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29373mm" fo:page-width="219.86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44b40" draw:opacity="100.0%" draw:stroke="solid" svg:stroke-color="#544b40" draw:stroke-linejoin="miter" svg:stroke-opacity="100.0%" svg:stroke-width="0.26458332mm"/>
    </style:style>
    <style:style style:family="graphic" style:name="style-3">
      <style:graphic-properties draw:fill="solid" draw:fill-color="#945846" draw:opacity="100.0%" draw:stroke="solid" svg:stroke-color="#945846" draw:stroke-linejoin="miter" svg:stroke-opacity="100.0%" svg:stroke-width="0.26458332mm"/>
    </style:style>
    <style:style style:family="graphic" style:name="style-4">
      <style:graphic-properties draw:fill="solid" draw:fill-color="#3c3f3a" draw:opacity="100.0%" draw:stroke="solid" svg:stroke-color="#3c3f3a" draw:stroke-linejoin="miter" svg:stroke-opacity="100.0%" svg:stroke-width="0.26458332mm"/>
    </style:style>
    <style:style style:family="graphic" style:name="style-5">
      <style:graphic-properties draw:fill="solid" draw:fill-color="#894939" draw:opacity="100.0%" draw:stroke="solid" svg:stroke-color="#894939" draw:stroke-linejoin="miter" svg:stroke-opacity="100.0%" svg:stroke-width="0.26458332mm"/>
    </style:style>
    <style:style style:family="graphic" style:name="style-6">
      <style:graphic-properties draw:fill="solid" draw:fill-color="#8d6548" draw:opacity="100.0%" draw:stroke="solid" svg:stroke-color="#8d6548" draw:stroke-linejoin="miter" svg:stroke-opacity="100.0%" svg:stroke-width="0.26458332mm"/>
    </style:style>
    <style:style style:family="graphic" style:name="style-7">
      <style:graphic-properties draw:fill="solid" draw:fill-color="#403026" draw:opacity="100.0%" draw:stroke="solid" svg:stroke-color="#403026" draw:stroke-linejoin="miter" svg:stroke-opacity="100.0%" svg:stroke-width="0.26458332mm"/>
    </style:style>
    <style:style style:family="graphic" style:name="style-8">
      <style:graphic-properties draw:fill="solid" draw:fill-color="#a39377" draw:opacity="100.0%" draw:stroke="solid" svg:stroke-color="#a39377" draw:stroke-linejoin="miter" svg:stroke-opacity="100.0%" svg:stroke-width="0.26458332mm"/>
    </style:style>
    <style:style style:family="graphic" style:name="style-9">
      <style:graphic-properties draw:fill="solid" draw:fill-color="#9e9178" draw:opacity="100.0%" draw:stroke="solid" svg:stroke-color="#9e9178" draw:stroke-linejoin="miter" svg:stroke-opacity="100.0%" svg:stroke-width="0.26458332mm"/>
    </style:style>
    <style:style style:family="graphic" style:name="style-10">
      <style:graphic-properties draw:fill="solid" draw:fill-color="#635748" draw:opacity="100.0%" draw:stroke="solid" svg:stroke-color="#635748" draw:stroke-linejoin="miter" svg:stroke-opacity="100.0%" svg:stroke-width="0.26458332mm"/>
    </style:style>
    <style:style style:family="graphic" style:name="style-11">
      <style:graphic-properties draw:fill="solid" draw:fill-color="#b4995c" draw:opacity="100.0%" draw:stroke="solid" svg:stroke-color="#b4995c" draw:stroke-linejoin="miter" svg:stroke-opacity="100.0%" svg:stroke-width="0.26458332mm"/>
    </style:style>
    <style:style style:family="graphic" style:name="style-12">
      <style:graphic-properties draw:fill="solid" draw:fill-color="#b4a07f" draw:opacity="100.0%" draw:stroke="solid" svg:stroke-color="#b4a07f" draw:stroke-linejoin="miter" svg:stroke-opacity="100.0%" svg:stroke-width="0.26458332mm"/>
    </style:style>
    <style:style style:family="graphic" style:name="style-13">
      <style:graphic-properties draw:fill="solid" draw:fill-color="#9a8d75" draw:opacity="100.0%" draw:stroke="solid" svg:stroke-color="#9a8d75" draw:stroke-linejoin="miter" svg:stroke-opacity="100.0%" svg:stroke-width="0.26458332mm"/>
    </style:style>
    <style:style style:family="graphic" style:name="style-14">
      <style:graphic-properties draw:fill="solid" draw:fill-color="#383b37" draw:opacity="100.0%" draw:stroke="solid" svg:stroke-color="#383b37" draw:stroke-linejoin="miter" svg:stroke-opacity="100.0%" svg:stroke-width="0.26458332mm"/>
    </style:style>
    <style:style style:family="graphic" style:name="style-15">
      <style:graphic-properties draw:fill="solid" draw:fill-color="#543c30" draw:opacity="100.0%" draw:stroke="solid" svg:stroke-color="#543c30" draw:stroke-linejoin="miter" svg:stroke-opacity="100.0%" svg:stroke-width="0.26458332mm"/>
    </style:style>
    <style:style style:family="graphic" style:name="style-16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17">
      <style:graphic-properties draw:fill="solid" draw:fill-color="#a48657" draw:opacity="100.0%" draw:stroke="solid" svg:stroke-color="#a48657" draw:stroke-linejoin="miter" svg:stroke-opacity="100.0%" svg:stroke-width="0.26458332mm"/>
    </style:style>
    <style:style style:family="graphic" style:name="style-18">
      <style:graphic-properties draw:fill="solid" draw:fill-color="#242624" draw:opacity="100.0%" draw:stroke="solid" svg:stroke-color="#242624" draw:stroke-linejoin="miter" svg:stroke-opacity="100.0%" svg:stroke-width="0.26458332mm"/>
    </style:style>
    <style:style style:family="graphic" style:name="style-19">
      <style:graphic-properties draw:fill="solid" draw:fill-color="#b3995f" draw:opacity="100.0%" draw:stroke="solid" svg:stroke-color="#b3995f" draw:stroke-linejoin="miter" svg:stroke-opacity="100.0%" svg:stroke-width="0.26458332mm"/>
    </style:style>
    <style:style style:family="graphic" style:name="style-20">
      <style:graphic-properties draw:fill="solid" draw:fill-color="#a07e51" draw:opacity="100.0%" draw:stroke="solid" svg:stroke-color="#a07e51" draw:stroke-linejoin="miter" svg:stroke-opacity="100.0%" svg:stroke-width="0.26458332mm"/>
    </style:style>
    <style:style style:family="graphic" style:name="style-21">
      <style:graphic-properties draw:fill="solid" draw:fill-color="#3c3d39" draw:opacity="100.0%" draw:stroke="solid" svg:stroke-color="#3c3d39" draw:stroke-linejoin="miter" svg:stroke-opacity="100.0%" svg:stroke-width="0.26458332mm"/>
    </style:style>
    <style:style style:family="graphic" style:name="style-22">
      <style:graphic-properties draw:fill="solid" draw:fill-color="#3c574e" draw:opacity="100.0%" draw:stroke="solid" svg:stroke-color="#3c574e" draw:stroke-linejoin="miter" svg:stroke-opacity="100.0%" svg:stroke-width="0.26458332mm"/>
    </style:style>
    <style:style style:family="graphic" style:name="style-23">
      <style:graphic-properties draw:fill="solid" draw:fill-color="#c1ae8d" draw:opacity="100.0%" draw:stroke="solid" svg:stroke-color="#c1ae8d" draw:stroke-linejoin="miter" svg:stroke-opacity="100.0%" svg:stroke-width="0.26458332mm"/>
    </style:style>
    <style:style style:family="graphic" style:name="style-24">
      <style:graphic-properties draw:fill="solid" draw:fill-color="#393c36" draw:opacity="100.0%" draw:stroke="solid" svg:stroke-color="#393c36" draw:stroke-linejoin="miter" svg:stroke-opacity="100.0%" svg:stroke-width="0.26458332mm"/>
    </style:style>
    <style:style style:family="graphic" style:name="style-25">
      <style:graphic-properties draw:fill="solid" draw:fill-color="#594e40" draw:opacity="100.0%" draw:stroke="solid" svg:stroke-color="#594e40" draw:stroke-linejoin="miter" svg:stroke-opacity="100.0%" svg:stroke-width="0.26458332mm"/>
    </style:style>
    <style:style style:family="graphic" style:name="style-26">
      <style:graphic-properties draw:fill="solid" draw:fill-color="#594f43" draw:opacity="100.0%" draw:stroke="solid" svg:stroke-color="#594f43" draw:stroke-linejoin="miter" svg:stroke-opacity="100.0%" svg:stroke-width="0.26458332mm"/>
    </style:style>
    <style:style style:family="graphic" style:name="style-27">
      <style:graphic-properties draw:fill="solid" draw:fill-color="#813d34" draw:opacity="100.0%" draw:stroke="solid" svg:stroke-color="#813d34" draw:stroke-linejoin="miter" svg:stroke-opacity="100.0%" svg:stroke-width="0.26458332mm"/>
    </style:style>
    <style:style style:family="graphic" style:name="style-28">
      <style:graphic-properties draw:fill="solid" draw:fill-color="#4a473f" draw:opacity="100.0%" draw:stroke="solid" svg:stroke-color="#4a473f" draw:stroke-linejoin="miter" svg:stroke-opacity="100.0%" svg:stroke-width="0.26458332mm"/>
    </style:style>
    <style:style style:family="graphic" style:name="style-29">
      <style:graphic-properties draw:fill="solid" draw:fill-color="#967b53" draw:opacity="100.0%" draw:stroke="solid" svg:stroke-color="#967b53" draw:stroke-linejoin="miter" svg:stroke-opacity="100.0%" svg:stroke-width="0.26458332mm"/>
    </style:style>
    <style:style style:family="graphic" style:name="style-30">
      <style:graphic-properties draw:fill="solid" draw:fill-color="#b19454" draw:opacity="100.0%" draw:stroke="solid" svg:stroke-color="#b19454" draw:stroke-linejoin="miter" svg:stroke-opacity="100.0%" svg:stroke-width="0.26458332mm"/>
    </style:style>
    <style:style style:family="graphic" style:name="style-31">
      <style:graphic-properties draw:fill="solid" draw:fill-color="#4c3e30" draw:opacity="100.0%" draw:stroke="solid" svg:stroke-color="#4c3e30" draw:stroke-linejoin="miter" svg:stroke-opacity="100.0%" svg:stroke-width="0.26458332mm"/>
    </style:style>
    <style:style style:family="graphic" style:name="style-32">
      <style:graphic-properties draw:fill="solid" draw:fill-color="#564c35" draw:opacity="100.0%" draw:stroke="solid" svg:stroke-color="#564c35" draw:stroke-linejoin="miter" svg:stroke-opacity="100.0%" svg:stroke-width="0.26458332mm"/>
    </style:style>
    <style:style style:family="graphic" style:name="style-33">
      <style:graphic-properties draw:fill="solid" draw:fill-color="#8c7f6a" draw:opacity="100.0%" draw:stroke="solid" svg:stroke-color="#8c7f6a" draw:stroke-linejoin="miter" svg:stroke-opacity="100.0%" svg:stroke-width="0.26458332mm"/>
    </style:style>
    <style:style style:family="graphic" style:name="style-34">
      <style:graphic-properties draw:fill="solid" draw:fill-color="#383b36" draw:opacity="100.0%" draw:stroke="solid" svg:stroke-color="#383b36" draw:stroke-linejoin="miter" svg:stroke-opacity="100.0%" svg:stroke-width="0.26458332mm"/>
    </style:style>
    <style:style style:family="graphic" style:name="style-35">
      <style:graphic-properties draw:fill="solid" draw:fill-color="#393b37" draw:opacity="100.0%" draw:stroke="solid" svg:stroke-color="#393b37" draw:stroke-linejoin="miter" svg:stroke-opacity="100.0%" svg:stroke-width="0.26458332mm"/>
    </style:style>
    <style:style style:family="graphic" style:name="style-36">
      <style:graphic-properties draw:fill="solid" draw:fill-color="#7e3729" draw:opacity="100.0%" draw:stroke="solid" svg:stroke-color="#7e3729" draw:stroke-linejoin="miter" svg:stroke-opacity="100.0%" svg:stroke-width="0.26458332mm"/>
    </style:style>
    <style:style style:family="graphic" style:name="style-37">
      <style:graphic-properties draw:fill="solid" draw:fill-color="#48322c" draw:opacity="100.0%" draw:stroke="solid" svg:stroke-color="#48322c" draw:stroke-linejoin="miter" svg:stroke-opacity="100.0%" svg:stroke-width="0.26458332mm"/>
    </style:style>
    <style:style style:family="graphic" style:name="style-38">
      <style:graphic-properties draw:fill="solid" draw:fill-color="#a68f5a" draw:opacity="100.0%" draw:stroke="solid" svg:stroke-color="#a68f5a" draw:stroke-linejoin="miter" svg:stroke-opacity="100.0%" svg:stroke-width="0.26458332mm"/>
    </style:style>
    <style:style style:family="graphic" style:name="style-39">
      <style:graphic-properties draw:fill="solid" draw:fill-color="#504f47" draw:opacity="100.0%" draw:stroke="solid" svg:stroke-color="#504f47" draw:stroke-linejoin="miter" svg:stroke-opacity="100.0%" svg:stroke-width="0.26458332mm"/>
    </style:style>
    <style:style style:family="graphic" style:name="style-40">
      <style:graphic-properties draw:fill="solid" draw:fill-color="#5d7980" draw:opacity="100.0%" draw:stroke="solid" svg:stroke-color="#5d7980" draw:stroke-linejoin="miter" svg:stroke-opacity="100.0%" svg:stroke-width="0.26458332mm"/>
    </style:style>
    <style:style style:family="graphic" style:name="style-41">
      <style:graphic-properties draw:fill="solid" draw:fill-color="#ad9679" draw:opacity="100.0%" draw:stroke="solid" svg:stroke-color="#ad9679" draw:stroke-linejoin="miter" svg:stroke-opacity="100.0%" svg:stroke-width="0.26458332mm"/>
    </style:style>
    <style:style style:family="graphic" style:name="style-42">
      <style:graphic-properties draw:fill="solid" draw:fill-color="#ab8f53" draw:opacity="100.0%" draw:stroke="solid" svg:stroke-color="#ab8f53" draw:stroke-linejoin="miter" svg:stroke-opacity="100.0%" svg:stroke-width="0.26458332mm"/>
    </style:style>
    <style:style style:family="graphic" style:name="style-43">
      <style:graphic-properties draw:fill="solid" draw:fill-color="#a8977a" draw:opacity="100.0%" draw:stroke="solid" svg:stroke-color="#a8977a" draw:stroke-linejoin="miter" svg:stroke-opacity="100.0%" svg:stroke-width="0.26458332mm"/>
    </style:style>
    <style:style style:family="graphic" style:name="style-44">
      <style:graphic-properties draw:fill="solid" draw:fill-color="#7c4432" draw:opacity="100.0%" draw:stroke="solid" svg:stroke-color="#7c4432" draw:stroke-linejoin="miter" svg:stroke-opacity="100.0%" svg:stroke-width="0.26458332mm"/>
    </style:style>
    <style:style style:family="graphic" style:name="style-45">
      <style:graphic-properties draw:fill="solid" draw:fill-color="#a5977b" draw:opacity="100.0%" draw:stroke="solid" svg:stroke-color="#a5977b" draw:stroke-linejoin="miter" svg:stroke-opacity="100.0%" svg:stroke-width="0.26458332mm"/>
    </style:style>
    <style:style style:family="graphic" style:name="style-46">
      <style:graphic-properties draw:fill="solid" draw:fill-color="#393a35" draw:opacity="100.0%" draw:stroke="solid" svg:stroke-color="#393a35" draw:stroke-linejoin="miter" svg:stroke-opacity="100.0%" svg:stroke-width="0.26458332mm"/>
    </style:style>
    <style:style style:family="graphic" style:name="style-47">
      <style:graphic-properties draw:fill="solid" draw:fill-color="#aa8c4c" draw:opacity="100.0%" draw:stroke="solid" svg:stroke-color="#aa8c4c" draw:stroke-linejoin="miter" svg:stroke-opacity="100.0%" svg:stroke-width="0.26458332mm"/>
    </style:style>
    <style:style style:family="graphic" style:name="style-48">
      <style:graphic-properties draw:fill="solid" draw:fill-color="#ac9c80" draw:opacity="100.0%" draw:stroke="solid" svg:stroke-color="#ac9c80" draw:stroke-linejoin="miter" svg:stroke-opacity="100.0%" svg:stroke-width="0.26458332mm"/>
    </style:style>
    <style:style style:family="graphic" style:name="style-49">
      <style:graphic-properties draw:fill="solid" draw:fill-color="#514e41" draw:opacity="100.0%" draw:stroke="solid" svg:stroke-color="#514e41" draw:stroke-linejoin="miter" svg:stroke-opacity="100.0%" svg:stroke-width="0.26458332mm"/>
    </style:style>
    <style:style style:family="graphic" style:name="style-50">
      <style:graphic-properties draw:fill="solid" draw:fill-color="#6a362b" draw:opacity="100.0%" draw:stroke="solid" svg:stroke-color="#6a362b" draw:stroke-linejoin="miter" svg:stroke-opacity="100.0%" svg:stroke-width="0.26458332mm"/>
    </style:style>
    <style:style style:family="graphic" style:name="style-51">
      <style:graphic-properties draw:fill="solid" draw:fill-color="#3f403b" draw:opacity="100.0%" draw:stroke="solid" svg:stroke-color="#3f403b" draw:stroke-linejoin="miter" svg:stroke-opacity="100.0%" svg:stroke-width="0.26458332mm"/>
    </style:style>
    <style:style style:family="graphic" style:name="style-52">
      <style:graphic-properties draw:fill="solid" draw:fill-color="#9d8d74" draw:opacity="100.0%" draw:stroke="solid" svg:stroke-color="#9d8d74" draw:stroke-linejoin="miter" svg:stroke-opacity="100.0%" svg:stroke-width="0.26458332mm"/>
    </style:style>
    <style:style style:family="graphic" style:name="style-53">
      <style:graphic-properties draw:fill="solid" draw:fill-color="#a1856a" draw:opacity="100.0%" draw:stroke="solid" svg:stroke-color="#a1856a" draw:stroke-linejoin="miter" svg:stroke-opacity="100.0%" svg:stroke-width="0.26458332mm"/>
    </style:style>
    <style:style style:family="graphic" style:name="style-54">
      <style:graphic-properties draw:fill="solid" draw:fill-color="#9f9075" draw:opacity="100.0%" draw:stroke="solid" svg:stroke-color="#9f9075" draw:stroke-linejoin="miter" svg:stroke-opacity="100.0%" svg:stroke-width="0.26458332mm"/>
    </style:style>
    <style:style style:family="graphic" style:name="style-55">
      <style:graphic-properties draw:fill="solid" draw:fill-color="#534b40" draw:opacity="100.0%" draw:stroke="solid" svg:stroke-color="#534b40" draw:stroke-linejoin="miter" svg:stroke-opacity="100.0%" svg:stroke-width="0.26458332mm"/>
    </style:style>
    <style:style style:family="graphic" style:name="style-56">
      <style:graphic-properties draw:fill="solid" draw:fill-color="#863d35" draw:opacity="100.0%" draw:stroke="solid" svg:stroke-color="#863d35" draw:stroke-linejoin="miter" svg:stroke-opacity="100.0%" svg:stroke-width="0.26458332mm"/>
    </style:style>
    <style:style style:family="graphic" style:name="style-57">
      <style:graphic-properties draw:fill="solid" draw:fill-color="#363834" draw:opacity="100.0%" draw:stroke="solid" svg:stroke-color="#363834" draw:stroke-linejoin="miter" svg:stroke-opacity="100.0%" svg:stroke-width="0.26458332mm"/>
    </style:style>
    <style:style style:family="graphic" style:name="style-58">
      <style:graphic-properties draw:fill="solid" draw:fill-color="#41423d" draw:opacity="100.0%" draw:stroke="solid" svg:stroke-color="#41423d" draw:stroke-linejoin="miter" svg:stroke-opacity="100.0%" svg:stroke-width="0.26458332mm"/>
    </style:style>
    <style:style style:family="graphic" style:name="style-59">
      <style:graphic-properties draw:fill="solid" draw:fill-color="#b99d57" draw:opacity="100.0%" draw:stroke="solid" svg:stroke-color="#b99d57" draw:stroke-linejoin="miter" svg:stroke-opacity="100.0%" svg:stroke-width="0.26458332mm"/>
    </style:style>
    <style:style style:family="graphic" style:name="style-60">
      <style:graphic-properties draw:fill="solid" draw:fill-color="#ae9d7f" draw:opacity="100.0%" draw:stroke="solid" svg:stroke-color="#ae9d7f" draw:stroke-linejoin="miter" svg:stroke-opacity="100.0%" svg:stroke-width="0.26458332mm"/>
    </style:style>
    <style:style style:family="graphic" style:name="style-61">
      <style:graphic-properties draw:fill="solid" draw:fill-color="#b39852" draw:opacity="100.0%" draw:stroke="solid" svg:stroke-color="#b39852" draw:stroke-linejoin="miter" svg:stroke-opacity="100.0%" svg:stroke-width="0.26458332mm"/>
    </style:style>
    <style:style style:family="graphic" style:name="style-62">
      <style:graphic-properties draw:fill="solid" draw:fill-color="#b0a78d" draw:opacity="100.0%" draw:stroke="solid" svg:stroke-color="#b0a78d" draw:stroke-linejoin="miter" svg:stroke-opacity="100.0%" svg:stroke-width="0.26458332mm"/>
    </style:style>
    <style:style style:family="graphic" style:name="style-63">
      <style:graphic-properties draw:fill="solid" draw:fill-color="#ac9175" draw:opacity="100.0%" draw:stroke="solid" svg:stroke-color="#ac9175" draw:stroke-linejoin="miter" svg:stroke-opacity="100.0%" svg:stroke-width="0.26458332mm"/>
    </style:style>
    <style:style style:family="graphic" style:name="style-64">
      <style:graphic-properties draw:fill="solid" draw:fill-color="#cfc6b4" draw:opacity="100.0%" draw:stroke="solid" svg:stroke-color="#cfc6b4" draw:stroke-linejoin="miter" svg:stroke-opacity="100.0%" svg:stroke-width="0.26458332mm"/>
    </style:style>
    <style:style style:family="graphic" style:name="style-65">
      <style:graphic-properties draw:fill="solid" draw:fill-color="#b19558" draw:opacity="100.0%" draw:stroke="solid" svg:stroke-color="#b19558" draw:stroke-linejoin="miter" svg:stroke-opacity="100.0%" svg:stroke-width="0.26458332mm"/>
    </style:style>
    <style:style style:family="graphic" style:name="style-66">
      <style:graphic-properties draw:fill="solid" draw:fill-color="#ab9c80" draw:opacity="100.0%" draw:stroke="solid" svg:stroke-color="#ab9c80" draw:stroke-linejoin="miter" svg:stroke-opacity="100.0%" svg:stroke-width="0.26458332mm"/>
    </style:style>
    <style:style style:family="graphic" style:name="style-67">
      <style:graphic-properties draw:fill="solid" draw:fill-color="#363734" draw:opacity="100.0%" draw:stroke="solid" svg:stroke-color="#363734" draw:stroke-linejoin="miter" svg:stroke-opacity="100.0%" svg:stroke-width="0.26458332mm"/>
    </style:style>
    <style:style style:family="graphic" style:name="style-68">
      <style:graphic-properties draw:fill="solid" draw:fill-color="#533b30" draw:opacity="100.0%" draw:stroke="solid" svg:stroke-color="#533b30" draw:stroke-linejoin="miter" svg:stroke-opacity="100.0%" svg:stroke-width="0.26458332mm"/>
    </style:style>
    <style:style style:family="graphic" style:name="style-69">
      <style:graphic-properties draw:fill="solid" draw:fill-color="#854d34" draw:opacity="100.0%" draw:stroke="solid" svg:stroke-color="#854d34" draw:stroke-linejoin="miter" svg:stroke-opacity="100.0%" svg:stroke-width="0.26458332mm"/>
    </style:style>
    <style:style style:family="graphic" style:name="style-70">
      <style:graphic-properties draw:fill="solid" draw:fill-color="#3b3c38" draw:opacity="100.0%" draw:stroke="solid" svg:stroke-color="#3b3c38" draw:stroke-linejoin="miter" svg:stroke-opacity="100.0%" svg:stroke-width="0.26458332mm"/>
    </style:style>
    <style:style style:family="graphic" style:name="style-71">
      <style:graphic-properties draw:fill="solid" draw:fill-color="#9b7c4d" draw:opacity="100.0%" draw:stroke="solid" svg:stroke-color="#9b7c4d" draw:stroke-linejoin="miter" svg:stroke-opacity="100.0%" svg:stroke-width="0.26458332mm"/>
    </style:style>
    <style:style style:family="graphic" style:name="style-72">
      <style:graphic-properties draw:fill="solid" draw:fill-color="#aba68e" draw:opacity="100.0%" draw:stroke="solid" svg:stroke-color="#aba68e" draw:stroke-linejoin="miter" svg:stroke-opacity="100.0%" svg:stroke-width="0.26458332mm"/>
    </style:style>
    <style:style style:family="graphic" style:name="style-73">
      <style:graphic-properties draw:fill="solid" draw:fill-color="#263a50" draw:opacity="100.0%" draw:stroke="solid" svg:stroke-color="#263a50" draw:stroke-linejoin="miter" svg:stroke-opacity="100.0%" svg:stroke-width="0.26458332mm"/>
    </style:style>
    <style:style style:family="graphic" style:name="style-74">
      <style:graphic-properties draw:fill="solid" draw:fill-color="#9d8e73" draw:opacity="100.0%" draw:stroke="solid" svg:stroke-color="#9d8e73" draw:stroke-linejoin="miter" svg:stroke-opacity="100.0%" svg:stroke-width="0.26458332mm"/>
    </style:style>
    <style:style style:family="graphic" style:name="style-75">
      <style:graphic-properties draw:fill="solid" draw:fill-color="#444037" draw:opacity="100.0%" draw:stroke="solid" svg:stroke-color="#444037" draw:stroke-linejoin="miter" svg:stroke-opacity="100.0%" svg:stroke-width="0.26458332mm"/>
    </style:style>
    <style:style style:family="graphic" style:name="style-76">
      <style:graphic-properties draw:fill="solid" draw:fill-color="#8e7f68" draw:opacity="100.0%" draw:stroke="solid" svg:stroke-color="#8e7f68" draw:stroke-linejoin="miter" svg:stroke-opacity="100.0%" svg:stroke-width="0.26458332mm"/>
    </style:style>
    <style:style style:family="graphic" style:name="style-77">
      <style:graphic-properties draw:fill="solid" draw:fill-color="#574d40" draw:opacity="100.0%" draw:stroke="solid" svg:stroke-color="#574d40" draw:stroke-linejoin="miter" svg:stroke-opacity="100.0%" svg:stroke-width="0.26458332mm"/>
    </style:style>
    <style:style style:family="graphic" style:name="style-78">
      <style:graphic-properties draw:fill="solid" draw:fill-color="#b69c5e" draw:opacity="100.0%" draw:stroke="solid" svg:stroke-color="#b69c5e" draw:stroke-linejoin="miter" svg:stroke-opacity="100.0%" svg:stroke-width="0.26458332mm"/>
    </style:style>
    <style:style style:family="graphic" style:name="style-79">
      <style:graphic-properties draw:fill="solid" draw:fill-color="#b09b7e" draw:opacity="100.0%" draw:stroke="solid" svg:stroke-color="#b09b7e" draw:stroke-linejoin="miter" svg:stroke-opacity="100.0%" svg:stroke-width="0.26458332mm"/>
    </style:style>
    <style:style style:family="graphic" style:name="style-80">
      <style:graphic-properties draw:fill="solid" draw:fill-color="#3b3d39" draw:opacity="100.0%" draw:stroke="solid" svg:stroke-color="#3b3d39" draw:stroke-linejoin="miter" svg:stroke-opacity="100.0%" svg:stroke-width="0.26458332mm"/>
    </style:style>
    <style:style style:family="graphic" style:name="style-81">
      <style:graphic-properties draw:fill="solid" draw:fill-color="#a38c57" draw:opacity="100.0%" draw:stroke="solid" svg:stroke-color="#a38c57" draw:stroke-linejoin="miter" svg:stroke-opacity="100.0%" svg:stroke-width="0.26458332mm"/>
    </style:style>
    <style:style style:family="graphic" style:name="style-82">
      <style:graphic-properties draw:fill="solid" draw:fill-color="#433326" draw:opacity="100.0%" draw:stroke="solid" svg:stroke-color="#433326" draw:stroke-linejoin="miter" svg:stroke-opacity="100.0%" svg:stroke-width="0.26458332mm"/>
    </style:style>
    <style:style style:family="graphic" style:name="style-83">
      <style:graphic-properties draw:fill="solid" draw:fill-color="#867c68" draw:opacity="100.0%" draw:stroke="solid" svg:stroke-color="#867c68" draw:stroke-linejoin="miter" svg:stroke-opacity="100.0%" svg:stroke-width="0.26458332mm"/>
    </style:style>
    <style:style style:family="graphic" style:name="style-84">
      <style:graphic-properties draw:fill="solid" draw:fill-color="#533a2f" draw:opacity="100.0%" draw:stroke="solid" svg:stroke-color="#533a2f" draw:stroke-linejoin="miter" svg:stroke-opacity="100.0%" svg:stroke-width="0.26458332mm"/>
    </style:style>
    <style:style style:family="graphic" style:name="style-85">
      <style:graphic-properties draw:fill="solid" draw:fill-color="#94866e" draw:opacity="100.0%" draw:stroke="solid" svg:stroke-color="#94866e" draw:stroke-linejoin="miter" svg:stroke-opacity="100.0%" svg:stroke-width="0.26458332mm"/>
    </style:style>
    <style:style style:family="graphic" style:name="style-86">
      <style:graphic-properties draw:fill="solid" draw:fill-color="#b09453" draw:opacity="100.0%" draw:stroke="solid" svg:stroke-color="#b09453" draw:stroke-linejoin="miter" svg:stroke-opacity="100.0%" svg:stroke-width="0.26458332mm"/>
    </style:style>
    <style:style style:family="graphic" style:name="style-87">
      <style:graphic-properties draw:fill="solid" draw:fill-color="#a6977f" draw:opacity="100.0%" draw:stroke="solid" svg:stroke-color="#a6977f" draw:stroke-linejoin="miter" svg:stroke-opacity="100.0%" svg:stroke-width="0.26458332mm"/>
    </style:style>
    <style:style style:family="graphic" style:name="style-88">
      <style:graphic-properties draw:fill="solid" draw:fill-color="#564c40" draw:opacity="100.0%" draw:stroke="solid" svg:stroke-color="#564c40" draw:stroke-linejoin="miter" svg:stroke-opacity="100.0%" svg:stroke-width="0.26458332mm"/>
    </style:style>
    <style:style style:family="graphic" style:name="style-89">
      <style:graphic-properties draw:fill="solid" draw:fill-color="#8e8069" draw:opacity="100.0%" draw:stroke="solid" svg:stroke-color="#8e8069" draw:stroke-linejoin="miter" svg:stroke-opacity="100.0%" svg:stroke-width="0.26458332mm"/>
    </style:style>
    <style:style style:family="graphic" style:name="style-90">
      <style:graphic-properties draw:fill="solid" draw:fill-color="#543d32" draw:opacity="100.0%" draw:stroke="solid" svg:stroke-color="#543d32" draw:stroke-linejoin="miter" svg:stroke-opacity="100.0%" svg:stroke-width="0.26458332mm"/>
    </style:style>
    <style:style style:family="graphic" style:name="style-91">
      <style:graphic-properties draw:fill="solid" draw:fill-color="#834a43" draw:opacity="100.0%" draw:stroke="solid" svg:stroke-color="#834a43" draw:stroke-linejoin="miter" svg:stroke-opacity="100.0%" svg:stroke-width="0.26458332mm"/>
    </style:style>
    <style:style style:family="graphic" style:name="style-92">
      <style:graphic-properties draw:fill="solid" draw:fill-color="#413e37" draw:opacity="100.0%" draw:stroke="solid" svg:stroke-color="#413e37" draw:stroke-linejoin="miter" svg:stroke-opacity="100.0%" svg:stroke-width="0.26458332mm"/>
    </style:style>
    <style:style style:family="graphic" style:name="style-93">
      <style:graphic-properties draw:fill="solid" draw:fill-color="#5f5546" draw:opacity="100.0%" draw:stroke="solid" svg:stroke-color="#5f5546" draw:stroke-linejoin="miter" svg:stroke-opacity="100.0%" svg:stroke-width="0.26458332mm"/>
    </style:style>
    <style:style style:family="graphic" style:name="style-94">
      <style:graphic-properties draw:fill="solid" draw:fill-color="#b59e7e" draw:opacity="100.0%" draw:stroke="solid" svg:stroke-color="#b59e7e" draw:stroke-linejoin="miter" svg:stroke-opacity="100.0%" svg:stroke-width="0.26458332mm"/>
    </style:style>
    <style:style style:family="graphic" style:name="style-95">
      <style:graphic-properties draw:fill="solid" draw:fill-color="#a08f74" draw:opacity="100.0%" draw:stroke="solid" svg:stroke-color="#a08f74" draw:stroke-linejoin="miter" svg:stroke-opacity="100.0%" svg:stroke-width="0.26458332mm"/>
    </style:style>
    <style:style style:family="graphic" style:name="style-96">
      <style:graphic-properties draw:fill="solid" draw:fill-color="#b9a080" draw:opacity="100.0%" draw:stroke="solid" svg:stroke-color="#b9a080" draw:stroke-linejoin="miter" svg:stroke-opacity="100.0%" svg:stroke-width="0.26458332mm"/>
    </style:style>
    <style:style style:family="graphic" style:name="style-97">
      <style:graphic-properties draw:fill="solid" draw:fill-color="#4e483e" draw:opacity="100.0%" draw:stroke="solid" svg:stroke-color="#4e483e" draw:stroke-linejoin="miter" svg:stroke-opacity="100.0%" svg:stroke-width="0.26458332mm"/>
    </style:style>
    <style:style style:family="graphic" style:name="style-98">
      <style:graphic-properties draw:fill="solid" draw:fill-color="#393b36" draw:opacity="100.0%" draw:stroke="solid" svg:stroke-color="#393b36" draw:stroke-linejoin="miter" svg:stroke-opacity="100.0%" svg:stroke-width="0.26458332mm"/>
    </style:style>
    <style:style style:family="graphic" style:name="style-99">
      <style:graphic-properties draw:fill="solid" draw:fill-color="#3f3933" draw:opacity="100.0%" draw:stroke="solid" svg:stroke-color="#3f3933" draw:stroke-linejoin="miter" svg:stroke-opacity="100.0%" svg:stroke-width="0.26458332mm"/>
    </style:style>
    <style:style style:family="graphic" style:name="style-100">
      <style:graphic-properties draw:fill="solid" draw:fill-color="#aa8a56" draw:opacity="100.0%" draw:stroke="solid" svg:stroke-color="#aa8a56" draw:stroke-linejoin="miter" svg:stroke-opacity="100.0%" svg:stroke-width="0.26458332mm"/>
    </style:style>
    <style:style style:family="graphic" style:name="style-101">
      <style:graphic-properties draw:fill="solid" draw:fill-color="#9b8e76" draw:opacity="100.0%" draw:stroke="solid" svg:stroke-color="#9b8e76" draw:stroke-linejoin="miter" svg:stroke-opacity="100.0%" svg:stroke-width="0.26458332mm"/>
    </style:style>
    <style:style style:family="graphic" style:name="style-102">
      <style:graphic-properties draw:fill="solid" draw:fill-color="#383935" draw:opacity="100.0%" draw:stroke="solid" svg:stroke-color="#383935" draw:stroke-linejoin="miter" svg:stroke-opacity="100.0%" svg:stroke-width="0.26458332mm"/>
    </style:style>
    <style:style style:family="graphic" style:name="style-103">
      <style:graphic-properties draw:fill="solid" draw:fill-color="#887b67" draw:opacity="100.0%" draw:stroke="solid" svg:stroke-color="#887b67" draw:stroke-linejoin="miter" svg:stroke-opacity="100.0%" svg:stroke-width="0.26458332mm"/>
    </style:style>
    <style:style style:family="graphic" style:name="style-104">
      <style:graphic-properties draw:fill="solid" draw:fill-color="#5c5448" draw:opacity="100.0%" draw:stroke="solid" svg:stroke-color="#5c5448" draw:stroke-linejoin="miter" svg:stroke-opacity="100.0%" svg:stroke-width="0.26458332mm"/>
    </style:style>
    <style:style style:family="graphic" style:name="style-105">
      <style:graphic-properties draw:fill="solid" draw:fill-color="#b49a5c" draw:opacity="100.0%" draw:stroke="solid" svg:stroke-color="#b49a5c" draw:stroke-linejoin="miter" svg:stroke-opacity="100.0%" svg:stroke-width="0.26458332mm"/>
    </style:style>
    <style:style style:family="graphic" style:name="style-106">
      <style:graphic-properties draw:fill="solid" draw:fill-color="#a8967b" draw:opacity="100.0%" draw:stroke="solid" svg:stroke-color="#a8967b" draw:stroke-linejoin="miter" svg:stroke-opacity="100.0%" svg:stroke-width="0.26458332mm"/>
    </style:style>
    <style:style style:family="graphic" style:name="style-107">
      <style:graphic-properties draw:fill="solid" draw:fill-color="#af9253" draw:opacity="100.0%" draw:stroke="solid" svg:stroke-color="#af9253" draw:stroke-linejoin="miter" svg:stroke-opacity="100.0%" svg:stroke-width="0.26458332mm"/>
    </style:style>
    <style:style style:family="graphic" style:name="style-108">
      <style:graphic-properties draw:fill="solid" draw:fill-color="#3d3934" draw:opacity="100.0%" draw:stroke="solid" svg:stroke-color="#3d3934" draw:stroke-linejoin="miter" svg:stroke-opacity="100.0%" svg:stroke-width="0.26458332mm"/>
    </style:style>
    <style:style style:family="graphic" style:name="style-109">
      <style:graphic-properties draw:fill="solid" draw:fill-color="#4d4940" draw:opacity="100.0%" draw:stroke="solid" svg:stroke-color="#4d4940" draw:stroke-linejoin="miter" svg:stroke-opacity="100.0%" svg:stroke-width="0.26458332mm"/>
    </style:style>
    <style:style style:family="graphic" style:name="style-110">
      <style:graphic-properties draw:fill="solid" draw:fill-color="#383935" draw:opacity="100.0%" draw:stroke="solid" svg:stroke-color="#383935" draw:stroke-linejoin="miter" svg:stroke-opacity="100.0%" svg:stroke-width="0.26458332mm"/>
    </style:style>
    <style:style style:family="graphic" style:name="style-111">
      <style:graphic-properties draw:fill="solid" draw:fill-color="#af9e81" draw:opacity="100.0%" draw:stroke="solid" svg:stroke-color="#af9e81" draw:stroke-linejoin="miter" svg:stroke-opacity="100.0%" svg:stroke-width="0.26458332mm"/>
    </style:style>
    <style:style style:family="graphic" style:name="style-112">
      <style:graphic-properties draw:fill="solid" draw:fill-color="#54412e" draw:opacity="100.0%" draw:stroke="solid" svg:stroke-color="#54412e" draw:stroke-linejoin="miter" svg:stroke-opacity="100.0%" svg:stroke-width="0.26458332mm"/>
    </style:style>
    <style:style style:family="graphic" style:name="style-113">
      <style:graphic-properties draw:fill="solid" draw:fill-color="#bfab8a" draw:opacity="100.0%" draw:stroke="solid" svg:stroke-color="#bfab8a" draw:stroke-linejoin="miter" svg:stroke-opacity="100.0%" svg:stroke-width="0.26458332mm"/>
    </style:style>
    <style:style style:family="graphic" style:name="style-114">
      <style:graphic-properties draw:fill="solid" draw:fill-color="#807460" draw:opacity="100.0%" draw:stroke="solid" svg:stroke-color="#807460" draw:stroke-linejoin="miter" svg:stroke-opacity="100.0%" svg:stroke-width="0.26458332mm"/>
    </style:style>
    <style:style style:family="graphic" style:name="style-115">
      <style:graphic-properties draw:fill="solid" draw:fill-color="#b19650" draw:opacity="100.0%" draw:stroke="solid" svg:stroke-color="#b19650" draw:stroke-linejoin="miter" svg:stroke-opacity="100.0%" svg:stroke-width="0.26458332mm"/>
    </style:style>
    <style:style style:family="graphic" style:name="style-116">
      <style:graphic-properties draw:fill="solid" draw:fill-color="#533c2a" draw:opacity="100.0%" draw:stroke="solid" svg:stroke-color="#533c2a" draw:stroke-linejoin="miter" svg:stroke-opacity="100.0%" svg:stroke-width="0.26458332mm"/>
    </style:style>
    <style:style style:family="graphic" style:name="style-117">
      <style:graphic-properties draw:fill="solid" draw:fill-color="#af9457" draw:opacity="100.0%" draw:stroke="solid" svg:stroke-color="#af9457" draw:stroke-linejoin="miter" svg:stroke-opacity="100.0%" svg:stroke-width="0.26458332mm"/>
    </style:style>
    <style:style style:family="graphic" style:name="style-118">
      <style:graphic-properties draw:fill="solid" draw:fill-color="#9d8f76" draw:opacity="100.0%" draw:stroke="solid" svg:stroke-color="#9d8f76" draw:stroke-linejoin="miter" svg:stroke-opacity="100.0%" svg:stroke-width="0.26458332mm"/>
    </style:style>
    <style:style style:family="graphic" style:name="style-119">
      <style:graphic-properties draw:fill="solid" draw:fill-color="#3e2d23" draw:opacity="100.0%" draw:stroke="solid" svg:stroke-color="#3e2d23" draw:stroke-linejoin="miter" svg:stroke-opacity="100.0%" svg:stroke-width="0.26458332mm"/>
    </style:style>
    <style:style style:family="graphic" style:name="style-120">
      <style:graphic-properties draw:fill="solid" draw:fill-color="#51483d" draw:opacity="100.0%" draw:stroke="solid" svg:stroke-color="#51483d" draw:stroke-linejoin="miter" svg:stroke-opacity="100.0%" svg:stroke-width="0.26458332mm"/>
    </style:style>
    <style:style style:family="graphic" style:name="style-121">
      <style:graphic-properties draw:fill="solid" draw:fill-color="#573e32" draw:opacity="100.0%" draw:stroke="solid" svg:stroke-color="#573e32" draw:stroke-linejoin="miter" svg:stroke-opacity="100.0%" svg:stroke-width="0.26458332mm"/>
    </style:style>
    <style:style style:family="graphic" style:name="style-122">
      <style:graphic-properties draw:fill="solid" draw:fill-color="#383b37" draw:opacity="100.0%" draw:stroke="solid" svg:stroke-color="#383b37" draw:stroke-linejoin="miter" svg:stroke-opacity="100.0%" svg:stroke-width="0.26458332mm"/>
    </style:style>
    <style:style style:family="graphic" style:name="style-123">
      <style:graphic-properties draw:fill="solid" draw:fill-color="#b89d60" draw:opacity="100.0%" draw:stroke="solid" svg:stroke-color="#b89d60" draw:stroke-linejoin="miter" svg:stroke-opacity="100.0%" svg:stroke-width="0.26458332mm"/>
    </style:style>
    <style:style style:family="graphic" style:name="style-124">
      <style:graphic-properties draw:fill="solid" draw:fill-color="#9e8e74" draw:opacity="100.0%" draw:stroke="solid" svg:stroke-color="#9e8e74" draw:stroke-linejoin="miter" svg:stroke-opacity="100.0%" svg:stroke-width="0.26458332mm"/>
    </style:style>
    <style:style style:family="graphic" style:name="style-125">
      <style:graphic-properties draw:fill="solid" draw:fill-color="#917d66" draw:opacity="100.0%" draw:stroke="solid" svg:stroke-color="#917d66" draw:stroke-linejoin="miter" svg:stroke-opacity="100.0%" svg:stroke-width="0.26458332mm"/>
    </style:style>
    <style:style style:family="graphic" style:name="style-126">
      <style:graphic-properties draw:fill="solid" draw:fill-color="#49433b" draw:opacity="100.0%" draw:stroke="solid" svg:stroke-color="#49433b" draw:stroke-linejoin="miter" svg:stroke-opacity="100.0%" svg:stroke-width="0.26458332mm"/>
    </style:style>
    <style:style style:family="graphic" style:name="style-127">
      <style:graphic-properties draw:fill="solid" draw:fill-color="#9e9077" draw:opacity="100.0%" draw:stroke="solid" svg:stroke-color="#9e9077" draw:stroke-linejoin="miter" svg:stroke-opacity="100.0%" svg:stroke-width="0.26458332mm"/>
    </style:style>
    <style:style style:family="graphic" style:name="style-128">
      <style:graphic-properties draw:fill="solid" draw:fill-color="#353836" draw:opacity="100.0%" draw:stroke="solid" svg:stroke-color="#353836" draw:stroke-linejoin="miter" svg:stroke-opacity="100.0%" svg:stroke-width="0.26458332mm"/>
    </style:style>
    <style:style style:family="graphic" style:name="style-129">
      <style:graphic-properties draw:fill="solid" draw:fill-color="#aa9577" draw:opacity="100.0%" draw:stroke="solid" svg:stroke-color="#aa9577" draw:stroke-linejoin="miter" svg:stroke-opacity="100.0%" svg:stroke-width="0.26458332mm"/>
    </style:style>
    <style:style style:family="graphic" style:name="style-130">
      <style:graphic-properties draw:fill="solid" draw:fill-color="#403e38" draw:opacity="100.0%" draw:stroke="solid" svg:stroke-color="#403e38" draw:stroke-linejoin="miter" svg:stroke-opacity="100.0%" svg:stroke-width="0.26458332mm"/>
    </style:style>
    <style:style style:family="graphic" style:name="style-131">
      <style:graphic-properties draw:fill="solid" draw:fill-color="#696252" draw:opacity="100.0%" draw:stroke="solid" svg:stroke-color="#696252" draw:stroke-linejoin="miter" svg:stroke-opacity="100.0%" svg:stroke-width="0.26458332mm"/>
    </style:style>
    <style:style style:family="graphic" style:name="style-132">
      <style:graphic-properties draw:fill="solid" draw:fill-color="#363834" draw:opacity="100.0%" draw:stroke="solid" svg:stroke-color="#363834" draw:stroke-linejoin="miter" svg:stroke-opacity="100.0%" svg:stroke-width="0.26458332mm"/>
    </style:style>
    <style:style style:family="graphic" style:name="style-133">
      <style:graphic-properties draw:fill="solid" draw:fill-color="#b8afa1" draw:opacity="100.0%" draw:stroke="solid" svg:stroke-color="#b8afa1" draw:stroke-linejoin="miter" svg:stroke-opacity="100.0%" svg:stroke-width="0.26458332mm"/>
    </style:style>
    <style:style style:family="graphic" style:name="style-134">
      <style:graphic-properties draw:fill="solid" draw:fill-color="#ae9559" draw:opacity="100.0%" draw:stroke="solid" svg:stroke-color="#ae9559" draw:stroke-linejoin="miter" svg:stroke-opacity="100.0%" svg:stroke-width="0.26458332mm"/>
    </style:style>
    <style:style style:family="graphic" style:name="style-135">
      <style:graphic-properties draw:fill="solid" draw:fill-color="#ad9a7b" draw:opacity="100.0%" draw:stroke="solid" svg:stroke-color="#ad9a7b" draw:stroke-linejoin="miter" svg:stroke-opacity="100.0%" svg:stroke-width="0.26458332mm"/>
    </style:style>
    <style:style style:family="graphic" style:name="style-136">
      <style:graphic-properties draw:fill="solid" draw:fill-color="#9c896f" draw:opacity="100.0%" draw:stroke="solid" svg:stroke-color="#9c896f" draw:stroke-linejoin="miter" svg:stroke-opacity="100.0%" svg:stroke-width="0.26458332mm"/>
    </style:style>
    <style:style style:family="graphic" style:name="style-137">
      <style:graphic-properties draw:fill="solid" draw:fill-color="#4f4a3f" draw:opacity="100.0%" draw:stroke="solid" svg:stroke-color="#4f4a3f" draw:stroke-linejoin="miter" svg:stroke-opacity="100.0%" svg:stroke-width="0.26458332mm"/>
    </style:style>
    <style:style style:family="graphic" style:name="style-138">
      <style:graphic-properties draw:fill="solid" draw:fill-color="#363a37" draw:opacity="100.0%" draw:stroke="solid" svg:stroke-color="#363a37" draw:stroke-linejoin="miter" svg:stroke-opacity="100.0%" svg:stroke-width="0.26458332mm"/>
    </style:style>
    <style:style style:family="graphic" style:name="style-139">
      <style:graphic-properties draw:fill="solid" draw:fill-color="#91836b" draw:opacity="100.0%" draw:stroke="solid" svg:stroke-color="#91836b" draw:stroke-linejoin="miter" svg:stroke-opacity="100.0%" svg:stroke-width="0.26458332mm"/>
    </style:style>
    <style:style style:family="graphic" style:name="style-140">
      <style:graphic-properties draw:fill="solid" draw:fill-color="#6c5e4e" draw:opacity="100.0%" draw:stroke="solid" svg:stroke-color="#6c5e4e" draw:stroke-linejoin="miter" svg:stroke-opacity="100.0%" svg:stroke-width="0.26458332mm"/>
    </style:style>
    <style:style style:family="graphic" style:name="style-141">
      <style:graphic-properties draw:fill="solid" draw:fill-color="#b39757" draw:opacity="100.0%" draw:stroke="solid" svg:stroke-color="#b39757" draw:stroke-linejoin="miter" svg:stroke-opacity="100.0%" svg:stroke-width="0.26458332mm"/>
    </style:style>
    <style:style style:family="graphic" style:name="style-142">
      <style:graphic-properties draw:fill="solid" draw:fill-color="#2b2824" draw:opacity="100.0%" draw:stroke="solid" svg:stroke-color="#2b2824" draw:stroke-linejoin="miter" svg:stroke-opacity="100.0%" svg:stroke-width="0.26458332mm"/>
    </style:style>
    <style:style style:family="graphic" style:name="style-143">
      <style:graphic-properties draw:fill="solid" draw:fill-color="#544331" draw:opacity="100.0%" draw:stroke="solid" svg:stroke-color="#544331" draw:stroke-linejoin="miter" svg:stroke-opacity="100.0%" svg:stroke-width="0.26458332mm"/>
    </style:style>
    <style:style style:family="graphic" style:name="style-144">
      <style:graphic-properties draw:fill="solid" draw:fill-color="#443327" draw:opacity="100.0%" draw:stroke="solid" svg:stroke-color="#443327" draw:stroke-linejoin="miter" svg:stroke-opacity="100.0%" svg:stroke-width="0.26458332mm"/>
    </style:style>
    <style:style style:family="graphic" style:name="style-145">
      <style:graphic-properties draw:fill="solid" draw:fill-color="#b79b56" draw:opacity="100.0%" draw:stroke="solid" svg:stroke-color="#b79b56" draw:stroke-linejoin="miter" svg:stroke-opacity="100.0%" svg:stroke-width="0.26458332mm"/>
    </style:style>
    <style:style style:family="graphic" style:name="style-146">
      <style:graphic-properties draw:fill="solid" draw:fill-color="#a28055" draw:opacity="100.0%" draw:stroke="solid" svg:stroke-color="#a28055" draw:stroke-linejoin="miter" svg:stroke-opacity="100.0%" svg:stroke-width="0.26458332mm"/>
    </style:style>
    <style:style style:family="graphic" style:name="style-147">
      <style:graphic-properties draw:fill="solid" draw:fill-color="#b6a483" draw:opacity="100.0%" draw:stroke="solid" svg:stroke-color="#b6a483" draw:stroke-linejoin="miter" svg:stroke-opacity="100.0%" svg:stroke-width="0.26458332mm"/>
    </style:style>
    <style:style style:family="graphic" style:name="style-148">
      <style:graphic-properties draw:fill="solid" draw:fill-color="#95886f" draw:opacity="100.0%" draw:stroke="solid" svg:stroke-color="#95886f" draw:stroke-linejoin="miter" svg:stroke-opacity="100.0%" svg:stroke-width="0.26458332mm"/>
    </style:style>
    <style:style style:family="graphic" style:name="style-149">
      <style:graphic-properties draw:fill="solid" draw:fill-color="#9e7b4d" draw:opacity="100.0%" draw:stroke="solid" svg:stroke-color="#9e7b4d" draw:stroke-linejoin="miter" svg:stroke-opacity="100.0%" svg:stroke-width="0.26458332mm"/>
    </style:style>
    <style:style style:family="graphic" style:name="style-150">
      <style:graphic-properties draw:fill="solid" draw:fill-color="#4c322e" draw:opacity="100.0%" draw:stroke="solid" svg:stroke-color="#4c322e" draw:stroke-linejoin="miter" svg:stroke-opacity="100.0%" svg:stroke-width="0.26458332mm"/>
    </style:style>
    <style:style style:family="graphic" style:name="style-151">
      <style:graphic-properties draw:fill="solid" draw:fill-color="#998c74" draw:opacity="100.0%" draw:stroke="solid" svg:stroke-color="#998c74" draw:stroke-linejoin="miter" svg:stroke-opacity="100.0%" svg:stroke-width="0.26458332mm"/>
    </style:style>
    <style:style style:family="graphic" style:name="style-152">
      <style:graphic-properties draw:fill="solid" draw:fill-color="#93836b" draw:opacity="100.0%" draw:stroke="solid" svg:stroke-color="#93836b" draw:stroke-linejoin="miter" svg:stroke-opacity="100.0%" svg:stroke-width="0.26458332mm"/>
    </style:style>
    <style:style style:family="graphic" style:name="style-153">
      <style:graphic-properties draw:fill="solid" draw:fill-color="#47443c" draw:opacity="100.0%" draw:stroke="solid" svg:stroke-color="#47443c" draw:stroke-linejoin="miter" svg:stroke-opacity="100.0%" svg:stroke-width="0.26458332mm"/>
    </style:style>
    <style:style style:family="graphic" style:name="style-154">
      <style:graphic-properties draw:fill="solid" draw:fill-color="#48362c" draw:opacity="100.0%" draw:stroke="solid" svg:stroke-color="#48362c" draw:stroke-linejoin="miter" svg:stroke-opacity="100.0%" svg:stroke-width="0.26458332mm"/>
    </style:style>
    <style:style style:family="graphic" style:name="style-155">
      <style:graphic-properties draw:fill="solid" draw:fill-color="#9d8f76" draw:opacity="100.0%" draw:stroke="solid" svg:stroke-color="#9d8f76" draw:stroke-linejoin="miter" svg:stroke-opacity="100.0%" svg:stroke-width="0.26458332mm"/>
    </style:style>
    <style:style style:family="graphic" style:name="style-156">
      <style:graphic-properties draw:fill="solid" draw:fill-color="#957d59" draw:opacity="100.0%" draw:stroke="solid" svg:stroke-color="#957d59" draw:stroke-linejoin="miter" svg:stroke-opacity="100.0%" svg:stroke-width="0.26458332mm"/>
    </style:style>
    <style:style style:family="graphic" style:name="style-157">
      <style:graphic-properties draw:fill="solid" draw:fill-color="#b3a182" draw:opacity="100.0%" draw:stroke="solid" svg:stroke-color="#b3a182" draw:stroke-linejoin="miter" svg:stroke-opacity="100.0%" svg:stroke-width="0.26458332mm"/>
    </style:style>
    <style:style style:family="graphic" style:name="style-158">
      <style:graphic-properties draw:fill="solid" draw:fill-color="#91846e" draw:opacity="100.0%" draw:stroke="solid" svg:stroke-color="#91846e" draw:stroke-linejoin="miter" svg:stroke-opacity="100.0%" svg:stroke-width="0.26458332mm"/>
    </style:style>
    <style:style style:family="graphic" style:name="style-159">
      <style:graphic-properties draw:fill="solid" draw:fill-color="#bda07e" draw:opacity="100.0%" draw:stroke="solid" svg:stroke-color="#bda07e" draw:stroke-linejoin="miter" svg:stroke-opacity="100.0%" svg:stroke-width="0.26458332mm"/>
    </style:style>
    <style:style style:family="graphic" style:name="style-160">
      <style:graphic-properties draw:fill="solid" draw:fill-color="#383935" draw:opacity="100.0%" draw:stroke="solid" svg:stroke-color="#383935" draw:stroke-linejoin="miter" svg:stroke-opacity="100.0%" svg:stroke-width="0.26458332mm"/>
    </style:style>
    <style:style style:family="graphic" style:name="style-161">
      <style:graphic-properties draw:fill="solid" draw:fill-color="#9f634d" draw:opacity="100.0%" draw:stroke="solid" svg:stroke-color="#9f634d" draw:stroke-linejoin="miter" svg:stroke-opacity="100.0%" svg:stroke-width="0.26458332mm"/>
    </style:style>
    <style:style style:family="graphic" style:name="style-162">
      <style:graphic-properties draw:fill="solid" draw:fill-color="#584f43" draw:opacity="100.0%" draw:stroke="solid" svg:stroke-color="#584f43" draw:stroke-linejoin="miter" svg:stroke-opacity="100.0%" svg:stroke-width="0.26458332mm"/>
    </style:style>
    <style:style style:family="graphic" style:name="style-163">
      <style:graphic-properties draw:fill="solid" draw:fill-color="#a59376" draw:opacity="100.0%" draw:stroke="solid" svg:stroke-color="#a59376" draw:stroke-linejoin="miter" svg:stroke-opacity="100.0%" svg:stroke-width="0.26458332mm"/>
    </style:style>
    <style:style style:family="graphic" style:name="style-164">
      <style:graphic-properties draw:fill="solid" draw:fill-color="#8d7e68" draw:opacity="100.0%" draw:stroke="solid" svg:stroke-color="#8d7e68" draw:stroke-linejoin="miter" svg:stroke-opacity="100.0%" svg:stroke-width="0.26458332mm"/>
    </style:style>
    <style:style style:family="graphic" style:name="style-165">
      <style:graphic-properties draw:fill="solid" draw:fill-color="#b69d65" draw:opacity="100.0%" draw:stroke="solid" svg:stroke-color="#b69d65" draw:stroke-linejoin="miter" svg:stroke-opacity="100.0%" svg:stroke-width="0.26458332mm"/>
    </style:style>
    <style:style style:family="graphic" style:name="style-166">
      <style:graphic-properties draw:fill="solid" draw:fill-color="#593d2d" draw:opacity="100.0%" draw:stroke="solid" svg:stroke-color="#593d2d" draw:stroke-linejoin="miter" svg:stroke-opacity="100.0%" svg:stroke-width="0.26458332mm"/>
    </style:style>
    <style:style style:family="graphic" style:name="style-167">
      <style:graphic-properties draw:fill="solid" draw:fill-color="#44362c" draw:opacity="100.0%" draw:stroke="solid" svg:stroke-color="#44362c" draw:stroke-linejoin="miter" svg:stroke-opacity="100.0%" svg:stroke-width="0.26458332mm"/>
    </style:style>
    <style:style style:family="graphic" style:name="style-168">
      <style:graphic-properties draw:fill="solid" draw:fill-color="#5a7075" draw:opacity="100.0%" draw:stroke="solid" svg:stroke-color="#5a7075" draw:stroke-linejoin="miter" svg:stroke-opacity="100.0%" svg:stroke-width="0.26458332mm"/>
    </style:style>
    <style:style style:family="graphic" style:name="style-169">
      <style:graphic-properties draw:fill="solid" draw:fill-color="#9d7b52" draw:opacity="100.0%" draw:stroke="solid" svg:stroke-color="#9d7b52" draw:stroke-linejoin="miter" svg:stroke-opacity="100.0%" svg:stroke-width="0.26458332mm"/>
    </style:style>
    <style:style style:family="graphic" style:name="style-170">
      <style:graphic-properties draw:fill="solid" draw:fill-color="#a8997d" draw:opacity="100.0%" draw:stroke="solid" svg:stroke-color="#a8997d" draw:stroke-linejoin="miter" svg:stroke-opacity="100.0%" svg:stroke-width="0.26458332mm"/>
    </style:style>
    <style:style style:family="graphic" style:name="style-171">
      <style:graphic-properties draw:fill="solid" draw:fill-color="#b59b60" draw:opacity="100.0%" draw:stroke="solid" svg:stroke-color="#b59b60" draw:stroke-linejoin="miter" svg:stroke-opacity="100.0%" svg:stroke-width="0.26458332mm"/>
    </style:style>
    <style:style style:family="graphic" style:name="style-172">
      <style:graphic-properties draw:fill="solid" draw:fill-color="#3a3b36" draw:opacity="100.0%" draw:stroke="solid" svg:stroke-color="#3a3b36" draw:stroke-linejoin="miter" svg:stroke-opacity="100.0%" svg:stroke-width="0.26458332mm"/>
    </style:style>
    <style:style style:family="graphic" style:name="style-173">
      <style:graphic-properties draw:fill="solid" draw:fill-color="#583f32" draw:opacity="100.0%" draw:stroke="solid" svg:stroke-color="#583f32" draw:stroke-linejoin="miter" svg:stroke-opacity="100.0%" svg:stroke-width="0.26458332mm"/>
    </style:style>
    <style:style style:family="graphic" style:name="style-174">
      <style:graphic-properties draw:fill="solid" draw:fill-color="#543b30" draw:opacity="100.0%" draw:stroke="solid" svg:stroke-color="#543b30" draw:stroke-linejoin="miter" svg:stroke-opacity="100.0%" svg:stroke-width="0.26458332mm"/>
    </style:style>
    <style:style style:family="graphic" style:name="style-175">
      <style:graphic-properties draw:fill="solid" draw:fill-color="#48443c" draw:opacity="100.0%" draw:stroke="solid" svg:stroke-color="#48443c" draw:stroke-linejoin="miter" svg:stroke-opacity="100.0%" svg:stroke-width="0.26458332mm"/>
    </style:style>
    <style:style style:family="graphic" style:name="style-176">
      <style:graphic-properties draw:fill="solid" draw:fill-color="#595144" draw:opacity="100.0%" draw:stroke="solid" svg:stroke-color="#595144" draw:stroke-linejoin="miter" svg:stroke-opacity="100.0%" svg:stroke-width="0.26458332mm"/>
    </style:style>
    <style:style style:family="graphic" style:name="style-177">
      <style:graphic-properties draw:fill="solid" draw:fill-color="#b49858" draw:opacity="100.0%" draw:stroke="solid" svg:stroke-color="#b49858" draw:stroke-linejoin="miter" svg:stroke-opacity="100.0%" svg:stroke-width="0.26458332mm"/>
    </style:style>
    <style:style style:family="graphic" style:name="style-178">
      <style:graphic-properties draw:fill="solid" draw:fill-color="#563c31" draw:opacity="100.0%" draw:stroke="solid" svg:stroke-color="#563c31" draw:stroke-linejoin="miter" svg:stroke-opacity="100.0%" svg:stroke-width="0.26458332mm"/>
    </style:style>
    <style:style style:family="graphic" style:name="style-179">
      <style:graphic-properties draw:fill="solid" draw:fill-color="#c2af8e" draw:opacity="100.0%" draw:stroke="solid" svg:stroke-color="#c2af8e" draw:stroke-linejoin="miter" svg:stroke-opacity="100.0%" svg:stroke-width="0.26458332mm"/>
    </style:style>
    <style:style style:family="graphic" style:name="style-180">
      <style:graphic-properties draw:fill="solid" draw:fill-color="#5e584b" draw:opacity="100.0%" draw:stroke="solid" svg:stroke-color="#5e584b" draw:stroke-linejoin="miter" svg:stroke-opacity="100.0%" svg:stroke-width="0.26458332mm"/>
    </style:style>
    <style:style style:family="graphic" style:name="style-181">
      <style:graphic-properties draw:fill="solid" draw:fill-color="#5f797f" draw:opacity="100.0%" draw:stroke="solid" svg:stroke-color="#5f797f" draw:stroke-linejoin="miter" svg:stroke-opacity="100.0%" svg:stroke-width="0.26458332mm"/>
    </style:style>
    <style:style style:family="graphic" style:name="style-182">
      <style:graphic-properties draw:fill="solid" draw:fill-color="#514834" draw:opacity="100.0%" draw:stroke="solid" svg:stroke-color="#514834" draw:stroke-linejoin="miter" svg:stroke-opacity="100.0%" svg:stroke-width="0.26458332mm"/>
    </style:style>
    <style:style style:family="graphic" style:name="style-183">
      <style:graphic-properties draw:fill="solid" draw:fill-color="#9e8a6e" draw:opacity="100.0%" draw:stroke="solid" svg:stroke-color="#9e8a6e" draw:stroke-linejoin="miter" svg:stroke-opacity="100.0%" svg:stroke-width="0.26458332mm"/>
    </style:style>
    <style:style style:family="graphic" style:name="style-184">
      <style:graphic-properties draw:fill="solid" draw:fill-color="#a6977d" draw:opacity="100.0%" draw:stroke="solid" svg:stroke-color="#a6977d" draw:stroke-linejoin="miter" svg:stroke-opacity="100.0%" svg:stroke-width="0.26458332mm"/>
    </style:style>
    <style:style style:family="graphic" style:name="style-185">
      <style:graphic-properties draw:fill="solid" draw:fill-color="#a89779" draw:opacity="100.0%" draw:stroke="solid" svg:stroke-color="#a89779" draw:stroke-linejoin="miter" svg:stroke-opacity="100.0%" svg:stroke-width="0.26458332mm"/>
    </style:style>
    <style:style style:family="graphic" style:name="style-186">
      <style:graphic-properties draw:fill="solid" draw:fill-color="#7d4f40" draw:opacity="100.0%" draw:stroke="solid" svg:stroke-color="#7d4f40" draw:stroke-linejoin="miter" svg:stroke-opacity="100.0%" svg:stroke-width="0.26458332mm"/>
    </style:style>
    <style:style style:family="graphic" style:name="style-187">
      <style:graphic-properties draw:fill="solid" draw:fill-color="#635749" draw:opacity="100.0%" draw:stroke="solid" svg:stroke-color="#635749" draw:stroke-linejoin="miter" svg:stroke-opacity="100.0%" svg:stroke-width="0.26458332mm"/>
    </style:style>
    <style:style style:family="graphic" style:name="style-188">
      <style:graphic-properties draw:fill="solid" draw:fill-color="#ae9b7d" draw:opacity="100.0%" draw:stroke="solid" svg:stroke-color="#ae9b7d" draw:stroke-linejoin="miter" svg:stroke-opacity="100.0%" svg:stroke-width="0.26458332mm"/>
    </style:style>
    <style:style style:family="graphic" style:name="style-189">
      <style:graphic-properties draw:fill="solid" draw:fill-color="#a08c71" draw:opacity="100.0%" draw:stroke="solid" svg:stroke-color="#a08c71" draw:stroke-linejoin="miter" svg:stroke-opacity="100.0%" svg:stroke-width="0.26458332mm"/>
    </style:style>
    <style:style style:family="graphic" style:name="style-190">
      <style:graphic-properties draw:fill="solid" draw:fill-color="#8d6b4f" draw:opacity="100.0%" draw:stroke="solid" svg:stroke-color="#8d6b4f" draw:stroke-linejoin="miter" svg:stroke-opacity="100.0%" svg:stroke-width="0.26458332mm"/>
    </style:style>
    <style:style style:family="graphic" style:name="style-191">
      <style:graphic-properties draw:fill="solid" draw:fill-color="#5d5138" draw:opacity="100.0%" draw:stroke="solid" svg:stroke-color="#5d5138" draw:stroke-linejoin="miter" svg:stroke-opacity="100.0%" svg:stroke-width="0.26458332mm"/>
    </style:style>
    <style:style style:family="graphic" style:name="style-192">
      <style:graphic-properties draw:fill="solid" draw:fill-color="#373935" draw:opacity="100.0%" draw:stroke="solid" svg:stroke-color="#373935" draw:stroke-linejoin="miter" svg:stroke-opacity="100.0%" svg:stroke-width="0.26458332mm"/>
    </style:style>
    <style:style style:family="graphic" style:name="style-193">
      <style:graphic-properties draw:fill="solid" draw:fill-color="#383834" draw:opacity="100.0%" draw:stroke="solid" svg:stroke-color="#383834" draw:stroke-linejoin="miter" svg:stroke-opacity="100.0%" svg:stroke-width="0.26458332mm"/>
    </style:style>
    <style:style style:family="graphic" style:name="style-194">
      <style:graphic-properties draw:fill="solid" draw:fill-color="#ab9b7f" draw:opacity="100.0%" draw:stroke="solid" svg:stroke-color="#ab9b7f" draw:stroke-linejoin="miter" svg:stroke-opacity="100.0%" svg:stroke-width="0.26458332mm"/>
    </style:style>
    <style:style style:family="graphic" style:name="style-195">
      <style:graphic-properties draw:fill="solid" draw:fill-color="#49453d" draw:opacity="100.0%" draw:stroke="solid" svg:stroke-color="#49453d" draw:stroke-linejoin="miter" svg:stroke-opacity="100.0%" svg:stroke-width="0.26458332mm"/>
    </style:style>
    <style:style style:family="graphic" style:name="style-196">
      <style:graphic-properties draw:fill="solid" draw:fill-color="#533c31" draw:opacity="100.0%" draw:stroke="solid" svg:stroke-color="#533c31" draw:stroke-linejoin="miter" svg:stroke-opacity="100.0%" svg:stroke-width="0.26458332mm"/>
    </style:style>
    <style:style style:family="graphic" style:name="style-197">
      <style:graphic-properties draw:fill="solid" draw:fill-color="#534a40" draw:opacity="100.0%" draw:stroke="solid" svg:stroke-color="#534a40" draw:stroke-linejoin="miter" svg:stroke-opacity="100.0%" svg:stroke-width="0.26458332mm"/>
    </style:style>
    <style:style style:family="graphic" style:name="style-198">
      <style:graphic-properties draw:fill="solid" draw:fill-color="#967149" draw:opacity="100.0%" draw:stroke="solid" svg:stroke-color="#967149" draw:stroke-linejoin="miter" svg:stroke-opacity="100.0%" svg:stroke-width="0.26458332mm"/>
    </style:style>
    <style:style style:family="graphic" style:name="style-199">
      <style:graphic-properties draw:fill="solid" draw:fill-color="#353632" draw:opacity="100.0%" draw:stroke="solid" svg:stroke-color="#353632" draw:stroke-linejoin="miter" svg:stroke-opacity="100.0%" svg:stroke-width="0.26458332mm"/>
    </style:style>
    <style:style style:family="graphic" style:name="style-200">
      <style:graphic-properties draw:fill="solid" draw:fill-color="#4e392b" draw:opacity="100.0%" draw:stroke="solid" svg:stroke-color="#4e392b" draw:stroke-linejoin="miter" svg:stroke-opacity="100.0%" svg:stroke-width="0.26458332mm"/>
    </style:style>
    <style:style style:family="graphic" style:name="style-201">
      <style:graphic-properties draw:fill="solid" draw:fill-color="#ada497" draw:opacity="100.0%" draw:stroke="solid" svg:stroke-color="#ada497" draw:stroke-linejoin="miter" svg:stroke-opacity="100.0%" svg:stroke-width="0.26458332mm"/>
    </style:style>
    <style:style style:family="graphic" style:name="style-202">
      <style:graphic-properties draw:fill="solid" draw:fill-color="#988a72" draw:opacity="100.0%" draw:stroke="solid" svg:stroke-color="#988a72" draw:stroke-linejoin="miter" svg:stroke-opacity="100.0%" svg:stroke-width="0.26458332mm"/>
    </style:style>
    <style:style style:family="graphic" style:name="style-203">
      <style:graphic-properties draw:fill="solid" draw:fill-color="#904d40" draw:opacity="100.0%" draw:stroke="solid" svg:stroke-color="#904d40" draw:stroke-linejoin="miter" svg:stroke-opacity="100.0%" svg:stroke-width="0.26458332mm"/>
    </style:style>
    <style:style style:family="graphic" style:name="style-204">
      <style:graphic-properties draw:fill="solid" draw:fill-color="#92856e" draw:opacity="100.0%" draw:stroke="solid" svg:stroke-color="#92856e" draw:stroke-linejoin="miter" svg:stroke-opacity="100.0%" svg:stroke-width="0.26458332mm"/>
    </style:style>
    <style:style style:family="graphic" style:name="style-205">
      <style:graphic-properties draw:fill="solid" draw:fill-color="#8d463a" draw:opacity="100.0%" draw:stroke="solid" svg:stroke-color="#8d463a" draw:stroke-linejoin="miter" svg:stroke-opacity="100.0%" svg:stroke-width="0.26458332mm"/>
    </style:style>
    <style:style style:family="graphic" style:name="style-206">
      <style:graphic-properties draw:fill="solid" draw:fill-color="#3d5b6e" draw:opacity="100.0%" draw:stroke="solid" svg:stroke-color="#3d5b6e" draw:stroke-linejoin="miter" svg:stroke-opacity="100.0%" svg:stroke-width="0.26458332mm"/>
    </style:style>
    <style:style style:family="graphic" style:name="style-207">
      <style:graphic-properties draw:fill="solid" draw:fill-color="#774435" draw:opacity="100.0%" draw:stroke="solid" svg:stroke-color="#774435" draw:stroke-linejoin="miter" svg:stroke-opacity="100.0%" svg:stroke-width="0.26458332mm"/>
    </style:style>
    <style:style style:family="graphic" style:name="style-208">
      <style:graphic-properties draw:fill="solid" draw:fill-color="#494339" draw:opacity="100.0%" draw:stroke="solid" svg:stroke-color="#494339" draw:stroke-linejoin="miter" svg:stroke-opacity="100.0%" svg:stroke-width="0.26458332mm"/>
    </style:style>
    <style:style style:family="graphic" style:name="style-209">
      <style:graphic-properties draw:fill="solid" draw:fill-color="#573f34" draw:opacity="100.0%" draw:stroke="solid" svg:stroke-color="#573f34" draw:stroke-linejoin="miter" svg:stroke-opacity="100.0%" svg:stroke-width="0.26458332mm"/>
    </style:style>
    <style:style style:family="graphic" style:name="style-210">
      <style:graphic-properties draw:fill="solid" draw:fill-color="#544a33" draw:opacity="100.0%" draw:stroke="solid" svg:stroke-color="#544a33" draw:stroke-linejoin="miter" svg:stroke-opacity="100.0%" svg:stroke-width="0.26458332mm"/>
    </style:style>
    <style:style style:family="graphic" style:name="style-211">
      <style:graphic-properties draw:fill="solid" draw:fill-color="#92846d" draw:opacity="100.0%" draw:stroke="solid" svg:stroke-color="#92846d" draw:stroke-linejoin="miter" svg:stroke-opacity="100.0%" svg:stroke-width="0.26458332mm"/>
    </style:style>
    <style:style style:family="graphic" style:name="style-212">
      <style:graphic-properties draw:fill="solid" draw:fill-color="#8c4a3d" draw:opacity="100.0%" draw:stroke="solid" svg:stroke-color="#8c4a3d" draw:stroke-linejoin="miter" svg:stroke-opacity="100.0%" svg:stroke-width="0.26458332mm"/>
    </style:style>
    <style:style style:family="graphic" style:name="style-213">
      <style:graphic-properties draw:fill="solid" draw:fill-color="#94876f" draw:opacity="100.0%" draw:stroke="solid" svg:stroke-color="#94876f" draw:stroke-linejoin="miter" svg:stroke-opacity="100.0%" svg:stroke-width="0.26458332mm"/>
    </style:style>
    <style:style style:family="graphic" style:name="style-214">
      <style:graphic-properties draw:fill="solid" draw:fill-color="#837662" draw:opacity="100.0%" draw:stroke="solid" svg:stroke-color="#837662" draw:stroke-linejoin="miter" svg:stroke-opacity="100.0%" svg:stroke-width="0.26458332mm"/>
    </style:style>
    <style:style style:family="graphic" style:name="style-215">
      <style:graphic-properties draw:fill="solid" draw:fill-color="#8a493e" draw:opacity="100.0%" draw:stroke="solid" svg:stroke-color="#8a493e" draw:stroke-linejoin="miter" svg:stroke-opacity="100.0%" svg:stroke-width="0.26458332mm"/>
    </style:style>
    <style:style style:family="graphic" style:name="style-216">
      <style:graphic-properties draw:fill="solid" draw:fill-color="#8f816b" draw:opacity="100.0%" draw:stroke="solid" svg:stroke-color="#8f816b" draw:stroke-linejoin="miter" svg:stroke-opacity="100.0%" svg:stroke-width="0.26458332mm"/>
    </style:style>
    <style:style style:family="graphic" style:name="style-217">
      <style:graphic-properties draw:fill="solid" draw:fill-color="#91836d" draw:opacity="100.0%" draw:stroke="solid" svg:stroke-color="#91836d" draw:stroke-linejoin="miter" svg:stroke-opacity="100.0%" svg:stroke-width="0.26458332mm"/>
    </style:style>
    <style:style style:family="graphic" style:name="style-218">
      <style:graphic-properties draw:fill="solid" draw:fill-color="#49453c" draw:opacity="100.0%" draw:stroke="solid" svg:stroke-color="#49453c" draw:stroke-linejoin="miter" svg:stroke-opacity="100.0%" svg:stroke-width="0.26458332mm"/>
    </style:style>
    <style:style style:family="graphic" style:name="style-219">
      <style:graphic-properties draw:fill="solid" draw:fill-color="#a29278" draw:opacity="100.0%" draw:stroke="solid" svg:stroke-color="#a29278" draw:stroke-linejoin="miter" svg:stroke-opacity="100.0%" svg:stroke-width="0.26458332mm"/>
    </style:style>
    <style:style style:family="graphic" style:name="style-220">
      <style:graphic-properties draw:fill="solid" draw:fill-color="#353834" draw:opacity="100.0%" draw:stroke="solid" svg:stroke-color="#353834" draw:stroke-linejoin="miter" svg:stroke-opacity="100.0%" svg:stroke-width="0.26458332mm"/>
    </style:style>
    <style:style style:family="graphic" style:name="style-221">
      <style:graphic-properties draw:fill="solid" draw:fill-color="#93846d" draw:opacity="100.0%" draw:stroke="solid" svg:stroke-color="#93846d" draw:stroke-linejoin="miter" svg:stroke-opacity="100.0%" svg:stroke-width="0.26458332mm"/>
    </style:style>
    <style:style style:family="graphic" style:name="style-222">
      <style:graphic-properties draw:fill="solid" draw:fill-color="#8f7f68" draw:opacity="100.0%" draw:stroke="solid" svg:stroke-color="#8f7f68" draw:stroke-linejoin="miter" svg:stroke-opacity="100.0%" svg:stroke-width="0.26458332mm"/>
    </style:style>
    <style:style style:family="graphic" style:name="style-223">
      <style:graphic-properties draw:fill="solid" draw:fill-color="#343734" draw:opacity="100.0%" draw:stroke="solid" svg:stroke-color="#343734" draw:stroke-linejoin="miter" svg:stroke-opacity="100.0%" svg:stroke-width="0.26458332mm"/>
    </style:style>
    <style:style style:family="graphic" style:name="style-224">
      <style:graphic-properties draw:fill="solid" draw:fill-color="#a3937a" draw:opacity="100.0%" draw:stroke="solid" svg:stroke-color="#a3937a" draw:stroke-linejoin="miter" svg:stroke-opacity="100.0%" svg:stroke-width="0.26458332mm"/>
    </style:style>
    <style:style style:family="graphic" style:name="style-225">
      <style:graphic-properties draw:fill="solid" draw:fill-color="#485043" draw:opacity="100.0%" draw:stroke="solid" svg:stroke-color="#485043" draw:stroke-linejoin="miter" svg:stroke-opacity="100.0%" svg:stroke-width="0.26458332mm"/>
    </style:style>
    <style:style style:family="graphic" style:name="style-226">
      <style:graphic-properties draw:fill="solid" draw:fill-color="#3d2e27" draw:opacity="100.0%" draw:stroke="solid" svg:stroke-color="#3d2e27" draw:stroke-linejoin="miter" svg:stroke-opacity="100.0%" svg:stroke-width="0.26458332mm"/>
    </style:style>
    <style:style style:family="graphic" style:name="style-227">
      <style:graphic-properties draw:fill="solid" draw:fill-color="#595246" draw:opacity="100.0%" draw:stroke="solid" svg:stroke-color="#595246" draw:stroke-linejoin="miter" svg:stroke-opacity="100.0%" svg:stroke-width="0.26458332mm"/>
    </style:style>
    <style:style style:family="graphic" style:name="style-228">
      <style:graphic-properties draw:fill="solid" draw:fill-color="#a9875d" draw:opacity="100.0%" draw:stroke="solid" svg:stroke-color="#a9875d" draw:stroke-linejoin="miter" svg:stroke-opacity="100.0%" svg:stroke-width="0.26458332mm"/>
    </style:style>
    <style:style style:family="graphic" style:name="style-229">
      <style:graphic-properties draw:fill="solid" draw:fill-color="#a49478" draw:opacity="100.0%" draw:stroke="solid" svg:stroke-color="#a49478" draw:stroke-linejoin="miter" svg:stroke-opacity="100.0%" svg:stroke-width="0.26458332mm"/>
    </style:style>
    <style:style style:family="graphic" style:name="style-230">
      <style:graphic-properties draw:fill="solid" draw:fill-color="#43423d" draw:opacity="100.0%" draw:stroke="solid" svg:stroke-color="#43423d" draw:stroke-linejoin="miter" svg:stroke-opacity="100.0%" svg:stroke-width="0.26458332mm"/>
    </style:style>
    <style:style style:family="graphic" style:name="style-231">
      <style:graphic-properties draw:fill="solid" draw:fill-color="#877861" draw:opacity="100.0%" draw:stroke="solid" svg:stroke-color="#877861" draw:stroke-linejoin="miter" svg:stroke-opacity="100.0%" svg:stroke-width="0.26458332mm"/>
    </style:style>
    <style:style style:family="graphic" style:name="style-232">
      <style:graphic-properties draw:fill="solid" draw:fill-color="#423629" draw:opacity="100.0%" draw:stroke="solid" svg:stroke-color="#423629" draw:stroke-linejoin="miter" svg:stroke-opacity="100.0%" svg:stroke-width="0.26458332mm"/>
    </style:style>
    <style:style style:family="graphic" style:name="style-233">
      <style:graphic-properties draw:fill="solid" draw:fill-color="#b39755" draw:opacity="100.0%" draw:stroke="solid" svg:stroke-color="#b39755" draw:stroke-linejoin="miter" svg:stroke-opacity="100.0%" svg:stroke-width="0.26458332mm"/>
    </style:style>
    <style:style style:family="graphic" style:name="style-234">
      <style:graphic-properties draw:fill="solid" draw:fill-color="#8d7f69" draw:opacity="100.0%" draw:stroke="solid" svg:stroke-color="#8d7f69" draw:stroke-linejoin="miter" svg:stroke-opacity="100.0%" svg:stroke-width="0.26458332mm"/>
    </style:style>
    <style:style style:family="graphic" style:name="style-235">
      <style:graphic-properties draw:fill="solid" draw:fill-color="#887861" draw:opacity="100.0%" draw:stroke="solid" svg:stroke-color="#887861" draw:stroke-linejoin="miter" svg:stroke-opacity="100.0%" svg:stroke-width="0.26458332mm"/>
    </style:style>
    <style:style style:family="graphic" style:name="style-236">
      <style:graphic-properties draw:fill="solid" draw:fill-color="#847762" draw:opacity="100.0%" draw:stroke="solid" svg:stroke-color="#847762" draw:stroke-linejoin="miter" svg:stroke-opacity="100.0%" svg:stroke-width="0.26458332mm"/>
    </style:style>
    <style:style style:family="graphic" style:name="style-237">
      <style:graphic-properties draw:fill="solid" draw:fill-color="#92866f" draw:opacity="100.0%" draw:stroke="solid" svg:stroke-color="#92866f" draw:stroke-linejoin="miter" svg:stroke-opacity="100.0%" svg:stroke-width="0.26458332mm"/>
    </style:style>
    <style:style style:family="graphic" style:name="style-238">
      <style:graphic-properties draw:fill="solid" draw:fill-color="#523a2f" draw:opacity="100.0%" draw:stroke="solid" svg:stroke-color="#523a2f" draw:stroke-linejoin="miter" svg:stroke-opacity="100.0%" svg:stroke-width="0.26458332mm"/>
    </style:style>
    <style:style style:family="graphic" style:name="style-239">
      <style:graphic-properties draw:fill="solid" draw:fill-color="#3e3027" draw:opacity="100.0%" draw:stroke="solid" svg:stroke-color="#3e3027" draw:stroke-linejoin="miter" svg:stroke-opacity="100.0%" svg:stroke-width="0.26458332mm"/>
    </style:style>
    <style:style style:family="graphic" style:name="style-240">
      <style:graphic-properties draw:fill="solid" draw:fill-color="#a39379" draw:opacity="100.0%" draw:stroke="solid" svg:stroke-color="#a39379" draw:stroke-linejoin="miter" svg:stroke-opacity="100.0%" svg:stroke-width="0.26458332mm"/>
    </style:style>
    <style:style style:family="graphic" style:name="style-241">
      <style:graphic-properties draw:fill="solid" draw:fill-color="#353733" draw:opacity="100.0%" draw:stroke="solid" svg:stroke-color="#353733" draw:stroke-linejoin="miter" svg:stroke-opacity="100.0%" svg:stroke-width="0.26458332mm"/>
    </style:style>
    <style:style style:family="graphic" style:name="style-242">
      <style:graphic-properties draw:fill="solid" draw:fill-color="#584e42" draw:opacity="100.0%" draw:stroke="solid" svg:stroke-color="#584e42" draw:stroke-linejoin="miter" svg:stroke-opacity="100.0%" svg:stroke-width="0.26458332mm"/>
    </style:style>
    <style:style style:family="graphic" style:name="style-243">
      <style:graphic-properties draw:fill="solid" draw:fill-color="#533730" draw:opacity="100.0%" draw:stroke="solid" svg:stroke-color="#533730" draw:stroke-linejoin="miter" svg:stroke-opacity="100.0%" svg:stroke-width="0.26458332mm"/>
    </style:style>
    <style:style style:family="graphic" style:name="style-244">
      <style:graphic-properties draw:fill="solid" draw:fill-color="#bca988" draw:opacity="100.0%" draw:stroke="solid" svg:stroke-color="#bca988" draw:stroke-linejoin="miter" svg:stroke-opacity="100.0%" svg:stroke-width="0.26458332mm"/>
    </style:style>
    <style:style style:family="graphic" style:name="style-245">
      <style:graphic-properties draw:fill="solid" draw:fill-color="#a0977d" draw:opacity="100.0%" draw:stroke="solid" svg:stroke-color="#a0977d" draw:stroke-linejoin="miter" svg:stroke-opacity="100.0%" svg:stroke-width="0.26458332mm"/>
    </style:style>
    <style:style style:family="graphic" style:name="style-246">
      <style:graphic-properties draw:fill="solid" draw:fill-color="#83483d" draw:opacity="100.0%" draw:stroke="solid" svg:stroke-color="#83483d" draw:stroke-linejoin="miter" svg:stroke-opacity="100.0%" svg:stroke-width="0.26458332mm"/>
    </style:style>
    <style:style style:family="graphic" style:name="style-247">
      <style:graphic-properties draw:fill="solid" draw:fill-color="#383a36" draw:opacity="100.0%" draw:stroke="solid" svg:stroke-color="#383a36" draw:stroke-linejoin="miter" svg:stroke-opacity="100.0%" svg:stroke-width="0.26458332mm"/>
    </style:style>
    <style:style style:family="graphic" style:name="style-248">
      <style:graphic-properties draw:fill="solid" draw:fill-color="#a29276" draw:opacity="100.0%" draw:stroke="solid" svg:stroke-color="#a29276" draw:stroke-linejoin="miter" svg:stroke-opacity="100.0%" svg:stroke-width="0.26458332mm"/>
    </style:style>
    <style:style style:family="graphic" style:name="style-249">
      <style:graphic-properties draw:fill="solid" draw:fill-color="#b59a5b" draw:opacity="100.0%" draw:stroke="solid" svg:stroke-color="#b59a5b" draw:stroke-linejoin="miter" svg:stroke-opacity="100.0%" svg:stroke-width="0.26458332mm"/>
    </style:style>
    <style:style style:family="graphic" style:name="style-250">
      <style:graphic-properties draw:fill="solid" draw:fill-color="#a38c58" draw:opacity="100.0%" draw:stroke="solid" svg:stroke-color="#a38c58" draw:stroke-linejoin="miter" svg:stroke-opacity="100.0%" svg:stroke-width="0.26458332mm"/>
    </style:style>
    <style:style style:family="graphic" style:name="style-251">
      <style:graphic-properties draw:fill="solid" draw:fill-color="#3a3b36" draw:opacity="100.0%" draw:stroke="solid" svg:stroke-color="#3a3b36" draw:stroke-linejoin="miter" svg:stroke-opacity="100.0%" svg:stroke-width="0.26458332mm"/>
    </style:style>
    <style:style style:family="graphic" style:name="style-252">
      <style:graphic-properties draw:fill="solid" draw:fill-color="#4d3b31" draw:opacity="100.0%" draw:stroke="solid" svg:stroke-color="#4d3b31" draw:stroke-linejoin="miter" svg:stroke-opacity="100.0%" svg:stroke-width="0.26458332mm"/>
    </style:style>
    <style:style style:family="graphic" style:name="style-253">
      <style:graphic-properties draw:fill="solid" draw:fill-color="#6b6252" draw:opacity="100.0%" draw:stroke="solid" svg:stroke-color="#6b6252" draw:stroke-linejoin="miter" svg:stroke-opacity="100.0%" svg:stroke-width="0.26458332mm"/>
    </style:style>
    <style:style style:family="graphic" style:name="style-254">
      <style:graphic-properties draw:fill="solid" draw:fill-color="#bfa583" draw:opacity="100.0%" draw:stroke="solid" svg:stroke-color="#bfa583" draw:stroke-linejoin="miter" svg:stroke-opacity="100.0%" svg:stroke-width="0.26458332mm"/>
    </style:style>
    <style:style style:family="graphic" style:name="style-255">
      <style:graphic-properties draw:fill="solid" draw:fill-color="#59332d" draw:opacity="100.0%" draw:stroke="solid" svg:stroke-color="#59332d" draw:stroke-linejoin="miter" svg:stroke-opacity="100.0%" svg:stroke-width="0.26458332mm"/>
    </style:style>
    <style:style style:family="graphic" style:name="style-256">
      <style:graphic-properties draw:fill="solid" draw:fill-color="#8b7a5d" draw:opacity="100.0%" draw:stroke="solid" svg:stroke-color="#8b7a5d" draw:stroke-linejoin="miter" svg:stroke-opacity="100.0%" svg:stroke-width="0.26458332mm"/>
    </style:style>
    <style:style style:family="graphic" style:name="style-257">
      <style:graphic-properties draw:fill="solid" draw:fill-color="#7e4a35" draw:opacity="100.0%" draw:stroke="solid" svg:stroke-color="#7e4a35" draw:stroke-linejoin="miter" svg:stroke-opacity="100.0%" svg:stroke-width="0.26458332mm"/>
    </style:style>
    <style:style style:family="graphic" style:name="style-258">
      <style:graphic-properties draw:fill="solid" draw:fill-color="#9e7f55" draw:opacity="100.0%" draw:stroke="solid" svg:stroke-color="#9e7f55" draw:stroke-linejoin="miter" svg:stroke-opacity="100.0%" svg:stroke-width="0.26458332mm"/>
    </style:style>
    <style:style style:family="graphic" style:name="style-259">
      <style:graphic-properties draw:fill="solid" draw:fill-color="#584e41" draw:opacity="100.0%" draw:stroke="solid" svg:stroke-color="#584e41" draw:stroke-linejoin="miter" svg:stroke-opacity="100.0%" svg:stroke-width="0.26458332mm"/>
    </style:style>
    <style:style style:family="graphic" style:name="style-260">
      <style:graphic-properties draw:fill="solid" draw:fill-color="#9d8e74" draw:opacity="100.0%" draw:stroke="solid" svg:stroke-color="#9d8e74" draw:stroke-linejoin="miter" svg:stroke-opacity="100.0%" svg:stroke-width="0.26458332mm"/>
    </style:style>
    <style:style style:family="graphic" style:name="style-261">
      <style:graphic-properties draw:fill="solid" draw:fill-color="#51422d" draw:opacity="100.0%" draw:stroke="solid" svg:stroke-color="#51422d" draw:stroke-linejoin="miter" svg:stroke-opacity="100.0%" svg:stroke-width="0.26458332mm"/>
    </style:style>
    <style:style style:family="graphic" style:name="style-262">
      <style:graphic-properties draw:fill="solid" draw:fill-color="#ab8c57" draw:opacity="100.0%" draw:stroke="solid" svg:stroke-color="#ab8c57" draw:stroke-linejoin="miter" svg:stroke-opacity="100.0%" svg:stroke-width="0.26458332mm"/>
    </style:style>
    <style:style style:family="graphic" style:name="style-263">
      <style:graphic-properties draw:fill="solid" draw:fill-color="#a08a57" draw:opacity="100.0%" draw:stroke="solid" svg:stroke-color="#a08a57" draw:stroke-linejoin="miter" svg:stroke-opacity="100.0%" svg:stroke-width="0.26458332mm"/>
    </style:style>
    <style:style style:family="graphic" style:name="style-264">
      <style:graphic-properties draw:fill="solid" draw:fill-color="#4d4b41" draw:opacity="100.0%" draw:stroke="solid" svg:stroke-color="#4d4b41" draw:stroke-linejoin="miter" svg:stroke-opacity="100.0%" svg:stroke-width="0.26458332mm"/>
    </style:style>
    <style:style style:family="graphic" style:name="style-265">
      <style:graphic-properties draw:fill="solid" draw:fill-color="#40322a" draw:opacity="100.0%" draw:stroke="solid" svg:stroke-color="#40322a" draw:stroke-linejoin="miter" svg:stroke-opacity="100.0%" svg:stroke-width="0.26458332mm"/>
    </style:style>
    <style:style style:family="graphic" style:name="style-266">
      <style:graphic-properties draw:fill="solid" draw:fill-color="#a89175" draw:opacity="100.0%" draw:stroke="solid" svg:stroke-color="#a89175" draw:stroke-linejoin="miter" svg:stroke-opacity="100.0%" svg:stroke-width="0.26458332mm"/>
    </style:style>
    <style:style style:family="graphic" style:name="style-267">
      <style:graphic-properties draw:fill="solid" draw:fill-color="#8f836e" draw:opacity="100.0%" draw:stroke="solid" svg:stroke-color="#8f836e" draw:stroke-linejoin="miter" svg:stroke-opacity="100.0%" svg:stroke-width="0.26458332mm"/>
    </style:style>
    <style:style style:family="graphic" style:name="style-268">
      <style:graphic-properties draw:fill="solid" draw:fill-color="#a99075" draw:opacity="100.0%" draw:stroke="solid" svg:stroke-color="#a99075" draw:stroke-linejoin="miter" svg:stroke-opacity="100.0%" svg:stroke-width="0.26458332mm"/>
    </style:style>
    <style:style style:family="graphic" style:name="style-269">
      <style:graphic-properties draw:fill="solid" draw:fill-color="#9d8f78" draw:opacity="100.0%" draw:stroke="solid" svg:stroke-color="#9d8f78" draw:stroke-linejoin="miter" svg:stroke-opacity="100.0%" svg:stroke-width="0.26458332mm"/>
    </style:style>
    <style:style style:family="graphic" style:name="style-270">
      <style:graphic-properties draw:fill="solid" draw:fill-color="#9a8b72" draw:opacity="100.0%" draw:stroke="solid" svg:stroke-color="#9a8b72" draw:stroke-linejoin="miter" svg:stroke-opacity="100.0%" svg:stroke-width="0.26458332mm"/>
    </style:style>
    <style:style style:family="graphic" style:name="style-271">
      <style:graphic-properties draw:fill="solid" draw:fill-color="#373c38" draw:opacity="100.0%" draw:stroke="solid" svg:stroke-color="#373c38" draw:stroke-linejoin="miter" svg:stroke-opacity="100.0%" svg:stroke-width="0.26458332mm"/>
    </style:style>
    <style:style style:family="graphic" style:name="style-272">
      <style:graphic-properties draw:fill="solid" draw:fill-color="#a5957a" draw:opacity="100.0%" draw:stroke="solid" svg:stroke-color="#a5957a" draw:stroke-linejoin="miter" svg:stroke-opacity="100.0%" svg:stroke-width="0.26458332mm"/>
    </style:style>
    <style:style style:family="graphic" style:name="style-273">
      <style:graphic-properties draw:fill="solid" draw:fill-color="#8e7a63" draw:opacity="100.0%" draw:stroke="solid" svg:stroke-color="#8e7a63" draw:stroke-linejoin="miter" svg:stroke-opacity="100.0%" svg:stroke-width="0.26458332mm"/>
    </style:style>
    <style:style style:family="graphic" style:name="style-274">
      <style:graphic-properties draw:fill="solid" draw:fill-color="#60594d" draw:opacity="100.0%" draw:stroke="solid" svg:stroke-color="#60594d" draw:stroke-linejoin="miter" svg:stroke-opacity="100.0%" svg:stroke-width="0.26458332mm"/>
    </style:style>
    <style:style style:family="graphic" style:name="style-275">
      <style:graphic-properties draw:fill="solid" draw:fill-color="#9f604a" draw:opacity="100.0%" draw:stroke="solid" svg:stroke-color="#9f604a" draw:stroke-linejoin="miter" svg:stroke-opacity="100.0%" svg:stroke-width="0.26458332mm"/>
    </style:style>
    <style:style style:family="graphic" style:name="style-276">
      <style:graphic-properties draw:fill="solid" draw:fill-color="#a5865d" draw:opacity="100.0%" draw:stroke="solid" svg:stroke-color="#a5865d" draw:stroke-linejoin="miter" svg:stroke-opacity="100.0%" svg:stroke-width="0.26458332mm"/>
    </style:style>
    <style:style style:family="graphic" style:name="style-277">
      <style:graphic-properties draw:fill="solid" draw:fill-color="#51493f" draw:opacity="100.0%" draw:stroke="solid" svg:stroke-color="#51493f" draw:stroke-linejoin="miter" svg:stroke-opacity="100.0%" svg:stroke-width="0.26458332mm"/>
    </style:style>
    <style:style style:family="graphic" style:name="style-278">
      <style:graphic-properties draw:fill="solid" draw:fill-color="#a99477" draw:opacity="100.0%" draw:stroke="solid" svg:stroke-color="#a99477" draw:stroke-linejoin="miter" svg:stroke-opacity="100.0%" svg:stroke-width="0.26458332mm"/>
    </style:style>
    <style:style style:family="graphic" style:name="style-279">
      <style:graphic-properties draw:fill="solid" draw:fill-color="#ac924e" draw:opacity="100.0%" draw:stroke="solid" svg:stroke-color="#ac924e" draw:stroke-linejoin="miter" svg:stroke-opacity="100.0%" svg:stroke-width="0.26458332mm"/>
    </style:style>
    <style:style style:family="graphic" style:name="style-280">
      <style:graphic-properties draw:fill="solid" draw:fill-color="#24384f" draw:opacity="100.0%" draw:stroke="solid" svg:stroke-color="#24384f" draw:stroke-linejoin="miter" svg:stroke-opacity="100.0%" svg:stroke-width="0.26458332mm"/>
    </style:style>
    <style:style style:family="graphic" style:name="style-281">
      <style:graphic-properties draw:fill="solid" draw:fill-color="#a1947b" draw:opacity="100.0%" draw:stroke="solid" svg:stroke-color="#a1947b" draw:stroke-linejoin="miter" svg:stroke-opacity="100.0%" svg:stroke-width="0.26458332mm"/>
    </style:style>
    <style:style style:family="graphic" style:name="style-282">
      <style:graphic-properties draw:fill="solid" draw:fill-color="#514834" draw:opacity="100.0%" draw:stroke="solid" svg:stroke-color="#514834" draw:stroke-linejoin="miter" svg:stroke-opacity="100.0%" svg:stroke-width="0.26458332mm"/>
    </style:style>
    <style:style style:family="graphic" style:name="style-283">
      <style:graphic-properties draw:fill="solid" draw:fill-color="#56322d" draw:opacity="100.0%" draw:stroke="solid" svg:stroke-color="#56322d" draw:stroke-linejoin="miter" svg:stroke-opacity="100.0%" svg:stroke-width="0.26458332mm"/>
    </style:style>
    <style:style style:family="graphic" style:name="style-284">
      <style:graphic-properties draw:fill="solid" draw:fill-color="#806f5b" draw:opacity="100.0%" draw:stroke="solid" svg:stroke-color="#806f5b" draw:stroke-linejoin="miter" svg:stroke-opacity="100.0%" svg:stroke-width="0.26458332mm"/>
    </style:style>
    <style:style style:family="graphic" style:name="style-285">
      <style:graphic-properties draw:fill="solid" draw:fill-color="#403f3a" draw:opacity="100.0%" draw:stroke="solid" svg:stroke-color="#403f3a" draw:stroke-linejoin="miter" svg:stroke-opacity="100.0%" svg:stroke-width="0.26458332mm"/>
    </style:style>
    <style:style style:family="graphic" style:name="style-286">
      <style:graphic-properties draw:fill="solid" draw:fill-color="#573c2f" draw:opacity="100.0%" draw:stroke="solid" svg:stroke-color="#573c2f" draw:stroke-linejoin="miter" svg:stroke-opacity="100.0%" svg:stroke-width="0.26458332mm"/>
    </style:style>
    <style:style style:family="graphic" style:name="style-287">
      <style:graphic-properties draw:fill="solid" draw:fill-color="#a4957b" draw:opacity="100.0%" draw:stroke="solid" svg:stroke-color="#a4957b" draw:stroke-linejoin="miter" svg:stroke-opacity="100.0%" svg:stroke-width="0.26458332mm"/>
    </style:style>
    <style:style style:family="graphic" style:name="style-288">
      <style:graphic-properties draw:fill="solid" draw:fill-color="#a9987c" draw:opacity="100.0%" draw:stroke="solid" svg:stroke-color="#a9987c" draw:stroke-linejoin="miter" svg:stroke-opacity="100.0%" svg:stroke-width="0.26458332mm"/>
    </style:style>
    <style:style style:family="graphic" style:name="style-289">
      <style:graphic-properties draw:fill="solid" draw:fill-color="#343632" draw:opacity="100.0%" draw:stroke="solid" svg:stroke-color="#343632" draw:stroke-linejoin="miter" svg:stroke-opacity="100.0%" svg:stroke-width="0.26458332mm"/>
    </style:style>
    <style:style style:family="graphic" style:name="style-290">
      <style:graphic-properties draw:fill="solid" draw:fill-color="#43463a" draw:opacity="100.0%" draw:stroke="solid" svg:stroke-color="#43463a" draw:stroke-linejoin="miter" svg:stroke-opacity="100.0%" svg:stroke-width="0.26458332mm"/>
    </style:style>
    <style:style style:family="graphic" style:name="style-291">
      <style:graphic-properties draw:fill="solid" draw:fill-color="#3d584f" draw:opacity="100.0%" draw:stroke="solid" svg:stroke-color="#3d584f" draw:stroke-linejoin="miter" svg:stroke-opacity="100.0%" svg:stroke-width="0.26458332mm"/>
    </style:style>
    <style:style style:family="graphic" style:name="style-292">
      <style:graphic-properties draw:fill="solid" draw:fill-color="#383a37" draw:opacity="100.0%" draw:stroke="solid" svg:stroke-color="#383a37" draw:stroke-linejoin="miter" svg:stroke-opacity="100.0%" svg:stroke-width="0.26458332mm"/>
    </style:style>
    <style:style style:family="graphic" style:name="style-293">
      <style:graphic-properties draw:fill="solid" draw:fill-color="#373935" draw:opacity="100.0%" draw:stroke="solid" svg:stroke-color="#373935" draw:stroke-linejoin="miter" svg:stroke-opacity="100.0%" svg:stroke-width="0.26458332mm"/>
    </style:style>
    <style:style style:family="graphic" style:name="style-294">
      <style:graphic-properties draw:fill="solid" draw:fill-color="#857964" draw:opacity="100.0%" draw:stroke="solid" svg:stroke-color="#857964" draw:stroke-linejoin="miter" svg:stroke-opacity="100.0%" svg:stroke-width="0.26458332mm"/>
    </style:style>
    <style:style style:family="graphic" style:name="style-295">
      <style:graphic-properties draw:fill="solid" draw:fill-color="#a29379" draw:opacity="100.0%" draw:stroke="solid" svg:stroke-color="#a29379" draw:stroke-linejoin="miter" svg:stroke-opacity="100.0%" svg:stroke-width="0.26458332mm"/>
    </style:style>
    <style:style style:family="graphic" style:name="style-296">
      <style:graphic-properties draw:fill="solid" draw:fill-color="#594e36" draw:opacity="100.0%" draw:stroke="solid" svg:stroke-color="#594e36" draw:stroke-linejoin="miter" svg:stroke-opacity="100.0%" svg:stroke-width="0.26458332mm"/>
    </style:style>
    <style:style style:family="graphic" style:name="style-297">
      <style:graphic-properties draw:fill="solid" draw:fill-color="#4f4631" draw:opacity="100.0%" draw:stroke="solid" svg:stroke-color="#4f4631" draw:stroke-linejoin="miter" svg:stroke-opacity="100.0%" svg:stroke-width="0.26458332mm"/>
    </style:style>
    <style:style style:family="graphic" style:name="style-298">
      <style:graphic-properties draw:fill="solid" draw:fill-color="#3b2d23" draw:opacity="100.0%" draw:stroke="solid" svg:stroke-color="#3b2d23" draw:stroke-linejoin="miter" svg:stroke-opacity="100.0%" svg:stroke-width="0.26458332mm"/>
    </style:style>
    <style:style style:family="graphic" style:name="style-299">
      <style:graphic-properties draw:fill="solid" draw:fill-color="#986f48" draw:opacity="100.0%" draw:stroke="solid" svg:stroke-color="#986f48" draw:stroke-linejoin="miter" svg:stroke-opacity="100.0%" svg:stroke-width="0.26458332mm"/>
    </style:style>
    <style:style style:family="graphic" style:name="style-300">
      <style:graphic-properties draw:fill="solid" draw:fill-color="#4c4a3f" draw:opacity="100.0%" draw:stroke="solid" svg:stroke-color="#4c4a3f" draw:stroke-linejoin="miter" svg:stroke-opacity="100.0%" svg:stroke-width="0.26458332mm"/>
    </style:style>
    <style:style style:family="graphic" style:name="style-301">
      <style:graphic-properties draw:fill="solid" draw:fill-color="#4f3a2f" draw:opacity="100.0%" draw:stroke="solid" svg:stroke-color="#4f3a2f" draw:stroke-linejoin="miter" svg:stroke-opacity="100.0%" svg:stroke-width="0.26458332mm"/>
    </style:style>
    <style:style style:family="graphic" style:name="style-302">
      <style:graphic-properties draw:fill="solid" draw:fill-color="#435a51" draw:opacity="100.0%" draw:stroke="solid" svg:stroke-color="#435a51" draw:stroke-linejoin="miter" svg:stroke-opacity="100.0%" svg:stroke-width="0.26458332mm"/>
    </style:style>
    <style:style style:family="graphic" style:name="style-303">
      <style:graphic-properties draw:fill="solid" draw:fill-color="#a98d61" draw:opacity="100.0%" draw:stroke="solid" svg:stroke-color="#a98d61" draw:stroke-linejoin="miter" svg:stroke-opacity="100.0%" svg:stroke-width="0.26458332mm"/>
    </style:style>
    <style:style style:family="graphic" style:name="style-304">
      <style:graphic-properties draw:fill="solid" draw:fill-color="#b5a486" draw:opacity="100.0%" draw:stroke="solid" svg:stroke-color="#b5a486" draw:stroke-linejoin="miter" svg:stroke-opacity="100.0%" svg:stroke-width="0.26458332mm"/>
    </style:style>
    <style:style style:family="graphic" style:name="style-305">
      <style:graphic-properties draw:fill="solid" draw:fill-color="#a7977b" draw:opacity="100.0%" draw:stroke="solid" svg:stroke-color="#a7977b" draw:stroke-linejoin="miter" svg:stroke-opacity="100.0%" svg:stroke-width="0.26458332mm"/>
    </style:style>
    <style:style style:family="graphic" style:name="style-306">
      <style:graphic-properties draw:fill="solid" draw:fill-color="#453326" draw:opacity="100.0%" draw:stroke="solid" svg:stroke-color="#453326" draw:stroke-linejoin="miter" svg:stroke-opacity="100.0%" svg:stroke-width="0.26458332mm"/>
    </style:style>
    <style:style style:family="graphic" style:name="style-307">
      <style:graphic-properties draw:fill="solid" draw:fill-color="#a39379" draw:opacity="100.0%" draw:stroke="solid" svg:stroke-color="#a39379" draw:stroke-linejoin="miter" svg:stroke-opacity="100.0%" svg:stroke-width="0.26458332mm"/>
    </style:style>
    <style:style style:family="graphic" style:name="style-308">
      <style:graphic-properties draw:fill="solid" draw:fill-color="#3c3c34" draw:opacity="100.0%" draw:stroke="solid" svg:stroke-color="#3c3c34" draw:stroke-linejoin="miter" svg:stroke-opacity="100.0%" svg:stroke-width="0.26458332mm"/>
    </style:style>
    <style:style style:family="graphic" style:name="style-309">
      <style:graphic-properties draw:fill="solid" draw:fill-color="#b2995a" draw:opacity="100.0%" draw:stroke="solid" svg:stroke-color="#b2995a" draw:stroke-linejoin="miter" svg:stroke-opacity="100.0%" svg:stroke-width="0.26458332mm"/>
    </style:style>
    <style:style style:family="graphic" style:name="style-310">
      <style:graphic-properties draw:fill="solid" draw:fill-color="#46423b" draw:opacity="100.0%" draw:stroke="solid" svg:stroke-color="#46423b" draw:stroke-linejoin="miter" svg:stroke-opacity="100.0%" svg:stroke-width="0.26458332mm"/>
    </style:style>
    <style:style style:family="graphic" style:name="style-311">
      <style:graphic-properties draw:fill="solid" draw:fill-color="#a68e55" draw:opacity="100.0%" draw:stroke="solid" svg:stroke-color="#a68e55" draw:stroke-linejoin="miter" svg:stroke-opacity="100.0%" svg:stroke-width="0.26458332mm"/>
    </style:style>
    <style:style style:family="graphic" style:name="style-312">
      <style:graphic-properties draw:fill="solid" draw:fill-color="#3d3e39" draw:opacity="100.0%" draw:stroke="solid" svg:stroke-color="#3d3e39" draw:stroke-linejoin="miter" svg:stroke-opacity="100.0%" svg:stroke-width="0.26458332mm"/>
    </style:style>
    <style:style style:family="graphic" style:name="style-313">
      <style:graphic-properties draw:fill="solid" draw:fill-color="#8a4c3f" draw:opacity="100.0%" draw:stroke="solid" svg:stroke-color="#8a4c3f" draw:stroke-linejoin="miter" svg:stroke-opacity="100.0%" svg:stroke-width="0.26458332mm"/>
    </style:style>
    <style:style style:family="graphic" style:name="style-314">
      <style:graphic-properties draw:fill="solid" draw:fill-color="#a7987d" draw:opacity="100.0%" draw:stroke="solid" svg:stroke-color="#a7987d" draw:stroke-linejoin="miter" svg:stroke-opacity="100.0%" svg:stroke-width="0.26458332mm"/>
    </style:style>
    <style:style style:family="graphic" style:name="style-315">
      <style:graphic-properties draw:fill="solid" draw:fill-color="#b19e7f" draw:opacity="100.0%" draw:stroke="solid" svg:stroke-color="#b19e7f" draw:stroke-linejoin="miter" svg:stroke-opacity="100.0%" svg:stroke-width="0.26458332mm"/>
    </style:style>
    <style:style style:family="graphic" style:name="style-316">
      <style:graphic-properties draw:fill="solid" draw:fill-color="#343532" draw:opacity="100.0%" draw:stroke="solid" svg:stroke-color="#343532" draw:stroke-linejoin="miter" svg:stroke-opacity="100.0%" svg:stroke-width="0.26458332mm"/>
    </style:style>
    <style:style style:family="graphic" style:name="style-317">
      <style:graphic-properties draw:fill="solid" draw:fill-color="#a98f74" draw:opacity="100.0%" draw:stroke="solid" svg:stroke-color="#a98f74" draw:stroke-linejoin="miter" svg:stroke-opacity="100.0%" svg:stroke-width="0.26458332mm"/>
    </style:style>
    <style:style style:family="graphic" style:name="style-318">
      <style:graphic-properties draw:fill="solid" draw:fill-color="#9f7f53" draw:opacity="100.0%" draw:stroke="solid" svg:stroke-color="#9f7f53" draw:stroke-linejoin="miter" svg:stroke-opacity="100.0%" svg:stroke-width="0.26458332mm"/>
    </style:style>
    <style:style style:family="graphic" style:name="style-319">
      <style:graphic-properties draw:fill="solid" draw:fill-color="#48433a" draw:opacity="100.0%" draw:stroke="solid" svg:stroke-color="#48433a" draw:stroke-linejoin="miter" svg:stroke-opacity="100.0%" svg:stroke-width="0.26458332mm"/>
    </style:style>
    <style:style style:family="graphic" style:name="style-320">
      <style:graphic-properties draw:fill="solid" draw:fill-color="#3e3f3a" draw:opacity="100.0%" draw:stroke="solid" svg:stroke-color="#3e3f3a" draw:stroke-linejoin="miter" svg:stroke-opacity="100.0%" svg:stroke-width="0.26458332mm"/>
    </style:style>
    <style:style style:family="graphic" style:name="style-321">
      <style:graphic-properties draw:fill="solid" draw:fill-color="#302b26" draw:opacity="100.0%" draw:stroke="solid" svg:stroke-color="#302b26" draw:stroke-linejoin="miter" svg:stroke-opacity="100.0%" svg:stroke-width="0.26458332mm"/>
    </style:style>
    <style:style style:family="graphic" style:name="style-322">
      <style:graphic-properties draw:fill="solid" draw:fill-color="#594e42" draw:opacity="100.0%" draw:stroke="solid" svg:stroke-color="#594e42" draw:stroke-linejoin="miter" svg:stroke-opacity="100.0%" svg:stroke-width="0.26458332mm"/>
    </style:style>
    <style:style style:family="graphic" style:name="style-323">
      <style:graphic-properties draw:fill="solid" draw:fill-color="#553d32" draw:opacity="100.0%" draw:stroke="solid" svg:stroke-color="#553d32" draw:stroke-linejoin="miter" svg:stroke-opacity="100.0%" svg:stroke-width="0.26458332mm"/>
    </style:style>
    <style:style style:family="graphic" style:name="style-324">
      <style:graphic-properties draw:fill="solid" draw:fill-color="#79433a" draw:opacity="100.0%" draw:stroke="solid" svg:stroke-color="#79433a" draw:stroke-linejoin="miter" svg:stroke-opacity="100.0%" svg:stroke-width="0.26458332mm"/>
    </style:style>
    <style:style style:family="graphic" style:name="style-325">
      <style:graphic-properties draw:fill="solid" draw:fill-color="#514c41" draw:opacity="100.0%" draw:stroke="solid" svg:stroke-color="#514c41" draw:stroke-linejoin="miter" svg:stroke-opacity="100.0%" svg:stroke-width="0.26458332mm"/>
    </style:style>
    <style:style style:family="graphic" style:name="style-326">
      <style:graphic-properties draw:fill="solid" draw:fill-color="#8e4f3e" draw:opacity="100.0%" draw:stroke="solid" svg:stroke-color="#8e4f3e" draw:stroke-linejoin="miter" svg:stroke-opacity="100.0%" svg:stroke-width="0.26458332mm"/>
    </style:style>
    <style:style style:family="graphic" style:name="style-327">
      <style:graphic-properties draw:fill="solid" draw:fill-color="#8d3f35" draw:opacity="100.0%" draw:stroke="solid" svg:stroke-color="#8d3f35" draw:stroke-linejoin="miter" svg:stroke-opacity="100.0%" svg:stroke-width="0.26458332mm"/>
    </style:style>
    <style:style style:family="graphic" style:name="style-328">
      <style:graphic-properties draw:fill="solid" draw:fill-color="#8e816c" draw:opacity="100.0%" draw:stroke="solid" svg:stroke-color="#8e816c" draw:stroke-linejoin="miter" svg:stroke-opacity="100.0%" svg:stroke-width="0.26458332mm"/>
    </style:style>
    <style:style style:family="graphic" style:name="style-329">
      <style:graphic-properties draw:fill="solid" draw:fill-color="#a09077" draw:opacity="100.0%" draw:stroke="solid" svg:stroke-color="#a09077" draw:stroke-linejoin="miter" svg:stroke-opacity="100.0%" svg:stroke-width="0.26458332mm"/>
    </style:style>
    <style:style style:family="graphic" style:name="style-330">
      <style:graphic-properties draw:fill="solid" draw:fill-color="#b89b57" draw:opacity="100.0%" draw:stroke="solid" svg:stroke-color="#b89b57" draw:stroke-linejoin="miter" svg:stroke-opacity="100.0%" svg:stroke-width="0.26458332mm"/>
    </style:style>
    <style:style style:family="graphic" style:name="style-331">
      <style:graphic-properties draw:fill="solid" draw:fill-color="#48402d" draw:opacity="100.0%" draw:stroke="solid" svg:stroke-color="#48402d" draw:stroke-linejoin="miter" svg:stroke-opacity="100.0%" svg:stroke-width="0.26458332mm"/>
    </style:style>
    <style:style style:family="graphic" style:name="style-332">
      <style:graphic-properties draw:fill="solid" draw:fill-color="#ac9b7e" draw:opacity="100.0%" draw:stroke="solid" svg:stroke-color="#ac9b7e" draw:stroke-linejoin="miter" svg:stroke-opacity="100.0%" svg:stroke-width="0.26458332mm"/>
    </style:style>
    <style:style style:family="graphic" style:name="style-333">
      <style:graphic-properties draw:fill="solid" draw:fill-color="#584438" draw:opacity="100.0%" draw:stroke="solid" svg:stroke-color="#584438" draw:stroke-linejoin="miter" svg:stroke-opacity="100.0%" svg:stroke-width="0.26458332mm"/>
    </style:style>
    <style:style style:family="graphic" style:name="style-334">
      <style:graphic-properties draw:fill="solid" draw:fill-color="#a59579" draw:opacity="100.0%" draw:stroke="solid" svg:stroke-color="#a59579" draw:stroke-linejoin="miter" svg:stroke-opacity="100.0%" svg:stroke-width="0.26458332mm"/>
    </style:style>
    <style:style style:family="graphic" style:name="style-335">
      <style:graphic-properties draw:fill="solid" draw:fill-color="#897863" draw:opacity="100.0%" draw:stroke="solid" svg:stroke-color="#897863" draw:stroke-linejoin="miter" svg:stroke-opacity="100.0%" svg:stroke-width="0.26458332mm"/>
    </style:style>
    <style:style style:family="graphic" style:name="style-336">
      <style:graphic-properties draw:fill="solid" draw:fill-color="#a58960" draw:opacity="100.0%" draw:stroke="solid" svg:stroke-color="#a58960" draw:stroke-linejoin="miter" svg:stroke-opacity="100.0%" svg:stroke-width="0.26458332mm"/>
    </style:style>
    <style:style style:family="graphic" style:name="style-337">
      <style:graphic-properties draw:fill="solid" draw:fill-color="#833b2c" draw:opacity="100.0%" draw:stroke="solid" svg:stroke-color="#833b2c" draw:stroke-linejoin="miter" svg:stroke-opacity="100.0%" svg:stroke-width="0.26458332mm"/>
    </style:style>
    <style:style style:family="graphic" style:name="style-338">
      <style:graphic-properties draw:fill="solid" draw:fill-color="#bba180" draw:opacity="100.0%" draw:stroke="solid" svg:stroke-color="#bba180" draw:stroke-linejoin="miter" svg:stroke-opacity="100.0%" svg:stroke-width="0.26458332mm"/>
    </style:style>
    <style:style style:family="graphic" style:name="style-339">
      <style:graphic-properties draw:fill="solid" draw:fill-color="#4e4531" draw:opacity="100.0%" draw:stroke="solid" svg:stroke-color="#4e4531" draw:stroke-linejoin="miter" svg:stroke-opacity="100.0%" svg:stroke-width="0.26458332mm"/>
    </style:style>
    <style:style style:family="graphic" style:name="style-340">
      <style:graphic-properties draw:fill="solid" draw:fill-color="#aa8e55" draw:opacity="100.0%" draw:stroke="solid" svg:stroke-color="#aa8e55" draw:stroke-linejoin="miter" svg:stroke-opacity="100.0%" svg:stroke-width="0.26458332mm"/>
    </style:style>
    <style:style style:family="graphic" style:name="style-341">
      <style:graphic-properties draw:fill="solid" draw:fill-color="#523b30" draw:opacity="100.0%" draw:stroke="solid" svg:stroke-color="#523b30" draw:stroke-linejoin="miter" svg:stroke-opacity="100.0%" svg:stroke-width="0.26458332mm"/>
    </style:style>
    <style:style style:family="graphic" style:name="style-342">
      <style:graphic-properties draw:fill="solid" draw:fill-color="#42342a" draw:opacity="100.0%" draw:stroke="solid" svg:stroke-color="#42342a" draw:stroke-linejoin="miter" svg:stroke-opacity="100.0%" svg:stroke-width="0.26458332mm"/>
    </style:style>
    <style:style style:family="graphic" style:name="style-343">
      <style:graphic-properties draw:fill="solid" draw:fill-color="#423e36" draw:opacity="100.0%" draw:stroke="solid" svg:stroke-color="#423e36" draw:stroke-linejoin="miter" svg:stroke-opacity="100.0%" svg:stroke-width="0.26458332mm"/>
    </style:style>
    <style:style style:family="graphic" style:name="style-344">
      <style:graphic-properties draw:fill="solid" draw:fill-color="#4d312c" draw:opacity="100.0%" draw:stroke="solid" svg:stroke-color="#4d312c" draw:stroke-linejoin="miter" svg:stroke-opacity="100.0%" svg:stroke-width="0.26458332mm"/>
    </style:style>
    <style:style style:family="graphic" style:name="style-345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346">
      <style:graphic-properties draw:fill="solid" draw:fill-color="#a29176" draw:opacity="100.0%" draw:stroke="solid" svg:stroke-color="#a29176" draw:stroke-linejoin="miter" svg:stroke-opacity="100.0%" svg:stroke-width="0.26458332mm"/>
    </style:style>
    <style:style style:family="graphic" style:name="style-347">
      <style:graphic-properties draw:fill="solid" draw:fill-color="#6a6051" draw:opacity="100.0%" draw:stroke="solid" svg:stroke-color="#6a6051" draw:stroke-linejoin="miter" svg:stroke-opacity="100.0%" svg:stroke-width="0.26458332mm"/>
    </style:style>
    <style:style style:family="graphic" style:name="style-348">
      <style:graphic-properties draw:fill="solid" draw:fill-color="#8e4a3d" draw:opacity="100.0%" draw:stroke="solid" svg:stroke-color="#8e4a3d" draw:stroke-linejoin="miter" svg:stroke-opacity="100.0%" svg:stroke-width="0.26458332mm"/>
    </style:style>
    <style:style style:family="graphic" style:name="style-349">
      <style:graphic-properties draw:fill="solid" draw:fill-color="#9d967b" draw:opacity="100.0%" draw:stroke="solid" svg:stroke-color="#9d967b" draw:stroke-linejoin="miter" svg:stroke-opacity="100.0%" svg:stroke-width="0.26458332mm"/>
    </style:style>
    <style:style style:family="graphic" style:name="style-350">
      <style:graphic-properties draw:fill="solid" draw:fill-color="#8d816b" draw:opacity="100.0%" draw:stroke="solid" svg:stroke-color="#8d816b" draw:stroke-linejoin="miter" svg:stroke-opacity="100.0%" svg:stroke-width="0.26458332mm"/>
    </style:style>
    <style:style style:family="graphic" style:name="style-351">
      <style:graphic-properties draw:fill="solid" draw:fill-color="#203752" draw:opacity="100.0%" draw:stroke="solid" svg:stroke-color="#203752" draw:stroke-linejoin="miter" svg:stroke-opacity="100.0%" svg:stroke-width="0.26458332mm"/>
    </style:style>
    <style:style style:family="graphic" style:name="style-352">
      <style:graphic-properties draw:fill="solid" draw:fill-color="#a19277" draw:opacity="100.0%" draw:stroke="solid" svg:stroke-color="#a19277" draw:stroke-linejoin="miter" svg:stroke-opacity="100.0%" svg:stroke-width="0.26458332mm"/>
    </style:style>
    <style:style style:family="graphic" style:name="style-353">
      <style:graphic-properties draw:fill="solid" draw:fill-color="#6a5b46" draw:opacity="100.0%" draw:stroke="solid" svg:stroke-color="#6a5b46" draw:stroke-linejoin="miter" svg:stroke-opacity="100.0%" svg:stroke-width="0.26458332mm"/>
    </style:style>
    <style:style style:family="graphic" style:name="style-354">
      <style:graphic-properties draw:fill="solid" draw:fill-color="#523b30" draw:opacity="100.0%" draw:stroke="solid" svg:stroke-color="#523b30" draw:stroke-linejoin="miter" svg:stroke-opacity="100.0%" svg:stroke-width="0.26458332mm"/>
    </style:style>
    <style:style style:family="graphic" style:name="style-355">
      <style:graphic-properties draw:fill="solid" draw:fill-color="#543f33" draw:opacity="100.0%" draw:stroke="solid" svg:stroke-color="#543f33" draw:stroke-linejoin="miter" svg:stroke-opacity="100.0%" svg:stroke-width="0.26458332mm"/>
    </style:style>
    <style:style style:family="graphic" style:name="style-356">
      <style:graphic-properties draw:fill="solid" draw:fill-color="#523b31" draw:opacity="100.0%" draw:stroke="solid" svg:stroke-color="#523b31" draw:stroke-linejoin="miter" svg:stroke-opacity="100.0%" svg:stroke-width="0.26458332mm"/>
    </style:style>
    <style:style style:family="graphic" style:name="style-357">
      <style:graphic-properties draw:fill="solid" draw:fill-color="#b4995a" draw:opacity="100.0%" draw:stroke="solid" svg:stroke-color="#b4995a" draw:stroke-linejoin="miter" svg:stroke-opacity="100.0%" svg:stroke-width="0.26458332mm"/>
    </style:style>
    <style:style style:family="graphic" style:name="style-358">
      <style:graphic-properties draw:fill="solid" draw:fill-color="#394942" draw:opacity="100.0%" draw:stroke="solid" svg:stroke-color="#394942" draw:stroke-linejoin="miter" svg:stroke-opacity="100.0%" svg:stroke-width="0.26458332mm"/>
    </style:style>
    <style:style style:family="graphic" style:name="style-359">
      <style:graphic-properties draw:fill="solid" draw:fill-color="#47423a" draw:opacity="100.0%" draw:stroke="solid" svg:stroke-color="#47423a" draw:stroke-linejoin="miter" svg:stroke-opacity="100.0%" svg:stroke-width="0.26458332mm"/>
    </style:style>
    <style:style style:family="graphic" style:name="style-360">
      <style:graphic-properties draw:fill="solid" draw:fill-color="#453328" draw:opacity="100.0%" draw:stroke="solid" svg:stroke-color="#453328" draw:stroke-linejoin="miter" svg:stroke-opacity="100.0%" svg:stroke-width="0.26458332mm"/>
    </style:style>
    <style:style style:family="graphic" style:name="style-361">
      <style:graphic-properties draw:fill="solid" draw:fill-color="#534935" draw:opacity="100.0%" draw:stroke="solid" svg:stroke-color="#534935" draw:stroke-linejoin="miter" svg:stroke-opacity="100.0%" svg:stroke-width="0.26458332mm"/>
    </style:style>
    <style:style style:family="graphic" style:name="style-362">
      <style:graphic-properties draw:fill="solid" draw:fill-color="#a49075" draw:opacity="100.0%" draw:stroke="solid" svg:stroke-color="#a49075" draw:stroke-linejoin="miter" svg:stroke-opacity="100.0%" svg:stroke-width="0.26458332mm"/>
    </style:style>
    <style:style style:family="graphic" style:name="style-363">
      <style:graphic-properties draw:fill="solid" draw:fill-color="#594033" draw:opacity="100.0%" draw:stroke="solid" svg:stroke-color="#594033" draw:stroke-linejoin="miter" svg:stroke-opacity="100.0%" svg:stroke-width="0.26458332mm"/>
    </style:style>
    <style:style style:family="graphic" style:name="style-364">
      <style:graphic-properties draw:fill="solid" draw:fill-color="#536e78" draw:opacity="100.0%" draw:stroke="solid" svg:stroke-color="#536e78" draw:stroke-linejoin="miter" svg:stroke-opacity="100.0%" svg:stroke-width="0.26458332mm"/>
    </style:style>
    <style:style style:family="graphic" style:name="style-365">
      <style:graphic-properties draw:fill="solid" draw:fill-color="#ad8d56" draw:opacity="100.0%" draw:stroke="solid" svg:stroke-color="#ad8d56" draw:stroke-linejoin="miter" svg:stroke-opacity="100.0%" svg:stroke-width="0.26458332mm"/>
    </style:style>
    <style:style style:family="graphic" style:name="style-366">
      <style:graphic-properties draw:fill="solid" draw:fill-color="#3b3731" draw:opacity="100.0%" draw:stroke="solid" svg:stroke-color="#3b3731" draw:stroke-linejoin="miter" svg:stroke-opacity="100.0%" svg:stroke-width="0.26458332mm"/>
    </style:style>
    <style:style style:family="graphic" style:name="style-367">
      <style:graphic-properties draw:fill="solid" draw:fill-color="#91826b" draw:opacity="100.0%" draw:stroke="solid" svg:stroke-color="#91826b" draw:stroke-linejoin="miter" svg:stroke-opacity="100.0%" svg:stroke-width="0.26458332mm"/>
    </style:style>
    <style:style style:family="graphic" style:name="style-368">
      <style:graphic-properties draw:fill="solid" draw:fill-color="#4e4238" draw:opacity="100.0%" draw:stroke="solid" svg:stroke-color="#4e4238" draw:stroke-linejoin="miter" svg:stroke-opacity="100.0%" svg:stroke-width="0.26458332mm"/>
    </style:style>
    <style:style style:family="graphic" style:name="style-369">
      <style:graphic-properties draw:fill="solid" draw:fill-color="#784539" draw:opacity="100.0%" draw:stroke="solid" svg:stroke-color="#784539" draw:stroke-linejoin="miter" svg:stroke-opacity="100.0%" svg:stroke-width="0.26458332mm"/>
    </style:style>
    <style:style style:family="graphic" style:name="style-370">
      <style:graphic-properties draw:fill="solid" draw:fill-color="#b2995a" draw:opacity="100.0%" draw:stroke="solid" svg:stroke-color="#b2995a" draw:stroke-linejoin="miter" svg:stroke-opacity="100.0%" svg:stroke-width="0.26458332mm"/>
    </style:style>
    <style:style style:family="graphic" style:name="style-371">
      <style:graphic-properties draw:fill="solid" draw:fill-color="#958870" draw:opacity="100.0%" draw:stroke="solid" svg:stroke-color="#958870" draw:stroke-linejoin="miter" svg:stroke-opacity="100.0%" svg:stroke-width="0.26458332mm"/>
    </style:style>
    <style:style style:family="graphic" style:name="style-372">
      <style:graphic-properties draw:fill="solid" draw:fill-color="#9e9076" draw:opacity="100.0%" draw:stroke="solid" svg:stroke-color="#9e9076" draw:stroke-linejoin="miter" svg:stroke-opacity="100.0%" svg:stroke-width="0.26458332mm"/>
    </style:style>
    <style:style style:family="graphic" style:name="style-373">
      <style:graphic-properties draw:fill="solid" draw:fill-color="#564135" draw:opacity="100.0%" draw:stroke="solid" svg:stroke-color="#564135" draw:stroke-linejoin="miter" svg:stroke-opacity="100.0%" svg:stroke-width="0.26458332mm"/>
    </style:style>
    <style:style style:family="graphic" style:name="style-374">
      <style:graphic-properties draw:fill="solid" draw:fill-color="#9f927b" draw:opacity="100.0%" draw:stroke="solid" svg:stroke-color="#9f927b" draw:stroke-linejoin="miter" svg:stroke-opacity="100.0%" svg:stroke-width="0.26458332mm"/>
    </style:style>
    <style:style style:family="graphic" style:name="style-375">
      <style:graphic-properties draw:fill="solid" draw:fill-color="#763e38" draw:opacity="100.0%" draw:stroke="solid" svg:stroke-color="#763e38" draw:stroke-linejoin="miter" svg:stroke-opacity="100.0%" svg:stroke-width="0.26458332mm"/>
    </style:style>
    <style:style style:family="graphic" style:name="style-376">
      <style:graphic-properties draw:fill="solid" draw:fill-color="#46473d" draw:opacity="100.0%" draw:stroke="solid" svg:stroke-color="#46473d" draw:stroke-linejoin="miter" svg:stroke-opacity="100.0%" svg:stroke-width="0.26458332mm"/>
    </style:style>
    <style:style style:family="graphic" style:name="style-377">
      <style:graphic-properties draw:fill="solid" draw:fill-color="#8e8069" draw:opacity="100.0%" draw:stroke="solid" svg:stroke-color="#8e8069" draw:stroke-linejoin="miter" svg:stroke-opacity="100.0%" svg:stroke-width="0.26458332mm"/>
    </style:style>
    <style:style style:family="graphic" style:name="style-378">
      <style:graphic-properties draw:fill="solid" draw:fill-color="#b89e63" draw:opacity="100.0%" draw:stroke="solid" svg:stroke-color="#b89e63" draw:stroke-linejoin="miter" svg:stroke-opacity="100.0%" svg:stroke-width="0.26458332mm"/>
    </style:style>
    <style:style style:family="graphic" style:name="style-379">
      <style:graphic-properties draw:fill="solid" draw:fill-color="#978a74" draw:opacity="100.0%" draw:stroke="solid" svg:stroke-color="#978a74" draw:stroke-linejoin="miter" svg:stroke-opacity="100.0%" svg:stroke-width="0.26458332mm"/>
    </style:style>
    <style:style style:family="graphic" style:name="style-380">
      <style:graphic-properties draw:fill="solid" draw:fill-color="#423126" draw:opacity="100.0%" draw:stroke="solid" svg:stroke-color="#423126" draw:stroke-linejoin="miter" svg:stroke-opacity="100.0%" svg:stroke-width="0.26458332mm"/>
    </style:style>
    <style:style style:family="graphic" style:name="style-381">
      <style:graphic-properties draw:fill="solid" draw:fill-color="#978f74" draw:opacity="100.0%" draw:stroke="solid" svg:stroke-color="#978f74" draw:stroke-linejoin="miter" svg:stroke-opacity="100.0%" svg:stroke-width="0.26458332mm"/>
    </style:style>
    <style:style style:family="graphic" style:name="style-382">
      <style:graphic-properties draw:fill="solid" draw:fill-color="#97886f" draw:opacity="100.0%" draw:stroke="solid" svg:stroke-color="#97886f" draw:stroke-linejoin="miter" svg:stroke-opacity="100.0%" svg:stroke-width="0.26458332mm"/>
    </style:style>
    <style:style style:family="graphic" style:name="style-383">
      <style:graphic-properties draw:fill="solid" draw:fill-color="#ac987a" draw:opacity="100.0%" draw:stroke="solid" svg:stroke-color="#ac987a" draw:stroke-linejoin="miter" svg:stroke-opacity="100.0%" svg:stroke-width="0.26458332mm"/>
    </style:style>
    <style:style style:family="graphic" style:name="style-384">
      <style:graphic-properties draw:fill="solid" draw:fill-color="#524a3f" draw:opacity="100.0%" draw:stroke="solid" svg:stroke-color="#524a3f" draw:stroke-linejoin="miter" svg:stroke-opacity="100.0%" svg:stroke-width="0.26458332mm"/>
    </style:style>
    <style:style style:family="graphic" style:name="style-385">
      <style:graphic-properties draw:fill="solid" draw:fill-color="#49443a" draw:opacity="100.0%" draw:stroke="solid" svg:stroke-color="#49443a" draw:stroke-linejoin="miter" svg:stroke-opacity="100.0%" svg:stroke-width="0.26458332mm"/>
    </style:style>
    <style:style style:family="graphic" style:name="style-386">
      <style:graphic-properties draw:fill="solid" draw:fill-color="#623a31" draw:opacity="100.0%" draw:stroke="solid" svg:stroke-color="#623a31" draw:stroke-linejoin="miter" svg:stroke-opacity="100.0%" svg:stroke-width="0.26458332mm"/>
    </style:style>
    <style:style style:family="graphic" style:name="style-387">
      <style:graphic-properties draw:fill="solid" draw:fill-color="#635638" draw:opacity="100.0%" draw:stroke="solid" svg:stroke-color="#635638" draw:stroke-linejoin="miter" svg:stroke-opacity="100.0%" svg:stroke-width="0.26458332mm"/>
    </style:style>
    <style:style style:family="graphic" style:name="style-388">
      <style:graphic-properties draw:fill="solid" draw:fill-color="#2e2c27" draw:opacity="100.0%" draw:stroke="solid" svg:stroke-color="#2e2c27" draw:stroke-linejoin="miter" svg:stroke-opacity="100.0%" svg:stroke-width="0.26458332mm"/>
    </style:style>
    <style:style style:family="graphic" style:name="style-389">
      <style:graphic-properties draw:fill="solid" draw:fill-color="#43443c" draw:opacity="100.0%" draw:stroke="solid" svg:stroke-color="#43443c" draw:stroke-linejoin="miter" svg:stroke-opacity="100.0%" svg:stroke-width="0.26458332mm"/>
    </style:style>
    <style:style style:family="graphic" style:name="style-390">
      <style:graphic-properties draw:fill="solid" draw:fill-color="#3c554a" draw:opacity="100.0%" draw:stroke="solid" svg:stroke-color="#3c554a" draw:stroke-linejoin="miter" svg:stroke-opacity="100.0%" svg:stroke-width="0.26458332mm"/>
    </style:style>
    <style:style style:family="graphic" style:name="style-391">
      <style:graphic-properties draw:fill="solid" draw:fill-color="#9b876b" draw:opacity="100.0%" draw:stroke="solid" svg:stroke-color="#9b876b" draw:stroke-linejoin="miter" svg:stroke-opacity="100.0%" svg:stroke-width="0.26458332mm"/>
    </style:style>
    <style:style style:family="graphic" style:name="style-392">
      <style:graphic-properties draw:fill="solid" draw:fill-color="#743d37" draw:opacity="100.0%" draw:stroke="solid" svg:stroke-color="#743d37" draw:stroke-linejoin="miter" svg:stroke-opacity="100.0%" svg:stroke-width="0.26458332mm"/>
    </style:style>
    <style:style style:family="graphic" style:name="style-393">
      <style:graphic-properties draw:fill="solid" draw:fill-color="#a49379" draw:opacity="100.0%" draw:stroke="solid" svg:stroke-color="#a49379" draw:stroke-linejoin="miter" svg:stroke-opacity="100.0%" svg:stroke-width="0.26458332mm"/>
    </style:style>
    <style:style style:family="graphic" style:name="style-394">
      <style:graphic-properties draw:fill="solid" draw:fill-color="#9b8e76" draw:opacity="100.0%" draw:stroke="solid" svg:stroke-color="#9b8e76" draw:stroke-linejoin="miter" svg:stroke-opacity="100.0%" svg:stroke-width="0.26458332mm"/>
    </style:style>
    <style:style style:family="graphic" style:name="style-395">
      <style:graphic-properties draw:fill="solid" draw:fill-color="#553a2f" draw:opacity="100.0%" draw:stroke="solid" svg:stroke-color="#553a2f" draw:stroke-linejoin="miter" svg:stroke-opacity="100.0%" svg:stroke-width="0.26458332mm"/>
    </style:style>
    <style:style style:family="graphic" style:name="style-396">
      <style:graphic-properties draw:fill="solid" draw:fill-color="#b8a686" draw:opacity="100.0%" draw:stroke="solid" svg:stroke-color="#b8a686" draw:stroke-linejoin="miter" svg:stroke-opacity="100.0%" svg:stroke-width="0.26458332mm"/>
    </style:style>
    <style:style style:family="graphic" style:name="style-397">
      <style:graphic-properties draw:fill="solid" draw:fill-color="#825240" draw:opacity="100.0%" draw:stroke="solid" svg:stroke-color="#825240" draw:stroke-linejoin="miter" svg:stroke-opacity="100.0%" svg:stroke-width="0.26458332mm"/>
    </style:style>
    <style:style style:family="graphic" style:name="style-398">
      <style:graphic-properties draw:fill="solid" draw:fill-color="#874731" draw:opacity="100.0%" draw:stroke="solid" svg:stroke-color="#874731" draw:stroke-linejoin="miter" svg:stroke-opacity="100.0%" svg:stroke-width="0.26458332mm"/>
    </style:style>
    <style:style style:family="graphic" style:name="style-399">
      <style:graphic-properties draw:fill="solid" draw:fill-color="#af9355" draw:opacity="100.0%" draw:stroke="solid" svg:stroke-color="#af9355" draw:stroke-linejoin="miter" svg:stroke-opacity="100.0%" svg:stroke-width="0.26458332mm"/>
    </style:style>
    <style:style style:family="graphic" style:name="style-400">
      <style:graphic-properties draw:fill="solid" draw:fill-color="#a39378" draw:opacity="100.0%" draw:stroke="solid" svg:stroke-color="#a39378" draw:stroke-linejoin="miter" svg:stroke-opacity="100.0%" svg:stroke-width="0.26458332mm"/>
    </style:style>
    <style:style style:family="graphic" style:name="style-401">
      <style:graphic-properties draw:fill="solid" draw:fill-color="#9c784e" draw:opacity="100.0%" draw:stroke="solid" svg:stroke-color="#9c784e" draw:stroke-linejoin="miter" svg:stroke-opacity="100.0%" svg:stroke-width="0.26458332mm"/>
    </style:style>
    <style:style style:family="graphic" style:name="style-402">
      <style:graphic-properties draw:fill="solid" draw:fill-color="#4c322d" draw:opacity="100.0%" draw:stroke="solid" svg:stroke-color="#4c322d" draw:stroke-linejoin="miter" svg:stroke-opacity="100.0%" svg:stroke-width="0.26458332mm"/>
    </style:style>
    <style:style style:family="graphic" style:name="style-403">
      <style:graphic-properties draw:fill="solid" draw:fill-color="#6b5b48" draw:opacity="100.0%" draw:stroke="solid" svg:stroke-color="#6b5b48" draw:stroke-linejoin="miter" svg:stroke-opacity="100.0%" svg:stroke-width="0.26458332mm"/>
    </style:style>
    <style:style style:family="graphic" style:name="style-404">
      <style:graphic-properties draw:fill="solid" draw:fill-color="#bca886" draw:opacity="100.0%" draw:stroke="solid" svg:stroke-color="#bca886" draw:stroke-linejoin="miter" svg:stroke-opacity="100.0%" svg:stroke-width="0.26458332mm"/>
    </style:style>
    <style:style style:family="graphic" style:name="style-405">
      <style:graphic-properties draw:fill="solid" draw:fill-color="#8f816a" draw:opacity="100.0%" draw:stroke="solid" svg:stroke-color="#8f816a" draw:stroke-linejoin="miter" svg:stroke-opacity="100.0%" svg:stroke-width="0.26458332mm"/>
    </style:style>
    <style:style style:family="graphic" style:name="style-406">
      <style:graphic-properties draw:fill="solid" draw:fill-color="#b49959" draw:opacity="100.0%" draw:stroke="solid" svg:stroke-color="#b49959" draw:stroke-linejoin="miter" svg:stroke-opacity="100.0%" svg:stroke-width="0.26458332mm"/>
    </style:style>
    <style:style style:family="graphic" style:name="style-407">
      <style:graphic-properties draw:fill="solid" draw:fill-color="#b9a283" draw:opacity="100.0%" draw:stroke="solid" svg:stroke-color="#b9a283" draw:stroke-linejoin="miter" svg:stroke-opacity="100.0%" svg:stroke-width="0.26458332mm"/>
    </style:style>
    <style:style style:family="graphic" style:name="style-408">
      <style:graphic-properties draw:fill="solid" draw:fill-color="#5c5548" draw:opacity="100.0%" draw:stroke="solid" svg:stroke-color="#5c5548" draw:stroke-linejoin="miter" svg:stroke-opacity="100.0%" svg:stroke-width="0.26458332mm"/>
    </style:style>
    <style:style style:family="graphic" style:name="style-409">
      <style:graphic-properties draw:fill="solid" draw:fill-color="#61553b" draw:opacity="100.0%" draw:stroke="solid" svg:stroke-color="#61553b" draw:stroke-linejoin="miter" svg:stroke-opacity="100.0%" svg:stroke-width="0.26458332mm"/>
    </style:style>
    <style:style style:family="graphic" style:name="style-410">
      <style:graphic-properties draw:fill="solid" draw:fill-color="#423d36" draw:opacity="100.0%" draw:stroke="solid" svg:stroke-color="#423d36" draw:stroke-linejoin="miter" svg:stroke-opacity="100.0%" svg:stroke-width="0.26458332mm"/>
    </style:style>
    <style:style style:family="graphic" style:name="style-411">
      <style:graphic-properties draw:fill="solid" draw:fill-color="#a99a7d" draw:opacity="100.0%" draw:stroke="solid" svg:stroke-color="#a99a7d" draw:stroke-linejoin="miter" svg:stroke-opacity="100.0%" svg:stroke-width="0.26458332mm"/>
    </style:style>
    <style:style style:family="graphic" style:name="style-412">
      <style:graphic-properties draw:fill="solid" draw:fill-color="#8f836d" draw:opacity="100.0%" draw:stroke="solid" svg:stroke-color="#8f836d" draw:stroke-linejoin="miter" svg:stroke-opacity="100.0%" svg:stroke-width="0.26458332mm"/>
    </style:style>
    <style:style style:family="graphic" style:name="style-413">
      <style:graphic-properties draw:fill="solid" draw:fill-color="#93856d" draw:opacity="100.0%" draw:stroke="solid" svg:stroke-color="#93856d" draw:stroke-linejoin="miter" svg:stroke-opacity="100.0%" svg:stroke-width="0.26458332mm"/>
    </style:style>
    <style:style style:family="graphic" style:name="style-414">
      <style:graphic-properties draw:fill="solid" draw:fill-color="#423f38" draw:opacity="100.0%" draw:stroke="solid" svg:stroke-color="#423f38" draw:stroke-linejoin="miter" svg:stroke-opacity="100.0%" svg:stroke-width="0.26458332mm"/>
    </style:style>
    <style:style style:family="graphic" style:name="style-415">
      <style:graphic-properties draw:fill="solid" draw:fill-color="#a28b54" draw:opacity="100.0%" draw:stroke="solid" svg:stroke-color="#a28b54" draw:stroke-linejoin="miter" svg:stroke-opacity="100.0%" svg:stroke-width="0.26458332mm"/>
    </style:style>
    <style:style style:family="graphic" style:name="style-416">
      <style:graphic-properties draw:fill="solid" draw:fill-color="#574035" draw:opacity="100.0%" draw:stroke="solid" svg:stroke-color="#574035" draw:stroke-linejoin="miter" svg:stroke-opacity="100.0%" svg:stroke-width="0.26458332mm"/>
    </style:style>
    <style:style style:family="graphic" style:name="style-417">
      <style:graphic-properties draw:fill="solid" draw:fill-color="#49433a" draw:opacity="100.0%" draw:stroke="solid" svg:stroke-color="#49433a" draw:stroke-linejoin="miter" svg:stroke-opacity="100.0%" svg:stroke-width="0.26458332mm"/>
    </style:style>
    <style:style style:family="graphic" style:name="style-418">
      <style:graphic-properties draw:fill="solid" draw:fill-color="#a38354" draw:opacity="100.0%" draw:stroke="solid" svg:stroke-color="#a38354" draw:stroke-linejoin="miter" svg:stroke-opacity="100.0%" svg:stroke-width="0.26458332mm"/>
    </style:style>
    <style:style style:family="graphic" style:name="style-419">
      <style:graphic-properties draw:fill="solid" draw:fill-color="#aa9a7d" draw:opacity="100.0%" draw:stroke="solid" svg:stroke-color="#aa9a7d" draw:stroke-linejoin="miter" svg:stroke-opacity="100.0%" svg:stroke-width="0.26458332mm"/>
    </style:style>
    <style:style style:family="graphic" style:name="style-420">
      <style:graphic-properties draw:fill="solid" draw:fill-color="#543b31" draw:opacity="100.0%" draw:stroke="solid" svg:stroke-color="#543b31" draw:stroke-linejoin="miter" svg:stroke-opacity="100.0%" svg:stroke-width="0.26458332mm"/>
    </style:style>
    <style:style style:family="graphic" style:name="style-421">
      <style:graphic-properties draw:fill="solid" draw:fill-color="#543d32" draw:opacity="100.0%" draw:stroke="solid" svg:stroke-color="#543d32" draw:stroke-linejoin="miter" svg:stroke-opacity="100.0%" svg:stroke-width="0.26458332mm"/>
    </style:style>
    <style:style style:family="graphic" style:name="style-422">
      <style:graphic-properties draw:fill="solid" draw:fill-color="#b89d5c" draw:opacity="100.0%" draw:stroke="solid" svg:stroke-color="#b89d5c" draw:stroke-linejoin="miter" svg:stroke-opacity="100.0%" svg:stroke-width="0.26458332mm"/>
    </style:style>
    <style:style style:family="graphic" style:name="style-423">
      <style:graphic-properties draw:fill="solid" draw:fill-color="#90816a" draw:opacity="100.0%" draw:stroke="solid" svg:stroke-color="#90816a" draw:stroke-linejoin="miter" svg:stroke-opacity="100.0%" svg:stroke-width="0.26458332mm"/>
    </style:style>
    <style:style style:family="graphic" style:name="style-424">
      <style:graphic-properties draw:fill="solid" draw:fill-color="#bda584" draw:opacity="100.0%" draw:stroke="solid" svg:stroke-color="#bda584" draw:stroke-linejoin="miter" svg:stroke-opacity="100.0%" svg:stroke-width="0.26458332mm"/>
    </style:style>
    <style:style style:family="graphic" style:name="style-425">
      <style:graphic-properties draw:fill="solid" draw:fill-color="#534a34" draw:opacity="100.0%" draw:stroke="solid" svg:stroke-color="#534a34" draw:stroke-linejoin="miter" svg:stroke-opacity="100.0%" svg:stroke-width="0.26458332mm"/>
    </style:style>
    <style:style style:family="graphic" style:name="style-426">
      <style:graphic-properties draw:fill="solid" draw:fill-color="#ab8f53" draw:opacity="100.0%" draw:stroke="solid" svg:stroke-color="#ab8f53" draw:stroke-linejoin="miter" svg:stroke-opacity="100.0%" svg:stroke-width="0.26458332mm"/>
    </style:style>
    <style:style style:family="graphic" style:name="style-427">
      <style:graphic-properties draw:fill="solid" draw:fill-color="#44453c" draw:opacity="100.0%" draw:stroke="solid" svg:stroke-color="#44453c" draw:stroke-linejoin="miter" svg:stroke-opacity="100.0%" svg:stroke-width="0.26458332mm"/>
    </style:style>
    <style:style style:family="graphic" style:name="style-428">
      <style:graphic-properties draw:fill="solid" draw:fill-color="#483b2e" draw:opacity="100.0%" draw:stroke="solid" svg:stroke-color="#483b2e" draw:stroke-linejoin="miter" svg:stroke-opacity="100.0%" svg:stroke-width="0.26458332mm"/>
    </style:style>
    <style:style style:family="graphic" style:name="style-429">
      <style:graphic-properties draw:fill="solid" draw:fill-color="#ae9d7f" draw:opacity="100.0%" draw:stroke="solid" svg:stroke-color="#ae9d7f" draw:stroke-linejoin="miter" svg:stroke-opacity="100.0%" svg:stroke-width="0.26458332mm"/>
    </style:style>
    <style:style style:family="graphic" style:name="style-430">
      <style:graphic-properties draw:fill="solid" draw:fill-color="#553e33" draw:opacity="100.0%" draw:stroke="solid" svg:stroke-color="#553e33" draw:stroke-linejoin="miter" svg:stroke-opacity="100.0%" svg:stroke-width="0.26458332mm"/>
    </style:style>
    <style:style style:family="graphic" style:name="style-431">
      <style:graphic-properties draw:fill="solid" draw:fill-color="#444540" draw:opacity="100.0%" draw:stroke="solid" svg:stroke-color="#444540" draw:stroke-linejoin="miter" svg:stroke-opacity="100.0%" svg:stroke-width="0.26458332mm"/>
    </style:style>
    <style:style style:family="graphic" style:name="style-432">
      <style:graphic-properties draw:fill="solid" draw:fill-color="#44453f" draw:opacity="100.0%" draw:stroke="solid" svg:stroke-color="#44453f" draw:stroke-linejoin="miter" svg:stroke-opacity="100.0%" svg:stroke-width="0.26458332mm"/>
    </style:style>
    <style:style style:family="graphic" style:name="style-433">
      <style:graphic-properties draw:fill="solid" draw:fill-color="#95724a" draw:opacity="100.0%" draw:stroke="solid" svg:stroke-color="#95724a" draw:stroke-linejoin="miter" svg:stroke-opacity="100.0%" svg:stroke-width="0.26458332mm"/>
    </style:style>
    <style:style style:family="graphic" style:name="style-434">
      <style:graphic-properties draw:fill="solid" draw:fill-color="#373935" draw:opacity="100.0%" draw:stroke="solid" svg:stroke-color="#373935" draw:stroke-linejoin="miter" svg:stroke-opacity="100.0%" svg:stroke-width="0.26458332mm"/>
    </style:style>
    <style:style style:family="graphic" style:name="style-435">
      <style:graphic-properties draw:fill="solid" draw:fill-color="#ab9b7e" draw:opacity="100.0%" draw:stroke="solid" svg:stroke-color="#ab9b7e" draw:stroke-linejoin="miter" svg:stroke-opacity="100.0%" svg:stroke-width="0.26458332mm"/>
    </style:style>
    <style:style style:family="graphic" style:name="style-436">
      <style:graphic-properties draw:fill="solid" draw:fill-color="#a28e72" draw:opacity="100.0%" draw:stroke="solid" svg:stroke-color="#a28e72" draw:stroke-linejoin="miter" svg:stroke-opacity="100.0%" svg:stroke-width="0.26458332mm"/>
    </style:style>
    <style:style style:family="graphic" style:name="style-437">
      <style:graphic-properties draw:fill="solid" draw:fill-color="#4a443a" draw:opacity="100.0%" draw:stroke="solid" svg:stroke-color="#4a443a" draw:stroke-linejoin="miter" svg:stroke-opacity="100.0%" svg:stroke-width="0.26458332mm"/>
    </style:style>
    <style:style style:family="graphic" style:name="style-438">
      <style:graphic-properties draw:fill="solid" draw:fill-color="#9a8b72" draw:opacity="100.0%" draw:stroke="solid" svg:stroke-color="#9a8b72" draw:stroke-linejoin="miter" svg:stroke-opacity="100.0%" svg:stroke-width="0.26458332mm"/>
    </style:style>
    <style:style style:family="graphic" style:name="style-439">
      <style:graphic-properties draw:fill="solid" draw:fill-color="#897761" draw:opacity="100.0%" draw:stroke="solid" svg:stroke-color="#897761" draw:stroke-linejoin="miter" svg:stroke-opacity="100.0%" svg:stroke-width="0.26458332mm"/>
    </style:style>
    <style:style style:family="graphic" style:name="style-440">
      <style:graphic-properties draw:fill="solid" draw:fill-color="#783a32" draw:opacity="100.0%" draw:stroke="solid" svg:stroke-color="#783a32" draw:stroke-linejoin="miter" svg:stroke-opacity="100.0%" svg:stroke-width="0.26458332mm"/>
    </style:style>
    <style:style style:family="graphic" style:name="style-441">
      <style:graphic-properties draw:fill="solid" draw:fill-color="#b2965d" draw:opacity="100.0%" draw:stroke="solid" svg:stroke-color="#b2965d" draw:stroke-linejoin="miter" svg:stroke-opacity="100.0%" svg:stroke-width="0.26458332mm"/>
    </style:style>
    <style:style style:family="graphic" style:name="style-442">
      <style:graphic-properties draw:fill="solid" draw:fill-color="#425247" draw:opacity="100.0%" draw:stroke="solid" svg:stroke-color="#425247" draw:stroke-linejoin="miter" svg:stroke-opacity="100.0%" svg:stroke-width="0.26458332mm"/>
    </style:style>
    <style:style style:family="graphic" style:name="style-443">
      <style:graphic-properties draw:fill="solid" draw:fill-color="#a09076" draw:opacity="100.0%" draw:stroke="solid" svg:stroke-color="#a09076" draw:stroke-linejoin="miter" svg:stroke-opacity="100.0%" svg:stroke-width="0.26458332mm"/>
    </style:style>
    <style:style style:family="graphic" style:name="style-444">
      <style:graphic-properties draw:fill="solid" draw:fill-color="#573c2e" draw:opacity="100.0%" draw:stroke="solid" svg:stroke-color="#573c2e" draw:stroke-linejoin="miter" svg:stroke-opacity="100.0%" svg:stroke-width="0.26458332mm"/>
    </style:style>
    <style:style style:family="graphic" style:name="style-445">
      <style:graphic-properties draw:fill="solid" draw:fill-color="#97886e" draw:opacity="100.0%" draw:stroke="solid" svg:stroke-color="#97886e" draw:stroke-linejoin="miter" svg:stroke-opacity="100.0%" svg:stroke-width="0.26458332mm"/>
    </style:style>
    <style:style style:family="graphic" style:name="style-446">
      <style:graphic-properties draw:fill="solid" draw:fill-color="#8d7f69" draw:opacity="100.0%" draw:stroke="solid" svg:stroke-color="#8d7f69" draw:stroke-linejoin="miter" svg:stroke-opacity="100.0%" svg:stroke-width="0.26458332mm"/>
    </style:style>
    <style:style style:family="graphic" style:name="style-447">
      <style:graphic-properties draw:fill="solid" draw:fill-color="#b4a488" draw:opacity="100.0%" draw:stroke="solid" svg:stroke-color="#b4a488" draw:stroke-linejoin="miter" svg:stroke-opacity="100.0%" svg:stroke-width="0.26458332mm"/>
    </style:style>
    <style:style style:family="graphic" style:name="style-448">
      <style:graphic-properties draw:fill="solid" draw:fill-color="#a79679" draw:opacity="100.0%" draw:stroke="solid" svg:stroke-color="#a79679" draw:stroke-linejoin="miter" svg:stroke-opacity="100.0%" svg:stroke-width="0.26458332mm"/>
    </style:style>
    <style:style style:family="graphic" style:name="style-449">
      <style:graphic-properties draw:fill="solid" draw:fill-color="#947551" draw:opacity="100.0%" draw:stroke="solid" svg:stroke-color="#947551" draw:stroke-linejoin="miter" svg:stroke-opacity="100.0%" svg:stroke-width="0.26458332mm"/>
    </style:style>
    <style:style style:family="graphic" style:name="style-450">
      <style:graphic-properties draw:fill="solid" draw:fill-color="#433226" draw:opacity="100.0%" draw:stroke="solid" svg:stroke-color="#433226" draw:stroke-linejoin="miter" svg:stroke-opacity="100.0%" svg:stroke-width="0.26458332mm"/>
    </style:style>
    <style:style style:family="graphic" style:name="style-451">
      <style:graphic-properties draw:fill="solid" draw:fill-color="#523b2a" draw:opacity="100.0%" draw:stroke="solid" svg:stroke-color="#523b2a" draw:stroke-linejoin="miter" svg:stroke-opacity="100.0%" svg:stroke-width="0.26458332mm"/>
    </style:style>
    <style:style style:family="graphic" style:name="style-452">
      <style:graphic-properties draw:fill="solid" draw:fill-color="#b09657" draw:opacity="100.0%" draw:stroke="solid" svg:stroke-color="#b09657" draw:stroke-linejoin="miter" svg:stroke-opacity="100.0%" svg:stroke-width="0.26458332mm"/>
    </style:style>
    <style:style style:family="graphic" style:name="style-453">
      <style:graphic-properties draw:fill="solid" draw:fill-color="#533c31" draw:opacity="100.0%" draw:stroke="solid" svg:stroke-color="#533c31" draw:stroke-linejoin="miter" svg:stroke-opacity="100.0%" svg:stroke-width="0.26458332mm"/>
    </style:style>
    <style:style style:family="graphic" style:name="style-454">
      <style:graphic-properties draw:fill="solid" draw:fill-color="#8f826e" draw:opacity="100.0%" draw:stroke="solid" svg:stroke-color="#8f826e" draw:stroke-linejoin="miter" svg:stroke-opacity="100.0%" svg:stroke-width="0.26458332mm"/>
    </style:style>
    <style:style style:family="graphic" style:name="style-455">
      <style:graphic-properties draw:fill="solid" draw:fill-color="#575044" draw:opacity="100.0%" draw:stroke="solid" svg:stroke-color="#575044" draw:stroke-linejoin="miter" svg:stroke-opacity="100.0%" svg:stroke-width="0.26458332mm"/>
    </style:style>
    <style:style style:family="graphic" style:name="style-456">
      <style:graphic-properties draw:fill="solid" draw:fill-color="#a28555" draw:opacity="100.0%" draw:stroke="solid" svg:stroke-color="#a28555" draw:stroke-linejoin="miter" svg:stroke-opacity="100.0%" svg:stroke-width="0.26458332mm"/>
    </style:style>
    <style:style style:family="graphic" style:name="style-457">
      <style:graphic-properties draw:fill="solid" draw:fill-color="#bbb2a4" draw:opacity="100.0%" draw:stroke="solid" svg:stroke-color="#bbb2a4" draw:stroke-linejoin="miter" svg:stroke-opacity="100.0%" svg:stroke-width="0.26458332mm"/>
    </style:style>
    <style:style style:family="graphic" style:name="style-458">
      <style:graphic-properties draw:fill="solid" draw:fill-color="#8f5345" draw:opacity="100.0%" draw:stroke="solid" svg:stroke-color="#8f5345" draw:stroke-linejoin="miter" svg:stroke-opacity="100.0%" svg:stroke-width="0.26458332mm"/>
    </style:style>
    <style:style style:family="graphic" style:name="style-459">
      <style:graphic-properties draw:fill="solid" draw:fill-color="#aa9259" draw:opacity="100.0%" draw:stroke="solid" svg:stroke-color="#aa9259" draw:stroke-linejoin="miter" svg:stroke-opacity="100.0%" svg:stroke-width="0.26458332mm"/>
    </style:style>
    <style:style style:family="graphic" style:name="style-460">
      <style:graphic-properties draw:fill="solid" draw:fill-color="#564c41" draw:opacity="100.0%" draw:stroke="solid" svg:stroke-color="#564c41" draw:stroke-linejoin="miter" svg:stroke-opacity="100.0%" svg:stroke-width="0.26458332mm"/>
    </style:style>
    <style:style style:family="graphic" style:name="style-461">
      <style:graphic-properties draw:fill="solid" draw:fill-color="#b3995f" draw:opacity="100.0%" draw:stroke="solid" svg:stroke-color="#b3995f" draw:stroke-linejoin="miter" svg:stroke-opacity="100.0%" svg:stroke-width="0.26458332mm"/>
    </style:style>
    <style:style style:family="graphic" style:name="style-462">
      <style:graphic-properties draw:fill="solid" draw:fill-color="#6d3a35" draw:opacity="100.0%" draw:stroke="solid" svg:stroke-color="#6d3a35" draw:stroke-linejoin="miter" svg:stroke-opacity="100.0%" svg:stroke-width="0.26458332mm"/>
    </style:style>
    <style:style style:family="graphic" style:name="style-463">
      <style:graphic-properties draw:fill="solid" draw:fill-color="#3d3e38" draw:opacity="100.0%" draw:stroke="solid" svg:stroke-color="#3d3e38" draw:stroke-linejoin="miter" svg:stroke-opacity="100.0%" svg:stroke-width="0.26458332mm"/>
    </style:style>
    <style:style style:family="graphic" style:name="style-464">
      <style:graphic-properties draw:fill="solid" draw:fill-color="#554b33" draw:opacity="100.0%" draw:stroke="solid" svg:stroke-color="#554b33" draw:stroke-linejoin="miter" svg:stroke-opacity="100.0%" svg:stroke-width="0.26458332mm"/>
    </style:style>
    <style:style style:family="graphic" style:name="style-465">
      <style:graphic-properties draw:fill="solid" draw:fill-color="#4d4132" draw:opacity="100.0%" draw:stroke="solid" svg:stroke-color="#4d4132" draw:stroke-linejoin="miter" svg:stroke-opacity="100.0%" svg:stroke-width="0.26458332mm"/>
    </style:style>
    <style:style style:family="graphic" style:name="style-466">
      <style:graphic-properties draw:fill="solid" draw:fill-color="#a88a55" draw:opacity="100.0%" draw:stroke="solid" svg:stroke-color="#a88a55" draw:stroke-linejoin="miter" svg:stroke-opacity="100.0%" svg:stroke-width="0.26458332mm"/>
    </style:style>
    <style:style style:family="graphic" style:name="style-467">
      <style:graphic-properties draw:fill="solid" draw:fill-color="#513a30" draw:opacity="100.0%" draw:stroke="solid" svg:stroke-color="#513a30" draw:stroke-linejoin="miter" svg:stroke-opacity="100.0%" svg:stroke-width="0.26458332mm"/>
    </style:style>
    <style:style style:family="graphic" style:name="style-468">
      <style:graphic-properties draw:fill="solid" draw:fill-color="#7c4437" draw:opacity="100.0%" draw:stroke="solid" svg:stroke-color="#7c4437" draw:stroke-linejoin="miter" svg:stroke-opacity="100.0%" svg:stroke-width="0.26458332mm"/>
    </style:style>
    <style:style style:family="graphic" style:name="style-469">
      <style:graphic-properties draw:fill="solid" draw:fill-color="#3d3b37" draw:opacity="100.0%" draw:stroke="solid" svg:stroke-color="#3d3b37" draw:stroke-linejoin="miter" svg:stroke-opacity="100.0%" svg:stroke-width="0.26458332mm"/>
    </style:style>
    <style:style style:family="graphic" style:name="style-470">
      <style:graphic-properties draw:fill="solid" draw:fill-color="#595246" draw:opacity="100.0%" draw:stroke="solid" svg:stroke-color="#595246" draw:stroke-linejoin="miter" svg:stroke-opacity="100.0%" svg:stroke-width="0.26458332mm"/>
    </style:style>
    <style:style style:family="graphic" style:name="style-471">
      <style:graphic-properties draw:fill="solid" draw:fill-color="#44413a" draw:opacity="100.0%" draw:stroke="solid" svg:stroke-color="#44413a" draw:stroke-linejoin="miter" svg:stroke-opacity="100.0%" svg:stroke-width="0.26458332mm"/>
    </style:style>
    <style:style style:family="graphic" style:name="style-472">
      <style:graphic-properties draw:fill="solid" draw:fill-color="#583e32" draw:opacity="100.0%" draw:stroke="solid" svg:stroke-color="#583e32" draw:stroke-linejoin="miter" svg:stroke-opacity="100.0%" svg:stroke-width="0.26458332mm"/>
    </style:style>
    <style:style style:family="graphic" style:name="style-473">
      <style:graphic-properties draw:fill="solid" draw:fill-color="#ab935c" draw:opacity="100.0%" draw:stroke="solid" svg:stroke-color="#ab935c" draw:stroke-linejoin="miter" svg:stroke-opacity="100.0%" svg:stroke-width="0.26458332mm"/>
    </style:style>
    <style:style style:family="graphic" style:name="style-474">
      <style:graphic-properties draw:fill="solid" draw:fill-color="#887b65" draw:opacity="100.0%" draw:stroke="solid" svg:stroke-color="#887b65" draw:stroke-linejoin="miter" svg:stroke-opacity="100.0%" svg:stroke-width="0.26458332mm"/>
    </style:style>
    <style:style style:family="graphic" style:name="style-475">
      <style:graphic-properties draw:fill="solid" draw:fill-color="#5b4532" draw:opacity="100.0%" draw:stroke="solid" svg:stroke-color="#5b4532" draw:stroke-linejoin="miter" svg:stroke-opacity="100.0%" svg:stroke-width="0.26458332mm"/>
    </style:style>
    <style:style style:family="graphic" style:name="style-476">
      <style:graphic-properties draw:fill="solid" draw:fill-color="#894439" draw:opacity="100.0%" draw:stroke="solid" svg:stroke-color="#894439" draw:stroke-linejoin="miter" svg:stroke-opacity="100.0%" svg:stroke-width="0.26458332mm"/>
    </style:style>
    <style:style style:family="graphic" style:name="style-477">
      <style:graphic-properties draw:fill="solid" draw:fill-color="#ab9a7d" draw:opacity="100.0%" draw:stroke="solid" svg:stroke-color="#ab9a7d" draw:stroke-linejoin="miter" svg:stroke-opacity="100.0%" svg:stroke-width="0.26458332mm"/>
    </style:style>
    <style:style style:family="graphic" style:name="style-478">
      <style:graphic-properties draw:fill="solid" draw:fill-color="#834135" draw:opacity="100.0%" draw:stroke="solid" svg:stroke-color="#834135" draw:stroke-linejoin="miter" svg:stroke-opacity="100.0%" svg:stroke-width="0.26458332mm"/>
    </style:style>
    <style:style style:family="graphic" style:name="style-479">
      <style:graphic-properties draw:fill="solid" draw:fill-color="#825848" draw:opacity="100.0%" draw:stroke="solid" svg:stroke-color="#825848" draw:stroke-linejoin="miter" svg:stroke-opacity="100.0%" svg:stroke-width="0.26458332mm"/>
    </style:style>
    <style:style style:family="graphic" style:name="style-480">
      <style:graphic-properties draw:fill="solid" draw:fill-color="#3f3b34" draw:opacity="100.0%" draw:stroke="solid" svg:stroke-color="#3f3b34" draw:stroke-linejoin="miter" svg:stroke-opacity="100.0%" svg:stroke-width="0.26458332mm"/>
    </style:style>
    <style:style style:family="graphic" style:name="style-481">
      <style:graphic-properties draw:fill="solid" draw:fill-color="#5d5245" draw:opacity="100.0%" draw:stroke="solid" svg:stroke-color="#5d5245" draw:stroke-linejoin="miter" svg:stroke-opacity="100.0%" svg:stroke-width="0.26458332mm"/>
    </style:style>
    <style:style style:family="graphic" style:name="style-482">
      <style:graphic-properties draw:fill="solid" draw:fill-color="#b59a58" draw:opacity="100.0%" draw:stroke="solid" svg:stroke-color="#b59a58" draw:stroke-linejoin="miter" svg:stroke-opacity="100.0%" svg:stroke-width="0.26458332mm"/>
    </style:style>
    <style:style style:family="graphic" style:name="style-483">
      <style:graphic-properties draw:fill="solid" draw:fill-color="#543f35" draw:opacity="100.0%" draw:stroke="solid" svg:stroke-color="#543f35" draw:stroke-linejoin="miter" svg:stroke-opacity="100.0%" svg:stroke-width="0.26458332mm"/>
    </style:style>
    <style:style style:family="graphic" style:name="style-484">
      <style:graphic-properties draw:fill="solid" draw:fill-color="#b79f7f" draw:opacity="100.0%" draw:stroke="solid" svg:stroke-color="#b79f7f" draw:stroke-linejoin="miter" svg:stroke-opacity="100.0%" svg:stroke-width="0.26458332mm"/>
    </style:style>
    <style:style style:family="graphic" style:name="style-485">
      <style:graphic-properties draw:fill="solid" draw:fill-color="#a29174" draw:opacity="100.0%" draw:stroke="solid" svg:stroke-color="#a29174" draw:stroke-linejoin="miter" svg:stroke-opacity="100.0%" svg:stroke-width="0.26458332mm"/>
    </style:style>
    <style:style style:family="graphic" style:name="style-486">
      <style:graphic-properties draw:fill="solid" draw:fill-color="#b69a57" draw:opacity="100.0%" draw:stroke="solid" svg:stroke-color="#b69a57" draw:stroke-linejoin="miter" svg:stroke-opacity="100.0%" svg:stroke-width="0.26458332mm"/>
    </style:style>
    <style:style style:family="graphic" style:name="style-487">
      <style:graphic-properties draw:fill="solid" draw:fill-color="#3c3e39" draw:opacity="100.0%" draw:stroke="solid" svg:stroke-color="#3c3e39" draw:stroke-linejoin="miter" svg:stroke-opacity="100.0%" svg:stroke-width="0.26458332mm"/>
    </style:style>
    <style:style style:family="graphic" style:name="style-488">
      <style:graphic-properties draw:fill="solid" draw:fill-color="#544c42" draw:opacity="100.0%" draw:stroke="solid" svg:stroke-color="#544c42" draw:stroke-linejoin="miter" svg:stroke-opacity="100.0%" svg:stroke-width="0.26458332mm"/>
    </style:style>
    <style:style style:family="graphic" style:name="style-489">
      <style:graphic-properties draw:fill="solid" draw:fill-color="#9c854f" draw:opacity="100.0%" draw:stroke="solid" svg:stroke-color="#9c854f" draw:stroke-linejoin="miter" svg:stroke-opacity="100.0%" svg:stroke-width="0.26458332mm"/>
    </style:style>
    <style:style style:family="graphic" style:name="style-490">
      <style:graphic-properties draw:fill="solid" draw:fill-color="#54737e" draw:opacity="100.0%" draw:stroke="solid" svg:stroke-color="#54737e" draw:stroke-linejoin="miter" svg:stroke-opacity="100.0%" svg:stroke-width="0.26458332mm"/>
    </style:style>
    <style:style style:family="graphic" style:name="style-491">
      <style:graphic-properties draw:fill="solid" draw:fill-color="#443227" draw:opacity="100.0%" draw:stroke="solid" svg:stroke-color="#443227" draw:stroke-linejoin="miter" svg:stroke-opacity="100.0%" svg:stroke-width="0.26458332mm"/>
    </style:style>
    <style:style style:family="graphic" style:name="style-492">
      <style:graphic-properties draw:fill="solid" draw:fill-color="#b89d62" draw:opacity="100.0%" draw:stroke="solid" svg:stroke-color="#b89d62" draw:stroke-linejoin="miter" svg:stroke-opacity="100.0%" svg:stroke-width="0.26458332mm"/>
    </style:style>
    <style:style style:family="graphic" style:name="style-493">
      <style:graphic-properties draw:fill="solid" draw:fill-color="#9c876d" draw:opacity="100.0%" draw:stroke="solid" svg:stroke-color="#9c876d" draw:stroke-linejoin="miter" svg:stroke-opacity="100.0%" svg:stroke-width="0.26458332mm"/>
    </style:style>
    <style:style style:family="graphic" style:name="style-494">
      <style:graphic-properties draw:fill="solid" draw:fill-color="#3f3d36" draw:opacity="100.0%" draw:stroke="solid" svg:stroke-color="#3f3d36" draw:stroke-linejoin="miter" svg:stroke-opacity="100.0%" svg:stroke-width="0.26458332mm"/>
    </style:style>
    <style:style style:family="graphic" style:name="style-495">
      <style:graphic-properties draw:fill="solid" draw:fill-color="#56696d" draw:opacity="100.0%" draw:stroke="solid" svg:stroke-color="#56696d" draw:stroke-linejoin="miter" svg:stroke-opacity="100.0%" svg:stroke-width="0.26458332mm"/>
    </style:style>
    <style:style style:family="graphic" style:name="style-496">
      <style:graphic-properties draw:fill="solid" draw:fill-color="#938269" draw:opacity="100.0%" draw:stroke="solid" svg:stroke-color="#938269" draw:stroke-linejoin="miter" svg:stroke-opacity="100.0%" svg:stroke-width="0.26458332mm"/>
    </style:style>
    <style:style style:family="graphic" style:name="style-497">
      <style:graphic-properties draw:fill="solid" draw:fill-color="#918771" draw:opacity="100.0%" draw:stroke="solid" svg:stroke-color="#918771" draw:stroke-linejoin="miter" svg:stroke-opacity="100.0%" svg:stroke-width="0.26458332mm"/>
    </style:style>
    <style:style style:family="graphic" style:name="style-498">
      <style:graphic-properties draw:fill="solid" draw:fill-color="#564d42" draw:opacity="100.0%" draw:stroke="solid" svg:stroke-color="#564d42" draw:stroke-linejoin="miter" svg:stroke-opacity="100.0%" svg:stroke-width="0.26458332mm"/>
    </style:style>
    <style:style style:family="graphic" style:name="style-499">
      <style:graphic-properties draw:fill="solid" draw:fill-color="#3e574d" draw:opacity="100.0%" draw:stroke="solid" svg:stroke-color="#3e574d" draw:stroke-linejoin="miter" svg:stroke-opacity="100.0%" svg:stroke-width="0.26458332mm"/>
    </style:style>
    <style:style style:family="graphic" style:name="style-500">
      <style:graphic-properties draw:fill="solid" draw:fill-color="#463f2d" draw:opacity="100.0%" draw:stroke="solid" svg:stroke-color="#463f2d" draw:stroke-linejoin="miter" svg:stroke-opacity="100.0%" svg:stroke-width="0.26458332mm"/>
    </style:style>
    <style:style style:family="graphic" style:name="style-501">
      <style:graphic-properties draw:fill="solid" draw:fill-color="#393b37" draw:opacity="100.0%" draw:stroke="solid" svg:stroke-color="#393b37" draw:stroke-linejoin="miter" svg:stroke-opacity="100.0%" svg:stroke-width="0.26458332mm"/>
    </style:style>
    <style:style style:family="graphic" style:name="style-502">
      <style:graphic-properties draw:fill="solid" draw:fill-color="#9b8e77" draw:opacity="100.0%" draw:stroke="solid" svg:stroke-color="#9b8e77" draw:stroke-linejoin="miter" svg:stroke-opacity="100.0%" svg:stroke-width="0.26458332mm"/>
    </style:style>
    <style:style style:family="graphic" style:name="style-503">
      <style:graphic-properties draw:fill="solid" draw:fill-color="#553c31" draw:opacity="100.0%" draw:stroke="solid" svg:stroke-color="#553c31" draw:stroke-linejoin="miter" svg:stroke-opacity="100.0%" svg:stroke-width="0.26458332mm"/>
    </style:style>
    <style:style style:family="graphic" style:name="style-504">
      <style:graphic-properties draw:fill="solid" draw:fill-color="#b59957" draw:opacity="100.0%" draw:stroke="solid" svg:stroke-color="#b59957" draw:stroke-linejoin="miter" svg:stroke-opacity="100.0%" svg:stroke-width="0.26458332mm"/>
    </style:style>
    <style:style style:family="graphic" style:name="style-505">
      <style:graphic-properties draw:fill="solid" draw:fill-color="#c2ae8d" draw:opacity="100.0%" draw:stroke="solid" svg:stroke-color="#c2ae8d" draw:stroke-linejoin="miter" svg:stroke-opacity="100.0%" svg:stroke-width="0.26458332mm"/>
    </style:style>
    <style:style style:family="graphic" style:name="style-506">
      <style:graphic-properties draw:fill="solid" draw:fill-color="#3e574b" draw:opacity="100.0%" draw:stroke="solid" svg:stroke-color="#3e574b" draw:stroke-linejoin="miter" svg:stroke-opacity="100.0%" svg:stroke-width="0.26458332mm"/>
    </style:style>
    <style:style style:family="graphic" style:name="style-507">
      <style:graphic-properties draw:fill="solid" draw:fill-color="#395367" draw:opacity="100.0%" draw:stroke="solid" svg:stroke-color="#395367" draw:stroke-linejoin="miter" svg:stroke-opacity="100.0%" svg:stroke-width="0.26458332mm"/>
    </style:style>
    <style:style style:family="graphic" style:name="style-508">
      <style:graphic-properties draw:fill="solid" draw:fill-color="#4a4037" draw:opacity="100.0%" draw:stroke="solid" svg:stroke-color="#4a4037" draw:stroke-linejoin="miter" svg:stroke-opacity="100.0%" svg:stroke-width="0.26458332mm"/>
    </style:style>
    <style:style style:family="graphic" style:name="style-509">
      <style:graphic-properties draw:fill="solid" draw:fill-color="#5d5145" draw:opacity="100.0%" draw:stroke="solid" svg:stroke-color="#5d5145" draw:stroke-linejoin="miter" svg:stroke-opacity="100.0%" svg:stroke-width="0.26458332mm"/>
    </style:style>
    <style:style style:family="graphic" style:name="style-510">
      <style:graphic-properties draw:fill="solid" draw:fill-color="#423f38" draw:opacity="100.0%" draw:stroke="solid" svg:stroke-color="#423f38" draw:stroke-linejoin="miter" svg:stroke-opacity="100.0%" svg:stroke-width="0.26458332mm"/>
    </style:style>
    <style:style style:family="graphic" style:name="style-511">
      <style:graphic-properties draw:fill="solid" draw:fill-color="#a38e72" draw:opacity="100.0%" draw:stroke="solid" svg:stroke-color="#a38e72" draw:stroke-linejoin="miter" svg:stroke-opacity="100.0%" svg:stroke-width="0.26458332mm"/>
    </style:style>
    <style:style style:family="graphic" style:name="style-512">
      <style:graphic-properties draw:fill="solid" draw:fill-color="#3a3731" draw:opacity="100.0%" draw:stroke="solid" svg:stroke-color="#3a3731" draw:stroke-linejoin="miter" svg:stroke-opacity="100.0%" svg:stroke-width="0.26458332mm"/>
    </style:style>
    <style:style style:family="graphic" style:name="style-513">
      <style:graphic-properties draw:fill="solid" draw:fill-color="#4c3f35" draw:opacity="100.0%" draw:stroke="solid" svg:stroke-color="#4c3f35" draw:stroke-linejoin="miter" svg:stroke-opacity="100.0%" svg:stroke-width="0.26458332mm"/>
    </style:style>
    <style:style style:family="graphic" style:name="style-514">
      <style:graphic-properties draw:fill="solid" draw:fill-color="#b69952" draw:opacity="100.0%" draw:stroke="solid" svg:stroke-color="#b69952" draw:stroke-linejoin="miter" svg:stroke-opacity="100.0%" svg:stroke-width="0.26458332mm"/>
    </style:style>
    <style:style style:family="graphic" style:name="style-515">
      <style:graphic-properties draw:fill="solid" draw:fill-color="#877965" draw:opacity="100.0%" draw:stroke="solid" svg:stroke-color="#877965" draw:stroke-linejoin="miter" svg:stroke-opacity="100.0%" svg:stroke-width="0.26458332mm"/>
    </style:style>
    <style:style style:family="graphic" style:name="style-516">
      <style:graphic-properties draw:fill="solid" draw:fill-color="#483f35" draw:opacity="100.0%" draw:stroke="solid" svg:stroke-color="#483f35" draw:stroke-linejoin="miter" svg:stroke-opacity="100.0%" svg:stroke-width="0.26458332mm"/>
    </style:style>
    <style:style style:family="graphic" style:name="style-517">
      <style:graphic-properties draw:fill="solid" draw:fill-color="#7b6f5c" draw:opacity="100.0%" draw:stroke="solid" svg:stroke-color="#7b6f5c" draw:stroke-linejoin="miter" svg:stroke-opacity="100.0%" svg:stroke-width="0.26458332mm"/>
    </style:style>
    <style:style style:family="graphic" style:name="style-518">
      <style:graphic-properties draw:fill="solid" draw:fill-color="#4c382c" draw:opacity="100.0%" draw:stroke="solid" svg:stroke-color="#4c382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99.5833 238.12498 L 1084.7916 0.0 L 1084.7916 26.458332 Q 1084.7916 79.37499 1111.25 79.37499 Q 1137.7083 79.37499 1137.7083 105.83333 L 1137.7083 105.83333 L 1111.25 105.83333 Q 1084.7916 105.83333 1031.875 211.66666 Q 978.95825 317.49997 952.49994 317.49997 Q 926.0416 317.49997 873.12494 396.87497 Q 820.2083 449.79166 793.74994 476.24997 Q 767.2916 476.24997 767.2916 502.7083 Q 767.2916 529.1666 608.5416 608.5416 Q 449.79166 661.4583 317.49997 661.4583 L 211.66666 661.4583 L 185.20833 661.4583 L 158.74998 661.4583 L 105.83333 634.99994 L 79.37499 608.5416 L 52.916664 608.5416 L 26.458332 608.5416 L 26.458332 582.0833 L 0.0 582.0833 L 0.0 582.0833 L 0.0 555.625 L 52.916664 555.625 L 132.29166 555.625 L 185.20833 582.0833 Q 238.12498 608.5416 317.49997 608.5416 Q 423.3333 608.5416 555.625 529.1666 Q 687.9166 449.79166 899.5833 238.12498 z" svg:height="6.614583mm" draw:style-name="style-2" svg:viewBox="0.0 0.0 1137.7083 661.4583" svg:width="11.377083mm" svg:x="74.08333mm" svg:y="238.38957mm"/>
          <draw:path svg:d="M 105.83333 26.458332 L 185.20833 0.0 L 423.3333 0.0 Q 687.9166 0.0 687.9166 0.0 L 714.37494 0.0 L 714.37494 52.916664 Q 714.37494 105.83333 714.37494 105.83333 Q 740.8333 105.83333 740.8333 132.29166 L 740.8333 158.74998 L 714.37494 158.74998 L 687.9166 158.74998 L 687.9166 158.74998 Q 687.9166 158.74998 661.4583 158.74998 L 634.99994 158.74998 L 582.0833 158.74998 Q 555.625 158.74998 291.04166 158.74998 L 26.458332 158.74998 L 26.458332 158.74998 L 0.0 132.29166 L 0.0 132.29166 L 0.0 105.83333 L 0.0 105.83333 L 0.0 105.83333 L 26.458332 105.83333 L 26.458332 105.83333 L 26.458332 79.37499 L 52.916664 79.37499 L 52.916664 52.916664 L 52.916664 52.916664 L 52.916664 52.916664 Q 52.916664 52.916664 105.83333 26.458332 z" svg:height="1.5874999mm" draw:style-name="style-3" svg:viewBox="0.0 0.0 740.8333 158.74998" svg:width="7.408333mm" svg:x="191.55832mm" svg:y="81.49166mm"/>
          <draw:path svg:d="M 978.95825 26.458332 L 978.95825 26.458332 L 1005.4166 26.458332 L 1005.4166 52.916664 L 1005.4166 52.916664 L 1031.875 52.916664 L 1031.875 52.916664 L 1031.875 79.37499 L 1031.875 79.37499 L 1031.875 79.37499 L 1005.4166 105.83333 L 1005.4166 158.74998 L 1005.4166 158.74998 L 978.95825 185.20833 L 978.95825 370.41666 L 978.95825 555.625 L 952.49994 555.625 L 926.0416 582.0833 L 926.0416 582.0833 L 926.0416 582.0833 L 899.5833 582.0833 L 899.5833 582.0833 L 899.5833 608.5416 L 899.5833 608.5416 L 793.74994 608.5416 L 687.9166 608.5416 L 687.9166 608.5416 Q 687.9166 582.0833 529.1666 582.0833 Q 370.41666 555.625 370.41666 529.1666 Q 370.41666 502.7083 343.9583 502.7083 Q 317.49997 502.7083 291.04166 529.1666 Q 291.04166 582.0833 185.20833 582.0833 L 105.83333 608.5416 L 79.37499 608.5416 L 79.37499 582.0833 L 79.37499 582.0833 L 79.37499 582.0833 L 52.916664 582.0833 L 52.916664 582.0833 L 52.916664 555.625 L 26.458332 555.625 L 26.458332 529.1666 L 26.458332 502.7083 L 0.0 449.79166 L 0.0 396.87497 L 26.458332 238.12498 Q 26.458332 79.37499 158.74998 52.916664 Q 264.5833 52.916664 396.87497 0.0 Q 555.625 0.0 608.5416 26.458332 Q 687.9166 52.916664 714.37494 26.458332 Q 767.2916 0.0 873.12494 0.0 Q 978.95825 0.0 978.95825 26.458332 z" svg:height="6.0854163mm" draw:style-name="style-4" svg:viewBox="0.0 0.0 1031.875 608.5416" svg:width="10.318749mm" svg:x="160.60208mm" svg:y="58.737495mm"/>
          <draw:path svg:d="M 1375.8333 1693.3333 L 1375.8333 2090.2083 L 1375.8333 2090.2083 L 1349.3749 2090.2083 L 1349.3749 2090.2083 L 1349.3749 2116.6665 L 1349.3749 2116.6665 L 1349.3749 2116.6665 L 1322.9166 2063.75 L 1296.4583 2037.2915 L 1296.4583 2037.2915 L 1296.4583 2010.8333 L 1296.4583 2010.8333 L 1296.4583 2010.8333 L 1269.9999 2063.75 L 1243.5416 2116.6665 L 1243.5416 2116.6665 L 1243.5416 2116.6665 L 1243.5416 2116.6665 L 1217.0833 2116.6665 L 1217.0833 2116.6665 L 1190.6249 2116.6665 L 1190.6249 2116.6665 L 1190.6249 2116.6665 L 1190.6249 2090.2083 L 1190.6249 2063.75 L 1217.0833 2063.75 L 1217.0833 2063.75 L 1243.5416 2063.75 L 1243.5416 2063.75 L 1243.5416 2037.2915 Q 1243.5416 2037.2915 1217.0833 2037.2915 L 1217.0833 2037.2915 L 1217.0833 1904.9999 Q 1190.6249 1746.2499 1190.6249 1296.4583 Q 1190.6249 846.6666 1137.7083 820.2083 L 1111.25 793.74994 L 1111.25 740.8333 Q 1084.7916 687.9166 1058.3333 687.9166 Q 1031.875 661.4583 978.95825 582.0833 Q 952.49994 476.24997 899.5833 476.24997 Q 846.6666 449.79166 846.6666 423.3333 Q 820.2083 396.87497 714.37494 343.9583 L 582.0833 291.04166 L 582.0833 264.5833 Q 555.625 264.5833 555.625 264.5833 L 555.625 264.5833 L 555.625 264.5833 Q 555.625 264.5833 370.41666 291.04166 L 185.20833 317.49997 L 158.74998 343.9583 L 132.29166 370.41666 L 79.37499 370.41666 L 52.916664 370.41666 L 52.916664 370.41666 L 26.458332 370.41666 L 26.458332 343.9583 L 26.458332 317.49997 L 26.458332 291.04166 L 26.458332 264.5833 L 26.458332 264.5833 L 26.458332 264.5833 L 26.458332 238.12498 L 26.458332 238.12498 L 0.0 238.12498 L 0.0 238.12498 L 0.0 211.66666 L 26.458332 211.66666 L 26.458332 211.66666 L 26.458332 211.66666 L 52.916664 185.20833 L 79.37499 158.74998 L 343.9583 52.916664 Q 634.99994 -52.916664 820.2083 0.0 Q 978.95825 0.0 1111.25 105.83333 Q 1243.5416 211.66666 1322.9166 264.5833 Q 1402.2916 343.9583 1402.2916 396.87497 Q 1402.2916 449.79166 1428.7499 449.79166 Q 1455.2083 449.79166 1481.6666 529.1666 Q 1508.1249 582.0833 1508.1249 661.4583 Q 1561.0416 740.8333 1481.6666 793.74994 Q 1402.2916 873.12494 1402.2916 1084.7916 Q 1402.2916 1296.4583 1375.8333 1693.3333 z" svg:height="21.166666mm" draw:style-name="style-5" svg:viewBox="0.0 0.0 1508.1249 2116.6665" svg:width="15.081249mm" svg:x="186.53123mm" svg:y="201.61249mm"/>
          <draw:path svg:d="M 105.83333 264.5833 L 158.74998 0.0 L 185.20833 0.0 Q 211.66666 0.0 211.66666 26.458332 L 211.66666 52.916664 L 185.20833 52.916664 L 185.20833 52.916664 L 291.04166 52.916664 Q 396.87497 52.916664 396.87497 79.37499 L 396.87497 79.37499 L 317.49997 105.83333 Q 264.5833 132.29166 211.66666 370.41666 Q 158.74998 608.5416 132.29166 661.4583 L 105.83333 714.37494 L 105.83333 740.8333 L 105.83333 767.2916 L 79.37499 793.74994 L 52.916664 846.6666 L 52.916664 820.2083 L 52.916664 793.74994 L 26.458332 793.74994 L 26.458332 793.74994 L 0.0 820.2083 L 0.0 820.2083 L 0.0 793.74994 L 0.0 767.2916 L 26.458332 740.8333 L 52.916664 687.9166 L 52.916664 608.5416 Q 52.916664 529.1666 105.83333 264.5833 z" svg:height="8.466666mm" draw:style-name="style-6" svg:viewBox="0.0 0.0 396.87497 846.6666" svg:width="3.9687498mm" svg:x="60.854164mm" svg:y="59.266663mm"/>
          <draw:path svg:d="M 582.0833 26.458332 L 608.5416 0.0 L 661.4583 0.0 Q 714.37494 0.0 740.8333 26.458332 L 740.8333 26.458332 L 793.74994 26.458332 L 873.12494 52.916664 L 899.5833 52.916664 L 952.49994 52.916664 L 1005.4166 79.37499 L 1031.875 105.83333 L 1058.3333 105.83333 L 1084.7916 105.83333 L 1084.7916 105.83333 L 1084.7916 105.83333 L 1111.25 105.83333 L 1137.7083 105.83333 L 1164.1666 105.83333 Q 1190.6249 52.916664 1217.0833 79.37499 Q 1269.9999 79.37499 1243.5416 105.83333 Q 1217.0833 158.74998 1349.3749 211.66666 Q 1481.6666 291.04166 1481.6666 317.49997 L 1481.6666 370.41666 L 1508.1249 370.41666 L 1508.1249 370.41666 L 1508.1249 370.41666 L 1508.1249 370.41666 L 1508.1249 396.87497 L 1534.5833 396.87497 L 1534.5833 423.3333 L 1534.5833 423.3333 L 1508.1249 423.3333 L 1508.1249 423.3333 L 1428.7499 449.79166 L 1375.8333 449.79166 L 1375.8333 502.7083 L 1375.8333 555.625 L 1296.4583 661.4583 Q 1217.0833 767.2916 1217.0833 793.74994 L 1217.0833 820.2083 L 1190.6249 846.6666 L 1164.1666 873.12494 L 1164.1666 873.12494 L 1164.1666 899.5833 L 1164.1666 899.5833 L 1164.1666 899.5833 L 1164.1666 952.49994 Q 1164.1666 1005.4166 1217.0833 1005.4166 Q 1243.5416 1005.4166 1269.9999 1031.875 L 1296.4583 1058.3333 L 1349.3749 1084.7916 Q 1402.2916 1111.25 1428.7499 1111.25 Q 1481.6666 1111.25 1481.6666 1111.25 L 1508.1249 1111.25 L 1534.5833 1111.25 L 1587.4999 1111.25 L 1587.4999 1137.7083 L 1587.4999 1137.7083 L 1613.9583 1137.7083 L 1613.9583 1111.25 L 1613.9583 1111.25 L 1640.4166 1111.25 L 1640.4166 1111.25 L 1640.4166 1111.25 L 1640.4166 1084.7916 L 1640.4166 1084.7916 L 1666.8749 1084.7916 L 1666.8749 1111.25 L 1666.8749 1111.25 L 1693.3333 1111.25 L 1693.3333 1111.25 L 1693.3333 1137.7083 L 1693.3333 1164.1666 Q 1693.3333 1164.1666 1666.8749 1164.1666 L 1666.8749 1164.1666 L 1666.8749 1190.6249 L 1640.4166 1190.6249 L 1640.4166 1217.0833 L 1640.4166 1269.9999 L 1666.8749 1269.9999 L 1666.8749 1269.9999 L 1666.8749 1296.4583 L 1693.3333 1296.4583 L 1693.3333 1296.4583 L 1693.3333 1322.9166 L 1799.1666 1375.8333 Q 1878.5416 1428.7499 1957.9165 1481.6666 Q 2037.2915 1534.5833 2116.6665 1508.1249 Q 2169.5833 1481.6666 2169.5833 1455.2083 Q 2196.0415 1428.7499 2222.5 1428.7499 Q 2248.9583 1428.7499 2354.7915 1243.5416 Q 2487.0833 1058.3333 2434.1665 1031.875 Q 2434.1665 1005.4166 2407.7083 1005.4166 L 2407.7083 1005.4166 L 2407.7083 978.95825 Q 2434.1665 952.49994 2407.7083 926.0416 L 2381.2498 899.5833 L 2381.2498 899.5833 L 2381.2498 899.5833 L 2381.2498 873.12494 L 2381.2498 873.12494 L 2407.7083 873.12494 L 2407.7083 846.6666 L 2487.0833 846.6666 L 2539.9998 846.6666 L 2592.9165 846.6666 L 2619.3748 846.6666 L 2619.3748 820.2083 L 2645.8333 820.2083 L 2645.8333 820.2083 L 2645.8333 793.74994 L 2698.7498 793.74994 L 2725.2083 793.74994 L 2725.2083 820.2083 L 2725.2083 846.6666 L 2725.2083 846.6666 L 2725.2083 846.6666 L 2804.5833 978.95825 Q 2857.4998 1084.7916 2936.8748 1084.7916 Q 3016.2498 1084.7916 3016.2498 1164.1666 Q 3016.2498 1217.0833 3069.1665 1217.0833 L 3095.6248 1217.0833 L 3095.6248 1190.6249 L 3122.0833 1190.6249 L 3122.0833 1190.6249 L 3122.0833 1164.1666 L 3122.0833 1164.1666 L 3122.0833 1164.1666 L 3148.5415 1164.1666 L 3148.5415 1164.1666 L 3174.9998 1190.6249 L 3201.4583 1217.0833 L 3201.4583 1217.0833 L 3201.4583 1217.0833 L 3174.9998 1217.0833 L 3174.9998 1217.0833 L 3174.9998 1243.5416 L 3174.9998 1243.5416 L 3148.5415 1243.5416 L 3148.5415 1269.9999 L 3122.0833 1269.9999 L 3095.6248 1269.9999 L 3069.1665 1296.4583 Q 3016.2498 1322.9166 2910.4165 1428.7499 Q 2831.0415 1534.5833 2751.6665 1640.4166 Q 2645.8333 1746.2499 2619.3748 1772.7083 Q 2592.9165 1772.7083 2328.3333 2169.5833 Q 2037.2915 2592.9165 1904.9999 2698.7498 Q 1799.1666 2804.5833 1799.1666 2857.4998 Q 1799.1666 2883.9583 1799.1666 2910.4165 L 1799.1666 2963.3333 L 1799.1666 2963.3333 L 1799.1666 2989.7915 L 1799.1666 2989.7915 L 1799.1666 3016.2498 L 1799.1666 3016.2498 L 1799.1666 3016.2498 L 1772.7083 2963.3333 Q 1746.2499 2936.8748 1746.2499 2910.4165 Q 1746.2499 2883.9583 1719.7916 2883.9583 Q 1693.3333 2857.4998 1587.4999 2910.4165 Q 1508.1249 2910.4165 1058.3333 3042.7083 L 608.5416 3174.9998 L 529.1666 3174.9998 L 423.3333 3174.9998 L 423.3333 3174.9998 L 423.3333 3148.5415 L 423.3333 3122.0833 L 423.3333 3069.1665 L 423.3333 3069.1665 L 423.3333 3069.1665 L 423.3333 3042.7083 L 423.3333 3042.7083 L 476.24997 3042.7083 L 502.7083 3069.1665 L 582.0833 3069.1665 Q 687.9166 3069.1665 740.8333 3042.7083 L 767.2916 3016.2498 L 767.2916 3016.2498 L 793.74994 3016.2498 L 793.74994 3016.2498 L 793.74994 3016.2498 L 793.74994 2989.7915 L 793.74994 2989.7915 L 820.2083 2989.7915 L 820.2083 2963.3333 L 820.2083 2963.3333 L 846.6666 2963.3333 L 846.6666 2963.3333 L 846.6666 2963.3333 L 846.6666 2936.8748 L 846.6666 2936.8748 L 846.6666 2910.4165 Q 846.6666 2883.9583 820.2083 2857.4998 L 767.2916 2804.5833 L 767.2916 2778.1248 L 740.8333 2751.6665 L 740.8333 2751.6665 L 740.8333 2751.6665 L 767.2916 2725.2083 L 793.74994 2698.7498 L 820.2083 2698.7498 L 846.6666 2698.7498 L 873.12494 2672.2915 L 899.5833 2672.2915 L 1005.4166 2698.7498 Q 1111.25 2698.7498 1111.25 2672.2915 Q 1137.7083 2645.8333 1217.0833 2566.4583 Q 1322.9166 2487.0833 1322.9166 2460.6248 L 1322.9166 2460.6248 L 1349.3749 2434.1665 L 1375.8333 2407.7083 L 1375.8333 2407.7083 L 1375.8333 2381.2498 L 1375.8333 2381.2498 L 1375.8333 2381.2498 L 1402.2916 2381.2498 L 1402.2916 2381.2498 L 1402.2916 2354.7915 L 1428.7499 2354.7915 L 1428.7499 2328.3333 L 1428.7499 2328.3333 L 1402.2916 2301.875 L 1375.8333 2275.4165 L 1375.8333 2275.4165 Q 1375.8333 2275.4165 1164.1666 2116.6665 L 978.95825 1984.3749 L 978.95825 1957.9165 Q 978.95825 1931.4583 952.49994 1931.4583 Q 899.5833 1904.9999 873.12494 1852.0833 Q 846.6666 1799.1666 899.5833 1746.2499 Q 952.49994 1693.3333 978.95825 1613.9583 L 1005.4166 1534.5833 L 1005.4166 1534.5833 L 1005.4166 1508.1249 L 978.95825 1508.1249 L 978.95825 1481.6666 L 952.49994 1481.6666 L 899.5833 1481.6666 L 899.5833 1455.2083 L 899.5833 1455.2083 L 873.12494 1455.2083 L 873.12494 1428.7499 L 873.12494 1428.7499 L 846.6666 1428.7499 L 846.6666 1428.7499 L 846.6666 1428.7499 L 846.6666 1455.2083 L 846.6666 1455.2083 L 820.2083 1455.2083 L 820.2083 1481.6666 L 793.74994 1481.6666 Q 767.2916 1481.6666 687.9166 1481.6666 Q 634.99994 1481.6666 582.0833 1534.5833 Q 529.1666 1587.4999 423.3333 1534.5833 L 291.04166 1508.1249 L 291.04166 1481.6666 Q 264.5833 1481.6666 264.5833 1481.6666 L 264.5833 1481.6666 L 264.5833 1481.6666 Q 238.12498 1481.6666 132.29166 1455.2083 L 26.458332 1455.2083 L 26.458332 1428.7499 L 0.0 1428.7499 L 0.0 1428.7499 L 0.0 1428.7499 L 0.0 1402.2916 L 0.0 1375.8333 L 0.0 1349.3749 L 0.0 1322.9166 L 0.0 1322.9166 L 0.0 1322.9166 L 0.0 1296.4583 L 0.0 1296.4583 L 26.458332 1296.4583 L 26.458332 1269.9999 L 26.458332 1269.9999 L 52.916664 1269.9999 L 52.916664 1269.9999 Q 52.916664 1269.9999 52.916664 1243.5416 Q 52.916664 1243.5416 105.83333 1137.7083 Q 158.74998 1031.875 238.12498 1058.3333 Q 291.04166 1058.3333 317.49997 952.49994 Q 317.49997 873.12494 291.04166 846.6666 Q 264.5833 846.6666 264.5833 820.2083 Q 291.04166 793.74994 264.5833 740.8333 Q 264.5833 634.99994 238.12498 687.9166 L 211.66666 714.37494 L 211.66666 661.4583 L 211.66666 608.5416 L 211.66666 608.5416 L 211.66666 582.0833 L 211.66666 582.0833 L 211.66666 582.0833 L 238.12498 582.0833 Q 264.5833 582.0833 343.9583 555.625 Q 423.3333 529.1666 396.87497 529.1666 Q 396.87497 529.1666 396.87497 502.7083 L 396.87497 502.7083 L 396.87497 502.7083 Q 396.87497 476.24997 396.87497 476.24997 Q 423.3333 476.24997 529.1666 317.49997 L 634.99994 158.74998 L 634.99994 105.83333 L 634.99994 79.37499 L 661.4583 79.37499 L 687.9166 52.916664 L 634.99994 52.916664 Q 582.0833 52.916664 582.0833 26.458332 z" svg:height="31.749998mm" draw:style-name="style-7" svg:viewBox="0.0 0.0 3201.4583 3174.9998" svg:width="32.01458mm" svg:x="119.59166mm" svg:y="96.837494mm"/>
          <draw:path svg:d="M 2169.5833 0.0 L 2196.0415 0.0 L 2196.0415 26.458332 L 2196.0415 52.916664 L 2169.5833 105.83333 Q 2169.5833 158.74998 2116.6665 185.20833 Q 2063.75 211.66666 2037.2915 264.5833 Q 2010.8333 317.49997 1957.9165 343.9583 Q 1904.9999 343.9583 1878.5416 423.3333 Q 1825.6249 502.7083 1746.2499 608.5416 Q 1640.4166 714.37494 1613.9583 714.37494 Q 1587.4999 714.37494 1561.0416 767.2916 Q 1534.5833 820.2083 1481.6666 846.6666 Q 1428.7499 873.12494 1375.8333 926.0416 Q 1375.8333 952.49994 1349.3749 1005.4166 L 1349.3749 1058.3333 L 1322.9166 1058.3333 Q 1296.4583 1031.875 1269.9999 1031.875 L 1217.0833 1031.875 L 1217.0833 1058.3333 L 1217.0833 1058.3333 L 1190.6249 1058.3333 L 1190.6249 1084.7916 L 1190.6249 1084.7916 L 1164.1666 1084.7916 L 1164.1666 1084.7916 L 1164.1666 1084.7916 L 1164.1666 1111.25 L 1164.1666 1111.25 L 1137.7083 1137.7083 L 1111.25 1164.1666 L 1111.25 1164.1666 L 1111.25 1164.1666 L 1058.3333 1164.1666 Q 1005.4166 1190.6249 978.95825 1243.5416 Q 952.49994 1296.4583 873.12494 1322.9166 Q 820.2083 1349.3749 793.74994 1375.8333 Q 793.74994 1402.2916 714.37494 1375.8333 Q 634.99994 1349.3749 370.41666 1190.6249 L 132.29166 1031.875 L 132.29166 1031.875 L 105.83333 1031.875 L 105.83333 1031.875 L 105.83333 1031.875 L 79.37499 1005.4166 L 52.916664 978.95825 L 52.916664 978.95825 L 52.916664 978.95825 L 26.458332 978.95825 L 26.458332 978.95825 L 26.458332 952.49994 L 0.0 952.49994 L 0.0 926.0416 L 0.0 899.5833 L 26.458332 899.5833 L 26.458332 873.12494 L 52.916664 873.12494 L 105.83333 873.12494 L 132.29166 846.6666 L 158.74998 820.2083 L 264.5833 820.2083 Q 343.9583 767.2916 370.41666 767.2916 L 396.87497 767.2916 L 423.3333 767.2916 L 423.3333 767.2916 L 449.79166 740.8333 L 476.24997 714.37494 L 555.625 687.9166 Q 634.99994 661.4583 661.4583 661.4583 L 661.4583 661.4583 L 687.9166 661.4583 Q 687.9166 661.4583 687.9166 634.99994 L 687.9166 634.99994 L 740.8333 634.99994 L 793.74994 608.5416 L 1455.2083 317.49997 Q 2116.6665 26.458332 2116.6665 26.458332 Q 2116.6665 26.458332 2169.5833 0.0 z" svg:height="13.758332mm" draw:style-name="style-8" svg:viewBox="0.0 0.0 2196.0415 1375.8333" svg:width="21.960415mm" svg:x="104.24583mm" svg:y="158.48541mm"/>
          <draw:path svg:d="M 423.3333 158.74998 L 502.7083 0.0 L 529.1666 0.0 L 555.625 0.0 L 555.625 105.83333 L 529.1666 185.20833 L 529.1666 634.99994 Q 529.1666 1111.25 634.99994 1402.2916 Q 740.8333 1693.3333 793.74994 1799.1666 Q 846.6666 1878.5416 846.6666 1904.9999 L 846.6666 1931.4583 L 793.74994 2010.8333 Q 740.8333 2063.75 740.8333 2090.2083 Q 740.8333 2116.6665 634.99994 2143.125 L 529.1666 2143.125 L 529.1666 2196.0415 L 529.1666 2248.9583 L 555.625 2248.9583 L 582.0833 2275.4165 L 608.5416 2275.4165 L 634.99994 2275.4165 L 634.99994 2301.875 L 634.99994 2328.3333 L 608.5416 2328.3333 L 608.5416 2328.3333 L 608.5416 2354.7915 L 582.0833 2354.7915 L 582.0833 2381.2498 Q 582.0833 2407.7083 608.5416 2407.7083 Q 634.99994 2434.1665 634.99994 2434.1665 L 634.99994 2434.1665 L 661.4583 2407.7083 L 661.4583 2381.2498 L 687.9166 2381.2498 L 714.37494 2381.2498 L 714.37494 2407.7083 L 714.37494 2407.7083 L 714.37494 2434.1665 L 714.37494 2434.1665 L 687.9166 2434.1665 L 687.9166 2434.1665 L 687.9166 2434.1665 L 687.9166 2460.6248 L 661.4583 2460.6248 L 634.99994 2487.0833 L 634.99994 2487.0833 L 634.99994 2487.0833 L 608.5416 2487.0833 L 608.5416 2487.0833 L 608.5416 2513.5415 L 582.0833 2513.5415 L 582.0833 2513.5415 L 582.0833 2539.9998 L 555.625 2539.9998 L 529.1666 2539.9998 L 529.1666 2513.5415 L 529.1666 2513.5415 L 502.7083 2513.5415 L 502.7083 2487.0833 L 502.7083 2487.0833 L 476.24997 2487.0833 L 476.24997 2487.0833 Q 476.24997 2487.0833 396.87497 2434.1665 L 317.49997 2407.7083 L 317.49997 2407.7083 L 317.49997 2407.7083 L 317.49997 2328.3333 Q 317.49997 2222.5 264.5833 2169.5833 Q 211.66666 2143.125 211.66666 2010.8333 Q 211.66666 1852.0833 211.66666 1799.1666 Q 158.74998 1772.7083 185.20833 1534.5833 Q 211.66666 1269.9999 158.74998 1243.5416 Q 158.74998 1217.0833 158.74998 1190.6249 Q 185.20833 1164.1666 211.66666 1058.3333 L 211.66666 952.49994 L 211.66666 952.49994 L 211.66666 952.49994 L 105.83333 952.49994 L 26.458332 952.49994 L 0.0 952.49994 L 0.0 952.49994 L 0.0 926.0416 L 0.0 899.5833 L 79.37499 899.5833 Q 158.74998 899.5833 185.20833 873.12494 Q 211.66666 846.6666 238.12498 740.8333 Q 264.5833 608.5416 317.49997 582.0833 Q 317.49997 555.625 317.49997 449.79166 Q 317.49997 343.9583 343.9583 317.49997 Q 370.41666 317.49997 423.3333 158.74998 z" svg:height="25.399998mm" draw:style-name="style-9" svg:viewBox="0.0 0.0 846.6666 2539.9998" svg:width="8.466666mm" svg:x="61.38333mm" svg:y="118.533325mm"/>
          <draw:path svg:d="M 714.37494 0.0 L 714.37494 0.0 L 714.37494 0.0 L 740.8333 0.0 L 740.8333 26.458332 Q 740.8333 26.458332 740.8333 52.916664 Q 714.37494 52.916664 714.37494 52.916664 L 714.37494 79.37499 L 740.8333 79.37499 L 767.2916 79.37499 L 899.5833 105.83333 L 1031.875 132.29166 L 820.2083 132.29166 Q 634.99994 185.20833 582.0833 211.66666 Q 529.1666 238.12498 529.1666 264.5833 L 502.7083 264.5833 L 502.7083 264.5833 L 502.7083 291.04166 L 502.7083 291.04166 L 502.7083 291.04166 L 476.24997 291.04166 L 476.24997 291.04166 L 476.24997 317.49997 L 449.79166 317.49997 L 449.79166 317.49997 L 449.79166 343.9583 L 449.79166 343.9583 L 449.79166 343.9583 L 423.3333 343.9583 L 423.3333 343.9583 L 423.3333 370.41666 L 449.79166 370.41666 L 449.79166 396.87497 Q 449.79166 423.3333 476.24997 423.3333 L 476.24997 423.3333 L 502.7083 423.3333 L 502.7083 423.3333 L 502.7083 423.3333 Q 529.1666 396.87497 529.1666 396.87497 L 529.1666 396.87497 L 555.625 396.87497 Q 555.625 396.87497 555.625 370.41666 L 555.625 370.41666 L 661.4583 370.41666 Q 767.2916 343.9583 661.4583 396.87497 Q 582.0833 396.87497 582.0833 423.3333 L 555.625 423.3333 L 555.625 423.3333 L 555.625 449.79166 L 555.625 449.79166 L 529.1666 449.79166 L 529.1666 449.79166 Q 529.1666 449.79166 502.7083 476.24997 L 502.7083 476.24997 L 502.7083 476.24997 Q 502.7083 476.24997 476.24997 502.7083 L 476.24997 502.7083 L 423.3333 449.79166 Q 370.41666 396.87497 317.49997 449.79166 Q 291.04166 476.24997 291.04166 529.1666 Q 317.49997 608.5416 343.9583 608.5416 Q 370.41666 608.5416 396.87497 555.625 Q 396.87497 529.1666 423.3333 555.625 L 423.3333 555.625 L 423.3333 608.5416 Q 396.87497 634.99994 423.3333 687.9166 Q 449.79166 740.8333 449.79166 793.74994 L 449.79166 846.6666 L 423.3333 873.12494 L 423.3333 873.12494 L 423.3333 873.12494 Q 423.3333 873.12494 396.87497 899.5833 L 396.87497 899.5833 L 396.87497 899.5833 Q 396.87497 926.0416 396.87497 926.0416 L 370.41666 926.0416 L 370.41666 926.0416 L 343.9583 926.0416 L 343.9583 926.0416 L 343.9583 952.49994 L 317.49997 952.49994 L 291.04166 978.95825 L 291.04166 978.95825 L 264.5833 978.95825 L 264.5833 952.49994 L 238.12498 952.49994 L 238.12498 926.0416 L 238.12498 899.5833 L 211.66666 873.12494 L 185.20833 846.6666 L 185.20833 846.6666 L 185.20833 820.2083 L 132.29166 820.2083 L 79.37499 820.2083 L 79.37499 820.2083 L 79.37499 820.2083 L 52.916664 820.2083 L 52.916664 846.6666 L 26.458332 846.6666 L 26.458332 820.2083 L 26.458332 820.2083 L 26.458332 820.2083 L 26.458332 767.2916 L 26.458332 740.8333 L 26.458332 714.37494 L 26.458332 687.9166 L 52.916664 714.37494 Q 79.37499 767.2916 132.29166 740.8333 Q 185.20833 714.37494 211.66666 714.37494 L 238.12498 714.37494 L 238.12498 687.9166 L 238.12498 687.9166 L 238.12498 634.99994 L 238.12498 582.0833 L 238.12498 582.0833 L 238.12498 555.625 L 238.12498 555.625 L 238.12498 555.625 L 211.66666 555.625 L 211.66666 555.625 L 132.29166 555.625 Q 79.37499 555.625 79.37499 582.0833 L 79.37499 582.0833 L 52.916664 608.5416 L 52.916664 634.99994 L 26.458332 634.99994 L 0.0 634.99994 L 0.0 608.5416 L 26.458332 555.625 L 26.458332 555.625 L 26.458332 555.625 L 26.458332 529.1666 L 26.458332 529.1666 L 52.916664 529.1666 L 52.916664 502.7083 L 79.37499 502.7083 L 105.83333 502.7083 L 132.29166 476.24997 Q 158.74998 449.79166 185.20833 370.41666 Q 238.12498 291.04166 449.79166 185.20833 L 661.4583 52.916664 L 661.4583 52.916664 Q 687.9166 26.458332 687.9166 26.458332 L 687.9166 26.458332 L 687.9166 26.458332 L 714.37494 0.0 L 714.37494 0.0 z M 264.5833 714.37494 Q 343.9583 661.4583 343.9583 767.2916 Q 343.9583 873.12494 317.49997 873.12494 Q 291.04166 899.5833 238.12498 846.6666 Q 185.20833 767.2916 264.5833 714.37494 z" svg:height="9.789583mm" draw:style-name="style-10" svg:viewBox="0.0 0.0 1031.875 978.95825" svg:width="10.318749mm" svg:x="38.89375mm" svg:y="272.25623mm"/>
          <draw:path svg:d="M 264.5833 0.0 L 264.5833 0.0 L 317.49997 0.0 Q 343.9583 0.0 396.87497 26.458332 L 449.79166 52.916664 L 476.24997 52.916664 L 502.7083 52.916664 L 529.1666 79.37499 L 555.625 105.83333 L 582.0833 132.29166 Q 634.99994 158.74998 502.7083 291.04166 Q 370.41666 423.3333 370.41666 423.3333 L 343.9583 423.3333 L 343.9583 423.3333 Q 317.49997 396.87497 317.49997 396.87497 L 317.49997 396.87497 L 264.5833 396.87497 L 238.12498 396.87497 L 238.12498 396.87497 Q 238.12498 370.41666 211.66666 370.41666 L 158.74998 370.41666 L 132.29166 343.9583 L 105.83333 317.49997 L 52.916664 317.49997 L 26.458332 317.49997 L 26.458332 291.04166 L 0.0 291.04166 L 0.0 264.5833 L 0.0 238.12498 L 26.458332 238.12498 L 26.458332 211.66666 L 26.458332 211.66666 L 52.916664 211.66666 L 52.916664 211.66666 L 52.916664 211.66666 L 52.916664 211.66666 L 79.37499 211.66666 L 79.37499 185.20833 L 79.37499 185.20833 L 105.83333 185.20833 L 105.83333 158.74998 L 105.83333 158.74998 L 105.83333 158.74998 L 105.83333 158.74998 Q 132.29166 158.74998 132.29166 132.29166 L 132.29166 132.29166 L 158.74998 132.29166 Q 158.74998 105.83333 158.74998 105.83333 L 158.74998 105.83333 L 158.74998 105.83333 Q 185.20833 105.83333 185.20833 79.37499 L 185.20833 79.37499 L 211.66666 79.37499 Q 211.66666 52.916664 211.66666 52.916664 L 211.66666 52.916664 L 211.66666 52.916664 Q 238.12498 52.916664 238.12498 26.458332 L 238.12498 26.458332 L 264.5833 26.458332 Q 264.5833 0.0 264.5833 0.0 z" svg:height="4.233333mm" draw:style-name="style-11" svg:viewBox="0.0 0.0 582.0833 423.3333" svg:width="5.820833mm" svg:x="104.24583mm" svg:y="114.82916mm"/>
          <draw:path svg:d="M 1508.1249 52.916664 L 1534.5833 52.916664 L 1534.5833 132.29166 L 1534.5833 211.66666 L 1561.0416 634.99994 Q 1561.0416 1031.875 1640.4166 1190.6249 Q 1693.3333 1375.8333 1719.7916 1375.8333 Q 1719.7916 1375.8333 1719.7916 1402.2916 L 1746.2499 1402.2916 L 1746.2499 1402.2916 Q 1746.2499 1428.7499 1772.7083 1428.7499 L 1772.7083 1428.7499 L 1772.7083 1508.1249 Q 1772.7083 1587.4999 1772.7083 1640.4166 Q 1799.1666 1693.3333 1852.0833 1852.0833 Q 1904.9999 2010.8333 1931.4583 2037.2915 Q 1931.4583 2063.75 2010.8333 2196.0415 Q 2090.2083 2328.3333 2090.2083 2381.2498 Q 2116.6665 2407.7083 2196.0415 2434.1665 Q 2248.9583 2460.6248 2354.7915 2592.9165 Q 2460.6248 2725.2083 2487.0833 2751.6665 Q 2487.0833 2804.5833 2566.4583 2857.4998 Q 2619.3748 2910.4165 2645.8333 2910.4165 L 2645.8333 2910.4165 L 2672.2915 2936.8748 L 2698.7498 2936.8748 L 2698.7498 2936.8748 Q 2698.7498 2963.3333 2725.2083 2963.3333 L 2725.2083 2963.3333 L 2725.2083 2963.3333 Q 2725.2083 2963.3333 2751.6665 2989.7915 L 2778.1248 3016.2498 L 2857.4998 3016.2498 Q 2936.8748 3069.1665 2989.7915 3069.1665 L 3016.2498 3069.1665 L 3016.2498 3095.6248 L 3016.2498 3122.0833 L 3016.2498 3122.0833 L 3016.2498 3122.0833 L 2936.8748 3254.3748 Q 2883.9583 3360.2083 2883.9583 3439.5833 Q 2883.9583 3545.4165 2831.0415 3545.4165 Q 2804.5833 3545.4165 2804.5833 3783.5415 L 2831.0415 4021.6665 L 2831.0415 4074.583 L 2831.0415 4153.958 L 2804.5833 4153.958 L 2778.1248 4127.5 L 2751.6665 4127.5 L 2725.2083 4127.5 L 2725.2083 4101.0415 L 2725.2083 4101.0415 L 2698.7498 4101.0415 L 2698.7498 4074.583 L 2672.2915 4074.583 L 2645.8333 4074.583 L 2645.8333 4048.1248 Q 2619.3748 4048.1248 2619.3748 4021.6665 Q 2566.4583 3995.208 2328.3333 3862.9165 Q 2090.2083 3704.1665 1878.5416 3704.1665 L 1693.3333 3704.1665 L 1693.3333 3730.6248 L 1666.8749 3730.6248 L 1666.8749 3730.6248 L 1666.8749 3757.0833 L 1666.8749 3757.0833 L 1666.8749 3757.0833 L 1640.4166 3757.0833 L 1640.4166 3757.0833 L 1640.4166 3783.5415 L 1613.9583 3783.5415 L 1640.4166 3968.7498 Q 1666.8749 4180.4165 1719.7916 4286.25 Q 1799.1666 4392.083 1931.4583 4445.0 Q 2090.2083 4550.833 2196.0415 4550.833 L 2328.3333 4550.833 L 2407.7083 4577.2915 L 2460.6248 4577.2915 L 2460.6248 4577.2915 L 2460.6248 4603.75 L 2460.6248 4603.75 L 2460.6248 4603.75 L 2434.1665 4603.75 L 2434.1665 4603.75 L 2434.1665 4630.208 L 2407.7083 4630.208 L 2407.7083 4630.208 L 2407.7083 4656.6665 L 2354.7915 4656.6665 L 2301.875 4656.6665 L 2301.875 4683.1245 L 2301.875 4709.583 L 2248.9583 4709.583 Q 2196.0415 4736.0415 2196.0415 4762.4995 Q 2196.0415 4788.958 2169.5833 4762.4995 Q 2143.125 4709.583 2143.125 4736.0415 Q 2116.6665 4762.4995 2090.2083 4736.0415 Q 2090.2083 4709.583 2063.75 4736.0415 Q 2063.75 4762.4995 2010.8333 4762.4995 Q 1984.3749 4762.4995 1957.9165 4788.958 Q 1931.4583 4815.4165 1878.5416 4815.4165 Q 1825.6249 4815.4165 1825.6249 4841.8745 Q 1825.6249 4868.333 1772.7083 4894.7915 Q 1719.7916 4921.2495 1719.7916 4894.7915 Q 1719.7916 4868.333 1613.9583 4868.333 Q 1508.1249 4894.7915 1481.6666 4921.2495 Q 1455.2083 4947.708 1455.2083 4921.2495 Q 1455.2083 4894.7915 1349.3749 4947.708 Q 1217.0833 4974.1665 1190.6249 5000.6245 L 1164.1666 5027.083 L 1190.6249 5027.083 Q 1190.6249 5053.5415 1190.6249 5079.9995 Q 1190.6249 5132.9165 1164.1666 5132.9165 Q 1137.7083 5132.9165 1137.7083 5159.3745 L 1137.7083 5185.833 L 1137.7083 5212.2915 L 1137.7083 5238.7495 L 1164.1666 5265.208 Q 1190.6249 5291.6665 1217.0833 5318.1245 Q 1243.5416 5344.583 1296.4583 5344.583 Q 1349.3749 5344.583 1349.3749 5397.4995 Q 1322.9166 5450.4165 1402.2916 5450.4165 Q 1455.2083 5476.8745 1455.2083 5503.333 Q 1455.2083 5529.7915 1508.1249 5529.7915 Q 1561.0416 5529.7915 1587.4999 5556.2495 Q 1613.9583 5609.1665 1613.9583 5635.6245 Q 1640.4166 5662.083 1666.8749 5662.083 Q 1693.3333 5662.083 1719.7916 5767.9165 Q 1719.7916 5873.7495 1666.8749 5873.7495 Q 1640.4166 5900.208 1640.4166 5926.6665 Q 1640.4166 5953.1245 1587.4999 5979.583 Q 1534.5833 5979.583 1534.5833 6006.0415 Q 1534.5833 6032.4995 1561.0416 6032.4995 Q 1587.4999 6032.4995 1561.0416 6085.4165 Q 1534.5833 6138.333 1561.0416 6164.7915 Q 1587.4999 6164.7915 1561.0416 6402.9165 Q 1561.0416 6614.583 1508.1249 6667.4995 Q 1455.2083 6693.958 1455.2083 6773.333 Q 1455.2083 6879.1665 1428.7499 6879.1665 Q 1402.2916 6879.1665 1402.2916 6932.083 Q 1402.2916 6984.9995 1402.2916 7037.9165 L 1402.2916 7090.833 L 1402.2916 7090.833 L 1402.2916 7090.833 L 1402.2916 7117.2915 L 1402.2916 7117.2915 L 1428.7499 7117.2915 L 1428.7499 7143.7495 L 1402.2916 7143.7495 L 1349.3749 7143.7495 L 1349.3749 7117.2915 L 1349.3749 7117.2915 L 1322.9166 7037.9165 L 1296.4583 6984.9995 L 1296.4583 7037.9165 Q 1296.4583 7117.2915 1243.5416 7143.7495 Q 1190.6249 7143.7495 1137.7083 7408.333 Q 1031.875 7646.458 1084.7916 7831.666 Q 1111.25 8043.333 1137.7083 8043.333 Q 1164.1666 8043.333 1190.6249 8175.6245 Q 1217.0833 8307.916 1243.5416 8307.916 Q 1296.4583 8307.916 1269.9999 8413.75 Q 1243.5416 8493.125 1269.9999 8519.583 Q 1296.4583 8519.583 1296.4583 8572.5 Q 1296.4583 8625.416 1243.5416 8625.416 Q 1217.0833 8625.416 1190.6249 8731.25 Q 1190.6249 8810.625 1137.7083 8784.166 Q 1137.7083 8731.25 1111.25 8810.625 Q 1111.25 8890.0 1137.7083 8916.458 Q 1164.1666 8916.458 1164.1666 8942.916 Q 1190.6249 8969.375 1190.6249 8942.916 Q 1190.6249 8916.458 1217.0833 8995.833 Q 1217.0833 9101.666 1243.5416 9101.666 Q 1269.9999 9101.666 1296.4583 9128.125 Q 1296.4583 9154.583 1322.9166 9154.583 Q 1349.3749 9154.583 1375.8333 9207.5 Q 1402.2916 9233.958 1375.8333 9233.958 Q 1375.8333 9260.416 1402.2916 9260.416 L 1428.7499 9260.416 L 1428.7499 9286.875 L 1402.2916 9286.875 L 1402.2916 9286.875 L 1402.2916 9313.333 L 1375.8333 9339.791 Q 1349.3749 9392.708 1322.9166 9366.249 Q 1296.4583 9313.333 1296.4583 9339.791 Q 1296.4583 9366.249 1269.9999 9366.249 Q 1243.5416 9392.708 1269.9999 9419.166 Q 1269.9999 9445.624 1243.5416 9445.624 Q 1217.0833 9445.624 1190.6249 9524.999 Q 1137.7083 9604.374 1137.7083 9683.749 Q 1084.7916 9763.124 1084.7916 9948.333 Q 1084.7916 10133.541 1084.7916 10159.999 Q 1084.7916 10186.458 1084.7916 10212.916 Q 1084.7916 10265.833 1084.7916 10371.666 Q 1084.7916 10477.499 1084.7916 10636.249 Q 1137.7083 10768.541 1137.7083 10900.833 Q 1137.7083 11033.124 1111.25 11033.124 Q 1084.7916 11033.124 1084.7916 11086.041 Q 1084.7916 11112.499 1058.3333 11138.958 Q 1031.875 11138.958 1031.875 11218.333 Q 1031.875 11271.249 1005.4166 11429.999 Q 978.95825 11588.749 1005.4166 11747.499 Q 1031.875 11879.791 1058.3333 12012.083 Q 1084.7916 12117.916 1084.7916 12197.291 Q 1137.7083 12276.666 1137.7083 12303.124 Q 1137.7083 12329.583 1137.7083 12382.499 Q 1137.7083 12435.416 1137.7083 12541.249 Q 1137.7083 12647.083 1084.7916 12647.083 Q 1058.3333 12673.541 1031.875 12805.833 Q 978.95825 12964.583 1005.4166 12991.041 Q 1005.4166 13017.499 978.95825 13017.499 Q 952.49994 13017.499 899.5833 13149.791 Q 846.6666 13282.083 793.74994 13493.749 Q 714.37494 13731.874 714.37494 13784.791 Q 687.9166 13811.249 661.4583 13837.708 Q 608.5416 13864.166 608.5416 13890.624 Q 608.5416 13917.083 634.99994 13917.083 Q 661.4583 13943.541 634.99994 13969.999 Q 608.5416 13969.999 608.5416 14128.749 L 608.5416 14261.041 L 582.0833 14155.208 L 555.625 14049.374 L 555.625 14049.374 L 555.625 14022.916 L 555.625 14022.916 Q 555.625 14022.916 529.1666 13943.541 Q 502.7083 13864.166 449.79166 13864.166 Q 423.3333 13864.166 396.87497 13705.416 Q 343.9583 13573.124 317.49997 13546.666 L 291.04166 13520.208 L 264.5833 13520.208 L 264.5833 13493.749 L 264.5833 13493.749 L 238.12498 13493.749 L 238.12498 13493.749 L 238.12498 13493.749 L 238.12498 13493.749 L 211.66666 13493.749 L 185.20833 13493.749 L 158.74998 13493.749 L 158.74998 13440.833 L 132.29166 13414.374 L 132.29166 13414.374 L 132.29166 13414.374 L 132.29166 13387.916 Q 132.29166 13387.916 105.83333 13387.916 Q 79.37499 13361.458 52.916664 8413.75 L 0.0 3492.4998 L 26.458332 3492.4998 L 26.458332 3492.4998 L 52.916664 3466.0415 L 79.37499 3466.0415 L 79.37499 3492.4998 L 79.37499 3518.9583 L 105.83333 3518.9583 L 105.83333 3492.4998 L 132.29166 3492.4998 L 158.74998 3492.4998 L 185.20833 3571.8748 Q 185.20833 3651.2498 238.12498 3651.2498 Q 291.04166 3677.7083 343.9583 3757.0833 Q 396.87497 3836.4583 396.87497 3809.9998 Q 396.87497 3783.5415 396.87497 3915.833 Q 396.87497 4074.583 396.87497 4233.333 Q 396.87497 4392.083 396.87497 4392.083 L 396.87497 4392.083 L 423.3333 4418.5415 L 449.79166 4418.5415 L 449.79166 4445.0 L 449.79166 4471.458 L 423.3333 4471.458 L 423.3333 4497.9165 L 423.3333 4497.9165 L 449.79166 4497.9165 L 449.79166 4550.833 L 449.79166 4603.75 L 476.24997 4603.75 L 476.24997 4603.75 L 476.24997 4577.2915 L 502.7083 4577.2915 L 502.7083 4577.2915 L 502.7083 4550.833 L 502.7083 4550.833 L 502.7083 4550.833 L 529.1666 4550.833 L 529.1666 4550.833 L 529.1666 4524.375 L 555.625 4524.375 L 555.625 4497.9165 L 555.625 4445.0 L 529.1666 4445.0 L 529.1666 4445.0 L 529.1666 4418.5415 L 502.7083 4418.5415 L 502.7083 4392.083 Q 502.7083 4365.625 529.1666 4206.875 L 555.625 4048.1248 L 582.0833 4048.1248 L 582.0833 4021.6665 L 582.0833 4021.6665 L 608.5416 4021.6665 L 608.5416 4021.6665 L 608.5416 4021.6665 L 608.5416 3995.208 L 608.5416 3995.208 L 634.99994 4021.6665 Q 661.4583 4074.583 661.4583 3968.7498 Q 661.4583 3862.9165 714.37494 3704.1665 Q 767.2916 3518.9583 767.2916 3545.4165 Q 793.74994 3598.3333 820.2083 3545.4165 Q 820.2083 3518.9583 846.6666 3518.9583 L 873.12494 3518.9583 L 873.12494 3492.4998 Q 873.12494 3439.5833 846.6666 3413.1248 Q 846.6666 3386.6665 873.12494 3386.6665 Q 899.5833 3386.6665 873.12494 3333.7498 Q 873.12494 3307.2915 846.6666 3280.8333 Q 820.2083 3280.8333 846.6666 3254.3748 Q 899.5833 3227.9165 873.12494 3201.4583 Q 846.6666 3148.5415 820.2083 3122.0833 Q 767.2916 3122.0833 820.2083 3069.1665 Q 820.2083 3016.2498 820.2083 2989.7915 Q 820.2083 2963.3333 820.2083 2910.4165 Q 820.2083 2857.4998 820.2083 2592.9165 Q 820.2083 2354.7915 846.6666 2275.4165 Q 846.6666 2196.0415 873.12494 2196.0415 Q 899.5833 2196.0415 899.5833 2116.6665 Q 926.0416 2010.8333 978.95825 1825.6249 Q 1031.875 1640.4166 1058.3333 1534.5833 Q 1084.7916 1428.7499 1137.7083 1164.1666 Q 1243.5416 873.12494 1243.5416 846.6666 Q 1243.5416 793.74994 1269.9999 793.74994 Q 1296.4583 820.2083 1349.3749 449.79166 L 1402.2916 79.37499 L 1402.2916 105.83333 Q 1428.7499 158.74998 1455.2083 52.916664 Q 1455.2083 -26.458332 1481.6666 0.0 Q 1508.1249 52.916664 1508.1249 52.916664 z M 2169.5833 2487.0833 Q 2169.5833 2460.6248 2222.5 2487.0833 Q 2248.9583 2513.5415 2275.4165 2539.9998 Q 2275.4165 2566.4583 2222.5 2539.9998 Q 2196.0415 2513.5415 2169.5833 2487.0833 z M 2328.3333 2645.8333 Q 2328.3333 2619.3748 2354.7915 2619.3748 Q 2381.2498 2619.3748 2381.2498 2645.8333 Q 2381.2498 2672.2915 2354.7915 2672.2915 Q 2328.3333 2672.2915 2328.3333 2645.8333 z" svg:height="142.61041mm" draw:style-name="style-12" svg:viewBox="0.0 0.0 3016.2498 14261.041" svg:width="30.162498mm" svg:x="6.0854163mm" svg:y="51.85833mm"/>
          <draw:path svg:d="M 0.0 79.37499 L 0.0 0.0 L 26.458332 0.0 Q 52.916664 0.0 211.66666 343.9583 Q 370.41666 714.37494 423.3333 820.2083 Q 476.24997 926.0416 502.7083 952.49994 L 502.7083 978.95825 L 476.24997 978.95825 L 476.24997 978.95825 L 476.24997 978.95825 Q 476.24997 978.95825 449.79166 952.49994 Q 423.3333 926.0416 396.87497 926.0416 Q 343.9583 899.5833 343.9583 873.12494 Q 317.49997 820.2083 317.49997 820.2083 Q 291.04166 820.2083 264.5833 899.5833 L 211.66666 952.49994 L 211.66666 926.0416 L 211.66666 899.5833 L 185.20833 873.12494 Q 158.74998 820.2083 132.29166 820.2083 Q 105.83333 793.74994 105.83333 767.2916 Q 105.83333 740.8333 132.29166 740.8333 Q 158.74998 740.8333 158.74998 687.9166 Q 132.29166 634.99994 105.83333 634.99994 Q 79.37499 634.99994 52.916664 608.5416 Q 52.916664 555.625 52.916664 502.7083 Q 26.458332 449.79166 0.0 291.04166 Q 0.0 132.29166 0.0 79.37499 z" svg:height="9.789583mm" draw:style-name="style-13" svg:viewBox="0.0 0.0 502.7083 978.95825" svg:width="5.027083mm" svg:x="88.899994mm" svg:y="173.83124mm"/>
          <draw:path svg:d="M 449.79166 52.916664 L 502.7083 0.0 L 529.1666 0.0 Q 555.625 0.0 582.0833 0.0 L 582.0833 0.0 L 582.0833 52.916664 Q 582.0833 132.29166 555.625 185.20833 L 555.625 238.12498 L 582.0833 238.12498 L 608.5416 264.5833 L 608.5416 264.5833 L 634.99994 264.5833 L 634.99994 264.5833 L 634.99994 264.5833 L 661.4583 291.04166 L 687.9166 317.49997 L 714.37494 317.49997 L 740.8333 317.49997 L 767.2916 343.9583 L 793.74994 343.9583 L 793.74994 423.3333 Q 793.74994 502.7083 767.2916 529.1666 L 740.8333 582.0833 L 740.8333 608.5416 L 740.8333 634.99994 L 714.37494 634.99994 L 687.9166 634.99994 L 687.9166 661.4583 L 687.9166 661.4583 L 687.9166 661.4583 L 687.9166 661.4583 L 661.4583 740.8333 L 661.4583 793.74994 L 634.99994 873.12494 Q 582.0833 952.49994 555.625 952.49994 Q 529.1666 952.49994 502.7083 1058.3333 Q 476.24997 1164.1666 476.24997 1190.6249 L 476.24997 1217.0833 L 449.79166 1217.0833 L 423.3333 1217.0833 L 423.3333 1217.0833 Q 396.87497 1217.0833 370.41666 1190.6249 L 317.49997 1164.1666 L 264.5833 1164.1666 L 238.12498 1164.1666 L 211.66666 1164.1666 L 158.74998 1164.1666 L 132.29166 1137.7083 L 105.83333 1111.25 L 52.916664 1111.25 L 26.458332 1111.25 L 26.458332 1111.25 L 0.0 1084.7916 L 0.0 1084.7916 L 0.0 1084.7916 L 0.0 1005.4166 Q 0.0 952.49994 26.458332 899.5833 Q 52.916664 873.12494 79.37499 846.6666 Q 105.83333 846.6666 158.74998 714.37494 Q 185.20833 582.0833 238.12498 449.79166 Q 317.49997 317.49997 343.9583 291.04166 Q 396.87497 264.5833 370.41666 211.66666 Q 370.41666 185.20833 370.41666 158.74998 Q 370.41666 105.83333 449.79166 52.916664 z M 291.04166 529.1666 Q 317.49997 529.1666 317.49997 529.1666 Q 317.49997 529.1666 317.49997 529.1666 Q 291.04166 529.1666 291.04166 529.1666 z" svg:height="12.170833mm" draw:style-name="style-14" svg:viewBox="0.0 0.0 793.74994 1217.0833" svg:width="7.9374995mm" svg:x="43.92083mm" svg:y="140.22916mm"/>
          <draw:path svg:d="M 820.2083 0.0 L 899.5833 0.0 L 899.5833 26.458332 L 899.5833 52.916664 L 899.5833 132.29166 L 899.5833 211.66666 L 899.5833 238.12498 L 899.5833 238.12498 L 899.5833 291.04166 Q 899.5833 317.49997 740.8333 343.9583 Q 608.5416 396.87497 449.79166 396.87497 Q 291.04166 449.79166 158.74998 449.79166 L 0.0 476.24997 L 0.0 476.24997 L 0.0 476.24997 L 0.0 370.41666 L 0.0 264.5833 L 26.458332 264.5833 L 26.458332 264.5833 L 26.458332 264.5833 L 52.916664 264.5833 L 52.916664 238.12498 L 52.916664 211.66666 L 79.37499 211.66666 L 79.37499 185.20833 L 79.37499 185.20833 L 105.83333 185.20833 L 105.83333 185.20833 L 105.83333 185.20833 L 158.74998 132.29166 Q 238.12498 79.37499 291.04166 132.29166 Q 343.9583 185.20833 370.41666 132.29166 Q 423.3333 79.37499 582.0833 79.37499 Q 714.37494 79.37499 740.8333 52.916664 Q 740.8333 26.458332 820.2083 0.0 z" svg:height="4.7625mm" draw:style-name="style-15" svg:viewBox="0.0 0.0 899.5833 476.24997" svg:width="8.995832mm" svg:x="151.87082mm" svg:y="81.75625mm"/>
          <draw:path svg:d="M 476.24997 317.49997 L 476.24997 343.9583 L 449.79166 343.9583 L 449.79166 370.41666 L 423.3333 370.41666 Q 396.87497 370.41666 370.41666 423.3333 Q 370.41666 449.79166 238.12498 529.1666 Q 105.83333 582.0833 105.83333 634.99994 L 79.37499 661.4583 L 52.916664 661.4583 Q 52.916664 687.9166 52.916664 687.9166 L 26.458332 714.37494 L 26.458332 740.8333 L 0.0 740.8333 L 0.0 740.8333 L 0.0 740.8333 L 0.0 740.8333 L 0.0 740.8333 L 0.0 714.37494 L 0.0 687.9166 L 0.0 687.9166 L 0.0 687.9166 L 0.0 661.4583 L 0.0 661.4583 L 26.458332 661.4583 L 26.458332 634.99994 L 26.458332 634.99994 L 52.916664 634.99994 L 52.916664 634.99994 L 52.916664 634.99994 L 52.916664 608.5416 L 52.916664 608.5416 L 79.37499 582.0833 L 105.83333 555.625 L 105.83333 529.1666 Q 105.83333 502.7083 132.29166 291.04166 Q 158.74998 79.37499 132.29166 52.916664 L 105.83333 0.0 L 185.20833 0.0 Q 264.5833 -26.458332 264.5833 26.458332 Q 264.5833 79.37499 317.49997 132.29166 Q 370.41666 158.74998 396.87497 185.20833 Q 423.3333 185.20833 423.3333 211.66666 Q 423.3333 264.5833 449.79166 264.5833 Q 476.24997 264.5833 476.24997 317.49997 z M 370.41666 264.5833 Q 370.41666 264.5833 370.41666 238.12498 Q 370.41666 238.12498 370.41666 264.5833 Q 370.41666 264.5833 370.41666 264.5833 z" svg:height="7.408333mm" draw:style-name="style-16" svg:viewBox="0.0 0.0 476.24997 740.8333" svg:width="4.7625mm" svg:x="128.5875mm" svg:y="46.0375mm"/>
          <draw:path svg:d="M 529.1666 26.458332 L 555.625 26.458332 L 582.0833 0.0 L 582.0833 0.0 L 582.0833 52.916664 L 582.0833 105.83333 L 634.99994 132.29166 Q 687.9166 132.29166 687.9166 158.74998 L 687.9166 185.20833 L 687.9166 185.20833 Q 661.4583 185.20833 661.4583 211.66666 L 661.4583 211.66666 L 661.4583 238.12498 Q 634.99994 264.5833 661.4583 264.5833 L 661.4583 264.5833 L 820.2083 396.87497 Q 978.95825 502.7083 1111.25 608.5416 Q 1243.5416 661.4583 1111.25 661.4583 Q 952.49994 661.4583 846.6666 582.0833 Q 767.2916 502.7083 767.2916 476.24997 L 740.8333 476.24997 L 740.8333 476.24997 L 740.8333 449.79166 L 740.8333 449.79166 L 740.8333 449.79166 L 714.37494 449.79166 L 714.37494 449.79166 L 714.37494 423.3333 L 687.9166 423.3333 L 687.9166 423.3333 L 687.9166 396.87497 L 661.4583 396.87497 L 634.99994 396.87497 L 634.99994 423.3333 L 634.99994 423.3333 L 608.5416 423.3333 L 608.5416 449.79166 L 608.5416 449.79166 L 582.0833 449.79166 L 582.0833 582.0833 Q 582.0833 714.37494 582.0833 767.2916 L 582.0833 846.6666 L 555.625 846.6666 L 555.625 873.12494 L 529.1666 873.12494 L 476.24997 873.12494 L 449.79166 846.6666 L 423.3333 820.2083 L 423.3333 820.2083 L 423.3333 820.2083 L 396.87497 820.2083 Q 396.87497 820.2083 317.49997 687.9166 Q 211.66666 555.625 132.29166 608.5416 L 52.916664 608.5416 L 26.458332 634.99994 L 0.0 634.99994 L 0.0 608.5416 L 0.0 582.0833 L 26.458332 582.0833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Q 158.74998 476.24997 158.74998 476.24997 Q 158.74998 449.79166 211.66666 370.41666 L 291.04166 264.5833 L 291.04166 264.5833 Q 291.04166 238.12498 317.49997 211.66666 L 343.9583 158.74998 L 396.87497 132.29166 Q 476.24997 132.29166 476.24997 79.37499 L 476.24997 52.916664 L 476.24997 52.916664 L 476.24997 52.916664 L 502.7083 52.916664 L 502.7083 26.458332 L 529.1666 26.458332 z M 396.87497 687.9166 L 370.41666 687.9166 L 370.41666 687.9166 L 370.41666 661.4583 L 343.9583 661.4583 L 317.49997 661.4583 L 317.49997 555.625 Q 317.49997 449.79166 396.87497 396.87497 Q 449.79166 343.9583 423.3333 529.1666 Q 423.3333 714.37494 423.3333 714.37494 Q 396.87497 714.37494 396.87497 687.9166 z" svg:height="8.73125mm" draw:style-name="style-17" svg:viewBox="0.0 0.0 1111.25 873.12494" svg:width="11.112499mm" svg:x="46.566666mm" svg:y="45.243748mm"/>
          <draw:path svg:d="M 3201.4583 26.458332 L 3201.4583 26.458332 L 3201.4583 0.0 L 3201.4583 0.0 L 3227.9165 0.0 L 3227.9165 26.458332 L 3227.9165 26.458332 L 3254.3748 26.458332 L 3254.3748 26.458332 L 3254.3748 26.458332 L 3280.8333 0.0 L 3307.2915 0.0 L 3307.2915 26.458332 Q 3307.2915 52.916664 3333.7498 52.916664 L 3333.7498 52.916664 L 3360.2083 185.20833 Q 3413.1248 291.04166 3466.0415 423.3333 Q 3518.9583 555.625 3518.9583 608.5416 Q 3518.9583 687.9166 3518.9583 740.8333 L 3518.9583 793.74994 L 3518.9583 793.74994 Q 3518.9583 820.2083 3518.9583 820.2083 L 3545.4165 820.2083 L 3545.4165 846.6666 L 3571.8748 873.12494 L 3571.8748 899.5833 L 3571.8748 926.0416 L 3598.3333 926.0416 L 3598.3333 926.0416 L 3598.3333 952.49994 L 3624.7915 952.49994 L 3624.7915 952.49994 L 3624.7915 978.95825 L 3624.7915 978.95825 L 3624.7915 978.95825 L 3809.9998 1031.875 Q 3995.208 1084.7916 3995.208 1111.25 L 3995.208 1111.25 L 3995.208 1190.6249 Q 3995.208 1296.4583 3889.3748 1508.1249 Q 3809.9998 1719.7916 3783.5415 1719.7916 Q 3757.0833 1719.7916 3413.1248 2407.7083 Q 3069.1665 3095.6248 3069.1665 3122.0833 L 3042.7083 3122.0833 L 3042.7083 3148.5415 L 3042.7083 3174.9998 L 3016.2498 3201.4583 L 2989.7915 3227.9165 L 2989.7915 3254.3748 L 2989.7915 3280.8333 L 3016.2498 3280.8333 L 3016.2498 3307.2915 L 3148.5415 3307.2915 L 3254.3748 3307.2915 L 3254.3748 3333.7498 L 3254.3748 3360.2083 L 3148.5415 3360.2083 Q 3069.1665 3360.2083 3016.2498 3360.2083 Q 2963.3333 3360.2083 2936.8748 3360.2083 L 2936.8748 3386.6665 L 2910.4165 3413.1248 Q 2883.9583 3413.1248 2910.4165 3439.5833 L 2910.4165 3466.0415 L 2883.9583 3466.0415 Q 2831.0415 3466.0415 2778.1248 3651.2498 Q 2725.2083 3836.4583 2725.2083 3915.833 Q 2725.2083 3995.208 2725.2083 4021.6665 L 2725.2083 4048.1248 L 2725.2083 4101.0415 Q 2725.2083 4127.5 2698.7498 4180.4165 L 2698.7498 4233.333 L 2698.7498 4233.333 Q 2672.2915 4233.333 2672.2915 4312.708 Q 2672.2915 4365.625 2619.3748 4392.083 Q 2592.9165 4418.5415 2407.7083 4445.0 Q 2196.0415 4471.458 2116.6665 4471.458 Q 2037.2915 4524.375 1931.4583 4550.833 L 1799.1666 4603.75 L 1799.1666 4577.2915 Q 1772.7083 4550.833 1772.7083 4524.375 L 1772.7083 4497.9165 L 1746.2499 4497.9165 L 1746.2499 4497.9165 L 1746.2499 4497.9165 Q 1719.7916 4497.9165 1719.7916 4418.5415 L 1719.7916 4312.708 L 1693.3333 4312.708 L 1666.8749 4312.708 L 1640.4166 4312.708 L 1613.9583 4312.708 L 1613.9583 4312.708 L 1613.9583 4312.708 L 1587.4999 4339.1665 L 1561.0416 4365.625 L 1561.0416 4365.625 L 1561.0416 4365.625 L 1561.0416 4392.083 L 1561.0416 4392.083 L 1402.2916 4683.1245 Q 1296.4583 5000.6245 1137.7083 5265.208 Q 1031.875 5556.2495 1005.4166 5635.6245 L 1005.4166 5688.5415 L 1005.4166 5688.5415 Q 978.95825 5688.5415 978.95825 5688.5415 L 978.95825 5714.9995 L 926.0416 5820.833 Q 873.12494 5926.6665 873.12494 6297.083 Q 820.2083 6667.4995 873.12494 6826.2495 Q 899.5833 6958.5415 978.95825 7064.3745 Q 1084.7916 7117.2915 1164.1666 7143.7495 Q 1243.5416 7143.7495 1243.5416 7170.208 Q 1243.5416 7196.6665 1322.9166 7223.1245 Q 1402.2916 7223.1245 1772.7083 7223.1245 Q 2143.125 7223.1245 2222.5 7170.208 Q 2301.875 7117.2915 2354.7915 7090.833 Q 2407.7083 7064.3745 2460.6248 6958.5415 Q 2487.0833 6879.1665 2513.5415 6879.1665 Q 2539.9998 6879.1665 2539.9998 6852.708 L 2566.4583 6826.2495 L 2566.4583 6826.2495 L 2566.4583 6799.7915 L 2566.4583 6799.7915 L 2566.4583 6799.7915 L 2592.9165 6799.7915 L 2592.9165 6799.7915 L 2592.9165 6773.333 L 2619.3748 6773.333 L 2619.3748 6746.8745 L 2619.3748 6720.4165 L 2592.9165 6720.4165 L 2592.9165 6720.4165 L 2566.4583 6720.4165 Q 2566.4583 6693.958 2566.4583 6693.958 L 2539.9998 6693.958 L 2539.9998 6693.958 Q 2539.9998 6693.958 2619.3748 6667.4995 Q 2698.7498 6667.4995 2778.1248 6561.6665 Q 2831.0415 6455.833 2936.8748 6402.9165 Q 3016.2498 6323.5415 3042.7083 6297.083 Q 3042.7083 6270.6245 3069.1665 6270.6245 L 3095.6248 6270.6245 L 3095.6248 6270.6245 Q 3095.6248 6270.6245 3095.6248 6297.083 L 3122.0833 6297.083 L 3122.0833 6297.083 L 3148.5415 6297.083 L 3148.5415 6297.083 L 3148.5415 6323.5415 L 3174.9998 6323.5415 L 3201.4583 6323.5415 L 3466.0415 6429.3745 Q 3730.6248 6482.2915 3836.4583 6482.2915 Q 3942.2915 6482.2915 4048.1248 6508.7495 L 4180.4165 6535.208 L 4206.875 6535.208 L 4206.875 6535.208 L 4233.333 6535.208 L 4259.7915 6535.208 L 4259.7915 6535.208 L 4259.7915 6535.208 L 4286.25 6561.6665 L 4286.25 6588.1245 L 4286.25 6614.583 L 4286.25 6641.0415 L 4233.333 6693.958 Q 4153.958 6720.4165 4127.5 6879.1665 Q 4101.0415 7064.3745 4074.583 7090.833 Q 4048.1248 7143.7495 4021.6665 7223.1245 L 4021.6665 7276.0415 L 3968.7498 7328.958 Q 3889.3748 7408.333 3862.9165 7540.6245 Q 3836.4583 7699.3745 3809.9998 7725.833 Q 3783.5415 7752.291 3783.5415 7752.291 L 3783.5415 7752.291 L 3598.3333 7752.291 Q 3413.1248 7725.833 3386.6665 7805.208 Q 3360.2083 7858.1245 3307.2915 7858.1245 Q 3280.8333 7858.1245 3148.5415 8016.8745 Q 2989.7915 8175.6245 2857.4998 8360.833 Q 2725.2083 8519.583 2698.7498 8546.041 L 2698.7498 8598.958 L 2698.7498 8598.958 Q 2672.2915 8598.958 2672.2915 8598.958 L 2672.2915 8625.416 L 2672.2915 8625.416 Q 2672.2915 8625.416 2645.8333 8651.875 L 2645.8333 8651.875 L 2645.8333 8651.875 Q 2645.8333 8651.875 2354.7915 8757.708 Q 2090.2083 8863.541 1666.8749 8942.916 L 1243.5416 9022.291 L 1137.7083 9022.291 Q 1058.3333 9022.291 978.95825 9048.75 L 873.12494 9048.75 L 846.6666 9048.75 Q 820.2083 9022.291 767.2916 8969.375 Q 714.37494 8916.458 582.0833 8757.708 Q 449.79166 8598.958 423.3333 8598.958 Q 396.87497 8598.958 291.04166 8413.75 L 211.66666 8228.541 L 211.66666 8202.083 Q 185.20833 8175.6245 185.20833 8175.6245 L 185.20833 8175.6245 L 185.20833 8149.166 Q 185.20833 8122.708 264.5833 8016.8745 L 343.9583 7937.4995 L 343.9583 7937.4995 Q 370.41666 7911.041 370.41666 7911.041 L 370.41666 7911.041 L 396.87497 7911.041 Q 396.87497 7911.041 396.87497 7884.583 L 396.87497 7884.583 L 449.79166 7858.1245 Q 502.7083 7805.208 661.4583 7805.208 L 820.2083 7805.208 L 820.2083 7778.7495 L 820.2083 7778.7495 L 793.74994 7778.7495 L 793.74994 7752.291 L 793.74994 7752.291 L 767.2916 7752.291 L 767.2916 7752.291 L 767.2916 7752.291 L 767.2916 7725.833 L 767.2916 7725.833 L 740.8333 7725.833 L 740.8333 7699.3745 L 740.8333 7699.3745 L 714.37494 7699.3745 L 714.37494 7699.3745 L 714.37494 7699.3745 L 714.37494 7672.9165 L 714.37494 7672.9165 L 687.9166 7646.458 Q 661.4583 7619.9995 582.0833 7514.1665 L 502.7083 7408.333 L 502.7083 7381.8745 Q 502.7083 7355.4165 449.79166 7276.0415 Q 396.87497 7170.208 291.04166 6879.1665 Q 185.20833 6588.1245 185.20833 6111.8745 L 185.20833 5662.083 L 211.66666 5582.708 L 211.66666 5476.8745 L 238.12498 5476.8745 Q 238.12498 5476.8745 238.12498 5397.4995 Q 211.66666 5318.1245 185.20833 5318.1245 Q 158.74998 5318.1245 185.20833 5291.6665 Q 185.20833 5265.208 158.74998 5159.3745 Q 105.83333 5053.5415 79.37499 5027.083 Q 79.37499 5000.6245 105.83333 5000.6245 Q 132.29166 5000.6245 132.29166 4974.1665 Q 132.29166 4947.708 52.916664 4974.1665 Q 0.0 5000.6245 0.0 4947.708 Q 0.0 4894.7915 26.458332 4815.4165 L 52.916664 4762.4995 L 52.916664 4709.583 Q 79.37499 4656.6665 158.74998 4603.75 Q 238.12498 4550.833 291.04166 4418.5415 Q 317.49997 4312.708 396.87497 4286.25 Q 449.79166 4259.7915 476.24997 4206.875 Q 502.7083 4153.958 582.0833 4101.0415 Q 661.4583 4074.583 687.9166 3995.208 Q 714.37494 3942.2915 740.8333 3836.4583 L 767.2916 3730.6248 L 767.2916 3730.6248 Q 767.2916 3730.6248 820.2083 3704.1665 Q 846.6666 3677.7083 820.2083 3624.7915 L 820.2083 3571.8748 L 820.2083 3571.8748 Q 820.2083 3545.4165 873.12494 3518.9583 Q 899.5833 3518.9583 899.5833 3413.1248 L 899.5833 3307.2915 L 899.5833 3201.4583 Q 926.0416 3122.0833 926.0416 3042.7083 L 926.0416 2989.7915 L 978.95825 2936.8748 Q 1031.875 2883.9583 1137.7083 2883.9583 Q 1269.9999 2883.9583 1322.9166 2831.0415 Q 1375.8333 2725.2083 1349.3749 2725.2083 Q 1322.9166 2725.2083 1322.9166 2698.7498 L 1322.9166 2698.7498 L 1296.4583 2672.2915 Q 1296.4583 2672.2915 1349.3749 2645.8333 Q 1428.7499 2619.3748 1428.7499 2619.3748 L 1428.7499 2619.3748 L 1428.7499 2566.4583 L 1402.2916 2513.5415 L 1402.2916 2487.0833 L 1402.2916 2460.6248 L 1402.2916 2460.6248 L 1402.2916 2460.6248 L 1428.7499 2381.2498 L 1455.2083 2301.875 L 1455.2083 2301.875 L 1455.2083 2301.875 L 1455.2083 2328.3333 L 1455.2083 2328.3333 L 1481.6666 2328.3333 Q 1481.6666 2354.7915 1508.1249 2354.7915 L 1508.1249 2354.7915 L 1508.1249 2407.7083 L 1508.1249 2460.6248 L 1534.5833 2460.6248 L 1534.5833 2460.6248 L 1534.5833 2434.1665 L 1561.0416 2434.1665 L 1561.0416 2434.1665 L 1561.0416 2407.7083 L 1561.0416 2407.7083 L 1561.0416 2407.7083 L 1587.4999 2381.2498 L 1613.9583 2354.7915 L 1613.9583 2328.3333 L 1613.9583 2301.875 L 1640.4166 2301.875 L 1640.4166 2301.875 L 1640.4166 2275.4165 L 1666.8749 2275.4165 L 1666.8749 2248.9583 Q 1666.8749 2222.5 1878.5416 1931.4583 L 2090.2083 1640.4166 L 2090.2083 1640.4166 Q 2090.2083 1640.4166 2116.6665 1613.9583 L 2116.6665 1613.9583 L 2116.6665 1613.9583 Q 2143.125 1613.9583 2143.125 1613.9583 L 2143.125 1587.4999 L 2143.125 1587.4999 Q 2143.125 1587.4999 2196.0415 1508.1249 Q 2248.9583 1402.2916 2275.4165 1402.2916 Q 2301.875 1402.2916 2301.875 1375.8333 Q 2301.875 1349.3749 2328.3333 1349.3749 L 2354.7915 1322.9166 L 2354.7915 1322.9166 Q 2354.7915 1322.9166 2381.2498 1296.4583 L 2381.2498 1296.4583 L 2381.2498 1296.4583 L 2381.2498 1296.4583 L 2381.2498 1269.9999 L 2407.7083 1269.9999 L 2407.7083 1243.5416 L 2407.7083 1217.0833 L 2434.1665 1217.0833 L 2434.1665 1190.6249 L 2434.1665 1190.6249 L 2460.6248 1190.6249 L 2460.6248 1190.6249 L 2460.6248 1190.6249 L 2460.6248 1164.1666 Q 2460.6248 1164.1666 2460.6248 1137.7083 Q 2460.6248 1084.7916 2434.1665 952.49994 L 2434.1665 820.2083 L 2434.1665 820.2083 L 2460.6248 820.2083 L 2460.6248 820.2083 L 2460.6248 820.2083 L 2460.6248 793.74994 L 2460.6248 793.74994 L 2487.0833 793.74994 L 2487.0833 767.2916 L 2487.0833 767.2916 L 2513.5415 767.2916 L 2513.5415 740.8333 L 2513.5415 714.37494 L 2513.5415 714.37494 Q 2539.9998 714.37494 2539.9998 687.9166 L 2566.4583 687.9166 L 2566.4583 661.4583 L 2566.4583 634.99994 L 2592.9165 582.0833 Q 2619.3748 529.1666 2645.8333 529.1666 L 2672.2915 529.1666 L 2672.2915 529.1666 L 2672.2915 555.625 L 2725.2083 555.625 L 2804.5833 555.625 L 2804.5833 582.0833 L 2831.0415 582.0833 L 2831.0415 582.0833 L 2831.0415 608.5416 L 2831.0415 608.5416 L 2831.0415 608.5416 L 2857.4998 608.5416 L 2857.4998 608.5416 L 2857.4998 582.0833 L 2883.9583 582.0833 L 2883.9583 582.0833 Q 2883.9583 555.625 2989.7915 343.9583 L 3122.0833 105.83333 L 3122.0833 105.83333 L 3148.5415 105.83333 L 3148.5415 105.83333 L 3148.5415 79.37499 L 3148.5415 79.37499 L 3148.5415 79.37499 L 3174.9998 52.916664 L 3201.4583 26.458332 L 3201.4583 26.458332 z" svg:height="90.487495mm" draw:style-name="style-18" svg:viewBox="0.0 0.0 4286.25 9048.75" svg:width="42.8625mm" svg:x="64.822914mm" svg:y="63.76458mm"/>
          <draw:path svg:d="M 582.0833 26.458332 L 582.0833 0.0 L 634.99994 0.0 L 687.9166 0.0 L 687.9166 26.458332 L 714.37494 26.458332 L 714.37494 52.916664 L 714.37494 79.37499 L 820.2083 264.5833 Q 926.0416 449.79166 952.49994 502.7083 Q 952.49994 555.625 899.5833 582.0833 Q 873.12494 634.99994 820.2083 687.9166 Q 767.2916 740.8333 767.2916 740.8333 L 767.2916 740.8333 L 767.2916 740.8333 Q 740.8333 740.8333 714.37494 793.74994 Q 687.9166 793.74994 608.5416 820.2083 Q 502.7083 820.2083 449.79166 687.9166 L 370.41666 529.1666 L 343.9583 529.1666 L 317.49997 529.1666 L 291.04166 555.625 Q 264.5833 582.0833 211.66666 634.99994 L 132.29166 687.9166 L 132.29166 687.9166 L 132.29166 687.9166 L 132.29166 714.37494 L 132.29166 714.37494 L 105.83333 714.37494 L 105.83333 740.8333 L 105.83333 740.8333 L 79.37499 740.8333 L 79.37499 767.2916 L 79.37499 793.74994 L 26.458332 793.74994 L 0.0 793.74994 L 0.0 740.8333 L 26.458332 714.37494 L 26.458332 714.37494 L 26.458332 687.9166 L 26.458332 687.9166 L 26.458332 687.9166 L 52.916664 687.9166 L 52.916664 687.9166 L 52.916664 661.4583 L 79.37499 661.4583 L 79.37499 661.4583 L 79.37499 634.99994 L 79.37499 634.99994 L 79.37499 634.99994 L 105.83333 634.99994 L 105.83333 608.5416 L 105.83333 608.5416 L 132.29166 608.5416 L 132.29166 608.5416 L 132.29166 582.0833 L 132.29166 582.0833 L 132.29166 582.0833 L 158.74998 555.625 L 185.20833 529.1666 L 185.20833 529.1666 L 185.20833 529.1666 L 185.20833 502.7083 L 185.20833 502.7083 L 211.66666 502.7083 L 211.66666 476.24997 L 211.66666 476.24997 L 238.12498 476.24997 L 343.9583 291.04166 Q 476.24997 105.83333 502.7083 79.37499 L 529.1666 52.916664 L 529.1666 52.916664 L 555.625 52.916664 L 555.625 52.916664 L 555.625 52.916664 L 555.625 26.458332 L 555.625 26.458332 L 582.0833 26.458332 z" svg:height="8.202083mm" draw:style-name="style-19" svg:viewBox="0.0 0.0 952.49994 820.2083" svg:width="9.525mm" svg:x="171.71457mm" svg:y="113.77083mm"/>
          <draw:path svg:d="M 291.04166 26.458332 L 317.49997 0.0 L 343.9583 0.0 Q 370.41666 26.458332 396.87497 264.5833 Q 396.87497 529.1666 343.9583 529.1666 Q 291.04166 502.7083 185.20833 555.625 Q 79.37499 555.625 26.458332 555.625 Q 0.0 502.7083 0.0 291.04166 L 0.0 79.37499 L 26.458332 79.37499 L 26.458332 79.37499 L 26.458332 52.916664 L 26.458332 52.916664 L 26.458332 52.916664 L 26.458332 52.916664 L 52.916664 105.83333 L 52.916664 158.74998 L 52.916664 211.66666 Q 79.37499 264.5833 79.37499 370.41666 L 79.37499 476.24997 L 105.83333 476.24997 L 132.29166 449.79166 L 185.20833 449.79166 L 264.5833 449.79166 L 264.5833 423.3333 L 291.04166 423.3333 L 291.04166 343.9583 Q 291.04166 264.5833 264.5833 238.12498 L 264.5833 211.66666 L 264.5833 185.20833 Q 291.04166 185.20833 291.04166 132.29166 Q 291.04166 79.37499 291.04166 26.458332 z" svg:height="5.5562496mm" draw:style-name="style-20" svg:viewBox="0.0 0.0 396.87497 555.625" svg:width="3.9687498mm" svg:x="27.252083mm" svg:y="62.706245mm"/>
          <draw:path svg:d="M 423.3333 0.0 L 449.79166 0.0 L 449.79166 52.916664 L 449.79166 105.83333 L 476.24997 105.83333 L 476.24997 132.29166 L 476.24997 132.29166 L 502.7083 132.29166 L 502.7083 158.74998 Q 502.7083 185.20833 529.1666 185.20833 L 529.1666 211.66666 L 529.1666 211.66666 L 529.1666 238.12498 L 582.0833 238.12498 Q 608.5416 264.5833 661.4583 343.9583 Q 661.4583 396.87497 687.9166 502.7083 L 687.9166 608.5416 L 634.99994 608.5416 L 582.0833 608.5416 L 529.1666 634.99994 L 476.24997 661.4583 L 449.79166 661.4583 L 396.87497 661.4583 L 370.41666 687.9166 L 343.9583 714.37494 L 291.04166 714.37494 L 264.5833 714.37494 L 264.5833 714.37494 Q 238.12498 687.9166 211.66666 661.4583 Q 185.20833 608.5416 158.74998 476.24997 Q 132.29166 343.9583 105.83333 317.49997 Q 79.37499 291.04166 26.458332 158.74998 L 0.0 26.458332 L 185.20833 0.0 Q 396.87497 -26.458332 423.3333 0.0 z" svg:height="7.1437497mm" draw:style-name="style-21" svg:viewBox="0.0 0.0 687.9166 714.37494" svg:width="6.879166mm" svg:x="82.814575mm" svg:y="202.93541mm"/>
          <draw:path svg:d="M 3704.1665 26.458332 L 3704.1665 0.0 L 3730.6248 0.0 L 3757.0833 0.0 L 3809.9998 79.37499 Q 3836.4583 158.74998 3915.833 185.20833 L 3968.7498 185.20833 L 3968.7498 211.66666 L 3968.7498 211.66666 L 3915.833 211.66666 Q 3836.4583 238.12498 3809.9998 343.9583 Q 3757.0833 449.79166 3757.0833 502.7083 Q 3730.6248 582.0833 3704.1665 555.625 Q 3677.7083 555.625 3360.2083 1322.9166 Q 3016.2498 2116.6665 2989.7915 2248.9583 Q 2963.3333 2381.2498 2936.8748 2434.1665 L 2936.8748 2487.0833 L 2963.3333 2487.0833 L 3016.2498 2487.0833 L 3042.7083 2460.6248 L 3069.1665 2460.6248 L 3069.1665 2487.0833 L 3069.1665 2539.9998 L 3069.1665 2539.9998 Q 3069.1665 2539.9998 3069.1665 2566.4583 L 3069.1665 2592.9165 L 3069.1665 2592.9165 L 3069.1665 2592.9165 L 3069.1665 2592.9165 L 3069.1665 2592.9165 L 3069.1665 2619.3748 L 3069.1665 2645.8333 L 3069.1665 2645.8333 L 3069.1665 2645.8333 L 3069.1665 2672.2915 L 3069.1665 2672.2915 L 2936.8748 2804.5833 Q 2804.5833 2963.3333 2778.1248 2963.3333 Q 2751.6665 2989.7915 2539.9998 3757.0833 Q 2328.3333 4550.833 2354.7915 4736.0415 Q 2381.2498 4921.2495 2381.2498 4947.708 Q 2381.2498 4974.1665 2487.0833 5027.083 Q 2566.4583 5079.9995 2592.9165 5079.9995 L 2619.3748 5079.9995 L 2645.8333 5106.458 L 2672.2915 5132.9165 L 2672.2915 5132.9165 L 2698.7498 5132.9165 L 2698.7498 5159.3745 L 2698.7498 5185.833 L 2698.7498 5212.2915 L 2698.7498 5238.7495 L 2698.7498 5238.7495 L 2698.7498 5238.7495 L 2672.2915 5212.2915 L 2645.8333 5185.833 L 2619.3748 5185.833 Q 2592.9165 5185.833 2566.4583 5159.3745 L 2539.9998 5132.9165 L 2513.5415 5132.9165 L 2487.0833 5132.9165 L 2487.0833 5159.3745 L 2487.0833 5159.3745 L 2539.9998 5371.0415 Q 2592.9165 5582.708 2592.9165 6244.1665 Q 2645.8333 6879.1665 2698.7498 7276.0415 Q 2804.5833 7672.9165 3069.1665 8413.75 Q 3333.7498 9128.125 3333.7498 9154.583 L 3333.7498 9207.5 L 3360.2083 9260.416 L 3386.6665 9339.791 L 3386.6665 9366.249 L 3386.6665 9392.708 L 3360.2083 9392.708 L 3360.2083 9392.708 L 3333.7498 9392.708 L 3333.7498 9366.249 L 3333.7498 9366.249 L 3333.7498 9366.249 L 3333.7498 9313.333 L 3333.7498 9286.875 L 3333.7498 9260.416 L 3333.7498 9260.416 L 3307.2915 9260.416 L 3307.2915 9260.416 L 3307.2915 9233.958 L 3307.2915 9233.958 L 3307.2915 9207.5 L 3280.8333 9207.5 L 3280.8333 9154.583 Q 3280.8333 9101.666 3016.2498 8493.125 Q 2778.1248 7884.583 2539.9998 7884.583 Q 2328.3333 7884.583 2010.8333 7805.208 Q 1719.7916 7725.833 1349.3749 7567.083 Q 978.95825 7408.333 529.1666 7117.2915 Q 52.916664 6826.2495 0.0 6773.333 Q -52.916664 6693.958 26.458332 6402.9165 L 105.83333 6085.4165 L 105.83333 6085.4165 L 105.83333 6085.4165 L 132.29166 6085.4165 L 132.29166 6085.4165 L 132.29166 6111.8745 L 158.74998 6111.8745 L 158.74998 6111.8745 L 158.74998 6138.333 L 185.20833 6138.333 L 211.66666 6138.333 L 211.66666 6085.4165 L 211.66666 6058.958 L 238.12498 6032.4995 L 264.5833 5979.583 L 264.5833 5926.6665 Q 264.5833 5900.208 555.625 5212.2915 L 820.2083 4524.375 L 820.2083 4524.375 L 846.6666 4524.375 L 846.6666 4497.9165 L 846.6666 4445.0 L 873.12494 4445.0 L 873.12494 4445.0 L 873.12494 4418.5415 L 899.5833 4418.5415 L 899.5833 4392.083 Q 899.5833 4339.1665 1269.9999 3598.3333 L 1640.4166 2883.9583 L 1666.8749 2857.4998 L 1693.3333 2831.0415 L 1693.3333 2804.5833 L 1693.3333 2778.1248 L 1719.7916 2778.1248 L 1719.7916 2751.6665 L 1719.7916 2751.6665 L 1719.7916 2751.6665 L 1746.2499 2751.6665 L 1746.2499 2751.6665 L 1746.2499 2725.2083 L 1746.2499 2725.2083 L 1772.7083 2698.7498 Q 1799.1666 2645.8333 1852.0833 2566.4583 Q 1904.9999 2487.0833 2169.5833 2090.2083 Q 2460.6248 1693.3333 2539.9998 1534.5833 Q 2592.9165 1402.2916 2619.3748 1349.3749 L 2645.8333 1296.4583 L 2645.8333 1269.9999 Q 2645.8333 1269.9999 2698.7498 1217.0833 L 2751.6665 1137.7083 L 2751.6665 1137.7083 L 2778.1248 1111.25 L 2778.1248 1111.25 L 2804.5833 1111.25 L 2804.5833 1084.7916 Q 2804.5833 1058.3333 3254.3748 529.1666 L 3677.7083 26.458332 L 3704.1665 26.458332 z M 2539.9998 6561.6665 L 2539.9998 6746.8745 L 2566.4583 6852.708 Q 2566.4583 6958.5415 2539.9998 6958.5415 L 2513.5415 6958.5415 L 2513.5415 6905.6245 Q 2487.0833 6852.708 2487.0833 6826.2495 Q 2434.1665 6773.333 2460.6248 6561.6665 Q 2487.0833 6376.458 2487.0833 6376.458 Q 2513.5415 6349.9995 2539.9998 6561.6665 z" svg:height="93.92708mm" draw:style-name="style-22" svg:viewBox="0.0 0.0 3968.7498 9392.708" svg:width="39.687496mm" svg:x="32.80833mm" svg:y="162.98332mm"/>
          <draw:path svg:d="M 4947.708 132.29166 L 4974.1665 185.20833 L 4974.1665 185.20833 Q 4974.1665 185.20833 5000.6245 211.66666 L 5000.6245 211.66666 L 5000.6245 2778.1248 Q 5000.6245 5318.1245 5027.083 7037.9165 L 5027.083 8757.708 L 4947.708 8757.708 Q 4868.333 8757.708 2936.8748 8757.708 L 1005.4166 8757.708 L 1005.4166 8757.708 Q 1031.875 8731.25 1058.3333 8704.791 Q 1084.7916 8704.791 1058.3333 8678.333 Q 1031.875 8651.875 1111.25 8651.875 Q 1190.6249 8598.958 1190.6249 8572.5 Q 1190.6249 8546.041 1137.7083 8519.583 Q 1111.25 8493.125 1243.5416 8493.125 Q 1375.8333 8440.208 1375.8333 8413.75 Q 1349.3749 8360.833 1428.7499 8307.916 L 1481.6666 8228.541 L 1481.6666 8228.541 L 1508.1249 8228.541 L 1508.1249 8228.541 L 1508.1249 8228.541 L 1508.1249 8202.083 L 1508.1249 8202.083 L 1534.5833 8202.083 L 1534.5833 8175.6245 L 1534.5833 8175.6245 L 1534.5833 8175.6245 L 1561.0416 8122.708 Q 1587.4999 8096.2495 1640.4166 8096.2495 L 1693.3333 8096.2495 L 1746.2499 8122.708 Q 1799.1666 8122.708 1931.4583 8122.708 L 2090.2083 8122.708 L 2090.2083 8122.708 L 2090.2083 8122.708 L 2116.6665 8122.708 L 2116.6665 8122.708 L 2143.125 8096.2495 L 2169.5833 8069.791 L 2169.5833 8069.791 L 2196.0415 8069.791 L 2196.0415 8069.791 L 2196.0415 8069.791 L 2196.0415 8043.333 L 2196.0415 8043.333 L 2222.5 7990.416 L 2248.9583 7937.4995 L 2248.9583 7911.041 L 2248.9583 7884.583 L 2275.4165 7884.583 L 2275.4165 7858.1245 L 2275.4165 7858.1245 L 2275.4165 7858.1245 L 2301.875 7858.1245 Q 2328.3333 7858.1245 2381.2498 7805.208 Q 2407.7083 7778.7495 2434.1665 7672.9165 Q 2460.6248 7567.083 2407.7083 7540.6245 L 2381.2498 7487.708 L 2381.2498 7487.708 Q 2407.7083 7461.2495 2407.7083 7434.7915 Q 2407.7083 7434.7915 2434.1665 7328.958 Q 2460.6248 7196.6665 2407.7083 7170.208 L 2381.2498 7143.7495 L 2381.2498 7117.2915 Q 2354.7915 7117.2915 2354.7915 7117.2915 L 2354.7915 7117.2915 L 2354.7915 7117.2915 Q 2354.7915 7090.833 2354.7915 7011.458 Q 2354.7915 6958.5415 2328.3333 6958.5415 Q 2301.875 6958.5415 2301.875 6905.6245 Q 2301.875 6852.708 2248.9583 6826.2495 L 2169.5833 6799.7915 L 2143.125 6799.7915 Q 2143.125 6799.7915 2143.125 6773.333 L 2143.125 6773.333 L 2143.125 6746.8745 L 2143.125 6746.8745 L 2143.125 6746.8745 Q 2143.125 6746.8745 2090.2083 6667.4995 Q 2037.2915 6588.1245 1984.3749 6535.208 Q 1931.4583 6482.2915 1878.5416 6429.3745 L 1852.0833 6349.9995 L 1852.0833 6323.5415 L 1825.6249 6297.083 L 1825.6249 6297.083 L 1825.6249 6270.6245 L 1825.6249 6270.6245 L 1825.6249 6270.6245 L 1799.1666 6270.6245 L 1799.1666 6270.6245 L 1799.1666 6244.1665 L 1772.7083 6244.1665 L 1772.7083 6244.1665 L 1772.7083 6217.708 L 1719.7916 6217.708 L 1693.3333 6217.708 L 1561.0416 6191.2495 Q 1428.7499 6164.7915 1349.3749 6164.7915 Q 1243.5416 6111.8745 1111.25 5900.208 Q 978.95825 5688.5415 846.6666 5556.2495 L 687.9166 5423.958 L 687.9166 5423.958 Q 661.4583 5397.4995 661.4583 5397.4995 L 661.4583 5397.4995 L 661.4583 5371.0415 Q 661.4583 5371.0415 634.99994 5371.0415 L 634.99994 5371.0415 L 634.99994 5318.1245 L 608.5416 5291.6665 L 608.5416 5238.7495 L 608.5416 5185.833 L 634.99994 5185.833 L 634.99994 5159.3745 L 634.99994 5159.3745 Q 608.5416 5159.3745 449.79166 5000.6245 Q 291.04166 4815.4165 343.9583 4788.958 Q 370.41666 4736.0415 343.9583 4709.583 Q 343.9583 4656.6665 317.49997 4656.6665 Q 291.04166 4656.6665 291.04166 4577.2915 Q 264.5833 4497.9165 291.04166 4497.9165 L 317.49997 4471.458 L 291.04166 4471.458 L 238.12498 4471.458 L 238.12498 4445.0 L 238.12498 4445.0 L 211.66666 4445.0 L 211.66666 4418.5415 L 211.66666 4418.5415 L 185.20833 4418.5415 L 185.20833 4392.083 Q 185.20833 4365.625 132.29166 4312.708 L 79.37499 4259.7915 L 79.37499 4286.25 L 79.37499 4286.25 L 52.916664 4286.25 L 52.916664 4312.708 L 26.458332 4312.708 L 0.0 4312.708 L 0.0 4286.25 L 26.458332 4259.7915 L 26.458332 4259.7915 L 26.458332 4259.7915 L 26.458332 4233.333 L 26.458332 4233.333 L 52.916664 4233.333 L 52.916664 4206.875 L 52.916664 4206.875 L 26.458332 4206.875 L 26.458332 4153.958 L 26.458332 4127.5 L 52.916664 4127.5 L 52.916664 4153.958 L 79.37499 4153.958 L 105.83333 4153.958 L 105.83333 4180.4165 L 79.37499 4180.4165 L 79.37499 4180.4165 L 79.37499 4206.875 L 132.29166 4233.333 Q 185.20833 4259.7915 238.12498 4286.25 Q 264.5833 4312.708 291.04166 4312.708 Q 317.49997 4312.708 317.49997 4339.1665 Q 317.49997 4365.625 291.04166 4365.625 Q 264.5833 4365.625 264.5833 4392.083 L 291.04166 4392.083 L 291.04166 4392.083 L 291.04166 4418.5415 L 343.9583 4418.5415 L 396.87497 4418.5415 L 396.87497 4524.375 Q 423.3333 4630.208 476.24997 4656.6665 Q 529.1666 4709.583 529.1666 4762.4995 L 555.625 4815.4165 L 555.625 4815.4165 L 555.625 4841.8745 L 555.625 4841.8745 L 582.0833 4841.8745 L 582.0833 4815.4165 L 608.5416 4815.4165 L 608.5416 4815.4165 L 608.5416 4841.8745 L 634.99994 4841.8745 L 661.4583 4841.8745 L 661.4583 4788.958 L 661.4583 4762.4995 L 687.9166 4762.4995 L 687.9166 4736.0415 L 714.37494 4736.0415 L 740.8333 4736.0415 L 740.8333 4709.583 Q 767.2916 4709.583 793.74994 4683.1245 Q 820.2083 4656.6665 846.6666 4630.208 L 873.12494 4603.75 L 873.12494 4603.75 Q 873.12494 4577.2915 873.12494 4577.2915 Q 873.12494 4577.2915 820.2083 4550.833 Q 767.2916 4524.375 767.2916 4524.375 L 767.2916 4471.458 L 793.74994 4471.458 L 820.2083 4471.458 L 820.2083 4418.5415 Q 820.2083 4392.083 926.0416 4365.625 Q 1031.875 4339.1665 1031.875 4312.708 Q 1031.875 4259.7915 1111.25 4153.958 Q 1190.6249 4074.583 1269.9999 4021.6665 Q 1375.8333 3942.2915 1402.2916 3915.833 Q 1455.2083 3862.9165 1455.2083 3809.9998 Q 1481.6666 3757.0833 1508.1249 3757.0833 Q 1561.0416 3783.5415 1613.9583 3704.1665 Q 1640.4166 3624.7915 1666.8749 3624.7915 Q 1693.3333 3624.7915 1693.3333 3651.2498 Q 1666.8749 3677.7083 1772.7083 3651.2498 Q 1878.5416 3624.7915 1931.4583 3624.7915 L 1957.9165 3624.7915 L 1957.9165 3598.3333 L 1931.4583 3571.8748 L 1931.4583 3571.8748 Q 1931.4583 3571.8748 1957.9165 3545.4165 Q 1984.3749 3518.9583 1957.9165 3413.1248 Q 1931.4583 3280.8333 1904.9999 3254.3748 Q 1878.5416 3254.3748 1878.5416 3201.4583 Q 1878.5416 3174.9998 1878.5416 3174.9998 Q 1904.9999 3201.4583 1931.4583 3122.0833 Q 1931.4583 3069.1665 1931.4583 2989.7915 Q 1931.4583 2910.4165 1957.9165 2831.0415 Q 1984.3749 2751.6665 1957.9165 2751.6665 Q 1931.4583 2751.6665 1904.9999 2725.2083 Q 1878.5416 2672.2915 1957.9165 2645.8333 Q 2010.8333 2619.3748 2037.2915 2328.3333 L 2037.2915 2037.2915 L 2063.75 2037.2915 L 2090.2083 2037.2915 L 2090.2083 2010.8333 L 2090.2083 2010.8333 L 2116.6665 2010.8333 L 2116.6665 2010.8333 L 2116.6665 2037.2915 L 2143.125 2090.2083 L 2143.125 2090.2083 L 2143.125 2090.2083 L 2143.125 2116.6665 L 2143.125 2116.6665 L 2143.125 2407.7083 Q 2143.125 2672.2915 2143.125 2831.0415 L 2143.125 2989.7915 L 2169.5833 3201.4583 Q 2196.0415 3439.5833 2275.4165 3492.4998 Q 2354.7915 3571.8748 2460.6248 3571.8748 Q 2566.4583 3624.7915 2936.8748 3598.3333 Q 3307.2915 3571.8748 3466.0415 3518.9583 Q 3624.7915 3466.0415 3677.7083 3439.5833 Q 3757.0833 3413.1248 3757.0833 3201.4583 L 3757.0833 3016.2498 L 3757.0833 2883.9583 Q 3730.6248 2751.6665 3730.6248 2460.6248 L 3730.6248 2169.5833 L 3730.6248 2169.5833 L 3730.6248 2169.5833 L 3757.0833 2143.125 L 3783.5415 2090.2083 L 3783.5415 2037.2915 Q 3783.5415 2010.8333 3809.9998 1984.3749 L 3836.4583 1957.9165 L 3836.4583 1904.9999 L 3836.4583 1852.0833 L 3862.9165 1931.4583 L 3889.3748 1984.3749 L 3889.3748 1984.3749 L 3889.3748 1984.3749 L 3889.3748 1984.3749 L 3915.833 1984.3749 L 3942.2915 1984.3749 L 3995.208 1984.3749 L 3995.208 1984.3749 L 4021.6665 1984.3749 L 4074.583 1984.3749 L 4127.5 1984.3749 L 4127.5 2010.8333 L 4153.958 2037.2915 L 4153.958 1984.3749 L 4153.958 1931.4583 L 4180.4165 1931.4583 L 4180.4165 1931.4583 L 4206.875 1931.4583 L 4259.7915 1931.4583 L 4259.7915 1931.4583 L 4259.7915 1931.4583 L 4233.333 1904.9999 L 4233.333 1878.5416 L 4206.875 1878.5416 Q 4153.958 1878.5416 4153.958 1852.0833 Q 4127.5 1825.6249 4101.0415 1878.5416 L 4101.0415 1904.9999 L 4074.583 1904.9999 L 4048.1248 1904.9999 L 4048.1248 1878.5416 L 4048.1248 1852.0833 L 4074.583 1825.6249 L 4074.583 1799.1666 L 4101.0415 1799.1666 Q 4127.5 1772.7083 4206.875 1613.9583 Q 4259.7915 1455.2083 4286.25 1455.2083 Q 4312.708 1455.2083 4312.708 1428.7499 Q 4339.1665 1402.2916 4418.5415 1296.4583 Q 4471.458 1217.0833 4497.9165 1217.0833 Q 4524.375 1217.0833 4550.833 873.12494 Q 4577.2915 555.625 4630.208 370.41666 Q 4683.1245 185.20833 4709.583 132.29166 Q 4762.4995 105.83333 4762.4995 132.29166 Q 4788.958 158.74998 4815.4165 132.29166 Q 4841.8745 132.29166 4841.8745 26.458332 Q 4868.333 -79.37499 4894.7915 0.0 Q 4894.7915 52.916664 4947.708 132.29166 z M 4153.958 2090.2083 L 4180.4165 2090.2083 L 4180.4165 2116.6665 L 4153.958 2116.6665 L 4153.958 2116.6665 L 4153.958 2143.125 L 4153.958 2143.125 L 4153.958 2143.125 L 4127.5 2169.5833 L 4127.5 2196.0415 L 4101.0415 2196.0415 L 4048.1248 2196.0415 L 3995.208 2222.5 L 3942.2915 2222.5 L 3942.2915 2196.0415 L 3942.2915 2143.125 L 3968.7498 2143.125 L 3968.7498 2143.125 L 3968.7498 2116.6665 L 3942.2915 2116.6665 L 3942.2915 2116.6665 L 3942.2915 2090.2083 L 3942.2915 2090.2083 L 3942.2915 2090.2083 L 4021.6665 2090.2083 Q 4101.0415 2090.2083 4153.958 2090.2083 z M 1640.4166 3757.0833 Q 1666.8749 3757.0833 1666.8749 3757.0833 Q 1666.8749 3783.5415 1666.8749 3783.5415 Q 1640.4166 3783.5415 1640.4166 3757.0833 z" svg:height="87.57708mm" draw:style-name="style-23" svg:viewBox="0.0 0.0 5027.083 8757.708" svg:width="50.270832mm" svg:x="163.24791mm" svg:y="225.1604mm"/>
          <draw:path svg:d="M 608.5416 0.0 L 608.5416 0.0 L 608.5416 0.0 L 634.99994 0.0 L 634.99994 26.458332 Q 634.99994 52.916664 661.4583 52.916664 L 687.9166 52.916664 L 634.99994 185.20833 Q 582.0833 343.9583 634.99994 502.7083 Q 634.99994 661.4583 687.9166 820.2083 Q 687.9166 1005.4166 714.37494 1137.7083 Q 740.8333 1269.9999 767.2916 1455.2083 Q 793.74994 1613.9583 846.6666 1719.7916 Q 899.5833 1825.6249 1217.0833 1825.6249 L 1561.0416 1825.6249 L 1561.0416 1825.6249 L 1561.0416 1825.6249 L 1640.4166 1852.0833 L 1693.3333 1878.5416 L 1693.3333 1878.5416 L 1693.3333 1878.5416 L 1666.8749 1878.5416 L 1666.8749 1904.9999 L 1640.4166 1904.9999 L 1587.4999 1931.4583 L 952.49994 1931.4583 Q 317.49997 1931.4583 264.5833 1957.9165 Q 238.12498 1984.3749 185.20833 2116.6665 L 158.74998 2275.4165 L 132.29166 2301.875 L 132.29166 2328.3333 L 132.29166 2328.3333 L 105.83333 2328.3333 L 105.83333 2301.875 L 105.83333 2275.4165 L 79.37499 2275.4165 L 79.37499 2301.875 L 52.916664 2301.875 L 26.458332 2301.875 L 26.458332 2275.4165 L 26.458332 2248.9583 L 52.916664 2248.9583 L 79.37499 2248.9583 L 79.37499 2222.5 L 105.83333 2222.5 L 105.83333 2222.5 L 105.83333 2196.0415 L 105.83333 2196.0415 L 105.83333 2196.0415 L 79.37499 2169.5833 Q 52.916664 2143.125 79.37499 2090.2083 Q 105.83333 2063.75 52.916664 2037.2915 Q 26.458332 2010.8333 26.458332 1984.3749 Q 52.916664 1931.4583 79.37499 1931.4583 Q 132.29166 1904.9999 105.83333 1825.6249 Q 105.83333 1719.7916 79.37499 1719.7916 Q 52.916664 1719.7916 52.916664 1693.3333 Q 52.916664 1666.8749 26.458332 1666.8749 L 0.0 1666.8749 L 0.0 1640.4166 L 0.0 1640.4166 L 26.458332 1640.4166 Q 26.458332 1613.9583 26.458332 1613.9583 L 26.458332 1613.9583 L 52.916664 1613.9583 L 52.916664 1613.9583 L 52.916664 1587.4999 L 52.916664 1587.4999 L 105.83333 1587.4999 L 132.29166 1613.9583 L 158.74998 1613.9583 L 158.74998 1613.9583 L 158.74998 1587.4999 L 158.74998 1587.4999 L 185.20833 1508.1249 L 211.66666 1455.2083 L 211.66666 1402.2916 Q 211.66666 1349.3749 264.5833 1084.7916 L 317.49997 846.6666 L 343.9583 846.6666 L 343.9583 820.2083 L 343.9583 820.2083 L 343.9583 820.2083 L 343.9583 767.2916 Q 370.41666 687.9166 396.87497 555.625 L 423.3333 449.79166 L 423.3333 396.87497 L 423.3333 343.9583 L 449.79166 343.9583 L 449.79166 343.9583 L 449.79166 317.49997 L 476.24997 317.49997 L 476.24997 317.49997 L 476.24997 291.04166 L 476.24997 291.04166 L 476.24997 291.04166 L 502.7083 264.5833 L 529.1666 238.12498 L 529.1666 211.66666 L 529.1666 185.20833 L 529.1666 185.20833 L 529.1666 158.74998 L 555.625 132.29166 L 582.0833 79.37499 L 582.0833 52.916664 L 582.0833 26.458332 L 608.5416 26.458332 L 608.5416 26.458332 L 608.5416 0.0 z" svg:height="23.283333mm" draw:style-name="style-24" svg:viewBox="0.0 0.0 1693.3333 2328.3333" svg:width="16.933332mm" svg:x="132.29166mm" svg:y="187.58957mm"/>
          <draw:path svg:d="M 52.916664 26.458332 L 79.37499 0.0 L 79.37499 0.0 Q 105.83333 26.458332 291.04166 26.458332 L 476.24997 26.458332 L 476.24997 52.916664 L 502.7083 52.916664 L 502.7083 52.916664 L 502.7083 79.37499 L 502.7083 79.37499 L 502.7083 79.37499 L 529.1666 79.37499 L 529.1666 79.37499 L 529.1666 105.83333 L 502.7083 105.83333 L 502.7083 105.83333 L 502.7083 132.29166 L 476.24997 132.29166 L 449.79166 132.29166 L 449.79166 158.74998 L 449.79166 158.74998 L 423.3333 185.20833 L 396.87497 211.66666 L 396.87497 211.66666 L 396.87497 238.12498 L 370.41666 238.12498 L 343.9583 238.12498 L 343.9583 211.66666 L 343.9583 185.20833 L 370.41666 132.29166 Q 370.41666 105.83333 264.5833 105.83333 L 158.74998 79.37499 L 132.29166 79.37499 L 79.37499 79.37499 L 79.37499 105.83333 L 79.37499 132.29166 L 79.37499 158.74998 L 79.37499 185.20833 L 79.37499 185.20833 L 79.37499 185.20833 L 79.37499 211.66666 L 79.37499 211.66666 L 52.916664 238.12498 L 26.458332 264.5833 L 26.458332 291.04166 L 26.458332 317.49997 L 26.458332 317.49997 L 26.458332 317.49997 L 0.0 291.04166 L 0.0 264.5833 L 0.0 238.12498 L 0.0 211.66666 L 0.0 211.66666 Q 26.458332 211.66666 26.458332 132.29166 Q 26.458332 79.37499 52.916664 26.458332 z" svg:height="3.1749997mm" draw:style-name="style-25" svg:viewBox="0.0 0.0 529.1666 317.49997" svg:width="5.2916665mm" svg:x="115.09374mm" svg:y="135.73125mm"/>
          <draw:path svg:d="M 26.458332 52.916664 L 26.458332 0.0 L 211.66666 238.12498 Q 396.87497 449.79166 476.24997 502.7083 Q 555.625 555.625 608.5416 582.0833 L 634.99994 608.5416 L 634.99994 608.5416 L 661.4583 608.5416 L 661.4583 608.5416 L 661.4583 608.5416 L 714.37494 634.99994 L 767.2916 661.4583 L 767.2916 661.4583 L 767.2916 661.4583 L 793.74994 661.4583 L 793.74994 661.4583 L 687.9166 661.4583 L 582.0833 661.4583 L 555.625 661.4583 Q 529.1666 661.4583 476.24997 608.5416 L 423.3333 608.5416 L 396.87497 582.0833 L 370.41666 555.625 L 343.9583 555.625 L 317.49997 555.625 L 317.49997 661.4583 L 343.9583 767.2916 L 423.3333 1031.875 Q 529.1666 1296.4583 529.1666 1296.4583 Q 555.625 1296.4583 555.625 1349.3749 L 555.625 1402.2916 L 582.0833 1402.2916 L 582.0833 1402.2916 L 582.0833 1428.7499 L 608.5416 1428.7499 L 608.5416 1481.6666 L 608.5416 1534.5833 L 634.99994 1561.0416 L 634.99994 1587.4999 L 608.5416 1587.4999 L 608.5416 1587.4999 L 608.5416 1587.4999 L 608.5416 1587.4999 L 582.0833 1561.0416 L 555.625 1534.5833 L 555.625 1508.1249 L 555.625 1455.2083 L 529.1666 1428.7499 L 502.7083 1402.2916 L 502.7083 1375.8333 Q 502.7083 1349.3749 449.79166 1243.5416 Q 396.87497 1137.7083 317.49997 926.0416 Q 238.12498 687.9166 238.12498 555.625 Q 238.12498 423.3333 158.74998 343.9583 L 79.37499 238.12498 L 79.37499 238.12498 L 79.37499 238.12498 L 79.37499 211.66666 L 79.37499 211.66666 L 52.916664 185.20833 L 52.916664 158.74998 L 26.458332 158.74998 L 0.0 158.74998 L 0.0 132.29166 Q -26.458332 132.29166 26.458332 105.83333 Q 52.916664 79.37499 26.458332 52.916664 z" svg:height="15.874999mm" draw:style-name="style-26" svg:viewBox="0.0 0.0 793.74994 1587.4999" svg:width="7.9374995mm" svg:x="135.73125mm" svg:y="246.85623mm"/>
          <draw:path svg:d="M 1031.875 0.0 L 1031.875 0.0 L 1084.7916 0.0 L 1111.25 26.458332 L 1137.7083 26.458332 L 1164.1666 26.458332 L 1164.1666 52.916664 L 1190.6249 52.916664 L 1190.6249 52.916664 L 1190.6249 79.37499 L 1190.6249 79.37499 L 1190.6249 79.37499 L 1217.0833 79.37499 L 1217.0833 79.37499 L 1217.0833 105.83333 L 1243.5416 105.83333 L 1243.5416 52.916664 Q 1243.5416 0.0 1269.9999 0.0 L 1269.9999 0.0 L 1269.9999 79.37499 Q 1296.4583 132.29166 1296.4583 132.29166 L 1296.4583 158.74998 L 1296.4583 211.66666 Q 1296.4583 264.5833 1322.9166 291.04166 Q 1349.3749 291.04166 1349.3749 317.49997 L 1349.3749 343.9583 L 1349.3749 343.9583 L 1349.3749 343.9583 L 1322.9166 343.9583 L 1322.9166 343.9583 L 1322.9166 370.41666 L 1349.3749 370.41666 L 1349.3749 370.41666 L 1349.3749 396.87497 L 1349.3749 396.87497 L 1349.3749 396.87497 L 1322.9166 449.79166 L 1296.4583 502.7083 L 1296.4583 502.7083 Q 1296.4583 529.1666 1322.9166 555.625 L 1322.9166 582.0833 L 1296.4583 555.625 Q 1243.5416 555.625 1243.5416 582.0833 Q 1217.0833 608.5416 1137.7083 687.9166 Q 1031.875 740.8333 978.95825 846.6666 Q 899.5833 952.49994 873.12494 952.49994 Q 820.2083 952.49994 820.2083 978.95825 L 820.2083 1005.4166 L 793.74994 1005.4166 L 793.74994 1005.4166 L 767.2916 1005.4166 Q 714.37494 978.95825 396.87497 873.12494 Q 105.83333 767.2916 105.83333 714.37494 L 132.29166 634.99994 L 105.83333 634.99994 L 105.83333 608.5416 L 105.83333 608.5416 L 79.37499 608.5416 L 79.37499 608.5416 L 79.37499 608.5416 L 52.916664 582.0833 L 26.458332 582.0833 L 26.458332 555.625 L 26.458332 555.625 L 0.0 555.625 L 0.0 555.625 L 26.458332 529.1666 L 52.916664 502.7083 L 52.916664 502.7083 L 26.458332 502.7083 L 26.458332 476.24997 L 26.458332 449.79166 L 52.916664 449.79166 L 52.916664 449.79166 L 79.37499 476.24997 L 79.37499 476.24997 L 79.37499 476.24997 L 79.37499 476.24997 L 105.83333 476.24997 L 105.83333 502.7083 L 132.29166 502.7083 L 132.29166 502.7083 L 185.20833 502.7083 L 211.66666 502.7083 L 238.12498 502.7083 L 238.12498 502.7083 L 343.9583 449.79166 Q 476.24997 396.87497 555.625 370.41666 Q 608.5416 343.9583 608.5416 291.04166 Q 608.5416 264.5833 687.9166 238.12498 Q 767.2916 211.66666 820.2083 132.29166 Q 899.5833 26.458332 978.95825 26.458332 Q 1031.875 26.458332 1031.875 0.0 z" svg:height="10.054166mm" draw:style-name="style-27" svg:viewBox="0.0 0.0 1349.3749 1005.4166" svg:width="13.49375mm" svg:x="82.814575mm" svg:y="120.91457mm"/>
          <draw:path svg:d="M 2248.9583 105.83333 L 2248.9583 105.83333 L 2222.5 105.83333 L 2222.5 132.29166 L 2222.5 132.29166 Q 2222.5 132.29166 2196.0415 158.74998 L 2169.5833 185.20833 L 2116.6665 185.20833 Q 2063.75 185.20833 1799.1666 238.12498 L 1534.5833 291.04166 L 1481.6666 317.49997 L 1428.7499 343.9583 L 1428.7499 343.9583 L 1428.7499 343.9583 L 1402.2916 343.9583 L 1402.2916 343.9583 L 1375.8333 343.9583 Q 1349.3749 343.9583 1269.9999 396.87497 Q 1190.6249 396.87497 899.5833 529.1666 L 634.99994 661.4583 L 608.5416 661.4583 L 582.0833 661.4583 L 582.0833 687.9166 L 582.0833 687.9166 L 555.625 687.9166 Q 529.1666 714.37494 343.9583 820.2083 L 158.74998 926.0416 L 158.74998 926.0416 L 158.74998 926.0416 L 132.29166 926.0416 L 132.29166 926.0416 L 105.83333 952.49994 L 79.37499 978.95825 L 79.37499 978.95825 L 52.916664 978.95825 L 52.916664 1005.4166 L 52.916664 1031.875 L 26.458332 1031.875 L 0.0 1031.875 L 0.0 1005.4166 L 0.0 978.95825 L 26.458332 952.49994 L 26.458332 926.0416 L 52.916664 926.0416 L 79.37499 926.0416 L 79.37499 899.5833 L 105.83333 899.5833 L 105.83333 873.12494 L 105.83333 873.12494 L 79.37499 873.12494 L 79.37499 873.12494 L 79.37499 846.6666 L 105.83333 846.6666 L 105.83333 846.6666 L 105.83333 820.2083 L 105.83333 820.2083 L 105.83333 820.2083 L 132.29166 820.2083 L 132.29166 793.74994 L 132.29166 793.74994 L 158.74998 793.74994 L 502.7083 608.5416 Q 873.12494 396.87497 1058.3333 343.9583 Q 1269.9999 238.12498 1269.9999 238.12498 L 1269.9999 238.12498 L 1269.9999 238.12498 Q 1269.9999 238.12498 1296.4583 238.12498 L 1296.4583 211.66666 L 1428.7499 211.66666 Q 1561.0416 185.20833 1613.9583 158.74998 Q 1640.4166 132.29166 1666.8749 132.29166 L 1666.8749 105.83333 L 1746.2499 79.37499 Q 1852.0833 79.37499 1852.0833 26.458332 Q 1878.5416 0.0 1904.9999 0.0 Q 1931.4583 0.0 1931.4583 26.458332 Q 1931.4583 52.916664 2090.2083 79.37499 Q 2248.9583 79.37499 2248.9583 105.83333 z" svg:height="10.318749mm" draw:style-name="style-28" svg:viewBox="0.0 0.0 2248.9583 1031.875" svg:width="22.489582mm" svg:x="144.99165mm" svg:y="63.76458mm"/>
          <draw:path svg:d="M 79.37499 687.9166 L 79.37499 687.9166 L 79.37499 687.9166 Q 52.916664 687.9166 79.37499 634.99994 Q 105.83333 582.0833 52.916664 555.625 L 0.0 529.1666 L 26.458332 529.1666 L 52.916664 502.7083 L 158.74998 502.7083 Q 264.5833 449.79166 291.04166 449.79166 Q 317.49997 423.3333 317.49997 370.41666 L 317.49997 317.49997 L 343.9583 185.20833 L 343.9583 79.37499 L 238.12498 79.37499 Q 132.29166 79.37499 105.83333 105.83333 L 105.83333 132.29166 L 105.83333 132.29166 L 105.83333 132.29166 L 79.37499 132.29166 L 79.37499 132.29166 L 52.916664 158.74998 L 26.458332 158.74998 L 26.458332 132.29166 L 52.916664 105.83333 L 52.916664 105.83333 L 52.916664 79.37499 L 52.916664 79.37499 L 52.916664 79.37499 L 79.37499 79.37499 L 79.37499 79.37499 L 52.916664 52.916664 L 26.458332 52.916664 L 26.458332 26.458332 L 26.458332 0.0 L 211.66666 0.0 Q 423.3333 0.0 476.24997 132.29166 Q 529.1666 238.12498 476.24997 396.87497 Q 423.3333 582.0833 396.87497 608.5416 Q 370.41666 608.5416 264.5833 608.5416 Q 132.29166 582.0833 105.83333 634.99994 Q 79.37499 661.4583 79.37499 687.9166 z" svg:height="6.879166mm" draw:style-name="style-29" svg:viewBox="0.0 0.0 476.24997 687.9166" svg:width="4.7625mm" svg:x="52.387497mm" svg:y="41.010414mm"/>
          <draw:path svg:d="M 449.79166 0.0 L 449.79166 0.0 L 582.0833 370.41666 Q 687.9166 740.8333 687.9166 767.2916 Q 634.99994 793.74994 634.99994 793.74994 L 634.99994 793.74994 L 634.99994 793.74994 L 608.5416 793.74994 L 608.5416 820.2083 L 608.5416 820.2083 L 608.5416 820.2083 Q 582.0833 820.2083 582.0833 846.6666 Q 582.0833 899.5833 476.24997 978.95825 L 343.9583 1058.3333 L 343.9583 1058.3333 L 317.49997 1058.3333 L 317.49997 1058.3333 L 317.49997 1058.3333 L 291.04166 1084.7916 L 264.5833 1111.25 L 238.12498 1111.25 L 211.66666 1111.25 L 211.66666 1084.7916 L 211.66666 1084.7916 L 185.20833 1084.7916 L 185.20833 1058.3333 L 185.20833 1058.3333 L 158.74998 1058.3333 L 158.74998 1031.875 L 158.74998 1005.4166 L 132.29166 952.49994 Q 105.83333 926.0416 26.458332 608.5416 Q -52.916664 291.04166 0.0 238.12498 L 79.37499 185.20833 L 105.83333 185.20833 L 105.83333 185.20833 L 105.83333 185.20833 Q 105.83333 185.20833 132.29166 158.74998 L 132.29166 158.74998 L 158.74998 158.74998 L 185.20833 158.74998 L 185.20833 132.29166 L 211.66666 132.29166 L 317.49997 52.916664 Q 423.3333 -26.458332 449.79166 0.0 z" svg:height="11.112499mm" draw:style-name="style-30" svg:viewBox="0.0 0.0 687.9166 1111.25" svg:width="6.879166mm" svg:x="162.98332mm" svg:y="143.40416mm"/>
          <draw:path svg:d="M 846.6666 26.458332 L 846.6666 26.458332 L 846.6666 0.0 L 846.6666 0.0 L 846.6666 132.29166 Q 793.74994 238.12498 899.5833 370.41666 Q 952.49994 502.7083 978.95825 529.1666 L 1005.4166 555.625 L 1005.4166 582.0833 L 1005.4166 608.5416 L 1031.875 634.99994 L 1031.875 661.4583 L 1058.3333 661.4583 L 1111.25 661.4583 L 1137.7083 634.99994 L 1164.1666 634.99994 L 1164.1666 608.5416 L 1164.1666 582.0833 L 1243.5416 502.7083 Q 1322.9166 396.87497 1322.9166 396.87497 L 1322.9166 396.87497 L 1322.9166 449.79166 Q 1349.3749 502.7083 1322.9166 502.7083 Q 1296.4583 502.7083 1322.9166 529.1666 L 1375.8333 529.1666 L 1349.3749 634.99994 Q 1322.9166 767.2916 1296.4583 767.2916 Q 1269.9999 793.74994 1269.9999 846.6666 Q 1269.9999 873.12494 1269.9999 899.5833 L 1269.9999 899.5833 L 1296.4583 899.5833 L 1296.4583 926.0416 L 1322.9166 926.0416 L 1322.9166 926.0416 L 1322.9166 926.0416 Q 1322.9166 926.0416 1217.0833 952.49994 Q 1111.25 978.95825 1111.25 952.49994 Q 1111.25 926.0416 1058.3333 978.95825 Q 1005.4166 1031.875 926.0416 1058.3333 Q 873.12494 1084.7916 873.12494 1137.7083 Q 846.6666 1190.6249 820.2083 1190.6249 Q 793.74994 1190.6249 740.8333 1137.7083 L 687.9166 1084.7916 L 687.9166 1084.7916 Q 687.9166 1084.7916 740.8333 1031.875 Q 793.74994 978.95825 820.2083 926.0416 Q 873.12494 899.5833 873.12494 846.6666 Q 846.6666 793.74994 740.8333 608.5416 L 634.99994 423.3333 L 634.99994 396.87497 L 634.99994 370.41666 L 608.5416 370.41666 L 608.5416 343.9583 L 555.625 343.9583 L 502.7083 343.9583 L 502.7083 370.41666 L 476.24997 370.41666 L 476.24997 370.41666 L 476.24997 396.87497 L 476.24997 396.87497 L 476.24997 396.87497 L 449.79166 396.87497 L 449.79166 396.87497 L 423.3333 423.3333 Q 396.87497 449.79166 264.5833 634.99994 L 158.74998 820.2083 L 132.29166 820.2083 L 132.29166 820.2083 L 132.29166 846.6666 L 105.83333 846.6666 L 105.83333 846.6666 L 105.83333 873.12494 L 105.83333 873.12494 L 105.83333 873.12494 L 79.37499 899.5833 L 52.916664 926.0416 L 52.916664 926.0416 L 52.916664 926.0416 L 52.916664 952.49994 L 52.916664 952.49994 L 26.458332 952.49994 L 26.458332 952.49994 L 0.0 952.49994 L 0.0 926.0416 L 0.0 926.0416 L 0.0 926.0416 L 0.0 926.0416 L 0.0 926.0416 L 0.0 899.5833 L 0.0 899.5833 L 26.458332 873.12494 L 52.916664 846.6666 L 52.916664 846.6666 L 52.916664 820.2083 L 52.916664 820.2083 L 52.916664 820.2083 L 79.37499 820.2083 L 79.37499 820.2083 L 79.37499 793.74994 L 105.83333 793.74994 L 105.83333 793.74994 L 105.83333 767.2916 L 105.83333 767.2916 L 105.83333 767.2916 L 264.5833 555.625 Q 396.87497 343.9583 582.0833 238.12498 Q 740.8333 132.29166 740.8333 132.29166 L 767.2916 132.29166 L 767.2916 132.29166 Q 767.2916 132.29166 793.74994 105.83333 L 793.74994 105.83333 L 793.74994 79.37499 Q 793.74994 52.916664 820.2083 26.458332 L 820.2083 26.458332 L 820.2083 26.458332 L 846.6666 26.458332 L 846.6666 26.458332 z M 740.8333 1111.25 Q 740.8333 1084.7916 740.8333 1084.7916 Q 740.8333 1084.7916 740.8333 1084.7916 Q 740.8333 1111.25 740.8333 1111.25 z" svg:height="11.906249mm" draw:style-name="style-31" svg:viewBox="0.0 0.0 1375.8333 1190.6249" svg:width="13.758332mm" svg:x="172.50833mm" svg:y="110.331245mm"/>
          <draw:path svg:d="M 291.04166 555.625 L 238.12498 555.625 L 238.12498 529.1666 Q 211.66666 502.7083 211.66666 529.1666 L 185.20833 555.625 L 132.29166 555.625 L 79.37499 555.625 L 52.916664 555.625 Q 26.458332 555.625 0.0 449.79166 Q 0.0 343.9583 26.458332 343.9583 Q 52.916664 343.9583 105.83333 343.9583 L 132.29166 291.04166 L 132.29166 291.04166 L 158.74998 291.04166 L 158.74998 291.04166 L 158.74998 291.04166 L 158.74998 264.5833 L 158.74998 264.5833 L 185.20833 238.12498 L 211.66666 211.66666 L 211.66666 211.66666 L 211.66666 185.20833 L 211.66666 185.20833 L 211.66666 185.20833 L 238.12498 185.20833 L 238.12498 185.20833 L 238.12498 158.74998 L 264.5833 158.74998 L 264.5833 132.29166 Q 264.5833 105.83333 238.12498 132.29166 L 211.66666 132.29166 L 211.66666 132.29166 L 211.66666 132.29166 L 211.66666 158.74998 L 211.66666 158.74998 L 185.20833 158.74998 L 185.20833 185.20833 L 158.74998 185.20833 Q 132.29166 185.20833 132.29166 211.66666 L 105.83333 211.66666 L 105.83333 211.66666 L 105.83333 238.12498 L 79.37499 238.12498 L 52.916664 238.12498 L 26.458332 211.66666 L 0.0 185.20833 L 0.0 185.20833 L 0.0 185.20833 L 26.458332 185.20833 L 26.458332 185.20833 L 52.916664 158.74998 L 79.37499 132.29166 L 79.37499 132.29166 L 105.83333 132.29166 L 105.83333 132.29166 L 105.83333 132.29166 L 211.66666 52.916664 Q 317.49997 -26.458332 396.87497 0.0 Q 476.24997 0.0 423.3333 52.916664 Q 396.87497 132.29166 449.79166 132.29166 Q 502.7083 132.29166 502.7083 185.20833 Q 502.7083 238.12498 476.24997 238.12498 Q 423.3333 264.5833 423.3333 291.04166 Q 423.3333 317.49997 502.7083 317.49997 Q 582.0833 317.49997 555.625 396.87497 Q 555.625 449.79166 449.79166 502.7083 Q 343.9583 555.625 291.04166 555.625 z M 158.74998 423.3333 L 238.12498 396.87497 L 238.12498 423.3333 L 211.66666 423.3333 L 211.66666 423.3333 L 211.66666 449.79166 L 211.66666 449.79166 L 211.66666 449.79166 L 185.20833 449.79166 L 185.20833 449.79166 L 158.74998 449.79166 Q 105.83333 449.79166 105.83333 449.79166 Q 79.37499 449.79166 158.74998 423.3333 z M 370.41666 449.79166 Q 317.49997 449.79166 317.49997 449.79166 Q 291.04166 449.79166 343.9583 449.79166 Q 396.87497 449.79166 370.41666 449.79166 z" svg:height="5.5562496mm" draw:style-name="style-32" svg:viewBox="0.0 0.0 555.625 555.625" svg:width="5.5562496mm" svg:x="189.44165mm" svg:y="235.21457mm"/>
          <draw:path svg:d="M 820.2083 185.20833 L 1084.7916 0.0 L 978.95825 132.29166 Q 846.6666 264.5833 846.6666 291.04166 L 846.6666 291.04166 L 846.6666 291.04166 Q 846.6666 291.04166 820.2083 291.04166 L 820.2083 317.49997 L 767.2916 370.41666 Q 687.9166 423.3333 687.9166 423.3333 L 687.9166 449.79166 L 687.9166 449.79166 L 687.9166 449.79166 L 529.1666 582.0833 Q 370.41666 714.37494 370.41666 740.8333 Q 370.41666 767.2916 343.9583 767.2916 Q 317.49997 767.2916 238.12498 873.12494 Q 158.74998 952.49994 158.74998 978.95825 L 158.74998 1005.4166 L 132.29166 1005.4166 L 132.29166 1031.875 L 132.29166 1031.875 L 105.83333 1031.875 L 105.83333 1031.875 L 105.83333 1031.875 L 105.83333 1058.3333 L 105.83333 1058.3333 L 79.37499 1084.7916 L 79.37499 1111.25 L 52.916664 1111.25 L 26.458332 1111.25 L 26.458332 1084.7916 L 0.0 1058.3333 L 0.0 926.0416 L 0.0 793.74994 L 52.916664 793.74994 Q 105.83333 767.2916 105.83333 767.2916 L 105.83333 767.2916 L 132.29166 767.2916 L 158.74998 767.2916 L 185.20833 740.8333 L 211.66666 714.37494 L 211.66666 714.37494 L 211.66666 714.37494 L 238.12498 714.37494 L 238.12498 714.37494 L 238.12498 687.9166 L 264.5833 687.9166 L 264.5833 687.9166 L 264.5833 661.4583 L 264.5833 661.4583 L 264.5833 661.4583 L 291.04166 661.4583 Q 291.04166 661.4583 423.3333 502.7083 Q 529.1666 370.41666 820.2083 185.20833 z" svg:height="11.112499mm" draw:style-name="style-33" svg:viewBox="0.0 0.0 1084.7916 1111.25" svg:width="10.847916mm" svg:x="51.329163mm" svg:y="92.868744mm"/>
          <draw:path svg:d="M 926.0416 0.0 L 926.0416 0.0 L 926.0416 26.458332 Q 926.0416 52.916664 952.49994 52.916664 L 952.49994 52.916664 L 978.95825 238.12498 Q 978.95825 423.3333 1005.4166 449.79166 L 1005.4166 449.79166 L 1005.4166 449.79166 L 1005.4166 449.79166 L 1031.875 476.24997 L 1031.875 476.24997 L 1031.875 502.7083 Q 1031.875 555.625 1031.875 582.0833 L 1031.875 608.5416 L 1005.4166 608.5416 Q 978.95825 608.5416 873.12494 634.99994 Q 767.2916 661.4583 714.37494 740.8333 Q 634.99994 820.2083 529.1666 846.6666 Q 423.3333 873.12494 396.87497 926.0416 Q 370.41666 978.95825 238.12498 1005.4166 L 105.83333 1031.875 L 105.83333 1031.875 L 79.37499 1005.4166 L 79.37499 1005.4166 L 79.37499 978.95825 L 79.37499 978.95825 L 79.37499 978.95825 L 52.916664 926.0416 L 26.458332 873.12494 L 26.458332 714.37494 Q 26.458332 555.625 0.0 555.625 L 0.0 555.625 L 52.916664 502.7083 Q 79.37499 423.3333 105.83333 423.3333 L 105.83333 396.87497 L 105.83333 396.87497 L 132.29166 396.87497 L 132.29166 396.87497 L 132.29166 396.87497 L 185.20833 370.41666 L 264.5833 370.41666 L 264.5833 370.41666 Q 291.04166 370.41666 291.04166 396.87497 L 291.04166 423.3333 L 317.49997 343.9583 Q 343.9583 264.5833 476.24997 238.12498 Q 608.5416 185.20833 687.9166 105.83333 Q 767.2916 26.458332 820.2083 0.0 Q 899.5833 -26.458332 926.0416 0.0 z" svg:height="10.318749mm" draw:style-name="style-34" svg:viewBox="0.0 0.0 1031.875 1031.875" svg:width="10.318749mm" svg:x="162.18958mm" svg:y="87.57708mm"/>
          <draw:path svg:d="M 687.9166 79.37499 L 687.9166 79.37499 L 687.9166 79.37499 L 687.9166 79.37499 L 687.9166 105.83333 L 687.9166 105.83333 L 714.37494 132.29166 L 714.37494 158.74998 L 687.9166 238.12498 Q 687.9166 291.04166 687.9166 396.87497 Q 687.9166 476.24997 687.9166 502.7083 L 687.9166 555.625 L 687.9166 555.625 L 687.9166 555.625 L 687.9166 582.0833 L 687.9166 582.0833 L 661.4583 582.0833 L 661.4583 608.5416 L 661.4583 608.5416 L 634.99994 608.5416 L 634.99994 608.5416 L 634.99994 608.5416 L 529.1666 634.99994 L 423.3333 634.99994 L 423.3333 608.5416 Q 423.3333 555.625 396.87497 449.79166 L 370.41666 343.9583 L 370.41666 317.49997 L 370.41666 291.04166 L 343.9583 343.9583 L 317.49997 423.3333 L 317.49997 449.79166 L 317.49997 476.24997 L 343.9583 502.7083 Q 370.41666 555.625 370.41666 582.0833 L 370.41666 608.5416 L 370.41666 608.5416 L 370.41666 634.99994 L 370.41666 661.4583 L 370.41666 687.9166 L 343.9583 687.9166 L 343.9583 714.37494 L 343.9583 714.37494 L 317.49997 714.37494 L 317.49997 714.37494 L 317.49997 714.37494 L 291.04166 740.8333 L 264.5833 767.2916 L 211.66666 767.2916 L 185.20833 767.2916 L 158.74998 740.8333 L 105.83333 740.8333 L 105.83333 740.8333 L 79.37499 714.37494 L 79.37499 714.37494 L 79.37499 714.37494 L 79.37499 714.37494 L 79.37499 714.37494 L 79.37499 687.9166 L 105.83333 687.9166 L 105.83333 661.4583 L 105.83333 634.99994 L 79.37499 555.625 L 52.916664 502.7083 L 52.916664 502.7083 L 52.916664 502.7083 L 52.916664 476.24997 L 52.916664 476.24997 L 52.916664 423.3333 L 52.916664 370.41666 L 52.916664 343.9583 L 52.916664 317.49997 L 26.458332 317.49997 L 26.458332 317.49997 L 26.458332 317.49997 Q 0.0 317.49997 0.0 291.04166 L 0.0 264.5833 L 52.916664 185.20833 Q 132.29166 79.37499 158.74998 79.37499 L 211.66666 79.37499 L 291.04166 79.37499 Q 370.41666 79.37499 396.87497 52.916664 Q 423.3333 26.458332 529.1666 0.0 Q 661.4583 0.0 661.4583 26.458332 Q 687.9166 79.37499 687.9166 79.37499 z" svg:height="7.6729164mm" draw:style-name="style-35" svg:viewBox="0.0 0.0 714.37494 767.2916" svg:width="7.1437497mm" svg:x="171.45mm" svg:y="84.931244mm"/>
          <draw:path svg:d="M 26.458332 582.0833 L 26.458332 0.0 L 132.29166 0.0 L 238.12498 0.0 L 264.5833 26.458332 Q 264.5833 52.916664 291.04166 952.49994 Q 317.49997 1852.0833 291.04166 1852.0833 L 291.04166 1852.0833 L 291.04166 1852.0833 L 264.5833 1825.6249 L 264.5833 1825.6249 Q 264.5833 1799.1666 185.20833 1799.1666 L 105.83333 1799.1666 L 105.83333 1799.1666 Q 105.83333 1799.1666 52.916664 1772.7083 L 26.458332 1772.7083 L 26.458332 1746.2499 Q 0.0 1719.7916 0.0 1481.6666 Q 0.0 1243.5416 0.0 1217.0833 Q 0.0 1164.1666 26.458332 582.0833 z" svg:height="18.520832mm" draw:style-name="style-36" svg:viewBox="0.0 0.0 291.04166 1852.0833" svg:width="2.9104166mm" svg:x="40.74583mm" svg:y="56.62083mm"/>
          <draw:path svg:d="M 1508.1249 0.0 L 1508.1249 52.916664 L 1508.1249 52.916664 L 1508.1249 52.916664 L 1534.5833 79.37499 Q 1534.5833 105.83333 1534.5833 105.83333 Q 1534.5833 105.83333 1534.5833 132.29166 L 1534.5833 132.29166 L 1561.0416 158.74998 L 1587.4999 185.20833 L 1613.9583 211.66666 Q 1640.4166 211.66666 1640.4166 317.49997 Q 1640.4166 423.3333 1613.9583 423.3333 L 1587.4999 423.3333 L 1587.4999 449.79166 L 1587.4999 449.79166 L 1613.9583 449.79166 L 1613.9583 476.24997 L 1666.8749 449.79166 Q 1693.3333 423.3333 1719.7916 423.3333 L 1719.7916 423.3333 L 1693.3333 476.24997 Q 1640.4166 555.625 1666.8749 767.2916 Q 1666.8749 1005.4166 1693.3333 1005.4166 Q 1719.7916 1005.4166 1719.7916 1031.875 Q 1719.7916 1058.3333 1772.7083 1058.3333 Q 1825.6249 1031.875 1825.6249 926.0416 L 1825.6249 820.2083 L 1852.0833 846.6666 Q 1852.0833 899.5833 1904.9999 1217.0833 Q 1904.9999 1508.1249 1904.9999 1534.5833 Q 1904.9999 1534.5833 1904.9999 1640.4166 L 1904.9999 1719.7916 L 1931.4583 1825.6249 Q 1957.9165 1957.9165 1957.9165 1904.9999 Q 1984.3749 1878.5416 2010.8333 1878.5416 L 2063.75 1878.5416 L 2063.75 1904.9999 L 2063.75 1904.9999 L 2037.2915 1931.4583 Q 2010.8333 1957.9165 2037.2915 1957.9165 Q 2063.75 1957.9165 2063.75 1931.4583 L 2063.75 1931.4583 L 2090.2083 1931.4583 L 2116.6665 1931.4583 L 2116.6665 1957.9165 Q 2090.2083 1957.9165 2090.2083 1984.3749 L 2116.6665 1984.3749 L 2116.6665 1984.3749 L 2116.6665 2010.8333 L 2010.8333 2010.8333 Q 1878.5416 2010.8333 1852.0833 1984.3749 Q 1825.6249 1984.3749 1825.6249 1957.9165 Q 1799.1666 1904.9999 1772.7083 1852.0833 Q 1746.2499 1825.6249 1746.2499 1799.1666 Q 1772.7083 1799.1666 1719.7916 1746.2499 Q 1640.4166 1693.3333 1613.9583 1693.3333 Q 1561.0416 1693.3333 1561.0416 1613.9583 L 1534.5833 1534.5833 L 1534.5833 1534.5833 L 1534.5833 1534.5833 L 1455.2083 1534.5833 Q 1375.8333 1534.5833 1375.8333 1587.4999 Q 1402.2916 1640.4166 1375.8333 1640.4166 Q 1349.3749 1640.4166 1349.3749 1613.9583 L 1349.3749 1613.9583 L 1349.3749 1587.4999 Q 1322.9166 1587.4999 1322.9166 1587.4999 Q 1322.9166 1587.4999 1084.7916 1534.5833 L 846.6666 1508.1249 L 793.74994 1508.1249 L 714.37494 1481.6666 L 582.0833 1481.6666 Q 476.24997 1481.6666 317.49997 1375.8333 Q 185.20833 1322.9166 105.83333 1217.0833 Q 52.916664 1111.25 26.458332 899.5833 L 0.0 714.37494 L 26.458332 714.37494 L 26.458332 687.9166 L 26.458332 687.9166 L 52.916664 687.9166 L 52.916664 687.9166 L 52.916664 687.9166 L 52.916664 661.4583 L 52.916664 661.4583 L 79.37499 661.4583 L 79.37499 634.99994 L 264.5833 634.99994 Q 476.24997 634.99994 714.37494 793.74994 Q 952.49994 926.0416 1005.4166 952.49994 Q 1005.4166 978.95825 1031.875 978.95825 L 1031.875 1005.4166 L 1058.3333 1005.4166 L 1084.7916 1005.4166 L 1084.7916 1031.875 L 1111.25 1031.875 L 1111.25 1031.875 L 1111.25 1058.3333 L 1137.7083 1058.3333 L 1164.1666 1058.3333 L 1190.6249 1084.7916 L 1217.0833 1084.7916 L 1217.0833 1005.4166 L 1217.0833 952.49994 L 1190.6249 714.37494 Q 1190.6249 476.24997 1217.0833 476.24997 Q 1269.9999 476.24997 1269.9999 370.41666 Q 1269.9999 291.04166 1322.9166 185.20833 L 1402.2916 52.916664 L 1402.2916 52.916664 L 1402.2916 52.916664 L 1455.2083 0.0 Q 1508.1249 -26.458332 1508.1249 0.0 z M 687.9166 1084.7916 L 846.6666 1217.0833 L 846.6666 1217.0833 L 846.6666 1217.0833 L 820.2083 1217.0833 Q 793.74994 1217.0833 634.99994 1164.1666 Q 476.24997 1111.25 396.87497 1005.4166 Q 317.49997 899.5833 370.41666 899.5833 Q 449.79166 899.5833 476.24997 952.49994 Q 529.1666 952.49994 687.9166 1084.7916 z" svg:height="20.108332mm" draw:style-name="style-37" svg:viewBox="0.0 0.0 2116.6665 2010.8333" svg:width="21.166666mm" svg:x="22.224998mm" svg:y="82.549995mm"/>
          <draw:path svg:d="M 449.79166 26.458332 L 502.7083 26.458332 L 502.7083 26.458332 L 502.7083 52.916664 L 529.1666 52.916664 L 555.625 52.916664 L 555.625 79.37499 Q 555.625 79.37499 370.41666 238.12498 L 211.66666 396.87497 L 158.74998 396.87497 Q 105.83333 370.41666 52.916664 343.9583 L 0.0 317.49997 L 0.0 291.04166 L 26.458332 291.04166 L 26.458332 264.5833 L 26.458332 238.12498 L 52.916664 238.12498 L 52.916664 211.66666 L 52.916664 211.66666 L 79.37499 211.66666 L 79.37499 185.20833 L 79.37499 158.74998 L 105.83333 158.74998 Q 105.83333 158.74998 132.29166 105.83333 L 132.29166 79.37499 L 132.29166 79.37499 Q 132.29166 79.37499 158.74998 52.916664 L 158.74998 52.916664 L 158.74998 52.916664 Q 185.20833 52.916664 185.20833 52.916664 L 185.20833 26.458332 L 185.20833 26.458332 Q 185.20833 26.458332 211.66666 0.0 L 211.66666 0.0 L 291.04166 0.0 Q 396.87497 0.0 449.79166 26.458332 z" svg:height="3.9687498mm" draw:style-name="style-38" svg:viewBox="0.0 0.0 555.625 396.87497" svg:width="5.5562496mm" svg:x="111.38958mm" svg:y="85.19583mm"/>
          <draw:path svg:d="M 317.49997 0.0 L 396.87497 0.0 L 396.87497 26.458332 Q 370.41666 26.458332 343.9583 79.37499 L 317.49997 105.83333 L 291.04166 105.83333 L 291.04166 132.29166 L 291.04166 132.29166 L 264.5833 132.29166 L 264.5833 132.29166 L 264.5833 132.29166 L 264.5833 158.74998 L 264.5833 158.74998 L 238.12498 185.20833 L 211.66666 211.66666 L 211.66666 238.12498 L 211.66666 264.5833 L 211.66666 264.5833 Q 185.20833 291.04166 185.20833 291.04166 L 185.20833 291.04166 L 185.20833 317.49997 Q 158.74998 343.9583 158.74998 396.87497 L 132.29166 423.3333 L 105.83333 423.3333 Q 105.83333 396.87497 79.37499 423.3333 L 52.916664 449.79166 L 52.916664 449.79166 L 52.916664 449.79166 L 26.458332 449.79166 L 26.458332 449.79166 L 26.458332 476.24997 L 0.0 476.24997 L 0.0 476.24997 L 0.0 476.24997 L 0.0 449.79166 L 0.0 396.87497 L 26.458332 396.87497 L 26.458332 396.87497 L 26.458332 370.41666 L 52.916664 370.41666 L 52.916664 343.9583 L 52.916664 317.49997 L 79.37499 264.5833 Q 105.83333 211.66666 105.83333 158.74998 L 132.29166 105.83333 L 185.20833 52.916664 Q 238.12498 26.458332 317.49997 0.0 z" svg:height="4.7625mm" draw:style-name="style-39" svg:viewBox="0.0 0.0 396.87497 476.24997" svg:width="3.9687498mm" svg:x="96.30833mm" svg:y="32.543747mm"/>
          <draw:path svg:d="M 2672.2915 26.458332 L 2725.2083 26.458332 L 2725.2083 26.458332 L 2725.2083 26.458332 L 2778.1248 52.916664 L 2831.0415 79.37499 L 2883.9583 79.37499 Q 2963.3333 79.37499 2963.3333 105.83333 Q 2963.3333 132.29166 3042.7083 105.83333 Q 3095.6248 79.37499 3333.7498 158.74998 Q 3571.8748 238.12498 3704.1665 264.5833 Q 3862.9165 291.04166 3915.833 291.04166 Q 3968.7498 291.04166 4153.958 291.04166 L 4365.625 291.04166 L 4392.083 317.49997 L 4418.5415 343.9583 L 4418.5415 343.9583 L 4418.5415 343.9583 L 4392.083 343.9583 L 4392.083 343.9583 L 4418.5415 370.41666 Q 4418.5415 396.87497 4471.458 396.87497 L 4497.9165 396.87497 L 4471.458 423.3333 L 4445.0 449.79166 L 4418.5415 449.79166 L 4365.625 449.79166 L 4418.5415 476.24997 L 4445.0 502.7083 L 4471.458 502.7083 L 4524.375 502.7083 L 4524.375 502.7083 L 4524.375 502.7083 L 4497.9165 529.1666 L 4471.458 529.1666 L 4471.458 555.625 L 4471.458 582.0833 L 4259.7915 582.0833 Q 4074.583 608.5416 4048.1248 608.5416 Q 4048.1248 634.99994 3942.2915 661.4583 Q 3836.4583 714.37494 3783.5415 714.37494 Q 3730.6248 740.8333 3571.8748 714.37494 Q 3413.1248 687.9166 3333.7498 661.4583 Q 3227.9165 608.5416 2910.4165 608.5416 Q 2592.9165 608.5416 2539.9998 608.5416 Q 2487.0833 555.625 2381.2498 555.625 Q 2275.4165 555.625 1904.9999 582.0833 Q 1534.5833 608.5416 1402.2916 555.625 Q 1296.4583 502.7083 1084.7916 502.7083 Q 899.5833 449.79166 502.7083 449.79166 L 105.83333 449.79166 L 105.83333 423.3333 L 79.37499 423.3333 L 79.37499 423.3333 L 79.37499 449.79166 L 26.458332 449.79166 L 0.0 449.79166 L 0.0 449.79166 L 0.0 449.79166 L 26.458332 423.3333 L 52.916664 423.3333 L 79.37499 370.41666 Q 132.29166 343.9583 105.83333 317.49997 Q 79.37499 317.49997 79.37499 291.04166 Q 79.37499 264.5833 105.83333 264.5833 L 105.83333 238.12498 L 79.37499 238.12498 L 52.916664 238.12498 L 79.37499 211.66666 L 105.83333 185.20833 L 105.83333 185.20833 L 79.37499 185.20833 L 79.37499 158.74998 Q 79.37499 132.29166 105.83333 132.29166 Q 132.29166 132.29166 79.37499 105.83333 L 52.916664 79.37499 L 52.916664 79.37499 L 52.916664 79.37499 L 52.916664 79.37499 L 52.916664 79.37499 L 502.7083 79.37499 Q 926.0416 79.37499 952.49994 79.37499 Q 978.95825 79.37499 978.95825 105.83333 Q 978.95825 132.29166 1190.6249 105.83333 Q 1402.2916 79.37499 1455.2083 79.37499 Q 1508.1249 79.37499 1613.9583 79.37499 Q 1719.7916 79.37499 1878.5416 26.458332 Q 2037.2915 26.458332 2169.5833 0.0 Q 2301.875 -26.458332 2434.1665 0.0 Q 2566.4583 0.0 2566.4583 26.458332 Q 2566.4583 52.916664 2592.9165 52.916664 Q 2619.3748 26.458332 2672.2915 26.458332 z" svg:height="7.1437497mm" draw:style-name="style-40" svg:viewBox="0.0 0.0 4524.375 714.37494" svg:width="45.243748mm" svg:x="141.55208mm" svg:y="28.310415mm"/>
          <draw:path svg:d="M 132.29166 0.0 L 158.74998 0.0 L 158.74998 211.66666 L 158.74998 423.3333 L 158.74998 529.1666 Q 158.74998 634.99994 105.83333 661.4583 Q 52.916664 661.4583 52.916664 634.99994 Q 52.916664 608.5416 26.458332 608.5416 Q 0.0 608.5416 0.0 370.41666 Q -26.458332 158.74998 26.458332 79.37499 L 52.916664 26.458332 L 79.37499 26.458332 Q 79.37499 26.458332 132.29166 0.0 z" svg:height="6.614583mm" draw:style-name="style-41" svg:viewBox="0.0 0.0 158.74998 661.4583" svg:width="1.5874999mm" svg:x="38.89375mm" svg:y="86.518745mm"/>
          <draw:path svg:d="M 238.12498 26.458332 L 238.12498 0.0 L 264.5833 0.0 L 291.04166 0.0 L 291.04166 26.458332 L 317.49997 26.458332 L 317.49997 26.458332 L 317.49997 0.0 L 317.49997 0.0 L 317.49997 0.0 L 343.9583 0.0 L 343.9583 0.0 L 396.87497 26.458332 L 449.79166 52.916664 L 476.24997 52.916664 L 502.7083 52.916664 L 502.7083 79.37499 L 529.1666 79.37499 L 529.1666 105.83333 L 529.1666 132.29166 L 423.3333 291.04166 Q 317.49997 449.79166 317.49997 476.24997 L 317.49997 502.7083 L 291.04166 502.7083 L 291.04166 529.1666 L 291.04166 529.1666 L 264.5833 529.1666 L 264.5833 529.1666 L 264.5833 529.1666 L 264.5833 555.625 L 264.5833 555.625 L 264.5833 555.625 Q 238.12498 529.1666 185.20833 529.1666 L 132.29166 529.1666 L 132.29166 529.1666 Q 132.29166 529.1666 105.83333 529.1666 Q 52.916664 529.1666 26.458332 502.7083 L 0.0 476.24997 L 0.0 423.3333 Q 0.0 370.41666 105.83333 211.66666 L 211.66666 79.37499 L 211.66666 52.916664 L 211.66666 26.458332 L 238.12498 26.458332 z" svg:height="5.5562496mm" draw:style-name="style-42" svg:viewBox="0.0 0.0 529.1666 555.625" svg:width="5.2916665mm" svg:x="124.35416mm" svg:y="91.54583mm"/>
          <draw:path svg:d="M 158.74998 79.37499 L 185.20833 0.0 L 185.20833 0.0 L 211.66666 0.0 L 211.66666 52.916664 L 211.66666 79.37499 L 238.12498 79.37499 Q 264.5833 79.37499 264.5833 158.74998 Q 291.04166 264.5833 317.49997 238.12498 Q 343.9583 211.66666 370.41666 264.5833 Q 423.3333 317.49997 476.24997 343.9583 Q 529.1666 343.9583 582.0833 449.79166 Q 608.5416 582.0833 687.9166 582.0833 Q 740.8333 582.0833 740.8333 555.625 Q 740.8333 529.1666 793.74994 582.0833 Q 846.6666 608.5416 846.6666 634.99994 L 846.6666 687.9166 L 873.12494 687.9166 L 873.12494 687.9166 L 899.5833 714.37494 L 926.0416 740.8333 L 926.0416 740.8333 L 899.5833 740.8333 L 899.5833 740.8333 L 899.5833 740.8333 L 899.5833 767.2916 L 899.5833 767.2916 L 873.12494 767.2916 L 873.12494 793.74994 L 873.12494 793.74994 L 846.6666 793.74994 L 846.6666 793.74994 L 846.6666 793.74994 L 820.2083 793.74994 L 793.74994 793.74994 L 793.74994 767.2916 L 793.74994 767.2916 L 767.2916 767.2916 Q 767.2916 793.74994 687.9166 793.74994 Q 582.0833 846.6666 449.79166 846.6666 Q 317.49997 846.6666 211.66666 899.5833 L 132.29166 952.49994 L 132.29166 926.0416 L 105.83333 926.0416 L 105.83333 926.0416 L 105.83333 899.5833 L 79.37499 899.5833 L 52.916664 899.5833 L 26.458332 873.12494 L 0.0 873.12494 L 0.0 846.6666 L 0.0 793.74994 L 26.458332 634.99994 Q 52.916664 502.7083 52.916664 476.24997 L 52.916664 476.24997 L 52.916664 423.3333 L 52.916664 396.87497 L 79.37499 343.9583 L 105.83333 291.04166 L 105.83333 211.66666 Q 105.83333 158.74998 158.74998 79.37499 z" svg:height="9.525mm" draw:style-name="style-43" svg:viewBox="0.0 0.0 926.0416 952.49994" svg:width="9.260416mm" svg:x="146.57916mm" svg:y="87.84166mm"/>
          <draw:path svg:d="M 476.24997 211.66666 L 476.24997 238.12498 L 449.79166 238.12498 Q 423.3333 238.12498 343.9583 211.66666 Q 291.04166 211.66666 291.04166 264.5833 L 264.5833 343.9583 L 264.5833 343.9583 Q 238.12498 343.9583 132.29166 370.41666 L 0.0 396.87497 L 0.0 396.87497 L 0.0 396.87497 L 26.458332 370.41666 Q 79.37499 343.9583 105.83333 343.9583 L 132.29166 343.9583 L 185.20833 317.49997 Q 238.12498 291.04166 238.12498 185.20833 Q 264.5833 79.37499 185.20833 52.916664 Q 132.29166 26.458332 185.20833 0.0 Q 238.12498 -26.458332 317.49997 26.458332 Q 396.87497 79.37499 423.3333 132.29166 Q 449.79166 185.20833 476.24997 211.66666 z" svg:height="3.9687498mm" draw:style-name="style-44" svg:viewBox="0.0 0.0 476.24997 396.87497" svg:width="4.7625mm" svg:x="48.418747mm" svg:y="35.71875mm"/>
          <draw:path svg:d="M 899.5833 0.0 L 926.0416 0.0 L 926.0416 26.458332 L 926.0416 52.916664 L 926.0416 105.83333 Q 952.49994 158.74998 952.49994 185.20833 Q 978.95825 211.66666 1005.4166 238.12498 L 1031.875 264.5833 L 1164.1666 291.04166 Q 1269.9999 317.49997 1322.9166 343.9583 L 1349.3749 370.41666 L 1375.8333 370.41666 L 1428.7499 370.41666 L 1428.7499 396.87497 L 1428.7499 396.87497 L 1428.7499 423.3333 L 1428.7499 423.3333 L 1428.7499 449.79166 L 1428.7499 476.24997 L 1402.2916 476.24997 L 1402.2916 476.24997 L 1402.2916 502.7083 L 1428.7499 502.7083 L 1428.7499 529.1666 L 1428.7499 582.0833 L 1402.2916 555.625 Q 1375.8333 529.1666 1349.3749 502.7083 Q 1322.9166 476.24997 1243.5416 529.1666 L 1164.1666 555.625 L 1137.7083 555.625 L 1137.7083 582.0833 L 1137.7083 582.0833 L 1111.25 582.0833 L 1111.25 634.99994 L 1111.25 687.9166 L 1111.25 687.9166 Q 1084.7916 687.9166 1005.4166 661.4583 Q 926.0416 634.99994 873.12494 687.9166 Q 820.2083 687.9166 793.74994 820.2083 L 740.8333 926.0416 L 740.8333 926.0416 L 740.8333 926.0416 L 740.8333 873.12494 Q 740.8333 820.2083 634.99994 820.2083 L 555.625 793.74994 L 529.1666 820.2083 Q 476.24997 846.6666 423.3333 873.12494 L 370.41666 926.0416 L 370.41666 899.5833 Q 370.41666 899.5833 343.9583 899.5833 L 343.9583 899.5833 L 264.5833 899.5833 L 211.66666 899.5833 L 185.20833 926.0416 L 158.74998 952.49994 L 132.29166 952.49994 L 105.83333 952.49994 L 79.37499 952.49994 L 52.916664 952.49994 L 26.458332 952.49994 L 0.0 952.49994 L 0.0 926.0416 L 0.0 899.5833 L 52.916664 899.5833 L 79.37499 899.5833 L 105.83333 873.12494 L 132.29166 846.6666 L 132.29166 846.6666 L 158.74998 846.6666 L 238.12498 793.74994 Q 317.49997 740.8333 317.49997 740.8333 L 317.49997 740.8333 L 343.9583 740.8333 L 343.9583 740.8333 L 343.9583 714.37494 L 370.41666 714.37494 L 370.41666 714.37494 L 370.41666 687.9166 L 370.41666 687.9166 L 370.41666 687.9166 L 370.41666 687.9166 L 370.41666 661.4583 L 370.41666 608.5416 L 370.41666 555.625 L 343.9583 555.625 L 343.9583 529.1666 L 317.49997 529.1666 Q 291.04166 529.1666 238.12498 582.0833 L 185.20833 608.5416 L 185.20833 608.5416 Q 185.20833 582.0833 185.20833 529.1666 L 158.74998 449.79166 L 158.74998 449.79166 L 158.74998 423.3333 L 132.29166 423.3333 L 105.83333 423.3333 L 105.83333 370.41666 L 105.83333 343.9583 L 105.83333 343.9583 L 105.83333 317.49997 L 132.29166 317.49997 L 158.74998 317.49997 L 423.3333 185.20833 Q 714.37494 52.916664 793.74994 52.916664 Q 873.12494 0.0 899.5833 0.0 z" svg:height="9.525mm" draw:style-name="style-45" svg:viewBox="0.0 0.0 1428.7499 952.49994" svg:width="14.287499mm" svg:x="149.75417mm" svg:y="67.20416mm"/>
          <draw:path svg:d="M 396.87497 423.3333 L 423.3333 423.3333 L 449.79166 423.3333 L 476.24997 423.3333 L 476.24997 396.87497 L 476.24997 396.87497 L 502.7083 423.3333 L 502.7083 476.24997 L 529.1666 476.24997 L 582.0833 476.24997 L 582.0833 449.79166 L 582.0833 449.79166 L 634.99994 476.24997 Q 714.37494 502.7083 740.8333 582.0833 Q 740.8333 687.9166 820.2083 714.37494 Q 899.5833 740.8333 952.49994 899.5833 Q 1005.4166 1031.875 1322.9166 1349.3749 Q 1640.4166 1693.3333 1640.4166 1693.3333 L 1640.4166 1693.3333 L 1666.8749 1693.3333 L 1666.8749 1693.3333 L 1666.8749 1719.7916 L 1693.3333 1719.7916 L 1693.3333 1719.7916 L 1693.3333 1746.2499 L 1693.3333 1746.2499 L 1693.3333 1746.2499 L 1719.7916 1746.2499 L 1719.7916 1746.2499 L 1719.7916 1772.7083 L 1746.2499 1772.7083 L 1746.2499 1772.7083 L 1746.2499 1799.1666 L 1746.2499 1799.1666 L 1746.2499 1799.1666 L 1772.7083 1799.1666 L 1772.7083 1799.1666 L 1772.7083 1825.6249 L 1799.1666 1825.6249 L 1799.1666 1825.6249 L 1799.1666 1852.0833 L 1799.1666 1852.0833 L 1825.6249 1852.0833 L 1852.0833 1904.9999 Q 1878.5416 1957.9165 1904.9999 1957.9165 Q 1931.4583 1957.9165 1931.4583 1984.3749 Q 1931.4583 2010.8333 1957.9165 2010.8333 Q 1984.3749 2010.8333 2010.8333 2063.75 Q 2063.75 2116.6665 2090.2083 2143.125 Q 2116.6665 2143.125 2169.5833 2222.5 Q 2248.9583 2275.4165 2248.9583 2301.875 L 2275.4165 2301.875 L 2275.4165 2301.875 L 2275.4165 2328.3333 L 2275.4165 2328.3333 L 2301.875 2328.3333 L 2301.875 2301.875 L 2328.3333 2301.875 L 2328.3333 2301.875 L 2328.3333 2275.4165 L 2328.3333 2275.4165 L 2328.3333 2275.4165 L 2354.7915 2275.4165 L 2354.7915 2275.4165 L 2354.7915 2248.9583 L 2381.2498 2248.9583 L 2381.2498 2248.9583 L 2381.2498 2222.5 L 2381.2498 2222.5 L 2381.2498 2222.5 L 2407.7083 2222.5 L 2407.7083 2222.5 L 2407.7083 2196.0415 L 2434.1665 2196.0415 L 2434.1665 2196.0415 L 2434.1665 2169.5833 L 2434.1665 2169.5833 L 2434.1665 2169.5833 L 2460.6248 2169.5833 L 2460.6248 2169.5833 L 2460.6248 2143.125 L 2487.0833 2143.125 L 2487.0833 2143.125 L 2487.0833 2116.6665 L 2487.0833 2116.6665 L 2487.0833 2116.6665 L 2513.5415 2116.6665 L 2513.5415 2116.6665 L 2566.4583 2116.6665 L 2619.3748 2116.6665 L 2619.3748 2143.125 L 2592.9165 2169.5833 L 2592.9165 2169.5833 L 2592.9165 2169.5833 L 2592.9165 2196.0415 L 2592.9165 2196.0415 L 2566.4583 2222.5 L 2539.9998 2248.9583 L 2539.9998 2248.9583 L 2539.9998 2275.4165 L 2539.9998 2275.4165 L 2539.9998 2275.4165 L 2513.5415 2275.4165 L 2513.5415 2275.4165 L 2513.5415 2301.875 L 2487.0833 2301.875 L 2487.0833 2301.875 L 2487.0833 2328.3333 L 2381.2498 2434.1665 Q 2301.875 2566.4583 2196.0415 2645.8333 Q 2116.6665 2751.6665 1799.1666 3016.2498 Q 1481.6666 3280.8333 1428.7499 3307.2915 Q 1375.8333 3333.7498 1349.3749 3360.2083 L 1322.9166 3386.6665 L 1322.9166 3386.6665 L 1322.9166 3386.6665 L 1296.4583 3386.6665 L 1296.4583 3386.6665 L 1296.4583 3413.1248 L 1269.9999 3413.1248 L 1269.9999 3413.1248 L 1269.9999 3439.5833 L 1243.5416 3439.5833 L 1217.0833 3439.5833 L 1217.0833 3466.0415 L 1217.0833 3466.0415 L 1190.6249 3466.0415 L 1190.6249 3492.4998 L 1164.1666 3492.4998 L 1137.7083 3492.4998 L 1137.7083 3466.0415 L 1164.1666 3439.5833 L 1164.1666 3439.5833 L 1164.1666 3439.5833 L 1164.1666 3413.1248 L 1164.1666 3413.1248 L 1190.6249 3413.1248 L 1190.6249 3386.6665 L 1190.6249 3386.6665 L 1164.1666 3386.6665 L 1164.1666 3360.2083 L 1164.1666 3333.7498 L 1164.1666 3333.7498 Q 1190.6249 3333.7498 1190.6249 3307.2915 L 1190.6249 3307.2915 L 1217.0833 3307.2915 Q 1217.0833 3280.8333 1243.5416 3280.8333 L 1269.9999 3254.3748 L 1296.4583 3254.3748 L 1296.4583 3227.9165 L 1296.4583 3227.9165 L 1322.9166 3227.9165 L 1322.9166 3201.4583 L 1322.9166 3174.9998 L 1296.4583 3148.5415 Q 1269.9999 3122.0833 1243.5416 3095.6248 Q 1190.6249 3069.1665 1164.1666 3016.2498 L 1137.7083 2936.8748 L 1137.7083 2936.8748 L 1164.1666 2936.8748 L 1164.1666 2910.4165 L 1164.1666 2883.9583 L 1164.1666 2883.9583 L 1190.6249 2857.4998 L 1190.6249 2857.4998 L 1190.6249 2857.4998 L 1217.0833 2857.4998 L 1217.0833 2857.4998 L 1217.0833 2831.0415 L 1217.0833 2831.0415 L 1217.0833 2831.0415 L 1243.5416 2804.5833 L 1243.5416 2804.5833 L 1243.5416 2804.5833 L 1269.9999 2804.5833 L 1269.9999 2804.5833 L 1322.9166 2804.5833 L 1375.8333 2804.5833 L 1375.8333 2804.5833 Q 1375.8333 2804.5833 1402.2916 2910.4165 L 1402.2916 2989.7915 L 1481.6666 2989.7915 L 1534.5833 3016.2498 L 1561.0416 3016.2498 L 1587.4999 3016.2498 L 1613.9583 2989.7915 L 1640.4166 2963.3333 L 1640.4166 2963.3333 L 1640.4166 2963.3333 L 1666.8749 2963.3333 L 1666.8749 2963.3333 L 1666.8749 2936.8748 L 1693.3333 2936.8748 L 1693.3333 2936.8748 L 1693.3333 2910.4165 L 1693.3333 2910.4165 L 1693.3333 2910.4165 L 1719.7916 2910.4165 L 1719.7916 2910.4165 L 1719.7916 2883.9583 L 1693.3333 2883.9583 L 1693.3333 2883.9583 L 1693.3333 2857.4998 L 1693.3333 2857.4998 L 1693.3333 2857.4998 L 1666.8749 2857.4998 L 1666.8749 2857.4998 L 1666.8749 2831.0415 L 1640.4166 2831.0415 L 1640.4166 2831.0415 L 1640.4166 2804.5833 L 1640.4166 2804.5833 Q 1640.4166 2804.5833 1613.9583 2725.2083 Q 1587.4999 2645.8333 1561.0416 2645.8333 Q 1534.5833 2619.3748 1481.6666 2513.5415 Q 1428.7499 2407.7083 1322.9166 2354.7915 Q 1243.5416 2275.4165 1217.0833 2196.0415 Q 1190.6249 2090.2083 1137.7083 2063.75 Q 1084.7916 2010.8333 1058.3333 1904.9999 Q 1005.4166 1799.1666 952.49994 1772.7083 Q 899.5833 1746.2499 846.6666 1640.4166 Q 820.2083 1534.5833 767.2916 1508.1249 Q 714.37494 1481.6666 661.4583 1402.2916 Q 634.99994 1322.9166 529.1666 1243.5416 Q 476.24997 1164.1666 449.79166 1058.3333 Q 423.3333 926.0416 370.41666 926.0416 Q 317.49997 926.0416 291.04166 793.74994 Q 264.5833 634.99994 211.66666 608.5416 Q 158.74998 582.0833 132.29166 449.79166 Q 105.83333 317.49997 52.916664 264.5833 Q 0.0 238.12498 0.0 132.29166 L 0.0 26.458332 L 26.458332 0.0 Q 52.916664 0.0 52.916664 105.83333 Q 52.916664 185.20833 105.83333 185.20833 Q 158.74998 185.20833 158.74998 211.66666 Q 211.66666 238.12498 185.20833 264.5833 Q 185.20833 291.04166 238.12498 317.49997 Q 317.49997 317.49997 317.49997 370.41666 Q 317.49997 396.87497 343.9583 423.3333 Q 370.41666 423.3333 396.87497 423.3333 z M 502.7083 873.12494 Q 529.1666 873.12494 529.1666 899.5833 Q 529.1666 926.0416 502.7083 926.0416 Q 476.24997 926.0416 476.24997 899.5833 Q 476.24997 873.12494 502.7083 873.12494 z M 2169.5833 2328.3333 L 2169.5833 2328.3333 L 2169.5833 2354.7915 L 2169.5833 2354.7915 L 2196.0415 2354.7915 L 2196.0415 2381.2498 L 2196.0415 2381.2498 L 2222.5 2381.2498 L 2222.5 2407.7083 L 2222.5 2434.1665 L 2196.0415 2434.1665 L 2196.0415 2434.1665 L 2196.0415 2460.6248 L 2169.5833 2460.6248 L 2169.5833 2460.6248 L 2169.5833 2487.0833 L 2169.5833 2487.0833 L 2169.5833 2487.0833 L 2143.125 2487.0833 L 2143.125 2487.0833 L 2143.125 2513.5415 L 2116.6665 2513.5415 L 2116.6665 2513.5415 L 2116.6665 2539.9998 L 2090.2083 2539.9998 L 2063.75 2539.9998 L 2063.75 2513.5415 L 2063.75 2487.0833 L 2037.2915 2487.0833 L 2037.2915 2487.0833 L 2037.2915 2460.6248 L 2010.8333 2460.6248 L 2010.8333 2460.6248 L 2010.8333 2434.1665 L 1984.3749 2434.1665 Q 1957.9165 2434.1665 1904.9999 2407.7083 Q 1852.0833 2407.7083 1825.6249 2301.875 Q 1799.1666 2196.0415 1746.2499 2169.5833 Q 1666.8749 2116.6665 1666.8749 2037.2915 Q 1640.4166 1931.4583 1587.4999 1878.5416 L 1534.5833 1852.0833 L 1481.6666 1852.0833 Q 1455.2083 1852.0833 1481.6666 1772.7083 Q 1481.6666 1693.3333 1746.2499 1904.9999 Q 1984.3749 2116.6665 2063.75 2222.5 Q 2169.5833 2328.3333 2169.5833 2328.3333 z" svg:height="34.925mm" draw:style-name="style-46" svg:viewBox="0.0 0.0 2619.3748 3492.4998" svg:width="26.193748mm" svg:x="102.658325mm" svg:y="200.025mm"/>
          <draw:path svg:d="M 449.79166 26.458332 L 502.7083 52.916664 L 529.1666 52.916664 L 529.1666 52.916664 L 423.3333 211.66666 Q 317.49997 370.41666 291.04166 370.41666 Q 291.04166 370.41666 291.04166 396.87497 L 291.04166 396.87497 L 264.5833 396.87497 Q 211.66666 370.41666 105.83333 370.41666 L 26.458332 317.49997 L 26.458332 317.49997 L 0.0 317.49997 L 0.0 317.49997 L 0.0 317.49997 L 0.0 291.04166 L 0.0 291.04166 L 26.458332 264.5833 L 52.916664 238.12498 L 52.916664 238.12498 L 52.916664 211.66666 L 52.916664 211.66666 L 52.916664 211.66666 L 79.37499 211.66666 L 79.37499 185.20833 L 79.37499 185.20833 L 79.37499 158.74998 L 158.74998 79.37499 Q 264.5833 0.0 317.49997 0.0 Q 396.87497 0.0 449.79166 26.458332 z" svg:height="3.9687498mm" draw:style-name="style-47" svg:viewBox="0.0 0.0 529.1666 396.87497" svg:width="5.2916665mm" svg:x="120.649994mm" svg:y="97.89583mm"/>
          <draw:path svg:d="M 2566.4583 105.83333 L 2566.4583 105.83333 L 2513.5415 105.83333 Q 2487.0833 105.83333 2460.6248 132.29166 Q 2434.1665 132.29166 2434.1665 158.74998 Q 2407.7083 185.20833 2381.2498 211.66666 Q 2354.7915 211.66666 2354.7915 185.20833 Q 2354.7915 158.74998 2275.4165 158.74998 Q 2222.5 158.74998 2196.0415 211.66666 Q 2143.125 264.5833 2116.6665 211.66666 Q 2090.2083 185.20833 2037.2915 185.20833 L 2010.8333 211.66666 L 1984.3749 185.20833 L 1957.9165 185.20833 L 1957.9165 264.5833 Q 1957.9165 343.9583 2010.8333 343.9583 L 2063.75 370.41666 L 2037.2915 370.41666 L 2010.8333 370.41666 L 2010.8333 396.87497 L 1984.3749 396.87497 L 1984.3749 396.87497 L 1984.3749 423.3333 L 1957.9165 423.3333 Q 1931.4583 423.3333 1931.4583 396.87497 Q 1931.4583 370.41666 1904.9999 370.41666 Q 1878.5416 370.41666 1852.0833 370.41666 Q 1825.6249 396.87497 1746.2499 423.3333 Q 1666.8749 449.79166 1666.8749 423.3333 Q 1666.8749 396.87497 1640.4166 423.3333 Q 1640.4166 449.79166 1534.5833 476.24997 Q 1428.7499 476.24997 1402.2916 502.7083 Q 1375.8333 529.1666 1296.4583 529.1666 Q 1217.0833 582.0833 1190.6249 529.1666 Q 1190.6249 502.7083 1137.7083 529.1666 Q 1137.7083 555.625 1031.875 582.0833 Q 926.0416 634.99994 899.5833 634.99994 Q 873.12494 687.9166 767.2916 687.9166 Q 661.4583 687.9166 661.4583 714.37494 Q 661.4583 740.8333 555.625 767.2916 L 476.24997 793.74994 L 449.79166 767.2916 L 423.3333 767.2916 L 423.3333 740.8333 Q 396.87497 740.8333 396.87497 634.99994 Q 396.87497 555.625 264.5833 582.0833 L 132.29166 582.0833 L 79.37499 582.0833 L 52.916664 582.0833 L 52.916664 608.5416 L 26.458332 608.5416 L 26.458332 608.5416 L 26.458332 582.0833 L 26.458332 582.0833 L 26.458332 582.0833 L 0.0 582.0833 L 0.0 582.0833 L 0.0 555.625 L 0.0 555.625 L 0.0 555.625 L 0.0 529.1666 L 26.458332 529.1666 L 26.458332 529.1666 L 26.458332 529.1666 L 26.458332 529.1666 L 105.83333 502.7083 L 185.20833 476.24997 L 238.12498 449.79166 Q 317.49997 423.3333 317.49997 396.87497 L 317.49997 396.87497 L 423.3333 343.9583 Q 555.625 291.04166 555.625 264.5833 Q 555.625 211.66666 661.4583 211.66666 Q 740.8333 211.66666 767.2916 158.74998 Q 767.2916 132.29166 873.12494 105.83333 Q 978.95825 52.916664 1031.875 26.458332 Q 1084.7916 0.0 1137.7083 0.0 L 1190.6249 0.0 L 1217.0833 0.0 L 1243.5416 0.0 L 1296.4583 0.0 L 1349.3749 0.0 L 1613.9583 0.0 Q 1852.0833 -52.916664 2196.0415 26.458332 Q 2566.4583 105.83333 2566.4583 105.83333 z" svg:height="7.9374995mm" draw:style-name="style-48" svg:viewBox="0.0 0.0 2566.4583 793.74994" svg:width="25.664581mm" svg:x="145.78542mm" svg:y="52.387497mm"/>
          <draw:path svg:d="M 291.04166 343.9583 L 264.5833 0.0 L 396.87497 740.8333 Q 555.625 1481.6666 555.625 1534.5833 L 555.625 1587.4999 L 529.1666 1587.4999 Q 502.7083 1561.0416 502.7083 1640.4166 Q 502.7083 1693.3333 476.24997 1693.3333 L 476.24997 1693.3333 L 476.24997 1640.4166 Q 449.79166 1587.4999 449.79166 1481.6666 Q 449.79166 1402.2916 264.5833 1428.7499 L 79.37499 1428.7499 L 52.916664 1455.2083 L 26.458332 1455.2083 L 26.458332 1428.7499 Q 26.458332 1402.2916 26.458332 1375.8333 L 0.0 1375.8333 L 0.0 1349.3749 L 26.458332 1349.3749 L 26.458332 1349.3749 L 26.458332 1322.9166 L 26.458332 1322.9166 L 26.458332 1322.9166 L 105.83333 1322.9166 L 185.20833 1322.9166 L 238.12498 1296.4583 L 291.04166 1269.9999 L 343.9583 1269.9999 L 396.87497 1269.9999 L 396.87497 1217.0833 Q 396.87497 1137.7083 343.9583 899.5833 Q 343.9583 687.9166 291.04166 343.9583 z" svg:height="16.933332mm" draw:style-name="style-49" svg:viewBox="0.0 0.0 555.625 1693.3333" svg:width="5.5562496mm" svg:x="166.42291mm" svg:y="189.97083mm"/>
          <draw:path svg:d="M 343.9583 0.0 L 343.9583 0.0 L 370.41666 0.0 L 370.41666 0.0 L 370.41666 105.83333 L 396.87497 211.66666 L 396.87497 211.66666 L 396.87497 211.66666 L 396.87497 238.12498 L 396.87497 264.5833 L 423.3333 317.49997 Q 423.3333 370.41666 502.7083 370.41666 L 608.5416 370.41666 L 608.5416 370.41666 L 608.5416 370.41666 L 608.5416 396.87497 L 608.5416 396.87497 L 634.99994 396.87497 L 634.99994 423.3333 L 634.99994 423.3333 L 661.4583 423.3333 L 661.4583 476.24997 L 661.4583 529.1666 L 687.9166 529.1666 L 687.9166 529.1666 L 687.9166 582.0833 L 714.37494 661.4583 L 714.37494 740.8333 L 714.37494 820.2083 L 740.8333 820.2083 L 767.2916 793.74994 L 793.74994 793.74994 Q 820.2083 793.74994 846.6666 767.2916 L 873.12494 767.2916 L 873.12494 767.2916 L 873.12494 767.2916 L 899.5833 767.2916 L 899.5833 793.74994 L 873.12494 793.74994 L 846.6666 793.74994 L 846.6666 820.2083 L 820.2083 820.2083 L 820.2083 846.6666 L 820.2083 873.12494 L 793.74994 952.49994 L 767.2916 1005.4166 L 767.2916 1031.875 L 767.2916 1058.3333 L 793.74994 1058.3333 L 793.74994 1058.3333 L 820.2083 1084.7916 L 820.2083 1084.7916 L 767.2916 1137.7083 Q 714.37494 1190.6249 714.37494 1243.5416 Q 714.37494 1296.4583 767.2916 1269.9999 Q 820.2083 1269.9999 846.6666 1269.9999 L 846.6666 1269.9999 L 873.12494 1322.9166 Q 926.0416 1375.8333 873.12494 1428.7499 Q 820.2083 1508.1249 820.2083 1508.1249 Q 820.2083 1534.5833 873.12494 1534.5833 L 899.5833 1534.5833 L 820.2083 1561.0416 Q 714.37494 1587.4999 714.37494 1746.2499 L 714.37494 1878.5416 L 714.37494 1878.5416 L 714.37494 1878.5416 L 687.9166 1878.5416 L 687.9166 1904.9999 L 661.4583 1904.9999 L 661.4583 1904.9999 L 661.4583 1799.1666 L 661.4583 1693.3333 L 634.99994 1693.3333 L 634.99994 1693.3333 L 529.1666 1693.3333 Q 449.79166 1693.3333 423.3333 1746.2499 L 396.87497 1825.6249 L 396.87497 1825.6249 L 396.87497 1825.6249 L 396.87497 1746.2499 Q 396.87497 1640.4166 396.87497 1640.4166 Q 396.87497 1613.9583 396.87497 1322.9166 Q 343.9583 1005.4166 343.9583 952.49994 L 317.49997 926.0416 L 317.49997 714.37494 L 317.49997 502.7083 L 291.04166 502.7083 Q 238.12498 529.1666 238.12498 529.1666 L 211.66666 529.1666 L 211.66666 529.1666 Q 185.20833 529.1666 158.74998 555.625 L 105.83333 582.0833 L 105.83333 555.625 L 79.37499 555.625 L 79.37499 555.625 L 79.37499 529.1666 L 79.37499 529.1666 L 79.37499 529.1666 L 79.37499 502.7083 Q 79.37499 476.24997 105.83333 449.79166 Q 132.29166 423.3333 105.83333 370.41666 L 79.37499 291.04166 L 52.916664 264.5833 L 26.458332 238.12498 L 26.458332 238.12498 Q 26.458332 211.66666 26.458332 211.66666 Q 26.458332 211.66666 26.458332 185.20833 L 0.0 158.74998 L 0.0 158.74998 L 0.0 158.74998 L 26.458332 158.74998 L 26.458332 158.74998 L 26.458332 132.29166 L 26.458332 132.29166 L 52.916664 132.29166 L 52.916664 105.83333 L 52.916664 105.83333 L 79.37499 105.83333 L 79.37499 105.83333 L 79.37499 105.83333 L 132.29166 105.83333 L 158.74998 105.83333 L 238.12498 105.83333 L 317.49997 105.83333 L 317.49997 52.916664 L 317.49997 26.458332 L 343.9583 26.458332 L 343.9583 0.0 L 343.9583 0.0 z M 105.83333 502.7083 Q 132.29166 502.7083 132.29166 502.7083 Q 132.29166 529.1666 132.29166 529.1666 Q 105.83333 529.1666 105.83333 502.7083 z" svg:height="19.05mm" draw:style-name="style-50" svg:viewBox="0.0 0.0 899.5833 1904.9999" svg:width="8.995832mm" svg:x="37.306248mm" svg:y="81.49166mm"/>
          <draw:path svg:d="M 79.37499 0.0 L 79.37499 0.0 L 105.83333 0.0 L 132.29166 0.0 L 238.12498 0.0 L 343.9583 0.0 L 343.9583 0.0 Q 343.9583 0.0 343.9583 0.0 L 370.41666 0.0 L 370.41666 0.0 L 370.41666 0.0 L 396.87497 0.0 Q 449.79166 0.0 502.7083 26.458332 L 555.625 26.458332 L 529.1666 158.74998 Q 502.7083 264.5833 502.7083 291.04166 Q 502.7083 317.49997 476.24997 343.9583 L 476.24997 370.41666 L 449.79166 370.41666 Q 449.79166 370.41666 238.12498 317.49997 L 52.916664 264.5833 L 52.916664 264.5833 L 52.916664 264.5833 L 52.916664 264.5833 L 26.458332 238.12498 L 26.458332 211.66666 Q 26.458332 185.20833 0.0 185.20833 L 0.0 185.20833 L 0.0 158.74998 L 26.458332 105.83333 L 26.458332 52.916664 L 26.458332 26.458332 L 52.916664 26.458332 Q 52.916664 0.0 79.37499 0.0 z" svg:height="3.7041664mm" draw:style-name="style-51" svg:viewBox="0.0 0.0 555.625 370.41666" svg:width="5.5562496mm" svg:x="40.481247mm" svg:y="158.22083mm"/>
          <draw:path svg:d="M 158.74998 0.0 L 158.74998 0.0 L 185.20833 0.0 L 211.66666 0.0 L 211.66666 0.0 L 238.12498 0.0 L 238.12498 158.74998 Q 238.12498 291.04166 264.5833 317.49997 L 264.5833 343.9583 L 264.5833 370.41666 L 264.5833 396.87497 L 264.5833 396.87497 Q 238.12498 396.87497 238.12498 370.41666 L 211.66666 317.49997 L 211.66666 317.49997 Q 211.66666 317.49997 105.83333 291.04166 L 0.0 264.5833 L 0.0 238.12498 L 0.0 211.66666 L 79.37499 211.66666 Q 132.29166 211.66666 105.83333 185.20833 Q 79.37499 158.74998 132.29166 105.83333 Q 185.20833 79.37499 185.20833 52.916664 L 158.74998 0.0 L 158.74998 0.0 z" svg:height="3.9687498mm" draw:style-name="style-52" svg:viewBox="0.0 0.0 264.5833 396.87497" svg:width="2.6458333mm" svg:x="27.781248mm" svg:y="246.59166mm"/>
          <draw:path svg:d="M 132.29166 26.458332 L 158.74998 0.0 L 158.74998 1084.7916 Q 158.74998 2169.5833 132.29166 2196.0415 Q 105.83333 2196.0415 105.83333 2196.0415 L 105.83333 2196.0415 L 105.83333 2169.5833 Q 105.83333 2143.125 79.37499 2169.5833 L 52.916664 2196.0415 L 26.458332 2196.0415 L 0.0 2196.0415 L 26.458332 2143.125 Q 52.916664 2090.2083 79.37499 2063.75 L 79.37499 2037.2915 L 79.37499 1984.3749 Q 52.916664 1957.9165 52.916664 1640.4166 L 26.458332 1322.9166 L 26.458332 1243.5416 L 52.916664 1164.1666 L 52.916664 1084.7916 L 52.916664 978.95825 L 52.916664 978.95825 Q 52.916664 978.95825 79.37499 978.95825 L 79.37499 952.49994 L 79.37499 767.2916 Q 105.83333 608.5416 105.83333 343.9583 L 105.83333 52.916664 L 105.83333 52.916664 Q 105.83333 52.916664 132.29166 26.458332 z" svg:height="21.960415mm" draw:style-name="style-53" svg:viewBox="0.0 0.0 158.74998 2196.0415" svg:width="1.5874999mm" svg:x="197.90833mm" svg:y="61.118748mm"/>
          <draw:path svg:d="M 555.625 26.458332 L 608.5416 26.458332 L 661.4583 52.916664 L 714.37494 52.916664 L 1084.7916 52.916664 L 1481.6666 52.916664 L 1402.2916 158.74998 Q 1296.4583 291.04166 1296.4583 291.04166 L 1296.4583 291.04166 L 1269.9999 291.04166 L 1269.9999 291.04166 L 1269.9999 317.49997 L 1243.5416 317.49997 L 1243.5416 317.49997 L 1243.5416 343.9583 L 1243.5416 343.9583 L 1243.5416 343.9583 L 1217.0833 343.9583 L 1217.0833 343.9583 L 1217.0833 370.41666 L 1190.6249 370.41666 L 1190.6249 370.41666 L 1190.6249 396.87497 L 1190.6249 396.87497 L 1190.6249 396.87497 L 1164.1666 396.87497 L 1164.1666 423.3333 L 1164.1666 423.3333 L 1137.7083 423.3333 L 1137.7083 449.79166 L 1137.7083 449.79166 L 952.49994 608.5416 Q 767.2916 793.74994 767.2916 820.2083 L 767.2916 846.6666 L 740.8333 846.6666 L 714.37494 873.12494 L 714.37494 873.12494 L 714.37494 873.12494 L 687.9166 873.12494 L 687.9166 873.12494 L 661.4583 873.12494 L 661.4583 873.12494 L 661.4583 873.12494 L 661.4583 873.12494 L 634.99994 873.12494 L 634.99994 873.12494 L 634.99994 846.6666 L 608.5416 846.6666 L 608.5416 820.2083 L 608.5416 793.74994 L 555.625 793.74994 L 529.1666 767.2916 L 529.1666 767.2916 L 555.625 767.2916 L 555.625 714.37494 Q 555.625 634.99994 502.7083 582.0833 Q 449.79166 529.1666 476.24997 502.7083 Q 502.7083 449.79166 476.24997 396.87497 Q 449.79166 317.49997 396.87497 291.04166 Q 317.49997 291.04166 343.9583 264.5833 Q 396.87497 238.12498 396.87497 158.74998 L 396.87497 79.37499 L 370.41666 79.37499 L 370.41666 79.37499 L 343.9583 52.916664 Q 317.49997 26.458332 185.20833 26.458332 L 79.37499 26.458332 L 26.458332 52.916664 L 0.0 52.916664 L 0.0 52.916664 L 0.0 26.458332 L 132.29166 26.458332 Q 291.04166 -26.458332 396.87497 0.0 Q 502.7083 26.458332 555.625 26.458332 z" svg:height="8.73125mm" draw:style-name="style-54" svg:viewBox="0.0 0.0 1481.6666 873.12494" svg:width="14.816666mm" svg:x="109.27291mm" svg:y="174.36041mm"/>
          <draw:path svg:d="M 793.74994 132.29166 L 926.0416 0.0 L 926.0416 52.916664 L 926.0416 79.37499 L 899.5833 79.37499 L 899.5833 105.83333 L 899.5833 105.83333 L 873.12494 105.83333 L 873.12494 105.83333 L 873.12494 105.83333 L 873.12494 132.29166 L 873.12494 132.29166 L 846.6666 158.74998 L 820.2083 185.20833 L 820.2083 185.20833 L 820.2083 211.66666 L 820.2083 211.66666 L 820.2083 211.66666 L 793.74994 211.66666 L 793.74994 211.66666 L 793.74994 238.12498 Q 767.2916 238.12498 740.8333 264.5833 Q 687.9166 317.49997 687.9166 343.9583 Q 687.9166 370.41666 608.5416 396.87497 Q 555.625 423.3333 396.87497 449.79166 Q 238.12498 476.24997 185.20833 423.3333 Q 132.29166 396.87497 105.83333 370.41666 Q 79.37499 317.49997 26.458332 158.74998 Q -26.458332 0.0 0.0 0.0 Q 26.458332 0.0 52.916664 79.37499 Q 79.37499 158.74998 132.29166 264.5833 Q 185.20833 343.9583 291.04166 370.41666 Q 396.87497 423.3333 555.625 343.9583 Q 687.9166 264.5833 793.74994 132.29166 z" svg:height="4.497916mm" draw:style-name="style-55" svg:viewBox="0.0 0.0 926.0416 449.79166" svg:width="9.260416mm" svg:x="138.37708mm" svg:y="236.00832mm"/>
          <draw:path svg:d="M 1031.875 0.0 L 1031.875 0.0 L 1058.3333 0.0 L 1058.3333 0.0 L 1084.7916 0.0 Q 1084.7916 0.0 1111.25 26.458332 L 1137.7083 26.458332 L 1137.7083 105.83333 L 1137.7083 185.20833 L 1164.1666 211.66666 L 1190.6249 264.5833 L 1190.6249 264.5833 L 1190.6249 264.5833 L 1190.6249 793.74994 Q 1190.6249 1322.9166 1243.5416 1640.4166 Q 1296.4583 1957.9165 1322.9166 2037.2915 L 1322.9166 2116.6665 L 1296.4583 2196.0415 Q 1296.4583 2275.4165 1269.9999 2275.4165 Q 1243.5416 2275.4165 1190.6249 2248.9583 L 1137.7083 2248.9583 L 978.95825 2248.9583 Q 820.2083 2222.5 820.2083 2222.5 Q 820.2083 2222.5 820.2083 2143.125 Q 846.6666 2063.75 767.2916 2063.75 Q 714.37494 2063.75 714.37494 2090.2083 Q 740.8333 2116.6665 608.5416 2169.5833 Q 476.24997 2248.9583 476.24997 2222.5 Q 476.24997 2196.0415 343.9583 2222.5 Q 238.12498 2275.4165 264.5833 2275.4165 Q 291.04166 2275.4165 264.5833 2354.7915 L 238.12498 2407.7083 L 238.12498 2407.7083 L 238.12498 2407.7083 L 238.12498 2381.2498 L 238.12498 2354.7915 L 185.20833 2354.7915 Q 158.74998 2354.7915 158.74998 2381.2498 L 132.29166 2407.7083 L 132.29166 2434.1665 L 132.29166 2434.1665 L 132.29166 2434.1665 L 132.29166 2434.1665 L 132.29166 2381.2498 L 132.29166 2354.7915 L 132.29166 2328.3333 L 132.29166 2301.875 L 105.83333 2301.875 L 79.37499 2328.3333 L 26.458332 2328.3333 L 0.0 2328.3333 L 0.0 2275.4165 Q 26.458332 2222.5 52.916664 2090.2083 Q 79.37499 1957.9165 423.3333 1164.1666 Q 740.8333 396.87497 767.2916 396.87497 Q 793.74994 423.3333 820.2083 343.9583 Q 820.2083 291.04166 873.12494 185.20833 Q 899.5833 79.37499 978.95825 52.916664 L 1031.875 52.916664 L 1031.875 52.916664 L 1031.875 26.458332 L 1031.875 0.0 z" svg:height="24.341665mm" draw:style-name="style-56" svg:viewBox="0.0 0.0 1322.9166 2434.1665" svg:width="13.229166mm" svg:x="62.17708mm" svg:y="164.57083mm"/>
          <draw:path svg:d="M 1693.3333 26.458332 L 1719.7916 26.458332 L 1799.1666 0.0 L 1878.5416 0.0 L 1878.5416 26.458332 Q 1904.9999 52.916664 1904.9999 158.74998 L 1904.9999 264.5833 L 1931.4583 291.04166 L 1931.4583 317.49997 L 1957.9165 396.87497 Q 1957.9165 476.24997 1984.3749 502.7083 L 1984.3749 555.625 L 1957.9165 555.625 Q 1931.4583 555.625 1799.1666 608.5416 Q 1666.8749 608.5416 1587.4999 661.4583 Q 1508.1249 714.37494 1481.6666 687.9166 Q 1428.7499 687.9166 1402.2916 740.8333 Q 1375.8333 767.2916 1243.5416 820.2083 Q 1111.25 820.2083 1031.875 899.5833 L 952.49994 978.95825 L 952.49994 978.95825 L 952.49994 978.95825 L 926.0416 978.95825 L 926.0416 978.95825 L 873.12494 978.95825 L 820.2083 978.95825 L 820.2083 978.95825 L 793.74994 978.95825 L 793.74994 1005.4166 L 793.74994 1031.875 L 820.2083 1031.875 L 820.2083 1031.875 L 820.2083 1058.3333 L 846.6666 1058.3333 L 846.6666 1084.7916 L 846.6666 1111.25 L 873.12494 1111.25 L 873.12494 1111.25 L 873.12494 1137.7083 L 846.6666 1137.7083 L 846.6666 1137.7083 L 846.6666 1137.7083 L 846.6666 1164.1666 L 846.6666 1164.1666 L 820.2083 1164.1666 L 820.2083 1190.6249 L 820.2083 1190.6249 L 846.6666 1190.6249 L 846.6666 1190.6249 L 846.6666 1217.0833 L 820.2083 1217.0833 L 820.2083 1243.5416 L 793.74994 1243.5416 L 767.2916 1243.5416 L 767.2916 1296.4583 L 767.2916 1322.9166 L 740.8333 1322.9166 Q 740.8333 1349.3749 740.8333 1349.3749 L 740.8333 1349.3749 L 740.8333 1349.3749 Q 714.37494 1349.3749 687.9166 1375.8333 L 687.9166 1402.2916 L 687.9166 1402.2916 L 687.9166 1402.2916 L 661.4583 1402.2916 L 661.4583 1402.2916 L 661.4583 1428.7499 L 634.99994 1428.7499 L 634.99994 1428.7499 L 634.99994 1455.2083 L 634.99994 1455.2083 L 634.99994 1455.2083 L 608.5416 1455.2083 L 608.5416 1455.2083 L 582.0833 1508.1249 Q 582.0833 1534.5833 582.0833 1561.0416 L 582.0833 1561.0416 L 529.1666 1561.0416 Q 502.7083 1561.0416 423.3333 1561.0416 Q 343.9583 1508.1249 317.49997 1481.6666 Q 317.49997 1455.2083 264.5833 1455.2083 Q 238.12498 1455.2083 105.83333 1402.2916 Q 0.0 1349.3749 0.0 1137.7083 L 0.0 926.0416 L 0.0 952.49994 L 0.0 978.95825 L 26.458332 978.95825 L 52.916664 978.95825 L 52.916664 952.49994 L 52.916664 952.49994 L 79.37499 952.49994 L 79.37499 926.0416 L 79.37499 926.0416 L 105.83333 926.0416 L 105.83333 926.0416 L 105.83333 926.0416 L 105.83333 899.5833 L 105.83333 899.5833 L 132.29166 899.5833 L 132.29166 873.12494 L 132.29166 873.12494 L 158.74998 873.12494 L 158.74998 873.12494 L 158.74998 873.12494 L 158.74998 846.6666 L 158.74998 846.6666 L 211.66666 820.2083 Q 264.5833 767.2916 317.49997 767.2916 Q 396.87497 767.2916 423.3333 687.9166 Q 476.24997 608.5416 555.625 582.0833 Q 634.99994 529.1666 714.37494 476.24997 Q 767.2916 396.87497 899.5833 343.9583 Q 1058.3333 291.04166 1137.7083 264.5833 Q 1243.5416 238.12498 1269.9999 291.04166 Q 1269.9999 343.9583 1269.9999 291.04166 Q 1269.9999 211.66666 1296.4583 185.20833 L 1296.4583 185.20833 L 1296.4583 185.20833 L 1322.9166 185.20833 L 1322.9166 185.20833 L 1322.9166 185.20833 L 1428.7499 158.74998 Q 1561.0416 132.29166 1561.0416 185.20833 Q 1587.4999 211.66666 1587.4999 238.12498 L 1587.4999 264.5833 L 1640.4166 158.74998 Q 1640.4166 52.916664 1666.8749 52.916664 Q 1666.8749 26.458332 1693.3333 26.458332 z" svg:height="15.610415mm" draw:style-name="style-57" svg:viewBox="0.0 0.0 1984.3749 1561.0416" svg:width="19.843748mm" svg:x="137.58333mm" svg:y="60.58958mm"/>
          <draw:path svg:d="M 132.29166 0.0 L 158.74998 0.0 L 185.20833 0.0 L 238.12498 0.0 L 291.04166 0.0 L 343.9583 0.0 L 343.9583 79.37499 L 343.9583 158.74998 L 343.9583 211.66666 L 343.9583 238.12498 L 343.9583 264.5833 L 343.9583 291.04166 L 370.41666 291.04166 L 370.41666 291.04166 L 370.41666 343.9583 L 396.87497 396.87497 L 396.87497 423.3333 L 396.87497 449.79166 L 423.3333 449.79166 L 423.3333 476.24997 L 423.3333 476.24997 L 449.79166 476.24997 L 449.79166 476.24997 L 449.79166 476.24997 L 449.79166 502.7083 L 476.24997 502.7083 L 476.24997 529.1666 Q 449.79166 529.1666 423.3333 555.625 Q 370.41666 582.0833 238.12498 608.5416 L 105.83333 608.5416 L 79.37499 608.5416 L 79.37499 634.99994 L 79.37499 634.99994 L 79.37499 634.99994 L 79.37499 634.99994 L 52.916664 634.99994 L 52.916664 582.0833 Q 26.458332 555.625 26.458332 476.24997 L 0.0 396.87497 L 0.0 396.87497 L 26.458332 396.87497 L 26.458332 264.5833 Q 26.458332 158.74998 26.458332 105.83333 L 26.458332 52.916664 L 26.458332 52.916664 L 26.458332 52.916664 L 52.916664 52.916664 L 52.916664 52.916664 L 52.916664 26.458332 L 79.37499 26.458332 L 79.37499 26.458332 L 79.37499 0.0 L 132.29166 0.0 z" svg:height="6.3499994mm" draw:style-name="style-58" svg:viewBox="0.0 0.0 476.24997 634.99994" svg:width="4.7625mm" svg:x="156.8979mm" svg:y="59.79583mm"/>
          <draw:path svg:d="M 423.3333 26.458332 L 449.79166 0.0 L 449.79166 0.0 L 476.24997 0.0 L 476.24997 0.0 L 476.24997 0.0 L 476.24997 26.458332 L 476.24997 26.458332 L 502.7083 26.458332 L 502.7083 52.916664 L 502.7083 52.916664 L 529.1666 52.916664 L 634.99994 317.49997 Q 740.8333 582.0833 529.1666 687.9166 Q 317.49997 793.74994 291.04166 820.2083 L 264.5833 846.6666 L 264.5833 846.6666 L 264.5833 846.6666 L 238.12498 846.6666 L 238.12498 846.6666 L 238.12498 873.12494 L 211.66666 873.12494 L 211.66666 873.12494 L 211.66666 873.12494 L 211.66666 873.12494 L 185.20833 846.6666 L 185.20833 846.6666 L 158.74998 846.6666 L 158.74998 793.74994 Q 158.74998 740.8333 52.916664 529.1666 Q -52.916664 343.9583 0.0 317.49997 L 26.458332 264.5833 L 26.458332 264.5833 Q 52.916664 264.5833 52.916664 264.5833 L 52.916664 238.12498 L 79.37499 238.12498 L 105.83333 211.66666 L 105.83333 211.66666 L 105.83333 211.66666 L 264.5833 132.29166 Q 396.87497 52.916664 423.3333 26.458332 z" svg:height="8.73125mm" draw:style-name="style-59" svg:viewBox="0.0 0.0 634.99994 873.12494" svg:width="6.3499994mm" svg:x="143.93332mm" svg:y="137.05415mm"/>
          <draw:path svg:d="M 26.458332 26.458332 L 0.0 0.0 L 26.458332 0.0 Q 52.916664 0.0 52.916664 26.458332 Q 52.916664 79.37499 79.37499 79.37499 Q 132.29166 52.916664 132.29166 79.37499 Q 132.29166 132.29166 211.66666 185.20833 Q 291.04166 211.66666 291.04166 238.12498 Q 343.9583 291.04166 343.9583 370.41666 Q 396.87497 449.79166 396.87497 476.24997 L 396.87497 502.7083 L 423.3333 502.7083 L 449.79166 502.7083 L 502.7083 476.24997 L 582.0833 449.79166 L 608.5416 449.79166 L 661.4583 449.79166 L 661.4583 423.3333 L 661.4583 423.3333 L 687.9166 423.3333 L 687.9166 423.3333 L 767.2916 502.7083 Q 820.2083 582.0833 846.6666 608.5416 Q 846.6666 661.4583 820.2083 661.4583 Q 793.74994 661.4583 793.74994 687.9166 Q 793.74994 714.37494 873.12494 767.2916 Q 926.0416 793.74994 978.95825 873.12494 Q 1005.4166 978.95825 1058.3333 978.95825 Q 1111.25 1005.4166 1111.25 1084.7916 Q 1111.25 1190.6249 1164.1666 1243.5416 Q 1190.6249 1296.4583 1190.6249 1375.8333 Q 1164.1666 1455.2083 1243.5416 1455.2083 Q 1296.4583 1455.2083 1296.4583 1508.1249 L 1296.4583 1534.5833 L 1322.9166 1534.5833 L 1322.9166 1561.0416 L 1322.9166 1561.0416 L 1296.4583 1561.0416 L 1296.4583 1561.0416 L 1296.4583 1561.0416 L 1296.4583 1587.4999 L 1296.4583 1587.4999 L 1269.9999 1587.4999 L 1269.9999 1613.9583 L 1243.5416 1613.9583 Q 1217.0833 1613.9583 1217.0833 1587.4999 Q 1190.6249 1561.0416 1190.6249 1587.4999 Q 1190.6249 1613.9583 1137.7083 1613.9583 L 1058.3333 1613.9583 L 1058.3333 1640.4166 L 1084.7916 1640.4166 L 1084.7916 1693.3333 Q 1137.7083 1746.2499 1111.25 1852.0833 Q 1084.7916 1957.9165 1058.3333 1984.3749 Q 1031.875 1984.3749 1031.875 2037.2915 Q 1031.875 2063.75 1031.875 2090.2083 L 1031.875 2143.125 L 1005.4166 2143.125 L 1005.4166 2143.125 L 1005.4166 2169.5833 L 1031.875 2169.5833 L 1031.875 2196.0415 L 1031.875 2196.0415 L 978.95825 2196.0415 L 952.49994 2196.0415 L 926.0416 2222.5 L 899.5833 2222.5 L 899.5833 2196.0415 L 899.5833 2169.5833 L 926.0416 2169.5833 L 978.95825 2169.5833 L 978.95825 2090.2083 Q 978.95825 2037.2915 899.5833 1984.3749 Q 846.6666 1931.4583 820.2083 1825.6249 Q 767.2916 1693.3333 687.9166 1666.8749 Q 608.5416 1666.8749 634.99994 1640.4166 Q 661.4583 1613.9583 661.4583 1534.5833 Q 687.9166 1455.2083 608.5416 1402.2916 L 502.7083 1349.3749 L 502.7083 1349.3749 Q 529.1666 1349.3749 529.1666 1322.9166 L 529.1666 1322.9166 L 529.1666 1269.9999 Q 502.7083 1217.0833 502.7083 1190.6249 Q 502.7083 1137.7083 449.79166 1137.7083 Q 423.3333 1111.25 423.3333 1031.875 Q 396.87497 952.49994 343.9583 899.5833 Q 264.5833 820.2083 238.12498 714.37494 Q 238.12498 582.0833 185.20833 555.625 L 158.74998 555.625 L 158.74998 449.79166 Q 132.29166 343.9583 132.29166 291.04166 Q 79.37499 211.66666 52.916664 185.20833 L 0.0 185.20833 L 0.0 158.74998 L 0.0 158.74998 L 0.0 132.29166 L 26.458332 79.37499 L 26.458332 79.37499 Q 26.458332 79.37499 26.458332 26.458332 z" svg:height="22.224998mm" draw:style-name="style-60" svg:viewBox="0.0 0.0 1322.9166 2222.5" svg:width="13.229166mm" svg:x="88.10625mm" svg:y="203.46457mm"/>
          <draw:path svg:d="M 634.99994 185.20833 L 661.4583 211.66666 L 661.4583 211.66666 L 687.9166 211.66666 L 740.8333 264.5833 Q 767.2916 291.04166 767.2916 317.49997 L 767.2916 343.9583 L 767.2916 343.9583 L 767.2916 370.41666 L 767.2916 370.41666 L 767.2916 370.41666 L 740.8333 370.41666 L 740.8333 370.41666 L 740.8333 396.87497 L 714.37494 396.87497 L 714.37494 396.87497 L 714.37494 423.3333 L 714.37494 423.3333 L 714.37494 423.3333 L 687.9166 423.3333 L 687.9166 423.3333 L 661.4583 449.79166 Q 608.5416 476.24997 502.7083 476.24997 L 423.3333 476.24997 L 396.87497 449.79166 L 343.9583 449.79166 L 343.9583 449.79166 L 343.9583 423.3333 L 317.49997 423.3333 L 291.04166 423.3333 L 291.04166 396.87497 Q 291.04166 396.87497 185.20833 370.41666 L 105.83333 317.49997 L 79.37499 317.49997 L 52.916664 317.49997 L 26.458332 291.04166 L 0.0 291.04166 L 0.0 264.5833 L 0.0 211.66666 L 26.458332 211.66666 L 52.916664 211.66666 L 52.916664 185.20833 L 79.37499 158.74998 L 79.37499 158.74998 L 79.37499 158.74998 L 105.83333 105.83333 Q 132.29166 79.37499 158.74998 79.37499 L 158.74998 79.37499 L 185.20833 79.37499 Q 185.20833 52.916664 185.20833 52.916664 L 185.20833 52.916664 L 211.66666 26.458332 Q 238.12498 0.0 291.04166 0.0 Q 370.41666 0.0 502.7083 105.83333 Q 608.5416 158.74998 634.99994 185.20833 z" svg:height="4.7625mm" draw:style-name="style-61" svg:viewBox="0.0 0.0 767.2916 476.24997" svg:width="7.6729164mm" svg:x="120.385414mm" svg:y="122.76666mm"/>
          <draw:path svg:d="M 1693.3333 0.0 L 1719.7916 0.0 L 1746.2499 0.0 L 1799.1666 0.0 L 2169.5833 52.916664 Q 2566.4583 52.916664 2725.2083 79.37499 Q 2883.9583 105.83333 3122.0833 105.83333 Q 3386.6665 105.83333 3492.4998 132.29166 Q 3598.3333 158.74998 3598.3333 185.20833 Q 3598.3333 211.66666 3624.7915 211.66666 Q 3651.2498 238.12498 3677.7083 291.04166 Q 3704.1665 370.41666 3704.1665 370.41666 L 3704.1665 370.41666 L 3730.6248 396.87497 L 3757.0833 423.3333 L 3757.0833 476.24997 L 3757.0833 502.7083 L 3757.0833 529.1666 Q 3757.0833 582.0833 3704.1665 661.4583 Q 3651.2498 740.8333 3518.9583 1031.875 Q 3386.6665 1322.9166 3201.4583 1428.7499 L 3016.2498 1534.5833 L 3016.2498 1534.5833 L 3016.2498 1534.5833 L 2963.3333 1534.5833 Q 2936.8748 1534.5833 2778.1248 1640.4166 Q 2619.3748 1693.3333 2381.2498 1852.0833 L 2143.125 2010.8333 L 2143.125 2010.8333 L 2116.6665 2010.8333 L 2116.6665 2010.8333 L 2116.6665 2010.8333 L 2090.2083 2037.2915 L 2063.75 2063.75 L 2063.75 2063.75 L 2063.75 2063.75 L 2037.2915 2063.75 L 2037.2915 2063.75 L 2010.8333 2090.2083 L 1984.3749 2116.6665 L 1984.3749 2116.6665 L 1984.3749 2116.6665 L 1957.9165 2116.6665 Q 1957.9165 2116.6665 1799.1666 2275.4165 Q 1640.4166 2381.2498 1322.9166 2804.5833 Q 1005.4166 3227.9165 978.95825 3227.9165 L 952.49994 3227.9165 L 952.49994 3254.3748 L 952.49994 3254.3748 L 926.0416 3254.3748 L 926.0416 3280.8333 L 926.0416 3280.8333 L 899.5833 3280.8333 L 899.5833 3280.8333 L 899.5833 3280.8333 L 899.5833 3307.2915 L 899.5833 3307.2915 L 873.12494 3333.7498 L 873.12494 3333.7498 L 873.12494 3333.7498 L 846.6666 3333.7498 L 846.6666 3333.7498 L 846.6666 3360.2083 L 582.0833 3624.7915 Q 343.9583 3862.9165 317.49997 3889.3748 L 317.49997 3889.3748 L 317.49997 3889.3748 Q 317.49997 3889.3748 291.04166 3915.833 L 291.04166 3915.833 L 291.04166 3915.833 Q 264.5833 3915.833 211.66666 3968.7498 L 158.74998 3995.208 L 158.74998 4021.6665 L 158.74998 4048.1248 L 132.29166 4048.1248 L 132.29166 4021.6665 L 132.29166 4021.6665 L 105.83333 4021.6665 L 105.83333 3942.2915 L 105.83333 3862.9165 L 79.37499 3862.9165 L 79.37499 3862.9165 L 79.37499 3889.3748 L 52.916664 3889.3748 L 52.916664 3915.833 L 52.916664 3915.833 L 52.916664 3915.833 L 52.916664 3915.833 L 52.916664 3942.2915 L 26.458332 3942.2915 L 26.458332 3942.2915 L 0.0 3942.2915 L 0.0 3915.833 L 0.0 3889.3748 L 26.458332 3862.9165 Q 52.916664 3836.4583 158.74998 3571.8748 L 264.5833 3307.2915 L 264.5833 3307.2915 L 291.04166 3280.8333 L 291.04166 3280.8333 L 317.49997 3280.8333 L 317.49997 3307.2915 L 317.49997 3333.7498 L 343.9583 3280.8333 L 370.41666 3254.3748 L 370.41666 3227.9165 L 370.41666 3201.4583 L 396.87497 3148.5415 Q 423.3333 3095.6248 449.79166 2857.4998 L 502.7083 2592.9165 L 502.7083 2592.9165 Q 529.1666 2592.9165 529.1666 2592.9165 L 529.1666 2566.4583 L 582.0833 2566.4583 L 661.4583 2566.4583 L 714.37494 2566.4583 Q 767.2916 2539.9998 793.74994 2539.9998 Q 820.2083 2539.9998 926.0416 2407.7083 Q 1005.4166 2301.875 1058.3333 2169.5833 Q 1058.3333 2037.2915 1058.3333 1957.9165 Q 1005.4166 1852.0833 1005.4166 1772.7083 Q 952.49994 1693.3333 926.0416 1640.4166 Q 873.12494 1613.9583 899.5833 1508.1249 L 899.5833 1402.2916 L 899.5833 1402.2916 L 899.5833 1375.8333 L 899.5833 1375.8333 L 899.5833 1375.8333 L 899.5833 1322.9166 Q 899.5833 1243.5416 846.6666 1084.7916 Q 793.74994 926.0416 740.8333 846.6666 Q 687.9166 793.74994 555.625 767.2916 Q 449.79166 740.8333 370.41666 476.24997 L 291.04166 211.66666 L 291.04166 211.66666 L 264.5833 211.66666 L 264.5833 158.74998 L 264.5833 132.29166 L 264.5833 105.83333 L 264.5833 79.37499 L 317.49997 79.37499 L 343.9583 105.83333 L 476.24997 105.83333 Q 582.0833 105.83333 608.5416 132.29166 Q 634.99994 158.74998 634.99994 79.37499 Q 634.99994 0.0 926.0416 0.0 Q 1217.0833 0.0 1455.2083 0.0 Q 1693.3333 0.0 1693.3333 0.0 z" svg:height="40.481247mm" draw:style-name="style-62" svg:viewBox="0.0 0.0 3757.0833 4048.1248" svg:width="37.57083mm" svg:x="58.208332mm" svg:y="34.395832mm"/>
          <draw:path svg:d="M 317.49997 185.20833 L 476.24997 317.49997 L 476.24997 317.49997 L 476.24997 317.49997 L 449.79166 317.49997 Q 423.3333 317.49997 264.5833 264.5833 Q 105.83333 211.66666 26.458332 105.83333 Q -52.916664 0.0 0.0 0.0 Q 79.37499 0.0 105.83333 52.916664 Q 158.74998 52.916664 317.49997 185.20833 z" svg:height="3.1749997mm" draw:style-name="style-63" svg:viewBox="0.0 0.0 476.24997 317.49997" svg:width="4.7625mm" svg:x="25.929165mm" svg:y="91.54583mm"/>
          <draw:path svg:d="M 0.0 15927.916 L 0.0 0.0 L 11006.666 0.0 L 21986.873 0.0 L 21986.873 15927.916 L 21986.873 31829.373 L 16404.166 31829.373 L 10847.916 31829.373 L 10847.916 31802.914 Q 10847.916 31802.914 10847.916 31749.998 Q 10847.916 31697.082 10768.541 31723.54 Q 10689.166 31749.998 10689.166 31697.082 Q 10689.166 31670.623 10636.249 31670.623 Q 10556.874 31697.082 10477.499 31697.082 Q 10424.583 31697.082 10451.041 31723.54 Q 10477.499 31723.54 10477.499 31749.998 L 10477.499 31776.457 L 10451.041 31802.914 L 10451.041 31829.373 L 10345.208 31829.373 L 10239.374 31829.373 L 10239.374 31802.914 Q 10265.833 31802.914 10265.833 31776.457 Q 10265.833 31749.998 10159.999 31723.54 Q 10054.166 31697.082 10054.166 31776.457 L 10027.708 31829.373 L 5027.083 31829.373 L 0.0 31829.373 L 0.0 15927.916 z M 10530.416 661.4583 L 10689.166 661.4583 L 15134.166 687.9166 Q 19552.707 740.8333 20399.373 740.8333 Q 21246.041 740.8333 21298.957 740.8333 L 21351.873 740.8333 L 21351.873 767.2916 L 21378.332 767.2916 L 21378.332 1852.0833 Q 21378.332 2936.8748 21351.873 2963.3333 L 21351.873 3016.2498 L 21325.416 12699.999 Q 21325.416 22357.291 21298.957 22542.498 L 21298.957 22701.248 L 21298.957 22701.248 Q 21325.416 22701.248 21325.416 22701.248 L 21325.416 22727.707 L 21325.416 25294.166 Q 21325.416 27834.166 21351.873 29553.957 L 21351.873 31273.748 L 21272.498 31273.748 Q 21193.123 31273.748 19261.666 31273.748 L 17330.207 31273.748 L 16986.25 31273.748 Q 16668.75 31273.748 10821.458 31220.832 L 4974.1665 31167.914 L 4683.1245 31167.914 Q 4392.083 31167.914 4392.083 31167.914 Q 4365.625 31167.914 3042.7083 31141.457 Q 1746.2499 31114.998 1269.9999 29950.832 Q 793.74994 28786.666 740.8333 28098.748 Q 740.8333 27410.832 740.8333 27357.916 Q 740.8333 27331.457 793.74994 27304.998 Q 846.6666 27278.541 793.74994 26987.498 Q 740.8333 26722.916 714.37494 25320.623 L 714.37494 23918.332 L 714.37494 23336.248 Q 687.9166 22727.707 687.9166 21907.498 Q 687.9166 21060.832 740.8333 21007.916 Q 740.8333 20954.998 740.8333 20928.541 Q 714.37494 20902.082 687.9166 20293.541 Q 687.9166 19658.541 714.37494 19658.541 Q 740.8333 19632.082 740.8333 19579.166 Q 740.8333 19499.791 714.37494 19499.791 Q 687.9166 19499.791 687.9166 19076.457 L 687.9166 18653.123 L 714.37494 18653.123 L 740.8333 18653.123 L 740.8333 18626.666 L 740.8333 18600.207 L 740.8333 18573.75 Q 740.8333 18573.75 714.37494 18573.75 Q 687.9166 18547.291 661.4583 13599.583 L 608.5416 8678.333 L 608.5416 8625.416 Q 582.0833 8546.041 582.0833 7143.7495 L 582.0833 5741.458 L 582.0833 5714.9995 Q 582.0833 5688.5415 555.625 5609.1665 L 555.625 5556.2495 L 529.1666 3069.1665 Q 529.1666 582.0833 2963.3333 582.0833 Q 5371.0415 582.0833 7858.1245 634.99994 Q 10345.208 634.99994 10530.416 661.4583 z M 11297.708 31776.457 L 11244.791 31749.998 L 11218.333 31749.998 Q 11165.416 31749.998 11112.499 31749.998 Q 11059.583 31749.998 11059.583 31723.54 L 11059.583 31670.623 L 11059.583 31697.082 Q 11059.583 31723.54 11112.499 31723.54 Q 11191.874 31723.54 11165.416 31697.082 Q 11165.416 31644.164 11191.874 31670.623 Q 11218.333 31670.623 11244.791 31697.082 Q 11244.791 31723.54 11297.708 31723.54 Q 11350.624 31723.54 11377.083 31670.623 Q 11403.541 31644.164 11456.458 31644.164 Q 11482.916 31644.164 11482.916 31697.082 Q 11482.916 31776.457 11403.541 31776.457 Q 11350.624 31802.914 11297.708 31776.457 z M 10874.374 31644.164 Q 10900.833 31644.164 10900.833 31644.164 Q 10900.833 31644.164 10900.833 31644.164 Q 10874.374 31644.164 10874.374 31644.164 z" svg:height="318.29373mm" draw:style-name="style-64" svg:viewBox="0.0 0.0 21986.873 31829.373" svg:width="219.86874mm" svg:x="0.0mm" svg:y="0.0mm"/>
          <draw:path svg:d="M 370.41666 26.458332 L 370.41666 26.458332 L 396.87497 52.916664 Q 423.3333 52.916664 423.3333 211.66666 Q 476.24997 396.87497 476.24997 423.3333 L 476.24997 449.79166 L 502.7083 449.79166 L 502.7083 476.24997 L 529.1666 476.24997 L 529.1666 476.24997 L 529.1666 476.24997 Q 529.1666 476.24997 529.1666 502.7083 L 555.625 502.7083 L 555.625 529.1666 L 582.0833 582.0833 L 582.0833 634.99994 L 582.0833 687.9166 L 555.625 687.9166 L 555.625 687.9166 L 555.625 661.4583 L 555.625 634.99994 L 529.1666 634.99994 L 476.24997 634.99994 L 476.24997 661.4583 L 476.24997 661.4583 L 449.79166 661.4583 L 449.79166 687.9166 L 423.3333 687.9166 L 370.41666 687.9166 L 370.41666 687.9166 Q 370.41666 661.4583 185.20833 555.625 Q 26.458332 476.24997 0.0 423.3333 L 0.0 370.41666 L 0.0 343.9583 L 0.0 317.49997 L 26.458332 317.49997 L 26.458332 317.49997 L 26.458332 291.04166 Q 52.916664 291.04166 52.916664 264.5833 L 52.916664 211.66666 L 79.37499 185.20833 Q 105.83333 158.74998 105.83333 132.29166 L 105.83333 105.83333 L 105.83333 105.83333 L 105.83333 105.83333 L 132.29166 105.83333 L 132.29166 79.37499 L 132.29166 79.37499 Q 158.74998 79.37499 158.74998 52.916664 L 158.74998 52.916664 L 158.74998 52.916664 L 158.74998 52.916664 L 185.20833 0.0 Q 211.66666 0.0 264.5833 0.0 Q 343.9583 0.0 370.41666 26.458332 z" svg:height="6.879166mm" draw:style-name="style-65" svg:viewBox="0.0 0.0 582.0833 687.9166" svg:width="5.820833mm" svg:x="141.28749mm" svg:y="98.424995mm"/>
          <draw:path svg:d="M 0.0 26.458332 L 26.458332 0.0 L 317.49997 26.458332 Q 582.0833 26.458332 634.99994 52.916664 L 687.9166 52.916664 L 740.8333 79.37499 Q 793.74994 79.37499 820.2083 105.83333 L 846.6666 132.29166 L 952.49994 158.74998 Q 1058.3333 211.66666 1058.3333 238.12498 Q 1058.3333 238.12498 1031.875 264.5833 L 1031.875 291.04166 L 1031.875 291.04166 Q 1031.875 291.04166 899.5833 317.49997 Q 793.74994 343.9583 608.5416 396.87497 Q 423.3333 502.7083 317.49997 555.625 L 238.12498 661.4583 L 185.20833 661.4583 L 132.29166 661.4583 L 132.29166 634.99994 L 132.29166 634.99994 L 132.29166 555.625 Q 105.83333 476.24997 26.458332 238.12498 Q -52.916664 26.458332 0.0 26.458332 z" svg:height="6.614583mm" draw:style-name="style-66" svg:viewBox="0.0 0.0 1058.3333 661.4583" svg:width="10.583333mm" svg:x="142.875mm" svg:y="41.010414mm"/>
          <draw:path svg:d="M 926.0416 0.0 L 952.49994 0.0 L 952.49994 26.458332 Q 952.49994 52.916664 926.0416 52.916664 L 899.5833 79.37499 L 899.5833 79.37499 L 873.12494 79.37499 L 873.12494 79.37499 L 873.12494 79.37499 L 873.12494 105.83333 L 873.12494 105.83333 L 899.5833 105.83333 L 899.5833 132.29166 L 926.0416 132.29166 L 926.0416 132.29166 L 926.0416 132.29166 Q 926.0416 132.29166 873.12494 185.20833 L 820.2083 185.20833 L 820.2083 211.66666 Q 820.2083 211.66666 714.37494 291.04166 L 608.5416 343.9583 L 608.5416 396.87497 Q 608.5416 476.24997 661.4583 502.7083 Q 687.9166 502.7083 714.37494 634.99994 Q 740.8333 767.2916 820.2083 793.74994 Q 899.5833 820.2083 926.0416 926.0416 Q 952.49994 1058.3333 1031.875 1111.25 Q 1084.7916 1164.1666 1084.7916 1243.5416 Q 1084.7916 1349.3749 1137.7083 1349.3749 Q 1164.1666 1349.3749 1164.1666 1402.2916 L 1137.7083 1455.2083 L 1137.7083 1508.1249 L 1137.7083 1534.5833 L 1111.25 1534.5833 L 1111.25 1561.0416 L 1111.25 1561.0416 L 1084.7916 1561.0416 L 1084.7916 1587.4999 L 1084.7916 1613.9583 L 1084.7916 1640.4166 L 1084.7916 1666.8749 L 1058.3333 1719.7916 L 1031.875 1746.2499 L 1031.875 1746.2499 L 1031.875 1772.7083 L 1031.875 1772.7083 L 1031.875 1772.7083 L 1005.4166 1772.7083 L 1005.4166 1772.7083 L 1005.4166 1799.1666 L 978.95825 1799.1666 L 978.95825 1825.6249 L 978.95825 1852.0833 L 952.49994 1852.0833 L 926.0416 1825.6249 L 926.0416 1825.6249 L 926.0416 1825.6249 L 899.5833 1799.1666 L 873.12494 1772.7083 L 873.12494 1772.7083 L 873.12494 1772.7083 L 873.12494 1746.2499 L 873.12494 1746.2499 L 846.6666 1666.8749 Q 820.2083 1613.9583 793.74994 1561.0416 Q 740.8333 1508.1249 714.37494 1508.1249 Q 687.9166 1508.1249 687.9166 1455.2083 Q 661.4583 1428.7499 608.5416 1349.3749 Q 502.7083 1269.9999 476.24997 1137.7083 Q 449.79166 1005.4166 370.41666 978.95825 Q 291.04166 926.0416 238.12498 846.6666 Q 185.20833 767.2916 132.29166 714.37494 Q 52.916664 661.4583 52.916664 634.99994 Q 52.916664 608.5416 26.458332 608.5416 L 0.0 608.5416 L 0.0 608.5416 L 26.458332 582.0833 L 26.458332 582.0833 L 26.458332 555.625 L 26.458332 555.625 L 26.458332 555.625 L 0.0 555.625 L 0.0 555.625 L 0.0 529.1666 L 26.458332 529.1666 L 26.458332 502.7083 L 26.458332 476.24997 L 79.37499 449.79166 Q 132.29166 449.79166 132.29166 423.3333 L 132.29166 423.3333 L 132.29166 423.3333 L 158.74998 396.87497 L 185.20833 396.87497 L 238.12498 396.87497 L 238.12498 370.41666 L 238.12498 370.41666 L 264.5833 370.41666 L 264.5833 343.9583 L 582.0833 185.20833 Q 899.5833 26.458332 926.0416 0.0 z" svg:height="18.520832mm" draw:style-name="style-67" svg:viewBox="0.0 0.0 1164.1666 1852.0833" svg:width="11.641666mm" svg:x="128.3229mm" svg:y="167.48125mm"/>
          <draw:path svg:d="M 105.83333 26.458332 L 105.83333 0.0 L 132.29166 0.0 L 185.20833 0.0 L 211.66666 0.0 L 238.12498 0.0 L 238.12498 52.916664 Q 264.5833 105.83333 343.9583 105.83333 Q 423.3333 105.83333 449.79166 185.20833 Q 449.79166 291.04166 502.7083 291.04166 Q 555.625 317.49997 582.0833 396.87497 Q 608.5416 449.79166 661.4583 449.79166 Q 714.37494 449.79166 740.8333 529.1666 Q 767.2916 608.5416 820.2083 608.5416 L 873.12494 608.5416 L 873.12494 634.99994 Q 873.12494 661.4583 926.0416 661.4583 L 952.49994 661.4583 L 952.49994 687.9166 Q 952.49994 714.37494 926.0416 714.37494 Q 873.12494 714.37494 873.12494 740.8333 Q 873.12494 767.2916 846.6666 767.2916 Q 820.2083 767.2916 767.2916 873.12494 Q 714.37494 978.95825 687.9166 1005.4166 L 661.4583 1005.4166 L 661.4583 978.95825 L 661.4583 952.49994 L 661.4583 926.0416 L 661.4583 899.5833 L 661.4583 899.5833 Q 661.4583 873.12494 661.4583 873.12494 Q 634.99994 873.12494 634.99994 820.2083 Q 634.99994 767.2916 582.0833 767.2916 Q 529.1666 767.2916 502.7083 687.9166 Q 502.7083 634.99994 449.79166 634.99994 Q 396.87497 608.5416 370.41666 529.1666 Q 343.9583 449.79166 291.04166 449.79166 Q 211.66666 449.79166 185.20833 317.49997 Q 185.20833 211.66666 105.83333 238.12498 L 26.458332 238.12498 L 26.458332 238.12498 L 26.458332 238.12498 L 0.0 185.20833 L 0.0 158.74998 L 0.0 132.29166 L 0.0 132.29166 L 0.0 132.29166 L 26.458332 132.29166 L 26.458332 132.29166 L 26.458332 132.29166 L 26.458332 105.83333 Q 26.458332 105.83333 52.916664 79.37499 L 52.916664 79.37499 L 52.916664 79.37499 Q 79.37499 79.37499 79.37499 52.916664 L 79.37499 26.458332 L 79.37499 26.458332 Q 79.37499 26.458332 105.83333 26.458332 z" svg:height="10.054166mm" draw:style-name="style-68" svg:viewBox="0.0 0.0 952.49994 1005.4166" svg:width="9.525mm" svg:x="79.11041mm" svg:y="70.11458mm"/>
          <draw:path svg:d="M 158.74998 634.99994 L 158.74998 634.99994 L 158.74998 555.625 Q 158.74998 476.24997 132.29166 423.3333 Q 105.83333 396.87497 52.916664 449.79166 L 0.0 502.7083 L 0.0 476.24997 Q 0.0 449.79166 26.458332 423.3333 L 52.916664 423.3333 L 52.916664 370.41666 Q 52.916664 343.9583 105.83333 264.5833 Q 158.74998 185.20833 132.29166 158.74998 L 105.83333 132.29166 L 105.83333 132.29166 Q 105.83333 105.83333 211.66666 132.29166 Q 291.04166 132.29166 291.04166 105.83333 Q 264.5833 79.37499 211.66666 52.916664 L 158.74998 0.0 L 211.66666 0.0 Q 264.5833 0.0 317.49997 52.916664 Q 370.41666 105.83333 343.9583 185.20833 Q 317.49997 264.5833 264.5833 449.79166 Q 158.74998 634.99994 158.74998 634.99994 z" svg:height="6.3499994mm" draw:style-name="style-69" svg:viewBox="0.0 0.0 343.9583 634.99994" svg:width="3.439583mm" svg:x="52.916664mm" svg:y="65.61666mm"/>
          <draw:path svg:d="M 502.7083 79.37499 L 502.7083 0.0 L 529.1666 0.0 L 529.1666 0.0 L 582.0833 185.20833 Q 634.99994 396.87497 793.74994 582.0833 Q 899.5833 767.2916 1164.1666 926.0416 Q 1402.2916 1084.7916 1428.7499 1137.7083 Q 1481.6666 1137.7083 1508.1249 1164.1666 L 1534.5833 1164.1666 L 1534.5833 1190.6249 L 1534.5833 1217.0833 L 1561.0416 1217.0833 L 1561.0416 1243.5416 L 1561.0416 1243.5416 L 1587.4999 1243.5416 L 1587.4999 1269.9999 L 1587.4999 1296.4583 L 1613.9583 1296.4583 L 1613.9583 1296.4583 L 1613.9583 1322.9166 L 1640.4166 1322.9166 L 1640.4166 1349.3749 L 1640.4166 1349.3749 L 1613.9583 1349.3749 L 1587.4999 1349.3749 L 1587.4999 1375.8333 L 1561.0416 1375.8333 L 1561.0416 1349.3749 L 1534.5833 1296.4583 L 1534.5833 1296.4583 L 1534.5833 1296.4583 L 1534.5833 1269.9999 L 1534.5833 1269.9999 L 1508.1249 1243.5416 L 1508.1249 1217.0833 L 1481.6666 1217.0833 Q 1455.2083 1190.6249 1164.1666 1031.875 L 873.12494 820.2083 L 873.12494 820.2083 L 846.6666 820.2083 L 846.6666 820.2083 L 846.6666 820.2083 L 846.6666 846.6666 L 846.6666 846.6666 L 820.2083 846.6666 L 820.2083 873.12494 L 820.2083 873.12494 L 793.74994 873.12494 L 767.2916 926.0416 Q 714.37494 978.95825 687.9166 1005.4166 Q 634.99994 1031.875 661.4583 1084.7916 Q 687.9166 1111.25 634.99994 1190.6249 Q 608.5416 1243.5416 582.0833 1296.4583 Q 529.1666 1322.9166 555.625 1402.2916 L 555.625 1481.6666 L 502.7083 1534.5833 Q 476.24997 1587.4999 476.24997 1613.9583 L 476.24997 1640.4166 L 449.79166 1640.4166 L 449.79166 1640.4166 L 423.3333 1640.4166 Q 423.3333 1613.9583 264.5833 1587.4999 L 132.29166 1561.0416 L 105.83333 1561.0416 L 79.37499 1561.0416 L 79.37499 1561.0416 L 52.916664 1561.0416 L 52.916664 1561.0416 L 52.916664 1561.0416 L 26.458332 1587.4999 L 0.0 1587.4999 L 0.0 1561.0416 L 0.0 1534.5833 L 0.0 1455.2083 Q 0.0 1375.8333 26.458332 1349.3749 Q 52.916664 1322.9166 105.83333 1269.9999 Q 158.74998 1190.6249 158.74998 1084.7916 Q 158.74998 978.95825 238.12498 926.0416 Q 317.49997 846.6666 317.49997 767.2916 Q 317.49997 661.4583 370.41666 608.5416 Q 449.79166 529.1666 476.24997 449.79166 Q 476.24997 343.9583 502.7083 238.12498 L 502.7083 158.74998 L 502.7083 79.37499 z" svg:height="16.404165mm" draw:style-name="style-70" svg:viewBox="0.0 0.0 1640.4166 1640.4166" svg:width="16.404165mm" svg:x="53.975mm" svg:y="149.48958mm"/>
          <draw:path svg:d="M 52.916664 105.83333 L 0.0 105.83333 L 0.0 79.37499 Q 0.0 52.916664 26.458332 26.458332 L 26.458332 26.458332 L 52.916664 0.0 Q 79.37499 -26.458332 158.74998 0.0 Q 238.12498 26.458332 264.5833 52.916664 Q 264.5833 105.83333 185.20833 105.83333 Q 79.37499 132.29166 52.916664 105.83333 z" svg:height="1.0583333mm" draw:style-name="style-71" svg:viewBox="0.0 0.0 264.5833 105.83333" svg:width="2.6458333mm" svg:x="34.925mm" svg:y="61.118748mm"/>
          <draw:path svg:d="M 899.5833 26.458332 L 952.49994 26.458332 L 952.49994 0.0 L 952.49994 0.0 L 978.95825 0.0 L 978.95825 26.458332 L 1375.8333 26.458332 Q 1772.7083 26.458332 1957.9165 79.37499 Q 2169.5833 79.37499 2275.4165 132.29166 Q 2407.7083 185.20833 2778.1248 158.74998 Q 3148.5415 132.29166 3254.3748 132.29166 Q 3360.2083 132.29166 3413.1248 185.20833 Q 3466.0415 185.20833 3783.5415 185.20833 Q 4101.0415 185.20833 4206.875 238.12498 Q 4286.25 264.5833 4392.083 264.5833 Q 4471.458 264.5833 4497.9165 291.04166 Q 4497.9165 291.04166 4603.75 291.04166 Q 4709.583 291.04166 4815.4165 238.12498 Q 4921.2495 211.66666 4921.2495 185.20833 Q 4947.708 185.20833 5132.9165 158.74998 L 5344.583 158.74998 L 5344.583 132.29166 L 5344.583 105.83333 L 5371.0415 105.83333 L 5397.4995 79.37499 L 5397.4995 79.37499 L 5397.4995 79.37499 L 5423.958 79.37499 Q 5450.4165 79.37499 5503.333 185.20833 Q 5556.2495 291.04166 5582.708 291.04166 L 5582.708 291.04166 L 5609.1665 926.0416 Q 5609.1665 1561.0416 5635.6245 1640.4166 L 5635.6245 1719.7916 L 5609.1665 2566.4583 Q 5609.1665 3413.1248 5609.1665 4153.958 Q 5609.1665 4921.2495 5609.1665 4974.1665 L 5609.1665 5027.083 L 5635.6245 5027.083 L 5662.083 5053.5415 L 5662.083 5053.5415 L 5662.083 5053.5415 L 5609.1665 5053.5415 Q 5582.708 5053.5415 5556.2495 5079.9995 Q 5529.7915 5079.9995 5503.333 5132.9165 L 5503.333 5185.833 L 5476.8745 5185.833 L 5476.8745 5212.2915 L 5476.8745 5212.2915 L 5503.333 5212.2915 L 5503.333 5238.7495 L 5503.333 5265.208 L 5476.8745 5265.208 L 5476.8745 5265.208 L 5476.8745 5291.6665 L 5450.4165 5291.6665 L 5450.4165 5291.6665 L 5450.4165 5318.1245 L 5450.4165 5318.1245 L 5450.4165 5318.1245 L 5423.958 5318.1245 L 5423.958 5318.1245 L 5423.958 5344.583 L 5423.958 5344.583 L 5423.958 5344.583 L 5397.4995 5344.583 L 5397.4995 5318.1245 L 5397.4995 5291.6665 L 5371.0415 5238.7495 L 5344.583 5185.833 L 5344.583 5159.3745 Q 5344.583 5106.458 5291.6665 5000.6245 L 5238.7495 4921.2495 L 5238.7495 4894.7915 Q 5238.7495 4894.7915 5212.2915 4894.7915 L 5212.2915 4894.7915 L 5212.2915 4894.7915 Q 5185.833 4868.333 5185.833 4868.333 L 5185.833 4868.333 L 5185.833 4841.8745 Q 5185.833 4841.8745 5159.3745 4841.8745 Q 5132.9165 4815.4165 5132.9165 4550.833 Q 5132.9165 4286.25 5079.9995 4153.958 Q 5079.9995 3995.208 4947.708 3598.3333 L 4815.4165 3201.4583 L 4815.4165 3174.9998 Q 4815.4165 3148.5415 4656.6665 2857.4998 L 4524.375 2566.4583 L 4524.375 2566.4583 Q 4497.9165 2539.9998 4497.9165 2539.9998 L 4497.9165 2539.9998 L 4497.9165 2513.5415 Q 4497.9165 2513.5415 4471.458 2513.5415 L 4471.458 2513.5415 L 4471.458 2487.0833 L 4445.0 2460.6248 L 4445.0 2434.1665 L 4445.0 2407.7083 L 4418.5415 2381.2498 L 4392.083 2354.7915 L 4392.083 2354.7915 Q 4392.083 2354.7915 4339.1665 2275.4165 Q 4286.25 2196.0415 4259.7915 2196.0415 Q 4233.333 2196.0415 4233.333 2143.125 Q 4206.875 2116.6665 3995.208 2010.8333 Q 3783.5415 1931.4583 3704.1665 1772.7083 L 3598.3333 1640.4166 L 3598.3333 1613.9583 Q 3598.3333 1613.9583 3571.8748 1613.9583 L 3571.8748 1613.9583 L 3571.8748 1613.9583 Q 3545.4165 1587.4999 3518.9583 1534.5833 Q 3466.0415 1508.1249 3280.8333 1375.8333 Q 3122.0833 1243.5416 2883.9583 1164.1666 L 2672.2915 1084.7916 L 2672.2915 1084.7916 Q 2645.8333 1058.3333 2645.8333 1058.3333 L 2645.8333 1058.3333 L 2619.3748 1058.3333 L 2592.9165 1058.3333 L 2592.9165 1058.3333 Q 2592.9165 1031.875 2169.5833 952.49994 L 1772.7083 873.12494 L 1772.7083 873.12494 Q 1746.2499 846.6666 1746.2499 846.6666 L 1746.2499 846.6666 L 1719.7916 846.6666 Q 1693.3333 820.2083 1640.4166 820.2083 Q 1561.0416 767.2916 1322.9166 767.2916 Q 1111.25 714.37494 1031.875 767.2916 L 952.49994 820.2083 L 952.49994 820.2083 Q 926.0416 820.2083 740.8333 714.37494 L 529.1666 608.5416 L 529.1666 608.5416 Q 502.7083 608.5416 423.3333 555.625 Q 370.41666 555.625 317.49997 502.7083 Q 264.5833 449.79166 264.5833 423.3333 Q 264.5833 396.87497 158.74998 343.9583 L 79.37499 291.04166 L 79.37499 291.04166 L 52.916664 264.5833 L 52.916664 264.5833 L 52.916664 264.5833 L 52.916664 238.12498 L 52.916664 238.12498 L 26.458332 238.12498 L 26.458332 238.12498 L 0.0 238.12498 L 0.0 238.12498 L 0.0 211.66666 L 0.0 211.66666 L 0.0 211.66666 L 0.0 185.20833 L 26.458332 185.20833 L 52.916664 185.20833 L 52.916664 158.74998 L 52.916664 158.74998 L 26.458332 132.29166 L 26.458332 79.37499 L 343.9583 79.37499 Q 661.4583 79.37499 714.37494 52.916664 Q 767.2916 26.458332 820.2083 26.458332 L 873.12494 26.458332 L 899.5833 26.458332 z" svg:height="53.44583mm" draw:style-name="style-72" svg:viewBox="0.0 0.0 5662.083 5344.583" svg:width="56.62083mm" svg:x="132.82083mm" svg:y="32.543747mm"/>
          <draw:path svg:d="M 26.458332 52.916664 L 0.0 0.0 L 1666.8749 0.0 L 3333.7498 0.0 L 3333.7498 26.458332 L 3360.2083 52.916664 L 3333.7498 343.9583 Q 3307.2915 634.99994 3307.2915 661.4583 Q 3307.2915 687.9166 3333.7498 714.37494 L 3333.7498 767.2916 L 3333.7498 767.2916 L 3307.2915 767.2916 L 3307.2915 820.2083 L 3307.2915 873.12494 L 3201.4583 873.12494 Q 3095.6248 873.12494 2831.0415 846.6666 Q 2566.4583 846.6666 2566.4583 820.2083 Q 2566.4583 793.74994 2434.1665 793.74994 Q 2328.3333 820.2083 2301.875 793.74994 Q 2301.875 767.2916 2275.4165 793.74994 Q 2248.9583 820.2083 2196.0415 767.2916 Q 2143.125 687.9166 2090.2083 661.4583 L 2037.2915 634.99994 L 2037.2915 634.99994 Q 2010.8333 608.5416 1957.9165 608.5416 Q 1904.9999 608.5416 1640.4166 582.0833 Q 1375.8333 555.625 1190.6249 608.5416 L 978.95825 634.99994 L 978.95825 608.5416 Q 978.95825 608.5416 952.49994 555.625 Q 926.0416 529.1666 873.12494 502.7083 Q 793.74994 502.7083 793.74994 476.24997 Q 793.74994 449.79166 767.2916 449.79166 Q 740.8333 449.79166 740.8333 476.24997 Q 740.8333 502.7083 714.37494 502.7083 Q 687.9166 502.7083 687.9166 476.24997 Q 661.4583 449.79166 529.1666 423.3333 Q 396.87497 396.87497 396.87497 370.41666 Q 423.3333 343.9583 291.04166 317.49997 L 132.29166 291.04166 L 132.29166 291.04166 Q 132.29166 291.04166 158.74998 238.12498 Q 185.20833 185.20833 132.29166 185.20833 L 105.83333 185.20833 L 105.83333 158.74998 L 105.83333 132.29166 L 132.29166 132.29166 Q 158.74998 132.29166 132.29166 105.83333 Q 79.37499 79.37499 26.458332 52.916664 z" svg:height="8.73125mm" draw:style-name="style-73" svg:viewBox="0.0 0.0 3360.2083 873.12494" svg:width="33.60208mm" svg:x="179.12291mm" svg:y="21.43125mm"/>
          <draw:path svg:d="M 582.0833 79.37499 L 608.5416 0.0 L 740.8333 449.79166 Q 899.5833 899.5833 873.12494 926.0416 Q 846.6666 926.0416 846.6666 952.49994 L 820.2083 952.49994 L 820.2083 952.49994 Q 793.74994 952.49994 793.74994 978.95825 L 793.74994 978.95825 L 767.2916 978.95825 Q 740.8333 978.95825 423.3333 1137.7083 L 132.29166 1296.4583 L 132.29166 1322.9166 L 105.83333 1322.9166 L 105.83333 1322.9166 L 105.83333 1349.3749 L 52.916664 1349.3749 L 26.458332 1349.3749 L 0.0 1375.8333 L 0.0 1375.8333 L 0.0 1375.8333 L 0.0 1375.8333 L 0.0 1322.9166 L 0.0 1269.9999 L 0.0 1269.9999 L 0.0 1243.5416 L 26.458332 1243.5416 L 52.916664 1243.5416 L 52.916664 1217.0833 L 52.916664 1217.0833 L 79.37499 1217.0833 L 79.37499 1190.6249 L 79.37499 1190.6249 L 105.83333 1190.6249 L 105.83333 1190.6249 Q 105.83333 1190.6249 158.74998 1084.7916 Q 211.66666 978.95825 238.12498 926.0416 Q 264.5833 899.5833 291.04166 820.2083 Q 317.49997 740.8333 370.41666 687.9166 Q 423.3333 634.99994 423.3333 502.7083 Q 449.79166 370.41666 502.7083 343.9583 Q 582.0833 291.04166 555.625 238.12498 Q 529.1666 158.74998 582.0833 79.37499 z" svg:height="13.758332mm" draw:style-name="style-74" svg:viewBox="0.0 0.0 873.12494 1375.8333" svg:width="8.73125mm" svg:x="129.64583mm" svg:y="157.95624mm"/>
          <draw:path svg:d="M 2010.8333 0.0 L 2037.2915 0.0 L 2037.2915 0.0 Q 2037.2915 26.458332 2063.75 52.916664 L 2063.75 52.916664 L 2063.75 52.916664 Q 2063.75 52.916664 1640.4166 264.5833 L 1217.0833 476.24997 L 1190.6249 502.7083 L 1164.1666 529.1666 L 1137.7083 529.1666 L 1111.25 529.1666 L 1084.7916 555.625 Q 1084.7916 582.0833 1137.7083 582.0833 L 1164.1666 582.0833 L 1349.3749 529.1666 Q 1534.5833 476.24997 1640.4166 476.24997 L 1746.2499 476.24997 L 1746.2499 476.24997 L 1746.2499 476.24997 L 1746.2499 502.7083 L 1772.7083 502.7083 L 1772.7083 529.1666 L 1772.7083 529.1666 L 1719.7916 529.1666 L 1666.8749 529.1666 L 1587.4999 555.625 Q 1508.1249 582.0833 1137.7083 661.4583 Q 740.8333 740.8333 449.79166 846.6666 L 185.20833 952.49994 L 132.29166 952.49994 L 105.83333 952.49994 L 79.37499 978.95825 L 52.916664 978.95825 L 52.916664 1005.4166 L 52.916664 1031.875 L 26.458332 1031.875 L 0.0 1031.875 L 0.0 1005.4166 L 26.458332 978.95825 L 26.458332 952.49994 L 26.458332 926.0416 L 52.916664 926.0416 L 52.916664 899.5833 L 79.37499 899.5833 L 132.29166 899.5833 L 158.74998 873.12494 Q 185.20833 846.6666 185.20833 767.2916 L 211.66666 687.9166 L 264.5833 661.4583 Q 317.49997 634.99994 317.49997 608.5416 L 317.49997 608.5416 L 317.49997 608.5416 L 343.9583 608.5416 L 343.9583 608.5416 L 343.9583 582.0833 L 396.87497 582.0833 L 449.79166 582.0833 L 582.0833 502.7083 Q 714.37494 423.3333 767.2916 423.3333 L 793.74994 423.3333 L 820.2083 476.24997 Q 820.2083 502.7083 820.2083 502.7083 L 820.2083 529.1666 L 846.6666 529.1666 L 873.12494 529.1666 L 873.12494 502.7083 L 873.12494 502.7083 L 899.5833 502.7083 L 899.5833 476.24997 L 926.0416 476.24997 L 952.49994 476.24997 L 1455.2083 238.12498 Q 1984.3749 0.0 2010.8333 0.0 z M 1005.4166 608.5416 L 1005.4166 582.0833 L 1005.4166 582.0833 L 1031.875 582.0833 L 1031.875 582.0833 Q 1031.875 608.5416 1005.4166 608.5416 z" svg:height="10.318749mm" draw:style-name="style-75" svg:viewBox="0.0 0.0 2063.75 1031.875" svg:width="20.637499mm" svg:x="160.60208mm" svg:y="94.19166mm"/>
          <draw:path svg:d="M 26.458332 105.83333 L 0.0 0.0 L 132.29166 79.37499 Q 264.5833 158.74998 264.5833 158.74998 L 291.04166 158.74998 L 291.04166 211.66666 L 317.49997 264.5833 L 317.49997 291.04166 L 317.49997 317.49997 L 343.9583 343.9583 L 370.41666 370.41666 L 370.41666 396.87497 Q 370.41666 423.3333 423.3333 423.3333 Q 476.24997 449.79166 476.24997 529.1666 Q 476.24997 582.0833 502.7083 582.0833 L 502.7083 608.5416 L 476.24997 634.99994 Q 476.24997 661.4583 449.79166 661.4583 L 449.79166 661.4583 L 449.79166 634.99994 Q 449.79166 582.0833 423.3333 582.0833 Q 370.41666 582.0833 343.9583 502.7083 Q 317.49997 423.3333 264.5833 396.87497 Q 211.66666 370.41666 185.20833 291.04166 Q 158.74998 211.66666 105.83333 211.66666 Q 52.916664 185.20833 26.458332 105.83333 z" svg:height="6.614583mm" draw:style-name="style-76" svg:viewBox="0.0 0.0 502.7083 661.4583" svg:width="5.027083mm" svg:x="111.65416mm" svg:y="186.26666mm"/>
          <draw:path svg:d="M 211.66666 1322.9166 L 185.20833 1349.3749 L 185.20833 1349.3749 L 158.74998 1349.3749 L 158.74998 1349.3749 L 158.74998 1349.3749 L 105.83333 1375.8333 L 79.37499 1402.2916 L 52.916664 1402.2916 L 0.0 1402.2916 L 0.0 1375.8333 L 0.0 1375.8333 L 26.458332 1375.8333 L 26.458332 1349.3749 L 52.916664 1349.3749 L 79.37499 1349.3749 L 105.83333 1322.9166 L 132.29166 1296.4583 L 132.29166 1296.4583 L 158.74998 1296.4583 L 158.74998 1296.4583 L 158.74998 1296.4583 L 343.9583 1164.1666 Q 529.1666 1031.875 634.99994 978.95825 Q 740.8333 899.5833 740.8333 873.12494 Q 740.8333 846.6666 820.2083 767.2916 Q 899.5833 714.37494 978.95825 555.625 Q 1058.3333 423.3333 1137.7083 211.66666 Q 1190.6249 0.0 1217.0833 0.0 Q 1243.5416 0.0 1164.1666 317.49997 Q 1058.3333 608.5416 1005.4166 740.8333 Q 926.0416 846.6666 582.0833 1084.7916 Q 264.5833 1296.4583 211.66666 1322.9166 z" svg:height="14.022916mm" draw:style-name="style-77" svg:viewBox="0.0 0.0 1217.0833 1402.2916" svg:width="12.170833mm" svg:x="157.69167mm" svg:y="110.86041mm"/>
          <draw:path svg:d="M 582.0833 634.99994 L 582.0833 687.9166 L 555.625 687.9166 Q 555.625 687.9166 449.79166 793.74994 Q 317.49997 899.5833 185.20833 661.4583 Q 79.37499 423.3333 26.458332 343.9583 L 0.0 238.12498 L 0.0 238.12498 Q 0.0 211.66666 26.458332 185.20833 L 79.37499 132.29166 L 79.37499 132.29166 L 79.37499 105.83333 L 79.37499 105.83333 L 79.37499 105.83333 L 185.20833 0.0 Q 264.5833 -105.83333 423.3333 264.5833 Q 555.625 608.5416 582.0833 634.99994 z" svg:height="7.9374995mm" draw:style-name="style-78" svg:viewBox="0.0 0.0 582.0833 793.74994" svg:width="5.820833mm" svg:x="190.23541mm" svg:y="132.29166mm"/>
          <draw:path svg:d="M 1481.6666 0.0 L 1508.1249 0.0 L 1508.1249 79.37499 L 1508.1249 158.74998 L 1534.5833 158.74998 L 1534.5833 158.74998 L 1534.5833 185.20833 L 1561.0416 185.20833 L 1561.0416 158.74998 L 1561.0416 132.29166 L 1613.9583 105.83333 Q 1666.8749 79.37499 1666.8749 52.916664 Q 1666.8749 26.458332 1693.3333 26.458332 L 1719.7916 26.458332 L 1508.1249 370.41666 Q 1296.4583 687.9166 1296.4583 714.37494 L 1296.4583 714.37494 L 1269.9999 740.8333 L 1243.5416 767.2916 L 1243.5416 793.74994 L 1243.5416 846.6666 L 1217.0833 873.12494 L 1217.0833 899.5833 L 1217.0833 899.5833 Q 1190.6249 899.5833 1190.6249 899.5833 L 1190.6249 926.0416 L 1084.7916 1322.9166 Q 978.95825 1719.7916 926.0416 1825.6249 Q 873.12494 1931.4583 846.6666 1957.9165 L 820.2083 1984.3749 L 820.2083 2010.8333 L 820.2083 2037.2915 L 793.74994 2063.75 L 767.2916 2090.2083 L 767.2916 2116.6665 L 767.2916 2143.125 L 740.8333 2143.125 L 740.8333 2143.125 L 740.8333 2143.125 L 740.8333 2116.6665 L 714.37494 2116.6665 L 687.9166 2116.6665 L 687.9166 2116.6665 L 714.37494 2090.2083 L 714.37494 2090.2083 L 714.37494 2063.75 L 714.37494 2063.75 L 714.37494 2063.75 L 740.8333 2063.75 L 740.8333 2063.75 L 740.8333 2037.2915 L 767.2916 2037.2915 L 767.2916 2010.8333 L 767.2916 1984.3749 L 767.2916 1852.0833 Q 767.2916 1693.3333 767.2916 1666.8749 L 767.2916 1640.4166 L 740.8333 1640.4166 L 740.8333 1640.4166 L 740.8333 1613.9583 L 714.37494 1613.9583 L 714.37494 1613.9583 L 714.37494 1587.4999 L 714.37494 1587.4999 L 714.37494 1587.4999 L 687.9166 1587.4999 Q 687.9166 1587.4999 608.5416 1534.5833 Q 555.625 1534.5833 370.41666 1561.0416 L 185.20833 1587.4999 L 185.20833 1613.9583 L 185.20833 1613.9583 L 158.74998 1613.9583 Q 132.29166 1640.4166 105.83333 1640.4166 L 79.37499 1640.4166 L 52.916664 1666.8749 L 26.458332 1666.8749 L 26.458332 1587.4999 L 26.458332 1508.1249 L 0.0 1428.7499 L 0.0 1375.8333 L 0.0 1322.9166 L 26.458332 1269.9999 L 26.458332 1243.5416 L 26.458332 1217.0833 L 52.916664 1217.0833 Q 79.37499 1217.0833 238.12498 1084.7916 Q 396.87497 978.95825 449.79166 952.49994 L 529.1666 899.5833 L 555.625 899.5833 L 555.625 899.5833 L 634.99994 846.6666 Q 714.37494 846.6666 714.37494 820.2083 L 714.37494 820.2083 L 740.8333 820.2083 L 767.2916 793.74994 L 767.2916 793.74994 Q 767.2916 793.74994 952.49994 687.9166 Q 1137.7083 555.625 1137.7083 529.1666 Q 1137.7083 502.7083 1190.6249 476.24997 Q 1217.0833 476.24997 1217.0833 423.3333 Q 1217.0833 370.41666 1243.5416 370.41666 Q 1296.4583 370.41666 1349.3749 211.66666 L 1428.7499 79.37499 L 1455.2083 79.37499 L 1455.2083 52.916664 L 1455.2083 52.916664 L 1455.2083 52.916664 L 1455.2083 52.916664 L 1455.2083 26.458332 L 1481.6666 26.458332 L 1481.6666 0.0 L 1481.6666 0.0 z" svg:height="21.43125mm" draw:style-name="style-79" svg:viewBox="0.0 0.0 1719.7916 2143.125" svg:width="17.197916mm" svg:x="44.185413mm" svg:y="73.024994mm"/>
          <draw:path svg:d="M 264.5833 26.458332 L 317.49997 0.0 L 370.41666 0.0 L 423.3333 0.0 L 449.79166 0.0 Q 502.7083 26.458332 502.7083 158.74998 Q 529.1666 264.5833 608.5416 343.9583 Q 661.4583 396.87497 687.9166 476.24997 Q 687.9166 555.625 714.37494 582.0833 Q 767.2916 582.0833 767.2916 634.99994 Q 767.2916 661.4583 793.74994 714.37494 L 793.74994 767.2916 L 793.74994 767.2916 Q 767.2916 767.2916 767.2916 793.74994 L 767.2916 793.74994 L 767.2916 793.74994 L 767.2916 793.74994 L 740.8333 793.74994 L 740.8333 793.74994 L 687.9166 820.2083 L 634.99994 846.6666 L 634.99994 846.6666 L 608.5416 846.6666 L 608.5416 846.6666 L 608.5416 846.6666 L 582.0833 873.12494 L 555.625 899.5833 L 502.7083 899.5833 L 476.24997 899.5833 L 449.79166 926.0416 L 396.87497 926.0416 L 370.41666 926.0416 Q 343.9583 899.5833 317.49997 899.5833 Q 291.04166 899.5833 264.5833 767.2916 Q 238.12498 661.4583 211.66666 661.4583 Q 185.20833 634.99994 132.29166 502.7083 Q 52.916664 370.41666 26.458332 238.12498 L 0.0 105.83333 L 26.458332 105.83333 L 79.37499 105.83333 L 105.83333 79.37499 L 132.29166 52.916664 L 185.20833 52.916664 L 211.66666 52.916664 L 264.5833 26.458332 z" svg:height="9.260416mm" draw:style-name="style-80" svg:viewBox="0.0 0.0 793.74994 926.0416" svg:width="7.9374995mm" svg:x="85.46041mm" svg:y="209.02083mm"/>
          <draw:path svg:d="M 52.916664 0.0 Q 158.74998 -26.458332 158.74998 52.916664 Q 132.29166 132.29166 52.916664 132.29166 Q 0.0 132.29166 0.0 52.916664 Q -26.458332 0.0 52.916664 0.0 z" svg:height="1.3229166mm" draw:style-name="style-81" svg:viewBox="0.0 0.0 158.74998 132.29166" svg:width="1.5874999mm" svg:x="190.49998mm" svg:y="256.6458mm"/>
          <draw:path svg:d="M 714.37494 0.0 L 740.8333 0.0 L 714.37494 26.458332 Q 714.37494 52.916664 714.37494 52.916664 L 714.37494 52.916664 L 714.37494 105.83333 Q 740.8333 158.74998 767.2916 158.74998 L 820.2083 158.74998 L 820.2083 158.74998 Q 820.2083 158.74998 846.6666 158.74998 L 846.6666 132.29166 L 926.0416 132.29166 L 978.95825 132.29166 L 978.95825 158.74998 L 978.95825 185.20833 L 978.95825 238.12498 Q 978.95825 264.5833 978.95825 291.04166 L 978.95825 291.04166 L 978.95825 291.04166 Q 952.49994 317.49997 952.49994 317.49997 L 952.49994 317.49997 L 926.0416 370.41666 Q 873.12494 396.87497 978.95825 582.0833 Q 1084.7916 793.74994 1084.7916 846.6666 L 1084.7916 899.5833 L 1111.25 899.5833 L 1111.25 899.5833 L 1137.7083 926.0416 L 1137.7083 926.0416 L 1137.7083 952.49994 L 1137.7083 1005.4166 L 1164.1666 1058.3333 L 1190.6249 1084.7916 L 1190.6249 1084.7916 L 1190.6249 1111.25 L 1190.6249 1111.25 L 1190.6249 1111.25 L 1217.0833 1111.25 L 1217.0833 1111.25 L 1217.0833 1137.7083 L 1243.5416 1137.7083 L 1243.5416 1137.7083 L 1243.5416 1164.1666 L 1243.5416 1164.1666 L 1243.5416 1164.1666 L 1269.9999 1164.1666 L 1269.9999 1164.1666 L 1269.9999 1190.6249 L 1296.4583 1190.6249 L 1296.4583 1190.6249 L 1296.4583 1217.0833 L 1402.2916 1190.6249 Q 1508.1249 1164.1666 1561.0416 1111.25 Q 1666.8749 1084.7916 1666.8749 1058.3333 Q 1693.3333 1005.4166 1772.7083 1005.4166 Q 1825.6249 1005.4166 1852.0833 978.95825 L 1878.5416 978.95825 L 1904.9999 1031.875 Q 1931.4583 1084.7916 1931.4583 1084.7916 Q 1931.4583 1058.3333 1957.9165 1058.3333 L 1984.3749 1058.3333 L 2010.8333 1058.3333 L 2037.2915 1058.3333 L 2037.2915 1058.3333 L 2037.2915 1058.3333 L 2063.75 1190.6249 Q 2063.75 1322.9166 2037.2915 1322.9166 Q 2037.2915 1349.3749 2037.2915 1375.8333 Q 2037.2915 1402.2916 2010.8333 1402.2916 L 2010.8333 1428.7499 L 2010.8333 1428.7499 L 2037.2915 1428.7499 L 2037.2915 1428.7499 Q 2037.2915 1455.2083 2063.75 1481.6666 L 2063.75 1481.6666 L 2037.2915 1481.6666 Q 2037.2915 1481.6666 2037.2915 1508.1249 L 2037.2915 1508.1249 L 2037.2915 1534.5833 Q 2037.2915 1587.4999 1984.3749 1587.4999 L 1957.9165 1587.4999 L 1931.4583 1587.4999 L 1931.4583 1587.4999 L 1931.4583 1561.0416 L 1931.4583 1561.0416 L 1904.9999 1561.0416 Q 1878.5416 1587.4999 1666.8749 1693.3333 L 1428.7499 1799.1666 L 1402.2916 1799.1666 Q 1375.8333 1799.1666 1269.9999 1878.5416 L 1164.1666 1931.4583 L 1164.1666 1904.9999 L 1137.7083 1852.0833 L 1137.7083 1878.5416 L 1137.7083 1904.9999 L 1111.25 1931.4583 L 1084.7916 1957.9165 L 1084.7916 1957.9165 L 1084.7916 1984.3749 L 873.12494 2116.6665 Q 661.4583 2222.5 661.4583 2328.3333 Q 714.37494 2434.1665 767.2916 2592.9165 Q 820.2083 2725.2083 846.6666 2725.2083 Q 873.12494 2725.2083 873.12494 2751.6665 Q 873.12494 2804.5833 899.5833 2910.4165 L 899.5833 2989.7915 L 926.0416 2989.7915 L 952.49994 2963.3333 L 1084.7916 2910.4165 Q 1243.5416 2857.4998 1296.4583 2831.0415 L 1322.9166 2804.5833 L 1322.9166 2804.5833 L 1349.3749 2804.5833 L 1349.3749 2778.1248 L 1349.3749 2751.6665 L 1375.8333 2751.6665 L 1375.8333 2751.6665 L 1375.8333 2751.6665 L 1402.2916 2751.6665 L 1402.2916 2751.6665 L 1402.2916 2751.6665 L 1402.2916 2778.1248 L 1402.2916 2778.1248 L 1402.2916 2804.5833 L 1402.2916 2857.4998 L 1402.2916 2910.4165 L 1402.2916 2936.8748 L 1428.7499 2936.8748 L 1428.7499 2963.3333 L 1455.2083 2963.3333 L 1481.6666 2963.3333 L 1481.6666 2989.7915 L 1481.6666 2989.7915 L 1455.2083 2989.7915 L 1428.7499 3016.2498 L 1402.2916 3016.2498 Q 1375.8333 3016.2498 1190.6249 3095.6248 L 1031.875 3174.9998 L 1058.3333 3280.8333 Q 1084.7916 3413.1248 1111.25 3413.1248 Q 1137.7083 3413.1248 1164.1666 3518.9583 Q 1190.6249 3598.3333 1190.6249 3624.7915 Q 1190.6249 3624.7915 1217.0833 3651.2498 L 1217.0833 3677.7083 L 1190.6249 3677.7083 Q 1137.7083 3677.7083 1111.25 3704.1665 L 1084.7916 3757.0833 L 1084.7916 3757.0833 L 1084.7916 3757.0833 L 1084.7916 3783.5415 L 1084.7916 3783.5415 L 1058.3333 3783.5415 L 1058.3333 3809.9998 L 1031.875 3809.9998 L 978.95825 3809.9998 L 978.95825 3836.4583 L 978.95825 3836.4583 L 952.49994 3836.4583 L 952.49994 3862.9165 L 952.49994 3862.9165 L 978.95825 3862.9165 L 978.95825 3862.9165 L 978.95825 3862.9165 L 1005.4166 3889.3748 L 1031.875 3889.3748 L 1084.7916 3942.2915 Q 1137.7083 3995.208 1137.7083 4021.6665 Q 1137.7083 4048.1248 1111.25 4048.1248 L 1111.25 4074.583 L 1111.25 4074.583 L 1137.7083 4074.583 L 1137.7083 4101.0415 L 1137.7083 4127.5 L 1164.1666 4127.5 L 1164.1666 4127.5 L 1190.6249 4153.958 L 1217.0833 4153.958 L 1217.0833 4180.4165 L 1217.0833 4206.875 L 1190.6249 4206.875 L 1164.1666 4180.4165 L 1164.1666 4180.4165 L 1137.7083 4180.4165 L 1137.7083 4180.4165 L 1137.7083 4180.4165 L 1137.7083 4153.958 L 1137.7083 4153.958 L 1111.25 4153.958 L 1111.25 4127.5 L 1084.7916 4127.5 L 1058.3333 4127.5 L 1058.3333 4101.0415 L 1058.3333 4074.583 L 1031.875 4074.583 Q 1005.4166 4074.583 978.95825 4021.6665 L 952.49994 3995.208 L 952.49994 3968.7498 Q 926.0416 3968.7498 926.0416 3968.7498 L 926.0416 3968.7498 L 926.0416 3968.7498 Q 926.0416 3942.2915 899.5833 3915.833 L 873.12494 3889.3748 L 873.12494 3862.9165 Q 873.12494 3862.9165 740.8333 3651.2498 Q 608.5416 3466.0415 555.625 3439.5833 Q 502.7083 3413.1248 449.79166 3307.2915 Q 423.3333 3174.9998 343.9583 3201.4583 L 291.04166 3227.9165 L 291.04166 3227.9165 L 264.5833 3227.9165 L 264.5833 3201.4583 L 238.12498 3201.4583 L 238.12498 3201.4583 L 238.12498 3174.9998 L 238.12498 3174.9998 L 238.12498 3174.9998 L 264.5833 3174.9998 L 264.5833 3174.9998 L 264.5833 3148.5415 L 291.04166 3148.5415 L 291.04166 3148.5415 Q 291.04166 3122.0833 291.04166 3122.0833 L 291.04166 3122.0833 L 291.04166 3122.0833 Q 317.49997 3122.0833 317.49997 3095.6248 L 317.49997 3095.6248 L 343.9583 3095.6248 Q 343.9583 3069.1665 370.41666 3069.1665 Q 396.87497 3042.7083 238.12498 2592.9165 L 105.83333 2143.125 L 105.83333 2090.2083 Q 79.37499 2037.2915 52.916664 2010.8333 Q 26.458332 2010.8333 26.458332 1957.9165 L 52.916664 1904.9999 L 52.916664 1904.9999 Q 26.458332 1878.5416 26.458332 1878.5416 L 26.458332 1878.5416 L 26.458332 1852.0833 Q 26.458332 1852.0833 0.0 1666.8749 Q -26.458332 1481.6666 26.458332 1455.2083 Q 52.916664 1428.7499 52.916664 1243.5416 Q 79.37499 1031.875 105.83333 873.12494 L 132.29166 687.9166 L 132.29166 687.9166 L 132.29166 687.9166 L 158.74998 687.9166 L 158.74998 687.9166 L 158.74998 661.4583 L 132.29166 661.4583 L 132.29166 661.4583 L 132.29166 634.99994 L 185.20833 634.99994 L 238.12498 634.99994 L 291.04166 661.4583 Q 317.49997 661.4583 317.49997 634.99994 Q 317.49997 608.5416 343.9583 608.5416 L 370.41666 608.5416 L 396.87497 661.4583 Q 396.87497 687.9166 502.7083 740.8333 Q 634.99994 793.74994 661.4583 820.2083 L 687.9166 846.6666 L 714.37494 846.6666 L 740.8333 846.6666 L 767.2916 873.12494 L 793.74994 899.5833 L 820.2083 899.5833 L 846.6666 899.5833 L 846.6666 846.6666 L 820.2083 793.74994 L 820.2083 740.8333 L 820.2083 714.37494 L 793.74994 714.37494 L 793.74994 687.9166 L 793.74994 687.9166 L 767.2916 687.9166 L 767.2916 661.4583 Q 767.2916 634.99994 714.37494 555.625 Q 687.9166 476.24997 661.4583 476.24997 L 608.5416 502.7083 L 608.5416 476.24997 Q 608.5416 476.24997 582.0833 476.24997 Q 582.0833 476.24997 582.0833 370.41666 Q 555.625 291.04166 555.625 291.04166 L 529.1666 291.04166 L 529.1666 264.5833 Q 502.7083 264.5833 476.24997 211.66666 L 449.79166 158.74998 L 396.87497 158.74998 L 343.9583 158.74998 L 343.9583 158.74998 L 343.9583 158.74998 L 317.49997 132.29166 L 291.04166 105.83333 L 291.04166 105.83333 L 291.04166 105.83333 L 449.79166 79.37499 Q 582.0833 52.916664 634.99994 52.916664 Q 687.9166 0.0 714.37494 0.0 z M 370.41666 1217.0833 L 343.9583 1164.1666 L 343.9583 1084.7916 L 343.9583 1005.4166 L 291.04166 873.12494 Q 264.5833 740.8333 370.41666 793.74994 Q 502.7083 846.6666 661.4583 952.49994 Q 820.2083 1031.875 846.6666 1058.3333 Q 846.6666 1084.7916 608.5416 1164.1666 Q 370.41666 1269.9999 370.41666 1217.0833 z" svg:height="42.06875mm" draw:style-name="style-82" svg:viewBox="0.0 0.0 2063.75 4206.875" svg:width="20.637499mm" svg:x="134.67291mm" svg:y="136.525mm"/>
          <draw:path svg:d="M 1217.0833 0.0 L 1243.5416 0.0 L 1243.5416 26.458332 Q 1243.5416 52.916664 1031.875 132.29166 Q 820.2083 185.20833 449.79166 396.87497 L 105.83333 582.0833 L 79.37499 582.0833 L 79.37499 582.0833 L 79.37499 582.0833 L 52.916664 582.0833 L 52.916664 555.625 L 52.916664 529.1666 L 26.458332 529.1666 L 26.458332 502.7083 L 26.458332 502.7083 L 0.0 502.7083 L 0.0 476.24997 L 0.0 449.79166 L 26.458332 449.79166 L 26.458332 449.79166 L 79.37499 449.79166 L 132.29166 449.79166 L 132.29166 449.79166 L 158.74998 449.79166 L 158.74998 449.79166 L 158.74998 449.79166 L 238.12498 370.41666 Q 317.49997 291.04166 449.79166 291.04166 Q 582.0833 238.12498 608.5416 238.12498 Q 634.99994 185.20833 608.5416 185.20833 Q 582.0833 185.20833 582.0833 158.74998 Q 582.0833 132.29166 634.99994 158.74998 Q 714.37494 185.20833 793.74994 132.29166 Q 873.12494 79.37499 1005.4166 79.37499 Q 1137.7083 26.458332 1164.1666 26.458332 L 1190.6249 26.458332 L 1190.6249 26.458332 Q 1190.6249 26.458332 1217.0833 0.0 z" svg:height="5.820833mm" draw:style-name="style-83" svg:viewBox="0.0 0.0 1243.5416 582.0833" svg:width="12.435416mm" svg:x="145.52083mm" svg:y="65.88125mm"/>
          <draw:path svg:d="M 185.20833 26.458332 L 185.20833 0.0 L 264.5833 0.0 Q 317.49997 0.0 343.9583 105.83333 Q 370.41666 211.66666 396.87497 211.66666 Q 449.79166 211.66666 476.24997 291.04166 Q 476.24997 370.41666 529.1666 370.41666 Q 582.0833 396.87497 582.0833 476.24997 Q 582.0833 529.1666 634.99994 529.1666 Q 687.9166 555.625 714.37494 634.99994 Q 740.8333 687.9166 793.74994 714.37494 Q 873.12494 714.37494 873.12494 740.8333 Q 846.6666 767.2916 846.6666 846.6666 L 846.6666 926.0416 L 846.6666 926.0416 L 846.6666 926.0416 L 820.2083 952.49994 L 820.2083 952.49994 L 820.2083 952.49994 L 793.74994 952.49994 L 793.74994 952.49994 L 793.74994 978.95825 L 793.74994 978.95825 L 793.74994 978.95825 L 767.2916 1005.4166 L 767.2916 1005.4166 L 767.2916 1005.4166 Q 740.8333 1005.4166 740.8333 1005.4166 L 740.8333 1031.875 L 740.8333 1031.875 L 740.8333 1031.875 L 714.37494 1058.3333 L 714.37494 1058.3333 L 687.9166 1058.3333 Q 634.99994 1058.3333 608.5416 1005.4166 L 582.0833 978.95825 L 555.625 952.49994 Q 529.1666 926.0416 529.1666 899.5833 Q 502.7083 846.6666 476.24997 767.2916 Q 449.79166 687.9166 423.3333 687.9166 Q 370.41666 687.9166 343.9583 608.5416 Q 317.49997 529.1666 264.5833 529.1666 Q 238.12498 529.1666 185.20833 423.3333 Q 132.29166 370.41666 79.37499 291.04166 L 0.0 211.66666 L 0.0 211.66666 L 0.0 211.66666 L 0.0 185.20833 L 0.0 185.20833 L 26.458332 185.20833 L 26.458332 158.74998 L 26.458332 158.74998 L 26.458332 158.74998 L 52.916664 158.74998 Q 52.916664 158.74998 52.916664 132.29166 L 52.916664 132.29166 L 52.916664 132.29166 Q 79.37499 105.83333 79.37499 105.83333 L 105.83333 105.83333 L 105.83333 105.83333 L 105.83333 105.83333 L 105.83333 79.37499 L 105.83333 79.37499 L 105.83333 79.37499 Q 132.29166 52.916664 158.74998 52.916664 Q 185.20833 52.916664 185.20833 26.458332 z" svg:height="10.583333mm" draw:style-name="style-84" svg:viewBox="0.0 0.0 873.12494 1058.3333" svg:width="8.73125mm" svg:x="115.8875mm" svg:y="196.32082mm"/>
          <draw:path svg:d="M 2513.5415 52.916664 L 2513.5415 52.916664 L 2513.5415 52.916664 Q 2513.5415 52.916664 2513.5415 105.83333 Q 2513.5415 132.29166 2460.6248 185.20833 Q 2407.7083 211.66666 2354.7915 264.5833 Q 2301.875 264.5833 2196.0415 317.49997 Q 2116.6665 317.49997 1957.9165 423.3333 Q 1799.1666 529.1666 1666.8749 529.1666 Q 1561.0416 582.0833 1508.1249 634.99994 Q 1455.2083 714.37494 1455.2083 687.9166 Q 1455.2083 661.4583 1402.2916 661.4583 L 1322.9166 687.9166 L 1296.4583 687.9166 L 1269.9999 687.9166 L 1269.9999 714.37494 L 1243.5416 714.37494 L 1243.5416 714.37494 L 1243.5416 714.37494 L 1164.1666 714.37494 Q 1084.7916 740.8333 1084.7916 767.2916 Q 1058.3333 793.74994 926.0416 793.74994 Q 767.2916 793.74994 714.37494 846.6666 Q 687.9166 899.5833 634.99994 846.6666 Q 582.0833 793.74994 502.7083 846.6666 L 449.79166 899.5833 L 449.79166 899.5833 L 449.79166 899.5833 L 423.3333 899.5833 L 423.3333 899.5833 L 423.3333 926.0416 L 396.87497 926.0416 L 396.87497 952.49994 L 396.87497 978.95825 L 370.41666 978.95825 L 370.41666 978.95825 L 370.41666 952.49994 Q 370.41666 899.5833 291.04166 899.5833 Q 238.12498 899.5833 211.66666 952.49994 L 185.20833 978.95825 L 185.20833 978.95825 L 185.20833 1005.4166 L 185.20833 1005.4166 L 185.20833 1005.4166 L 158.74998 978.95825 L 132.29166 952.49994 L 132.29166 952.49994 L 132.29166 952.49994 L 132.29166 926.0416 L 132.29166 926.0416 L 105.83333 926.0416 L 105.83333 899.5833 L 79.37499 899.5833 L 52.916664 899.5833 L 26.458332 899.5833 L 26.458332 899.5833 L 26.458332 899.5833 L 26.458332 873.12494 L 0.0 873.12494 L 0.0 873.12494 L 0.0 846.6666 L 0.0 846.6666 L 26.458332 846.6666 L 79.37499 846.6666 L 105.83333 820.2083 L 132.29166 793.74994 L 291.04166 767.2916 Q 476.24997 740.8333 502.7083 714.37494 Q 502.7083 687.9166 502.7083 687.9166 L 529.1666 687.9166 L 555.625 661.4583 Q 582.0833 634.99994 714.37494 634.99994 Q 846.6666 634.99994 873.12494 555.625 Q 873.12494 502.7083 873.12494 476.24997 Q 873.12494 449.79166 899.5833 449.79166 L 899.5833 449.79166 L 899.5833 449.79166 L 926.0416 449.79166 L 926.0416 502.7083 Q 952.49994 529.1666 1058.3333 529.1666 Q 1164.1666 529.1666 1217.0833 476.24997 Q 1243.5416 449.79166 1243.5416 396.87497 L 1243.5416 343.9583 L 1243.5416 264.5833 L 1243.5416 211.66666 L 1269.9999 211.66666 L 1269.9999 211.66666 L 1269.9999 264.5833 L 1296.4583 317.49997 L 1296.4583 370.41666 Q 1322.9166 423.3333 1375.8333 423.3333 L 1428.7499 423.3333 L 1561.0416 343.9583 Q 1666.8749 264.5833 1772.7083 238.12498 Q 1878.5416 185.20833 1878.5416 52.916664 Q 1878.5416 -105.83333 1931.4583 0.0 Q 1984.3749 105.83333 2090.2083 79.37499 Q 2196.0415 52.916664 2222.5 0.0 Q 2248.9583 -52.916664 2354.7915 0.0 Q 2487.0833 52.916664 2513.5415 52.916664 z" svg:height="10.054166mm" draw:style-name="style-85" svg:viewBox="0.0 0.0 2513.5415 1005.4166" svg:width="25.135416mm" svg:x="148.43124mm" svg:y="74.612495mm"/>
          <draw:path svg:d="M 185.20833 158.74998 L 396.87497 0.0 L 449.79166 52.916664 Q 476.24997 79.37499 502.7083 105.83333 Q 529.1666 132.29166 529.1666 158.74998 L 529.1666 185.20833 L 555.625 211.66666 L 582.0833 238.12498 L 582.0833 264.5833 L 582.0833 317.49997 L 608.5416 317.49997 L 608.5416 343.9583 L 608.5416 343.9583 L 608.5416 370.41666 L 608.5416 370.41666 L 634.99994 370.41666 L 634.99994 370.41666 L 634.99994 370.41666 L 634.99994 396.87497 L 634.99994 396.87497 L 687.9166 502.7083 Q 687.9166 608.5416 687.9166 608.5416 Q 687.9166 634.99994 687.9166 634.99994 L 687.9166 634.99994 L 687.9166 634.99994 Q 661.4583 634.99994 661.4583 661.4583 L 661.4583 661.4583 L 661.4583 687.9166 Q 634.99994 687.9166 608.5416 714.37494 Q 582.0833 740.8333 502.7083 793.74994 L 423.3333 846.6666 L 396.87497 846.6666 L 396.87497 846.6666 L 370.41666 873.12494 L 343.9583 899.5833 L 317.49997 899.5833 L 264.5833 899.5833 L 264.5833 926.0416 L 264.5833 926.0416 L 238.12498 926.0416 L 238.12498 899.5833 L 238.12498 899.5833 L 211.66666 899.5833 L 211.66666 899.5833 L 211.66666 899.5833 L 211.66666 873.12494 L 211.66666 873.12494 L 185.20833 873.12494 Q 185.20833 846.6666 158.74998 793.74994 Q 105.83333 740.8333 132.29166 687.9166 Q 158.74998 608.5416 105.83333 582.0833 L 79.37499 582.0833 L 79.37499 582.0833 Q 52.916664 555.625 52.916664 555.625 L 52.916664 555.625 L 52.916664 529.1666 L 52.916664 502.7083 L 26.458332 502.7083 Q 26.458332 476.24997 0.0 396.87497 Q -52.916664 317.49997 185.20833 158.74998 z" svg:height="9.260416mm" draw:style-name="style-86" svg:viewBox="0.0 0.0 687.9166 926.0416" svg:width="6.879166mm" svg:x="166.68748mm" svg:y="153.45833mm"/>
          <draw:path svg:d="M 370.41666 0.0 L 370.41666 0.0 L 396.87497 26.458332 Q 449.79166 52.916664 449.79166 105.83333 Q 449.79166 132.29166 529.1666 158.74998 Q 608.5416 185.20833 608.5416 211.66666 Q 608.5416 211.66666 634.99994 264.5833 L 634.99994 291.04166 L 502.7083 529.1666 Q 396.87497 740.8333 396.87497 767.2916 L 396.87497 767.2916 L 370.41666 767.2916 L 370.41666 793.74994 L 370.41666 793.74994 L 343.9583 793.74994 L 343.9583 793.74994 L 343.9583 793.74994 L 343.9583 767.2916 L 343.9583 767.2916 L 317.49997 767.2916 L 317.49997 740.8333 L 238.12498 740.8333 L 185.20833 740.8333 L 185.20833 714.37494 L 185.20833 714.37494 L 185.20833 661.4583 Q 185.20833 608.5416 158.74998 582.0833 L 158.74998 555.625 L 158.74998 529.1666 Q 132.29166 529.1666 132.29166 529.1666 L 132.29166 529.1666 L 132.29166 529.1666 Q 132.29166 502.7083 105.83333 502.7083 L 105.83333 502.7083 L 105.83333 476.24997 Q 79.37499 476.24997 52.916664 449.79166 Q 0.0 423.3333 0.0 370.41666 Q 26.458332 343.9583 52.916664 343.9583 Q 79.37499 370.41666 79.37499 317.49997 L 79.37499 291.04166 L 79.37499 291.04166 L 79.37499 291.04166 L 79.37499 264.5833 Q 79.37499 264.5833 79.37499 264.5833 L 79.37499 264.5833 L 79.37499 238.12498 Q 105.83333 211.66666 105.83333 211.66666 L 132.29166 211.66666 L 132.29166 211.66666 L 132.29166 211.66666 L 132.29166 185.20833 L 132.29166 185.20833 L 158.74998 158.74998 L 185.20833 132.29166 L 185.20833 132.29166 L 185.20833 105.83333 L 185.20833 105.83333 L 185.20833 105.83333 L 211.66666 79.37499 Q 238.12498 52.916664 291.04166 26.458332 L 370.41666 0.0 L 370.41666 0.0 z" svg:height="7.9374995mm" draw:style-name="style-87" svg:viewBox="0.0 0.0 634.99994 793.74994" svg:width="6.3499994mm" svg:x="89.69375mm" svg:y="61.9125mm"/>
          <draw:path svg:d="M 52.916664 687.9166 L 52.916664 820.2083 L 52.916664 820.2083 L 52.916664 846.6666 L 52.916664 846.6666 L 52.916664 846.6666 L 26.458332 846.6666 L 26.458332 846.6666 L 26.458332 873.12494 L 0.0 873.12494 L 0.0 846.6666 L 0.0 820.2083 L 0.0 582.0833 Q 0.0 343.9583 52.916664 264.5833 Q 79.37499 158.74998 211.66666 52.916664 Q 317.49997 -105.83333 317.49997 0.0 Q 317.49997 105.83333 211.66666 185.20833 Q 105.83333 264.5833 79.37499 343.9583 Q 52.916664 423.3333 52.916664 502.7083 Q 52.916664 582.0833 52.916664 687.9166 z" svg:height="8.73125mm" draw:style-name="style-88" svg:viewBox="0.0 0.0 317.49997 873.12494" svg:width="3.1749997mm" svg:x="171.45mm" svg:y="102.658325mm"/>
          <draw:path svg:d="M 79.37499 26.458332 L 105.83333 0.0 L 185.20833 0.0 L 238.12498 0.0 L 238.12498 52.916664 Q 238.12498 79.37499 238.12498 105.83333 L 238.12498 105.83333 L 238.12498 132.29166 Q 238.12498 158.74998 211.66666 158.74998 L 211.66666 158.74998 L 185.20833 158.74998 Q 132.29166 158.74998 132.29166 185.20833 L 132.29166 211.66666 L 105.83333 238.12498 Q 79.37499 264.5833 79.37499 264.5833 L 79.37499 264.5833 L 79.37499 264.5833 L 52.916664 264.5833 L 26.458332 264.5833 L 0.0 264.5833 L 0.0 185.20833 L 26.458332 105.83333 L 26.458332 79.37499 L 26.458332 52.916664 L 52.916664 52.916664 L 52.916664 52.916664 L 79.37499 26.458332 z" svg:height="2.6458333mm" draw:style-name="style-89" svg:viewBox="0.0 0.0 238.12498 264.5833" svg:width="2.38125mm" svg:x="22.489582mm" svg:y="245.53333mm"/>
          <draw:path svg:d="M 26.458332 52.916664 L 52.916664 0.0 L 238.12498 26.458332 Q 423.3333 26.458332 423.3333 52.916664 Q 423.3333 105.83333 449.79166 105.83333 Q 476.24997 105.83333 476.24997 79.37499 Q 476.24997 52.916664 555.625 52.916664 Q 608.5416 52.916664 634.99994 105.83333 Q 661.4583 158.74998 767.2916 158.74998 Q 873.12494 185.20833 899.5833 211.66666 Q 926.0416 211.66666 978.95825 211.66666 Q 1031.875 211.66666 1031.875 238.12498 L 1031.875 238.12498 L 1005.4166 238.12498 Q 978.95825 264.5833 952.49994 264.5833 L 926.0416 264.5833 L 926.0416 317.49997 L 926.0416 343.9583 L 899.5833 343.9583 L 873.12494 370.41666 L 873.12494 370.41666 L 873.12494 370.41666 L 846.6666 370.41666 L 846.6666 370.41666 L 846.6666 370.41666 L 820.2083 343.9583 L 820.2083 343.9583 L 820.2083 370.41666 L 820.2083 370.41666 L 820.2083 370.41666 L 793.74994 370.41666 L 793.74994 370.41666 L 714.37494 370.41666 Q 661.4583 370.41666 661.4583 343.9583 Q 634.99994 317.49997 608.5416 317.49997 Q 582.0833 317.49997 502.7083 317.49997 Q 423.3333 264.5833 264.5833 264.5833 L 105.83333 264.5833 L 79.37499 264.5833 L 26.458332 264.5833 L 26.458332 264.5833 L 26.458332 264.5833 L 26.458332 211.66666 Q 26.458332 185.20833 0.0 158.74998 L 0.0 132.29166 L 0.0 105.83333 Q 26.458332 79.37499 26.458332 52.916664 z" svg:height="3.7041664mm" draw:style-name="style-90" svg:viewBox="0.0 0.0 1031.875 370.41666" svg:width="10.318749mm" svg:x="70.643745mm" svg:y="67.73333mm"/>
          <draw:path svg:d="M 1084.7916 52.916664 L 1084.7916 52.916664 L 1084.7916 158.74998 Q 1084.7916 264.5833 1031.875 396.87497 L 1005.4166 555.625 L 1005.4166 449.79166 Q 978.95825 370.41666 952.49994 291.04166 Q 926.0416 185.20833 687.9166 238.12498 Q 449.79166 291.04166 423.3333 238.12498 L 396.87497 185.20833 L 396.87497 158.74998 L 396.87497 158.74998 L 370.41666 158.74998 L 370.41666 132.29166 L 343.9583 132.29166 L 291.04166 132.29166 L 291.04166 185.20833 Q 291.04166 211.66666 291.04166 291.04166 Q 291.04166 343.9583 238.12498 370.41666 L 158.74998 396.87497 L 132.29166 423.3333 L 105.83333 449.79166 L 105.83333 449.79166 L 79.37499 449.79166 L 79.37499 449.79166 L 79.37499 449.79166 L 79.37499 476.24997 L 79.37499 476.24997 L 105.83333 502.7083 L 105.83333 529.1666 L 79.37499 529.1666 L 52.916664 529.1666 L 52.916664 555.625 L 52.916664 608.5416 L 26.458332 608.5416 L 0.0 608.5416 L 0.0 502.7083 L 26.458332 396.87497 L 26.458332 343.9583 Q 26.458332 291.04166 26.458332 185.20833 L 26.458332 52.916664 L 238.12498 26.458332 Q 423.3333 -26.458332 687.9166 0.0 Q 952.49994 26.458332 1005.4166 26.458332 Q 1058.3333 26.458332 1084.7916 52.916664 z" svg:height="6.0854163mm" draw:style-name="style-91" svg:viewBox="0.0 0.0 1084.7916 608.5416" svg:width="10.847916mm" svg:x="188.6479mm" svg:y="27.252083mm"/>
          <draw:path svg:d="M 1031.875 185.20833 L 1031.875 158.74998 L 1031.875 211.66666 Q 1005.4166 264.5833 1005.4166 264.5833 L 1005.4166 291.04166 L 1005.4166 291.04166 L 1005.4166 291.04166 L 1031.875 291.04166 L 1031.875 291.04166 L 1005.4166 317.49997 L 978.95825 343.9583 L 952.49994 343.9583 Q 926.0416 343.9583 899.5833 291.04166 Q 899.5833 238.12498 873.12494 238.12498 Q 846.6666 238.12498 846.6666 317.49997 Q 820.2083 396.87497 793.74994 396.87497 Q 740.8333 423.3333 740.8333 476.24997 L 740.8333 529.1666 L 767.2916 555.625 L 793.74994 582.0833 L 793.74994 582.0833 L 793.74994 608.5416 L 740.8333 608.5416 L 714.37494 608.5416 L 714.37494 582.0833 L 687.9166 582.0833 L 687.9166 555.625 Q 687.9166 502.7083 661.4583 502.7083 L 661.4583 502.7083 L 661.4583 502.7083 Q 634.99994 476.24997 634.99994 502.7083 L 634.99994 502.7083 L 582.0833 502.7083 Q 555.625 502.7083 529.1666 449.79166 Q 529.1666 396.87497 423.3333 396.87497 Q 317.49997 396.87497 317.49997 423.3333 Q 317.49997 449.79166 264.5833 449.79166 Q 211.66666 423.3333 211.66666 449.79166 Q 211.66666 476.24997 158.74998 449.79166 L 79.37499 396.87497 L 79.37499 396.87497 L 52.916664 396.87497 L 52.916664 396.87497 L 52.916664 396.87497 L 26.458332 396.87497 L 0.0 396.87497 L 0.0 396.87497 L 0.0 396.87497 L 0.0 396.87497 L 0.0 370.41666 L 0.0 370.41666 L 0.0 343.9583 L 0.0 343.9583 L 0.0 343.9583 L 0.0 343.9583 L 0.0 317.49997 L 0.0 291.04166 L 0.0 264.5833 L 26.458332 264.5833 Q 52.916664 238.12498 26.458332 238.12498 L 0.0 238.12498 L 26.458332 211.66666 L 52.916664 185.20833 L 79.37499 185.20833 Q 105.83333 185.20833 52.916664 158.74998 L 0.0 132.29166 L 52.916664 132.29166 Q 132.29166 79.37499 132.29166 79.37499 L 132.29166 79.37499 L 291.04166 105.83333 Q 449.79166 132.29166 476.24997 79.37499 Q 476.24997 26.458332 502.7083 0.0 Q 529.1666 -26.458332 608.5416 52.916664 Q 687.9166 105.83333 687.9166 79.37499 Q 687.9166 52.916664 714.37494 79.37499 Q 714.37494 105.83333 820.2083 132.29166 Q 926.0416 185.20833 952.49994 185.20833 Q 1005.4166 238.12498 1005.4166 211.66666 Q 1005.4166 211.66666 1031.875 185.20833 z" svg:height="6.0854163mm" draw:style-name="style-92" svg:viewBox="0.0 0.0 1031.875 608.5416" svg:width="10.318749mm" svg:x="123.29583mm" svg:y="34.13125mm"/>
          <draw:path svg:d="M 185.20833 0.0 L 211.66666 0.0 L 211.66666 52.916664 Q 211.66666 105.83333 185.20833 105.83333 Q 158.74998 105.83333 132.29166 238.12498 Q 105.83333 396.87497 79.37499 449.79166 L 52.916664 476.24997 L 52.916664 555.625 Q 0.0 661.4583 0.0 661.4583 L 0.0 661.4583 L 0.0 634.99994 Q 0.0 608.5416 0.0 529.1666 Q 0.0 449.79166 79.37499 238.12498 Q 158.74998 0.0 185.20833 0.0 z" svg:height="6.614583mm" draw:style-name="style-93" svg:viewBox="0.0 0.0 211.66666 661.4583" svg:width="2.1166666mm" svg:x="92.075mm" svg:y="97.63125mm"/>
          <draw:path svg:d="M 3439.5833 0.0 L 3466.0415 0.0 L 3466.0415 238.12498 Q 3439.5833 449.79166 3466.0415 476.24997 Q 3492.4998 502.7083 3466.0415 529.1666 Q 3439.5833 529.1666 3439.5833 582.0833 Q 3439.5833 634.99994 3439.5833 661.4583 Q 3439.5833 714.37494 3413.1248 714.37494 Q 3386.6665 714.37494 3386.6665 767.2916 Q 3386.6665 820.2083 3360.2083 820.2083 Q 3333.7498 846.6666 3360.2083 873.12494 Q 3386.6665 873.12494 3360.2083 899.5833 Q 3333.7498 899.5833 3333.7498 926.0416 Q 3360.2083 978.95825 3333.7498 978.95825 Q 3280.8333 1005.4166 3280.8333 1084.7916 Q 3280.8333 1137.7083 3254.3748 1190.6249 Q 3227.9165 1217.0833 3227.9165 1243.5416 Q 3227.9165 1269.9999 3201.4583 1269.9999 Q 3174.9998 1269.9999 3095.6248 1402.2916 Q 3016.2498 1561.0416 2963.3333 1666.8749 Q 2857.4998 1772.7083 2857.4998 1825.6249 Q 2857.4998 1852.0833 2831.0415 1852.0833 Q 2804.5833 1852.0833 2804.5833 1878.5416 Q 2778.1248 1931.4583 2751.6665 1931.4583 Q 2725.2083 1931.4583 2725.2083 1957.9165 Q 2725.2083 1984.3749 2698.7498 1984.3749 Q 2672.2915 1984.3749 2672.2915 2037.2915 Q 2672.2915 2063.75 2645.8333 2063.75 Q 2619.3748 2063.75 2619.3748 2090.2083 Q 2619.3748 2143.125 2592.9165 2143.125 Q 2566.4583 2143.125 2566.4583 2169.5833 Q 2566.4583 2196.0415 2539.9998 2196.0415 Q 2487.0833 2222.5 2487.0833 2248.9583 Q 2487.0833 2275.4165 2460.6248 2275.4165 Q 2434.1665 2275.4165 2434.1665 2301.875 Q 2407.7083 2354.7915 2381.2498 2354.7915 Q 2354.7915 2354.7915 2354.7915 2381.2498 Q 2354.7915 2407.7083 2328.3333 2407.7083 Q 2275.4165 2407.7083 2275.4165 2460.6248 Q 2275.4165 2487.0833 2248.9583 2487.0833 Q 2222.5 2487.0833 2222.5 2513.5415 Q 2222.5 2539.9998 2169.5833 2566.4583 Q 2090.2083 2592.9165 2090.2083 2619.3748 Q 2090.2083 2672.2915 2063.75 2672.2915 Q 2037.2915 2672.2915 2037.2915 2698.7498 Q 2037.2915 2725.2083 1984.3749 2778.1248 Q 1904.9999 2804.5833 1904.9999 2831.0415 Q 1904.9999 2857.4998 1852.0833 2857.4998 Q 1825.6249 2857.4998 1825.6249 2883.9583 Q 1825.6249 2910.4165 1799.1666 2910.4165 Q 1772.7083 2910.4165 1746.2499 2989.7915 Q 1719.7916 3042.7083 1693.3333 3042.7083 Q 1640.4166 3042.7083 1613.9583 3095.6248 Q 1587.4999 3174.9998 1561.0416 3174.9998 Q 1534.5833 3174.9998 1534.5833 3201.4583 Q 1534.5833 3254.3748 1508.1249 3254.3748 Q 1481.6666 3254.3748 1481.6666 3280.8333 Q 1481.6666 3307.2915 1455.2083 3307.2915 Q 1428.7499 3307.2915 1428.7499 3333.7498 Q 1428.7499 3360.2083 1402.2916 3360.2083 Q 1375.8333 3360.2083 1375.8333 3413.1248 Q 1349.3749 3466.0415 1322.9166 3466.0415 Q 1296.4583 3466.0415 1296.4583 3518.9583 Q 1296.4583 3545.4165 1269.9999 3545.4165 Q 1243.5416 3545.4165 1243.5416 3571.8748 Q 1243.5416 3598.3333 1217.0833 3598.3333 Q 1190.6249 3598.3333 1190.6249 3624.7915 Q 1190.6249 3677.7083 1164.1666 3677.7083 Q 1137.7083 3677.7083 1137.7083 3730.6248 Q 1137.7083 3757.0833 1111.25 3757.0833 Q 1084.7916 3757.0833 978.95825 3942.2915 Q 899.5833 4153.958 873.12494 4153.958 Q 846.6666 4180.4165 846.6666 4206.875 Q 873.12494 4259.7915 846.6666 4259.7915 Q 793.74994 4286.25 793.74994 4286.25 L 793.74994 4286.25 L 740.8333 4286.25 Q 687.9166 4312.708 687.9166 4312.708 Q 661.4583 4312.708 476.24997 4365.625 L 264.5833 4418.5415 L 158.74998 4418.5415 L 26.458332 4418.5415 L 26.458332 4392.083 L 0.0 4392.083 L 0.0 4365.625 L 0.0 4339.1665 L 26.458332 4312.708 L 52.916664 4286.25 L 52.916664 4259.7915 L 52.916664 4233.333 L 79.37499 4233.333 Q 79.37499 4206.875 423.3333 3518.9583 Q 767.2916 2831.0415 793.74994 2831.0415 Q 820.2083 2831.0415 899.5833 2619.3748 Q 1005.4166 2407.7083 1005.4166 2301.875 L 1005.4166 2222.5 L 1005.4166 2222.5 Q 1005.4166 2196.0415 820.2083 2143.125 L 634.99994 2090.2083 L 634.99994 2090.2083 L 634.99994 2090.2083 L 634.99994 2063.75 L 634.99994 2063.75 L 608.5416 2063.75 L 608.5416 2037.2915 L 608.5416 2037.2915 L 582.0833 2037.2915 L 582.0833 2010.8333 L 582.0833 1984.3749 L 555.625 1984.3749 L 555.625 1984.3749 L 555.625 1957.9165 L 529.1666 1957.9165 L 529.1666 1931.4583 L 529.1666 1904.9999 L 555.625 1904.9999 L 582.0833 1931.4583 L 582.0833 1931.4583 L 582.0833 1931.4583 L 608.5416 1931.4583 L 608.5416 1931.4583 L 661.4583 1904.9999 L 714.37494 1878.5416 L 899.5833 1878.5416 Q 1058.3333 1878.5416 1190.6249 1984.3749 Q 1322.9166 2037.2915 1455.2083 2090.2083 Q 1587.4999 2090.2083 1587.4999 2116.6665 L 1587.4999 2116.6665 L 1587.4999 2143.125 Q 1561.0416 2169.5833 1746.2499 2143.125 Q 1931.4583 2090.2083 2010.8333 2090.2083 Q 2063.75 2037.2915 2063.75 2037.2915 L 2090.2083 2037.2915 L 2090.2083 2037.2915 L 2116.6665 2037.2915 L 2116.6665 2037.2915 L 2116.6665 2037.2915 L 2143.125 2010.8333 L 2169.5833 1984.3749 L 2328.3333 1878.5416 Q 2487.0833 1772.7083 2592.9165 1666.8749 Q 2698.7498 1561.0416 2804.5833 1349.3749 Q 2910.4165 1164.1666 2963.3333 1084.7916 Q 2989.7915 978.95825 3042.7083 767.2916 Q 3095.6248 555.625 3122.0833 529.1666 Q 3148.5415 502.7083 3174.9998 502.7083 L 3174.9998 502.7083 L 3254.3748 396.87497 Q 3333.7498 317.49997 3360.2083 211.66666 Q 3386.6665 105.83333 3386.6665 79.37499 L 3386.6665 79.37499 L 3386.6665 79.37499 L 3386.6665 79.37499 L 3413.1248 79.37499 L 3413.1248 52.916664 L 3439.5833 26.458332 Q 3439.5833 26.458332 3439.5833 0.0 z" svg:height="44.185413mm" draw:style-name="style-94" svg:viewBox="0.0 0.0 3466.0415 4418.5415" svg:width="34.660416mm" svg:x="94.720825mm" svg:y="52.65208mm"/>
          <draw:path svg:d="M 158.74998 105.83333 L 158.74998 132.29166 L 132.29166 132.29166 L 105.83333 132.29166 L 52.916664 132.29166 Q 0.0 132.29166 0.0 132.29166 L 0.0 132.29166 L 26.458332 132.29166 Q 52.916664 132.29166 52.916664 52.916664 Q 26.458332 -26.458332 79.37499 0.0 Q 158.74998 26.458332 158.74998 52.916664 Q 158.74998 79.37499 158.74998 105.83333 z" svg:height="1.3229166mm" draw:style-name="style-95" svg:viewBox="0.0 0.0 158.74998 132.29166" svg:width="1.5874999mm" svg:x="110.06666mm" svg:y="48.418747mm"/>
          <draw:path svg:d="M 0.0 52.916664 L 0.0 0.0 L 26.458332 0.0 L 52.916664 0.0 L 79.37499 26.458332 L 105.83333 52.916664 L 105.83333 52.916664 L 105.83333 52.916664 L 132.29166 52.916664 L 132.29166 52.916664 L 158.74998 79.37499 Q 185.20833 79.37499 158.74998 158.74998 Q 158.74998 238.12498 185.20833 238.12498 Q 211.66666 238.12498 211.66666 185.20833 Q 238.12498 132.29166 476.24997 132.29166 Q 714.37494 105.83333 793.74994 105.83333 L 846.6666 105.83333 L 846.6666 132.29166 Q 846.6666 158.74998 873.12494 158.74998 L 873.12494 158.74998 L 952.49994 343.9583 Q 1058.3333 529.1666 1084.7916 529.1666 Q 1111.25 529.1666 1243.5416 687.9166 Q 1375.8333 846.6666 1428.7499 899.5833 Q 1481.6666 952.49994 1508.1249 978.95825 L 1534.5833 978.95825 L 1534.5833 978.95825 Q 1534.5833 1005.4166 1587.4999 1005.4166 L 1666.8749 1005.4166 L 1666.8749 1031.875 L 1693.3333 1031.875 L 1693.3333 1031.875 L 1693.3333 1058.3333 L 1719.7916 1058.3333 L 1746.2499 1058.3333 L 1799.1666 1111.25 Q 1852.0833 1164.1666 1878.5416 1164.1666 L 1904.9999 1164.1666 L 1904.9999 1164.1666 L 1904.9999 1164.1666 L 1904.9999 1190.6249 L 1931.4583 1190.6249 L 1931.4583 1217.0833 L 1957.9165 1243.5416 L 1957.9165 1269.9999 L 1957.9165 1296.4583 L 1931.4583 1296.4583 L 1931.4583 1296.4583 L 1904.9999 1296.4583 L 1878.5416 1269.9999 L 1825.6249 1269.9999 L 1772.7083 1269.9999 L 1799.1666 1296.4583 L 1825.6249 1322.9166 L 1852.0833 1322.9166 L 1904.9999 1322.9166 L 1931.4583 1349.3749 L 1957.9165 1375.8333 L 2010.8333 1375.8333 Q 2037.2915 1375.8333 2063.75 1402.2916 L 2116.6665 1428.7499 L 2169.5833 1428.7499 L 2196.0415 1428.7499 L 2196.0415 1455.2083 L 2169.5833 1455.2083 L 2169.5833 1455.2083 L 2169.5833 1481.6666 L 2169.5833 1481.6666 L 2169.5833 1481.6666 L 2143.125 1508.1249 L 2116.6665 1534.5833 L 2116.6665 1534.5833 L 2116.6665 1534.5833 L 2090.2083 1561.0416 L 2063.75 1587.4999 L 2037.2915 1587.4999 L 2010.8333 1587.4999 L 2010.8333 1613.9583 L 2010.8333 1613.9583 L 1984.3749 1613.9583 L 1984.3749 1640.4166 L 1904.9999 1640.4166 Q 1799.1666 1640.4166 1693.3333 1587.4999 L 1561.0416 1534.5833 L 1534.5833 1534.5833 L 1508.1249 1534.5833 L 1508.1249 1508.1249 L 1481.6666 1508.1249 L 1481.6666 1534.5833 L 1481.6666 1561.0416 L 1508.1249 1561.0416 L 1534.5833 1561.0416 L 1534.5833 1587.4999 L 1534.5833 1613.9583 L 1508.1249 1640.4166 L 1481.6666 1666.8749 L 1481.6666 1666.8749 L 1481.6666 1693.3333 L 1508.1249 1693.3333 L 1534.5833 1693.3333 L 1534.5833 1666.8749 L 1534.5833 1666.8749 L 1561.0416 1666.8749 L 1561.0416 1640.4166 L 1561.0416 1640.4166 L 1587.4999 1640.4166 L 1640.4166 1640.4166 Q 1693.3333 1640.4166 1746.2499 1640.4166 L 1772.7083 1640.4166 L 1799.1666 1666.8749 L 1825.6249 1693.3333 L 1852.0833 1693.3333 L 1878.5416 1693.3333 L 1878.5416 1746.2499 L 1852.0833 1799.1666 L 1852.0833 1825.6249 L 1852.0833 1852.0833 L 1825.6249 1852.0833 L 1825.6249 1852.0833 L 1825.6249 1878.5416 L 1799.1666 1878.5416 L 1799.1666 1878.5416 L 1799.1666 1904.9999 L 1799.1666 1904.9999 L 1799.1666 1904.9999 L 1772.7083 1904.9999 L 1772.7083 1904.9999 L 1746.2499 1931.4583 Q 1693.3333 1957.9165 1587.4999 1957.9165 L 1481.6666 2010.8333 L 1481.6666 2010.8333 L 1455.2083 2010.8333 L 1455.2083 2010.8333 L 1428.7499 2010.8333 L 1428.7499 2010.8333 L 1428.7499 2037.2915 L 1375.8333 2037.2915 Q 1296.4583 2010.8333 1269.9999 1931.4583 L 1217.0833 1852.0833 L 1217.0833 1852.0833 L 1217.0833 1825.6249 L 1190.6249 1825.6249 L 1190.6249 1799.1666 L 1190.6249 1799.1666 L 1164.1666 1799.1666 L 1164.1666 1772.7083 L 1164.1666 1746.2499 L 1137.7083 1746.2499 L 1137.7083 1746.2499 L 1137.7083 1719.7916 L 1111.25 1719.7916 L 1111.25 1693.3333 L 1111.25 1666.8749 L 1084.7916 1666.8749 Q 1058.3333 1640.4166 1005.4166 1640.4166 Q 978.95825 1587.4999 740.8333 1428.7499 Q 476.24997 1269.9999 370.41666 1084.7916 Q 211.66666 899.5833 158.74998 687.9166 L 105.83333 502.7083 L 105.83333 370.41666 Q 105.83333 264.5833 52.916664 211.66666 L 52.916664 158.74998 L 26.458332 105.83333 L 0.0 79.37499 L 0.0 52.916664 z" svg:height="20.372915mm" draw:style-name="style-96" svg:viewBox="0.0 0.0 2196.0415 2037.2915" svg:width="21.960415mm" svg:x="58.208332mm" svg:y="144.4625mm"/>
          <draw:path svg:d="M 502.7083 52.916664 L 502.7083 52.916664 L 555.625 105.83333 Q 608.5416 185.20833 608.5416 291.04166 Q 608.5416 396.87497 634.99994 529.1666 L 634.99994 661.4583 L 608.5416 661.4583 L 582.0833 661.4583 L 582.0833 634.99994 L 582.0833 608.5416 L 555.625 608.5416 L 529.1666 582.0833 L 502.7083 582.0833 Q 476.24997 582.0833 476.24997 555.625 L 476.24997 529.1666 L 502.7083 529.1666 L 529.1666 529.1666 L 529.1666 449.79166 Q 502.7083 370.41666 502.7083 317.49997 Q 502.7083 264.5833 423.3333 185.20833 Q 370.41666 105.83333 238.12498 105.83333 L 132.29166 52.916664 L 79.37499 79.37499 L 52.916664 105.83333 L 26.458332 105.83333 L 26.458332 105.83333 L 26.458332 79.37499 Q 26.458332 52.916664 0.0 52.916664 L 0.0 52.916664 L 79.37499 0.0 Q 185.20833 -52.916664 343.9583 0.0 Q 476.24997 52.916664 502.7083 52.916664 z" svg:height="6.614583mm" draw:style-name="style-97" svg:viewBox="0.0 0.0 634.99994 661.4583" svg:width="6.3499994mm" svg:x="72.760414mm" svg:y="74.612495mm"/>
          <draw:path svg:d="M 661.4583 0.0 L 687.9166 0.0 L 687.9166 0.0 Q 714.37494 0.0 714.37494 158.74998 L 714.37494 317.49997 L 740.8333 370.41666 L 767.2916 423.3333 L 767.2916 423.3333 L 767.2916 423.3333 L 767.2916 449.79166 L 767.2916 449.79166 L 793.74994 476.24997 L 793.74994 476.24997 L 793.74994 529.1666 L 793.74994 555.625 L 767.2916 555.625 Q 767.2916 582.0833 714.37494 582.0833 Q 687.9166 634.99994 582.0833 634.99994 Q 476.24997 661.4583 449.79166 714.37494 Q 396.87497 793.74994 291.04166 793.74994 L 158.74998 793.74994 L 158.74998 820.2083 L 132.29166 820.2083 L 132.29166 820.2083 L 132.29166 820.2083 L 132.29166 793.74994 L 132.29166 793.74994 L 105.83333 793.74994 L 105.83333 793.74994 L 105.83333 767.2916 L 79.37499 767.2916 L 79.37499 740.8333 L 79.37499 714.37494 L 52.916664 714.37494 L 52.916664 687.9166 L 52.916664 687.9166 L 26.458332 687.9166 L 26.458332 582.0833 Q 26.458332 476.24997 0.0 423.3333 L 0.0 370.41666 L 26.458332 370.41666 L 52.916664 370.41666 L 52.916664 343.9583 L 26.458332 343.9583 L 26.458332 317.49997 L 26.458332 264.5833 L 52.916664 264.5833 L 52.916664 264.5833 L 79.37499 211.66666 Q 132.29166 211.66666 238.12498 185.20833 Q 370.41666 185.20833 396.87497 105.83333 Q 449.79166 52.916664 555.625 0.0 Q 661.4583 0.0 661.4583 0.0 z" svg:height="8.202083mm" draw:style-name="style-98" svg:viewBox="0.0 0.0 793.74994 820.2083" svg:width="7.9374995mm" svg:x="155.31041mm" svg:y="93.13333mm"/>
          <draw:path svg:d="M 899.5833 0.0 L 899.5833 0.0 L 899.5833 0.0 L 926.0416 0.0 L 926.0416 26.458332 Q 926.0416 79.37499 978.95825 132.29166 Q 1058.3333 158.74998 1058.3333 185.20833 Q 1058.3333 185.20833 1084.7916 211.66666 Q 1111.25 238.12498 1084.7916 264.5833 Q 1084.7916 291.04166 1058.3333 291.04166 Q 1031.875 291.04166 1031.875 317.49997 L 1058.3333 343.9583 L 1058.3333 343.9583 L 1058.3333 343.9583 L 1058.3333 343.9583 L 1084.7916 343.9583 L 1084.7916 343.9583 L 1111.25 343.9583 L 1111.25 343.9583 L 1111.25 343.9583 L 1164.1666 370.41666 L 1190.6249 396.87497 L 1190.6249 396.87497 L 1190.6249 396.87497 L 1164.1666 396.87497 Q 1137.7083 396.87497 1058.3333 449.79166 L 952.49994 449.79166 L 926.0416 476.24997 L 899.5833 502.7083 L 846.6666 502.7083 L 820.2083 502.7083 L 820.2083 529.1666 L 793.74994 529.1666 L 793.74994 555.625 L 793.74994 582.0833 L 820.2083 582.0833 L 820.2083 608.5416 L 820.2083 608.5416 L 846.6666 608.5416 L 846.6666 608.5416 L 846.6666 608.5416 L 873.12494 634.99994 L 899.5833 661.4583 L 899.5833 661.4583 L 899.5833 661.4583 L 926.0416 661.4583 L 926.0416 661.4583 L 1164.1666 820.2083 Q 1428.7499 978.95825 1508.1249 1005.4166 Q 1587.4999 1031.875 1587.4999 1005.4166 Q 1613.9583 978.95825 1666.8749 952.49994 Q 1746.2499 926.0416 1772.7083 873.12494 Q 1799.1666 820.2083 1852.0833 793.74994 L 1904.9999 793.74994 L 1904.9999 793.74994 L 1904.9999 820.2083 L 1904.9999 820.2083 L 1904.9999 820.2083 L 1931.4583 820.2083 L 1931.4583 820.2083 L 1931.4583 846.6666 L 1957.9165 846.6666 L 1957.9165 846.6666 L 1957.9165 873.12494 L 1957.9165 873.12494 L 1957.9165 873.12494 L 1984.3749 873.12494 L 1984.3749 873.12494 L 2010.8333 899.5833 L 2010.8333 899.5833 L 2010.8333 978.95825 Q 2010.8333 1031.875 1984.3749 1031.875 L 1957.9165 1031.875 L 1957.9165 1058.3333 L 1957.9165 1058.3333 L 1931.4583 1058.3333 L 1931.4583 1084.7916 L 1904.9999 1084.7916 L 1852.0833 1084.7916 L 1878.5416 1111.25 L 1904.9999 1137.7083 L 1957.9165 1137.7083 L 2010.8333 1137.7083 L 2010.8333 1137.7083 L 2010.8333 1137.7083 L 2010.8333 1164.1666 L 2037.2915 1164.1666 L 2037.2915 1164.1666 L 2037.2915 1190.6249 L 2037.2915 1190.6249 L 2063.75 1190.6249 L 2063.75 1190.6249 L 2063.75 1190.6249 L 2063.75 1217.0833 L 2063.75 1217.0833 L 2037.2915 1217.0833 L 2037.2915 1243.5416 L 2037.2915 1243.5416 L 2010.8333 1243.5416 L 2010.8333 1243.5416 L 2010.8333 1269.9999 L 1957.9165 1269.9999 L 1904.9999 1243.5416 L 1852.0833 1243.5416 Q 1799.1666 1243.5416 1693.3333 1217.0833 Q 1587.4999 1190.6249 1428.7499 1243.5416 L 1296.4583 1243.5416 L 1296.4583 1269.9999 L 1296.4583 1269.9999 L 1296.4583 1269.9999 Q 1296.4583 1296.4583 1269.9999 1296.4583 L 1243.5416 1296.4583 L 1243.5416 1296.4583 L 1243.5416 1296.4583 L 1217.0833 1269.9999 L 1190.6249 1243.5416 L 1190.6249 1243.5416 L 1164.1666 1243.5416 L 1164.1666 1243.5416 Q 1164.1666 1243.5416 1164.1666 1111.25 Q 1137.7083 978.95825 1058.3333 952.49994 Q 978.95825 926.0416 952.49994 952.49994 L 952.49994 978.95825 L 952.49994 978.95825 Q 952.49994 978.95825 793.74994 978.95825 L 634.99994 1005.4166 L 634.99994 1005.4166 L 634.99994 1005.4166 L 608.5416 978.95825 L 582.0833 952.49994 L 582.0833 952.49994 L 582.0833 926.0416 L 582.0833 926.0416 Q 582.0833 926.0416 608.5416 767.2916 L 634.99994 608.5416 L 608.5416 608.5416 L 608.5416 608.5416 L 582.0833 608.5416 L 555.625 608.5416 L 476.24997 608.5416 Q 423.3333 608.5416 264.5833 634.99994 L 105.83333 661.4583 L 52.916664 661.4583 L 26.458332 661.4583 L 26.458332 661.4583 L 0.0 634.99994 L 0.0 634.99994 L 0.0 608.5416 L 0.0 608.5416 L 0.0 608.5416 L 26.458332 608.5416 L 26.458332 608.5416 L 26.458332 582.0833 L 0.0 582.0833 L 0.0 555.625 L 0.0 502.7083 L 0.0 502.7083 L 26.458332 502.7083 L 26.458332 476.24997 L 52.916664 476.24997 L 52.916664 476.24997 L 52.916664 449.79166 L 52.916664 449.79166 L 52.916664 449.79166 L 79.37499 449.79166 L 79.37499 449.79166 L 158.74998 449.79166 Q 211.66666 449.79166 238.12498 396.87497 Q 264.5833 343.9583 343.9583 317.49997 Q 423.3333 291.04166 423.3333 264.5833 L 423.3333 264.5833 L 476.24997 264.5833 Q 555.625 238.12498 634.99994 211.66666 Q 687.9166 185.20833 740.8333 158.74998 Q 793.74994 132.29166 846.6666 79.37499 Q 846.6666 26.458332 873.12494 26.458332 L 873.12494 26.458332 L 873.12494 26.458332 Q 899.5833 0.0 899.5833 0.0 z" svg:height="12.964582mm" draw:style-name="style-99" svg:viewBox="0.0 0.0 2063.75 1296.4583" svg:width="20.637499mm" svg:x="96.30833mm" svg:y="162.18958mm"/>
          <draw:path svg:d="M 26.458332 26.458332 L 26.458332 0.0 L 132.29166 0.0 Q 211.66666 0.0 238.12498 26.458332 L 238.12498 26.458332 L 238.12498 105.83333 Q 238.12498 211.66666 211.66666 211.66666 L 211.66666 211.66666 L 105.83333 211.66666 L 0.0 211.66666 L 0.0 158.74998 L 0.0 105.83333 L 0.0 52.916664 L 26.458332 26.458332 L 26.458332 26.458332 z" svg:height="2.1166666mm" draw:style-name="style-100" svg:viewBox="0.0 0.0 238.12498 211.66666" svg:width="2.38125mm" svg:x="41.010414mm" svg:y="54.504166mm"/>
          <draw:path svg:d="M 1084.7916 0.0 L 1111.25 0.0 L 1111.25 26.458332 Q 1111.25 52.916664 1084.7916 79.37499 Q 1058.3333 79.37499 1137.7083 105.83333 Q 1217.0833 132.29166 1217.0833 132.29166 L 1217.0833 132.29166 L 1217.0833 132.29166 Q 1217.0833 132.29166 1058.3333 158.74998 Q 899.5833 185.20833 846.6666 238.12498 Q 820.2083 291.04166 714.37494 291.04166 Q 608.5416 291.04166 582.0833 370.41666 Q 555.625 449.79166 529.1666 423.3333 Q 476.24997 396.87497 423.3333 449.79166 Q 343.9583 449.79166 291.04166 476.24997 Q 238.12498 476.24997 238.12498 502.7083 Q 264.5833 555.625 211.66666 582.0833 L 158.74998 608.5416 L 158.74998 608.5416 L 158.74998 608.5416 L 158.74998 608.5416 L 158.74998 608.5416 L 132.29166 582.0833 L 105.83333 555.625 L 105.83333 529.1666 L 105.83333 502.7083 L 79.37499 449.79166 L 52.916664 423.3333 L 52.916664 396.87497 L 52.916664 370.41666 L 26.458332 317.49997 L 26.458332 264.5833 L 26.458332 238.12498 L 0.0 238.12498 L 0.0 238.12498 L 0.0 238.12498 L 0.0 211.66666 L 0.0 185.20833 L 502.7083 105.83333 Q 1005.4166 26.458332 1031.875 26.458332 Q 1058.3333 26.458332 1084.7916 0.0 z" svg:height="6.0854163mm" draw:style-name="style-101" svg:viewBox="0.0 0.0 1217.0833 608.5416" svg:width="12.170833mm" svg:x="84.1375mm" svg:y="155.31041mm"/>
          <draw:path svg:d="M 26.458332 26.458332 L 26.458332 0.0 L 79.37499 26.458332 Q 105.83333 26.458332 132.29166 52.916664 L 158.74998 52.916664 L 264.5833 132.29166 Q 370.41666 185.20833 396.87497 211.66666 L 396.87497 211.66666 L 396.87497 211.66666 Q 396.87497 238.12498 396.87497 238.12498 L 423.3333 238.12498 L 396.87497 264.5833 Q 396.87497 291.04166 423.3333 291.04166 L 449.79166 291.04166 L 449.79166 317.49997 L 449.79166 317.49997 L 423.3333 317.49997 L 423.3333 343.9583 L 423.3333 343.9583 L 449.79166 343.9583 L 449.79166 343.9583 L 449.79166 343.9583 L 502.7083 423.3333 Q 582.0833 502.7083 608.5416 502.7083 L 661.4583 502.7083 L 634.99994 502.7083 Q 608.5416 529.1666 608.5416 555.625 L 608.5416 582.0833 L 661.4583 661.4583 Q 714.37494 740.8333 714.37494 846.6666 Q 767.2916 952.49994 793.74994 1058.3333 Q 820.2083 1164.1666 873.12494 1190.6249 Q 926.0416 1243.5416 952.49994 1349.3749 Q 952.49994 1481.6666 1031.875 1534.5833 Q 1084.7916 1587.4999 1111.25 1693.3333 Q 1111.25 1799.1666 1190.6249 1825.6249 Q 1243.5416 1852.0833 1269.9999 1984.3749 Q 1296.4583 2143.125 1322.9166 2143.125 Q 1349.3749 2143.125 1349.3749 2169.5833 L 1375.8333 2169.5833 L 1375.8333 2169.5833 Q 1375.8333 2196.0415 1402.2916 2196.0415 L 1402.2916 2196.0415 L 1402.2916 2222.5 Q 1402.2916 2248.9583 1428.7499 2328.3333 L 1428.7499 2407.7083 L 1428.7499 2407.7083 L 1428.7499 2434.1665 L 1428.7499 2434.1665 L 1402.2916 2434.1665 L 1402.2916 2434.1665 L 1402.2916 2460.6248 L 1349.3749 2460.6248 L 1322.9166 2460.6248 L 1269.9999 2487.0833 L 1217.0833 2487.0833 L 1217.0833 2513.5415 L 1190.6249 2539.9998 L 1190.6249 2539.9998 L 1190.6249 2513.5415 L 1190.6249 2513.5415 L 1190.6249 2513.5415 L 1164.1666 2460.6248 L 1164.1666 2434.1665 L 1137.7083 2434.1665 L 1111.25 2460.6248 L 1084.7916 2460.6248 L 1084.7916 2460.6248 L 1084.7916 2460.6248 Q 1084.7916 2434.1665 952.49994 2275.4165 L 846.6666 2116.6665 L 846.6666 2090.2083 L 846.6666 2037.2915 L 846.6666 2037.2915 Q 820.2083 2010.8333 820.2083 2010.8333 L 820.2083 2010.8333 L 820.2083 1984.3749 Q 820.2083 1957.9165 582.0833 1508.1249 L 370.41666 1084.7916 L 370.41666 1084.7916 Q 343.9583 1058.3333 343.9583 1058.3333 L 343.9583 1058.3333 L 343.9583 1031.875 Q 343.9583 978.95825 264.5833 820.2083 L 211.66666 687.9166 L 211.66666 661.4583 Q 185.20833 634.99994 185.20833 634.99994 Q 185.20833 608.5416 79.37499 343.9583 L 0.0 79.37499 L 0.0 79.37499 Q 26.458332 79.37499 26.458332 26.458332 z" svg:height="25.399998mm" draw:style-name="style-102" svg:viewBox="0.0 0.0 1428.7499 2539.9998" svg:width="14.287499mm" svg:x="85.46041mm" svg:y="163.24791mm"/>
          <draw:path svg:d="M 26.458332 185.20833 L 52.916664 0.0 L 52.916664 52.916664 L 52.916664 79.37499 L 79.37499 79.37499 L 105.83333 79.37499 L 105.83333 105.83333 Q 105.83333 158.74998 79.37499 211.66666 L 79.37499 238.12498 L 52.916664 449.79166 Q 52.916664 661.4583 105.83333 661.4583 Q 158.74998 661.4583 132.29166 740.8333 Q 105.83333 820.2083 105.83333 846.6666 L 105.83333 899.5833 L 79.37499 926.0416 L 52.916664 952.49994 L 52.916664 952.49994 L 52.916664 978.95825 L 52.916664 1005.4166 L 52.916664 1031.875 L 26.458332 1058.3333 L 0.0 1084.7916 L 0.0 1084.7916 L 0.0 1111.25 L 0.0 1111.25 L 0.0 1111.25 L 0.0 740.8333 Q 0.0 370.41666 26.458332 185.20833 z" svg:height="11.112499mm" draw:style-name="style-103" svg:viewBox="0.0 0.0 132.29166 1111.25" svg:width="1.3229166mm" svg:x="47.624996mm" svg:y="168.275mm"/>
          <draw:path svg:d="M 449.79166 52.916664 L 449.79166 0.0 L 449.79166 0.0 L 476.24997 0.0 L 582.0833 26.458332 Q 687.9166 52.916664 687.9166 52.916664 L 687.9166 52.916664 L 634.99994 79.37499 Q 555.625 105.83333 555.625 158.74998 Q 555.625 211.66666 608.5416 185.20833 Q 661.4583 158.74998 661.4583 158.74998 L 661.4583 158.74998 L 661.4583 211.66666 Q 661.4583 291.04166 661.4583 317.49997 L 661.4583 370.41666 L 661.4583 423.3333 Q 661.4583 449.79166 661.4583 555.625 L 661.4583 661.4583 L 608.5416 661.4583 L 529.1666 661.4583 L 529.1666 661.4583 Q 529.1666 634.99994 502.7083 634.99994 L 449.79166 634.99994 L 449.79166 608.5416 Q 449.79166 582.0833 449.79166 529.1666 Q 423.3333 449.79166 370.41666 449.79166 Q 317.49997 423.3333 317.49997 423.3333 Q 343.9583 396.87497 343.9583 370.41666 Q 343.9583 343.9583 291.04166 370.41666 Q 238.12498 370.41666 211.66666 423.3333 L 185.20833 502.7083 L 185.20833 502.7083 L 185.20833 529.1666 L 185.20833 529.1666 L 158.74998 529.1666 L 132.29166 529.1666 L 105.83333 529.1666 L 105.83333 555.625 L 105.83333 555.625 L 105.83333 555.625 L 79.37499 555.625 L 79.37499 555.625 L 79.37499 582.0833 L 79.37499 582.0833 L 79.37499 582.0833 L 52.916664 582.0833 L 52.916664 582.0833 L 26.458332 608.5416 L 0.0 608.5416 L 0.0 582.0833 L 0.0 555.625 L 0.0 555.625 L 0.0 529.1666 L 26.458332 529.1666 L 52.916664 529.1666 L 79.37499 502.7083 L 105.83333 476.24997 L 132.29166 476.24997 L 158.74998 476.24997 L 158.74998 449.79166 Q 185.20833 449.79166 185.20833 423.3333 Q 211.66666 370.41666 185.20833 370.41666 Q 158.74998 370.41666 185.20833 343.9583 L 238.12498 317.49997 L 264.5833 317.49997 Q 291.04166 317.49997 291.04166 264.5833 Q 291.04166 211.66666 343.9583 211.66666 Q 370.41666 211.66666 370.41666 158.74998 Q 370.41666 105.83333 396.87497 105.83333 Q 449.79166 105.83333 449.79166 52.916664 z" svg:height="6.614583mm" draw:style-name="style-104" svg:viewBox="0.0 0.0 687.9166 661.4583" svg:width="6.879166mm" svg:x="23.01875mm" svg:y="249.23749mm"/>
          <draw:path svg:d="M 185.20833 79.37499 L 264.5833 0.0 L 317.49997 52.916664 Q 370.41666 79.37499 449.79166 158.74998 Q 529.1666 238.12498 529.1666 264.5833 L 529.1666 264.5833 L 423.3333 370.41666 Q 317.49997 476.24997 317.49997 502.7083 L 317.49997 502.7083 L 291.04166 502.7083 L 291.04166 529.1666 L 291.04166 529.1666 L 264.5833 529.1666 L 264.5833 529.1666 L 264.5833 529.1666 L 264.5833 529.1666 L 238.12498 529.1666 L 238.12498 529.1666 L 211.66666 529.1666 L 211.66666 529.1666 L 211.66666 529.1666 L 211.66666 502.7083 Q 211.66666 502.7083 158.74998 423.3333 Q 105.83333 343.9583 52.916664 317.49997 Q 0.0 317.49997 0.0 291.04166 L 26.458332 264.5833 L 26.458332 264.5833 Q 52.916664 264.5833 52.916664 264.5833 L 52.916664 238.12498 L 52.916664 238.12498 L 52.916664 238.12498 L 79.37499 238.12498 L 79.37499 211.66666 L 79.37499 211.66666 L 105.83333 211.66666 L 105.83333 185.20833 Q 105.83333 158.74998 185.20833 79.37499 z" svg:height="5.2916665mm" draw:style-name="style-105" svg:viewBox="0.0 0.0 529.1666 529.1666" svg:width="5.2916665mm" svg:x="101.59999mm" svg:y="98.95416mm"/>
          <draw:path svg:d="M 1719.7916 0.0 L 1746.2499 0.0 L 1693.3333 79.37499 Q 1640.4166 158.74998 1587.4999 185.20833 Q 1534.5833 211.66666 1455.2083 264.5833 Q 1402.2916 317.49997 1402.2916 317.49997 Q 1402.2916 370.41666 1375.8333 370.41666 Q 1349.3749 396.87497 1349.3749 529.1666 Q 1349.3749 687.9166 1375.8333 740.8333 Q 1402.2916 767.2916 1428.7499 767.2916 L 1428.7499 793.74994 L 1455.2083 793.74994 Q 1508.1249 793.74994 1508.1249 820.2083 L 1508.1249 846.6666 L 1561.0416 846.6666 L 1640.4166 846.6666 L 1640.4166 873.12494 L 1640.4166 873.12494 L 1561.0416 873.12494 L 1508.1249 899.5833 L 1508.1249 899.5833 L 1508.1249 899.5833 L 1481.6666 899.5833 L 1481.6666 899.5833 L 1481.6666 926.0416 Q 1455.2083 926.0416 1428.7499 1005.4166 L 1375.8333 1058.3333 L 1349.3749 1058.3333 Q 1349.3749 1058.3333 1243.5416 1058.3333 Q 1137.7083 1111.25 1084.7916 1164.1666 Q 1058.3333 1243.5416 926.0416 1243.5416 Q 820.2083 1269.9999 767.2916 1269.9999 L 740.8333 1322.9166 L 740.8333 1322.9166 L 714.37494 1322.9166 L 714.37494 1375.8333 L 714.37494 1402.2916 L 740.8333 1402.2916 L 740.8333 1428.7499 L 714.37494 1428.7499 L 687.9166 1428.7499 L 687.9166 1375.8333 L 661.4583 1349.3749 L 661.4583 1349.3749 L 661.4583 1322.9166 L 661.4583 1322.9166 L 661.4583 1322.9166 L 661.4583 1322.9166 L 661.4583 1322.9166 L 687.9166 1322.9166 L 687.9166 1322.9166 L 687.9166 1296.4583 L 714.37494 1296.4583 L 714.37494 1296.4583 L 714.37494 1269.9999 L 714.37494 1269.9999 L 714.37494 1269.9999 L 740.8333 1269.9999 L 740.8333 1269.9999 L 714.37494 1243.5416 L 687.9166 1217.0833 L 687.9166 1217.0833 L 661.4583 1217.0833 L 661.4583 1164.1666 Q 661.4583 1137.7083 634.99994 1137.7083 Q 608.5416 1111.25 502.7083 1111.25 Q 423.3333 1111.25 396.87497 1005.4166 Q 343.9583 926.0416 317.49997 926.0416 Q 291.04166 926.0416 291.04166 899.5833 Q 291.04166 873.12494 238.12498 820.2083 Q 158.74998 740.8333 132.29166 767.2916 Q 105.83333 793.74994 79.37499 687.9166 Q 79.37499 608.5416 52.916664 608.5416 L 26.458332 608.5416 L 26.458332 582.0833 L 26.458332 529.1666 L 0.0 529.1666 L 0.0 529.1666 L 0.0 476.24997 L 0.0 449.79166 L 132.29166 423.3333 Q 291.04166 423.3333 317.49997 396.87497 L 343.9583 396.87497 L 343.9583 396.87497 L 343.9583 396.87497 L 502.7083 370.41666 Q 634.99994 370.41666 793.74994 317.49997 Q 952.49994 317.49997 1084.7916 264.5833 Q 1243.5416 238.12498 1243.5416 211.66666 L 1243.5416 158.74998 L 1349.3749 158.74998 L 1428.7499 158.74998 L 1455.2083 105.83333 Q 1508.1249 52.916664 1613.9583 52.916664 Q 1719.7916 0.0 1719.7916 0.0 z" svg:height="14.287499mm" draw:style-name="style-106" svg:viewBox="0.0 0.0 1746.2499 1428.7499" svg:width="17.4625mm" svg:x="148.43124mm" svg:y="82.549995mm"/>
          <draw:path svg:d="M 264.5833 0.0 L 291.04166 0.0 L 370.41666 0.0 Q 476.24997 52.916664 502.7083 52.916664 L 529.1666 52.916664 L 529.1666 79.37499 L 529.1666 79.37499 L 529.1666 105.83333 L 529.1666 105.83333 L 529.1666 211.66666 Q 529.1666 291.04166 476.24997 370.41666 Q 423.3333 476.24997 423.3333 476.24997 L 423.3333 476.24997 L 396.87497 476.24997 L 396.87497 476.24997 L 396.87497 502.7083 L 370.41666 502.7083 L 370.41666 529.1666 L 370.41666 555.625 L 343.9583 555.625 L 343.9583 582.0833 L 343.9583 582.0833 L 343.9583 582.0833 L 317.49997 582.0833 Q 317.49997 582.0833 264.5833 582.0833 Q 238.12498 582.0833 185.20833 555.625 L 132.29166 529.1666 L 105.83333 502.7083 Q 79.37499 476.24997 52.916664 476.24997 Q 0.0 476.24997 0.0 423.3333 L 0.0 370.41666 L 0.0 370.41666 L 0.0 370.41666 L 0.0 343.9583 L 0.0 343.9583 L 26.458332 317.49997 L 52.916664 291.04166 L 52.916664 264.5833 Q 52.916664 238.12498 132.29166 132.29166 L 211.66666 26.458332 L 211.66666 26.458332 L 211.66666 26.458332 L 238.12498 26.458332 L 238.12498 0.0 L 264.5833 0.0 z" svg:height="5.820833mm" draw:style-name="style-107" svg:viewBox="0.0 0.0 529.1666 582.0833" svg:width="5.2916665mm" svg:x="131.23332mm" svg:y="102.12916mm"/>
          <draw:path svg:d="M 1508.1249 0.0 L 1534.5833 0.0 L 1561.0416 0.0 L 1587.4999 0.0 L 1587.4999 0.0 Q 1587.4999 26.458332 1587.4999 26.458332 L 1613.9583 26.458332 L 1666.8749 52.916664 Q 1719.7916 79.37499 1719.7916 132.29166 L 1719.7916 158.74998 L 1825.6249 238.12498 Q 1904.9999 291.04166 1931.4583 291.04166 Q 1931.4583 291.04166 1957.9165 317.49997 L 2010.8333 317.49997 L 2010.8333 343.9583 L 2010.8333 370.41666 L 2010.8333 396.87497 L 2010.8333 423.3333 L 2010.8333 449.79166 L 2010.8333 476.24997 L 2010.8333 476.24997 L 1984.3749 502.7083 L 1984.3749 502.7083 L 1984.3749 502.7083 L 1957.9165 502.7083 Q 1904.9999 502.7083 1904.9999 529.1666 Q 1904.9999 555.625 1799.1666 555.625 Q 1693.3333 555.625 1693.3333 661.4583 Q 1693.3333 767.2916 1613.9583 793.74994 L 1534.5833 820.2083 L 1534.5833 846.6666 L 1534.5833 846.6666 L 1508.1249 846.6666 L 1508.1249 873.12494 L 1508.1249 873.12494 L 1481.6666 873.12494 L 1481.6666 873.12494 L 1481.6666 873.12494 L 1428.7499 846.6666 L 1375.8333 846.6666 L 1375.8333 873.12494 L 1375.8333 899.5833 L 1402.2916 899.5833 L 1428.7499 926.0416 L 1428.7499 926.0416 L 1428.7499 926.0416 L 1375.8333 926.0416 Q 1322.9166 926.0416 1269.9999 952.49994 Q 1217.0833 978.95825 1111.25 1031.875 Q 1005.4166 1058.3333 1005.4166 1084.7916 Q 978.95825 1137.7083 899.5833 1137.7083 Q 793.74994 1137.7083 793.74994 1190.6249 Q 793.74994 1217.0833 661.4583 1269.9999 L 555.625 1322.9166 L 529.1666 1322.9166 Q 502.7083 1322.9166 502.7083 1296.4583 Q 502.7083 1243.5416 396.87497 1243.5416 Q 291.04166 1217.0833 291.04166 1190.6249 L 291.04166 1164.1666 L 264.5833 1164.1666 Q 264.5833 1137.7083 158.74998 1164.1666 L 79.37499 1164.1666 L 52.916664 1164.1666 Q 52.916664 1137.7083 52.916664 1137.7083 L 26.458332 1111.25 L 26.458332 1084.7916 Q 0.0 1084.7916 0.0 793.74994 L 0.0 502.7083 L 0.0 502.7083 Q 0.0 502.7083 0.0 502.7083 L 0.0 476.24997 L 0.0 449.79166 L 0.0 396.87497 L 26.458332 396.87497 L 52.916664 396.87497 L 52.916664 423.3333 L 79.37499 423.3333 L 79.37499 423.3333 L 79.37499 449.79166 L 132.29166 449.79166 L 185.20833 449.79166 L 264.5833 343.9583 Q 370.41666 291.04166 555.625 185.20833 Q 740.8333 132.29166 846.6666 105.83333 Q 978.95825 79.37499 978.95825 79.37499 L 978.95825 79.37499 L 1031.875 52.916664 Q 1084.7916 26.458332 1269.9999 26.458332 Q 1481.6666 26.458332 1508.1249 0.0 z" svg:height="13.229166mm" draw:style-name="style-108" svg:viewBox="0.0 0.0 2010.8333 1322.9166" svg:width="20.108332mm" svg:x="143.40416mm" svg:y="43.127083mm"/>
          <draw:path svg:d="M 264.5833 317.49997 L 449.79166 0.0 L 449.79166 52.916664 L 449.79166 79.37499 L 476.24997 79.37499 L 502.7083 79.37499 L 291.04166 476.24997 Q 79.37499 899.5833 79.37499 899.5833 L 79.37499 899.5833 L 79.37499 899.5833 Q 52.916664 899.5833 52.916664 873.12494 L 26.458332 873.12494 L 26.458332 873.12494 Q 26.458332 899.5833 26.458332 899.5833 L 0.0 899.5833 L 0.0 846.6666 L 26.458332 820.2083 L 26.458332 793.74994 L 26.458332 740.8333 L 52.916664 714.37494 L 79.37499 687.9166 L 79.37499 661.4583 Q 79.37499 634.99994 264.5833 317.49997 z" svg:height="8.995832mm" draw:style-name="style-109" svg:viewBox="0.0 0.0 502.7083 899.5833" svg:width="5.027083mm" svg:x="41.53958mm" svg:y="140.22916mm"/>
          <draw:path svg:d="M 502.7083 26.458332 L 476.24997 0.0 L 502.7083 0.0 Q 529.1666 0.0 555.625 132.29166 Q 582.0833 264.5833 661.4583 291.04166 Q 740.8333 317.49997 767.2916 423.3333 Q 793.74994 502.7083 846.6666 529.1666 Q 873.12494 529.1666 926.0416 634.99994 Q 926.0416 714.37494 978.95825 740.8333 Q 1031.875 740.8333 1031.875 767.2916 L 1031.875 767.2916 L 978.95825 767.2916 Q 952.49994 793.74994 846.6666 846.6666 L 740.8333 899.5833 L 740.8333 926.0416 L 714.37494 926.0416 L 714.37494 926.0416 L 714.37494 952.49994 L 714.37494 952.49994 L 714.37494 952.49994 L 687.9166 952.49994 L 687.9166 952.49994 L 661.4583 978.95825 L 634.99994 1005.4166 L 634.99994 1005.4166 L 634.99994 1005.4166 L 608.5416 1005.4166 Q 608.5416 1005.4166 555.625 978.95825 Q 502.7083 952.49994 502.7083 926.0416 Q 476.24997 899.5833 449.79166 899.5833 Q 423.3333 899.5833 396.87497 793.74994 Q 396.87497 687.9166 343.9583 687.9166 Q 264.5833 687.9166 238.12498 634.99994 L 211.66666 608.5416 L 211.66666 582.0833 Q 185.20833 582.0833 185.20833 529.1666 Q 185.20833 449.79166 132.29166 423.3333 Q 79.37499 423.3333 79.37499 396.87497 L 79.37499 370.41666 L 52.916664 343.9583 L 26.458332 317.49997 L 26.458332 291.04166 L 26.458332 264.5833 L 0.0 211.66666 L 0.0 158.74998 L 26.458332 158.74998 L 26.458332 158.74998 L 26.458332 132.29166 L 26.458332 132.29166 L 52.916664 132.29166 L 52.916664 158.74998 L 52.916664 158.74998 L 79.37499 158.74998 L 79.37499 158.74998 L 79.37499 158.74998 L 79.37499 185.20833 L 79.37499 185.20833 L 105.83333 185.20833 L 105.83333 211.66666 L 132.29166 185.20833 Q 132.29166 185.20833 158.74998 211.66666 Q 185.20833 211.66666 211.66666 211.66666 Q 238.12498 211.66666 238.12498 185.20833 Q 264.5833 158.74998 317.49997 158.74998 Q 343.9583 132.29166 370.41666 132.29166 L 370.41666 105.83333 L 370.41666 105.83333 Q 396.87497 105.83333 449.79166 79.37499 Q 502.7083 52.916664 502.7083 26.458332 z" svg:height="10.054166mm" draw:style-name="style-110" svg:viewBox="0.0 0.0 1031.875 1005.4166" svg:width="10.318749mm" svg:x="114.564575mm" svg:y="186.26666mm"/>
          <draw:path svg:d="M 873.12494 0.0 L 873.12494 0.0 L 899.5833 0.0 L 926.0416 0.0 L 952.49994 26.458332 Q 1005.4166 26.458332 1005.4166 105.83333 Q 1005.4166 185.20833 1058.3333 291.04166 Q 1084.7916 423.3333 1058.3333 423.3333 Q 1058.3333 423.3333 1084.7916 449.79166 Q 1111.25 476.24997 1164.1666 476.24997 L 1217.0833 476.24997 L 1190.6249 502.7083 Q 1164.1666 529.1666 1164.1666 529.1666 L 1164.1666 529.1666 L 1111.25 529.1666 Q 1084.7916 529.1666 1005.4166 634.99994 L 952.49994 714.37494 L 952.49994 714.37494 Q 926.0416 687.9166 846.6666 714.37494 Q 793.74994 740.8333 714.37494 820.2083 Q 634.99994 899.5833 502.7083 952.49994 Q 370.41666 978.95825 343.9583 1058.3333 L 317.49997 1137.7083 L 317.49997 1111.25 Q 317.49997 1084.7916 291.04166 1084.7916 L 291.04166 1084.7916 L 291.04166 1084.7916 L 291.04166 1058.3333 L 211.66666 1058.3333 L 158.74998 1058.3333 L 158.74998 1031.875 Q 158.74998 1005.4166 105.83333 1005.4166 L 79.37499 1005.4166 L 79.37499 978.95825 Q 52.916664 978.95825 26.458332 952.49994 Q 0.0 899.5833 0.0 740.8333 Q 0.0 608.5416 26.458332 582.0833 Q 52.916664 582.0833 52.916664 529.1666 Q 52.916664 529.1666 105.83333 476.24997 Q 185.20833 449.79166 185.20833 423.3333 Q 185.20833 370.41666 238.12498 370.41666 Q 291.04166 370.41666 343.9583 291.04166 L 396.87497 211.66666 L 529.1666 158.74998 Q 661.4583 132.29166 661.4583 105.83333 Q 661.4583 79.37499 767.2916 52.916664 Q 846.6666 26.458332 873.12494 0.0 z" svg:height="11.377083mm" draw:style-name="style-111" svg:viewBox="0.0 0.0 1217.0833 1137.7083" svg:width="12.170833mm" svg:x="161.92499mm" svg:y="80.43333mm"/>
          <draw:path svg:d="M 238.12498 0.0 L 264.5833 0.0 L 291.04166 105.83333 Q 343.9583 185.20833 449.79166 423.3333 Q 582.0833 661.4583 714.37494 555.625 Q 820.2083 449.79166 820.2083 449.79166 L 846.6666 449.79166 L 873.12494 502.7083 Q 926.0416 555.625 926.0416 529.1666 Q 926.0416 529.1666 952.49994 555.625 L 952.49994 555.625 L 820.2083 978.95825 Q 714.37494 1375.8333 661.4583 1508.1249 Q 608.5416 1613.9583 582.0833 1613.9583 L 582.0833 1613.9583 L 582.0833 1534.5833 L 582.0833 1455.2083 L 555.625 1455.2083 L 529.1666 1455.2083 L 555.625 1428.7499 L 582.0833 1402.2916 L 555.625 1402.2916 L 529.1666 1402.2916 L 529.1666 1375.8333 L 502.7083 1375.8333 L 502.7083 1375.8333 L 502.7083 1402.2916 L 476.24997 1402.2916 Q 449.79166 1402.2916 449.79166 1428.7499 Q 449.79166 1455.2083 343.9583 1481.6666 Q 264.5833 1508.1249 238.12498 1455.2083 L 185.20833 1402.2916 L 185.20833 1402.2916 L 185.20833 1402.2916 L 158.74998 1375.8333 L 132.29166 1349.3749 L 132.29166 1349.3749 L 132.29166 1349.3749 L 132.29166 1322.9166 L 132.29166 1322.9166 L 105.83333 1322.9166 L 105.83333 1296.4583 L 105.83333 1296.4583 L 79.37499 1296.4583 L 79.37499 1269.9999 L 79.37499 1243.5416 L 26.458332 1243.5416 L 0.0 1243.5416 L 0.0 1243.5416 L 0.0 1243.5416 L 0.0 1217.0833 L 26.458332 1217.0833 L 26.458332 1217.0833 L 26.458332 1190.6249 L 26.458332 1190.6249 Q 26.458332 1190.6249 105.83333 1137.7083 Q 185.20833 1084.7916 185.20833 1058.3333 Q 185.20833 1031.875 291.04166 978.95825 Q 370.41666 899.5833 370.41666 820.2083 Q 343.9583 740.8333 238.12498 502.7083 L 132.29166 238.12498 L 105.83333 238.12498 L 105.83333 238.12498 L 105.83333 211.66666 L 105.83333 211.66666 L 105.83333 211.66666 L 105.83333 185.20833 L 105.83333 185.20833 L 132.29166 185.20833 L 132.29166 185.20833 L 132.29166 185.20833 L 132.29166 158.74998 L 132.29166 158.74998 L 185.20833 79.37499 Q 238.12498 26.458332 238.12498 0.0 z" svg:height="16.139582mm" draw:style-name="style-112" svg:viewBox="0.0 0.0 952.49994 1613.9583" svg:width="9.525mm" svg:x="187.58957mm" svg:y="134.67291mm"/>
          <draw:path svg:d="M 1825.6249 0.0 L 1852.0833 0.0 L 1878.5416 0.0 L 1904.9999 0.0 L 1984.3749 26.458332 Q 2063.75 52.916664 2063.75 105.83333 Q 2116.6665 185.20833 2090.2083 211.66666 Q 2090.2083 238.12498 2116.6665 238.12498 Q 2169.5833 238.12498 2169.5833 264.5833 Q 2169.5833 291.04166 2248.9583 317.49997 Q 2328.3333 317.49997 2328.3333 370.41666 Q 2328.3333 449.79166 2381.2498 476.24997 Q 2460.6248 476.24997 2539.9998 476.24997 Q 2619.3748 476.24997 2645.8333 502.7083 Q 2698.7498 529.1666 2698.7498 582.0833 Q 2751.6665 661.4583 2751.6665 740.8333 L 2751.6665 820.2083 L 2778.1248 846.6666 L 2778.1248 873.12494 L 2778.1248 926.0416 L 2778.1248 978.95825 L 2672.2915 1481.6666 Q 2592.9165 2010.8333 2539.9998 2275.4165 Q 2487.0833 2513.5415 2407.7083 2698.7498 Q 2328.3333 2910.4165 2301.875 2963.3333 L 2275.4165 2989.7915 L 2275.4165 3016.2498 L 2275.4165 3042.7083 L 2248.9583 3069.1665 L 2222.5 3095.6248 L 2222.5 3122.0833 L 2222.5 3148.5415 L 2010.8333 3651.2498 Q 1799.1666 4153.958 1746.2499 4339.1665 Q 1693.3333 4497.9165 1666.8749 4524.375 L 1640.4166 4550.833 L 1640.4166 4577.2915 L 1640.4166 4603.75 L 1613.9583 4656.6665 L 1587.4999 4683.1245 L 1587.4999 4709.583 L 1587.4999 4709.583 L 1508.1249 5027.083 Q 1428.7499 5318.1245 1481.6666 5397.4995 Q 1534.5833 5450.4165 2010.8333 5741.458 Q 2460.6248 6032.4995 2831.0415 6191.2495 Q 3201.4583 6349.9995 3492.4998 6429.3745 Q 3809.9998 6508.7495 4021.6665 6508.7495 Q 4259.7915 6508.7495 4497.9165 7117.2915 Q 4762.4995 7725.833 4762.4995 7778.7495 L 4762.4995 7831.666 L 4788.958 7831.666 L 4788.958 7858.1245 L 4788.958 7884.583 Q 4815.4165 7911.041 4815.4165 7911.041 L 4815.4165 7911.041 L 4815.4165 7937.4995 L 4815.4165 7990.416 L 4815.4165 7990.416 L 4815.4165 7990.416 L 4815.4165 8016.8745 L 4841.8745 8016.8745 L 4868.333 8202.083 Q 4868.333 8413.75 4894.7915 8413.75 L 4894.7915 8440.208 L 4868.333 8731.25 Q 4841.8745 9048.75 4550.833 9128.125 Q 4286.25 9233.958 4101.0415 9313.333 Q 3942.2915 9419.166 3624.7915 9366.249 Q 3307.2915 9313.333 3280.8333 9339.791 Q 3254.3748 9366.249 3227.9165 9366.249 L 3201.4583 9366.249 L 3174.9998 9392.708 L 3148.5415 9419.166 L 3148.5415 9419.166 L 3122.0833 9419.166 L 3122.0833 9419.166 L 3122.0833 9419.166 L 3095.6248 9445.624 L 3069.1665 9472.083 L 3016.2498 9472.083 L 2963.3333 9472.083 L 2963.3333 9472.083 L 2963.3333 9472.083 L 2936.8748 9472.083 L 2936.8748 9472.083 L 2910.4165 9498.541 L 2883.9583 9524.999 L 2883.9583 9524.999 L 2857.4998 9524.999 L 2857.4998 9524.999 L 2857.4998 9524.999 L 2857.4998 9551.458 L 2831.0415 9551.458 L 2804.5833 9551.458 L 2804.5833 9551.458 L 2804.5833 9524.999 L 2804.5833 9498.541 L 2831.0415 9498.541 L 2831.0415 9472.083 L 2857.4998 9472.083 L 2883.9583 9472.083 L 2883.9583 9445.624 Q 2910.4165 9445.624 2910.4165 9419.166 Q 2910.4165 9419.166 2936.8748 9313.333 Q 2963.3333 9207.5 2936.8748 9207.5 Q 2910.4165 9207.5 2883.9583 9154.583 Q 2857.4998 9101.666 2857.4998 9101.666 Q 2804.5833 9101.666 2831.0415 9048.75 L 2857.4998 9022.291 L 2857.4998 9022.291 L 2857.4998 8995.833 L 2857.4998 8995.833 L 2857.4998 8995.833 L 2831.0415 8995.833 L 2831.0415 8995.833 L 2804.5833 8969.375 L 2778.1248 8969.375 L 2778.1248 8942.916 L 2778.1248 8916.458 L 2751.6665 8916.458 L 2725.2083 8942.916 L 2725.2083 8942.916 L 2751.6665 8942.916 L 2751.6665 8969.375 Q 2751.6665 8995.833 2725.2083 9048.75 L 2725.2083 9101.666 L 2698.7498 9101.666 L 2645.8333 9101.666 L 2645.8333 9075.208 Q 2645.8333 9075.208 2592.9165 9075.208 Q 2566.4583 9101.666 2566.4583 9048.75 Q 2566.4583 8995.833 2539.9998 8995.833 Q 2487.0833 8995.833 2513.5415 9022.291 Q 2539.9998 9022.291 2539.9998 9048.75 Q 2539.9998 9075.208 2487.0833 9075.208 L 2460.6248 9048.75 L 2460.6248 9048.75 L 2434.1665 9048.75 L 2434.1665 9048.75 L 2434.1665 9048.75 L 2434.1665 9022.291 Q 2434.1665 9022.291 2434.1665 8995.833 Q 2407.7083 8995.833 2381.2498 8916.458 L 2381.2498 8837.083 L 2354.7915 8837.083 L 2328.3333 8837.083 L 2328.3333 8863.541 L 2328.3333 8890.0 L 2328.3333 8942.916 Q 2328.3333 8995.833 2301.875 8969.375 Q 2275.4165 8969.375 2275.4165 9022.291 L 2275.4165 9075.208 L 2248.9583 9075.208 L 2222.5 9101.666 L 2222.5 9101.666 L 2222.5 9101.666 L 2196.0415 9101.666 L 2196.0415 9101.666 L 2169.5833 9101.666 L 2143.125 9101.666 L 2143.125 9101.666 L 2169.5833 9101.666 L 2169.5833 9101.666 L 2169.5833 9101.666 L 2169.5833 9075.208 L 2169.5833 9075.208 L 2143.125 9075.208 L 2143.125 9048.75 L 2143.125 9048.75 L 2169.5833 9048.75 L 2169.5833 9048.75 L 2169.5833 9048.75 L 2143.125 9022.291 L 2116.6665 9022.291 L 2116.6665 8995.833 Q 2116.6665 8942.916 2063.75 8942.916 L 2037.2915 8942.916 L 2037.2915 8916.458 L 2010.8333 8916.458 L 2010.8333 8890.0 L 2010.8333 8863.541 L 2037.2915 8863.541 Q 2063.75 8863.541 2063.75 8890.0 Q 2090.2083 8890.0 2090.2083 8890.0 Q 2116.6665 8890.0 2116.6665 8890.0 L 2116.6665 8890.0 L 2116.6665 8863.541 L 2116.6665 8863.541 L 2116.6665 8837.083 L 2116.6665 8810.625 L 2116.6665 8810.625 L 2116.6665 8784.166 L 2063.75 8784.166 Q 1984.3749 8784.166 1957.9165 8784.166 L 1904.9999 8731.25 L 1904.9999 8757.708 L 1878.5416 8757.708 L 1878.5416 8757.708 L 1852.0833 8757.708 L 1852.0833 8731.25 L 1852.0833 8704.791 L 1878.5416 8704.791 L 1878.5416 8704.791 L 1904.9999 8704.791 Q 1931.4583 8678.333 1957.9165 8598.958 Q 1984.3749 8519.583 1957.9165 8519.583 Q 1931.4583 8519.583 1957.9165 8466.666 Q 1957.9165 8440.208 1984.3749 8413.75 L 2010.8333 8413.75 L 2037.2915 8413.75 L 2037.2915 8413.75 L 2037.2915 8387.291 L 2063.75 8387.291 L 2063.75 8360.833 L 2063.75 8307.916 L 2037.2915 8307.916 L 2037.2915 8307.916 L 2037.2915 8334.375 L 2010.8333 8334.375 L 2010.8333 8360.833 L 2010.8333 8387.291 L 1984.3749 8387.291 L 1984.3749 8413.75 L 1957.9165 8413.75 L 1931.4583 8413.75 L 1931.4583 8387.291 L 1904.9999 8360.833 L 1904.9999 8334.375 L 1904.9999 8307.916 L 1799.1666 8307.916 L 1693.3333 8307.916 L 1693.3333 8360.833 Q 1693.3333 8440.208 1666.8749 8493.125 L 1640.4166 8546.041 L 1640.4166 8598.958 L 1640.4166 8651.875 L 1640.4166 8651.875 Q 1640.4166 8678.333 1613.9583 8625.416 Q 1587.4999 8572.5 1534.5833 8625.416 Q 1481.6666 8678.333 1481.6666 8678.333 Q 1455.2083 8704.791 1455.2083 8678.333 Q 1428.7499 8651.875 1402.2916 8678.333 Q 1349.3749 8678.333 1349.3749 8651.875 Q 1349.3749 8598.958 1269.9999 8598.958 Q 1217.0833 8625.416 1217.0833 8598.958 Q 1190.6249 8572.5 1217.0833 8572.5 Q 1243.5416 8572.5 1243.5416 8546.041 Q 1243.5416 8519.583 1217.0833 8519.583 Q 1164.1666 8519.583 1164.1666 8493.125 Q 1164.1666 8466.666 1190.6249 8466.666 Q 1217.0833 8466.666 1217.0833 8440.208 L 1190.6249 8413.75 L 1217.0833 8413.75 Q 1217.0833 8413.75 1217.0833 8387.291 L 1217.0833 8387.291 L 1217.0833 8360.833 L 1217.0833 8360.833 L 1243.5416 8255.0 L 1243.5416 8175.6245 L 1243.5416 7911.041 Q 1217.0833 7646.458 1217.0833 7646.458 L 1217.0833 7646.458 L 1217.0833 7619.9995 L 1217.0833 7619.9995 L 1243.5416 7514.1665 L 1243.5416 7381.8745 L 1243.5416 7355.4165 L 1243.5416 7328.958 L 1243.5416 7328.958 Q 1269.9999 7328.958 1269.9999 7117.2915 L 1269.9999 6905.6245 L 1269.9999 6905.6245 Q 1269.9999 6905.6245 1349.3749 6852.708 Q 1402.2916 6799.7915 1402.2916 6746.8745 Q 1428.7499 6693.958 1455.2083 6561.6665 Q 1481.6666 6429.3745 1561.0416 6402.9165 Q 1640.4166 6376.458 1640.4166 6244.1665 Q 1640.4166 6138.333 1640.4166 6085.4165 L 1613.9583 6032.4995 L 1613.9583 6032.4995 L 1587.4999 6032.4995 L 1587.4999 6032.4995 L 1587.4999 6032.4995 L 1587.4999 6006.0415 L 1587.4999 6006.0415 L 1587.4999 5979.583 L 1587.4999 5953.1245 L 1587.4999 5953.1245 L 1587.4999 5979.583 L 1587.4999 5979.583 L 1587.4999 5979.583 L 1561.0416 5926.6665 L 1534.5833 5900.208 L 1534.5833 5926.6665 L 1534.5833 5953.1245 L 1481.6666 5953.1245 Q 1428.7499 5953.1245 1428.7499 5926.6665 Q 1428.7499 5900.208 1375.8333 5953.1245 Q 1349.3749 6032.4995 1322.9166 6032.4995 Q 1269.9999 6032.4995 1269.9999 6058.958 Q 1269.9999 6085.4165 1217.0833 6085.4165 Q 1164.1666 6085.4165 1164.1666 6111.8745 Q 1137.7083 6138.333 1084.7916 6138.333 Q 1031.875 6138.333 820.2083 6164.7915 L 608.5416 6191.2495 L 582.0833 6191.2495 L 555.625 6191.2495 L 555.625 6217.708 L 555.625 6217.708 L 502.7083 6244.1665 Q 423.3333 6270.6245 423.3333 6323.5415 Q 423.3333 6376.458 396.87497 6561.6665 L 396.87497 6720.4165 L 396.87497 6720.4165 L 370.41666 6720.4165 L 370.41666 6720.4165 L 370.41666 6720.4165 L 370.41666 6746.8745 L 370.41666 6746.8745 L 343.9583 6746.8745 L 343.9583 6773.333 L 343.9583 6773.333 L 317.49997 6773.333 L 317.49997 6799.7915 L 317.49997 6826.2495 L 291.04166 6826.2495 L 291.04166 6826.2495 L 291.04166 6799.7915 L 264.5833 6799.7915 L 264.5833 6826.2495 L 264.5833 6879.1665 L 211.66666 6879.1665 L 185.20833 6879.1665 L 185.20833 6852.708 L 158.74998 6852.708 L 158.74998 6826.2495 L 158.74998 6799.7915 L 132.29166 6773.333 Q 105.83333 6720.4165 105.83333 6667.4995 Q 105.83333 6614.583 52.916664 6667.4995 Q 52.916664 6720.4165 0.0 6667.4995 Q 0.0 6588.1245 0.0 6455.833 Q 52.916664 6297.083 105.83333 6297.083 Q 158.74998 6297.083 105.83333 6138.333 Q 52.916664 5979.583 52.916664 5820.833 Q 0.0 5662.083 26.458332 5582.708 Q 52.916664 5503.333 26.458332 5503.333 Q 0.0 5503.333 0.0 5423.958 Q 26.458332 5344.583 52.916664 5159.3745 Q 52.916664 4947.708 52.916664 4815.4165 Q 52.916664 4683.1245 105.83333 4656.6665 Q 132.29166 4656.6665 132.29166 4630.208 Q 105.83333 4603.75 132.29166 4603.75 Q 158.74998 4577.2915 158.74998 4603.75 Q 185.20833 4603.75 185.20833 4550.833 Q 211.66666 4471.458 264.5833 4445.0 Q 317.49997 4418.5415 317.49997 4392.083 Q 317.49997 4365.625 317.49997 4312.708 Q 317.49997 4259.7915 370.41666 4233.333 Q 423.3333 4180.4165 423.3333 4153.958 Q 449.79166 4101.0415 476.24997 4074.583 Q 476.24997 4074.583 529.1666 3968.7498 Q 529.1666 3836.4583 555.625 3809.9998 Q 582.0833 3809.9998 582.0833 3704.1665 Q 582.0833 3598.3333 608.5416 3624.7915 Q 634.99994 3651.2498 634.99994 3624.7915 Q 634.99994 3598.3333 661.4583 3598.3333 Q 687.9166 3598.3333 740.8333 3571.8748 Q 820.2083 3545.4165 846.6666 3518.9583 Q 899.5833 3492.4998 899.5833 3439.5833 Q 926.0416 3360.2083 952.49994 3360.2083 Q 978.95825 3333.7498 952.49994 3333.7498 Q 952.49994 3333.7498 926.0416 3174.9998 Q 899.5833 3042.7083 873.12494 3016.2498 Q 846.6666 3016.2498 846.6666 2989.7915 Q 820.2083 2963.3333 793.74994 2936.8748 Q 793.74994 2910.4165 687.9166 2910.4165 Q 608.5416 2910.4165 582.0833 2857.4998 Q 582.0833 2831.0415 476.24997 2804.5833 Q 396.87497 2804.5833 370.41666 2751.6665 Q 317.49997 2698.7498 264.5833 2698.7498 Q 211.66666 2698.7498 211.66666 2619.3748 Q 211.66666 2539.9998 211.66666 2434.1665 Q 211.66666 2328.3333 211.66666 2275.4165 Q 264.5833 2248.9583 238.12498 2222.5 Q 238.12498 2222.5 317.49997 2169.5833 Q 370.41666 2169.5833 370.41666 2116.6665 Q 343.9583 2090.2083 370.41666 2090.2083 Q 396.87497 2090.2083 396.87497 2116.6665 Q 423.3333 2143.125 423.3333 2063.75 Q 423.3333 1957.9165 449.79166 1957.9165 Q 476.24997 1957.9165 476.24997 1984.3749 Q 476.24997 2010.8333 529.1666 2010.8333 Q 555.625 2010.8333 555.625 1957.9165 L 582.0833 1904.9999 L 582.0833 1904.9999 L 582.0833 1904.9999 L 582.0833 1931.4583 L 582.0833 1931.4583 L 608.5416 1904.9999 L 608.5416 1852.0833 L 634.99994 1852.0833 L 661.4583 1852.0833 L 661.4583 1878.5416 L 634.99994 1878.5416 L 634.99994 1904.9999 L 634.99994 1931.4583 L 661.4583 1931.4583 L 661.4583 1904.9999 L 661.4583 1904.9999 L 687.9166 1904.9999 L 687.9166 1904.9999 L 687.9166 1904.9999 L 714.37494 1878.5416 L 740.8333 1878.5416 L 740.8333 1957.9165 Q 740.8333 2010.8333 740.8333 2010.8333 L 740.8333 2010.8333 L 740.8333 2037.2915 L 740.8333 2037.2915 L 714.37494 2037.2915 L 714.37494 2063.75 L 714.37494 2063.75 L 740.8333 2063.75 L 740.8333 2090.2083 L 740.8333 2116.6665 L 767.2916 2063.75 L 767.2916 2037.2915 L 793.74994 2037.2915 L 846.6666 2037.2915 L 846.6666 2010.8333 L 846.6666 1984.3749 L 873.12494 1904.9999 Q 899.5833 1852.0833 926.0416 1852.0833 Q 952.49994 1825.6249 926.0416 1719.7916 Q 899.5833 1613.9583 952.49994 1587.4999 Q 978.95825 1534.5833 1005.4166 1508.1249 Q 1005.4166 1481.6666 952.49994 1481.6666 Q 899.5833 1455.2083 926.0416 1428.7499 Q 952.49994 1428.7499 952.49994 1375.8333 Q 926.0416 1296.4583 978.95825 1296.4583 Q 1031.875 1269.9999 978.95825 1243.5416 Q 899.5833 1190.6249 926.0416 1137.7083 Q 952.49994 1084.7916 926.0416 1005.4166 L 899.5833 926.0416 L 899.5833 926.0416 L 899.5833 899.5833 L 899.5833 899.5833 L 899.5833 899.5833 L 926.0416 899.5833 L 926.0416 899.5833 L 952.49994 873.12494 L 978.95825 846.6666 L 978.95825 846.6666 L 1005.4166 846.6666 L 1005.4166 899.5833 Q 1005.4166 926.0416 978.95825 926.0416 Q 952.49994 952.49994 1005.4166 952.49994 Q 1031.875 952.49994 1058.3333 926.0416 Q 1058.3333 899.5833 1137.7083 899.5833 Q 1217.0833 899.5833 1481.6666 846.6666 Q 1746.2499 793.74994 1772.7083 767.2916 Q 1799.1666 714.37494 1878.5416 687.9166 Q 1957.9165 687.9166 1931.4583 582.0833 Q 1904.9999 502.7083 1984.3749 476.24997 L 2063.75 449.79166 L 2063.75 476.24997 L 2063.75 502.7083 L 2090.2083 476.24997 L 2116.6665 449.79166 L 2116.6665 423.3333 L 2116.6665 396.87497 L 2090.2083 396.87497 L 2063.75 423.3333 L 2010.8333 423.3333 Q 1984.3749 423.3333 1957.9165 396.87497 Q 1931.4583 370.41666 1931.4583 343.9583 Q 1957.9165 317.49997 1878.5416 317.49997 Q 1825.6249 317.49997 1799.1666 291.04166 L 1746.2499 264.5833 L 1746.2499 291.04166 L 1746.2499 317.49997 L 1719.7916 291.04166 L 1693.3333 264.5833 L 1693.3333 158.74998 L 1693.3333 52.916664 L 1719.7916 52.916664 L 1746.2499 52.916664 L 1772.7083 26.458332 L 1799.1666 0.0 L 1825.6249 0.0 z M 1878.5416 767.2916 Q 1904.9999 767.2916 1904.9999 767.2916 Q 1904.9999 793.74994 1904.9999 793.74994 Q 1878.5416 793.74994 1878.5416 767.2916 z M 978.95825 1640.4166 Q 1005.4166 1640.4166 1005.4166 1640.4166 Q 1005.4166 1640.4166 1005.4166 1640.4166 Q 978.95825 1640.4166 978.95825 1640.4166 z M 661.4583 1957.9165 Q 687.9166 1957.9165 687.9166 1984.3749 Q 687.9166 2010.8333 661.4583 2010.8333 Q 634.99994 1984.3749 661.4583 1957.9165 z M 2063.75 8598.958 Q 2116.6665 8572.5 2116.6665 8598.958 Q 2116.6665 8625.416 2063.75 8625.416 Q 2010.8333 8625.416 2063.75 8598.958 z" svg:height="95.51458mm" draw:style-name="style-113" svg:viewBox="0.0 0.0 4894.7915 9551.458" svg:width="48.947914mm" svg:x="17.991665mm" svg:y="176.74165mm"/>
          <draw:path svg:d="M 449.79166 26.458332 L 449.79166 52.916664 L 449.79166 105.83333 Q 449.79166 158.74998 396.87497 158.74998 Q 370.41666 158.74998 370.41666 211.66666 Q 370.41666 264.5833 343.9583 264.5833 Q 291.04166 264.5833 291.04166 317.49997 Q 291.04166 370.41666 264.5833 370.41666 L 238.12498 370.41666 L 238.12498 370.41666 Q 238.12498 370.41666 211.66666 343.9583 Q 185.20833 317.49997 105.83333 317.49997 L 0.0 343.9583 L 26.458332 343.9583 Q 26.458332 317.49997 26.458332 317.49997 L 26.458332 317.49997 L 79.37499 317.49997 Q 105.83333 317.49997 105.83333 264.5833 Q 132.29166 238.12498 132.29166 211.66666 L 158.74998 158.74998 L 158.74998 158.74998 L 158.74998 158.74998 L 185.20833 158.74998 L 185.20833 158.74998 L 211.66666 158.74998 L 238.12498 158.74998 L 238.12498 132.29166 L 238.12498 105.83333 L 238.12498 105.83333 Q 238.12498 105.83333 291.04166 105.83333 Q 317.49997 132.29166 317.49997 105.83333 Q 317.49997 79.37499 343.9583 79.37499 Q 370.41666 52.916664 396.87497 26.458332 Q 396.87497 0.0 423.3333 0.0 Q 449.79166 0.0 449.79166 26.458332 z" svg:height="3.7041664mm" draw:style-name="style-114" svg:viewBox="0.0 0.0 449.79166 370.41666" svg:width="4.497916mm" svg:x="23.01875mm" svg:y="248.70831mm"/>
          <draw:path svg:d="M 79.37499 423.3333 L 52.916664 370.41666 L 52.916664 291.04166 L 52.916664 211.66666 L 0.0 79.37499 Q -26.458332 -52.916664 79.37499 0.0 Q 211.66666 52.916664 370.41666 158.74998 Q 529.1666 238.12498 555.625 264.5833 Q 555.625 291.04166 317.49997 370.41666 Q 79.37499 476.24997 79.37499 423.3333 z" svg:height="4.233333mm" draw:style-name="style-115" svg:viewBox="0.0 0.0 555.625 423.3333" svg:width="5.5562496mm" svg:x="137.58333mm" svg:y="144.4625mm"/>
          <draw:path svg:d="M 1190.6249 0.0 L 1190.6249 0.0 L 1269.9999 52.916664 Q 1322.9166 79.37499 1375.8333 105.83333 Q 1402.2916 158.74998 1402.2916 158.74998 L 1402.2916 158.74998 L 1375.8333 158.74998 Q 1375.8333 158.74998 1375.8333 211.66666 Q 1349.3749 264.5833 1322.9166 317.49997 Q 1296.4583 396.87497 1243.5416 423.3333 Q 1190.6249 423.3333 1111.25 529.1666 Q 1058.3333 582.0833 899.5833 582.0833 L 767.2916 582.0833 L 767.2916 608.5416 L 740.8333 608.5416 L 740.8333 634.99994 L 740.8333 661.4583 L 714.37494 661.4583 L 714.37494 687.9166 L 687.9166 687.9166 L 661.4583 687.9166 L 740.8333 740.8333 Q 793.74994 793.74994 793.74994 846.6666 Q 793.74994 926.0416 740.8333 952.49994 Q 740.8333 978.95825 714.37494 1005.4166 L 687.9166 1031.875 L 687.9166 1031.875 L 687.9166 1058.3333 L 661.4583 1058.3333 L 634.99994 1058.3333 L 634.99994 1084.7916 L 634.99994 1084.7916 L 608.5416 1084.7916 L 608.5416 1111.25 L 608.5416 1111.25 L 582.0833 1111.25 L 582.0833 1111.25 Q 582.0833 1111.25 529.1666 1111.25 Q 476.24997 1084.7916 370.41666 1058.3333 Q 264.5833 1031.875 264.5833 1005.4166 L 264.5833 978.95825 L 317.49997 978.95825 Q 343.9583 952.49994 449.79166 846.6666 Q 582.0833 740.8333 529.1666 714.37494 L 502.7083 687.9166 L 476.24997 661.4583 L 449.79166 634.99994 L 423.3333 634.99994 L 396.87497 634.99994 L 343.9583 608.5416 Q 291.04166 582.0833 264.5833 582.0833 Q 238.12498 582.0833 211.66666 634.99994 L 158.74998 687.9166 L 158.74998 687.9166 L 158.74998 687.9166 L 132.29166 687.9166 L 132.29166 687.9166 L 132.29166 714.37494 L 105.83333 714.37494 L 105.83333 714.37494 L 105.83333 740.8333 L 105.83333 740.8333 L 105.83333 740.8333 L 79.37499 740.8333 L 79.37499 740.8333 L 79.37499 767.2916 L 52.916664 767.2916 L 52.916664 767.2916 L 52.916664 793.74994 L 26.458332 793.74994 L 0.0 793.74994 L 0.0 793.74994 L 0.0 767.2916 L 0.0 740.8333 L 0.0 740.8333 L 26.458332 740.8333 L 26.458332 740.8333 L 26.458332 714.37494 L 52.916664 714.37494 L 52.916664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L 158.74998 608.5416 L 158.74998 608.5416 L 158.74998 582.0833 L 158.74998 582.0833 Q 158.74998 582.0833 211.66666 582.0833 Q 238.12498 555.625 317.49997 449.79166 L 370.41666 343.9583 L 396.87497 343.9583 L 396.87497 317.49997 L 423.3333 317.49997 L 449.79166 317.49997 L 423.3333 370.41666 Q 396.87497 423.3333 396.87497 423.3333 L 423.3333 423.3333 L 423.3333 423.3333 L 423.3333 423.3333 L 449.79166 449.79166 L 476.24997 476.24997 L 529.1666 476.24997 L 555.625 476.24997 L 582.0833 502.7083 L 634.99994 529.1666 L 714.37494 529.1666 Q 793.74994 529.1666 899.5833 449.79166 Q 978.95825 370.41666 1031.875 291.04166 Q 1084.7916 211.66666 1137.7083 132.29166 Q 1217.0833 79.37499 1190.6249 52.916664 Q 1190.6249 0.0 1190.6249 0.0 z" svg:height="11.112499mm" draw:style-name="style-116" svg:viewBox="0.0 0.0 1402.2916 1111.25" svg:width="14.022916mm" svg:x="104.774994mm" svg:y="109.00833mm"/>
          <draw:path svg:d="M 238.12498 0.0 L 238.12498 0.0 L 291.04166 0.0 L 343.9583 0.0 L 370.41666 0.0 L 423.3333 0.0 L 502.7083 52.916664 Q 582.0833 105.83333 582.0833 185.20833 Q 555.625 264.5833 555.625 264.5833 L 555.625 264.5833 L 529.1666 264.5833 Q 529.1666 264.5833 529.1666 291.04166 L 529.1666 291.04166 L 529.1666 317.49997 Q 529.1666 317.49997 449.79166 423.3333 Q 396.87497 529.1666 317.49997 529.1666 Q 264.5833 529.1666 158.74998 502.7083 L 26.458332 449.79166 L 26.458332 449.79166 L 26.458332 423.3333 L 0.0 423.3333 Q -26.458332 423.3333 105.83333 211.66666 L 211.66666 0.0 L 238.12498 0.0 z" svg:height="5.2916665mm" draw:style-name="style-117" svg:viewBox="0.0 0.0 582.0833 529.1666" svg:width="5.820833mm" svg:x="135.46666mm" svg:y="95.77916mm"/>
          <draw:path svg:d="M 343.9583 0.0 L 343.9583 0.0 L 370.41666 26.458332 L 396.87497 52.916664 L 396.87497 52.916664 L 396.87497 79.37499 L 396.87497 79.37499 L 396.87497 79.37499 L 396.87497 105.83333 L 396.87497 132.29166 L 396.87497 132.29166 L 396.87497 132.29166 L 370.41666 238.12498 Q 343.9583 343.9583 396.87497 899.5833 Q 449.79166 1455.2083 423.3333 1508.1249 Q 396.87497 1561.0416 449.79166 1666.8749 Q 502.7083 1772.7083 502.7083 1878.5416 Q 502.7083 2010.8333 502.7083 2169.5833 Q 502.7083 2328.3333 555.625 2381.2498 Q 555.625 2434.1665 582.0833 2566.4583 Q 608.5416 2698.7498 608.5416 2725.2083 Q 608.5416 2751.6665 608.5416 2883.9583 Q 608.5416 2989.7915 634.99994 2989.7915 Q 661.4583 3016.2498 634.99994 3069.1665 Q 608.5416 3122.0833 634.99994 3201.4583 L 661.4583 3254.3748 L 661.4583 3254.3748 L 661.4583 3254.3748 L 661.4583 3280.8333 L 661.4583 3280.8333 L 687.9166 3307.2915 L 687.9166 3307.2915 L 714.37494 3307.2915 L 714.37494 3307.2915 L 767.2916 3307.2915 L 793.74994 3307.2915 L 767.2916 3333.7498 Q 714.37494 3360.2083 740.8333 3466.0415 Q 767.2916 3598.3333 820.2083 3783.5415 Q 873.12494 3942.2915 873.12494 3968.7498 Q 873.12494 3968.7498 899.5833 3995.208 L 899.5833 3995.208 L 926.0416 4127.5 Q 978.95825 4259.7915 1005.4166 4286.25 Q 1031.875 4312.708 1058.3333 4445.0 Q 1084.7916 4577.2915 1111.25 4630.208 Q 1137.7083 4656.6665 1164.1666 4683.1245 L 1164.1666 4683.1245 L 1190.6249 4815.4165 Q 1217.0833 4947.708 1296.4583 5079.9995 Q 1349.3749 5212.2915 1375.8333 5238.7495 Q 1402.2916 5238.7495 1428.7499 5344.583 Q 1455.2083 5476.8745 1481.6666 5476.8745 Q 1508.1249 5476.8745 1534.5833 5503.333 L 1561.0416 5503.333 L 1587.4999 5635.6245 Q 1613.9583 5794.3745 1666.8749 5794.3745 Q 1719.7916 5820.833 1746.2499 5953.1245 Q 1799.1666 6058.958 1852.0833 6111.8745 Q 1878.5416 6138.333 1931.4583 6244.1665 Q 1984.3749 6376.458 2010.8333 6376.458 Q 2037.2915 6402.9165 2090.2083 6508.7495 Q 2143.125 6641.0415 2169.5833 6641.0415 Q 2196.0415 6667.4995 2248.9583 6773.333 Q 2275.4165 6852.708 2354.7915 6905.6245 Q 2407.7083 6932.083 2434.1665 7011.458 Q 2460.6248 7117.2915 2513.5415 7170.208 Q 2592.9165 7196.6665 2619.3748 7276.0415 Q 2672.2915 7381.8745 2751.6665 7434.7915 Q 2831.0415 7487.708 2883.9583 7567.083 Q 2883.9583 7646.458 2910.4165 7646.458 L 2910.4165 7646.458 L 2910.4165 7672.9165 L 2883.9583 7672.9165 L 2883.9583 7672.9165 L 2883.9583 7699.3745 L 2883.9583 7699.3745 L 2883.9583 7699.3745 L 2857.4998 7699.3745 L 2857.4998 7699.3745 L 2857.4998 7725.833 L 2831.0415 7725.833 L 2831.0415 7725.833 L 2831.0415 7752.291 L 2778.1248 7778.7495 Q 2725.2083 7831.666 2698.7498 7858.1245 L 2698.7498 7858.1245 L 2698.7498 7858.1245 L 2698.7498 7858.1245 L 2698.7498 7884.583 L 2672.2915 7884.583 L 2672.2915 7911.041 L 2672.2915 7937.4995 L 2645.8333 7963.958 L 2645.8333 7990.416 L 2619.3748 7990.416 L 2566.4583 7963.958 L 2566.4583 7963.958 L 2566.4583 7963.958 L 2539.9998 7963.958 L 2539.9998 7963.958 L 2539.9998 7937.4995 L 2513.5415 7937.4995 L 2513.5415 7911.041 Q 2513.5415 7884.583 2487.0833 7884.583 Q 2460.6248 7884.583 2354.7915 7699.3745 Q 2248.9583 7514.1665 2196.0415 7434.7915 Q 2196.0415 7381.8745 2143.125 7381.8745 Q 2116.6665 7355.4165 2010.8333 7196.6665 Q 1878.5416 7037.9165 1561.0416 6455.833 Q 1243.5416 5873.7495 1031.875 5423.958 Q 820.2083 4947.708 793.74994 4947.708 L 767.2916 4921.2495 L 767.2916 4894.7915 Q 767.2916 4894.7915 767.2916 4894.7915 L 740.8333 4868.333 L 740.8333 4841.8745 Q 714.37494 4841.8745 714.37494 4841.8745 L 714.37494 4815.4165 L 740.8333 4815.4165 Q 767.2916 4815.4165 767.2916 4788.958 Q 767.2916 4762.4995 740.8333 4762.4995 L 714.37494 4762.4995 L 714.37494 4762.4995 Q 714.37494 4762.4995 687.9166 4736.0415 L 687.9166 4709.583 L 687.9166 4683.1245 Q 714.37494 4683.1245 661.4583 4577.2915 Q 661.4583 4471.458 449.79166 3677.7083 L 238.12498 2910.4165 L 238.12498 2778.1248 Q 238.12498 2619.3748 185.20833 2434.1665 L 158.74998 2248.9583 L 158.74998 2169.5833 Q 132.29166 2090.2083 79.37499 1772.7083 Q 26.458332 1455.2083 26.458332 926.0416 L 26.458332 396.87497 L 26.458332 291.04166 Q 26.458332 211.66666 0.0 185.20833 L 0.0 132.29166 L 52.916664 132.29166 L 105.83333 132.29166 L 132.29166 105.83333 L 185.20833 79.37499 L 238.12498 79.37499 L 291.04166 79.37499 L 291.04166 52.916664 L 291.04166 52.916664 L 317.49997 52.916664 L 317.49997 26.458332 L 317.49997 26.458332 L 343.9583 26.458332 L 343.9583 26.458332 L 343.9583 26.458332 L 343.9583 0.0 z" svg:height="79.90416mm" draw:style-name="style-118" svg:viewBox="0.0 0.0 2910.4165 7990.416" svg:width="29.104166mm" svg:x="73.81875mm" svg:y="163.24791mm"/>
          <draw:path svg:d="M 1613.9583 26.458332 L 1613.9583 0.0 L 1719.7916 158.74998 Q 1825.6249 317.49997 1825.6249 396.87497 Q 1852.0833 449.79166 1984.3749 476.24997 Q 2090.2083 476.24997 2090.2083 529.1666 Q 2090.2083 582.0833 2143.125 582.0833 Q 2169.5833 582.0833 2196.0415 529.1666 Q 2248.9583 502.7083 2301.875 476.24997 Q 2354.7915 476.24997 2354.7915 449.79166 Q 2407.7083 423.3333 2407.7083 449.79166 Q 2407.7083 476.24997 2434.1665 476.24997 L 2434.1665 476.24997 L 2434.1665 502.7083 L 2407.7083 502.7083 L 2407.7083 502.7083 L 2407.7083 502.7083 L 2407.7083 529.1666 L 2407.7083 529.1666 L 2381.2498 555.625 L 2354.7915 582.0833 L 2354.7915 582.0833 L 2354.7915 608.5416 L 2354.7915 608.5416 L 2354.7915 608.5416 L 2381.2498 608.5416 L 2381.2498 608.5416 L 2460.6248 661.4583 Q 2566.4583 661.4583 2619.3748 687.9166 L 2645.8333 687.9166 L 2645.8333 687.9166 Q 2645.8333 714.37494 2645.8333 714.37494 Q 2672.2915 714.37494 2592.9165 740.8333 Q 2513.5415 767.2916 2487.0833 767.2916 L 2460.6248 767.2916 L 2460.6248 767.2916 L 2460.6248 767.2916 L 2460.6248 793.74994 L 2460.6248 793.74994 L 2460.6248 846.6666 L 2460.6248 899.5833 L 2487.0833 873.12494 Q 2513.5415 820.2083 2513.5415 926.0416 Q 2539.9998 978.95825 2513.5415 1005.4166 Q 2513.5415 1031.875 2539.9998 1031.875 Q 2566.4583 1058.3333 2566.4583 1137.7083 Q 2539.9998 1243.5416 2487.0833 1243.5416 Q 2407.7083 1217.0833 2354.7915 1322.9166 Q 2301.875 1428.7499 2301.875 1428.7499 Q 2301.875 1455.2083 2301.875 1455.2083 L 2301.875 1455.2083 L 2275.4165 1455.2083 L 2275.4165 1455.2083 L 2275.4165 1481.6666 L 2248.9583 1481.6666 L 2248.9583 1481.6666 L 2248.9583 1508.1249 L 2248.9583 1508.1249 L 2248.9583 1508.1249 L 2248.9583 1534.5833 L 2248.9583 1561.0416 L 2248.9583 1561.0416 L 2248.9583 1561.0416 L 2248.9583 1587.4999 L 2248.9583 1587.4999 L 2275.4165 1613.9583 L 2275.4165 1640.4166 L 2248.9583 1640.4166 L 2222.5 1640.4166 L 2222.5 1613.9583 L 2222.5 1587.4999 L 2196.0415 1587.4999 Q 2169.5833 1561.0416 2169.5833 1561.0416 L 2169.5833 1561.0416 L 2169.5833 1561.0416 Q 2169.5833 1561.0416 2143.125 1508.1249 Q 2090.2083 1481.6666 2037.2915 1455.2083 L 1957.9165 1402.2916 L 1931.4583 1402.2916 Q 1904.9999 1402.2916 1878.5416 1375.8333 Q 1852.0833 1349.3749 1746.2499 1349.3749 Q 1640.4166 1296.4583 1455.2083 1481.6666 Q 1269.9999 1640.4166 1269.9999 1666.8749 L 1243.5416 1693.3333 L 1243.5416 1693.3333 L 1243.5416 1719.7916 L 1243.5416 1719.7916 L 1217.0833 1719.7916 L 1217.0833 1719.7916 Q 1190.6249 1719.7916 1190.6249 1719.7916 L 1190.6249 1746.2499 L 1190.6249 1746.2499 Q 1190.6249 1746.2499 1164.1666 1772.7083 L 1164.1666 1772.7083 L 1084.7916 1878.5416 Q 978.95825 1957.9165 978.95825 1984.3749 L 978.95825 1984.3749 L 978.95825 1984.3749 Q 978.95825 1984.3749 952.49994 1984.3749 L 952.49994 2010.8333 L 952.49994 2010.8333 Q 926.0416 2010.8333 926.0416 2037.2915 L 926.0416 2037.2915 L 926.0416 2037.2915 Q 926.0416 2037.2915 899.5833 2037.2915 L 899.5833 2063.75 L 899.5833 2063.75 Q 873.12494 2063.75 873.12494 2090.2083 L 873.12494 2090.2083 L 873.12494 2090.2083 Q 873.12494 2090.2083 846.6666 2090.2083 L 846.6666 2116.6665 L 846.6666 2116.6665 Q 820.2083 2116.6665 820.2083 2143.125 L 820.2083 2143.125 L 820.2083 2143.125 Q 820.2083 2143.125 793.74994 2143.125 L 793.74994 2169.5833 L 767.2916 2169.5833 L 767.2916 2169.5833 L 740.8333 2169.5833 Q 714.37494 2196.0415 714.37494 2169.5833 Q 714.37494 2143.125 687.9166 2116.6665 Q 661.4583 2090.2083 608.5416 2063.75 Q 555.625 2037.2915 502.7083 2090.2083 Q 449.79166 2143.125 423.3333 2037.2915 Q 396.87497 1957.9165 370.41666 1984.3749 L 343.9583 2010.8333 L 343.9583 1984.3749 Q 343.9583 1984.3749 317.49997 1984.3749 L 317.49997 1984.3749 L 317.49997 1984.3749 Q 291.04166 1984.3749 264.5833 1931.4583 Q 211.66666 1878.5416 185.20833 1772.7083 Q 132.29166 1666.8749 132.29166 1719.7916 L 105.83333 1746.2499 L 105.83333 1666.8749 Q 79.37499 1587.4999 52.916664 1508.1249 L 0.0 1455.2083 L 0.0 1402.2916 Q 26.458332 1375.8333 52.916664 1296.4583 Q 79.37499 1243.5416 211.66666 1084.7916 Q 317.49997 926.0416 291.04166 846.6666 L 291.04166 767.2916 L 291.04166 767.2916 Q 317.49997 767.2916 317.49997 740.8333 L 317.49997 740.8333 L 343.9583 740.8333 Q 343.9583 714.37494 343.9583 714.37494 L 343.9583 714.37494 L 343.9583 714.37494 L 370.41666 714.37494 L 370.41666 687.9166 L 370.41666 687.9166 L 396.87497 687.9166 L 396.87497 661.4583 L 396.87497 661.4583 L 396.87497 661.4583 L 396.87497 661.4583 L 396.87497 661.4583 L 423.3333 634.99994 L 449.79166 634.99994 L 476.24997 634.99994 L 502.7083 634.99994 L 502.7083 661.4583 L 502.7083 687.9166 L 476.24997 687.9166 Q 449.79166 714.37494 502.7083 714.37494 Q 555.625 740.8333 608.5416 820.2083 Q 661.4583 899.5833 661.4583 899.5833 L 661.4583 926.0416 L 661.4583 926.0416 L 661.4583 926.0416 L 687.9166 926.0416 L 687.9166 926.0416 L 714.37494 926.0416 L 714.37494 926.0416 L 714.37494 926.0416 L 714.37494 926.0416 L 740.8333 926.0416 L 740.8333 926.0416 L 740.8333 899.5833 L 767.2916 899.5833 L 767.2916 899.5833 Q 767.2916 873.12494 873.12494 767.2916 L 978.95825 661.4583 L 1058.3333 608.5416 Q 1137.7083 529.1666 1137.7083 502.7083 L 1137.7083 502.7083 L 1190.6249 502.7083 Q 1217.0833 476.24997 1217.0833 449.79166 Q 1217.0833 396.87497 1296.4583 343.9583 Q 1349.3749 291.04166 1375.8333 264.5833 Q 1375.8333 238.12498 1455.2083 185.20833 Q 1508.1249 132.29166 1534.5833 105.83333 Q 1534.5833 79.37499 1561.0416 79.37499 Q 1613.9583 52.916664 1613.9583 26.458332 z M 1825.6249 555.625 Q 1825.6249 555.625 1825.6249 529.1666 Q 1825.6249 529.1666 1825.6249 555.625 Q 1825.6249 555.625 1825.6249 555.625 z" svg:height="21.695831mm" draw:style-name="style-119" svg:viewBox="0.0 0.0 2645.8333 2169.5833" svg:width="26.458332mm" svg:x="97.10208mm" svg:y="94.98541mm"/>
          <draw:path svg:d="M 26.458332 79.37499 L 52.916664 0.0 L 79.37499 238.12498 Q 105.83333 476.24997 264.5833 899.5833 Q 423.3333 1349.3749 449.79166 1799.1666 Q 476.24997 2222.5 476.24997 2804.5833 L 476.24997 3360.2083 L 476.24997 3069.1665 Q 476.24997 2751.6665 476.24997 2751.6665 Q 476.24997 2725.2083 449.79166 2381.2498 Q 423.3333 2010.8333 370.41666 1693.3333 Q 317.49997 1349.3749 158.74998 952.49994 Q 0.0 555.625 0.0 370.41666 Q 0.0 158.74998 26.458332 79.37499 z" svg:height="33.60208mm" draw:style-name="style-120" svg:viewBox="0.0 0.0 476.24997 3360.2083" svg:width="4.7625mm" svg:x="150.81248mm" svg:y="214.84166mm"/>
          <draw:path svg:d="M 185.20833 0.0 L 185.20833 0.0 L 211.66666 0.0 Q 264.5833 26.458332 264.5833 105.83333 Q 264.5833 211.66666 317.49997 238.12498 Q 370.41666 264.5833 396.87497 317.49997 Q 423.3333 370.41666 449.79166 396.87497 Q 476.24997 423.3333 476.24997 476.24997 Q 476.24997 555.625 476.24997 582.0833 L 476.24997 582.0833 L 449.79166 582.0833 L 423.3333 582.0833 L 370.41666 634.99994 Q 317.49997 687.9166 317.49997 687.9166 L 291.04166 687.9166 L 264.5833 687.9166 Q 238.12498 687.9166 238.12498 661.4583 Q 211.66666 661.4583 211.66666 582.0833 Q 211.66666 502.7083 158.74998 476.24997 Q 105.83333 449.79166 105.83333 370.41666 Q 105.83333 291.04166 79.37499 291.04166 Q 52.916664 264.5833 26.458332 185.20833 L 0.0 79.37499 L 0.0 79.37499 Q 0.0 52.916664 0.0 52.916664 L 0.0 52.916664 L 52.916664 52.916664 L 79.37499 52.916664 L 105.83333 52.916664 Q 105.83333 52.916664 105.83333 26.458332 L 105.83333 26.458332 L 132.29166 26.458332 L 158.74998 26.458332 L 158.74998 26.458332 L 185.20833 0.0 L 185.20833 0.0 z" svg:height="6.879166mm" draw:style-name="style-121" svg:viewBox="0.0 0.0 476.24997 687.9166" svg:width="4.7625mm" svg:x="99.48333mm" svg:y="205.31665mm"/>
          <draw:path svg:d="M 1666.8749 79.37499 L 1666.8749 79.37499 L 1666.8749 132.29166 Q 1666.8749 211.66666 1640.4166 291.04166 L 1640.4166 396.87497 L 1640.4166 396.87497 Q 1613.9583 396.87497 1613.9583 476.24997 Q 1587.4999 555.625 1481.6666 555.625 Q 1375.8333 555.625 1322.9166 529.1666 Q 1269.9999 502.7083 1190.6249 502.7083 Q 1137.7083 555.625 1031.875 555.625 Q 899.5833 555.625 846.6666 555.625 Q 793.74994 608.5416 714.37494 608.5416 Q 608.5416 608.5416 555.625 608.5416 Q 476.24997 661.4583 396.87497 661.4583 Q 291.04166 661.4583 264.5833 661.4583 Q 238.12498 608.5416 211.66666 634.99994 L 185.20833 661.4583 L 185.20833 661.4583 L 158.74998 661.4583 L 158.74998 661.4583 L 132.29166 661.4583 L 132.29166 634.99994 L 132.29166 608.5416 L 105.83333 608.5416 L 79.37499 608.5416 L 26.458332 608.5416 L 0.0 608.5416 L 0.0 608.5416 L 26.458332 608.5416 L 26.458332 608.5416 L 26.458332 608.5416 L 26.458332 582.0833 L 26.458332 582.0833 L 52.916664 582.0833 L 52.916664 555.625 L 52.916664 555.625 L 79.37499 555.625 L 79.37499 555.625 L 79.37499 555.625 L 79.37499 529.1666 L 79.37499 529.1666 L 105.83333 502.7083 Q 132.29166 476.24997 158.74998 396.87497 L 211.66666 317.49997 L 238.12498 317.49997 Q 238.12498 291.04166 238.12498 291.04166 L 238.12498 291.04166 L 238.12498 291.04166 Q 238.12498 264.5833 370.41666 132.29166 L 476.24997 0.0 L 502.7083 0.0 L 502.7083 0.0 L 502.7083 26.458332 L 502.7083 79.37499 L 529.1666 79.37499 L 555.625 79.37499 L 582.0833 79.37499 L 608.5416 79.37499 L 608.5416 79.37499 L 608.5416 79.37499 L 634.99994 79.37499 L 634.99994 79.37499 L 634.99994 52.916664 L 661.4583 52.916664 L 661.4583 52.916664 L 661.4583 26.458332 L 820.2083 26.458332 Q 952.49994 26.458332 1005.4166 26.458332 Q 1058.3333 26.458332 1243.5416 26.458332 Q 1428.7499 26.458332 1481.6666 0.0 Q 1534.5833 -26.458332 1587.4999 0.0 Q 1613.9583 26.458332 1640.4166 52.916664 Q 1666.8749 79.37499 1666.8749 79.37499 z M 1296.4583 105.83333 Q 1296.4583 105.83333 1322.9166 105.83333 Q 1322.9166 132.29166 1296.4583 132.29166 Q 1296.4583 132.29166 1296.4583 105.83333 z" svg:height="6.614583mm" draw:style-name="style-122" svg:viewBox="0.0 0.0 1666.8749 661.4583" svg:width="16.668749mm" svg:x="57.41458mm" svg:y="92.868744mm"/>
          <draw:path svg:d="M 740.8333 0.0 L 767.2916 0.0 L 767.2916 26.458332 L 767.2916 52.916664 L 740.8333 52.916664 L 740.8333 79.37499 L 740.8333 79.37499 L 714.37494 79.37499 L 661.4583 158.74998 Q 608.5416 238.12498 582.0833 238.12498 Q 555.625 238.12498 608.5416 343.9583 Q 661.4583 476.24997 714.37494 555.625 Q 714.37494 634.99994 740.8333 661.4583 L 740.8333 687.9166 L 740.8333 714.37494 Q 714.37494 740.8333 582.0833 873.12494 L 449.79166 978.95825 L 396.87497 1005.4166 L 370.41666 1031.875 L 370.41666 1031.875 L 343.9583 1031.875 L 343.9583 1031.875 L 343.9583 1031.875 L 343.9583 1058.3333 L 343.9583 1058.3333 L 317.49997 1058.3333 L 317.49997 1084.7916 L 317.49997 1084.7916 L 291.04166 1084.7916 L 291.04166 1084.7916 L 291.04166 1084.7916 L 291.04166 1058.3333 L 291.04166 1058.3333 L 264.5833 1031.875 L 238.12498 1005.4166 L 238.12498 978.95825 Q 238.12498 952.49994 132.29166 793.74994 Q 52.916664 608.5416 26.458332 555.625 L 0.0 476.24997 L 238.12498 343.9583 Q 476.24997 238.12498 555.625 158.74998 Q 661.4583 79.37499 661.4583 79.37499 L 661.4583 52.916664 L 687.9166 26.458332 Q 714.37494 26.458332 740.8333 0.0 z" svg:height="10.847916mm" draw:style-name="style-123" svg:viewBox="0.0 0.0 767.2916 1084.7916" svg:width="7.6729164mm" svg:x="163.24791mm" svg:y="122.502075mm"/>
          <draw:path svg:d="M 264.5833 0.0 L 291.04166 0.0 L 317.49997 0.0 Q 343.9583 0.0 264.5833 52.916664 Q 211.66666 105.83333 211.66666 238.12498 Q 211.66666 370.41666 264.5833 423.3333 Q 317.49997 476.24997 291.04166 476.24997 Q 264.5833 476.24997 264.5833 502.7083 L 264.5833 502.7083 L 158.74998 502.7083 Q 52.916664 476.24997 52.916664 476.24997 L 52.916664 476.24997 L 26.458332 476.24997 Q 26.458332 476.24997 0.0 317.49997 L 0.0 158.74998 L 0.0 105.83333 Q 0.0 79.37499 0.0 52.916664 L 0.0 26.458332 L 52.916664 26.458332 Q 105.83333 0.0 158.74998 0.0 Q 211.66666 0.0 264.5833 0.0 z M 211.66666 449.79166 Q 211.66666 449.79166 238.12498 449.79166 Q 238.12498 476.24997 211.66666 476.24997 Q 211.66666 476.24997 211.66666 449.79166 z" svg:height="5.027083mm" draw:style-name="style-124" svg:viewBox="0.0 0.0 317.49997 502.7083" svg:width="3.1749997mm" svg:x="22.754166mm" svg:y="240.24165mm"/>
          <draw:path svg:d="M 79.37499 26.458332 L 132.29166 0.0 L 185.20833 105.83333 Q 238.12498 211.66666 211.66666 238.12498 L 211.66666 238.12498 L 211.66666 238.12498 Q 211.66666 238.12498 158.74998 291.04166 Q 105.83333 343.9583 52.916664 264.5833 L 0.0 211.66666 L 0.0 132.29166 Q 26.458332 79.37499 79.37499 26.458332 z" svg:height="2.9104166mm" draw:style-name="style-125" svg:viewBox="0.0 0.0 211.66666 291.04166" svg:width="2.1166666mm" svg:x="183.35625mm" svg:y="297.65622mm"/>
          <draw:path svg:d="M 0.0 26.458332 L 0.0 0.0 L 264.5833 132.29166 Q 529.1666 238.12498 687.9166 343.9583 Q 846.6666 449.79166 873.12494 476.24997 Q 899.5833 502.7083 926.0416 529.1666 L 952.49994 529.1666 L 952.49994 555.625 L 952.49994 582.0833 L 926.0416 582.0833 L 899.5833 582.0833 L 899.5833 634.99994 L 899.5833 687.9166 L 899.5833 687.9166 L 873.12494 661.4583 L 873.12494 661.4583 L 846.6666 661.4583 L 846.6666 661.4583 L 846.6666 661.4583 L 846.6666 687.9166 L 846.6666 687.9166 L 820.2083 687.9166 L 820.2083 714.37494 L 820.2083 714.37494 L 793.74994 714.37494 L 793.74994 714.37494 L 793.74994 714.37494 L 793.74994 714.37494 L 767.2916 714.37494 L 740.8333 687.9166 Q 687.9166 661.4583 661.4583 634.99994 Q 634.99994 608.5416 608.5416 608.5416 Q 555.625 608.5416 476.24997 555.625 L 396.87497 502.7083 L 396.87497 502.7083 Q 423.3333 502.7083 423.3333 502.7083 L 423.3333 476.24997 L 423.3333 449.79166 L 423.3333 423.3333 L 423.3333 396.87497 L 423.3333 370.41666 L 423.3333 343.9583 L 423.3333 317.49997 L 370.41666 317.49997 Q 343.9583 291.04166 343.9583 291.04166 Q 317.49997 291.04166 238.12498 238.12498 L 132.29166 158.74998 L 132.29166 132.29166 Q 132.29166 79.37499 52.916664 79.37499 Q 0.0 52.916664 0.0 26.458332 z" svg:height="7.1437497mm" draw:style-name="style-126" svg:viewBox="0.0 0.0 952.49994 714.37494" svg:width="9.525mm" svg:x="159.27916mm" svg:y="43.127083mm"/>
          <draw:path svg:d="M 343.9583 79.37499 L 370.41666 0.0 L 370.41666 0.0 L 396.87497 0.0 L 396.87497 52.916664 L 396.87497 79.37499 L 370.41666 79.37499 L 370.41666 105.83333 L 396.87497 105.83333 L 449.79166 105.83333 L 502.7083 105.83333 Q 582.0833 105.83333 582.0833 132.29166 L 608.5416 158.74998 L 608.5416 211.66666 Q 661.4583 264.5833 661.4583 238.12498 Q 661.4583 211.66666 687.9166 211.66666 L 714.37494 211.66666 L 608.5416 423.3333 Q 502.7083 634.99994 476.24997 687.9166 L 449.79166 714.37494 L 449.79166 740.8333 L 449.79166 793.74994 L 423.3333 793.74994 L 423.3333 793.74994 L 423.3333 820.2083 L 396.87497 820.2083 L 396.87497 846.6666 L 396.87497 873.12494 L 396.87497 873.12494 L 396.87497 873.12494 L 370.41666 899.5833 L 343.9583 952.49994 L 343.9583 978.95825 L 343.9583 1005.4166 L 317.49997 1005.4166 L 317.49997 1005.4166 L 317.49997 952.49994 Q 291.04166 926.0416 264.5833 873.12494 Q 211.66666 820.2083 185.20833 820.2083 Q 158.74998 820.2083 158.74998 793.74994 Q 158.74998 767.2916 105.83333 767.2916 L 26.458332 767.2916 L 26.458332 793.74994 L 26.458332 820.2083 L 0.0 820.2083 L 0.0 820.2083 L 0.0 793.74994 L 0.0 740.8333 L 0.0 740.8333 L 26.458332 714.37494 L 26.458332 714.37494 Q 26.458332 687.9166 52.916664 687.9166 Q 79.37499 687.9166 105.83333 555.625 L 132.29166 423.3333 L 158.74998 423.3333 L 185.20833 423.3333 L 185.20833 396.87497 Q 185.20833 370.41666 211.66666 264.5833 Q 238.12498 158.74998 264.5833 158.74998 Q 291.04166 158.74998 343.9583 79.37499 z" svg:height="10.054166mm" draw:style-name="style-127" svg:viewBox="0.0 0.0 714.37494 1005.4166" svg:width="7.1437497mm" svg:x="46.83125mm" svg:y="148.16666mm"/>
          <draw:path svg:d="M 343.9583 0.0 L 370.41666 0.0 L 449.79166 0.0 L 555.625 0.0 L 555.625 0.0 L 555.625 0.0 L 555.625 105.83333 Q 529.1666 211.66666 502.7083 238.12498 Q 502.7083 264.5833 502.7083 291.04166 Q 555.625 317.49997 529.1666 582.0833 Q 502.7083 820.2083 555.625 846.6666 Q 555.625 899.5833 555.625 1058.3333 Q 555.625 1190.6249 608.5416 1217.0833 Q 661.4583 1269.9999 661.4583 1375.8333 L 661.4583 1455.2083 L 661.4583 1455.2083 L 661.4583 1455.2083 L 634.99994 1455.2083 L 608.5416 1481.6666 L 582.0833 1481.6666 L 555.625 1481.6666 L 555.625 1508.1249 L 555.625 1508.1249 L 529.1666 1508.1249 L 529.1666 1534.5833 L 529.1666 1534.5833 L 502.7083 1534.5833 L 502.7083 1534.5833 L 502.7083 1534.5833 L 502.7083 1561.0416 L 502.7083 1561.0416 L 476.24997 1561.0416 L 476.24997 1587.4999 L 476.24997 1587.4999 L 449.79166 1587.4999 L 449.79166 1587.4999 L 449.79166 1587.4999 L 396.87497 1613.9583 L 343.9583 1613.9583 L 343.9583 1613.9583 L 317.49997 1587.4999 L 291.04166 1587.4999 L 264.5833 1587.4999 L 238.12498 1561.0416 L 211.66666 1534.5833 L 211.66666 1534.5833 L 185.20833 1534.5833 L 185.20833 1534.5833 L 185.20833 1534.5833 L 185.20833 1508.1249 L 185.20833 1508.1249 L 158.74998 1481.6666 Q 132.29166 1455.2083 158.74998 1375.8333 Q 158.74998 1322.9166 132.29166 1322.9166 Q 105.83333 1322.9166 79.37499 1164.1666 Q 79.37499 1005.4166 52.916664 952.49994 Q 26.458332 926.0416 26.458332 740.8333 Q -26.458332 529.1666 0.0 423.3333 Q 26.458332 343.9583 79.37499 343.9583 Q 105.83333 317.49997 79.37499 317.49997 Q 79.37499 317.49997 52.916664 158.74998 L 26.458332 0.0 L 185.20833 0.0 L 343.9583 0.0 L 343.9583 0.0 z" svg:height="16.139582mm" draw:style-name="style-128" svg:viewBox="0.0 0.0 661.4583 1613.9583" svg:width="6.614583mm" svg:x="57.94375mm" svg:y="128.05832mm"/>
          <draw:path svg:d="M 132.29166 0.0 L 211.66666 0.0 L 211.66666 0.0 L 238.12498 0.0 L 238.12498 0.0 L 238.12498 0.0 L 238.12498 26.458332 L 238.12498 26.458332 L 238.12498 79.37499 L 238.12498 132.29166 L 238.12498 132.29166 L 238.12498 158.74998 L 238.12498 158.74998 Q 238.12498 158.74998 211.66666 158.74998 L 211.66666 185.20833 L 185.20833 185.20833 Q 158.74998 211.66666 132.29166 211.66666 Q 79.37499 211.66666 52.916664 158.74998 L 26.458332 132.29166 L 26.458332 158.74998 L 26.458332 185.20833 L 26.458332 185.20833 Q 26.458332 185.20833 0.0 132.29166 L 0.0 79.37499 L 26.458332 79.37499 L 52.916664 79.37499 L 52.916664 52.916664 L 79.37499 26.458332 L 79.37499 26.458332 Q 79.37499 0.0 132.29166 0.0 z" svg:height="2.1166666mm" draw:style-name="style-129" svg:viewBox="0.0 0.0 238.12498 211.66666" svg:width="2.38125mm" svg:x="38.89375mm" svg:y="277.8125mm"/>
          <draw:path svg:d="M 238.12498 52.916664 L 238.12498 0.0 L 317.49997 26.458332 Q 396.87497 52.916664 396.87497 52.916664 L 423.3333 52.916664 L 423.3333 105.83333 Q 449.79166 132.29166 449.79166 158.74998 L 449.79166 185.20833 L 476.24997 264.5833 Q 502.7083 343.9583 529.1666 370.41666 Q 555.625 370.41666 582.0833 396.87497 Q 582.0833 423.3333 767.2916 476.24997 Q 926.0416 529.1666 952.49994 555.625 L 978.95825 555.625 L 978.95825 555.625 L 978.95825 582.0833 L 978.95825 582.0833 L 1005.4166 582.0833 L 1005.4166 582.0833 Q 1005.4166 582.0833 1031.875 608.5416 L 1031.875 608.5416 L 1031.875 608.5416 Q 1031.875 634.99994 1031.875 634.99994 L 1058.3333 634.99994 L 1058.3333 634.99994 L 1058.3333 661.4583 L 1058.3333 687.9166 Q 1031.875 714.37494 1031.875 714.37494 Q 1031.875 740.8333 978.95825 687.9166 Q 926.0416 661.4583 846.6666 661.4583 Q 767.2916 634.99994 740.8333 608.5416 Q 714.37494 555.625 714.37494 582.0833 Q 714.37494 608.5416 634.99994 555.625 Q 555.625 476.24997 529.1666 502.7083 Q 502.7083 529.1666 502.7083 582.0833 Q 476.24997 634.99994 317.49997 608.5416 L 158.74998 582.0833 L 158.74998 582.0833 Q 158.74998 582.0833 105.83333 582.0833 Q 52.916664 582.0833 26.458332 529.1666 Q 26.458332 502.7083 26.458332 476.24997 Q 26.458332 423.3333 26.458332 396.87497 L 0.0 370.41666 L 26.458332 343.9583 Q 52.916664 317.49997 26.458332 291.04166 Q 26.458332 264.5833 26.458332 185.20833 Q 26.458332 105.83333 79.37499 105.83333 Q 105.83333 105.83333 105.83333 79.37499 L 105.83333 79.37499 L 132.29166 79.37499 Q 185.20833 105.83333 238.12498 105.83333 L 264.5833 105.83333 L 264.5833 79.37499 L 238.12498 79.37499 L 238.12498 52.916664 z" svg:height="7.1437497mm" draw:style-name="style-130" svg:viewBox="0.0 0.0 1058.3333 714.37494" svg:width="10.583333mm" svg:x="123.03124mm" svg:y="29.104166mm"/>
          <draw:path svg:d="M 52.916664 26.458332 L 52.916664 0.0 L 317.49997 79.37499 Q 582.0833 132.29166 740.8333 185.20833 Q 899.5833 185.20833 899.5833 211.66666 L 899.5833 211.66666 L 873.12494 211.66666 Q 846.6666 238.12498 634.99994 238.12498 Q 449.79166 238.12498 396.87497 264.5833 L 343.9583 291.04166 L 343.9583 264.5833 Q 370.41666 238.12498 370.41666 238.12498 Q 370.41666 211.66666 264.5833 158.74998 L 158.74998 132.29166 L 132.29166 105.83333 Q 105.83333 79.37499 52.916664 79.37499 L 0.0 52.916664 L 26.458332 52.916664 Q 52.916664 52.916664 52.916664 26.458332 z" svg:height="2.9104166mm" draw:style-name="style-131" svg:viewBox="0.0 0.0 899.5833 291.04166" svg:width="8.995832mm" svg:x="149.75417mm" svg:y="41.010414mm"/>
          <draw:path svg:d="M 105.83333 211.66666 L 132.29166 0.0 L 132.29166 0.0 L 132.29166 0.0 L 158.74998 26.458332 L 185.20833 52.916664 L 211.66666 52.916664 L 211.66666 52.916664 L 211.66666 52.916664 Q 211.66666 79.37499 185.20833 211.66666 L 158.74998 370.41666 L 158.74998 423.3333 L 158.74998 449.79166 L 185.20833 449.79166 L 211.66666 476.24997 L 238.12498 476.24997 L 264.5833 476.24997 L 264.5833 502.7083 L 264.5833 502.7083 L 291.04166 502.7083 L 291.04166 529.1666 L 370.41666 476.24997 Q 476.24997 423.3333 608.5416 423.3333 Q 740.8333 423.3333 846.6666 370.41666 Q 926.0416 370.41666 926.0416 343.9583 L 952.49994 343.9583 L 952.49994 343.9583 L 952.49994 370.41666 L 978.95825 370.41666 L 1005.4166 370.41666 L 1005.4166 370.41666 L 1005.4166 370.41666 L 1005.4166 396.87497 L 1005.4166 396.87497 L 1031.875 423.3333 L 1031.875 476.24997 L 1031.875 529.1666 Q 1058.3333 582.0833 1058.3333 687.9166 L 1058.3333 793.74994 L 1084.7916 793.74994 L 1084.7916 793.74994 L 1084.7916 820.2083 L 1111.25 820.2083 L 1111.25 846.6666 L 1111.25 873.12494 L 1137.7083 873.12494 L 1137.7083 899.5833 L 1137.7083 899.5833 L 1164.1666 899.5833 L 1164.1666 899.5833 L 1164.1666 926.0416 L 1164.1666 952.49994 L 1164.1666 952.49994 L 1137.7083 952.49994 L 1137.7083 952.49994 L 1137.7083 978.95825 L 1111.25 978.95825 L 1111.25 978.95825 L 1111.25 1005.4166 L 1058.3333 1005.4166 Q 1031.875 1005.4166 899.5833 1031.875 Q 740.8333 1031.875 582.0833 1058.3333 L 423.3333 1058.3333 L 423.3333 1058.3333 L 423.3333 1058.3333 L 396.87497 1058.3333 L 396.87497 1058.3333 L 396.87497 1031.875 Q 370.41666 1031.875 343.9583 1084.7916 Q 317.49997 1137.7083 291.04166 1137.7083 L 264.5833 1137.7083 L 264.5833 1137.7083 L 238.12498 1164.1666 L 238.12498 1164.1666 L 211.66666 1164.1666 L 211.66666 1164.1666 L 211.66666 1164.1666 L 211.66666 1137.7083 L 211.66666 1137.7083 L 185.20833 1137.7083 L 185.20833 1137.7083 L 185.20833 1111.25 Q 158.74998 1111.25 158.74998 1111.25 L 158.74998 1111.25 L 158.74998 1111.25 L 132.29166 1111.25 L 132.29166 1084.7916 L 105.83333 1084.7916 L 105.83333 1058.3333 Q 105.83333 1031.875 52.916664 846.6666 Q 52.916664 687.9166 26.458332 687.9166 L 0.0 661.4583 L 0.0 634.99994 Q 0.0 608.5416 0.0 555.625 Q -52.916664 502.7083 0.0 476.24997 L 26.458332 449.79166 L 52.916664 449.79166 Q 79.37499 449.79166 105.83333 211.66666 z" svg:height="11.641666mm" draw:style-name="style-132" svg:viewBox="0.0 0.0 1164.1666 1164.1666" svg:width="11.641666mm" svg:x="144.99165mm" svg:y="92.075mm"/>
          <draw:path svg:d="M 211.66666 79.37499 L 211.66666 105.83333 L 105.83333 105.83333 L 0.0 105.83333 L 26.458332 52.916664 Q 26.458332 -26.458332 132.29166 0.0 Q 238.12498 26.458332 238.12498 52.916664 Q 238.12498 79.37499 211.66666 79.37499 z" svg:height="1.0583333mm" draw:style-name="style-133" svg:viewBox="0.0 0.0 238.12498 105.83333" svg:width="2.38125mm" svg:x="100.27708mm" svg:y="317.2354mm"/>
          <draw:path svg:d="M 238.12498 0.0 L 238.12498 0.0 L 317.49997 158.74998 Q 396.87497 317.49997 449.79166 476.24997 Q 502.7083 608.5416 502.7083 634.99994 L 502.7083 661.4583 L 502.7083 661.4583 Q 476.24997 687.9166 476.24997 687.9166 L 476.24997 687.9166 L 449.79166 687.9166 Q 449.79166 687.9166 449.79166 714.37494 L 449.79166 714.37494 L 449.79166 714.37494 Q 449.79166 714.37494 396.87497 820.2083 Q 396.87497 926.0416 343.9583 952.49994 Q 317.49997 952.49994 264.5833 1031.875 Q 211.66666 1111.25 158.74998 1031.875 L 132.29166 952.49994 L 105.83333 899.5833 Q 79.37499 873.12494 79.37499 793.74994 Q 26.458332 740.8333 0.0 529.1666 Q -26.458332 343.9583 26.458332 264.5833 L 105.83333 158.74998 L 132.29166 132.29166 Q 132.29166 105.83333 158.74998 105.83333 Q 185.20833 105.83333 185.20833 79.37499 Q 185.20833 52.916664 211.66666 52.916664 L 211.66666 26.458332 L 211.66666 26.458332 Q 238.12498 26.458332 238.12498 0.0 z" svg:height="10.318749mm" draw:style-name="style-134" svg:viewBox="0.0 0.0 502.7083 1031.875" svg:width="5.027083mm" svg:x="182.29791mm" svg:y="126.99999mm"/>
          <draw:path svg:d="M 555.625 0.0 L 608.5416 0.0 L 608.5416 26.458332 L 634.99994 52.916664 L 687.9166 343.9583 Q 740.8333 634.99994 740.8333 767.2916 L 740.8333 873.12494 L 767.2916 978.95825 L 793.74994 1058.3333 L 793.74994 1084.7916 L 793.74994 1111.25 L 820.2083 1111.25 L 820.2083 1111.25 L 846.6666 1190.6249 Q 846.6666 1296.4583 873.12494 1349.3749 L 873.12494 1402.2916 L 899.5833 1746.2499 Q 952.49994 2090.2083 952.49994 2301.875 Q 1005.4166 2539.9998 1005.4166 2619.3748 L 1005.4166 2672.2915 L 952.49994 2672.2915 L 899.5833 2672.2915 L 846.6666 2698.7498 L 793.74994 2725.2083 L 714.37494 2725.2083 L 634.99994 2725.2083 L 582.0833 2725.2083 Q 529.1666 2725.2083 529.1666 2672.2915 Q 529.1666 2645.8333 476.24997 2619.3748 Q 449.79166 2619.3748 423.3333 2460.6248 Q 423.3333 2301.875 370.41666 2248.9583 Q 317.49997 2222.5 317.49997 2116.6665 Q 317.49997 2010.8333 291.04166 1984.3749 Q 238.12498 1931.4583 238.12498 1825.6249 Q 264.5833 1719.7916 211.66666 1693.3333 L 185.20833 1666.8749 L 185.20833 1666.8749 L 185.20833 1666.8749 L 158.74998 1640.4166 L 132.29166 1613.9583 L 158.74998 1613.9583 L 185.20833 1613.9583 L 185.20833 1508.1249 Q 158.74998 1428.7499 79.37499 1402.2916 L 0.0 1402.2916 L 52.916664 1375.8333 Q 132.29166 1375.8333 132.29166 1243.5416 Q 132.29166 1137.7083 105.83333 1137.7083 Q 79.37499 1137.7083 105.83333 1005.4166 Q 105.83333 873.12494 105.83333 846.6666 Q 52.916664 820.2083 52.916664 687.9166 Q 52.916664 555.625 26.458332 502.7083 L 0.0 449.79166 L 0.0 317.49997 Q 26.458332 185.20833 264.5833 79.37499 Q 502.7083 26.458332 555.625 0.0 z" svg:height="27.252083mm" draw:style-name="style-135" svg:viewBox="0.0 0.0 1005.4166 2725.2083" svg:width="10.054166mm" svg:x="160.3375mm" svg:y="175.9479mm"/>
          <draw:path svg:d="M 343.9583 132.29166 L 343.9583 132.29166 L 370.41666 264.5833 Q 396.87497 423.3333 370.41666 449.79166 L 343.9583 476.24997 L 343.9583 529.1666 L 343.9583 555.625 L 317.49997 555.625 L 317.49997 582.0833 L 317.49997 582.0833 L 291.04166 582.0833 L 291.04166 582.0833 L 291.04166 582.0833 L 291.04166 555.625 L 291.04166 555.625 L 264.5833 555.625 L 264.5833 582.0833 L 238.12498 582.0833 L 185.20833 582.0833 L 185.20833 555.625 Q 185.20833 529.1666 185.20833 529.1666 Q 185.20833 502.7083 185.20833 423.3333 L 185.20833 370.41666 L 185.20833 370.41666 L 185.20833 370.41666 L 185.20833 396.87497 L 185.20833 396.87497 L 158.74998 396.87497 L 158.74998 396.87497 L 158.74998 343.9583 Q 132.29166 291.04166 158.74998 211.66666 Q 158.74998 132.29166 132.29166 132.29166 L 79.37499 132.29166 L 26.458332 132.29166 L 0.0 105.83333 L 0.0 105.83333 Q -26.458332 105.83333 0.0 79.37499 L 0.0 52.916664 L 52.916664 52.916664 Q 105.83333 52.916664 105.83333 26.458332 L 105.83333 26.458332 L 132.29166 0.0 Q 185.20833 0.0 238.12498 52.916664 Q 317.49997 105.83333 343.9583 132.29166 z" svg:height="5.820833mm" draw:style-name="style-136" svg:viewBox="0.0 0.0 370.41666 582.0833" svg:width="3.7041664mm" svg:x="124.618744mm" svg:y="44.449997mm"/>
          <draw:path svg:d="M 0.0 52.916664 L 0.0 0.0 L 211.66666 105.83333 Q 396.87497 211.66666 423.3333 211.66666 L 423.3333 211.66666 L 423.3333 211.66666 Q 423.3333 211.66666 476.24997 238.12498 L 502.7083 238.12498 L 476.24997 264.5833 Q 423.3333 264.5833 502.7083 476.24997 Q 582.0833 714.37494 608.5416 793.74994 L 608.5416 873.12494 L 582.0833 873.12494 L 582.0833 846.6666 L 555.625 846.6666 L 529.1666 846.6666 L 529.1666 899.5833 L 529.1666 926.0416 L 529.1666 952.49994 L 529.1666 952.49994 L 529.1666 952.49994 L 502.7083 952.49994 L 502.7083 926.0416 L 476.24997 926.0416 L 476.24997 899.5833 L 476.24997 873.12494 L 449.79166 873.12494 L 423.3333 873.12494 L 423.3333 846.6666 Q 423.3333 793.74994 449.79166 793.74994 Q 476.24997 793.74994 476.24997 767.2916 Q 476.24997 740.8333 423.3333 740.8333 Q 396.87497 740.8333 343.9583 582.0833 Q 317.49997 423.3333 238.12498 317.49997 Q 158.74998 211.66666 132.29166 211.66666 Q 105.83333 211.66666 105.83333 185.20833 Q 105.83333 158.74998 52.916664 132.29166 Q 0.0 105.83333 0.0 52.916664 z" svg:height="9.525mm" draw:style-name="style-137" svg:viewBox="0.0 0.0 608.5416 952.49994" svg:width="6.0854163mm" svg:x="138.11249mm" svg:y="38.629166mm"/>
          <draw:path svg:d="M 687.9166 26.458332 L 714.37494 0.0 L 687.9166 105.83333 Q 661.4583 238.12498 714.37494 211.66666 Q 793.74994 185.20833 793.74994 211.66666 Q 793.74994 238.12498 767.2916 238.12498 Q 740.8333 238.12498 740.8333 264.5833 Q 767.2916 291.04166 820.2083 396.87497 Q 846.6666 502.7083 846.6666 529.1666 Q 820.2083 555.625 846.6666 555.625 Q 873.12494 555.625 899.5833 634.99994 Q 899.5833 714.37494 899.5833 714.37494 L 873.12494 714.37494 L 846.6666 714.37494 L 820.2083 714.37494 L 740.8333 873.12494 Q 687.9166 1031.875 661.4583 1031.875 Q 634.99994 1058.3333 634.99994 1164.1666 Q 634.99994 1269.9999 634.99994 1296.4583 Q 582.0833 1322.9166 555.625 1455.2083 Q 529.1666 1561.0416 502.7083 1587.4999 Q 476.24997 1613.9583 396.87497 1613.9583 L 317.49997 1613.9583 L 317.49997 1640.4166 L 317.49997 1666.8749 L 158.74998 1666.8749 L 0.0 1666.8749 L 0.0 1666.8749 L 0.0 1666.8749 L 26.458332 1640.4166 L 52.916664 1613.9583 L 52.916664 1613.9583 L 52.916664 1613.9583 L 26.458332 1613.9583 L 26.458332 1613.9583 L 26.458332 1587.4999 L 0.0 1587.4999 L 0.0 1508.1249 Q 0.0 1402.2916 26.458332 1375.8333 Q 52.916664 1349.3749 158.74998 1322.9166 L 264.5833 1296.4583 L 238.12498 1296.4583 L 211.66666 1296.4583 L 158.74998 1269.9999 Q 105.83333 1243.5416 79.37499 1243.5416 Q 52.916664 1217.0833 105.83333 1111.25 Q 105.83333 1005.4166 158.74998 873.12494 Q 158.74998 767.2916 211.66666 714.37494 Q 264.5833 634.99994 291.04166 634.99994 Q 317.49997 608.5416 343.9583 502.7083 Q 370.41666 370.41666 423.3333 343.9583 Q 476.24997 291.04166 476.24997 291.04166 Q 476.24997 264.5833 502.7083 211.66666 L 529.1666 132.29166 L 529.1666 132.29166 Q 529.1666 132.29166 582.0833 105.83333 Q 634.99994 79.37499 687.9166 26.458332 z M 423.3333 634.99994 L 449.79166 661.4583 L 449.79166 661.4583 L 476.24997 661.4583 L 476.24997 661.4583 L 476.24997 661.4583 L 423.3333 687.9166 Q 396.87497 687.9166 396.87497 661.4583 Q 396.87497 634.99994 423.3333 634.99994 z" svg:height="16.668749mm" draw:style-name="style-138" svg:viewBox="0.0 0.0 899.5833 1666.8749" svg:width="8.995832mm" svg:x="58.208332mm" svg:y="111.38958mm"/>
          <draw:path svg:d="M 0.0 105.83333 L 0.0 0.0 L 0.0 0.0 L 26.458332 0.0 L 52.916664 0.0 Q 79.37499 0.0 79.37499 26.458332 Q 79.37499 52.916664 158.74998 105.83333 Q 211.66666 158.74998 264.5833 238.12498 Q 317.49997 317.49997 396.87497 370.41666 Q 476.24997 396.87497 502.7083 529.1666 Q 529.1666 661.4583 634.99994 740.8333 Q 687.9166 820.2083 714.37494 846.6666 Q 714.37494 899.5833 740.8333 899.5833 Q 767.2916 899.5833 820.2083 952.49994 Q 846.6666 1005.4166 873.12494 1058.3333 L 899.5833 1137.7083 L 899.5833 1137.7083 L 899.5833 1164.1666 L 899.5833 1164.1666 L 899.5833 1164.1666 L 926.0416 1190.6249 L 952.49994 1217.0833 L 952.49994 1217.0833 L 952.49994 1217.0833 L 978.95825 1243.5416 L 1005.4166 1243.5416 L 1005.4166 1217.0833 L 1005.4166 1190.6249 L 1031.875 1190.6249 L 1031.875 1164.1666 L 1031.875 1164.1666 L 1058.3333 1164.1666 L 1058.3333 1164.1666 L 1058.3333 1164.1666 L 1058.3333 1137.7083 L 1058.3333 1137.7083 L 1084.7916 1111.25 L 1111.25 1058.3333 L 1111.25 1031.875 L 1111.25 1005.4166 L 1111.25 1005.4166 L 1111.25 1005.4166 L 1137.7083 1031.875 L 1164.1666 1058.3333 L 1164.1666 1058.3333 L 1164.1666 1058.3333 L 1164.1666 1058.3333 L 1164.1666 1058.3333 L 1164.1666 1084.7916 L 1164.1666 1084.7916 L 1137.7083 1111.25 L 1111.25 1137.7083 L 1111.25 1164.1666 L 1111.25 1217.0833 L 1084.7916 1243.5416 L 1058.3333 1269.9999 L 1058.3333 1296.4583 L 1058.3333 1322.9166 L 1031.875 1375.8333 L 1031.875 1402.2916 L 1031.875 1402.2916 L 1031.875 1428.7499 L 1031.875 1428.7499 L 1005.4166 1428.7499 L 1005.4166 1455.2083 L 1005.4166 1481.6666 L 978.95825 1534.5833 L 952.49994 1561.0416 L 952.49994 1587.4999 L 952.49994 1587.4999 L 952.49994 1587.4999 L 952.49994 1587.4999 L 926.0416 1561.0416 L 899.5833 1534.5833 L 899.5833 1508.1249 L 899.5833 1481.6666 L 873.12494 1481.6666 L 873.12494 1481.6666 L 873.12494 1455.2083 L 846.6666 1455.2083 L 846.6666 1455.2083 L 846.6666 1428.7499 L 846.6666 1428.7499 Q 846.6666 1428.7499 767.2916 1322.9166 Q 687.9166 1243.5416 661.4583 1164.1666 Q 634.99994 1058.3333 582.0833 1058.3333 Q 555.625 1058.3333 529.1666 978.95825 Q 529.1666 899.5833 449.79166 846.6666 Q 370.41666 820.2083 396.87497 793.74994 Q 423.3333 740.8333 343.9583 687.9166 Q 291.04166 634.99994 291.04166 529.1666 Q 291.04166 449.79166 211.66666 423.3333 Q 132.29166 423.3333 132.29166 317.49997 Q 132.29166 238.12498 52.916664 211.66666 Q 0.0 211.66666 0.0 105.83333 z" svg:height="15.874999mm" draw:style-name="style-139" svg:viewBox="0.0 0.0 1164.1666 1587.4999" svg:width="11.641666mm" svg:x="128.05832mm" svg:y="173.56665mm"/>
          <draw:path svg:d="M 396.87497 105.83333 L 396.87497 52.916664 L 370.41666 52.916664 Q 370.41666 52.916664 370.41666 26.458332 L 370.41666 26.458332 L 370.41666 0.0 L 370.41666 0.0 L 396.87497 0.0 Q 423.3333 0.0 423.3333 26.458332 Q 423.3333 52.916664 476.24997 79.37499 Q 529.1666 105.83333 555.625 211.66666 Q 582.0833 343.9583 582.0833 370.41666 L 582.0833 370.41666 L 582.0833 370.41666 Q 582.0833 370.41666 608.5416 370.41666 L 608.5416 396.87497 L 608.5416 396.87497 Q 608.5416 423.3333 529.1666 396.87497 L 423.3333 396.87497 L 423.3333 423.3333 L 423.3333 449.79166 L 396.87497 449.79166 L 396.87497 423.3333 L 396.87497 423.3333 L 370.41666 423.3333 L 370.41666 423.3333 L 370.41666 423.3333 L 370.41666 423.3333 Q 370.41666 396.87497 317.49997 264.5833 Q 264.5833 158.74998 26.458332 79.37499 Q -211.66666 0.0 0.0 52.916664 Q 185.20833 52.916664 238.12498 105.83333 Q 291.04166 158.74998 343.9583 158.74998 Q 370.41666 158.74998 396.87497 105.83333 z" svg:height="4.497916mm" draw:style-name="style-140" svg:viewBox="0.0 0.0 608.5416 449.79166" svg:width="6.0854163mm" svg:x="180.97499mm" svg:y="292.62915mm"/>
          <draw:path svg:d="M 185.20833 211.66666 L 396.87497 0.0 L 423.3333 0.0 Q 449.79166 0.0 582.0833 317.49997 Q 687.9166 634.99994 608.5416 687.9166 Q 529.1666 740.8333 529.1666 767.2916 Q 529.1666 793.74994 423.3333 846.6666 Q 343.9583 899.5833 343.9583 926.0416 L 317.49997 926.0416 L 317.49997 926.0416 L 317.49997 952.49994 L 291.04166 952.49994 L 264.5833 952.49994 L 238.12498 952.49994 L 211.66666 952.49994 L 211.66666 952.49994 L 211.66666 952.49994 L 185.20833 926.0416 L 158.74998 899.5833 L 158.74998 899.5833 L 158.74998 899.5833 L 158.74998 873.12494 Q 158.74998 873.12494 105.83333 820.2083 L 105.83333 767.2916 L 79.37499 767.2916 L 79.37499 767.2916 L 79.37499 714.37494 Q 52.916664 661.4583 0.0 529.1666 Q -52.916664 396.87497 185.20833 211.66666 z" svg:height="9.525mm" draw:style-name="style-141" svg:viewBox="0.0 0.0 608.5416 952.49994" svg:width="6.0854163mm" svg:x="173.56665mm" svg:y="148.16666mm"/>
          <draw:path svg:d="M 1190.6249 26.458332 L 1217.0833 26.458332 L 1217.0833 26.458332 L 1217.0833 26.458332 L 1243.5416 26.458332 L 1243.5416 52.916664 L 1269.9999 52.916664 L 1296.4583 52.916664 L 1455.2083 185.20833 Q 1613.9583 317.49997 1613.9583 317.49997 L 1613.9583 317.49997 L 1613.9583 317.49997 Q 1613.9583 317.49997 1640.4166 343.9583 L 1640.4166 343.9583 L 1693.3333 476.24997 Q 1719.7916 608.5416 1693.3333 582.0833 Q 1640.4166 582.0833 1746.2499 926.0416 Q 1852.0833 1269.9999 1904.9999 1402.2916 Q 1904.9999 1534.5833 1931.4583 1587.4999 L 1931.4583 1640.4166 L 1931.4583 1878.5416 Q 1957.9165 2116.6665 1957.9165 2487.0833 L 1957.9165 2857.4998 L 1904.9999 3122.0833 Q 1852.0833 3386.6665 1852.0833 3466.0415 L 1852.0833 3545.4165 L 1825.6249 3598.3333 L 1799.1666 3624.7915 L 1799.1666 3651.2498 L 1799.1666 3677.7083 L 1799.1666 3757.0833 Q 1799.1666 3836.4583 1746.2499 3862.9165 Q 1693.3333 3915.833 1666.8749 4021.6665 Q 1640.4166 4153.958 1640.4166 4180.4165 Q 1640.4166 4206.875 1587.4999 4206.875 Q 1561.0416 4206.875 1561.0416 4233.333 Q 1587.4999 4259.7915 1587.4999 4286.25 L 1587.4999 4286.25 L 1587.4999 4286.25 L 1587.4999 4286.25 L 1587.4999 4312.708 L 1561.0416 4312.708 L 1481.6666 4497.9165 Q 1402.2916 4656.6665 1375.8333 4656.6665 Q 1349.3749 4656.6665 1349.3749 4683.1245 Q 1349.3749 4709.583 1322.9166 4709.583 Q 1269.9999 4736.0415 1269.9999 4762.4995 Q 1269.9999 4788.958 1084.7916 4921.2495 Q 899.5833 5027.083 899.5833 5027.083 L 899.5833 5027.083 L 873.12494 5053.5415 L 846.6666 5053.5415 L 820.2083 5053.5415 L 793.74994 5053.5415 L 793.74994 5027.083 Q 793.74994 5000.6245 793.74994 4947.708 Q 793.74994 4894.7915 661.4583 4788.958 Q 529.1666 4709.583 343.9583 4683.1245 L 158.74998 4656.6665 L 158.74998 4683.1245 Q 158.74998 4709.583 132.29166 4709.583 L 132.29166 4709.583 L 105.83333 4709.583 L 79.37499 4709.583 L 79.37499 4603.75 L 79.37499 4497.9165 L 79.37499 4471.458 L 79.37499 4445.0 L 79.37499 4445.0 Q 105.83333 4445.0 79.37499 4418.5415 L 79.37499 4392.083 L 79.37499 4339.1665 Q 105.83333 4286.25 79.37499 3466.0415 Q 52.916664 2645.8333 52.916664 2619.3748 L 26.458332 2592.9165 L 26.458332 2592.9165 Q 52.916664 2592.9165 52.916664 2487.0833 L 52.916664 2407.7083 L 52.916664 2381.2498 Q 52.916664 2354.7915 0.0 2328.3333 Q 0.0 2275.4165 26.458332 2275.4165 Q 52.916664 2248.9583 52.916664 1322.9166 Q 52.916664 396.87497 26.458332 370.41666 L 0.0 370.41666 L 0.0 370.41666 L 0.0 343.9583 L 26.458332 343.9583 Q 52.916664 343.9583 52.916664 158.74998 L 52.916664 0.0 L 79.37499 0.0 L 105.83333 0.0 L 105.83333 158.74998 L 105.83333 343.9583 L 132.29166 343.9583 L 132.29166 370.41666 L 185.20833 370.41666 L 238.12498 370.41666 L 370.41666 317.49997 Q 529.1666 264.5833 529.1666 264.5833 L 555.625 264.5833 L 634.99994 211.66666 Q 687.9166 185.20833 767.2916 79.37499 Q 846.6666 0.0 1005.4166 0.0 Q 1164.1666 0.0 1190.6249 26.458332 z M 978.95825 634.99994 L 978.95825 687.9166 L 978.95825 687.9166 Q 1005.4166 687.9166 1005.4166 687.9166 L 1005.4166 714.37494 L 1005.4166 714.37494 Q 1005.4166 714.37494 1031.875 740.8333 L 1031.875 740.8333 L 1164.1666 740.8333 Q 1296.4583 740.8333 1322.9166 793.74994 Q 1349.3749 846.6666 1164.1666 873.12494 Q 978.95825 899.5833 978.95825 952.49994 L 978.95825 1031.875 L 978.95825 1031.875 Q 1005.4166 1031.875 1005.4166 1058.3333 L 1005.4166 1058.3333 L 1190.6249 1058.3333 Q 1375.8333 1031.875 1428.7499 1164.1666 Q 1481.6666 1269.9999 1428.7499 1428.7499 Q 1375.8333 1613.9583 1349.3749 1640.4166 Q 1322.9166 1640.4166 1190.6249 1640.4166 Q 1058.3333 1640.4166 1058.3333 1640.4166 L 1058.3333 1640.4166 L 1058.3333 1640.4166 Q 1058.3333 1666.8749 1031.875 1666.8749 L 1031.875 1666.8749 L 1031.875 1693.3333 L 1031.875 1719.7916 L 1190.6249 1852.0833 Q 1349.3749 1957.9165 1481.6666 2063.75 Q 1613.9583 2116.6665 1481.6666 2116.6665 Q 1322.9166 2116.6665 1217.0833 2037.2915 Q 1137.7083 1957.9165 1137.7083 1931.4583 L 1111.25 1931.4583 L 1111.25 1931.4583 L 1111.25 1904.9999 L 1111.25 1904.9999 L 1111.25 1904.9999 L 1084.7916 1904.9999 L 1084.7916 1904.9999 L 1084.7916 1878.5416 L 1058.3333 1878.5416 L 1058.3333 1878.5416 L 1058.3333 1852.0833 L 1031.875 1852.0833 L 1005.4166 1852.0833 L 1005.4166 1878.5416 L 1005.4166 1878.5416 L 978.95825 1878.5416 L 978.95825 1904.9999 L 978.95825 1904.9999 L 952.49994 1904.9999 L 952.49994 2037.2915 Q 952.49994 2169.5833 952.49994 2222.5 L 952.49994 2301.875 L 926.0416 2301.875 L 926.0416 2328.3333 L 899.5833 2328.3333 L 846.6666 2328.3333 L 820.2083 2301.875 L 793.74994 2275.4165 L 793.74994 2275.4165 L 793.74994 2275.4165 L 767.2916 2275.4165 Q 767.2916 2275.4165 687.9166 2143.125 Q 582.0833 2010.8333 502.7083 2063.75 L 423.3333 2063.75 L 396.87497 2090.2083 L 370.41666 2090.2083 L 370.41666 2063.75 L 370.41666 2037.2915 L 396.87497 2037.2915 L 423.3333 2010.8333 L 423.3333 2010.8333 L 423.3333 2010.8333 L 449.79166 2010.8333 L 449.79166 2010.8333 L 449.79166 1984.3749 L 476.24997 1984.3749 L 476.24997 1984.3749 L 476.24997 1957.9165 L 476.24997 1957.9165 L 476.24997 1957.9165 L 502.7083 1957.9165 L 502.7083 1957.9165 L 502.7083 1931.4583 Q 529.1666 1931.4583 529.1666 1931.4583 Q 529.1666 1904.9999 582.0833 1825.6249 L 661.4583 1719.7916 L 634.99994 1719.7916 Q 582.0833 1693.3333 555.625 1693.3333 Q 529.1666 1693.3333 476.24997 1561.0416 L 423.3333 1428.7499 L 396.87497 1402.2916 L 370.41666 1375.8333 L 370.41666 1375.8333 L 370.41666 1375.8333 L 370.41666 1402.2916 Q 370.41666 1402.2916 343.9583 1455.2083 L 317.49997 1508.1249 L 317.49997 1508.1249 L 317.49997 1534.5833 L 317.49997 1534.5833 L 317.49997 1534.5833 L 317.49997 1455.2083 L 317.49997 1375.8333 L 317.49997 1322.9166 L 317.49997 1296.4583 L 317.49997 1269.9999 L 317.49997 1243.5416 L 317.49997 1243.5416 L 317.49997 1217.0833 L 317.49997 1217.0833 L 317.49997 1217.0833 L 291.04166 1217.0833 L 291.04166 1217.0833 L 264.5833 1190.6249 L 238.12498 1164.1666 L 238.12498 1164.1666 L 264.5833 1164.1666 L 264.5833 1164.1666 L 264.5833 1164.1666 L 317.49997 1164.1666 L 343.9583 1164.1666 L 423.3333 1164.1666 Q 502.7083 1217.0833 529.1666 1190.6249 Q 582.0833 1164.1666 634.99994 1164.1666 L 661.4583 1164.1666 L 687.9166 1137.7083 L 714.37494 1137.7083 L 714.37494 1137.7083 L 740.8333 1137.7083 L 740.8333 1137.7083 L 740.8333 1111.25 L 767.2916 1111.25 L 793.74994 1111.25 L 793.74994 1084.7916 L 793.74994 1058.3333 L 793.74994 1005.4166 L 793.74994 952.49994 L 793.74994 952.49994 L 793.74994 952.49994 L 793.74994 926.0416 L 793.74994 926.0416 L 767.2916 926.0416 L 767.2916 952.49994 L 687.9166 952.49994 Q 634.99994 952.49994 529.1666 978.95825 L 423.3333 1005.4166 L 423.3333 978.95825 L 423.3333 952.49994 L 449.79166 952.49994 L 449.79166 952.49994 L 476.24997 926.0416 L 502.7083 899.5833 L 529.1666 899.5833 L 555.625 899.5833 L 555.625 899.5833 L 555.625 899.5833 L 608.5416 873.12494 L 661.4583 873.12494 L 661.4583 873.12494 Q 661.4583 846.6666 687.9166 846.6666 L 687.9166 846.6666 L 740.8333 820.2083 Q 793.74994 793.74994 793.74994 687.9166 Q 820.2083 582.0833 740.8333 555.625 Q 687.9166 529.1666 740.8333 502.7083 Q 793.74994 476.24997 873.12494 529.1666 Q 952.49994 582.0833 952.49994 582.0833 Q 952.49994 582.0833 978.95825 634.99994 z M 1058.3333 3492.4998 L 1164.1666 3492.4998 L 1217.0833 3492.4998 Q 1243.5416 3492.4998 1243.5416 3492.4998 L 1243.5416 3492.4998 L 1243.5416 3492.4998 Q 1269.9999 3492.4998 1269.9999 3492.4998 L 1269.9999 3518.9583 L 1322.9166 3545.4165 Q 1375.8333 3598.3333 1349.3749 3677.7083 Q 1322.9166 3757.0833 1269.9999 3942.2915 Q 1164.1666 4127.5 1164.1666 4127.5 L 1164.1666 4127.5 L 1164.1666 4180.4165 Q 1164.1666 4206.875 1111.25 4233.333 Q 1058.3333 4286.25 952.49994 4286.25 Q 846.6666 4286.25 793.74994 4233.333 L 740.8333 4180.4165 L 740.8333 4180.4165 L 740.8333 4180.4165 L 740.8333 4180.4165 Q 740.8333 4180.4165 714.37494 4127.5 L 687.9166 4101.0415 L 634.99994 4127.5 Q 582.0833 4180.4165 582.0833 4180.4165 L 582.0833 4180.4165 L 529.1666 4206.875 L 476.24997 4206.875 L 476.24997 4153.958 L 476.24997 4101.0415 L 502.7083 4074.583 Q 529.1666 4048.1248 582.0833 3942.2915 L 687.9166 3836.4583 L 687.9166 3757.0833 L 687.9166 3704.1665 L 634.99994 3704.1665 Q 555.625 3704.1665 529.1666 3704.1665 L 502.7083 3704.1665 L 476.24997 3704.1665 L 423.3333 3704.1665 L 423.3333 3651.2498 L 423.3333 3624.7915 L 555.625 3598.3333 Q 687.9166 3598.3333 714.37494 3571.8748 L 740.8333 3545.4165 L 740.8333 3545.4165 L 740.8333 3545.4165 L 767.2916 3492.4998 L 793.74994 3413.1248 L 793.74994 3360.2083 L 793.74994 3307.2915 L 740.8333 3307.2915 L 687.9166 3333.7498 L 634.99994 3333.7498 Q 582.0833 3333.7498 476.24997 3386.6665 L 396.87497 3386.6665 L 317.49997 3413.1248 L 264.5833 3413.1248 L 264.5833 3386.6665 L 264.5833 3360.2083 L 264.5833 3333.7498 L 264.5833 3280.8333 L 264.5833 3280.8333 L 264.5833 3280.8333 L 476.24997 3227.9165 Q 661.4583 3227.9165 687.9166 3201.4583 L 714.37494 3174.9998 L 714.37494 3174.9998 L 740.8333 3174.9998 L 740.8333 3069.1665 Q 740.8333 2936.8748 687.9166 2883.9583 Q 634.99994 2831.0415 767.2916 2831.0415 Q 899.5833 2857.4998 926.0416 2883.9583 Q 952.49994 2910.4165 952.49994 3016.2498 Q 952.49994 3122.0833 1164.1666 3095.6248 Q 1349.3749 3069.1665 1402.2916 3069.1665 Q 1481.6666 3095.6248 1481.6666 3122.0833 Q 1481.6666 3148.5415 1508.1249 3148.5415 Q 1534.5833 3148.5415 1534.5833 3227.9165 Q 1561.0416 3280.8333 1481.6666 3254.3748 Q 1402.2916 3227.9165 1164.1666 3254.3748 Q 926.0416 3280.8333 952.49994 3386.6665 Q 952.49994 3492.4998 1058.3333 3492.4998 z" svg:height="50.535416mm" draw:style-name="style-142" svg:viewBox="0.0 0.0 1957.9165 5053.5415" svg:width="19.579166mm" svg:x="42.8625mm" svg:y="30.691666mm"/>
          <draw:path svg:d="M 529.1666 105.83333 L 529.1666 105.83333 L 555.625 105.83333 L 555.625 105.83333 L 555.625 132.29166 L 582.0833 132.29166 L 582.0833 132.29166 L 582.0833 158.74998 L 582.0833 158.74998 L 582.0833 158.74998 L 608.5416 105.83333 L 608.5416 26.458332 L 740.8333 423.3333 Q 899.5833 820.2083 1005.4166 1217.0833 Q 1111.25 1640.4166 1058.3333 1799.1666 Q 1058.3333 1957.9165 1031.875 1957.9165 L 1031.875 1957.9165 L 1031.875 1957.9165 Q 1005.4166 1931.4583 1005.4166 1931.4583 Q 1005.4166 1957.9165 952.49994 1904.9999 L 926.0416 1852.0833 L 926.0416 1799.1666 Q 899.5833 1772.7083 767.2916 1428.7499 Q 608.5416 1058.3333 529.1666 1164.1666 L 423.3333 1269.9999 L 423.3333 1269.9999 L 423.3333 1269.9999 L 423.3333 1296.4583 L 423.3333 1296.4583 L 370.41666 1349.3749 Q 343.9583 1375.8333 343.9583 1402.2916 L 343.9583 1402.2916 L 317.49997 1402.2916 Q 317.49997 1428.7499 264.5833 1481.6666 L 211.66666 1561.0416 L 211.66666 1561.0416 L 211.66666 1587.4999 L 211.66666 1587.4999 L 211.66666 1587.4999 L 185.20833 1587.4999 L 185.20833 1587.4999 L 185.20833 1613.9583 L 185.20833 1613.9583 L 158.74998 1613.9583 L 158.74998 1640.4166 L 158.74998 1640.4166 L 158.74998 1640.4166 L 132.29166 1640.4166 L 132.29166 1640.4166 L 132.29166 1613.9583 L 158.74998 1587.4999 L 158.74998 1587.4999 L 158.74998 1587.4999 L 158.74998 1561.0416 L 158.74998 1561.0416 L 158.74998 1534.5833 L 158.74998 1534.5833 L 158.74998 1481.6666 L 158.74998 1455.2083 L 132.29166 1455.2083 L 132.29166 1428.7499 L 132.29166 1428.7499 L 105.83333 1428.7499 L 105.83333 1428.7499 L 105.83333 1428.7499 L 105.83333 1455.2083 L 105.83333 1455.2083 L 79.37499 1455.2083 Q 79.37499 1428.7499 52.916664 1428.7499 Q 0.0 1428.7499 0.0 1402.2916 L 0.0 1375.8333 L 0.0 1375.8333 L 0.0 1375.8333 L 0.0 1349.3749 L 0.0 1349.3749 L 0.0 1349.3749 Q 0.0 1349.3749 26.458332 1322.9166 L 26.458332 1322.9166 L 26.458332 1322.9166 Q 52.916664 1322.9166 52.916664 1322.9166 L 52.916664 1296.4583 L 52.916664 1296.4583 Q 52.916664 1296.4583 79.37499 1269.9999 Q 79.37499 1217.0833 105.83333 1217.0833 Q 132.29166 1217.0833 132.29166 1164.1666 L 105.83333 1084.7916 L 158.74998 1084.7916 Q 158.74998 1084.7916 185.20833 1058.3333 L 185.20833 1031.875 L 185.20833 1031.875 Q 211.66666 1031.875 211.66666 1084.7916 Q 211.66666 1137.7083 343.9583 978.95825 Q 476.24997 820.2083 476.24997 740.8333 Q 476.24997 634.99994 396.87497 423.3333 L 317.49997 185.20833 L 291.04166 158.74998 Q 264.5833 132.29166 264.5833 132.29166 L 264.5833 132.29166 L 264.5833 105.83333 L 264.5833 105.83333 L 317.49997 52.916664 Q 396.87497 0.0 449.79166 0.0 Q 502.7083 0.0 529.1666 52.916664 Q 529.1666 105.83333 529.1666 105.83333 z" svg:height="19.579166mm" draw:style-name="style-143" svg:viewBox="0.0 0.0 1058.3333 1957.9165" svg:width="10.583333mm" svg:x="186.79582mm" svg:y="120.649994mm"/>
          <draw:path svg:d="M 978.95825 26.458332 L 1005.4166 0.0 L 1005.4166 26.458332 L 1005.4166 52.916664 L 1031.875 52.916664 L 1058.3333 26.458332 L 1058.3333 26.458332 L 1084.7916 26.458332 L 1084.7916 26.458332 L 1084.7916 26.458332 L 1084.7916 52.916664 L 1084.7916 52.916664 L 1111.25 79.37499 L 1111.25 79.37499 L 1111.25 132.29166 L 1137.7083 185.20833 L 1137.7083 211.66666 L 1137.7083 238.12498 L 1111.25 317.49997 Q 1084.7916 396.87497 1058.3333 396.87497 L 1031.875 396.87497 L 1031.875 423.3333 L 1031.875 423.3333 L 1005.4166 423.3333 L 1005.4166 449.79166 L 1005.4166 449.79166 L 1031.875 449.79166 L 1111.25 608.5416 Q 1190.6249 767.2916 1322.9166 873.12494 Q 1455.2083 978.95825 1455.2083 1005.4166 L 1481.6666 1005.4166 L 1455.2083 1031.875 Q 1402.2916 1058.3333 1455.2083 1111.25 Q 1455.2083 1164.1666 1455.2083 1190.6249 L 1455.2083 1217.0833 L 1455.2083 1217.0833 Q 1428.7499 1190.6249 1349.3749 1190.6249 Q 1296.4583 1190.6249 1269.9999 1190.6249 L 1243.5416 1243.5416 L 1243.5416 1243.5416 L 1243.5416 1243.5416 L 1243.5416 1243.5416 L 1217.0833 1243.5416 L 1217.0833 1269.9999 L 1217.0833 1269.9999 L 1217.0833 1296.4583 L 1190.6249 1296.4583 L 1190.6249 1296.4583 L 1190.6249 1296.4583 L 1190.6249 1296.4583 L 1190.6249 1296.4583 L 1164.1666 1243.5416 Q 1164.1666 1217.0833 1084.7916 1217.0833 L 1031.875 1217.0833 L 1031.875 1190.6249 Q 1031.875 1164.1666 1058.3333 1164.1666 Q 1084.7916 1164.1666 1084.7916 1084.7916 Q 1084.7916 1031.875 1005.4166 978.95825 L 926.0416 926.0416 L 873.12494 926.0416 L 846.6666 926.0416 L 793.74994 926.0416 L 740.8333 926.0416 L 740.8333 926.0416 L 714.37494 926.0416 L 608.5416 1137.7083 Q 476.24997 1349.3749 502.7083 1349.3749 L 529.1666 1349.3749 L 529.1666 1375.8333 L 529.1666 1375.8333 L 529.1666 1375.8333 L 529.1666 1402.2916 L 502.7083 1402.2916 L 476.24997 1402.2916 L 476.24997 1375.8333 L 449.79166 1375.8333 L 449.79166 1375.8333 L 449.79166 1402.2916 L 449.79166 1402.2916 L 449.79166 1402.2916 L 423.3333 1402.2916 L 423.3333 1402.2916 L 423.3333 1402.2916 L 396.87497 1402.2916 L 396.87497 1349.3749 Q 396.87497 1322.9166 264.5833 1243.5416 Q 132.29166 1190.6249 158.74998 1137.7083 Q 185.20833 1111.25 132.29166 1111.25 Q 105.83333 1084.7916 79.37499 1137.7083 L 52.916664 1137.7083 L 26.458332 1137.7083 L 0.0 1137.7083 L 0.0 1137.7083 L 0.0 1137.7083 L 0.0 1137.7083 L 26.458332 1137.7083 L 26.458332 1137.7083 L 26.458332 1137.7083 L 26.458332 1111.25 L 26.458332 1111.25 L 52.916664 1111.25 L 52.916664 1084.7916 L 52.916664 1084.7916 L 79.37499 1084.7916 L 132.29166 926.0416 Q 238.12498 793.74994 238.12498 740.8333 Q 238.12498 714.37494 291.04166 714.37494 Q 370.41666 714.37494 449.79166 555.625 Q 555.625 449.79166 634.99994 449.79166 Q 714.37494 449.79166 767.2916 449.79166 L 793.74994 449.79166 L 793.74994 396.87497 L 767.2916 370.41666 L 767.2916 343.9583 Q 767.2916 291.04166 714.37494 238.12498 L 661.4583 211.66666 L 634.99994 158.74998 L 634.99994 105.83333 L 661.4583 105.83333 L 687.9166 79.37499 L 714.37494 79.37499 L 714.37494 79.37499 L 714.37494 79.37499 L 714.37494 79.37499 L 740.8333 132.29166 L 767.2916 158.74998 L 767.2916 132.29166 Q 767.2916 79.37499 793.74994 79.37499 Q 820.2083 79.37499 820.2083 105.83333 Q 820.2083 132.29166 846.6666 132.29166 L 873.12494 132.29166 L 926.0416 105.83333 L 952.49994 79.37499 L 952.49994 79.37499 Q 978.95825 79.37499 978.95825 26.458332 z" svg:height="14.022916mm" draw:style-name="style-144" svg:viewBox="0.0 0.0 1481.6666 1402.2916" svg:width="14.816666mm" svg:x="130.43958mm" svg:y="86.518745mm"/>
          <draw:path svg:d="M 449.79166 26.458332 L 476.24997 0.0 L 502.7083 26.458332 Q 529.1666 26.458332 661.4583 370.41666 Q 793.74994 740.8333 740.8333 767.2916 Q 714.37494 793.74994 714.37494 793.74994 L 714.37494 793.74994 L 714.37494 793.74994 L 687.9166 793.74994 L 687.9166 820.2083 L 687.9166 846.6666 L 661.4583 846.6666 L 661.4583 846.6666 L 634.99994 873.12494 Q 582.0833 899.5833 423.3333 952.49994 L 291.04166 1005.4166 L 264.5833 1031.875 L 238.12498 1031.875 L 238.12498 952.49994 Q 211.66666 846.6666 211.66666 793.74994 Q 211.66666 767.2916 185.20833 767.2916 Q 158.74998 767.2916 105.83333 634.99994 Q 52.916664 476.24997 0.0 370.41666 Q 0.0 264.5833 211.66666 158.74998 L 423.3333 26.458332 L 449.79166 26.458332 z" svg:height="10.318749mm" draw:style-name="style-145" svg:viewBox="0.0 0.0 740.8333 1031.875" svg:width="7.408333mm" svg:x="141.28749mm" svg:y="156.10416mm"/>
          <draw:path svg:d="M 661.4583 608.5416 L 661.4583 687.9166 L 661.4583 687.9166 Q 661.4583 687.9166 634.99994 714.37494 L 634.99994 740.8333 L 529.1666 820.2083 Q 423.3333 926.0416 423.3333 926.0416 L 396.87497 926.0416 L 396.87497 952.49994 L 396.87497 978.95825 L 396.87497 978.95825 L 396.87497 978.95825 L 423.3333 1005.4166 L 449.79166 1005.4166 L 449.79166 1031.875 L 449.79166 1058.3333 L 423.3333 1058.3333 L 423.3333 1058.3333 L 370.41666 1084.7916 Q 317.49997 1084.7916 317.49997 1111.25 L 317.49997 1137.7083 L 291.04166 1296.4583 Q 291.04166 1428.7499 211.66666 1508.1249 Q 158.74998 1561.0416 132.29166 1561.0416 Q 132.29166 1561.0416 132.29166 1561.0416 Q 132.29166 1534.5833 158.74998 1481.6666 L 185.20833 1428.7499 L 185.20833 1296.4583 Q 185.20833 1164.1666 105.83333 1164.1666 Q 26.458332 1164.1666 26.458332 1137.7083 Q 26.458332 1111.25 52.916664 1031.875 L 79.37499 952.49994 L 52.916664 899.5833 L 26.458332 846.6666 L 26.458332 846.6666 L 26.458332 820.2083 L 26.458332 820.2083 L 26.458332 820.2083 L 0.0 793.74994 L 0.0 767.2916 L 105.83333 793.74994 Q 185.20833 820.2083 211.66666 873.12494 Q 238.12498 926.0416 238.12498 926.0416 L 264.5833 926.0416 L 291.04166 899.5833 L 317.49997 899.5833 L 317.49997 873.12494 L 343.9583 846.6666 L 343.9583 846.6666 L 343.9583 820.2083 L 343.9583 820.2083 L 343.9583 820.2083 L 370.41666 820.2083 L 370.41666 820.2083 L 370.41666 793.74994 L 396.87497 793.74994 L 396.87497 767.2916 L 396.87497 740.8333 L 396.87497 714.37494 L 396.87497 687.9166 L 396.87497 687.9166 L 396.87497 661.4583 L 370.41666 661.4583 L 343.9583 661.4583 L 343.9583 634.99994 L 343.9583 634.99994 L 317.49997 608.5416 Q 291.04166 582.0833 291.04166 555.625 Q 291.04166 502.7083 238.12498 529.1666 Q 185.20833 555.625 105.83333 555.625 L 26.458332 555.625 L 26.458332 555.625 L 26.458332 555.625 L 26.458332 529.1666 L 26.458332 502.7083 L 26.458332 476.24997 L 26.458332 449.79166 L 105.83333 449.79166 Q 185.20833 449.79166 211.66666 423.3333 Q 238.12498 396.87497 238.12498 291.04166 L 238.12498 158.74998 L 238.12498 132.29166 L 238.12498 105.83333 L 238.12498 105.83333 L 238.12498 79.37499 L 238.12498 79.37499 L 238.12498 79.37499 L 264.5833 79.37499 L 264.5833 79.37499 L 291.04166 105.83333 L 317.49997 132.29166 L 317.49997 132.29166 L 343.9583 132.29166 L 343.9583 132.29166 L 343.9583 132.29166 L 343.9583 158.74998 L 343.9583 158.74998 L 396.87497 291.04166 Q 396.87497 396.87497 423.3333 449.79166 L 423.3333 476.24997 L 449.79166 476.24997 L 476.24997 449.79166 L 476.24997 449.79166 L 502.7083 449.79166 L 502.7083 449.79166 L 502.7083 449.79166 L 529.1666 449.79166 L 555.625 449.79166 L 582.0833 449.79166 L 608.5416 449.79166 L 608.5416 423.3333 L 608.5416 423.3333 L 661.4583 291.04166 Q 714.37494 158.74998 714.37494 52.916664 Q 714.37494 -52.916664 793.74994 0.0 Q 873.12494 52.916664 846.6666 158.74998 Q 846.6666 264.5833 978.95825 291.04166 Q 1111.25 291.04166 926.0416 343.9583 Q 767.2916 343.9583 714.37494 423.3333 Q 661.4583 502.7083 661.4583 608.5416 z" svg:height="15.610415mm" draw:style-name="style-146" svg:viewBox="0.0 0.0 978.95825 1561.0416" svg:width="9.789583mm" svg:x="26.193748mm" svg:y="38.364582mm"/>
          <draw:path svg:d="M 211.66666 79.37499 L 238.12498 79.37499 L 238.12498 52.916664 Q 238.12498 26.458332 264.5833 26.458332 L 291.04166 26.458332 L 291.04166 26.458332 Q 291.04166 26.458332 317.49997 52.916664 L 317.49997 52.916664 L 343.9583 132.29166 Q 370.41666 185.20833 423.3333 238.12498 Q 476.24997 264.5833 502.7083 343.9583 Q 502.7083 396.87497 555.625 423.3333 Q 582.0833 449.79166 634.99994 502.7083 Q 634.99994 582.0833 634.99994 608.5416 Q 634.99994 634.99994 714.37494 661.4583 Q 793.74994 687.9166 820.2083 767.2916 Q 820.2083 846.6666 899.5833 873.12494 Q 952.49994 899.5833 978.95825 978.95825 Q 1005.4166 1031.875 1084.7916 1084.7916 Q 1164.1666 1137.7083 1190.6249 1190.6249 Q 1190.6249 1217.0833 1269.9999 1269.9999 Q 1375.8333 1322.9166 1375.8333 1402.2916 Q 1375.8333 1508.1249 1455.2083 1508.1249 Q 1534.5833 1534.5833 1534.5833 1534.5833 L 1534.5833 1561.0416 L 1534.5833 1561.0416 L 1534.5833 1561.0416 L 1561.0416 1561.0416 L 1561.0416 1561.0416 L 1561.0416 1587.4999 L 1534.5833 1587.4999 L 1534.5833 1587.4999 L 1534.5833 1613.9583 L 1534.5833 1613.9583 L 1534.5833 1613.9583 L 1561.0416 1613.9583 L 1561.0416 1640.4166 L 1561.0416 1640.4166 L 1561.0416 1666.8749 L 1561.0416 1666.8749 L 1534.5833 1666.8749 L 1508.1249 1693.3333 Q 1481.6666 1719.7916 1481.6666 1746.2499 L 1481.6666 1746.2499 L 1455.2083 1772.7083 L 1455.2083 1772.7083 L 1455.2083 1772.7083 L 1428.7499 1772.7083 L 1428.7499 1772.7083 L 1428.7499 1772.7083 L 1428.7499 1799.1666 L 1428.7499 1799.1666 L 1402.2916 1799.1666 L 1402.2916 1825.6249 L 1402.2916 1825.6249 L 1375.8333 1825.6249 L 1375.8333 1825.6249 L 1375.8333 1825.6249 L 1375.8333 1852.0833 L 1375.8333 1852.0833 L 1349.3749 1852.0833 L 1349.3749 1878.5416 L 1349.3749 1878.5416 L 1322.9166 1878.5416 L 1322.9166 1878.5416 L 1322.9166 1878.5416 L 1322.9166 1904.9999 L 1322.9166 1904.9999 L 1296.4583 1904.9999 L 1296.4583 1931.4583 L 1296.4583 1931.4583 L 1269.9999 1931.4583 L 1269.9999 1931.4583 L 1269.9999 1931.4583 L 1269.9999 1957.9165 L 1269.9999 1957.9165 L 1243.5416 1957.9165 L 1243.5416 1984.3749 L 1217.0833 1984.3749 L 1217.0833 1984.3749 L 1217.0833 1957.9165 L 1217.0833 1957.9165 L 1190.6249 1957.9165 Q 1190.6249 1931.4583 1111.25 1878.5416 Q 1058.3333 1799.1666 1031.875 1799.1666 Q 1005.4166 1772.7083 952.49994 1719.7916 Q 926.0416 1666.8749 899.5833 1666.8749 Q 873.12494 1666.8749 873.12494 1640.4166 Q 873.12494 1613.9583 846.6666 1613.9583 Q 820.2083 1613.9583 793.74994 1561.0416 L 767.2916 1508.1249 L 767.2916 1481.6666 L 740.8333 1455.2083 L 740.8333 1455.2083 L 740.8333 1455.2083 L 740.8333 1428.7499 L 740.8333 1428.7499 L 714.37494 1402.2916 L 687.9166 1375.8333 L 687.9166 1349.3749 L 687.9166 1296.4583 L 661.4583 1296.4583 Q 661.4583 1296.4583 634.99994 1243.5416 Q 634.99994 1217.0833 555.625 1190.6249 L 476.24997 1164.1666 L 476.24997 1164.1666 L 476.24997 1137.7083 L 502.7083 1137.7083 Q 529.1666 1137.7083 529.1666 1084.7916 Q 529.1666 1005.4166 582.0833 1031.875 L 608.5416 1031.875 L 608.5416 1005.4166 Q 608.5416 978.95825 529.1666 952.49994 Q 476.24997 926.0416 476.24997 846.6666 Q 476.24997 767.2916 370.41666 714.37494 Q 317.49997 687.9166 291.04166 608.5416 Q 291.04166 502.7083 238.12498 476.24997 Q 158.74998 449.79166 158.74998 396.87497 Q 158.74998 317.49997 105.83333 291.04166 L 52.916664 238.12498 L 26.458332 238.12498 L 26.458332 238.12498 L 26.458332 211.66666 L 0.0 211.66666 L 0.0 132.29166 L 0.0 79.37499 L 52.916664 79.37499 Q 132.29166 79.37499 132.29166 26.458332 Q 132.29166 0.0 158.74998 0.0 Q 185.20833 0.0 185.20833 26.458332 Q 185.20833 79.37499 211.66666 79.37499 z" svg:height="19.843748mm" draw:style-name="style-147" svg:viewBox="0.0 0.0 1561.0416 1984.3749" svg:width="15.610415mm" svg:x="113.24166mm" svg:y="203.46457mm"/>
          <draw:path svg:d="M 687.9166 555.625 L 687.9166 555.625 L 687.9166 582.0833 L 687.9166 582.0833 L 714.37494 582.0833 L 714.37494 608.5416 L 714.37494 608.5416 L 740.8333 608.5416 L 740.8333 634.99994 L 740.8333 661.4583 L 714.37494 661.4583 L 714.37494 661.4583 L 714.37494 687.9166 L 687.9166 687.9166 L 687.9166 687.9166 L 687.9166 714.37494 L 687.9166 714.37494 L 687.9166 714.37494 L 661.4583 714.37494 L 661.4583 714.37494 L 661.4583 740.8333 L 634.99994 740.8333 L 634.99994 740.8333 L 634.99994 767.2916 L 608.5416 767.2916 L 582.0833 767.2916 L 582.0833 740.8333 L 582.0833 714.37494 L 555.625 714.37494 L 555.625 714.37494 L 555.625 687.9166 L 529.1666 687.9166 L 529.1666 687.9166 L 529.1666 661.4583 L 502.7083 661.4583 Q 476.24997 661.4583 423.3333 634.99994 Q 370.41666 634.99994 343.9583 529.1666 Q 317.49997 423.3333 264.5833 396.87497 Q 185.20833 343.9583 185.20833 264.5833 Q 158.74998 158.74998 105.83333 105.83333 L 52.916664 79.37499 L 0.0 79.37499 Q -26.458332 79.37499 0.0 0.0 Q 0.0 -79.37499 264.5833 132.29166 Q 502.7083 343.9583 582.0833 449.79166 Q 687.9166 555.625 687.9166 555.625 z" svg:height="7.6729164mm" draw:style-name="style-148" svg:viewBox="0.0 0.0 740.8333 767.2916" svg:width="7.408333mm" svg:x="117.47499mm" svg:y="217.75208mm"/>
          <draw:path svg:d="M 317.49997 238.12498 L 185.20833 264.5833 L 185.20833 291.04166 L 185.20833 317.49997 L 158.74998 396.87497 Q 158.74998 449.79166 238.12498 449.79166 L 317.49997 449.79166 L 317.49997 449.79166 Q 291.04166 476.24997 291.04166 502.7083 L 291.04166 529.1666 L 238.12498 529.1666 Q 211.66666 529.1666 185.20833 608.5416 Q 185.20833 661.4583 185.20833 740.8333 Q 185.20833 820.2083 185.20833 873.12494 L 185.20833 952.49994 L 211.66666 978.95825 L 211.66666 1005.4166 L 211.66666 1005.4166 L 211.66666 1031.875 L 185.20833 1031.875 L 185.20833 1031.875 L 185.20833 1031.875 L 185.20833 1005.4166 L 158.74998 1005.4166 L 158.74998 1005.4166 L 158.74998 978.95825 L 132.29166 978.95825 L 132.29166 978.95825 L 132.29166 978.95825 L 132.29166 926.0416 L 132.29166 873.12494 L 105.83333 846.6666 L 79.37499 820.2083 L 79.37499 740.8333 Q 79.37499 661.4583 26.458332 634.99994 Q -26.458332 608.5416 0.0 582.0833 Q 26.458332 555.625 26.458332 291.04166 Q 26.458332 0.0 52.916664 0.0 Q 79.37499 -26.458332 132.29166 79.37499 Q 185.20833 158.74998 317.49997 158.74998 Q 449.79166 132.29166 449.79166 185.20833 Q 449.79166 211.66666 317.49997 238.12498 z" svg:height="10.318749mm" draw:style-name="style-149" svg:viewBox="0.0 0.0 449.79166 1031.875" svg:width="4.497916mm" svg:x="32.01458mm" svg:y="56.885414mm"/>
          <draw:path svg:d="M 211.66666 52.916664 L 211.66666 0.0 L 264.5833 0.0 L 291.04166 0.0 L 291.04166 26.458332 L 317.49997 26.458332 L 317.49997 26.458332 L 317.49997 52.916664 L 343.9583 105.83333 Q 370.41666 158.74998 608.5416 105.83333 Q 846.6666 52.916664 873.12494 158.74998 Q 899.5833 238.12498 926.0416 317.49997 L 926.0416 423.3333 L 926.0416 476.24997 Q 952.49994 502.7083 952.49994 555.625 L 952.49994 608.5416 L 952.49994 634.99994 L 952.49994 661.4583 L 952.49994 661.4583 Q 952.49994 661.4583 899.5833 740.8333 Q 846.6666 793.74994 846.6666 820.2083 L 846.6666 846.6666 L 873.12494 846.6666 L 873.12494 846.6666 L 899.5833 899.5833 Q 899.5833 926.0416 793.74994 926.0416 Q 687.9166 952.49994 740.8333 952.49994 Q 793.74994 978.95825 793.74994 1031.875 Q 793.74994 1058.3333 820.2083 1137.7083 Q 846.6666 1217.0833 793.74994 1217.0833 Q 740.8333 1243.5416 820.2083 1296.4583 Q 899.5833 1375.8333 899.5833 1375.8333 L 926.0416 1375.8333 L 926.0416 1375.8333 Q 926.0416 1375.8333 873.12494 1402.2916 Q 820.2083 1428.7499 714.37494 1322.9166 Q 608.5416 1269.9999 529.1666 1322.9166 Q 476.24997 1375.8333 476.24997 1402.2916 L 476.24997 1428.7499 L 476.24997 1428.7499 Q 449.79166 1428.7499 317.49997 1428.7499 L 211.66666 1428.7499 L 211.66666 1428.7499 L 211.66666 1428.7499 L 211.66666 1428.7499 L 211.66666 1428.7499 L 211.66666 1375.8333 L 211.66666 1349.3749 L 211.66666 1349.3749 L 211.66666 1322.9166 L 158.74998 1322.9166 L 105.83333 1322.9166 L 105.83333 1349.3749 L 105.83333 1349.3749 L 79.37499 1349.3749 L 79.37499 1322.9166 L 79.37499 1322.9166 L 52.916664 1322.9166 L 52.916664 1322.9166 L 52.916664 1322.9166 L 52.916664 1296.4583 L 52.916664 1296.4583 L 26.458332 1296.4583 L 26.458332 1269.9999 L 26.458332 1269.9999 L 52.916664 1269.9999 L 52.916664 1269.9999 L 52.916664 1269.9999 L 52.916664 1243.5416 L 52.916664 1243.5416 L 132.29166 1190.6249 Q 211.66666 1111.25 211.66666 1111.25 L 211.66666 1111.25 L 211.66666 1084.7916 Q 211.66666 1058.3333 158.74998 1058.3333 Q 105.83333 1058.3333 105.83333 1005.4166 Q 105.83333 978.95825 158.74998 952.49994 Q 211.66666 926.0416 211.66666 846.6666 Q 185.20833 793.74994 211.66666 793.74994 Q 264.5833 793.74994 264.5833 767.2916 L 264.5833 740.8333 L 238.12498 740.8333 L 238.12498 740.8333 L 238.12498 714.37494 L 211.66666 714.37494 L 211.66666 687.9166 L 211.66666 634.99994 L 238.12498 634.99994 L 264.5833 634.99994 L 264.5833 582.0833 L 264.5833 555.625 L 238.12498 555.625 L 211.66666 582.0833 L 211.66666 582.0833 L 211.66666 582.0833 L 185.20833 582.0833 L 185.20833 582.0833 L 185.20833 608.5416 Q 158.74998 608.5416 158.74998 634.99994 L 105.83333 661.4583 L 105.83333 661.4583 L 105.83333 687.9166 L 105.83333 687.9166 L 105.83333 687.9166 L 79.37499 714.37494 L 52.916664 740.8333 L 52.916664 740.8333 L 52.916664 740.8333 L 52.916664 714.37494 L 52.916664 714.37494 L 52.916664 687.9166 L 52.916664 634.99994 L 52.916664 608.5416 L 52.916664 582.0833 L 105.83333 529.1666 Q 158.74998 476.24997 158.74998 449.79166 L 158.74998 449.79166 L 185.20833 449.79166 L 185.20833 423.3333 L 185.20833 423.3333 L 211.66666 423.3333 L 211.66666 423.3333 L 211.66666 423.3333 L 211.66666 396.87497 L 211.66666 396.87497 L 238.12498 370.41666 L 238.12498 343.9583 L 211.66666 343.9583 L 185.20833 370.41666 L 158.74998 370.41666 Q 132.29166 370.41666 79.37499 396.87497 L 26.458332 396.87497 L 26.458332 370.41666 L 0.0 370.41666 L 0.0 370.41666 L 0.0 370.41666 L 0.0 343.9583 L 0.0 317.49997 L 26.458332 317.49997 L 26.458332 317.49997 L 52.916664 291.04166 L 79.37499 264.5833 L 158.74998 238.12498 Q 211.66666 211.66666 211.66666 158.74998 Q 211.66666 79.37499 211.66666 52.916664 z M 370.41666 291.04166 L 423.3333 264.5833 L 449.79166 264.5833 Q 476.24997 264.5833 476.24997 370.41666 Q 476.24997 502.7083 449.79166 476.24997 Q 423.3333 423.3333 370.41666 423.3333 Q 343.9583 423.3333 343.9583 370.41666 Q 343.9583 317.49997 370.41666 291.04166 z M 661.4583 317.49997 Q 767.2916 291.04166 767.2916 317.49997 Q 767.2916 370.41666 661.4583 396.87497 Q 555.625 423.3333 555.625 370.41666 Q 555.625 317.49997 661.4583 317.49997 z M 687.9166 476.24997 Q 793.74994 449.79166 793.74994 476.24997 Q 793.74994 529.1666 687.9166 555.625 Q 555.625 582.0833 582.0833 529.1666 Q 582.0833 476.24997 687.9166 476.24997 z" svg:height="14.287499mm" draw:style-name="style-150" svg:viewBox="0.0 0.0 952.49994 1428.7499" svg:width="9.525mm" svg:x="189.44165mm" svg:y="28.574999mm"/>
          <draw:path svg:d="M 661.4583 555.625 L 661.4583 582.0833 L 582.0833 555.625 Q 476.24997 555.625 476.24997 582.0833 Q 449.79166 608.5416 396.87497 608.5416 Q 370.41666 608.5416 343.9583 661.4583 Q 343.9583 687.9166 291.04166 714.37494 Q 264.5833 714.37494 211.66666 740.8333 Q 211.66666 767.2916 185.20833 767.2916 L 185.20833 767.2916 L 185.20833 793.74994 L 158.74998 793.74994 L 158.74998 793.74994 L 158.74998 820.2083 L 132.29166 820.2083 L 105.83333 820.2083 L 105.83333 793.74994 L 105.83333 767.2916 L 79.37499 793.74994 L 52.916664 820.2083 L 52.916664 820.2083 L 52.916664 820.2083 L 26.458332 793.74994 L 0.0 793.74994 L 0.0 793.74994 L 0.0 767.2916 L 26.458332 767.2916 L 52.916664 767.2916 L 52.916664 740.8333 L 52.916664 714.37494 L 79.37499 661.4583 Q 105.83333 634.99994 105.83333 555.625 L 105.83333 476.24997 L 105.83333 476.24997 L 132.29166 449.79166 L 132.29166 449.79166 L 158.74998 449.79166 L 158.74998 449.79166 L 158.74998 449.79166 L 158.74998 423.3333 L 158.74998 423.3333 L 185.20833 396.87497 L 211.66666 370.41666 L 211.66666 343.9583 Q 211.66666 291.04166 211.66666 264.5833 Q 211.66666 238.12498 211.66666 238.12498 Q 238.12498 238.12498 291.04166 211.66666 L 317.49997 158.74998 L 343.9583 132.29166 L 370.41666 79.37499 L 370.41666 26.458332 L 370.41666 0.0 L 396.87497 0.0 Q 423.3333 0.0 502.7083 185.20833 Q 582.0833 343.9583 608.5416 449.79166 Q 634.99994 529.1666 661.4583 555.625 z" svg:height="8.202083mm" draw:style-name="style-151" svg:viewBox="0.0 0.0 661.4583 820.2083" svg:width="6.614583mm" svg:x="50.799995mm" svg:y="138.90625mm"/>
          <draw:path svg:d="M 978.95825 0.0 L 1005.4166 0.0 L 1005.4166 26.458332 L 1005.4166 52.916664 L 1005.4166 132.29166 Q 1031.875 211.66666 1031.875 343.9583 Q 1031.875 502.7083 1005.4166 608.5416 Q 1005.4166 740.8333 978.95825 740.8333 Q 952.49994 740.8333 926.0416 873.12494 Q 873.12494 978.95825 873.12494 1031.875 Q 873.12494 1084.7916 820.2083 1243.5416 Q 740.8333 1402.2916 740.8333 1508.1249 Q 740.8333 1666.8749 661.4583 1666.8749 Q 608.5416 1666.8749 582.0833 1693.3333 Q 555.625 1719.7916 555.625 1825.6249 Q 502.7083 1931.4583 476.24997 1984.3749 Q 449.79166 2010.8333 423.3333 2090.2083 Q 396.87497 2196.0415 317.49997 2248.9583 Q 238.12498 2275.4165 238.12498 2301.875 Q 185.20833 2328.3333 185.20833 2354.7915 L 185.20833 2381.2498 L 158.74998 2381.2498 L 158.74998 2407.7083 L 132.29166 2407.7083 L 79.37499 2407.7083 L 79.37499 2434.1665 L 52.916664 2434.1665 L 52.916664 2434.1665 L 52.916664 2460.6248 L 26.458332 2460.6248 L 26.458332 2460.6248 L 26.458332 2460.6248 L 0.0 2460.6248 L 0.0 2434.1665 L 26.458332 2407.7083 L 26.458332 2381.2498 L 26.458332 2354.7915 L 52.916664 2354.7915 L 79.37499 2354.7915 L 105.83333 2328.3333 L 132.29166 2328.3333 L 132.29166 2301.875 Q 132.29166 2275.4165 158.74998 2222.5 Q 185.20833 2169.5833 211.66666 2143.125 Q 264.5833 2143.125 317.49997 2037.2915 Q 370.41666 1931.4583 423.3333 1799.1666 Q 449.79166 1666.8749 502.7083 1455.2083 Q 555.625 1269.9999 608.5416 1243.5416 Q 634.99994 1243.5416 661.4583 1137.7083 Q 661.4583 1005.4166 687.9166 1005.4166 Q 714.37494 1005.4166 846.6666 502.7083 Q 978.95825 0.0 978.95825 0.0 z" svg:height="24.606249mm" draw:style-name="style-152" svg:viewBox="0.0 0.0 1031.875 2460.6248" svg:width="10.318749mm" svg:x="105.03958mm" svg:y="137.84792mm"/>
          <draw:path svg:d="M 582.0833 0.0 L 582.0833 0.0 L 608.5416 0.0 L 608.5416 0.0 L 529.1666 423.3333 Q 476.24997 846.6666 476.24997 846.6666 Q 476.24997 873.12494 449.79166 1005.4166 L 423.3333 1111.25 L 423.3333 1111.25 L 423.3333 1111.25 L 423.3333 1137.7083 L 423.3333 1137.7083 L 449.79166 1164.1666 L 476.24997 1190.6249 L 476.24997 1164.1666 L 476.24997 1137.7083 L 502.7083 1111.25 L 529.1666 1084.7916 L 529.1666 1084.7916 L 529.1666 1058.3333 L 529.1666 1058.3333 L 529.1666 1058.3333 L 555.625 1005.4166 Q 582.0833 978.95825 714.37494 740.8333 Q 846.6666 476.24997 846.6666 423.3333 L 846.6666 396.87497 L 873.12494 396.87497 Q 899.5833 423.3333 952.49994 423.3333 L 978.95825 423.3333 L 978.95825 423.3333 L 978.95825 423.3333 L 978.95825 449.79166 L 952.49994 449.79166 L 952.49994 476.24997 L 952.49994 502.7083 L 926.0416 529.1666 L 899.5833 555.625 L 529.1666 1269.9999 Q 158.74998 2010.8333 158.74998 2063.75 L 158.74998 2090.2083 L 132.29166 2090.2083 L 132.29166 2116.6665 L 132.29166 2116.6665 L 105.83333 2116.6665 L 105.83333 2169.5833 L 105.83333 2196.0415 L 79.37499 2196.0415 L 79.37499 2196.0415 L 79.37499 2196.0415 L 79.37499 2169.5833 L 52.916664 2169.5833 L 26.458332 2169.5833 L 0.0 2196.0415 L 0.0 2196.0415 L 0.0 2169.5833 L 0.0 2143.125 L 26.458332 2116.6665 L 52.916664 2090.2083 L 52.916664 2063.75 L 52.916664 2037.2915 L 79.37499 2010.8333 Q 105.83333 1957.9165 185.20833 1746.2499 Q 264.5833 1561.0416 317.49997 1322.9166 Q 370.41666 1058.3333 449.79166 529.1666 L 555.625 26.458332 L 582.0833 26.458332 Q 582.0833 0.0 582.0833 0.0 z" svg:height="21.960415mm" draw:style-name="style-153" svg:viewBox="0.0 0.0 978.95825 2196.0415" svg:width="9.789583mm" svg:x="40.216663mm" svg:y="186.26666mm"/>
          <draw:path svg:d="M 79.37499 52.916664 L 185.20833 0.0 L 238.12498 0.0 Q 291.04166 0.0 291.04166 79.37499 L 291.04166 132.29166 L 264.5833 132.29166 Q 264.5833 132.29166 185.20833 185.20833 L 132.29166 185.20833 L 132.29166 211.66666 L 132.29166 211.66666 L 105.83333 211.66666 L 105.83333 211.66666 L 79.37499 211.66666 L 79.37499 211.66666 L 79.37499 211.66666 Q 52.916664 238.12498 52.916664 238.12498 L 52.916664 238.12498 L 26.458332 238.12498 Q 26.458332 238.12498 0.0 158.74998 Q -26.458332 105.83333 79.37499 52.916664 z" svg:height="2.38125mm" draw:style-name="style-154" svg:viewBox="0.0 0.0 291.04166 238.12498" svg:width="2.9104166mm" svg:x="48.418747mm" svg:y="42.597916mm"/>
          <draw:path svg:d="M 264.5833 79.37499 L 317.49997 0.0 L 396.87497 105.83333 Q 476.24997 211.66666 502.7083 238.12498 L 529.1666 264.5833 L 529.1666 264.5833 L 529.1666 291.04166 L 529.1666 291.04166 L 529.1666 291.04166 L 555.625 291.04166 L 555.625 291.04166 L 555.625 317.49997 L 582.0833 317.49997 L 582.0833 317.49997 L 582.0833 343.9583 L 582.0833 343.9583 L 582.0833 343.9583 L 608.5416 343.9583 L 608.5416 343.9583 L 608.5416 370.41666 L 634.99994 370.41666 L 634.99994 370.41666 L 634.99994 396.87497 L 476.24997 396.87497 Q 317.49997 396.87497 264.5833 449.79166 L 211.66666 476.24997 L 211.66666 476.24997 Q 211.66666 502.7083 211.66666 502.7083 L 185.20833 502.7083 L 158.74998 502.7083 L 158.74998 502.7083 L 158.74998 502.7083 Q 158.74998 476.24997 105.83333 476.24997 Q 52.916664 476.24997 52.916664 449.79166 L 52.916664 423.3333 L 79.37499 423.3333 L 79.37499 396.87497 L 79.37499 396.87497 L 105.83333 396.87497 L 105.83333 370.41666 L 105.83333 343.9583 L 79.37499 343.9583 L 52.916664 343.9583 L 26.458332 317.49997 L 0.0 317.49997 L 0.0 264.5833 L 0.0 211.66666 L 105.83333 211.66666 Q 211.66666 185.20833 211.66666 158.74998 Q 211.66666 132.29166 264.5833 79.37499 z" svg:height="5.027083mm" draw:style-name="style-155" svg:viewBox="0.0 0.0 634.99994 502.7083" svg:width="6.3499994mm" svg:x="66.674995mm" svg:y="137.84792mm"/>
          <draw:path svg:d="M 26.458332 0.0 L 26.458332 0.0 L 52.916664 0.0 Q 52.916664 26.458332 79.37499 26.458332 L 79.37499 26.458332 L 132.29166 555.625 Q 185.20833 1058.3333 185.20833 1137.7083 Q 238.12498 1190.6249 238.12498 1217.0833 L 238.12498 1243.5416 L 211.66666 1243.5416 Q 185.20833 1243.5416 185.20833 1217.0833 Q 158.74998 1190.6249 105.83333 1005.4166 Q 26.458332 846.6666 26.458332 449.79166 L 0.0 26.458332 L 26.458332 26.458332 Q 26.458332 26.458332 26.458332 0.0 z" svg:height="12.435416mm" draw:style-name="style-156" svg:viewBox="0.0 0.0 238.12498 1243.5416" svg:width="2.38125mm" svg:x="21.43125mm" svg:y="53.710415mm"/>
          <draw:path svg:d="M 899.5833 185.20833 L 899.5833 185.20833 L 978.95825 238.12498 Q 1058.3333 291.04166 1058.3333 370.41666 Q 1058.3333 423.3333 1111.25 449.79166 Q 1137.7083 476.24997 1190.6249 529.1666 Q 1190.6249 608.5416 1217.0833 608.5416 L 1217.0833 634.99994 L 1243.5416 634.99994 L 1269.9999 634.99994 L 1296.4583 661.4583 L 1322.9166 661.4583 L 1322.9166 687.9166 L 1349.3749 740.8333 L 1349.3749 740.8333 L 1349.3749 740.8333 L 1322.9166 846.6666 Q 1296.4583 978.95825 1269.9999 1058.3333 L 1269.9999 1111.25 L 1269.9999 1111.25 L 1243.5416 1111.25 L 1243.5416 1084.7916 L 1243.5416 1058.3333 L 1217.0833 1058.3333 L 1190.6249 1058.3333 L 1190.6249 1031.875 L 1190.6249 1005.4166 L 1164.1666 1005.4166 L 1164.1666 1005.4166 L 1164.1666 1031.875 L 1137.7083 1031.875 L 1137.7083 1031.875 Q 1137.7083 1058.3333 1111.25 1084.7916 Q 1084.7916 1111.25 1005.4166 1137.7083 Q 952.49994 1164.1666 873.12494 1164.1666 Q 820.2083 1111.25 767.2916 1058.3333 Q 740.8333 978.95825 661.4583 952.49994 Q 608.5416 952.49994 582.0833 846.6666 Q 555.625 740.8333 476.24997 714.37494 Q 396.87497 687.9166 370.41666 582.0833 Q 343.9583 502.7083 264.5833 476.24997 Q 185.20833 423.3333 185.20833 317.49997 Q 185.20833 238.12498 105.83333 211.66666 L 26.458332 185.20833 L 26.458332 185.20833 L 26.458332 158.74998 L 26.458332 158.74998 L 26.458332 158.74998 L 0.0 158.74998 L 0.0 158.74998 L 0.0 132.29166 L 0.0 105.83333 L 0.0 105.83333 L 26.458332 105.83333 L 26.458332 105.83333 L 26.458332 105.83333 L 52.916664 132.29166 Q 79.37499 158.74998 79.37499 79.37499 Q 79.37499 0.0 211.66666 0.0 Q 343.9583 -26.458332 343.9583 52.916664 Q 343.9583 105.83333 449.79166 132.29166 Q 555.625 158.74998 555.625 238.12498 Q 582.0833 317.49997 661.4583 343.9583 Q 767.2916 370.41666 767.2916 317.49997 Q 767.2916 291.04166 793.74994 317.49997 Q 820.2083 317.49997 873.12494 264.5833 Q 899.5833 211.66666 899.5833 185.20833 z" svg:height="11.641666mm" draw:style-name="style-157" svg:viewBox="0.0 0.0 1349.3749 1164.1666" svg:width="13.49375mm" svg:x="123.03124mm" svg:y="184.67915mm"/>
          <draw:path svg:d="M 1534.5833 0.0 L 1561.0416 0.0 L 1561.0416 0.0 Q 1561.0416 26.458332 1587.4999 26.458332 Q 1613.9583 26.458332 1561.0416 132.29166 Q 1508.1249 185.20833 1375.8333 185.20833 Q 1269.9999 185.20833 1217.0833 238.12498 L 1164.1666 291.04166 L 1164.1666 291.04166 Q 1164.1666 291.04166 1137.7083 264.5833 Q 1111.25 238.12498 1084.7916 211.66666 Q 1031.875 185.20833 978.95825 211.66666 Q 926.0416 238.12498 873.12494 291.04166 Q 820.2083 343.9583 820.2083 291.04166 Q 820.2083 238.12498 687.9166 238.12498 Q 555.625 238.12498 502.7083 238.12498 Q 449.79166 238.12498 317.49997 238.12498 L 158.74998 238.12498 L 158.74998 264.5833 L 158.74998 264.5833 L 132.29166 264.5833 L 132.29166 291.04166 L 132.29166 291.04166 L 105.83333 291.04166 L 105.83333 291.04166 L 105.83333 291.04166 L 79.37499 291.04166 L 52.916664 291.04166 L 26.458332 291.04166 L 0.0 291.04166 L 0.0 238.12498 L 0.0 211.66666 L 0.0 185.20833 L 0.0 158.74998 L 26.458332 158.74998 L 52.916664 132.29166 L 105.83333 132.29166 L 132.29166 132.29166 L 343.9583 52.916664 Q 555.625 -26.458332 1031.875 0.0 Q 1508.1249 26.458332 1534.5833 0.0 z" svg:height="2.9104166mm" draw:style-name="style-158" svg:viewBox="0.0 0.0 1587.4999 291.04166" svg:width="15.874999mm" svg:x="62.44166mm" svg:y="90.752075mm"/>
          <draw:path svg:d="M 6323.5415 26.458332 L 6402.9165 0.0 L 6455.833 0.0 L 6508.7495 0.0 L 6667.4995 0.0 Q 6799.7915 0.0 6826.2495 26.458332 Q 6826.2495 52.916664 6826.2495 79.37499 L 6852.708 79.37499 L 6879.1665 158.74998 Q 6932.083 264.5833 6932.083 343.9583 L 6932.083 423.3333 L 6932.083 449.79166 Q 6932.083 476.24997 6905.6245 529.1666 L 6879.1665 582.0833 L 6905.6245 661.4583 Q 6905.6245 740.8333 6932.083 740.8333 L 6958.5415 740.8333 L 6958.5415 740.8333 Q 6932.083 767.2916 6932.083 793.74994 L 6905.6245 793.74994 L 6879.1665 793.74994 L 6879.1665 793.74994 L 6879.1665 793.74994 Q 6879.1665 767.2916 6852.708 793.74994 L 6852.708 793.74994 L 6852.708 846.6666 L 6826.2495 873.12494 L 6826.2495 899.5833 L 6826.2495 952.49994 L 6799.7915 1005.4166 L 6799.7915 1031.875 L 6773.333 1031.875 Q 6773.333 1058.3333 6773.333 1084.7916 L 6746.8745 1111.25 L 6746.8745 1111.25 Q 6720.4165 1137.7083 6720.4165 1164.1666 L 6720.4165 1190.6249 L 6720.4165 1190.6249 Q 6693.958 1217.0833 6693.958 1217.0833 L 6693.958 1217.0833 L 6667.4995 1217.0833 Q 6667.4995 1217.0833 6508.7495 1322.9166 Q 6323.5415 1428.7499 6191.2495 1640.4166 L 6032.4995 1852.0833 L 6032.4995 1852.0833 L 6032.4995 1852.0833 L 6032.4995 1878.5416 L 6032.4995 1878.5416 L 6006.0415 1878.5416 L 6006.0415 1904.9999 L 6006.0415 1904.9999 L 5979.583 1904.9999 L 5979.583 1904.9999 L 5979.583 1904.9999 L 5979.583 1931.4583 L 5979.583 1931.4583 L 5953.1245 1957.9165 L 5926.6665 1984.3749 L 5926.6665 1984.3749 L 5926.6665 2010.8333 L 5926.6665 2010.8333 L 5926.6665 2010.8333 L 5926.6665 2010.8333 L 5926.6665 2010.8333 L 5900.208 2037.2915 L 5873.7495 2063.75 L 5873.7495 2063.75 L 5873.7495 2063.75 L 5873.7495 2090.2083 L 5873.7495 2090.2083 L 5847.2915 2090.2083 L 5847.2915 2116.6665 L 5847.2915 2116.6665 L 5820.833 2116.6665 L 5820.833 2116.6665 L 5820.833 2116.6665 L 5820.833 2143.125 L 5820.833 2143.125 L 5794.3745 2143.125 L 5794.3745 2169.5833 L 5794.3745 2169.5833 L 5767.9165 2169.5833 L 5767.9165 2196.0415 Q 5767.9165 2222.5 5741.458 2222.5 L 5714.9995 2248.9583 L 5688.5415 2275.4165 L 5662.083 2301.875 L 5662.083 2301.875 L 5662.083 2328.3333 L 5662.083 2328.3333 L 5662.083 2328.3333 L 5635.6245 2328.3333 L 5635.6245 2328.3333 L 5635.6245 2354.7915 L 5635.6245 2354.7915 L 5609.1665 2354.7915 Q 5582.708 2381.2498 5529.7915 2434.1665 Q 5476.8745 2487.0833 5238.7495 2592.9165 Q 5000.6245 2698.7498 4815.4165 2857.4998 L 4603.75 3016.2498 L 4577.2915 3016.2498 L 4550.833 3016.2498 L 4550.833 3042.7083 L 4550.833 3042.7083 L 4524.375 3042.7083 L 4524.375 3069.1665 L 4497.9165 3069.1665 L 4471.458 3069.1665 L 4471.458 3095.6248 L 4445.0 3095.6248 L 4445.0 3095.6248 L 4445.0 3122.0833 L 4445.0 3122.0833 L 4445.0 3122.0833 L 4418.5415 3122.0833 Q 4392.083 3122.0833 3862.9165 3333.7498 L 3360.2083 3545.4165 L 3333.7498 3545.4165 L 3280.8333 3545.4165 L 3280.8333 3545.4165 L 3254.3748 3545.4165 L 3254.3748 3571.8748 L 3254.3748 3571.8748 L 3227.9165 3571.8748 L 3227.9165 3571.8748 L 3174.9998 3571.8748 Q 3095.6248 3598.3333 2989.7915 3651.2498 L 2883.9583 3704.1665 L 2857.4998 3704.1665 Q 2831.0415 3704.1665 2778.1248 3757.0833 Q 2725.2083 3757.0833 2592.9165 3783.5415 L 2434.1665 3809.9998 L 2434.1665 3809.9998 Q 2407.7083 3809.9998 2434.1665 3730.6248 L 2434.1665 3651.2498 L 2434.1665 3651.2498 L 2434.1665 3651.2498 L 2434.1665 3677.7083 L 2434.1665 3677.7083 L 2407.7083 3677.7083 L 2407.7083 3704.1665 L 2407.7083 3704.1665 L 2381.2498 3704.1665 L 2381.2498 3704.1665 L 2381.2498 3704.1665 L 2381.2498 3730.6248 L 2381.2498 3730.6248 L 2354.7915 3730.6248 Q 2354.7915 3757.0833 2328.3333 3783.5415 Q 2275.4165 3809.9998 2037.2915 3942.2915 Q 1772.7083 4074.583 1481.6666 4101.0415 L 1217.0833 4127.5 L 1164.1666 4101.0415 L 1137.7083 4101.0415 L 1005.4166 4101.0415 Q 873.12494 4127.5 820.2083 4127.5 Q 767.2916 4180.4165 634.99994 4180.4165 Q 529.1666 4180.4165 423.3333 4127.5 L 291.04166 4021.6665 L 264.5833 4021.6665 L 238.12498 4021.6665 L 238.12498 3995.208 L 211.66666 3995.208 L 211.66666 3968.7498 L 211.66666 3942.2915 L 211.66666 3915.833 L 211.66666 3889.3748 L 238.12498 3862.9165 L 264.5833 3836.4583 L 264.5833 3836.4583 L 264.5833 3809.9998 L 264.5833 3809.9998 L 264.5833 3809.9998 L 264.5833 3783.5415 L 264.5833 3757.0833 L 264.5833 3730.6248 L 264.5833 3704.1665 L 317.49997 3704.1665 L 343.9583 3704.1665 L 449.79166 3730.6248 Q 555.625 3730.6248 555.625 3757.0833 L 529.1666 3809.9998 L 529.1666 3836.4583 L 529.1666 3862.9165 L 555.625 3862.9165 L 582.0833 3862.9165 L 582.0833 3836.4583 L 582.0833 3836.4583 L 608.5416 3809.9998 L 634.99994 3783.5415 L 634.99994 3783.5415 L 634.99994 3757.0833 L 661.4583 3757.0833 L 687.9166 3757.0833 L 687.9166 3730.6248 L 687.9166 3730.6248 L 714.37494 3730.6248 L 714.37494 3704.1665 L 714.37494 3704.1665 L 687.9166 3704.1665 L 687.9166 3704.1665 L 687.9166 3704.1665 L 687.9166 3677.7083 L 687.9166 3677.7083 L 661.4583 3677.7083 L 661.4583 3651.2498 L 476.24997 3651.2498 Q 291.04166 3651.2498 264.5833 3624.7915 L 264.5833 3624.7915 L 238.12498 3624.7915 L 211.66666 3598.3333 L 211.66666 3598.3333 L 211.66666 3598.3333 L 185.20833 3598.3333 L 185.20833 3598.3333 L 185.20833 3571.8748 L 158.74998 3571.8748 L 158.74998 3518.9583 L 158.74998 3466.0415 L 132.29166 3466.0415 L 132.29166 3439.5833 L 132.29166 3439.5833 L 158.74998 3439.5833 L 158.74998 3386.6665 L 158.74998 3307.2915 L 211.66666 3307.2915 Q 291.04166 3333.7498 370.41666 3333.7498 L 423.3333 3333.7498 L 423.3333 3307.2915 L 423.3333 3280.8333 L 370.41666 3280.8333 L 291.04166 3280.8333 L 291.04166 3254.3748 L 264.5833 3254.3748 L 264.5833 3254.3748 L 264.5833 3280.8333 L 264.5833 3280.8333 L 238.12498 3280.8333 L 211.66666 3254.3748 Q 158.74998 3227.9165 132.29166 3227.9165 L 105.83333 3201.4583 L 79.37499 3201.4583 L 79.37499 3174.9998 L 79.37499 3174.9998 L 52.916664 3174.9998 L 52.916664 3148.5415 L 52.916664 3122.0833 L 52.916664 3122.0833 L 52.916664 3095.6248 L 26.458332 3069.1665 L 0.0 3016.2498 L 0.0 2963.3333 L 0.0 2936.8748 L 52.916664 2936.8748 L 105.83333 2963.3333 L 185.20833 2963.3333 Q 264.5833 2963.3333 634.99994 2936.8748 L 1005.4166 2910.4165 L 1031.875 2910.4165 L 1058.3333 2910.4165 L 1164.1666 2910.4165 L 1243.5416 2910.4165 L 1693.3333 2778.1248 Q 2143.125 2645.8333 2222.5 2645.8333 Q 2328.3333 2592.9165 2354.7915 2619.3748 Q 2381.2498 2619.3748 2381.2498 2645.8333 Q 2381.2498 2672.2915 2407.7083 2698.7498 L 2434.1665 2751.6665 L 2434.1665 2751.6665 L 2434.1665 2751.6665 L 2434.1665 2725.2083 L 2434.1665 2725.2083 L 2434.1665 2698.7498 L 2434.1665 2698.7498 L 2434.1665 2645.8333 Q 2434.1665 2619.3748 2434.1665 2592.9165 Q 2434.1665 2539.9998 2539.9998 2434.1665 Q 2672.2915 2328.3333 2963.3333 1904.9999 Q 3227.9165 1508.1249 3254.3748 1508.1249 Q 3280.8333 1481.6666 3386.6665 1375.8333 Q 3466.0415 1269.9999 3545.4165 1164.1666 Q 3651.2498 1058.3333 3704.1665 1031.875 L 3730.6248 1005.4166 L 3757.0833 1005.4166 L 3783.5415 1005.4166 L 3783.5415 978.95825 L 3809.9998 978.95825 L 3809.9998 978.95825 L 3809.9998 952.49994 L 3809.9998 952.49994 L 3836.4583 952.49994 L 3968.7498 873.12494 Q 4074.583 793.74994 4074.583 767.2916 Q 4074.583 740.8333 4392.083 634.99994 Q 4709.583 529.1666 4709.583 502.7083 L 4736.0415 502.7083 L 4736.0415 502.7083 Q 4762.4995 502.7083 4762.4995 476.24997 L 4762.4995 476.24997 L 4762.4995 476.24997 Q 4788.958 476.24997 4815.4165 449.79166 L 4841.8745 423.3333 L 4868.333 423.3333 L 4921.2495 423.3333 L 5185.833 317.49997 Q 5476.8745 211.66666 5873.7495 132.29166 Q 6244.1665 52.916664 6323.5415 26.458332 z M 5873.7495 1005.4166 L 5873.7495 1137.7083 L 5873.7495 1137.7083 L 5873.7495 1164.1666 L 5873.7495 1164.1666 L 5873.7495 1164.1666 L 5847.2915 1164.1666 L 5847.2915 1164.1666 L 5847.2915 1190.6249 L 5820.833 1190.6249 L 5820.833 1164.1666 L 5820.833 1137.7083 L 5820.833 899.5833 Q 5820.833 661.4583 5873.7495 582.0833 Q 5900.208 476.24997 6032.4995 370.41666 Q 6138.333 211.66666 6138.333 317.49997 Q 6138.333 423.3333 6032.4995 502.7083 Q 5926.6665 582.0833 5900.208 661.4583 Q 5873.7495 740.8333 5873.7495 820.2083 Q 5873.7495 899.5833 5873.7495 1005.4166 z M 4656.6665 2460.6248 L 4630.208 2487.0833 L 4630.208 2487.0833 L 4603.75 2487.0833 L 4603.75 2487.0833 L 4603.75 2487.0833 L 4550.833 2513.5415 L 4524.375 2539.9998 L 4497.9165 2539.9998 L 4445.0 2539.9998 L 4445.0 2513.5415 L 4445.0 2513.5415 L 4471.458 2513.5415 L 4471.458 2487.0833 L 4497.9165 2487.0833 L 4524.375 2487.0833 L 4550.833 2460.6248 L 4577.2915 2434.1665 L 4577.2915 2434.1665 L 4603.75 2434.1665 L 4603.75 2434.1665 L 4603.75 2434.1665 L 4788.958 2301.875 Q 4974.1665 2169.5833 5079.9995 2116.6665 Q 5185.833 2037.2915 5185.833 2010.8333 Q 5185.833 1984.3749 5265.208 1904.9999 Q 5344.583 1852.0833 5423.958 1693.3333 Q 5503.333 1561.0416 5582.708 1349.3749 Q 5635.6245 1137.7083 5662.083 1137.7083 Q 5688.5415 1137.7083 5609.1665 1455.2083 Q 5503.333 1746.2499 5450.4165 1878.5416 Q 5371.0415 1984.3749 5027.083 2222.5 Q 4709.583 2434.1665 4656.6665 2460.6248 z" svg:height="41.804165mm" draw:style-name="style-159" svg:viewBox="0.0 0.0 6958.5415 4180.4165" svg:width="69.58541mm" svg:x="113.24166mm" svg:y="99.48333mm"/>
          <draw:path svg:d="M 1561.0416 79.37499 L 1561.0416 105.83333 L 1561.0416 105.83333 L 1534.5833 105.83333 L 1534.5833 105.83333 L 1534.5833 105.83333 L 1587.4999 132.29166 L 1613.9583 158.74998 L 1693.3333 158.74998 L 1746.2499 158.74998 L 1746.2499 158.74998 L 1772.7083 158.74998 L 1799.1666 158.74998 Q 1852.0833 132.29166 1852.0833 132.29166 L 1852.0833 132.29166 L 1852.0833 132.29166 Q 1852.0833 158.74998 1852.0833 158.74998 L 1878.5416 158.74998 L 1852.0833 211.66666 Q 1852.0833 264.5833 1878.5416 264.5833 Q 1904.9999 291.04166 1931.4583 343.9583 L 1931.4583 396.87497 L 1904.9999 476.24997 Q 1852.0833 555.625 1878.5416 634.99994 Q 1904.9999 687.9166 1825.6249 740.8333 Q 1772.7083 767.2916 1746.2499 899.5833 Q 1746.2499 1031.875 1693.3333 1084.7916 Q 1640.4166 1137.7083 1613.9583 1217.0833 Q 1587.4999 1296.4583 1561.0416 1322.9166 Q 1534.5833 1375.8333 1481.6666 1481.6666 Q 1428.7499 1587.4999 1428.7499 1587.4999 L 1428.7499 1587.4999 L 1402.2916 1587.4999 L 1402.2916 1587.4999 L 1402.2916 1613.9583 L 1375.8333 1613.9583 L 1375.8333 1613.9583 L 1375.8333 1640.4166 L 1349.3749 1640.4166 L 1322.9166 1640.4166 L 1322.9166 1666.8749 L 1322.9166 1666.8749 L 1322.9166 1719.7916 L 1322.9166 1772.7083 L 1322.9166 1772.7083 L 1322.9166 1772.7083 L 1322.9166 1772.7083 Q 1322.9166 1799.1666 1269.9999 1799.1666 L 1217.0833 1825.6249 L 1217.0833 1852.0833 L 1217.0833 1878.5416 L 1190.6249 1878.5416 L 1190.6249 1904.9999 L 1190.6249 1904.9999 L 1217.0833 1904.9999 L 1217.0833 1904.9999 L 1217.0833 1904.9999 L 1217.0833 1931.4583 L 1217.0833 1931.4583 L 1190.6249 1957.9165 L 1190.6249 1957.9165 L 1164.1666 1957.9165 L 1164.1666 1957.9165 L 1137.7083 1957.9165 Q 1111.25 1957.9165 1005.4166 1984.3749 Q 926.0416 2010.8333 926.0416 2037.2915 Q 926.0416 2063.75 899.5833 2063.75 Q 873.12494 2063.75 873.12494 2090.2083 Q 873.12494 2116.6665 846.6666 2116.6665 Q 793.74994 2090.2083 793.74994 2090.2083 L 767.2916 2090.2083 L 370.41666 2090.2083 L 0.0 2090.2083 L 0.0 2063.75 L 0.0 2063.75 L 26.458332 2063.75 L 26.458332 2063.75 L 26.458332 2037.2915 L 52.916664 2037.2915 L 52.916664 2037.2915 L 52.916664 2010.8333 L 26.458332 2010.8333 L 0.0 2010.8333 L 0.0 1984.3749 L 0.0 1957.9165 L 26.458332 1957.9165 L 52.916664 1957.9165 L 158.74998 1984.3749 Q 238.12498 1984.3749 238.12498 1957.9165 Q 264.5833 1931.4583 343.9583 1878.5416 Q 449.79166 1799.1666 476.24997 1772.7083 Q 476.24997 1746.2499 555.625 1719.7916 Q 634.99994 1693.3333 687.9166 1587.4999 Q 740.8333 1508.1249 793.74994 1481.6666 Q 846.6666 1455.2083 873.12494 1375.8333 Q 899.5833 1296.4583 978.95825 1269.9999 Q 1058.3333 1269.9999 1084.7916 1164.1666 Q 1111.25 1031.875 1164.1666 1005.4166 Q 1217.0833 1005.4166 1217.0833 899.5833 Q 1217.0833 793.74994 1243.5416 767.2916 Q 1296.4583 740.8333 1322.9166 582.0833 L 1322.9166 449.79166 L 1349.3749 449.79166 L 1349.3749 423.3333 L 1349.3749 423.3333 L 1375.8333 423.3333 L 1375.8333 396.87497 L 1375.8333 370.41666 L 1349.3749 343.9583 L 1322.9166 317.49997 L 1322.9166 370.41666 Q 1296.4583 423.3333 1269.9999 423.3333 Q 1243.5416 423.3333 1217.0833 449.79166 L 1217.0833 449.79166 L 1164.1666 449.79166 L 1137.7083 423.3333 L 1111.25 423.3333 L 1084.7916 423.3333 L 1084.7916 396.87497 L 1111.25 396.87497 L 1111.25 396.87497 L 1111.25 370.41666 L 1137.7083 370.41666 L 1164.1666 370.41666 L 1111.25 343.9583 L 1084.7916 317.49997 L 1111.25 317.49997 L 1137.7083 317.49997 L 1137.7083 291.04166 L 1164.1666 291.04166 L 1164.1666 291.04166 L 1164.1666 264.5833 L 1164.1666 264.5833 L 1164.1666 264.5833 L 1190.6249 264.5833 Q 1190.6249 264.5833 1322.9166 211.66666 Q 1428.7499 158.74998 1455.2083 79.37499 L 1481.6666 0.0 L 1508.1249 0.0 Q 1534.5833 -26.458332 1534.5833 26.458332 Q 1587.4999 79.37499 1561.0416 79.37499 z" svg:height="21.166666mm" draw:style-name="style-160" svg:viewBox="0.0 0.0 1931.4583 2116.6665" svg:width="19.314583mm" svg:x="116.416664mm" svg:y="153.98749mm"/>
          <draw:path svg:d="M 26.458332 26.458332 L 26.458332 0.0 L 52.916664 0.0 L 79.37499 0.0 L 105.83333 423.3333 Q 132.29166 846.6666 132.29166 952.49994 L 132.29166 1058.3333 L 132.29166 1561.0416 Q 132.29166 2063.75 132.29166 2063.75 Q 132.29166 2090.2083 132.29166 2222.5 L 132.29166 2328.3333 L 132.29166 2381.2498 L 132.29166 2460.6248 L 132.29166 2487.0833 L 132.29166 2513.5415 L 158.74998 2831.0415 Q 185.20833 3148.5415 158.74998 3227.9165 L 158.74998 3280.8333 L 158.74998 3280.8333 L 132.29166 3280.8333 L 132.29166 3254.3748 L 132.29166 3227.9165 L 105.83333 3227.9165 L 105.83333 3227.9165 L 105.83333 3201.4583 L 79.37499 3201.4583 L 79.37499 3254.3748 L 79.37499 3307.2915 L 52.916664 3307.2915 L 52.916664 3333.7498 L 26.458332 3333.7498 L 26.458332 3333.7498 L 26.458332 3174.9998 Q 26.458332 3016.2498 26.458332 2751.6665 L 26.458332 2460.6248 L 26.458332 2460.6248 L 26.458332 2434.1665 L 26.458332 2434.1665 L 26.458332 2434.1665 L 0.0 2381.2498 L 0.0 2354.7915 L 0.0 1217.0833 Q 26.458332 52.916664 26.458332 52.916664 L 26.458332 26.458332 L 26.458332 26.458332 z" svg:height="33.337498mm" draw:style-name="style-161" svg:viewBox="0.0 0.0 158.74998 3333.7498" svg:width="1.5874999mm" svg:x="184.41457mm" svg:y="221.72083mm"/>
          <draw:path svg:d="M 899.5833 899.5833 L 1005.4166 0.0 L 1005.4166 0.0 L 1005.4166 0.0 L 1005.4166 0.0 L 1031.875 0.0 L 1031.875 0.0 L 1058.3333 0.0 L 1058.3333 0.0 L 1058.3333 0.0 L 1005.4166 449.79166 Q 952.49994 899.5833 899.5833 1375.8333 Q 846.6666 1852.0833 873.12494 2328.3333 Q 899.5833 2778.1248 899.5833 2910.4165 Q 926.0416 3016.2498 1111.25 3122.0833 Q 1322.9166 3227.9165 1481.6666 3386.6665 Q 1640.4166 3545.4165 1666.8749 3571.8748 L 1693.3333 3598.3333 L 1693.3333 3598.3333 L 1693.3333 3598.3333 L 1719.7916 3624.7915 Q 1746.2499 3651.2498 1746.2499 3651.2498 L 1772.7083 3651.2498 L 1772.7083 3651.2498 Q 1772.7083 3651.2498 1799.1666 3677.7083 L 1799.1666 3677.7083 L 1799.1666 3677.7083 Q 1799.1666 3704.1665 1799.1666 3704.1665 L 1825.6249 3704.1665 L 1984.3749 3836.4583 Q 2116.6665 3968.7498 2248.9583 4180.4165 Q 2381.2498 4392.083 2487.0833 4445.0 Q 2566.4583 4445.0 2698.7498 4471.458 L 2831.0415 4497.9165 L 2857.4998 4497.9165 L 2910.4165 4497.9165 L 2910.4165 4524.375 L 2910.4165 4524.375 L 2936.8748 4524.375 L 2936.8748 4550.833 L 2936.8748 4550.833 L 2963.3333 4550.833 L 2963.3333 4550.833 L 2963.3333 4550.833 L 2963.3333 4577.2915 L 2963.3333 4577.2915 L 2989.7915 4603.75 L 2989.7915 4630.208 L 2989.7915 4630.208 L 2989.7915 4656.6665 L 2989.7915 4656.6665 L 2963.3333 4656.6665 L 2963.3333 4630.208 L 2963.3333 4603.75 L 2936.8748 4603.75 L 2936.8748 4603.75 L 2936.8748 4577.2915 L 2910.4165 4577.2915 L 2910.4165 4577.2915 L 2910.4165 4550.833 L 2883.9583 4550.833 L 2857.4998 4550.833 L 2698.7498 4524.375 Q 2566.4583 4497.9165 2487.0833 4497.9165 L 2381.2498 4471.458 L 2381.2498 4497.9165 Q 2381.2498 4524.375 2407.7083 4550.833 L 2407.7083 4550.833 L 2407.7083 4550.833 L 2434.1665 4550.833 L 2434.1665 4550.833 L 2434.1665 4577.2915 L 2434.1665 4603.75 L 2434.1665 4603.75 L 2407.7083 4603.75 L 2381.2498 4603.75 L 2381.2498 4577.2915 L 2381.2498 4550.833 L 2354.7915 4524.375 Q 2328.3333 4497.9165 2196.0415 4233.333 Q 2063.75 3995.208 1878.5416 3862.9165 Q 1693.3333 3704.1665 1534.5833 3518.9583 Q 1349.3749 3307.2915 1322.9166 3280.8333 Q 1269.9999 3280.8333 1058.3333 3174.9998 Q 846.6666 3069.1665 634.99994 3069.1665 Q 449.79166 3069.1665 317.49997 3174.9998 L 185.20833 3280.8333 L 185.20833 3280.8333 L 158.74998 3280.8333 L 158.74998 3307.2915 L 158.74998 3333.7498 L 132.29166 3333.7498 L 132.29166 3333.7498 L 132.29166 3360.2083 L 105.83333 3360.2083 L 105.83333 3360.2083 L 105.83333 3386.6665 L 79.37499 3386.6665 L 52.916664 3386.6665 L 26.458332 3386.6665 L 0.0 3386.6665 L 0.0 3386.6665 L 0.0 3386.6665 L 26.458332 3386.6665 L 26.458332 3386.6665 L 26.458332 3360.2083 L 52.916664 3360.2083 L 52.916664 3360.2083 L 52.916664 3333.7498 L 52.916664 3333.7498 L 52.916664 3333.7498 L 79.37499 3307.2915 L 105.83333 3280.8333 L 105.83333 3280.8333 L 105.83333 3280.8333 L 105.83333 3254.3748 L 105.83333 3254.3748 L 132.29166 3227.9165 L 158.74998 3201.4583 L 264.5833 3122.0833 Q 370.41666 3016.2498 423.3333 3016.2498 Q 476.24997 2963.3333 634.99994 2963.3333 L 820.2083 2963.3333 L 820.2083 2804.5833 Q 793.74994 2672.2915 793.74994 2248.9583 Q 793.74994 1825.6249 899.5833 899.5833 z" svg:height="46.566666mm" draw:style-name="style-162" svg:viewBox="0.0 0.0 2989.7915 4656.6665" svg:width="29.897915mm" svg:x="151.87082mm" svg:y="242.35832mm"/>
          <draw:path svg:d="M 105.83333 26.458332 L 132.29166 26.458332 L 264.5833 0.0 L 370.41666 0.0 L 370.41666 0.0 L 370.41666 0.0 L 396.87497 0.0 L 396.87497 26.458332 L 634.99994 26.458332 L 899.5833 26.458332 L 899.5833 79.37499 L 899.5833 132.29166 L 793.74994 396.87497 Q 740.8333 661.4583 687.9166 873.12494 Q 687.9166 1058.3333 608.5416 1349.3749 Q 555.625 1640.4166 529.1666 1640.4166 Q 502.7083 1666.8749 502.7083 1666.8749 L 502.7083 1666.8749 L 476.24997 1666.8749 Q 449.79166 1666.8749 370.41666 1719.7916 L 317.49997 1719.7916 L 264.5833 1746.2499 L 238.12498 1772.7083 L 238.12498 1772.7083 L 211.66666 1772.7083 L 211.66666 1772.7083 L 211.66666 1772.7083 L 185.20833 1799.1666 L 158.74998 1825.6249 L 132.29166 1825.6249 L 105.83333 1825.6249 L 105.83333 1799.1666 L 105.83333 1772.7083 L 132.29166 1746.2499 L 158.74998 1719.7916 L 158.74998 1719.7916 L 158.74998 1719.7916 L 158.74998 1693.3333 L 158.74998 1693.3333 L 158.74998 1640.4166 Q 158.74998 1587.4999 185.20833 1561.0416 Q 211.66666 1534.5833 211.66666 1428.7499 Q 211.66666 1322.9166 264.5833 1296.4583 Q 317.49997 1243.5416 317.49997 1058.3333 Q 317.49997 873.12494 317.49997 846.6666 Q 317.49997 820.2083 343.9583 767.2916 Q 370.41666 687.9166 291.04166 661.4583 Q 238.12498 608.5416 264.5833 608.5416 Q 264.5833 582.0833 185.20833 555.625 L 105.83333 502.7083 L 105.83333 502.7083 L 105.83333 502.7083 L 105.83333 476.24997 L 105.83333 449.79166 L 132.29166 396.87497 Q 158.74998 343.9583 211.66666 343.9583 L 238.12498 343.9583 L 211.66666 317.49997 Q 158.74998 291.04166 79.37499 211.66666 L 0.0 105.83333 L 0.0 79.37499 Q 0.0 52.916664 26.458332 52.916664 Q 52.916664 26.458332 105.83333 26.458332 z" svg:height="18.256248mm" draw:style-name="style-163" svg:viewBox="0.0 0.0 899.5833 1825.6249" svg:width="8.995832mm" svg:x="121.17916mm" svg:y="141.0229mm"/>
          <draw:path svg:d="M 423.3333 52.916664 L 476.24997 0.0 L 476.24997 0.0 Q 476.24997 26.458332 502.7083 52.916664 L 502.7083 52.916664 L 502.7083 52.916664 Q 476.24997 52.916664 476.24997 52.916664 L 476.24997 79.37499 L 476.24997 79.37499 Q 476.24997 79.37499 449.79166 105.83333 L 449.79166 105.83333 L 449.79166 105.83333 Q 423.3333 105.83333 423.3333 158.74998 Q 370.41666 211.66666 317.49997 238.12498 Q 264.5833 264.5833 211.66666 291.04166 Q 132.29166 317.49997 52.916664 343.9583 L 0.0 343.9583 L 0.0 317.49997 L 0.0 291.04166 L 0.0 291.04166 Q 0.0 264.5833 79.37499 264.5833 L 158.74998 264.5833 L 158.74998 238.12498 Q 158.74998 211.66666 264.5833 158.74998 Q 343.9583 105.83333 423.3333 52.916664 z" svg:height="3.439583mm" draw:style-name="style-164" svg:viewBox="0.0 0.0 502.7083 343.9583" svg:width="5.027083mm" svg:x="100.541664mm" svg:y="161.39583mm"/>
          <draw:path svg:d="M 291.04166 0.0 L 317.49997 0.0 L 317.49997 26.458332 Q 317.49997 52.916664 343.9583 52.916664 L 343.9583 52.916664 L 396.87497 105.83333 Q 423.3333 185.20833 449.79166 264.5833 L 449.79166 343.9583 L 396.87497 476.24997 Q 317.49997 634.99994 317.49997 687.9166 L 317.49997 740.8333 L 291.04166 793.74994 L 264.5833 820.2083 L 264.5833 820.2083 L 264.5833 846.6666 L 264.5833 846.6666 L 264.5833 846.6666 L 238.12498 846.6666 L 238.12498 846.6666 L 211.66666 846.6666 L 185.20833 846.6666 L 185.20833 846.6666 L 158.74998 846.6666 L 158.74998 846.6666 L 158.74998 846.6666 L 158.74998 820.2083 L 158.74998 820.2083 L 132.29166 820.2083 L 132.29166 793.74994 L 105.83333 793.74994 Q 79.37499 793.74994 79.37499 767.2916 Q 52.916664 767.2916 26.458332 687.9166 L 0.0 582.0833 L 0.0 582.0833 L 0.0 582.0833 L 26.458332 529.1666 L 52.916664 502.7083 L 52.916664 449.79166 Q 52.916664 396.87497 158.74998 211.66666 L 264.5833 26.458332 L 264.5833 26.458332 L 291.04166 0.0 L 291.04166 0.0 z" svg:height="8.466666mm" draw:style-name="style-165" svg:viewBox="0.0 0.0 449.79166 846.6666" svg:width="4.497916mm" svg:x="93.6625mm" svg:y="109.00833mm"/>
          <draw:path svg:d="M 0.0 52.916664 L 0.0 0.0 L 26.458332 26.458332 Q 26.458332 79.37499 79.37499 79.37499 Q 105.83333 79.37499 158.74998 52.916664 L 211.66666 52.916664 L 211.66666 79.37499 Q 238.12498 105.83333 238.12498 185.20833 L 238.12498 264.5833 L 211.66666 264.5833 L 211.66666 291.04166 L 132.29166 291.04166 L 79.37499 291.04166 L 52.916664 317.49997 L 26.458332 317.49997 L 26.458332 211.66666 Q 26.458332 105.83333 0.0 52.916664 z" svg:height="3.1749997mm" draw:style-name="style-166" svg:viewBox="0.0 0.0 238.12498 317.49997" svg:width="2.38125mm" svg:x="27.781248mm" svg:y="64.29375mm"/>
          <draw:path svg:d="M 132.29166 79.37499 L 238.12498 0.0 L 264.5833 79.37499 Q 264.5833 158.74998 238.12498 185.20833 Q 211.66666 185.20833 158.74998 211.66666 L 105.83333 238.12498 L 52.916664 238.12498 L 0.0 238.12498 L 0.0 211.66666 L 0.0 185.20833 L 26.458332 185.20833 Q 26.458332 185.20833 132.29166 79.37499 z" svg:height="2.38125mm" draw:style-name="style-167" svg:viewBox="0.0 0.0 264.5833 238.12498" svg:width="2.6458333mm" svg:x="30.162498mm" svg:y="45.772915mm"/>
          <draw:path svg:d="M 79.37499 105.83333 L 79.37499 0.0 L 132.29166 26.458332 Q 185.20833 52.916664 238.12498 132.29166 Q 291.04166 185.20833 317.49997 158.74998 Q 343.9583 132.29166 343.9583 158.74998 Q 370.41666 185.20833 396.87497 158.74998 Q 449.79166 132.29166 449.79166 158.74998 Q 449.79166 185.20833 529.1666 185.20833 Q 608.5416 158.74998 608.5416 185.20833 Q 608.5416 211.66666 873.12494 211.66666 Q 1137.7083 238.12498 1243.5416 238.12498 L 1349.3749 238.12498 L 1349.3749 185.20833 L 1349.3749 132.29166 L 1375.8333 132.29166 L 1375.8333 132.29166 L 1375.8333 264.5833 L 1375.8333 396.87497 L 1375.8333 555.625 L 1349.3749 687.9166 L 1349.3749 687.9166 Q 1349.3749 661.4583 1217.0833 687.9166 Q 1084.7916 714.37494 873.12494 714.37494 Q 661.4583 740.8333 555.625 767.2916 Q 449.79166 767.2916 264.5833 740.8333 Q 105.83333 714.37494 105.83333 767.2916 L 79.37499 793.74994 L 79.37499 767.2916 L 79.37499 740.8333 L 52.916664 714.37494 L 26.458332 687.9166 L 26.458332 687.9166 L 26.458332 687.9166 L 26.458332 634.99994 Q 26.458332 582.0833 0.0 555.625 L 0.0 502.7083 L 26.458332 343.9583 Q 79.37499 211.66666 79.37499 105.83333 z" svg:height="7.9374995mm" draw:style-name="style-168" svg:viewBox="0.0 0.0 1375.8333 793.74994" svg:width="13.758332mm" svg:x="198.70207mm" svg:y="27.781248mm"/>
          <draw:path svg:d="M 105.83333 26.458332 L 185.20833 26.458332 L 211.66666 0.0 Q 264.5833 0.0 264.5833 79.37499 L 264.5833 185.20833 L 291.04166 185.20833 L 317.49997 185.20833 L 317.49997 291.04166 L 317.49997 396.87497 L 264.5833 396.87497 L 238.12498 396.87497 L 238.12498 396.87497 L 238.12498 396.87497 L 105.83333 370.41666 Q 0.0 343.9583 0.0 264.5833 L 0.0 185.20833 L 0.0 132.29166 L 0.0 52.916664 L 26.458332 52.916664 L 26.458332 26.458332 L 105.83333 26.458332 z" svg:height="3.9687498mm" draw:style-name="style-169" svg:viewBox="0.0 0.0 317.49997 396.87497" svg:width="3.1749997mm" svg:x="41.274998mm" svg:y="105.03958mm"/>
          <draw:path svg:d="M 661.4583 0.0 L 714.37494 0.0 L 978.95825 185.20833 Q 1217.0833 343.9583 1243.5416 396.87497 Q 1296.4583 449.79166 1296.4583 449.79166 L 1322.9166 449.79166 L 1322.9166 476.24997 Q 1349.3749 502.7083 1349.3749 502.7083 L 1349.3749 502.7083 L 1349.3749 555.625 L 1349.3749 608.5416 L 1296.4583 608.5416 L 1269.9999 608.5416 L 1243.5416 634.99994 L 1217.0833 661.4583 L 1217.0833 661.4583 L 1190.6249 661.4583 L 1190.6249 661.4583 L 1190.6249 661.4583 L 1190.6249 687.9166 L 1190.6249 687.9166 L 1164.1666 687.9166 L 1164.1666 714.37494 L 1164.1666 714.37494 L 1137.7083 714.37494 L 1137.7083 793.74994 L 1137.7083 873.12494 L 1111.25 846.6666 L 1084.7916 820.2083 L 1084.7916 767.2916 Q 1084.7916 714.37494 1058.3333 687.9166 L 1031.875 661.4583 L 978.95825 661.4583 L 899.5833 661.4583 L 873.12494 661.4583 L 846.6666 661.4583 L 846.6666 687.9166 L 820.2083 687.9166 L 820.2083 687.9166 L 820.2083 714.37494 L 820.2083 714.37494 L 820.2083 714.37494 L 793.74994 714.37494 L 793.74994 714.37494 L 793.74994 740.8333 L 767.2916 740.8333 L 767.2916 767.2916 L 767.2916 820.2083 L 767.2916 820.2083 Q 767.2916 820.2083 740.8333 767.2916 Q 740.8333 740.8333 608.5416 740.8333 Q 502.7083 767.2916 476.24997 793.74994 Q 449.79166 820.2083 370.41666 820.2083 L 291.04166 820.2083 L 291.04166 820.2083 Q 291.04166 820.2083 317.49997 793.74994 L 343.9583 767.2916 L 291.04166 767.2916 Q 238.12498 767.2916 211.66666 740.8333 Q 185.20833 714.37494 185.20833 714.37494 Q 211.66666 714.37494 185.20833 582.0833 Q 132.29166 476.24997 132.29166 396.87497 Q 132.29166 317.49997 79.37499 317.49997 L 52.916664 291.04166 L 26.458332 291.04166 L 0.0 291.04166 L 0.0 291.04166 L 0.0 291.04166 L 105.83333 238.12498 Q 185.20833 211.66666 211.66666 185.20833 Q 211.66666 132.29166 317.49997 132.29166 Q 423.3333 132.29166 449.79166 79.37499 Q 449.79166 52.916664 555.625 26.458332 Q 634.99994 26.458332 661.4583 0.0 z" svg:height="8.73125mm" draw:style-name="style-170" svg:viewBox="0.0 0.0 1349.3749 873.12494" svg:width="13.49375mm" svg:x="170.65623mm" svg:y="77.52291mm"/>
          <draw:path svg:d="M 1164.1666 105.83333 L 1137.7083 79.37499 L 1137.7083 52.916664 Q 1111.25 52.916664 1111.25 52.916664 L 1111.25 52.916664 L 1137.7083 26.458332 Q 1164.1666 0.0 1190.6249 0.0 L 1190.6249 0.0 L 1217.0833 26.458332 Q 1269.9999 52.916664 1269.9999 502.7083 Q 1269.9999 952.49994 1296.4583 1111.25 L 1296.4583 1243.5416 L 1296.4583 1269.9999 L 1296.4583 1269.9999 L 1296.4583 1269.9999 L 1269.9999 1269.9999 L 1269.9999 1296.4583 L 1269.9999 1322.9166 L 1269.9999 1349.3749 L 1269.9999 1375.8333 L 1269.9999 2275.4165 Q 1269.9999 3201.4583 1296.4583 3889.3748 L 1296.4583 4577.2915 L 1296.4583 4630.208 L 1296.4583 4683.1245 L 1296.4583 4683.1245 L 1296.4583 4709.583 L 1296.4583 4709.583 L 1269.9999 4709.583 L 1269.9999 4762.4995 L 1269.9999 4815.4165 L 1217.0833 4815.4165 Q 1190.6249 4815.4165 1111.25 4841.8745 Q 1031.875 4868.333 1058.3333 4788.958 Q 1058.3333 4709.583 1005.4166 4683.1245 Q 952.49994 4656.6665 952.49994 4709.583 Q 952.49994 4762.4995 899.5833 4762.4995 Q 873.12494 4788.958 899.5833 4603.75 Q 899.5833 4445.0 899.5833 4418.5415 Q 846.6666 4392.083 793.74994 4392.083 Q 714.37494 4392.083 687.9166 4339.1665 L 661.4583 4286.25 L 661.4583 4286.25 Q 661.4583 4286.25 687.9166 4259.7915 L 714.37494 4259.7915 L 714.37494 4233.333 L 740.8333 4206.875 L 740.8333 4206.875 L 740.8333 4180.4165 L 740.8333 4180.4165 L 740.8333 4180.4165 L 767.2916 4180.4165 L 767.2916 4180.4165 L 767.2916 4153.958 L 767.2916 4153.958 L 820.2083 4153.958 Q 873.12494 4127.5 899.5833 4101.0415 Q 899.5833 4074.583 952.49994 4127.5 Q 1005.4166 4180.4165 1058.3333 4180.4165 Q 1111.25 4206.875 1111.25 3836.4583 Q 1084.7916 3439.5833 978.95825 3386.6665 Q 873.12494 3333.7498 714.37494 3333.7498 L 555.625 3360.2083 L 529.1666 3360.2083 Q 529.1666 3333.7498 423.3333 3333.7498 L 317.49997 3307.2915 L 502.7083 3254.3748 Q 687.9166 3174.9998 634.99994 3174.9998 Q 582.0833 3148.5415 582.0833 3122.0833 Q 582.0833 3122.0833 555.625 3122.0833 L 555.625 3122.0833 L 555.625 3122.0833 Q 582.0833 3095.6248 582.0833 3069.1665 Q 608.5416 3069.1665 687.9166 3016.2498 Q 767.2916 3016.2498 687.9166 3069.1665 Q 634.99994 3122.0833 793.74994 3069.1665 Q 926.0416 3016.2498 926.0416 2963.3333 Q 952.49994 2883.9583 873.12494 2883.9583 Q 793.74994 2883.9583 793.74994 2857.4998 Q 793.74994 2831.0415 846.6666 2804.5833 Q 873.12494 2804.5833 873.12494 2751.6665 Q 873.12494 2698.7498 820.2083 2698.7498 Q 767.2916 2698.7498 793.74994 2619.3748 Q 846.6666 2566.4583 767.2916 2566.4583 Q 687.9166 2539.9998 582.0833 2619.3748 L 476.24997 2698.7498 L 476.24997 2698.7498 L 476.24997 2698.7498 L 449.79166 2698.7498 L 449.79166 2698.7498 L 423.3333 2725.2083 L 396.87497 2751.6665 L 396.87497 2751.6665 L 370.41666 2751.6665 L 370.41666 2751.6665 L 370.41666 2751.6665 L 396.87497 2778.1248 L 423.3333 2804.5833 L 449.79166 2804.5833 L 476.24997 2804.5833 L 476.24997 2778.1248 L 476.24997 2778.1248 L 502.7083 2778.1248 Q 502.7083 2751.6665 529.1666 2751.6665 L 555.625 2751.6665 L 555.625 2725.2083 L 582.0833 2725.2083 L 582.0833 2725.2083 L 582.0833 2698.7498 L 582.0833 2698.7498 L 582.0833 2698.7498 L 608.5416 2698.7498 Q 634.99994 2672.2915 634.99994 2698.7498 L 634.99994 2725.2083 L 608.5416 2725.2083 L 608.5416 2751.6665 L 608.5416 2751.6665 L 582.0833 2751.6665 L 582.0833 2751.6665 L 582.0833 2751.6665 L 582.0833 2778.1248 L 582.0833 2778.1248 L 555.625 2804.5833 L 529.1666 2831.0415 L 529.1666 2831.0415 L 529.1666 2857.4998 L 529.1666 2857.4998 L 529.1666 2857.4998 L 502.7083 2857.4998 L 502.7083 2857.4998 L 476.24997 2910.4165 Q 476.24997 2936.8748 476.24997 2936.8748 Q 476.24997 2963.3333 529.1666 2963.3333 L 608.5416 2963.3333 L 608.5416 2989.7915 L 582.0833 2989.7915 L 582.0833 2989.7915 L 582.0833 3016.2498 L 582.0833 3016.2498 L 582.0833 3016.2498 L 555.625 3016.2498 L 555.625 3016.2498 L 529.1666 3016.2498 Q 476.24997 3016.2498 449.79166 3016.2498 L 423.3333 2963.3333 L 423.3333 2963.3333 L 423.3333 2963.3333 L 396.87497 3042.7083 Q 396.87497 3122.0833 423.3333 3122.0833 L 449.79166 3122.0833 L 449.79166 3122.0833 Q 449.79166 3122.0833 449.79166 3148.5415 L 476.24997 3148.5415 L 476.24997 3148.5415 L 476.24997 3174.9998 L 423.3333 3174.9998 Q 396.87497 3174.9998 264.5833 3201.4583 L 132.29166 3227.9165 L 132.29166 3227.9165 L 105.83333 3227.9165 L 105.83333 3227.9165 L 105.83333 3227.9165 L 105.83333 3254.3748 L 105.83333 3254.3748 L 132.29166 3254.3748 L 132.29166 3280.8333 L 132.29166 3280.8333 L 158.74998 3280.8333 L 158.74998 3280.8333 L 158.74998 3307.2915 L 132.29166 3360.2083 Q 105.83333 3413.1248 105.83333 3466.0415 L 105.83333 3518.9583 L 79.37499 3545.4165 L 52.916664 3571.8748 L 52.916664 3624.7915 L 52.916664 3677.7083 L 26.458332 3704.1665 L 0.0 3730.6248 L 0.0 3730.6248 L 0.0 3730.6248 L 0.0 3704.1665 L 0.0 3677.7083 L 0.0 3598.3333 L 0.0 3545.4165 L 0.0 3439.5833 Q 0.0 3307.2915 0.0 3280.8333 Q 0.0 3280.8333 0.0 2778.1248 L 0.0 2275.4165 L 26.458332 2275.4165 L 52.916664 2275.4165 L 52.916664 2222.5 L 52.916664 2169.5833 L 79.37499 2196.0415 L 105.83333 2222.5 L 105.83333 2196.0415 L 105.83333 2169.5833 L 132.29166 2169.5833 L 158.74998 2169.5833 L 185.20833 2143.125 Q 211.66666 2116.6665 211.66666 2090.2083 Q 211.66666 2063.75 211.66666 1984.3749 L 238.12498 1931.4583 L 264.5833 1931.4583 L 264.5833 1904.9999 L 264.5833 1904.9999 L 264.5833 1904.9999 L 291.04166 1904.9999 L 291.04166 1904.9999 L 291.04166 1878.5416 L 317.49997 1878.5416 L 317.49997 1878.5416 L 317.49997 1852.0833 L 317.49997 1852.0833 L 317.49997 1852.0833 L 343.9583 1825.6249 L 370.41666 1799.1666 L 370.41666 1772.7083 L 370.41666 1746.2499 L 396.87497 1746.2499 L 396.87497 1746.2499 L 396.87497 1719.7916 L 423.3333 1719.7916 L 423.3333 1772.7083 Q 423.3333 1825.6249 423.3333 1878.5416 L 423.3333 1931.4583 L 423.3333 1957.9165 L 423.3333 1984.3749 L 449.79166 1984.3749 L 449.79166 2010.8333 L 476.24997 2010.8333 L 502.7083 2010.8333 L 502.7083 1984.3749 L 529.1666 1984.3749 L 529.1666 1931.4583 L 529.1666 1878.5416 L 529.1666 1746.2499 L 529.1666 1613.9583 L 529.1666 1613.9583 L 529.1666 1640.4166 L 529.1666 1640.4166 L 529.1666 1640.4166 L 555.625 1640.4166 L 555.625 1640.4166 L 555.625 1666.8749 L 582.0833 1666.8749 L 582.0833 1693.3333 L 582.0833 1719.7916 L 608.5416 1719.7916 L 608.5416 1746.2499 L 661.4583 1746.2499 L 714.37494 1746.2499 L 740.8333 1719.7916 L 767.2916 1693.3333 L 767.2916 1693.3333 L 767.2916 1693.3333 L 793.74994 1693.3333 L 846.6666 1693.3333 L 846.6666 1719.7916 L 846.6666 1719.7916 L 820.2083 1719.7916 L 820.2083 1746.2499 L 820.2083 1746.2499 L 793.74994 1746.2499 L 793.74994 1772.7083 L 793.74994 1799.1666 L 767.2916 1799.1666 L 767.2916 1799.1666 L 740.8333 1825.6249 Q 714.37494 1852.0833 634.99994 1852.0833 L 582.0833 1852.0833 L 582.0833 1878.5416 L 582.0833 1904.9999 L 634.99994 1904.9999 L 687.9166 1904.9999 L 687.9166 1931.4583 L 687.9166 1957.9165 L 714.37494 1957.9165 L 714.37494 1957.9165 L 793.74994 1984.3749 L 846.6666 1984.3749 L 846.6666 2037.2915 L 846.6666 2090.2083 L 873.12494 2063.75 L 899.5833 2037.2915 L 899.5833 2037.2915 L 899.5833 2010.8333 L 926.0416 2010.8333 L 952.49994 2010.8333 L 952.49994 2037.2915 L 952.49994 2037.2915 L 978.95825 2037.2915 L 978.95825 2063.75 L 978.95825 2063.75 L 1005.4166 2063.75 L 1005.4166 2010.8333 L 1005.4166 1957.9165 L 978.95825 1957.9165 L 952.49994 1957.9165 L 952.49994 1904.9999 Q 926.0416 1878.5416 978.95825 1878.5416 Q 1031.875 1852.0833 1058.3333 1878.5416 L 1111.25 1878.5416 L 1111.25 1852.0833 L 1111.25 1825.6249 L 1084.7916 1825.6249 L 1084.7916 1799.1666 L 1005.4166 1799.1666 Q 952.49994 1799.1666 926.0416 1772.7083 Q 899.5833 1746.2499 952.49994 1693.3333 Q 1005.4166 1640.4166 1005.4166 1613.9583 Q 978.95825 1587.4999 978.95825 1508.1249 L 978.95825 1455.2083 L 978.95825 1455.2083 Q 1005.4166 1455.2083 1005.4166 1375.8333 Q 1005.4166 1322.9166 952.49994 1322.9166 Q 873.12494 1322.9166 846.6666 1269.9999 Q 846.6666 1217.0833 820.2083 1217.0833 Q 793.74994 1217.0833 820.2083 1031.875 Q 846.6666 846.6666 793.74994 846.6666 Q 740.8333 846.6666 793.74994 820.2083 Q 846.6666 793.74994 846.6666 767.2916 Q 846.6666 740.8333 873.12494 687.9166 Q 899.5833 608.5416 952.49994 608.5416 L 1031.875 582.0833 L 1058.3333 582.0833 L 1058.3333 582.0833 L 1058.3333 582.0833 L 1058.3333 582.0833 L 1084.7916 582.0833 L 1084.7916 582.0833 L 1084.7916 555.625 L 1058.3333 555.625 L 1058.3333 555.625 L 1058.3333 529.1666 L 1005.4166 529.1666 Q 952.49994 529.1666 952.49994 502.7083 L 952.49994 476.24997 L 952.49994 476.24997 Q 952.49994 449.79166 926.0416 449.79166 L 926.0416 449.79166 L 926.0416 449.79166 Q 926.0416 423.3333 873.12494 423.3333 L 820.2083 423.3333 L 820.2083 370.41666 Q 846.6666 343.9583 846.6666 211.66666 Q 899.5833 105.83333 820.2083 79.37499 Q 740.8333 52.916664 740.8333 0.0 Q 740.8333 -26.458332 846.6666 0.0 Q 952.49994 52.916664 952.49994 52.916664 Q 926.0416 52.916664 1058.3333 105.83333 Q 1164.1666 158.74998 1164.1666 105.83333 z M 873.12494 2460.6248 L 873.12494 2513.5415 L 846.6666 2513.5415 Q 793.74994 2487.0833 740.8333 2513.5415 Q 661.4583 2539.9998 582.0833 2539.9998 L 476.24997 2539.9998 L 476.24997 2513.5415 Q 476.24997 2487.0833 476.24997 2381.2498 L 476.24997 2275.4165 L 502.7083 2196.0415 Q 502.7083 2116.6665 608.5416 2116.6665 Q 740.8333 2116.6665 740.8333 2169.5833 Q 767.2916 2196.0415 846.6666 2222.5 Q 899.5833 2222.5 899.5833 2328.3333 Q 899.5833 2407.7083 873.12494 2460.6248 z" svg:height="48.418747mm" draw:style-name="style-171" svg:viewBox="0.0 0.0 1296.4583 4841.8745" svg:width="12.964582mm" svg:x="185.73749mm" svg:y="209.54999mm"/>
          <draw:path svg:d="M 1084.7916 0.0 L 1111.25 0.0 L 1111.25 26.458332 L 1137.7083 26.458332 L 1137.7083 79.37499 L 1137.7083 132.29166 L 1137.7083 158.74998 L 1137.7083 158.74998 L 1137.7083 158.74998 L 1137.7083 158.74998 L 1137.7083 185.20833 L 1137.7083 185.20833 L 1111.25 185.20833 L 1111.25 211.66666 L 1111.25 211.66666 L 1084.7916 211.66666 L 1084.7916 211.66666 Q 1084.7916 211.66666 1005.4166 264.5833 L 926.0416 317.49997 L 899.5833 317.49997 L 899.5833 317.49997 L 873.12494 343.9583 L 846.6666 370.41666 L 820.2083 370.41666 L 767.2916 370.41666 L 767.2916 396.87497 L 767.2916 423.3333 L 793.74994 423.3333 L 820.2083 423.3333 L 846.6666 423.3333 L 873.12494 423.3333 L 899.5833 423.3333 L 926.0416 423.3333 L 952.49994 396.87497 L 978.95825 370.41666 L 1031.875 370.41666 L 1111.25 370.41666 L 1111.25 370.41666 Q 1111.25 370.41666 1137.7083 396.87497 L 1137.7083 396.87497 L 1137.7083 608.5416 Q 1137.7083 820.2083 1164.1666 846.6666 L 1164.1666 899.5833 L 1137.7083 899.5833 Q 1137.7083 899.5833 1137.7083 926.0416 Q 1111.25 952.49994 926.0416 978.95825 L 767.2916 1005.4166 L 740.8333 1031.875 L 714.37494 1058.3333 L 661.4583 1058.3333 L 634.99994 1058.3333 L 582.0833 1058.3333 Q 529.1666 1058.3333 502.7083 1031.875 Q 449.79166 1005.4166 423.3333 1058.3333 Q 396.87497 1084.7916 291.04166 1111.25 L 158.74998 1111.25 L 105.83333 1137.7083 L 52.916664 1137.7083 L 26.458332 1137.7083 L 0.0 1111.25 L 26.458332 1111.25 L 79.37499 1111.25 L 79.37499 1005.4166 Q 79.37499 873.12494 132.29166 820.2083 Q 132.29166 767.2916 132.29166 740.8333 L 105.83333 714.37494 L 105.83333 714.37494 Q 132.29166 714.37494 185.20833 661.4583 Q 238.12498 608.5416 238.12498 582.0833 Q 238.12498 555.625 211.66666 529.1666 L 158.74998 476.24997 L 158.74998 476.24997 L 185.20833 476.24997 L 185.20833 476.24997 L 185.20833 476.24997 L 185.20833 449.79166 L 185.20833 449.79166 L 185.20833 423.3333 L 185.20833 423.3333 L 185.20833 423.3333 L 185.20833 423.3333 L 185.20833 396.87497 L 185.20833 396.87497 L 158.74998 396.87497 L 158.74998 370.41666 L 158.74998 370.41666 L 158.74998 370.41666 L 185.20833 370.41666 L 211.66666 370.41666 L 211.66666 396.87497 L 238.12498 396.87497 L 238.12498 396.87497 L 238.12498 423.3333 L 343.9583 423.3333 Q 476.24997 423.3333 714.37494 264.5833 Q 926.0416 105.83333 952.49994 105.83333 L 952.49994 79.37499 L 1005.4166 52.916664 Q 1058.3333 0.0 1084.7916 0.0 z" svg:height="11.377083mm" draw:style-name="style-172" svg:viewBox="0.0 0.0 1164.1666 1137.7083" svg:width="11.641666mm" svg:x="142.08124mm" svg:y="72.49583mm"/>
          <draw:path svg:d="M 1058.3333 52.916664 L 1084.7916 0.0 L 1084.7916 26.458332 L 1111.25 79.37499 L 1111.25 79.37499 L 1111.25 79.37499 L 1137.7083 105.83333 L 1164.1666 132.29166 L 1164.1666 132.29166 L 1164.1666 132.29166 L 1190.6249 132.29166 L 1190.6249 132.29166 L 1217.0833 158.74998 L 1243.5416 158.74998 L 1164.1666 264.5833 Q 1111.25 343.9583 1058.3333 370.41666 Q 1031.875 370.41666 1005.4166 449.79166 Q 1005.4166 502.7083 952.49994 555.625 Q 899.5833 582.0833 820.2083 661.4583 Q 767.2916 767.2916 740.8333 767.2916 Q 714.37494 767.2916 687.9166 846.6666 Q 634.99994 926.0416 555.625 978.95825 Q 476.24997 1005.4166 449.79166 1058.3333 Q 423.3333 1084.7916 370.41666 1111.25 Q 317.49997 1111.25 317.49997 1137.7083 Q 317.49997 1190.6249 291.04166 1190.6249 L 264.5833 1190.6249 L 264.5833 1217.0833 L 264.5833 1217.0833 L 238.12498 1217.0833 L 238.12498 1243.5416 L 211.66666 1243.5416 L 158.74998 1243.5416 L 132.29166 1217.0833 L 105.83333 1217.0833 L 105.83333 1217.0833 L 79.37499 1190.6249 L 79.37499 1190.6249 L 52.916664 1190.6249 L 52.916664 1190.6249 L 52.916664 1190.6249 L 52.916664 1164.1666 L 52.916664 1164.1666 L 26.458332 1164.1666 L 26.458332 1137.7083 L 26.458332 1137.7083 L 0.0 1137.7083 L 0.0 1137.7083 L 0.0 1137.7083 L 0.0 1111.25 L 0.0 1111.25 L 0.0 1111.25 L 0.0 1111.25 L 26.458332 1084.7916 L 52.916664 1058.3333 L 52.916664 1058.3333 L 52.916664 1031.875 L 52.916664 1031.875 L 52.916664 1031.875 L 79.37499 1031.875 L 79.37499 1031.875 L 79.37499 1005.4166 L 105.83333 1005.4166 L 105.83333 1005.4166 L 105.83333 978.95825 L 158.74998 978.95825 Q 185.20833 978.95825 211.66666 952.49994 Q 238.12498 952.49994 264.5833 873.12494 Q 317.49997 820.2083 370.41666 793.74994 Q 423.3333 767.2916 449.79166 714.37494 Q 476.24997 661.4583 502.7083 661.4583 Q 529.1666 661.4583 634.99994 555.625 Q 714.37494 449.79166 767.2916 370.41666 Q 793.74994 291.04166 846.6666 291.04166 Q 899.5833 264.5833 926.0416 211.66666 Q 952.49994 158.74998 1005.4166 132.29166 Q 1058.3333 105.83333 1058.3333 52.916664 z M 238.12498 1031.875 L 238.12498 1005.4166 L 264.5833 1005.4166 Q 291.04166 1005.4166 291.04166 1031.875 Q 291.04166 1058.3333 264.5833 1058.3333 Q 238.12498 1058.3333 238.12498 1031.875 z" svg:height="12.435416mm" draw:style-name="style-173" svg:viewBox="0.0 0.0 1243.5416 1243.5416" svg:width="12.435416mm" svg:x="115.35833mm" svg:y="159.01457mm"/>
          <draw:path svg:d="M 26.458332 79.37499 L 0.0 0.0 L 0.0 0.0 L 26.458332 0.0 L 132.29166 211.66666 Q 264.5833 396.87497 264.5833 423.3333 L 264.5833 423.3333 L 264.5833 449.79166 L 264.5833 476.24997 L 291.04166 529.1666 L 317.49997 555.625 L 423.3333 740.8333 Q 529.1666 926.0416 555.625 952.49994 L 555.625 978.95825 L 529.1666 978.95825 Q 529.1666 952.49994 529.1666 952.49994 L 529.1666 952.49994 L 502.7083 978.95825 Q 476.24997 1005.4166 529.1666 1005.4166 L 555.625 1005.4166 L 555.625 1005.4166 Q 582.0833 1005.4166 582.0833 1005.4166 L 582.0833 1031.875 L 555.625 1111.25 Q 529.1666 1217.0833 529.1666 1243.5416 Q 582.0833 1269.9999 608.5416 1375.8333 Q 634.99994 1481.6666 634.99994 1561.0416 Q 634.99994 1666.8749 661.4583 1666.8749 Q 687.9166 1666.8749 687.9166 1772.7083 Q 687.9166 1852.0833 661.4583 1904.9999 Q 634.99994 1904.9999 687.9166 1931.4583 Q 767.2916 1931.4583 767.2916 2010.8333 L 740.8333 2090.2083 L 740.8333 2090.2083 L 740.8333 2116.6665 L 740.8333 2116.6665 L 740.8333 2116.6665 L 767.2916 2143.125 L 767.2916 2169.5833 L 767.2916 2169.5833 L 767.2916 2169.5833 L 740.8333 2196.0415 L 740.8333 2196.0415 L 740.8333 2196.0415 L 714.37494 2169.5833 L 714.37494 2169.5833 L 687.9166 2169.5833 L 687.9166 2169.5833 L 687.9166 2196.0415 L 687.9166 2196.0415 L 687.9166 2196.0415 L 661.4583 2222.5 L 661.4583 2222.5 L 634.99994 2222.5 L 582.0833 2222.5 L 582.0833 2222.5 L 555.625 2222.5 L 555.625 2196.0415 L 529.1666 2196.0415 L 529.1666 2196.0415 L 529.1666 2169.5833 L 529.1666 2169.5833 L 529.1666 2169.5833 L 529.1666 2116.6665 Q 529.1666 2090.2083 529.1666 2037.2915 Q 529.1666 1984.3749 476.24997 1957.9165 Q 423.3333 1931.4583 423.3333 1825.6249 Q 423.3333 1719.7916 396.87497 1719.7916 Q 370.41666 1719.7916 291.04166 1428.7499 Q 211.66666 1164.1666 238.12498 1111.25 Q 264.5833 1031.875 238.12498 1031.875 Q 211.66666 1005.4166 185.20833 899.5833 Q 158.74998 793.74994 132.29166 582.0833 Q 105.83333 343.9583 79.37499 343.9583 Q 52.916664 317.49997 52.916664 291.04166 L 26.458332 264.5833 L 26.458332 211.66666 Q 52.916664 158.74998 26.458332 79.37499 z" svg:height="22.224998mm" draw:style-name="style-174" svg:viewBox="0.0 0.0 767.2916 2222.5" svg:width="7.6729164mm" svg:x="93.6625mm" svg:y="183.62082mm"/>
          <draw:path svg:d="M 52.916664 26.458332 L 52.916664 26.458332 L 52.916664 0.0 L 79.37499 0.0 L 185.20833 0.0 L 291.04166 0.0 L 291.04166 0.0 L 317.49997 0.0 L 317.49997 0.0 L 317.49997 26.458332 L 317.49997 26.458332 L 317.49997 26.458332 L 343.9583 26.458332 L 343.9583 26.458332 L 370.41666 52.916664 L 396.87497 79.37499 L 423.3333 79.37499 L 449.79166 79.37499 L 661.4583 291.04166 Q 899.5833 476.24997 899.5833 502.7083 Q 899.5833 529.1666 926.0416 555.625 Q 952.49994 555.625 978.95825 582.0833 Q 978.95825 608.5416 1005.4166 608.5416 Q 1031.875 608.5416 1031.875 634.99994 L 1058.3333 634.99994 L 1058.3333 634.99994 L 1058.3333 661.4583 L 1058.3333 661.4583 L 1058.3333 661.4583 L 1084.7916 661.4583 L 1084.7916 661.4583 L 1111.25 687.9166 L 1137.7083 714.37494 L 1137.7083 714.37494 L 1164.1666 714.37494 L 1164.1666 714.37494 L 1164.1666 714.37494 L 1164.1666 740.8333 L 1164.1666 740.8333 L 1190.6249 767.2916 L 1190.6249 793.74994 L 1164.1666 793.74994 L 1164.1666 820.2083 L 1111.25 820.2083 L 1058.3333 820.2083 L 1058.3333 793.74994 L 1058.3333 793.74994 L 1031.875 793.74994 L 1031.875 767.2916 L 1005.4166 767.2916 L 978.95825 767.2916 L 978.95825 740.8333 L 952.49994 714.37494 L 952.49994 714.37494 Q 952.49994 714.37494 926.0416 687.9166 Q 899.5833 687.9166 899.5833 661.4583 Q 899.5833 634.99994 661.4583 423.3333 Q 423.3333 238.12498 291.04166 158.74998 L 158.74998 79.37499 L 79.37499 79.37499 L 0.0 79.37499 L 26.458332 52.916664 Q 52.916664 26.458332 52.916664 26.458332 z" svg:height="8.202083mm" draw:style-name="style-175" svg:viewBox="0.0 0.0 1190.6249 820.2083" svg:width="11.906249mm" svg:x="166.68748mm" svg:y="64.822914mm"/>
          <draw:path svg:d="M 370.41666 185.20833 L 370.41666 211.66666 L 343.9583 211.66666 L 317.49997 211.66666 L 317.49997 185.20833 Q 317.49997 158.74998 317.49997 132.29166 Q 317.49997 105.83333 238.12498 79.37499 Q 185.20833 52.916664 211.66666 132.29166 Q 211.66666 211.66666 185.20833 211.66666 L 158.74998 211.66666 L 79.37499 211.66666 Q 0.0 211.66666 0.0 105.83333 Q 26.458332 0.0 52.916664 0.0 Q 52.916664 0.0 79.37499 26.458332 Q 79.37499 52.916664 211.66666 52.916664 Q 317.49997 52.916664 370.41666 105.83333 Q 423.3333 185.20833 423.3333 185.20833 Q 370.41666 185.20833 370.41666 185.20833 z" svg:height="2.1166666mm" draw:style-name="style-176" svg:viewBox="0.0 0.0 423.3333 211.66666" svg:width="4.233333mm" svg:x="108.479164mm" svg:y="47.624996mm"/>
          <draw:path svg:d="M 767.2916 132.29166 L 767.2916 132.29166 L 767.2916 132.29166 Q 793.74994 132.29166 793.74994 158.74998 Q 846.6666 185.20833 714.37494 370.41666 Q 608.5416 555.625 582.0833 555.625 Q 555.625 555.625 529.1666 582.0833 Q 529.1666 608.5416 476.24997 634.99994 Q 396.87497 661.4583 317.49997 608.5416 Q 238.12498 555.625 158.74998 502.7083 L 52.916664 449.79166 L 52.916664 423.3333 L 52.916664 423.3333 L 26.458332 423.3333 L 26.458332 396.87497 L 26.458332 396.87497 L 0.0 396.87497 L 0.0 343.9583 L 0.0 317.49997 L 26.458332 317.49997 L 26.458332 291.04166 L 26.458332 291.04166 Q 52.916664 291.04166 52.916664 291.04166 L 52.916664 264.5833 L 52.916664 264.5833 L 52.916664 264.5833 L 211.66666 79.37499 Q 343.9583 -79.37499 529.1666 0.0 Q 740.8333 79.37499 740.8333 105.83333 Q 740.8333 132.29166 767.2916 132.29166 z" svg:height="6.3499994mm" draw:style-name="style-177" svg:viewBox="0.0 0.0 793.74994 634.99994" svg:width="7.9374995mm" svg:x="135.99582mm" svg:y="105.56874mm"/>
          <draw:path svg:d="M 79.37499 52.916664 L 132.29166 0.0 L 158.74998 0.0 Q 185.20833 0.0 185.20833 0.0 L 185.20833 0.0 L 238.12498 0.0 Q 291.04166 26.458332 264.5833 105.83333 Q 238.12498 211.66666 238.12498 238.12498 L 238.12498 264.5833 L 343.9583 238.12498 Q 423.3333 211.66666 449.79166 264.5833 Q 502.7083 317.49997 476.24997 370.41666 Q 449.79166 423.3333 529.1666 423.3333 Q 608.5416 449.79166 582.0833 529.1666 Q 555.625 634.99994 661.4583 634.99994 Q 740.8333 661.4583 767.2916 740.8333 Q 767.2916 846.6666 820.2083 899.5833 Q 873.12494 952.49994 846.6666 1005.4166 Q 820.2083 1058.3333 820.2083 1084.7916 L 820.2083 1084.7916 L 793.74994 1084.7916 L 793.74994 1111.25 L 793.74994 1111.25 L 767.2916 1111.25 L 767.2916 1111.25 L 767.2916 1111.25 L 793.74994 1111.25 L 820.2083 1111.25 L 846.6666 1111.25 Q 873.12494 1111.25 926.0416 1111.25 L 978.95825 1111.25 L 978.95825 1111.25 L 978.95825 1111.25 L 978.95825 1164.1666 L 978.95825 1217.0833 L 978.95825 1243.5416 L 978.95825 1269.9999 L 978.95825 1269.9999 L 978.95825 1269.9999 L 952.49994 1269.9999 L 952.49994 1269.9999 L 926.0416 1296.4583 L 899.5833 1322.9166 L 899.5833 1322.9166 L 873.12494 1322.9166 L 873.12494 1322.9166 L 873.12494 1322.9166 L 873.12494 1349.3749 L 873.12494 1349.3749 L 846.6666 1349.3749 L 846.6666 1375.8333 L 820.2083 1375.8333 L 767.2916 1375.8333 L 767.2916 1349.3749 L 767.2916 1349.3749 L 740.8333 1349.3749 L 740.8333 1322.9166 L 740.8333 1322.9166 L 714.37494 1322.9166 L 714.37494 1269.9999 Q 714.37494 1190.6249 661.4583 1190.6249 Q 634.99994 1164.1666 608.5416 1084.7916 Q 582.0833 1005.4166 555.625 1005.4166 Q 502.7083 1005.4166 449.79166 873.12494 Q 423.3333 767.2916 396.87497 767.2916 Q 343.9583 740.8333 291.04166 661.4583 Q 264.5833 555.625 238.12498 529.1666 Q 185.20833 529.1666 158.74998 449.79166 Q 132.29166 370.41666 79.37499 343.9583 Q 26.458332 317.49997 26.458332 211.66666 L 0.0 105.83333 L 26.458332 105.83333 Q 26.458332 105.83333 79.37499 52.916664 z" svg:height="13.758332mm" draw:style-name="style-178" svg:viewBox="0.0 0.0 978.95825 1375.8333" svg:width="9.789583mm" svg:x="102.393745mm" svg:y="211.13748mm"/>
          <draw:path svg:d="M 5291.6665 0.0 L 5291.6665 0.0 L 5265.208 9842.499 Q 5265.208 19658.541 5265.208 19684.998 L 5265.208 19711.457 L 5238.7495 19711.457 Q 5212.2915 19711.457 5185.833 19632.082 Q 5159.3745 19552.707 5159.3745 19499.791 Q 5132.9165 19420.416 5106.458 19526.248 Q 5106.458 19632.082 5079.9995 19632.082 Q 5053.5415 19658.541 5027.083 19632.082 Q 5027.083 19605.623 4974.1665 19632.082 Q 4947.708 19684.998 4894.7915 19870.207 Q 4841.8745 20055.416 4815.4165 20372.916 Q 4788.958 20716.873 4762.4995 20716.873 Q 4736.0415 20716.873 4683.1245 20796.248 Q 4603.75 20902.082 4577.2915 20928.541 Q 4577.2915 20954.998 4550.833 20954.998 Q 4524.375 20954.998 4471.458 21113.748 Q 4392.083 21272.498 4365.625 21298.957 L 4339.1665 21298.957 L 4365.625 21325.416 Q 4365.625 21325.416 4392.083 21351.873 Q 4418.5415 21378.332 4445.0 21351.873 Q 4445.0 21325.416 4471.458 21325.416 Q 4497.9165 21325.416 4497.9165 21351.873 L 4497.9165 21378.332 L 4524.375 21378.332 L 4550.833 21378.332 L 4550.833 21404.791 L 4524.375 21431.248 L 4524.375 21431.248 L 4524.375 21431.248 L 4471.458 21431.248 L 4445.0 21431.248 L 4445.0 21431.248 L 4418.5415 21431.248 L 4418.5415 21484.166 L 4418.5415 21537.082 L 4392.083 21563.541 Q 4365.625 21589.998 4418.5415 21589.998 L 4445.0 21589.998 L 4445.0 21616.457 L 4418.5415 21616.457 L 4418.5415 21616.457 L 4418.5415 21642.916 L 4418.5415 21642.916 L 4418.5415 21642.916 L 4392.083 21669.373 L 4392.083 21695.832 L 4365.625 21695.832 L 4312.708 21695.832 L 4259.7915 21722.291 L 4206.875 21722.291 L 4206.875 21695.832 L 4206.875 21642.916 L 4233.333 21642.916 L 4233.333 21642.916 L 4233.333 21616.457 L 4206.875 21616.457 L 4206.875 21616.457 L 4206.875 21589.998 L 4206.875 21589.998 L 4206.875 21589.998 L 4259.7915 21589.998 Q 4286.25 21589.998 4312.708 21589.998 L 4339.1665 21589.998 L 4339.1665 21537.082 L 4339.1665 21510.623 L 4365.625 21510.623 L 4392.083 21484.166 L 4339.1665 21484.166 L 4286.25 21484.166 L 4259.7915 21484.166 L 4259.7915 21484.166 L 4206.875 21484.166 L 4180.4165 21484.166 L 4153.958 21484.166 L 4153.958 21484.166 L 4153.958 21484.166 L 4153.958 21484.166 L 4127.5 21431.248 L 4101.0415 21351.873 L 4101.0415 21404.791 L 4101.0415 21457.707 L 4074.583 21484.166 Q 4048.1248 21510.623 4048.1248 21537.082 L 4048.1248 21589.998 L 4021.6665 21642.916 L 3995.208 21669.373 L 3995.208 21669.373 L 3995.208 21669.373 L 3995.208 21193.123 Q 3995.208 20716.873 3968.7498 20161.248 Q 3942.2915 19605.623 3968.7498 19420.416 L 3968.7498 19235.207 L 3968.7498 18838.332 Q 3995.208 18441.457 3995.208 18229.791 Q 3995.208 18018.125 4074.583 17938.75 Q 4153.958 17885.832 4101.0415 17806.457 Q 4101.0415 17727.082 4074.583 17674.166 Q 4048.1248 17594.791 4021.6665 17594.791 Q 3995.208 17594.791 3995.208 17541.875 Q 3995.208 17488.957 3915.833 17409.582 Q 3836.4583 17356.666 3704.1665 17250.832 Q 3571.8748 17145.0 3413.1248 17145.0 Q 3227.9165 17092.082 2936.8748 17197.916 L 2672.2915 17303.75 L 2645.8333 17330.207 L 2619.3748 17356.666 L 2619.3748 17356.666 L 2619.3748 17356.666 L 2592.9165 17356.666 L 2592.9165 17383.125 L 2539.9998 17409.582 Q 2513.5415 17409.582 2460.6248 17462.5 Q 2407.7083 17515.416 2407.7083 18203.332 Q 2407.7083 18891.248 2407.7083 18891.248 Q 2407.7083 18917.707 2407.7083 18944.166 L 2407.7083 18997.082 L 2407.7083 19049.998 L 2407.7083 19076.457 L 2407.7083 19129.373 L 2407.7083 19182.291 L 2407.7083 19182.291 L 2407.7083 19182.291 L 2407.7083 19208.748 Q 2407.7083 19208.748 2381.2498 20372.916 L 2381.2498 21510.623 L 2381.2498 21510.623 L 2354.7915 21510.623 L 2354.7915 21510.623 L 2354.7915 21537.082 L 2328.3333 21537.082 L 2301.875 21537.082 L 2301.875 21828.123 Q 2275.4165 22119.166 2222.5 22145.623 Q 2143.125 22172.082 2169.5833 22224.998 Q 2196.0415 22251.457 2222.5 22251.457 Q 2248.9583 22251.457 2248.9583 22330.832 Q 2248.9583 22383.748 2222.5 22383.748 Q 2196.0415 22410.207 2196.0415 22489.582 Q 2196.0415 22568.957 2196.0415 22701.248 Q 2196.0415 22807.082 2222.5 22912.916 Q 2248.9583 23018.748 2222.5 23045.207 Q 2196.0415 23071.666 2196.0415 23071.666 L 2196.0415 23071.666 L 2222.5 23098.123 L 2222.5 23124.582 L 2196.0415 23124.582 Q 2143.125 23124.582 2063.75 23151.041 Q 1984.3749 23203.957 1931.4583 23230.416 Q 1931.4583 23283.332 1931.4583 23230.416 Q 1931.4583 23177.498 1904.9999 23177.498 Q 1878.5416 23177.498 1825.6249 23230.416 Q 1799.1666 23283.332 1772.7083 23256.873 Q 1746.2499 23256.873 1719.7916 23309.791 Q 1719.7916 23362.707 1666.8749 23415.623 Q 1640.4166 23442.082 1534.5833 23521.457 Q 1455.2083 23574.373 1375.8333 23653.748 Q 1296.4583 23759.582 1296.4583 23812.498 Q 1296.4583 23838.957 1190.6249 23865.416 Q 1084.7916 23891.873 1084.7916 23918.332 L 1084.7916 23971.248 L 1058.3333 23971.248 L 1031.875 23971.248 L 1058.3333 23997.707 Q 1084.7916 24024.166 1137.7083 24050.623 Q 1137.7083 24077.082 1137.7083 24077.082 Q 1137.7083 24077.082 1137.7083 24103.541 L 1137.7083 24103.541 L 1111.25 24129.998 Q 1084.7916 24156.457 1058.3333 24182.916 Q 1031.875 24209.373 1005.4166 24209.373 L 1005.4166 24235.832 L 978.95825 24235.832 L 952.49994 24235.832 L 952.49994 24262.291 L 926.0416 24262.291 L 926.0416 24288.748 L 926.0416 24341.666 L 899.5833 24341.666 L 873.12494 24341.666 L 873.12494 24315.207 L 873.12494 24315.207 L 846.6666 24315.207 L 846.6666 24341.666 L 820.2083 24341.666 L 820.2083 24341.666 L 820.2083 24315.207 L 820.2083 24315.207 L 793.74994 24262.291 Q 793.74994 24209.373 740.8333 24156.457 Q 687.9166 24129.998 661.4583 24024.166 L 661.4583 23918.332 L 608.5416 23918.332 L 555.625 23918.332 L 555.625 23891.873 L 555.625 23891.873 L 529.1666 23865.416 L 529.1666 23838.957 L 502.7083 23838.957 L 476.24997 23865.416 L 476.24997 23865.416 L 449.79166 23865.416 L 449.79166 23891.873 L 449.79166 23918.332 L 476.24997 23918.332 L 476.24997 23918.332 L 476.24997 23944.791 L 502.7083 23944.791 L 502.7083 23944.791 L 502.7083 23971.248 L 555.625 23971.248 L 582.0833 23971.248 L 555.625 23997.707 Q 529.1666 23997.707 555.625 24077.082 Q 555.625 24156.457 582.0833 24156.457 Q 608.5416 24156.457 608.5416 24209.373 Q 634.99994 24235.832 608.5416 24288.748 Q 555.625 24315.207 714.37494 24500.416 Q 873.12494 24659.166 899.5833 24659.166 L 899.5833 24659.166 L 899.5833 24685.623 L 873.12494 24685.623 L 873.12494 24738.541 L 873.12494 24791.457 L 899.5833 24817.916 L 926.0416 24844.373 L 926.0416 24844.373 L 926.0416 24870.832 L 926.0416 24870.832 L 926.0416 24870.832 L 952.49994 24897.291 L 952.49994 24923.748 L 926.0416 24923.748 L 899.5833 24923.748 L 899.5833 24897.291 L 873.12494 24897.291 L 873.12494 24870.832 L 873.12494 24844.373 L 846.6666 24844.373 L 820.2083 24817.916 L 820.2083 24817.916 L 820.2083 24817.916 L 793.74994 24791.457 Q 767.2916 24764.998 608.5416 24606.248 Q 449.79166 24447.498 238.12498 24341.666 Q 52.916664 24235.832 26.458332 24129.998 Q 26.458332 23997.707 0.0 23547.916 Q -26.458332 23071.666 26.458332 22595.416 Q 79.37499 22119.166 132.29166 21669.373 L 185.20833 21219.582 L 185.20833 21060.832 Q 185.20833 20875.623 211.66666 20584.582 Q 238.12498 20319.998 211.66666 20002.498 Q 185.20833 19658.541 476.24997 19473.332 Q 767.2916 19314.582 820.2083 19208.748 Q 899.5833 19102.916 1058.3333 18547.291 Q 1243.5416 17991.666 1190.6249 17780.0 L 1137.7083 17568.332 L 1137.7083 17515.416 Q 1137.7083 17462.5 978.95825 16721.666 L 846.6666 15980.832 L 846.6666 15927.916 Q 820.2083 15874.999 820.2083 15769.166 L 793.74994 15689.791 L 793.74994 15557.499 L 767.2916 15451.666 L 767.2916 15345.833 Q 767.2916 15266.458 740.8333 14869.583 Q 714.37494 14499.166 978.95825 14366.874 Q 1217.0833 14234.583 1455.2083 14075.833 L 1719.7916 13917.083 L 1746.2499 13917.083 L 1772.7083 13917.083 L 1799.1666 13890.624 L 1825.6249 13864.166 L 1825.6249 13864.166 L 1825.6249 13864.166 L 1852.0833 13864.166 L 1852.0833 13864.166 L 1852.0833 13837.708 L 1878.5416 13837.708 L 1878.5416 13837.708 L 1878.5416 13811.249 L 2010.8333 13705.416 Q 2143.125 13599.583 2143.125 13573.124 Q 2143.125 13546.666 2248.9583 13440.833 Q 2354.7915 13361.458 2434.1665 13255.624 Q 2513.5415 13176.249 2539.9998 13149.791 Q 2566.4583 13149.791 2566.4583 13123.333 L 2566.4583 13096.874 L 2566.4583 13096.874 L 2566.4583 13096.874 L 2592.9165 13096.874 L 2592.9165 13070.416 L 2592.9165 13070.416 L 2619.3748 13070.416 L 2619.3748 13070.416 L 2619.3748 13070.416 L 2619.3748 13043.958 L 2619.3748 13043.958 L 2645.8333 13043.958 L 2645.8333 13017.499 L 2645.8333 13017.499 L 2672.2915 13017.499 L 2672.2915 12991.041 L 2672.2915 12964.583 L 2698.7498 12964.583 L 2698.7498 12964.583 L 2698.7498 12938.124 L 2725.2083 12938.124 L 2725.2083 12938.124 Q 2725.2083 12911.666 2883.9583 12726.458 Q 3016.2498 12541.249 3148.5415 12303.124 L 3280.8333 12064.999 L 3280.8333 12064.999 Q 3307.2915 12064.999 3360.2083 11959.166 Q 3413.1248 11826.874 3518.9583 11429.999 L 3651.2498 11006.666 L 3651.2498 11006.666 Q 3677.7083 11006.666 3677.7083 10847.916 Q 3730.6248 10689.166 3624.7915 10265.833 Q 3518.9583 9868.958 3360.2083 9472.083 L 3227.9165 9075.208 L 3227.9165 9048.75 L 3201.4583 8995.833 L 3201.4583 8942.916 Q 3201.4583 8916.458 3069.1665 8598.958 Q 2936.8748 8281.458 2645.8333 7990.416 L 2354.7915 7725.833 L 2381.2498 7672.9165 Q 2407.7083 7619.9995 2434.1665 7619.9995 Q 2460.6248 7619.9995 2460.6248 7593.5415 L 2460.6248 7567.083 L 2460.6248 7567.083 Q 2460.6248 7567.083 2566.4583 7461.2495 Q 2619.3748 7355.4165 2672.2915 7143.7495 Q 2725.2083 6905.6245 2778.1248 6879.1665 Q 2778.1248 6826.2495 2778.1248 6561.6665 Q 2778.1248 6297.083 2725.2083 5979.583 L 2645.8333 5688.5415 L 2645.8333 5635.6245 L 2645.8333 5582.708 L 2645.8333 5582.708 L 2645.8333 5556.2495 L 2645.8333 5556.2495 L 2672.2915 5556.2495 L 2672.2915 5556.2495 L 2672.2915 5556.2495 L 2672.2915 5529.7915 L 2672.2915 5529.7915 L 2698.7498 5529.7915 L 2698.7498 5503.333 L 2698.7498 5503.333 L 2725.2083 5503.333 L 2725.2083 5476.8745 L 2725.2083 5450.4165 L 2698.7498 5450.4165 L 2698.7498 5450.4165 L 2698.7498 5423.958 L 2725.2083 5423.958 L 2725.2083 5371.0415 Q 2751.6665 5318.1245 2778.1248 5318.1245 Q 2804.5833 5291.6665 2831.0415 5291.6665 L 2883.9583 5291.6665 L 2989.7915 5291.6665 L 3122.0833 5291.6665 L 3386.6665 5291.6665 Q 3651.2498 5291.6665 3677.7083 5291.6665 L 3730.6248 5291.6665 L 3757.0833 5291.6665 L 3783.5415 5291.6665 L 3809.9998 5291.6665 L 3836.4583 5291.6665 L 3836.4583 5291.6665 Q 3836.4583 5291.6665 3862.9165 5291.6665 Q 3889.3748 5265.208 3889.3748 4180.4165 L 3889.3748 3095.6248 L 3862.9165 3122.0833 Q 3836.4583 3148.5415 3836.4583 3148.5415 L 3836.4583 3148.5415 L 3836.4583 3069.1665 Q 3836.4583 2963.3333 3809.9998 2963.3333 L 3809.9998 2963.3333 L 3809.9998 2910.4165 Q 3836.4583 2831.0415 3836.4583 2592.9165 L 3836.4583 2328.3333 L 3836.4583 2169.5833 Q 3836.4583 1984.3749 3836.4583 1825.6249 L 3836.4583 1666.8749 L 3836.4583 1587.4999 Q 3836.4583 1534.5833 3836.4583 1375.8333 L 3836.4583 1217.0833 L 3836.4583 1111.25 Q 3836.4583 978.95825 3836.4583 740.8333 L 3836.4583 502.7083 L 3836.4583 476.24997 L 3836.4583 449.79166 L 3836.4583 449.79166 L 3836.4583 449.79166 L 3862.9165 476.24997 L 3889.3748 502.7083 L 3889.3748 529.1666 L 3889.3748 555.625 L 3915.833 529.1666 Q 3915.833 476.24997 4074.583 502.7083 Q 4259.7915 529.1666 4312.708 529.1666 Q 4365.625 502.7083 4762.4995 476.24997 Q 5159.3745 423.3333 5159.3745 449.79166 L 5159.3745 449.79166 L 5185.833 317.49997 L 5185.833 158.74998 L 5212.2915 185.20833 Q 5238.7495 211.66666 5265.208 105.83333 Q 5265.208 0.0 5291.6665 0.0 z M 4445.0 529.1666 Q 4445.0 529.1666 4445.0 502.7083 Q 4471.458 502.7083 4471.458 529.1666 Q 4471.458 529.1666 4445.0 529.1666 z M 3148.5415 16536.457 L 3095.6248 16562.916 L 3016.2498 16562.916 L 2936.8748 16562.916 L 2883.9583 16536.457 L 2831.0415 16510.0 L 2831.0415 16510.0 L 2831.0415 16510.0 L 2804.5833 16510.0 L 2804.5833 16510.0 L 2804.5833 16483.541 L 2778.1248 16483.541 L 2778.1248 16483.541 Q 2778.1248 16457.082 2751.6665 16404.166 Q 2725.2083 16351.249 2725.2083 16245.416 Q 2725.2083 16113.124 2725.2083 16033.749 L 2751.6665 15980.832 L 2883.9583 15927.916 Q 2989.7915 15874.999 3122.0833 15927.916 Q 3254.3748 15954.374 3307.2915 16007.291 Q 3360.2083 16060.207 3333.7498 16218.957 Q 3307.2915 16377.707 3254.3748 16457.082 Q 3201.4583 16510.0 3148.5415 16536.457 z M 291.04166 23653.748 L 291.04166 23627.291 L 317.49997 23627.291 L 317.49997 23653.748 L 343.9583 23653.748 L 370.41666 23653.748 L 370.41666 23680.207 L 343.9583 23680.207 L 343.9583 23680.207 L 343.9583 23706.666 L 396.87497 23733.123 Q 476.24997 23759.582 423.3333 23759.582 Q 370.41666 23759.582 370.41666 23759.582 Q 343.9583 23759.582 343.9583 23759.582 L 343.9583 23759.582 L 343.9583 23786.041 L 343.9583 23786.041 L 317.49997 23786.041 L 317.49997 23812.498 L 291.04166 23812.498 L 264.5833 23812.498 L 264.5833 23786.041 L 291.04166 23759.582 L 291.04166 23759.582 L 291.04166 23759.582 L 291.04166 23733.123 L 291.04166 23733.123 L 317.49997 23733.123 L 317.49997 23706.666 L 317.49997 23706.666 L 291.04166 23706.666 L 291.04166 23653.748 z" svg:height="249.23749mm" draw:style-name="style-179" svg:viewBox="0.0 0.0 5291.6665 24923.748" svg:width="52.916664mm" svg:x="160.60208mm" svg:y="30.162498mm"/>
          <draw:path svg:d="M 767.2916 79.37499 L 793.74994 79.37499 L 793.74994 79.37499 Q 793.74994 105.83333 793.74994 105.83333 L 820.2083 105.83333 L 820.2083 105.83333 Q 820.2083 105.83333 793.74994 132.29166 L 740.8333 132.29166 L 687.9166 132.29166 Q 634.99994 105.83333 370.41666 105.83333 L 79.37499 79.37499 L 52.916664 79.37499 Q 0.0 52.916664 0.0 52.916664 L 0.0 52.916664 L 79.37499 0.0 Q 158.74998 -52.916664 370.41666 0.0 Q 608.5416 0.0 687.9166 52.916664 Q 740.8333 52.916664 767.2916 79.37499 z" svg:height="1.3229166mm" draw:style-name="style-180" svg:viewBox="0.0 0.0 820.2083 132.29166" svg:width="8.202083mm" svg:x="142.34583mm" svg:y="40.216663mm"/>
          <draw:path svg:d="M 926.0416 52.916664 L 978.95825 52.916664 L 1084.7916 52.916664 L 1190.6249 79.37499 L 1243.5416 79.37499 Q 1296.4583 79.37499 1349.3749 132.29166 Q 1375.8333 185.20833 1455.2083 185.20833 Q 1508.1249 185.20833 1508.1249 211.66666 Q 1534.5833 238.12498 1561.0416 238.12498 Q 1561.0416 238.12498 1878.5416 264.5833 Q 2169.5833 291.04166 2196.0415 291.04166 L 2222.5 291.04166 L 2222.5 317.49997 L 2248.9583 317.49997 L 2248.9583 343.9583 L 2248.9583 370.41666 L 2248.9583 396.87497 L 2248.9583 396.87497 L 2248.9583 449.79166 Q 2248.9583 476.24997 2275.4165 476.24997 L 2275.4165 476.24997 L 2248.9583 529.1666 Q 2248.9583 582.0833 2222.5 634.99994 L 2196.0415 687.9166 L 2196.0415 714.37494 L 2196.0415 767.2916 L 2196.0415 767.2916 Q 2169.5833 767.2916 2169.5833 793.74994 L 2169.5833 793.74994 L 2169.5833 793.74994 Q 2143.125 793.74994 2143.125 820.2083 L 2143.125 846.6666 L 2143.125 873.12494 L 2143.125 926.0416 L 2116.6665 978.95825 L 2090.2083 1058.3333 L 2090.2083 1058.3333 L 2090.2083 1058.3333 L 2090.2083 1031.875 L 2090.2083 978.95825 L 2063.75 952.49994 L 2037.2915 926.0416 L 2037.2915 926.0416 Q 2037.2915 926.0416 2010.8333 846.6666 Q 1984.3749 793.74994 1957.9165 767.2916 Q 1931.4583 767.2916 1931.4583 740.8333 Q 1931.4583 714.37494 1825.6249 687.9166 Q 1719.7916 661.4583 1455.2083 661.4583 Q 1217.0833 661.4583 1058.3333 634.99994 Q 899.5833 608.5416 502.7083 608.5416 L 132.29166 555.625 L 79.37499 555.625 L 52.916664 555.625 L 52.916664 555.625 L 52.916664 555.625 L 52.916664 529.1666 L 79.37499 529.1666 L 79.37499 502.7083 Q 79.37499 476.24997 79.37499 396.87497 Q 79.37499 343.9583 105.83333 343.9583 Q 132.29166 343.9583 158.74998 238.12498 Q 185.20833 158.74998 79.37499 132.29166 L 0.0 132.29166 L 26.458332 105.83333 L 26.458332 105.83333 L 26.458332 105.83333 L 26.458332 105.83333 L 52.916664 105.83333 L 52.916664 79.37499 L 52.916664 79.37499 L 79.37499 79.37499 L 79.37499 79.37499 L 79.37499 79.37499 L 317.49997 52.916664 Q 555.625 52.916664 555.625 26.458332 Q 555.625 0.0 582.0833 0.0 Q 608.5416 0.0 608.5416 26.458332 Q 608.5416 52.916664 740.8333 52.916664 Q 873.12494 79.37499 926.0416 52.916664 z M 1217.0833 132.29166 Q 1217.0833 132.29166 1217.0833 105.83333 Q 1243.5416 105.83333 1243.5416 132.29166 Q 1243.5416 132.29166 1217.0833 132.29166 z" svg:height="10.583333mm" draw:style-name="style-181" svg:viewBox="0.0 0.0 2275.4165 1058.3333" svg:width="22.754166mm" svg:x="74.87708mm" svg:y="28.839582mm"/>
          <draw:path svg:d="M 317.49997 820.2083 L 264.5833 820.2083 L 238.12498 820.2083 Q 185.20833 846.6666 132.29166 846.6666 L 79.37499 846.6666 L 79.37499 820.2083 L 79.37499 820.2083 L 79.37499 793.74994 Q 79.37499 740.8333 79.37499 714.37494 Q 132.29166 687.9166 79.37499 661.4583 Q 26.458332 634.99994 0.0 529.1666 Q -26.458332 423.3333 79.37499 370.41666 L 185.20833 317.49997 L 211.66666 291.04166 L 238.12498 291.04166 L 238.12498 264.5833 L 238.12498 211.66666 L 211.66666 211.66666 Q 185.20833 211.66666 132.29166 211.66666 L 52.916664 211.66666 L 52.916664 211.66666 L 79.37499 211.66666 L 79.37499 211.66666 L 79.37499 211.66666 L 132.29166 185.20833 Q 158.74998 158.74998 185.20833 158.74998 L 211.66666 158.74998 L 211.66666 132.29166 L 238.12498 132.29166 L 238.12498 132.29166 L 238.12498 105.83333 L 238.12498 105.83333 L 238.12498 105.83333 L 211.66666 79.37499 L 211.66666 52.916664 L 185.20833 52.916664 Q 158.74998 52.916664 132.29166 79.37499 L 79.37499 105.83333 L 52.916664 105.83333 L 26.458332 105.83333 L 26.458332 79.37499 L 26.458332 79.37499 L 0.0 79.37499 L 0.0 52.916664 L 26.458332 52.916664 Q 52.916664 52.916664 52.916664 26.458332 L 52.916664 26.458332 L 211.66666 0.0 Q 370.41666 0.0 476.24997 52.916664 Q 582.0833 105.83333 608.5416 502.7083 Q 608.5416 873.12494 555.625 846.6666 Q 502.7083 846.6666 449.79166 793.74994 Q 396.87497 740.8333 396.87497 767.2916 Q 370.41666 793.74994 317.49997 820.2083 z M 449.79166 687.9166 L 396.87497 687.9166 L 370.41666 634.99994 Q 343.9583 582.0833 396.87497 529.1666 Q 396.87497 502.7083 423.3333 423.3333 Q 423.3333 343.9583 449.79166 343.9583 Q 476.24997 343.9583 476.24997 529.1666 Q 476.24997 687.9166 449.79166 687.9166 z M 211.66666 555.625 Q 238.12498 555.625 211.66666 582.0833 Q 185.20833 634.99994 185.20833 608.5416 Q 185.20833 582.0833 211.66666 582.0833 Q 211.66666 582.0833 211.66666 555.625 z" svg:height="8.466666mm" draw:style-name="style-182" svg:viewBox="0.0 0.0 608.5416 846.6666" svg:width="6.0854163mm" svg:x="190.76457mm" svg:y="242.88748mm"/>
          <draw:path svg:d="M 238.12498 26.458332 L 264.5833 0.0 L 264.5833 26.458332 Q 264.5833 52.916664 238.12498 79.37499 L 238.12498 79.37499 L 211.66666 132.29166 Q 158.74998 185.20833 158.74998 185.20833 L 132.29166 185.20833 L 132.29166 185.20833 Q 105.83333 158.74998 105.83333 185.20833 Q 79.37499 238.12498 52.916664 238.12498 Q 26.458332 238.12498 0.0 158.74998 Q 0.0 105.83333 26.458332 79.37499 Q 79.37499 26.458332 105.83333 79.37499 Q 158.74998 79.37499 158.74998 79.37499 L 185.20833 52.916664 L 185.20833 26.458332 Q 211.66666 26.458332 238.12498 26.458332 z" svg:height="2.38125mm" draw:style-name="style-183" svg:viewBox="0.0 0.0 264.5833 238.12498" svg:width="2.6458333mm" svg:x="41.804165mm" svg:y="275.9604mm"/>
          <draw:path svg:d="M 476.24997 0.0 L 476.24997 0.0 L 502.7083 0.0 L 502.7083 0.0 L 793.74994 211.66666 Q 1084.7916 370.41666 1111.25 396.87497 L 1137.7083 396.87497 L 1137.7083 423.3333 L 1164.1666 449.79166 L 1164.1666 449.79166 L 1164.1666 476.24997 L 1164.1666 476.24997 L 1164.1666 476.24997 L 1190.6249 529.1666 L 1190.6249 555.625 L 767.2916 1058.3333 Q 317.49997 1587.4999 317.49997 1613.9583 L 317.49997 1640.4166 L 291.04166 1640.4166 L 291.04166 1640.4166 L 264.5833 1666.8749 L 264.5833 1666.8749 L 264.5833 1640.4166 L 264.5833 1587.4999 L 238.12498 1587.4999 L 211.66666 1587.4999 L 185.20833 1561.0416 L 158.74998 1534.5833 L 105.83333 1534.5833 L 26.458332 1534.5833 L 26.458332 1508.1249 L 0.0 1481.6666 L 0.0 1428.7499 Q 0.0 1349.3749 79.37499 1322.9166 Q 132.29166 1269.9999 105.83333 1190.6249 Q 105.83333 1084.7916 158.74998 1058.3333 Q 211.66666 1005.4166 211.66666 952.49994 Q 211.66666 899.5833 264.5833 873.12494 Q 264.5833 846.6666 238.12498 793.74994 Q 185.20833 740.8333 185.20833 714.37494 L 185.20833 661.4583 L 185.20833 582.0833 Q 158.74998 502.7083 211.66666 476.24997 Q 238.12498 423.3333 264.5833 370.41666 Q 317.49997 291.04166 291.04166 264.5833 Q 264.5833 211.66666 317.49997 185.20833 Q 343.9583 158.74998 396.87497 105.83333 L 423.3333 52.916664 L 449.79166 52.916664 L 449.79166 52.916664 L 449.79166 26.458332 L 476.24997 26.458332 L 476.24997 26.458332 L 476.24997 0.0 L 476.24997 0.0 z" svg:height="16.668749mm" draw:style-name="style-184" svg:viewBox="0.0 0.0 1190.6249 1666.8749" svg:width="11.906249mm" svg:x="57.679165mm" svg:y="157.69167mm"/>
          <draw:path svg:d="M 899.5833 238.12498 L 952.49994 0.0 L 1031.875 105.83333 Q 1111.25 185.20833 1164.1666 211.66666 L 1190.6249 238.12498 L 1164.1666 238.12498 Q 1111.25 238.12498 1084.7916 291.04166 L 1058.3333 343.9583 L 1058.3333 370.41666 L 1058.3333 396.87497 L 1058.3333 396.87497 L 1058.3333 396.87497 L 1137.7083 449.79166 Q 1217.0833 476.24997 1217.0833 502.7083 Q 1190.6249 502.7083 1243.5416 555.625 Q 1322.9166 582.0833 1296.4583 661.4583 Q 1269.9999 714.37494 1269.9999 740.8333 Q 1269.9999 767.2916 1269.9999 952.49994 Q 1269.9999 1137.7083 1217.0833 1190.6249 Q 1164.1666 1217.0833 1164.1666 1322.9166 Q 1164.1666 1428.7499 1137.7083 1455.2083 Q 1111.25 1481.6666 1111.25 1534.5833 L 1111.25 1587.4999 L 1111.25 1587.4999 L 1111.25 1613.9583 L 1111.25 1613.9583 L 1111.25 1613.9583 L 1084.7916 1640.4166 L 1058.3333 1666.8749 L 1058.3333 1693.3333 L 1058.3333 1719.7916 L 1058.3333 1719.7916 Q 1058.3333 1719.7916 582.0833 1931.4583 L 132.29166 2143.125 L 105.83333 2143.125 L 52.916664 2143.125 L 52.916664 2169.5833 L 52.916664 2169.5833 L 26.458332 2169.5833 L 26.458332 2196.0415 L 26.458332 2196.0415 L 0.0 2196.0415 L 0.0 2169.5833 L 0.0 2143.125 L 0.0 2143.125 L 0.0 2116.6665 L 26.458332 2090.2083 L 52.916664 2037.2915 L 52.916664 2037.2915 L 52.916664 2037.2915 L 52.916664 2010.8333 L 52.916664 2010.8333 L 26.458332 2010.8333 L 26.458332 1984.3749 L 79.37499 1984.3749 Q 132.29166 1984.3749 185.20833 1878.5416 Q 211.66666 1799.1666 264.5833 1746.2499 Q 317.49997 1719.7916 343.9583 1640.4166 Q 370.41666 1587.4999 370.41666 1508.1249 Q 370.41666 1455.2083 449.79166 1428.7499 Q 529.1666 1402.2916 529.1666 1269.9999 Q 555.625 1137.7083 582.0833 1111.25 Q 634.99994 1084.7916 687.9166 952.49994 Q 740.8333 793.74994 740.8333 608.5416 Q 767.2916 449.79166 793.74994 449.79166 Q 820.2083 449.79166 899.5833 238.12498 z" svg:height="21.960415mm" draw:style-name="style-185" svg:viewBox="0.0 0.0 1296.4583 2196.0415" svg:width="12.964582mm" svg:x="111.65416mm" svg:y="142.08124mm"/>
          <draw:path svg:d="M 79.37499 0.0 L 132.29166 0.0 L 396.87497 0.0 Q 661.4583 0.0 767.2916 52.916664 Q 873.12494 52.916664 873.12494 79.37499 L 873.12494 79.37499 L 873.12494 105.83333 L 873.12494 132.29166 L 846.6666 132.29166 Q 820.2083 105.83333 661.4583 105.83333 Q 502.7083 105.83333 423.3333 185.20833 Q 343.9583 291.04166 291.04166 317.49997 L 211.66666 370.41666 L 291.04166 264.5833 Q 396.87497 185.20833 396.87497 158.74998 L 396.87497 132.29166 L 238.12498 132.29166 L 52.916664 105.83333 L 52.916664 105.83333 L 26.458332 105.83333 L 26.458332 52.916664 Q 26.458332 26.458332 0.0 0.0 L 0.0 0.0 L 79.37499 0.0 z" svg:height="3.7041664mm" draw:style-name="style-186" svg:viewBox="0.0 0.0 873.12494 370.41666" svg:width="8.73125mm" svg:x="46.302082mm" svg:y="29.633331mm"/>
          <draw:path svg:d="M 105.83333 555.625 L 0.0 0.0 L 0.0 0.0 L 26.458332 0.0 L 79.37499 185.20833 Q 158.74998 343.9583 185.20833 582.0833 Q 238.12498 820.2083 317.49997 793.74994 Q 370.41666 767.2916 343.9583 873.12494 Q 317.49997 978.95825 291.04166 1005.4166 Q 264.5833 1031.875 264.5833 1084.7916 L 264.5833 1137.7083 L 264.5833 1190.6249 L 264.5833 1217.0833 L 264.5833 1243.5416 L 264.5833 1296.4583 L 264.5833 1296.4583 L 264.5833 1296.4583 L 238.12498 1296.4583 L 238.12498 1322.9166 L 211.66666 1322.9166 L 211.66666 1296.4583 L 211.66666 1296.4583 L 211.66666 1296.4583 L 211.66666 1190.6249 Q 211.66666 1084.7916 105.83333 555.625 z" svg:height="13.229166mm" draw:style-name="style-187" svg:viewBox="0.0 0.0 343.9583 1322.9166" svg:width="3.439583mm" svg:x="141.81667mm" svg:y="262.73123mm"/>
          <draw:path svg:d="M 132.29166 0.0 L 158.74998 0.0 L 185.20833 158.74998 Q 185.20833 317.49997 238.12498 317.49997 Q 317.49997 317.49997 317.49997 370.41666 Q 317.49997 449.79166 370.41666 423.3333 Q 396.87497 423.3333 449.79166 476.24997 Q 449.79166 502.7083 476.24997 582.0833 L 502.7083 661.4583 L 502.7083 661.4583 L 502.7083 687.9166 L 502.7083 687.9166 L 502.7083 687.9166 L 529.1666 687.9166 L 529.1666 687.9166 L 529.1666 714.37494 L 555.625 714.37494 L 555.625 634.99994 L 555.625 555.625 L 582.0833 608.5416 L 608.5416 661.4583 L 608.5416 687.9166 Q 608.5416 740.8333 634.99994 687.9166 L 661.4583 634.99994 L 661.4583 608.5416 L 661.4583 608.5416 L 634.99994 608.5416 L 634.99994 582.0833 L 634.99994 582.0833 L 608.5416 582.0833 L 608.5416 502.7083 L 608.5416 423.3333 L 634.99994 423.3333 L 634.99994 423.3333 L 634.99994 396.87497 L 661.4583 396.87497 L 661.4583 423.3333 L 661.4583 449.79166 L 634.99994 449.79166 L 634.99994 476.24997 L 634.99994 476.24997 L 661.4583 476.24997 L 661.4583 476.24997 L 661.4583 476.24997 L 661.4583 502.7083 L 661.4583 502.7083 L 714.37494 793.74994 Q 714.37494 1084.7916 661.4583 1243.5416 Q 608.5416 1402.2916 634.99994 1613.9583 Q 634.99994 1799.1666 661.4583 1904.9999 Q 661.4583 2010.8333 661.4583 2116.6665 Q 661.4583 2222.5 661.4583 2434.1665 Q 661.4583 2672.2915 687.9166 2698.7498 Q 714.37494 2698.7498 740.8333 2804.5833 Q 767.2916 2910.4165 820.2083 2883.9583 Q 846.6666 2883.9583 926.0416 3016.2498 Q 978.95825 3148.5415 1005.4166 3148.5415 Q 1031.875 3148.5415 1084.7916 3545.4165 Q 1137.7083 3968.7498 1137.7083 3968.7498 L 1137.7083 3968.7498 L 1164.1666 4021.6665 L 1190.6249 4048.1248 L 1190.6249 4074.583 L 1190.6249 4127.5 L 1217.0833 4153.958 L 1243.5416 4180.4165 L 1243.5416 4180.4165 L 1243.5416 4180.4165 L 1243.5416 4233.333 Q 1217.0833 4286.25 1190.6249 4550.833 Q 1137.7083 4815.4165 1190.6249 4921.2495 Q 1217.0833 5027.083 1243.5416 5053.5415 Q 1243.5416 5079.9995 1402.2916 5079.9995 Q 1561.0416 5106.458 1534.5833 5132.9165 Q 1534.5833 5185.833 1587.4999 5159.3745 Q 1640.4166 5159.3745 1666.8749 5185.833 Q 1666.8749 5185.833 1719.7916 5265.208 Q 1799.1666 5344.583 1878.5416 5371.0415 Q 1931.4583 5397.4995 1904.9999 5397.4995 Q 1878.5416 5423.958 1931.4583 5450.4165 Q 1984.3749 5476.8745 1984.3749 5556.2495 Q 2037.2915 5635.6245 2037.2915 5714.9995 Q 2037.2915 5794.3745 2037.2915 5820.833 Q 2037.2915 5847.2915 2037.2915 5900.208 Q 2037.2915 5953.1245 2037.2915 6085.4165 Q 2037.2915 6217.708 2037.2915 6217.708 L 2037.2915 6244.1665 L 2090.2083 6217.708 Q 2143.125 6217.708 2143.125 6244.1665 Q 2143.125 6270.6245 2248.9583 6270.6245 Q 2354.7915 6244.1665 2434.1665 6270.6245 Q 2513.5415 6270.6245 2539.9998 6244.1665 Q 2539.9998 6217.708 2672.2915 6270.6245 Q 2778.1248 6323.5415 2989.7915 6402.9165 Q 3201.4583 6455.833 3307.2915 6508.7495 Q 3413.1248 6561.6665 3439.5833 6588.1245 Q 3439.5833 6614.583 3466.0415 6614.583 Q 3466.0415 6641.0415 3518.9583 6693.958 Q 3545.4165 6746.8745 3624.7915 6773.333 Q 3704.1665 6773.333 3730.6248 6799.7915 Q 3730.6248 6826.2495 3730.6248 6852.708 Q 3757.0833 6879.1665 3836.4583 6879.1665 Q 3915.833 6879.1665 4021.6665 6879.1665 Q 4153.958 6905.6245 4180.4165 6958.5415 Q 4206.875 7011.458 4180.4165 7037.9165 Q 4153.958 7037.9165 4206.875 7090.833 Q 4259.7915 7090.833 4286.25 7117.2915 L 4312.708 7143.7495 L 4312.708 7143.7495 L 4312.708 7143.7495 L 4339.1665 7143.7495 L 4339.1665 7143.7495 L 4339.1665 7170.208 L 4365.625 7170.208 L 4365.625 7170.208 L 4365.625 7196.6665 L 4312.708 7196.6665 L 4259.7915 7196.6665 L 4259.7915 7223.1245 L 4259.7915 7249.583 L 4286.25 7249.583 L 4312.708 7249.583 L 4286.25 7276.0415 L 4259.7915 7302.4995 L 4259.7915 7302.4995 L 4259.7915 7302.4995 L 3968.7498 7302.4995 Q 3677.7083 7302.4995 3677.7083 7302.4995 Q 3651.2498 7302.4995 2328.3333 7276.0415 Q 1031.875 7249.583 555.625 6085.4165 Q 79.37499 4921.2495 26.458332 4233.333 Q 26.458332 3545.4165 26.458332 3492.4998 Q 26.458332 3466.0415 79.37499 3439.5833 Q 132.29166 3413.1248 79.37499 3122.0833 Q 26.458332 2857.4998 0.0 1455.2083 L 0.0 52.916664 L 0.0 52.916664 L 26.458332 52.916664 L 26.458332 79.37499 L 26.458332 105.83333 L 52.916664 105.83333 Q 79.37499 105.83333 79.37499 52.916664 Q 79.37499 26.458332 132.29166 0.0 z M 661.4583 1111.25 L 661.4583 1137.7083 L 634.99994 1164.1666 L 608.5416 1190.6249 L 608.5416 1269.9999 L 608.5416 1322.9166 L 582.0833 1322.9166 L 582.0833 1322.9166 L 582.0833 1296.4583 L 555.625 1296.4583 L 555.625 1269.9999 L 555.625 1217.0833 L 582.0833 1190.6249 L 608.5416 1164.1666 L 608.5416 1164.1666 L 608.5416 1164.1666 L 608.5416 1137.7083 L 608.5416 1137.7083 L 582.0833 1137.7083 L 582.0833 1111.25 L 582.0833 1111.25 L 608.5416 1111.25 L 608.5416 1058.3333 Q 608.5416 1005.4166 634.99994 926.0416 Q 661.4583 873.12494 634.99994 846.6666 Q 608.5416 793.74994 634.99994 793.74994 Q 661.4583 793.74994 661.4583 952.49994 Q 661.4583 1084.7916 661.4583 1111.25 z" svg:height="73.024994mm" draw:style-name="style-188" svg:viewBox="0.0 0.0 4365.625 7302.4995" svg:width="43.656246mm" svg:x="7.1437497mm" svg:y="238.65416mm"/>
          <draw:path svg:d="M 158.74998 0.0 L 185.20833 0.0 L 264.5833 0.0 Q 370.41666 0.0 370.41666 26.458332 Q 370.41666 52.916664 396.87497 105.83333 L 423.3333 132.29166 L 423.3333 132.29166 L 423.3333 132.29166 L 423.3333 158.74998 Q 423.3333 211.66666 449.79166 211.66666 Q 476.24997 211.66666 476.24997 238.12498 L 476.24997 238.12498 L 476.24997 238.12498 Q 476.24997 264.5833 423.3333 264.5833 L 370.41666 291.04166 L 370.41666 291.04166 Q 343.9583 264.5833 264.5833 211.66666 Q 211.66666 158.74998 158.74998 158.74998 L 132.29166 185.20833 L 79.37499 185.20833 L 26.458332 211.66666 L 26.458332 211.66666 L 26.458332 211.66666 L 26.458332 211.66666 L 0.0 211.66666 L 0.0 185.20833 L 0.0 158.74998 L 26.458332 158.74998 L 26.458332 158.74998 L 26.458332 132.29166 L 52.916664 132.29166 L 52.916664 105.83333 L 52.916664 79.37499 L 79.37499 79.37499 L 79.37499 52.916664 L 79.37499 52.916664 L 105.83333 52.916664 L 105.83333 52.916664 L 105.83333 52.916664 L 105.83333 26.458332 L 105.83333 26.458332 L 132.29166 26.458332 L 132.29166 0.0 L 158.74998 0.0 z" svg:height="2.9104166mm" draw:style-name="style-189" svg:viewBox="0.0 0.0 476.24997 291.04166" svg:width="4.7625mm" svg:x="124.35416mm" svg:y="42.8625mm"/>
          <draw:path svg:d="M 211.66666 0.0 L 238.12498 0.0 L 158.74998 502.7083 Q 79.37499 1031.875 79.37499 1164.1666 L 79.37499 1296.4583 L 79.37499 1296.4583 Q 52.916664 1296.4583 52.916664 1269.9999 L 26.458332 1269.9999 L 26.458332 1269.9999 Q 26.458332 1296.4583 26.458332 1296.4583 L 0.0 1296.4583 L 0.0 1217.0833 L 0.0 1137.7083 L 0.0 926.0416 Q 26.458332 714.37494 105.83333 343.9583 Q 185.20833 0.0 211.66666 0.0 z" svg:height="12.964582mm" draw:style-name="style-190" svg:viewBox="0.0 0.0 238.12498 1296.4583" svg:width="2.38125mm" svg:x="21.43125mm" svg:y="41.010414mm"/>
          <draw:path svg:d="M 317.49997 79.37499 L 370.41666 0.0 L 370.41666 0.0 L 370.41666 0.0 L 396.87497 0.0 L 396.87497 0.0 L 396.87497 26.458332 L 423.3333 26.458332 L 449.79166 0.0 Q 476.24997 0.0 476.24997 52.916664 Q 476.24997 105.83333 502.7083 79.37499 L 529.1666 79.37499 L 529.1666 105.83333 Q 529.1666 132.29166 502.7083 132.29166 L 476.24997 158.74998 L 476.24997 158.74998 L 476.24997 158.74998 L 449.79166 158.74998 L 449.79166 158.74998 L 449.79166 185.20833 L 476.24997 185.20833 L 476.24997 185.20833 L 476.24997 211.66666 L 476.24997 211.66666 L 476.24997 211.66666 L 555.625 317.49997 Q 634.99994 423.3333 661.4583 423.3333 L 687.9166 423.3333 L 687.9166 423.3333 Q 687.9166 449.79166 608.5416 529.1666 L 529.1666 582.0833 L 529.1666 582.0833 Q 529.1666 555.625 449.79166 476.24997 Q 370.41666 396.87497 317.49997 370.41666 L 264.5833 317.49997 L 185.20833 396.87497 Q 105.83333 476.24997 105.83333 502.7083 L 105.83333 529.1666 L 79.37499 529.1666 L 79.37499 529.1666 L 79.37499 555.625 L 52.916664 555.625 L 52.916664 555.625 L 52.916664 555.625 L 52.916664 555.625 L 26.458332 582.0833 L 26.458332 582.0833 L 26.458332 582.0833 L 0.0 582.0833 L 0.0 582.0833 L 0.0 555.625 L 0.0 555.625 L 0.0 555.625 L 0.0 529.1666 L 0.0 529.1666 L 0.0 529.1666 L 26.458332 476.24997 L 52.916664 449.79166 L 52.916664 449.79166 L 52.916664 423.3333 L 52.916664 423.3333 L 52.916664 423.3333 L 79.37499 423.3333 L 79.37499 423.3333 L 79.37499 396.87497 L 105.83333 396.87497 L 105.83333 370.41666 L 105.83333 370.41666 L 79.37499 370.41666 L 79.37499 370.41666 L 79.37499 343.9583 Q 105.83333 343.9583 105.83333 291.04166 L 105.83333 238.12498 L 105.83333 238.12498 L 105.83333 238.12498 L 132.29166 264.5833 L 158.74998 317.49997 L 158.74998 317.49997 L 158.74998 317.49997 L 158.74998 291.04166 L 158.74998 291.04166 L 185.20833 291.04166 L 185.20833 264.5833 L 185.20833 264.5833 L 211.66666 264.5833 L 211.66666 264.5833 L 211.66666 264.5833 L 211.66666 238.12498 L 211.66666 238.12498 L 238.12498 211.66666 L 264.5833 185.20833 L 264.5833 185.20833 L 264.5833 158.74998 L 264.5833 158.74998 L 264.5833 158.74998 L 291.04166 158.74998 Q 291.04166 158.74998 317.49997 79.37499 z" svg:height="5.820833mm" draw:style-name="style-191" svg:viewBox="0.0 0.0 687.9166 582.0833" svg:width="6.879166mm" svg:x="101.59999mm" svg:y="95.77916mm"/>
          <draw:path svg:d="M 634.99994 105.83333 L 714.37494 0.0 L 714.37494 105.83333 Q 687.9166 238.12498 687.9166 291.04166 Q 634.99994 343.9583 634.99994 423.3333 Q 634.99994 476.24997 634.99994 529.1666 L 634.99994 555.625 L 608.5416 555.625 L 608.5416 582.0833 L 582.0833 582.0833 L 555.625 582.0833 L 555.625 608.5416 L 582.0833 634.99994 L 582.0833 634.99994 L 582.0833 634.99994 L 582.0833 661.4583 L 582.0833 661.4583 L 608.5416 714.37494 L 634.99994 767.2916 L 634.99994 767.2916 L 634.99994 740.8333 L 634.99994 740.8333 L 634.99994 740.8333 L 661.4583 740.8333 L 661.4583 740.8333 L 661.4583 714.37494 L 687.9166 714.37494 L 687.9166 687.9166 L 687.9166 661.4583 L 714.37494 661.4583 L 714.37494 634.99994 L 714.37494 634.99994 L 740.8333 634.99994 L 740.8333 634.99994 L 740.8333 634.99994 L 740.8333 608.5416 L 740.8333 608.5416 L 767.2916 582.0833 Q 793.74994 555.625 978.95825 317.49997 L 1164.1666 79.37499 L 1137.7083 132.29166 Q 1111.25 185.20833 1058.3333 317.49997 Q 978.95825 476.24997 687.9166 873.12494 Q 423.3333 1269.9999 370.41666 1349.3749 Q 317.49997 1428.7499 291.04166 1481.6666 L 264.5833 1508.1249 L 264.5833 1508.1249 L 264.5833 1534.5833 L 264.5833 1534.5833 L 238.12498 1534.5833 L 185.20833 1534.5833 L 132.29166 1534.5833 L 132.29166 1534.5833 L 105.83333 1508.1249 L 105.83333 1508.1249 L 105.83333 1508.1249 L 105.83333 1508.1249 L 105.83333 1508.1249 L 79.37499 1481.6666 L 52.916664 1455.2083 L 52.916664 1455.2083 L 52.916664 1428.7499 L 52.916664 1428.7499 L 52.916664 1428.7499 L 26.458332 1428.7499 L 26.458332 1428.7499 L 26.458332 1402.2916 L 0.0 1402.2916 L 0.0 1375.8333 L 0.0 1349.3749 L 26.458332 1322.9166 Q 52.916664 1296.4583 26.458332 1217.0833 Q 0.0 1164.1666 26.458332 1058.3333 Q 52.916664 926.0416 79.37499 926.0416 Q 105.83333 926.0416 105.83333 793.74994 Q 105.83333 687.9166 132.29166 529.1666 Q 158.74998 370.41666 185.20833 291.04166 L 185.20833 211.66666 L 211.66666 211.66666 Q 238.12498 211.66666 238.12498 238.12498 Q 264.5833 264.5833 396.87497 264.5833 Q 529.1666 264.5833 555.625 211.66666 Q 582.0833 211.66666 634.99994 105.83333 z" svg:height="15.345833mm" draw:style-name="style-192" svg:viewBox="0.0 0.0 1164.1666 1534.5833" svg:width="11.641666mm" svg:x="47.624996mm" svg:y="175.15416mm"/>
          <draw:path svg:d="M 317.49997 26.458332 L 343.9583 0.0 L 370.41666 52.916664 Q 370.41666 79.37499 396.87497 79.37499 Q 423.3333 79.37499 423.3333 105.83333 Q 423.3333 132.29166 449.79166 132.29166 Q 476.24997 132.29166 502.7083 264.5833 Q 529.1666 370.41666 582.0833 423.3333 Q 634.99994 476.24997 687.9166 608.5416 Q 740.8333 740.8333 793.74994 820.2083 Q 846.6666 873.12494 846.6666 978.95825 Q 873.12494 1058.3333 926.0416 1111.25 Q 952.49994 1164.1666 978.95825 1269.9999 Q 978.95825 1375.8333 1058.3333 1428.7499 Q 1164.1666 1455.2083 1164.1666 1481.6666 Q 1217.0833 1534.5833 1217.0833 1613.9583 L 1217.0833 1693.3333 L 1190.6249 1693.3333 L 1190.6249 1693.3333 L 1217.0833 1719.7916 L 1217.0833 1719.7916 L 1217.0833 1719.7916 L 1217.0833 1746.2499 L 1164.1666 1746.2499 L 1137.7083 1746.2499 L 1137.7083 1693.3333 L 1111.25 1666.8749 L 1111.25 1666.8749 L 1111.25 1693.3333 L 1084.7916 1693.3333 L 1058.3333 1693.3333 L 1031.875 1693.3333 Q 1005.4166 1693.3333 978.95825 1693.3333 Q 952.49994 1666.8749 952.49994 1640.4166 Q 952.49994 1587.4999 873.12494 1587.4999 Q 820.2083 1561.0416 820.2083 1534.5833 Q 846.6666 1508.1249 793.74994 1481.6666 Q 793.74994 1455.2083 740.8333 1455.2083 Q 687.9166 1455.2083 687.9166 1375.8333 Q 687.9166 1269.9999 661.4583 1269.9999 L 634.99994 1296.4583 L 634.99994 1217.0833 Q 634.99994 1137.7083 476.24997 899.5833 L 317.49997 661.4583 L 317.49997 634.99994 Q 317.49997 634.99994 291.04166 634.99994 L 291.04166 634.99994 L 291.04166 634.99994 L 291.04166 608.5416 L 291.04166 582.0833 Q 264.5833 555.625 158.74998 370.41666 L 52.916664 185.20833 L 26.458332 158.74998 L 0.0 105.83333 L 0.0 79.37499 L 0.0 52.916664 L 0.0 52.916664 L 26.458332 52.916664 L 52.916664 26.458332 L 79.37499 26.458332 L 79.37499 52.916664 L 105.83333 105.83333 L 105.83333 105.83333 L 105.83333 105.83333 L 105.83333 132.29166 L 105.83333 132.29166 L 132.29166 105.83333 L 132.29166 79.37499 L 185.20833 79.37499 L 238.12498 52.916664 L 264.5833 52.916664 Q 317.49997 52.916664 317.49997 26.458332 z" svg:height="17.4625mm" draw:style-name="style-193" svg:viewBox="0.0 0.0 1217.0833 1746.2499" svg:width="12.170833mm" svg:x="96.30833mm" svg:y="187.325mm"/>
          <draw:path svg:d="M 26.458332 0.0 L 52.916664 0.0 L 52.916664 0.0 Q 52.916664 26.458332 79.37499 26.458332 L 79.37499 52.916664 L 79.37499 52.916664 L 105.83333 52.916664 L 105.83333 52.916664 L 105.83333 52.916664 L 105.83333 79.37499 L 105.83333 79.37499 L 132.29166 79.37499 L 132.29166 105.83333 L 317.49997 264.5833 Q 476.24997 423.3333 529.1666 476.24997 Q 582.0833 529.1666 555.625 555.625 Q 529.1666 582.0833 767.2916 767.2916 Q 978.95825 952.49994 978.95825 952.49994 Q 1005.4166 952.49994 1005.4166 952.49994 L 1005.4166 978.95825 L 1005.4166 1005.4166 Q 1005.4166 1058.3333 1058.3333 1111.25 Q 1111.25 1164.1666 1137.7083 1243.5416 Q 1137.7083 1322.9166 1164.1666 1322.9166 Q 1190.6249 1322.9166 1190.6249 1349.3749 Q 1217.0833 1375.8333 1217.0833 1428.7499 L 1217.0833 1455.2083 L 1243.5416 1455.2083 L 1243.5416 1481.6666 L 1243.5416 1481.6666 L 1217.0833 1481.6666 L 1217.0833 1481.6666 L 1217.0833 1508.1249 L 1164.1666 1508.1249 Q 1137.7083 1534.5833 1084.7916 1534.5833 L 1031.875 1587.4999 L 1031.875 1587.4999 L 1005.4166 1587.4999 L 1005.4166 1587.4999 L 1005.4166 1613.9583 L 952.49994 1613.9583 Q 899.5833 1587.4999 846.6666 1613.9583 L 793.74994 1640.4166 L 793.74994 1640.4166 Q 793.74994 1613.9583 767.2916 1613.9583 L 767.2916 1613.9583 L 740.8333 1613.9583 Q 740.8333 1587.4999 714.37494 1587.4999 Q 687.9166 1587.4999 661.4583 1428.7499 Q 634.99994 1296.4583 582.0833 1269.9999 Q 502.7083 1243.5416 502.7083 1137.7083 Q 476.24997 1031.875 423.3333 978.95825 Q 343.9583 926.0416 343.9583 793.74994 Q 317.49997 687.9166 264.5833 634.99994 Q 211.66666 608.5416 185.20833 502.7083 Q 158.74998 396.87497 105.83333 291.04166 Q 105.83333 185.20833 52.916664 105.83333 L 0.0 26.458332 L 0.0 26.458332 Q 26.458332 0.0 26.458332 0.0 z" svg:height="16.404165mm" draw:style-name="style-194" svg:viewBox="0.0 0.0 1243.5416 1640.4166" svg:width="12.435416mm" svg:x="91.54583mm" svg:y="168.80415mm"/>
          <draw:path svg:d="M 396.87497 0.0 L 396.87497 0.0 L 423.3333 0.0 Q 423.3333 26.458332 449.79166 26.458332 L 449.79166 26.458332 L 343.9583 396.87497 Q 238.12498 793.74994 238.12498 873.12494 L 238.12498 952.49994 L 211.66666 1005.4166 L 211.66666 1058.3333 L 158.74998 1243.5416 Q 132.29166 1428.7499 132.29166 1534.5833 Q 132.29166 1640.4166 211.66666 1772.7083 Q 291.04166 1878.5416 291.04166 1904.9999 L 291.04166 1931.4583 L 317.49997 1931.4583 L 317.49997 1931.4583 L 343.9583 1957.9165 L 343.9583 1957.9165 L 343.9583 1957.9165 Q 343.9583 1984.3749 343.9583 1984.3749 L 370.41666 1984.3749 L 370.41666 1984.3749 L 396.87497 1984.3749 L 396.87497 1984.3749 L 396.87497 2010.8333 L 396.87497 2037.2915 L 396.87497 2037.2915 L 370.41666 2037.2915 Q 343.9583 2037.2915 343.9583 2063.75 L 343.9583 2090.2083 L 343.9583 2090.2083 L 317.49997 2090.2083 L 291.04166 2063.75 L 264.5833 2063.75 L 264.5833 2037.2915 L 238.12498 2010.8333 L 238.12498 2010.8333 L 238.12498 1984.3749 L 238.12498 1984.3749 L 238.12498 1984.3749 L 211.66666 1984.3749 L 211.66666 1984.3749 L 211.66666 1957.9165 L 185.20833 1957.9165 L 185.20833 1957.9165 Q 185.20833 1931.4583 105.83333 1799.1666 Q 26.458332 1640.4166 0.0 1508.1249 Q -26.458332 1375.8333 79.37499 1058.3333 Q 132.29166 740.8333 264.5833 396.87497 L 370.41666 26.458332 L 396.87497 26.458332 Q 396.87497 26.458332 396.87497 0.0 z" svg:height="20.902082mm" draw:style-name="style-195" svg:viewBox="0.0 0.0 449.79166 2090.2083" svg:width="4.497916mm" svg:x="37.835415mm" svg:y="148.9604mm"/>
          <draw:path svg:d="M 714.37494 0.0 L 740.8333 0.0 L 740.8333 105.83333 Q 740.8333 211.66666 793.74994 211.66666 Q 873.12494 238.12498 873.12494 317.49997 Q 873.12494 423.3333 952.49994 423.3333 Q 1031.875 449.79166 1031.875 529.1666 Q 1031.875 634.99994 1084.7916 687.9166 Q 1164.1666 740.8333 1137.7083 793.74994 Q 1111.25 820.2083 1190.6249 846.6666 Q 1269.9999 899.5833 1269.9999 978.95825 Q 1296.4583 1058.3333 1322.9166 1058.3333 Q 1375.8333 1058.3333 1402.2916 1164.1666 Q 1428.7499 1243.5416 1508.1249 1322.9166 Q 1587.4999 1428.7499 1587.4999 1428.7499 L 1587.4999 1428.7499 L 1587.4999 1455.2083 L 1587.4999 1455.2083 L 1613.9583 1455.2083 L 1613.9583 1481.6666 L 1613.9583 1481.6666 L 1640.4166 1481.6666 L 1640.4166 1508.1249 L 1640.4166 1534.5833 L 1666.8749 1561.0416 L 1693.3333 1587.4999 L 1693.3333 1587.4999 L 1693.3333 1587.4999 L 1693.3333 1613.9583 L 1693.3333 1640.4166 L 1666.8749 1666.8749 L 1640.4166 1693.3333 L 1640.4166 1693.3333 L 1640.4166 1693.3333 L 1640.4166 1719.7916 L 1640.4166 1719.7916 L 1613.9583 1719.7916 L 1613.9583 1746.2499 L 1613.9583 1746.2499 L 1587.4999 1746.2499 L 1587.4999 1799.1666 L 1587.4999 1852.0833 L 1587.4999 1852.0833 L 1587.4999 1852.0833 L 1561.0416 1799.1666 L 1561.0416 1772.7083 L 1534.5833 1772.7083 L 1508.1249 1746.2499 L 1481.6666 1746.2499 L 1455.2083 1746.2499 L 1455.2083 1719.7916 Q 1428.7499 1719.7916 1428.7499 1640.4166 Q 1375.8333 1587.4999 1349.3749 1561.0416 Q 1296.4583 1534.5833 1296.4583 1481.6666 Q 1296.4583 1402.2916 1217.0833 1349.3749 L 1137.7083 1296.4583 L 1137.7083 1269.9999 Q 1111.25 1243.5416 1084.7916 1190.6249 Q 1031.875 1164.1666 1005.4166 1084.7916 Q 1005.4166 1005.4166 952.49994 978.95825 Q 899.5833 952.49994 873.12494 846.6666 Q 846.6666 767.2916 793.74994 767.2916 Q 740.8333 767.2916 740.8333 687.9166 Q 714.37494 582.0833 634.99994 555.625 Q 582.0833 529.1666 582.0833 449.79166 Q 582.0833 370.41666 529.1666 343.9583 L 502.7083 317.49997 L 502.7083 317.49997 L 476.24997 317.49997 L 476.24997 317.49997 L 476.24997 317.49997 L 449.79166 291.04166 L 423.3333 264.5833 L 396.87497 264.5833 L 370.41666 264.5833 L 370.41666 291.04166 L 370.41666 291.04166 L 291.04166 370.41666 Q 238.12498 449.79166 211.66666 449.79166 L 185.20833 449.79166 L 185.20833 476.24997 L 158.74998 502.7083 L 158.74998 502.7083 L 158.74998 529.1666 L 158.74998 529.1666 L 158.74998 529.1666 L 132.29166 529.1666 L 132.29166 529.1666 L 105.83333 555.625 L 105.83333 555.625 L 52.916664 555.625 L 0.0 529.1666 L 0.0 529.1666 L 0.0 529.1666 L 0.0 529.1666 L 0.0 502.7083 L 26.458332 502.7083 L 26.458332 502.7083 L 26.458332 476.24997 L 52.916664 476.24997 L 52.916664 476.24997 L 52.916664 476.24997 L 52.916664 449.79166 L 52.916664 449.79166 L 79.37499 449.79166 L 79.37499 423.3333 L 79.37499 423.3333 L 105.83333 423.3333 L 105.83333 423.3333 L 105.83333 423.3333 L 105.83333 396.87497 L 105.83333 396.87497 L 132.29166 396.87497 L 132.29166 370.41666 L 132.29166 370.41666 L 158.74998 370.41666 L 158.74998 370.41666 Q 158.74998 370.41666 264.5833 238.12498 L 343.9583 132.29166 L 370.41666 132.29166 Q 370.41666 132.29166 423.3333 158.74998 Q 449.79166 158.74998 449.79166 132.29166 Q 449.79166 105.83333 476.24997 105.83333 Q 502.7083 105.83333 502.7083 79.37499 Q 502.7083 52.916664 582.0833 26.458332 Q 687.9166 0.0 714.37494 0.0 z" svg:height="18.520832mm" draw:style-name="style-196" svg:viewBox="0.0 0.0 1693.3333 1852.0833" svg:width="16.933332mm" svg:x="120.649994mm" svg:y="173.56665mm"/>
          <draw:path svg:d="M 1904.9999 26.458332 L 1904.9999 0.0 L 1931.4583 105.83333 Q 1984.3749 211.66666 1957.9165 211.66666 L 1957.9165 211.66666 L 1957.9165 238.12498 Q 1984.3749 238.12498 1984.3749 370.41666 Q 1984.3749 529.1666 1904.9999 608.5416 Q 1852.0833 687.9166 1640.4166 846.6666 Q 1428.7499 1005.4166 1243.5416 1005.4166 Q 1084.7916 1005.4166 820.2083 873.12494 Q 555.625 740.8333 343.9583 687.9166 L 158.74998 634.99994 L 105.83333 608.5416 L 52.916664 608.5416 L 52.916664 608.5416 L 52.916664 582.0833 L 26.458332 582.0833 L 0.0 582.0833 L 0.0 555.625 L 0.0 529.1666 L 26.458332 529.1666 L 79.37499 529.1666 L 158.74998 502.7083 L 238.12498 476.24997 L 370.41666 502.7083 Q 502.7083 529.1666 555.625 582.0833 Q 582.0833 634.99994 767.2916 740.8333 Q 978.95825 846.6666 1058.3333 873.12494 Q 1137.7083 899.5833 1296.4583 899.5833 Q 1428.7499 899.5833 1640.4166 740.8333 Q 1852.0833 582.0833 1878.5416 529.1666 Q 1878.5416 502.7083 1878.5416 370.41666 Q 1878.5416 211.66666 1878.5416 132.29166 L 1878.5416 52.916664 L 1878.5416 52.916664 Q 1878.5416 52.916664 1904.9999 26.458332 z" svg:height="10.054166mm" draw:style-name="style-197" svg:viewBox="0.0 0.0 1984.3749 1005.4166" svg:width="19.843748mm" svg:x="65.88125mm" svg:y="282.57498mm"/>
          <draw:path svg:d="M 529.1666 105.83333 L 502.7083 132.29166 L 476.24997 132.29166 L 449.79166 132.29166 L 370.41666 158.74998 L 317.49997 185.20833 L 264.5833 185.20833 L 238.12498 185.20833 L 185.20833 158.74998 Q 132.29166 132.29166 105.83333 132.29166 Q 79.37499 132.29166 52.916664 79.37499 L 0.0 26.458332 L 26.458332 26.458332 Q 52.916664 26.458332 52.916664 52.916664 L 79.37499 52.916664 L 264.5833 52.916664 Q 423.3333 26.458332 476.24997 0.0 Q 529.1666 -26.458332 529.1666 26.458332 Q 555.625 79.37499 529.1666 105.83333 z" svg:height="1.8520832mm" draw:style-name="style-198" svg:viewBox="0.0 0.0 529.1666 185.20833" svg:width="5.2916665mm" svg:x="33.337498mm" svg:y="66.410416mm"/>
          <draw:path svg:d="M 502.7083 79.37499 L 555.625 79.37499 L 582.0833 132.29166 Q 608.5416 185.20833 608.5416 317.49997 Q 608.5416 449.79166 661.4583 476.24997 Q 661.4583 502.7083 661.4583 634.99994 Q 634.99994 767.2916 661.4583 767.2916 Q 687.9166 767.2916 687.9166 873.12494 Q 687.9166 1005.4166 608.5416 1005.4166 L 555.625 1031.875 L 634.99994 1031.875 Q 714.37494 1058.3333 740.8333 1137.7083 L 740.8333 1243.5416 L 714.37494 1243.5416 L 687.9166 1243.5416 L 714.37494 1269.9999 L 740.8333 1296.4583 L 740.8333 1296.4583 L 740.8333 1296.4583 L 661.4583 1296.4583 Q 582.0833 1296.4583 423.3333 1322.9166 L 264.5833 1349.3749 L 238.12498 1349.3749 Q 238.12498 1349.3749 238.12498 1322.9166 L 238.12498 1322.9166 L 211.66666 1322.9166 L 211.66666 1296.4583 L 211.66666 1296.4583 Q 185.20833 1296.4583 185.20833 1190.6249 Q 185.20833 1084.7916 158.74998 1058.3333 Q 132.29166 1031.875 105.83333 873.12494 Q 79.37499 740.8333 79.37499 608.5416 Q 79.37499 449.79166 52.916664 423.3333 L 26.458332 396.87497 L 26.458332 343.9583 Q 26.458332 291.04166 26.458332 238.12498 Q 26.458332 185.20833 26.458332 158.74998 Q 79.37499 132.29166 26.458332 105.83333 Q 0.0 79.37499 0.0 26.458332 L 0.0 0.0 L 52.916664 0.0 Q 132.29166 0.0 132.29166 0.0 Q 185.20833 0.0 185.20833 26.458332 Q 185.20833 52.916664 317.49997 52.916664 Q 449.79166 79.37499 502.7083 79.37499 z" svg:height="13.49375mm" draw:style-name="style-199" svg:viewBox="0.0 0.0 740.8333 1349.3749" svg:width="7.408333mm" svg:x="154.78123mm" svg:y="179.65207mm"/>
          <draw:path svg:d="M 1164.1666 0.0 L 1190.6249 0.0 L 1217.0833 0.0 L 1217.0833 0.0 L 1217.0833 26.458332 Q 1217.0833 26.458332 1111.25 105.83333 Q 1031.875 185.20833 793.74994 291.04166 L 555.625 423.3333 L 582.0833 502.7083 Q 608.5416 555.625 687.9166 740.8333 Q 793.74994 899.5833 793.74994 926.0416 L 793.74994 952.49994 L 820.2083 978.95825 L 846.6666 1005.4166 L 846.6666 1005.4166 L 846.6666 1031.875 L 846.6666 1031.875 L 846.6666 1031.875 L 873.12494 1031.875 L 873.12494 1031.875 L 873.12494 1005.4166 L 899.5833 1005.4166 L 899.5833 1005.4166 L 899.5833 978.95825 L 899.5833 978.95825 L 899.5833 978.95825 L 926.0416 978.95825 L 926.0416 978.95825 L 952.49994 952.49994 L 1005.4166 926.0416 L 1137.7083 820.2083 Q 1269.9999 687.9166 1296.4583 661.4583 L 1296.4583 634.99994 L 1349.3749 767.2916 Q 1428.7499 899.5833 1428.7499 978.95825 Q 1428.7499 1031.875 1428.7499 1031.875 Q 1481.6666 1031.875 1508.1249 1031.875 Q 1534.5833 1005.4166 1508.1249 1058.3333 Q 1481.6666 1111.25 1561.0416 1269.9999 Q 1640.4166 1428.7499 1640.4166 1455.2083 L 1640.4166 1481.6666 L 1640.4166 1481.6666 Q 1613.9583 1508.1249 1587.4999 1508.1249 Q 1534.5833 1534.5833 1349.3749 1693.3333 Q 1164.1666 1852.0833 1164.1666 1878.5416 L 1164.1666 1904.9999 L 1164.1666 1904.9999 Q 1137.7083 1931.4583 1058.3333 1984.3749 L 978.95825 2037.2915 L 978.95825 2037.2915 Q 952.49994 2010.8333 846.6666 2090.2083 L 740.8333 2169.5833 L 714.37494 2169.5833 L 714.37494 2196.0415 L 714.37494 2196.0415 L 687.9166 2196.0415 L 687.9166 2196.0415 L 687.9166 2196.0415 L 661.4583 2222.5 L 634.99994 2222.5 L 634.99994 2196.0415 L 634.99994 2169.5833 L 661.4583 2169.5833 L 687.9166 2143.125 L 687.9166 2143.125 L 687.9166 2143.125 L 714.37494 2143.125 L 714.37494 2143.125 L 661.4583 2116.6665 L 608.5416 2090.2083 L 608.5416 2090.2083 L 634.99994 2090.2083 L 634.99994 2090.2083 L 634.99994 2063.75 L 608.5416 2037.2915 Q 608.5416 1984.3749 582.0833 1984.3749 L 529.1666 1984.3749 L 529.1666 1957.9165 Q 529.1666 1931.4583 608.5416 1878.5416 L 687.9166 1799.1666 L 687.9166 1772.7083 L 687.9166 1746.2499 L 714.37494 1746.2499 L 714.37494 1719.7916 L 714.37494 1719.7916 L 740.8333 1719.7916 L 740.8333 1719.7916 L 740.8333 1719.7916 L 714.37494 1693.3333 L 687.9166 1693.3333 L 687.9166 1666.8749 L 687.9166 1613.9583 L 661.4583 1613.9583 L 634.99994 1613.9583 L 634.99994 1640.4166 L 634.99994 1640.4166 L 608.5416 1640.4166 L 608.5416 1666.8749 L 608.5416 1666.8749 L 582.0833 1666.8749 L 582.0833 1666.8749 L 582.0833 1666.8749 L 582.0833 1693.3333 L 582.0833 1693.3333 L 555.625 1693.3333 Q 555.625 1719.7916 476.24997 1772.7083 L 370.41666 1825.6249 L 370.41666 1852.0833 L 370.41666 1852.0833 L 343.9583 1852.0833 L 343.9583 1878.5416 L 317.49997 1878.5416 L 291.04166 1878.5416 L 291.04166 1852.0833 L 264.5833 1852.0833 L 264.5833 1825.6249 L 264.5833 1772.7083 L 238.12498 1772.7083 L 238.12498 1772.7083 L 238.12498 1746.2499 L 211.66666 1746.2499 L 211.66666 1693.3333 Q 211.66666 1640.4166 185.20833 1613.9583 L 158.74998 1561.0416 L 158.74998 1534.5833 L 158.74998 1508.1249 L 132.29166 1508.1249 L 105.83333 1508.1249 L 105.83333 1455.2083 L 105.83333 1428.7499 L 79.37499 1428.7499 L 79.37499 1402.2916 L 79.37499 1402.2916 L 79.37499 1402.2916 L 79.37499 1402.2916 L 105.83333 1402.2916 L 105.83333 1402.2916 L 105.83333 1402.2916 L 105.83333 1375.8333 L 105.83333 1375.8333 L 132.29166 1402.2916 Q 158.74998 1428.7499 158.74998 1455.2083 L 158.74998 1481.6666 L 185.20833 1481.6666 L 185.20833 1455.2083 L 185.20833 1455.2083 Q 211.66666 1455.2083 264.5833 1428.7499 Q 317.49997 1402.2916 343.9583 1375.8333 Q 370.41666 1349.3749 476.24997 1296.4583 Q 608.5416 1243.5416 634.99994 1164.1666 Q 634.99994 1111.25 502.7083 873.12494 Q 343.9583 608.5416 238.12498 661.4583 L 132.29166 714.37494 L 132.29166 740.8333 L 105.83333 740.8333 L 105.83333 740.8333 L 105.83333 767.2916 L 79.37499 767.2916 L 52.916664 767.2916 L 26.458332 793.74994 L 0.0 793.74994 L 0.0 767.2916 L 0.0 767.2916 L 0.0 767.2916 L 0.0 767.2916 L 0.0 740.8333 L 0.0 740.8333 L 26.458332 740.8333 L 26.458332 714.37494 L 52.916664 714.37494 L 79.37499 714.37494 L 79.37499 687.9166 L 105.83333 687.9166 L 105.83333 687.9166 L 105.83333 661.4583 L 132.29166 661.4583 L 158.74998 661.4583 L 370.41666 502.7083 Q 555.625 343.9583 793.74994 238.12498 Q 1031.875 132.29166 1084.7916 79.37499 Q 1137.7083 26.458332 1164.1666 0.0 z" svg:height="22.224998mm" draw:style-name="style-200" svg:viewBox="0.0 0.0 1640.4166 2222.5" svg:width="16.404165mm" svg:x="157.69167mm" svg:y="123.03124mm"/>
          <draw:path svg:d="M 238.12498 132.29166 L 185.20833 105.83333 L 158.74998 105.83333 Q 105.83333 105.83333 52.916664 105.83333 Q 0.0 105.83333 0.0 79.37499 L 0.0 26.458332 L 0.0 52.916664 Q 0.0 79.37499 52.916664 79.37499 Q 132.29166 79.37499 105.83333 52.916664 Q 105.83333 0.0 132.29166 26.458332 Q 158.74998 26.458332 185.20833 52.916664 Q 185.20833 79.37499 238.12498 79.37499 Q 291.04166 79.37499 317.49997 26.458332 Q 343.9583 0.0 396.87497 0.0 Q 423.3333 0.0 423.3333 52.916664 Q 423.3333 132.29166 343.9583 132.29166 Q 291.04166 158.74998 238.12498 132.29166 z" svg:height="1.3229166mm" draw:style-name="style-201" svg:viewBox="0.0 0.0 423.3333 132.29166" svg:width="4.233333mm" svg:x="110.595825mm" svg:y="316.44165mm"/>
          <draw:path svg:d="M 343.9583 238.12498 L 396.87497 0.0 L 423.3333 52.916664 Q 423.3333 105.83333 449.79166 158.74998 L 449.79166 238.12498 L 476.24997 238.12498 L 502.7083 211.66666 L 502.7083 211.66666 L 476.24997 211.66666 L 476.24997 211.66666 L 476.24997 211.66666 L 502.7083 211.66666 L 529.1666 211.66666 L 529.1666 211.66666 L 529.1666 211.66666 L 555.625 238.12498 L 555.625 264.5833 L 582.0833 264.5833 L 634.99994 264.5833 L 634.99994 238.12498 Q 634.99994 238.12498 661.4583 238.12498 L 661.4583 238.12498 L 608.5416 370.41666 Q 529.1666 529.1666 529.1666 740.8333 L 529.1666 952.49994 L 476.24997 952.49994 L 449.79166 952.49994 L 423.3333 926.0416 L 396.87497 899.5833 L 396.87497 899.5833 L 370.41666 899.5833 L 370.41666 899.5833 L 370.41666 899.5833 L 343.9583 873.12494 Q 317.49997 846.6666 238.12498 793.74994 L 158.74998 740.8333 L 158.74998 740.8333 L 158.74998 740.8333 L 158.74998 714.37494 L 158.74998 714.37494 L 132.29166 714.37494 L 132.29166 687.9166 L 105.83333 687.9166 L 79.37499 687.9166 L 79.37499 661.4583 L 52.916664 661.4583 L 52.916664 661.4583 L 52.916664 634.99994 L 52.916664 634.99994 L 52.916664 634.99994 L 52.916664 634.99994 L 26.458332 634.99994 L 26.458332 608.5416 L 26.458332 608.5416 L 26.458332 608.5416 L 0.0 608.5416 L 0.0 582.0833 L 0.0 555.625 L 26.458332 555.625 L 52.916664 582.0833 L 79.37499 582.0833 Q 105.83333 582.0833 105.83333 608.5416 L 132.29166 608.5416 L 132.29166 608.5416 Q 132.29166 634.99994 158.74998 634.99994 L 158.74998 634.99994 L 185.20833 634.99994 Q 211.66666 634.99994 211.66666 582.0833 Q 211.66666 555.625 238.12498 555.625 Q 264.5833 555.625 264.5833 529.1666 Q 264.5833 502.7083 264.5833 476.24997 Q 291.04166 476.24997 343.9583 238.12498 z" svg:height="9.525mm" draw:style-name="style-202" svg:viewBox="0.0 0.0 661.4583 952.49994" svg:width="6.614583mm" svg:x="41.274998mm" svg:y="162.98332mm"/>
          <draw:path svg:d="M 158.74998 52.916664 L 264.5833 79.37499 L 291.04166 79.37499 L 291.04166 79.37499 L 291.04166 238.12498 Q 291.04166 396.87497 291.04166 582.0833 L 291.04166 740.8333 L 291.04166 740.8333 Q 291.04166 740.8333 264.5833 714.37494 L 238.12498 687.9166 L 238.12498 687.9166 Q 238.12498 661.4583 211.66666 634.99994 Q 185.20833 608.5416 132.29166 582.0833 Q 52.916664 582.0833 52.916664 555.625 Q 52.916664 529.1666 105.83333 529.1666 Q 132.29166 502.7083 105.83333 343.9583 Q 79.37499 185.20833 26.458332 158.74998 Q 0.0 105.83333 0.0 52.916664 Q 0.0 0.0 26.458332 0.0 Q 79.37499 26.458332 158.74998 52.916664 z" svg:height="7.408333mm" draw:style-name="style-203" svg:viewBox="0.0 0.0 291.04166 740.8333" svg:width="2.9104166mm" svg:x="196.05624mm" svg:y="46.0375mm"/>
          <draw:path svg:d="M 1534.5833 0.0 L 1561.0416 0.0 L 1561.0416 26.458332 L 1587.4999 52.916664 L 1587.4999 105.83333 L 1587.4999 158.74998 L 1613.9583 158.74998 L 1613.9583 158.74998 L 1613.9583 158.74998 Q 1613.9583 185.20833 1561.0416 211.66666 L 1508.1249 238.12498 L 1481.6666 238.12498 Q 1455.2083 238.12498 1428.7499 264.5833 Q 1402.2916 291.04166 978.95825 449.79166 Q 555.625 608.5416 370.41666 608.5416 Q 158.74998 608.5416 79.37499 582.0833 L 0.0 529.1666 L 0.0 502.7083 L 0.0 476.24997 L 26.458332 476.24997 Q 52.916664 476.24997 79.37499 423.3333 Q 105.83333 370.41666 132.29166 370.41666 L 132.29166 396.87497 L 132.29166 396.87497 L 158.74998 396.87497 L 158.74998 396.87497 L 158.74998 396.87497 L 317.49997 396.87497 Q 476.24997 370.41666 634.99994 370.41666 Q 767.2916 343.9583 793.74994 343.9583 L 846.6666 343.9583 L 846.6666 317.49997 L 846.6666 317.49997 L 873.12494 317.49997 L 873.12494 291.04166 L 873.12494 291.04166 L 899.5833 291.04166 L 899.5833 291.04166 L 899.5833 264.5833 L 899.5833 264.5833 L 899.5833 264.5833 L 926.0416 264.5833 L 926.0416 238.12498 L 1058.3333 238.12498 Q 1164.1666 238.12498 1190.6249 158.74998 Q 1217.0833 105.83333 1217.0833 79.37499 Q 1217.0833 52.916664 1243.5416 52.916664 Q 1269.9999 52.916664 1269.9999 79.37499 Q 1269.9999 105.83333 1375.8333 79.37499 Q 1455.2083 79.37499 1481.6666 26.458332 Q 1534.5833 26.458332 1534.5833 0.0 z" svg:height="6.0854163mm" draw:style-name="style-204" svg:viewBox="0.0 0.0 1613.9583 608.5416" svg:width="16.139582mm" svg:x="147.6375mm" svg:y="98.689575mm"/>
          <draw:path svg:d="M 1375.8333 211.66666 L 1402.2916 291.04166 L 1402.2916 370.41666 L 1402.2916 449.79166 L 1428.7499 476.24997 L 1428.7499 502.7083 L 1402.2916 502.7083 L 1349.3749 476.24997 L 1322.9166 476.24997 Q 1296.4583 476.24997 1269.9999 449.79166 Q 1243.5416 423.3333 1005.4166 423.3333 L 767.2916 423.3333 L 767.2916 423.3333 L 767.2916 423.3333 L 740.8333 423.3333 L 740.8333 423.3333 L 634.99994 423.3333 Q 529.1666 423.3333 343.9583 476.24997 L 158.74998 529.1666 L 132.29166 529.1666 L 79.37499 529.1666 L 26.458332 529.1666 L 0.0 529.1666 L 0.0 529.1666 L 26.458332 529.1666 L 26.458332 529.1666 L 26.458332 529.1666 L 79.37499 502.7083 L 105.83333 476.24997 L 132.29166 476.24997 L 158.74998 476.24997 L 185.20833 449.79166 L 211.66666 423.3333 L 634.99994 211.66666 Q 1058.3333 0.0 1058.3333 0.0 L 1058.3333 0.0 L 1164.1666 0.0 Q 1269.9999 0.0 1322.9166 79.37499 Q 1349.3749 158.74998 1375.8333 211.66666 z" svg:height="5.2916665mm" draw:style-name="style-205" svg:viewBox="0.0 0.0 1428.7499 529.1666" svg:width="14.287499mm" svg:x="170.65623mm" svg:y="94.720825mm"/>
          <draw:path svg:d="M 1984.3749 0.0 L 2010.8333 0.0 L 2010.8333 0.0 Q 2010.8333 0.0 2010.8333 26.458332 L 2037.2915 26.458332 L 2037.2915 52.916664 L 2037.2915 52.916664 L 2010.8333 52.916664 Q 2010.8333 52.916664 1984.3749 105.83333 L 1957.9165 158.74998 L 1931.4583 158.74998 L 1931.4583 158.74998 L 1931.4583 185.20833 L 1904.9999 185.20833 L 1904.9999 185.20833 L 1904.9999 211.66666 L 1904.9999 211.66666 L 1904.9999 211.66666 L 1878.5416 211.66666 L 1878.5416 211.66666 L 1878.5416 238.12498 L 1852.0833 238.12498 L 1852.0833 238.12498 L 1852.0833 264.5833 L 1852.0833 264.5833 L 1852.0833 264.5833 L 1878.5416 291.04166 L 1878.5416 317.49997 L 1878.5416 317.49997 Q 1852.0833 317.49997 1852.0833 343.9583 Q 1852.0833 370.41666 1799.1666 370.41666 Q 1772.7083 370.41666 1693.3333 476.24997 Q 1640.4166 582.0833 1587.4999 582.0833 L 1561.0416 608.5416 L 1481.6666 608.5416 Q 1402.2916 634.99994 1349.3749 661.4583 L 1296.4583 714.37494 L 1296.4583 714.37494 Q 1269.9999 714.37494 1269.9999 687.9166 L 1269.9999 634.99994 L 1269.9999 634.99994 L 1269.9999 608.5416 L 1269.9999 582.0833 L 1269.9999 555.625 L 1243.5416 555.625 L 1243.5416 529.1666 L 1217.0833 529.1666 Q 1190.6249 529.1666 899.5833 502.7083 Q 582.0833 476.24997 582.0833 476.24997 Q 555.625 476.24997 529.1666 449.79166 Q 529.1666 423.3333 396.87497 370.41666 Q 264.5833 343.9583 238.12498 317.49997 L 211.66666 317.49997 L 105.83333 291.04166 L 0.0 291.04166 L 0.0 291.04166 L 0.0 264.5833 L 52.916664 264.5833 L 105.83333 264.5833 L 132.29166 264.5833 L 158.74998 264.5833 L 185.20833 264.5833 L 211.66666 264.5833 L 211.66666 238.12498 L 211.66666 238.12498 L 238.12498 238.12498 L 238.12498 264.5833 L 582.0833 211.66666 Q 952.49994 185.20833 926.0416 158.74998 Q 899.5833 132.29166 1111.25 105.83333 Q 1322.9166 105.83333 1322.9166 105.83333 Q 1349.3749 132.29166 1561.0416 105.83333 Q 1772.7083 105.83333 1799.1666 79.37499 Q 1799.1666 52.916664 1825.6249 79.37499 Q 1852.0833 79.37499 1852.0833 52.916664 Q 1878.5416 52.916664 1904.9999 26.458332 Q 1957.9165 0.0 1984.3749 0.0 z" svg:height="7.1437497mm" draw:style-name="style-206" svg:viewBox="0.0 0.0 2037.2915 714.37494" svg:width="20.372915mm" svg:x="84.666664mm" svg:y="26.458332mm"/>
          <draw:path svg:d="M 79.37499 26.458332 L 79.37499 0.0 L 105.83333 0.0 L 158.74998 0.0 L 211.66666 26.458332 L 238.12498 52.916664 L 238.12498 52.916664 L 264.5833 52.916664 L 264.5833 291.04166 L 264.5833 529.1666 L 238.12498 714.37494 Q 211.66666 899.5833 211.66666 899.5833 L 211.66666 899.5833 L 211.66666 899.5833 L 185.20833 899.5833 L 185.20833 873.12494 Q 211.66666 846.6666 185.20833 529.1666 L 185.20833 185.20833 L 105.83333 185.20833 L 52.916664 211.66666 L 52.916664 211.66666 L 52.916664 211.66666 L 26.458332 476.24997 L 26.458332 714.37494 L 26.458332 714.37494 L 0.0 714.37494 L 0.0 476.24997 L 0.0 211.66666 L 0.0 158.74998 Q 0.0 132.29166 0.0 105.83333 L 0.0 79.37499 L 0.0 79.37499 L 0.0 52.916664 L 26.458332 52.916664 L 52.916664 52.916664 L 52.916664 26.458332 L 52.916664 26.458332 L 79.37499 26.458332 z" svg:height="8.995832mm" draw:style-name="style-207" svg:viewBox="0.0 0.0 264.5833 899.5833" svg:width="2.6458333mm" svg:x="40.74583mm" svg:y="25.399998mm"/>
          <draw:path svg:d="M 264.5833 185.20833 L 370.41666 0.0 L 396.87497 26.458332 Q 423.3333 26.458332 423.3333 26.458332 L 423.3333 52.916664 L 264.5833 396.87497 Q 105.83333 714.37494 79.37499 714.37494 L 79.37499 740.8333 L 52.916664 740.8333 Q 26.458332 714.37494 26.458332 714.37494 L 0.0 714.37494 L 0.0 714.37494 L 0.0 714.37494 L 0.0 714.37494 Q 0.0 687.9166 52.916664 582.0833 L 105.83333 476.24997 L 105.83333 449.79166 L 105.83333 449.79166 L 132.29166 449.79166 L 132.29166 449.79166 L 132.29166 423.3333 L 158.74998 423.3333 L 158.74998 396.87497 Q 158.74998 370.41666 264.5833 185.20833 z" svg:height="7.408333mm" draw:style-name="style-208" svg:viewBox="0.0 0.0 423.3333 740.8333" svg:width="4.233333mm" svg:x="107.42083mm" svg:y="135.20207mm"/>
          <draw:path svg:d="M 449.79166 79.37499 L 449.79166 79.37499 L 449.79166 105.83333 Q 476.24997 132.29166 476.24997 158.74998 L 476.24997 211.66666 L 449.79166 211.66666 Q 423.3333 211.66666 423.3333 238.12498 Q 396.87497 264.5833 317.49997 264.5833 Q 238.12498 264.5833 211.66666 264.5833 Q 211.66666 264.5833 105.83333 264.5833 Q 0.0 291.04166 0.0 211.66666 L 26.458332 158.74998 L 52.916664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52.916664 L 132.29166 52.916664 L 158.74998 52.916664 L 158.74998 52.916664 L 158.74998 52.916664 L 264.5833 0.0 Q 396.87497 0.0 423.3333 26.458332 Q 423.3333 79.37499 449.79166 79.37499 z" svg:height="2.6458333mm" draw:style-name="style-209" svg:viewBox="0.0 0.0 476.24997 264.5833" svg:width="4.7625mm" svg:x="66.14583mm" svg:y="68.2625mm"/>
          <draw:path svg:d="M 396.87497 0.0 L 423.3333 0.0 L 423.3333 0.0 Q 423.3333 26.458332 449.79166 26.458332 L 449.79166 26.458332 L 449.79166 52.916664 Q 449.79166 79.37499 502.7083 79.37499 L 555.625 79.37499 L 555.625 105.83333 L 555.625 105.83333 L 582.0833 105.83333 L 582.0833 132.29166 L 582.0833 132.29166 L 555.625 132.29166 L 555.625 132.29166 L 555.625 132.29166 L 555.625 132.29166 L 529.1666 132.29166 L 449.79166 158.74998 Q 396.87497 158.74998 370.41666 238.12498 Q 343.9583 291.04166 317.49997 529.1666 Q 291.04166 767.2916 317.49997 767.2916 Q 343.9583 767.2916 343.9583 820.2083 Q 370.41666 873.12494 449.79166 873.12494 Q 502.7083 873.12494 502.7083 926.0416 Q 502.7083 1005.4166 476.24997 1005.4166 L 476.24997 1005.4166 L 476.24997 978.95825 Q 449.79166 952.49994 449.79166 978.95825 Q 396.87497 1031.875 343.9583 1084.7916 L 264.5833 1111.25 L 264.5833 1111.25 Q 238.12498 1111.25 238.12498 1137.7083 L 238.12498 1137.7083 L 185.20833 1137.7083 Q 132.29166 1137.7083 185.20833 1084.7916 L 264.5833 1084.7916 L 264.5833 1058.3333 L 291.04166 1058.3333 L 291.04166 1031.875 L 291.04166 1005.4166 L 291.04166 978.95825 Q 291.04166 978.95825 291.04166 926.0416 Q 291.04166 899.5833 238.12498 899.5833 L 211.66666 899.5833 L 211.66666 873.12494 L 185.20833 873.12494 L 185.20833 846.6666 L 185.20833 820.2083 L 211.66666 820.2083 L 238.12498 820.2083 L 238.12498 793.74994 L 238.12498 767.2916 L 264.5833 767.2916 L 264.5833 767.2916 L 264.5833 740.8333 L 238.12498 740.8333 L 238.12498 740.8333 L 238.12498 714.37494 L 238.12498 714.37494 L 238.12498 714.37494 L 211.66666 714.37494 L 211.66666 714.37494 L 211.66666 687.9166 Q 185.20833 687.9166 185.20833 687.9166 Q 185.20833 661.4583 132.29166 714.37494 L 79.37499 714.37494 L 52.916664 714.37494 L 26.458332 714.37494 L 26.458332 714.37494 L 26.458332 714.37494 L 0.0 687.9166 L 0.0 661.4583 L 52.916664 661.4583 Q 105.83333 661.4583 132.29166 634.99994 Q 132.29166 608.5416 132.29166 608.5416 Q 105.83333 582.0833 105.83333 555.625 L 132.29166 502.7083 L 132.29166 502.7083 L 132.29166 502.7083 L 132.29166 476.24997 L 132.29166 476.24997 L 158.74998 449.79166 L 158.74998 423.3333 L 132.29166 423.3333 L 79.37499 396.87497 L 79.37499 396.87497 L 79.37499 396.87497 L 52.916664 396.87497 L 52.916664 396.87497 L 52.916664 370.41666 L 52.916664 370.41666 L 52.916664 370.41666 Q 79.37499 370.41666 79.37499 343.9583 L 79.37499 317.49997 L 52.916664 317.49997 L 52.916664 291.04166 L 52.916664 291.04166 L 79.37499 291.04166 L 79.37499 291.04166 L 79.37499 291.04166 L 105.83333 264.5833 Q 132.29166 264.5833 132.29166 291.04166 Q 132.29166 317.49997 185.20833 317.49997 Q 211.66666 317.49997 211.66666 264.5833 Q 185.20833 211.66666 211.66666 185.20833 L 238.12498 132.29166 L 291.04166 79.37499 Q 343.9583 26.458332 396.87497 0.0 z M 238.12498 370.41666 Q 238.12498 370.41666 264.5833 370.41666 Q 264.5833 396.87497 238.12498 396.87497 Q 238.12498 396.87497 238.12498 370.41666 z" svg:height="11.377083mm" draw:style-name="style-210" svg:viewBox="0.0 0.0 582.0833 1137.7083" svg:width="5.820833mm" svg:x="190.76457mm" svg:y="214.04791mm"/>
          <draw:path svg:d="M 211.66666 291.04166 L 211.66666 291.04166 L 238.12498 291.04166 L 238.12498 291.04166 L 264.5833 317.49997 L 291.04166 343.9583 L 291.04166 343.9583 L 291.04166 343.9583 L 264.5833 343.9583 Q 264.5833 370.41666 238.12498 396.87497 L 211.66666 423.3333 L 211.66666 449.79166 L 211.66666 502.7083 L 291.04166 687.9166 Q 343.9583 873.12494 370.41666 873.12494 Q 423.3333 899.5833 423.3333 926.0416 Q 423.3333 952.49994 423.3333 1031.875 L 423.3333 1111.25 L 423.3333 1111.25 L 423.3333 1137.7083 L 423.3333 1137.7083 L 423.3333 1137.7083 L 449.79166 1137.7083 L 449.79166 1137.7083 L 449.79166 1164.1666 L 476.24997 1164.1666 L 476.24997 1164.1666 L 476.24997 1190.6249 L 476.24997 1190.6249 L 476.24997 1190.6249 L 476.24997 1243.5416 L 476.24997 1296.4583 L 476.24997 1296.4583 L 476.24997 1296.4583 L 476.24997 1296.4583 L 449.79166 1296.4583 L 423.3333 1269.9999 L 396.87497 1243.5416 L 396.87497 1243.5416 L 370.41666 1243.5416 L 370.41666 1243.5416 L 370.41666 1243.5416 L 370.41666 1217.0833 L 370.41666 1217.0833 L 343.9583 1217.0833 L 343.9583 1190.6249 L 317.49997 1190.6249 L 291.04166 1190.6249 L 291.04166 1164.1666 L 264.5833 1164.1666 L 264.5833 1084.7916 Q 264.5833 978.95825 211.66666 978.95825 Q 185.20833 952.49994 185.20833 846.6666 Q 185.20833 740.8333 158.74998 740.8333 Q 132.29166 740.8333 132.29166 661.4583 Q 158.74998 608.5416 105.83333 555.625 Q 105.83333 476.24997 52.916664 396.87497 Q 52.916664 317.49997 26.458332 185.20833 L 0.0 26.458332 L 0.0 0.0 Q 26.458332 -26.458332 105.83333 0.0 Q 185.20833 26.458332 211.66666 158.74998 Q 211.66666 291.04166 211.66666 291.04166 z" svg:height="12.964582mm" draw:style-name="style-211" svg:viewBox="0.0 0.0 476.24997 1296.4583" svg:width="4.7625mm" svg:x="105.83333mm" svg:y="171.71457mm"/>
          <draw:path svg:d="M 343.9583 52.916664 L 343.9583 0.0 L 370.41666 26.458332 Q 396.87497 52.916664 396.87497 52.916664 L 396.87497 52.916664 L 396.87497 317.49997 Q 396.87497 555.625 370.41666 634.99994 L 370.41666 687.9166 L 370.41666 714.37494 Q 343.9583 740.8333 343.9583 767.2916 L 317.49997 793.74994 L 317.49997 793.74994 Q 291.04166 767.2916 238.12498 634.99994 Q 185.20833 476.24997 211.66666 449.79166 L 211.66666 423.3333 L 238.12498 423.3333 L 291.04166 423.3333 L 291.04166 396.87497 L 291.04166 370.41666 L 264.5833 370.41666 L 264.5833 370.41666 L 264.5833 343.9583 L 238.12498 343.9583 L 238.12498 343.9583 L 238.12498 317.49997 L 238.12498 317.49997 L 238.12498 317.49997 L 211.66666 317.49997 L 211.66666 317.49997 L 211.66666 291.04166 L 185.20833 291.04166 L 185.20833 291.04166 L 185.20833 264.5833 L 158.74998 264.5833 Q 132.29166 264.5833 79.37499 211.66666 L 26.458332 158.74998 L 26.458332 158.74998 L 26.458332 158.74998 L 0.0 158.74998 L 0.0 158.74998 L 0.0 132.29166 L 26.458332 132.29166 L 26.458332 132.29166 L 26.458332 105.83333 L 79.37499 105.83333 L 132.29166 105.83333 L 132.29166 52.916664 L 132.29166 26.458332 L 105.83333 26.458332 L 105.83333 0.0 L 158.74998 0.0 Q 211.66666 -26.458332 211.66666 0.0 Q 211.66666 52.916664 291.04166 52.916664 Q 343.9583 79.37499 343.9583 52.916664 z" svg:height="7.9374995mm" draw:style-name="style-212" svg:viewBox="0.0 0.0 396.87497 793.74994" svg:width="3.9687498mm" svg:x="194.99791mm" svg:y="52.916664mm"/>
          <draw:path svg:d="M 26.458332 185.20833 L 79.37499 0.0 L 79.37499 0.0 L 105.83333 0.0 L 105.83333 26.458332 L 105.83333 52.916664 L 132.29166 52.916664 L 132.29166 52.916664 L 132.29166 52.916664 Q 158.74998 52.916664 158.74998 79.37499 L 158.74998 105.83333 L 185.20833 132.29166 L 185.20833 132.29166 L 158.74998 132.29166 Q 105.83333 158.74998 105.83333 317.49997 Q 52.916664 476.24997 132.29166 634.99994 Q 211.66666 793.74994 264.5833 820.2083 Q 317.49997 820.2083 317.49997 873.12494 L 317.49997 899.5833 L 343.9583 926.0416 Q 370.41666 926.0416 370.41666 952.49994 L 370.41666 978.95825 L 343.9583 978.95825 Q 317.49997 978.95825 317.49997 952.49994 Q 317.49997 926.0416 291.04166 926.0416 L 264.5833 952.49994 L 264.5833 926.0416 L 264.5833 926.0416 L 238.12498 926.0416 L 238.12498 926.0416 L 238.12498 926.0416 L 211.66666 899.5833 L 211.66666 899.5833 L 211.66666 899.5833 L 211.66666 899.5833 L 185.20833 873.12494 L 185.20833 873.12494 L 158.74998 873.12494 L 158.74998 846.6666 Q 158.74998 820.2083 79.37499 714.37494 Q 0.0 582.0833 0.0 476.24997 Q 0.0 370.41666 26.458332 185.20833 z" svg:height="9.789583mm" draw:style-name="style-213" svg:viewBox="0.0 0.0 370.41666 978.95825" svg:width="3.7041664mm" svg:x="39.158333mm" svg:y="159.54375mm"/>
          <draw:path svg:d="M 396.87497 0.0 L 423.3333 0.0 L 423.3333 26.458332 L 423.3333 52.916664 L 449.79166 79.37499 Q 476.24997 105.83333 476.24997 211.66666 L 476.24997 291.04166 L 502.7083 291.04166 L 502.7083 291.04166 L 502.7083 370.41666 L 502.7083 449.79166 L 502.7083 449.79166 Q 502.7083 476.24997 476.24997 476.24997 L 449.79166 476.24997 L 449.79166 423.3333 Q 449.79166 370.41666 423.3333 264.5833 Q 370.41666 158.74998 343.9583 185.20833 Q 317.49997 185.20833 238.12498 317.49997 Q 185.20833 423.3333 132.29166 476.24997 Q 52.916664 529.1666 52.916664 582.0833 Q 52.916664 634.99994 26.458332 634.99994 L 26.458332 634.99994 L 26.458332 608.5416 Q 0.0 582.0833 0.0 582.0833 L 0.0 582.0833 L 0.0 582.0833 Q 0.0 555.625 158.74998 343.9583 L 264.5833 132.29166 L 291.04166 132.29166 L 291.04166 105.83333 L 291.04166 105.83333 L 317.49997 105.83333 L 317.49997 105.83333 L 317.49997 105.83333 L 317.49997 79.37499 L 317.49997 79.37499 L 343.9583 79.37499 L 343.9583 52.916664 L 343.9583 52.916664 L 370.41666 52.916664 L 370.41666 52.916664 L 370.41666 52.916664 L 370.41666 26.458332 L 370.41666 26.458332 L 396.87497 26.458332 L 396.87497 0.0 L 396.87497 0.0 z" svg:height="6.3499994mm" draw:style-name="style-214" svg:viewBox="0.0 0.0 502.7083 634.99994" svg:width="5.027083mm" svg:x="53.975mm" svg:y="146.57916mm"/>
          <draw:path svg:d="M 238.12498 26.458332 L 264.5833 26.458332 L 291.04166 0.0 L 317.49997 0.0 L 317.49997 26.458332 L 291.04166 52.916664 L 291.04166 52.916664 L 291.04166 79.37499 L 291.04166 79.37499 L 291.04166 79.37499 L 264.5833 79.37499 L 264.5833 79.37499 L 264.5833 105.83333 L 238.12498 105.83333 L 238.12498 105.83333 Q 238.12498 132.29166 185.20833 185.20833 L 132.29166 238.12498 L 132.29166 264.5833 L 132.29166 291.04166 L 132.29166 343.9583 L 132.29166 370.41666 L 132.29166 370.41666 L 132.29166 396.87497 L 132.29166 396.87497 L 132.29166 396.87497 L 158.74998 370.41666 L 185.20833 343.9583 L 185.20833 343.9583 L 185.20833 343.9583 L 185.20833 317.49997 L 185.20833 317.49997 L 238.12498 291.04166 Q 238.12498 264.5833 264.5833 264.5833 L 264.5833 238.12498 L 264.5833 238.12498 L 291.04166 238.12498 L 291.04166 238.12498 L 291.04166 238.12498 L 317.49997 211.66666 L 343.9583 211.66666 L 343.9583 238.12498 L 343.9583 291.04166 L 317.49997 291.04166 L 291.04166 291.04166 L 291.04166 343.9583 L 291.04166 370.41666 L 317.49997 370.41666 L 317.49997 396.87497 L 317.49997 396.87497 L 343.9583 396.87497 L 343.9583 423.3333 Q 343.9583 449.79166 291.04166 449.79166 Q 264.5833 449.79166 291.04166 502.7083 Q 291.04166 582.0833 238.12498 608.5416 Q 185.20833 634.99994 185.20833 661.4583 Q 185.20833 714.37494 238.12498 714.37494 Q 291.04166 714.37494 291.04166 740.8333 L 291.04166 767.2916 L 291.04166 767.2916 Q 291.04166 767.2916 211.66666 846.6666 L 132.29166 899.5833 L 132.29166 899.5833 L 132.29166 926.0416 L 132.29166 926.0416 L 132.29166 926.0416 L 105.83333 926.0416 L 105.83333 926.0416 L 105.83333 952.49994 L 132.29166 952.49994 L 132.29166 952.49994 L 132.29166 978.95825 L 132.29166 978.95825 L 132.29166 978.95825 L 158.74998 978.95825 L 158.74998 978.95825 L 158.74998 1005.4166 L 185.20833 1005.4166 L 185.20833 1005.4166 L 185.20833 978.95825 L 238.12498 978.95825 L 291.04166 978.95825 L 291.04166 1005.4166 L 291.04166 1005.4166 L 291.04166 1031.875 L 291.04166 1084.7916 L 291.04166 1084.7916 L 291.04166 1084.7916 L 238.12498 1243.5416 Q 211.66666 1402.2916 185.20833 1428.7499 Q 132.29166 1455.2083 185.20833 1481.6666 Q 238.12498 1508.1249 238.12498 1561.0416 Q 238.12498 1587.4999 238.12498 1613.9583 L 238.12498 1666.8749 L 238.12498 1693.3333 L 238.12498 1719.7916 L 211.66666 1719.7916 L 211.66666 1719.7916 L 211.66666 1746.2499 L 185.20833 1746.2499 L 185.20833 1772.7083 L 185.20833 1799.1666 L 185.20833 1799.1666 L 158.74998 1772.7083 L 158.74998 1772.7083 L 132.29166 1772.7083 L 132.29166 1772.7083 L 132.29166 1772.7083 L 132.29166 1746.2499 L 132.29166 1746.2499 L 105.83333 1772.7083 L 79.37499 1799.1666 L 79.37499 1799.1666 L 79.37499 1772.7083 L 79.37499 1772.7083 L 79.37499 1772.7083 L 52.916664 1772.7083 L 52.916664 1772.7083 L 52.916664 1693.3333 Q 26.458332 1613.9583 26.458332 978.95825 L 0.0 343.9583 L 0.0 238.12498 L 0.0 132.29166 L 26.458332 132.29166 L 52.916664 132.29166 L 52.916664 79.37499 Q 79.37499 26.458332 79.37499 26.458332 L 79.37499 26.458332 L 79.37499 26.458332 Q 79.37499 26.458332 79.37499 52.916664 L 105.83333 52.916664 L 158.74998 52.916664 Q 211.66666 26.458332 238.12498 26.458332 z" svg:height="17.991665mm" draw:style-name="style-215" svg:viewBox="0.0 0.0 343.9583 1799.1666" svg:width="3.439583mm" svg:x="188.6479mm" svg:y="32.01458mm"/>
          <draw:path svg:d="M 820.2083 0.0 L 820.2083 0.0 L 820.2083 0.0 L 846.6666 0.0 L 846.6666 79.37499 Q 820.2083 185.20833 820.2083 291.04166 Q 793.74994 370.41666 714.37494 449.79166 Q 661.4583 502.7083 661.4583 608.5416 Q 661.4583 687.9166 582.0833 767.2916 Q 502.7083 820.2083 502.7083 926.0416 Q 502.7083 1031.875 449.79166 1111.25 Q 396.87497 1164.1666 370.41666 1190.6249 Q 343.9583 1217.0833 343.9583 1296.4583 L 343.9583 1375.8333 L 264.5833 1508.1249 Q 185.20833 1640.4166 185.20833 1666.8749 L 185.20833 1719.7916 L 158.74998 1772.7083 L 132.29166 1799.1666 L 132.29166 1799.1666 L 132.29166 1825.6249 L 132.29166 1825.6249 L 132.29166 1825.6249 L 105.83333 1825.6249 L 105.83333 1852.0833 L 105.83333 1852.0833 L 79.37499 1852.0833 L 79.37499 1878.5416 L 79.37499 1904.9999 L 79.37499 1904.9999 L 52.916664 1878.5416 L 52.916664 1878.5416 L 26.458332 1878.5416 L 26.458332 1825.6249 L 26.458332 1772.7083 L 0.0 1719.7916 L 0.0 1693.3333 L 26.458332 1693.3333 L 52.916664 1666.8749 L 52.916664 1666.8749 L 52.916664 1666.8749 L 52.916664 1666.8749 Q 79.37499 1666.8749 79.37499 1640.4166 L 79.37499 1613.9583 L 79.37499 1613.9583 L 79.37499 1587.4999 L 79.37499 1534.5833 Q 79.37499 1481.6666 132.29166 1375.8333 Q 185.20833 1269.9999 238.12498 1111.25 Q 291.04166 952.49994 317.49997 873.12494 Q 343.9583 767.2916 370.41666 740.8333 Q 396.87497 714.37494 423.3333 608.5416 Q 449.79166 502.7083 502.7083 502.7083 Q 529.1666 476.24997 529.1666 396.87497 Q 555.625 317.49997 608.5416 264.5833 Q 661.4583 185.20833 687.9166 132.29166 Q 714.37494 52.916664 767.2916 26.458332 L 793.74994 26.458332 L 820.2083 26.458332 Q 820.2083 26.458332 820.2083 0.0 z" svg:height="19.05mm" draw:style-name="style-216" svg:viewBox="0.0 0.0 846.6666 1904.9999" svg:width="8.466666mm" svg:x="50.535416mm" svg:y="151.07707mm"/>
          <draw:path svg:d="M 2407.7083 0.0 L 2407.7083 0.0 L 2407.7083 105.83333 Q 2407.7083 211.66666 2381.2498 211.66666 Q 2328.3333 238.12498 2328.3333 264.5833 L 2328.3333 264.5833 L 2328.3333 264.5833 Q 2328.3333 264.5833 2275.4165 317.49997 Q 2222.5 343.9583 2090.2083 370.41666 Q 1957.9165 423.3333 1904.9999 476.24997 L 1852.0833 555.625 L 1852.0833 476.24997 Q 1852.0833 396.87497 1825.6249 396.87497 L 1799.1666 370.41666 L 1746.2499 370.41666 L 1719.7916 370.41666 L 1719.7916 396.87497 L 1693.3333 396.87497 L 1693.3333 396.87497 L 1693.3333 423.3333 L 1666.8749 423.3333 L 1640.4166 423.3333 L 1640.4166 449.79166 L 1640.4166 449.79166 L 1613.9583 476.24997 L 1587.4999 502.7083 L 1587.4999 555.625 L 1587.4999 608.5416 L 1587.4999 608.5416 Q 1587.4999 608.5416 1561.0416 529.1666 Q 1534.5833 476.24997 1455.2083 476.24997 Q 1349.3749 449.79166 1322.9166 529.1666 L 1322.9166 608.5416 L 1296.4583 608.5416 L 1269.9999 608.5416 L 1269.9999 582.0833 L 1269.9999 582.0833 L 1269.9999 582.0833 Q 1269.9999 555.625 1296.4583 555.625 L 1296.4583 555.625 L 1296.4583 529.1666 Q 1296.4583 502.7083 1190.6249 529.1666 Q 1084.7916 529.1666 1084.7916 555.625 Q 1084.7916 582.0833 1005.4166 582.0833 Q 926.0416 582.0833 846.6666 634.99994 Q 793.74994 687.9166 740.8333 687.9166 Q 661.4583 687.9166 608.5416 740.8333 Q 529.1666 793.74994 476.24997 767.2916 Q 423.3333 740.8333 343.9583 846.6666 L 264.5833 952.49994 L 238.12498 978.95825 L 211.66666 1005.4166 L 211.66666 1005.4166 L 211.66666 1005.4166 L 211.66666 1031.875 L 211.66666 1031.875 L 185.20833 1031.875 L 185.20833 1058.3333 L 185.20833 1058.3333 L 158.74998 1058.3333 L 158.74998 1058.3333 L 158.74998 1058.3333 L 158.74998 1084.7916 L 158.74998 1084.7916 L 132.29166 1111.25 L 132.29166 1164.1666 L 132.29166 1164.1666 L 105.83333 1164.1666 L 105.83333 1137.7083 L 105.83333 1111.25 L 79.37499 1111.25 L 52.916664 1111.25 L 52.916664 1137.7083 L 52.916664 1164.1666 L 26.458332 1164.1666 L 0.0 1164.1666 L 0.0 1137.7083 L 0.0 1111.25 L 26.458332 1111.25 L 26.458332 1111.25 L 26.458332 1084.7916 L 52.916664 1084.7916 L 52.916664 1084.7916 L 52.916664 1058.3333 L 52.916664 1058.3333 L 52.916664 1058.3333 L 79.37499 1058.3333 L 79.37499 1058.3333 L 79.37499 1031.875 L 105.83333 1031.875 L 105.83333 1005.4166 Q 105.83333 978.95825 343.9583 714.37494 Q 555.625 449.79166 634.99994 396.87497 Q 740.8333 317.49997 793.74994 317.49997 Q 873.12494 317.49997 899.5833 291.04166 L 926.0416 264.5833 L 952.49994 264.5833 L 952.49994 264.5833 L 978.95825 238.12498 Q 1005.4166 211.66666 1031.875 264.5833 Q 1058.3333 264.5833 1164.1666 264.5833 Q 1243.5416 264.5833 1322.9166 211.66666 Q 1375.8333 211.66666 1481.6666 211.66666 Q 1561.0416 211.66666 1613.9583 158.74998 Q 1666.8749 158.74998 1799.1666 158.74998 Q 1904.9999 158.74998 1957.9165 105.83333 Q 2037.2915 105.83333 2090.2083 132.29166 Q 2143.125 158.74998 2248.9583 158.74998 Q 2354.7915 158.74998 2381.2498 79.37499 Q 2381.2498 0.0 2407.7083 0.0 z" svg:height="11.641666mm" draw:style-name="style-217" svg:viewBox="0.0 0.0 2407.7083 1164.1666" svg:width="24.077082mm" svg:x="49.741665mm" svg:y="96.837494mm"/>
          <draw:path svg:d="M 555.625 0.0 L 555.625 0.0 L 582.0833 0.0 L 634.99994 0.0 L 608.5416 105.83333 Q 582.0833 211.66666 555.625 317.49997 L 529.1666 396.87497 L 529.1666 502.7083 L 529.1666 608.5416 L 476.24997 767.2916 Q 423.3333 899.5833 423.3333 926.0416 L 423.3333 926.0416 L 396.87497 926.0416 L 396.87497 952.49994 L 396.87497 952.49994 L 370.41666 952.49994 L 370.41666 952.49994 L 370.41666 952.49994 L 370.41666 978.95825 L 370.41666 978.95825 L 343.9583 1005.4166 L 343.9583 1031.875 L 343.9583 1031.875 Q 317.49997 1031.875 317.49997 1058.3333 L 317.49997 1058.3333 L 317.49997 1058.3333 Q 317.49997 1058.3333 291.04166 1058.3333 L 291.04166 1084.7916 L 238.12498 1217.0833 Q 158.74998 1322.9166 158.74998 1349.3749 L 158.74998 1375.8333 L 132.29166 1428.7499 L 105.83333 1481.6666 L 105.83333 1508.1249 L 105.83333 1534.5833 L 52.916664 1534.5833 L 26.458332 1534.5833 L 26.458332 1508.1249 L 0.0 1508.1249 L 0.0 1508.1249 L 0.0 1508.1249 L 0.0 1481.6666 L 0.0 1481.6666 L 26.458332 1428.7499 L 52.916664 1402.2916 L 52.916664 1349.3749 Q 52.916664 1296.4583 79.37499 1269.9999 L 79.37499 1243.5416 L 79.37499 1243.5416 L 105.83333 1243.5416 L 105.83333 1217.0833 L 105.83333 1190.6249 L 132.29166 1164.1666 L 158.74998 1137.7083 L 158.74998 1111.25 L 158.74998 1084.7916 L 185.20833 1058.3333 Q 211.66666 1031.875 264.5833 926.0416 Q 317.49997 820.2083 423.3333 423.3333 L 529.1666 26.458332 L 529.1666 26.458332 Q 555.625 0.0 555.625 0.0 z" svg:height="15.345833mm" draw:style-name="style-218" svg:viewBox="0.0 0.0 634.99994 1534.5833" svg:width="6.3499994mm" svg:x="50.799995mm" svg:y="82.02083mm"/>
          <draw:path svg:d="M 52.916664 26.458332 L 105.83333 0.0 L 211.66666 52.916664 Q 343.9583 52.916664 396.87497 132.29166 Q 476.24997 211.66666 476.24997 370.41666 Q 476.24997 502.7083 476.24997 502.7083 L 476.24997 502.7083 L 476.24997 476.24997 Q 476.24997 476.24997 449.79166 476.24997 L 449.79166 476.24997 L 449.79166 476.24997 Q 423.3333 449.79166 264.5833 317.49997 L 105.83333 158.74998 L 105.83333 158.74998 L 105.83333 158.74998 L 79.37499 158.74998 L 79.37499 158.74998 L 79.37499 132.29166 L 52.916664 132.29166 L 52.916664 132.29166 Q 52.916664 105.83333 26.458332 105.83333 Q 0.0 105.83333 0.0 79.37499 L 0.0 52.916664 L 0.0 52.916664 L 26.458332 52.916664 L 52.916664 26.458332 z" svg:height="5.027083mm" draw:style-name="style-219" svg:viewBox="0.0 0.0 476.24997 502.7083" svg:width="4.7625mm" svg:x="73.024994mm" svg:y="75.14166mm"/>
          <draw:path svg:d="M 1084.7916 0.0 L 1084.7916 0.0 L 1084.7916 26.458332 Q 1111.25 52.916664 1084.7916 52.916664 L 1084.7916 79.37499 L 1084.7916 105.83333 L 1084.7916 132.29166 L 1058.3333 132.29166 L 1031.875 158.74998 L 1031.875 158.74998 L 1005.4166 158.74998 L 1005.4166 158.74998 L 1005.4166 185.20833 L 899.5833 291.04166 Q 767.2916 396.87497 714.37494 476.24997 Q 661.4583 529.1666 661.4583 555.625 L 634.99994 555.625 L 634.99994 582.0833 L 634.99994 608.5416 L 608.5416 608.5416 L 608.5416 634.99994 L 608.5416 634.99994 L 582.0833 634.99994 L 582.0833 661.4583 L 582.0833 687.9166 L 555.625 687.9166 L 555.625 687.9166 L 555.625 714.37494 L 529.1666 714.37494 L 529.1666 714.37494 L 529.1666 740.8333 L 582.0833 740.8333 L 608.5416 740.8333 L 1031.875 740.8333 Q 1455.2083 740.8333 1534.5833 740.8333 Q 1640.4166 740.8333 1640.4166 740.8333 Q 1640.4166 740.8333 1666.8749 740.8333 L 1666.8749 740.8333 L 1666.8749 740.8333 Q 1693.3333 740.8333 1693.3333 767.2916 L 1693.3333 793.74994 L 1693.3333 820.2083 Q 1693.3333 846.6666 1719.7916 846.6666 Q 1746.2499 846.6666 1746.2499 873.12494 L 1746.2499 873.12494 L 1772.7083 873.12494 L 1772.7083 899.5833 L 1772.7083 899.5833 L 1799.1666 899.5833 L 1799.1666 899.5833 L 1799.1666 899.5833 L 1957.9165 1058.3333 Q 2116.6665 1190.6249 2143.125 1217.0833 L 2143.125 1217.0833 L 2143.125 1217.0833 L 2143.125 1217.0833 L 2169.5833 1243.5416 L 2169.5833 1243.5416 L 2169.5833 1243.5416 L 2169.5833 1269.9999 L 2169.5833 1269.9999 L 2169.5833 1269.9999 L 2196.0415 1269.9999 L 2196.0415 1269.9999 L 2222.5 1296.4583 L 2248.9583 1296.4583 L 2248.9583 1322.9166 L 2248.9583 1349.3749 L 2248.9583 1375.8333 L 2248.9583 1402.2916 L 2222.5 1402.2916 L 2196.0415 1402.2916 L 2196.0415 1375.8333 L 2169.5833 1375.8333 L 2169.5833 1375.8333 L 2169.5833 1375.8333 L 2169.5833 1349.3749 L 2169.5833 1349.3749 L 2143.125 1349.3749 L 2143.125 1322.9166 L 2143.125 1322.9166 L 2116.6665 1322.9166 L 2116.6665 1322.9166 L 2116.6665 1322.9166 L 2116.6665 1296.4583 L 2116.6665 1296.4583 L 2090.2083 1296.4583 L 2090.2083 1322.9166 L 2063.75 1322.9166 L 2063.75 1322.9166 L 2037.2915 1322.9166 Q 2010.8333 1322.9166 2010.8333 1269.9999 Q 1984.3749 1217.0833 1904.9999 1243.5416 Q 1852.0833 1269.9999 1587.4999 1217.0833 Q 1322.9166 1217.0833 1296.4583 1137.7083 Q 1269.9999 1084.7916 1243.5416 1111.25 Q 1217.0833 1164.1666 1111.25 1190.6249 Q 1005.4166 1217.0833 952.49994 1164.1666 Q 899.5833 1111.25 873.12494 1164.1666 Q 846.6666 1217.0833 714.37494 1217.0833 Q 582.0833 1217.0833 529.1666 1243.5416 Q 476.24997 1269.9999 343.9583 1296.4583 Q 238.12498 1322.9166 211.66666 1269.9999 Q 211.66666 1243.5416 158.74998 1269.9999 L 158.74998 1322.9166 L 132.29166 1375.8333 L 105.83333 1402.2916 L 105.83333 1428.7499 L 105.83333 1428.7499 L 79.37499 1428.7499 L 52.916664 1428.7499 L 26.458332 1455.2083 L 0.0 1455.2083 L 0.0 1428.7499 L 0.0 1402.2916 L 26.458332 1402.2916 L 26.458332 1375.8333 L 26.458332 1375.8333 L 52.916664 1375.8333 L 52.916664 1322.9166 L 52.916664 1296.4583 L 79.37499 1269.9999 L 105.83333 1243.5416 L 105.83333 1243.5416 Q 105.83333 1217.0833 317.49997 899.5833 L 502.7083 582.0833 L 529.1666 582.0833 Q 529.1666 582.0833 529.1666 555.625 L 529.1666 555.625 L 529.1666 555.625 Q 555.625 529.1666 793.74994 291.04166 L 1058.3333 26.458332 L 1058.3333 0.0 L 1058.3333 0.0 L 1084.7916 0.0 z" svg:height="14.552083mm" draw:style-name="style-220" svg:viewBox="0.0 0.0 2248.9583 1455.2083" svg:width="22.489582mm" svg:x="56.091663mm" svg:y="67.73333mm"/>
          <draw:path svg:d="M 105.83333 0.0 L 105.83333 0.0 L 158.74998 26.458332 Q 185.20833 52.916664 158.74998 79.37499 Q 132.29166 132.29166 185.20833 132.29166 L 264.5833 132.29166 L 264.5833 158.74998 Q 264.5833 185.20833 185.20833 211.66666 Q 132.29166 238.12498 158.74998 238.12498 Q 185.20833 264.5833 185.20833 291.04166 Q 132.29166 317.49997 132.29166 343.9583 L 132.29166 343.9583 L 132.29166 370.41666 L 132.29166 396.87497 L 105.83333 396.87497 L 79.37499 396.87497 L 79.37499 396.87497 L 52.916664 396.87497 L 52.916664 396.87497 L 52.916664 396.87497 L 52.916664 343.9583 L 26.458332 317.49997 L 26.458332 238.12498 Q 26.458332 132.29166 0.0 132.29166 L 0.0 132.29166 L 0.0 132.29166 Q 26.458332 105.83333 26.458332 79.37499 L 52.916664 79.37499 L 52.916664 79.37499 Q 79.37499 79.37499 79.37499 52.916664 L 79.37499 26.458332 L 79.37499 26.458332 Q 105.83333 26.458332 105.83333 0.0 z" svg:height="3.9687498mm" draw:style-name="style-221" svg:viewBox="0.0 0.0 264.5833 396.87497" svg:width="2.6458333mm" svg:x="24.077082mm" svg:y="246.32707mm"/>
          <draw:path svg:d="M 52.916664 52.916664 L 132.29166 0.0 L 132.29166 0.0 Q 158.74998 0.0 158.74998 105.83333 L 158.74998 185.20833 L 158.74998 211.66666 L 158.74998 238.12498 L 185.20833 317.49997 L 185.20833 370.41666 L 158.74998 370.41666 L 132.29166 370.41666 L 52.916664 370.41666 L 0.0 370.41666 L 0.0 370.41666 L 0.0 370.41666 L 0.0 264.5833 Q 0.0 132.29166 52.916664 52.916664 z" svg:height="3.7041664mm" draw:style-name="style-222" svg:viewBox="0.0 0.0 185.20833 370.41666" svg:width="1.8520832mm" svg:x="33.866665mm" svg:y="266.69998mm"/>
          <draw:path svg:d="M 1111.25 0.0 L 1137.7083 0.0 L 1164.1666 0.0 L 1190.6249 0.0 L 1190.6249 26.458332 L 1190.6249 52.916664 L 1190.6249 52.916664 Q 1164.1666 79.37499 1058.3333 158.74998 L 952.49994 264.5833 L 952.49994 264.5833 L 952.49994 264.5833 L 952.49994 291.04166 L 952.49994 291.04166 L 926.0416 291.04166 L 926.0416 317.49997 L 926.0416 317.49997 L 899.5833 317.49997 L 899.5833 317.49997 L 899.5833 317.49997 L 899.5833 343.9583 L 899.5833 343.9583 L 873.12494 343.9583 L 873.12494 370.41666 L 873.12494 370.41666 L 846.6666 370.41666 L 846.6666 396.87497 L 846.6666 423.3333 L 873.12494 423.3333 L 873.12494 423.3333 L 899.5833 449.79166 L 926.0416 476.24997 L 926.0416 476.24997 L 952.49994 476.24997 L 952.49994 476.24997 L 952.49994 476.24997 L 952.49994 502.7083 L 952.49994 502.7083 L 978.95825 502.7083 L 978.95825 476.24997 L 1111.25 502.7083 Q 1243.5416 529.1666 1269.9999 555.625 Q 1269.9999 582.0833 1428.7499 582.0833 Q 1561.0416 582.0833 1587.4999 661.4583 Q 1640.4166 740.8333 1746.2499 740.8333 Q 1852.0833 767.2916 1904.9999 846.6666 Q 1904.9999 899.5833 2063.75 926.0416 Q 2196.0415 952.49994 2222.5 952.49994 Q 2222.5 978.95825 2248.9583 1058.3333 L 2248.9583 1111.25 L 2301.875 1111.25 L 2354.7915 1111.25 L 2381.2498 1137.7083 L 2407.7083 1137.7083 L 2407.7083 1137.7083 Q 2407.7083 1164.1666 2434.1665 1164.1666 L 2434.1665 1164.1666 L 2434.1665 1164.1666 Q 2434.1665 1164.1666 2434.1665 1190.6249 L 2460.6248 1190.6249 L 2460.6248 1217.0833 Q 2487.0833 1243.5416 2487.0833 1296.4583 L 2487.0833 1349.3749 L 2460.6248 1349.3749 Q 2434.1665 1349.3749 2407.7083 1402.2916 L 2381.2498 1455.2083 L 2381.2498 1455.2083 L 2354.7915 1481.6666 L 2354.7915 1481.6666 L 2328.3333 1481.6666 L 2328.3333 1508.1249 L 2328.3333 1534.5833 L 2328.3333 1534.5833 Q 2301.875 1534.5833 2301.875 1561.0416 L 2275.4165 1561.0416 L 2275.4165 1561.0416 L 2275.4165 1587.4999 L 2275.4165 1587.4999 Q 2275.4165 1587.4999 2222.5 1640.4166 L 2169.5833 1666.8749 L 2169.5833 1666.8749 L 2169.5833 1693.3333 L 2116.6665 1693.3333 Q 2063.75 1693.3333 2063.75 1666.8749 Q 2063.75 1666.8749 2010.8333 1587.4999 Q 1957.9165 1481.6666 1852.0833 1455.2083 Q 1746.2499 1428.7499 1746.2499 1375.8333 Q 1719.7916 1296.4583 1640.4166 1296.4583 Q 1561.0416 1322.9166 1481.6666 1243.5416 Q 1428.7499 1190.6249 1349.3749 1190.6249 Q 1269.9999 1164.1666 1217.0833 1111.25 Q 1137.7083 1005.4166 1111.25 1031.875 Q 1111.25 1058.3333 1005.4166 1084.7916 Q 926.0416 1111.25 846.6666 1058.3333 Q 793.74994 1005.4166 582.0833 1005.4166 Q 343.9583 978.95825 343.9583 1005.4166 Q 317.49997 1031.875 264.5833 1111.25 L 185.20833 1164.1666 L 185.20833 1190.6249 L 158.74998 1190.6249 L 158.74998 1190.6249 L 158.74998 1217.0833 L 158.74998 1217.0833 L 158.74998 1217.0833 L 132.29166 1217.0833 L 132.29166 1217.0833 L 132.29166 1243.5416 L 105.83333 1243.5416 L 105.83333 1243.5416 L 105.83333 1269.9999 L 105.83333 1269.9999 L 105.83333 1269.9999 L 79.37499 1269.9999 L 79.37499 1269.9999 L 52.916664 1296.4583 L 26.458332 1296.4583 L 26.458332 1269.9999 L 0.0 1269.9999 L 0.0 1269.9999 L 0.0 1269.9999 L 0.0 1243.5416 L 0.0 1243.5416 L 0.0 1217.0833 L 0.0 1217.0833 L 26.458332 1217.0833 L 26.458332 1217.0833 L 26.458332 1217.0833 L 52.916664 1190.6249 L 52.916664 1190.6249 L 52.916664 1164.1666 L 52.916664 1164.1666 L 52.916664 1164.1666 L 79.37499 1164.1666 L 79.37499 1164.1666 L 79.37499 1137.7083 L 105.83333 1137.7083 L 105.83333 1137.7083 L 105.83333 1111.25 L 132.29166 1111.25 Q 158.74998 1111.25 476.24997 687.9166 Q 793.74994 264.5833 952.49994 158.74998 Q 1111.25 0.0 1111.25 0.0 z" svg:height="16.933332mm" draw:style-name="style-223" svg:viewBox="0.0 0.0 2487.0833 1693.3333" svg:width="24.870832mm" svg:x="66.674995mm" svg:y="55.562496mm"/>
          <draw:path svg:d="M 2222.5 0.0 L 2222.5 0.0 L 2275.4165 26.458332 Q 2301.875 26.458332 2328.3333 52.916664 Q 2328.3333 52.916664 2354.7915 52.916664 L 2354.7915 79.37499 L 2354.7915 79.37499 L 2328.3333 79.37499 L 2196.0415 211.66666 Q 2063.75 343.9583 2037.2915 370.41666 Q 2037.2915 396.87497 2010.8333 396.87497 L 1984.3749 396.87497 L 1984.3749 423.3333 L 1957.9165 423.3333 L 1957.9165 449.79166 L 1957.9165 476.24997 L 1931.4583 476.24997 L 1904.9999 502.7083 L 1904.9999 502.7083 L 1904.9999 502.7083 L 1878.5416 529.1666 L 1878.5416 555.625 L 1640.4166 873.12494 Q 1375.8333 1164.1666 1269.9999 1375.8333 Q 1164.1666 1587.4999 1137.7083 1799.1666 Q 1111.25 2037.2915 899.5833 2143.125 Q 687.9166 2275.4165 687.9166 2301.875 L 687.9166 2301.875 L 582.0833 2354.7915 Q 502.7083 2407.7083 502.7083 2434.1665 Q 502.7083 2460.6248 476.24997 2460.6248 Q 449.79166 2460.6248 343.9583 2619.3748 Q 211.66666 2751.6665 211.66666 2751.6665 L 211.66666 2778.1248 L 211.66666 2778.1248 L 211.66666 2778.1248 L 185.20833 2804.5833 L 158.74998 2831.0415 L 158.74998 2831.0415 L 158.74998 2831.0415 L 158.74998 2857.4998 L 158.74998 2857.4998 L 132.29166 2857.4998 L 132.29166 2883.9583 L 132.29166 2883.9583 L 105.83333 2883.9583 L 105.83333 2883.9583 L 105.83333 2883.9583 L 105.83333 2910.4165 L 105.83333 2910.4165 L 79.37499 2883.9583 L 52.916664 2857.4998 L 52.916664 2778.1248 L 52.916664 2698.7498 L 26.458332 2566.4583 Q 0.0 2434.1665 0.0 2248.9583 L 0.0 2090.2083 L 0.0 2090.2083 Q 26.458332 2090.2083 26.458332 2063.75 L 26.458332 2063.75 L 26.458332 1984.3749 L 52.916664 1878.5416 L 52.916664 1878.5416 L 52.916664 1878.5416 L 52.916664 1852.0833 Q 52.916664 1852.0833 79.37499 1561.0416 Q 105.83333 1269.9999 370.41666 873.12494 L 634.99994 502.7083 L 634.99994 502.7083 Q 661.4583 502.7083 661.4583 476.24997 L 661.4583 476.24997 L 687.9166 476.24997 Q 687.9166 449.79166 714.37494 449.79166 L 740.8333 449.79166 L 740.8333 476.24997 L 740.8333 502.7083 L 767.2916 502.7083 L 767.2916 502.7083 L 767.2916 502.7083 L 767.2916 502.7083 L 793.74994 502.7083 L 846.6666 502.7083 L 873.12494 502.7083 L 899.5833 502.7083 L 952.49994 476.24997 L 978.95825 449.79166 L 1243.5416 343.9583 Q 1508.1249 238.12498 1587.4999 211.66666 Q 1640.4166 185.20833 1666.8749 158.74998 Q 1666.8749 132.29166 1746.2499 132.29166 Q 1852.0833 132.29166 1878.5416 105.83333 L 1904.9999 105.83333 L 1904.9999 105.83333 Q 1931.4583 79.37499 1931.4583 79.37499 L 1931.4583 79.37499 L 2010.8333 79.37499 Q 2090.2083 79.37499 2143.125 26.458332 Q 2222.5 0.0 2222.5 0.0 z" svg:height="29.104166mm" draw:style-name="style-224" svg:viewBox="0.0 0.0 2354.7915 2910.4165" svg:width="23.547915mm" svg:x="43.391663mm" svg:y="103.45208mm"/>
          <draw:path svg:d="M 1322.9166 0.0 L 1402.2916 0.0 L 1402.2916 0.0 L 1402.2916 0.0 L 1375.8333 26.458332 L 1349.3749 52.916664 L 1349.3749 52.916664 L 1322.9166 52.916664 L 1322.9166 79.37499 L 1322.9166 105.83333 L 1349.3749 105.83333 L 1375.8333 105.83333 L 1375.8333 105.83333 Q 1375.8333 132.29166 1349.3749 158.74998 Q 1349.3749 185.20833 1322.9166 211.66666 L 1269.9999 211.66666 L 1243.5416 211.66666 Q 1217.0833 211.66666 687.9166 449.79166 L 185.20833 687.9166 L 158.74998 687.9166 L 132.29166 687.9166 L 132.29166 714.37494 L 105.83333 714.37494 L 105.83333 714.37494 L 105.83333 740.8333 L 79.37499 740.8333 L 52.916664 740.8333 L 52.916664 714.37494 L 52.916664 714.37494 L 26.458332 714.37494 L 26.458332 687.9166 L 26.458332 687.9166 L 0.0 687.9166 L 0.0 687.9166 L 0.0 687.9166 L 0.0 661.4583 L 0.0 661.4583 L 26.458332 634.99994 L 26.458332 634.99994 L 26.458332 634.99994 L 26.458332 634.99994 L 52.916664 608.5416 L 79.37499 582.0833 L 79.37499 582.0833 L 105.83333 582.0833 L 105.83333 582.0833 L 105.83333 582.0833 L 105.83333 555.625 L 105.83333 555.625 L 132.29166 555.625 L 132.29166 529.1666 L 608.5416 317.49997 Q 1084.7916 52.916664 1164.1666 52.916664 Q 1243.5416 0.0 1322.9166 0.0 z" svg:height="7.408333mm" draw:style-name="style-225" svg:viewBox="0.0 0.0 1402.2916 740.8333" svg:width="14.022916mm" svg:x="168.275mm" svg:y="92.075mm"/>
          <draw:path svg:d="M 317.49997 26.458332 L 423.3333 0.0 L 449.79166 26.458332 Q 476.24997 52.916664 423.3333 132.29166 Q 370.41666 211.66666 370.41666 238.12498 L 370.41666 291.04166 L 343.9583 291.04166 Q 317.49997 317.49997 317.49997 343.9583 L 317.49997 370.41666 L 317.49997 370.41666 Q 317.49997 396.87497 291.04166 449.79166 Q 264.5833 502.7083 158.74998 529.1666 L 52.916664 555.625 L 52.916664 555.625 Q 52.916664 555.625 26.458332 502.7083 L 0.0 476.24997 L 0.0 449.79166 Q 0.0 449.79166 105.83333 238.12498 Q 211.66666 52.916664 317.49997 26.458332 z" svg:height="5.5562496mm" draw:style-name="style-226" svg:viewBox="0.0 0.0 449.79166 555.625" svg:width="4.497916mm" svg:x="49.741665mm" svg:y="66.93958mm"/>
          <draw:path svg:d="M 211.66666 26.458332 L 264.5833 26.458332 L 264.5833 26.458332 Q 264.5833 52.916664 264.5833 52.916664 L 291.04166 52.916664 L 343.9583 105.83333 Q 370.41666 158.74998 370.41666 264.5833 Q 370.41666 396.87497 291.04166 423.3333 Q 211.66666 476.24997 158.74998 476.24997 L 132.29166 476.24997 L 132.29166 502.7083 L 105.83333 502.7083 L 105.83333 502.7083 L 105.83333 529.1666 L 79.37499 529.1666 L 52.916664 529.1666 L 52.916664 529.1666 L 52.916664 502.7083 L 52.916664 502.7083 Q 26.458332 476.24997 26.458332 476.24997 L 0.0 476.24997 L 0.0 476.24997 Q 0.0 476.24997 26.458332 449.79166 Q 52.916664 423.3333 26.458332 396.87497 Q 0.0 370.41666 0.0 238.12498 Q 0.0 105.83333 52.916664 52.916664 Q 132.29166 0.0 105.83333 0.0 L 79.37499 0.0 L 132.29166 0.0 Q 185.20833 -26.458332 185.20833 0.0 Q 185.20833 26.458332 211.66666 26.458332 z M 79.37499 449.79166 Q 105.83333 449.79166 105.83333 449.79166 Q 105.83333 476.24997 105.83333 476.24997 Q 79.37499 476.24997 79.37499 449.79166 z" svg:height="5.2916665mm" draw:style-name="style-227" svg:viewBox="0.0 0.0 370.41666 529.1666" svg:width="3.7041664mm" svg:x="24.870832mm" svg:y="240.24165mm"/>
          <draw:path svg:d="M 132.29166 0.0 L 238.12498 0.0 L 238.12498 0.0 L 264.5833 0.0 L 264.5833 105.83333 L 264.5833 211.66666 L 264.5833 264.5833 Q 264.5833 343.9583 238.12498 343.9583 L 211.66666 343.9583 L 211.66666 317.49997 Q 211.66666 291.04166 185.20833 291.04166 L 158.74998 291.04166 L 158.74998 291.04166 Q 132.29166 317.49997 158.74998 317.49997 L 158.74998 317.49997 L 158.74998 317.49997 L 158.74998 343.9583 L 158.74998 343.9583 Q 158.74998 370.41666 105.83333 370.41666 Q 52.916664 370.41666 26.458332 238.12498 L 0.0 132.29166 L 0.0 132.29166 L 0.0 132.29166 L 26.458332 52.916664 Q 52.916664 0.0 132.29166 0.0 z" svg:height="3.7041664mm" draw:style-name="style-228" svg:viewBox="0.0 0.0 264.5833 370.41666" svg:width="2.6458333mm" svg:x="41.274998mm" svg:y="98.424995mm"/>
          <draw:path svg:d="M 634.99994 26.458332 L 634.99994 0.0 L 661.4583 0.0 L 687.9166 0.0 L 714.37494 26.458332 L 740.8333 52.916664 L 740.8333 52.916664 L 740.8333 52.916664 L 767.2916 52.916664 L 767.2916 52.916664 L 793.74994 79.37499 Q 846.6666 105.83333 846.6666 185.20833 Q 846.6666 264.5833 899.5833 291.04166 Q 978.95825 317.49997 1005.4166 423.3333 Q 1005.4166 502.7083 1058.3333 502.7083 Q 1111.25 502.7083 1137.7083 582.0833 Q 1164.1666 687.9166 1217.0833 714.37494 Q 1269.9999 740.8333 1269.9999 820.2083 Q 1296.4583 899.5833 1349.3749 926.0416 Q 1375.8333 978.95825 1402.2916 1005.4166 L 1402.2916 1031.875 L 1402.2916 1031.875 Q 1402.2916 1058.3333 1375.8333 1111.25 Q 1322.9166 1164.1666 1296.4583 1164.1666 Q 1269.9999 1137.7083 1269.9999 1164.1666 Q 1269.9999 1217.0833 1164.1666 1190.6249 Q 1084.7916 1164.1666 1058.3333 1084.7916 Q 1058.3333 1005.4166 952.49994 978.95825 Q 846.6666 952.49994 846.6666 899.5833 Q 846.6666 820.2083 714.37494 846.6666 Q 582.0833 846.6666 582.0833 926.0416 Q 582.0833 1005.4166 555.625 978.95825 L 529.1666 952.49994 L 529.1666 952.49994 L 529.1666 952.49994 L 502.7083 952.49994 L 502.7083 952.49994 L 502.7083 952.49994 Q 476.24997 952.49994 476.24997 978.95825 L 476.24997 1005.4166 L 502.7083 1005.4166 L 502.7083 1005.4166 L 502.7083 1031.875 L 502.7083 1058.3333 L 476.24997 1058.3333 L 423.3333 1058.3333 L 423.3333 1031.875 L 423.3333 1005.4166 L 396.87497 952.49994 Q 370.41666 926.0416 396.87497 899.5833 Q 423.3333 899.5833 423.3333 873.12494 Q 423.3333 846.6666 396.87497 846.6666 Q 370.41666 846.6666 370.41666 820.2083 L 370.41666 793.74994 L 343.9583 793.74994 L 343.9583 793.74994 L 343.9583 767.2916 L 317.49997 767.2916 L 317.49997 767.2916 L 317.49997 793.74994 L 291.04166 793.74994 Q 264.5833 793.74994 185.20833 846.6666 L 105.83333 899.5833 L 105.83333 899.5833 L 105.83333 899.5833 L 79.37499 899.5833 L 79.37499 899.5833 L 52.916664 926.0416 L 52.916664 926.0416 L 52.916664 873.12494 L 52.916664 820.2083 L 26.458332 793.74994 L 0.0 767.2916 L 0.0 767.2916 L 0.0 740.8333 L 0.0 740.8333 L 0.0 740.8333 L 0.0 714.37494 L 0.0 687.9166 L 0.0 687.9166 L 0.0 687.9166 L 26.458332 661.4583 Q 52.916664 661.4583 52.916664 634.99994 Q 52.916664 608.5416 105.83333 582.0833 Q 132.29166 582.0833 185.20833 502.7083 L 264.5833 423.3333 L 264.5833 423.3333 L 264.5833 423.3333 L 264.5833 396.87497 L 264.5833 396.87497 L 291.04166 396.87497 L 291.04166 370.41666 L 291.04166 370.41666 L 317.49997 370.41666 L 317.49997 370.41666 L 317.49997 370.41666 L 317.49997 343.9583 L 317.49997 343.9583 L 343.9583 343.9583 L 343.9583 317.49997 L 343.9583 317.49997 L 370.41666 317.49997 L 370.41666 317.49997 L 370.41666 317.49997 L 370.41666 291.04166 L 370.41666 291.04166 L 370.41666 291.04166 L 396.87497 264.5833 L 396.87497 264.5833 L 423.3333 264.5833 L 423.3333 264.5833 L 423.3333 264.5833 L 423.3333 238.12498 L 423.3333 238.12498 L 449.79166 211.66666 L 449.79166 185.20833 L 476.24997 185.20833 Q 502.7083 185.20833 555.625 105.83333 L 634.99994 26.458332 L 634.99994 26.458332 z" svg:height="11.906249mm" draw:style-name="style-229" svg:viewBox="0.0 0.0 1402.2916 1190.6249" svg:width="14.022916mm" svg:x="118.00416mm" svg:y="176.2125mm"/>
          <draw:path svg:d="M 1799.1666 238.12498 L 1799.1666 264.5833 L 1772.7083 264.5833 Q 1746.2499 264.5833 1719.7916 238.12498 Q 1693.3333 211.66666 1269.9999 211.66666 Q 873.12494 211.66666 687.9166 317.49997 Q 502.7083 370.41666 370.41666 502.7083 L 264.5833 634.99994 L 238.12498 634.99994 L 238.12498 634.99994 L 238.12498 661.4583 L 211.66666 661.4583 L 211.66666 661.4583 L 211.66666 687.9166 L 211.66666 687.9166 L 211.66666 687.9166 L 185.20833 687.9166 L 185.20833 687.9166 L 105.83333 661.4583 L 52.916664 634.99994 L 52.916664 634.99994 L 52.916664 634.99994 L 26.458332 634.99994 L 26.458332 634.99994 L 26.458332 608.5416 L 0.0 582.0833 L 0.0 582.0833 L 0.0 582.0833 L 0.0 555.625 L 0.0 555.625 L 26.458332 555.625 L 26.458332 529.1666 L 26.458332 529.1666 L 52.916664 529.1666 L 52.916664 529.1666 L 52.916664 529.1666 L 52.916664 502.7083 L 52.916664 502.7083 L 79.37499 502.7083 L 79.37499 476.24997 L 79.37499 476.24997 L 105.83333 476.24997 L 132.29166 423.3333 Q 158.74998 370.41666 158.74998 370.41666 L 185.20833 370.41666 L 185.20833 370.41666 L 211.66666 370.41666 L 211.66666 370.41666 L 211.66666 343.9583 L 211.66666 343.9583 L 211.66666 317.49997 L 211.66666 317.49997 L 211.66666 317.49997 L 238.12498 264.5833 Q 238.12498 238.12498 634.99994 105.83333 Q 1005.4166 0.0 1375.8333 0.0 Q 1719.7916 26.458332 1746.2499 105.83333 Q 1799.1666 211.66666 1799.1666 238.12498 z" svg:height="6.879166mm" draw:style-name="style-230" svg:viewBox="0.0 0.0 1799.1666 687.9166" svg:width="17.991665mm" svg:x="103.18749mm" svg:y="23.283333mm"/>
          <draw:path svg:d="M 158.74998 52.916664 L 158.74998 52.916664 L 158.74998 79.37499 Q 158.74998 132.29166 185.20833 158.74998 Q 238.12498 185.20833 185.20833 211.66666 Q 185.20833 238.12498 185.20833 291.04166 Q 185.20833 343.9583 185.20833 396.87497 L 185.20833 449.79166 L 185.20833 476.24997 Q 158.74998 502.7083 132.29166 529.1666 L 105.83333 529.1666 L 105.83333 502.7083 Q 79.37499 449.79166 79.37499 449.79166 Q 79.37499 423.3333 79.37499 396.87497 L 79.37499 370.41666 L 79.37499 317.49997 Q 79.37499 264.5833 79.37499 238.12498 Q 79.37499 211.66666 26.458332 185.20833 L 0.0 185.20833 L 26.458332 105.83333 Q 79.37499 26.458332 105.83333 0.0 Q 132.29166 0.0 132.29166 26.458332 Q 132.29166 52.916664 158.74998 52.916664 z" svg:height="5.2916665mm" draw:style-name="style-231" svg:viewBox="0.0 0.0 185.20833 529.1666" svg:width="1.8520832mm" svg:x="153.19374mm" svg:y="179.12291mm"/>
          <draw:path svg:d="M 264.5833 79.37499 L 264.5833 0.0 L 396.87497 0.0 Q 529.1666 26.458332 529.1666 26.458332 L 555.625 26.458332 L 582.0833 26.458332 Q 634.99994 0.0 608.5416 52.916664 Q 582.0833 132.29166 582.0833 132.29166 L 582.0833 132.29166 L 582.0833 132.29166 Q 555.625 132.29166 449.79166 238.12498 Q 343.9583 317.49997 264.5833 423.3333 L 158.74998 529.1666 L 158.74998 529.1666 Q 132.29166 555.625 132.29166 555.625 L 132.29166 555.625 L 105.83333 555.625 L 79.37499 555.625 L 79.37499 529.1666 L 52.916664 502.7083 L 52.916664 502.7083 L 52.916664 502.7083 L 52.916664 476.24997 L 52.916664 476.24997 L 26.458332 476.24997 L 26.458332 449.79166 L 26.458332 449.79166 L 0.0 449.79166 L 0.0 449.79166 L 0.0 449.79166 L 0.0 449.79166 L 0.0 449.79166 L 0.0 423.3333 L 0.0 423.3333 L 26.458332 423.3333 L 26.458332 396.87497 L 26.458332 396.87497 L 52.916664 396.87497 L 52.916664 370.41666 L 52.916664 343.9583 L 79.37499 291.04166 Q 105.83333 264.5833 105.83333 238.12498 Q 105.83333 185.20833 158.74998 185.20833 Q 238.12498 185.20833 238.12498 158.74998 Q 264.5833 132.29166 264.5833 79.37499 z" svg:height="5.5562496mm" draw:style-name="style-232" svg:viewBox="0.0 0.0 608.5416 555.625" svg:width="6.0854163mm" svg:x="105.30416mm" svg:y="91.28124mm"/>
          <draw:path svg:d="M 343.9583 0.0 L 449.79166 26.458332 L 449.79166 26.458332 L 449.79166 52.916664 L 476.24997 105.83333 Q 502.7083 158.74998 476.24997 158.74998 Q 449.79166 185.20833 449.79166 211.66666 L 449.79166 211.66666 L 449.79166 211.66666 Q 449.79166 211.66666 317.49997 317.49997 Q 185.20833 423.3333 79.37499 370.41666 Q 0.0 317.49997 0.0 291.04166 Q -26.458332 264.5833 132.29166 105.83333 Q 264.5833 -52.916664 343.9583 0.0 z" svg:height="3.7041664mm" draw:style-name="style-233" svg:viewBox="0.0 0.0 476.24997 370.41666" svg:width="4.7625mm" svg:x="116.15208mm" svg:y="120.12083mm"/>
          <draw:path svg:d="M 582.0833 0.0 L 608.5416 0.0 L 608.5416 26.458332 L 608.5416 52.916664 L 608.5416 52.916664 Q 608.5416 79.37499 529.1666 105.83333 Q 449.79166 132.29166 423.3333 185.20833 Q 396.87497 238.12498 343.9583 238.12498 L 264.5833 238.12498 L 264.5833 238.12498 L 238.12498 238.12498 L 238.12498 238.12498 L 238.12498 238.12498 L 238.12498 264.5833 L 238.12498 264.5833 L 211.66666 264.5833 L 211.66666 291.04166 L 185.20833 291.04166 L 185.20833 291.04166 L 185.20833 291.04166 Q 185.20833 291.04166 105.83333 291.04166 L 26.458332 291.04166 L 26.458332 291.04166 L 26.458332 291.04166 L 0.0 291.04166 L 0.0 291.04166 L 0.0 264.5833 L 26.458332 264.5833 L 26.458332 264.5833 L 26.458332 238.12498 L 26.458332 238.12498 L 26.458332 238.12498 L 52.916664 238.12498 L 52.916664 238.12498 L 79.37499 211.66666 L 105.83333 211.66666 L 105.83333 185.20833 L 105.83333 158.74998 L 158.74998 158.74998 Q 211.66666 132.29166 370.41666 79.37499 Q 555.625 26.458332 555.625 26.458332 Q 555.625 26.458332 582.0833 0.0 z" svg:height="2.9104166mm" draw:style-name="style-234" svg:viewBox="0.0 0.0 608.5416 291.04166" svg:width="6.0854163mm" svg:x="94.456245mm" svg:y="164.30624mm"/>
          <draw:path svg:d="M 158.74998 0.0 L 185.20833 0.0 L 158.74998 185.20833 Q 158.74998 370.41666 132.29166 370.41666 Q 105.83333 396.87497 105.83333 502.7083 Q 105.83333 608.5416 79.37499 634.99994 L 79.37499 634.99994 L 79.37499 634.99994 Q 79.37499 634.99994 52.916664 661.4583 L 52.916664 661.4583 L 52.916664 687.9166 L 52.916664 687.9166 L 52.916664 687.9166 Q 52.916664 687.9166 26.458332 714.37494 Q 0.0 714.37494 26.458332 661.4583 Q 52.916664 608.5416 26.458332 555.625 L 0.0 476.24997 L 0.0 476.24997 Q 0.0 476.24997 26.458332 476.24997 Q 52.916664 449.79166 52.916664 343.9583 Q 52.916664 238.12498 105.83333 132.29166 Q 105.83333 26.458332 158.74998 0.0 z" svg:height="7.1437497mm" draw:style-name="style-235" svg:viewBox="0.0 0.0 185.20833 714.37494" svg:width="1.8520832mm" svg:x="130.70416mm" svg:y="146.57916mm"/>
          <draw:path svg:d="M 238.12498 0.0 L 238.12498 0.0 L 264.5833 0.0 Q 291.04166 0.0 317.49997 26.458332 Q 343.9583 52.916664 423.3333 52.916664 L 476.24997 52.916664 L 476.24997 79.37499 L 476.24997 79.37499 L 476.24997 105.83333 L 476.24997 132.29166 L 476.24997 132.29166 L 476.24997 158.74998 L 476.24997 158.74998 Q 449.79166 158.74998 423.3333 185.20833 L 396.87497 211.66666 L 449.79166 211.66666 Q 476.24997 238.12498 502.7083 264.5833 L 502.7083 264.5833 L 502.7083 264.5833 Q 476.24997 264.5833 476.24997 264.5833 L 476.24997 291.04166 L 423.3333 291.04166 Q 396.87497 291.04166 396.87497 317.49997 Q 370.41666 343.9583 370.41666 317.49997 Q 370.41666 291.04166 264.5833 343.9583 Q 132.29166 396.87497 132.29166 423.3333 Q 105.83333 449.79166 105.83333 449.79166 L 105.83333 449.79166 L 105.83333 370.41666 Q 105.83333 264.5833 79.37499 264.5833 L 79.37499 264.5833 L 79.37499 264.5833 Q 105.83333 238.12498 105.83333 185.20833 Q 132.29166 132.29166 79.37499 132.29166 L 26.458332 105.83333 L 26.458332 105.83333 L 0.0 105.83333 L 0.0 105.83333 L 0.0 105.83333 L 105.83333 79.37499 L 238.12498 52.916664 L 238.12498 52.916664 L 264.5833 52.916664 L 264.5833 52.916664 L 264.5833 52.916664 L 264.5833 26.458332 L 264.5833 26.458332 L 238.12498 26.458332 L 238.12498 26.458332 L 238.12498 0.0 z" svg:height="4.497916mm" draw:style-name="style-236" svg:viewBox="0.0 0.0 502.7083 449.79166" svg:width="5.027083mm" svg:x="34.395832mm" svg:y="264.05414mm"/>
          <draw:path svg:d="M 767.2916 634.99994 L 740.8333 634.99994 L 740.8333 661.4583 L 740.8333 661.4583 L 767.2916 687.9166 L 767.2916 687.9166 L 767.2916 687.9166 Q 740.8333 687.9166 740.8333 687.9166 L 740.8333 714.37494 L 687.9166 714.37494 Q 634.99994 687.9166 423.3333 661.4583 L 185.20833 634.99994 L 158.74998 608.5416 L 105.83333 582.0833 L 79.37499 582.0833 L 52.916664 582.0833 L 52.916664 555.625 L 52.916664 555.625 L 26.458332 555.625 L 26.458332 529.1666 L 26.458332 529.1666 L 0.0 529.1666 L 0.0 529.1666 L 0.0 529.1666 L 52.916664 502.7083 L 105.83333 476.24997 L 105.83333 476.24997 L 105.83333 476.24997 L 529.1666 396.87497 Q 952.49994 317.49997 1217.0833 211.66666 Q 1508.1249 105.83333 1508.1249 105.83333 L 1508.1249 105.83333 L 1534.5833 105.83333 Q 1534.5833 105.83333 1534.5833 79.37499 L 1534.5833 79.37499 L 1534.5833 79.37499 Q 1561.0416 52.916664 1561.0416 52.916664 L 1561.0416 52.916664 L 1640.4166 0.0 Q 1719.7916 -79.37499 1640.4166 52.916664 Q 1534.5833 158.74998 1322.9166 343.9583 Q 1084.7916 529.1666 952.49994 582.0833 Q 793.74994 634.99994 767.2916 634.99994 z" svg:height="7.1437497mm" draw:style-name="style-237" svg:viewBox="0.0 0.0 1640.4166 714.37494" svg:width="16.404165mm" svg:x="76.2mm" svg:y="149.22499mm"/>
          <draw:path svg:d="M 105.83333 26.458332 L 132.29166 0.0 L 132.29166 0.0 L 132.29166 0.0 L 211.66666 26.458332 Q 291.04166 26.458332 291.04166 79.37499 Q 291.04166 132.29166 343.9583 132.29166 Q 423.3333 158.74998 449.79166 264.5833 Q 476.24997 343.9583 529.1666 396.87497 Q 608.5416 423.3333 608.5416 476.24997 Q 608.5416 529.1666 661.4583 529.1666 Q 714.37494 529.1666 714.37494 608.5416 Q 714.37494 687.9166 740.8333 714.37494 L 740.8333 767.2916 L 767.2916 767.2916 L 793.74994 767.2916 L 793.74994 740.8333 L 820.2083 740.8333 L 820.2083 740.8333 L 820.2083 767.2916 L 846.6666 767.2916 L 873.12494 767.2916 L 873.12494 793.74994 L 873.12494 793.74994 L 899.5833 793.74994 L 899.5833 820.2083 L 899.5833 820.2083 Q 926.0416 820.2083 926.0416 767.2916 L 952.49994 714.37494 L 978.95825 714.37494 L 978.95825 714.37494 L 978.95825 926.0416 Q 978.95825 1137.7083 899.5833 1190.6249 Q 820.2083 1217.0833 767.2916 1269.9999 Q 714.37494 1322.9166 714.37494 1322.9166 L 714.37494 1349.3749 L 687.9166 1349.3749 L 661.4583 1349.3749 L 661.4583 1322.9166 L 661.4583 1296.4583 L 687.9166 1296.4583 L 687.9166 1296.4583 L 687.9166 1269.9999 L 714.37494 1269.9999 L 714.37494 1269.9999 L 714.37494 1243.5416 L 714.37494 1243.5416 Q 714.37494 1243.5416 740.8333 1190.6249 L 767.2916 1164.1666 L 740.8333 1164.1666 Q 714.37494 1164.1666 714.37494 1137.7083 Q 714.37494 1111.25 661.4583 1084.7916 Q 634.99994 1084.7916 608.5416 1005.4166 Q 582.0833 926.0416 555.625 926.0416 Q 502.7083 926.0416 476.24997 820.2083 Q 449.79166 740.8333 396.87497 714.37494 Q 343.9583 661.4583 317.49997 608.5416 Q 291.04166 529.1666 238.12498 529.1666 Q 211.66666 502.7083 185.20833 476.24997 Q 185.20833 449.79166 105.83333 396.87497 Q 26.458332 317.49997 26.458332 238.12498 L 26.458332 185.20833 L 26.458332 185.20833 L 26.458332 185.20833 L 26.458332 158.74998 L 26.458332 158.74998 L 0.0 158.74998 L 0.0 132.29166 L 0.0 132.29166 L 0.0 132.29166 L 0.0 132.29166 L 26.458332 105.83333 L 26.458332 105.83333 L 26.458332 105.83333 L 26.458332 79.37499 Q 26.458332 79.37499 52.916664 79.37499 L 52.916664 79.37499 L 79.37499 79.37499 Q 79.37499 79.37499 79.37499 79.37499 L 79.37499 79.37499 L 79.37499 79.37499 Q 105.83333 79.37499 79.37499 52.916664 L 79.37499 52.916664 L 79.37499 26.458332 L 79.37499 26.458332 L 105.83333 26.458332 L 105.83333 26.458332 L 105.83333 26.458332 z" svg:height="13.49375mm" draw:style-name="style-238" svg:viewBox="0.0 0.0 978.95825 1349.3749" svg:width="9.789583mm" svg:x="123.03124mm" svg:y="205.58124mm"/>
          <draw:path svg:d="M 899.5833 185.20833 L 926.0416 185.20833 L 926.0416 211.66666 L 926.0416 211.66666 L 926.0416 211.66666 L 926.0416 211.66666 L 899.5833 211.66666 L 899.5833 211.66666 L 899.5833 238.12498 L 873.12494 238.12498 L 873.12494 264.5833 L 873.12494 291.04166 L 899.5833 291.04166 L 899.5833 317.49997 L 926.0416 317.49997 L 978.95825 317.49997 L 1005.4166 343.9583 L 1031.875 370.41666 L 1084.7916 370.41666 Q 1111.25 370.41666 1111.25 396.87497 L 1111.25 396.87497 L 1084.7916 396.87497 L 1031.875 396.87497 L 1031.875 423.3333 L 1031.875 449.79166 L 1005.4166 449.79166 L 1005.4166 476.24997 L 1005.4166 476.24997 L 978.95825 476.24997 L 978.95825 476.24997 L 978.95825 476.24997 L 978.95825 502.7083 L 978.95825 502.7083 L 952.49994 502.7083 L 952.49994 529.1666 L 952.49994 529.1666 L 926.0416 529.1666 L 926.0416 582.0833 L 926.0416 608.5416 L 899.5833 608.5416 L 873.12494 608.5416 L 873.12494 634.99994 L 873.12494 661.4583 L 899.5833 661.4583 L 926.0416 634.99994 L 926.0416 634.99994 L 926.0416 634.99994 L 952.49994 634.99994 L 952.49994 634.99994 L 978.95825 608.5416 Q 1031.875 582.0833 1005.4166 608.5416 Q 1005.4166 634.99994 1005.4166 661.4583 L 978.95825 661.4583 L 978.95825 661.4583 L 978.95825 687.9166 L 1031.875 714.37494 Q 1084.7916 740.8333 1111.25 714.37494 Q 1137.7083 687.9166 1217.0833 687.9166 Q 1296.4583 687.9166 1296.4583 687.9166 Q 1322.9166 687.9166 1349.3749 661.4583 L 1402.2916 634.99994 L 1455.2083 634.99994 L 1534.5833 634.99994 L 1534.5833 687.9166 L 1508.1249 714.37494 L 1508.1249 714.37494 L 1508.1249 740.8333 L 1455.2083 820.2083 Q 1375.8333 899.5833 1455.2083 952.49994 Q 1508.1249 978.95825 1508.1249 1031.875 Q 1508.1249 1084.7916 1508.1249 1111.25 Q 1508.1249 1137.7083 1455.2083 1164.1666 Q 1455.2083 1217.0833 1428.7499 1217.0833 L 1428.7499 1217.0833 L 1428.7499 1243.5416 L 1402.2916 1243.5416 L 1402.2916 1269.9999 L 1402.2916 1296.4583 L 1508.1249 1296.4583 L 1613.9583 1322.9166 L 1561.0416 1322.9166 L 1534.5833 1322.9166 L 1561.0416 1349.3749 L 1587.4999 1375.8333 L 1587.4999 1375.8333 L 1587.4999 1375.8333 L 1508.1249 1375.8333 Q 1402.2916 1375.8333 1322.9166 1402.2916 Q 1243.5416 1402.2916 1243.5416 1428.7499 L 1217.0833 1481.6666 L 1217.0833 1455.2083 L 1190.6249 1428.7499 L 1190.6249 1428.7499 L 1190.6249 1428.7499 L 1164.1666 1428.7499 L 1137.7083 1428.7499 L 1137.7083 1428.7499 L 1111.25 1428.7499 L 978.95825 1402.2916 Q 873.12494 1375.8333 767.2916 1375.8333 Q 661.4583 1375.8333 396.87497 1322.9166 L 132.29166 1217.0833 L 105.83333 1217.0833 L 79.37499 1217.0833 L 79.37499 1190.6249 L 79.37499 1190.6249 L 52.916664 1190.6249 L 52.916664 1190.6249 L 52.916664 1164.1666 L 26.458332 1164.1666 L 26.458332 1164.1666 L 26.458332 1164.1666 L 26.458332 1137.7083 L 26.458332 1111.25 L 52.916664 1058.3333 L 79.37499 1005.4166 L 79.37499 1005.4166 L 79.37499 1005.4166 L 79.37499 978.95825 L 79.37499 978.95825 L 52.916664 978.95825 L 52.916664 952.49994 L 52.916664 952.49994 L 79.37499 952.49994 L 79.37499 952.49994 L 79.37499 952.49994 L 79.37499 952.49994 L 79.37499 952.49994 L 105.83333 952.49994 L 105.83333 952.49994 L 105.83333 978.95825 L 132.29166 978.95825 L 185.20833 1031.875 Q 238.12498 1058.3333 264.5833 1084.7916 L 291.04166 1111.25 L 343.9583 1111.25 L 370.41666 1111.25 L 370.41666 1084.7916 L 396.87497 1084.7916 L 396.87497 1084.7916 L 396.87497 1058.3333 L 396.87497 1058.3333 L 396.87497 1058.3333 L 396.87497 1031.875 L 396.87497 1005.4166 L 396.87497 1005.4166 L 396.87497 1005.4166 L 396.87497 978.95825 L 396.87497 978.95825 L 370.41666 978.95825 L 370.41666 952.49994 L 370.41666 952.49994 L 343.9583 952.49994 L 343.9583 952.49994 L 343.9583 952.49994 L 317.49997 926.0416 L 291.04166 899.5833 L 291.04166 899.5833 Q 291.04166 899.5833 158.74998 846.6666 L 26.458332 767.2916 L 26.458332 740.8333 Q 26.458332 740.8333 0.0 687.9166 L 0.0 608.5416 L 0.0 582.0833 L 26.458332 555.625 L 26.458332 476.24997 L 26.458332 396.87497 L 52.916664 396.87497 L 52.916664 370.41666 L 79.37499 370.41666 L 132.29166 370.41666 L 211.66666 449.79166 Q 291.04166 529.1666 343.9583 529.1666 L 370.41666 529.1666 L 370.41666 502.7083 L 396.87497 502.7083 L 396.87497 476.24997 Q 396.87497 449.79166 476.24997 317.49997 Q 555.625 185.20833 502.7083 105.83333 L 476.24997 0.0 L 502.7083 0.0 Q 555.625 -26.458332 582.0833 52.916664 Q 608.5416 158.74998 661.4583 105.83333 Q 714.37494 52.916664 767.2916 79.37499 Q 820.2083 105.83333 846.6666 132.29166 Q 873.12494 158.74998 873.12494 185.20833 Q 873.12494 211.66666 899.5833 185.20833 z" svg:height="14.816666mm" draw:style-name="style-239" svg:viewBox="0.0 0.0 1613.9583 1481.6666" svg:width="16.139582mm" svg:x="95.51458mm" svg:y="114.82916mm"/>
          <draw:path svg:d="M 105.83333 26.458332 L 105.83333 0.0 L 132.29166 0.0 L 132.29166 0.0 L 132.29166 26.458332 L 158.74998 79.37499 L 158.74998 79.37499 L 158.74998 79.37499 L 238.12498 79.37499 Q 317.49997 52.916664 317.49997 158.74998 Q 343.9583 291.04166 423.3333 291.04166 Q 476.24997 291.04166 502.7083 370.41666 Q 529.1666 449.79166 582.0833 476.24997 Q 634.99994 476.24997 634.99994 529.1666 Q 661.4583 608.5416 714.37494 608.5416 Q 767.2916 608.5416 767.2916 661.4583 Q 767.2916 714.37494 793.74994 714.37494 Q 793.74994 714.37494 793.74994 740.8333 L 793.74994 740.8333 L 820.2083 767.2916 Q 846.6666 767.2916 846.6666 767.2916 L 846.6666 793.74994 L 846.6666 793.74994 Q 820.2083 820.2083 820.2083 820.2083 L 820.2083 820.2083 L 793.74994 820.2083 Q 793.74994 820.2083 793.74994 846.6666 L 793.74994 846.6666 L 582.0833 1137.7083 Q 370.41666 1428.7499 370.41666 1455.2083 L 370.41666 1481.6666 L 343.9583 1481.6666 L 343.9583 1508.1249 L 343.9583 1508.1249 L 317.49997 1508.1249 L 317.49997 1534.5833 L 317.49997 1561.0416 L 291.04166 1587.4999 L 264.5833 1613.9583 L 264.5833 1613.9583 L 264.5833 1613.9583 L 264.5833 1640.4166 L 264.5833 1640.4166 L 238.12498 1640.4166 L 238.12498 1666.8749 L 238.12498 1666.8749 L 211.66666 1666.8749 L 211.66666 1613.9583 L 211.66666 1561.0416 L 211.66666 1508.1249 L 211.66666 1455.2083 L 185.20833 1322.9166 Q 158.74998 1190.6249 158.74998 1084.7916 L 132.29166 952.49994 L 132.29166 820.2083 Q 105.83333 687.9166 105.83333 582.0833 Q 105.83333 476.24997 52.916664 396.87497 L 0.0 343.9583 L 0.0 317.49997 Q 0.0 291.04166 26.458332 291.04166 L 26.458332 291.04166 L 52.916664 264.5833 L 79.37499 238.12498 L 79.37499 238.12498 L 105.83333 238.12498 L 105.83333 238.12498 L 105.83333 238.12498 L 105.83333 211.66666 L 105.83333 211.66666 L 105.83333 185.20833 L 105.83333 158.74998 L 105.83333 158.74998 L 105.83333 132.29166 L 105.83333 132.29166 L 105.83333 132.29166 L 105.83333 105.83333 L 105.83333 79.37499 L 105.83333 26.458332 z" svg:height="16.668749mm" draw:style-name="style-240" svg:viewBox="0.0 0.0 846.6666 1666.8749" svg:width="8.466666mm" svg:x="77.7875mm" svg:y="71.70208mm"/>
          <draw:path svg:d="M 396.87497 0.0 L 476.24997 0.0 L 502.7083 26.458332 Q 555.625 52.916664 529.1666 158.74998 Q 529.1666 264.5833 582.0833 317.49997 Q 608.5416 343.9583 608.5416 449.79166 Q 608.5416 555.625 661.4583 582.0833 Q 714.37494 634.99994 714.37494 793.74994 Q 740.8333 952.49994 767.2916 952.49994 Q 820.2083 978.95825 820.2083 1005.4166 Q 820.2083 1058.3333 873.12494 1058.3333 L 926.0416 1058.3333 L 926.0416 1058.3333 L 926.0416 1058.3333 L 926.0416 1084.7916 L 926.0416 1084.7916 L 899.5833 1084.7916 L 899.5833 1111.25 L 926.0416 1111.25 L 952.49994 1111.25 L 952.49994 1137.7083 L 952.49994 1164.1666 L 952.49994 1164.1666 L 926.0416 1164.1666 L 926.0416 1164.1666 L 926.0416 1190.6249 L 793.74994 1190.6249 Q 661.4583 1217.0833 502.7083 1243.5416 L 343.9583 1269.9999 L 343.9583 1269.9999 L 343.9583 1269.9999 L 291.04166 1243.5416 L 238.12498 1217.0833 L 238.12498 1217.0833 L 238.12498 1217.0833 L 211.66666 1217.0833 L 211.66666 1217.0833 L 211.66666 1190.6249 L 238.12498 1190.6249 L 238.12498 1190.6249 L 238.12498 1164.1666 L 238.12498 1164.1666 L 238.12498 1164.1666 L 238.12498 1164.1666 L 238.12498 1137.7083 L 238.12498 1058.3333 L 238.12498 1005.4166 L 238.12498 1005.4166 L 238.12498 1005.4166 L 211.66666 978.95825 Q 185.20833 978.95825 211.66666 846.6666 Q 238.12498 714.37494 185.20833 714.37494 Q 132.29166 687.9166 105.83333 661.4583 Q 79.37499 634.99994 79.37499 529.1666 Q 79.37499 423.3333 26.458332 370.41666 Q 26.458332 317.49997 26.458332 211.66666 Q 26.458332 105.83333 0.0 79.37499 L 0.0 52.916664 L 158.74998 26.458332 Q 317.49997 0.0 396.87497 0.0 z" svg:height="12.699999mm" draw:style-name="style-241" svg:viewBox="0.0 0.0 952.49994 1269.9999" svg:width="9.525mm" svg:x="157.42708mm" svg:y="192.61665mm"/>
          <draw:path svg:d="M 0.0 0.0 Q 0.0 -105.83333 52.916664 0.0 Q 105.83333 105.83333 211.66666 105.83333 Q 317.49997 105.83333 370.41666 79.37499 Q 396.87497 52.916664 317.49997 132.29166 Q 264.5833 211.66666 158.74998 185.20833 Q 52.916664 158.74998 26.458332 158.74998 Q 0.0 132.29166 0.0 0.0 z" svg:height="1.8520832mm" draw:style-name="style-242" svg:viewBox="0.0 0.0 370.41666 185.20833" svg:width="3.7041664mm" svg:x="58.208332mm" svg:y="209.02083mm"/>
          <draw:path svg:d="M 608.5416 52.916664 L 634.99994 52.916664 L 634.99994 52.916664 L 634.99994 52.916664 L 634.99994 79.37499 L 634.99994 79.37499 L 661.4583 79.37499 L 661.4583 105.83333 L 661.4583 105.83333 L 687.9166 105.83333 L 687.9166 132.29166 Q 687.9166 158.74998 687.9166 317.49997 L 687.9166 449.79166 L 687.9166 476.24997 L 687.9166 502.7083 L 661.4583 502.7083 L 661.4583 529.1666 L 661.4583 529.1666 L 634.99994 529.1666 L 634.99994 529.1666 L 634.99994 529.1666 L 634.99994 555.625 L 634.99994 555.625 L 608.5416 582.0833 L 608.5416 582.0833 L 449.79166 687.9166 Q 291.04166 793.74994 264.5833 820.2083 Q 211.66666 846.6666 158.74998 846.6666 L 132.29166 846.6666 L 105.83333 846.6666 Q 52.916664 846.6666 52.916664 820.2083 Q 52.916664 820.2083 105.83333 740.8333 Q 158.74998 687.9166 105.83333 634.99994 L 79.37499 582.0833 L 185.20833 529.1666 Q 291.04166 476.24997 291.04166 476.24997 L 317.49997 476.24997 L 317.49997 476.24997 L 317.49997 476.24997 L 343.9583 449.79166 L 370.41666 423.3333 L 370.41666 423.3333 L 370.41666 423.3333 L 396.87497 423.3333 L 396.87497 423.3333 L 396.87497 396.87497 L 423.3333 396.87497 L 423.3333 396.87497 L 423.3333 370.41666 L 423.3333 370.41666 L 423.3333 370.41666 L 449.79166 343.9583 L 449.79166 317.49997 L 423.3333 317.49997 L 370.41666 317.49997 L 343.9583 317.49997 L 317.49997 317.49997 L 264.5833 317.49997 Q 211.66666 317.49997 158.74998 370.41666 L 79.37499 370.41666 L 52.916664 396.87497 L 52.916664 396.87497 L 52.916664 396.87497 L 26.458332 370.41666 L 26.458332 370.41666 L 0.0 370.41666 L 0.0 343.9583 L 0.0 317.49997 L 26.458332 264.5833 L 52.916664 185.20833 L 52.916664 158.74998 L 52.916664 132.29166 L 79.37499 132.29166 L 79.37499 105.83333 L 105.83333 105.83333 L 132.29166 105.83333 L 132.29166 79.37499 L 105.83333 79.37499 L 105.83333 79.37499 L 105.83333 79.37499 L 105.83333 79.37499 L 105.83333 52.916664 L 291.04166 26.458332 Q 476.24997 0.0 529.1666 0.0 Q 608.5416 52.916664 608.5416 52.916664 z" svg:height="8.466666mm" draw:style-name="style-243" svg:viewBox="0.0 0.0 687.9166 846.6666" svg:width="6.879166mm" svg:x="44.979164mm" svg:y="88.37083mm"/>
          <draw:path svg:d="M 158.74998 0.0 L 211.66666 0.0 L 291.04166 52.916664 Q 370.41666 105.83333 396.87497 211.66666 Q 423.3333 291.04166 529.1666 502.7083 Q 634.99994 714.37494 714.37494 793.74994 Q 793.74994 846.6666 793.74994 926.0416 Q 820.2083 1031.875 846.6666 1031.875 Q 873.12494 1031.875 873.12494 1058.3333 L 899.5833 1058.3333 L 899.5833 1058.3333 L 899.5833 1084.7916 L 899.5833 1084.7916 L 899.5833 1084.7916 L 926.0416 1084.7916 L 926.0416 1084.7916 L 926.0416 1111.25 L 952.49994 1111.25 L 952.49994 1111.25 L 952.49994 1137.7083 L 952.49994 1137.7083 L 952.49994 1137.7083 L 952.49994 1164.1666 L 952.49994 1190.6249 L 952.49994 1190.6249 L 952.49994 1190.6249 L 899.5833 1190.6249 L 820.2083 1190.6249 L 820.2083 1217.0833 L 793.74994 1217.0833 L 793.74994 1217.0833 L 793.74994 1243.5416 L 793.74994 1243.5416 L 793.74994 1243.5416 L 767.2916 1243.5416 L 767.2916 1243.5416 L 740.8333 1243.5416 L 714.37494 1243.5416 L 714.37494 1243.5416 L 687.9166 1243.5416 L 687.9166 1243.5416 L 687.9166 1243.5416 L 661.4583 1217.0833 Q 634.99994 1190.6249 608.5416 1190.6249 Q 582.0833 1190.6249 582.0833 1137.7083 Q 555.625 1084.7916 502.7083 1058.3333 Q 423.3333 1031.875 396.87497 952.49994 Q 370.41666 873.12494 238.12498 767.2916 Q 105.83333 661.4583 105.83333 634.99994 Q 105.83333 608.5416 105.83333 502.7083 Q 52.916664 396.87497 52.916664 370.41666 Q 0.0 343.9583 0.0 238.12498 L 0.0 105.83333 L 0.0 79.37499 L 0.0 79.37499 L 26.458332 79.37499 L 26.458332 79.37499 L 79.37499 26.458332 Q 132.29166 26.458332 158.74998 0.0 z" svg:height="12.435416mm" draw:style-name="style-244" svg:viewBox="0.0 0.0 952.49994 1243.5416" svg:width="9.525mm" svg:x="101.59999mm" svg:y="183.8854mm"/>
          <draw:path svg:d="M 79.37499 185.20833 L 79.37499 370.41666 L 105.83333 476.24997 Q 105.83333 582.0833 79.37499 582.0833 L 52.916664 582.0833 L 52.916664 529.1666 Q 26.458332 476.24997 26.458332 449.79166 Q -26.458332 396.87497 0.0 185.20833 Q 26.458332 0.0 26.458332 0.0 Q 52.916664 -26.458332 79.37499 185.20833 z" svg:height="5.820833mm" draw:style-name="style-245" svg:viewBox="0.0 0.0 105.83333 582.0833" svg:width="1.0583333mm" svg:x="57.41458mm" svg:y="226.74791mm"/>
          <draw:path svg:d="M 52.916664 158.74998 L 0.0 0.0 L 26.458332 0.0 Q 52.916664 0.0 52.916664 26.458332 Q 52.916664 52.916664 105.83333 105.83333 Q 132.29166 132.29166 158.74998 158.74998 Q 185.20833 185.20833 185.20833 185.20833 L 185.20833 185.20833 L 185.20833 211.66666 L 185.20833 264.5833 L 211.66666 264.5833 L 211.66666 264.5833 L 291.04166 529.1666 Q 370.41666 793.74994 476.24997 820.2083 Q 608.5416 846.6666 661.4583 899.5833 Q 714.37494 978.95825 767.2916 1137.7083 Q 820.2083 1296.4583 820.2083 1375.8333 L 820.2083 1428.7499 L 820.2083 1428.7499 L 820.2083 1428.7499 L 820.2083 1455.2083 L 820.2083 1455.2083 L 820.2083 1481.6666 L 820.2083 1481.6666 L 793.74994 1508.1249 L 793.74994 1534.5833 L 767.2916 1534.5833 L 714.37494 1534.5833 L 661.4583 1534.5833 L 582.0833 1534.5833 L 582.0833 1534.5833 L 555.625 1534.5833 L 555.625 1534.5833 L 555.625 1534.5833 L 502.7083 1508.1249 Q 423.3333 1481.6666 396.87497 1349.3749 Q 396.87497 1217.0833 343.9583 1269.9999 L 317.49997 1322.9166 L 317.49997 1269.9999 Q 291.04166 1217.0833 291.04166 1084.7916 Q 238.12498 952.49994 132.29166 608.5416 Q 26.458332 264.5833 79.37499 264.5833 Q 105.83333 291.04166 52.916664 158.74998 z" svg:height="15.345833mm" draw:style-name="style-246" svg:viewBox="0.0 0.0 820.2083 1534.5833" svg:width="8.202083mm" svg:x="59.00208mm" svg:y="33.866665mm"/>
          <draw:path svg:d="M 79.37499 26.458332 L 132.29166 0.0 L 211.66666 26.458332 Q 317.49997 26.458332 317.49997 52.916664 Q 317.49997 79.37499 396.87497 105.83333 Q 476.24997 132.29166 476.24997 132.29166 L 502.7083 132.29166 L 502.7083 185.20833 L 502.7083 211.66666 L 476.24997 291.04166 Q 423.3333 396.87497 423.3333 396.87497 L 423.3333 423.3333 L 370.41666 423.3333 Q 317.49997 396.87497 264.5833 396.87497 L 238.12498 396.87497 L 211.66666 396.87497 L 211.66666 396.87497 L 211.66666 396.87497 L 211.66666 396.87497 L 158.74998 370.41666 Q 79.37499 343.9583 52.916664 343.9583 Q 0.0 343.9583 0.0 291.04166 L 0.0 264.5833 L 0.0 185.20833 Q 0.0 105.83333 0.0 79.37499 Q 0.0 52.916664 79.37499 26.458332 z" svg:height="4.233333mm" draw:style-name="style-247" svg:viewBox="0.0 0.0 502.7083 423.3333" svg:width="5.027083mm" svg:x="41.804165mm" svg:y="154.25208mm"/>
          <draw:path svg:d="M 846.6666 52.916664 L 899.5833 0.0 L 926.0416 0.0 Q 952.49994 26.458332 952.49994 52.916664 Q 952.49994 79.37499 978.95825 105.83333 Q 978.95825 105.83333 978.95825 132.29166 Q 978.95825 158.74998 1005.4166 211.66666 L 1031.875 291.04166 L 1031.875 317.49997 L 1031.875 370.41666 L 1058.3333 370.41666 L 1084.7916 370.41666 L 1137.7083 370.41666 L 1190.6249 370.41666 L 1190.6249 370.41666 L 1190.6249 370.41666 L 1217.0833 370.41666 L 1217.0833 370.41666 L 1217.0833 343.9583 L 1243.5416 343.9583 L 1243.5416 343.9583 L 1243.5416 343.9583 L 1190.6249 449.79166 Q 1137.7083 555.625 1137.7083 582.0833 L 1137.7083 582.0833 L 899.5833 1058.3333 Q 661.4583 1508.1249 608.5416 1561.0416 Q 555.625 1587.4999 555.625 1613.9583 L 555.625 1613.9583 L 529.1666 1613.9583 L 529.1666 1640.4166 L 502.7083 1640.4166 L 502.7083 1640.4166 L 423.3333 1640.4166 Q 343.9583 1640.4166 238.12498 1693.3333 L 158.74998 1746.2499 L 132.29166 1746.2499 L 79.37499 1746.2499 L 26.458332 1772.7083 L 0.0 1772.7083 L 0.0 1746.2499 L 0.0 1719.7916 L 26.458332 1719.7916 L 79.37499 1693.3333 L 79.37499 1693.3333 L 79.37499 1693.3333 L 105.83333 1693.3333 L 105.83333 1693.3333 L 105.83333 1666.8749 L 132.29166 1666.8749 L 132.29166 1666.8749 L 132.29166 1640.4166 L 132.29166 1640.4166 L 132.29166 1640.4166 L 158.74998 1613.9583 Q 185.20833 1587.4999 185.20833 1534.5833 Q 185.20833 1481.6666 238.12498 1455.2083 Q 291.04166 1428.7499 317.49997 1296.4583 Q 343.9583 1164.1666 423.3333 1111.25 Q 476.24997 1058.3333 502.7083 952.49994 Q 555.625 846.6666 582.0833 793.74994 Q 608.5416 767.2916 634.99994 661.4583 Q 661.4583 555.625 608.5416 529.1666 Q 555.625 529.1666 608.5416 502.7083 L 661.4583 476.24997 L 661.4583 476.24997 Q 661.4583 476.24997 687.9166 449.79166 Q 714.37494 423.3333 740.8333 264.5833 Q 767.2916 132.29166 846.6666 52.916664 z" svg:height="17.727083mm" draw:style-name="style-248" svg:viewBox="0.0 0.0 1243.5416 1772.7083" svg:width="12.435416mm" svg:x="96.04375mm" svg:y="136.525mm"/>
          <draw:path svg:d="M 264.5833 26.458332 L 264.5833 26.458332 L 264.5833 0.0 L 291.04166 0.0 L 291.04166 0.0 L 291.04166 26.458332 L 291.04166 26.458332 L 317.49997 26.458332 L 423.3333 291.04166 Q 529.1666 529.1666 555.625 608.5416 Q 555.625 687.9166 476.24997 767.2916 Q 370.41666 820.2083 370.41666 846.6666 Q 370.41666 873.12494 291.04166 926.0416 Q 211.66666 978.95825 211.66666 978.95825 L 211.66666 978.95825 L 211.66666 1005.4166 L 211.66666 1005.4166 L 185.20833 1005.4166 L 185.20833 1031.875 L 185.20833 1031.875 L 185.20833 1031.875 L 158.74998 1031.875 Q 158.74998 1031.875 158.74998 1005.4166 L 158.74998 1005.4166 L 132.29166 1005.4166 L 132.29166 978.95825 L 132.29166 978.95825 L 105.83333 978.95825 L 105.83333 952.49994 L 105.83333 926.0416 L 79.37499 873.12494 Q 52.916664 820.2083 52.916664 793.74994 Q 52.916664 767.2916 0.0 555.625 Q -52.916664 370.41666 26.458332 291.04166 Q 79.37499 211.66666 105.83333 211.66666 Q 132.29166 211.66666 185.20833 132.29166 L 238.12498 26.458332 L 238.12498 26.458332 L 264.5833 26.458332 L 264.5833 26.458332 z" svg:height="10.318749mm" draw:style-name="style-249" svg:viewBox="0.0 0.0 555.625 1031.875" svg:width="5.5562496mm" svg:x="185.73749mm" svg:y="136.78958mm"/>
          <draw:path svg:d="M 396.87497 26.458332 L 396.87497 0.0 L 423.3333 0.0 L 423.3333 0.0 L 423.3333 0.0 Q 449.79166 0.0 502.7083 26.458332 L 555.625 52.916664 L 555.625 52.916664 L 529.1666 52.916664 L 529.1666 52.916664 L 529.1666 52.916664 L 476.24997 79.37499 L 449.79166 105.83333 L 449.79166 105.83333 L 423.3333 105.83333 L 423.3333 105.83333 L 423.3333 105.83333 L 396.87497 132.29166 Q 370.41666 158.74998 291.04166 185.20833 L 211.66666 238.12498 L 211.66666 238.12498 L 211.66666 264.5833 L 158.74998 264.5833 Q 132.29166 264.5833 132.29166 291.04166 L 132.29166 291.04166 L 105.83333 291.04166 Q 105.83333 317.49997 105.83333 317.49997 L 105.83333 317.49997 L 52.916664 317.49997 Q 26.458332 317.49997 0.0 264.5833 L 0.0 211.66666 L 0.0 211.66666 Q 0.0 211.66666 0.0 185.20833 L 26.458332 158.74998 L 132.29166 105.83333 Q 238.12498 52.916664 317.49997 26.458332 L 370.41666 26.458332 L 370.41666 26.458332 L 370.41666 52.916664 L 370.41666 52.916664 Q 370.41666 52.916664 396.87497 52.916664 L 396.87497 26.458332 L 396.87497 26.458332 z" svg:height="3.1749997mm" draw:style-name="style-250" svg:viewBox="0.0 0.0 555.625 317.49997" svg:width="5.5562496mm" svg:x="141.81667mm" svg:y="134.9375mm"/>
          <draw:path svg:d="M 608.5416 0.0 L 634.99994 0.0 L 634.99994 0.0 Q 634.99994 26.458332 634.99994 26.458332 L 661.4583 26.458332 L 661.4583 26.458332 Q 661.4583 26.458332 687.9166 52.916664 L 687.9166 52.916664 L 740.8333 132.29166 Q 793.74994 238.12498 793.74994 291.04166 L 793.74994 317.49997 L 820.2083 370.41666 L 846.6666 423.3333 L 846.6666 449.79166 L 846.6666 476.24997 L 873.12494 476.24997 L 873.12494 476.24997 L 873.12494 529.1666 L 873.12494 582.0833 L 873.12494 634.99994 Q 873.12494 687.9166 846.6666 661.4583 L 793.74994 661.4583 L 793.74994 661.4583 Q 793.74994 634.99994 767.2916 687.9166 Q 740.8333 740.8333 714.37494 767.2916 Q 687.9166 820.2083 529.1666 846.6666 Q 396.87497 873.12494 264.5833 873.12494 L 105.83333 926.0416 L 105.83333 899.5833 L 105.83333 899.5833 L 79.37499 899.5833 L 79.37499 873.12494 L 79.37499 873.12494 Q 52.916664 873.12494 52.916664 714.37494 L 26.458332 529.1666 L 26.458332 502.7083 L 0.0 476.24997 L 0.0 476.24997 L 0.0 449.79166 L 0.0 449.79166 L 0.0 449.79166 L 0.0 396.87497 L 0.0 370.41666 L 26.458332 370.41666 L 26.458332 343.9583 L 26.458332 343.9583 L 52.916664 343.9583 L 52.916664 343.9583 L 52.916664 343.9583 L 52.916664 317.49997 L 52.916664 317.49997 L 79.37499 317.49997 L 79.37499 291.04166 L 105.83333 291.04166 L 132.29166 291.04166 L 211.66666 291.04166 L 264.5833 291.04166 L 291.04166 317.49997 Q 317.49997 343.9583 317.49997 396.87497 L 317.49997 449.79166 L 343.9583 476.24997 L 370.41666 502.7083 L 370.41666 423.3333 L 370.41666 343.9583 L 396.87497 343.9583 L 396.87497 343.9583 L 396.87497 317.49997 L 423.3333 317.49997 L 423.3333 317.49997 L 423.3333 291.04166 L 423.3333 291.04166 L 423.3333 291.04166 L 449.79166 291.04166 L 449.79166 291.04166 L 476.24997 264.5833 L 502.7083 238.12498 L 529.1666 238.12498 L 582.0833 238.12498 L 582.0833 185.20833 L 582.0833 132.29166 L 582.0833 105.83333 Q 582.0833 79.37499 555.625 79.37499 L 555.625 79.37499 L 582.0833 52.916664 Q 582.0833 26.458332 608.5416 0.0 z" svg:height="9.260416mm" draw:style-name="style-251" svg:viewBox="0.0 0.0 873.12494 926.0416" svg:width="8.73125mm" svg:x="178.32916mm" svg:y="81.22708mm"/>
          <draw:path svg:d="M 661.4583 0.0 L 687.9166 0.0 L 687.9166 0.0 Q 687.9166 26.458332 714.37494 26.458332 L 714.37494 26.458332 L 714.37494 26.458332 Q 714.37494 52.916664 740.8333 26.458332 L 740.8333 26.458332 L 767.2916 26.458332 L 793.74994 26.458332 L 793.74994 52.916664 L 820.2083 52.916664 L 820.2083 52.916664 L 820.2083 79.37499 L 820.2083 79.37499 L 820.2083 79.37499 L 846.6666 105.83333 L 873.12494 132.29166 L 873.12494 132.29166 L 873.12494 132.29166 L 873.12494 105.83333 L 873.12494 105.83333 L 899.5833 79.37499 Q 926.0416 26.458332 978.95825 26.458332 Q 1058.3333 26.458332 1058.3333 79.37499 L 1058.3333 105.83333 L 1058.3333 105.83333 L 1031.875 105.83333 L 1031.875 211.66666 L 1031.875 317.49997 L 1005.4166 317.49997 Q 978.95825 343.9583 820.2083 343.9583 L 687.9166 370.41666 L 687.9166 396.87497 L 687.9166 449.79166 L 661.4583 529.1666 Q 608.5416 608.5416 608.5416 661.4583 L 608.5416 740.8333 L 582.0833 793.74994 L 555.625 846.6666 L 555.625 873.12494 L 555.625 926.0416 L 555.625 926.0416 L 529.1666 926.0416 L 502.7083 899.5833 L 476.24997 873.12494 L 476.24997 873.12494 L 476.24997 873.12494 L 476.24997 793.74994 Q 502.7083 714.37494 502.7083 582.0833 L 502.7083 449.79166 L 502.7083 449.79166 L 502.7083 449.79166 L 449.79166 476.24997 Q 396.87497 502.7083 317.49997 529.1666 Q 238.12498 555.625 185.20833 582.0833 L 105.83333 608.5416 L 79.37499 582.0833 L 52.916664 555.625 L 52.916664 555.625 L 26.458332 555.625 L 26.458332 555.625 L 26.458332 555.625 L 26.458332 529.1666 L 26.458332 502.7083 L 0.0 449.79166 L 0.0 396.87497 L 0.0 396.87497 L 26.458332 396.87497 L 26.458332 343.9583 L 26.458332 317.49997 L 52.916664 291.04166 L 79.37499 264.5833 L 79.37499 264.5833 L 79.37499 238.12498 L 79.37499 238.12498 L 79.37499 238.12498 L 105.83333 238.12498 L 105.83333 238.12498 L 238.12498 238.12498 Q 343.9583 238.12498 396.87497 185.20833 Q 423.3333 132.29166 502.7083 158.74998 Q 608.5416 158.74998 634.99994 79.37499 Q 661.4583 26.458332 661.4583 0.0 z" svg:height="9.260416mm" draw:style-name="style-252" svg:viewBox="0.0 0.0 1058.3333 926.0416" svg:width="10.583333mm" svg:x="141.55208mm" svg:y="83.34374mm"/>
          <draw:path svg:d="M 26.458332 238.12498 L 79.37499 26.458332 L 79.37499 0.0 L 105.83333 0.0 L 105.83333 185.20833 Q 105.83333 396.87497 79.37499 396.87497 L 52.916664 396.87497 L 26.458332 502.7083 Q 26.458332 608.5416 0.0 608.5416 L 0.0 608.5416 L 0.0 555.625 Q -26.458332 476.24997 26.458332 238.12498 z" svg:height="6.0854163mm" draw:style-name="style-253" svg:viewBox="0.0 0.0 105.83333 608.5416" svg:width="1.0583333mm" svg:x="118.268745mm" svg:y="32.01458mm"/>
          <draw:path svg:d="M 2672.2915 0.0 L 2725.2083 0.0 L 2725.2083 0.0 L 2725.2083 0.0 L 2698.7498 26.458332 L 2672.2915 52.916664 L 2672.2915 52.916664 L 2672.2915 52.916664 L 2672.2915 79.37499 L 2672.2915 79.37499 L 2645.8333 79.37499 L 2645.8333 105.83333 L 2645.8333 105.83333 L 2619.3748 105.83333 L 2619.3748 105.83333 L 2619.3748 105.83333 L 2619.3748 132.29166 L 2619.3748 132.29166 L 2592.9165 132.29166 L 2592.9165 158.74998 L 2592.9165 158.74998 L 2566.4583 158.74998 L 2566.4583 158.74998 L 2566.4583 158.74998 L 2566.4583 185.20833 L 2566.4583 185.20833 L 2539.9998 185.20833 Q 2539.9998 211.66666 2434.1665 264.5833 L 2328.3333 317.49997 L 2222.5 343.9583 L 2116.6665 370.41666 L 2301.875 343.9583 Q 2513.5415 317.49997 2539.9998 317.49997 Q 2566.4583 317.49997 2566.4583 291.04166 Q 2566.4583 264.5833 2592.9165 264.5833 Q 2619.3748 264.5833 2619.3748 238.12498 L 2619.3748 238.12498 L 2645.8333 238.12498 L 2645.8333 211.66666 L 2672.2915 211.66666 L 2698.7498 211.66666 L 2751.6665 476.24997 Q 2831.0415 740.8333 2831.0415 1217.0833 Q 2831.0415 1719.7916 2857.4998 1904.9999 Q 2883.9583 2116.6665 2857.4998 2354.7915 Q 2831.0415 2592.9165 2831.0415 2804.5833 L 2831.0415 3016.2498 L 2725.2083 3915.833 Q 2619.3748 4841.8745 2619.3748 5265.208 Q 2619.3748 5688.5415 2645.8333 5820.833 L 2645.8333 5979.583 L 2460.6248 5979.583 Q 2301.875 5979.583 2248.9583 6032.4995 Q 2196.0415 6032.4995 2090.2083 6138.333 L 1984.3749 6217.708 L 1957.9165 6244.1665 L 1931.4583 6270.6245 L 1931.4583 6270.6245 L 1931.4583 6297.083 L 1931.4583 6297.083 L 1931.4583 6297.083 L 1904.9999 6323.5415 L 1878.5416 6349.9995 L 1878.5416 6349.9995 L 1878.5416 6349.9995 L 1878.5416 6376.458 L 1878.5416 6376.458 L 1852.0833 6376.458 L 1852.0833 6402.9165 L 1852.0833 6402.9165 L 1825.6249 6402.9165 L 1825.6249 6402.9165 L 1825.6249 6402.9165 L 1852.0833 6402.9165 L 1878.5416 6402.9165 L 1904.9999 6402.9165 L 1931.4583 6402.9165 L 1931.4583 6376.458 L 1931.4583 6376.458 L 1957.9165 6376.458 L 1957.9165 6349.9995 L 1957.9165 6349.9995 L 1984.3749 6349.9995 L 1984.3749 6323.5415 L 1984.3749 6297.083 L 2010.8333 6297.083 L 2010.8333 6297.083 L 2143.125 6191.2495 Q 2275.4165 6085.4165 2460.6248 6085.4165 Q 2672.2915 6085.4165 2883.9583 6191.2495 Q 3095.6248 6297.083 3148.5415 6297.083 Q 3174.9998 6323.5415 3360.2083 6535.208 Q 3518.9583 6720.4165 3704.1665 6879.1665 Q 3889.3748 7011.458 4021.6665 7302.4995 Q 4180.4165 7567.083 4206.875 7567.083 L 4233.333 7567.083 L 4233.333 7567.083 L 4259.7915 7567.083 L 4259.7915 7567.083 L 4259.7915 7593.5415 L 4259.7915 7619.9995 L 4259.7915 7619.9995 L 4259.7915 7619.9995 L 4259.7915 7619.9995 L 4233.333 7646.458 L 4206.875 7672.9165 L 4206.875 7672.9165 Q 4206.875 7672.9165 4153.958 7672.9165 Q 4127.5 7672.9165 4048.1248 7725.833 Q 3942.2915 7752.291 3942.2915 7778.7495 Q 3942.2915 7805.208 3889.3748 7831.666 Q 3836.4583 7831.666 3730.6248 7831.666 Q 3598.3333 7831.666 3466.0415 7778.7495 Q 3307.2915 7725.833 3201.4583 7725.833 Q 3095.6248 7725.833 3095.6248 7752.291 Q 3095.6248 7778.7495 3042.7083 7778.7495 Q 2989.7915 7778.7495 2963.3333 7805.208 Q 2936.8748 7858.1245 2883.9583 7858.1245 Q 2857.4998 7884.583 2831.0415 7884.583 Q 2831.0415 7911.041 2751.6665 7911.041 Q 2672.2915 7937.4995 2566.4583 7937.4995 Q 2460.6248 7937.4995 2354.7915 7963.958 Q 2275.4165 7990.416 2248.9583 8043.333 Q 2248.9583 8096.2495 2248.9583 8202.083 L 2248.9583 8281.458 L 2222.5 8307.916 L 2222.5 8360.833 L 2196.0415 8360.833 L 2196.0415 8360.833 L 2196.0415 8334.375 L 2196.0415 8334.375 L 2169.5833 8334.375 Q 2169.5833 8307.916 2090.2083 8281.458 L 2010.8333 8255.0 L 2010.8333 8228.541 L 1984.3749 8228.541 L 1984.3749 8255.0 L 1984.3749 8281.458 L 2037.2915 8307.916 Q 2090.2083 8360.833 2090.2083 8360.833 L 2090.2083 8360.833 L 2090.2083 8387.291 L 2090.2083 8387.291 L 2063.75 8387.291 L 2063.75 8413.75 L 2037.2915 8413.75 L 2037.2915 8413.75 L 1904.9999 8413.75 Q 1772.7083 8413.75 1613.9583 8413.75 Q 1481.6666 8413.75 1322.9166 8334.375 Q 1190.6249 8255.0 1084.7916 8122.708 L 978.95825 7990.416 L 978.95825 7963.958 L 978.95825 7937.4995 L 952.49994 7831.666 Q 926.0416 7699.3745 978.95825 7487.708 L 1031.875 7276.0415 L 1058.3333 7276.0415 L 1058.3333 7249.583 L 1058.3333 7249.583 L 1084.7916 7249.583 L 1084.7916 7196.6665 L 1084.7916 7170.208 L 1111.25 7170.208 L 1137.7083 7196.6665 L 1137.7083 7196.6665 L 1137.7083 7196.6665 L 1375.8333 7302.4995 Q 1587.4999 7408.333 1613.9583 7408.333 L 1666.8749 7408.333 L 1719.7916 7434.7915 L 1746.2499 7461.2495 L 1799.1666 7461.2495 L 1852.0833 7461.2495 L 1852.0833 7487.708 L 1878.5416 7487.708 L 1878.5416 7461.2495 L 1878.5416 7434.7915 L 1852.0833 7434.7915 L 1852.0833 7408.333 L 1825.6249 7408.333 L 1772.7083 7408.333 L 1719.7916 7381.8745 L 1693.3333 7355.4165 L 1666.8749 7355.4165 Q 1640.4166 7355.4165 1402.2916 7249.583 Q 1164.1666 7143.7495 1137.7083 7090.833 Q 1084.7916 7011.458 1084.7916 6799.7915 L 1084.7916 6588.1245 L 1111.25 6561.6665 L 1111.25 6535.208 L 1190.6249 6561.6665 Q 1269.9999 6561.6665 1349.3749 6561.6665 L 1428.7499 6561.6665 L 1455.2083 6561.6665 L 1508.1249 6561.6665 L 1534.5833 6535.208 L 1561.0416 6508.7495 L 1587.4999 6508.7495 L 1613.9583 6508.7495 L 1613.9583 6482.2915 L 1613.9583 6455.833 L 1587.4999 6455.833 L 1561.0416 6455.833 L 1508.1249 6482.2915 L 1481.6666 6508.7495 L 1402.2916 6508.7495 Q 1296.4583 6508.7495 1243.5416 6482.2915 Q 1164.1666 6455.833 1164.1666 6429.3745 L 1137.7083 6402.9165 L 1137.7083 6402.9165 L 1137.7083 6402.9165 L 1111.25 6376.458 L 1084.7916 6349.9995 L 1084.7916 6349.9995 L 1084.7916 6349.9995 L 1084.7916 6297.083 L 1084.7916 6270.6245 L 1084.7916 6244.1665 L 1084.7916 6191.2495 L 1084.7916 6138.333 Q 1084.7916 6085.4165 1111.25 6058.958 Q 1137.7083 6032.4995 1164.1666 5926.6665 Q 1190.6249 5820.833 1137.7083 5847.2915 Q 1058.3333 5873.7495 1005.4166 5635.6245 Q 978.95825 5397.4995 899.5833 5238.7495 L 846.6666 5053.5415 L 846.6666 5027.083 L 820.2083 5000.6245 L 820.2083 4947.708 L 820.2083 4894.7915 L 793.74994 4894.7915 L 793.74994 4868.333 L 793.74994 4868.333 L 767.2916 4868.333 L 767.2916 4815.4165 Q 767.2916 4762.4995 740.8333 4762.4995 Q 740.8333 4762.4995 634.99994 4497.9165 L 555.625 4233.333 L 529.1666 4127.5 L 529.1666 4021.6665 L 555.625 4021.6665 L 582.0833 4021.6665 L 608.5416 4048.1248 L 634.99994 4074.583 L 687.9166 4074.583 Q 740.8333 4127.5 767.2916 4127.5 L 793.74994 4127.5 L 899.5833 4127.5 L 1005.4166 4127.5 L 1005.4166 4127.5 L 978.95825 4127.5 L 978.95825 4127.5 L 978.95825 4127.5 L 926.0416 4101.0415 L 873.12494 4074.583 L 873.12494 4074.583 L 873.12494 4074.583 L 846.6666 4074.583 L 846.6666 4074.583 L 820.2083 4048.1248 Q 767.2916 4021.6665 687.9166 3968.7498 Q 608.5416 3915.833 449.79166 3730.6248 L 264.5833 3518.9583 L 264.5833 3492.4998 Q 238.12498 3466.0415 238.12498 3466.0415 L 238.12498 3466.0415 L 238.12498 3439.5833 Q 238.12498 3413.1248 158.74998 3227.9165 Q 79.37499 3042.7083 52.916664 2645.8333 L 0.0 2275.4165 L 0.0 2169.5833 Q 26.458332 2090.2083 26.458332 2037.2915 L 26.458332 1984.3749 L 26.458332 1931.4583 L 26.458332 1878.5416 L 52.916664 1799.1666 Q 79.37499 1693.3333 105.83333 1587.4999 Q 132.29166 1508.1249 291.04166 1243.5416 Q 449.79166 978.95825 502.7083 661.4583 L 582.0833 343.9583 L 582.0833 317.49997 L 608.5416 317.49997 L 608.5416 185.20833 L 608.5416 52.916664 L 634.99994 52.916664 L 634.99994 52.916664 L 661.4583 52.916664 L 687.9166 52.916664 L 687.9166 52.916664 L 714.37494 52.916664 L 926.0416 105.83333 Q 1137.7083 158.74998 1455.2083 158.74998 Q 1746.2499 158.74998 2037.2915 105.83333 Q 2354.7915 52.916664 2407.7083 26.458332 L 2460.6248 26.458332 L 2487.0833 26.458332 L 2513.5415 0.0 L 2566.4583 0.0 Q 2592.9165 0.0 2672.2915 0.0 z M 1746.2499 343.9583 L 1772.7083 264.5833 L 1799.1666 502.7083 Q 1825.6249 740.8333 1984.3749 1164.1666 Q 2143.125 1613.9583 2169.5833 2063.75 Q 2196.0415 2487.0833 2196.0415 3069.1665 L 2196.0415 3624.7915 L 2196.0415 3333.7498 Q 2196.0415 3016.2498 2196.0415 3016.2498 Q 2196.0415 2989.7915 2169.5833 2645.8333 Q 2143.125 2275.4165 2090.2083 1957.9165 Q 2037.2915 1613.9583 1878.5416 1217.0833 Q 1719.7916 820.2083 1719.7916 634.99994 Q 1719.7916 423.3333 1746.2499 343.9583 z M 1269.9999 2513.5415 L 1402.2916 2381.2498 L 1402.2916 2434.1665 L 1402.2916 2460.6248 L 1375.8333 2460.6248 L 1375.8333 2487.0833 L 1375.8333 2487.0833 L 1349.3749 2487.0833 L 1349.3749 2487.0833 L 1349.3749 2487.0833 L 1349.3749 2513.5415 L 1349.3749 2513.5415 L 1322.9166 2539.9998 L 1296.4583 2566.4583 L 1296.4583 2566.4583 L 1296.4583 2592.9165 L 1296.4583 2592.9165 L 1296.4583 2592.9165 L 1269.9999 2592.9165 L 1269.9999 2592.9165 L 1269.9999 2619.3748 Q 1243.5416 2619.3748 1217.0833 2645.8333 Q 1164.1666 2698.7498 1164.1666 2725.2083 Q 1164.1666 2751.6665 1084.7916 2778.1248 Q 1031.875 2804.5833 873.12494 2831.0415 Q 714.37494 2857.4998 661.4583 2804.5833 Q 608.5416 2778.1248 582.0833 2751.6665 Q 555.625 2698.7498 502.7083 2539.9998 Q 449.79166 2381.2498 476.24997 2381.2498 Q 502.7083 2381.2498 529.1666 2460.6248 Q 555.625 2539.9998 608.5416 2645.8333 Q 661.4583 2725.2083 767.2916 2751.6665 Q 873.12494 2804.5833 1031.875 2725.2083 Q 1164.1666 2645.8333 1269.9999 2513.5415 z" svg:height="84.1375mm" draw:style-name="style-254" svg:viewBox="0.0 0.0 4259.7915 8413.75" svg:width="42.597916mm" svg:x="133.61458mm" svg:y="212.19582mm"/>
          <draw:path svg:d="M 423.3333 132.29166 L 449.79166 0.0 L 449.79166 0.0 L 449.79166 26.458332 L 449.79166 26.458332 L 449.79166 26.458332 L 502.7083 79.37499 Q 529.1666 132.29166 555.625 132.29166 L 582.0833 132.29166 L 582.0833 158.74998 L 608.5416 158.74998 L 608.5416 158.74998 L 608.5416 185.20833 L 608.5416 185.20833 L 634.99994 185.20833 L 634.99994 211.66666 Q 608.5416 238.12498 661.4583 396.87497 Q 714.37494 529.1666 740.8333 555.625 L 740.8333 555.625 L 740.8333 634.99994 Q 714.37494 714.37494 714.37494 820.2083 Q 687.9166 926.0416 608.5416 899.5833 Q 529.1666 873.12494 555.625 952.49994 L 555.625 1005.4166 L 555.625 1005.4166 Q 529.1666 1031.875 529.1666 1031.875 L 529.1666 1031.875 L 502.7083 1031.875 L 502.7083 1031.875 L 502.7083 978.95825 Q 502.7083 926.0416 476.24997 899.5833 Q 476.24997 873.12494 396.87497 873.12494 Q 291.04166 873.12494 264.5833 793.74994 L 238.12498 714.37494 L 238.12498 714.37494 L 238.12498 714.37494 L 211.66666 687.9166 L 185.20833 687.9166 L 185.20833 714.37494 Q 185.20833 740.8333 158.74998 793.74994 L 132.29166 846.6666 L 132.29166 846.6666 L 132.29166 873.12494 L 79.37499 873.12494 L 52.916664 873.12494 L 52.916664 846.6666 L 26.458332 820.2083 L 26.458332 820.2083 L 26.458332 820.2083 L 79.37499 793.74994 L 105.83333 767.2916 L 105.83333 767.2916 L 132.29166 767.2916 L 132.29166 740.8333 L 132.29166 714.37494 L 105.83333 714.37494 L 105.83333 714.37494 L 79.37499 687.9166 Q 52.916664 687.9166 26.458332 555.625 L 0.0 449.79166 L 26.458332 449.79166 Q 52.916664 449.79166 79.37499 396.87497 Q 132.29166 343.9583 132.29166 370.41666 Q 158.74998 396.87497 185.20833 396.87497 Q 238.12498 370.41666 238.12498 343.9583 Q 238.12498 291.04166 264.5833 291.04166 Q 291.04166 291.04166 291.04166 264.5833 Q 291.04166 238.12498 264.5833 211.66666 L 264.5833 185.20833 L 291.04166 211.66666 Q 317.49997 238.12498 343.9583 238.12498 L 370.41666 238.12498 L 370.41666 264.5833 L 396.87497 264.5833 L 396.87497 264.5833 L 396.87497 238.12498 L 396.87497 238.12498 L 396.87497 238.12498 L 423.3333 132.29166 z" svg:height="10.318749mm" draw:style-name="style-255" svg:viewBox="0.0 0.0 740.8333 1031.875" svg:width="7.408333mm" svg:x="190.76457mm" svg:y="55.297913mm"/>
          <draw:path svg:d="M 291.04166 26.458332 L 291.04166 52.916664 L 343.9583 52.916664 L 370.41666 52.916664 L 370.41666 79.37499 L 370.41666 105.83333 L 396.87497 105.83333 L 423.3333 105.83333 L 423.3333 132.29166 L 396.87497 185.20833 L 396.87497 185.20833 L 396.87497 185.20833 L 396.87497 211.66666 L 396.87497 211.66666 L 396.87497 238.12498 L 396.87497 264.5833 L 396.87497 264.5833 L 396.87497 291.04166 L 396.87497 291.04166 L 396.87497 291.04166 L 370.41666 343.9583 L 370.41666 370.41666 L 343.9583 370.41666 L 317.49997 370.41666 L 317.49997 396.87497 L 291.04166 423.3333 L 291.04166 423.3333 L 291.04166 449.79166 L 291.04166 449.79166 L 291.04166 449.79166 L 264.5833 476.24997 L 238.12498 502.7083 L 238.12498 502.7083 L 238.12498 502.7083 L 238.12498 529.1666 L 238.12498 529.1666 L 211.66666 529.1666 L 211.66666 555.625 L 185.20833 555.625 L 158.74998 555.625 L 158.74998 529.1666 L 132.29166 529.1666 L 132.29166 529.1666 L 132.29166 502.7083 L 132.29166 502.7083 Q 132.29166 502.7083 105.83333 449.79166 L 79.37499 396.87497 L 79.37499 370.41666 L 79.37499 370.41666 L 52.916664 343.9583 L 26.458332 317.49997 L 26.458332 317.49997 L 26.458332 317.49997 L 26.458332 291.04166 Q 26.458332 264.5833 0.0 185.20833 L 0.0 132.29166 L 0.0 132.29166 L 26.458332 132.29166 L 26.458332 79.37499 Q 26.458332 0.0 158.74998 0.0 Q 291.04166 0.0 291.04166 26.458332 z" svg:height="5.5562496mm" draw:style-name="style-256" svg:viewBox="0.0 0.0 423.3333 555.625" svg:width="4.233333mm" svg:x="5.5562496mm" svg:y="54.239582mm"/>
          <draw:path svg:d="M 185.20833 26.458332 L 185.20833 0.0 L 211.66666 0.0 L 238.12498 0.0 L 238.12498 79.37499 Q 238.12498 158.74998 264.5833 211.66666 L 264.5833 238.12498 L 211.66666 211.66666 Q 158.74998 185.20833 158.74998 264.5833 Q 132.29166 317.49997 132.29166 449.79166 L 132.29166 582.0833 L 105.83333 582.0833 L 79.37499 582.0833 L 79.37499 555.625 Q 79.37499 555.625 79.37499 317.49997 L 79.37499 79.37499 L 52.916664 79.37499 L 26.458332 105.83333 L 26.458332 105.83333 L 0.0 105.83333 L 0.0 79.37499 Q 0.0 52.916664 52.916664 52.916664 L 105.83333 26.458332 L 105.83333 26.458332 L 105.83333 52.916664 L 132.29166 52.916664 L 185.20833 52.916664 L 185.20833 26.458332 z" svg:height="5.820833mm" draw:style-name="style-257" svg:viewBox="0.0 0.0 264.5833 582.0833" svg:width="2.6458333mm" svg:x="29.368748mm" svg:y="48.68333mm"/>
          <draw:path svg:d="M 529.1666 0.0 L 555.625 0.0 L 555.625 0.0 Q 555.625 0.0 582.0833 26.458332 L 582.0833 26.458332 L 582.0833 26.458332 Q 582.0833 52.916664 582.0833 52.916664 L 608.5416 52.916664 L 740.8333 52.916664 Q 873.12494 52.916664 899.5833 105.83333 Q 926.0416 158.74998 740.8333 185.20833 Q 555.625 211.66666 555.625 264.5833 L 555.625 343.9583 L 555.625 343.9583 Q 555.625 370.41666 582.0833 370.41666 L 582.0833 370.41666 L 582.0833 370.41666 Q 582.0833 396.87497 608.5416 423.3333 L 608.5416 449.79166 L 582.0833 449.79166 Q 582.0833 476.24997 582.0833 476.24997 L 582.0833 476.24997 L 582.0833 476.24997 Q 555.625 476.24997 555.625 502.7083 L 555.625 502.7083 L 555.625 555.625 Q 555.625 634.99994 634.99994 634.99994 Q 687.9166 661.4583 687.9166 687.9166 Q 687.9166 714.37494 634.99994 714.37494 L 608.5416 740.8333 L 582.0833 740.8333 L 529.1666 740.8333 L 529.1666 767.2916 L 529.1666 767.2916 L 529.1666 767.2916 L 502.7083 793.74994 L 476.24997 793.74994 L 449.79166 793.74994 L 449.79166 820.2083 L 423.3333 820.2083 L 423.3333 820.2083 L 423.3333 820.2083 L 423.3333 793.74994 L 423.3333 740.8333 L 317.49997 740.8333 L 238.12498 740.8333 L 238.12498 740.8333 L 238.12498 714.37494 L 238.12498 714.37494 L 264.5833 714.37494 L 264.5833 714.37494 L 264.5833 687.9166 L 317.49997 687.9166 Q 396.87497 634.99994 396.87497 634.99994 L 423.3333 634.99994 L 423.3333 582.0833 Q 423.3333 502.7083 370.41666 502.7083 L 317.49997 502.7083 L 291.04166 502.7083 Q 264.5833 476.24997 264.5833 476.24997 L 291.04166 449.79166 L 291.04166 449.79166 L 317.49997 449.79166 L 317.49997 449.79166 L 317.49997 423.3333 L 343.9583 423.3333 L 370.41666 423.3333 L 370.41666 396.87497 L 370.41666 370.41666 L 370.41666 317.49997 L 370.41666 264.5833 L 370.41666 264.5833 L 370.41666 264.5833 L 370.41666 238.12498 L 370.41666 238.12498 L 343.9583 238.12498 L 343.9583 264.5833 L 264.5833 264.5833 Q 211.66666 264.5833 105.83333 291.04166 L 0.0 317.49997 L 0.0 291.04166 L 0.0 264.5833 L 26.458332 264.5833 L 26.458332 264.5833 L 52.916664 238.12498 L 79.37499 211.66666 L 105.83333 211.66666 L 132.29166 211.66666 L 185.20833 211.66666 Q 238.12498 211.66666 238.12498 185.20833 L 238.12498 185.20833 L 317.49997 158.74998 Q 370.41666 158.74998 396.87497 158.74998 L 396.87497 158.74998 L 423.3333 79.37499 Q 423.3333 26.458332 476.24997 26.458332 Q 529.1666 0.0 529.1666 0.0 z" svg:height="8.202083mm" draw:style-name="style-258" svg:viewBox="0.0 0.0 899.5833 820.2083" svg:width="8.995832mm" svg:x="47.09583mm" svg:y="37.57083mm"/>
          <draw:path svg:d="M 132.29166 0.0 L 158.74998 0.0 L 158.74998 0.0 L 158.74998 0.0 L 158.74998 0.0 L 158.74998 0.0 L 185.20833 26.458332 L 211.66666 52.916664 L 211.66666 52.916664 L 211.66666 52.916664 L 238.12498 79.37499 Q 238.12498 105.83333 317.49997 132.29166 Q 370.41666 158.74998 476.24997 158.74998 L 555.625 158.74998 L 582.0833 132.29166 L 634.99994 105.83333 L 687.9166 105.83333 Q 740.8333 79.37499 740.8333 105.83333 Q 740.8333 132.29166 714.37494 132.29166 Q 687.9166 158.74998 661.4583 158.74998 L 634.99994 158.74998 L 608.5416 185.20833 L 582.0833 211.66666 L 529.1666 211.66666 L 502.7083 211.66666 L 423.3333 211.66666 Q 343.9583 211.66666 264.5833 211.66666 L 185.20833 185.20833 L 185.20833 211.66666 L 158.74998 238.12498 L 158.74998 449.79166 Q 158.74998 661.4583 211.66666 740.8333 Q 238.12498 793.74994 476.24997 899.5833 Q 714.37494 1005.4166 740.8333 1005.4166 L 767.2916 1005.4166 L 793.74994 1031.875 L 846.6666 1058.3333 L 899.5833 1058.3333 L 926.0416 1058.3333 L 926.0416 1084.7916 L 952.49994 1084.7916 L 952.49994 1111.25 L 952.49994 1137.7083 L 926.0416 1137.7083 L 926.0416 1111.25 L 873.12494 1111.25 L 820.2083 1111.25 L 793.74994 1084.7916 L 740.8333 1058.3333 L 687.9166 1058.3333 Q 661.4583 1058.3333 449.79166 952.49994 L 211.66666 846.6666 L 211.66666 846.6666 L 211.66666 846.6666 L 185.20833 820.2083 L 158.74998 820.2083 L 158.74998 846.6666 L 158.74998 899.5833 L 132.29166 899.5833 L 132.29166 899.5833 L 132.29166 926.0416 L 105.83333 926.0416 L 52.916664 1137.7083 Q 0.0 1349.3749 26.458332 1481.6666 L 52.916664 1587.4999 L 52.916664 1613.9583 L 52.916664 1640.4166 L 26.458332 1640.4166 L 0.0 1640.4166 L 0.0 1587.4999 L 0.0 1534.5833 L 0.0 1322.9166 Q 0.0 1111.25 26.458332 978.95825 Q 52.916664 846.6666 105.83333 423.3333 L 132.29166 26.458332 L 132.29166 0.0 z" svg:height="16.404165mm" draw:style-name="style-259" svg:viewBox="0.0 0.0 952.49994 1640.4166" svg:width="9.525mm" svg:x="142.875mm" svg:y="275.69583mm"/>
          <draw:path svg:d="M 0.0 26.458332 L 0.0 0.0 L 0.0 0.0 Q 26.458332 26.458332 26.458332 26.458332 L 52.916664 26.458332 L 52.916664 26.458332 L 52.916664 26.458332 L 79.37499 52.916664 L 105.83333 52.916664 L 105.83333 52.916664 L 105.83333 79.37499 L 105.83333 79.37499 L 132.29166 79.37499 L 132.29166 79.37499 L 132.29166 79.37499 L 158.74998 105.83333 L 158.74998 105.83333 L 158.74998 105.83333 L 158.74998 105.83333 L 185.20833 105.83333 L 185.20833 132.29166 L 238.12498 158.74998 Q 291.04166 185.20833 291.04166 211.66666 Q 291.04166 238.12498 423.3333 343.9583 Q 582.0833 423.3333 634.99994 502.7083 Q 687.9166 608.5416 687.9166 687.9166 Q 714.37494 767.2916 714.37494 793.74994 L 740.8333 793.74994 L 740.8333 793.74994 L 740.8333 820.2083 L 767.2916 820.2083 L 793.74994 820.2083 L 793.74994 873.12494 L 793.74994 899.5833 L 793.74994 952.49994 L 793.74994 1005.4166 L 846.6666 1031.875 Q 899.5833 1058.3333 899.5833 1164.1666 Q 926.0416 1269.9999 952.49994 1269.9999 Q 1005.4166 1269.9999 1005.4166 1349.3749 Q 1031.875 1455.2083 1084.7916 1455.2083 Q 1137.7083 1481.6666 1164.1666 1561.0416 Q 1217.0833 1666.8749 1269.9999 1693.3333 Q 1322.9166 1719.7916 1322.9166 1772.7083 Q 1322.9166 1825.6249 1322.9166 1852.0833 L 1322.9166 1852.0833 L 1349.3749 1852.0833 L 1349.3749 1878.5416 L 1349.3749 1878.5416 L 1375.8333 1878.5416 L 1375.8333 1878.5416 L 1375.8333 1878.5416 L 1428.7499 1878.5416 Q 1481.6666 1878.5416 1508.1249 1852.0833 L 1534.5833 1852.0833 L 1534.5833 1852.0833 L 1534.5833 1878.5416 L 1534.5833 1878.5416 L 1534.5833 1878.5416 L 1508.1249 1878.5416 Q 1508.1249 1878.5416 1481.6666 1904.9999 L 1481.6666 1904.9999 L 1481.6666 1904.9999 Q 1481.6666 1931.4583 1481.6666 1931.4583 L 1455.2083 1931.4583 L 1455.2083 1931.4583 L 1455.2083 1931.4583 L 1455.2083 1957.9165 L 1428.7499 1957.9165 L 1428.7499 1957.9165 L 1428.7499 1984.3749 L 1428.7499 1984.3749 L 1428.7499 1984.3749 L 1508.1249 2063.75 Q 1561.0416 2143.125 1613.9583 2196.0415 Q 1666.8749 2301.875 1693.3333 2301.875 Q 1746.2499 2301.875 1772.7083 2381.2498 Q 1799.1666 2460.6248 1852.0833 2460.6248 Q 1878.5416 2460.6248 1904.9999 2539.9998 Q 1931.4583 2619.3748 1957.9165 2645.8333 Q 2010.8333 2645.8333 2010.8333 2672.2915 Q 2010.8333 2698.7498 2010.8333 2725.2083 L 2010.8333 2751.6665 L 2037.2915 2778.1248 Q 2063.75 2831.0415 2116.6665 2831.0415 L 2143.125 2831.0415 L 2143.125 2831.0415 L 2169.5833 2804.5833 L 2169.5833 2804.5833 L 2169.5833 2804.5833 L 2169.5833 2778.1248 Q 2169.5833 2778.1248 2196.0415 2778.1248 L 2196.0415 2778.1248 L 2222.5 2778.1248 L 2222.5 2778.1248 L 2196.0415 2831.0415 Q 2169.5833 2857.4998 2169.5833 2857.4998 L 2169.5833 2883.9583 L 2169.5833 2883.9583 L 2169.5833 2883.9583 L 2169.5833 2936.8748 Q 2169.5833 3016.2498 2248.9583 3095.6248 Q 2328.3333 3148.5415 2328.3333 3174.9998 Q 2354.7915 3201.4583 2381.2498 3227.9165 Q 2434.1665 3227.9165 2460.6248 3307.2915 Q 2487.0833 3360.2083 2539.9998 3413.1248 Q 2592.9165 3439.5833 2619.3748 3518.9583 Q 2645.8333 3624.7915 2698.7498 3624.7915 Q 2725.2083 3624.7915 2751.6665 3704.1665 Q 2778.1248 3783.5415 2804.5833 3783.5415 Q 2857.4998 3809.9998 2857.4998 3836.4583 Q 2857.4998 3862.9165 2883.9583 3862.9165 L 2910.4165 3862.9165 L 2910.4165 3889.3748 L 2910.4165 3942.2915 L 2910.4165 3942.2915 L 2910.4165 3942.2915 L 2883.9583 3942.2915 L 2883.9583 3968.7498 L 2883.9583 3968.7498 L 2857.4998 3968.7498 L 2857.4998 3995.208 L 2857.4998 3995.208 L 2857.4998 3995.208 L 2857.4998 3995.208 L 2831.0415 3995.208 L 2831.0415 4021.6665 L 2831.0415 4021.6665 L 2804.5833 4021.6665 L 2804.5833 4048.1248 L 2804.5833 4048.1248 L 2804.5833 4048.1248 L 2804.5833 4048.1248 L 2804.5833 4074.583 L 2804.5833 4074.583 L 2778.1248 4074.583 L 2778.1248 4101.0415 L 2778.1248 4101.0415 L 2751.6665 4101.0415 L 2751.6665 4101.0415 L 2751.6665 4101.0415 L 2751.6665 4127.5 L 2725.2083 4127.5 L 2725.2083 4101.0415 L 2698.7498 4101.0415 L 2698.7498 4101.0415 L 2698.7498 4101.0415 L 2698.7498 4074.583 L 2698.7498 4074.583 L 2725.2083 4074.583 L 2725.2083 4048.1248 L 2725.2083 4048.1248 L 2698.7498 4048.1248 L 2698.7498 4048.1248 L 2698.7498 4048.1248 L 2698.7498 4021.6665 Q 2698.7498 4021.6665 2619.3748 3995.208 Q 2539.9998 3995.208 2539.9998 3889.3748 Q 2539.9998 3809.9998 2434.1665 3757.0833 Q 2354.7915 3704.1665 2354.7915 3677.7083 Q 2328.3333 3624.7915 2248.9583 3571.8748 Q 2169.5833 3518.9583 2143.125 3466.0415 Q 2116.6665 3386.6665 2063.75 3360.2083 Q 1984.3749 3333.7498 1984.3749 3254.3748 Q 1957.9165 3174.9998 1878.5416 3148.5415 Q 1799.1666 3122.0833 1799.1666 3095.6248 Q 1799.1666 3069.1665 1799.1666 2989.7915 Q 1746.2499 2936.8748 1719.7916 2910.4165 Q 1666.8749 2883.9583 1666.8749 2831.0415 Q 1640.4166 2751.6665 1587.4999 2725.2083 Q 1534.5833 2672.2915 1508.1249 2619.3748 L 1481.6666 2539.9998 L 1481.6666 2513.5415 Q 1481.6666 2513.5415 1455.2083 2513.5415 L 1455.2083 2513.5415 L 1455.2083 2513.5415 Q 1455.2083 2513.5415 1428.7499 2487.0833 L 1375.8333 2460.6248 L 1375.8333 2460.6248 Q 1375.8333 2460.6248 1375.8333 2407.7083 Q 1375.8333 2328.3333 1296.4583 2275.4165 Q 1217.0833 2222.5 1217.0833 2143.125 Q 1217.0833 2063.75 1137.7083 2037.2915 Q 1084.7916 1984.3749 1058.3333 1904.9999 Q 1058.3333 1825.6249 952.49994 1799.1666 Q 873.12494 1772.7083 899.5833 1746.2499 L 952.49994 1719.7916 L 952.49994 1719.7916 L 952.49994 1719.7916 L 952.49994 1693.3333 L 952.49994 1666.8749 L 952.49994 1666.8749 L 952.49994 1666.8749 L 952.49994 1640.4166 L 952.49994 1640.4166 L 926.0416 1640.4166 L 926.0416 1613.9583 L 926.0416 1613.9583 L 899.5833 1613.9583 L 899.5833 1613.9583 L 899.5833 1613.9583 L 899.5833 1587.4999 L 899.5833 1587.4999 L 873.12494 1587.4999 Q 873.12494 1561.0416 846.6666 1561.0416 Q 820.2083 1561.0416 793.74994 1455.2083 Q 793.74994 1375.8333 714.37494 1322.9166 Q 634.99994 1243.5416 529.1666 1031.875 Q 423.3333 820.2083 396.87497 740.8333 Q 370.41666 634.99994 291.04166 582.0833 L 211.66666 529.1666 L 211.66666 502.7083 L 211.66666 502.7083 L 238.12498 502.7083 L 238.12498 502.7083 L 238.12498 476.24997 L 211.66666 476.24997 L 211.66666 449.79166 Q 211.66666 396.87497 185.20833 370.41666 Q 185.20833 343.9583 158.74998 343.9583 Q 132.29166 343.9583 132.29166 264.5833 Q 105.83333 185.20833 52.916664 132.29166 Q 0.0 79.37499 0.0 26.458332 z" svg:height="41.274998mm" draw:style-name="style-260" svg:viewBox="0.0 0.0 2910.4165 4127.5" svg:width="29.104166mm" svg:x="101.59999mm" svg:y="178.59373mm"/>
          <draw:path svg:d="M 767.2916 26.458332 L 767.2916 0.0 L 767.2916 0.0 L 767.2916 0.0 L 793.74994 0.0 L 793.74994 0.0 L 793.74994 26.458332 L 820.2083 26.458332 L 820.2083 26.458332 L 820.2083 52.916664 L 873.12494 52.916664 L 899.5833 52.916664 L 899.5833 79.37499 L 926.0416 79.37499 L 926.0416 105.83333 L 926.0416 105.83333 L 899.5833 185.20833 Q 873.12494 264.5833 820.2083 317.49997 Q 767.2916 370.41666 793.74994 423.3333 Q 820.2083 476.24997 873.12494 502.7083 Q 899.5833 502.7083 899.5833 529.1666 L 899.5833 555.625 L 873.12494 555.625 Q 846.6666 582.0833 687.9166 714.37494 L 555.625 846.6666 L 529.1666 846.6666 L 529.1666 846.6666 L 529.1666 873.12494 L 502.7083 873.12494 L 502.7083 873.12494 L 502.7083 899.5833 L 502.7083 899.5833 L 502.7083 899.5833 L 476.24997 899.5833 L 476.24997 899.5833 L 476.24997 926.0416 L 449.79166 926.0416 L 449.79166 952.49994 L 449.79166 978.95825 L 476.24997 978.95825 L 476.24997 1005.4166 L 476.24997 1005.4166 L 502.7083 1005.4166 L 502.7083 1005.4166 L 502.7083 1005.4166 L 502.7083 1031.875 L 502.7083 1031.875 L 529.1666 1031.875 L 529.1666 1058.3333 L 661.4583 1111.25 Q 767.2916 1217.0833 793.74994 1217.0833 L 820.2083 1217.0833 L 820.2083 1243.5416 L 820.2083 1243.5416 L 793.74994 1243.5416 L 767.2916 1269.9999 L 740.8333 1269.9999 L 714.37494 1269.9999 L 687.9166 1296.4583 L 661.4583 1322.9166 L 661.4583 1322.9166 L 661.4583 1322.9166 L 687.9166 1349.3749 L 687.9166 1375.8333 L 661.4583 1375.8333 L 661.4583 1375.8333 L 634.99994 1349.3749 Q 608.5416 1322.9166 502.7083 1269.9999 Q 370.41666 1164.1666 291.04166 1164.1666 Q 238.12498 1164.1666 238.12498 1190.6249 Q 211.66666 1243.5416 185.20833 1243.5416 L 158.74998 1243.5416 L 158.74998 1217.0833 Q 132.29166 1190.6249 132.29166 1190.6249 L 132.29166 1164.1666 L 132.29166 1164.1666 L 132.29166 1164.1666 L 158.74998 1164.1666 L 158.74998 1164.1666 L 158.74998 1137.7083 L 132.29166 1137.7083 L 132.29166 1137.7083 L 132.29166 1111.25 L 105.83333 1111.25 L 79.37499 1111.25 L 79.37499 1111.25 L 52.916664 1111.25 L 52.916664 1111.25 Q 26.458332 1111.25 26.458332 1111.25 L 26.458332 1111.25 L 26.458332 1111.25 Q 26.458332 1084.7916 52.916664 1058.3333 Q 79.37499 1058.3333 52.916664 1005.4166 L 26.458332 952.49994 L 26.458332 926.0416 L 26.458332 926.0416 L 26.458332 899.5833 L 26.458332 899.5833 L 0.0 899.5833 L 0.0 899.5833 L 26.458332 873.12494 L 52.916664 846.6666 L 52.916664 846.6666 L 26.458332 846.6666 L 26.458332 793.74994 L 26.458332 714.37494 L 26.458332 714.37494 L 26.458332 714.37494 L 52.916664 714.37494 L 52.916664 740.8333 L 79.37499 740.8333 L 105.83333 740.8333 L 132.29166 767.2916 L 158.74998 793.74994 L 185.20833 793.74994 L 211.66666 793.74994 L 291.04166 793.74994 Q 343.9583 793.74994 449.79166 687.9166 Q 555.625 582.0833 582.0833 582.0833 L 608.5416 582.0833 L 608.5416 555.625 L 608.5416 555.625 L 634.99994 529.1666 L 634.99994 502.7083 L 661.4583 502.7083 L 687.9166 502.7083 L 687.9166 476.24997 L 714.37494 449.79166 L 714.37494 423.3333 L 714.37494 423.3333 L 687.9166 423.3333 L 687.9166 423.3333 L 687.9166 396.87497 L 661.4583 396.87497 L 661.4583 396.87497 L 661.4583 370.41666 L 634.99994 370.41666 L 608.5416 370.41666 L 608.5416 343.9583 L 608.5416 343.9583 L 582.0833 343.9583 L 582.0833 317.49997 L 555.625 317.49997 Q 529.1666 317.49997 449.79166 291.04166 Q 396.87497 264.5833 343.9583 317.49997 L 317.49997 343.9583 L 291.04166 343.9583 L 238.12498 343.9583 L 238.12498 317.49997 L 238.12498 264.5833 L 211.66666 264.5833 L 211.66666 264.5833 L 211.66666 238.12498 L 185.20833 238.12498 L 185.20833 211.66666 L 185.20833 158.74998 L 211.66666 158.74998 L 238.12498 158.74998 L 238.12498 132.29166 L 238.12498 105.83333 L 211.66666 105.83333 L 185.20833 105.83333 L 185.20833 79.37499 L 185.20833 52.916664 L 211.66666 52.916664 L 238.12498 52.916664 L 238.12498 79.37499 L 238.12498 79.37499 L 291.04166 105.83333 Q 343.9583 158.74998 396.87497 158.74998 Q 449.79166 158.74998 502.7083 105.83333 Q 555.625 52.916664 608.5416 52.916664 Q 687.9166 52.916664 714.37494 52.916664 L 740.8333 52.916664 L 740.8333 26.458332 L 767.2916 26.458332 L 767.2916 26.458332 z" svg:height="13.758332mm" draw:style-name="style-261" svg:viewBox="0.0 0.0 926.0416 1375.8333" svg:width="9.260416mm" svg:x="120.385414mm" svg:y="111.12499mm"/>
          <draw:path svg:d="M 26.458332 26.458332 L 26.458332 0.0 L 211.66666 26.458332 Q 396.87497 52.916664 529.1666 132.29166 Q 661.4583 238.12498 661.4583 291.04166 Q 661.4583 343.9583 661.4583 370.41666 L 661.4583 396.87497 L 687.9166 396.87497 L 714.37494 396.87497 L 714.37494 396.87497 Q 714.37494 423.3333 634.99994 423.3333 L 555.625 476.24997 L 555.625 476.24997 L 529.1666 476.24997 L 529.1666 423.3333 Q 502.7083 396.87497 264.5833 423.3333 L 26.458332 476.24997 L 26.458332 396.87497 L 26.458332 317.49997 L 0.0 317.49997 L 0.0 317.49997 L 0.0 291.04166 L 26.458332 291.04166 L 26.458332 264.5833 Q 26.458332 211.66666 0.0 132.29166 L 0.0 52.916664 L 0.0 52.916664 Q 26.458332 52.916664 26.458332 26.458332 z" svg:height="4.7625mm" draw:style-name="style-262" svg:viewBox="0.0 0.0 714.37494 476.24997" svg:width="7.1437497mm" svg:x="44.185413mm" svg:y="77.25833mm"/>
          <draw:path svg:d="M 79.37499 343.9583 L 26.458332 343.9583 L 0.0 291.04166 Q -26.458332 238.12498 26.458332 185.20833 Q 26.458332 158.74998 52.916664 79.37499 Q 52.916664 0.0 79.37499 0.0 Q 105.83333 0.0 105.83333 185.20833 Q 105.83333 343.9583 79.37499 343.9583 z" svg:height="3.439583mm" draw:style-name="style-263" svg:viewBox="0.0 0.0 105.83333 343.9583" svg:width="1.0583333mm" svg:x="194.46873mm" svg:y="246.32707mm"/>
          <draw:path svg:d="M 634.99994 26.458332 L 661.4583 0.0 L 687.9166 0.0 L 714.37494 0.0 L 714.37494 26.458332 L 714.37494 26.458332 L 449.79166 714.37494 Q 158.74998 1402.2916 158.74998 1428.7499 L 158.74998 1481.6666 L 132.29166 1534.5833 L 105.83333 1561.0416 L 105.83333 1587.4999 L 105.83333 1640.4166 L 79.37499 1640.4166 L 52.916664 1640.4166 L 52.916664 1613.9583 L 52.916664 1613.9583 L 26.458332 1613.9583 L 26.458332 1587.4999 L 26.458332 1587.4999 L 0.0 1587.4999 L 0.0 1587.4999 L 0.0 1587.4999 L 0.0 1587.4999 L 0.0 1561.0416 L 26.458332 1534.5833 L 52.916664 1481.6666 L 52.916664 1455.2083 L 52.916664 1428.7499 L 79.37499 1402.2916 Q 105.83333 1375.8333 158.74998 1217.0833 Q 211.66666 1031.875 423.3333 529.1666 L 634.99994 26.458332 L 634.99994 26.458332 z" svg:height="16.404165mm" draw:style-name="style-264" svg:viewBox="0.0 0.0 714.37494 1640.4166" svg:width="7.1437497mm" svg:x="33.866665mm" svg:y="207.9625mm"/>
          <draw:path svg:d="M 238.12498 0.0 L 343.9583 0.0 L 343.9583 105.83333 L 317.49997 238.12498 L 317.49997 291.04166 Q 317.49997 343.9583 291.04166 370.41666 Q 264.5833 370.41666 158.74998 423.3333 L 52.916664 423.3333 L 26.458332 449.79166 L 0.0 449.79166 L 0.0 396.87497 L 0.0 343.9583 L 0.0 343.9583 L 0.0 317.49997 L 52.916664 317.49997 L 79.37499 317.49997 L 105.83333 291.04166 Q 158.74998 291.04166 158.74998 264.5833 Q 158.74998 238.12498 105.83333 211.66666 Q 26.458332 211.66666 26.458332 132.29166 L 26.458332 79.37499 L 26.458332 79.37499 Q 52.916664 79.37499 52.916664 52.916664 L 52.916664 52.916664 L 52.916664 52.916664 Q 52.916664 52.916664 79.37499 52.916664 L 79.37499 26.458332 L 105.83333 26.458332 Q 132.29166 0.0 238.12498 0.0 z" svg:height="4.497916mm" draw:style-name="style-265" svg:viewBox="0.0 0.0 343.9583 449.79166" svg:width="3.439583mm" svg:x="52.387497mm" svg:y="41.804165mm"/>
          <draw:path svg:d="M 26.458332 0.0 L 52.916664 26.458332 L 105.83333 79.37499 Q 158.74998 158.74998 211.66666 105.83333 Q 264.5833 52.916664 264.5833 52.916664 L 264.5833 52.916664 L 343.9583 52.916664 Q 423.3333 52.916664 423.3333 52.916664 L 423.3333 52.916664 L 449.79166 105.83333 Q 502.7083 132.29166 476.24997 238.12498 Q 449.79166 343.9583 423.3333 370.41666 Q 370.41666 423.3333 343.9583 423.3333 L 317.49997 423.3333 L 317.49997 423.3333 L 317.49997 423.3333 L 291.04166 396.87497 L 238.12498 370.41666 L 238.12498 370.41666 L 238.12498 370.41666 L 211.66666 370.41666 L 211.66666 370.41666 L 211.66666 343.9583 L 185.20833 343.9583 L 185.20833 343.9583 L 185.20833 317.49997 L 158.74998 317.49997 L 132.29166 317.49997 L 132.29166 317.49997 Q 132.29166 317.49997 105.83333 264.5833 L 79.37499 238.12498 L 79.37499 211.66666 Q 79.37499 158.74998 52.916664 105.83333 L 26.458332 52.916664 L 26.458332 52.916664 Q 26.458332 52.916664 0.0 26.458332 Q 0.0 0.0 26.458332 0.0 z" svg:height="4.233333mm" draw:style-name="style-266" svg:viewBox="0.0 0.0 476.24997 423.3333" svg:width="4.7625mm" svg:x="182.82707mm" svg:y="299.50833mm"/>
          <draw:path svg:d="M 2169.5833 687.9166 L 2222.5 687.9166 L 2222.5 661.4583 L 2222.5 661.4583 L 2275.4165 634.99994 Q 2328.3333 582.0833 2328.3333 582.0833 L 2328.3333 582.0833 L 2328.3333 555.625 L 2328.3333 555.625 L 2354.7915 529.1666 L 2381.2498 502.7083 L 2381.2498 502.7083 L 2381.2498 476.24997 L 2381.2498 476.24997 L 2381.2498 476.24997 L 2407.7083 476.24997 L 2407.7083 476.24997 L 2434.1665 449.79166 L 2434.1665 449.79166 L 2434.1665 476.24997 L 2434.1665 502.7083 L 2407.7083 529.1666 L 2381.2498 555.625 L 2381.2498 555.625 L 2381.2498 582.0833 L 2381.2498 582.0833 L 2381.2498 582.0833 L 2354.7915 582.0833 L 2354.7915 582.0833 L 2354.7915 608.5416 L 2328.3333 608.5416 L 2328.3333 608.5416 L 2328.3333 634.99994 L 2328.3333 634.99994 L 2328.3333 634.99994 L 2301.875 634.99994 L 2301.875 634.99994 L 2301.875 767.2916 Q 2328.3333 899.5833 2328.3333 952.49994 Q 2328.3333 978.95825 2328.3333 978.95825 L 2328.3333 1005.4166 L 2328.3333 1005.4166 L 2328.3333 1005.4166 L 2301.875 1005.4166 L 2301.875 1005.4166 L 2301.875 1031.875 L 2275.4165 1031.875 L 2275.4165 1058.3333 L 2275.4165 1084.7916 L 2248.9583 1084.7916 L 2248.9583 1111.25 L 2248.9583 1111.25 L 2248.9583 1111.25 L 2222.5 1111.25 L 2222.5 1111.25 L 2222.5 1137.7083 L 2222.5 1137.7083 L 2222.5 1137.7083 L 2196.0415 1111.25 L 2196.0415 1111.25 L 2169.5833 1111.25 L 2169.5833 1084.7916 L 2169.5833 1058.3333 L 2116.6665 1058.3333 Q 2063.75 1058.3333 2037.2915 978.95825 Q 2010.8333 899.5833 1957.9165 899.5833 Q 1904.9999 899.5833 1878.5416 846.6666 Q 1852.0833 767.2916 1799.1666 740.8333 Q 1746.2499 740.8333 1746.2499 634.99994 Q 1719.7916 555.625 1640.4166 555.625 Q 1587.4999 555.625 1587.4999 582.0833 Q 1587.4999 608.5416 1561.0416 608.5416 Q 1534.5833 608.5416 1534.5833 529.1666 L 1534.5833 449.79166 L 1508.1249 449.79166 L 1481.6666 449.79166 L 1481.6666 449.79166 Q 1481.6666 423.3333 1428.7499 449.79166 L 1402.2916 449.79166 L 1375.8333 449.79166 Q 1375.8333 476.24997 1375.8333 476.24997 L 1375.8333 476.24997 L 1375.8333 502.7083 Q 1349.3749 529.1666 1349.3749 529.1666 L 1349.3749 529.1666 L 1349.3749 529.1666 Q 1322.9166 529.1666 1322.9166 476.24997 Q 1322.9166 396.87497 1217.0833 370.41666 Q 1111.25 370.41666 1084.7916 317.49997 Q 1058.3333 264.5833 1005.4166 264.5833 Q 926.0416 264.5833 926.0416 291.04166 Q 926.0416 317.49997 899.5833 317.49997 Q 873.12494 317.49997 873.12494 264.5833 Q 873.12494 238.12498 687.9166 238.12498 L 502.7083 211.66666 L 476.24997 264.5833 Q 476.24997 291.04166 449.79166 317.49997 L 449.79166 343.9583 L 449.79166 343.9583 Q 423.3333 343.9583 423.3333 291.04166 Q 396.87497 264.5833 264.5833 264.5833 L 158.74998 317.49997 L 158.74998 317.49997 L 158.74998 317.49997 L 132.29166 317.49997 L 132.29166 317.49997 L 132.29166 343.9583 L 105.83333 343.9583 L 105.83333 343.9583 L 105.83333 370.41666 L 105.83333 370.41666 L 105.83333 370.41666 L 79.37499 370.41666 L 79.37499 370.41666 L 79.37499 396.87497 L 52.916664 396.87497 L 52.916664 396.87497 L 52.916664 423.3333 L 52.916664 423.3333 L 26.458332 423.3333 L 0.0 423.3333 L 0.0 423.3333 L 0.0 396.87497 L 0.0 396.87497 L 0.0 370.41666 L 0.0 370.41666 L 26.458332 370.41666 L 26.458332 370.41666 L 52.916664 343.9583 L 79.37499 343.9583 L 79.37499 317.49997 L 79.37499 291.04166 L 105.83333 291.04166 L 132.29166 264.5833 L 132.29166 264.5833 L 158.74998 264.5833 L 158.74998 264.5833 L 158.74998 264.5833 L 158.74998 238.12498 L 158.74998 238.12498 L 185.20833 238.12498 L 185.20833 211.66666 L 185.20833 211.66666 L 211.66666 211.66666 L 211.66666 211.66666 L 211.66666 211.66666 L 211.66666 185.20833 L 211.66666 185.20833 L 238.12498 185.20833 L 238.12498 158.74998 L 317.49997 105.83333 Q 370.41666 26.458332 396.87497 0.0 Q 396.87497 -26.458332 634.99994 0.0 Q 846.6666 0.0 899.5833 52.916664 Q 978.95825 105.83333 1058.3333 79.37499 Q 1164.1666 52.916664 1164.1666 26.458332 Q 1190.6249 0.0 1269.9999 105.83333 Q 1322.9166 158.74998 1402.2916 185.20833 Q 1481.6666 185.20833 1534.5833 238.12498 Q 1613.9583 317.49997 1693.3333 291.04166 Q 1746.2499 291.04166 1746.2499 264.5833 Q 1746.2499 238.12498 1772.7083 238.12498 Q 1799.1666 238.12498 1799.1666 317.49997 Q 1799.1666 423.3333 1904.9999 449.79166 Q 2010.8333 476.24997 2063.75 582.0833 Q 2116.6665 661.4583 2116.6665 661.4583 Q 2116.6665 687.9166 2169.5833 687.9166 z" svg:height="11.377083mm" draw:style-name="style-267" svg:viewBox="0.0 0.0 2434.1665 1137.7083" svg:width="24.341665mm" svg:x="66.14583mm" svg:y="65.61666mm"/>
          <draw:path svg:d="M 132.29166 264.5833 L 158.74998 555.625 L 158.74998 634.99994 Q 158.74998 714.37494 132.29166 714.37494 L 132.29166 714.37494 L 132.29166 687.9166 Q 105.83333 687.9166 105.83333 634.99994 L 105.83333 582.0833 L 79.37499 555.625 L 52.916664 529.1666 L 52.916664 476.24997 L 52.916664 449.79166 L 26.458332 370.41666 Q 0.0 317.49997 0.0 291.04166 L 0.0 264.5833 L 0.0 158.74998 Q 0.0 52.916664 26.458332 26.458332 L 52.916664 0.0 L 79.37499 0.0 Q 105.83333 0.0 132.29166 264.5833 z" svg:height="7.1437497mm" draw:style-name="style-268" svg:viewBox="0.0 0.0 158.74998 714.37494" svg:width="1.5874999mm" svg:x="53.44583mm" svg:y="129.11665mm"/>
          <draw:path svg:d="M 2248.9583 26.458332 L 2275.4165 26.458332 L 2275.4165 26.458332 Q 2275.4165 52.916664 2301.875 52.916664 L 2301.875 52.916664 L 2407.7083 105.83333 Q 2487.0833 158.74998 2513.5415 158.74998 L 2513.5415 158.74998 L 2513.5415 158.74998 Q 2513.5415 158.74998 2513.5415 185.20833 L 2539.9998 185.20833 L 2539.9998 185.20833 Q 2539.9998 211.66666 2566.4583 211.66666 L 2566.4583 211.66666 L 2566.4583 211.66666 Q 2566.4583 211.66666 2566.4583 238.12498 L 2592.9165 238.12498 L 2592.9165 238.12498 Q 2592.9165 264.5833 2619.3748 264.5833 L 2619.3748 264.5833 L 2619.3748 264.5833 Q 2619.3748 264.5833 2619.3748 291.04166 L 2645.8333 291.04166 L 2645.8333 291.04166 Q 2645.8333 317.49997 2645.8333 317.49997 Q 2672.2915 317.49997 2592.9165 370.41666 L 2513.5415 423.3333 L 2487.0833 423.3333 Q 2460.6248 423.3333 2301.875 555.625 L 2116.6665 661.4583 L 2090.2083 661.4583 L 2090.2083 687.9166 L 2037.2915 899.5833 Q 1984.3749 1137.7083 2010.8333 1217.0833 L 2010.8333 1269.9999 L 2010.8333 1349.3749 L 2010.8333 1428.7499 L 1984.3749 1428.7499 L 1984.3749 1428.7499 L 1984.3749 1402.2916 L 1984.3749 1402.2916 L 1957.9165 1402.2916 L 1957.9165 1375.8333 L 1957.9165 1375.8333 L 1931.4583 1375.8333 L 1931.4583 1349.3749 Q 1931.4583 1322.9166 1587.4999 1269.9999 Q 1243.5416 1217.0833 1058.3333 1058.3333 Q 873.12494 899.5833 661.4583 899.5833 Q 449.79166 846.6666 291.04166 899.5833 L 132.29166 952.49994 L 105.83333 952.49994 L 79.37499 952.49994 L 79.37499 952.49994 L 79.37499 952.49994 L 52.916664 978.95825 L 52.916664 1005.4166 L 26.458332 1005.4166 L 0.0 1005.4166 L 0.0 978.95825 L 26.458332 952.49994 L 26.458332 952.49994 L 26.458332 952.49994 L 26.458332 926.0416 L 26.458332 926.0416 L 52.916664 899.5833 L 79.37499 873.12494 L 79.37499 873.12494 L 79.37499 846.6666 L 79.37499 846.6666 L 79.37499 846.6666 L 105.83333 846.6666 L 105.83333 846.6666 L 105.83333 820.2083 L 132.29166 820.2083 L 158.74998 793.74994 Q 185.20833 740.8333 211.66666 740.8333 L 211.66666 714.37494 L 238.12498 687.9166 Q 291.04166 687.9166 343.9583 582.0833 Q 423.3333 476.24997 449.79166 476.24997 Q 502.7083 476.24997 502.7083 449.79166 Q 502.7083 423.3333 529.1666 423.3333 L 529.1666 423.3333 L 529.1666 423.3333 L 555.625 423.3333 L 555.625 423.3333 L 555.625 423.3333 L 608.5416 449.79166 L 687.9166 476.24997 L 687.9166 476.24997 L 714.37494 476.24997 L 714.37494 476.24997 L 714.37494 476.24997 L 714.37494 449.79166 L 714.37494 449.79166 L 740.8333 449.79166 L 740.8333 423.3333 L 740.8333 423.3333 L 767.2916 423.3333 L 873.12494 291.04166 Q 1005.4166 158.74998 1190.6249 105.83333 Q 1375.8333 0.0 1772.7083 0.0 Q 2196.0415 0.0 2248.9583 26.458332 z" svg:height="14.287499mm" draw:style-name="style-269" svg:viewBox="0.0 0.0 2645.8333 1428.7499" svg:width="26.458332mm" svg:x="98.16041mm" svg:y="25.399998mm"/>
          <draw:path svg:d="M 714.37494 158.74998 L 661.4583 0.0 L 740.8333 26.458332 Q 820.2083 26.458332 846.6666 52.916664 Q 846.6666 79.37499 873.12494 105.83333 Q 899.5833 132.29166 899.5833 185.20833 Q 899.5833 264.5833 1005.4166 291.04166 Q 1111.25 291.04166 1164.1666 291.04166 Q 1217.0833 291.04166 1217.0833 291.04166 L 1217.0833 291.04166 L 1217.0833 291.04166 Q 1190.6249 291.04166 1164.1666 317.49997 Q 1137.7083 343.9583 1084.7916 555.625 Q 1031.875 767.2916 1005.4166 873.12494 Q 952.49994 952.49994 846.6666 1137.7083 Q 740.8333 1349.3749 634.99994 1455.2083 Q 529.1666 1561.0416 370.41666 1666.8749 L 211.66666 1772.7083 L 185.20833 1799.1666 L 158.74998 1825.6249 L 158.74998 1825.6249 L 158.74998 1825.6249 L 132.29166 1825.6249 L 132.29166 1825.6249 L 132.29166 1825.6249 L 132.29166 1825.6249 L 105.83333 1825.6249 L 79.37499 1825.6249 L 52.916664 1825.6249 L 0.0 1825.6249 L 0.0 1799.1666 L 0.0 1799.1666 L 26.458332 1772.7083 L 26.458332 1746.2499 L 26.458332 1746.2499 L 26.458332 1719.7916 L 52.916664 1719.7916 L 79.37499 1719.7916 L 105.83333 1693.3333 L 158.74998 1666.8749 L 158.74998 1666.8749 Q 158.74998 1666.8749 211.66666 1640.4166 Q 264.5833 1613.9583 370.41666 1508.1249 Q 449.79166 1402.2916 476.24997 1402.2916 Q 502.7083 1402.2916 608.5416 1243.5416 Q 740.8333 1084.7916 740.8333 714.37494 Q 793.74994 317.49997 714.37494 158.74998 z" svg:height="18.256248mm" draw:style-name="style-270" svg:viewBox="0.0 0.0 1217.0833 1825.6249" svg:width="12.170833mm" svg:x="114.299995mm" svg:y="54.768745mm"/>
          <draw:path svg:d="M 370.41666 0.0 L 396.87497 0.0 L 449.79166 52.916664 Q 502.7083 132.29166 529.1666 132.29166 Q 555.625 132.29166 529.1666 211.66666 Q 529.1666 291.04166 502.7083 317.49997 Q 476.24997 343.9583 555.625 343.9583 Q 634.99994 370.41666 687.9166 502.7083 Q 714.37494 608.5416 767.2916 661.4583 Q 846.6666 714.37494 820.2083 793.74994 Q 820.2083 873.12494 846.6666 873.12494 L 899.5833 873.12494 L 926.0416 873.12494 Q 952.49994 899.5833 952.49994 1005.4166 Q 978.95825 1111.25 1058.3333 1137.7083 Q 1164.1666 1137.7083 1190.6249 1243.5416 Q 1217.0833 1349.3749 1269.9999 1375.8333 Q 1322.9166 1402.2916 1349.3749 1508.1249 Q 1349.3749 1587.4999 1428.7499 1613.9583 Q 1481.6666 1640.4166 1534.5833 1719.7916 Q 1587.4999 1825.6249 1561.0416 1825.6249 Q 1534.5833 1852.0833 1534.5833 1878.5416 L 1534.5833 1904.9999 L 1561.0416 1904.9999 L 1561.0416 1878.5416 L 1666.8749 1878.5416 Q 1772.7083 1878.5416 1799.1666 1957.9165 Q 1852.0833 2010.8333 1957.9165 1957.9165 Q 2090.2083 1931.4583 2222.5 1825.6249 Q 2354.7915 1772.7083 2354.7915 1746.2499 L 2381.2498 1746.2499 L 2381.2498 1746.2499 L 2381.2498 1719.7916 L 2381.2498 1719.7916 L 2381.2498 1719.7916 L 2407.7083 1719.7916 L 2407.7083 1719.7916 L 2434.1665 1693.3333 L 2460.6248 1693.3333 L 2460.6248 1666.8749 L 2460.6248 1640.4166 L 2487.0833 1640.4166 L 2513.5415 1640.4166 L 2513.5415 1666.8749 L 2487.0833 1693.3333 L 2487.0833 1693.3333 L 2487.0833 1719.7916 L 2487.0833 1719.7916 L 2487.0833 1719.7916 L 2513.5415 1746.2499 L 2513.5415 1772.7083 L 2513.5415 1772.7083 L 2487.0833 1772.7083 L 2487.0833 1772.7083 L 2487.0833 1799.1666 L 2487.0833 1799.1666 L 2487.0833 1799.1666 L 2460.6248 1825.6249 L 2460.6248 1825.6249 L 2460.6248 1825.6249 L 2460.6248 1825.6249 L 2381.2498 1904.9999 Q 2328.3333 1957.9165 2301.875 2037.2915 Q 2301.875 2090.2083 2222.5 2063.75 Q 2116.6665 2037.2915 2010.8333 2116.6665 Q 1904.9999 2196.0415 1878.5416 2222.5 Q 1878.5416 2248.9583 1852.0833 2248.9583 Q 1825.6249 2248.9583 1825.6249 2301.875 Q 1825.6249 2328.3333 1746.2499 2328.3333 L 1693.3333 2354.7915 L 1693.3333 2354.7915 L 1693.3333 2354.7915 L 1719.7916 2354.7915 L 1719.7916 2354.7915 L 1719.7916 2381.2498 L 1693.3333 2381.2498 L 1693.3333 2460.6248 L 1693.3333 2513.5415 L 1746.2499 2513.5415 L 1799.1666 2513.5415 L 1799.1666 2539.9998 L 1799.1666 2566.4583 L 1693.3333 2566.4583 Q 1613.9583 2566.4583 1587.4999 2566.4583 Q 1587.4999 2592.9165 1402.2916 2619.3748 L 1243.5416 2672.2915 L 1243.5416 2645.8333 L 1217.0833 2619.3748 L 1217.0833 2566.4583 L 1217.0833 2539.9998 L 1190.6249 2539.9998 L 1164.1666 2513.5415 L 1164.1666 2513.5415 L 1164.1666 2513.5415 L 1137.7083 2513.5415 L 1137.7083 2513.5415 L 1137.7083 2513.5415 Q 1164.1666 2487.0833 1217.0833 2434.1665 L 1269.9999 2407.7083 L 1269.9999 2381.2498 L 1269.9999 2381.2498 L 1296.4583 2381.2498 L 1296.4583 2354.7915 L 1296.4583 2354.7915 L 1322.9166 2354.7915 L 1322.9166 2354.7915 L 1322.9166 2354.7915 L 1322.9166 2328.3333 L 1322.9166 2328.3333 L 1349.3749 2328.3333 L 1349.3749 2301.875 L 1349.3749 2301.875 Q 1322.9166 2301.875 1322.9166 2222.5 Q 1269.9999 2143.125 1190.6249 2090.2083 Q 1111.25 2037.2915 1058.3333 1931.4583 Q 1031.875 1852.0833 952.49994 1825.6249 Q 899.5833 1772.7083 873.12494 1666.8749 Q 846.6666 1587.4999 793.74994 1561.0416 Q 714.37494 1508.1249 687.9166 1428.7499 Q 634.99994 1322.9166 608.5416 1296.4583 Q 582.0833 1296.4583 529.1666 1164.1666 Q 476.24997 1058.3333 449.79166 1031.875 Q 423.3333 1031.875 370.41666 899.5833 Q 317.49997 793.74994 291.04166 767.2916 Q 238.12498 714.37494 185.20833 608.5416 Q 158.74998 476.24997 105.83333 449.79166 Q 52.916664 449.79166 26.458332 291.04166 L 0.0 158.74998 L 52.916664 158.74998 L 79.37499 132.29166 L 105.83333 132.29166 L 158.74998 132.29166 L 185.20833 105.83333 L 211.66666 79.37499 L 211.66666 79.37499 L 211.66666 79.37499 L 238.12498 79.37499 L 238.12498 79.37499 L 291.04166 52.916664 Q 343.9583 52.916664 343.9583 26.458332 Q 343.9583 0.0 370.41666 0.0 z" svg:height="26.722916mm" draw:style-name="style-271" svg:viewBox="0.0 0.0 2513.5415 2672.2915" svg:width="25.135416mm" svg:x="89.42916mm" svg:y="216.69374mm"/>
          <draw:path svg:d="M 317.49997 26.458332 L 396.87497 52.916664 L 449.79166 52.916664 L 502.7083 52.916664 L 529.1666 52.916664 L 582.0833 52.916664 L 740.8333 26.458332 Q 899.5833 0.0 952.49994 0.0 L 1031.875 0.0 L 1058.3333 0.0 L 1084.7916 0.0 L 1084.7916 0.0 L 1111.25 0.0 L 1084.7916 158.74998 Q 1058.3333 317.49997 1058.3333 317.49997 L 1058.3333 317.49997 L 1058.3333 343.9583 L 1058.3333 343.9583 L 1084.7916 370.41666 L 1111.25 396.87497 L 1111.25 396.87497 L 1111.25 396.87497 L 1111.25 396.87497 L 1111.25 423.3333 L 1111.25 423.3333 L 1111.25 423.3333 L 1111.25 449.79166 L 1111.25 476.24997 L 1111.25 555.625 Q 1111.25 634.99994 1164.1666 740.8333 Q 1164.1666 846.6666 1217.0833 952.49994 Q 1217.0833 1084.7916 1217.0833 1111.25 L 1217.0833 1137.7083 L 1217.0833 1137.7083 Q 1217.0833 1111.25 1217.0833 1111.25 L 1190.6249 1111.25 L 1164.1666 1137.7083 L 1164.1666 1137.7083 L 1164.1666 1137.7083 L 1137.7083 1111.25 L 1137.7083 1111.25 L 1137.7083 1111.25 L 1111.25 1111.25 L 1084.7916 1111.25 L 1084.7916 1084.7916 L 1058.3333 1084.7916 L 1058.3333 1084.7916 L 1058.3333 1058.3333 L 1058.3333 1058.3333 L 1058.3333 1058.3333 L 1031.875 1058.3333 Q 1031.875 1058.3333 1005.4166 1031.875 L 1005.4166 1031.875 L 1005.4166 1005.4166 Q 1005.4166 1005.4166 978.95825 1005.4166 Q 978.95825 1005.4166 767.2916 820.2083 Q 529.1666 634.99994 555.625 608.5416 Q 582.0833 582.0833 529.1666 529.1666 Q 476.24997 476.24997 317.49997 317.49997 L 132.29166 158.74998 L 132.29166 132.29166 L 105.83333 132.29166 L 105.83333 132.29166 L 105.83333 105.83333 L 105.83333 105.83333 L 105.83333 105.83333 L 79.37499 105.83333 L 79.37499 105.83333 L 79.37499 79.37499 Q 52.916664 79.37499 52.916664 52.916664 L 52.916664 52.916664 L 26.458332 52.916664 Q 26.458332 52.916664 0.0 79.37499 L 0.0 79.37499 L 0.0 52.916664 Q 0.0 26.458332 26.458332 0.0 L 52.916664 0.0 L 132.29166 0.0 Q 211.66666 0.0 317.49997 26.458332 z" svg:height="11.377083mm" draw:style-name="style-272" svg:viewBox="0.0 0.0 1217.0833 1137.7083" svg:width="12.170833mm" svg:x="91.54583mm" svg:y="168.275mm"/>
          <draw:path svg:d="M 132.29166 52.916664 L 211.66666 0.0 L 238.12498 52.916664 Q 264.5833 105.83333 264.5833 158.74998 L 264.5833 185.20833 L 291.04166 211.66666 Q 317.49997 264.5833 317.49997 264.5833 L 317.49997 264.5833 L 264.5833 317.49997 Q 185.20833 370.41666 158.74998 396.87497 L 132.29166 423.3333 L 105.83333 423.3333 L 52.916664 423.3333 L 52.916664 396.87497 L 52.916664 370.41666 L 26.458332 343.9583 L 0.0 317.49997 L 0.0 264.5833 L 0.0 185.20833 L 26.458332 158.74998 Q 52.916664 132.29166 132.29166 52.916664 z" svg:height="4.233333mm" draw:style-name="style-273" svg:viewBox="0.0 0.0 317.49997 423.3333" svg:width="3.1749997mm" svg:x="180.97499mm" svg:y="300.03748mm"/>
          <draw:path svg:d="M 423.3333 211.66666 L 423.3333 211.66666 L 423.3333 238.12498 Q 423.3333 238.12498 396.87497 264.5833 L 396.87497 291.04166 L 370.41666 291.04166 Q 370.41666 291.04166 291.04166 264.5833 L 211.66666 238.12498 L 211.66666 291.04166 L 211.66666 317.49997 L 238.12498 317.49997 L 238.12498 343.9583 L 211.66666 343.9583 Q 158.74998 343.9583 105.83333 317.49997 L 79.37499 317.49997 L 79.37499 317.49997 Q 79.37499 291.04166 52.916664 291.04166 L 0.0 291.04166 L 0.0 291.04166 Q 0.0 291.04166 79.37499 238.12498 Q 158.74998 211.66666 79.37499 132.29166 L 26.458332 52.916664 L 0.0 52.916664 Q 0.0 26.458332 0.0 26.458332 L 0.0 26.458332 L 52.916664 0.0 Q 79.37499 -26.458332 79.37499 26.458332 Q 79.37499 79.37499 132.29166 105.83333 Q 185.20833 132.29166 291.04166 158.74998 Q 370.41666 158.74998 396.87497 185.20833 Q 423.3333 211.66666 423.3333 211.66666 z" svg:height="3.439583mm" draw:style-name="style-274" svg:viewBox="0.0 0.0 423.3333 343.9583" svg:width="4.233333mm" svg:x="123.29583mm" svg:y="26.722916mm"/>
          <draw:path svg:d="M 132.29166 26.458332 L 185.20833 0.0 L 185.20833 0.0 L 211.66666 0.0 L 211.66666 0.0 L 211.66666 26.458332 L 211.66666 26.458332 L 211.66666 26.458332 L 211.66666 52.916664 L 211.66666 79.37499 L 211.66666 105.83333 L 211.66666 132.29166 L 238.12498 132.29166 L 238.12498 132.29166 L 185.20833 185.20833 Q 105.83333 238.12498 105.83333 555.625 Q 105.83333 899.5833 105.83333 1217.0833 Q 52.916664 1534.5833 52.916664 1666.8749 L 52.916664 1772.7083 L 26.458332 1772.7083 L 0.0 1772.7083 L 0.0 1799.1666 L 0.0 1799.1666 L 0.0 1799.1666 L 0.0 1799.1666 L 0.0 1746.2499 L 0.0 1693.3333 L 0.0 1666.8749 L 0.0 1613.9583 L 0.0 1561.0416 Q 0.0 1534.5833 0.0 1508.1249 Q 0.0 1508.1249 0.0 820.2083 Q 0.0 132.29166 52.916664 79.37499 Q 105.83333 26.458332 132.29166 26.458332 z" svg:height="17.991665mm" draw:style-name="style-275" svg:viewBox="0.0 0.0 238.12498 1799.1666" svg:width="2.38125mm" svg:x="184.67915mm" svg:y="203.99374mm"/>
          <draw:path svg:d="M 26.458332 26.458332 L 26.458332 26.458332 L 79.37499 0.0 L 158.74998 0.0 L 158.74998 185.20833 Q 185.20833 343.9583 185.20833 502.7083 L 185.20833 687.9166 L 185.20833 687.9166 Q 158.74998 714.37494 158.74998 714.37494 L 158.74998 714.37494 L 79.37499 714.37494 Q 26.458332 714.37494 26.458332 608.5416 L 0.0 529.1666 L 0.0 291.04166 L 26.458332 26.458332 L 26.458332 26.458332 z" svg:height="7.1437497mm" draw:style-name="style-276" svg:viewBox="0.0 0.0 185.20833 714.37494" svg:width="1.8520832mm" svg:x="41.010414mm" svg:y="27.252083mm"/>
          <draw:path svg:d="M 793.74994 52.916664 L 740.8333 52.916664 L 740.8333 79.37499 L 740.8333 79.37499 L 714.37494 79.37499 L 714.37494 105.83333 L 714.37494 105.83333 L 687.9166 105.83333 L 687.9166 105.83333 L 687.9166 105.83333 L 687.9166 132.29166 L 687.9166 132.29166 L 687.9166 158.74998 L 687.9166 185.20833 L 687.9166 185.20833 L 687.9166 211.66666 L 687.9166 211.66666 L 687.9166 211.66666 L 714.37494 238.12498 L 714.37494 264.5833 L 714.37494 264.5833 Q 740.8333 264.5833 740.8333 264.5833 L 740.8333 291.04166 L 767.2916 370.41666 Q 793.74994 423.3333 767.2916 476.24997 L 740.8333 502.7083 L 740.8333 502.7083 L 740.8333 529.1666 L 740.8333 529.1666 L 740.8333 529.1666 L 714.37494 529.1666 L 714.37494 529.1666 L 714.37494 555.625 L 687.9166 555.625 L 687.9166 555.625 L 687.9166 582.0833 L 687.9166 582.0833 L 687.9166 582.0833 L 661.4583 582.0833 L 661.4583 582.0833 L 661.4583 608.5416 L 634.99994 608.5416 L 634.99994 608.5416 L 634.99994 634.99994 L 634.99994 634.99994 L 634.99994 634.99994 L 608.5416 634.99994 L 608.5416 634.99994 L 582.0833 661.4583 L 555.625 661.4583 L 555.625 634.99994 Q 529.1666 608.5416 476.24997 529.1666 L 396.87497 476.24997 L 343.9583 476.24997 L 291.04166 476.24997 L 291.04166 476.24997 L 264.5833 476.24997 L 264.5833 476.24997 L 264.5833 476.24997 L 264.5833 502.7083 L 264.5833 502.7083 L 238.12498 529.1666 L 211.66666 555.625 L 211.66666 608.5416 L 211.66666 661.4583 L 238.12498 661.4583 L 238.12498 687.9166 L 238.12498 687.9166 L 264.5833 687.9166 L 264.5833 687.9166 L 264.5833 687.9166 L 264.5833 714.37494 L 264.5833 714.37494 L 291.04166 714.37494 L 291.04166 740.8333 L 291.04166 740.8333 L 317.49997 740.8333 L 317.49997 740.8333 L 317.49997 740.8333 L 317.49997 767.2916 L 317.49997 767.2916 L 343.9583 767.2916 L 343.9583 793.74994 L 370.41666 793.74994 L 396.87497 793.74994 L 396.87497 820.2083 L 423.3333 820.2083 L 423.3333 820.2083 L 423.3333 846.6666 L 529.1666 846.6666 Q 634.99994 846.6666 687.9166 793.74994 Q 767.2916 793.74994 899.5833 661.4583 Q 1058.3333 555.625 1058.3333 449.79166 L 1058.3333 343.9583 L 1058.3333 291.04166 L 1058.3333 238.12498 L 1058.3333 211.66666 L 1058.3333 185.20833 L 1084.7916 211.66666 L 1111.25 238.12498 L 1111.25 317.49997 L 1111.25 370.41666 L 1111.25 476.24997 L 1111.25 555.625 L 1111.25 582.0833 L 1111.25 634.99994 L 1164.1666 634.99994 L 1217.0833 634.99994 L 1243.5416 608.5416 Q 1269.9999 582.0833 1296.4583 555.625 L 1322.9166 529.1666 L 1349.3749 529.1666 L 1349.3749 529.1666 L 1349.3749 502.7083 L 1375.8333 502.7083 L 1375.8333 502.7083 L 1375.8333 476.24997 L 1375.8333 476.24997 L 1375.8333 476.24997 L 1402.2916 476.24997 L 1402.2916 476.24997 L 1428.7499 423.3333 Q 1428.7499 396.87497 1455.2083 396.87497 Q 1481.6666 396.87497 1481.6666 423.3333 Q 1481.6666 449.79166 1455.2083 449.79166 L 1455.2083 476.24997 L 1455.2083 476.24997 L 1428.7499 476.24997 L 1428.7499 502.7083 L 1428.7499 529.1666 L 1402.2916 529.1666 L 1402.2916 529.1666 L 1402.2916 555.625 L 1375.8333 555.625 L 1375.8333 555.625 L 1375.8333 582.0833 L 1375.8333 582.0833 L 1375.8333 582.0833 L 1349.3749 608.5416 L 1322.9166 634.99994 L 1322.9166 634.99994 L 1322.9166 634.99994 L 1269.9999 687.9166 Q 1190.6249 687.9166 1137.7083 687.9166 L 1084.7916 687.9166 L 1058.3333 687.9166 L 1031.875 687.9166 L 1031.875 740.8333 L 1058.3333 793.74994 L 1058.3333 793.74994 L 1058.3333 793.74994 L 1058.3333 820.2083 L 1058.3333 820.2083 L 1084.7916 820.2083 L 1084.7916 846.6666 L 1084.7916 846.6666 L 1111.25 846.6666 L 1111.25 846.6666 L 1111.25 846.6666 L 1111.25 873.12494 L 1111.25 873.12494 L 1137.7083 873.12494 L 1137.7083 899.5833 L 1137.7083 899.5833 L 1164.1666 899.5833 L 1164.1666 899.5833 L 1164.1666 899.5833 L 1164.1666 926.0416 L 1164.1666 926.0416 L 1322.9166 1005.4166 Q 1455.2083 1058.3333 1799.1666 1058.3333 Q 2169.5833 1058.3333 2354.7915 1031.875 Q 2539.9998 1005.4166 2592.9165 978.95825 L 2645.8333 952.49994 L 2698.7498 952.49994 L 2725.2083 952.49994 L 2725.2083 978.95825 L 2725.2083 1005.4166 L 2751.6665 1005.4166 L 2778.1248 1005.4166 L 2778.1248 1031.875 L 2778.1248 1031.875 L 2751.6665 1031.875 L 2698.7498 1058.3333 L 2645.8333 1058.3333 L 2566.4583 1058.3333 L 2487.0833 1084.7916 Q 2434.1665 1111.25 2328.3333 1111.25 Q 2222.5 1164.1666 1878.5416 1164.1666 Q 1534.5833 1217.0833 1349.3749 1137.7083 Q 1164.1666 1058.3333 1058.3333 952.49994 Q 952.49994 820.2083 926.0416 820.2083 Q 873.12494 793.74994 793.74994 846.6666 Q 687.9166 899.5833 582.0833 926.0416 Q 449.79166 952.49994 370.41666 899.5833 Q 291.04166 846.6666 132.29166 634.99994 L 0.0 423.3333 L 0.0 370.41666 L 0.0 317.49997 L 0.0 264.5833 L 0.0 238.12498 L 26.458332 238.12498 L 26.458332 211.66666 L 26.458332 211.66666 L 52.916664 211.66666 L 52.916664 211.66666 L 52.916664 211.66666 L 79.37499 211.66666 L 105.83333 211.66666 L 105.83333 238.12498 L 105.83333 264.5833 L 79.37499 264.5833 L 52.916664 264.5833 L 52.916664 291.04166 L 52.916664 291.04166 L 52.916664 317.49997 Q 52.916664 370.41666 52.916664 423.3333 L 52.916664 449.79166 L 79.37499 476.24997 L 105.83333 502.7083 L 105.83333 502.7083 L 105.83333 529.1666 L 132.29166 529.1666 L 158.74998 529.1666 L 158.74998 502.7083 L 158.74998 502.7083 L 185.20833 502.7083 L 185.20833 476.24997 L 185.20833 476.24997 L 211.66666 476.24997 L 211.66666 476.24997 L 211.66666 476.24997 L 211.66666 449.79166 L 211.66666 449.79166 L 238.12498 449.79166 L 238.12498 423.3333 L 238.12498 423.3333 L 264.5833 423.3333 L 264.5833 423.3333 Q 264.5833 423.3333 317.49997 396.87497 L 396.87497 370.41666 L 396.87497 370.41666 Q 423.3333 343.9583 423.3333 343.9583 L 423.3333 343.9583 L 423.3333 317.49997 Q 423.3333 317.49997 449.79166 317.49997 L 449.79166 317.49997 L 449.79166 317.49997 Q 476.24997 291.04166 476.24997 291.04166 L 476.24997 291.04166 L 476.24997 264.5833 L 476.24997 264.5833 L 502.7083 264.5833 L 502.7083 264.5833 L 502.7083 264.5833 Q 529.1666 238.12498 529.1666 238.12498 L 529.1666 238.12498 L 529.1666 211.66666 Q 529.1666 211.66666 555.625 211.66666 L 555.625 211.66666 L 555.625 211.66666 Q 582.0833 185.20833 582.0833 185.20833 L 582.0833 185.20833 L 582.0833 185.20833 Q 608.5416 158.74998 608.5416 158.74998 L 608.5416 158.74998 L 608.5416 158.74998 L 634.99994 132.29166 L 634.99994 132.29166 L 634.99994 105.83333 L 634.99994 105.83333 L 634.99994 105.83333 L 661.4583 105.83333 L 661.4583 105.83333 L 661.4583 79.37499 L 687.9166 79.37499 L 687.9166 79.37499 L 687.9166 52.916664 L 687.9166 52.916664 L 687.9166 52.916664 L 714.37494 52.916664 L 714.37494 52.916664 L 740.8333 26.458332 L 767.2916 0.0 L 846.6666 0.0 Q 926.0416 0.0 873.12494 26.458332 Q 820.2083 52.916664 793.74994 52.916664 z M 529.1666 317.49997 Q 634.99994 211.66666 687.9166 264.5833 Q 740.8333 343.9583 714.37494 423.3333 Q 687.9166 529.1666 634.99994 529.1666 Q 582.0833 555.625 502.7083 476.24997 Q 423.3333 396.87497 529.1666 317.49997 z" svg:height="11.641666mm" draw:style-name="style-277" svg:viewBox="0.0 0.0 2778.1248 1164.1666" svg:width="27.781248mm" svg:x="38.629166mm" svg:y="278.34164mm"/>
          <draw:path svg:d="M 52.916664 0.0 L 52.916664 0.0 L 105.83333 0.0 L 158.74998 0.0 L 158.74998 26.458332 L 158.74998 26.458332 L 185.20833 52.916664 L 211.66666 79.37499 L 211.66666 105.83333 L 211.66666 132.29166 L 238.12498 132.29166 L 238.12498 158.74998 L 264.5833 158.74998 L 264.5833 158.74998 L 291.04166 132.29166 L 317.49997 132.29166 L 317.49997 132.29166 L 317.49997 158.74998 L 317.49997 158.74998 L 343.9583 158.74998 L 264.5833 185.20833 Q 211.66666 211.66666 211.66666 211.66666 L 211.66666 211.66666 L 185.20833 211.66666 L 185.20833 211.66666 L 185.20833 238.12498 L 158.74998 238.12498 L 158.74998 238.12498 L 158.74998 264.5833 L 158.74998 264.5833 L 158.74998 264.5833 L 132.29166 264.5833 L 132.29166 264.5833 L 132.29166 291.04166 L 105.83333 291.04166 L 105.83333 291.04166 L 105.83333 317.49997 L 79.37499 317.49997 L 52.916664 317.49997 L 52.916664 291.04166 L 52.916664 291.04166 L 26.458332 264.5833 L 0.0 238.12498 L 0.0 211.66666 Q 0.0 158.74998 0.0 105.83333 L 0.0 79.37499 L 0.0 79.37499 L 0.0 52.916664 L 0.0 52.916664 Q 0.0 52.916664 26.458332 52.916664 L 26.458332 26.458332 L 52.916664 26.458332 Q 52.916664 0.0 52.916664 0.0 z" svg:height="3.1749997mm" draw:style-name="style-278" svg:viewBox="0.0 0.0 343.9583 317.49997" svg:width="3.439583mm" svg:x="39.158333mm" svg:y="280.4583mm"/>
          <draw:path svg:d="M 423.3333 185.20833 L 423.3333 211.66666 L 449.79166 211.66666 L 449.79166 211.66666 L 449.79166 238.12498 L 476.24997 238.12498 L 476.24997 264.5833 L 476.24997 317.49997 L 502.7083 370.41666 L 502.7083 423.3333 L 476.24997 423.3333 L 449.79166 423.3333 L 423.3333 396.87497 L 396.87497 370.41666 L 370.41666 370.41666 L 343.9583 370.41666 L 317.49997 343.9583 Q 291.04166 317.49997 264.5833 317.49997 Q 211.66666 317.49997 105.83333 238.12498 L 0.0 158.74998 L 0.0 158.74998 Q 26.458332 158.74998 26.458332 132.29166 L 26.458332 132.29166 L 132.29166 79.37499 Q 264.5833 26.458332 264.5833 26.458332 L 264.5833 26.458332 L 317.49997 0.0 Q 343.9583 0.0 370.41666 79.37499 Q 423.3333 158.74998 423.3333 185.20833 z" svg:height="4.233333mm" draw:style-name="style-279" svg:viewBox="0.0 0.0 502.7083 423.3333" svg:width="5.027083mm" svg:x="138.11249mm" svg:y="141.28749mm"/>
          <draw:path svg:d="M 264.5833 26.458332 L 264.5833 0.0 L 714.37494 0.0 Q 1137.7083 0.0 4312.708 26.458332 L 7514.1665 26.458332 L 7540.6245 79.37499 Q 7593.5415 105.83333 7646.458 132.29166 Q 7672.9165 158.74998 7646.458 158.74998 L 7619.9995 158.74998 L 7619.9995 185.20833 L 7619.9995 211.66666 L 7646.458 211.66666 Q 7699.3745 211.66666 7672.9165 264.5833 Q 7646.458 317.49997 7646.458 317.49997 L 7646.458 317.49997 L 7646.458 317.49997 Q 7646.458 317.49997 7593.5415 343.9583 Q 7514.1665 370.41666 7487.708 396.87497 Q 7461.2495 423.3333 7434.7915 423.3333 Q 7381.8745 423.3333 7381.8745 476.24997 Q 7355.4165 502.7083 7249.583 529.1666 Q 7170.208 555.625 7170.208 582.0833 Q 7196.6665 582.0833 6905.6245 634.99994 L 6614.583 687.9166 L 6588.1245 687.9166 L 6561.6665 687.9166 L 6535.208 714.37494 L 6508.7495 740.8333 L 6508.7495 740.8333 L 6482.2915 740.8333 L 6482.2915 740.8333 L 6482.2915 740.8333 L 6429.3745 740.8333 Q 6376.458 740.8333 6349.9995 767.2916 Q 6323.5415 767.2916 6323.5415 740.8333 Q 6323.5415 714.37494 6191.2495 714.37494 Q 6058.958 687.9166 5926.6665 714.37494 Q 5794.3745 740.8333 5635.6245 740.8333 Q 5476.8745 793.74994 5371.0415 793.74994 Q 5265.208 793.74994 5212.2915 793.74994 Q 5159.3745 793.74994 4947.708 820.2083 Q 4736.0415 846.6666 4736.0415 820.2083 Q 4736.0415 793.74994 4709.583 793.74994 Q 4683.1245 793.74994 4259.7915 793.74994 L 3809.9998 793.74994 L 3809.9998 793.74994 L 3809.9998 793.74994 L 3783.5415 793.74994 Q 3757.0833 793.74994 3518.9583 793.74994 Q 3280.8333 793.74994 2831.0415 740.8333 L 2354.7915 714.37494 L 2354.7915 740.8333 L 2354.7915 767.2916 L 2354.7915 767.2916 Q 2354.7915 767.2916 2328.3333 740.8333 Q 2301.875 714.37494 2196.0415 714.37494 L 2063.75 714.37494 L 2063.75 687.9166 Q 2037.2915 687.9166 2037.2915 687.9166 L 2037.2915 687.9166 L 2037.2915 687.9166 Q 2037.2915 661.4583 2010.8333 661.4583 L 2010.8333 661.4583 L 2010.8333 634.99994 Q 1984.3749 634.99994 1984.3749 634.99994 L 1984.3749 634.99994 L 1984.3749 634.99994 Q 1984.3749 608.5416 1957.9165 608.5416 L 1957.9165 608.5416 L 1931.4583 608.5416 Q 1931.4583 582.0833 1931.4583 582.0833 L 1931.4583 582.0833 L 1931.4583 582.0833 Q 1904.9999 582.0833 1825.6249 529.1666 L 1719.7916 476.24997 L 1719.7916 476.24997 Q 1719.7916 449.79166 1693.3333 449.79166 L 1693.3333 449.79166 L 1693.3333 423.3333 Q 1666.8749 370.41666 1666.8749 317.49997 Q 1640.4166 238.12498 1296.4583 211.66666 Q 926.0416 211.66666 555.625 317.49997 Q 158.74998 449.79166 158.74998 476.24997 L 132.29166 529.1666 L 132.29166 529.1666 L 132.29166 529.1666 L 132.29166 555.625 L 132.29166 555.625 L 132.29166 555.625 L 105.83333 555.625 L 105.83333 529.1666 L 79.37499 529.1666 L 79.37499 529.1666 L 79.37499 529.1666 L 79.37499 476.24997 L 79.37499 423.3333 L 52.916664 423.3333 L 52.916664 423.3333 L 52.916664 396.87497 L 26.458332 396.87497 L 26.458332 396.87497 L 26.458332 370.41666 L 79.37499 370.41666 Q 105.83333 370.41666 52.916664 317.49997 L 0.0 317.49997 L 52.916664 291.04166 Q 79.37499 264.5833 105.83333 211.66666 Q 105.83333 185.20833 132.29166 158.74998 Q 185.20833 158.74998 158.74998 105.83333 Q 132.29166 52.916664 185.20833 52.916664 L 264.5833 52.916664 L 264.5833 26.458332 z M 1984.3749 555.625 Q 1984.3749 529.1666 1984.3749 529.1666 Q 1984.3749 529.1666 1984.3749 529.1666 Q 1984.3749 555.625 1984.3749 555.625 z" svg:height="8.202083mm" draw:style-name="style-280" svg:viewBox="0.0 0.0 7672.9165 820.2083" svg:width="76.729164mm" svg:x="103.98125mm" svg:y="21.166666mm"/>
          <draw:path svg:d="M 2169.5833 0.0 L 2222.5 0.0 L 2354.7915 52.916664 Q 2487.0833 105.83333 2566.4583 211.66666 Q 2645.8333 317.49997 2672.2915 343.9583 L 2698.7498 370.41666 L 2698.7498 370.41666 L 2698.7498 370.41666 L 2698.7498 396.87497 L 2698.7498 396.87497 L 2725.2083 396.87497 L 2725.2083 423.3333 L 2751.6665 423.3333 L 2751.6665 423.3333 L 2751.6665 449.79166 Q 2751.6665 476.24997 2804.5833 529.1666 Q 2804.5833 555.625 2831.0415 608.5416 Q 2831.0415 687.9166 2804.5833 634.99994 Q 2804.5833 608.5416 2672.2915 608.5416 Q 2539.9998 608.5416 2513.5415 687.9166 L 2487.0833 793.74994 L 2487.0833 793.74994 Q 2487.0833 793.74994 2487.0833 687.9166 Q 2487.0833 582.0833 2460.6248 582.0833 Q 2434.1665 582.0833 2328.3333 555.625 Q 2196.0415 555.625 2169.5833 634.99994 L 2169.5833 687.9166 L 2143.125 687.9166 L 2143.125 687.9166 L 2143.125 634.99994 L 2116.6665 555.625 L 2116.6665 555.625 Q 2116.6665 529.1666 2010.8333 529.1666 Q 1904.9999 529.1666 1852.0833 555.625 Q 1825.6249 582.0833 1746.2499 555.625 Q 1693.3333 529.1666 1534.5833 529.1666 Q 1402.2916 582.0833 1296.4583 582.0833 Q 1164.1666 608.5416 1164.1666 767.2916 L 1137.7083 926.0416 L 1137.7083 926.0416 L 1111.25 926.0416 L 1111.25 899.5833 L 1111.25 873.12494 L 1111.25 846.6666 L 1111.25 793.74994 L 1111.25 714.37494 L 1111.25 634.99994 L 1058.3333 634.99994 L 1005.4166 634.99994 L 952.49994 634.99994 L 926.0416 634.99994 L 899.5833 634.99994 L 846.6666 634.99994 L 846.6666 661.4583 L 846.6666 661.4583 L 820.2083 661.4583 L 820.2083 687.9166 L 820.2083 687.9166 L 793.74994 687.9166 L 793.74994 687.9166 L 793.74994 687.9166 L 793.74994 740.8333 Q 793.74994 793.74994 793.74994 899.5833 L 793.74994 1031.875 L 767.2916 1031.875 L 767.2916 1031.875 L 767.2916 1005.4166 L 740.8333 978.95825 L 740.8333 873.12494 Q 740.8333 767.2916 714.37494 740.8333 L 714.37494 714.37494 L 634.99994 714.37494 L 555.625 740.8333 L 529.1666 740.8333 Q 502.7083 740.8333 502.7083 767.2916 Q 476.24997 767.2916 476.24997 873.12494 L 423.3333 978.95825 L 423.3333 952.49994 Q 423.3333 926.0416 396.87497 899.5833 Q 396.87497 846.6666 264.5833 873.12494 L 158.74998 899.5833 L 158.74998 899.5833 L 158.74998 899.5833 L 132.29166 899.5833 L 132.29166 899.5833 L 132.29166 899.5833 L 132.29166 899.5833 L 52.916664 873.12494 L 0.0 873.12494 L 0.0 846.6666 L 0.0 820.2083 L 26.458332 820.2083 L 52.916664 820.2083 L 52.916664 793.74994 L 52.916664 767.2916 L 79.37499 714.37494 L 79.37499 661.4583 L 105.83333 661.4583 L 132.29166 687.9166 L 211.66666 661.4583 Q 317.49997 634.99994 317.49997 608.5416 Q 317.49997 582.0833 423.3333 582.0833 Q 529.1666 582.0833 555.625 529.1666 Q 582.0833 529.1666 687.9166 476.24997 Q 793.74994 449.79166 793.74994 423.3333 Q 846.6666 396.87497 846.6666 423.3333 Q 873.12494 476.24997 952.49994 423.3333 Q 1031.875 423.3333 1058.3333 396.87497 Q 1084.7916 370.41666 1190.6249 370.41666 Q 1296.4583 343.9583 1296.4583 317.49997 Q 1322.9166 291.04166 1322.9166 317.49997 Q 1322.9166 343.9583 1402.2916 317.49997 Q 1481.6666 291.04166 1508.1249 264.5833 Q 1534.5833 264.5833 1561.0416 264.5833 Q 1587.4999 264.5833 1587.4999 291.04166 Q 1587.4999 317.49997 1613.9583 317.49997 L 1640.4166 317.49997 L 1640.4166 291.04166 L 1640.4166 291.04166 L 1666.8749 291.04166 L 1666.8749 264.5833 L 1693.3333 264.5833 L 1719.7916 264.5833 L 1666.8749 238.12498 Q 1613.9583 238.12498 1613.9583 158.74998 L 1613.9583 79.37499 L 1640.4166 79.37499 L 1666.8749 105.83333 L 1693.3333 79.37499 Q 1746.2499 79.37499 1772.7083 105.83333 Q 1799.1666 158.74998 1852.0833 105.83333 Q 1878.5416 52.916664 1931.4583 52.916664 Q 2010.8333 52.916664 2010.8333 79.37499 Q 2010.8333 105.83333 2037.2915 105.83333 Q 2063.75 79.37499 2090.2083 52.916664 Q 2090.2083 26.458332 2116.6665 26.458332 Q 2143.125 0.0 2169.5833 0.0 z" svg:height="10.318749mm" draw:style-name="style-281" svg:viewBox="0.0 0.0 2831.0415 1031.875" svg:width="28.310415mm" svg:x="149.22499mm" svg:y="53.44583mm"/>
          <draw:path svg:d="M 396.87497 0.0 L 396.87497 26.458332 L 396.87497 79.37499 Q 396.87497 158.74998 423.3333 185.20833 Q 423.3333 211.66666 370.41666 264.5833 Q 317.49997 317.49997 343.9583 343.9583 Q 370.41666 370.41666 423.3333 370.41666 L 502.7083 370.41666 L 502.7083 396.87497 L 529.1666 396.87497 L 529.1666 423.3333 L 529.1666 449.79166 L 476.24997 449.79166 Q 449.79166 423.3333 396.87497 449.79166 Q 343.9583 449.79166 370.41666 476.24997 L 370.41666 529.1666 L 396.87497 529.1666 L 423.3333 529.1666 L 423.3333 582.0833 L 423.3333 634.99994 L 396.87497 634.99994 L 396.87497 634.99994 L 396.87497 608.5416 L 370.41666 608.5416 L 370.41666 608.5416 L 370.41666 582.0833 L 343.9583 582.0833 L 317.49997 582.0833 L 317.49997 608.5416 L 317.49997 608.5416 L 291.04166 634.99994 L 264.5833 661.4583 L 264.5833 608.5416 L 264.5833 555.625 L 211.66666 555.625 L 132.29166 529.1666 L 132.29166 529.1666 L 105.83333 529.1666 L 105.83333 502.7083 L 105.83333 476.24997 L 52.916664 476.24997 L 0.0 476.24997 L 0.0 449.79166 L 0.0 423.3333 L 52.916664 423.3333 Q 132.29166 423.3333 158.74998 396.87497 L 185.20833 370.41666 L 185.20833 370.41666 L 211.66666 370.41666 L 211.66666 343.9583 L 211.66666 317.49997 L 238.12498 317.49997 L 238.12498 317.49997 L 238.12498 291.04166 L 264.5833 291.04166 L 264.5833 291.04166 L 264.5833 264.5833 L 211.66666 264.5833 L 185.20833 264.5833 L 185.20833 238.12498 L 185.20833 211.66666 L 185.20833 211.66666 Q 211.66666 211.66666 185.20833 185.20833 L 185.20833 158.74998 L 185.20833 158.74998 L 185.20833 132.29166 L 264.5833 105.83333 Q 317.49997 52.916664 370.41666 0.0 Q 370.41666 -26.458332 396.87497 0.0 z" svg:height="6.614583mm" draw:style-name="style-282" svg:viewBox="0.0 0.0 529.1666 661.4583" svg:width="5.2916665mm" svg:x="191.55832mm" svg:y="223.8375mm"/>
          <draw:path svg:d="M 449.79166 26.458332 L 449.79166 0.0 L 476.24997 26.458332 Q 529.1666 26.458332 529.1666 79.37499 Q 529.1666 132.29166 608.5416 132.29166 Q 687.9166 132.29166 687.9166 185.20833 Q 687.9166 238.12498 661.4583 291.04166 Q 634.99994 343.9583 714.37494 396.87497 Q 793.74994 449.79166 820.2083 449.79166 L 820.2083 476.24997 L 714.37494 449.79166 Q 634.99994 423.3333 582.0833 396.87497 Q 555.625 396.87497 555.625 449.79166 Q 555.625 502.7083 582.0833 555.625 Q 634.99994 582.0833 661.4583 740.8333 Q 687.9166 899.5833 661.4583 926.0416 Q 608.5416 926.0416 608.5416 952.49994 Q 608.5416 978.95825 687.9166 978.95825 Q 740.8333 1005.4166 767.2916 1031.875 Q 793.74994 1058.3333 793.74994 1084.7916 L 793.74994 1084.7916 L 793.74994 1137.7083 Q 793.74994 1164.1666 740.8333 1137.7083 Q 661.4583 1137.7083 661.4583 1084.7916 Q 661.4583 1058.3333 608.5416 1084.7916 L 555.625 1084.7916 L 555.625 1111.25 L 582.0833 1111.25 L 582.0833 1137.7083 L 582.0833 1190.6249 L 529.1666 1190.6249 L 476.24997 1190.6249 L 476.24997 1217.0833 L 476.24997 1217.0833 L 449.79166 1217.0833 L 449.79166 1243.5416 L 449.79166 1243.5416 L 476.24997 1243.5416 L 476.24997 1243.5416 L 476.24997 1243.5416 L 529.1666 1296.4583 Q 582.0833 1349.3749 608.5416 1349.3749 L 634.99994 1349.3749 L 634.99994 1375.8333 L 634.99994 1375.8333 L 661.4583 1375.8333 L 661.4583 1402.2916 L 661.4583 1402.2916 L 687.9166 1402.2916 L 687.9166 1402.2916 L 687.9166 1402.2916 L 687.9166 1428.7499 L 687.9166 1428.7499 L 714.37494 1428.7499 L 714.37494 1455.2083 L 714.37494 1455.2083 L 740.8333 1455.2083 L 740.8333 1481.6666 L 740.8333 1508.1249 L 687.9166 1508.1249 L 661.4583 1508.1249 L 634.99994 1508.1249 L 634.99994 1508.1249 L 634.99994 1481.6666 L 634.99994 1481.6666 L 608.5416 1481.6666 L 608.5416 1455.2083 L 582.0833 1455.2083 Q 555.625 1455.2083 529.1666 1402.2916 L 476.24997 1349.3749 L 476.24997 1349.3749 L 476.24997 1349.3749 L 476.24997 1322.9166 L 476.24997 1322.9166 L 449.79166 1455.2083 L 423.3333 1561.0416 L 423.3333 1561.0416 L 423.3333 1561.0416 L 423.3333 1587.4999 L 423.3333 1587.4999 L 396.87497 1587.4999 L 396.87497 1561.0416 L 370.41666 1561.0416 Q 343.9583 1561.0416 317.49997 1534.5833 L 291.04166 1508.1249 L 291.04166 1508.1249 Q 291.04166 1508.1249 238.12498 1508.1249 L 185.20833 1508.1249 L 158.74998 1508.1249 L 105.83333 1508.1249 L 52.916664 1508.1249 L 26.458332 1508.1249 L 26.458332 1508.1249 L 52.916664 1508.1249 L 52.916664 1508.1249 L 52.916664 1508.1249 L 52.916664 1481.6666 Q 52.916664 1481.6666 105.83333 1455.2083 Q 158.74998 1428.7499 105.83333 1375.8333 Q 105.83333 1322.9166 52.916664 1190.6249 Q 52.916664 1058.3333 26.458332 1031.875 Q 0.0 1031.875 0.0 978.95825 Q 0.0 978.95825 26.458332 899.5833 Q 52.916664 820.2083 26.458332 820.2083 L 0.0 793.74994 L 0.0 767.2916 L 0.0 740.8333 L 26.458332 740.8333 L 26.458332 714.37494 L 26.458332 714.37494 L 52.916664 714.37494 L 52.916664 687.9166 L 52.916664 661.4583 L 52.916664 608.5416 Q 52.916664 582.0833 52.916664 555.625 Q 52.916664 502.7083 0.0 476.24997 Q -52.916664 449.79166 0.0 423.3333 Q 26.458332 396.87497 52.916664 238.12498 L 105.83333 79.37499 L 105.83333 79.37499 L 105.83333 79.37499 L 211.66666 79.37499 Q 343.9583 79.37499 370.41666 79.37499 L 370.41666 79.37499 L 370.41666 79.37499 L 370.41666 79.37499 L 396.87497 79.37499 L 396.87497 79.37499 L 396.87497 105.83333 L 423.3333 105.83333 L 423.3333 105.83333 L 423.3333 79.37499 L 423.3333 79.37499 L 423.3333 79.37499 L 449.79166 26.458332 z" svg:height="15.874999mm" draw:style-name="style-283" svg:viewBox="0.0 0.0 820.2083 1587.4999" svg:width="8.202083mm" svg:x="190.49998mm" svg:y="42.06875mm"/>
          <draw:path svg:d="M 132.29166 79.37499 L 79.37499 0.0 L 158.74998 52.916664 Q 238.12498 105.83333 291.04166 105.83333 Q 343.9583 105.83333 370.41666 211.66666 Q 396.87497 343.9583 423.3333 423.3333 Q 449.79166 476.24997 476.24997 529.1666 L 476.24997 555.625 L 423.3333 555.625 Q 370.41666 555.625 343.9583 582.0833 L 317.49997 634.99994 L 291.04166 634.99994 L 264.5833 634.99994 L 264.5833 582.0833 L 238.12498 502.7083 L 238.12498 502.7083 L 238.12498 476.24997 L 238.12498 476.24997 L 238.12498 476.24997 L 211.66666 449.79166 L 211.66666 423.3333 L 105.83333 423.3333 L 0.0 423.3333 L 0.0 423.3333 Q 0.0 423.3333 79.37499 396.87497 Q 132.29166 370.41666 132.29166 291.04166 Q 132.29166 211.66666 132.29166 185.20833 Q 185.20833 158.74998 132.29166 79.37499 z" svg:height="6.3499994mm" draw:style-name="style-284" svg:viewBox="0.0 0.0 476.24997 634.99994" svg:width="4.7625mm" svg:x="175.41875mm" svg:y="300.56665mm"/>
          <draw:path svg:d="M 899.5833 0.0 L 899.5833 0.0 L 926.0416 0.0 Q 952.49994 0.0 952.49994 26.458332 L 978.95825 26.458332 L 952.49994 264.5833 Q 899.5833 502.7083 899.5833 529.1666 L 899.5833 582.0833 L 873.12494 582.0833 L 873.12494 582.0833 L 873.12494 608.5416 L 899.5833 608.5416 L 899.5833 608.5416 L 899.5833 634.99994 L 899.5833 634.99994 L 899.5833 634.99994 L 926.0416 634.99994 L 926.0416 634.99994 L 1111.25 634.99994 L 1322.9166 634.99994 L 1322.9166 634.99994 L 1322.9166 634.99994 L 1349.3749 634.99994 L 1349.3749 634.99994 L 1349.3749 661.4583 L 1375.8333 661.4583 L 1375.8333 661.4583 L 1375.8333 687.9166 L 1349.3749 687.9166 L 1322.9166 687.9166 L 1217.0833 714.37494 Q 1137.7083 740.8333 1005.4166 767.2916 L 873.12494 793.74994 L 873.12494 820.2083 L 846.6666 820.2083 L 846.6666 873.12494 L 846.6666 926.0416 L 873.12494 978.95825 L 899.5833 1031.875 L 899.5833 1058.3333 L 899.5833 1084.7916 L 926.0416 1084.7916 L 926.0416 1111.25 L 926.0416 1111.25 L 952.49994 1111.25 L 952.49994 1164.1666 L 952.49994 1190.6249 L 952.49994 1217.0833 Q 952.49994 1243.5416 926.0416 1243.5416 L 926.0416 1243.5416 L 899.5833 1243.5416 Q 899.5833 1269.9999 873.12494 1269.9999 L 846.6666 1269.9999 L 846.6666 1349.3749 Q 820.2083 1428.7499 846.6666 1428.7499 Q 873.12494 1428.7499 846.6666 1481.6666 Q 793.74994 1561.0416 793.74994 1587.4999 L 793.74994 1640.4166 L 793.74994 1640.4166 Q 793.74994 1640.4166 767.2916 1666.8749 L 740.8333 1693.3333 L 740.8333 1719.7916 L 740.8333 1719.7916 L 714.37494 1719.7916 L 714.37494 1746.2499 L 714.37494 1746.2499 L 687.9166 1746.2499 L 687.9166 1746.2499 L 687.9166 1746.2499 L 687.9166 1719.7916 L 687.9166 1719.7916 L 661.4583 1719.7916 Q 661.4583 1693.3333 529.1666 1666.8749 Q 396.87497 1640.4166 370.41666 1561.0416 Q 343.9583 1508.1249 317.49997 1508.1249 Q 264.5833 1534.5833 158.74998 1508.1249 L 26.458332 1481.6666 L 26.458332 1481.6666 L 0.0 1481.6666 L 0.0 1481.6666 L 0.0 1481.6666 L 0.0 1455.2083 L 0.0 1455.2083 L 0.0 1428.7499 L 0.0 1375.8333 L 26.458332 1375.8333 L 26.458332 1375.8333 L 26.458332 1349.3749 L 52.916664 1349.3749 L 52.916664 1322.9166 L 52.916664 1322.9166 L 52.916664 1322.9166 L 52.916664 1322.9166 L 238.12498 1217.0833 Q 423.3333 1111.25 555.625 820.2083 Q 687.9166 529.1666 740.8333 449.79166 Q 793.74994 370.41666 793.74994 317.49997 L 793.74994 291.04166 L 793.74994 291.04166 L 793.74994 291.04166 L 820.2083 211.66666 L 846.6666 158.74998 L 846.6666 105.83333 L 846.6666 79.37499 L 846.6666 79.37499 L 846.6666 79.37499 L 873.12494 52.916664 L 873.12494 26.458332 L 873.12494 26.458332 Q 899.5833 26.458332 899.5833 0.0 z" svg:height="17.4625mm" draw:style-name="style-285" svg:viewBox="0.0 0.0 1375.8333 1746.2499" svg:width="13.758332mm" svg:x="87.84166mm" svg:y="36.512497mm"/>
          <draw:path svg:d="M 26.458332 0.0 L 26.458332 0.0 L 26.458332 0.0 L 52.916664 0.0 L 52.916664 26.458332 L 52.916664 26.458332 L 132.29166 26.458332 L 238.12498 26.458332 L 238.12498 79.37499 L 238.12498 105.83333 L 238.12498 132.29166 Q 238.12498 185.20833 158.74998 185.20833 L 105.83333 211.66666 L 52.916664 211.66666 Q 0.0 211.66666 0.0 132.29166 L 0.0 26.458332 L 0.0 26.458332 Q 0.0 26.458332 26.458332 0.0 z" svg:height="2.1166666mm" draw:style-name="style-286" svg:viewBox="0.0 0.0 238.12498 211.66666" svg:width="2.38125mm" svg:x="48.947914mm" svg:y="44.71458mm"/>
          <draw:path svg:d="M 714.37494 0.0 L 767.2916 0.0 L 846.6666 0.0 L 926.0416 0.0 L 1058.3333 79.37499 Q 1190.6249 158.74998 1428.7499 343.9583 Q 1666.8749 555.625 1666.8749 582.0833 Q 1666.8749 608.5416 1693.3333 608.5416 Q 1719.7916 634.99994 1719.7916 634.99994 L 1719.7916 634.99994 L 1746.2499 661.4583 L 1746.2499 687.9166 L 1772.7083 687.9166 L 1799.1666 687.9166 L 1799.1666 714.37494 L 1825.6249 714.37494 L 1825.6249 714.37494 L 1825.6249 740.8333 L 1878.5416 740.8333 L 1931.4583 740.8333 L 1931.4583 714.37494 L 1957.9165 714.37494 L 1957.9165 740.8333 L 1957.9165 793.74994 L 1931.4583 793.74994 L 1904.9999 793.74994 L 1904.9999 820.2083 L 1931.4583 846.6666 L 1931.4583 873.12494 L 1931.4583 899.5833 L 1957.9165 899.5833 L 1957.9165 926.0416 L 1931.4583 926.0416 L 1904.9999 952.49994 L 1904.9999 952.49994 L 1878.5416 952.49994 L 1878.5416 952.49994 L 1878.5416 952.49994 L 1878.5416 978.95825 L 1878.5416 978.95825 L 1852.0833 1005.4166 L 1825.6249 1058.3333 L 1825.6249 978.95825 Q 1825.6249 899.5833 1772.7083 873.12494 L 1719.7916 846.6666 L 1666.8749 846.6666 L 1613.9583 846.6666 L 1587.4999 846.6666 L 1561.0416 846.6666 L 1561.0416 873.12494 L 1561.0416 873.12494 L 1534.5833 873.12494 L 1534.5833 873.12494 L 1534.5833 846.6666 Q 1508.1249 846.6666 1508.1249 846.6666 L 1508.1249 846.6666 L 1508.1249 820.2083 Q 1508.1249 793.74994 1428.7499 793.74994 Q 1349.3749 793.74994 767.2916 529.1666 L 158.74998 264.5833 L 132.29166 264.5833 L 79.37499 264.5833 L 52.916664 238.12498 L 26.458332 211.66666 L 26.458332 211.66666 L 26.458332 211.66666 L 0.0 211.66666 L 0.0 211.66666 L 0.0 185.20833 L 0.0 158.74998 L 0.0 158.74998 L 26.458332 158.74998 L 26.458332 158.74998 L 26.458332 158.74998 L 79.37499 132.29166 L 132.29166 105.83333 L 396.87497 52.916664 Q 661.4583 0.0 714.37494 0.0 z" svg:height="10.583333mm" draw:style-name="style-287" svg:viewBox="0.0 0.0 1957.9165 1058.3333" svg:width="19.579166mm" svg:x="159.01457mm" svg:y="65.61666mm"/>
          <draw:path svg:d="M 291.04166 26.458332 L 238.12498 0.0 L 4683.1245 26.458332 Q 9101.666 79.37499 9948.333 79.37499 Q 10794.999 79.37499 10847.916 79.37499 L 10900.833 79.37499 L 10900.833 105.83333 L 10927.291 105.83333 L 10927.291 1190.6249 Q 10927.291 2275.4165 10900.833 2301.875 L 10900.833 2354.7915 L 10900.833 2354.7915 Q 10874.374 2354.7915 10874.374 2460.6248 Q 10847.916 2566.4583 10821.458 2539.9998 L 10794.999 2513.5415 L 10794.999 2381.2498 L 10794.999 2248.9583 L 10794.999 2196.0415 Q 10768.541 2169.5833 10768.541 2143.125 Q 10768.541 2116.6665 10794.999 1825.6249 L 10821.458 1534.5833 L 10794.999 1508.1249 L 10794.999 1481.6666 L 9128.125 1481.6666 L 7461.2495 1481.6666 L 4259.7915 1481.6666 Q 1084.7916 1455.2083 661.4583 1455.2083 L 211.66666 1455.2083 L 185.20833 1455.2083 L 132.29166 1455.2083 L 105.83333 1428.7499 L 79.37499 1428.7499 L 79.37499 1428.7499 L 79.37499 1402.2916 L 185.20833 1402.2916 Q 291.04166 1402.2916 291.04166 1375.8333 Q 291.04166 1375.8333 291.04166 1349.3749 Q 264.5833 1349.3749 291.04166 1243.5416 Q 291.04166 1164.1666 238.12498 1137.7083 Q 185.20833 1111.25 185.20833 1084.7916 Q 185.20833 1058.3333 211.66666 1058.3333 Q 238.12498 1031.875 264.5833 1058.3333 Q 291.04166 1084.7916 291.04166 978.95825 Q 291.04166 899.5833 264.5833 899.5833 Q 238.12498 899.5833 238.12498 873.12494 Q 264.5833 820.2083 238.12498 767.2916 Q 238.12498 714.37494 185.20833 687.9166 L 105.83333 661.4583 L 105.83333 634.99994 L 79.37499 634.99994 L 79.37499 634.99994 L 79.37499 608.5416 L 105.83333 608.5416 Q 132.29166 608.5416 132.29166 582.0833 Q 132.29166 582.0833 158.74998 582.0833 Q 185.20833 555.625 185.20833 502.7083 Q 185.20833 449.79166 158.74998 449.79166 Q 132.29166 423.3333 105.83333 396.87497 Q 79.37499 396.87497 79.37499 343.9583 L 79.37499 317.49997 L 26.458332 317.49997 L 0.0 317.49997 L 0.0 291.04166 L 0.0 264.5833 L 26.458332 264.5833 L 52.916664 238.12498 L 79.37499 238.12498 L 105.83333 238.12498 L 105.83333 291.04166 Q 105.83333 317.49997 185.20833 317.49997 Q 238.12498 291.04166 238.12498 317.49997 L 238.12498 317.49997 L 264.5833 317.49997 L 264.5833 343.9583 L 291.04166 343.9583 L 317.49997 343.9583 L 317.49997 317.49997 L 343.9583 291.04166 L 343.9583 264.5833 L 343.9583 238.12498 L 291.04166 238.12498 Q 238.12498 238.12498 264.5833 185.20833 Q 291.04166 158.74998 291.04166 132.29166 Q 317.49997 132.29166 343.9583 79.37499 Q 343.9583 26.458332 291.04166 26.458332 z" svg:height="25.399998mm" draw:style-name="style-288" svg:viewBox="0.0 0.0 10927.291 2539.9998" svg:width="109.27291mm" svg:x="104.510414mm" svg:y="6.614583mm"/>
          <draw:path svg:d="M 978.95825 79.37499 L 978.95825 0.0 L 978.95825 26.458332 L 1005.4166 52.916664 L 1005.4166 52.916664 L 1005.4166 52.916664 L 1005.4166 79.37499 L 1005.4166 105.83333 L 1031.875 105.83333 L 1031.875 132.29166 L 1058.3333 132.29166 L 1084.7916 132.29166 L 1217.0833 238.12498 Q 1322.9166 291.04166 1428.7499 291.04166 Q 1561.0416 291.04166 1613.9583 238.12498 Q 1666.8749 238.12498 1799.1666 211.66666 L 1931.4583 211.66666 L 1931.4583 211.66666 L 1931.4583 238.12498 L 1931.4583 238.12498 L 1957.9165 238.12498 L 1957.9165 238.12498 L 1957.9165 264.5833 L 1852.0833 264.5833 L 1719.7916 291.04166 L 1693.3333 291.04166 Q 1640.4166 291.04166 1613.9583 317.49997 Q 1587.4999 317.49997 1587.4999 343.9583 L 1587.4999 370.41666 L 1534.5833 608.5416 Q 1455.2083 820.2083 1428.7499 820.2083 Q 1402.2916 820.2083 1375.8333 978.95825 Q 1375.8333 1164.1666 1322.9166 1322.9166 Q 1269.9999 1455.2083 1217.0833 1481.6666 Q 1190.6249 1508.1249 1164.1666 1640.4166 Q 1164.1666 1772.7083 1084.7916 1799.1666 Q 1005.4166 1825.6249 1005.4166 1878.5416 Q 1005.4166 1957.9165 978.95825 2010.8333 Q 952.49994 2090.2083 899.5833 2116.6665 Q 846.6666 2169.5833 820.2083 2248.9583 Q 767.2916 2354.7915 714.37494 2354.7915 L 661.4583 2354.7915 L 661.4583 2381.2498 L 687.9166 2381.2498 L 687.9166 2381.2498 L 687.9166 2407.7083 L 687.9166 2407.7083 L 687.9166 2407.7083 L 661.4583 2460.6248 L 634.99994 2487.0833 L 634.99994 2513.5415 L 634.99994 2513.5415 L 634.99994 2513.5415 L 634.99994 2513.5415 L 608.5416 2566.4583 Q 582.0833 2619.3748 582.0833 2619.3748 L 582.0833 2645.8333 L 582.0833 2645.8333 Q 582.0833 2645.8333 555.625 2672.2915 L 555.625 2672.2915 L 555.625 2672.2915 Q 529.1666 2672.2915 449.79166 2698.7498 L 370.41666 2725.2083 L 343.9583 2751.6665 L 317.49997 2778.1248 L 317.49997 2778.1248 L 291.04166 2778.1248 L 291.04166 2778.1248 L 291.04166 2778.1248 L 264.5833 2751.6665 L 211.66666 2725.2083 L 211.66666 2725.2083 L 211.66666 2725.2083 L 185.20833 2725.2083 L 185.20833 2725.2083 L 158.74998 2725.2083 L 158.74998 2725.2083 L 158.74998 2725.2083 L 158.74998 2725.2083 L 132.29166 2698.7498 Q 132.29166 2672.2915 158.74998 2672.2915 Q 185.20833 2672.2915 185.20833 2645.8333 Q 211.66666 2619.3748 185.20833 2592.9165 Q 158.74998 2566.4583 158.74998 2566.4583 Q 158.74998 2539.9998 79.37499 2487.0833 L 26.458332 2460.6248 L 26.458332 2434.1665 L 0.0 2434.1665 L 0.0 2434.1665 L 0.0 2407.7083 L 0.0 2407.7083 L 0.0 2407.7083 L 0.0 2407.7083 L 26.458332 2407.7083 L 26.458332 2381.2498 L 26.458332 2381.2498 L 26.458332 2354.7915 L 26.458332 2354.7915 L 79.37499 2354.7915 L 132.29166 2354.7915 L 132.29166 2328.3333 L 158.74998 2328.3333 L 158.74998 2301.875 Q 158.74998 2275.4165 211.66666 2248.9583 Q 211.66666 2222.5 291.04166 2196.0415 Q 370.41666 2143.125 396.87497 2037.2915 Q 423.3333 1957.9165 449.79166 1931.4583 Q 476.24997 1878.5416 529.1666 1772.7083 Q 529.1666 1666.8749 555.625 1640.4166 Q 582.0833 1613.9583 634.99994 1613.9583 Q 714.37494 1613.9583 714.37494 1455.2083 Q 714.37494 1349.3749 793.74994 1190.6249 Q 846.6666 1031.875 846.6666 978.95825 Q 846.6666 926.0416 899.5833 820.2083 Q 926.0416 687.9166 952.49994 687.9166 Q 978.95825 687.9166 978.95825 555.625 Q 1005.4166 449.79166 1005.4166 291.04166 Q 1005.4166 158.74998 978.95825 79.37499 z" svg:height="27.781248mm" draw:style-name="style-289" svg:viewBox="0.0 0.0 1957.9165 2778.1248" svg:width="19.579166mm" svg:x="105.30416mm" svg:y="138.37708mm"/>
          <draw:path svg:d="M 1587.4999 0.0 L 1613.9583 0.0 L 1587.4999 79.37499 Q 1587.4999 158.74998 1561.0416 185.20833 L 1534.5833 211.66666 L 1481.6666 211.66666 L 1455.2083 211.66666 L 1455.2083 238.12498 L 1428.7499 238.12498 L 1428.7499 264.5833 L 1428.7499 317.49997 L 1428.7499 317.49997 Q 1402.2916 317.49997 1402.2916 343.9583 L 1402.2916 343.9583 L 1375.8333 343.9583 Q 1375.8333 370.41666 1058.3333 476.24997 Q 740.8333 582.0833 740.8333 608.5416 Q 740.8333 634.99994 634.99994 714.37494 L 502.7083 793.74994 L 502.7083 793.74994 L 502.7083 793.74994 L 476.24997 767.2916 L 449.79166 740.8333 L 449.79166 740.8333 L 423.3333 740.8333 L 423.3333 740.8333 L 423.3333 740.8333 L 423.3333 767.2916 L 423.3333 767.2916 L 396.87497 767.2916 L 396.87497 793.74994 L 370.41666 793.74994 Q 317.49997 793.74994 317.49997 740.8333 Q 317.49997 661.4583 238.12498 661.4583 Q 158.74998 661.4583 105.83333 555.625 L 26.458332 423.3333 L 26.458332 423.3333 L 26.458332 423.3333 L 26.458332 423.3333 L 52.916664 423.3333 L 52.916664 370.41666 L 52.916664 317.49997 L 26.458332 291.04166 L 0.0 264.5833 L 0.0 238.12498 L 0.0 211.66666 L 26.458332 211.66666 L 52.916664 211.66666 L 52.916664 238.12498 L 52.916664 264.5833 L 79.37499 264.5833 L 79.37499 264.5833 L 105.83333 238.12498 L 105.83333 238.12498 L 105.83333 264.5833 L 105.83333 291.04166 L 185.20833 343.9583 Q 264.5833 370.41666 476.24997 370.41666 Q 661.4583 370.41666 1084.7916 211.66666 Q 1508.1249 52.916664 1534.5833 26.458332 Q 1561.0416 0.0 1587.4999 0.0 z" svg:height="7.9374995mm" draw:style-name="style-290" svg:viewBox="0.0 0.0 1613.9583 793.74994" svg:width="16.139582mm" svg:x="146.57916mm" svg:y="101.07083mm"/>
          <draw:path svg:d="M 820.2083 608.5416 L 846.6666 634.99994 L 899.5833 634.99994 Q 952.49994 661.4583 952.49994 634.99994 L 952.49994 608.5416 L 978.95825 608.5416 L 1005.4166 634.99994 L 1005.4166 634.99994 L 1005.4166 634.99994 L 1031.875 634.99994 L 1031.875 634.99994 L 1031.875 661.4583 L 1058.3333 661.4583 L 1031.875 740.8333 Q 1031.875 793.74994 1296.4583 899.5833 Q 1561.0416 1005.4166 1613.9583 1005.4166 L 1666.8749 1005.4166 L 1666.8749 1005.4166 L 1666.8749 1005.4166 L 1693.3333 1031.875 L 1719.7916 1031.875 L 1719.7916 1031.875 L 1746.2499 1031.875 L 1746.2499 1058.3333 L 1746.2499 1084.7916 L 1719.7916 1084.7916 L 1719.7916 1111.25 L 1719.7916 1111.25 L 1693.3333 1111.25 L 1693.3333 1111.25 L 1693.3333 1111.25 L 1693.3333 1137.7083 L 1693.3333 1137.7083 L 1666.8749 1164.1666 Q 1666.8749 1190.6249 1640.4166 1190.6249 Q 1613.9583 1190.6249 1587.4999 1269.9999 Q 1534.5833 1375.8333 1481.6666 1402.2916 Q 1455.2083 1428.7499 1428.7499 1481.6666 Q 1375.8333 1561.0416 1349.3749 1561.0416 Q 1322.9166 1561.0416 1322.9166 1534.5833 Q 1322.9166 1508.1249 1296.4583 1508.1249 Q 1269.9999 1534.5833 899.5833 1534.5833 Q 529.1666 1534.5833 449.79166 1534.5833 Q 370.41666 1508.1249 370.41666 1481.6666 Q 370.41666 1455.2083 291.04166 1455.2083 Q 211.66666 1428.7499 105.83333 1375.8333 Q 26.458332 1269.9999 0.0 1137.7083 Q -52.916664 978.95825 0.0 608.5416 Q 0.0 238.12498 52.916664 132.29166 L 105.83333 26.458332 L 105.83333 26.458332 Q 132.29166 0.0 132.29166 0.0 L 132.29166 0.0 L 158.74998 0.0 Q 211.66666 -26.458332 343.9583 158.74998 Q 476.24997 317.49997 634.99994 476.24997 Q 793.74994 582.0833 820.2083 608.5416 z" svg:height="15.610415mm" draw:style-name="style-291" svg:viewBox="0.0 0.0 1746.2499 1561.0416" svg:width="17.4625mm" svg:x="73.55416mm" svg:y="120.649994mm"/>
          <draw:path svg:d="M 1111.25 0.0 L 1137.7083 0.0 L 1137.7083 79.37499 Q 1164.1666 132.29166 1164.1666 132.29166 L 1164.1666 132.29166 L 1164.1666 132.29166 Q 1164.1666 132.29166 1164.1666 158.74998 L 1190.6249 158.74998 L 1190.6249 211.66666 L 1217.0833 264.5833 L 1217.0833 291.04166 L 1217.0833 317.49997 L 1243.5416 343.9583 L 1269.9999 396.87497 L 1269.9999 423.3333 L 1269.9999 449.79166 L 1296.4583 476.24997 L 1322.9166 502.7083 L 1322.9166 502.7083 L 1322.9166 502.7083 L 1322.9166 529.1666 L 1322.9166 555.625 L 1375.8333 634.99994 Q 1428.7499 714.37494 1455.2083 714.37494 L 1455.2083 740.8333 L 1428.7499 740.8333 Q 1402.2916 714.37494 1375.8333 714.37494 L 1322.9166 687.9166 L 1322.9166 714.37494 Q 1322.9166 767.2916 1296.4583 767.2916 L 1296.4583 767.2916 L 1243.5416 661.4583 Q 1217.0833 529.1666 1137.7083 343.9583 Q 1084.7916 158.74998 1058.3333 185.20833 Q 1058.3333 185.20833 1031.875 343.9583 Q 1005.4166 476.24997 1005.4166 608.5416 Q 1005.4166 767.2916 1005.4166 873.12494 Q 1005.4166 1005.4166 1005.4166 1058.3333 Q 1005.4166 1084.7916 1031.875 1111.25 Q 1058.3333 1111.25 1031.875 1217.0833 Q 1005.4166 1349.3749 978.95825 1349.3749 Q 952.49994 1349.3749 1005.4166 1402.2916 Q 1058.3333 1428.7499 1031.875 1561.0416 Q 1005.4166 1666.8749 1005.4166 1693.3333 Q 978.95825 1719.7916 1031.875 1746.2499 Q 1058.3333 1772.7083 1084.7916 1984.3749 Q 1111.25 2169.5833 1111.25 2275.4165 Q 1111.25 2381.2498 1111.25 2407.7083 Q 1164.1666 2434.1665 1137.7083 2725.2083 Q 1111.25 3016.2498 1164.1666 3069.1665 Q 1217.0833 3122.0833 1217.0833 3227.9165 Q 1217.0833 3333.7498 1243.5416 3466.0415 Q 1269.9999 3571.8748 1269.9999 3624.7915 Q 1269.9999 3677.7083 1322.9166 3757.0833 Q 1322.9166 3836.4583 1322.9166 3889.3748 L 1322.9166 3915.833 L 1296.4583 3915.833 L 1296.4583 3915.833 L 1217.0833 3915.833 Q 1137.7083 3942.2915 1058.3333 3942.2915 L 1005.4166 3968.7498 L 978.95825 3968.7498 L 978.95825 3995.208 L 952.49994 3995.208 L 926.0416 3995.208 L 899.5833 3995.208 L 846.6666 3995.208 L 846.6666 3995.208 L 820.2083 3995.208 L 820.2083 3995.208 L 793.74994 3968.7498 L 793.74994 3968.7498 L 793.74994 3942.2915 L 793.74994 3942.2915 L 793.74994 3942.2915 L 767.2916 3889.3748 Q 740.8333 3809.9998 767.2916 3757.0833 Q 793.74994 3704.1665 767.2916 3677.7083 Q 740.8333 3677.7083 740.8333 3571.8748 Q 740.8333 3439.5833 740.8333 3413.1248 Q 740.8333 3386.6665 714.37494 3254.3748 Q 687.9166 3122.0833 687.9166 3069.1665 Q 634.99994 3016.2498 634.99994 2857.4998 Q 634.99994 2698.7498 634.99994 2566.4583 Q 634.99994 2460.6248 582.0833 2354.7915 Q 529.1666 2248.9583 555.625 2196.0415 Q 582.0833 2143.125 529.1666 1587.4999 Q 476.24997 1031.875 502.7083 926.0416 L 529.1666 820.2083 L 529.1666 820.2083 L 529.1666 820.2083 L 529.1666 793.74994 L 529.1666 767.2916 L 529.1666 767.2916 L 529.1666 767.2916 L 529.1666 740.8333 L 529.1666 740.8333 L 502.7083 714.37494 L 476.24997 687.9166 L 476.24997 687.9166 L 476.24997 714.37494 L 476.24997 714.37494 L 476.24997 714.37494 L 449.79166 714.37494 L 449.79166 714.37494 L 449.79166 740.8333 L 423.3333 740.8333 L 423.3333 740.8333 L 423.3333 767.2916 L 370.41666 767.2916 L 317.49997 767.2916 L 264.5833 793.74994 L 238.12498 820.2083 L 185.20833 820.2083 L 132.29166 820.2083 L 132.29166 873.12494 Q 158.74998 899.5833 158.74998 978.95825 L 158.74998 1084.7916 L 158.74998 1084.7916 L 158.74998 1084.7916 L 132.29166 1031.875 L 105.83333 1005.4166 L 105.83333 926.0416 L 105.83333 846.6666 L 79.37499 846.6666 L 52.916664 873.12494 L 26.458332 873.12494 L 0.0 873.12494 L 0.0 873.12494 L 0.0 846.6666 L 0.0 820.2083 L 0.0 820.2083 L 26.458332 820.2083 L 26.458332 820.2083 L 52.916664 820.2083 L 52.916664 820.2083 L 158.74998 767.2916 Q 264.5833 767.2916 317.49997 740.8333 L 343.9583 714.37494 L 343.9583 714.37494 L 370.41666 714.37494 L 370.41666 714.37494 L 370.41666 714.37494 L 370.41666 687.9166 L 370.41666 687.9166 L 396.87497 687.9166 L 396.87497 661.4583 L 396.87497 661.4583 L 423.3333 661.4583 L 423.3333 634.99994 L 423.3333 608.5416 L 449.79166 555.625 L 449.79166 502.7083 L 423.3333 502.7083 L 396.87497 502.7083 L 370.41666 476.24997 L 343.9583 449.79166 L 317.49997 449.79166 Q 264.5833 449.79166 211.66666 449.79166 L 158.74998 449.79166 L 132.29166 449.79166 L 132.29166 449.79166 L 132.29166 476.24997 L 105.83333 476.24997 L 105.83333 476.24997 L 105.83333 502.7083 L 105.83333 502.7083 L 105.83333 502.7083 L 79.37499 529.1666 L 79.37499 555.625 L 52.916664 555.625 L 26.458332 555.625 L 26.458332 529.1666 L 52.916664 502.7083 L 52.916664 502.7083 L 52.916664 502.7083 L 52.916664 476.24997 L 52.916664 476.24997 L 79.37499 449.79166 L 105.83333 423.3333 L 105.83333 396.87497 L 105.83333 370.41666 L 79.37499 370.41666 L 52.916664 370.41666 L 52.916664 343.9583 L 52.916664 317.49997 L 79.37499 317.49997 L 79.37499 343.9583 L 105.83333 343.9583 L 132.29166 343.9583 L 264.5833 396.87497 Q 370.41666 449.79166 476.24997 449.79166 L 555.625 449.79166 L 555.625 423.3333 L 582.0833 423.3333 L 582.0833 423.3333 L 582.0833 396.87497 L 608.5416 396.87497 L 634.99994 396.87497 L 661.4583 370.41666 L 687.9166 343.9583 L 687.9166 343.9583 L 687.9166 343.9583 L 714.37494 317.49997 L 740.8333 291.04166 L 740.8333 291.04166 L 740.8333 291.04166 L 740.8333 264.5833 L 740.8333 264.5833 L 767.2916 264.5833 L 767.2916 238.12498 L 740.8333 238.12498 L 687.9166 238.12498 L 634.99994 211.66666 Q 608.5416 185.20833 582.0833 185.20833 L 529.1666 185.20833 L 502.7083 158.74998 L 476.24997 132.29166 L 423.3333 132.29166 L 396.87497 132.29166 L 370.41666 105.83333 L 343.9583 79.37499 L 396.87497 79.37499 L 449.79166 79.37499 L 476.24997 105.83333 L 502.7083 105.83333 L 502.7083 105.83333 L 502.7083 132.29166 L 555.625 132.29166 Q 608.5416 132.29166 634.99994 158.74998 L 661.4583 185.20833 L 793.74994 158.74998 Q 899.5833 132.29166 926.0416 132.29166 L 952.49994 132.29166 L 952.49994 132.29166 Q 978.95825 132.29166 978.95825 105.83333 L 978.95825 105.83333 L 1031.875 79.37499 Q 1111.25 52.916664 1111.25 52.916664 L 1111.25 26.458332 L 1111.25 26.458332 L 1111.25 26.458332 L 1111.25 26.458332 L 1111.25 0.0 L 1111.25 0.0 z" svg:height="39.95208mm" draw:style-name="style-292" svg:viewBox="0.0 0.0 1455.2083 3995.208" svg:width="14.552083mm" svg:x="72.49583mm" svg:y="156.36874mm"/>
          <draw:path svg:d="M 343.9583 0.0 L 396.87497 0.0 L 423.3333 0.0 Q 449.79166 0.0 502.7083 132.29166 Q 529.1666 238.12498 608.5416 291.04166 Q 714.37494 343.9583 740.8333 423.3333 Q 767.2916 502.7083 873.12494 529.1666 Q 952.49994 555.625 978.95825 634.99994 Q 978.95825 714.37494 1058.3333 767.2916 Q 1137.7083 793.74994 1137.7083 820.2083 L 1137.7083 873.12494 L 1164.1666 899.5833 Q 1190.6249 926.0416 1190.6249 926.0416 L 1190.6249 952.49994 L 1190.6249 952.49994 L 1190.6249 978.95825 L 1190.6249 978.95825 L 1164.1666 978.95825 L 1164.1666 978.95825 Q 1164.1666 978.95825 1164.1666 1005.4166 L 1137.7083 1005.4166 L 1137.7083 1005.4166 L 1137.7083 1031.875 L 1164.1666 1031.875 Q 1190.6249 1031.875 1190.6249 1058.3333 Q 1190.6249 1084.7916 1217.0833 1084.7916 Q 1243.5416 1084.7916 1243.5416 1190.6249 Q 1269.9999 1269.9999 1217.0833 1296.4583 Q 1190.6249 1296.4583 1164.1666 1349.3749 Q 1164.1666 1375.8333 1190.6249 1402.2916 Q 1243.5416 1428.7499 1217.0833 1455.2083 Q 1190.6249 1508.1249 1217.0833 1534.5833 L 1243.5416 1561.0416 L 1243.5416 1561.0416 L 1243.5416 1561.0416 L 1243.5416 1587.4999 L 1243.5416 1587.4999 L 1217.0833 1587.4999 L 1217.0833 1613.9583 L 1217.0833 1613.9583 L 1190.6249 1613.9583 L 1190.6249 1613.9583 L 1190.6249 1640.4166 L 1190.6249 1640.4166 L 1190.6249 1640.4166 L 1164.1666 1666.8749 L 1164.1666 1666.8749 L 1164.1666 1693.3333 L 1164.1666 1719.7916 L 1164.1666 1719.7916 L 1137.7083 1719.7916 L 1137.7083 1719.7916 L 1137.7083 1746.2499 L 1111.25 1746.2499 L 1084.7916 1719.7916 L 1084.7916 1719.7916 L 1084.7916 1719.7916 L 1058.3333 1719.7916 L 1058.3333 1719.7916 L 1058.3333 1693.3333 L 1031.875 1693.3333 L 1031.875 1666.8749 L 1031.875 1613.9583 L 1005.4166 1587.4999 Q 1005.4166 1561.0416 952.49994 1534.5833 Q 899.5833 1508.1249 873.12494 1375.8333 Q 873.12494 1243.5416 767.2916 1217.0833 Q 687.9166 1190.6249 661.4583 1111.25 Q 608.5416 1005.4166 555.625 978.95825 Q 476.24997 926.0416 449.79166 820.2083 Q 449.79166 714.37494 396.87497 714.37494 Q 317.49997 714.37494 264.5833 582.0833 Q 211.66666 476.24997 158.74998 476.24997 Q 105.83333 449.79166 79.37499 449.79166 Q 52.916664 396.87497 26.458332 317.49997 L 0.0 238.12498 L 0.0 238.12498 L 0.0 238.12498 L 26.458332 211.66666 L 52.916664 185.20833 L 52.916664 185.20833 L 79.37499 185.20833 L 79.37499 185.20833 L 79.37499 185.20833 L 79.37499 158.74998 L 79.37499 158.74998 L 105.83333 158.74998 L 105.83333 132.29166 L 211.66666 79.37499 Q 317.49997 26.458332 343.9583 0.0 z" svg:height="17.4625mm" draw:style-name="style-293" svg:viewBox="0.0 0.0 1243.5416 1746.2499" svg:width="12.435416mm" svg:x="120.91457mm" svg:y="193.93958mm"/>
          <draw:path svg:d="M 211.66666 26.458332 L 211.66666 26.458332 L 185.20833 26.458332 Q 185.20833 52.916664 79.37499 79.37499 L 0.0 132.29166 L 0.0 79.37499 L 0.0 26.458332 L 132.29166 0.0 Q 238.12498 -26.458332 238.12498 0.0 Q 238.12498 26.458332 211.66666 26.458332 z" svg:height="1.3229166mm" draw:style-name="style-294" svg:viewBox="0.0 0.0 238.12498 132.29166" svg:width="2.38125mm" svg:x="144.1979mm" svg:y="54.504166mm"/>
          <draw:path svg:d="M 370.41666 105.83333 L 476.24997 0.0 L 476.24997 0.0 L 476.24997 26.458332 L 476.24997 26.458332 L 502.7083 26.458332 L 476.24997 79.37499 Q 476.24997 158.74998 582.0833 132.29166 Q 687.9166 132.29166 687.9166 132.29166 Q 714.37494 132.29166 793.74994 132.29166 Q 873.12494 132.29166 899.5833 105.83333 Q 899.5833 79.37499 926.0416 79.37499 L 952.49994 79.37499 L 952.49994 79.37499 L 952.49994 79.37499 L 1005.4166 79.37499 L 1031.875 79.37499 L 1190.6249 79.37499 Q 1349.3749 79.37499 1428.7499 132.29166 Q 1508.1249 132.29166 1534.5833 132.29166 Q 1561.0416 132.29166 1587.4999 158.74998 Q 1587.4999 185.20833 1640.4166 185.20833 L 1719.7916 185.20833 L 1719.7916 185.20833 L 1746.2499 185.20833 L 1746.2499 185.20833 L 1746.2499 185.20833 L 1746.2499 158.74998 L 1746.2499 158.74998 L 1772.7083 185.20833 L 1772.7083 185.20833 L 1772.7083 185.20833 L 1772.7083 211.66666 L 1772.7083 211.66666 L 1746.2499 211.66666 L 1746.2499 238.12498 L 1746.2499 291.04166 L 1746.2499 317.49997 L 1746.2499 343.9583 L 1746.2499 343.9583 L 1746.2499 343.9583 L 1746.2499 370.41666 L 1746.2499 370.41666 L 1746.2499 396.87497 L 1746.2499 423.3333 L 1746.2499 423.3333 L 1746.2499 449.79166 L 1746.2499 449.79166 L 1746.2499 449.79166 L 1719.7916 449.79166 L 1719.7916 449.79166 L 1693.3333 476.24997 L 1666.8749 502.7083 L 1666.8749 502.7083 Q 1640.4166 502.7083 1640.4166 529.1666 L 1640.4166 555.625 L 1640.4166 555.625 Q 1613.9583 555.625 1481.6666 502.7083 Q 1322.9166 449.79166 1217.0833 502.7083 L 1137.7083 555.625 L 1137.7083 555.625 Q 1111.25 555.625 1111.25 555.625 Q 1111.25 555.625 1005.4166 555.625 Q 926.0416 555.625 502.7083 555.625 L 79.37499 555.625 L 52.916664 555.625 L 0.0 555.625 L 0.0 529.1666 L 0.0 529.1666 L 26.458332 529.1666 L 26.458332 502.7083 L 26.458332 502.7083 L 52.916664 502.7083 L 52.916664 476.24997 L 52.916664 449.79166 L 79.37499 449.79166 L 79.37499 449.79166 L 79.37499 423.3333 L 105.83333 423.3333 L 105.83333 396.87497 L 105.83333 370.41666 L 132.29166 370.41666 Q 132.29166 343.9583 185.20833 291.04166 Q 238.12498 211.66666 370.41666 105.83333 z" svg:height="5.5562496mm" draw:style-name="style-295" svg:viewBox="0.0 0.0 1772.7083 555.625" svg:width="17.727083mm" svg:x="61.38333mm" svg:y="69.58541mm"/>
          <draw:path svg:d="M 211.66666 26.458332 L 211.66666 0.0 L 238.12498 0.0 L 264.5833 0.0 L 264.5833 26.458332 L 264.5833 26.458332 L 291.04166 52.916664 Q 291.04166 105.83333 343.9583 105.83333 Q 370.41666 105.83333 396.87497 105.83333 Q 423.3333 132.29166 423.3333 132.29166 L 423.3333 158.74998 L 423.3333 158.74998 L 449.79166 158.74998 L 449.79166 132.29166 L 476.24997 132.29166 L 476.24997 105.83333 L 476.24997 79.37499 L 502.7083 79.37499 L 502.7083 79.37499 L 529.1666 79.37499 Q 582.0833 79.37499 582.0833 105.83333 Q 582.0833 158.74998 582.0833 158.74998 L 582.0833 185.20833 L 449.79166 211.66666 Q 317.49997 211.66666 291.04166 264.5833 Q 291.04166 291.04166 343.9583 317.49997 Q 423.3333 343.9583 423.3333 370.41666 Q 423.3333 396.87497 476.24997 396.87497 Q 529.1666 396.87497 529.1666 370.41666 L 529.1666 317.49997 L 529.1666 317.49997 Q 529.1666 291.04166 555.625 291.04166 L 555.625 291.04166 L 555.625 343.9583 Q 582.0833 396.87497 555.625 423.3333 L 555.625 423.3333 L 555.625 423.3333 L 555.625 423.3333 L 529.1666 449.79166 L 502.7083 476.24997 L 449.79166 476.24997 L 396.87497 476.24997 L 396.87497 449.79166 L 370.41666 449.79166 L 370.41666 423.3333 L 370.41666 396.87497 L 343.9583 396.87497 L 343.9583 370.41666 L 343.9583 370.41666 L 317.49997 370.41666 L 317.49997 370.41666 L 317.49997 370.41666 L 317.49997 343.9583 L 317.49997 343.9583 L 317.49997 476.24997 L 317.49997 608.5416 L 317.49997 661.4583 L 317.49997 714.37494 L 291.04166 714.37494 L 291.04166 740.8333 L 264.5833 740.8333 L 238.12498 740.8333 L 238.12498 714.37494 L 211.66666 714.37494 L 211.66666 687.9166 L 211.66666 661.4583 L 185.20833 634.99994 L 185.20833 582.0833 L 158.74998 582.0833 L 105.83333 582.0833 L 105.83333 608.5416 L 105.83333 608.5416 L 79.37499 608.5416 L 79.37499 634.99994 L 79.37499 634.99994 L 52.916664 634.99994 L 52.916664 634.99994 L 52.916664 634.99994 L 52.916664 661.4583 L 26.458332 661.4583 L 26.458332 634.99994 L 0.0 634.99994 L 0.0 582.0833 L 0.0 555.625 L 26.458332 529.1666 Q 52.916664 502.7083 105.83333 423.3333 Q 158.74998 370.41666 105.83333 317.49997 L 52.916664 291.04166 L 26.458332 291.04166 L 26.458332 264.5833 L 26.458332 264.5833 L 52.916664 264.5833 L 52.916664 264.5833 L 52.916664 264.5833 L 79.37499 238.12498 Q 105.83333 211.66666 158.74998 211.66666 Q 211.66666 158.74998 211.66666 105.83333 L 211.66666 26.458332 L 211.66666 26.458332 z M 185.20833 449.79166 L 211.66666 449.79166 L 185.20833 502.7083 Q 185.20833 529.1666 185.20833 529.1666 Q 158.74998 529.1666 158.74998 502.7083 L 158.74998 476.24997 L 185.20833 476.24997 L 185.20833 476.24997 L 185.20833 449.79166 z" svg:height="7.408333mm" draw:style-name="style-296" svg:viewBox="0.0 0.0 582.0833 740.8333" svg:width="5.820833mm" svg:x="187.85416mm" svg:y="222.24998mm"/>
          <draw:path svg:d="M 238.12498 0.0 L 238.12498 0.0 L 317.49997 264.5833 Q 396.87497 555.625 423.3333 582.0833 L 423.3333 608.5416 L 423.3333 634.99994 Q 396.87497 661.4583 396.87497 661.4583 L 343.9583 661.4583 L 370.41666 740.8333 Q 370.41666 793.74994 343.9583 793.74994 Q 317.49997 793.74994 291.04166 846.6666 Q 291.04166 899.5833 264.5833 926.0416 L 238.12498 926.0416 L 238.12498 899.5833 Q 238.12498 873.12494 264.5833 846.6666 Q 291.04166 846.6666 185.20833 529.1666 Q 79.37499 238.12498 26.458332 238.12498 L 0.0 238.12498 L 0.0 211.66666 L 26.458332 185.20833 L 26.458332 158.74998 L 26.458332 132.29166 L 52.916664 132.29166 L 79.37499 158.74998 L 158.74998 79.37499 Q 238.12498 0.0 238.12498 0.0 z" svg:height="9.260416mm" draw:style-name="style-297" svg:viewBox="0.0 0.0 423.3333 926.0416" svg:width="4.233333mm" svg:x="184.41457mm" svg:y="124.88332mm"/>
          <draw:path svg:d="M 1111.25 0.0 L 1111.25 0.0 L 1190.6249 0.0 Q 1269.9999 26.458332 1296.4583 0.0 L 1322.9166 0.0 L 1375.8333 79.37499 Q 1402.2916 185.20833 1455.2083 211.66666 Q 1481.6666 238.12498 1666.8749 238.12498 Q 1825.6249 238.12498 1852.0833 185.20833 Q 1878.5416 105.83333 1878.5416 105.83333 L 1878.5416 105.83333 L 1904.9999 105.83333 L 1931.4583 105.83333 L 1931.4583 105.83333 L 1931.4583 132.29166 L 1931.4583 132.29166 L 1931.4583 132.29166 L 1957.9165 132.29166 L 1957.9165 132.29166 L 2063.75 132.29166 Q 2169.5833 132.29166 2196.0415 158.74998 L 2222.5 158.74998 L 2354.7915 185.20833 Q 2513.5415 185.20833 2592.9165 291.04166 Q 2672.2915 370.41666 2672.2915 396.87497 Q 2672.2915 423.3333 2672.2915 449.79166 L 2672.2915 502.7083 L 2672.2915 502.7083 L 2672.2915 529.1666 L 2619.3748 529.1666 L 2592.9165 529.1666 L 2592.9165 582.0833 L 2619.3748 634.99994 L 2672.2915 661.4583 Q 2725.2083 714.37494 2725.2083 767.2916 L 2725.2083 793.74994 L 2751.6665 820.2083 L 2751.6665 873.12494 L 2725.2083 873.12494 Q 2672.2915 873.12494 2592.9165 873.12494 Q 2513.5415 873.12494 2407.7083 978.95825 Q 2328.3333 1137.7083 2248.9583 1137.7083 Q 2196.0415 1137.7083 2196.0415 1164.1666 Q 2196.0415 1217.0833 2090.2083 1349.3749 L 2037.2915 1508.1249 L 2010.8333 1508.1249 L 2010.8333 1508.1249 L 2010.8333 1534.5833 L 1984.3749 1534.5833 L 1984.3749 1534.5833 L 1984.3749 1561.0416 L 1984.3749 1561.0416 L 1984.3749 1561.0416 L 1957.9165 1561.0416 L 1957.9165 1561.0416 L 1931.4583 1561.0416 L 1904.9999 1561.0416 L 1878.5416 1534.5833 L 1825.6249 1508.1249 L 1772.7083 1508.1249 L 1746.2499 1508.1249 L 1666.8749 1481.6666 L 1613.9583 1481.6666 L 1613.9583 1481.6666 L 1613.9583 1455.2083 L 1613.9583 1455.2083 L 1613.9583 1455.2083 L 1640.4166 1455.2083 L 1640.4166 1455.2083 L 1640.4166 1428.7499 L 1666.8749 1428.7499 L 1666.8749 1402.2916 Q 1666.8749 1375.8333 1772.7083 1217.0833 L 1878.5416 1058.3333 L 1878.5416 1031.875 L 1878.5416 1005.4166 L 1852.0833 1005.4166 L 1852.0833 978.95825 L 1825.6249 978.95825 L 1799.1666 978.95825 L 1746.2499 952.49994 L 1693.3333 926.0416 L 1693.3333 926.0416 L 1666.8749 926.0416 L 1666.8749 926.0416 L 1666.8749 926.0416 L 1666.8749 952.49994 L 1666.8749 952.49994 L 1640.4166 952.49994 L 1640.4166 926.0416 L 1613.9583 926.0416 L 1587.4999 926.0416 L 1587.4999 952.49994 L 1561.0416 952.49994 L 1561.0416 978.95825 L 1561.0416 1005.4166 L 1455.2083 1137.7083 Q 1349.3749 1296.4583 1349.3749 1349.3749 L 1349.3749 1402.2916 L 1375.8333 1428.7499 Q 1402.2916 1455.2083 1455.2083 1455.2083 Q 1481.6666 1455.2083 1481.6666 1455.2083 L 1481.6666 1455.2083 L 1455.2083 1481.6666 Q 1455.2083 1508.1249 1508.1249 1508.1249 L 1561.0416 1508.1249 L 1534.5833 1534.5833 L 1508.1249 1534.5833 L 1508.1249 1561.0416 L 1508.1249 1613.9583 L 1508.1249 1613.9583 L 1481.6666 1613.9583 L 1428.7499 1587.4999 Q 1375.8333 1561.0416 1296.4583 1561.0416 Q 1243.5416 1561.0416 1137.7083 1640.4166 L 1058.3333 1719.7916 L 1058.3333 1746.2499 L 1058.3333 1746.2499 L 1058.3333 1746.2499 Q 1031.875 1746.2499 1031.875 1719.7916 Q 1031.875 1693.3333 978.95825 1719.7916 Q 978.95825 1746.2499 926.0416 1746.2499 Q 873.12494 1772.7083 820.2083 1799.1666 Q 793.74994 1852.0833 767.2916 1852.0833 Q 714.37494 1852.0833 714.37494 1799.1666 Q 714.37494 1746.2499 608.5416 1746.2499 Q 529.1666 1746.2499 502.7083 1772.7083 L 502.7083 1825.6249 L 476.24997 1825.6249 L 449.79166 1825.6249 L 449.79166 1799.1666 Q 449.79166 1772.7083 449.79166 1666.8749 Q 449.79166 1587.4999 343.9583 1428.7499 L 238.12498 1269.9999 L 238.12498 1243.5416 Q 238.12498 1217.0833 185.20833 1190.6249 Q 158.74998 1190.6249 132.29166 1111.25 Q 79.37499 1031.875 52.916664 1031.875 L 26.458332 1031.875 L 26.458332 1031.875 Q 26.458332 1031.875 52.916664 952.49994 Q 79.37499 899.5833 26.458332 926.0416 L 0.0 926.0416 L 79.37499 820.2083 Q 185.20833 714.37494 238.12498 714.37494 Q 264.5833 714.37494 264.5833 687.9166 L 264.5833 687.9166 L 423.3333 529.1666 Q 608.5416 370.41666 608.5416 370.41666 L 608.5416 343.9583 L 582.0833 343.9583 L 555.625 343.9583 L 555.625 317.49997 L 555.625 317.49997 L 608.5416 317.49997 L 634.99994 291.04166 L 661.4583 291.04166 L 687.9166 291.04166 L 714.37494 291.04166 L 767.2916 291.04166 L 767.2916 291.04166 L 767.2916 291.04166 L 793.74994 291.04166 L 793.74994 317.49997 L 740.8333 396.87497 Q 687.9166 476.24997 714.37494 476.24997 Q 740.8333 502.7083 740.8333 502.7083 L 767.2916 502.7083 L 767.2916 502.7083 L 767.2916 502.7083 L 767.2916 529.1666 L 767.2916 529.1666 L 793.74994 529.1666 L 793.74994 555.625 L 793.74994 555.625 L 820.2083 555.625 L 820.2083 555.625 L 820.2083 555.625 L 820.2083 582.0833 L 820.2083 582.0833 L 846.6666 582.0833 L 846.6666 608.5416 L 873.12494 608.5416 L 899.5833 608.5416 L 926.0416 582.0833 L 952.49994 555.625 L 952.49994 555.625 L 978.95825 555.625 L 978.95825 555.625 L 978.95825 555.625 L 978.95825 529.1666 L 978.95825 529.1666 L 1005.4166 529.1666 L 1005.4166 502.7083 L 1005.4166 502.7083 L 1031.875 502.7083 L 1031.875 476.24997 Q 1058.3333 449.79166 1084.7916 449.79166 L 1111.25 449.79166 L 1137.7083 423.3333 L 1164.1666 396.87497 L 1190.6249 396.87497 L 1217.0833 396.87497 L 1217.0833 370.41666 L 1243.5416 370.41666 L 1243.5416 370.41666 L 1243.5416 343.9583 L 1243.5416 343.9583 L 1243.5416 343.9583 L 1243.5416 343.9583 L 1243.5416 317.49997 L 1243.5416 291.04166 L 1243.5416 264.5833 L 1217.0833 264.5833 Q 1190.6249 264.5833 1190.6249 211.66666 Q 1164.1666 158.74998 1137.7083 132.29166 Q 1084.7916 132.29166 1084.7916 132.29166 L 1031.875 132.29166 L 1031.875 132.29166 L 1031.875 132.29166 L 1031.875 105.83333 L 1031.875 79.37499 L 1005.4166 79.37499 L 978.95825 79.37499 L 1031.875 52.916664 Q 1058.3333 26.458332 1084.7916 26.458332 Q 1084.7916 0.0 1111.25 0.0 z" svg:height="18.520832mm" draw:style-name="style-298" svg:viewBox="0.0 0.0 2751.6665 1852.0833" svg:width="27.516665mm" svg:x="110.86041mm" svg:y="82.285416mm"/>
          <draw:path svg:d="M 0.0 211.66666 L 0.0 211.66666 L 26.458332 211.66666 Q 52.916664 211.66666 26.458332 158.74998 L 0.0 132.29166 L 105.83333 105.83333 Q 211.66666 105.83333 264.5833 0.0 Q 291.04166 -52.916664 343.9583 0.0 Q 370.41666 52.916664 370.41666 105.83333 Q 370.41666 158.74998 317.49997 185.20833 Q 238.12498 211.66666 105.83333 211.66666 Q 0.0 211.66666 0.0 211.66666 z" svg:height="2.1166666mm" draw:style-name="style-299" svg:viewBox="0.0 0.0 370.41666 211.66666" svg:width="3.7041664mm" svg:x="34.925mm" svg:y="52.916664mm"/>
          <draw:path svg:d="M 555.625 52.916664 L 555.625 0.0 L 634.99994 291.04166 Q 687.9166 608.5416 687.9166 873.12494 Q 687.9166 1137.7083 687.9166 1190.6249 Q 634.99994 1217.0833 582.0833 1455.2083 Q 529.1666 1666.8749 476.24997 1772.7083 Q 370.41666 1878.5416 370.41666 1878.5416 L 370.41666 1878.5416 L 370.41666 1878.5416 Q 370.41666 1878.5416 317.49997 1852.0833 L 291.04166 1852.0833 L 291.04166 1825.6249 Q 291.04166 1799.1666 317.49997 1799.1666 Q 343.9583 1799.1666 396.87497 1719.7916 Q 423.3333 1613.9583 449.79166 1296.4583 Q 476.24997 978.95825 423.3333 952.49994 Q 396.87497 926.0416 317.49997 767.2916 Q 264.5833 634.99994 158.74998 608.5416 L 52.916664 608.5416 L 26.458332 608.5416 L 0.0 608.5416 L 0.0 582.0833 L 0.0 555.625 L 26.458332 555.625 L 26.458332 555.625 L 52.916664 529.1666 L 79.37499 502.7083 L 79.37499 502.7083 L 79.37499 502.7083 L 105.83333 502.7083 L 132.29166 502.7083 L 264.5833 555.625 Q 370.41666 608.5416 423.3333 661.4583 Q 476.24997 740.8333 502.7083 767.2916 L 529.1666 793.74994 L 529.1666 820.2083 L 529.1666 846.6666 L 555.625 873.12494 L 582.0833 926.0416 L 582.0833 926.0416 L 582.0833 926.0416 L 582.0833 952.49994 L 582.0833 952.49994 L 582.0833 899.5833 L 582.0833 846.6666 L 582.0833 846.6666 L 582.0833 820.2083 L 582.0833 820.2083 L 582.0833 820.2083 L 582.0833 767.2916 L 582.0833 740.8333 L 582.0833 608.5416 Q 582.0833 502.7083 529.1666 343.9583 L 476.24997 158.74998 L 476.24997 132.29166 L 476.24997 79.37499 L 529.1666 79.37499 Q 555.625 105.83333 555.625 52.916664 z" svg:height="18.785416mm" draw:style-name="style-300" svg:viewBox="0.0 0.0 687.9166 1878.5416" svg:width="6.879166mm" svg:x="181.50415mm" svg:y="87.04791mm"/>
          <draw:path svg:d="M 634.99994 26.458332 L 634.99994 26.458332 L 687.9166 423.3333 Q 714.37494 820.2083 767.2916 926.0416 Q 767.2916 1031.875 820.2083 1058.3333 Q 820.2083 1084.7916 820.2083 1243.5416 Q 820.2083 1402.2916 873.12494 1640.4166 Q 926.0416 1852.0833 926.0416 1878.5416 Q 952.49994 1904.9999 952.49994 1904.9999 L 926.0416 1904.9999 L 926.0416 1904.9999 L 926.0416 1904.9999 L 926.0416 1931.4583 L 926.0416 1931.4583 L 952.49994 1957.9165 L 978.95825 2010.8333 L 978.95825 2010.8333 L 978.95825 2010.8333 L 1031.875 2010.8333 L 1058.3333 2010.8333 L 1137.7083 2010.8333 L 1190.6249 2010.8333 L 1190.6249 2010.8333 L 1190.6249 2010.8333 L 1190.6249 2037.2915 L 1190.6249 2037.2915 L 1164.1666 2037.2915 L 1164.1666 2063.75 L 1164.1666 2063.75 L 1190.6249 2063.75 L 1190.6249 2063.75 L 1190.6249 2063.75 L 1243.5416 2090.2083 L 1296.4583 2116.6665 L 1296.4583 2116.6665 L 1296.4583 2116.6665 L 1190.6249 2116.6665 Q 1084.7916 2116.6665 608.5416 2196.0415 L 105.83333 2248.9583 L 105.83333 2222.5 L 132.29166 2222.5 L 132.29166 2222.5 L 132.29166 2222.5 L 79.37499 2196.0415 L 0.0 2169.5833 L 0.0 2169.5833 L 0.0 2169.5833 L 79.37499 2169.5833 L 185.20833 2169.5833 L 264.5833 2143.125 Q 343.9583 2116.6665 476.24997 2116.6665 L 608.5416 2116.6665 L 661.4583 2090.2083 L 740.8333 2090.2083 L 740.8333 2063.75 L 740.8333 2037.2915 L 714.37494 2037.2915 L 687.9166 2010.8333 L 687.9166 2010.8333 L 661.4583 2010.8333 L 661.4583 2010.8333 Q 661.4583 2010.8333 634.99994 1984.3749 Q 608.5416 1957.9165 608.5416 1852.0833 Q 555.625 1746.2499 555.625 1534.5833 Q 502.7083 1322.9166 502.7083 1164.1666 Q 502.7083 1031.875 476.24997 1031.875 Q 449.79166 1005.4166 423.3333 899.5833 Q 396.87497 793.74994 396.87497 687.9166 Q 396.87497 555.625 370.41666 502.7083 Q 343.9583 449.79166 343.9583 370.41666 Q 343.9583 291.04166 317.49997 211.66666 L 291.04166 158.74998 L 291.04166 132.29166 L 291.04166 132.29166 L 317.49997 105.83333 Q 343.9583 79.37499 343.9583 52.916664 L 370.41666 26.458332 L 502.7083 0.0 Q 608.5416 -26.458332 608.5416 0.0 Q 608.5416 26.458332 634.99994 26.458332 z" svg:height="22.489582mm" draw:style-name="style-301" svg:viewBox="0.0 0.0 1296.4583 2248.9583" svg:width="12.964582mm" svg:x="147.90207mm" svg:y="184.15mm"/>
          <draw:path svg:d="M 634.99994 0.0 L 634.99994 0.0 L 661.4583 0.0 L 687.9166 0.0 L 714.37494 0.0 L 740.8333 0.0 L 740.8333 105.83333 Q 740.8333 185.20833 767.2916 185.20833 L 767.2916 185.20833 L 793.74994 793.74994 Q 793.74994 1402.2916 846.6666 1613.9583 Q 899.5833 1825.6249 899.5833 1852.0833 L 899.5833 1878.5416 L 899.5833 1878.5416 L 873.12494 1852.0833 L 873.12494 1852.0833 L 846.6666 1852.0833 L 846.6666 1878.5416 L 846.6666 1904.9999 L 873.12494 1904.9999 L 873.12494 1904.9999 L 846.6666 1931.4583 L 820.2083 1957.9165 L 820.2083 1957.9165 L 846.6666 1957.9165 L 846.6666 1957.9165 L 846.6666 1984.3749 L 846.6666 2010.8333 Q 846.6666 2037.2915 793.74994 2010.8333 L 740.8333 2010.8333 L 714.37494 1984.3749 Q 687.9166 1957.9165 529.1666 1852.0833 Q 370.41666 1693.3333 238.12498 1534.5833 Q 105.83333 1349.3749 52.916664 1375.8333 L 0.0 1402.2916 L 0.0 1375.8333 Q 0.0 1349.3749 158.74998 1005.4166 Q 317.49997 687.9166 423.3333 370.41666 L 582.0833 79.37499 L 582.0833 79.37499 L 582.0833 52.916664 L 582.0833 52.916664 L 582.0833 52.916664 L 608.5416 26.458332 L 634.99994 0.0 L 634.99994 0.0 z" svg:height="20.108332mm" draw:style-name="style-302" svg:viewBox="0.0 0.0 899.5833 2010.8333" svg:width="8.995832mm" svg:x="74.612495mm" svg:y="106.89166mm"/>
          <draw:path svg:d="M 132.29166 0.0 L 238.12498 0.0 L 238.12498 0.0 Q 264.5833 26.458332 264.5833 52.916664 L 264.5833 105.83333 L 291.04166 105.83333 L 291.04166 105.83333 L 476.24997 132.29166 L 634.99994 132.29166 L 634.99994 158.74998 Q 634.99994 185.20833 529.1666 264.5833 L 449.79166 370.41666 L 423.3333 370.41666 Q 423.3333 370.41666 264.5833 423.3333 L 132.29166 476.24997 L 79.37499 476.24997 L 26.458332 476.24997 L 26.458332 449.79166 L 0.0 449.79166 L 0.0 264.5833 L 0.0 105.83333 L 0.0 52.916664 Q 26.458332 0.0 132.29166 0.0 z" svg:height="4.7625mm" draw:style-name="style-303" svg:viewBox="0.0 0.0 634.99994 476.24997" svg:width="6.3499994mm" svg:x="43.92083mm" svg:y="29.633331mm"/>
          <draw:path svg:d="M 132.29166 26.458332 L 185.20833 52.916664 L 238.12498 185.20833 Q 317.49997 343.9583 317.49997 396.87497 L 317.49997 423.3333 L 317.49997 423.3333 Q 317.49997 449.79166 317.49997 449.79166 L 343.9583 449.79166 L 317.49997 502.7083 Q 317.49997 582.0833 317.49997 714.37494 Q 343.9583 873.12494 370.41666 926.0416 Q 370.41666 978.95825 370.41666 1031.875 Q 396.87497 1058.3333 423.3333 1058.3333 Q 449.79166 1058.3333 476.24997 1137.7083 Q 476.24997 1243.5416 502.7083 1296.4583 L 529.1666 1322.9166 L 529.1666 1349.3749 L 529.1666 1375.8333 L 555.625 1349.3749 Q 582.0833 1296.4583 582.0833 1269.9999 Q 582.0833 1243.5416 661.4583 1243.5416 L 714.37494 1269.9999 L 740.8333 1322.9166 Q 767.2916 1349.3749 793.74994 1375.8333 L 793.74994 1375.8333 L 793.74994 1402.2916 L 793.74994 1402.2916 L 793.74994 1455.2083 Q 793.74994 1481.6666 820.2083 1481.6666 L 820.2083 1481.6666 L 820.2083 1508.1249 Q 846.6666 1561.0416 820.2083 1613.9583 L 820.2083 1666.8749 L 767.2916 1719.7916 Q 687.9166 1746.2499 687.9166 1825.6249 Q 687.9166 1904.9999 634.99994 1878.5416 Q 608.5416 1878.5416 529.1666 1904.9999 Q 476.24997 1931.4583 476.24997 1984.3749 Q 476.24997 2037.2915 502.7083 2090.2083 L 502.7083 2169.5833 L 502.7083 2169.5833 Q 476.24997 2169.5833 476.24997 2196.0415 L 476.24997 2196.0415 L 476.24997 2196.0415 L 476.24997 2196.0415 L 449.79166 2196.0415 L 449.79166 2196.0415 L 370.41666 2196.0415 L 264.5833 2196.0415 L 264.5833 2196.0415 L 264.5833 2196.0415 L 238.12498 2196.0415 L 238.12498 2196.0415 L 211.66666 2169.5833 L 185.20833 2169.5833 L 185.20833 2143.125 Q 158.74998 2090.2083 158.74998 2090.2083 L 158.74998 2090.2083 L 158.74998 2090.2083 Q 158.74998 2090.2083 158.74998 2037.2915 Q 158.74998 2010.8333 158.74998 1984.3749 Q 132.29166 1931.4583 79.37499 1561.0416 Q 52.916664 1164.1666 52.916664 1031.875 Q 52.916664 873.12494 26.458332 820.2083 Q 0.0 793.74994 0.0 608.5416 Q 0.0 449.79166 0.0 343.9583 Q 0.0 238.12498 52.916664 238.12498 Q 79.37499 238.12498 52.916664 211.66666 Q 52.916664 185.20833 26.458332 79.37499 Q 26.458332 0.0 52.916664 0.0 Q 79.37499 26.458332 132.29166 26.458332 z M 582.0833 1799.1666 Q 582.0833 1799.1666 608.5416 1799.1666 Q 608.5416 1825.6249 582.0833 1825.6249 Q 582.0833 1825.6249 582.0833 1799.1666 z" svg:height="21.960415mm" draw:style-name="style-304" svg:viewBox="0.0 0.0 820.2083 2196.0415" svg:width="8.202083mm" svg:x="85.725mm" svg:y="169.5979mm"/>
          <draw:path svg:d="M 343.9583 0.0 L 343.9583 0.0 L 370.41666 26.458332 Q 370.41666 52.916664 396.87497 79.37499 Q 423.3333 79.37499 449.79166 317.49997 Q 476.24997 529.1666 502.7083 634.99994 Q 529.1666 740.8333 555.625 767.2916 Q 582.0833 767.2916 555.625 846.6666 Q 529.1666 899.5833 608.5416 1164.1666 Q 687.9166 1455.2083 714.37494 1455.2083 Q 740.8333 1455.2083 740.8333 1561.0416 Q 740.8333 1666.8749 793.74994 1693.3333 Q 846.6666 1719.7916 846.6666 1772.7083 Q 846.6666 1825.6249 846.6666 1852.0833 L 846.6666 1904.9999 L 846.6666 1904.9999 L 846.6666 1904.9999 L 846.6666 1931.4583 L 846.6666 1931.4583 L 873.12494 1931.4583 L 873.12494 1957.9165 L 899.5833 1957.9165 L 899.5833 1957.9165 L 899.5833 1957.9165 Q 899.5833 1957.9165 899.5833 1984.3749 L 899.5833 1984.3749 L 926.0416 2090.2083 Q 952.49994 2169.5833 978.95825 2196.0415 Q 1005.4166 2196.0415 1005.4166 2275.4165 Q 1005.4166 2354.7915 1058.3333 2381.2498 Q 1111.25 2407.7083 1111.25 2487.0833 Q 1111.25 2566.4583 1137.7083 2566.4583 Q 1137.7083 2592.9165 1164.1666 2592.9165 L 1190.6249 2592.9165 L 1217.0833 2698.7498 Q 1217.0833 2804.5833 1269.9999 2831.0415 Q 1322.9166 2857.4998 1349.3749 2936.8748 Q 1375.8333 3016.2498 1428.7499 3016.2498 Q 1455.2083 3042.7083 1481.6666 3148.5415 Q 1534.5833 3227.9165 1587.4999 3254.3748 Q 1613.9583 3254.3748 1640.4166 3360.2083 Q 1693.3333 3492.4998 1746.2499 3492.4998 Q 1772.7083 3492.4998 1799.1666 3571.8748 Q 1825.6249 3651.2498 1852.0833 3677.7083 Q 1904.9999 3677.7083 1904.9999 3757.0833 L 1904.9999 3809.9998 L 1931.4583 3809.9998 L 1931.4583 3809.9998 L 1931.4583 3836.4583 L 1957.9165 3836.4583 L 1957.9165 3836.4583 L 1957.9165 3862.9165 L 2010.8333 3862.9165 L 2037.2915 3862.9165 L 2037.2915 3836.4583 L 2063.75 3836.4583 L 2063.75 3836.4583 L 2063.75 3809.9998 L 2063.75 3809.9998 L 2063.75 3809.9998 L 2090.2083 3809.9998 L 2090.2083 3809.9998 L 2116.6665 3783.5415 L 2143.125 3757.0833 L 2143.125 3757.0833 L 2169.5833 3757.0833 L 2169.5833 3757.0833 L 2169.5833 3757.0833 L 2169.5833 3757.0833 L 2169.5833 3783.5415 L 2169.5833 3783.5415 L 2169.5833 3809.9998 L 2169.5833 3809.9998 L 2169.5833 3809.9998 L 2143.125 3809.9998 L 2143.125 3809.9998 L 2143.125 3836.4583 L 2116.6665 3836.4583 L 2116.6665 3836.4583 L 2116.6665 3862.9165 L 2090.2083 3862.9165 Q 2063.75 3862.9165 2063.75 3915.833 Q 2063.75 3995.208 2063.75 4021.6665 L 2063.75 4048.1248 L 2116.6665 4074.583 Q 2169.5833 4127.5 2222.5 4180.4165 Q 2248.9583 4233.333 2301.875 4233.333 Q 2381.2498 4206.875 2381.2498 4206.875 L 2381.2498 4180.4165 L 2381.2498 4180.4165 L 2381.2498 4180.4165 L 2407.7083 4180.4165 L 2407.7083 4180.4165 L 2407.7083 4153.958 L 2434.1665 4153.958 L 2434.1665 4153.958 L 2434.1665 4153.958 L 2434.1665 4180.4165 L 2434.1665 4180.4165 L 2434.1665 4180.4165 L 2434.1665 4206.875 L 2434.1665 4206.875 L 2434.1665 4233.333 L 2434.1665 4233.333 L 2407.7083 4233.333 L 2407.7083 4233.333 L 2407.7083 4233.333 L 2381.2498 4259.7915 L 2381.2498 4259.7915 L 2381.2498 4259.7915 Q 2381.2498 4259.7915 2354.7915 4286.25 L 2354.7915 4312.708 L 2381.2498 4392.083 Q 2407.7083 4445.0 2460.6248 4471.458 Q 2487.0833 4497.9165 2513.5415 4524.375 L 2539.9998 4550.833 L 2539.9998 4577.2915 L 2539.9998 4603.75 L 2513.5415 4603.75 L 2513.5415 4603.75 L 2513.5415 4630.208 L 2487.0833 4630.208 L 2460.6248 4656.6665 Q 2434.1665 4656.6665 2434.1665 4683.1245 L 2407.7083 4683.1245 L 2407.7083 4683.1245 Q 2381.2498 4683.1245 2381.2498 4709.583 L 2381.2498 4709.583 L 2381.2498 4709.583 Q 2354.7915 4709.583 2328.3333 4736.0415 L 2301.875 4762.4995 L 2301.875 4762.4995 L 2275.4165 4762.4995 L 2275.4165 4762.4995 L 2275.4165 4762.4995 L 2275.4165 4788.958 L 2275.4165 4788.958 L 2248.9583 4788.958 Q 2248.9583 4815.4165 2116.6665 4868.333 Q 1984.3749 4974.1665 1852.0833 5000.6245 Q 1746.2499 5053.5415 1693.3333 5000.6245 Q 1666.8749 4921.2495 1561.0416 4921.2495 L 1455.2083 4921.2495 L 1455.2083 4947.708 L 1428.7499 4947.708 L 1428.7499 4947.708 L 1428.7499 4974.1665 L 1402.2916 4974.1665 L 1375.8333 4974.1665 L 1375.8333 4947.708 L 1375.8333 4921.2495 L 1402.2916 4921.2495 Q 1428.7499 4921.2495 1455.2083 4894.7915 Q 1481.6666 4868.333 1428.7499 4762.4995 Q 1375.8333 4683.1245 1322.9166 4656.6665 Q 1243.5416 4630.208 1217.0833 4524.375 Q 1217.0833 4445.0 1137.7083 4418.5415 Q 1058.3333 4418.5415 1058.3333 4286.25 Q 1058.3333 4180.4165 952.49994 4180.4165 Q 873.12494 4153.958 846.6666 4048.1248 Q 846.6666 3942.2915 820.2083 3915.833 L 793.74994 3915.833 L 793.74994 3915.833 L 793.74994 3889.3748 L 767.2916 3889.3748 L 767.2916 3862.9165 L 767.2916 3862.9165 L 793.74994 3862.9165 L 793.74994 3809.9998 Q 793.74994 3783.5415 793.74994 3757.0833 Q 793.74994 3704.1665 820.2083 3704.1665 Q 846.6666 3704.1665 873.12494 3571.8748 Q 899.5833 3466.0415 846.6666 3413.1248 L 846.6666 3360.2083 L 820.2083 3360.2083 L 820.2083 3333.7498 L 899.5833 3333.7498 Q 952.49994 3333.7498 952.49994 3307.2915 Q 952.49994 3280.8333 978.95825 3307.2915 Q 978.95825 3333.7498 1005.4166 3333.7498 L 1031.875 3333.7498 L 1031.875 3307.2915 L 1058.3333 3307.2915 L 1058.3333 3307.2915 L 1058.3333 3280.8333 L 1058.3333 3280.8333 L 1058.3333 3280.8333 L 1084.7916 3280.8333 L 1084.7916 3280.8333 L 1084.7916 3254.3748 L 1058.3333 3254.3748 L 1058.3333 3227.9165 Q 1058.3333 3174.9998 1005.4166 3174.9998 Q 926.0416 3174.9998 952.49994 3095.6248 Q 952.49994 3016.2498 926.0416 2963.3333 Q 873.12494 2910.4165 873.12494 2804.5833 Q 873.12494 2725.2083 820.2083 2698.7498 Q 767.2916 2698.7498 740.8333 2592.9165 Q 687.9166 2513.5415 634.99994 2487.0833 Q 555.625 2434.1665 555.625 2407.7083 Q 555.625 2381.2498 582.0833 2381.2498 Q 608.5416 2381.2498 608.5416 2328.3333 Q 582.0833 2301.875 529.1666 2222.5 L 449.79166 2143.125 L 449.79166 2143.125 L 476.24997 2143.125 L 476.24997 2090.2083 L 476.24997 2037.2915 L 449.79166 2010.8333 Q 423.3333 1957.9165 396.87497 1931.4583 Q 370.41666 1904.9999 370.41666 1852.0833 Q 396.87497 1799.1666 343.9583 1746.2499 Q 291.04166 1693.3333 291.04166 1587.4999 Q 264.5833 1455.2083 264.5833 1322.9166 Q 238.12498 1164.1666 211.66666 1164.1666 Q 185.20833 1164.1666 185.20833 1058.3333 Q 158.74998 952.49994 158.74998 899.5833 Q 105.83333 873.12494 105.83333 740.8333 Q 52.916664 608.5416 26.458332 582.0833 L 0.0 529.1666 L 0.0 529.1666 Q 26.458332 529.1666 26.458332 502.7083 L 26.458332 502.7083 L 26.458332 423.3333 Q 0.0 370.41666 0.0 317.49997 Q 0.0 264.5833 26.458332 264.5833 Q 52.916664 264.5833 52.916664 211.66666 L 52.916664 185.20833 L 52.916664 158.74998 L 52.916664 132.29166 L 105.83333 132.29166 Q 105.83333 132.29166 158.74998 185.20833 Q 211.66666 238.12498 211.66666 132.29166 Q 238.12498 52.916664 291.04166 26.458332 Q 317.49997 0.0 343.9583 0.0 z" svg:height="50.00625mm" draw:style-name="style-305" svg:viewBox="0.0 0.0 2539.9998 5000.6245" svg:width="25.399998mm" svg:x="90.487495mm" svg:y="186.26666mm"/>
          <draw:path svg:d="M 1428.7499 0.0 L 1455.2083 0.0 L 1481.6666 26.458332 Q 1508.1249 52.916664 1534.5833 52.916664 L 1534.5833 52.916664 L 1534.5833 52.916664 Q 1534.5833 52.916664 1534.5833 79.37499 L 1561.0416 79.37499 L 1666.8749 79.37499 Q 1772.7083 105.83333 1799.1666 105.83333 L 1799.1666 105.83333 L 1799.1666 105.83333 Q 1799.1666 105.83333 1799.1666 132.29166 L 1825.6249 132.29166 L 1852.0833 211.66666 Q 1852.0833 264.5833 1825.6249 264.5833 Q 1799.1666 264.5833 1799.1666 291.04166 L 1799.1666 291.04166 L 1825.6249 291.04166 L 1825.6249 317.49997 L 1825.6249 317.49997 L 1852.0833 317.49997 L 1852.0833 370.41666 L 1852.0833 396.87497 L 1904.9999 396.87497 L 1931.4583 396.87497 L 1878.5416 476.24997 Q 1825.6249 555.625 1799.1666 582.0833 Q 1746.2499 582.0833 1746.2499 608.5416 L 1746.2499 634.99994 L 1719.7916 634.99994 L 1719.7916 634.99994 L 1693.3333 661.4583 L 1666.8749 661.4583 L 1666.8749 687.9166 L 1640.4166 714.37494 L 1640.4166 740.8333 L 1640.4166 767.2916 L 1640.4166 846.6666 L 1640.4166 899.5833 L 1666.8749 899.5833 L 1666.8749 899.5833 L 1640.4166 926.0416 L 1613.9583 952.49994 L 1613.9583 952.49994 L 1640.4166 952.49994 L 1640.4166 952.49994 L 1640.4166 978.95825 L 1534.5833 952.49994 Q 1455.2083 899.5833 1322.9166 1058.3333 Q 1164.1666 1217.0833 1190.6249 1243.5416 Q 1190.6249 1269.9999 1269.9999 1322.9166 Q 1375.8333 1375.8333 1508.1249 1269.9999 Q 1640.4166 1164.1666 1640.4166 1164.1666 L 1640.4166 1164.1666 L 1640.4166 1164.1666 Q 1640.4166 1164.1666 1666.8749 1164.1666 L 1666.8749 1164.1666 L 1693.3333 1164.1666 L 1693.3333 1164.1666 L 1719.7916 1164.1666 L 1746.2499 1164.1666 L 1746.2499 1190.6249 L 1746.2499 1190.6249 L 1772.7083 1190.6249 L 1772.7083 1217.0833 L 1772.7083 1217.0833 L 1746.2499 1217.0833 L 1746.2499 1217.0833 L 1746.2499 1217.0833 L 1772.7083 1243.5416 L 1799.1666 1269.9999 L 1799.1666 1269.9999 L 1799.1666 1269.9999 L 1799.1666 1269.9999 L 1799.1666 1269.9999 L 1772.7083 1269.9999 L 1772.7083 1296.4583 L 1772.7083 1296.4583 Q 1746.2499 1296.4583 1719.7916 1322.9166 L 1693.3333 1375.8333 L 1693.3333 1375.8333 L 1693.3333 1375.8333 L 1666.8749 1402.2916 L 1666.8749 1428.7499 L 1640.4166 1428.7499 L 1613.9583 1428.7499 L 1613.9583 1481.6666 L 1613.9583 1508.1249 L 1640.4166 1508.1249 L 1666.8749 1534.5833 L 1693.3333 1534.5833 L 1719.7916 1534.5833 L 1799.1666 1587.4999 Q 1904.9999 1613.9583 1904.9999 1613.9583 L 1904.9999 1640.4166 L 1931.4583 1640.4166 L 1957.9165 1640.4166 L 1957.9165 1666.8749 L 1957.9165 1666.8749 L 1957.9165 1666.8749 L 1957.9165 1693.3333 L 1957.9165 1693.3333 L 1957.9165 1693.3333 L 1957.9165 1746.2499 L 1957.9165 1772.7083 L 1957.9165 1799.1666 L 1957.9165 1799.1666 L 1931.4583 1799.1666 L 1904.9999 1799.1666 L 1534.5833 1825.6249 Q 1164.1666 1852.0833 1084.7916 1852.0833 L 1005.4166 1852.0833 L 952.49994 1825.6249 L 899.5833 1825.6249 L 899.5833 1825.6249 Q 873.12494 1799.1666 793.74994 1799.1666 L 714.37494 1799.1666 L 714.37494 1799.1666 L 714.37494 1799.1666 L 687.9166 1772.7083 L 661.4583 1746.2499 L 687.9166 1746.2499 L 740.8333 1746.2499 L 634.99994 1719.7916 L 529.1666 1719.7916 L 529.1666 1693.3333 L 529.1666 1666.8749 L 555.625 1666.8749 L 555.625 1640.4166 L 555.625 1640.4166 Q 582.0833 1640.4166 582.0833 1587.4999 Q 634.99994 1561.0416 634.99994 1534.5833 Q 634.99994 1508.1249 634.99994 1455.2083 Q 634.99994 1402.2916 582.0833 1375.8333 Q 502.7083 1322.9166 582.0833 1243.5416 L 634.99994 1164.1666 L 634.99994 1137.7083 L 634.99994 1137.7083 L 661.4583 1111.25 L 661.4583 1058.3333 L 582.0833 1058.3333 L 529.1666 1058.3333 L 476.24997 1084.7916 Q 449.79166 1111.25 423.3333 1111.25 Q 423.3333 1111.25 343.9583 1111.25 Q 264.5833 1111.25 238.12498 1137.7083 Q 211.66666 1164.1666 158.74998 1137.7083 L 105.83333 1111.25 L 105.83333 1084.7916 L 105.83333 1084.7916 L 132.29166 1084.7916 Q 132.29166 1058.3333 132.29166 1031.875 Q 158.74998 1005.4166 105.83333 1031.875 L 79.37499 1058.3333 L 79.37499 1058.3333 L 52.916664 1058.3333 L 52.916664 1058.3333 L 52.916664 1058.3333 L 26.458332 1084.7916 L 0.0 1084.7916 L 0.0 1058.3333 L 0.0 1031.875 L 26.458332 1031.875 L 52.916664 1031.875 L 52.916664 1005.4166 L 52.916664 952.49994 L 79.37499 952.49994 L 79.37499 952.49994 L 79.37499 926.0416 L 105.83333 926.0416 L 105.83333 926.0416 L 105.83333 899.5833 L 105.83333 899.5833 L 105.83333 899.5833 L 132.29166 899.5833 L 132.29166 899.5833 L 132.29166 873.12494 L 158.74998 873.12494 L 158.74998 846.6666 L 158.74998 820.2083 L 211.66666 820.2083 L 238.12498 820.2083 L 264.5833 820.2083 L 317.49997 820.2083 L 317.49997 820.2083 Q 317.49997 846.6666 317.49997 846.6666 L 343.9583 846.6666 L 476.24997 899.5833 Q 634.99994 952.49994 634.99994 952.49994 L 634.99994 952.49994 L 661.4583 952.49994 L 661.4583 952.49994 L 661.4583 926.0416 L 687.9166 926.0416 L 687.9166 926.0416 L 687.9166 899.5833 L 714.37494 899.5833 L 740.8333 899.5833 L 740.8333 873.12494 L 740.8333 873.12494 L 767.2916 846.6666 Q 793.74994 820.2083 793.74994 793.74994 Q 846.6666 767.2916 846.6666 687.9166 Q 846.6666 634.99994 793.74994 582.0833 L 714.37494 529.1666 L 740.8333 529.1666 L 767.2916 529.1666 L 767.2916 502.7083 L 793.74994 502.7083 L 793.74994 476.24997 L 793.74994 449.79166 L 820.2083 449.79166 L 820.2083 423.3333 L 952.49994 423.3333 Q 1111.25 423.3333 1164.1666 370.41666 Q 1243.5416 264.5833 1296.4583 264.5833 Q 1349.3749 238.12498 1375.8333 158.74998 Q 1402.2916 105.83333 1428.7499 52.916664 Q 1428.7499 0.0 1428.7499 0.0 z" svg:height="18.520832mm" draw:style-name="style-306" svg:viewBox="0.0 0.0 1957.9165 1852.0833" svg:width="19.579166mm" svg:x="104.24583mm" svg:y="110.595825mm"/>
          <draw:path svg:d="M 185.20833 26.458332 L 185.20833 0.0 L 264.5833 0.0 Q 317.49997 0.0 317.49997 26.458332 Q 317.49997 52.916664 343.9583 52.916664 Q 370.41666 52.916664 423.3333 105.83333 Q 449.79166 158.74998 476.24997 185.20833 L 476.24997 238.12498 L 370.41666 582.0833 Q 291.04166 926.0416 264.5833 926.0416 L 264.5833 952.49994 L 264.5833 952.49994 Q 238.12498 952.49994 238.12498 952.49994 L 238.12498 978.95825 L 185.20833 978.95825 L 158.74998 978.95825 L 158.74998 952.49994 L 132.29166 926.0416 L 132.29166 926.0416 L 132.29166 926.0416 L 105.83333 926.0416 L 79.37499 926.0416 L 79.37499 926.0416 L 79.37499 926.0416 L 105.83333 926.0416 L 105.83333 926.0416 L 79.37499 952.49994 L 52.916664 952.49994 L 52.916664 873.12494 Q 26.458332 820.2083 26.458332 767.2916 L 0.0 714.37494 L 0.0 661.4583 L 0.0 608.5416 L 0.0 582.0833 Q 26.458332 555.625 26.458332 529.1666 Q 26.458332 502.7083 52.916664 396.87497 L 79.37499 264.5833 L 79.37499 238.12498 Q 79.37499 238.12498 132.29166 132.29166 L 158.74998 52.916664 L 158.74998 52.916664 L 185.20833 52.916664 L 185.20833 26.458332 z" svg:height="9.789583mm" draw:style-name="style-307" svg:viewBox="0.0 0.0 476.24997 978.95825" svg:width="4.7625mm" svg:x="45.243748mm" svg:y="155.83957mm"/>
          <draw:path svg:d="M 846.6666 0.0 L 873.12494 0.0 L 899.5833 0.0 Q 899.5833 0.0 926.0416 79.37499 Q 926.0416 185.20833 926.0416 185.20833 Q 952.49994 185.20833 952.49994 185.20833 L 952.49994 211.66666 L 952.49994 211.66666 Q 952.49994 211.66666 820.2083 264.5833 L 714.37494 317.49997 L 714.37494 317.49997 Q 687.9166 317.49997 687.9166 343.9583 L 687.9166 343.9583 L 687.9166 343.9583 Q 687.9166 343.9583 634.99994 343.9583 L 582.0833 343.9583 L 529.1666 343.9583 L 476.24997 343.9583 L 476.24997 370.41666 L 476.24997 370.41666 L 502.7083 370.41666 L 502.7083 396.87497 L 502.7083 396.87497 L 476.24997 396.87497 L 476.24997 396.87497 L 476.24997 396.87497 L 449.79166 582.0833 Q 423.3333 740.8333 396.87497 952.49994 Q 396.87497 1137.7083 370.41666 1164.1666 Q 317.49997 1190.6249 317.49997 1296.4583 Q 317.49997 1375.8333 343.9583 1455.2083 L 343.9583 1561.0416 L 370.41666 1561.0416 L 396.87497 1561.0416 L 396.87497 1587.4999 L 396.87497 1613.9583 L 343.9583 1613.9583 L 291.04166 1613.9583 L 264.5833 1613.9583 L 264.5833 1613.9583 L 211.66666 1613.9583 L 132.29166 1613.9583 L 105.83333 1587.4999 L 52.916664 1561.0416 L 52.916664 1561.0416 L 52.916664 1561.0416 L 79.37499 1561.0416 L 79.37499 1561.0416 L 79.37499 1534.5833 Q 105.83333 1534.5833 52.916664 1481.6666 Q 52.916664 1428.7499 26.458332 1455.2083 L 0.0 1455.2083 L 0.0 1428.7499 L 0.0 1402.2916 L 0.0 1402.2916 L 0.0 1375.8333 L 0.0 1375.8333 Q 26.458332 1349.3749 26.458332 1349.3749 L 26.458332 1349.3749 L 26.458332 1349.3749 Q 52.916664 1322.9166 52.916664 1217.0833 Q 52.916664 1111.25 79.37499 1084.7916 Q 105.83333 1084.7916 105.83333 899.5833 L 132.29166 714.37494 L 132.29166 608.5416 Q 158.74998 502.7083 185.20833 343.9583 Q 211.66666 211.66666 291.04166 211.66666 L 370.41666 211.66666 L 608.5416 105.83333 Q 846.6666 26.458332 846.6666 0.0 z" svg:height="16.139582mm" draw:style-name="style-308" svg:viewBox="0.0 0.0 952.49994 1613.9583" svg:width="9.525mm" svg:x="131.23332mm" svg:y="139.43541mm"/>
          <draw:path svg:d="M 370.41666 0.0 L 476.24997 0.0 L 529.1666 0.0 L 582.0833 0.0 L 608.5416 52.916664 Q 634.99994 105.83333 661.4583 105.83333 L 661.4583 132.29166 L 634.99994 132.29166 Q 634.99994 158.74998 396.87497 238.12498 L 158.74998 343.9583 L 158.74998 343.9583 Q 158.74998 317.49997 132.29166 317.49997 L 105.83333 317.49997 L 105.83333 291.04166 L 105.83333 291.04166 L 79.37499 291.04166 L 79.37499 264.5833 L 79.37499 264.5833 L 52.916664 264.5833 L 52.916664 264.5833 L 52.916664 264.5833 L 26.458332 238.12498 L 0.0 238.12498 L 0.0 211.66666 L 0.0 185.20833 L 26.458332 185.20833 L 52.916664 158.74998 L 158.74998 105.83333 Q 291.04166 0.0 370.41666 0.0 z" svg:height="3.439583mm" draw:style-name="style-309" svg:viewBox="0.0 0.0 661.4583 343.9583" svg:width="6.614583mm" svg:x="133.34999mm" svg:y="138.11249mm"/>
          <draw:path svg:d="M 1058.3333 0.0 L 1084.7916 0.0 L 1031.875 105.83333 Q 978.95825 185.20833 952.49994 211.66666 L 926.0416 238.12498 L 926.0416 238.12498 L 926.0416 264.5833 L 926.0416 264.5833 L 926.0416 264.5833 L 899.5833 264.5833 L 899.5833 264.5833 L 899.5833 291.04166 L 873.12494 291.04166 L 873.12494 291.04166 L 873.12494 317.49997 L 873.12494 317.49997 L 873.12494 317.49997 L 846.6666 317.49997 L 846.6666 317.49997 L 873.12494 317.49997 L 926.0416 317.49997 L 952.49994 317.49997 L 978.95825 317.49997 L 978.95825 343.9583 L 978.95825 370.41666 L 1005.4166 370.41666 L 1005.4166 370.41666 L 978.95825 396.87497 Q 952.49994 423.3333 873.12494 423.3333 Q 820.2083 423.3333 714.37494 502.7083 Q 634.99994 555.625 423.3333 820.2083 Q 185.20833 1084.7916 185.20833 1111.25 L 185.20833 1137.7083 L 158.74998 1137.7083 L 158.74998 1164.1666 L 158.74998 1164.1666 L 132.29166 1164.1666 L 132.29166 1164.1666 L 132.29166 1164.1666 L 132.29166 1190.6249 L 132.29166 1190.6249 L 105.83333 1217.0833 L 105.83333 1243.5416 L 105.83333 1243.5416 L 79.37499 1243.5416 L 79.37499 1269.9999 L 79.37499 1269.9999 L 79.37499 1269.9999 L 52.916664 1269.9999 L 26.458332 1243.5416 L 0.0 1243.5416 L 0.0 1217.0833 L 26.458332 1217.0833 L 26.458332 1190.6249 L 26.458332 1164.1666 L 52.916664 1164.1666 L 52.916664 1164.1666 L 52.916664 1137.7083 L 79.37499 1137.7083 L 79.37499 1111.25 L 79.37499 1084.7916 L 105.83333 1084.7916 Q 105.83333 1058.3333 105.83333 1058.3333 Q 132.29166 1058.3333 132.29166 634.99994 L 185.20833 211.66666 L 185.20833 158.74998 L 185.20833 132.29166 L 185.20833 132.29166 L 185.20833 132.29166 L 211.66666 132.29166 L 211.66666 158.74998 L 238.12498 158.74998 L 291.04166 158.74998 L 291.04166 158.74998 L 291.04166 158.74998 L 291.04166 185.20833 L 291.04166 185.20833 L 264.5833 238.12498 L 238.12498 291.04166 L 238.12498 370.41666 L 238.12498 423.3333 L 264.5833 423.3333 L 264.5833 423.3333 L 291.04166 449.79166 L 291.04166 449.79166 L 291.04166 449.79166 L 291.04166 476.24997 L 317.49997 476.24997 L 343.9583 476.24997 L 343.9583 476.24997 Q 343.9583 476.24997 291.04166 502.7083 L 238.12498 502.7083 L 238.12498 634.99994 L 238.12498 767.2916 L 264.5833 793.74994 L 264.5833 820.2083 L 291.04166 820.2083 L 317.49997 820.2083 L 317.49997 793.74994 L 343.9583 767.2916 L 343.9583 767.2916 L 343.9583 740.8333 L 343.9583 740.8333 L 343.9583 740.8333 L 370.41666 740.8333 L 370.41666 740.8333 L 370.41666 714.37494 L 396.87497 714.37494 L 396.87497 687.9166 Q 396.87497 661.4583 476.24997 582.0833 Q 555.625 476.24997 582.0833 476.24997 Q 608.5416 476.24997 608.5416 449.79166 Q 608.5416 423.3333 767.2916 291.04166 L 926.0416 158.74998 L 926.0416 158.74998 L 926.0416 158.74998 L 926.0416 132.29166 Q 926.0416 132.29166 978.95825 52.916664 Q 1031.875 0.0 1058.3333 0.0 z" svg:height="12.699999mm" draw:style-name="style-310" svg:viewBox="0.0 0.0 1084.7916 1269.9999" svg:width="10.847916mm" svg:x="48.947914mm" svg:y="95.77916mm"/>
          <draw:path svg:d="M 0.0 52.916664 L 0.0 0.0 L 158.74998 0.0 Q 317.49997 0.0 343.9583 105.83333 Q 343.9583 185.20833 185.20833 158.74998 Q 26.458332 105.83333 0.0 52.916664 z" svg:height="1.5874999mm" draw:style-name="style-311" svg:viewBox="0.0 0.0 343.9583 158.74998" svg:width="3.439583mm" svg:x="130.96875mm" svg:y="76.729164mm"/>
          <draw:path svg:d="M 185.20833 26.458332 L 211.66666 0.0 L 291.04166 26.458332 Q 396.87497 26.458332 396.87497 79.37499 L 396.87497 132.29166 L 396.87497 211.66666 Q 396.87497 264.5833 423.3333 317.49997 L 423.3333 396.87497 L 423.3333 396.87497 Q 396.87497 396.87497 396.87497 423.3333 Q 396.87497 449.79166 396.87497 502.7083 Q 370.41666 582.0833 238.12498 582.0833 Q 105.83333 582.0833 79.37499 608.5416 L 52.916664 634.99994 L 52.916664 582.0833 Q 26.458332 555.625 26.458332 317.49997 L 0.0 105.83333 L 79.37499 79.37499 Q 132.29166 52.916664 185.20833 26.458332 z" svg:height="6.3499994mm" draw:style-name="style-312" svg:viewBox="0.0 0.0 423.3333 634.99994" svg:width="4.233333mm" svg:x="153.19374mm" svg:y="75.14166mm"/>
          <draw:path svg:d="M 449.79166 52.916664 L 449.79166 52.916664 L 476.24997 52.916664 L 476.24997 52.916664 L 476.24997 211.66666 Q 476.24997 370.41666 476.24997 423.3333 L 476.24997 502.7083 L 476.24997 502.7083 L 449.79166 502.7083 L 449.79166 476.24997 Q 423.3333 476.24997 343.9583 423.3333 Q 264.5833 370.41666 291.04166 317.49997 Q 317.49997 264.5833 317.49997 211.66666 Q 317.49997 158.74998 238.12498 158.74998 Q 158.74998 158.74998 158.74998 105.83333 Q 158.74998 52.916664 105.83333 52.916664 L 79.37499 26.458332 L 79.37499 52.916664 L 52.916664 105.83333 L 52.916664 105.83333 L 52.916664 105.83333 L 52.916664 132.29166 L 52.916664 132.29166 L 26.458332 132.29166 L 26.458332 105.83333 L 26.458332 105.83333 L 0.0 105.83333 L 0.0 105.83333 L 0.0 105.83333 L 0.0 79.37499 Q 0.0 52.916664 52.916664 0.0 Q 132.29166 -52.916664 238.12498 0.0 Q 343.9583 105.83333 396.87497 79.37499 Q 449.79166 52.916664 449.79166 52.916664 z" svg:height="5.027083mm" draw:style-name="style-313" svg:viewBox="0.0 0.0 476.24997 502.7083" svg:width="4.7625mm" svg:x="194.20416mm" svg:y="41.804165mm"/>
          <draw:path svg:d="M 952.49994 185.20833 L 978.95825 185.20833 L 1005.4166 211.66666 L 1031.875 211.66666 L 1031.875 132.29166 Q 1031.875 79.37499 1058.3333 79.37499 L 1058.3333 79.37499 L 1084.7916 132.29166 Q 1084.7916 185.20833 1111.25 211.66666 L 1137.7083 238.12498 L 1190.6249 555.625 Q 1296.4583 899.5833 1296.4583 1031.875 L 1296.4583 1164.1666 L 1243.5416 1164.1666 L 1217.0833 1190.6249 L 1190.6249 1190.6249 L 1164.1666 1190.6249 L 1164.1666 1217.0833 L 1137.7083 1217.0833 L 1137.7083 1217.0833 L 1137.7083 1243.5416 L 1137.7083 1243.5416 L 1137.7083 1243.5416 L 1111.25 1243.5416 L 1111.25 1243.5416 L 1111.25 1269.9999 L 1084.7916 1269.9999 L 1084.7916 1217.0833 Q 1084.7916 1164.1666 978.95825 1111.25 L 899.5833 1058.3333 L 899.5833 1031.875 L 873.12494 1031.875 L 873.12494 1005.4166 L 873.12494 978.95825 L 846.6666 952.49994 L 846.6666 926.0416 L 873.12494 926.0416 L 899.5833 926.0416 L 899.5833 873.12494 L 899.5833 846.6666 L 899.5833 820.2083 L 873.12494 793.74994 L 873.12494 793.74994 L 873.12494 767.2916 L 873.12494 767.2916 L 873.12494 767.2916 L 846.6666 767.2916 L 846.6666 767.2916 L 820.2083 740.8333 L 793.74994 714.37494 L 793.74994 714.37494 L 767.2916 714.37494 L 767.2916 714.37494 L 767.2916 714.37494 L 767.2916 687.9166 L 767.2916 687.9166 L 740.8333 687.9166 Q 740.8333 661.4583 714.37494 661.4583 Q 687.9166 661.4583 687.9166 634.99994 Q 661.4583 608.5416 634.99994 608.5416 Q 608.5416 582.0833 608.5416 555.625 Q 608.5416 529.1666 370.41666 343.9583 L 158.74998 132.29166 L 132.29166 132.29166 L 105.83333 132.29166 L 79.37499 105.83333 L 52.916664 79.37499 L 52.916664 79.37499 L 26.458332 79.37499 L 26.458332 79.37499 L 26.458332 79.37499 L 26.458332 52.916664 L 26.458332 52.916664 L 0.0 52.916664 L 0.0 52.916664 L 0.0 52.916664 L 0.0 26.458332 L 0.0 26.458332 L 26.458332 26.458332 L 26.458332 26.458332 L 26.458332 26.458332 L 52.916664 0.0 L 79.37499 0.0 L 79.37499 0.0 L 79.37499 0.0 L 105.83333 0.0 L 105.83333 26.458332 L 238.12498 26.458332 Q 343.9583 26.458332 370.41666 0.0 L 396.87497 0.0 L 396.87497 0.0 L 396.87497 0.0 L 423.3333 0.0 L 423.3333 26.458332 L 529.1666 26.458332 Q 661.4583 26.458332 661.4583 0.0 Q 661.4583 -26.458332 687.9166 26.458332 Q 714.37494 79.37499 820.2083 105.83333 Q 926.0416 105.83333 926.0416 132.29166 Q 926.0416 185.20833 952.49994 185.20833 z" svg:height="12.699999mm" draw:style-name="style-314" svg:viewBox="0.0 0.0 1296.4583 1269.9999" svg:width="12.964582mm" svg:x="169.5979mm" svg:y="64.29375mm"/>
          <draw:path svg:d="M 555.625 0.0 L 634.99994 0.0 L 714.37494 0.0 Q 793.74994 0.0 820.2083 26.458332 L 820.2083 26.458332 L 820.2083 52.916664 L 820.2083 105.83333 L 846.6666 158.74998 L 873.12494 185.20833 L 873.12494 211.66666 L 873.12494 211.66666 L 846.6666 211.66666 Q 820.2083 211.66666 714.37494 423.3333 Q 608.5416 608.5416 608.5416 634.99994 L 608.5416 661.4583 L 502.7083 846.6666 Q 396.87497 1031.875 396.87497 1058.3333 L 396.87497 1084.7916 L 370.41666 1084.7916 L 370.41666 1111.25 L 370.41666 1111.25 L 343.9583 1111.25 L 343.9583 1111.25 L 343.9583 1137.7083 L 343.9583 1137.7083 L 343.9583 1137.7083 L 317.49997 1137.7083 L 317.49997 1164.1666 L 317.49997 1164.1666 L 291.04166 1164.1666 L 291.04166 1164.1666 L 291.04166 1164.1666 L 238.12498 1164.1666 L 185.20833 1164.1666 L 158.74998 1164.1666 L 132.29166 1164.1666 L 132.29166 1111.25 L 132.29166 1084.7916 L 105.83333 1005.4166 Q 79.37499 952.49994 79.37499 926.0416 Q 79.37499 899.5833 79.37499 899.5833 Q 52.916664 873.12494 52.916664 846.6666 Q 52.916664 820.2083 26.458332 793.74994 L 0.0 793.74994 L 0.0 740.8333 Q 26.458332 661.4583 52.916664 608.5416 Q 79.37499 582.0833 105.83333 396.87497 Q 132.29166 238.12498 211.66666 211.66666 L 264.5833 158.74998 L 264.5833 132.29166 L 264.5833 105.83333 L 291.04166 52.916664 Q 291.04166 26.458332 370.41666 26.458332 Q 449.79166 0.0 555.625 0.0 z" svg:height="11.641666mm" draw:style-name="style-315" svg:viewBox="0.0 0.0 873.12494 1164.1666" svg:width="8.73125mm" svg:x="105.03958mm" svg:y="128.5875mm"/>
          <draw:path svg:d="M 158.74998 26.458332 L 211.66666 0.0 L 317.49997 0.0 Q 449.79166 0.0 476.24997 26.458332 L 502.7083 52.916664 L 502.7083 52.916664 L 529.1666 52.916664 L 529.1666 132.29166 Q 529.1666 211.66666 476.24997 238.12498 Q 449.79166 264.5833 529.1666 264.5833 Q 582.0833 291.04166 608.5416 370.41666 Q 634.99994 423.3333 608.5416 476.24997 Q 582.0833 502.7083 634.99994 555.625 Q 687.9166 608.5416 687.9166 687.9166 L 687.9166 740.8333 L 661.4583 740.8333 L 661.4583 740.8333 L 687.9166 767.2916 L 740.8333 767.2916 L 740.8333 793.74994 L 740.8333 820.2083 L 767.2916 820.2083 L 767.2916 846.6666 L 767.2916 846.6666 L 793.74994 846.6666 L 793.74994 846.6666 L 793.74994 846.6666 L 793.74994 846.6666 L 820.2083 846.6666 L 820.2083 846.6666 L 846.6666 846.6666 L 846.6666 846.6666 L 846.6666 846.6666 L 873.12494 820.2083 L 899.5833 820.2083 L 899.5833 793.74994 Q 899.5833 767.2916 952.49994 740.8333 Q 978.95825 740.8333 1111.25 555.625 Q 1243.5416 396.87497 1269.9999 396.87497 L 1296.4583 396.87497 L 1296.4583 396.87497 L 1296.4583 423.3333 L 1296.4583 423.3333 L 1322.9166 423.3333 L 1322.9166 423.3333 L 1322.9166 423.3333 L 1349.3749 449.79166 L 1375.8333 449.79166 L 1375.8333 449.79166 L 1375.8333 476.24997 L 1375.8333 476.24997 L 1375.8333 476.24997 L 1349.3749 476.24997 L 1349.3749 476.24997 L 1349.3749 502.7083 L 1322.9166 502.7083 L 1322.9166 502.7083 L 1322.9166 529.1666 L 1322.9166 529.1666 L 1322.9166 529.1666 L 1296.4583 529.1666 L 1296.4583 529.1666 L 1296.4583 555.625 L 1269.9999 555.625 L 1269.9999 555.625 L 1269.9999 582.0833 L 1269.9999 582.0833 L 1269.9999 582.0833 L 1190.6249 661.4583 Q 1137.7083 740.8333 1111.25 740.8333 Q 1058.3333 767.2916 1058.3333 793.74994 Q 1058.3333 820.2083 1031.875 820.2083 L 1005.4166 846.6666 L 1005.4166 846.6666 L 1005.4166 846.6666 L 1005.4166 873.12494 L 1005.4166 899.5833 L 1005.4166 899.5833 L 1005.4166 899.5833 L 1005.4166 926.0416 L 1005.4166 926.0416 L 1031.875 952.49994 L 1058.3333 978.95825 L 1058.3333 1031.875 L 1058.3333 1084.7916 L 1058.3333 1111.25 L 1058.3333 1137.7083 L 1084.7916 1137.7083 L 1111.25 1164.1666 L 1111.25 1164.1666 L 1137.7083 1164.1666 L 1137.7083 1164.1666 Q 1137.7083 1164.1666 1164.1666 1190.6249 L 1164.1666 1190.6249 L 1164.1666 1217.0833 L 1164.1666 1243.5416 L 1111.25 1243.5416 Q 1058.3333 1269.9999 1058.3333 1269.9999 L 1031.875 1269.9999 L 1031.875 1296.4583 Q 1005.4166 1296.4583 978.95825 1322.9166 Q 926.0416 1322.9166 899.5833 1375.8333 Q 899.5833 1428.7499 846.6666 1375.8333 Q 793.74994 1349.3749 793.74994 1349.3749 L 767.2916 1375.8333 L 767.2916 1349.3749 L 740.8333 1349.3749 L 740.8333 1349.3749 L 740.8333 1322.9166 L 740.8333 1322.9166 L 740.8333 1322.9166 L 714.37494 1322.9166 L 714.37494 1322.9166 L 714.37494 1296.4583 L 687.9166 1296.4583 L 687.9166 1296.4583 L 687.9166 1322.9166 L 687.9166 1322.9166 L 661.4583 1322.9166 L 634.99994 1322.9166 Q 634.99994 1322.9166 502.7083 1243.5416 L 370.41666 1164.1666 L 370.41666 1164.1666 Q 370.41666 1137.7083 343.9583 1137.7083 L 343.9583 1137.7083 L 343.9583 1111.25 Q 317.49997 1111.25 291.04166 1058.3333 L 264.5833 1005.4166 L 264.5833 1005.4166 L 264.5833 1005.4166 L 264.5833 952.49994 L 264.5833 899.5833 L 264.5833 899.5833 L 264.5833 899.5833 L 264.5833 873.12494 L 264.5833 873.12494 L 238.12498 873.12494 L 238.12498 846.6666 L 238.12498 846.6666 L 211.66666 846.6666 L 211.66666 846.6666 L 211.66666 846.6666 L 211.66666 820.2083 L 211.66666 820.2083 L 211.66666 740.8333 Q 211.66666 661.4583 211.66666 634.99994 Q 211.66666 608.5416 158.74998 582.0833 Q 132.29166 582.0833 79.37499 396.87497 L 0.0 211.66666 L 0.0 158.74998 L 0.0 132.29166 L 26.458332 105.83333 Q 52.916664 79.37499 52.916664 52.916664 L 79.37499 52.916664 L 105.83333 52.916664 Q 132.29166 52.916664 132.29166 26.458332 L 132.29166 26.458332 L 158.74998 26.458332 z" svg:height="13.758332mm" draw:style-name="style-316" svg:viewBox="0.0 0.0 1375.8333 1375.8333" svg:width="13.758332mm" svg:x="107.95mm" svg:y="174.62498mm"/>
          <draw:path svg:d="M 317.49997 0.0 L 370.41666 0.0 L 396.87497 0.0 L 423.3333 0.0 L 476.24997 0.0 L 502.7083 0.0 L 502.7083 26.458332 L 476.24997 52.916664 L 476.24997 52.916664 L 476.24997 52.916664 L 476.24997 79.37499 L 476.24997 79.37499 L 449.79166 79.37499 L 449.79166 105.83333 L 449.79166 105.83333 L 423.3333 105.83333 L 423.3333 105.83333 L 423.3333 105.83333 L 396.87497 132.29166 L 370.41666 158.74998 L 370.41666 158.74998 L 370.41666 158.74998 L 343.9583 158.74998 Q 343.9583 158.74998 238.12498 211.66666 L 132.29166 264.5833 L 132.29166 264.5833 Q 105.83333 264.5833 52.916664 264.5833 Q 0.0 291.04166 0.0 238.12498 Q 0.0 185.20833 52.916664 132.29166 L 105.83333 79.37499 L 105.83333 79.37499 L 132.29166 52.916664 L 211.66666 52.916664 Q 264.5833 0.0 317.49997 0.0 z" svg:height="2.6458333mm" draw:style-name="style-317" svg:viewBox="0.0 0.0 502.7083 264.5833" svg:width="5.027083mm" svg:x="44.449997mm" svg:y="91.54583mm"/>
          <draw:path svg:d="M 793.74994 661.4583 L 899.5833 661.4583 L 952.49994 661.4583 L 978.95825 661.4583 L 978.95825 661.4583 Q 978.95825 661.4583 1005.4166 687.9166 L 1005.4166 687.9166 L 1005.4166 714.37494 Q 1005.4166 740.8333 1031.875 767.2916 Q 1031.875 793.74994 952.49994 793.74994 L 846.6666 793.74994 L 740.8333 820.2083 Q 634.99994 846.6666 529.1666 1031.875 Q 423.3333 1243.5416 423.3333 1243.5416 L 423.3333 1269.9999 L 370.41666 1296.4583 Q 317.49997 1349.3749 317.49997 1349.3749 L 317.49997 1349.3749 L 264.5833 1375.8333 L 211.66666 1375.8333 L 211.66666 1322.9166 L 211.66666 1269.9999 L 238.12498 1243.5416 Q 264.5833 1217.0833 317.49997 1111.25 L 423.3333 1005.4166 L 423.3333 926.0416 L 423.3333 873.12494 L 370.41666 873.12494 Q 291.04166 873.12494 264.5833 873.12494 L 238.12498 873.12494 L 211.66666 873.12494 L 158.74998 873.12494 L 158.74998 820.2083 L 158.74998 793.74994 L 291.04166 767.2916 Q 423.3333 767.2916 449.79166 740.8333 L 476.24997 714.37494 L 476.24997 714.37494 L 476.24997 714.37494 L 502.7083 661.4583 L 529.1666 582.0833 L 529.1666 529.1666 L 529.1666 476.24997 L 476.24997 476.24997 L 423.3333 502.7083 L 370.41666 502.7083 Q 317.49997 502.7083 211.66666 555.625 L 132.29166 555.625 L 52.916664 582.0833 L 0.0 582.0833 L 0.0 555.625 L 0.0 529.1666 L 0.0 502.7083 L 0.0 449.79166 L 0.0 449.79166 L 0.0 449.79166 L 211.66666 396.87497 Q 396.87497 396.87497 423.3333 370.41666 L 449.79166 343.9583 L 449.79166 343.9583 L 476.24997 343.9583 L 476.24997 238.12498 Q 476.24997 105.83333 423.3333 52.916664 Q 370.41666 0.0 502.7083 0.0 Q 634.99994 26.458332 661.4583 52.916664 Q 687.9166 79.37499 687.9166 185.20833 Q 687.9166 291.04166 899.5833 264.5833 Q 1084.7916 238.12498 1137.7083 238.12498 Q 1217.0833 264.5833 1217.0833 291.04166 Q 1217.0833 317.49997 1243.5416 317.49997 Q 1269.9999 317.49997 1269.9999 396.87497 Q 1296.4583 449.79166 1217.0833 423.3333 Q 1137.7083 396.87497 899.5833 423.3333 Q 661.4583 449.79166 687.9166 555.625 Q 687.9166 661.4583 793.74994 661.4583 z" svg:height="13.758332mm" draw:style-name="style-318" svg:viewBox="0.0 0.0 1269.9999 1375.8333" svg:width="12.699999mm" svg:x="45.50833mm" svg:y="59.00208mm"/>
          <draw:path svg:d="M 264.5833 0.0 L 370.41666 0.0 L 370.41666 0.0 L 370.41666 0.0 L 317.49997 26.458332 L 264.5833 52.916664 L 264.5833 52.916664 L 264.5833 52.916664 L 291.04166 52.916664 L 291.04166 52.916664 L 291.04166 79.37499 L 317.49997 79.37499 L 317.49997 79.37499 L 317.49997 105.83333 L 343.9583 105.83333 L 370.41666 105.83333 L 423.3333 132.29166 L 449.79166 158.74998 L 687.9166 185.20833 Q 899.5833 211.66666 952.49994 211.66666 Q 978.95825 211.66666 1005.4166 211.66666 L 1031.875 211.66666 L 1031.875 211.66666 L 1031.875 238.12498 L 1031.875 238.12498 Q 1031.875 264.5833 1005.4166 264.5833 L 1005.4166 264.5833 L 1005.4166 264.5833 L 1005.4166 264.5833 L 952.49994 291.04166 Q 899.5833 317.49997 899.5833 343.9583 Q 899.5833 370.41666 873.12494 370.41666 L 846.6666 370.41666 L 846.6666 343.9583 Q 846.6666 317.49997 634.99994 264.5833 L 396.87497 238.12498 L 396.87497 211.66666 Q 370.41666 211.66666 370.41666 211.66666 L 370.41666 211.66666 L 343.9583 211.66666 Q 317.49997 211.66666 264.5833 158.74998 L 211.66666 105.83333 L 185.20833 105.83333 L 158.74998 105.83333 L 158.74998 79.37499 L 158.74998 79.37499 L 132.29166 79.37499 L 132.29166 52.916664 L 52.916664 52.916664 Q 0.0 52.916664 0.0 26.458332 L 0.0 26.458332 L 105.83333 26.458332 Q 185.20833 0.0 264.5833 0.0 z" svg:height="3.7041664mm" draw:style-name="style-319" svg:viewBox="0.0 0.0 1031.875 370.41666" svg:width="10.318749mm" svg:x="73.55416mm" svg:y="153.98749mm"/>
          <draw:path svg:d="M 396.87497 0.0 L 476.24997 0.0 L 449.79166 26.458332 Q 449.79166 26.458332 502.7083 79.37499 Q 555.625 105.83333 555.625 185.20833 Q 555.625 291.04166 555.625 317.49997 L 555.625 343.9583 L 582.0833 343.9583 L 608.5416 343.9583 L 608.5416 370.41666 L 608.5416 370.41666 L 634.99994 370.41666 L 634.99994 396.87497 L 634.99994 396.87497 L 661.4583 396.87497 L 661.4583 449.79166 L 661.4583 476.24997 L 687.9166 476.24997 L 687.9166 476.24997 L 661.4583 555.625 Q 634.99994 661.4583 687.9166 661.4583 Q 714.37494 687.9166 740.8333 740.8333 L 740.8333 793.74994 L 740.8333 793.74994 L 740.8333 820.2083 L 767.2916 820.2083 L 767.2916 820.2083 L 767.2916 846.6666 L 767.2916 873.12494 L 740.8333 926.0416 L 740.8333 952.49994 L 740.8333 952.49994 L 740.8333 978.95825 L 714.37494 978.95825 L 687.9166 978.95825 L 687.9166 952.49994 L 714.37494 926.0416 L 714.37494 899.5833 L 714.37494 873.12494 L 687.9166 873.12494 L 687.9166 873.12494 L 687.9166 846.6666 L 661.4583 846.6666 L 661.4583 793.74994 L 661.4583 740.8333 L 634.99994 740.8333 Q 608.5416 714.37494 529.1666 740.8333 Q 449.79166 740.8333 449.79166 767.2916 Q 449.79166 793.74994 343.9583 767.2916 L 211.66666 767.2916 L 211.66666 767.2916 Q 185.20833 740.8333 185.20833 740.8333 Q 185.20833 714.37494 132.29166 555.625 Q 79.37499 370.41666 26.458332 238.12498 L 0.0 79.37499 L 26.458332 79.37499 L 26.458332 79.37499 L 26.458332 79.37499 L 26.458332 79.37499 L 52.916664 79.37499 L 52.916664 79.37499 L 79.37499 79.37499 Q 105.83333 79.37499 105.83333 79.37499 L 105.83333 79.37499 L 132.29166 79.37499 L 158.74998 79.37499 L 158.74998 52.916664 L 185.20833 52.916664 L 238.12498 26.458332 Q 317.49997 26.458332 396.87497 0.0 z" svg:height="9.789583mm" draw:style-name="style-320" svg:viewBox="0.0 0.0 767.2916 978.95825" svg:width="7.6729164mm" svg:x="80.697914mm" svg:y="195.52707mm"/>
          <draw:path svg:d="M 1825.6249 79.37499 L 1852.0833 0.0 L 1852.0833 264.5833 L 1852.0833 502.7083 L 1878.5416 502.7083 L 1878.5416 502.7083 L 1904.9999 582.0833 Q 1904.9999 687.9166 1957.9165 687.9166 L 2037.2915 687.9166 L 1957.9165 740.8333 Q 1852.0833 767.2916 1852.0833 1666.8749 Q 1852.0833 2566.4583 1878.5416 2566.4583 Q 1904.9999 2566.4583 1904.9999 2592.9165 Q 1904.9999 2619.3748 1878.5416 2619.3748 Q 1852.0833 2619.3748 1852.0833 2698.7498 L 1852.0833 2804.5833 L 1878.5416 2804.5833 L 1878.5416 2804.5833 L 1878.5416 2857.4998 L 1878.5416 2910.4165 L 1878.5416 3492.4998 Q 1852.0833 4074.583 1852.0833 4127.5 Q 1852.0833 4153.958 1852.0833 4392.083 Q 1852.0833 4630.208 1878.5416 4656.6665 L 1878.5416 4683.1245 L 1904.9999 4683.1245 Q 1957.9165 4709.583 1957.9165 4709.583 L 1957.9165 4709.583 L 1931.4583 4709.583 Q 1904.9999 4736.0415 1878.5416 5079.9995 L 1878.5416 5397.4995 L 1878.5416 5397.4995 L 1852.0833 5397.4995 L 1852.0833 5397.4995 L 1852.0833 5397.4995 L 1852.0833 5423.958 L 1825.6249 5423.958 L 1825.6249 5185.833 L 1799.1666 4974.1665 L 1799.1666 4974.1665 L 1799.1666 4974.1665 L 1746.2499 4974.1665 L 1693.3333 4974.1665 L 1508.1249 5027.083 Q 1322.9166 5106.458 1322.9166 5132.9165 Q 1322.9166 5159.3745 1269.9999 5212.2915 Q 1217.0833 5265.208 1190.6249 5265.208 L 1190.6249 5291.6665 L 1190.6249 5291.6665 L 1164.1666 5291.6665 L 1164.1666 5344.583 Q 1164.1666 5371.0415 1137.7083 5371.0415 L 1137.7083 5397.4995 L 1111.25 5397.4995 L 1111.25 5397.4995 L 1111.25 5397.4995 Q 1111.25 5371.0415 1084.7916 5371.0415 L 1084.7916 5371.0415 L 1058.3333 5371.0415 L 1031.875 5344.583 L 1031.875 5344.583 Q 1005.4166 5344.583 873.12494 5238.7495 Q 740.8333 5132.9165 714.37494 5027.083 Q 687.9166 4974.1665 687.9166 4974.1665 Q 661.4583 5000.6245 634.99994 5000.6245 Q 608.5416 5000.6245 529.1666 4868.333 Q 476.24997 4762.4995 396.87497 4630.208 Q 317.49997 4497.9165 317.49997 4471.458 Q 291.04166 4445.0 238.12498 4286.25 Q 185.20833 4127.5 158.74998 4074.583 Q 158.74998 4021.6665 158.74998 3942.2915 L 158.74998 3862.9165 L 158.74998 3862.9165 Q 158.74998 3836.4583 132.29166 3836.4583 L 132.29166 3836.4583 L 132.29166 3809.9998 Q 105.83333 3757.0833 105.83333 3704.1665 Q 105.83333 3677.7083 52.916664 3174.9998 L 0.0 2645.8333 L 0.0 2513.5415 Q 0.0 2381.2498 79.37499 1878.5416 L 132.29166 1375.8333 L 158.74998 1375.8333 Q 158.74998 1375.8333 158.74998 1349.3749 L 158.74998 1349.3749 L 158.74998 1269.9999 Q 158.74998 1217.0833 185.20833 1217.0833 L 185.20833 1190.6249 L 185.20833 1190.6249 L 211.66666 1190.6249 L 211.66666 1111.25 L 211.66666 1058.3333 L 238.12498 1058.3333 L 238.12498 1058.3333 L 238.12498 1031.875 L 264.5833 1031.875 L 264.5833 1005.4166 Q 264.5833 978.95825 370.41666 793.74994 Q 476.24997 582.0833 582.0833 449.79166 L 714.37494 317.49997 L 714.37494 317.49997 L 740.8333 317.49997 L 740.8333 317.49997 L 740.8333 317.49997 L 740.8333 291.04166 L 740.8333 291.04166 L 767.2916 291.04166 Q 767.2916 264.5833 767.2916 264.5833 L 767.2916 264.5833 L 793.74994 238.12498 Q 846.6666 211.66666 846.6666 211.66666 L 873.12494 211.66666 L 1005.4166 211.66666 Q 1164.1666 211.66666 1190.6249 317.49997 Q 1217.0833 449.79166 1243.5416 449.79166 L 1243.5416 449.79166 L 1243.5416 449.79166 Q 1243.5416 476.24997 1269.9999 476.24997 L 1269.9999 476.24997 L 1375.8333 555.625 Q 1455.2083 634.99994 1481.6666 634.99994 Q 1534.5833 634.99994 1613.9583 661.4583 L 1693.3333 687.9166 L 1746.2499 687.9166 L 1799.1666 687.9166 L 1799.1666 582.0833 L 1799.1666 502.7083 L 1799.1666 370.41666 L 1799.1666 211.66666 L 1772.7083 211.66666 L 1772.7083 211.66666 L 1772.7083 185.20833 L 1746.2499 185.20833 L 1746.2499 185.20833 L 1746.2499 185.20833 L 1746.2499 185.20833 Q 1746.2499 158.74998 1772.7083 158.74998 Q 1799.1666 158.74998 1825.6249 79.37499 z M 1058.3333 1693.3333 L 1058.3333 1772.7083 L 1137.7083 1852.0833 Q 1217.0833 1904.9999 1243.5416 1931.4583 Q 1243.5416 1957.9165 1349.3749 1957.9165 Q 1455.2083 1957.9165 1481.6666 2010.8333 Q 1508.1249 2063.75 1402.2916 2063.75 Q 1269.9999 2090.2083 1269.9999 2116.6665 Q 1269.9999 2169.5833 1269.9999 2328.3333 Q 1269.9999 2460.6248 1269.9999 2539.9998 Q 1269.9999 2645.8333 1269.9999 2645.8333 L 1269.9999 2672.2915 L 1375.8333 2645.8333 Q 1481.6666 2645.8333 1534.5833 2539.9998 Q 1561.0416 2487.0833 1613.9583 2539.9998 Q 1640.4166 2592.9165 1640.4166 2645.8333 Q 1640.4166 2698.7498 1587.4999 2725.2083 Q 1508.1249 2751.6665 1375.8333 2751.6665 Q 1269.9999 2751.6665 1269.9999 2751.6665 L 1269.9999 2751.6665 L 1243.5416 2751.6665 Q 1217.0833 2751.6665 1190.6249 2725.2083 Q 1164.1666 2698.7498 1164.1666 2407.7083 L 1137.7083 2116.6665 L 1111.25 2116.6665 L 1084.7916 2116.6665 L 1058.3333 2116.6665 Q 1031.875 2116.6665 1005.4166 2116.6665 L 952.49994 2116.6665 L 952.49994 2169.5833 Q 952.49994 2248.9583 952.49994 2275.4165 L 952.49994 2301.875 L 952.49994 2301.875 Q 952.49994 2301.875 978.95825 2328.3333 L 978.95825 2354.7915 L 952.49994 2539.9998 Q 952.49994 2698.7498 899.5833 2698.7498 Q 846.6666 2698.7498 846.6666 2698.7498 L 846.6666 2698.7498 L 820.2083 2698.7498 L 793.74994 2698.7498 L 793.74994 2672.2915 Q 793.74994 2672.2915 793.74994 2434.1665 L 793.74994 2196.0415 L 767.2916 2196.0415 L 740.8333 2222.5 L 740.8333 2222.5 L 714.37494 2222.5 L 687.9166 2381.2498 Q 687.9166 2513.5415 608.5416 2592.9165 Q 555.625 2645.8333 529.1666 2645.8333 Q 529.1666 2645.8333 529.1666 2645.8333 Q 529.1666 2619.3748 555.625 2566.4583 L 582.0833 2513.5415 L 582.0833 2381.2498 Q 582.0833 2248.9583 502.7083 2248.9583 Q 423.3333 2248.9583 423.3333 2222.5 Q 423.3333 2196.0415 449.79166 2116.6665 L 476.24997 2037.2915 L 449.79166 1984.3749 L 423.3333 1931.4583 L 423.3333 1931.4583 L 423.3333 1904.9999 L 423.3333 1904.9999 L 423.3333 1904.9999 L 396.87497 1878.5416 L 396.87497 1852.0833 L 502.7083 1878.5416 Q 582.0833 1904.9999 608.5416 1957.9165 Q 634.99994 2010.8333 634.99994 2010.8333 L 661.4583 2010.8333 L 687.9166 1984.3749 L 714.37494 1984.3749 L 714.37494 1957.9165 L 740.8333 1931.4583 L 740.8333 1931.4583 L 740.8333 1904.9999 L 740.8333 1904.9999 L 740.8333 1904.9999 L 767.2916 1904.9999 L 767.2916 1904.9999 L 767.2916 1878.5416 L 793.74994 1878.5416 L 793.74994 1852.0833 L 793.74994 1825.6249 L 793.74994 1799.1666 L 793.74994 1772.7083 L 793.74994 1772.7083 L 793.74994 1746.2499 L 767.2916 1746.2499 L 740.8333 1746.2499 L 740.8333 1719.7916 L 740.8333 1719.7916 L 714.37494 1693.3333 Q 687.9166 1666.8749 687.9166 1640.4166 Q 687.9166 1587.4999 634.99994 1613.9583 Q 582.0833 1640.4166 502.7083 1640.4166 L 423.3333 1640.4166 L 423.3333 1640.4166 L 423.3333 1640.4166 L 423.3333 1613.9583 L 423.3333 1587.4999 L 423.3333 1561.0416 L 423.3333 1534.5833 L 502.7083 1534.5833 Q 582.0833 1534.5833 608.5416 1508.1249 Q 634.99994 1481.6666 634.99994 1375.8333 L 634.99994 1243.5416 L 634.99994 1217.0833 L 634.99994 1190.6249 L 634.99994 1190.6249 L 634.99994 1164.1666 L 634.99994 1164.1666 L 634.99994 1164.1666 L 661.4583 1164.1666 L 661.4583 1164.1666 L 687.9166 1190.6249 L 714.37494 1217.0833 L 714.37494 1217.0833 L 740.8333 1217.0833 L 740.8333 1217.0833 L 740.8333 1217.0833 L 740.8333 1243.5416 L 740.8333 1243.5416 L 793.74994 1375.8333 Q 793.74994 1481.6666 820.2083 1534.5833 L 820.2083 1561.0416 L 846.6666 1561.0416 L 873.12494 1534.5833 L 873.12494 1534.5833 L 899.5833 1534.5833 L 899.5833 1534.5833 L 899.5833 1534.5833 L 926.0416 1534.5833 L 952.49994 1534.5833 L 978.95825 1534.5833 L 1005.4166 1534.5833 L 1005.4166 1508.1249 L 1005.4166 1508.1249 L 1058.3333 1375.8333 Q 1111.25 1243.5416 1111.25 1137.7083 Q 1111.25 1031.875 1190.6249 1084.7916 Q 1269.9999 1137.7083 1243.5416 1243.5416 Q 1243.5416 1349.3749 1375.8333 1375.8333 Q 1508.1249 1375.8333 1322.9166 1428.7499 Q 1164.1666 1428.7499 1111.25 1508.1249 Q 1058.3333 1587.4999 1058.3333 1693.3333 z M 820.2083 3227.9165 L 846.6666 3227.9165 L 873.12494 3280.8333 Q 899.5833 3360.2083 820.2083 3333.7498 Q 740.8333 3307.2915 740.8333 3333.7498 Q 740.8333 3360.2083 661.4583 3386.6665 Q 582.0833 3439.5833 555.625 3466.0415 L 555.625 3492.4998 L 582.0833 3518.9583 Q 634.99994 3545.4165 740.8333 3518.9583 Q 820.2083 3492.4998 820.2083 3518.9583 L 820.2083 3518.9583 L 846.6666 3518.9583 Q 873.12494 3545.4165 899.5833 3783.5415 Q 899.5833 4048.1248 846.6666 4048.1248 Q 793.74994 4021.6665 687.9166 4074.583 Q 582.0833 4074.583 529.1666 4074.583 Q 502.7083 4021.6665 502.7083 3809.9998 L 502.7083 3598.3333 L 502.7083 3598.3333 Q 476.24997 3571.8748 396.87497 3518.9583 L 317.49997 3466.0415 L 291.04166 3466.0415 L 291.04166 3439.5833 L 291.04166 3439.5833 L 317.49997 3439.5833 L 317.49997 3439.5833 L 317.49997 3439.5833 L 317.49997 3413.1248 L 317.49997 3413.1248 L 343.9583 3413.1248 L 343.9583 3386.6665 L 343.9583 3386.6665 L 370.41666 3386.6665 L 476.24997 3227.9165 Q 582.0833 3095.6248 555.625 3016.2498 Q 529.1666 2963.3333 608.5416 2963.3333 Q 687.9166 2963.3333 714.37494 2989.7915 Q 740.8333 3016.2498 767.2916 3122.0833 Q 793.74994 3227.9165 820.2083 3227.9165 z M 1296.4583 3174.9998 L 1164.1666 3201.4583 L 1164.1666 3227.9165 L 1164.1666 3254.3748 L 1137.7083 3333.7498 Q 1137.7083 3386.6665 1217.0833 3386.6665 L 1296.4583 3386.6665 L 1322.9166 3360.2083 Q 1349.3749 3333.7498 1428.7499 3360.2083 Q 1508.1249 3386.6665 1534.5833 3413.1248 Q 1534.5833 3466.0415 1455.2083 3466.0415 Q 1349.3749 3492.4998 1322.9166 3466.0415 L 1269.9999 3466.0415 L 1217.0833 3466.0415 Q 1190.6249 3466.0415 1164.1666 3545.4165 Q 1164.1666 3598.3333 1164.1666 3677.7083 Q 1164.1666 3757.0833 1164.1666 3809.9998 L 1164.1666 3889.3748 L 1190.6249 3915.833 L 1190.6249 3942.2915 L 1375.8333 3942.2915 Q 1534.5833 3915.833 1587.4999 3889.3748 Q 1640.4166 3862.9165 1640.4166 3915.833 Q 1666.8749 3968.7498 1640.4166 3995.208 L 1613.9583 4021.6665 L 1587.4999 4021.6665 L 1561.0416 4021.6665 L 1481.6666 4048.1248 L 1428.7499 4074.583 L 1375.8333 4074.583 L 1349.3749 4074.583 L 1296.4583 4048.1248 Q 1243.5416 4021.6665 1217.0833 3995.208 L 1164.1666 3968.7498 L 1164.1666 3968.7498 Q 1137.7083 3968.7498 1137.7083 3942.2915 L 1137.7083 3942.2915 L 1111.25 3942.2915 Q 1111.25 3915.833 1111.25 3915.833 L 1111.25 3915.833 L 1111.25 3862.9165 L 1111.25 3809.9998 L 1084.7916 3783.5415 L 1058.3333 3757.0833 L 1058.3333 3677.7083 Q 1058.3333 3598.3333 1005.4166 3571.8748 Q 952.49994 3545.4165 978.95825 3518.9583 Q 1005.4166 3492.4998 1005.4166 3227.9165 Q 1005.4166 2936.8748 1031.875 2936.8748 Q 1058.3333 2910.4165 1111.25 3016.2498 Q 1164.1666 3095.6248 1296.4583 3095.6248 Q 1428.7499 3069.1665 1428.7499 3122.0833 Q 1428.7499 3148.5415 1296.4583 3174.9998 z M 582.0833 4868.333 Q 582.0833 4868.333 608.5416 4868.333 Q 608.5416 4868.333 582.0833 4868.333 Q 582.0833 4868.333 582.0833 4868.333 z M 740.8333 5053.5415 Q 740.8333 5027.083 767.2916 5027.083 Q 793.74994 5027.083 793.74994 5053.5415 Q 793.74994 5079.9995 767.2916 5079.9995 Q 740.8333 5079.9995 740.8333 5053.5415 z M 820.2083 5132.9165 Q 820.2083 5106.458 846.6666 5106.458 Q 873.12494 5106.458 873.12494 5132.9165 Q 873.12494 5159.3745 846.6666 5159.3745 Q 820.2083 5159.3745 820.2083 5132.9165 z" svg:height="54.239582mm" draw:style-name="style-321" svg:viewBox="0.0 0.0 2037.2915 5423.958" svg:width="20.372915mm" svg:x="22.224998mm" svg:y="27.516665mm"/>
          <draw:path svg:d="M 899.5833 132.29166 L 952.49994 0.0 L 978.95825 0.0 L 1005.4166 0.0 L 978.95825 158.74998 Q 978.95825 291.04166 1005.4166 449.79166 Q 1031.875 608.5416 1058.3333 714.37494 L 1058.3333 820.2083 L 1058.3333 846.6666 Q 1031.875 873.12494 1031.875 873.12494 L 1031.875 873.12494 L 1031.875 873.12494 Q 1031.875 873.12494 978.95825 608.5416 Q 926.0416 317.49997 793.74994 396.87497 Q 687.9166 502.7083 343.9583 502.7083 L 0.0 502.7083 L 185.20833 502.7083 Q 343.9583 502.7083 502.7083 449.79166 Q 661.4583 396.87497 767.2916 343.9583 Q 846.6666 238.12498 899.5833 132.29166 z" svg:height="8.73125mm" draw:style-name="style-322" svg:viewBox="0.0 0.0 1058.3333 873.12494" svg:width="10.583333mm" svg:x="74.347916mm" svg:y="274.3729mm"/>
          <draw:path svg:d="M 317.49997 0.0 L 317.49997 0.0 L 343.9583 158.74998 Q 370.41666 291.04166 370.41666 370.41666 Q 423.3333 449.79166 423.3333 529.1666 Q 476.24997 582.0833 449.79166 634.99994 Q 449.79166 714.37494 476.24997 714.37494 Q 502.7083 714.37494 502.7083 820.2083 Q 502.7083 926.0416 529.1666 952.49994 Q 582.0833 952.49994 582.0833 1058.3333 L 582.0833 1137.7083 L 608.5416 1137.7083 L 608.5416 1164.1666 L 634.99994 1164.1666 L 661.4583 1164.1666 L 661.4583 1190.6249 L 687.9166 1190.6249 L 687.9166 1190.6249 L 687.9166 1217.0833 L 687.9166 1217.0833 L 687.9166 1217.0833 L 714.37494 1217.0833 L 714.37494 1217.0833 L 740.8333 1243.5416 L 767.2916 1269.9999 L 793.74994 1269.9999 L 793.74994 1269.9999 L 820.2083 1322.9166 Q 846.6666 1375.8333 873.12494 1375.8333 L 873.12494 1402.2916 L 846.6666 1428.7499 Q 846.6666 1428.7499 820.2083 1455.2083 L 793.74994 1481.6666 L 767.2916 1481.6666 L 740.8333 1481.6666 L 740.8333 1508.1249 L 740.8333 1508.1249 L 714.37494 1534.5833 L 687.9166 1561.0416 L 687.9166 1561.0416 L 687.9166 1561.0416 L 687.9166 1534.5833 L 687.9166 1481.6666 L 661.4583 1481.6666 L 634.99994 1481.6666 L 634.99994 1455.2083 L 634.99994 1455.2083 L 608.5416 1455.2083 Q 608.5416 1428.7499 582.0833 1349.3749 Q 582.0833 1269.9999 529.1666 1164.1666 Q 476.24997 1084.7916 317.49997 1005.4166 Q 185.20833 899.5833 185.20833 873.12494 Q 185.20833 846.6666 132.29166 820.2083 L 79.37499 793.74994 L 79.37499 767.2916 L 52.916664 767.2916 L 52.916664 767.2916 L 52.916664 767.2916 L 52.916664 767.2916 L 26.458332 740.8333 L 26.458332 740.8333 L 26.458332 740.8333 L 0.0 740.8333 L 0.0 740.8333 L 0.0 714.37494 L 0.0 714.37494 L 0.0 714.37494 L 0.0 687.9166 L 52.916664 740.8333 Q 105.83333 740.8333 105.83333 767.2916 L 105.83333 767.2916 L 105.83333 740.8333 Q 105.83333 714.37494 105.83333 582.0833 Q 52.916664 476.24997 52.916664 370.41666 Q 0.0 264.5833 0.0 185.20833 L 0.0 105.83333 L 0.0 79.37499 L 0.0 52.916664 L 0.0 52.916664 L 0.0 52.916664 L 0.0 26.458332 L 0.0 26.458332 L 158.74998 0.0 Q 317.49997 0.0 317.49997 0.0 z" svg:height="15.610415mm" draw:style-name="style-323" svg:viewBox="0.0 0.0 873.12494 1561.0416" svg:width="8.73125mm" svg:x="102.658325mm" svg:y="171.97916mm"/>
          <draw:path svg:d="M 317.49997 158.74998 L 555.625 0.0 L 582.0833 0.0 L 608.5416 0.0 L 608.5416 26.458332 L 634.99994 26.458332 L 634.99994 52.916664 Q 634.99994 79.37499 608.5416 132.29166 L 608.5416 185.20833 L 608.5416 211.66666 Q 608.5416 238.12498 555.625 238.12498 L 502.7083 264.5833 L 502.7083 264.5833 L 476.24997 264.5833 L 476.24997 264.5833 L 476.24997 264.5833 L 476.24997 291.04166 L 476.24997 291.04166 L 502.7083 317.49997 L 502.7083 317.49997 L 476.24997 317.49997 Q 449.79166 317.49997 396.87497 317.49997 Q 343.9583 317.49997 158.74998 396.87497 L 0.0 476.24997 L 0.0 476.24997 Q -26.458332 476.24997 52.916664 396.87497 Q 105.83333 317.49997 317.49997 158.74998 z" svg:height="4.7625mm" draw:style-name="style-324" svg:viewBox="0.0 0.0 634.99994 476.24997" svg:width="6.3499994mm" svg:x="48.68333mm" svg:y="125.94166mm"/>
          <draw:path svg:d="M 343.9583 396.87497 L 608.5416 0.0 L 634.99994 0.0 L 661.4583 26.458332 L 687.9166 26.458332 L 687.9166 26.458332 L 423.3333 396.87497 Q 158.74998 793.74994 132.29166 1084.7916 Q 105.83333 1375.8333 105.83333 1375.8333 L 105.83333 1402.2916 L 105.83333 1402.2916 L 105.83333 1402.2916 L 79.37499 1508.1249 L 79.37499 1587.4999 L 79.37499 1587.4999 L 52.916664 1587.4999 L 52.916664 1613.9583 L 52.916664 1613.9583 L 52.916664 1613.9583 L 52.916664 1613.9583 L 26.458332 1587.4999 L 0.0 1561.0416 L 0.0 1561.0416 L 0.0 1561.0416 L 0.0 1349.3749 Q 0.0 1137.7083 52.916664 952.49994 Q 52.916664 767.2916 343.9583 396.87497 z" svg:height="16.139582mm" draw:style-name="style-325" svg:viewBox="0.0 0.0 687.9166 1613.9583" svg:width="6.879166mm" svg:x="42.8625mm" svg:y="108.21458mm"/>
          <draw:path svg:d="M 79.37499 26.458332 L 105.83333 0.0 L 105.83333 0.0 L 105.83333 0.0 L 105.83333 26.458332 L 105.83333 26.458332 L 132.29166 52.916664 L 158.74998 105.83333 L 158.74998 105.83333 L 158.74998 105.83333 L 158.74998 79.37499 L 158.74998 79.37499 L 185.20833 79.37499 L 185.20833 79.37499 L 185.20833 264.5833 Q 158.74998 449.79166 185.20833 1005.4166 Q 211.66666 1561.0416 211.66666 2037.2915 L 211.66666 2513.5415 L 211.66666 2804.5833 Q 211.66666 3095.6248 238.12498 3227.9165 L 238.12498 3360.2083 L 211.66666 3360.2083 L 211.66666 3333.7498 L 211.66666 3333.7498 L 211.66666 3333.7498 L 185.20833 3360.2083 L 185.20833 3386.6665 L 158.74998 3386.6665 L 132.29166 3386.6665 L 132.29166 3413.1248 L 105.83333 3413.1248 L 105.83333 3386.6665 L 105.83333 3333.7498 L 79.37499 3333.7498 L 52.916664 3333.7498 L 52.916664 3360.2083 L 26.458332 3360.2083 L 26.458332 2672.2915 Q 0.0 1984.3749 0.0 1058.3333 L 0.0 158.74998 L 0.0 132.29166 L 0.0 105.83333 L 0.0 105.83333 Q 0.0 79.37499 26.458332 52.916664 L 26.458332 52.916664 L 26.458332 52.916664 L 26.458332 26.458332 L 26.458332 26.458332 Q 52.916664 26.458332 52.916664 26.458332 L 52.916664 52.916664 L 52.916664 52.916664 Q 52.916664 52.916664 79.37499 26.458332 z" svg:height="34.13125mm" draw:style-name="style-326" svg:viewBox="0.0 0.0 238.12498 3413.1248" svg:width="2.38125mm" svg:x="198.43748mm" svg:y="221.72083mm"/>
          <draw:path svg:d="M 952.49994 0.0 L 952.49994 0.0 L 952.49994 79.37499 Q 978.95825 158.74998 978.95825 185.20833 L 978.95825 211.66666 L 952.49994 211.66666 Q 926.0416 211.66666 978.95825 343.9583 Q 1031.875 502.7083 1084.7916 555.625 Q 1137.7083 634.99994 1111.25 661.4583 L 1084.7916 714.37494 L 1084.7916 767.2916 L 1084.7916 820.2083 L 1111.25 820.2083 L 1111.25 846.6666 L 1111.25 846.6666 L 1084.7916 846.6666 L 1084.7916 846.6666 L 1084.7916 873.12494 L 1084.7916 873.12494 L 1084.7916 873.12494 L 1058.3333 899.5833 L 1031.875 926.0416 L 1058.3333 1137.7083 Q 1084.7916 1375.8333 1084.7916 1428.7499 L 1084.7916 1481.6666 L 1084.7916 1481.6666 Q 1084.7916 1508.1249 1084.7916 1508.1249 Q 1058.3333 1508.1249 1031.875 1534.5833 Q 1005.4166 1561.0416 978.95825 1561.0416 Q 926.0416 1561.0416 873.12494 1640.4166 Q 820.2083 1693.3333 740.8333 1719.7916 Q 661.4583 1746.2499 661.4583 1772.7083 Q 661.4583 1825.6249 608.5416 1852.0833 Q 529.1666 1878.5416 396.87497 1931.4583 L 291.04166 1984.3749 L 291.04166 1984.3749 L 264.5833 1984.3749 L 238.12498 1984.3749 L 185.20833 1984.3749 L 185.20833 1984.3749 L 158.74998 1984.3749 L 158.74998 1957.9165 L 132.29166 1957.9165 L 132.29166 1957.9165 L 132.29166 1957.9165 L 132.29166 1931.4583 Q 132.29166 1904.9999 79.37499 1693.3333 Q 26.458332 1481.6666 26.458332 873.12494 L 0.0 264.5833 L 0.0 264.5833 L 26.458332 264.5833 L 26.458332 291.04166 Q 26.458332 317.49997 52.916664 343.9583 L 52.916664 370.41666 L 185.20833 317.49997 Q 291.04166 291.04166 370.41666 238.12498 Q 449.79166 238.12498 661.4583 211.66666 Q 846.6666 185.20833 873.12494 158.74998 Q 926.0416 132.29166 926.0416 79.37499 Q 926.0416 0.0 952.49994 0.0 z" svg:height="19.843748mm" draw:style-name="style-327" svg:viewBox="0.0 0.0 1111.25 1984.3749" svg:width="11.112499mm" svg:x="82.285416mm" svg:y="106.09791mm"/>
          <draw:path svg:d="M 2037.2915 211.66666 L 2063.75 211.66666 L 2116.6665 238.12498 Q 2143.125 264.5833 2169.5833 291.04166 L 2196.0415 291.04166 L 2222.5 343.9583 Q 2222.5 396.87497 2196.0415 396.87497 Q 2169.5833 423.3333 2169.5833 423.3333 L 2169.5833 423.3333 L 2169.5833 423.3333 Q 2143.125 423.3333 2116.6665 370.41666 Q 2090.2083 370.41666 2010.8333 343.9583 L 1904.9999 343.9583 L 1878.5416 343.9583 Q 1852.0833 317.49997 1799.1666 317.49997 Q 1772.7083 317.49997 1746.2499 370.41666 L 1693.3333 423.3333 L 1693.3333 423.3333 Q 1666.8749 423.3333 1666.8749 396.87497 L 1666.8749 396.87497 L 1666.8749 370.41666 Q 1640.4166 317.49997 1455.2083 317.49997 Q 1243.5416 291.04166 1243.5416 317.49997 L 1243.5416 343.9583 L 1243.5416 343.9583 Q 1217.0833 343.9583 1217.0833 370.41666 L 1217.0833 370.41666 L 1217.0833 370.41666 Q 1217.0833 370.41666 1190.6249 343.9583 Q 1190.6249 317.49997 1111.25 317.49997 Q 1031.875 317.49997 1031.875 343.9583 L 1031.875 370.41666 L 1031.875 370.41666 Q 1005.4166 370.41666 1005.4166 370.41666 L 1005.4166 396.87497 L 1005.4166 396.87497 Q 978.95825 370.41666 793.74994 370.41666 Q 634.99994 370.41666 608.5416 423.3333 Q 582.0833 449.79166 529.1666 449.79166 Q 449.79166 476.24997 423.3333 529.1666 Q 370.41666 582.0833 370.41666 555.625 Q 343.9583 529.1666 211.66666 582.0833 Q 105.83333 608.5416 105.83333 634.99994 L 105.83333 661.4583 L 79.37499 714.37494 L 52.916664 767.2916 L 52.916664 846.6666 L 52.916664 952.49994 L 52.916664 952.49994 L 26.458332 952.49994 L 26.458332 926.0416 L 0.0 926.0416 L 0.0 926.0416 L 0.0 926.0416 L 0.0 820.2083 L 0.0 714.37494 L 26.458332 634.99994 Q 52.916664 529.1666 79.37499 423.3333 L 105.83333 317.49997 L 105.83333 317.49997 L 105.83333 291.04166 L 132.29166 264.5833 L 158.74998 211.66666 L 158.74998 158.74998 Q 211.66666 132.29166 211.66666 158.74998 Q 238.12498 211.66666 343.9583 185.20833 Q 476.24997 158.74998 529.1666 132.29166 Q 582.0833 105.83333 714.37494 105.83333 Q 846.6666 105.83333 873.12494 52.916664 Q 899.5833 0.0 952.49994 52.916664 Q 1005.4166 105.83333 1111.25 79.37499 Q 1217.0833 52.916664 1243.5416 0.0 Q 1269.9999 -26.458332 1296.4583 26.458332 Q 1322.9166 105.83333 1587.4999 105.83333 Q 1852.0833 158.74998 1904.9999 132.29166 Q 1984.3749 105.83333 2010.8333 158.74998 Q 2010.8333 211.66666 2037.2915 211.66666 z" svg:height="9.525mm" draw:style-name="style-328" svg:viewBox="0.0 0.0 2222.5 952.49994" svg:width="22.224998mm" svg:x="56.091663mm" svg:y="78.84583mm"/>
          <draw:path svg:d="M 1428.7499 105.83333 L 1455.2083 0.0 L 1455.2083 0.0 L 1481.6666 0.0 L 1481.6666 105.83333 L 1508.1249 185.20833 L 1508.1249 185.20833 L 1508.1249 211.66666 L 1561.0416 211.66666 Q 1640.4166 211.66666 1666.8749 105.83333 L 1666.8749 0.0 L 1693.3333 105.83333 Q 1719.7916 211.66666 1772.7083 211.66666 Q 1825.6249 185.20833 1878.5416 105.83333 Q 1878.5416 26.458332 1904.9999 26.458332 L 1904.9999 26.458332 L 1904.9999 26.458332 Q 1904.9999 52.916664 1931.4583 52.916664 L 1931.4583 52.916664 L 1931.4583 132.29166 Q 1931.4583 211.66666 2010.8333 211.66666 Q 2090.2083 211.66666 2090.2083 211.66666 Q 2090.2083 211.66666 2116.6665 132.29166 L 2116.6665 52.916664 L 2116.6665 52.916664 Q 2143.125 52.916664 2143.125 158.74998 L 2143.125 264.5833 L 2222.5 291.04166 Q 2275.4165 317.49997 2328.3333 264.5833 Q 2354.7915 211.66666 2381.2498 211.66666 L 2381.2498 211.66666 L 2381.2498 264.5833 Q 2381.2498 317.49997 2434.1665 317.49997 Q 2513.5415 343.9583 2513.5415 476.24997 L 2513.5415 582.0833 L 2513.5415 608.5416 L 2513.5415 634.99994 L 2539.9998 687.9166 L 2539.9998 740.8333 L 2434.1665 740.8333 Q 2328.3333 740.8333 1984.3749 714.37494 Q 1613.9583 687.9166 1322.9166 740.8333 Q 1031.875 793.74994 740.8333 952.49994 L 449.79166 1111.25 L 449.79166 1084.7916 Q 449.79166 1058.3333 423.3333 1005.4166 Q 396.87497 978.95825 317.49997 952.49994 Q 211.66666 952.49994 185.20833 978.95825 L 132.29166 1005.4166 L 132.29166 1031.875 L 132.29166 1058.3333 L 105.83333 1058.3333 L 105.83333 1058.3333 L 105.83333 1031.875 L 79.37499 1031.875 L 79.37499 1031.875 L 79.37499 1005.4166 L 79.37499 1005.4166 L 79.37499 1005.4166 L 52.916664 1005.4166 L 52.916664 1005.4166 L 26.458332 1031.875 L 0.0 1031.875 L 0.0 1005.4166 L 26.458332 978.95825 L 26.458332 978.95825 L 26.458332 952.49994 L 26.458332 952.49994 L 26.458332 952.49994 L 52.916664 952.49994 L 52.916664 952.49994 L 52.916664 926.0416 L 79.37499 926.0416 L 79.37499 926.0416 L 79.37499 899.5833 L 79.37499 899.5833 L 79.37499 899.5833 L 105.83333 899.5833 L 105.83333 899.5833 L 105.83333 873.12494 L 132.29166 873.12494 L 132.29166 873.12494 Q 132.29166 846.6666 185.20833 714.37494 L 238.12498 555.625 L 238.12498 555.625 L 238.12498 555.625 L 264.5833 555.625 L 264.5833 582.0833 L 291.04166 582.0833 L 291.04166 582.0833 L 291.04166 582.0833 L 291.04166 582.0833 L 317.49997 582.0833 L 343.9583 582.0833 L 370.41666 582.0833 L 396.87497 582.0833 L 396.87497 555.625 L 396.87497 555.625 L 423.3333 555.625 L 423.3333 529.1666 L 634.99994 449.79166 Q 846.6666 370.41666 1031.875 317.49997 Q 1217.0833 264.5833 1243.5416 264.5833 Q 1243.5416 264.5833 1243.5416 238.12498 L 1243.5416 238.12498 L 1322.9166 238.12498 Q 1402.2916 211.66666 1402.2916 211.66666 Q 1402.2916 211.66666 1428.7499 105.83333 z" svg:height="11.112499mm" draw:style-name="style-329" svg:viewBox="0.0 0.0 2539.9998 1111.25" svg:width="25.399998mm" svg:x="53.710415mm" svg:y="82.549995mm"/>
          <draw:path svg:d="M 423.3333 0.0 L 449.79166 0.0 L 634.99994 132.29166 Q 846.6666 291.04166 846.6666 291.04166 L 846.6666 291.04166 L 873.12494 317.49997 L 899.5833 343.9583 L 899.5833 343.9583 L 899.5833 370.41666 L 873.12494 370.41666 L 873.12494 396.87497 L 873.12494 396.87497 L 846.6666 396.87497 L 846.6666 396.87497 L 846.6666 396.87497 L 846.6666 423.3333 L 846.6666 423.3333 L 820.2083 449.79166 L 793.74994 476.24997 L 793.74994 476.24997 Q 793.74994 502.7083 687.9166 582.0833 Q 608.5416 661.4583 582.0833 687.9166 Q 582.0833 714.37494 476.24997 714.37494 L 370.41666 687.9166 L 370.41666 687.9166 L 370.41666 661.4583 L 343.9583 661.4583 Q 317.49997 661.4583 211.66666 555.625 L 79.37499 502.7083 L 79.37499 476.24997 L 52.916664 476.24997 L 52.916664 476.24997 L 52.916664 449.79166 L 52.916664 449.79166 L 52.916664 449.79166 L 26.458332 449.79166 L 26.458332 449.79166 L 26.458332 423.3333 L 0.0 423.3333 L 0.0 396.87497 L 0.0 370.41666 L 26.458332 370.41666 L 26.458332 343.9583 L 26.458332 343.9583 L 52.916664 343.9583 L 52.916664 343.9583 L 52.916664 343.9583 L 52.916664 317.49997 L 52.916664 317.49997 L 79.37499 317.49997 L 79.37499 291.04166 L 79.37499 291.04166 L 105.83333 291.04166 L 238.12498 158.74998 Q 396.87497 26.458332 423.3333 0.0 z" svg:height="7.1437497mm" draw:style-name="style-330" svg:viewBox="0.0 0.0 899.5833 714.37494" svg:width="8.995832mm" svg:x="124.88332mm" svg:y="116.681244mm"/>
          <draw:path svg:d="M 317.49997 0.0 L 343.9583 0.0 L 317.49997 52.916664 Q 317.49997 132.29166 423.3333 423.3333 Q 529.1666 714.37494 555.625 740.8333 L 555.625 793.74994 L 687.9166 740.8333 Q 793.74994 687.9166 978.95825 608.5416 Q 1164.1666 529.1666 1164.1666 502.7083 L 1164.1666 502.7083 L 1190.6249 582.0833 Q 1217.0833 661.4583 1217.0833 687.9166 Q 1217.0833 687.9166 1243.5416 687.9166 L 1243.5416 714.37494 L 978.95825 846.6666 Q 740.8333 1005.4166 740.8333 1111.25 Q 793.74994 1217.0833 793.74994 1243.5416 L 793.74994 1269.9999 L 820.2083 1296.4583 L 820.2083 1322.9166 L 793.74994 1322.9166 L 793.74994 1322.9166 L 793.74994 1296.4583 L 793.74994 1296.4583 L 767.2916 1322.9166 L 740.8333 1349.3749 L 740.8333 1349.3749 L 740.8333 1322.9166 L 740.8333 1322.9166 L 740.8333 1322.9166 L 714.37494 1322.9166 L 714.37494 1322.9166 L 687.9166 1322.9166 L 661.4583 1322.9166 L 661.4583 1322.9166 L 634.99994 1322.9166 L 634.99994 1349.3749 L 634.99994 1375.8333 L 634.99994 1375.8333 L 634.99994 1375.8333 L 608.5416 1349.3749 Q 582.0833 1322.9166 555.625 1243.5416 Q 502.7083 1164.1666 449.79166 1164.1666 L 396.87497 1190.6249 L 396.87497 1190.6249 L 396.87497 1164.1666 L 370.41666 1164.1666 L 343.9583 1164.1666 L 343.9583 1137.7083 L 317.49997 1137.7083 L 317.49997 1111.25 L 317.49997 1058.3333 L 317.49997 1005.4166 L 317.49997 978.95825 L 317.49997 978.95825 L 317.49997 952.49994 L 317.49997 952.49994 L 317.49997 952.49994 L 291.04166 952.49994 L 291.04166 952.49994 L 291.04166 952.49994 Q 291.04166 952.49994 317.49997 926.0416 Q 370.41666 899.5833 238.12498 529.1666 Q 105.83333 185.20833 79.37499 185.20833 L 52.916664 158.74998 L 26.458332 185.20833 L 0.0 185.20833 L 0.0 158.74998 L 0.0 158.74998 L 26.458332 132.29166 L 52.916664 105.83333 L 52.916664 79.37499 L 52.916664 52.916664 L 79.37499 105.83333 L 79.37499 132.29166 L 185.20833 79.37499 Q 291.04166 0.0 317.49997 0.0 z" svg:height="13.758332mm" draw:style-name="style-331" svg:viewBox="0.0 0.0 1243.5416 1375.8333" svg:width="12.435416mm" svg:x="145.52083mm" svg:y="154.51666mm"/>
          <draw:path svg:d="M 687.9166 132.29166 L 687.9166 158.74998 L 634.99994 185.20833 Q 608.5416 211.66666 608.5416 238.12498 Q 608.5416 264.5833 396.87497 449.79166 Q 211.66666 634.99994 185.20833 634.99994 L 185.20833 634.99994 L 185.20833 661.4583 L 158.74998 661.4583 L 158.74998 687.9166 L 158.74998 714.37494 L 132.29166 714.37494 L 132.29166 740.8333 L 132.29166 740.8333 L 105.83333 740.8333 L 105.83333 740.8333 L 105.83333 740.8333 L 105.83333 767.2916 L 105.83333 767.2916 L 79.37499 767.2916 L 79.37499 793.74994 L 79.37499 793.74994 L 52.916664 793.74994 L 52.916664 793.74994 L 52.916664 820.2083 L 52.916664 820.2083 L 26.458332 793.74994 L 26.458332 793.74994 L 0.0 793.74994 L 0.0 740.8333 L 0.0 661.4583 L 26.458332 608.5416 L 52.916664 555.625 L 52.916664 555.625 L 52.916664 529.1666 L 52.916664 529.1666 L 52.916664 529.1666 L 52.916664 502.7083 L 52.916664 476.24997 L 79.37499 423.3333 L 105.83333 370.41666 L 105.83333 343.9583 Q 105.83333 317.49997 185.20833 211.66666 L 238.12498 79.37499 L 264.5833 79.37499 Q 264.5833 52.916664 264.5833 52.916664 L 264.5833 52.916664 L 264.5833 52.916664 Q 291.04166 52.916664 291.04166 26.458332 L 291.04166 26.458332 L 291.04166 26.458332 Q 317.49997 26.458332 317.49997 52.916664 L 317.49997 79.37499 L 343.9583 79.37499 L 343.9583 105.83333 L 343.9583 105.83333 L 370.41666 105.83333 L 370.41666 79.37499 L 370.41666 52.916664 L 423.3333 26.458332 Q 449.79166 0.0 555.625 0.0 Q 634.99994 26.458332 661.4583 52.916664 Q 687.9166 105.83333 687.9166 132.29166 z" svg:height="8.202083mm" draw:style-name="style-332" svg:viewBox="0.0 0.0 687.9166 820.2083" svg:width="6.879166mm" svg:x="51.329163mm" svg:y="92.075mm"/>
          <draw:path svg:d="M 264.5833 0.0 L 291.04166 0.0 L 291.04166 0.0 L 291.04166 0.0 L 291.04166 52.916664 Q 291.04166 79.37499 238.12498 79.37499 L 211.66666 79.37499 L 211.66666 105.83333 L 238.12498 158.74998 L 238.12498 211.66666 Q 238.12498 264.5833 264.5833 264.5833 Q 291.04166 264.5833 291.04166 238.12498 L 291.04166 238.12498 L 317.49997 238.12498 L 317.49997 238.12498 L 317.49997 264.5833 Q 291.04166 317.49997 264.5833 370.41666 Q 211.66666 423.3333 185.20833 423.3333 Q 185.20833 449.79166 158.74998 449.79166 Q 132.29166 449.79166 132.29166 423.3333 Q 132.29166 370.41666 79.37499 343.9583 L 26.458332 317.49997 L 26.458332 317.49997 L 26.458332 317.49997 L 26.458332 343.9583 L 0.0 343.9583 L 0.0 317.49997 Q 26.458332 264.5833 26.458332 211.66666 L 26.458332 185.20833 L 26.458332 158.74998 L 26.458332 158.74998 L 52.916664 105.83333 L 79.37499 79.37499 L 79.37499 52.916664 L 79.37499 26.458332 L 79.37499 26.458332 L 79.37499 26.458332 L 105.83333 26.458332 L 105.83333 52.916664 L 185.20833 26.458332 Q 264.5833 0.0 264.5833 0.0 z" svg:height="4.497916mm" draw:style-name="style-333" svg:viewBox="0.0 0.0 317.49997 449.79166" svg:width="3.1749997mm" svg:x="48.418747mm" svg:y="167.21666mm"/>
          <draw:path svg:d="M 185.20833 26.458332 L 238.12498 26.458332 L 238.12498 158.74998 Q 238.12498 264.5833 291.04166 291.04166 Q 291.04166 317.49997 343.9583 423.3333 Q 343.9583 529.1666 343.9583 555.625 Q 343.9583 582.0833 476.24997 687.9166 Q 608.5416 793.74994 634.99994 873.12494 Q 661.4583 952.49994 740.8333 978.95825 Q 793.74994 1005.4166 820.2083 1058.3333 Q 820.2083 1111.25 846.6666 1111.25 Q 873.12494 1111.25 899.5833 1137.7083 L 926.0416 1164.1666 L 926.0416 1164.1666 L 926.0416 1164.1666 L 952.49994 1164.1666 L 952.49994 1164.1666 L 978.95825 1164.1666 L 1005.4166 1164.1666 L 1005.4166 1164.1666 L 1031.875 1164.1666 L 1031.875 1164.1666 L 1031.875 1164.1666 L 1031.875 1137.7083 L 1031.875 1137.7083 L 1058.3333 1137.7083 L 1058.3333 1111.25 L 1137.7083 1111.25 L 1190.6249 1111.25 L 1137.7083 1137.7083 Q 1111.25 1164.1666 1190.6249 1190.6249 Q 1296.4583 1217.0833 1296.4583 1296.4583 Q 1322.9166 1375.8333 1375.8333 1428.7499 Q 1455.2083 1455.2083 1455.2083 1534.5833 Q 1455.2083 1613.9583 1534.5833 1666.8749 Q 1613.9583 1719.7916 1613.9583 1799.1666 Q 1613.9583 1852.0833 1613.9583 1852.0833 L 1613.9583 1852.0833 L 1666.8749 1878.5416 L 1719.7916 1878.5416 L 1719.7916 1904.9999 L 1719.7916 1931.4583 L 1693.3333 1931.4583 L 1666.8749 1904.9999 L 1666.8749 1904.9999 L 1666.8749 1904.9999 L 1640.4166 1931.4583 L 1640.4166 1957.9165 L 1508.1249 1957.9165 L 1402.2916 1957.9165 L 1402.2916 2010.8333 L 1402.2916 2090.2083 L 1428.7499 2090.2083 L 1428.7499 2116.6665 L 1428.7499 2116.6665 L 1455.2083 2116.6665 L 1508.1249 2169.5833 Q 1561.0416 2196.0415 1561.0416 2275.4165 Q 1561.0416 2328.3333 1640.4166 2354.7915 Q 1693.3333 2381.2498 1693.3333 2487.0833 Q 1719.7916 2566.4583 1772.7083 2592.9165 Q 1878.5416 2645.8333 1878.5416 2725.2083 Q 1878.5416 2804.5833 1931.4583 2831.0415 Q 2010.8333 2857.4998 2010.8333 2883.9583 L 2010.8333 2910.4165 L 1984.3749 2910.4165 Q 1931.4583 2883.9583 1931.4583 2963.3333 Q 1931.4583 3016.2498 1904.9999 3016.2498 L 1878.5416 3016.2498 L 1878.5416 3042.7083 L 1878.5416 3042.7083 L 1957.9165 3069.1665 Q 2037.2915 3095.6248 2037.2915 3122.0833 Q 2063.75 3174.9998 2063.75 3174.9998 L 2090.2083 3174.9998 L 2090.2083 3227.9165 L 2090.2083 3254.3748 L 2116.6665 3280.8333 L 2143.125 3307.2915 L 2143.125 3307.2915 L 2143.125 3333.7498 L 2143.125 3333.7498 L 2143.125 3333.7498 L 2169.5833 3360.2083 L 2169.5833 3386.6665 L 2143.125 3386.6665 L 2143.125 3386.6665 L 2143.125 3360.2083 L 2143.125 3360.2083 L 2116.6665 3360.2083 L 2116.6665 3333.7498 L 2116.6665 3333.7498 L 2090.2083 3333.7498 L 2090.2083 3333.7498 L 2090.2083 3333.7498 L 2090.2083 3307.2915 L 2090.2083 3307.2915 L 2063.75 3307.2915 L 2063.75 3280.8333 L 2063.75 3280.8333 L 2037.2915 3280.8333 L 2037.2915 3280.8333 L 2037.2915 3280.8333 L 2037.2915 3254.3748 L 2037.2915 3254.3748 L 2010.8333 3254.3748 L 2010.8333 3227.9165 L 2010.8333 3227.9165 L 1984.3749 3227.9165 L 1984.3749 3227.9165 Q 1984.3749 3227.9165 1666.8749 2883.9583 Q 1349.3749 2566.4583 1296.4583 2434.1665 Q 1243.5416 2275.4165 1164.1666 2248.9583 Q 1084.7916 2222.5 1084.7916 2116.6665 Q 1058.3333 2037.2915 978.95825 2010.8333 L 926.0416 1984.3749 L 926.0416 1984.3749 L 899.5833 1957.9165 L 899.5833 1957.9165 L 926.0416 1957.9165 L 926.0416 1878.5416 Q 926.0416 1799.1666 873.12494 1746.2499 Q 873.12494 1719.7916 767.2916 1693.3333 Q 687.9166 1640.4166 687.9166 1534.5833 Q 661.4583 1428.7499 634.99994 1375.8333 Q 582.0833 1322.9166 555.625 1243.5416 Q 555.625 1137.7083 502.7083 1084.7916 Q 449.79166 1005.4166 396.87497 873.12494 Q 343.9583 740.8333 291.04166 687.9166 Q 238.12498 634.99994 211.66666 529.1666 Q 185.20833 396.87497 158.74998 396.87497 Q 132.29166 396.87497 132.29166 370.41666 Q 132.29166 343.9583 79.37499 317.49997 L 52.916664 291.04166 L 79.37499 291.04166 Q 79.37499 264.5833 79.37499 264.5833 L 52.916664 264.5833 L 52.916664 185.20833 Q 26.458332 105.83333 26.458332 52.916664 L 0.0 26.458332 L 52.916664 26.458332 Q 105.83333 0.0 132.29166 0.0 Q 132.29166 0.0 185.20833 26.458332 z" svg:height="33.866665mm" draw:style-name="style-334" svg:viewBox="0.0 0.0 2169.5833 3386.6665" svg:width="21.695831mm" svg:x="99.21874mm" svg:y="184.67915mm"/>
          <draw:path svg:d="M 317.49997 0.0 L 317.49997 0.0 L 317.49997 0.0 Q 317.49997 0.0 317.49997 26.458332 L 343.9583 26.458332 L 343.9583 26.458332 Q 343.9583 52.916664 370.41666 52.916664 L 370.41666 52.916664 L 396.87497 105.83333 Q 423.3333 158.74998 370.41666 185.20833 Q 370.41666 211.66666 370.41666 291.04166 Q 370.41666 370.41666 317.49997 396.87497 Q 238.12498 423.3333 238.12498 423.3333 L 238.12498 423.3333 L 238.12498 423.3333 Q 238.12498 423.3333 158.74998 449.79166 L 79.37499 476.24997 L 79.37499 449.79166 L 52.916664 449.79166 L 52.916664 423.3333 L 52.916664 396.87497 L 26.458332 343.9583 Q 0.0 291.04166 0.0 238.12498 L 0.0 185.20833 L 26.458332 158.74998 Q 52.916664 132.29166 79.37499 105.83333 L 105.83333 105.83333 L 132.29166 79.37499 L 158.74998 52.916664 L 158.74998 52.916664 L 158.74998 52.916664 L 238.12498 26.458332 Q 317.49997 0.0 317.49997 0.0 z" svg:height="4.7625mm" draw:style-name="style-335" svg:viewBox="0.0 0.0 396.87497 476.24997" svg:width="3.9687498mm" svg:x="173.03749mm" svg:y="300.56665mm"/>
          <draw:path svg:d="M 343.9583 26.458332 L 476.24997 26.458332 L 502.7083 79.37499 Q 555.625 158.74998 555.625 158.74998 L 555.625 158.74998 L 555.625 238.12498 L 555.625 343.9583 L 502.7083 343.9583 L 449.79166 343.9583 L 370.41666 317.49997 Q 291.04166 291.04166 238.12498 291.04166 Q 211.66666 291.04166 132.29166 211.66666 L 26.458332 132.29166 L 26.458332 132.29166 Q 26.458332 105.83333 0.0 105.83333 L 0.0 105.83333 L 0.0 52.916664 Q 0.0 0.0 79.37499 0.0 Q 185.20833 26.458332 343.9583 26.458332 z" svg:height="3.439583mm" draw:style-name="style-336" svg:viewBox="0.0 0.0 555.625 343.9583" svg:width="5.5562496mm" svg:x="34.660416mm" svg:y="30.95625mm"/>
          <draw:path svg:d="M 105.83333 52.916664 L 185.20833 0.0 L 211.66666 0.0 L 211.66666 0.0 L 238.12498 0.0 Q 264.5833 26.458332 264.5833 952.49994 Q 264.5833 1878.5416 238.12498 1904.9999 Q 211.66666 1904.9999 211.66666 1957.9165 Q 264.5833 1984.3749 264.5833 2010.8333 L 264.5833 2037.2915 L 264.5833 2037.2915 Q 238.12498 2010.8333 158.74998 2010.8333 L 52.916664 2010.8333 L 52.916664 2037.2915 L 52.916664 2037.2915 L 26.458332 2063.75 L 26.458332 2116.6665 L 26.458332 2116.6665 L 0.0 2116.6665 L 0.0 1111.25 Q 0.0 79.37499 105.83333 52.916664 z" svg:height="21.166666mm" draw:style-name="style-337" svg:viewBox="0.0 0.0 264.5833 2116.6665" svg:width="2.6458333mm" svg:x="40.74583mm" svg:y="34.395832mm"/>
          <draw:path svg:d="M 2989.7915 52.916664 L 2989.7915 79.37499 L 2989.7915 158.74998 Q 2963.3333 211.66666 2963.3333 185.20833 Q 2963.3333 158.74998 2910.4165 423.3333 Q 2910.4165 661.4583 2883.9583 740.8333 L 2857.4998 820.2083 L 2857.4998 846.6666 L 2857.4998 899.5833 L 2857.4998 926.0416 L 2857.4998 952.49994 L 2857.4998 952.49994 L 2857.4998 952.49994 L 2857.4998 926.0416 L 2857.4998 926.0416 L 2883.9583 926.0416 L 2883.9583 952.49994 L 2883.9583 952.49994 L 2910.4165 952.49994 L 2910.4165 952.49994 L 2910.4165 952.49994 L 2936.8748 952.49994 L 2963.3333 952.49994 L 2963.3333 952.49994 L 2963.3333 952.49994 L 3016.2498 846.6666 Q 3016.2498 767.2916 3042.7083 793.74994 Q 3069.1665 793.74994 3122.0833 820.2083 Q 3201.4583 846.6666 3201.4583 793.74994 Q 3227.9165 740.8333 3227.9165 820.2083 Q 3227.9165 899.5833 3201.4583 952.49994 L 3201.4583 1031.875 L 3201.4583 1031.875 L 3174.9998 1031.875 L 3174.9998 1058.3333 L 3174.9998 1084.7916 L 3227.9165 1111.25 Q 3307.2915 1111.25 3307.2915 1164.1666 L 3307.2915 1217.0833 L 3280.8333 1269.9999 Q 3280.8333 1322.9166 3254.3748 1349.3749 L 3254.3748 1375.8333 L 3280.8333 1375.8333 L 3307.2915 1375.8333 L 3307.2915 1349.3749 L 3333.7498 1349.3749 L 3333.7498 1375.8333 Q 3333.7498 1428.7499 3360.2083 1428.7499 Q 3386.6665 1428.7499 3386.6665 1402.2916 Q 3386.6665 1375.8333 3413.1248 1375.8333 Q 3439.5833 1375.8333 3439.5833 1428.7499 Q 3413.1248 1481.6666 3439.5833 1481.6666 Q 3492.4998 1455.2083 3492.4998 1481.6666 Q 3492.4998 1508.1249 3518.9583 1508.1249 Q 3545.4165 1508.1249 3545.4165 1428.7499 Q 3571.8748 1349.3749 3598.3333 1349.3749 Q 3624.7915 1349.3749 3598.3333 1428.7499 Q 3598.3333 1534.5833 3571.8748 1587.4999 L 3571.8748 1613.9583 L 3598.3333 1613.9583 L 3624.7915 1640.4166 L 3624.7915 1640.4166 L 3651.2498 1640.4166 L 3651.2498 1640.4166 L 3651.2498 1640.4166 L 3677.7083 1666.8749 L 3704.1665 1666.8749 L 3704.1665 1587.4999 L 3704.1665 1534.5833 L 3730.6248 1534.5833 L 3757.0833 1534.5833 L 3757.0833 1561.0416 L 3757.0833 1587.4999 L 3862.9165 1904.9999 Q 3968.7498 2222.5 3995.208 2222.5 L 3995.208 2248.9583 L 3995.208 2275.4165 Q 4021.6665 2301.875 4021.6665 2301.875 L 4021.6665 2301.875 L 4021.6665 2328.3333 L 4021.6665 2354.7915 L 4021.6665 2381.2498 Q 4021.6665 2381.2498 4048.1248 2381.2498 L 4048.1248 2407.7083 L 4048.1248 2434.1665 Q 4074.583 2460.6248 4074.583 2460.6248 L 4074.583 2460.6248 L 4259.7915 2963.3333 Q 4445.0 3492.4998 4497.9165 3757.0833 Q 4550.833 4048.1248 4550.833 4339.1665 Q 4550.833 4630.208 4497.9165 4815.4165 Q 4445.0 5000.6245 4418.5415 5027.083 L 4418.5415 5053.5415 L 4233.333 5291.6665 Q 4021.6665 5503.333 3889.3748 5582.708 Q 3757.0833 5662.083 3651.2498 5662.083 Q 3571.8748 5662.083 3518.9583 5635.6245 L 3466.0415 5609.1665 L 3386.6665 5609.1665 L 3333.7498 5609.1665 L 3333.7498 5635.6245 L 3333.7498 5635.6245 L 3360.2083 5635.6245 L 3360.2083 5662.083 L 3386.6665 5662.083 L 3413.1248 5662.083 L 3439.5833 5688.5415 L 3492.4998 5714.9995 L 3518.9583 5714.9995 L 3545.4165 5714.9995 L 3651.2498 5714.9995 Q 3783.5415 5714.9995 3942.2915 5662.083 Q 4101.0415 5582.708 4101.0415 5556.2495 Q 4101.0415 5529.7915 4127.5 5529.7915 Q 4153.958 5503.333 4206.875 5450.4165 Q 4259.7915 5371.0415 4286.25 5371.0415 Q 4312.708 5371.0415 4365.625 5265.208 Q 4418.5415 5159.3745 4445.0 5159.3745 L 4471.458 5159.3745 L 4471.458 5662.083 Q 4445.0 6164.7915 4445.0 6244.1665 Q 4445.0 6297.083 4418.5415 6376.458 L 4392.083 6455.833 L 4392.083 6482.2915 L 4392.083 6508.7495 L 4365.625 6561.6665 L 4365.625 6614.583 L 4339.1665 6667.4995 Q 4339.1665 6720.4165 4312.708 6773.333 L 4286.25 6799.7915 L 4286.25 6932.083 Q 4233.333 7037.9165 4233.333 7567.083 Q 4233.333 8069.791 4180.4165 8149.166 Q 4127.5 8255.0 4074.583 8255.0 Q 4048.1248 8255.0 3915.833 8255.0 L 3809.9998 8255.0 L 3757.0833 8255.0 L 3677.7083 8255.0 L 3651.2498 8255.0 L 3598.3333 8255.0 L 3624.7915 8255.0 L 3651.2498 8255.0 L 3757.0833 8307.916 Q 3862.9165 8360.833 4021.6665 8360.833 Q 4180.4165 8307.916 4233.333 8281.458 Q 4286.25 8255.0 4286.25 8307.916 Q 4286.25 8334.375 4312.708 8493.125 L 4312.708 8651.875 L 4259.7915 8784.166 Q 4206.875 8890.0 4127.5 8995.833 Q 4021.6665 9048.75 3862.9165 9101.666 Q 3704.1665 9154.583 3545.4165 9154.583 L 3360.2083 9154.583 L 3704.1665 9154.583 Q 4048.1248 9154.583 4153.958 9048.75 Q 4286.25 8969.375 4339.1665 9260.416 Q 4392.083 9524.999 4392.083 9524.999 L 4392.083 9524.999 L 4392.083 9604.374 Q 4392.083 9683.749 4392.083 9842.499 Q 4392.083 9974.791 4392.083 10001.249 Q 4365.625 10054.166 4153.958 10212.916 Q 3942.2915 10371.666 3809.9998 10371.666 Q 3651.2498 10371.666 3571.8748 10345.208 Q 3492.4998 10318.749 3280.8333 10212.916 Q 3095.6248 10107.083 3069.1665 10054.166 Q 3016.2498 10001.249 2883.9583 9974.791 L 2751.6665 9948.333 L 2672.2915 9974.791 L 2592.9165 10001.249 L 2539.9998 10001.249 L 2513.5415 10001.249 L 2487.0833 10001.249 L 2434.1665 10001.249 L 2381.2498 10027.708 Q 2328.3333 10054.166 2143.125 10080.624 Q 1957.9165 10107.083 1587.4999 10107.083 Q 1243.5416 10107.083 1111.25 10054.166 L 952.49994 9974.791 L 952.49994 9974.791 L 952.49994 9948.333 L 952.49994 9948.333 L 952.49994 9948.333 L 926.0416 9948.333 L 926.0416 9948.333 L 926.0416 9921.874 L 899.5833 9921.874 L 899.5833 9921.874 L 899.5833 9895.416 L 899.5833 9895.416 L 899.5833 9895.416 L 873.12494 9895.416 L 873.12494 9895.416 L 873.12494 9868.958 L 846.6666 9868.958 L 846.6666 9868.958 L 846.6666 9842.499 L 846.6666 9842.499 L 846.6666 9842.499 L 820.2083 9789.583 L 820.2083 9736.666 L 846.6666 9736.666 L 873.12494 9736.666 L 926.0416 9736.666 Q 978.95825 9736.666 1058.3333 9736.666 L 1111.25 9683.749 L 1111.25 9683.749 L 1111.25 9683.749 L 1137.7083 9657.291 L 1164.1666 9630.833 L 1164.1666 9630.833 L 1164.1666 9630.833 L 1164.1666 9604.374 L 1164.1666 9604.374 L 1190.6249 9604.374 L 1190.6249 9577.916 L 1190.6249 9577.916 L 1217.0833 9577.916 L 1217.0833 9551.458 L 1217.0833 9524.999 L 1243.5416 9524.999 L 1243.5416 9524.999 L 1217.0833 9524.999 L 1190.6249 9524.999 L 1190.6249 9524.999 L 1164.1666 9524.999 L 1164.1666 9524.999 L 1164.1666 9524.999 L 1164.1666 9551.458 L 1164.1666 9551.458 L 1137.7083 9551.458 L 1137.7083 9577.916 L 1137.7083 9577.916 L 1111.25 9577.916 L 1084.7916 9604.374 Q 1058.3333 9630.833 1031.875 9657.291 L 1005.4166 9683.749 L 952.49994 9683.749 L 899.5833 9683.749 L 899.5833 9630.833 L 899.5833 9604.374 L 899.5833 9524.999 L 899.5833 9419.166 L 899.5833 9366.249 L 899.5833 9286.875 L 873.12494 9260.416 L 846.6666 9233.958 L 846.6666 9260.416 L 846.6666 9286.875 L 846.6666 9339.791 L 846.6666 9392.708 L 846.6666 9498.541 Q 846.6666 9604.374 687.9166 9710.208 Q 555.625 9842.499 476.24997 9842.499 Q 423.3333 9895.416 317.49997 9895.416 L 211.66666 9895.416 L 211.66666 9868.958 L 211.66666 9868.958 L 185.20833 9868.958 L 185.20833 9842.499 L 158.74998 9842.499 L 132.29166 9842.499 L 132.29166 9816.041 L 105.83333 9816.041 L 105.83333 9816.041 L 105.83333 9789.583 L 105.83333 9789.583 L 105.83333 9789.583 L 79.37499 9789.583 L 79.37499 9789.583 L 79.37499 9763.124 L 52.916664 9763.124 L 52.916664 9763.124 L 52.916664 9736.666 L 52.916664 9736.666 L 52.916664 9736.666 L 26.458332 9736.666 L 26.458332 9736.666 L 26.458332 9710.208 L 0.0 9710.208 L 0.0 9657.291 L 0.0 9604.374 L 26.458332 9577.916 L 52.916664 9551.458 L 52.916664 9551.458 L 52.916664 9524.999 L 52.916664 9524.999 L 52.916664 9524.999 L 79.37499 9524.999 L 79.37499 9524.999 L 132.29166 9524.999 L 185.20833 9524.999 L 264.5833 9577.916 Q 317.49997 9657.291 343.9583 9683.749 L 343.9583 9710.208 L 370.41666 9710.208 L 396.87497 9683.749 L 396.87497 9683.749 L 423.3333 9683.749 L 423.3333 9683.749 L 423.3333 9683.749 L 423.3333 9657.291 L 423.3333 9657.291 L 449.79166 9657.291 L 449.79166 9630.833 L 449.79166 9630.833 L 476.24997 9630.833 L 476.24997 9630.833 L 476.24997 9630.833 L 476.24997 9604.374 L 476.24997 9604.374 L 502.7083 9604.374 L 502.7083 9577.916 L 502.7083 9577.916 L 529.1666 9577.916 L 529.1666 9577.916 L 529.1666 9577.916 L 529.1666 9551.458 L 529.1666 9551.458 L 555.625 9524.999 Q 582.0833 9472.083 555.625 9419.166 L 529.1666 9339.791 L 529.1666 9313.333 Q 529.1666 9313.333 502.7083 9313.333 L 502.7083 9313.333 L 502.7083 9286.875 L 476.24997 9260.416 L 476.24997 9260.416 L 476.24997 9260.416 L 476.24997 9233.958 L 476.24997 9233.958 L 476.24997 9207.5 L 476.24997 9181.041 L 476.24997 9181.041 L 476.24997 9154.583 L 476.24997 9154.583 L 476.24997 9154.583 L 502.7083 9154.583 L 502.7083 9154.583 L 502.7083 9128.125 L 529.1666 9128.125 L 529.1666 9128.125 L 529.1666 9101.666 L 529.1666 9101.666 L 529.1666 9101.666 L 555.625 9101.666 L 555.625 9101.666 L 529.1666 9101.666 L 502.7083 9101.666 L 502.7083 9101.666 L 476.24997 9101.666 L 476.24997 9101.666 L 476.24997 9101.666 L 476.24997 9128.125 L 476.24997 9128.125 L 449.79166 9128.125 L 449.79166 9154.583 L 449.79166 9154.583 L 423.3333 9154.583 L 423.3333 9154.583 L 423.3333 9154.583 L 423.3333 9181.041 L 423.3333 9181.041 L 396.87497 9207.5 L 396.87497 9207.5 L 396.87497 9207.5 Q 370.41666 9207.5 370.41666 9207.5 L 370.41666 9233.958 L 370.41666 9233.958 Q 370.41666 9233.958 343.9583 9260.416 L 343.9583 9260.416 L 343.9583 9260.416 Q 317.49997 9260.416 317.49997 9260.416 L 317.49997 9286.875 L 317.49997 9286.875 Q 317.49997 9286.875 291.04166 9313.333 L 291.04166 9313.333 L 291.04166 9313.333 L 264.5833 9313.333 L 264.5833 9313.333 L 264.5833 9339.791 L 264.5833 9366.249 L 264.5833 9366.249 L 264.5833 9366.249 L 238.12498 9366.249 L 238.12498 9366.249 L 238.12498 9392.708 L 211.66666 9392.708 L 211.66666 9392.708 L 211.66666 9419.166 L 211.66666 9419.166 L 211.66666 9419.166 L 185.20833 9419.166 L 158.74998 9419.166 L 158.74998 9419.166 L 158.74998 9392.708 L 158.74998 9392.708 L 158.74998 9366.249 L 158.74998 9366.249 L 185.20833 9366.249 L 185.20833 9366.249 L 185.20833 9366.249 L 211.66666 9339.791 L 211.66666 9339.791 L 211.66666 9339.791 L 211.66666 9313.333 L 211.66666 9313.333 L 238.12498 9313.333 L 238.12498 9313.333 L 238.12498 9313.333 L 264.5833 9286.875 L 264.5833 9233.958 Q 264.5833 9181.041 238.12498 9128.125 Q 211.66666 9075.208 238.12498 9048.75 L 238.12498 8995.833 L 264.5833 8995.833 Q 264.5833 8995.833 264.5833 8969.375 L 291.04166 8942.916 L 317.49997 8942.916 Q 317.49997 8942.916 317.49997 8916.458 L 317.49997 8916.458 L 317.49997 8916.458 Q 343.9583 8890.0 343.9583 8890.0 L 343.9583 8890.0 L 370.41666 8890.0 L 370.41666 8890.0 L 370.41666 8863.541 L 370.41666 8863.541 L 370.41666 8837.083 L 370.41666 8810.625 L 370.41666 8810.625 L 370.41666 8810.625 L 370.41666 8810.625 Q 370.41666 8810.625 343.9583 8837.083 L 343.9583 8837.083 L 343.9583 8837.083 Q 317.49997 8837.083 317.49997 8837.083 L 317.49997 8863.541 L 317.49997 8863.541 L 291.04166 8863.541 L 291.04166 8863.541 Q 264.5833 8863.541 264.5833 8837.083 L 264.5833 8810.625 L 238.12498 8810.625 L 238.12498 8784.166 L 238.12498 8784.166 L 264.5833 8784.166 L 264.5833 8784.166 L 264.5833 8784.166 L 264.5833 8757.708 L 264.5833 8757.708 L 291.04166 8757.708 L 291.04166 8731.25 L 291.04166 8731.25 L 317.49997 8731.25 L 317.49997 8731.25 L 317.49997 8731.25 L 317.49997 8704.791 L 317.49997 8704.791 L 343.9583 8704.791 Q 343.9583 8678.333 396.87497 8651.875 Q 449.79166 8625.416 634.99994 8572.5 L 846.6666 8572.5 L 714.37494 8546.041 L 582.0833 8519.583 L 555.625 8519.583 L 529.1666 8519.583 L 502.7083 8493.125 L 476.24997 8493.125 L 476.24997 8466.666 L 476.24997 8466.666 L 502.7083 8466.666 L 502.7083 8466.666 L 502.7083 8466.666 L 529.1666 8440.208 L 529.1666 8440.208 L 529.1666 8440.208 L 529.1666 8413.75 L 529.1666 8413.75 L 555.625 8413.75 L 555.625 8413.75 L 582.0833 8413.75 L 582.0833 8413.75 L 582.0833 8387.291 L 582.0833 8387.291 L 634.99994 8387.291 L 661.4583 8360.833 L 661.4583 8360.833 L 687.9166 8360.833 L 687.9166 8360.833 L 687.9166 8360.833 L 687.9166 8360.833 L 687.9166 8360.833 L 793.74994 8387.291 L 926.0416 8413.75 L 1084.7916 8413.75 L 1243.5416 8413.75 L 1164.1666 8387.291 L 1111.25 8360.833 L 1005.4166 8360.833 L 899.5833 8360.833 L 899.5833 8334.375 L 899.5833 8307.916 L 926.0416 8307.916 L 952.49994 8307.916 L 1005.4166 8281.458 L 1031.875 8255.0 L 1111.25 8255.0 Q 1217.0833 8255.0 1269.9999 8281.458 L 1322.9166 8307.916 L 1349.3749 8307.916 L 1375.8333 8307.916 L 1428.7499 8334.375 L 1508.1249 8360.833 L 1534.5833 8360.833 L 1561.0416 8360.833 L 1561.0416 8387.291 L 1534.5833 8387.291 L 1534.5833 8387.291 L 1534.5833 8413.75 L 1534.5833 8413.75 L 1534.5833 8413.75 L 1508.1249 8413.75 L 1508.1249 8413.75 L 1481.6666 8440.208 L 1455.2083 8466.666 L 1455.2083 8466.666 L 1428.7499 8466.666 L 1428.7499 8493.125 Q 1375.8333 8519.583 1375.8333 8519.583 L 1375.8333 8519.583 L 1349.3749 8546.041 L 1322.9166 8572.5 L 1322.9166 8572.5 L 1322.9166 8572.5 L 1296.4583 8572.5 L 1296.4583 8572.5 L 1269.9999 8598.958 L 1243.5416 8598.958 L 1243.5416 8625.416 L 1243.5416 8651.875 L 1269.9999 8651.875 L 1296.4583 8625.416 L 1296.4583 8625.416 L 1322.9166 8625.416 L 1322.9166 8625.416 L 1322.9166 8625.416 L 1349.3749 8598.958 L 1375.8333 8572.5 L 1402.2916 8572.5 L 1428.7499 8572.5 L 1428.7499 8546.041 L 1428.7499 8546.041 L 1455.2083 8546.041 Q 1455.2083 8519.583 1719.7916 8360.833 Q 1984.3749 8202.083 2248.9583 8096.2495 Q 2513.5415 7990.416 2751.6665 7990.416 Q 2989.7915 7990.416 3069.1665 8016.8745 L 3148.5415 8043.333 L 3148.5415 8069.791 L 3174.9998 8069.791 L 3174.9998 8069.791 L 3174.9998 8096.2495 L 3174.9998 8096.2495 L 3174.9998 8096.2495 L 3201.4583 8096.2495 L 3201.4583 8096.2495 L 3201.4583 8122.708 L 3227.9165 8122.708 L 3227.9165 8122.708 L 3227.9165 8149.166 L 3227.9165 8149.166 L 3227.9165 8149.166 L 3254.3748 8149.166 L 3254.3748 8149.166 L 3254.3748 8175.6245 L 3280.8333 8175.6245 L 3280.8333 8149.166 L 3280.8333 8122.708 L 3254.3748 8122.708 L 3254.3748 8096.2495 L 3254.3748 8096.2495 L 3227.9165 8096.2495 L 3227.9165 8069.791 L 3227.9165 8043.333 L 3201.4583 8043.333 L 3174.9998 8043.333 L 3174.9998 8016.8745 L 3174.9998 8016.8745 L 3148.5415 8016.8745 L 3148.5415 7990.416 L 3148.5415 7990.416 L 3122.0833 7990.416 L 3122.0833 7990.416 L 3122.0833 7990.416 L 3095.6248 7963.958 Q 3069.1665 7937.4995 2857.4998 7937.4995 L 2645.8333 7937.4995 L 2645.8333 7619.9995 Q 2645.8333 7328.958 2619.3748 7328.958 L 2619.3748 7328.958 L 2619.3748 7302.4995 Q 2592.9165 7302.4995 2566.4583 7090.833 L 2539.9998 6879.1665 L 2539.9998 6879.1665 Q 2539.9998 6879.1665 2539.9998 6826.2495 L 2539.9998 6799.7915 L 2539.9998 6799.7915 Q 2539.9998 6799.7915 2513.5415 6773.333 L 2513.5415 6746.8745 L 2513.5415 6720.4165 Q 2539.9998 6720.4165 2539.9998 6667.4995 Q 2539.9998 6641.0415 2275.4165 5926.6665 Q 2010.8333 5185.833 1904.9999 4788.958 Q 1852.0833 4392.083 1799.1666 3757.0833 Q 1799.1666 3095.6248 1746.2499 2883.9583 L 1693.3333 2672.2915 L 1693.3333 2672.2915 L 1693.3333 2645.8333 L 1719.7916 2645.8333 L 1746.2499 2645.8333 L 1772.7083 2672.2915 Q 1799.1666 2698.7498 1825.6249 2698.7498 L 1852.0833 2698.7498 L 1878.5416 2725.2083 L 1904.9999 2751.6665 L 1904.9999 2751.6665 L 1904.9999 2751.6665 L 1904.9999 2725.2083 L 1904.9999 2698.7498 L 1904.9999 2672.2915 L 1904.9999 2645.8333 L 1878.5416 2645.8333 L 1878.5416 2645.8333 L 1852.0833 2619.3748 L 1825.6249 2592.9165 L 1799.1666 2592.9165 Q 1772.7083 2592.9165 1693.3333 2539.9998 Q 1587.4999 2487.0833 1587.4999 2460.6248 Q 1587.4999 2434.1665 1561.0416 2248.9583 Q 1534.5833 2063.75 1746.2499 1269.9999 Q 1957.9165 502.7083 1984.3749 476.24997 Q 2010.8333 476.24997 2143.125 317.49997 L 2275.4165 185.20833 L 2275.4165 185.20833 L 2275.4165 158.74998 L 2275.4165 158.74998 L 2275.4165 158.74998 L 2275.4165 132.29166 L 2275.4165 105.83333 L 2275.4165 105.83333 L 2275.4165 105.83333 L 2275.4165 79.37499 L 2275.4165 52.916664 L 2275.4165 52.916664 L 2301.875 52.916664 L 2328.3333 26.458332 L 2381.2498 26.458332 L 2381.2498 52.916664 L 2381.2498 79.37499 L 2381.2498 132.29166 L 2381.2498 185.20833 L 2354.7915 211.66666 L 2328.3333 264.5833 L 2275.4165 370.41666 Q 2196.0415 476.24997 2169.5833 502.7083 L 2143.125 529.1666 L 2143.125 529.1666 L 2116.6665 529.1666 L 2116.6665 529.1666 L 2116.6665 529.1666 L 2090.2083 555.625 L 2063.75 582.0833 L 2063.75 582.0833 L 2063.75 582.0833 L 2037.2915 582.0833 L 2037.2915 582.0833 L 2037.2915 608.5416 L 2010.8333 608.5416 L 2010.8333 608.5416 L 2010.8333 634.99994 L 2010.8333 634.99994 L 2010.8333 634.99994 L 2037.2915 634.99994 L 2037.2915 634.99994 L 2037.2915 661.4583 L 2063.75 661.4583 L 2063.75 661.4583 L 2063.75 687.9166 L 2116.6665 687.9166 L 2143.125 687.9166 L 2143.125 661.4583 L 2169.5833 661.4583 L 2169.5833 661.4583 L 2169.5833 634.99994 L 2169.5833 634.99994 L 2169.5833 634.99994 L 2196.0415 634.99994 Q 2196.0415 634.99994 2222.5 582.0833 L 2248.9583 582.0833 L 2248.9583 555.625 L 2275.4165 555.625 L 2275.4165 555.625 L 2275.4165 529.1666 L 2275.4165 529.1666 L 2275.4165 529.1666 L 2301.875 529.1666 L 2301.875 529.1666 L 2328.3333 529.1666 L 2354.7915 529.1666 L 2354.7915 529.1666 L 2328.3333 529.1666 L 2328.3333 555.625 Q 2301.875 582.0833 2275.4165 608.5416 L 2248.9583 608.5416 L 2248.9583 634.99994 L 2248.9583 661.4583 L 2275.4165 661.4583 L 2301.875 687.9166 L 2328.3333 687.9166 Q 2354.7915 687.9166 2381.2498 661.4583 L 2407.7083 634.99994 L 2407.7083 634.99994 L 2434.1665 634.99994 L 2434.1665 634.99994 L 2434.1665 634.99994 L 2434.1665 608.5416 L 2434.1665 608.5416 L 2434.1665 634.99994 Q 2434.1665 661.4583 2434.1665 661.4583 L 2434.1665 687.9166 L 2434.1665 687.9166 L 2434.1665 687.9166 L 2407.7083 714.37494 L 2381.2498 740.8333 L 2381.2498 767.2916 L 2381.2498 793.74994 L 2407.7083 793.74994 L 2407.7083 793.74994 L 2434.1665 793.74994 L 2460.6248 793.74994 L 2487.0833 793.74994 L 2487.0833 793.74994 L 2513.5415 767.2916 L 2539.9998 740.8333 L 2539.9998 740.8333 L 2539.9998 740.8333 L 2566.4583 714.37494 Q 2592.9165 687.9166 2592.9165 687.9166 Q 2592.9165 661.4583 2725.2083 317.49997 Q 2857.4998 -26.458332 2910.4165 0.0 Q 2989.7915 26.458332 2989.7915 52.916664 z M 1746.2499 2116.6665 Q 1746.2499 2010.8333 1799.1666 2116.6665 Q 1852.0833 2222.5 1957.9165 2222.5 Q 2063.75 2222.5 2116.6665 2196.0415 Q 2143.125 2169.5833 2063.75 2248.9583 Q 2010.8333 2328.3333 1904.9999 2301.875 Q 1799.1666 2275.4165 1772.7083 2275.4165 Q 1746.2499 2248.9583 1746.2499 2116.6665 z M 740.8333 9048.75 Q 820.2083 9048.75 767.2916 9048.75 Q 714.37494 9048.75 661.4583 9048.75 Q 608.5416 9048.75 634.99994 9048.75 Q 661.4583 9048.75 740.8333 9048.75 z" svg:height="103.71666mm" draw:style-name="style-338" svg:viewBox="0.0 0.0 4550.833 10371.666" svg:width="45.50833mm" svg:x="40.74583mm" svg:y="187.85416mm"/>
          <draw:path svg:d="M 370.41666 105.83333 L 449.79166 0.0 L 502.7083 52.916664 Q 529.1666 79.37499 529.1666 105.83333 L 529.1666 132.29166 L 529.1666 132.29166 L 529.1666 158.74998 L 529.1666 158.74998 L 529.1666 158.74998 L 502.7083 211.66666 Q 502.7083 264.5833 582.0833 264.5833 Q 661.4583 264.5833 767.2916 317.49997 Q 846.6666 370.41666 687.9166 370.41666 Q 529.1666 343.9583 529.1666 370.41666 Q 529.1666 396.87497 555.625 396.87497 Q 582.0833 423.3333 634.99994 423.3333 L 714.37494 423.3333 L 740.8333 449.79166 L 793.74994 476.24997 L 846.6666 476.24997 Q 873.12494 529.1666 899.5833 529.1666 L 899.5833 529.1666 L 899.5833 529.1666 Q 899.5833 529.1666 899.5833 555.625 L 926.0416 555.625 L 952.49994 582.0833 Q 952.49994 634.99994 846.6666 582.0833 Q 714.37494 529.1666 740.8333 529.1666 Q 740.8333 529.1666 634.99994 476.24997 Q 529.1666 449.79166 529.1666 476.24997 Q 529.1666 529.1666 608.5416 555.625 Q 687.9166 582.0833 634.99994 687.9166 Q 634.99994 820.2083 608.5416 846.6666 L 608.5416 899.5833 L 502.7083 899.5833 Q 396.87497 899.5833 396.87497 873.12494 Q 370.41666 873.12494 370.41666 687.9166 Q 370.41666 529.1666 343.9583 529.1666 Q 291.04166 529.1666 264.5833 555.625 Q 264.5833 582.0833 132.29166 634.99994 Q 0.0 687.9166 0.0 661.4583 Q 0.0 634.99994 52.916664 634.99994 Q 105.83333 608.5416 105.83333 582.0833 Q 105.83333 555.625 158.74998 529.1666 L 185.20833 529.1666 L 185.20833 502.7083 L 211.66666 502.7083 L 211.66666 502.7083 L 211.66666 476.24997 L 211.66666 476.24997 L 211.66666 476.24997 L 238.12498 476.24997 L 238.12498 476.24997 L 238.12498 449.79166 L 264.5833 449.79166 L 264.5833 423.3333 L 264.5833 396.87497 L 238.12498 396.87497 L 211.66666 423.3333 L 158.74998 423.3333 Q 132.29166 423.3333 79.37499 449.79166 L 26.458332 449.79166 L 26.458332 423.3333 L 26.458332 396.87497 L 52.916664 396.87497 L 79.37499 370.41666 L 185.20833 370.41666 Q 291.04166 317.49997 343.9583 317.49997 L 396.87497 317.49997 L 396.87497 291.04166 L 423.3333 291.04166 L 423.3333 264.5833 L 423.3333 211.66666 L 370.41666 211.66666 Q 317.49997 211.66666 291.04166 211.66666 L 264.5833 211.66666 L 264.5833 211.66666 L 264.5833 211.66666 L 291.04166 211.66666 L 291.04166 211.66666 L 291.04166 185.20833 Q 317.49997 185.20833 370.41666 105.83333 z" svg:height="8.995832mm" draw:style-name="style-339" svg:viewBox="0.0 0.0 952.49994 899.5833" svg:width="9.525mm" svg:x="187.85416mm" svg:y="204.78749mm"/>
          <draw:path svg:d="M 555.625 79.37499 L 555.625 132.29166 L 555.625 132.29166 Q 555.625 132.29166 529.1666 211.66666 Q 502.7083 264.5833 343.9583 264.5833 Q 158.74998 264.5833 132.29166 238.12498 Q 79.37499 211.66666 52.916664 105.83333 L 0.0 26.458332 L 26.458332 26.458332 L 79.37499 0.0 L 238.12498 0.0 Q 396.87497 0.0 476.24997 0.0 Q 555.625 26.458332 555.625 79.37499 z" svg:height="2.6458333mm" draw:style-name="style-340" svg:viewBox="0.0 0.0 555.625 264.5833" svg:width="5.5562496mm" svg:x="124.08958mm" svg:y="82.02083mm"/>
          <draw:path svg:d="M 2407.7083 0.0 L 2434.1665 0.0 L 2434.1665 26.458332 L 2434.1665 52.916664 L 2460.6248 52.916664 L 2460.6248 52.916664 L 2460.6248 79.37499 L 2487.0833 79.37499 L 2513.5415 105.83333 Q 2539.9998 105.83333 2592.9165 132.29166 L 2619.3748 158.74998 L 2645.8333 158.74998 L 2645.8333 158.74998 L 2645.8333 132.29166 L 2645.8333 132.29166 L 2672.2915 132.29166 L 2672.2915 158.74998 L 2751.6665 158.74998 L 2804.5833 158.74998 L 2804.5833 185.20833 L 2804.5833 211.66666 L 2751.6665 211.66666 Q 2672.2915 211.66666 2592.9165 185.20833 L 2539.9998 185.20833 L 2539.9998 264.5833 L 2539.9998 317.49997 L 2513.5415 317.49997 L 2513.5415 317.49997 L 2513.5415 343.9583 L 2539.9998 343.9583 L 2539.9998 396.87497 L 2539.9998 449.79166 L 2566.4583 449.79166 L 2566.4583 476.24997 L 2566.4583 476.24997 L 2592.9165 476.24997 L 2592.9165 476.24997 L 2592.9165 476.24997 L 2619.3748 502.7083 L 2645.8333 502.7083 L 2619.3748 529.1666 Q 2592.9165 582.0833 2592.9165 634.99994 Q 2592.9165 714.37494 2566.4583 714.37494 L 2566.4583 714.37494 L 2539.9998 714.37494 Q 2539.9998 714.37494 2407.7083 1217.0833 Q 2275.4165 1719.7916 2248.9583 1719.7916 Q 2222.5 1719.7916 2222.5 1852.0833 Q 2196.0415 1957.9165 2169.5833 1957.9165 Q 2116.6665 1984.3749 2063.75 2169.5833 Q 2010.8333 2381.2498 1984.3749 2513.5415 Q 1931.4583 2645.8333 1878.5416 2751.6665 Q 1825.6249 2857.4998 1772.7083 2857.4998 Q 1746.2499 2883.9583 1719.7916 2936.8748 Q 1693.3333 2989.7915 1693.3333 3016.2498 L 1693.3333 3042.7083 L 1666.8749 3042.7083 L 1640.4166 3069.1665 L 1613.9583 3069.1665 L 1587.4999 3069.1665 L 1534.5833 3122.0833 Q 1455.2083 3174.9998 1375.8333 3227.9165 Q 1269.9999 3280.8333 1269.9999 3307.2915 L 1269.9999 3333.7498 L 1190.6249 3333.7498 Q 1111.25 3333.7498 1111.25 3360.2083 L 1111.25 3360.2083 L 1084.7916 3360.2083 Q 1058.3333 3386.6665 1058.3333 3386.6665 Q 1058.3333 3386.6665 873.12494 3439.5833 Q 714.37494 3492.4998 661.4583 3518.9583 L 608.5416 3518.9583 L 608.5416 3545.4165 L 608.5416 3571.8748 L 582.0833 3571.8748 L 555.625 3598.3333 L 555.625 3598.3333 L 529.1666 3598.3333 L 529.1666 3598.3333 L 529.1666 3598.3333 L 529.1666 3624.7915 L 529.1666 3624.7915 L 502.7083 3624.7915 L 502.7083 3651.2498 L 502.7083 3651.2498 L 529.1666 3651.2498 L 529.1666 3651.2498 L 529.1666 3651.2498 L 608.5416 3651.2498 Q 687.9166 3651.2498 687.9166 3651.2498 L 687.9166 3651.2498 L 687.9166 3704.1665 L 687.9166 3730.6248 L 714.37494 3730.6248 L 714.37494 3757.0833 L 714.37494 3757.0833 L 687.9166 3757.0833 L 687.9166 3757.0833 L 687.9166 3757.0833 L 687.9166 3783.5415 L 687.9166 3783.5415 L 714.37494 3809.9998 L 714.37494 3809.9998 L 661.4583 3809.9998 L 608.5416 3809.9998 L 529.1666 3783.5415 Q 423.3333 3757.0833 343.9583 3757.0833 L 264.5833 3757.0833 L 211.66666 3757.0833 Q 185.20833 3757.0833 105.83333 3677.7083 L 52.916664 3598.3333 L 52.916664 3598.3333 L 52.916664 3598.3333 L 26.458332 3598.3333 L 26.458332 3598.3333 L 26.458332 3571.8748 L 52.916664 3571.8748 L 52.916664 3571.8748 L 52.916664 3545.4165 L 26.458332 3545.4165 L 0.0 3545.4165 L 0.0 3492.4998 L 0.0 3466.0415 L 26.458332 3466.0415 L 52.916664 3492.4998 L 52.916664 3492.4998 L 52.916664 3492.4998 L 79.37499 3466.0415 L 105.83333 3439.5833 L 105.83333 3413.1248 Q 105.83333 3386.6665 370.41666 3333.7498 Q 634.99994 3254.3748 926.0416 3122.0833 Q 1243.5416 2963.3333 1296.4583 2936.8748 Q 1322.9166 2883.9583 1481.6666 2698.7498 Q 1640.4166 2539.9998 1719.7916 2328.3333 Q 1799.1666 2116.6665 1825.6249 2116.6665 Q 1852.0833 2116.6665 1904.9999 1904.9999 Q 1957.9165 1693.3333 2090.2083 1217.0833 Q 2222.5 767.2916 2248.9583 634.99994 L 2275.4165 476.24997 L 2248.9583 476.24997 Q 2248.9583 476.24997 2222.5 502.7083 L 2222.5 502.7083 L 2222.5 476.24997 Q 2222.5 476.24997 2196.0415 476.24997 L 2169.5833 449.79166 L 2169.5833 423.3333 Q 2169.5833 396.87497 2275.4165 211.66666 Q 2381.2498 0.0 2407.7083 0.0 z" svg:height="38.1mm" draw:style-name="style-341" svg:viewBox="0.0 0.0 2804.5833 3809.9998" svg:width="28.045832mm" svg:x="89.42916mm" svg:y="130.70416mm"/>
          <draw:path svg:d="M 343.9583 0.0 L 343.9583 0.0 L 370.41666 0.0 Q 396.87497 26.458332 396.87497 52.916664 L 396.87497 52.916664 L 396.87497 79.37499 Q 396.87497 105.83333 370.41666 105.83333 Q 343.9583 105.83333 317.49997 158.74998 L 291.04166 211.66666 L 582.0833 476.24997 Q 873.12494 767.2916 1005.4166 1084.7916 Q 1137.7083 1402.2916 1137.7083 1428.7499 L 1137.7083 1481.6666 L 1164.1666 1534.5833 L 1164.1666 1561.0416 L 1164.1666 1640.4166 L 1137.7083 1693.3333 L 1137.7083 1693.3333 L 1137.7083 1693.3333 L 1137.7083 1666.8749 L 1137.7083 1666.8749 L 1111.25 1666.8749 L 1111.25 1640.4166 L 1111.25 1640.4166 L 1084.7916 1640.4166 L 1084.7916 1640.4166 Q 1084.7916 1640.4166 1031.875 1613.9583 Q 1005.4166 1587.4999 1005.4166 1534.5833 Q 1005.4166 1508.1249 926.0416 1587.4999 L 820.2083 1640.4166 L 767.2916 1640.4166 Q 740.8333 1640.4166 714.37494 1640.4166 L 714.37494 1640.4166 L 687.9166 1693.3333 L 661.4583 1719.7916 L 661.4583 1666.8749 Q 661.4583 1613.9583 634.99994 1613.9583 Q 608.5416 1613.9583 608.5416 1587.4999 Q 608.5416 1561.0416 634.99994 1561.0416 Q 661.4583 1561.0416 661.4583 1481.6666 L 661.4583 1428.7499 L 661.4583 1428.7499 L 661.4583 1428.7499 L 634.99994 1428.7499 L 608.5416 1428.7499 L 608.5416 1428.7499 Q 608.5416 1428.7499 582.0833 1402.2916 Q 555.625 1375.8333 502.7083 1402.2916 L 449.79166 1428.7499 L 449.79166 1428.7499 L 423.3333 1428.7499 L 423.3333 1402.2916 L 396.87497 1402.2916 L 396.87497 1402.2916 L 396.87497 1428.7499 L 370.41666 1428.7499 L 343.9583 1428.7499 L 343.9583 1402.2916 L 343.9583 1402.2916 L 317.49997 1402.2916 L 317.49997 1375.8333 L 317.49997 1375.8333 L 343.9583 1375.8333 L 343.9583 1375.8333 L 343.9583 1375.8333 L 343.9583 1349.3749 L 343.9583 1349.3749 L 370.41666 1322.9166 Q 396.87497 1296.4583 423.3333 1269.9999 Q 449.79166 1269.9999 449.79166 1137.7083 Q 449.79166 1031.875 449.79166 1005.4166 Q 476.24997 1005.4166 449.79166 952.49994 L 449.79166 899.5833 L 449.79166 899.5833 Q 449.79166 899.5833 449.79166 873.12494 Q 449.79166 873.12494 449.79166 793.74994 Q 449.79166 714.37494 317.49997 555.625 Q 185.20833 423.3333 105.83333 396.87497 L 26.458332 396.87497 L 26.458332 423.3333 L 26.458332 449.79166 L 0.0 449.79166 L 0.0 449.79166 L 0.0 423.3333 L 26.458332 370.41666 L 26.458332 317.49997 L 26.458332 291.04166 L 52.916664 264.5833 L 52.916664 211.66666 L 79.37499 211.66666 L 79.37499 211.66666 L 79.37499 211.66666 L 79.37499 211.66666 L 79.37499 238.12498 L 79.37499 238.12498 L 105.83333 211.66666 L 105.83333 211.66666 L 132.29166 211.66666 Q 132.29166 185.20833 158.74998 158.74998 L 158.74998 158.74998 L 238.12498 105.83333 Q 291.04166 52.916664 291.04166 26.458332 L 317.49997 26.458332 L 317.49997 26.458332 Q 343.9583 26.458332 343.9583 0.0 z" svg:height="17.197916mm" draw:style-name="style-342" svg:viewBox="0.0 0.0 1164.1666 1719.7916" svg:width="11.641666mm" svg:x="181.23958mm" svg:y="105.30416mm"/>
          <draw:path svg:d="M 502.7083 476.24997 L 740.8333 0.0 L 740.8333 0.0 L 740.8333 0.0 L 767.2916 0.0 Q 767.2916 0.0 793.74994 26.458332 L 820.2083 26.458332 L 687.9166 317.49997 Q 555.625 582.0833 476.24997 820.2083 Q 370.41666 1031.875 291.04166 1084.7916 Q 211.66666 1111.25 185.20833 1137.7083 L 158.74998 1164.1666 L 158.74998 1164.1666 L 132.29166 1164.1666 L 105.83333 1164.1666 L 52.916664 1164.1666 L 52.916664 1137.7083 L 52.916664 1111.25 L 26.458332 1111.25 L 26.458332 1111.25 L 26.458332 1137.7083 L 0.0 1137.7083 L 0.0 1111.25 L 0.0 1084.7916 L 52.916664 1084.7916 L 105.83333 1058.3333 L 105.83333 1058.3333 L 105.83333 1058.3333 L 105.83333 1058.3333 L 132.29166 1058.3333 L 132.29166 1031.875 L 158.74998 1031.875 L 158.74998 1031.875 Q 158.74998 1005.4166 211.66666 978.95825 Q 264.5833 926.0416 502.7083 476.24997 z" svg:height="11.641666mm" draw:style-name="style-343" svg:viewBox="0.0 0.0 820.2083 1164.1666" svg:width="8.202083mm" svg:x="100.0125mm" svg:y="142.34583mm"/>
          <draw:path svg:d="M 79.37499 26.458332 L 105.83333 0.0 L 211.66666 26.458332 Q 343.9583 26.458332 370.41666 132.29166 Q 370.41666 211.66666 317.49997 264.5833 Q 291.04166 317.49997 211.66666 317.49997 Q 158.74998 317.49997 211.66666 264.5833 Q 264.5833 211.66666 264.5833 158.74998 Q 264.5833 105.83333 158.74998 185.20833 Q 79.37499 264.5833 52.916664 264.5833 Q 26.458332 264.5833 26.458332 264.5833 L 0.0 264.5833 L 0.0 264.5833 L 0.0 264.5833 L 0.0 238.12498 L 0.0 238.12498 L 0.0 158.74998 Q 0.0 79.37499 26.458332 52.916664 Q 52.916664 52.916664 79.37499 26.458332 z" svg:height="3.1749997mm" draw:style-name="style-344" svg:viewBox="0.0 0.0 370.41666 317.49997" svg:width="3.7041664mm" svg:x="192.61665mm" svg:y="70.379166mm"/>
          <draw:path svg:d="M 0.0 52.916664 L 0.0 0.0 L 0.0 0.0 L 26.458332 0.0 L 26.458332 0.0 L 26.458332 0.0 L 52.916664 26.458332 L 79.37499 52.916664 L 132.29166 52.916664 L 158.74998 52.916664 L 767.2916 317.49997 Q 1349.3749 582.0833 1428.7499 582.0833 Q 1508.1249 582.0833 1508.1249 608.5416 L 1508.1249 634.99994 L 1508.1249 687.9166 Q 1508.1249 740.8333 1481.6666 740.8333 L 1455.2083 740.8333 L 1455.2083 740.8333 Q 1428.7499 740.8333 1296.4583 687.9166 Q 1190.6249 634.99994 1137.7083 714.37494 Q 1058.3333 793.74994 978.95825 793.74994 Q 873.12494 793.74994 846.6666 846.6666 Q 820.2083 873.12494 714.37494 926.0416 Q 608.5416 952.49994 502.7083 1031.875 L 370.41666 1111.25 L 317.49997 1111.25 L 264.5833 1111.25 L 264.5833 1084.7916 L 238.12498 1084.7916 L 238.12498 1084.7916 L 238.12498 1084.7916 L 238.12498 1058.3333 L 238.12498 1005.4166 L 211.66666 952.49994 L 211.66666 899.5833 L 211.66666 793.74994 Q 185.20833 661.4583 185.20833 634.99994 L 185.20833 634.99994 L 185.20833 582.0833 L 185.20833 529.1666 L 211.66666 529.1666 L 211.66666 529.1666 L 211.66666 502.7083 L 238.12498 502.7083 L 317.49997 476.24997 Q 396.87497 423.3333 423.3333 449.79166 Q 449.79166 476.24997 476.24997 502.7083 L 502.7083 529.1666 L 502.7083 476.24997 L 502.7083 449.79166 L 476.24997 449.79166 L 476.24997 423.3333 L 476.24997 423.3333 L 502.7083 423.3333 L 502.7083 396.87497 L 502.7083 370.41666 L 502.7083 370.41666 L 502.7083 343.9583 L 502.7083 343.9583 L 502.7083 317.49997 L 449.79166 317.49997 L 423.3333 317.49997 L 396.87497 291.04166 Q 343.9583 264.5833 238.12498 238.12498 L 105.83333 211.66666 L 79.37499 185.20833 Q 52.916664 158.74998 26.458332 132.29166 Q 26.458332 105.83333 0.0 52.916664 z M 820.2083 634.99994 Q 820.2083 582.0833 846.6666 634.99994 Q 873.12494 661.4583 873.12494 687.9166 Q 873.12494 740.8333 846.6666 740.8333 Q 846.6666 740.8333 846.6666 714.37494 Q 820.2083 714.37494 820.2083 634.99994 z" svg:height="11.112499mm" draw:style-name="style-345" svg:viewBox="0.0 0.0 1508.1249 1111.25" svg:width="15.081249mm" svg:x="159.01457mm" svg:y="67.73333mm"/>
          <draw:path svg:d="M 555.625 26.458332 L 608.5416 0.0 L 608.5416 0.0 L 608.5416 0.0 L 608.5416 132.29166 Q 608.5416 264.5833 582.0833 343.9583 L 582.0833 423.3333 L 555.625 634.99994 Q 529.1666 873.12494 502.7083 873.12494 L 476.24997 873.12494 L 449.79166 873.12494 Q 449.79166 846.6666 317.49997 740.8333 Q 185.20833 634.99994 105.83333 476.24997 L 26.458332 317.49997 L 0.0 317.49997 L 0.0 317.49997 L 0.0 291.04166 L 26.458332 291.04166 L 26.458332 291.04166 L 26.458332 264.5833 L 52.916664 264.5833 Q 79.37499 264.5833 105.83333 185.20833 L 132.29166 105.83333 L 132.29166 105.83333 L 132.29166 105.83333 L 158.74998 105.83333 L 158.74998 105.83333 L 185.20833 132.29166 L 211.66666 158.74998 L 291.04166 132.29166 Q 343.9583 105.83333 423.3333 79.37499 Q 502.7083 52.916664 555.625 26.458332 z" svg:height="8.73125mm" draw:style-name="style-346" svg:viewBox="0.0 0.0 608.5416 873.12494" svg:width="6.0854163mm" svg:x="140.49374mm" svg:y="87.84166mm"/>
          <draw:path svg:d="M 52.916664 52.916664 L 52.916664 0.0 L 158.74998 0.0 L 264.5833 0.0 L 264.5833 26.458332 L 264.5833 52.916664 L 291.04166 79.37499 L 291.04166 105.83333 L 317.49997 105.83333 L 343.9583 105.83333 L 343.9583 79.37499 L 370.41666 79.37499 L 370.41666 52.916664 L 370.41666 26.458332 L 396.87497 26.458332 L 396.87497 0.0 L 396.87497 0.0 L 423.3333 0.0 L 423.3333 52.916664 L 423.3333 79.37499 L 396.87497 79.37499 L 396.87497 105.83333 L 396.87497 105.83333 L 370.41666 105.83333 L 343.9583 105.83333 Q 317.49997 132.29166 317.49997 158.74998 Q 291.04166 211.66666 317.49997 211.66666 Q 343.9583 211.66666 317.49997 264.5833 Q 317.49997 317.49997 396.87497 291.04166 Q 476.24997 264.5833 476.24997 291.04166 Q 476.24997 317.49997 370.41666 343.9583 Q 291.04166 370.41666 264.5833 396.87497 L 238.12498 396.87497 L 211.66666 396.87497 L 211.66666 370.41666 L 211.66666 370.41666 L 211.66666 370.41666 L 238.12498 370.41666 L 238.12498 370.41666 L 238.12498 343.9583 L 211.66666 343.9583 L 211.66666 343.9583 L 211.66666 317.49997 L 158.74998 317.49997 L 132.29166 317.49997 L 105.83333 343.9583 Q 79.37499 343.9583 79.37499 317.49997 L 52.916664 264.5833 L 52.916664 264.5833 L 52.916664 264.5833 L 52.916664 291.04166 L 52.916664 291.04166 L 26.458332 317.49997 L 0.0 343.9583 L 0.0 343.9583 L 0.0 343.9583 L 0.0 291.04166 L 0.0 238.12498 L 26.458332 185.20833 Q 52.916664 132.29166 52.916664 52.916664 z" svg:height="3.9687498mm" draw:style-name="style-347" svg:viewBox="0.0 0.0 476.24997 396.87497" svg:width="4.7625mm" svg:x="34.395832mm" svg:y="259.82083mm"/>
          <draw:path svg:d="M 79.37499 26.458332 L 105.83333 0.0 L 105.83333 0.0 L 105.83333 26.458332 L 105.83333 26.458332 L 105.83333 26.458332 L 132.29166 26.458332 L 132.29166 26.458332 L 158.74998 52.916664 L 158.74998 52.916664 L 185.20833 79.37499 Q 211.66666 79.37499 185.20833 158.74998 Q 158.74998 238.12498 158.74998 238.12498 Q 158.74998 291.04166 185.20833 291.04166 Q 211.66666 317.49997 211.66666 449.79166 Q 264.5833 582.0833 264.5833 634.99994 Q 317.49997 687.9166 264.5833 714.37494 Q 211.66666 740.8333 211.66666 740.8333 L 211.66666 767.2916 L 211.66666 767.2916 L 211.66666 767.2916 L 185.20833 767.2916 L 185.20833 767.2916 L 211.66666 767.2916 L 264.5833 767.2916 L 317.49997 767.2916 L 343.9583 767.2916 L 396.87497 767.2916 Q 449.79166 767.2916 449.79166 767.2916 L 449.79166 767.2916 L 476.24997 820.2083 Q 476.24997 873.12494 449.79166 873.12494 Q 423.3333 873.12494 423.3333 926.0416 Q 423.3333 952.49994 370.41666 978.95825 Q 317.49997 1005.4166 317.49997 952.49994 Q 317.49997 899.5833 264.5833 978.95825 Q 238.12498 1084.7916 211.66666 1084.7916 Q 185.20833 1084.7916 211.66666 1190.6249 Q 238.12498 1269.9999 264.5833 1269.9999 L 291.04166 1296.4583 L 291.04166 1296.4583 L 317.49997 1296.4583 L 317.49997 1322.9166 L 317.49997 1349.3749 L 291.04166 1349.3749 L 291.04166 1349.3749 L 264.5833 1375.8333 L 211.66666 1402.2916 L 211.66666 1402.2916 L 211.66666 1402.2916 L 238.12498 1428.7499 L 238.12498 1455.2083 L 264.5833 1455.2083 L 317.49997 1455.2083 L 317.49997 1428.7499 L 317.49997 1428.7499 L 343.9583 1375.8333 Q 370.41666 1322.9166 370.41666 1296.4583 L 370.41666 1269.9999 L 396.87497 1269.9999 L 423.3333 1296.4583 L 423.3333 1296.4583 L 423.3333 1296.4583 L 449.79166 1375.8333 Q 476.24997 1455.2083 582.0833 1455.2083 Q 661.4583 1455.2083 661.4583 1481.6666 Q 687.9166 1508.1249 687.9166 1561.0416 L 687.9166 1613.9583 L 687.9166 1613.9583 L 687.9166 1640.4166 L 687.9166 1666.8749 L 687.9166 1719.7916 L 687.9166 1719.7916 L 687.9166 1719.7916 L 687.9166 1693.3333 Q 687.9166 1693.3333 714.37494 1666.8749 L 714.37494 1613.9583 L 714.37494 1613.9583 Q 740.8333 1613.9583 740.8333 1613.9583 L 740.8333 1587.4999 L 767.2916 1587.4999 Q 793.74994 1587.4999 793.74994 1666.8749 L 793.74994 1746.2499 L 767.2916 1746.2499 L 767.2916 1772.7083 L 767.2916 1772.7083 L 740.8333 1772.7083 L 740.8333 1772.7083 L 740.8333 1772.7083 L 740.8333 1799.1666 L 740.8333 1799.1666 L 714.37494 1799.1666 L 714.37494 1825.6249 L 714.37494 1825.6249 L 687.9166 1825.6249 L 687.9166 1852.0833 L 687.9166 1878.5416 L 634.99994 1878.5416 L 555.625 1878.5416 L 555.625 1852.0833 Q 529.1666 1825.6249 502.7083 1772.7083 L 476.24997 1719.7916 L 449.79166 1693.3333 L 423.3333 1666.8749 L 423.3333 1666.8749 L 423.3333 1666.8749 L 423.3333 1640.4166 L 423.3333 1640.4166 L 423.3333 1666.8749 L 423.3333 1693.3333 L 423.3333 1719.7916 L 423.3333 1772.7083 L 449.79166 1772.7083 L 449.79166 1772.7083 L 449.79166 1799.1666 L 476.24997 1799.1666 L 476.24997 1852.0833 L 476.24997 1904.9999 L 449.79166 1904.9999 L 423.3333 1931.4583 L 423.3333 1931.4583 L 423.3333 1931.4583 L 396.87497 1957.9165 L 370.41666 1984.3749 L 370.41666 1984.3749 L 370.41666 1984.3749 L 370.41666 2010.8333 L 370.41666 2010.8333 L 343.9583 2010.8333 L 343.9583 2037.2915 L 370.41666 2037.2915 L 396.87497 2037.2915 L 396.87497 2010.8333 L 423.3333 2010.8333 L 423.3333 2010.8333 L 423.3333 1984.3749 L 476.24997 1957.9165 Q 502.7083 1904.9999 634.99994 2010.8333 Q 793.74994 2143.125 846.6666 2143.125 Q 899.5833 2143.125 952.49994 2116.6665 L 978.95825 2116.6665 L 978.95825 2143.125 L 952.49994 2169.5833 L 952.49994 2248.9583 L 952.49994 2328.3333 L 926.0416 2407.7083 L 926.0416 2487.0833 L 899.5833 2487.0833 L 899.5833 2460.6248 L 793.74994 2460.6248 Q 714.37494 2460.6248 449.79166 2539.9998 Q 211.66666 2619.3748 211.66666 2936.8748 L 238.12498 3227.9165 L 264.5833 3227.9165 L 291.04166 3254.3748 L 317.49997 3254.3748 L 317.49997 3254.3748 L 317.49997 3254.3748 L 317.49997 3280.8333 L 291.04166 3280.8333 L 291.04166 3307.2915 L 291.04166 3307.2915 L 264.5833 3307.2915 L 264.5833 3307.2915 L 264.5833 3307.2915 L 264.5833 3333.7498 L 264.5833 3333.7498 L 291.04166 3360.2083 L 291.04166 3360.2083 L 158.74998 3360.2083 L 52.916664 3360.2083 L 52.916664 3360.2083 L 52.916664 3360.2083 L 26.458332 3333.7498 L 0.0 3333.7498 L 0.0 3280.8333 Q 0.0 3227.9165 0.0 2460.6248 Q 0.0 1719.7916 0.0 873.12494 L 26.458332 26.458332 L 26.458332 26.458332 L 52.916664 26.458332 L 52.916664 26.458332 L 52.916664 26.458332 L 52.916664 52.916664 L 52.916664 52.916664 L 79.37499 26.458332 z M 449.79166 2116.6665 L 476.24997 2090.2083 L 582.0833 2116.6665 Q 714.37494 2116.6665 740.8333 2222.5 Q 740.8333 2301.875 687.9166 2354.7915 Q 661.4583 2407.7083 582.0833 2407.7083 Q 529.1666 2407.7083 582.0833 2354.7915 Q 634.99994 2301.875 634.99994 2248.9583 Q 634.99994 2196.0415 529.1666 2275.4165 Q 449.79166 2354.7915 423.3333 2354.7915 Q 396.87497 2354.7915 396.87497 2354.7915 L 370.41666 2354.7915 L 370.41666 2354.7915 L 370.41666 2354.7915 L 370.41666 2328.3333 L 370.41666 2328.3333 L 370.41666 2248.9583 Q 370.41666 2169.5833 396.87497 2143.125 Q 423.3333 2143.125 449.79166 2116.6665 z" svg:height="33.60208mm" draw:style-name="style-348" svg:viewBox="0.0 0.0 978.95825 3360.2083" svg:width="9.789583mm" svg:x="188.91249mm" svg:y="49.47708mm"/>
          <draw:path svg:d="M 79.37499 396.87497 L 52.916664 396.87497 L 52.916664 370.41666 Q 52.916664 317.49997 0.0 317.49997 Q -26.458332 317.49997 0.0 158.74998 Q 0.0 26.458332 52.916664 0.0 Q 79.37499 0.0 105.83333 185.20833 Q 105.83333 396.87497 79.37499 396.87497 z" svg:height="3.9687498mm" draw:style-name="style-349" svg:viewBox="0.0 0.0 105.83333 396.87497" svg:width="1.0583333mm" svg:x="132.29166mm" svg:y="238.12498mm"/>
          <draw:path svg:d="M 820.2083 26.458332 L 820.2083 0.0 L 846.6666 0.0 L 873.12494 0.0 L 926.0416 26.458332 L 952.49994 26.458332 L 952.49994 52.916664 L 978.95825 105.83333 L 978.95825 105.83333 L 978.95825 105.83333 L 978.95825 132.29166 Q 1005.4166 158.74998 978.95825 158.74998 L 978.95825 158.74998 L 978.95825 158.74998 Q 952.49994 158.74998 926.0416 158.74998 L 899.5833 158.74998 L 846.6666 211.66666 Q 767.2916 264.5833 767.2916 317.49997 Q 767.2916 343.9583 767.2916 370.41666 Q 793.74994 423.3333 740.8333 449.79166 Q 714.37494 476.24997 714.37494 582.0833 Q 714.37494 687.9166 634.99994 740.8333 Q 555.625 767.2916 529.1666 873.12494 Q 502.7083 1005.4166 476.24997 1005.4166 Q 449.79166 1031.875 423.3333 1058.3333 Q 396.87497 1111.25 396.87497 1164.1666 L 396.87497 1243.5416 L 396.87497 1243.5416 L 396.87497 1243.5416 L 423.3333 1269.9999 L 423.3333 1269.9999 L 449.79166 1269.9999 L 502.7083 1269.9999 L 529.1666 1296.4583 L 555.625 1322.9166 L 608.5416 1322.9166 L 634.99994 1322.9166 L 634.99994 1322.9166 L 634.99994 1322.9166 L 582.0833 1322.9166 L 529.1666 1322.9166 L 476.24997 1322.9166 Q 423.3333 1322.9166 396.87497 1296.4583 L 343.9583 1269.9999 L 343.9583 1269.9999 L 343.9583 1269.9999 L 343.9583 1296.4583 L 343.9583 1296.4583 L 317.49997 1296.4583 L 317.49997 1322.9166 L 317.49997 1322.9166 L 291.04166 1322.9166 L 291.04166 1428.7499 Q 291.04166 1534.5833 317.49997 1534.5833 L 317.49997 1561.0416 L 264.5833 1587.4999 Q 185.20833 1613.9583 185.20833 1640.4166 Q 185.20833 1666.8749 185.20833 1746.2499 L 185.20833 1825.6249 L 185.20833 1852.0833 Q 185.20833 1904.9999 238.12498 1904.9999 Q 264.5833 1904.9999 343.9583 1931.4583 L 423.3333 1957.9165 L 423.3333 1957.9165 L 423.3333 1957.9165 L 423.3333 1957.9165 L 423.3333 1957.9165 L 396.87497 1957.9165 L 370.41666 1957.9165 L 291.04166 1957.9165 L 185.20833 1957.9165 L 158.74998 1957.9165 L 132.29166 1957.9165 L 132.29166 1957.9165 Q 105.83333 1957.9165 105.83333 1984.3749 L 79.37499 1984.3749 L 79.37499 2010.8333 L 79.37499 2063.75 L 52.916664 2116.6665 L 52.916664 2143.125 L 52.916664 2143.125 L 26.458332 2143.125 L 26.458332 2116.6665 L 26.458332 2090.2083 L 0.0 2090.2083 L 0.0 2090.2083 L 0.0 2037.2915 L 26.458332 1984.3749 L 26.458332 1904.9999 Q 26.458332 1825.6249 132.29166 1428.7499 L 238.12498 1058.3333 L 238.12498 1058.3333 Q 238.12498 1058.3333 449.79166 634.99994 L 661.4583 238.12498 L 661.4583 211.66666 L 661.4583 211.66666 L 687.9166 211.66666 L 687.9166 211.66666 L 687.9166 185.20833 L 714.37494 185.20833 L 714.37494 185.20833 L 714.37494 158.74998 L 714.37494 158.74998 Q 714.37494 158.74998 767.2916 105.83333 L 820.2083 26.458332 L 820.2083 26.458332 z" svg:height="21.43125mm" draw:style-name="style-350" svg:viewBox="0.0 0.0 978.95825 2143.125" svg:width="9.789583mm" svg:x="39.95208mm" svg:y="138.64166mm"/>
          <draw:path svg:d="M 8069.791 0.0 L 8731.25 0.0 L 8757.708 0.0 L 8784.166 26.458332 L 8837.083 26.458332 L 8863.541 26.458332 L 8863.541 52.916664 L 8863.541 79.37499 L 8784.166 79.37499 Q 8731.25 79.37499 8757.708 132.29166 Q 8784.166 185.20833 8731.25 185.20833 Q 8704.791 211.66666 8704.791 238.12498 Q 8678.333 291.04166 8651.875 317.49997 L 8598.958 343.9583 L 8651.875 343.9583 Q 8704.791 396.87497 8678.333 396.87497 L 8625.416 396.87497 L 8625.416 423.3333 L 8625.416 423.3333 L 8651.875 423.3333 L 8651.875 449.79166 L 8651.875 449.79166 L 8678.333 449.79166 L 8678.333 502.7083 L 8678.333 529.1666 L 8704.791 529.1666 L 8704.791 555.625 L 8704.791 555.625 L 8731.25 555.625 L 8731.25 555.625 L 8731.25 582.0833 L 8731.25 608.5416 L 8731.25 608.5416 L 8704.791 608.5416 L 8704.791 608.5416 L 8678.333 608.5416 L 8678.333 608.5416 L 8678.333 582.0833 L 8678.333 582.0833 L 8651.875 582.0833 Q 8651.875 555.625 8598.958 582.0833 Q 8546.041 608.5416 8519.583 608.5416 Q 8519.583 634.99994 8493.125 634.99994 Q 8466.666 608.5416 8466.666 634.99994 Q 8440.208 661.4583 8228.541 661.4583 Q 8016.8745 687.9166 7990.416 661.4583 Q 7990.416 661.4583 7778.7495 661.4583 Q 7567.083 687.9166 7593.5415 714.37494 Q 7619.9995 740.8333 7249.583 767.2916 L 6905.6245 820.2083 L 6905.6245 793.74994 L 6879.1665 793.74994 L 6879.1665 793.74994 L 6879.1665 820.2083 L 6852.708 820.2083 L 6826.2495 820.2083 L 6799.7915 820.2083 L 6773.333 820.2083 L 6720.4165 820.2083 L 6667.4995 820.2083 L 6667.4995 846.6666 L 6667.4995 846.6666 L 6614.583 846.6666 Q 6561.6665 873.12494 6429.3745 846.6666 Q 6297.083 846.6666 6297.083 820.2083 Q 6297.083 793.74994 6270.6245 793.74994 Q 6244.1665 793.74994 6244.1665 820.2083 Q 6244.1665 846.6666 6006.0415 846.6666 L 5767.9165 873.12494 L 5767.9165 873.12494 L 5767.9165 873.12494 L 5741.458 873.12494 L 5741.458 873.12494 L 5741.458 899.5833 L 5714.9995 899.5833 L 5714.9995 899.5833 L 5714.9995 899.5833 L 5714.9995 899.5833 Q 5714.9995 873.12494 5582.708 899.5833 Q 5450.4165 926.0416 4656.6665 926.0416 L 3889.3748 926.0416 L 3862.9165 926.0416 L 3809.9998 926.0416 L 3809.9998 952.49994 L 3809.9998 952.49994 L 3836.4583 952.49994 L 3836.4583 978.95825 L 3809.9998 978.95825 L 3757.0833 978.95825 L 3730.6248 952.49994 L 3704.1665 952.49994 L 3704.1665 952.49994 Q 3704.1665 926.0416 3598.3333 926.0416 Q 3492.4998 873.12494 3227.9165 873.12494 L 2963.3333 873.12494 L 2910.4165 873.12494 L 2831.0415 873.12494 L 2725.2083 873.12494 Q 2619.3748 873.12494 2592.9165 926.0416 L 2592.9165 978.95825 L 2566.4583 978.95825 L 2539.9998 978.95825 L 2539.9998 740.8333 L 2539.9998 502.7083 L 2513.5415 502.7083 L 2513.5415 502.7083 L 2487.0833 476.24997 L 2434.1665 449.79166 L 2381.2498 449.79166 L 2354.7915 449.79166 L 2354.7915 476.24997 L 2328.3333 476.24997 L 2328.3333 476.24997 L 2328.3333 502.7083 L 2301.875 502.7083 L 2275.4165 502.7083 L 2275.4165 529.1666 L 2275.4165 529.1666 L 2275.4165 555.625 Q 2275.4165 582.0833 2275.4165 608.5416 L 2275.4165 661.4583 L 2248.9583 740.8333 Q 2222.5 820.2083 2196.0415 820.2083 Q 2169.5833 820.2083 2169.5833 846.6666 L 2169.5833 846.6666 L 2063.75 846.6666 Q 1931.4583 820.2083 1640.4166 820.2083 L 1375.8333 820.2083 L 1375.8333 846.6666 Q 1375.8333 873.12494 1322.9166 873.12494 L 1296.4583 873.12494 L 1269.9999 873.12494 Q 1269.9999 873.12494 1217.0833 899.5833 L 1190.6249 926.0416 L 1164.1666 926.0416 Q 1137.7083 926.0416 1031.875 873.12494 Q 926.0416 820.2083 740.8333 820.2083 Q 529.1666 820.2083 529.1666 846.6666 Q 502.7083 873.12494 476.24997 873.12494 Q 449.79166 873.12494 449.79166 846.6666 Q 449.79166 820.2083 317.49997 793.74994 Q 158.74998 767.2916 158.74998 740.8333 Q 158.74998 714.37494 105.83333 661.4583 Q 52.916664 634.99994 26.458332 529.1666 L 0.0 423.3333 L 0.0 211.66666 L 0.0 0.0 L 423.3333 26.458332 Q 846.6666 26.458332 873.12494 52.916664 Q 899.5833 52.916664 899.5833 79.37499 Q 899.5833 132.29166 1058.3333 105.83333 Q 1190.6249 79.37499 1269.9999 79.37499 Q 1322.9166 26.458332 2328.3333 26.458332 Q 3307.2915 26.458332 5344.583 26.458332 Q 7408.333 -26.458332 8069.791 0.0 z" svg:height="9.789583mm" draw:style-name="style-351" svg:viewBox="0.0 0.0 8863.541 978.95825" svg:width="88.635414mm" svg:x="17.991665mm" svg:y="20.902082mm"/>
          <draw:path svg:d="M 2619.3748 0.0 L 2645.8333 0.0 L 2619.3748 158.74998 Q 2592.9165 291.04166 2460.6248 740.8333 Q 2328.3333 1217.0833 2275.4165 1428.7499 Q 2222.5 1640.4166 2196.0415 1640.4166 Q 2169.5833 1640.4166 2090.2083 1852.0833 Q 2010.8333 2063.75 1852.0833 2222.5 Q 1693.3333 2407.7083 1666.8749 2460.6248 Q 1613.9583 2487.0833 1296.4583 2645.8333 Q 1005.4166 2778.1248 740.8333 2857.4998 Q 476.24997 2910.4165 476.24997 2936.8748 L 476.24997 2963.3333 L 449.79166 2989.7915 Q 449.79166 3016.2498 423.3333 3016.2498 L 396.87497 3016.2498 L 396.87497 3016.2498 Q 370.41666 2989.7915 370.41666 2989.7915 L 370.41666 2989.7915 L 370.41666 2989.7915 Q 343.9583 2963.3333 238.12498 2910.4165 L 132.29166 2831.0415 L 132.29166 2804.5833 Q 105.83333 2804.5833 52.916664 2725.2083 L 0.0 2645.8333 L 0.0 2619.3748 L 0.0 2592.9165 L 0.0 2592.9165 L 0.0 2592.9165 L 52.916664 2566.4583 Q 105.83333 2539.9998 79.37499 2487.0833 Q 79.37499 2460.6248 132.29166 2460.6248 Q 185.20833 2434.1665 264.5833 2434.1665 Q 317.49997 2381.2498 370.41666 2407.7083 Q 396.87497 2434.1665 423.3333 2354.7915 Q 449.79166 2275.4165 555.625 2275.4165 Q 661.4583 2275.4165 687.9166 2222.5 Q 740.8333 2169.5833 899.5833 2143.125 Q 1058.3333 2116.6665 1058.3333 2116.6665 L 1058.3333 2116.6665 L 1111.25 2116.6665 L 1137.7083 2116.6665 L 1137.7083 2116.6665 L 1137.7083 2116.6665 L 1164.1666 2143.125 L 1190.6249 2169.5833 L 1269.9999 2169.5833 L 1375.8333 2169.5833 L 1375.8333 2169.5833 L 1402.2916 2169.5833 L 1428.7499 2169.5833 L 1455.2083 2169.5833 L 1455.2083 2143.125 L 1481.6666 2116.6665 L 1481.6666 2010.8333 Q 1481.6666 1904.9999 1534.5833 1878.5416 L 1561.0416 1852.0833 L 1561.0416 1852.0833 L 1561.0416 1852.0833 L 1587.4999 1852.0833 L 1587.4999 1852.0833 L 1613.9583 1825.6249 Q 1640.4166 1799.1666 1719.7916 1772.7083 Q 1799.1666 1719.7916 1904.9999 1508.1249 Q 1984.3749 1269.9999 2116.6665 1005.4166 L 2248.9583 714.37494 L 2248.9583 687.9166 Q 2275.4165 687.9166 2434.1665 370.41666 L 2592.9165 26.458332 L 2592.9165 26.458332 Q 2619.3748 0.0 2619.3748 0.0 z" svg:height="30.162498mm" draw:style-name="style-352" svg:viewBox="0.0 0.0 2645.8333 3016.2498" svg:width="26.458332mm" svg:x="85.725mm" svg:y="135.46666mm"/>
          <draw:path svg:d="M 529.1666 52.916664 L 582.0833 0.0 L 529.1666 79.37499 Q 476.24997 158.74998 476.24997 211.66666 Q 476.24997 264.5833 370.41666 423.3333 Q 264.5833 582.0833 238.12498 634.99994 Q 211.66666 714.37494 185.20833 740.8333 L 185.20833 793.74994 L 185.20833 793.74994 Q 158.74998 793.74994 158.74998 767.2916 L 158.74998 740.8333 L 132.29166 740.8333 L 132.29166 740.8333 L 105.83333 767.2916 L 105.83333 767.2916 L 105.83333 767.2916 L 105.83333 740.8333 L 52.916664 740.8333 L 0.0 740.8333 L 0.0 714.37494 L 0.0 687.9166 L 26.458332 687.9166 L 52.916664 687.9166 L 52.916664 661.4583 L 52.916664 661.4583 L 79.37499 634.99994 Q 105.83333 608.5416 158.74998 476.24997 Q 238.12498 370.41666 264.5833 370.41666 Q 291.04166 370.41666 291.04166 343.9583 Q 317.49997 317.49997 370.41666 264.5833 Q 449.79166 185.20833 449.79166 132.29166 Q 476.24997 79.37499 529.1666 52.916664 z" svg:height="7.9374995mm" draw:style-name="style-353" svg:viewBox="0.0 0.0 582.0833 793.74994" svg:width="5.820833mm" svg:x="95.24999mm" svg:y="101.59999mm"/>
          <draw:path svg:d="M 423.3333 52.916664 L 423.3333 79.37499 L 423.3333 79.37499 Q 396.87497 79.37499 396.87497 158.74998 Q 343.9583 238.12498 291.04166 264.5833 Q 238.12498 264.5833 211.66666 158.74998 L 185.20833 52.916664 L 185.20833 158.74998 Q 158.74998 264.5833 79.37499 264.5833 L 26.458332 264.5833 L 26.458332 238.12498 L 26.458332 238.12498 L 0.0 158.74998 L 0.0 52.916664 L 0.0 52.916664 L 0.0 26.458332 L 0.0 0.0 Q 0.0 -26.458332 211.66666 0.0 Q 396.87497 0.0 423.3333 52.916664 z" svg:height="2.6458333mm" draw:style-name="style-354" svg:viewBox="0.0 0.0 423.3333 264.5833" svg:width="4.233333mm" svg:x="68.52708mm" svg:y="82.02083mm"/>
          <draw:path svg:d="M 1296.4583 26.458332 L 1296.4583 0.0 L 1296.4583 0.0 L 1296.4583 0.0 L 1296.4583 79.37499 Q 1269.9999 158.74998 1296.4583 158.74998 L 1296.4583 158.74998 L 1296.4583 158.74998 L 1296.4583 158.74998 L 1322.9166 185.20833 L 1349.3749 211.66666 L 1349.3749 211.66666 L 1349.3749 211.66666 L 1243.5416 211.66666 Q 1164.1666 211.66666 1031.875 317.49997 L 926.0416 370.41666 L 899.5833 396.87497 L 873.12494 396.87497 L 873.12494 423.3333 L 873.12494 449.79166 L 899.5833 449.79166 L 926.0416 476.24997 L 926.0416 476.24997 L 926.0416 476.24997 L 952.49994 476.24997 L 952.49994 476.24997 L 952.49994 502.7083 L 978.95825 502.7083 L 978.95825 502.7083 L 978.95825 529.1666 L 1005.4166 529.1666 Q 1031.875 529.1666 1031.875 555.625 L 1031.875 555.625 L 952.49994 555.625 Q 873.12494 555.625 846.6666 687.9166 Q 820.2083 846.6666 793.74994 952.49994 L 793.74994 1058.3333 L 767.2916 1058.3333 Q 714.37494 1084.7916 714.37494 1190.6249 Q 661.4583 1296.4583 661.4583 1402.2916 Q 661.4583 1508.1249 634.99994 1534.5833 Q 608.5416 1534.5833 608.5416 1534.5833 L 608.5416 1534.5833 L 634.99994 1613.9583 Q 661.4583 1666.8749 687.9166 1693.3333 L 687.9166 1693.3333 L 687.9166 1693.3333 Q 687.9166 1693.3333 661.4583 1719.7916 L 661.4583 1719.7916 L 661.4583 1746.2499 L 661.4583 1746.2499 L 661.4583 1772.7083 L 661.4583 1799.1666 L 634.99994 1878.5416 Q 608.5416 1957.9165 502.7083 2010.8333 Q 370.41666 2063.75 370.41666 2063.75 L 343.9583 2063.75 L 343.9583 2063.75 L 343.9583 2063.75 L 343.9583 2090.2083 L 343.9583 2090.2083 L 317.49997 2090.2083 L 317.49997 2116.6665 L 291.04166 2116.6665 L 264.5833 2116.6665 L 291.04166 2143.125 L 343.9583 2169.5833 L 317.49997 2169.5833 L 291.04166 2169.5833 L 291.04166 2196.0415 L 291.04166 2196.0415 L 264.5833 2196.0415 L 264.5833 2222.5 L 291.04166 2222.5 L 317.49997 2222.5 L 343.9583 2248.9583 L 396.87497 2248.9583 L 396.87497 2275.4165 L 396.87497 2301.875 L 423.3333 2301.875 L 423.3333 2328.3333 L 423.3333 2328.3333 L 396.87497 2328.3333 L 396.87497 2381.2498 L 396.87497 2407.7083 L 370.41666 2407.7083 L 370.41666 2434.1665 L 370.41666 2434.1665 L 343.9583 2434.1665 L 343.9583 2434.1665 L 343.9583 2434.1665 L 343.9583 2460.6248 L 317.49997 2460.6248 L 291.04166 2460.6248 L 264.5833 2434.1665 L 264.5833 2434.1665 L 238.12498 2434.1665 L 238.12498 2434.1665 L 238.12498 2434.1665 L 211.66666 2407.7083 L 185.20833 2381.2498 L 185.20833 2381.2498 L 185.20833 2381.2498 L 158.74998 2328.3333 L 158.74998 2301.875 L 158.74998 2275.4165 L 158.74998 2248.9583 L 158.74998 2222.5 Q 185.20833 2196.0415 158.74998 2169.5833 L 158.74998 2169.5833 L 158.74998 2169.5833 Q 158.74998 2169.5833 185.20833 2143.125 Q 211.66666 2143.125 264.5833 1852.0833 Q 343.9583 1561.0416 343.9583 1375.8333 Q 396.87497 1164.1666 449.79166 899.5833 L 555.625 634.99994 L 555.625 582.0833 L 555.625 529.1666 L 291.04166 529.1666 L 52.916664 529.1666 L 52.916664 502.7083 L 26.458332 502.7083 L 26.458332 502.7083 L 26.458332 502.7083 L 26.458332 476.24997 L 26.458332 476.24997 L 0.0 476.24997 L 0.0 476.24997 L 0.0 449.79166 L 0.0 449.79166 L 26.458332 449.79166 L 79.37499 476.24997 L 343.9583 449.79166 Q 634.99994 423.3333 899.5833 291.04166 Q 1137.7083 158.74998 1190.6249 132.29166 Q 1217.0833 105.83333 1217.0833 79.37499 L 1243.5416 79.37499 L 1243.5416 79.37499 L 1243.5416 52.916664 L 1243.5416 52.916664 L 1243.5416 52.916664 L 1269.9999 52.916664 L 1269.9999 52.916664 L 1269.9999 26.458332 L 1296.4583 26.458332 L 1296.4583 26.458332 z" svg:height="24.606249mm" draw:style-name="style-355" svg:viewBox="0.0 0.0 1349.3749 2460.6248" svg:width="13.49375mm" svg:x="124.618744mm" svg:y="135.99582mm"/>
          <draw:path svg:d="M 952.49994 0.0 L 978.95825 0.0 L 978.95825 52.916664 L 952.49994 132.29166 L 952.49994 185.20833 L 952.49994 238.12498 L 952.49994 238.12498 Q 952.49994 264.5833 952.49994 264.5833 Q 926.0416 264.5833 740.8333 317.49997 Q 555.625 370.41666 343.9583 449.79166 L 132.29166 529.1666 L 132.29166 555.625 L 105.83333 555.625 L 105.83333 555.625 L 105.83333 582.0833 L 79.37499 582.0833 L 52.916664 582.0833 L 26.458332 582.0833 L 0.0 582.0833 L 0.0 582.0833 L 0.0 582.0833 L 0.0 476.24997 L 0.0 396.87497 L 26.458332 343.9583 L 52.916664 291.04166 L 52.916664 264.5833 Q 52.916664 238.12498 158.74998 211.66666 Q 291.04166 158.74998 317.49997 185.20833 Q 317.49997 211.66666 370.41666 158.74998 Q 396.87497 105.83333 476.24997 79.37499 Q 529.1666 79.37499 555.625 52.916664 Q 582.0833 0.0 740.8333 0.0 Q 899.5833 0.0 952.49994 0.0 z" svg:height="5.820833mm" draw:style-name="style-356" svg:viewBox="0.0 0.0 978.95825 582.0833" svg:width="9.789583mm" svg:x="56.62083mm" svg:y="82.549995mm"/>
          <draw:path svg:d="M 476.24997 0.0 L 476.24997 0.0 L 555.625 132.29166 Q 634.99994 291.04166 687.9166 502.7083 Q 793.74994 740.8333 793.74994 767.2916 L 793.74994 793.74994 L 793.74994 793.74994 Q 767.2916 820.2083 582.0833 978.95825 L 370.41666 1137.7083 L 370.41666 1137.7083 L 370.41666 1137.7083 L 343.9583 1137.7083 L 343.9583 1137.7083 L 343.9583 1164.1666 L 317.49997 1164.1666 L 317.49997 1164.1666 L 317.49997 1190.6249 L 291.04166 1190.6249 L 264.5833 1190.6249 L 264.5833 1164.1666 L 264.5833 1164.1666 L 238.12498 1137.7083 L 211.66666 1111.25 L 211.66666 1111.25 L 211.66666 1084.7916 L 211.66666 1084.7916 L 211.66666 1084.7916 L 185.20833 1031.875 Q 158.74998 978.95825 158.74998 952.49994 Q 158.74998 926.0416 79.37499 661.4583 L 0.0 423.3333 L 0.0 396.87497 Q 0.0 370.41666 185.20833 211.66666 Q 370.41666 52.916664 423.3333 26.458332 Q 449.79166 26.458332 476.24997 0.0 z" svg:height="11.906249mm" draw:style-name="style-357" svg:viewBox="0.0 0.0 793.74994 1190.6249" svg:width="7.9374995mm" svg:x="169.33333mm" svg:y="137.84792mm"/>
          <draw:path svg:d="M 52.916664 105.83333 L 105.83333 0.0 L 105.83333 0.0 L 105.83333 0.0 L 105.83333 0.0 L 132.29166 0.0 L 158.74998 0.0 L 211.66666 0.0 L 211.66666 0.0 L 211.66666 0.0 L 211.66666 26.458332 L 211.66666 26.458332 L 185.20833 26.458332 L 185.20833 52.916664 L 185.20833 52.916664 L 158.74998 52.916664 L 158.74998 79.37499 L 158.74998 105.83333 L 132.29166 132.29166 L 132.29166 158.74998 L 158.74998 158.74998 L 185.20833 158.74998 L 291.04166 211.66666 Q 396.87497 211.66666 555.625 158.74998 Q 714.37494 52.916664 740.8333 26.458332 Q 793.74994 0.0 793.74994 0.0 L 793.74994 0.0 L 793.74994 26.458332 Q 793.74994 52.916664 820.2083 105.83333 L 846.6666 185.20833 L 846.6666 211.66666 L 846.6666 264.5833 L 873.12494 291.04166 L 899.5833 317.49997 L 899.5833 370.41666 Q 899.5833 423.3333 926.0416 423.3333 L 926.0416 449.79166 L 846.6666 529.1666 Q 740.8333 582.0833 767.2916 582.0833 Q 767.2916 582.0833 793.74994 608.5416 L 793.74994 608.5416 L 793.74994 608.5416 Q 793.74994 608.5416 820.2083 634.99994 L 820.2083 661.4583 L 793.74994 661.4583 Q 767.2916 634.99994 687.9166 634.99994 Q 608.5416 634.99994 582.0833 634.99994 Q 582.0833 661.4583 449.79166 634.99994 Q 317.49997 582.0833 317.49997 582.0833 Q 343.9583 582.0833 238.12498 529.1666 Q 132.29166 476.24997 52.916664 396.87497 L 0.0 317.49997 L 0.0 264.5833 Q 0.0 185.20833 52.916664 105.83333 z" svg:height="6.614583mm" draw:style-name="style-358" svg:viewBox="0.0 0.0 926.0416 661.4583" svg:width="9.260416mm" svg:x="45.50833mm" svg:y="131.7625mm"/>
          <draw:path svg:d="M 978.95825 0.0 L 1005.4166 0.0 L 1005.4166 26.458332 L 1005.4166 52.916664 L 873.12494 529.1666 Q 740.8333 1005.4166 714.37494 1031.875 L 687.9166 1058.3333 L 687.9166 1111.25 L 687.9166 1164.1666 L 661.4583 1349.3749 Q 634.99994 1534.5833 634.99994 1904.9999 L 634.99994 2275.4165 L 634.99994 2275.4165 L 634.99994 2275.4165 L 634.99994 2248.9583 L 634.99994 2248.9583 L 661.4583 2222.5 L 687.9166 2196.0415 L 687.9166 2169.5833 L 687.9166 2143.125 L 714.37494 2143.125 L 740.8333 2169.5833 L 740.8333 2169.5833 L 767.2916 2169.5833 L 634.99994 2566.4583 Q 529.1666 2963.3333 502.7083 2963.3333 L 502.7083 2963.3333 L 502.7083 2963.3333 L 476.24997 2963.3333 L 476.24997 2963.3333 Q 476.24997 2963.3333 476.24997 2989.7915 L 449.79166 2989.7915 L 449.79166 2936.8748 L 449.79166 2883.9583 L 449.79166 2883.9583 L 476.24997 2883.9583 L 476.24997 2857.4998 L 476.24997 2804.5833 L 502.7083 2751.6665 L 529.1666 2725.2083 L 529.1666 2645.8333 Q 529.1666 2566.4583 529.1666 2169.5833 Q 529.1666 1799.1666 476.24997 1772.7083 Q 449.79166 1746.2499 264.5833 1587.4999 L 105.83333 1428.7499 L 79.37499 1428.7499 L 79.37499 1428.7499 L 79.37499 1402.2916 L 52.916664 1402.2916 L 52.916664 1402.2916 L 52.916664 1375.8333 L 52.916664 1375.8333 L 52.916664 1375.8333 L 26.458332 1375.8333 L 26.458332 1375.8333 L 26.458332 1349.3749 L 0.0 1349.3749 L 0.0 1349.3749 L 0.0 1322.9166 L 0.0 1322.9166 L 0.0 1322.9166 L 0.0 1269.9999 L 0.0 1243.5416 L 26.458332 1243.5416 L 26.458332 1243.5416 L 26.458332 1243.5416 L 26.458332 1269.9999 L 52.916664 1269.9999 L 52.916664 1269.9999 L 52.916664 1269.9999 L 52.916664 1269.9999 L 52.916664 1296.4583 L 52.916664 1296.4583 L 79.37499 1296.4583 L 79.37499 1322.9166 L 105.83333 1322.9166 L 132.29166 1322.9166 L 132.29166 1349.3749 L 158.74998 1349.3749 L 158.74998 1349.3749 L 158.74998 1375.8333 L 158.74998 1375.8333 L 158.74998 1375.8333 L 238.12498 1428.7499 Q 317.49997 1481.6666 343.9583 1508.1249 L 370.41666 1534.5833 L 370.41666 1534.5833 L 370.41666 1534.5833 L 396.87497 1534.5833 L 396.87497 1534.5833 L 423.3333 1561.0416 L 449.79166 1587.4999 L 476.24997 1587.4999 L 529.1666 1587.4999 L 529.1666 1375.8333 Q 529.1666 1164.1666 608.5416 1005.4166 L 661.4583 873.12494 L 661.4583 846.6666 Q 687.9166 846.6666 767.2916 502.7083 L 873.12494 158.74998 L 873.12494 158.74998 L 899.5833 158.74998 L 899.5833 132.29166 L 899.5833 105.83333 L 926.0416 52.916664 L 952.49994 26.458332 L 952.49994 26.458332 L 952.49994 26.458332 L 952.49994 26.458332 L 978.95825 0.0 L 978.95825 0.0 z" svg:height="29.897915mm" draw:style-name="style-359" svg:viewBox="0.0 0.0 1005.4166 2989.7915" svg:width="10.054166mm" svg:x="41.274998mm" svg:y="156.63333mm"/>
          <draw:path svg:d="M 793.74994 26.458332 L 793.74994 0.0 L 820.2083 0.0 L 846.6666 0.0 L 846.6666 26.458332 L 873.12494 26.458332 L 873.12494 26.458332 L 873.12494 52.916664 L 873.12494 52.916664 Q 873.12494 52.916664 899.5833 79.37499 L 926.0416 105.83333 L 978.95825 264.5833 Q 1084.7916 449.79166 1058.3333 502.7083 Q 1031.875 582.0833 1084.7916 582.0833 Q 1137.7083 608.5416 1137.7083 687.9166 Q 1190.6249 740.8333 1190.6249 767.2916 L 1190.6249 793.74994 L 1217.0833 820.2083 L 1243.5416 846.6666 L 1243.5416 846.6666 L 1243.5416 846.6666 L 1269.9999 846.6666 L 1296.4583 846.6666 L 1296.4583 846.6666 L 1296.4583 846.6666 L 1322.9166 846.6666 L 1322.9166 846.6666 L 1402.2916 793.74994 Q 1455.2083 740.8333 1455.2083 714.37494 Q 1455.2083 687.9166 1481.6666 687.9166 L 1481.6666 687.9166 L 1481.6666 661.4583 L 1508.1249 661.4583 L 1508.1249 661.4583 L 1508.1249 634.99994 L 1508.1249 634.99994 L 1508.1249 634.99994 L 1534.5833 634.99994 L 1534.5833 634.99994 L 1587.4999 634.99994 L 1640.4166 634.99994 L 1640.4166 634.99994 L 1666.8749 634.99994 L 1666.8749 661.4583 L 1666.8749 687.9166 L 1640.4166 687.9166 L 1640.4166 687.9166 L 1640.4166 714.37494 L 1613.9583 714.37494 L 1613.9583 714.37494 L 1613.9583 740.8333 L 1613.9583 740.8333 L 1613.9583 740.8333 L 1587.4999 767.2916 L 1561.0416 793.74994 L 1561.0416 793.74994 L 1561.0416 793.74994 L 1508.1249 846.6666 Q 1455.2083 873.12494 1402.2916 952.49994 Q 1349.3749 1058.3333 1402.2916 1164.1666 Q 1428.7499 1269.9999 1402.2916 1322.9166 Q 1375.8333 1322.9166 1375.8333 1349.3749 L 1402.2916 1349.3749 L 1402.2916 1375.8333 L 1402.2916 1375.8333 L 1375.8333 1375.8333 L 1375.8333 1375.8333 L 1375.8333 1402.2916 L 1402.2916 1402.2916 L 1402.2916 1428.7499 L 1402.2916 1481.6666 L 1375.8333 1481.6666 L 1375.8333 1481.6666 L 1375.8333 1508.1249 L 1349.3749 1508.1249 L 1349.3749 1534.5833 L 1349.3749 1561.0416 L 1349.3749 1587.4999 Q 1349.3749 1613.9583 1322.9166 1613.9583 Q 1296.4583 1640.4166 1217.0833 1719.7916 Q 1137.7083 1825.6249 1031.875 1904.9999 Q 926.0416 2010.8333 926.0416 2037.2915 Q 926.0416 2063.75 793.74994 2169.5833 L 661.4583 2275.4165 L 661.4583 2301.875 L 661.4583 2301.875 L 634.99994 2301.875 L 634.99994 2328.3333 L 634.99994 2328.3333 L 608.5416 2328.3333 L 608.5416 2328.3333 L 608.5416 2328.3333 L 582.0833 2354.7915 L 555.625 2381.2498 L 529.1666 2381.2498 L 502.7083 2381.2498 L 502.7083 2381.2498 L 502.7083 2381.2498 L 502.7083 2354.7915 L 502.7083 2328.3333 L 502.7083 2328.3333 L 502.7083 2328.3333 L 502.7083 2301.875 L 502.7083 2301.875 L 529.1666 2301.875 Q 529.1666 2275.4165 529.1666 2222.5 Q 555.625 2143.125 502.7083 2090.2083 Q 449.79166 2037.2915 370.41666 1984.3749 Q 291.04166 1904.9999 343.9583 1878.5416 Q 396.87497 1825.6249 396.87497 1799.1666 L 396.87497 1772.7083 L 370.41666 1746.2499 Q 343.9583 1719.7916 343.9583 1719.7916 Q 343.9583 1693.3333 291.04166 1746.2499 Q 238.12498 1772.7083 238.12498 1746.2499 Q 238.12498 1719.7916 185.20833 1587.4999 Q 132.29166 1428.7499 79.37499 1428.7499 L 52.916664 1455.2083 L 52.916664 1428.7499 Q 52.916664 1402.2916 79.37499 1402.2916 Q 105.83333 1402.2916 79.37499 1296.4583 L 26.458332 1190.6249 L 26.458332 1190.6249 L 26.458332 1164.1666 L 26.458332 1164.1666 L 26.458332 1164.1666 L 0.0 1164.1666 L 0.0 1164.1666 L 0.0 1137.7083 L 0.0 1137.7083 L 26.458332 1137.7083 L 52.916664 1111.25 L 79.37499 1111.25 L 132.29166 1111.25 L 132.29166 1084.7916 L 132.29166 1058.3333 L 158.74998 1058.3333 L 158.74998 1031.875 L 158.74998 1031.875 L 185.20833 1031.875 L 185.20833 1084.7916 Q 238.12498 1137.7083 238.12498 1137.7083 L 238.12498 1164.1666 L 238.12498 1164.1666 L 238.12498 1164.1666 L 264.5833 1190.6249 L 291.04166 1217.0833 L 291.04166 1217.0833 L 291.04166 1217.0833 L 317.49997 1217.0833 L 343.9583 1217.0833 L 370.41666 1217.0833 L 396.87497 1217.0833 L 396.87497 1190.6249 L 396.87497 1190.6249 L 423.3333 1190.6249 Q 423.3333 1164.1666 502.7083 1111.25 Q 608.5416 1058.3333 608.5416 1031.875 Q 608.5416 1005.4166 687.9166 952.49994 Q 767.2916 899.5833 661.4583 582.0833 Q 529.1666 264.5833 502.7083 264.5833 L 476.24997 264.5833 L 476.24997 264.5833 Q 449.79166 264.5833 449.79166 211.66666 L 449.79166 185.20833 L 423.3333 185.20833 L 423.3333 158.74998 L 423.3333 158.74998 L 449.79166 158.74998 L 449.79166 132.29166 L 449.79166 105.83333 L 449.79166 105.83333 L 449.79166 105.83333 L 476.24997 105.83333 L 476.24997 105.83333 L 476.24997 132.29166 L 502.7083 132.29166 L 502.7083 158.74998 L 502.7083 211.66666 L 529.1666 211.66666 L 555.625 211.66666 L 555.625 185.20833 L 555.625 185.20833 L 661.4583 105.83333 Q 767.2916 26.458332 793.74994 26.458332 z" svg:height="23.812498mm" draw:style-name="style-360" svg:viewBox="0.0 0.0 1666.8749 2381.2498" svg:width="16.668749mm" svg:x="172.7729mm" svg:y="145.52083mm"/>
          <draw:path svg:d="M 105.83333 370.41666 L 105.83333 502.7083 L 79.37499 582.0833 Q 79.37499 687.9166 52.916664 661.4583 Q 52.916664 661.4583 26.458332 661.4583 L 26.458332 634.99994 L 26.458332 634.99994 L 0.0 634.99994 L 0.0 423.3333 Q 0.0 238.12498 26.458332 132.29166 Q 26.458332 0.0 79.37499 0.0 Q 105.83333 0.0 105.83333 105.83333 Q 105.83333 211.66666 105.83333 370.41666 z" svg:height="6.614583mm" draw:style-name="style-361" svg:viewBox="0.0 0.0 105.83333 661.4583" svg:width="1.0583333mm" svg:x="188.91249mm" svg:y="243.94582mm"/>
          <draw:path svg:d="M 0.0 26.458332 L 0.0 0.0 L 264.5833 52.916664 Q 502.7083 105.83333 502.7083 132.29166 L 502.7083 132.29166 L 502.7083 132.29166 Q 476.24997 132.29166 476.24997 158.74998 L 476.24997 158.74998 L 449.79166 158.74998 Q 423.3333 158.74998 317.49997 185.20833 L 185.20833 211.66666 L 158.74998 185.20833 Q 132.29166 158.74998 79.37499 158.74998 L 26.458332 158.74998 L 26.458332 132.29166 L 26.458332 132.29166 L 26.458332 132.29166 L 52.916664 132.29166 L 52.916664 105.83333 L 52.916664 79.37499 L 26.458332 79.37499 Q 26.458332 52.916664 0.0 26.458332 z" svg:height="2.1166666mm" draw:style-name="style-362" svg:viewBox="0.0 0.0 502.7083 211.66666" svg:width="5.027083mm" svg:x="77.25833mm" svg:y="156.10416mm"/>
          <draw:path svg:d="M 238.12498 0.0 L 238.12498 0.0 L 264.5833 0.0 Q 317.49997 26.458332 317.49997 52.916664 Q 317.49997 79.37499 317.49997 132.29166 L 317.49997 185.20833 L 317.49997 211.66666 Q 317.49997 238.12498 317.49997 264.5833 Q 317.49997 264.5833 343.9583 317.49997 L 343.9583 343.9583 L 343.9583 343.9583 Q 317.49997 343.9583 317.49997 317.49997 Q 317.49997 291.04166 211.66666 317.49997 L 79.37499 343.9583 L 79.37499 317.49997 Q 52.916664 317.49997 26.458332 264.5833 L 0.0 238.12498 L 0.0 211.66666 L 0.0 158.74998 L 0.0 132.29166 L 0.0 105.83333 L 26.458332 105.83333 L 26.458332 105.83333 L 52.916664 79.37499 Q 79.37499 52.916664 52.916664 52.916664 L 52.916664 52.916664 L 52.916664 52.916664 L 52.916664 52.916664 L 132.29166 26.458332 Q 211.66666 0.0 238.12498 0.0 z" svg:height="3.439583mm" draw:style-name="style-363" svg:viewBox="0.0 0.0 343.9583 343.9583" svg:width="3.439583mm" svg:x="150.81248mm" svg:y="180.97499mm"/>
          <draw:path svg:d="M 2010.8333 0.0 L 2010.8333 0.0 L 2010.8333 0.0 L 1984.3749 26.458332 L 2063.75 26.458332 Q 2169.5833 52.916664 2169.5833 158.74998 Q 2169.5833 264.5833 2116.6665 238.12498 Q 2063.75 238.12498 2063.75 291.04166 Q 2063.75 370.41666 2063.75 396.87497 L 2063.75 423.3333 L 2037.2915 423.3333 L 2037.2915 449.79166 L 2037.2915 449.79166 L 2037.2915 449.79166 L 2010.8333 449.79166 Q 2010.8333 449.79166 1772.7083 449.79166 Q 1534.5833 449.79166 1243.5416 449.79166 Q 952.49994 449.79166 952.49994 529.1666 Q 952.49994 608.5416 926.0416 582.0833 Q 899.5833 555.625 793.74994 555.625 L 661.4583 555.625 L 634.99994 529.1666 L 582.0833 529.1666 L 582.0833 555.625 L 582.0833 582.0833 L 582.0833 582.0833 Q 582.0833 582.0833 555.625 555.625 Q 529.1666 529.1666 476.24997 476.24997 L 423.3333 423.3333 L 423.3333 396.87497 Q 423.3333 396.87497 396.87497 396.87497 L 396.87497 396.87497 L 396.87497 396.87497 Q 396.87497 396.87497 238.12498 264.5833 L 79.37499 132.29166 L 52.916664 132.29166 L 26.458332 132.29166 L 26.458332 105.83333 L 0.0 105.83333 L 0.0 105.83333 L 0.0 105.83333 L 0.0 79.37499 L 0.0 52.916664 L 26.458332 52.916664 L 52.916664 79.37499 L 105.83333 79.37499 L 132.29166 79.37499 L 132.29166 52.916664 L 105.83333 52.916664 L 105.83333 52.916664 L 105.83333 26.458332 L 158.74998 26.458332 L 185.20833 26.458332 L 952.49994 26.458332 Q 1746.2499 26.458332 1878.5416 0.0 Q 2010.8333 -26.458332 2010.8333 0.0 z" svg:height="5.820833mm" draw:style-name="style-364" svg:viewBox="0.0 0.0 2169.5833 582.0833" svg:width="21.695831mm" svg:x="55.03333mm" svg:y="29.897915mm"/>
          <draw:path svg:d="M 158.74998 0.0 L 238.12498 0.0 L 238.12498 105.83333 L 238.12498 211.66666 L 238.12498 449.79166 Q 264.5833 687.9166 238.12498 820.2083 L 211.66666 952.49994 L 211.66666 952.49994 L 211.66666 952.49994 L 105.83333 952.49994 Q 26.458332 952.49994 26.458332 899.5833 L 0.0 846.6666 L 0.0 820.2083 L 0.0 793.74994 L 0.0 634.99994 Q 0.0 476.24997 26.458332 343.9583 Q 26.458332 211.66666 79.37499 211.66666 Q 105.83333 211.66666 132.29166 105.83333 Q 158.74998 26.458332 105.83333 0.0 Q 52.916664 0.0 158.74998 0.0 z" svg:height="9.525mm" draw:style-name="style-365" svg:viewBox="0.0 0.0 238.12498 952.49994" svg:width="2.38125mm" svg:x="41.274998mm" svg:y="75.67083mm"/>
          <draw:path svg:d="M 1111.25 185.20833 L 1269.9999 185.20833 L 1190.6249 211.66666 Q 1111.25 238.12498 1084.7916 264.5833 Q 1058.3333 291.04166 1058.3333 264.5833 Q 1058.3333 238.12498 1031.875 238.12498 Q 1005.4166 238.12498 1005.4166 291.04166 Q 1005.4166 343.9583 978.95825 343.9583 L 978.95825 343.9583 L 978.95825 317.49997 Q 978.95825 291.04166 899.5833 264.5833 Q 846.6666 238.12498 714.37494 582.0833 Q 582.0833 926.0416 582.0833 952.49994 Q 582.0833 952.49994 555.625 978.95825 L 529.1666 1005.4166 L 529.1666 1005.4166 L 529.1666 1005.4166 L 502.7083 1031.875 L 476.24997 1058.3333 L 476.24997 1058.3333 L 449.79166 1058.3333 L 423.3333 1058.3333 L 396.87497 1058.3333 L 396.87497 1058.3333 L 370.41666 1058.3333 L 370.41666 1031.875 L 370.41666 1005.4166 L 396.87497 978.95825 L 423.3333 952.49994 L 423.3333 952.49994 L 423.3333 952.49994 L 423.3333 926.0416 Q 423.3333 926.0416 423.3333 899.5833 L 423.3333 873.12494 L 423.3333 873.12494 L 423.3333 899.5833 L 423.3333 899.5833 L 423.3333 899.5833 L 396.87497 899.5833 L 396.87497 899.5833 L 370.41666 926.0416 Q 343.9583 952.49994 317.49997 952.49994 L 291.04166 952.49994 L 238.12498 926.0416 Q 185.20833 899.5833 185.20833 899.5833 L 158.74998 899.5833 L 158.74998 899.5833 L 158.74998 899.5833 L 158.74998 926.0416 L 158.74998 926.0416 L 132.29166 926.0416 L 132.29166 952.49994 L 105.83333 952.49994 L 52.916664 952.49994 L 52.916664 926.0416 L 52.916664 926.0416 L 26.458332 926.0416 L 26.458332 899.5833 L 26.458332 899.5833 L 0.0 899.5833 L 0.0 899.5833 L 0.0 899.5833 L 0.0 873.12494 L 0.0 873.12494 L 26.458332 873.12494 L 26.458332 846.6666 L 26.458332 846.6666 L 52.916664 846.6666 L 52.916664 846.6666 L 52.916664 846.6666 L 79.37499 820.2083 L 105.83333 793.74994 L 105.83333 793.74994 L 105.83333 793.74994 L 132.29166 793.74994 L 132.29166 793.74994 L 158.74998 767.2916 Q 185.20833 740.8333 264.5833 634.99994 L 317.49997 529.1666 L 343.9583 476.24997 L 370.41666 449.79166 L 370.41666 396.87497 L 370.41666 343.9583 L 370.41666 343.9583 L 370.41666 343.9583 L 396.87497 291.04166 Q 423.3333 211.66666 396.87497 211.66666 Q 370.41666 211.66666 476.24997 158.74998 Q 608.5416 132.29166 608.5416 158.74998 Q 608.5416 185.20833 740.8333 105.83333 Q 873.12494 52.916664 846.6666 26.458332 Q 846.6666 0.0 899.5833 0.0 Q 978.95825 0.0 952.49994 79.37499 Q 952.49994 158.74998 952.49994 158.74998 Q 952.49994 158.74998 1111.25 185.20833 z M 291.04166 793.74994 L 291.04166 793.74994 L 317.49997 793.74994 L 343.9583 793.74994 L 343.9583 793.74994 L 317.49997 793.74994 L 317.49997 820.2083 Q 291.04166 846.6666 264.5833 846.6666 Q 211.66666 846.6666 238.12498 846.6666 L 238.12498 846.6666 L 238.12498 820.2083 L 264.5833 820.2083 L 264.5833 820.2083 L 264.5833 793.74994 L 264.5833 793.74994 L 264.5833 793.74994 L 291.04166 793.74994 z" svg:height="10.583333mm" draw:style-name="style-366" svg:viewBox="0.0 0.0 1269.9999 1058.3333" svg:width="12.699999mm" svg:x="60.854164mm" svg:y="185.20833mm"/>
          <draw:path svg:d="M 79.37499 26.458332 L 79.37499 0.0 L 105.83333 26.458332 Q 132.29166 52.916664 132.29166 211.66666 Q 132.29166 343.9583 158.74998 476.24997 Q 185.20833 634.99994 211.66666 661.4583 Q 238.12498 687.9166 238.12498 793.74994 Q 238.12498 899.5833 264.5833 899.5833 L 264.5833 899.5833 L 264.5833 926.0416 L 291.04166 926.0416 L 291.04166 926.0416 Q 291.04166 952.49994 291.04166 952.49994 L 317.49997 952.49994 L 317.49997 978.95825 Q 343.9583 1005.4166 343.9583 1111.25 Q 343.9583 1217.0833 343.9583 1269.9999 Q 396.87497 1322.9166 396.87497 1428.7499 Q 396.87497 1534.5833 423.3333 1561.0416 Q 449.79166 1587.4999 502.7083 1613.9583 Q 555.625 1613.9583 529.1666 1746.2499 Q 502.7083 1878.5416 529.1666 1878.5416 L 555.625 1904.9999 L 555.625 1904.9999 L 555.625 1904.9999 L 555.625 1957.9165 L 555.625 2037.2915 L 555.625 2063.75 L 555.625 2063.75 L 502.7083 2063.75 L 423.3333 2063.75 L 396.87497 2063.75 L 343.9583 2063.75 L 343.9583 2063.75 L 343.9583 2063.75 L 317.49997 2010.8333 L 291.04166 1984.3749 L 291.04166 1984.3749 L 291.04166 1957.9165 L 291.04166 1957.9165 L 291.04166 1957.9165 L 317.49997 1957.9165 Q 317.49997 1957.9165 291.04166 1931.4583 Q 291.04166 1904.9999 238.12498 1693.3333 Q 185.20833 1455.2083 185.20833 1296.4583 Q 185.20833 1137.7083 185.20833 1111.25 Q 132.29166 1084.7916 132.29166 978.95825 Q 79.37499 873.12494 52.916664 476.24997 L 0.0 79.37499 L 26.458332 79.37499 Q 52.916664 52.916664 79.37499 26.458332 z" svg:height="20.637499mm" draw:style-name="style-367" svg:viewBox="0.0 0.0 555.625 2063.75" svg:width="5.5562496mm" svg:x="154.25208mm" svg:y="183.62082mm"/>
          <draw:path svg:d="M 26.458332 0.0 L 52.916664 0.0 L 52.916664 0.0 L 52.916664 26.458332 L 52.916664 26.458332 L 52.916664 26.458332 L 79.37499 26.458332 L 79.37499 26.458332 L 79.37499 52.916664 L 105.83333 52.916664 L 105.83333 52.916664 L 105.83333 79.37499 L 132.29166 79.37499 Q 158.74998 105.83333 185.20833 79.37499 L 185.20833 52.916664 L 211.66666 52.916664 L 238.12498 52.916664 L 264.5833 185.20833 Q 264.5833 291.04166 291.04166 423.3333 L 317.49997 555.625 L 317.49997 608.5416 L 317.49997 661.4583 L 317.49997 661.4583 Q 291.04166 661.4583 291.04166 634.99994 L 264.5833 634.99994 L 264.5833 634.99994 L 264.5833 608.5416 L 264.5833 608.5416 L 264.5833 608.5416 L 238.12498 687.9166 L 211.66666 767.2916 L 211.66666 767.2916 L 211.66666 767.2916 L 211.66666 661.4583 Q 211.66666 529.1666 132.29166 502.7083 Q 79.37499 502.7083 79.37499 449.79166 L 79.37499 396.87497 L 79.37499 343.9583 Q 105.83333 264.5833 105.83333 238.12498 L 105.83333 238.12498 L 105.83333 238.12498 Q 105.83333 238.12498 132.29166 211.66666 Q 158.74998 211.66666 79.37499 132.29166 L 0.0 26.458332 L 0.0 26.458332 L 26.458332 26.458332 L 26.458332 0.0 z" svg:height="7.6729164mm" draw:style-name="style-368" svg:viewBox="0.0 0.0 317.49997 767.2916" svg:width="3.1749997mm" svg:x="76.729164mm" svg:y="80.697914mm"/>
          <draw:path svg:d="M 634.99994 26.458332 L 634.99994 0.0 L 634.99994 0.0 Q 661.4583 0.0 661.4583 105.83333 L 661.4583 185.20833 L 661.4583 476.24997 Q 661.4583 740.8333 634.99994 899.5833 L 634.99994 1084.7916 L 608.5416 1084.7916 Q 608.5416 1111.25 608.5416 1111.25 L 608.5416 1111.25 L 608.5416 1111.25 Q 582.0833 1111.25 502.7083 1111.25 Q 449.79166 1111.25 291.04166 978.95825 Q 158.74998 873.12494 132.29166 926.0416 L 79.37499 952.49994 L 79.37499 978.95825 L 79.37499 978.95825 L 52.916664 978.95825 L 52.916664 1005.4166 L 26.458332 1005.4166 L 0.0 1005.4166 L 0.0 978.95825 L 26.458332 978.95825 L 26.458332 978.95825 L 26.458332 952.49994 L 26.458332 952.49994 L 26.458332 952.49994 L 52.916664 926.0416 L 79.37499 899.5833 L 79.37499 899.5833 L 79.37499 899.5833 L 105.83333 873.12494 L 132.29166 873.12494 L 132.29166 820.2083 L 132.29166 767.2916 L 105.83333 767.2916 L 105.83333 740.8333 L 105.83333 740.8333 L 79.37499 740.8333 L 79.37499 687.9166 L 79.37499 661.4583 L 79.37499 634.99994 L 79.37499 608.5416 L 79.37499 608.5416 L 79.37499 634.99994 L 79.37499 634.99994 L 79.37499 634.99994 L 105.83333 661.4583 L 132.29166 687.9166 L 158.74998 740.8333 Q 185.20833 793.74994 211.66666 820.2083 L 211.66666 846.6666 L 291.04166 846.6666 L 343.9583 846.6666 L 343.9583 820.2083 L 343.9583 793.74994 L 370.41666 793.74994 L 370.41666 793.74994 L 370.41666 767.2916 L 396.87497 767.2916 L 396.87497 767.2916 L 396.87497 740.8333 L 396.87497 740.8333 L 396.87497 740.8333 L 423.3333 740.8333 L 423.3333 740.8333 L 423.3333 714.37494 L 449.79166 714.37494 L 449.79166 634.99994 L 449.79166 555.625 L 423.3333 555.625 L 423.3333 582.0833 L 423.3333 582.0833 Q 396.87497 582.0833 370.41666 634.99994 L 343.9583 687.9166 L 343.9583 687.9166 L 343.9583 687.9166 L 343.9583 634.99994 L 343.9583 608.5416 L 343.9583 582.0833 L 343.9583 582.0833 L 343.9583 582.0833 L 343.9583 582.0833 L 343.9583 555.625 L 343.9583 555.625 L 370.41666 555.625 L 370.41666 529.1666 L 370.41666 529.1666 L 396.87497 529.1666 L 370.41666 476.24997 Q 370.41666 423.3333 449.79166 449.79166 Q 529.1666 476.24997 555.625 370.41666 Q 555.625 264.5833 582.0833 185.20833 L 582.0833 105.83333 L 608.5416 79.37499 Q 608.5416 52.916664 634.99994 26.458332 z" svg:height="11.112499mm" draw:style-name="style-369" svg:viewBox="0.0 0.0 661.4583 1111.25" svg:width="6.614583mm" svg:x="192.35207mm" svg:y="59.79583mm"/>
          <draw:path svg:d="M 264.5833 0.0 L 264.5833 0.0 L 264.5833 0.0 Q 264.5833 0.0 291.04166 26.458332 L 317.49997 52.916664 L 396.87497 291.04166 Q 476.24997 502.7083 476.24997 608.5416 Q 476.24997 687.9166 343.9583 846.6666 Q 211.66666 1005.4166 211.66666 952.49994 Q 211.66666 899.5833 185.20833 899.5833 L 185.20833 899.5833 L 185.20833 873.12494 Q 158.74998 846.6666 79.37499 555.625 L 0.0 291.04166 L 26.458332 264.5833 Q 52.916664 238.12498 52.916664 238.12498 L 52.916664 238.12498 L 52.916664 211.66666 L 52.916664 211.66666 L 79.37499 211.66666 L 79.37499 185.20833 L 158.74998 105.83333 Q 238.12498 26.458332 264.5833 0.0 z" svg:height="9.525mm" draw:style-name="style-370" svg:viewBox="0.0 0.0 476.24997 952.49994" svg:width="4.7625mm" svg:x="186.79582mm" svg:y="121.97291mm"/>
          <draw:path svg:d="M 1375.8333 264.5833 L 1693.3333 0.0 L 1666.8749 105.83333 Q 1640.4166 211.66666 1613.9583 264.5833 Q 1587.4999 343.9583 1508.1249 370.41666 Q 1428.7499 423.3333 1402.2916 476.24997 Q 1375.8333 529.1666 1322.9166 555.625 Q 1243.5416 582.0833 1217.0833 687.9166 Q 1164.1666 820.2083 1084.7916 873.12494 Q 1005.4166 926.0416 978.95825 978.95825 L 978.95825 1031.875 L 952.49994 1058.3333 Q 899.5833 1111.25 846.6666 1137.7083 Q 793.74994 1164.1666 793.74994 1164.1666 L 793.74994 1164.1666 L 767.2916 1243.5416 Q 740.8333 1296.4583 740.8333 1322.9166 Q 740.8333 1322.9166 687.9166 1375.8333 Q 634.99994 1402.2916 608.5416 1508.1249 Q 608.5416 1640.4166 634.99994 1640.4166 L 661.4583 1640.4166 L 687.9166 1666.8749 L 714.37494 1693.3333 L 714.37494 1693.3333 L 740.8333 1693.3333 L 740.8333 1693.3333 L 740.8333 1693.3333 L 687.9166 1693.3333 L 661.4583 1693.3333 L 582.0833 1693.3333 Q 529.1666 1640.4166 476.24997 1719.7916 Q 423.3333 1799.1666 423.3333 1904.9999 Q 370.41666 2037.2915 370.41666 2143.125 Q 317.49997 2248.9583 343.9583 2275.4165 Q 370.41666 2275.4165 423.3333 2301.875 L 476.24997 2328.3333 L 502.7083 2328.3333 L 529.1666 2328.3333 L 423.3333 2354.7915 Q 317.49997 2381.2498 291.04166 2407.7083 Q 264.5833 2434.1665 264.5833 2539.9998 L 264.5833 2619.3748 L 291.04166 2619.3748 L 291.04166 2645.8333 L 291.04166 2645.8333 L 317.49997 2645.8333 L 317.49997 2645.8333 L 317.49997 2645.8333 L 291.04166 2672.2915 L 264.5833 2698.7498 L 264.5833 2698.7498 L 264.5833 2698.7498 L 291.04166 2857.4998 Q 317.49997 3016.2498 317.49997 3016.2498 Q 343.9583 3016.2498 317.49997 3042.7083 Q 264.5833 3042.7083 238.12498 3122.0833 Q 211.66666 3227.9165 264.5833 3439.5833 Q 264.5833 3624.7915 291.04166 3651.2498 Q 317.49997 3704.1665 317.49997 3862.9165 Q 343.9583 4021.6665 370.41666 4021.6665 Q 396.87497 4021.6665 396.87497 4074.583 Q 370.41666 4153.958 396.87497 4180.4165 L 423.3333 4206.875 L 423.3333 4206.875 L 423.3333 4233.333 L 423.3333 4233.333 L 423.3333 4233.333 L 449.79166 4233.333 L 449.79166 4233.333 L 476.24997 4259.7915 L 502.7083 4286.25 L 529.1666 4286.25 L 555.625 4286.25 L 582.0833 4312.708 L 582.0833 4312.708 L 582.0833 4312.708 L 582.0833 4339.1665 L 555.625 4339.1665 L 529.1666 4339.1665 L 476.24997 4312.708 L 449.79166 4286.25 L 449.79166 4286.25 L 423.3333 4286.25 L 423.3333 4286.25 L 423.3333 4286.25 L 396.87497 4259.7915 L 370.41666 4233.333 L 370.41666 4233.333 L 370.41666 4233.333 L 343.9583 4233.333 L 343.9583 4233.333 L 343.9583 4206.875 Q 317.49997 4206.875 317.49997 4180.4165 Q 317.49997 4180.4165 238.12498 4074.583 Q 158.74998 3968.7498 132.29166 3809.9998 L 79.37499 3624.7915 L 79.37499 3492.4998 Q 52.916664 3386.6665 52.916664 3307.2915 Q 52.916664 3227.9165 52.916664 3122.0833 Q 52.916664 3016.2498 26.458332 2857.4998 L 0.0 2725.2083 L 0.0 2725.2083 Q 0.0 2725.2083 26.458332 2698.7498 L 26.458332 2645.8333 L 26.458332 2539.9998 Q 52.916664 2434.1665 79.37499 2143.125 Q 105.83333 1852.0833 158.74998 1693.3333 Q 211.66666 1561.0416 502.7083 1190.6249 L 793.74994 820.2083 L 793.74994 820.2083 L 820.2083 793.74994 L 820.2083 793.74994 L 846.6666 793.74994 L 846.6666 767.2916 L 846.6666 740.8333 L 873.12494 740.8333 Q 899.5833 740.8333 1005.4166 634.99994 Q 1084.7916 502.7083 1375.8333 264.5833 z" svg:height="43.391663mm" draw:style-name="style-371" svg:viewBox="0.0 0.0 1693.3333 4339.1665" svg:width="16.933332mm" svg:x="55.562496mm" svg:y="101.07083mm"/>
          <draw:path svg:d="M 264.5833 26.458332 L 264.5833 26.458332 L 291.04166 26.458332 L 291.04166 52.916664 L 317.49997 52.916664 Q 370.41666 52.916664 370.41666 105.83333 Q 370.41666 158.74998 343.9583 158.74998 Q 317.49997 185.20833 343.9583 211.66666 L 370.41666 264.5833 L 370.41666 291.04166 L 370.41666 317.49997 L 423.3333 317.49997 Q 449.79166 317.49997 449.79166 264.5833 L 449.79166 211.66666 L 449.79166 211.66666 Q 476.24997 238.12498 476.24997 264.5833 L 476.24997 291.04166 L 555.625 317.49997 Q 634.99994 343.9583 634.99994 423.3333 Q 634.99994 529.1666 714.37494 582.0833 Q 793.74994 608.5416 820.2083 687.9166 Q 846.6666 793.74994 926.0416 820.2083 Q 1005.4166 846.6666 1031.875 952.49994 Q 1058.3333 1058.3333 1111.25 1058.3333 Q 1190.6249 1084.7916 1217.0833 1164.1666 Q 1269.9999 1217.0833 1322.9166 1269.9999 Q 1402.2916 1269.9999 1455.2083 1243.5416 Q 1534.5833 1217.0833 1561.0416 1190.6249 Q 1587.4999 1164.1666 1587.4999 1137.7083 L 1587.4999 1137.7083 L 1613.9583 1137.7083 L 1613.9583 1111.25 L 1613.9583 1111.25 L 1640.4166 1111.25 L 1640.4166 1137.7083 L 1640.4166 1164.1666 L 1666.8749 1164.1666 L 1693.3333 1164.1666 L 1693.3333 1190.6249 L 1693.3333 1217.0833 L 1719.7916 1217.0833 L 1719.7916 1217.0833 L 1719.7916 1217.0833 L 1719.7916 1217.0833 L 1719.7916 1243.5416 L 1693.3333 1243.5416 L 1640.4166 1481.6666 Q 1587.4999 1746.2499 1587.4999 1799.1666 L 1587.4999 1852.0833 L 1561.0416 1904.9999 L 1534.5833 1984.3749 L 1534.5833 1984.3749 L 1534.5833 2010.8333 L 1534.5833 2010.8333 L 1508.1249 2010.8333 L 1481.6666 1984.3749 L 1428.7499 1984.3749 L 1428.7499 1984.3749 L 1428.7499 2010.8333 L 1428.7499 2010.8333 L 1402.2916 2010.8333 L 1402.2916 2010.8333 L 1375.8333 2010.8333 L 1375.8333 1984.3749 L 1375.8333 1957.9165 L 1375.8333 1931.4583 L 1375.8333 1904.9999 L 1375.8333 1852.0833 Q 1375.8333 1825.6249 1349.3749 1799.1666 Q 1322.9166 1799.1666 1243.5416 1772.7083 Q 1164.1666 1772.7083 1164.1666 1746.2499 Q 1164.1666 1719.7916 1190.6249 1719.7916 Q 1217.0833 1719.7916 1217.0833 1666.8749 Q 1190.6249 1587.4999 1111.25 1561.0416 Q 1005.4166 1534.5833 978.95825 1455.2083 Q 952.49994 1375.8333 846.6666 1322.9166 Q 767.2916 1269.9999 740.8333 1164.1666 Q 687.9166 1031.875 661.4583 1031.875 L 634.99994 1031.875 L 634.99994 1031.875 Q 634.99994 1005.4166 582.0833 1005.4166 Q 529.1666 978.95825 529.1666 899.5833 Q 476.24997 793.74994 449.79166 793.74994 Q 396.87497 767.2916 370.41666 687.9166 Q 343.9583 582.0833 264.5833 555.625 Q 185.20833 529.1666 158.74998 396.87497 L 105.83333 291.04166 L 105.83333 264.5833 Q 105.83333 264.5833 79.37499 264.5833 L 79.37499 264.5833 L 52.916664 264.5833 L 52.916664 264.5833 L 26.458332 238.12498 L 0.0 238.12498 L 0.0 211.66666 L 0.0 185.20833 L 0.0 185.20833 L 26.458332 158.74998 L 26.458332 158.74998 L 52.916664 158.74998 L 52.916664 158.74998 L 52.916664 158.74998 L 132.29166 79.37499 Q 211.66666 0.0 238.12498 0.0 Q 264.5833 0.0 264.5833 26.458332 z" svg:height="20.108332mm" draw:style-name="style-372" svg:viewBox="0.0 0.0 1719.7916 2010.8333" svg:width="17.197916mm" svg:x="118.533325mm" svg:y="183.62082mm"/>
          <draw:path svg:d="M 291.04166 79.37499 L 291.04166 79.37499 L 291.04166 79.37499 Q 291.04166 105.83333 264.5833 185.20833 L 264.5833 238.12498 L 264.5833 238.12498 Q 238.12498 238.12498 211.66666 291.04166 Q 158.74998 343.9583 105.83333 317.49997 L 26.458332 291.04166 L 26.458332 185.20833 Q 26.458332 79.37499 0.0 79.37499 L 0.0 79.37499 L 0.0 52.916664 Q 26.458332 26.458332 26.458332 26.458332 L 26.458332 0.0 L 132.29166 0.0 Q 211.66666 26.458332 238.12498 26.458332 Q 264.5833 79.37499 291.04166 79.37499 z" svg:height="3.1749997mm" draw:style-name="style-373" svg:viewBox="0.0 0.0 291.04166 317.49997" svg:width="2.9104166mm" svg:x="74.87708mm" svg:y="82.285416mm"/>
          <draw:path svg:d="M 767.2916 52.916664 L 767.2916 79.37499 L 793.74994 158.74998 Q 793.74994 211.66666 767.2916 238.12498 Q 740.8333 264.5833 740.8333 291.04166 L 740.8333 317.49997 L 714.37494 370.41666 L 687.9166 396.87497 L 687.9166 423.3333 L 687.9166 449.79166 L 661.4583 449.79166 L 661.4583 476.24997 L 661.4583 476.24997 L 687.9166 476.24997 L 687.9166 476.24997 L 687.9166 476.24997 L 687.9166 502.7083 L 687.9166 502.7083 L 793.74994 502.7083 Q 899.5833 502.7083 899.5833 555.625 Q 926.0416 582.0833 1005.4166 634.99994 Q 1111.25 661.4583 1137.7083 740.8333 Q 1164.1666 793.74994 1243.5416 793.74994 Q 1322.9166 820.2083 1375.8333 873.12494 Q 1402.2916 899.5833 1455.2083 926.0416 Q 1481.6666 952.49994 1508.1249 978.95825 Q 1534.5833 1005.4166 1534.5833 1005.4166 L 1534.5833 1005.4166 L 1534.5833 1005.4166 L 1534.5833 1031.875 L 1534.5833 1111.25 Q 1534.5833 1217.0833 1561.0416 1217.0833 L 1587.4999 1217.0833 L 1587.4999 1243.5416 L 1587.4999 1243.5416 L 1613.9583 1269.9999 L 1613.9583 1296.4583 L 1587.4999 1296.4583 L 1561.0416 1269.9999 L 1561.0416 1269.9999 L 1534.5833 1269.9999 L 1534.5833 1269.9999 L 1534.5833 1269.9999 L 1534.5833 1243.5416 L 1534.5833 1243.5416 L 1508.1249 1243.5416 L 1508.1249 1217.0833 L 1455.2083 1217.0833 L 1402.2916 1217.0833 L 1402.2916 1164.1666 Q 1375.8333 1084.7916 1375.8333 1058.3333 Q 1349.3749 1058.3333 1217.0833 1031.875 Q 1058.3333 1005.4166 1058.3333 952.49994 Q 1005.4166 873.12494 899.5833 846.6666 Q 793.74994 846.6666 740.8333 767.2916 Q 714.37494 687.9166 582.0833 687.9166 Q 423.3333 687.9166 423.3333 661.4583 Q 396.87497 634.99994 264.5833 608.5416 L 132.29166 582.0833 L 132.29166 608.5416 L 105.83333 608.5416 L 105.83333 608.5416 L 105.83333 582.0833 L 105.83333 582.0833 L 105.83333 582.0833 L 79.37499 582.0833 L 79.37499 582.0833 L 52.916664 555.625 L 26.458332 529.1666 L 26.458332 529.1666 L 0.0 529.1666 L 0.0 502.7083 L 0.0 476.24997 L 26.458332 476.24997 L 26.458332 476.24997 L 26.458332 449.79166 L 52.916664 449.79166 L 52.916664 449.79166 L 52.916664 423.3333 L 52.916664 423.3333 L 52.916664 423.3333 L 79.37499 423.3333 L 79.37499 423.3333 L 79.37499 396.87497 L 105.83333 396.87497 L 105.83333 396.87497 L 105.83333 370.41666 L 105.83333 370.41666 L 105.83333 370.41666 L 211.66666 264.5833 Q 317.49997 185.20833 343.9583 158.74998 L 343.9583 158.74998 L 343.9583 158.74998 L 370.41666 158.74998 L 370.41666 158.74998 L 370.41666 158.74998 L 370.41666 132.29166 L 370.41666 132.29166 L 396.87497 132.29166 L 396.87497 105.83333 L 423.3333 105.83333 L 449.79166 105.83333 L 582.0833 26.458332 Q 714.37494 -52.916664 740.8333 0.0 Q 740.8333 52.916664 767.2916 52.916664 z M 1455.2083 1111.25 Q 1455.2083 1111.25 1455.2083 1084.7916 Q 1481.6666 1084.7916 1481.6666 1111.25 Q 1481.6666 1111.25 1455.2083 1111.25 z" svg:height="12.964582mm" draw:style-name="style-374" svg:viewBox="0.0 0.0 1613.9583 1296.4583" svg:width="16.139582mm" svg:x="75.14166mm" svg:y="54.504166mm"/>
          <draw:path svg:d="M 105.83333 0.0 Q 211.66666 -26.458332 211.66666 0.0 Q 211.66666 52.916664 105.83333 79.37499 Q 0.0 105.83333 0.0 52.916664 Q 0.0 0.0 105.83333 0.0 z" svg:height="0.7937499mm" draw:style-name="style-375" svg:viewBox="0.0 0.0 211.66666 79.37499" svg:width="2.1166666mm" svg:x="194.99791mm" svg:y="31.749998mm"/>
          <draw:path svg:d="M 396.87497 0.0 L 396.87497 0.0 L 502.7083 0.0 Q 608.5416 26.458332 661.4583 158.74998 Q 740.8333 317.49997 767.2916 343.9583 Q 820.2083 370.41666 793.74994 396.87497 Q 793.74994 423.3333 820.2083 423.3333 Q 846.6666 423.3333 793.74994 740.8333 Q 767.2916 1058.3333 714.37494 1137.7083 Q 661.4583 1217.0833 661.4583 1217.0833 L 661.4583 1217.0833 L 661.4583 1217.0833 Q 634.99994 1217.0833 634.99994 1243.5416 L 634.99994 1243.5416 L 608.5416 1243.5416 Q 608.5416 1269.9999 555.625 1322.9166 L 476.24997 1375.8333 L 449.79166 1375.8333 Q 423.3333 1375.8333 423.3333 1402.2916 L 423.3333 1428.7499 L 423.3333 1428.7499 Q 423.3333 1428.7499 396.87497 1428.7499 L 370.41666 1428.7499 L 370.41666 1375.8333 Q 396.87497 1349.3749 396.87497 1269.9999 L 396.87497 1217.0833 L 423.3333 1164.1666 Q 449.79166 1111.25 449.79166 1084.7916 L 449.79166 1058.3333 L 502.7083 1005.4166 Q 555.625 978.95825 582.0833 926.0416 Q 608.5416 899.5833 608.5416 873.12494 L 608.5416 873.12494 L 634.99994 873.12494 L 634.99994 846.6666 L 634.99994 846.6666 L 661.4583 846.6666 L 661.4583 846.6666 L 661.4583 820.2083 L 634.99994 793.74994 L 608.5416 767.2916 L 608.5416 767.2916 L 608.5416 740.8333 L 582.0833 740.8333 L 555.625 740.8333 L 529.1666 714.37494 L 502.7083 687.9166 L 476.24997 687.9166 Q 449.79166 687.9166 423.3333 714.37494 Q 396.87497 740.8333 396.87497 740.8333 L 370.41666 714.37494 L 343.9583 714.37494 Q 343.9583 687.9166 343.9583 661.4583 Q 317.49997 634.99994 185.20833 634.99994 L 26.458332 634.99994 L 26.458332 634.99994 L 26.458332 608.5416 L 0.0 608.5416 L 0.0 582.0833 L 0.0 582.0833 L 0.0 582.0833 L 0.0 582.0833 L 26.458332 582.0833 L 26.458332 582.0833 L 26.458332 582.0833 L 264.5833 582.0833 Q 502.7083 582.0833 529.1666 608.5416 Q 555.625 634.99994 582.0833 634.99994 L 608.5416 634.99994 L 661.4583 661.4583 L 687.9166 661.4583 L 687.9166 634.99994 L 661.4583 608.5416 L 661.4583 529.1666 L 661.4583 449.79166 L 634.99994 370.41666 Q 608.5416 317.49997 582.0833 238.12498 Q 529.1666 158.74998 423.3333 158.74998 L 317.49997 158.74998 L 317.49997 158.74998 Q 291.04166 132.29166 291.04166 105.83333 L 291.04166 105.83333 L 343.9583 105.83333 Q 370.41666 79.37499 370.41666 52.916664 Q 396.87497 26.458332 396.87497 0.0 z" svg:height="14.287499mm" draw:style-name="style-376" svg:viewBox="0.0 0.0 820.2083 1428.7499" svg:width="8.202083mm" svg:x="178.06458mm" svg:y="93.13333mm"/>
          <draw:path svg:d="M 740.8333 26.458332 L 793.74994 26.458332 L 820.2083 26.458332 Q 820.2083 52.916664 846.6666 79.37499 L 846.6666 79.37499 L 846.6666 79.37499 Q 846.6666 79.37499 793.74994 79.37499 Q 740.8333 79.37499 714.37494 132.29166 Q 714.37494 211.66666 608.5416 211.66666 Q 529.1666 185.20833 502.7083 238.12498 Q 449.79166 291.04166 343.9583 291.04166 L 211.66666 291.04166 L 211.66666 291.04166 L 185.20833 291.04166 L 185.20833 291.04166 L 185.20833 291.04166 L 185.20833 317.49997 L 185.20833 317.49997 L 158.74998 343.9583 L 132.29166 370.41666 L 132.29166 396.87497 L 132.29166 449.79166 L 105.83333 449.79166 L 105.83333 449.79166 L 105.83333 449.79166 L 79.37499 423.3333 L 79.37499 423.3333 L 79.37499 396.87497 L 79.37499 396.87497 L 79.37499 396.87497 L 52.916664 396.87497 L 52.916664 396.87497 L 26.458332 423.3333 L 0.0 423.3333 L 0.0 396.87497 L 0.0 370.41666 L 0.0 317.49997 L 26.458332 264.5833 L 26.458332 238.12498 L 26.458332 185.20833 L 105.83333 158.74998 Q 185.20833 132.29166 211.66666 132.29166 L 211.66666 105.83333 L 264.5833 105.83333 L 317.49997 79.37499 L 449.79166 79.37499 Q 555.625 52.916664 582.0833 26.458332 Q 608.5416 -26.458332 661.4583 0.0 Q 687.9166 26.458332 740.8333 26.458332 z" svg:height="4.497916mm" draw:style-name="style-377" svg:viewBox="0.0 0.0 846.6666 449.79166" svg:width="8.466666mm" svg:x="140.49374mm" svg:y="82.814575mm"/>
          <draw:path svg:d="M 132.29166 52.916664 L 158.74998 0.0 L 238.12498 0.0 L 317.49997 0.0 L 423.3333 26.458332 Q 529.1666 26.458332 529.1666 52.916664 L 555.625 52.916664 L 555.625 52.916664 Q 555.625 79.37499 529.1666 79.37499 L 502.7083 79.37499 L 502.7083 105.83333 L 529.1666 105.83333 L 529.1666 105.83333 L 529.1666 132.29166 L 555.625 132.29166 L 582.0833 132.29166 L 634.99994 105.83333 Q 661.4583 79.37499 687.9166 79.37499 L 714.37494 79.37499 L 714.37494 105.83333 L 740.8333 132.29166 L 740.8333 132.29166 L 740.8333 132.29166 L 740.8333 158.74998 L 740.8333 158.74998 L 714.37494 158.74998 L 714.37494 185.20833 L 687.9166 185.20833 Q 661.4583 185.20833 634.99994 211.66666 L 582.0833 238.12498 L 582.0833 238.12498 L 582.0833 238.12498 L 555.625 238.12498 L 555.625 238.12498 L 634.99994 238.12498 Q 687.9166 238.12498 714.37494 238.12498 L 740.8333 238.12498 L 740.8333 291.04166 L 740.8333 317.49997 L 714.37494 317.49997 L 687.9166 343.9583 L 582.0833 396.87497 Q 476.24997 449.79166 502.7083 555.625 Q 529.1666 661.4583 582.0833 661.4583 Q 661.4583 661.4583 687.9166 608.5416 Q 740.8333 582.0833 714.37494 634.99994 Q 687.9166 714.37494 634.99994 740.8333 Q 582.0833 767.2916 582.0833 820.2083 L 582.0833 846.6666 L 582.0833 846.6666 L 582.0833 873.12494 L 634.99994 873.12494 Q 687.9166 873.12494 740.8333 846.6666 L 767.2916 846.6666 L 767.2916 846.6666 L 767.2916 873.12494 L 767.2916 873.12494 L 740.8333 873.12494 L 740.8333 873.12494 L 740.8333 873.12494 L 740.8333 899.5833 L 740.8333 899.5833 L 714.37494 926.0416 L 714.37494 952.49994 L 687.9166 952.49994 Q 661.4583 978.95825 661.4583 978.95825 L 661.4583 978.95825 L 608.5416 978.95825 Q 555.625 978.95825 555.625 1058.3333 Q 555.625 1137.7083 476.24997 1164.1666 L 370.41666 1190.6249 L 370.41666 1190.6249 L 370.41666 1190.6249 L 343.9583 1190.6249 L 343.9583 1190.6249 L 343.9583 1217.0833 L 370.41666 1217.0833 L 370.41666 1217.0833 L 370.41666 1243.5416 L 423.3333 1243.5416 Q 476.24997 1243.5416 476.24997 1269.9999 L 476.24997 1296.4583 L 449.79166 1349.3749 Q 449.79166 1375.8333 370.41666 1375.8333 Q 317.49997 1375.8333 317.49997 1428.7499 Q 370.41666 1481.6666 370.41666 1508.1249 L 370.41666 1534.5833 L 370.41666 1561.0416 L 370.41666 1613.9583 L 370.41666 1613.9583 L 370.41666 1613.9583 L 317.49997 1613.9583 L 264.5833 1613.9583 L 211.66666 1587.4999 L 185.20833 1561.0416 L 185.20833 1561.0416 L 158.74998 1561.0416 L 158.74998 1561.0416 L 158.74998 1561.0416 L 105.83333 1534.5833 L 79.37499 1534.5833 L 79.37499 1508.1249 L 52.916664 1481.6666 L 52.916664 1375.8333 Q 52.916664 1269.9999 26.458332 1243.5416 L 26.458332 1190.6249 L 26.458332 1137.7083 Q 52.916664 1058.3333 26.458332 740.8333 L 0.0 423.3333 L 0.0 423.3333 L 0.0 423.3333 L 26.458332 396.87497 L 52.916664 370.41666 L 52.916664 317.49997 L 52.916664 264.5833 L 79.37499 238.12498 L 105.83333 211.66666 L 105.83333 158.74998 Q 105.83333 105.83333 132.29166 52.916664 z M 423.3333 502.7083 L 423.3333 634.99994 L 396.87497 714.37494 Q 396.87497 820.2083 370.41666 793.74994 Q 370.41666 793.74994 343.9583 793.74994 L 343.9583 767.2916 L 343.9583 767.2916 L 317.49997 767.2916 L 317.49997 555.625 Q 317.49997 370.41666 343.9583 264.5833 Q 343.9583 132.29166 396.87497 132.29166 Q 423.3333 132.29166 423.3333 238.12498 Q 423.3333 343.9583 423.3333 502.7083 z" svg:height="16.139582mm" draw:style-name="style-378" svg:viewBox="0.0 0.0 767.2916 1613.9583" svg:width="7.6729164mm" svg:x="185.73749mm" svg:y="242.62291mm"/>
          <draw:path svg:d="M 291.04166 0.0 L 291.04166 0.0 L 291.04166 0.0 L 291.04166 26.458332 L 291.04166 26.458332 L 291.04166 26.458332 L 317.49997 26.458332 L 317.49997 26.458332 L 449.79166 52.916664 Q 555.625 79.37499 608.5416 52.916664 Q 634.99994 52.916664 661.4583 105.83333 Q 687.9166 185.20833 820.2083 211.66666 Q 952.49994 238.12498 952.49994 264.5833 L 978.95825 264.5833 L 978.95825 264.5833 L 978.95825 291.04166 L 978.95825 291.04166 L 978.95825 291.04166 L 1005.4166 291.04166 L 1005.4166 291.04166 L 1005.4166 264.5833 L 1031.875 264.5833 L 1031.875 264.5833 L 1031.875 238.12498 L 1058.3333 211.66666 Q 1084.7916 185.20833 1084.7916 185.20833 L 1084.7916 185.20833 L 1084.7916 291.04166 Q 1111.25 396.87497 1137.7083 423.3333 Q 1137.7083 449.79166 1164.1666 582.0833 Q 1190.6249 714.37494 1243.5416 952.49994 Q 1296.4583 1190.6249 1296.4583 1190.6249 Q 1296.4583 1217.0833 1322.9166 1269.9999 L 1322.9166 1322.9166 L 1322.9166 1322.9166 Q 1296.4583 1322.9166 1296.4583 1296.4583 L 1296.4583 1269.9999 L 1269.9999 1269.9999 L 1243.5416 1296.4583 L 1243.5416 1296.4583 L 1243.5416 1296.4583 L 1217.0833 1296.4583 L 1217.0833 1296.4583 L 1217.0833 1269.9999 L 1190.6249 1269.9999 L 1190.6249 1269.9999 L 1190.6249 1296.4583 L 1190.6249 1296.4583 L 1190.6249 1296.4583 L 1164.1666 1322.9166 L 1137.7083 1349.3749 L 1137.7083 1349.3749 L 1137.7083 1349.3749 L 1137.7083 1375.8333 L 1137.7083 1375.8333 L 1111.25 1375.8333 L 1111.25 1375.8333 L 1111.25 1349.3749 Q 1084.7916 1296.4583 1084.7916 1296.4583 Q 1084.7916 1269.9999 1005.4166 1243.5416 Q 926.0416 1217.0833 926.0416 1190.6249 Q 926.0416 1137.7083 873.12494 1111.25 L 846.6666 1084.7916 L 793.74994 1084.7916 Q 740.8333 1084.7916 714.37494 978.95825 Q 661.4583 873.12494 608.5416 873.12494 Q 555.625 873.12494 555.625 846.6666 Q 529.1666 820.2083 502.7083 740.8333 Q 502.7083 687.9166 423.3333 661.4583 L 370.41666 661.4583 L 396.87497 634.99994 L 449.79166 608.5416 L 396.87497 608.5416 L 370.41666 608.5416 L 343.9583 582.0833 L 291.04166 555.625 L 291.04166 555.625 L 291.04166 555.625 L 317.49997 555.625 L 343.9583 555.625 L 370.41666 555.625 L 396.87497 555.625 L 423.3333 555.625 L 449.79166 555.625 L 449.79166 582.0833 L 449.79166 582.0833 L 529.1666 582.0833 Q 608.5416 582.0833 608.5416 634.99994 Q 634.99994 714.37494 714.37494 740.8333 Q 820.2083 767.2916 820.2083 793.74994 Q 820.2083 820.2083 873.12494 820.2083 Q 926.0416 846.6666 926.0416 873.12494 L 926.0416 899.5833 L 952.49994 899.5833 L 952.49994 926.0416 L 952.49994 926.0416 L 978.95825 926.0416 L 978.95825 952.49994 L 978.95825 978.95825 L 1031.875 978.95825 L 1058.3333 978.95825 L 1058.3333 1005.4166 L 1084.7916 1005.4166 L 1084.7916 926.0416 L 1084.7916 820.2083 L 1058.3333 793.74994 L 1031.875 767.2916 L 1031.875 687.9166 Q 1031.875 608.5416 1005.4166 555.625 Q 978.95825 529.1666 952.49994 502.7083 Q 926.0416 502.7083 873.12494 502.7083 Q 846.6666 502.7083 820.2083 449.79166 Q 793.74994 396.87497 714.37494 396.87497 Q 634.99994 396.87497 608.5416 370.41666 Q 608.5416 343.9583 529.1666 317.49997 Q 449.79166 291.04166 423.3333 291.04166 Q 396.87497 264.5833 317.49997 238.12498 Q 211.66666 238.12498 211.66666 211.66666 L 185.20833 185.20833 L 185.20833 185.20833 L 185.20833 185.20833 L 79.37499 158.74998 L 0.0 132.29166 L 0.0 132.29166 L 26.458332 132.29166 L 26.458332 132.29166 L 26.458332 132.29166 L 132.29166 79.37499 Q 264.5833 26.458332 291.04166 0.0 z" svg:height="13.758332mm" draw:style-name="style-379" svg:viewBox="0.0 0.0 1322.9166 1375.8333" svg:width="13.229166mm" svg:x="84.931244mm" svg:y="51.06458mm"/>
          <draw:path svg:d="M 1534.5833 0.0 L 1534.5833 0.0 L 1534.5833 158.74998 Q 1561.0416 291.04166 1561.0416 317.49997 Q 1613.9583 370.41666 1613.9583 449.79166 Q 1613.9583 529.1666 1640.4166 529.1666 Q 1666.8749 529.1666 1666.8749 582.0833 Q 1666.8749 661.4583 1693.3333 687.9166 L 1693.3333 714.37494 L 1719.7916 714.37494 Q 1772.7083 740.8333 1772.7083 740.8333 L 1772.7083 740.8333 L 1904.9999 687.9166 Q 2010.8333 634.99994 2010.8333 608.5416 L 2037.2915 608.5416 L 2037.2915 608.5416 L 2037.2915 582.0833 L 2090.2083 582.0833 L 2116.6665 582.0833 L 2116.6665 634.99994 L 2143.125 687.9166 L 2090.2083 793.74994 Q 2037.2915 899.5833 2063.75 899.5833 Q 2090.2083 899.5833 2090.2083 926.0416 Q 2090.2083 952.49994 2116.6665 952.49994 L 2116.6665 952.49994 L 2143.125 926.0416 L 2169.5833 899.5833 L 2169.5833 899.5833 L 2196.0415 899.5833 L 2196.0415 899.5833 L 2196.0415 899.5833 L 2196.0415 926.0416 L 2196.0415 926.0416 L 2222.5 926.0416 L 2222.5 952.49994 L 2248.9583 952.49994 Q 2275.4165 952.49994 2301.875 978.95825 L 2301.875 978.95825 L 2301.875 978.95825 Q 2301.875 1005.4166 2301.875 1005.4166 L 2328.3333 1005.4166 L 2354.7915 1005.4166 Q 2407.7083 1031.875 2381.2498 1111.25 Q 2354.7915 1164.1666 2407.7083 1217.0833 Q 2434.1665 1269.9999 2434.1665 1296.4583 L 2460.6248 1296.4583 L 2460.6248 1296.4583 L 2460.6248 1322.9166 L 2460.6248 1322.9166 L 2460.6248 1322.9166 L 2487.0833 1322.9166 L 2487.0833 1322.9166 L 2487.0833 1349.3749 L 2513.5415 1349.3749 L 2513.5415 1349.3749 L 2513.5415 1322.9166 L 2566.4583 1322.9166 L 2592.9165 1322.9166 L 2619.3748 1296.4583 L 2645.8333 1269.9999 L 2645.8333 1269.9999 L 2672.2915 1269.9999 L 2751.6665 1217.0833 Q 2831.0415 1164.1666 2857.4998 1137.7083 Q 2883.9583 1111.25 2910.4165 1111.25 L 2910.4165 1084.7916 L 2910.4165 1084.7916 Q 2936.8748 1084.7916 2936.8748 1058.3333 L 2936.8748 1058.3333 L 2963.3333 1058.3333 L 2989.7915 1058.3333 L 3069.1665 1217.0833 Q 3148.5415 1375.8333 3174.9998 1349.3749 Q 3201.4583 1322.9166 3201.4583 1349.3749 Q 3201.4583 1349.3749 3227.9165 1375.8333 L 3254.3748 1402.2916 L 3254.3748 1428.7499 Q 3254.3748 1455.2083 3201.4583 1508.1249 Q 3148.5415 1534.5833 3227.9165 1613.9583 Q 3307.2915 1666.8749 3360.2083 1719.7916 Q 3413.1248 1772.7083 3386.6665 1852.0833 Q 3386.6665 1904.9999 3386.6665 1931.4583 L 3360.2083 1931.4583 L 3360.2083 1931.4583 L 3360.2083 1957.9165 L 3360.2083 1957.9165 L 3360.2083 1957.9165 L 3360.2083 1984.3749 L 3360.2083 2010.8333 L 3360.2083 2010.8333 L 3360.2083 2010.8333 L 3095.6248 2169.5833 Q 2857.4998 2328.3333 2619.3748 2460.6248 Q 2354.7915 2592.9165 2381.2498 2963.3333 Q 2407.7083 3360.2083 2407.7083 3439.5833 L 2407.7083 3545.4165 L 2434.1665 3651.2498 L 2434.1665 3783.5415 L 2434.1665 3783.5415 L 2407.7083 3783.5415 L 2407.7083 3757.0833 L 2407.7083 3730.6248 L 2381.2498 3651.2498 L 2354.7915 3545.4165 L 2354.7915 3439.5833 Q 2354.7915 3307.2915 2301.875 3016.2498 L 2248.9583 2725.2083 L 2222.5 2698.7498 L 2222.5 2672.2915 L 2169.5833 2672.2915 Q 2116.6665 2698.7498 1878.5416 2751.6665 Q 1640.4166 2857.4998 1613.9583 2989.7915 L 1613.9583 3122.0833 L 1561.0416 3122.0833 Q 1508.1249 3122.0833 1375.8333 3095.6248 Q 1243.5416 3095.6248 1243.5416 3069.1665 Q 1243.5416 3042.7083 1190.6249 3042.7083 Q 1190.6249 3042.7083 1111.25 3042.7083 L 1058.3333 3042.7083 L 1058.3333 3042.7083 Q 1031.875 3042.7083 1031.875 3016.2498 Q 1031.875 2989.7915 1005.4166 2989.7915 Q 978.95825 3016.2498 926.0416 3095.6248 L 899.5833 3174.9998 L 899.5833 3174.9998 Q 873.12494 3174.9998 793.74994 3201.4583 L 714.37494 3227.9165 L 714.37494 3227.9165 L 714.37494 3227.9165 L 687.9166 3227.9165 Q 661.4583 3227.9165 661.4583 3122.0833 Q 661.4583 3042.7083 449.79166 2989.7915 L 264.5833 2936.8748 L 264.5833 2910.4165 Q 238.12498 2910.4165 238.12498 2910.4165 L 238.12498 2910.4165 L 238.12498 2910.4165 Q 238.12498 2883.9583 211.66666 2883.9583 L 211.66666 2857.4998 L 211.66666 2857.4998 L 185.20833 2857.4998 L 185.20833 2831.0415 Q 185.20833 2804.5833 158.74998 2804.5833 Q 132.29166 2804.5833 132.29166 2751.6665 Q 132.29166 2725.2083 105.83333 2672.2915 L 79.37499 2619.3748 L 52.916664 2619.3748 L 26.458332 2592.9165 L 26.458332 2592.9165 L 26.458332 2592.9165 L 0.0 2592.9165 L 0.0 2592.9165 L 0.0 2566.4583 L 26.458332 2566.4583 L 26.458332 2566.4583 L 26.458332 2539.9998 L 79.37499 2539.9998 L 105.83333 2539.9998 L 105.83333 2513.5415 L 132.29166 2513.5415 L 132.29166 2513.5415 L 132.29166 2487.0833 L 132.29166 2487.0833 L 132.29166 2487.0833 L 158.74998 2434.1665 Q 185.20833 2407.7083 238.12498 2407.7083 L 264.5833 2407.7083 L 343.9583 2407.7083 Q 423.3333 2407.7083 423.3333 2434.1665 Q 423.3333 2460.6248 555.625 2434.1665 Q 661.4583 2381.2498 740.8333 2354.7915 Q 793.74994 2328.3333 820.2083 2301.875 L 846.6666 2275.4165 L 873.12494 2275.4165 L 899.5833 2275.4165 L 899.5833 2248.9583 L 926.0416 2248.9583 L 926.0416 2222.5 L 926.0416 2196.0415 L 899.5833 2169.5833 Q 873.12494 2143.125 820.2083 2037.2915 L 767.2916 1931.4583 L 767.2916 1931.4583 L 767.2916 1904.9999 L 767.2916 1904.9999 L 767.2916 1904.9999 L 767.2916 1878.5416 L 767.2916 1852.0833 L 793.74994 1852.0833 L 793.74994 1852.0833 L 820.2083 1852.0833 L 846.6666 1852.0833 L 846.6666 1852.0833 L 873.12494 1852.0833 L 873.12494 1852.0833 L 873.12494 1852.0833 L 873.12494 1878.5416 L 873.12494 1878.5416 L 899.5833 1852.0833 L 926.0416 1825.6249 L 926.0416 1825.6249 L 926.0416 1852.0833 L 926.0416 1852.0833 L 952.49994 1852.0833 L 952.49994 1852.0833 L 978.95825 1852.0833 L 978.95825 1852.0833 L 978.95825 1852.0833 L 1058.3333 1984.3749 Q 1137.7083 2116.6665 1137.7083 2116.6665 L 1137.7083 2116.6665 L 1137.7083 2116.6665 Q 1164.1666 2116.6665 1375.8333 2010.8333 Q 1587.4999 1904.9999 1613.9583 1878.5416 Q 1613.9583 1825.6249 1508.1249 1534.5833 L 1375.8333 1243.5416 L 1375.8333 1217.0833 Q 1349.3749 1217.0833 1349.3749 1217.0833 Q 1349.3749 1190.6249 1322.9166 1111.25 L 1296.4583 1031.875 L 1296.4583 1005.4166 Q 1296.4583 952.49994 1137.7083 634.99994 L 1005.4166 317.49997 L 978.95825 317.49997 L 978.95825 317.49997 L 978.95825 291.04166 L 978.95825 291.04166 L 978.95825 291.04166 L 978.95825 264.5833 L 1031.875 264.5833 Q 1084.7916 264.5833 1084.7916 238.12498 L 1084.7916 238.12498 L 1084.7916 238.12498 Q 1084.7916 238.12498 1111.25 211.66666 L 1111.25 211.66666 L 1137.7083 211.66666 L 1164.1666 211.66666 L 1190.6249 238.12498 L 1243.5416 238.12498 L 1269.9999 185.20833 Q 1296.4583 105.83333 1349.3749 132.29166 Q 1402.2916 132.29166 1455.2083 52.916664 Q 1481.6666 0.0 1508.1249 0.0 Q 1534.5833 0.0 1534.5833 0.0 z" svg:height="37.835415mm" draw:style-name="style-380" svg:viewBox="0.0 0.0 3386.6665 3783.5415" svg:width="33.866665mm" svg:x="144.1979mm" svg:y="149.22499mm"/>
          <draw:path svg:d="M 185.20833 0.0 L 211.66666 0.0 L 211.66666 79.37499 Q 211.66666 132.29166 211.66666 238.12498 L 211.66666 370.41666 L 211.66666 370.41666 L 211.66666 370.41666 L 211.66666 423.3333 Q 211.66666 476.24997 185.20833 555.625 L 185.20833 661.4583 L 185.20833 661.4583 L 158.74998 661.4583 L 158.74998 661.4583 L 158.74998 661.4583 L 158.74998 687.9166 L 158.74998 687.9166 L 132.29166 793.74994 L 132.29166 899.5833 L 105.83333 899.5833 L 79.37499 873.12494 L 52.916664 873.12494 L 26.458332 873.12494 L 26.458332 846.6666 L 0.0 846.6666 L 0.0 846.6666 L 0.0 820.2083 L 0.0 820.2083 L 0.0 820.2083 L 26.458332 820.2083 L 26.458332 820.2083 L 26.458332 793.74994 L 52.916664 793.74994 L 52.916664 767.2916 L 52.916664 740.8333 L 52.916664 714.37494 Q 52.916664 687.9166 79.37499 634.99994 Q 79.37499 582.0833 52.916664 582.0833 Q 26.458332 582.0833 26.458332 502.7083 Q 52.916664 449.79166 52.916664 343.9583 L 105.83333 238.12498 L 105.83333 185.20833 L 105.83333 105.83333 L 132.29166 105.83333 L 132.29166 79.37499 L 132.29166 79.37499 L 132.29166 79.37499 L 132.29166 79.37499 L 158.74998 52.916664 L 158.74998 52.916664 L 158.74998 26.458332 L 158.74998 26.458332 L 158.74998 26.458332 L 185.20833 26.458332 L 185.20833 26.458332 L 185.20833 0.0 z" svg:height="8.995832mm" draw:style-name="style-381" svg:viewBox="0.0 0.0 211.66666 899.5833" svg:width="2.1166666mm" svg:x="131.7625mm" svg:y="228.3354mm"/>
          <draw:path svg:d="M 502.7083 0.0 L 608.5416 0.0 L 608.5416 26.458332 L 634.99994 26.458332 L 634.99994 105.83333 L 634.99994 158.74998 L 582.0833 158.74998 Q 502.7083 158.74998 502.7083 185.20833 L 502.7083 211.66666 L 476.24997 211.66666 Q 449.79166 211.66666 423.3333 185.20833 Q 396.87497 185.20833 396.87497 158.74998 Q 396.87497 132.29166 343.9583 158.74998 L 291.04166 158.74998 L 264.5833 158.74998 Q 211.66666 158.74998 158.74998 158.74998 Q 105.83333 158.74998 52.916664 185.20833 L 0.0 185.20833 L 0.0 158.74998 Q 0.0 158.74998 26.458332 132.29166 Q 26.458332 105.83333 264.5833 79.37499 L 529.1666 52.916664 L 529.1666 52.916664 L 529.1666 52.916664 L 555.625 52.916664 L 555.625 52.916664 L 555.625 79.37499 L 582.0833 79.37499 L 582.0833 52.916664 Q 582.0833 26.458332 476.24997 26.458332 L 396.87497 26.458332 L 396.87497 26.458332 Q 396.87497 0.0 502.7083 0.0 z" svg:height="2.1166666mm" draw:style-name="style-382" svg:viewBox="0.0 0.0 634.99994 211.66666" svg:width="6.3499994mm" svg:x="22.754166mm" svg:y="238.65416mm"/>
          <draw:path svg:d="M 820.2083 0.0 L 820.2083 0.0 L 846.6666 0.0 L 846.6666 0.0 L 873.12494 26.458332 Q 899.5833 52.916664 899.5833 79.37499 L 899.5833 79.37499 L 926.0416 132.29166 Q 952.49994 158.74998 926.0416 370.41666 Q 899.5833 582.0833 899.5833 608.5416 L 899.5833 634.99994 L 873.12494 661.4583 L 846.6666 687.9166 L 846.6666 687.9166 L 846.6666 714.37494 L 846.6666 714.37494 L 846.6666 714.37494 L 820.2083 714.37494 L 820.2083 714.37494 L 820.2083 740.8333 L 793.74994 740.8333 L 793.74994 740.8333 L 793.74994 767.2916 L 793.74994 767.2916 Q 793.74994 767.2916 820.2083 767.2916 L 820.2083 793.74994 L 820.2083 820.2083 L 793.74994 820.2083 L 793.74994 820.2083 L 793.74994 820.2083 L 793.74994 820.2083 Q 793.74994 846.6666 767.2916 952.49994 Q 740.8333 1058.3333 661.4583 1137.7083 L 582.0833 1243.5416 L 582.0833 1243.5416 Q 582.0833 1243.5416 529.1666 1243.5416 Q 476.24997 1243.5416 370.41666 1243.5416 Q 264.5833 1217.0833 264.5833 1137.7083 Q 264.5833 1084.7916 238.12498 1058.3333 Q 211.66666 1031.875 211.66666 1005.4166 Q 185.20833 978.95825 105.83333 978.95825 L 26.458332 952.49994 L 26.458332 952.49994 Q 26.458332 926.0416 26.458332 873.12494 Q 26.458332 793.74994 52.916664 793.74994 Q 79.37499 793.74994 79.37499 767.2916 Q 52.916664 714.37494 26.458332 714.37494 Q 0.0 687.9166 0.0 661.4583 Q 0.0 608.5416 26.458332 608.5416 Q 52.916664 608.5416 52.916664 529.1666 Q 79.37499 476.24997 52.916664 476.24997 Q 26.458332 476.24997 26.458332 449.79166 L 26.458332 423.3333 L 26.458332 423.3333 L 52.916664 423.3333 L 52.916664 423.3333 L 52.916664 449.79166 L 79.37499 449.79166 L 105.83333 449.79166 L 132.29166 423.3333 L 158.74998 396.87497 L 158.74998 396.87497 L 185.20833 396.87497 L 185.20833 396.87497 Q 211.66666 396.87497 211.66666 396.87497 L 211.66666 370.41666 L 211.66666 370.41666 Q 211.66666 370.41666 238.12498 343.9583 L 238.12498 343.9583 L 238.12498 343.9583 Q 264.5833 343.9583 264.5833 343.9583 L 264.5833 317.49997 L 343.9583 343.9583 Q 423.3333 370.41666 449.79166 396.87497 Q 476.24997 423.3333 476.24997 396.87497 Q 476.24997 370.41666 502.7083 343.9583 Q 529.1666 343.9583 555.625 343.9583 L 555.625 317.49997 L 555.625 317.49997 L 582.0833 317.49997 L 582.0833 317.49997 L 582.0833 291.04166 L 582.0833 291.04166 L 582.0833 291.04166 L 582.0833 343.9583 Q 582.0833 423.3333 582.0833 449.79166 Q 582.0833 449.79166 582.0833 476.24997 L 582.0833 502.7083 L 634.99994 502.7083 L 661.4583 502.7083 L 661.4583 476.24997 L 687.9166 476.24997 L 687.9166 476.24997 L 687.9166 502.7083 L 687.9166 502.7083 L 687.9166 502.7083 L 714.37494 502.7083 L 714.37494 502.7083 L 714.37494 476.24997 L 740.8333 476.24997 L 740.8333 449.79166 L 740.8333 396.87497 L 767.2916 370.41666 Q 793.74994 343.9583 767.2916 185.20833 L 740.8333 52.916664 L 793.74994 26.458332 Q 820.2083 26.458332 820.2083 0.0 z" svg:height="12.435416mm" draw:style-name="style-383" svg:viewBox="0.0 0.0 926.0416 1243.5416" svg:width="9.260416mm" svg:x="120.649994mm" svg:y="45.243748mm"/>
          <draw:path svg:d="M 423.3333 52.916664 L 185.20833 105.83333 L 79.37499 105.83333 Q -26.458332 79.37499 0.0 26.458332 Q 52.916664 0.0 370.41666 0.0 Q 661.4583 0.0 423.3333 52.916664 z" svg:height="1.0583333mm" draw:style-name="style-384" svg:viewBox="0.0 0.0 423.3333 105.83333" svg:width="4.233333mm" svg:x="107.42083mm" svg:y="42.8625mm"/>
          <draw:path svg:d="M 1508.1249 0.0 L 1534.5833 0.0 L 1534.5833 0.0 Q 1561.0416 26.458332 1534.5833 52.916664 L 1534.5833 79.37499 L 1508.1249 79.37499 Q 1455.2083 105.83333 1455.2083 105.83333 Q 1455.2083 105.83333 793.74994 396.87497 L 132.29166 687.9166 L 79.37499 714.37494 L 52.916664 740.8333 L 26.458332 740.8333 L 0.0 740.8333 L 0.0 714.37494 L 0.0 687.9166 L 26.458332 687.9166 L 52.916664 687.9166 L 52.916664 634.99994 L 79.37499 582.0833 L 79.37499 582.0833 L 79.37499 582.0833 L 79.37499 608.5416 L 79.37499 634.99994 L 105.83333 634.99994 L 105.83333 634.99994 L 105.83333 608.5416 L 132.29166 608.5416 L 132.29166 608.5416 L 132.29166 582.0833 L 185.20833 582.0833 L 211.66666 582.0833 L 661.4583 370.41666 Q 1137.7083 158.74998 1137.7083 158.74998 L 1137.7083 158.74998 L 1164.1666 158.74998 L 1190.6249 158.74998 L 1217.0833 132.29166 L 1243.5416 105.83333 L 1243.5416 105.83333 L 1243.5416 105.83333 L 1269.9999 105.83333 L 1269.9999 105.83333 L 1296.4583 79.37499 L 1349.3749 52.916664 L 1402.2916 52.916664 Q 1481.6666 0.0 1508.1249 0.0 z" svg:height="7.408333mm" draw:style-name="style-385" svg:viewBox="0.0 0.0 1534.5833 740.8333" svg:width="15.345833mm" svg:x="110.86041mm" svg:y="157.69167mm"/>
          <draw:path svg:d="M 105.83333 0.0 L 185.20833 0.0 L 185.20833 0.0 L 185.20833 0.0 L 211.66666 79.37499 Q 211.66666 158.74998 264.5833 158.74998 Q 291.04166 158.74998 343.9583 185.20833 Q 396.87497 211.66666 423.3333 238.12498 Q 423.3333 264.5833 396.87497 264.5833 Q 396.87497 291.04166 423.3333 317.49997 Q 449.79166 370.41666 476.24997 423.3333 Q 476.24997 449.79166 502.7083 449.79166 Q 529.1666 476.24997 661.4583 476.24997 L 767.2916 476.24997 L 767.2916 449.79166 L 767.2916 449.79166 L 740.8333 423.3333 Q 714.37494 396.87497 714.37494 396.87497 L 714.37494 396.87497 L 714.37494 370.41666 L 714.37494 370.41666 L 714.37494 370.41666 L 714.37494 343.9583 L 740.8333 343.9583 Q 767.2916 370.41666 767.2916 370.41666 Q 793.74994 370.41666 820.2083 317.49997 L 820.2083 264.5833 L 820.2083 264.5833 L 846.6666 264.5833 L 846.6666 238.12498 L 873.12494 238.12498 L 873.12494 238.12498 L 873.12494 238.12498 L 873.12494 582.0833 L 873.12494 899.5833 L 846.6666 899.5833 L 820.2083 899.5833 L 820.2083 793.74994 Q 820.2083 714.37494 767.2916 714.37494 L 740.8333 740.8333 L 661.4583 740.8333 L 582.0833 740.8333 L 582.0833 767.2916 L 555.625 767.2916 L 555.625 846.6666 L 555.625 899.5833 L 555.625 978.95825 Q 555.625 1058.3333 661.4583 1084.7916 L 793.74994 1111.25 L 793.74994 1111.25 L 793.74994 1111.25 L 793.74994 1111.25 L 793.74994 1111.25 L 661.4583 1111.25 L 502.7083 1111.25 L 502.7083 1111.25 L 502.7083 1111.25 L 476.24997 899.5833 Q 449.79166 714.37494 396.87497 634.99994 Q 291.04166 582.0833 185.20833 396.87497 L 26.458332 211.66666 L 26.458332 158.74998 Q 26.458332 132.29166 0.0 105.83333 L 0.0 79.37499 L 0.0 52.916664 Q 26.458332 52.916664 26.458332 26.458332 Q 26.458332 0.0 105.83333 0.0 z" svg:height="11.112499mm" draw:style-name="style-386" svg:viewBox="0.0 0.0 873.12494 1111.25" svg:width="8.73125mm" svg:x="35.71875mm" svg:y="97.89583mm"/>
          <draw:path svg:d="M 502.7083 79.37499 L 502.7083 79.37499 L 476.24997 132.29166 Q 449.79166 158.74998 476.24997 211.66666 Q 476.24997 264.5833 449.79166 264.5833 Q 396.87497 264.5833 396.87497 238.12498 Q 396.87497 211.66666 370.41666 211.66666 L 343.9583 238.12498 L 343.9583 238.12498 L 343.9583 238.12498 L 317.49997 238.12498 L 317.49997 238.12498 L 317.49997 264.5833 L 343.9583 264.5833 L 343.9583 291.04166 Q 343.9583 317.49997 317.49997 317.49997 L 317.49997 317.49997 L 317.49997 291.04166 L 291.04166 291.04166 L 291.04166 291.04166 Q 291.04166 291.04166 238.12498 370.41666 Q 158.74998 423.3333 185.20833 317.49997 Q 211.66666 211.66666 185.20833 211.66666 Q 158.74998 211.66666 158.74998 185.20833 Q 158.74998 132.29166 132.29166 132.29166 Q 105.83333 132.29166 79.37499 185.20833 L 79.37499 238.12498 L 79.37499 238.12498 L 79.37499 238.12498 L 52.916664 238.12498 L 52.916664 238.12498 L 26.458332 238.12498 L 26.458332 238.12498 L 26.458332 238.12498 L 26.458332 238.12498 L 0.0 185.20833 L 0.0 158.74998 L 26.458332 158.74998 L 52.916664 132.29166 L 52.916664 132.29166 L 79.37499 132.29166 L 79.37499 132.29166 L 79.37499 132.29166 L 79.37499 105.83333 L 79.37499 105.83333 L 79.37499 79.37499 L 79.37499 52.916664 L 79.37499 26.458332 Q 79.37499 0.0 238.12498 0.0 Q 423.3333 26.458332 423.3333 26.458332 Q 423.3333 79.37499 396.87497 79.37499 Q 396.87497 79.37499 449.79166 79.37499 Q 502.7083 52.916664 502.7083 79.37499 z" svg:height="3.7041664mm" draw:style-name="style-387" svg:viewBox="0.0 0.0 502.7083 370.41666" svg:width="5.027083mm" svg:x="188.11874mm" svg:y="214.57707mm"/>
          <draw:path svg:d="M 3095.6248 26.458332 L 3069.1665 0.0 L 3174.9998 79.37499 Q 3307.2915 158.74998 3307.2915 185.20833 Q 3307.2915 211.66666 3360.2083 264.5833 Q 3413.1248 317.49997 3466.0415 317.49997 Q 3545.4165 370.41666 3571.8748 370.41666 L 3571.8748 370.41666 L 3571.8748 423.3333 Q 3571.8748 476.24997 3624.7915 502.7083 Q 3677.7083 529.1666 3677.7083 555.625 Q 3677.7083 582.0833 3704.1665 582.0833 Q 3730.6248 582.0833 3809.9998 687.9166 Q 3889.3748 793.74994 3915.833 952.49994 Q 3968.7498 1111.25 3995.208 1111.25 Q 4048.1248 1111.25 4048.1248 1137.7083 Q 4048.1248 1164.1666 4021.6665 1164.1666 Q 3995.208 1164.1666 3995.208 1217.0833 L 3995.208 1243.5416 L 4021.6665 1243.5416 L 4048.1248 1243.5416 L 4048.1248 1269.9999 Q 4048.1248 1296.4583 4074.583 1296.4583 L 4101.0415 1296.4583 L 4101.0415 1587.4999 Q 4101.0415 1904.9999 4127.5 1904.9999 L 4127.5 1931.4583 L 4101.0415 1931.4583 Q 4048.1248 1931.4583 4048.1248 2063.75 Q 4048.1248 2196.0415 3968.7498 2275.4165 Q 3889.3748 2328.3333 3889.3748 2354.7915 Q 3889.3748 2381.2498 3862.9165 2381.2498 Q 3836.4583 2381.2498 3783.5415 2487.0833 Q 3730.6248 2592.9165 3704.1665 2698.7498 Q 3704.1665 2778.1248 3651.2498 2751.6665 Q 3598.3333 2751.6665 3598.3333 2804.5833 L 3624.7915 2831.0415 L 3624.7915 2857.4998 L 3624.7915 2910.4165 L 3651.2498 2910.4165 L 3677.7083 2910.4165 L 3677.7083 2963.3333 L 3677.7083 2989.7915 L 3624.7915 3122.0833 Q 3571.8748 3280.8333 3571.8748 3333.7498 L 3571.8748 3360.2083 L 3545.4165 3386.6665 L 3518.9583 3439.5833 L 3518.9583 3466.0415 L 3518.9583 3492.4998 L 3518.9583 3704.1665 Q 3518.9583 3915.833 3624.7915 3968.7498 Q 3757.0833 4021.6665 3783.5415 4021.6665 Q 3836.4583 4021.6665 3836.4583 4048.1248 Q 3862.9165 4074.583 3942.2915 4127.5 Q 4021.6665 4127.5 4048.1248 4127.5 L 4101.0415 4127.5 L 4101.0415 4127.5 L 4127.5 4127.5 L 4127.5 4127.5 L 4127.5 4127.5 L 4127.5 4153.958 L 4153.958 4153.958 L 4153.958 4153.958 L 4153.958 4180.4165 L 4153.958 4180.4165 L 4153.958 4180.4165 L 4153.958 4180.4165 L 4153.958 4206.875 L 4153.958 4206.875 L 4153.958 4233.333 L 4153.958 4233.333 L 4153.958 4233.333 L 4127.5 4233.333 L 4127.5 4233.333 L 4101.0415 4233.333 Q 4048.1248 4233.333 4048.1248 4339.1665 Q 4021.6665 4471.458 4048.1248 4471.458 L 4074.583 4471.458 L 4101.0415 4497.9165 Q 4101.0415 4524.375 4101.0415 4577.2915 Q 4048.1248 4630.208 4048.1248 4762.4995 L 4048.1248 4868.333 L 3995.208 4868.333 L 3968.7498 4868.333 L 3995.208 4894.7915 L 4021.6665 4894.7915 L 4021.6665 4921.2495 Q 3995.208 4921.2495 3915.833 4947.708 L 3836.4583 4974.1665 L 3836.4583 5027.083 L 3836.4583 5053.5415 L 3809.9998 5106.458 L 3809.9998 5159.3745 L 3783.5415 5185.833 Q 3783.5415 5238.7495 3757.0833 5238.7495 L 3757.0833 5238.7495 L 3730.6248 5265.208 L 3677.7083 5291.6665 L 3624.7915 5291.6665 L 3571.8748 5291.6665 L 3571.8748 5318.1245 L 3571.8748 5318.1245 L 3545.4165 5318.1245 L 3545.4165 5291.6665 L 3545.4165 5291.6665 L 3518.9583 5291.6665 L 3518.9583 5291.6665 L 3518.9583 5291.6665 L 3518.9583 5265.208 L 3518.9583 5265.208 L 3518.9583 5265.208 L 3518.9583 5265.208 L 3518.9583 5238.7495 L 3518.9583 5238.7495 L 3518.9583 5238.7495 L 3518.9583 5238.7495 L 3518.9583 5185.833 Q 3518.9583 5159.3745 3518.9583 5132.9165 Q 3518.9583 5106.458 3439.5833 5027.083 Q 3360.2083 4921.2495 3201.4583 4921.2495 L 3069.1665 4894.7915 L 3069.1665 4894.7915 L 3069.1665 4868.333 L 3069.1665 4868.333 L 3095.6248 4868.333 L 3095.6248 4841.8745 Q 3095.6248 4815.4165 3148.5415 4709.583 L 3174.9998 4577.2915 L 3016.2498 4577.2915 L 2857.4998 4603.75 L 2831.0415 4656.6665 Q 2831.0415 4736.0415 2804.5833 4762.4995 L 2778.1248 4815.4165 L 2778.1248 4815.4165 L 2778.1248 4815.4165 L 2778.1248 4841.8745 L 2778.1248 4841.8745 L 2751.6665 4841.8745 L 2725.2083 4841.8745 L 2725.2083 4788.958 Q 2725.2083 4736.0415 2645.8333 4709.583 Q 2566.4583 4709.583 2407.7083 4709.583 L 2248.9583 4709.583 L 2196.0415 4736.0415 L 2169.5833 4736.0415 L 2143.125 4736.0415 Q 2116.6665 4762.4995 2037.2915 4736.0415 L 1957.9165 4736.0415 L 1957.9165 4709.583 Q 1931.4583 4683.1245 1825.6249 4630.208 Q 1693.3333 4577.2915 1693.3333 4550.833 L 1666.8749 4497.9165 L 1666.8749 4497.9165 L 1666.8749 4497.9165 L 1640.4166 4524.375 L 1613.9583 4550.833 L 1613.9583 4550.833 L 1613.9583 4550.833 L 1587.4999 4550.833 L 1587.4999 4550.833 L 1587.4999 4577.2915 L 1561.0416 4577.2915 L 1561.0416 4577.2915 L 1561.0416 4603.75 L 1561.0416 4603.75 L 1561.0416 4603.75 L 1534.5833 4603.75 L 1534.5833 4603.75 L 1534.5833 4630.208 L 1508.1249 4630.208 L 1508.1249 4630.208 L 1508.1249 4656.6665 L 1481.6666 4656.6665 L 1455.2083 4656.6665 L 1455.2083 4683.1245 L 1455.2083 4709.583 L 1428.7499 4709.583 L 1428.7499 4709.583 L 1428.7499 4736.0415 L 1402.2916 4736.0415 L 1402.2916 4736.0415 L 1402.2916 4762.4995 L 1402.2916 4762.4995 L 1402.2916 4762.4995 L 1375.8333 4762.4995 L 1375.8333 4762.4995 L 1402.2916 4788.958 L 1428.7499 4815.4165 L 1455.2083 4815.4165 L 1481.6666 4815.4165 L 1613.9583 4868.333 Q 1719.7916 4868.333 1746.2499 4868.333 L 1772.7083 4868.333 L 1772.7083 4841.8745 L 1772.7083 4841.8745 L 1799.1666 4841.8745 L 1799.1666 4815.4165 L 1825.6249 4815.4165 L 1825.6249 4815.4165 L 1852.0833 4815.4165 L 1878.5416 4815.4165 L 1878.5416 4841.8745 L 1878.5416 4868.333 L 1878.5416 4868.333 L 1852.0833 4868.333 L 1852.0833 4894.7915 L 1825.6249 4894.7915 L 1825.6249 4894.7915 L 1825.6249 4921.2495 L 1825.6249 4921.2495 L 1825.6249 4921.2495 L 1799.1666 4921.2495 L 1799.1666 4921.2495 L 1799.1666 4947.708 L 1772.7083 4947.708 L 1772.7083 4947.708 L 1772.7083 4974.1665 L 1746.2499 4974.1665 L 1719.7916 4974.1665 L 1719.7916 5000.6245 L 1719.7916 5000.6245 L 1693.3333 5000.6245 L 1693.3333 5027.083 L 1693.3333 5027.083 L 1666.8749 5027.083 L 1666.8749 5027.083 Q 1666.8749 5027.083 1666.8749 5053.5415 L 1640.4166 5053.5415 L 1640.4166 5027.083 L 1613.9583 5027.083 L 1613.9583 5027.083 L 1613.9583 5027.083 L 1561.0416 5027.083 L 1534.5833 5027.083 L 1508.1249 5027.083 L 1481.6666 5027.083 L 1455.2083 5053.5415 L 1402.2916 5053.5415 L 1349.3749 5053.5415 Q 1296.4583 5027.083 1190.6249 5027.083 L 1111.25 5027.083 L 1084.7916 5027.083 Q 1084.7916 5027.083 1084.7916 5053.5415 L 1084.7916 5053.5415 L 1084.7916 5053.5415 Q 1058.3333 5079.9995 1058.3333 5079.9995 L 1058.3333 5079.9995 L 1031.875 5079.9995 Q 1031.875 5079.9995 1031.875 5106.458 L 1031.875 5106.458 L 1005.4166 5106.458 Q 978.95825 5079.9995 926.0416 5079.9995 L 899.5833 5079.9995 L 820.2083 5185.833 Q 767.2916 5291.6665 687.9166 5371.0415 Q 608.5416 5450.4165 608.5416 5476.8745 L 608.5416 5503.333 L 555.625 5503.333 L 529.1666 5503.333 L 529.1666 5556.2495 Q 555.625 5635.6245 555.625 5635.6245 L 555.625 5635.6245 L 555.625 5635.6245 Q 555.625 5662.083 555.625 5662.083 L 582.0833 5662.083 L 582.0833 5662.083 Q 582.0833 5662.083 608.5416 5688.5415 L 608.5416 5688.5415 L 555.625 5767.9165 Q 529.1666 5820.833 449.79166 5820.833 Q 396.87497 5820.833 396.87497 5873.7495 Q 396.87497 5900.208 370.41666 5926.6665 L 343.9583 5979.583 L 343.9583 6006.0415 L 343.9583 6032.4995 L 317.49997 6032.4995 L 317.49997 6032.4995 L 317.49997 6058.958 L 291.04166 6058.958 L 291.04166 6058.958 L 291.04166 6085.4165 L 291.04166 6085.4165 L 291.04166 6085.4165 L 238.12498 6164.7915 Q 211.66666 6244.1665 211.66666 6244.1665 L 185.20833 6244.1665 L 185.20833 6244.1665 L 185.20833 6244.1665 L 185.20833 6270.6245 L 185.20833 6270.6245 L 158.74998 6297.083 L 132.29166 6323.5415 L 132.29166 6323.5415 L 132.29166 6349.9995 L 132.29166 6349.9995 L 132.29166 6349.9995 L 105.83333 6349.9995 L 105.83333 6349.9995 L 105.83333 6376.458 L 79.37499 6376.458 L 79.37499 6376.458 L 79.37499 6402.9165 L 79.37499 6402.9165 L 79.37499 6402.9165 L 52.916664 6349.9995 L 26.458332 6323.5415 L 26.458332 6323.5415 L 26.458332 6323.5415 L 26.458332 6297.083 L 26.458332 6270.6245 L 26.458332 6244.1665 L 26.458332 6244.1665 L 26.458332 6244.1665 L 26.458332 6244.1665 L 26.458332 6217.708 L 26.458332 6217.708 L 0.0 6217.708 L 0.0 6191.2495 L 26.458332 6191.2495 L 52.916664 6191.2495 L 52.916664 6164.7915 Q 26.458332 6138.333 26.458332 6085.4165 L 26.458332 6058.958 L 26.458332 6058.958 Q 26.458332 6058.958 79.37499 6032.4995 Q 105.83333 6032.4995 79.37499 5979.583 Q 79.37499 5953.1245 105.83333 5926.6665 Q 132.29166 5926.6665 211.66666 5714.9995 Q 317.49997 5529.7915 343.9583 5529.7915 Q 370.41666 5529.7915 370.41666 5503.333 Q 370.41666 5450.4165 396.87497 5450.4165 Q 423.3333 5450.4165 423.3333 5397.4995 Q 423.3333 5371.0415 449.79166 5371.0415 Q 476.24997 5371.0415 476.24997 5344.583 Q 476.24997 5318.1245 502.7083 5318.1245 Q 529.1666 5318.1245 529.1666 5291.6665 Q 529.1666 5238.7495 555.625 5238.7495 Q 582.0833 5238.7495 608.5416 5185.833 Q 608.5416 5132.9165 634.99994 5132.9165 Q 661.4583 5132.9165 661.4583 5106.458 Q 661.4583 5079.9995 687.9166 5079.9995 Q 714.37494 5079.9995 714.37494 5053.5415 Q 714.37494 5027.083 740.8333 5027.083 Q 767.2916 5027.083 767.2916 4974.1665 Q 767.2916 4947.708 793.74994 4947.708 Q 820.2083 4947.708 846.6666 4868.333 Q 873.12494 4815.4165 926.0416 4815.4165 Q 952.49994 4815.4165 978.95825 4762.4995 Q 1005.4166 4683.1245 1031.875 4683.1245 Q 1058.3333 4683.1245 1058.3333 4656.6665 Q 1058.3333 4630.208 1084.7916 4630.208 Q 1137.7083 4630.208 1137.7083 4603.75 Q 1137.7083 4577.2915 1217.0833 4550.833 Q 1269.9999 4497.9165 1269.9999 4471.458 Q 1269.9999 4445.0 1296.4583 4445.0 Q 1322.9166 4445.0 1322.9166 4392.083 Q 1322.9166 4365.625 1402.2916 4339.1665 Q 1455.2083 4312.708 1455.2083 4286.25 Q 1455.2083 4259.7915 1481.6666 4259.7915 Q 1508.1249 4259.7915 1508.1249 4233.333 Q 1508.1249 4180.4165 1561.0416 4180.4165 Q 1587.4999 4180.4165 1587.4999 4153.958 Q 1587.4999 4127.5 1613.9583 4127.5 Q 1640.4166 4127.5 1666.8749 4074.583 Q 1666.8749 4048.1248 1693.3333 4048.1248 Q 1719.7916 4048.1248 1719.7916 4021.6665 Q 1719.7916 3995.208 1772.7083 3968.7498 Q 1799.1666 3968.7498 1799.1666 3942.2915 Q 1799.1666 3915.833 1825.6249 3915.833 Q 1852.0833 3915.833 1852.0833 3862.9165 Q 1852.0833 3836.4583 1878.5416 3836.4583 Q 1904.9999 3836.4583 1904.9999 3809.9998 Q 1904.9999 3757.0833 1931.4583 3757.0833 Q 1957.9165 3757.0833 1957.9165 3730.6248 Q 1957.9165 3704.1665 1984.3749 3704.1665 Q 2010.8333 3704.1665 2037.2915 3651.2498 Q 2037.2915 3624.7915 2063.75 3624.7915 Q 2090.2083 3624.7915 2090.2083 3598.3333 Q 2090.2083 3545.4165 2196.0415 3439.5833 Q 2248.9583 3333.7498 2328.3333 3174.9998 Q 2407.7083 3042.7083 2434.1665 3042.7083 Q 2460.6248 3042.7083 2460.6248 3016.2498 Q 2460.6248 2989.7915 2487.0833 2963.3333 Q 2513.5415 2910.4165 2513.5415 2857.4998 Q 2513.5415 2778.1248 2566.4583 2751.6665 Q 2592.9165 2751.6665 2566.4583 2698.7498 Q 2566.4583 2672.2915 2592.9165 2672.2915 Q 2619.3748 2645.8333 2592.9165 2645.8333 Q 2566.4583 2619.3748 2592.9165 2592.9165 Q 2619.3748 2592.9165 2619.3748 2539.9998 Q 2619.3748 2487.0833 2645.8333 2487.0833 Q 2672.2915 2487.0833 2672.2915 2434.1665 Q 2672.2915 2407.7083 2672.2915 2354.7915 Q 2672.2915 2301.875 2698.7498 2301.875 Q 2725.2083 2275.4165 2698.7498 2248.9583 Q 2672.2915 2222.5 2698.7498 2010.8333 L 2698.7498 1772.7083 L 2725.2083 1746.2499 Q 2725.2083 1693.3333 2857.4998 1640.4166 Q 2989.7915 1561.0416 2989.7915 1534.5833 Q 3016.2498 1481.6666 3042.7083 1481.6666 L 3069.1665 1481.6666 L 3069.1665 1455.2083 L 3095.6248 1455.2083 L 3095.6248 1455.2083 L 3095.6248 1428.7499 L 3069.1665 1428.7499 Q 3042.7083 1428.7499 3016.2498 1375.8333 Q 2989.7915 1349.3749 2936.8748 1269.9999 Q 2883.9583 1190.6249 2883.9583 1137.7083 Q 2883.9583 1084.7916 2804.5833 1111.25 L 2725.2083 1111.25 L 2725.2083 1111.25 Q 2725.2083 1084.7916 2698.7498 1058.3333 L 2672.2915 1031.875 L 2672.2915 1005.4166 Q 2672.2915 1005.4166 2645.8333 1005.4166 L 2645.8333 1031.875 L 2645.8333 1031.875 Q 2619.3748 1031.875 2619.3748 978.95825 L 2619.3748 926.0416 L 2619.3748 899.5833 L 2619.3748 873.12494 L 2672.2915 873.12494 L 2698.7498 846.6666 L 2698.7498 846.6666 L 2672.2915 846.6666 L 2672.2915 793.74994 Q 2672.2915 714.37494 2725.2083 687.9166 Q 2778.1248 634.99994 2751.6665 634.99994 Q 2725.2083 608.5416 2725.2083 582.0833 Q 2725.2083 555.625 2751.6665 555.625 Q 2778.1248 529.1666 2751.6665 529.1666 Q 2725.2083 529.1666 2725.2083 476.24997 L 2725.2083 423.3333 L 2751.6665 423.3333 Q 2778.1248 396.87497 2778.1248 423.3333 Q 2804.5833 476.24997 2831.0415 370.41666 Q 2857.4998 264.5833 2883.9583 264.5833 Q 2910.4165 264.5833 2936.8748 211.66666 Q 2936.8748 158.74998 2963.3333 158.74998 Q 2989.7915 158.74998 2989.7915 211.66666 Q 3016.2498 264.5833 3042.7083 264.5833 L 3069.1665 264.5833 L 3095.6248 238.12498 L 3122.0833 211.66666 L 3122.0833 211.66666 L 3095.6248 211.66666 L 3095.6248 211.66666 L 3095.6248 211.66666 L 3095.6248 185.20833 Q 3095.6248 185.20833 3122.0833 132.29166 L 3122.0833 79.37499 L 3095.6248 79.37499 Q 3095.6248 52.916664 3095.6248 26.458332 z M 2857.4998 4233.333 L 2857.4998 4180.4165 L 3016.2498 4180.4165 Q 3174.9998 4180.4165 3201.4583 4286.25 Q 3201.4583 4365.625 3042.7083 4339.1665 Q 2883.9583 4286.25 2857.4998 4233.333 z" svg:height="64.02916mm" draw:style-name="style-388" svg:viewBox="0.0 0.0 4153.958 6402.9165" svg:width="41.53958mm" svg:x="102.393745mm" svg:y="34.925mm"/>
          <draw:path svg:d="M 0.0 238.12498 L 0.0 0.0 L 0.0 0.0 L 0.0 0.0 L 26.458332 0.0 Q 26.458332 0.0 52.916664 26.458332 L 79.37499 26.458332 L 79.37499 211.66666 Q 52.916664 396.87497 79.37499 529.1666 L 105.83333 661.4583 L 105.83333 740.8333 L 105.83333 820.2083 L 132.29166 846.6666 L 158.74998 873.12494 L 158.74998 873.12494 L 158.74998 846.6666 L 158.74998 846.6666 L 158.74998 846.6666 L 185.20833 846.6666 L 185.20833 846.6666 L 185.20833 820.2083 L 211.66666 820.2083 L 211.66666 820.2083 L 211.66666 793.74994 L 211.66666 793.74994 L 211.66666 793.74994 L 238.12498 767.2916 L 264.5833 740.8333 L 264.5833 740.8333 L 264.5833 740.8333 L 264.5833 714.37494 Q 264.5833 714.37494 396.87497 582.0833 Q 502.7083 423.3333 529.1666 423.3333 Q 555.625 423.3333 555.625 396.87497 Q 555.625 370.41666 634.99994 317.49997 L 740.8333 264.5833 L 740.8333 291.04166 Q 740.8333 317.49997 687.9166 370.41666 Q 634.99994 423.3333 582.0833 529.1666 Q 476.24997 608.5416 476.24997 608.5416 L 476.24997 634.99994 L 476.24997 634.99994 L 476.24997 634.99994 L 449.79166 661.4583 L 423.3333 687.9166 L 423.3333 687.9166 L 423.3333 687.9166 L 423.3333 714.37494 L 423.3333 714.37494 L 396.87497 740.8333 L 370.41666 767.2916 L 370.41666 793.74994 L 370.41666 793.74994 L 317.49997 899.5833 Q 264.5833 978.95825 264.5833 1058.3333 L 264.5833 1111.25 L 317.49997 1190.6249 Q 396.87497 1269.9999 502.7083 1322.9166 Q 608.5416 1375.8333 582.0833 1375.8333 Q 582.0833 1375.8333 714.37494 1428.7499 Q 846.6666 1455.2083 846.6666 1428.7499 Q 873.12494 1428.7499 952.49994 1428.7499 Q 1005.4166 1428.7499 1031.875 1428.7499 L 1058.3333 1428.7499 L 1058.3333 1428.7499 L 1058.3333 1428.7499 L 1058.3333 1455.2083 L 1084.7916 1455.2083 L 1084.7916 1455.2083 L 1084.7916 1481.6666 L 1111.25 1481.6666 L 1137.7083 1481.6666 L 1164.1666 1508.1249 L 1164.1666 1508.1249 L 1164.1666 1534.5833 L 1164.1666 1587.4999 L 1137.7083 1640.4166 L 1111.25 1666.8749 L 1084.7916 1719.7916 Q 1031.875 1746.2499 1005.4166 1746.2499 Q 1005.4166 1746.2499 1005.4166 1772.7083 Q 1005.4166 1799.1666 1005.4166 1852.0833 L 1005.4166 1878.5416 L 978.95825 1904.9999 L 952.49994 1931.4583 L 952.49994 1931.4583 L 952.49994 1957.9165 L 952.49994 1957.9165 L 952.49994 1957.9165 L 926.0416 1957.9165 L 926.0416 1957.9165 L 899.5833 1984.3749 L 899.5833 1984.3749 L 873.12494 1984.3749 L 846.6666 1957.9165 L 820.2083 1957.9165 L 793.74994 1957.9165 L 767.2916 1931.4583 L 740.8333 1904.9999 L 740.8333 1904.9999 L 740.8333 1904.9999 L 714.37494 1904.9999 L 714.37494 1904.9999 L 687.9166 1878.5416 L 661.4583 1878.5416 L 661.4583 1825.6249 Q 687.9166 1772.7083 687.9166 1693.3333 L 687.9166 1640.4166 L 687.9166 1640.4166 Q 714.37494 1640.4166 687.9166 1613.9583 L 687.9166 1587.4999 L 687.9166 1587.4999 L 687.9166 1587.4999 L 661.4583 1534.5833 L 661.4583 1508.1249 L 634.99994 1508.1249 L 582.0833 1481.6666 L 555.625 1481.6666 L 529.1666 1481.6666 L 529.1666 1508.1249 L 529.1666 1508.1249 L 476.24997 1587.4999 Q 423.3333 1640.4166 423.3333 1640.4166 L 423.3333 1640.4166 L 423.3333 1666.8749 L 423.3333 1666.8749 L 396.87497 1666.8749 L 396.87497 1693.3333 L 396.87497 1693.3333 L 370.41666 1693.3333 L 370.41666 1693.3333 L 370.41666 1719.7916 L 343.9583 1719.7916 L 317.49997 1719.7916 L 317.49997 1693.3333 L 317.49997 1640.4166 L 317.49997 1640.4166 L 317.49997 1613.9583 L 343.9583 1587.4999 Q 370.41666 1561.0416 370.41666 1481.6666 Q 423.3333 1428.7499 264.5833 1296.4583 Q 105.83333 1164.1666 52.916664 820.2083 Q 0.0 476.24997 0.0 238.12498 z" svg:height="19.843748mm" draw:style-name="style-389" svg:viewBox="0.0 0.0 1164.1666 1984.3749" svg:width="11.641666mm" svg:x="42.8625mm" svg:y="123.825mm"/>
          <draw:path svg:d="M 3862.9165 211.66666 L 3862.9165 264.5833 L 3862.9165 317.49997 Q 3889.3748 343.9583 3889.3748 423.3333 L 3889.3748 476.24997 L 3730.6248 476.24997 Q 3571.8748 476.24997 3466.0415 502.7083 Q 3333.7498 529.1666 2989.7915 608.5416 L 2645.8333 687.9166 L 2619.3748 714.37494 Q 2566.4583 740.8333 2566.4583 767.2916 Q 2566.4583 793.74994 2566.4583 793.74994 L 2566.4583 820.2083 L 2513.5415 820.2083 Q 2460.6248 846.6666 2143.125 899.5833 Q 1852.0833 952.49994 1561.0416 952.49994 Q 1243.5416 952.49994 1031.875 899.5833 L 820.2083 846.6666 L 793.74994 846.6666 L 793.74994 846.6666 L 767.2916 846.6666 L 740.8333 846.6666 L 740.8333 846.6666 L 714.37494 846.6666 L 714.37494 978.95825 L 714.37494 1111.25 L 687.9166 1111.25 L 687.9166 1137.7083 L 687.9166 1137.7083 L 661.4583 1137.7083 L 661.4583 1164.1666 L 661.4583 1190.6249 L 634.99994 1164.1666 L 634.99994 1137.7083 L 608.5416 1137.7083 L 582.0833 1137.7083 L 582.0833 1058.3333 Q 608.5416 978.95825 608.5416 899.5833 L 608.5416 846.6666 L 634.99994 820.2083 L 634.99994 793.74994 L 608.5416 793.74994 L 555.625 793.74994 L 502.7083 820.2083 Q 449.79166 846.6666 370.41666 873.12494 Q 291.04166 899.5833 291.04166 846.6666 Q 291.04166 820.2083 185.20833 846.6666 L 105.83333 899.5833 L 105.83333 846.6666 Q 105.83333 767.2916 79.37499 767.2916 L 52.916664 793.74994 L 52.916664 793.74994 L 26.458332 793.74994 L 26.458332 820.2083 L 26.458332 846.6666 L 26.458332 846.6666 L 0.0 846.6666 L 0.0 793.74994 L 0.0 714.37494 L 0.0 687.9166 L 0.0 687.9166 L 52.916664 687.9166 Q 105.83333 714.37494 105.83333 687.9166 L 105.83333 661.4583 L 105.83333 634.99994 L 132.29166 608.5416 L 158.74998 449.79166 Q 211.66666 317.49997 238.12498 291.04166 Q 291.04166 264.5833 926.0416 264.5833 L 1561.0416 264.5833 L 1613.9583 238.12498 L 1640.4166 238.12498 L 2143.125 185.20833 Q 2619.3748 105.83333 2725.2083 105.83333 L 2831.0415 105.83333 L 2989.7915 79.37499 Q 3148.5415 52.916664 3280.8333 26.458332 L 3413.1248 26.458332 L 3413.1248 26.458332 Q 3439.5833 0.0 3439.5833 0.0 L 3439.5833 0.0 L 3624.7915 0.0 Q 3836.4583 -26.458332 3836.4583 52.916664 Q 3836.4583 158.74998 3862.9165 211.66666 z" svg:height="11.906249mm" draw:style-name="style-390" svg:viewBox="0.0 0.0 3889.3748 1190.6249" svg:width="38.89375mm" svg:x="132.55624mm" svg:y="204.25832mm"/>
          <draw:path svg:d="M 26.458332 211.66666 L 0.0 211.66666 L 0.0 132.29166 Q 0.0 26.458332 79.37499 26.458332 L 132.29166 26.458332 L 396.87497 0.0 Q 634.99994 -26.458332 634.99994 52.916664 Q 634.99994 132.29166 582.0833 185.20833 Q 502.7083 238.12498 264.5833 238.12498 Q 26.458332 238.12498 26.458332 211.66666 z" svg:height="2.38125mm" draw:style-name="style-391" svg:viewBox="0.0 0.0 634.99994 238.12498" svg:width="6.3499994mm" svg:x="102.658325mm" svg:y="61.647915mm"/>
          <draw:path svg:d="M 105.83333 0.0 Q 211.66666 -26.458332 211.66666 0.0 Q 211.66666 52.916664 105.83333 79.37499 Q -26.458332 105.83333 0.0 52.916664 Q 0.0 0.0 105.83333 0.0 z" svg:height="0.7937499mm" draw:style-name="style-392" svg:viewBox="0.0 0.0 211.66666 79.37499" svg:width="2.1166666mm" svg:x="195.2625mm" svg:y="33.337498mm"/>
          <draw:path svg:d="M 26.458332 0.0 L 26.458332 0.0 L 52.916664 0.0 L 52.916664 0.0 L 52.916664 26.458332 L 52.916664 52.916664 L 79.37499 52.916664 L 105.83333 26.458332 L 105.83333 26.458332 L 132.29166 26.458332 L 132.29166 26.458332 L 132.29166 26.458332 L 132.29166 0.0 L 132.29166 0.0 L 158.74998 0.0 L 158.74998 0.0 L 185.20833 0.0 L 211.66666 0.0 L 211.66666 52.916664 L 185.20833 105.83333 L 185.20833 132.29166 Q 185.20833 158.74998 158.74998 238.12498 Q 132.29166 317.49997 105.83333 317.49997 Q 79.37499 343.9583 79.37499 370.41666 Q 52.916664 396.87497 132.29166 396.87497 Q 185.20833 396.87497 105.83333 423.3333 Q 26.458332 449.79166 26.458332 238.12498 L 0.0 26.458332 L 26.458332 26.458332 L 26.458332 26.458332 L 26.458332 0.0 z" svg:height="4.233333mm" draw:style-name="style-393" svg:viewBox="0.0 0.0 211.66666 423.3333" svg:width="2.1166666mm" svg:x="22.489582mm" svg:y="254.79373mm"/>
          <draw:path svg:d="M 264.5833 476.24997 L 317.49997 582.0833 L 396.87497 846.6666 Q 502.7083 1111.25 502.7083 1137.7083 Q 502.7083 1137.7083 529.1666 1164.1666 L 529.1666 1190.6249 L 476.24997 1164.1666 Q 423.3333 1164.1666 396.87497 1137.7083 Q 370.41666 1137.7083 370.41666 1217.0833 Q 396.87497 1322.9166 396.87497 1349.3749 Q 423.3333 1375.8333 396.87497 1375.8333 Q 343.9583 1375.8333 343.9583 1481.6666 Q 343.9583 1587.4999 343.9583 1746.2499 Q 343.9583 1931.4583 370.41666 1957.9165 Q 396.87497 2010.8333 396.87497 2169.5833 Q 396.87497 2301.875 423.3333 2698.7498 Q 476.24997 3069.1665 502.7083 3122.0833 Q 502.7083 3148.5415 502.7083 3174.9998 Q 502.7083 3227.9165 502.7083 3227.9165 L 502.7083 3227.9165 L 529.1666 3307.2915 Q 555.625 3386.6665 582.0833 3492.4998 Q 608.5416 3651.2498 608.5416 3677.7083 Q 608.5416 3704.1665 582.0833 3730.6248 Q 555.625 3730.6248 555.625 3836.4583 Q 555.625 3942.2915 555.625 4021.6665 L 555.625 4074.583 L 529.1666 4074.583 L 502.7083 4074.583 L 502.7083 4101.0415 L 502.7083 4101.0415 L 529.1666 4101.0415 L 529.1666 4127.5 L 529.1666 4127.5 L 555.625 4127.5 L 555.625 4127.5 L 555.625 4127.5 L 555.625 4153.958 L 555.625 4153.958 L 529.1666 4180.4165 L 529.1666 4206.875 L 529.1666 4206.875 L 502.7083 4206.875 L 502.7083 4180.4165 L 502.7083 4127.5 L 476.24997 4127.5 L 476.24997 4127.5 L 476.24997 4101.0415 L 449.79166 4101.0415 L 449.79166 4101.0415 L 449.79166 4074.583 L 423.3333 4074.583 L 396.87497 4074.583 L 396.87497 4048.1248 Q 396.87497 4021.6665 396.87497 3915.833 Q 396.87497 3836.4583 343.9583 3809.9998 Q 291.04166 3757.0833 291.04166 3757.0833 L 317.49997 3730.6248 L 317.49997 3730.6248 L 343.9583 3730.6248 L 343.9583 3704.1665 Q 343.9583 3651.2498 343.9583 3571.8748 Q 291.04166 3492.4998 291.04166 3439.5833 Q 291.04166 3386.6665 264.5833 3280.8333 Q 238.12498 3148.5415 238.12498 3042.7083 Q 238.12498 2936.8748 185.20833 2883.9583 Q 132.29166 2831.0415 158.74998 2539.9998 Q 185.20833 2248.9583 132.29166 2222.5 Q 132.29166 2196.0415 132.29166 2090.2083 Q 132.29166 1984.3749 105.83333 1799.1666 Q 79.37499 1587.4999 52.916664 1561.0416 Q 0.0 1534.5833 26.458332 1508.1249 Q 26.458332 1481.6666 52.916664 1375.8333 Q 79.37499 1243.5416 26.458332 1217.0833 Q -26.458332 1164.1666 0.0 1164.1666 Q 26.458332 1164.1666 52.916664 1031.875 Q 79.37499 926.0416 52.916664 926.0416 Q 26.458332 899.5833 26.458332 873.12494 Q 26.458332 820.2083 26.458332 687.9166 Q 26.458332 582.0833 26.458332 423.3333 Q 26.458332 291.04166 52.916664 158.74998 Q 79.37499 0.0 79.37499 0.0 Q 105.83333 -26.458332 158.74998 158.74998 Q 238.12498 343.9583 264.5833 476.24997 z" svg:height="42.06875mm" draw:style-name="style-394" svg:viewBox="0.0 0.0 608.5416 4206.875" svg:width="6.0854163mm" svg:x="82.285416mm" svg:y="158.22083mm"/>
          <draw:path svg:d="M 26.458332 238.12498 L 26.458332 0.0 L 52.916664 0.0 L 79.37499 0.0 L 79.37499 79.37499 Q 105.83333 158.74998 105.83333 211.66666 L 105.83333 238.12498 L 79.37499 238.12498 L 79.37499 264.5833 L 79.37499 264.5833 L 105.83333 264.5833 L 105.83333 343.9583 L 105.83333 423.3333 L 343.9583 370.41666 Q 582.0833 343.9583 608.5416 370.41666 L 608.5416 423.3333 L 529.1666 476.24997 Q 476.24997 502.7083 317.49997 608.5416 Q 158.74998 740.8333 132.29166 740.8333 L 105.83333 740.8333 L 105.83333 767.2916 L 105.83333 793.74994 L 79.37499 846.6666 L 79.37499 899.5833 L 79.37499 899.5833 L 52.916664 899.5833 L 52.916664 846.6666 L 52.916664 793.74994 L 26.458332 793.74994 L 26.458332 793.74994 L 26.458332 767.2916 L 0.0 767.2916 L 0.0 767.2916 L 0.0 740.8333 L 0.0 740.8333 L 0.0 740.8333 L 0.0 740.8333 L 0.0 740.8333 L 26.458332 608.5416 Q 52.916664 476.24997 26.458332 238.12498 z" svg:height="8.995832mm" draw:style-name="style-395" svg:viewBox="0.0 0.0 608.5416 899.5833" svg:width="6.0854163mm" svg:x="43.391663mm" svg:y="77.7875mm"/>
          <draw:path svg:d="M 26.458332 79.37499 L 0.0 0.0 L 52.916664 0.0 Q 79.37499 26.458332 79.37499 52.916664 L 105.83333 105.83333 L 105.83333 105.83333 L 105.83333 105.83333 L 211.66666 132.29166 Q 291.04166 132.29166 291.04166 105.83333 Q 291.04166 79.37499 317.49997 79.37499 L 343.9583 79.37499 L 396.87497 264.5833 Q 423.3333 449.79166 476.24997 476.24997 Q 476.24997 529.1666 502.7083 634.99994 Q 502.7083 740.8333 529.1666 740.8333 Q 555.625 740.8333 582.0833 899.5833 Q 582.0833 1031.875 608.5416 1164.1666 Q 608.5416 1269.9999 661.4583 1322.9166 Q 714.37494 1375.8333 687.9166 1428.7499 Q 687.9166 1481.6666 714.37494 1508.1249 Q 740.8333 1534.5833 767.2916 1587.4999 L 793.74994 1613.9583 L 793.74994 1666.8749 L 793.74994 1719.7916 L 767.2916 1719.7916 L 767.2916 1719.7916 L 767.2916 1719.7916 L 740.8333 1719.7916 L 740.8333 1719.7916 L 740.8333 1746.2499 L 687.9166 1746.2499 L 661.4583 1746.2499 L 582.0833 1772.7083 L 529.1666 1799.1666 L 502.7083 1799.1666 L 476.24997 1799.1666 L 476.24997 1772.7083 Q 476.24997 1746.2499 423.3333 1666.8749 Q 423.3333 1587.4999 370.41666 1534.5833 Q 370.41666 1508.1249 291.04166 1481.6666 Q 211.66666 1428.7499 211.66666 1375.8333 Q 211.66666 1349.3749 158.74998 1375.8333 Q 132.29166 1375.8333 105.83333 1349.3749 L 105.83333 1322.9166 L 105.83333 1322.9166 Q 105.83333 1296.4583 79.37499 1296.4583 L 79.37499 1296.4583 L 79.37499 1243.5416 Q 52.916664 1190.6249 26.458332 1164.1666 Q -26.458332 1164.1666 0.0 1058.3333 L 26.458332 978.95825 L 26.458332 952.49994 L 52.916664 926.0416 L 52.916664 926.0416 L 52.916664 899.5833 L 52.916664 899.5833 L 52.916664 899.5833 L 26.458332 899.5833 L 26.458332 899.5833 L 26.458332 873.12494 L 0.0 873.12494 L 0.0 873.12494 L 0.0 846.6666 L 26.458332 846.6666 L 52.916664 846.6666 L 52.916664 793.74994 Q 52.916664 714.37494 52.916664 608.5416 Q 52.916664 502.7083 79.37499 502.7083 Q 105.83333 476.24997 105.83333 449.79166 Q 105.83333 423.3333 79.37499 264.5833 Q 52.916664 158.74998 26.458332 79.37499 z" svg:height="17.991665mm" draw:style-name="style-396" svg:viewBox="0.0 0.0 793.74994 1799.1666" svg:width="7.9374995mm" svg:x="87.31249mm" svg:y="190.49998mm"/>
          <draw:path svg:d="M 79.37499 26.458332 L 79.37499 0.0 L 343.9583 0.0 Q 634.99994 0.0 767.2916 26.458332 L 873.12494 26.458332 L 873.12494 26.458332 L 873.12494 26.458332 L 899.5833 26.458332 L 899.5833 52.916664 L 899.5833 52.916664 L 926.0416 52.916664 L 926.0416 211.66666 L 926.0416 343.9583 L 926.0416 343.9583 Q 926.0416 343.9583 873.12494 264.5833 L 846.6666 211.66666 L 714.37494 211.66666 Q 555.625 211.66666 449.79166 185.20833 Q 370.41666 185.20833 396.87497 264.5833 L 396.87497 317.49997 L 370.41666 317.49997 L 343.9583 317.49997 L 343.9583 264.5833 Q 343.9583 185.20833 291.04166 105.83333 Q 291.04166 52.916664 132.29166 52.916664 L 0.0 52.916664 L 26.458332 52.916664 Q 79.37499 52.916664 79.37499 26.458332 z" svg:height="3.439583mm" draw:style-name="style-397" svg:viewBox="0.0 0.0 926.0416 343.9583" svg:width="9.260416mm" svg:x="30.95625mm" svg:y="29.104166mm"/>
          <draw:path svg:d="M 52.916664 0.0 L 79.37499 0.0 L 185.20833 0.0 L 264.5833 0.0 L 264.5833 26.458332 L 264.5833 52.916664 L 264.5833 79.37499 L 264.5833 105.83333 L 185.20833 105.83333 Q 79.37499 105.83333 132.29166 105.83333 Q 185.20833 132.29166 158.74998 211.66666 Q 132.29166 317.49997 105.83333 317.49997 Q 52.916664 317.49997 52.916664 449.79166 Q 26.458332 582.0833 26.458332 740.8333 L 26.458332 899.5833 L 26.458332 899.5833 L 26.458332 899.5833 L 0.0 793.74994 L 0.0 687.9166 L 0.0 370.41666 Q 26.458332 26.458332 52.916664 0.0 z" svg:height="8.995832mm" draw:style-name="style-398" svg:viewBox="0.0 0.0 264.5833 899.5833" svg:width="2.6458333mm" svg:x="41.010414mm" svg:y="74.612495mm"/>
          <draw:path svg:d="M 52.916664 79.37499 L 79.37499 26.458332 L 238.12498 0.0 L 396.87497 0.0 L 370.41666 132.29166 Q 317.49997 238.12498 317.49997 264.5833 L 317.49997 291.04166 L 291.04166 291.04166 L 291.04166 291.04166 L 291.04166 317.49997 L 291.04166 317.49997 L 264.5833 317.49997 Q 238.12498 291.04166 132.29166 291.04166 L 26.458332 291.04166 L 26.458332 291.04166 L 0.0 291.04166 L 0.0 291.04166 L 0.0 291.04166 L 0.0 264.5833 L 0.0 264.5833 L 0.0 264.5833 L 0.0 238.12498 L 0.0 238.12498 L 0.0 238.12498 L 26.458332 185.20833 Q 52.916664 158.74998 52.916664 79.37499 z" svg:height="3.1749997mm" draw:style-name="style-399" svg:viewBox="0.0 0.0 396.87497 317.49997" svg:width="3.9687498mm" svg:x="130.17499mm" svg:y="80.697914mm"/>
          <draw:path svg:d="M 317.49997 529.1666 L 529.1666 0.0 L 529.1666 0.0 Q 529.1666 0.0 529.1666 26.458332 L 555.625 26.458332 L 582.0833 52.916664 Q 608.5416 105.83333 634.99994 105.83333 L 661.4583 105.83333 L 661.4583 132.29166 L 661.4583 158.74998 L 687.9166 158.74998 L 714.37494 158.74998 L 714.37494 185.20833 L 740.8333 185.20833 L 740.8333 185.20833 L 740.8333 211.66666 L 767.2916 211.66666 L 793.74994 211.66666 L 793.74994 211.66666 Q 793.74994 211.66666 793.74994 238.12498 L 820.2083 238.12498 L 1005.4166 291.04166 Q 1217.0833 343.9583 1217.0833 423.3333 Q 1217.0833 529.1666 1243.5416 529.1666 L 1269.9999 529.1666 L 1269.9999 529.1666 Q 1296.4583 529.1666 1269.9999 555.625 L 1243.5416 582.0833 L 1243.5416 582.0833 L 1217.0833 582.0833 L 1217.0833 608.5416 L 1217.0833 634.99994 L 1217.0833 687.9166 L 1217.0833 714.37494 L 1243.5416 740.8333 Q 1269.9999 793.74994 1296.4583 793.74994 L 1296.4583 820.2083 L 1269.9999 846.6666 Q 1269.9999 873.12494 1243.5416 899.5833 L 1217.0833 926.0416 L 1217.0833 926.0416 L 1217.0833 952.49994 L 1243.5416 1005.4166 Q 1269.9999 1084.7916 1269.9999 1164.1666 Q 1269.9999 1243.5416 1296.4583 1296.4583 Q 1322.9166 1349.3749 1322.9166 1481.6666 Q 1322.9166 1587.4999 1349.3749 1693.3333 Q 1375.8333 1799.1666 1402.2916 1825.6249 Q 1428.7499 1825.6249 1428.7499 1957.9165 Q 1428.7499 2116.6665 1481.6666 2328.3333 Q 1481.6666 2539.9998 1534.5833 2645.8333 Q 1534.5833 2751.6665 1561.0416 2778.1248 Q 1587.4999 2804.5833 1587.4999 2804.5833 L 1587.4999 2804.5833 L 1613.9583 2804.5833 L 1613.9583 2804.5833 L 1640.4166 2831.0415 L 1666.8749 2831.0415 L 1666.8749 2857.4998 L 1666.8749 2883.9583 L 1587.4999 2883.9583 L 1534.5833 2910.4165 L 1402.2916 2910.4165 Q 1269.9999 2910.4165 1190.6249 2936.8748 L 1111.25 2963.3333 L 1005.4166 2963.3333 L 926.0416 2963.3333 L 582.0833 2963.3333 Q 264.5833 2963.3333 211.66666 2857.4998 Q 158.74998 2751.6665 132.29166 2592.9165 Q 105.83333 2407.7083 79.37499 2275.4165 Q 52.916664 2143.125 52.916664 1957.9165 Q 0.0 1799.1666 0.0 1640.4166 Q -26.458332 1481.6666 0.0 1349.3749 L 26.458332 1217.0833 L 52.916664 1217.0833 Q 52.916664 1217.0833 52.916664 1190.6249 L 52.916664 1190.6249 L 52.916664 1164.1666 L 52.916664 1137.7083 L 79.37499 1111.25 Q 105.83333 1058.3333 317.49997 529.1666 z" svg:height="29.633331mm" draw:style-name="style-400" svg:viewBox="0.0 0.0 1666.8749 2963.3333" svg:width="16.668749mm" svg:x="138.64166mm" svg:y="176.2125mm"/>
          <draw:path svg:d="M 423.3333 132.29166 L 423.3333 211.66666 L 423.3333 264.5833 Q 423.3333 291.04166 370.41666 317.49997 Q 317.49997 370.41666 211.66666 370.41666 Q 105.83333 370.41666 52.916664 317.49997 L 0.0 264.5833 L 0.0 264.5833 L 0.0 264.5833 L 105.83333 238.12498 Q 211.66666 211.66666 238.12498 158.74998 Q 264.5833 105.83333 264.5833 79.37499 L 264.5833 79.37499 L 317.49997 26.458332 Q 370.41666 -26.458332 396.87497 0.0 Q 423.3333 52.916664 423.3333 132.29166 z" svg:height="3.7041664mm" draw:style-name="style-401" svg:viewBox="0.0 0.0 423.3333 370.41666" svg:width="4.233333mm" svg:x="50.270832mm" svg:y="69.85mm"/>
          <draw:path svg:d="M 582.0833 0.0 L 687.9166 0.0 L 687.9166 26.458332 L 714.37494 26.458332 L 740.8333 343.9583 Q 740.8333 661.4583 767.2916 687.9166 L 767.2916 740.8333 L 740.8333 740.8333 Q 740.8333 740.8333 476.24997 740.8333 L 238.12498 740.8333 L 158.74998 767.2916 Q 105.83333 793.74994 105.83333 793.74994 L 105.83333 793.74994 L 105.83333 793.74994 L 79.37499 793.74994 L 52.916664 767.2916 L 26.458332 767.2916 L 0.0 476.24997 Q 0.0 158.74998 238.12498 79.37499 Q 502.7083 0.0 582.0833 0.0 z M 582.0833 264.5833 Q 502.7083 264.5833 476.24997 185.20833 Q 476.24997 105.83333 555.625 79.37499 Q 634.99994 79.37499 634.99994 185.20833 Q 634.99994 291.04166 582.0833 264.5833 z" svg:height="7.9374995mm" draw:style-name="style-402" svg:viewBox="0.0 0.0 767.2916 793.74994" svg:width="7.6729164mm" svg:x="191.02916mm" svg:y="74.08333mm"/>
          <draw:path svg:d="M 0.0 0.0 L 26.458332 0.0 L 26.458332 26.458332 L 26.458332 52.916664 L 52.916664 79.37499 L 79.37499 105.83333 L 79.37499 105.83333 L 79.37499 132.29166 L 79.37499 132.29166 L 79.37499 132.29166 L 105.83333 158.74998 L 132.29166 185.20833 L 132.29166 185.20833 L 132.29166 185.20833 L 132.29166 211.66666 L 132.29166 211.66666 L 158.74998 211.66666 L 158.74998 238.12498 L 158.74998 238.12498 L 185.20833 238.12498 L 185.20833 238.12498 L 185.20833 238.12498 L 211.66666 238.12498 L 238.12498 238.12498 L 238.12498 238.12498 L 238.12498 238.12498 L 264.5833 211.66666 L 291.04166 185.20833 L 291.04166 185.20833 L 291.04166 185.20833 L 291.04166 158.74998 L 291.04166 158.74998 L 317.49997 132.29166 Q 343.9583 105.83333 343.9583 79.37499 L 343.9583 79.37499 L 343.9583 79.37499 Q 370.41666 79.37499 370.41666 52.916664 L 370.41666 52.916664 L 396.87497 52.916664 Q 396.87497 79.37499 423.3333 79.37499 L 449.79166 79.37499 L 449.79166 105.83333 L 449.79166 105.83333 L 343.9583 291.04166 Q 238.12498 476.24997 238.12498 529.1666 L 238.12498 582.0833 L 211.66666 608.5416 L 185.20833 661.4583 L 185.20833 661.4583 L 185.20833 661.4583 L 185.20833 661.4583 L 185.20833 634.99994 L 158.74998 634.99994 L 158.74998 634.99994 L 158.74998 608.5416 L 132.29166 608.5416 L 132.29166 555.625 L 132.29166 502.7083 L 158.74998 449.79166 Q 185.20833 423.3333 132.29166 343.9583 Q 79.37499 291.04166 26.458332 132.29166 Q -26.458332 0.0 0.0 0.0 z" svg:height="6.614583mm" draw:style-name="style-403" svg:viewBox="0.0 0.0 449.79166 661.4583" svg:width="4.497916mm" svg:x="91.81041mm" svg:y="108.21458mm"/>
          <draw:path svg:d="M 4259.7915 105.83333 L 4418.5415 0.0 L 4445.0 0.0 L 4471.458 0.0 L 4471.458 26.458332 L 4471.458 26.458332 L 4471.458 52.916664 Q 4445.0 79.37499 4445.0 132.29166 L 4445.0 185.20833 L 4418.5415 211.66666 L 4392.083 264.5833 L 4392.083 264.5833 L 4392.083 291.04166 L 4392.083 317.49997 L 4392.083 370.41666 L 4339.1665 793.74994 Q 4339.1665 1217.0833 4312.708 1217.0833 Q 4312.708 1217.0833 4312.708 1243.5416 L 4286.25 1243.5416 L 4286.25 1269.9999 L 4286.25 1296.4583 L 4259.7915 1296.4583 L 4259.7915 1322.9166 L 4259.7915 1322.9166 L 4233.333 1322.9166 L 4233.333 1349.3749 L 4233.333 1375.8333 L 4206.875 1375.8333 L 4206.875 1402.2916 L 3942.2915 1799.1666 Q 3651.2498 2169.5833 3651.2498 2354.7915 Q 3598.3333 2539.9998 3598.3333 2751.6665 L 3598.3333 2963.3333 L 3598.3333 3201.4583 Q 3598.3333 3439.5833 3651.2498 3783.5415 Q 3704.1665 4127.5 3862.9165 4259.7915 Q 4021.6665 4392.083 3968.7498 4445.0 Q 3968.7498 4524.375 3942.2915 4550.833 L 3915.833 4577.2915 L 3915.833 4603.75 L 3915.833 4603.75 L 3730.6248 4921.2495 Q 3545.4165 5238.7495 3545.4165 5265.208 L 3545.4165 5291.6665 L 3518.9583 5318.1245 L 3492.4998 5344.583 L 3492.4998 5397.4995 L 3492.4998 5423.958 L 3466.0415 5450.4165 L 3466.0415 5503.333 L 3360.2083 5873.7495 Q 3227.9165 6217.708 3174.9998 6535.208 Q 3069.1665 6852.708 3095.6248 6984.9995 Q 3122.0833 7117.2915 3201.4583 7276.0415 Q 3280.8333 7408.333 3280.8333 7434.7915 L 3280.8333 7434.7915 L 3307.2915 7434.7915 L 3307.2915 7461.2495 L 3307.2915 7461.2495 L 3333.7498 7461.2495 L 3333.7498 7461.2495 L 3333.7498 7461.2495 L 3333.7498 7487.708 L 3333.7498 7487.708 L 3360.2083 7514.1665 L 3360.2083 7540.6245 L 3386.6665 7540.6245 L 3413.1248 7567.083 L 3439.5833 7567.083 L 3439.5833 7567.083 L 3439.5833 7567.083 L 3439.5833 7567.083 L 3439.5833 7593.5415 L 3439.5833 7593.5415 L 3466.0415 7593.5415 L 3466.0415 7619.9995 L 3466.0415 7619.9995 L 3492.4998 7619.9995 L 3492.4998 7619.9995 L 3492.4998 7619.9995 L 3492.4998 7646.458 L 3492.4998 7646.458 L 3518.9583 7646.458 L 3518.9583 7672.9165 L 3518.9583 7672.9165 L 3545.4165 7672.9165 L 3704.1665 7831.666 Q 3889.3748 7990.416 3915.833 8016.8745 Q 3968.7498 8043.333 3968.7498 8413.75 Q 3968.7498 8810.625 3968.7498 8890.0 L 3968.7498 8969.375 L 3942.2915 8995.833 L 3915.833 9048.75 L 3915.833 9101.666 L 3915.833 9128.125 L 3889.3748 9128.125 L 3889.3748 9128.125 L 3889.3748 9101.666 L 3862.9165 9075.208 L 3862.9165 8995.833 Q 3862.9165 8916.458 3809.9998 8837.083 Q 3809.9998 8784.166 3757.0833 8757.708 Q 3730.6248 8731.25 3651.2498 8731.25 Q 3571.8748 8731.25 3492.4998 8731.25 Q 3439.5833 8704.791 3439.5833 8625.416 Q 3439.5833 8572.5 3360.2083 8572.5 Q 3280.8333 8546.041 3280.8333 8519.583 Q 3280.8333 8493.125 3227.9165 8493.125 Q 3201.4583 8493.125 3201.4583 8466.666 Q 3227.9165 8440.208 3174.9998 8360.833 Q 3174.9998 8307.916 3095.6248 8281.458 L 3016.2498 8255.0 L 2989.7915 8255.0 L 2963.3333 8255.0 L 2936.8748 8255.0 L 2910.4165 8255.0 L 2883.9583 8281.458 L 2857.4998 8307.916 L 2831.0415 8307.916 L 2804.5833 8307.916 L 2804.5833 8360.833 L 2804.5833 8387.291 L 2831.0415 8387.291 L 2857.4998 8387.291 L 2857.4998 8413.75 L 2857.4998 8440.208 L 2831.0415 8440.208 L 2804.5833 8440.208 L 2804.5833 8466.666 L 2804.5833 8519.583 L 2831.0415 8546.041 L 2857.4998 8572.5 L 2857.4998 8546.041 L 2857.4998 8519.583 L 2910.4165 8546.041 Q 2936.8748 8572.5 2989.7915 8572.5 Q 3069.1665 8572.5 3042.7083 8598.958 Q 3042.7083 8625.416 3069.1665 8651.875 Q 3095.6248 8678.333 3095.6248 8678.333 L 3122.0833 8678.333 L 3122.0833 8651.875 L 3122.0833 8625.416 L 3148.5415 8625.416 L 3148.5415 8625.416 L 3174.9998 8625.416 L 3201.4583 8625.416 L 3201.4583 8625.416 L 3227.9165 8625.416 L 3227.9165 8678.333 L 3227.9165 8704.791 L 3201.4583 8731.25 L 3174.9998 8757.708 L 3174.9998 8731.25 L 3174.9998 8704.791 L 3122.0833 8731.25 Q 3069.1665 8757.708 3069.1665 8784.166 Q 3069.1665 8810.625 3042.7083 8837.083 Q 3016.2498 8837.083 3042.7083 8890.0 Q 3069.1665 8942.916 3042.7083 8942.916 Q 3016.2498 8942.916 3016.2498 8995.833 Q 2989.7915 9048.75 2963.3333 8995.833 Q 2963.3333 8969.375 2936.8748 8969.375 Q 2910.4165 8969.375 2883.9583 9022.291 Q 2857.4998 9048.75 2592.9165 9101.666 Q 2328.3333 9154.583 2248.9583 9154.583 Q 2169.5833 9154.583 2169.5833 9181.041 Q 2143.125 9207.5 2116.6665 9207.5 Q 2063.75 9207.5 2090.2083 9181.041 Q 2116.6665 9181.041 2116.6665 9154.583 L 2116.6665 9101.666 L 2090.2083 9101.666 L 2090.2083 9101.666 L 2063.75 9128.125 L 2037.2915 9154.583 L 2037.2915 9154.583 L 2010.8333 9154.583 L 2010.8333 9154.583 L 2010.8333 9154.583 L 2010.8333 9181.041 L 2010.8333 9181.041 L 2037.2915 9260.416 Q 2063.75 9339.791 2037.2915 9392.708 Q 2010.8333 9445.624 2090.2083 9498.541 Q 2143.125 9524.999 2116.6665 9551.458 Q 2090.2083 9551.458 2090.2083 9577.916 Q 2090.2083 9604.374 2063.75 9630.833 Q 2063.75 9630.833 2063.75 9657.291 Q 2063.75 9683.749 2037.2915 9683.749 Q 2010.8333 9710.208 2063.75 9736.666 Q 2116.6665 9736.666 2116.6665 9763.124 Q 2090.2083 9789.583 2063.75 9842.499 Q 2010.8333 9868.958 2037.2915 9895.416 Q 2063.75 9895.416 2090.2083 9895.416 Q 2116.6665 9895.416 2116.6665 9921.874 Q 2090.2083 9948.333 2063.75 10027.708 Q 2063.75 10080.624 2037.2915 10107.083 Q 2010.8333 10107.083 1984.3749 10159.999 L 1957.9165 10239.374 L 1957.9165 10265.833 L 1957.9165 10292.291 L 1931.4583 10318.749 L 1931.4583 10345.208 L 1904.9999 10345.208 L 1878.5416 10371.666 L 1878.5416 10371.666 L 1852.0833 10371.666 L 1852.0833 10345.208 L 1852.0833 10318.749 L 1825.6249 10318.749 L 1825.6249 10318.749 L 1825.6249 10292.291 L 1852.0833 10292.291 L 1852.0833 10292.291 L 1852.0833 10265.833 L 1799.1666 10265.833 Q 1719.7916 10265.833 1746.2499 10212.916 L 1746.2499 10186.458 L 1746.2499 10159.999 L 1746.2499 10133.541 L 1772.7083 10133.541 L 1772.7083 10107.083 L 1746.2499 10107.083 L 1719.7916 10107.083 L 1719.7916 10159.999 L 1693.3333 10186.458 L 1693.3333 10186.458 L 1693.3333 10159.999 L 1693.3333 10159.999 L 1693.3333 10159.999 L 1666.8749 10212.916 Q 1666.8749 10265.833 1587.4999 10265.833 Q 1534.5833 10265.833 1534.5833 10318.749 Q 1534.5833 10398.124 1508.1249 10371.666 Q 1508.1249 10345.208 1481.6666 10345.208 Q 1455.2083 10345.208 1481.6666 10371.666 Q 1481.6666 10424.583 1428.7499 10424.583 Q 1349.3749 10477.499 1349.3749 10477.499 Q 1375.8333 10503.958 1322.9166 10530.416 Q 1322.9166 10583.333 1322.9166 10689.166 Q 1322.9166 10794.999 1322.9166 10874.374 Q 1322.9166 10953.749 1375.8333 10953.749 Q 1428.7499 10953.749 1481.6666 11006.666 Q 1508.1249 11059.583 1587.4999 11059.583 Q 1693.3333 11086.041 1693.3333 11112.499 Q 1719.7916 11165.416 1799.1666 11165.416 Q 1904.9999 11165.416 1904.9999 11191.874 Q 1931.4583 11218.333 1957.9165 11244.791 Q 1957.9165 11271.249 1984.3749 11271.249 Q 2010.8333 11297.708 2037.2915 11429.999 Q 2063.75 11588.749 2063.75 11588.749 Q 2090.2083 11588.749 2063.75 11615.208 Q 2037.2915 11615.208 2010.8333 11694.583 Q 2010.8333 11747.499 1957.9165 11773.958 Q 1931.4583 11800.416 1852.0833 11826.874 Q 1799.1666 11853.333 1772.7083 11853.333 Q 1746.2499 11853.333 1746.2499 11879.791 Q 1746.2499 11906.249 1719.7916 11879.791 Q 1693.3333 11853.333 1693.3333 11959.166 Q 1693.3333 12064.999 1666.8749 12064.999 Q 1640.4166 12091.458 1640.4166 12223.749 Q 1587.4999 12329.583 1587.4999 12329.583 Q 1561.0416 12356.041 1534.5833 12408.958 Q 1534.5833 12435.416 1481.6666 12488.333 Q 1428.7499 12514.791 1428.7499 12567.708 Q 1428.7499 12620.624 1428.7499 12647.083 Q 1428.7499 12673.541 1375.8333 12673.541 Q 1349.3749 12673.541 1322.9166 12779.374 Q 1269.9999 12885.208 1269.9999 12858.749 Q 1269.9999 12832.291 1243.5416 12858.749 Q 1217.0833 12858.749 1243.5416 12885.208 Q 1243.5416 12911.666 1217.0833 12911.666 Q 1164.1666 12938.124 1164.1666 13070.416 Q 1164.1666 13202.708 1164.1666 13414.374 Q 1137.7083 13599.583 1111.25 13678.958 Q 1111.25 13758.333 1137.7083 13758.333 Q 1164.1666 13758.333 1137.7083 13837.708 Q 1111.25 13917.083 1164.1666 14075.833 Q 1164.1666 14234.583 1217.0833 14393.333 Q 1269.9999 14552.083 1217.0833 14552.083 Q 1164.1666 14552.083 1111.25 14710.833 Q 1111.25 14843.124 1111.25 14922.499 Q 1164.1666 14975.416 1164.1666 14922.499 Q 1217.0833 14869.583 1217.0833 14922.499 Q 1217.0833 14975.416 1243.5416 15028.333 L 1269.9999 15054.791 L 1269.9999 15081.249 L 1269.9999 15107.708 L 1296.4583 15107.708 L 1296.4583 15134.166 L 1322.9166 15134.166 L 1375.8333 15134.166 L 1375.8333 15081.249 L 1375.8333 15054.791 L 1402.2916 15054.791 L 1402.2916 15081.249 L 1402.2916 15081.249 L 1428.7499 15081.249 L 1428.7499 15054.791 L 1428.7499 15028.333 L 1455.2083 15028.333 L 1455.2083 15028.333 L 1455.2083 15001.874 L 1481.6666 15001.874 L 1481.6666 15001.874 L 1481.6666 14975.416 L 1481.6666 14975.416 L 1481.6666 14975.416 L 1508.1249 14975.416 L 1508.1249 14975.416 L 1508.1249 15107.708 Q 1481.6666 15239.999 1481.6666 15398.749 L 1481.6666 15557.499 L 1481.6666 15636.874 L 1481.6666 15716.249 L 1481.6666 15716.249 L 1481.6666 15716.249 L 1455.2083 15689.791 L 1428.7499 15663.332 L 1428.7499 15636.874 Q 1428.7499 15610.416 1402.2916 15636.874 Q 1375.8333 15663.332 1375.8333 15610.416 L 1375.8333 15531.041 L 1349.3749 15531.041 L 1349.3749 15504.582 L 1349.3749 15504.582 L 1322.9166 15504.582 L 1322.9166 15531.041 Q 1322.9166 15557.499 1217.0833 15636.874 Q 1111.25 15716.249 1111.25 15689.791 Q 1111.25 15689.791 1084.7916 15716.249 L 1058.3333 15769.166 L 1058.3333 15822.082 L 1058.3333 15848.541 L 1031.875 15848.541 L 1005.4166 15822.082 L 1005.4166 15822.082 L 1005.4166 15822.082 L 1005.4166 15795.624 Q 1005.4166 15769.166 1031.875 15742.707 Q 1058.3333 15716.249 1005.4166 15716.249 L 978.95825 15689.791 L 978.95825 15716.249 L 952.49994 15742.707 L 952.49994 15689.791 L 952.49994 15636.874 L 926.0416 15636.874 L 926.0416 15663.332 L 926.0416 15663.332 L 899.5833 15663.332 L 899.5833 15689.791 L 899.5833 15716.249 L 846.6666 15822.082 Q 846.6666 15927.916 820.2083 16007.291 Q 793.74994 16086.666 820.2083 16139.582 Q 846.6666 16192.499 846.6666 16351.249 Q 873.12494 16483.541 846.6666 16483.541 Q 820.2083 16510.0 846.6666 16510.0 Q 873.12494 16510.0 820.2083 16642.291 Q 793.74994 16774.582 793.74994 16959.791 Q 820.2083 17145.0 846.6666 17171.457 Q 846.6666 17197.916 873.12494 17197.916 Q 899.5833 17224.375 952.49994 17303.75 Q 1031.875 17356.666 1058.3333 17409.582 Q 1111.25 17436.041 1111.25 17541.875 Q 1111.25 17647.707 1164.1666 17780.0 Q 1217.0833 17938.75 1217.0833 17991.666 Q 1217.0833 18018.125 1243.5416 18018.125 Q 1269.9999 18018.125 1269.9999 18097.5 Q 1243.5416 18203.332 1243.5416 18309.166 Q 1243.5416 18415.0 1243.5416 18415.0 L 1269.9999 18415.0 L 1269.9999 18415.0 L 1269.9999 18415.0 L 1269.9999 18441.457 L 1269.9999 18441.457 L 1243.5416 18441.457 L 1243.5416 18467.916 L 1243.5416 18467.916 L 1269.9999 18467.916 L 1269.9999 18494.375 L 1269.9999 18520.832 L 1269.9999 18573.75 L 1269.9999 18626.666 L 1269.9999 18626.666 L 1269.9999 18626.666 L 1269.9999 18626.666 L 1269.9999 18626.666 L 1243.5416 18600.207 L 1217.0833 18573.75 L 1217.0833 18520.832 L 1217.0833 18494.375 L 1190.6249 18467.916 L 1164.1666 18415.0 L 1164.1666 18415.0 Q 1164.1666 18415.0 1111.25 17991.666 Q 1058.3333 17594.791 1031.875 17594.791 Q 1005.4166 17594.791 952.49994 17515.416 Q 899.5833 17409.582 873.12494 17383.125 Q 820.2083 17356.666 793.74994 17250.832 Q 740.8333 17145.0 714.37494 17145.0 Q 687.9166 17118.541 687.9166 16880.416 Q 687.9166 16668.75 687.9166 16562.916 Q 687.9166 16457.082 687.9166 16351.249 Q 661.4583 16245.416 661.4583 16060.207 Q 634.99994 15848.541 687.9166 15689.791 Q 740.8333 15531.041 740.8333 15239.999 L 687.9166 14948.958 L 687.9166 14948.958 L 687.9166 14922.499 L 687.9166 14922.499 L 687.9166 14922.499 L 661.4583 14922.499 L 661.4583 14922.499 L 661.4583 14896.041 L 687.9166 14896.041 L 687.9166 14869.583 L 687.9166 14843.124 L 661.4583 14843.124 L 661.4583 14869.583 L 661.4583 14869.583 L 634.99994 14869.583 L 634.99994 14948.958 L 634.99994 15028.333 L 661.4583 15028.333 L 661.4583 15028.333 L 661.4583 15054.791 L 687.9166 15054.791 L 687.9166 15054.791 L 687.9166 15081.249 L 687.9166 15292.916 Q 687.9166 15531.041 687.9166 15557.499 L 687.9166 15583.957 L 661.4583 15610.416 L 634.99994 15636.874 L 634.99994 15716.249 L 634.99994 15769.166 L 608.5416 15769.166 L 608.5416 15769.166 L 608.5416 15742.707 L 582.0833 15742.707 L 582.0833 15716.249 L 582.0833 15663.332 L 608.5416 15636.874 L 634.99994 15610.416 L 634.99994 15610.416 L 634.99994 15610.416 L 634.99994 15583.957 L 634.99994 15583.957 L 608.5416 15583.957 L 608.5416 15557.499 L 608.5416 15557.499 L 634.99994 15557.499 L 634.99994 15504.582 Q 634.99994 15478.124 634.99994 15425.208 Q 687.9166 15372.291 634.99994 15239.999 L 634.99994 15107.708 L 608.5416 15054.791 L 582.0833 15001.874 L 582.0833 15081.249 L 582.0833 15160.624 L 555.625 15160.624 L 555.625 15134.166 L 555.625 15134.166 L 529.1666 15134.166 L 529.1666 15134.166 L 529.1666 15134.166 L 529.1666 15107.708 L 529.1666 15107.708 L 502.7083 15028.333 Q 476.24997 14948.958 476.24997 14922.499 Q 423.3333 14869.583 396.87497 14869.583 Q 343.9583 14896.041 343.9583 14816.666 Q 343.9583 14763.749 264.5833 14763.749 Q 211.66666 14763.749 211.66666 14604.999 L 185.20833 14446.249 L 158.74998 14446.249 Q 105.83333 14472.708 105.83333 14499.166 Q 105.83333 14552.083 79.37499 14552.083 L 52.916664 14552.083 L 52.916664 14525.624 L 52.916664 14499.166 L 26.458332 14499.166 L 26.458332 14499.166 L 26.458332 13917.083 Q 0.0 13308.541 0.0 12488.333 Q 0.0 11641.666 52.916664 11588.749 Q 52.916664 11535.833 52.916664 11509.374 Q 26.458332 11482.916 0.0 10874.374 Q 0.0 10239.374 26.458332 10239.374 Q 52.916664 10212.916 52.916664 10159.999 Q 52.916664 10080.624 26.458332 10080.624 Q 0.0 10080.624 0.0 9657.291 L 0.0 9233.958 L 26.458332 9233.958 L 52.916664 9233.958 L 52.916664 9207.5 L 52.916664 9181.041 L 52.916664 9181.041 L 52.916664 9181.041 L 79.37499 9207.5 L 79.37499 9260.416 L 105.83333 9260.416 L 132.29166 9260.416 L 158.74998 9260.416 L 158.74998 9260.416 L 158.74998 9260.416 L 158.74998 9260.416 L 185.20833 9260.416 L 185.20833 9260.416 L 185.20833 9286.875 L 211.66666 9286.875 L 238.12498 9313.333 Q 264.5833 9339.791 317.49997 9472.083 Q 343.9583 9577.916 370.41666 9577.916 Q 396.87497 9577.916 423.3333 9683.749 Q 476.24997 9789.583 476.24997 9789.583 L 476.24997 9789.583 L 476.24997 9816.041 L 476.24997 9816.041 L 502.7083 9921.874 L 529.1666 10027.708 L 529.1666 9895.416 Q 529.1666 9736.666 555.625 9736.666 Q 582.0833 9710.208 555.625 9683.749 Q 529.1666 9683.749 529.1666 9657.291 Q 529.1666 9630.833 582.0833 9604.374 Q 608.5416 9577.916 634.99994 9551.458 Q 634.99994 9498.541 714.37494 9260.416 Q 767.2916 9048.75 873.12494 8731.25 Q 978.95825 8440.208 1005.4166 8413.75 Q 1058.3333 8413.75 1058.3333 8307.916 Q 1058.3333 8202.083 1058.3333 8149.166 Q 1058.3333 8096.2495 1058.3333 8069.791 Q 1058.3333 8043.333 1005.4166 7963.958 Q 1005.4166 7884.583 978.95825 7778.7495 Q 952.49994 7646.458 926.0416 7514.1665 Q 899.5833 7355.4165 926.0416 7196.6665 Q 952.49994 7037.9165 952.49994 6984.9995 Q 952.49994 6905.6245 978.95825 6905.6245 Q 1005.4166 6879.1665 1031.875 6720.4165 Q 1058.3333 6535.208 1005.4166 6402.9165 Q 1005.4166 6244.1665 1005.4166 6138.333 Q 1005.4166 6032.4995 1005.4166 5979.583 Q 1005.4166 5953.1245 1005.4166 5926.6665 Q 1005.4166 5900.208 1005.4166 5714.9995 Q 1005.4166 5529.7915 1058.3333 5450.4165 Q 1058.3333 5371.0415 1084.7916 5318.1245 Q 1111.25 5265.208 1137.7083 5238.7495 Q 1190.6249 5212.2915 1190.6249 5185.833 Q 1164.1666 5159.3745 1190.6249 5132.9165 Q 1217.0833 5132.9165 1217.0833 5106.458 Q 1217.0833 5079.9995 1243.5416 5132.9165 Q 1269.9999 5159.3745 1296.4583 5106.458 L 1322.9166 5079.9995 L 1322.9166 5053.5415 L 1322.9166 5053.5415 L 1349.3749 5053.5415 L 1349.3749 5027.083 L 1322.9166 5027.083 Q 1296.4583 5027.083 1296.4583 5000.6245 Q 1322.9166 5000.6245 1296.4583 4974.1665 Q 1269.9999 4921.2495 1243.5416 4921.2495 Q 1217.0833 4921.2495 1217.0833 4894.7915 Q 1190.6249 4868.333 1164.1666 4868.333 Q 1137.7083 4868.333 1137.7083 4762.4995 Q 1111.25 4683.1245 1111.25 4709.583 Q 1111.25 4736.0415 1084.7916 4709.583 Q 1084.7916 4683.1245 1058.3333 4683.1245 Q 1031.875 4656.6665 1031.875 4577.2915 Q 1058.3333 4497.9165 1058.3333 4550.833 Q 1111.25 4577.2915 1111.25 4497.9165 Q 1137.7083 4392.083 1164.1666 4392.083 Q 1217.0833 4392.083 1217.0833 4339.1665 Q 1217.0833 4286.25 1190.6249 4286.25 Q 1164.1666 4259.7915 1190.6249 4180.4165 Q 1217.0833 4074.583 1164.1666 4074.583 Q 1137.7083 4074.583 1111.25 3942.2915 Q 1084.7916 3809.9998 1058.3333 3809.9998 Q 1031.875 3809.9998 1005.4166 3598.3333 Q 952.49994 3413.1248 1058.3333 3174.9998 Q 1111.25 2910.4165 1164.1666 2883.9583 Q 1217.0833 2857.4998 1190.6249 2857.4998 Q 1164.1666 2857.4998 1164.1666 2831.0415 L 1164.1666 2804.5833 L 1190.6249 2804.5833 L 1217.0833 2804.5833 L 1217.0833 2778.1248 L 1217.0833 2751.6665 L 1243.5416 2804.5833 L 1269.9999 2883.9583 L 1269.9999 2883.9583 L 1269.9999 2910.4165 L 1322.9166 2910.4165 L 1349.3749 2910.4165 L 1349.3749 2883.9583 L 1322.9166 2883.9583 L 1322.9166 2883.9583 L 1322.9166 2857.4998 L 1322.9166 2857.4998 L 1322.9166 2857.4998 L 1322.9166 2804.5833 Q 1322.9166 2751.6665 1322.9166 2698.7498 Q 1322.9166 2645.8333 1349.3749 2645.8333 Q 1375.8333 2645.8333 1375.8333 2539.9998 Q 1375.8333 2460.6248 1428.7499 2434.1665 Q 1481.6666 2381.2498 1481.6666 2169.5833 Q 1508.1249 1931.4583 1481.6666 1931.4583 Q 1455.2083 1904.9999 1481.6666 1852.0833 Q 1508.1249 1799.1666 1481.6666 1799.1666 Q 1455.2083 1799.1666 1455.2083 1772.7083 Q 1455.2083 1746.2499 1508.1249 1746.2499 Q 1561.0416 1719.7916 1561.0416 1693.3333 Q 1561.0416 1666.8749 1587.4999 1640.4166 Q 1640.4166 1640.4166 1640.4166 1613.9583 Q 1640.4166 1587.4999 1613.9583 1587.4999 Q 1587.4999 1561.0416 1587.4999 1481.6666 Q 1613.9583 1428.7499 1587.4999 1428.7499 Q 1561.0416 1428.7499 1534.5833 1402.2916 Q 1534.5833 1375.8333 1508.1249 1322.9166 Q 1481.6666 1296.4583 1428.7499 1296.4583 Q 1375.8333 1296.4583 1375.8333 1269.9999 Q 1375.8333 1243.5416 1322.9166 1217.0833 Q 1243.5416 1217.0833 1269.9999 1164.1666 Q 1269.9999 1111.25 1217.0833 1111.25 Q 1164.1666 1111.25 1137.7083 1084.7916 Q 1111.25 1058.3333 1084.7916 1031.875 L 1058.3333 1005.4166 L 1058.3333 978.95825 L 1058.3333 952.49994 L 1058.3333 926.0416 Q 1058.3333 899.5833 1084.7916 899.5833 Q 1111.25 899.5833 1111.25 846.6666 Q 1111.25 820.2083 1111.25 793.74994 L 1084.7916 793.74994 L 1111.25 767.2916 Q 1137.7083 740.8333 1269.9999 714.37494 Q 1375.8333 661.4583 1375.8333 687.9166 Q 1375.8333 714.37494 1402.2916 687.9166 Q 1428.7499 661.4583 1481.6666 661.4583 Q 1534.5833 661.4583 1534.5833 634.99994 Q 1534.5833 582.0833 1561.0416 582.0833 Q 1587.4999 582.0833 1587.4999 608.5416 Q 1587.4999 634.99994 1613.9583 634.99994 Q 1640.4166 634.99994 1640.4166 661.4583 Q 1640.4166 687.9166 1693.3333 661.4583 Q 1746.2499 634.99994 1746.2499 608.5416 Q 1746.2499 582.0833 1799.1666 582.0833 Q 1852.0833 582.0833 1878.5416 555.625 Q 1904.9999 529.1666 1931.4583 529.1666 Q 1984.3749 529.1666 1984.3749 502.7083 Q 2010.8333 476.24997 2010.8333 502.7083 Q 2037.2915 529.1666 2063.75 502.7083 Q 2063.75 476.24997 2090.2083 529.1666 Q 2116.6665 555.625 2116.6665 529.1666 Q 2116.6665 502.7083 2169.5833 476.24997 L 2222.5 476.24997 L 2222.5 449.79166 L 2222.5 423.3333 L 2275.4165 423.3333 L 2328.3333 423.3333 L 2328.3333 396.87497 L 2328.3333 396.87497 L 2354.7915 396.87497 L 2354.7915 370.41666 L 2354.7915 370.41666 L 2381.2498 370.41666 L 2381.2498 370.41666 L 2381.2498 370.41666 L 2381.2498 343.9583 L 2381.2498 343.9583 L 2619.3748 370.41666 Q 2857.4998 423.3333 2857.4998 423.3333 Q 2857.4998 423.3333 2883.9583 423.3333 L 2883.9583 449.79166 L 2883.9583 476.24997 Q 2910.4165 502.7083 2910.4165 529.1666 L 2910.4165 582.0833 L 3069.1665 767.2916 Q 3174.9998 952.49994 3280.8333 1005.4166 Q 3333.7498 1084.7916 3360.2083 1269.9999 L 3386.6665 1481.6666 L 3386.6665 1481.6666 L 3386.6665 1481.6666 L 3545.4165 1481.6666 L 3677.7083 1481.6666 L 3677.7083 1481.6666 L 3677.7083 1481.6666 L 3704.1665 1481.6666 L 3757.0833 1481.6666 L 3757.0833 1375.8333 L 3757.0833 1269.9999 L 3757.0833 952.49994 L 3757.0833 608.5416 L 3757.0833 476.24997 Q 3757.0833 317.49997 3862.9165 291.04166 L 3942.2915 264.5833 L 3968.7498 264.5833 Q 4021.6665 264.5833 4074.583 238.12498 Q 4101.0415 211.66666 4259.7915 105.83333 z M 1825.6249 10133.541 Q 1852.0833 10133.541 1852.0833 10133.541 Q 1852.0833 10159.999 1852.0833 10159.999 Q 1825.6249 10159.999 1825.6249 10133.541 z" svg:height="186.26666mm" draw:style-name="style-404" svg:viewBox="0.0 0.0 4471.458 18626.666" svg:width="44.71458mm" svg:x="6.879166mm" svg:y="94.19166mm"/>
          <draw:path svg:d="M 423.3333 52.916664 L 423.3333 0.0 L 423.3333 0.0 Q 449.79166 0.0 476.24997 26.458332 L 476.24997 26.458332 L 476.24997 26.458332 Q 476.24997 26.458332 502.7083 291.04166 L 502.7083 555.625 L 502.7083 555.625 L 476.24997 555.625 L 476.24997 555.625 L 476.24997 582.0833 L 476.24997 582.0833 L 476.24997 582.0833 L 449.79166 661.4583 Q 423.3333 740.8333 317.49997 740.8333 L 238.12498 740.8333 L 238.12498 714.37494 L 264.5833 687.9166 L 264.5833 687.9166 L 264.5833 687.9166 L 264.5833 661.4583 L 264.5833 661.4583 L 291.04166 661.4583 L 291.04166 687.9166 L 291.04166 687.9166 L 317.49997 687.9166 L 317.49997 687.9166 L 317.49997 687.9166 L 343.9583 687.9166 Q 370.41666 687.9166 396.87497 661.4583 Q 423.3333 634.99994 370.41666 634.99994 Q 343.9583 608.5416 370.41666 582.0833 Q 370.41666 529.1666 291.04166 502.7083 L 211.66666 476.24997 L 185.20833 476.24997 L 185.20833 476.24997 L 264.5833 449.79166 Q 370.41666 423.3333 370.41666 396.87497 Q 370.41666 370.41666 238.12498 370.41666 L 79.37499 370.41666 L 52.916664 396.87497 L 26.458332 423.3333 L 26.458332 423.3333 L 0.0 423.3333 L 0.0 396.87497 L 0.0 370.41666 L 26.458332 370.41666 L 26.458332 370.41666 L 79.37499 343.9583 L 132.29166 317.49997 L 158.74998 317.49997 L 185.20833 317.49997 L 238.12498 291.04166 L 291.04166 291.04166 L 370.41666 291.04166 L 423.3333 291.04166 L 423.3333 185.20833 Q 423.3333 79.37499 423.3333 52.916664 z" svg:height="7.408333mm" draw:style-name="style-405" svg:viewBox="0.0 0.0 502.7083 740.8333" svg:width="5.027083mm" svg:x="25.399998mm" svg:y="252.94165mm"/>
          <draw:path svg:d="M 502.7083 0.0 L 502.7083 0.0 L 529.1666 0.0 Q 555.625 0.0 608.5416 79.37499 Q 634.99994 158.74998 661.4583 158.74998 Q 714.37494 185.20833 714.37494 211.66666 L 714.37494 238.12498 L 714.37494 264.5833 Q 714.37494 291.04166 661.4583 317.49997 Q 634.99994 317.49997 634.99994 343.9583 Q 608.5416 370.41666 555.625 423.3333 Q 476.24997 476.24997 476.24997 502.7083 Q 449.79166 529.1666 396.87497 582.0833 Q 317.49997 634.99994 317.49997 687.9166 Q 317.49997 714.37494 291.04166 740.8333 L 238.12498 740.8333 L 211.66666 740.8333 Q 185.20833 740.8333 105.83333 634.99994 L 26.458332 529.1666 L 26.458332 529.1666 L 26.458332 529.1666 L 26.458332 502.7083 L 26.458332 502.7083 L 0.0 502.7083 L 0.0 476.24997 L 0.0 476.24997 L 26.458332 476.24997 L 26.458332 476.24997 L 26.458332 476.24997 L 26.458332 449.79166 L 26.458332 449.79166 L 52.916664 423.3333 L 52.916664 423.3333 L 52.916664 423.3333 Q 79.37499 423.3333 79.37499 423.3333 L 79.37499 396.87497 L 185.20833 291.04166 Q 264.5833 185.20833 370.41666 105.83333 Q 476.24997 0.0 502.7083 0.0 z" svg:height="7.408333mm" draw:style-name="style-406" svg:viewBox="0.0 0.0 714.37494 740.8333" svg:width="7.1437497mm" svg:x="106.09791mm" svg:y="92.604164mm"/>
          <draw:path svg:d="M 1984.3749 26.458332 L 1984.3749 0.0 L 2090.2083 26.458332 Q 2169.5833 26.458332 2301.875 52.916664 L 2460.6248 79.37499 L 2487.0833 79.37499 L 2513.5415 79.37499 L 2513.5415 105.83333 L 2513.5415 105.83333 L 2539.9998 105.83333 L 2539.9998 132.29166 L 2539.9998 132.29166 L 2566.4583 132.29166 L 2566.4583 158.74998 L 2566.4583 185.20833 L 2592.9165 185.20833 L 2592.9165 185.20833 L 2592.9165 158.74998 L 2592.9165 158.74998 L 2619.3748 238.12498 Q 2672.2915 291.04166 2725.2083 343.9583 Q 2778.1248 396.87497 2831.0415 476.24997 Q 2883.9583 555.625 2883.9583 555.625 L 2883.9583 555.625 L 2883.9583 555.625 L 2883.9583 582.0833 L 2883.9583 582.0833 Q 2883.9583 608.5416 2883.9583 608.5416 L 2910.4165 608.5416 L 2910.4165 661.4583 Q 2883.9583 714.37494 2857.4998 714.37494 Q 2804.5833 714.37494 2751.6665 661.4583 Q 2698.7498 608.5416 2513.5415 608.5416 Q 2301.875 555.625 2539.9998 634.99994 Q 2778.1248 714.37494 2831.0415 820.2083 Q 2883.9583 952.49994 2883.9583 978.95825 L 2883.9583 978.95825 L 2883.9583 1031.875 L 2883.9583 1058.3333 L 2831.0415 1084.7916 Q 2778.1248 1137.7083 2751.6665 1190.6249 L 2751.6665 1269.9999 L 2751.6665 1269.9999 Q 2751.6665 1296.4583 2725.2083 1296.4583 L 2725.2083 1296.4583 L 2645.8333 1349.3749 Q 2566.4583 1428.7499 2539.9998 1455.2083 L 2513.5415 1481.6666 L 2513.5415 1561.0416 L 2513.5415 1613.9583 L 2539.9998 1640.4166 L 2566.4583 1666.8749 L 2566.4583 1693.3333 L 2566.4583 1719.7916 L 2619.3748 1719.7916 L 2645.8333 1719.7916 L 2672.2915 1693.3333 Q 2698.7498 1666.8749 2778.1248 1613.9583 L 2831.0415 1561.0416 L 2857.4998 1561.0416 L 2883.9583 1561.0416 L 2883.9583 1587.4999 L 2883.9583 1587.4999 L 2910.4165 1587.4999 L 2910.4165 1613.9583 L 2910.4165 1613.9583 L 2936.8748 1613.9583 L 2936.8748 1613.9583 L 2936.8748 1613.9583 L 2989.7915 1640.4166 L 3016.2498 1666.8749 L 3016.2498 1666.8749 L 3016.2498 1666.8749 L 3016.2498 1666.8749 L 3016.2498 1666.8749 L 3016.2498 1693.3333 L 2989.7915 1693.3333 L 2989.7915 1719.7916 L 2989.7915 1746.2499 L 2963.3333 1799.1666 L 2936.8748 1852.0833 L 2936.8748 1852.0833 L 2936.8748 1878.5416 L 2936.8748 1878.5416 L 2936.8748 1878.5416 L 2910.4165 1878.5416 L 2910.4165 1878.5416 L 2883.9583 1904.9999 L 2857.4998 1931.4583 L 2857.4998 1931.4583 L 2831.0415 1931.4583 L 2831.0415 1931.4583 L 2831.0415 1931.4583 L 2672.2915 1931.4583 Q 2539.9998 1931.4583 2487.0833 1931.4583 L 2434.1665 1904.9999 L 2434.1665 1878.5416 Q 2407.7083 1825.6249 2381.2498 1772.7083 Q 2354.7915 1693.3333 2328.3333 1561.0416 Q 2301.875 1455.2083 2196.0415 1428.7499 L 2090.2083 1402.2916 L 2090.2083 1402.2916 Q 2090.2083 1375.8333 2063.75 1375.8333 L 2063.75 1375.8333 L 2063.75 1349.3749 Q 2037.2915 1349.3749 2037.2915 1349.3749 L 2037.2915 1349.3749 L 2037.2915 1349.3749 Q 2037.2915 1349.3749 1957.9165 1375.8333 L 1878.5416 1402.2916 L 1772.7083 1402.2916 L 1666.8749 1402.2916 L 1666.8749 1375.8333 L 1666.8749 1349.3749 L 1640.4166 1296.4583 L 1640.4166 1269.9999 L 1640.4166 1243.5416 L 1613.9583 1243.5416 L 1613.9583 1243.5416 L 1613.9583 1269.9999 L 1613.9583 1269.9999 L 1613.9583 1269.9999 L 1508.1249 1349.3749 Q 1402.2916 1455.2083 1375.8333 1481.6666 L 1349.3749 1508.1249 L 1349.3749 1508.1249 L 1349.3749 1508.1249 L 1296.4583 1508.1249 L 1269.9999 1508.1249 L 1269.9999 1508.1249 L 1243.5416 1508.1249 L 1243.5416 1481.6666 L 1243.5416 1455.2083 L 1217.0833 1455.2083 L 1217.0833 1455.2083 L 1217.0833 1428.7499 Q 1190.6249 1428.7499 1190.6249 1375.8333 L 1190.6249 1322.9166 L 1164.1666 1243.5416 L 1137.7083 1164.1666 L 1137.7083 1296.4583 L 1137.7083 1402.2916 L 1190.6249 1508.1249 Q 1243.5416 1613.9583 1296.4583 1640.4166 Q 1349.3749 1666.8749 1349.3749 1719.7916 L 1349.3749 1799.1666 L 1375.8333 1825.6249 L 1375.8333 1852.0833 L 1349.3749 1852.0833 L 1322.9166 1878.5416 L 1111.25 1878.5416 Q 899.5833 1878.5416 820.2083 1825.6249 L 767.2916 1825.6249 L 740.8333 1799.1666 L 714.37494 1772.7083 L 687.9166 1772.7083 L 661.4583 1772.7083 L 661.4583 1772.7083 L 661.4583 1746.2499 L 634.99994 1746.2499 L 634.99994 1719.7916 L 608.5416 1719.7916 L 582.0833 1719.7916 L 582.0833 1693.3333 L 555.625 1693.3333 L 555.625 1693.3333 L 555.625 1666.8749 L 555.625 1666.8749 L 555.625 1666.8749 L 529.1666 1666.8749 L 529.1666 1666.8749 L 529.1666 1640.4166 L 502.7083 1640.4166 L 502.7083 1640.4166 L 502.7083 1613.9583 L 502.7083 1613.9583 Q 502.7083 1613.9583 449.79166 1613.9583 Q 423.3333 1587.4999 211.66666 1243.5416 L 0.0 873.12494 L 0.0 820.2083 L 26.458332 793.74994 L 26.458332 714.37494 Q 26.458332 608.5416 26.458332 555.625 Q 52.916664 502.7083 132.29166 476.24997 Q 238.12498 449.79166 343.9583 449.79166 Q 449.79166 449.79166 529.1666 423.3333 Q 608.5416 423.3333 608.5416 396.87497 Q 634.99994 396.87497 661.4583 370.41666 Q 714.37494 370.41666 740.8333 317.49997 Q 767.2916 291.04166 820.2083 291.04166 Q 873.12494 291.04166 873.12494 264.5833 Q 873.12494 238.12498 978.95825 238.12498 Q 1084.7916 238.12498 1243.5416 291.04166 Q 1375.8333 343.9583 1508.1249 343.9583 Q 1613.9583 343.9583 1666.8749 343.9583 Q 1719.7916 317.49997 1719.7916 291.04166 Q 1719.7916 264.5833 1825.6249 238.12498 Q 1904.9999 185.20833 1931.4583 185.20833 Q 1984.3749 185.20833 1984.3749 185.20833 L 1984.3749 185.20833 L 2010.8333 158.74998 L 2037.2915 132.29166 L 2037.2915 132.29166 L 2037.2915 132.29166 L 2037.2915 132.29166 L 2037.2915 105.83333 L 2037.2915 79.37499 L 2037.2915 79.37499 L 2010.8333 79.37499 L 2010.8333 79.37499 L 2010.8333 79.37499 Q 1984.3749 52.916664 1984.3749 26.458332 z" svg:height="19.314583mm" draw:style-name="style-407" svg:viewBox="0.0 0.0 3016.2498 1931.4583" svg:width="30.162498mm" svg:x="155.83957mm" svg:y="287.0729mm"/>
          <draw:path svg:d="M 396.87497 52.916664 L 396.87497 79.37499 L 423.3333 158.74998 L 423.3333 211.66666 L 370.41666 211.66666 L 317.49997 211.66666 L 238.12498 211.66666 Q 158.74998 211.66666 79.37499 211.66666 Q 26.458332 211.66666 26.458332 211.66666 L 0.0 185.20833 L 0.0 185.20833 Q 26.458332 185.20833 26.458332 158.74998 L 26.458332 132.29166 L 79.37499 105.83333 Q 105.83333 105.83333 79.37499 79.37499 Q 79.37499 52.916664 238.12498 26.458332 Q 396.87497 0.0 396.87497 0.0 Q 396.87497 26.458332 396.87497 52.916664 z" svg:height="2.1166666mm" draw:style-name="style-408" svg:viewBox="0.0 0.0 423.3333 211.66666" svg:width="4.233333mm" svg:x="97.10208mm" svg:y="47.09583mm"/>
          <draw:path svg:d="M 343.9583 0.0 L 343.9583 0.0 L 396.87497 0.0 L 449.79166 0.0 L 476.24997 0.0 L 502.7083 0.0 L 502.7083 0.0 Q 502.7083 0.0 476.24997 26.458332 Q 449.79166 52.916664 608.5416 52.916664 Q 767.2916 52.916664 582.0833 52.916664 Q 423.3333 105.83333 317.49997 132.29166 L 211.66666 185.20833 L 132.29166 185.20833 L 52.916664 185.20833 L 52.916664 158.74998 L 52.916664 158.74998 L 26.458332 158.74998 L 26.458332 158.74998 L 26.458332 132.29166 L 0.0 132.29166 L 0.0 132.29166 L 0.0 105.83333 L 0.0 105.83333 L 0.0 105.83333 L 26.458332 105.83333 L 26.458332 105.83333 L 158.74998 79.37499 Q 291.04166 52.916664 317.49997 52.916664 L 370.41666 52.916664 L 370.41666 26.458332 L 370.41666 26.458332 L 343.9583 26.458332 Q 343.9583 0.0 343.9583 0.0 z" svg:height="1.8520832mm" draw:style-name="style-409" svg:viewBox="0.0 0.0 608.5416 185.20833" svg:width="6.0854163mm" svg:x="186.79582mm" svg:y="240.77083mm"/>
          <draw:path svg:d="M 238.12498 26.458332 L 238.12498 0.0 L 264.5833 0.0 L 264.5833 0.0 L 264.5833 132.29166 Q 238.12498 264.5833 264.5833 370.41666 Q 291.04166 502.7083 291.04166 634.99994 Q 291.04166 740.8333 317.49997 846.6666 L 317.49997 978.95825 L 317.49997 978.95825 Q 317.49997 1005.4166 317.49997 1005.4166 Q 291.04166 1005.4166 238.12498 1058.3333 Q 158.74998 1084.7916 158.74998 1058.3333 L 132.29166 1031.875 L 132.29166 1031.875 L 132.29166 1005.4166 L 79.37499 1005.4166 L 26.458332 1005.4166 L 26.458332 1031.875 L 26.458332 1031.875 L 26.458332 1031.875 Q 0.0 1005.4166 0.0 1005.4166 Q -26.458332 1005.4166 79.37499 952.49994 L 158.74998 873.12494 L 158.74998 873.12494 Q 185.20833 873.12494 185.20833 793.74994 L 185.20833 714.37494 L 158.74998 423.3333 Q 132.29166 158.74998 105.83333 158.74998 L 79.37499 158.74998 L 79.37499 158.74998 L 52.916664 158.74998 L 52.916664 158.74998 L 26.458332 132.29166 L 26.458332 132.29166 L 26.458332 105.83333 L 26.458332 105.83333 L 26.458332 105.83333 L 52.916664 105.83333 L 52.916664 105.83333 L 105.83333 79.37499 Q 158.74998 79.37499 158.74998 52.916664 L 158.74998 26.458332 L 185.20833 52.916664 Q 238.12498 52.916664 238.12498 26.458332 z" svg:height="10.583333mm" draw:style-name="style-410" svg:viewBox="0.0 0.0 317.49997 1058.3333" svg:width="3.1749997mm" svg:x="53.181248mm" svg:y="127.52916mm"/>
          <draw:path svg:d="M 291.04166 26.458332 L 317.49997 0.0 L 396.87497 0.0 L 476.24997 0.0 L 476.24997 52.916664 L 449.79166 105.83333 L 449.79166 158.74998 L 449.79166 185.20833 L 423.3333 185.20833 Q 423.3333 211.66666 317.49997 211.66666 L 211.66666 211.66666 L 185.20833 211.66666 L 132.29166 211.66666 L 132.29166 211.66666 Q 132.29166 211.66666 79.37499 185.20833 Q 0.0 158.74998 0.0 132.29166 L 0.0 105.83333 L 26.458332 105.83333 Q 26.458332 105.83333 26.458332 79.37499 L 26.458332 79.37499 L 132.29166 52.916664 Q 238.12498 52.916664 291.04166 26.458332 z" svg:height="2.1166666mm" draw:style-name="style-411" svg:viewBox="0.0 0.0 476.24997 211.66666" svg:width="4.7625mm" svg:x="94.98541mm" svg:y="154.51666mm"/>
          <draw:path svg:d="M 476.24997 26.458332 L 476.24997 0.0 L 502.7083 0.0 L 502.7083 0.0 L 502.7083 0.0 Q 502.7083 0.0 529.1666 26.458332 L 529.1666 26.458332 L 502.7083 158.74998 Q 476.24997 317.49997 423.3333 396.87497 Q 423.3333 476.24997 423.3333 582.0833 Q 423.3333 714.37494 396.87497 714.37494 Q 370.41666 714.37494 343.9583 846.6666 Q 317.49997 952.49994 343.9583 1005.4166 Q 370.41666 1084.7916 343.9583 1111.25 L 317.49997 1137.7083 L 317.49997 1164.1666 L 317.49997 1190.6249 L 343.9583 1190.6249 L 343.9583 1217.0833 L 343.9583 1217.0833 L 370.41666 1217.0833 L 370.41666 1217.0833 L 370.41666 1217.0833 L 370.41666 1243.5416 L 370.41666 1243.5416 L 396.87497 1269.9999 L 423.3333 1296.4583 L 423.3333 1296.4583 L 423.3333 1296.4583 L 423.3333 1296.4583 Q 423.3333 1322.9166 423.3333 1322.9166 L 449.79166 1322.9166 L 291.04166 1587.4999 Q 158.74998 1878.5416 132.29166 1904.9999 L 105.83333 1957.9165 L 105.83333 1957.9165 L 105.83333 1957.9165 L 105.83333 1984.3749 L 105.83333 1984.3749 L 79.37499 2010.8333 L 52.916664 2037.2915 L 52.916664 2063.75 L 52.916664 2090.2083 L 26.458332 2063.75 L 0.0 2037.2915 L 0.0 2037.2915 L 0.0 2010.8333 L 0.0 2010.8333 L 0.0 2010.8333 L 26.458332 1904.9999 Q 52.916664 1772.7083 52.916664 1746.2499 Q 52.916664 1746.2499 105.83333 1322.9166 L 185.20833 899.5833 L 185.20833 899.5833 Q 211.66666 899.5833 317.49997 502.7083 L 449.79166 105.83333 L 449.79166 79.37499 L 476.24997 52.916664 L 476.24997 26.458332 z" svg:height="20.902082mm" draw:style-name="style-412" svg:viewBox="0.0 0.0 529.1666 2090.2083" svg:width="5.2916665mm" svg:x="44.449997mm" svg:y="177.27083mm"/>
          <draw:path svg:d="M 26.458332 26.458332 L 52.916664 0.0 L 79.37499 26.458332 Q 105.83333 79.37499 185.20833 79.37499 Q 238.12498 79.37499 238.12498 185.20833 Q 264.5833 291.04166 291.04166 291.04166 Q 317.49997 291.04166 343.9583 317.49997 Q 343.9583 343.9583 396.87497 370.41666 Q 449.79166 396.87497 449.79166 396.87497 L 476.24997 396.87497 L 502.7083 476.24997 Q 529.1666 555.625 555.625 608.5416 Q 582.0833 608.5416 634.99994 634.99994 Q 687.9166 634.99994 740.8333 740.8333 Q 793.74994 873.12494 873.12494 873.12494 Q 926.0416 873.12494 926.0416 978.95825 Q 952.49994 1084.7916 1031.875 1137.7083 Q 1084.7916 1164.1666 1137.7083 1269.9999 Q 1164.1666 1349.3749 1243.5416 1375.8333 Q 1349.3749 1402.2916 1349.3749 1534.5833 Q 1375.8333 1666.8749 1428.7499 1693.3333 Q 1481.6666 1719.7916 1481.6666 1746.2499 L 1508.1249 1772.7083 L 1508.1249 1825.6249 L 1508.1249 1852.0833 L 1534.5833 1852.0833 L 1534.5833 1878.5416 L 1534.5833 1878.5416 L 1561.0416 1878.5416 L 1561.0416 1878.5416 L 1561.0416 1878.5416 L 1587.4999 1904.9999 L 1613.9583 1904.9999 L 1613.9583 1904.9999 L 1640.4166 1904.9999 L 1640.4166 1984.3749 L 1640.4166 2037.2915 L 1640.4166 2090.2083 L 1640.4166 2116.6665 L 1640.4166 2116.6665 L 1613.9583 2116.6665 L 1613.9583 2116.6665 L 1613.9583 2143.125 L 1613.9583 2143.125 L 1587.4999 2143.125 L 1587.4999 2116.6665 L 1561.0416 2116.6665 L 1561.0416 2116.6665 L 1561.0416 2090.2083 L 1534.5833 2090.2083 L 1508.1249 2090.2083 L 1508.1249 2063.75 L 1508.1249 2063.75 L 1481.6666 2063.75 L 1481.6666 2090.2083 L 1455.2083 2090.2083 L 1428.7499 2090.2083 L 1428.7499 2037.2915 Q 1402.2916 2010.8333 1402.2916 1931.4583 Q 1402.2916 1852.0833 1349.3749 1852.0833 Q 1296.4583 1852.0833 1296.4583 1799.1666 Q 1296.4583 1746.2499 1217.0833 1719.7916 Q 1164.1666 1666.8749 1137.7083 1587.4999 Q 1111.25 1481.6666 1031.875 1455.2083 Q 978.95825 1455.2083 978.95825 1402.2916 Q 978.95825 1349.3749 899.5833 1349.3749 Q 846.6666 1322.9166 846.6666 1349.3749 Q 820.2083 1375.8333 793.74994 1402.2916 L 767.2916 1402.2916 L 767.2916 1402.2916 L 740.8333 1402.2916 L 740.8333 1402.2916 L 767.2916 1375.8333 L 767.2916 1375.8333 L 767.2916 1375.8333 L 767.2916 1349.3749 L 767.2916 1349.3749 L 793.74994 1349.3749 L 793.74994 1349.3749 L 793.74994 1349.3749 L 820.2083 1322.9166 L 820.2083 1322.9166 L 820.2083 1322.9166 L 820.2083 1243.5416 Q 820.2083 1164.1666 846.6666 1137.7083 Q 846.6666 1111.25 767.2916 1111.25 Q 714.37494 1084.7916 687.9166 1031.875 Q 661.4583 952.49994 608.5416 926.0416 Q 555.625 926.0416 555.625 873.12494 Q 555.625 793.74994 502.7083 767.2916 Q 449.79166 767.2916 449.79166 687.9166 Q 423.3333 608.5416 370.41666 608.5416 Q 343.9583 608.5416 317.49997 502.7083 Q 291.04166 396.87497 238.12498 396.87497 L 158.74998 396.87497 L 158.74998 370.41666 Q 132.29166 343.9583 132.29166 291.04166 Q 132.29166 211.66666 79.37499 211.66666 L 52.916664 185.20833 L 26.458332 211.66666 Q 0.0 211.66666 0.0 132.29166 L 0.0 52.916664 L 0.0 52.916664 Q 26.458332 52.916664 26.458332 26.458332 z" svg:height="21.43125mm" draw:style-name="style-413" svg:viewBox="0.0 0.0 1640.4166 2143.125" svg:width="16.404165mm" svg:x="116.15208mm" svg:y="192.35207mm"/>
          <draw:path svg:d="M 2619.3748 26.458332 L 2725.2083 26.458332 L 2725.2083 26.458332 Q 2725.2083 26.458332 2645.8333 52.916664 Q 2592.9165 79.37499 2592.9165 79.37499 L 2619.3748 105.83333 L 2592.9165 105.83333 Q 2566.4583 132.29166 2090.2083 105.83333 Q 1613.9583 79.37499 1402.2916 158.74998 L 1190.6249 238.12498 L 1164.1666 238.12498 L 1111.25 238.12498 L 1084.7916 264.5833 L 1058.3333 264.5833 L 1058.3333 291.04166 L 1058.3333 317.49997 L 1058.3333 317.49997 L 1031.875 317.49997 L 767.2916 502.7083 Q 476.24997 687.9166 370.41666 820.2083 Q 238.12498 978.95825 238.12498 978.95825 L 211.66666 978.95825 L 211.66666 978.95825 L 211.66666 978.95825 L 211.66666 1005.4166 L 211.66666 1005.4166 L 185.20833 1005.4166 L 185.20833 1031.875 L 185.20833 1031.875 L 158.74998 1031.875 L 158.74998 1031.875 L 158.74998 1031.875 L 132.29166 1058.3333 L 105.83333 1084.7916 L 79.37499 1084.7916 L 52.916664 1084.7916 L 26.458332 1084.7916 L 0.0 1084.7916 L 0.0 1058.3333 L 0.0 1058.3333 L 0.0 1031.875 L 0.0 1031.875 L 26.458332 1031.875 L 26.458332 1031.875 L 26.458332 1005.4166 L 52.916664 1005.4166 L 52.916664 1005.4166 L 52.916664 978.95825 L 52.916664 978.95825 L 52.916664 978.95825 L 79.37499 978.95825 L 79.37499 978.95825 L 79.37499 952.49994 L 105.83333 952.49994 L 105.83333 926.0416 L 105.83333 899.5833 L 132.29166 899.5833 L 132.29166 873.12494 L 132.29166 873.12494 Q 158.74998 873.12494 343.9583 687.9166 Q 555.625 502.7083 555.625 476.24997 Q 555.625 449.79166 582.0833 423.3333 L 634.99994 396.87497 L 926.0416 238.12498 Q 1217.0833 79.37499 1508.1249 26.458332 Q 1799.1666 -26.458332 2169.5833 0.0 Q 2513.5415 26.458332 2619.3748 26.458332 z" svg:height="10.847916mm" draw:style-name="style-414" svg:viewBox="0.0 0.0 2725.2083 1084.7916" svg:width="27.252083mm" svg:x="51.85833mm" svg:y="89.69375mm"/>
          <draw:path svg:d="M 158.74998 26.458332 L 291.04166 0.0 L 291.04166 26.458332 L 291.04166 52.916664 L 264.5833 52.916664 L 264.5833 79.37499 L 185.20833 79.37499 Q 132.29166 132.29166 185.20833 132.29166 L 238.12498 132.29166 L 238.12498 132.29166 L 264.5833 132.29166 L 264.5833 158.74998 L 264.5833 185.20833 L 264.5833 185.20833 Q 238.12498 185.20833 238.12498 185.20833 L 238.12498 185.20833 L 185.20833 211.66666 Q 132.29166 211.66666 132.29166 185.20833 Q 132.29166 158.74998 52.916664 132.29166 Q 0.0 105.83333 0.0 79.37499 Q 26.458332 26.458332 158.74998 26.458332 z" svg:height="2.1166666mm" draw:style-name="style-415" svg:viewBox="0.0 0.0 291.04166 211.66666" svg:width="2.9104166mm" svg:x="190.76457mm" svg:y="224.10207mm"/>
          <draw:path svg:d="M 317.49997 132.29166 L 317.49997 132.29166 L 317.49997 158.74998 L 317.49997 185.20833 L 317.49997 185.20833 Q 317.49997 185.20833 291.04166 211.66666 Q 264.5833 211.66666 132.29166 264.5833 L 0.0 291.04166 L 0.0 264.5833 L 0.0 238.12498 L 0.0 211.66666 Q 0.0 158.74998 0.0 158.74998 L 0.0 132.29166 L 0.0 105.83333 L 0.0 105.83333 L 0.0 105.83333 Q 0.0 79.37499 26.458332 79.37499 L 26.458332 79.37499 L 52.916664 26.458332 Q 79.37499 -26.458332 185.20833 0.0 Q 264.5833 0.0 291.04166 52.916664 Q 317.49997 132.29166 317.49997 132.29166 z" svg:height="2.9104166mm" draw:style-name="style-416" svg:viewBox="0.0 0.0 317.49997 291.04166" svg:width="3.1749997mm" svg:x="62.44166mm" svg:y="101.59999mm"/>
          <draw:path svg:d="M 423.3333 608.5416 L 370.41666 634.99994 L 291.04166 634.99994 L 211.66666 634.99994 L 158.74998 608.5416 L 105.83333 582.0833 L 105.83333 582.0833 L 105.83333 582.0833 L 79.37499 582.0833 L 79.37499 582.0833 L 79.37499 555.625 L 52.916664 555.625 L 52.916664 555.625 Q 52.916664 529.1666 26.458332 476.24997 Q 0.0 423.3333 0.0 317.49997 Q 0.0 185.20833 0.0 105.83333 L 26.458332 52.916664 L 158.74998 0.0 Q 264.5833 -52.916664 396.87497 0.0 Q 529.1666 26.458332 582.0833 79.37499 Q 634.99994 132.29166 608.5416 291.04166 Q 582.0833 449.79166 529.1666 529.1666 Q 476.24997 582.0833 423.3333 608.5416 z M 211.66666 26.458332 Q 211.66666 26.458332 238.12498 26.458332 Q 264.5833 26.458332 264.5833 26.458332 Q 264.5833 0.0 238.12498 0.0 Q 211.66666 0.0 211.66666 26.458332 z M 158.74998 555.625 Q 132.29166 529.1666 158.74998 529.1666 Q 211.66666 529.1666 211.66666 555.625 Q 211.66666 582.0833 158.74998 555.625 z" svg:height="6.3499994mm" draw:style-name="style-417" svg:viewBox="0.0 0.0 608.5416 634.99994" svg:width="6.0854163mm" svg:x="187.85416mm" svg:y="189.44165mm"/>
          <draw:path svg:d="M 264.5833 0.0 L 264.5833 0.0 L 343.9583 79.37499 Q 423.3333 132.29166 449.79166 158.74998 Q 449.79166 185.20833 555.625 185.20833 Q 661.4583 185.20833 687.9166 238.12498 Q 714.37494 291.04166 608.5416 291.04166 Q 476.24997 317.49997 476.24997 343.9583 Q 476.24997 396.87497 476.24997 555.625 Q 476.24997 687.9166 476.24997 767.2916 Q 476.24997 873.12494 476.24997 873.12494 L 476.24997 899.5833 L 502.7083 926.0416 Q 529.1666 978.95825 502.7083 978.95825 L 476.24997 978.95825 L 449.79166 978.95825 Q 423.3333 978.95825 396.87497 952.49994 Q 370.41666 926.0416 370.41666 634.99994 L 343.9583 343.9583 L 317.49997 343.9583 L 291.04166 343.9583 L 264.5833 343.9583 Q 238.12498 343.9583 211.66666 343.9583 L 158.74998 343.9583 L 132.29166 343.9583 L 105.83333 343.9583 L 105.83333 370.41666 L 105.83333 396.87497 L 52.916664 396.87497 L 26.458332 396.87497 L 26.458332 370.41666 L 26.458332 370.41666 L 26.458332 370.41666 L 52.916664 370.41666 L 52.916664 343.9583 L 52.916664 317.49997 L 26.458332 317.49997 L 0.0 291.04166 L 0.0 291.04166 L 0.0 291.04166 L 52.916664 291.04166 L 105.83333 291.04166 L 158.74998 264.5833 Q 211.66666 238.12498 238.12498 238.12498 Q 264.5833 211.66666 264.5833 132.29166 L 238.12498 52.916664 L 238.12498 26.458332 Q 264.5833 0.0 264.5833 0.0 z" svg:height="9.789583mm" draw:style-name="style-418" svg:viewBox="0.0 0.0 687.9166 978.95825" svg:width="6.879166mm" svg:x="30.162498mm" svg:y="45.243748mm"/>
          <draw:path svg:d="M 608.5416 0.0 L 687.9166 26.458332 L 661.4583 105.83333 Q 634.99994 158.74998 502.7083 370.41666 Q 343.9583 555.625 343.9583 582.0833 L 343.9583 582.0833 L 343.9583 582.0833 Q 343.9583 582.0833 317.49997 582.0833 L 317.49997 608.5416 L 317.49997 608.5416 Q 291.04166 608.5416 291.04166 608.5416 Q 291.04166 634.99994 264.5833 582.0833 L 238.12498 529.1666 L 211.66666 502.7083 Q 211.66666 476.24997 132.29166 476.24997 L 79.37499 476.24997 L 26.458332 476.24997 L 0.0 476.24997 L 0.0 449.79166 L 26.458332 449.79166 L 26.458332 423.3333 L 26.458332 370.41666 L 0.0 370.41666 L 0.0 370.41666 L 0.0 317.49997 L 26.458332 238.12498 L 26.458332 238.12498 L 26.458332 238.12498 L 52.916664 238.12498 L 79.37499 264.5833 L 79.37499 264.5833 L 79.37499 264.5833 L 105.83333 238.12498 Q 105.83333 211.66666 132.29166 211.66666 Q 185.20833 211.66666 185.20833 211.66666 L 211.66666 211.66666 L 211.66666 211.66666 Q 238.12498 211.66666 238.12498 185.20833 Q 291.04166 158.74998 317.49997 158.74998 Q 370.41666 132.29166 370.41666 105.83333 Q 396.87497 52.916664 423.3333 52.916664 Q 476.24997 52.916664 502.7083 26.458332 Q 502.7083 0.0 608.5416 0.0 z" svg:height="6.0854163mm" draw:style-name="style-419" svg:viewBox="0.0 0.0 687.9166 608.5416" svg:width="6.879166mm" svg:x="50.535416mm" svg:y="144.4625mm"/>
          <draw:path svg:d="M 1164.1666 0.0 L 1164.1666 26.458332 L 1164.1666 26.458332 Q 1137.7083 26.458332 1137.7083 52.916664 L 1137.7083 52.916664 L 1137.7083 52.916664 L 1137.7083 79.37499 L 1137.7083 105.83333 Q 1137.7083 105.83333 1164.1666 158.74998 L 1164.1666 211.66666 L 1164.1666 211.66666 Q 1137.7083 211.66666 1137.7083 211.66666 L 1137.7083 238.12498 L 1111.25 238.12498 Q 1084.7916 264.5833 978.95825 264.5833 Q 899.5833 264.5833 899.5833 291.04166 Q 873.12494 317.49997 820.2083 343.9583 Q 740.8333 370.41666 476.24997 476.24997 L 211.66666 582.0833 L 185.20833 608.5416 L 132.29166 634.99994 L 105.83333 634.99994 L 79.37499 634.99994 L 26.458332 634.99994 L 0.0 634.99994 L 0.0 634.99994 L 0.0 634.99994 L 0.0 582.0833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49.79166 L 132.29166 423.3333 L 211.66666 317.49997 Q 291.04166 211.66666 343.9583 238.12498 Q 396.87497 264.5833 476.24997 211.66666 Q 529.1666 158.74998 608.5416 158.74998 Q 661.4583 158.74998 714.37494 105.83333 Q 793.74994 52.916664 873.12494 52.916664 Q 952.49994 52.916664 952.49994 26.458332 Q 952.49994 0.0 1058.3333 0.0 Q 1164.1666 -26.458332 1164.1666 0.0 z" svg:height="6.3499994mm" draw:style-name="style-420" svg:viewBox="0.0 0.0 1164.1666 634.99994" svg:width="11.641666mm" svg:x="51.06458mm" svg:y="102.12916mm"/>
          <draw:path svg:d="M 1322.9166 52.916664 L 1322.9166 0.0 L 1322.9166 0.0 Q 1322.9166 0.0 1349.3749 0.0 L 1349.3749 26.458332 L 1349.3749 26.458332 L 1349.3749 52.916664 L 1349.3749 52.916664 L 1375.8333 52.916664 L 1375.8333 52.916664 L 1375.8333 79.37499 L 1375.8333 105.83333 L 1375.8333 132.29166 L 1375.8333 132.29166 L 1375.8333 158.74998 L 1375.8333 158.74998 L 1375.8333 158.74998 L 1402.2916 158.74998 L 1402.2916 158.74998 L 1428.7499 185.20833 L 1455.2083 211.66666 L 1455.2083 211.66666 L 1481.6666 211.66666 L 1587.4999 264.5833 Q 1693.3333 317.49997 1693.3333 317.49997 L 1693.3333 343.9583 L 1640.4166 343.9583 Q 1613.9583 370.41666 1534.5833 370.41666 Q 1428.7499 396.87497 1428.7499 423.3333 Q 1402.2916 476.24997 1296.4583 476.24997 Q 1190.6249 476.24997 1190.6249 529.1666 Q 1164.1666 555.625 1084.7916 582.0833 L 978.95825 634.99994 L 978.95825 634.99994 L 978.95825 634.99994 L 978.95825 634.99994 Q 952.49994 661.4583 873.12494 687.9166 Q 767.2916 714.37494 767.2916 740.8333 Q 767.2916 767.2916 634.99994 793.74994 L 502.7083 846.6666 L 476.24997 846.6666 Q 476.24997 846.6666 370.41666 899.5833 Q 264.5833 899.5833 211.66666 952.49994 L 185.20833 1005.4166 L 105.83333 1005.4166 L 0.0 1005.4166 L 0.0 1005.4166 L 0.0 978.95825 L 0.0 899.5833 L 0.0 820.2083 L 0.0 793.74994 L 0.0 767.2916 L 0.0 767.2916 L 0.0 767.2916 L 26.458332 767.2916 L 26.458332 740.8333 L 52.916664 740.8333 L 79.37499 740.8333 L 158.74998 714.37494 Q 211.66666 714.37494 211.66666 740.8333 Q 211.66666 767.2916 264.5833 687.9166 Q 317.49997 634.99994 423.3333 582.0833 Q 555.625 582.0833 714.37494 476.24997 Q 873.12494 370.41666 952.49994 370.41666 Q 1058.3333 317.49997 1111.25 317.49997 Q 1164.1666 264.5833 1217.0833 238.12498 Q 1269.9999 185.20833 1269.9999 158.74998 Q 1269.9999 105.83333 1269.9999 105.83333 L 1269.9999 105.83333 L 1296.4583 105.83333 Q 1322.9166 105.83333 1322.9166 52.916664 z" svg:height="10.054166mm" draw:style-name="style-421" svg:viewBox="0.0 0.0 1693.3333 1005.4166" svg:width="16.933332mm" svg:x="160.86665mm" svg:y="74.08333mm"/>
          <draw:path svg:d="M 291.04166 793.74994 L 291.04166 793.74994 L 291.04166 820.2083 L 264.5833 820.2083 L 264.5833 793.74994 Q 264.5833 767.2916 238.12498 740.8333 L 211.66666 714.37494 L 211.66666 714.37494 L 211.66666 740.8333 L 211.66666 740.8333 L 211.66666 740.8333 L 185.20833 740.8333 L 185.20833 740.8333 L 158.74998 740.8333 Q 132.29166 740.8333 79.37499 529.1666 Q 0.0 343.9583 0.0 264.5833 Q 0.0 211.66666 52.916664 158.74998 L 105.83333 132.29166 L 132.29166 132.29166 L 158.74998 105.83333 L 185.20833 105.83333 L 211.66666 105.83333 L 211.66666 79.37499 L 211.66666 79.37499 L 238.12498 79.37499 L 238.12498 52.916664 L 343.9583 0.0 Q 449.79166 -52.916664 608.5416 211.66666 Q 740.8333 449.79166 740.8333 502.7083 Q 714.37494 582.0833 582.0833 634.99994 Q 476.24997 687.9166 449.79166 714.37494 Q 423.3333 740.8333 370.41666 767.2916 Q 317.49997 793.74994 291.04166 793.74994 z" svg:height="8.202083mm" draw:style-name="style-422" svg:viewBox="0.0 0.0 740.8333 820.2083" svg:width="7.408333mm" svg:x="156.63333mm" svg:y="129.64583mm"/>
          <draw:path svg:d="M 79.37499 26.458332 L 132.29166 0.0 L 158.74998 0.0 L 158.74998 0.0 L 158.74998 52.916664 Q 158.74998 79.37499 185.20833 79.37499 L 185.20833 79.37499 L 185.20833 211.66666 L 158.74998 317.49997 L 158.74998 317.49997 L 158.74998 343.9583 L 158.74998 343.9583 Q 132.29166 317.49997 105.83333 317.49997 L 105.83333 317.49997 L 105.83333 264.5833 Q 105.83333 238.12498 105.83333 158.74998 L 105.83333 105.83333 L 105.83333 105.83333 Q 105.83333 105.83333 52.916664 132.29166 Q 0.0 158.74998 0.0 105.83333 Q 0.0 52.916664 79.37499 26.458332 z" svg:height="3.439583mm" draw:style-name="style-423" svg:viewBox="0.0 0.0 185.20833 343.9583" svg:width="1.8520832mm" svg:x="28.574999mm" svg:y="249.76665mm"/>
          <draw:path svg:d="M 2169.5833 449.79166 L 2169.5833 476.24997 L 2196.0415 476.24997 L 2196.0415 476.24997 L 2196.0415 502.7083 L 2222.5 502.7083 L 2222.5 502.7083 L 2222.5 529.1666 L 2222.5 529.1666 L 2248.9583 529.1666 L 2275.4165 608.5416 Q 2275.4165 687.9166 2301.875 687.9166 Q 2328.3333 687.9166 2407.7083 899.5833 Q 2487.0833 1084.7916 2487.0833 1137.7083 Q 2487.0833 1190.6249 2513.5415 1243.5416 Q 2539.9998 1296.4583 2539.9998 1322.9166 L 2539.9998 1375.8333 L 2539.9998 1375.8333 L 2539.9998 1402.2916 L 2513.5415 1455.2083 L 2513.5415 1508.1249 L 2513.5415 1534.5833 Q 2513.5415 1561.0416 2539.9998 1561.0416 Q 2566.4583 1561.0416 2539.9998 1613.9583 Q 2539.9998 1693.3333 2513.5415 1693.3333 Q 2487.0833 1693.3333 2487.0833 1746.2499 Q 2487.0833 1772.7083 2513.5415 1799.1666 Q 2539.9998 1799.1666 2566.4583 1852.0833 Q 2566.4583 1878.5416 2539.9998 1878.5416 Q 2513.5415 1878.5416 2513.5415 1957.9165 Q 2513.5415 2010.8333 2513.5415 2037.2915 L 2513.5415 2037.2915 L 2566.4583 2196.0415 Q 2645.8333 2354.7915 2592.9165 2751.6665 Q 2592.9165 3122.0833 2460.6248 3280.8333 Q 2354.7915 3439.5833 2328.3333 3439.5833 Q 2301.875 3439.5833 2222.5 3545.4165 Q 2116.6665 3651.2498 2063.75 3677.7083 Q 2010.8333 3704.1665 2010.8333 3704.1665 L 2010.8333 3704.1665 L 1957.9165 3730.6248 L 1931.4583 3757.0833 L 1904.9999 3757.0833 L 1878.5416 3757.0833 L 1878.5416 3783.5415 L 1878.5416 3783.5415 L 1852.0833 3783.5415 Q 1852.0833 3809.9998 1666.8749 3862.9165 L 1481.6666 3942.2915 L 1481.6666 3942.2915 Q 1481.6666 3915.833 1349.3749 3915.833 Q 1217.0833 3862.9165 1084.7916 3809.9998 Q 952.49994 3704.1665 793.74994 3704.1665 L 608.5416 3704.1665 L 555.625 3730.6248 L 502.7083 3757.0833 L 476.24997 3757.0833 L 449.79166 3757.0833 L 449.79166 3757.0833 L 423.3333 3730.6248 L 423.3333 3730.6248 L 423.3333 3730.6248 L 423.3333 3677.7083 Q 423.3333 3624.7915 423.3333 3545.4165 Q 423.3333 3492.4998 370.41666 3360.2083 Q 317.49997 3227.9165 264.5833 3122.0833 L 238.12498 2989.7915 L 238.12498 2936.8748 Q 211.66666 2883.9583 211.66666 2857.4998 Q 211.66666 2857.4998 158.74998 2619.3748 Q 105.83333 2381.2498 79.37499 2248.9583 Q 52.916664 2116.6665 52.916664 2090.2083 Q 26.458332 2063.75 0.0 1957.9165 L 0.0 1852.0833 L 0.0 1799.1666 Q 0.0 1772.7083 26.458332 1719.7916 Q 26.458332 1693.3333 52.916664 1587.4999 L 52.916664 1481.6666 L 79.37499 1481.6666 Q 105.83333 1481.6666 105.83333 1455.2083 L 132.29166 1455.2083 L 158.74998 1481.6666 Q 158.74998 1481.6666 211.66666 1481.6666 Q 291.04166 1481.6666 370.41666 1481.6666 L 449.79166 1481.6666 L 502.7083 1481.6666 L 555.625 1481.6666 L 555.625 1428.7499 L 529.1666 1349.3749 L 529.1666 1349.3749 L 529.1666 1322.9166 L 502.7083 1322.9166 L 476.24997 1322.9166 L 476.24997 1296.4583 L 476.24997 1296.4583 L 449.79166 1296.4583 L 449.79166 1269.9999 L 396.87497 1269.9999 Q 343.9583 1269.9999 317.49997 1296.4583 Q 264.5833 1296.4583 264.5833 1322.9166 Q 264.5833 1349.3749 211.66666 1375.8333 L 158.74998 1402.2916 L 158.74998 1375.8333 L 158.74998 1322.9166 L 132.29166 1322.9166 L 132.29166 1322.9166 L 132.29166 1296.4583 L 105.83333 1296.4583 L 105.83333 1269.9999 L 105.83333 1243.5416 L 79.37499 1190.6249 L 52.916664 1137.7083 L 52.916664 1084.7916 L 52.916664 1031.875 L 79.37499 1031.875 L 79.37499 1005.4166 L 211.66666 978.95825 Q 343.9583 952.49994 423.3333 926.0416 L 529.1666 899.5833 L 555.625 899.5833 L 582.0833 899.5833 L 582.0833 873.12494 L 582.0833 873.12494 L 555.625 873.12494 L 555.625 846.6666 L 555.625 846.6666 L 529.1666 846.6666 L 529.1666 846.6666 L 529.1666 846.6666 L 317.49997 846.6666 L 132.29166 846.6666 L 132.29166 846.6666 L 105.83333 846.6666 L 105.83333 846.6666 L 105.83333 846.6666 L 105.83333 820.2083 L 105.83333 820.2083 L 79.37499 820.2083 L 79.37499 793.74994 L 79.37499 793.74994 L 105.83333 793.74994 L 105.83333 740.8333 Q 105.83333 714.37494 158.74998 476.24997 L 185.20833 238.12498 L 211.66666 211.66666 Q 211.66666 158.74998 238.12498 132.29166 L 238.12498 105.83333 L 238.12498 105.83333 Q 264.5833 105.83333 264.5833 105.83333 L 264.5833 79.37499 L 264.5833 79.37499 Q 291.04166 52.916664 291.04166 52.916664 L 317.49997 52.916664 L 317.49997 52.916664 L 317.49997 52.916664 L 343.9583 52.916664 L 370.41666 52.916664 L 529.1666 0.0 Q 687.9166 -52.916664 899.5833 0.0 Q 1111.25 0.0 1296.4583 158.74998 Q 1481.6666 317.49997 1825.6249 370.41666 Q 2169.5833 423.3333 2169.5833 449.79166 z M 1587.4999 899.5833 L 1349.3749 952.49994 L 1243.5416 952.49994 Q 1137.7083 926.0416 1164.1666 873.12494 Q 1217.0833 846.6666 1534.5833 846.6666 Q 1825.6249 846.6666 1587.4999 899.5833 z M 502.7083 1269.9999 Q 502.7083 1243.5416 529.1666 1243.5416 Q 555.625 1243.5416 555.625 1269.9999 Q 555.625 1296.4583 529.1666 1296.4583 Q 502.7083 1296.4583 502.7083 1269.9999 z M 1640.4166 1508.1249 L 1640.4166 1534.5833 L 1613.9583 1534.5833 L 1587.4999 1534.5833 L 1561.0416 1534.5833 L 1534.5833 1534.5833 L 1481.6666 1534.5833 Q 1428.7499 1534.5833 1428.7499 1534.5833 L 1428.7499 1534.5833 L 1349.3749 1534.5833 Q 1269.9999 1534.5833 1269.9999 1428.7499 Q 1296.4583 1322.9166 1322.9166 1322.9166 Q 1322.9166 1322.9166 1349.3749 1349.3749 Q 1349.3749 1375.8333 1481.6666 1375.8333 Q 1587.4999 1375.8333 1640.4166 1428.7499 Q 1693.3333 1508.1249 1693.3333 1508.1249 Q 1640.4166 1508.1249 1640.4166 1508.1249 z M 185.20833 1349.3749 Q 185.20833 1322.9166 185.20833 1322.9166 Q 211.66666 1322.9166 211.66666 1322.9166 Q 211.66666 1349.3749 185.20833 1349.3749 z M 714.37494 2936.8748 L 687.9166 2936.8748 L 687.9166 2857.4998 Q 687.9166 2751.6665 767.2916 2751.6665 L 820.2083 2751.6665 L 1084.7916 2725.2083 Q 1322.9166 2698.7498 1322.9166 2778.1248 Q 1322.9166 2857.4998 1269.9999 2910.4165 Q 1190.6249 2963.3333 952.49994 2963.3333 Q 714.37494 2963.3333 714.37494 2936.8748 z" svg:height="39.422916mm" draw:style-name="style-424" svg:viewBox="0.0 0.0 2592.9165 3942.2915" svg:width="25.929165mm" svg:x="95.77916mm" svg:y="34.395832mm"/>
          <draw:path svg:d="M 396.87497 343.9583 L 396.87497 396.87497 L 370.41666 396.87497 Q 317.49997 370.41666 264.5833 396.87497 Q 185.20833 423.3333 105.83333 423.3333 L 0.0 423.3333 L 0.0 396.87497 Q 0.0 370.41666 0.0 264.5833 L 0.0 158.74998 L 26.458332 79.37499 Q 26.458332 0.0 132.29166 0.0 Q 264.5833 0.0 264.5833 52.916664 Q 291.04166 79.37499 370.41666 105.83333 Q 423.3333 105.83333 423.3333 211.66666 Q 423.3333 291.04166 396.87497 343.9583 z" svg:height="4.233333mm" draw:style-name="style-425" svg:viewBox="0.0 0.0 423.3333 423.3333" svg:width="4.233333mm" svg:x="190.49998mm" svg:y="230.71666mm"/>
          <draw:path svg:d="M 0.0 26.458332 L 0.0 0.0 L 26.458332 0.0 Q 52.916664 0.0 52.916664 26.458332 Q 79.37499 52.916664 185.20833 105.83333 Q 264.5833 132.29166 291.04166 158.74998 Q 291.04166 185.20833 343.9583 211.66666 Q 396.87497 211.66666 423.3333 317.49997 Q 476.24997 396.87497 502.7083 423.3333 Q 529.1666 423.3333 555.625 476.24997 L 555.625 529.1666 L 529.1666 529.1666 Q 529.1666 555.625 502.7083 582.0833 L 502.7083 608.5416 L 476.24997 608.5416 Q 449.79166 608.5416 423.3333 555.625 L 370.41666 529.1666 L 317.49997 502.7083 L 291.04166 476.24997 L 211.66666 476.24997 Q 158.74998 476.24997 132.29166 449.79166 Q 105.83333 449.79166 105.83333 423.3333 Q 105.83333 396.87497 264.5833 423.3333 Q 423.3333 423.3333 343.9583 370.41666 Q 238.12498 317.49997 158.74998 317.49997 Q 79.37499 317.49997 79.37499 264.5833 L 105.83333 211.66666 L 105.83333 211.66666 L 105.83333 211.66666 L 105.83333 185.20833 L 105.83333 185.20833 L 105.83333 158.74998 Q 105.83333 132.29166 79.37499 105.83333 L 26.458332 52.916664 L 26.458332 52.916664 Q 0.0 52.916664 0.0 26.458332 z" svg:height="6.0854163mm" draw:style-name="style-426" svg:viewBox="0.0 0.0 555.625 608.5416" svg:width="5.5562496mm" svg:x="192.0875mm" svg:y="204.25832mm"/>
          <draw:path svg:d="M 1613.9583 0.0 L 1640.4166 0.0 L 1640.4166 0.0 L 1640.4166 26.458332 L 1666.8749 26.458332 L 1693.3333 26.458332 L 1693.3333 52.916664 L 1693.3333 52.916664 L 1402.2916 423.3333 Q 1111.25 793.74994 1058.3333 926.0416 Q 1005.4166 1084.7916 978.95825 1375.8333 Q 952.49994 1666.8749 926.0416 1772.7083 L 926.0416 1878.5416 L 926.0416 1878.5416 L 899.5833 1878.5416 L 899.5833 1931.4583 L 899.5833 1957.9165 L 899.5833 1957.9165 L 899.5833 1957.9165 L 873.12494 1931.4583 L 873.12494 1904.9999 L 846.6666 1904.9999 L 820.2083 1904.9999 L 820.2083 1852.0833 Q 846.6666 1799.1666 846.6666 1772.7083 L 846.6666 1746.2499 L 820.2083 1746.2499 L 820.2083 1719.7916 L 793.74994 1719.7916 L 767.2916 1719.7916 L 529.1666 1878.5416 Q 317.49997 2037.2915 264.5833 2116.6665 Q 185.20833 2196.0415 211.66666 2196.0415 L 211.66666 2196.0415 L 211.66666 2222.5 L 211.66666 2248.9583 L 185.20833 2248.9583 L 158.74998 2248.9583 L 158.74998 2275.4165 L 158.74998 2275.4165 L 132.29166 2275.4165 L 132.29166 2301.875 L 105.83333 2301.875 L 105.83333 2301.875 L 52.916664 2301.875 L 26.458332 2301.875 L 0.0 2301.875 L 0.0 2301.875 L 0.0 2301.875 L 0.0 2301.875 L 0.0 2301.875 L 0.0 2275.4165 L 26.458332 2248.9583 L 52.916664 2222.5 L 52.916664 2222.5 L 52.916664 2196.0415 L 52.916664 2196.0415 L 52.916664 2196.0415 L 79.37499 2169.5833 L 105.83333 2143.125 L 105.83333 2143.125 L 105.83333 2143.125 L 105.83333 2116.6665 Q 105.83333 2116.6665 211.66666 2037.2915 Q 264.5833 1931.4583 317.49997 1878.5416 Q 370.41666 1825.6249 370.41666 1799.1666 L 370.41666 1772.7083 L 370.41666 1772.7083 Q 370.41666 1746.2499 582.0833 1613.9583 Q 793.74994 1508.1249 820.2083 1269.9999 Q 846.6666 1058.3333 952.49994 846.6666 Q 1058.3333 634.99994 1322.9166 343.9583 L 1561.0416 26.458332 L 1561.0416 26.458332 L 1561.0416 26.458332 L 1587.4999 26.458332 L 1587.4999 26.458332 L 1587.4999 26.458332 L 1587.4999 26.458332 L 1613.9583 26.458332 L 1613.9583 26.458332 L 1613.9583 0.0 z" svg:height="23.01875mm" draw:style-name="style-427" svg:viewBox="0.0 0.0 1693.3333 2301.875" svg:width="16.933332mm" svg:x="46.566666mm" svg:y="108.743744mm"/>
          <draw:path svg:d="M 555.625 0.0 L 582.0833 0.0 L 529.1666 79.37499 Q 476.24997 158.74998 476.24997 158.74998 L 449.79166 158.74998 L 449.79166 185.20833 L 449.79166 211.66666 L 423.3333 211.66666 L 423.3333 211.66666 L 423.3333 238.12498 L 396.87497 238.12498 L 396.87497 264.5833 L 396.87497 291.04166 L 370.41666 291.04166 L 370.41666 317.49997 L 423.3333 343.9583 Q 476.24997 370.41666 529.1666 396.87497 L 582.0833 396.87497 L 582.0833 396.87497 Q 582.0833 423.3333 555.625 423.3333 Q 502.7083 423.3333 396.87497 529.1666 L 317.49997 634.99994 L 291.04166 634.99994 Q 291.04166 634.99994 211.66666 634.99994 Q 132.29166 634.99994 105.83333 634.99994 L 79.37499 661.4583 L 79.37499 661.4583 L 79.37499 661.4583 L 79.37499 634.99994 Q 79.37499 634.99994 52.916664 634.99994 L 52.916664 634.99994 L 52.916664 634.99994 Q 26.458332 608.5416 26.458332 608.5416 L 26.458332 608.5416 L 26.458332 608.5416 Q 26.458332 608.5416 0.0 529.1666 L 0.0 476.24997 L 26.458332 476.24997 L 79.37499 476.24997 L 79.37499 449.79166 Q 79.37499 423.3333 158.74998 343.9583 Q 238.12498 264.5833 291.04166 158.74998 L 370.41666 52.916664 L 423.3333 52.916664 Q 502.7083 52.916664 502.7083 26.458332 Q 529.1666 0.0 555.625 0.0 z" svg:height="6.614583mm" draw:style-name="style-428" svg:viewBox="0.0 0.0 582.0833 661.4583" svg:width="5.820833mm" svg:x="107.68541mm" svg:y="85.19583mm"/>
          <draw:path svg:d="M 952.49994 79.37499 L 978.95825 52.916664 L 978.95825 26.458332 L 978.95825 0.0 L 1005.4166 26.458332 L 1031.875 79.37499 L 1031.875 79.37499 L 1031.875 79.37499 L 1031.875 52.916664 L 1031.875 52.916664 L 1031.875 79.37499 L 1031.875 105.83333 L 1031.875 105.83333 L 1031.875 132.29166 L 1031.875 132.29166 L 1031.875 132.29166 L 1058.3333 132.29166 L 1058.3333 132.29166 L 1084.7916 185.20833 Q 1084.7916 238.12498 1084.7916 343.9583 Q 1084.7916 476.24997 1005.4166 502.7083 Q 926.0416 529.1666 899.5833 661.4583 Q 873.12494 793.74994 846.6666 846.6666 Q 846.6666 899.5833 793.74994 952.49994 Q 714.37494 1005.4166 714.37494 1005.4166 L 714.37494 1005.4166 L 714.37494 873.12494 Q 714.37494 740.8333 714.37494 661.4583 L 714.37494 608.5416 L 714.37494 502.7083 L 714.37494 396.87497 L 714.37494 396.87497 L 714.37494 396.87497 L 714.37494 370.41666 L 714.37494 370.41666 L 661.4583 687.9166 Q 661.4583 1005.4166 661.4583 1031.875 L 661.4583 1084.7916 L 634.99994 1084.7916 L 634.99994 1084.7916 L 608.5416 1084.7916 L 582.0833 1084.7916 L 582.0833 1084.7916 L 555.625 1058.3333 L 555.625 1031.875 Q 555.625 1005.4166 502.7083 1005.4166 L 423.3333 1031.875 L 291.04166 1031.875 L 185.20833 1031.875 L 185.20833 1005.4166 L 185.20833 978.95825 L 211.66666 978.95825 L 238.12498 978.95825 L 238.12498 952.49994 L 238.12498 952.49994 L 264.5833 952.49994 L 264.5833 926.0416 L 291.04166 926.0416 Q 343.9583 926.0416 423.3333 873.12494 Q 502.7083 846.6666 502.7083 714.37494 Q 502.7083 608.5416 476.24997 555.625 L 423.3333 502.7083 L 423.3333 502.7083 Q 396.87497 476.24997 396.87497 476.24997 L 396.87497 476.24997 L 396.87497 476.24997 Q 396.87497 449.79166 476.24997 449.79166 L 555.625 449.79166 L 555.625 396.87497 L 555.625 317.49997 L 529.1666 317.49997 L 529.1666 291.04166 L 423.3333 291.04166 Q 317.49997 291.04166 317.49997 317.49997 L 317.49997 317.49997 L 158.74998 317.49997 L 0.0 317.49997 L 0.0 317.49997 L 0.0 291.04166 L 26.458332 291.04166 L 52.916664 291.04166 L 264.5833 264.5833 Q 476.24997 238.12498 529.1666 238.12498 Q 582.0833 238.12498 608.5416 211.66666 Q 608.5416 185.20833 661.4583 185.20833 Q 714.37494 185.20833 714.37494 158.74998 Q 714.37494 132.29166 767.2916 132.29166 Q 793.74994 132.29166 767.2916 79.37499 Q 767.2916 52.916664 820.2083 52.916664 Q 846.6666 52.916664 846.6666 26.458332 Q 846.6666 0.0 873.12494 0.0 Q 926.0416 0.0 926.0416 26.458332 Q 926.0416 79.37499 952.49994 79.37499 z" svg:height="10.847916mm" draw:style-name="style-429" svg:viewBox="0.0 0.0 1084.7916 1084.7916" svg:width="10.847916mm" svg:x="23.547915mm" svg:y="235.74374mm"/>
          <draw:path svg:d="M 211.66666 26.458332 L 238.12498 26.458332 L 238.12498 52.916664 L 238.12498 52.916664 L 211.66666 158.74998 Q 158.74998 264.5833 79.37499 291.04166 L 0.0 291.04166 L 0.0 238.12498 L 0.0 185.20833 L 0.0 158.74998 Q 0.0 105.83333 0.0 105.83333 L 0.0 79.37499 L 0.0 79.37499 Q 26.458332 52.916664 26.458332 52.916664 L 26.458332 52.916664 L 26.458332 26.458332 Q 26.458332 0.0 79.37499 0.0 Q 132.29166 0.0 158.74998 0.0 Q 185.20833 0.0 211.66666 26.458332 z" svg:height="2.9104166mm" draw:style-name="style-430" svg:viewBox="0.0 0.0 238.12498 291.04166" svg:width="2.38125mm" svg:x="66.14583mm" svg:y="82.02083mm"/>
          <draw:path svg:d="M 370.41666 238.12498 L 370.41666 238.12498 L 370.41666 238.12498 L 370.41666 264.5833 L 343.9583 343.9583 L 317.49997 396.87497 L 317.49997 449.79166 L 317.49997 529.1666 L 291.04166 529.1666 Q 264.5833 555.625 158.74998 555.625 L 26.458332 555.625 L 26.458332 529.1666 L 0.0 529.1666 L 0.0 529.1666 L 0.0 529.1666 L 0.0 343.9583 L 0.0 158.74998 L 26.458332 132.29166 L 26.458332 132.29166 L 26.458332 132.29166 L 52.916664 132.29166 L 52.916664 79.37499 L 52.916664 52.916664 L 105.83333 26.458332 Q 132.29166 -26.458332 264.5833 0.0 Q 370.41666 26.458332 370.41666 132.29166 Q 370.41666 238.12498 370.41666 238.12498 z" svg:height="5.5562496mm" draw:style-name="style-431" svg:viewBox="0.0 0.0 370.41666 555.625" svg:width="3.7041664mm" svg:x="170.39166mm" svg:y="59.00208mm"/>
          <draw:path svg:d="M 317.49997 26.458332 L 317.49997 0.0 L 370.41666 0.0 L 396.87497 0.0 L 396.87497 0.0 Q 396.87497 0.0 423.3333 26.458332 L 423.3333 26.458332 L 423.3333 26.458332 Q 423.3333 52.916664 423.3333 52.916664 L 449.79166 52.916664 L 582.0833 343.9583 Q 740.8333 634.99994 740.8333 661.4583 L 740.8333 687.9166 L 740.8333 687.9166 Q 740.8333 687.9166 714.37494 714.37494 Q 714.37494 740.8333 687.9166 740.8333 L 661.4583 740.8333 L 661.4583 740.8333 Q 634.99994 740.8333 634.99994 793.74994 L 634.99994 873.12494 L 608.5416 873.12494 L 582.0833 846.6666 L 555.625 846.6666 Q 529.1666 846.6666 529.1666 793.74994 Q 529.1666 767.2916 423.3333 767.2916 Q 317.49997 740.8333 291.04166 687.9166 Q 264.5833 634.99994 264.5833 661.4583 Q 264.5833 687.9166 132.29166 687.9166 L 26.458332 687.9166 L 26.458332 661.4583 L 0.0 661.4583 L 0.0 661.4583 L 0.0 661.4583 L 0.0 582.0833 L 0.0 529.1666 L 26.458332 476.24997 L 52.916664 396.87497 L 52.916664 370.41666 L 52.916664 370.41666 L 79.37499 264.5833 Q 105.83333 185.20833 264.5833 185.20833 Q 396.87497 185.20833 370.41666 105.83333 Q 317.49997 52.916664 317.49997 26.458332 z M 370.41666 264.5833 Q 370.41666 264.5833 370.41666 238.12498 Q 370.41666 238.12498 370.41666 264.5833 Q 370.41666 264.5833 370.41666 264.5833 z" svg:height="8.73125mm" draw:style-name="style-432" svg:viewBox="0.0 0.0 740.8333 873.12494" svg:width="7.408333mm" svg:x="173.56665mm" svg:y="57.679165mm"/>
          <draw:path svg:d="M 529.1666 264.5833 L 555.625 264.5833 L 582.0833 317.49997 Q 608.5416 396.87497 529.1666 370.41666 Q 449.79166 343.9583 449.79166 370.41666 Q 449.79166 396.87497 370.41666 423.3333 Q 291.04166 476.24997 264.5833 502.7083 L 264.5833 529.1666 L 264.5833 529.1666 Q 238.12498 529.1666 238.12498 582.0833 L 238.12498 608.5416 L 238.12498 608.5416 L 238.12498 634.99994 L 238.12498 634.99994 L 211.66666 634.99994 L 211.66666 634.99994 Q 185.20833 608.5416 105.83333 555.625 L 26.458332 502.7083 L 0.0 502.7083 L 0.0 476.24997 L 0.0 476.24997 L 26.458332 476.24997 L 26.458332 476.24997 L 26.458332 476.24997 L 26.458332 449.79166 L 26.458332 449.79166 L 52.916664 449.79166 L 52.916664 423.3333 L 52.916664 423.3333 L 79.37499 423.3333 L 185.20833 264.5833 Q 291.04166 132.29166 264.5833 52.916664 Q 238.12498 0.0 317.49997 0.0 Q 396.87497 0.0 423.3333 26.458332 Q 449.79166 52.916664 476.24997 158.74998 Q 502.7083 264.5833 529.1666 264.5833 z M 343.9583 343.9583 Q 343.9583 317.49997 396.87497 317.49997 Q 423.3333 317.49997 370.41666 343.9583 Q 317.49997 370.41666 343.9583 343.9583 z" svg:height="6.3499994mm" draw:style-name="style-433" svg:viewBox="0.0 0.0 582.0833 634.99994" svg:width="5.820833mm" svg:x="25.135416mm" svg:y="57.149998mm"/>
          <draw:path svg:d="M 1719.7916 0.0 L 1904.9999 0.0 L 1852.0833 26.458332 Q 1799.1666 52.916664 1852.0833 52.916664 Q 1904.9999 79.37499 1878.5416 185.20833 Q 1852.0833 291.04166 1825.6249 317.49997 Q 1799.1666 370.41666 1746.2499 476.24997 Q 1719.7916 582.0833 1666.8749 634.99994 Q 1587.4999 687.9166 1561.0416 820.2083 Q 1534.5833 952.49994 1481.6666 978.95825 Q 1428.7499 1005.4166 1428.7499 1058.3333 Q 1428.7499 1111.25 1402.2916 1137.7083 L 1375.8333 1164.1666 L 1375.8333 1164.1666 L 1375.8333 1164.1666 L 1375.8333 1190.6249 L 1375.8333 1190.6249 L 1349.3749 1190.6249 L 1349.3749 1217.0833 L 1349.3749 1217.0833 L 1322.9166 1217.0833 L 1322.9166 1217.0833 L 1322.9166 1217.0833 L 1269.9999 1243.5416 L 1243.5416 1243.5416 L 1243.5416 1269.9999 L 1243.5416 1296.4583 L 1269.9999 1296.4583 L 1322.9166 1269.9999 L 1375.8333 1269.9999 L 1402.2916 1269.9999 L 1481.6666 1217.0833 Q 1587.4999 1164.1666 1666.8749 1164.1666 L 1746.2499 1164.1666 L 1746.2499 1164.1666 L 1746.2499 1164.1666 L 1693.3333 1190.6249 L 1640.4166 1190.6249 L 1640.4166 1217.0833 L 1640.4166 1243.5416 L 1666.8749 1243.5416 L 1666.8749 1217.0833 L 1666.8749 1217.0833 L 1693.3333 1217.0833 L 1693.3333 1243.5416 L 1693.3333 1269.9999 L 1746.2499 1269.9999 L 1772.7083 1269.9999 L 1772.7083 1269.9999 L 1772.7083 1269.9999 L 1746.2499 1296.4583 Q 1693.3333 1322.9166 1693.3333 1428.7499 L 1693.3333 1534.5833 L 1666.8749 1561.0416 L 1666.8749 1587.4999 L 1640.4166 1587.4999 L 1613.9583 1587.4999 L 1587.4999 1587.4999 L 1587.4999 1587.4999 L 1481.6666 1587.4999 L 1402.2916 1587.4999 L 1375.8333 1561.0416 L 1349.3749 1534.5833 L 1349.3749 1534.5833 L 1349.3749 1534.5833 L 1455.2083 1534.5833 Q 1561.0416 1534.5833 1561.0416 1508.1249 L 1587.4999 1508.1249 L 1587.4999 1481.6666 L 1587.4999 1428.7499 L 1613.9583 1375.8333 L 1613.9583 1322.9166 L 1534.5833 1322.9166 L 1455.2083 1322.9166 L 1428.7499 1349.3749 Q 1375.8333 1375.8333 1269.9999 1375.8333 L 1164.1666 1402.2916 L 1164.1666 1402.2916 Q 1164.1666 1402.2916 1137.7083 1428.7499 L 1137.7083 1428.7499 L 1111.25 1428.7499 Q 1058.3333 1428.7499 555.625 1534.5833 L 52.916664 1587.4999 L 52.916664 1613.9583 L 52.916664 1613.9583 L 79.37499 1640.4166 L 79.37499 1666.8749 L 52.916664 1666.8749 L 26.458332 1666.8749 L 26.458332 1613.9583 L 0.0 1561.0416 L 0.0 1561.0416 L 0.0 1534.5833 L 0.0 1534.5833 L 0.0 1534.5833 L 0.0 1534.5833 L 0.0 1508.1249 L 0.0 1508.1249 L 26.458332 1508.1249 L 26.458332 1481.6666 L 26.458332 1481.6666 L 26.458332 1481.6666 L 0.0 1455.2083 L 0.0 1455.2083 L 0.0 1428.7499 L 26.458332 1428.7499 Q 52.916664 1428.7499 158.74998 1375.8333 Q 264.5833 1322.9166 423.3333 1243.5416 Q 582.0833 1164.1666 714.37494 1031.875 Q 846.6666 926.0416 793.74994 899.5833 L 767.2916 899.5833 L 767.2916 873.12494 Q 793.74994 846.6666 952.49994 634.99994 Q 1111.25 423.3333 1269.9999 264.5833 Q 1402.2916 105.83333 1428.7499 105.83333 Q 1481.6666 105.83333 1508.1249 52.916664 Q 1534.5833 -26.458332 1719.7916 0.0 z M 899.5833 793.74994 Q 926.0416 740.8333 952.49994 714.37494 Q 978.95825 714.37494 952.49994 767.2916 Q 899.5833 846.6666 873.12494 846.6666 Q 846.6666 846.6666 899.5833 793.74994 z" svg:height="16.668749mm" draw:style-name="style-434" svg:viewBox="0.0 0.0 1904.9999 1666.8749" svg:width="19.05mm" svg:x="83.60833mm" svg:y="141.28749mm"/>
          <draw:path svg:d="M 714.37494 0.0 L 740.8333 0.0 L 740.8333 26.458332 L 740.8333 79.37499 L 767.2916 79.37499 L 793.74994 79.37499 L 793.74994 105.83333 L 793.74994 105.83333 L 820.2083 185.20833 Q 820.2083 238.12498 820.2083 264.5833 L 820.2083 264.5833 L 820.2083 291.04166 Q 793.74994 291.04166 582.0833 449.79166 Q 343.9583 608.5416 211.66666 608.5416 L 105.83333 608.5416 L 105.83333 582.0833 L 105.83333 582.0833 L 79.37499 582.0833 L 79.37499 555.625 L 52.916664 555.625 L 26.458332 555.625 L 0.0 555.625 L 0.0 555.625 L 0.0 555.625 Q 0.0 529.1666 0.0 502.7083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05.83333 370.41666 Q 132.29166 343.9583 158.74998 343.9583 L 158.74998 343.9583 L 158.74998 343.9583 Q 158.74998 343.9583 185.20833 343.9583 L 185.20833 317.49997 L 211.66666 317.49997 Q 211.66666 291.04166 211.66666 291.04166 L 211.66666 291.04166 L 238.12498 291.04166 L 238.12498 291.04166 L 264.5833 264.5833 L 291.04166 238.12498 L 291.04166 238.12498 L 317.49997 238.12498 L 317.49997 238.12498 L 317.49997 238.12498 L 502.7083 132.29166 Q 687.9166 26.458332 714.37494 0.0 z" svg:height="6.0854163mm" draw:style-name="style-435" svg:viewBox="0.0 0.0 820.2083 608.5416" svg:width="8.202083mm" svg:x="143.40416mm" svg:y="70.643745mm"/>
          <draw:path svg:d="M 211.66666 158.74998 L 211.66666 158.74998 L 211.66666 158.74998 Q 238.12498 158.74998 238.12498 158.74998 L 238.12498 185.20833 L 238.12498 211.66666 L 238.12498 211.66666 L 238.12498 211.66666 L 211.66666 211.66666 L 211.66666 211.66666 L 211.66666 238.12498 L 211.66666 238.12498 Q 211.66666 264.5833 185.20833 264.5833 L 185.20833 264.5833 L 185.20833 264.5833 L 158.74998 264.5833 L 158.74998 264.5833 Q 132.29166 238.12498 132.29166 238.12498 L 132.29166 238.12498 L 132.29166 211.66666 L 132.29166 211.66666 L 158.74998 211.66666 L 158.74998 211.66666 L 158.74998 211.66666 Q 158.74998 211.66666 132.29166 211.66666 Q 105.83333 211.66666 52.916664 158.74998 Q 0.0 105.83333 0.0 52.916664 L 0.0 26.458332 L 79.37499 0.0 Q 132.29166 -52.916664 185.20833 52.916664 Q 185.20833 132.29166 211.66666 158.74998 z" svg:height="2.6458333mm" draw:style-name="style-436" svg:viewBox="0.0 0.0 238.12498 264.5833" svg:width="2.38125mm" svg:x="41.010414mm" svg:y="279.4mm"/>
          <draw:path svg:d="M 370.41666 291.04166 L 502.7083 0.0 L 555.625 26.458332 Q 582.0833 52.916664 582.0833 79.37499 L 582.0833 105.83333 L 555.625 105.83333 Q 529.1666 105.83333 317.49997 608.5416 Q 132.29166 1137.7083 105.83333 1190.6249 L 79.37499 1217.0833 L 79.37499 1243.5416 L 79.37499 1269.9999 L 79.37499 1269.9999 L 79.37499 1269.9999 L 52.916664 1296.4583 L 52.916664 1296.4583 L 52.916664 1296.4583 L 26.458332 1296.4583 L 26.458332 1243.5416 L 26.458332 1217.0833 L 0.0 1217.0833 L 0.0 1217.0833 L 0.0 1190.6249 L 26.458332 1137.7083 L 26.458332 1111.25 L 26.458332 1084.7916 L 52.916664 1058.3333 L 79.37499 1031.875 L 79.37499 978.95825 L 79.37499 952.49994 L 105.83333 926.0416 L 132.29166 899.5833 L 132.29166 899.5833 L 132.29166 873.12494 L 132.29166 873.12494 L 132.29166 873.12494 L 132.29166 846.6666 L 132.29166 820.2083 L 158.74998 793.74994 L 185.20833 767.2916 L 185.20833 740.8333 L 185.20833 714.37494 L 211.66666 661.4583 Q 238.12498 608.5416 370.41666 291.04166 z" svg:height="12.964582mm" draw:style-name="style-437" svg:viewBox="0.0 0.0 582.0833 1296.4583" svg:width="5.820833mm" svg:x="138.37708mm" svg:y="175.41875mm"/>
          <draw:path svg:d="M 0.0 26.458332 L 26.458332 0.0 L 26.458332 0.0 Q 26.458332 0.0 26.458332 26.458332 L 52.916664 26.458332 L 52.916664 52.916664 L 52.916664 52.916664 L 52.916664 52.916664 Q 79.37499 52.916664 79.37499 52.916664 L 79.37499 79.37499 L 238.12498 317.49997 Q 396.87497 555.625 396.87497 634.99994 L 396.87497 714.37494 L 396.87497 820.2083 Q 396.87497 926.0416 449.79166 952.49994 Q 502.7083 1005.4166 529.1666 1137.7083 Q 555.625 1269.9999 608.5416 1296.4583 Q 661.4583 1322.9166 687.9166 1481.6666 Q 714.37494 1613.9583 820.2083 1587.4999 Q 926.0416 1561.0416 926.0416 1587.4999 Q 926.0416 1613.9583 873.12494 1640.4166 Q 820.2083 1640.4166 846.6666 1772.7083 Q 873.12494 1904.9999 952.49994 1957.9165 Q 1031.875 2010.8333 1058.3333 2090.2083 Q 1111.25 2169.5833 1164.1666 2196.0415 Q 1217.0833 2222.5 1243.5416 2328.3333 Q 1296.4583 2434.1665 1349.3749 2460.6248 Q 1402.2916 2487.0833 1455.2083 2592.9165 Q 1481.6666 2698.7498 1534.5833 2751.6665 Q 1587.4999 2778.1248 1613.9583 2883.9583 Q 1640.4166 2963.3333 1719.7916 3042.7083 Q 1825.6249 3095.6248 1878.5416 3201.4583 Q 1931.4583 3307.2915 1957.9165 3333.7498 Q 1984.3749 3333.7498 2010.8333 3413.1248 Q 2037.2915 3492.4998 2037.2915 3492.4998 L 2037.2915 3492.4998 L 2037.2915 3518.9583 L 2037.2915 3518.9583 L 2063.75 3518.9583 L 2063.75 3545.4165 L 2063.75 3545.4165 L 2090.2083 3545.4165 L 2090.2083 3545.4165 L 2090.2083 3545.4165 L 2090.2083 3571.8748 L 2090.2083 3571.8748 L 2116.6665 3571.8748 L 2116.6665 3598.3333 L 2116.6665 3598.3333 L 2090.2083 3598.3333 L 2090.2083 3598.3333 L 2090.2083 3598.3333 L 2090.2083 3624.7915 L 2090.2083 3624.7915 L 2063.75 3624.7915 L 2063.75 3651.2498 L 2063.75 3651.2498 L 2037.2915 3651.2498 L 2037.2915 3651.2498 L 2037.2915 3651.2498 L 2010.8333 3677.7083 L 1984.3749 3704.1665 L 1957.9165 3704.1665 L 1931.4583 3704.1665 L 1878.5416 3677.7083 L 1799.1666 3677.7083 L 1799.1666 3598.3333 Q 1772.7083 3492.4998 1772.7083 3492.4998 L 1772.7083 3492.4998 L 1719.7916 3492.4998 L 1666.8749 3492.4998 L 1666.8749 3492.4998 L 1640.4166 3492.4998 L 1613.9583 3492.4998 L 1613.9583 3492.4998 L 1613.9583 3492.4998 L 1613.9583 3466.0415 L 1613.9583 3439.5833 Q 1613.9583 3439.5833 1640.4166 3386.6665 Q 1666.8749 3307.2915 1640.4166 3307.2915 Q 1613.9583 3280.8333 1561.0416 3280.8333 Q 1481.6666 3280.8333 1508.1249 3174.9998 Q 1508.1249 3095.6248 1428.7499 3095.6248 L 1349.3749 3095.6248 L 1349.3749 3069.1665 L 1349.3749 3069.1665 L 1349.3749 3042.7083 L 1349.3749 3016.2498 L 1349.3749 2963.3333 L 1349.3749 2910.4165 L 1349.3749 2910.4165 L 1349.3749 2910.4165 L 1296.4583 2910.4165 Q 1243.5416 2910.4165 1217.0833 2910.4165 L 1190.6249 2910.4165 L 1164.1666 2910.4165 L 1137.7083 2910.4165 L 1137.7083 2910.4165 L 1137.7083 2910.4165 L 1164.1666 2910.4165 L 1164.1666 2910.4165 L 1164.1666 2883.9583 L 1190.6249 2883.9583 L 1190.6249 2883.9583 Q 1190.6249 2857.4998 1217.0833 2804.5833 Q 1243.5416 2751.6665 1190.6249 2698.7498 Q 1137.7083 2645.8333 1137.7083 2539.9998 Q 1111.25 2460.6248 1031.875 2434.1665 Q 926.0416 2434.1665 952.49994 2328.3333 Q 978.95825 2248.9583 899.5833 2222.5 Q 820.2083 2222.5 846.6666 2169.5833 Q 873.12494 2116.6665 820.2083 2063.75 Q 793.74994 2010.8333 714.37494 2037.2915 L 608.5416 2063.75 L 608.5416 2037.2915 Q 608.5416 2010.8333 634.99994 1904.9999 Q 661.4583 1825.6249 582.0833 1799.1666 L 502.7083 1799.1666 L 502.7083 1799.1666 Q 529.1666 1799.1666 555.625 1772.7083 Q 582.0833 1772.7083 582.0833 1693.3333 Q 555.625 1640.4166 529.1666 1613.9583 Q 502.7083 1587.4999 476.24997 1534.5833 Q 449.79166 1481.6666 396.87497 1455.2083 Q 343.9583 1428.7499 343.9583 1322.9166 Q 343.9583 1243.5416 291.04166 1217.0833 L 264.5833 1217.0833 L 264.5833 1217.0833 L 264.5833 1217.0833 L 238.12498 1243.5416 L 238.12498 1243.5416 L 238.12498 1243.5416 Q 238.12498 1243.5416 185.20833 1269.9999 L 158.74998 1269.9999 L 158.74998 1243.5416 L 158.74998 1217.0833 L 185.20833 1217.0833 L 211.66666 1217.0833 L 238.12498 1190.6249 Q 264.5833 1164.1666 264.5833 1164.1666 L 238.12498 1164.1666 L 238.12498 1164.1666 L 238.12498 1164.1666 L 238.12498 1137.7083 L 238.12498 1137.7083 L 264.5833 1058.3333 Q 264.5833 978.95825 185.20833 978.95825 Q 132.29166 952.49994 158.74998 952.49994 Q 185.20833 899.5833 185.20833 820.2083 Q 185.20833 714.37494 158.74998 714.37494 Q 132.29166 714.37494 132.29166 634.99994 Q 132.29166 529.1666 79.37499 370.41666 Q 26.458332 238.12498 26.458332 158.74998 Q 26.458332 52.916664 0.0 52.916664 Q -26.458332 52.916664 0.0 26.458332 z" svg:height="37.041664mm" draw:style-name="style-438" svg:viewBox="0.0 0.0 2116.6665 3704.1665" svg:width="21.166666mm" svg:x="98.689575mm" svg:y="193.14583mm"/>
          <draw:path svg:d="M 211.66666 0.0 L 211.66666 0.0 L 238.12498 0.0 Q 264.5833 0.0 291.04166 52.916664 Q 317.49997 79.37499 291.04166 211.66666 Q 264.5833 317.49997 264.5833 317.49997 Q 264.5833 343.9583 238.12498 370.41666 L 238.12498 370.41666 L 238.12498 370.41666 Q 238.12498 370.41666 158.74998 370.41666 L 79.37499 370.41666 L 79.37499 370.41666 Q 105.83333 343.9583 52.916664 238.12498 L 0.0 132.29166 L 0.0 105.83333 L 0.0 52.916664 L 0.0 52.916664 L 0.0 52.916664 L 26.458332 52.916664 L 26.458332 52.916664 L 26.458332 79.37499 L 52.916664 79.37499 L 52.916664 52.916664 L 52.916664 26.458332 L 132.29166 26.458332 Q 211.66666 0.0 211.66666 0.0 z" svg:height="3.7041664mm" draw:style-name="style-439" svg:viewBox="0.0 0.0 291.04166 370.41666" svg:width="2.9104166mm" svg:x="184.67915mm" svg:y="296.3333mm"/>
          <draw:path svg:d="M 661.4583 0.0 L 687.9166 0.0 L 714.37494 0.0 L 714.37494 0.0 L 687.9166 26.458332 Q 661.4583 52.916664 661.4583 158.74998 L 661.4583 264.5833 L 661.4583 264.5833 Q 661.4583 264.5833 608.5416 291.04166 Q 582.0833 317.49997 423.3333 423.3333 Q 264.5833 476.24997 158.74998 476.24997 L 52.916664 423.3333 L 26.458332 423.3333 L 0.0 423.3333 L 0.0 396.87497 L 26.458332 370.41666 L 26.458332 343.9583 L 26.458332 317.49997 L 52.916664 317.49997 L 52.916664 317.49997 L 52.916664 291.04166 L 79.37499 291.04166 L 79.37499 291.04166 L 79.37499 264.5833 L 79.37499 264.5833 L 79.37499 264.5833 L 79.37499 264.5833 L 105.83333 264.5833 L 105.83333 238.12498 L 132.29166 238.12498 L 132.29166 238.12498 L 132.29166 211.66666 L 158.74998 211.66666 L 185.20833 211.66666 L 185.20833 185.20833 L 185.20833 158.74998 L 343.9583 79.37499 Q 529.1666 0.0 582.0833 0.0 Q 634.99994 0.0 661.4583 0.0 z" svg:height="4.7625mm" draw:style-name="style-440" svg:viewBox="0.0 0.0 714.37494 476.24997" svg:width="7.1437497mm" svg:x="46.83125mm" svg:y="129.11665mm"/>
          <draw:path svg:d="M 767.2916 52.916664 L 793.74994 52.916664 L 793.74994 52.916664 Q 793.74994 52.916664 793.74994 105.83333 Q 820.2083 132.29166 740.8333 185.20833 Q 687.9166 264.5833 634.99994 343.9583 Q 582.0833 423.3333 502.7083 502.7083 Q 396.87497 582.0833 317.49997 582.0833 L 238.12498 582.0833 L 185.20833 555.625 L 158.74998 529.1666 L 132.29166 529.1666 L 79.37499 529.1666 L 52.916664 502.7083 L 26.458332 476.24997 L 26.458332 476.24997 L 26.458332 476.24997 L 0.0 449.79166 L 0.0 423.3333 L 26.458332 423.3333 L 26.458332 423.3333 L 26.458332 396.87497 L 26.458332 396.87497 L 26.458332 396.87497 L 52.916664 370.41666 L 52.916664 370.41666 L 52.916664 370.41666 L 79.37499 370.41666 L 79.37499 370.41666 L 79.37499 343.9583 L 79.37499 343.9583 L 105.83333 317.49997 Q 105.83333 291.04166 291.04166 132.29166 Q 476.24997 -52.916664 582.0833 0.0 Q 687.9166 0.0 714.37494 26.458332 Q 740.8333 52.916664 767.2916 52.916664 z" svg:height="5.820833mm" draw:style-name="style-441" svg:viewBox="0.0 0.0 793.74994 582.0833" svg:width="7.9374995mm" svg:x="108.743744mm" svg:y="108.479164mm"/>
          <draw:path svg:d="M 1693.3333 0.0 L 1719.7916 0.0 L 1772.7083 211.66666 Q 1825.6249 423.3333 1640.4166 978.95825 Q 1481.6666 1534.5833 1402.2916 1640.4166 Q 1349.3749 1746.2499 1058.3333 1904.9999 Q 767.2916 2090.2083 793.74994 2434.1665 Q 820.2083 2751.6665 793.74994 3016.2498 Q 767.2916 3307.2915 767.2916 3492.4998 L 767.2916 3651.2498 L 767.2916 3651.2498 L 767.2916 3651.2498 L 740.8333 3651.2498 L 740.8333 3651.2498 L 714.37494 3651.2498 L 714.37494 3651.2498 L 714.37494 3651.2498 L 714.37494 3651.2498 L 714.37494 3439.5833 Q 714.37494 3227.9165 740.8333 2989.7915 Q 767.2916 2751.6665 740.8333 2539.9998 Q 714.37494 2354.7915 714.37494 1852.0833 Q 714.37494 1375.8333 634.99994 1111.25 L 582.0833 846.6666 L 555.625 846.6666 L 529.1666 846.6666 L 529.1666 873.12494 L 502.7083 873.12494 L 502.7083 873.12494 Q 502.7083 899.5833 476.24997 899.5833 Q 449.79166 899.5833 449.79166 926.0416 Q 449.79166 952.49994 423.3333 952.49994 Q 396.87497 952.49994 185.20833 978.95825 L 0.0 1005.4166 L 105.83333 978.95825 L 211.66666 952.49994 L 317.49997 899.5833 Q 423.3333 846.6666 423.3333 820.2083 L 449.79166 820.2083 L 449.79166 820.2083 L 449.79166 793.74994 L 449.79166 793.74994 L 449.79166 793.74994 L 476.24997 793.74994 L 476.24997 793.74994 L 476.24997 767.2916 L 502.7083 767.2916 L 502.7083 767.2916 L 502.7083 740.8333 L 502.7083 740.8333 L 502.7083 740.8333 L 529.1666 740.8333 L 529.1666 740.8333 L 529.1666 714.37494 L 555.625 714.37494 L 555.625 714.37494 L 555.625 687.9166 L 555.625 687.9166 L 555.625 687.9166 L 582.0833 661.4583 L 608.5416 634.99994 L 608.5416 634.99994 L 608.5416 634.99994 L 555.625 634.99994 Q 476.24997 634.99994 449.79166 634.99994 L 396.87497 634.99994 L 370.41666 661.4583 L 343.9583 661.4583 L 343.9583 661.4583 L 343.9583 661.4583 L 343.9583 634.99994 L 343.9583 608.5416 L 343.9583 582.0833 L 343.9583 555.625 L 396.87497 555.625 L 423.3333 529.1666 L 767.2916 449.79166 Q 1111.25 370.41666 1243.5416 343.9583 Q 1349.3749 317.49997 1508.1249 317.49997 L 1666.8749 317.49997 L 1666.8749 264.5833 Q 1666.8749 185.20833 1640.4166 158.74998 L 1640.4166 105.83333 L 1640.4166 105.83333 Q 1666.8749 105.83333 1666.8749 52.916664 Q 1666.8749 -26.458332 1693.3333 0.0 z" svg:height="36.512497mm" draw:style-name="style-442" svg:viewBox="0.0 0.0 1772.7083 3651.2498" svg:width="17.727083mm" svg:x="154.78123mm" svg:y="205.84583mm"/>
          <draw:path svg:d="M 52.916664 0.0 L 79.37499 0.0 L 79.37499 26.458332 Q 105.83333 52.916664 211.66666 26.458332 Q 317.49997 0.0 317.49997 26.458332 Q 291.04166 52.916664 291.04166 52.916664 L 291.04166 52.916664 L 238.12498 79.37499 Q 211.66666 105.83333 238.12498 105.83333 Q 264.5833 105.83333 238.12498 158.74998 Q 238.12498 185.20833 211.66666 185.20833 L 211.66666 211.66666 L 185.20833 211.66666 L 158.74998 211.66666 L 132.29166 238.12498 L 105.83333 264.5833 L 79.37499 264.5833 L 52.916664 264.5833 L 52.916664 291.04166 L 52.916664 291.04166 L 52.916664 291.04166 L 26.458332 291.04166 L 26.458332 291.04166 L 26.458332 317.49997 L 26.458332 317.49997 L 0.0 317.49997 L 0.0 185.20833 L 0.0 52.916664 L 0.0 52.916664 Q 26.458332 52.916664 26.458332 26.458332 Q 26.458332 0.0 52.916664 0.0 z" svg:height="3.1749997mm" draw:style-name="style-443" svg:viewBox="0.0 0.0 317.49997 317.49997" svg:width="3.1749997mm" svg:x="22.489582mm" svg:y="251.88332mm"/>
          <draw:path svg:d="M 26.458332 0.0 L 26.458332 0.0 L 52.916664 26.458332 Q 105.83333 52.916664 211.66666 26.458332 Q 291.04166 0.0 291.04166 26.458332 L 291.04166 26.458332 L 264.5833 52.916664 Q 264.5833 105.83333 264.5833 158.74998 Q 264.5833 211.66666 238.12498 211.66666 L 238.12498 238.12498 L 185.20833 238.12498 Q 132.29166 264.5833 105.83333 264.5833 Q 52.916664 264.5833 52.916664 211.66666 L 26.458332 185.20833 L 26.458332 132.29166 L 0.0 79.37499 L 0.0 79.37499 L 0.0 79.37499 L 0.0 52.916664 Q 0.0 0.0 26.458332 0.0 z" svg:height="2.6458333mm" draw:style-name="style-444" svg:viewBox="0.0 0.0 291.04166 264.5833" svg:width="2.9104166mm" svg:x="27.516665mm" svg:y="62.44166mm"/>
          <draw:path svg:d="M 1481.6666 52.916664 L 1481.6666 0.0 L 1508.1249 26.458332 L 1534.5833 52.916664 L 1534.5833 79.37499 L 1534.5833 105.83333 L 1508.1249 105.83333 L 1508.1249 105.83333 L 1508.1249 132.29166 L 1481.6666 132.29166 L 1481.6666 264.5833 Q 1455.2083 423.3333 1402.2916 449.79166 Q 1375.8333 476.24997 1375.8333 582.0833 Q 1375.8333 687.9166 1322.9166 687.9166 Q 1269.9999 714.37494 1243.5416 846.6666 Q 1217.0833 952.49994 1137.7083 952.49994 Q 1058.3333 978.95825 1031.875 1058.3333 Q 1005.4166 1137.7083 952.49994 1164.1666 Q 899.5833 1190.6249 846.6666 1269.9999 Q 793.74994 1375.8333 714.37494 1402.2916 Q 634.99994 1428.7499 634.99994 1455.2083 Q 608.5416 1481.6666 502.7083 1561.0416 Q 423.3333 1613.9583 396.87497 1640.4166 Q 396.87497 1666.8749 291.04166 1666.8749 L 185.20833 1666.8749 L 185.20833 1640.4166 L 158.74998 1640.4166 L 158.74998 1640.4166 L 158.74998 1640.4166 L 105.83333 1640.4166 L 52.916664 1640.4166 L 26.458332 1613.9583 L 0.0 1587.4999 L 52.916664 1587.4999 L 79.37499 1587.4999 L 79.37499 1561.0416 L 105.83333 1561.0416 L 105.83333 1561.0416 L 105.83333 1534.5833 L 132.29166 1534.5833 Q 158.74998 1534.5833 158.74998 1481.6666 L 158.74998 1402.2916 L 185.20833 1402.2916 L 211.66666 1428.7499 L 264.5833 1428.7499 L 291.04166 1428.7499 L 291.04166 1402.2916 L 317.49997 1402.2916 L 317.49997 1402.2916 L 317.49997 1375.8333 L 343.9583 1375.8333 Q 370.41666 1375.8333 343.9583 1322.9166 L 317.49997 1243.5416 L 291.04166 1217.0833 L 291.04166 1190.6249 L 317.49997 1190.6249 L 343.9583 1217.0833 L 343.9583 1217.0833 Q 370.41666 1217.0833 423.3333 1243.5416 Q 476.24997 1269.9999 502.7083 1243.5416 Q 529.1666 1190.6249 608.5416 1164.1666 Q 687.9166 1111.25 740.8333 1031.875 Q 767.2916 952.49994 793.74994 952.49994 Q 820.2083 952.49994 873.12494 846.6666 Q 952.49994 767.2916 1005.4166 740.8333 Q 1058.3333 687.9166 1058.3333 634.99994 Q 1084.7916 555.625 1111.25 555.625 Q 1164.1666 529.1666 1217.0833 449.79166 L 1296.4583 343.9583 L 1322.9166 343.9583 L 1322.9166 317.49997 L 1322.9166 317.49997 L 1322.9166 317.49997 L 1349.3749 317.49997 L 1349.3749 317.49997 L 1349.3749 291.04166 L 1375.8333 291.04166 L 1375.8333 264.5833 L 1375.8333 211.66666 L 1402.2916 211.66666 L 1402.2916 211.66666 L 1402.2916 185.20833 L 1375.8333 185.20833 L 1375.8333 158.74998 L 1375.8333 132.29166 L 1375.8333 132.29166 Q 1402.2916 105.83333 1428.7499 105.83333 Q 1455.2083 105.83333 1481.6666 52.916664 z" svg:height="16.668749mm" draw:style-name="style-445" svg:viewBox="0.0 0.0 1534.5833 1666.8749" svg:width="15.345833mm" svg:x="114.82916mm" svg:y="157.16249mm"/>
          <draw:path svg:d="M 317.49997 211.66666 L 317.49997 238.12498 L 317.49997 238.12498 Q 291.04166 238.12498 291.04166 264.5833 L 291.04166 264.5833 L 264.5833 264.5833 Q 238.12498 264.5833 238.12498 211.66666 Q 238.12498 185.20833 158.74998 185.20833 Q 79.37499 185.20833 79.37499 238.12498 Q 79.37499 291.04166 26.458332 238.12498 L 0.0 185.20833 L 0.0 158.74998 L 0.0 158.74998 L 26.458332 158.74998 L 26.458332 158.74998 L 26.458332 132.29166 L 26.458332 132.29166 L 52.916664 52.916664 Q 79.37499 0.0 132.29166 0.0 Q 185.20833 -26.458332 185.20833 0.0 Q 185.20833 26.458332 158.74998 52.916664 Q 158.74998 52.916664 211.66666 79.37499 Q 264.5833 79.37499 291.04166 132.29166 Q 291.04166 185.20833 317.49997 211.66666 z" svg:height="2.6458333mm" draw:style-name="style-446" svg:viewBox="0.0 0.0 317.49997 264.5833" svg:width="3.1749997mm" svg:x="24.606249mm" svg:y="252.94165mm"/>
          <draw:path svg:d="M 132.29166 79.37499 L 105.83333 0.0 L 291.04166 26.458332 Q 502.7083 52.916664 502.7083 79.37499 Q 502.7083 105.83333 529.1666 105.83333 Q 555.625 132.29166 582.0833 132.29166 L 608.5416 132.29166 L 608.5416 132.29166 L 608.5416 132.29166 L 661.4583 158.74998 L 687.9166 185.20833 L 714.37494 185.20833 L 767.2916 185.20833 L 714.37494 211.66666 L 687.9166 238.12498 L 740.8333 238.12498 Q 820.2083 264.5833 820.2083 317.49997 Q 846.6666 396.87497 873.12494 423.3333 Q 873.12494 449.79166 926.0416 449.79166 Q 978.95825 449.79166 1031.875 555.625 Q 1058.3333 661.4583 1111.25 661.4583 L 1164.1666 661.4583 L 1164.1666 661.4583 L 1164.1666 661.4583 L 1084.7916 687.9166 Q 1031.875 714.37494 1005.4166 740.8333 L 978.95825 767.2916 L 978.95825 767.2916 L 978.95825 767.2916 L 978.95825 793.74994 L 978.95825 793.74994 L 952.49994 820.2083 L 926.0416 846.6666 L 926.0416 846.6666 L 926.0416 873.12494 L 926.0416 873.12494 L 926.0416 873.12494 L 899.5833 926.0416 L 873.12494 952.49994 L 873.12494 952.49994 L 873.12494 952.49994 L 873.12494 952.49994 L 873.12494 952.49994 L 846.6666 926.0416 Q 820.2083 873.12494 793.74994 846.6666 Q 740.8333 820.2083 714.37494 793.74994 Q 661.4583 740.8333 582.0833 714.37494 Q 502.7083 714.37494 476.24997 661.4583 Q 449.79166 582.0833 343.9583 555.625 Q 264.5833 502.7083 238.12498 476.24997 Q 238.12498 423.3333 132.29166 423.3333 L 26.458332 423.3333 L 26.458332 423.3333 L 26.458332 396.87497 L 26.458332 396.87497 L 26.458332 396.87497 L 0.0 396.87497 L 0.0 396.87497 L 0.0 370.41666 L 26.458332 370.41666 L 26.458332 343.9583 L 26.458332 317.49997 L 52.916664 291.04166 L 79.37499 238.12498 L 79.37499 211.66666 Q 79.37499 185.20833 105.83333 158.74998 Q 132.29166 132.29166 132.29166 79.37499 z" svg:height="9.525mm" draw:style-name="style-447" svg:viewBox="0.0 0.0 1164.1666 952.49994" svg:width="11.641666mm" svg:x="81.75625mm" svg:y="55.297913mm"/>
          <draw:path svg:d="M 10001.249 79.37499 L 10159.999 79.37499 L 10212.916 105.83333 Q 10265.833 105.83333 10265.833 211.66666 Q 10265.833 317.49997 10265.833 343.9583 L 10265.833 370.41666 L 10239.374 396.87497 L 10239.374 423.3333 L 10212.916 423.3333 L 10186.458 423.3333 L 10186.458 396.87497 L 10159.999 396.87497 L 10159.999 396.87497 Q 10159.999 370.41666 10080.624 396.87497 L 10001.249 396.87497 L 10001.249 423.3333 Q 10001.249 476.24997 10054.166 449.79166 Q 10107.083 423.3333 10107.083 582.0833 Q 10133.541 714.37494 10107.083 714.37494 Q 10080.624 714.37494 10107.083 687.9166 Q 10107.083 634.99994 10080.624 661.4583 Q 10054.166 661.4583 10054.166 661.4583 Q 10054.166 687.9166 10027.708 687.9166 L 10001.249 687.9166 L 10001.249 714.37494 L 10001.249 714.37494 L 10027.708 714.37494 L 10027.708 740.8333 L 10080.624 740.8333 Q 10159.999 767.2916 10159.999 846.6666 Q 10186.458 899.5833 10159.999 952.49994 Q 10159.999 978.95825 10186.458 978.95825 Q 10212.916 978.95825 10212.916 1190.6249 Q 10212.916 1402.2916 10212.916 1428.7499 Q 10212.916 1455.2083 10212.916 1455.2083 Q 10212.916 1481.6666 10107.083 1481.6666 L 10001.249 1481.6666 L 10001.249 1508.1249 L 10001.249 1508.1249 L 9339.791 1508.1249 Q 8678.333 1481.6666 6614.583 1534.5833 Q 4577.2915 1534.5833 3598.3333 1534.5833 Q 2592.9165 1534.5833 2539.9998 1587.4999 Q 2460.6248 1587.4999 2328.3333 1613.9583 Q 2169.5833 1640.4166 2169.5833 1587.4999 Q 2169.5833 1561.0416 2143.125 1561.0416 Q 2116.6665 1534.5833 1693.3333 1534.5833 L 1269.9999 1508.1249 L 1269.9999 1719.7916 L 1269.9999 1931.4583 L 1243.5416 2407.7083 Q 1217.0833 2883.9583 1217.0833 2910.4165 Q 1217.0833 2910.4165 1243.5416 2963.3333 L 1269.9999 2989.7915 L 1508.1249 3016.2498 Q 1746.2499 3016.2498 1799.1666 3095.6248 Q 1852.0833 3148.5415 1825.6249 3174.9998 Q 1825.6249 3201.4583 1852.0833 3201.4583 Q 1878.5416 3201.4583 1878.5416 3227.9165 Q 1852.0833 3254.3748 1852.0833 3254.3748 L 1852.0833 3280.8333 L 1852.0833 3280.8333 L 1852.0833 3280.8333 L 1878.5416 3333.7498 L 1878.5416 3360.2083 L 1878.5416 3386.6665 Q 1852.0833 3386.6665 1852.0833 3439.5833 L 1852.0833 3518.9583 L 1852.0833 3518.9583 Q 1852.0833 3518.9583 1825.6249 3545.4165 L 1825.6249 3545.4165 L 1799.1666 3598.3333 Q 1746.2499 3624.7915 1693.3333 3915.833 Q 1640.4166 4233.333 1613.9583 4445.0 L 1613.9583 4656.6665 L 1587.4999 4656.6665 Q 1587.4999 4656.6665 1561.0416 4603.75 Q 1534.5833 4577.2915 1534.5833 4656.6665 Q 1508.1249 4762.4995 1481.6666 4709.583 L 1481.6666 4683.1245 L 1428.7499 5053.5415 Q 1375.8333 5423.958 1349.3749 5397.4995 Q 1322.9166 5397.4995 1322.9166 5450.4165 Q 1322.9166 5476.8745 1217.0833 5767.9165 Q 1164.1666 6032.4995 1137.7083 6138.333 Q 1111.25 6244.1665 1058.3333 6429.3745 Q 1005.4166 6614.583 978.95825 6720.4165 Q 978.95825 6799.7915 952.49994 6799.7915 Q 926.0416 6799.7915 926.0416 6879.1665 Q 899.5833 6958.5415 899.5833 7196.6665 Q 899.5833 7461.2495 899.5833 7514.1665 Q 899.5833 7567.083 899.5833 7593.5415 Q 899.5833 7619.9995 899.5833 7672.9165 Q 846.6666 7725.833 899.5833 7725.833 Q 926.0416 7752.291 952.49994 7805.208 Q 978.95825 7831.666 926.0416 7858.1245 Q 899.5833 7884.583 926.0416 7884.583 Q 952.49994 7911.041 952.49994 7990.416 Q 952.49994 8043.333 952.49994 8096.2495 L 952.49994 8122.708 L 926.0416 8122.708 Q 899.5833 8122.708 899.5833 8149.166 Q 873.12494 8202.083 846.6666 8149.166 Q 846.6666 8122.708 793.74994 8307.916 Q 740.8333 8466.666 740.8333 8466.666 Q 740.8333 8493.125 740.8333 8625.416 L 740.8333 8731.25 L 714.37494 8731.25 L 687.9166 8731.25 L 687.9166 8704.791 Q 687.9166 8678.333 687.9166 8625.416 L 687.9166 8598.958 L 687.9166 8598.958 L 687.9166 8625.416 L 687.9166 8625.416 L 687.9166 8625.416 L 661.4583 8625.416 L 661.4583 8625.416 L 661.4583 8651.875 L 634.99994 8651.875 L 608.5416 8810.625 Q 582.0833 8969.375 582.0833 8995.833 L 582.0833 9022.291 L 608.5416 9022.291 L 608.5416 9048.75 L 608.5416 9048.75 L 634.99994 9048.75 L 634.99994 9101.666 L 634.99994 9128.125 L 608.5416 9128.125 L 608.5416 9154.583 L 608.5416 9154.583 L 582.0833 9154.583 L 582.0833 9154.583 L 582.0833 9154.583 L 582.0833 9181.041 L 582.0833 9181.041 L 555.625 9181.041 L 555.625 9207.5 L 555.625 9207.5 L 529.1666 9207.5 L 529.1666 9154.583 L 529.1666 9101.666 L 502.7083 9101.666 L 502.7083 9101.666 L 502.7083 9075.208 L 529.1666 9075.208 L 529.1666 9048.75 L 529.1666 9022.291 L 502.7083 9022.291 L 476.24997 8995.833 L 476.24997 8995.833 Q 476.24997 8995.833 476.24997 8837.083 Q 476.24997 8678.333 476.24997 8519.583 Q 476.24997 8387.291 476.24997 8413.75 Q 476.24997 8440.208 423.3333 8360.833 Q 370.41666 8281.458 317.49997 8255.0 Q 264.5833 8255.0 264.5833 8202.083 Q 238.12498 8149.166 211.66666 8149.166 L 158.74998 8122.708 L 158.74998 8096.2495 L 158.74998 8069.791 L 132.29166 8069.791 L 105.83333 8096.2495 L 105.83333 8096.2495 L 79.37499 8096.2495 L 79.37499 8043.333 Q 52.916664 7963.958 52.916664 6561.6665 L 52.916664 5159.3745 L 52.916664 5159.3745 L 52.916664 5159.3745 L 79.37499 5185.833 L 105.83333 5212.2915 L 105.83333 5212.2915 L 105.83333 5238.7495 L 132.29166 5291.6665 Q 158.74998 5344.583 158.74998 5344.583 L 158.74998 5344.583 L 158.74998 5371.0415 L 158.74998 5371.0415 L 185.20833 5371.0415 L 185.20833 5397.4995 L 211.66666 5397.4995 L 238.12498 5397.4995 L 238.12498 5371.0415 L 264.5833 5371.0415 L 264.5833 5371.0415 L 264.5833 5344.583 L 264.5833 5344.583 L 264.5833 5344.583 L 291.04166 5318.1245 L 317.49997 5291.6665 L 317.49997 5291.6665 L 317.49997 5291.6665 L 317.49997 5265.208 L 317.49997 5265.208 L 343.9583 5238.7495 L 343.9583 5212.2915 L 370.41666 5212.2915 L 396.87497 5212.2915 L 396.87497 5185.833 L 423.3333 5132.9165 L 423.3333 5132.9165 L 423.3333 5132.9165 L 423.3333 5106.458 L 423.3333 5106.458 L 423.3333 5079.9995 L 423.3333 5053.5415 L 423.3333 5053.5415 L 423.3333 5027.083 L 423.3333 5027.083 L 423.3333 5027.083 L 449.79166 4974.1665 L 449.79166 4947.708 L 423.3333 4947.708 L 396.87497 4947.708 L 396.87497 4921.2495 L 396.87497 4894.7915 L 370.41666 4894.7915 L 317.49997 4894.7915 L 317.49997 4868.333 Q 317.49997 4841.8745 185.20833 4841.8745 Q 52.916664 4841.8745 52.916664 4921.2495 L 52.916664 4974.1665 L 26.458332 4974.1665 L 26.458332 4974.1665 L 0.0 2487.0833 Q 0.0 0.0 2434.1665 0.0 Q 4841.8745 0.0 7328.958 52.916664 Q 9816.041 52.916664 10001.249 79.37499 z M 10186.458 238.12498 Q 10186.458 211.66666 10186.458 211.66666 Q 10212.916 211.66666 10212.916 211.66666 Q 10212.916 238.12498 10186.458 238.12498 z M 10159.999 317.49997 Q 10159.999 317.49997 10159.999 291.04166 Q 10159.999 291.04166 10159.999 317.49997 Q 10159.999 317.49997 10159.999 317.49997 z M 9974.791 370.41666 L 9921.874 396.87497 L 9948.333 370.41666 Q 9948.333 317.49997 9974.791 343.9583 Q 10001.249 343.9583 9974.791 370.41666 z M 10133.541 1137.7083 Q 10159.999 1111.25 10159.999 1137.7083 Q 10159.999 1164.1666 10133.541 1164.1666 Q 10107.083 1190.6249 10107.083 1164.1666 Q 10107.083 1137.7083 10133.541 1137.7083 z" svg:height="92.075mm" draw:style-name="style-448" svg:viewBox="0.0 0.0 10265.833 9207.5" svg:width="102.658325mm" svg:x="5.2916665mm" svg:y="5.820833mm"/>
          <draw:path svg:d="M 26.458332 26.458332 L 26.458332 26.458332 L 79.37499 26.458332 L 105.83333 26.458332 L 185.20833 26.458332 Q 264.5833 79.37499 291.04166 52.916664 Q 343.9583 26.458332 396.87497 26.458332 L 423.3333 26.458332 L 449.79166 0.0 L 476.24997 0.0 L 449.79166 26.458332 Q 449.79166 26.458332 476.24997 52.916664 L 502.7083 52.916664 L 396.87497 105.83333 Q 291.04166 158.74998 317.49997 211.66666 Q 343.9583 291.04166 343.9583 291.04166 L 370.41666 291.04166 L 370.41666 291.04166 Q 370.41666 291.04166 396.87497 264.5833 L 396.87497 264.5833 L 396.87497 264.5833 L 423.3333 264.5833 L 423.3333 291.04166 L 423.3333 291.04166 L 396.87497 396.87497 Q 370.41666 476.24997 423.3333 476.24997 L 476.24997 476.24997 L 449.79166 529.1666 Q 423.3333 555.625 423.3333 582.0833 L 423.3333 582.0833 L 396.87497 582.0833 Q 343.9583 555.625 317.49997 555.625 Q 291.04166 555.625 238.12498 423.3333 L 185.20833 291.04166 L 158.74998 264.5833 L 132.29166 238.12498 L 132.29166 238.12498 L 132.29166 238.12498 L 132.29166 264.5833 Q 132.29166 264.5833 105.83333 317.49997 L 79.37499 370.41666 L 79.37499 370.41666 L 79.37499 396.87497 L 79.37499 396.87497 L 79.37499 396.87497 L 79.37499 317.49997 L 79.37499 238.12498 L 79.37499 185.20833 L 79.37499 158.74998 L 79.37499 132.29166 L 79.37499 105.83333 L 79.37499 105.83333 L 79.37499 79.37499 L 79.37499 79.37499 L 79.37499 79.37499 L 52.916664 79.37499 L 52.916664 79.37499 L 26.458332 52.916664 L 0.0 26.458332 L 0.0 26.458332 L 26.458332 26.458332 L 26.458332 26.458332 z" svg:height="5.820833mm" draw:style-name="style-449" svg:viewBox="0.0 0.0 502.7083 582.0833" svg:width="5.027083mm" svg:x="45.243748mm" svg:y="42.06875mm"/>
          <draw:path svg:d="M 1455.2083 0.0 L 1481.6666 0.0 L 1481.6666 0.0 L 1481.6666 26.458332 L 1428.7499 52.916664 Q 1375.8333 105.83333 1375.8333 158.74998 Q 1375.8333 238.12498 1455.2083 423.3333 Q 1508.1249 634.99994 1534.5833 634.99994 L 1561.0416 634.99994 L 1561.0416 634.99994 L 1561.0416 634.99994 L 1561.0416 661.4583 L 1587.4999 661.4583 L 1587.4999 687.9166 L 1587.4999 740.8333 L 1613.9583 740.8333 L 1640.4166 740.8333 L 1640.4166 767.2916 L 1640.4166 793.74994 L 1666.8749 846.6666 Q 1693.3333 873.12494 1693.3333 926.0416 L 1693.3333 978.95825 L 1719.7916 978.95825 L 1719.7916 1005.4166 L 1719.7916 1005.4166 L 1746.2499 1005.4166 L 1746.2499 1058.3333 L 1746.2499 1084.7916 L 1772.7083 1084.7916 L 1772.7083 1111.25 L 1799.1666 1111.25 L 1825.6249 1111.25 L 1825.6249 1084.7916 L 1852.0833 1084.7916 L 1852.0833 1084.7916 L 1852.0833 1058.3333 L 1957.9165 1005.4166 Q 2037.2915 952.49994 2037.2915 926.0416 L 2063.75 926.0416 L 2063.75 926.0416 L 2063.75 899.5833 L 2063.75 899.5833 L 2063.75 899.5833 L 2090.2083 899.5833 L 2090.2083 899.5833 L 2090.2083 873.12494 L 2116.6665 873.12494 L 2116.6665 873.12494 L 2116.6665 846.6666 L 2143.125 846.6666 L 2169.5833 846.6666 L 2169.5833 899.5833 L 2169.5833 926.0416 L 2196.0415 926.0416 L 2222.5 952.49994 L 2222.5 952.49994 L 2222.5 952.49994 L 2196.0415 952.49994 L 2196.0415 952.49994 L 2196.0415 978.95825 L 2169.5833 978.95825 L 2169.5833 1005.4166 L 2169.5833 1031.875 L 2116.6665 1084.7916 Q 2063.75 1137.7083 2037.2915 1164.1666 Q 2037.2915 1217.0833 2063.75 1217.0833 Q 2090.2083 1217.0833 2090.2083 1269.9999 L 2116.6665 1296.4583 L 2116.6665 1322.9166 L 2116.6665 1322.9166 L 2090.2083 1322.9166 L 2090.2083 1322.9166 L 2143.125 1349.3749 L 2196.0415 1375.8333 L 2196.0415 1375.8333 L 2169.5833 1375.8333 L 2169.5833 1375.8333 L 2169.5833 1375.8333 L 2169.5833 1402.2916 Q 2143.125 1428.7499 2143.125 1428.7499 L 2143.125 1428.7499 L 2116.6665 1428.7499 Q 2116.6665 1428.7499 2116.6665 1455.2083 L 2116.6665 1455.2083 L 2116.6665 1455.2083 L 2090.2083 1455.2083 L 2063.75 1455.2083 Q 2037.2915 1481.6666 2010.8333 1481.6666 Q 2010.8333 1481.6666 1984.3749 1455.2083 Q 1957.9165 1428.7499 1957.9165 1534.5833 Q 1904.9999 1613.9583 1852.0833 1666.8749 Q 1799.1666 1719.7916 1746.2499 1799.1666 Q 1693.3333 1878.5416 1693.3333 1852.0833 L 1666.8749 1852.0833 L 1666.8749 1852.0833 Q 1666.8749 1852.0833 1640.4166 1852.0833 Q 1613.9583 1852.0833 1587.4999 1904.9999 Q 1534.5833 1984.3749 1481.6666 1984.3749 Q 1428.7499 1957.9165 1402.2916 2037.2915 L 1375.8333 2090.2083 L 1322.9166 2090.2083 L 1296.4583 2063.75 L 1296.4583 2063.75 L 1269.9999 2063.75 L 1269.9999 2063.75 L 1269.9999 2063.75 L 1243.5416 2090.2083 L 1217.0833 2090.2083 L 1217.0833 2063.75 L 1217.0833 2010.8333 L 1190.6249 2010.8333 L 1190.6249 2010.8333 L 1190.6249 1984.3749 Q 1217.0833 1984.3749 1217.0833 1957.9165 Q 1217.0833 1931.4583 1217.0833 1904.9999 Q 1243.5416 1904.9999 1243.5416 1772.7083 L 1217.0833 1640.4166 L 1217.0833 1640.4166 L 1217.0833 1640.4166 L 1190.6249 1640.4166 L 1164.1666 1640.4166 L 1137.7083 1640.4166 Q 1111.25 1640.4166 1111.25 1666.8749 Q 1111.25 1666.8749 1084.7916 1613.9583 L 1058.3333 1561.0416 L 1031.875 1561.0416 Q 1005.4166 1587.4999 952.49994 1587.4999 Q 873.12494 1587.4999 846.6666 1640.4166 Q 846.6666 1666.8749 740.8333 1693.3333 Q 687.9166 1746.2499 582.0833 1772.7083 L 476.24997 1799.1666 L 476.24997 1772.7083 L 476.24997 1772.7083 L 449.79166 1772.7083 L 449.79166 1746.2499 L 449.79166 1746.2499 L 423.3333 1746.2499 L 423.3333 1746.2499 L 423.3333 1746.2499 L 423.3333 1719.7916 L 423.3333 1719.7916 L 396.87497 1719.7916 L 396.87497 1693.3333 L 396.87497 1693.3333 L 370.41666 1693.3333 L 370.41666 1693.3333 L 370.41666 1693.3333 L 370.41666 1666.8749 L 370.41666 1666.8749 L 343.9583 1640.4166 L 317.49997 1587.4999 L 317.49997 1534.5833 L 317.49997 1508.1249 L 317.49997 1508.1249 L 317.49997 1508.1249 L 343.9583 1508.1249 L 343.9583 1481.6666 L 343.9583 1481.6666 L 370.41666 1481.6666 L 370.41666 1481.6666 L 370.41666 1481.6666 L 396.87497 1455.2083 Q 423.3333 1428.7499 634.99994 1322.9166 Q 846.6666 1217.0833 740.8333 952.49994 L 634.99994 687.9166 L 608.5416 687.9166 L 608.5416 687.9166 L 608.5416 661.4583 L 582.0833 661.4583 L 582.0833 661.4583 L 582.0833 634.99994 L 582.0833 634.99994 L 582.0833 634.99994 L 555.625 634.99994 L 555.625 634.99994 L 529.1666 661.4583 Q 502.7083 687.9166 370.41666 767.2916 L 211.66666 846.6666 L 211.66666 846.6666 L 211.66666 846.6666 L 211.66666 873.12494 L 211.66666 873.12494 L 185.20833 873.12494 L 185.20833 899.5833 L 158.74998 899.5833 L 132.29166 899.5833 L 132.29166 873.12494 L 132.29166 846.6666 L 158.74998 846.6666 L 185.20833 846.6666 L 185.20833 793.74994 L 158.74998 767.2916 L 158.74998 740.8333 L 158.74998 714.37494 L 105.83333 714.37494 L 52.916664 740.8333 L 26.458332 740.8333 L 0.0 740.8333 L 0.0 714.37494 L 0.0 687.9166 L 52.916664 687.9166 L 105.83333 687.9166 L 105.83333 661.4583 L 105.83333 661.4583 L 185.20833 608.5416 Q 264.5833 582.0833 291.04166 555.625 L 317.49997 529.1666 L 317.49997 529.1666 L 317.49997 529.1666 L 343.9583 529.1666 L 343.9583 529.1666 L 370.41666 502.7083 L 423.3333 476.24997 L 423.3333 476.24997 L 423.3333 476.24997 L 449.79166 476.24997 L 449.79166 476.24997 L 396.87497 476.24997 Q 343.9583 476.24997 317.49997 476.24997 L 264.5833 476.24997 L 264.5833 449.79166 L 264.5833 449.79166 L 264.5833 449.79166 L 291.04166 449.79166 L 291.04166 449.79166 L 291.04166 423.3333 L 317.49997 423.3333 L 317.49997 423.3333 L 370.41666 423.3333 L 396.87497 423.3333 L 899.5833 211.66666 Q 1428.7499 0.0 1455.2083 0.0 z" svg:height="20.902082mm" draw:style-name="style-450" svg:viewBox="0.0 0.0 2222.5 2090.2083" svg:width="22.224998mm" svg:x="142.875mm" svg:y="130.70416mm"/>
          <draw:path svg:d="M 396.87497 26.458332 L 423.3333 26.458332 L 343.9583 79.37499 Q 291.04166 132.29166 370.41666 449.79166 Q 449.79166 767.2916 476.24997 793.74994 L 502.7083 846.6666 L 502.7083 873.12494 L 502.7083 899.5833 L 529.1666 899.5833 L 529.1666 899.5833 L 529.1666 926.0416 L 555.625 926.0416 L 555.625 926.0416 L 555.625 952.49994 L 582.0833 952.49994 L 608.5416 952.49994 L 634.99994 926.0416 L 661.4583 899.5833 L 661.4583 899.5833 L 661.4583 899.5833 L 687.9166 899.5833 L 687.9166 899.5833 L 820.2083 820.2083 Q 926.0416 740.8333 926.0416 687.9166 Q 926.0416 634.99994 952.49994 634.99994 L 978.95825 634.99994 L 1031.875 661.4583 Q 1084.7916 687.9166 1084.7916 661.4583 Q 1111.25 634.99994 1137.7083 661.4583 L 1164.1666 687.9166 L 1164.1666 687.9166 L 1190.6249 687.9166 L 1164.1666 740.8333 Q 1164.1666 793.74994 1137.7083 793.74994 Q 1111.25 793.74994 1111.25 820.2083 L 1111.25 846.6666 L 899.5833 1005.4166 Q 661.4583 1164.1666 714.37494 1243.5416 Q 740.8333 1322.9166 740.8333 1349.3749 L 767.2916 1349.3749 L 767.2916 1349.3749 L 767.2916 1375.8333 L 767.2916 1375.8333 L 767.2916 1375.8333 L 793.74994 1402.2916 L 793.74994 1428.7499 L 767.2916 1428.7499 L 740.8333 1428.7499 L 740.8333 1402.2916 L 740.8333 1375.8333 L 714.37494 1375.8333 L 687.9166 1375.8333 L 687.9166 1349.3749 L 661.4583 1349.3749 L 661.4583 1349.3749 L 661.4583 1322.9166 L 661.4583 1322.9166 L 661.4583 1322.9166 L 634.99994 1322.9166 L 634.99994 1322.9166 L 608.5416 1349.3749 L 582.0833 1375.8333 L 555.625 1375.8333 L 502.7083 1375.8333 L 502.7083 1402.2916 L 502.7083 1402.2916 L 502.7083 1375.8333 L 502.7083 1349.3749 L 502.7083 1322.9166 Q 502.7083 1269.9999 555.625 1190.6249 L 608.5416 1111.25 L 582.0833 1058.3333 L 582.0833 1005.4166 L 555.625 1005.4166 L 502.7083 1005.4166 L 502.7083 1031.875 L 502.7083 1031.875 L 476.24997 1031.875 Q 476.24997 1058.3333 370.41666 1111.25 L 238.12498 1164.1666 L 238.12498 1164.1666 Q 238.12498 1164.1666 185.20833 1137.7083 L 158.74998 1137.7083 L 158.74998 1111.25 Q 132.29166 1084.7916 132.29166 1005.4166 Q 132.29166 952.49994 105.83333 952.49994 Q 79.37499 952.49994 79.37499 873.12494 Q 79.37499 793.74994 26.458332 740.8333 Q 26.458332 714.37494 0.0 582.0833 L 0.0 423.3333 L 26.458332 423.3333 Q 26.458332 449.79166 79.37499 370.41666 Q 132.29166 291.04166 185.20833 238.12498 Q 238.12498 185.20833 264.5833 105.83333 Q 291.04166 0.0 343.9583 0.0 Q 370.41666 0.0 396.87497 26.458332 z M 317.49997 79.37499 Q 317.49997 52.916664 317.49997 52.916664 Q 343.9583 52.916664 343.9583 52.916664 Q 343.9583 79.37499 317.49997 79.37499 z" svg:height="14.287499mm" draw:style-name="style-451" svg:viewBox="0.0 0.0 1190.6249 1428.7499" svg:width="11.906249mm" svg:x="159.54375mm" svg:y="144.99165mm"/>
          <draw:path svg:d="M 502.7083 132.29166 L 529.1666 132.29166 L 529.1666 158.74998 L 529.1666 185.20833 L 529.1666 211.66666 L 529.1666 211.66666 L 529.1666 211.66666 L 529.1666 211.66666 L 529.1666 238.12498 L 529.1666 238.12498 L 502.7083 238.12498 L 502.7083 264.5833 L 476.24997 264.5833 L 449.79166 264.5833 L 423.3333 291.04166 L 396.87497 317.49997 L 370.41666 317.49997 Q 343.9583 317.49997 317.49997 343.9583 L 317.49997 370.41666 L 291.04166 370.41666 L 291.04166 370.41666 L 291.04166 396.87497 L 264.5833 396.87497 L 264.5833 396.87497 L 264.5833 423.3333 L 264.5833 423.3333 L 264.5833 423.3333 L 238.12498 423.3333 L 238.12498 423.3333 L 211.66666 449.79166 L 185.20833 476.24997 L 158.74998 476.24997 L 132.29166 476.24997 L 132.29166 449.79166 L 105.83333 449.79166 L 105.83333 449.79166 L 105.83333 423.3333 L 105.83333 423.3333 L 105.83333 423.3333 L 79.37499 423.3333 L 79.37499 423.3333 L 79.37499 396.87497 L 52.916664 396.87497 L 52.916664 396.87497 L 52.916664 370.41666 L 52.916664 370.41666 L 52.916664 370.41666 L 26.458332 370.41666 Q 26.458332 370.41666 0.0 343.9583 Q -26.458332 343.9583 26.458332 264.5833 L 79.37499 185.20833 L 105.83333 185.20833 Q 105.83333 158.74998 105.83333 158.74998 L 105.83333 158.74998 L 132.29166 158.74998 L 132.29166 158.74998 L 132.29166 132.29166 L 158.74998 132.29166 L 158.74998 132.29166 L 158.74998 105.83333 L 185.20833 105.83333 L 211.66666 105.83333 L 211.66666 79.37499 L 211.66666 79.37499 L 238.12498 79.37499 L 238.12498 52.916664 L 238.12498 52.916664 L 264.5833 52.916664 L 264.5833 52.916664 L 264.5833 52.916664 L 264.5833 26.458332 L 264.5833 26.458332 L 291.04166 26.458332 L 291.04166 0.0 L 317.49997 0.0 L 317.49997 0.0 L 317.49997 0.0 L 317.49997 0.0 L 370.41666 0.0 Q 370.41666 0.0 423.3333 0.0 Q 449.79166 26.458332 476.24997 79.37499 Q 476.24997 132.29166 502.7083 132.29166 z" svg:height="4.7625mm" draw:style-name="style-452" svg:viewBox="0.0 0.0 529.1666 476.24997" svg:width="5.2916665mm" svg:x="118.00416mm" svg:y="83.60833mm"/>
          <draw:path svg:d="M 185.20833 26.458332 L 211.66666 26.458332 L 211.66666 52.916664 Q 211.66666 52.916664 185.20833 79.37499 L 185.20833 105.83333 L 185.20833 185.20833 Q 158.74998 264.5833 158.74998 264.5833 Q 158.74998 264.5833 79.37499 264.5833 Q 0.0 264.5833 0.0 185.20833 L 0.0 105.83333 L 52.916664 52.916664 Q 79.37499 0.0 105.83333 0.0 Q 158.74998 0.0 185.20833 26.458332 z" svg:height="2.6458333mm" draw:style-name="style-453" svg:viewBox="0.0 0.0 211.66666 264.5833" svg:width="2.1166666mm" svg:x="73.024994mm" svg:y="82.02083mm"/>
          <draw:path svg:d="M 211.66666 26.458332 L 211.66666 0.0 L 211.66666 0.0 L 211.66666 0.0 L 238.12498 0.0 L 238.12498 0.0 L 264.5833 26.458332 L 264.5833 26.458332 L 264.5833 26.458332 Q 264.5833 52.916664 291.04166 105.83333 Q 317.49997 158.74998 185.20833 158.74998 L 52.916664 158.74998 L 26.458332 132.29166 Q 0.0 105.83333 0.0 79.37499 Q 0.0 52.916664 79.37499 52.916664 Q 158.74998 52.916664 158.74998 52.916664 L 158.74998 52.916664 L 158.74998 52.916664 L 158.74998 52.916664 L 185.20833 52.916664 L 185.20833 52.916664 L 185.20833 26.458332 L 211.66666 26.458332 L 211.66666 26.458332 z" svg:height="1.5874999mm" draw:style-name="style-454" svg:viewBox="0.0 0.0 291.04166 158.74998" svg:width="2.9104166mm" svg:x="165.62915mm" svg:y="49.741665mm"/>
          <draw:path svg:d="M 26.458332 52.916664 L 52.916664 0.0 L 52.916664 0.0 L 52.916664 0.0 L 52.916664 26.458332 L 79.37499 26.458332 L 79.37499 52.916664 L 79.37499 52.916664 L 79.37499 185.20833 L 79.37499 317.49997 L 105.83333 529.1666 Q 105.83333 740.8333 185.20833 714.37494 Q 264.5833 687.9166 211.66666 687.9166 Q 132.29166 687.9166 158.74998 661.4583 Q 158.74998 634.99994 185.20833 608.5416 Q 211.66666 608.5416 238.12498 529.1666 Q 264.5833 449.79166 264.5833 423.3333 L 264.5833 396.87497 L 264.5833 370.41666 Q 264.5833 317.49997 264.5833 317.49997 L 238.12498 291.04166 L 238.12498 291.04166 L 238.12498 264.5833 L 264.5833 264.5833 L 291.04166 264.5833 L 317.49997 317.49997 Q 370.41666 396.87497 370.41666 343.9583 Q 370.41666 291.04166 449.79166 291.04166 Q 529.1666 291.04166 529.1666 317.49997 Q 529.1666 370.41666 555.625 370.41666 L 582.0833 370.41666 L 582.0833 370.41666 Q 608.5416 370.41666 608.5416 343.9583 L 608.5416 343.9583 L 634.99994 370.41666 Q 634.99994 370.41666 661.4583 370.41666 L 661.4583 396.87497 L 608.5416 396.87497 L 555.625 423.3333 L 529.1666 423.3333 L 502.7083 423.3333 L 476.24997 449.79166 Q 449.79166 476.24997 608.5416 476.24997 Q 740.8333 476.24997 740.8333 502.7083 Q 740.8333 529.1666 634.99994 555.625 L 555.625 582.0833 L 555.625 582.0833 L 582.0833 582.0833 L 661.4583 608.5416 Q 740.8333 634.99994 740.8333 687.9166 Q 714.37494 714.37494 740.8333 740.8333 Q 793.74994 740.8333 767.2916 767.2916 Q 740.8333 793.74994 714.37494 793.74994 L 687.9166 793.74994 L 687.9166 793.74994 L 687.9166 793.74994 L 661.4583 793.74994 L 661.4583 793.74994 L 661.4583 767.2916 L 634.99994 767.2916 L 634.99994 767.2916 L 634.99994 793.74994 L 634.99994 793.74994 L 634.99994 793.74994 L 608.5416 820.2083 L 608.5416 846.6666 L 687.9166 846.6666 Q 793.74994 846.6666 820.2083 767.2916 L 846.6666 687.9166 L 846.6666 687.9166 L 846.6666 687.9166 L 846.6666 661.4583 L 846.6666 661.4583 L 873.12494 661.4583 L 873.12494 661.4583 L 873.12494 740.8333 L 846.6666 846.6666 L 846.6666 846.6666 L 846.6666 873.12494 L 846.6666 873.12494 L 846.6666 873.12494 L 820.2083 899.5833 L 820.2083 899.5833 L 793.74994 899.5833 Q 767.2916 899.5833 449.79166 899.5833 Q 132.29166 899.5833 79.37499 873.12494 Q 52.916664 820.2083 26.458332 449.79166 L 0.0 79.37499 L 0.0 79.37499 L 0.0 79.37499 L 26.458332 52.916664 z" svg:height="8.995832mm" draw:style-name="style-455" svg:viewBox="0.0 0.0 873.12494 899.5833" svg:width="8.73125mm" svg:x="21.695831mm" svg:y="251.88332mm"/>
          <draw:path svg:d="M 52.916664 0.0 L 105.83333 0.0 L 105.83333 26.458332 Q 105.83333 52.916664 132.29166 52.916664 L 132.29166 52.916664 L 105.83333 238.12498 Q 105.83333 396.87497 52.916664 396.87497 Q 0.0 396.87497 0.0 396.87497 L 0.0 396.87497 L 0.0 264.5833 Q 0.0 132.29166 26.458332 79.37499 Q 26.458332 0.0 52.916664 0.0 z" svg:height="3.9687498mm" draw:style-name="style-456" svg:viewBox="0.0 0.0 132.29166 396.87497" svg:width="1.3229166mm" svg:x="30.691666mm" svg:y="50.535416mm"/>
          <draw:path svg:d="M 396.87497 158.74998 L 396.87497 185.20833 L 185.20833 185.20833 L 0.0 185.20833 L 0.0 158.74998 L 26.458332 132.29166 L 26.458332 105.83333 Q 26.458332 79.37499 0.0 79.37499 Q -26.458332 52.916664 26.458332 52.916664 Q 105.83333 52.916664 185.20833 26.458332 Q 238.12498 26.458332 238.12498 52.916664 Q 238.12498 105.83333 291.04166 79.37499 Q 343.9583 52.916664 370.41666 26.458332 Q 370.41666 0.0 396.87497 0.0 Q 449.79166 26.458332 423.3333 52.916664 Q 396.87497 52.916664 423.3333 79.37499 Q 449.79166 79.37499 423.3333 105.83333 Q 396.87497 158.74998 396.87497 158.74998 z" svg:height="1.8520832mm" draw:style-name="style-457" svg:viewBox="0.0 0.0 423.3333 185.20833" svg:width="4.233333mm" svg:x="104.510414mm" svg:y="316.44165mm"/>
          <draw:path svg:d="M 211.66666 0.0 L 211.66666 0.0 L 211.66666 238.12498 Q 211.66666 476.24997 211.66666 608.5416 L 211.66666 714.37494 L 211.66666 714.37494 L 185.20833 714.37494 L 158.74998 714.37494 Q 158.74998 714.37494 79.37499 634.99994 Q 0.0 582.0833 52.916664 555.625 Q 105.83333 555.625 79.37499 476.24997 Q 52.916664 396.87497 52.916664 370.41666 Q 52.916664 317.49997 0.0 291.04166 Q -52.916664 291.04166 52.916664 264.5833 Q 158.74998 264.5833 158.74998 238.12498 L 132.29166 185.20833 L 132.29166 185.20833 L 105.83333 185.20833 L 105.83333 158.74998 Q 105.83333 132.29166 158.74998 79.37499 Q 211.66666 0.0 211.66666 0.0 z" svg:height="7.1437497mm" draw:style-name="style-458" svg:viewBox="0.0 0.0 211.66666 714.37494" svg:width="2.1166666mm" svg:x="196.84999mm" svg:y="35.189583mm"/>
          <draw:path svg:d="M 264.5833 26.458332 L 291.04166 0.0 L 291.04166 0.0 L 291.04166 0.0 L 317.49997 52.916664 Q 317.49997 79.37499 449.79166 132.29166 Q 555.625 185.20833 582.0833 211.66666 L 582.0833 238.12498 L 582.0833 238.12498 Q 555.625 238.12498 555.625 264.5833 Q 529.1666 264.5833 502.7083 291.04166 L 449.79166 317.49997 L 449.79166 317.49997 L 423.3333 317.49997 L 423.3333 343.9583 L 396.87497 343.9583 L 396.87497 343.9583 L 396.87497 370.41666 L 370.41666 370.41666 Q 343.9583 370.41666 238.12498 370.41666 L 105.83333 317.49997 L 79.37499 317.49997 L 52.916664 317.49997 L 26.458332 291.04166 L 0.0 264.5833 L 0.0 264.5833 L 26.458332 264.5833 L 26.458332 264.5833 L 26.458332 264.5833 L 26.458332 238.12498 L 26.458332 238.12498 L 52.916664 238.12498 L 52.916664 211.66666 L 52.916664 211.66666 L 79.37499 211.66666 L 79.37499 185.20833 L 79.37499 158.74998 L 105.83333 158.74998 L 132.29166 158.74998 L 132.29166 132.29166 L 132.29166 132.29166 L 158.74998 132.29166 L 158.74998 105.83333 L 158.74998 105.83333 L 185.20833 105.83333 L 185.20833 105.83333 L 185.20833 105.83333 L 185.20833 79.37499 L 185.20833 79.37499 L 211.66666 79.37499 L 211.66666 52.916664 L 211.66666 52.916664 L 238.12498 52.916664 L 238.12498 52.916664 L 238.12498 52.916664 L 264.5833 26.458332 z" svg:height="3.7041664mm" draw:style-name="style-459" svg:viewBox="0.0 0.0 582.0833 370.41666" svg:width="5.820833mm" svg:x="116.15208mm" svg:y="79.90416mm"/>
          <draw:path svg:d="M 793.74994 0.0 L 820.2083 0.0 L 767.2916 238.12498 Q 687.9166 476.24997 714.37494 767.2916 Q 740.8333 1031.875 740.8333 1296.4583 Q 740.8333 1587.4999 767.2916 1825.6249 L 767.2916 2063.75 L 740.8333 2063.75 L 714.37494 2063.75 L 714.37494 1904.9999 Q 687.9166 1746.2499 687.9166 1719.7916 Q 687.9166 1666.8749 634.99994 1693.3333 Q 582.0833 1719.7916 423.3333 1772.7083 Q 264.5833 1772.7083 158.74998 1719.7916 L 52.916664 1666.8749 L 26.458332 1666.8749 L 0.0 1666.8749 L 52.916664 1666.8749 L 79.37499 1666.8749 L 158.74998 1666.8749 L 211.66666 1666.8749 L 317.49997 1666.8749 Q 449.79166 1666.8749 476.24997 1666.8749 Q 529.1666 1666.8749 582.0833 1561.0416 Q 634.99994 1481.6666 634.99994 978.95825 Q 634.99994 449.79166 687.9166 343.9583 L 687.9166 211.66666 L 714.37494 185.20833 Q 740.8333 132.29166 740.8333 79.37499 L 767.2916 26.458332 L 767.2916 26.458332 Q 767.2916 26.458332 793.74994 0.0 z" svg:height="20.637499mm" draw:style-name="style-460" svg:viewBox="0.0 0.0 820.2083 2063.75" svg:width="8.202083mm" svg:x="76.729164mm" svg:y="253.7354mm"/>
          <draw:path svg:d="M 555.625 502.7083 L 555.625 502.7083 L 555.625 502.7083 Q 555.625 502.7083 476.24997 608.5416 L 396.87497 687.9166 L 396.87497 714.37494 L 396.87497 740.8333 L 370.41666 740.8333 L 343.9583 767.2916 L 291.04166 767.2916 L 264.5833 767.2916 L 264.5833 740.8333 L 238.12498 714.37494 L 238.12498 687.9166 L 238.12498 661.4583 L 211.66666 634.99994 Q 185.20833 608.5416 105.83333 423.3333 L 0.0 238.12498 L 0.0 238.12498 Q 0.0 238.12498 26.458332 211.66666 L 26.458332 211.66666 L 52.916664 211.66666 Q 79.37499 211.66666 79.37499 185.20833 Q 79.37499 158.74998 79.37499 132.29166 L 79.37499 105.83333 L 79.37499 105.83333 L 79.37499 132.29166 L 79.37499 132.29166 L 79.37499 132.29166 L 52.916664 132.29166 L 52.916664 132.29166 L 79.37499 105.83333 Q 79.37499 79.37499 79.37499 52.916664 L 105.83333 52.916664 L 105.83333 52.916664 L 132.29166 52.916664 L 132.29166 26.458332 L 132.29166 0.0 L 211.66666 0.0 Q 291.04166 26.458332 423.3333 158.74998 Q 555.625 317.49997 555.625 396.87497 Q 555.625 476.24997 555.625 476.24997 Q 555.625 502.7083 555.625 502.7083 z" svg:height="7.6729164mm" draw:style-name="style-461" svg:viewBox="0.0 0.0 555.625 767.2916" svg:width="5.5562496mm" svg:x="180.18124mm" svg:y="109.27291mm"/>
          <draw:path svg:d="M 26.458332 26.458332 L 79.37499 0.0 L 105.83333 0.0 Q 132.29166 0.0 132.29166 105.83333 Q 132.29166 238.12498 105.83333 211.66666 Q 79.37499 158.74998 26.458332 158.74998 Q 0.0 158.74998 0.0 105.83333 Q 0.0 52.916664 26.458332 26.458332 z" svg:height="2.1166666mm" draw:style-name="style-462" svg:viewBox="0.0 0.0 132.29166 211.66666" svg:width="1.3229166mm" svg:x="192.88124mm" svg:y="31.22083mm"/>
          <draw:path svg:d="M 370.41666 26.458332 L 370.41666 26.458332 L 370.41666 26.458332 Q 370.41666 52.916664 396.87497 185.20833 L 396.87497 291.04166 L 396.87497 291.04166 L 370.41666 291.04166 L 370.41666 343.9583 L 370.41666 423.3333 L 396.87497 449.79166 Q 423.3333 476.24997 423.3333 476.24997 L 423.3333 476.24997 L 423.3333 502.7083 Q 423.3333 502.7083 343.9583 555.625 Q 291.04166 608.5416 185.20833 608.5416 Q 79.37499 608.5416 52.916664 582.0833 L 52.916664 529.1666 L 26.458332 529.1666 L 26.458332 529.1666 L 26.458332 449.79166 Q 0.0 396.87497 0.0 343.9583 L 0.0 264.5833 L 0.0 264.5833 L 0.0 264.5833 L 52.916664 158.74998 Q 79.37499 26.458332 132.29166 26.458332 Q 185.20833 -26.458332 264.5833 0.0 Q 343.9583 26.458332 370.41666 26.458332 z" svg:height="6.0854163mm" draw:style-name="style-463" svg:viewBox="0.0 0.0 423.3333 608.5416" svg:width="4.233333mm" svg:x="157.16249mm" svg:y="73.81875mm"/>
          <draw:path svg:d="M 185.20833 0.0 L 185.20833 0.0 L 264.5833 238.12498 Q 343.9583 502.7083 343.9583 529.1666 Q 343.9583 555.625 370.41666 608.5416 L 396.87497 661.4583 L 396.87497 661.4583 L 396.87497 661.4583 L 396.87497 687.9166 L 396.87497 687.9166 L 423.3333 714.37494 L 449.79166 740.8333 L 449.79166 740.8333 L 449.79166 767.2916 L 476.24997 767.2916 L 502.7083 767.2916 L 502.7083 740.8333 L 502.7083 740.8333 L 529.1666 740.8333 L 529.1666 714.37494 L 529.1666 714.37494 L 555.625 714.37494 L 555.625 714.37494 L 555.625 714.37494 L 767.2916 555.625 Q 952.49994 396.87497 978.95825 370.41666 L 978.95825 370.41666 L 978.95825 396.87497 L 978.95825 449.79166 L 978.95825 476.24997 L 978.95825 502.7083 L 952.49994 502.7083 L 952.49994 502.7083 L 952.49994 529.1666 L 978.95825 529.1666 L 978.95825 555.625 Q 978.95825 608.5416 1005.4166 608.5416 L 1005.4166 608.5416 L 793.74994 820.2083 Q 555.625 1005.4166 608.5416 1137.7083 Q 661.4583 1269.9999 687.9166 1322.9166 L 687.9166 1375.8333 L 687.9166 1402.2916 L 661.4583 1402.2916 L 661.4583 1428.7499 L 661.4583 1455.2083 L 608.5416 1455.2083 L 582.0833 1455.2083 L 555.625 1481.6666 L 529.1666 1481.6666 L 529.1666 1455.2083 L 502.7083 1455.2083 L 502.7083 1402.2916 L 502.7083 1375.8333 L 476.24997 1349.3749 L 449.79166 1322.9166 L 449.79166 1296.4583 Q 449.79166 1269.9999 423.3333 1243.5416 Q 396.87497 1217.0833 370.41666 1190.6249 L 317.49997 1137.7083 L 317.49997 1111.25 Q 317.49997 1084.7916 343.9583 1084.7916 Q 370.41666 1084.7916 370.41666 1031.875 L 396.87497 978.95825 L 370.41666 978.95825 L 370.41666 978.95825 L 343.9583 952.49994 Q 317.49997 926.0416 291.04166 952.49994 Q 291.04166 978.95825 211.66666 978.95825 L 158.74998 978.95825 L 158.74998 952.49994 L 158.74998 952.49994 L 158.74998 952.49994 L 158.74998 926.0416 L 185.20833 926.0416 L 185.20833 926.0416 L 185.20833 926.0416 Q 185.20833 926.0416 238.12498 899.5833 Q 238.12498 873.12494 132.29166 502.7083 L 0.0 132.29166 L 79.37499 79.37499 Q 158.74998 26.458332 185.20833 0.0 z" svg:height="14.816666mm" draw:style-name="style-464" svg:viewBox="0.0 0.0 1005.4166 1481.6666" svg:width="10.054166mm" svg:x="167.48125mm" svg:y="142.08124mm"/>
          <draw:path svg:d="M 291.04166 0.0 L 343.9583 0.0 L 370.41666 52.916664 Q 396.87497 105.83333 476.24997 105.83333 Q 529.1666 105.83333 582.0833 132.29166 Q 582.0833 158.74998 582.0833 317.49997 Q 555.625 502.7083 582.0833 476.24997 Q 634.99994 476.24997 634.99994 423.3333 Q 634.99994 370.41666 687.9166 396.87497 Q 740.8333 423.3333 740.8333 502.7083 Q 714.37494 582.0833 793.74994 555.625 Q 873.12494 529.1666 899.5833 529.1666 L 952.49994 529.1666 L 952.49994 476.24997 L 952.49994 423.3333 L 978.95825 423.3333 L 978.95825 423.3333 L 978.95825 396.87497 L 978.95825 396.87497 L 978.95825 396.87497 L 1005.4166 396.87497 L 1005.4166 476.24997 L 1005.4166 582.0833 L 978.95825 582.0833 L 978.95825 582.0833 L 952.49994 608.5416 L 926.0416 634.99994 L 899.5833 634.99994 Q 846.6666 634.99994 661.4583 687.9166 Q 476.24997 714.37494 476.24997 661.4583 Q 502.7083 608.5416 370.41666 634.99994 Q 211.66666 687.9166 158.74998 687.9166 L 79.37499 687.9166 L 52.916664 687.9166 L 0.0 687.9166 L 26.458332 661.4583 L 52.916664 634.99994 L 52.916664 634.99994 L 52.916664 634.99994 L 52.916664 634.99994 L 52.916664 634.99994 L 52.916664 582.0833 L 52.916664 555.625 L 52.916664 529.1666 Q 52.916664 502.7083 0.0 449.79166 Q 0.0 396.87497 52.916664 396.87497 Q 132.29166 396.87497 105.83333 317.49997 L 52.916664 264.5833 L 52.916664 238.12498 L 52.916664 238.12498 L 26.458332 238.12498 L 26.458332 211.66666 L 26.458332 211.66666 L 52.916664 211.66666 L 52.916664 211.66666 L 52.916664 211.66666 L 158.74998 185.20833 Q 238.12498 158.74998 238.12498 79.37499 Q 238.12498 0.0 291.04166 0.0 z M 211.66666 423.3333 Q 317.49997 396.87497 317.49997 476.24997 Q 291.04166 555.625 211.66666 555.625 Q 158.74998 555.625 158.74998 476.24997 Q 132.29166 423.3333 211.66666 423.3333 z" svg:height="6.879166mm" draw:style-name="style-465" svg:viewBox="0.0 0.0 1005.4166 687.9166" svg:width="10.054166mm" svg:x="188.91249mm" svg:y="252.41249mm"/>
          <draw:path svg:d="M 423.3333 52.916664 L 608.5416 0.0 L 661.4583 0.0 L 714.37494 0.0 L 714.37494 0.0 L 714.37494 0.0 L 740.8333 211.66666 L 740.8333 449.79166 L 740.8333 476.24997 L 740.8333 529.1666 L 661.4583 529.1666 L 582.0833 529.1666 L 555.625 529.1666 L 502.7083 529.1666 L 502.7083 529.1666 L 502.7083 529.1666 L 476.24997 529.1666 L 476.24997 529.1666 L 476.24997 555.625 L 449.79166 555.625 L 449.79166 555.625 L 449.79166 582.0833 L 449.79166 582.0833 L 423.3333 582.0833 L 423.3333 529.1666 Q 423.3333 502.7083 370.41666 529.1666 L 317.49997 582.0833 L 317.49997 555.625 L 317.49997 529.1666 L 291.04166 529.1666 Q 238.12498 529.1666 158.74998 476.24997 L 79.37499 476.24997 L 26.458332 449.79166 L 0.0 449.79166 L 0.0 423.3333 L 0.0 396.87497 L 26.458332 396.87497 L 79.37499 396.87497 L 79.37499 370.41666 L 79.37499 317.49997 L 105.83333 317.49997 L 105.83333 317.49997 L 105.83333 291.04166 Q 132.29166 291.04166 185.20833 238.12498 Q 238.12498 185.20833 238.12498 158.74998 Q 238.12498 132.29166 423.3333 52.916664 z" svg:height="5.820833mm" draw:style-name="style-466" svg:viewBox="0.0 0.0 740.8333 582.0833" svg:width="7.408333mm" svg:x="33.072914mm" svg:y="77.25833mm"/>
          <draw:path svg:d="M 899.5833 132.29166 L 952.49994 264.5833 L 952.49994 264.5833 Q 952.49994 264.5833 926.0416 291.04166 L 926.0416 291.04166 L 899.5833 291.04166 Q 846.6666 317.49997 820.2083 396.87497 Q 793.74994 449.79166 740.8333 529.1666 Q 687.9166 582.0833 661.4583 661.4583 Q 661.4583 740.8333 634.99994 767.2916 Q 582.0833 767.2916 555.625 873.12494 Q 529.1666 978.95825 502.7083 1005.4166 Q 476.24997 1031.875 449.79166 1137.7083 Q 423.3333 1217.0833 370.41666 1375.8333 Q 317.49997 1534.5833 264.5833 1640.4166 Q 211.66666 1746.2499 211.66666 1799.1666 L 211.66666 1852.0833 L 211.66666 1878.5416 L 211.66666 1878.5416 L 211.66666 1878.5416 L 211.66666 1878.5416 L 185.20833 1904.9999 L 185.20833 1931.4583 L 105.83333 1931.4583 L 26.458332 1931.4583 L 26.458332 1904.9999 L 0.0 1904.9999 L 0.0 1904.9999 L 0.0 1904.9999 L 0.0 1878.5416 L 0.0 1852.0833 L 26.458332 1825.6249 L 52.916664 1799.1666 L 52.916664 1772.7083 Q 52.916664 1719.7916 79.37499 1719.7916 Q 105.83333 1693.3333 105.83333 1666.8749 Q 79.37499 1666.8749 132.29166 1455.2083 Q 211.66666 1243.5416 211.66666 1137.7083 Q 264.5833 1005.4166 291.04166 978.95825 Q 343.9583 978.95825 317.49997 952.49994 Q 291.04166 952.49994 317.49997 873.12494 Q 317.49997 793.74994 396.87497 767.2916 Q 449.79166 714.37494 423.3333 714.37494 Q 396.87497 714.37494 423.3333 634.99994 Q 423.3333 555.625 423.3333 529.1666 L 423.3333 502.7083 L 423.3333 502.7083 Q 423.3333 476.24997 449.79166 476.24997 L 449.79166 476.24997 L 476.24997 476.24997 Q 502.7083 449.79166 502.7083 449.79166 L 502.7083 449.79166 L 502.7083 449.79166 Q 529.1666 449.79166 529.1666 396.87497 Q 529.1666 343.9583 608.5416 291.04166 Q 661.4583 238.12498 714.37494 132.29166 Q 793.74994 0.0 820.2083 0.0 Q 846.6666 -26.458332 899.5833 132.29166 z" svg:height="19.314583mm" draw:style-name="style-467" svg:viewBox="0.0 0.0 952.49994 1931.4583" svg:width="9.525mm" svg:x="49.212498mm" svg:y="148.43124mm"/>
          <draw:path svg:d="M 52.916664 52.916664 L 52.916664 0.0 L 79.37499 0.0 L 79.37499 26.458332 L 79.37499 26.458332 L 105.83333 26.458332 L 105.83333 52.916664 L 105.83333 79.37499 L 132.29166 79.37499 L 132.29166 79.37499 L 132.29166 132.29166 Q 158.74998 158.74998 158.74998 264.5833 L 158.74998 370.41666 L 185.20833 396.87497 L 185.20833 423.3333 L 211.66666 423.3333 L 264.5833 449.79166 L 264.5833 449.79166 L 264.5833 449.79166 L 291.04166 449.79166 L 291.04166 449.79166 L 317.49997 476.24997 L 370.41666 502.7083 L 423.3333 502.7083 L 476.24997 502.7083 L 476.24997 502.7083 L 476.24997 502.7083 L 449.79166 529.1666 L 423.3333 555.625 L 476.24997 555.625 L 502.7083 555.625 L 582.0833 555.625 Q 634.99994 555.625 793.74994 502.7083 Q 926.0416 476.24997 899.5833 529.1666 Q 899.5833 582.0833 1084.7916 555.625 Q 1269.9999 502.7083 1322.9166 502.7083 L 1349.3749 502.7083 L 1375.8333 476.24997 L 1402.2916 449.79166 L 1402.2916 449.79166 L 1428.7499 449.79166 L 1428.7499 343.9583 L 1428.7499 264.5833 L 1402.2916 264.5833 L 1402.2916 264.5833 L 1402.2916 211.66666 L 1402.2916 158.74998 L 1428.7499 158.74998 L 1428.7499 132.29166 L 1455.2083 132.29166 L 1481.6666 132.29166 L 1481.6666 185.20833 L 1481.6666 211.66666 L 1508.1249 211.66666 L 1508.1249 185.20833 L 1534.5833 185.20833 L 1561.0416 185.20833 L 1561.0416 158.74998 L 1587.4999 132.29166 L 1587.4999 132.29166 L 1587.4999 132.29166 L 1587.4999 158.74998 L 1613.9583 158.74998 L 1613.9583 343.9583 Q 1613.9583 555.625 1534.5833 582.0833 Q 1481.6666 608.5416 1322.9166 661.4583 Q 1164.1666 714.37494 793.74994 740.8333 Q 423.3333 767.2916 317.49997 714.37494 Q 211.66666 714.37494 132.29166 634.99994 Q 52.916664 582.0833 26.458332 343.9583 L 0.0 132.29166 L 0.0 132.29166 L 26.458332 132.29166 L 26.458332 105.83333 L 52.916664 105.83333 L 52.916664 52.916664 z" svg:height="7.408333mm" draw:style-name="style-468" svg:viewBox="0.0 0.0 1613.9583 740.8333" svg:width="16.139582mm" svg:x="184.67915mm" svg:y="253.7354mm"/>
          <draw:path svg:d="M 502.7083 132.29166 L 582.0833 0.0 L 582.0833 26.458332 L 582.0833 52.916664 L 608.5416 52.916664 L 634.99994 26.458332 L 634.99994 26.458332 L 634.99994 26.458332 L 661.4583 26.458332 L 661.4583 26.458332 L 687.9166 26.458332 L 714.37494 26.458332 L 793.74994 26.458332 Q 899.5833 26.458332 952.49994 52.916664 L 1005.4166 52.916664 L 1005.4166 52.916664 Q 1005.4166 79.37499 1005.4166 79.37499 L 1031.875 79.37499 L 1031.875 79.37499 L 1031.875 105.83333 L 978.95825 211.66666 Q 926.0416 343.9583 846.6666 343.9583 Q 767.2916 343.9583 820.2083 370.41666 Q 846.6666 396.87497 820.2083 529.1666 Q 793.74994 661.4583 767.2916 687.9166 Q 740.8333 714.37494 740.8333 820.2083 Q 740.8333 926.0416 687.9166 978.95825 Q 687.9166 1005.4166 661.4583 1031.875 L 661.4583 1031.875 L 582.0833 1137.7083 Q 529.1666 1243.5416 502.7083 1243.5416 Q 476.24997 1296.4583 317.49997 1269.9999 Q 158.74998 1269.9999 158.74998 1269.9999 L 158.74998 1269.9999 L 158.74998 1243.5416 Q 158.74998 1243.5416 132.29166 1243.5416 L 132.29166 1243.5416 L 132.29166 1243.5416 L 105.83333 1243.5416 L 105.83333 1269.9999 L 105.83333 1296.4583 L 79.37499 1322.9166 L 79.37499 1349.3749 L 52.916664 1349.3749 L 52.916664 1349.3749 L 26.458332 1322.9166 L 0.0 1322.9166 L 0.0 1296.4583 L 0.0 1296.4583 L 26.458332 1269.9999 L 52.916664 1243.5416 L 52.916664 1190.6249 Q 52.916664 1164.1666 79.37499 1084.7916 Q 105.83333 1005.4166 52.916664 1005.4166 Q 0.0 1005.4166 0.0 793.74994 L 26.458332 582.0833 L 52.916664 582.0833 L 52.916664 555.625 L 52.916664 555.625 L 52.916664 555.625 L 158.74998 608.5416 Q 264.5833 661.4583 264.5833 608.5416 Q 317.49997 582.0833 317.49997 555.625 L 317.49997 529.1666 L 317.49997 529.1666 Q 317.49997 529.1666 343.9583 502.7083 L 343.9583 476.24997 L 343.9583 449.79166 L 370.41666 449.79166 L 370.41666 449.79166 L 370.41666 449.79166 L 370.41666 423.3333 L 370.41666 423.3333 L 396.87497 396.87497 L 423.3333 343.9583 L 423.3333 291.04166 Q 423.3333 264.5833 502.7083 132.29166 z" svg:height="13.49375mm" draw:style-name="style-469" svg:viewBox="0.0 0.0 1031.875 1349.3749" svg:width="10.318749mm" svg:x="48.154163mm" svg:y="164.8354mm"/>
          <draw:path svg:d="M 529.1666 317.49997 L 582.0833 0.0 L 582.0833 0.0 L 582.0833 26.458332 L 582.0833 26.458332 L 582.0833 26.458332 L 582.0833 132.29166 L 582.0833 238.12498 L 582.0833 291.04166 Q 582.0833 370.41666 582.0833 502.7083 L 582.0833 634.99994 L 582.0833 846.6666 Q 582.0833 1058.3333 555.625 1058.3333 L 555.625 1058.3333 L 555.625 1031.875 Q 529.1666 1031.875 529.1666 1031.875 L 529.1666 1031.875 L 529.1666 899.5833 Q 529.1666 767.2916 449.79166 820.2083 Q 370.41666 873.12494 396.87497 873.12494 Q 423.3333 899.5833 343.9583 926.0416 L 291.04166 926.0416 L 291.04166 952.49994 L 291.04166 978.95825 L 264.5833 978.95825 L 264.5833 978.95825 L 264.5833 952.49994 Q 264.5833 926.0416 238.12498 926.0416 Q 211.66666 926.0416 211.66666 952.49994 Q 185.20833 978.95825 158.74998 1005.4166 Q 132.29166 1005.4166 132.29166 1031.875 Q 132.29166 1058.3333 105.83333 1031.875 Q 52.916664 1031.875 52.916664 1031.875 L 52.916664 1031.875 L 52.916664 1031.875 Q 52.916664 1005.4166 105.83333 978.95825 Q 105.83333 952.49994 79.37499 926.0416 Q 52.916664 926.0416 105.83333 899.5833 Q 185.20833 873.12494 185.20833 846.6666 L 185.20833 820.2083 L 105.83333 820.2083 Q 52.916664 820.2083 79.37499 767.2916 Q 105.83333 740.8333 52.916664 714.37494 L 0.0 714.37494 L 0.0 687.9166 L 0.0 661.4583 L 26.458332 661.4583 L 52.916664 661.4583 L 158.74998 661.4583 L 291.04166 661.4583 L 370.41666 634.99994 Q 423.3333 634.99994 423.3333 661.4583 L 423.3333 687.9166 L 449.79166 714.37494 L 449.79166 714.37494 L 449.79166 714.37494 L 449.79166 714.37494 L 476.24997 714.37494 L 476.24997 714.37494 L 476.24997 714.37494 L 476.24997 714.37494 L 502.7083 714.37494 L 502.7083 714.37494 L 502.7083 714.37494 L 529.1666 714.37494 L 529.1666 661.4583 Q 529.1666 634.99994 529.1666 317.49997 z" svg:height="10.583333mm" draw:style-name="style-470" svg:viewBox="0.0 0.0 582.0833 1058.3333" svg:width="5.820833mm" svg:x="24.870832mm" svg:y="239.4479mm"/>
          <draw:path svg:d="M 555.625 0.0 L 555.625 0.0 L 608.5416 185.20833 Q 634.99994 343.9583 714.37494 449.79166 Q 793.74994 555.625 793.74994 555.625 Q 793.74994 582.0833 820.2083 582.0833 L 820.2083 608.5416 L 820.2083 608.5416 L 846.6666 608.5416 L 846.6666 608.5416 L 846.6666 608.5416 L 873.12494 634.99994 L 899.5833 661.4583 L 899.5833 661.4583 L 899.5833 661.4583 L 926.0416 661.4583 L 926.0416 661.4583 L 952.49994 687.9166 L 1005.4166 714.37494 L 1031.875 714.37494 L 1058.3333 714.37494 L 1058.3333 687.9166 L 1058.3333 687.9166 L 1111.25 687.9166 L 1164.1666 661.4583 L 1164.1666 661.4583 L 1164.1666 661.4583 L 1190.6249 661.4583 L 1190.6249 661.4583 L 1190.6249 634.99994 L 1217.0833 634.99994 L 1217.0833 634.99994 L 1217.0833 608.5416 L 1217.0833 608.5416 L 1217.0833 608.5416 L 1243.5416 608.5416 L 1243.5416 608.5416 L 1243.5416 582.0833 L 1269.9999 582.0833 L 1269.9999 582.0833 L 1269.9999 555.625 L 1296.4583 555.625 L 1322.9166 555.625 L 1349.3749 529.1666 L 1375.8333 529.1666 L 1455.2083 555.625 Q 1534.5833 608.5416 1534.5833 608.5416 L 1534.5833 608.5416 L 1561.0416 608.5416 L 1561.0416 608.5416 L 1561.0416 634.99994 L 1587.4999 634.99994 L 1587.4999 634.99994 L 1587.4999 661.4583 L 1613.9583 661.4583 L 1640.4166 661.4583 L 1640.4166 634.99994 L 1640.4166 634.99994 L 1666.8749 634.99994 L 1666.8749 608.5416 L 1666.8749 608.5416 L 1693.3333 608.5416 L 1693.3333 608.5416 L 1693.3333 608.5416 L 1693.3333 582.0833 Q 1693.3333 582.0833 1719.7916 555.625 L 1746.2499 555.625 L 1746.2499 555.625 Q 1746.2499 529.1666 1772.7083 529.1666 L 1772.7083 529.1666 L 1799.1666 529.1666 L 1799.1666 529.1666 L 1693.3333 661.4583 Q 1587.4999 767.2916 1587.4999 793.74994 Q 1587.4999 793.74994 1613.9583 820.2083 L 1613.9583 873.12494 L 1587.4999 873.12494 Q 1587.4999 873.12494 1269.9999 846.6666 Q 978.95825 846.6666 952.49994 899.5833 Q 952.49994 952.49994 926.0416 952.49994 Q 899.5833 952.49994 899.5833 873.12494 Q 926.0416 793.74994 899.5833 793.74994 L 873.12494 767.2916 L 873.12494 767.2916 L 846.6666 767.2916 L 846.6666 767.2916 L 846.6666 767.2916 L 820.2083 740.8333 L 793.74994 714.37494 L 767.2916 714.37494 L 740.8333 714.37494 L 740.8333 767.2916 L 740.8333 793.74994 L 767.2916 820.2083 L 793.74994 873.12494 L 793.74994 926.0416 Q 846.6666 978.95825 846.6666 1084.7916 L 846.6666 1217.0833 L 846.6666 1217.0833 L 820.2083 1217.0833 L 820.2083 1217.0833 L 793.74994 1217.0833 L 793.74994 1137.7083 Q 793.74994 1031.875 767.2916 1005.4166 L 740.8333 978.95825 L 740.8333 952.49994 L 740.8333 926.0416 L 714.37494 926.0416 L 714.37494 926.0416 L 714.37494 952.49994 L 687.9166 952.49994 L 687.9166 952.49994 L 687.9166 978.95825 L 687.9166 978.95825 L 687.9166 978.95825 L 661.4583 978.95825 L 661.4583 978.95825 L 661.4583 1005.4166 L 634.99994 1005.4166 L 634.99994 1005.4166 L 634.99994 1031.875 L 634.99994 1031.875 L 634.99994 1031.875 L 608.5416 1031.875 L 608.5416 1031.875 L 608.5416 1058.3333 L 582.0833 1058.3333 L 476.24997 1269.9999 Q 317.49997 1481.6666 317.49997 1508.1249 L 317.49997 1508.1249 L 317.49997 1508.1249 Q 317.49997 1508.1249 291.04166 1561.0416 L 291.04166 1587.4999 L 291.04166 1587.4999 Q 264.5833 1587.4999 264.5833 1613.9583 L 264.5833 1613.9583 L 211.66666 1719.7916 Q 158.74998 1799.1666 132.29166 1825.6249 L 105.83333 1878.5416 L 105.83333 1904.9999 L 105.83333 1931.4583 L 79.37499 1957.9165 L 52.916664 1984.3749 L 52.916664 1984.3749 L 52.916664 1984.3749 L 52.916664 1957.9165 L 52.916664 1931.4583 L 26.458332 1931.4583 L 26.458332 1931.4583 L 0.0 1957.9165 L 0.0 1957.9165 L 0.0 1931.4583 L 0.0 1904.9999 L 26.458332 1904.9999 L 26.458332 1878.5416 L 26.458332 1878.5416 L 52.916664 1878.5416 L 52.916664 1825.6249 L 52.916664 1799.1666 L 79.37499 1772.7083 Q 105.83333 1719.7916 185.20833 1508.1249 L 291.04166 1322.9166 L 317.49997 1322.9166 Q 317.49997 1296.4583 317.49997 1296.4583 L 317.49997 1296.4583 L 317.49997 1296.4583 Q 317.49997 1269.9999 476.24997 1084.7916 Q 608.5416 873.12494 634.99994 820.2083 L 661.4583 740.8333 L 661.4583 714.37494 Q 634.99994 687.9166 608.5416 608.5416 Q 582.0833 502.7083 502.7083 343.9583 Q 423.3333 158.74998 396.87497 158.74998 L 370.41666 158.74998 L 370.41666 158.74998 L 343.9583 132.29166 L 317.49997 132.29166 L 291.04166 132.29166 L 291.04166 105.83333 L 291.04166 105.83333 L 291.04166 79.37499 L 264.5833 79.37499 L 264.5833 79.37499 L 264.5833 79.37499 L 264.5833 79.37499 L 264.5833 52.916664 L 264.5833 52.916664 L 264.5833 26.458332 L 317.49997 26.458332 L 370.41666 26.458332 L 370.41666 52.916664 L 370.41666 52.916664 L 396.87497 79.37499 Q 396.87497 105.83333 476.24997 79.37499 Q 529.1666 26.458332 555.625 26.458332 Q 555.625 26.458332 555.625 0.0 z" svg:height="19.843748mm" draw:style-name="style-471" svg:viewBox="0.0 0.0 1799.1666 1984.3749" svg:width="17.991665mm" svg:x="50.799995mm" svg:y="137.31874mm"/>
          <draw:path svg:d="M 370.41666 343.9583 L 370.41666 370.41666 L 370.41666 370.41666 L 370.41666 370.41666 L 343.9583 370.41666 L 343.9583 396.87497 L 370.41666 396.87497 L 370.41666 396.87497 L 370.41666 396.87497 L 396.87497 396.87497 L 396.87497 396.87497 L 396.87497 396.87497 L 370.41666 423.3333 L 370.41666 423.3333 L 370.41666 423.3333 L 370.41666 449.79166 L 370.41666 449.79166 L 343.9583 449.79166 L 317.49997 476.24997 Q 317.49997 502.7083 317.49997 529.1666 L 291.04166 529.1666 L 291.04166 502.7083 Q 264.5833 449.79166 238.12498 449.79166 Q 185.20833 449.79166 158.74998 396.87497 Q 105.83333 343.9583 52.916664 291.04166 L 0.0 264.5833 L 0.0 238.12498 Q 0.0 211.66666 0.0 132.29166 Q 0.0 79.37499 26.458332 79.37499 L 52.916664 79.37499 L 52.916664 52.916664 L 52.916664 52.916664 L 79.37499 52.916664 L 79.37499 26.458332 L 79.37499 26.458332 L 105.83333 26.458332 L 105.83333 26.458332 L 105.83333 26.458332 L 105.83333 0.0 L 105.83333 0.0 L 185.20833 0.0 Q 264.5833 0.0 264.5833 79.37499 Q 291.04166 132.29166 370.41666 185.20833 Q 423.3333 211.66666 396.87497 291.04166 Q 370.41666 343.9583 370.41666 343.9583 z" svg:height="5.2916665mm" draw:style-name="style-472" svg:viewBox="0.0 0.0 396.87497 529.1666" svg:width="3.9687498mm" svg:x="111.12499mm" svg:y="224.10207mm"/>
          <draw:path svg:d="M 0.0 52.916664 L 0.0 0.0 L 132.29166 79.37499 Q 264.5833 132.29166 264.5833 132.29166 L 264.5833 132.29166 L 291.04166 158.74998 L 317.49997 185.20833 L 317.49997 185.20833 L 317.49997 185.20833 L 343.9583 185.20833 L 343.9583 185.20833 L 343.9583 211.66666 L 370.41666 211.66666 L 370.41666 211.66666 L 370.41666 238.12498 L 370.41666 238.12498 L 370.41666 238.12498 L 370.41666 264.5833 L 370.41666 291.04166 L 370.41666 291.04166 L 370.41666 291.04166 L 370.41666 317.49997 L 370.41666 317.49997 L 343.9583 317.49997 L 343.9583 343.9583 L 317.49997 343.9583 L 264.5833 343.9583 L 238.12498 317.49997 Q 211.66666 291.04166 158.74998 264.5833 L 105.83333 211.66666 L 79.37499 211.66666 L 79.37499 185.20833 L 79.37499 185.20833 L 52.916664 185.20833 L 52.916664 185.20833 L 52.916664 185.20833 L 52.916664 158.74998 Q 52.916664 132.29166 26.458332 132.29166 Q 0.0 105.83333 0.0 52.916664 z" svg:height="3.439583mm" draw:style-name="style-473" svg:viewBox="0.0 0.0 370.41666 343.9583" svg:width="3.7041664mm" svg:x="95.77916mm" svg:y="122.502075mm"/>
          <draw:path svg:d="M 105.83333 26.458332 L 132.29166 0.0 L 132.29166 0.0 L 158.74998 0.0 L 158.74998 0.0 Q 185.20833 0.0 185.20833 105.83333 L 185.20833 185.20833 L 211.66666 211.66666 L 211.66666 264.5833 L 185.20833 317.49997 Q 185.20833 343.9583 158.74998 370.41666 Q 158.74998 423.3333 132.29166 423.3333 L 79.37499 423.3333 L 79.37499 423.3333 Q 79.37499 423.3333 52.916664 423.3333 L 52.916664 449.79166 L 26.458332 449.79166 Q 26.458332 476.24997 26.458332 476.24997 L 0.0 476.24997 L 0.0 476.24997 L 0.0 449.79166 L 0.0 264.5833 L 0.0 52.916664 L 26.458332 52.916664 L 52.916664 52.916664 L 79.37499 52.916664 L 79.37499 52.916664 L 79.37499 52.916664 Q 79.37499 52.916664 105.83333 26.458332 z" svg:height="4.7625mm" draw:style-name="style-474" svg:viewBox="0.0 0.0 211.66666 476.24997" svg:width="2.1166666mm" svg:x="22.489582mm" svg:y="247.65mm"/>
          <draw:path svg:d="M 767.2916 264.5833 L 767.2916 264.5833 L 767.2916 264.5833 Q 767.2916 264.5833 793.74994 291.04166 L 793.74994 291.04166 L 820.2083 370.41666 Q 846.6666 449.79166 767.2916 582.0833 Q 687.9166 714.37494 687.9166 740.8333 L 687.9166 767.2916 L 661.4583 767.2916 L 661.4583 793.74994 L 634.99994 793.74994 Q 582.0833 793.74994 502.7083 714.37494 L 423.3333 634.99994 L 370.41666 634.99994 L 343.9583 634.99994 L 343.9583 661.4583 L 317.49997 661.4583 L 317.49997 740.8333 L 317.49997 820.2083 L 291.04166 846.6666 L 291.04166 873.12494 L 291.04166 873.12494 Q 264.5833 873.12494 264.5833 926.0416 L 264.5833 978.95825 L 238.12498 978.95825 L 238.12498 952.49994 L 238.12498 952.49994 L 211.66666 952.49994 L 211.66666 952.49994 L 211.66666 952.49994 L 211.66666 926.0416 L 211.66666 926.0416 L 185.20833 926.0416 L 185.20833 899.5833 L 158.74998 899.5833 L 132.29166 899.5833 L 105.83333 873.12494 L 52.916664 873.12494 L 52.916664 820.2083 Q 52.916664 767.2916 26.458332 529.1666 L 0.0 317.49997 L 26.458332 291.04166 L 52.916664 264.5833 L 52.916664 264.5833 L 52.916664 264.5833 L 52.916664 238.12498 L 52.916664 238.12498 L 79.37499 238.12498 L 79.37499 238.12498 L 79.37499 238.12498 L 105.83333 238.12498 L 105.83333 264.5833 L 105.83333 264.5833 L 132.29166 370.41666 Q 158.74998 449.79166 185.20833 449.79166 Q 185.20833 476.24997 211.66666 476.24997 L 238.12498 476.24997 L 238.12498 502.7083 L 264.5833 502.7083 L 264.5833 502.7083 L 264.5833 529.1666 L 264.5833 529.1666 L 264.5833 529.1666 L 291.04166 529.1666 L 291.04166 529.1666 L 317.49997 529.1666 L 343.9583 529.1666 L 343.9583 529.1666 L 370.41666 529.1666 L 370.41666 529.1666 L 370.41666 529.1666 L 370.41666 502.7083 L 370.41666 502.7083 L 396.87497 476.24997 L 423.3333 423.3333 L 423.3333 370.41666 Q 423.3333 317.49997 502.7083 158.74998 L 555.625 26.458332 L 582.0833 0.0 Q 582.0833 -52.916664 634.99994 52.916664 Q 661.4583 158.74998 714.37494 211.66666 Q 740.8333 264.5833 767.2916 264.5833 z" svg:height="9.789583mm" draw:style-name="style-475" svg:viewBox="0.0 0.0 820.2083 978.95825" svg:width="8.202083mm" svg:x="92.604164mm" svg:y="112.18333mm"/>
          <draw:path svg:d="M 185.20833 238.12498 L 238.12498 264.5833 L 238.12498 264.5833 L 238.12498 264.5833 L 264.5833 264.5833 L 264.5833 264.5833 L 343.9583 264.5833 L 396.87497 264.5833 L 449.79166 264.5833 L 476.24997 264.5833 L 476.24997 238.12498 L 502.7083 211.66666 L 502.7083 211.66666 L 502.7083 185.20833 L 502.7083 291.04166 Q 476.24997 396.87497 529.1666 423.3333 Q 555.625 476.24997 608.5416 555.625 Q 608.5416 634.99994 661.4583 740.8333 Q 661.4583 820.2083 661.4583 952.49994 Q 608.5416 1084.7916 529.1666 1190.6249 Q 423.3333 1322.9166 396.87497 1322.9166 Q 370.41666 1322.9166 317.49997 1349.3749 L 264.5833 1349.3749 L 264.5833 1349.3749 Q 264.5833 1322.9166 185.20833 1322.9166 L 132.29166 1322.9166 L 132.29166 1349.3749 L 132.29166 1349.3749 L 132.29166 1349.3749 L 105.83333 1375.8333 L 105.83333 1375.8333 L 105.83333 1375.8333 L 79.37499 1375.8333 L 79.37499 1375.8333 L 79.37499 1349.3749 L 79.37499 1349.3749 L 52.916664 1349.3749 L 52.916664 1322.9166 L 52.916664 1322.9166 L 79.37499 1322.9166 L 79.37499 1296.4583 Q 79.37499 1269.9999 52.916664 1269.9999 L 26.458332 1269.9999 L 26.458332 899.5833 Q 26.458332 529.1666 0.0 291.04166 L 0.0 52.916664 L 26.458332 0.0 Q 79.37499 -52.916664 79.37499 79.37499 Q 105.83333 211.66666 185.20833 238.12498 z" svg:height="13.758332mm" draw:style-name="style-476" svg:viewBox="0.0 0.0 661.4583 1375.8333" svg:width="6.614583mm" svg:x="62.17708mm" svg:y="46.566666mm"/>
          <draw:path svg:d="M 846.6666 0.0 L 846.6666 0.0 L 873.12494 26.458332 Q 899.5833 52.916664 926.0416 52.916664 L 952.49994 52.916664 L 1084.7916 52.916664 Q 1217.0833 26.458332 1217.0833 105.83333 Q 1217.0833 211.66666 1243.5416 211.66666 L 1243.5416 238.12498 L 1243.5416 291.04166 L 1217.0833 343.9583 L 1217.0833 396.87497 Q 1217.0833 449.79166 1269.9999 449.79166 L 1296.4583 476.24997 L 1296.4583 476.24997 L 1296.4583 476.24997 L 1296.4583 476.24997 Q 1269.9999 502.7083 1269.9999 582.0833 Q 1269.9999 634.99994 1269.9999 582.0833 Q 1243.5416 529.1666 1137.7083 555.625 Q 1058.3333 582.0833 899.5833 634.99994 Q 767.2916 687.9166 714.37494 767.2916 Q 634.99994 820.2083 555.625 873.12494 Q 476.24997 899.5833 423.3333 978.95825 Q 396.87497 1058.3333 317.49997 1058.3333 Q 264.5833 1058.3333 211.66666 1111.25 L 158.74998 1137.7083 L 158.74998 1137.7083 L 158.74998 1164.1666 L 158.74998 1164.1666 L 158.74998 1164.1666 L 132.29166 1164.1666 L 132.29166 1164.1666 L 132.29166 1190.6249 L 105.83333 1190.6249 L 105.83333 1190.6249 L 105.83333 1217.0833 L 105.83333 1217.0833 L 105.83333 1217.0833 L 79.37499 1217.0833 L 79.37499 1217.0833 L 79.37499 1243.5416 L 52.916664 1243.5416 L 52.916664 1243.5416 L 52.916664 1269.9999 L 26.458332 1269.9999 L 0.0 1269.9999 L 0.0 1243.5416 L 0.0 1217.0833 L 0.0 1190.6249 L 0.0 1164.1666 L 26.458332 1111.25 L 52.916664 1084.7916 L 52.916664 1058.3333 Q 52.916664 1005.4166 105.83333 846.6666 L 158.74998 714.37494 L 158.74998 714.37494 L 158.74998 714.37494 L 185.20833 687.9166 L 211.66666 661.4583 L 211.66666 634.99994 L 211.66666 608.5416 L 264.5833 502.7083 Q 317.49997 396.87497 449.79166 238.12498 Q 582.0833 52.916664 687.9166 52.916664 Q 793.74994 52.916664 793.74994 26.458332 L 820.2083 26.458332 L 820.2083 26.458332 L 820.2083 0.0 L 846.6666 0.0 z" svg:height="12.699999mm" draw:style-name="style-477" svg:viewBox="0.0 0.0 1296.4583 1269.9999" svg:width="12.964582mm" svg:x="137.58333mm" svg:y="57.679165mm"/>
          <draw:path svg:d="M 105.83333 185.20833 Q 26.458332 185.20833 0.0 105.83333 Q 0.0 26.458332 79.37499 0.0 Q 158.74998 0.0 158.74998 105.83333 Q 158.74998 211.66666 105.83333 185.20833 z" svg:height="1.8520832mm" draw:style-name="style-478" svg:viewBox="0.0 0.0 158.74998 185.20833" svg:width="1.5874999mm" svg:x="195.79166mm" svg:y="74.87708mm"/>
          <draw:path svg:d="M 105.83333 0.0 L 132.29166 0.0 L 158.74998 26.458332 L 185.20833 52.916664 L 211.66666 52.916664 L 238.12498 52.916664 L 238.12498 79.37499 L 238.12498 79.37499 L 264.5833 105.83333 L 291.04166 132.29166 L 291.04166 158.74998 L 291.04166 158.74998 L 264.5833 158.74998 L 264.5833 158.74998 L 264.5833 185.20833 L 238.12498 185.20833 L 238.12498 185.20833 Q 238.12498 211.66666 211.66666 238.12498 Q 185.20833 291.04166 132.29166 317.49997 L 79.37499 370.41666 L 79.37499 291.04166 Q 79.37499 211.66666 26.458332 105.83333 L 0.0 26.458332 L 26.458332 52.916664 Q 26.458332 52.916664 52.916664 26.458332 Q 79.37499 0.0 105.83333 0.0 z" svg:height="3.7041664mm" draw:style-name="style-479" svg:viewBox="0.0 0.0 291.04166 370.41666" svg:width="2.9104166mm" svg:x="181.76874mm" svg:y="100.0125mm"/>
          <draw:path svg:d="M 264.5833 132.29166 L 264.5833 0.0 L 291.04166 0.0 L 291.04166 0.0 L 502.7083 767.2916 Q 714.37494 1561.0416 767.2916 1719.7916 Q 820.2083 1904.9999 793.74994 1904.9999 L 767.2916 1904.9999 L 767.2916 1878.5416 L 767.2916 1852.0833 L 767.2916 1825.6249 Q 767.2916 1825.6249 740.8333 1825.6249 L 740.8333 1799.1666 L 740.8333 1772.7083 Q 714.37494 1772.7083 608.5416 1455.2083 L 502.7083 1137.7083 L 502.7083 1111.25 L 502.7083 1084.7916 L 476.24997 1084.7916 L 449.79166 1084.7916 L 449.79166 1137.7083 L 449.79166 1217.0833 L 423.3333 1217.0833 L 396.87497 1190.6249 L 396.87497 1190.6249 L 396.87497 1190.6249 L 370.41666 1190.6249 L 370.41666 1190.6249 L 343.9583 1164.1666 L 317.49997 1164.1666 L 317.49997 1137.7083 Q 343.9583 1084.7916 343.9583 1031.875 L 343.9583 952.49994 L 317.49997 978.95825 Q 291.04166 1005.4166 291.04166 1031.875 Q 291.04166 1058.3333 264.5833 1058.3333 Q 238.12498 1058.3333 238.12498 1031.875 Q 238.12498 1005.4166 185.20833 1031.875 Q 158.74998 1031.875 158.74998 1005.4166 Q 158.74998 978.95825 132.29166 978.95825 Q 79.37499 978.95825 79.37499 926.0416 L 79.37499 899.5833 L 52.916664 899.5833 L 52.916664 926.0416 L 26.458332 926.0416 L 0.0 926.0416 L 0.0 899.5833 Q 26.458332 873.12494 26.458332 820.2083 L 52.916664 767.2916 L 52.916664 767.2916 Q 79.37499 767.2916 158.74998 529.1666 Q 238.12498 291.04166 264.5833 132.29166 z" svg:height="19.05mm" draw:style-name="style-480" svg:viewBox="0.0 0.0 793.74994 1904.9999" svg:width="7.9374995mm" svg:x="73.28958mm" svg:y="192.35207mm"/>
          <draw:path svg:d="M 52.916664 105.83333 L 0.0 0.0 L 26.458332 0.0 L 52.916664 0.0 L 158.74998 132.29166 Q 264.5833 264.5833 396.87497 343.9583 Q 555.625 423.3333 687.9166 423.3333 Q 846.6666 423.3333 978.95825 423.3333 L 1111.25 423.3333 L 1111.25 423.3333 L 1137.7083 423.3333 L 1137.7083 396.87497 L 1164.1666 396.87497 L 1164.1666 396.87497 L 1164.1666 370.41666 L 1164.1666 370.41666 Q 1164.1666 370.41666 1111.25 317.49997 L 1058.3333 291.04166 L 1058.3333 264.5833 L 1058.3333 238.12498 L 1084.7916 238.12498 L 1084.7916 264.5833 L 1164.1666 291.04166 Q 1243.5416 317.49997 1243.5416 343.9583 L 1269.9999 343.9583 L 1269.9999 343.9583 L 1269.9999 370.41666 L 1269.9999 370.41666 L 1296.4583 370.41666 L 1508.1249 740.8333 Q 1719.7916 1084.7916 1746.2499 1111.25 Q 1799.1666 1111.25 1799.1666 1111.25 L 1799.1666 1111.25 L 1799.1666 1137.7083 L 1799.1666 1137.7083 L 1825.6249 1137.7083 L 1825.6249 1164.1666 L 1825.6249 1164.1666 L 1852.0833 1164.1666 L 1852.0833 1164.1666 L 1852.0833 1164.1666 L 1852.0833 1190.6249 L 1852.0833 1190.6249 L 1878.5416 1190.6249 L 1878.5416 1217.0833 L 1904.9999 1217.0833 L 1931.4583 1217.0833 L 1931.4583 1243.5416 L 1957.9165 1243.5416 L 1957.9165 1269.9999 L 1957.9165 1269.9999 L 1957.9165 1269.9999 L 1957.9165 1269.9999 L 1931.4583 1269.9999 L 1931.4583 1269.9999 L 1904.9999 1296.4583 L 1904.9999 1296.4583 L 1904.9999 1296.4583 L 1878.5416 1269.9999 L 1878.5416 1269.9999 L 1878.5416 1269.9999 L 1852.0833 1269.9999 L 1825.6249 1269.9999 L 1825.6249 1243.5416 L 1799.1666 1243.5416 L 1799.1666 1243.5416 L 1799.1666 1217.0833 L 1799.1666 1217.0833 L 1799.1666 1217.0833 L 1772.7083 1217.0833 L 1772.7083 1217.0833 L 1746.2499 1190.6249 L 1719.7916 1190.6249 L 1719.7916 1164.1666 Q 1693.3333 1137.7083 1481.6666 820.2083 Q 1243.5416 529.1666 899.5833 502.7083 Q 555.625 476.24997 370.41666 423.3333 Q 211.66666 343.9583 211.66666 317.49997 Q 211.66666 291.04166 158.74998 264.5833 L 105.83333 211.66666 L 105.83333 211.66666 Q 105.83333 211.66666 52.916664 105.83333 z" svg:height="12.964582mm" draw:style-name="style-481" svg:viewBox="0.0 0.0 1957.9165 1296.4583" svg:width="19.579166mm" svg:x="142.875mm" svg:y="292.09998mm"/>
          <draw:path svg:d="M 529.1666 26.458332 L 555.625 26.458332 L 555.625 52.916664 L 582.0833 52.916664 L 582.0833 52.916664 L 582.0833 79.37499 L 608.5416 79.37499 L 634.99994 79.37499 L 634.99994 105.83333 L 634.99994 105.83333 L 661.4583 105.83333 L 661.4583 132.29166 L 661.4583 132.29166 L 687.9166 132.29166 L 687.9166 132.29166 L 687.9166 158.74998 L 661.4583 185.20833 L 661.4583 211.66666 L 634.99994 211.66666 L 608.5416 211.66666 L 608.5416 238.12498 L 582.0833 264.5833 L 582.0833 264.5833 L 582.0833 291.04166 L 555.625 291.04166 Q 529.1666 291.04166 423.3333 396.87497 Q 317.49997 502.7083 264.5833 502.7083 L 185.20833 502.7083 L 158.74998 502.7083 L 132.29166 502.7083 L 105.83333 476.24997 L 79.37499 449.79166 L 52.916664 449.79166 L 26.458332 449.79166 L 26.458332 423.3333 L 0.0 423.3333 L 0.0 423.3333 L 0.0 423.3333 L 0.0 396.87497 L 0.0 370.41666 L 26.458332 343.9583 L 26.458332 317.49997 L 52.916664 317.49997 L 79.37499 291.04166 L 79.37499 291.04166 L 105.83333 291.04166 L 105.83333 264.5833 Q 105.83333 238.12498 158.74998 238.12498 Q 185.20833 211.66666 238.12498 132.29166 L 291.04166 52.916664 L 317.49997 26.458332 Q 370.41666 -26.458332 423.3333 0.0 Q 502.7083 26.458332 529.1666 26.458332 z" svg:height="5.027083mm" draw:style-name="style-482" svg:viewBox="0.0 0.0 687.9166 502.7083" svg:width="6.879166mm" svg:x="120.649994mm" svg:y="114.03541mm"/>
          <draw:path svg:d="M 978.95825 0.0 L 1031.875 0.0 L 1031.875 0.0 L 1031.875 26.458332 L 1005.4166 26.458332 L 1005.4166 52.916664 L 1005.4166 52.916664 L 978.95825 52.916664 L 978.95825 105.83333 L 978.95825 132.29166 L 978.95825 132.29166 Q 952.49994 158.74998 820.2083 211.66666 L 714.37494 264.5833 L 714.37494 264.5833 L 714.37494 264.5833 L 687.9166 264.5833 L 687.9166 264.5833 L 767.2916 291.04166 L 873.12494 317.49997 L 873.12494 317.49997 L 873.12494 317.49997 L 899.5833 343.9583 Q 899.5833 370.41666 1005.4166 370.41666 Q 1084.7916 396.87497 1111.25 423.3333 Q 1137.7083 423.3333 1217.0833 449.79166 Q 1296.4583 476.24997 1296.4583 502.7083 Q 1322.9166 529.1666 1402.2916 529.1666 Q 1481.6666 529.1666 1508.1249 582.0833 Q 1534.5833 634.99994 1561.0416 634.99994 Q 1613.9583 634.99994 1640.4166 634.99994 Q 1666.8749 661.4583 1693.3333 687.9166 Q 1719.7916 740.8333 1719.7916 820.2083 L 1719.7916 899.5833 L 1746.2499 926.0416 L 1772.7083 952.49994 L 1772.7083 1058.3333 L 1772.7083 1137.7083 L 1746.2499 1137.7083 L 1746.2499 1111.25 L 1719.7916 1111.25 L 1666.8749 1111.25 L 1666.8749 1084.7916 L 1666.8749 1058.3333 L 1640.4166 1058.3333 L 1640.4166 1058.3333 L 1640.4166 1031.875 L 1613.9583 1031.875 L 1613.9583 1005.4166 Q 1613.9583 978.95825 1561.0416 952.49994 Q 1508.1249 952.49994 1508.1249 926.0416 Q 1508.1249 899.5833 1402.2916 873.12494 Q 1322.9166 846.6666 1296.4583 767.2916 Q 1296.4583 714.37494 1217.0833 714.37494 L 1137.7083 714.37494 L 1137.7083 714.37494 L 1137.7083 687.9166 L 1111.25 687.9166 L 1084.7916 687.9166 L 1058.3333 687.9166 L 1031.875 687.9166 L 1005.4166 687.9166 L 978.95825 687.9166 L 952.49994 687.9166 Q 926.0416 687.9166 899.5833 661.4583 Q 873.12494 661.4583 873.12494 634.99994 Q 873.12494 608.5416 661.4583 582.0833 L 476.24997 555.625 L 476.24997 529.1666 Q 449.79166 529.1666 449.79166 476.24997 Q 423.3333 423.3333 291.04166 502.7083 L 158.74998 582.0833 L 132.29166 582.0833 L 105.83333 582.0833 L 105.83333 608.5416 L 79.37499 608.5416 L 79.37499 608.5416 L 79.37499 634.99994 L 79.37499 634.99994 L 79.37499 634.99994 L 52.916664 634.99994 L 52.916664 634.99994 L 52.916664 608.5416 L 52.916664 582.0833 L 26.458332 582.0833 L 0.0 582.0833 L 0.0 582.0833 L 0.0 582.0833 L 26.458332 555.625 L 52.916664 529.1666 L 52.916664 529.1666 L 79.37499 529.1666 L 79.37499 529.1666 L 79.37499 529.1666 L 105.83333 502.7083 L 132.29166 476.24997 L 132.29166 476.24997 L 132.29166 476.24997 L 158.74998 476.24997 L 158.74998 476.24997 L 396.87497 317.49997 Q 634.99994 158.74998 793.74994 105.83333 Q 952.49994 0.0 978.95825 0.0 z" svg:height="11.377083mm" draw:style-name="style-483" svg:viewBox="0.0 0.0 1772.7083 1137.7083" svg:width="17.727083mm" svg:x="78.05208mm" svg:y="49.741665mm"/>
          <draw:path svg:d="M 1031.875 0.0 L 1084.7916 0.0 L 1084.7916 26.458332 Q 1084.7916 79.37499 1111.25 105.83333 L 1111.25 132.29166 L 1084.7916 132.29166 L 1058.3333 132.29166 L 1058.3333 158.74998 L 1084.7916 158.74998 L 1084.7916 158.74998 L 1084.7916 185.20833 L 1084.7916 185.20833 L 1084.7916 185.20833 L 1084.7916 185.20833 L 1084.7916 211.66666 L 1084.7916 238.12498 L 1084.7916 264.5833 L 1084.7916 317.49997 Q 1084.7916 370.41666 1058.3333 370.41666 L 1058.3333 396.87497 L 1058.3333 396.87497 L 1084.7916 396.87497 L 1084.7916 396.87497 L 1084.7916 423.3333 L 1058.3333 423.3333 L 1058.3333 449.79166 L 1058.3333 449.79166 L 1031.875 449.79166 L 1031.875 449.79166 L 1031.875 449.79166 L 1031.875 476.24997 L 1031.875 476.24997 L 1005.4166 502.7083 L 978.95825 555.625 L 978.95825 555.625 L 978.95825 555.625 L 978.95825 582.0833 L 978.95825 582.0833 L 952.49994 582.0833 L 926.0416 608.5416 L 926.0416 608.5416 L 926.0416 608.5416 L 926.0416 608.5416 Q 926.0416 608.5416 899.5833 608.5416 L 899.5833 634.99994 L 899.5833 634.99994 Q 873.12494 634.99994 873.12494 661.4583 L 873.12494 661.4583 L 873.12494 661.4583 Q 873.12494 661.4583 846.6666 661.4583 L 846.6666 687.9166 L 846.6666 687.9166 Q 820.2083 687.9166 820.2083 714.37494 L 820.2083 714.37494 L 820.2083 767.2916 Q 793.74994 793.74994 714.37494 873.12494 Q 661.4583 926.0416 634.99994 952.49994 Q 634.99994 978.95825 608.5416 978.95825 Q 582.0833 978.95825 502.7083 1084.7916 Q 449.79166 1217.0833 423.3333 1243.5416 L 396.87497 1269.9999 L 396.87497 1269.9999 L 396.87497 1296.4583 L 396.87497 1296.4583 Q 396.87497 1296.4583 370.41666 1296.4583 L 370.41666 1322.9166 L 370.41666 1322.9166 Q 343.9583 1322.9166 343.9583 1349.3749 L 343.9583 1349.3749 L 343.9583 1349.3749 Q 343.9583 1375.8333 317.49997 1402.2916 L 291.04166 1428.7499 L 291.04166 1428.7499 L 291.04166 1455.2083 L 291.04166 1455.2083 L 291.04166 1455.2083 L 264.5833 1481.6666 L 238.12498 1508.1249 L 238.12498 1508.1249 L 238.12498 1508.1249 L 211.66666 1508.1249 L 185.20833 1508.1249 L 185.20833 1508.1249 L 185.20833 1508.1249 L 158.74998 1508.1249 L 158.74998 1508.1249 L 158.74998 1481.6666 L 132.29166 1481.6666 L 132.29166 1481.6666 L 132.29166 1455.2083 L 132.29166 1455.2083 L 132.29166 1455.2083 L 105.83333 1428.7499 L 79.37499 1402.2916 L 79.37499 1402.2916 L 79.37499 1402.2916 L 79.37499 1375.8333 L 79.37499 1375.8333 L 52.916664 1349.3749 L 26.458332 1322.9166 L 26.458332 1296.4583 L 26.458332 1269.9999 L 26.458332 1243.5416 Q 26.458332 1217.0833 0.0 1137.7083 L 0.0 1058.3333 L 0.0 1005.4166 Q 26.458332 952.49994 26.458332 926.0416 L 26.458332 873.12494 L 26.458332 873.12494 Q 26.458332 873.12494 79.37499 767.2916 L 79.37499 687.9166 L 105.83333 661.4583 Q 132.29166 608.5416 158.74998 449.79166 L 211.66666 291.04166 L 211.66666 291.04166 Q 238.12498 291.04166 238.12498 238.12498 L 238.12498 211.66666 L 238.12498 185.20833 Q 264.5833 185.20833 317.49997 185.20833 Q 370.41666 185.20833 449.79166 185.20833 L 555.625 185.20833 L 555.625 158.74998 L 555.625 132.29166 L 767.2916 79.37499 Q 952.49994 26.458332 978.95825 26.458332 Q 978.95825 26.458332 1031.875 0.0 z" svg:height="15.081249mm" draw:style-name="style-484" svg:viewBox="0.0 0.0 1111.25 1508.1249" svg:width="11.112499mm" svg:x="91.81041mm" svg:y="95.51458mm"/>
          <draw:path svg:d="M 899.5833 661.4583 L 899.5833 687.9166 L 767.2916 978.95825 Q 634.99994 1296.4583 608.5416 1349.3749 L 582.0833 1402.2916 L 582.0833 1428.7499 L 582.0833 1455.2083 L 555.625 1481.6666 L 529.1666 1508.1249 L 529.1666 1534.5833 L 529.1666 1561.0416 L 529.1666 1561.0416 L 529.1666 1561.0416 L 502.7083 1534.5833 L 476.24997 1508.1249 L 476.24997 1508.1249 L 476.24997 1508.1249 L 476.24997 1481.6666 L 476.24997 1455.2083 L 502.7083 1455.2083 L 502.7083 1455.2083 L 502.7083 1428.7499 L 529.1666 1428.7499 L 529.1666 1402.2916 L 529.1666 1349.3749 L 555.625 1296.4583 Q 555.625 1243.5416 529.1666 1243.5416 Q 476.24997 1243.5416 476.24997 1137.7083 Q 476.24997 1058.3333 423.3333 1005.4166 Q 343.9583 952.49994 317.49997 820.2083 Q 291.04166 714.37494 211.66666 687.9166 Q 132.29166 661.4583 105.83333 529.1666 Q 79.37499 396.87497 52.916664 396.87497 Q 0.0 370.41666 0.0 291.04166 L 0.0 238.12498 L 105.83333 185.20833 Q 211.66666 105.83333 211.66666 105.83333 L 211.66666 79.37499 L 264.5833 79.37499 Q 317.49997 26.458332 317.49997 26.458332 L 317.49997 26.458332 L 370.41666 0.0 Q 449.79166 -26.458332 476.24997 105.83333 Q 529.1666 211.66666 582.0833 238.12498 Q 634.99994 264.5833 767.2916 449.79166 Q 899.5833 661.4583 899.5833 661.4583 z" svg:height="15.610415mm" draw:style-name="style-485" svg:viewBox="0.0 0.0 899.5833 1561.0416" svg:width="8.995832mm" svg:x="134.40833mm" svg:y="168.53958mm"/>
          <draw:path svg:d="M 502.7083 0.0 L 529.1666 0.0 L 529.1666 0.0 L 529.1666 26.458332 L 529.1666 26.458332 L 555.625 26.458332 L 687.9166 343.9583 Q 846.6666 661.4583 846.6666 714.37494 L 846.6666 740.8333 L 846.6666 740.8333 Q 846.6666 767.2916 661.4583 846.6666 Q 476.24997 926.0416 370.41666 978.95825 L 238.12498 1031.875 L 238.12498 978.95825 Q 211.66666 952.49994 105.83333 661.4583 Q 0.0 370.41666 0.0 291.04166 L 26.458332 238.12498 L 264.5833 132.29166 Q 476.24997 26.458332 502.7083 0.0 z" svg:height="10.318749mm" draw:style-name="style-486" svg:viewBox="0.0 0.0 846.6666 1031.875" svg:width="8.466666mm" svg:x="148.69583mm" svg:y="152.1354mm"/>
          <draw:path svg:d="M 105.83333 0.0 L 105.83333 0.0 L 105.83333 0.0 L 105.83333 0.0 L 132.29166 26.458332 L 132.29166 26.458332 L 132.29166 52.916664 Q 132.29166 79.37499 185.20833 79.37499 L 238.12498 79.37499 L 291.04166 79.37499 L 343.9583 79.37499 L 343.9583 79.37499 L 343.9583 79.37499 L 370.41666 79.37499 L 423.3333 79.37499 L 476.24997 105.83333 Q 502.7083 132.29166 529.1666 132.29166 L 529.1666 132.29166 L 502.7083 264.5833 Q 476.24997 396.87497 449.79166 396.87497 Q 423.3333 396.87497 423.3333 423.3333 L 423.3333 423.3333 L 396.87497 449.79166 L 396.87497 449.79166 L 370.41666 449.79166 Q 370.41666 449.79166 291.04166 423.3333 Q 211.66666 396.87497 211.66666 370.41666 Q 211.66666 343.9583 105.83333 343.9583 L 26.458332 317.49997 L 26.458332 291.04166 Q 0.0 291.04166 0.0 185.20833 L 0.0 79.37499 L 26.458332 79.37499 L 26.458332 79.37499 L 26.458332 52.916664 L 52.916664 52.916664 L 52.916664 52.916664 L 52.916664 26.458332 L 52.916664 26.458332 L 52.916664 26.458332 L 79.37499 26.458332 Q 79.37499 26.458332 105.83333 0.0 z" svg:height="4.497916mm" draw:style-name="style-487" svg:viewBox="0.0 0.0 529.1666 449.79166" svg:width="5.2916665mm" svg:x="42.8625mm" svg:y="151.07707mm"/>
          <draw:path svg:d="M 132.29166 26.458332 L 185.20833 0.0 L 343.9583 0.0 L 502.7083 0.0 L 582.0833 0.0 Q 687.9166 0.0 687.9166 26.458332 L 687.9166 52.916664 L 661.4583 52.916664 L 661.4583 26.458332 L 661.4583 26.458332 L 634.99994 26.458332 L 634.99994 26.458332 L 634.99994 26.458332 L 370.41666 52.916664 Q 132.29166 79.37499 132.29166 105.83333 Q 105.83333 132.29166 105.83333 132.29166 L 105.83333 158.74998 L 105.83333 185.20833 Q 105.83333 211.66666 105.83333 238.12498 L 105.83333 291.04166 L 105.83333 449.79166 Q 132.29166 608.5416 132.29166 608.5416 L 158.74998 608.5416 L 158.74998 608.5416 Q 158.74998 608.5416 264.5833 634.99994 L 370.41666 634.99994 L 370.41666 661.4583 L 370.41666 661.4583 L 370.41666 687.9166 L 370.41666 714.37494 L 370.41666 714.37494 Q 370.41666 714.37494 343.9583 714.37494 L 343.9583 740.8333 L 343.9583 740.8333 Q 317.49997 740.8333 317.49997 767.2916 L 317.49997 767.2916 L 317.49997 767.2916 Q 317.49997 793.74994 291.04166 820.2083 L 291.04166 820.2083 L 264.5833 820.2083 Q 264.5833 846.6666 238.12498 873.12494 L 238.12498 873.12494 L 211.66666 873.12494 L 211.66666 873.12494 L 211.66666 846.6666 Q 211.66666 820.2083 264.5833 740.8333 L 317.49997 661.4583 L 264.5833 661.4583 L 185.20833 661.4583 L 158.74998 687.9166 L 132.29166 714.37494 L 132.29166 714.37494 L 105.83333 714.37494 L 105.83333 740.8333 L 105.83333 767.2916 L 79.37499 846.6666 L 79.37499 926.0416 L 79.37499 1137.7083 L 79.37499 1322.9166 L 52.916664 1322.9166 L 52.916664 1296.4583 L 52.916664 1296.4583 L 52.916664 1296.4583 L 26.458332 1349.3749 L 0.0 1375.8333 L 0.0 1375.8333 L 0.0 1375.8333 L 0.0 1296.4583 L 0.0 1243.5416 L 0.0 1164.1666 L 0.0 1084.7916 L 0.0 926.0416 Q 0.0 767.2916 26.458332 634.99994 L 26.458332 502.7083 L 26.458332 343.9583 Q 52.916664 158.74998 52.916664 105.83333 Q 52.916664 52.916664 132.29166 26.458332 z" svg:height="13.758332mm" draw:style-name="style-488" svg:viewBox="0.0 0.0 687.9166 1375.8333" svg:width="6.879166mm" svg:x="21.695831mm" svg:y="238.91873mm"/>
          <draw:path svg:d="M 52.916664 0.0 L 79.37499 0.0 L 132.29166 52.916664 Q 158.74998 79.37499 158.74998 105.83333 Q 158.74998 132.29166 105.83333 185.20833 Q 52.916664 238.12498 26.458332 238.12498 L 26.458332 238.12498 L 0.0 238.12498 Q -26.458332 238.12498 0.0 105.83333 Q 0.0 0.0 52.916664 0.0 z" svg:height="2.38125mm" draw:style-name="style-489" svg:viewBox="0.0 0.0 158.74998 238.12498" svg:width="1.5874999mm" svg:x="142.875mm" svg:y="77.25833mm"/>
          <draw:path svg:d="M 26.458332 26.458332 L 26.458332 0.0 L 502.7083 26.458332 Q 952.49994 79.37499 1190.6249 79.37499 Q 1428.7499 79.37499 1455.2083 79.37499 L 1481.6666 79.37499 L 1481.6666 79.37499 L 1481.6666 79.37499 L 1508.1249 105.83333 Q 1561.0416 132.29166 1534.5833 132.29166 Q 1508.1249 132.29166 1508.1249 158.74998 L 1508.1249 185.20833 L 1534.5833 185.20833 L 1534.5833 185.20833 L 1508.1249 211.66666 L 1481.6666 238.12498 L 1508.1249 238.12498 L 1534.5833 238.12498 L 1534.5833 264.5833 L 1561.0416 264.5833 L 1561.0416 291.04166 L 1561.0416 343.9583 L 1534.5833 343.9583 Q 1508.1249 343.9583 1508.1249 396.87497 L 1481.6666 423.3333 L 1455.2083 423.3333 L 1428.7499 449.79166 L 1428.7499 449.79166 L 1428.7499 449.79166 L 1375.8333 449.79166 Q 1322.9166 449.79166 1269.9999 476.24997 Q 1217.0833 502.7083 899.5833 502.7083 L 582.0833 502.7083 L 582.0833 555.625 L 608.5416 582.0833 L 608.5416 582.0833 L 608.5416 608.5416 L 582.0833 608.5416 L 555.625 608.5416 L 555.625 634.99994 L 555.625 634.99994 L 529.1666 634.99994 Q 502.7083 608.5416 343.9583 555.625 Q 158.74998 502.7083 158.74998 476.24997 Q 132.29166 449.79166 105.83333 449.79166 Q 79.37499 423.3333 52.916664 343.9583 L 26.458332 264.5833 L 26.458332 238.12498 Q 26.458332 211.66666 0.0 185.20833 L 0.0 132.29166 L 0.0 105.83333 Q 26.458332 79.37499 26.458332 79.37499 L 26.458332 52.916664 L 26.458332 26.458332 z" svg:height="6.3499994mm" draw:style-name="style-490" svg:viewBox="0.0 0.0 1561.0416 634.99994" svg:width="15.610415mm" svg:x="127.26458mm" svg:y="28.310415mm"/>
          <draw:path svg:d="M 555.625 26.458332 L 582.0833 0.0 L 608.5416 0.0 L 634.99994 0.0 L 714.37494 158.74998 Q 767.2916 291.04166 873.12494 291.04166 Q 952.49994 264.5833 978.95825 264.5833 Q 1005.4166 211.66666 1031.875 211.66666 L 1031.875 211.66666 L 1031.875 238.12498 Q 1058.3333 264.5833 1084.7916 238.12498 Q 1084.7916 211.66666 1111.25 264.5833 Q 1137.7083 317.49997 1164.1666 317.49997 Q 1190.6249 317.49997 1217.0833 264.5833 Q 1217.0833 211.66666 1269.9999 185.20833 Q 1349.3749 158.74998 1375.8333 105.83333 Q 1428.7499 52.916664 1561.0416 52.916664 Q 1666.8749 52.916664 1666.8749 52.916664 L 1666.8749 52.916664 L 1719.7916 26.458332 Q 1772.7083 0.0 1799.1666 26.458332 Q 1825.6249 52.916664 1825.6249 52.916664 L 1825.6249 52.916664 L 1852.0833 52.916664 L 1878.5416 52.916664 L 1878.5416 52.916664 L 1878.5416 52.916664 L 1878.5416 105.83333 Q 1878.5416 185.20833 1852.0833 185.20833 Q 1825.6249 185.20833 1825.6249 211.66666 Q 1825.6249 238.12498 1852.0833 238.12498 Q 1878.5416 238.12498 1878.5416 291.04166 L 1878.5416 343.9583 L 1904.9999 317.49997 L 1931.4583 264.5833 L 1931.4583 264.5833 Q 1957.9165 264.5833 1984.3749 264.5833 L 2037.2915 264.5833 L 2037.2915 264.5833 L 2037.2915 291.04166 L 2037.2915 291.04166 Q 2010.8333 317.49997 1931.4583 396.87497 L 1852.0833 476.24997 L 1852.0833 502.7083 L 1825.6249 502.7083 L 1825.6249 502.7083 L 1825.6249 529.1666 L 1825.6249 529.1666 Q 1825.6249 529.1666 1799.1666 555.625 L 1772.7083 582.0833 L 1772.7083 582.0833 Q 1772.7083 582.0833 1666.8749 687.9166 L 1561.0416 793.74994 L 1561.0416 793.74994 Q 1534.5833 793.74994 1534.5833 820.2083 L 1534.5833 820.2083 L 1534.5833 846.6666 Q 1508.1249 846.6666 1508.1249 873.12494 Q 1508.1249 899.5833 1481.6666 899.5833 Q 1455.2083 899.5833 1455.2083 926.0416 L 1428.7499 952.49994 L 1349.3749 1058.3333 Q 1296.4583 1137.7083 1322.9166 1322.9166 Q 1349.3749 1534.5833 1402.2916 1587.4999 Q 1402.2916 1666.8749 1428.7499 1693.3333 L 1455.2083 1746.2499 L 1481.6666 1825.6249 Q 1534.5833 1904.9999 1587.4999 1825.6249 Q 1640.4166 1746.2499 1666.8749 1746.2499 Q 1719.7916 1719.7916 1719.7916 1613.9583 Q 1772.7083 1508.1249 1772.7083 1508.1249 L 1772.7083 1508.1249 L 1772.7083 1508.1249 L 1772.7083 1534.5833 L 1772.7083 1534.5833 L 1772.7083 1534.5833 L 1772.7083 1561.0416 Q 1772.7083 1587.4999 1825.6249 1587.4999 Q 1852.0833 1587.4999 1852.0833 1613.9583 L 1878.5416 1613.9583 L 1878.5416 1613.9583 L 1878.5416 1587.4999 L 1878.5416 1587.4999 L 1878.5416 1587.4999 L 1904.9999 1587.4999 L 1904.9999 1587.4999 L 1904.9999 1613.9583 L 1931.4583 1613.9583 L 1931.4583 1640.4166 L 1931.4583 1693.3333 L 1931.4583 1693.3333 L 1931.4583 1719.7916 L 1931.4583 1719.7916 L 1931.4583 1746.2499 L 1931.4583 1746.2499 L 1931.4583 1746.2499 L 1904.9999 1772.7083 L 1904.9999 1799.1666 L 1852.0833 1904.9999 Q 1799.1666 1984.3749 1772.7083 1984.3749 Q 1746.2499 1984.3749 1693.3333 2063.75 Q 1613.9583 2143.125 1666.8749 2328.3333 Q 1719.7916 2539.9998 1719.7916 2566.4583 Q 1719.7916 2592.9165 1746.2499 2645.8333 L 1772.7083 2698.7498 L 1772.7083 2725.2083 L 1772.7083 2751.6665 L 1799.1666 2751.6665 L 1799.1666 2751.6665 L 1799.1666 2778.1248 L 1825.6249 2778.1248 L 1825.6249 2778.1248 Q 1825.6249 2804.5833 1825.6249 2804.5833 L 1852.0833 2804.5833 L 1878.5416 2804.5833 L 1931.4583 2804.5833 L 1931.4583 2831.0415 L 1931.4583 2857.4998 L 1957.9165 2857.4998 L 1957.9165 2857.4998 L 1957.9165 2883.9583 L 1984.3749 2883.9583 L 1984.3749 2883.9583 L 1984.3749 2910.4165 L 1984.3749 2910.4165 L 1984.3749 2910.4165 L 2010.8333 2936.8748 L 2037.2915 2963.3333 L 2037.2915 2963.3333 L 2037.2915 2963.3333 L 2090.2083 3016.2498 Q 2116.6665 3069.1665 2196.0415 3042.7083 Q 2301.875 3016.2498 2301.875 2989.7915 Q 2301.875 2963.3333 2328.3333 2963.3333 L 2354.7915 2963.3333 L 2354.7915 2936.8748 L 2354.7915 2936.8748 L 2381.2498 2936.8748 L 2381.2498 2963.3333 L 2407.7083 2963.3333 L 2434.1665 2963.3333 L 2407.7083 2989.7915 L 2381.2498 3016.2498 L 2407.7083 3016.2498 L 2434.1665 3016.2498 L 2434.1665 3095.6248 L 2434.1665 3174.9998 L 2301.875 3413.1248 Q 2169.5833 3651.2498 2037.2915 3836.4583 Q 1878.5416 4021.6665 1878.5416 4048.1248 L 1878.5416 4048.1248 L 1852.0833 4048.1248 L 1852.0833 4074.583 L 1852.0833 4074.583 L 1825.6249 4074.583 L 1825.6249 4101.0415 L 1825.6249 4127.5 L 1799.1666 4127.5 L 1799.1666 4127.5 L 1799.1666 4153.958 L 1772.7083 4153.958 L 1772.7083 4153.958 L 1772.7083 4180.4165 L 1772.7083 4180.4165 L 1772.7083 4180.4165 L 1746.2499 4180.4165 L 1746.2499 4180.4165 L 1746.2499 4206.875 L 1719.7916 4206.875 L 1719.7916 4206.875 L 1719.7916 4206.875 L 1719.7916 4180.4165 L 1719.7916 4153.958 L 1746.2499 4153.958 L 1746.2499 4127.5 L 1746.2499 4127.5 L 1772.7083 4127.5 L 1772.7083 4074.583 L 1772.7083 4048.1248 L 1746.2499 4048.1248 L 1746.2499 4021.6665 L 1746.2499 4021.6665 L 1772.7083 4021.6665 L 1772.7083 4021.6665 L 1772.7083 3995.208 L 1746.2499 3995.208 Q 1746.2499 3968.7498 1772.7083 3968.7498 Q 1799.1666 3915.833 1772.7083 3809.9998 Q 1719.7916 3704.1665 1772.7083 3598.3333 Q 1825.6249 3518.9583 1878.5416 3492.4998 L 1931.4583 3439.5833 L 1931.4583 3439.5833 L 1931.4583 3439.5833 L 1957.9165 3413.1248 L 1984.3749 3386.6665 L 1984.3749 3386.6665 L 1984.3749 3386.6665 L 1984.3749 3360.2083 L 1984.3749 3360.2083 L 2010.8333 3360.2083 L 2010.8333 3333.7498 L 2010.8333 3333.7498 L 2037.2915 3333.7498 L 2037.2915 3307.2915 L 2037.2915 3280.8333 L 2010.8333 3280.8333 L 2010.8333 3280.8333 L 1957.9165 3280.8333 L 1904.9999 3280.8333 L 1904.9999 3280.8333 L 1878.5416 3280.8333 L 1878.5416 3280.8333 L 1878.5416 3280.8333 L 1878.5416 3307.2915 L 1878.5416 3307.2915 L 1852.0833 3307.2915 L 1852.0833 3333.7498 L 1852.0833 3333.7498 Q 1825.6249 3333.7498 1825.6249 3360.2083 Q 1825.6249 3386.6665 1772.7083 3439.5833 L 1693.3333 3492.4998 L 1693.3333 3492.4998 L 1666.8749 3492.4998 L 1666.8749 3492.4998 L 1666.8749 3492.4998 L 1640.4166 3492.4998 L 1613.9583 3492.4998 L 1613.9583 3492.4998 L 1613.9583 3492.4998 L 1587.4999 3466.0415 L 1561.0416 3439.5833 L 1561.0416 3413.1248 Q 1561.0416 3386.6665 1508.1249 3333.7498 Q 1508.1249 3254.3748 1455.2083 3227.9165 Q 1402.2916 3227.9165 1428.7499 3148.5415 Q 1455.2083 3095.6248 1349.3749 2910.4165 L 1296.4583 2751.6665 L 1269.9999 2725.2083 Q 1243.5416 2698.7498 1243.5416 2698.7498 L 1243.5416 2698.7498 L 1243.5416 2672.2915 L 1243.5416 2672.2915 L 1217.0833 2672.2915 L 1217.0833 2645.8333 L 1190.6249 2645.8333 L 1164.1666 2645.8333 L 1164.1666 2672.2915 Q 1137.7083 2672.2915 1031.875 2751.6665 L 926.0416 2831.0415 L 926.0416 2831.0415 L 926.0416 2857.4998 L 899.5833 2857.4998 L 873.12494 2857.4998 L 873.12494 2804.5833 L 873.12494 2778.1248 L 846.6666 2778.1248 L 846.6666 2751.6665 L 846.6666 2751.6665 L 820.2083 2751.6665 L 820.2083 2751.6665 L 820.2083 2751.6665 L 820.2083 2698.7498 L 820.2083 2672.2915 L 820.2083 2645.8333 Q 820.2083 2619.3748 714.37494 2381.2498 Q 661.4583 2169.5833 582.0833 2010.8333 L 502.7083 1878.5416 L 502.7083 1852.0833 Q 502.7083 1825.6249 423.3333 1666.8749 Q 370.41666 1508.1249 343.9583 1508.1249 Q 291.04166 1508.1249 291.04166 1481.6666 Q 291.04166 1428.7499 291.04166 1375.8333 Q 291.04166 1296.4583 211.66666 1164.1666 L 158.74998 1031.875 L 158.74998 1005.4166 Q 132.29166 978.95825 132.29166 899.5833 Q 79.37499 820.2083 26.458332 687.9166 Q -26.458332 582.0833 0.0 582.0833 Q 26.458332 582.0833 79.37499 502.7083 L 132.29166 423.3333 L 158.74998 423.3333 L 158.74998 423.3333 L 158.74998 396.87497 L 185.20833 396.87497 L 185.20833 370.41666 L 185.20833 343.9583 L 158.74998 343.9583 Q 132.29166 370.41666 105.83333 370.41666 L 79.37499 396.87497 L 79.37499 396.87497 L 52.916664 396.87497 L 52.916664 396.87497 L 52.916664 370.41666 L 52.916664 370.41666 L 79.37499 370.41666 L 79.37499 370.41666 L 79.37499 370.41666 L 79.37499 343.9583 L 79.37499 343.9583 L 105.83333 317.49997 L 132.29166 291.04166 L 158.74998 264.5833 Q 185.20833 264.5833 185.20833 238.12498 L 185.20833 211.66666 L 211.66666 211.66666 L 211.66666 211.66666 L 211.66666 185.20833 L 238.12498 185.20833 L 238.12498 185.20833 L 238.12498 158.74998 L 238.12498 158.74998 L 238.12498 158.74998 L 264.5833 158.74998 L 264.5833 158.74998 L 264.5833 132.29166 L 291.04166 132.29166 L 291.04166 132.29166 L 291.04166 105.83333 L 291.04166 105.83333 L 291.04166 105.83333 L 317.49997 79.37499 L 343.9583 52.916664 L 343.9583 52.916664 L 343.9583 52.916664 L 343.9583 52.916664 L 343.9583 52.916664 L 343.9583 79.37499 L 370.41666 79.37499 L 370.41666 105.83333 L 343.9583 105.83333 L 343.9583 105.83333 L 343.9583 105.83333 L 343.9583 132.29166 L 343.9583 132.29166 L 317.49997 132.29166 L 317.49997 158.74998 L 317.49997 158.74998 L 291.04166 158.74998 L 291.04166 158.74998 L 291.04166 158.74998 L 291.04166 185.20833 L 291.04166 185.20833 L 264.5833 211.66666 L 264.5833 264.5833 L 291.04166 264.5833 L 343.9583 264.5833 L 343.9583 238.12498 L 343.9583 211.66666 L 370.41666 211.66666 L 370.41666 211.66666 L 370.41666 185.20833 L 396.87497 185.20833 L 396.87497 185.20833 L 396.87497 158.74998 L 396.87497 158.74998 L 396.87497 158.74998 L 476.24997 105.83333 Q 529.1666 52.916664 555.625 26.458332 z M 370.41666 1402.2916 Q 396.87497 1402.2916 396.87497 1428.7499 Q 396.87497 1455.2083 370.41666 1455.2083 Q 343.9583 1455.2083 343.9583 1428.7499 Q 343.9583 1402.2916 370.41666 1402.2916 z" svg:height="42.06875mm" draw:style-name="style-491" svg:viewBox="0.0 0.0 2434.1665 4206.875" svg:width="24.341665mm" svg:x="169.06874mm" svg:y="119.06249mm"/>
          <draw:path svg:d="M 687.9166 0.0 L 687.9166 0.0 L 687.9166 0.0 Q 687.9166 0.0 687.9166 26.458332 L 714.37494 26.458332 L 714.37494 52.916664 L 714.37494 52.916664 L 634.99994 158.74998 Q 582.0833 238.12498 555.625 238.12498 L 555.625 264.5833 L 555.625 264.5833 L 529.1666 264.5833 L 529.1666 264.5833 L 529.1666 264.5833 L 555.625 264.5833 Q 582.0833 264.5833 634.99994 264.5833 L 687.9166 264.5833 L 687.9166 317.49997 L 687.9166 343.9583 L 661.4583 343.9583 L 661.4583 370.41666 L 608.5416 370.41666 Q 555.625 370.41666 449.79166 423.3333 L 343.9583 423.3333 L 317.49997 449.79166 L 291.04166 449.79166 L 291.04166 476.24997 L 291.04166 502.7083 L 343.9583 502.7083 Q 396.87497 476.24997 423.3333 476.24997 L 476.24997 476.24997 L 502.7083 449.79166 L 529.1666 449.79166 L 529.1666 476.24997 L 529.1666 502.7083 L 502.7083 502.7083 L 502.7083 529.1666 L 502.7083 529.1666 L 476.24997 529.1666 L 476.24997 529.1666 L 476.24997 529.1666 L 476.24997 555.625 L 476.24997 555.625 L 449.79166 555.625 L 449.79166 582.0833 L 423.3333 582.0833 Q 370.41666 608.5416 370.41666 634.99994 Q 370.41666 661.4583 317.49997 687.9166 Q 264.5833 687.9166 264.5833 714.37494 Q 264.5833 740.8333 396.87497 687.9166 Q 529.1666 634.99994 529.1666 608.5416 Q 555.625 582.0833 608.5416 582.0833 Q 634.99994 582.0833 634.99994 740.8333 Q 634.99994 926.0416 661.4583 926.0416 Q 661.4583 952.49994 767.2916 952.49994 L 873.12494 952.49994 L 952.49994 952.49994 Q 1005.4166 952.49994 1005.4166 978.95825 L 1005.4166 1005.4166 L 978.95825 1005.4166 Q 952.49994 1005.4166 926.0416 1005.4166 Q 899.5833 1005.4166 899.5833 1031.875 Q 899.5833 1084.7916 846.6666 1111.25 L 793.74994 1111.25 L 793.74994 1111.25 Q 793.74994 1084.7916 740.8333 1111.25 Q 687.9166 1111.25 687.9166 1111.25 Q 714.37494 1111.25 714.37494 1058.3333 Q 714.37494 1058.3333 529.1666 1031.875 Q 370.41666 1031.875 370.41666 1058.3333 L 370.41666 1084.7916 L 370.41666 1111.25 L 370.41666 1137.7083 L 370.41666 1137.7083 L 370.41666 1164.1666 L 370.41666 1164.1666 L 370.41666 1164.1666 L 343.9583 1164.1666 L 343.9583 1164.1666 L 317.49997 1190.6249 L 291.04166 1190.6249 L 291.04166 1217.0833 L 317.49997 1269.9999 L 317.49997 1269.9999 L 317.49997 1269.9999 L 317.49997 1269.9999 L 343.9583 1269.9999 L 343.9583 1269.9999 L 370.41666 1269.9999 L 370.41666 1269.9999 L 370.41666 1269.9999 L 370.41666 1217.0833 Q 396.87497 1164.1666 423.3333 1164.1666 Q 449.79166 1164.1666 449.79166 1217.0833 Q 449.79166 1243.5416 476.24997 1243.5416 Q 502.7083 1243.5416 476.24997 1349.3749 Q 449.79166 1455.2083 529.1666 1402.2916 Q 582.0833 1322.9166 582.0833 1322.9166 L 582.0833 1322.9166 L 608.5416 1322.9166 L 608.5416 1349.3749 L 608.5416 1349.3749 L 608.5416 1375.8333 L 608.5416 1375.8333 L 634.99994 1375.8333 L 634.99994 1375.8333 L 634.99994 1375.8333 L 687.9166 1402.2916 L 714.37494 1402.2916 L 714.37494 1428.7499 L 687.9166 1455.2083 L 687.9166 1455.2083 L 687.9166 1481.6666 L 687.9166 1481.6666 L 687.9166 1481.6666 L 661.4583 1534.5833 Q 661.4583 1561.0416 687.9166 1587.4999 Q 687.9166 1587.4999 687.9166 1613.9583 Q 661.4583 1640.4166 608.5416 1640.4166 L 555.625 1640.4166 L 555.625 1666.8749 L 582.0833 1693.3333 L 582.0833 1693.3333 L 582.0833 1693.3333 L 608.5416 1693.3333 L 634.99994 1693.3333 L 687.9166 1693.3333 Q 740.8333 1640.4166 740.8333 1666.8749 Q 740.8333 1666.8749 767.2916 1666.8749 L 767.2916 1693.3333 L 767.2916 1693.3333 L 793.74994 1693.3333 L 793.74994 1693.3333 L 793.74994 1693.3333 L 793.74994 1719.7916 L 793.74994 1719.7916 L 820.2083 1719.7916 L 820.2083 1746.2499 L 820.2083 1746.2499 L 793.74994 1746.2499 L 793.74994 1772.7083 L 793.74994 1799.1666 L 767.2916 1799.1666 L 740.8333 1799.1666 L 740.8333 1825.6249 L 740.8333 1852.0833 L 767.2916 1852.0833 L 767.2916 1878.5416 L 767.2916 1878.5416 L 740.8333 1878.5416 L 740.8333 1904.9999 L 740.8333 1931.4583 L 714.37494 1931.4583 L 714.37494 1957.9165 L 687.9166 1957.9165 L 687.9166 1957.9165 L 687.9166 1931.4583 Q 687.9166 1931.4583 661.4583 1904.9999 Q 634.99994 1904.9999 608.5416 1904.9999 Q 555.625 1904.9999 555.625 1852.0833 L 529.1666 1825.6249 L 529.1666 1825.6249 L 529.1666 1799.1666 L 502.7083 1799.1666 L 476.24997 1799.1666 L 476.24997 1825.6249 L 476.24997 1825.6249 L 476.24997 1904.9999 Q 476.24997 1957.9165 423.3333 2010.8333 Q 370.41666 2010.8333 343.9583 2037.2915 L 317.49997 2063.75 L 317.49997 2063.75 L 317.49997 2063.75 L 291.04166 2063.75 L 291.04166 2063.75 L 291.04166 2090.2083 L 317.49997 2090.2083 L 370.41666 2090.2083 Q 449.79166 2090.2083 449.79166 2116.6665 L 423.3333 2143.125 L 370.41666 2222.5 Q 317.49997 2301.875 291.04166 2328.3333 L 264.5833 2354.7915 L 264.5833 2381.2498 L 264.5833 2434.1665 L 291.04166 2434.1665 L 291.04166 2460.6248 L 264.5833 2513.5415 Q 264.5833 2592.9165 264.5833 2619.3748 Q 264.5833 2645.8333 238.12498 2672.2915 L 211.66666 2698.7498 L 185.20833 2698.7498 L 158.74998 2698.7498 L 158.74998 2725.2083 L 158.74998 2751.6665 L 132.29166 2725.2083 L 105.83333 2698.7498 L 105.83333 2751.6665 L 105.83333 2804.5833 L 79.37499 2804.5833 L 52.916664 2804.5833 L 52.916664 2698.7498 Q 52.916664 2592.9165 26.458332 2169.5833 L 0.0 1746.2499 L 0.0 1640.4166 Q 0.0 1508.1249 52.916664 1190.6249 Q 52.916664 873.12494 52.916664 529.1666 Q 52.916664 211.66666 132.29166 158.74998 L 185.20833 105.83333 L 211.66666 105.83333 L 264.5833 105.83333 L 291.04166 79.37499 L 317.49997 52.916664 L 502.7083 26.458332 Q 687.9166 0.0 687.9166 0.0 z" svg:height="28.045832mm" draw:style-name="style-492" svg:viewBox="0.0 0.0 1005.4166 2804.5833" svg:width="10.054166mm" svg:x="185.20833mm" svg:y="204.25832mm"/>
          <draw:path svg:d="M 317.49997 158.74998 L 343.9583 343.9583 L 343.9583 476.24997 Q 317.49997 634.99994 238.12498 873.12494 Q 158.74998 1111.25 132.29166 1111.25 L 132.29166 1111.25 L 132.29166 1058.3333 Q 132.29166 1005.4166 52.916664 1005.4166 L 0.0 978.95825 L 0.0 952.49994 L 0.0 926.0416 L 26.458332 926.0416 L 26.458332 926.0416 L 52.916664 926.0416 L 52.916664 899.5833 L 52.916664 899.5833 Q 52.916664 899.5833 79.37499 926.0416 Q 105.83333 952.49994 132.29166 952.49994 Q 158.74998 926.0416 211.66666 476.24997 Q 264.5833 0.0 291.04166 0.0 Q 317.49997 0.0 317.49997 158.74998 z" svg:height="11.112499mm" draw:style-name="style-493" svg:viewBox="0.0 0.0 343.9583 1111.25" svg:width="3.439583mm" svg:x="72.49583mm" svg:y="188.91249mm"/>
          <draw:path svg:d="M 661.4583 0.0 L 661.4583 0.0 L 793.74994 396.87497 Q 926.0416 793.74994 926.0416 952.49994 Q 978.95825 1084.7916 978.95825 1349.3749 Q 978.95825 1613.9583 1031.875 1640.4166 Q 1084.7916 1666.8749 1084.7916 1693.3333 L 1084.7916 1719.7916 L 1058.3333 1719.7916 Q 1031.875 1693.3333 1005.4166 1693.3333 Q 978.95825 1693.3333 978.95825 1746.2499 L 978.95825 1799.1666 L 978.95825 1799.1666 Q 952.49994 1799.1666 899.5833 1719.7916 Q 846.6666 1640.4166 608.5416 1481.6666 L 343.9583 1296.4583 L 343.9583 1269.9999 Q 343.9583 1269.9999 238.12498 1217.0833 L 132.29166 1164.1666 L 105.83333 1164.1666 L 105.83333 1164.1666 L 79.37499 1137.7083 L 52.916664 1111.25 L 52.916664 1111.25 L 26.458332 1111.25 L 26.458332 1111.25 L 26.458332 1111.25 L 26.458332 1084.7916 L 26.458332 1084.7916 L 26.458332 1058.3333 L 26.458332 1031.875 L 26.458332 1005.4166 L 26.458332 1005.4166 L 0.0 1005.4166 L 0.0 1005.4166 L 0.0 978.95825 L 0.0 978.95825 L 0.0 978.95825 L 26.458332 978.95825 L 26.458332 978.95825 L 26.458332 952.49994 L 52.916664 952.49994 L 79.37499 952.49994 L 132.29166 952.49994 L 185.20833 952.49994 L 238.12498 978.95825 Q 291.04166 1005.4166 291.04166 1084.7916 L 291.04166 1164.1666 L 317.49997 1111.25 L 343.9583 1084.7916 L 343.9583 1084.7916 L 343.9583 1058.3333 L 343.9583 1058.3333 L 343.9583 1058.3333 L 370.41666 1058.3333 L 370.41666 1058.3333 L 396.87497 1031.875 L 423.3333 1031.875 L 502.7083 1084.7916 Q 608.5416 1137.7083 608.5416 1190.6249 L 608.5416 1243.5416 L 634.99994 1243.5416 L 634.99994 1217.0833 L 634.99994 1217.0833 L 661.4583 1217.0833 L 661.4583 1217.0833 L 661.4583 1217.0833 L 661.4583 1190.6249 L 661.4583 1190.6249 L 687.9166 1190.6249 L 687.9166 1164.1666 L 714.37494 1164.1666 L 740.8333 1164.1666 L 767.2916 1137.7083 L 820.2083 1137.7083 L 820.2083 1005.4166 Q 820.2083 873.12494 714.37494 529.1666 L 661.4583 211.66666 L 634.99994 185.20833 Q 608.5416 158.74998 608.5416 105.83333 L 582.0833 52.916664 L 608.5416 52.916664 Q 634.99994 52.916664 634.99994 26.458332 Q 661.4583 0.0 661.4583 0.0 z" svg:height="17.991665mm" draw:style-name="style-494" svg:viewBox="0.0 0.0 1084.7916 1799.1666" svg:width="10.847916mm" svg:x="174.36041mm" svg:y="64.55833mm"/>
          <draw:path svg:d="M 26.458332 476.24997 L 52.916664 0.0 L 79.37499 105.83333 Q 105.83333 211.66666 132.29166 238.12498 Q 158.74998 238.12498 185.20833 264.5833 Q 185.20833 291.04166 211.66666 291.04166 Q 264.5833 291.04166 264.5833 317.49997 Q 264.5833 343.9583 370.41666 370.41666 Q 502.7083 396.87497 502.7083 423.3333 Q 502.7083 449.79166 529.1666 449.79166 Q 555.625 449.79166 582.0833 423.3333 Q 582.0833 396.87497 793.74994 396.87497 Q 978.95825 396.87497 1058.3333 396.87497 Q 1164.1666 396.87497 1164.1666 449.79166 Q 1190.6249 502.7083 1217.0833 502.7083 L 1243.5416 502.7083 L 1243.5416 502.7083 Q 1243.5416 502.7083 1243.5416 529.1666 L 1217.0833 529.1666 L 1217.0833 529.1666 L 1217.0833 555.625 L 1217.0833 555.625 L 1217.0833 555.625 L 1190.6249 555.625 L 1190.6249 555.625 L 1058.3333 687.9166 Q 952.49994 820.2083 846.6666 1031.875 Q 740.8333 1217.0833 740.8333 1243.5416 L 740.8333 1269.9999 L 714.37494 1269.9999 L 714.37494 1296.4583 L 714.37494 1296.4583 L 687.9166 1296.4583 L 687.9166 1349.3749 L 687.9166 1428.7499 L 661.4583 1428.7499 L 661.4583 1428.7499 L 661.4583 1402.2916 L 634.99994 1349.3749 L 634.99994 1349.3749 L 634.99994 1349.3749 L 634.99994 1322.9166 L 634.99994 1322.9166 L 634.99994 1269.9999 Q 634.99994 1217.0833 582.0833 1164.1666 Q 529.1666 1084.7916 291.04166 1084.7916 L 52.916664 1058.3333 L 26.458332 1031.875 Q 0.0 978.95825 0.0 978.95825 Q 0.0 952.49994 26.458332 476.24997 z" svg:height="14.287499mm" draw:style-name="style-495" svg:viewBox="0.0 0.0 1243.5416 1428.7499" svg:width="12.435416mm" svg:x="17.4625mm" svg:y="25.135416mm"/>
          <draw:path svg:d="M 291.04166 0.0 L 291.04166 0.0 L 343.9583 0.0 Q 370.41666 0.0 370.41666 79.37499 Q 343.9583 158.74998 370.41666 211.66666 L 370.41666 264.5833 L 370.41666 291.04166 Q 343.9583 291.04166 317.49997 291.04166 Q 291.04166 317.49997 291.04166 343.9583 Q 291.04166 370.41666 264.5833 343.9583 Q 238.12498 291.04166 185.20833 291.04166 Q 105.83333 291.04166 52.916664 317.49997 L 0.0 343.9583 L 26.458332 291.04166 Q 52.916664 238.12498 79.37499 238.12498 Q 105.83333 238.12498 105.83333 211.66666 Q 132.29166 185.20833 132.29166 185.20833 L 132.29166 185.20833 L 185.20833 105.83333 Q 238.12498 26.458332 264.5833 26.458332 Q 291.04166 26.458332 291.04166 0.0 z" svg:height="3.439583mm" draw:style-name="style-496" svg:viewBox="0.0 0.0 370.41666 343.9583" svg:width="3.7041664mm" svg:x="122.502075mm" svg:y="45.772915mm"/>
          <draw:path svg:d="M 1508.1249 79.37499 L 1534.5833 0.0 L 1561.0416 185.20833 Q 1561.0416 343.9583 1587.4999 343.9583 L 1587.4999 343.9583 L 1587.4999 370.41666 L 1613.9583 370.41666 L 1613.9583 370.41666 L 1613.9583 396.87497 L 1772.7083 343.9583 Q 1904.9999 343.9583 2037.2915 317.49997 Q 2196.0415 291.04166 2222.5 238.12498 Q 2248.9583 211.66666 2275.4165 158.74998 Q 2301.875 105.83333 2301.875 132.29166 L 2301.875 132.29166 L 2301.875 185.20833 L 2301.875 211.66666 L 2354.7915 396.87497 Q 2407.7083 555.625 2407.7083 661.4583 L 2407.7083 793.74994 L 2407.7083 820.2083 L 2407.7083 873.12494 L 2407.7083 873.12494 L 2407.7083 873.12494 L 2407.7083 899.5833 L 2407.7083 899.5833 L 2407.7083 952.49994 L 2407.7083 1005.4166 L 2407.7083 1005.4166 L 2407.7083 978.95825 L 2407.7083 978.95825 L 2407.7083 978.95825 L 2381.2498 926.0416 L 2354.7915 899.5833 L 2354.7915 873.12494 L 2354.7915 846.6666 L 2328.3333 820.2083 Q 2301.875 793.74994 2248.9583 714.37494 Q 2196.0415 661.4583 2090.2083 608.5416 L 1957.9165 555.625 L 1931.4583 555.625 L 1904.9999 555.625 L 1825.6249 555.625 Q 1746.2499 555.625 1666.8749 608.5416 Q 1587.4999 608.5416 1111.25 873.12494 L 634.99994 1084.7916 L 634.99994 1111.25 L 608.5416 1111.25 L 608.5416 1111.25 L 608.5416 1137.7083 L 608.5416 1137.7083 L 608.5416 1137.7083 L 582.0833 1137.7083 L 582.0833 1137.7083 L 555.625 1164.1666 L 529.1666 1190.6249 L 529.1666 1190.6249 L 529.1666 1190.6249 L 502.7083 1190.6249 Q 449.79166 1190.6249 317.49997 1269.9999 L 185.20833 1349.3749 L 132.29166 1349.3749 L 79.37499 1349.3749 L 79.37499 1375.8333 L 79.37499 1375.8333 L 52.916664 1375.8333 L 52.916664 1375.8333 L 52.916664 1375.8333 L 26.458332 1375.8333 L 26.458332 1322.9166 L 26.458332 1269.9999 L 0.0 1243.5416 L 0.0 1217.0833 L 0.0 1190.6249 L 0.0 1137.7083 L 132.29166 1111.25 Q 264.5833 1084.7916 291.04166 1031.875 Q 317.49997 978.95825 423.3333 952.49994 Q 529.1666 926.0416 608.5416 846.6666 Q 661.4583 767.2916 767.2916 740.8333 Q 873.12494 714.37494 899.5833 714.37494 L 926.0416 714.37494 L 926.0416 687.9166 Q 926.0416 661.4583 926.0416 608.5416 L 926.0416 582.0833 L 926.0416 582.0833 L 899.5833 555.625 L 899.5833 555.625 L 899.5833 555.625 L 899.5833 555.625 Q 873.12494 529.1666 873.12494 343.9583 L 846.6666 158.74998 L 846.6666 158.74998 L 873.12494 158.74998 L 873.12494 185.20833 L 873.12494 211.66666 L 873.12494 264.5833 L 873.12494 317.49997 L 873.12494 317.49997 L 873.12494 343.9583 L 873.12494 343.9583 L 873.12494 343.9583 L 899.5833 396.87497 L 926.0416 476.24997 L 926.0416 502.7083 L 926.0416 529.1666 L 952.49994 555.625 L 952.49994 582.0833 L 978.95825 582.0833 L 1005.4166 608.5416 L 1031.875 608.5416 L 1084.7916 608.5416 L 1111.25 582.0833 L 1137.7083 555.625 L 1137.7083 555.625 L 1137.7083 555.625 L 1164.1666 555.625 L 1164.1666 555.625 L 1164.1666 529.1666 L 1190.6249 529.1666 L 1190.6249 502.7083 L 1190.6249 476.24997 L 1190.6249 449.79166 L 1190.6249 449.79166 L 1190.6249 423.3333 Q 1190.6249 396.87497 1164.1666 343.9583 L 1137.7083 317.49997 L 1137.7083 291.04166 L 1137.7083 264.5833 L 1164.1666 185.20833 L 1190.6249 132.29166 L 1190.6249 158.74998 L 1190.6249 185.20833 L 1217.0833 291.04166 Q 1243.5416 396.87497 1243.5416 449.79166 L 1243.5416 476.24997 L 1349.3749 476.24997 L 1455.2083 449.79166 L 1455.2083 449.79166 L 1455.2083 449.79166 L 1481.6666 449.79166 L 1481.6666 449.79166 L 1481.6666 423.3333 L 1508.1249 423.3333 L 1508.1249 423.3333 L 1508.1249 396.87497 L 1508.1249 396.87497 L 1508.1249 396.87497 L 1508.1249 343.9583 Q 1508.1249 317.49997 1508.1249 238.12498 Q 1508.1249 132.29166 1508.1249 79.37499 z" svg:height="13.758332mm" draw:style-name="style-497" svg:viewBox="0.0 0.0 2407.7083 1375.8333" svg:width="24.077082mm" svg:x="163.24791mm" svg:y="86.518745mm"/>
          <draw:path svg:d="M 1904.9999 291.04166 L 1931.4583 0.0 L 1931.4583 0.0 Q 1957.9165 0.0 1957.9165 291.04166 L 1957.9165 608.5416 L 2169.5833 608.5416 Q 2381.2498 608.5416 2407.7083 634.99994 L 2434.1665 661.4583 L 2434.1665 661.4583 L 2434.1665 661.4583 L 2460.6248 661.4583 L 2460.6248 661.4583 L 2460.6248 687.9166 L 2487.0833 687.9166 L 2487.0833 687.9166 L 2487.0833 714.37494 L 2513.5415 714.37494 L 2539.9998 714.37494 L 2539.9998 740.8333 L 2539.9998 767.2916 L 2566.4583 767.2916 L 2566.4583 767.2916 L 2566.4583 793.74994 L 2592.9165 793.74994 L 2592.9165 820.2083 L 2592.9165 846.6666 L 2566.4583 846.6666 L 2566.4583 820.2083 L 2566.4583 820.2083 L 2539.9998 820.2083 L 2539.9998 820.2083 L 2539.9998 820.2083 L 2539.9998 793.74994 L 2539.9998 793.74994 L 2513.5415 793.74994 L 2513.5415 767.2916 L 2513.5415 767.2916 L 2487.0833 767.2916 L 2487.0833 767.2916 L 2487.0833 767.2916 L 2487.0833 740.8333 L 2487.0833 740.8333 L 2460.6248 740.8333 L 2460.6248 714.37494 L 2381.2498 687.9166 Q 2301.875 661.4583 2063.75 661.4583 Q 1825.6249 661.4583 1561.0416 767.2916 Q 1296.4583 873.12494 1031.875 1031.875 Q 767.2916 1190.6249 767.2916 1217.0833 L 740.8333 1217.0833 L 740.8333 1217.0833 L 740.8333 1243.5416 L 714.37494 1243.5416 L 687.9166 1243.5416 L 661.4583 1269.9999 L 634.99994 1296.4583 L 634.99994 1296.4583 L 634.99994 1296.4583 L 608.5416 1296.4583 L 608.5416 1296.4583 L 582.0833 1322.9166 Q 555.625 1349.3749 502.7083 1349.3749 L 449.79166 1349.3749 L 476.24997 1322.9166 L 502.7083 1296.4583 L 529.1666 1296.4583 L 555.625 1296.4583 L 582.0833 1269.9999 L 608.5416 1243.5416 L 608.5416 1243.5416 L 634.99994 1243.5416 L 634.99994 1243.5416 L 634.99994 1243.5416 L 661.4583 1217.0833 L 687.9166 1190.6249 L 687.9166 1190.6249 Q 687.9166 1190.6249 740.8333 1164.1666 L 740.8333 1137.7083 L 767.2916 1137.7083 L 767.2916 1137.7083 L 793.74994 1111.25 L 820.2083 1084.7916 L 820.2083 1084.7916 L 846.6666 1084.7916 L 846.6666 1084.7916 L 846.6666 1084.7916 L 846.6666 1058.3333 L 846.6666 1058.3333 L 873.12494 1058.3333 L 873.12494 1031.875 L 846.6666 1031.875 L 820.2083 1031.875 L 740.8333 1005.4166 L 687.9166 978.95825 L 661.4583 978.95825 L 634.99994 978.95825 L 582.0833 952.49994 Q 529.1666 926.0416 423.3333 926.0416 L 343.9583 926.0416 L 317.49997 952.49994 L 264.5833 978.95825 L 238.12498 978.95825 L 211.66666 978.95825 L 211.66666 1005.4166 L 211.66666 1031.875 L 317.49997 1031.875 L 423.3333 1031.875 L 476.24997 1058.3333 L 555.625 1084.7916 L 396.87497 1084.7916 L 238.12498 1084.7916 L 105.83333 1058.3333 L 0.0 1031.875 L 0.0 1031.875 L 0.0 1031.875 L 52.916664 1031.875 L 105.83333 1031.875 L 132.29166 1005.4166 L 158.74998 978.95825 L 158.74998 978.95825 L 158.74998 978.95825 L 185.20833 978.95825 L 185.20833 978.95825 L 211.66666 952.49994 L 238.12498 926.0416 L 264.5833 926.0416 Q 291.04166 926.0416 317.49997 899.5833 Q 343.9583 873.12494 661.4583 926.0416 Q 978.95825 978.95825 1137.7083 873.12494 Q 1322.9166 793.74994 1587.4999 687.9166 Q 1878.5416 608.5416 1904.9999 291.04166 z" svg:height="13.49375mm" draw:style-name="style-498" svg:viewBox="0.0 0.0 2592.9165 1349.3749" svg:width="25.929165mm" svg:x="47.624996mm" svg:y="261.14374mm"/>
          <draw:path svg:d="M 211.66666 555.625 L 0.0 0.0 L 26.458332 0.0 Q 52.916664 0.0 291.04166 502.7083 Q 502.7083 1031.875 820.2083 1561.0416 Q 1111.25 2090.2083 1243.5416 2301.875 Q 1375.8333 2487.0833 1402.2916 2513.5415 Q 1455.2083 2513.5415 1455.2083 2566.4583 Q 1508.1249 2645.8333 1613.9583 2831.0415 Q 1719.7916 3016.2498 1746.2499 3016.2498 Q 1772.7083 3016.2498 1772.7083 3042.7083 L 1772.7083 3069.1665 L 1799.1666 3069.1665 L 1799.1666 3095.6248 L 1799.1666 3095.6248 L 1825.6249 3095.6248 L 1825.6249 3095.6248 L 1825.6249 3095.6248 L 1878.5416 3122.0833 L 1904.9999 3122.0833 L 1904.9999 3095.6248 L 1931.4583 3069.1665 L 1931.4583 3042.7083 L 1931.4583 3016.2498 L 1957.9165 3016.2498 L 1957.9165 2989.7915 L 1957.9165 2989.7915 L 1957.9165 2989.7915 L 1957.9165 2989.7915 L 1984.3749 2989.7915 L 1984.3749 2989.7915 L 1984.3749 2989.7915 L 2010.8333 3016.2498 L 2037.2915 3016.2498 L 2037.2915 3042.7083 L 2037.2915 3095.6248 L 2063.75 3122.0833 L 2063.75 3148.5415 L 2222.5 3095.6248 Q 2407.7083 3069.1665 2407.7083 3042.7083 Q 2434.1665 3042.7083 2513.5415 3042.7083 L 2619.3748 3042.7083 L 2619.3748 3016.2498 L 2619.3748 2989.7915 L 2645.8333 2989.7915 L 2672.2915 2989.7915 L 2725.2083 2989.7915 Q 2778.1248 2963.3333 2804.5833 2936.8748 Q 2857.4998 2936.8748 2989.7915 2910.4165 Q 3095.6248 2883.9583 3439.5833 2751.6665 Q 3783.5415 2619.3748 4074.583 2407.7083 Q 4365.625 2222.5 4471.458 2169.5833 Q 4577.2915 2090.2083 4603.75 2090.2083 Q 4630.208 2090.2083 4630.208 2143.125 Q 4630.208 2169.5833 4683.1245 2143.125 Q 4736.0415 2143.125 4736.0415 2116.6665 Q 4736.0415 2090.2083 4762.4995 2090.2083 Q 4788.958 2063.75 4788.958 2037.2915 Q 4788.958 1984.3749 4841.8745 1984.3749 Q 4894.7915 1957.9165 4947.708 1931.4583 Q 5000.6245 1878.5416 5027.083 1878.5416 L 5027.083 1878.5416 L 5027.083 1852.0833 L 5053.5415 1852.0833 L 5053.5415 1852.0833 L 5053.5415 1825.6249 L 5053.5415 1825.6249 L 5053.5415 1825.6249 L 5079.9995 1825.6249 L 5079.9995 1825.6249 L 5079.9995 1799.1666 L 5106.458 1799.1666 L 5106.458 1799.1666 L 5106.458 1772.7083 L 5106.458 1772.7083 L 5106.458 1772.7083 L 5132.9165 1746.2499 L 5132.9165 1719.7916 L 5159.3745 1719.7916 L 5185.833 1719.7916 L 5185.833 1719.7916 L 5185.833 1719.7916 L 5185.833 1746.2499 L 5159.3745 1746.2499 L 5159.3745 1825.6249 L 5159.3745 1878.5416 L 5106.458 1984.3749 Q 5106.458 2090.2083 5079.9995 2143.125 Q 5079.9995 2222.5 5106.458 2222.5 Q 5132.9165 2222.5 5132.9165 2275.4165 Q 5106.458 2328.3333 5106.458 2354.7915 L 5106.458 2381.2498 L 5106.458 2407.7083 L 5106.458 2434.1665 L 5079.9995 2434.1665 L 5079.9995 2460.6248 L 5079.9995 2460.6248 L 5053.5415 2460.6248 L 5053.5415 2460.6248 L 5053.5415 2460.6248 L 5053.5415 2487.0833 L 5053.5415 2487.0833 L 5079.9995 2487.0833 L 5079.9995 2513.5415 L 5106.458 2513.5415 L 5132.9165 2513.5415 L 5159.3745 2539.9998 L 5185.833 2539.9998 L 5185.833 2434.1665 L 5212.2915 2328.3333 L 5212.2915 2328.3333 L 5212.2915 2301.875 L 5212.2915 2301.875 L 5212.2915 2301.875 L 5238.7495 2301.875 L 5238.7495 2301.875 L 5291.6665 2672.2915 Q 5318.1245 3069.1665 5397.4995 3254.3748 Q 5476.8745 3439.5833 5476.8745 3466.0415 L 5476.8745 3492.4998 L 5476.8745 3518.9583 Q 5476.8745 3545.4165 5503.333 3545.4165 L 5503.333 3545.4165 L 5503.333 3571.8748 Q 5503.333 3598.3333 5476.8745 3624.7915 Q 5423.958 3624.7915 5450.4165 3624.7915 L 5450.4165 3651.2498 L 5450.4165 3651.2498 Q 5423.958 3651.2498 5371.0415 3704.1665 Q 5318.1245 3783.5415 4894.7915 4048.1248 Q 4471.458 4312.708 4101.0415 4418.5415 Q 3730.6248 4524.375 3439.5833 4550.833 Q 3148.5415 4577.2915 2831.0415 4524.375 Q 2513.5415 4471.458 2248.9583 4392.083 Q 1984.3749 4312.708 1666.8749 4101.0415 Q 1349.3749 3915.833 1217.0833 3836.4583 Q 1084.7916 3730.6248 1084.7916 3704.1665 Q 1084.7916 3677.7083 873.12494 3518.9583 L 687.9166 3360.2083 L 687.9166 3333.7498 L 661.4583 3333.7498 L 661.4583 3333.7498 L 661.4583 3307.2915 L 661.4583 3307.2915 L 661.4583 3307.2915 L 634.99994 3307.2915 L 634.99994 3307.2915 L 634.99994 3280.8333 L 608.5416 3280.8333 L 608.5416 3280.8333 L 608.5416 3254.3748 L 608.5416 3254.3748 L 608.5416 3254.3748 L 582.0833 3254.3748 L 582.0833 3254.3748 L 555.625 3227.9165 L 529.1666 3227.9165 L 476.24997 3571.8748 Q 449.79166 3942.2915 423.3333 3995.208 L 396.87497 4021.6665 L 396.87497 4048.1248 L 396.87497 4101.0415 L 370.41666 4153.958 L 370.41666 4180.4165 L 370.41666 4180.4165 L 343.9583 4180.4165 L 343.9583 4206.875 L 343.9583 4206.875 L 343.9583 4206.875 L 317.49997 4206.875 L 317.49997 4153.958 L 343.9583 4101.0415 L 343.9583 4074.583 L 343.9583 4048.1248 L 370.41666 3968.7498 Q 396.87497 3889.3748 396.87497 3836.4583 Q 396.87497 3757.0833 423.3333 3254.3748 L 423.3333 2751.6665 L 423.3333 2751.6665 Q 423.3333 2725.2083 396.87497 2725.2083 Q 370.41666 2725.2083 370.41666 2672.2915 L 370.41666 2645.8333 L 370.41666 2619.3748 Q 396.87497 2592.9165 449.79166 2407.7083 Q 502.7083 2222.5 502.7083 1931.4583 Q 502.7083 1640.4166 449.79166 1349.3749 Q 396.87497 1084.7916 211.66666 555.625 z M 4550.833 2169.5833 Q 4577.2915 2169.5833 4577.2915 2169.5833 Q 4577.2915 2196.0415 4577.2915 2196.0415 Q 4550.833 2196.0415 4550.833 2169.5833 z M 5185.833 3016.2498 L 5159.3745 3016.2498 L 5159.3745 2989.7915 Q 5159.3745 2936.8748 5106.458 2936.8748 Q 5079.9995 2936.8748 5106.458 2778.1248 Q 5106.458 2645.8333 5159.3745 2619.3748 Q 5185.833 2619.3748 5212.2915 2804.5833 Q 5212.2915 3016.2498 5185.833 3016.2498 z" svg:height="45.50833mm" draw:style-name="style-499" svg:viewBox="0.0 0.0 5503.333 4550.833" svg:width="55.03333mm" svg:x="81.22708mm" svg:y="211.93124mm"/>
          <draw:path svg:d="M 767.2916 0.0 L 767.2916 0.0 L 820.2083 26.458332 Q 873.12494 52.916664 899.5833 52.916664 L 952.49994 52.916664 L 952.49994 52.916664 Q 952.49994 79.37499 926.0416 79.37499 L 926.0416 79.37499 L 926.0416 105.83333 L 899.5833 105.83333 L 899.5833 105.83333 L 899.5833 105.83333 L 899.5833 132.29166 Q 899.5833 158.74998 873.12494 185.20833 L 846.6666 211.66666 L 846.6666 264.5833 Q 846.6666 291.04166 820.2083 291.04166 L 820.2083 317.49997 L 820.2083 317.49997 L 793.74994 317.49997 L 793.74994 343.9583 L 793.74994 370.41666 L 793.74994 423.3333 Q 820.2083 476.24997 978.95825 555.625 Q 1164.1666 661.4583 1164.1666 687.9166 L 1164.1666 687.9166 L 1111.25 687.9166 L 1031.875 687.9166 L 1031.875 714.37494 L 1005.4166 714.37494 L 1005.4166 714.37494 L 1005.4166 740.8333 L 1005.4166 740.8333 L 1005.4166 740.8333 L 1031.875 767.2916 Q 1058.3333 793.74994 1031.875 820.2083 L 1031.875 846.6666 L 1031.875 846.6666 Q 1005.4166 846.6666 1005.4166 820.2083 Q 1005.4166 793.74994 793.74994 714.37494 Q 608.5416 634.99994 476.24997 793.74994 L 317.49997 978.95825 L 317.49997 978.95825 L 317.49997 978.95825 L 317.49997 952.49994 L 317.49997 952.49994 L 291.04166 952.49994 L 291.04166 952.49994 L 291.04166 926.0416 L 264.5833 926.0416 L 264.5833 926.0416 L 264.5833 952.49994 L 264.5833 952.49994 L 264.5833 952.49994 L 238.12498 952.49994 L 238.12498 952.49994 L 238.12498 978.95825 L 211.66666 978.95825 L 211.66666 978.95825 L 211.66666 952.49994 L 158.74998 952.49994 L 132.29166 952.49994 L 132.29166 952.49994 L 132.29166 952.49994 L 132.29166 926.0416 L 158.74998 926.0416 L 158.74998 899.5833 L 158.74998 873.12494 L 185.20833 873.12494 L 185.20833 846.6666 L 185.20833 846.6666 L 211.66666 846.6666 L 211.66666 846.6666 Q 211.66666 846.6666 264.5833 740.8333 Q 317.49997 661.4583 317.49997 582.0833 L 317.49997 476.24997 L 317.49997 476.24997 L 317.49997 449.79166 L 317.49997 449.79166 L 317.49997 423.3333 L 291.04166 423.3333 Q 264.5833 423.3333 158.74998 370.41666 L 79.37499 370.41666 L 52.916664 370.41666 L 26.458332 370.41666 L 26.458332 396.87497 L 0.0 396.87497 L 0.0 396.87497 L 0.0 396.87497 L 0.0 343.9583 L 0.0 291.04166 L 52.916664 291.04166 L 132.29166 264.5833 L 132.29166 264.5833 L 158.74998 264.5833 L 158.74998 264.5833 L 158.74998 238.12498 L 132.29166 238.12498 L 132.29166 211.66666 L 132.29166 211.66666 L 132.29166 211.66666 L 132.29166 211.66666 L 158.74998 211.66666 L 158.74998 211.66666 L 158.74998 211.66666 L 158.74998 185.20833 L 158.74998 185.20833 L 185.20833 185.20833 L 185.20833 211.66666 L 211.66666 211.66666 L 238.12498 211.66666 L 238.12498 185.20833 L 238.12498 185.20833 L 370.41666 238.12498 Q 476.24997 264.5833 529.1666 264.5833 Q 608.5416 264.5833 661.4583 158.74998 Q 740.8333 52.916664 740.8333 52.916664 L 740.8333 26.458332 L 740.8333 26.458332 Q 740.8333 26.458332 767.2916 0.0 z" svg:height="9.789583mm" draw:style-name="style-500" svg:viewBox="0.0 0.0 1164.1666 978.95825" svg:width="11.641666mm" svg:x="133.34999mm" svg:y="98.424995mm"/>
          <draw:path svg:d="M 52.916664 0.0 L 79.37499 0.0 L 79.37499 0.0 L 79.37499 0.0 L 264.5833 52.916664 Q 476.24997 105.83333 476.24997 105.83333 L 502.7083 105.83333 L 502.7083 158.74998 L 502.7083 211.66666 L 449.79166 449.79166 Q 396.87497 687.9166 370.41666 687.9166 Q 370.41666 714.37494 370.41666 740.8333 Q 370.41666 767.2916 343.9583 767.2916 Q 317.49997 767.2916 317.49997 793.74994 Q 317.49997 846.6666 291.04166 846.6666 L 264.5833 846.6666 L 264.5833 846.6666 L 264.5833 820.2083 L 238.12498 820.2083 L 238.12498 820.2083 L 238.12498 793.74994 L 211.66666 767.2916 L 211.66666 740.8333 Q 211.66666 687.9166 158.74998 687.9166 Q 105.83333 661.4583 26.458332 502.7083 Q -52.916664 343.9583 0.0 185.20833 Q 0.0 26.458332 52.916664 0.0 z" svg:height="8.466666mm" draw:style-name="style-501" svg:viewBox="0.0 0.0 502.7083 846.6666" svg:width="5.027083mm" svg:x="40.216663mm" svg:y="160.86665mm"/>
          <draw:path svg:d="M 555.625 52.916664 L 634.99994 0.0 L 634.99994 52.916664 Q 634.99994 79.37499 687.9166 132.29166 Q 714.37494 185.20833 714.37494 211.66666 Q 661.4583 238.12498 661.4583 291.04166 Q 661.4583 343.9583 608.5416 396.87497 Q 555.625 423.3333 555.625 529.1666 Q 582.0833 608.5416 529.1666 661.4583 Q 449.79166 687.9166 449.79166 767.2916 L 449.79166 820.2083 L 476.24997 846.6666 L 476.24997 873.12494 L 555.625 873.12494 L 608.5416 873.12494 L 634.99994 899.5833 L 661.4583 926.0416 L 687.9166 926.0416 L 714.37494 926.0416 L 714.37494 978.95825 L 714.37494 1005.4166 L 661.4583 1084.7916 Q 608.5416 1137.7083 608.5416 1137.7083 L 608.5416 1164.1666 L 423.3333 1402.2916 Q 238.12498 1640.4166 211.66666 1666.8749 L 185.20833 1693.3333 L 185.20833 1693.3333 L 185.20833 1719.7916 L 185.20833 1719.7916 L 185.20833 1719.7916 L 158.74998 1719.7916 L 158.74998 1719.7916 L 158.74998 1746.2499 L 132.29166 1746.2499 L 132.29166 1772.7083 L 132.29166 1799.1666 L 105.83333 1799.1666 L 105.83333 1825.6249 L 105.83333 1825.6249 L 79.37499 1825.6249 L 79.37499 1825.6249 L 79.37499 1825.6249 L 79.37499 1852.0833 L 79.37499 1852.0833 L 52.916664 1799.1666 L 26.458332 1746.2499 L 26.458332 1746.2499 L 26.458332 1719.7916 L 26.458332 1719.7916 L 26.458332 1719.7916 L 0.0 1693.3333 L 0.0 1666.8749 L 26.458332 1666.8749 L 52.916664 1666.8749 L 52.916664 1640.4166 L 79.37499 1640.4166 L 79.37499 1613.9583 Q 79.37499 1561.0416 79.37499 1508.1249 Q 79.37499 1428.7499 132.29166 1375.8333 Q 132.29166 1322.9166 158.74998 1190.6249 L 158.74998 1084.7916 L 158.74998 1084.7916 Q 185.20833 1058.3333 185.20833 1031.875 Q 238.12498 978.95825 238.12498 873.12494 Q 238.12498 767.2916 264.5833 740.8333 Q 291.04166 714.37494 317.49997 582.0833 Q 343.9583 449.79166 317.49997 423.3333 Q 264.5833 396.87497 343.9583 396.87497 Q 423.3333 396.87497 476.24997 264.5833 L 529.1666 158.74998 L 555.625 158.74998 Q 555.625 132.29166 555.625 132.29166 L 529.1666 132.29166 L 529.1666 132.29166 Q 502.7083 105.83333 502.7083 105.83333 L 502.7083 105.83333 L 502.7083 105.83333 Q 502.7083 79.37499 555.625 52.916664 z" svg:height="18.520832mm" draw:style-name="style-502" svg:viewBox="0.0 0.0 714.37494 1852.0833" svg:width="7.1437497mm" svg:x="53.181248mm" svg:y="164.30624mm"/>
          <draw:path svg:d="M 158.74998 26.458332 L 185.20833 0.0 L 185.20833 0.0 Q 211.66666 0.0 211.66666 26.458332 L 211.66666 26.458332 L 238.12498 132.29166 Q 264.5833 211.66666 317.49997 238.12498 Q 370.41666 238.12498 396.87497 317.49997 Q 423.3333 396.87497 476.24997 423.3333 Q 529.1666 449.79166 555.625 529.1666 Q 582.0833 608.5416 634.99994 608.5416 Q 661.4583 608.5416 661.4583 661.4583 L 661.4583 687.9166 L 661.4583 767.2916 Q 661.4583 846.6666 687.9166 846.6666 L 714.37494 820.2083 L 740.8333 846.6666 Q 793.74994 846.6666 793.74994 926.0416 Q 793.74994 978.95825 820.2083 1005.4166 L 820.2083 1031.875 L 820.2083 1058.3333 Q 820.2083 1084.7916 793.74994 1084.7916 Q 767.2916 1084.7916 740.8333 1111.25 L 740.8333 1111.25 L 714.37494 1111.25 Q 687.9166 1111.25 687.9166 1137.7083 L 687.9166 1164.1666 L 687.9166 1164.1666 Q 687.9166 1190.6249 687.9166 1190.6249 L 661.4583 1190.6249 L 634.99994 1190.6249 L 634.99994 1190.6249 L 608.5416 1164.1666 L 582.0833 1137.7083 L 582.0833 1137.7083 L 582.0833 1137.7083 L 555.625 1137.7083 L 555.625 1137.7083 L 555.625 1111.25 L 529.1666 1111.25 L 529.1666 1111.25 Q 529.1666 1084.7916 529.1666 1031.875 Q 529.1666 978.95825 476.24997 952.49994 Q 423.3333 926.0416 370.41666 820.2083 Q 343.9583 740.8333 291.04166 714.37494 Q 238.12498 714.37494 211.66666 608.5416 Q 211.66666 529.1666 158.74998 529.1666 Q 132.29166 529.1666 105.83333 423.3333 Q 105.83333 317.49997 52.916664 291.04166 L 0.0 264.5833 L 0.0 211.66666 L 0.0 158.74998 L 0.0 158.74998 L 0.0 158.74998 L 26.458332 132.29166 L 52.916664 105.83333 L 52.916664 105.83333 L 52.916664 79.37499 L 79.37499 79.37499 L 105.83333 79.37499 L 132.29166 52.916664 Q 158.74998 26.458332 158.74998 26.458332 z" svg:height="11.906249mm" draw:style-name="style-503" svg:viewBox="0.0 0.0 820.2083 1190.6249" svg:width="8.202083mm" svg:x="109.53749mm" svg:y="186.00208mm"/>
          <draw:path svg:d="M 238.12498 132.29166 L 502.7083 0.0 L 634.99994 291.04166 Q 740.8333 582.0833 740.8333 634.99994 Q 714.37494 661.4583 502.7083 767.2916 Q 291.04166 873.12494 264.5833 873.12494 L 264.5833 873.12494 L 264.5833 873.12494 Q 264.5833 873.12494 185.20833 740.8333 L 105.83333 608.5416 L 105.83333 608.5416 L 105.83333 608.5416 L 79.37499 608.5416 L 79.37499 608.5416 L 79.37499 582.0833 L 52.916664 555.625 L 52.916664 529.1666 Q 52.916664 502.7083 0.0 396.87497 Q 0.0 291.04166 238.12498 132.29166 z" svg:height="8.73125mm" draw:style-name="style-504" svg:viewBox="0.0 0.0 740.8333 873.12494" svg:width="7.408333mm" svg:x="152.92915mm" svg:y="161.66042mm"/>
          <draw:path svg:d="M 7117.2915 343.9583 L 7170.208 0.0 L 7196.6665 0.0 L 7223.1245 26.458332 L 7223.1245 26.458332 L 7249.583 26.458332 L 7249.583 26.458332 L 7249.583 26.458332 L 7249.583 52.916664 L 7249.583 52.916664 L 7276.0415 52.916664 L 7276.0415 79.37499 L 7276.0415 79.37499 L 7302.4995 79.37499 L 7302.4995 79.37499 L 7302.4995 79.37499 L 7302.4995 105.83333 L 7302.4995 105.83333 L 7328.958 105.83333 L 7328.958 132.29166 L 7514.1665 291.04166 Q 7725.833 449.79166 7725.833 476.24997 Q 7725.833 502.7083 7858.1245 608.5416 Q 7990.416 687.9166 8307.916 873.12494 Q 8625.416 1084.7916 8890.0 1164.1666 Q 9154.583 1243.5416 9472.083 1296.4583 Q 9789.583 1349.3749 10080.624 1322.9166 Q 10371.666 1296.4583 10742.083 1190.6249 Q 11112.499 1084.7916 11535.833 820.2083 Q 11959.166 555.625 12012.083 476.24997 Q 12064.999 423.3333 12091.458 423.3333 L 12091.458 423.3333 L 12117.916 423.3333 L 12144.374 423.3333 L 12144.374 449.79166 L 12170.833 476.24997 L 12170.833 476.24997 L 12170.833 502.7083 L 12170.833 502.7083 L 12170.833 502.7083 L 12250.208 608.5416 Q 12329.583 687.9166 12329.583 820.2083 Q 12329.583 952.49994 12408.958 1190.6249 Q 12488.333 1402.2916 12541.249 1508.1249 Q 12594.166 1613.9583 12594.166 1640.4166 L 12594.166 1666.8749 L 12620.624 1693.3333 L 12647.083 1719.7916 L 12647.083 1772.7083 L 12647.083 1799.1666 L 12673.541 1825.6249 L 12699.999 1852.0833 L 12699.999 1852.0833 L 12699.999 1852.0833 L 12805.833 2407.7083 Q 12911.666 2936.8748 12911.666 3042.7083 L 12911.666 3148.5415 L 12911.666 3148.5415 L 12911.666 3148.5415 L 12911.666 3174.9998 L 12938.124 3174.9998 L 12911.666 3571.8748 Q 12858.749 3995.208 12832.291 4127.5 Q 12805.833 4259.7915 12805.833 4471.458 L 12805.833 4683.1245 L 12805.833 4736.0415 L 12805.833 4788.958 L 12858.749 4894.7915 Q 12911.666 5000.6245 12911.666 5000.6245 L 12911.666 5000.6245 L 12964.583 5053.5415 Q 13017.499 5079.9995 13017.499 5106.458 Q 13017.499 5132.9165 13176.249 5212.2915 Q 13361.458 5265.208 13705.416 5291.6665 Q 14049.374 5318.1245 14287.499 5609.1665 Q 14499.166 5926.6665 14525.624 5953.1245 L 14525.624 5979.583 L 14552.083 5979.583 L 14578.541 6006.0415 L 14578.541 6006.0415 L 14604.999 6006.0415 L 14604.999 6006.0415 L 14604.999 6006.0415 L 14604.999 6032.4995 L 14604.999 6032.4995 L 14631.458 6032.4995 L 14631.458 6058.958 L 14657.916 6058.958 L 14684.374 6058.958 L 14684.374 6058.958 L 14684.374 6058.958 L 14710.833 6085.4165 L 14710.833 6085.4165 L 14710.833 6085.4165 L 14710.833 6111.8745 L 14710.833 6111.8745 L 14710.833 6111.8745 L 14737.291 6111.8745 L 14737.291 6111.8745 L 14763.749 6138.333 L 14790.208 6164.7915 L 14816.666 6164.7915 L 14843.124 6164.7915 L 14922.499 6217.708 Q 15028.333 6217.708 15266.458 6244.1665 Q 15504.582 6244.1665 15557.499 6297.083 Q 15610.416 6323.5415 15610.416 6349.9995 L 15610.416 6349.9995 L 15636.874 6349.9995 L 15636.874 6376.458 L 15636.874 6376.458 L 15663.332 6376.458 L 15663.332 6376.458 L 15663.332 6376.458 L 15716.249 6402.9165 L 15769.166 6429.3745 L 15822.082 6429.3745 L 15848.541 6429.3745 L 15848.541 6402.9165 L 15822.082 6402.9165 L 15822.082 6402.9165 L 15822.082 6376.458 L 15795.624 6376.458 L 15769.166 6376.458 L 15742.707 6349.9995 L 15716.249 6323.5415 L 15716.249 6323.5415 L 15716.249 6323.5415 L 15689.791 6323.5415 L 15689.791 6323.5415 L 15689.791 6297.083 L 15663.332 6297.083 L 15663.332 6297.083 Q 15663.332 6270.6245 15610.416 6217.708 Q 15557.499 6138.333 15557.499 6006.0415 Q 15504.582 5847.2915 15610.416 5741.458 Q 15716.249 5662.083 15716.249 5609.1665 L 15716.249 5556.2495 L 15716.249 5556.2495 L 15742.707 5556.2495 L 15742.707 5582.708 L 15769.166 5635.6245 L 15769.166 5662.083 L 15769.166 5688.5415 L 15874.999 5688.5415 L 15980.832 5688.5415 L 15980.832 5688.5415 L 15980.832 5688.5415 L 15954.374 5714.9995 L 15927.916 5741.458 L 15901.457 5741.458 Q 15874.999 5767.9165 15848.541 5794.3745 L 15822.082 5820.833 L 15822.082 5873.7495 Q 15822.082 5926.6665 15848.541 5979.583 L 15874.999 6032.4995 L 15874.999 6058.958 L 15874.999 6085.4165 L 15901.457 6085.4165 L 15901.457 6111.8745 L 15980.832 6085.4165 Q 16060.207 6058.958 16060.207 6058.958 L 16060.207 6058.958 L 16166.041 6058.958 L 16271.874 6058.958 L 16271.874 6085.4165 L 16298.332 6111.8745 L 16298.332 6111.8745 L 16298.332 6111.8745 L 16298.332 6138.333 L 16298.332 6138.333 L 16324.791 6217.708 L 16324.791 6270.6245 L 16351.249 6270.6245 L 16377.707 6270.6245 L 16377.707 6270.6245 L 16377.707 6270.6245 L 16377.707 6297.083 L 16351.249 6297.083 L 16351.249 6297.083 L 16351.249 6323.5415 L 16351.249 6323.5415 L 16351.249 6323.5415 L 16324.791 6323.5415 L 16324.791 6323.5415 L 16271.874 6402.9165 Q 16192.499 6455.833 16218.957 6508.7495 Q 16218.957 6535.208 16086.666 6588.1245 Q 15954.374 6588.1245 15980.832 6614.583 Q 16033.749 6641.0415 16033.749 6667.4995 Q 16033.749 6693.958 15954.374 6746.8745 Q 15874.999 6746.8745 15901.457 6773.333 Q 15927.916 6799.7915 15901.457 6799.7915 Q 15874.999 6826.2495 15848.541 6852.708 L 15848.541 6852.708 L 15504.582 6852.708 Q 15187.083 6852.708 9339.791 6799.7915 L 3492.4998 6746.8745 L 3492.4998 6746.8745 L 3492.4998 6746.8745 L 3518.9583 6720.4165 L 3545.4165 6693.958 L 3492.4998 6693.958 L 3413.1248 6693.958 L 3413.1248 6667.4995 L 3413.1248 6641.0415 L 3492.4998 6641.0415 L 3598.3333 6641.0415 L 3598.3333 6614.583 L 3598.3333 6614.583 L 3571.8748 6614.583 L 3571.8748 6588.1245 L 3571.8748 6588.1245 L 3545.4165 6588.1245 L 3545.4165 6588.1245 L 3545.4165 6588.1245 L 3518.9583 6561.6665 Q 3492.4998 6535.208 3439.5833 6535.208 Q 3386.6665 6482.2915 3413.1248 6482.2915 Q 3439.5833 6455.833 3413.1248 6402.9165 Q 3386.6665 6349.9995 3254.3748 6323.5415 Q 3148.5415 6323.5415 3069.1665 6323.5415 Q 2989.7915 6323.5415 2989.7915 6297.083 Q 2963.3333 6270.6245 2936.8748 6270.6245 Q 2883.9583 6270.6245 2883.9583 6244.1665 Q 2883.9583 6217.708 2831.0415 6217.708 Q 2778.1248 6191.2495 2751.6665 6138.333 Q 2698.7498 6085.4165 2698.7498 6058.958 Q 2672.2915 6058.958 2672.2915 6032.4995 Q 2645.8333 6006.0415 2539.9998 5953.1245 Q 2434.1665 5900.208 2222.5 5847.2915 Q 2010.8333 5767.9165 1904.9999 5714.9995 Q 1772.7083 5662.083 1772.7083 5688.5415 Q 1746.2499 5714.9995 1666.8749 5714.9995 Q 1587.4999 5688.5415 1481.6666 5714.9995 Q 1375.8333 5714.9995 1375.8333 5688.5415 Q 1375.8333 5662.083 1322.9166 5662.083 L 1269.9999 5688.5415 L 1269.9999 5662.083 Q 1269.9999 5662.083 1269.9999 5529.7915 Q 1269.9999 5397.4995 1269.9999 5344.583 Q 1269.9999 5291.6665 1269.9999 5265.208 Q 1269.9999 5238.7495 1269.9999 5159.3745 Q 1269.9999 5079.9995 1217.0833 5000.6245 Q 1217.0833 4921.2495 1164.1666 4894.7915 Q 1111.25 4868.333 1137.7083 4841.8745 Q 1164.1666 4841.8745 1111.25 4815.4165 Q 1031.875 4788.958 952.49994 4709.583 Q 899.5833 4630.208 899.5833 4630.208 Q 873.12494 4603.75 820.2083 4603.75 Q 767.2916 4630.208 767.2916 4577.2915 Q 793.74994 4550.833 634.99994 4524.375 Q 476.24997 4524.375 476.24997 4497.9165 Q 449.79166 4471.458 423.3333 4365.625 Q 370.41666 4259.7915 423.3333 3995.208 Q 449.79166 3730.6248 476.24997 3677.7083 L 476.24997 3624.7915 L 476.24997 3624.7915 L 476.24997 3624.7915 L 476.24997 3571.8748 L 476.24997 3518.9583 L 476.24997 3492.4998 L 476.24997 3466.0415 L 449.79166 3466.0415 L 449.79166 3466.0415 L 449.79166 3439.5833 L 476.24997 3439.5833 L 476.24997 3439.5833 L 476.24997 3413.1248 L 476.24997 3413.1248 L 476.24997 3413.1248 L 449.79166 3413.1248 Q 449.79166 3413.1248 449.79166 3307.2915 Q 449.79166 3201.4583 476.24997 3095.6248 Q 476.24997 3016.2498 449.79166 3016.2498 Q 423.3333 3016.2498 423.3333 2989.7915 Q 423.3333 2936.8748 370.41666 2778.1248 Q 317.49997 2645.8333 317.49997 2539.9998 Q 317.49997 2434.1665 264.5833 2407.7083 Q 238.12498 2354.7915 158.74998 2301.875 Q 105.83333 2222.5 79.37499 2196.0415 Q 52.916664 2196.0415 52.916664 2169.5833 Q 26.458332 2143.125 0.0 1957.9165 Q 0.0 1772.7083 26.458332 1640.4166 Q 79.37499 1508.1249 52.916664 1508.1249 Q 26.458332 1508.1249 52.916664 1481.6666 Q 79.37499 1481.6666 52.916664 1349.3749 Q 52.916664 1190.6249 26.458332 1137.7083 Q 0.0 1084.7916 26.458332 1005.4166 Q 52.916664 926.0416 52.916664 820.2083 L 105.83333 714.37494 L 105.83333 687.9166 L 105.83333 661.4583 L 132.29166 661.4583 L 132.29166 661.4583 L 132.29166 634.99994 L 158.74998 634.99994 L 158.74998 687.9166 L 158.74998 740.8333 L 185.20833 714.37494 L 185.20833 687.9166 L 211.66666 714.37494 Q 264.5833 714.37494 238.12498 740.8333 Q 211.66666 767.2916 211.66666 793.74994 L 211.66666 820.2083 L 211.66666 820.2083 L 211.66666 820.2083 L 238.12498 846.6666 L 264.5833 846.6666 L 264.5833 820.2083 L 264.5833 767.2916 L 291.04166 714.37494 Q 317.49997 687.9166 317.49997 687.9166 Q 317.49997 714.37494 370.41666 661.4583 Q 449.79166 608.5416 449.79166 555.625 L 449.79166 502.7083 L 476.24997 502.7083 L 502.7083 502.7083 L 502.7083 529.1666 L 529.1666 555.625 L 529.1666 529.1666 L 529.1666 502.7083 L 555.625 502.7083 L 555.625 502.7083 L 555.625 529.1666 L 582.0833 529.1666 L 582.0833 608.5416 Q 582.0833 661.4583 608.5416 634.99994 Q 634.99994 608.5416 634.99994 634.99994 L 634.99994 661.4583 L 661.4583 687.9166 L 687.9166 714.37494 L 687.9166 714.37494 L 687.9166 714.37494 L 687.9166 767.2916 L 687.9166 846.6666 L 714.37494 1217.0833 Q 740.8333 1587.4999 767.2916 1640.4166 Q 820.2083 1666.8749 1164.1666 1666.8749 Q 1481.6666 1666.8749 1508.1249 1640.4166 L 1534.5833 1640.4166 L 1534.5833 1719.7916 Q 1561.0416 1825.6249 1534.5833 1825.6249 Q 1508.1249 1825.6249 1534.5833 1852.0833 Q 1534.5833 1878.5416 1587.4999 1852.0833 Q 1666.8749 1852.0833 1666.8749 1904.9999 Q 1666.8749 1931.4583 1693.3333 1931.4583 Q 1746.2499 1931.4583 1746.2499 1878.5416 Q 1719.7916 1852.0833 1746.2499 1852.0833 Q 1772.7083 1852.0833 1772.7083 1904.9999 Q 1772.7083 1957.9165 1799.1666 1931.4583 Q 1799.1666 1931.4583 1852.0833 1878.5416 Q 1904.9999 1825.6249 1931.4583 1878.5416 Q 1957.9165 1931.4583 1957.9165 1904.9999 L 1957.9165 1904.9999 L 1957.9165 1904.9999 L 1957.9165 1904.9999 L 1984.3749 1878.5416 L 2010.8333 1852.0833 L 2010.8333 1852.0833 L 2010.8333 1825.6249 L 2010.8333 1825.6249 L 2010.8333 1825.6249 L 2037.2915 1878.5416 Q 2037.2915 1904.9999 2063.75 1904.9999 L 2090.2083 1878.5416 L 2116.6665 1878.5416 L 2169.5833 1878.5416 L 2169.5833 1904.9999 L 2169.5833 1904.9999 L 2196.0415 1904.9999 L 2196.0415 1931.4583 L 2196.0415 1931.4583 L 2169.5833 1931.4583 L 2169.5833 1931.4583 L 2169.5833 1931.4583 L 2169.5833 1957.9165 L 2196.0415 1957.9165 L 2196.0415 1984.3749 L 2196.0415 1984.3749 L 2196.0415 1984.3749 L 2169.5833 1984.3749 L 2169.5833 1984.3749 L 2169.5833 1984.3749 L 2169.5833 2010.8333 L 2196.0415 2010.8333 L 2196.0415 2010.8333 L 2222.5 2010.8333 L 2222.5 2010.8333 L 2222.5 2037.2915 L 2222.5 2037.2915 L 2222.5 2037.2915 L 2196.0415 2037.2915 L 2196.0415 2037.2915 L 2063.75 2063.75 L 1957.9165 2090.2083 L 1957.9165 2090.2083 L 1957.9165 2090.2083 L 1984.3749 2090.2083 L 1984.3749 2090.2083 L 2037.2915 2116.6665 Q 2090.2083 2116.6665 2063.75 2169.5833 Q 2063.75 2222.5 2037.2915 2248.9583 L 2037.2915 2248.9583 L 1957.9165 2301.875 Q 1904.9999 2381.2498 1904.9999 2513.5415 L 1904.9999 2619.3748 L 1904.9999 2619.3748 L 1904.9999 2619.3748 L 1957.9165 2619.3748 L 2037.2915 2619.3748 L 2063.75 2619.3748 L 2090.2083 2619.3748 L 2090.2083 2566.4583 L 2063.75 2487.0833 L 2063.75 2460.6248 L 2063.75 2434.1665 L 2063.75 2434.1665 Q 2063.75 2434.1665 2090.2083 2407.7083 Q 2090.2083 2381.2498 2222.5 2328.3333 Q 2328.3333 2275.4165 2328.3333 2301.875 Q 2328.3333 2328.3333 2354.7915 2301.875 Q 2354.7915 2275.4165 2381.2498 2275.4165 L 2434.1665 2275.4165 L 2434.1665 2275.4165 Q 2460.6248 2248.9583 2460.6248 2248.9583 L 2460.6248 2248.9583 L 2460.6248 2248.9583 Q 2487.0833 2248.9583 2487.0833 2275.4165 L 2487.0833 2301.875 L 2460.6248 2301.875 L 2460.6248 2301.875 L 2460.6248 2328.3333 L 2487.0833 2328.3333 L 2487.0833 2328.3333 L 2487.0833 2354.7915 L 2487.0833 2354.7915 L 2487.0833 2354.7915 L 2460.6248 2354.7915 L 2460.6248 2354.7915 L 2487.0833 2354.7915 L 2513.5415 2354.7915 L 2513.5415 2354.7915 L 2539.9998 2354.7915 L 2539.9998 2354.7915 L 2539.9998 2354.7915 L 2566.4583 2328.3333 L 2592.9165 2328.3333 L 2592.9165 2275.4165 Q 2592.9165 2222.5 2619.3748 2222.5 Q 2645.8333 2248.9583 2645.8333 2196.0415 L 2645.8333 2143.125 L 2645.8333 2116.6665 L 2645.8333 2090.2083 L 2672.2915 2090.2083 L 2698.7498 2090.2083 L 2698.7498 2169.5833 Q 2725.2083 2248.9583 2751.6665 2248.9583 Q 2751.6665 2275.4165 2751.6665 2275.4165 L 2751.6665 2301.875 L 2751.6665 2301.875 L 2751.6665 2301.875 L 2778.1248 2301.875 L 2778.1248 2301.875 L 2804.5833 2275.4165 Q 2804.5833 2248.9583 2857.4998 2248.9583 Q 2883.9583 2248.9583 2883.9583 2301.875 Q 2883.9583 2354.7915 2910.4165 2328.3333 Q 2963.3333 2328.3333 2963.3333 2328.3333 L 2963.3333 2354.7915 L 3016.2498 2354.7915 L 3042.7083 2354.7915 L 3042.7083 2301.875 Q 3069.1665 2248.9583 3069.1665 2222.5 L 3069.1665 2196.0415 L 3042.7083 2196.0415 L 3042.7083 2196.0415 L 3069.1665 2169.5833 L 3095.6248 2169.5833 L 3095.6248 2196.0415 L 3095.6248 2222.5 L 3122.0833 2222.5 L 3148.5415 2248.9583 L 3148.5415 2248.9583 L 3174.9998 2248.9583 L 3174.9998 2248.9583 L 3174.9998 2248.9583 L 3174.9998 2275.4165 L 3174.9998 2275.4165 L 3148.5415 2301.875 Q 3122.0833 2354.7915 3174.9998 2354.7915 Q 3174.9998 2354.7915 3201.4583 2407.7083 Q 3227.9165 2460.6248 3254.3748 2460.6248 Q 3280.8333 2460.6248 3254.3748 2566.4583 Q 3227.9165 2672.2915 3227.9165 2672.2915 Q 3227.9165 2698.7498 3201.4583 2698.7498 L 3201.4583 2725.2083 L 3201.4583 2725.2083 Q 3174.9998 2725.2083 3174.9998 2725.2083 L 3174.9998 2751.6665 L 3174.9998 2751.6665 Q 3174.9998 2751.6665 3148.5415 2778.1248 L 3148.5415 2778.1248 L 3148.5415 2778.1248 L 3122.0833 2778.1248 L 3122.0833 2778.1248 L 3122.0833 2804.5833 L 3122.0833 2804.5833 L 3122.0833 2804.5833 L 3095.6248 2831.0415 L 3095.6248 2831.0415 L 3095.6248 2831.0415 L 3069.1665 2831.0415 L 3069.1665 2831.0415 L 3069.1665 2857.4998 L 2857.4998 2989.7915 Q 2645.8333 3095.6248 2592.9165 3174.9998 Q 2566.4583 3254.3748 2539.9998 3280.8333 L 2513.5415 3307.2915 L 2487.0833 3307.2915 L 2460.6248 3307.2915 L 2460.6248 3333.7498 L 2434.1665 3333.7498 L 2434.1665 3333.7498 L 2434.1665 3360.2083 L 2434.1665 3360.2083 L 2434.1665 3360.2083 L 2407.7083 3413.1248 L 2407.7083 3439.5833 L 2407.7083 3492.4998 Q 2434.1665 3545.4165 2434.1665 3545.4165 L 2434.1665 3545.4165 L 2434.1665 3571.8748 L 2434.1665 3624.7915 L 2434.1665 3624.7915 L 2434.1665 3624.7915 L 2407.7083 3624.7915 L 2407.7083 3624.7915 L 2407.7083 3651.2498 L 2381.2498 3651.2498 L 2381.2498 3677.7083 L 2381.2498 3730.6248 L 2381.2498 3783.5415 L 2381.2498 3836.4583 L 2513.5415 4048.1248 Q 2672.2915 4259.7915 2751.6665 4312.708 Q 2831.0415 4365.625 2963.3333 4339.1665 Q 3069.1665 4312.708 3174.9998 4259.7915 Q 3254.3748 4206.875 3307.2915 4233.333 Q 3333.7498 4233.333 3439.5833 4365.625 Q 3545.4165 4471.458 3730.6248 4550.833 Q 3915.833 4630.208 4259.7915 4577.2915 Q 4603.75 4577.2915 4709.583 4524.375 Q 4815.4165 4524.375 4868.333 4497.9165 L 4947.708 4471.458 L 5027.083 4471.458 L 5079.9995 4471.458 L 5132.9165 4445.0 L 5159.3745 4445.0 L 5212.2915 4445.0 L 5265.208 4471.458 L 5450.4165 4524.375 Q 5662.083 4577.2915 5926.6665 4709.583 Q 6191.2495 4841.8745 6349.9995 4841.8745 Q 6535.208 4841.8745 6746.8745 4683.1245 Q 6958.5415 4524.375 7011.458 4445.0 Q 7090.833 4365.625 7090.833 4206.875 Q 7090.833 4074.583 7064.3745 4074.583 L 7064.3745 4048.1248 L 7064.3745 4048.1248 Q 7090.833 4048.1248 7037.9165 3942.2915 L 7011.458 3836.4583 L 7011.458 3730.6248 Q 6984.9995 3624.7915 6958.5415 3466.0415 Q 6932.083 3307.2915 6932.083 3174.9998 L 6958.5415 3016.2498 L 6958.5415 2778.1248 Q 6932.083 2539.9998 6932.083 2248.9583 Q 6932.083 1984.3749 6905.6245 1719.7916 Q 6879.1665 1428.7499 6932.083 1190.6249 L 6984.9995 978.95825 L 6984.9995 978.95825 Q 7011.458 978.95825 7011.458 952.49994 L 7011.458 952.49994 L 7011.458 926.0416 L 7037.9165 873.12494 L 7037.9165 820.2083 L 7037.9165 793.74994 L 7064.3745 767.2916 Q 7090.833 714.37494 7117.2915 343.9583 z" svg:height="68.52708mm" draw:style-name="style-505" svg:viewBox="0.0 0.0 16377.707 6852.708" svg:width="163.77707mm" svg:x="14.816666mm" svg:y="244.2104mm"/>
          <draw:path svg:d="M 2645.8333 0.0 L 2645.8333 0.0 L 2672.2915 0.0 Q 2698.7498 0.0 2698.7498 26.458332 L 2698.7498 52.916664 L 2725.2083 52.916664 L 2725.2083 52.916664 L 2725.2083 185.20833 L 2725.2083 291.04166 L 2804.5833 238.12498 Q 2910.4165 211.66666 2910.4165 238.12498 Q 2910.4165 291.04166 2989.7915 264.5833 Q 3069.1665 238.12498 3122.0833 211.66666 L 3174.9998 185.20833 L 3227.9165 185.20833 L 3254.3748 185.20833 L 3254.3748 211.66666 L 3227.9165 238.12498 L 3227.9165 291.04166 Q 3227.9165 370.41666 3201.4583 449.79166 L 3201.4583 529.1666 L 3227.9165 529.1666 L 3254.3748 529.1666 L 3254.3748 555.625 L 3280.8333 582.0833 L 3280.8333 555.625 L 3280.8333 529.1666 L 3307.2915 529.1666 L 3307.2915 529.1666 L 3227.9165 846.6666 Q 3174.9998 1164.1666 3016.2498 1428.7499 Q 2857.4998 1693.3333 2831.0415 1772.7083 Q 2804.5833 1878.5416 2778.1248 1984.3749 L 2751.6665 2063.75 L 2751.6665 2116.6665 L 2751.6665 2169.5833 L 2751.6665 2169.5833 L 2751.6665 2169.5833 L 2751.6665 2037.2915 Q 2751.6665 1931.4583 2751.6665 1878.5416 L 2751.6665 1799.1666 L 2725.2083 1799.1666 L 2725.2083 1825.6249 L 2725.2083 1825.6249 L 2698.7498 1825.6249 L 2698.7498 1825.6249 L 2698.7498 1825.6249 L 2698.7498 1852.0833 L 2698.7498 1852.0833 L 2672.2915 1878.5416 L 2672.2915 1878.5416 L 2645.8333 1878.5416 L 2619.3748 1878.5416 L 2619.3748 1904.9999 L 2592.9165 1931.4583 L 2592.9165 1931.4583 L 2592.9165 1931.4583 L 2592.9165 1957.9165 L 2592.9165 1957.9165 L 2566.4583 1957.9165 L 2566.4583 1984.3749 L 2566.4583 1984.3749 L 2539.9998 1984.3749 L 2539.9998 1984.3749 L 2539.9998 1984.3749 L 2539.9998 2010.8333 L 2539.9998 2010.8333 L 2513.5415 2010.8333 L 2513.5415 2037.2915 L 2513.5415 2037.2915 Q 2487.0833 2037.2915 2434.1665 2090.2083 Q 2381.2498 2116.6665 2328.3333 2143.125 Q 2275.4165 2143.125 2275.4165 2196.0415 Q 2275.4165 2222.5 2248.9583 2248.9583 Q 2222.5 2248.9583 2222.5 2275.4165 Q 2222.5 2301.875 2116.6665 2328.3333 Q 2037.2915 2354.7915 2037.2915 2301.875 Q 2037.2915 2275.4165 1931.4583 2328.3333 Q 1852.0833 2381.2498 1561.0416 2566.4583 Q 1269.9999 2778.1248 926.0416 2910.4165 Q 582.0833 3042.7083 476.24997 3069.1665 Q 343.9583 3095.6248 291.04166 3095.6248 Q 264.5833 3122.0833 211.66666 3148.5415 L 158.74998 3148.5415 L 132.29166 3148.5415 L 105.83333 3148.5415 L 52.916664 3148.5415 L 0.0 3148.5415 L 0.0 3095.6248 L 0.0 3016.2498 L 26.458332 3016.2498 L 26.458332 2989.7915 L 26.458332 2989.7915 L 0.0 2989.7915 L 0.0 2989.7915 L 0.0 2989.7915 L 52.916664 2963.3333 L 79.37499 2963.3333 L 79.37499 2936.8748 Q 79.37499 2910.4165 132.29166 2883.9583 Q 185.20833 2883.9583 185.20833 2857.4998 Q 211.66666 2831.0415 317.49997 2778.1248 Q 423.3333 2698.7498 502.7083 2672.2915 Q 608.5416 2672.2915 608.5416 2619.3748 Q 634.99994 2592.9165 687.9166 2539.9998 L 767.2916 2460.6248 L 767.2916 2460.6248 L 767.2916 2460.6248 L 793.74994 2460.6248 Q 793.74994 2460.6248 793.74994 2434.1665 L 793.74994 2434.1665 L 793.74994 2434.1665 Q 820.2083 2407.7083 820.2083 2407.7083 L 820.2083 2407.7083 L 846.6666 2407.7083 L 899.5833 2407.7083 L 899.5833 2381.2498 L 899.5833 2381.2498 L 926.0416 2381.2498 L 926.0416 2354.7915 L 926.0416 2354.7915 L 952.49994 2354.7915 L 952.49994 2354.7915 L 952.49994 2354.7915 L 978.95825 2328.3333 Q 1005.4166 2301.875 1058.3333 2275.4165 Q 1111.25 2248.9583 1428.7499 1984.3749 Q 1746.2499 1719.7916 1825.6249 1613.9583 Q 1931.4583 1534.5833 2010.8333 1402.2916 L 2116.6665 1296.4583 L 2116.6665 1269.9999 L 2116.6665 1269.9999 L 2143.125 1269.9999 L 2143.125 1243.5416 L 2143.125 1243.5416 L 2169.5833 1243.5416 L 2169.5833 1243.5416 L 2169.5833 1243.5416 L 2169.5833 1217.0833 L 2169.5833 1217.0833 L 2196.0415 1190.6249 L 2222.5 1164.1666 L 2222.5 1164.1666 L 2222.5 1137.7083 L 2222.5 1137.7083 L 2222.5 1137.7083 L 2248.9583 1111.25 L 2248.9583 1084.7916 L 2196.0415 1084.7916 L 2143.125 1084.7916 L 2143.125 1084.7916 L 2169.5833 1058.3333 L 2169.5833 1058.3333 Q 2169.5833 1031.875 2196.0415 1005.4166 L 2222.5 978.95825 L 2248.9583 978.95825 L 2248.9583 978.95825 L 2248.9583 952.49994 L 2248.9583 952.49994 L 2275.4165 952.49994 L 2275.4165 926.0416 L 2275.4165 926.0416 L 2275.4165 926.0416 L 2301.875 926.0416 L 2301.875 926.0416 L 2301.875 899.5833 L 2328.3333 899.5833 L 2328.3333 899.5833 L 2328.3333 873.12494 L 2328.3333 873.12494 L 2328.3333 873.12494 L 2328.3333 873.12494 Q 2354.7915 873.12494 2354.7915 846.6666 L 2354.7915 846.6666 L 2381.2498 846.6666 Q 2381.2498 820.2083 2381.2498 820.2083 L 2381.2498 820.2083 L 2381.2498 820.2083 Q 2407.7083 820.2083 2407.7083 793.74994 L 2407.7083 793.74994 L 2434.1665 793.74994 Q 2434.1665 767.2916 2434.1665 767.2916 L 2434.1665 767.2916 L 2460.6248 767.2916 Q 2487.0833 767.2916 2539.9998 687.9166 Q 2592.9165 608.5416 2619.3748 608.5416 Q 2645.8333 608.5416 2645.8333 449.79166 L 2619.3748 317.49997 L 2619.3748 317.49997 Q 2645.8333 317.49997 2645.8333 291.04166 L 2645.8333 238.12498 L 2645.8333 211.66666 L 2645.8333 185.20833 L 2645.8333 132.29166 Q 2645.8333 79.37499 2645.8333 79.37499 L 2619.3748 105.83333 L 2592.9165 105.83333 L 2592.9165 105.83333 L 2592.9165 79.37499 Q 2592.9165 52.916664 2619.3748 26.458332 L 2619.3748 26.458332 L 2645.8333 26.458332 Q 2645.8333 26.458332 2645.8333 0.0 z M 2090.2083 2248.9583 Q 2116.6665 2248.9583 2116.6665 2248.9583 Q 2116.6665 2248.9583 2116.6665 2248.9583 Q 2090.2083 2248.9583 2090.2083 2248.9583 z" svg:height="31.485415mm" draw:style-name="style-506" svg:viewBox="0.0 0.0 3307.2915 3148.5415" svg:width="33.072914mm" svg:x="106.362495mm" svg:y="210.34373mm"/>
          <draw:path svg:d="M 1164.1666 0.0 L 1164.1666 0.0 L 1322.9166 52.916664 Q 1481.6666 79.37499 1508.1249 105.83333 Q 1508.1249 105.83333 1666.8749 132.29166 Q 1825.6249 158.74998 1825.6249 185.20833 Q 1825.6249 211.66666 1904.9999 211.66666 Q 1957.9165 238.12498 1984.3749 264.5833 Q 2010.8333 317.49997 2010.8333 317.49997 L 2010.8333 343.9583 L 2010.8333 476.24997 Q 2010.8333 582.0833 2010.8333 634.99994 L 2010.8333 687.9166 L 1984.3749 793.74994 L 1984.3749 899.5833 L 1984.3749 1005.4166 L 1984.3749 1111.25 L 1984.3749 1111.25 Q 1957.9165 1111.25 1904.9999 1005.4166 Q 1852.0833 899.5833 1825.6249 899.5833 L 1799.1666 899.5833 L 1746.2499 899.5833 L 1719.7916 899.5833 L 1693.3333 873.12494 L 1640.4166 846.6666 L 1693.3333 846.6666 L 1719.7916 846.6666 L 1746.2499 820.2083 L 1772.7083 793.74994 L 1746.2499 793.74994 Q 1693.3333 793.74994 1693.3333 767.2916 L 1666.8749 740.8333 L 1666.8749 740.8333 L 1693.3333 740.8333 L 1693.3333 740.8333 L 1693.3333 740.8333 L 1666.8749 714.37494 L 1640.4166 687.9166 L 1428.7499 687.9166 Q 1243.5416 687.9166 1190.6249 687.9166 Q 1137.7083 687.9166 978.95825 661.4583 Q 846.6666 634.99994 608.5416 555.625 Q 370.41666 476.24997 317.49997 502.7083 Q 238.12498 529.1666 238.12498 502.7083 Q 238.12498 476.24997 158.74998 476.24997 L 105.83333 476.24997 L 52.916664 449.79166 L 0.0 423.3333 L 0.0 423.3333 L 0.0 423.3333 L 0.0 423.3333 L 0.0 423.3333 L 26.458332 423.3333 L 26.458332 423.3333 L 52.916664 396.87497 L 79.37499 370.41666 L 105.83333 370.41666 L 132.29166 370.41666 L 423.3333 317.49997 Q 714.37494 264.5833 687.9166 264.5833 Q 687.9166 238.12498 767.2916 211.66666 Q 873.12494 185.20833 899.5833 158.74998 Q 899.5833 105.83333 952.49994 105.83333 Q 978.95825 105.83333 1005.4166 79.37499 Q 1031.875 52.916664 1111.25 26.458332 Q 1164.1666 0.0 1164.1666 0.0 z" svg:height="11.112499mm" draw:style-name="style-507" svg:viewBox="0.0 0.0 2010.8333 1111.25" svg:width="20.108332mm" svg:x="168.80415mm" svg:y="24.341665mm"/>
          <draw:path svg:d="M 608.5416 0.0 L 634.99994 0.0 L 634.99994 52.916664 Q 661.4583 79.37499 740.8333 132.29166 Q 846.6666 132.29166 873.12494 185.20833 Q 899.5833 185.20833 952.49994 211.66666 L 978.95825 238.12498 L 1005.4166 238.12498 L 1005.4166 238.12498 L 1005.4166 238.12498 Q 1005.4166 238.12498 926.0416 238.12498 Q 846.6666 238.12498 846.6666 264.5833 Q 846.6666 291.04166 873.12494 317.49997 L 899.5833 343.9583 L 1031.875 343.9583 Q 1164.1666 343.9583 1137.7083 291.04166 Q 1111.25 238.12498 1111.25 211.66666 L 1111.25 211.66666 L 1111.25 132.29166 Q 1111.25 79.37499 1137.7083 79.37499 L 1137.7083 79.37499 L 1137.7083 79.37499 Q 1137.7083 79.37499 1164.1666 105.83333 L 1164.1666 105.83333 L 1269.9999 238.12498 Q 1349.3749 396.87497 1561.0416 476.24997 Q 1772.7083 582.0833 1799.1666 608.5416 Q 1799.1666 661.4583 1825.6249 661.4583 Q 1852.0833 661.4583 1904.9999 740.8333 Q 1957.9165 820.2083 1957.9165 820.2083 L 1957.9165 820.2083 L 1984.3749 846.6666 L 2010.8333 873.12494 L 2010.8333 899.5833 L 2010.8333 926.0416 L 2037.2915 926.0416 L 2037.2915 926.0416 L 2037.2915 952.49994 L 2063.75 952.49994 L 2063.75 952.49994 L 2063.75 978.95825 L 2063.75 978.95825 L 2063.75 978.95825 L 2090.2083 1005.4166 L 2090.2083 1031.875 L 2063.75 1031.875 L 2037.2915 1031.875 L 2037.2915 1005.4166 L 2010.8333 1005.4166 L 2010.8333 1005.4166 L 2010.8333 978.95825 L 1984.3749 978.95825 L 1957.9165 978.95825 L 1957.9165 978.95825 L 1931.4583 978.95825 L 1931.4583 952.49994 L 1904.9999 952.49994 L 1904.9999 952.49994 L 1904.9999 926.0416 L 1904.9999 926.0416 L 1904.9999 926.0416 L 1878.5416 899.5833 Q 1852.0833 873.12494 1772.7083 767.2916 Q 1693.3333 661.4583 1561.0416 608.5416 L 1428.7499 555.625 L 1428.7499 555.625 Q 1428.7499 555.625 1058.3333 476.24997 Q 714.37494 396.87497 476.24997 449.79166 L 211.66666 449.79166 L 158.74998 449.79166 L 105.83333 449.79166 L 79.37499 449.79166 L 52.916664 449.79166 L 52.916664 449.79166 L 52.916664 449.79166 L 26.458332 423.3333 L 0.0 423.3333 L 0.0 396.87497 L 0.0 370.41666 L 52.916664 370.41666 L 105.83333 396.87497 L 105.83333 396.87497 L 105.83333 396.87497 L 132.29166 396.87497 L 132.29166 396.87497 L 132.29166 370.41666 L 158.74998 370.41666 L 158.74998 370.41666 L 158.74998 343.9583 L 238.12498 317.49997 Q 317.49997 291.04166 317.49997 185.20833 Q 317.49997 79.37499 423.3333 79.37499 Q 529.1666 79.37499 529.1666 52.916664 Q 529.1666 26.458332 555.625 26.458332 Q 582.0833 26.458332 608.5416 0.0 z" svg:height="10.318749mm" draw:style-name="style-508" svg:viewBox="0.0 0.0 2090.2083 1031.875" svg:width="20.902082mm" svg:x="157.16249mm" svg:y="47.88958mm"/>
          <draw:path svg:d="M 555.625 132.29166 L 555.625 0.0 L 582.0833 79.37499 L 608.5416 158.74998 L 608.5416 211.66666 Q 608.5416 264.5833 634.99994 264.5833 L 634.99994 291.04166 L 634.99994 291.04166 L 661.4583 291.04166 L 661.4583 317.49997 L 661.4583 343.9583 L 687.9166 343.9583 L 687.9166 343.9583 L 714.37494 343.9583 L 767.2916 343.9583 L 767.2916 343.9583 L 767.2916 343.9583 L 793.74994 317.49997 Q 820.2083 291.04166 820.2083 291.04166 Q 820.2083 291.04166 926.0416 185.20833 Q 1005.4166 79.37499 1031.875 79.37499 L 1058.3333 105.83333 L 1031.875 158.74998 Q 1031.875 211.66666 926.0416 291.04166 Q 820.2083 396.87497 873.12494 555.625 Q 873.12494 687.9166 926.0416 767.2916 Q 978.95825 820.2083 978.95825 846.6666 L 978.95825 846.6666 L 1005.4166 846.6666 L 1005.4166 873.12494 L 1005.4166 873.12494 L 1031.875 873.12494 L 1031.875 873.12494 L 1031.875 873.12494 L 1058.3333 899.5833 L 1084.7916 926.0416 L 1111.25 926.0416 L 1137.7083 926.0416 L 1137.7083 952.49994 L 1137.7083 952.49994 L 1164.1666 952.49994 L 1164.1666 978.95825 L 1137.7083 978.95825 L 1084.7916 978.95825 L 1031.875 952.49994 L 978.95825 926.0416 L 978.95825 926.0416 L 978.95825 926.0416 L 952.49994 926.0416 L 952.49994 926.0416 L 952.49994 899.5833 L 926.0416 899.5833 L 926.0416 899.5833 Q 926.0416 873.12494 873.12494 846.6666 Q 820.2083 793.74994 582.0833 793.74994 Q 343.9583 767.2916 238.12498 767.2916 L 158.74998 714.37494 L 132.29166 714.37494 L 105.83333 714.37494 L 79.37499 687.9166 L 52.916664 661.4583 L 52.916664 661.4583 L 26.458332 661.4583 L 26.458332 661.4583 L 26.458332 661.4583 L 26.458332 634.99994 L 26.458332 634.99994 L 26.458332 634.99994 L 0.0 608.5416 L 0.0 608.5416 L 0.0 608.5416 L 0.0 608.5416 L 0.0 608.5416 L 26.458332 608.5416 L 52.916664 608.5416 L 79.37499 608.5416 L 79.37499 608.5416 L 105.83333 608.5416 L 132.29166 608.5416 L 158.74998 634.99994 L 185.20833 661.4583 L 238.12498 661.4583 Q 317.49997 714.37494 529.1666 714.37494 L 740.8333 714.37494 L 767.2916 687.9166 L 793.74994 687.9166 L 793.74994 661.4583 L 767.2916 634.99994 L 767.2916 555.625 Q 767.2916 502.7083 714.37494 476.24997 Q 661.4583 449.79166 608.5416 343.9583 L 555.625 238.12498 L 555.625 132.29166 z" svg:height="9.789583mm" draw:style-name="style-509" svg:viewBox="0.0 0.0 1164.1666 978.95825" svg:width="11.641666mm" svg:x="161.66042mm" svg:y="298.71457mm"/>
          <draw:path svg:d="M 476.24997 0.0 L 502.7083 0.0 L 555.625 0.0 Q 582.0833 0.0 582.0833 26.458332 L 582.0833 26.458332 L 582.0833 26.458332 Q 582.0833 52.916664 555.625 52.916664 Q 502.7083 52.916664 502.7083 132.29166 Q 502.7083 211.66666 502.7083 238.12498 Q 529.1666 264.5833 502.7083 291.04166 L 476.24997 317.49997 L 502.7083 343.9583 Q 502.7083 370.41666 502.7083 423.3333 Q 502.7083 449.79166 502.7083 476.24997 Q 529.1666 529.1666 582.0833 529.1666 Q 634.99994 529.1666 634.99994 529.1666 L 634.99994 529.1666 L 634.99994 529.1666 Q 634.99994 529.1666 555.625 582.0833 L 502.7083 582.0833 L 555.625 608.5416 Q 608.5416 634.99994 582.0833 634.99994 L 555.625 634.99994 L 529.1666 661.4583 L 502.7083 687.9166 L 529.1666 687.9166 Q 555.625 687.9166 529.1666 714.37494 L 502.7083 714.37494 L 502.7083 740.8333 L 502.7083 767.2916 L 502.7083 793.74994 L 502.7083 793.74994 L 502.7083 793.74994 L 502.7083 793.74994 L 502.7083 820.2083 L 502.7083 820.2083 L 502.7083 846.6666 L 502.7083 846.6666 L 502.7083 846.6666 L 502.7083 846.6666 L 529.1666 846.6666 L 555.625 846.6666 L 555.625 846.6666 L 555.625 846.6666 L 582.0833 846.6666 L 582.0833 846.6666 L 608.5416 873.12494 Q 661.4583 899.5833 740.8333 899.5833 Q 820.2083 899.5833 820.2083 873.12494 Q 820.2083 846.6666 926.0416 846.6666 Q 1031.875 846.6666 1031.875 899.5833 Q 1058.3333 952.49994 1084.7916 952.49994 L 1137.7083 952.49994 L 1137.7083 952.49994 L 1164.1666 952.49994 L 1137.7083 1005.4166 Q 1137.7083 1058.3333 1164.1666 1058.3333 Q 1190.6249 1058.3333 1164.1666 1084.7916 Q 1137.7083 1084.7916 1137.7083 1111.25 Q 1137.7083 1137.7083 1164.1666 1164.1666 Q 1190.6249 1164.1666 1137.7083 1217.0833 Q 1084.7916 1243.5416 1084.7916 1322.9166 L 1084.7916 1375.8333 L 1111.25 1375.8333 L 1111.25 1375.8333 L 1084.7916 1402.2916 L 1031.875 1402.2916 L 1031.875 1428.7499 L 1031.875 1455.2083 L 1031.875 1455.2083 L 1031.875 1455.2083 L 1005.4166 1428.7499 Q 978.95825 1375.8333 978.95825 1349.3749 Q 978.95825 1322.9166 873.12494 1322.9166 L 793.74994 1322.9166 L 767.2916 1322.9166 L 740.8333 1322.9166 L 740.8333 1349.3749 L 714.37494 1349.3749 L 714.37494 1349.3749 L 714.37494 1375.8333 L 714.37494 1375.8333 L 714.37494 1375.8333 L 687.9166 1375.8333 L 687.9166 1375.8333 L 687.9166 1402.2916 L 661.4583 1402.2916 L 661.4583 1428.7499 L 661.4583 1455.2083 L 634.99994 1455.2083 L 634.99994 1481.6666 L 634.99994 1481.6666 L 608.5416 1481.6666 L 608.5416 1481.6666 L 608.5416 1481.6666 L 661.4583 1508.1249 L 740.8333 1508.1249 L 740.8333 1508.1249 Q 740.8333 1534.5833 661.4583 1534.5833 Q 608.5416 1587.4999 608.5416 1587.4999 L 634.99994 1587.4999 L 661.4583 1613.9583 L 714.37494 1613.9583 L 714.37494 1613.9583 Q 714.37494 1640.4166 687.9166 1640.4166 Q 661.4583 1640.4166 608.5416 1719.7916 L 555.625 1799.1666 L 555.625 1799.1666 Q 555.625 1799.1666 529.1666 1852.0833 L 502.7083 1878.5416 L 502.7083 1878.5416 L 476.24997 1904.9999 L 476.24997 1904.9999 L 476.24997 1904.9999 L 449.79166 1904.9999 L 449.79166 1904.9999 L 449.79166 1931.4583 L 449.79166 1931.4583 L 449.79166 1931.4583 L 423.3333 1957.9165 L 423.3333 1957.9165 L 423.3333 1957.9165 L 396.87497 1957.9165 L 396.87497 1957.9165 L 370.41666 1984.3749 L 343.9583 2010.8333 L 317.49997 2010.8333 L 291.04166 2010.8333 L 291.04166 1984.3749 L 291.04166 1984.3749 L 264.5833 1984.3749 L 264.5833 1984.3749 L 264.5833 1931.4583 L 291.04166 1878.5416 L 291.04166 1852.0833 L 291.04166 1852.0833 L 291.04166 1799.1666 Q 291.04166 1772.7083 264.5833 1719.7916 Q 238.12498 1666.8749 238.12498 1613.9583 Q 238.12498 1561.0416 158.74998 1375.8333 Q 79.37499 1164.1666 52.916664 1164.1666 Q 26.458332 1164.1666 26.458332 1084.7916 L 0.0 1005.4166 L 0.0 926.0416 L 0.0 846.6666 L 0.0 846.6666 Q 26.458332 846.6666 26.458332 740.8333 L 52.916664 634.99994 L 79.37499 634.99994 Q 105.83333 634.99994 105.83333 423.3333 L 105.83333 238.12498 L 291.04166 132.29166 Q 449.79166 0.0 476.24997 0.0 z" svg:height="20.108332mm" draw:style-name="style-510" svg:viewBox="0.0 0.0 1164.1666 2010.8333" svg:width="11.641666mm" svg:x="118.268745mm" svg:y="29.633331mm"/>
          <draw:path svg:d="M 132.29166 26.458332 L 185.20833 0.0 L 211.66666 52.916664 Q 238.12498 105.83333 264.5833 105.83333 L 291.04166 105.83333 L 291.04166 105.83333 Q 317.49997 105.83333 317.49997 105.83333 L 317.49997 132.29166 L 291.04166 238.12498 Q 264.5833 370.41666 211.66666 370.41666 Q 158.74998 396.87497 79.37499 317.49997 Q 0.0 264.5833 0.0 238.12498 L 0.0 211.66666 L 0.0 211.66666 Q 26.458332 211.66666 26.458332 185.20833 L 26.458332 185.20833 L 52.916664 185.20833 Q 52.916664 158.74998 52.916664 158.74998 L 52.916664 158.74998 L 52.916664 158.74998 L 52.916664 132.29166 L 52.916664 105.83333 L 52.916664 105.83333 L 79.37499 105.83333 L 79.37499 105.83333 L 79.37499 79.37499 Q 105.83333 52.916664 132.29166 26.458332 z" svg:height="3.7041664mm" draw:style-name="style-511" svg:viewBox="0.0 0.0 317.49997 370.41666" svg:width="3.1749997mm" svg:x="42.8625mm" svg:y="279.92914mm"/>
          <draw:path svg:d="M 582.0833 79.37499 L 608.5416 0.0 L 634.99994 185.20833 Q 687.9166 370.41666 687.9166 529.1666 L 687.9166 661.4583 L 687.9166 661.4583 L 661.4583 661.4583 L 634.99994 476.24997 Q 634.99994 317.49997 608.5416 317.49997 Q 582.0833 317.49997 529.1666 793.74994 Q 476.24997 1243.5416 449.79166 1269.9999 Q 423.3333 1269.9999 396.87497 1243.5416 Q 370.41666 1217.0833 370.41666 1217.0833 L 370.41666 1217.0833 L 370.41666 1243.5416 L 343.9583 1243.5416 L 343.9583 1164.1666 Q 370.41666 1111.25 370.41666 1031.875 Q 370.41666 952.49994 343.9583 1005.4166 Q 343.9583 1058.3333 264.5833 1031.875 Q 211.66666 1005.4166 185.20833 1005.4166 Q 158.74998 978.95825 158.74998 1058.3333 L 105.83333 1164.1666 L 105.83333 1164.1666 L 105.83333 1164.1666 L 79.37499 1164.1666 L 52.916664 1164.1666 L 52.916664 1164.1666 L 52.916664 1164.1666 L 26.458332 1164.1666 L 26.458332 1164.1666 L 26.458332 1137.7083 L 0.0 1137.7083 L 0.0 1137.7083 L 0.0 1164.1666 L 0.0 1164.1666 L 0.0 1164.1666 L 0.0 1137.7083 L 0.0 1111.25 L 0.0 1058.3333 L 0.0 1031.875 L 26.458332 952.49994 Q 52.916664 873.12494 52.916664 634.99994 Q 105.83333 370.41666 105.83333 396.87497 Q 105.83333 423.3333 132.29166 370.41666 L 132.29166 291.04166 L 132.29166 291.04166 Q 158.74998 291.04166 158.74998 238.12498 Q 158.74998 185.20833 185.20833 185.20833 Q 211.66666 185.20833 211.66666 211.66666 Q 211.66666 238.12498 238.12498 211.66666 Q 264.5833 185.20833 343.9583 158.74998 L 423.3333 132.29166 L 476.24997 132.29166 Q 529.1666 158.74998 555.625 158.74998 Q 582.0833 158.74998 582.0833 79.37499 z" svg:height="12.699999mm" draw:style-name="style-512" svg:viewBox="0.0 0.0 687.9166 1269.9999" svg:width="6.879166mm" svg:x="69.32083mm" svg:y="185.73749mm"/>
          <draw:path svg:d="M 1084.7916 0.0 L 1084.7916 0.0 L 1084.7916 52.916664 Q 1111.25 105.83333 1084.7916 132.29166 Q 1031.875 158.74998 1031.875 158.74998 L 1031.875 158.74998 L 714.37494 423.3333 Q 423.3333 661.4583 343.9583 793.74994 Q 238.12498 899.5833 211.66666 899.5833 L 185.20833 899.5833 L 185.20833 926.0416 L 185.20833 952.49994 L 158.74998 952.49994 L 158.74998 952.49994 L 132.29166 978.95825 L 132.29166 978.95825 L 132.29166 978.95825 L 132.29166 952.49994 L 105.83333 952.49994 L 79.37499 952.49994 L 79.37499 926.0416 L 79.37499 926.0416 L 52.916664 926.0416 L 52.916664 952.49994 L 52.916664 952.49994 L 26.458332 952.49994 L 26.458332 952.49994 L 26.458332 952.49994 L 26.458332 952.49994 L 0.0 952.49994 L 0.0 952.49994 L 0.0 952.49994 L 0.0 926.0416 L 26.458332 899.5833 L 26.458332 899.5833 L 26.458332 899.5833 L 52.916664 873.12494 L 79.37499 873.12494 L 79.37499 846.6666 L 79.37499 820.2083 L 105.83333 820.2083 L 105.83333 793.74994 L 132.29166 793.74994 Q 158.74998 793.74994 158.74998 767.2916 Q 185.20833 740.8333 317.49997 608.5416 L 449.79166 476.24997 L 476.24997 476.24997 L 476.24997 476.24997 L 476.24997 449.79166 Q 449.79166 449.79166 449.79166 449.79166 Q 423.3333 423.3333 396.87497 423.3333 L 343.9583 396.87497 L 343.9583 370.41666 L 343.9583 343.9583 L 343.9583 291.04166 L 343.9583 238.12498 L 370.41666 211.66666 L 396.87497 185.20833 L 396.87497 185.20833 L 396.87497 158.74998 L 423.3333 158.74998 L 449.79166 158.74998 L 449.79166 132.29166 L 449.79166 132.29166 L 476.24997 132.29166 L 476.24997 105.83333 L 502.7083 105.83333 L 555.625 105.83333 L 582.0833 132.29166 Q 608.5416 132.29166 608.5416 211.66666 L 608.5416 291.04166 L 661.4583 211.66666 Q 714.37494 158.74998 846.6666 105.83333 Q 978.95825 79.37499 1031.875 52.916664 Q 1084.7916 0.0 1084.7916 0.0 z" svg:height="9.789583mm" draw:style-name="style-513" svg:viewBox="0.0 0.0 1084.7916 978.95825" svg:width="10.847916mm" svg:x="62.17708mm" svg:y="99.48333mm"/>
          <draw:path svg:d="M 661.4583 185.20833 L 687.9166 211.66666 L 687.9166 211.66666 L 687.9166 211.66666 L 687.9166 211.66666 L 687.9166 211.66666 L 687.9166 238.12498 L 687.9166 238.12498 L 740.8333 343.9583 Q 793.74994 449.79166 820.2083 476.24997 L 846.6666 502.7083 L 846.6666 529.1666 L 846.6666 555.625 L 820.2083 555.625 L 820.2083 582.0833 L 793.74994 582.0833 L 767.2916 582.0833 L 740.8333 608.5416 Q 714.37494 634.99994 661.4583 661.4583 Q 582.0833 687.9166 476.24997 740.8333 Q 343.9583 767.2916 343.9583 740.8333 Q 343.9583 714.37494 264.5833 714.37494 L 185.20833 714.37494 L 185.20833 687.9166 Q 158.74998 661.4583 158.74998 661.4583 Q 158.74998 634.99994 132.29166 555.625 Q 105.83333 449.79166 79.37499 449.79166 Q 52.916664 449.79166 26.458332 317.49997 L 0.0 211.66666 L 158.74998 132.29166 Q 343.9583 52.916664 370.41666 52.916664 L 396.87497 52.916664 L 423.3333 26.458332 L 449.79166 26.458332 L 502.7083 0.0 Q 555.625 0.0 608.5416 79.37499 Q 634.99994 158.74998 661.4583 185.20833 z" svg:height="7.408333mm" draw:style-name="style-514" svg:viewBox="0.0 0.0 846.6666 740.8333" svg:width="8.466666mm" svg:x="144.99165mm" svg:y="166.15833mm"/>
          <draw:path svg:d="M 582.0833 0.0 L 582.0833 0.0 L 582.0833 0.0 Q 582.0833 0.0 608.5416 26.458332 L 608.5416 52.916664 L 555.625 132.29166 Q 529.1666 211.66666 502.7083 264.5833 Q 502.7083 317.49997 529.1666 317.49997 Q 555.625 317.49997 502.7083 370.41666 Q 423.3333 396.87497 423.3333 476.24997 Q 396.87497 555.625 423.3333 555.625 Q 449.79166 582.0833 396.87497 582.0833 Q 370.41666 608.5416 317.49997 740.8333 Q 317.49997 846.6666 238.12498 1058.3333 Q 185.20833 1269.9999 211.66666 1269.9999 Q 211.66666 1296.4583 185.20833 1322.9166 Q 158.74998 1322.9166 158.74998 1375.8333 L 158.74998 1402.2916 L 132.29166 1428.7499 L 105.83333 1455.2083 L 105.83333 1481.6666 L 105.83333 1508.1249 L 105.83333 1534.5833 L 105.83333 1561.0416 L 79.37499 1587.4999 L 52.916664 1640.4166 L 52.916664 1640.4166 L 52.916664 1666.8749 L 26.458332 1666.8749 L 0.0 1666.8749 L 0.0 1640.4166 L 0.0 1587.4999 L 0.0 1534.5833 L 0.0 1481.6666 L 26.458332 1455.2083 Q 52.916664 1428.7499 185.20833 952.49994 L 317.49997 476.24997 L 317.49997 476.24997 L 317.49997 476.24997 L 343.9583 449.79166 L 370.41666 423.3333 L 370.41666 396.87497 L 370.41666 370.41666 L 396.87497 317.49997 Q 423.3333 291.04166 476.24997 211.66666 L 529.1666 105.83333 L 529.1666 105.83333 Q 529.1666 79.37499 555.625 79.37499 L 555.625 79.37499 L 555.625 52.916664 Q 582.0833 0.0 582.0833 0.0 z" svg:height="16.668749mm" draw:style-name="style-515" svg:viewBox="0.0 0.0 608.5416 1666.8749" svg:width="6.0854163mm" svg:x="48.154163mm" svg:y="152.4mm"/>
          <draw:path svg:d="M 476.24997 0.0 L 502.7083 0.0 L 529.1666 26.458332 Q 529.1666 26.458332 529.1666 52.916664 L 555.625 52.916664 L 555.625 105.83333 L 555.625 158.74998 L 634.99994 105.83333 Q 740.8333 79.37499 740.8333 52.916664 L 767.2916 52.916664 L 767.2916 79.37499 Q 767.2916 105.83333 873.12494 132.29166 Q 978.95825 132.29166 978.95825 185.20833 Q 978.95825 211.66666 1005.4166 211.66666 L 1031.875 211.66666 L 1031.875 211.66666 Q 1031.875 238.12498 952.49994 264.5833 L 899.5833 291.04166 L 820.2083 317.49997 L 740.8333 343.9583 L 740.8333 343.9583 L 740.8333 343.9583 L 740.8333 343.9583 L 714.37494 343.9583 L 714.37494 370.41666 L 714.37494 370.41666 L 687.9166 370.41666 Q 687.9166 396.87497 582.0833 396.87497 Q 476.24997 396.87497 343.9583 582.0833 Q 211.66666 740.8333 158.74998 846.6666 L 105.83333 952.49994 L 105.83333 978.95825 L 105.83333 1005.4166 L 79.37499 1031.875 L 52.916664 1058.3333 L 52.916664 1058.3333 L 52.916664 1058.3333 L 52.916664 1031.875 L 52.916664 978.95825 L 26.458332 978.95825 L 0.0 978.95825 L 0.0 926.0416 L 0.0 899.5833 L 0.0 873.12494 L 0.0 820.2083 L 0.0 793.74994 Q 0.0 767.2916 26.458332 767.2916 Q 52.916664 767.2916 105.83333 634.99994 Q 185.20833 502.7083 211.66666 476.24997 Q 211.66666 449.79166 238.12498 449.79166 Q 264.5833 449.79166 264.5833 423.3333 Q 264.5833 396.87497 343.9583 343.9583 Q 423.3333 264.5833 423.3333 132.29166 Q 423.3333 0.0 476.24997 0.0 z M 52.916664 846.6666 Q 52.916664 820.2083 52.916664 820.2083 Q 52.916664 820.2083 52.916664 820.2083 Q 52.916664 846.6666 52.916664 846.6666 z" svg:height="10.583333mm" draw:style-name="style-516" svg:viewBox="0.0 0.0 1031.875 1058.3333" svg:width="10.318749mm" svg:x="138.64166mm" svg:y="54.239582mm"/>
          <draw:path svg:d="M 423.3333 0.0 L 449.79166 0.0 L 449.79166 26.458332 L 423.3333 52.916664 L 423.3333 52.916664 L 423.3333 79.37499 L 476.24997 79.37499 L 502.7083 79.37499 L 529.1666 79.37499 L 555.625 79.37499 L 555.625 79.37499 L 555.625 79.37499 L 529.1666 79.37499 Q 529.1666 79.37499 476.24997 132.29166 Q 396.87497 132.29166 158.74998 185.20833 Q -79.37499 238.12498 0.0 185.20833 L 52.916664 158.74998 L 238.12498 79.37499 Q 423.3333 26.458332 423.3333 0.0 z" svg:height="1.8520832mm" draw:style-name="style-517" svg:viewBox="0.0 0.0 555.625 185.20833" svg:width="5.5562496mm" svg:x="110.06666mm" svg:y="72.23125mm"/>
          <draw:path svg:d="M 79.37499 291.04166 L 52.916664 291.04166 L 52.916664 291.04166 L 52.916664 264.5833 L 26.458332 264.5833 L 0.0 264.5833 L 0.0 158.74998 Q 0.0 52.916664 79.37499 0.0 Q 132.29166 -52.916664 105.83333 132.29166 Q 105.83333 317.49997 105.83333 317.49997 Q 79.37499 317.49997 79.37499 291.04166 z" svg:height="3.1749997mm" draw:style-name="style-518" svg:viewBox="0.0 0.0 105.83333 317.49997" svg:width="1.0583333mm" svg:x="49.741665mm" svg:y="49.2124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29373mm" fo:page-width="219.86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