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9.24374mm" fo:page-width="233.891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5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6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7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8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9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0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1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2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3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4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5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6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8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9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20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1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2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3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24">
      <style:graphic-properties draw:fill="solid" draw:fill-color="#d6d6d6" draw:opacity="100.0%" draw:stroke="solid" svg:stroke-color="#d6d6d6" draw:stroke-linejoin="miter" svg:stroke-opacity="100.0%" svg:stroke-width="0.26458332mm"/>
    </style:style>
    <style:style style:family="graphic" style:name="style-25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6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27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8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29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30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31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32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33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34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35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3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37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38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39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40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41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42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4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44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45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46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47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48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49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5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51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52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53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54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55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56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57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58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59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60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61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62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63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64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65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66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67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6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69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7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71">
      <style:graphic-properties draw:fill="solid" draw:fill-color="#d4d4d4" draw:opacity="100.0%" draw:stroke="solid" svg:stroke-color="#d4d4d4" draw:stroke-linejoin="miter" svg:stroke-opacity="100.0%" svg:stroke-width="0.26458332mm"/>
    </style:style>
    <style:style style:family="graphic" style:name="style-72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3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7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75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76">
      <style:graphic-properties draw:fill="solid" draw:fill-color="#181818" draw:opacity="100.0%" draw:stroke="solid" svg:stroke-color="#181818" draw:stroke-linejoin="miter" svg:stroke-opacity="100.0%" svg:stroke-width="0.26458332mm"/>
    </style:style>
    <style:style style:family="graphic" style:name="style-77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78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79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8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81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82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83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84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85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86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87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88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89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90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91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92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9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94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95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96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97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98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99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0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01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02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03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04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05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06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07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08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09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10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11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12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13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14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15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16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17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18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19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20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21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22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23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2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25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26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2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28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29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30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3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32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33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34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35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36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3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38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39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40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41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142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43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4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45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46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47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4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49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150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51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52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53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54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55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56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57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58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59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60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61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62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6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6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65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66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67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68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69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70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71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72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7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74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75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176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77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78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79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80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181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82">
      <style:graphic-properties draw:fill="solid" draw:fill-color="#e4e4e4" draw:opacity="100.0%" draw:stroke="solid" svg:stroke-color="#e4e4e4" draw:stroke-linejoin="miter" svg:stroke-opacity="100.0%" svg:stroke-width="0.26458332mm"/>
    </style:style>
    <style:style style:family="graphic" style:name="style-183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84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8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86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87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8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89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90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91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92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93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94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95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9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97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98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99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00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201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02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203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04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05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06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207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208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09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10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11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12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13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14">
      <style:graphic-properties draw:fill="solid" draw:fill-color="#7f7f7f" draw:opacity="100.0%" draw:stroke="solid" svg:stroke-color="#7f7f7f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0.0 79.37499 L 0.0 0.0 L 26.458332 0.0 L 79.37499 0.0 L 79.37499 26.458332 L 79.37499 26.458332 L 211.66666 238.12498 Q 343.9583 476.24997 423.3333 529.1666 Q 502.7083 582.0833 502.7083 634.99994 Q 502.7083 661.4583 529.1666 661.4583 Q 555.625 661.4583 661.4583 899.5833 Q 767.2916 1111.25 820.2083 1217.0833 Q 873.12494 1322.9166 952.49994 1402.2916 Q 1031.875 1455.2083 1084.7916 1534.5833 Q 1190.6249 1613.9583 1243.5416 1799.1666 Q 1296.4583 2010.8333 1375.8333 2037.2915 Q 1428.7499 2063.75 1428.7499 2090.2083 L 1428.7499 2090.2083 L 1428.7499 2090.2083 Q 1455.2083 2090.2083 1455.2083 2116.6665 L 1455.2083 2116.6665 L 1455.2083 2169.5833 L 1455.2083 2196.0415 L 1428.7499 2222.5 L 1428.7499 2275.4165 L 1428.7499 2275.4165 L 1402.2916 2275.4165 L 1402.2916 2248.9583 L 1402.2916 2222.5 L 1349.3749 2222.5 L 1269.9999 2222.5 L 1269.9999 2248.9583 Q 1243.5416 2248.9583 1243.5416 2275.4165 Q 1243.5416 2301.875 1190.6249 2301.875 Q 1164.1666 2275.4165 1084.7916 2222.5 Q 1005.4166 2116.6665 926.0416 2116.6665 Q 820.2083 2063.75 767.2916 1825.6249 Q 714.37494 1561.0416 661.4583 1534.5833 Q 608.5416 1481.6666 529.1666 1349.3749 Q 449.79166 1217.0833 343.9583 978.95825 L 211.66666 740.8333 L 211.66666 687.9166 Q 185.20833 608.5416 105.83333 370.41666 L 0.0 158.74998 L 0.0 79.37499 z M 1322.9166 2116.6665 L 1322.9166 2116.6665 L 1349.3749 2116.6665 Q 1402.2916 2116.6665 1402.2916 2143.125 Q 1402.2916 2169.5833 1375.8333 2169.5833 L 1375.8333 2169.5833 L 1349.3749 2143.125 L 1296.4583 2116.6665 L 1296.4583 2116.6665 L 1296.4583 2116.6665 L 1322.9166 2116.6665 z" svg:height="23.01875mm" draw:style-name="style-2" svg:viewBox="0.0 0.0 1455.2083 2301.875" svg:width="14.552083mm" svg:x="94.98541mm" svg:y="104.24583mm"/>
          <draw:path svg:d="M 211.66666 0.0 L 238.12498 0.0 L 238.12498 0.0 L 238.12498 26.458332 L 238.12498 26.458332 L 238.12498 26.458332 L 264.5833 26.458332 L 264.5833 26.458332 L 264.5833 52.916664 L 291.04166 52.916664 L 291.04166 52.916664 L 291.04166 79.37499 L 291.04166 79.37499 L 291.04166 79.37499 L 291.04166 185.20833 L 291.04166 317.49997 L 291.04166 317.49997 L 291.04166 343.9583 L 291.04166 343.9583 L 291.04166 343.9583 L 317.49997 343.9583 L 317.49997 343.9583 L 317.49997 370.41666 L 343.9583 370.41666 L 343.9583 370.41666 L 343.9583 396.87497 L 343.9583 396.87497 L 370.41666 396.87497 L 396.87497 370.41666 L 449.79166 370.41666 L 449.79166 343.9583 Q 449.79166 317.49997 476.24997 238.12498 L 502.7083 185.20833 L 502.7083 238.12498 L 502.7083 264.5833 L 555.625 343.9583 Q 555.625 449.79166 555.625 476.24997 Q 555.625 502.7083 608.5416 529.1666 Q 661.4583 555.625 767.2916 555.625 L 846.6666 555.625 L 873.12494 555.625 Q 926.0416 529.1666 926.0416 608.5416 L 926.0416 687.9166 L 952.49994 634.99994 Q 952.49994 582.0833 978.95825 582.0833 L 1005.4166 582.0833 L 1005.4166 529.1666 Q 978.95825 476.24997 978.95825 449.79166 L 978.95825 396.87497 L 1005.4166 396.87497 L 1005.4166 396.87497 L 1005.4166 370.41666 Q 1031.875 370.41666 1031.875 343.9583 L 1031.875 343.9583 L 1031.875 343.9583 Q 1058.3333 343.9583 1058.3333 317.49997 L 1058.3333 317.49997 L 1084.7916 317.49997 Q 1084.7916 291.04166 1084.7916 291.04166 L 1084.7916 291.04166 L 1111.25 238.12498 L 1111.25 211.66666 L 1111.25 185.20833 L 1111.25 132.29166 L 1164.1666 132.29166 Q 1243.5416 105.83333 1243.5416 185.20833 Q 1243.5416 238.12498 1269.9999 238.12498 L 1269.9999 238.12498 L 1269.9999 343.9583 L 1269.9999 423.3333 L 1243.5416 476.24997 Q 1190.6249 529.1666 1217.0833 767.2916 Q 1243.5416 978.95825 1322.9166 1111.25 Q 1428.7499 1243.5416 1455.2083 1243.5416 Q 1508.1249 1296.4583 1508.1249 1296.4583 L 1534.5833 1296.4583 L 1534.5833 1322.9166 L 1561.0416 1349.3749 L 1561.0416 1349.3749 L 1561.0416 1349.3749 L 1561.0416 1375.8333 L 1561.0416 1375.8333 L 1587.4999 1375.8333 L 1587.4999 1402.2916 L 1587.4999 1402.2916 L 1561.0416 1402.2916 L 1561.0416 1402.2916 L 1561.0416 1402.2916 L 1561.0416 1428.7499 L 1561.0416 1428.7499 L 1587.4999 1428.7499 L 1587.4999 1455.2083 L 1587.4999 1455.2083 L 1613.9583 1455.2083 L 1613.9583 1481.6666 L 1613.9583 1508.1249 L 1693.3333 1508.1249 L 1772.7083 1508.1249 L 1825.6249 1534.5833 L 1852.0833 1534.5833 L 1852.0833 1561.0416 L 1852.0833 1587.4999 L 1799.1666 1587.4999 L 1746.2499 1613.9583 L 1746.2499 1613.9583 L 1719.7916 1613.9583 L 1719.7916 1640.4166 L 1719.7916 1666.8749 L 1719.7916 1666.8749 L 1719.7916 1666.8749 L 1719.7916 1693.3333 L 1719.7916 1693.3333 L 1693.3333 1693.3333 L 1693.3333 1719.7916 L 1666.8749 1719.7916 Q 1666.8749 1719.7916 1561.0416 1666.8749 Q 1428.7499 1666.8749 1349.3749 1719.7916 L 1269.9999 1799.1666 L 1190.6249 1825.6249 Q 1084.7916 1878.5416 1084.7916 1957.9165 Q 1031.875 2037.2915 1031.875 2037.2915 L 1031.875 2037.2915 L 1031.875 2037.2915 Q 1031.875 2037.2915 1005.4166 2037.2915 L 1005.4166 2063.75 L 1005.4166 2063.75 Q 978.95825 2063.75 978.95825 2090.2083 L 978.95825 2090.2083 L 978.95825 2090.2083 Q 978.95825 2090.2083 952.49994 2037.2915 L 952.49994 1984.3749 L 926.0416 1984.3749 L 899.5833 1984.3749 L 899.5833 2010.8333 L 873.12494 2010.8333 L 873.12494 2037.2915 L 873.12494 2063.75 L 873.12494 2063.75 L 873.12494 2063.75 L 846.6666 2090.2083 L 846.6666 2090.2083 L 846.6666 2090.2083 L 820.2083 2090.2083 L 820.2083 2090.2083 L 820.2083 2090.2083 L 820.2083 2116.6665 L 820.2083 2116.6665 L 793.74994 2116.6665 L 793.74994 2143.125 L 793.74994 2143.125 L 767.2916 2143.125 L 767.2916 2143.125 L 767.2916 2143.125 L 767.2916 2169.5833 L 767.2916 2169.5833 L 740.8333 2169.5833 L 740.8333 2196.0415 L 740.8333 2196.0415 L 714.37494 2196.0415 L 714.37494 2143.125 L 714.37494 2090.2083 L 740.8333 2090.2083 L 740.8333 2090.2083 L 740.8333 2063.75 L 767.2916 2063.75 L 767.2916 2010.8333 L 767.2916 1957.9165 L 767.2916 1957.9165 Q 793.74994 1931.4583 793.74994 1931.4583 L 793.74994 1931.4583 L 820.2083 1931.4583 Q 820.2083 1931.4583 820.2083 1904.9999 L 820.2083 1904.9999 L 820.2083 1878.5416 Q 820.2083 1878.5416 873.12494 1825.6249 Q 873.12494 1772.7083 873.12494 1746.2499 L 820.2083 1719.7916 L 820.2083 1693.3333 L 820.2083 1666.8749 L 846.6666 1640.4166 L 873.12494 1613.9583 L 873.12494 1613.9583 L 873.12494 1613.9583 L 873.12494 1587.4999 L 873.12494 1587.4999 L 899.5833 1587.4999 L 899.5833 1561.0416 L 767.2916 1561.0416 Q 661.4583 1561.0416 449.79166 1666.8749 L 264.5833 1746.2499 L 238.12498 1746.2499 Q 185.20833 1772.7083 185.20833 1772.7083 L 158.74998 1772.7083 L 79.37499 1772.7083 L 26.458332 1772.7083 L 26.458332 1772.7083 L 26.458332 1772.7083 L 0.0 1772.7083 L 0.0 1772.7083 L 0.0 1746.2499 L 26.458332 1746.2499 L 26.458332 1666.8749 Q 26.458332 1561.0416 0.0 1455.2083 L 0.0 1375.8333 L 0.0 1296.4583 Q 26.458332 1243.5416 52.916664 661.4583 L 79.37499 79.37499 L 105.83333 52.916664 L 105.83333 26.458332 L 105.83333 26.458332 L 132.29166 26.458332 L 132.29166 132.29166 L 132.29166 211.66666 L 158.74998 185.20833 Q 185.20833 132.29166 185.20833 79.37499 L 185.20833 26.458332 L 211.66666 26.458332 L 211.66666 26.458332 L 211.66666 0.0 z" svg:height="21.960415mm" draw:style-name="style-3" svg:viewBox="0.0 0.0 1852.0833 2196.0415" svg:width="18.520832mm" svg:x="63.235413mm" svg:y="94.456245mm"/>
          <draw:path svg:d="M 1005.4166 26.458332 L 1031.875 0.0 L 1058.3333 0.0 L 1084.7916 0.0 L 1084.7916 26.458332 L 1084.7916 26.458332 L 1058.3333 26.458332 L 1058.3333 52.916664 L 1058.3333 52.916664 L 1031.875 52.916664 L 1031.875 52.916664 L 1031.875 52.916664 L 1031.875 79.37499 L 1031.875 79.37499 L 1031.875 132.29166 Q 1031.875 185.20833 1005.4166 211.66666 L 978.95825 238.12498 L 978.95825 264.5833 L 978.95825 291.04166 L 714.37494 582.0833 Q 449.79166 899.5833 343.9583 1084.7916 Q 185.20833 1269.9999 185.20833 1296.4583 L 185.20833 1322.9166 L 158.74998 1322.9166 L 158.74998 1322.9166 L 158.74998 1349.3749 L 132.29166 1349.3749 L 132.29166 1375.8333 L 132.29166 1402.2916 L 105.83333 1402.2916 L 79.37499 1428.7499 L 52.916664 1428.7499 L 26.458332 1428.7499 L 26.458332 1455.2083 L 0.0 1455.2083 L 0.0 1375.8333 L 26.458332 1322.9166 L 26.458332 1296.4583 L 26.458332 1269.9999 L 52.916664 1217.0833 Q 79.37499 1190.6249 79.37499 1137.7083 Q 79.37499 1084.7916 291.04166 793.74994 Q 449.79166 502.7083 555.625 423.3333 L 634.99994 317.49997 L 661.4583 317.49997 L 661.4583 317.49997 L 661.4583 291.04166 L 661.4583 291.04166 L 687.9166 291.04166 L 687.9166 264.5833 L 687.9166 264.5833 L 714.37494 264.5833 L 714.37494 264.5833 L 714.37494 264.5833 L 714.37494 264.5833 Q 740.8333 264.5833 740.8333 238.12498 L 740.8333 238.12498 L 767.2916 238.12498 Q 767.2916 211.66666 767.2916 211.66666 L 767.2916 211.66666 L 767.2916 211.66666 Q 793.74994 211.66666 793.74994 185.20833 L 793.74994 185.20833 L 820.2083 185.20833 Q 820.2083 158.74998 820.2083 158.74998 L 820.2083 158.74998 L 820.2083 158.74998 Q 846.6666 158.74998 846.6666 132.29166 L 846.6666 132.29166 L 873.12494 132.29166 Q 873.12494 105.83333 873.12494 105.83333 L 873.12494 105.83333 L 899.5833 105.83333 Q 926.0416 105.83333 926.0416 79.37499 L 952.49994 52.916664 L 952.49994 52.916664 L 978.95825 52.916664 L 978.95825 52.916664 L 978.95825 52.916664 L 1005.4166 26.458332 z" svg:height="14.552083mm" draw:style-name="style-4" svg:viewBox="0.0 0.0 1084.7916 1455.2083" svg:width="10.847916mm" svg:x="35.189583mm" svg:y="173.03749mm"/>
          <draw:path svg:d="M 687.9166 0.0 L 740.8333 0.0 L 740.8333 26.458332 Q 740.8333 52.916664 767.2916 79.37499 Q 767.2916 105.83333 687.9166 132.29166 L 608.5416 132.29166 L 634.99994 158.74998 Q 687.9166 185.20833 687.9166 211.66666 Q 714.37494 238.12498 661.4583 264.5833 Q 608.5416 291.04166 608.5416 291.04166 L 582.0833 291.04166 L 582.0833 291.04166 L 582.0833 291.04166 L 582.0833 317.49997 L 582.0833 317.49997 L 582.0833 343.9583 L 582.0833 370.41666 L 582.0833 370.41666 L 582.0833 396.87497 L 634.99994 396.87497 L 687.9166 396.87497 L 687.9166 396.87497 Q 687.9166 396.87497 582.0833 396.87497 Q 502.7083 396.87497 476.24997 396.87497 Q 476.24997 423.3333 370.41666 449.79166 L 291.04166 502.7083 L 264.5833 502.7083 L 238.12498 502.7083 L 238.12498 502.7083 L 238.12498 502.7083 L 211.66666 476.24997 L 185.20833 449.79166 L 185.20833 449.79166 Q 158.74998 449.79166 158.74998 449.79166 L 158.74998 423.3333 L 185.20833 396.87497 L 211.66666 370.41666 L 211.66666 370.41666 L 211.66666 343.9583 L 211.66666 343.9583 L 211.66666 343.9583 L 211.66666 343.9583 Q 211.66666 317.49997 185.20833 291.04166 L 158.74998 264.5833 L 132.29166 264.5833 L 132.29166 291.04166 L 79.37499 291.04166 L 26.458332 291.04166 L 26.458332 264.5833 L 0.0 264.5833 L 0.0 264.5833 L 0.0 238.12498 L 0.0 238.12498 L 0.0 238.12498 L 0.0 185.20833 L 0.0 158.74998 L 0.0 132.29166 L 0.0 132.29166 L 238.12498 132.29166 Q 476.24997 132.29166 502.7083 105.83333 Q 529.1666 79.37499 582.0833 52.916664 Q 634.99994 52.916664 634.99994 26.458332 Q 634.99994 0.0 687.9166 0.0 z" svg:height="5.027083mm" draw:style-name="style-5" svg:viewBox="0.0 0.0 767.2916 502.7083" svg:width="7.6729164mm" svg:x="97.89583mm" svg:y="24.077082mm"/>
          <draw:path svg:d="M 26.458332 105.83333 L 0.0 0.0 L 238.12498 132.29166 Q 449.79166 264.5833 476.24997 291.04166 L 476.24997 291.04166 L 529.1666 343.9583 Q 555.625 423.3333 555.625 502.7083 Q 555.625 555.625 476.24997 608.5416 Q 396.87497 687.9166 396.87497 714.37494 L 396.87497 714.37494 L 343.9583 740.8333 Q 291.04166 767.2916 264.5833 793.74994 L 238.12498 820.2083 L 238.12498 820.2083 L 238.12498 820.2083 L 211.66666 820.2083 L 211.66666 820.2083 L 211.66666 846.6666 L 185.20833 846.6666 L 185.20833 846.6666 L 185.20833 873.12494 L 158.74998 873.12494 L 132.29166 873.12494 L 132.29166 846.6666 L 132.29166 820.2083 L 158.74998 820.2083 L 158.74998 820.2083 L 185.20833 793.74994 L 211.66666 767.2916 L 211.66666 767.2916 L 238.12498 767.2916 L 238.12498 767.2916 L 238.12498 767.2916 L 238.12498 740.8333 L 238.12498 740.8333 L 264.5833 740.8333 L 264.5833 714.37494 L 264.5833 714.37494 Q 291.04166 714.37494 343.9583 634.99994 L 423.3333 555.625 L 423.3333 529.1666 L 449.79166 529.1666 L 449.79166 529.1666 L 449.79166 502.7083 L 449.79166 502.7083 L 449.79166 502.7083 L 476.24997 502.7083 L 476.24997 502.7083 L 476.24997 476.24997 L 449.79166 476.24997 L 449.79166 476.24997 L 449.79166 449.79166 L 396.87497 449.79166 Q 370.41666 449.79166 343.9583 423.3333 Q 291.04166 396.87497 185.20833 317.49997 L 105.83333 238.12498 L 105.83333 211.66666 L 79.37499 211.66666 L 79.37499 211.66666 Q 79.37499 185.20833 26.458332 105.83333 z" svg:height="8.73125mm" draw:style-name="style-6" svg:viewBox="0.0 0.0 555.625 873.12494" svg:width="5.5562496mm" svg:x="70.11458mm" svg:y="164.30624mm"/>
          <draw:path svg:d="M 1269.9999 0.0 L 1375.8333 0.0 L 1375.8333 0.0 Q 1375.8333 0.0 1375.8333 26.458332 L 1402.2916 26.458332 L 1402.2916 26.458332 Q 1402.2916 52.916664 1428.7499 52.916664 L 1428.7499 52.916664 L 1455.2083 52.916664 Q 1481.6666 79.37499 1481.6666 79.37499 L 1481.6666 105.83333 L 1508.1249 105.83333 L 1534.5833 105.83333 L 1534.5833 132.29166 L 1534.5833 132.29166 L 1561.0416 158.74998 L 1587.4999 185.20833 L 1587.4999 185.20833 Q 1587.4999 211.66666 1587.4999 211.66666 L 1613.9583 211.66666 L 1613.9583 211.66666 Q 1613.9583 211.66666 1640.4166 238.12498 L 1640.4166 238.12498 L 1666.8749 291.04166 Q 1693.3333 343.9583 1825.6249 449.79166 Q 1957.9165 555.625 2116.6665 767.2916 Q 2275.4165 978.95825 2275.4165 1005.4166 Q 2301.875 1005.4166 2328.3333 1031.875 L 2328.3333 1031.875 L 2328.3333 1031.875 Q 2328.3333 1058.3333 2328.3333 1058.3333 L 2354.7915 1058.3333 L 2354.7915 1058.3333 Q 2354.7915 1058.3333 2381.2498 1084.7916 L 2381.2498 1084.7916 L 2381.2498 1084.7916 Q 2381.2498 1111.25 2381.2498 1111.25 L 2407.7083 1111.25 L 2434.1665 1164.1666 Q 2460.6248 1217.0833 2460.6248 1217.0833 L 2487.0833 1217.0833 L 2513.5415 1322.9166 Q 2539.9998 1455.2083 2592.9165 1508.1249 Q 2645.8333 1561.0416 2645.8333 1693.3333 Q 2698.7498 1825.6249 2751.6665 1931.4583 Q 2857.4998 2037.2915 2910.4165 2222.5 Q 2963.3333 2434.1665 3042.7083 2592.9165 Q 3122.0833 2725.2083 3174.9998 3148.5415 Q 3227.9165 3571.8748 3227.9165 3651.2498 L 3227.9165 3704.1665 L 3201.4583 3757.0833 L 3201.4583 3836.4583 L 3174.9998 3836.4583 L 3174.9998 3836.4583 L 3174.9998 3809.9998 L 3174.9998 3757.0833 L 3148.5415 3757.0833 L 3148.5415 3757.0833 L 3148.5415 3783.5415 L 3122.0833 3783.5415 L 3122.0833 3783.5415 L 3122.0833 3809.9998 L 3122.0833 3809.9998 L 3122.0833 3809.9998 L 3095.6248 3809.9998 L 3095.6248 3809.9998 L 3069.1665 3783.5415 L 3016.2498 3757.0833 L 3016.2498 3757.0833 L 3016.2498 3757.0833 L 2989.7915 3757.0833 Q 2989.7915 3757.0833 2989.7915 3730.6248 Q 2963.3333 3730.6248 2936.8748 3598.3333 L 2910.4165 3439.5833 L 2883.9583 3439.5833 Q 2857.4998 3439.5833 2857.4998 3413.1248 Q 2857.4998 3386.6665 2831.0415 3386.6665 Q 2804.5833 3386.6665 2804.5833 3413.1248 Q 2804.5833 3439.5833 2778.1248 3439.5833 Q 2751.6665 3439.5833 2698.7498 3439.5833 Q 2645.8333 3413.1248 2645.8333 3280.8333 L 2592.9165 3174.9998 L 2592.9165 3174.9998 L 2592.9165 3174.9998 L 2592.9165 3148.5415 L 2592.9165 3148.5415 L 2566.4583 3148.5415 L 2566.4583 3122.0833 L 2539.9998 3122.0833 L 2513.5415 3122.0833 L 2513.5415 3148.5415 L 2487.0833 3148.5415 L 2487.0833 3307.2915 Q 2487.0833 3466.0415 2407.7083 3545.4165 L 2328.3333 3598.3333 L 2328.3333 3598.3333 L 2328.3333 3598.3333 L 2328.3333 3624.7915 L 2328.3333 3624.7915 L 2301.875 3624.7915 L 2301.875 3598.3333 L 2301.875 3598.3333 L 2275.4165 3598.3333 L 2275.4165 3571.8748 L 2275.4165 3545.4165 L 2248.9583 3545.4165 L 2248.9583 3545.4165 L 2248.9583 3518.9583 Q 2222.5 3518.9583 2222.5 3518.9583 L 2222.5 3545.4165 L 2222.5 3545.4165 L 2222.5 3545.4165 L 2196.0415 3545.4165 L 2196.0415 3545.4165 L 2196.0415 3571.8748 L 2169.5833 3571.8748 L 2169.5833 3571.8748 L 2169.5833 3598.3333 L 2169.5833 3598.3333 L 2169.5833 3598.3333 L 2143.125 3598.3333 L 2143.125 3598.3333 L 2116.6665 3624.7915 L 2090.2083 3624.7915 L 2090.2083 3598.3333 L 2090.2083 3571.8748 L 2090.2083 3545.4165 L 2063.75 3545.4165 L 2063.75 3492.4998 Q 2063.75 3413.1248 2037.2915 3386.6665 L 2037.2915 3386.6665 L 2037.2915 3333.7498 L 2037.2915 3280.8333 L 2037.2915 3280.8333 Q 2037.2915 3280.8333 2037.2915 3254.3748 Q 2063.75 3254.3748 2090.2083 3069.1665 Q 2116.6665 2883.9583 2143.125 2831.0415 L 2143.125 2751.6665 L 2143.125 2751.6665 Q 2116.6665 2751.6665 2063.75 2698.7498 Q 2010.8333 2645.8333 2010.8333 2698.7498 Q 2010.8333 2725.2083 1931.4583 2672.2915 L 1852.0833 2619.3748 L 1852.0833 2539.9998 Q 1852.0833 2487.0833 1799.1666 2460.6248 Q 1746.2499 2434.1665 1746.2499 2328.3333 L 1746.2499 2222.5 L 1719.7916 2222.5 L 1719.7916 2222.5 L 1693.3333 2222.5 L 1666.8749 2222.5 L 1640.4166 2222.5 Q 1613.9583 2222.5 1587.4999 2248.9583 Q 1561.0416 2248.9583 1534.5833 2275.4165 L 1534.5833 2328.3333 L 1534.5833 2328.3333 L 1534.5833 2328.3333 L 1508.1249 2328.3333 L 1508.1249 2328.3333 L 1508.1249 2354.7915 L 1481.6666 2354.7915 L 1481.6666 2275.4165 L 1481.6666 2196.0415 L 1481.6666 2143.125 L 1481.6666 2090.2083 L 1455.2083 2090.2083 L 1455.2083 2063.75 L 1428.7499 2063.75 Q 1375.8333 2063.75 1349.3749 2116.6665 Q 1322.9166 2116.6665 1217.0833 2143.125 L 1137.7083 2169.5833 L 1111.25 2169.5833 Q 1111.25 2169.5833 1058.3333 2169.5833 Q 1031.875 2169.5833 952.49994 2116.6665 Q 873.12494 2090.2083 899.5833 1984.3749 Q 899.5833 1878.5416 846.6666 1878.5416 L 767.2916 1878.5416 L 767.2916 1852.0833 L 793.74994 1799.1666 L 793.74994 1772.7083 L 793.74994 1746.2499 L 820.2083 1746.2499 Q 846.6666 1746.2499 846.6666 1719.7916 L 846.6666 1719.7916 L 846.6666 1719.7916 Q 873.12494 1693.3333 952.49994 1693.3333 L 1031.875 1693.3333 L 1058.3333 1666.8749 L 1084.7916 1640.4166 L 1084.7916 1640.4166 L 1111.25 1640.4166 L 1111.25 1640.4166 L 1111.25 1640.4166 L 1111.25 1613.9583 L 1111.25 1613.9583 L 1111.25 1587.4999 L 1111.25 1587.4999 L 1111.25 1587.4999 L 1111.25 1587.4999 L 1111.25 1561.0416 L 1111.25 1561.0416 L 1084.7916 1561.0416 L 1084.7916 1534.5833 L 1084.7916 1534.5833 L 1058.3333 1534.5833 L 1058.3333 1534.5833 L 1058.3333 1534.5833 L 1005.4166 1508.1249 Q 952.49994 1481.6666 899.5833 1402.2916 Q 873.12494 1322.9166 846.6666 1322.9166 Q 820.2083 1322.9166 820.2083 1217.0833 Q 820.2083 1111.25 740.8333 1111.25 Q 661.4583 1111.25 687.9166 1031.875 Q 687.9166 952.49994 661.4583 952.49994 Q 634.99994 952.49994 634.99994 899.5833 Q 608.5416 846.6666 502.7083 899.5833 L 396.87497 926.0416 L 396.87497 899.5833 L 396.87497 873.12494 L 423.3333 846.6666 Q 476.24997 846.6666 476.24997 793.74994 Q 476.24997 767.2916 476.24997 767.2916 L 476.24997 740.8333 L 476.24997 740.8333 L 476.24997 740.8333 L 476.24997 740.8333 L 476.24997 714.37494 L 476.24997 714.37494 L 476.24997 687.9166 L 343.9583 687.9166 Q 211.66666 687.9166 158.74998 687.9166 Q 132.29166 687.9166 105.83333 582.0833 L 52.916664 502.7083 L 52.916664 502.7083 L 52.916664 502.7083 L 79.37499 476.24997 L 79.37499 476.24997 L 79.37499 476.24997 L 105.83333 476.24997 L 105.83333 476.24997 L 105.83333 449.79166 L 105.83333 423.3333 L 105.83333 370.41666 L 79.37499 370.41666 L 79.37499 370.41666 L 52.916664 343.9583 L 0.0 343.9583 L 0.0 317.49997 L 0.0 291.04166 L 26.458332 291.04166 L 26.458332 264.5833 L 158.74998 291.04166 Q 264.5833 291.04166 291.04166 264.5833 L 291.04166 264.5833 L 317.49997 264.5833 L 343.9583 264.5833 L 370.41666 185.20833 Q 370.41666 105.83333 423.3333 79.37499 Q 476.24997 52.916664 476.24997 26.458332 Q 449.79166 0.0 634.99994 0.0 Q 846.6666 0.0 899.5833 26.458332 Q 952.49994 52.916664 926.0416 105.83333 Q 899.5833 158.74998 1005.4166 132.29166 Q 1111.25 105.83333 1137.7083 52.916664 Q 1164.1666 0.0 1269.9999 0.0 z" svg:height="38.364582mm" draw:style-name="style-7" svg:viewBox="0.0 0.0 3227.9165 3836.4583" svg:width="32.279163mm" svg:x="142.875mm" svg:y="25.399998mm"/>
          <draw:path svg:d="M 105.83333 0.0 L 132.29166 0.0 L 211.66666 26.458332 Q 264.5833 26.458332 317.49997 52.916664 L 343.9583 52.916664 L 343.9583 105.83333 Q 317.49997 158.74998 317.49997 158.74998 Q 317.49997 185.20833 185.20833 185.20833 Q 52.916664 185.20833 26.458332 105.83333 L 0.0 26.458332 L 26.458332 26.458332 Q 52.916664 26.458332 105.83333 0.0 z" svg:height="1.8520832mm" draw:style-name="style-8" svg:viewBox="0.0 0.0 343.9583 185.20833" svg:width="3.439583mm" svg:x="134.40833mm" svg:y="210.34373mm"/>
          <draw:path svg:d="M 476.24997 185.20833 L 476.24997 185.20833 L 449.79166 291.04166 Q 423.3333 370.41666 423.3333 396.87497 L 423.3333 423.3333 L 343.9583 608.5416 Q 264.5833 767.2916 238.12498 820.2083 Q 211.66666 899.5833 211.66666 1005.4166 L 211.66666 1111.25 L 211.66666 1111.25 Q 185.20833 1137.7083 158.74998 1137.7083 L 105.83333 1164.1666 L 105.83333 1084.7916 Q 105.83333 1031.875 52.916664 1084.7916 L 0.0 1111.25 L 0.0 1084.7916 L 0.0 1058.3333 L 26.458332 1058.3333 L 26.458332 1031.875 L 26.458332 1031.875 Q 52.916664 1031.875 26.458332 1031.875 L 26.458332 1005.4166 L 26.458332 899.5833 Q 52.916664 793.74994 52.916664 634.99994 Q 52.916664 476.24997 132.29166 291.04166 Q 211.66666 132.29166 158.74998 132.29166 L 105.83333 132.29166 L 105.83333 105.83333 L 105.83333 79.37499 L 79.37499 79.37499 L 79.37499 79.37499 L 79.37499 79.37499 L 79.37499 79.37499 L 79.37499 52.916664 L 105.83333 52.916664 L 105.83333 26.458332 L 105.83333 0.0 L 132.29166 0.0 L 132.29166 26.458332 L 185.20833 26.458332 L 238.12498 26.458332 L 264.5833 0.0 L 264.5833 0.0 L 264.5833 26.458332 L 264.5833 52.916664 L 291.04166 52.916664 L 317.49997 26.458332 L 317.49997 26.458332 L 317.49997 26.458332 L 343.9583 26.458332 L 343.9583 26.458332 L 396.87497 0.0 Q 449.79166 -26.458332 476.24997 52.916664 Q 502.7083 132.29166 476.24997 158.74998 Q 476.24997 185.20833 476.24997 185.20833 z" svg:height="11.641666mm" draw:style-name="style-9" svg:viewBox="0.0 0.0 476.24997 1164.1666" svg:width="4.7625mm" svg:x="160.86665mm" svg:y="62.17708mm"/>
          <draw:path svg:d="M 5900.208 1534.5833 L 5900.208 1561.0416 L 5926.6665 1561.0416 Q 5979.583 1534.5833 6085.4165 1428.7499 L 6191.2495 1322.9166 L 6191.2495 1322.9166 L 6191.2495 1322.9166 L 6217.708 1296.4583 L 6244.1665 1269.9999 L 6244.1665 1269.9999 L 6244.1665 1269.9999 L 6244.1665 1243.5416 L 6244.1665 1243.5416 L 6270.6245 1243.5416 L 6270.6245 1217.0833 L 6270.6245 1217.0833 L 6297.083 1217.0833 L 6297.083 1217.0833 L 6297.083 1217.0833 L 6323.5415 1190.6249 L 6349.9995 1190.6249 L 6349.9995 1190.6249 L 6349.9995 1217.0833 L 6349.9995 1217.0833 L 6349.9995 1217.0833 L 6323.5415 1217.0833 L 6323.5415 1217.0833 L 6323.5415 1243.5416 L 6297.083 1243.5416 L 6297.083 1243.5416 L 6297.083 1269.9999 L 6297.083 1269.9999 L 6297.083 1269.9999 L 6270.6245 1269.9999 L 6270.6245 1269.9999 L 6270.6245 1296.4583 L 6244.1665 1296.4583 L 6244.1665 1322.9166 L 6244.1665 1349.3749 L 6191.2495 1428.7499 Q 6138.333 1508.1249 6058.958 1957.9165 Q 5979.583 2407.7083 5979.583 2487.0833 L 5979.583 2566.4583 L 5953.1245 2592.9165 L 5953.1245 2645.8333 L 5926.6665 2645.8333 L 5900.208 2645.8333 L 5900.208 2672.2915 L 5900.208 2672.2915 L 5767.9165 2672.2915 L 5662.083 2672.2915 L 5662.083 2672.2915 L 5662.083 2645.8333 L 5582.708 2645.8333 L 5503.333 2645.8333 L 5503.333 2619.3748 L 5503.333 2619.3748 L 5529.7915 2619.3748 L 5529.7915 2592.9165 L 5529.7915 2592.9165 L 5503.333 2592.9165 L 5503.333 2592.9165 L 5503.333 2592.9165 L 5450.4165 2566.4583 Q 5423.958 2566.4583 5423.958 2539.9998 Q 5397.4995 2487.0833 5344.583 2434.1665 Q 5291.6665 2381.2498 5212.2915 2169.5833 Q 5132.9165 2010.8333 5132.9165 1957.9165 Q 5132.9165 1957.9165 5079.9995 1852.0833 Q 5000.6245 1746.2499 4947.708 1719.7916 Q 4921.2495 1666.8749 4841.8745 1640.4166 Q 4762.4995 1587.4999 4762.4995 1561.0416 Q 4762.4995 1534.5833 4603.75 1534.5833 Q 4418.5415 1534.5833 4339.1665 1587.4999 Q 4286.25 1587.4999 4074.583 1640.4166 Q 3836.4583 1693.3333 3624.7915 1693.3333 Q 3413.1248 1693.3333 3333.7498 1693.3333 Q 3280.8333 1640.4166 3201.4583 1587.4999 Q 3122.0833 1508.1249 2963.3333 1455.2083 Q 2831.0415 1428.7499 2751.6665 1455.2083 Q 2672.2915 1481.6666 2645.8333 1561.0416 Q 2619.3748 1640.4166 2592.9165 1693.3333 Q 2539.9998 1772.7083 2381.2498 1772.7083 Q 2248.9583 1799.1666 2169.5833 1746.2499 Q 2116.6665 1746.2499 1904.9999 1693.3333 Q 1666.8749 1640.4166 1640.4166 1666.8749 Q 1640.4166 1693.3333 1375.8333 1666.8749 Q 1084.7916 1640.4166 952.49994 1666.8749 Q 793.74994 1693.3333 634.99994 1746.2499 Q 449.79166 1799.1666 423.3333 1852.0833 Q 370.41666 1904.9999 317.49997 1904.9999 Q 264.5833 1904.9999 211.66666 1957.9165 L 158.74998 2010.8333 L 105.83333 2037.2915 L 79.37499 2063.75 L 52.916664 2063.75 L 26.458332 2063.75 L 26.458332 2037.2915 L 0.0 2037.2915 L 0.0 2010.8333 L 0.0 1984.3749 L 26.458332 1984.3749 L 26.458332 1957.9165 L 26.458332 1957.9165 L 26.458332 1957.9165 L 26.458332 1957.9165 L 52.916664 1957.9165 L 52.916664 1931.4583 L 52.916664 1904.9999 L 79.37499 1957.9165 L 79.37499 1984.3749 L 105.83333 1984.3749 L 132.29166 1957.9165 L 132.29166 1957.9165 L 105.83333 1957.9165 L 105.83333 1957.9165 L 105.83333 1957.9165 L 132.29166 1931.4583 Q 158.74998 1904.9999 158.74998 1904.9999 Q 158.74998 1904.9999 185.20833 1878.5416 Q 211.66666 1852.0833 211.66666 1825.6249 Q 211.66666 1799.1666 264.5833 1799.1666 Q 343.9583 1799.1666 343.9583 1772.7083 Q 370.41666 1746.2499 423.3333 1693.3333 Q 476.24997 1613.9583 502.7083 1587.4999 Q 529.1666 1561.0416 502.7083 1534.5833 Q 449.79166 1534.5833 449.79166 1481.6666 Q 476.24997 1428.7499 555.625 1322.9166 Q 634.99994 1217.0833 661.4583 1190.6249 Q 687.9166 1164.1666 740.8333 1111.25 Q 820.2083 1084.7916 820.2083 1058.3333 Q 846.6666 1005.4166 899.5833 793.74994 Q 952.49994 555.625 978.95825 555.625 Q 1005.4166 555.625 1005.4166 529.1666 Q 1005.4166 502.7083 1058.3333 476.24997 Q 1084.7916 476.24997 1084.7916 449.79166 L 1111.25 423.3333 L 1111.25 423.3333 L 1111.25 423.3333 L 1111.25 396.87497 L 1111.25 396.87497 L 1137.7083 396.87497 L 1137.7083 370.41666 L 1137.7083 370.41666 L 1164.1666 370.41666 L 1164.1666 370.41666 L 1164.1666 370.41666 L 1164.1666 343.9583 L 1164.1666 343.9583 L 1190.6249 317.49997 L 1217.0833 291.04166 L 1217.0833 291.04166 L 1217.0833 264.5833 L 1243.5416 264.5833 L 1269.9999 264.5833 L 1269.9999 264.5833 L 1269.9999 291.04166 L 1269.9999 291.04166 L 1269.9999 317.49997 L 1269.9999 317.49997 L 1269.9999 317.49997 L 1243.5416 317.49997 L 1243.5416 317.49997 L 1243.5416 343.9583 L 1217.0833 343.9583 L 1217.0833 343.9583 L 1217.0833 370.41666 L 1217.0833 370.41666 L 1217.0833 370.41666 L 1190.6249 396.87497 L 1164.1666 423.3333 L 1164.1666 423.3333 L 1164.1666 423.3333 L 1164.1666 449.79166 L 1164.1666 449.79166 L 1137.7083 449.79166 L 1137.7083 476.24997 L 1137.7083 476.24997 L 1111.25 476.24997 L 1111.25 502.7083 L 1111.25 529.1666 L 1111.25 582.0833 L 1111.25 608.5416 L 1111.25 634.99994 L 1111.25 661.4583 L 1137.7083 661.4583 L 1164.1666 634.99994 L 1190.6249 634.99994 L 1217.0833 634.99994 L 1217.0833 608.5416 L 1217.0833 608.5416 L 1243.5416 608.5416 L 1243.5416 582.0833 L 1243.5416 582.0833 L 1269.9999 582.0833 L 1269.9999 582.0833 L 1269.9999 582.0833 L 1428.7499 449.79166 Q 1613.9583 317.49997 1693.3333 317.49997 Q 1746.2499 264.5833 1878.5416 264.5833 Q 2010.8333 264.5833 2143.125 211.66666 Q 2275.4165 158.74998 2354.7915 132.29166 Q 2434.1665 105.83333 2460.6248 52.916664 Q 2513.5415 0.0 2566.4583 26.458332 Q 2645.8333 52.916664 2645.8333 26.458332 Q 2645.8333 0.0 2883.9583 0.0 Q 3122.0833 0.0 3227.9165 26.458332 Q 3307.2915 52.916664 3360.2083 105.83333 Q 3413.1248 158.74998 3492.4998 211.66666 Q 3545.4165 211.66666 3730.6248 211.66666 Q 3915.833 211.66666 4048.1248 211.66666 Q 4180.4165 211.66666 4339.1665 211.66666 Q 4471.458 264.5833 4497.9165 238.12498 Q 4524.375 211.66666 4603.75 211.66666 Q 4656.6665 211.66666 4656.6665 185.20833 Q 4683.1245 158.74998 4788.958 211.66666 Q 4894.7915 264.5833 4974.1665 264.5833 Q 5027.083 264.5833 5079.9995 264.5833 Q 5159.3745 291.04166 5159.3745 317.49997 Q 5159.3745 343.9583 5238.7495 370.41666 Q 5291.6665 396.87497 5291.6665 423.3333 Q 5318.1245 476.24997 5344.583 476.24997 Q 5344.583 476.24997 5344.583 502.7083 Q 5344.583 529.1666 5371.0415 529.1666 Q 5397.4995 529.1666 5423.958 582.0833 Q 5423.958 608.5416 5450.4165 608.5416 Q 5476.8745 608.5416 5476.8745 740.8333 Q 5503.333 873.12494 5529.7915 1058.3333 Q 5582.708 1217.0833 5609.1665 1243.5416 Q 5662.083 1269.9999 5635.6245 1296.4583 Q 5635.6245 1322.9166 5714.9995 1349.3749 Q 5794.3745 1375.8333 5847.2915 1428.7499 Q 5873.7495 1508.1249 5900.208 1534.5833 z M 238.12498 1852.0833 Q 264.5833 1852.0833 264.5833 1878.5416 Q 264.5833 1904.9999 211.66666 1904.9999 Q 185.20833 1931.4583 211.66666 1904.9999 Q 211.66666 1852.0833 238.12498 1852.0833 z" svg:height="26.722916mm" draw:style-name="style-10" svg:viewBox="0.0 0.0 6349.9995 2672.2915" svg:width="63.499996mm" svg:x="88.899994mm" svg:y="272.5208mm"/>
          <draw:path svg:d="M 52.916664 79.37499 L 105.83333 0.0 L 132.29166 211.66666 Q 158.74998 449.79166 211.66666 449.79166 Q 238.12498 449.79166 264.5833 502.7083 Q 264.5833 555.625 317.49997 555.625 Q 343.9583 555.625 423.3333 555.625 Q 476.24997 555.625 661.4583 502.7083 Q 846.6666 449.79166 952.49994 502.7083 Q 1084.7916 555.625 1137.7083 582.0833 Q 1190.6249 582.0833 1243.5416 661.4583 Q 1269.9999 767.2916 1296.4583 767.2916 Q 1296.4583 767.2916 1296.4583 793.74994 L 1322.9166 793.74994 L 1322.9166 793.74994 L 1322.9166 820.2083 L 1322.9166 820.2083 L 1322.9166 820.2083 L 1349.3749 873.12494 L 1375.8333 899.5833 L 1375.8333 899.5833 L 1375.8333 926.0416 L 1375.8333 926.0416 L 1375.8333 926.0416 L 1402.2916 926.0416 L 1402.2916 926.0416 L 1402.2916 952.49994 L 1428.7499 952.49994 L 1428.7499 978.95825 L 1428.7499 978.95825 L 1402.2916 1005.4166 L 1402.2916 1031.875 L 1375.8333 1031.875 L 1349.3749 1031.875 L 1296.4583 1005.4166 L 1243.5416 1005.4166 L 1243.5416 978.95825 Q 1217.0833 978.95825 1217.0833 978.95825 L 1217.0833 978.95825 L 1217.0833 978.95825 Q 1217.0833 952.49994 1190.6249 952.49994 L 1190.6249 952.49994 L 1164.1666 952.49994 Q 1137.7083 926.0416 1058.3333 926.0416 Q 978.95825 926.0416 1005.4166 926.0416 L 1005.4166 952.49994 L 978.95825 952.49994 Q 952.49994 926.0416 740.8333 926.0416 L 502.7083 926.0416 L 476.24997 926.0416 L 449.79166 926.0416 L 449.79166 952.49994 L 423.3333 952.49994 L 423.3333 952.49994 L 423.3333 978.95825 L 423.3333 978.95825 L 423.3333 978.95825 L 396.87497 978.95825 L 396.87497 978.95825 L 476.24997 1005.4166 Q 529.1666 1031.875 555.625 1031.875 L 582.0833 1031.875 L 582.0833 1058.3333 L 582.0833 1058.3333 L 476.24997 1058.3333 Q 396.87497 1084.7916 264.5833 1111.25 Q 105.83333 1164.1666 105.83333 1243.5416 L 105.83333 1296.4583 L 79.37499 1296.4583 L 79.37499 1296.4583 L 79.37499 1322.9166 L 52.916664 1322.9166 L 52.916664 1296.4583 L 52.916664 1243.5416 L 26.458332 1243.5416 L 26.458332 1243.5416 L 26.458332 1005.4166 Q 0.0 767.2916 0.0 449.79166 Q 0.0 158.74998 52.916664 79.37499 z" svg:height="13.229166mm" draw:style-name="style-11" svg:viewBox="0.0 0.0 1428.7499 1322.9166" svg:width="14.287499mm" svg:x="67.20416mm" svg:y="63.235413mm"/>
          <draw:path svg:d="M 767.2916 132.29166 L 793.74994 0.0 L 846.6666 26.458332 Q 873.12494 79.37499 899.5833 79.37499 Q 952.49994 79.37499 978.95825 132.29166 Q 1005.4166 158.74998 1005.4166 185.20833 L 1005.4166 211.66666 L 1005.4166 264.5833 L 1005.4166 317.49997 L 952.49994 291.04166 Q 899.5833 291.04166 899.5833 396.87497 Q 899.5833 502.7083 899.5833 555.625 Q 952.49994 582.0833 952.49994 608.5416 L 952.49994 661.4583 L 978.95825 687.9166 L 1005.4166 714.37494 L 1005.4166 714.37494 L 1005.4166 714.37494 L 1005.4166 740.8333 L 1005.4166 740.8333 L 978.95825 740.8333 L 978.95825 767.2916 L 952.49994 767.2916 Q 952.49994 767.2916 899.5833 714.37494 L 846.6666 661.4583 L 846.6666 767.2916 Q 820.2083 899.5833 846.6666 899.5833 Q 873.12494 899.5833 873.12494 1031.875 Q 873.12494 1137.7083 899.5833 1190.6249 Q 899.5833 1217.0833 926.0416 1217.0833 Q 952.49994 1217.0833 926.0416 1322.9166 Q 899.5833 1428.7499 899.5833 1428.7499 L 899.5833 1428.7499 L 899.5833 1402.2916 Q 899.5833 1349.3749 873.12494 1349.3749 L 846.6666 1349.3749 L 820.2083 1375.8333 Q 793.74994 1402.2916 793.74994 1508.1249 Q 793.74994 1587.4999 820.2083 1587.4999 L 820.2083 1613.9583 L 793.74994 1613.9583 Q 767.2916 1613.9583 767.2916 1587.4999 Q 740.8333 1561.0416 740.8333 1613.9583 Q 740.8333 1640.4166 714.37494 1666.8749 L 687.9166 1666.8749 L 687.9166 1666.8749 Q 687.9166 1666.8749 661.4583 1666.8749 L 661.4583 1693.3333 L 661.4583 1693.3333 Q 661.4583 1719.7916 634.99994 1719.7916 Q 608.5416 1719.7916 608.5416 1508.1249 Q 582.0833 1322.9166 634.99994 1269.9999 L 661.4583 1217.0833 L 634.99994 1217.0833 L 582.0833 1217.0833 L 582.0833 1190.6249 L 582.0833 1137.7083 L 555.625 1137.7083 L 529.1666 1137.7083 L 529.1666 1111.25 L 529.1666 1111.25 L 502.7083 1111.25 L 502.7083 1084.7916 L 449.79166 1084.7916 L 396.87497 1084.7916 L 370.41666 1190.6249 Q 370.41666 1296.4583 370.41666 1296.4583 L 370.41666 1296.4583 L 343.9583 1296.4583 L 343.9583 1296.4583 L 343.9583 1322.9166 L 317.49997 1322.9166 L 317.49997 1322.9166 L 317.49997 1349.3749 L 317.49997 1349.3749 L 317.49997 1349.3749 L 291.04166 1349.3749 L 291.04166 1349.3749 L 264.5833 1349.3749 L 264.5833 1349.3749 L 264.5833 1349.3749 L 264.5833 1349.3749 L 238.12498 1349.3749 L 238.12498 1349.3749 L 238.12498 1137.7083 Q 211.66666 952.49994 211.66666 820.2083 Q 211.66666 687.9166 158.74998 608.5416 Q 132.29166 502.7083 105.83333 502.7083 L 79.37499 502.7083 L 52.916664 529.1666 L 52.916664 529.1666 L 52.916664 529.1666 L 52.916664 555.625 L 52.916664 555.625 L 26.458332 555.625 L 0.0 555.625 L 0.0 555.625 L 0.0 555.625 L 0.0 529.1666 L 0.0 502.7083 L 0.0 502.7083 L 26.458332 502.7083 L 26.458332 502.7083 L 26.458332 476.24997 L 52.916664 476.24997 L 52.916664 476.24997 L 52.916664 449.79166 L 52.916664 449.79166 L 52.916664 449.79166 L 79.37499 423.3333 L 105.83333 396.87497 L 105.83333 423.3333 L 105.83333 449.79166 L 132.29166 449.79166 L 132.29166 449.79166 L 132.29166 476.24997 L 158.74998 476.24997 L 158.74998 476.24997 L 158.74998 502.7083 L 158.74998 502.7083 L 185.20833 502.7083 L 211.66666 476.24997 Q 238.12498 449.79166 291.04166 502.7083 Q 317.49997 529.1666 343.9583 608.5416 Q 370.41666 661.4583 396.87497 687.9166 Q 423.3333 714.37494 449.79166 767.2916 L 476.24997 793.74994 L 476.24997 793.74994 L 476.24997 820.2083 L 529.1666 820.2083 L 608.5416 820.2083 L 608.5416 767.2916 L 634.99994 687.9166 L 634.99994 687.9166 Q 634.99994 661.4583 661.4583 661.4583 Q 687.9166 661.4583 687.9166 476.24997 Q 687.9166 291.04166 740.8333 264.5833 Q 740.8333 238.12498 767.2916 132.29166 z M 661.4583 1349.3749 Q 661.4583 1322.9166 687.9166 1322.9166 Q 714.37494 1322.9166 714.37494 1349.3749 Q 714.37494 1375.8333 687.9166 1375.8333 Q 661.4583 1375.8333 661.4583 1349.3749 z M 740.8333 1428.7499 Q 740.8333 1428.7499 767.2916 1428.7499 Q 767.2916 1455.2083 740.8333 1455.2083 Q 740.8333 1455.2083 740.8333 1428.7499 z" svg:height="17.197916mm" draw:style-name="style-12" svg:viewBox="0.0 0.0 1005.4166 1719.7916" svg:width="10.054166mm" svg:x="81.49166mm" svg:y="129.38124mm"/>
          <draw:path svg:d="M 264.5833 0.0 L 317.49997 26.458332 L 317.49997 26.458332 L 317.49997 26.458332 L 317.49997 185.20833 Q 317.49997 370.41666 264.5833 370.41666 Q 238.12498 396.87497 238.12498 396.87497 L 238.12498 396.87497 L 211.66666 396.87497 Q 158.74998 396.87497 79.37499 370.41666 L 0.0 343.9583 L 0.0 291.04166 Q 0.0 264.5833 52.916664 264.5833 Q 105.83333 264.5833 105.83333 185.20833 Q 132.29166 132.29166 158.74998 105.83333 L 158.74998 105.83333 L 158.74998 105.83333 Q 158.74998 105.83333 185.20833 79.37499 L 185.20833 79.37499 L 211.66666 26.458332 Q 238.12498 0.0 264.5833 0.0 z" svg:height="3.9687498mm" draw:style-name="style-13" svg:viewBox="0.0 0.0 317.49997 396.87497" svg:width="3.1749997mm" svg:x="166.15833mm" svg:y="69.056244mm"/>
          <draw:path svg:d="M 317.49997 0.0 L 343.9583 0.0 L 343.9583 0.0 L 343.9583 0.0 L 343.9583 26.458332 L 370.41666 26.458332 L 370.41666 26.458332 L 370.41666 52.916664 L 370.41666 52.916664 L 370.41666 52.916664 L 449.79166 132.29166 Q 502.7083 211.66666 529.1666 264.5833 Q 529.1666 343.9583 555.625 370.41666 Q 582.0833 370.41666 529.1666 476.24997 Q 529.1666 582.0833 582.0833 608.5416 Q 661.4583 634.99994 687.9166 687.9166 Q 687.9166 714.37494 714.37494 740.8333 L 714.37494 767.2916 L 714.37494 793.74994 L 714.37494 793.74994 L 687.9166 793.74994 L 661.4583 793.74994 L 661.4583 820.2083 Q 634.99994 846.6666 634.99994 846.6666 Q 634.99994 846.6666 582.0833 873.12494 Q 529.1666 873.12494 502.7083 793.74994 L 476.24997 687.9166 L 423.3333 687.9166 Q 396.87497 687.9166 370.41666 740.8333 Q 317.49997 793.74994 264.5833 820.2083 L 211.66666 846.6666 L 185.20833 846.6666 L 185.20833 846.6666 L 185.20833 820.2083 Q 158.74998 820.2083 158.74998 820.2083 L 158.74998 820.2083 L 132.29166 820.2083 L 105.83333 793.74994 L 105.83333 793.74994 L 105.83333 793.74994 L 79.37499 687.9166 Q 52.916664 608.5416 52.916664 582.0833 L 0.0 555.625 L 0.0 502.7083 L 0.0 449.79166 L 0.0 423.3333 L 0.0 396.87497 L 0.0 343.9583 L 0.0 291.04166 L 26.458332 291.04166 L 26.458332 291.04166 L 26.458332 317.49997 L 26.458332 343.9583 L 52.916664 343.9583 L 79.37499 343.9583 L 79.37499 370.41666 L 79.37499 423.3333 L 105.83333 423.3333 L 132.29166 423.3333 L 158.74998 211.66666 Q 158.74998 0.0 238.12498 0.0 Q 317.49997 0.0 317.49997 0.0 z" svg:height="8.73125mm" draw:style-name="style-14" svg:viewBox="0.0 0.0 714.37494 873.12494" svg:width="7.1437497mm" svg:x="150.81248mm" svg:y="65.61666mm"/>
          <draw:path svg:d="M 396.87497 26.458332 L 396.87497 0.0 L 423.3333 0.0 L 449.79166 0.0 L 449.79166 26.458332 L 449.79166 26.458332 L 502.7083 185.20833 Q 529.1666 317.49997 555.625 370.41666 Q 582.0833 370.41666 582.0833 396.87497 L 608.5416 396.87497 L 608.5416 423.3333 L 608.5416 423.3333 L 555.625 423.3333 L 476.24997 423.3333 L 449.79166 396.87497 L 423.3333 370.41666 L 396.87497 370.41666 L 370.41666 370.41666 L 370.41666 396.87497 L 343.9583 396.87497 L 343.9583 423.3333 L 343.9583 449.79166 L 370.41666 476.24997 L 370.41666 502.7083 L 396.87497 502.7083 L 423.3333 529.1666 L 449.79166 529.1666 L 502.7083 529.1666 L 555.625 582.0833 Q 634.99994 582.0833 767.2916 608.5416 L 926.0416 634.99994 L 978.95825 634.99994 L 1005.4166 634.99994 L 1005.4166 661.4583 L 1031.875 661.4583 L 1031.875 687.9166 L 1031.875 687.9166 L 1005.4166 740.8333 Q 978.95825 767.2916 952.49994 793.74994 L 926.0416 793.74994 L 926.0416 793.74994 Q 926.0416 793.74994 899.5833 820.2083 L 899.5833 846.6666 L 873.12494 846.6666 Q 846.6666 846.6666 714.37494 846.6666 Q 555.625 846.6666 555.625 873.12494 Q 555.625 899.5833 582.0833 899.5833 Q 608.5416 899.5833 608.5416 952.49994 Q 582.0833 978.95825 502.7083 952.49994 Q 449.79166 952.49994 396.87497 952.49994 Q 343.9583 1005.4166 185.20833 846.6666 L 52.916664 714.37494 L 52.916664 687.9166 L 79.37499 661.4583 L 79.37499 661.4583 L 79.37499 687.9166 L 79.37499 687.9166 L 79.37499 687.9166 L 79.37499 608.5416 Q 79.37499 529.1666 79.37499 370.41666 L 79.37499 238.12498 L 52.916664 211.66666 L 52.916664 185.20833 L 26.458332 185.20833 L 0.0 185.20833 L 0.0 158.74998 L 0.0 132.29166 L 26.458332 132.29166 L 52.916664 158.74998 L 52.916664 158.74998 L 79.37499 158.74998 L 79.37499 158.74998 L 79.37499 158.74998 L 132.29166 211.66666 Q 158.74998 264.5833 238.12498 238.12498 Q 317.49997 238.12498 317.49997 185.20833 Q 343.9583 132.29166 343.9583 105.83333 L 343.9583 52.916664 L 370.41666 52.916664 L 370.41666 52.916664 L 370.41666 26.458332 L 396.87497 26.458332 L 396.87497 26.458332 z" svg:height="9.525mm" draw:style-name="style-15" svg:viewBox="0.0 0.0 1031.875 952.49994" svg:width="10.318749mm" svg:x="97.10208mm" svg:y="82.02083mm"/>
          <draw:path svg:d="M 2328.3333 0.0 L 2328.3333 0.0 L 2381.2498 0.0 L 2434.1665 0.0 L 2434.1665 0.0 L 2434.1665 0.0 L 2407.7083 26.458332 L 2381.2498 52.916664 L 2381.2498 52.916664 L 2381.2498 52.916664 L 2381.2498 79.37499 L 2381.2498 79.37499 L 2354.7915 79.37499 L 2354.7915 105.83333 L 2354.7915 105.83333 L 2328.3333 105.83333 L 2328.3333 105.83333 L 2328.3333 105.83333 L 2328.3333 132.29166 L 2328.3333 132.29166 L 2301.875 132.29166 L 2301.875 158.74998 L 2301.875 158.74998 L 2275.4165 158.74998 L 2196.0415 264.5833 Q 2116.6665 370.41666 2090.2083 370.41666 Q 2063.75 370.41666 2063.75 396.87497 Q 2063.75 423.3333 2037.2915 423.3333 L 2037.2915 423.3333 L 2010.8333 449.79166 L 1984.3749 449.79166 L 1984.3749 476.24997 L 1957.9165 502.7083 L 1957.9165 529.1666 L 1957.9165 555.625 L 1984.3749 555.625 L 1984.3749 582.0833 L 1984.3749 582.0833 L 2010.8333 582.0833 L 2010.8333 582.0833 L 2010.8333 582.0833 L 2063.75 634.99994 Q 2143.125 687.9166 2169.5833 687.9166 Q 2222.5 687.9166 2275.4165 661.4583 L 2301.875 661.4583 L 2301.875 687.9166 L 2275.4165 714.37494 L 2275.4165 767.2916 L 2275.4165 820.2083 L 2301.875 820.2083 L 2301.875 846.6666 L 2301.875 846.6666 L 2275.4165 846.6666 L 2275.4165 899.5833 L 2275.4165 926.0416 L 2222.5 926.0416 Q 2196.0415 899.5833 2010.8333 978.95825 Q 1852.0833 1058.3333 1904.9999 1058.3333 Q 1931.4583 1111.25 1931.4583 1137.7083 Q 1931.4583 1190.6249 1904.9999 1190.6249 Q 1878.5416 1190.6249 1852.0833 1269.9999 Q 1852.0833 1322.9166 1613.9583 1402.2916 Q 1375.8333 1481.6666 1243.5416 1534.5833 Q 1111.25 1534.5833 1111.25 1508.1249 Q 1084.7916 1481.6666 1005.4166 1481.6666 Q 899.5833 1481.6666 846.6666 1534.5833 Q 820.2083 1587.4999 793.74994 1587.4999 L 767.2916 1587.4999 L 767.2916 1613.9583 L 740.8333 1613.9583 L 740.8333 1613.9583 L 740.8333 1640.4166 L 740.8333 1640.4166 L 740.8333 1640.4166 L 714.37494 1666.8749 L 714.37494 1693.3333 L 661.4583 1746.2499 Q 634.99994 1799.1666 608.5416 1799.1666 L 608.5416 1799.1666 L 608.5416 1825.6249 L 582.0833 1825.6249 L 582.0833 1825.6249 L 582.0833 1852.0833 L 582.0833 1852.0833 L 582.0833 1852.0833 L 555.625 1852.0833 L 555.625 1852.0833 L 529.1666 1878.5416 L 502.7083 1904.9999 L 476.24997 1904.9999 L 423.3333 1904.9999 L 423.3333 1852.0833 L 423.3333 1772.7083 L 449.79166 1772.7083 L 449.79166 1746.2499 L 449.79166 1746.2499 L 476.24997 1746.2499 L 476.24997 1746.2499 Q 476.24997 1746.2499 476.24997 1719.7916 Q 476.24997 1719.7916 476.24997 1693.3333 Q 449.79166 1693.3333 449.79166 1666.8749 Q 449.79166 1640.4166 476.24997 1640.4166 L 502.7083 1640.4166 L 502.7083 1613.9583 L 529.1666 1613.9583 L 529.1666 1613.9583 L 529.1666 1587.4999 L 529.1666 1587.4999 L 529.1666 1587.4999 L 555.625 1587.4999 L 555.625 1587.4999 L 555.625 1561.0416 L 582.0833 1561.0416 L 582.0833 1561.0416 L 582.0833 1534.5833 L 582.0833 1534.5833 L 582.0833 1534.5833 L 555.625 1534.5833 L 555.625 1534.5833 L 555.625 1508.1249 L 529.1666 1508.1249 L 529.1666 1534.5833 L 529.1666 1561.0416 L 502.7083 1561.0416 L 502.7083 1587.4999 L 476.24997 1587.4999 L 449.79166 1587.4999 L 449.79166 1613.9583 Q 423.3333 1613.9583 423.3333 1613.9583 Q 423.3333 1640.4166 211.66666 1640.4166 L 0.0 1640.4166 L 0.0 1481.6666 L 0.0 1349.3749 L 0.0 1349.3749 L 0.0 1349.3749 L 26.458332 1375.8333 Q 52.916664 1428.7499 105.83333 1428.7499 Q 185.20833 1428.7499 211.66666 1375.8333 Q 264.5833 1296.4583 343.9583 1269.9999 Q 423.3333 1217.0833 423.3333 1137.7083 L 423.3333 1058.3333 L 423.3333 1031.875 L 423.3333 1031.875 L 449.79166 1005.4166 L 476.24997 952.49994 L 476.24997 952.49994 L 476.24997 952.49994 L 476.24997 978.95825 L 476.24997 978.95825 L 502.7083 978.95825 L 502.7083 1005.4166 L 502.7083 1005.4166 Q 476.24997 1005.4166 502.7083 1058.3333 Q 529.1666 1111.25 529.1666 1111.25 Q 555.625 1111.25 714.37494 1058.3333 Q 873.12494 1005.4166 978.95825 793.74994 Q 1058.3333 582.0833 1164.1666 449.79166 L 1217.0833 317.49997 L 1243.5416 291.04166 L 1243.5416 264.5833 L 1269.9999 264.5833 L 1296.4583 264.5833 L 1296.4583 238.12498 L 1322.9166 238.12498 L 1322.9166 238.12498 L 1322.9166 211.66666 L 1322.9166 211.66666 L 1322.9166 211.66666 L 1322.9166 211.66666 L 1349.3749 211.66666 L 1349.3749 185.20833 L 1349.3749 185.20833 L 1375.8333 185.20833 L 1428.7499 185.20833 L 1428.7499 211.66666 L 1428.7499 238.12498 L 1428.7499 291.04166 L 1428.7499 343.9583 L 1428.7499 370.41666 L 1428.7499 423.3333 L 1428.7499 502.7083 L 1428.7499 582.0833 L 1455.2083 582.0833 L 1455.2083 582.0833 L 1481.6666 582.0833 L 1534.5833 582.0833 L 1561.0416 582.0833 L 1587.4999 582.0833 L 1587.4999 555.625 L 1587.4999 555.625 L 1613.9583 555.625 L 1613.9583 529.1666 L 1613.9583 529.1666 L 1640.4166 529.1666 L 1640.4166 529.1666 Q 1640.4166 529.1666 1904.9999 291.04166 L 2196.0415 52.916664 L 2222.5 52.916664 L 2248.9583 52.916664 L 2275.4165 26.458332 L 2301.875 0.0 L 2301.875 0.0 L 2328.3333 0.0 L 2328.3333 0.0 z" svg:height="19.05mm" draw:style-name="style-16" svg:viewBox="0.0 0.0 2434.1665 1904.9999" svg:width="24.341665mm" svg:x="183.62082mm" svg:y="267.22916mm"/>
          <draw:path svg:d="M 211.66666 0.0 L 238.12498 0.0 L 317.49997 238.12498 Q 396.87497 502.7083 449.79166 555.625 Q 502.7083 634.99994 529.1666 714.37494 Q 555.625 820.2083 661.4583 873.12494 Q 767.2916 926.0416 793.74994 978.95825 Q 820.2083 1005.4166 820.2083 1031.875 L 820.2083 1058.3333 L 793.74994 1058.3333 Q 793.74994 1084.7916 767.2916 1084.7916 L 767.2916 1084.7916 L 767.2916 1084.7916 L 740.8333 1084.7916 L 740.8333 1084.7916 Q 714.37494 1058.3333 502.7083 926.0416 L 264.5833 793.74994 L 264.5833 767.2916 L 264.5833 740.8333 L 264.5833 714.37494 Q 238.12498 661.4583 238.12498 661.4583 Q 238.12498 634.99994 185.20833 449.79166 Q 185.20833 264.5833 132.29166 238.12498 Q 79.37499 238.12498 79.37499 185.20833 L 52.916664 132.29166 L 52.916664 105.83333 L 26.458332 105.83333 L 26.458332 105.83333 L 26.458332 79.37499 L 26.458332 79.37499 L 26.458332 79.37499 L 0.0 52.916664 L 0.0 26.458332 L 0.0 26.458332 L 26.458332 26.458332 L 26.458332 26.458332 L 26.458332 26.458332 L 26.458332 52.916664 L 26.458332 52.916664 L 52.916664 52.916664 L 52.916664 79.37499 L 52.916664 79.37499 L 79.37499 79.37499 L 79.37499 79.37499 L 79.37499 79.37499 L 132.29166 105.83333 Q 158.74998 105.83333 185.20833 52.916664 Q 185.20833 0.0 211.66666 0.0 z" svg:height="10.847916mm" draw:style-name="style-17" svg:viewBox="0.0 0.0 820.2083 1084.7916" svg:width="8.202083mm" svg:x="67.46875mm" svg:y="156.36874mm"/>
          <draw:path svg:d="M 3307.2915 476.24997 L 3307.2915 502.7083 L 3307.2915 634.99994 L 3307.2915 793.74994 L 3518.9583 793.74994 Q 3730.6248 793.74994 3730.6248 767.2916 Q 3730.6248 767.2916 3757.0833 767.2916 L 3757.0833 740.8333 L 3783.5415 740.8333 L 3809.9998 740.8333 L 3809.9998 714.37494 L 3836.4583 714.37494 L 3836.4583 687.9166 L 3836.4583 661.4583 L 3862.9165 661.4583 L 3862.9165 687.9166 L 3862.9165 687.9166 L 3889.3748 687.9166 L 3889.3748 687.9166 L 3889.3748 687.9166 L 3889.3748 714.37494 L 3889.3748 714.37494 L 3862.9165 714.37494 L 3862.9165 740.8333 L 3862.9165 740.8333 L 3836.4583 740.8333 L 3836.4583 740.8333 L 3836.4583 740.8333 L 3836.4583 767.2916 L 3836.4583 767.2916 L 3809.9998 820.2083 Q 3783.5415 899.5833 3783.5415 899.5833 L 3783.5415 899.5833 L 3757.0833 899.5833 L 3757.0833 899.5833 L 3757.0833 926.0416 L 3730.6248 926.0416 L 3730.6248 1005.4166 L 3730.6248 1058.3333 L 3783.5415 1058.3333 L 3809.9998 1058.3333 L 3836.4583 1031.875 L 3862.9165 1005.4166 L 3862.9165 1005.4166 L 3889.3748 1005.4166 L 3889.3748 1005.4166 L 3889.3748 1005.4166 L 3889.3748 978.95825 L 3889.3748 978.95825 L 3915.833 978.95825 L 3915.833 952.49994 L 3915.833 952.49994 Q 3942.2915 952.49994 3968.7498 899.5833 L 4021.6665 846.6666 L 4021.6665 899.5833 L 3995.208 926.0416 L 3995.208 952.49994 L 3995.208 1005.4166 L 3968.7498 1005.4166 L 3968.7498 1005.4166 L 3995.208 1031.875 L 4021.6665 1058.3333 L 4021.6665 1058.3333 L 4048.1248 1058.3333 L 4048.1248 1058.3333 L 4048.1248 1058.3333 L 4101.0415 1084.7916 L 4127.5 1111.25 L 4418.5415 1111.25 Q 4709.583 1111.25 4894.7915 1005.4166 Q 5106.458 926.0416 5238.7495 846.6666 Q 5371.0415 740.8333 5397.4995 714.37494 Q 5397.4995 687.9166 5423.958 687.9166 Q 5450.4165 687.9166 5476.8745 634.99994 Q 5476.8745 582.0833 5503.333 529.1666 Q 5529.7915 449.79166 5635.6245 343.9583 Q 5741.458 264.5833 5767.9165 238.12498 L 5794.3745 238.12498 L 5794.3745 264.5833 Q 5794.3745 291.04166 5662.083 370.41666 Q 5529.7915 476.24997 5529.7915 582.0833 Q 5529.7915 714.37494 5476.8745 793.74994 Q 5423.958 846.6666 5212.2915 952.49994 Q 5000.6245 1031.875 5000.6245 1058.3333 Q 5000.6245 1084.7916 4894.7915 1111.25 Q 4762.4995 1164.1666 4418.5415 1164.1666 Q 4048.1248 1190.6249 4048.1248 1164.1666 Q 4021.6665 1111.25 3889.3748 1164.1666 Q 3757.0833 1217.0833 3730.6248 1269.9999 Q 3730.6248 1296.4583 3413.1248 1375.8333 Q 3095.6248 1481.6666 3042.7083 1534.5833 Q 2989.7915 1587.4999 2963.3333 1587.4999 Q 2936.8748 1587.4999 2778.1248 1825.6249 Q 2619.3748 2063.75 2487.0833 2010.8333 Q 2381.2498 1957.9165 2248.9583 1957.9165 L 2116.6665 1957.9165 L 2090.2083 1957.9165 L 2063.75 1957.9165 L 2063.75 1984.3749 L 2037.2915 1984.3749 L 2037.2915 2010.8333 L 2037.2915 2037.2915 L 2010.8333 2037.2915 L 2010.8333 2063.75 L 2010.8333 2063.75 L 2037.2915 2063.75 L 2037.2915 2090.2083 L 2037.2915 2116.6665 L 2063.75 2116.6665 L 2090.2083 2116.6665 L 2090.2083 2143.125 L 2090.2083 2169.5833 L 2116.6665 2169.5833 L 2116.6665 2169.5833 L 2116.6665 2196.0415 L 2143.125 2196.0415 L 2143.125 2196.0415 L 2143.125 2222.5 L 2143.125 2222.5 L 2143.125 2222.5 L 2116.6665 2222.5 L 2116.6665 2222.5 L 2222.5 2222.5 Q 2328.3333 2222.5 2381.2498 2196.0415 Q 2407.7083 2169.5833 2434.1665 2143.125 Q 2460.6248 2116.6665 2619.3748 2116.6665 Q 2778.1248 2116.6665 2778.1248 2143.125 Q 2778.1248 2169.5833 2831.0415 2169.5833 Q 2883.9583 2196.0415 2883.9583 2222.5 Q 2883.9583 2248.9583 2910.4165 2248.9583 L 2936.8748 2275.4165 L 2963.3333 2275.4165 L 2989.7915 2275.4165 L 3042.7083 2301.875 L 3095.6248 2328.3333 L 3122.0833 2328.3333 L 3148.5415 2328.3333 L 3148.5415 2354.7915 L 3148.5415 2354.7915 L 1561.0416 2354.7915 L 0.0 2354.7915 L 0.0 2328.3333 L 26.458332 2328.3333 L 26.458332 2328.3333 L 26.458332 2328.3333 L 26.458332 2301.875 L 26.458332 2301.875 L 52.916664 2301.875 L 52.916664 2275.4165 L 52.916664 2275.4165 L 79.37499 2275.4165 L 79.37499 2275.4165 L 79.37499 2275.4165 L 79.37499 2248.9583 L 79.37499 2248.9583 L 105.83333 2248.9583 L 105.83333 2222.5 L 105.83333 2222.5 L 79.37499 2222.5 L 79.37499 2222.5 L 79.37499 2222.5 L 79.37499 2196.0415 L 79.37499 2196.0415 L 105.83333 2196.0415 L 105.83333 2169.5833 L 105.83333 2169.5833 Q 132.29166 2169.5833 158.74998 2090.2083 Q 185.20833 2010.8333 291.04166 1931.4583 Q 396.87497 1852.0833 502.7083 1799.1666 Q 582.0833 1772.7083 634.99994 1693.3333 Q 714.37494 1613.9583 793.74994 1534.5833 Q 873.12494 1455.2083 873.12494 1428.7499 Q 873.12494 1402.2916 926.0416 1375.8333 Q 952.49994 1375.8333 952.49994 1349.3749 Q 978.95825 1322.9166 1058.3333 1243.5416 Q 1164.1666 1164.1666 1455.2083 1084.7916 Q 1719.7916 1005.4166 1852.0833 926.0416 Q 1984.3749 846.6666 2143.125 793.74994 Q 2275.4165 740.8333 2407.7083 608.5416 L 2513.5415 476.24997 L 2539.9998 449.79166 L 2539.9998 423.3333 L 2566.4583 423.3333 Q 2566.4583 423.3333 2566.4583 396.87497 L 2566.4583 396.87497 L 2566.4583 396.87497 Q 2592.9165 370.41666 2592.9165 370.41666 L 2592.9165 370.41666 L 2619.3748 370.41666 Q 2619.3748 370.41666 2619.3748 343.9583 L 2619.3748 343.9583 L 2619.3748 343.9583 Q 2645.8333 317.49997 2645.8333 317.49997 L 2645.8333 317.49997 L 2672.2915 317.49997 L 2672.2915 317.49997 L 2672.2915 291.04166 L 2672.2915 291.04166 L 2672.2915 264.5833 L 2672.2915 264.5833 L 2698.7498 264.5833 L 2698.7498 264.5833 L 2698.7498 238.12498 L 2725.2083 238.12498 L 2725.2083 211.66666 L 2725.2083 185.20833 L 2751.6665 185.20833 L 2751.6665 158.74998 L 2751.6665 158.74998 L 2778.1248 158.74998 L 2778.1248 158.74998 L 2778.1248 158.74998 L 2778.1248 132.29166 L 2778.1248 132.29166 L 2804.5833 132.29166 L 2804.5833 158.74998 L 2804.5833 158.74998 L 2831.0415 158.74998 L 2831.0415 158.74998 L 2831.0415 158.74998 L 2831.0415 185.20833 L 2831.0415 185.20833 L 2804.5833 185.20833 L 2804.5833 211.66666 L 2804.5833 211.66666 L 2778.1248 211.66666 L 2778.1248 264.5833 Q 2725.2083 291.04166 2725.2083 370.41666 L 2725.2083 423.3333 L 2725.2083 449.79166 L 2725.2083 476.24997 L 2725.2083 502.7083 L 2725.2083 529.1666 L 2751.6665 529.1666 L 2751.6665 529.1666 L 2804.5833 502.7083 L 2857.4998 476.24997 L 2883.9583 476.24997 L 2910.4165 476.24997 L 2910.4165 449.79166 L 2936.8748 423.3333 L 2936.8748 423.3333 L 2936.8748 423.3333 L 2936.8748 396.87497 Q 2936.8748 396.87497 3042.7083 264.5833 L 3148.5415 132.29166 L 3174.9998 132.29166 L 3174.9998 105.83333 L 3174.9998 105.83333 L 3201.4583 105.83333 L 3201.4583 105.83333 L 3201.4583 105.83333 L 3201.4583 79.37499 L 3201.4583 79.37499 L 3227.9165 52.916664 L 3227.9165 26.458332 L 3254.3748 26.458332 L 3280.8333 0.0 L 3307.2915 0.0 Q 3307.2915 -26.458332 3307.2915 52.916664 Q 3254.3748 132.29166 3227.9165 211.66666 Q 3201.4583 264.5833 3201.4583 317.49997 Q 3227.9165 370.41666 3254.3748 423.3333 Q 3307.2915 476.24997 3307.2915 476.24997 z" svg:height="23.547915mm" draw:style-name="style-18" svg:viewBox="0.0 0.0 5794.3745 2354.7915" svg:width="57.94375mm" svg:x="150.54791mm" svg:y="275.69583mm"/>
          <draw:path svg:d="M 661.4583 26.458332 L 714.37494 26.458332 L 714.37494 52.916664 L 740.8333 52.916664 L 740.8333 79.37499 L 740.8333 79.37499 L 714.37494 79.37499 L 714.37494 79.37499 L 714.37494 158.74998 Q 740.8333 211.66666 714.37494 211.66666 L 714.37494 211.66666 L 634.99994 211.66666 Q 529.1666 238.12498 502.7083 264.5833 Q 476.24997 317.49997 291.04166 317.49997 L 105.83333 291.04166 L 79.37499 291.04166 L 52.916664 291.04166 L 52.916664 291.04166 L 52.916664 291.04166 L 79.37499 264.5833 L 105.83333 238.12498 L 105.83333 238.12498 L 105.83333 238.12498 L 79.37499 238.12498 L 79.37499 238.12498 L 79.37499 211.66666 L 52.916664 211.66666 L 52.916664 211.66666 L 52.916664 185.20833 L 52.916664 185.20833 L 52.916664 185.20833 L 26.458332 185.20833 L 26.458332 185.20833 L 26.458332 158.74998 Q 0.0 158.74998 0.0 158.74998 Q 0.0 132.29166 0.0 79.37499 L 0.0 26.458332 L 52.916664 26.458332 Q 105.83333 26.458332 132.29166 52.916664 Q 158.74998 79.37499 291.04166 79.37499 Q 423.3333 79.37499 423.3333 26.458332 Q 423.3333 0.0 529.1666 0.0 Q 608.5416 26.458332 661.4583 26.458332 z" svg:height="3.1749997mm" draw:style-name="style-19" svg:viewBox="0.0 0.0 740.8333 317.49997" svg:width="7.408333mm" svg:x="123.825mm" svg:y="20.372915mm"/>
          <draw:path svg:d="M 52.916664 0.0 L 105.83333 26.458332 L 105.83333 52.916664 L 132.29166 79.37499 L 132.29166 211.66666 Q 132.29166 317.49997 211.66666 317.49997 Q 291.04166 317.49997 291.04166 343.9583 L 291.04166 370.41666 L 238.12498 370.41666 Q 185.20833 370.41666 158.74998 396.87497 L 132.29166 423.3333 L 132.29166 396.87497 Q 132.29166 370.41666 105.83333 370.41666 L 105.83333 343.9583 L 105.83333 317.49997 Q 79.37499 317.49997 79.37499 317.49997 L 79.37499 317.49997 L 79.37499 317.49997 Q 79.37499 291.04166 52.916664 291.04166 L 52.916664 291.04166 L 52.916664 264.5833 Q 26.458332 264.5833 26.458332 185.20833 L 0.0 105.83333 L 0.0 52.916664 Q 0.0 0.0 52.916664 0.0 z" svg:height="4.233333mm" draw:style-name="style-20" svg:viewBox="0.0 0.0 291.04166 423.3333" svg:width="2.9104166mm" svg:x="91.81041mm" svg:y="126.99999mm"/>
          <draw:path svg:d="M 714.37494 52.916664 L 767.2916 0.0 L 740.8333 105.83333 Q 714.37494 238.12498 714.37494 317.49997 Q 714.37494 396.87497 714.37494 449.79166 L 714.37494 529.1666 L 714.37494 555.625 L 714.37494 582.0833 L 714.37494 582.0833 L 714.37494 608.5416 L 740.8333 608.5416 L 767.2916 608.5416 L 767.2916 608.5416 L 793.74994 608.5416 L 899.5833 608.5416 Q 1005.4166 582.0833 1005.4166 555.625 Q 1005.4166 529.1666 1137.7083 502.7083 Q 1243.5416 449.79166 1296.4583 476.24997 Q 1349.3749 476.24997 1455.2083 502.7083 Q 1561.0416 529.1666 1561.0416 582.0833 L 1561.0416 634.99994 L 1561.0416 714.37494 L 1561.0416 793.74994 L 1561.0416 793.74994 Q 1561.0416 793.74994 1534.5833 714.37494 Q 1508.1249 608.5416 1428.7499 634.99994 Q 1349.3749 661.4583 1217.0833 740.8333 Q 1084.7916 846.6666 978.95825 1005.4166 Q 846.6666 1164.1666 820.2083 1164.1666 Q 793.74994 1164.1666 793.74994 1190.6249 Q 793.74994 1217.0833 740.8333 1269.9999 Q 661.4583 1322.9166 582.0833 1375.8333 Q 502.7083 1455.2083 396.87497 1455.2083 Q 291.04166 1508.1249 264.5833 1455.2083 L 238.12498 1402.2916 L 211.66666 1402.2916 L 211.66666 1402.2916 L 185.20833 1428.7499 L 132.29166 1455.2083 L 132.29166 1455.2083 L 132.29166 1455.2083 L 132.29166 1481.6666 L 132.29166 1508.1249 L 132.29166 1508.1249 L 132.29166 1534.5833 L 105.83333 1534.5833 L 79.37499 1508.1249 L 79.37499 1508.1249 L 79.37499 1508.1249 L 52.916664 1508.1249 L 52.916664 1508.1249 L 52.916664 1481.6666 L 26.458332 1481.6666 L 26.458332 1481.6666 L 26.458332 1508.1249 L 26.458332 1508.1249 L 0.0 1508.1249 L 0.0 1481.6666 L 26.458332 1455.2083 L 26.458332 1402.2916 Q 26.458332 1349.3749 105.83333 1243.5416 Q 185.20833 1137.7083 132.29166 926.0416 L 105.83333 687.9166 L 105.83333 608.5416 L 132.29166 502.7083 L 132.29166 449.79166 L 132.29166 396.87497 L 105.83333 370.41666 L 105.83333 343.9583 L 105.83333 317.49997 L 132.29166 291.04166 L 132.29166 291.04166 L 132.29166 291.04166 L 132.29166 264.5833 L 132.29166 264.5833 L 158.74998 264.5833 L 158.74998 291.04166 L 158.74998 291.04166 L 185.20833 291.04166 L 185.20833 343.9583 Q 185.20833 396.87497 211.66666 423.3333 L 238.12498 449.79166 L 238.12498 449.79166 L 238.12498 449.79166 L 264.5833 476.24997 L 291.04166 502.7083 L 291.04166 502.7083 L 317.49997 502.7083 L 317.49997 476.24997 L 343.9583 476.24997 L 343.9583 449.79166 L 343.9583 396.87497 L 370.41666 370.41666 L 396.87497 343.9583 L 396.87497 291.04166 Q 396.87497 238.12498 423.3333 238.12498 L 423.3333 211.66666 L 449.79166 211.66666 Q 449.79166 185.20833 449.79166 185.20833 L 449.79166 185.20833 L 476.24997 185.20833 L 502.7083 185.20833 L 502.7083 158.74998 L 502.7083 158.74998 L 529.1666 158.74998 L 529.1666 132.29166 L 529.1666 132.29166 Q 555.625 132.29166 555.625 132.29166 L 555.625 132.29166 L 608.5416 105.83333 Q 661.4583 79.37499 714.37494 52.916664 z" svg:height="15.345833mm" draw:style-name="style-21" svg:viewBox="0.0 0.0 1561.0416 1534.5833" svg:width="15.610415mm" svg:x="83.87291mm" svg:y="160.60208mm"/>
          <draw:path svg:d="M 502.7083 132.29166 L 529.1666 132.29166 L 476.24997 185.20833 Q 449.79166 238.12498 449.79166 291.04166 Q 476.24997 343.9583 502.7083 343.9583 Q 529.1666 343.9583 582.0833 502.7083 Q 608.5416 661.4583 634.99994 740.8333 L 634.99994 846.6666 L 661.4583 846.6666 L 687.9166 846.6666 L 687.9166 820.2083 L 687.9166 820.2083 L 687.9166 820.2083 Q 714.37494 820.2083 714.37494 846.6666 L 714.37494 873.12494 L 714.37494 873.12494 Q 687.9166 899.5833 687.9166 899.5833 L 687.9166 899.5833 L 661.4583 899.5833 Q 661.4583 899.5833 661.4583 926.0416 L 661.4583 926.0416 L 661.4583 1005.4166 L 661.4583 1058.3333 L 634.99994 1111.25 L 634.99994 1137.7083 L 608.5416 1137.7083 L 582.0833 1164.1666 L 582.0833 1164.1666 L 555.625 1164.1666 L 555.625 1137.7083 L 555.625 1111.25 L 582.0833 1111.25 L 582.0833 1111.25 L 582.0833 1084.7916 L 608.5416 1084.7916 L 608.5416 1031.875 Q 608.5416 978.95825 582.0833 952.49994 L 555.625 952.49994 L 555.625 926.0416 Q 555.625 926.0416 529.1666 926.0416 Q 529.1666 899.5833 476.24997 952.49994 Q 423.3333 1005.4166 396.87497 952.49994 L 370.41666 926.0416 L 370.41666 899.5833 Q 343.9583 873.12494 343.9583 846.6666 Q 317.49997 793.74994 238.12498 767.2916 Q 185.20833 740.8333 185.20833 634.99994 Q 238.12498 529.1666 211.66666 529.1666 Q 185.20833 502.7083 185.20833 423.3333 Q 158.74998 370.41666 105.83333 291.04166 L 26.458332 211.66666 L 26.458332 211.66666 L 26.458332 211.66666 L 26.458332 185.20833 L 26.458332 185.20833 L 0.0 185.20833 L 0.0 158.74998 L 0.0 158.74998 L 0.0 158.74998 L 0.0 158.74998 L 0.0 158.74998 L 0.0 132.29166 L 26.458332 132.29166 L 26.458332 105.83333 L 26.458332 79.37499 L 52.916664 79.37499 L 79.37499 79.37499 L 79.37499 105.83333 L 79.37499 132.29166 L 105.83333 132.29166 Q 105.83333 158.74998 132.29166 158.74998 L 185.20833 158.74998 L 185.20833 132.29166 L 185.20833 105.83333 L 211.66666 105.83333 L 211.66666 105.83333 L 238.12498 105.83333 L 291.04166 105.83333 L 291.04166 105.83333 L 317.49997 105.83333 L 343.9583 105.83333 Q 370.41666 105.83333 370.41666 79.37499 L 370.41666 79.37499 L 370.41666 79.37499 Q 396.87497 79.37499 396.87497 52.916664 L 396.87497 52.916664 L 423.3333 52.916664 Q 449.79166 52.916664 449.79166 26.458332 Q 449.79166 0.0 476.24997 0.0 Q 502.7083 -26.458332 502.7083 52.916664 Q 502.7083 105.83333 476.24997 105.83333 Q 476.24997 105.83333 502.7083 132.29166 z" svg:height="11.641666mm" draw:style-name="style-22" svg:viewBox="0.0 0.0 714.37494 1164.1666" svg:width="7.1437497mm" svg:x="154.25208mm" svg:y="64.02916mm"/>
          <draw:path svg:d="M 1137.7083 0.0 L 1164.1666 0.0 L 1164.1666 0.0 L 1164.1666 0.0 L 1217.0833 26.458332 L 1243.5416 52.916664 L 1269.9999 52.916664 L 1296.4583 52.916664 L 1296.4583 79.37499 L 1322.9166 79.37499 L 1322.9166 79.37499 L 1322.9166 105.83333 L 1322.9166 105.83333 L 1322.9166 105.83333 L 1481.6666 158.74998 Q 1640.4166 211.66666 1640.4166 264.5833 Q 1640.4166 343.9583 1799.1666 396.87497 Q 1957.9165 423.3333 2169.5833 423.3333 Q 2354.7915 423.3333 2381.2498 423.3333 Q 2407.7083 423.3333 2407.7083 396.87497 L 2434.1665 396.87497 L 2434.1665 396.87497 L 2434.1665 370.41666 L 2434.1665 370.41666 L 2434.1665 370.41666 L 2460.6248 370.41666 L 2460.6248 370.41666 L 2460.6248 343.9583 L 2487.0833 343.9583 L 2487.0833 343.9583 L 2487.0833 317.49997 L 2539.9998 317.49997 Q 2592.9165 317.49997 2619.3748 291.04166 L 2645.8333 291.04166 L 2645.8333 291.04166 L 2672.2915 291.04166 L 2672.2915 291.04166 L 2672.2915 317.49997 L 2883.9583 317.49997 Q 3095.6248 370.41666 3174.9998 396.87497 Q 3280.8333 423.3333 3545.4165 449.79166 Q 3809.9998 476.24997 3889.3748 476.24997 L 3968.7498 476.24997 L 3968.7498 502.7083 L 3968.7498 502.7083 L 3995.208 502.7083 L 3995.208 529.1666 L 4021.6665 529.1666 L 4048.1248 529.1666 L 4048.1248 555.625 L 4048.1248 555.625 L 3968.7498 555.625 L 3915.833 529.1666 L 3915.833 529.1666 L 3915.833 529.1666 L 3889.3748 529.1666 L 3889.3748 529.1666 L 3704.1665 555.625 Q 3492.4998 582.0833 3386.6665 608.5416 Q 3280.8333 634.99994 3307.2915 661.4583 Q 3333.7498 687.9166 3307.2915 714.37494 Q 3280.8333 740.8333 3280.8333 952.49994 Q 3280.8333 1137.7083 3360.2083 1322.9166 Q 3439.5833 1534.5833 3492.4998 1640.4166 Q 3545.4165 1746.2499 3571.8748 1746.2499 Q 3598.3333 1746.2499 3598.3333 1957.9165 Q 3598.3333 2169.5833 3545.4165 2222.5 Q 3492.4998 2301.875 3518.9583 2328.3333 Q 3518.9583 2354.7915 3492.4998 2354.7915 Q 3439.5833 2354.7915 3439.5833 2407.7083 Q 3439.5833 2460.6248 3439.5833 2566.4583 Q 3466.0415 2645.8333 3439.5833 2778.1248 Q 3413.1248 2910.4165 3386.6665 2936.8748 Q 3333.7498 2963.3333 3360.2083 2963.3333 Q 3386.6665 2989.7915 3386.6665 3016.2498 L 3386.6665 3042.7083 L 3439.5833 3042.7083 L 3466.0415 3042.7083 L 3466.0415 3069.1665 L 3466.0415 3095.6248 L 3386.6665 3095.6248 L 3333.7498 3069.1665 L 3280.8333 3069.1665 Q 3227.9165 3069.1665 3227.9165 3042.7083 Q 3227.9165 3042.7083 3227.9165 3016.2498 Q 3201.4583 3016.2498 3174.9998 2963.3333 Q 3174.9998 2910.4165 3042.7083 2910.4165 L 2910.4165 2883.9583 L 2910.4165 2910.4165 L 2910.4165 2963.3333 L 2883.9583 2963.3333 L 2857.4998 2963.3333 L 2857.4998 2989.7915 L 2857.4998 2989.7915 L 2857.4998 3016.2498 L 2857.4998 3016.2498 L 2857.4998 3042.7083 L 2857.4998 3069.1665 L 2883.9583 3095.6248 L 2883.9583 3122.0833 L 2910.4165 3122.0833 L 2936.8748 3122.0833 L 3016.2498 3174.9998 Q 3122.0833 3201.4583 3122.0833 3201.4583 Q 3122.0833 3227.9165 3174.9998 3227.9165 L 3227.9165 3227.9165 L 3254.3748 3254.3748 L 3280.8333 3280.8333 L 3280.8333 3280.8333 L 3280.8333 3280.8333 L 3307.2915 3280.8333 L 3307.2915 3280.8333 L 3307.2915 3307.2915 L 3333.7498 3307.2915 L 3333.7498 3333.7498 L 3333.7498 3333.7498 L 3280.8333 3333.7498 L 3254.3748 3333.7498 L 3227.9165 3333.7498 L 3201.4583 3333.7498 L 3201.4583 3333.7498 L 3174.9998 3333.7498 L 3174.9998 3333.7498 L 3174.9998 3333.7498 L 3122.0833 3333.7498 Q 3095.6248 3333.7498 3016.2498 3333.7498 L 2910.4165 3333.7498 L 2857.4998 3360.2083 L 2804.5833 3386.6665 L 2804.5833 3386.6665 L 2804.5833 3386.6665 L 2778.1248 3386.6665 L 2778.1248 3386.6665 L 2751.6665 3413.1248 L 2725.2083 3413.1248 L 2698.7498 3413.1248 Q 2698.7498 3386.6665 2645.8333 3386.6665 Q 2619.3748 3333.7498 2381.2498 3333.7498 Q 2116.6665 3333.7498 2063.75 3386.6665 L 1984.3749 3439.5833 L 1957.9165 3439.5833 L 1931.4583 3439.5833 L 1904.9999 3439.5833 L 1878.5416 3439.5833 L 1746.2499 3439.5833 Q 1640.4166 3439.5833 1640.4166 3413.1248 Q 1613.9583 3386.6665 1561.0416 3413.1248 Q 1508.1249 3439.5833 1455.2083 3492.4998 Q 1375.8333 3545.4165 1349.3749 3545.4165 L 1296.4583 3545.4165 L 1296.4583 3545.4165 Q 1269.9999 3545.4165 1243.5416 3492.4998 Q 1217.0833 3439.5833 1164.1666 3333.7498 Q 1111.25 3227.9165 1031.875 3174.9998 L 952.49994 3122.0833 L 899.5833 3122.0833 Q 846.6666 3122.0833 793.74994 3201.4583 Q 767.2916 3280.8333 687.9166 3280.8333 L 608.5416 3333.7498 L 582.0833 3307.2915 L 555.625 3307.2915 L 555.625 3280.8333 Q 529.1666 3254.3748 529.1666 3174.9998 Q 502.7083 3122.0833 476.24997 3122.0833 Q 449.79166 3122.0833 423.3333 3042.7083 L 423.3333 2989.7915 L 423.3333 2989.7915 L 396.87497 2989.7915 L 396.87497 2963.3333 Q 370.41666 2963.3333 370.41666 2963.3333 L 370.41666 2963.3333 L 370.41666 2963.3333 Q 370.41666 2936.8748 343.9583 2936.8748 L 343.9583 2936.8748 L 343.9583 2910.4165 Q 317.49997 2910.4165 317.49997 2910.4165 L 317.49997 2910.4165 L 317.49997 2883.9583 L 317.49997 2883.9583 L 291.04166 2857.4998 Q 264.5833 2804.5833 238.12498 2751.6665 Q 211.66666 2672.2915 105.83333 2672.2915 Q 26.458332 2645.8333 52.916664 2645.8333 Q 79.37499 2592.9165 52.916664 2487.0833 Q 0.0 2381.2498 0.0 2169.5833 Q 0.0 1957.9165 52.916664 1852.0833 Q 105.83333 1772.7083 185.20833 1746.2499 Q 264.5833 1719.7916 264.5833 1693.3333 Q 264.5833 1666.8749 317.49997 1640.4166 Q 343.9583 1640.4166 396.87497 1587.4999 Q 423.3333 1508.1249 502.7083 1481.6666 Q 555.625 1455.2083 555.625 1322.9166 Q 582.0833 1164.1666 582.0833 1111.25 Q 582.0833 1084.7916 608.5416 846.6666 L 608.5416 608.5416 L 608.5416 582.0833 Q 582.0833 529.1666 582.0833 529.1666 L 582.0833 529.1666 L 582.0833 476.24997 L 582.0833 396.87497 L 634.99994 317.49997 Q 687.9166 238.12498 687.9166 211.66666 Q 687.9166 158.74998 740.8333 158.74998 Q 793.74994 132.29166 793.74994 105.83333 Q 793.74994 52.916664 846.6666 26.458332 Q 926.0416 0.0 1005.4166 0.0 Q 1111.25 0.0 1137.7083 0.0 z" svg:height="35.454166mm" draw:style-name="style-23" svg:viewBox="0.0 0.0 4048.1248 3545.4165" svg:width="40.481247mm" svg:x="79.37499mm" svg:y="33.337498mm"/>
          <draw:path svg:d="M 79.37499 132.29166 L 105.83333 185.20833 L 105.83333 105.83333 L 105.83333 26.458332 L 132.29166 79.37499 L 158.74998 132.29166 L 185.20833 132.29166 Q 211.66666 158.74998 211.66666 185.20833 Q 211.66666 238.12498 238.12498 317.49997 L 264.5833 396.87497 L 264.5833 291.04166 L 264.5833 158.74998 L 291.04166 238.12498 L 317.49997 317.49997 L 317.49997 396.87497 Q 317.49997 449.79166 343.9583 502.7083 L 370.41666 582.0833 L 370.41666 661.4583 L 370.41666 740.8333 L 343.9583 1428.7499 Q 317.49997 2116.6665 343.9583 2169.5833 Q 370.41666 2196.0415 423.3333 2196.0415 Q 476.24997 2196.0415 502.7083 2248.9583 Q 529.1666 2301.875 608.5416 2354.7915 Q 687.9166 2407.7083 714.37494 2434.1665 Q 714.37494 2460.6248 740.8333 2460.6248 Q 767.2916 2460.6248 820.2083 2566.4583 Q 873.12494 2698.7498 899.5833 2698.7498 Q 926.0416 2698.7498 1005.4166 2910.4165 Q 1111.25 3122.0833 1111.25 3307.2915 Q 1111.25 3466.0415 1137.7083 3545.4165 Q 1164.1666 3624.7915 1217.0833 3677.7083 Q 1269.9999 3704.1665 1322.9166 3889.3748 Q 1402.2916 4048.1248 1428.7499 4127.5 Q 1428.7499 4180.4165 1534.5833 4286.25 Q 1666.8749 4365.625 1746.2499 4365.625 Q 1799.1666 4365.625 2010.8333 4286.25 Q 2196.0415 4206.875 2381.2498 4286.25 Q 2539.9998 4365.625 2672.2915 4392.083 Q 2778.1248 4418.5415 2804.5833 4392.083 Q 2804.5833 4365.625 2831.0415 4365.625 Q 2857.4998 4339.1665 2910.4165 4259.7915 Q 2963.3333 4180.4165 3069.1665 4021.6665 Q 3174.9998 3889.3748 3227.9165 3862.9165 Q 3254.3748 3836.4583 3280.8333 3836.4583 L 3307.2915 3836.4583 L 3360.2083 3809.9998 L 3413.1248 3783.5415 L 3439.5833 3783.5415 L 3466.0415 3783.5415 L 3571.8748 3836.4583 Q 3651.2498 3915.833 3730.6248 4048.1248 Q 3783.5415 4153.958 3809.9998 4180.4165 Q 3836.4583 4180.4165 3809.9998 4206.875 Q 3809.9998 4259.7915 3809.9998 4286.25 Q 3809.9998 4339.1665 3862.9165 4365.625 Q 3915.833 4418.5415 3942.2915 4471.458 Q 3942.2915 4524.375 3968.7498 4524.375 Q 4021.6665 4550.833 3995.208 4630.208 Q 3995.208 4683.1245 3968.7498 4736.0415 Q 3968.7498 4762.4995 3995.208 4788.958 Q 4021.6665 4841.8745 4048.1248 4841.8745 L 4048.1248 4841.8745 L 4048.1248 4868.333 L 4074.583 4868.333 L 4074.583 4868.333 L 4074.583 4894.7915 L 3915.833 4894.7915 L 3730.6248 4894.7915 L 3757.0833 4921.2495 L 3783.5415 4947.708 L 3783.5415 4947.708 L 3809.9998 4947.708 L 3809.9998 4947.708 L 3809.9998 4947.708 L 3809.9998 4974.1665 L 3809.9998 4974.1665 L 3836.4583 4974.1665 L 3836.4583 5000.6245 L 3862.9165 5000.6245 L 3915.833 5000.6245 L 3915.833 5027.083 L 3915.833 5027.083 L 1957.9165 5027.083 L 0.0 5027.083 L 0.0 2513.5415 L 0.0 26.458332 L 26.458332 0.0 Q 52.916664 -26.458332 52.916664 26.458332 Q 52.916664 52.916664 79.37499 132.29166 z" svg:height="50.270832mm" draw:style-name="style-24" svg:viewBox="0.0 0.0 4074.583 5027.083" svg:width="40.74583mm" svg:x="0.0mm" svg:y="248.9729mm"/>
          <draw:path svg:d="M 793.74994 26.458332 L 820.2083 79.37499 L 820.2083 105.83333 L 820.2083 158.74998 L 714.37494 264.5833 Q 582.0833 370.41666 555.625 396.87497 Q 529.1666 423.3333 502.7083 423.3333 L 449.79166 423.3333 L 423.3333 396.87497 L 396.87497 396.87497 L 317.49997 396.87497 Q 238.12498 370.41666 185.20833 370.41666 L 158.74998 370.41666 L 132.29166 343.9583 L 105.83333 317.49997 L 105.83333 317.49997 L 79.37499 317.49997 L 79.37499 317.49997 L 79.37499 317.49997 L 79.37499 291.04166 L 79.37499 291.04166 L 52.916664 291.04166 L 52.916664 264.5833 L 52.916664 264.5833 L 26.458332 264.5833 L 26.458332 264.5833 L 26.458332 264.5833 L 26.458332 238.12498 L 26.458332 238.12498 L 0.0 211.66666 L 0.0 185.20833 L 0.0 105.83333 L 26.458332 52.916664 L 26.458332 52.916664 L 26.458332 52.916664 L 158.74998 26.458332 Q 291.04166 0.0 343.9583 0.0 Q 396.87497 -52.916664 449.79166 0.0 Q 502.7083 0.0 634.99994 0.0 Q 767.2916 -26.458332 793.74994 26.458332 z" svg:height="4.233333mm" draw:style-name="style-25" svg:viewBox="0.0 0.0 820.2083 423.3333" svg:width="8.202083mm" svg:x="130.96875mm" svg:y="214.84166mm"/>
          <draw:path svg:d="M 1111.25 264.5833 L 1111.25 291.04166 L 1084.7916 291.04166 Q 1058.3333 317.49997 1031.875 317.49997 Q 978.95825 317.49997 846.6666 343.9583 L 714.37494 370.41666 L 687.9166 370.41666 Q 661.4583 370.41666 555.625 370.41666 Q 476.24997 370.41666 396.87497 396.87497 Q 343.9583 423.3333 343.9583 476.24997 Q 343.9583 502.7083 291.04166 529.1666 Q 238.12498 529.1666 238.12498 582.0833 Q 238.12498 608.5416 185.20833 687.9166 L 132.29166 767.2916 L 132.29166 820.2083 L 132.29166 873.12494 L 158.74998 926.0416 L 158.74998 978.95825 L 158.74998 978.95825 L 132.29166 978.95825 L 132.29166 952.49994 L 132.29166 926.0416 L 105.83333 899.5833 L 79.37499 873.12494 L 79.37499 793.74994 Q 79.37499 687.9166 105.83333 634.99994 Q 132.29166 582.0833 52.916664 555.625 Q -26.458332 529.1666 0.0 529.1666 Q 26.458332 502.7083 52.916664 423.3333 Q 79.37499 370.41666 26.458332 370.41666 Q 0.0 343.9583 0.0 264.5833 L 0.0 211.66666 L 0.0 211.66666 L 26.458332 211.66666 L 26.458332 211.66666 L 26.458332 211.66666 L 26.458332 238.12498 L 26.458332 238.12498 L 52.916664 238.12498 L 52.916664 264.5833 L 52.916664 264.5833 L 79.37499 264.5833 L 79.37499 264.5833 L 79.37499 264.5833 L 79.37499 238.12498 L 79.37499 238.12498 L 105.83333 238.12498 L 105.83333 211.66666 L 211.66666 158.74998 Q 291.04166 79.37499 370.41666 52.916664 Q 449.79166 0.0 582.0833 0.0 Q 714.37494 0.0 714.37494 26.458332 Q 714.37494 52.916664 740.8333 52.916664 Q 767.2916 52.916664 820.2083 132.29166 Q 873.12494 211.66666 978.95825 238.12498 Q 1084.7916 264.5833 1111.25 264.5833 z" svg:height="9.789583mm" draw:style-name="style-26" svg:viewBox="0.0 0.0 1111.25 978.95825" svg:width="11.112499mm" svg:x="83.87291mm" svg:y="29.633331mm"/>
          <draw:path svg:d="M 820.2083 0.0 L 873.12494 0.0 L 899.5833 0.0 L 926.0416 0.0 L 926.0416 0.0 L 952.49994 0.0 L 952.49994 0.0 L 952.49994 0.0 L 952.49994 26.458332 L 952.49994 26.458332 L 1084.7916 158.74998 Q 1217.0833 317.49997 1164.1666 423.3333 Q 1164.1666 502.7083 1190.6249 582.0833 Q 1243.5416 661.4583 1190.6249 687.9166 Q 1164.1666 740.8333 1137.7083 820.2083 Q 1111.25 899.5833 1111.25 926.0416 Q 1084.7916 952.49994 1137.7083 952.49994 Q 1164.1666 978.95825 1190.6249 1005.4166 Q 1190.6249 1031.875 1111.25 1031.875 Q 1058.3333 1058.3333 1058.3333 1111.25 Q 1058.3333 1190.6249 1084.7916 1217.0833 Q 1111.25 1269.9999 1058.3333 1269.9999 Q 1031.875 1269.9999 1058.3333 1322.9166 Q 1058.3333 1375.8333 1111.25 1402.2916 Q 1190.6249 1428.7499 1164.1666 1587.4999 Q 1164.1666 1719.7916 1164.1666 1772.7083 Q 1190.6249 1799.1666 1217.0833 1825.6249 Q 1269.9999 1825.6249 1296.4583 1878.5416 Q 1322.9166 1931.4583 1296.4583 1957.9165 Q 1296.4583 1984.3749 1428.7499 2010.8333 Q 1534.5833 2010.8333 1534.5833 2037.2915 Q 1534.5833 2063.75 1640.4166 2063.75 Q 1746.2499 2090.2083 1746.2499 2116.6665 Q 1746.2499 2143.125 1772.7083 2143.125 Q 1799.1666 2143.125 1799.1666 2196.0415 Q 1772.7083 2222.5 1799.1666 2275.4165 Q 1799.1666 2328.3333 1878.5416 2381.2498 Q 1957.9165 2460.6248 1957.9165 2407.7083 Q 1984.3749 2354.7915 2037.2915 2381.2498 Q 2063.75 2381.2498 2090.2083 2434.1665 Q 2116.6665 2513.5415 2116.6665 2539.9998 Q 2116.6665 2566.4583 2169.5833 2539.9998 Q 2248.9583 2539.9998 2222.5 2566.4583 Q 2222.5 2592.9165 2248.9583 2619.3748 L 2275.4165 2619.3748 L 2275.4165 2645.8333 Q 2248.9583 2698.7498 2222.5 2698.7498 Q 2196.0415 2698.7498 2196.0415 2751.6665 Q 2169.5833 2778.1248 2196.0415 2804.5833 Q 2222.5 2857.4998 2275.4165 2857.4998 Q 2328.3333 2857.4998 2328.3333 2910.4165 Q 2328.3333 2963.3333 2381.2498 2936.8748 Q 2407.7083 2936.8748 2407.7083 2963.3333 L 2407.7083 2989.7915 L 2407.7083 2989.7915 L 2407.7083 3016.2498 L 2434.1665 3042.7083 Q 2434.1665 3069.1665 2407.7083 3069.1665 Q 2381.2498 3069.1665 2381.2498 3095.6248 L 2381.2498 3122.0833 L 2434.1665 3122.0833 L 2460.6248 3122.0833 L 2460.6248 3095.6248 L 2487.0833 3069.1665 L 2487.0833 3069.1665 L 2487.0833 3069.1665 L 2566.4583 3095.6248 Q 2645.8333 3122.0833 2645.8333 3174.9998 Q 2645.8333 3254.3748 2725.2083 3280.8333 Q 2804.5833 3307.2915 2831.0415 3333.7498 Q 2831.0415 3360.2083 2857.4998 3360.2083 Q 2910.4165 3360.2083 2910.4165 3386.6665 Q 2910.4165 3413.1248 2883.9583 3439.5833 Q 2857.4998 3439.5833 2910.4165 3492.4998 Q 2910.4165 3518.9583 2910.4165 3545.4165 L 2910.4165 3598.3333 L 2963.3333 3598.3333 L 2989.7915 3598.3333 L 2989.7915 3571.8748 L 3016.2498 3571.8748 L 3069.1665 3518.9583 Q 3122.0833 3439.5833 3227.9165 3386.6665 Q 3360.2083 3280.8333 3466.0415 3280.8333 Q 3545.4165 3254.3748 3651.2498 3174.9998 Q 3704.1665 3095.6248 3730.6248 3016.2498 Q 3757.0833 2936.8748 3968.7498 2910.4165 Q 4206.875 2910.4165 4339.1665 2963.3333 Q 4445.0 3016.2498 4550.833 3174.9998 Q 4656.6665 3360.2083 4736.0415 3545.4165 Q 4788.958 3730.6248 4815.4165 3730.6248 Q 4841.8745 3730.6248 4894.7915 3809.9998 Q 4921.2495 3862.9165 4947.708 3915.833 Q 4947.708 3995.208 5027.083 4021.6665 Q 5132.9165 4074.583 5132.9165 4101.0415 Q 5132.9165 4127.5 5291.6665 4101.0415 Q 5476.8745 4074.583 5609.1665 4127.5 Q 5767.9165 4180.4165 5847.2915 4206.875 Q 5926.6665 4233.333 5926.6665 4233.333 Q 5953.1245 4233.333 5953.1245 4206.875 L 5979.583 4206.875 L 5979.583 4206.875 L 5979.583 4180.4165 L 5979.583 4180.4165 L 5979.583 4180.4165 L 6006.0415 4180.4165 L 6006.0415 4180.4165 L 6085.4165 4180.4165 L 6138.333 4180.4165 L 6138.333 4180.4165 L 6138.333 4180.4165 L 6085.4165 4180.4165 L 6058.958 4180.4165 L 6058.958 4206.875 L 6032.4995 4206.875 L 6032.4995 4206.875 L 6032.4995 4233.333 L 6006.0415 4233.333 L 5979.583 4233.333 L 5979.583 4286.25 L 5979.583 4312.708 L 5953.1245 4312.708 Q 5953.1245 4339.1665 5873.7495 4339.1665 Q 5767.9165 4365.625 5767.9165 4339.1665 Q 5767.9165 4312.708 5714.9995 4339.1665 Q 5688.5415 4339.1665 5635.6245 4418.5415 Q 5556.2495 4471.458 5476.8745 4524.375 Q 5397.4995 4577.2915 5397.4995 4630.208 Q 5397.4995 4683.1245 5344.583 4709.583 Q 5318.1245 4709.583 5318.1245 4736.0415 Q 5291.6665 4762.4995 5238.7495 4762.4995 Q 5159.3745 4762.4995 5079.9995 4736.0415 Q 5027.083 4709.583 5027.083 4683.1245 Q 5027.083 4656.6665 4921.2495 4445.0 Q 4762.4995 4259.7915 4656.6665 4153.958 Q 4550.833 4048.1248 4445.0 3995.208 Q 4312.708 3942.2915 4312.708 3968.7498 Q 4286.25 3995.208 4259.7915 3968.7498 Q 4206.875 3968.7498 4206.875 3942.2915 Q 4206.875 3915.833 4180.4165 3915.833 Q 4127.5 3915.833 4074.583 4048.1248 Q 3995.208 4153.958 3968.7498 4180.4165 Q 3915.833 4180.4165 3862.9165 4286.25 Q 3809.9998 4418.5415 3783.5415 4418.5415 Q 3757.0833 4418.5415 3757.0833 4445.0 Q 3757.0833 4471.458 3704.1665 4497.9165 Q 3677.7083 4497.9165 3571.8748 4550.833 Q 3466.0415 4603.75 3386.6665 4630.208 Q 3280.8333 4656.6665 3227.9165 4603.75 Q 3174.9998 4550.833 3069.1665 4550.833 Q 2936.8748 4550.833 2857.4998 4603.75 Q 2751.6665 4656.6665 2698.7498 4762.4995 Q 2619.3748 4894.7915 2645.8333 4894.7915 Q 2672.2915 4894.7915 2645.8333 4947.708 Q 2645.8333 5000.6245 2434.1665 5027.083 Q 2248.9583 5079.9995 2196.0415 5000.6245 Q 2116.6665 4947.708 2063.75 4921.2495 Q 1984.3749 4868.333 1984.3749 4815.4165 Q 1957.9165 4762.4995 1931.4583 4736.0415 Q 1904.9999 4709.583 1799.1666 4656.6665 Q 1719.7916 4603.75 1719.7916 4577.2915 Q 1719.7916 4550.833 1640.4166 4524.375 Q 1561.0416 4497.9165 1534.5833 4445.0 Q 1534.5833 4365.625 1455.2083 4339.1665 Q 1375.8333 4286.25 1375.8333 4233.333 Q 1349.3749 4153.958 1269.9999 4127.5 L 1190.6249 4074.583 L 1190.6249 4074.583 L 1164.1666 4048.1248 L 1164.1666 4048.1248 L 1164.1666 4021.6665 L 1137.7083 4021.6665 L 1111.25 4021.6665 L 1084.7916 3995.208 L 1058.3333 3968.7498 L 1058.3333 3968.7498 L 1058.3333 3968.7498 L 1031.875 3942.2915 Q 1005.4166 3915.833 1005.4166 3915.833 Q 978.95825 3915.833 846.6666 3783.5415 Q 687.9166 3677.7083 687.9166 3598.3333 Q 687.9166 3545.4165 582.0833 3466.0415 Q 476.24997 3386.6665 476.24997 3307.2915 Q 476.24997 3254.3748 423.3333 3201.4583 Q 370.41666 3148.5415 343.9583 3069.1665 Q 317.49997 2963.3333 396.87497 2936.8748 Q 449.79166 2910.4165 423.3333 2910.4165 Q 423.3333 2883.9583 343.9583 2778.1248 Q 264.5833 2672.2915 211.66666 2592.9165 Q 132.29166 2539.9998 105.83333 2487.0833 Q 105.83333 2434.1665 79.37499 2434.1665 Q 52.916664 2434.1665 26.458332 2328.3333 L 0.0 2222.5 L 0.0 2222.5 Q 26.458332 2222.5 105.83333 2143.125 Q 185.20833 2063.75 211.66666 2037.2915 Q 264.5833 1984.3749 423.3333 1931.4583 Q 608.5416 1852.0833 582.0833 1852.0833 Q 582.0833 1825.6249 608.5416 1746.2499 Q 661.4583 1693.3333 582.0833 1666.8749 Q 529.1666 1640.4166 529.1666 1587.4999 Q 529.1666 1534.5833 529.1666 1481.6666 Q 529.1666 1455.2083 423.3333 1375.8333 Q 343.9583 1322.9166 370.41666 1296.4583 Q 396.87497 1296.4583 396.87497 1269.9999 Q 396.87497 1217.0833 370.41666 1217.0833 Q 317.49997 1217.0833 317.49997 1164.1666 L 317.49997 1111.25 L 291.04166 1111.25 L 264.5833 1111.25 L 264.5833 1164.1666 Q 264.5833 1217.0833 211.66666 1164.1666 Q 158.74998 1164.1666 158.74998 1164.1666 Q 158.74998 1164.1666 132.29166 1190.6249 L 105.83333 1217.0833 L 105.83333 1217.0833 L 105.83333 1217.0833 L 79.37499 1243.5416 L 52.916664 1269.9999 L 52.916664 1269.9999 L 52.916664 1269.9999 L 26.458332 1296.4583 L 0.0 1322.9166 L 0.0 1269.9999 L 0.0 1243.5416 L 26.458332 1243.5416 L 26.458332 1217.0833 L 52.916664 1217.0833 L 79.37499 1217.0833 L 79.37499 1190.6249 L 105.83333 1190.6249 L 105.83333 1111.25 Q 105.83333 1031.875 211.66666 873.12494 L 317.49997 687.9166 L 343.9583 687.9166 L 370.41666 687.9166 L 370.41666 661.4583 L 370.41666 661.4583 L 370.41666 634.99994 L 370.41666 608.5416 L 370.41666 582.0833 L 370.41666 555.625 L 370.41666 555.625 Q 396.87497 529.1666 396.87497 529.1666 L 396.87497 529.1666 L 396.87497 502.7083 Q 396.87497 476.24997 423.3333 476.24997 Q 449.79166 476.24997 449.79166 423.3333 Q 476.24997 370.41666 502.7083 317.49997 Q 529.1666 264.5833 634.99994 158.74998 Q 740.8333 79.37499 740.8333 52.916664 Q 740.8333 26.458332 820.2083 0.0 z" svg:height="50.270832mm" draw:style-name="style-27" svg:viewBox="0.0 0.0 6138.333 5027.083" svg:width="61.38333mm" svg:x="40.216663mm" svg:y="230.71666mm"/>
          <draw:path svg:d="M 476.24997 0.0 L 555.625 0.0 L 687.9166 52.916664 Q 846.6666 79.37499 899.5833 211.66666 Q 952.49994 343.9583 952.49994 476.24997 Q 899.5833 634.99994 899.5833 687.9166 Q 846.6666 740.8333 846.6666 793.74994 L 846.6666 820.2083 L 846.6666 820.2083 Q 846.6666 820.2083 793.74994 926.0416 Q 740.8333 1031.875 661.4583 1058.3333 Q 555.625 1111.25 529.1666 952.49994 L 502.7083 793.74994 L 502.7083 740.8333 L 529.1666 687.9166 L 529.1666 555.625 L 529.1666 423.3333 L 502.7083 396.87497 L 476.24997 370.41666 L 476.24997 370.41666 L 476.24997 370.41666 L 476.24997 343.9583 L 476.24997 343.9583 L 449.79166 343.9583 L 449.79166 317.49997 L 423.3333 317.49997 Q 396.87497 317.49997 370.41666 370.41666 Q 317.49997 370.41666 211.66666 396.87497 L 105.83333 423.3333 L 105.83333 396.87497 L 105.83333 396.87497 L 79.37499 396.87497 L 79.37499 370.41666 L 79.37499 370.41666 L 52.916664 370.41666 L 52.916664 370.41666 L 52.916664 370.41666 L 52.916664 343.9583 L 52.916664 343.9583 L 26.458332 291.04166 L 0.0 238.12498 L 0.0 238.12498 L 0.0 238.12498 L 0.0 211.66666 L 0.0 185.20833 L 26.458332 185.20833 L 26.458332 158.74998 L 26.458332 158.74998 L 52.916664 158.74998 L 52.916664 158.74998 L 52.916664 158.74998 L 52.916664 132.29166 L 52.916664 132.29166 L 79.37499 132.29166 L 79.37499 105.83333 L 79.37499 105.83333 L 105.83333 105.83333 L 105.83333 105.83333 L 105.83333 105.83333 L 105.83333 79.37499 L 105.83333 79.37499 L 132.29166 79.37499 L 132.29166 52.916664 L 264.5833 52.916664 Q 396.87497 0.0 476.24997 0.0 z" svg:height="10.583333mm" draw:style-name="style-28" svg:viewBox="0.0 0.0 952.49994 1058.3333" svg:width="9.525mm" svg:x="158.22083mm" svg:y="93.6625mm"/>
          <draw:path svg:d="M 2963.3333 185.20833 L 2963.3333 211.66666 L 2936.8748 211.66666 L 2910.4165 211.66666 L 2910.4165 238.12498 L 2883.9583 238.12498 L 2883.9583 264.5833 L 2883.9583 291.04166 L 2883.9583 317.49997 L 2883.9583 343.9583 L 2857.4998 423.3333 Q 2857.4998 476.24997 2804.5833 529.1666 Q 2778.1248 555.625 2751.6665 634.99994 Q 2725.2083 714.37494 2566.4583 793.74994 Q 2434.1665 846.6666 2434.1665 873.12494 L 2434.1665 873.12494 L 2434.1665 873.12494 Q 2407.7083 873.12494 2407.7083 899.5833 L 2407.7083 899.5833 L 2407.7083 899.5833 L 2407.7083 899.5833 L 2407.7083 926.0416 L 2407.7083 926.0416 L 2381.2498 926.0416 L 2381.2498 952.49994 L 2354.7915 952.49994 L 2328.3333 952.49994 L 2328.3333 978.95825 L 2301.875 1005.4166 L 2248.9583 1137.7083 Q 2143.125 1269.9999 2063.75 1481.6666 Q 1957.9165 1693.3333 1799.1666 1746.2499 Q 1640.4166 1799.1666 1613.9583 1799.1666 Q 1613.9583 1799.1666 1587.4999 1746.2499 Q 1561.0416 1693.3333 1587.4999 1693.3333 L 1587.4999 1693.3333 L 1587.4999 1666.8749 L 1561.0416 1666.8749 L 1561.0416 1666.8749 L 1561.0416 1640.4166 L 1561.0416 1640.4166 L 1561.0416 1640.4166 L 1534.5833 1693.3333 L 1508.1249 1719.7916 L 1508.1249 1719.7916 L 1508.1249 1746.2499 L 1508.1249 1825.6249 Q 1508.1249 1904.9999 1428.7499 1957.9165 Q 1349.3749 1984.3749 1296.4583 2063.75 Q 1269.9999 2116.6665 1190.6249 2116.6665 Q 1137.7083 2116.6665 1111.25 2063.75 L 1084.7916 2037.2915 L 1084.7916 2037.2915 L 1084.7916 2037.2915 L 1084.7916 2010.8333 Q 1084.7916 2010.8333 1031.875 1957.9165 Q 1005.4166 1904.9999 978.95825 1852.0833 Q 978.95825 1799.1666 1005.4166 1746.2499 Q 1031.875 1666.8749 1084.7916 1587.4999 Q 1084.7916 1508.1249 1084.7916 1534.5833 L 1058.3333 1534.5833 L 1031.875 1561.0416 L 1005.4166 1561.0416 L 1005.4166 1587.4999 L 978.95825 1613.9583 L 978.95825 1613.9583 L 978.95825 1640.4166 L 978.95825 1640.4166 L 978.95825 1640.4166 L 952.49994 1640.4166 L 952.49994 1640.4166 L 952.49994 1666.8749 L 926.0416 1666.8749 L 820.2083 1799.1666 Q 714.37494 1931.4583 714.37494 1931.4583 L 714.37494 1957.9165 L 714.37494 1957.9165 L 714.37494 1957.9165 L 687.9166 1984.3749 L 687.9166 2010.8333 L 661.4583 2010.8333 L 634.99994 2010.8333 L 582.0833 2037.2915 L 529.1666 2063.75 L 529.1666 2063.75 L 502.7083 2063.75 L 502.7083 2037.2915 L 502.7083 2010.8333 L 502.7083 1984.3749 L 502.7083 1957.9165 L 502.7083 1904.9999 Q 502.7083 1825.6249 555.625 1799.1666 L 555.625 1746.2499 L 582.0833 1746.2499 L 582.0833 1746.2499 L 582.0833 1719.7916 L 608.5416 1719.7916 L 608.5416 1719.7916 L 608.5416 1693.3333 L 608.5416 1693.3333 L 608.5416 1693.3333 L 582.0833 1693.3333 L 582.0833 1693.3333 L 582.0833 1666.8749 L 555.625 1666.8749 L 555.625 1666.8749 L 555.625 1693.3333 L 555.625 1693.3333 L 555.625 1693.3333 L 529.1666 1693.3333 L 529.1666 1693.3333 L 529.1666 1719.7916 L 502.7083 1719.7916 L 502.7083 1746.2499 L 502.7083 1772.7083 L 476.24997 1772.7083 L 476.24997 1799.1666 L 476.24997 1799.1666 L 449.79166 1799.1666 L 449.79166 1799.1666 L 449.79166 1825.6249 L 449.79166 1825.6249 Q 449.79166 1825.6249 423.3333 1852.0833 L 423.3333 1852.0833 L 423.3333 1852.0833 Q 396.87497 1852.0833 396.87497 1852.0833 L 396.87497 1878.5416 L 396.87497 1878.5416 Q 396.87497 1878.5416 370.41666 1904.9999 L 370.41666 1904.9999 L 370.41666 1904.9999 Q 343.9583 1904.9999 343.9583 1904.9999 L 343.9583 1931.4583 L 343.9583 1931.4583 Q 343.9583 1931.4583 317.49997 1957.9165 L 317.49997 1957.9165 L 317.49997 1957.9165 Q 291.04166 1957.9165 238.12498 1984.3749 L 185.20833 2010.8333 L 185.20833 2010.8333 L 185.20833 2010.8333 L 158.74998 2010.8333 L 158.74998 2010.8333 L 158.74998 2037.2915 L 132.29166 2037.2915 L 132.29166 2037.2915 L 132.29166 2063.75 L 105.83333 2063.75 L 79.37499 2063.75 L 79.37499 2037.2915 L 79.37499 2010.8333 L 26.458332 2010.8333 L 0.0 2010.8333 L 0.0 1984.3749 L 26.458332 1957.9165 L 26.458332 1957.9165 L 26.458332 1957.9165 L 26.458332 1931.4583 L 26.458332 1931.4583 L 0.0 1931.4583 L 0.0 1904.9999 L 0.0 1904.9999 L 26.458332 1904.9999 L 26.458332 1878.5416 L 26.458332 1852.0833 L 26.458332 1852.0833 L 52.916664 1852.0833 L 52.916664 1825.6249 L 52.916664 1825.6249 L 52.916664 1799.1666 Q 79.37499 1799.1666 132.29166 1719.7916 Q 211.66666 1640.4166 502.7083 1455.2083 Q 767.2916 1269.9999 1031.875 1111.25 L 1296.4583 952.49994 L 1296.4583 952.49994 L 1296.4583 952.49994 L 1322.9166 952.49994 L 1322.9166 952.49994 L 1349.3749 926.0416 L 1375.8333 899.5833 L 1402.2916 899.5833 L 1428.7499 899.5833 L 1455.2083 873.12494 L 1481.6666 846.6666 L 1481.6666 846.6666 L 1508.1249 846.6666 L 1508.1249 846.6666 L 1508.1249 846.6666 L 1455.2083 846.6666 L 1402.2916 846.6666 L 1349.3749 846.6666 L 1322.9166 846.6666 L 1296.4583 873.12494 Q 1243.5416 899.5833 1137.7083 926.0416 L 1031.875 952.49994 L 1005.4166 978.95825 L 978.95825 1005.4166 L 952.49994 1005.4166 L 926.0416 1005.4166 L 926.0416 1031.875 L 926.0416 1031.875 L 899.5833 1031.875 L 899.5833 1058.3333 L 873.12494 1058.3333 L 846.6666 1058.3333 L 846.6666 1031.875 L 846.6666 1005.4166 L 873.12494 1005.4166 L 899.5833 1005.4166 L 899.5833 978.95825 L 926.0416 978.95825 L 926.0416 978.95825 L 926.0416 952.49994 L 952.49994 952.49994 L 978.95825 952.49994 L 978.95825 926.0416 L 978.95825 899.5833 L 1084.7916 846.6666 Q 1190.6249 793.74994 1349.3749 740.8333 Q 1481.6666 687.9166 1613.9583 634.99994 Q 1772.7083 582.0833 1957.9165 634.99994 Q 2143.125 634.99994 2248.9583 608.5416 Q 2354.7915 582.0833 2354.7915 529.1666 Q 2381.2498 476.24997 2460.6248 423.3333 Q 2513.5415 370.41666 2592.9165 343.9583 Q 2672.2915 317.49997 2698.7498 291.04166 Q 2725.2083 238.12498 2751.6665 238.12498 L 2751.6665 211.66666 L 2751.6665 211.66666 L 2778.1248 211.66666 L 2778.1248 211.66666 L 2778.1248 211.66666 L 2778.1248 185.20833 L 2778.1248 185.20833 L 2804.5833 185.20833 L 2804.5833 158.74998 L 2804.5833 158.74998 L 2831.0415 158.74998 L 2831.0415 158.74998 L 2831.0415 158.74998 L 2883.9583 132.29166 Q 2936.8748 105.83333 2989.7915 26.458332 Q 3042.7083 -52.916664 3042.7083 0.0 Q 3042.7083 79.37499 3069.1665 52.916664 Q 3095.6248 26.458332 3095.6248 79.37499 Q 3095.6248 132.29166 3042.7083 158.74998 Q 2989.7915 185.20833 2963.3333 185.20833 z M 2963.3333 105.83333 Q 2989.7915 105.83333 2989.7915 132.29166 Q 2989.7915 158.74998 2936.8748 158.74998 Q 2910.4165 185.20833 2936.8748 158.74998 Q 2936.8748 105.83333 2963.3333 105.83333 z" svg:height="21.166666mm" draw:style-name="style-29" svg:viewBox="0.0 0.0 3095.6248 2116.6665" svg:width="30.95625mm" svg:x="172.7729mm" svg:y="260.34998mm"/>
          <draw:path svg:d="M 211.66666 26.458332 L 185.20833 0.0 L 396.87497 158.74998 Q 608.5416 291.04166 634.99994 291.04166 Q 634.99994 317.49997 634.99994 317.49997 L 661.4583 317.49997 L 661.4583 317.49997 L 661.4583 317.49997 L 687.9166 343.9583 L 714.37494 370.41666 L 714.37494 370.41666 L 714.37494 370.41666 L 740.8333 370.41666 L 740.8333 370.41666 L 740.8333 396.87497 L 767.2916 396.87497 L 767.2916 396.87497 L 767.2916 423.3333 L 793.74994 423.3333 L 820.2083 423.3333 L 820.2083 449.79166 Q 820.2083 449.79166 820.2083 396.87497 Q 820.2083 343.9583 767.2916 238.12498 L 687.9166 132.29166 L 687.9166 132.29166 Q 687.9166 105.83333 714.37494 105.83333 L 714.37494 105.83333 L 767.2916 158.74998 Q 846.6666 185.20833 846.6666 211.66666 Q 846.6666 238.12498 873.12494 238.12498 Q 899.5833 238.12498 899.5833 264.5833 Q 899.5833 291.04166 1005.4166 370.41666 Q 1084.7916 476.24997 1243.5416 582.0833 Q 1349.3749 714.37494 1375.8333 714.37494 L 1375.8333 740.8333 L 1375.8333 740.8333 L 1402.2916 740.8333 L 1402.2916 740.8333 L 1402.2916 740.8333 L 1402.2916 767.2916 L 1428.7499 767.2916 L 1428.7499 767.2916 L 1428.7499 793.74994 L 1428.7499 793.74994 L 1455.2083 793.74994 L 1455.2083 793.74994 L 1455.2083 793.74994 L 1455.2083 820.2083 L 1455.2083 820.2083 L 1481.6666 820.2083 L 1481.6666 846.6666 L 1481.6666 846.6666 L 1508.1249 846.6666 L 1508.1249 873.12494 L 1508.1249 899.5833 L 1481.6666 899.5833 L 1481.6666 899.5833 L 1481.6666 926.0416 L 1455.2083 926.0416 L 1455.2083 926.0416 L 1455.2083 899.5833 L 1349.3749 899.5833 L 1269.9999 899.5833 L 1243.5416 873.12494 L 1217.0833 873.12494 L 1190.6249 873.12494 Q 1190.6249 846.6666 1137.7083 846.6666 L 1058.3333 820.2083 L 1058.3333 793.74994 Q 1031.875 793.74994 978.95825 740.8333 Q 926.0416 661.4583 846.6666 634.99994 Q 740.8333 582.0833 661.4583 555.625 Q 582.0833 529.1666 502.7083 476.24997 Q 423.3333 423.3333 343.9583 502.7083 Q 291.04166 582.0833 132.29166 582.0833 L 0.0 582.0833 L 0.0 582.0833 L 0.0 582.0833 L 79.37499 582.0833 L 132.29166 582.0833 L 158.74998 555.625 L 185.20833 529.1666 L 185.20833 529.1666 L 185.20833 529.1666 L 211.66666 502.7083 L 211.66666 476.24997 L 238.12498 476.24997 L 264.5833 476.24997 L 264.5833 449.79166 L 291.04166 423.3333 L 317.49997 370.41666 Q 370.41666 317.49997 396.87497 291.04166 L 423.3333 264.5833 L 423.3333 264.5833 L 396.87497 264.5833 L 396.87497 264.5833 L 396.87497 264.5833 L 396.87497 238.12498 Q 396.87497 238.12498 291.04166 158.74998 Q 185.20833 105.83333 211.66666 79.37499 Q 238.12498 52.916664 211.66666 26.458332 z" svg:height="9.260416mm" draw:style-name="style-30" svg:viewBox="0.0 0.0 1508.1249 926.0416" svg:width="15.081249mm" svg:x="103.45208mm" svg:y="80.43333mm"/>
          <draw:path svg:d="M 370.41666 291.04166 L 370.41666 291.04166 L 343.9583 423.3333 Q 343.9583 555.625 317.49997 608.5416 L 291.04166 661.4583 L 291.04166 661.4583 L 291.04166 687.9166 L 291.04166 687.9166 L 291.04166 687.9166 L 264.5833 634.99994 Q 264.5833 555.625 238.12498 555.625 Q 211.66666 582.0833 185.20833 529.1666 Q 132.29166 476.24997 105.83333 476.24997 Q 79.37499 449.79166 79.37499 476.24997 Q 52.916664 529.1666 26.458332 476.24997 L 0.0 449.79166 L 0.0 423.3333 Q 26.458332 423.3333 26.458332 317.49997 L 26.458332 185.20833 L 79.37499 105.83333 Q 79.37499 26.458332 132.29166 0.0 Q 185.20833 0.0 211.66666 52.916664 Q 238.12498 105.83333 291.04166 132.29166 Q 343.9583 158.74998 343.9583 211.66666 Q 343.9583 291.04166 370.41666 291.04166 z" svg:height="6.879166mm" draw:style-name="style-31" svg:viewBox="0.0 0.0 370.41666 687.9166" svg:width="3.7041664mm" svg:x="71.70208mm" svg:y="145.52083mm"/>
          <draw:path svg:d="M 26.458332 79.37499 L 52.916664 0.0 L 52.916664 26.458332 L 52.916664 52.916664 L 79.37499 52.916664 L 79.37499 52.916664 L 79.37499 79.37499 L 105.83333 79.37499 L 105.83333 158.74998 L 105.83333 211.66666 L 132.29166 211.66666 L 132.29166 211.66666 L 132.29166 185.20833 L 158.74998 185.20833 L 158.74998 158.74998 Q 158.74998 132.29166 185.20833 132.29166 Q 185.20833 158.74998 238.12498 79.37499 L 291.04166 0.0 L 291.04166 0.0 L 317.49997 0.0 L 317.49997 0.0 L 317.49997 0.0 L 370.41666 26.458332 L 396.87497 52.916664 L 396.87497 52.916664 L 423.3333 52.916664 L 449.79166 105.83333 Q 476.24997 185.20833 529.1666 291.04166 Q 582.0833 396.87497 687.9166 423.3333 Q 740.8333 476.24997 740.8333 582.0833 Q 740.8333 661.4583 740.8333 687.9166 Q 687.9166 714.37494 687.9166 740.8333 L 687.9166 740.8333 L 687.9166 740.8333 Q 687.9166 740.8333 661.4583 793.74994 Q 634.99994 820.2083 555.625 873.12494 Q 476.24997 952.49994 449.79166 978.95825 Q 423.3333 1031.875 370.41666 1031.875 Q 317.49997 1058.3333 291.04166 978.95825 Q 264.5833 926.0416 211.66666 952.49994 L 158.74998 978.95825 L 132.29166 978.95825 L 132.29166 1005.4166 L 132.29166 1005.4166 L 105.83333 1005.4166 L 105.83333 1005.4166 L 105.83333 1005.4166 L 52.916664 1031.875 L 0.0 1031.875 L 0.0 1005.4166 L 0.0 978.95825 L 0.0 952.49994 L 0.0 926.0416 L 26.458332 952.49994 L 26.458332 978.95825 L 52.916664 978.95825 L 105.83333 978.95825 L 105.83333 952.49994 Q 105.83333 926.0416 158.74998 873.12494 Q 158.74998 820.2083 211.66666 634.99994 Q 211.66666 449.79166 211.66666 423.3333 Q 185.20833 423.3333 105.83333 396.87497 Q 52.916664 370.41666 26.458332 317.49997 L 0.0 238.12498 L 0.0 211.66666 Q 0.0 158.74998 26.458332 79.37499 z" svg:height="10.318749mm" draw:style-name="style-32" svg:viewBox="0.0 0.0 740.8333 1031.875" svg:width="7.408333mm" svg:x="103.18749mm" svg:y="142.875mm"/>
          <draw:path svg:d="M 1111.25 26.458332 L 1137.7083 0.0 L 1164.1666 0.0 L 1190.6249 0.0 L 1217.0833 26.458332 L 1269.9999 52.916664 L 1296.4583 52.916664 L 1322.9166 52.916664 L 1322.9166 79.37499 L 1322.9166 79.37499 L 1375.8333 132.29166 Q 1428.7499 185.20833 1428.7499 264.5833 Q 1428.7499 370.41666 1455.2083 449.79166 L 1481.6666 529.1666 L 1481.6666 529.1666 L 1481.6666 529.1666 L 1481.6666 555.625 L 1481.6666 555.625 L 1508.1249 582.0833 L 1508.1249 582.0833 L 1508.1249 582.0833 L 1508.1249 582.0833 L 1534.5833 608.5416 L 1534.5833 608.5416 L 1587.4999 687.9166 Q 1640.4166 767.2916 1693.3333 978.95825 Q 1746.2499 1190.6249 1799.1666 1322.9166 Q 1852.0833 1428.7499 1878.5416 1428.7499 L 1878.5416 1428.7499 L 1878.5416 1455.2083 L 1904.9999 1455.2083 L 1931.4583 1508.1249 Q 1984.3749 1587.4999 2010.8333 1587.4999 L 2010.8333 1587.4999 L 2010.8333 1587.4999 Q 2010.8333 1587.4999 2010.8333 1613.9583 L 2037.2915 1613.9583 L 2037.2915 1613.9583 L 2037.2915 1640.4166 L 2037.2915 1640.4166 L 2063.75 1640.4166 L 2116.6665 1746.2499 Q 2169.5833 1825.6249 2196.0415 1852.0833 L 2196.0415 1878.5416 L 2196.0415 1878.5416 Q 2196.0415 1904.9999 2222.5 1904.9999 L 2222.5 1904.9999 L 2222.5 1957.9165 L 2222.5 1984.3749 L 2248.9583 1984.3749 L 2248.9583 2010.8333 L 2248.9583 2010.8333 L 2275.4165 2010.8333 L 2275.4165 2010.8333 Q 2275.4165 2010.8333 2275.4165 2116.6665 Q 2248.9583 2222.5 2143.125 2275.4165 Q 2037.2915 2354.7915 2037.2915 2381.2498 Q 2037.2915 2407.7083 1799.1666 2460.6248 L 1561.0416 2539.9998 L 1561.0416 2539.9998 L 1534.5833 2539.9998 L 1534.5833 2592.9165 Q 1534.5833 2672.2915 1561.0416 2751.6665 L 1587.4999 2857.4998 L 1587.4999 2883.9583 L 1587.4999 2910.4165 L 1587.4999 2963.3333 L 1587.4999 3042.7083 L 1534.5833 3042.7083 L 1455.2083 3069.1665 L 1455.2083 3069.1665 L 1428.7499 3069.1665 L 1428.7499 3042.7083 Q 1428.7499 3016.2498 1349.3749 3016.2498 Q 1296.4583 3016.2498 1111.25 2963.3333 Q 899.5833 2910.4165 740.8333 2936.8748 L 555.625 2963.3333 L 529.1666 2963.3333 Q 476.24997 2963.3333 317.49997 2963.3333 Q 132.29166 2963.3333 79.37499 2883.9583 Q 0.0 2778.1248 0.0 2487.0833 L 0.0 2196.0415 L 0.0 2169.5833 Q 0.0 2116.6665 158.74998 1852.0833 Q 317.49997 1613.9583 343.9583 1481.6666 L 370.41666 1375.8333 L 370.41666 1375.8333 Q 396.87497 1375.8333 396.87497 1349.3749 L 396.87497 1349.3749 L 423.3333 1349.3749 Q 423.3333 1322.9166 476.24997 1243.5416 Q 529.1666 1164.1666 661.4583 926.0416 Q 793.74994 687.9166 820.2083 502.7083 L 873.12494 317.49997 L 873.12494 317.49997 L 899.5833 317.49997 L 899.5833 264.5833 L 899.5833 238.12498 L 926.0416 238.12498 L 926.0416 211.66666 L 952.49994 158.74998 Q 1005.4166 79.37499 1058.3333 52.916664 Q 1084.7916 52.916664 1111.25 26.458332 z" svg:height="30.691666mm" draw:style-name="style-33" svg:viewBox="0.0 0.0 2275.4165 3069.1665" svg:width="22.754166mm" svg:x="77.7875mm" svg:y="75.14166mm"/>
          <draw:path svg:d="M 2222.5 0.0 L 2248.9583 0.0 L 2248.9583 0.0 L 2248.9583 0.0 L 2248.9583 52.916664 L 2248.9583 79.37499 L 2222.5 211.66666 Q 2169.5833 317.49997 2116.6665 370.41666 Q 2090.2083 396.87497 2063.75 423.3333 Q 2063.75 449.79166 2037.2915 449.79166 Q 2010.8333 449.79166 1984.3749 502.7083 Q 1984.3749 582.0833 1931.4583 555.625 Q 1878.5416 555.625 1852.0833 634.99994 Q 1825.6249 740.8333 1746.2499 767.2916 Q 1666.8749 793.74994 1666.8749 846.6666 Q 1666.8749 846.6666 1693.3333 873.12494 Q 1719.7916 873.12494 1666.8749 926.0416 Q 1613.9583 978.95825 1613.9583 952.49994 Q 1587.4999 952.49994 1561.0416 952.49994 Q 1508.1249 952.49994 1508.1249 1031.875 Q 1481.6666 1111.25 1455.2083 1111.25 Q 1428.7499 1111.25 1402.2916 1164.1666 Q 1402.2916 1217.0833 1349.3749 1217.0833 Q 1296.4583 1217.0833 1243.5416 1375.8333 Q 1164.1666 1534.5833 1137.7083 1561.0416 Q 1084.7916 1561.0416 1084.7916 1587.4999 Q 1084.7916 1640.4166 1031.875 1799.1666 Q 978.95825 1957.9165 926.0416 2063.75 Q 846.6666 2116.6665 820.2083 2143.125 L 820.2083 2143.125 L 820.2083 2143.125 L 820.2083 2143.125 L 793.74994 2169.5833 L 767.2916 2222.5 L 767.2916 2222.5 L 767.2916 2222.5 L 767.2916 2248.9583 L 767.2916 2248.9583 L 767.2916 2275.4165 L 767.2916 2301.875 L 767.2916 2301.875 L 767.2916 2328.3333 L 767.2916 2328.3333 L 767.2916 2328.3333 L 740.8333 2328.3333 L 740.8333 2328.3333 L 740.8333 2354.7915 L 714.37494 2354.7915 L 740.8333 2513.5415 Q 767.2916 2672.2915 714.37494 2725.2083 Q 714.37494 2778.1248 687.9166 2857.4998 Q 661.4583 2936.8748 661.4583 2963.3333 Q 661.4583 2963.3333 634.99994 3016.2498 L 608.5416 3042.7083 L 608.5416 3069.1665 L 608.5416 3095.6248 L 582.0833 3095.6248 L 582.0833 3122.0833 L 555.625 3122.0833 L 529.1666 3122.0833 L 529.1666 3095.6248 L 502.7083 3095.6248 L 502.7083 3095.6248 L 502.7083 3122.0833 L 476.24997 3122.0833 L 449.79166 3122.0833 L 449.79166 3095.6248 L 449.79166 3095.6248 L 476.24997 3095.6248 L 476.24997 3069.1665 L 476.24997 3069.1665 L 502.7083 3069.1665 L 502.7083 3042.7083 Q 502.7083 3016.2498 476.24997 3016.2498 L 476.24997 3016.2498 L 449.79166 3016.2498 L 449.79166 3016.2498 L 449.79166 3016.2498 Q 449.79166 3016.2498 370.41666 3016.2498 Q 291.04166 2989.7915 264.5833 2963.3333 Q 238.12498 2910.4165 238.12498 2883.9583 Q 211.66666 2857.4998 158.74998 2857.4998 Q 105.83333 2857.4998 79.37499 2804.5833 Q 79.37499 2751.6665 26.458332 2751.6665 Q 0.0 2751.6665 0.0 2698.7498 Q -26.458332 2619.3748 0.0 2566.4583 Q 26.458332 2487.0833 52.916664 2407.7083 Q 79.37499 2328.3333 105.83333 2328.3333 Q 132.29166 2328.3333 185.20833 2196.0415 Q 238.12498 2090.2083 264.5833 2090.2083 Q 291.04166 2090.2083 291.04166 2037.2915 Q 291.04166 1984.3749 343.9583 1957.9165 Q 396.87497 1904.9999 423.3333 1746.2499 L 449.79166 1587.4999 L 476.24997 1587.4999 L 476.24997 1587.4999 L 476.24997 1561.0416 L 449.79166 1561.0416 L 449.79166 1561.0416 L 449.79166 1534.5833 L 449.79166 1534.5833 L 449.79166 1534.5833 L 476.24997 1534.5833 L 476.24997 1534.5833 L 476.24997 1508.1249 L 502.7083 1508.1249 L 502.7083 1481.6666 L 502.7083 1455.2083 L 476.24997 1455.2083 L 449.79166 1481.6666 L 423.3333 1481.6666 Q 396.87497 1481.6666 396.87497 1534.5833 Q 396.87497 1561.0416 370.41666 1561.0416 L 370.41666 1534.5833 L 370.41666 1534.5833 L 343.9583 1534.5833 L 343.9583 1534.5833 L 343.9583 1534.5833 L 343.9583 1561.0416 L 343.9583 1561.0416 L 317.49997 1561.0416 L 317.49997 1587.4999 L 291.04166 1587.4999 L 291.04166 1587.4999 L 291.04166 1534.5833 L 291.04166 1481.6666 L 343.9583 1481.6666 L 370.41666 1481.6666 L 370.41666 1455.2083 L 370.41666 1428.7499 L 396.87497 1428.7499 Q 423.3333 1428.7499 449.79166 1322.9166 Q 502.7083 1190.6249 529.1666 1190.6249 L 555.625 1164.1666 L 555.625 1164.1666 L 555.625 1164.1666 L 555.625 1111.25 L 555.625 1084.7916 L 555.625 1084.7916 L 555.625 1058.3333 L 476.24997 1058.3333 L 396.87497 1058.3333 L 396.87497 1031.875 L 396.87497 1031.875 L 370.41666 1031.875 L 370.41666 1005.4166 L 370.41666 1005.4166 L 343.9583 1005.4166 L 343.9583 1005.4166 L 343.9583 1005.4166 L 343.9583 978.95825 L 343.9583 978.95825 L 370.41666 978.95825 L 396.87497 1005.4166 L 449.79166 1005.4166 Q 476.24997 1005.4166 502.7083 978.95825 Q 529.1666 952.49994 661.4583 846.6666 L 767.2916 740.8333 L 767.2916 740.8333 L 793.74994 740.8333 L 793.74994 714.37494 L 820.2083 714.37494 L 820.2083 634.99994 Q 820.2083 529.1666 767.2916 449.79166 L 714.37494 370.41666 L 714.37494 370.41666 L 714.37494 370.41666 L 740.8333 317.49997 L 740.8333 291.04166 L 820.2083 291.04166 L 899.5833 291.04166 L 952.49994 291.04166 L 1005.4166 291.04166 L 1031.875 317.49997 Q 1084.7916 317.49997 1190.6249 343.9583 L 1269.9999 370.41666 L 1402.2916 343.9583 Q 1534.5833 317.49997 1587.4999 291.04166 Q 1640.4166 264.5833 1640.4166 238.12498 L 1640.4166 238.12498 L 1640.4166 238.12498 L 1666.8749 238.12498 L 1666.8749 238.12498 L 1666.8749 264.5833 L 1666.8749 264.5833 L 1666.8749 264.5833 L 1693.3333 211.66666 L 1719.7916 185.20833 L 1719.7916 158.74998 L 1719.7916 132.29166 L 1825.6249 105.83333 Q 1931.4583 105.83333 1931.4583 79.37499 Q 1931.4583 52.916664 1984.3749 26.458332 Q 2037.2915 0.0 2063.75 0.0 L 2063.75 0.0 L 2143.125 0.0 Q 2196.0415 0.0 2222.5 0.0 z" svg:height="31.22083mm" draw:style-name="style-34" svg:viewBox="0.0 0.0 2248.9583 3122.0833" svg:width="22.489582mm" svg:x="131.49791mm" svg:y="209.02083mm"/>
          <draw:path svg:d="M 793.74994 0.0 L 820.2083 0.0 L 820.2083 26.458332 L 846.6666 26.458332 L 846.6666 79.37499 L 846.6666 132.29166 L 820.2083 158.74998 Q 793.74994 185.20833 793.74994 158.74998 Q 793.74994 105.83333 767.2916 105.83333 Q 740.8333 105.83333 714.37494 211.66666 Q 687.9166 317.49997 687.9166 423.3333 Q 687.9166 529.1666 740.8333 529.1666 Q 793.74994 529.1666 820.2083 555.625 Q 846.6666 608.5416 846.6666 687.9166 Q 846.6666 740.8333 846.6666 846.6666 L 846.6666 926.0416 L 873.12494 926.0416 L 899.5833 926.0416 L 899.5833 978.95825 Q 926.0416 1031.875 899.5833 1031.875 Q 846.6666 1031.875 767.2916 1217.0833 Q 687.9166 1375.8333 687.9166 1481.6666 Q 687.9166 1587.4999 714.37494 1640.4166 L 740.8333 1719.7916 L 740.8333 1719.7916 L 740.8333 1746.2499 L 793.74994 1746.2499 L 873.12494 1746.2499 L 873.12494 1772.7083 L 899.5833 1799.1666 L 899.5833 1799.1666 L 899.5833 1799.1666 L 899.5833 1825.6249 L 899.5833 1852.0833 L 899.5833 1852.0833 L 873.12494 1852.0833 L 873.12494 1878.5416 L 873.12494 1878.5416 L 846.6666 1878.5416 L 820.2083 1904.9999 L 820.2083 1904.9999 L 820.2083 1904.9999 L 793.74994 1904.9999 L 793.74994 1904.9999 L 740.8333 1904.9999 L 714.37494 1904.9999 L 714.37494 1904.9999 L 687.9166 1904.9999 L 687.9166 1931.4583 L 687.9166 1957.9165 L 634.99994 1957.9165 Q 608.5416 1957.9165 608.5416 1931.4583 L 582.0833 1931.4583 L 582.0833 1931.4583 Q 582.0833 1904.9999 582.0833 1904.9999 L 555.625 1904.9999 L 555.625 1904.9999 Q 529.1666 1878.5416 529.1666 1878.5416 L 529.1666 1878.5416 L 529.1666 1878.5416 Q 502.7083 1852.0833 423.3333 1772.7083 Q 317.49997 1693.3333 264.5833 1534.5833 Q 211.66666 1375.8333 132.29166 1349.3749 Q 79.37499 1322.9166 52.916664 1217.0833 Q 52.916664 1111.25 79.37499 1111.25 Q 105.83333 1111.25 105.83333 1058.3333 Q 132.29166 1031.875 79.37499 1031.875 Q 26.458332 1005.4166 0.0 926.0416 L 0.0 820.2083 L 0.0 687.9166 Q 0.0 555.625 52.916664 582.0833 Q 79.37499 634.99994 105.83333 608.5416 Q 132.29166 608.5416 158.74998 529.1666 Q 211.66666 476.24997 291.04166 423.3333 Q 370.41666 370.41666 423.3333 264.5833 Q 449.79166 132.29166 476.24997 132.29166 Q 502.7083 105.83333 502.7083 105.83333 L 502.7083 105.83333 L 582.0833 79.37499 Q 687.9166 52.916664 714.37494 52.916664 Q 740.8333 0.0 793.74994 0.0 z" svg:height="19.579166mm" draw:style-name="style-35" svg:viewBox="0.0 0.0 899.5833 1957.9165" svg:width="8.995832mm" svg:x="149.22499mm" svg:y="46.0375mm"/>
          <draw:path svg:d="M 582.0833 26.458332 L 608.5416 0.0 L 714.37494 52.916664 Q 793.74994 79.37499 846.6666 185.20833 Q 846.6666 291.04166 873.12494 317.49997 Q 899.5833 317.49997 1005.4166 317.49997 Q 1111.25 317.49997 1217.0833 343.9583 L 1349.3749 370.41666 L 1428.7499 370.41666 Q 1481.6666 370.41666 1481.6666 396.87497 L 1481.6666 396.87497 L 1455.2083 396.87497 Q 1428.7499 423.3333 1375.8333 423.3333 L 1322.9166 423.3333 L 1322.9166 449.79166 L 1322.9166 449.79166 L 1296.4583 449.79166 L 1296.4583 476.24997 L 1296.4583 476.24997 L 1269.9999 476.24997 L 1269.9999 476.24997 L 1269.9999 476.24997 L 1269.9999 502.7083 L 1269.9999 502.7083 L 1243.5416 502.7083 Q 1243.5416 529.1666 1217.0833 529.1666 Q 1190.6249 529.1666 1005.4166 529.1666 Q 793.74994 529.1666 634.99994 502.7083 Q 476.24997 449.79166 476.24997 370.41666 Q 476.24997 317.49997 317.49997 264.5833 L 158.74998 211.66666 L 158.74998 211.66666 L 158.74998 211.66666 L 158.74998 185.20833 L 158.74998 185.20833 L 132.29166 185.20833 L 132.29166 158.74998 L 105.83333 158.74998 L 79.37499 158.74998 L 52.916664 132.29166 L 0.0 105.83333 L 0.0 105.83333 L 0.0 105.83333 L 132.29166 79.37499 Q 264.5833 52.916664 317.49997 52.916664 Q 343.9583 52.916664 370.41666 26.458332 L 396.87497 26.458332 L 476.24997 26.458332 L 555.625 26.458332 L 582.0833 26.458332 z" svg:height="5.2916665mm" draw:style-name="style-36" svg:viewBox="0.0 0.0 1481.6666 529.1666" svg:width="14.816666mm" svg:x="91.01666mm" svg:y="32.279163mm"/>
          <draw:path svg:d="M 1852.0833 26.458332 L 1878.5416 26.458332 L 1904.9999 79.37499 Q 1904.9999 158.74998 2010.8333 158.74998 Q 2116.6665 158.74998 2116.6665 185.20833 L 2143.125 185.20833 L 2143.125 211.66666 Q 2116.6665 264.5833 2116.6665 291.04166 L 2116.6665 317.49997 L 2169.5833 317.49997 L 2248.9583 317.49997 L 2275.4165 343.9583 Q 2301.875 343.9583 2328.3333 370.41666 Q 2328.3333 423.3333 2434.1665 449.79166 Q 2539.9998 476.24997 2539.9998 529.1666 Q 2592.9165 555.625 2592.9165 582.0833 L 2592.9165 582.0833 L 2592.9165 661.4583 Q 2592.9165 740.8333 2434.1665 687.9166 Q 2275.4165 661.4583 2116.6665 634.99994 L 1957.9165 634.99994 L 1957.9165 634.99994 L 1957.9165 634.99994 L 1931.4583 687.9166 L 1931.4583 714.37494 L 1957.9165 740.8333 Q 2010.8333 740.8333 2063.75 767.2916 L 2090.2083 767.2916 L 2090.2083 793.74994 L 2090.2083 846.6666 L 2037.2915 846.6666 L 1984.3749 846.6666 L 1957.9165 846.6666 Q 1931.4583 846.6666 1904.9999 846.6666 L 1904.9999 846.6666 L 1904.9999 873.12494 L 1904.9999 873.12494 L 1878.5416 899.5833 L 1878.5416 899.5833 L 1878.5416 899.5833 Q 1852.0833 899.5833 1799.1666 899.5833 Q 1746.2499 899.5833 1693.3333 899.5833 L 1640.4166 899.5833 L 1640.4166 899.5833 Q 1640.4166 899.5833 1613.9583 899.5833 L 1613.9583 926.0416 L 1587.4999 952.49994 Q 1587.4999 952.49994 1561.0416 952.49994 L 1561.0416 952.49994 L 1561.0416 978.95825 L 1534.5833 978.95825 L 1534.5833 899.5833 Q 1534.5833 820.2083 1534.5833 793.74994 Q 1534.5833 793.74994 1375.8333 767.2916 Q 1190.6249 740.8333 1137.7083 740.8333 Q 1084.7916 793.74994 952.49994 926.0416 Q 846.6666 1084.7916 767.2916 1111.25 Q 687.9166 1111.25 661.4583 1164.1666 Q 634.99994 1243.5416 608.5416 1296.4583 L 582.0833 1349.3749 L 529.1666 1349.3749 Q 449.79166 1375.8333 423.3333 1402.2916 Q 423.3333 1428.7499 370.41666 1428.7499 Q 291.04166 1428.7499 317.49997 1455.2083 Q 317.49997 1481.6666 211.66666 1481.6666 L 79.37499 1481.6666 L 79.37499 1481.6666 L 105.83333 1481.6666 L 105.83333 1481.6666 L 105.83333 1481.6666 L 105.83333 1455.2083 L 105.83333 1455.2083 L 132.29166 1428.7499 Q 158.74998 1375.8333 132.29166 1349.3749 Q 105.83333 1322.9166 105.83333 1269.9999 Q 79.37499 1217.0833 52.916664 1217.0833 L 0.0 1217.0833 L 0.0 1190.6249 L 0.0 1164.1666 L 26.458332 1164.1666 L 26.458332 1164.1666 L 52.916664 1137.7083 L 79.37499 1137.7083 L 79.37499 1111.25 Q 105.83333 1084.7916 132.29166 1005.4166 Q 158.74998 952.49994 264.5833 873.12494 Q 343.9583 793.74994 343.9583 767.2916 Q 370.41666 740.8333 396.87497 740.8333 Q 423.3333 714.37494 449.79166 661.4583 Q 476.24997 634.99994 529.1666 634.99994 Q 582.0833 687.9166 582.0833 582.0833 Q 582.0833 502.7083 687.9166 396.87497 Q 740.8333 291.04166 767.2916 211.66666 L 793.74994 132.29166 L 793.74994 132.29166 L 820.2083 105.83333 L 820.2083 105.83333 L 820.2083 105.83333 L 820.2083 105.83333 L 846.6666 79.37499 L 846.6666 79.37499 L 846.6666 52.916664 L 846.6666 52.916664 L 846.6666 52.916664 L 873.12494 52.916664 L 873.12494 52.916664 L 899.5833 52.916664 L 899.5833 52.916664 L 899.5833 26.458332 L 899.5833 26.458332 L 899.5833 26.458332 L 899.5833 26.458332 L 899.5833 52.916664 L 899.5833 105.83333 L 899.5833 105.83333 L 899.5833 105.83333 L 899.5833 132.29166 L 899.5833 132.29166 L 873.12494 158.74998 L 873.12494 211.66666 L 899.5833 211.66666 L 952.49994 211.66666 L 1058.3333 185.20833 Q 1137.7083 158.74998 1217.0833 158.74998 Q 1296.4583 132.29166 1322.9166 105.83333 Q 1322.9166 52.916664 1375.8333 105.83333 Q 1428.7499 132.29166 1508.1249 158.74998 Q 1561.0416 185.20833 1561.0416 105.83333 Q 1561.0416 26.458332 1640.4166 79.37499 Q 1693.3333 105.83333 1693.3333 52.916664 Q 1693.3333 0.0 1746.2499 0.0 Q 1825.6249 0.0 1852.0833 26.458332 z" svg:height="14.816666mm" draw:style-name="style-37" svg:viewBox="0.0 0.0 2592.9165 1481.6666" svg:width="25.929165mm" svg:x="60.854164mm" svg:y="120.12083mm"/>
          <draw:path svg:d="M 26.458332 52.916664 L 0.0 0.0 L 52.916664 52.916664 Q 79.37499 105.83333 105.83333 105.83333 L 132.29166 105.83333 L 132.29166 132.29166 L 158.74998 132.29166 L 158.74998 158.74998 L 158.74998 185.20833 L 185.20833 185.20833 L 185.20833 211.66666 L 211.66666 211.66666 L 264.5833 211.66666 L 291.04166 211.66666 L 317.49997 211.66666 L 317.49997 211.66666 L 317.49997 211.66666 L 343.9583 211.66666 L 343.9583 211.66666 L 343.9583 211.66666 L 370.41666 211.66666 L 370.41666 264.5833 L 370.41666 317.49997 L 396.87497 317.49997 L 396.87497 317.49997 L 423.3333 396.87497 Q 423.3333 476.24997 449.79166 476.24997 L 449.79166 502.7083 L 449.79166 502.7083 Q 449.79166 529.1666 476.24997 529.1666 L 476.24997 529.1666 L 476.24997 529.1666 Q 476.24997 529.1666 476.24997 555.625 L 502.7083 555.625 L 502.7083 582.0833 L 476.24997 608.5416 L 476.24997 608.5416 L 476.24997 634.99994 L 476.24997 634.99994 L 476.24997 634.99994 L 449.79166 634.99994 L 449.79166 634.99994 L 423.3333 661.4583 L 396.87497 661.4583 L 370.41666 661.4583 L 370.41666 661.4583 L 370.41666 634.99994 Q 370.41666 608.5416 343.9583 582.0833 Q 317.49997 529.1666 264.5833 529.1666 Q 238.12498 529.1666 211.66666 476.24997 L 158.74998 449.79166 L 158.74998 423.3333 Q 158.74998 396.87497 105.83333 317.49997 L 52.916664 238.12498 L 52.916664 238.12498 Q 52.916664 211.66666 52.916664 211.66666 L 52.916664 211.66666 L 52.916664 158.74998 Q 52.916664 132.29166 26.458332 52.916664 z" svg:height="6.614583mm" draw:style-name="style-38" svg:viewBox="0.0 0.0 502.7083 661.4583" svg:width="5.027083mm" svg:x="87.84166mm" svg:y="124.88332mm"/>
          <draw:path svg:d="M 79.37499 238.12498 L 79.37499 0.0 L 79.37499 0.0 Q 105.83333 0.0 105.83333 79.37499 L 105.83333 132.29166 L 132.29166 132.29166 L 132.29166 132.29166 L 158.74998 158.74998 L 185.20833 185.20833 L 185.20833 185.20833 L 211.66666 185.20833 L 211.66666 185.20833 L 211.66666 185.20833 L 211.66666 211.66666 L 211.66666 211.66666 L 238.12498 211.66666 L 238.12498 238.12498 L 238.12498 238.12498 L 264.5833 238.12498 L 264.5833 211.66666 Q 264.5833 185.20833 291.04166 185.20833 L 291.04166 158.74998 L 291.04166 158.74998 L 291.04166 132.29166 L 317.49997 132.29166 L 370.41666 132.29166 L 370.41666 158.74998 L 370.41666 158.74998 L 423.3333 185.20833 Q 476.24997 238.12498 529.1666 396.87497 Q 582.0833 529.1666 608.5416 555.625 Q 661.4583 555.625 687.9166 582.0833 Q 740.8333 582.0833 767.2916 687.9166 Q 820.2083 767.2916 873.12494 846.6666 Q 952.49994 899.5833 952.49994 952.49994 Q 978.95825 978.95825 1005.4166 1005.4166 Q 1058.3333 1031.875 1111.25 1137.7083 Q 1217.0833 1243.5416 1217.0833 1296.4583 Q 1217.0833 1349.3749 1190.6249 1455.2083 L 1190.6249 1587.4999 L 1190.6249 1587.4999 L 1164.1666 1587.4999 L 1164.1666 1640.4166 L 1164.1666 1693.3333 L 1164.1666 1719.7916 L 1164.1666 1746.2499 L 1164.1666 1799.1666 L 1164.1666 1852.0833 L 1217.0833 1878.5416 Q 1217.0833 1904.9999 1243.5416 1984.3749 L 1269.9999 2090.2083 L 1269.9999 2090.2083 L 1269.9999 2090.2083 L 1296.4583 2116.6665 L 1322.9166 2116.6665 L 1322.9166 2116.6665 L 1322.9166 2143.125 L 1269.9999 2143.125 L 1190.6249 2143.125 L 1190.6249 2169.5833 L 1164.1666 2169.5833 L 1164.1666 2143.125 L 1164.1666 2090.2083 L 1190.6249 2090.2083 L 1190.6249 2090.2083 L 1164.1666 2090.2083 L 1137.7083 2090.2083 L 1137.7083 2090.2083 L 1111.25 2090.2083 L 1111.25 2090.2083 L 1111.25 2090.2083 L 1111.25 2116.6665 L 1111.25 2116.6665 L 1084.7916 2116.6665 L 1084.7916 2143.125 L 1084.7916 2143.125 L 1058.3333 2143.125 L 1058.3333 2143.125 L 1058.3333 2143.125 L 1058.3333 2169.5833 L 1058.3333 2169.5833 L 1031.875 2169.5833 L 1031.875 2196.0415 L 1031.875 2196.0415 L 1005.4166 2196.0415 L 1005.4166 2169.5833 L 1005.4166 2143.125 L 978.95825 2143.125 L 978.95825 2143.125 L 978.95825 2116.6665 L 1005.4166 2116.6665 L 1005.4166 2090.2083 Q 1005.4166 2037.2915 1005.4166 1931.4583 L 978.95825 1825.6249 L 952.49994 1825.6249 Q 899.5833 1825.6249 873.12494 1799.1666 L 846.6666 1772.7083 L 793.74994 1772.7083 L 740.8333 1772.7083 L 740.8333 1799.1666 Q 740.8333 1799.1666 714.37494 1825.6249 Q 687.9166 1825.6249 582.0833 1852.0833 Q 476.24997 1878.5416 423.3333 1957.9165 Q 396.87497 2063.75 343.9583 2037.2915 Q 291.04166 2037.2915 185.20833 1984.3749 L 79.37499 1984.3749 L 79.37499 1957.9165 L 52.916664 1957.9165 L 52.916664 1957.9165 L 52.916664 1931.4583 L 52.916664 1931.4583 L 52.916664 1931.4583 L 26.458332 1904.9999 Q 0.0 1878.5416 0.0 1746.2499 Q 0.0 1613.9583 52.916664 1269.9999 Q 52.916664 926.0416 105.83333 899.5833 Q 132.29166 873.12494 105.83333 661.4583 Q 105.83333 449.79166 79.37499 238.12498 z M 423.3333 317.49997 Q 423.3333 291.04166 423.3333 291.04166 Q 423.3333 291.04166 423.3333 317.49997 Q 423.3333 317.49997 423.3333 343.9583 Q 423.3333 370.41666 423.3333 370.41666 Q 423.3333 343.9583 423.3333 343.9583 Q 423.3333 343.9583 423.3333 317.49997 z" svg:height="21.960415mm" draw:style-name="style-39" svg:viewBox="0.0 0.0 1322.9166 2196.0415" svg:width="13.229166mm" svg:x="139.17082mm" svg:y="52.65208mm"/>
          <draw:path svg:d="M 132.29166 0.0 L 132.29166 0.0 L 317.49997 26.458332 Q 529.1666 52.916664 740.8333 105.83333 Q 978.95825 158.74998 1058.3333 211.66666 Q 1111.25 264.5833 1164.1666 317.49997 Q 1217.0833 343.9583 1217.0833 370.41666 L 1217.0833 370.41666 L 1269.9999 502.7083 Q 1349.3749 634.99994 1375.8333 767.2916 Q 1375.8333 926.0416 1375.8333 952.49994 Q 1349.3749 952.49994 1375.8333 978.95825 L 1402.2916 978.95825 L 1402.2916 1005.4166 L 1428.7499 1031.875 L 1428.7499 1031.875 L 1428.7499 1058.3333 L 1402.2916 1058.3333 L 1375.8333 1058.3333 L 1375.8333 1084.7916 L 1375.8333 1084.7916 L 1349.3749 1111.25 L 1349.3749 1111.25 L 1349.3749 1111.25 L 1322.9166 1111.25 L 1322.9166 1111.25 L 1322.9166 1137.7083 L 1296.4583 1137.7083 L 1269.9999 1137.7083 L 1243.5416 1137.7083 L 1217.0833 1137.7083 L 1217.0833 1031.875 Q 1217.0833 926.0416 1190.6249 873.12494 Q 1164.1666 820.2083 1058.3333 767.2916 Q 926.0416 687.9166 793.74994 661.4583 L 661.4583 634.99994 L 661.4583 634.99994 Q 634.99994 608.5416 634.99994 529.1666 L 634.99994 423.3333 L 661.4583 423.3333 L 661.4583 423.3333 L 661.4583 396.87497 L 634.99994 396.87497 L 634.99994 370.41666 L 634.99994 343.9583 L 582.0833 343.9583 L 555.625 343.9583 L 555.625 370.41666 L 582.0833 396.87497 L 582.0833 423.3333 Q 582.0833 449.79166 502.7083 502.7083 Q 449.79166 582.0833 396.87497 529.1666 L 343.9583 502.7083 L 343.9583 502.7083 Q 343.9583 476.24997 317.49997 476.24997 L 291.04166 476.24997 L 291.04166 502.7083 L 291.04166 502.7083 L 238.12498 555.625 Q 158.74998 608.5416 158.74998 661.4583 L 158.74998 714.37494 L 158.74998 793.74994 L 158.74998 846.6666 L 132.29166 846.6666 L 132.29166 846.6666 L 105.83333 846.6666 L 79.37499 846.6666 L 79.37499 820.2083 L 52.916664 820.2083 L 52.916664 820.2083 L 52.916664 793.74994 L 52.916664 793.74994 L 52.916664 793.74994 L 26.458332 767.2916 L 0.0 740.8333 L 0.0 687.9166 L 0.0 661.4583 L 0.0 634.99994 Q 0.0 608.5416 0.0 529.1666 Q 26.458332 423.3333 26.458332 317.49997 Q 52.916664 211.66666 79.37499 105.83333 L 105.83333 26.458332 L 105.83333 26.458332 Q 132.29166 0.0 132.29166 0.0 z" svg:height="11.377083mm" draw:style-name="style-40" svg:viewBox="0.0 0.0 1428.7499 1137.7083" svg:width="14.287499mm" svg:x="132.29166mm" svg:y="197.90833mm"/>
          <draw:path svg:d="M 2910.4165 79.37499 L 2883.9583 0.0 L 2936.8748 26.458332 Q 2989.7915 52.916664 3069.1665 158.74998 Q 3174.9998 264.5833 3466.0415 476.24997 Q 3757.0833 714.37494 3757.0833 740.8333 Q 3757.0833 767.2916 4074.583 1005.4166 Q 4392.083 1269.9999 4418.5415 1296.4583 Q 4418.5415 1322.9166 4550.833 1402.2916 Q 4656.6665 1481.6666 4656.6665 1481.6666 L 4656.6665 1481.6666 L 4683.1245 1481.6666 L 4683.1245 1481.6666 L 4683.1245 1508.1249 L 4709.583 1508.1249 L 4709.583 1508.1249 L 4709.583 1534.5833 L 4709.583 1534.5833 L 4709.583 1534.5833 L 4736.0415 1534.5833 L 4736.0415 1534.5833 L 4736.0415 1561.0416 L 4762.4995 1561.0416 L 4762.4995 1561.0416 Q 4762.4995 1587.4999 4762.4995 1587.4999 L 4788.958 1587.4999 L 4788.958 1587.4999 Q 4788.958 1587.4999 4815.4165 1613.9583 L 4815.4165 1613.9583 L 4815.4165 1613.9583 Q 4815.4165 1640.4166 4815.4165 1640.4166 L 4841.8745 1640.4166 L 4947.708 1746.2499 Q 5053.5415 1825.6249 5053.5415 1852.0833 Q 5053.5415 1878.5416 5291.6665 2090.2083 Q 5556.2495 2328.3333 5794.3745 2645.8333 Q 6032.4995 2989.7915 6058.958 3016.2498 Q 6058.958 3042.7083 6085.4165 3042.7083 Q 6111.8745 3042.7083 6164.7915 3174.9998 Q 6244.1665 3280.8333 6244.1665 3307.2915 L 6244.1665 3333.7498 L 6244.1665 3518.9583 Q 6244.1665 3704.1665 6270.6245 3704.1665 Q 6297.083 3730.6248 6323.5415 3757.0833 L 6323.5415 3809.9998 L 6297.083 3809.9998 Q 6244.1665 3809.9998 6244.1665 3783.5415 Q 6217.708 3757.0833 6191.2495 3836.4583 Q 6191.2495 3889.3748 6191.2495 4127.5 Q 6191.2495 4392.083 6164.7915 4392.083 Q 6138.333 4418.5415 6138.333 4683.1245 Q 6138.333 4947.708 6138.333 5000.6245 Q 6164.7915 5027.083 6138.333 5053.5415 Q 6111.8745 5053.5415 6138.333 5344.583 Q 6138.333 5609.1665 6111.8745 5609.1665 Q 6085.4165 5609.1665 6085.4165 5662.083 Q 6085.4165 5714.9995 6138.333 5688.5415 Q 6164.7915 5688.5415 6138.333 5873.7495 Q 6111.8745 6085.4165 6138.333 6164.7915 Q 6138.333 6270.6245 6138.333 6297.083 Q 6138.333 6349.9995 6138.333 6429.3745 Q 6138.333 6508.7495 6085.4165 6561.6665 Q 6058.958 6614.583 6032.4995 6614.583 Q 6006.0415 6614.583 5979.583 6667.4995 Q 5979.583 6746.8745 5926.6665 6746.8745 Q 5873.7495 6746.8745 5873.7495 6826.2495 Q 5847.2915 6905.6245 5794.3745 6932.083 Q 5767.9165 6932.083 5714.9995 7037.9165 Q 5688.5415 7117.2915 5635.6245 7143.7495 Q 5582.708 7143.7495 5582.708 7196.6665 Q 5582.708 7196.6665 5582.708 7249.583 Q 5582.708 7249.583 5529.7915 7276.0415 Q 5503.333 7302.4995 5476.8745 7355.4165 Q 5450.4165 7408.333 5371.0415 7487.708 Q 5291.6665 7567.083 5238.7495 7672.9165 Q 5212.2915 7805.208 5185.833 7805.208 Q 5159.3745 7805.208 5079.9995 7963.958 Q 4974.1665 8149.166 4921.2495 8149.166 Q 4841.8745 8149.166 4815.4165 8122.708 Q 4788.958 8122.708 4788.958 8149.166 Q 4788.958 8175.6245 4736.0415 8202.083 Q 4656.6665 8202.083 4656.6665 8228.541 Q 4656.6665 8255.0 4603.75 8255.0 Q 4550.833 8255.0 4524.375 8307.916 Q 4497.9165 8360.833 4497.9165 8387.291 Q 4497.9165 8413.75 4471.458 8493.125 Q 4418.5415 8572.5 4392.083 8598.958 Q 4339.1665 8598.958 4339.1665 8625.416 Q 4339.1665 8651.875 4312.708 8651.875 Q 4286.25 8651.875 4233.333 8731.25 Q 4206.875 8784.166 4127.5 8863.541 Q 4021.6665 8916.458 3915.833 9022.291 Q 3836.4583 9101.666 3809.9998 9128.125 Q 3783.5415 9128.125 3783.5415 9207.5 Q 3757.0833 9260.416 3757.0833 9286.875 Q 3730.6248 9313.333 3677.7083 9339.791 Q 3598.3333 9339.791 3598.3333 9366.249 Q 3598.3333 9419.166 3571.8748 9419.166 Q 3545.4165 9445.624 3518.9583 9472.083 Q 3518.9583 9524.999 3413.1248 9551.458 Q 3307.2915 9577.916 3095.6248 9604.374 Q 2883.9583 9630.833 2804.5833 9630.833 Q 2725.2083 9657.291 2725.2083 9710.208 Q 2725.2083 9736.666 2539.9998 9842.499 Q 2381.2498 9948.333 2275.4165 10054.166 Q 2222.5 10159.999 2196.0415 10159.999 L 2196.0415 10159.999 L 2196.0415 10186.458 L 2169.5833 10186.458 L 2169.5833 10186.458 L 2169.5833 10212.916 L 2169.5833 10212.916 L 2169.5833 10212.916 L 2143.125 10212.916 L 2143.125 10212.916 L 2143.125 10239.374 L 2116.6665 10239.374 L 2116.6665 10239.374 L 2116.6665 10265.833 L 2116.6665 10265.833 L 2116.6665 10265.833 L 2090.2083 10265.833 L 2090.2083 10265.833 L 2090.2083 10292.291 Q 2063.75 10292.291 2063.75 10318.749 L 2063.75 10318.749 L 2063.75 10318.749 Q 2063.75 10318.749 2037.2915 10318.749 L 2037.2915 10345.208 L 2037.2915 10345.208 Q 2010.8333 10345.208 1825.6249 10477.499 L 1613.9583 10583.333 L 1561.0416 10583.333 Q 1508.1249 10583.333 1005.4166 10583.333 Q 529.1666 10583.333 396.87497 10715.624 Q 264.5833 10821.458 211.66666 10900.833 L 105.83333 11006.666 L 105.83333 11006.666 L 105.83333 11006.666 L 105.83333 11033.124 L 105.83333 11033.124 L 79.37499 11059.583 L 79.37499 11112.499 L 52.916664 11112.499 L 0.0 11112.499 L 0.0 11112.499 L 0.0 11086.041 L 26.458332 11086.041 L 26.458332 11059.583 L 26.458332 11059.583 L 0.0 11059.583 L 0.0 11033.124 L 0.0 11006.666 L 26.458332 11006.666 L 52.916664 11006.666 L 52.916664 10953.749 L 52.916664 10927.291 L 79.37499 10900.833 Q 79.37499 10847.916 52.916664 10847.916 Q 0.0 10847.916 0.0 10821.458 Q 26.458332 10794.999 52.916664 10742.083 Q 52.916664 10662.708 132.29166 10636.249 Q 211.66666 10609.791 211.66666 10556.874 Q 211.66666 10503.958 317.49997 10345.208 Q 370.41666 10186.458 370.41666 10159.999 Q 343.9583 10159.999 317.49997 10001.249 L 317.49997 9816.041 L 317.49997 9816.041 L 317.49997 9789.583 L 317.49997 9789.583 L 317.49997 9789.583 L 317.49997 9763.124 L 317.49997 9736.666 L 343.9583 9736.666 L 343.9583 9736.666 L 343.9583 9710.208 L 370.41666 9710.208 L 370.41666 9710.208 L 370.41666 9683.749 L 370.41666 9683.749 L 370.41666 9683.749 L 396.87497 9683.749 L 396.87497 9683.749 L 396.87497 9657.291 L 423.3333 9657.291 L 502.7083 9577.916 Q 582.0833 9498.541 582.0833 9472.083 Q 582.0833 9419.166 608.5416 9419.166 Q 634.99994 9419.166 634.99994 9392.708 Q 661.4583 9366.249 687.9166 9339.791 Q 714.37494 9339.791 767.2916 9286.875 Q 820.2083 9207.5 926.0416 9260.416 Q 1031.875 9260.416 1058.3333 9313.333 Q 1111.25 9366.249 1190.6249 9366.249 Q 1269.9999 9313.333 1349.3749 9313.333 Q 1428.7499 9260.416 1561.0416 9233.958 Q 1693.3333 9181.041 1693.3333 9154.583 Q 1693.3333 9128.125 1719.7916 9128.125 Q 1746.2499 9128.125 1772.7083 9075.208 Q 1799.1666 9048.75 1852.0833 9022.291 Q 1904.9999 8995.833 1957.9165 8942.916 Q 2037.2915 8890.0 2063.75 8863.541 Q 2116.6665 8863.541 2090.2083 8784.166 Q 2090.2083 8731.25 2116.6665 8704.791 Q 2143.125 8678.333 2169.5833 8678.333 L 2222.5 8678.333 L 2222.5 8625.416 Q 2222.5 8598.958 2169.5833 8572.5 Q 2116.6665 8546.041 2116.6665 8466.666 Q 2116.6665 8413.75 2090.2083 8413.75 Q 2063.75 8413.75 2063.75 8334.375 Q 2063.75 8255.0 2037.2915 8228.541 Q 2010.8333 8202.083 2010.8333 8149.166 Q 1984.3749 8096.2495 2010.8333 8096.2495 Q 2010.8333 8069.791 2063.75 8043.333 Q 2090.2083 8043.333 2090.2083 7990.416 Q 2063.75 7963.958 2090.2083 7937.4995 Q 2116.6665 7884.583 2169.5833 7858.1245 Q 2222.5 7831.666 2248.9583 7725.833 Q 2275.4165 7619.9995 2301.875 7593.5415 Q 2328.3333 7567.083 2381.2498 7434.7915 Q 2434.1665 7302.4995 2513.5415 7276.0415 Q 2566.4583 7249.583 2592.9165 7196.6665 Q 2645.8333 7117.2915 2645.8333 7011.458 Q 2698.7498 6905.6245 2725.2083 6879.1665 Q 2751.6665 6879.1665 2804.5833 6879.1665 Q 2831.0415 6879.1665 2857.4998 6852.708 Q 2883.9583 6826.2495 2910.4165 6720.4165 Q 2936.8748 6641.0415 2963.3333 6641.0415 Q 2989.7915 6641.0415 2989.7915 6614.583 Q 3016.2498 6588.1245 3042.7083 6561.6665 Q 3069.1665 6561.6665 3069.1665 6455.833 Q 3069.1665 6349.9995 3042.7083 6349.9995 Q 3016.2498 6323.5415 3016.2498 6297.083 Q 3016.2498 6270.6245 2963.3333 6244.1665 Q 2936.8748 6244.1665 2936.8748 6217.708 Q 2936.8748 6191.2495 2963.3333 6191.2495 Q 2989.7915 6191.2495 2989.7915 6085.4165 Q 2989.7915 5979.583 3016.2498 5979.583 Q 3042.7083 5979.583 3016.2498 5926.6665 Q 3016.2498 5873.7495 3016.2498 5820.833 Q 3016.2498 5767.9165 3042.7083 5767.9165 Q 3069.1665 5741.458 3069.1665 5662.083 Q 3095.6248 5582.708 3069.1665 5582.708 Q 3042.7083 5582.708 3069.1665 5503.333 Q 3095.6248 5423.958 3148.5415 5397.4995 Q 3227.9165 5371.0415 3227.9165 5265.208 Q 3254.3748 5159.3745 3333.7498 5079.9995 L 3439.5833 5027.083 L 3492.4998 5027.083 L 3545.4165 5027.083 L 3598.3333 5053.5415 Q 3677.7083 5079.9995 3757.0833 5185.833 Q 3809.9998 5265.208 3836.4583 5318.1245 Q 3862.9165 5344.583 3915.833 5371.0415 Q 3942.2915 5371.0415 3942.2915 5450.4165 L 3968.7498 5503.333 L 3968.7498 5529.7915 L 3968.7498 5556.2495 L 4021.6665 5556.2495 L 4048.1248 5556.2495 L 4048.1248 5529.7915 L 4074.583 5529.7915 L 4074.583 5529.7915 L 4074.583 5503.333 L 4101.0415 5503.333 L 4127.5 5503.333 L 4127.5 5450.4165 L 4127.5 5397.4995 L 4101.0415 5371.0415 L 4074.583 5344.583 L 4074.583 5344.583 L 4074.583 5344.583 L 4074.583 5318.1245 Q 4074.583 5318.1245 4048.1248 5185.833 Q 4021.6665 5053.5415 3968.7498 5027.083 Q 3942.2915 5027.083 3862.9165 4868.333 Q 3809.9998 4736.0415 3809.9998 4656.6665 Q 3862.9165 4603.75 3809.9998 4445.0 Q 3757.0833 4286.25 3730.6248 4286.25 Q 3704.1665 4286.25 3704.1665 4259.7915 Q 3704.1665 4233.333 3651.2498 4206.875 L 3598.3333 4180.4165 L 3598.3333 4180.4165 L 3598.3333 4180.4165 L 3571.8748 4127.5 L 3545.4165 4101.0415 L 3545.4165 4101.0415 L 3545.4165 4074.583 L 3545.4165 4074.583 L 3545.4165 4074.583 L 3571.8748 4074.583 L 3571.8748 4074.583 L 3571.8748 4048.1248 L 3598.3333 4048.1248 L 3624.7915 4074.583 Q 3651.2498 4127.5 3651.2498 4101.0415 Q 3677.7083 4074.583 3704.1665 4074.583 L 3730.6248 4074.583 L 3730.6248 4021.6665 Q 3704.1665 3968.7498 3704.1665 3995.208 Q 3704.1665 4021.6665 3677.7083 4021.6665 Q 3651.2498 4021.6665 3704.1665 3915.833 Q 3757.0833 3809.9998 3757.0833 3545.4165 Q 3809.9998 3307.2915 3836.4583 3122.0833 Q 3862.9165 2910.4165 3915.833 2778.1248 L 3915.833 2645.8333 L 3915.833 2645.8333 L 3915.833 2645.8333 L 3915.833 2619.3748 L 3915.833 2619.3748 L 3889.3748 2619.3748 L 3889.3748 2592.9165 L 3889.3748 2592.9165 L 3862.9165 2592.9165 L 3862.9165 2592.9165 L 3862.9165 2592.9165 L 3862.9165 2566.4583 L 3862.9165 2566.4583 L 3836.4583 2566.4583 L 3836.4583 2539.9998 L 3783.5415 2539.9998 Q 3730.6248 2539.9998 3704.1665 2566.4583 L 3704.1665 2566.4583 L 3704.1665 2566.4583 L 3677.7083 2539.9998 L 3651.2498 2539.9998 L 3624.7915 2539.9998 L 3571.8748 2566.4583 L 3518.9583 2592.9165 L 3492.4998 2592.9165 Q 3439.5833 2592.9165 3333.7498 2592.9165 L 3254.3748 2592.9165 L 3227.9165 2592.9165 L 3201.4583 2592.9165 L 3174.9998 2592.9165 L 3148.5415 2592.9165 L 3148.5415 2592.9165 L 3122.0833 2592.9165 L 3122.0833 2592.9165 L 3122.0833 2592.9165 L 3122.0833 2566.4583 L 3122.0833 2566.4583 L 3148.5415 2566.4583 L 3148.5415 2539.9998 L 3174.9998 2539.9998 Q 3201.4583 2539.9998 3227.9165 2460.6248 Q 3227.9165 2407.7083 3201.4583 2381.2498 Q 3174.9998 2381.2498 3148.5415 2275.4165 L 3122.0833 2196.0415 L 3148.5415 2196.0415 Q 3174.9998 2196.0415 3174.9998 2222.5 Q 3174.9998 2248.9583 3201.4583 2248.9583 Q 3227.9165 2248.9583 3227.9165 2222.5 Q 3227.9165 2169.5833 3201.4583 2169.5833 Q 3174.9998 2143.125 3174.9998 2063.75 L 3174.9998 2010.8333 L 3201.4583 1957.9165 L 3227.9165 1931.4583 L 3254.3748 1957.9165 Q 3307.2915 1957.9165 3307.2915 1984.3749 Q 3307.2915 2010.8333 3333.7498 2010.8333 Q 3360.2083 2010.8333 3360.2083 1931.4583 Q 3360.2083 1852.0833 3386.6665 1852.0833 L 3413.1248 1852.0833 L 3413.1248 1825.6249 L 3439.5833 1825.6249 L 3439.5833 1799.1666 L 3439.5833 1772.7083 L 3413.1248 1772.7083 Q 3413.1248 1799.1666 3386.6665 1799.1666 Q 3360.2083 1799.1666 3360.2083 1746.2499 Q 3333.7498 1719.7916 3333.7498 1746.2499 Q 3333.7498 1772.7083 3307.2915 1746.2499 L 3307.2915 1719.7916 L 3280.8333 1719.7916 L 3254.3748 1719.7916 L 3280.8333 1693.3333 Q 3280.8333 1640.4166 3333.7498 1666.8749 Q 3386.6665 1693.3333 3386.6665 1640.4166 L 3386.6665 1613.9583 L 3360.2083 1587.4999 L 3333.7498 1534.5833 L 3333.7498 1534.5833 L 3333.7498 1534.5833 L 3333.7498 1508.1249 L 3333.7498 1508.1249 L 3333.7498 1534.5833 Q 3333.7498 1561.0416 3307.2915 1587.4999 Q 3280.8333 1587.4999 3280.8333 1561.0416 Q 3280.8333 1534.5833 3227.9165 1534.5833 L 3201.4583 1534.5833 L 3201.4583 1508.1249 L 3174.9998 1508.1249 L 3174.9998 1481.6666 Q 3174.9998 1455.2083 3174.9998 1375.8333 Q 3174.9998 1322.9166 3201.4583 1322.9166 Q 3227.9165 1322.9166 3227.9165 1243.5416 Q 3227.9165 1164.1666 3280.8333 1111.25 Q 3307.2915 1058.3333 3333.7498 1058.3333 Q 3386.6665 1058.3333 3360.2083 1005.4166 Q 3333.7498 952.49994 3333.7498 846.6666 Q 3360.2083 740.8333 3333.7498 608.5416 Q 3307.2915 502.7083 3280.8333 502.7083 Q 3227.9165 476.24997 3227.9165 449.79166 Q 3201.4583 423.3333 3174.9998 423.3333 Q 3148.5415 423.3333 3148.5415 396.87497 Q 3174.9998 370.41666 3122.0833 343.9583 Q 3095.6248 317.49997 3069.1665 291.04166 Q 3069.1665 238.12498 3042.7083 238.12498 Q 3016.2498 238.12498 2989.7915 185.20833 Q 2963.3333 158.74998 2910.4165 79.37499 z M 2566.4583 7302.4995 Q 2592.9165 7302.4995 2592.9165 7302.4995 Q 2592.9165 7302.4995 2592.9165 7302.4995 Q 2566.4583 7302.4995 2566.4583 7302.4995 z" svg:height="111.12499mm" draw:style-name="style-41" svg:viewBox="0.0 0.0 6323.5415 11112.499" svg:width="63.235413mm" svg:x="159.27916mm" svg:y="168.275mm"/>
          <draw:path svg:d="M 26.458332 26.458332 L 26.458332 0.0 L 79.37499 0.0 L 105.83333 26.458332 L 105.83333 26.458332 L 132.29166 26.458332 L 132.29166 26.458332 L 132.29166 26.458332 L 132.29166 52.916664 L 132.29166 52.916664 L 158.74998 132.29166 L 185.20833 185.20833 L 185.20833 211.66666 L 185.20833 238.12498 L 132.29166 238.12498 Q 105.83333 238.12498 79.37499 264.5833 L 52.916664 264.5833 L 52.916664 238.12498 Q 26.458332 238.12498 26.458332 238.12498 L 26.458332 238.12498 L 26.458332 238.12498 Q 26.458332 211.66666 0.0 211.66666 L 0.0 211.66666 L 0.0 185.20833 L 0.0 185.20833 L 0.0 132.29166 Q 26.458332 52.916664 26.458332 26.458332 z" svg:height="2.6458333mm" draw:style-name="style-42" svg:viewBox="0.0 0.0 185.20833 264.5833" svg:width="1.8520832mm" svg:x="138.90625mm" svg:y="206.11041mm"/>
          <draw:path svg:d="M 608.5416 158.74998 L 608.5416 0.0 L 661.4583 79.37499 Q 740.8333 185.20833 767.2916 158.74998 Q 820.2083 132.29166 820.2083 79.37499 Q 820.2083 52.916664 846.6666 26.458332 L 846.6666 26.458332 L 899.5833 26.458332 L 952.49994 26.458332 L 952.49994 52.916664 L 978.95825 52.916664 L 978.95825 52.916664 L 978.95825 79.37499 L 978.95825 79.37499 L 978.95825 79.37499 L 1005.4166 79.37499 L 1005.4166 79.37499 L 1031.875 52.916664 L 1058.3333 26.458332 L 1058.3333 26.458332 L 1084.7916 26.458332 L 1084.7916 26.458332 L 1084.7916 26.458332 L 1084.7916 0.0 L 1111.25 0.0 L 926.0416 502.7083 Q 767.2916 1005.4166 740.8333 1084.7916 L 714.37494 1164.1666 L 714.37494 1190.6249 L 714.37494 1217.0833 L 687.9166 1217.0833 L 687.9166 1243.5416 L 661.4583 1243.5416 L 634.99994 1243.5416 L 634.99994 1217.0833 Q 608.5416 1217.0833 555.625 1164.1666 Q 502.7083 1137.7083 291.04166 1084.7916 L 79.37499 1031.875 L 52.916664 1031.875 L 52.916664 1031.875 L 52.916664 1005.4166 L 26.458332 1005.4166 L 26.458332 978.95825 L 26.458332 952.49994 L 0.0 926.0416 L 0.0 899.5833 L 0.0 899.5833 L 26.458332 899.5833 L 26.458332 820.2083 Q 26.458332 740.8333 79.37499 661.4583 Q 105.83333 608.5416 158.74998 661.4583 Q 238.12498 687.9166 238.12498 529.1666 L 238.12498 370.41666 L 264.5833 370.41666 L 291.04166 370.41666 L 291.04166 396.87497 L 291.04166 423.3333 L 317.49997 423.3333 Q 343.9583 449.79166 370.41666 423.3333 Q 396.87497 396.87497 423.3333 449.79166 L 449.79166 476.24997 L 449.79166 476.24997 L 449.79166 502.7083 L 449.79166 502.7083 L 449.79166 502.7083 L 476.24997 502.7083 L 476.24997 502.7083 L 476.24997 476.24997 L 502.7083 476.24997 L 502.7083 396.87497 Q 502.7083 343.9583 555.625 343.9583 Q 608.5416 317.49997 608.5416 158.74998 z" svg:height="12.435416mm" draw:style-name="style-43" svg:viewBox="0.0 0.0 1111.25 1243.5416" svg:width="11.112499mm" svg:x="161.66042mm" svg:y="80.16875mm"/>
          <draw:path svg:d="M 132.29166 52.916664 L 185.20833 0.0 L 211.66666 0.0 Q 238.12498 0.0 238.12498 52.916664 L 238.12498 79.37499 L 238.12498 158.74998 Q 238.12498 211.66666 264.5833 211.66666 Q 291.04166 211.66666 291.04166 291.04166 L 291.04166 370.41666 L 317.49997 370.41666 L 317.49997 370.41666 L 343.9583 370.41666 L 396.87497 370.41666 L 396.87497 370.41666 L 396.87497 370.41666 L 423.3333 291.04166 L 423.3333 211.66666 L 449.79166 211.66666 L 476.24997 211.66666 L 476.24997 238.12498 L 502.7083 238.12498 L 502.7083 238.12498 L 502.7083 264.5833 L 502.7083 264.5833 L 502.7083 264.5833 L 529.1666 291.04166 L 555.625 317.49997 L 608.5416 476.24997 Q 661.4583 661.4583 661.4583 687.9166 Q 608.5416 714.37494 608.5416 846.6666 L 608.5416 952.49994 L 608.5416 952.49994 Q 608.5416 952.49994 582.0833 952.49994 Q 582.0833 952.49994 555.625 952.49994 Q 555.625 926.0416 529.1666 952.49994 L 502.7083 952.49994 L 502.7083 926.0416 Q 502.7083 899.5833 449.79166 899.5833 Q 370.41666 899.5833 343.9583 846.6666 L 343.9583 793.74994 L 343.9583 767.2916 Q 343.9583 740.8333 238.12498 634.99994 L 158.74998 502.7083 L 158.74998 476.24997 Q 132.29166 449.79166 105.83333 396.87497 Q 79.37499 343.9583 26.458332 343.9583 L 0.0 343.9583 L 0.0 317.49997 L 0.0 291.04166 L 26.458332 291.04166 Q 79.37499 291.04166 79.37499 264.5833 Q 79.37499 211.66666 105.83333 238.12498 Q 105.83333 264.5833 132.29166 264.5833 L 158.74998 264.5833 L 158.74998 238.12498 Q 132.29166 238.12498 132.29166 211.66666 Q 132.29166 158.74998 105.83333 158.74998 Q 79.37499 158.74998 79.37499 132.29166 Q 105.83333 105.83333 132.29166 52.916664 z" svg:height="9.525mm" draw:style-name="style-44" svg:viewBox="0.0 0.0 661.4583 952.49994" svg:width="6.614583mm" svg:x="88.10625mm" svg:y="142.875mm"/>
          <draw:path svg:d="M 7672.9165 52.916664 L 7619.9995 0.0 L 10345.208 0.0 L 13070.416 0.0 L 13070.416 0.0 Q 13070.416 0.0 12964.583 26.458332 L 12832.291 52.916664 L 12805.833 52.916664 L 12779.374 52.916664 L 12858.749 79.37499 L 12938.124 105.83333 L 12938.124 105.83333 L 12911.666 105.83333 L 12911.666 105.83333 L 12911.666 105.83333 L 13229.166 158.74998 Q 13520.208 211.66666 13520.208 238.12498 Q 13520.208 264.5833 13758.333 264.5833 Q 13969.999 291.04166 13969.999 317.49997 Q 13943.541 317.49997 13996.458 343.9583 Q 14049.374 370.41666 14181.666 370.41666 L 14340.416 370.41666 L 14340.416 396.87497 L 14340.416 396.87497 L 14313.958 396.87497 L 14313.958 423.3333 L 14313.958 423.3333 L 14287.499 423.3333 L 14287.499 423.3333 L 14287.499 423.3333 L 14287.499 396.87497 L 14287.499 396.87497 L 14261.041 396.87497 L 14261.041 423.3333 L 14234.583 423.3333 L 14208.124 423.3333 L 14181.666 423.3333 L 14155.208 423.3333 L 14075.833 423.3333 Q 13969.999 423.3333 13917.083 476.24997 L 13837.708 476.24997 L 13811.249 502.7083 L 13758.333 502.7083 L 13758.333 529.1666 L 13758.333 555.625 L 13731.874 555.625 L 13705.416 582.0833 L 13705.416 582.0833 L 13705.416 582.0833 L 13705.416 608.5416 L 13705.416 634.99994 L 13705.416 634.99994 L 13705.416 634.99994 L 13705.416 661.4583 L 13705.416 661.4583 L 13731.874 661.4583 L 13731.874 687.9166 L 13731.874 687.9166 L 13758.333 687.9166 L 13758.333 687.9166 L 13758.333 687.9166 L 13969.999 793.74994 Q 14181.666 846.6666 14340.416 899.5833 Q 14472.708 899.5833 14525.624 926.0416 Q 14578.541 952.49994 15054.791 1084.7916 Q 15531.041 1217.0833 15822.082 1243.5416 Q 16139.582 1269.9999 16457.082 1269.9999 Q 16748.125 1322.9166 16853.957 1322.9166 Q 16959.791 1375.8333 17039.166 1375.8333 Q 17092.082 1375.8333 17303.75 1428.7499 Q 17515.416 1508.1249 17568.332 1587.4999 Q 17621.25 1693.3333 17700.625 1746.2499 Q 17753.541 1799.1666 17806.457 1825.6249 Q 17832.916 1825.6249 17859.375 1852.0833 Q 17859.375 1904.9999 17885.832 1904.9999 Q 17938.75 1931.4583 17938.75 1957.9165 Q 17938.75 1984.3749 18044.582 1957.9165 Q 18123.957 1904.9999 18176.875 1931.4583 Q 18229.791 1957.9165 18256.25 1904.9999 Q 18256.25 1878.5416 18362.082 1878.5416 Q 18441.457 1904.9999 18494.375 1878.5416 Q 18547.291 1852.0833 18573.75 1878.5416 Q 18626.666 1878.5416 18653.123 1904.9999 Q 18679.582 1957.9165 18732.498 1931.4583 Q 18811.873 1904.9999 18838.332 1904.9999 Q 18891.248 1904.9999 19102.916 1904.9999 Q 19341.041 1957.9165 19367.498 1957.9165 Q 19420.416 1984.3749 19420.416 2037.2915 Q 19420.416 2063.75 19393.957 2090.2083 Q 19367.498 2116.6665 19393.957 2169.5833 Q 19420.416 2222.5 19446.873 2248.9583 Q 19473.332 2275.4165 19420.416 2301.875 Q 19420.416 2328.3333 19420.416 2460.6248 Q 19420.416 2592.9165 19420.416 2645.8333 Q 19473.332 2672.2915 19446.873 2725.2083 Q 19420.416 2804.5833 19393.957 2804.5833 Q 19367.498 2831.0415 19341.041 2910.4165 Q 19341.041 2989.7915 19367.498 2989.7915 Q 19393.957 3016.2498 19367.498 3016.2498 L 19341.041 3016.2498 L 19341.041 3042.7083 L 19367.498 3042.7083 L 19367.498 3069.1665 L 19367.498 3095.6248 L 19393.957 3095.6248 L 19393.957 3122.0833 L 19393.957 3122.0833 L 19420.416 3122.0833 L 19420.416 3122.0833 L 19420.416 3122.0833 L 19420.416 3148.5415 L 19420.416 3148.5415 L 19446.873 3148.5415 L 19446.873 3122.0833 L 19446.873 3122.0833 L 19473.332 3122.0833 L 19526.248 3122.0833 Q 19579.166 3148.5415 19605.623 3095.6248 Q 19658.541 3069.1665 19684.998 3042.7083 Q 19684.998 3042.7083 19737.916 3016.2498 Q 19764.373 3016.2498 19764.373 3042.7083 Q 19764.373 3069.1665 19870.207 3122.0833 Q 19976.041 3174.9998 19976.041 3280.8333 Q 19976.041 3386.6665 20002.498 3413.1248 Q 20055.416 3439.5833 20055.416 3545.4165 Q 20055.416 3624.7915 20081.873 3757.0833 Q 20134.791 3915.833 20187.707 4259.7915 Q 20267.082 4603.75 20319.998 4709.583 Q 20372.916 4815.4165 20531.666 4868.333 Q 20690.416 4921.2495 20743.332 4921.2495 Q 20822.707 4921.2495 20928.541 4894.7915 Q 21034.373 4894.7915 21060.832 4841.8745 Q 21060.832 4762.4995 21113.748 4762.4995 Q 21166.666 4736.0415 21193.123 4709.583 Q 21219.582 4656.6665 21246.041 4656.6665 Q 21272.498 4656.6665 21272.498 4603.75 Q 21272.498 4550.833 21298.957 4550.833 Q 21325.416 4550.833 21325.416 4524.375 Q 21325.416 4497.9165 21404.791 4418.5415 Q 21484.166 4339.1665 21537.082 4312.708 Q 21563.541 4286.25 21563.541 4259.7915 L 21589.998 4259.7915 L 21589.998 4259.7915 L 21589.998 4233.333 L 21589.998 4233.333 L 21589.998 4233.333 L 21616.457 4206.875 L 21642.916 4180.4165 L 21642.916 4233.333 Q 21642.916 4286.25 21669.373 4339.1665 L 21695.832 4365.625 L 21695.832 4180.4165 L 21695.832 4021.6665 L 21722.291 4048.1248 L 21748.748 4074.583 L 21748.748 3995.208 L 21748.748 3915.833 L 21775.207 3889.3748 L 21801.666 3862.9165 L 21854.582 4180.4165 Q 21907.498 4524.375 21907.498 4524.375 L 21907.498 4524.375 L 21907.498 13864.166 L 21907.498 23203.957 L 21907.498 23203.957 L 21881.041 23177.498 L 21881.041 23177.498 L 21854.582 23177.498 L 21854.582 23151.041 L 21854.582 23124.582 L 21828.123 23124.582 L 21828.123 23124.582 L 21828.123 23098.123 L 21801.666 23098.123 L 21801.666 23071.666 L 21801.666 23018.748 L 21775.207 22992.291 Q 21748.748 22965.832 21748.748 22912.916 L 21722.291 22886.457 L 21722.291 22859.998 Q 21695.832 22833.541 21589.998 22595.416 Q 21484.166 22383.748 21298.957 21722.291 Q 21113.748 21060.832 20902.082 20611.041 L 20690.416 20161.248 L 20690.416 20134.791 Q 20690.416 20108.332 20611.041 20002.498 Q 20558.123 19870.207 20531.666 19870.207 Q 20505.207 19870.207 20505.207 19843.748 Q 20478.748 19817.291 20240.623 19473.332 Q 20002.498 19155.832 19737.916 18917.707 Q 19499.791 18706.041 19499.791 18679.582 Q 19499.791 18653.123 19393.957 18573.75 L 19288.123 18467.916 L 19288.123 18467.916 Q 19261.666 18441.457 19261.666 18441.457 L 19261.666 18441.457 L 19261.666 18415.0 Q 19261.666 18415.0 19235.207 18415.0 L 19235.207 18415.0 L 19235.207 18388.541 L 19208.748 18362.082 L 19208.748 18362.082 L 19208.748 18362.082 L 19208.748 18335.625 L 19208.748 18335.625 L 19182.291 18335.625 L 19182.291 18309.166 L 19182.291 18309.166 L 19155.832 18309.166 L 19155.832 18309.166 L 19155.832 18309.166 L 19155.832 18282.707 L 19155.832 18282.707 L 19129.373 18282.707 Q 19129.373 18256.25 18997.082 18150.416 Q 18891.248 18044.582 18838.332 17938.75 Q 18785.416 17832.916 18758.957 17832.916 Q 18732.498 17832.916 18732.498 17780.0 L 18706.041 17727.082 L 18679.582 17727.082 L 18653.123 17727.082 L 18653.123 17674.166 Q 18679.582 17647.707 18732.498 17674.166 Q 18785.416 17674.166 18785.416 17621.25 Q 18785.416 17568.332 18785.416 17515.416 Q 18838.332 17488.957 18917.707 17409.582 Q 18997.082 17303.75 19049.998 17197.916 Q 19102.916 17092.082 19182.291 17039.166 Q 19288.123 16986.25 19288.123 16933.332 Q 19314.582 16906.875 19367.498 16880.416 Q 19446.873 16853.957 19446.873 16827.5 Q 19446.873 16801.041 19526.248 16774.582 Q 19579.166 16774.582 19632.082 16615.832 Q 19684.998 16483.541 19684.998 16377.707 Q 19737.916 16271.874 19737.916 16139.582 Q 19737.916 16007.291 19737.916 15822.082 L 19737.916 15663.332 L 19737.916 15663.332 L 19737.916 15663.332 L 19764.373 15636.874 Q 19790.832 15610.416 19790.832 15610.416 Q 19790.832 15610.416 19870.207 15610.416 Q 19949.582 15583.957 19949.582 15610.416 Q 19976.041 15610.416 20002.498 15636.874 Q 20002.498 15663.332 20028.957 15663.332 Q 20055.416 15636.874 20108.332 15610.416 Q 20187.707 15610.416 20187.707 15583.957 Q 20187.707 15557.499 20214.166 15557.499 Q 20240.623 15557.499 20267.082 15504.582 Q 20267.082 15451.666 20372.916 15398.749 Q 20452.291 15345.833 20478.748 15266.458 Q 20478.748 15160.624 20452.291 15081.249 Q 20425.832 15028.333 20372.916 15001.874 Q 20319.998 14975.416 20267.082 14896.041 Q 20214.166 14816.666 20161.248 14710.833 Q 20134.791 14631.458 20161.248 14631.458 Q 20187.707 14631.458 20187.707 14604.999 Q 20187.707 14578.541 20214.166 14578.541 L 20240.623 14578.541 L 20240.623 14552.083 L 20214.166 14525.624 L 20214.166 14525.624 L 20214.166 14499.166 L 20214.166 14499.166 L 20214.166 14499.166 L 20187.707 14499.166 L 20187.707 14499.166 L 20187.707 14472.708 L 20161.248 14472.708 L 20161.248 14472.708 L 20161.248 14499.166 L 20108.332 14499.166 Q 20081.873 14499.166 20081.873 14552.083 Q 20055.416 14578.541 20028.957 14552.083 L 20002.498 14552.083 L 20002.498 14525.624 L 20002.498 14499.166 L 19976.041 14499.166 L 19949.582 14499.166 L 19949.582 14472.708 Q 19949.582 14446.249 20002.498 14446.249 Q 20055.416 14446.249 20028.957 14393.333 Q 20002.498 14366.874 19976.041 14340.416 Q 19923.123 14340.416 19843.748 14075.833 Q 19790.832 13811.249 19817.291 13573.124 Q 19843.748 13334.999 19843.748 12964.583 Q 19790.832 12594.166 19790.832 12435.416 Q 19790.832 12276.666 19764.373 12276.666 Q 19737.916 12276.666 19711.457 12170.833 Q 19684.998 12064.999 19632.082 11985.624 Q 19605.623 11879.791 19579.166 11879.791 Q 19552.707 11853.333 19526.248 11826.874 Q 19526.248 11800.416 19473.332 11800.416 Q 19446.873 11800.416 19446.873 11588.749 Q 19473.332 11350.624 19420.416 11165.416 Q 19367.498 10953.749 19314.582 10742.083 Q 19261.666 10556.874 19261.666 10424.583 Q 19261.666 10265.833 19208.748 10054.166 Q 19155.832 9868.958 19155.832 9630.833 Q 19155.832 9366.249 19129.373 9366.249 Q 19102.916 9366.249 19155.832 9339.791 Q 19182.291 9313.333 19155.832 9313.333 Q 19102.916 9313.333 19155.832 9260.416 Q 19182.291 9260.416 19155.832 9233.958 Q 19129.373 9207.5 19129.373 9181.041 Q 19102.916 9128.125 19076.457 8916.458 Q 19049.998 8704.791 18944.166 8413.75 Q 18838.332 8096.2495 18785.416 7990.416 Q 18732.498 7858.1245 18706.041 7858.1245 Q 18679.582 7831.666 18679.582 7831.666 Q 18679.582 7805.208 18626.666 7778.7495 Q 18547.291 7752.291 18520.832 7619.9995 Q 18520.832 7487.708 18362.082 7249.583 Q 18203.332 6984.9995 18176.875 6984.9995 Q 18150.416 6984.9995 18097.5 6932.083 Q 18044.582 6879.1665 18044.582 6826.2495 Q 18018.125 6773.333 17991.666 6773.333 Q 17965.207 6773.333 17859.375 6561.6665 Q 17727.082 6376.458 17700.625 6376.458 Q 17674.166 6349.9995 17594.791 6270.6245 Q 17515.416 6191.2495 17488.957 6191.2495 Q 17462.5 6191.2495 17436.041 6138.333 Q 17409.582 6085.4165 17383.125 6085.4165 Q 17356.666 6085.4165 17277.291 5847.2915 Q 17197.916 5609.1665 17118.541 5556.2495 Q 17039.166 5503.333 17039.166 5476.8745 Q 17039.166 5450.4165 17012.707 5450.4165 Q 16986.25 5450.4165 16959.791 5397.4995 Q 16933.332 5344.583 16827.5 5238.7495 Q 16721.666 5106.458 16589.375 5027.083 Q 16457.082 4947.708 16457.082 4894.7915 Q 16457.082 4841.8745 16430.625 4841.8745 Q 16404.166 4841.8745 16404.166 4815.4165 Q 16404.166 4762.4995 16351.249 4709.583 Q 16298.332 4683.1245 16139.582 4524.375 Q 15980.832 4365.625 15954.374 4339.1665 Q 15927.916 4339.1665 15927.916 4312.708 Q 15927.916 4286.25 15769.166 4180.4165 Q 15636.874 4101.0415 15636.874 4074.583 Q 15610.416 4048.1248 15583.957 4048.1248 Q 15531.041 4048.1248 15451.666 3942.2915 Q 15398.749 3836.4583 15292.916 3757.0833 L 15213.541 3651.2498 L 15213.541 3651.2498 Q 15187.083 3624.7915 15187.083 3624.7915 L 15187.083 3624.7915 L 15187.083 3598.3333 Q 15187.083 3598.3333 15160.624 3598.3333 L 15160.624 3598.3333 L 15160.624 3598.3333 Q 15134.166 3571.8748 15134.166 3571.8748 L 15134.166 3571.8748 L 15134.166 3571.8748 Q 15107.708 3545.4165 15081.249 3545.4165 Q 15081.249 3518.9583 14922.499 3307.2915 Q 14763.749 3095.6248 14631.458 2989.7915 Q 14499.166 2883.9583 14472.708 2831.0415 L 14446.249 2778.1248 L 14446.249 2751.6665 Q 14446.249 2751.6665 14419.791 2751.6665 L 14419.791 2751.6665 L 14419.791 2645.8333 L 14393.333 2539.9998 L 14393.333 2539.9998 L 14393.333 2539.9998 L 14393.333 2513.5415 Q 14393.333 2513.5415 14287.499 2381.2498 Q 14181.666 2248.9583 13969.999 2116.6665 Q 13758.333 1957.9165 13652.499 1931.4583 Q 13520.208 1878.5416 13520.208 1852.0833 Q 13493.749 1825.6249 13334.999 1693.3333 Q 13176.249 1587.4999 13043.958 1534.5833 L 12885.208 1508.1249 L 12858.749 1508.1249 Q 12832.291 1481.6666 12752.916 1455.2083 Q 12647.083 1428.7499 12170.833 1269.9999 L 11668.124 1111.25 L 11641.666 1111.25 Q 11588.749 1111.25 11324.166 1058.3333 Q 11059.583 1005.4166 11006.666 952.49994 Q 10953.749 952.49994 10662.708 899.5833 L 10371.666 846.6666 L 10371.666 846.6666 Q 10345.208 846.6666 10345.208 873.12494 L 10345.208 873.12494 L 10212.916 873.12494 Q 10107.083 899.5833 9974.791 899.5833 Q 9842.499 899.5833 9816.041 952.49994 Q 9789.583 1005.4166 9630.833 1031.875 L 9445.624 1058.3333 L 9366.249 1058.3333 L 9286.875 1058.3333 L 9260.416 1058.3333 Q 9260.416 1058.3333 9048.75 1164.1666 Q 8837.083 1269.9999 8598.958 1349.3749 Q 8387.291 1428.7499 8255.0 1534.5833 L 8149.166 1587.4999 L 8122.708 1613.9583 L 8096.2495 1640.4166 L 8043.333 1640.4166 L 8016.8745 1640.4166 L 7937.4995 1640.4166 Q 7858.1245 1640.4166 7778.7495 1693.3333 Q 7725.833 1746.2499 7699.3745 1799.1666 Q 7672.9165 1852.0833 7619.9995 1878.5416 L 7540.6245 1904.9999 L 7540.6245 1931.4583 L 7514.1665 1931.4583 L 7514.1665 1931.4583 L 7514.1665 1957.9165 L 7514.1665 1957.9165 Q 7514.1665 1957.9165 7487.708 1957.9165 L 7487.708 1984.3749 L 7461.2495 1984.3749 Q 7461.2495 2010.8333 7461.2495 2010.8333 L 7461.2495 2010.8333 L 7461.2495 2010.8333 Q 7434.7915 2010.8333 7249.583 2196.0415 L 7090.833 2381.2498 L 7090.833 2381.2498 Q 7064.3745 2381.2498 7064.3745 2407.7083 L 7064.3745 2407.7083 L 7037.9165 2407.7083 Q 7037.9165 2434.1665 7037.9165 2434.1665 L 7037.9165 2434.1665 L 7037.9165 2434.1665 Q 7011.458 2434.1665 6958.5415 2487.0833 L 6932.083 2539.9998 L 6852.708 2592.9165 Q 6773.333 2645.8333 6720.4165 2672.2915 Q 6667.4995 2698.7498 6614.583 2804.5833 Q 6535.208 2936.8748 6482.2915 2910.4165 Q 6455.833 2910.4165 6376.458 3016.2498 Q 6323.5415 3122.0833 6244.1665 3174.9998 Q 6138.333 3227.9165 6138.333 3254.3748 Q 6138.333 3280.8333 6032.4995 3386.6665 Q 5926.6665 3466.0415 5847.2915 3598.3333 Q 5767.9165 3704.1665 5741.458 3730.6248 Q 5714.9995 3730.6248 5662.083 3836.4583 Q 5582.708 3968.7498 5556.2495 3968.7498 Q 5529.7915 3968.7498 5529.7915 3995.208 Q 5529.7915 4021.6665 5503.333 4021.6665 Q 5476.8745 4021.6665 5423.958 4127.5 Q 5371.0415 4233.333 5344.583 4233.333 Q 5291.6665 4259.7915 5212.2915 4418.5415 Q 5132.9165 4577.2915 5079.9995 4603.75 Q 5027.083 4656.6665 4921.2495 4868.333 Q 4815.4165 5079.9995 4709.583 5397.4995 Q 4603.75 5714.9995 4471.458 5873.7495 Q 4339.1665 6058.958 4286.25 6244.1665 Q 4233.333 6402.9165 4233.333 6614.583 Q 4180.4165 6852.708 4127.5 7037.9165 Q 4048.1248 7249.583 3968.7498 7328.958 Q 3915.833 7408.333 3783.5415 7619.9995 Q 3677.7083 7831.666 3624.7915 7911.041 Q 3571.8748 7990.416 3518.9583 8096.2495 Q 3466.0415 8202.083 3439.5833 8202.083 Q 3413.1248 8202.083 3386.6665 8255.0 Q 3360.2083 8307.916 3333.7498 8307.916 Q 3307.2915 8307.916 3201.4583 8466.666 Q 3069.1665 8651.875 3016.2498 9048.75 Q 2963.3333 9419.166 2910.4165 9921.874 Q 2857.4998 10424.583 2857.4998 10477.499 Q 2857.4998 10503.958 2698.7498 10715.624 Q 2539.9998 10927.291 2539.9998 11059.583 Q 2487.0833 11165.416 2487.0833 11377.083 Q 2487.0833 11562.291 2381.2498 11773.958 Q 2275.4165 11985.624 2248.9583 12012.083 Q 2222.5 12064.999 2116.6665 12303.124 Q 2010.8333 12541.249 1984.3749 12726.458 Q 1957.9165 12911.666 2063.75 13202.708 Q 2169.5833 13493.749 2116.6665 14102.291 Q 2116.6665 14710.833 2010.8333 14896.041 Q 1931.4583 15081.249 1878.5416 15213.541 Q 1852.0833 15345.833 1852.0833 15478.124 Q 1904.9999 15610.416 1984.3749 15769.166 Q 2063.75 15901.457 2063.75 16060.207 Q 2063.75 16218.957 2037.2915 16245.416 Q 2010.8333 16298.332 1957.9165 16404.166 Q 1904.9999 16510.0 1878.5416 16536.457 Q 1852.0833 16536.457 1799.1666 16642.291 Q 1719.7916 16721.666 1666.8749 16853.957 Q 1587.4999 16959.791 1613.9583 17092.082 Q 1640.4166 17197.916 1693.3333 17383.125 Q 1772.7083 17541.875 1799.1666 17541.875 Q 1825.6249 17541.875 1799.1666 17832.916 Q 1746.2499 18097.5 1693.3333 18229.791 Q 1640.4166 18362.082 1481.6666 18864.791 Q 1322.9166 19367.498 1322.9166 19420.416 Q 1322.9166 19420.416 1296.4583 19446.873 Q 1269.9999 19473.332 1296.4583 19526.248 Q 1296.4583 19552.707 1243.5416 19579.166 Q 1217.0833 19579.166 1137.7083 19764.373 Q 1084.7916 19949.582 1111.25 19949.582 Q 1111.25 19976.041 1111.25 20002.498 Q 1084.7916 20002.498 1084.7916 20055.416 Q 1084.7916 20108.332 1058.3333 20108.332 Q 1031.875 20108.332 978.95825 20267.082 Q 952.49994 20425.832 952.49994 20425.832 L 952.49994 20452.291 L 926.0416 20452.291 L 899.5833 20478.748 L 899.5833 20478.748 L 899.5833 20478.748 L 926.0416 20558.123 L 926.0416 20637.498 L 926.0416 20637.498 Q 899.5833 20637.498 899.5833 20637.498 L 899.5833 20663.957 L 899.5833 20769.791 L 899.5833 20875.623 L 873.12494 20981.457 L 873.12494 21087.291 L 740.8333 21272.498 Q 582.0833 21431.248 529.1666 21510.623 Q 476.24997 21589.998 449.79166 21589.998 Q 423.3333 21589.998 291.04166 21775.207 Q 158.74998 21960.416 158.74998 21986.873 L 158.74998 22013.332 L 132.29166 22013.332 L 132.29166 22013.332 L 132.29166 22039.791 L 105.83333 22039.791 L 105.83333 22039.791 L 105.83333 22066.248 L 105.83333 22066.248 L 79.37499 22066.248 L 79.37499 22013.332 L 52.916664 21986.873 L 52.916664 21986.873 L 52.916664 22013.332 L 26.458332 22013.332 L 0.0 22013.332 L 0.0 22039.791 L 0.0 22039.791 L 0.0 21960.416 Q 0.0 21854.582 0.0 21775.207 Q 52.916664 21695.832 79.37499 21537.082 Q 105.83333 21404.791 132.29166 21272.498 Q 158.74998 21113.748 132.29166 21060.832 Q 105.83333 21034.373 132.29166 20796.248 Q 158.74998 20531.666 158.74998 20478.748 Q 158.74998 20425.832 158.74998 20161.248 Q 158.74998 19870.207 211.66666 19764.373 Q 264.5833 19658.541 291.04166 19420.416 Q 317.49997 19208.748 396.87497 19023.541 Q 476.24997 18838.332 502.7083 18811.873 Q 529.1666 18785.416 555.625 18758.957 Q 582.0833 18706.041 582.0833 18573.75 Q 582.0833 18441.457 555.625 18309.166 Q 529.1666 18203.332 476.24997 18044.582 Q 423.3333 17859.375 423.3333 17568.332 Q 423.3333 17303.75 423.3333 17171.457 Q 423.3333 17039.166 423.3333 16906.875 Q 423.3333 16801.041 423.3333 16721.666 Q 423.3333 16642.291 582.0833 16404.166 Q 687.9166 16166.041 740.8333 15980.832 Q 740.8333 15822.082 740.8333 15531.041 Q 740.8333 15239.999 793.74994 15081.249 Q 846.6666 14948.958 873.12494 14948.958 Q 899.5833 14948.958 978.95825 14684.374 Q 1058.3333 14393.333 1031.875 14155.208 Q 1005.4166 13917.083 978.95825 13493.749 Q 952.49994 13096.874 926.0416 12938.124 Q 899.5833 12779.374 899.5833 12647.083 Q 952.49994 12488.333 1005.4166 12276.666 Q 1058.3333 12064.999 1084.7916 11773.958 Q 1111.25 11482.916 1190.6249 11165.416 Q 1269.9999 10847.916 1322.9166 10715.624 Q 1375.8333 10583.333 1428.7499 10451.041 Q 1428.7499 10318.749 1428.7499 10212.916 Q 1428.7499 10080.624 1455.2083 9948.333 Q 1481.6666 9816.041 1534.5833 9789.583 Q 1561.0416 9789.583 1693.3333 9524.999 Q 1799.1666 9260.416 1852.0833 9101.666 Q 1904.9999 8969.375 1904.9999 8704.791 Q 1904.9999 8440.208 1984.3749 8307.916 Q 2063.75 8175.6245 2090.2083 8149.166 Q 2143.125 8096.2495 2381.2498 7752.291 Q 2645.8333 7408.333 2672.2915 7328.958 Q 2698.7498 7249.583 2751.6665 7170.208 Q 2804.5833 7090.833 2857.4998 6852.708 Q 2910.4165 6614.583 2910.4165 6508.7495 Q 2910.4165 6429.3745 2910.4165 6297.083 Q 2910.4165 6164.7915 3042.7083 5926.6665 Q 3174.9998 5688.5415 3227.9165 5503.333 Q 3307.2915 5318.1245 3333.7498 5318.1245 Q 3386.6665 5318.1245 3439.5833 5185.833 Q 3492.4998 5079.9995 3545.4165 5000.6245 Q 3598.3333 4921.2495 3651.2498 4868.333 Q 3730.6248 4815.4165 3809.9998 4709.583 Q 3915.833 4630.208 3915.833 4497.9165 Q 3915.833 4392.083 3995.208 4233.333 Q 4074.583 4074.583 4180.4165 3968.7498 Q 4286.25 3889.3748 4471.458 3571.8748 Q 4656.6665 3254.3748 4736.0415 3069.1665 Q 4788.958 2910.4165 4815.4165 2910.4165 Q 4841.8745 2910.4165 4868.333 2857.4998 Q 4868.333 2804.5833 4974.1665 2751.6665 Q 5079.9995 2698.7498 5265.208 2592.9165 Q 5450.4165 2487.0833 5953.1245 2248.9583 Q 6482.2915 2010.8333 6667.4995 1852.0833 Q 6852.708 1746.2499 6984.9995 1640.4166 Q 7143.7495 1534.5833 7408.333 1375.8333 Q 7646.458 1217.0833 7858.1245 1031.875 Q 8043.333 820.2083 8122.708 767.2916 Q 8202.083 740.8333 8493.125 634.99994 L 8784.166 582.0833 L 8810.625 555.625 L 8837.083 555.625 L 8837.083 529.1666 L 8837.083 502.7083 L 8837.083 476.24997 L 8837.083 476.24997 L 8837.083 423.3333 L 8837.083 396.87497 L 8810.625 396.87497 L 8784.166 370.41666 L 8731.25 370.41666 Q 8651.875 370.41666 8572.5 343.9583 L 8519.583 317.49997 L 8466.666 317.49997 L 8413.75 317.49997 L 8519.583 291.04166 L 8651.875 264.5833 L 8704.791 264.5833 L 8757.708 264.5833 L 8678.333 238.12498 L 8572.5 211.66666 L 8466.666 211.66666 Q 8387.291 211.66666 8096.2495 158.74998 L 7831.666 105.83333 L 7778.7495 105.83333 Q 7725.833 105.83333 7672.9165 52.916664 z" svg:height="232.03957mm" draw:style-name="style-45" svg:viewBox="0.0 0.0 21907.498 23203.957" svg:width="219.07498mm" svg:x="14.816666mm" svg:y="0.0mm"/>
          <draw:path svg:d="M 132.29166 52.916664 L 158.74998 26.458332 L 158.74998 105.83333 L 158.74998 185.20833 L 185.20833 185.20833 L 185.20833 158.74998 L 185.20833 158.74998 L 211.66666 158.74998 L 211.66666 158.74998 L 211.66666 158.74998 L 211.66666 105.83333 Q 238.12498 79.37499 264.5833 79.37499 Q 291.04166 52.916664 317.49997 52.916664 L 343.9583 52.916664 L 370.41666 52.916664 L 396.87497 52.916664 L 396.87497 52.916664 L 423.3333 52.916664 L 423.3333 158.74998 Q 423.3333 264.5833 476.24997 291.04166 Q 529.1666 317.49997 529.1666 370.41666 L 529.1666 449.79166 L 529.1666 449.79166 Q 529.1666 449.79166 449.79166 608.5416 L 370.41666 767.2916 L 370.41666 793.74994 L 370.41666 820.2083 L 343.9583 820.2083 L 317.49997 846.6666 L 291.04166 846.6666 L 264.5833 846.6666 L 238.12498 820.2083 L 211.66666 820.2083 L 185.20833 820.2083 L 158.74998 820.2083 L 158.74998 740.8333 Q 158.74998 634.99994 158.74998 582.0833 Q 158.74998 502.7083 132.29166 449.79166 Q 105.83333 423.3333 52.916664 423.3333 Q 0.0 423.3333 0.0 317.49997 Q 0.0 211.66666 26.458332 105.83333 Q 52.916664 0.0 79.37499 0.0 Q 105.83333 0.0 105.83333 52.916664 Q 105.83333 79.37499 132.29166 52.916664 z" svg:height="8.466666mm" draw:style-name="style-46" svg:viewBox="0.0 0.0 529.1666 846.6666" svg:width="5.2916665mm" svg:x="156.10416mm" svg:y="47.09583mm"/>
          <draw:path svg:d="M 132.29166 52.916664 L 132.29166 0.0 L 185.20833 0.0 L 238.12498 0.0 L 238.12498 26.458332 Q 238.12498 52.916664 264.5833 105.83333 L 264.5833 158.74998 L 185.20833 264.5833 Q 132.29166 396.87497 79.37499 423.3333 Q 79.37499 449.79166 52.916664 449.79166 L 52.916664 449.79166 L 26.458332 449.79166 Q 26.458332 476.24997 26.458332 476.24997 L 26.458332 476.24997 L 26.458332 476.24997 Q 0.0 476.24997 0.0 449.79166 Q -26.458332 449.79166 52.916664 264.5833 L 132.29166 79.37499 L 132.29166 52.916664 z" svg:height="4.7625mm" draw:style-name="style-47" svg:viewBox="0.0 0.0 264.5833 476.24997" svg:width="2.6458333mm" svg:x="152.1354mm" svg:y="133.87917mm"/>
          <draw:path svg:d="M 26.458332 52.916664 L 26.458332 0.0 L 52.916664 79.37499 Q 79.37499 158.74998 79.37499 211.66666 L 79.37499 264.5833 L 105.83333 211.66666 Q 105.83333 158.74998 158.74998 158.74998 L 238.12498 132.29166 L 238.12498 132.29166 L 238.12498 158.74998 L 238.12498 158.74998 L 238.12498 158.74998 L 264.5833 158.74998 L 264.5833 158.74998 L 264.5833 185.20833 L 291.04166 185.20833 L 343.9583 370.41666 Q 396.87497 529.1666 396.87497 582.0833 L 396.87497 634.99994 L 396.87497 634.99994 Q 370.41666 634.99994 291.04166 529.1666 Q 211.66666 423.3333 132.29166 476.24997 L 26.458332 502.7083 L 26.458332 476.24997 L 26.458332 423.3333 L 0.0 423.3333 L 0.0 423.3333 L 0.0 396.87497 L 0.0 396.87497 L 0.0 264.5833 Q 26.458332 132.29166 26.458332 52.916664 z" svg:height="6.3499994mm" draw:style-name="style-48" svg:viewBox="0.0 0.0 396.87497 634.99994" svg:width="3.9687498mm" svg:x="83.87291mm" svg:y="118.00416mm"/>
          <draw:path svg:d="M 582.0833 0.0 L 582.0833 0.0 L 608.5416 105.83333 Q 634.99994 185.20833 661.4583 185.20833 Q 687.9166 185.20833 687.9166 264.5833 Q 714.37494 370.41666 740.8333 370.41666 L 740.8333 370.41666 L 687.9166 476.24997 Q 634.99994 582.0833 608.5416 582.0833 Q 582.0833 582.0833 555.625 687.9166 Q 529.1666 793.74994 502.7083 820.2083 Q 449.79166 846.6666 449.79166 873.12494 Q 476.24997 899.5833 476.24997 952.49994 L 476.24997 1005.4166 L 502.7083 1058.3333 L 502.7083 1137.7083 L 502.7083 1217.0833 Q 476.24997 1296.4583 476.24997 1481.6666 L 476.24997 1640.4166 L 476.24997 1640.4166 Q 476.24997 1640.4166 423.3333 1481.6666 Q 423.3333 1322.9166 370.41666 1349.3749 Q 343.9583 1375.8333 317.49997 1349.3749 Q 317.49997 1322.9166 291.04166 1322.9166 Q 264.5833 1322.9166 238.12498 1217.0833 Q 211.66666 1111.25 211.66666 952.49994 L 211.66666 767.2916 L 238.12498 740.8333 L 264.5833 714.37494 L 264.5833 714.37494 L 264.5833 687.9166 L 264.5833 687.9166 L 264.5833 687.9166 L 238.12498 687.9166 L 238.12498 687.9166 L 238.12498 661.4583 L 211.66666 661.4583 L 211.66666 661.4583 L 211.66666 687.9166 L 211.66666 687.9166 Q 211.66666 687.9166 132.29166 714.37494 L 52.916664 740.8333 L 52.916664 740.8333 L 26.458332 740.8333 L 26.458332 740.8333 L 0.0 740.8333 L 0.0 740.8333 L 0.0 740.8333 L 0.0 714.37494 L 0.0 714.37494 L 0.0 687.9166 L 0.0 661.4583 L 0.0 661.4583 L 0.0 634.99994 L 0.0 634.99994 L 0.0 634.99994 L 26.458332 582.0833 L 52.916664 555.625 L 52.916664 555.625 Q 52.916664 529.1666 79.37499 476.24997 L 105.83333 423.3333 L 105.83333 423.3333 Q 105.83333 423.3333 132.29166 317.49997 Q 132.29166 211.66666 211.66666 211.66666 Q 264.5833 211.66666 317.49997 158.74998 Q 370.41666 105.83333 370.41666 158.74998 L 396.87497 238.12498 L 396.87497 238.12498 L 396.87497 264.5833 L 423.3333 264.5833 L 423.3333 264.5833 L 423.3333 264.5833 L 449.79166 264.5833 L 476.24997 238.12498 L 502.7083 238.12498 L 502.7083 211.66666 Q 529.1666 185.20833 529.1666 105.83333 L 529.1666 52.916664 L 555.625 52.916664 L 555.625 52.916664 L 555.625 26.458332 L 582.0833 26.458332 L 582.0833 26.458332 L 582.0833 0.0 L 582.0833 0.0 z" svg:height="16.404165mm" draw:style-name="style-49" svg:viewBox="0.0 0.0 740.8333 1640.4166" svg:width="7.408333mm" svg:x="73.024994mm" svg:y="131.7625mm"/>
          <draw:path svg:d="M 449.79166 0.0 L 502.7083 0.0 L 502.7083 52.916664 L 502.7083 79.37499 L 502.7083 132.29166 Q 502.7083 185.20833 529.1666 185.20833 Q 555.625 185.20833 555.625 211.66666 Q 555.625 264.5833 555.625 317.49997 L 555.625 343.9583 L 555.625 370.41666 L 555.625 396.87497 L 529.1666 396.87497 Q 502.7083 370.41666 502.7083 370.41666 Q 502.7083 343.9583 476.24997 317.49997 L 449.79166 317.49997 L 476.24997 423.3333 Q 502.7083 529.1666 502.7083 529.1666 Q 502.7083 529.1666 529.1666 582.0833 L 529.1666 608.5416 L 502.7083 608.5416 Q 502.7083 582.0833 476.24997 582.0833 Q 449.79166 529.1666 343.9583 529.1666 Q 211.66666 529.1666 185.20833 476.24997 Q 185.20833 423.3333 132.29166 423.3333 L 52.916664 423.3333 L 52.916664 423.3333 Q 26.458332 396.87497 26.458332 370.41666 L 26.458332 317.49997 L 0.0 317.49997 L 0.0 317.49997 L 26.458332 291.04166 L 52.916664 264.5833 L 79.37499 238.12498 Q 132.29166 185.20833 238.12498 211.66666 Q 317.49997 211.66666 317.49997 158.74998 L 317.49997 105.83333 L 317.49997 105.83333 L 343.9583 105.83333 L 370.41666 52.916664 Q 423.3333 0.0 449.79166 0.0 z" svg:height="6.0854163mm" draw:style-name="style-50" svg:viewBox="0.0 0.0 555.625 608.5416" svg:width="5.5562496mm" svg:x="135.73125mm" svg:y="37.57083mm"/>
          <draw:path svg:d="M 1349.3749 238.12498 L 1640.4166 0.0 L 1613.9583 79.37499 Q 1587.4999 158.74998 1561.0416 185.20833 Q 1561.0416 211.66666 1561.0416 211.66666 L 1561.0416 211.66666 L 1534.5833 264.5833 Q 1508.1249 317.49997 1428.7499 396.87497 Q 1349.3749 476.24997 1322.9166 529.1666 Q 1296.4583 555.625 1296.4583 608.5416 L 1296.4583 661.4583 L 1322.9166 687.9166 L 1349.3749 740.8333 L 1349.3749 767.2916 L 1349.3749 793.74994 L 1322.9166 793.74994 L 1322.9166 793.74994 L 1322.9166 820.2083 L 1296.4583 820.2083 L 1296.4583 820.2083 L 1296.4583 846.6666 L 1296.4583 846.6666 L 1322.9166 846.6666 L 1322.9166 873.12494 L 1349.3749 899.5833 L 1349.3749 899.5833 L 1349.3749 899.5833 L 1349.3749 926.0416 L 1349.3749 926.0416 L 1322.9166 952.49994 L 1322.9166 952.49994 L 1296.4583 978.95825 Q 1269.9999 1005.4166 1217.0833 1031.875 L 1164.1666 1058.3333 L 1164.1666 1058.3333 Q 1164.1666 1111.25 1190.6249 1111.25 Q 1243.5416 1137.7083 1217.0833 1217.0833 Q 1190.6249 1269.9999 1084.7916 1349.3749 Q 1005.4166 1428.7499 978.95825 1428.7499 Q 926.0416 1428.7499 899.5833 1455.2083 Q 873.12494 1481.6666 793.74994 1481.6666 Q 714.37494 1428.7499 608.5416 1428.7499 L 529.1666 1428.7499 L 529.1666 1402.2916 L 502.7083 1402.2916 L 502.7083 1402.2916 L 502.7083 1375.8333 L 502.7083 1375.8333 L 502.7083 1375.8333 L 502.7083 1402.2916 L 502.7083 1428.7499 L 502.7083 1455.2083 L 502.7083 1481.6666 L 529.1666 1481.6666 L 529.1666 1481.6666 L 529.1666 1508.1249 L 555.625 1508.1249 L 555.625 1613.9583 Q 582.0833 1693.3333 608.5416 1719.7916 L 608.5416 1719.7916 L 608.5416 1746.2499 Q 582.0833 1799.1666 502.7083 1825.6249 Q 396.87497 1878.5416 396.87497 1957.9165 Q 396.87497 2010.8333 370.41666 2010.8333 Q 343.9583 2010.8333 343.9583 1957.9165 Q 343.9583 1931.4583 291.04166 1957.9165 Q 238.12498 1957.9165 238.12498 1984.3749 L 238.12498 2010.8333 L 211.66666 2010.8333 L 211.66666 2010.8333 L 185.20833 1984.3749 L 132.29166 1984.3749 L 105.83333 1984.3749 L 79.37499 1957.9165 L 79.37499 1957.9165 L 79.37499 1957.9165 L 52.916664 1904.9999 L 26.458332 1878.5416 L 26.458332 1852.0833 L 26.458332 1825.6249 L 0.0 1825.6249 L 0.0 1799.1666 L 26.458332 1799.1666 L 52.916664 1799.1666 L 79.37499 1772.7083 Q 105.83333 1746.2499 158.74998 1746.2499 Q 211.66666 1719.7916 211.66666 1693.3333 Q 185.20833 1666.8749 238.12498 1587.4999 Q 291.04166 1508.1249 264.5833 1508.1249 Q 238.12498 1481.6666 238.12498 1455.2083 Q 211.66666 1402.2916 185.20833 1402.2916 Q 158.74998 1402.2916 132.29166 1375.8333 Q 132.29166 1322.9166 185.20833 1269.9999 Q 264.5833 1217.0833 291.04166 1137.7083 Q 343.9583 1058.3333 370.41666 1005.4166 Q 396.87497 926.0416 502.7083 926.0416 Q 582.0833 899.5833 740.8333 767.2916 Q 873.12494 608.5416 978.95825 529.1666 Q 1084.7916 476.24997 1349.3749 238.12498 z" svg:height="20.108332mm" draw:style-name="style-51" svg:viewBox="0.0 0.0 1640.4166 2010.8333" svg:width="16.404165mm" svg:x="46.302082mm" svg:y="110.06666mm"/>
          <draw:path svg:d="M 634.99994 26.458332 L 687.9166 26.458332 L 687.9166 26.458332 Q 687.9166 52.916664 661.4583 52.916664 L 634.99994 52.916664 L 634.99994 79.37499 L 634.99994 105.83333 L 608.5416 158.74998 L 608.5416 185.20833 L 687.9166 185.20833 Q 740.8333 185.20833 740.8333 291.04166 Q 714.37494 396.87497 793.74994 423.3333 Q 873.12494 476.24997 899.5833 476.24997 Q 952.49994 476.24997 952.49994 476.24997 L 978.95825 476.24997 L 978.95825 476.24997 Q 978.95825 476.24997 952.49994 502.7083 Q 926.0416 502.7083 899.5833 634.99994 Q 846.6666 740.8333 767.2916 793.74994 Q 687.9166 846.6666 634.99994 899.5833 Q 608.5416 978.95825 582.0833 978.95825 Q 555.625 1005.4166 529.1666 952.49994 Q 476.24997 926.0416 476.24997 1058.3333 L 476.24997 1190.6249 L 476.24997 1190.6249 L 476.24997 1190.6249 L 449.79166 1137.7083 Q 423.3333 1084.7916 423.3333 1031.875 L 370.41666 978.95825 L 370.41666 1005.4166 L 370.41666 1031.875 L 343.9583 1031.875 L 343.9583 1005.4166 L 343.9583 1005.4166 L 317.49997 1005.4166 L 317.49997 1031.875 Q 317.49997 1058.3333 264.5833 1111.25 L 211.66666 1164.1666 L 158.74998 1190.6249 L 132.29166 1190.6249 L 132.29166 1164.1666 L 105.83333 1164.1666 L 105.83333 1137.7083 L 105.83333 1111.25 L 79.37499 1111.25 L 79.37499 1111.25 L 79.37499 1084.7916 L 52.916664 1084.7916 L 52.916664 1005.4166 Q 52.916664 952.49994 79.37499 952.49994 Q 105.83333 952.49994 105.83333 899.5833 Q 105.83333 820.2083 52.916664 846.6666 Q 0.0 873.12494 0.0 740.8333 Q 26.458332 582.0833 52.916664 582.0833 Q 105.83333 582.0833 211.66666 396.87497 L 343.9583 211.66666 L 343.9583 211.66666 Q 370.41666 211.66666 370.41666 211.66666 L 370.41666 185.20833 L 370.41666 132.29166 Q 396.87497 105.83333 423.3333 79.37499 Q 476.24997 79.37499 476.24997 52.916664 Q 502.7083 0.0 529.1666 0.0 Q 582.0833 0.0 634.99994 26.458332 z" svg:height="11.906249mm" draw:style-name="style-52" svg:viewBox="0.0 0.0 978.95825 1190.6249" svg:width="9.789583mm" svg:x="144.4625mm" svg:y="42.333332mm"/>
          <draw:path svg:d="M 1375.8333 79.37499 L 1508.1249 79.37499 L 1613.9583 105.83333 Q 1693.3333 132.29166 1746.2499 185.20833 Q 1772.7083 264.5833 1852.0833 264.5833 Q 1904.9999 291.04166 1904.9999 317.49997 Q 1878.5416 370.41666 1957.9165 396.87497 Q 2063.75 423.3333 2037.2915 476.24997 Q 2010.8333 529.1666 2063.75 529.1666 Q 2116.6665 555.625 2116.6665 582.0833 Q 2116.6665 634.99994 2037.2915 634.99994 L 1957.9165 634.99994 L 1957.9165 661.4583 L 1957.9165 661.4583 L 1957.9165 661.4583 Q 1931.4583 634.99994 1799.1666 634.99994 L 1666.8749 608.5416 L 1534.5833 608.5416 Q 1428.7499 582.0833 1217.0833 608.5416 L 1031.875 634.99994 L 1005.4166 634.99994 L 952.49994 634.99994 L 952.49994 661.4583 L 952.49994 661.4583 L 926.0416 687.9166 L 899.5833 714.37494 L 899.5833 714.37494 L 899.5833 740.8333 L 899.5833 740.8333 L 899.5833 740.8333 L 873.12494 740.8333 L 873.12494 740.8333 L 873.12494 767.2916 L 899.5833 767.2916 L 899.5833 793.74994 Q 899.5833 846.6666 978.95825 899.5833 Q 1058.3333 952.49994 1084.7916 952.49994 L 1111.25 952.49994 L 1111.25 978.95825 L 1111.25 1005.4166 L 1058.3333 1005.4166 Q 1005.4166 1005.4166 1005.4166 1058.3333 L 1005.4166 1084.7916 L 1005.4166 1084.7916 Q 1005.4166 1111.25 1005.4166 1111.25 L 1031.875 1111.25 L 1031.875 1111.25 Q 1031.875 1111.25 1058.3333 1137.7083 L 1058.3333 1137.7083 L 1111.25 1164.1666 Q 1164.1666 1190.6249 1164.1666 1217.0833 L 1164.1666 1217.0833 L 1190.6249 1243.5416 Q 1217.0833 1269.9999 1190.6249 1296.4583 Q 1164.1666 1322.9166 1269.9999 1375.8333 Q 1375.8333 1455.2083 1375.8333 1455.2083 L 1375.8333 1481.6666 L 1375.8333 1481.6666 L 1375.8333 1481.6666 L 1402.2916 1481.6666 L 1402.2916 1481.6666 L 1375.8333 1508.1249 Q 1349.3749 1534.5833 1296.4583 1587.4999 L 1269.9999 1640.4166 L 1243.5416 1666.8749 L 1243.5416 1693.3333 L 1217.0833 1693.3333 L 1190.6249 1693.3333 L 1190.6249 1719.7916 L 1164.1666 1746.2499 L 1164.1666 1746.2499 L 1164.1666 1746.2499 L 1137.7083 1772.7083 L 1111.25 1799.1666 L 1058.3333 1799.1666 L 978.95825 1799.1666 L 952.49994 1799.1666 L 952.49994 1799.1666 L 952.49994 1799.1666 L 952.49994 1772.7083 L 926.0416 1772.7083 Q 926.0416 1746.2499 899.5833 1746.2499 Q 873.12494 1693.3333 846.6666 1561.0416 L 793.74994 1402.2916 L 793.74994 1402.2916 L 793.74994 1375.8333 L 767.2916 1375.8333 L 740.8333 1375.8333 L 740.8333 1402.2916 L 740.8333 1402.2916 L 714.37494 1402.2916 L 714.37494 1428.7499 L 714.37494 1428.7499 L 687.9166 1428.7499 L 687.9166 1481.6666 Q 687.9166 1508.1249 661.4583 1561.0416 Q 661.4583 1613.9583 608.5416 1613.9583 Q 555.625 1640.4166 476.24997 1613.9583 L 423.3333 1587.4999 L 423.3333 1561.0416 Q 423.3333 1534.5833 396.87497 1534.5833 L 370.41666 1534.5833 L 370.41666 1534.5833 Q 370.41666 1508.1249 343.9583 1508.1249 L 343.9583 1508.1249 L 317.49997 1508.1249 Q 317.49997 1481.6666 291.04166 1481.6666 Q 264.5833 1481.6666 264.5833 1428.7499 Q 264.5833 1375.8333 211.66666 1349.3749 Q 158.74998 1322.9166 105.83333 1217.0833 L 52.916664 1111.25 L 52.916664 1005.4166 Q 52.916664 926.0416 79.37499 899.5833 L 79.37499 873.12494 L 79.37499 846.6666 L 52.916664 793.74994 L 52.916664 793.74994 L 52.916664 793.74994 L 52.916664 767.2916 L 52.916664 767.2916 L 52.916664 740.8333 L 52.916664 714.37494 L 52.916664 687.9166 L 52.916664 687.9166 L 26.458332 687.9166 L 26.458332 687.9166 L 26.458332 661.4583 Q 0.0 661.4583 0.0 608.5416 Q 0.0 555.625 0.0 396.87497 Q 52.916664 238.12498 158.74998 185.20833 Q 264.5833 105.83333 370.41666 105.83333 L 449.79166 79.37499 L 449.79166 79.37499 Q 476.24997 79.37499 476.24997 52.916664 L 476.24997 52.916664 L 529.1666 52.916664 L 608.5416 52.916664 L 608.5416 79.37499 L 608.5416 105.83333 L 687.9166 105.83333 Q 793.74994 105.83333 846.6666 52.916664 Q 926.0416 0.0 1058.3333 0.0 Q 1164.1666 0.0 1190.6249 26.458332 Q 1217.0833 52.916664 1375.8333 79.37499 z" svg:height="17.991665mm" draw:style-name="style-53" svg:viewBox="0.0 0.0 2116.6665 1799.1666" svg:width="21.166666mm" svg:x="93.6625mm" svg:y="68.2625mm"/>
          <draw:path svg:d="M 6164.7915 0.0 L 6191.2495 0.0 L 6191.2495 26.458332 Q 6191.2495 52.916664 6138.333 158.74998 L 6085.4165 238.12498 L 6085.4165 238.12498 L 6085.4165 264.5833 L 6085.4165 264.5833 L 6085.4165 264.5833 L 6058.958 264.5833 L 6058.958 264.5833 L 6058.958 291.04166 L 6032.4995 291.04166 L 6032.4995 317.49997 L 6032.4995 343.9583 L 6006.0415 370.41666 L 5979.583 396.87497 L 5979.583 423.3333 L 5979.583 449.79166 L 5979.583 476.24997 Q 5979.583 476.24997 5953.1245 476.24997 L 5953.1245 502.7083 L 5900.208 740.8333 Q 5873.7495 978.95825 5714.9995 1164.1666 Q 5609.1665 1322.9166 5503.333 1481.6666 Q 5423.958 1640.4166 5159.3745 2090.2083 Q 4868.333 2566.4583 4815.4165 2883.9583 Q 4709.583 3201.4583 4683.1245 3386.6665 Q 4656.6665 3545.4165 4630.208 3571.8748 L 4603.75 3598.3333 L 4603.75 3598.3333 L 4603.75 3598.3333 L 4603.75 3624.7915 L 4603.75 3624.7915 L 4577.2915 3651.2498 L 4550.833 3677.7083 L 4550.833 3704.1665 L 4550.833 3730.6248 L 4550.833 3730.6248 Q 4524.375 3757.0833 4524.375 3757.0833 L 4524.375 3757.0833 L 4497.9165 3809.9998 Q 4445.0 3889.3748 4445.0 3915.833 L 4445.0 3942.2915 L 4392.083 4021.6665 Q 4339.1665 4101.0415 4339.1665 4392.083 Q 4339.1665 4709.583 4365.625 4947.708 L 4365.625 5185.833 L 4339.1665 5503.333 Q 4339.1665 5820.833 4180.4165 6349.9995 Q 4074.583 6852.708 4048.1248 6984.9995 L 4048.1248 7090.833 L 4048.1248 7117.2915 L 4021.6665 7143.7495 L 3995.208 7725.833 Q 3968.7498 8307.916 3942.2915 8360.833 L 3942.2915 8440.208 L 3915.833 8493.125 Q 3915.833 8546.041 3889.3748 8572.5 L 3889.3748 8625.416 L 3598.3333 8863.541 Q 3333.7498 9101.666 3227.9165 9154.583 Q 3122.0833 9233.958 2989.7915 9392.708 Q 2831.0415 9524.999 2751.6665 9551.458 Q 2645.8333 9551.458 2619.3748 9630.833 Q 2592.9165 9683.749 2539.9998 9763.124 Q 2513.5415 9842.499 2434.1665 9895.416 Q 2381.2498 9948.333 2381.2498 10001.249 Q 2407.7083 10027.708 2434.1665 10027.708 Q 2460.6248 10027.708 2487.0833 10080.624 Q 2487.0833 10107.083 2513.5415 10133.541 Q 2539.9998 10133.541 2487.0833 10212.916 Q 2434.1665 10292.291 2460.6248 10318.749 Q 2460.6248 10345.208 2407.7083 10371.666 Q 2354.7915 10371.666 2328.3333 10398.124 L 2301.875 10424.583 L 2275.4165 10424.583 L 2248.9583 10424.583 L 2248.9583 10451.041 L 2275.4165 10451.041 L 2275.4165 10477.499 L 2275.4165 10503.958 L 2301.875 10530.416 L 2328.3333 10583.333 L 2328.3333 10583.333 L 2328.3333 10583.333 L 2354.7915 10609.791 L 2381.2498 10609.791 L 2381.2498 10609.791 L 2381.2498 10636.249 L 2381.2498 10847.916 Q 2381.2498 11112.499 2328.3333 11086.041 Q 2275.4165 11086.041 2275.4165 11112.499 Q 2275.4165 11138.958 2248.9583 11138.958 Q 2222.5 11138.958 2222.5 11218.333 Q 2248.9583 11324.166 2248.9583 11324.166 L 2222.5 11324.166 L 2222.5 11324.166 L 2222.5 11324.166 L 2222.5 11350.624 L 2222.5 11350.624 L 2222.5 11377.083 L 2222.5 11403.541 L 2222.5 11403.541 L 2222.5 11429.999 L 2328.3333 11429.999 Q 2434.1665 11429.999 2434.1665 11456.458 Q 2434.1665 11482.916 2460.6248 11482.916 Q 2487.0833 11482.916 2539.9998 11509.374 L 2619.3748 11509.374 L 2619.3748 11509.374 L 2619.3748 11535.833 L 2619.3748 11535.833 L 2592.9165 11535.833 L 2592.9165 11535.833 L 2592.9165 11535.833 L 2566.4583 11562.291 L 2539.9998 11588.749 L 2487.0833 11588.749 L 2460.6248 11588.749 L 2460.6248 11615.208 L 2487.0833 11615.208 L 2487.0833 11615.208 L 2487.0833 11641.666 L 2487.0833 11641.666 L 2487.0833 11641.666 L 2513.5415 11641.666 L 2513.5415 11641.666 L 2513.5415 11668.124 L 2539.9998 11668.124 L 2539.9998 11668.124 L 2539.9998 11694.583 L 2566.4583 11694.583 L 2592.9165 11694.583 L 2672.2915 11747.499 Q 2751.6665 11773.958 2778.1248 11853.333 Q 2804.5833 11906.249 3069.1665 12064.999 Q 3333.7498 12170.833 3413.1248 12223.749 Q 3492.4998 12250.208 3439.5833 12567.708 Q 3386.6665 12885.208 3280.8333 13017.499 Q 3174.9998 13176.249 3148.5415 13176.249 Q 3122.0833 13176.249 3122.0833 13202.708 Q 3122.0833 13229.166 3095.6248 13229.166 Q 3069.1665 13229.166 2989.7915 13387.916 Q 2910.4165 13546.666 2910.4165 13573.124 Q 2910.4165 13599.583 2857.4998 13705.416 Q 2831.0415 13811.249 2804.5833 13811.249 Q 2751.6665 13837.708 2751.6665 13890.624 Q 2725.2083 13917.083 2698.7498 13943.541 Q 2672.2915 13943.541 2672.2915 13969.999 Q 2672.2915 14022.916 2645.8333 14022.916 Q 2592.9165 14022.916 2460.6248 14181.666 Q 2328.3333 14340.416 2275.4165 14393.333 Q 2248.9583 14446.249 2116.6665 14631.458 Q 1957.9165 14790.208 1957.9165 14816.666 Q 1957.9165 14869.583 1931.4583 14922.499 Q 1904.9999 14975.416 1904.9999 15001.874 Q 1904.9999 15001.874 1878.5416 15028.333 L 1852.0833 15054.791 L 1852.0833 15054.791 L 1852.0833 15081.249 L 1852.0833 15081.249 L 1852.0833 15081.249 L 1825.6249 15081.249 L 1825.6249 15081.249 L 1825.6249 15107.708 L 1799.1666 15107.708 L 1799.1666 15134.166 L 1799.1666 15187.083 L 1772.7083 15213.541 L 1772.7083 15239.999 L 1693.3333 15345.833 Q 1587.4999 15425.208 1428.7499 15716.249 Q 1217.0833 16007.291 1217.0833 16060.207 Q 1217.0833 16113.124 1190.6249 16139.582 L 1164.1666 16192.499 L 1164.1666 16218.957 L 1164.1666 16245.416 L 1137.7083 16298.332 L 1137.7083 16377.707 L 952.49994 16589.375 Q 767.2916 16774.582 740.8333 16801.041 Q 714.37494 16801.041 687.9166 16853.957 Q 661.4583 16933.332 634.99994 16933.332 Q 634.99994 16959.791 608.5416 17012.707 Q 608.5416 17065.625 582.0833 17065.625 L 555.625 17065.625 L 529.1666 17065.625 Q 529.1666 17065.625 502.7083 17145.0 L 502.7083 17197.916 L 476.24997 17197.916 Q 449.79166 17197.916 449.79166 17224.375 Q 476.24997 17250.832 476.24997 17250.832 L 476.24997 17277.291 L 396.87497 17409.582 Q 317.49997 17568.332 264.5833 17674.166 Q 211.66666 17806.457 158.74998 17912.291 Q 105.83333 18018.125 79.37499 18044.582 L 52.916664 18097.5 L 52.916664 18123.957 L 52.916664 18150.416 L 79.37499 18150.416 L 79.37499 18150.416 L 79.37499 18176.875 L 52.916664 18176.875 L 52.916664 18229.791 L 52.916664 18282.707 L 26.458332 18282.707 L 0.0 18282.707 L 0.0 18256.25 L 0.0 18229.791 L 0.0 18150.416 L 0.0 18097.5 L 0.0 18097.5 L 0.0 18097.5 L 0.0 18071.041 L 0.0 18071.041 L 26.458332 18044.582 Q 52.916664 18018.125 158.74998 17674.166 Q 264.5833 17303.75 317.49997 17197.916 Q 370.41666 17092.082 423.3333 16959.791 Q 476.24997 16827.5 476.24997 16721.666 Q 476.24997 16589.375 502.7083 16589.375 Q 529.1666 16589.375 634.99994 16298.332 Q 740.8333 15980.832 793.74994 15848.541 Q 846.6666 15716.249 899.5833 15451.666 Q 926.0416 15160.624 899.5833 15160.624 Q 873.12494 15160.624 793.74994 15001.874 Q 740.8333 14816.666 714.37494 14710.833 Q 687.9166 14578.541 767.2916 14472.708 Q 820.2083 14340.416 899.5833 14261.041 Q 952.49994 14155.208 978.95825 14155.208 Q 1005.4166 14128.749 1058.3333 14022.916 Q 1111.25 13917.083 1137.7083 13864.166 Q 1164.1666 13837.708 1164.1666 13678.958 Q 1164.1666 13520.208 1084.7916 13387.916 Q 1005.4166 13229.166 952.49994 13096.874 Q 952.49994 12964.583 978.95825 12832.291 Q 1031.875 12699.999 1111.25 12514.791 Q 1217.0833 12329.583 1217.0833 11721.041 Q 1269.9999 11112.499 1164.1666 10821.458 Q 1058.3333 10530.416 1084.7916 10345.208 Q 1111.25 10159.999 1217.0833 9921.874 Q 1322.9166 9683.749 1349.3749 9630.833 Q 1375.8333 9604.374 1481.6666 9392.708 Q 1587.4999 9181.041 1587.4999 8995.833 Q 1587.4999 8784.166 1640.4166 8678.333 Q 1640.4166 8546.041 1799.1666 8334.375 Q 1957.9165 8122.708 1957.9165 8096.2495 Q 1957.9165 8043.333 2010.8333 7540.6245 Q 2063.75 7037.9165 2116.6665 6667.4995 Q 2169.5833 6270.6245 2301.875 6085.4165 Q 2407.7083 5926.6665 2434.1665 5926.6665 Q 2460.6248 5926.6665 2487.0833 5873.7495 Q 2513.5415 5820.833 2539.9998 5820.833 Q 2566.4583 5820.833 2619.3748 5714.9995 Q 2672.2915 5609.1665 2725.2083 5529.7915 Q 2778.1248 5450.4165 2883.9583 5238.7495 Q 3016.2498 5027.083 3069.1665 4947.708 Q 3148.5415 4868.333 3227.9165 4656.6665 Q 3280.8333 4471.458 3333.7498 4233.333 Q 3333.7498 4021.6665 3386.6665 3862.9165 Q 3439.5833 3677.7083 3571.8748 3492.4998 Q 3704.1665 3333.7498 3809.9998 3016.2498 Q 3915.833 2698.7498 4021.6665 2487.0833 Q 4127.5 2275.4165 4180.4165 2222.5 Q 4233.333 2196.0415 4312.708 2037.2915 Q 4392.083 1878.5416 4445.0 1852.0833 Q 4471.458 1852.0833 4524.375 1746.2499 Q 4577.2915 1640.4166 4603.75 1640.4166 Q 4630.208 1640.4166 4630.208 1613.9583 Q 4630.208 1587.4999 4656.6665 1587.4999 Q 4683.1245 1587.4999 4762.4995 1455.2083 Q 4815.4165 1349.3749 4841.8745 1349.3749 Q 4868.333 1322.9166 4947.708 1217.0833 Q 5027.083 1084.7916 5132.9165 1005.4166 Q 5238.7495 899.5833 5238.7495 873.12494 Q 5238.7495 846.6666 5344.583 793.74994 Q 5423.958 740.8333 5476.8745 634.99994 Q 5556.2495 529.1666 5582.708 529.1666 Q 5635.6245 555.625 5714.9995 423.3333 Q 5767.9165 317.49997 5820.833 291.04166 Q 5873.7495 264.5833 5953.1245 211.66666 L 6032.4995 158.74998 L 6085.4165 79.37499 Q 6138.333 0.0 6164.7915 0.0 z M 555.625 16986.25 L 582.0833 16986.25 L 582.0833 16986.25 Q 582.0833 16986.25 582.0833 16986.25 Q 555.625 16986.25 555.625 16986.25 z M 211.66666 17568.332 Q 211.66666 17568.332 238.12498 17568.332 Q 238.12498 17568.332 211.66666 17568.332 Q 211.66666 17568.332 211.66666 17568.332 z M 185.20833 17621.25 Q 211.66666 17621.25 211.66666 17621.25 Q 211.66666 17621.25 211.66666 17621.25 Q 185.20833 17621.25 185.20833 17621.25 z" svg:height="182.82707mm" draw:style-name="style-54" svg:viewBox="0.0 0.0 6191.2495 18282.707" svg:width="61.9125mm" svg:x="23.812498mm" svg:y="23.812498mm"/>
          <draw:path svg:d="M 79.37499 158.74998 L 79.37499 0.0 L 79.37499 0.0 L 105.83333 0.0 L 105.83333 52.916664 L 105.83333 105.83333 L 132.29166 52.916664 L 158.74998 26.458332 L 158.74998 26.458332 L 158.74998 0.0 L 158.74998 0.0 L 185.20833 0.0 L 211.66666 158.74998 Q 238.12498 317.49997 343.9583 264.5833 Q 423.3333 238.12498 476.24997 132.29166 Q 529.1666 26.458332 529.1666 26.458332 L 529.1666 26.458332 L 502.7083 185.20833 Q 476.24997 370.41666 396.87497 476.24997 Q 317.49997 582.0833 291.04166 582.0833 L 291.04166 582.0833 L 291.04166 608.5416 L 264.5833 608.5416 L 264.5833 608.5416 L 264.5833 634.99994 L 264.5833 634.99994 L 264.5833 634.99994 L 238.12498 634.99994 L 238.12498 634.99994 L 238.12498 661.4583 L 211.66666 661.4583 L 211.66666 661.4583 L 211.66666 687.9166 L 211.66666 687.9166 L 211.66666 687.9166 L 185.20833 687.9166 L 185.20833 687.9166 L 132.29166 687.9166 L 79.37499 687.9166 L 79.37499 687.9166 L 52.916664 687.9166 L 52.916664 687.9166 L 52.916664 687.9166 L 52.916664 661.4583 L 52.916664 661.4583 L 26.458332 661.4583 L 26.458332 634.99994 L 26.458332 634.99994 L 0.0 634.99994 L 0.0 634.99994 L 0.0 634.99994 L 0.0 608.5416 L 0.0 608.5416 L 26.458332 582.0833 L 52.916664 555.625 L 52.916664 423.3333 Q 52.916664 291.04166 79.37499 158.74998 z" svg:height="6.879166mm" draw:style-name="style-55" svg:viewBox="0.0 0.0 529.1666 687.9166" svg:width="5.2916665mm" svg:x="161.39583mm" svg:y="101.59999mm"/>
          <draw:path svg:d="M 211.66666 449.79166 L 343.9583 0.0 L 396.87497 238.12498 Q 449.79166 502.7083 502.7083 555.625 Q 529.1666 661.4583 555.625 661.4583 Q 582.0833 661.4583 582.0833 714.37494 Q 582.0833 740.8333 634.99994 767.2916 Q 661.4583 820.2083 767.2916 978.95825 Q 820.2083 1111.25 846.6666 1217.0833 Q 846.6666 1322.9166 926.0416 1349.3749 Q 978.95825 1349.3749 1005.4166 1375.8333 Q 1005.4166 1402.2916 1031.875 1402.2916 Q 1058.3333 1402.2916 1058.3333 1455.2083 Q 1058.3333 1481.6666 1084.7916 1481.6666 Q 1111.25 1481.6666 1111.25 1508.1249 Q 1111.25 1561.0416 1190.6249 1561.0416 Q 1243.5416 1561.0416 1349.3749 1719.7916 Q 1402.2916 1878.5416 1455.2083 2143.125 Q 1508.1249 2381.2498 1534.5833 2434.1665 L 1561.0416 2487.0833 L 1561.0416 2513.5415 L 1561.0416 2539.9998 L 1613.9583 2487.0833 Q 1666.8749 2460.6248 1825.6249 2460.6248 Q 1984.3749 2460.6248 1984.3749 2487.0833 Q 1984.3749 2513.5415 2037.2915 2513.5415 Q 2116.6665 2539.9998 2196.0415 2619.3748 Q 2248.9583 2672.2915 2328.3333 2725.2083 Q 2407.7083 2778.1248 2434.1665 2804.5833 Q 2434.1665 2831.0415 2513.5415 2804.5833 Q 2592.9165 2778.1248 2725.2083 2672.2915 Q 2857.4998 2566.4583 2910.4165 2592.9165 Q 2989.7915 2619.3748 3095.6248 2751.6665 Q 3227.9165 2883.9583 3307.2915 2883.9583 L 3413.1248 2883.9583 L 3413.1248 2883.9583 L 3413.1248 2883.9583 L 3413.1248 2910.4165 L 3413.1248 2910.4165 L 3413.1248 2936.8748 L 3413.1248 2963.3333 L 3413.1248 3016.2498 Q 3386.6665 3042.7083 3307.2915 3095.6248 Q 3254.3748 3122.0833 3201.4583 3280.8333 Q 3148.5415 3439.5833 3174.9998 3492.4998 Q 3174.9998 3518.9583 3201.4583 3598.3333 Q 3227.9165 3677.7083 3307.2915 3704.1665 Q 3360.2083 3730.6248 3333.7498 3809.9998 Q 3307.2915 3889.3748 3386.6665 4101.0415 Q 3466.0415 4312.708 3518.9583 4339.1665 Q 3571.8748 4365.625 3598.3333 4392.083 Q 3624.7915 4418.5415 3730.6248 4497.9165 Q 3862.9165 4577.2915 3942.2915 4550.833 Q 4048.1248 4550.833 4048.1248 4577.2915 L 4048.1248 4603.75 L 4101.0415 4603.75 L 4180.4165 4630.208 L 4206.875 4630.208 L 4259.7915 4630.208 L 4153.958 4656.6665 Q 4074.583 4683.1245 4048.1248 4683.1245 L 4048.1248 4683.1245 L 4021.6665 4656.6665 L 3995.208 4630.208 L 3968.7498 4630.208 L 3942.2915 4630.208 L 3942.2915 4656.6665 L 3942.2915 4656.6665 L 3968.7498 4656.6665 L 3968.7498 4683.1245 L 3995.208 4683.1245 L 4021.6665 4683.1245 L 4021.6665 4709.583 L 4048.1248 4709.583 L 4048.1248 4709.583 L 4048.1248 4736.0415 L 4180.4165 4736.0415 Q 4312.708 4788.958 4630.208 4788.958 Q 4921.2495 4788.958 5053.5415 4788.958 Q 5185.833 4815.4165 5238.7495 4868.333 Q 5291.6665 4947.708 5318.1245 4974.1665 Q 5371.0415 5027.083 5476.8745 5053.5415 Q 5556.2495 5106.458 5582.708 5106.458 Q 5582.708 5106.458 5688.5415 5106.458 L 5767.9165 5106.458 L 5767.9165 5106.458 L 5794.3745 5106.458 L 5794.3745 5106.458 L 5794.3745 5106.458 L 5873.7495 5106.458 L 5953.1245 5106.458 L 5953.1245 5106.458 L 5953.1245 5106.458 L 5953.1245 5106.458 L 5953.1245 5106.458 L 5926.6665 5106.458 L 5926.6665 5106.458 L 5926.6665 5132.9165 L 5900.208 5132.9165 L 5900.208 5132.9165 L 5900.208 5159.3745 L 5900.208 5159.3745 L 5900.208 5159.3745 L 5873.7495 5159.3745 L 5873.7495 5159.3745 L 5847.2915 5185.833 L 5820.833 5212.2915 L 5820.833 5212.2915 L 5794.3745 5212.2915 L 5794.3745 5212.2915 L 5794.3745 5212.2915 L 5767.9165 5238.7495 L 5741.458 5265.208 L 5741.458 5265.208 L 5741.458 5265.208 L 5714.9995 5265.208 Q 5714.9995 5265.208 5688.5415 5291.6665 Q 5635.6245 5318.1245 5371.0415 5212.2915 Q 5132.9165 5159.3745 4947.708 5106.458 Q 4762.4995 5106.458 4736.0415 5106.458 Q 4683.1245 5132.9165 4683.1245 5106.458 Q 4683.1245 5079.9995 4577.2915 5106.458 Q 4471.458 5106.458 4286.25 5053.5415 Q 4127.5 5000.6245 4127.5 4974.1665 Q 4127.5 4947.708 4074.583 4947.708 Q 4021.6665 4974.1665 3995.208 4947.708 Q 3995.208 4894.7915 3942.2915 4921.2495 Q 3915.833 4947.708 3624.7915 4841.8745 Q 3360.2083 4736.0415 3227.9165 4656.6665 Q 3095.6248 4577.2915 2989.7915 4471.458 Q 2936.8748 4392.083 2936.8748 4259.7915 Q 2936.8748 4127.5 2910.4165 4074.583 Q 2883.9583 4021.6665 2883.9583 3915.833 L 2831.0415 3809.9998 L 2857.4998 3809.9998 L 2857.4998 3783.5415 L 2857.4998 3783.5415 L 2831.0415 3783.5415 L 2831.0415 3757.0833 L 2831.0415 3730.6248 L 2804.5833 3730.6248 L 2778.1248 3730.6248 L 2725.2083 3704.1665 L 2698.7498 3677.7083 L 2698.7498 3677.7083 L 2672.2915 3677.7083 L 2672.2915 3677.7083 L 2672.2915 3677.7083 L 2672.2915 3651.2498 L 2672.2915 3651.2498 L 2645.8333 3651.2498 L 2645.8333 3677.7083 L 2645.8333 3677.7083 L 2619.3748 3677.7083 L 2487.0833 3889.3748 Q 2354.7915 4101.0415 2275.4165 4101.0415 Q 2196.0415 4101.0415 2116.6665 4048.1248 Q 2037.2915 3995.208 1852.0833 3942.2915 Q 1666.8749 3889.3748 1561.0416 3915.833 Q 1455.2083 3942.2915 1455.2083 3942.2915 Q 1455.2083 3942.2915 1428.7499 3915.833 L 1402.2916 3889.3748 L 1402.2916 3889.3748 L 1402.2916 3889.3748 L 1375.8333 3862.9165 L 1349.3749 3836.4583 L 1349.3749 3836.4583 L 1349.3749 3836.4583 L 1349.3749 3809.9998 L 1349.3749 3809.9998 L 1322.9166 3809.9998 L 1322.9166 3783.5415 L 1322.9166 3783.5415 L 1296.4583 3783.5415 L 1296.4583 3783.5415 L 1296.4583 3783.5415 L 1296.4583 3783.5415 Q 1296.4583 3757.0833 1190.6249 3413.1248 Q 1111.25 3042.7083 1084.7916 3042.7083 Q 1058.3333 3042.7083 1058.3333 3016.2498 Q 1058.3333 2989.7915 1031.875 2989.7915 Q 1005.4166 2989.7915 1005.4166 2963.3333 Q 1005.4166 2936.8748 952.49994 2910.4165 Q 899.5833 2883.9583 873.12494 2804.5833 Q 820.2083 2725.2083 661.4583 2513.5415 Q 502.7083 2301.875 476.24997 2301.875 Q 449.79166 2301.875 449.79166 2248.9583 Q 423.3333 2222.5 396.87497 2222.5 Q 370.41666 2222.5 370.41666 2196.0415 Q 370.41666 2169.5833 343.9583 2169.5833 Q 317.49997 2169.5833 291.04166 2090.2083 Q 291.04166 2010.8333 264.5833 2010.8333 Q 238.12498 2037.2915 185.20833 1984.3749 Q 132.29166 1931.4583 105.83333 1825.6249 Q 79.37499 1746.2499 52.916664 1746.2499 Q 26.458332 1746.2499 26.458332 1561.0416 L 0.0 1402.2916 L 0.0 1322.9166 Q 26.458332 1243.5416 26.458332 1084.7916 Q 79.37499 899.5833 211.66666 449.79166 z" svg:height="52.916664mm" draw:style-name="style-56" svg:viewBox="0.0 0.0 5953.1245 5291.6665" svg:width="59.531246mm" svg:x="5.027083mm" svg:y="236.2729mm"/>
          <draw:path svg:d="M 79.37499 52.916664 L 132.29166 0.0 L 158.74998 0.0 L 185.20833 0.0 L 185.20833 26.458332 L 211.66666 52.916664 L 238.12498 291.04166 Q 264.5833 502.7083 317.49997 555.625 Q 343.9583 634.99994 370.41666 634.99994 Q 396.87497 634.99994 396.87497 661.4583 L 396.87497 687.9166 L 370.41666 687.9166 Q 343.9583 661.4583 291.04166 634.99994 Q 264.5833 582.0833 158.74998 608.5416 L 79.37499 608.5416 L 79.37499 608.5416 Q 52.916664 582.0833 52.916664 396.87497 L 0.0 211.66666 L 0.0 211.66666 L 0.0 211.66666 L 0.0 158.74998 Q 0.0 105.83333 79.37499 52.916664 z" svg:height="6.879166mm" draw:style-name="style-57" svg:viewBox="0.0 0.0 396.87497 687.9166" svg:width="3.9687498mm" svg:x="133.87917mm" svg:y="202.93541mm"/>
          <draw:path svg:d="M 1243.5416 0.0 L 1269.9999 0.0 L 1269.9999 26.458332 Q 1296.4583 52.916664 1296.4583 52.916664 L 1296.4583 79.37499 L 1296.4583 79.37499 Q 1269.9999 105.83333 1269.9999 105.83333 L 1269.9999 105.83333 L 1269.9999 105.83333 L 1243.5416 132.29166 L 1243.5416 132.29166 L 1243.5416 158.74998 L 1243.5416 158.74998 L 1243.5416 158.74998 L 1269.9999 158.74998 L 1269.9999 158.74998 L 1269.9999 185.20833 Q 1296.4583 185.20833 1322.9166 211.66666 Q 1375.8333 264.5833 1375.8333 317.49997 Q 1402.2916 370.41666 1296.4583 423.3333 Q 1190.6249 502.7083 1190.6249 555.625 L 1164.1666 582.0833 L 1111.25 608.5416 L 1058.3333 634.99994 L 1058.3333 634.99994 L 1058.3333 634.99994 L 1031.875 634.99994 Q 978.95825 634.99994 846.6666 687.9166 L 714.37494 740.8333 L 687.9166 767.2916 L 661.4583 793.74994 L 661.4583 793.74994 L 661.4583 793.74994 L 634.99994 793.74994 Q 608.5416 793.74994 555.625 793.74994 L 476.24997 793.74994 L 476.24997 793.74994 Q 476.24997 793.74994 502.7083 740.8333 Q 502.7083 714.37494 343.9583 687.9166 Q 211.66666 687.9166 211.66666 661.4583 Q 238.12498 634.99994 105.83333 608.5416 L 0.0 582.0833 L 0.0 582.0833 L 0.0 582.0833 L 26.458332 582.0833 L 79.37499 582.0833 L 105.83333 555.625 L 132.29166 529.1666 L 238.12498 476.24997 Q 370.41666 370.41666 582.0833 291.04166 Q 820.2083 211.66666 1031.875 105.83333 Q 1243.5416 0.0 1243.5416 0.0 z" svg:height="7.9374995mm" draw:style-name="style-58" svg:viewBox="0.0 0.0 1375.8333 793.74994" svg:width="13.758332mm" svg:x="94.98541mm" svg:y="10.583333mm"/>
          <draw:path svg:d="M 502.7083 26.458332 L 529.1666 26.458332 L 529.1666 0.0 L 529.1666 0.0 L 555.625 26.458332 L 555.625 79.37499 L 502.7083 264.5833 Q 476.24997 449.79166 343.9583 687.9166 Q 211.66666 926.0416 158.74998 1005.4166 Q 105.83333 1084.7916 105.83333 1111.25 L 79.37499 1111.25 L 79.37499 1111.25 Q 79.37499 1137.7083 52.916664 1137.7083 L 52.916664 1137.7083 L 52.916664 1137.7083 Q 52.916664 1137.7083 26.458332 1164.1666 L 0.0 1164.1666 L 0.0 1137.7083 L 0.0 1111.25 L 26.458332 1111.25 L 26.458332 1084.7916 L 26.458332 1084.7916 L 52.916664 1084.7916 L 52.916664 1031.875 L 52.916664 1005.4166 L 79.37499 1005.4166 L 79.37499 978.95825 L 79.37499 978.95825 L 105.83333 978.95825 L 105.83333 952.49994 Q 105.83333 926.0416 158.74998 740.8333 Q 211.66666 555.625 343.9583 291.04166 L 476.24997 26.458332 L 502.7083 26.458332 z" svg:height="11.641666mm" draw:style-name="style-59" svg:viewBox="0.0 0.0 555.625 1164.1666" svg:width="5.5562496mm" svg:x="80.962494mm" svg:y="77.52291mm"/>
          <draw:path svg:d="M 1058.3333 0.0 L 1084.7916 0.0 L 1084.7916 26.458332 Q 1084.7916 52.916664 873.12494 105.83333 L 661.4583 158.74998 L 661.4583 158.74998 L 661.4583 158.74998 L 661.4583 238.12498 Q 661.4583 317.49997 687.9166 343.9583 L 714.37494 370.41666 L 714.37494 370.41666 L 714.37494 370.41666 L 661.4583 370.41666 L 608.5416 370.41666 L 582.0833 370.41666 Q 555.625 370.41666 317.49997 317.49997 L 79.37499 317.49997 L 79.37499 291.04166 L 79.37499 291.04166 L 52.916664 291.04166 L 52.916664 317.49997 L 26.458332 317.49997 L 0.0 317.49997 L 0.0 264.5833 L 0.0 211.66666 L 79.37499 211.66666 L 158.74998 211.66666 L 343.9583 185.20833 Q 502.7083 158.74998 529.1666 105.83333 Q 555.625 52.916664 793.74994 52.916664 Q 1031.875 0.0 1058.3333 0.0 z" svg:height="3.7041664mm" draw:style-name="style-60" svg:viewBox="0.0 0.0 1084.7916 370.41666" svg:width="10.847916mm" svg:x="107.68541mm" svg:y="8.466666mm"/>
          <draw:path svg:d="M 1613.9583 211.66666 L 1613.9583 211.66666 L 1613.9583 211.66666 Q 1587.4999 211.66666 1587.4999 211.66666 L 1587.4999 238.12498 L 1561.0416 238.12498 Q 1534.5833 264.5833 1217.0833 396.87497 L 926.0416 555.625 L 926.0416 555.625 Q 926.0416 529.1666 846.6666 529.1666 Q 793.74994 529.1666 740.8333 582.0833 Q 687.9166 634.99994 423.3333 582.0833 L 158.74998 529.1666 L 105.83333 502.7083 L 79.37499 476.24997 L 52.916664 476.24997 L 0.0 476.24997 L 52.916664 449.79166 L 105.83333 423.3333 L 158.74998 423.3333 L 185.20833 423.3333 L 185.20833 396.87497 L 211.66666 396.87497 L 211.66666 370.41666 L 211.66666 317.49997 L 211.66666 317.49997 Q 238.12498 317.49997 238.12498 291.04166 L 238.12498 291.04166 L 264.5833 291.04166 Q 291.04166 264.5833 291.04166 264.5833 L 291.04166 264.5833 L 317.49997 238.12498 Q 317.49997 211.66666 370.41666 211.66666 L 396.87497 211.66666 L 423.3333 211.66666 L 449.79166 211.66666 L 476.24997 211.66666 L 502.7083 211.66666 L 502.7083 238.12498 L 502.7083 264.5833 L 529.1666 264.5833 L 555.625 264.5833 L 582.0833 185.20833 Q 608.5416 105.83333 687.9166 105.83333 Q 793.74994 79.37499 793.74994 79.37499 Q 846.6666 79.37499 873.12494 105.83333 Q 926.0416 105.83333 978.95825 105.83333 Q 1031.875 52.916664 1111.25 79.37499 Q 1164.1666 79.37499 1217.0833 26.458332 Q 1269.9999 -26.458332 1322.9166 0.0 Q 1375.8333 52.916664 1455.2083 52.916664 Q 1534.5833 79.37499 1587.4999 105.83333 Q 1640.4166 132.29166 1640.4166 158.74998 Q 1640.4166 185.20833 1613.9583 211.66666 z" svg:height="5.820833mm" draw:style-name="style-61" svg:viewBox="0.0 0.0 1640.4166 582.0833" svg:width="16.404165mm" svg:x="93.6625mm" svg:y="156.10416mm"/>
          <draw:path svg:d="M 0.0 26.458332 L 0.0 0.0 L 132.29166 132.29166 Q 291.04166 291.04166 343.9583 238.12498 Q 396.87497 238.12498 449.79166 238.12498 Q 529.1666 264.5833 555.625 238.12498 Q 555.625 185.20833 529.1666 185.20833 Q 502.7083 185.20833 502.7083 158.74998 Q 502.7083 132.29166 661.4583 132.29166 Q 820.2083 132.29166 820.2083 105.83333 Q 846.6666 79.37499 873.12494 79.37499 L 873.12494 79.37499 L 873.12494 132.29166 Q 873.12494 158.74998 846.6666 158.74998 Q 820.2083 185.20833 846.6666 185.20833 Q 873.12494 185.20833 873.12494 211.66666 L 873.12494 211.66666 L 846.6666 211.66666 L 846.6666 238.12498 L 873.12494 238.12498 L 899.5833 238.12498 L 926.0416 264.5833 L 952.49994 291.04166 L 952.49994 291.04166 L 978.95825 291.04166 L 978.95825 291.04166 L 978.95825 317.49997 L 926.0416 317.49997 L 899.5833 343.9583 L 899.5833 343.9583 L 873.12494 343.9583 L 873.12494 370.41666 L 873.12494 396.87497 L 899.5833 396.87497 L 899.5833 396.87497 L 899.5833 423.3333 L 926.0416 423.3333 L 926.0416 423.3333 L 926.0416 449.79166 L 952.49994 449.79166 L 978.95825 449.79166 L 1084.7916 502.7083 Q 1190.6249 555.625 1190.6249 582.0833 L 1190.6249 582.0833 L 1217.0833 582.0833 L 1217.0833 608.5416 L 1217.0833 608.5416 L 1243.5416 608.5416 L 1243.5416 608.5416 L 1243.5416 608.5416 L 1243.5416 634.99994 L 1243.5416 634.99994 L 1269.9999 661.4583 L 1269.9999 687.9166 L 1243.5416 687.9166 L 1190.6249 714.37494 L 1190.6249 714.37494 L 1190.6249 714.37494 L 1164.1666 714.37494 L 1164.1666 714.37494 L 1164.1666 740.8333 L 1137.7083 740.8333 L 1137.7083 740.8333 L 1137.7083 767.2916 L 1137.7083 767.2916 L 1137.7083 767.2916 L 1111.25 767.2916 L 1111.25 767.2916 L 1111.25 793.74994 L 1084.7916 793.74994 L 1084.7916 820.2083 L 1084.7916 873.12494 L 1031.875 873.12494 Q 978.95825 873.12494 899.5833 873.12494 Q 820.2083 873.12494 714.37494 846.6666 Q 582.0833 820.2083 476.24997 714.37494 L 370.41666 608.5416 L 370.41666 608.5416 L 343.9583 608.5416 L 343.9583 608.5416 L 343.9583 608.5416 L 343.9583 582.0833 L 343.9583 582.0833 L 317.49997 582.0833 L 317.49997 555.625 L 317.49997 555.625 L 291.04166 555.625 L 291.04166 555.625 L 291.04166 555.625 L 291.04166 529.1666 L 291.04166 529.1666 L 264.5833 529.1666 Q 264.5833 502.7083 238.12498 502.7083 L 238.12498 502.7083 L 238.12498 502.7083 Q 238.12498 476.24997 211.66666 476.24997 L 211.66666 476.24997 L 211.66666 449.79166 Q 185.20833 423.3333 132.29166 343.9583 L 79.37499 238.12498 L 52.916664 238.12498 L 52.916664 238.12498 L 52.916664 211.66666 L 52.916664 211.66666 L 52.916664 185.20833 Q 26.458332 185.20833 26.458332 185.20833 L 26.458332 185.20833 L 26.458332 132.29166 L 26.458332 79.37499 L 26.458332 79.37499 Q 26.458332 52.916664 0.0 52.916664 L 0.0 52.916664 L 0.0 26.458332 z" svg:height="8.73125mm" draw:style-name="style-62" svg:viewBox="0.0 0.0 1269.9999 873.12494" svg:width="12.699999mm" svg:x="97.63125mm" svg:y="89.16458mm"/>
          <draw:path svg:d="M 0.0 26.458332 L 0.0 0.0 L 211.66666 52.916664 Q 423.3333 105.83333 449.79166 158.74998 Q 502.7083 185.20833 502.7083 158.74998 L 502.7083 132.29166 L 529.1666 158.74998 Q 555.625 158.74998 582.0833 185.20833 L 582.0833 211.66666 L 582.0833 211.66666 Q 608.5416 211.66666 608.5416 211.66666 L 608.5416 238.12498 L 608.5416 264.5833 Q 608.5416 291.04166 634.99994 291.04166 L 634.99994 291.04166 L 714.37494 396.87497 Q 767.2916 502.7083 767.2916 555.625 Q 767.2916 608.5416 767.2916 608.5416 L 767.2916 582.0833 L 740.8333 582.0833 L 714.37494 582.0833 L 714.37494 555.625 L 714.37494 555.625 L 687.9166 555.625 L 687.9166 529.1666 L 687.9166 529.1666 L 661.4583 529.1666 L 661.4583 529.1666 L 661.4583 529.1666 L 634.99994 502.7083 L 608.5416 476.24997 L 608.5416 476.24997 L 608.5416 476.24997 L 582.0833 476.24997 Q 582.0833 476.24997 582.0833 449.79166 Q 555.625 449.79166 343.9583 317.49997 L 132.29166 158.74998 L 132.29166 158.74998 Q 132.29166 132.29166 79.37499 105.83333 L 26.458332 79.37499 L 26.458332 52.916664 Q 26.458332 52.916664 0.0 52.916664 L 0.0 52.916664 L 0.0 26.458332 z" svg:height="6.0854163mm" draw:style-name="style-63" svg:viewBox="0.0 0.0 767.2916 608.5416" svg:width="7.6729164mm" svg:x="103.98125mm" svg:y="78.84583mm"/>
          <draw:path svg:d="M 634.99994 26.458332 L 634.99994 0.0 L 634.99994 79.37499 Q 634.99994 132.29166 687.9166 132.29166 Q 767.2916 132.29166 846.6666 158.74998 L 926.0416 185.20833 L 926.0416 185.20833 L 899.5833 185.20833 L 899.5833 185.20833 L 899.5833 185.20833 L 899.5833 211.66666 L 899.5833 211.66666 L 846.6666 370.41666 Q 793.74994 529.1666 740.8333 555.625 Q 740.8333 582.0833 740.8333 661.4583 Q 740.8333 714.37494 687.9166 767.2916 Q 634.99994 846.6666 634.99994 899.5833 L 634.99994 952.49994 L 608.5416 952.49994 L 608.5416 978.95825 L 608.5416 978.95825 L 582.0833 978.95825 L 582.0833 978.95825 L 582.0833 978.95825 L 608.5416 1005.4166 L 634.99994 1031.875 L 714.37494 1031.875 L 793.74994 1031.875 L 793.74994 1031.875 L 793.74994 1031.875 L 820.2083 1058.3333 L 846.6666 1084.7916 L 846.6666 1084.7916 L 846.6666 1084.7916 L 846.6666 1084.7916 L 846.6666 1084.7916 L 820.2083 1084.7916 L 820.2083 1084.7916 L 793.74994 1111.25 L 767.2916 1137.7083 L 767.2916 1137.7083 L 740.8333 1137.7083 L 740.8333 1164.1666 L 740.8333 1190.6249 L 634.99994 1190.6249 Q 555.625 1190.6249 476.24997 1164.1666 L 396.87497 1164.1666 L 317.49997 1164.1666 Q 264.5833 1137.7083 238.12498 1137.7083 Q 211.66666 1137.7083 211.66666 1111.25 Q 211.66666 1084.7916 105.83333 1084.7916 L 0.0 1084.7916 L 0.0 1058.3333 L 0.0 1058.3333 L 0.0 1031.875 L 0.0 1005.4166 L 0.0 1005.4166 L 0.0 978.95825 L 0.0 978.95825 L 0.0 978.95825 L 26.458332 978.95825 Q 26.458332 978.95825 0.0 873.12494 Q 0.0 793.74994 26.458332 793.74994 Q 52.916664 793.74994 52.916664 767.2916 Q 52.916664 740.8333 105.83333 740.8333 Q 158.74998 767.2916 158.74998 502.7083 L 158.74998 291.04166 L 158.74998 264.5833 L 158.74998 264.5833 L 211.66666 264.5833 L 238.12498 291.04166 L 238.12498 291.04166 L 264.5833 291.04166 L 264.5833 264.5833 Q 264.5833 238.12498 317.49997 238.12498 Q 370.41666 211.66666 370.41666 238.12498 Q 370.41666 291.04166 396.87497 291.04166 Q 423.3333 291.04166 423.3333 238.12498 Q 423.3333 158.74998 529.1666 105.83333 Q 608.5416 79.37499 634.99994 26.458332 z" svg:height="11.906249mm" draw:style-name="style-64" svg:viewBox="0.0 0.0 926.0416 1190.6249" svg:width="9.260416mm" svg:x="46.0375mm" svg:y="127.26458mm"/>
          <draw:path svg:d="M 79.37499 0.0 L 105.83333 0.0 L 105.83333 0.0 L 105.83333 26.458332 L 105.83333 26.458332 L 105.83333 26.458332 L 132.29166 26.458332 L 132.29166 26.458332 L 132.29166 52.916664 L 158.74998 52.916664 L 158.74998 52.916664 L 158.74998 79.37499 L 158.74998 79.37499 Q 185.20833 79.37499 211.66666 52.916664 L 238.12498 52.916664 L 238.12498 105.83333 Q 238.12498 185.20833 396.87497 211.66666 Q 582.0833 238.12498 555.625 264.5833 Q 529.1666 291.04166 555.625 343.9583 L 555.625 370.41666 L 555.625 370.41666 Q 529.1666 370.41666 529.1666 396.87497 L 529.1666 396.87497 L 529.1666 396.87497 Q 529.1666 396.87497 291.04166 476.24997 L 79.37499 555.625 L 79.37499 555.625 L 105.83333 529.1666 L 105.83333 502.7083 Q 105.83333 476.24997 132.29166 476.24997 Q 158.74998 476.24997 158.74998 449.79166 Q 158.74998 423.3333 105.83333 449.79166 Q 26.458332 449.79166 26.458332 423.3333 Q 52.916664 396.87497 26.458332 396.87497 Q 0.0 370.41666 26.458332 343.9583 Q 52.916664 291.04166 26.458332 264.5833 L 0.0 238.12498 L 0.0 211.66666 Q 0.0 185.20833 26.458332 105.83333 L 52.916664 26.458332 L 52.916664 26.458332 L 79.37499 26.458332 L 79.37499 0.0 z" svg:height="5.5562496mm" draw:style-name="style-65" svg:viewBox="0.0 0.0 555.625 555.625" svg:width="5.5562496mm" svg:x="111.12499mm" svg:y="152.1354mm"/>
          <draw:path svg:d="M 449.79166 0.0 L 476.24997 0.0 L 476.24997 52.916664 Q 502.7083 105.83333 582.0833 105.83333 Q 634.99994 105.83333 634.99994 132.29166 L 634.99994 158.74998 L 634.99994 185.20833 Q 634.99994 211.66666 608.5416 211.66666 Q 582.0833 238.12498 555.625 343.9583 Q 529.1666 449.79166 529.1666 555.625 Q 529.1666 634.99994 555.625 661.4583 Q 582.0833 687.9166 582.0833 740.8333 Q 582.0833 820.2083 555.625 820.2083 L 555.625 846.6666 L 555.625 846.6666 L 529.1666 846.6666 L 529.1666 873.12494 L 529.1666 899.5833 L 529.1666 899.5833 Q 529.1666 899.5833 502.7083 899.5833 L 502.7083 926.0416 L 502.7083 952.49994 Q 476.24997 952.49994 476.24997 952.49994 L 476.24997 978.95825 L 423.3333 1031.875 Q 370.41666 1058.3333 317.49997 1084.7916 L 264.5833 1111.25 L 264.5833 1111.25 Q 264.5833 1111.25 238.12498 1111.25 L 238.12498 1111.25 L 238.12498 1137.7083 L 211.66666 1137.7083 L 211.66666 1137.7083 L 211.66666 1164.1666 L 211.66666 1164.1666 L 211.66666 1164.1666 L 185.20833 1164.1666 L 185.20833 1164.1666 L 158.74998 1190.6249 L 132.29166 1190.6249 L 132.29166 1164.1666 L 132.29166 1137.7083 L 158.74998 1137.7083 L 185.20833 1137.7083 L 185.20833 1058.3333 Q 158.74998 978.95825 105.83333 1005.4166 Q 52.916664 1031.875 52.916664 1005.4166 Q 52.916664 978.95825 52.916664 846.6666 Q 52.916664 714.37494 52.916664 687.9166 Q 26.458332 687.9166 0.0 555.625 Q 0.0 423.3333 52.916664 396.87497 Q 105.83333 370.41666 132.29166 264.5833 L 158.74998 185.20833 L 185.20833 264.5833 Q 211.66666 317.49997 291.04166 317.49997 L 370.41666 317.49997 L 370.41666 291.04166 L 370.41666 291.04166 L 396.87497 291.04166 L 396.87497 264.5833 L 396.87497 264.5833 L 423.3333 264.5833 L 423.3333 158.74998 Q 423.3333 26.458332 449.79166 0.0 z" svg:height="11.906249mm" draw:style-name="style-66" svg:viewBox="0.0 0.0 634.99994 1190.6249" svg:width="6.3499994mm" svg:x="86.783325mm" svg:y="150.81248mm"/>
          <draw:path svg:d="M 105.83333 52.916664 L 185.20833 79.37499 L 264.5833 79.37499 Q 370.41666 52.916664 396.87497 79.37499 Q 423.3333 132.29166 449.79166 132.29166 L 476.24997 132.29166 L 476.24997 132.29166 Q 476.24997 132.29166 476.24997 158.74998 L 502.7083 158.74998 L 502.7083 185.20833 Q 529.1666 211.66666 529.1666 238.12498 L 529.1666 238.12498 L 529.1666 238.12498 L 529.1666 238.12498 L 529.1666 264.5833 L 502.7083 264.5833 L 476.24997 264.5833 Q 423.3333 238.12498 370.41666 238.12498 L 291.04166 211.66666 L 291.04166 211.66666 L 291.04166 185.20833 L 211.66666 185.20833 Q 105.83333 185.20833 52.916664 132.29166 Q 0.0 105.83333 0.0 26.458332 Q 0.0 -26.458332 0.0 0.0 Q 52.916664 26.458332 105.83333 52.916664 z" svg:height="2.6458333mm" draw:style-name="style-67" svg:viewBox="0.0 0.0 529.1666 264.5833" svg:width="5.2916665mm" svg:x="132.82083mm" svg:y="208.22707mm"/>
          <draw:path svg:d="M 158.74998 582.0833 L 105.83333 582.0833 L 105.83333 555.625 L 105.83333 529.1666 L 105.83333 502.7083 Q 105.83333 449.79166 105.83333 343.9583 Q 105.83333 238.12498 52.916664 211.66666 L 26.458332 185.20833 L 0.0 105.83333 Q 0.0 26.458332 79.37499 0.0 Q 158.74998 -26.458332 211.66666 105.83333 Q 264.5833 238.12498 238.12498 396.87497 Q 211.66666 555.625 185.20833 555.625 Q 185.20833 555.625 158.74998 582.0833 z" svg:height="5.820833mm" draw:style-name="style-68" svg:viewBox="0.0 0.0 238.12498 582.0833" svg:width="2.38125mm" svg:x="82.549995mm" svg:y="178.06458mm"/>
          <draw:path svg:d="M 1640.4166 0.0 L 1693.3333 0.0 L 1746.2499 0.0 L 1799.1666 0.0 L 1799.1666 0.0 L 1799.1666 0.0 L 1772.7083 0.0 L 1772.7083 0.0 L 1746.2499 26.458332 L 1719.7916 52.916664 L 1693.3333 52.916664 L 1666.8749 52.916664 L 1640.4166 79.37499 L 1613.9583 105.83333 L 1613.9583 105.83333 L 1587.4999 105.83333 L 1587.4999 105.83333 L 1587.4999 105.83333 L 1322.9166 264.5833 Q 1058.3333 423.3333 793.74994 608.5416 Q 502.7083 793.74994 423.3333 873.12494 Q 370.41666 952.49994 343.9583 952.49994 L 343.9583 978.95825 L 343.9583 978.95825 Q 317.49997 978.95825 317.49997 1005.4166 L 317.49997 1005.4166 L 264.5833 1058.3333 Q 211.66666 1084.7916 211.66666 1111.25 L 211.66666 1137.7083 L 185.20833 1137.7083 L 185.20833 1164.1666 L 185.20833 1164.1666 L 158.74998 1164.1666 L 158.74998 1164.1666 L 158.74998 1164.1666 L 158.74998 1190.6249 L 158.74998 1190.6249 L 132.29166 1190.6249 L 132.29166 1217.0833 L 105.83333 1217.0833 L 79.37499 1217.0833 L 52.916664 1217.0833 L 52.916664 1217.0833 L 52.916664 1217.0833 L 52.916664 1217.0833 L 26.458332 1217.0833 L 26.458332 1217.0833 L 26.458332 1190.6249 L 0.0 1190.6249 L 0.0 1137.7083 L 0.0 1084.7916 L 26.458332 1058.3333 L 52.916664 1031.875 L 52.916664 1005.4166 L 52.916664 978.95825 L 79.37499 952.49994 Q 105.83333 926.0416 105.83333 899.5833 Q 105.83333 899.5833 343.9583 714.37494 L 555.625 529.1666 L 767.2916 423.3333 Q 952.49994 291.04166 978.95825 291.04166 L 978.95825 291.04166 L 1005.4166 291.04166 Q 1005.4166 264.5833 1005.4166 264.5833 L 1005.4166 264.5833 L 1031.875 264.5833 L 1058.3333 264.5833 L 1084.7916 238.12498 L 1111.25 211.66666 L 1111.25 211.66666 L 1111.25 211.66666 L 1137.7083 211.66666 L 1137.7083 211.66666 L 1164.1666 211.66666 Q 1164.1666 211.66666 1164.1666 185.20833 L 1164.1666 185.20833 L 1190.6249 185.20833 L 1217.0833 158.74998 L 1243.5416 158.74998 L 1269.9999 158.74998 L 1296.4583 132.29166 L 1322.9166 105.83333 L 1428.7499 79.37499 Q 1534.5833 52.916664 1587.4999 26.458332 L 1613.9583 0.0 L 1640.4166 0.0 z" svg:height="12.170833mm" draw:style-name="style-69" svg:viewBox="0.0 0.0 1799.1666 1217.0833" svg:width="17.991665mm" svg:x="169.86249mm" svg:y="268.81665mm"/>
          <draw:path svg:d="M 0.0 52.916664 L 0.0 0.0 L 52.916664 105.83333 Q 105.83333 211.66666 158.74998 238.12498 Q 211.66666 264.5833 211.66666 317.49997 Q 211.66666 370.41666 238.12498 370.41666 Q 264.5833 370.41666 264.5833 396.87497 L 291.04166 396.87497 L 291.04166 396.87497 Q 291.04166 423.3333 317.49997 423.3333 L 317.49997 423.3333 L 317.49997 449.79166 Q 343.9583 476.24997 370.41666 476.24997 L 370.41666 476.24997 L 370.41666 634.99994 Q 370.41666 793.74994 370.41666 873.12494 L 370.41666 952.49994 L 370.41666 952.49994 L 370.41666 952.49994 L 370.41666 926.0416 L 370.41666 926.0416 L 343.9583 952.49994 L 343.9583 978.95825 L 343.9583 978.95825 L 343.9583 1005.4166 L 343.9583 1005.4166 L 370.41666 1005.4166 L 370.41666 1031.875 L 370.41666 1058.3333 L 343.9583 1058.3333 L 317.49997 1058.3333 L 317.49997 1005.4166 L 317.49997 952.49994 L 291.04166 899.5833 Q 264.5833 873.12494 238.12498 687.9166 Q 211.66666 476.24997 185.20833 476.24997 Q 158.74998 502.7083 158.74998 396.87497 Q 105.83333 291.04166 79.37499 264.5833 Q 52.916664 264.5833 26.458332 211.66666 L 0.0 132.29166 L 0.0 52.916664 z" svg:height="10.583333mm" draw:style-name="style-70" svg:viewBox="0.0 0.0 370.41666 1058.3333" svg:width="3.7041664mm" svg:x="94.19166mm" svg:y="79.37499mm"/>
          <draw:path svg:d="M 3783.5415 26.458332 L 3757.0833 0.0 L 6429.3745 0.0 L 9101.666 0.0 L 9154.583 52.916664 Q 9207.5 105.83333 9260.416 105.83333 L 9313.333 105.83333 L 9577.916 158.74998 Q 9868.958 211.66666 9948.333 211.66666 L 10054.166 211.66666 L 10159.999 238.12498 L 10239.374 264.5833 L 10186.458 264.5833 L 10133.541 264.5833 L 10001.249 291.04166 L 9895.416 317.49997 L 9948.333 317.49997 L 10001.249 317.49997 L 10054.166 343.9583 Q 10133.541 370.41666 10212.916 370.41666 L 10265.833 370.41666 L 10292.291 396.87497 L 10318.749 396.87497 L 10318.749 423.3333 L 10318.749 476.24997 L 10318.749 476.24997 L 10318.749 502.7083 L 10318.749 529.1666 L 10318.749 555.625 L 10292.291 555.625 L 10265.833 582.0833 L 9974.791 634.99994 Q 9683.749 740.8333 9604.374 767.2916 Q 9524.999 820.2083 9339.791 1031.875 Q 9128.125 1217.0833 8890.0 1375.8333 Q 8625.416 1534.5833 8466.666 1640.4166 Q 8334.375 1746.2499 8149.166 1852.0833 Q 7963.958 2010.8333 7434.7915 2248.9583 Q 6932.083 2487.0833 6746.8745 2592.9165 Q 6561.6665 2698.7498 6455.833 2751.6665 Q 6349.9995 2804.5833 6349.9995 2857.4998 Q 6323.5415 2910.4165 6297.083 2910.4165 Q 6270.6245 2910.4165 6217.708 3069.1665 Q 6138.333 3254.3748 5953.1245 3571.8748 Q 5767.9165 3889.3748 5662.083 3968.7498 Q 5556.2495 4074.583 5476.8745 4233.333 Q 5397.4995 4392.083 5397.4995 4497.9165 Q 5397.4995 4630.208 5291.6665 4709.583 Q 5212.2915 4815.4165 5132.9165 4868.333 Q 5079.9995 4921.2495 5027.083 5000.6245 Q 4974.1665 5079.9995 4921.2495 5185.833 Q 4868.333 5318.1245 4815.4165 5318.1245 Q 4788.958 5318.1245 4709.583 5503.333 Q 4656.6665 5688.5415 4524.375 5926.6665 Q 4392.083 6164.7915 4392.083 6297.083 Q 4392.083 6429.3745 4392.083 6508.7495 Q 4392.083 6614.583 4339.1665 6852.708 Q 4286.25 7090.833 4233.333 7170.208 Q 4180.4165 7249.583 4153.958 7328.958 Q 4127.5 7408.333 3862.9165 7752.291 Q 3624.7915 8096.2495 3571.8748 8149.166 Q 3545.4165 8175.6245 3466.0415 8307.916 Q 3386.6665 8440.208 3386.6665 8704.791 Q 3386.6665 8969.375 3333.7498 9101.666 Q 3280.8333 9260.416 3174.9998 9524.999 Q 3042.7083 9789.583 3016.2498 9789.583 Q 2963.3333 9816.041 2936.8748 9948.333 Q 2910.4165 10080.624 2910.4165 10212.916 Q 2910.4165 10318.749 2910.4165 10451.041 Q 2857.4998 10583.333 2804.5833 10715.624 Q 2751.6665 10847.916 2672.2915 11165.416 Q 2592.9165 11482.916 2566.4583 11773.958 Q 2539.9998 12064.999 2487.0833 12276.666 Q 2434.1665 12488.333 2381.2498 12647.083 Q 2381.2498 12779.374 2407.7083 12938.124 Q 2434.1665 13096.874 2460.6248 13493.749 Q 2487.0833 13917.083 2513.5415 14155.208 Q 2539.9998 14393.333 2460.6248 14684.374 Q 2381.2498 14948.958 2354.7915 14948.958 Q 2328.3333 14948.958 2275.4165 15081.249 Q 2222.5 15239.999 2222.5 15531.041 Q 2222.5 15822.082 2222.5 15980.832 Q 2169.5833 16166.041 2063.75 16404.166 Q 1904.9999 16642.291 1904.9999 16721.666 Q 1904.9999 16801.041 1904.9999 16906.875 Q 1904.9999 17039.166 1904.9999 17171.457 Q 1904.9999 17303.75 1904.9999 17568.332 Q 1904.9999 17859.375 1957.9165 18044.582 Q 2010.8333 18203.332 2037.2915 18309.166 Q 2063.75 18441.457 2063.75 18573.75 Q 2063.75 18706.041 2037.2915 18758.957 Q 2010.8333 18785.416 1984.3749 18811.873 Q 1957.9165 18838.332 1878.5416 19023.541 Q 1799.1666 19208.748 1772.7083 19420.416 Q 1746.2499 19658.541 1693.3333 19764.373 Q 1640.4166 19870.207 1640.4166 20161.248 Q 1640.4166 20425.832 1640.4166 20478.748 Q 1640.4166 20531.666 1613.9583 20796.248 Q 1587.4999 21034.373 1613.9583 21060.832 Q 1640.4166 21113.748 1613.9583 21272.498 Q 1587.4999 21404.791 1561.0416 21537.082 Q 1534.5833 21695.832 1481.6666 21775.207 Q 1481.6666 21854.582 1481.6666 21960.416 L 1481.6666 22039.791 L 1481.6666 22039.791 L 1481.6666 22013.332 L 1508.1249 22013.332 L 1534.5833 22013.332 L 1534.5833 21986.873 L 1534.5833 21986.873 L 1561.0416 22013.332 L 1561.0416 22066.248 L 1375.8333 22357.291 Q 1190.6249 22648.332 1164.1666 22648.332 Q 1137.7083 22648.332 1031.875 22965.832 Q 899.5833 23283.332 899.5833 23336.248 L 899.5833 23389.166 L 873.12494 23442.082 Q 846.6666 23521.457 846.6666 23574.373 L 846.6666 23627.291 L 714.37494 24077.082 Q 582.0833 24526.873 529.1666 24712.082 Q 529.1666 24870.832 502.7083 24950.207 L 502.7083 25029.582 L 502.7083 25029.582 L 476.24997 25029.582 L 476.24997 25188.332 Q 423.3333 25347.082 423.3333 25426.457 L 423.3333 25505.832 L 396.87497 25558.748 L 370.41666 25638.123 L 370.41666 25638.123 L 370.41666 25638.123 L 370.41666 25558.748 L 370.41666 25479.373 L 343.9583 25399.998 Q 317.49997 25347.082 317.49997 25294.166 L 317.49997 25214.791 L 291.04166 25135.416 L 264.5833 25056.041 L 264.5833 25188.332 L 264.5833 25294.166 L 238.12498 25214.791 Q 211.66666 25135.416 211.66666 25082.498 Q 211.66666 25056.041 185.20833 25029.582 L 158.74998 25029.582 L 132.29166 24976.666 L 105.83333 24923.748 L 105.83333 25003.123 L 105.83333 25082.498 L 79.37499 25029.582 Q 52.916664 24950.207 52.916664 24923.748 Q 52.916664 24870.832 26.458332 24897.291 L 0.0 24923.748 L 0.0 16298.332 L 0.0 7646.458 L 0.0 7646.458 L 26.458332 7619.9995 L 26.458332 7619.9995 L 52.916664 7619.9995 L 52.916664 7672.9165 L 52.916664 7699.3745 L 79.37499 7699.3745 L 79.37499 7725.833 L 79.37499 7725.833 L 105.83333 7725.833 L 105.83333 7858.1245 L 105.83333 7990.416 L 132.29166 7963.958 L 158.74998 7937.4995 L 158.74998 7937.4995 L 158.74998 7937.4995 L 185.20833 7911.041 Q 211.66666 7884.583 238.12498 7831.666 L 264.5833 7752.291 L 264.5833 7831.666 Q 264.5833 7911.041 291.04166 7884.583 Q 291.04166 7858.1245 343.9583 7858.1245 L 396.87497 7858.1245 L 396.87497 7831.666 L 423.3333 7805.208 L 423.3333 7805.208 L 423.3333 7778.7495 L 449.79166 7778.7495 L 476.24997 7778.7495 L 476.24997 7699.3745 Q 476.24997 7619.9995 449.79166 7619.9995 Q 423.3333 7619.9995 423.3333 7593.5415 Q 423.3333 7567.083 396.87497 7408.333 Q 396.87497 7249.583 423.3333 7249.583 Q 449.79166 7249.583 449.79166 7196.6665 Q 476.24997 7117.2915 502.7083 7064.3745 Q 529.1666 7011.458 582.0833 6905.6245 Q 582.0833 6799.7915 634.99994 6720.4165 Q 687.9166 6667.4995 899.5833 6667.4995 Q 1084.7916 6667.4995 1111.25 6614.583 Q 1111.25 6561.6665 1137.7083 6561.6665 Q 1164.1666 6561.6665 1190.6249 6508.7495 L 1217.0833 6455.833 L 1217.0833 6455.833 L 1217.0833 6455.833 L 1217.0833 6429.3745 L 1217.0833 6429.3745 L 1190.6249 6429.3745 Q 1190.6249 6402.9165 1190.6249 6402.9165 L 1217.0833 6402.9165 L 1217.0833 6349.9995 Q 1217.0833 6297.083 1190.6249 6244.1665 Q 1164.1666 6217.708 1164.1666 6164.7915 Q 1137.7083 6138.333 1031.875 6111.8745 Q 926.0416 6111.8745 899.5833 6032.4995 Q 899.5833 5953.1245 873.12494 5979.583 Q 846.6666 5979.583 820.2083 5979.583 L 793.74994 5979.583 L 740.8333 5979.583 L 687.9166 5979.583 L 687.9166 5979.583 L 687.9166 5979.583 L 687.9166 5926.6665 L 687.9166 5873.7495 L 687.9166 5873.7495 L 687.9166 5873.7495 L 687.9166 5847.2915 L 687.9166 5847.2915 L 714.37494 5820.833 L 740.8333 5794.3745 L 767.2916 5794.3745 Q 793.74994 5794.3745 820.2083 5820.833 Q 820.2083 5847.2915 846.6666 5847.2915 L 873.12494 5847.2915 L 873.12494 5820.833 Q 899.5833 5794.3745 899.5833 5767.9165 Q 899.5833 5741.458 873.12494 5741.458 Q 846.6666 5741.458 873.12494 5609.1665 Q 899.5833 5476.8745 873.12494 5476.8745 Q 846.6666 5476.8745 899.5833 5291.6665 Q 952.49994 5132.9165 926.0416 5027.083 L 899.5833 4947.708 L 926.0416 4947.708 L 926.0416 4921.2495 L 952.49994 4921.2495 L 978.95825 4921.2495 L 978.95825 4947.708 L 952.49994 4947.708 L 952.49994 4947.708 L 952.49994 4974.1665 L 952.49994 4974.1665 L 952.49994 4974.1665 L 926.0416 4974.1665 L 926.0416 4974.1665 L 952.49994 5000.6245 L 1005.4166 5027.083 L 1058.3333 5000.6245 Q 1111.25 5000.6245 1111.25 5027.083 Q 1111.25 5079.9995 1137.7083 5106.458 L 1164.1666 5132.9165 L 1164.1666 5132.9165 L 1164.1666 5132.9165 L 1190.6249 5159.3745 L 1217.0833 5185.833 L 1217.0833 5185.833 L 1217.0833 5185.833 L 1243.5416 5185.833 L 1243.5416 5185.833 L 1269.9999 5185.833 L 1296.4583 5185.833 L 1296.4583 5185.833 L 1322.9166 5185.833 L 1322.9166 5132.9165 L 1322.9166 5079.9995 L 1322.9166 5053.5415 L 1322.9166 5027.083 L 1322.9166 4974.1665 Q 1322.9166 4921.2495 1349.3749 4921.2495 Q 1349.3749 4921.2495 1349.3749 4815.4165 Q 1375.8333 4736.0415 1322.9166 4445.0 Q 1269.9999 4153.958 1217.0833 4153.958 L 1164.1666 4127.5 L 1164.1666 4127.5 L 1164.1666 4127.5 L 1190.6249 4101.0415 L 1217.0833 4074.583 L 1217.0833 4048.1248 L 1217.0833 4021.6665 L 1190.6249 4021.6665 L 1190.6249 4021.6665 L 1296.4583 4021.6665 Q 1375.8333 4048.1248 1402.2916 4021.6665 Q 1402.2916 3995.208 1455.2083 3995.208 L 1508.1249 3968.7498 L 1508.1249 3968.7498 L 1481.6666 3968.7498 L 1481.6666 3968.7498 L 1481.6666 3968.7498 L 1481.6666 3942.2915 Q 1481.6666 3942.2915 1455.2083 3809.9998 Q 1428.7499 3651.2498 1428.7499 3518.9583 L 1455.2083 3386.6665 L 1481.6666 3386.6665 L 1508.1249 3386.6665 L 1508.1249 3360.2083 L 1534.5833 3360.2083 L 1534.5833 3333.7498 L 1534.5833 3307.2915 L 1508.1249 3307.2915 L 1508.1249 3280.8333 L 1640.4166 3307.2915 Q 1799.1666 3333.7498 1904.9999 3386.6665 Q 2010.8333 3439.5833 2010.8333 3466.0415 Q 2010.8333 3492.4998 2037.2915 3492.4998 L 2063.75 3492.4998 L 2063.75 3518.9583 L 2063.75 3518.9583 L 2090.2083 3492.4998 L 2090.2083 3439.5833 L 2116.6665 3439.5833 L 2143.125 3439.5833 L 2143.125 3413.1248 L 2169.5833 3413.1248 L 2169.5833 3413.1248 L 2169.5833 3386.6665 L 2169.5833 3386.6665 Q 2169.5833 3386.6665 2196.0415 3360.2083 Q 2222.5 3333.7498 2222.5 3174.9998 Q 2275.4165 3016.2498 2301.875 2910.4165 Q 2328.3333 2804.5833 2354.7915 2645.8333 L 2381.2498 2513.5415 L 2381.2498 2487.0833 L 2381.2498 2434.1665 L 2407.7083 2434.1665 L 2407.7083 2434.1665 L 2434.1665 2487.0833 Q 2460.6248 2539.9998 2539.9998 2513.5415 Q 2592.9165 2487.0833 2619.3748 2460.6248 Q 2619.3748 2434.1665 2645.8333 2434.1665 Q 2645.8333 2407.7083 2698.7498 2328.3333 Q 2725.2083 2222.5 2778.1248 2222.5 Q 2831.0415 2169.5833 3016.2498 2169.5833 Q 3227.9165 2169.5833 3439.5833 2222.5 Q 3677.7083 2222.5 3809.9998 2196.0415 Q 3968.7498 2169.5833 4021.6665 2116.6665 Q 4074.583 2063.75 4127.5 1984.3749 Q 4180.4165 1904.9999 4471.458 1772.7083 Q 4762.4995 1640.4166 4921.2495 1534.5833 Q 5053.5415 1428.7499 5344.583 1375.8333 Q 5662.083 1322.9166 5820.833 1243.5416 Q 5953.1245 1164.1666 6058.958 1031.875 Q 6191.2495 899.5833 6191.2495 846.6666 L 6191.2495 820.2083 L 6191.2495 740.8333 L 6191.2495 687.9166 L 6191.2495 687.9166 L 6191.2495 687.9166 L 6191.2495 661.4583 L 6191.2495 661.4583 L 6164.7915 661.4583 L 6164.7915 634.99994 L 6085.4165 634.99994 Q 5979.583 634.99994 5794.3745 529.1666 Q 5609.1665 423.3333 5371.0415 370.41666 L 5132.9165 317.49997 L 5132.9165 291.04166 L 5132.9165 264.5833 L 5238.7495 264.5833 L 5318.1245 264.5833 L 5238.7495 238.12498 L 5159.3745 211.66666 L 5132.9165 211.66666 Q 5079.9995 211.66666 4445.0 105.83333 Q 3809.9998 52.916664 3783.5415 26.458332 z" svg:height="256.38123mm" draw:style-name="style-71" svg:viewBox="0.0 0.0 10318.749 25638.123" svg:width="103.18749mm" svg:x="0.0mm" svg:y="0.0mm"/>
          <draw:path svg:d="M 476.24997 0.0 L 476.24997 0.0 L 502.7083 0.0 L 529.1666 0.0 L 555.625 0.0 L 608.5416 0.0 L 714.37494 26.458332 Q 846.6666 52.916664 952.49994 132.29166 Q 1031.875 211.66666 1084.7916 264.5833 Q 1137.7083 291.04166 1137.7083 317.49997 L 1137.7083 317.49997 L 1137.7083 317.49997 Q 1137.7083 317.49997 1137.7083 343.9583 L 1164.1666 343.9583 L 1164.1666 343.9583 Q 1164.1666 370.41666 1190.6249 370.41666 L 1190.6249 370.41666 L 1190.6249 423.3333 Q 1190.6249 449.79166 1217.0833 476.24997 Q 1217.0833 502.7083 1084.7916 476.24997 L 978.95825 476.24997 L 952.49994 476.24997 L 926.0416 476.24997 L 926.0416 476.24997 L 926.0416 476.24997 L 899.5833 476.24997 L 899.5833 476.24997 L 899.5833 502.7083 L 926.0416 502.7083 L 926.0416 529.1666 L 926.0416 582.0833 L 978.95825 634.99994 Q 1031.875 687.9166 1031.875 740.8333 Q 1031.875 793.74994 1031.875 820.2083 L 1031.875 846.6666 L 1058.3333 846.6666 L 1058.3333 846.6666 L 1058.3333 873.12494 L 1084.7916 873.12494 L 1084.7916 873.12494 L 1084.7916 899.5833 L 1084.7916 899.5833 L 1084.7916 899.5833 L 1111.25 952.49994 L 1111.25 978.95825 L 1058.3333 978.95825 L 1005.4166 978.95825 L 1005.4166 952.49994 L 978.95825 926.0416 L 978.95825 926.0416 L 978.95825 899.5833 L 873.12494 899.5833 Q 793.74994 899.5833 767.2916 873.12494 L 740.8333 846.6666 L 714.37494 846.6666 L 687.9166 846.6666 L 687.9166 820.2083 L 661.4583 820.2083 L 661.4583 820.2083 L 661.4583 820.2083 L 661.4583 820.2083 L 661.4583 793.74994 L 740.8333 793.74994 Q 820.2083 793.74994 820.2083 740.8333 Q 820.2083 714.37494 767.2916 687.9166 Q 714.37494 687.9166 740.8333 634.99994 Q 767.2916 582.0833 661.4583 555.625 Q 582.0833 529.1666 608.5416 476.24997 Q 608.5416 449.79166 555.625 423.3333 Q 476.24997 423.3333 449.79166 343.9583 Q 396.87497 291.04166 317.49997 264.5833 L 211.66666 238.12498 L 211.66666 238.12498 Q 211.66666 211.66666 158.74998 211.66666 L 105.83333 211.66666 L 105.83333 185.20833 L 79.37499 185.20833 L 79.37499 185.20833 L 79.37499 158.74998 L 79.37499 158.74998 L 79.37499 158.74998 L 52.916664 158.74998 L 52.916664 158.74998 L 52.916664 132.29166 L 26.458332 132.29166 L 26.458332 132.29166 L 26.458332 105.83333 L 26.458332 105.83333 L 26.458332 105.83333 L 0.0 105.83333 L 0.0 105.83333 L 0.0 79.37499 L 0.0 79.37499 L 26.458332 79.37499 L 52.916664 52.916664 L 52.916664 52.916664 L 79.37499 52.916664 L 79.37499 52.916664 L 79.37499 52.916664 L 132.29166 26.458332 L 185.20833 0.0 L 291.04166 0.0 Q 370.41666 0.0 396.87497 0.0 L 449.79166 0.0 L 449.79166 0.0 L 449.79166 0.0 L 476.24997 0.0 z" svg:height="9.789583mm" draw:style-name="style-72" svg:viewBox="0.0 0.0 1217.0833 978.95825" svg:width="12.170833mm" svg:x="106.627075mm" svg:y="66.674995mm"/>
          <draw:path svg:d="M 687.9166 185.20833 L 687.9166 185.20833 L 687.9166 185.20833 L 687.9166 185.20833 L 687.9166 211.66666 L 687.9166 211.66666 L 714.37494 211.66666 L 714.37494 238.12498 L 740.8333 317.49997 Q 793.74994 396.87497 873.12494 396.87497 Q 952.49994 396.87497 952.49994 502.7083 Q 952.49994 582.0833 978.95825 608.5416 L 978.95825 634.99994 L 1058.3333 608.5416 Q 1111.25 582.0833 1190.6249 582.0833 Q 1243.5416 608.5416 1269.9999 608.5416 Q 1269.9999 608.5416 1269.9999 634.99994 L 1296.4583 634.99994 L 1375.8333 767.2916 Q 1481.6666 873.12494 1481.6666 899.5833 L 1481.6666 926.0416 L 1455.2083 926.0416 Q 1428.7499 952.49994 1428.7499 1084.7916 L 1428.7499 1190.6249 L 1402.2916 1190.6249 L 1402.2916 1190.6249 L 1402.2916 1217.0833 L 1375.8333 1217.0833 L 1375.8333 1217.0833 L 1375.8333 1243.5416 L 1296.4583 1243.5416 Q 1217.0833 1243.5416 1190.6249 1190.6249 L 1164.1666 1111.25 L 1137.7083 1190.6249 Q 1111.25 1296.4583 1058.3333 1322.9166 Q 1005.4166 1349.3749 1005.4166 1481.6666 Q 1031.875 1613.9583 1058.3333 1613.9583 Q 1058.3333 1640.4166 1058.3333 1772.7083 Q 1058.3333 1904.9999 1058.3333 1931.4583 Q 1058.3333 1957.9165 1111.25 1931.4583 Q 1164.1666 1904.9999 1164.1666 1984.3749 Q 1164.1666 2063.75 1164.1666 2090.2083 L 1164.1666 2090.2083 L 1164.1666 2090.2083 Q 1164.1666 2090.2083 1137.7083 2090.2083 L 1137.7083 2116.6665 L 1137.7083 2143.125 Q 1111.25 2143.125 1111.25 2196.0415 L 1111.25 2248.9583 L 1084.7916 2275.4165 L 1058.3333 2301.875 L 1058.3333 2354.7915 L 1058.3333 2381.2498 L 1031.875 2381.2498 L 1031.875 2407.7083 L 1005.4166 2407.7083 L 1005.4166 2407.7083 L 978.95825 2381.2498 L 952.49994 2354.7915 L 952.49994 2354.7915 L 952.49994 2354.7915 L 926.0416 2328.3333 Q 899.5833 2301.875 899.5833 2248.9583 L 899.5833 2196.0415 L 873.12494 2196.0415 L 873.12494 2196.0415 L 873.12494 2169.5833 L 846.6666 2169.5833 L 846.6666 2169.5833 L 846.6666 2196.0415 L 846.6666 2196.0415 L 846.6666 2196.0415 L 820.2083 2222.5 L 820.2083 2248.9583 L 793.74994 2248.9583 Q 767.2916 2248.9583 740.8333 2196.0415 Q 740.8333 2169.5833 687.9166 2169.5833 Q 661.4583 2143.125 634.99994 2143.125 Q 634.99994 2116.6665 582.0833 2037.2915 Q 555.625 1957.9165 529.1666 1957.9165 Q 502.7083 1931.4583 502.7083 1904.9999 Q 476.24997 1852.0833 555.625 1719.7916 Q 608.5416 1613.9583 529.1666 1587.4999 Q 476.24997 1561.0416 476.24997 1508.1249 Q 476.24997 1481.6666 396.87497 1402.2916 Q 343.9583 1296.4583 317.49997 1349.3749 Q 264.5833 1402.2916 264.5833 1322.9166 Q 238.12498 1243.5416 211.66666 1243.5416 Q 185.20833 1243.5416 132.29166 1217.0833 L 52.916664 1164.1666 L 52.916664 1164.1666 L 52.916664 1137.7083 L 52.916664 1137.7083 L 52.916664 1137.7083 L 52.916664 1084.7916 L 52.916664 1031.875 L 52.916664 978.95825 L 52.916664 952.49994 L 26.458332 952.49994 L 26.458332 926.0416 L 26.458332 926.0416 L 0.0 926.0416 L 0.0 926.0416 L 0.0 926.0416 L 0.0 899.5833 L 0.0 899.5833 L 26.458332 899.5833 L 26.458332 899.5833 L 52.916664 899.5833 Q 79.37499 899.5833 79.37499 926.0416 Q 105.83333 952.49994 132.29166 952.49994 Q 185.20833 926.0416 211.66666 926.0416 Q 264.5833 899.5833 264.5833 502.7083 L 264.5833 105.83333 L 264.5833 105.83333 L 291.04166 79.37499 L 343.9583 79.37499 Q 423.3333 52.916664 449.79166 26.458332 Q 476.24997 -26.458332 502.7083 0.0 Q 529.1666 0.0 502.7083 26.458332 Q 476.24997 26.458332 476.24997 52.916664 Q 476.24997 79.37499 555.625 105.83333 Q 634.99994 132.29166 634.99994 158.74998 Q 661.4583 185.20833 687.9166 185.20833 z M 423.3333 132.29166 Q 423.3333 132.29166 449.79166 132.29166 Q 449.79166 132.29166 423.3333 132.29166 Q 423.3333 132.29166 423.3333 132.29166 z M 502.7083 185.20833 Q 529.1666 132.29166 555.625 158.74998 Q 582.0833 185.20833 555.625 211.66666 Q 555.625 238.12498 529.1666 238.12498 Q 476.24997 238.12498 502.7083 185.20833 z" svg:height="24.077082mm" draw:style-name="style-73" svg:viewBox="0.0 0.0 1481.6666 2407.7083" svg:width="14.816666mm" svg:x="76.729164mm" svg:y="141.55208mm"/>
          <draw:path svg:d="M 714.37494 0.0 L 740.8333 0.0 L 740.8333 0.0 Q 740.8333 0.0 714.37494 26.458332 L 661.4583 52.916664 L 661.4583 79.37499 L 661.4583 105.83333 L 634.99994 158.74998 L 634.99994 238.12498 L 634.99994 238.12498 Q 634.99994 264.5833 582.0833 291.04166 Q 529.1666 317.49997 396.87497 343.9583 L 264.5833 370.41666 L 185.20833 343.9583 Q 79.37499 317.49997 26.458332 317.49997 L 0.0 291.04166 L 158.74998 291.04166 L 317.49997 264.5833 L 317.49997 264.5833 L 343.9583 264.5833 L 343.9583 211.66666 L 343.9583 185.20833 L 317.49997 185.20833 L 317.49997 158.74998 L 317.49997 158.74998 L 291.04166 158.74998 L 291.04166 158.74998 L 291.04166 158.74998 L 264.5833 132.29166 Q 238.12498 132.29166 238.12498 105.83333 L 238.12498 79.37499 L 291.04166 52.916664 Q 343.9583 52.916664 343.9583 26.458332 L 343.9583 26.458332 L 370.41666 26.458332 L 396.87497 26.458332 L 396.87497 26.458332 Q 423.3333 0.0 423.3333 0.0 L 423.3333 0.0 L 555.625 0.0 Q 714.37494 0.0 714.37494 0.0 z" svg:height="3.7041664mm" draw:style-name="style-74" svg:viewBox="0.0 0.0 740.8333 370.41666" svg:width="7.408333mm" svg:x="141.55208mm" svg:y="209.02083mm"/>
          <draw:path svg:d="M 1957.9165 26.458332 L 1957.9165 0.0 L 1984.3749 0.0 L 2010.8333 0.0 L 2010.8333 26.458332 L 2010.8333 52.916664 L 1984.3749 79.37499 L 1957.9165 105.83333 L 1957.9165 132.29166 L 1957.9165 158.74998 L 1852.0833 529.1666 Q 1772.7083 899.5833 1719.7916 1111.25 Q 1693.3333 1322.9166 1746.2499 1375.8333 Q 1825.6249 1428.7499 1825.6249 1428.7499 L 1825.6249 1428.7499 L 1799.1666 1428.7499 Q 1772.7083 1428.7499 1852.0833 1534.5833 Q 1904.9999 1666.8749 1931.4583 1693.3333 L 1931.4583 1719.7916 L 1904.9999 1719.7916 Q 1904.9999 1693.3333 1852.0833 1640.4166 L 1799.1666 1587.4999 L 1772.7083 1587.4999 L 1772.7083 1587.4999 L 1746.2499 1561.0416 L 1719.7916 1561.0416 L 1746.2499 1613.9583 Q 1746.2499 1666.8749 1746.2499 1693.3333 L 1746.2499 1719.7916 L 1746.2499 1746.2499 L 1746.2499 1799.1666 L 1719.7916 1799.1666 L 1719.7916 1799.1666 L 1719.7916 1746.2499 Q 1693.3333 1693.3333 1693.3333 1666.8749 L 1693.3333 1640.4166 L 1640.4166 1640.4166 L 1587.4999 1640.4166 L 1587.4999 1693.3333 L 1587.4999 1719.7916 L 1508.1249 1904.9999 Q 1428.7499 2063.75 1481.6666 2090.2083 L 1508.1249 2090.2083 L 1508.1249 2116.6665 Q 1508.1249 2143.125 1375.8333 2196.0415 L 1269.9999 2248.9583 L 1269.9999 2248.9583 Q 1243.5416 2222.5 1217.0833 2222.5 Q 1164.1666 2222.5 1084.7916 2222.5 Q 1005.4166 2169.5833 846.6666 2169.5833 Q 714.37494 2169.5833 582.0833 2169.5833 Q 476.24997 2169.5833 423.3333 2169.5833 Q 343.9583 2169.5833 317.49997 2116.6665 Q 291.04166 2063.75 211.66666 2037.2915 Q 132.29166 2010.8333 132.29166 1931.4583 Q 132.29166 1878.5416 52.916664 1904.9999 Q 0.0 1904.9999 0.0 1799.1666 Q 0.0 1693.3333 26.458332 1640.4166 L 52.916664 1587.4999 L 52.916664 1561.0416 Q 52.916664 1534.5833 105.83333 1481.6666 Q 105.83333 1428.7499 158.74998 1322.9166 L 211.66666 1190.6249 L 211.66666 1190.6249 L 211.66666 1190.6249 L 238.12498 1164.1666 L 264.5833 1111.25 L 264.5833 1058.3333 L 264.5833 1031.875 L 238.12498 1031.875 L 238.12498 1005.4166 L 238.12498 1005.4166 L 211.66666 1005.4166 L 211.66666 952.49994 Q 211.66666 926.0416 238.12498 899.5833 Q 264.5833 846.6666 211.66666 846.6666 Q 158.74998 873.12494 158.74998 846.6666 Q 185.20833 793.74994 238.12498 582.0833 Q 317.49997 343.9583 396.87497 264.5833 L 476.24997 185.20833 L 476.24997 185.20833 Q 476.24997 185.20833 502.7083 158.74998 L 502.7083 158.74998 L 529.1666 158.74998 Q 529.1666 158.74998 529.1666 132.29166 L 529.1666 132.29166 L 555.625 132.29166 L 555.625 105.83333 L 555.625 105.83333 L 582.0833 105.83333 L 582.0833 105.83333 L 582.0833 79.37499 L 634.99994 79.37499 L 714.37494 79.37499 L 740.8333 185.20833 Q 767.2916 317.49997 793.74994 317.49997 Q 846.6666 317.49997 846.6666 343.9583 Q 873.12494 370.41666 899.5833 396.87497 Q 926.0416 396.87497 952.49994 449.79166 Q 1005.4166 476.24997 1111.25 476.24997 Q 1217.0833 476.24997 1375.8333 423.3333 Q 1534.5833 317.49997 1666.8749 238.12498 Q 1799.1666 132.29166 1825.6249 132.29166 L 1825.6249 105.83333 L 1825.6249 105.83333 L 1852.0833 105.83333 L 1852.0833 105.83333 L 1852.0833 105.83333 L 1878.5416 79.37499 L 1904.9999 52.916664 L 1904.9999 52.916664 L 1904.9999 52.916664 L 1931.4583 52.916664 L 1931.4583 52.916664 L 1931.4583 26.458332 L 1957.9165 26.458332 L 1957.9165 26.458332 z M 820.2083 555.625 L 846.6666 529.1666 L 873.12494 529.1666 Q 899.5833 529.1666 978.95825 634.99994 Q 1058.3333 714.37494 952.49994 740.8333 Q 820.2083 793.74994 793.74994 846.6666 Q 740.8333 899.5833 740.8333 793.74994 Q 740.8333 714.37494 767.2916 634.99994 Q 793.74994 555.625 820.2083 555.625 z" svg:height="22.489582mm" draw:style-name="style-75" svg:viewBox="0.0 0.0 2010.8333 2248.9583" svg:width="20.108332mm" svg:x="137.58333mm" svg:y="117.47499mm"/>
          <draw:path svg:d="M 3783.5415 449.79166 L 3783.5415 449.79166 L 3783.5415 449.79166 L 3809.9998 449.79166 L 3809.9998 423.3333 L 3809.9998 370.41666 L 3836.4583 370.41666 L 3836.4583 370.41666 L 3915.833 317.49997 Q 3995.208 317.49997 4021.6665 343.9583 Q 4074.583 370.41666 4074.583 396.87497 L 4101.0415 396.87497 L 4101.0415 423.3333 L 4101.0415 449.79166 L 4127.5 555.625 Q 4180.4165 634.99994 4180.4165 661.4583 L 4180.4165 661.4583 L 4206.875 661.4583 L 4206.875 687.9166 L 4286.25 767.2916 Q 4392.083 846.6666 4445.0 873.12494 Q 4471.458 899.5833 4497.9165 899.5833 L 4550.833 899.5833 L 4550.833 926.0416 L 4550.833 926.0416 L 4577.2915 926.0416 L 4577.2915 952.49994 L 4577.2915 952.49994 L 4550.833 952.49994 L 4550.833 952.49994 L 4550.833 952.49994 L 4550.833 978.95825 L 4550.833 978.95825 L 4524.375 978.95825 L 4524.375 1005.4166 L 4445.0 1084.7916 Q 4392.083 1164.1666 4365.625 1164.1666 L 4365.625 1164.1666 L 4365.625 1190.6249 L 4339.1665 1190.6249 L 4339.1665 1190.6249 L 4339.1665 1217.0833 L 4339.1665 1217.0833 L 4339.1665 1217.0833 L 4312.708 1217.0833 L 4312.708 1217.0833 L 4312.708 1243.5416 Q 4286.25 1243.5416 4286.25 1269.9999 L 4286.25 1269.9999 L 4286.25 1269.9999 Q 4286.25 1269.9999 4259.7915 1269.9999 L 4259.7915 1296.4583 L 4259.7915 1296.4583 Q 4233.333 1296.4583 4233.333 1322.9166 L 4233.333 1322.9166 L 4101.0415 1428.7499 Q 3968.7498 1534.5833 3783.5415 1984.3749 Q 3598.3333 2434.1665 3571.8748 2513.5415 Q 3545.4165 2592.9165 3518.9583 2645.8333 L 3492.4998 2672.2915 L 3492.4998 2698.7498 L 3492.4998 2725.2083 L 3466.0415 2751.6665 L 3439.5833 2778.1248 L 3439.5833 2804.5833 L 3439.5833 2831.0415 L 3360.2083 3122.0833 Q 3280.8333 3386.6665 3227.9165 3492.4998 Q 3227.9165 3624.7915 3201.4583 3783.5415 L 3201.4583 3942.2915 L 3201.4583 3942.2915 L 3174.9998 3942.2915 L 3174.9998 3942.2915 L 3174.9998 3968.7498 L 3174.9998 3968.7498 L 3174.9998 3968.7498 L 3148.5415 3968.7498 L 3148.5415 3968.7498 L 3148.5415 3995.208 L 3122.0833 3995.208 L 3122.0833 4021.6665 L 3122.0833 4048.1248 L 3095.6248 4048.1248 L 3095.6248 4074.583 L 3095.6248 4074.583 L 3069.1665 4074.583 L 3069.1665 4074.583 L 3069.1665 4074.583 L 3069.1665 4101.0415 L 3069.1665 4101.0415 L 3016.2498 4180.4165 Q 2963.3333 4259.7915 2963.3333 4233.333 Q 2936.8748 4233.333 2910.4165 4392.083 Q 2910.4165 4577.2915 2910.4165 4630.208 Q 2936.8748 4656.6665 2963.3333 4683.1245 Q 2963.3333 4709.583 2936.8748 4709.583 Q 2910.4165 4709.583 2883.9583 4868.333 Q 2857.4998 5053.5415 2831.0415 5053.5415 Q 2804.5833 5053.5415 2804.5833 5238.7495 Q 2804.5833 5450.4165 2857.4998 5582.708 Q 2883.9583 5714.9995 2857.4998 5714.9995 Q 2804.5833 5741.458 2698.7498 5900.208 Q 2592.9165 6085.4165 2566.4583 6085.4165 Q 2539.9998 6111.8745 2487.0833 6191.2495 Q 2460.6248 6270.6245 2434.1665 6270.6245 L 2381.2498 6270.6245 L 2381.2498 6244.1665 L 2381.2498 6244.1665 L 2354.7915 6244.1665 L 2354.7915 6244.1665 L 2328.3333 6270.6245 Q 2275.4165 6270.6245 2222.5 6323.5415 Q 2196.0415 6349.9995 2169.5833 6349.9995 L 2143.125 6349.9995 L 2143.125 6349.9995 Q 2116.6665 6349.9995 2090.2083 6244.1665 Q 2037.2915 6138.333 1957.9165 6164.7915 Q 1904.9999 6191.2495 1825.6249 6138.333 Q 1746.2499 6138.333 1719.7916 6111.8745 Q 1693.3333 6085.4165 1693.3333 6138.333 Q 1666.8749 6164.7915 1534.5833 6164.7915 Q 1402.2916 6138.333 1269.9999 6164.7915 Q 1164.1666 6164.7915 1164.1666 6191.2495 Q 1164.1666 6244.1665 1137.7083 6244.1665 Q 1111.25 6217.708 1084.7916 6244.1665 Q 1031.875 6244.1665 793.74994 6217.708 L 582.0833 6191.2495 L 582.0833 6164.7915 L 582.0833 6138.333 L 608.5416 6138.333 Q 634.99994 6138.333 661.4583 6058.958 L 687.9166 6006.0415 L 687.9166 5979.583 L 687.9166 5953.1245 L 661.4583 5953.1245 L 661.4583 5979.583 L 661.4583 5979.583 L 634.99994 5979.583 L 634.99994 5979.583 L 634.99994 5979.583 L 608.5416 6006.0415 L 582.0833 6032.4995 L 529.1666 6032.4995 Q 449.79166 6058.958 449.79166 6085.4165 L 423.3333 6111.8745 L 423.3333 6111.8745 L 423.3333 6138.333 L 370.41666 6138.333 L 343.9583 6138.333 L 343.9583 6111.8745 L 343.9583 6085.4165 L 370.41666 6085.4165 L 396.87497 6085.4165 L 396.87497 6032.4995 L 370.41666 6006.0415 L 370.41666 6006.0415 L 370.41666 6032.4995 L 343.9583 6032.4995 L 317.49997 6032.4995 L 317.49997 6006.0415 L 317.49997 6006.0415 L 343.9583 6006.0415 Q 343.9583 5979.583 370.41666 5979.583 Q 396.87497 5979.583 370.41666 5953.1245 Q 370.41666 5926.6665 370.41666 5820.833 Q 370.41666 5714.9995 423.3333 5609.1665 Q 476.24997 5476.8745 476.24997 5397.4995 Q 476.24997 5344.583 529.1666 5238.7495 Q 529.1666 5132.9165 529.1666 5079.9995 Q 529.1666 5000.6245 555.625 5000.6245 L 582.0833 4974.1665 L 582.0833 4974.1665 L 582.0833 4974.1665 L 555.625 4947.708 L 555.625 4921.2495 L 529.1666 4921.2495 Q 502.7083 4921.2495 370.41666 4921.2495 Q 211.66666 4921.2495 211.66666 4868.333 Q 211.66666 4815.4165 105.83333 4815.4165 L 0.0 4788.958 L 0.0 4762.4995 Q 0.0 4736.0415 26.458332 4709.583 Q 52.916664 4709.583 26.458332 4656.6665 Q 0.0 4630.208 26.458332 4603.75 Q 52.916664 4603.75 52.916664 4445.0 L 52.916664 4286.25 L 52.916664 4233.333 Q 52.916664 4206.875 79.37499 4127.5 L 105.83333 4048.1248 L 105.83333 4021.6665 L 105.83333 3995.208 L 132.29166 3942.2915 L 158.74998 3889.3748 L 158.74998 3862.9165 Q 158.74998 3836.4583 317.49997 3545.4165 Q 476.24997 3280.8333 608.5416 3016.2498 L 740.8333 2725.2083 L 740.8333 2698.7498 L 740.8333 2672.2915 L 767.2916 2672.2915 L 767.2916 2645.8333 L 767.2916 2645.8333 L 793.74994 2645.8333 L 793.74994 2619.3748 Q 793.74994 2592.9165 952.49994 2407.7083 Q 1058.3333 2222.5 1322.9166 1904.9999 L 1587.4999 1613.9583 L 1587.4999 1613.9583 L 1613.9583 1587.4999 L 1613.9583 1587.4999 L 1640.4166 1587.4999 L 1640.4166 1587.4999 L 1640.4166 1587.4999 L 1640.4166 1561.0416 L 1640.4166 1561.0416 L 1666.8749 1561.0416 L 1666.8749 1534.5833 L 1693.3333 1534.5833 L 1746.2499 1534.5833 L 1746.2499 1508.1249 L 1746.2499 1508.1249 L 1772.7083 1508.1249 L 1772.7083 1481.6666 L 1772.7083 1481.6666 Q 1799.1666 1481.6666 1852.0833 1428.7499 Q 1904.9999 1402.2916 2169.5833 1190.6249 Q 2434.1665 952.49994 2592.9165 661.4583 L 2751.6665 343.9583 L 2751.6665 343.9583 L 2778.1248 317.49997 L 2778.1248 317.49997 L 2804.5833 317.49997 L 2804.5833 291.04166 L 2804.5833 264.5833 L 2831.0415 264.5833 L 2831.0415 264.5833 L 2831.0415 238.12498 L 2857.4998 238.12498 L 2857.4998 238.12498 L 2857.4998 211.66666 L 2857.4998 211.66666 L 2857.4998 211.66666 L 2883.9583 211.66666 L 2883.9583 211.66666 L 2883.9583 185.20833 Q 2910.4165 185.20833 2936.8748 132.29166 Q 2989.7915 79.37499 3016.2498 79.37499 L 3042.7083 79.37499 L 3201.4583 26.458332 Q 3360.2083 -26.458332 3360.2083 0.0 Q 3360.2083 52.916664 3439.5833 105.83333 Q 3545.4165 158.74998 3598.3333 291.04166 Q 3624.7915 423.3333 3651.2498 449.79166 Q 3677.7083 449.79166 3704.1665 529.1666 Q 3704.1665 582.0833 3757.0833 529.1666 Q 3783.5415 476.24997 3783.5415 449.79166 z M 2116.6665 6191.2495 Q 2116.6665 6191.2495 2143.125 6191.2495 Q 2143.125 6191.2495 2116.6665 6191.2495 Q 2116.6665 6191.2495 2116.6665 6191.2495 z M 2196.0415 6270.6245 Q 2222.5 6270.6245 2222.5 6270.6245 Q 2222.5 6297.083 2222.5 6297.083 Q 2196.0415 6297.083 2196.0415 6270.6245 z" svg:height="63.499996mm" draw:style-name="style-76" svg:viewBox="0.0 0.0 4577.2915 6349.9995" svg:width="45.772915mm" svg:x="29.104166mm" svg:y="159.80832mm"/>
          <draw:path svg:d="M 52.916664 132.29166 L 0.0 0.0 L 52.916664 0.0 Q 79.37499 26.458332 105.83333 79.37499 Q 158.74998 158.74998 317.49997 158.74998 Q 476.24997 211.66666 502.7083 238.12498 Q 529.1666 291.04166 529.1666 423.3333 Q 529.1666 555.625 476.24997 634.99994 Q 476.24997 714.37494 449.79166 740.8333 L 449.79166 740.8333 L 423.3333 740.8333 Q 423.3333 740.8333 291.04166 740.8333 L 158.74998 740.8333 L 132.29166 767.2916 L 105.83333 767.2916 L 105.83333 740.8333 Q 105.83333 714.37494 132.29166 714.37494 L 158.74998 687.9166 L 185.20833 687.9166 L 211.66666 687.9166 L 211.66666 661.4583 L 211.66666 661.4583 L 185.20833 634.99994 L 185.20833 608.5416 L 158.74998 608.5416 Q 132.29166 582.0833 158.74998 582.0833 Q 158.74998 555.625 158.74998 396.87497 Q 132.29166 264.5833 52.916664 132.29166 z" svg:height="7.6729164mm" draw:style-name="style-77" svg:viewBox="0.0 0.0 529.1666 767.2916" svg:width="5.2916665mm" svg:x="144.4625mm" svg:y="201.61249mm"/>
          <draw:path svg:d="M 1349.3749 0.0 L 1375.8333 0.0 L 1375.8333 0.0 L 1375.8333 26.458332 L 1375.8333 26.458332 L 1375.8333 26.458332 L 1402.2916 26.458332 L 1402.2916 26.458332 L 1428.7499 52.916664 L 1481.6666 79.37499 L 1508.1249 79.37499 L 1534.5833 79.37499 L 1534.5833 105.83333 L 1534.5833 132.29166 L 1561.0416 132.29166 L 1561.0416 132.29166 L 1561.0416 158.74998 L 1534.5833 158.74998 L 1587.4999 264.5833 Q 1587.4999 370.41666 1613.9583 423.3333 Q 1640.4166 476.24997 1640.4166 608.5416 Q 1640.4166 740.8333 1693.3333 820.2083 Q 1799.1666 926.0416 1931.4583 1005.4166 Q 2063.75 1084.7916 2328.3333 1190.6249 Q 2619.3748 1296.4583 2645.8333 1269.9999 Q 2698.7498 1243.5416 2698.7498 1296.4583 Q 2725.2083 1322.9166 2778.1248 1296.4583 Q 2831.0415 1296.4583 2831.0415 1322.9166 Q 2831.0415 1349.3749 2989.7915 1402.2916 Q 3174.9998 1455.2083 3280.8333 1455.2083 Q 3386.6665 1428.7499 3386.6665 1455.2083 Q 3386.6665 1481.6666 3439.5833 1455.2083 Q 3466.0415 1455.2083 3651.2498 1455.2083 Q 3836.4583 1508.1249 4074.583 1561.0416 Q 4339.1665 1666.8749 4392.083 1640.4166 Q 4418.5415 1613.9583 4418.5415 1613.9583 L 4445.0 1613.9583 L 4445.0 1613.9583 L 4445.0 1613.9583 L 4471.458 1587.4999 L 4497.9165 1561.0416 L 4497.9165 1561.0416 L 4497.9165 1561.0416 L 4524.375 1561.0416 L 4524.375 1561.0416 L 4550.833 1534.5833 L 4577.2915 1508.1249 L 4577.2915 1508.1249 L 4603.75 1508.1249 L 4603.75 1508.1249 L 4603.75 1508.1249 L 4603.75 1481.6666 L 4603.75 1481.6666 L 4630.208 1481.6666 L 4630.208 1455.2083 L 4630.208 1455.2083 L 4656.6665 1455.2083 L 4656.6665 1455.2083 L 4656.6665 1455.2083 L 4762.4995 1402.2916 Q 4868.333 1375.8333 4974.1665 1296.4583 Q 5079.9995 1217.0833 5132.9165 1243.5416 Q 5185.833 1269.9999 5185.833 1296.4583 Q 5212.2915 1296.4583 5397.4995 1349.3749 Q 5556.2495 1402.2916 5635.6245 1349.3749 Q 5714.9995 1296.4583 5847.2915 1190.6249 Q 5953.1245 1084.7916 5979.583 1084.7916 Q 6006.0415 1084.7916 6058.958 1031.875 Q 6111.8745 978.95825 6244.1665 899.5833 Q 6376.458 820.2083 6429.3745 846.6666 Q 6508.7495 873.12494 6508.7495 899.5833 Q 6535.208 926.0416 6614.583 978.95825 Q 6693.958 1031.875 6693.958 1084.7916 Q 6693.958 1084.7916 6720.4165 1137.7083 Q 6746.8745 1190.6249 6826.2495 1217.0833 Q 6932.083 1243.5416 7037.9165 1349.3749 Q 7117.2915 1455.2083 7170.208 1481.6666 Q 7223.1245 1508.1249 7223.1245 1613.9583 Q 7196.6665 1746.2499 7196.6665 1772.7083 Q 7143.7495 1799.1666 7143.7495 1825.6249 L 7143.7495 1852.0833 L 7117.2915 1878.5416 L 7090.833 1904.9999 L 7090.833 1931.4583 L 7090.833 1931.4583 L 6879.1665 2143.125 Q 6667.4995 2354.7915 6641.0415 2407.7083 Q 6614.583 2460.6248 6588.1245 2460.6248 L 6561.6665 2460.6248 L 6561.6665 2487.0833 L 6561.6665 2487.0833 L 6535.208 2487.0833 L 6535.208 2513.5415 L 6535.208 2513.5415 L 6508.7495 2513.5415 L 6508.7495 2566.4583 L 6508.7495 2592.9165 L 6482.2915 2592.9165 L 6455.833 2619.3748 L 6508.7495 2619.3748 L 6561.6665 2619.3748 L 6561.6665 2645.8333 L 6561.6665 2645.8333 L 4339.1665 2645.8333 L 2116.6665 2645.8333 L 2116.6665 2645.8333 L 2116.6665 2619.3748 L 2063.75 2619.3748 L 2037.2915 2619.3748 L 2037.2915 2592.9165 L 2010.8333 2592.9165 L 2010.8333 2592.9165 L 2010.8333 2566.4583 L 2010.8333 2566.4583 L 2010.8333 2566.4583 L 1984.3749 2566.4583 L 1984.3749 2566.4583 L 1957.9165 2539.9998 L 1931.4583 2513.5415 L 2116.6665 2513.5415 L 2275.4165 2513.5415 L 2275.4165 2487.0833 L 2275.4165 2487.0833 L 2248.9583 2487.0833 L 2248.9583 2460.6248 L 2248.9583 2460.6248 Q 2222.5 2460.6248 2196.0415 2407.7083 Q 2169.5833 2381.2498 2169.5833 2354.7915 Q 2196.0415 2301.875 2196.0415 2248.9583 Q 2222.5 2169.5833 2169.5833 2143.125 Q 2143.125 2143.125 2143.125 2090.2083 Q 2116.6665 2037.2915 2063.75 1984.3749 Q 2010.8333 1957.9165 2010.8333 1904.9999 Q 2010.8333 1878.5416 2010.8333 1825.6249 Q 2037.2915 1799.1666 2010.8333 1799.1666 Q 1984.3749 1772.7083 1931.4583 1666.8749 Q 1852.0833 1534.5833 1772.7083 1455.2083 L 1666.8749 1402.2916 L 1666.8749 1402.2916 L 1666.8749 1402.2916 L 1640.4166 1375.8333 L 1613.9583 1349.3749 L 1587.4999 1349.3749 L 1561.0416 1349.3749 L 1508.1249 1322.9166 Q 1455.2083 1296.4583 1349.3749 1296.4583 Q 1243.5416 1243.5416 1084.7916 1031.875 Q 899.5833 793.74994 899.5833 793.74994 Q 873.12494 820.2083 846.6666 740.8333 Q 846.6666 661.4583 793.74994 661.4583 Q 740.8333 661.4583 687.9166 608.5416 Q 661.4583 555.625 634.99994 529.1666 Q 634.99994 476.24997 529.1666 449.79166 Q 449.79166 449.79166 264.5833 396.87497 L 105.83333 370.41666 L 105.83333 343.9583 L 105.83333 317.49997 L 79.37499 317.49997 L 79.37499 291.04166 L 79.37499 291.04166 L 52.916664 291.04166 L 52.916664 238.12498 L 52.916664 211.66666 L 26.458332 211.66666 L 0.0 211.66666 L 0.0 185.20833 L 0.0 132.29166 L 0.0 132.29166 L 0.0 132.29166 L 26.458332 132.29166 L 26.458332 132.29166 L 26.458332 158.74998 L 52.916664 158.74998 L 52.916664 158.74998 L 52.916664 185.20833 L 52.916664 185.20833 L 52.916664 185.20833 L 79.37499 211.66666 L 105.83333 238.12498 L 105.83333 238.12498 L 105.83333 238.12498 L 132.29166 264.5833 Q 158.74998 291.04166 158.74998 291.04166 Q 158.74998 291.04166 264.5833 264.5833 Q 370.41666 238.12498 555.625 291.04166 Q 740.8333 343.9583 820.2083 396.87497 Q 899.5833 449.79166 978.95825 449.79166 Q 1058.3333 449.79166 1190.6249 238.12498 L 1322.9166 26.458332 L 1349.3749 26.458332 L 1349.3749 26.458332 L 1349.3749 0.0 z" svg:height="26.458332mm" draw:style-name="style-78" svg:viewBox="0.0 0.0 7223.1245 2645.8333" svg:width="72.23125mm" svg:x="17.991665mm" svg:y="272.7854mm"/>
          <draw:path svg:d="M 423.3333 26.458332 L 449.79166 0.0 L 476.24997 0.0 L 502.7083 0.0 L 529.1666 26.458332 L 555.625 52.916664 L 555.625 52.916664 L 582.0833 52.916664 L 634.99994 158.74998 Q 740.8333 291.04166 714.37494 343.9583 Q 714.37494 396.87497 740.8333 396.87497 Q 767.2916 396.87497 793.74994 423.3333 Q 793.74994 476.24997 846.6666 476.24997 L 873.12494 476.24997 L 899.5833 502.7083 L 952.49994 502.7083 L 952.49994 529.1666 L 952.49994 555.625 L 978.95825 555.625 L 978.95825 582.0833 L 978.95825 582.0833 L 1005.4166 582.0833 L 1005.4166 582.0833 L 1005.4166 582.0833 L 1005.4166 608.5416 L 1031.875 608.5416 L 1084.7916 687.9166 Q 1164.1666 740.8333 1164.1666 767.2916 Q 1164.1666 793.74994 1243.5416 846.6666 Q 1322.9166 873.12494 1455.2083 1005.4166 Q 1587.4999 1137.7083 1640.4166 1217.0833 Q 1693.3333 1296.4583 1693.3333 1455.2083 Q 1693.3333 1613.9583 1666.8749 1772.7083 L 1666.8749 1931.4583 L 1666.8749 1957.9165 L 1640.4166 1957.9165 L 1640.4166 1957.9165 L 1640.4166 1957.9165 L 1640.4166 1984.3749 L 1640.4166 1984.3749 L 1613.9583 2010.8333 L 1587.4999 2063.75 L 1587.4999 2063.75 L 1587.4999 2063.75 L 1587.4999 2090.2083 L 1587.4999 2090.2083 L 1561.0416 2090.2083 L 1561.0416 2090.2083 L 1561.0416 2010.8333 Q 1534.5833 1904.9999 1534.5833 1878.5416 Q 1534.5833 1852.0833 1508.1249 1852.0833 Q 1481.6666 1852.0833 1481.6666 1772.7083 Q 1481.6666 1719.7916 1455.2083 1719.7916 Q 1428.7499 1719.7916 1428.7499 1693.3333 Q 1428.7499 1666.8749 1322.9166 1640.4166 L 1217.0833 1587.4999 L 1190.6249 1587.4999 L 1190.6249 1587.4999 L 1190.6249 1561.0416 L 1164.1666 1561.0416 L 1164.1666 1561.0416 L 1164.1666 1534.5833 L 1137.7083 1534.5833 L 1111.25 1534.5833 L 1111.25 1508.1249 L 1111.25 1508.1249 L 1084.7916 1481.6666 L 1084.7916 1455.2083 L 1111.25 1455.2083 L 1137.7083 1481.6666 L 1137.7083 1481.6666 L 1164.1666 1481.6666 L 1164.1666 1481.6666 Q 1164.1666 1481.6666 1217.0833 1508.1249 L 1243.5416 1534.5833 L 1269.9999 1534.5833 L 1296.4583 1534.5833 L 1296.4583 1508.1249 L 1322.9166 1481.6666 L 1322.9166 1481.6666 L 1322.9166 1455.2083 L 1296.4583 1455.2083 L 1296.4583 1428.7499 L 1296.4583 1428.7499 L 1269.9999 1428.7499 L 1269.9999 1428.7499 L 1269.9999 1428.7499 L 1269.9999 1402.2916 L 1269.9999 1402.2916 L 1243.5416 1375.8333 L 1217.0833 1322.9166 L 1217.0833 1322.9166 L 1217.0833 1322.9166 L 1217.0833 1296.4583 L 1217.0833 1296.4583 L 1190.6249 1296.4583 Q 1190.6249 1269.9999 1190.6249 1269.9999 Q 1164.1666 1269.9999 1137.7083 1164.1666 Q 1084.7916 1084.7916 1031.875 1084.7916 Q 978.95825 1058.3333 846.6666 1005.4166 Q 740.8333 952.49994 555.625 1005.4166 Q 370.41666 1058.3333 317.49997 1058.3333 Q 238.12498 1058.3333 211.66666 1058.3333 Q 158.74998 1058.3333 158.74998 1005.4166 Q 132.29166 952.49994 105.83333 952.49994 Q 52.916664 952.49994 26.458332 714.37494 L 0.0 502.7083 L 0.0 476.24997 Q 0.0 449.79166 52.916664 370.41666 L 79.37499 317.49997 L 79.37499 317.49997 Q 105.83333 317.49997 105.83333 317.49997 L 105.83333 291.04166 L 105.83333 291.04166 Q 132.29166 264.5833 132.29166 264.5833 L 158.74998 264.5833 L 158.74998 264.5833 L 158.74998 264.5833 L 158.74998 238.12498 L 158.74998 238.12498 L 185.20833 238.12498 L 185.20833 211.66666 L 185.20833 211.66666 L 211.66666 211.66666 L 211.66666 211.66666 L 211.66666 211.66666 L 211.66666 185.20833 L 211.66666 185.20833 L 264.5833 132.29166 Q 317.49997 105.83333 370.41666 79.37499 Q 396.87497 79.37499 396.87497 52.916664 Q 396.87497 26.458332 423.3333 26.458332 z" svg:height="20.902082mm" draw:style-name="style-79" svg:viewBox="0.0 0.0 1693.3333 2090.2083" svg:width="16.933332mm" svg:x="68.2625mm" svg:y="58.208332mm"/>
          <draw:path svg:d="M 105.83333 26.458332 L 132.29166 26.458332 L 211.66666 0.0 L 291.04166 0.0 L 502.7083 26.458332 Q 714.37494 26.458332 687.9166 79.37499 Q 687.9166 132.29166 714.37494 132.29166 Q 740.8333 132.29166 740.8333 185.20833 Q 740.8333 264.5833 767.2916 291.04166 L 793.74994 317.49997 L 793.74994 317.49997 L 793.74994 317.49997 L 793.74994 317.49997 L 793.74994 343.9583 L 793.74994 343.9583 L 793.74994 343.9583 L 767.2916 343.9583 L 767.2916 343.9583 L 793.74994 370.41666 L 820.2083 396.87497 L 820.2083 396.87497 L 820.2083 396.87497 L 767.2916 396.87497 Q 714.37494 396.87497 608.5416 396.87497 Q 502.7083 396.87497 502.7083 343.9583 Q 502.7083 317.49997 396.87497 291.04166 Q 291.04166 238.12498 238.12498 185.20833 L 185.20833 132.29166 L 105.83333 132.29166 L 52.916664 132.29166 L 52.916664 132.29166 L 52.916664 132.29166 L 26.458332 105.83333 L 0.0 79.37499 L 0.0 79.37499 L 0.0 79.37499 L 52.916664 79.37499 L 79.37499 79.37499 L 79.37499 52.916664 L 105.83333 52.916664 L 105.83333 52.916664 Q 105.83333 26.458332 105.83333 26.458332 z" svg:height="3.9687498mm" draw:style-name="style-80" svg:viewBox="0.0 0.0 820.2083 396.87497" svg:width="8.202083mm" svg:x="53.975mm" svg:y="136.78958mm"/>
          <draw:path svg:d="M 873.12494 132.29166 L 873.12494 158.74998 L 899.5833 158.74998 L 899.5833 158.74998 L 978.95825 132.29166 L 1031.875 132.29166 L 1031.875 52.916664 L 1031.875 0.0 L 1058.3333 0.0 Q 1084.7916 26.458332 1111.25 52.916664 L 1137.7083 105.83333 L 1137.7083 132.29166 L 1137.7083 158.74998 L 1164.1666 158.74998 L 1164.1666 158.74998 L 1269.9999 370.41666 Q 1349.3749 608.5416 1375.8333 687.9166 L 1375.8333 740.8333 L 1349.3749 740.8333 Q 1349.3749 740.8333 1217.0833 634.99994 Q 1084.7916 555.625 1058.3333 502.7083 Q 1031.875 476.24997 1005.4166 502.7083 Q 978.95825 529.1666 767.2916 529.1666 L 555.625 529.1666 L 502.7083 502.7083 L 449.79166 502.7083 L 449.79166 502.7083 L 449.79166 476.24997 L 396.87497 476.24997 L 370.41666 476.24997 L 370.41666 449.79166 L 370.41666 449.79166 L 449.79166 449.79166 Q 502.7083 423.3333 555.625 423.3333 L 608.5416 423.3333 L 608.5416 396.87497 L 608.5416 396.87497 L 608.5416 370.41666 L 608.5416 317.49997 L 608.5416 291.04166 L 608.5416 264.5833 L 582.0833 264.5833 L 582.0833 264.5833 L 582.0833 238.12498 L 555.625 238.12498 L 555.625 238.12498 L 555.625 211.66666 L 555.625 211.66666 L 555.625 211.66666 L 529.1666 211.66666 L 529.1666 211.66666 L 502.7083 185.20833 L 476.24997 158.74998 L 423.3333 158.74998 Q 370.41666 158.74998 291.04166 132.29166 L 185.20833 132.29166 L 185.20833 105.83333 L 185.20833 79.37499 L 158.74998 79.37499 L 158.74998 105.83333 L 79.37499 105.83333 L 0.0 105.83333 L 0.0 79.37499 L 0.0 52.916664 L 185.20833 26.458332 Q 343.9583 0.0 555.625 52.916664 Q 740.8333 105.83333 793.74994 105.83333 Q 873.12494 105.83333 873.12494 132.29166 z" svg:height="7.408333mm" draw:style-name="style-81" svg:viewBox="0.0 0.0 1375.8333 740.8333" svg:width="13.758332mm" svg:x="83.34374mm" svg:y="104.24583mm"/>
          <draw:path svg:d="M 476.24997 0.0 L 555.625 0.0 L 555.625 0.0 L 555.625 0.0 L 661.4583 26.458332 Q 793.74994 52.916664 767.2916 79.37499 Q 767.2916 105.83333 899.5833 105.83333 Q 1058.3333 132.29166 1058.3333 158.74998 Q 1031.875 211.66666 1031.875 211.66666 L 1031.875 211.66666 L 1031.875 238.12498 Q 1031.875 264.5833 1058.3333 343.9583 Q 1111.25 396.87497 1005.4166 423.3333 Q 899.5833 476.24997 926.0416 502.7083 Q 926.0416 529.1666 952.49994 555.625 Q 978.95825 555.625 978.95825 582.0833 Q 978.95825 608.5416 1005.4166 608.5416 L 1031.875 634.99994 L 1005.4166 634.99994 L 978.95825 634.99994 L 952.49994 661.4583 L 926.0416 687.9166 L 899.5833 687.9166 Q 846.6666 687.9166 846.6666 714.37494 L 846.6666 714.37494 L 820.2083 714.37494 L 820.2083 740.8333 L 820.2083 740.8333 L 793.74994 740.8333 L 793.74994 740.8333 L 793.74994 740.8333 L 687.9166 714.37494 L 582.0833 714.37494 L 582.0833 714.37494 Q 555.625 687.9166 529.1666 687.9166 Q 502.7083 687.9166 502.7083 634.99994 Q 476.24997 582.0833 529.1666 555.625 Q 555.625 529.1666 476.24997 529.1666 Q 423.3333 529.1666 317.49997 476.24997 Q 185.20833 423.3333 211.66666 396.87497 Q 211.66666 370.41666 132.29166 370.41666 L 52.916664 370.41666 L 26.458332 370.41666 L 0.0 370.41666 L 0.0 343.9583 L 0.0 317.49997 L 26.458332 317.49997 L 52.916664 317.49997 L 52.916664 291.04166 L 52.916664 291.04166 L 79.37499 291.04166 L 79.37499 264.5833 L 158.74998 238.12498 Q 211.66666 211.66666 238.12498 158.74998 Q 264.5833 105.83333 317.49997 52.916664 Q 396.87497 0.0 476.24997 0.0 z" svg:height="7.408333mm" draw:style-name="style-82" svg:viewBox="0.0 0.0 1058.3333 740.8333" svg:width="10.583333mm" svg:x="89.42916mm" svg:y="16.404165mm"/>
          <draw:path svg:d="M 820.2083 79.37499 L 846.6666 79.37499 L 846.6666 79.37499 L 846.6666 105.83333 L 846.6666 105.83333 L 873.12494 105.83333 L 873.12494 105.83333 L 873.12494 105.83333 L 873.12494 132.29166 L 873.12494 132.29166 L 899.5833 132.29166 L 899.5833 158.74998 L 899.5833 158.74998 L 926.0416 158.74998 L 926.0416 158.74998 L 926.0416 158.74998 L 926.0416 185.20833 L 926.0416 185.20833 L 952.49994 185.20833 L 952.49994 211.66666 L 1005.4166 211.66666 Q 1058.3333 211.66666 1058.3333 238.12498 L 1058.3333 238.12498 L 926.0416 238.12498 Q 767.2916 211.66666 740.8333 185.20833 Q 714.37494 158.74998 608.5416 158.74998 Q 476.24997 158.74998 396.87497 211.66666 Q 343.9583 264.5833 238.12498 264.5833 L 158.74998 264.5833 L 158.74998 238.12498 L 158.74998 211.66666 L 105.83333 211.66666 L 52.916664 211.66666 L 26.458332 238.12498 L 0.0 238.12498 L 0.0 211.66666 L 0.0 185.20833 L 52.916664 185.20833 L 105.83333 185.20833 L 105.83333 158.74998 L 105.83333 105.83333 L 185.20833 52.916664 Q 238.12498 0.0 502.7083 0.0 Q 740.8333 0.0 767.2916 52.916664 Q 820.2083 52.916664 820.2083 79.37499 z" svg:height="2.6458333mm" draw:style-name="style-83" svg:viewBox="0.0 0.0 1058.3333 264.5833" svg:width="10.583333mm" svg:x="98.16041mm" svg:y="66.674995mm"/>
          <draw:path svg:d="M 1164.1666 0.0 L 1190.6249 0.0 L 1164.1666 26.458332 Q 1137.7083 79.37499 1137.7083 132.29166 L 1137.7083 158.74998 L 1111.25 158.74998 L 1111.25 185.20833 L 1111.25 185.20833 L 1084.7916 185.20833 L 1084.7916 238.12498 L 1084.7916 291.04166 L 1111.25 291.04166 L 1111.25 291.04166 L 1111.25 264.5833 L 1137.7083 264.5833 L 1137.7083 264.5833 L 1137.7083 238.12498 L 1137.7083 238.12498 L 1137.7083 238.12498 L 1164.1666 238.12498 L 1164.1666 238.12498 L 1164.1666 211.66666 L 1190.6249 211.66666 L 1190.6249 185.20833 Q 1190.6249 158.74998 1217.0833 158.74998 L 1243.5416 158.74998 L 1243.5416 238.12498 Q 1243.5416 291.04166 1190.6249 291.04166 Q 1164.1666 291.04166 1137.7083 370.41666 Q 1111.25 449.79166 1084.7916 502.7083 Q 1084.7916 529.1666 1111.25 529.1666 Q 1137.7083 529.1666 1137.7083 555.625 Q 1164.1666 608.5416 1111.25 608.5416 Q 1084.7916 608.5416 1058.3333 634.99994 Q 1031.875 661.4583 1031.875 661.4583 L 1031.875 687.9166 L 1031.875 687.9166 Q 1031.875 687.9166 1005.4166 714.37494 L 1005.4166 714.37494 L 1005.4166 714.37494 L 978.95825 714.37494 L 978.95825 714.37494 L 978.95825 714.37494 L 978.95825 740.8333 L 978.95825 740.8333 L 952.49994 767.2916 L 952.49994 767.2916 L 952.49994 767.2916 Q 926.0416 767.2916 926.0416 767.2916 L 926.0416 793.74994 L 873.12494 820.2083 Q 820.2083 873.12494 820.2083 820.2083 Q 820.2083 767.2916 767.2916 793.74994 Q 687.9166 820.2083 634.99994 873.12494 Q 555.625 952.49994 555.625 978.95825 Q 555.625 1031.875 529.1666 1031.875 Q 502.7083 1005.4166 476.24997 1031.875 L 449.79166 1058.3333 L 449.79166 1084.7916 L 449.79166 1111.25 L 423.3333 1111.25 L 423.3333 1084.7916 L 396.87497 1084.7916 L 370.41666 1084.7916 L 343.9583 1111.25 L 317.49997 1111.25 L 317.49997 978.95825 Q 291.04166 846.6666 291.04166 820.2083 L 291.04166 793.74994 L 238.12498 793.74994 Q 158.74998 820.2083 79.37499 820.2083 L 26.458332 820.2083 L 26.458332 793.74994 L 26.458332 793.74994 L 26.458332 767.2916 Q 26.458332 714.37494 52.916664 661.4583 L 79.37499 634.99994 L 105.83333 634.99994 L 105.83333 608.5416 L 105.83333 608.5416 L 79.37499 608.5416 L 79.37499 608.5416 L 79.37499 608.5416 L 79.37499 582.0833 L 79.37499 582.0833 L 52.916664 582.0833 L 52.916664 608.5416 L 26.458332 608.5416 L 0.0 608.5416 L 0.0 608.5416 L 26.458332 582.0833 L 26.458332 582.0833 L 26.458332 555.625 L 26.458332 555.625 L 26.458332 555.625 L 0.0 529.1666 L 0.0 502.7083 L 26.458332 502.7083 L 26.458332 502.7083 L 26.458332 476.24997 L 26.458332 476.24997 L 52.916664 476.24997 L 52.916664 502.7083 L 79.37499 502.7083 L 132.29166 502.7083 L 158.74998 476.24997 L 185.20833 476.24997 L 185.20833 502.7083 L 185.20833 555.625 L 211.66666 555.625 L 238.12498 555.625 L 238.12498 502.7083 L 238.12498 476.24997 L 264.5833 476.24997 L 264.5833 449.79166 L 264.5833 449.79166 L 291.04166 449.79166 L 291.04166 423.3333 Q 291.04166 396.87497 343.9583 423.3333 Q 396.87497 449.79166 449.79166 449.79166 Q 476.24997 423.3333 555.625 343.9583 Q 608.5416 238.12498 634.99994 291.04166 Q 661.4583 343.9583 687.9166 343.9583 Q 714.37494 343.9583 767.2916 264.5833 Q 846.6666 185.20833 952.49994 132.29166 Q 1084.7916 79.37499 1111.25 52.916664 Q 1137.7083 26.458332 1164.1666 0.0 z" svg:height="11.112499mm" draw:style-name="style-84" svg:viewBox="0.0 0.0 1243.5416 1111.25" svg:width="12.435416mm" svg:x="59.531246mm" svg:y="113.50624mm"/>
          <draw:path svg:d="M 1666.8749 0.0 L 1666.8749 0.0 L 1746.2499 26.458332 Q 1825.6249 52.916664 1825.6249 105.83333 Q 1852.0833 158.74998 1984.3749 158.74998 Q 2143.125 185.20833 2116.6665 185.20833 Q 2116.6665 211.66666 2116.6665 211.66666 L 2116.6665 211.66666 L 2037.2915 211.66666 Q 1957.9165 211.66666 1825.6249 264.5833 L 1693.3333 264.5833 L 1693.3333 291.04166 L 1666.8749 291.04166 L 1666.8749 291.04166 L 1666.8749 317.49997 L 1666.8749 317.49997 L 1666.8749 317.49997 L 1640.4166 317.49997 L 1640.4166 317.49997 L 1640.4166 343.9583 L 1613.9583 343.9583 L 1613.9583 343.9583 L 1613.9583 370.41666 L 1613.9583 370.41666 L 1613.9583 370.41666 L 1587.4999 370.41666 L 1587.4999 370.41666 L 1587.4999 396.87497 L 1561.0416 396.87497 L 1561.0416 423.3333 L 1561.0416 449.79166 L 1561.0416 529.1666 Q 1534.5833 582.0833 1587.4999 608.5416 Q 1613.9583 634.99994 1640.4166 661.4583 Q 1640.4166 687.9166 1613.9583 661.4583 Q 1561.0416 634.99994 1508.1249 634.99994 L 1481.6666 634.99994 L 1481.6666 661.4583 L 1481.6666 661.4583 L 1481.6666 661.4583 L 1455.2083 661.4583 L 1455.2083 687.9166 L 1455.2083 714.37494 L 1428.7499 714.37494 L 1402.2916 714.37494 L 1402.2916 793.74994 L 1402.2916 846.6666 L 1402.2916 846.6666 L 1375.8333 846.6666 L 1375.8333 820.2083 L 1349.3749 820.2083 L 1349.3749 820.2083 L 1349.3749 793.74994 L 1349.3749 793.74994 Q 1349.3749 793.74994 1322.9166 767.2916 Q 1322.9166 740.8333 1296.4583 740.8333 Q 1243.5416 740.8333 1217.0833 687.9166 Q 1190.6249 634.99994 1137.7083 634.99994 L 1084.7916 634.99994 L 1058.3333 661.4583 L 1031.875 687.9166 L 1005.4166 687.9166 L 978.95825 687.9166 L 952.49994 740.8333 Q 926.0416 820.2083 873.12494 952.49994 Q 873.12494 1111.25 846.6666 1243.5416 L 846.6666 1375.8333 L 846.6666 1375.8333 L 820.2083 1375.8333 L 820.2083 1428.7499 L 820.2083 1455.2083 L 793.74994 1455.2083 L 793.74994 1455.2083 L 793.74994 1296.4583 Q 767.2916 1137.7083 714.37494 1058.3333 L 634.99994 952.49994 L 608.5416 952.49994 Q 555.625 952.49994 396.87497 1031.875 Q 238.12498 1084.7916 238.12498 1058.3333 Q 238.12498 1005.4166 211.66666 1005.4166 L 185.20833 1005.4166 L 185.20833 1031.875 L 185.20833 1031.875 L 158.74998 1031.875 L 158.74998 1058.3333 L 132.29166 1058.3333 L 105.83333 1058.3333 L 79.37499 1058.3333 L 26.458332 1058.3333 L 26.458332 1058.3333 L 26.458332 1058.3333 L 0.0 1058.3333 L 0.0 1058.3333 L 0.0 1031.875 L 26.458332 1031.875 L 26.458332 1005.4166 L 26.458332 978.95825 L 79.37499 978.95825 L 105.83333 952.49994 L 105.83333 952.49994 L 132.29166 952.49994 L 132.29166 952.49994 L 132.29166 952.49994 L 132.29166 926.0416 L 132.29166 926.0416 L 158.74998 926.0416 L 158.74998 899.5833 L 238.12498 820.2083 Q 291.04166 740.8333 370.41666 714.37494 Q 449.79166 687.9166 476.24997 661.4583 Q 502.7083 634.99994 502.7083 634.99994 L 502.7083 634.99994 L 714.37494 449.79166 Q 952.49994 264.5833 1111.25 264.5833 Q 1269.9999 317.49997 1349.3749 238.12498 Q 1402.2916 185.20833 1481.6666 105.83333 Q 1561.0416 52.916664 1561.0416 26.458332 L 1587.4999 26.458332 L 1587.4999 26.458332 L 1587.4999 52.916664 L 1613.9583 52.916664 Q 1640.4166 52.916664 1640.4166 26.458332 L 1640.4166 26.458332 L 1640.4166 26.458332 Q 1666.8749 26.458332 1666.8749 0.0 z" svg:height="14.552083mm" draw:style-name="style-85" svg:viewBox="0.0 0.0 2116.6665 1455.2083" svg:width="21.166666mm" svg:x="142.61041mm" svg:y="91.54583mm"/>
          <draw:path svg:d="M 555.625 423.3333 L 555.625 449.79166 L 502.7083 449.79166 Q 449.79166 449.79166 291.04166 343.9583 L 132.29166 238.12498 L 132.29166 238.12498 L 132.29166 238.12498 L 132.29166 211.66666 L 132.29166 211.66666 L 105.83333 211.66666 L 105.83333 185.20833 L 79.37499 185.20833 L 52.916664 185.20833 L 52.916664 158.74998 L 26.458332 158.74998 L 26.458332 158.74998 L 26.458332 132.29166 L 26.458332 132.29166 L 26.458332 132.29166 L 0.0 132.29166 L 0.0 132.29166 L 0.0 105.83333 L 0.0 105.83333 L 26.458332 105.83333 L 52.916664 132.29166 L 132.29166 132.29166 L 238.12498 132.29166 L 238.12498 158.74998 L 238.12498 158.74998 L 264.5833 158.74998 L 264.5833 132.29166 L 264.5833 132.29166 L 291.04166 132.29166 L 291.04166 105.83333 L 291.04166 79.37499 L 264.5833 79.37499 L 264.5833 79.37499 L 264.5833 52.916664 L 238.12498 52.916664 L 238.12498 52.916664 L 238.12498 26.458332 L 238.12498 26.458332 L 238.12498 26.458332 L 211.66666 26.458332 L 211.66666 26.458332 L 211.66666 0.0 L 211.66666 0.0 L 238.12498 0.0 Q 238.12498 0.0 370.41666 105.83333 Q 502.7083 185.20833 449.79166 211.66666 Q 370.41666 211.66666 449.79166 291.04166 Q 555.625 396.87497 555.625 423.3333 z" svg:height="4.497916mm" draw:style-name="style-86" svg:viewBox="0.0 0.0 555.625 449.79166" svg:width="5.5562496mm" svg:x="115.62291mm" svg:y="88.10625mm"/>
          <draw:path svg:d="M 158.74998 105.83333 L 185.20833 0.0 L 238.12498 0.0 L 291.04166 0.0 L 291.04166 26.458332 L 317.49997 26.458332 L 317.49997 26.458332 L 317.49997 52.916664 L 343.9583 52.916664 L 370.41666 52.916664 L 370.41666 105.83333 L 370.41666 132.29166 L 423.3333 132.29166 L 449.79166 132.29166 L 476.24997 211.66666 Q 502.7083 291.04166 476.24997 291.04166 Q 449.79166 291.04166 423.3333 264.5833 Q 396.87497 211.66666 396.87497 423.3333 Q 396.87497 634.99994 423.3333 634.99994 Q 449.79166 634.99994 449.79166 608.5416 L 449.79166 608.5416 L 476.24997 608.5416 Q 476.24997 582.0833 476.24997 582.0833 L 476.24997 582.0833 L 529.1666 634.99994 Q 582.0833 714.37494 608.5416 740.8333 L 608.5416 767.2916 L 582.0833 767.2916 Q 582.0833 740.8333 582.0833 740.8333 Q 555.625 740.8333 502.7083 714.37494 Q 423.3333 714.37494 370.41666 740.8333 L 291.04166 767.2916 L 291.04166 740.8333 Q 264.5833 714.37494 264.5833 634.99994 Q 264.5833 529.1666 185.20833 529.1666 Q 105.83333 529.1666 52.916664 449.79166 L 26.458332 370.41666 L 26.458332 343.9583 L 0.0 343.9583 L 0.0 343.9583 L 0.0 317.49997 L 0.0 317.49997 L 0.0 317.49997 L 0.0 317.49997 Q 0.0 291.04166 26.458332 291.04166 L 26.458332 264.5833 L 26.458332 264.5833 L 26.458332 264.5833 L 26.458332 264.5833 L 52.916664 264.5833 L 52.916664 264.5833 L 52.916664 264.5833 L 52.916664 264.5833 L 79.37499 264.5833 L 79.37499 264.5833 L 105.83333 264.5833 L 105.83333 264.5833 L 105.83333 264.5833 L 105.83333 238.12498 L 105.83333 238.12498 L 132.29166 238.12498 L 132.29166 211.66666 L 132.29166 211.66666 L 158.74998 211.66666 L 158.74998 211.66666 Q 158.74998 211.66666 158.74998 105.83333 z" svg:height="7.6729164mm" draw:style-name="style-87" svg:viewBox="0.0 0.0 608.5416 767.2916" svg:width="6.0854163mm" svg:x="83.60833mm" svg:y="140.22916mm"/>
          <draw:path svg:d="M 899.5833 0.0 L 926.0416 0.0 L 873.12494 132.29166 Q 820.2083 264.5833 767.2916 317.49997 Q 687.9166 396.87497 687.9166 476.24997 Q 687.9166 582.0833 634.99994 529.1666 Q 582.0833 529.1666 555.625 555.625 Q 529.1666 608.5416 502.7083 634.99994 Q 476.24997 634.99994 449.79166 661.4583 Q 449.79166 687.9166 370.41666 767.2916 Q 264.5833 846.6666 238.12498 899.5833 Q 211.66666 978.95825 185.20833 1005.4166 L 185.20833 1031.875 L 158.74998 1031.875 L 132.29166 1058.3333 L 132.29166 1058.3333 L 105.83333 1058.3333 L 105.83333 1084.7916 L 105.83333 1111.25 L 105.83333 1111.25 L 79.37499 1111.25 L 79.37499 1084.7916 L 52.916664 1084.7916 L 52.916664 1084.7916 L 52.916664 1111.25 L 26.458332 1111.25 L 0.0 1111.25 L 0.0 1111.25 L 0.0 1084.7916 L 26.458332 1031.875 L 52.916664 978.95825 L 52.916664 978.95825 L 52.916664 952.49994 L 52.916664 952.49994 L 52.916664 952.49994 L 79.37499 899.5833 Q 105.83333 873.12494 158.74998 846.6666 Q 211.66666 820.2083 211.66666 793.74994 Q 211.66666 740.8333 158.74998 714.37494 Q 132.29166 687.9166 132.29166 608.5416 Q 158.74998 529.1666 185.20833 502.7083 Q 238.12498 476.24997 238.12498 423.3333 Q 238.12498 396.87497 264.5833 396.87497 Q 291.04166 396.87497 291.04166 370.41666 L 291.04166 343.9583 L 317.49997 343.9583 L 343.9583 317.49997 L 370.41666 317.49997 L 396.87497 317.49997 L 396.87497 343.9583 L 423.3333 343.9583 L 423.3333 317.49997 L 423.3333 291.04166 L 449.79166 264.5833 Q 476.24997 238.12498 502.7083 264.5833 Q 529.1666 264.5833 529.1666 211.66666 Q 529.1666 185.20833 608.5416 105.83333 Q 661.4583 52.916664 740.8333 26.458332 Q 793.74994 0.0 793.74994 52.916664 Q 793.74994 105.83333 846.6666 52.916664 Q 873.12494 0.0 899.5833 0.0 z" svg:height="11.112499mm" draw:style-name="style-88" svg:viewBox="0.0 0.0 926.0416 1111.25" svg:width="9.260416mm" svg:x="59.79583mm" svg:y="121.17916mm"/>
          <draw:path svg:d="M 423.3333 0.0 L 529.1666 0.0 L 529.1666 0.0 Q 529.1666 26.458332 555.625 52.916664 L 555.625 79.37499 L 529.1666 158.74998 Q 476.24997 238.12498 423.3333 343.9583 Q 343.9583 423.3333 211.66666 502.7083 Q 52.916664 582.0833 26.458332 582.0833 L 0.0 582.0833 L 0.0 582.0833 Q 0.0 555.625 79.37499 476.24997 Q 158.74998 423.3333 158.74998 370.41666 Q 158.74998 291.04166 132.29166 211.66666 L 79.37499 158.74998 L 105.83333 158.74998 L 105.83333 158.74998 L 105.83333 158.74998 L 105.83333 158.74998 L 105.83333 185.20833 L 105.83333 185.20833 L 132.29166 185.20833 L 132.29166 211.66666 L 132.29166 211.66666 L 158.74998 211.66666 L 158.74998 211.66666 L 158.74998 211.66666 L 158.74998 238.12498 L 158.74998 238.12498 L 185.20833 211.66666 L 211.66666 185.20833 L 211.66666 158.74998 Q 211.66666 132.29166 238.12498 132.29166 Q 238.12498 105.83333 264.5833 52.916664 Q 291.04166 -26.458332 423.3333 0.0 z" svg:height="5.820833mm" draw:style-name="style-89" svg:viewBox="0.0 0.0 555.625 582.0833" svg:width="5.5562496mm" svg:x="74.08333mm" svg:y="165.62915mm"/>
          <draw:path svg:d="M 1534.5833 0.0 L 1534.5833 0.0 L 1561.0416 0.0 L 1587.4999 0.0 L 1613.9583 0.0 L 1640.4166 0.0 L 1640.4166 26.458332 L 1613.9583 26.458332 L 1613.9583 26.458332 L 1613.9583 52.916664 L 1613.9583 52.916664 L 1613.9583 52.916664 L 1587.4999 52.916664 L 1587.4999 52.916664 L 1587.4999 79.37499 L 1561.0416 79.37499 L 1561.0416 185.20833 Q 1561.0416 291.04166 1534.5833 317.49997 Q 1508.1249 317.49997 1508.1249 370.41666 L 1508.1249 396.87497 L 1561.0416 396.87497 L 1587.4999 370.41666 L 1613.9583 370.41666 Q 1666.8749 370.41666 1666.8749 396.87497 Q 1666.8749 423.3333 1746.2499 423.3333 Q 1825.6249 423.3333 1825.6249 423.3333 L 1852.0833 423.3333 L 1904.9999 423.3333 L 1957.9165 423.3333 L 1957.9165 449.79166 L 1984.3749 476.24997 L 1984.3749 476.24997 L 1984.3749 476.24997 L 1984.3749 502.7083 L 1984.3749 502.7083 L 2010.8333 529.1666 L 2037.2915 555.625 L 2037.2915 582.0833 L 2037.2915 608.5416 L 1931.4583 608.5416 L 1799.1666 634.99994 L 1799.1666 634.99994 L 1799.1666 634.99994 L 1719.7916 634.99994 Q 1666.8749 634.99994 1508.1249 582.0833 L 1375.8333 555.625 L 1375.8333 555.625 L 1375.8333 529.1666 L 1349.3749 529.1666 L 1322.9166 529.1666 L 1322.9166 502.7083 L 1296.4583 502.7083 L 1296.4583 502.7083 L 1296.4583 476.24997 L 1217.0833 476.24997 Q 1137.7083 476.24997 873.12494 449.79166 Q 608.5416 423.3333 502.7083 396.87497 Q 423.3333 370.41666 211.66666 317.49997 L 0.0 317.49997 L 0.0 291.04166 L 0.0 291.04166 L 132.29166 291.04166 L 238.12498 264.5833 L 264.5833 264.5833 L 291.04166 264.5833 L 317.49997 238.12498 L 343.9583 211.66666 L 396.87497 211.66666 L 423.3333 211.66666 L 476.24997 185.20833 L 529.1666 185.20833 L 767.2916 185.20833 Q 1005.4166 158.74998 1031.875 158.74998 Q 1031.875 158.74998 1058.3333 132.29166 L 1084.7916 132.29166 L 1111.25 132.29166 L 1137.7083 105.83333 L 1190.6249 105.83333 L 1269.9999 105.83333 L 1349.3749 105.83333 Q 1455.2083 105.83333 1455.2083 79.37499 Q 1481.6666 52.916664 1481.6666 26.458332 L 1508.1249 26.458332 L 1508.1249 26.458332 L 1508.1249 0.0 L 1508.1249 0.0 L 1508.1249 0.0 L 1534.5833 0.0 z" svg:height="6.3499994mm" draw:style-name="style-90" svg:viewBox="0.0 0.0 2037.2915 634.99994" svg:width="20.372915mm" svg:x="106.09791mm" svg:y="33.337498mm"/>
          <draw:path svg:d="M 132.29166 158.74998 L 132.29166 0.0 L 158.74998 0.0 L 158.74998 0.0 L 185.20833 158.74998 Q 185.20833 343.9583 211.66666 343.9583 Q 238.12498 343.9583 264.5833 423.3333 Q 291.04166 529.1666 343.9583 582.0833 Q 396.87497 634.99994 423.3333 608.5416 Q 449.79166 608.5416 449.79166 687.9166 Q 476.24997 767.2916 502.7083 767.2916 Q 529.1666 767.2916 529.1666 793.74994 Q 529.1666 820.2083 555.625 820.2083 Q 582.0833 820.2083 608.5416 846.6666 Q 608.5416 899.5833 634.99994 899.5833 Q 661.4583 899.5833 820.2083 1111.25 Q 978.95825 1322.9166 1031.875 1402.2916 Q 1058.3333 1481.6666 1111.25 1508.1249 Q 1164.1666 1534.5833 1164.1666 1561.0416 Q 1164.1666 1587.4999 1190.6249 1587.4999 Q 1217.0833 1587.4999 1217.0833 1613.9583 Q 1217.0833 1640.4166 1243.5416 1640.4166 Q 1269.9999 1640.4166 1349.3749 2010.8333 Q 1455.2083 2354.7915 1455.2083 2381.2498 L 1455.2083 2381.2498 L 1455.2083 2434.1665 L 1455.2083 2460.6248 L 1481.6666 2460.6248 L 1508.1249 2460.6248 L 1508.1249 2487.0833 L 1508.1249 2539.9998 L 1534.5833 2539.9998 L 1534.5833 2539.9998 L 1534.5833 2566.4583 L 1561.0416 2566.4583 L 1561.0416 2592.9165 L 1561.0416 2619.3748 L 1719.7916 2645.8333 Q 1904.9999 2698.7498 1984.3749 2698.7498 Q 2090.2083 2725.2083 2090.2083 2778.1248 Q 2116.6665 2804.5833 2143.125 2857.4998 Q 2196.0415 2910.4165 2248.9583 2910.4165 Q 2301.875 2910.4165 2301.875 2989.7915 Q 2328.3333 3069.1665 2354.7915 3042.7083 Q 2354.7915 3042.7083 2539.9998 3280.8333 Q 2698.7498 3492.4998 2804.5833 3545.4165 Q 2910.4165 3545.4165 2963.3333 3571.8748 L 3016.2498 3598.3333 L 3042.7083 3598.3333 L 3069.1665 3598.3333 L 3095.6248 3624.7915 L 3122.0833 3651.2498 L 3122.0833 3651.2498 L 3122.0833 3651.2498 L 3095.6248 3651.2498 L 3069.1665 3651.2498 L 3016.2498 3677.7083 L 2963.3333 3704.1665 L 2936.8748 3704.1665 Q 2910.4165 3704.1665 2883.9583 3730.6248 Q 2831.0415 3757.0833 2725.2083 3889.3748 Q 2619.3748 4048.1248 2566.4583 4127.5 Q 2513.5415 4206.875 2487.0833 4233.333 Q 2460.6248 4233.333 2460.6248 4259.7915 Q 2434.1665 4286.25 2328.3333 4259.7915 Q 2196.0415 4233.333 2037.2915 4153.958 Q 1852.0833 4074.583 1666.8749 4153.958 Q 1455.2083 4233.333 1402.2916 4233.333 Q 1322.9166 4233.333 1190.6249 4153.958 Q 1084.7916 4048.1248 1084.7916 3995.208 Q 1058.3333 3915.833 978.95825 3757.0833 Q 926.0416 3571.8748 873.12494 3545.4165 Q 820.2083 3492.4998 793.74994 3413.1248 Q 767.2916 3333.7498 767.2916 3174.9998 Q 767.2916 2989.7915 661.4583 2778.1248 Q 582.0833 2566.4583 555.625 2566.4583 Q 529.1666 2566.4583 476.24997 2434.1665 Q 423.3333 2328.3333 396.87497 2328.3333 Q 370.41666 2328.3333 370.41666 2301.875 Q 343.9583 2275.4165 264.5833 2222.5 Q 185.20833 2169.5833 158.74998 2116.6665 Q 132.29166 2063.75 79.37499 2063.75 Q 26.458332 2063.75 0.0 2037.2915 Q -26.458332 1984.3749 0.0 1296.4583 L 26.458332 608.5416 L 26.458332 608.5416 L 26.458332 608.5416 L 52.916664 529.1666 L 79.37499 476.24997 L 79.37499 396.87497 Q 79.37499 317.49997 132.29166 158.74998 z" svg:height="42.597916mm" draw:style-name="style-91" svg:viewBox="0.0 0.0 3122.0833 4259.7915" svg:width="31.22083mm" svg:x="3.439583mm" svg:y="250.29582mm"/>
          <draw:path svg:d="M 238.12498 79.37499 L 238.12498 0.0 L 291.04166 0.0 L 370.41666 0.0 L 370.41666 26.458332 L 396.87497 26.458332 L 396.87497 26.458332 L 396.87497 52.916664 L 396.87497 52.916664 L 396.87497 52.916664 L 396.87497 185.20833 Q 396.87497 317.49997 449.79166 343.9583 Q 502.7083 370.41666 582.0833 396.87497 Q 661.4583 396.87497 687.9166 449.79166 Q 714.37494 529.1666 820.2083 608.5416 Q 926.0416 687.9166 926.0416 714.37494 L 926.0416 740.8333 L 899.5833 740.8333 Q 873.12494 740.8333 873.12494 714.37494 Q 873.12494 714.37494 714.37494 661.4583 Q 555.625 582.0833 555.625 634.99994 Q 555.625 687.9166 529.1666 687.9166 Q 502.7083 687.9166 396.87497 582.0833 Q 317.49997 529.1666 238.12498 529.1666 L 158.74998 555.625 L 132.29166 555.625 Q 132.29166 529.1666 105.83333 502.7083 L 79.37499 476.24997 L 79.37499 449.79166 L 79.37499 449.79166 L 52.916664 449.79166 L 52.916664 423.3333 L 52.916664 423.3333 L 26.458332 423.3333 L 26.458332 423.3333 L 26.458332 423.3333 L 26.458332 396.87497 L 26.458332 396.87497 L 0.0 396.87497 L 0.0 370.41666 L 0.0 370.41666 L 0.0 370.41666 L 26.458332 370.41666 L 52.916664 370.41666 L 52.916664 343.9583 L 79.37499 343.9583 L 79.37499 317.49997 L 79.37499 264.5833 L 105.83333 264.5833 Q 105.83333 264.5833 132.29166 211.66666 L 158.74998 185.20833 L 185.20833 185.20833 Q 185.20833 158.74998 185.20833 158.74998 L 185.20833 158.74998 L 185.20833 158.74998 Q 211.66666 158.74998 238.12498 79.37499 z" svg:height="7.408333mm" draw:style-name="style-92" svg:viewBox="0.0 0.0 926.0416 740.8333" svg:width="9.260416mm" svg:x="94.98541mm" svg:y="126.99999mm"/>
          <draw:path svg:d="M 608.5416 79.37499 L 661.4583 79.37499 L 740.8333 79.37499 Q 820.2083 105.83333 820.2083 158.74998 Q 793.74994 238.12498 793.74994 238.12498 L 767.2916 238.12498 L 767.2916 238.12498 L 767.2916 238.12498 L 767.2916 264.5833 L 767.2916 264.5833 L 767.2916 343.9583 Q 767.2916 396.87497 767.2916 423.3333 L 767.2916 449.79166 L 740.8333 449.79166 Q 714.37494 449.79166 714.37494 370.41666 Q 714.37494 291.04166 661.4583 343.9583 Q 608.5416 370.41666 555.625 396.87497 Q 502.7083 396.87497 476.24997 502.7083 L 449.79166 608.5416 L 449.79166 608.5416 Q 449.79166 608.5416 370.41666 608.5416 Q 317.49997 608.5416 291.04166 582.0833 Q 291.04166 555.625 238.12498 582.0833 L 185.20833 608.5416 L 185.20833 608.5416 L 185.20833 608.5416 L 158.74998 608.5416 L 158.74998 608.5416 L 158.74998 634.99994 L 132.29166 634.99994 L 132.29166 634.99994 L 132.29166 661.4583 L 132.29166 661.4583 L 132.29166 661.4583 L 105.83333 661.4583 L 105.83333 661.4583 L 105.83333 687.9166 L 79.37499 687.9166 L 79.37499 687.9166 L 79.37499 714.37494 L 26.458332 714.37494 L 0.0 714.37494 L 0.0 714.37494 L 0.0 714.37494 L 26.458332 687.9166 L 52.916664 661.4583 L 52.916664 661.4583 L 79.37499 661.4583 L 79.37499 661.4583 L 79.37499 661.4583 L 79.37499 634.99994 L 79.37499 634.99994 L 105.83333 608.5416 L 132.29166 582.0833 L 132.29166 555.625 Q 132.29166 529.1666 132.29166 502.7083 L 132.29166 449.79166 L 132.29166 423.3333 Q 132.29166 396.87497 105.83333 343.9583 Q 79.37499 317.49997 132.29166 291.04166 Q 185.20833 264.5833 211.66666 211.66666 Q 238.12498 158.74998 291.04166 105.83333 Q 343.9583 26.458332 423.3333 0.0 Q 502.7083 -26.458332 529.1666 26.458332 Q 555.625 79.37499 608.5416 79.37499 z" svg:height="7.1437497mm" draw:style-name="style-93" svg:viewBox="0.0 0.0 820.2083 714.37494" svg:width="8.202083mm" svg:x="69.58541mm" svg:y="129.91042mm"/>
          <draw:path svg:d="M 4550.833 26.458332 L 4550.833 0.0 L 4577.2915 0.0 L 4603.75 0.0 L 4630.208 158.74998 Q 4683.1245 343.9583 4736.0415 343.9583 Q 4762.4995 317.49997 4788.958 317.49997 L 4815.4165 317.49997 L 4815.4165 343.9583 L 4841.8745 343.9583 L 4841.8745 396.87497 L 4841.8745 449.79166 L 4815.4165 449.79166 L 4815.4165 476.24997 L 4815.4165 476.24997 L 4788.958 476.24997 L 4788.958 476.24997 L 4788.958 476.24997 L 4788.958 476.24997 Q 4762.4995 476.24997 4683.1245 476.24997 L 4630.208 449.79166 L 4630.208 476.24997 L 4630.208 502.7083 L 4603.75 502.7083 L 4603.75 529.1666 L 4603.75 529.1666 L 4577.2915 529.1666 L 4577.2915 555.625 L 4577.2915 582.0833 L 4656.6665 582.0833 Q 4736.0415 608.5416 4736.0415 582.0833 Q 4736.0415 529.1666 4762.4995 529.1666 Q 4788.958 529.1666 4788.958 608.5416 Q 4815.4165 687.9166 4788.958 687.9166 Q 4736.0415 687.9166 4736.0415 714.37494 Q 4736.0415 740.8333 4762.4995 740.8333 Q 4788.958 767.2916 4841.8745 846.6666 Q 4894.7915 926.0416 4894.7915 899.5833 Q 4894.7915 873.12494 4921.2495 873.12494 Q 4947.708 873.12494 4947.708 952.49994 Q 4974.1665 1058.3333 5000.6245 1058.3333 L 5053.5415 1058.3333 L 5053.5415 1084.7916 L 5053.5415 1084.7916 L 5079.9995 1084.7916 L 5079.9995 1111.25 L 5106.458 1111.25 Q 5132.9165 1111.25 5159.3745 1031.875 Q 5212.2915 952.49994 5318.1245 952.49994 Q 5423.958 926.0416 5423.958 952.49994 Q 5423.958 978.95825 5582.708 952.49994 Q 5714.9995 899.5833 5767.9165 899.5833 Q 5794.3745 873.12494 5820.833 899.5833 Q 5820.833 926.0416 5847.2915 926.0416 Q 5900.208 926.0416 5900.208 952.49994 Q 5900.208 978.95825 5979.583 1005.4166 Q 6058.958 1031.875 6111.8745 1111.25 Q 6164.7915 1217.0833 6191.2495 1217.0833 L 6217.708 1217.0833 L 6217.708 1217.0833 L 6244.1665 1217.0833 L 6323.5415 1164.1666 Q 6376.458 1111.25 6402.9165 1058.3333 Q 6429.3745 1031.875 6482.2915 1031.875 Q 6535.208 1031.875 6614.583 1084.7916 Q 6667.4995 1164.1666 6720.4165 1164.1666 Q 6773.333 1164.1666 6746.8745 1190.6249 Q 6746.8745 1217.0833 6720.4165 1243.5416 Q 6720.4165 1269.9999 6799.7915 1269.9999 Q 6879.1665 1322.9166 6958.5415 1322.9166 Q 7064.3745 1349.3749 7064.3745 1428.7499 Q 7064.3745 1481.6666 7196.6665 1428.7499 Q 7328.958 1402.2916 7355.4165 1322.9166 Q 7381.8745 1217.0833 7434.7915 1217.0833 Q 7540.6245 1217.0833 7567.083 1137.7083 Q 7593.5415 1058.3333 7646.458 1031.875 Q 7672.9165 1031.875 7699.3745 1005.4166 Q 7699.3745 952.49994 7699.3745 952.49994 L 7699.3745 952.49994 L 7699.3745 952.49994 L 7725.833 952.49994 L 7725.833 926.0416 L 7752.291 926.0416 L 7752.291 899.5833 L 7752.291 873.12494 L 7778.7495 899.5833 Q 7805.208 926.0416 7805.208 899.5833 Q 7805.208 846.6666 7831.666 846.6666 L 7858.1245 846.6666 L 7884.583 820.2083 L 7911.041 820.2083 L 7911.041 846.6666 L 7911.041 873.12494 L 7884.583 873.12494 L 7884.583 899.5833 L 7884.583 899.5833 L 7858.1245 899.5833 L 7858.1245 899.5833 L 7858.1245 899.5833 L 7858.1245 926.0416 L 7858.1245 926.0416 L 7884.583 926.0416 L 7884.583 952.49994 L 7884.583 952.49994 L 7858.1245 952.49994 L 7831.666 1111.25 Q 7805.208 1269.9999 7752.291 1322.9166 Q 7699.3745 1349.3749 7699.3745 1402.2916 Q 7699.3745 1455.2083 7672.9165 1455.2083 Q 7646.458 1455.2083 7593.5415 1561.0416 Q 7540.6245 1693.3333 7514.1665 1693.3333 Q 7487.708 1693.3333 7461.2495 1772.7083 Q 7434.7915 1852.0833 7408.333 1931.4583 Q 7381.8745 1984.3749 7408.333 2063.75 Q 7408.333 2116.6665 7434.7915 2116.6665 Q 7487.708 2116.6665 7487.708 2169.5833 Q 7514.1665 2222.5 7567.083 2222.5 Q 7619.9995 2222.5 7646.458 2248.9583 Q 7646.458 2275.4165 7672.9165 2328.3333 Q 7699.3745 2354.7915 7778.7495 2381.2498 Q 7858.1245 2381.2498 7858.1245 2381.2498 L 7858.1245 2381.2498 L 7858.1245 2381.2498 L 7884.583 2381.2498 L 7911.041 2381.2498 L 7963.958 2381.2498 L 7963.958 2407.7083 L 7963.958 2407.7083 L 7990.416 2407.7083 L 7990.416 2434.1665 L 8016.8745 2434.1665 L 8016.8745 2434.1665 L 8016.8745 2407.7083 L 8016.8745 2407.7083 L 8043.333 2381.2498 Q 8069.791 2328.3333 8069.791 2328.3333 Q 8069.791 2301.875 8096.2495 2222.5 Q 8122.708 2143.125 8122.708 2090.2083 Q 8175.6245 2037.2915 8149.166 1878.5416 L 8122.708 1719.7916 L 8149.166 1719.7916 L 8149.166 1693.3333 L 8149.166 1693.3333 L 8175.6245 1693.3333 L 8175.6245 1693.3333 L 8175.6245 1693.3333 L 8175.6245 1666.8749 L 8175.6245 1666.8749 L 8175.6245 1640.4166 L 8175.6245 1613.9583 L 8175.6245 1613.9583 L 8175.6245 1587.4999 L 8175.6245 1587.4999 L 8175.6245 1587.4999 L 8202.083 1534.5833 L 8228.541 1508.1249 L 8228.541 1508.1249 L 8228.541 1508.1249 L 8228.541 1534.5833 L 8228.541 1561.0416 L 8228.541 1587.4999 L 8228.541 1613.9583 L 8228.541 1613.9583 L 8228.541 1640.4166 L 8228.541 1640.4166 L 8228.541 1640.4166 L 8202.083 1693.3333 Q 8175.6245 1772.7083 8202.083 2010.8333 Q 8228.541 2222.5 8228.541 2804.5833 Q 8255.0 3386.6665 8228.541 3386.6665 Q 8228.541 3413.1248 8228.541 3439.5833 L 8228.541 3466.0415 L 8255.0 3466.0415 L 8255.0 3492.4998 L 8255.0 3492.4998 L 8228.541 3492.4998 L 8228.541 3492.4998 L 8228.541 3492.4998 L 8228.541 3518.9583 L 8228.541 3518.9583 L 8202.083 3518.9583 L 8202.083 3545.4165 L 8202.083 3545.4165 L 8175.6245 3545.4165 L 8175.6245 3545.4165 L 8175.6245 3545.4165 L 8228.541 3571.8748 L 8255.0 3598.3333 L 8255.0 3598.3333 L 8228.541 3598.3333 L 8228.541 3598.3333 L 8228.541 3598.3333 L 8175.6245 3598.3333 L 8122.708 3598.3333 L 8122.708 3598.3333 L 8122.708 3598.3333 L 8096.2495 3598.3333 L 8096.2495 3598.3333 L 8069.791 3571.8748 L 8016.8745 3545.4165 L 8016.8745 3545.4165 L 8016.8745 3545.4165 L 7990.416 3545.4165 L 7990.416 3545.4165 L 7990.416 3518.9583 L 7963.958 3518.9583 L 7963.958 3492.4998 Q 7963.958 3466.0415 7937.4995 3439.5833 Q 7937.4995 3413.1248 7911.041 3413.1248 Q 7884.583 3386.6665 7884.583 3333.7498 Q 7858.1245 3254.3748 7911.041 3227.9165 Q 7937.4995 3174.9998 7858.1245 3174.9998 Q 7805.208 3122.0833 7752.291 3069.1665 Q 7699.3745 2989.7915 7646.458 2963.3333 Q 7567.083 2936.8748 7567.083 2910.4165 Q 7540.6245 2857.4998 7487.708 2831.0415 Q 7434.7915 2804.5833 7196.6665 2804.5833 Q 6958.5415 2857.4998 7011.458 2857.4998 L 7064.3745 2857.4998 L 7011.458 2936.8748 Q 6958.5415 3016.2498 6932.083 3095.6248 Q 6932.083 3174.9998 6826.2495 3201.4583 Q 6746.8745 3227.9165 6667.4995 3333.7498 Q 6588.1245 3413.1248 6588.1245 3439.5833 Q 6588.1245 3492.4998 6535.208 3492.4998 Q 6508.7495 3492.4998 6455.833 3651.2498 Q 6402.9165 3809.9998 6349.9995 3862.9165 Q 6270.6245 3942.2915 6270.6245 3968.7498 L 6270.6245 3968.7498 L 6270.6245 3968.7498 Q 6270.6245 3968.7498 6244.1665 3968.7498 L 6244.1665 3995.208 L 6244.1665 3995.208 Q 6217.708 3995.208 6217.708 4021.6665 L 6217.708 4021.6665 L 6217.708 4021.6665 Q 6217.708 4021.6665 6191.2495 4021.6665 L 6191.2495 4048.1248 L 6191.2495 4048.1248 Q 6164.7915 4048.1248 6164.7915 4074.583 L 6164.7915 4074.583 L 6058.958 4259.7915 Q 5926.6665 4445.0 5900.208 4445.0 Q 5847.2915 4471.458 5873.7495 4497.9165 Q 5873.7495 4550.833 5741.458 4630.208 Q 5582.708 4709.583 5529.7915 4815.4165 Q 5476.8745 4921.2495 5450.4165 4921.2495 Q 5423.958 4921.2495 5423.958 4974.1665 Q 5397.4995 5027.083 5371.0415 5027.083 Q 5344.583 5027.083 5291.6665 5132.9165 Q 5212.2915 5265.208 5106.458 5397.4995 Q 4974.1665 5556.2495 4841.8745 5714.9995 Q 4709.583 5873.7495 4683.1245 5900.208 Q 4630.208 5926.6665 4630.208 5979.583 L 4630.208 6006.0415 L 4577.2915 6006.0415 L 4550.833 6032.4995 L 4550.833 6032.4995 L 4524.375 6032.4995 L 4524.375 6032.4995 L 4524.375 6032.4995 L 4524.375 6058.958 L 4524.375 6058.958 L 4497.9165 6058.958 L 4497.9165 6085.4165 L 4497.9165 6085.4165 L 4471.458 6085.4165 L 4471.458 6085.4165 L 4471.458 6085.4165 L 4445.0 6111.8745 L 4418.5415 6111.8745 L 4418.5415 6058.958 L 4418.5415 6006.0415 L 4418.5415 5979.583 L 4418.5415 5979.583 L 4418.5415 5953.1245 L 4418.5415 5926.6665 L 4418.5415 5873.7495 L 4418.5415 5847.2915 L 4418.5415 5847.2915 L 4418.5415 5820.833 L 4418.5415 5820.833 L 4418.5415 5820.833 L 4418.5415 5767.9165 L 4418.5415 5714.9995 L 4418.5415 5714.9995 L 4418.5415 5714.9995 L 4418.5415 5714.9995 L 4418.5415 5714.9995 L 4365.625 5714.9995 L 4286.25 5714.9995 L 4286.25 5714.9995 L 4259.7915 5714.9995 L 4259.7915 5714.9995 L 4259.7915 5714.9995 L 4259.7915 5741.458 L 4259.7915 5741.458 L 4233.333 5741.458 Q 4233.333 5767.9165 4206.875 5767.9165 Q 4206.875 5767.9165 4127.5 5741.458 Q 4048.1248 5714.9995 3889.3748 5662.083 Q 3757.0833 5609.1665 3571.8748 5635.6245 Q 3413.1248 5662.083 3413.1248 5635.6245 Q 3413.1248 5609.1665 3307.2915 5556.2495 Q 3227.9165 5529.7915 3227.9165 5450.4165 Q 3201.4583 5397.4995 3174.9998 5344.583 Q 3122.0833 5265.208 3095.6248 5265.208 Q 3069.1665 5265.208 3016.2498 5079.9995 Q 2936.8748 4894.7915 2831.0415 4709.583 Q 2725.2083 4550.833 2619.3748 4497.9165 Q 2487.0833 4445.0 2248.9583 4445.0 Q 2037.2915 4471.458 2010.8333 4550.833 Q 1984.3749 4630.208 1931.4583 4709.583 Q 1825.6249 4788.958 1746.2499 4815.4165 Q 1640.4166 4815.4165 1508.1249 4921.2495 Q 1402.2916 4974.1665 1349.3749 5053.5415 L 1296.4583 5106.458 L 1269.9999 5106.458 L 1269.9999 5132.9165 L 1243.5416 5132.9165 L 1190.6249 5132.9165 L 1190.6249 5079.9995 Q 1190.6249 5053.5415 1190.6249 5027.083 Q 1137.7083 4974.1665 1164.1666 4974.1665 Q 1190.6249 4947.708 1190.6249 4921.2495 Q 1190.6249 4894.7915 1137.7083 4894.7915 Q 1111.25 4894.7915 1111.25 4868.333 Q 1084.7916 4841.8745 1005.4166 4815.4165 Q 926.0416 4788.958 926.0416 4709.583 Q 926.0416 4656.6665 846.6666 4630.208 L 767.2916 4603.75 L 767.2916 4603.75 L 767.2916 4603.75 L 740.8333 4630.208 L 740.8333 4656.6665 L 714.37494 4656.6665 L 661.4583 4656.6665 L 661.4583 4603.75 L 661.4583 4550.833 L 687.9166 4550.833 L 687.9166 4550.833 L 687.9166 4524.375 L 687.9166 4524.375 L 714.37494 4524.375 L 740.8333 4550.833 L 740.8333 4550.833 L 767.2916 4550.833 L 767.2916 4550.833 L 767.2916 4550.833 L 767.2916 4577.2915 L 767.2916 4577.2915 L 793.74994 4577.2915 L 793.74994 4603.75 L 873.12494 4603.75 L 926.0416 4603.75 L 926.0416 4577.2915 L 926.0416 4577.2915 L 926.0416 4550.833 L 926.0416 4497.9165 L 926.0416 4497.9165 L 926.0416 4497.9165 L 899.5833 4471.458 Q 873.12494 4445.0 873.12494 4392.083 Q 873.12494 4339.1665 820.2083 4312.708 Q 793.74994 4286.25 873.12494 4259.7915 Q 926.0416 4233.333 978.95825 4180.4165 Q 1031.875 4127.5 978.95825 4101.0415 Q 952.49994 4074.583 952.49994 4021.6665 Q 926.0416 3968.7498 1031.875 3968.7498 L 1111.25 3968.7498 L 1084.7916 3942.2915 L 1031.875 3942.2915 L 1031.875 3915.833 L 1031.875 3862.9165 L 1005.4166 3862.9165 L 1005.4166 3862.9165 L 978.95825 3836.4583 Q 952.49994 3809.9998 926.0416 3809.9998 Q 926.0416 3809.9998 846.6666 3809.9998 Q 767.2916 3809.9998 714.37494 3783.5415 Q 661.4583 3757.0833 555.625 3598.3333 Q 502.7083 3413.1248 555.625 3413.1248 Q 608.5416 3413.1248 555.625 3333.7498 Q 502.7083 3254.3748 502.7083 3201.4583 Q 502.7083 3148.5415 529.1666 3122.0833 Q 582.0833 3069.1665 582.0833 3042.7083 Q 608.5416 3016.2498 529.1666 2989.7915 L 476.24997 2963.3333 L 476.24997 2936.8748 L 502.7083 2936.8748 L 502.7083 2936.8748 L 502.7083 2910.4165 L 502.7083 2910.4165 L 502.7083 2910.4165 L 476.24997 2910.4165 L 476.24997 2910.4165 L 476.24997 2883.9583 L 502.7083 2883.9583 L 502.7083 2883.9583 L 502.7083 2857.4998 L 502.7083 2857.4998 L 502.7083 2857.4998 L 529.1666 2883.9583 Q 529.1666 2910.4165 555.625 2910.4165 L 608.5416 2910.4165 L 608.5416 2883.9583 L 608.5416 2857.4998 L 634.99994 2857.4998 L 634.99994 2857.4998 L 634.99994 2831.0415 L 608.5416 2831.0415 L 608.5416 2831.0415 L 608.5416 2804.5833 L 555.625 2804.5833 Q 502.7083 2804.5833 502.7083 2751.6665 Q 476.24997 2725.2083 396.87497 2751.6665 Q 317.49997 2751.6665 317.49997 2698.7498 Q 317.49997 2672.2915 185.20833 2698.7498 L 52.916664 2725.2083 L 52.916664 2698.7498 L 52.916664 2672.2915 L 26.458332 2672.2915 L 0.0 2672.2915 L 0.0 2645.8333 L 26.458332 2619.3748 L 26.458332 2592.9165 L 26.458332 2566.4583 L 52.916664 2566.4583 L 52.916664 2539.9998 L 52.916664 2539.9998 L 79.37499 2539.9998 L 79.37499 2539.9998 L 79.37499 2539.9998 L 132.29166 2566.4583 Q 185.20833 2592.9165 185.20833 2592.9165 L 211.66666 2592.9165 L 211.66666 2566.4583 L 238.12498 2566.4583 L 238.12498 2566.4583 L 238.12498 2539.9998 L 238.12498 2539.9998 L 238.12498 2539.9998 L 211.66666 2513.5415 Q 185.20833 2487.0833 185.20833 2487.0833 Q 132.29166 2487.0833 158.74998 2434.1665 Q 185.20833 2381.2498 211.66666 2381.2498 Q 238.12498 2407.7083 238.12498 2381.2498 Q 238.12498 2354.7915 291.04166 2328.3333 L 343.9583 2328.3333 L 343.9583 2301.875 Q 343.9583 2301.875 264.5833 2196.0415 L 211.66666 2063.75 L 211.66666 2063.75 L 238.12498 2063.75 L 238.12498 2010.8333 Q 238.12498 1957.9165 264.5833 1957.9165 L 291.04166 1984.3749 L 291.04166 1984.3749 L 291.04166 2010.8333 L 317.49997 2010.8333 L 343.9583 2010.8333 L 343.9583 1984.3749 L 343.9583 1957.9165 L 317.49997 1957.9165 L 317.49997 1957.9165 L 317.49997 1931.4583 L 291.04166 1931.4583 L 291.04166 1878.5416 L 291.04166 1825.6249 L 317.49997 1825.6249 L 317.49997 1799.1666 L 317.49997 1799.1666 L 317.49997 1799.1666 L 317.49997 1799.1666 L 343.9583 1799.1666 L 343.9583 1852.0833 L 343.9583 1904.9999 L 370.41666 1904.9999 L 370.41666 1904.9999 L 370.41666 1931.4583 L 396.87497 1931.4583 L 449.79166 2063.75 Q 502.7083 2196.0415 529.1666 2169.5833 Q 555.625 2116.6665 555.625 2169.5833 Q 608.5416 2222.5 582.0833 2275.4165 Q 555.625 2328.3333 582.0833 2381.2498 Q 608.5416 2434.1665 582.0833 2434.1665 Q 555.625 2460.6248 582.0833 2487.0833 Q 608.5416 2539.9998 687.9166 2566.4583 Q 767.2916 2592.9165 767.2916 2672.2915 Q 793.74994 2751.6665 873.12494 2751.6665 Q 952.49994 2804.5833 1005.4166 2831.0415 Q 1031.875 2883.9583 1005.4166 2989.7915 Q 978.95825 3095.6248 1005.4166 3095.6248 Q 1031.875 3095.6248 1031.875 3122.0833 Q 1005.4166 3174.9998 978.95825 3148.5415 Q 926.0416 3148.5415 926.0416 3254.3748 Q 952.49994 3360.2083 1005.4166 3360.2083 Q 1058.3333 3360.2083 1058.3333 3439.5833 Q 1031.875 3545.4165 1031.875 3677.7083 Q 1031.875 3809.9998 1111.25 3836.4583 Q 1190.6249 3862.9165 1217.0833 3942.2915 Q 1243.5416 4021.6665 1269.9999 4021.6665 Q 1296.4583 4021.6665 1322.9166 4074.583 Q 1349.3749 4127.5 1322.9166 4180.4165 Q 1296.4583 4206.875 1349.3749 4180.4165 Q 1428.7499 4127.5 1455.2083 4153.958 L 1508.1249 4153.958 L 1481.6666 4180.4165 Q 1455.2083 4233.333 1455.2083 4339.1665 L 1455.2083 4418.5415 L 1481.6666 4418.5415 L 1481.6666 4445.0 L 1508.1249 4445.0 L 1561.0416 4445.0 L 1561.0416 4418.5415 L 1561.0416 4418.5415 L 1587.4999 4418.5415 L 1587.4999 4392.083 L 1587.4999 4392.083 L 1613.9583 4392.083 L 1613.9583 4392.083 L 1613.9583 4392.083 L 1613.9583 4365.625 L 1613.9583 4365.625 L 1640.4166 4365.625 L 1640.4166 4339.1665 L 1640.4166 4339.1665 L 1666.8749 4339.1665 L 1666.8749 4339.1665 L 1666.8749 4339.1665 L 1666.8749 4312.708 L 1666.8749 4312.708 L 1693.3333 4312.708 L 1693.3333 4286.25 L 1693.3333 4286.25 Q 1719.7916 4286.25 1746.2499 4206.875 Q 1799.1666 4127.5 1825.6249 4127.5 Q 1852.0833 4127.5 1852.0833 4074.583 Q 1825.6249 4021.6665 1878.5416 3915.833 Q 1931.4583 3836.4583 1931.4583 3809.9998 Q 1931.4583 3783.5415 1984.3749 3704.1665 Q 2037.2915 3598.3333 2090.2083 3466.0415 Q 2143.125 3333.7498 2169.5833 3307.2915 Q 2196.0415 3280.8333 2248.9583 3148.5415 Q 2301.875 3016.2498 2328.3333 3016.2498 Q 2354.7915 3016.2498 2354.7915 2910.4165 Q 2354.7915 2804.5833 2407.7083 2778.1248 Q 2487.0833 2751.6665 2513.5415 2645.8333 Q 2566.4583 2539.9998 2592.9165 2539.9998 Q 2619.3748 2539.9998 2645.8333 2407.7083 Q 2672.2915 2301.875 2725.2083 2196.0415 Q 2778.1248 2090.2083 2804.5833 2063.75 Q 2831.0415 2063.75 2883.9583 1904.9999 Q 2936.8748 1772.7083 2989.7915 1746.2499 Q 3016.2498 1746.2499 3016.2498 1719.7916 Q 3016.2498 1693.3333 3042.7083 1693.3333 Q 3095.6248 1693.3333 3095.6248 1640.4166 Q 3095.6248 1561.0416 3148.5415 1428.7499 Q 3201.4583 1322.9166 3227.9165 1322.9166 Q 3280.8333 1296.4583 3307.2915 1164.1666 Q 3307.2915 1058.3333 3360.2083 1058.3333 Q 3386.6665 1058.3333 3413.1248 978.95825 Q 3466.0415 899.5833 3571.8748 873.12494 Q 3651.2498 846.6666 3677.7083 820.2083 Q 3677.7083 793.74994 3651.2498 793.74994 Q 3624.7915 793.74994 3624.7915 740.8333 Q 3624.7915 714.37494 3677.7083 687.9166 Q 3704.1665 661.4583 3704.1665 634.99994 Q 3730.6248 608.5416 3757.0833 582.0833 Q 3783.5415 582.0833 3783.5415 582.0833 Q 3757.0833 555.625 3783.5415 423.3333 L 3783.5415 291.04166 L 3862.9165 264.5833 Q 3942.2915 264.5833 3942.2915 264.5833 L 3942.2915 264.5833 L 3942.2915 264.5833 L 3942.2915 264.5833 L 3968.7498 291.04166 L 3995.208 317.49997 L 3995.208 317.49997 L 3995.208 317.49997 L 4021.6665 317.49997 L 4021.6665 317.49997 L 4048.1248 343.9583 L 4074.583 343.9583 L 4074.583 291.04166 L 4101.0415 238.12498 L 4101.0415 238.12498 Q 4101.0415 211.66666 4101.0415 158.74998 L 4101.0415 105.83333 L 4101.0415 79.37499 L 4101.0415 79.37499 L 4127.5 79.37499 L 4127.5 52.916664 L 4153.958 52.916664 L 4180.4165 52.916664 L 4233.333 79.37499 Q 4259.7915 79.37499 4286.25 105.83333 Q 4312.708 132.29166 4286.25 132.29166 L 4286.25 158.74998 L 4339.1665 158.74998 L 4392.083 158.74998 L 4392.083 132.29166 Q 4418.5415 132.29166 4365.625 79.37499 Q 4339.1665 26.458332 4445.0 52.916664 L 4550.833 52.916664 L 4550.833 26.458332 z M 4127.5 132.29166 L 4127.5 105.83333 L 4153.958 132.29166 Q 4153.958 132.29166 4153.958 132.29166 Q 4101.0415 132.29166 4127.5 132.29166 z M 370.41666 2063.75 L 396.87497 2063.75 L 396.87497 2116.6665 L 396.87497 2143.125 L 370.41666 2143.125 L 370.41666 2169.5833 L 370.41666 2169.5833 L 396.87497 2169.5833 L 396.87497 2196.0415 L 396.87497 2222.5 L 370.41666 2222.5 Q 343.9583 2222.5 317.49997 2169.5833 Q 291.04166 2116.6665 317.49997 2063.75 Q 343.9583 2037.2915 370.41666 2063.75 z M 7884.583 2460.6248 L 7884.583 2434.1665 L 7937.4995 2434.1665 Q 7990.416 2434.1665 7990.416 2460.6248 Q 7990.416 2487.0833 7963.958 2487.0833 L 7937.4995 2487.0833 L 7937.4995 2460.6248 L 7911.041 2460.6248 L 7911.041 2460.6248 L 7911.041 2487.0833 L 7884.583 2487.0833 L 7858.1245 2487.0833 L 7858.1245 2460.6248 L 7858.1245 2460.6248 L 7884.583 2460.6248 z M 7911.041 3333.7498 Q 7911.041 3307.2915 7937.4995 3333.7498 Q 7963.958 3360.2083 7963.958 3360.2083 Q 7911.041 3360.2083 7911.041 3333.7498 z" svg:height="61.118748mm" draw:style-name="style-94" svg:viewBox="0.0 0.0 8255.0 6111.8745" svg:width="82.549995mm" svg:x="57.41458mm" svg:y="215.37082mm"/>
          <draw:path svg:d="M 687.9166 158.74998 L 714.37494 158.74998 L 714.37494 158.74998 Q 714.37494 158.74998 714.37494 185.20833 L 740.8333 185.20833 L 740.8333 185.20833 Q 740.8333 211.66666 767.2916 211.66666 L 767.2916 211.66666 L 820.2083 211.66666 L 873.12494 211.66666 L 873.12494 211.66666 L 873.12494 211.66666 L 873.12494 238.12498 L 873.12494 238.12498 L 899.5833 238.12498 L 899.5833 264.5833 L 926.0416 264.5833 L 952.49994 264.5833 L 1005.4166 264.5833 Q 1084.7916 238.12498 1084.7916 211.66666 Q 1111.25 158.74998 1190.6249 158.74998 L 1243.5416 158.74998 L 1243.5416 185.20833 L 1243.5416 185.20833 L 1269.9999 238.12498 Q 1296.4583 317.49997 1269.9999 317.49997 Q 1243.5416 343.9583 1296.4583 396.87497 Q 1296.4583 449.79166 1322.9166 423.3333 Q 1322.9166 396.87497 1375.8333 396.87497 Q 1402.2916 396.87497 1375.8333 449.79166 Q 1349.3749 502.7083 1402.2916 608.5416 Q 1455.2083 714.37494 1481.6666 767.2916 Q 1508.1249 820.2083 1534.5833 899.5833 Q 1534.5833 952.49994 1508.1249 952.49994 Q 1455.2083 952.49994 1455.2083 1031.875 Q 1428.7499 1111.25 1402.2916 1137.7083 Q 1375.8333 1137.7083 1402.2916 1217.0833 Q 1455.2083 1269.9999 1534.5833 1508.1249 Q 1613.9583 1719.7916 1613.9583 1799.1666 Q 1613.9583 1878.5416 1640.4166 1878.5416 L 1640.4166 1904.9999 L 1640.4166 1904.9999 L 1666.8749 1904.9999 L 1666.8749 1931.4583 L 1666.8749 1957.9165 L 1693.3333 1957.9165 L 1693.3333 1957.9165 L 1693.3333 1984.3749 L 1719.7916 1984.3749 L 1719.7916 2010.8333 L 1719.7916 2037.2915 L 1693.3333 2037.2915 L 1693.3333 2037.2915 L 1693.3333 2037.2915 L 1666.8749 2037.2915 L 1666.8749 2063.75 L 1666.8749 2063.75 L 1640.4166 2063.75 L 1613.9583 2063.75 L 1613.9583 2037.2915 L 1613.9583 2037.2915 L 1587.4999 2037.2915 L 1587.4999 2010.8333 L 1587.4999 2010.8333 L 1561.0416 2010.8333 L 1561.0416 2010.8333 L 1561.0416 2010.8333 L 1561.0416 1984.3749 L 1561.0416 1984.3749 L 1534.5833 1984.3749 L 1534.5833 2010.8333 L 1508.1249 2010.8333 L 1508.1249 2010.8333 L 1508.1249 2010.8333 L 1481.6666 2010.8333 L 1481.6666 1984.3749 L 1455.2083 1984.3749 L 1455.2083 1984.3749 L 1455.2083 1957.9165 L 1455.2083 1957.9165 L 1455.2083 1957.9165 L 1455.2083 1931.4583 Q 1455.2083 1904.9999 1455.2083 1852.0833 Q 1455.2083 1825.6249 1402.2916 1852.0833 Q 1349.3749 1852.0833 1349.3749 1825.6249 L 1349.3749 1799.1666 L 1349.3749 1799.1666 Q 1349.3749 1772.7083 1402.2916 1746.2499 Q 1402.2916 1719.7916 1402.2916 1640.4166 Q 1402.2916 1534.5833 1349.3749 1481.6666 Q 1243.5416 1455.2083 1190.6249 1349.3749 Q 1137.7083 1243.5416 1111.25 1164.1666 L 1084.7916 1111.25 L 1058.3333 1111.25 L 1058.3333 1111.25 L 1031.875 1084.7916 L 978.95825 1058.3333 L 978.95825 1058.3333 L 978.95825 1058.3333 L 952.49994 1058.3333 L 952.49994 1058.3333 L 899.5833 1137.7083 Q 846.6666 1217.0833 846.6666 1190.6249 Q 820.2083 1190.6249 820.2083 1217.0833 L 820.2083 1243.5416 L 793.74994 1243.5416 L 793.74994 1269.9999 L 793.74994 1269.9999 L 767.2916 1269.9999 L 767.2916 1217.0833 L 767.2916 1137.7083 L 740.8333 1137.7083 L 740.8333 1111.25 L 740.8333 1111.25 L 714.37494 1111.25 L 714.37494 1084.7916 L 714.37494 1058.3333 L 714.37494 1058.3333 Q 714.37494 1031.875 714.37494 978.95825 L 714.37494 926.0416 L 714.37494 899.5833 Q 714.37494 899.5833 687.9166 899.5833 L 687.9166 899.5833 L 687.9166 873.12494 L 661.4583 846.6666 L 661.4583 793.74994 L 661.4583 740.8333 L 634.99994 687.9166 Q 608.5416 634.99994 555.625 529.1666 Q 502.7083 423.3333 396.87497 370.41666 Q 291.04166 317.49997 291.04166 343.9583 Q 291.04166 370.41666 238.12498 370.41666 Q 211.66666 370.41666 185.20833 264.5833 L 132.29166 185.20833 L 132.29166 158.74998 L 132.29166 132.29166 L 105.83333 132.29166 L 79.37499 105.83333 L 52.916664 105.83333 Q 26.458332 105.83333 26.458332 52.916664 L 0.0 26.458332 L 79.37499 0.0 Q 158.74998 0.0 238.12498 52.916664 Q 343.9583 158.74998 370.41666 158.74998 Q 396.87497 158.74998 396.87497 105.83333 Q 396.87497 52.916664 529.1666 105.83333 Q 661.4583 158.74998 687.9166 158.74998 z" svg:height="20.637499mm" draw:style-name="style-95" svg:viewBox="0.0 0.0 1719.7916 2063.75" svg:width="17.197916mm" svg:x="96.572914mm" svg:y="132.29166mm"/>
          <draw:path svg:d="M 79.37499 79.37499 L 79.37499 0.0 L 79.37499 0.0 L 79.37499 0.0 L 105.83333 52.916664 L 132.29166 105.83333 L 132.29166 105.83333 L 132.29166 132.29166 L 132.29166 132.29166 L 132.29166 132.29166 L 158.74998 132.29166 L 158.74998 132.29166 L 158.74998 158.74998 L 185.20833 158.74998 L 185.20833 158.74998 L 185.20833 185.20833 L 291.04166 158.74998 Q 396.87497 132.29166 449.79166 132.29166 Q 476.24997 79.37499 502.7083 79.37499 L 529.1666 79.37499 L 529.1666 105.83333 L 555.625 105.83333 L 555.625 105.83333 L 555.625 132.29166 L 555.625 132.29166 L 555.625 132.29166 L 582.0833 158.74998 L 608.5416 185.20833 L 608.5416 317.49997 L 608.5416 449.79166 L 582.0833 502.7083 L 582.0833 555.625 L 555.625 555.625 L 555.625 555.625 L 555.625 582.0833 L 555.625 582.0833 L 529.1666 608.5416 L 502.7083 661.4583 L 502.7083 608.5416 L 502.7083 555.625 L 476.24997 555.625 L 476.24997 555.625 L 476.24997 529.1666 Q 476.24997 502.7083 396.87497 476.24997 Q 317.49997 449.79166 211.66666 370.41666 L 132.29166 264.5833 L 105.83333 264.5833 L 105.83333 238.12498 L 79.37499 238.12498 L 52.916664 238.12498 L 26.458332 211.66666 L 0.0 211.66666 L 0.0 211.66666 L 0.0 185.20833 L 26.458332 185.20833 Q 52.916664 185.20833 79.37499 79.37499 z M 105.83333 211.66666 Q 105.83333 185.20833 132.29166 185.20833 Q 158.74998 185.20833 158.74998 211.66666 Q 158.74998 238.12498 132.29166 238.12498 Q 105.83333 238.12498 105.83333 211.66666 z" svg:height="6.614583mm" draw:style-name="style-96" svg:viewBox="0.0 0.0 608.5416 661.4583" svg:width="6.0854163mm" svg:x="157.42708mm" svg:y="96.04375mm"/>
          <draw:path svg:d="M 291.04166 0.0 L 291.04166 0.0 L 291.04166 0.0 Q 291.04166 26.458332 317.49997 26.458332 L 317.49997 26.458332 L 317.49997 26.458332 L 343.9583 26.458332 L 343.9583 26.458332 L 343.9583 26.458332 L 343.9583 52.916664 L 370.41666 52.916664 L 370.41666 52.916664 L 370.41666 79.37499 L 370.41666 79.37499 L 370.41666 79.37499 L 396.87497 79.37499 L 396.87497 79.37499 L 396.87497 105.83333 L 423.3333 105.83333 L 423.3333 105.83333 L 423.3333 132.29166 L 449.79166 158.74998 Q 476.24997 185.20833 476.24997 211.66666 L 502.7083 211.66666 L 529.1666 238.12498 Q 529.1666 291.04166 555.625 291.04166 L 582.0833 291.04166 L 608.5416 317.49997 L 634.99994 317.49997 L 634.99994 343.9583 L 634.99994 370.41666 L 687.9166 449.79166 Q 714.37494 555.625 740.8333 555.625 Q 793.74994 555.625 793.74994 529.1666 Q 793.74994 502.7083 899.5833 555.625 Q 1005.4166 608.5416 1058.3333 714.37494 Q 1111.25 820.2083 1137.7083 873.12494 L 1164.1666 926.0416 L 1164.1666 978.95825 L 1164.1666 1031.875 L 1190.6249 1031.875 L 1190.6249 1031.875 L 1190.6249 1058.3333 L 1217.0833 1058.3333 L 1217.0833 1084.7916 L 1217.0833 1111.25 L 1190.6249 1111.25 L 1164.1666 1084.7916 L 1164.1666 1084.7916 L 1164.1666 1084.7916 L 1137.7083 1084.7916 L 1137.7083 1084.7916 L 1137.7083 1058.3333 L 1111.25 1058.3333 L 1111.25 1058.3333 L 1111.25 1031.875 L 1058.3333 1031.875 L 1031.875 1031.875 L 1005.4166 1005.4166 Q 952.49994 978.95825 926.0416 952.49994 Q 899.5833 899.5833 873.12494 899.5833 Q 846.6666 873.12494 767.2916 873.12494 Q 687.9166 873.12494 687.9166 740.8333 Q 687.9166 582.0833 634.99994 555.625 Q 608.5416 555.625 502.7083 502.7083 Q 396.87497 449.79166 370.41666 396.87497 Q 370.41666 370.41666 264.5833 317.49997 Q 158.74998 264.5833 105.83333 238.12498 L 52.916664 238.12498 L 52.916664 238.12498 L 52.916664 238.12498 L 26.458332 238.12498 L 26.458332 238.12498 L 26.458332 264.5833 L 0.0 264.5833 L 0.0 238.12498 L 0.0 211.66666 L 0.0 158.74998 L 0.0 105.83333 L 0.0 105.83333 L 26.458332 105.83333 L 26.458332 105.83333 L 26.458332 132.29166 L 52.916664 132.29166 L 105.83333 132.29166 L 132.29166 105.83333 L 158.74998 79.37499 L 158.74998 79.37499 L 158.74998 79.37499 L 211.66666 26.458332 Q 264.5833 0.0 291.04166 0.0 z" svg:height="11.112499mm" draw:style-name="style-97" svg:viewBox="0.0 0.0 1217.0833 1111.25" svg:width="12.170833mm" svg:x="91.54583mm" svg:y="130.43958mm"/>
          <draw:path svg:d="M 1561.0416 0.0 L 1587.4999 0.0 L 1587.4999 52.916664 Q 1587.4999 105.83333 1613.9583 132.29166 Q 1640.4166 132.29166 1640.4166 158.74998 Q 1613.9583 211.66666 1640.4166 211.66666 Q 1693.3333 211.66666 1640.4166 238.12498 Q 1587.4999 264.5833 1613.9583 264.5833 Q 1640.4166 264.5833 1640.4166 317.49997 Q 1613.9583 370.41666 1561.0416 396.87497 L 1508.1249 423.3333 L 1508.1249 423.3333 L 1481.6666 423.3333 L 1481.6666 449.79166 L 1481.6666 476.24997 L 1587.4999 476.24997 Q 1719.7916 449.79166 1693.3333 529.1666 Q 1693.3333 634.99994 1799.1666 661.4583 Q 1904.9999 687.9166 1904.9999 793.74994 Q 1904.9999 873.12494 1931.4583 952.49994 Q 1957.9165 1005.4166 2010.8333 1005.4166 Q 2037.2915 1005.4166 2037.2915 1031.875 L 2063.75 1031.875 L 2063.75 1031.875 L 2063.75 1005.4166 L 2090.2083 1005.4166 L 2116.6665 1005.4166 L 2116.6665 1058.3333 L 2116.6665 1137.7083 L 2143.125 1084.7916 Q 2143.125 1031.875 2169.5833 1031.875 L 2196.0415 1031.875 L 2196.0415 1058.3333 Q 2169.5833 1084.7916 2169.5833 1137.7083 Q 2169.5833 1190.6249 2143.125 1190.6249 L 2116.6665 1217.0833 L 2116.6665 1217.0833 L 2116.6665 1217.0833 L 2143.125 1217.0833 L 2143.125 1217.0833 L 2143.125 1243.5416 L 2169.5833 1243.5416 L 2169.5833 1296.4583 L 2169.5833 1349.3749 L 2196.0415 1375.8333 L 2196.0415 1375.8333 L 2196.0415 1428.7499 Q 2196.0415 1481.6666 2116.6665 1481.6666 Q 2010.8333 1455.2083 1957.9165 1508.1249 L 1931.4583 1534.5833 L 1904.9999 1561.0416 L 1878.5416 1587.4999 L 1878.5416 1587.4999 L 1904.9999 1587.4999 L 1904.9999 1640.4166 Q 1904.9999 1666.8749 1931.4583 1693.3333 L 1931.4583 1693.3333 L 1931.4583 1719.7916 Q 1904.9999 1746.2499 1904.9999 1746.2499 L 1904.9999 1772.7083 L 1852.0833 1772.7083 L 1825.6249 1799.1666 L 1825.6249 1799.1666 L 1799.1666 1799.1666 L 1799.1666 1799.1666 L 1799.1666 1799.1666 L 1772.7083 1799.1666 L 1746.2499 1799.1666 L 1746.2499 1799.1666 L 1746.2499 1799.1666 L 1719.7916 1772.7083 L 1693.3333 1746.2499 L 1693.3333 1746.2499 L 1693.3333 1746.2499 L 1693.3333 1719.7916 L 1693.3333 1719.7916 L 1666.8749 1719.7916 Q 1666.8749 1693.3333 1640.4166 1693.3333 Q 1613.9583 1693.3333 1534.5833 1508.1249 Q 1428.7499 1349.3749 1349.3749 1322.9166 Q 1269.9999 1269.9999 1190.6249 1296.4583 Q 1111.25 1322.9166 1111.25 1349.3749 Q 1111.25 1402.2916 1058.3333 1402.2916 Q 1031.875 1375.8333 978.95825 1322.9166 Q 899.5833 1269.9999 846.6666 1243.5416 Q 793.74994 1217.0833 793.74994 1243.5416 L 767.2916 1269.9999 L 740.8333 1269.9999 Q 740.8333 1269.9999 661.4583 1269.9999 Q 582.0833 1269.9999 582.0833 1243.5416 Q 582.0833 1217.0833 529.1666 1217.0833 L 502.7083 1217.0833 L 476.24997 1243.5416 L 423.3333 1243.5416 L 423.3333 1217.0833 Q 423.3333 1164.1666 449.79166 1164.1666 Q 476.24997 1137.7083 476.24997 1031.875 L 476.24997 926.0416 L 502.7083 926.0416 L 502.7083 899.5833 L 502.7083 899.5833 L 529.1666 899.5833 L 529.1666 899.5833 L 529.1666 899.5833 L 529.1666 873.12494 L 529.1666 873.12494 L 555.625 873.12494 L 555.625 846.6666 L 529.1666 846.6666 L 502.7083 846.6666 L 476.24997 846.6666 L 449.79166 846.6666 L 449.79166 846.6666 L 423.3333 846.6666 L 423.3333 846.6666 L 423.3333 846.6666 L 423.3333 873.12494 L 423.3333 873.12494 L 396.87497 873.12494 Q 396.87497 899.5833 370.41666 926.0416 Q 370.41666 952.49994 264.5833 952.49994 L 185.20833 952.49994 L 105.83333 952.49994 L 52.916664 952.49994 L 26.458332 978.95825 L 0.0 978.95825 L 0.0 978.95825 L 0.0 952.49994 L 0.0 952.49994 L 0.0 952.49994 L 26.458332 952.49994 L 26.458332 952.49994 L 26.458332 926.0416 L 52.916664 926.0416 L 52.916664 926.0416 L 52.916664 899.5833 L 105.83333 899.5833 L 158.74998 899.5833 L 185.20833 873.12494 L 211.66666 873.12494 L 211.66666 846.6666 Q 211.66666 820.2083 291.04166 793.74994 Q 370.41666 793.74994 370.41666 767.2916 Q 370.41666 740.8333 449.79166 714.37494 Q 529.1666 714.37494 555.625 687.9166 L 582.0833 661.4583 L 582.0833 608.5416 Q 582.0833 555.625 529.1666 555.625 Q 502.7083 555.625 502.7083 529.1666 L 476.24997 502.7083 L 476.24997 476.24997 L 476.24997 449.79166 L 608.5416 423.3333 Q 740.8333 396.87497 846.6666 370.41666 Q 926.0416 317.49997 926.0416 291.04166 Q 926.0416 264.5833 1058.3333 238.12498 Q 1190.6249 211.66666 1217.0833 211.66666 Q 1243.5416 211.66666 1296.4583 211.66666 Q 1375.8333 211.66666 1375.8333 158.74998 Q 1375.8333 132.29166 1402.2916 105.83333 L 1402.2916 105.83333 L 1428.7499 105.83333 L 1455.2083 105.83333 L 1481.6666 79.37499 L 1508.1249 52.916664 L 1508.1249 52.916664 L 1534.5833 52.916664 L 1534.5833 26.458332 Q 1534.5833 0.0 1561.0416 0.0 z" svg:height="17.991665mm" draw:style-name="style-98" svg:viewBox="0.0 0.0 2196.0415 1799.1666" svg:width="21.960415mm" svg:x="116.94582mm" svg:y="24.870832mm"/>
          <draw:path svg:d="M 793.74994 185.20833 L 793.74994 185.20833 L 793.74994 211.66666 L 793.74994 238.12498 L 793.74994 238.12498 L 767.2916 238.12498 L 767.2916 238.12498 L 767.2916 264.5833 L 793.74994 264.5833 L 820.2083 264.5833 L 820.2083 317.49997 L 820.2083 370.41666 L 820.2083 423.3333 L 820.2083 476.24997 L 820.2083 476.24997 L 820.2083 476.24997 L 820.2083 502.7083 L 820.2083 502.7083 L 899.5833 555.625 Q 952.49994 582.0833 1005.4166 582.0833 Q 1058.3333 555.625 1058.3333 582.0833 Q 1058.3333 608.5416 1031.875 608.5416 Q 1005.4166 608.5416 1031.875 687.9166 Q 1031.875 740.8333 1084.7916 687.9166 Q 1111.25 634.99994 1164.1666 740.8333 Q 1243.5416 820.2083 1243.5416 846.6666 Q 1243.5416 899.5833 1296.4583 926.0416 Q 1375.8333 952.49994 1322.9166 1058.3333 Q 1243.5416 1190.6249 1269.9999 1243.5416 Q 1269.9999 1269.9999 1296.4583 1296.4583 Q 1322.9166 1296.4583 1349.3749 1375.8333 Q 1402.2916 1455.2083 1402.2916 1481.6666 Q 1428.7499 1481.6666 1455.2083 1508.1249 Q 1508.1249 1508.1249 1508.1249 1534.5833 Q 1534.5833 1587.4999 1561.0416 1587.4999 L 1587.4999 1587.4999 L 1587.4999 1613.9583 L 1613.9583 1640.4166 L 1613.9583 1693.3333 L 1613.9583 1746.2499 L 1587.4999 1852.0833 L 1587.4999 1931.4583 L 1587.4999 1931.4583 L 1561.0416 1931.4583 L 1561.0416 1904.9999 L 1561.0416 1878.5416 L 1534.5833 1878.5416 L 1534.5833 1852.0833 L 1534.5833 1852.0833 L 1508.1249 1852.0833 L 1508.1249 1825.6249 L 1508.1249 1799.1666 L 1481.6666 1799.1666 L 1481.6666 1799.1666 L 1455.2083 1772.7083 Q 1428.7499 1772.7083 1428.7499 1693.3333 Q 1428.7499 1640.4166 1375.8333 1640.4166 Q 1322.9166 1640.4166 1296.4583 1613.9583 Q 1296.4583 1561.0416 1269.9999 1561.0416 Q 1243.5416 1534.5833 1190.6249 1481.6666 L 1137.7083 1428.7499 L 1111.25 1428.7499 L 1084.7916 1428.7499 L 1084.7916 1402.2916 L 1084.7916 1375.8333 L 1031.875 1375.8333 L 1005.4166 1375.8333 L 1005.4166 1402.2916 L 978.95825 1402.2916 L 978.95825 1428.7499 L 978.95825 1455.2083 L 952.49994 1455.2083 L 952.49994 1481.6666 L 952.49994 1481.6666 L 926.0416 1481.6666 L 952.49994 1587.4999 Q 978.95825 1693.3333 1005.4166 1693.3333 L 1031.875 1693.3333 L 1031.875 1719.7916 L 1031.875 1719.7916 L 1058.3333 1719.7916 L 1058.3333 1746.2499 L 1058.3333 1746.2499 L 1084.7916 1746.2499 L 1084.7916 1799.1666 L 1084.7916 1825.6249 L 1058.3333 1825.6249 L 1058.3333 1825.6249 L 1058.3333 1799.1666 L 1058.3333 1772.7083 L 1031.875 1772.7083 L 1005.4166 1746.2499 L 899.5833 1746.2499 Q 793.74994 1719.7916 767.2916 1799.1666 Q 740.8333 1852.0833 740.8333 1878.5416 Q 714.37494 1878.5416 714.37494 1904.9999 L 714.37494 1931.4583 L 687.9166 1957.9165 L 661.4583 1984.3749 L 661.4583 1984.3749 L 661.4583 1957.9165 L 661.4583 1957.9165 L 661.4583 1957.9165 L 634.99994 1957.9165 L 634.99994 1957.9165 L 634.99994 1931.4583 L 608.5416 1931.4583 L 608.5416 1931.4583 L 608.5416 1904.9999 L 608.5416 1904.9999 L 608.5416 1904.9999 L 608.5416 1904.9999 Q 634.99994 1904.9999 634.99994 1878.5416 L 661.4583 1878.5416 L 661.4583 1852.0833 Q 661.4583 1825.6249 634.99994 1799.1666 Q 608.5416 1746.2499 502.7083 1693.3333 Q 396.87497 1640.4166 370.41666 1534.5833 Q 343.9583 1455.2083 264.5833 1375.8333 Q 185.20833 1269.9999 158.74998 1058.3333 Q 105.83333 873.12494 79.37499 846.6666 L 52.916664 846.6666 L 79.37499 846.6666 Q 79.37499 846.6666 79.37499 820.2083 L 79.37499 820.2083 L 79.37499 793.74994 Q 79.37499 793.74994 132.29166 740.8333 L 132.29166 661.4583 L 158.74998 634.99994 L 158.74998 582.0833 L 132.29166 582.0833 Q 105.83333 582.0833 105.83333 608.5416 Q 79.37499 634.99994 52.916664 634.99994 L 26.458332 634.99994 L 26.458332 608.5416 L 26.458332 608.5416 L 0.0 608.5416 L 0.0 608.5416 L 0.0 555.625 L 26.458332 502.7083 L 26.458332 502.7083 L 26.458332 476.24997 L 26.458332 476.24997 Q 26.458332 476.24997 132.29166 343.9583 L 238.12498 211.66666 L 238.12498 185.20833 L 238.12498 185.20833 L 264.5833 185.20833 L 264.5833 185.20833 L 291.04166 211.66666 Q 317.49997 264.5833 343.9583 211.66666 Q 343.9583 185.20833 370.41666 211.66666 Q 396.87497 211.66666 449.79166 264.5833 Q 476.24997 317.49997 502.7083 291.04166 Q 529.1666 291.04166 529.1666 370.41666 L 555.625 423.3333 L 555.625 423.3333 L 555.625 423.3333 L 555.625 396.87497 L 555.625 396.87497 L 582.0833 343.9583 Q 608.5416 291.04166 608.5416 158.74998 L 634.99994 26.458332 L 661.4583 0.0 Q 687.9166 0.0 714.37494 52.916664 Q 740.8333 105.83333 767.2916 158.74998 Q 767.2916 185.20833 793.74994 185.20833 z M 1534.5833 1719.7916 Q 1561.0416 1719.7916 1561.0416 1719.7916 Q 1561.0416 1746.2499 1561.0416 1746.2499 Q 1534.5833 1746.2499 1534.5833 1719.7916 z" svg:height="19.843748mm" draw:style-name="style-99" svg:viewBox="0.0 0.0 1613.9583 1984.3749" svg:width="16.139582mm" svg:x="69.056244mm" svg:y="148.16666mm"/>
          <draw:path svg:d="M 502.7083 158.74998 L 502.7083 158.74998 L 502.7083 185.20833 L 502.7083 185.20833 L 529.1666 185.20833 L 529.1666 211.66666 L 555.625 211.66666 L 555.625 211.66666 L 608.5416 370.41666 Q 661.4583 502.7083 634.99994 502.7083 L 634.99994 502.7083 L 634.99994 476.24997 Q 608.5416 449.79166 555.625 370.41666 Q 502.7083 291.04166 449.79166 264.5833 Q 396.87497 211.66666 317.49997 317.49997 Q 238.12498 396.87497 211.66666 582.0833 L 185.20833 740.8333 L 211.66666 740.8333 L 211.66666 740.8333 L 264.5833 846.6666 Q 317.49997 899.5833 396.87497 926.0416 L 502.7083 926.0416 L 502.7083 899.5833 L 502.7083 873.12494 L 529.1666 873.12494 L 529.1666 846.6666 L 555.625 846.6666 L 582.0833 846.6666 L 582.0833 873.12494 L 555.625 899.5833 L 555.625 899.5833 L 555.625 899.5833 L 555.625 926.0416 L 555.625 926.0416 L 529.1666 952.49994 L 529.1666 978.95825 L 449.79166 978.95825 L 396.87497 1005.4166 L 317.49997 1005.4166 Q 238.12498 1005.4166 132.29166 926.0416 Q 0.0 873.12494 0.0 793.74994 L 0.0 740.8333 L 0.0 608.5416 Q 26.458332 476.24997 26.458332 317.49997 Q 79.37499 185.20833 105.83333 105.83333 L 132.29166 52.916664 L 158.74998 52.916664 L 185.20833 52.916664 L 211.66666 26.458332 L 238.12498 0.0 L 291.04166 0.0 Q 343.9583 0.0 370.41666 52.916664 Q 396.87497 105.83333 449.79166 105.83333 Q 476.24997 105.83333 476.24997 132.29166 Q 502.7083 158.74998 502.7083 158.74998 z" svg:height="10.054166mm" draw:style-name="style-100" svg:viewBox="0.0 0.0 634.99994 1005.4166" svg:width="6.3499994mm" svg:x="151.07707mm" svg:y="97.89583mm"/>
          <draw:path svg:d="M 2725.2083 158.74998 L 2725.2083 158.74998 L 2725.2083 793.74994 Q 2725.2083 1428.7499 2804.5833 1455.2083 Q 2883.9583 1455.2083 2883.9583 1481.6666 Q 2883.9583 1508.1249 2857.4998 1534.5833 L 2831.0415 1561.0416 L 2831.0415 1561.0416 L 2831.0415 1561.0416 L 2831.0415 1587.4999 Q 2831.0415 1587.4999 2804.5833 1613.9583 L 2804.5833 1613.9583 L 2804.5833 1613.9583 Q 2778.1248 1613.9583 2778.1248 1613.9583 L 2778.1248 1640.4166 L 2301.875 1984.3749 Q 1825.6249 2328.3333 1587.4999 2513.5415 Q 1349.3749 2698.7498 1349.3749 2725.2083 Q 1349.3749 2751.6665 899.5833 3095.6248 Q 449.79166 3466.0415 343.9583 3571.8748 Q 238.12498 3651.2498 211.66666 3651.2498 L 211.66666 3677.7083 L 211.66666 3677.7083 L 185.20833 3677.7083 L 185.20833 3677.7083 L 185.20833 3677.7083 L 185.20833 3704.1665 L 185.20833 3704.1665 L 158.74998 3704.1665 L 158.74998 3730.6248 L 132.29166 3730.6248 L 105.83333 3730.6248 L 105.83333 3757.0833 L 79.37499 3757.0833 L 79.37499 3757.0833 L 79.37499 3783.5415 L 79.37499 3783.5415 L 79.37499 3783.5415 L 52.916664 3783.5415 L 52.916664 3783.5415 L 26.458332 3809.9998 L 26.458332 3809.9998 L 26.458332 3809.9998 L 0.0 3783.5415 L 0.0 3783.5415 L 26.458332 3783.5415 L 26.458332 3783.5415 L 26.458332 3783.5415 L 26.458332 3757.0833 L 26.458332 3757.0833 L 52.916664 3757.0833 L 52.916664 3730.6248 L 52.916664 3730.6248 L 79.37499 3730.6248 L 79.37499 3730.6248 L 79.37499 3730.6248 L 79.37499 3704.1665 L 79.37499 3704.1665 L 105.83333 3704.1665 L 105.83333 3677.7083 L 105.83333 3677.7083 L 132.29166 3677.7083 L 132.29166 3677.7083 L 132.29166 3677.7083 L 132.29166 3651.2498 L 132.29166 3651.2498 L 158.74998 3651.2498 Q 158.74998 3624.7915 185.20833 3624.7915 L 185.20833 3598.3333 L 211.66666 3598.3333 L 211.66666 3571.8748 L 211.66666 3571.8748 L 238.12498 3571.8748 L 238.12498 3571.8748 L 238.12498 3571.8748 L 238.12498 3545.4165 L 238.12498 3545.4165 L 264.5833 3545.4165 L 264.5833 3518.9583 L 264.5833 3518.9583 L 291.04166 3518.9583 L 291.04166 3518.9583 L 291.04166 3518.9583 L 291.04166 3492.4998 L 291.04166 3492.4998 L 317.49997 3492.4998 L 317.49997 3466.0415 L 317.49997 3466.0415 L 343.9583 3466.0415 L 343.9583 3466.0415 L 343.9583 3466.0415 L 317.49997 3466.0415 L 291.04166 3466.0415 L 291.04166 3466.0415 L 291.04166 3466.0415 L 264.5833 3466.0415 L 264.5833 3466.0415 L 264.5833 3492.4998 L 238.12498 3492.4998 L 238.12498 3492.4998 L 238.12498 3518.9583 L 238.12498 3518.9583 L 238.12498 3518.9583 L 211.66666 3518.9583 L 211.66666 3518.9583 L 185.20833 3545.4165 L 158.74998 3571.8748 L 158.74998 3571.8748 L 132.29166 3571.8748 L 132.29166 3571.8748 L 132.29166 3571.8748 L 105.83333 3571.8748 L 79.37499 3571.8748 L 79.37499 3571.8748 L 79.37499 3571.8748 L 105.83333 3571.8748 L 105.83333 3571.8748 L 105.83333 3545.4165 L 132.29166 3545.4165 L 132.29166 3545.4165 L 132.29166 3518.9583 L 132.29166 3518.9583 L 132.29166 3518.9583 L 158.74998 3518.9583 L 158.74998 3518.9583 L 158.74998 3492.4998 L 185.20833 3492.4998 L 185.20833 3492.4998 L 185.20833 3466.0415 L 185.20833 3466.0415 L 185.20833 3466.0415 L 211.66666 3466.0415 L 211.66666 3466.0415 L 211.66666 3439.5833 L 238.12498 3439.5833 L 238.12498 3439.5833 L 238.12498 3413.1248 L 238.12498 3413.1248 L 238.12498 3413.1248 L 264.5833 3413.1248 Q 264.5833 3413.1248 317.49997 3333.7498 Q 370.41666 3254.3748 449.79166 3174.9998 Q 502.7083 3069.1665 476.24997 3069.1665 Q 449.79166 3042.7083 476.24997 3042.7083 Q 502.7083 3016.2498 582.0833 2936.8748 Q 687.9166 2831.0415 793.74994 2672.2915 Q 926.0416 2513.5415 926.0416 2354.7915 Q 978.95825 2222.5 952.49994 2196.0415 Q 926.0416 2169.5833 873.12494 2143.125 L 820.2083 2143.125 L 820.2083 2116.6665 L 820.2083 2116.6665 L 793.74994 2116.6665 L 793.74994 2090.2083 L 793.74994 2090.2083 L 793.74994 2090.2083 L 820.2083 2090.2083 L 820.2083 2090.2083 L 820.2083 2063.75 L 820.2083 2063.75 L 793.74994 2063.75 L 793.74994 2037.2915 L 873.12494 2037.2915 L 926.0416 2037.2915 L 1005.4166 2010.8333 L 1084.7916 1984.3749 L 1084.7916 1984.3749 L 1084.7916 1984.3749 L 1084.7916 1984.3749 Q 1111.25 1984.3749 1137.7083 1957.9165 Q 1190.6249 1931.4583 1269.9999 1852.0833 L 1349.3749 1746.2499 L 1349.3749 1746.2499 Q 1375.8333 1719.7916 1375.8333 1719.7916 L 1375.8333 1719.7916 L 1375.8333 1719.7916 Q 1402.2916 1693.3333 1402.2916 1666.8749 Q 1402.2916 1640.4166 1428.7499 1349.3749 Q 1455.2083 1058.3333 1402.2916 978.95825 Q 1375.8333 926.0416 1349.3749 926.0416 L 1322.9166 926.0416 L 1322.9166 899.5833 L 1296.4583 899.5833 L 1296.4583 899.5833 L 1296.4583 899.5833 L 1296.4583 873.12494 L 1296.4583 873.12494 L 1296.4583 846.6666 L 1296.4583 820.2083 L 1296.4583 820.2083 L 1296.4583 820.2083 L 1349.3749 793.74994 L 1375.8333 767.2916 L 1375.8333 767.2916 L 1402.2916 767.2916 L 1428.7499 820.2083 Q 1455.2083 873.12494 1561.0416 820.2083 Q 1666.8749 820.2083 1746.2499 740.8333 Q 1825.6249 687.9166 1904.9999 634.99994 Q 1957.9165 582.0833 1957.9165 555.625 Q 1957.9165 529.1666 1984.3749 529.1666 Q 2010.8333 529.1666 2143.125 370.41666 Q 2248.9583 211.66666 2381.2498 105.83333 Q 2513.5415 26.458332 2592.9165 0.0 Q 2672.2915 -26.458332 2698.7498 79.37499 Q 2725.2083 158.74998 2725.2083 158.74998 z" svg:height="38.1mm" draw:style-name="style-101" svg:viewBox="0.0 0.0 2883.9583 3809.9998" svg:width="28.839582mm" svg:x="72.23125mm" svg:y="166.95207mm"/>
          <draw:path svg:d="M 2645.8333 0.0 L 2725.2083 0.0 L 2778.1248 79.37499 Q 2804.5833 158.74998 2804.5833 185.20833 L 2804.5833 238.12498 L 2804.5833 238.12498 L 2804.5833 238.12498 L 2804.5833 264.5833 L 2804.5833 264.5833 L 2778.1248 264.5833 L 2778.1248 291.04166 L 2778.1248 291.04166 L 2751.6665 291.04166 L 2751.6665 291.04166 L 2751.6665 291.04166 L 2751.6665 317.49997 L 2751.6665 317.49997 L 2725.2083 317.49997 L 2725.2083 343.9583 L 2725.2083 343.9583 L 2725.2083 343.9583 L 2725.2083 343.9583 Q 2698.7498 370.41666 2698.7498 396.87497 Q 2698.7498 449.79166 2619.3748 449.79166 Q 2566.4583 449.79166 2539.9998 449.79166 Q 2513.5415 449.79166 2381.2498 476.24997 Q 2248.9583 502.7083 2248.9583 529.1666 Q 2248.9583 555.625 2169.5833 608.5416 Q 2063.75 634.99994 1931.4583 661.4583 L 1799.1666 687.9166 L 1799.1666 714.37494 L 1799.1666 740.8333 L 1825.6249 767.2916 Q 1825.6249 793.74994 1852.0833 793.74994 Q 1904.9999 793.74994 1904.9999 846.6666 L 1904.9999 899.5833 L 1878.5416 926.0416 Q 1852.0833 952.49994 1772.7083 952.49994 Q 1693.3333 978.95825 1693.3333 1005.4166 Q 1693.3333 1031.875 1613.9583 1031.875 Q 1534.5833 1058.3333 1534.5833 1084.7916 L 1534.5833 1111.25 L 1508.1249 1111.25 L 1481.6666 1137.7083 L 1428.7499 1137.7083 L 1375.8333 1137.7083 L 1375.8333 1164.1666 L 1375.8333 1164.1666 L 1349.3749 1164.1666 L 1349.3749 1190.6249 L 1349.3749 1190.6249 L 1322.9166 1190.6249 L 1322.9166 1190.6249 L 1322.9166 1190.6249 L 1322.9166 1217.0833 L 1322.9166 1217.0833 L 1296.4583 1217.0833 Q 1269.9999 1243.5416 1269.9999 1243.5416 Q 1243.5416 1243.5416 1005.4166 1269.9999 L 767.2916 1269.9999 L 767.2916 1269.9999 L 767.2916 1243.5416 L 740.8333 1243.5416 L 714.37494 1243.5416 L 687.9166 1217.0833 Q 661.4583 1190.6249 555.625 1137.7083 Q 449.79166 1084.7916 317.49997 1084.7916 L 185.20833 1031.875 L 185.20833 1031.875 L 158.74998 1031.875 L 158.74998 1005.4166 L 158.74998 978.95825 L 185.20833 978.95825 L 185.20833 978.95825 L 185.20833 952.49994 L 211.66666 952.49994 L 211.66666 926.0416 Q 211.66666 873.12494 264.5833 846.6666 Q 317.49997 820.2083 343.9583 793.74994 Q 343.9583 767.2916 317.49997 767.2916 Q 264.5833 767.2916 264.5833 714.37494 Q 238.12498 661.4583 291.04166 661.4583 Q 317.49997 634.99994 317.49997 608.5416 L 317.49997 608.5416 L 317.49997 608.5416 L 317.49997 608.5416 L 291.04166 582.0833 L 264.5833 555.625 L 185.20833 555.625 L 105.83333 555.625 L 52.916664 555.625 L 0.0 555.625 L 0.0 529.1666 L 0.0 529.1666 L 0.0 502.7083 L 0.0 476.24997 L 0.0 476.24997 L 0.0 449.79166 L 0.0 449.79166 L 0.0 449.79166 L 26.458332 449.79166 Q 26.458332 449.79166 79.37499 423.3333 Q 132.29166 396.87497 105.83333 370.41666 Q 105.83333 343.9583 52.916664 317.49997 L 26.458332 291.04166 L 105.83333 291.04166 Q 185.20833 264.5833 185.20833 238.12498 Q 158.74998 211.66666 158.74998 185.20833 L 158.74998 158.74998 L 185.20833 158.74998 L 211.66666 132.29166 L 211.66666 132.29166 L 238.12498 132.29166 L 238.12498 132.29166 L 238.12498 132.29166 L 343.9583 158.74998 Q 423.3333 185.20833 449.79166 291.04166 Q 476.24997 423.3333 529.1666 449.79166 Q 582.0833 449.79166 608.5416 529.1666 Q 634.99994 608.5416 687.9166 661.4583 Q 740.8333 714.37494 767.2916 714.37494 Q 793.74994 740.8333 793.74994 714.37494 Q 820.2083 661.4583 1005.4166 687.9166 Q 1164.1666 687.9166 1164.1666 661.4583 Q 1137.7083 608.5416 1164.1666 608.5416 Q 1217.0833 608.5416 1217.0833 582.0833 L 1217.0833 582.0833 L 1243.5416 582.0833 Q 1269.9999 582.0833 1269.9999 555.625 Q 1296.4583 502.7083 1322.9166 502.7083 L 1322.9166 502.7083 L 1322.9166 502.7083 Q 1322.9166 502.7083 1349.3749 502.7083 L 1349.3749 476.24997 L 1375.8333 476.24997 Q 1428.7499 476.24997 1428.7499 396.87497 L 1428.7499 343.9583 L 1428.7499 343.9583 Q 1428.7499 343.9583 1455.2083 343.9583 L 1455.2083 317.49997 L 1455.2083 317.49997 Q 1481.6666 317.49997 1481.6666 291.04166 L 1481.6666 291.04166 L 1534.5833 238.12498 Q 1561.0416 185.20833 1640.4166 185.20833 Q 1746.2499 158.74998 1746.2499 132.29166 Q 1746.2499 79.37499 1904.9999 79.37499 L 2063.75 79.37499 L 2090.2083 79.37499 L 2116.6665 79.37499 L 2301.875 105.83333 Q 2487.0833 105.83333 2513.5415 52.916664 Q 2539.9998 26.458332 2645.8333 0.0 z" svg:height="12.699999mm" draw:style-name="style-102" svg:viewBox="0.0 0.0 2804.5833 1269.9999" svg:width="28.045832mm" svg:x="103.71666mm" svg:y="22.489582mm"/>
          <draw:path svg:d="M 1799.1666 238.12498 L 1984.3749 0.0 L 2010.8333 105.83333 Q 2010.8333 211.66666 1984.3749 211.66666 Q 1957.9165 211.66666 1984.3749 291.04166 Q 2010.8333 370.41666 1984.3749 449.79166 Q 1957.9165 529.1666 1984.3749 582.0833 L 1984.3749 634.99994 L 2169.5833 661.4583 Q 2354.7915 661.4583 2354.7915 634.99994 Q 2354.7915 608.5416 2381.2498 608.5416 L 2407.7083 608.5416 L 2434.1665 582.0833 L 2460.6248 582.0833 L 2460.6248 608.5416 L 2487.0833 661.4583 L 2487.0833 714.37494 L 2487.0833 740.8333 L 2460.6248 740.8333 L 2460.6248 714.37494 L 2460.6248 714.37494 L 2434.1665 714.37494 L 2434.1665 740.8333 Q 2434.1665 767.2916 2407.7083 873.12494 Q 2381.2498 978.95825 2381.2498 1084.7916 Q 2354.7915 1190.6249 2328.3333 1190.6249 Q 2275.4165 1190.6249 2275.4165 1349.3749 Q 2248.9583 1508.1249 2248.9583 1561.0416 Q 2248.9583 1613.9583 2222.5 1640.4166 Q 2169.5833 1666.8749 2090.2083 1931.4583 Q 2010.8333 2196.0415 1984.3749 2248.9583 L 1957.9165 2328.3333 L 1957.9165 2381.2498 L 1957.9165 2434.1665 L 1931.4583 2434.1665 L 1931.4583 2460.6248 L 1931.4583 2460.6248 L 1957.9165 2460.6248 L 1957.9165 2460.6248 L 1957.9165 2460.6248 L 1957.9165 2460.6248 L 1984.3749 2460.6248 L 1984.3749 2460.6248 L 2010.8333 2460.6248 L 2010.8333 2460.6248 L 2010.8333 2460.6248 L 2010.8333 2487.0833 L 2010.8333 2487.0833 L 2037.2915 2460.6248 L 2063.75 2407.7083 L 2063.75 2407.7083 L 2063.75 2407.7083 L 2063.75 2381.2498 L 2063.75 2381.2498 L 2090.2083 2381.2498 L 2090.2083 2354.7915 L 2090.2083 2354.7915 L 2116.6665 2354.7915 L 2143.125 2301.875 Q 2196.0415 2275.4165 2196.0415 2248.9583 Q 2196.0415 2196.0415 2275.4165 2196.0415 Q 2328.3333 2196.0415 2328.3333 2116.6665 Q 2328.3333 2037.2915 2381.2498 2037.2915 Q 2434.1665 2037.2915 2434.1665 2010.8333 Q 2460.6248 1984.3749 2619.3748 1984.3749 Q 2751.6665 1984.3749 2778.1248 1957.9165 Q 2804.5833 1931.4583 2963.3333 1931.4583 Q 3148.5415 1931.4583 3148.5415 1984.3749 Q 3148.5415 2010.8333 3227.9165 2037.2915 Q 3280.8333 2063.75 3386.6665 2090.2083 Q 3439.5833 2143.125 3466.0415 2169.5833 Q 3466.0415 2196.0415 3545.4165 2196.0415 Q 3598.3333 2222.5 3624.7915 2248.9583 Q 3624.7915 2275.4165 3651.2498 2275.4165 Q 3677.7083 2301.875 3704.1665 2301.875 L 3757.0833 2301.875 L 3757.0833 2328.3333 L 3757.0833 2354.7915 L 3730.6248 2381.2498 L 3730.6248 2407.7083 L 3651.2498 2460.6248 Q 3545.4165 2513.5415 3545.4165 2592.9165 Q 3518.9583 2672.2915 3466.0415 2698.7498 Q 3439.5833 2725.2083 3386.6665 2831.0415 Q 3386.6665 2963.3333 3333.7498 3016.2498 Q 3280.8333 3095.6248 3227.9165 3095.6248 Q 3148.5415 3148.5415 3174.9998 3148.5415 Q 3174.9998 3174.9998 3201.4583 3201.4583 Q 3227.9165 3201.4583 3227.9165 3227.9165 Q 3201.4583 3254.3748 3174.9998 3280.8333 Q 3148.5415 3280.8333 3148.5415 3254.3748 L 3122.0833 3227.9165 L 3122.0833 3227.9165 L 3122.0833 3201.4583 L 3122.0833 3201.4583 L 3122.0833 3201.4583 L 3095.6248 3201.4583 L 3095.6248 3201.4583 L 3095.6248 3227.9165 L 3069.1665 3227.9165 L 3069.1665 3254.3748 L 3069.1665 3280.8333 L 3069.1665 3307.2915 L 3069.1665 3333.7498 L 3069.1665 3333.7498 L 3069.1665 3360.2083 L 3069.1665 3360.2083 L 3069.1665 3360.2083 L 3042.7083 3360.2083 L 3042.7083 3360.2083 L 3042.7083 3386.6665 L 3069.1665 3386.6665 L 3069.1665 3386.6665 L 3069.1665 3413.1248 L 3122.0833 3413.1248 L 3148.5415 3413.1248 L 3227.9165 3386.6665 L 3280.8333 3360.2083 L 3280.8333 3360.2083 Q 3280.8333 3360.2083 3307.2915 3333.7498 Q 3333.7498 3307.2915 3386.6665 3307.2915 L 3466.0415 3280.8333 L 3466.0415 3201.4583 L 3466.0415 3148.5415 L 3492.4998 3148.5415 L 3518.9583 3148.5415 L 3518.9583 3174.9998 L 3492.4998 3201.4583 L 3492.4998 3201.4583 L 3492.4998 3201.4583 L 3492.4998 3227.9165 L 3492.4998 3227.9165 L 3492.4998 3254.3748 L 3492.4998 3280.8333 L 3492.4998 3280.8333 L 3492.4998 3307.2915 L 3466.0415 3307.2915 L 3439.5833 3307.2915 L 3333.7498 3492.4998 Q 3227.9165 3651.2498 3227.9165 3730.6248 L 3227.9165 3809.9998 L 3201.4583 3809.9998 L 3201.4583 3836.4583 L 3174.9998 3836.4583 L 3148.5415 3836.4583 L 3148.5415 3862.9165 L 3122.0833 3862.9165 L 3122.0833 3889.3748 L 3122.0833 3942.2915 L 3148.5415 3915.833 L 3174.9998 3889.3748 L 3174.9998 3889.3748 L 3174.9998 3889.3748 L 3201.4583 3862.9165 L 3227.9165 3836.4583 L 3227.9165 3836.4583 L 3227.9165 3836.4583 L 3254.3748 3809.9998 Q 3280.8333 3783.5415 3280.8333 3783.5415 Q 3280.8333 3783.5415 3333.7498 3783.5415 Q 3386.6665 3836.4583 3386.6665 3783.5415 L 3386.6665 3730.6248 L 3413.1248 3730.6248 L 3439.5833 3730.6248 L 3439.5833 3783.5415 Q 3439.5833 3836.4583 3492.4998 3836.4583 Q 3518.9583 3836.4583 3518.9583 3889.3748 Q 3518.9583 3915.833 3492.4998 3915.833 Q 3466.0415 3942.2915 3545.4165 3995.208 Q 3651.2498 4074.583 3651.2498 4101.0415 Q 3651.2498 4153.958 3651.2498 4206.875 Q 3651.2498 4259.7915 3704.1665 4286.25 Q 3783.5415 4312.708 3730.6248 4365.625 Q 3704.1665 4445.0 3704.1665 4471.458 Q 3730.6248 4471.458 3545.4165 4550.833 Q 3386.6665 4603.75 3333.7498 4656.6665 Q 3307.2915 4683.1245 3227.9165 4762.4995 Q 3148.5415 4841.8745 3122.0833 4841.8745 L 3122.0833 4841.8745 L 3122.0833 4841.8745 Q 3122.0833 4841.8745 3095.6248 4815.4165 Q 3069.1665 4788.958 2989.7915 4788.958 L 2883.9583 4788.958 L 2883.9583 4762.4995 L 2883.9583 4736.0415 L 2857.4998 4736.0415 L 2831.0415 4736.0415 L 2831.0415 4762.4995 L 2804.5833 4762.4995 L 2778.1248 4841.8745 Q 2751.6665 4921.2495 2672.2915 5053.5415 Q 2619.3748 5159.3745 2592.9165 5159.3745 Q 2566.4583 5159.3745 2566.4583 5212.2915 L 2566.4583 5238.7495 L 2513.5415 5265.208 Q 2460.6248 5265.208 2460.6248 5291.6665 L 2434.1665 5291.6665 L 2434.1665 5291.6665 L 2434.1665 5318.1245 L 2434.1665 5318.1245 L 2407.7083 5318.1245 L 2407.7083 5291.6665 Q 2381.2498 5291.6665 2381.2498 5238.7495 Q 2381.2498 5185.833 2328.3333 5159.3745 Q 2275.4165 5132.9165 2143.125 5079.9995 Q 2010.8333 5053.5415 1931.4583 4947.708 Q 1852.0833 4868.333 1852.0833 4894.7915 Q 1852.0833 4921.2495 1799.1666 4894.7915 Q 1772.7083 4894.7915 1640.4166 4868.333 Q 1481.6666 4841.8745 1455.2083 4841.8745 Q 1402.2916 4841.8745 1402.2916 4815.4165 L 1402.2916 4788.958 L 1375.8333 4788.958 L 1322.9166 4788.958 L 1322.9166 4841.8745 Q 1322.9166 4894.7915 1349.3749 4894.7915 Q 1375.8333 4894.7915 1375.8333 4921.2495 L 1375.8333 4921.2495 L 1349.3749 4921.2495 L 1349.3749 4947.708 L 1322.9166 4947.708 L 1322.9166 4947.708 L 1296.4583 4921.2495 L 1269.9999 4921.2495 L 1269.9999 4894.7915 L 1269.9999 4841.8745 L 1243.5416 4868.333 L 1217.0833 4894.7915 L 1217.0833 4894.7915 L 1217.0833 4894.7915 L 1217.0833 4868.333 L 1217.0833 4868.333 L 1190.6249 4788.958 Q 1164.1666 4736.0415 1164.1666 4736.0415 Q 1164.1666 4709.583 1058.3333 4497.9165 Q 952.49994 4286.25 873.12494 4259.7915 Q 820.2083 4206.875 793.74994 4127.5 Q 767.2916 4048.1248 634.99994 3995.208 Q 529.1666 3942.2915 476.24997 3836.4583 Q 396.87497 3730.6248 343.9583 3730.6248 Q 291.04166 3704.1665 291.04166 3651.2498 Q 264.5833 3598.3333 238.12498 3571.8748 Q 185.20833 3571.8748 132.29166 3466.0415 Q 105.83333 3386.6665 52.916664 3148.5415 L 0.0 2936.8748 L 0.0 2883.9583 Q 0.0 2831.0415 132.29166 2513.5415 Q 238.12498 2196.0415 264.5833 2196.0415 Q 291.04166 2196.0415 476.24997 1904.9999 L 661.4583 1613.9583 L 687.9166 1613.9583 L 687.9166 1613.9583 L 687.9166 1587.4999 L 687.9166 1587.4999 L 714.37494 1587.4999 L 714.37494 1561.0416 L 714.37494 1561.0416 L 740.8333 1561.0416 L 740.8333 1534.5833 Q 740.8333 1508.1249 873.12494 1322.9166 Q 1005.4166 1137.7083 1031.875 1137.7083 Q 1058.3333 1137.7083 1111.25 1058.3333 Q 1164.1666 978.95825 1322.9166 820.2083 L 1455.2083 634.99994 L 1455.2083 634.99994 L 1481.6666 634.99994 L 1481.6666 608.5416 L 1481.6666 582.0833 L 1508.1249 582.0833 L 1534.5833 582.0833 L 1534.5833 555.625 L 1534.5833 529.1666 L 1561.0416 529.1666 L 1561.0416 502.7083 L 1561.0416 502.7083 L 1587.4999 502.7083 L 1587.4999 502.7083 L 1587.4999 502.7083 L 1587.4999 476.24997 L 1587.4999 476.24997 L 1613.9583 476.24997 Q 1613.9583 449.79166 1799.1666 238.12498 z M 2381.2498 2143.125 Q 2381.2498 2090.2083 2407.7083 2090.2083 Q 2434.1665 2090.2083 2407.7083 2116.6665 Q 2381.2498 2143.125 2381.2498 2143.125 z" svg:height="53.181248mm" draw:style-name="style-103" svg:viewBox="0.0 0.0 3757.0833 5318.1245" svg:width="37.57083mm" svg:x="8.995832mm" svg:y="204.5229mm"/>
          <draw:path svg:d="M 5873.7495 0.0 L 5900.208 0.0 L 6032.4995 79.37499 Q 6138.333 158.74998 6535.208 873.12494 Q 6905.6245 1587.4999 7064.3745 1746.2499 Q 7196.6665 1904.9999 7302.4995 2037.2915 Q 7381.8745 2169.5833 7725.833 2381.2498 Q 8043.333 2619.3748 8360.833 2910.4165 Q 8678.333 3174.9998 8678.333 3201.4583 Q 8678.333 3227.9165 8890.0 3413.1248 Q 9101.666 3598.3333 9128.125 3624.7915 L 9128.125 3651.2498 L 9154.583 3730.6248 Q 9207.5 3809.9998 9233.958 3836.4583 Q 9260.416 3889.3748 9286.875 3889.3748 Q 9313.333 3889.3748 9313.333 3942.2915 Q 9339.791 3968.7498 9392.708 3995.208 Q 9445.624 3995.208 9445.624 4021.6665 Q 9419.166 4074.583 9445.624 4101.0415 Q 9472.083 4127.5 9524.999 4153.958 Q 9551.458 4153.958 9577.916 4259.7915 Q 9604.374 4392.083 9577.916 4497.9165 Q 9577.916 4603.75 9604.374 4656.6665 Q 9630.833 4709.583 9577.916 4709.583 Q 9551.458 4709.583 9524.999 4762.4995 Q 9472.083 4815.4165 9472.083 4894.7915 Q 9472.083 4974.1665 9445.624 4974.1665 Q 9419.166 4974.1665 9419.166 5027.083 Q 9419.166 5106.458 9419.166 5132.9165 L 9419.166 5159.3745 L 9445.624 5159.3745 L 9445.624 5185.833 L 9472.083 5185.833 Q 9524.999 5185.833 9524.999 5212.2915 Q 9524.999 5238.7495 9551.458 5238.7495 Q 9577.916 5212.2915 9577.916 5185.833 L 9577.916 5159.3745 L 9577.916 5159.3745 L 9577.916 5185.833 L 9577.916 5185.833 L 9577.916 5185.833 L 9604.374 5238.7495 L 9630.833 5265.208 L 9630.833 5291.6665 Q 9630.833 5344.583 9577.916 5318.1245 Q 9524.999 5291.6665 9524.999 5344.583 L 9498.541 5371.0415 L 9524.999 5371.0415 L 9551.458 5371.0415 L 9551.458 5397.4995 Q 9577.916 5423.958 9577.916 5397.4995 Q 9577.916 5371.0415 9604.374 5397.4995 Q 9604.374 5450.4165 9630.833 5450.4165 Q 9657.291 5450.4165 9657.291 5423.958 L 9683.749 5423.958 L 9683.749 5450.4165 L 9683.749 5476.8745 L 9657.291 5476.8745 L 9657.291 5503.333 L 9630.833 5503.333 Q 9604.374 5503.333 9604.374 5582.708 Q 9604.374 5662.083 9577.916 5662.083 Q 9551.458 5662.083 9551.458 5635.6245 Q 9551.458 5609.1665 9498.541 5609.1665 L 9472.083 5582.708 L 9445.624 5609.1665 L 9419.166 5662.083 L 9419.166 5714.9995 Q 9419.166 5794.3745 9445.624 5820.833 Q 9472.083 5820.833 9472.083 5873.7495 Q 9472.083 5900.208 9445.624 5900.208 Q 9419.166 5900.208 9419.166 5873.7495 Q 9419.166 5847.2915 9392.708 5847.2915 L 9366.249 5847.2915 L 9392.708 5926.6665 Q 9419.166 6032.4995 9445.624 6032.4995 Q 9472.083 6058.958 9472.083 6111.8745 Q 9445.624 6191.2495 9419.166 6191.2495 L 9392.708 6191.2495 L 9392.708 6217.708 L 9366.249 6217.708 L 9366.249 6217.708 L 9366.249 6244.1665 L 9366.249 6244.1665 L 9366.249 6244.1665 L 9392.708 6244.1665 L 9392.708 6244.1665 L 9419.166 6244.1665 L 9445.624 6244.1665 L 9472.083 6244.1665 L 9498.541 6244.1665 L 9577.916 6244.1665 Q 9683.749 6244.1665 9736.666 6244.1665 L 9763.124 6244.1665 L 9816.041 6217.708 L 9868.958 6191.2495 L 9895.416 6191.2495 L 9921.874 6191.2495 L 9948.333 6217.708 L 9948.333 6217.708 L 9948.333 6217.708 L 9948.333 6244.1665 L 9895.416 6244.1665 L 9816.041 6244.1665 L 9816.041 6270.6245 L 9789.583 6297.083 L 9789.583 6297.083 L 9789.583 6297.083 L 9736.666 6323.5415 Q 9710.208 6349.9995 9630.833 6376.458 Q 9524.999 6402.9165 9524.999 6455.833 Q 9524.999 6535.208 9445.624 6561.6665 Q 9366.249 6614.583 9286.875 6667.4995 L 9181.041 6720.4165 L 9154.583 6720.4165 L 9101.666 6720.4165 L 9075.208 6693.958 L 9048.75 6667.4995 L 9048.75 6667.4995 L 9048.75 6667.4995 L 9022.291 6667.4995 L 9022.291 6667.4995 L 8969.375 6693.958 Q 8916.458 6720.4165 8890.0 6746.8745 Q 8863.541 6799.7915 8837.083 6773.333 Q 8784.166 6773.333 8784.166 6826.2495 Q 8757.708 6879.1665 8704.791 6879.1665 Q 8651.875 6879.1665 8625.416 6826.2495 Q 8572.5 6773.333 8493.125 6773.333 Q 8413.75 6746.8745 8413.75 6773.333 Q 8413.75 6799.7915 8387.291 6773.333 Q 8387.291 6746.8745 8360.833 6746.8745 Q 8334.375 6720.4165 8281.458 6720.4165 Q 8202.083 6720.4165 8175.6245 6773.333 Q 8149.166 6826.2495 8122.708 6746.8745 Q 8096.2495 6693.958 8069.791 6667.4995 Q 8043.333 6667.4995 8043.333 6720.4165 Q 8016.8745 6773.333 7937.4995 6746.8745 Q 7831.666 6720.4165 7805.208 6746.8745 Q 7778.7495 6799.7915 7725.833 6799.7915 Q 7699.3745 6773.333 7672.9165 6826.2495 Q 7672.9165 6852.708 7619.9995 6879.1665 Q 7567.083 6879.1665 7567.083 6905.6245 L 7567.083 6932.083 L 7540.6245 6932.083 L 7540.6245 6932.083 L 7487.708 6958.5415 L 7434.7915 6984.9995 L 7408.333 6984.9995 L 7381.8745 6984.9995 L 7381.8745 6958.5415 L 7381.8745 6932.083 L 7408.333 6932.083 L 7434.7915 6932.083 L 7434.7915 6905.6245 L 7461.2495 6905.6245 L 7461.2495 6905.6245 L 7461.2495 6879.1665 L 7461.2495 6879.1665 L 7461.2495 6879.1665 L 7461.2495 6852.708 L 7461.2495 6826.2495 L 7461.2495 6799.7915 Q 7461.2495 6773.333 7514.1665 6773.333 Q 7567.083 6773.333 7567.083 6746.8745 Q 7567.083 6720.4165 7593.5415 6667.4995 Q 7593.5415 6588.1245 7619.9995 6588.1245 Q 7646.458 6561.6665 7646.458 6455.833 Q 7672.9165 6349.9995 7725.833 6270.6245 Q 7778.7495 6191.2495 7831.666 6138.333 Q 7937.4995 6058.958 7911.041 5979.583 Q 7884.583 5873.7495 7937.4995 5873.7495 Q 7990.416 5873.7495 7990.416 5847.2915 L 7963.958 5794.3745 L 7937.4995 5794.3745 Q 7911.041 5820.833 7884.583 5794.3745 L 7884.583 5767.9165 L 7937.4995 5767.9165 L 7963.958 5767.9165 L 7963.958 5741.458 L 7990.416 5741.458 L 7990.416 5714.9995 L 7990.416 5688.5415 L 7937.4995 5688.5415 L 7858.1245 5662.083 L 7858.1245 5662.083 L 7831.666 5662.083 L 7831.666 5662.083 L 7831.666 5662.083 L 7831.666 5688.5415 L 7831.666 5688.5415 L 7805.208 5714.9995 Q 7778.7495 5741.458 7778.7495 5767.9165 L 7778.7495 5794.3745 L 7805.208 5794.3745 L 7831.666 5820.833 L 7778.7495 5820.833 L 7752.291 5820.833 L 7752.291 5873.7495 L 7725.833 5900.208 L 7725.833 5847.2915 L 7725.833 5794.3745 L 7752.291 5741.458 Q 7778.7495 5688.5415 7778.7495 5662.083 Q 7778.7495 5635.6245 7831.666 5582.708 L 7911.041 5556.2495 L 7911.041 5529.7915 L 7937.4995 5529.7915 L 7937.4995 5529.7915 L 7937.4995 5503.333 L 7937.4995 5503.333 L 7937.4995 5503.333 L 7963.958 5503.333 L 7963.958 5503.333 L 7937.4995 5476.8745 L 7911.041 5450.4165 L 7911.041 5450.4165 L 7884.583 5450.4165 L 7884.583 5450.4165 L 7884.583 5450.4165 L 7831.666 5423.958 Q 7778.7495 5397.4995 7725.833 5423.958 Q 7699.3745 5423.958 7699.3745 5397.4995 Q 7672.9165 5344.583 7619.9995 5344.583 Q 7567.083 5344.583 7593.5415 5344.583 Q 7619.9995 5318.1245 7619.9995 5291.6665 Q 7619.9995 5265.208 7540.6245 5238.7495 Q 7487.708 5238.7495 7461.2495 5106.458 L 7408.333 4974.1665 L 7408.333 4974.1665 L 7408.333 4974.1665 L 7408.333 4947.708 L 7408.333 4947.708 L 7381.8745 4947.708 L 7381.8745 4974.1665 L 7355.4165 4974.1665 L 7355.4165 4974.1665 L 7355.4165 4947.708 L 7355.4165 4947.708 L 7328.958 4868.333 L 7302.4995 4815.4165 L 7302.4995 4815.4165 L 7302.4995 4815.4165 L 7302.4995 4788.958 L 7302.4995 4788.958 L 7223.1245 5132.9165 Q 7170.208 5450.4165 7143.7495 5503.333 Q 7143.7495 5556.2495 6773.333 5714.9995 Q 6402.9165 5873.7495 6058.958 6032.4995 Q 5714.9995 6191.2495 5662.083 6217.708 Q 5609.1665 6244.1665 5609.1665 6297.083 Q 5582.708 6349.9995 5556.2495 6349.9995 Q 5556.2495 6376.458 5556.2495 6455.833 Q 5556.2495 6508.7495 5556.2495 6535.208 L 5556.2495 6535.208 L 5529.7915 6535.208 L 5529.7915 6561.6665 L 5529.7915 6561.6665 L 5503.333 6561.6665 L 5503.333 6535.208 Q 5503.333 6508.7495 5423.958 6508.7495 Q 5371.0415 6508.7495 5371.0415 6561.6665 Q 5397.4995 6614.583 5371.0415 6614.583 L 5344.583 6614.583 L 5318.1245 6614.583 L 5291.6665 6614.583 L 5291.6665 6641.0415 L 5291.6665 6641.0415 L 5318.1245 6641.0415 L 5318.1245 6667.4995 L 5318.1245 6667.4995 L 5344.583 6667.4995 L 5344.583 6667.4995 L 5344.583 6667.4995 L 5371.0415 6693.958 Q 5397.4995 6693.958 5450.4165 6826.2495 Q 5503.333 6932.083 5556.2495 7037.9165 Q 5609.1665 7143.7495 5662.083 7249.583 Q 5688.5415 7328.958 5714.9995 7328.958 Q 5741.458 7328.958 5741.458 7408.333 Q 5714.9995 7514.1665 5662.083 7567.083 Q 5609.1665 7646.458 5609.1665 7646.458 L 5609.1665 7672.9165 L 5609.1665 7672.9165 L 5609.1665 7672.9165 L 5582.708 7672.9165 L 5582.708 7672.9165 L 5556.2495 7699.3745 L 5529.7915 7725.833 L 5529.7915 7725.833 L 5529.7915 7725.833 L 5529.7915 7725.833 Q 5503.333 7725.833 5450.4165 7752.291 Q 5397.4995 7778.7495 5397.4995 7805.208 Q 5397.4995 7831.666 5291.6665 7831.666 L 5185.833 7858.1245 L 5185.833 7884.583 L 5185.833 7911.041 L 5159.3745 7937.4995 L 5132.9165 7990.416 L 5132.9165 7990.416 L 5132.9165 7990.416 L 5132.9165 7963.958 L 5132.9165 7963.958 L 5106.458 7963.958 L 5106.458 7963.958 L 5106.458 7884.583 L 5132.9165 7831.666 L 5132.9165 7805.208 L 5132.9165 7778.7495 L 5185.833 7752.291 Q 5212.2915 7725.833 5212.2915 7725.833 L 5212.2915 7725.833 L 5212.2915 7725.833 Q 5238.7495 7699.3745 5238.7495 7619.9995 Q 5291.6665 7540.6245 5291.6665 7408.333 Q 5291.6665 7276.0415 5265.208 7223.1245 Q 5238.7495 7196.6665 5079.9995 7143.7495 Q 4921.2495 7143.7495 4868.333 7064.3745 Q 4841.8745 7011.458 4815.4165 6984.9995 L 4762.4995 6984.9995 L 4762.4995 6984.9995 Q 4762.4995 6958.5415 4709.583 6932.083 Q 4656.6665 6879.1665 4603.75 6826.2495 Q 4524.375 6773.333 4286.25 6720.4165 Q 4074.583 6667.4995 3862.9165 6641.0415 L 3677.7083 6614.583 L 3677.7083 6614.583 Q 3651.2498 6614.583 3651.2498 6614.583 L 3651.2498 6641.0415 L 3598.3333 6667.4995 Q 3545.4165 6667.4995 3545.4165 6720.4165 Q 3492.4998 6746.8745 3492.4998 6746.8745 L 3492.4998 6773.333 L 3413.1248 6852.708 Q 3333.7498 6932.083 3307.2915 7037.9165 Q 3280.8333 7143.7495 3201.4583 7170.208 Q 3122.0833 7223.1245 3122.0833 7328.958 L 3122.0833 7434.7915 L 3148.5415 7434.7915 L 3148.5415 7461.2495 L 3148.5415 7461.2495 L 3174.9998 7461.2495 L 3174.9998 7461.2495 Q 3174.9998 7487.708 3201.4583 7514.1665 L 3201.4583 7514.1665 L 3227.9165 7593.5415 Q 3280.8333 7672.9165 3333.7498 7699.3745 Q 3413.1248 7725.833 3439.5833 7752.291 L 3439.5833 7752.291 L 3439.5833 7752.291 Q 3439.5833 7778.7495 3439.5833 7778.7495 L 3466.0415 7778.7495 L 3466.0415 7778.7495 Q 3466.0415 7778.7495 3492.4998 7805.208 L 3492.4998 7805.208 L 3492.4998 7884.583 Q 3518.9583 7963.958 3439.5833 8043.333 Q 3386.6665 8096.2495 3386.6665 8149.166 Q 3386.6665 8228.541 3386.6665 8281.458 L 3386.6665 8334.375 L 3386.6665 8387.291 L 3386.6665 8440.208 L 3386.6665 8466.666 L 3386.6665 8493.125 L 3413.1248 8493.125 L 3413.1248 8493.125 L 3413.1248 8519.583 L 3439.5833 8546.041 L 3439.5833 8546.041 L 3439.5833 8572.5 L 3439.5833 8572.5 L 3439.5833 8572.5 L 3466.0415 8572.5 L 3466.0415 8572.5 L 3466.0415 8598.958 L 3492.4998 8598.958 L 3492.4998 8598.958 L 3492.4998 8625.416 L 3492.4998 8625.416 L 3492.4998 8625.416 L 3518.9583 8625.416 L 3518.9583 8625.416 L 3545.4165 8651.875 L 3571.8748 8678.333 L 3598.3333 8678.333 Q 3651.2498 8678.333 3730.6248 8704.791 L 3809.9998 8704.791 L 3809.9998 8704.791 L 3809.9998 8731.25 L 3809.9998 8731.25 L 3809.9998 8731.25 L 3836.4583 8731.25 L 3836.4583 8731.25 L 3836.4583 8757.708 L 3862.9165 8757.708 L 3862.9165 8757.708 L 3862.9165 8784.166 L 3942.2915 8784.166 L 4021.6665 8784.166 L 4021.6665 8810.625 L 4021.6665 8810.625 L 4021.6665 8837.083 L 4021.6665 8890.0 L 4021.6665 8890.0 L 4021.6665 8890.0 L 3995.208 8916.458 Q 3968.7498 8916.458 3915.833 9048.75 Q 3889.3748 9154.583 3862.9165 9154.583 L 3836.4583 9154.583 L 3836.4583 9181.041 Q 3809.9998 9207.5 3809.9998 9207.5 L 3809.9998 9233.958 L 3783.5415 9207.5 Q 3757.0833 9207.5 3757.0833 9260.416 L 3757.0833 9313.333 L 3757.0833 9366.249 Q 3730.6248 9392.708 3677.7083 9419.166 Q 3651.2498 9419.166 3598.3333 9498.541 Q 3571.8748 9577.916 3492.4998 9577.916 Q 3439.5833 9577.916 3413.1248 9683.749 Q 3386.6665 9763.124 3333.7498 9763.124 Q 3307.2915 9763.124 3307.2915 9789.583 L 3307.2915 9842.499 L 3280.8333 9842.499 L 3254.3748 9842.499 L 3227.9165 9842.499 Q 3201.4583 9842.499 3174.9998 9842.499 Q 3122.0833 9842.499 3122.0833 9789.583 Q 3122.0833 9710.208 3016.2498 9683.749 Q 2936.8748 9683.749 2857.4998 9630.833 Q 2778.1248 9630.833 2778.1248 9604.374 Q 2804.5833 9577.916 2804.5833 9551.458 Q 2831.0415 9524.999 2778.1248 9524.999 Q 2725.2083 9524.999 2672.2915 9445.624 Q 2592.9165 9392.708 2539.9998 9392.708 Q 2487.0833 9392.708 2460.6248 9419.166 Q 2434.1665 9472.083 2381.2498 9524.999 L 2301.875 9577.916 L 2275.4165 9577.916 L 2275.4165 9577.916 L 2248.9583 9577.916 Q 2222.5 9577.916 2169.5833 9472.083 Q 2116.6665 9392.708 2037.2915 9366.249 Q 1957.9165 9339.791 1957.9165 9313.333 Q 1957.9165 9286.875 1904.9999 9286.875 Q 1878.5416 9286.875 1878.5416 9260.416 Q 1852.0833 9233.958 1825.6249 9260.416 Q 1772.7083 9260.416 1640.4166 9313.333 Q 1534.5833 9313.333 1561.0416 9366.249 Q 1587.4999 9419.166 1534.5833 9419.166 Q 1508.1249 9392.708 1481.6666 9339.791 Q 1481.6666 9286.875 1375.8333 9313.333 Q 1269.9999 9313.333 1217.0833 9392.708 Q 1190.6249 9472.083 1164.1666 9472.083 L 1137.7083 9472.083 L 1137.7083 9445.624 L 1111.25 9445.624 L 1111.25 9445.624 L 1111.25 9419.166 L 1058.3333 9419.166 Q 1031.875 9419.166 1005.4166 9313.333 Q 1005.4166 9233.958 978.95825 9233.958 Q 952.49994 9233.958 952.49994 9260.416 Q 952.49994 9286.875 899.5833 9207.5 Q 846.6666 9128.125 820.2083 9101.666 Q 793.74994 9101.666 793.74994 9075.208 Q 793.74994 9048.75 846.6666 9048.75 Q 873.12494 9048.75 846.6666 8995.833 Q 846.6666 8942.916 740.8333 8942.916 L 634.99994 8942.916 L 634.99994 8916.458 L 634.99994 8890.0 L 661.4583 8890.0 L 661.4583 8890.0 L 661.4583 8863.541 L 687.9166 8863.541 L 687.9166 8837.083 L 687.9166 8810.625 L 740.8333 8837.083 Q 820.2083 8837.083 846.6666 8837.083 L 846.6666 8837.083 L 846.6666 8837.083 L 846.6666 8837.083 L 873.12494 8837.083 L 873.12494 8837.083 L 873.12494 8810.625 L 899.5833 8810.625 L 899.5833 8757.708 L 899.5833 8704.791 L 873.12494 8704.791 L 873.12494 8678.333 L 846.6666 8678.333 Q 820.2083 8678.333 793.74994 8704.791 Q 740.8333 8704.791 687.9166 8519.583 L 661.4583 8360.833 L 634.99994 8360.833 L 608.5416 8360.833 L 608.5416 8387.291 L 608.5416 8413.75 L 502.7083 8413.75 Q 396.87497 8387.291 423.3333 8440.208 Q 476.24997 8493.125 449.79166 8493.125 L 449.79166 8519.583 L 396.87497 8519.583 L 343.9583 8519.583 L 343.9583 8493.125 Q 370.41666 8493.125 343.9583 8466.666 Q 317.49997 8440.208 317.49997 8440.208 Q 264.5833 8440.208 211.66666 8466.666 Q 158.74998 8519.583 158.74998 8493.125 L 185.20833 8466.666 L 185.20833 8466.666 Q 211.66666 8466.666 185.20833 8466.666 L 158.74998 8466.666 L 158.74998 8519.583 Q 158.74998 8572.5 158.74998 8598.958 L 158.74998 8598.958 L 132.29166 8651.875 L 132.29166 8704.791 L 105.83333 8704.791 L 79.37499 8678.333 L 79.37499 8678.333 L 52.916664 8678.333 L 52.916664 8678.333 L 52.916664 8678.333 L 26.458332 8651.875 L 0.0 8625.416 L 0.0 8625.416 L 0.0 8625.416 L 26.458332 8625.416 L 52.916664 8625.416 L 52.916664 8598.958 L 52.916664 8598.958 L 79.37499 8598.958 L 79.37499 8572.5 L 79.37499 8572.5 L 105.83333 8572.5 L 105.83333 8546.041 L 105.83333 8519.583 L 79.37499 8519.583 Q 79.37499 8519.583 79.37499 8493.125 Q 52.916664 8493.125 26.458332 8413.75 Q 0.0 8307.916 52.916664 8307.916 Q 105.83333 8307.916 158.74998 8149.166 Q 211.66666 8016.8745 238.12498 7990.416 Q 291.04166 7990.416 291.04166 7937.4995 Q 317.49997 7884.583 370.41666 7858.1245 Q 423.3333 7831.666 476.24997 7725.833 Q 529.1666 7646.458 555.625 7619.9995 Q 582.0833 7619.9995 608.5416 7514.1665 Q 634.99994 7434.7915 661.4583 7408.333 Q 714.37494 7408.333 714.37494 7381.8745 Q 714.37494 7355.4165 740.8333 7355.4165 Q 793.74994 7355.4165 793.74994 7276.0415 Q 793.74994 7223.1245 793.74994 7196.6665 Q 820.2083 7196.6665 820.2083 7143.7495 Q 820.2083 7117.2915 873.12494 7117.2915 Q 926.0416 7090.833 952.49994 7037.9165 Q 978.95825 6958.5415 1005.4166 6958.5415 Q 1031.875 6932.083 1058.3333 6879.1665 Q 1084.7916 6799.7915 1111.25 6799.7915 Q 1164.1666 6799.7915 1164.1666 6720.4165 Q 1190.6249 6641.0415 1269.9999 6614.583 Q 1322.9166 6614.583 1322.9166 6535.208 Q 1322.9166 6455.833 1375.8333 6429.3745 Q 1402.2916 6402.9165 1428.7499 6323.5415 Q 1455.2083 6244.1665 1534.5833 6244.1665 Q 1587.4999 6217.708 1613.9583 6138.333 Q 1640.4166 6058.958 1693.3333 6058.958 Q 1746.2499 6085.4165 1825.6249 5900.208 Q 1904.9999 5741.458 1904.9999 5767.9165 Q 1904.9999 5794.3745 1931.4583 5714.9995 Q 1957.9165 5609.1665 2010.8333 5609.1665 Q 2037.2915 5609.1665 2063.75 5503.333 Q 2090.2083 5423.958 2169.5833 5397.4995 Q 2275.4165 5397.4995 2248.9583 5344.583 Q 2222.5 5265.208 2275.4165 5265.208 Q 2301.875 5265.208 2301.875 5238.7495 Q 2301.875 5212.2915 2328.3333 5212.2915 Q 2354.7915 5212.2915 2354.7915 5185.833 Q 2328.3333 5159.3745 2381.2498 5079.9995 L 2407.7083 4974.1665 L 2407.7083 4974.1665 L 2434.1665 4974.1665 L 2434.1665 4974.1665 L 2434.1665 4974.1665 L 2434.1665 4947.708 L 2434.1665 4947.708 L 2460.6248 4947.708 L 2460.6248 4921.2495 L 2460.6248 4921.2495 L 2487.0833 4921.2495 L 2487.0833 4921.2495 L 2487.0833 4921.2495 L 2487.0833 4894.7915 L 2487.0833 4894.7915 L 2460.6248 4894.7915 L 2460.6248 4868.333 L 2434.1665 4868.333 Q 2381.2498 4868.333 2354.7915 4921.2495 L 2328.3333 4921.2495 L 2328.3333 4947.708 L 2328.3333 4947.708 L 2301.875 4947.708 L 2301.875 4974.1665 L 2301.875 4974.1665 L 2275.4165 4974.1665 L 2275.4165 4947.708 L 2275.4165 4921.2495 L 2301.875 4921.2495 L 2301.875 4921.2495 L 2301.875 4894.7915 L 2328.3333 4894.7915 L 2328.3333 4894.7915 L 2328.3333 4868.333 L 2328.3333 4868.333 L 2328.3333 4868.333 L 2354.7915 4868.333 L 2354.7915 4868.333 L 2354.7915 4841.8745 L 2381.2498 4841.8745 L 2381.2498 4841.8745 Q 2381.2498 4815.4165 2407.7083 4762.4995 Q 2434.1665 4709.583 2460.6248 4709.583 Q 2487.0833 4709.583 2460.6248 4683.1245 Q 2434.1665 4656.6665 2460.6248 4656.6665 Q 2487.0833 4656.6665 2487.0833 4603.75 Q 2513.5415 4524.375 2539.9998 4524.375 Q 2592.9165 4497.9165 2619.3748 4445.0 Q 2645.8333 4365.625 2698.7498 4365.625 L 2725.2083 4339.1665 L 2725.2083 4339.1665 L 2751.6665 4339.1665 L 2751.6665 4339.1665 L 2751.6665 4339.1665 L 2751.6665 4312.708 L 2751.6665 4312.708 L 2778.1248 4259.7915 L 2804.5833 4206.875 L 2804.5833 4180.4165 L 2804.5833 4153.958 L 2831.0415 4153.958 L 2831.0415 4127.5 L 2778.1248 4127.5 L 2725.2083 4127.5 L 2698.7498 4153.958 L 2672.2915 4153.958 L 2672.2915 4180.4165 L 2645.8333 4206.875 L 2645.8333 4206.875 L 2645.8333 4233.333 L 2619.3748 4233.333 Q 2592.9165 4233.333 2539.9998 4286.25 Q 2460.6248 4339.1665 2381.2498 4365.625 Q 2275.4165 4392.083 2248.9583 4418.5415 Q 2222.5 4445.0 2222.5 4497.9165 Q 2222.5 4550.833 2196.0415 4550.833 Q 2169.5833 4524.375 2169.5833 4550.833 Q 2169.5833 4577.2915 2116.6665 4577.2915 Q 2090.2083 4577.2915 2090.2083 4550.833 L 2063.75 4524.375 L 2063.75 4603.75 Q 2063.75 4709.583 2090.2083 4736.0415 L 2090.2083 4762.4995 L 2063.75 4762.4995 L 2010.8333 4762.4995 L 1957.9165 4762.4995 L 1931.4583 4762.4995 L 1904.9999 4762.4995 L 1852.0833 4762.4995 L 1852.0833 4736.0415 L 1852.0833 4709.583 L 1878.5416 4709.583 L 1904.9999 4709.583 L 1904.9999 4656.6665 Q 1904.9999 4630.208 1825.6249 4630.208 Q 1746.2499 4630.208 1772.7083 4550.833 Q 1799.1666 4471.458 1746.2499 4445.0 Q 1719.7916 4445.0 1719.7916 4418.5415 Q 1719.7916 4392.083 1666.8749 4392.083 L 1613.9583 4392.083 L 1613.9583 4418.5415 L 1587.4999 4418.5415 L 1587.4999 4418.5415 L 1587.4999 4445.0 L 1534.5833 4445.0 L 1481.6666 4445.0 L 1481.6666 4445.0 L 1481.6666 4445.0 L 1508.1249 4418.5415 L 1534.5833 4392.083 L 1534.5833 4392.083 L 1534.5833 4392.083 L 1561.0416 4392.083 L 1561.0416 4392.083 L 1561.0416 4365.625 L 1587.4999 4365.625 L 1587.4999 4365.625 L 1587.4999 4339.1665 L 1613.9583 4339.1665 L 1640.4166 4339.1665 L 1640.4166 4312.708 Q 1640.4166 4312.708 2434.1665 3809.9998 Q 3174.9998 3280.8333 3915.833 2778.1248 Q 4656.6665 2275.4165 4656.6665 2248.9583 Q 4656.6665 2222.5 4709.583 2222.5 Q 4736.0415 2196.0415 4921.2495 1957.9165 Q 5079.9995 1746.2499 5106.458 1746.2499 Q 5132.9165 1746.2499 5265.208 1587.4999 Q 5397.4995 1402.2916 5662.083 1005.4166 Q 5979.583 582.0833 5979.583 423.3333 L 6006.0415 291.04166 L 6006.0415 264.5833 Q 5979.583 238.12498 5926.6665 105.83333 Q 5847.2915 0.0 5873.7495 0.0 z M 7884.583 5609.1665 Q 7884.583 5609.1665 7911.041 5609.1665 Q 7911.041 5609.1665 7884.583 5609.1665 Q 7884.583 5609.1665 7884.583 5609.1665 z M 5265.208 6561.6665 Q 5291.6665 6561.6665 5291.6665 6561.6665 Q 5291.6665 6561.6665 5291.6665 6561.6665 Q 5265.208 6561.6665 5265.208 6561.6665 z M 8016.8745 6614.583 Q 8043.333 6588.1245 8043.333 6614.583 Q 8043.333 6667.4995 8016.8745 6667.4995 Q 7990.416 6667.4995 8016.8745 6614.583 z" svg:height="98.424995mm" draw:style-name="style-104" svg:viewBox="0.0 0.0 9948.333 9842.499" svg:width="99.48333mm" svg:x="96.837494mm" svg:y="131.7625mm"/>
          <draw:path svg:d="M 2222.5 26.458332 L 2248.9583 0.0 L 2275.4165 0.0 Q 2328.3333 0.0 2328.3333 52.916664 Q 2301.875 105.83333 2301.875 105.83333 L 2275.4165 105.83333 L 2275.4165 132.29166 L 2275.4165 158.74998 L 2301.875 158.74998 L 2328.3333 158.74998 L 2328.3333 185.20833 L 2328.3333 185.20833 L 2301.875 185.20833 L 2301.875 211.66666 L 2301.875 211.66666 L 2275.4165 211.66666 L 2222.5 317.49997 Q 2169.5833 396.87497 2196.0415 423.3333 Q 2196.0415 449.79166 2143.125 423.3333 Q 2090.2083 423.3333 2037.2915 449.79166 Q 2010.8333 502.7083 1957.9165 793.74994 Q 1957.9165 1058.3333 1878.5416 1164.1666 Q 1825.6249 1269.9999 1719.7916 1375.8333 Q 1587.4999 1481.6666 1534.5833 1693.3333 Q 1481.6666 1904.9999 1455.2083 2010.8333 Q 1455.2083 2090.2083 1481.6666 2090.2083 Q 1534.5833 2090.2083 1534.5833 2116.6665 L 1534.5833 2169.5833 L 1508.1249 2169.5833 L 1508.1249 2169.5833 L 1508.1249 2196.0415 L 1534.5833 2196.0415 L 1534.5833 2196.0415 L 1534.5833 2222.5 L 1561.0416 2222.5 L 1587.4999 2222.5 L 1587.4999 2275.4165 L 1587.4999 2354.7915 L 1534.5833 2487.0833 Q 1481.6666 2592.9165 1481.6666 2645.8333 Q 1428.7499 2698.7498 1428.7499 2725.2083 L 1428.7499 2751.6665 L 1428.7499 2751.6665 Q 1402.2916 2751.6665 1375.8333 2778.1248 Q 1375.8333 2804.5833 1349.3749 2778.1248 Q 1322.9166 2751.6665 1296.4583 2751.6665 Q 1243.5416 2751.6665 1217.0833 2804.5833 L 1217.0833 2831.0415 L 1190.6249 2831.0415 L 1190.6249 2857.4998 L 1190.6249 2857.4998 L 1164.1666 2857.4998 L 1164.1666 2857.4998 L 1164.1666 2857.4998 L 1164.1666 2883.9583 L 1164.1666 2883.9583 L 1137.7083 2910.4165 L 1137.7083 2963.3333 L 1217.0833 2963.3333 Q 1269.9999 2963.3333 1296.4583 3069.1665 Q 1322.9166 3174.9998 1375.8333 3201.4583 Q 1428.7499 3227.9165 1428.7499 3280.8333 Q 1428.7499 3333.7498 1481.6666 3360.2083 Q 1508.1249 3386.6665 1508.1249 3386.6665 L 1534.5833 3386.6665 L 1534.5833 3413.1248 L 1534.5833 3439.5833 L 1561.0416 3466.0415 L 1561.0416 3492.4998 L 1534.5833 3492.4998 L 1508.1249 3492.4998 L 1481.6666 3466.0415 L 1455.2083 3466.0415 L 1455.2083 3545.4165 L 1428.7499 3598.3333 L 1428.7499 3598.3333 L 1428.7499 3598.3333 L 1428.7499 3624.7915 L 1428.7499 3624.7915 L 1402.2916 3624.7915 L 1402.2916 3651.2498 L 1375.8333 3651.2498 L 1322.9166 3651.2498 L 1322.9166 3598.3333 Q 1322.9166 3545.4165 1217.0833 3518.9583 L 1111.25 3492.4998 L 1084.7916 3518.9583 L 1058.3333 3518.9583 L 1058.3333 3598.3333 Q 1084.7916 3651.2498 1111.25 3677.7083 Q 1164.1666 3704.1665 1164.1666 3757.0833 L 1164.1666 3783.5415 L 1137.7083 3809.9998 L 1111.25 3836.4583 L 1111.25 3836.4583 L 1111.25 3862.9165 L 1111.25 3862.9165 L 1111.25 3862.9165 L 1084.7916 3862.9165 L 1084.7916 3862.9165 L 1084.7916 3889.3748 L 1058.3333 3889.3748 L 1058.3333 3862.9165 Q 1058.3333 3809.9998 1031.875 3757.0833 L 1005.4166 3677.7083 L 952.49994 3677.7083 L 873.12494 3677.7083 L 873.12494 3704.1665 Q 873.12494 3757.0833 899.5833 3757.0833 Q 899.5833 3783.5415 899.5833 3783.5415 Q 899.5833 3809.9998 899.5833 3809.9998 L 899.5833 3809.9998 L 873.12494 3862.9165 L 846.6666 3889.3748 L 846.6666 3889.3748 L 846.6666 3915.833 L 846.6666 3915.833 L 846.6666 3915.833 L 820.2083 3862.9165 Q 793.74994 3836.4583 793.74994 3757.0833 L 793.74994 3704.1665 L 793.74994 3704.1665 L 793.74994 3704.1665 L 793.74994 3677.7083 L 793.74994 3677.7083 L 767.2916 3677.7083 L 767.2916 3704.1665 L 740.8333 3704.1665 L 687.9166 3704.1665 L 661.4583 3809.9998 Q 634.99994 3889.3748 608.5416 3889.3748 Q 582.0833 3889.3748 582.0833 3915.833 L 582.0833 3968.7498 L 555.625 3968.7498 L 555.625 3968.7498 L 555.625 3942.2915 Q 529.1666 3942.2915 529.1666 3915.833 Q 529.1666 3889.3748 476.24997 3889.3748 L 423.3333 3889.3748 L 423.3333 3862.9165 Q 423.3333 3862.9165 291.04166 3862.9165 Q 158.74998 3862.9165 132.29166 3862.9165 L 79.37499 3862.9165 L 79.37499 3836.4583 L 52.916664 3836.4583 L 52.916664 3757.0833 Q 52.916664 3704.1665 26.458332 3677.7083 L 0.0 3651.2498 L 0.0 3651.2498 L 0.0 3651.2498 L 26.458332 3624.7915 Q 52.916664 3598.3333 79.37499 3571.8748 Q 105.83333 3518.9583 79.37499 3492.4998 Q 52.916664 3439.5833 79.37499 3386.6665 Q 105.83333 3307.2915 211.66666 3307.2915 Q 291.04166 3280.8333 291.04166 3201.4583 Q 264.5833 3122.0833 317.49997 3042.7083 Q 343.9583 2963.3333 370.41666 2963.3333 Q 396.87497 2963.3333 423.3333 2936.8748 Q 423.3333 2910.4165 476.24997 2883.9583 Q 555.625 2857.4998 582.0833 2778.1248 L 582.0833 2698.7498 L 582.0833 2698.7498 L 608.5416 2698.7498 L 608.5416 2672.2915 L 634.99994 2672.2915 L 634.99994 2672.2915 L 634.99994 2645.8333 L 634.99994 2645.8333 L 634.99994 2645.8333 L 661.4583 2619.3748 L 687.9166 2592.9165 L 687.9166 2592.9165 L 687.9166 2592.9165 L 687.9166 2566.4583 L 687.9166 2566.4583 L 714.37494 2566.4583 L 714.37494 2539.9998 L 714.37494 2539.9998 L 687.9166 2539.9998 L 687.9166 2513.5415 L 687.9166 2487.0833 L 661.4583 2487.0833 L 634.99994 2487.0833 L 634.99994 2513.5415 L 634.99994 2513.5415 L 608.5416 2513.5415 L 608.5416 2539.9998 L 608.5416 2539.9998 L 582.0833 2539.9998 L 582.0833 2539.9998 L 582.0833 2539.9998 L 582.0833 2566.4583 Q 582.0833 2566.4583 502.7083 2592.9165 L 449.79166 2645.8333 L 423.3333 2645.8333 L 423.3333 2645.8333 L 396.87497 2645.8333 L 370.41666 2645.8333 L 343.9583 2645.8333 L 317.49997 2645.8333 L 317.49997 2619.3748 L 317.49997 2592.9165 L 343.9583 2592.9165 L 370.41666 2592.9165 L 370.41666 2566.4583 L 370.41666 2566.4583 L 396.87497 2566.4583 L 396.87497 2592.9165 L 423.3333 2592.9165 L 449.79166 2592.9165 L 449.79166 2566.4583 Q 476.24997 2539.9998 476.24997 2487.0833 Q 476.24997 2460.6248 449.79166 2460.6248 Q 423.3333 2460.6248 423.3333 2434.1665 Q 423.3333 2381.2498 449.79166 2381.2498 Q 476.24997 2381.2498 476.24997 2275.4165 Q 476.24997 2169.5833 476.24997 1984.3749 Q 476.24997 1772.7083 502.7083 1746.2499 Q 555.625 1746.2499 582.0833 1640.4166 L 582.0833 1561.0416 L 582.0833 1561.0416 L 582.0833 1561.0416 L 608.5416 1508.1249 L 634.99994 1455.2083 L 714.37494 1375.8333 Q 793.74994 1269.9999 820.2083 1243.5416 Q 820.2083 1217.0833 846.6666 1217.0833 L 899.5833 1217.0833 L 899.5833 1164.1666 Q 873.12494 1111.25 846.6666 1137.7083 Q 793.74994 1164.1666 793.74994 1111.25 Q 793.74994 1058.3333 846.6666 1031.875 Q 899.5833 1005.4166 926.0416 899.5833 Q 952.49994 793.74994 1005.4166 767.2916 Q 1058.3333 714.37494 1137.7083 608.5416 Q 1217.0833 529.1666 1322.9166 476.24997 Q 1402.2916 423.3333 1455.2083 370.41666 Q 1508.1249 370.41666 1693.3333 370.41666 Q 1852.0833 370.41666 1904.9999 264.5833 Q 1957.9165 158.74998 2037.2915 105.83333 Q 2116.6665 79.37499 2143.125 79.37499 L 2143.125 52.916664 L 2169.5833 52.916664 L 2196.0415 52.916664 L 2222.5 26.458332 z M 423.3333 3757.0833 L 423.3333 3757.0833 L 449.79166 3757.0833 Q 476.24997 3757.0833 449.79166 3757.0833 Q 423.3333 3757.0833 423.3333 3757.0833 z M 582.0833 3757.0833 L 582.0833 3757.0833 L 608.5416 3757.0833 L 634.99994 3757.0833 L 634.99994 3757.0833 L 634.99994 3757.0833 L 608.5416 3757.0833 L 608.5416 3757.0833 L 608.5416 3783.5415 L 582.0833 3783.5415 L 582.0833 3783.5415 L 582.0833 3809.9998 L 529.1666 3809.9998 Q 502.7083 3809.9998 476.24997 3836.4583 Q 449.79166 3836.4583 449.79166 3809.9998 Q 449.79166 3783.5415 502.7083 3783.5415 L 555.625 3757.0833 L 555.625 3757.0833 L 582.0833 3757.0833 L 582.0833 3757.0833 z M 105.83333 3757.0833 Q 105.83333 3757.0833 132.29166 3757.0833 Q 132.29166 3757.0833 105.83333 3757.0833 Q 105.83333 3757.0833 105.83333 3757.0833 z" svg:height="39.687496mm" draw:style-name="style-105" svg:viewBox="0.0 0.0 2328.3333 3968.7498" svg:width="23.283333mm" svg:x="123.825mm" svg:y="105.83333mm"/>
          <draw:path svg:d="M 2434.1665 79.37499 L 2381.2498 0.0 L 2487.0833 79.37499 Q 2592.9165 185.20833 2672.2915 291.04166 Q 2751.6665 396.87497 2804.5833 449.79166 Q 2857.4998 476.24997 2883.9583 502.7083 Q 2883.9583 529.1666 3016.2498 608.5416 Q 3174.9998 714.37494 3174.9998 740.8333 Q 3174.9998 767.2916 3201.4583 767.2916 Q 3227.9165 793.74994 3386.6665 952.49994 Q 3545.4165 1111.25 3598.3333 1137.7083 Q 3651.2498 1190.6249 3651.2498 1243.5416 Q 3651.2498 1269.9999 3677.7083 1269.9999 Q 3704.1665 1269.9999 3704.1665 1322.9166 Q 3704.1665 1375.8333 3836.4583 1455.2083 Q 3968.7498 1534.5833 4074.583 1666.8749 Q 4180.4165 1772.7083 4206.875 1825.6249 Q 4233.333 1878.5416 4259.7915 1878.5416 Q 4286.25 1878.5416 4286.25 1904.9999 Q 4286.25 1931.4583 4365.625 1984.3749 Q 4445.0 2037.2915 4524.375 2275.4165 Q 4603.75 2513.5415 4630.208 2513.5415 Q 4656.6665 2513.5415 4683.1245 2566.4583 Q 4709.583 2619.3748 4736.0415 2619.3748 Q 4762.4995 2619.3748 4841.8745 2698.7498 Q 4921.2495 2778.1248 4947.708 2804.5833 Q 4974.1665 2804.5833 5106.458 2989.7915 Q 5212.2915 3201.4583 5238.7495 3201.4583 Q 5265.208 3201.4583 5291.6665 3254.3748 Q 5291.6665 3307.2915 5344.583 3360.2083 Q 5397.4995 3413.1248 5423.958 3413.1248 Q 5450.4165 3413.1248 5609.1665 3677.7083 Q 5767.9165 3915.833 5767.9165 4048.1248 Q 5794.3745 4180.4165 5873.7495 4206.875 Q 5926.6665 4233.333 5926.6665 4259.7915 Q 5926.6665 4259.7915 5953.1245 4286.25 Q 5979.583 4286.25 6032.4995 4418.5415 Q 6085.4165 4524.375 6191.2495 4841.8745 Q 6297.083 5132.9165 6323.5415 5344.583 Q 6349.9995 5556.2495 6376.458 5609.1665 Q 6376.458 5635.6245 6402.9165 5662.083 Q 6429.3745 5688.5415 6402.9165 5688.5415 Q 6349.9995 5741.458 6402.9165 5741.458 Q 6429.3745 5741.458 6402.9165 5767.9165 Q 6349.9995 5794.3745 6376.458 5794.3745 Q 6402.9165 5794.3745 6402.9165 6058.958 Q 6402.9165 6297.083 6455.833 6482.2915 Q 6508.7495 6693.958 6508.7495 6852.708 Q 6508.7495 6984.9995 6561.6665 7170.208 Q 6614.583 7381.8745 6667.4995 7593.5415 Q 6720.4165 7778.7495 6693.958 8016.8745 Q 6693.958 8228.541 6720.4165 8228.541 Q 6773.333 8228.541 6773.333 8255.0 Q 6799.7915 8281.458 6826.2495 8307.916 Q 6852.708 8307.916 6879.1665 8413.75 Q 6932.083 8493.125 6958.5415 8598.958 Q 6984.9995 8704.791 7011.458 8704.791 Q 7037.9165 8704.791 7037.9165 8863.541 Q 7037.9165 9022.291 7090.833 9392.708 Q 7090.833 9763.124 7064.3745 10001.249 Q 7037.9165 10239.374 7090.833 10503.958 Q 7170.208 10768.541 7223.1245 10768.541 Q 7249.583 10794.999 7276.0415 10821.458 Q 7302.4995 10874.374 7249.583 10874.374 Q 7196.6665 10874.374 7196.6665 10900.833 L 7196.6665 10927.291 L 7223.1245 10927.291 L 7249.583 10927.291 L 7249.583 10953.749 L 7249.583 10980.208 L 7276.0415 10980.208 Q 7302.4995 11006.666 7328.958 10980.208 Q 7328.958 10927.291 7355.4165 10927.291 L 7408.333 10927.291 L 7408.333 10900.833 L 7408.333 10900.833 L 7434.7915 10900.833 L 7434.7915 10927.291 L 7434.7915 10927.291 L 7461.2495 10927.291 L 7461.2495 10927.291 L 7461.2495 10927.291 L 7461.2495 10953.749 L 7461.2495 10953.749 L 7487.708 10980.208 L 7487.708 11006.666 L 7461.2495 11006.666 Q 7434.7915 11006.666 7434.7915 11033.124 Q 7434.7915 11059.583 7408.333 11059.583 Q 7381.8745 11059.583 7408.333 11138.958 Q 7461.2495 11244.791 7514.1665 11324.166 Q 7567.083 11403.541 7619.9995 11429.999 Q 7672.9165 11456.458 7699.3745 11509.374 Q 7725.833 11588.749 7725.833 11694.583 Q 7699.3745 11773.958 7619.9995 11826.874 Q 7514.1665 11879.791 7514.1665 11932.708 Q 7487.708 11985.624 7461.2495 11985.624 Q 7434.7915 11985.624 7434.7915 12012.083 Q 7434.7915 12038.541 7355.4165 12038.541 Q 7302.4995 12064.999 7276.0415 12091.458 Q 7249.583 12091.458 7249.583 12064.999 Q 7223.1245 12038.541 7196.6665 12038.541 Q 7196.6665 12012.083 7117.2915 12038.541 Q 7037.9165 12038.541 7037.9165 12038.541 Q 7037.9165 12038.541 7011.458 12064.999 L 6984.9995 12091.458 L 6984.9995 12091.458 L 6984.9995 12091.458 L 6984.9995 12250.208 Q 6984.9995 12435.416 6984.9995 12567.708 Q 6984.9995 12699.999 6932.083 12805.833 Q 6932.083 12911.666 6879.1665 13043.958 Q 6826.2495 13202.708 6773.333 13202.708 Q 6693.958 13229.166 6693.958 13255.624 Q 6693.958 13282.083 6614.583 13308.541 Q 6561.6665 13334.999 6535.208 13361.458 Q 6535.208 13414.374 6429.3745 13467.291 Q 6349.9995 13520.208 6297.083 13626.041 Q 6244.1665 13731.874 6164.7915 13837.708 Q 6085.4165 13917.083 6032.4995 13943.541 Q 6032.4995 13996.458 6032.4995 14049.374 Q 6032.4995 14102.291 5979.583 14102.291 Q 5926.6665 14075.833 5900.208 14102.291 L 5900.208 14155.208 L 5926.6665 14155.208 L 5953.1245 14155.208 L 5979.583 14208.124 Q 5979.583 14261.041 6006.0415 14261.041 Q 6032.4995 14261.041 6085.4165 14366.874 Q 6138.333 14472.708 6244.1665 14578.541 Q 6376.458 14684.374 6376.458 14710.833 L 6402.9165 14710.833 L 6402.9165 14710.833 L 6402.9165 14737.291 L 6402.9165 14737.291 L 6402.9165 14737.291 L 6429.3745 14737.291 L 6429.3745 14737.291 L 6429.3745 14763.749 L 6455.833 14763.749 L 6455.833 14763.749 L 6455.833 14790.208 L 6455.833 14790.208 L 6455.833 14790.208 L 6482.2915 14790.208 L 6482.2915 14790.208 L 6482.2915 14816.666 L 6508.7495 14816.666 L 6508.7495 14816.666 L 6508.7495 14843.124 L 6508.7495 14843.124 L 6508.7495 14843.124 L 6535.208 14869.583 L 6535.208 14896.041 L 6508.7495 14896.041 L 6482.2915 14896.041 L 6482.2915 14869.583 L 6455.833 14869.583 L 6455.833 14843.124 L 6455.833 14816.666 L 6429.3745 14816.666 L 6429.3745 14790.208 L 6429.3745 14790.208 L 6402.9165 14790.208 L 6402.9165 14790.208 L 6402.9165 14790.208 L 6402.9165 14763.749 L 6402.9165 14763.749 L 6376.458 14763.749 L 6376.458 14737.291 L 6376.458 14737.291 L 6349.9995 14737.291 L 6349.9995 14737.291 Q 6349.9995 14737.291 6244.1665 14657.916 Q 6111.8745 14578.541 6111.8745 14552.083 Q 6085.4165 14525.624 5767.9165 14261.041 Q 5450.4165 14022.916 5450.4165 13996.458 Q 5450.4165 13969.999 5159.3745 13731.874 Q 4868.333 13520.208 4762.4995 13414.374 Q 4683.1245 13308.541 4630.208 13282.083 L 4577.2915 13255.624 L 4577.2915 13229.166 Q 4550.833 13202.708 4339.1665 13017.499 Q 4127.5 12832.291 4127.5 12805.833 Q 4127.5 12779.374 3809.9998 12514.791 Q 3492.4998 12223.749 3174.9998 11985.624 Q 2831.0415 11773.958 2751.6665 11641.666 Q 2645.8333 11509.374 2513.5415 11350.624 Q 2354.7915 11191.874 1984.3749 10477.499 Q 1587.4999 9763.124 1481.6666 9683.749 L 1349.3749 9604.374 L 1349.3749 9604.374 Q 1349.3749 9604.374 1269.9999 9551.458 Q 1217.0833 9498.541 1243.5416 9286.875 Q 1296.4583 9075.208 1375.8333 8704.791 L 1481.6666 8334.375 L 1481.6666 8307.916 L 1481.6666 8281.458 L 1508.1249 8255.0 L 1534.5833 8228.541 L 1534.5833 8202.083 L 1534.5833 8175.6245 L 1508.1249 8175.6245 L 1481.6666 8175.6245 L 1481.6666 8202.083 L 1481.6666 8202.083 L 1455.2083 8202.083 L 1455.2083 8228.541 L 1455.2083 8228.541 L 1428.7499 8228.541 L 1428.7499 8228.541 L 1428.7499 8228.541 L 1402.2916 8255.0 L 1375.8333 8281.458 L 1375.8333 8281.458 L 1375.8333 8281.458 L 1349.3749 8281.458 L 1349.3749 8281.458 L 1349.3749 8307.916 Q 1322.9166 8307.916 1190.6249 8413.75 Q 1058.3333 8493.125 899.5833 8598.958 Q 740.8333 8651.875 634.99994 8651.875 Q 529.1666 8651.875 476.24997 8625.416 Q 449.79166 8572.5 423.3333 8572.5 Q 396.87497 8546.041 370.41666 8519.583 Q 370.41666 8493.125 317.49997 8493.125 Q 291.04166 8493.125 264.5833 8360.833 L 238.12498 8255.0 L 185.20833 8255.0 Q 132.29166 8281.458 105.83333 8281.458 L 79.37499 8281.458 L 79.37499 8307.916 L 52.916664 8307.916 L 52.916664 8334.375 L 52.916664 8360.833 L 26.458332 8360.833 L 0.0 8360.833 L 0.0 8334.375 L 0.0 8307.916 L 26.458332 8307.916 L 26.458332 8281.458 L 26.458332 8281.458 L 52.916664 8281.458 L 52.916664 8281.458 L 52.916664 8281.458 L 52.916664 8255.0 L 52.916664 8255.0 L 79.37499 8255.0 L 79.37499 8228.541 L 79.37499 8228.541 Q 105.83333 8228.541 158.74998 8228.541 Q 211.66666 8202.083 211.66666 8175.6245 Q 211.66666 8149.166 238.12498 7990.416 Q 264.5833 7831.666 238.12498 7831.666 Q 211.66666 7831.666 264.5833 7752.291 Q 317.49997 7646.458 317.49997 7593.5415 Q 317.49997 7540.6245 396.87497 7461.2495 Q 476.24997 7381.8745 529.1666 7302.4995 Q 582.0833 7196.6665 608.5416 7196.6665 Q 634.99994 7196.6665 634.99994 7223.1245 Q 634.99994 7249.583 714.37494 7223.1245 L 793.74994 7223.1245 L 793.74994 7196.6665 L 793.74994 7196.6665 L 820.2083 7117.2915 L 820.2083 7037.9165 L 820.2083 7037.9165 L 846.6666 7037.9165 L 846.6666 7011.458 L 846.6666 6958.5415 L 873.12494 6958.5415 L 873.12494 6958.5415 L 873.12494 7011.458 Q 873.12494 7090.833 1005.4166 7143.7495 Q 1111.25 7223.1245 1190.6249 7223.1245 L 1269.9999 7223.1245 L 1322.9166 7196.6665 L 1402.2916 7196.6665 L 1402.2916 7170.208 L 1402.2916 7117.2915 L 1402.2916 7117.2915 Q 1428.7499 7117.2915 1428.7499 7117.2915 L 1428.7499 7090.833 L 1428.7499 7090.833 Q 1428.7499 7090.833 1455.2083 7064.3745 L 1455.2083 7064.3745 L 1455.2083 7064.3745 Q 1481.6666 7064.3745 1481.6666 7064.3745 Q 1481.6666 7037.9165 1508.1249 6879.1665 L 1508.1249 6720.4165 L 1508.1249 6720.4165 Q 1534.5833 6720.4165 1481.6666 6588.1245 L 1428.7499 6429.3745 L 1428.7499 6376.458 L 1428.7499 6297.083 L 1455.2083 6297.083 L 1481.6666 6297.083 L 1481.6666 6270.6245 L 1481.6666 6244.1665 L 1508.1249 6244.1665 L 1508.1249 6244.1665 L 1534.5833 6244.1665 L 1561.0416 6270.6245 L 1587.4999 6270.6245 L 1613.9583 6270.6245 L 1613.9583 6297.083 L 1640.4166 6297.083 L 1719.7916 6402.9165 Q 1825.6249 6482.2915 1904.9999 6508.7495 Q 1984.3749 6535.208 1984.3749 6561.6665 L 1984.3749 6588.1245 L 1984.3749 6746.8745 Q 1957.9165 6879.1665 1957.9165 7011.458 L 1957.9165 7143.7495 L 1931.4583 7170.208 L 1904.9999 7196.6665 L 1904.9999 7196.6665 L 1904.9999 7223.1245 L 1904.9999 7223.1245 L 1904.9999 7223.1245 L 1931.4583 7223.1245 L 1931.4583 7223.1245 L 1931.4583 7249.583 L 1957.9165 7249.583 L 1957.9165 7249.583 L 1957.9165 7276.0415 L 1957.9165 7276.0415 L 1957.9165 7276.0415 L 1984.3749 7276.0415 L 1984.3749 7276.0415 L 2037.2915 7276.0415 L 2090.2083 7276.0415 L 2090.2083 7276.0415 L 2116.6665 7276.0415 L 2116.6665 7276.0415 L 2116.6665 7276.0415 L 2116.6665 7249.583 L 2116.6665 7249.583 L 2143.125 7249.583 L 2143.125 7223.1245 L 2143.125 7223.1245 L 2169.5833 7223.1245 L 2169.5833 7223.1245 L 2169.5833 7223.1245 L 2169.5833 7196.6665 L 2169.5833 7196.6665 L 2196.0415 7196.6665 L 2196.0415 7170.208 L 2196.0415 7170.208 Q 2222.5 7170.208 2301.875 7064.3745 Q 2381.2498 6958.5415 2407.7083 6773.333 L 2434.1665 6614.583 L 2434.1665 6588.1245 Q 2434.1665 6535.208 2487.0833 6482.2915 Q 2487.0833 6429.3745 2539.9998 6270.6245 Q 2539.9998 6138.333 2487.0833 6006.0415 Q 2434.1665 5873.7495 2275.4165 5847.2915 L 2143.125 5794.3745 L 2143.125 5794.3745 Q 2143.125 5794.3745 2143.125 5767.9165 Q 2169.5833 5767.9165 2010.8333 5741.458 Q 1878.5416 5741.458 1852.0833 5688.5415 Q 1852.0833 5635.6245 1799.1666 5609.1665 L 1719.7916 5582.708 L 1719.7916 5609.1665 L 1693.3333 5609.1665 L 1693.3333 5609.1665 L 1693.3333 5635.6245 L 1640.4166 5635.6245 L 1613.9583 5635.6245 L 1613.9583 5609.1665 L 1613.9583 5609.1665 L 1613.9583 5609.1665 L 1640.4166 5609.1665 L 1640.4166 5609.1665 L 1640.4166 5582.708 L 1640.4166 5582.708 L 1640.4166 5582.708 L 1666.8749 5582.708 L 1666.8749 5582.708 L 1719.7916 5529.7915 Q 1746.2499 5503.333 1772.7083 5476.8745 Q 1799.1666 5423.958 1799.1666 5397.4995 L 1799.1666 5371.0415 L 1825.6249 5344.583 L 1852.0833 5318.1245 L 1852.0833 5291.6665 L 1852.0833 5265.208 L 1825.6249 5265.208 L 1825.6249 5265.208 L 1825.6249 5238.7495 L 1799.1666 5238.7495 L 1799.1666 5212.2915 L 1799.1666 5185.833 L 1825.6249 5185.833 L 1852.0833 5212.2915 L 1852.0833 5212.2915 L 1852.0833 5212.2915 L 1878.5416 5212.2915 L 1878.5416 5212.2915 L 1878.5416 5238.7495 L 1904.9999 5238.7495 L 1904.9999 5238.7495 L 1904.9999 5265.208 L 1904.9999 5265.208 L 1904.9999 5265.208 L 1931.4583 5318.1245 L 1931.4583 5344.583 L 1931.4583 5371.0415 L 1957.9165 5397.4995 L 1957.9165 5423.958 L 1957.9165 5450.4165 L 1984.3749 5450.4165 L 1984.3749 5476.8745 L 1984.3749 5476.8745 L 2010.8333 5476.8745 L 2222.5 5529.7915 Q 2434.1665 5582.708 2487.0833 5609.1665 Q 2539.9998 5662.083 2566.4583 5662.083 L 2566.4583 5688.5415 L 2592.9165 5688.5415 L 2619.3748 5688.5415 L 2619.3748 5662.083 L 2645.8333 5662.083 L 2645.8333 5635.6245 L 2645.8333 5609.1665 L 2672.2915 5529.7915 Q 2698.7498 5450.4165 2857.4998 4947.708 L 3042.7083 4445.0 L 3042.7083 4445.0 L 3069.1665 4445.0 L 3069.1665 4418.5415 Q 3069.1665 4392.083 3122.0833 4180.4165 Q 3174.9998 3968.7498 3201.4583 3571.8748 Q 3227.9165 3174.9998 3254.3748 2989.7915 L 3254.3748 2804.5833 L 3254.3748 2725.2083 L 3280.8333 2672.2915 L 3280.8333 2619.3748 Q 3280.8333 2539.9998 3227.9165 2116.6665 Q 3174.9998 1693.3333 3095.6248 1561.0416 Q 3016.2498 1402.2916 2963.3333 1190.6249 Q 2910.4165 1005.4166 2804.5833 899.5833 Q 2751.6665 793.74994 2698.7498 661.4583 Q 2698.7498 529.1666 2645.8333 476.24997 Q 2592.9165 423.3333 2566.4583 291.04166 L 2539.9998 185.20833 L 2513.5415 185.20833 Q 2513.5415 185.20833 2434.1665 79.37499 z M 1375.8333 7831.666 Q 1269.9999 7831.666 1269.9999 7752.291 Q 1296.4583 7699.3745 1322.9166 7646.458 Q 1375.8333 7646.458 1481.6666 7646.458 Q 1587.4999 7672.9165 1534.5833 7752.291 Q 1481.6666 7805.208 1375.8333 7831.666 z" svg:height="148.9604mm" draw:style-name="style-106" svg:viewBox="0.0 0.0 7725.833 14896.041" svg:width="77.25833mm" svg:x="142.34583mm" svg:y="35.71875mm"/>
          <draw:path svg:d="M 343.9583 26.458332 L 343.9583 0.0 L 370.41666 0.0 L 396.87497 0.0 L 423.3333 52.916664 Q 449.79166 105.83333 476.24997 132.29166 Q 529.1666 158.74998 582.0833 158.74998 Q 634.99994 132.29166 634.99994 79.37499 Q 687.9166 26.458332 687.9166 52.916664 Q 740.8333 105.83333 740.8333 52.916664 L 740.8333 26.458332 L 740.8333 26.458332 L 767.2916 26.458332 L 767.2916 211.66666 Q 740.8333 396.87497 714.37494 793.74994 Q 687.9166 1190.6249 634.99994 1402.2916 Q 582.0833 1613.9583 582.0833 1640.4166 L 582.0833 1666.8749 L 555.625 1666.8749 L 555.625 1666.8749 L 529.1666 1666.8749 L 529.1666 1693.3333 L 529.1666 1693.3333 L 529.1666 1693.3333 L 502.7083 1693.3333 L 502.7083 1693.3333 L 476.24997 1719.7916 L 449.79166 1746.2499 L 449.79166 1746.2499 L 423.3333 1746.2499 L 423.3333 1746.2499 L 423.3333 1746.2499 L 423.3333 1719.7916 L 423.3333 1719.7916 L 396.87497 1719.7916 L 396.87497 1693.3333 L 343.9583 1693.3333 L 291.04166 1693.3333 L 291.04166 1666.8749 L 264.5833 1640.4166 L 264.5833 1613.9583 Q 264.5833 1587.4999 211.66666 1587.4999 Q 132.29166 1587.4999 158.74998 1375.8333 Q 158.74998 1137.7083 158.74998 1058.3333 L 132.29166 952.49994 L 132.29166 952.49994 L 132.29166 952.49994 L 132.29166 952.49994 Q 132.29166 952.49994 158.74998 926.0416 Q 211.66666 926.0416 211.66666 740.8333 L 211.66666 582.0833 L 211.66666 582.0833 L 211.66666 582.0833 L 158.74998 555.625 Q 132.29166 555.625 105.83333 608.5416 Q 105.83333 661.4583 79.37499 661.4583 L 52.916664 661.4583 L 52.916664 634.99994 L 52.916664 608.5416 L 79.37499 555.625 Q 79.37499 502.7083 52.916664 502.7083 L 26.458332 502.7083 L 26.458332 476.24997 L 0.0 476.24997 L 0.0 476.24997 L 0.0 476.24997 L 0.0 449.79166 L 0.0 449.79166 L 0.0 423.3333 L 0.0 396.87497 L 0.0 370.41666 L 0.0 317.49997 L 79.37499 291.04166 Q 158.74998 264.5833 158.74998 238.12498 L 158.74998 238.12498 L 211.66666 238.12498 L 291.04166 211.66666 L 291.04166 211.66666 L 317.49997 211.66666 L 317.49997 105.83333 L 317.49997 26.458332 L 343.9583 26.458332 z" svg:height="17.4625mm" draw:style-name="style-107" svg:viewBox="0.0 0.0 767.2916 1746.2499" svg:width="7.6729164mm" svg:x="167.21666mm" svg:y="63.499996mm"/>
          <draw:path svg:d="M 1322.9166 0.0 L 1322.9166 0.0 L 1322.9166 26.458332 Q 1322.9166 52.916664 1375.8333 52.916664 Q 1428.7499 26.458332 1428.7499 52.916664 Q 1428.7499 105.83333 1428.7499 132.29166 L 1428.7499 158.74998 L 1428.7499 158.74998 L 1428.7499 158.74998 L 1428.7499 185.20833 L 1428.7499 185.20833 L 1455.2083 185.20833 L 1455.2083 211.66666 L 1481.6666 211.66666 L 1481.6666 211.66666 L 1455.2083 291.04166 Q 1428.7499 370.41666 1428.7499 396.87497 L 1428.7499 423.3333 L 1455.2083 449.79166 Q 1481.6666 476.24997 1455.2083 555.625 Q 1455.2083 634.99994 1534.5833 634.99994 Q 1587.4999 608.5416 1587.4999 634.99994 Q 1587.4999 661.4583 1561.0416 661.4583 Q 1534.5833 661.4583 1534.5833 687.9166 L 1534.5833 714.37494 L 1508.1249 740.8333 L 1508.1249 740.8333 L 1481.6666 740.8333 Q 1428.7499 740.8333 1349.3749 793.74994 L 1269.9999 820.2083 L 1269.9999 793.74994 Q 1269.9999 767.2916 1296.4583 767.2916 Q 1322.9166 767.2916 1322.9166 740.8333 Q 1322.9166 714.37494 1269.9999 687.9166 Q 1217.0833 661.4583 1137.7083 634.99994 Q 1058.3333 634.99994 1005.4166 582.0833 Q 952.49994 555.625 899.5833 608.5416 Q 846.6666 661.4583 793.74994 661.4583 Q 714.37494 634.99994 661.4583 687.9166 Q 608.5416 687.9166 555.625 687.9166 Q 529.1666 661.4583 476.24997 661.4583 Q 476.24997 661.4583 370.41666 687.9166 Q 291.04166 687.9166 264.5833 767.2916 L 238.12498 846.6666 L 211.66666 846.6666 L 185.20833 846.6666 L 185.20833 820.2083 L 185.20833 793.74994 L 185.20833 793.74994 L 158.74998 767.2916 L 158.74998 767.2916 L 158.74998 740.8333 L 158.74998 740.8333 L 158.74998 740.8333 L 132.29166 740.8333 L 132.29166 740.8333 L 105.83333 740.8333 L 105.83333 740.8333 L 52.916664 740.8333 L 0.0 740.8333 L 0.0 714.37494 L 0.0 687.9166 L 26.458332 687.9166 L 26.458332 687.9166 L 26.458332 661.4583 L 52.916664 661.4583 L 52.916664 661.4583 L 52.916664 634.99994 L 79.37499 634.99994 Q 105.83333 634.99994 105.83333 608.5416 L 132.29166 582.0833 L 158.74998 582.0833 Q 158.74998 582.0833 317.49997 476.24997 Q 449.79166 396.87497 476.24997 343.9583 Q 476.24997 264.5833 529.1666 291.04166 Q 555.625 317.49997 555.625 264.5833 Q 555.625 211.66666 582.0833 211.66666 L 634.99994 238.12498 L 634.99994 264.5833 L 634.99994 291.04166 L 687.9166 291.04166 L 740.8333 264.5833 L 740.8333 264.5833 L 740.8333 264.5833 L 767.2916 264.5833 L 767.2916 264.5833 L 767.2916 238.12498 L 793.74994 238.12498 L 846.6666 211.66666 Q 899.5833 185.20833 926.0416 238.12498 Q 952.49994 317.49997 1005.4166 291.04166 Q 1058.3333 291.04166 1084.7916 238.12498 Q 1111.25 211.66666 1190.6249 132.29166 Q 1269.9999 79.37499 1296.4583 52.916664 Q 1322.9166 0.0 1322.9166 0.0 z" svg:height="8.466666mm" draw:style-name="style-108" svg:viewBox="0.0 0.0 1587.4999 846.6666" svg:width="15.874999mm" svg:x="96.837494mm" svg:y="150.28333mm"/>
          <draw:path svg:d="M 26.458332 0.0 L 52.916664 0.0 L 185.20833 26.458332 Q 317.49997 52.916664 449.79166 132.29166 Q 555.625 185.20833 582.0833 238.12498 Q 608.5416 291.04166 608.5416 396.87497 L 608.5416 502.7083 L 634.99994 502.7083 L 661.4583 502.7083 L 634.99994 529.1666 Q 608.5416 582.0833 608.5416 582.0833 L 582.0833 582.0833 L 582.0833 582.0833 Q 555.625 555.625 555.625 555.625 L 555.625 555.625 L 555.625 555.625 Q 529.1666 529.1666 449.79166 476.24997 Q 343.9583 423.3333 317.49997 449.79166 Q 291.04166 476.24997 185.20833 476.24997 L 79.37499 476.24997 L 79.37499 449.79166 L 79.37499 449.79166 L 52.916664 423.3333 L 52.916664 396.87497 L 79.37499 396.87497 L 105.83333 423.3333 L 105.83333 423.3333 L 132.29166 423.3333 L 132.29166 423.3333 Q 158.74998 423.3333 185.20833 423.3333 L 238.12498 423.3333 L 238.12498 396.87497 L 238.12498 370.41666 L 211.66666 317.49997 L 185.20833 238.12498 L 185.20833 238.12498 L 185.20833 211.66666 L 185.20833 211.66666 L 185.20833 211.66666 L 158.74998 211.66666 L 158.74998 211.66666 L 132.29166 185.20833 L 79.37499 185.20833 L 79.37499 211.66666 Q 79.37499 238.12498 52.916664 317.49997 L 52.916664 370.41666 L 52.916664 370.41666 L 26.458332 370.41666 L 26.458332 317.49997 L 26.458332 264.5833 L 0.0 132.29166 Q 0.0 0.0 26.458332 0.0 z" svg:height="5.820833mm" draw:style-name="style-109" svg:viewBox="0.0 0.0 661.4583 582.0833" svg:width="6.614583mm" svg:x="138.37708mm" svg:y="204.25832mm"/>
          <draw:path svg:d="M 396.87497 26.458332 L 396.87497 0.0 L 449.79166 0.0 L 502.7083 0.0 L 582.0833 26.458332 L 661.4583 52.916664 L 661.4583 52.916664 Q 661.4583 105.83333 608.5416 105.83333 Q 582.0833 105.83333 608.5416 158.74998 Q 661.4583 211.66666 767.2916 238.12498 Q 899.5833 264.5833 1031.875 238.12498 L 1137.7083 238.12498 L 1190.6249 238.12498 L 1243.5416 211.66666 L 1349.3749 211.66666 Q 1455.2083 211.66666 1455.2083 211.66666 L 1455.2083 211.66666 L 1455.2083 211.66666 L 1455.2083 238.12498 L 1455.2083 264.5833 L 1455.2083 317.49997 L 1455.2083 317.49997 L 1455.2083 317.49997 L 1455.2083 343.9583 L 1455.2083 343.9583 L 1481.6666 343.9583 L 1481.6666 370.41666 L 1534.5833 370.41666 L 1587.4999 370.41666 L 1587.4999 343.9583 L 1613.9583 343.9583 L 1640.4166 370.41666 Q 1666.8749 396.87497 1666.8749 423.3333 L 1666.8749 423.3333 L 1666.8749 423.3333 L 1666.8749 423.3333 L 1666.8749 449.79166 L 1666.8749 449.79166 L 1640.4166 476.24997 L 1613.9583 502.7083 L 1613.9583 529.1666 Q 1613.9583 529.1666 1640.4166 529.1666 L 1640.4166 529.1666 L 1666.8749 555.625 L 1693.3333 582.0833 L 1693.3333 582.0833 L 1693.3333 582.0833 L 1666.8749 582.0833 Q 1613.9583 582.0833 1587.4999 582.0833 L 1561.0416 582.0833 L 1534.5833 608.5416 Q 1508.1249 661.4583 1534.5833 687.9166 Q 1561.0416 687.9166 1561.0416 740.8333 L 1561.0416 767.2916 L 1561.0416 767.2916 L 1561.0416 740.8333 L 1534.5833 740.8333 Q 1508.1249 740.8333 1402.2916 740.8333 L 1322.9166 740.8333 L 1322.9166 767.2916 L 1349.3749 793.74994 L 1349.3749 846.6666 L 1349.3749 899.5833 L 1322.9166 899.5833 L 1322.9166 899.5833 L 1322.9166 926.0416 L 1322.9166 926.0416 L 1243.5416 926.0416 L 1164.1666 926.0416 L 1164.1666 899.5833 Q 1137.7083 899.5833 1031.875 873.12494 Q 926.0416 846.6666 873.12494 767.2916 Q 820.2083 687.9166 793.74994 687.9166 Q 767.2916 687.9166 767.2916 661.4583 Q 767.2916 634.99994 634.99994 634.99994 Q 502.7083 634.99994 423.3333 687.9166 Q 343.9583 714.37494 264.5833 793.74994 L 158.74998 846.6666 L 158.74998 873.12494 L 132.29166 873.12494 L 132.29166 873.12494 L 132.29166 899.5833 L 132.29166 899.5833 L 132.29166 899.5833 L 105.83333 899.5833 L 105.83333 899.5833 L 105.83333 873.12494 L 79.37499 873.12494 L 79.37499 873.12494 L 79.37499 846.6666 L 79.37499 846.6666 L 79.37499 846.6666 L 52.916664 846.6666 L 52.916664 846.6666 L 52.916664 740.8333 L 26.458332 634.99994 L 26.458332 634.99994 L 26.458332 634.99994 L 26.458332 608.5416 L 26.458332 608.5416 L 0.0 582.0833 L 0.0 555.625 L 0.0 529.1666 Q 26.458332 529.1666 26.458332 529.1666 L 26.458332 502.7083 L 26.458332 502.7083 L 26.458332 502.7083 L 52.916664 502.7083 L 52.916664 476.24997 L 52.916664 476.24997 L 79.37499 476.24997 L 79.37499 476.24997 L 79.37499 476.24997 L 79.37499 449.79166 L 79.37499 449.79166 L 105.83333 449.79166 L 105.83333 423.3333 L 105.83333 423.3333 L 132.29166 423.3333 L 132.29166 423.3333 L 132.29166 423.3333 L 132.29166 396.87497 L 132.29166 396.87497 L 158.74998 396.87497 L 158.74998 370.41666 L 158.74998 370.41666 L 185.20833 370.41666 L 185.20833 370.41666 L 185.20833 370.41666 L 185.20833 343.9583 L 185.20833 343.9583 L 264.5833 264.5833 Q 343.9583 185.20833 343.9583 132.29166 Q 370.41666 52.916664 370.41666 52.916664 Q 396.87497 52.916664 396.87497 26.458332 z" svg:height="9.260416mm" draw:style-name="style-110" svg:viewBox="0.0 0.0 1693.3333 926.0416" svg:width="16.933332mm" svg:x="83.34374mm" svg:y="23.283333mm"/>
          <draw:path svg:d="M 529.1666 0.0 L 608.5416 0.0 L 608.5416 0.0 L 608.5416 26.458332 L 634.99994 26.458332 L 687.9166 26.458332 L 687.9166 52.916664 L 687.9166 52.916664 L 661.4583 52.916664 L 634.99994 79.37499 L 634.99994 79.37499 L 634.99994 79.37499 L 634.99994 132.29166 Q 634.99994 211.66666 687.9166 264.5833 Q 687.9166 317.49997 634.99994 343.9583 Q 582.0833 396.87497 555.625 502.7083 Q 529.1666 582.0833 502.7083 608.5416 Q 449.79166 608.5416 423.3333 582.0833 Q 423.3333 555.625 370.41666 608.5416 Q 317.49997 687.9166 291.04166 740.8333 L 291.04166 793.74994 L 264.5833 793.74994 L 264.5833 767.2916 L 264.5833 767.2916 L 264.5833 767.2916 L 238.12498 687.9166 L 211.66666 608.5416 L 211.66666 608.5416 L 211.66666 608.5416 L 185.20833 608.5416 L 158.74998 608.5416 L 132.29166 608.5416 L 105.83333 608.5416 L 105.83333 634.99994 L 105.83333 634.99994 L 79.37499 661.4583 L 79.37499 714.37494 L 52.916664 714.37494 L 0.0 714.37494 L 0.0 687.9166 L 0.0 661.4583 L 0.0 661.4583 L 26.458332 661.4583 L 26.458332 634.99994 L 26.458332 634.99994 L 26.458332 608.5416 L 52.916664 555.625 L 52.916664 555.625 L 52.916664 555.625 L 52.916664 529.1666 L 52.916664 529.1666 L 79.37499 529.1666 L 79.37499 502.7083 L 79.37499 502.7083 Q 105.83333 502.7083 105.83333 502.7083 Q 105.83333 502.7083 158.74998 370.41666 Q 211.66666 264.5833 264.5833 238.12498 L 317.49997 211.66666 L 343.9583 158.74998 Q 370.41666 105.83333 343.9583 105.83333 Q 317.49997 105.83333 317.49997 79.37499 Q 317.49997 52.916664 370.41666 26.458332 Q 423.3333 26.458332 529.1666 0.0 z" svg:height="7.9374995mm" draw:style-name="style-111" svg:viewBox="0.0 0.0 687.9166 793.74994" svg:width="6.879166mm" svg:x="80.962494mm" svg:y="108.743744mm"/>
          <draw:path svg:d="M 502.7083 0.0 L 502.7083 0.0 L 529.1666 0.0 L 529.1666 26.458332 L 555.625 26.458332 L 555.625 26.458332 L 608.5416 26.458332 Q 634.99994 26.458332 661.4583 79.37499 Q 661.4583 132.29166 687.9166 158.74998 Q 714.37494 185.20833 687.9166 238.12498 L 661.4583 264.5833 L 661.4583 264.5833 L 661.4583 291.04166 L 661.4583 291.04166 L 661.4583 291.04166 L 634.99994 291.04166 L 634.99994 291.04166 L 767.2916 291.04166 Q 873.12494 291.04166 873.12494 264.5833 Q 846.6666 238.12498 926.0416 238.12498 Q 978.95825 238.12498 978.95825 211.66666 Q 1005.4166 185.20833 1084.7916 158.74998 L 1137.7083 158.74998 L 1137.7083 158.74998 L 1137.7083 185.20833 L 1137.7083 185.20833 L 1137.7083 185.20833 L 1111.25 185.20833 L 1111.25 185.20833 L 1111.25 211.66666 L 1084.7916 211.66666 L 1084.7916 211.66666 L 1084.7916 238.12498 L 1137.7083 238.12498 L 1217.0833 238.12498 L 1217.0833 264.5833 L 1190.6249 291.04166 L 1190.6249 317.49997 L 1190.6249 343.9583 L 1164.1666 343.9583 L 1164.1666 343.9583 L 1190.6249 370.41666 L 1190.6249 370.41666 L 1111.25 396.87497 Q 1031.875 449.79166 1058.3333 476.24997 Q 1058.3333 502.7083 1084.7916 502.7083 Q 1137.7083 529.1666 1005.4166 634.99994 Q 873.12494 714.37494 820.2083 740.8333 L 793.74994 767.2916 L 793.74994 767.2916 L 767.2916 767.2916 L 767.2916 767.2916 L 767.2916 767.2916 L 714.37494 793.74994 L 661.4583 793.74994 L 661.4583 793.74994 L 661.4583 793.74994 L 634.99994 767.2916 Q 608.5416 740.8333 608.5416 661.4583 Q 608.5416 608.5416 582.0833 608.5416 Q 555.625 608.5416 555.625 555.625 Q 582.0833 502.7083 370.41666 502.7083 L 158.74998 476.24997 L 158.74998 476.24997 L 158.74998 449.79166 L 132.29166 449.79166 L 105.83333 449.79166 L 79.37499 423.3333 L 26.458332 396.87497 L 26.458332 396.87497 L 26.458332 396.87497 L 0.0 396.87497 L 0.0 396.87497 L 26.458332 370.41666 L 79.37499 343.9583 L 79.37499 343.9583 L 79.37499 343.9583 L 105.83333 370.41666 L 132.29166 396.87497 L 132.29166 396.87497 L 132.29166 396.87497 L 132.29166 370.41666 L 132.29166 370.41666 L 158.74998 370.41666 Q 158.74998 343.9583 132.29166 317.49997 Q 105.83333 291.04166 185.20833 238.12498 Q 291.04166 185.20833 291.04166 158.74998 Q 291.04166 132.29166 370.41666 79.37499 L 449.79166 26.458332 L 476.24997 26.458332 L 502.7083 26.458332 L 502.7083 0.0 z" svg:height="7.9374995mm" draw:style-name="style-112" svg:viewBox="0.0 0.0 1217.0833 793.74994" svg:width="12.170833mm" svg:x="55.297913mm" svg:y="132.02707mm"/>
          <draw:path svg:d="M 555.625 105.83333 L 608.5416 0.0 L 608.5416 26.458332 L 608.5416 52.916664 L 608.5416 52.916664 Q 608.5416 52.916664 608.5416 79.37499 L 582.0833 79.37499 L 555.625 211.66666 Q 502.7083 317.49997 502.7083 370.41666 L 502.7083 423.3333 L 529.1666 476.24997 L 555.625 502.7083 L 555.625 502.7083 L 555.625 529.1666 L 555.625 529.1666 L 555.625 529.1666 L 582.0833 582.0833 L 582.0833 661.4583 L 608.5416 661.4583 L 661.4583 661.4583 L 634.99994 740.8333 Q 608.5416 820.2083 608.5416 846.6666 L 608.5416 899.5833 L 608.5416 899.5833 L 608.5416 899.5833 L 555.625 952.49994 Q 555.625 1031.875 529.1666 1058.3333 L 529.1666 1084.7916 L 343.9583 1322.9166 Q 158.74998 1534.5833 158.74998 1561.0416 L 132.29166 1561.0416 L 132.29166 1561.0416 L 132.29166 1587.4999 L 132.29166 1587.4999 L 132.29166 1587.4999 L 105.83333 1587.4999 L 105.83333 1587.4999 L 105.83333 1613.9583 L 79.37499 1613.9583 L 79.37499 1640.4166 L 79.37499 1666.8749 L 52.916664 1666.8749 L 26.458332 1666.8749 L 26.458332 1693.3333 L 26.458332 1719.7916 L 0.0 1719.7916 L 0.0 1719.7916 L 0.0 1613.9583 L 26.458332 1508.1249 L 26.458332 1402.2916 L 26.458332 1296.4583 L 26.458332 1296.4583 Q 52.916664 1269.9999 52.916664 1269.9999 L 52.916664 1269.9999 L 52.916664 1269.9999 Q 79.37499 1269.9999 79.37499 1217.0833 L 79.37499 1190.6249 L 105.83333 1190.6249 L 105.83333 1164.1666 L 105.83333 1164.1666 L 79.37499 1164.1666 L 79.37499 1111.25 L 79.37499 1084.7916 L 79.37499 1084.7916 Q 79.37499 1084.7916 185.20833 952.49994 Q 238.12498 820.2083 291.04166 687.9166 Q 343.9583 582.0833 423.3333 396.87497 L 502.7083 211.66666 L 502.7083 211.66666 Q 502.7083 211.66666 555.625 105.83333 z" svg:height="17.197916mm" draw:style-name="style-113" svg:viewBox="0.0 0.0 661.4583 1719.7916" svg:width="6.614583mm" svg:x="23.547915mm" svg:y="193.67499mm"/>
          <draw:path svg:d="M 0.0 132.29166 Q 26.458332 26.458332 79.37499 0.0 Q 105.83333 0.0 105.83333 105.83333 Q 105.83333 211.66666 26.458332 238.12498 Q -26.458332 264.5833 0.0 132.29166 z" svg:height="2.38125mm" draw:style-name="style-114" svg:viewBox="0.0 0.0 105.83333 238.12498" svg:width="1.0583333mm" svg:x="73.28958mm" svg:y="141.55208mm"/>
          <draw:path svg:d="M 132.29166 79.37499 L 132.29166 0.0 L 238.12498 0.0 L 370.41666 0.0 L 343.9583 79.37499 Q 343.9583 132.29166 343.9583 158.74998 L 343.9583 185.20833 L 343.9583 185.20833 L 343.9583 185.20833 L 370.41666 185.20833 L 396.87497 185.20833 L 396.87497 185.20833 L 423.3333 185.20833 L 423.3333 185.20833 L 449.79166 185.20833 L 449.79166 211.66666 L 449.79166 238.12498 L 449.79166 238.12498 Q 449.79166 264.5833 370.41666 317.49997 L 291.04166 343.9583 L 291.04166 370.41666 Q 291.04166 370.41666 264.5833 396.87497 Q 264.5833 423.3333 238.12498 423.3333 L 211.66666 423.3333 L 185.20833 423.3333 Q 158.74998 396.87497 185.20833 396.87497 Q 185.20833 396.87497 132.29166 396.87497 L 79.37499 396.87497 L 26.458332 396.87497 L 0.0 396.87497 L 0.0 396.87497 L 0.0 396.87497 L 26.458332 343.9583 Q 79.37499 317.49997 79.37499 291.04166 L 79.37499 291.04166 L 105.83333 291.04166 L 132.29166 291.04166 L 132.29166 264.5833 L 132.29166 264.5833 L 132.29166 211.66666 Q 132.29166 158.74998 132.29166 79.37499 z" svg:height="4.233333mm" draw:style-name="style-115" svg:viewBox="0.0 0.0 449.79166 423.3333" svg:width="4.497916mm" svg:x="157.42708mm" svg:y="61.118748mm"/>
          <draw:path svg:d="M 555.625 0.0 L 582.0833 0.0 L 582.0833 79.37499 Q 555.625 132.29166 582.0833 185.20833 Q 608.5416 238.12498 634.99994 238.12498 Q 687.9166 238.12498 820.2083 238.12498 L 952.49994 238.12498 L 952.49994 264.5833 L 952.49994 264.5833 L 952.49994 291.04166 L 952.49994 291.04166 L 952.49994 291.04166 L 952.49994 291.04166 L 952.49994 370.41666 Q 926.0416 449.79166 1005.4166 423.3333 Q 1084.7916 396.87497 1111.25 449.79166 Q 1111.25 502.7083 1137.7083 502.7083 Q 1164.1666 502.7083 1164.1666 582.0833 Q 1137.7083 661.4583 1217.0833 661.4583 Q 1296.4583 661.4583 1296.4583 767.2916 Q 1296.4583 873.12494 1322.9166 873.12494 Q 1349.3749 873.12494 1375.8333 952.49994 Q 1428.7499 1031.875 1481.6666 1058.3333 L 1534.5833 1084.7916 L 1534.5833 1084.7916 L 1534.5833 1084.7916 L 1561.0416 1084.7916 L 1561.0416 1084.7916 L 1561.0416 1111.25 L 1587.4999 1111.25 L 1587.4999 1111.25 L 1587.4999 1137.7083 L 1587.4999 1137.7083 L 1587.4999 1137.7083 L 1587.4999 1137.7083 L 1587.4999 1164.1666 L 1587.4999 1164.1666 L 1587.4999 1190.6249 L 1587.4999 1190.6249 L 1587.4999 1190.6249 L 1561.0416 1190.6249 L 1561.0416 1190.6249 L 1534.5833 1217.0833 L 1508.1249 1243.5416 L 1428.7499 1243.5416 Q 1349.3749 1243.5416 1322.9166 1269.9999 L 1322.9166 1269.9999 L 1269.9999 1269.9999 Q 1217.0833 1243.5416 1164.1666 1243.5416 Q 1137.7083 1243.5416 1111.25 1296.4583 Q 1111.25 1322.9166 1058.3333 1322.9166 Q 1031.875 1349.3749 1031.875 1402.2916 L 1031.875 1455.2083 L 1005.4166 1455.2083 L 978.95825 1455.2083 L 978.95825 1428.7499 Q 1005.4166 1402.2916 952.49994 1375.8333 Q 926.0416 1349.3749 846.6666 1402.2916 Q 740.8333 1455.2083 634.99994 1508.1249 Q 529.1666 1561.0416 449.79166 1508.1249 L 370.41666 1508.1249 L 343.9583 1481.6666 Q 317.49997 1455.2083 317.49997 1428.7499 L 291.04166 1375.8333 L 291.04166 1349.3749 Q 264.5833 1296.4583 264.5833 1296.4583 Q 264.5833 1296.4583 238.12498 1190.6249 L 211.66666 1084.7916 L 238.12498 1084.7916 Q 264.5833 1111.25 264.5833 1137.7083 Q 264.5833 1137.7083 291.04166 1164.1666 L 317.49997 1164.1666 L 317.49997 1137.7083 L 317.49997 1111.25 L 317.49997 1084.7916 Q 317.49997 1031.875 317.49997 978.95825 Q 317.49997 952.49994 291.04166 952.49994 Q 264.5833 952.49994 264.5833 899.5833 L 264.5833 846.6666 L 264.5833 820.2083 L 264.5833 767.2916 L 211.66666 767.2916 Q 185.20833 767.2916 132.29166 820.2083 L 105.83333 873.12494 L 79.37499 873.12494 L 79.37499 873.12494 L 79.37499 873.12494 L 52.916664 846.6666 L 52.916664 793.74994 L 52.916664 740.8333 L 26.458332 740.8333 L 26.458332 714.37494 L 26.458332 714.37494 L 0.0 714.37494 L 0.0 714.37494 L 0.0 714.37494 L 26.458332 687.9166 Q 52.916664 687.9166 52.916664 608.5416 L 52.916664 555.625 L 52.916664 555.625 Q 52.916664 555.625 79.37499 555.625 L 79.37499 529.1666 L 105.83333 449.79166 Q 158.74998 370.41666 132.29166 291.04166 Q 132.29166 211.66666 211.66666 238.12498 Q 317.49997 238.12498 317.49997 185.20833 Q 291.04166 132.29166 370.41666 158.74998 Q 476.24997 158.74998 502.7083 79.37499 Q 529.1666 26.458332 555.625 0.0 z M 529.1666 873.12494 L 502.7083 873.12494 L 423.3333 820.2083 Q 343.9583 767.2916 317.49997 714.37494 Q 264.5833 661.4583 291.04166 608.5416 Q 317.49997 555.625 476.24997 582.0833 Q 634.99994 608.5416 608.5416 740.8333 Q 582.0833 873.12494 529.1666 873.12494 z" svg:height="15.081249mm" draw:style-name="style-116" svg:viewBox="0.0 0.0 1587.4999 1508.1249" svg:width="15.874999mm" svg:x="138.11249mm" svg:y="29.897915mm"/>
          <draw:path svg:d="M 211.66666 26.458332 L 291.04166 0.0 L 317.49997 0.0 Q 370.41666 0.0 343.9583 79.37499 Q 317.49997 132.29166 291.04166 185.20833 L 264.5833 238.12498 L 264.5833 291.04166 L 264.5833 317.49997 L 291.04166 317.49997 L 291.04166 291.04166 L 317.49997 291.04166 L 370.41666 291.04166 L 370.41666 264.5833 L 370.41666 264.5833 L 396.87497 264.5833 L 396.87497 238.12498 L 423.3333 238.12498 Q 449.79166 238.12498 449.79166 291.04166 L 449.79166 317.49997 L 370.41666 396.87497 Q 317.49997 476.24997 291.04166 502.7083 L 264.5833 555.625 L 264.5833 555.625 L 264.5833 555.625 L 264.5833 555.625 L 238.12498 555.625 L 211.66666 555.625 L 185.20833 555.625 L 158.74998 555.625 L 132.29166 555.625 L 105.83333 555.625 L 105.83333 555.625 L 105.83333 529.1666 L 105.83333 529.1666 L 105.83333 502.7083 Q 105.83333 449.79166 105.83333 396.87497 Q 105.83333 343.9583 52.916664 343.9583 L 0.0 343.9583 L 0.0 317.49997 L 0.0 291.04166 L 0.0 291.04166 Q 26.458332 291.04166 26.458332 264.5833 L 26.458332 264.5833 L 52.916664 264.5833 Q 52.916664 238.12498 52.916664 238.12498 L 52.916664 238.12498 L 52.916664 238.12498 Q 52.916664 238.12498 105.83333 158.74998 Q 105.83333 79.37499 211.66666 26.458332 z" svg:height="5.5562496mm" draw:style-name="style-117" svg:viewBox="0.0 0.0 449.79166 555.625" svg:width="4.497916mm" svg:x="73.024994mm" svg:y="112.447914mm"/>
          <draw:path svg:d="M 1269.9999 26.458332 L 1269.9999 0.0 L 1349.3749 52.916664 Q 1428.7499 132.29166 1534.5833 370.41666 Q 1640.4166 608.5416 1746.2499 846.6666 Q 1852.0833 1058.3333 1878.5416 1058.3333 Q 1904.9999 1058.3333 1931.4583 1217.0833 Q 1957.9165 1349.3749 2010.8333 1375.8333 Q 2010.8333 1428.7499 2010.8333 1640.4166 Q 1957.9165 1825.6249 1957.9165 1852.0833 Q 1904.9999 1878.5416 1904.9999 1957.9165 Q 1904.9999 2037.2915 1931.4583 2037.2915 Q 1957.9165 2037.2915 1957.9165 2063.75 Q 1931.4583 2116.6665 1904.9999 2116.6665 Q 1878.5416 2116.6665 1904.9999 2275.4165 Q 1957.9165 2407.7083 2063.75 2460.6248 Q 2196.0415 2487.0833 2248.9583 2487.0833 Q 2328.3333 2487.0833 2301.875 2460.6248 Q 2301.875 2434.1665 2539.9998 2434.1665 Q 2804.5833 2434.1665 2963.3333 2381.2498 Q 3148.5415 2328.3333 3201.4583 2354.7915 Q 3254.3748 2381.2498 3254.3748 2434.1665 Q 3254.3748 2460.6248 3360.2083 2513.5415 Q 3439.5833 2566.4583 3466.0415 2619.3748 Q 3492.4998 2645.8333 3571.8748 2672.2915 Q 3651.2498 2672.2915 3677.7083 2698.7498 Q 3704.1665 2751.6665 3704.1665 2751.6665 L 3704.1665 2751.6665 L 3730.6248 2751.6665 L 3730.6248 2751.6665 L 3757.0833 2751.6665 L 3809.9998 2751.6665 L 3809.9998 2751.6665 L 3809.9998 2751.6665 L 3836.4583 2751.6665 L 3836.4583 2751.6665 L 3836.4583 2725.2083 L 3862.9165 2725.2083 L 3862.9165 2725.2083 L 3862.9165 2698.7498 L 3889.3748 2698.7498 L 3915.833 2698.7498 L 3915.833 2725.2083 L 3915.833 2751.6665 L 3889.3748 2751.6665 L 3889.3748 2751.6665 L 3889.3748 2778.1248 L 3862.9165 2778.1248 L 3862.9165 2778.1248 L 3862.9165 2804.5833 L 3757.0833 2804.5833 Q 3677.7083 2804.5833 3651.2498 2778.1248 Q 3651.2498 2751.6665 3545.4165 2725.2083 Q 3466.0415 2698.7498 3439.5833 2672.2915 Q 3439.5833 2619.3748 3360.2083 2592.9165 Q 3307.2915 2592.9165 3280.8333 2513.5415 Q 3227.9165 2434.1665 3174.9998 2434.1665 Q 3122.0833 2434.1665 2910.4165 2460.6248 Q 2725.2083 2487.0833 2619.3748 2513.5415 Q 2513.5415 2539.9998 2381.2498 2539.9998 Q 2275.4165 2539.9998 2116.6665 2513.5415 Q 1984.3749 2487.0833 1799.1666 2381.2498 L 1587.4999 2275.4165 L 1587.4999 2248.9583 Q 1587.4999 2222.5 1481.6666 2116.6665 Q 1402.2916 2037.2915 1481.6666 2037.2915 Q 1534.5833 2010.8333 1402.2916 1931.4583 Q 1269.9999 1825.6249 1269.9999 1825.6249 L 1243.5416 1825.6249 L 1217.0833 1825.6249 L 1217.0833 1799.1666 L 1217.0833 1799.1666 L 1217.0833 1799.1666 L 1190.6249 1799.1666 L 1190.6249 1799.1666 L 1190.6249 1772.7083 Q 1164.1666 1772.7083 1058.3333 1640.4166 Q 899.5833 1534.5833 820.2083 1428.7499 Q 714.37494 1349.3749 714.37494 1322.9166 Q 714.37494 1296.4583 687.9166 1296.4583 Q 661.4583 1296.4583 661.4583 1269.9999 Q 661.4583 1243.5416 582.0833 1217.0833 L 529.1666 1164.1666 L 529.1666 1164.1666 Q 529.1666 1164.1666 502.7083 1137.7083 L 476.24997 1137.7083 L 476.24997 1111.25 Q 476.24997 1111.25 449.79166 1111.25 L 449.79166 1111.25 L 449.79166 1111.25 Q 423.3333 1084.7916 423.3333 1084.7916 L 423.3333 1084.7916 L 423.3333 1058.3333 Q 423.3333 1058.3333 396.87497 1058.3333 L 396.87497 1058.3333 L 396.87497 1058.3333 Q 370.41666 1031.875 370.41666 1031.875 L 370.41666 1031.875 L 370.41666 1031.875 Q 343.9583 1005.4166 317.49997 978.95825 Q 317.49997 952.49994 291.04166 952.49994 Q 264.5833 952.49994 158.74998 873.12494 L 52.916664 820.2083 L 52.916664 793.74994 L 52.916664 767.2916 L 26.458332 767.2916 L 26.458332 740.8333 L 26.458332 740.8333 L 0.0 740.8333 L 0.0 740.8333 L 0.0 740.8333 L 0.0 714.37494 L 0.0 714.37494 L 0.0 661.4583 L 0.0 608.5416 L 0.0 608.5416 L 0.0 582.0833 L 52.916664 582.0833 L 79.37499 582.0833 L 264.5833 529.1666 Q 449.79166 476.24997 476.24997 476.24997 Q 502.7083 476.24997 502.7083 449.79166 L 502.7083 449.79166 L 634.99994 476.24997 Q 767.2916 476.24997 793.74994 502.7083 L 793.74994 502.7083 L 793.74994 502.7083 L 793.74994 502.7083 L 820.2083 502.7083 L 820.2083 529.1666 L 846.6666 529.1666 L 873.12494 529.1666 L 899.5833 555.625 Q 926.0416 582.0833 1005.4166 582.0833 L 1111.25 582.0833 L 1111.25 608.5416 L 1111.25 608.5416 L 1137.7083 634.99994 L 1137.7083 661.4583 L 1190.6249 661.4583 L 1243.5416 661.4583 L 1243.5416 634.99994 L 1217.0833 582.0833 L 1217.0833 582.0833 L 1217.0833 582.0833 L 1217.0833 555.625 L 1217.0833 555.625 L 1190.6249 555.625 L 1190.6249 529.1666 L 1190.6249 529.1666 L 1164.1666 529.1666 L 1164.1666 502.7083 Q 1164.1666 476.24997 1164.1666 423.3333 Q 1164.1666 370.41666 1111.25 317.49997 L 1058.3333 264.5833 L 1058.3333 211.66666 L 1058.3333 185.20833 L 1031.875 185.20833 L 1031.875 158.74998 L 1031.875 158.74998 L 1058.3333 158.74998 L 1058.3333 158.74998 L 1058.3333 158.74998 L 1084.7916 158.74998 L 1111.25 158.74998 L 1217.0833 158.74998 Q 1349.3749 185.20833 1322.9166 105.83333 Q 1269.9999 52.916664 1269.9999 26.458332 z" svg:height="28.045832mm" draw:style-name="style-118" svg:viewBox="0.0 0.0 3915.833 2804.5833" svg:width="39.158333mm" svg:x="105.30416mm" svg:y="69.85mm"/>
          <draw:path svg:d="M 370.41666 132.29166 L 370.41666 158.74998 L 370.41666 158.74998 L 370.41666 185.20833 L 370.41666 185.20833 Q 370.41666 211.66666 291.04166 238.12498 L 211.66666 264.5833 L 211.66666 317.49997 L 211.66666 343.9583 L 211.66666 370.41666 L 211.66666 396.87497 L 211.66666 396.87497 L 211.66666 423.3333 L 211.66666 423.3333 L 211.66666 423.3333 L 238.12498 423.3333 L 238.12498 449.79166 L 211.66666 449.79166 Q 158.74998 423.3333 132.29166 423.3333 Q 105.83333 423.3333 79.37499 343.9583 Q 52.916664 238.12498 26.458332 238.12498 L 0.0 238.12498 L 0.0 211.66666 Q 0.0 185.20833 26.458332 105.83333 L 52.916664 0.0 L 158.74998 0.0 Q 264.5833 -26.458332 317.49997 0.0 Q 370.41666 0.0 370.41666 52.916664 Q 370.41666 105.83333 370.41666 132.29166 z" svg:height="4.497916mm" draw:style-name="style-119" svg:viewBox="0.0 0.0 370.41666 449.79166" svg:width="3.7041664mm" svg:x="165.09999mm" svg:y="64.02916mm"/>
          <draw:path svg:d="M 555.625 79.37499 L 555.625 0.0 L 582.0833 0.0 L 608.5416 0.0 L 608.5416 26.458332 Q 608.5416 52.916664 634.99994 105.83333 L 634.99994 158.74998 L 661.4583 158.74998 L 687.9166 158.74998 L 714.37494 396.87497 Q 714.37494 634.99994 740.8333 714.37494 L 740.8333 793.74994 L 740.8333 793.74994 Q 740.8333 820.2083 714.37494 873.12494 Q 661.4583 926.0416 661.4583 873.12494 Q 634.99994 793.74994 608.5416 793.74994 Q 582.0833 767.2916 555.625 634.99994 Q 502.7083 502.7083 396.87497 449.79166 Q 317.49997 396.87497 317.49997 343.9583 Q 317.49997 317.49997 158.74998 370.41666 L 0.0 423.3333 L 0.0 396.87497 Q 26.458332 396.87497 26.458332 396.87497 L 26.458332 396.87497 L 26.458332 370.41666 L 26.458332 370.41666 L 52.916664 370.41666 L 52.916664 343.9583 L 52.916664 343.9583 L 79.37499 343.9583 L 79.37499 343.9583 L 79.37499 343.9583 L 79.37499 317.49997 L 79.37499 317.49997 L 105.83333 317.49997 L 105.83333 291.04166 L 105.83333 291.04166 L 132.29166 291.04166 L 132.29166 291.04166 L 132.29166 291.04166 L 132.29166 264.5833 L 132.29166 264.5833 L 158.74998 264.5833 L 158.74998 238.12498 L 158.74998 238.12498 L 185.20833 238.12498 L 185.20833 238.12498 L 185.20833 238.12498 L 185.20833 211.66666 L 185.20833 211.66666 L 238.12498 185.20833 Q 264.5833 185.20833 291.04166 185.20833 Q 317.49997 185.20833 343.9583 132.29166 Q 343.9583 79.37499 396.87497 105.83333 Q 476.24997 105.83333 502.7083 132.29166 Q 502.7083 185.20833 529.1666 185.20833 L 555.625 185.20833 L 555.625 79.37499 z" svg:height="8.73125mm" draw:style-name="style-120" svg:viewBox="0.0 0.0 740.8333 873.12494" svg:width="7.408333mm" svg:x="59.531246mm" svg:y="156.36874mm"/>
          <draw:path svg:d="M 634.99994 26.458332 L 634.99994 0.0 L 687.9166 52.916664 Q 687.9166 105.83333 714.37494 158.74998 L 740.8333 211.66666 L 740.8333 211.66666 L 740.8333 211.66666 L 740.8333 317.49997 Q 767.2916 396.87497 820.2083 423.3333 Q 873.12494 423.3333 846.6666 449.79166 Q 846.6666 502.7083 820.2083 502.7083 Q 793.74994 502.7083 793.74994 608.5416 Q 820.2083 714.37494 873.12494 740.8333 Q 952.49994 767.2916 1005.4166 926.0416 Q 1058.3333 1084.7916 1084.7916 1084.7916 Q 1111.25 1084.7916 1137.7083 1084.7916 Q 1164.1666 1084.7916 1164.1666 1137.7083 Q 1164.1666 1190.6249 1217.0833 1217.0833 Q 1243.5416 1243.5416 1269.9999 1269.9999 L 1269.9999 1269.9999 L 1269.9999 1269.9999 L 1269.9999 1296.4583 L 1269.9999 1296.4583 L 1296.4583 1296.4583 L 1296.4583 1296.4583 L 1296.4583 1296.4583 L 1269.9999 1322.9166 L 1243.5416 1349.3749 L 1243.5416 1349.3749 L 1243.5416 1349.3749 L 1217.0833 1349.3749 Q 1217.0833 1349.3749 1137.7083 1349.3749 Q 1058.3333 1349.3749 1058.3333 1561.0416 L 1031.875 1772.7083 L 1005.4166 1772.7083 L 978.95825 1772.7083 L 978.95825 1719.7916 L 978.95825 1693.3333 L 952.49994 1693.3333 L 926.0416 1693.3333 L 926.0416 1666.8749 L 926.0416 1640.4166 L 926.0416 1508.1249 Q 952.49994 1402.2916 952.49994 1349.3749 Q 952.49994 1296.4583 846.6666 1190.6249 Q 793.74994 1084.7916 740.8333 1058.3333 Q 714.37494 1031.875 687.9166 1005.4166 Q 687.9166 952.49994 608.5416 899.5833 Q 555.625 820.2083 502.7083 740.8333 Q 476.24997 634.99994 396.87497 634.99994 Q 343.9583 608.5416 264.5833 502.7083 Q 211.66666 396.87497 185.20833 396.87497 Q 158.74998 423.3333 158.74998 396.87497 Q 158.74998 343.9583 185.20833 317.49997 Q 211.66666 291.04166 158.74998 264.5833 L 105.83333 211.66666 L 105.83333 211.66666 L 105.83333 185.20833 L 52.916664 185.20833 L 26.458332 185.20833 L 26.458332 211.66666 L 26.458332 211.66666 L 26.458332 211.66666 L 0.0 211.66666 L 0.0 185.20833 L 0.0 158.74998 L 26.458332 132.29166 L 52.916664 79.37499 L 52.916664 79.37499 L 52.916664 79.37499 L 79.37499 79.37499 L 105.83333 79.37499 L 158.74998 105.83333 Q 238.12498 132.29166 264.5833 132.29166 Q 291.04166 132.29166 291.04166 132.29166 Q 317.49997 132.29166 317.49997 132.29166 L 317.49997 132.29166 L 317.49997 158.74998 L 317.49997 158.74998 L 343.9583 185.20833 L 343.9583 211.66666 L 370.41666 211.66666 L 396.87497 211.66666 L 423.3333 211.66666 L 476.24997 185.20833 L 529.1666 132.29166 Q 582.0833 79.37499 582.0833 52.916664 L 582.0833 26.458332 L 608.5416 26.458332 L 608.5416 26.458332 L 608.5416 52.916664 L 634.99994 52.916664 L 634.99994 26.458332 z" svg:height="17.727083mm" draw:style-name="style-121" svg:viewBox="0.0 0.0 1296.4583 1772.7083" svg:width="12.964582mm" svg:x="141.81667mm" svg:y="52.122913mm"/>
          <draw:path svg:d="M 4153.958 264.5833 L 4180.4165 0.0 L 4206.875 26.458332 Q 4206.875 79.37499 4233.333 105.83333 L 4259.7915 132.29166 L 4259.7915 185.20833 L 4259.7915 211.66666 L 4286.25 211.66666 L 4286.25 238.12498 L 4286.25 238.12498 L 4312.708 238.12498 L 4312.708 264.5833 L 4312.708 291.04166 L 4339.1665 291.04166 L 4339.1665 291.04166 L 4365.625 317.49997 L 4365.625 317.49997 L 4365.625 2037.2915 L 4365.625 3757.0833 L 4365.625 3757.0833 L 4365.625 3757.0833 L 4339.1665 3836.4583 Q 4312.708 3942.2915 4286.25 3915.833 Q 4259.7915 3915.833 4259.7915 3968.7498 L 4259.7915 4021.6665 L 4233.333 3995.208 Q 4233.333 3968.7498 4153.958 3942.2915 Q 4101.0415 3942.2915 3995.208 3889.3748 Q 3915.833 3889.3748 3783.5415 3836.4583 Q 3624.7915 3836.4583 3386.6665 3995.208 Q 3148.5415 4153.958 3122.0833 4180.4165 Q 3095.6248 4206.875 3042.7083 4233.333 L 2989.7915 4259.7915 L 2989.7915 4286.25 L 2989.7915 4286.25 L 2963.3333 4286.25 L 2963.3333 4312.708 L 2963.3333 4312.708 L 2936.8748 4312.708 L 2936.8748 4312.708 L 2936.8748 4312.708 L 2910.4165 4339.1665 Q 2883.9583 4365.625 2883.9583 4418.5415 Q 2883.9583 4497.9165 2831.0415 4524.375 Q 2778.1248 4577.2915 2778.1248 4603.75 Q 2751.6665 4630.208 2513.5415 4762.4995 Q 2301.875 4868.333 2301.875 4815.4165 L 2301.875 4762.4995 L 2328.3333 4736.0415 L 2354.7915 4683.1245 L 2354.7915 4656.6665 L 2354.7915 4630.208 L 2381.2498 4630.208 L 2381.2498 4630.208 L 2487.0833 4550.833 Q 2566.4583 4497.9165 2592.9165 4418.5415 Q 2619.3748 4365.625 2698.7498 4339.1665 Q 2778.1248 4312.708 2831.0415 4312.708 L 2857.4998 4312.708 L 2831.0415 4286.25 L 2804.5833 4259.7915 L 2831.0415 4259.7915 L 2857.4998 4259.7915 L 2857.4998 4233.333 L 2883.9583 4206.875 L 2883.9583 4206.875 L 2883.9583 4206.875 L 2883.9583 4180.4165 L 2883.9583 4180.4165 L 2910.4165 4180.4165 L 2910.4165 4153.958 L 2910.4165 4153.958 L 2883.9583 4153.958 L 2883.9583 4153.958 L 2883.9583 4153.958 L 2883.9583 4127.5 L 2883.9583 4127.5 L 2857.4998 4127.5 L 2857.4998 4101.0415 L 2857.4998 4101.0415 L 2883.9583 4101.0415 L 2883.9583 4101.0415 L 2883.9583 4101.0415 L 2804.5833 4101.0415 Q 2725.2083 4101.0415 2672.2915 4101.0415 Q 2645.8333 4101.0415 2645.8333 4074.583 Q 2645.8333 4048.1248 2619.3748 4048.1248 Q 2592.9165 4048.1248 2566.4583 4101.0415 Q 2566.4583 4153.958 2407.7083 4206.875 L 2248.9583 4259.7915 L 2196.0415 4286.25 L 2169.5833 4286.25 L 2169.5833 4312.708 L 2169.5833 4365.625 L 2248.9583 4365.625 Q 2301.875 4365.625 2354.7915 4392.083 L 2381.2498 4418.5415 L 2381.2498 4418.5415 L 2354.7915 4418.5415 L 2354.7915 4418.5415 L 2354.7915 4418.5415 L 2354.7915 4445.0 L 2354.7915 4445.0 L 2328.3333 4445.0 L 2328.3333 4471.458 L 2248.9583 4577.2915 Q 2169.5833 4683.1245 2037.2915 4788.958 Q 1904.9999 4894.7915 1878.5416 4894.7915 Q 1852.0833 4894.7915 1825.6249 4921.2495 L 1825.6249 4921.2495 L 1825.6249 4921.2495 Q 1825.6249 4921.2495 1799.1666 4947.708 L 1799.1666 4947.708 L 1799.1666 4947.708 Q 1772.7083 4947.708 1772.7083 4947.708 L 1772.7083 4974.1665 L 1772.7083 4974.1665 Q 1772.7083 4974.1665 1746.2499 5000.6245 L 1746.2499 5000.6245 L 1746.2499 5000.6245 Q 1719.7916 5000.6245 1719.7916 5000.6245 L 1719.7916 5027.083 L 1693.3333 5027.083 Q 1666.8749 5053.5415 1666.8749 5053.5415 L 1666.8749 5053.5415 L 1666.8749 5053.5415 Q 1666.8749 5053.5415 1640.4166 5053.5415 L 1640.4166 5079.9995 L 1640.4166 5079.9995 Q 1613.9583 5079.9995 1613.9583 5106.458 L 1613.9583 5106.458 L 1613.9583 5106.458 Q 1613.9583 5106.458 1587.4999 5106.458 L 1587.4999 5132.9165 L 1561.0416 5132.9165 Q 1534.5833 5159.3745 1534.5833 5212.2915 Q 1508.1249 5265.208 1508.1249 5318.1245 Q 1481.6666 5371.0415 1455.2083 5371.0415 Q 1428.7499 5371.0415 1428.7499 5397.4995 Q 1402.2916 5423.958 1269.9999 5529.7915 Q 1137.7083 5609.1665 926.0416 5688.5415 Q 740.8333 5794.3745 449.79166 5794.3745 L 158.74998 5794.3745 L 132.29166 5767.9165 L 79.37499 5741.458 L 79.37499 5741.458 L 79.37499 5741.458 L 52.916664 5741.458 L 52.916664 5741.458 L 26.458332 5714.9995 L 0.0 5688.5415 L 0.0 5688.5415 L 26.458332 5688.5415 L 26.458332 5635.6245 L 26.458332 5609.1665 L 52.916664 5582.708 L 52.916664 5529.7915 L 52.916664 5503.333 L 79.37499 5476.8745 L 79.37499 5476.8745 L 79.37499 5476.8745 L 79.37499 5450.4165 L 79.37499 5450.4165 L 105.83333 5450.4165 L 105.83333 5423.958 L 132.29166 5423.958 Q 158.74998 5423.958 185.20833 5371.0415 Q 238.12498 5318.1245 343.9583 5318.1245 Q 423.3333 5318.1245 449.79166 5344.583 Q 449.79166 5371.0415 582.0833 5371.0415 Q 714.37494 5318.1245 952.49994 5238.7495 Q 1190.6249 5159.3745 1190.6249 5106.458 Q 1217.0833 5027.083 1243.5416 5027.083 Q 1269.9999 5027.083 1269.9999 4974.1665 Q 1269.9999 4947.708 1243.5416 4894.7915 Q 1190.6249 4894.7915 1349.3749 4815.4165 Q 1534.5833 4736.0415 1561.0416 4762.4995 L 1613.9583 4762.4995 L 1613.9583 4736.0415 L 1613.9583 4683.1245 L 1640.4166 4683.1245 L 1640.4166 4683.1245 L 1640.4166 4656.6665 L 1613.9583 4656.6665 L 1613.9583 4603.75 L 1613.9583 4550.833 L 1640.4166 4524.375 L 1640.4166 4497.9165 L 1613.9583 4497.9165 Q 1561.0416 4524.375 1508.1249 4524.375 Q 1481.6666 4524.375 1402.2916 4471.458 L 1349.3749 4418.5415 L 1349.3749 4418.5415 L 1349.3749 4418.5415 L 1322.9166 4418.5415 L 1322.9166 4418.5415 L 1322.9166 4392.083 L 1296.4583 4392.083 L 1296.4583 4365.625 L 1296.4583 4339.1665 L 1322.9166 4312.708 L 1322.9166 4286.25 L 1349.3749 4286.25 L 1375.8333 4259.7915 L 1375.8333 4259.7915 Q 1402.2916 4259.7915 1402.2916 4233.333 Q 1402.2916 4206.875 1428.7499 4206.875 Q 1455.2083 4206.875 1534.5833 4101.0415 L 1613.9583 3995.208 L 1640.4166 3995.208 L 1640.4166 3995.208 L 1640.4166 3968.7498 L 1666.8749 3968.7498 L 1666.8749 3968.7498 L 1666.8749 3942.2915 L 1666.8749 3942.2915 L 1666.8749 3942.2915 L 1693.3333 3942.2915 L 1693.3333 3942.2915 L 1693.3333 3915.833 L 1719.7916 3915.833 L 1719.7916 3915.833 L 1719.7916 3889.3748 L 1719.7916 3889.3748 L 1719.7916 3889.3748 L 1746.2499 3862.9165 L 1772.7083 3836.4583 L 1772.7083 3836.4583 L 1772.7083 3836.4583 L 1719.7916 3836.4583 L 1666.8749 3836.4583 L 1666.8749 3836.4583 L 1666.8749 3836.4583 L 1640.4166 3836.4583 L 1640.4166 3836.4583 L 1613.9583 3862.9165 L 1587.4999 3889.3748 L 1561.0416 3889.3748 L 1534.5833 3889.3748 L 1243.5416 4127.5 Q 978.95825 4365.625 978.95825 4365.625 L 978.95825 4365.625 L 952.49994 4365.625 L 952.49994 4365.625 L 952.49994 4392.083 L 926.0416 4392.083 L 926.0416 4392.083 L 926.0416 4418.5415 L 899.5833 4418.5415 L 873.12494 4418.5415 L 820.2083 4418.5415 L 793.74994 4418.5415 L 793.74994 4418.5415 L 767.2916 4418.5415 L 767.2916 4339.1665 L 767.2916 4259.7915 L 767.2916 4206.875 L 767.2916 4180.4165 L 767.2916 4127.5 L 767.2916 4074.583 L 767.2916 4074.583 L 767.2916 4074.583 L 793.74994 4153.958 L 793.74994 4233.333 L 873.12494 4233.333 L 926.0416 4206.875 L 926.0416 4206.875 L 926.0416 4206.875 L 952.49994 4206.875 Q 952.49994 4206.875 1005.4166 4153.958 Q 1058.3333 4101.0415 1137.7083 4021.6665 Q 1190.6249 3915.833 1217.0833 3915.833 Q 1243.5416 3889.3748 1296.4583 3836.4583 Q 1322.9166 3783.5415 1349.3749 3730.6248 Q 1349.3749 3704.1665 1455.2083 3571.8748 Q 1561.0416 3439.5833 1693.3333 3360.2083 Q 1799.1666 3307.2915 1825.6249 3254.3748 Q 1825.6249 3227.9165 1984.3749 3148.5415 Q 2169.5833 3095.6248 2196.0415 3016.2498 Q 2248.9583 2936.8748 2275.4165 2910.4165 Q 2328.3333 2883.9583 2354.7915 2804.5833 Q 2407.7083 2725.2083 2619.3748 2592.9165 Q 2831.0415 2460.6248 2936.8748 2301.875 Q 3069.1665 2143.125 3095.6248 2063.75 Q 3122.0833 1984.3749 3148.5415 1984.3749 Q 3174.9998 1984.3749 3280.8333 1772.7083 Q 3360.2083 1587.4999 3413.1248 1561.0416 Q 3466.0415 1534.5833 3466.0415 1481.6666 Q 3466.0415 1428.7499 3518.9583 1349.3749 Q 3571.8748 1269.9999 3598.3333 1269.9999 Q 3624.7915 1243.5416 3624.7915 1243.5416 Q 3598.3333 1243.5416 3677.7083 1137.7083 Q 3783.5415 1031.875 3809.9998 1031.875 Q 3862.9165 1031.875 3889.3748 926.0416 Q 3942.2915 846.6666 3968.7498 820.2083 Q 3995.208 820.2083 4021.6665 714.37494 L 4048.1248 634.99994 L 4048.1248 740.8333 L 4048.1248 846.6666 L 4074.583 820.2083 L 4101.0415 793.74994 L 4101.0415 740.8333 L 4101.0415 687.9166 L 4127.5 687.9166 Q 4127.5 661.4583 4127.5 608.5416 Q 4153.958 529.1666 4153.958 264.5833 z" svg:height="57.94375mm" draw:style-name="style-122" svg:viewBox="0.0 0.0 4365.625 5794.3745" svg:width="43.656246mm" svg:x="190.23541mm" svg:y="228.86458mm"/>
          <draw:path svg:d="M 661.4583 0.0 L 661.4583 0.0 L 767.2916 0.0 Q 846.6666 26.458332 899.5833 26.458332 L 952.49994 26.458332 L 978.95825 52.916664 L 1005.4166 79.37499 L 1005.4166 79.37499 L 1031.875 79.37499 L 1031.875 79.37499 L 1031.875 79.37499 L 1031.875 105.83333 L 1031.875 105.83333 L 1058.3333 105.83333 L 1058.3333 132.29166 L 1058.3333 132.29166 L 1084.7916 132.29166 L 1084.7916 158.74998 L 1084.7916 185.20833 L 1084.7916 238.12498 L 1084.7916 264.5833 L 1084.7916 264.5833 L 1084.7916 291.04166 L 1031.875 291.04166 Q 978.95825 291.04166 926.0416 317.49997 L 846.6666 317.49997 L 767.2916 317.49997 Q 661.4583 343.9583 608.5416 343.9583 Q 555.625 370.41666 555.625 396.87497 Q 555.625 423.3333 582.0833 423.3333 Q 608.5416 423.3333 582.0833 476.24997 L 555.625 529.1666 L 555.625 529.1666 Q 529.1666 502.7083 476.24997 529.1666 Q 423.3333 555.625 291.04166 555.625 L 185.20833 555.625 L 185.20833 529.1666 L 185.20833 502.7083 L 211.66666 502.7083 L 211.66666 502.7083 L 264.5833 476.24997 L 317.49997 476.24997 L 317.49997 449.79166 L 317.49997 423.3333 L 291.04166 423.3333 L 238.12498 396.87497 L 158.74998 396.87497 L 79.37499 396.87497 L 79.37499 370.41666 L 79.37499 343.9583 L 52.916664 343.9583 L 52.916664 343.9583 L 52.916664 317.49997 L 26.458332 317.49997 L 26.458332 317.49997 L 26.458332 291.04166 L 26.458332 291.04166 L 26.458332 291.04166 L 52.916664 291.04166 L 52.916664 291.04166 L 52.916664 264.5833 L 26.458332 264.5833 L 26.458332 264.5833 L 26.458332 238.12498 L 26.458332 238.12498 L 26.458332 238.12498 L 0.0 211.66666 L 0.0 185.20833 L 0.0 185.20833 L 26.458332 185.20833 L 26.458332 185.20833 L 26.458332 185.20833 L 26.458332 211.66666 L 26.458332 211.66666 L 52.916664 211.66666 L 52.916664 238.12498 L 52.916664 238.12498 L 79.37499 238.12498 L 79.37499 238.12498 L 79.37499 238.12498 L 185.20833 238.12498 Q 264.5833 238.12498 449.79166 132.29166 Q 661.4583 26.458332 661.4583 0.0 z" svg:height="5.5562496mm" draw:style-name="style-123" svg:viewBox="0.0 0.0 1084.7916 555.625" svg:width="10.847916mm" svg:x="78.581245mm" svg:y="105.56874mm"/>
          <draw:path svg:d="M 1349.3749 317.49997 L 1349.3749 343.9583 L 1322.9166 343.9583 Q 1296.4583 317.49997 1217.0833 291.04166 Q 1111.25 264.5833 1111.25 291.04166 Q 1111.25 317.49997 978.95825 502.7083 L 846.6666 687.9166 L 846.6666 714.37494 L 846.6666 740.8333 L 820.2083 740.8333 L 793.74994 740.8333 L 740.8333 714.37494 L 687.9166 714.37494 L 687.9166 687.9166 L 687.9166 687.9166 L 661.4583 687.9166 L 661.4583 687.9166 L 634.99994 661.4583 L 608.5416 634.99994 L 582.0833 634.99994 L 555.625 634.99994 L 555.625 608.5416 L 582.0833 608.5416 L 582.0833 608.5416 Q 582.0833 582.0833 555.625 582.0833 Q 529.1666 582.0833 529.1666 555.625 L 555.625 529.1666 L 555.625 529.1666 Q 582.0833 529.1666 582.0833 502.7083 L 582.0833 476.24997 L 608.5416 476.24997 Q 634.99994 449.79166 661.4583 423.3333 L 687.9166 370.41666 L 687.9166 370.41666 L 687.9166 343.9583 L 661.4583 343.9583 L 661.4583 317.49997 L 634.99994 317.49997 L 582.0833 317.49997 L 423.3333 291.04166 Q 291.04166 264.5833 211.66666 264.5833 L 158.74998 211.66666 L 105.83333 211.66666 L 79.37499 211.66666 L 52.916664 185.20833 L 26.458332 185.20833 L 26.458332 158.74998 L 0.0 132.29166 L 0.0 105.83333 L 0.0 79.37499 L 26.458332 79.37499 L 26.458332 52.916664 L 52.916664 52.916664 L 79.37499 52.916664 L 105.83333 79.37499 L 132.29166 105.83333 L 211.66666 105.83333 L 264.5833 105.83333 L 264.5833 105.83333 L 291.04166 105.83333 L 291.04166 105.83333 L 291.04166 105.83333 L 423.3333 105.83333 Q 582.0833 105.83333 634.99994 26.458332 Q 714.37494 -52.916664 793.74994 0.0 Q 873.12494 52.916664 952.49994 79.37499 Q 1031.875 105.83333 1137.7083 158.74998 Q 1217.0833 185.20833 1269.9999 264.5833 Q 1322.9166 317.49997 1349.3749 317.49997 z" svg:height="7.408333mm" draw:style-name="style-124" svg:viewBox="0.0 0.0 1349.3749 740.8333" svg:width="13.49375mm" svg:x="100.541664mm" svg:y="85.19583mm"/>
          <draw:path svg:d="M 4153.958 846.6666 L 4153.958 873.12494 L 4153.958 873.12494 L 4180.4165 873.12494 L 4180.4165 899.5833 L 4180.4165 926.0416 L 4206.875 926.0416 L 4206.875 926.0416 L 4233.333 926.0416 L 4259.7915 926.0416 L 4259.7915 926.0416 L 4286.25 926.0416 L 4286.25 899.5833 L 4286.25 873.12494 L 4312.708 846.6666 Q 4339.1665 820.2083 4339.1665 740.8333 Q 4339.1665 661.4583 4365.625 661.4583 Q 4392.083 661.4583 4392.083 582.0833 L 4392.083 502.7083 L 4418.5415 502.7083 L 4418.5415 502.7083 L 4445.0 476.24997 L 4497.9165 476.24997 L 4497.9165 502.7083 L 4497.9165 529.1666 L 4471.458 608.5416 Q 4471.458 714.37494 4497.9165 714.37494 Q 4550.833 740.8333 4550.833 767.2916 Q 4577.2915 767.2916 4577.2915 820.2083 Q 4577.2915 873.12494 4603.75 873.12494 Q 4656.6665 899.5833 4656.6665 978.95825 Q 4656.6665 1031.875 4683.1245 1058.3333 Q 4709.583 1058.3333 4762.4995 1164.1666 Q 4815.4165 1269.9999 4815.4165 1402.2916 Q 4815.4165 1508.1249 4894.7915 1640.4166 Q 4974.1665 1772.7083 5027.083 1825.6249 Q 5106.458 1904.9999 5106.458 1931.4583 L 5132.9165 1957.9165 L 5132.9165 1984.3749 L 5132.9165 2010.8333 L 5159.3745 2010.8333 L 5159.3745 2037.2915 L 5185.833 2037.2915 L 5185.833 2037.2915 L 5238.7495 2010.8333 L 5265.208 1984.3749 L 5265.208 1984.3749 L 5291.6665 1984.3749 L 5291.6665 1957.9165 L 5291.6665 1931.4583 L 5318.1245 1931.4583 L 5318.1245 1931.4583 L 5318.1245 1904.9999 L 5344.583 1904.9999 L 5344.583 1904.9999 Q 5344.583 1878.5416 5423.958 1719.7916 Q 5503.333 1561.0416 5503.333 1508.1249 Q 5503.333 1428.7499 5529.7915 1349.3749 Q 5582.708 1243.5416 5714.9995 1190.6249 Q 5847.2915 1137.7083 5979.583 1190.6249 Q 6138.333 1190.6249 6191.2495 1137.7083 L 6217.708 1084.7916 L 6217.708 1058.3333 L 6244.1665 1058.3333 L 6244.1665 1031.875 L 6244.1665 1005.4166 L 6270.6245 1005.4166 L 6270.6245 1005.4166 L 6270.6245 1084.7916 L 6297.083 1137.7083 L 6297.083 1137.7083 L 6297.083 1137.7083 L 6297.083 1137.7083 L 6297.083 1137.7083 L 6297.083 1164.1666 L 6297.083 1164.1666 L 6297.083 1349.3749 Q 6323.5415 1508.1249 6349.9995 1508.1249 Q 6349.9995 1534.5833 6297.083 1693.3333 Q 6191.2495 1852.0833 6191.2495 1904.9999 Q 6191.2495 1957.9165 6111.8745 1984.3749 Q 6032.4995 2010.8333 6032.4995 2090.2083 Q 6032.4995 2143.125 6032.4995 2196.0415 L 6032.4995 2275.4165 L 6032.4995 2301.875 L 6032.4995 2354.7915 L 6006.0415 2354.7915 L 5979.583 2354.7915 L 5979.583 2381.2498 L 5979.583 2407.7083 L 6006.0415 2407.7083 L 6006.0415 2407.7083 L 6006.0415 2434.1665 L 5979.583 2434.1665 L 5979.583 2460.6248 L 5979.583 2460.6248 L 5926.6665 2513.5415 Q 5900.208 2566.4583 5767.9165 2592.9165 Q 5662.083 2619.3748 5662.083 2645.8333 Q 5662.083 2672.2915 5582.708 2725.2083 Q 5503.333 2751.6665 5503.333 2778.1248 Q 5503.333 2804.5833 5450.4165 2831.0415 Q 5397.4995 2831.0415 5344.583 2883.9583 Q 5318.1245 2936.8748 5291.6665 2963.3333 L 5291.6665 2963.3333 L 5265.208 2963.3333 L 5238.7495 2989.7915 L 5238.7495 2989.7915 L 5238.7495 2989.7915 L 5212.2915 2989.7915 L 5212.2915 2989.7915 L 5212.2915 3016.2498 L 5185.833 3016.2498 L 5185.833 3016.2498 L 5185.833 3042.7083 L 5185.833 3042.7083 L 5185.833 3042.7083 L 5159.3745 3069.1665 L 5132.9165 3095.6248 L 5132.9165 3095.6248 L 5132.9165 3095.6248 L 5027.083 3201.4583 Q 4921.2495 3307.2915 4868.333 3333.7498 L 4841.8745 3333.7498 L 4841.8745 3307.2915 Q 4815.4165 3280.8333 4788.958 3201.4583 Q 4736.0415 3148.5415 4656.6665 3122.0833 Q 4577.2915 3095.6248 4577.2915 3069.1665 Q 4603.75 3042.7083 4550.833 3016.2498 Q 4524.375 2989.7915 4471.458 2831.0415 Q 4445.0 2645.8333 4418.5415 2513.5415 Q 4418.5415 2381.2498 4392.083 2381.2498 Q 4365.625 2381.2498 4365.625 2354.7915 Q 4339.1665 2301.875 4312.708 2301.875 Q 4259.7915 2328.3333 4259.7915 2275.4165 Q 4259.7915 2248.9583 4233.333 2196.0415 Q 4233.333 2169.5833 4180.4165 2143.125 Q 4101.0415 2116.6665 4101.0415 2090.2083 Q 4101.0415 2063.75 4021.6665 2037.2915 Q 3968.7498 2037.2915 3915.833 2037.2915 Q 3836.4583 2037.2915 3704.1665 1984.3749 Q 3598.3333 1984.3749 3545.4165 1984.3749 Q 3466.0415 1984.3749 3439.5833 2010.8333 Q 3413.1248 2037.2915 3280.8333 1984.3749 Q 3122.0833 1984.3749 2989.7915 1984.3749 Q 2857.4998 1984.3749 2672.2915 1984.3749 Q 2487.0833 1984.3749 2434.1665 1984.3749 Q 2354.7915 1931.4583 2301.875 1878.5416 Q 2248.9583 1825.6249 2169.5833 1799.1666 Q 2063.75 1772.7083 1825.6249 1772.7083 Q 1587.4999 1772.7083 1587.4999 1799.1666 Q 1587.4999 1825.6249 1508.1249 1799.1666 Q 1455.2083 1772.7083 1402.2916 1825.6249 Q 1375.8333 1878.5416 1296.4583 1904.9999 Q 1217.0833 1931.4583 1084.7916 1984.3749 Q 952.49994 2037.2915 820.2083 2037.2915 Q 687.9166 2037.2915 634.99994 2090.2083 Q 555.625 2090.2083 370.41666 2222.5 L 211.66666 2354.7915 L 211.66666 2354.7915 L 211.66666 2354.7915 L 185.20833 2354.7915 L 185.20833 2354.7915 L 185.20833 2381.2498 L 158.74998 2381.2498 L 158.74998 2381.2498 L 158.74998 2407.7083 L 132.29166 2407.7083 L 105.83333 2407.7083 L 52.916664 2434.1665 L 0.0 2434.1665 L 0.0 2407.7083 L 0.0 2381.2498 L 26.458332 2354.7915 L 52.916664 2301.875 L 52.916664 2275.4165 L 52.916664 2248.9583 L 79.37499 2248.9583 L 79.37499 2248.9583 L 79.37499 2222.5 L 105.83333 2222.5 L 105.83333 2222.5 L 105.83333 2196.0415 L 105.83333 2196.0415 L 105.83333 2196.0415 L 132.29166 2169.5833 L 158.74998 2143.125 L 158.74998 2116.6665 L 158.74998 2090.2083 L 158.74998 2090.2083 Q 185.20833 2090.2083 185.20833 2063.75 L 185.20833 2063.75 L 211.66666 2063.75 L 211.66666 2063.75 L 211.66666 2116.6665 L 211.66666 2169.5833 L 238.12498 2169.5833 L 264.5833 2143.125 L 264.5833 2143.125 L 264.5833 2143.125 L 291.04166 2143.125 L 291.04166 2143.125 L 291.04166 2116.6665 L 317.49997 2116.6665 L 317.49997 2116.6665 L 317.49997 2090.2083 L 317.49997 2090.2083 L 317.49997 2090.2083 L 343.9583 2090.2083 L 343.9583 2090.2083 L 370.41666 2063.75 L 423.3333 2063.75 L 423.3333 2037.2915 Q 423.3333 1984.3749 476.24997 1957.9165 Q 502.7083 1931.4583 634.99994 1772.7083 Q 767.2916 1613.9583 899.5833 1455.2083 Q 1005.4166 1322.9166 1084.7916 1190.6249 Q 1137.7083 1084.7916 1164.1666 1084.7916 Q 1190.6249 1084.7916 1217.0833 1031.875 Q 1217.0833 978.95825 1243.5416 978.95825 Q 1269.9999 978.95825 1322.9166 873.12494 Q 1375.8333 767.2916 1534.5833 687.9166 Q 1666.8749 608.5416 1666.8749 555.625 Q 1640.4166 529.1666 1693.3333 502.7083 Q 1719.7916 502.7083 1852.0833 317.49997 L 1957.9165 132.29166 L 1957.9165 132.29166 Q 1984.3749 132.29166 1984.3749 105.83333 L 1984.3749 105.83333 L 2010.8333 105.83333 Q 2010.8333 79.37499 2010.8333 79.37499 L 2010.8333 79.37499 L 2010.8333 79.37499 Q 2037.2915 79.37499 2037.2915 52.916664 L 2037.2915 52.916664 L 2063.75 52.916664 Q 2063.75 26.458332 2063.75 26.458332 L 2063.75 26.458332 L 2116.6665 26.458332 Q 2169.5833 26.458332 2222.5 26.458332 Q 2275.4165 79.37499 2328.3333 52.916664 Q 2381.2498 26.458332 2407.7083 52.916664 Q 2434.1665 52.916664 2434.1665 26.458332 Q 2434.1665 0.0 2487.0833 0.0 Q 2539.9998 0.0 2566.4583 52.916664 Q 2592.9165 105.83333 2619.3748 79.37499 Q 2645.8333 79.37499 2645.8333 52.916664 Q 2619.3748 26.458332 2698.7498 26.458332 Q 2751.6665 52.916664 2751.6665 105.83333 Q 2751.6665 158.74998 2883.9583 158.74998 Q 3016.2498 158.74998 3042.7083 132.29166 Q 3069.1665 79.37499 3148.5415 79.37499 Q 3227.9165 79.37499 3280.8333 79.37499 Q 3333.7498 26.458332 3360.2083 79.37499 Q 3386.6665 132.29166 3413.1248 105.83333 Q 3439.5833 79.37499 3439.5833 132.29166 Q 3439.5833 185.20833 3466.0415 185.20833 Q 3492.4998 185.20833 3518.9583 238.12498 Q 3545.4165 291.04166 3598.3333 317.49997 Q 3651.2498 343.9583 3651.2498 396.87497 Q 3651.2498 449.79166 3757.0833 502.7083 Q 3862.9165 555.625 3889.3748 634.99994 Q 3915.833 714.37494 4021.6665 767.2916 Q 4127.5 793.74994 4127.5 820.2083 Q 4127.5 846.6666 4153.958 846.6666 z M 5979.583 2169.5833 Q 5979.583 2169.5833 6006.0415 2169.5833 Q 6006.0415 2196.0415 5979.583 2196.0415 Q 5979.583 2196.0415 5979.583 2169.5833 z" svg:height="33.337498mm" draw:style-name="style-125" svg:viewBox="0.0 0.0 6349.9995 3333.7498" svg:width="63.499996mm" svg:x="99.48333mm" svg:y="254.79373mm"/>
          <draw:path svg:d="M 3942.2915 0.0 L 3995.208 0.0 L 3995.208 26.458332 L 4021.6665 26.458332 L 4021.6665 26.458332 L 4021.6665 52.916664 L 4021.6665 52.916664 L 4021.6665 52.916664 L 4048.1248 52.916664 L 4048.1248 52.916664 L 4048.1248 79.37499 L 4074.583 79.37499 L 4074.583 79.37499 L 4074.583 105.83333 L 4074.583 105.83333 L 4074.583 105.83333 L 4074.583 238.12498 Q 4021.6665 370.41666 3995.208 582.0833 Q 3968.7498 767.2916 3915.833 1005.4166 Q 3915.833 1269.9999 3889.3748 1322.9166 Q 3862.9165 1375.8333 3889.3748 1455.2083 L 3889.3748 1534.5833 L 3862.9165 1534.5833 Q 3836.4583 1534.5833 3809.9998 1561.0416 Q 3809.9998 1587.4999 3783.5415 1534.5833 L 3757.0833 1508.1249 L 3730.6248 1508.1249 L 3730.6248 1534.5833 L 3730.6248 1534.5833 L 3704.1665 1534.5833 L 3704.1665 1534.5833 L 3704.1665 1534.5833 L 3704.1665 1561.0416 L 3704.1665 1561.0416 L 3730.6248 1587.4999 L 3757.0833 1640.4166 L 3757.0833 1640.4166 L 3757.0833 1640.4166 L 3809.9998 1666.8749 Q 3862.9165 1693.3333 3862.9165 1719.7916 Q 3862.9165 1746.2499 3889.3748 1746.2499 Q 3915.833 1746.2499 3968.7498 1904.9999 Q 4021.6665 2063.75 3968.7498 2116.6665 Q 3968.7498 2196.0415 4021.6665 2328.3333 Q 4101.0415 2487.0833 4127.5 2487.0833 Q 4180.4165 2513.5415 4206.875 2645.8333 Q 4233.333 2778.1248 4233.333 2778.1248 L 4233.333 2804.5833 L 4233.333 2804.5833 L 4233.333 2804.5833 L 4259.7915 2831.0415 L 4286.25 2857.4998 L 4286.25 2910.4165 L 4286.25 2963.3333 L 4259.7915 2963.3333 L 4233.333 2963.3333 L 4233.333 2989.7915 L 4233.333 2989.7915 L 4206.875 2989.7915 L 4206.875 3016.2498 L 4180.4165 3016.2498 L 4127.5 3016.2498 L 4127.5 2989.7915 L 4127.5 2963.3333 L 4101.0415 2910.4165 Q 4101.0415 2831.0415 4074.583 2831.0415 Q 4021.6665 2804.5833 3995.208 2778.1248 Q 3968.7498 2725.2083 3915.833 2645.8333 Q 3836.4583 2539.9998 3757.0833 2513.5415 L 3704.1665 2487.0833 L 3651.2498 2487.0833 L 3598.3333 2487.0833 L 3492.4998 2539.9998 Q 3413.1248 2619.3748 3386.6665 2725.2083 Q 3386.6665 2831.0415 3307.2915 2857.4998 Q 3254.3748 2883.9583 3280.8333 2936.8748 Q 3280.8333 2989.7915 3254.3748 2963.3333 Q 3227.9165 2963.3333 3201.4583 3016.2498 Q 3201.4583 3042.7083 3227.9165 3042.7083 Q 3254.3748 3042.7083 3227.9165 3122.0833 Q 3227.9165 3201.4583 3201.4583 3227.9165 Q 3174.9998 3227.9165 3174.9998 3280.8333 Q 3174.9998 3333.7498 3174.9998 3386.6665 Q 3201.4583 3439.5833 3174.9998 3439.5833 Q 3148.5415 3439.5833 3174.9998 3598.3333 Q 3174.9998 3783.5415 3201.4583 3809.9998 Q 3227.9165 3809.9998 3227.9165 3915.833 Q 3227.9165 4021.6665 3201.4583 4021.6665 Q 3174.9998 4048.1248 3148.5415 4074.583 Q 3148.5415 4101.0415 3122.0833 4101.0415 Q 3095.6248 4101.0415 3069.1665 4180.4165 Q 3042.7083 4286.25 3016.2498 4312.708 Q 2989.7915 4339.1665 2963.3333 4339.1665 Q 2910.4165 4339.1665 2883.9583 4339.1665 Q 2857.4998 4365.625 2804.5833 4471.458 Q 2804.5833 4577.2915 2778.1248 4683.1245 Q 2751.6665 4762.4995 2698.7498 4762.4995 Q 2619.3748 4762.4995 2539.9998 4894.7915 Q 2460.6248 5027.083 2434.1665 5132.9165 Q 2381.2498 5238.7495 2381.2498 5265.208 Q 2381.2498 5291.6665 2328.3333 5318.1245 Q 2275.4165 5344.583 2248.9583 5397.4995 Q 2222.5 5423.958 2248.9583 5450.4165 Q 2248.9583 5503.333 2222.5 5503.333 Q 2169.5833 5529.7915 2169.5833 5556.2495 Q 2143.125 5556.2495 2169.5833 5609.1665 Q 2169.5833 5662.083 2196.0415 5688.5415 Q 2222.5 5714.9995 2222.5 5794.3745 Q 2222.5 5873.7495 2248.9583 5873.7495 Q 2275.4165 5873.7495 2275.4165 5926.6665 Q 2275.4165 6006.0415 2328.3333 6032.4995 Q 2381.2498 6058.958 2381.2498 6085.4165 L 2381.2498 6138.333 L 2328.3333 6138.333 Q 2301.875 6138.333 2275.4165 6164.7915 Q 2248.9583 6191.2495 2248.9583 6244.1665 Q 2275.4165 6323.5415 2222.5 6323.5415 Q 2196.0415 6349.9995 2116.6665 6402.9165 Q 2063.75 6455.833 2010.8333 6482.2915 Q 1957.9165 6508.7495 1931.4583 6535.208 Q 1904.9999 6588.1245 1878.5416 6588.1245 Q 1852.0833 6588.1245 1852.0833 6614.583 Q 1852.0833 6641.0415 1719.7916 6693.958 Q 1587.4999 6720.4165 1508.1249 6773.333 Q 1428.7499 6773.333 1349.3749 6826.2495 Q 1269.9999 6826.2495 1217.0833 6773.333 Q 1190.6249 6720.4165 1084.7916 6720.4165 Q 978.95825 6667.4995 926.0416 6746.8745 Q 873.12494 6799.7915 846.6666 6799.7915 Q 820.2083 6826.2495 793.74994 6852.708 Q 793.74994 6879.1665 767.2916 6879.1665 Q 740.8333 6879.1665 740.8333 6932.083 Q 740.8333 6958.5415 661.4583 7037.9165 L 582.0833 7117.2915 L 555.625 7117.2915 L 555.625 7143.7495 L 555.625 7143.7495 L 529.1666 7143.7495 L 529.1666 7143.7495 L 529.1666 7143.7495 L 529.1666 7170.208 L 529.1666 7170.208 L 502.7083 7170.208 L 502.7083 7196.6665 L 502.7083 7196.6665 L 476.24997 7196.6665 L 476.24997 7223.1245 L 476.24997 7249.583 L 476.24997 7249.583 L 476.24997 7249.583 L 449.79166 7196.6665 L 449.79166 7117.2915 L 449.79166 7090.833 L 476.24997 7064.3745 L 502.7083 6932.083 Q 555.625 6773.333 582.0833 6773.333 Q 608.5416 6773.333 687.9166 6641.0415 Q 767.2916 6508.7495 793.74994 6482.2915 Q 820.2083 6482.2915 846.6666 6429.3745 Q 899.5833 6402.9165 952.49994 6376.458 Q 978.95825 6376.458 978.95825 6402.9165 Q 978.95825 6429.3745 1190.6249 6455.833 Q 1402.2916 6455.833 1428.7499 6455.833 L 1455.2083 6455.833 L 1455.2083 6455.833 L 1481.6666 6455.833 L 1481.6666 6429.3745 L 1481.6666 6402.9165 L 1455.2083 6349.9995 L 1455.2083 6297.083 L 1481.6666 6297.083 L 1534.5833 6297.083 L 1561.0416 6270.6245 L 1587.4999 6270.6245 L 1587.4999 6244.1665 L 1587.4999 6217.708 L 1561.0416 6217.708 L 1561.0416 6191.2495 L 1534.5833 6191.2495 L 1481.6666 6191.2495 L 1428.7499 6164.7915 Q 1375.8333 6138.333 1322.9166 6138.333 Q 1269.9999 6085.4165 1111.25 6138.333 Q 926.0416 6138.333 899.5833 6138.333 Q 899.5833 6111.8745 846.6666 6111.8745 Q 793.74994 6138.333 687.9166 6058.958 Q 582.0833 5979.583 582.0833 5953.1245 Q 555.625 5926.6665 370.41666 6006.0415 L 158.74998 6085.4165 L 132.29166 6111.8745 L 105.83333 6138.333 L 105.83333 6138.333 L 105.83333 6138.333 L 79.37499 6111.8745 L 52.916664 6085.4165 L 52.916664 6085.4165 L 52.916664 6085.4165 L 52.916664 6058.958 L 52.916664 6058.958 L 26.458332 6032.4995 L 0.0 6006.0415 L 0.0 6006.0415 L 0.0 5979.583 L 0.0 5979.583 L 0.0 5979.583 L 0.0 5926.6665 Q 0.0 5873.7495 26.458332 5873.7495 Q 52.916664 5847.2915 52.916664 5767.9165 Q 52.916664 5662.083 52.916664 5688.5415 Q 52.916664 5714.9995 52.916664 5450.4165 Q 105.83333 5212.2915 132.29166 5132.9165 Q 158.74998 5079.9995 211.66666 5079.9995 Q 238.12498 5053.5415 238.12498 5027.083 Q 238.12498 5000.6245 211.66666 5000.6245 Q 185.20833 5000.6245 185.20833 4974.1665 Q 185.20833 4947.708 211.66666 4947.708 Q 238.12498 4921.2495 264.5833 4868.333 Q 291.04166 4815.4165 370.41666 4445.0 Q 476.24997 4127.5 555.625 3757.0833 Q 634.99994 3413.1248 661.4583 3386.6665 Q 687.9166 3386.6665 740.8333 3174.9998 Q 740.8333 2936.8748 793.74994 2883.9583 Q 820.2083 2804.5833 846.6666 2698.7498 Q 873.12494 2592.9165 899.5833 2592.9165 Q 926.0416 2592.9165 926.0416 2566.4583 Q 926.0416 2539.9998 978.95825 2592.9165 Q 1005.4166 2619.3748 1084.7916 2592.9165 Q 1137.7083 2592.9165 1137.7083 2539.9998 Q 1137.7083 2460.6248 1243.5416 2434.1665 Q 1349.3749 2381.2498 1349.3749 2354.7915 Q 1375.8333 2301.875 1402.2916 2248.9583 Q 1455.2083 2222.5 1534.5833 2222.5 Q 1640.4166 2222.5 1666.8749 2196.0415 Q 1693.3333 2143.125 1719.7916 2143.125 Q 1746.2499 2143.125 1746.2499 2116.6665 Q 1746.2499 2063.75 1825.6249 2063.75 L 1904.9999 2037.2915 L 1904.9999 2010.8333 Q 1904.9999 1984.3749 1878.5416 1984.3749 Q 1852.0833 1957.9165 1904.9999 1957.9165 L 1931.4583 1904.9999 L 1931.4583 1904.9999 L 1957.9165 1904.9999 L 1957.9165 1904.9999 Q 1957.9165 1904.9999 1957.9165 1878.5416 Q 1957.9165 1878.5416 1904.9999 1825.6249 Q 1825.6249 1799.1666 1799.1666 1772.7083 Q 1799.1666 1746.2499 1799.1666 1719.7916 Q 1799.1666 1693.3333 1799.1666 1693.3333 Q 1772.7083 1693.3333 1772.7083 1613.9583 Q 1799.1666 1561.0416 1799.1666 1508.1249 Q 1825.6249 1455.2083 1772.7083 1428.7499 L 1719.7916 1428.7499 L 1719.7916 1375.8333 L 1719.7916 1349.3749 L 1746.2499 1349.3749 L 1772.7083 1349.3749 L 1799.1666 1375.8333 Q 1799.1666 1428.7499 1825.6249 1375.8333 Q 1825.6249 1349.3749 1904.9999 1349.3749 Q 1957.9165 1349.3749 1984.3749 1322.9166 Q 2010.8333 1269.9999 2010.8333 1243.5416 L 2010.8333 1217.0833 L 2063.75 1243.5416 Q 2090.2083 1269.9999 2116.6665 1349.3749 Q 2169.5833 1428.7499 2222.5 1375.8333 Q 2275.4165 1349.3749 2460.6248 1217.0833 Q 2645.8333 1084.7916 2645.8333 1005.4166 Q 2645.8333 926.0416 2672.2915 873.12494 L 2672.2915 820.2083 L 2804.5833 767.2916 Q 2910.4165 714.37494 2936.8748 687.9166 Q 2963.3333 634.99994 2963.3333 634.99994 L 2963.3333 634.99994 L 2963.3333 608.5416 L 2963.3333 608.5416 L 2936.8748 608.5416 L 2936.8748 582.0833 L 2936.8748 582.0833 L 2963.3333 582.0833 L 2963.3333 582.0833 L 2963.3333 582.0833 L 3016.2498 555.625 L 3095.6248 529.1666 L 3095.6248 529.1666 L 3095.6248 529.1666 L 3201.4583 476.24997 Q 3280.8333 423.3333 3360.2083 370.41666 Q 3439.5833 343.9583 3439.5833 264.5833 Q 3439.5833 211.66666 3545.4165 185.20833 Q 3624.7915 158.74998 3651.2498 132.29166 L 3704.1665 105.83333 L 3704.1665 105.83333 L 3704.1665 105.83333 L 3730.6248 79.37499 L 3730.6248 52.916664 L 3809.9998 52.916664 L 3862.9165 52.916664 L 3862.9165 26.458332 L 3862.9165 26.458332 L 3862.9165 26.458332 Q 3889.3748 0.0 3942.2915 0.0 z M 2725.2083 952.49994 Q 2751.6665 952.49994 2751.6665 978.95825 Q 2751.6665 1005.4166 2725.2083 1005.4166 Q 2698.7498 1005.4166 2698.7498 978.95825 Q 2698.7498 952.49994 2725.2083 952.49994 z M 3809.9998 1455.2083 Q 3809.9998 1428.7499 3836.4583 1428.7499 Q 3862.9165 1428.7499 3862.9165 1455.2083 Q 3862.9165 1481.6666 3836.4583 1481.6666 Q 3809.9998 1481.6666 3809.9998 1455.2083 z" svg:height="72.49583mm" draw:style-name="style-126" svg:viewBox="0.0 0.0 4286.25 7249.583" svg:width="42.8625mm" svg:x="157.69167mm" svg:y="193.67499mm"/>
          <draw:path svg:d="M 396.87497 0.0 L 423.3333 0.0 L 449.79166 0.0 L 476.24997 0.0 L 476.24997 0.0 L 476.24997 0.0 L 502.7083 79.37499 L 529.1666 158.74998 L 529.1666 158.74998 L 529.1666 158.74998 L 529.1666 185.20833 L 555.625 185.20833 L 555.625 211.66666 Q 582.0833 264.5833 582.0833 291.04166 L 582.0833 317.49997 L 582.0833 370.41666 Q 582.0833 449.79166 555.625 582.0833 L 555.625 714.37494 L 529.1666 714.37494 Q 529.1666 687.9166 529.1666 687.9166 Q 502.7083 687.9166 449.79166 687.9166 L 396.87497 714.37494 L 370.41666 714.37494 Q 370.41666 687.9166 264.5833 687.9166 Q 158.74998 687.9166 158.74998 608.5416 L 132.29166 555.625 L 132.29166 529.1666 Q 132.29166 502.7083 105.83333 476.24997 Q 105.83333 476.24997 52.916664 449.79166 Q 26.458332 423.3333 0.0 291.04166 L 0.0 132.29166 L 0.0 132.29166 L 26.458332 105.83333 L 132.29166 105.83333 Q 211.66666 79.37499 238.12498 52.916664 Q 238.12498 26.458332 264.5833 26.458332 L 291.04166 26.458332 L 264.5833 52.916664 Q 264.5833 105.83333 317.49997 105.83333 L 343.9583 105.83333 L 343.9583 52.916664 L 370.41666 26.458332 L 370.41666 26.458332 L 370.41666 0.0 L 396.87497 0.0 z" svg:height="7.1437497mm" draw:style-name="style-127" svg:viewBox="0.0 0.0 582.0833 714.37494" svg:width="5.820833mm" svg:x="78.316666mm" svg:y="114.82916mm"/>
          <draw:path svg:d="M 79.37499 26.458332 L 105.83333 0.0 L 132.29166 0.0 Q 158.74998 0.0 238.12498 105.83333 Q 317.49997 185.20833 211.66666 211.66666 Q 79.37499 264.5833 52.916664 317.49997 Q 0.0 370.41666 0.0 264.5833 Q 0.0 185.20833 26.458332 105.83333 Q 52.916664 26.458332 79.37499 26.458332 z" svg:height="3.1749997mm" draw:style-name="style-128" svg:viewBox="0.0 0.0 238.12498 317.49997" svg:width="2.38125mm" svg:x="144.99165mm" svg:y="122.76666mm"/>
          <draw:path svg:d="M 2063.75 52.916664 L 2090.2083 52.916664 L 2169.5833 79.37499 Q 2222.5 79.37499 2222.5 105.83333 L 2248.9583 105.83333 L 2248.9583 105.83333 L 2248.9583 132.29166 L 2248.9583 132.29166 L 2275.4165 132.29166 L 2275.4165 132.29166 L 2275.4165 132.29166 L 2275.4165 158.74998 L 2275.4165 158.74998 L 2301.875 158.74998 L 2301.875 185.20833 L 2328.3333 185.20833 L 2354.7915 185.20833 L 2354.7915 211.66666 L 2381.2498 211.66666 L 2381.2498 211.66666 L 2381.2498 238.12498 L 2381.2498 238.12498 L 2381.2498 238.12498 L 2539.9998 343.9583 Q 2698.7498 449.79166 2751.6665 449.79166 L 2804.5833 449.79166 L 3016.2498 555.625 Q 3201.4583 661.4583 3254.3748 634.99994 L 3307.2915 634.99994 L 3333.7498 661.4583 Q 3333.7498 661.4583 3360.2083 687.9166 L 3386.6665 687.9166 L 3439.5833 714.37494 Q 3492.4998 714.37494 3598.3333 714.37494 Q 3730.6248 714.37494 3836.4583 687.9166 Q 3942.2915 661.4583 4127.5 634.99994 Q 4339.1665 608.5416 4392.083 608.5416 Q 4445.0 608.5416 4497.9165 687.9166 Q 4524.375 767.2916 4550.833 767.2916 Q 4603.75 767.2916 4603.75 740.8333 L 4630.208 740.8333 L 4630.208 740.8333 Q 4630.208 767.2916 4656.6665 767.2916 L 4656.6665 767.2916 L 4656.6665 820.2083 Q 4656.6665 846.6666 4683.1245 846.6666 L 4683.1245 846.6666 L 4683.1245 873.12494 Q 4683.1245 899.5833 4709.583 899.5833 Q 4762.4995 873.12494 4815.4165 873.12494 L 4868.333 873.12494 L 4868.333 899.5833 Q 4894.7915 926.0416 4921.2495 952.49994 L 4921.2495 952.49994 L 4974.1665 952.49994 Q 5053.5415 978.95825 5053.5415 952.49994 L 5053.5415 952.49994 L 5053.5415 952.49994 Q 5079.9995 952.49994 5079.9995 926.0416 L 5079.9995 926.0416 L 5079.9995 926.0416 Q 5079.9995 926.0416 5106.458 926.0416 L 5106.458 899.5833 L 5106.458 899.5833 Q 5132.9165 899.5833 5132.9165 873.12494 L 5132.9165 873.12494 L 5159.3745 873.12494 Q 5185.833 873.12494 5212.2915 926.0416 Q 5212.2915 978.95825 5291.6665 978.95825 Q 5397.4995 978.95825 5397.4995 952.49994 Q 5423.958 926.0416 5423.958 952.49994 Q 5450.4165 952.49994 5450.4165 978.95825 L 5450.4165 978.95825 L 5450.4165 978.95825 Q 5450.4165 978.95825 5423.958 1005.4166 Q 5397.4995 1031.875 5318.1245 1058.3333 Q 5238.7495 1084.7916 5185.833 1164.1666 L 5106.458 1243.5416 L 5106.458 1269.9999 L 5079.9995 1269.9999 L 5079.9995 1269.9999 L 5079.9995 1296.4583 L 5079.9995 1296.4583 L 5079.9995 1296.4583 L 5053.5415 1296.4583 L 5053.5415 1296.4583 L 5027.083 1322.9166 L 4974.1665 1322.9166 L 4974.1665 1349.3749 L 4974.1665 1375.8333 L 4947.708 1375.8333 L 4947.708 1402.2916 L 4947.708 1402.2916 L 4974.1665 1402.2916 L 4974.1665 1402.2916 L 4974.1665 1402.2916 L 5027.083 1402.2916 L 5053.5415 1402.2916 L 5079.9995 1402.2916 L 5106.458 1402.2916 L 5106.458 1375.8333 L 5132.9165 1375.8333 L 5132.9165 1375.8333 L 5132.9165 1349.3749 L 5159.3745 1349.3749 Q 5185.833 1349.3749 5185.833 1402.2916 Q 5185.833 1428.7499 5291.6665 1375.8333 Q 5423.958 1322.9166 5423.958 1296.4583 Q 5423.958 1269.9999 5450.4165 1269.9999 Q 5476.8745 1269.9999 5503.333 1296.4583 Q 5503.333 1296.4583 5556.2495 1296.4583 L 5582.708 1296.4583 L 5662.083 1402.2916 Q 5714.9995 1481.6666 5741.458 1640.4166 L 5741.458 1799.1666 L 5741.458 1878.5416 L 5714.9995 1957.9165 L 5714.9995 1957.9165 L 5714.9995 1984.3749 L 5635.6245 1984.3749 Q 5556.2495 2010.8333 5556.2495 1984.3749 Q 5556.2495 1957.9165 5529.7915 1957.9165 Q 5503.333 1957.9165 5450.4165 2063.75 Q 5397.4995 2143.125 5318.1245 2222.5 Q 5238.7495 2301.875 5238.7495 2354.7915 Q 5238.7495 2407.7083 5185.833 2513.5415 Q 5132.9165 2592.9165 5159.3745 2592.9165 Q 5185.833 2592.9165 5159.3745 2751.6665 Q 5132.9165 2910.4165 5132.9165 2936.8748 Q 5132.9165 2963.3333 5079.9995 2963.3333 Q 5027.083 2963.3333 5027.083 2989.7915 L 5027.083 3016.2498 L 5000.6245 3016.2498 L 4974.1665 3042.7083 L 4974.1665 3042.7083 L 4974.1665 3042.7083 L 4947.708 3069.1665 L 4947.708 3095.6248 L 4921.2495 3095.6248 Q 4921.2495 3095.6248 4921.2495 3122.0833 L 4921.2495 3122.0833 L 4841.8745 3201.4583 Q 4762.4995 3280.8333 4683.1245 3518.9583 Q 4630.208 3730.6248 4603.75 3783.5415 Q 4603.75 3809.9998 4656.6665 3783.5415 Q 4709.583 3783.5415 4683.1245 3836.4583 Q 4656.6665 3862.9165 4656.6665 3889.3748 L 4656.6665 3942.2915 L 4683.1245 3942.2915 L 4683.1245 3942.2915 L 4683.1245 3968.7498 L 4709.583 3968.7498 L 4709.583 3995.208 L 4709.583 4048.1248 L 4683.1245 4101.0415 L 4656.6665 4127.5 L 4656.6665 4127.5 L 4656.6665 4127.5 L 4656.6665 4048.1248 L 4656.6665 3995.208 L 4630.208 3995.208 L 4603.75 3995.208 L 4603.75 3968.7498 L 4603.75 3968.7498 L 4577.2915 3968.7498 L 4577.2915 3942.2915 L 4577.2915 3942.2915 L 4603.75 3942.2915 L 4603.75 3889.3748 Q 4603.75 3862.9165 4550.833 3862.9165 Q 4524.375 3862.9165 4524.375 3783.5415 Q 4550.833 3677.7083 4603.75 3466.0415 Q 4656.6665 3254.3748 4788.958 3148.5415 Q 4894.7915 3042.7083 4947.708 2936.8748 Q 5027.083 2831.0415 5027.083 2566.4583 Q 5079.9995 2275.4165 5079.9995 2196.0415 Q 5106.458 2143.125 5132.9165 2169.5833 Q 5185.833 2196.0415 5265.208 2090.2083 L 5344.583 1984.3749 L 5371.0415 1984.3749 L 5371.0415 1984.3749 L 5371.0415 1957.9165 L 5397.4995 1957.9165 L 5397.4995 1957.9165 L 5397.4995 1931.4583 L 5371.0415 1931.4583 L 5344.583 1931.4583 L 5344.583 1904.9999 L 5344.583 1878.5416 L 5344.583 1878.5416 L 5344.583 1852.0833 L 5344.583 1825.6249 L 5344.583 1799.1666 L 5371.0415 1799.1666 L 5397.4995 1772.7083 L 5344.583 1772.7083 L 5318.1245 1772.7083 L 5291.6665 1799.1666 L 5265.208 1825.6249 L 5238.7495 1825.6249 L 5212.2915 1825.6249 L 5212.2915 1852.0833 Q 5185.833 1852.0833 5106.458 1878.5416 Q 5027.083 1931.4583 4974.1665 2037.2915 Q 4921.2495 2143.125 4762.4995 2143.125 Q 4577.2915 2143.125 4524.375 2143.125 Q 4471.458 2196.0415 4392.083 2248.9583 Q 4286.25 2301.875 4206.875 2381.2498 Q 4127.5 2487.0833 4074.583 2539.9998 Q 4021.6665 2566.4583 3995.208 2672.2915 Q 3968.7498 2778.1248 3915.833 2804.5833 Q 3862.9165 2831.0415 3862.9165 2883.9583 Q 3862.9165 2936.8748 3915.833 2910.4165 Q 3942.2915 2883.9583 3968.7498 2936.8748 L 3968.7498 2989.7915 L 3915.833 2989.7915 Q 3889.3748 2989.7915 3889.3748 3016.2498 Q 3862.9165 3042.7083 3783.5415 3148.5415 L 3704.1665 3227.9165 L 3677.7083 3280.8333 L 3651.2498 3333.7498 L 3651.2498 3333.7498 L 3651.2498 3333.7498 L 3651.2498 3254.3748 Q 3651.2498 3201.4583 3624.7915 3201.4583 Q 3598.3333 3201.4583 3598.3333 3148.5415 L 3624.7915 3122.0833 L 3598.3333 3122.0833 L 3571.8748 3148.5415 L 3571.8748 3148.5415 L 3545.4165 3148.5415 L 3545.4165 3148.5415 L 3545.4165 3148.5415 L 3545.4165 3174.9998 L 3545.4165 3174.9998 L 3518.9583 3174.9998 L 3518.9583 3201.4583 L 3518.9583 3201.4583 L 3492.4998 3201.4583 L 3439.5833 3254.3748 Q 3333.7498 3280.8333 3333.7498 3307.2915 Q 3333.7498 3360.2083 3386.6665 3360.2083 Q 3439.5833 3386.6665 3439.5833 3413.1248 Q 3439.5833 3413.1248 3413.1248 3413.1248 L 3413.1248 3413.1248 L 3386.6665 3439.5833 L 3360.2083 3466.0415 L 3360.2083 3466.0415 L 3333.7498 3466.0415 L 3333.7498 3492.4998 L 3333.7498 3518.9583 L 3307.2915 3518.9583 L 3307.2915 3518.9583 L 3307.2915 3545.4165 Q 3280.8333 3545.4165 3280.8333 3518.9583 Q 3280.8333 3466.0415 3227.9165 3466.0415 Q 3122.0833 3466.0415 2989.7915 3518.9583 Q 2857.4998 3571.8748 2831.0415 3624.7915 Q 2804.5833 3651.2498 2751.6665 3677.7083 Q 2698.7498 3677.7083 2698.7498 3651.2498 Q 2698.7498 3624.7915 2592.9165 3651.2498 Q 2513.5415 3677.7083 2354.7915 3677.7083 Q 2196.0415 3677.7083 2169.5833 3624.7915 Q 2169.5833 3598.3333 2010.8333 3624.7915 Q 1878.5416 3624.7915 1852.0833 3704.1665 Q 1852.0833 3783.5415 1746.2499 3757.0833 L 1640.4166 3730.6248 L 1640.4166 3730.6248 Q 1640.4166 3704.1665 1613.9583 3704.1665 L 1613.9583 3704.1665 L 1587.4999 3704.1665 L 1587.4999 3704.1665 L 1587.4999 3704.1665 Q 1587.4999 3677.7083 1561.0416 3677.7083 Q 1534.5833 3677.7083 1481.6666 3677.7083 Q 1455.2083 3677.7083 1455.2083 3651.2498 Q 1481.6666 3624.7915 1428.7499 3413.1248 Q 1375.8333 3227.9165 1269.9999 3148.5415 Q 1217.0833 3069.1665 1137.7083 3016.2498 Q 1058.3333 2936.8748 1005.4166 2831.0415 Q 952.49994 2725.2083 846.6666 2513.5415 Q 740.8333 2275.4165 714.37494 2275.4165 Q 687.9166 2275.4165 687.9166 2248.9583 Q 687.9166 2196.0415 608.5416 2143.125 Q 529.1666 2090.2083 396.87497 1852.0833 L 264.5833 1640.4166 L 264.5833 1640.4166 L 264.5833 1613.9583 L 211.66666 1613.9583 L 185.20833 1613.9583 L 185.20833 1693.3333 L 185.20833 1772.7083 L 185.20833 1772.7083 L 158.74998 1772.7083 L 158.74998 1746.2499 L 158.74998 1719.7916 L 132.29166 1666.8749 Q 105.83333 1640.4166 79.37499 1613.9583 L 52.916664 1613.9583 L 52.916664 1587.4999 L 52.916664 1561.0416 L 26.458332 1455.2083 Q 0.0 1375.8333 0.0 1296.4583 L 0.0 1243.5416 L 26.458332 1243.5416 L 26.458332 1243.5416 L 264.5833 1164.1666 Q 502.7083 1111.25 502.7083 1084.7916 Q 502.7083 1058.3333 608.5416 978.95825 Q 714.37494 926.0416 740.8333 820.2083 Q 740.8333 714.37494 740.8333 714.37494 L 740.8333 714.37494 L 714.37494 714.37494 L 714.37494 714.37494 L 714.37494 687.9166 L 687.9166 687.9166 L 687.9166 661.4583 L 687.9166 634.99994 L 661.4583 608.5416 L 661.4583 582.0833 L 687.9166 582.0833 L 714.37494 582.0833 L 714.37494 608.5416 L 740.8333 634.99994 L 740.8333 634.99994 L 740.8333 661.4583 L 740.8333 661.4583 L 740.8333 661.4583 L 767.2916 661.4583 L 767.2916 661.4583 L 767.2916 687.9166 L 793.74994 687.9166 L 793.74994 687.9166 L 793.74994 714.37494 L 793.74994 714.37494 L 793.74994 714.37494 L 820.2083 714.37494 L 820.2083 714.37494 L 926.0416 820.2083 Q 1031.875 926.0416 1164.1666 952.49994 Q 1269.9999 978.95825 1349.3749 978.95825 Q 1428.7499 978.95825 1481.6666 978.95825 L 1534.5833 978.95825 L 1534.5833 926.0416 L 1534.5833 899.5833 L 1561.0416 899.5833 L 1561.0416 873.12494 L 1561.0416 873.12494 L 1587.4999 873.12494 L 1587.4999 873.12494 L 1587.4999 873.12494 L 1587.4999 846.6666 L 1587.4999 846.6666 L 1613.9583 846.6666 L 1613.9583 820.2083 L 1613.9583 820.2083 L 1640.4166 820.2083 L 1640.4166 820.2083 L 1640.4166 820.2083 L 1693.3333 793.74994 L 1719.7916 793.74994 L 1719.7916 767.2916 L 1693.3333 740.8333 L 1693.3333 740.8333 L 1693.3333 714.37494 L 1693.3333 714.37494 L 1693.3333 714.37494 L 1666.8749 714.37494 L 1666.8749 714.37494 L 1666.8749 687.9166 L 1640.4166 687.9166 L 1640.4166 687.9166 Q 1640.4166 661.4583 1534.5833 608.5416 L 1428.7499 555.625 L 1402.2916 555.625 L 1375.8333 555.625 L 1375.8333 529.1666 L 1375.8333 529.1666 L 1349.3749 529.1666 L 1349.3749 502.7083 L 1349.3749 502.7083 L 1322.9166 502.7083 L 1322.9166 476.24997 L 1322.9166 449.79166 L 1349.3749 449.79166 L 1349.3749 449.79166 L 1375.8333 423.3333 L 1428.7499 423.3333 L 1481.6666 423.3333 L 1534.5833 449.79166 L 1561.0416 449.79166 L 1587.4999 449.79166 L 1587.4999 423.3333 L 1587.4999 396.87497 L 1719.7916 211.66666 Q 1852.0833 26.458332 1852.0833 0.0 Q 1852.0833 -26.458332 1957.9165 0.0 Q 2037.2915 26.458332 2063.75 52.916664 z" svg:height="41.274998mm" draw:style-name="style-129" svg:viewBox="0.0 0.0 5741.458 4127.5" svg:width="57.41458mm" svg:x="93.13333mm" svg:y="88.10625mm"/>
          <draw:path svg:d="M 370.41666 0.0 L 370.41666 0.0 L 396.87497 0.0 L 396.87497 26.458332 L 396.87497 26.458332 L 423.3333 26.458332 L 423.3333 26.458332 L 423.3333 26.458332 L 449.79166 52.916664 L 476.24997 52.916664 L 476.24997 52.916664 L 476.24997 52.916664 L 502.7083 52.916664 L 502.7083 79.37499 L 529.1666 79.37499 Q 555.625 79.37499 582.0833 132.29166 Q 634.99994 211.66666 608.5416 502.7083 Q 582.0833 793.74994 582.0833 820.2083 Q 582.0833 846.6666 555.625 873.12494 L 555.625 873.12494 L 555.625 873.12494 Q 529.1666 873.12494 529.1666 873.12494 L 529.1666 899.5833 L 449.79166 952.49994 Q 370.41666 1005.4166 370.41666 1005.4166 L 370.41666 1031.875 L 317.49997 1031.875 Q 291.04166 1031.875 264.5833 899.5833 Q 264.5833 767.2916 264.5833 793.74994 Q 264.5833 820.2083 291.04166 820.2083 L 317.49997 793.74994 L 317.49997 820.2083 L 317.49997 846.6666 L 370.41666 846.6666 Q 396.87497 820.2083 396.87497 820.2083 Q 423.3333 820.2083 449.79166 661.4583 Q 476.24997 502.7083 423.3333 370.41666 Q 370.41666 238.12498 291.04166 264.5833 Q 211.66666 291.04166 211.66666 370.41666 L 238.12498 449.79166 L 211.66666 449.79166 Q 211.66666 449.79166 158.74998 343.9583 L 105.83333 291.04166 L 105.83333 291.04166 L 105.83333 291.04166 L 79.37499 291.04166 L 79.37499 291.04166 L 79.37499 317.49997 L 52.916664 317.49997 L 52.916664 317.49997 L 52.916664 343.9583 L 52.916664 343.9583 L 26.458332 343.9583 L 26.458332 317.49997 L 0.0 317.49997 L 0.0 317.49997 L 0.0 317.49997 L 0.0 291.04166 L 0.0 291.04166 L 26.458332 291.04166 L 26.458332 291.04166 L 26.458332 264.5833 L 52.916664 264.5833 L 52.916664 264.5833 L 52.916664 238.12498 L 52.916664 238.12498 L 52.916664 238.12498 L 79.37499 238.12498 L 79.37499 238.12498 L 79.37499 211.66666 L 105.83333 211.66666 L 105.83333 211.66666 L 105.83333 185.20833 L 105.83333 185.20833 L 105.83333 185.20833 L 132.29166 185.20833 L 132.29166 185.20833 L 158.74998 158.74998 Q 185.20833 132.29166 264.5833 79.37499 L 343.9583 26.458332 L 370.41666 26.458332 L 370.41666 26.458332 L 370.41666 0.0 z" svg:height="10.318749mm" draw:style-name="style-130" svg:viewBox="0.0 0.0 608.5416 1031.875" svg:width="6.0854163mm" svg:x="80.43333mm" svg:y="175.41875mm"/>
          <draw:path svg:d="M 952.49994 502.7083 L 952.49994 582.0833 L 978.95825 582.0833 L 978.95825 608.5416 L 978.95825 608.5416 L 1005.4166 608.5416 L 1005.4166 634.99994 L 1005.4166 661.4583 L 1031.875 661.4583 L 1031.875 661.4583 L 1031.875 634.99994 L 1058.3333 634.99994 L 1058.3333 634.99994 L 1058.3333 608.5416 L 1058.3333 608.5416 L 1058.3333 608.5416 L 1084.7916 608.5416 L 1084.7916 608.5416 L 1111.25 608.5416 L 1137.7083 608.5416 L 1164.1666 608.5416 L 1217.0833 608.5416 L 1217.0833 608.5416 L 1243.5416 608.5416 L 1243.5416 608.5416 L 1269.9999 608.5416 L 1269.9999 608.5416 Q 1269.9999 608.5416 1269.9999 582.0833 L 1296.4583 582.0833 L 1296.4583 582.0833 L 1322.9166 582.0833 L 1322.9166 582.0833 L 1322.9166 608.5416 L 1349.3749 608.5416 Q 1375.8333 608.5416 1402.2916 582.0833 Q 1402.2916 555.625 1428.7499 555.625 L 1455.2083 555.625 L 1455.2083 608.5416 L 1428.7499 634.99994 L 1428.7499 714.37494 Q 1375.8333 767.2916 1375.8333 767.2916 L 1375.8333 793.74994 L 1375.8333 793.74994 Q 1375.8333 793.74994 1349.3749 820.2083 L 1349.3749 820.2083 L 1322.9166 873.12494 Q 1296.4583 899.5833 1269.9999 899.5833 L 1217.0833 873.12494 L 1217.0833 873.12494 L 1217.0833 873.12494 L 1190.6249 873.12494 L 1190.6249 873.12494 L 1190.6249 846.6666 L 1164.1666 846.6666 L 1164.1666 846.6666 L 1164.1666 820.2083 L 1164.1666 820.2083 L 1164.1666 820.2083 L 1137.7083 820.2083 L 1137.7083 820.2083 L 1084.7916 820.2083 Q 1058.3333 846.6666 1031.875 899.5833 L 1031.875 952.49994 L 1005.4166 952.49994 L 978.95825 952.49994 L 978.95825 899.5833 Q 952.49994 846.6666 952.49994 820.2083 L 952.49994 793.74994 L 926.0416 793.74994 L 899.5833 793.74994 L 899.5833 873.12494 L 899.5833 978.95825 L 873.12494 978.95825 Q 846.6666 978.95825 846.6666 926.0416 Q 820.2083 899.5833 740.8333 899.5833 Q 687.9166 873.12494 687.9166 926.0416 Q 661.4583 978.95825 634.99994 978.95825 Q 608.5416 978.95825 582.0833 978.95825 L 529.1666 1005.4166 L 529.1666 1005.4166 L 529.1666 1031.875 L 529.1666 1031.875 L 529.1666 1031.875 L 502.7083 1031.875 L 502.7083 1031.875 L 502.7083 1058.3333 L 476.24997 1058.3333 L 476.24997 1058.3333 L 476.24997 1084.7916 L 476.24997 1084.7916 L 476.24997 1084.7916 L 449.79166 1084.7916 L 449.79166 1084.7916 L 449.79166 1111.25 L 423.3333 1111.25 L 423.3333 1111.25 L 423.3333 1137.7083 L 423.3333 1137.7083 L 423.3333 1137.7083 L 396.87497 1137.7083 L 396.87497 1137.7083 L 396.87497 1164.1666 L 370.41666 1164.1666 L 370.41666 1164.1666 L 370.41666 1190.6249 L 370.41666 1190.6249 Q 370.41666 1190.6249 343.9583 1190.6249 L 343.9583 1217.0833 L 317.49997 1217.0833 Q 291.04166 1217.0833 238.12498 1269.9999 Q 211.66666 1322.9166 185.20833 1322.9166 L 185.20833 1349.3749 L 185.20833 1349.3749 L 158.74998 1349.3749 L 158.74998 1349.3749 L 158.74998 1349.3749 L 158.74998 1375.8333 L 158.74998 1375.8333 L 132.29166 1375.8333 L 132.29166 1402.2916 L 132.29166 1402.2916 L 105.83333 1402.2916 L 105.83333 1428.7499 L 105.83333 1455.2083 L 79.37499 1455.2083 L 79.37499 1455.2083 L 52.916664 1481.6666 L 52.916664 1481.6666 L 52.916664 1455.2083 L 52.916664 1428.7499 L 26.458332 1428.7499 L 26.458332 1402.2916 L 26.458332 1402.2916 L 0.0 1402.2916 L 0.0 1375.8333 L 0.0 1349.3749 L 26.458332 1349.3749 L 52.916664 1349.3749 L 52.916664 1322.9166 L 52.916664 1322.9166 L 79.37499 1322.9166 L 79.37499 1296.4583 L 79.37499 1296.4583 L 105.83333 1296.4583 L 105.83333 1269.9999 Q 105.83333 1243.5416 158.74998 1190.6249 L 185.20833 1137.7083 L 211.66666 1137.7083 Q 211.66666 1137.7083 211.66666 1111.25 L 211.66666 1111.25 L 211.66666 1111.25 Q 238.12498 1084.7916 238.12498 1084.7916 L 238.12498 1084.7916 L 238.12498 1084.7916 Q 264.5833 1058.3333 396.87497 926.0416 Q 529.1666 767.2916 608.5416 449.79166 L 661.4583 132.29166 L 687.9166 132.29166 L 687.9166 132.29166 L 740.8333 105.83333 L 767.2916 79.37499 L 820.2083 105.83333 Q 873.12494 105.83333 873.12494 52.916664 Q 873.12494 0.0 899.5833 0.0 Q 926.0416 0.0 926.0416 211.66666 Q 952.49994 423.3333 952.49994 502.7083 z" svg:height="14.816666mm" draw:style-name="style-131" svg:viewBox="0.0 0.0 1455.2083 1481.6666" svg:width="14.552083mm" svg:x="56.091663mm" svg:y="148.43124mm"/>
          <draw:path svg:d="M 0.0 26.458332 L 0.0 0.0 L 502.7083 158.74998 Q 978.95825 317.49997 1084.7916 343.9583 Q 1164.1666 370.41666 1190.6249 396.87497 L 1217.0833 396.87497 L 1296.4583 449.79166 Q 1349.3749 529.1666 1375.8333 529.1666 L 1402.2916 529.1666 L 1561.0416 687.9166 Q 1719.7916 820.2083 1825.6249 899.5833 Q 1904.9999 1005.4166 1984.3749 1031.875 Q 2063.75 1058.3333 2196.0415 1190.6249 Q 2354.7915 1322.9166 2381.2498 1322.9166 L 2407.7083 1322.9166 L 2407.7083 1349.3749 L 2407.7083 1349.3749 L 2434.1665 1349.3749 L 2434.1665 1375.8333 L 2434.1665 1375.8333 L 2460.6248 1375.8333 L 2460.6248 1375.8333 L 2460.6248 1375.8333 L 2513.5415 1402.2916 L 2539.9998 1428.7499 L 2539.9998 1428.7499 L 2566.4583 1428.7499 L 2566.4583 1455.2083 L 2566.4583 1481.6666 L 2539.9998 1481.6666 L 2513.5415 1481.6666 L 2513.5415 1455.2083 L 2513.5415 1455.2083 L 2487.0833 1455.2083 L 2487.0833 1428.7499 L 2407.7083 1428.7499 Q 2301.875 1428.7499 2275.4165 1481.6666 Q 2248.9583 1534.5833 2143.125 1561.0416 Q 2037.2915 1587.4999 2063.75 1534.5833 Q 2090.2083 1481.6666 2037.2915 1455.2083 Q 1984.3749 1428.7499 1772.7083 1428.7499 Q 1587.4999 1428.7499 1613.9583 1455.2083 Q 1613.9583 1481.6666 1561.0416 1508.1249 Q 1508.1249 1534.5833 1508.1249 1613.9583 L 1481.6666 1693.3333 L 1455.2083 1693.3333 L 1428.7499 1693.3333 L 1375.8333 1693.3333 L 1322.9166 1693.3333 L 1322.9166 1666.8749 L 1296.4583 1640.4166 L 1296.4583 1640.4166 L 1296.4583 1640.4166 L 1296.4583 1613.9583 L 1296.4583 1613.9583 L 1296.4583 1587.4999 L 1296.4583 1587.4999 L 1296.4583 1587.4999 L 1296.4583 1587.4999 L 1296.4583 1561.0416 Q 1296.4583 1561.0416 1269.9999 1534.5833 Q 1243.5416 1481.6666 1296.4583 1455.2083 Q 1349.3749 1428.7499 1322.9166 1402.2916 Q 1296.4583 1375.8333 1269.9999 1322.9166 Q 1243.5416 1269.9999 1111.25 1243.5416 L 978.95825 1243.5416 L 952.49994 1243.5416 Q 926.0416 1217.0833 926.0416 1217.0833 L 926.0416 1217.0833 L 899.5833 1217.0833 L 899.5833 1217.0833 L 899.5833 1190.6249 L 873.12494 1190.6249 L 873.12494 1190.6249 L 873.12494 1164.1666 L 846.6666 1164.1666 L 820.2083 1164.1666 L 820.2083 1137.7083 L 820.2083 1137.7083 L 793.74994 1137.7083 L 793.74994 1111.25 L 793.74994 1111.25 L 767.2916 1111.25 L 767.2916 1111.25 L 767.2916 1111.25 L 767.2916 1084.7916 L 767.2916 1084.7916 L 740.8333 1084.7916 L 740.8333 1058.3333 L 740.8333 1058.3333 L 767.2916 1058.3333 L 767.2916 1058.3333 L 767.2916 1058.3333 L 899.5833 1031.875 L 1031.875 1005.4166 L 1031.875 1005.4166 L 1031.875 1005.4166 L 1058.3333 1005.4166 L 1058.3333 1005.4166 L 1031.875 978.95825 L 1005.4166 952.49994 L 1005.4166 952.49994 L 978.95825 952.49994 L 978.95825 952.49994 L 978.95825 952.49994 L 978.95825 926.0416 L 978.95825 926.0416 L 952.49994 926.0416 L 952.49994 899.5833 L 952.49994 899.5833 L 926.0416 899.5833 L 926.0416 899.5833 L 926.0416 899.5833 L 926.0416 873.12494 L 926.0416 873.12494 L 899.5833 820.2083 L 873.12494 767.2916 L 873.12494 767.2916 L 873.12494 740.8333 L 820.2083 740.8333 Q 767.2916 740.8333 767.2916 793.74994 Q 767.2916 846.6666 740.8333 846.6666 Q 687.9166 846.6666 529.1666 767.2916 L 370.41666 687.9166 L 370.41666 661.4583 L 343.9583 661.4583 L 343.9583 661.4583 L 343.9583 634.99994 L 343.9583 634.99994 L 343.9583 634.99994 L 370.41666 582.0833 Q 370.41666 555.625 449.79166 529.1666 Q 502.7083 529.1666 502.7083 502.7083 Q 502.7083 476.24997 396.87497 370.41666 Q 291.04166 291.04166 291.04166 264.5833 Q 291.04166 238.12498 238.12498 211.66666 Q 185.20833 211.66666 185.20833 185.20833 Q 185.20833 158.74998 79.37499 105.83333 L 0.0 52.916664 L 0.0 26.458332 z" svg:height="16.933332mm" draw:style-name="style-132" svg:viewBox="0.0 0.0 2566.4583 1693.3333" svg:width="25.664581mm" svg:x="131.49791mm" svg:y="11.112499mm"/>
          <draw:path svg:d="M 502.7083 26.458332 L 555.625 0.0 L 555.625 26.458332 Q 555.625 52.916664 529.1666 52.916664 Q 476.24997 79.37499 476.24997 264.5833 Q 449.79166 423.3333 423.3333 529.1666 Q 423.3333 608.5416 423.3333 634.99994 L 423.3333 661.4583 L 423.3333 687.9166 L 423.3333 740.8333 L 449.79166 767.2916 L 476.24997 793.74994 L 476.24997 793.74994 L 476.24997 793.74994 L 476.24997 820.2083 L 476.24997 820.2083 L 502.7083 820.2083 L 502.7083 846.6666 L 529.1666 846.6666 L 555.625 846.6666 L 555.625 873.12494 Q 529.1666 899.5833 476.24997 846.6666 Q 423.3333 767.2916 343.9583 767.2916 L 291.04166 740.8333 L 238.12498 767.2916 L 185.20833 793.74994 L 185.20833 793.74994 L 158.74998 793.74994 L 158.74998 793.74994 L 158.74998 793.74994 L 158.74998 820.2083 L 158.74998 820.2083 L 185.20833 820.2083 L 185.20833 846.6666 L 185.20833 846.6666 L 211.66666 846.6666 L 211.66666 873.12494 Q 211.66666 899.5833 238.12498 952.49994 L 238.12498 978.95825 L 211.66666 978.95825 L 185.20833 952.49994 L 185.20833 952.49994 L 158.74998 952.49994 L 158.74998 952.49994 L 158.74998 952.49994 L 158.74998 926.0416 Q 158.74998 926.0416 105.83333 899.5833 L 79.37499 899.5833 L 79.37499 899.5833 Q 52.916664 873.12494 52.916664 846.6666 L 52.916664 846.6666 L 26.458332 846.6666 L 26.458332 846.6666 L 26.458332 820.2083 L 0.0 820.2083 L 0.0 714.37494 Q 0.0 608.5416 79.37499 555.625 Q 158.74998 529.1666 185.20833 423.3333 Q 211.66666 317.49997 291.04166 238.12498 L 370.41666 158.74998 L 370.41666 132.29166 Q 370.41666 132.29166 423.3333 105.83333 Q 423.3333 52.916664 502.7083 26.458332 z" svg:height="9.789583mm" draw:style-name="style-133" svg:viewBox="0.0 0.0 555.625 978.95825" svg:width="5.5562496mm" svg:x="128.05832mm" svg:y="197.90833mm"/>
          <draw:path svg:d="M 1561.0416 26.458332 L 1561.0416 0.0 L 1587.4999 0.0 L 1640.4166 0.0 L 1640.4166 26.458332 L 1640.4166 52.916664 L 1666.8749 52.916664 L 1693.3333 52.916664 L 1746.2499 105.83333 Q 1799.1666 158.74998 1825.6249 185.20833 Q 1852.0833 185.20833 1852.0833 238.12498 Q 1878.5416 264.5833 1931.4583 264.5833 Q 1984.3749 264.5833 1984.3749 317.49997 Q 1984.3749 396.87497 2063.75 370.41666 Q 2116.6665 343.9583 2090.2083 370.41666 Q 2063.75 423.3333 2063.75 449.79166 L 2063.75 476.24997 L 2090.2083 476.24997 L 2090.2083 476.24997 L 2090.2083 502.7083 L 2116.6665 502.7083 L 2116.6665 529.1666 L 2116.6665 555.625 L 2143.125 555.625 L 2143.125 555.625 L 2169.5833 793.74994 Q 2222.5 1005.4166 2143.125 1111.25 Q 2063.75 1217.0833 2063.75 1269.9999 L 2063.75 1322.9166 L 2037.2915 1349.3749 L 2037.2915 1375.8333 L 1957.9165 1428.7499 Q 1878.5416 1481.6666 1852.0833 1508.1249 L 1825.6249 1534.5833 L 1825.6249 1534.5833 L 1799.1666 1534.5833 L 1799.1666 1534.5833 L 1799.1666 1534.5833 L 1799.1666 1561.0416 L 1799.1666 1561.0416 L 1772.7083 1561.0416 L 1772.7083 1587.4999 L 1772.7083 1587.4999 L 1746.2499 1587.4999 L 1746.2499 1587.4999 L 1746.2499 1587.4999 L 1746.2499 1613.9583 L 1746.2499 1613.9583 L 1719.7916 1613.9583 L 1719.7916 1640.4166 L 1719.7916 1640.4166 L 1693.3333 1640.4166 L 1693.3333 1640.4166 L 1693.3333 1666.8749 L 1666.8749 1693.3333 Q 1640.4166 1719.7916 1640.4166 1719.7916 L 1640.4166 1746.2499 L 1640.4166 1746.2499 L 1640.4166 1746.2499 L 1587.4999 1852.0833 Q 1534.5833 1957.9165 1534.5833 2116.6665 Q 1534.5833 2301.875 1666.8749 2381.2498 Q 1772.7083 2487.0833 1852.0833 2487.0833 L 1957.9165 2487.0833 L 1957.9165 2487.0833 L 1957.9165 2487.0833 L 1878.5416 2513.5415 L 1799.1666 2539.9998 L 1746.2499 2539.9998 L 1666.8749 2539.9998 L 1666.8749 2566.4583 L 1693.3333 2566.4583 L 1693.3333 2566.4583 L 1693.3333 2592.9165 L 1693.3333 2592.9165 L 1666.8749 2592.9165 L 1640.4166 2592.9165 Q 1587.4999 2592.9165 1455.2083 2513.5415 Q 1322.9166 2434.1665 1137.7083 2407.7083 Q 952.49994 2381.2498 873.12494 2354.7915 Q 793.74994 2328.3333 582.0833 2275.4165 Q 423.3333 2222.5 291.04166 2354.7915 L 158.74998 2487.0833 L 158.74998 2487.0833 L 158.74998 2487.0833 L 132.29166 2487.0833 L 132.29166 2487.0833 L 132.29166 2513.5415 L 105.83333 2513.5415 L 105.83333 2513.5415 L 105.83333 2539.9998 L 105.83333 2539.9998 L 105.83333 2539.9998 L 79.37499 2539.9998 L 79.37499 2539.9998 L 79.37499 2566.4583 L 52.916664 2566.4583 L 52.916664 2566.4583 L 52.916664 2592.9165 L 52.916664 2592.9165 L 52.916664 2592.9165 L 26.458332 2592.9165 L 26.458332 2592.9165 L 0.0 2619.3748 L 0.0 2619.3748 L 0.0 2592.9165 L 0.0 2566.4583 L 26.458332 2539.9998 L 52.916664 2513.5415 L 52.916664 2487.0833 L 52.916664 2460.6248 L 79.37499 2434.1665 Q 105.83333 2381.2498 132.29166 2301.875 Q 158.74998 2222.5 343.9583 1772.7083 Q 529.1666 1322.9166 661.4583 1217.0833 L 793.74994 1111.25 L 793.74994 1111.25 Q 820.2083 1111.25 820.2083 1084.7916 L 820.2083 1084.7916 L 846.6666 1084.7916 Q 846.6666 1058.3333 846.6666 1058.3333 L 846.6666 1058.3333 L 873.12494 1058.3333 L 899.5833 1058.3333 L 926.0416 1031.875 Q 952.49994 1005.4166 1005.4166 978.95825 L 1058.3333 952.49994 L 1084.7916 952.49994 Q 1111.25 952.49994 1269.9999 873.12494 Q 1402.2916 793.74994 1481.6666 714.37494 Q 1534.5833 608.5416 1587.4999 529.1666 L 1613.9583 449.79166 L 1613.9583 449.79166 L 1640.4166 449.79166 L 1640.4166 423.3333 Q 1640.4166 370.41666 1613.9583 370.41666 L 1587.4999 370.41666 L 1587.4999 343.9583 Q 1587.4999 317.49997 1561.0416 317.49997 Q 1534.5833 317.49997 1508.1249 211.66666 L 1481.6666 105.83333 L 1508.1249 105.83333 L 1508.1249 105.83333 L 1508.1249 79.37499 L 1534.5833 79.37499 L 1534.5833 52.916664 L 1534.5833 26.458332 L 1561.0416 26.458332 z" svg:height="26.193748mm" draw:style-name="style-134" svg:viewBox="0.0 0.0 2169.5833 2619.3748" svg:width="21.695831mm" svg:x="63.499996mm" svg:y="161.92499mm"/>
          <draw:path svg:d="M 1296.4583 0.0 L 1296.4583 0.0 L 1587.4999 52.916664 Q 1878.5416 105.83333 1931.4583 105.83333 Q 1984.3749 158.74998 2248.9583 211.66666 Q 2513.5415 264.5833 2566.4583 264.5833 L 2592.9165 264.5833 L 2592.9165 291.04166 L 2592.9165 317.49997 L 2407.7083 317.49997 L 2196.0415 317.49997 L 2222.5 343.9583 Q 2248.9583 343.9583 2248.9583 370.41666 Q 2248.9583 396.87497 2301.875 423.3333 Q 2354.7915 476.24997 2381.2498 476.24997 L 2407.7083 476.24997 L 2434.1665 502.7083 L 2460.6248 529.1666 L 2407.7083 529.1666 L 2354.7915 529.1666 L 2301.875 502.7083 Q 2222.5 476.24997 2143.125 449.79166 L 2037.2915 423.3333 L 2037.2915 423.3333 L 2037.2915 423.3333 L 2010.8333 423.3333 L 2010.8333 423.3333 L 2010.8333 449.79166 L 1984.3749 449.79166 L 1984.3749 449.79166 L 1984.3749 476.24997 L 1984.3749 476.24997 L 1984.3749 476.24997 L 2010.8333 476.24997 L 2010.8333 476.24997 L 1984.3749 502.7083 L 1957.9165 529.1666 L 1957.9165 529.1666 L 1931.4583 529.1666 L 1904.9999 582.0833 Q 1878.5416 634.99994 1931.4583 687.9166 Q 2010.8333 687.9166 2010.8333 714.37494 L 2037.2915 714.37494 L 2037.2915 740.8333 L 2037.2915 793.74994 L 1984.3749 793.74994 L 1931.4583 793.74994 L 1878.5416 793.74994 Q 1852.0833 793.74994 1719.7916 793.74994 Q 1587.4999 793.74994 1587.4999 873.12494 Q 1587.4999 926.0416 1534.5833 952.49994 L 1481.6666 952.49994 L 1455.2083 952.49994 Q 1428.7499 952.49994 1402.2916 899.5833 Q 1402.2916 846.6666 1349.3749 846.6666 Q 1269.9999 846.6666 1243.5416 899.5833 Q 1243.5416 926.0416 1217.0833 926.0416 Q 1190.6249 952.49994 1190.6249 1005.4166 Q 1190.6249 1058.3333 1084.7916 1058.3333 Q 952.49994 1058.3333 846.6666 1084.7916 L 740.8333 1137.7083 L 740.8333 1111.25 L 740.8333 1084.7916 L 740.8333 1084.7916 Q 740.8333 1058.3333 714.37494 1058.3333 L 687.9166 1058.3333 L 661.4583 1058.3333 L 608.5416 1058.3333 L 608.5416 1058.3333 L 608.5416 1058.3333 L 582.0833 1058.3333 L 582.0833 1058.3333 L 582.0833 1031.875 L 555.625 1031.875 L 555.625 1031.875 L 555.625 1005.4166 L 608.5416 1005.4166 Q 634.99994 1005.4166 687.9166 978.95825 L 740.8333 952.49994 L 740.8333 952.49994 L 714.37494 952.49994 L 714.37494 952.49994 L 714.37494 952.49994 L 661.4583 926.0416 L 582.0833 899.5833 L 502.7083 899.5833 Q 423.3333 899.5833 396.87497 899.5833 Q 343.9583 899.5833 343.9583 899.5833 Q 317.49997 926.0416 238.12498 899.5833 L 185.20833 899.5833 L 158.74998 899.5833 L 158.74998 899.5833 L 158.74998 873.12494 L 132.29166 873.12494 L 132.29166 873.12494 L 132.29166 899.5833 L 132.29166 899.5833 L 132.29166 899.5833 L 105.83333 899.5833 L 105.83333 899.5833 L 79.37499 873.12494 L 52.916664 846.6666 L 26.458332 846.6666 L 0.0 846.6666 L 0.0 846.6666 L 0.0 846.6666 L 52.916664 820.2083 L 105.83333 793.74994 L 132.29166 767.2916 Q 132.29166 714.37494 238.12498 634.99994 Q 343.9583 582.0833 317.49997 529.1666 Q 317.49997 476.24997 264.5833 423.3333 Q 238.12498 396.87497 211.66666 396.87497 L 211.66666 370.41666 L 211.66666 370.41666 L 185.20833 370.41666 L 185.20833 370.41666 L 185.20833 370.41666 L 185.20833 343.9583 L 185.20833 343.9583 L 211.66666 317.49997 L 211.66666 317.49997 L 211.66666 317.49997 L 238.12498 317.49997 L 238.12498 317.49997 L 238.12498 291.04166 L 264.5833 291.04166 L 291.04166 317.49997 L 529.1666 317.49997 Q 767.2916 370.41666 793.74994 370.41666 L 820.2083 370.41666 L 873.12494 370.41666 L 926.0416 370.41666 L 926.0416 370.41666 L 926.0416 370.41666 L 899.5833 343.9583 Q 873.12494 317.49997 873.12494 238.12498 L 873.12494 158.74998 L 873.12494 158.74998 L 873.12494 158.74998 L 1031.875 105.83333 Q 1217.0833 52.916664 1243.5416 52.916664 Q 1269.9999 52.916664 1269.9999 26.458332 L 1269.9999 26.458332 L 1269.9999 26.458332 Q 1296.4583 26.458332 1296.4583 0.0 z" svg:height="11.377083mm" draw:style-name="style-135" svg:viewBox="0.0 0.0 2592.9165 1137.7083" svg:width="25.929165mm" svg:x="105.56874mm" svg:y="8.466666mm"/>
          <draw:path svg:d="M 1137.7083 26.458332 L 1137.7083 26.458332 L 1111.25 79.37499 Q 1084.7916 132.29166 1084.7916 158.74998 L 1084.7916 158.74998 L 1058.3333 185.20833 L 1031.875 238.12498 L 1031.875 238.12498 L 1031.875 238.12498 L 1031.875 264.5833 L 1031.875 264.5833 L 1031.875 291.04166 L 1031.875 317.49997 L 1031.875 317.49997 L 1031.875 343.9583 L 1031.875 343.9583 L 1031.875 343.9583 L 1058.3333 343.9583 L 1058.3333 343.9583 L 1084.7916 343.9583 L 1084.7916 343.9583 L 1164.1666 317.49997 Q 1243.5416 291.04166 1243.5416 291.04166 L 1243.5416 291.04166 L 1243.5416 264.5833 L 1243.5416 264.5833 L 1269.9999 264.5833 L 1269.9999 291.04166 L 1269.9999 291.04166 L 1296.4583 291.04166 L 1296.4583 291.04166 L 1296.4583 291.04166 L 1296.4583 317.49997 L 1296.4583 317.49997 L 1269.9999 343.9583 L 1243.5416 370.41666 L 1243.5416 555.625 Q 1243.5416 714.37494 1269.9999 820.2083 Q 1296.4583 926.0416 1322.9166 926.0416 Q 1349.3749 926.0416 1349.3749 952.49994 Q 1375.8333 978.95825 1402.2916 952.49994 Q 1455.2083 926.0416 1455.2083 1084.7916 Q 1508.1249 1243.5416 1508.1249 1243.5416 L 1508.1249 1243.5416 L 1508.1249 1296.4583 Q 1508.1249 1349.3749 1481.6666 1349.3749 Q 1455.2083 1349.3749 1455.2083 1375.8333 Q 1455.2083 1402.2916 1428.7499 1402.2916 L 1428.7499 1428.7499 L 1428.7499 1428.7499 Q 1402.2916 1428.7499 1402.2916 1402.2916 Q 1375.8333 1349.3749 1349.3749 1296.4583 Q 1322.9166 1243.5416 1296.4583 1243.5416 L 1269.9999 1269.9999 L 1269.9999 1269.9999 Q 1243.5416 1269.9999 1243.5416 1190.6249 Q 1243.5416 1137.7083 1190.6249 1111.25 Q 1137.7083 1084.7916 1111.25 1031.875 Q 1084.7916 978.95825 1031.875 978.95825 Q 978.95825 1005.4166 978.95825 1084.7916 L 926.0416 1164.1666 L 926.0416 1296.4583 Q 926.0416 1402.2916 899.5833 1402.2916 L 899.5833 1428.7499 L 899.5833 1428.7499 L 873.12494 1428.7499 L 873.12494 1428.7499 L 873.12494 1455.2083 L 767.2916 1587.4999 Q 661.4583 1719.7916 661.4583 1719.7916 L 661.4583 1719.7916 L 661.4583 1746.2499 L 661.4583 1746.2499 L 634.99994 1799.1666 L 634.99994 1852.0833 L 608.5416 1852.0833 Q 608.5416 1878.5416 608.5416 1878.5416 L 608.5416 1878.5416 L 582.0833 1878.5416 L 582.0833 1878.5416 L 555.625 1878.5416 L 555.625 1878.5416 L 502.7083 1878.5416 L 476.24997 1878.5416 L 449.79166 1878.5416 L 423.3333 1878.5416 L 423.3333 1878.5416 L 396.87497 1878.5416 L 396.87497 1878.5416 L 396.87497 1878.5416 L 396.87497 1904.9999 L 396.87497 1904.9999 L 370.41666 1904.9999 L 370.41666 1931.4583 L 370.41666 1931.4583 L 343.9583 1931.4583 L 343.9583 1904.9999 L 343.9583 1878.5416 L 317.49997 1878.5416 L 317.49997 1878.5416 L 317.49997 1852.0833 L 291.04166 1852.0833 L 291.04166 1772.7083 Q 291.04166 1693.3333 238.12498 1508.1249 L 238.12498 1322.9166 L 211.66666 1349.3749 Q 211.66666 1375.8333 158.74998 1375.8333 L 105.83333 1349.3749 L 79.37499 1375.8333 L 26.458332 1402.2916 L 26.458332 1402.2916 L 0.0 1402.2916 L 0.0 1349.3749 L 26.458332 1322.9166 L 26.458332 1243.5416 Q 26.458332 1164.1666 26.458332 978.95825 L 26.458332 767.2916 L 26.458332 714.37494 L 26.458332 687.9166 L 26.458332 687.9166 L 26.458332 687.9166 L 26.458332 687.9166 L 26.458332 714.37494 L 26.458332 714.37494 L 26.458332 714.37494 L 52.916664 714.37494 L 52.916664 714.37494 L 79.37499 740.8333 L 105.83333 740.8333 L 105.83333 767.2916 Q 105.83333 793.74994 132.29166 793.74994 Q 158.74998 820.2083 185.20833 820.2083 L 211.66666 820.2083 L 211.66666 793.74994 L 238.12498 793.74994 L 238.12498 793.74994 L 238.12498 767.2916 L 238.12498 767.2916 L 238.12498 767.2916 L 264.5833 714.37494 Q 291.04166 687.9166 291.04166 661.4583 Q 291.04166 608.5416 449.79166 502.7083 Q 608.5416 370.41666 608.5416 291.04166 Q 608.5416 185.20833 661.4583 158.74998 L 687.9166 132.29166 L 714.37494 132.29166 L 767.2916 132.29166 L 767.2916 105.83333 L 767.2916 105.83333 L 793.74994 105.83333 L 793.74994 79.37499 L 793.74994 79.37499 L 820.2083 79.37499 L 820.2083 79.37499 L 820.2083 79.37499 L 820.2083 52.916664 L 820.2083 52.916664 L 846.6666 52.916664 L 846.6666 26.458332 L 846.6666 26.458332 L 873.12494 26.458332 L 873.12494 26.458332 L 873.12494 26.458332 L 926.0416 0.0 Q 978.95825 -26.458332 978.95825 0.0 Q 1005.4166 26.458332 1058.3333 26.458332 Q 1137.7083 26.458332 1137.7083 26.458332 z M 1058.3333 714.37494 Q 1084.7916 608.5416 1137.7083 582.0833 Q 1164.1666 582.0833 1164.1666 687.9166 Q 1164.1666 793.74994 1084.7916 820.2083 Q 1031.875 846.6666 1058.3333 714.37494 z" svg:height="19.314583mm" draw:style-name="style-136" svg:viewBox="0.0 0.0 1508.1249 1931.4583" svg:width="15.081249mm" svg:x="62.706245mm" svg:y="135.73125mm"/>
          <draw:path svg:d="M 26.458332 26.458332 L 52.916664 0.0 L 79.37499 26.458332 Q 105.83333 79.37499 105.83333 52.916664 Q 105.83333 52.916664 132.29166 52.916664 L 132.29166 52.916664 L 158.74998 661.4583 Q 158.74998 1269.9999 185.20833 1296.4583 L 211.66666 1349.3749 L 211.66666 1349.3749 L 211.66666 1349.3749 L 211.66666 1375.8333 L 211.66666 1375.8333 L 238.12498 1375.8333 L 238.12498 1402.2916 L 291.04166 1402.2916 Q 343.9583 1402.2916 423.3333 1375.8333 L 476.24997 1375.8333 L 291.04166 1534.5833 Q 105.83333 1666.8749 79.37499 1693.3333 L 52.916664 1693.3333 L 52.916664 1666.8749 Q 52.916664 1640.4166 79.37499 1640.4166 L 105.83333 1613.9583 L 105.83333 1613.9583 L 105.83333 1613.9583 L 132.29166 1587.4999 Q 158.74998 1561.0416 158.74998 1534.5833 Q 158.74998 1508.1249 79.37499 1508.1249 Q 0.0 1481.6666 0.0 846.6666 L 0.0 211.66666 L 0.0 132.29166 L 0.0 52.916664 L 0.0 52.916664 Q 0.0 52.916664 26.458332 26.458332 z" svg:height="16.933332mm" draw:style-name="style-137" svg:viewBox="0.0 0.0 476.24997 1693.3333" svg:width="4.7625mm" svg:x="99.48333mm" svg:y="166.42291mm"/>
          <draw:path svg:d="M 238.12498 291.04166 L 211.66666 291.04166 L 132.29166 238.12498 Q 52.916664 185.20833 26.458332 132.29166 Q -26.458332 79.37499 0.0 26.458332 Q 26.458332 -26.458332 185.20833 0.0 Q 343.9583 26.458332 317.49997 158.74998 Q 291.04166 291.04166 238.12498 291.04166 z" svg:height="2.9104166mm" draw:style-name="style-138" svg:viewBox="0.0 0.0 317.49997 291.04166" svg:width="3.1749997mm" svg:x="141.0229mm" svg:y="35.71875mm"/>
          <draw:path svg:d="M 449.79166 26.458332 L 449.79166 0.0 L 476.24997 0.0 L 502.7083 0.0 L 502.7083 26.458332 L 529.1666 26.458332 L 529.1666 26.458332 L 529.1666 52.916664 L 529.1666 52.916664 L 529.1666 52.916664 L 582.0833 158.74998 Q 582.0833 291.04166 634.99994 317.49997 Q 687.9166 317.49997 714.37494 317.49997 Q 740.8333 317.49997 740.8333 291.04166 Q 740.8333 264.5833 767.2916 264.5833 Q 793.74994 264.5833 793.74994 291.04166 Q 793.74994 317.49997 820.2083 317.49997 L 846.6666 317.49997 L 873.12494 476.24997 Q 899.5833 608.5416 926.0416 608.5416 Q 926.0416 634.99994 926.0416 634.99994 L 952.49994 634.99994 L 952.49994 634.99994 L 952.49994 634.99994 L 1005.4166 661.4583 L 1031.875 687.9166 L 1031.875 687.9166 L 1058.3333 687.9166 L 1058.3333 687.9166 L 1058.3333 687.9166 L 1058.3333 661.4583 L 1058.3333 661.4583 L 1084.7916 661.4583 L 1084.7916 634.99994 L 1084.7916 634.99994 L 1111.25 634.99994 L 1111.25 687.9166 L 1111.25 714.37494 L 1111.25 740.8333 Q 1111.25 793.74994 1058.3333 740.8333 Q 1058.3333 714.37494 1005.4166 767.2916 Q 1005.4166 820.2083 952.49994 846.6666 Q 899.5833 846.6666 846.6666 820.2083 Q 820.2083 793.74994 793.74994 740.8333 L 767.2916 687.9166 L 740.8333 687.9166 L 714.37494 687.9166 L 714.37494 714.37494 L 687.9166 714.37494 L 687.9166 793.74994 L 687.9166 899.5833 L 661.4583 899.5833 L 661.4583 899.5833 L 582.0833 926.0416 L 529.1666 926.0416 L 529.1666 899.5833 L 529.1666 899.5833 L 529.1666 873.12494 Q 529.1666 846.6666 529.1666 793.74994 Q 529.1666 740.8333 476.24997 740.8333 Q 423.3333 714.37494 317.49997 740.8333 L 211.66666 740.8333 L 211.66666 740.8333 Q 211.66666 740.8333 211.66666 714.37494 Q 238.12498 687.9166 211.66666 608.5416 Q 185.20833 529.1666 132.29166 555.625 L 79.37499 582.0833 L 79.37499 582.0833 L 52.916664 582.0833 L 52.916664 582.0833 L 52.916664 582.0833 L 26.458332 608.5416 L 0.0 608.5416 L 0.0 582.0833 L 0.0 555.625 L 0.0 502.7083 L 0.0 449.79166 L 26.458332 449.79166 L 26.458332 449.79166 L 26.458332 476.24997 L 26.458332 502.7083 L 52.916664 502.7083 L 79.37499 476.24997 L 79.37499 476.24997 L 105.83333 476.24997 L 105.83333 476.24997 L 105.83333 476.24997 L 105.83333 449.79166 L 105.83333 449.79166 L 132.29166 449.79166 L 132.29166 423.3333 L 132.29166 423.3333 L 158.74998 423.3333 L 158.74998 423.3333 L 158.74998 423.3333 L 158.74998 396.87497 Q 158.74998 396.87497 185.20833 396.87497 L 185.20833 423.3333 L 185.20833 423.3333 L 211.66666 423.3333 L 211.66666 449.79166 L 211.66666 476.24997 L 238.12498 476.24997 L 238.12498 476.24997 L 238.12498 502.7083 L 264.5833 502.7083 L 264.5833 502.7083 L 264.5833 476.24997 L 264.5833 476.24997 L 264.5833 476.24997 L 343.9583 423.3333 Q 423.3333 343.9583 423.3333 185.20833 L 423.3333 26.458332 L 449.79166 26.458332 z" svg:height="9.260416mm" draw:style-name="style-139" svg:viewBox="0.0 0.0 1111.25 926.0416" svg:width="11.112499mm" svg:x="163.5125mm" svg:y="56.62083mm"/>
          <draw:path svg:d="M 555.625 0.0 L 555.625 0.0 L 555.625 0.0 L 582.0833 0.0 L 476.24997 238.12498 Q 396.87497 476.24997 291.04166 608.5416 Q 185.20833 767.2916 185.20833 820.2083 L 185.20833 846.6666 L 132.29166 899.5833 Q 79.37499 978.95825 52.916664 978.95825 Q 26.458332 978.95825 26.458332 978.95825 L 26.458332 978.95825 L 26.458332 1005.4166 L 0.0 1005.4166 L 0.0 926.0416 L 0.0 820.2083 L 0.0 767.2916 Q 26.458332 687.9166 52.916664 582.0833 Q 79.37499 476.24997 158.74998 423.3333 Q 211.66666 343.9583 291.04166 238.12498 L 370.41666 132.29166 L 423.3333 79.37499 Q 476.24997 79.37499 502.7083 79.37499 Q 502.7083 79.37499 502.7083 52.916664 L 502.7083 52.916664 L 502.7083 52.916664 Q 529.1666 26.458332 529.1666 26.458332 L 529.1666 26.458332 L 529.1666 26.458332 Q 555.625 0.0 555.625 0.0 z" svg:height="10.054166mm" draw:style-name="style-140" svg:viewBox="0.0 0.0 582.0833 1005.4166" svg:width="5.820833mm" svg:x="75.93541mm" svg:y="88.635414mm"/>
          <draw:path svg:d="M 291.04166 0.0 L 291.04166 0.0 L 4709.583 0.0 L 9128.125 0.0 L 9128.125 2275.4165 L 9128.125 4524.375 L 9128.125 4524.375 Q 9128.125 4524.375 9075.208 4180.4165 L 9022.291 3862.9165 L 8995.833 3889.3748 L 8969.375 3915.833 L 8969.375 3995.208 L 8969.375 4074.583 L 8942.916 4048.1248 L 8916.458 4021.6665 L 8916.458 4180.4165 L 8916.458 4365.625 L 8890.0 4339.1665 Q 8863.541 4286.25 8863.541 4233.333 L 8863.541 4180.4165 L 8837.083 4206.875 L 8810.625 4233.333 L 8810.625 4233.333 L 8810.625 4233.333 L 8810.625 4259.7915 L 8810.625 4259.7915 L 8784.166 4259.7915 Q 8784.166 4286.25 8757.708 4312.708 Q 8704.791 4339.1665 8625.416 4418.5415 Q 8546.041 4497.9165 8546.041 4524.375 Q 8546.041 4550.833 8519.583 4550.833 Q 8493.125 4550.833 8493.125 4603.75 Q 8493.125 4656.6665 8466.666 4656.6665 Q 8440.208 4656.6665 8413.75 4709.583 Q 8387.291 4736.0415 8334.375 4762.4995 Q 8281.458 4762.4995 8281.458 4841.8745 Q 8255.0 4894.7915 8149.166 4894.7915 Q 8043.333 4921.2495 7963.958 4921.2495 Q 7911.041 4921.2495 7752.291 4868.333 Q 7593.5415 4815.4165 7540.6245 4709.583 Q 7487.708 4603.75 7408.333 4259.7915 Q 7355.4165 3915.833 7302.4995 3757.0833 Q 7276.0415 3624.7915 7276.0415 3545.4165 Q 7276.0415 3439.5833 7223.1245 3413.1248 Q 7196.6665 3386.6665 7196.6665 3280.8333 Q 7196.6665 3174.9998 7090.833 3122.0833 Q 6984.9995 3069.1665 6984.9995 3042.7083 Q 6984.9995 3016.2498 6958.5415 3016.2498 Q 6905.6245 3042.7083 6905.6245 3042.7083 Q 6879.1665 3069.1665 6826.2495 3095.6248 Q 6799.7915 3148.5415 6746.8745 3122.0833 L 6693.958 3122.0833 L 6667.4995 3122.0833 L 6667.4995 3122.0833 L 6667.4995 3148.5415 L 6641.0415 3148.5415 L 6641.0415 3148.5415 L 6641.0415 3122.0833 L 6641.0415 3122.0833 L 6641.0415 3122.0833 L 6614.583 3122.0833 L 6614.583 3122.0833 L 6614.583 3095.6248 L 6588.1245 3095.6248 L 6588.1245 3069.1665 L 6588.1245 3042.7083 L 6561.6665 3042.7083 L 6561.6665 3016.2498 L 6588.1245 3016.2498 Q 6614.583 3016.2498 6588.1245 2989.7915 Q 6561.6665 2989.7915 6561.6665 2910.4165 Q 6588.1245 2831.0415 6614.583 2804.5833 Q 6641.0415 2804.5833 6667.4995 2725.2083 Q 6693.958 2672.2915 6641.0415 2645.8333 Q 6641.0415 2592.9165 6641.0415 2460.6248 Q 6641.0415 2328.3333 6641.0415 2301.875 Q 6693.958 2275.4165 6667.4995 2248.9583 Q 6641.0415 2222.5 6614.583 2169.5833 Q 6588.1245 2116.6665 6614.583 2090.2083 Q 6641.0415 2063.75 6641.0415 2037.2915 Q 6641.0415 1984.3749 6588.1245 1957.9165 Q 6561.6665 1957.9165 6323.5415 1904.9999 Q 6111.8745 1904.9999 6058.958 1904.9999 Q 6032.4995 1904.9999 5953.1245 1931.4583 Q 5900.208 1957.9165 5873.7495 1904.9999 Q 5847.2915 1878.5416 5794.3745 1878.5416 Q 5767.9165 1852.0833 5714.9995 1878.5416 Q 5662.083 1904.9999 5582.708 1878.5416 Q 5476.8745 1878.5416 5476.8745 1904.9999 Q 5450.4165 1957.9165 5397.4995 1931.4583 Q 5344.583 1904.9999 5265.208 1957.9165 Q 5159.3745 1984.3749 5159.3745 1957.9165 Q 5159.3745 1931.4583 5106.458 1904.9999 Q 5079.9995 1904.9999 5079.9995 1852.0833 Q 5053.5415 1825.6249 5027.083 1825.6249 Q 4974.1665 1799.1666 4921.2495 1746.2499 Q 4841.8745 1693.3333 4788.958 1587.4999 Q 4736.0415 1508.1249 4524.375 1428.7499 Q 4312.708 1375.8333 4259.7915 1375.8333 Q 4180.4165 1375.8333 4074.583 1322.9166 Q 3968.7498 1322.9166 3677.7083 1269.9999 Q 3360.2083 1269.9999 3042.7083 1243.5416 Q 2751.6665 1217.0833 2275.4165 1084.7916 Q 1799.1666 952.49994 1746.2499 926.0416 Q 1693.3333 899.5833 1561.0416 899.5833 Q 1402.2916 846.6666 1190.6249 793.74994 L 978.95825 687.9166 L 978.95825 687.9166 L 978.95825 687.9166 L 952.49994 687.9166 L 952.49994 687.9166 L 952.49994 661.4583 L 926.0416 661.4583 L 926.0416 661.4583 L 926.0416 634.99994 L 926.0416 634.99994 L 926.0416 634.99994 L 926.0416 608.5416 L 926.0416 582.0833 L 926.0416 582.0833 L 926.0416 582.0833 L 952.49994 555.625 L 978.95825 555.625 L 978.95825 529.1666 L 978.95825 502.7083 L 1031.875 502.7083 L 1058.3333 476.24997 L 1137.7083 476.24997 Q 1190.6249 423.3333 1296.4583 423.3333 L 1375.8333 423.3333 L 1402.2916 423.3333 L 1428.7499 423.3333 L 1455.2083 423.3333 L 1481.6666 423.3333 L 1481.6666 396.87497 L 1508.1249 396.87497 L 1508.1249 396.87497 L 1508.1249 423.3333 L 1508.1249 423.3333 L 1508.1249 423.3333 L 1534.5833 423.3333 L 1534.5833 423.3333 L 1534.5833 396.87497 L 1561.0416 396.87497 L 1561.0416 396.87497 L 1561.0416 370.41666 L 1402.2916 370.41666 Q 1269.9999 370.41666 1217.0833 343.9583 Q 1164.1666 317.49997 1190.6249 317.49997 Q 1190.6249 291.04166 978.95825 264.5833 Q 740.8333 264.5833 740.8333 238.12498 Q 740.8333 211.66666 449.79166 158.74998 L 132.29166 105.83333 L 132.29166 105.83333 L 132.29166 105.83333 L 158.74998 105.83333 L 158.74998 105.83333 L 79.37499 79.37499 L 0.0 52.916664 L 26.458332 52.916664 L 52.916664 52.916664 L 185.20833 26.458332 Q 291.04166 0.0 291.04166 0.0 z" svg:height="49.212498mm" draw:style-name="style-141" svg:viewBox="0.0 0.0 9128.125 4921.2495" svg:width="91.28124mm" svg:x="142.61041mm" svg:y="0.0mm"/>
          <draw:path svg:d="M 105.83333 105.83333 L 52.916664 0.0 L 132.29166 52.916664 Q 211.66666 132.29166 264.5833 132.29166 Q 291.04166 132.29166 317.49997 132.29166 L 370.41666 132.29166 L 396.87497 211.66666 Q 423.3333 291.04166 555.625 291.04166 Q 687.9166 291.04166 687.9166 264.5833 Q 687.9166 264.5833 714.37494 211.66666 L 714.37494 158.74998 L 740.8333 158.74998 L 740.8333 132.29166 L 740.8333 132.29166 L 740.8333 132.29166 L 740.8333 132.29166 Q 767.2916 132.29166 793.74994 158.74998 L 820.2083 185.20833 L 820.2083 185.20833 L 846.6666 185.20833 L 846.6666 185.20833 L 846.6666 185.20833 L 873.12494 211.66666 L 899.5833 238.12498 L 952.49994 238.12498 L 978.95825 238.12498 L 978.95825 264.5833 L 978.95825 264.5833 L 899.5833 264.5833 L 820.2083 264.5833 L 820.2083 291.04166 L 793.74994 343.9583 L 793.74994 343.9583 L 793.74994 343.9583 L 846.6666 423.3333 Q 899.5833 502.7083 899.5833 608.5416 L 899.5833 687.9166 L 873.12494 687.9166 L 873.12494 714.37494 L 846.6666 714.37494 L 846.6666 714.37494 L 846.6666 661.4583 L 846.6666 634.99994 L 820.2083 582.0833 Q 793.74994 529.1666 661.4583 555.625 Q 529.1666 555.625 476.24997 555.625 Q 423.3333 502.7083 370.41666 555.625 Q 317.49997 555.625 185.20833 582.0833 L 52.916664 608.5416 L 52.916664 608.5416 L 52.916664 608.5416 L 26.458332 661.4583 L 26.458332 740.8333 L 26.458332 740.8333 L 0.0 740.8333 L 0.0 714.37494 L 0.0 687.9166 L 0.0 634.99994 L 0.0 582.0833 L 0.0 529.1666 Q 0.0 476.24997 0.0 396.87497 Q 0.0 343.9583 52.916664 291.04166 Q 132.29166 211.66666 105.83333 105.83333 z" svg:height="7.408333mm" draw:style-name="style-142" svg:viewBox="0.0 0.0 978.95825 740.8333" svg:width="9.789583mm" svg:x="130.70416mm" svg:y="209.2854mm"/>
          <draw:path svg:d="M 1534.5833 105.83333 L 1561.0416 105.83333 L 1561.0416 158.74998 Q 1561.0416 185.20833 1534.5833 185.20833 Q 1508.1249 185.20833 1508.1249 211.66666 Q 1508.1249 264.5833 1428.7499 264.5833 L 1375.8333 291.04166 L 1349.3749 291.04166 L 1349.3749 317.49997 L 1349.3749 317.49997 L 1322.9166 317.49997 L 1322.9166 370.41666 L 1322.9166 396.87497 L 1296.4583 396.87497 L 1269.9999 423.3333 L 1269.9999 423.3333 L 1269.9999 423.3333 L 1243.5416 423.3333 L 1243.5416 423.3333 L 1296.4583 449.79166 L 1349.3749 476.24997 L 1349.3749 476.24997 L 1349.3749 476.24997 L 1322.9166 476.24997 L 1296.4583 476.24997 L 1217.0833 502.7083 L 1137.7083 529.1666 L 1137.7083 529.1666 L 1111.25 529.1666 L 1111.25 582.0833 L 1111.25 634.99994 L 1137.7083 634.99994 L 1137.7083 634.99994 L 1243.5416 661.4583 Q 1349.3749 687.9166 1322.9166 740.8333 Q 1322.9166 793.74994 1269.9999 793.74994 Q 1190.6249 820.2083 1217.0833 873.12494 Q 1243.5416 899.5833 1269.9999 926.0416 Q 1296.4583 926.0416 1322.9166 899.5833 Q 1322.9166 846.6666 1349.3749 846.6666 L 1375.8333 846.6666 L 1375.8333 873.12494 Q 1375.8333 899.5833 1349.3749 952.49994 Q 1322.9166 1031.875 1269.9999 1058.3333 L 1217.0833 1058.3333 L 1217.0833 1005.4166 Q 1217.0833 978.95825 1111.25 978.95825 Q 978.95825 1005.4166 952.49994 1058.3333 Q 952.49994 1111.25 1031.875 1111.25 L 1111.25 1137.7083 L 1111.25 1137.7083 Q 1111.25 1164.1666 1058.3333 1164.1666 Q 1031.875 1164.1666 1058.3333 1217.0833 Q 1058.3333 1243.5416 899.5833 1243.5416 Q 714.37494 1217.0833 687.9166 1269.9999 Q 687.9166 1296.4583 661.4583 1269.9999 Q 634.99994 1269.9999 582.0833 1217.0833 Q 529.1666 1164.1666 502.7083 1084.7916 Q 476.24997 1005.4166 423.3333 1005.4166 Q 370.41666 978.95825 343.9583 846.6666 Q 317.49997 740.8333 238.12498 714.37494 L 132.29166 687.9166 L 132.29166 687.9166 L 132.29166 687.9166 L 132.29166 687.9166 L 132.29166 687.9166 L 158.74998 661.4583 Q 211.66666 634.99994 264.5833 634.99994 L 317.49997 634.99994 L 317.49997 608.5416 L 317.49997 582.0833 L 264.5833 582.0833 L 238.12498 582.0833 L 211.66666 555.625 Q 158.74998 529.1666 132.29166 529.1666 L 105.83333 529.1666 L 52.916664 502.7083 L 0.0 476.24997 L 0.0 476.24997 L 0.0 476.24997 L 0.0 476.24997 L 0.0 476.24997 L 0.0 449.79166 L 0.0 449.79166 L 26.458332 449.79166 L 26.458332 423.3333 L 52.916664 423.3333 L 79.37499 423.3333 L 105.83333 423.3333 L 132.29166 423.3333 L 211.66666 423.3333 Q 317.49997 449.79166 317.49997 423.3333 Q 317.49997 423.3333 396.87497 396.87497 Q 476.24997 396.87497 476.24997 423.3333 L 476.24997 476.24997 L 529.1666 476.24997 L 608.5416 476.24997 L 634.99994 449.79166 L 661.4583 423.3333 L 661.4583 423.3333 L 634.99994 423.3333 L 634.99994 423.3333 L 634.99994 423.3333 L 582.0833 396.87497 Q 555.625 396.87497 582.0833 343.9583 Q 582.0833 291.04166 529.1666 291.04166 L 502.7083 264.5833 L 529.1666 264.5833 L 582.0833 264.5833 L 634.99994 264.5833 Q 687.9166 264.5833 740.8333 238.12498 L 820.2083 238.12498 L 820.2083 264.5833 L 820.2083 291.04166 L 926.0416 238.12498 Q 1031.875 211.66666 1164.1666 211.66666 Q 1269.9999 211.66666 1269.9999 158.74998 Q 1269.9999 105.83333 1296.4583 79.37499 Q 1322.9166 79.37499 1322.9166 52.916664 Q 1349.3749 0.0 1428.7499 0.0 Q 1481.6666 0.0 1481.6666 52.916664 Q 1508.1249 105.83333 1534.5833 105.83333 z" svg:height="12.699999mm" draw:style-name="style-143" svg:viewBox="0.0 0.0 1561.0416 1269.9999" svg:width="15.610415mm" svg:x="104.774994mm" svg:y="16.933332mm"/>
          <draw:path svg:d="M 1587.4999 26.458332 L 1587.4999 0.0 L 1613.9583 0.0 L 1666.8749 0.0 L 1666.8749 26.458332 L 1666.8749 26.458332 L 1534.5833 291.04166 Q 1402.2916 555.625 1349.3749 740.8333 Q 1296.4583 926.0416 1296.4583 952.49994 L 1296.4583 978.95825 L 1269.9999 978.95825 L 1269.9999 978.95825 L 1269.9999 1005.4166 L 1243.5416 1005.4166 L 1243.5416 1058.3333 L 1243.5416 1111.25 L 1243.5416 1111.25 Q 1243.5416 1111.25 1217.0833 1137.7083 L 1217.0833 1137.7083 L 1217.0833 1137.7083 Q 1190.6249 1137.7083 1190.6249 1137.7083 L 1190.6249 1164.1666 L 1190.6249 1164.1666 Q 1190.6249 1190.6249 1190.6249 1190.6249 Q 1164.1666 1190.6249 1111.25 1190.6249 L 1058.3333 1243.5416 L 978.95825 1349.3749 Q 899.5833 1455.2083 846.6666 1534.5833 Q 767.2916 1587.4999 740.8333 1693.3333 Q 714.37494 1799.1666 687.9166 1878.5416 L 687.9166 1931.4583 L 687.9166 1931.4583 Q 661.4583 1931.4583 661.4583 1878.5416 Q 661.4583 1799.1666 582.0833 1825.6249 L 529.1666 1825.6249 L 529.1666 1878.5416 L 529.1666 1904.9999 L 529.1666 1904.9999 L 502.7083 1904.9999 L 502.7083 1904.9999 L 502.7083 1931.4583 L 502.7083 1931.4583 L 502.7083 1931.4583 L 476.24997 1984.3749 L 476.24997 2010.8333 L 476.24997 2010.8333 Q 449.79166 2010.8333 449.79166 2037.2915 L 449.79166 2037.2915 L 449.79166 2037.2915 Q 423.3333 2037.2915 396.87497 2037.2915 L 396.87497 2037.2915 L 396.87497 2037.2915 L 396.87497 2037.2915 L 370.41666 2037.2915 L 370.41666 2037.2915 L 343.9583 2063.75 Q 317.49997 2063.75 343.9583 2090.2083 Q 343.9583 2143.125 291.04166 2143.125 Q 264.5833 2143.125 264.5833 2116.6665 Q 291.04166 2090.2083 238.12498 2090.2083 Q 211.66666 2090.2083 185.20833 2116.6665 L 185.20833 2143.125 L 158.74998 2143.125 L 158.74998 2143.125 L 105.83333 2169.5833 L 52.916664 2169.5833 L 52.916664 2090.2083 Q 26.458332 2037.2915 26.458332 1984.3749 Q -26.458332 1904.9999 0.0 1666.8749 Q 0.0 1402.2916 238.12498 1349.3749 Q 502.7083 1296.4583 661.4583 1190.6249 Q 846.6666 1084.7916 899.5833 1031.875 Q 952.49994 978.95825 978.95825 978.95825 L 1005.4166 978.95825 L 1005.4166 952.49994 L 1031.875 952.49994 L 1031.875 952.49994 L 1031.875 926.0416 L 1031.875 926.0416 L 1031.875 926.0416 L 1058.3333 926.0416 L 1058.3333 926.0416 L 1058.3333 899.5833 L 1084.7916 899.5833 L 1084.7916 899.5833 L 1084.7916 873.12494 L 1084.7916 873.12494 L 1084.7916 873.12494 L 1111.25 820.2083 L 1111.25 740.8333 L 1058.3333 740.8333 L 1005.4166 767.2916 L 978.95825 767.2916 L 952.49994 767.2916 L 926.0416 793.74994 Q 873.12494 820.2083 714.37494 820.2083 L 555.625 873.12494 L 555.625 873.12494 L 555.625 873.12494 L 529.1666 873.12494 L 529.1666 873.12494 L 502.7083 873.12494 L 476.24997 873.12494 L 476.24997 873.12494 L 449.79166 873.12494 L 449.79166 873.12494 L 449.79166 873.12494 L 396.87497 873.12494 L 343.9583 873.12494 L 370.41666 873.12494 L 396.87497 873.12494 L 449.79166 846.6666 L 476.24997 846.6666 L 476.24997 820.2083 L 502.7083 793.74994 L 502.7083 793.74994 L 502.7083 767.2916 L 634.99994 687.9166 Q 767.2916 608.5416 820.2083 582.0833 L 846.6666 555.625 L 873.12494 555.625 L 899.5833 555.625 L 899.5833 529.1666 L 926.0416 529.1666 L 926.0416 529.1666 L 926.0416 502.7083 L 926.0416 502.7083 L 926.0416 502.7083 L 952.49994 502.7083 L 952.49994 502.7083 L 978.95825 476.24997 L 1005.4166 476.24997 L 1005.4166 449.79166 L 1005.4166 423.3333 L 926.0416 423.3333 Q 873.12494 396.87497 767.2916 396.87497 L 661.4583 396.87497 L 608.5416 370.41666 L 582.0833 370.41666 L 582.0833 343.9583 L 582.0833 317.49997 L 608.5416 317.49997 L 634.99994 291.04166 L 634.99994 291.04166 L 661.4583 291.04166 L 661.4583 264.5833 L 661.4583 238.12498 L 687.9166 238.12498 L 714.37494 238.12498 L 740.8333 238.12498 L 767.2916 238.12498 L 767.2916 238.12498 L 793.74994 238.12498 L 926.0416 238.12498 Q 1031.875 264.5833 1058.3333 291.04166 Q 1084.7916 343.9583 1243.5416 317.49997 Q 1402.2916 291.04166 1428.7499 264.5833 Q 1455.2083 211.66666 1481.6666 185.20833 L 1481.6666 158.74998 L 1481.6666 158.74998 L 1508.1249 158.74998 L 1508.1249 158.74998 L 1508.1249 132.29166 L 1508.1249 132.29166 L 1508.1249 132.29166 L 1534.5833 79.37499 L 1561.0416 52.916664 L 1561.0416 52.916664 L 1561.0416 26.458332 L 1561.0416 26.458332 L 1561.0416 26.458332 L 1587.4999 26.458332 z" svg:height="21.695831mm" draw:style-name="style-144" svg:viewBox="0.0 0.0 1666.8749 2169.5833" svg:width="16.668749mm" svg:x="69.056244mm" svg:y="77.52291mm"/>
          <draw:path svg:d="M 79.37499 52.916664 L 0.0 0.0 L 158.74998 26.458332 Q 291.04166 79.37499 449.79166 185.20833 Q 608.5416 317.49997 634.99994 343.9583 Q 634.99994 370.41666 767.2916 423.3333 Q 873.12494 449.79166 1084.7916 608.5416 Q 1296.4583 740.8333 1402.2916 873.12494 Q 1508.1249 1005.4166 1508.1249 1005.4166 L 1508.1249 1031.875 L 1508.1249 1031.875 L 1508.1249 1031.875 L 1534.5833 1137.7083 L 1561.0416 1217.0833 L 1561.0416 1243.5416 L 1561.0416 1269.9999 L 1534.5833 1269.9999 L 1508.1249 1269.9999 L 1508.1249 1243.5416 L 1508.1249 1217.0833 L 1481.6666 1190.6249 L 1455.2083 1164.1666 L 1455.2083 1164.1666 L 1455.2083 1137.7083 L 1428.7499 1137.7083 L 1402.2916 1137.7083 L 1402.2916 1111.25 Q 1402.2916 1111.25 1375.8333 1084.7916 L 1349.3749 1084.7916 L 1349.3749 1084.7916 Q 1349.3749 1058.3333 1322.9166 1058.3333 L 1322.9166 1058.3333 L 1322.9166 1031.875 Q 1296.4583 1031.875 1296.4583 1031.875 L 1296.4583 1031.875 L 1296.4583 1031.875 Q 1296.4583 1031.875 1269.9999 1005.4166 L 1243.5416 978.95825 L 1243.5416 978.95825 L 1243.5416 978.95825 L 1217.0833 978.95825 L 1217.0833 978.95825 L 1217.0833 952.49994 L 1190.6249 952.49994 L 1190.6249 952.49994 L 1190.6249 926.0416 L 1164.1666 926.0416 Q 1137.7083 926.0416 978.95825 793.74994 Q 846.6666 661.4583 767.2916 634.99994 Q 687.9166 608.5416 608.5416 502.7083 Q 502.7083 423.3333 343.9583 291.04166 L 185.20833 132.29166 L 158.74998 132.29166 Q 132.29166 132.29166 79.37499 52.916664 z" svg:height="12.699999mm" draw:style-name="style-145" svg:viewBox="0.0 0.0 1561.0416 1269.9999" svg:width="15.610415mm" svg:x="143.66875mm" svg:y="15.081249mm"/>
          <draw:path svg:d="M 873.12494 105.83333 L 926.0416 0.0 L 899.5833 79.37499 Q 873.12494 158.74998 873.12494 211.66666 L 873.12494 238.12498 L 873.12494 396.87497 Q 899.5833 529.1666 926.0416 555.625 Q 978.95825 582.0833 978.95825 582.0833 Q 1005.4166 608.5416 1005.4166 634.99994 L 1005.4166 661.4583 L 978.95825 661.4583 Q 952.49994 634.99994 873.12494 634.99994 Q 820.2083 634.99994 820.2083 687.9166 Q 820.2083 740.8333 767.2916 714.37494 Q 687.9166 661.4583 687.9166 740.8333 Q 687.9166 820.2083 634.99994 793.74994 Q 555.625 767.2916 502.7083 740.8333 Q 449.79166 687.9166 449.79166 740.8333 Q 423.3333 767.2916 343.9583 793.74994 Q 264.5833 793.74994 185.20833 820.2083 L 79.37499 846.6666 L 26.458332 846.6666 L 0.0 846.6666 L 0.0 793.74994 L 26.458332 767.2916 L 26.458332 767.2916 L 26.458332 740.8333 L 26.458332 740.8333 L 26.458332 740.8333 L 52.916664 714.37494 Q 52.916664 687.9166 26.458332 687.9166 L 0.0 687.9166 L 0.0 661.4583 Q 0.0 634.99994 26.458332 634.99994 Q 52.916664 634.99994 52.916664 608.5416 Q 79.37499 582.0833 105.83333 582.0833 Q 158.74998 582.0833 132.29166 529.1666 Q 132.29166 502.7083 105.83333 502.7083 Q 79.37499 502.7083 79.37499 476.24997 Q 105.83333 423.3333 158.74998 291.04166 L 211.66666 158.74998 L 238.12498 158.74998 L 238.12498 158.74998 L 238.12498 132.29166 L 238.12498 132.29166 L 238.12498 105.83333 L 238.12498 79.37499 L 264.5833 79.37499 L 264.5833 52.916664 L 291.04166 52.916664 L 317.49997 52.916664 L 317.49997 105.83333 L 343.9583 132.29166 L 343.9583 132.29166 L 343.9583 105.83333 L 370.41666 105.83333 L 396.87497 105.83333 L 370.41666 158.74998 Q 343.9583 211.66666 396.87497 211.66666 Q 449.79166 211.66666 449.79166 264.5833 Q 449.79166 317.49997 449.79166 370.41666 L 449.79166 396.87497 L 449.79166 396.87497 L 449.79166 423.3333 L 449.79166 423.3333 L 476.24997 423.3333 L 502.7083 423.3333 L 529.1666 423.3333 L 555.625 423.3333 L 582.0833 423.3333 L 608.5416 423.3333 L 608.5416 423.3333 L 608.5416 423.3333 L 608.5416 423.3333 L 634.99994 370.41666 Q 661.4583 343.9583 714.37494 264.5833 L 793.74994 185.20833 L 793.74994 185.20833 Q 820.2083 185.20833 873.12494 105.83333 z" svg:height="8.466666mm" draw:style-name="style-146" svg:viewBox="0.0 0.0 1005.4166 846.6666" svg:width="10.054166mm" svg:x="69.58541mm" svg:y="113.77083mm"/>
          <draw:path svg:d="M 1296.4583 555.625 L 1322.9166 555.625 L 1322.9166 582.0833 L 1349.3749 582.0833 L 1349.3749 582.0833 L 1349.3749 608.5416 L 1349.3749 608.5416 L 1349.3749 608.5416 L 1375.8333 608.5416 L 1375.8333 608.5416 L 1375.8333 634.99994 L 1402.2916 634.99994 L 1402.2916 634.99994 L 1402.2916 661.4583 L 1402.2916 661.4583 L 1402.2916 661.4583 L 1428.7499 661.4583 L 1428.7499 661.4583 L 1455.2083 661.4583 L 1508.1249 661.4583 L 1508.1249 661.4583 L 1508.1249 661.4583 L 1534.5833 661.4583 L 1534.5833 661.4583 L 1613.9583 714.37494 Q 1693.3333 740.8333 1719.7916 820.2083 Q 1719.7916 873.12494 1799.1666 926.0416 Q 1878.5416 952.49994 1878.5416 1031.875 Q 1904.9999 1084.7916 1984.3749 1111.25 Q 2063.75 1137.7083 2063.75 1164.1666 Q 2063.75 1190.6249 2143.125 1243.5416 Q 2248.9583 1296.4583 2275.4165 1322.9166 Q 2301.875 1349.3749 2328.3333 1402.2916 Q 2328.3333 1455.2083 2407.7083 1508.1249 Q 2460.6248 1534.5833 2539.9998 1587.4999 Q 2592.9165 1666.8749 2778.1248 1613.9583 Q 2989.7915 1587.4999 2989.7915 1534.5833 Q 3016.2498 1481.6666 2989.7915 1481.6666 Q 2963.3333 1481.6666 3042.7083 1349.3749 Q 3095.6248 1243.5416 3201.4583 1190.6249 Q 3280.8333 1137.7083 3413.1248 1137.7083 Q 3518.9583 1137.7083 3571.8748 1190.6249 Q 3624.7915 1243.5416 3730.6248 1217.0833 Q 3809.9998 1190.6249 3915.833 1137.7083 Q 4021.6665 1084.7916 4048.1248 1084.7916 Q 4101.0415 1058.3333 4101.0415 1031.875 Q 4101.0415 1005.4166 4127.5 1005.4166 Q 4153.958 1005.4166 4206.875 873.12494 Q 4259.7915 767.2916 4312.708 767.2916 Q 4339.1665 740.8333 4418.5415 634.99994 Q 4471.458 502.7083 4524.375 502.7083 Q 4550.833 502.7083 4550.833 529.1666 Q 4550.833 555.625 4603.75 555.625 Q 4630.208 582.0833 4656.6665 555.625 Q 4656.6665 529.1666 4788.958 582.0833 Q 4894.7915 634.99994 5000.6245 740.8333 Q 5106.458 846.6666 5265.208 1031.875 Q 5371.0415 1243.5416 5371.0415 1269.9999 Q 5371.0415 1296.4583 5423.958 1322.9166 Q 5503.333 1349.3749 5582.708 1349.3749 Q 5635.6245 1349.3749 5662.083 1322.9166 Q 5662.083 1296.4583 5688.5415 1296.4583 Q 5741.458 1269.9999 5741.458 1217.0833 Q 5741.458 1164.1666 5820.833 1111.25 Q 5900.208 1058.3333 5979.583 1005.4166 Q 6032.4995 926.0416 6164.7915 926.0416 Q 6297.083 926.0416 6297.083 899.5833 L 6323.5415 899.5833 L 6323.5415 873.12494 L 6323.5415 820.2083 L 6349.9995 820.2083 L 6376.458 820.2083 L 6376.458 793.74994 L 6376.458 793.74994 L 6402.9165 793.74994 L 6402.9165 767.2916 L 6429.3745 767.2916 L 6482.2915 767.2916 L 6482.2915 767.2916 L 6482.2915 767.2916 L 6482.2915 820.2083 L 6482.2915 873.12494 L 6482.2915 873.12494 L 6482.2915 873.12494 L 6482.2915 899.5833 L 6482.2915 899.5833 L 6482.2915 926.0416 L 6482.2915 978.95825 L 6482.2915 1005.4166 L 6482.2915 1031.875 L 6482.2915 1031.875 Q 6482.2915 1031.875 6455.833 1031.875 L 6455.833 1058.3333 L 6455.833 1058.3333 Q 6429.3745 1058.3333 6429.3745 1084.7916 L 6429.3745 1084.7916 L 6429.3745 1084.7916 Q 6402.9165 1084.7916 6402.9165 1111.25 L 6376.458 1111.25 L 6376.458 1111.25 L 6376.458 1137.7083 L 6376.458 1137.7083 L 6376.458 1137.7083 L 6349.9995 1137.7083 L 6349.9995 1137.7083 L 6349.9995 1164.1666 L 6323.5415 1164.1666 L 6323.5415 1164.1666 L 6323.5415 1190.6249 L 6323.5415 1190.6249 L 6323.5415 1190.6249 L 6297.083 1217.0833 Q 6297.083 1243.5416 6270.6245 1243.5416 Q 6217.708 1269.9999 6217.708 1296.4583 Q 6217.708 1322.9166 6191.2495 1322.9166 Q 6164.7915 1322.9166 6111.8745 1561.0416 Q 6058.958 1772.7083 6032.4995 1825.6249 Q 6032.4995 1852.0833 5953.1245 1878.5416 Q 5900.208 1931.4583 5873.7495 1957.9165 Q 5847.2915 1984.3749 5767.9165 2090.2083 Q 5688.5415 2196.0415 5662.083 2248.9583 Q 5662.083 2301.875 5714.9995 2301.875 Q 5741.458 2328.3333 5714.9995 2354.7915 Q 5688.5415 2381.2498 5635.6245 2460.6248 Q 5582.708 2513.5415 5556.2495 2539.9998 Q 5556.2495 2566.4583 5503.333 2566.4583 Q 5423.958 2592.9165 5450.4165 2645.8333 Q 5450.4165 2672.2915 5423.958 2698.7498 L 5397.4995 2725.2083 L 5397.4995 2725.2083 L 5371.0415 2725.2083 L 5371.0415 2725.2083 L 5371.0415 2725.2083 L 5318.1245 2751.6665 L 5291.6665 2751.6665 L 5291.6665 2725.2083 L 5265.208 2672.2915 L 5265.208 2698.7498 L 5265.208 2725.2083 L 5238.7495 2725.2083 L 5238.7495 2725.2083 L 5212.2915 2725.2083 L 5212.2915 2725.2083 L 5212.2915 2725.2083 L 5212.2915 2698.7498 L 5238.7495 2672.2915 L 5265.208 2645.8333 L 5265.208 2619.3748 Q 5265.208 2592.9165 5318.1245 2566.4583 Q 5318.1245 2539.9998 5344.583 2407.7083 Q 5344.583 2301.875 5291.6665 2275.4165 Q 5238.7495 2248.9583 5159.3745 2143.125 Q 5053.5415 2037.2915 4947.708 2010.8333 Q 4868.333 1984.3749 4841.8745 1931.4583 Q 4815.4165 1878.5416 4815.4165 1878.5416 Q 4815.4165 1825.6249 4736.0415 1772.7083 Q 4656.6665 1719.7916 4630.208 1666.8749 Q 4577.2915 1613.9583 4577.2915 1640.4166 Q 4550.833 1666.8749 4524.375 1666.8749 Q 4497.9165 1666.8749 4365.625 1719.7916 Q 4233.333 1772.7083 4180.4165 1825.6249 Q 4127.5 1878.5416 4101.0415 1878.5416 Q 4074.583 1878.5416 3968.7498 1984.3749 Q 3836.4583 2090.2083 3757.0833 2143.125 Q 3677.7083 2196.0415 3518.9583 2143.125 Q 3333.7498 2090.2083 3307.2915 2090.2083 Q 3307.2915 2063.75 3254.3748 2037.2915 Q 3201.4583 2010.8333 3095.6248 2090.2083 Q 2989.7915 2169.5833 2883.9583 2196.0415 L 2778.1248 2248.9583 L 2778.1248 2248.9583 L 2778.1248 2248.9583 L 2698.7498 2248.9583 L 2619.3748 2248.9583 L 2619.3748 2248.9583 L 2619.3748 2248.9583 L 2592.9165 2248.9583 L 2592.9165 2248.9583 L 2513.5415 2248.9583 Q 2407.7083 2248.9583 2407.7083 2248.9583 Q 2381.2498 2248.9583 2301.875 2196.0415 Q 2196.0415 2169.5833 2143.125 2116.6665 Q 2116.6665 2090.2083 2063.75 2010.8333 Q 2010.8333 1957.9165 1878.5416 1931.4583 Q 1746.2499 1931.4583 1455.2083 1931.4583 Q 1137.7083 1931.4583 1005.4166 1878.5416 L 873.12494 1878.5416 L 873.12494 1852.0833 L 873.12494 1852.0833 L 846.6666 1852.0833 L 846.6666 1825.6249 L 820.2083 1825.6249 L 793.74994 1825.6249 L 793.74994 1799.1666 L 767.2916 1799.1666 L 767.2916 1799.1666 L 767.2916 1772.7083 L 793.74994 1772.7083 L 820.2083 1772.7083 L 846.6666 1799.1666 L 873.12494 1825.6249 L 873.12494 1825.6249 Q 899.5833 1825.6249 978.95825 1799.1666 L 1084.7916 1772.7083 L 1031.875 1772.7083 L 1005.4166 1772.7083 L 926.0416 1746.2499 L 873.12494 1746.2499 L 873.12494 1719.7916 Q 873.12494 1693.3333 767.2916 1693.3333 Q 687.9166 1719.7916 555.625 1640.4166 Q 449.79166 1561.0416 423.3333 1534.5833 Q 396.87497 1508.1249 343.9583 1481.6666 Q 291.04166 1455.2083 211.66666 1243.5416 Q 132.29166 1031.875 158.74998 952.49994 Q 185.20833 873.12494 132.29166 846.6666 Q 52.916664 820.2083 26.458332 740.8333 Q 0.0 661.4583 0.0 634.99994 Q -26.458332 582.0833 26.458332 423.3333 Q 79.37499 264.5833 132.29166 238.12498 Q 211.66666 185.20833 238.12498 158.74998 L 238.12498 105.83333 L 238.12498 79.37499 L 238.12498 52.916664 L 238.12498 52.916664 L 238.12498 26.458332 L 238.12498 26.458332 L 238.12498 26.458332 L 396.87497 0.0 Q 555.625 -26.458332 634.99994 26.458332 Q 714.37494 52.916664 767.2916 79.37499 Q 793.74994 79.37499 767.2916 105.83333 Q 767.2916 132.29166 846.6666 158.74998 Q 926.0416 158.74998 952.49994 185.20833 Q 952.49994 238.12498 978.95825 238.12498 Q 1005.4166 238.12498 1005.4166 291.04166 Q 1005.4166 343.9583 1031.875 343.9583 Q 1058.3333 343.9583 1084.7916 370.41666 Q 1084.7916 396.87497 1137.7083 423.3333 Q 1190.6249 449.79166 1190.6249 476.24997 Q 1190.6249 502.7083 1243.5416 529.1666 Q 1269.9999 555.625 1296.4583 555.625 z M 5371.0415 2619.3748 Q 5371.0415 2619.3748 5397.4995 2645.8333 Q 5397.4995 2672.2915 5371.0415 2672.2915 Q 5371.0415 2645.8333 5371.0415 2619.3748 z M 5318.1245 2698.7498 Q 5318.1245 2698.7498 5344.583 2698.7498 Q 5344.583 2725.2083 5318.1245 2725.2083 L 5318.1245 2725.2083 L 5318.1245 2698.7498 z" svg:height="27.516665mm" draw:style-name="style-147" svg:viewBox="0.0 0.0 6482.2915 2751.6665" svg:width="64.822914mm" svg:x="36.77708mm" svg:y="264.8479mm"/>
          <draw:path svg:d="M 820.2083 0.0 L 820.2083 0.0 L 899.5833 0.0 L 978.95825 0.0 L 1005.4166 26.458332 L 1031.875 52.916664 L 1031.875 52.916664 L 1031.875 52.916664 L 1031.875 52.916664 Q 1031.875 79.37499 1005.4166 105.83333 Q 952.49994 105.83333 978.95825 158.74998 Q 978.95825 211.66666 1031.875 211.66666 Q 1058.3333 211.66666 1058.3333 238.12498 Q 1031.875 264.5833 978.95825 291.04166 Q 926.0416 317.49997 926.0416 370.41666 L 926.0416 396.87497 L 899.5833 396.87497 L 899.5833 423.3333 L 899.5833 423.3333 L 873.12494 423.3333 L 873.12494 449.79166 L 873.12494 476.24997 L 899.5833 476.24997 L 899.5833 476.24997 L 1031.875 529.1666 Q 1164.1666 529.1666 1269.9999 582.0833 Q 1375.8333 634.99994 1402.2916 661.4583 L 1428.7499 687.9166 L 1455.2083 687.9166 L 1481.6666 687.9166 L 1481.6666 714.37494 L 1481.6666 714.37494 L 1428.7499 714.37494 L 1375.8333 740.8333 L 1349.3749 740.8333 L 1296.4583 740.8333 L 1269.9999 767.2916 L 1243.5416 793.74994 L 1217.0833 793.74994 L 1190.6249 793.74994 L 1084.7916 820.2083 L 952.49994 820.2083 L 926.0416 820.2083 L 926.0416 820.2083 L 926.0416 820.2083 Q 926.0416 793.74994 873.12494 793.74994 L 793.74994 793.74994 L 661.4583 767.2916 Q 555.625 740.8333 449.79166 740.8333 Q 343.9583 740.8333 317.49997 740.8333 Q 291.04166 714.37494 291.04166 608.5416 Q 238.12498 502.7083 158.74998 476.24997 L 52.916664 423.3333 L 26.458332 449.79166 L 0.0 449.79166 L 0.0 449.79166 L 0.0 423.3333 L 0.0 423.3333 L 26.458332 423.3333 L 26.458332 370.41666 L 26.458332 317.49997 L 0.0 291.04166 L 0.0 264.5833 L 79.37499 264.5833 Q 185.20833 264.5833 211.66666 264.5833 L 238.12498 264.5833 L 238.12498 291.04166 L 238.12498 291.04166 L 238.12498 264.5833 Q 238.12498 211.66666 211.66666 211.66666 Q 185.20833 185.20833 185.20833 158.74998 L 185.20833 132.29166 L 158.74998 105.83333 L 158.74998 79.37499 L 185.20833 79.37499 L 238.12498 105.83333 L 264.5833 105.83333 Q 291.04166 105.83333 343.9583 105.83333 L 370.41666 105.83333 L 396.87497 105.83333 L 423.3333 105.83333 L 502.7083 52.916664 Q 608.5416 26.458332 608.5416 0.0 Q 634.99994 0.0 714.37494 0.0 Q 820.2083 0.0 820.2083 0.0 z" svg:height="8.202083mm" draw:style-name="style-148" svg:viewBox="0.0 0.0 1481.6666 820.2083" svg:width="14.816666mm" svg:x="96.572914mm" svg:y="28.045832mm"/>
          <draw:path svg:d="M 7196.6665 26.458332 L 7223.1245 0.0 L 7276.0415 0.0 L 7328.958 0.0 L 7328.958 26.458332 L 7302.4995 26.458332 L 7302.4995 52.916664 L 7302.4995 79.37499 L 7276.0415 132.29166 L 7249.583 185.20833 L 7249.583 185.20833 L 7249.583 211.66666 L 7249.583 211.66666 L 7249.583 211.66666 L 7223.1245 211.66666 L 7223.1245 211.66666 L 7196.6665 238.12498 Q 7143.7495 238.12498 7117.2915 317.49997 Q 7090.833 370.41666 7037.9165 396.87497 Q 7011.458 396.87497 6984.9995 476.24997 Q 6984.9995 529.1666 6958.5415 529.1666 Q 6932.083 529.1666 6958.5415 555.625 Q 6984.9995 582.0833 6958.5415 582.0833 Q 6932.083 582.0833 6905.6245 634.99994 Q 6879.1665 687.9166 6879.1665 714.37494 L 6879.1665 714.37494 L 6852.708 714.37494 L 6852.708 740.8333 L 6852.708 740.8333 L 6826.2495 740.8333 L 6826.2495 740.8333 L 6826.2495 740.8333 L 6826.2495 767.2916 L 6826.2495 767.2916 L 6799.7915 767.2916 L 6799.7915 793.74994 L 6799.7915 793.74994 L 6773.333 793.74994 L 6773.333 820.2083 L 6773.333 846.6666 L 6799.7915 846.6666 L 6799.7915 846.6666 L 6799.7915 820.2083 L 6826.2495 820.2083 L 6826.2495 820.2083 L 6826.2495 793.74994 L 6852.708 793.74994 Q 6879.1665 740.8333 6932.083 740.8333 L 6958.5415 740.8333 L 6958.5415 767.2916 L 6984.9995 767.2916 L 6984.9995 767.2916 L 6984.9995 793.74994 L 6984.9995 793.74994 L 6984.9995 793.74994 L 6958.5415 793.74994 L 6958.5415 793.74994 L 6958.5415 820.2083 L 6932.083 820.2083 L 6932.083 820.2083 L 6932.083 846.6666 L 6932.083 846.6666 L 6932.083 846.6666 L 6905.6245 846.6666 L 6905.6245 846.6666 L 6879.1665 952.49994 Q 6826.2495 1031.875 6852.708 1084.7916 Q 6852.708 1164.1666 6773.333 1137.7083 Q 6720.4165 1137.7083 6746.8745 1217.0833 Q 6773.333 1269.9999 6667.4995 1269.9999 Q 6588.1245 1296.4583 6561.6665 1375.8333 Q 6535.208 1481.6666 6508.7495 1481.6666 Q 6455.833 1481.6666 6429.3745 1587.4999 Q 6402.9165 1666.8749 6402.9165 1640.4166 Q 6402.9165 1613.9583 6323.5415 1772.7083 Q 6244.1665 1957.9165 6191.2495 1931.4583 Q 6138.333 1931.4583 6111.8745 2010.8333 Q 6085.4165 2090.2083 6032.4995 2116.6665 Q 5953.1245 2116.6665 5926.6665 2196.0415 Q 5900.208 2275.4165 5873.7495 2301.875 Q 5820.833 2328.3333 5820.833 2407.7083 Q 5820.833 2487.0833 5767.9165 2487.0833 Q 5688.5415 2513.5415 5662.083 2592.9165 Q 5662.083 2672.2915 5609.1665 2672.2915 Q 5582.708 2672.2915 5556.2495 2751.6665 Q 5529.7915 2804.5833 5503.333 2831.0415 Q 5476.8745 2831.0415 5450.4165 2910.4165 Q 5423.958 2963.3333 5371.0415 2989.7915 Q 5318.1245 2989.7915 5318.1245 3016.2498 Q 5318.1245 3069.1665 5291.6665 3069.1665 Q 5291.6665 3095.6248 5291.6665 3148.5415 Q 5291.6665 3227.9165 5238.7495 3227.9165 Q 5212.2915 3227.9165 5212.2915 3254.3748 Q 5212.2915 3280.8333 5159.3745 3280.8333 Q 5132.9165 3307.2915 5106.458 3386.6665 Q 5079.9995 3492.4998 5053.5415 3492.4998 Q 5027.083 3518.9583 4974.1665 3598.3333 Q 4921.2495 3704.1665 4868.333 3730.6248 Q 4815.4165 3757.0833 4788.958 3809.9998 Q 4788.958 3862.9165 4736.0415 3862.9165 Q 4709.583 3889.3748 4656.6665 4021.6665 Q 4603.75 4180.4165 4550.833 4180.4165 Q 4497.9165 4180.4165 4524.375 4286.25 Q 4550.833 4365.625 4577.2915 4365.625 Q 4577.2915 4392.083 4577.2915 4392.083 L 4603.75 4392.083 L 4603.75 4418.5415 L 4603.75 4445.0 L 4577.2915 4445.0 L 4577.2915 4445.0 L 4577.2915 4471.458 L 4550.833 4471.458 L 4550.833 4471.458 L 4550.833 4497.9165 L 4524.375 4497.9165 L 4497.9165 4497.9165 L 4497.9165 4497.9165 Q 4497.9165 4497.9165 4418.5415 4497.9165 L 4339.1665 4524.375 L 4339.1665 4683.1245 Q 4339.1665 4815.4165 4312.708 4841.8745 Q 4286.25 4841.8745 4259.7915 4868.333 Q 4259.7915 4894.7915 4233.333 4921.2495 Q 4180.4165 4947.708 4180.4165 4974.1665 Q 4180.4165 5027.083 4206.875 5027.083 Q 4233.333 5027.083 4233.333 5053.5415 Q 4206.875 5079.9995 4127.5 5106.458 Q 4021.6665 5132.9165 3968.7498 5212.2915 Q 3942.2915 5291.6665 3915.833 5291.6665 Q 3862.9165 5291.6665 3862.9165 5397.4995 Q 3836.4583 5529.7915 3783.5415 5556.2495 Q 3757.0833 5556.2495 3730.6248 5662.083 Q 3730.6248 5767.9165 3704.1665 5767.9165 Q 3651.2498 5794.3745 3651.2498 5873.7495 Q 3651.2498 5926.6665 3598.3333 5926.6665 Q 3571.8748 5926.6665 3571.8748 5953.1245 Q 3571.8748 5979.583 3545.4165 5979.583 Q 3492.4998 6006.0415 3439.5833 6138.333 Q 3386.6665 6297.083 3360.2083 6297.083 Q 3333.7498 6323.5415 3280.8333 6429.3745 Q 3227.9165 6535.208 3201.4583 6641.0415 Q 3174.9998 6773.333 3148.5415 6773.333 Q 3122.0833 6773.333 3069.1665 6879.1665 Q 3042.7083 6984.9995 2963.3333 7011.458 Q 2910.4165 7037.9165 2910.4165 7143.7495 Q 2910.4165 7249.583 2883.9583 7249.583 Q 2857.4998 7249.583 2804.5833 7381.8745 Q 2751.6665 7514.1665 2725.2083 7540.6245 Q 2698.7498 7567.083 2645.8333 7699.3745 Q 2592.9165 7831.666 2539.9998 7937.4995 Q 2487.0833 8016.8745 2487.0833 8043.333 Q 2487.0833 8069.791 2434.1665 8149.166 Q 2381.2498 8255.0 2407.7083 8307.916 Q 2407.7083 8360.833 2381.2498 8360.833 Q 2354.7915 8360.833 2301.875 8440.208 Q 2275.4165 8519.583 2248.9583 8519.583 L 2248.9583 8519.583 L 2248.9583 8546.041 L 2222.5 8546.041 L 2222.5 8546.041 L 2222.5 8572.5 L 2222.5 8572.5 L 2222.5 8572.5 L 2196.0415 8572.5 L 2196.0415 8572.5 L 2196.0415 8598.958 L 2169.5833 8598.958 L 2169.5833 8598.958 L 2169.5833 8625.416 L 2169.5833 8625.416 L 2169.5833 8625.416 L 2143.125 8625.416 L 2143.125 8625.416 L 2143.125 8651.875 L 2116.6665 8651.875 L 2116.6665 8651.875 L 2116.6665 8678.333 L 2063.75 8678.333 L 2037.2915 8678.333 L 2037.2915 8651.875 L 2010.8333 8651.875 L 2010.8333 8572.5 Q 2010.8333 8466.666 2037.2915 8413.75 L 2063.75 8387.291 L 2010.8333 8387.291 Q 1984.3749 8360.833 1904.9999 8413.75 Q 1852.0833 8440.208 1878.5416 8413.75 Q 1904.9999 8360.833 1878.5416 8307.916 Q 1852.0833 8255.0 1825.6249 8255.0 Q 1799.1666 8255.0 1772.7083 8175.6245 Q 1746.2499 8096.2495 1666.8749 8069.791 Q 1587.4999 8043.333 1587.4999 7911.041 Q 1587.4999 7778.7495 1613.9583 7672.9165 Q 1613.9583 7593.5415 1561.0416 7593.5415 Q 1508.1249 7593.5415 1481.6666 7487.708 Q 1481.6666 7381.8745 1534.5833 7381.8745 Q 1561.0416 7408.333 1587.4999 7355.4165 Q 1587.4999 7328.958 1561.0416 7328.958 Q 1534.5833 7328.958 1561.0416 7223.1245 Q 1587.4999 7117.2915 1561.0416 7064.3745 Q 1508.1249 7037.9165 1428.7499 6984.9995 Q 1349.3749 6984.9995 1322.9166 6905.6245 Q 1322.9166 6826.2495 1269.9999 6826.2495 Q 1190.6249 6826.2495 1164.1666 6773.333 Q 1111.25 6693.958 1137.7083 6667.4995 Q 1164.1666 6667.4995 1137.7083 6614.583 Q 1111.25 6561.6665 1137.7083 6508.7495 Q 1164.1666 6455.833 1111.25 6402.9165 Q 1111.25 6349.9995 1084.7916 6402.9165 Q 1058.3333 6429.3745 1005.4166 6297.083 L 926.0416 6191.2495 L 926.0416 6191.2495 Q 899.5833 6164.7915 899.5833 6164.7915 L 899.5833 6164.7915 L 899.5833 6138.333 Q 899.5833 6138.333 873.12494 6138.333 L 873.12494 6138.333 L 873.12494 6111.8745 L 873.12494 6085.4165 L 873.12494 6085.4165 Q 899.5833 6085.4165 899.5833 6058.958 L 899.5833 6032.4995 L 873.12494 6032.4995 L 873.12494 6032.4995 L 873.12494 6006.0415 L 846.6666 5979.583 L 846.6666 5953.1245 L 846.6666 5926.6665 L 820.2083 5926.6665 Q 793.74994 5926.6665 661.4583 5900.208 L 529.1666 5900.208 L 529.1666 5873.7495 L 529.1666 5873.7495 L 529.1666 5873.7495 L 529.1666 5847.2915 L 555.625 5847.2915 L 555.625 5820.833 L 555.625 5820.833 L 582.0833 5820.833 L 582.0833 5820.833 L 582.0833 5820.833 L 582.0833 5794.3745 Q 582.0833 5794.3745 634.99994 5767.9165 Q 661.4583 5767.9165 714.37494 5662.083 Q 740.8333 5556.2495 714.37494 5397.4995 Q 687.9166 5238.7495 582.0833 5185.833 Q 502.7083 5132.9165 343.9583 5106.458 L 185.20833 5106.458 L 105.83333 5106.458 L 26.458332 5106.458 L 26.458332 5079.9995 L 0.0 5053.5415 L 0.0 5053.5415 L 0.0 5027.083 L 26.458332 5027.083 L 52.916664 5027.083 L 52.916664 5000.6245 L 52.916664 5000.6245 L 79.37499 5000.6245 L 79.37499 4974.1665 L 79.37499 4974.1665 L 105.83333 4974.1665 L 105.83333 4974.1665 L 105.83333 4974.1665 L 105.83333 4947.708 L 105.83333 4947.708 L 158.74998 4947.708 Q 185.20833 4947.708 211.66666 4868.333 Q 264.5833 4788.958 291.04166 4762.4995 Q 317.49997 4762.4995 423.3333 4577.2915 Q 529.1666 4418.5415 582.0833 4392.083 Q 608.5416 4392.083 582.0833 4259.7915 Q 529.1666 4127.5 529.1666 3915.833 Q 529.1666 3730.6248 555.625 3730.6248 Q 582.0833 3730.6248 608.5416 3545.4165 Q 634.99994 3386.6665 661.4583 3386.6665 Q 687.9166 3386.6665 687.9166 3360.2083 Q 661.4583 3333.7498 634.99994 3307.2915 Q 634.99994 3254.3748 634.99994 3069.1665 Q 661.4583 2910.4165 687.9166 2910.4165 Q 687.9166 2936.8748 740.8333 2857.4998 L 793.74994 2778.1248 L 793.74994 2778.1248 L 793.74994 2751.6665 L 793.74994 2751.6665 L 793.74994 2751.6665 L 820.2083 2751.6665 L 820.2083 2751.6665 L 820.2083 2725.2083 L 846.6666 2725.2083 L 846.6666 2698.7498 L 846.6666 2672.2915 L 873.12494 2672.2915 L 873.12494 2645.8333 L 873.12494 2645.8333 L 899.5833 2645.8333 L 899.5833 2645.8333 L 899.5833 2645.8333 L 899.5833 2619.3748 L 899.5833 2619.3748 L 926.0416 2619.3748 L 926.0416 2619.3748 L 926.0416 2645.8333 L 899.5833 2672.2915 L 899.5833 2751.6665 L 899.5833 2831.0415 L 899.5833 3386.6665 L 899.5833 3942.2915 L 899.5833 4021.6665 L 899.5833 4074.583 L 926.0416 4074.583 L 926.0416 4074.583 L 952.49994 4074.583 L 978.95825 4074.583 L 1005.4166 4074.583 L 1031.875 4074.583 L 1031.875 4048.1248 L 1058.3333 4048.1248 L 1058.3333 4048.1248 L 1058.3333 4021.6665 L 1058.3333 4021.6665 L 1058.3333 4021.6665 L 1084.7916 4021.6665 L 1084.7916 4021.6665 L 1111.25 3995.208 Q 1137.7083 3968.7498 1587.4999 3598.3333 L 2063.75 3201.4583 L 2063.75 3201.4583 L 2090.2083 3174.9998 L 2090.2083 3174.9998 L 2116.6665 3174.9998 L 2116.6665 3174.9998 L 2116.6665 3174.9998 L 2116.6665 3148.5415 L 2116.6665 3148.5415 L 2143.125 3148.5415 L 2143.125 3122.0833 L 2169.5833 3122.0833 L 2196.0415 3122.0833 L 2196.0415 3095.6248 L 2222.5 3095.6248 L 2222.5 3095.6248 L 2222.5 3069.1665 L 2222.5 3069.1665 L 2222.5 3069.1665 L 2248.9583 3069.1665 L 2248.9583 3069.1665 L 2248.9583 3042.7083 Q 2275.4165 3042.7083 2381.2498 2963.3333 Q 2487.0833 2857.4998 2936.8748 2487.0833 Q 3386.6665 2143.125 3386.6665 2116.6665 Q 3386.6665 2090.2083 3624.7915 1904.9999 Q 3862.9165 1719.7916 4339.1665 1375.8333 L 4815.4165 1031.875 L 4815.4165 1031.875 Q 4841.8745 1005.4166 4841.8745 1005.4166 L 4841.8745 1005.4166 L 4868.333 1005.4166 Q 4894.7915 1005.4166 5079.9995 846.6666 L 5238.7495 714.37494 L 5397.4995 634.99994 Q 5556.2495 582.0833 5741.458 449.79166 Q 5926.6665 317.49997 5953.1245 317.49997 L 5979.583 317.49997 L 6032.4995 317.49997 L 6085.4165 317.49997 L 6085.4165 291.04166 L 6085.4165 291.04166 L 6111.8745 291.04166 L 6111.8745 264.5833 L 6164.7915 264.5833 Q 6217.708 264.5833 6217.708 291.04166 Q 6217.708 317.49997 6244.1665 317.49997 Q 6297.083 343.9583 6297.083 396.87497 Q 6297.083 449.79166 6349.9995 476.24997 Q 6402.9165 502.7083 6402.9165 529.1666 L 6402.9165 582.0833 L 6376.458 582.0833 L 6349.9995 582.0833 L 6349.9995 608.5416 L 6349.9995 634.99994 L 6402.9165 634.99994 L 6429.3745 634.99994 L 6455.833 634.99994 L 6508.7495 634.99994 L 6561.6665 634.99994 L 6588.1245 634.99994 L 6588.1245 608.5416 Q 6561.6665 582.0833 6561.6665 476.24997 L 6561.6665 396.87497 L 6588.1245 423.3333 Q 6588.1245 449.79166 6614.583 449.79166 Q 6667.4995 449.79166 6667.4995 423.3333 Q 6667.4995 396.87497 6693.958 423.3333 Q 6720.4165 423.3333 6720.4165 370.41666 Q 6720.4165 317.49997 6773.333 264.5833 Q 6826.2495 211.66666 6852.708 211.66666 Q 6879.1665 211.66666 6879.1665 238.12498 Q 6879.1665 264.5833 6984.9995 185.20833 Q 7090.833 105.83333 7117.2915 105.83333 L 7143.7495 105.83333 L 7143.7495 79.37499 L 7143.7495 79.37499 L 7170.208 52.916664 L 7170.208 26.458332 L 7196.6665 26.458332 z" svg:height="86.783325mm" draw:style-name="style-149" svg:viewBox="0.0 0.0 7328.958 8678.333" svg:width="73.28958mm" svg:x="51.85833mm" svg:y="173.03749mm"/>
          <draw:path svg:d="M 343.9583 0.0 L 343.9583 0.0 L 370.41666 0.0 L 423.3333 0.0 L 423.3333 26.458332 L 423.3333 26.458332 L 449.79166 79.37499 Q 449.79166 158.74998 529.1666 158.74998 Q 608.5416 185.20833 634.99994 238.12498 Q 661.4583 264.5833 608.5416 291.04166 Q 555.625 291.04166 529.1666 343.9583 Q 529.1666 423.3333 476.24997 423.3333 L 449.79166 423.3333 L 449.79166 449.79166 L 476.24997 449.79166 L 476.24997 449.79166 L 476.24997 476.24997 L 476.24997 476.24997 L 476.24997 476.24997 L 502.7083 476.24997 L 502.7083 476.24997 L 502.7083 502.7083 L 529.1666 502.7083 L 529.1666 529.1666 L 529.1666 555.625 L 529.1666 555.625 L 555.625 555.625 L 582.0833 555.625 L 582.0833 555.625 L 582.0833 555.625 L 582.0833 582.0833 L 582.0833 582.0833 L 555.625 582.0833 L 555.625 582.0833 Q 555.625 582.0833 529.1666 582.0833 Q 502.7083 582.0833 476.24997 608.5416 L 423.3333 634.99994 L 423.3333 634.99994 Q 396.87497 634.99994 370.41666 529.1666 Q 370.41666 449.79166 343.9583 449.79166 Q 317.49997 449.79166 291.04166 370.41666 L 264.5833 264.5833 L 264.5833 264.5833 L 264.5833 264.5833 L 264.5833 291.04166 L 264.5833 291.04166 L 238.12498 291.04166 L 238.12498 317.49997 L 238.12498 317.49997 L 211.66666 317.49997 L 211.66666 370.41666 Q 211.66666 449.79166 185.20833 476.24997 L 185.20833 502.7083 L 158.74998 502.7083 L 132.29166 529.1666 L 105.83333 529.1666 L 105.83333 529.1666 L 105.83333 529.1666 L 105.83333 502.7083 L 79.37499 502.7083 L 79.37499 502.7083 L 79.37499 423.3333 L 105.83333 343.9583 L 105.83333 343.9583 L 105.83333 317.49997 L 105.83333 317.49997 L 105.83333 317.49997 L 132.29166 317.49997 Q 132.29166 317.49997 158.74998 238.12498 Q 158.74998 185.20833 79.37499 158.74998 L 0.0 158.74998 L 0.0 158.74998 L 0.0 158.74998 L 26.458332 132.29166 L 52.916664 105.83333 L 52.916664 105.83333 Q 52.916664 105.83333 79.37499 52.916664 L 79.37499 26.458332 L 105.83333 26.458332 Q 105.83333 0.0 105.83333 0.0 L 105.83333 0.0 L 158.74998 0.0 Q 211.66666 0.0 264.5833 0.0 Q 317.49997 0.0 343.9583 0.0 z" svg:height="6.3499994mm" draw:style-name="style-150" svg:viewBox="0.0 0.0 634.99994 634.99994" svg:width="6.3499994mm" svg:x="76.2mm" svg:y="129.11665mm"/>
          <draw:path svg:d="M 529.1666 0.0 L 529.1666 0.0 L 608.5416 52.916664 Q 687.9166 105.83333 687.9166 79.37499 Q 687.9166 26.458332 740.8333 79.37499 Q 793.74994 132.29166 820.2083 132.29166 L 820.2083 132.29166 L 820.2083 211.66666 Q 793.74994 264.5833 767.2916 449.79166 Q 740.8333 634.99994 714.37494 634.99994 Q 714.37494 661.4583 714.37494 661.4583 L 714.37494 661.4583 L 687.9166 608.5416 Q 687.9166 582.0833 608.5416 661.4583 Q 529.1666 767.2916 555.625 793.74994 Q 582.0833 820.2083 634.99994 820.2083 Q 687.9166 820.2083 687.9166 793.74994 Q 687.9166 767.2916 714.37494 767.2916 L 714.37494 767.2916 L 714.37494 767.2916 Q 714.37494 767.2916 740.8333 740.8333 L 767.2916 740.8333 L 767.2916 767.2916 L 740.8333 793.74994 L 740.8333 873.12494 L 740.8333 926.0416 L 767.2916 926.0416 L 767.2916 952.49994 L 767.2916 952.49994 L 740.8333 952.49994 L 740.8333 1005.4166 L 740.8333 1058.3333 L 740.8333 1058.3333 L 714.37494 1084.7916 L 661.4583 1084.7916 L 608.5416 1084.7916 L 608.5416 1058.3333 L 582.0833 1058.3333 L 582.0833 1084.7916 L 582.0833 1111.25 L 555.625 1111.25 L 555.625 1137.7083 L 555.625 1137.7083 L 555.625 1137.7083 L 529.1666 1137.7083 L 529.1666 1137.7083 L 502.7083 1137.7083 L 476.24997 1137.7083 L 476.24997 1137.7083 L 476.24997 1137.7083 L 476.24997 1111.25 Q 476.24997 1084.7916 476.24997 1031.875 L 502.7083 952.49994 L 370.41666 952.49994 L 264.5833 952.49994 L 264.5833 1031.875 Q 264.5833 1111.25 264.5833 1164.1666 L 264.5833 1217.0833 L 264.5833 1217.0833 L 264.5833 1243.5416 L 238.12498 1243.5416 L 211.66666 1243.5416 L 211.66666 1243.5416 L 211.66666 1243.5416 L 185.20833 1217.0833 L 185.20833 1190.6249 L 105.83333 1190.6249 L 52.916664 1190.6249 L 52.916664 1164.1666 L 52.916664 1164.1666 L 26.458332 1084.7916 Q 0.0 1031.875 0.0 926.0416 Q 0.0 820.2083 79.37499 661.4583 Q 158.74998 476.24997 211.66666 476.24997 Q 238.12498 476.24997 211.66666 423.3333 L 211.66666 370.41666 L 238.12498 370.41666 L 264.5833 396.87497 L 291.04166 396.87497 L 317.49997 396.87497 L 343.9583 370.41666 L 370.41666 370.41666 L 370.41666 343.9583 L 370.41666 317.49997 L 449.79166 158.74998 Q 529.1666 0.0 529.1666 0.0 z" svg:height="12.435416mm" draw:style-name="style-151" svg:viewBox="0.0 0.0 820.2083 1243.5416" svg:width="8.202083mm" svg:x="156.10416mm" svg:y="51.593746mm"/>
          <draw:path svg:d="M 846.6666 26.458332 L 1031.875 0.0 L 1031.875 0.0 L 1058.3333 0.0 L 1058.3333 0.0 L 1058.3333 0.0 L 1111.25 26.458332 L 1190.6249 26.458332 L 1322.9166 52.916664 Q 1481.6666 105.83333 1534.5833 105.83333 L 1613.9583 105.83333 L 1640.4166 105.83333 L 1666.8749 105.83333 L 1666.8749 132.29166 L 1666.8749 158.74998 L 1746.2499 185.20833 Q 1825.6249 211.66666 1931.4583 264.5833 Q 2037.2915 317.49997 2116.6665 423.3333 Q 2222.5 529.1666 2275.4165 555.625 Q 2354.7915 582.0833 2434.1665 661.4583 Q 2513.5415 767.2916 2698.7498 820.2083 Q 2883.9583 899.5833 2963.3333 978.95825 Q 3016.2498 1058.3333 3042.7083 1058.3333 L 3069.1665 1058.3333 L 3095.6248 1084.7916 L 3122.0833 1111.25 L 3122.0833 1111.25 L 3122.0833 1111.25 L 3148.5415 1111.25 L 3148.5415 1111.25 L 3174.9998 1137.7083 L 3201.4583 1137.7083 L 3201.4583 1164.1666 L 3227.9165 1217.0833 L 3227.9165 1217.0833 L 3227.9165 1217.0833 L 3227.9165 1269.9999 Q 3227.9165 1349.3749 3201.4583 1375.8333 L 3201.4583 1402.2916 L 3201.4583 1640.4166 Q 3227.9165 1852.0833 3227.9165 2063.75 Q 3254.3748 2275.4165 3227.9165 2301.875 Q 3174.9998 2328.3333 3174.9998 2672.2915 Q 3122.0833 3016.2498 3122.0833 3148.5415 Q 3122.0833 3280.8333 3148.5415 3307.2915 L 3174.9998 3333.7498 L 3174.9998 3333.7498 L 3174.9998 3333.7498 L 3174.9998 3360.2083 L 3174.9998 3360.2083 L 3201.4583 3360.2083 L 3201.4583 3386.6665 L 3307.2915 3386.6665 Q 3413.1248 3439.5833 3466.0415 3439.5833 Q 3518.9583 3466.0415 3545.4165 3360.2083 Q 3598.3333 3280.8333 3704.1665 3254.3748 Q 3809.9998 3227.9165 3836.4583 3227.9165 Q 3862.9165 3201.4583 3862.9165 3201.4583 L 3862.9165 3174.9998 L 3915.833 3174.9998 L 3968.7498 3174.9998 L 3995.208 3201.4583 Q 4021.6665 3227.9165 4074.583 3227.9165 L 4101.0415 3227.9165 L 4127.5 3333.7498 Q 4127.5 3439.5833 4127.5 3492.4998 L 4127.5 3518.9583 L 4101.0415 3518.9583 L 4101.0415 3545.4165 L 4101.0415 3545.4165 L 4127.5 3545.4165 L 4127.5 3571.8748 L 4127.5 3598.3333 L 4153.958 3598.3333 L 4153.958 3598.3333 L 4153.958 3571.8748 L 4180.4165 3571.8748 L 4180.4165 3571.8748 L 4180.4165 3545.4165 L 4180.4165 3545.4165 L 4180.4165 3545.4165 L 4206.875 3545.4165 L 4206.875 3545.4165 L 4206.875 3518.9583 L 4233.333 3518.9583 L 4233.333 3518.9583 L 4233.333 3492.4998 L 4233.333 3492.4998 L 4233.333 3492.4998 L 4259.7915 3492.4998 L 4259.7915 3492.4998 L 4286.25 3492.4998 L 4312.708 3492.4998 L 4312.708 3492.4998 L 4286.25 3492.4998 L 4286.25 3545.4165 L 4286.25 3571.8748 L 4312.708 3571.8748 L 4312.708 3545.4165 L 4392.083 3545.4165 L 4445.0 3545.4165 L 4445.0 3518.9583 L 4445.0 3518.9583 L 4445.0 3518.9583 Q 4445.0 3518.9583 4471.458 3518.9583 L 4471.458 3545.4165 L 4471.458 3545.4165 L 4497.9165 3545.4165 L 4550.833 3518.9583 Q 4603.75 3492.4998 4656.6665 3439.5833 Q 4683.1245 3386.6665 4709.583 3386.6665 L 4762.4995 3386.6665 L 4788.958 3492.4998 Q 4815.4165 3571.8748 4868.333 3571.8748 Q 4921.2495 3545.4165 4921.2495 3545.4165 Q 4921.2495 3545.4165 4947.708 3518.9583 L 4947.708 3492.4998 L 4974.1665 3492.4998 L 5000.6245 3492.4998 L 5000.6245 3545.4165 L 5027.083 3624.7915 L 4974.1665 3783.5415 Q 4921.2495 3942.2915 4921.2495 3968.7498 Q 4921.2495 3968.7498 4921.2495 4021.6665 L 4921.2495 4074.583 L 5027.083 4074.583 Q 5106.458 4101.0415 5132.9165 4180.4165 Q 5132.9165 4233.333 5212.2915 4233.333 Q 5291.6665 4233.333 5318.1245 4259.7915 Q 5344.583 4286.25 5344.583 4286.25 L 5344.583 4286.25 L 5344.583 4339.1665 Q 5344.583 4365.625 5450.4165 4339.1665 Q 5529.7915 4339.1665 5556.2495 4392.083 Q 5609.1665 4471.458 5609.1665 4497.9165 L 5609.1665 4524.375 L 5609.1665 4524.375 Q 5609.1665 4550.833 5609.1665 4550.833 L 5635.6245 4550.833 L 5609.1665 4709.583 Q 5609.1665 4841.8745 5529.7915 4815.4165 Q 5476.8745 4762.4995 5450.4165 4815.4165 Q 5397.4995 4894.7915 5397.4995 4974.1665 L 5397.4995 5053.5415 L 5371.0415 5053.5415 L 5371.0415 5053.5415 L 5371.0415 5027.083 L 5344.583 4974.1665 L 5344.583 4974.1665 L 5344.583 4974.1665 L 5344.583 4947.708 L 5344.583 4947.708 L 5318.1245 4947.708 L 5318.1245 4921.2495 L 5318.1245 4921.2495 L 5291.6665 4921.2495 L 5291.6665 4921.2495 L 5291.6665 4921.2495 L 5291.6665 4947.708 L 5291.6665 4947.708 L 5265.208 4947.708 L 5265.208 4974.1665 L 5265.208 4974.1665 L 5291.6665 4974.1665 L 5291.6665 5000.6245 L 5291.6665 5027.083 L 5265.208 5053.5415 L 5238.7495 5079.9995 L 5185.833 5185.833 Q 5132.9165 5291.6665 5132.9165 5291.6665 L 5132.9165 5291.6665 L 5132.9165 5291.6665 Q 5106.458 5291.6665 5106.458 5318.1245 L 5106.458 5318.1245 L 5079.9995 5318.1245 L 5053.5415 5318.1245 L 5027.083 5318.1245 Q 5027.083 5344.583 4947.708 5397.4995 Q 4868.333 5476.8745 4815.4165 5529.7915 Q 4736.0415 5609.1665 4577.2915 5556.2495 Q 4418.5415 5556.2495 4180.4165 5741.458 L 3968.7498 5926.6665 L 3968.7498 5926.6665 Q 3968.7498 5900.208 3942.2915 5900.208 Q 3942.2915 5873.7495 3915.833 5900.208 Q 3915.833 5926.6665 3809.9998 5926.6665 Q 3730.6248 5926.6665 3730.6248 5873.7495 Q 3704.1665 5820.833 3677.7083 5820.833 L 3651.2498 5820.833 L 3651.2498 5820.833 Q 3624.7915 5820.833 3624.7915 5847.2915 L 3624.7915 5847.2915 L 3598.3333 5847.2915 Q 3598.3333 5873.7495 3598.3333 5873.7495 L 3598.3333 5873.7495 L 3598.3333 5873.7495 Q 3571.8748 5873.7495 3571.8748 5900.208 L 3571.8748 5900.208 L 3492.4998 5900.208 L 3439.5833 5900.208 L 3439.5833 5873.7495 Q 3439.5833 5847.2915 3413.1248 5820.833 L 3386.6665 5820.833 L 3386.6665 5794.3745 Q 3386.6665 5767.9165 3280.8333 5767.9165 L 3201.4583 5794.3745 L 3201.4583 5767.9165 Q 3174.9998 5714.9995 3174.9998 5714.9995 L 3174.9998 5714.9995 L 3174.9998 5714.9995 Q 3174.9998 5688.5415 3148.5415 5688.5415 L 3148.5415 5688.5415 L 3148.5415 5688.5415 Q 3148.5415 5662.083 3069.1665 5635.6245 Q 2989.7915 5582.708 2989.7915 5556.2495 Q 2989.7915 5503.333 2936.8748 5476.8745 Q 2883.9583 5450.4165 2698.7498 5503.333 Q 2539.9998 5556.2495 2275.4165 5556.2495 Q 2037.2915 5556.2495 2037.2915 5582.708 Q 2063.75 5609.1665 1984.3749 5609.1665 L 1904.9999 5635.6245 L 1904.9999 5609.1665 Q 1904.9999 5609.1665 1852.0833 5609.1665 L 1825.6249 5582.708 L 1825.6249 5582.708 Q 1825.6249 5556.2495 1746.2499 5556.2495 Q 1693.3333 5529.7915 1640.4166 5397.4995 Q 1613.9583 5238.7495 1640.4166 5238.7495 Q 1666.8749 5238.7495 1693.3333 5185.833 Q 1693.3333 5159.3745 1666.8749 5159.3745 Q 1640.4166 5159.3745 1640.4166 5079.9995 Q 1640.4166 5000.6245 1693.3333 4974.1665 Q 1693.3333 4947.708 1746.2499 4762.4995 Q 1746.2499 4550.833 1746.2499 4497.9165 Q 1693.3333 4471.458 1666.8749 4339.1665 Q 1640.4166 4180.4165 1613.9583 4180.4165 Q 1587.4999 4180.4165 1402.2916 3783.5415 Q 1217.0833 3386.6665 1137.7083 3280.8333 L 1058.3333 3174.9998 L 1058.3333 3174.9998 Q 1058.3333 3148.5415 1031.875 3148.5415 L 1031.875 3148.5415 L 1031.875 3122.0833 Q 1005.4166 3122.0833 1005.4166 3122.0833 L 1005.4166 3122.0833 L 1005.4166 3122.0833 Q 1005.4166 3095.6248 952.49994 3069.1665 Q 899.5833 3016.2498 820.2083 2936.8748 Q 714.37494 2857.4998 582.0833 2831.0415 L 476.24997 2804.5833 L 476.24997 2804.5833 L 476.24997 2778.1248 L 449.79166 2778.1248 L 449.79166 2751.6665 L 449.79166 2751.6665 L 423.3333 2751.6665 L 423.3333 2751.6665 L 423.3333 2751.6665 L 396.87497 2725.2083 L 370.41666 2698.7498 L 317.49997 2698.7498 Q 264.5833 2698.7498 264.5833 2672.2915 Q 264.5833 2672.2915 158.74998 2645.8333 L 79.37499 2592.9165 L 52.916664 2592.9165 L 26.458332 2592.9165 L 26.458332 2566.4583 L 0.0 2539.9998 L 0.0 2513.5415 L 0.0 2487.0833 L 0.0 2487.0833 L 0.0 2460.6248 L 0.0 2460.6248 L 0.0 2434.1665 L 26.458332 2434.1665 L 52.916664 2434.1665 L 52.916664 2381.2498 L 52.916664 2354.7915 L 185.20833 2381.2498 Q 317.49997 2381.2498 317.49997 2434.1665 Q 343.9583 2487.0833 370.41666 2487.0833 Q 370.41666 2513.5415 370.41666 2513.5415 Q 370.41666 2539.9998 423.3333 2539.9998 L 476.24997 2539.9998 L 529.1666 2566.4583 L 608.5416 2566.4583 L 608.5416 2539.9998 L 608.5416 2513.5415 L 582.0833 2513.5415 L 529.1666 2513.5415 L 529.1666 2487.0833 Q 529.1666 2460.6248 502.7083 2434.1665 Q 476.24997 2434.1665 529.1666 2407.7083 Q 555.625 2381.2498 582.0833 2248.9583 Q 608.5416 2116.6665 582.0833 2037.2915 Q 582.0833 1931.4583 582.0833 1878.5416 Q 582.0833 1825.6249 634.99994 1825.6249 Q 661.4583 1825.6249 661.4583 1799.1666 Q 634.99994 1772.7083 687.9166 1693.3333 Q 740.8333 1640.4166 740.8333 1428.7499 Q 740.8333 1217.0833 714.37494 1217.0833 Q 687.9166 1217.0833 634.99994 1111.25 Q 582.0833 1005.4166 502.7083 793.74994 Q 423.3333 608.5416 423.3333 423.3333 Q 423.3333 211.66666 449.79166 185.20833 Q 476.24997 158.74998 449.79166 132.29166 Q 423.3333 105.83333 529.1666 79.37499 Q 634.99994 52.916664 846.6666 26.458332 z" svg:height="59.266663mm" draw:style-name="style-152" svg:viewBox="0.0 0.0 5635.6245 5926.6665" svg:width="56.356247mm" svg:x="107.95mm" svg:y="38.629166mm"/>
          <draw:path svg:d="M 132.29166 52.916664 L 132.29166 52.916664 L 158.74998 132.29166 Q 185.20833 185.20833 211.66666 185.20833 Q 238.12498 211.66666 291.04166 317.49997 Q 291.04166 423.3333 317.49997 396.87497 Q 343.9583 396.87497 370.41666 608.5416 Q 396.87497 793.74994 423.3333 820.2083 L 449.79166 873.12494 L 449.79166 926.0416 Q 449.79166 952.49994 476.24997 952.49994 L 476.24997 952.49994 L 476.24997 952.49994 Q 476.24997 978.95825 502.7083 978.95825 L 502.7083 978.95825 L 502.7083 1031.875 Q 502.7083 1058.3333 529.1666 1084.7916 L 529.1666 1111.25 L 502.7083 1111.25 Q 476.24997 1111.25 423.3333 1031.875 L 396.87497 952.49994 L 370.41666 952.49994 L 370.41666 926.0416 L 370.41666 926.0416 Q 343.9583 926.0416 291.04166 820.2083 Q 238.12498 687.9166 185.20833 476.24997 Q 132.29166 264.5833 79.37499 185.20833 L 52.916664 132.29166 L 26.458332 132.29166 Q 0.0 132.29166 0.0 105.83333 L 0.0 79.37499 L 26.458332 26.458332 Q 52.916664 -26.458332 79.37499 0.0 Q 132.29166 52.916664 132.29166 52.916664 z" svg:height="11.112499mm" draw:style-name="style-153" svg:viewBox="0.0 0.0 529.1666 1111.25" svg:width="5.2916665mm" svg:x="92.868744mm" svg:y="80.16875mm"/>
          <draw:path svg:d="M 449.79166 211.66666 L 449.79166 238.12498 L 449.79166 396.87497 Q 423.3333 555.625 423.3333 582.0833 Q 423.3333 582.0833 396.87497 582.0833 L 396.87497 582.0833 L 370.41666 582.0833 Q 370.41666 582.0833 370.41666 608.5416 L 370.41666 608.5416 L 370.41666 608.5416 Q 343.9583 634.99994 343.9583 634.99994 L 343.9583 634.99994 L 317.49997 634.99994 Q 317.49997 634.99994 211.66666 634.99994 Q 132.29166 634.99994 79.37499 582.0833 L 26.458332 476.24997 L 26.458332 476.24997 L 0.0 476.24997 L 26.458332 317.49997 Q 52.916664 132.29166 132.29166 52.916664 Q 211.66666 -52.916664 264.5833 0.0 Q 317.49997 26.458332 370.41666 105.83333 Q 423.3333 185.20833 449.79166 211.66666 z" svg:height="6.3499994mm" draw:style-name="style-154" svg:viewBox="0.0 0.0 449.79166 634.99994" svg:width="4.497916mm" svg:x="152.92915mm" svg:y="100.541664mm"/>
          <draw:path svg:d="M 238.12498 0.0 L 238.12498 0.0 L 238.12498 52.916664 Q 264.5833 105.83333 291.04166 105.83333 Q 343.9583 79.37499 343.9583 158.74998 Q 370.41666 211.66666 423.3333 211.66666 Q 476.24997 211.66666 476.24997 264.5833 Q 476.24997 291.04166 529.1666 264.5833 Q 582.0833 264.5833 582.0833 317.49997 Q 582.0833 370.41666 608.5416 370.41666 L 634.99994 370.41666 L 608.5416 396.87497 Q 608.5416 423.3333 582.0833 423.3333 L 555.625 423.3333 L 555.625 449.79166 L 555.625 449.79166 L 529.1666 449.79166 L 529.1666 476.24997 L 529.1666 476.24997 L 502.7083 476.24997 L 502.7083 502.7083 L 502.7083 529.1666 L 555.625 529.1666 L 608.5416 529.1666 L 608.5416 529.1666 L 634.99994 529.1666 L 634.99994 529.1666 L 661.4583 529.1666 L 661.4583 529.1666 L 661.4583 529.1666 L 661.4583 555.625 L 661.4583 555.625 L 687.9166 582.0833 L 687.9166 582.0833 L 661.4583 582.0833 L 634.99994 582.0833 L 608.5416 582.0833 L 582.0833 582.0833 L 555.625 582.0833 Q 502.7083 582.0833 502.7083 608.5416 L 476.24997 634.99994 L 449.79166 634.99994 Q 423.3333 634.99994 423.3333 661.4583 L 423.3333 661.4583 L 423.3333 661.4583 Q 396.87497 661.4583 396.87497 687.9166 L 396.87497 687.9166 L 396.87497 687.9166 Q 396.87497 687.9166 211.66666 687.9166 L 52.916664 714.37494 L 52.916664 740.8333 L 52.916664 767.2916 L 26.458332 767.2916 L 0.0 767.2916 L 0.0 740.8333 L 26.458332 714.37494 L 26.458332 714.37494 L 26.458332 687.9166 L 26.458332 687.9166 L 26.458332 687.9166 L 52.916664 687.9166 L 52.916664 687.9166 L 52.916664 661.4583 Q 79.37499 661.4583 79.37499 582.0833 Q 79.37499 529.1666 52.916664 502.7083 Q 26.458332 476.24997 26.458332 396.87497 Q 26.458332 291.04166 52.916664 185.20833 Q 79.37499 79.37499 105.83333 52.916664 Q 132.29166 52.916664 132.29166 26.458332 L 132.29166 0.0 L 158.74998 0.0 Q 185.20833 -26.458332 185.20833 0.0 Q 211.66666 0.0 211.66666 0.0 Q 238.12498 0.0 238.12498 0.0 z" svg:height="7.6729164mm" draw:style-name="style-155" svg:viewBox="0.0 0.0 687.9166 767.2916" svg:width="6.879166mm" svg:x="91.81041mm" svg:y="152.4mm"/>
          <draw:path svg:d="M 661.4583 0.0 L 793.74994 0.0 L 793.74994 0.0 Q 793.74994 26.458332 767.2916 26.458332 Q 740.8333 26.458332 555.625 79.37499 L 370.41666 132.29166 L 343.9583 132.29166 L 291.04166 132.29166 L 291.04166 158.74998 L 291.04166 158.74998 L 291.04166 211.66666 L 291.04166 264.5833 L 291.04166 264.5833 L 291.04166 291.04166 L 291.04166 291.04166 L 291.04166 291.04166 L 317.49997 291.04166 L 317.49997 291.04166 L 317.49997 317.49997 L 343.9583 317.49997 L 343.9583 343.9583 L 343.9583 370.41666 L 449.79166 423.3333 Q 555.625 502.7083 582.0833 502.7083 Q 608.5416 502.7083 608.5416 529.1666 Q 634.99994 555.625 661.4583 582.0833 L 661.4583 582.0833 L 661.4583 582.0833 Q 661.4583 608.5416 661.4583 608.5416 L 687.9166 608.5416 L 687.9166 608.5416 Q 687.9166 608.5416 714.37494 634.99994 L 714.37494 634.99994 L 714.37494 634.99994 Q 714.37494 661.4583 714.37494 661.4583 L 740.8333 661.4583 L 740.8333 661.4583 Q 767.2916 661.4583 767.2916 661.4583 L 767.2916 687.9166 L 793.74994 687.9166 Q 820.2083 714.37494 820.2083 714.37494 L 820.2083 714.37494 L 820.2083 714.37494 Q 793.74994 714.37494 793.74994 740.8333 L 793.74994 740.8333 L 767.2916 740.8333 Q 767.2916 714.37494 714.37494 687.9166 Q 661.4583 661.4583 555.625 582.0833 Q 449.79166 502.7083 291.04166 502.7083 L 158.74998 449.79166 L 158.74998 476.24997 L 185.20833 476.24997 L 185.20833 502.7083 L 185.20833 529.1666 L 158.74998 529.1666 L 132.29166 529.1666 L 132.29166 502.7083 L 132.29166 476.24997 L 132.29166 449.79166 Q 132.29166 396.87497 185.20833 396.87497 L 238.12498 396.87497 L 238.12498 370.41666 L 238.12498 343.9583 L 211.66666 343.9583 Q 185.20833 343.9583 105.83333 291.04166 Q 26.458332 238.12498 26.458332 185.20833 L 26.458332 158.74998 L 0.0 158.74998 L 0.0 132.29166 L 0.0 132.29166 L 26.458332 132.29166 L 26.458332 132.29166 L 26.458332 132.29166 L 26.458332 105.83333 L 26.458332 105.83333 L 52.916664 79.37499 L 79.37499 52.916664 L 79.37499 52.916664 L 79.37499 26.458332 L 132.29166 26.458332 L 158.74998 26.458332 L 343.9583 0.0 Q 555.625 -26.458332 661.4583 0.0 z" svg:height="7.408333mm" draw:style-name="style-156" svg:viewBox="0.0 0.0 820.2083 740.8333" svg:width="8.202083mm" svg:x="102.393745mm" svg:y="74.347916mm"/>
          <draw:path svg:d="M 687.9166 26.458332 L 714.37494 26.458332 L 714.37494 26.458332 Q 714.37494 52.916664 740.8333 52.916664 L 740.8333 52.916664 L 740.8333 52.916664 Q 740.8333 52.916664 740.8333 79.37499 L 767.2916 79.37499 L 767.2916 105.83333 Q 793.74994 105.83333 793.74994 105.83333 L 793.74994 105.83333 L 793.74994 132.29166 L 793.74994 132.29166 L 820.2083 132.29166 L 820.2083 158.74998 L 820.2083 158.74998 L 846.6666 158.74998 L 952.49994 211.66666 Q 1058.3333 238.12498 1058.3333 264.5833 Q 1058.3333 291.04166 1084.7916 291.04166 Q 1111.25 291.04166 1111.25 343.9583 Q 1111.25 423.3333 1137.7083 423.3333 Q 1164.1666 423.3333 1164.1666 449.79166 Q 1164.1666 476.24997 1190.6249 582.0833 L 1190.6249 661.4583 L 1190.6249 687.9166 Q 1164.1666 714.37494 1137.7083 767.2916 Q 1111.25 793.74994 952.49994 820.2083 Q 793.74994 846.6666 767.2916 793.74994 Q 740.8333 767.2916 634.99994 740.8333 L 502.7083 740.8333 L 476.24997 740.8333 L 476.24997 740.8333 L 449.79166 740.8333 L 423.3333 740.8333 L 396.87497 740.8333 L 370.41666 740.8333 L 370.41666 767.2916 L 370.41666 793.74994 L 343.9583 793.74994 L 343.9583 793.74994 L 317.49997 820.2083 L 291.04166 820.2083 L 291.04166 793.74994 Q 291.04166 740.8333 211.66666 714.37494 Q 105.83333 687.9166 79.37499 529.1666 L 52.916664 343.9583 L 26.458332 343.9583 L 26.458332 317.49997 L 26.458332 317.49997 L 0.0 317.49997 L 0.0 291.04166 L 0.0 264.5833 L 26.458332 264.5833 L 26.458332 264.5833 L 26.458332 238.12498 L 52.916664 238.12498 L 52.916664 238.12498 L 52.916664 211.66666 L 158.74998 238.12498 Q 264.5833 238.12498 291.04166 211.66666 L 291.04166 211.66666 L 370.41666 238.12498 Q 423.3333 264.5833 476.24997 264.5833 L 502.7083 264.5833 L 529.1666 291.04166 L 555.625 317.49997 L 608.5416 317.49997 L 661.4583 317.49997 L 661.4583 291.04166 L 687.9166 291.04166 L 687.9166 264.5833 L 687.9166 264.5833 L 661.4583 211.66666 Q 634.99994 158.74998 582.0833 105.83333 L 529.1666 52.916664 L 529.1666 26.458332 L 529.1666 26.458332 L 529.1666 0.0 Q 502.7083 0.0 582.0833 0.0 Q 661.4583 0.0 687.9166 26.458332 z" svg:height="8.202083mm" draw:style-name="style-157" svg:viewBox="0.0 0.0 1190.6249 820.2083" svg:width="11.906249mm" svg:x="71.96666mm" svg:y="72.49583mm"/>
          <draw:path svg:d="M 1058.3333 26.458332 L 1031.875 0.0 L 1243.5416 0.0 L 1428.7499 0.0 L 1508.1249 52.916664 Q 1613.9583 105.83333 1613.9583 132.29166 Q 1613.9583 158.74998 1666.8749 158.74998 Q 1719.7916 185.20833 1719.7916 211.66666 Q 1719.7916 238.12498 1825.6249 317.49997 Q 1931.4583 423.3333 1931.4583 449.79166 Q 1931.4583 476.24997 1878.5416 476.24997 Q 1799.1666 502.7083 1799.1666 529.1666 L 1772.7083 582.0833 L 1772.7083 582.0833 L 1772.7083 582.0833 L 1772.7083 608.5416 L 1772.7083 608.5416 L 1799.1666 608.5416 L 1799.1666 634.99994 L 1957.9165 714.37494 Q 2116.6665 793.74994 2169.5833 793.74994 Q 2196.0415 793.74994 2196.0415 740.8333 Q 2196.0415 687.9166 2248.9583 687.9166 L 2301.875 687.9166 L 2301.875 714.37494 L 2301.875 714.37494 L 2328.3333 767.2916 L 2354.7915 820.2083 L 2354.7915 820.2083 L 2354.7915 846.6666 L 2354.7915 846.6666 L 2354.7915 846.6666 L 2381.2498 846.6666 L 2381.2498 846.6666 L 2381.2498 873.12494 L 2407.7083 873.12494 L 2407.7083 873.12494 L 2407.7083 899.5833 L 2407.7083 899.5833 L 2407.7083 899.5833 L 2434.1665 899.5833 L 2434.1665 899.5833 L 2460.6248 926.0416 L 2487.0833 952.49994 L 2487.0833 952.49994 L 2460.6248 952.49994 L 2460.6248 952.49994 L 2460.6248 952.49994 L 2328.3333 978.95825 L 2196.0415 1005.4166 L 2196.0415 1005.4166 L 2196.0415 1005.4166 L 2169.5833 1005.4166 L 2169.5833 1005.4166 L 2169.5833 1031.875 L 2196.0415 1031.875 L 2196.0415 1031.875 L 2196.0415 1058.3333 L 2196.0415 1058.3333 L 2196.0415 1058.3333 L 2222.5 1058.3333 L 2222.5 1058.3333 L 2222.5 1084.7916 L 2248.9583 1084.7916 L 2248.9583 1084.7916 L 2248.9583 1111.25 L 2275.4165 1111.25 L 2301.875 1111.25 L 2301.875 1137.7083 L 2301.875 1137.7083 L 2328.3333 1137.7083 L 2328.3333 1164.1666 L 2328.3333 1164.1666 L 2354.7915 1164.1666 L 2354.7915 1164.1666 Q 2354.7915 1164.1666 2381.2498 1190.6249 L 2407.7083 1190.6249 L 2460.6248 1269.9999 Q 2487.0833 1322.9166 2513.5415 1349.3749 Q 2513.5415 1375.8333 2539.9998 1375.8333 L 2566.4583 1375.8333 L 2566.4583 1402.2916 L 2566.4583 1428.7499 L 2513.5415 1428.7499 L 2460.6248 1428.7499 L 2434.1665 1428.7499 L 2407.7083 1428.7499 L 2381.2498 1428.7499 L 2354.7915 1428.7499 L 2354.7915 1402.2916 L 2354.7915 1402.2916 L 2328.3333 1402.2916 Q 2328.3333 1375.8333 2301.875 1349.3749 Q 2248.9583 1322.9166 2143.125 1322.9166 Q 2063.75 1322.9166 1957.9165 1269.9999 Q 1852.0833 1243.5416 1852.0833 1269.9999 Q 1852.0833 1296.4583 1772.7083 1269.9999 L 1666.8749 1217.0833 L 1666.8749 1243.5416 L 1666.8749 1243.5416 L 1640.4166 1243.5416 L 1640.4166 1269.9999 L 1640.4166 1269.9999 L 1613.9583 1269.9999 L 1613.9583 1269.9999 L 1613.9583 1269.9999 L 1613.9583 1296.4583 L 1613.9583 1296.4583 L 1587.4999 1296.4583 L 1587.4999 1322.9166 L 1587.4999 1322.9166 L 1561.0416 1322.9166 L 1561.0416 1322.9166 L 1561.0416 1322.9166 L 1561.0416 1322.9166 Q 1534.5833 1322.9166 1534.5833 1349.3749 L 1534.5833 1349.3749 L 1508.1249 1349.3749 Q 1508.1249 1375.8333 1508.1249 1375.8333 L 1508.1249 1375.8333 L 1481.6666 1375.8333 L 1481.6666 1375.8333 L 1455.2083 1402.2916 L 1428.7499 1428.7499 L 1402.2916 1428.7499 L 1375.8333 1428.7499 L 1375.8333 1428.7499 L 1375.8333 1428.7499 L 1375.8333 1402.2916 L 1402.2916 1402.2916 L 1402.2916 1402.2916 L 1402.2916 1375.8333 L 1402.2916 1375.8333 L 1402.2916 1375.8333 L 1428.7499 1375.8333 L 1428.7499 1375.8333 L 1428.7499 1349.3749 L 1455.2083 1349.3749 L 1455.2083 1349.3749 L 1455.2083 1322.9166 L 1455.2083 1322.9166 L 1455.2083 1322.9166 L 1455.2083 1269.9999 Q 1455.2083 1243.5416 1428.7499 1164.1666 L 1375.8333 1084.7916 L 1375.8333 1084.7916 Q 1402.2916 1084.7916 1375.8333 1031.875 L 1375.8333 952.49994 L 1375.8333 952.49994 L 1402.2916 952.49994 L 1402.2916 952.49994 L 1402.2916 926.0416 L 1375.8333 926.0416 L 1375.8333 899.5833 L 1322.9166 899.5833 Q 1269.9999 899.5833 1190.6249 873.12494 Q 1084.7916 873.12494 1084.7916 899.5833 Q 1084.7916 952.49994 952.49994 952.49994 Q 820.2083 952.49994 793.74994 926.0416 Q 767.2916 899.5833 714.37494 899.5833 L 661.4583 899.5833 L 634.99994 899.5833 Q 608.5416 899.5833 476.24997 926.0416 Q 343.9583 952.49994 238.12498 978.95825 L 105.83333 1005.4166 L 105.83333 1005.4166 L 105.83333 1005.4166 L 52.916664 978.95825 L 0.0 952.49994 L 0.0 952.49994 L 26.458332 952.49994 L 26.458332 952.49994 L 26.458332 952.49994 L 52.916664 926.0416 L 79.37499 926.0416 L 79.37499 899.5833 L 79.37499 846.6666 L 105.83333 846.6666 L 105.83333 846.6666 L 105.83333 820.2083 L 132.29166 820.2083 L 185.20833 793.74994 Q 264.5833 793.74994 264.5833 740.8333 Q 264.5833 714.37494 291.04166 714.37494 Q 317.49997 714.37494 317.49997 687.9166 L 317.49997 634.99994 L 370.41666 634.99994 Q 423.3333 608.5416 423.3333 555.625 Q 423.3333 476.24997 555.625 476.24997 Q 687.9166 476.24997 714.37494 476.24997 L 767.2916 476.24997 L 820.2083 476.24997 L 873.12494 476.24997 L 873.12494 423.3333 L 873.12494 396.87497 L 846.6666 396.87497 Q 846.6666 370.41666 767.2916 370.41666 Q 714.37494 317.49997 740.8333 264.5833 L 767.2916 211.66666 L 793.74994 211.66666 L 793.74994 211.66666 L 820.2083 185.20833 L 846.6666 158.74998 L 846.6666 158.74998 L 820.2083 158.74998 L 820.2083 158.74998 L 820.2083 158.74998 L 820.2083 132.29166 L 820.2083 132.29166 L 846.6666 132.29166 L 846.6666 105.83333 L 846.6666 105.83333 L 873.12494 105.83333 L 873.12494 105.83333 L 873.12494 105.83333 L 978.95825 132.29166 Q 1058.3333 158.74998 1137.7083 185.20833 L 1190.6249 211.66666 L 1243.5416 211.66666 L 1296.4583 211.66666 L 1269.9999 185.20833 L 1243.5416 158.74998 L 1217.0833 158.74998 Q 1190.6249 158.74998 1137.7083 105.83333 Q 1084.7916 79.37499 1084.7916 52.916664 Q 1084.7916 26.458332 1058.3333 26.458332 z" svg:height="14.287499mm" draw:style-name="style-158" svg:viewBox="0.0 0.0 2566.4583 1428.7499" svg:width="25.664581mm" svg:x="117.21041mm" svg:y="11.641666mm"/>
          <draw:path svg:d="M 608.5416 26.458332 L 608.5416 0.0 L 714.37494 26.458332 Q 793.74994 26.458332 793.74994 52.916664 Q 767.2916 79.37499 899.5833 132.29166 Q 1005.4166 185.20833 1058.3333 185.20833 Q 1137.7083 185.20833 1111.25 211.66666 Q 1058.3333 238.12498 1084.7916 291.04166 Q 1084.7916 343.9583 1111.25 343.9583 Q 1137.7083 343.9583 1164.1666 370.41666 L 1164.1666 370.41666 L 1217.0833 396.87497 Q 1269.9999 449.79166 1243.5416 449.79166 L 1243.5416 449.79166 L 1164.1666 476.24997 L 1058.3333 476.24997 L 1058.3333 502.7083 L 1058.3333 555.625 L 1084.7916 555.625 L 1111.25 555.625 L 1111.25 582.0833 L 1111.25 582.0833 L 1005.4166 582.0833 Q 926.0416 582.0833 926.0416 608.5416 Q 926.0416 634.99994 793.74994 608.5416 Q 634.99994 555.625 582.0833 502.7083 Q 555.625 449.79166 582.0833 449.79166 Q 634.99994 449.79166 634.99994 396.87497 L 634.99994 396.87497 L 555.625 370.41666 L 476.24997 343.9583 L 423.3333 343.9583 L 370.41666 343.9583 L 370.41666 370.41666 Q 370.41666 396.87497 343.9583 396.87497 Q 343.9583 396.87497 317.49997 476.24997 Q 317.49997 529.1666 238.12498 608.5416 L 158.74998 687.9166 L 158.74998 687.9166 L 158.74998 714.37494 L 158.74998 714.37494 L 158.74998 714.37494 L 132.29166 714.37494 L 132.29166 714.37494 L 132.29166 740.8333 L 105.83333 740.8333 L 105.83333 740.8333 L 105.83333 767.2916 L 105.83333 767.2916 L 105.83333 767.2916 L 79.37499 767.2916 L 79.37499 767.2916 L 79.37499 793.74994 L 52.916664 793.74994 L 52.916664 793.74994 L 52.916664 820.2083 L 52.916664 820.2083 L 52.916664 820.2083 L 26.458332 820.2083 L 26.458332 820.2083 L 26.458332 846.6666 L 0.0 846.6666 L 0.0 846.6666 L 0.0 846.6666 L 0.0 820.2083 L 0.0 793.74994 L 26.458332 767.2916 L 52.916664 740.8333 L 52.916664 714.37494 L 52.916664 687.9166 L 79.37499 687.9166 L 79.37499 661.4583 L 79.37499 661.4583 L 105.83333 661.4583 L 105.83333 661.4583 L 105.83333 661.4583 L 105.83333 634.99994 L 105.83333 634.99994 L 132.29166 608.5416 Q 158.74998 582.0833 158.74998 502.7083 L 158.74998 449.79166 L 158.74998 449.79166 Q 158.74998 449.79166 185.20833 449.79166 L 185.20833 423.3333 L 185.20833 423.3333 Q 211.66666 423.3333 211.66666 396.87497 L 211.66666 396.87497 L 370.41666 211.66666 Q 555.625 26.458332 582.0833 26.458332 L 582.0833 26.458332 L 582.0833 26.458332 Q 582.0833 26.458332 608.5416 26.458332 z" svg:height="8.466666mm" draw:style-name="style-159" svg:viewBox="0.0 0.0 1243.5416 846.6666" svg:width="12.435416mm" svg:x="83.60833mm" svg:y="19.843748mm"/>
          <draw:path svg:d="M 1296.4583 238.12498 L 1322.9166 238.12498 L 1455.2083 476.24997 Q 1561.0416 714.37494 1640.4166 846.6666 Q 1719.7916 978.95825 1772.7083 1031.875 Q 1825.6249 1058.3333 1878.5416 1322.9166 Q 1931.4583 1561.0416 2037.2915 1613.9583 Q 2116.6665 1613.9583 2196.0415 1719.7916 Q 2275.4165 1772.7083 2301.875 1799.1666 Q 2354.7915 1799.1666 2354.7915 1772.7083 Q 2354.7915 1746.2499 2381.2498 1746.2499 L 2381.2498 1719.7916 L 2460.6248 1719.7916 L 2513.5415 1719.7916 L 2513.5415 1746.2499 L 2513.5415 1772.7083 L 2539.9998 1772.7083 L 2539.9998 1772.7083 L 2539.9998 1825.6249 Q 2566.4583 1852.0833 2566.4583 1931.4583 L 2566.4583 2037.2915 L 2539.9998 2037.2915 L 2539.9998 2037.2915 L 2513.5415 2037.2915 L 2513.5415 2037.2915 L 2487.0833 2037.2915 Q 2460.6248 2037.2915 2354.7915 2010.8333 L 2222.5 1984.3749 L 2222.5 2037.2915 Q 2222.5 2116.6665 2196.0415 2116.6665 Q 2169.5833 2116.6665 2169.5833 2143.125 Q 2143.125 2196.0415 2196.0415 2248.9583 Q 2196.0415 2328.3333 2222.5 2407.7083 L 2222.5 2513.5415 L 2196.0415 2513.5415 L 2143.125 2513.5415 L 2090.2083 2513.5415 L 2037.2915 2513.5415 L 2037.2915 2513.5415 L 2037.2915 2487.0833 L 2010.8333 2487.0833 L 2010.8333 2487.0833 L 2010.8333 2460.6248 L 1984.3749 2460.6248 L 1984.3749 2460.6248 L 1984.3749 2460.6248 L 1984.3749 2460.6248 Q 1984.3749 2434.1665 1904.9999 2354.7915 Q 1825.6249 2301.875 1799.1666 2222.5 Q 1772.7083 2169.5833 1693.3333 2169.5833 Q 1613.9583 2143.125 1561.0416 2116.6665 Q 1508.1249 2090.2083 1508.1249 1957.9165 L 1508.1249 1825.6249 L 1508.1249 1825.6249 L 1508.1249 1825.6249 L 1508.1249 1799.1666 L 1508.1249 1799.1666 L 1481.6666 1799.1666 L 1481.6666 1772.7083 L 1402.2916 1772.7083 L 1349.3749 1772.7083 L 1349.3749 1852.0833 Q 1322.9166 1931.4583 1296.4583 1931.4583 L 1296.4583 1931.4583 L 1296.4583 1931.4583 L 1296.4583 1931.4583 L 1269.9999 1931.4583 L 1269.9999 1957.9165 L 1243.5416 1957.9165 L 1190.6249 1957.9165 L 1190.6249 1878.5416 L 1190.6249 1799.1666 L 1190.6249 1746.2499 Q 1190.6249 1693.3333 1190.6249 1666.8749 Q 1190.6249 1640.4166 1190.6249 1428.7499 L 1190.6249 1217.0833 L 1190.6249 1217.0833 L 1190.6249 1190.6249 L 1190.6249 1190.6249 L 1190.6249 1190.6249 L 1164.1666 1190.6249 L 1164.1666 1190.6249 L 1137.7083 1190.6249 L 1111.25 1190.6249 L 1111.25 1190.6249 L 1084.7916 1190.6249 L 1084.7916 1190.6249 Q 1084.7916 1190.6249 1058.3333 1164.1666 L 1031.875 1137.7083 L 1005.4166 1137.7083 L 1005.4166 1137.7083 L 978.95825 1111.25 L 952.49994 1084.7916 L 952.49994 1084.7916 L 926.0416 1084.7916 L 926.0416 1084.7916 L 926.0416 1084.7916 L 926.0416 1111.25 L 926.0416 1111.25 L 926.0416 1190.6249 Q 926.0416 1243.5416 926.0416 1269.9999 L 926.0416 1296.4583 L 899.5833 1296.4583 L 873.12494 1296.4583 L 873.12494 1269.9999 L 873.12494 1243.5416 L 846.6666 1243.5416 Q 820.2083 1243.5416 820.2083 1217.0833 L 793.74994 1190.6249 L 793.74994 1190.6249 L 767.2916 1190.6249 L 767.2916 1164.1666 L 767.2916 1137.7083 L 740.8333 1137.7083 L 740.8333 1137.7083 L 740.8333 1111.25 L 714.37494 1111.25 L 714.37494 1111.25 L 714.37494 1137.7083 L 714.37494 1137.7083 L 714.37494 1137.7083 L 714.37494 1164.1666 L 714.37494 1190.6249 L 740.8333 1322.9166 Q 767.2916 1455.2083 820.2083 1455.2083 Q 846.6666 1481.6666 846.6666 1534.5833 L 820.2083 1587.4999 L 820.2083 1613.9583 L 820.2083 1640.4166 L 793.74994 1640.4166 L 793.74994 1666.8749 L 793.74994 1666.8749 L 767.2916 1666.8749 L 767.2916 1666.8749 L 767.2916 1666.8749 L 767.2916 1693.3333 L 767.2916 1693.3333 L 740.8333 1719.7916 L 740.8333 1772.7083 L 740.8333 1772.7083 L 714.37494 1772.7083 L 714.37494 1772.7083 L 714.37494 1772.7083 L 687.9166 1772.7083 L 661.4583 1772.7083 L 608.5416 1772.7083 L 582.0833 1772.7083 L 582.0833 1746.2499 L 555.625 1746.2499 L 555.625 1719.7916 L 555.625 1693.3333 L 529.1666 1693.3333 L 529.1666 1666.8749 L 502.7083 1666.8749 Q 476.24997 1666.8749 449.79166 1613.9583 L 396.87497 1561.0416 L 396.87497 1534.5833 L 396.87497 1508.1249 L 396.87497 1455.2083 Q 396.87497 1402.2916 343.9583 1243.5416 L 291.04166 1058.3333 L 264.5833 1058.3333 L 264.5833 1031.875 L 264.5833 1031.875 L 238.12498 1031.875 L 238.12498 1031.875 L 238.12498 1031.875 L 238.12498 1005.4166 L 238.12498 1005.4166 L 158.74998 1031.875 Q 105.83333 1031.875 105.83333 1084.7916 L 79.37499 1137.7083 L 79.37499 1084.7916 Q 79.37499 1031.875 52.916664 952.49994 L 26.458332 873.12494 L 26.458332 846.6666 Q 26.458332 820.2083 0.0 767.2916 L 0.0 740.8333 L 0.0 687.9166 Q 26.458332 634.99994 79.37499 555.625 Q 132.29166 502.7083 132.29166 529.1666 Q 158.74998 555.625 211.66666 555.625 Q 238.12498 529.1666 264.5833 449.79166 Q 291.04166 343.9583 343.9583 291.04166 Q 396.87497 264.5833 396.87497 211.66666 Q 343.9583 158.74998 343.9583 79.37499 L 343.9583 26.458332 L 343.9583 26.458332 L 343.9583 26.458332 L 370.41666 0.0 L 396.87497 0.0 L 449.79166 0.0 L 502.7083 26.458332 L 714.37494 26.458332 Q 926.0416 26.458332 952.49994 0.0 Q 978.95825 -26.458332 1005.4166 0.0 Q 1031.875 52.916664 1164.1666 132.29166 Q 1296.4583 238.12498 1296.4583 238.12498 z" svg:height="25.135416mm" draw:style-name="style-160" svg:viewBox="0.0 0.0 2566.4583 2513.5415" svg:width="25.664581mm" svg:x="83.87291mm" svg:y="109.27291mm"/>
          <draw:path svg:d="M 158.74998 26.458332 L 185.20833 26.458332 L 185.20833 26.458332 L 185.20833 52.916664 L 185.20833 52.916664 L 211.66666 52.916664 L 211.66666 105.83333 L 211.66666 132.29166 L 317.49997 105.83333 Q 396.87497 52.916664 476.24997 158.74998 Q 555.625 264.5833 582.0833 264.5833 L 582.0833 264.5833 L 582.0833 291.04166 L 582.0833 317.49997 L 608.5416 370.41666 Q 634.99994 449.79166 634.99994 476.24997 L 634.99994 529.1666 L 608.5416 529.1666 L 582.0833 529.1666 L 582.0833 502.7083 L 582.0833 502.7083 L 555.625 502.7083 L 555.625 476.24997 L 555.625 476.24997 L 529.1666 476.24997 L 529.1666 476.24997 L 529.1666 476.24997 L 529.1666 449.79166 L 529.1666 449.79166 L 502.7083 449.79166 L 502.7083 423.3333 L 502.7083 423.3333 L 476.24997 423.3333 L 476.24997 423.3333 L 476.24997 423.3333 L 476.24997 423.3333 Q 476.24997 396.87497 423.3333 370.41666 Q 423.3333 317.49997 317.49997 291.04166 Q 211.66666 264.5833 211.66666 211.66666 Q 185.20833 185.20833 158.74998 185.20833 L 132.29166 158.74998 L 52.916664 158.74998 L 0.0 158.74998 L 0.0 132.29166 Q 0.0 105.83333 26.458332 52.916664 L 26.458332 26.458332 L 79.37499 0.0 Q 132.29166 0.0 158.74998 0.0 Q 158.74998 0.0 158.74998 26.458332 z" svg:height="5.2916665mm" draw:style-name="style-161" svg:viewBox="0.0 0.0 634.99994 529.1666" svg:width="6.3499994mm" svg:x="82.02083mm" svg:y="121.70833mm"/>
          <draw:path svg:d="M 5423.958 52.916664 L 5397.4995 0.0 L 5423.958 0.0 L 5450.4165 26.458332 L 5450.4165 26.458332 L 5476.8745 26.458332 L 5529.7915 79.37499 Q 5582.708 132.29166 5582.708 158.74998 L 5609.1665 158.74998 L 5582.708 291.04166 Q 5582.708 449.79166 5265.208 873.12494 Q 5000.6245 1269.9999 4868.333 1455.2083 Q 4736.0415 1613.9583 4709.583 1613.9583 Q 4683.1245 1613.9583 4524.375 1825.6249 Q 4339.1665 2063.75 4312.708 2090.2083 Q 4259.7915 2090.2083 4259.7915 2116.6665 Q 4259.7915 2143.125 3518.9583 2645.8333 Q 2778.1248 3148.5415 2037.2915 3677.7083 Q 1243.5416 4180.4165 1243.5416 4180.4165 L 1243.5416 4206.875 L 1217.0833 4206.875 L 1190.6249 4206.875 L 1190.6249 4233.333 L 1190.6249 4233.333 L 1164.1666 4233.333 L 1164.1666 4259.7915 L 1164.1666 4259.7915 L 1137.7083 4259.7915 L 1137.7083 4259.7915 L 1137.7083 4259.7915 L 1111.25 4286.25 L 1084.7916 4312.708 L 1084.7916 4312.708 L 1084.7916 4312.708 L 1058.3333 4312.708 Q 1031.875 4312.708 846.6666 4445.0 Q 661.4583 4577.2915 502.7083 4630.208 L 343.9583 4709.583 L 291.04166 4709.583 Q 211.66666 4736.0415 158.74998 4736.0415 L 105.83333 4736.0415 L 105.83333 4709.583 L 79.37499 4709.583 L 79.37499 4709.583 L 79.37499 4683.1245 L 79.37499 4683.1245 L 79.37499 4683.1245 L 52.916664 4630.208 Q 26.458332 4603.75 26.458332 3995.208 L 0.0 3386.6665 L 0.0 3201.4583 Q 26.458332 3042.7083 105.83333 2936.8748 L 211.66666 2857.4998 L 502.7083 2698.7498 Q 820.2083 2566.4583 846.6666 2539.9998 L 873.12494 2539.9998 L 873.12494 2539.9998 Q 899.5833 2513.5415 899.5833 2513.5415 L 899.5833 2513.5415 L 978.95825 2487.0833 Q 1031.875 2460.6248 1084.7916 2460.6248 L 1111.25 2460.6248 L 1322.9166 2381.2498 Q 1561.0416 2301.875 1561.0416 2301.875 L 1561.0416 2301.875 L 1561.0416 2301.875 Q 1587.4999 2301.875 1587.4999 2275.4165 L 1587.4999 2275.4165 L 1746.2499 2222.5 Q 1878.5416 2169.5833 2143.125 2037.2915 Q 2407.7083 1931.4583 2487.0833 1878.5416 Q 2566.4583 1825.6249 2619.3748 1825.6249 Q 2672.2915 1799.1666 2672.2915 1772.7083 Q 2698.7498 1772.7083 2725.2083 1772.7083 Q 2778.1248 1772.7083 2831.0415 1746.2499 L 2857.4998 1719.7916 L 2857.4998 1719.7916 L 2857.4998 1719.7916 L 2936.8748 1693.3333 Q 3042.7083 1666.8749 3201.4583 1587.4999 Q 3360.2083 1534.5833 3651.2498 1375.8333 Q 3942.2915 1217.0833 4101.0415 1058.3333 Q 4259.7915 926.0416 4418.5415 873.12494 Q 4603.75 873.12494 4762.4995 793.74994 Q 4947.708 714.37494 4947.708 714.37494 L 4947.708 687.9166 L 5053.5415 634.99994 Q 5159.3745 582.0833 5159.3745 555.625 L 5159.3745 555.625 L 5159.3745 555.625 Q 5159.3745 555.625 5185.833 555.625 L 5185.833 529.1666 L 5185.833 529.1666 Q 5212.2915 529.1666 5212.2915 502.7083 Q 5265.208 476.24997 5318.1245 343.9583 L 5397.4995 238.12498 L 5397.4995 238.12498 L 5423.958 238.12498 L 5423.958 185.20833 L 5423.958 158.74998 L 5423.958 132.29166 Q 5423.958 105.83333 5423.958 52.916664 z" svg:height="47.360413mm" draw:style-name="style-162" svg:viewBox="0.0 0.0 5609.1665 4736.0415" svg:width="56.091663mm" svg:x="100.806244mm" svg:y="133.0854mm"/>
          <draw:path svg:d="M 264.5833 26.458332 L 264.5833 0.0 L 291.04166 0.0 L 343.9583 0.0 L 343.9583 26.458332 L 343.9583 52.916664 L 370.41666 52.916664 L 370.41666 79.37499 L 370.41666 79.37499 L 343.9583 79.37499 L 343.9583 185.20833 Q 343.9583 264.5833 370.41666 291.04166 L 370.41666 291.04166 L 343.9583 291.04166 Q 317.49997 291.04166 317.49997 423.3333 L 343.9583 555.625 L 343.9583 608.5416 L 343.9583 661.4583 L 370.41666 661.4583 L 370.41666 661.4583 L 370.41666 661.4583 L 370.41666 687.9166 L 370.41666 687.9166 Q 370.41666 714.37494 396.87497 714.37494 L 396.87497 714.37494 L 396.87497 714.37494 Q 396.87497 714.37494 396.87497 740.8333 L 423.3333 740.8333 L 502.7083 767.2916 Q 555.625 767.2916 608.5416 767.2916 Q 661.4583 714.37494 767.2916 767.2916 Q 846.6666 820.2083 873.12494 846.6666 L 873.12494 846.6666 L 873.12494 846.6666 Q 873.12494 873.12494 873.12494 873.12494 L 899.5833 873.12494 L 899.5833 873.12494 L 899.5833 873.12494 L 899.5833 899.5833 L 926.0416 899.5833 L 926.0416 899.5833 L 926.0416 926.0416 L 926.0416 926.0416 L 926.0416 926.0416 L 952.49994 926.0416 L 952.49994 926.0416 L 952.49994 952.49994 L 978.95825 952.49994 L 978.95825 978.95825 L 978.95825 1031.875 L 952.49994 1031.875 L 952.49994 1031.875 L 793.74994 1058.3333 L 634.99994 1058.3333 L 582.0833 1058.3333 L 529.1666 1058.3333 L 529.1666 1058.3333 L 529.1666 1031.875 L 502.7083 1031.875 L 449.79166 1031.875 L 423.3333 1005.4166 L 396.87497 978.95825 L 396.87497 978.95825 L 396.87497 978.95825 L 370.41666 978.95825 L 370.41666 978.95825 L 343.9583 952.49994 Q 317.49997 926.0416 291.04166 926.0416 L 291.04166 926.0416 L 291.04166 926.0416 Q 291.04166 899.5833 264.5833 873.12494 L 264.5833 846.6666 L 264.5833 820.2083 Q 238.12498 820.2083 238.12498 820.2083 L 238.12498 820.2083 L 238.12498 820.2083 Q 238.12498 793.74994 185.20833 714.37494 Q 132.29166 661.4583 105.83333 449.79166 L 79.37499 211.66666 L 52.916664 211.66666 L 52.916664 185.20833 L 52.916664 185.20833 L 26.458332 185.20833 L 26.458332 185.20833 L 26.458332 185.20833 L 26.458332 158.74998 L 26.458332 158.74998 L 0.0 158.74998 L 0.0 158.74998 L 0.0 158.74998 L 0.0 132.29166 L 26.458332 132.29166 L 79.37499 132.29166 L 132.29166 185.20833 Q 158.74998 238.12498 211.66666 158.74998 Q 291.04166 105.83333 291.04166 79.37499 L 291.04166 52.916664 L 264.5833 26.458332 z" svg:height="10.583333mm" draw:style-name="style-163" svg:viewBox="0.0 0.0 978.95825 1058.3333" svg:width="9.789583mm" svg:x="135.20207mm" svg:y="201.3479mm"/>
          <draw:path svg:d="M 1534.5833 52.916664 L 1613.9583 0.0 L 1561.0416 79.37499 Q 1481.6666 158.74998 1481.6666 185.20833 L 1481.6666 211.66666 L 1455.2083 211.66666 L 1455.2083 211.66666 L 1455.2083 238.12498 L 1428.7499 238.12498 L 1428.7499 264.5833 Q 1428.7499 317.49997 1428.7499 370.41666 L 1428.7499 396.87497 L 1269.9999 714.37494 Q 1111.25 1005.4166 846.6666 1243.5416 Q 582.0833 1455.2083 529.1666 1481.6666 Q 476.24997 1534.5833 449.79166 1534.5833 L 449.79166 1534.5833 L 449.79166 1561.0416 L 423.3333 1561.0416 L 423.3333 1561.0416 L 423.3333 1587.4999 L 370.41666 1587.4999 L 343.9583 1587.4999 L 343.9583 1613.9583 L 317.49997 1613.9583 L 317.49997 1613.9583 L 317.49997 1640.4166 L 317.49997 1640.4166 L 317.49997 1640.4166 L 291.04166 1640.4166 L 291.04166 1640.4166 L 264.5833 1666.8749 L 264.5833 1666.8749 L 264.5833 1640.4166 L 264.5833 1613.9583 L 291.04166 1587.4999 Q 317.49997 1561.0416 317.49997 1508.1249 L 317.49997 1455.2083 L 317.49997 1455.2083 L 317.49997 1428.7499 L 317.49997 1428.7499 L 317.49997 1428.7499 L 343.9583 1428.7499 L 343.9583 1428.7499 L 343.9583 1402.2916 L 370.41666 1402.2916 L 370.41666 1402.2916 L 370.41666 1375.8333 L 343.9583 1375.8333 L 317.49997 1375.8333 L 291.04166 1402.2916 L 264.5833 1428.7499 L 264.5833 1428.7499 L 264.5833 1428.7499 L 238.12498 1428.7499 L 238.12498 1428.7499 L 211.66666 1481.6666 Q 158.74998 1534.5833 158.74998 1534.5833 L 158.74998 1534.5833 L 132.29166 1534.5833 L 132.29166 1534.5833 L 132.29166 1561.0416 L 105.83333 1561.0416 L 105.83333 1561.0416 L 105.83333 1587.4999 L 105.83333 1587.4999 L 105.83333 1587.4999 L 79.37499 1587.4999 L 79.37499 1587.4999 L 79.37499 1613.9583 L 52.916664 1613.9583 L 52.916664 1613.9583 L 52.916664 1640.4166 L 26.458332 1640.4166 L 0.0 1640.4166 L 0.0 1613.9583 L 0.0 1587.4999 L 26.458332 1587.4999 L 26.458332 1587.4999 L 26.458332 1561.0416 L 52.916664 1561.0416 L 52.916664 1561.0416 L 52.916664 1534.5833 L 52.916664 1534.5833 L 52.916664 1534.5833 L 79.37499 1534.5833 L 79.37499 1534.5833 L 79.37499 1508.1249 L 105.83333 1508.1249 L 105.83333 1508.1249 L 105.83333 1481.6666 L 105.83333 1481.6666 L 105.83333 1481.6666 L 132.29166 1481.6666 L 132.29166 1481.6666 L 158.74998 1455.2083 Q 185.20833 1428.7499 476.24997 1190.6249 Q 740.8333 926.0416 740.8333 899.5833 Q 740.8333 873.12494 767.2916 873.12494 Q 793.74994 846.6666 873.12494 767.2916 Q 952.49994 661.4583 1190.6249 396.87497 L 1428.7499 158.74998 L 1428.7499 132.29166 Q 1428.7499 132.29166 1534.5833 52.916664 z" svg:height="16.668749mm" draw:style-name="style-164" svg:viewBox="0.0 0.0 1613.9583 1666.8749" svg:width="16.139582mm" svg:x="42.333332mm" svg:y="159.27916mm"/>
          <draw:path svg:d="M 423.3333 0.0 L 423.3333 26.458332 L 423.3333 26.458332 Q 396.87497 52.916664 423.3333 52.916664 L 423.3333 52.916664 L 476.24997 158.74998 Q 529.1666 238.12498 529.1666 317.49997 Q 529.1666 396.87497 582.0833 423.3333 Q 634.99994 423.3333 634.99994 529.1666 Q 634.99994 634.99994 634.99994 740.8333 L 634.99994 820.2083 L 634.99994 978.95825 Q 634.99994 1137.7083 582.0833 1164.1666 Q 529.1666 1164.1666 529.1666 1217.0833 L 529.1666 1296.4583 L 502.7083 1296.4583 L 502.7083 1322.9166 L 502.7083 1322.9166 L 476.24997 1322.9166 L 476.24997 1322.9166 L 476.24997 1322.9166 L 476.24997 1296.4583 L 476.24997 1296.4583 L 449.79166 1269.9999 Q 423.3333 1217.0833 396.87497 1243.5416 Q 370.41666 1269.9999 343.9583 1243.5416 L 317.49997 1243.5416 L 317.49997 1243.5416 Q 317.49997 1217.0833 317.49997 1217.0833 L 291.04166 1217.0833 L 291.04166 1217.0833 Q 264.5833 1190.6249 264.5833 1190.6249 L 264.5833 1190.6249 L 264.5833 1164.1666 Q 264.5833 1137.7083 211.66666 1058.3333 Q 185.20833 1005.4166 105.83333 1005.4166 Q 0.0 1031.875 0.0 1005.4166 L 0.0 952.49994 L 0.0 846.6666 Q 0.0 740.8333 26.458332 740.8333 Q 52.916664 714.37494 52.916664 449.79166 L 52.916664 185.20833 L 105.83333 158.74998 Q 132.29166 158.74998 158.74998 132.29166 L 158.74998 132.29166 L 158.74998 158.74998 L 158.74998 185.20833 L 185.20833 185.20833 L 211.66666 158.74998 L 264.5833 158.74998 L 317.49997 158.74998 L 317.49997 132.29166 L 317.49997 132.29166 L 264.5833 105.83333 Q 211.66666 105.83333 211.66666 79.37499 Q 211.66666 52.916664 317.49997 0.0 Q 423.3333 -26.458332 423.3333 0.0 z" svg:height="13.229166mm" draw:style-name="style-165" svg:viewBox="0.0 0.0 634.99994 1322.9166" svg:width="6.3499994mm" svg:x="161.39583mm" svg:y="71.96666mm"/>
          <draw:path svg:d="M 952.49994 476.24997 L 978.95825 476.24997 L 978.95825 476.24997 L 978.95825 502.7083 L 978.95825 502.7083 L 978.95825 502.7083 L 1005.4166 529.1666 L 1031.875 555.625 L 1031.875 555.625 L 1031.875 555.625 L 1058.3333 555.625 L 1084.7916 555.625 L 1084.7916 555.625 L 1084.7916 555.625 L 1111.25 555.625 L 1111.25 555.625 L 1137.7083 529.1666 L 1190.6249 529.1666 L 1190.6249 529.1666 Q 1217.0833 555.625 1269.9999 529.1666 L 1322.9166 529.1666 L 1322.9166 555.625 L 1349.3749 608.5416 L 1349.3749 608.5416 L 1349.3749 608.5416 L 1375.8333 634.99994 L 1402.2916 661.4583 L 1402.2916 661.4583 L 1402.2916 661.4583 L 1402.2916 661.4583 L 1402.2916 687.9166 L 1402.2916 687.9166 L 1402.2916 714.37494 L 1402.2916 714.37494 L 1402.2916 714.37494 L 1402.2916 740.8333 L 1402.2916 767.2916 L 1349.3749 767.2916 Q 1296.4583 767.2916 1349.3749 820.2083 Q 1402.2916 873.12494 1428.7499 978.95825 Q 1455.2083 1111.25 1455.2083 1111.25 Q 1455.2083 1137.7083 1508.1249 1137.7083 L 1534.5833 1137.7083 L 1534.5833 1164.1666 L 1561.0416 1164.1666 L 1561.0416 1164.1666 L 1561.0416 1190.6249 L 1561.0416 1190.6249 L 1561.0416 1190.6249 L 1587.4999 1217.0833 L 1613.9583 1243.5416 L 1613.9583 1296.4583 L 1613.9583 1349.3749 L 1613.9583 1349.3749 L 1613.9583 1349.3749 L 1587.4999 1296.4583 L 1587.4999 1269.9999 L 1561.0416 1269.9999 L 1534.5833 1243.5416 L 1534.5833 1243.5416 L 1508.1249 1243.5416 L 1508.1249 1243.5416 L 1508.1249 1243.5416 L 1481.6666 1217.0833 L 1455.2083 1190.6249 L 1428.7499 1190.6249 Q 1402.2916 1190.6249 1349.3749 1111.25 Q 1269.9999 1031.875 1084.7916 952.49994 Q 899.5833 899.5833 820.2083 793.74994 Q 740.8333 714.37494 661.4583 687.9166 Q 608.5416 661.4583 502.7083 555.625 Q 423.3333 449.79166 317.49997 396.87497 Q 211.66666 343.9583 132.29166 317.49997 L 52.916664 291.04166 L 52.916664 264.5833 L 52.916664 238.12498 L 26.458332 238.12498 L 0.0 238.12498 L 0.0 238.12498 L 0.0 238.12498 L 132.29166 211.66666 L 238.12498 211.66666 L 238.12498 185.20833 L 238.12498 158.74998 L 211.66666 132.29166 L 185.20833 105.83333 L 185.20833 105.83333 L 185.20833 79.37499 L 185.20833 79.37499 L 185.20833 79.37499 L 158.74998 52.916664 L 158.74998 26.458332 L 105.83333 26.458332 L 52.916664 26.458332 L 79.37499 0.0 Q 79.37499 -26.458332 132.29166 0.0 Q 185.20833 26.458332 264.5833 79.37499 Q 317.49997 132.29166 343.9583 158.74998 Q 396.87497 158.74998 396.87497 105.83333 Q 396.87497 79.37499 476.24997 52.916664 Q 555.625 26.458332 634.99994 79.37499 Q 714.37494 105.83333 820.2083 264.5833 Q 899.5833 449.79166 926.0416 449.79166 Q 952.49994 449.79166 952.49994 476.24997 z" svg:height="13.49375mm" draw:style-name="style-166" svg:viewBox="0.0 0.0 1613.9583 1349.3749" svg:width="16.139582mm" svg:x="124.08958mm" svg:y="37.306248mm"/>
          <draw:path svg:d="M 714.37494 79.37499 L 714.37494 0.0 L 714.37494 0.0 L 714.37494 0.0 L 740.8333 0.0 L 740.8333 0.0 L 740.8333 26.458332 L 767.2916 26.458332 L 767.2916 26.458332 L 767.2916 52.916664 L 767.2916 52.916664 L 767.2916 52.916664 L 793.74994 52.916664 L 793.74994 52.916664 L 793.74994 79.37499 L 820.2083 79.37499 L 820.2083 79.37499 L 820.2083 105.83333 L 846.6666 105.83333 L 873.12494 105.83333 L 873.12494 105.83333 Q 873.12494 105.83333 873.12494 132.29166 L 873.12494 132.29166 L 926.0416 211.66666 Q 978.95825 291.04166 978.95825 317.49997 L 978.95825 343.9583 L 952.49994 476.24997 Q 926.0416 582.0833 926.0416 608.5416 Q 873.12494 634.99994 873.12494 820.2083 Q 873.12494 1005.4166 846.6666 1005.4166 Q 820.2083 1005.4166 820.2083 1031.875 L 820.2083 1031.875 L 793.74994 1111.25 L 793.74994 1164.1666 L 714.37494 1164.1666 L 661.4583 1164.1666 L 661.4583 1137.7083 L 661.4583 1137.7083 L 634.99994 1111.25 Q 608.5416 1058.3333 582.0833 1031.875 Q 555.625 1005.4166 529.1666 952.49994 Q 502.7083 873.12494 476.24997 846.6666 Q 423.3333 793.74994 396.87497 820.2083 L 370.41666 846.6666 L 343.9583 846.6666 L 343.9583 846.6666 L 343.9583 820.2083 L 343.9583 820.2083 L 317.49997 820.2083 L 317.49997 793.74994 L 317.49997 793.74994 L 291.04166 793.74994 L 291.04166 767.2916 L 291.04166 740.8333 L 264.5833 767.2916 L 238.12498 793.74994 L 238.12498 793.74994 L 238.12498 793.74994 L 238.12498 820.2083 L 238.12498 820.2083 L 211.66666 846.6666 L 211.66666 873.12494 L 185.20833 873.12494 L 185.20833 873.12494 L 185.20833 846.6666 L 185.20833 820.2083 L 158.74998 820.2083 L 158.74998 793.74994 L 158.74998 793.74994 L 132.29166 793.74994 L 132.29166 793.74994 L 132.29166 793.74994 L 132.29166 767.2916 L 132.29166 767.2916 L 105.83333 767.2916 L 105.83333 740.8333 L 132.29166 740.8333 Q 185.20833 740.8333 211.66666 634.99994 L 238.12498 555.625 L 264.5833 529.1666 Q 264.5833 502.7083 185.20833 476.24997 Q 105.83333 476.24997 105.83333 396.87497 L 79.37499 343.9583 L 79.37499 343.9583 L 79.37499 317.49997 L 26.458332 317.49997 L 0.0 317.49997 L 0.0 317.49997 L 26.458332 291.04166 L 26.458332 291.04166 L 26.458332 264.5833 L 26.458332 264.5833 Q 52.916664 264.5833 79.37499 264.5833 L 105.83333 264.5833 L 158.74998 264.5833 L 211.66666 264.5833 L 211.66666 211.66666 L 211.66666 185.20833 L 185.20833 185.20833 Q 132.29166 158.74998 79.37499 158.74998 L 52.916664 132.29166 L 52.916664 105.83333 L 79.37499 52.916664 L 79.37499 52.916664 L 79.37499 52.916664 L 238.12498 52.916664 Q 396.87497 79.37499 555.625 105.83333 Q 714.37494 158.74998 714.37494 79.37499 z M 291.04166 582.0833 Q 291.04166 582.0833 317.49997 582.0833 Q 317.49997 582.0833 291.04166 582.0833 Q 291.04166 582.0833 291.04166 582.0833 z" svg:height="11.641666mm" draw:style-name="style-167" svg:viewBox="0.0 0.0 978.95825 1164.1666" svg:width="9.789583mm" svg:x="79.63958mm" svg:y="125.94166mm"/>
          <draw:path svg:d="M 370.41666 52.916664 L 396.87497 0.0 L 396.87497 79.37499 Q 423.3333 185.20833 423.3333 291.04166 L 423.3333 370.41666 L 396.87497 370.41666 L 396.87497 396.87497 L 396.87497 396.87497 L 423.3333 396.87497 L 423.3333 396.87497 L 423.3333 396.87497 L 476.24997 396.87497 L 555.625 396.87497 L 582.0833 396.87497 Q 582.0833 396.87497 634.99994 370.41666 L 661.4583 370.41666 L 449.79166 555.625 Q 264.5833 767.2916 238.12498 873.12494 L 211.66666 978.95825 L 211.66666 978.95825 L 211.66666 1005.4166 L 185.20833 1005.4166 L 158.74998 1031.875 L 105.83333 1031.875 L 79.37499 1031.875 L 79.37499 1005.4166 L 52.916664 1005.4166 L 52.916664 1005.4166 L 52.916664 1031.875 L 52.916664 1031.875 L 26.458332 1031.875 L 0.0 1031.875 L 0.0 1031.875 L 0.0 1005.4166 L 0.0 1005.4166 L 26.458332 1005.4166 L 26.458332 978.95825 L 26.458332 978.95825 L 52.916664 978.95825 L 52.916664 952.49994 L 52.916664 926.0416 L 26.458332 873.12494 L 0.0 846.6666 L 0.0 793.74994 Q 0.0 740.8333 26.458332 714.37494 Q 52.916664 661.4583 132.29166 582.0833 Q 211.66666 502.7083 238.12498 449.79166 L 264.5833 396.87497 L 264.5833 396.87497 Q 264.5833 396.87497 264.5833 370.41666 Q 291.04166 343.9583 317.49997 264.5833 L 343.9583 185.20833 L 343.9583 132.29166 Q 370.41666 105.83333 370.41666 52.916664 z" svg:height="10.318749mm" draw:style-name="style-168" svg:viewBox="0.0 0.0 661.4583 1031.875" svg:width="6.614583mm" svg:x="59.266663mm" svg:y="108.21458mm"/>
          <draw:path svg:d="M 105.83333 185.20833 Q 0.0 185.20833 0.0 105.83333 Q 26.458332 52.916664 52.916664 0.0 Q 105.83333 0.0 211.66666 0.0 Q 317.49997 26.458332 264.5833 105.83333 Q 211.66666 158.74998 105.83333 185.20833 z" svg:height="1.8520832mm" draw:style-name="style-169" svg:viewBox="0.0 0.0 264.5833 185.20833" svg:width="2.6458333mm" svg:x="155.04582mm" svg:y="112.18333mm"/>
          <draw:path svg:d="M 1269.9999 0.0 L 1296.4583 0.0 L 1296.4583 0.0 L 1296.4583 0.0 L 1349.3749 0.0 L 1428.7499 0.0 L 1481.6666 52.916664 Q 1534.5833 105.83333 1640.4166 158.74998 Q 1746.2499 185.20833 1746.2499 211.66666 Q 1746.2499 264.5833 1852.0833 264.5833 Q 1957.9165 264.5833 2010.8333 264.5833 L 2063.75 264.5833 L 2063.75 264.5833 L 2090.2083 264.5833 L 2090.2083 264.5833 L 2090.2083 264.5833 L 2090.2083 291.04166 L 2090.2083 291.04166 L 2116.6665 343.9583 L 2143.125 396.87497 L 2143.125 423.3333 L 2143.125 449.79166 L 2143.125 449.79166 L 2143.125 449.79166 L 2143.125 476.24997 L 2143.125 529.1666 L 2143.125 740.8333 Q 2143.125 926.0416 2143.125 1005.4166 L 2143.125 1084.7916 L 2116.6665 1111.25 L 2116.6665 1164.1666 L 2063.75 1481.6666 Q 1984.3749 1799.1666 1852.0833 1957.9165 Q 1719.7916 2090.2083 1693.3333 2116.6665 L 1693.3333 2116.6665 L 1693.3333 2116.6665 Q 1666.8749 2116.6665 1666.8749 2116.6665 L 1666.8749 2143.125 L 1666.8749 2143.125 Q 1666.8749 2143.125 1640.4166 2169.5833 L 1640.4166 2169.5833 L 1587.4999 2222.5 Q 1508.1249 2248.9583 1508.1249 2248.9583 L 1508.1249 2275.4165 L 1269.9999 2513.5415 Q 1031.875 2778.1248 952.49994 2883.9583 Q 873.12494 2963.3333 846.6666 2989.7915 Q 820.2083 2989.7915 820.2083 3016.2498 Q 820.2083 3042.7083 529.1666 3307.2915 Q 238.12498 3571.8748 238.12498 3598.3333 L 238.12498 3598.3333 L 238.12498 3598.3333 Q 238.12498 3598.3333 211.66666 3598.3333 L 211.66666 3624.7915 L 211.66666 3624.7915 Q 185.20833 3624.7915 185.20833 3651.2498 L 185.20833 3651.2498 L 185.20833 3651.2498 L 185.20833 3651.2498 L 158.74998 3651.2498 L 158.74998 3677.7083 L 158.74998 3677.7083 L 132.29166 3677.7083 L 132.29166 3704.1665 L 132.29166 3704.1665 L 132.29166 3704.1665 L 132.29166 3704.1665 L 105.83333 3704.1665 L 105.83333 3730.6248 L 105.83333 3730.6248 L 79.37499 3730.6248 L 79.37499 3757.0833 L 79.37499 3757.0833 L 79.37499 3757.0833 L 79.37499 3757.0833 L 52.916664 3757.0833 L 52.916664 3757.0833 L 52.916664 3783.5415 L 26.458332 3783.5415 L 26.458332 3783.5415 L 26.458332 3809.9998 L 26.458332 3809.9998 L 0.0 3809.9998 L 0.0 3783.5415 L 26.458332 3757.0833 L 26.458332 3704.1665 L 26.458332 3677.7083 L 52.916664 3677.7083 L 52.916664 3651.2498 L 52.916664 3651.2498 L 79.37499 3651.2498 L 79.37499 3651.2498 L 79.37499 3651.2498 L 79.37499 3624.7915 L 79.37499 3624.7915 L 105.83333 3598.3333 Q 132.29166 3571.8748 132.29166 3571.8748 Q 132.29166 3545.4165 158.74998 3492.4998 Q 185.20833 3439.5833 238.12498 3333.7498 Q 291.04166 3227.9165 370.41666 3069.1665 Q 449.79166 2936.8748 476.24997 2936.8748 Q 502.7083 2963.3333 661.4583 2778.1248 Q 820.2083 2592.9165 926.0416 2487.0833 Q 978.95825 2407.7083 1031.875 2381.2498 Q 1058.3333 2381.2498 1084.7916 2328.3333 Q 1084.7916 2275.4165 1084.7916 2222.5 Q 1084.7916 2196.0415 1111.25 2169.5833 Q 1137.7083 2169.5833 1137.7083 2143.125 Q 1137.7083 2116.6665 1217.0833 1957.9165 Q 1296.4583 1799.1666 1322.9166 1799.1666 Q 1349.3749 1799.1666 1349.3749 1772.7083 Q 1349.3749 1746.2499 1375.8333 1746.2499 Q 1402.2916 1746.2499 1508.1249 1587.4999 Q 1613.9583 1455.2083 1666.8749 1137.7083 Q 1719.7916 820.2083 1640.4166 793.74994 Q 1561.0416 740.8333 1296.4583 634.99994 Q 1031.875 476.24997 1005.4166 423.3333 Q 978.95825 343.9583 899.5833 317.49997 L 820.2083 264.5833 L 793.74994 264.5833 L 767.2916 264.5833 L 767.2916 238.12498 L 767.2916 238.12498 L 740.8333 238.12498 L 740.8333 211.66666 L 740.8333 211.66666 L 714.37494 211.66666 L 714.37494 211.66666 L 714.37494 211.66666 L 714.37494 185.20833 L 714.37494 185.20833 L 687.9166 185.20833 L 687.9166 158.74998 L 714.37494 158.74998 L 767.2916 158.74998 L 793.74994 132.29166 L 820.2083 105.83333 L 820.2083 105.83333 L 820.2083 105.83333 L 846.6666 105.83333 L 846.6666 105.83333 L 846.6666 79.37499 L 846.6666 79.37499 L 926.0416 79.37499 Q 1005.4166 105.83333 1084.7916 105.83333 L 1190.6249 105.83333 L 1190.6249 79.37499 L 1190.6249 52.916664 L 1217.0833 52.916664 L 1217.0833 52.916664 L 1243.5416 26.458332 L 1269.9999 0.0 L 1269.9999 0.0 z" svg:height="38.1mm" draw:style-name="style-170" svg:viewBox="0.0 0.0 2143.125 3809.9998" svg:width="21.43125mm" svg:x="41.53958mm" svg:y="138.11249mm"/>
          <draw:path svg:d="M 449.79166 26.458332 L 476.24997 0.0 L 502.7083 0.0 Q 529.1666 0.0 555.625 105.83333 Q 608.5416 185.20833 608.5416 317.49997 Q 608.5416 449.79166 634.99994 634.99994 L 634.99994 846.6666 L 634.99994 846.6666 L 634.99994 846.6666 L 634.99994 873.12494 Q 608.5416 873.12494 608.5416 899.5833 L 608.5416 899.5833 L 608.5416 899.5833 Q 582.0833 899.5833 555.625 873.12494 Q 555.625 846.6666 502.7083 899.5833 Q 476.24997 952.49994 449.79166 952.49994 Q 396.87497 952.49994 449.79166 899.5833 Q 502.7083 820.2083 449.79166 793.74994 Q 423.3333 793.74994 423.3333 820.2083 Q 396.87497 846.6666 370.41666 846.6666 Q 343.9583 873.12494 370.41666 793.74994 Q 396.87497 740.8333 423.3333 740.8333 Q 449.79166 714.37494 423.3333 714.37494 Q 396.87497 687.9166 370.41666 740.8333 Q 343.9583 767.2916 264.5833 793.74994 L 211.66666 793.74994 L 185.20833 820.2083 L 185.20833 820.2083 L 185.20833 793.74994 Q 185.20833 793.74994 132.29166 793.74994 Q 105.83333 793.74994 79.37499 820.2083 L 79.37499 873.12494 L 52.916664 873.12494 L 52.916664 873.12494 L 52.916664 793.74994 L 26.458332 740.8333 L 26.458332 687.9166 Q 26.458332 634.99994 0.0 608.5416 Q 0.0 582.0833 52.916664 555.625 Q 79.37499 529.1666 105.83333 423.3333 Q 132.29166 317.49997 158.74998 317.49997 Q 185.20833 317.49997 238.12498 211.66666 L 291.04166 105.83333 L 317.49997 79.37499 Q 343.9583 52.916664 370.41666 52.916664 L 396.87497 52.916664 L 396.87497 52.916664 Q 423.3333 52.916664 423.3333 52.916664 L 423.3333 52.916664 L 449.79166 52.916664 L 449.79166 52.916664 L 449.79166 26.458332 L 449.79166 26.458332 L 449.79166 26.458332 z" svg:height="9.525mm" draw:style-name="style-171" svg:viewBox="0.0 0.0 634.99994 952.49994" svg:width="6.3499994mm" svg:x="77.52291mm" svg:y="134.40833mm"/>
          <draw:path svg:d="M 185.20833 52.916664 L 238.12498 0.0 L 238.12498 291.04166 Q 238.12498 582.0833 317.49997 687.9166 Q 370.41666 767.2916 555.625 767.2916 Q 714.37494 767.2916 767.2916 767.2916 L 793.74994 767.2916 L 793.74994 793.74994 L 793.74994 820.2083 L 873.12494 820.2083 L 952.49994 820.2083 L 952.49994 793.74994 L 978.95825 793.74994 L 978.95825 820.2083 L 978.95825 846.6666 L 978.95825 846.6666 Q 978.95825 873.12494 767.2916 978.95825 Q 582.0833 1084.7916 502.7083 1084.7916 L 396.87497 1084.7916 L 396.87497 1084.7916 L 396.87497 1084.7916 L 370.41666 1084.7916 L 370.41666 1084.7916 L 370.41666 1058.3333 L 343.9583 1058.3333 L 343.9583 1058.3333 L 343.9583 1031.875 L 343.9583 1031.875 L 343.9583 1031.875 L 317.49997 1031.875 L 317.49997 1031.875 L 291.04166 1031.875 Q 291.04166 1031.875 238.12498 978.95825 Q 211.66666 978.95825 105.83333 846.6666 Q 26.458332 714.37494 0.0 502.7083 Q -26.458332 264.5833 26.458332 211.66666 L 52.916664 158.74998 L 79.37499 158.74998 L 79.37499 132.29166 L 79.37499 132.29166 Q 79.37499 132.29166 105.83333 132.29166 Q 132.29166 132.29166 185.20833 52.916664 z" svg:height="10.847916mm" draw:style-name="style-172" svg:viewBox="0.0 0.0 978.95825 1084.7916" svg:width="9.789583mm" svg:x="75.40624mm" svg:y="97.10208mm"/>
          <draw:path svg:d="M 714.37494 0.0 L 740.8333 0.0 L 740.8333 0.0 L 740.8333 0.0 L 767.2916 0.0 L 793.74994 0.0 L 793.74994 0.0 L 793.74994 0.0 L 820.2083 0.0 L 820.2083 0.0 L 846.6666 0.0 Q 899.5833 0.0 899.5833 26.458332 Q 899.5833 52.916664 873.12494 52.916664 L 846.6666 52.916664 L 899.5833 79.37499 Q 926.0416 79.37499 926.0416 185.20833 Q 952.49994 291.04166 952.49994 291.04166 L 952.49994 317.49997 L 1005.4166 317.49997 L 1058.3333 317.49997 L 1058.3333 317.49997 L 1058.3333 317.49997 L 1111.25 343.9583 L 1164.1666 370.41666 L 1190.6249 370.41666 Q 1217.0833 370.41666 1269.9999 396.87497 L 1296.4583 423.3333 L 1322.9166 423.3333 L 1375.8333 423.3333 L 1375.8333 449.79166 L 1375.8333 476.24997 L 1322.9166 476.24997 Q 1269.9999 476.24997 1217.0833 502.7083 L 1190.6249 529.1666 L 1190.6249 529.1666 L 1190.6249 529.1666 L 1164.1666 529.1666 L 1164.1666 529.1666 L 1137.7083 555.625 L 1111.25 555.625 L 1084.7916 555.625 Q 1058.3333 555.625 1058.3333 582.0833 Q 1058.3333 608.5416 978.95825 608.5416 Q 899.5833 634.99994 873.12494 661.4583 Q 846.6666 687.9166 608.5416 687.9166 L 370.41666 687.9166 L 370.41666 687.9166 Q 370.41666 687.9166 264.5833 687.9166 L 158.74998 687.9166 L 105.83333 714.37494 L 52.916664 714.37494 L 52.916664 714.37494 L 52.916664 687.9166 L 26.458332 687.9166 L 0.0 687.9166 L 0.0 634.99994 L 0.0 608.5416 L 105.83333 608.5416 L 185.20833 582.0833 L 185.20833 582.0833 Q 211.66666 582.0833 158.74998 529.1666 L 105.83333 502.7083 L 211.66666 502.7083 L 317.49997 529.1666 L 317.49997 529.1666 L 317.49997 529.1666 L 343.9583 529.1666 L 343.9583 529.1666 L 343.9583 502.7083 L 370.41666 502.7083 L 370.41666 502.7083 Q 370.41666 476.24997 423.3333 476.24997 L 449.79166 476.24997 L 476.24997 449.79166 L 502.7083 423.3333 L 529.1666 423.3333 L 555.625 423.3333 L 529.1666 396.87497 Q 502.7083 396.87497 502.7083 370.41666 Q 502.7083 343.9583 476.24997 343.9583 Q 449.79166 317.49997 449.79166 291.04166 Q 423.3333 264.5833 529.1666 211.66666 Q 634.99994 185.20833 582.0833 132.29166 Q 555.625 52.916664 555.625 26.458332 L 555.625 0.0 L 634.99994 0.0 Q 687.9166 0.0 714.37494 0.0 z" svg:height="7.1437497mm" draw:style-name="style-173" svg:viewBox="0.0 0.0 1375.8333 714.37494" svg:width="13.758332mm" svg:x="94.19166mm" svg:y="18.520832mm"/>
          <draw:path svg:d="M 502.7083 79.37499 L 502.7083 0.0 L 502.7083 0.0 L 502.7083 0.0 L 555.625 185.20833 Q 555.625 370.41666 582.0833 396.87497 L 582.0833 396.87497 L 502.7083 370.41666 Q 449.79166 343.9583 396.87497 317.49997 Q 396.87497 291.04166 396.87497 343.9583 Q 396.87497 423.3333 449.79166 449.79166 Q 502.7083 502.7083 608.5416 502.7083 L 687.9166 502.7083 L 687.9166 529.1666 L 687.9166 529.1666 L 661.4583 529.1666 Q 608.5416 555.625 582.0833 555.625 L 555.625 555.625 L 502.7083 555.625 Q 476.24997 555.625 449.79166 555.625 Q 449.79166 555.625 370.41666 502.7083 L 291.04166 476.24997 L 291.04166 449.79166 Q 291.04166 449.79166 264.5833 449.79166 L 264.5833 449.79166 L 264.5833 449.79166 Q 238.12498 423.3333 238.12498 423.3333 L 238.12498 423.3333 L 238.12498 423.3333 Q 211.66666 396.87497 132.29166 370.41666 Q 79.37499 343.9583 26.458332 264.5833 L 0.0 185.20833 L 26.458332 185.20833 Q 79.37499 211.66666 79.37499 211.66666 L 79.37499 238.12498 L 79.37499 238.12498 L 79.37499 238.12498 L 105.83333 238.12498 L 105.83333 238.12498 L 132.29166 264.5833 L 158.74998 264.5833 L 158.74998 238.12498 Q 132.29166 185.20833 132.29166 158.74998 L 132.29166 132.29166 L 105.83333 132.29166 L 105.83333 132.29166 L 105.83333 105.83333 L 79.37499 105.83333 L 79.37499 105.83333 L 79.37499 79.37499 L 79.37499 79.37499 L 79.37499 79.37499 L 105.83333 79.37499 L 105.83333 79.37499 L 158.74998 52.916664 L 211.66666 26.458332 L 264.5833 52.916664 Q 343.9583 52.916664 396.87497 132.29166 Q 449.79166 185.20833 476.24997 158.74998 L 476.24997 132.29166 L 476.24997 132.29166 L 502.7083 132.29166 L 502.7083 79.37499 z" svg:height="5.5562496mm" draw:style-name="style-174" svg:viewBox="0.0 0.0 687.9166 555.625" svg:width="6.879166mm" svg:x="128.85208mm" svg:y="205.05208mm"/>
          <draw:path svg:d="M 1904.9999 317.49997 L 1931.4583 317.49997 L 1931.4583 317.49997 L 1931.4583 317.49997 L 1931.4583 343.9583 L 1957.9165 343.9583 L 1957.9165 343.9583 L 1957.9165 370.41666 L 2010.8333 370.41666 Q 2063.75 396.87497 2090.2083 423.3333 Q 2116.6665 449.79166 2063.75 582.0833 Q 2063.75 740.8333 1931.4583 899.5833 Q 1825.6249 1058.3333 1746.2499 1111.25 Q 1693.3333 1190.6249 1666.8749 1269.9999 Q 1640.4166 1322.9166 1534.5833 1481.6666 Q 1402.2916 1640.4166 1402.2916 1640.4166 L 1375.8333 1640.4166 L 1375.8333 1640.4166 L 1375.8333 1640.4166 L 1375.8333 1666.8749 L 1375.8333 1666.8749 L 1349.3749 1666.8749 L 1349.3749 1693.3333 L 1349.3749 1693.3333 L 1322.9166 1693.3333 L 1322.9166 1693.3333 L 1322.9166 1693.3333 L 1322.9166 1719.7916 L 1322.9166 1719.7916 L 1296.4583 1719.7916 L 1296.4583 1746.2499 L 1296.4583 1746.2499 L 1269.9999 1746.2499 L 1269.9999 1746.2499 L 1269.9999 1746.2499 L 1269.9999 1772.7083 L 1269.9999 1772.7083 L 1243.5416 1772.7083 L 1243.5416 1799.1666 L 1243.5416 1799.1666 L 1217.0833 1799.1666 L 1217.0833 1799.1666 L 1217.0833 1799.1666 L 1243.5416 1799.1666 L 1269.9999 1799.1666 L 1269.9999 1799.1666 L 1269.9999 1799.1666 L 1296.4583 1799.1666 L 1296.4583 1799.1666 L 1322.9166 1772.7083 L 1349.3749 1746.2499 L 1349.3749 1746.2499 L 1375.8333 1746.2499 L 1375.8333 1746.2499 L 1375.8333 1746.2499 L 1375.8333 1719.7916 L 1375.8333 1719.7916 L 1402.2916 1719.7916 L 1402.2916 1693.3333 L 1402.2916 1693.3333 L 1428.7499 1693.3333 L 1428.7499 1693.3333 L 1428.7499 1693.3333 L 1428.7499 1666.8749 L 1428.7499 1666.8749 L 1455.2083 1640.4166 L 1455.2083 1613.9583 L 1481.6666 1613.9583 L 1508.1249 1613.9583 L 1508.1249 1640.4166 L 1481.6666 1666.8749 L 1481.6666 1666.8749 L 1481.6666 1693.3333 L 1481.6666 1693.3333 L 1481.6666 1693.3333 L 1455.2083 1693.3333 L 1455.2083 1693.3333 L 1455.2083 1719.7916 L 1428.7499 1719.7916 L 1428.7499 1719.7916 L 1428.7499 1746.2499 L 1428.7499 1746.2499 L 1428.7499 1746.2499 L 1402.2916 1746.2499 L 1402.2916 1746.2499 L 1402.2916 1772.7083 L 1375.8333 1772.7083 L 1375.8333 1772.7083 L 1375.8333 1799.1666 L 1375.8333 1799.1666 L 1375.8333 1799.1666 L 1349.3749 1799.1666 L 1349.3749 1799.1666 L 1349.3749 1825.6249 L 1322.9166 1825.6249 L 1322.9166 1852.0833 Q 1296.4583 1852.0833 1296.4583 1878.5416 L 1269.9999 1878.5416 L 1269.9999 1878.5416 L 1269.9999 1904.9999 L 1269.9999 1904.9999 L 1269.9999 1904.9999 L 1243.5416 1904.9999 L 1243.5416 1904.9999 L 1243.5416 1931.4583 L 1217.0833 1931.4583 L 1217.0833 1931.4583 L 1217.0833 1957.9165 L 1217.0833 1957.9165 L 1217.0833 1957.9165 L 1190.6249 1957.9165 L 1190.6249 1957.9165 L 1190.6249 1984.3749 L 1164.1666 1984.3749 L 1164.1666 1984.3749 L 1164.1666 2010.8333 L 1164.1666 2010.8333 L 1164.1666 2010.8333 L 1137.7083 2010.8333 L 1137.7083 2010.8333 L 1164.1666 2037.2915 L 1164.1666 2037.2915 L 687.9166 2434.1665 Q 238.12498 2804.5833 211.66666 2831.0415 L 185.20833 2857.4998 L 185.20833 2857.4998 L 158.74998 2857.4998 L 158.74998 2857.4998 L 158.74998 2857.4998 L 158.74998 2883.9583 L 158.74998 2883.9583 L 132.29166 2883.9583 L 132.29166 2910.4165 L 105.83333 2910.4165 L 79.37499 2910.4165 L 52.916664 2910.4165 L 26.458332 2910.4165 L 26.458332 2910.4165 L 0.0 2910.4165 L 0.0 2857.4998 L 0.0 2778.1248 L 0.0 2222.5 L 0.0 1666.8749 L 0.0 1587.4999 L 0.0 1508.1249 L 26.458332 1481.6666 L 26.458332 1455.2083 L 26.458332 1296.4583 Q 52.916664 1137.7083 52.916664 1005.4166 Q 105.83333 899.5833 185.20833 634.99994 L 264.5833 343.9583 L 264.5833 343.9583 L 291.04166 317.49997 L 291.04166 317.49997 L 317.49997 317.49997 L 317.49997 317.49997 L 317.49997 317.49997 L 317.49997 291.04166 L 317.49997 291.04166 L 343.9583 291.04166 L 343.9583 264.5833 L 343.9583 264.5833 L 370.41666 264.5833 L 370.41666 264.5833 L 370.41666 264.5833 L 370.41666 238.12498 L 370.41666 238.12498 L 396.87497 238.12498 L 396.87497 211.66666 L 396.87497 211.66666 L 423.3333 211.66666 L 423.3333 211.66666 L 423.3333 211.66666 L 555.625 79.37499 Q 687.9166 -52.916664 846.6666 0.0 Q 1058.3333 52.916664 1137.7083 79.37499 Q 1217.0833 105.83333 1402.2916 132.29166 Q 1587.4999 158.74998 1719.7916 238.12498 Q 1852.0833 317.49997 1904.9999 317.49997 z M 1587.4999 1269.9999 Q 1587.4999 1269.9999 1613.9583 1269.9999 Q 1613.9583 1269.9999 1587.4999 1269.9999 Q 1587.4999 1269.9999 1587.4999 1269.9999 z" svg:height="29.104166mm" draw:style-name="style-175" svg:viewBox="0.0 0.0 2090.2083 2910.4165" svg:width="20.902082mm" svg:x="60.854164mm" svg:y="184.67915mm"/>
          <draw:path svg:d="M 26.458332 52.916664 L 52.916664 0.0 L 105.83333 211.66666 Q 158.74998 449.79166 185.20833 529.1666 Q 238.12498 634.99994 291.04166 634.99994 Q 317.49997 661.4583 343.9583 714.37494 Q 343.9583 767.2916 396.87497 793.74994 Q 449.79166 793.74994 529.1666 899.5833 Q 582.0833 1005.4166 687.9166 1058.3333 Q 820.2083 1111.25 846.6666 1190.6249 Q 873.12494 1269.9999 926.0416 1322.9166 Q 1005.4166 1349.3749 1111.25 1561.0416 Q 1217.0833 1772.7083 1217.0833 1799.1666 Q 1217.0833 1799.1666 1243.5416 1852.0833 L 1269.9999 1931.4583 L 1269.9999 1931.4583 L 1269.9999 1957.9165 L 1269.9999 1957.9165 L 1269.9999 1957.9165 L 1296.4583 1931.4583 Q 1296.4583 1904.9999 1322.9166 1904.9999 Q 1375.8333 1904.9999 1375.8333 1878.5416 L 1375.8333 1852.0833 L 1428.7499 1852.0833 L 1455.2083 1852.0833 L 1455.2083 1878.5416 Q 1455.2083 1904.9999 1508.1249 1904.9999 Q 1534.5833 1904.9999 1693.3333 1931.4583 Q 1825.6249 1957.9165 1852.0833 1957.9165 Q 1904.9999 1984.3749 1904.9999 1957.9165 Q 1904.9999 1931.4583 1984.3749 2010.8333 Q 2063.75 2116.6665 2196.0415 2143.125 Q 2328.3333 2196.0415 2381.2498 2222.5 Q 2434.1665 2248.9583 2434.1665 2301.875 Q 2434.1665 2354.7915 2460.6248 2354.7915 L 2460.6248 2381.2498 L 2487.0833 2381.2498 L 2487.0833 2381.2498 L 2487.0833 2354.7915 L 2487.0833 2354.7915 L 2513.5415 2354.7915 Q 2513.5415 2328.3333 2566.4583 2328.3333 L 2619.3748 2301.875 L 2619.3748 2275.4165 Q 2619.3748 2222.5 2645.8333 2222.5 Q 2672.2915 2222.5 2725.2083 2116.6665 Q 2804.5833 1984.3749 2831.0415 1904.9999 L 2857.4998 1825.6249 L 2883.9583 1825.6249 L 2883.9583 1799.1666 L 2910.4165 1799.1666 L 2936.8748 1799.1666 L 2936.8748 1825.6249 L 2936.8748 1852.0833 L 2989.7915 1852.0833 L 3042.7083 1852.0833 L 3069.1665 1852.0833 L 3095.6248 1852.0833 L 3122.0833 1852.0833 Q 3148.5415 1852.0833 3148.5415 1878.5416 Q 3174.9998 1904.9999 3174.9998 1904.9999 L 3174.9998 1904.9999 L 3201.4583 2010.8333 Q 3227.9165 2116.6665 3254.3748 2116.6665 Q 3280.8333 2116.6665 3280.8333 2169.5833 Q 3307.2915 2222.5 3386.6665 2275.4165 Q 3439.5833 2354.7915 3518.9583 2460.6248 Q 3598.3333 2566.4583 3598.3333 2592.9165 Q 3624.7915 2592.9165 3571.8748 2619.3748 Q 3492.4998 2645.8333 3518.9583 2751.6665 Q 3545.4165 2831.0415 3598.3333 2883.9583 Q 3651.2498 2936.8748 3651.2498 2989.7915 Q 3651.2498 3069.1665 3757.0833 3148.5415 Q 3862.9165 3227.9165 3862.9165 3280.8333 Q 3862.9165 3360.2083 4021.6665 3466.0415 Q 4153.958 3598.3333 4180.4165 3598.3333 Q 4180.4165 3598.3333 4206.875 3624.7915 L 4233.333 3651.2498 L 4233.333 3651.2498 L 4233.333 3651.2498 L 4259.7915 3677.7083 L 4286.25 3704.1665 L 4312.708 3704.1665 L 4339.1665 3704.1665 L 4339.1665 3730.6248 L 4339.1665 3730.6248 L 4365.625 3757.0833 L 4365.625 3757.0833 L 4365.625 3757.0833 L 4339.1665 3757.0833 L 4339.1665 3757.0833 L 4339.1665 3757.0833 L 4286.25 3757.0833 L 4259.7915 3757.0833 L 4259.7915 3757.0833 L 4233.333 3757.0833 L 4233.333 3757.0833 L 4233.333 3757.0833 L 4233.333 3730.6248 L 4233.333 3730.6248 L 4206.875 3730.6248 L 4206.875 3704.1665 L 4206.875 3704.1665 L 4180.4165 3704.1665 L 4180.4165 3704.1665 L 4180.4165 3704.1665 L 4180.4165 3677.7083 L 4180.4165 3677.7083 L 4153.958 3677.7083 L 4153.958 3651.2498 L 4127.5 3651.2498 Q 4101.0415 3651.2498 4074.583 3624.7915 Q 4021.6665 3598.3333 4021.6665 3571.8748 Q 4021.6665 3545.4165 3968.7498 3518.9583 Q 3915.833 3492.4998 3915.833 3466.0415 Q 3889.3748 3439.5833 3862.9165 3439.5833 Q 3836.4583 3439.5833 3836.4583 3386.6665 Q 3836.4583 3333.7498 3809.9998 3333.7498 Q 3783.5415 3333.7498 3783.5415 3280.8333 Q 3757.0833 3254.3748 3677.7083 3254.3748 Q 3598.3333 3227.9165 3598.3333 3201.4583 Q 3624.7915 3174.9998 3598.3333 3174.9998 Q 3545.4165 3148.5415 3466.0415 3122.0833 Q 3386.6665 3069.1665 3227.9165 3095.6248 L 3069.1665 3122.0833 L 2963.3333 3122.0833 Q 2883.9583 3122.0833 2751.6665 2989.7915 Q 2645.8333 2857.4998 2566.4583 2831.0415 Q 2513.5415 2804.5833 2381.2498 2910.4165 Q 2248.9583 3016.2498 2169.5833 3042.7083 Q 2090.2083 3069.1665 2090.2083 3042.7083 Q 2063.75 3016.2498 1984.3749 2963.3333 Q 1904.9999 2910.4165 1852.0833 2857.4998 Q 1772.7083 2778.1248 1693.3333 2751.6665 Q 1640.4166 2751.6665 1640.4166 2725.2083 Q 1640.4166 2698.7498 1481.6666 2698.7498 Q 1322.9166 2698.7498 1269.9999 2725.2083 L 1217.0833 2778.1248 L 1217.0833 2751.6665 L 1217.0833 2725.2083 L 1190.6249 2672.2915 Q 1164.1666 2619.3748 1111.25 2381.2498 Q 1058.3333 2116.6665 1005.4166 1957.9165 Q 899.5833 1799.1666 846.6666 1799.1666 Q 767.2916 1799.1666 767.2916 1746.2499 Q 767.2916 1719.7916 740.8333 1719.7916 Q 714.37494 1719.7916 714.37494 1693.3333 Q 714.37494 1640.4166 687.9166 1640.4166 Q 661.4583 1640.4166 661.4583 1613.9583 Q 634.99994 1587.4999 582.0833 1587.4999 Q 502.7083 1561.0416 502.7083 1455.2083 Q 476.24997 1349.3749 423.3333 1217.0833 Q 317.49997 1058.3333 291.04166 1005.4166 Q 238.12498 978.95825 238.12498 952.49994 Q 238.12498 899.5833 211.66666 899.5833 Q 185.20833 899.5833 158.74998 793.74994 Q 105.83333 740.8333 52.916664 476.24997 L 0.0 238.12498 L 0.0 185.20833 Q 0.0 132.29166 26.458332 52.916664 z M 1375.8333 1984.3749 L 1428.7499 1984.3749 L 1402.2916 1984.3749 L 1402.2916 2010.8333 L 1375.8333 2010.8333 L 1375.8333 2010.8333 L 1349.3749 1984.3749 Q 1322.9166 1957.9165 1375.8333 1984.3749 z" svg:height="37.57083mm" draw:style-name="style-176" svg:viewBox="0.0 0.0 4365.625 3757.0833" svg:width="43.656246mm" svg:x="8.466666mm" svg:y="233.89165mm"/>
          <draw:path svg:d="M 1005.4166 158.74998 L 1005.4166 238.12498 L 1031.875 238.12498 L 1031.875 211.66666 L 1031.875 211.66666 Q 1058.3333 211.66666 1058.3333 185.20833 Q 1058.3333 158.74998 1084.7916 158.74998 L 1111.25 158.74998 L 1084.7916 211.66666 Q 1058.3333 264.5833 1058.3333 264.5833 L 1058.3333 264.5833 L 1031.875 291.04166 L 1005.4166 317.49997 L 1005.4166 317.49997 L 1005.4166 317.49997 L 952.49994 317.49997 Q 899.5833 317.49997 873.12494 264.5833 Q 846.6666 211.66666 767.2916 238.12498 Q 687.9166 264.5833 634.99994 343.9583 Q 582.0833 396.87497 555.625 449.79166 Q 529.1666 502.7083 476.24997 529.1666 Q 423.3333 555.625 449.79166 582.0833 Q 476.24997 634.99994 476.24997 661.4583 L 476.24997 687.9166 L 476.24997 687.9166 Q 449.79166 687.9166 423.3333 661.4583 Q 370.41666 661.4583 370.41666 687.9166 Q 370.41666 740.8333 343.9583 714.37494 Q 343.9583 687.9166 264.5833 740.8333 L 158.74998 793.74994 L 158.74998 793.74994 L 158.74998 793.74994 L 132.29166 793.74994 L 132.29166 793.74994 L 105.83333 820.2083 L 105.83333 820.2083 L 105.83333 820.2083 L 79.37499 793.74994 L 79.37499 793.74994 L 105.83333 793.74994 L 105.83333 767.2916 L 105.83333 740.8333 L 132.29166 714.37494 L 132.29166 687.9166 L 52.916664 687.9166 L 0.0 687.9166 L 0.0 661.4583 L 0.0 661.4583 L 26.458332 661.4583 L 26.458332 634.99994 L 26.458332 634.99994 L 52.916664 634.99994 L 52.916664 634.99994 L 52.916664 634.99994 L 52.916664 608.5416 L 52.916664 608.5416 L 79.37499 555.625 Q 105.83333 502.7083 132.29166 423.3333 Q 158.74998 370.41666 238.12498 370.41666 Q 317.49997 343.9583 423.3333 185.20833 Q 555.625 52.916664 608.5416 0.0 Q 661.4583 0.0 846.6666 26.458332 Q 1005.4166 52.916664 1005.4166 52.916664 Q 1005.4166 79.37499 1005.4166 158.74998 z" svg:height="8.202083mm" draw:style-name="style-177" svg:viewBox="0.0 0.0 1111.25 820.2083" svg:width="11.112499mm" svg:x="66.14583mm" svg:y="127.52916mm"/>
          <draw:path svg:d="M 79.37499 0.0 L 105.83333 0.0 L 343.9583 0.0 Q 555.625 0.0 582.0833 26.458332 L 608.5416 26.458332 L 608.5416 26.458332 L 608.5416 52.916664 L 661.4583 105.83333 Q 714.37494 158.74998 740.8333 211.66666 L 767.2916 264.5833 L 767.2916 264.5833 L 767.2916 291.04166 L 740.8333 291.04166 L 740.8333 317.49997 L 687.9166 317.49997 L 634.99994 317.49997 L 608.5416 291.04166 L 582.0833 264.5833 L 555.625 264.5833 Q 502.7083 264.5833 449.79166 238.12498 L 370.41666 211.66666 L 343.9583 211.66666 Q 343.9583 211.66666 264.5833 158.74998 L 185.20833 132.29166 L 185.20833 132.29166 L 185.20833 105.83333 L 158.74998 105.83333 Q 132.29166 105.83333 79.37499 79.37499 L 0.0 52.916664 L 0.0 52.916664 L 26.458332 52.916664 L 26.458332 52.916664 L 26.458332 52.916664 L 26.458332 26.458332 L 26.458332 26.458332 L 52.916664 26.458332 L 52.916664 0.0 L 79.37499 0.0 z" svg:height="3.1749997mm" draw:style-name="style-178" svg:viewBox="0.0 0.0 767.2916 317.49997" svg:width="7.6729164mm" svg:x="71.17291mm" svg:y="72.49583mm"/>
          <draw:path svg:d="M 52.916664 0.0 L 105.83333 0.0 L 105.83333 26.458332 L 132.29166 52.916664 L 132.29166 52.916664 L 132.29166 52.916664 L 132.29166 79.37499 L 132.29166 79.37499 L 158.74998 79.37499 L 158.74998 105.83333 L 185.20833 158.74998 Q 185.20833 211.66666 238.12498 211.66666 Q 291.04166 238.12498 291.04166 423.3333 Q 343.9583 608.5416 343.9583 634.99994 Q 343.9583 634.99994 370.41666 687.9166 L 370.41666 714.37494 L 343.9583 714.37494 Q 343.9583 687.9166 291.04166 661.4583 Q 264.5833 634.99994 185.20833 634.99994 L 105.83333 687.9166 L 105.83333 687.9166 L 79.37499 687.9166 L 79.37499 740.8333 L 79.37499 767.2916 L 52.916664 767.2916 L 52.916664 767.2916 L 52.916664 687.9166 Q 26.458332 608.5416 26.458332 370.41666 L 0.0 132.29166 L 0.0 79.37499 Q 26.458332 26.458332 52.916664 0.0 z" svg:height="7.6729164mm" draw:style-name="style-179" svg:viewBox="0.0 0.0 370.41666 767.2916" svg:width="3.7041664mm" svg:x="66.410416mm" svg:y="156.63333mm"/>
          <draw:path svg:d="M 6297.083 79.37499 L 6323.5415 0.0 L 6323.5415 0.0 L 6323.5415 0.0 L 6323.5415 952.49994 L 6323.5415 1904.9999 L 6323.5415 1904.9999 Q 6323.5415 1904.9999 6297.083 1878.5416 L 6270.6245 1825.6249 L 6191.2495 2460.6248 Q 6111.8745 3095.6248 6085.4165 3201.4583 L 6085.4165 3280.8333 L 3624.7915 3280.8333 L 1137.7083 3280.8333 L 1137.7083 3280.8333 L 1137.7083 3254.3748 L 1111.25 3254.3748 L 1084.7916 3254.3748 L 1031.875 3227.9165 L 978.95825 3201.4583 L 952.49994 3201.4583 L 926.0416 3201.4583 L 899.5833 3174.9998 Q 873.12494 3174.9998 873.12494 3148.5415 Q 873.12494 3122.0833 820.2083 3095.6248 Q 767.2916 3095.6248 767.2916 3069.1665 Q 767.2916 3042.7083 608.5416 3042.7083 Q 449.79166 3042.7083 423.3333 3069.1665 Q 396.87497 3095.6248 370.41666 3122.0833 Q 317.49997 3148.5415 211.66666 3148.5415 L 105.83333 3148.5415 L 105.83333 3148.5415 L 132.29166 3148.5415 L 132.29166 3148.5415 L 132.29166 3148.5415 L 132.29166 3122.0833 L 132.29166 3122.0833 L 105.83333 3122.0833 L 105.83333 3095.6248 L 105.83333 3095.6248 L 79.37499 3095.6248 L 79.37499 3069.1665 L 79.37499 3042.7083 L 52.916664 3042.7083 L 26.458332 3042.7083 L 26.458332 3016.2498 L 26.458332 2989.7915 L 0.0 2989.7915 L 0.0 2989.7915 L 0.0 2963.3333 L 26.458332 2963.3333 L 26.458332 2936.8748 L 26.458332 2910.4165 L 52.916664 2910.4165 L 52.916664 2883.9583 L 79.37499 2883.9583 L 105.83333 2883.9583 L 238.12498 2883.9583 Q 370.41666 2883.9583 476.24997 2936.8748 Q 608.5416 2989.7915 767.2916 2751.6665 Q 926.0416 2513.5415 952.49994 2513.5415 Q 978.95825 2513.5415 1031.875 2460.6248 Q 1084.7916 2407.7083 1402.2916 2301.875 Q 1719.7916 2222.5 1719.7916 2196.0415 Q 1746.2499 2143.125 1878.5416 2090.2083 Q 2010.8333 2037.2915 2037.2915 2090.2083 Q 2037.2915 2116.6665 2407.7083 2090.2083 Q 2751.6665 2090.2083 2883.9583 2037.2915 Q 2989.7915 2010.8333 2989.7915 1984.3749 Q 2989.7915 1957.9165 3201.4583 1878.5416 Q 3413.1248 1772.7083 3466.0415 1719.7916 Q 3518.9583 1640.4166 3518.9583 1508.1249 Q 3545.4165 1402.2916 3545.4165 1375.8333 L 3545.4165 1375.8333 L 3571.8748 1375.8333 Q 3571.8748 1349.3749 3571.8748 1349.3749 L 3571.8748 1349.3749 L 3571.8748 1349.3749 Q 3598.3333 1349.3749 3598.3333 1322.9166 L 3598.3333 1322.9166 L 3624.7915 1322.9166 Q 3624.7915 1296.4583 3624.7915 1296.4583 L 3624.7915 1296.4583 L 3651.2498 1296.4583 Q 3677.7083 1296.4583 3677.7083 1269.9999 L 3677.7083 1269.9999 L 3677.7083 1269.9999 Q 3704.1665 1243.5416 3704.1665 1243.5416 L 3704.1665 1243.5416 L 3730.6248 1243.5416 Q 3730.6248 1243.5416 3730.6248 1217.0833 L 3730.6248 1217.0833 L 3730.6248 1217.0833 Q 3757.0833 1190.6249 3757.0833 1190.6249 L 3757.0833 1190.6249 L 3783.5415 1190.6249 Q 3783.5415 1190.6249 3783.5415 1164.1666 L 3783.5415 1164.1666 L 3783.5415 1164.1666 Q 3809.9998 1137.7083 3836.4583 1137.7083 Q 3862.9165 1137.7083 3995.208 1031.875 Q 4127.5 926.0416 4206.875 820.2083 L 4286.25 714.37494 L 4286.25 687.9166 L 4312.708 687.9166 L 4312.708 687.9166 L 4312.708 661.4583 L 4312.708 661.4583 L 4312.708 661.4583 L 4339.1665 661.4583 L 4339.1665 661.4583 L 4312.708 634.99994 Q 4259.7915 608.5416 4206.875 608.5416 L 4127.5 608.5416 L 4127.5 555.625 L 4127.5 529.1666 L 4153.958 529.1666 L 4206.875 502.7083 L 4365.625 449.79166 Q 4524.375 396.87497 4524.375 343.9583 Q 4550.833 291.04166 4577.2915 291.04166 Q 4603.75 291.04166 4603.75 317.49997 Q 4603.75 343.9583 4630.208 343.9583 Q 4683.1245 343.9583 4762.4995 343.9583 L 4841.8745 343.9583 L 4841.8745 343.9583 L 4841.8745 343.9583 L 4815.4165 343.9583 L 4815.4165 343.9583 L 4815.4165 370.41666 L 4841.8745 370.41666 L 4841.8745 370.41666 L 4841.8745 396.87497 L 4841.8745 396.87497 L 4841.8745 396.87497 L 4868.333 396.87497 L 4868.333 396.87497 L 4868.333 423.3333 L 4841.8745 423.3333 L 4841.8745 423.3333 L 4841.8745 449.79166 L 4841.8745 449.79166 L 4841.8745 449.79166 L 4815.4165 476.24997 L 4815.4165 502.7083 L 4788.958 502.7083 L 4762.4995 502.7083 L 4815.4165 529.1666 L 4868.333 529.1666 L 4868.333 555.625 L 4894.7915 582.0833 L 4894.7915 582.0833 L 4894.7915 555.625 L 4894.7915 555.625 L 4894.7915 555.625 L 4921.2495 555.625 L 4921.2495 555.625 L 4921.2495 529.1666 L 4947.708 529.1666 L 4947.708 529.1666 L 4947.708 502.7083 L 5000.6245 476.24997 Q 5053.5415 449.79166 5079.9995 423.3333 Q 5106.458 396.87497 5344.583 238.12498 Q 5582.708 79.37499 5741.458 79.37499 Q 5873.7495 132.29166 5953.1245 132.29166 Q 6058.958 185.20833 6111.8745 185.20833 Q 6191.2495 211.66666 6191.2495 238.12498 L 6217.708 264.5833 L 6217.708 211.66666 Q 6217.708 158.74998 6244.1665 158.74998 Q 6270.6245 185.20833 6297.083 79.37499 z M 4259.7915 1058.3333 L 4259.7915 1005.4166 L 4286.25 978.95825 L 4312.708 926.0416 L 4312.708 899.5833 L 4312.708 873.12494 L 4339.1665 873.12494 L 4339.1665 873.12494 L 4445.0 793.74994 Q 4524.375 740.8333 4550.833 661.4583 Q 4577.2915 608.5416 4656.6665 582.0833 Q 4736.0415 555.625 4788.958 582.0833 Q 4841.8745 608.5416 4841.8745 687.9166 Q 4841.8745 767.2916 4788.958 793.74994 Q 4736.0415 820.2083 4683.1245 873.12494 Q 4656.6665 926.0416 4471.458 1005.4166 Q 4259.7915 1111.25 4259.7915 1058.3333 z" svg:height="32.80833mm" draw:style-name="style-180" svg:viewBox="0.0 0.0 6323.5415 3280.8333" svg:width="63.235413mm" svg:x="170.65623mm" svg:y="266.4354mm"/>
          <draw:path svg:d="M 0.0 26.458332 L 0.0 0.0 L 0.0 0.0 Q 26.458332 26.458332 52.916664 26.458332 L 52.916664 26.458332 L 132.29166 52.916664 Q 211.66666 79.37499 264.5833 79.37499 L 291.04166 79.37499 L 291.04166 79.37499 L 291.04166 79.37499 L 317.49997 185.20833 Q 317.49997 264.5833 317.49997 502.7083 Q 291.04166 714.37494 370.41666 714.37494 Q 423.3333 714.37494 423.3333 740.8333 L 423.3333 767.2916 L 449.79166 793.74994 L 449.79166 820.2083 L 449.79166 820.2083 Q 423.3333 846.6666 423.3333 873.12494 Q 423.3333 926.0416 370.41666 952.49994 Q 343.9583 978.95825 264.5833 873.12494 L 211.66666 793.74994 L 211.66666 714.37494 Q 211.66666 608.5416 211.66666 502.7083 Q 211.66666 396.87497 158.74998 396.87497 Q 105.83333 370.41666 105.83333 291.04166 Q 105.83333 211.66666 52.916664 132.29166 L 0.0 26.458332 L 0.0 26.458332 z" svg:height="9.525mm" draw:style-name="style-181" svg:viewBox="0.0 0.0 449.79166 952.49994" svg:width="4.497916mm" svg:x="165.62915mm" svg:y="72.23125mm"/>
          <draw:path svg:d="M 0.0 3809.9998 L 0.0 0.0 L 1878.5416 0.0 L 3757.0833 0.0 L 3783.5415 26.458332 Q 3809.9998 52.916664 4445.0 105.83333 Q 5079.9995 211.66666 5132.9165 211.66666 L 5159.3745 211.66666 L 5238.7495 238.12498 L 5318.1245 264.5833 L 5238.7495 264.5833 L 5132.9165 264.5833 L 5132.9165 291.04166 L 5132.9165 317.49997 L 5371.0415 370.41666 Q 5609.1665 423.3333 5794.3745 529.1666 Q 5979.583 634.99994 6085.4165 634.99994 L 6164.7915 634.99994 L 6164.7915 661.4583 L 6191.2495 661.4583 L 6191.2495 661.4583 L 6191.2495 687.9166 L 6191.2495 687.9166 L 6191.2495 687.9166 L 6191.2495 740.8333 L 6191.2495 820.2083 L 6191.2495 846.6666 Q 6191.2495 899.5833 6058.958 1031.875 Q 5953.1245 1164.1666 5820.833 1243.5416 Q 5662.083 1322.9166 5344.583 1375.8333 Q 5053.5415 1428.7499 4921.2495 1534.5833 Q 4762.4995 1640.4166 4471.458 1772.7083 Q 4180.4165 1904.9999 4127.5 1984.3749 Q 4074.583 2063.75 4021.6665 2116.6665 Q 3968.7498 2169.5833 3809.9998 2196.0415 Q 3677.7083 2222.5 3439.5833 2222.5 Q 3227.9165 2169.5833 3016.2498 2169.5833 Q 2831.0415 2169.5833 2778.1248 2222.5 Q 2725.2083 2222.5 2698.7498 2328.3333 Q 2645.8333 2407.7083 2645.8333 2434.1665 Q 2619.3748 2434.1665 2619.3748 2460.6248 Q 2592.9165 2487.0833 2539.9998 2513.5415 Q 2460.6248 2539.9998 2434.1665 2487.0833 L 2407.7083 2434.1665 L 2407.7083 2434.1665 L 2381.2498 2434.1665 L 2381.2498 2487.0833 L 2381.2498 2513.5415 L 2354.7915 2645.8333 Q 2328.3333 2804.5833 2301.875 2910.4165 Q 2275.4165 3016.2498 2222.5 3174.9998 Q 2222.5 3333.7498 2196.0415 3360.2083 Q 2169.5833 3386.6665 2169.5833 3386.6665 L 2169.5833 3386.6665 L 2169.5833 3413.1248 L 2169.5833 3413.1248 L 2143.125 3413.1248 L 2143.125 3439.5833 L 2116.6665 3439.5833 L 2090.2083 3439.5833 L 2090.2083 3492.4998 L 2063.75 3518.9583 L 2063.75 3518.9583 L 2063.75 3492.4998 L 2037.2915 3492.4998 Q 2010.8333 3492.4998 2010.8333 3466.0415 Q 2010.8333 3439.5833 1904.9999 3386.6665 Q 1799.1666 3333.7498 1693.3333 3307.2915 L 1587.4999 3280.8333 L 1587.4999 3307.2915 L 1587.4999 3333.7498 L 1561.0416 3333.7498 L 1534.5833 3333.7498 L 1534.5833 3360.2083 L 1534.5833 3360.2083 L 1508.1249 3360.2083 L 1508.1249 3386.6665 L 1481.6666 3386.6665 L 1455.2083 3386.6665 L 1428.7499 3518.9583 Q 1428.7499 3651.2498 1455.2083 3809.9998 Q 1481.6666 3942.2915 1481.6666 3942.2915 L 1481.6666 3968.7498 L 1481.6666 3968.7498 L 1481.6666 3968.7498 L 1508.1249 3968.7498 L 1508.1249 3968.7498 L 1455.2083 3995.208 Q 1402.2916 3995.208 1402.2916 4021.6665 Q 1375.8333 4048.1248 1296.4583 4021.6665 L 1190.6249 4021.6665 L 1190.6249 4021.6665 L 1217.0833 4021.6665 L 1217.0833 4048.1248 L 1217.0833 4074.583 L 1190.6249 4101.0415 L 1164.1666 4127.5 L 1164.1666 4127.5 L 1164.1666 4127.5 L 1217.0833 4153.958 Q 1269.9999 4153.958 1322.9166 4445.0 Q 1375.8333 4736.0415 1349.3749 4815.4165 Q 1349.3749 4921.2495 1349.3749 4921.2495 Q 1322.9166 4921.2495 1322.9166 4974.1665 L 1322.9166 5027.083 L 1322.9166 5053.5415 L 1322.9166 5079.9995 L 1322.9166 5132.9165 L 1322.9166 5185.833 L 1296.4583 5185.833 L 1296.4583 5185.833 L 1269.9999 5185.833 L 1243.5416 5185.833 L 1243.5416 5185.833 L 1217.0833 5185.833 L 1217.0833 5185.833 L 1217.0833 5185.833 L 1190.6249 5159.3745 L 1164.1666 5132.9165 L 1164.1666 5132.9165 L 1164.1666 5132.9165 L 1137.7083 5106.458 Q 1111.25 5079.9995 1111.25 5027.083 Q 1111.25 5000.6245 1058.3333 5000.6245 L 1005.4166 5027.083 L 952.49994 5000.6245 L 926.0416 4974.1665 L 926.0416 4974.1665 L 952.49994 4974.1665 L 952.49994 4974.1665 L 952.49994 4974.1665 L 952.49994 4947.708 L 952.49994 4947.708 L 978.95825 4947.708 L 978.95825 4921.2495 L 952.49994 4921.2495 L 926.0416 4921.2495 L 926.0416 4947.708 L 899.5833 4947.708 L 926.0416 5027.083 Q 952.49994 5132.9165 899.5833 5291.6665 Q 899.5833 5423.958 899.5833 5556.2495 Q 899.5833 5714.9995 873.12494 5714.9995 Q 846.6666 5714.9995 873.12494 5741.458 Q 899.5833 5741.458 899.5833 5767.9165 Q 899.5833 5794.3745 873.12494 5820.833 L 873.12494 5847.2915 L 846.6666 5847.2915 Q 820.2083 5847.2915 820.2083 5820.833 Q 793.74994 5794.3745 767.2916 5794.3745 L 740.8333 5794.3745 L 714.37494 5820.833 L 687.9166 5847.2915 L 687.9166 5847.2915 L 687.9166 5873.7495 L 687.9166 5873.7495 L 687.9166 5873.7495 L 687.9166 5926.6665 L 687.9166 5979.583 L 687.9166 5979.583 L 687.9166 5979.583 L 740.8333 5979.583 L 793.74994 5979.583 L 820.2083 5979.583 Q 846.6666 5979.583 873.12494 5979.583 Q 899.5833 5953.1245 899.5833 6032.4995 Q 926.0416 6111.8745 1031.875 6111.8745 Q 1137.7083 6138.333 1164.1666 6164.7915 Q 1164.1666 6217.708 1190.6249 6244.1665 Q 1217.0833 6297.083 1217.0833 6349.9995 L 1217.0833 6402.9165 L 1190.6249 6402.9165 Q 1190.6249 6402.9165 1190.6249 6429.3745 L 1217.0833 6429.3745 L 1217.0833 6429.3745 L 1217.0833 6455.833 L 1217.0833 6455.833 L 1217.0833 6455.833 L 1190.6249 6508.7495 Q 1164.1666 6561.6665 1137.7083 6561.6665 Q 1111.25 6561.6665 1111.25 6614.583 Q 1084.7916 6667.4995 899.5833 6667.4995 Q 687.9166 6667.4995 634.99994 6720.4165 Q 582.0833 6799.7915 582.0833 6905.6245 Q 529.1666 7011.458 502.7083 7064.3745 Q 476.24997 7117.2915 449.79166 7196.6665 Q 449.79166 7249.583 423.3333 7249.583 Q 396.87497 7249.583 396.87497 7408.333 Q 423.3333 7567.083 423.3333 7593.5415 Q 423.3333 7619.9995 449.79166 7619.9995 Q 476.24997 7619.9995 476.24997 7699.3745 L 476.24997 7778.7495 L 449.79166 7778.7495 L 423.3333 7778.7495 L 423.3333 7805.208 L 423.3333 7805.208 L 396.87497 7831.666 L 396.87497 7858.1245 L 343.9583 7858.1245 Q 291.04166 7858.1245 291.04166 7884.583 Q 264.5833 7911.041 264.5833 7831.666 L 264.5833 7752.291 L 238.12498 7831.666 Q 211.66666 7884.583 185.20833 7911.041 L 158.74998 7937.4995 L 158.74998 7937.4995 L 158.74998 7937.4995 L 132.29166 7963.958 L 105.83333 7990.416 L 105.83333 7858.1245 L 105.83333 7725.833 L 79.37499 7725.833 L 79.37499 7725.833 L 79.37499 7699.3745 L 52.916664 7699.3745 L 52.916664 7672.9165 L 52.916664 7619.9995 L 26.458332 7619.9995 L 26.458332 7619.9995 L 0.0 7646.458 L 0.0 7646.458 L 0.0 3809.9998 z M 1508.1249 3280.8333 Q 1534.5833 3280.8333 1534.5833 3280.8333 Q 1534.5833 3280.8333 1534.5833 3280.8333 L 1508.1249 3280.8333 L 1508.1249 3280.8333 z" svg:height="79.90416mm" draw:style-name="style-182" svg:viewBox="0.0 0.0 6191.2495 7990.416" svg:width="61.9125mm" svg:x="0.0mm" svg:y="0.0mm"/>
          <draw:path svg:d="M 105.83333 0.0 L 158.74998 26.458332 L 158.74998 52.916664 L 158.74998 79.37499 L 185.20833 79.37499 L 185.20833 52.916664 L 185.20833 52.916664 L 211.66666 52.916664 L 211.66666 52.916664 L 211.66666 52.916664 L 264.5833 52.916664 Q 317.49997 79.37499 423.3333 132.29166 Q 529.1666 185.20833 529.1666 211.66666 Q 555.625 264.5833 661.4583 317.49997 Q 767.2916 370.41666 793.74994 370.41666 Q 846.6666 396.87497 846.6666 555.625 Q 846.6666 687.9166 926.0416 687.9166 Q 1005.4166 687.9166 1031.875 714.37494 Q 1058.3333 714.37494 1084.7916 767.2916 Q 1111.25 793.74994 1164.1666 820.2083 L 1190.6249 846.6666 L 1217.0833 846.6666 L 1269.9999 846.6666 L 1269.9999 873.12494 L 1269.9999 873.12494 L 1296.4583 873.12494 L 1296.4583 899.5833 L 1322.9166 899.5833 L 1349.3749 899.5833 L 1349.3749 899.5833 Q 1349.3749 899.5833 1375.8333 926.0416 L 1375.8333 926.0416 L 1375.8333 978.95825 Q 1375.8333 1031.875 1375.8333 1058.3333 L 1375.8333 1058.3333 L 1349.3749 1137.7083 Q 1322.9166 1217.0833 1322.9166 1269.9999 L 1322.9166 1296.4583 L 1349.3749 1375.8333 Q 1375.8333 1428.7499 1428.7499 1455.2083 Q 1508.1249 1481.6666 1534.5833 1481.6666 Q 1534.5833 1508.1249 1534.5833 1693.3333 Q 1481.6666 1878.5416 1481.6666 1931.4583 Q 1428.7499 1984.3749 1428.7499 2010.8333 L 1428.7499 2037.2915 L 1375.8333 2037.2915 L 1349.3749 2037.2915 L 1349.3749 2010.8333 L 1322.9166 1984.3749 L 1322.9166 2010.8333 L 1322.9166 2037.2915 L 1269.9999 2010.8333 Q 1243.5416 2010.8333 1243.5416 2063.75 Q 1243.5416 2116.6665 1217.0833 2090.2083 Q 1164.1666 2063.75 1164.1666 2143.125 Q 1137.7083 2196.0415 1005.4166 2275.4165 Q 846.6666 2381.2498 846.6666 2381.2498 L 820.2083 2381.2498 L 793.74994 2381.2498 Q 767.2916 2381.2498 767.2916 2328.3333 Q 767.2916 2275.4165 714.37494 2275.4165 Q 661.4583 2301.875 661.4583 2275.4165 Q 661.4583 2222.5 608.5416 2222.5 Q 555.625 2222.5 529.1666 2169.5833 Q 529.1666 2090.2083 476.24997 2116.6665 Q 449.79166 2116.6665 423.3333 2063.75 L 423.3333 2010.8333 L 423.3333 1904.9999 Q 423.3333 1772.7083 476.24997 1746.2499 Q 476.24997 1719.7916 423.3333 1534.5833 L 370.41666 1375.8333 L 343.9583 1349.3749 L 317.49997 1322.9166 L 317.49997 1322.9166 L 317.49997 1322.9166 L 317.49997 1296.4583 L 317.49997 1296.4583 L 291.04166 1296.4583 L 291.04166 1269.9999 L 264.5833 1269.9999 L 238.12498 1269.9999 L 238.12498 1349.3749 L 211.66666 1428.7499 L 211.66666 1428.7499 L 211.66666 1428.7499 L 158.74998 1428.7499 L 132.29166 1428.7499 L 132.29166 1428.7499 L 105.83333 1428.7499 L 105.83333 1349.3749 Q 105.83333 1269.9999 79.37499 1269.9999 Q 52.916664 1269.9999 52.916664 1217.0833 L 52.916664 1137.7083 L 52.916664 1137.7083 Q 52.916664 1137.7083 79.37499 1031.875 Q 105.83333 926.0416 79.37499 926.0416 Q 52.916664 926.0416 52.916664 899.5833 Q 26.458332 846.6666 26.458332 740.8333 Q 26.458332 608.5416 0.0 608.5416 Q -26.458332 608.5416 0.0 476.24997 L 0.0 370.41666 L 52.916664 423.3333 Q 105.83333 476.24997 105.83333 476.24997 L 132.29166 476.24997 L 132.29166 449.79166 L 158.74998 449.79166 L 158.74998 449.79166 L 158.74998 423.3333 L 158.74998 423.3333 L 158.74998 423.3333 L 132.29166 396.87497 L 105.83333 370.41666 L 105.83333 317.49997 Q 105.83333 291.04166 52.916664 264.5833 Q 52.916664 211.66666 52.916664 105.83333 Q 52.916664 0.0 105.83333 0.0 z" svg:height="23.812498mm" draw:style-name="style-183" svg:viewBox="0.0 0.0 1534.5833 2381.2498" svg:width="15.345833mm" svg:x="89.95833mm" svg:y="132.29166mm"/>
          <draw:path svg:d="M 238.12498 767.2916 L 238.12498 873.12494 L 238.12498 873.12494 L 238.12498 899.5833 L 211.66666 899.5833 L 185.20833 899.5833 L 185.20833 793.74994 Q 158.74998 714.37494 132.29166 555.625 Q 79.37499 396.87497 52.916664 396.87497 Q 26.458332 396.87497 0.0 343.9583 Q 0.0 291.04166 26.458332 238.12498 L 79.37499 185.20833 L 105.83333 185.20833 Q 132.29166 185.20833 132.29166 158.74998 Q 158.74998 132.29166 158.74998 132.29166 L 158.74998 105.83333 L 238.12498 79.37499 Q 317.49997 26.458332 317.49997 0.0 L 317.49997 0.0 L 370.41666 0.0 Q 423.3333 0.0 343.9583 158.74998 Q 264.5833 343.9583 264.5833 502.7083 Q 264.5833 661.4583 238.12498 767.2916 z" svg:height="8.995832mm" draw:style-name="style-184" svg:viewBox="0.0 0.0 370.41666 899.5833" svg:width="3.7041664mm" svg:x="158.74998mm" svg:y="63.499996mm"/>
          <draw:path svg:d="M 317.49997 26.458332 L 317.49997 0.0 L 396.87497 0.0 L 476.24997 0.0 L 476.24997 26.458332 L 476.24997 26.458332 L 582.0833 211.66666 Q 687.9166 370.41666 714.37494 370.41666 L 714.37494 370.41666 L 714.37494 396.87497 L 740.8333 396.87497 L 740.8333 396.87497 L 740.8333 423.3333 L 740.8333 423.3333 L 740.8333 423.3333 L 767.2916 423.3333 L 767.2916 423.3333 L 767.2916 449.79166 L 793.74994 449.79166 L 793.74994 449.79166 L 793.74994 476.24997 L 793.74994 476.24997 L 793.74994 476.24997 L 820.2083 476.24997 L 820.2083 476.24997 L 820.2083 502.7083 L 846.6666 502.7083 L 846.6666 529.1666 L 846.6666 555.625 L 873.12494 555.625 L 873.12494 555.625 L 873.12494 582.0833 Q 846.6666 608.5416 846.6666 687.9166 L 846.6666 793.74994 L 846.6666 846.6666 L 846.6666 926.0416 L 846.6666 926.0416 Q 846.6666 926.0416 793.74994 873.12494 Q 767.2916 846.6666 740.8333 899.5833 L 740.8333 978.95825 L 740.8333 978.95825 L 714.37494 952.49994 L 714.37494 952.49994 L 714.37494 952.49994 L 714.37494 952.49994 L 687.9166 926.0416 L 687.9166 926.0416 L 687.9166 899.5833 L 687.9166 899.5833 L 687.9166 899.5833 L 661.4583 820.2083 Q 634.99994 740.8333 634.99994 634.99994 Q 634.99994 555.625 582.0833 502.7083 L 529.1666 449.79166 L 529.1666 449.79166 L 529.1666 423.3333 L 502.7083 423.3333 L 476.24997 423.3333 L 423.3333 396.87497 L 396.87497 370.41666 L 370.41666 370.41666 L 343.9583 370.41666 L 317.49997 396.87497 Q 291.04166 423.3333 264.5833 423.3333 Q 211.66666 449.79166 158.74998 529.1666 L 132.29166 582.0833 L 132.29166 608.5416 L 105.83333 608.5416 L 105.83333 634.99994 L 105.83333 687.9166 L 79.37499 687.9166 L 79.37499 687.9166 L 79.37499 634.99994 L 52.916664 608.5416 L 52.916664 608.5416 L 52.916664 634.99994 L 26.458332 634.99994 L 0.0 634.99994 L 0.0 634.99994 L 0.0 608.5416 L 0.0 582.0833 L 0.0 555.625 L 26.458332 555.625 L 26.458332 529.1666 L 26.458332 529.1666 L 52.916664 529.1666 L 52.916664 476.24997 Q 52.916664 423.3333 79.37499 370.41666 Q 105.83333 343.9583 158.74998 211.66666 L 238.12498 52.916664 L 264.5833 52.916664 L 291.04166 52.916664 L 291.04166 26.458332 L 317.49997 26.458332 L 317.49997 26.458332 z" svg:height="9.789583mm" draw:style-name="style-185" svg:viewBox="0.0 0.0 873.12494 978.95825" svg:width="8.73125mm" svg:x="85.725mm" svg:y="71.4375mm"/>
          <draw:path svg:d="M 767.2916 0.0 L 793.74994 0.0 L 793.74994 52.916664 Q 793.74994 105.83333 793.74994 132.29166 Q 793.74994 132.29166 820.2083 132.29166 L 820.2083 158.74998 L 820.2083 158.74998 L 846.6666 158.74998 L 846.6666 158.74998 L 846.6666 158.74998 L 846.6666 185.20833 L 846.6666 185.20833 L 873.12494 185.20833 L 873.12494 211.66666 L 873.12494 211.66666 L 899.5833 211.66666 L 899.5833 211.66666 L 899.5833 211.66666 L 873.12494 238.12498 L 846.6666 264.5833 L 846.6666 264.5833 L 846.6666 264.5833 L 687.9166 264.5833 Q 529.1666 264.5833 529.1666 317.49997 Q 529.1666 343.9583 423.3333 370.41666 Q 343.9583 370.41666 317.49997 423.3333 L 264.5833 476.24997 L 264.5833 476.24997 Q 238.12498 476.24997 238.12498 502.7083 L 238.12498 502.7083 L 211.66666 502.7083 Q 211.66666 529.1666 211.66666 529.1666 L 211.66666 529.1666 L 211.66666 529.1666 Q 185.20833 529.1666 158.74998 529.1666 Q 132.29166 529.1666 105.83333 502.7083 Q 79.37499 449.79166 158.74998 423.3333 Q 211.66666 423.3333 211.66666 370.41666 Q 238.12498 317.49997 132.29166 291.04166 L 26.458332 264.5833 L 26.458332 264.5833 L 0.0 264.5833 L 0.0 211.66666 L 0.0 158.74998 L 26.458332 158.74998 L 26.458332 158.74998 L 105.83333 132.29166 L 185.20833 105.83333 L 211.66666 105.83333 L 238.12498 105.83333 L 370.41666 79.37499 Q 476.24997 52.916664 608.5416 26.458332 Q 740.8333 0.0 767.2916 0.0 z" svg:height="5.2916665mm" draw:style-name="style-186" svg:viewBox="0.0 0.0 899.5833 529.1666" svg:width="8.995832mm" svg:x="115.8875mm" svg:y="20.637499mm"/>
          <draw:path svg:d="M 476.24997 52.916664 L 476.24997 132.29166 L 476.24997 396.87497 Q 476.24997 661.4583 449.79166 687.9166 Q 423.3333 687.9166 423.3333 793.74994 L 423.3333 899.5833 L 423.3333 899.5833 Q 423.3333 899.5833 396.87497 873.12494 Q 370.41666 846.6666 291.04166 846.6666 Q 211.66666 846.6666 211.66666 793.74994 Q 185.20833 714.37494 105.83333 687.9166 L 0.0 687.9166 L 0.0 634.99994 Q 0.0 582.0833 0.0 582.0833 Q 0.0 555.625 52.916664 396.87497 L 105.83333 238.12498 L 79.37499 158.74998 L 79.37499 105.83333 L 79.37499 105.83333 L 79.37499 79.37499 L 105.83333 105.83333 Q 132.29166 158.74998 185.20833 105.83333 Q 238.12498 52.916664 238.12498 79.37499 Q 264.5833 79.37499 264.5833 79.37499 L 264.5833 105.83333 L 291.04166 105.83333 Q 317.49997 132.29166 317.49997 185.20833 L 317.49997 238.12498 L 291.04166 238.12498 L 291.04166 264.5833 L 291.04166 264.5833 L 264.5833 264.5833 L 264.5833 291.04166 L 264.5833 317.49997 L 291.04166 317.49997 L 291.04166 317.49997 L 317.49997 291.04166 L 343.9583 291.04166 L 343.9583 264.5833 L 370.41666 211.66666 L 370.41666 158.74998 L 370.41666 79.37499 L 370.41666 79.37499 Q 370.41666 79.37499 396.87497 52.916664 L 396.87497 52.916664 L 396.87497 52.916664 Q 423.3333 52.916664 423.3333 52.916664 L 423.3333 26.458332 L 449.79166 0.0 Q 476.24997 0.0 476.24997 52.916664 z" svg:height="8.995832mm" draw:style-name="style-187" svg:viewBox="0.0 0.0 476.24997 899.5833" svg:width="4.7625mm" svg:x="157.16249mm" svg:y="72.49583mm"/>
          <draw:path svg:d="M 873.12494 0.0 L 899.5833 0.0 L 899.5833 0.0 L 899.5833 26.458332 L 899.5833 26.458332 L 899.5833 26.458332 L 926.0416 26.458332 L 926.0416 26.458332 L 926.0416 52.916664 L 899.5833 52.916664 L 873.12494 79.37499 Q 846.6666 132.29166 846.6666 185.20833 L 846.6666 211.66666 L 846.6666 211.66666 L 846.6666 238.12498 L 899.5833 238.12498 Q 978.95825 238.12498 1058.3333 211.66666 L 1111.25 211.66666 L 1111.25 238.12498 Q 1111.25 264.5833 1137.7083 396.87497 L 1137.7083 529.1666 L 1137.7083 555.625 Q 1137.7083 582.0833 1111.25 582.0833 Q 1084.7916 582.0833 1084.7916 608.5416 Q 1084.7916 661.4583 1031.875 687.9166 Q 1005.4166 714.37494 978.95825 793.74994 Q 978.95825 873.12494 1005.4166 899.5833 Q 1058.3333 926.0416 1058.3333 978.95825 Q 1058.3333 1005.4166 1005.4166 1031.875 Q 952.49994 1058.3333 926.0416 1084.7916 L 899.5833 1137.7083 L 899.5833 1137.7083 L 899.5833 1137.7083 L 899.5833 1164.1666 L 899.5833 1164.1666 L 873.12494 1217.0833 L 846.6666 1269.9999 L 846.6666 1296.4583 L 846.6666 1296.4583 L 767.2916 1349.3749 Q 687.9166 1402.2916 687.9166 1428.7499 Q 687.9166 1455.2083 582.0833 1508.1249 Q 502.7083 1561.0416 529.1666 1587.4999 Q 555.625 1613.9583 555.625 1640.4166 L 529.1666 1640.4166 L 529.1666 1640.4166 L 529.1666 1666.8749 L 529.1666 1666.8749 L 529.1666 1666.8749 L 502.7083 1640.4166 L 476.24997 1613.9583 L 476.24997 1613.9583 L 476.24997 1613.9583 L 423.3333 1640.4166 L 396.87497 1666.8749 L 396.87497 1666.8749 L 423.3333 1666.8749 L 423.3333 1666.8749 L 423.3333 1666.8749 L 476.24997 1693.3333 L 502.7083 1719.7916 L 529.1666 1719.7916 L 555.625 1719.7916 L 555.625 1746.2499 L 555.625 1746.2499 L 476.24997 1746.2499 L 396.87497 1772.7083 L 370.41666 1772.7083 Q 370.41666 1772.7083 370.41666 1799.1666 L 370.41666 1799.1666 L 343.9583 1799.1666 L 343.9583 1825.6249 L 317.49997 1825.6249 L 264.5833 1825.6249 L 185.20833 1825.6249 L 105.83333 1825.6249 L 79.37499 1799.1666 L 52.916664 1772.7083 L 52.916664 1772.7083 L 52.916664 1772.7083 L 79.37499 1772.7083 L 79.37499 1772.7083 L 79.37499 1746.2499 L 105.83333 1746.2499 L 105.83333 1693.3333 Q 105.83333 1640.4166 158.74998 1561.0416 Q 211.66666 1508.1249 211.66666 1455.2083 Q 211.66666 1375.8333 211.66666 1349.3749 Q 264.5833 1322.9166 317.49997 1164.1666 L 370.41666 1005.4166 L 370.41666 1005.4166 L 370.41666 978.95825 L 370.41666 978.95825 L 370.41666 978.95825 L 396.87497 978.95825 L 396.87497 978.95825 L 317.49997 952.49994 Q 238.12498 926.0416 158.74998 926.0416 Q 105.83333 926.0416 105.83333 873.12494 L 105.83333 793.74994 L 105.83333 793.74994 Q 79.37499 767.2916 52.916664 687.9166 L 52.916664 582.0833 L 26.458332 582.0833 L 26.458332 555.625 L 26.458332 555.625 L 0.0 555.625 L 0.0 529.1666 L 0.0 502.7083 L 0.0 476.24997 L 0.0 449.79166 L 0.0 449.79166 L 0.0 449.79166 L 0.0 476.24997 L 0.0 476.24997 L 26.458332 476.24997 L 26.458332 502.7083 L 105.83333 502.7083 Q 185.20833 502.7083 185.20833 476.24997 Q 185.20833 449.79166 211.66666 449.79166 Q 238.12498 449.79166 211.66666 476.24997 Q 211.66666 502.7083 291.04166 555.625 Q 370.41666 555.625 396.87497 529.1666 Q 423.3333 502.7083 476.24997 502.7083 Q 502.7083 502.7083 582.0833 423.3333 Q 687.9166 343.9583 714.37494 291.04166 Q 740.8333 211.66666 687.9166 185.20833 Q 661.4583 185.20833 661.4583 132.29166 L 661.4583 132.29166 L 714.37494 105.83333 Q 767.2916 79.37499 793.74994 52.916664 L 820.2083 26.458332 L 846.6666 26.458332 L 873.12494 26.458332 L 873.12494 0.0 z" svg:height="18.256248mm" draw:style-name="style-188" svg:viewBox="0.0 0.0 1137.7083 1825.6249" svg:width="11.377083mm" svg:x="51.329163mm" svg:y="119.32708mm"/>
          <draw:path svg:d="M 846.6666 0.0 L 846.6666 0.0 L 793.74994 26.458332 Q 740.8333 52.916664 687.9166 158.74998 Q 634.99994 291.04166 634.99994 291.04166 Q 634.99994 291.04166 608.5416 291.04166 L 608.5416 291.04166 L 608.5416 317.49997 L 582.0833 317.49997 L 582.0833 317.49997 L 582.0833 343.9583 L 582.0833 343.9583 L 582.0833 343.9583 L 555.625 396.87497 L 555.625 423.3333 L 555.625 423.3333 Q 529.1666 423.3333 529.1666 449.79166 L 529.1666 449.79166 L 529.1666 449.79166 Q 529.1666 449.79166 502.7083 449.79166 Q 502.7083 449.79166 396.87497 502.7083 L 291.04166 502.7083 L 264.5833 529.1666 L 264.5833 529.1666 L 264.5833 502.7083 Q 264.5833 449.79166 291.04166 370.41666 L 317.49997 291.04166 L 264.5833 396.87497 Q 211.66666 476.24997 185.20833 476.24997 L 185.20833 476.24997 L 185.20833 449.79166 Q 185.20833 396.87497 158.74998 396.87497 L 132.29166 396.87497 L 132.29166 423.3333 L 105.83333 423.3333 L 105.83333 423.3333 L 105.83333 449.79166 L 52.916664 449.79166 L 26.458332 449.79166 L 26.458332 476.24997 L 0.0 476.24997 L 0.0 449.79166 L 0.0 396.87497 L 26.458332 343.9583 Q 52.916664 291.04166 79.37499 238.12498 Q 105.83333 158.74998 52.916664 158.74998 L 26.458332 158.74998 L 105.83333 79.37499 Q 185.20833 26.458332 317.49997 26.458332 Q 423.3333 79.37499 423.3333 79.37499 L 449.79166 79.37499 L 449.79166 52.916664 L 476.24997 52.916664 L 476.24997 52.916664 L 476.24997 26.458332 L 476.24997 26.458332 L 476.24997 26.458332 L 582.0833 26.458332 Q 714.37494 26.458332 767.2916 0.0 Q 820.2083 -26.458332 846.6666 0.0 z" svg:height="5.2916665mm" draw:style-name="style-189" svg:viewBox="0.0 0.0 846.6666 529.1666" svg:width="8.466666mm" svg:x="75.67083mm" svg:y="110.86041mm"/>
          <draw:path svg:d="M 1111.25 0.0 L 1111.25 0.0 L 1084.7916 52.916664 Q 1058.3333 105.83333 1058.3333 211.66666 Q 1058.3333 317.49997 1111.25 317.49997 Q 1190.6249 291.04166 1190.6249 343.9583 Q 1190.6249 423.3333 1269.9999 449.79166 Q 1349.3749 476.24997 1375.8333 529.1666 Q 1402.2916 582.0833 1481.6666 582.0833 Q 1534.5833 582.0833 1640.4166 582.0833 Q 1772.7083 582.0833 1904.9999 582.0833 Q 2063.75 582.0833 2143.125 634.99994 Q 2222.5 634.99994 2275.4165 634.99994 Q 2301.875 634.99994 2328.3333 661.4583 L 2328.3333 661.4583 L 2328.3333 687.9166 Q 2328.3333 687.9166 2143.125 767.2916 Q 1984.3749 846.6666 1799.1666 846.6666 Q 1640.4166 899.5833 1481.6666 1031.875 Q 1322.9166 1190.6249 1031.875 1349.3749 Q 740.8333 1508.1249 582.0833 1561.0416 Q 423.3333 1640.4166 317.49997 1666.8749 L 238.12498 1693.3333 L 238.12498 1693.3333 L 238.12498 1693.3333 L 211.66666 1666.8749 L 185.20833 1666.8749 L 185.20833 1640.4166 Q 158.74998 1587.4999 158.74998 1561.0416 Q 105.83333 1534.5833 105.83333 1428.7499 Q 79.37499 1322.9166 105.83333 1322.9166 L 158.74998 1322.9166 L 158.74998 1296.4583 L 158.74998 1296.4583 L 185.20833 1296.4583 L 185.20833 1269.9999 L 185.20833 1269.9999 L 158.74998 1269.9999 L 158.74998 1269.9999 Q 158.74998 1269.9999 158.74998 1243.5416 Q 158.74998 1243.5416 79.37499 1269.9999 L 0.0 1269.9999 L 0.0 1243.5416 L 0.0 1217.0833 L 26.458332 1217.0833 L 26.458332 1217.0833 L 26.458332 1190.6249 L 52.916664 1190.6249 L 52.916664 1190.6249 L 52.916664 1164.1666 L 79.37499 1164.1666 L 105.83333 1164.1666 L 105.83333 1137.7083 L 105.83333 1137.7083 L 158.74998 1137.7083 Q 211.66666 1137.7083 211.66666 1164.1666 Q 211.66666 1190.6249 238.12498 1190.6249 L 238.12498 1217.0833 L 238.12498 1217.0833 L 264.5833 1217.0833 L 264.5833 1164.1666 Q 264.5833 1137.7083 291.04166 1137.7083 Q 317.49997 1137.7083 343.9583 1058.3333 L 370.41666 952.49994 L 423.3333 952.49994 L 449.79166 952.49994 L 449.79166 926.0416 L 476.24997 926.0416 L 476.24997 926.0416 L 476.24997 952.49994 L 476.24997 952.49994 L 476.24997 952.49994 L 476.24997 1005.4166 Q 476.24997 1084.7916 502.7083 1111.25 L 529.1666 1164.1666 L 529.1666 1164.1666 L 529.1666 1164.1666 L 529.1666 1137.7083 L 529.1666 1137.7083 L 555.625 1111.25 L 582.0833 1058.3333 L 582.0833 1058.3333 Q 582.0833 1058.3333 582.0833 1031.875 Q 582.0833 1031.875 582.0833 1005.4166 Q 555.625 1005.4166 555.625 952.49994 L 555.625 926.0416 L 634.99994 926.0416 L 687.9166 926.0416 L 714.37494 1005.4166 Q 740.8333 1058.3333 740.8333 1111.25 L 740.8333 1137.7083 L 767.2916 1137.7083 L 767.2916 1111.25 L 767.2916 1111.25 L 793.74994 1111.25 L 793.74994 1111.25 L 793.74994 1111.25 L 793.74994 1084.7916 L 793.74994 1084.7916 L 820.2083 1058.3333 L 846.6666 1031.875 L 846.6666 1005.4166 Q 846.6666 952.49994 793.74994 926.0416 Q 767.2916 899.5833 740.8333 846.6666 L 740.8333 767.2916 L 767.2916 767.2916 L 793.74994 740.8333 L 899.5833 767.2916 Q 1005.4166 793.74994 1005.4166 846.6666 L 1005.4166 899.5833 L 1058.3333 899.5833 L 1084.7916 899.5833 L 1084.7916 873.12494 L 1111.25 873.12494 L 1111.25 873.12494 L 1111.25 846.6666 L 1111.25 846.6666 L 1111.25 846.6666 L 1137.7083 793.74994 L 1137.7083 714.37494 L 1164.1666 714.37494 L 1190.6249 687.9166 L 1190.6249 687.9166 L 1217.0833 687.9166 L 1217.0833 661.4583 L 1217.0833 634.99994 L 1190.6249 634.99994 Q 1190.6249 634.99994 1164.1666 608.5416 Q 1111.25 582.0833 1111.25 529.1666 Q 1111.25 476.24997 1058.3333 449.79166 Q 1005.4166 423.3333 978.95825 317.49997 Q 952.49994 211.66666 899.5833 211.66666 L 820.2083 211.66666 L 820.2083 158.74998 L 846.6666 132.29166 L 846.6666 132.29166 L 846.6666 105.83333 L 846.6666 105.83333 L 846.6666 105.83333 L 873.12494 105.83333 L 873.12494 105.83333 L 873.12494 79.37499 L 899.5833 79.37499 L 899.5833 52.916664 Q 926.0416 0.0 978.95825 0.0 Q 1005.4166 0.0 1031.875 26.458332 Q 1058.3333 52.916664 1058.3333 26.458332 Q 1084.7916 0.0 1111.25 0.0 z" svg:height="16.933332mm" draw:style-name="style-190" svg:viewBox="0.0 0.0 2328.3333 1693.3333" svg:width="23.283333mm" svg:x="126.99999mm" svg:y="133.34999mm"/>
          <draw:path svg:d="M 423.3333 211.66666 L 449.79166 211.66666 L 476.24997 211.66666 Q 502.7083 211.66666 502.7083 291.04166 L 502.7083 343.9583 L 476.24997 343.9583 Q 476.24997 343.9583 476.24997 370.41666 L 476.24997 370.41666 L 476.24997 370.41666 Q 449.79166 396.87497 423.3333 449.79166 Q 423.3333 529.1666 370.41666 529.1666 Q 317.49997 529.1666 317.49997 555.625 L 317.49997 608.5416 L 291.04166 608.5416 L 264.5833 608.5416 L 264.5833 608.5416 Q 264.5833 608.5416 264.5833 582.0833 Q 264.5833 555.625 211.66666 555.625 Q 158.74998 555.625 158.74998 608.5416 L 158.74998 687.9166 L 158.74998 714.37494 L 158.74998 714.37494 L 132.29166 740.8333 L 132.29166 767.2916 L 105.83333 767.2916 L 79.37499 767.2916 L 79.37499 740.8333 L 52.916664 714.37494 L 52.916664 714.37494 L 52.916664 714.37494 L 26.458332 740.8333 L 0.0 740.8333 L 0.0 714.37494 L 0.0 687.9166 L 0.0 582.0833 Q 0.0 476.24997 26.458332 396.87497 Q 52.916664 343.9583 132.29166 185.20833 L 211.66666 0.0 L 238.12498 0.0 Q 264.5833 0.0 291.04166 105.83333 Q 317.49997 185.20833 343.9583 185.20833 Q 370.41666 185.20833 423.3333 211.66666 z" svg:height="7.6729164mm" draw:style-name="style-191" svg:viewBox="0.0 0.0 502.7083 767.2916" svg:width="5.027083mm" svg:x="162.98332mm" svg:y="66.410416mm"/>
          <draw:path svg:d="M 476.24997 185.20833 L 502.7083 185.20833 L 529.1666 238.12498 Q 529.1666 264.5833 555.625 291.04166 L 582.0833 317.49997 L 661.4583 317.49997 Q 740.8333 370.41666 846.6666 317.49997 Q 952.49994 264.5833 1058.3333 211.66666 Q 1137.7083 158.74998 1164.1666 158.74998 Q 1217.0833 185.20833 1217.0833 211.66666 L 1217.0833 238.12498 L 1217.0833 238.12498 Q 1190.6249 264.5833 1190.6249 264.5833 L 1190.6249 264.5833 L 1058.3333 449.79166 Q 952.49994 634.99994 899.5833 634.99994 Q 873.12494 634.99994 846.6666 793.74994 Q 846.6666 926.0416 899.5833 899.5833 Q 952.49994 873.12494 952.49994 952.49994 Q 952.49994 1005.4166 926.0416 1005.4166 Q 899.5833 1005.4166 899.5833 1058.3333 L 899.5833 1137.7083 L 926.0416 1137.7083 L 926.0416 1164.1666 L 926.0416 1164.1666 L 952.49994 1164.1666 L 952.49994 1190.6249 L 952.49994 1217.0833 L 978.95825 1217.0833 L 978.95825 1243.5416 L 952.49994 1243.5416 L 926.0416 1243.5416 L 926.0416 1217.0833 L 899.5833 1190.6249 L 899.5833 1190.6249 L 899.5833 1164.1666 L 899.5833 1164.1666 Q 899.5833 1164.1666 873.12494 1164.1666 Q 873.12494 1164.1666 846.6666 1164.1666 Q 820.2083 1164.1666 740.8333 1137.7083 L 687.9166 1111.25 L 661.4583 1111.25 L 634.99994 1111.25 L 634.99994 1111.25 L 634.99994 1111.25 L 608.5416 1164.1666 L 582.0833 1190.6249 L 582.0833 1217.0833 L 582.0833 1243.5416 L 608.5416 1243.5416 L 608.5416 1243.5416 L 608.5416 1269.9999 Q 582.0833 1269.9999 582.0833 1296.4583 L 582.0833 1322.9166 L 555.625 1322.9166 L 555.625 1322.9166 L 555.625 1296.4583 L 529.1666 1296.4583 L 529.1666 1296.4583 L 529.1666 1269.9999 L 529.1666 1269.9999 L 529.1666 1269.9999 L 502.7083 1269.9999 L 502.7083 1269.9999 L 476.24997 1243.5416 L 449.79166 1217.0833 L 449.79166 1217.0833 L 423.3333 1217.0833 L 423.3333 1164.1666 Q 423.3333 1084.7916 396.87497 1084.7916 L 396.87497 1084.7916 L 396.87497 1058.3333 Q 423.3333 1031.875 423.3333 952.49994 L 423.3333 899.5833 L 423.3333 846.6666 L 423.3333 793.74994 L 396.87497 767.2916 L 370.41666 740.8333 L 370.41666 740.8333 L 370.41666 740.8333 L 370.41666 714.37494 L 370.41666 714.37494 L 343.9583 714.37494 L 343.9583 687.9166 L 317.49997 687.9166 Q 264.5833 687.9166 264.5833 661.4583 Q 264.5833 661.4583 238.12498 529.1666 Q 211.66666 423.3333 158.74998 396.87497 L 105.83333 370.41666 L 79.37499 343.9583 L 52.916664 343.9583 L 52.916664 317.49997 L 52.916664 291.04166 L 132.29166 291.04166 Q 211.66666 317.49997 211.66666 317.49997 L 211.66666 317.49997 L 211.66666 291.04166 L 211.66666 264.5833 L 211.66666 264.5833 L 211.66666 264.5833 L 211.66666 238.12498 L 211.66666 238.12498 L 211.66666 211.66666 L 211.66666 211.66666 L 211.66666 211.66666 L 211.66666 211.66666 L 185.20833 185.20833 L 158.74998 158.74998 L 158.74998 158.74998 L 158.74998 158.74998 L 132.29166 105.83333 L 132.29166 79.37499 L 79.37499 79.37499 Q 26.458332 105.83333 0.0 79.37499 L 0.0 79.37499 L 0.0 52.916664 Q 0.0 52.916664 26.458332 26.458332 L 26.458332 0.0 L 105.83333 0.0 Q 158.74998 0.0 158.74998 52.916664 Q 185.20833 105.83333 317.49997 105.83333 Q 423.3333 105.83333 449.79166 158.74998 Q 476.24997 158.74998 476.24997 185.20833 z" svg:height="13.229166mm" draw:style-name="style-192" svg:viewBox="0.0 0.0 1217.0833 1322.9166" svg:width="12.170833mm" svg:x="135.99582mm" svg:y="41.804165mm"/>
          <draw:path svg:d="M 2354.7915 26.458332 L 2354.7915 26.458332 L 2381.2498 0.0 L 2407.7083 0.0 L 2381.2498 26.458332 Q 2381.2498 79.37499 2407.7083 79.37499 Q 2434.1665 79.37499 2434.1665 132.29166 L 2434.1665 211.66666 L 2434.1665 291.04166 Q 2407.7083 396.87497 2354.7915 396.87497 Q 2328.3333 423.3333 2328.3333 634.99994 Q 2328.3333 820.2083 2328.3333 926.0416 Q 2328.3333 1031.875 2301.875 1031.875 Q 2275.4165 1031.875 2275.4165 1084.7916 Q 2275.4165 1111.25 2301.875 1111.25 Q 2328.3333 1111.25 2328.3333 1137.7083 Q 2328.3333 1190.6249 2301.875 1217.0833 L 2301.875 1243.5416 L 2275.4165 1243.5416 L 2248.9583 1243.5416 L 2248.9583 1217.0833 L 2222.5 1217.0833 L 2222.5 1243.5416 Q 2222.5 1269.9999 2248.9583 1269.9999 L 2275.4165 1296.4583 L 2275.4165 1296.4583 L 2301.875 1296.4583 L 2354.7915 1243.5416 Q 2434.1665 1217.0833 2434.1665 1217.0833 L 2434.1665 1190.6249 L 2434.1665 1190.6249 L 2434.1665 1190.6249 L 2460.6248 1190.6249 L 2460.6248 1190.6249 L 2460.6248 1164.1666 L 2487.0833 1164.1666 L 2487.0833 1164.1666 L 2487.0833 1137.7083 L 2513.5415 1137.7083 L 2539.9998 1137.7083 L 2539.9998 1164.1666 L 2539.9998 1190.6249 L 2566.4583 1190.6249 L 2566.4583 1190.6249 L 2566.4583 1217.0833 L 2539.9998 1217.0833 L 2539.9998 1217.0833 L 2539.9998 1243.5416 L 2539.9998 1243.5416 L 2539.9998 1243.5416 L 2513.5415 1269.9999 L 2487.0833 1296.4583 L 2487.0833 1296.4583 L 2487.0833 1296.4583 L 2487.0833 1322.9166 L 2487.0833 1322.9166 L 2460.6248 1322.9166 L 2460.6248 1349.3749 L 2434.1665 1349.3749 L 2434.1665 1349.3749 L 2434.1665 1428.7499 Q 2407.7083 1508.1249 2328.3333 1534.5833 Q 2275.4165 1561.0416 2275.4165 1587.4999 Q 2248.9583 1613.9583 2222.5 1613.9583 Q 2196.0415 1613.9583 2169.5833 1693.3333 Q 2116.6665 1772.7083 2143.125 1852.0833 Q 2143.125 1931.4583 2063.75 1957.9165 Q 1957.9165 1957.9165 1931.4583 2037.2915 Q 1904.9999 2090.2083 1931.4583 2143.125 Q 1957.9165 2169.5833 1931.4583 2222.5 Q 1904.9999 2248.9583 1878.5416 2275.4165 L 1852.0833 2301.875 L 1852.0833 2301.875 L 1852.0833 2301.875 L 1904.9999 2354.7915 Q 1931.4583 2407.7083 1957.9165 2407.7083 Q 1984.3749 2407.7083 1957.9165 2460.6248 Q 1957.9165 2487.0833 1931.4583 2487.0833 L 1931.4583 2513.5415 L 1984.3749 2513.5415 Q 2010.8333 2513.5415 2116.6665 2513.5415 Q 2222.5 2513.5415 2248.9583 2460.6248 Q 2275.4165 2407.7083 2275.4165 2407.7083 L 2275.4165 2407.7083 L 2328.3333 2381.2498 L 2354.7915 2381.2498 L 2354.7915 2407.7083 L 2354.7915 2434.1665 L 2381.2498 2434.1665 L 2407.7083 2407.7083 L 2407.7083 2407.7083 L 2434.1665 2407.7083 L 2434.1665 2407.7083 L 2434.1665 2407.7083 L 2460.6248 2407.7083 L 2487.0833 2407.7083 L 2487.0833 2407.7083 L 2487.0833 2407.7083 L 2460.6248 2407.7083 L 2460.6248 2407.7083 L 2460.6248 2434.1665 L 2434.1665 2434.1665 L 2434.1665 2434.1665 L 2434.1665 2460.6248 L 2381.2498 2460.6248 Q 2328.3333 2460.6248 2301.875 2487.0833 L 2275.4165 2487.0833 L 2275.4165 2513.5415 L 2275.4165 2539.9998 L 2301.875 2592.9165 Q 2328.3333 2672.2915 2381.2498 2672.2915 L 2407.7083 2672.2915 L 2407.7083 2698.7498 L 2434.1665 2698.7498 L 2434.1665 2725.2083 L 2434.1665 2778.1248 L 2407.7083 2778.1248 L 2407.7083 2778.1248 L 2407.7083 2751.6665 Q 2381.2498 2751.6665 2381.2498 2751.6665 L 2381.2498 2725.2083 L 2381.2498 2725.2083 Q 2381.2498 2725.2083 2354.7915 2725.2083 L 2328.3333 2698.7498 L 2328.3333 2698.7498 L 2328.3333 2725.2083 L 2328.3333 2725.2083 Q 2301.875 2725.2083 2328.3333 2751.6665 Q 2354.7915 2751.6665 2354.7915 2804.5833 Q 2328.3333 2857.4998 2328.3333 2831.0415 Q 2301.875 2778.1248 2275.4165 2831.0415 Q 2275.4165 2857.4998 2301.875 2936.8748 Q 2328.3333 2989.7915 2354.7915 3042.7083 L 2354.7915 3069.1665 L 2381.2498 3069.1665 L 2407.7083 3095.6248 L 2407.7083 3095.6248 L 2407.7083 3095.6248 L 2407.7083 3095.6248 L 2407.7083 3095.6248 L 2381.2498 3122.0833 Q 2328.3333 3148.5415 2275.4165 3148.5415 Q 2248.9583 3148.5415 2222.5 3148.5415 Q 2222.5 3174.9998 2169.5833 3201.4583 Q 2116.6665 3201.4583 1931.4583 3307.2915 Q 1746.2499 3413.1248 1428.7499 3545.4165 L 1111.25 3677.7083 L 1111.25 3651.2498 Q 1111.25 3624.7915 1084.7916 3571.8748 Q 1058.3333 3518.9583 899.5833 3492.4998 L 740.8333 3492.4998 L 740.8333 3466.0415 L 740.8333 3439.5833 L 767.2916 3439.5833 Q 793.74994 3439.5833 793.74994 3413.1248 L 793.74994 3360.2083 L 793.74994 3360.2083 Q 820.2083 3360.2083 820.2083 3333.7498 L 820.2083 3333.7498 L 820.2083 3333.7498 L 846.6666 3333.7498 L 846.6666 3307.2915 L 846.6666 3280.8333 L 820.2083 3280.8333 L 820.2083 3254.3748 L 820.2083 3254.3748 L 793.74994 3254.3748 L 793.74994 3227.9165 L 793.74994 3201.4583 L 767.2916 3201.4583 L 767.2916 3201.4583 L 767.2916 3174.9998 Q 740.8333 3174.9998 740.8333 3095.6248 Q 740.8333 3016.2498 661.4583 2804.5833 Q 582.0833 2566.4583 529.1666 2513.5415 Q 502.7083 2434.1665 529.1666 2434.1665 Q 555.625 2407.7083 582.0833 2328.3333 Q 582.0833 2248.9583 634.99994 2248.9583 Q 661.4583 2248.9583 661.4583 2196.0415 Q 634.99994 2116.6665 608.5416 2063.75 Q 555.625 1984.3749 502.7083 1878.5416 Q 476.24997 1772.7083 449.79166 1772.7083 Q 423.3333 1746.2499 396.87497 1693.3333 Q 370.41666 1640.4166 396.87497 1613.9583 Q 423.3333 1613.9583 396.87497 1534.5833 L 370.41666 1481.6666 L 370.41666 1481.6666 L 370.41666 1455.2083 L 317.49997 1455.2083 Q 238.12498 1455.2083 211.66666 1508.1249 Q 211.66666 1534.5833 132.29166 1561.0416 L 79.37499 1561.0416 L 52.916664 1561.0416 L 26.458332 1561.0416 L 26.458332 1534.5833 L 0.0 1534.5833 L 0.0 1534.5833 L 0.0 1508.1249 L 0.0 1508.1249 L 0.0 1508.1249 L 52.916664 1508.1249 L 79.37499 1508.1249 L 79.37499 1402.2916 Q 52.916664 1322.9166 52.916664 1243.5416 Q 0.0 1190.6249 26.458332 1137.7083 Q 26.458332 1111.25 52.916664 1111.25 Q 79.37499 1111.25 79.37499 1031.875 L 79.37499 978.95825 L 211.66666 1005.4166 Q 317.49997 1031.875 343.9583 1031.875 L 370.41666 1031.875 L 370.41666 1031.875 L 396.87497 1031.875 L 396.87497 1031.875 L 423.3333 1031.875 L 423.3333 926.0416 Q 423.3333 846.6666 396.87497 820.2083 L 396.87497 767.2916 L 396.87497 714.37494 Q 370.41666 687.9166 370.41666 661.4583 L 343.9583 661.4583 L 317.49997 634.99994 L 264.5833 608.5416 L 264.5833 608.5416 L 264.5833 608.5416 L 291.04166 608.5416 L 291.04166 608.5416 L 317.49997 582.0833 L 370.41666 582.0833 L 370.41666 582.0833 L 396.87497 582.0833 L 396.87497 582.0833 Q 423.3333 582.0833 423.3333 608.5416 L 423.3333 608.5416 L 529.1666 634.99994 Q 634.99994 661.4583 634.99994 582.0833 Q 661.4583 502.7083 793.74994 502.7083 Q 952.49994 476.24997 952.49994 502.7083 Q 978.95825 555.625 1137.7083 555.625 Q 1296.4583 555.625 1375.8333 529.1666 Q 1481.6666 502.7083 1481.6666 529.1666 Q 1481.6666 555.625 1534.5833 555.625 Q 1587.4999 529.1666 1613.9583 502.7083 Q 1640.4166 449.79166 1772.7083 396.87497 Q 1904.9999 343.9583 2010.8333 343.9583 Q 2063.75 343.9583 2063.75 396.87497 Q 2063.75 423.3333 2090.2083 423.3333 L 2090.2083 396.87497 L 2090.2083 396.87497 L 2116.6665 396.87497 L 2116.6665 370.41666 L 2116.6665 343.9583 L 2143.125 343.9583 L 2143.125 343.9583 L 2169.5833 317.49997 L 2196.0415 291.04166 L 2196.0415 291.04166 Q 2222.5 291.04166 2222.5 291.04166 Q 2222.5 264.5833 2169.5833 238.12498 Q 2116.6665 238.12498 2116.6665 185.20833 Q 2116.6665 158.74998 2222.5 132.29166 L 2275.4165 79.37499 L 2301.875 79.37499 L 2301.875 79.37499 L 2301.875 52.916664 L 2328.3333 52.916664 L 2328.3333 52.916664 L 2328.3333 26.458332 L 2328.3333 26.458332 L 2328.3333 26.458332 L 2354.7915 26.458332 z M 502.7083 1693.3333 Q 502.7083 1666.8749 529.1666 1666.8749 Q 529.1666 1693.3333 529.1666 1719.7916 Q 529.1666 1719.7916 502.7083 1693.3333 z M 2275.4165 2434.1665 Q 2275.4165 2434.1665 2301.875 2434.1665 Q 2301.875 2460.6248 2275.4165 2460.6248 Q 2275.4165 2460.6248 2275.4165 2434.1665 z M 2196.0415 2619.3748 Q 2222.5 2619.3748 2222.5 2645.8333 Q 2222.5 2672.2915 2196.0415 2672.2915 L 2169.5833 2672.2915 L 2169.5833 2645.8333 Q 2169.5833 2619.3748 2196.0415 2619.3748 z M 1137.7083 3492.4998 Q 1164.1666 3492.4998 1164.1666 3492.4998 Q 1164.1666 3518.9583 1164.1666 3518.9583 Q 1137.7083 3518.9583 1137.7083 3492.4998 z" svg:height="36.77708mm" draw:style-name="style-193" svg:viewBox="0.0 0.0 2566.4583 3677.7083" svg:width="25.664581mm" svg:x="105.30416mm" svg:y="119.32708mm"/>
          <draw:path svg:d="M 238.12498 0.0 L 238.12498 26.458332 L 238.12498 423.3333 Q 238.12498 820.2083 185.20833 846.6666 Q 158.74998 846.6666 105.83333 846.6666 Q 26.458332 846.6666 26.458332 846.6666 L 26.458332 846.6666 L 26.458332 846.6666 Q 26.458332 820.2083 0.0 820.2083 L 0.0 820.2083 L 0.0 793.74994 L 0.0 767.2916 L 0.0 740.8333 Q 26.458332 740.8333 26.458332 714.37494 Q 26.458332 687.9166 52.916664 687.9166 Q 79.37499 687.9166 79.37499 634.99994 L 79.37499 582.0833 L 79.37499 423.3333 Q 79.37499 238.12498 105.83333 158.74998 L 105.83333 79.37499 L 105.83333 79.37499 L 132.29166 79.37499 L 132.29166 26.458332 Q 158.74998 0.0 185.20833 0.0 Q 238.12498 0.0 238.12498 0.0 z" svg:height="8.466666mm" draw:style-name="style-194" svg:viewBox="0.0 0.0 238.12498 846.6666" svg:width="2.38125mm" svg:x="76.993744mm" svg:y="142.34583mm"/>
          <draw:path svg:d="M 291.04166 0.0 L 291.04166 26.458332 L 264.5833 26.458332 Q 264.5833 52.916664 264.5833 52.916664 L 264.5833 52.916664 L 264.5833 52.916664 Q 238.12498 52.916664 211.66666 105.83333 Q 211.66666 132.29166 185.20833 132.29166 L 158.74998 132.29166 L 79.37499 105.83333 Q 0.0 105.83333 0.0 52.916664 Q 26.458332 0.0 158.74998 0.0 Q 264.5833 0.0 264.5833 0.0 Q 264.5833 0.0 291.04166 0.0 z" svg:height="1.3229166mm" draw:style-name="style-195" svg:viewBox="0.0 0.0 291.04166 132.29166" svg:width="2.9104166mm" svg:x="114.299995mm" svg:y="26.9875mm"/>
          <draw:path svg:d="M 396.87497 52.916664 L 396.87497 79.37499 L 423.3333 79.37499 L 423.3333 79.37499 L 449.79166 105.83333 L 476.24997 105.83333 L 476.24997 105.83333 Q 476.24997 132.29166 502.7083 132.29166 L 502.7083 132.29166 L 502.7083 132.29166 Q 502.7083 132.29166 502.7083 158.74998 L 529.1666 158.74998 L 529.1666 185.20833 Q 555.625 185.20833 555.625 185.20833 L 555.625 158.74998 L 555.625 211.66666 Q 582.0833 291.04166 608.5416 291.04166 Q 634.99994 291.04166 661.4583 343.9583 Q 661.4583 423.3333 687.9166 449.79166 L 687.9166 476.24997 L 714.37494 476.24997 L 740.8333 502.7083 L 820.2083 449.79166 Q 899.5833 449.79166 926.0416 370.41666 Q 978.95825 291.04166 1031.875 291.04166 L 1084.7916 291.04166 L 1164.1666 343.9583 Q 1243.5416 396.87497 1296.4583 502.7083 Q 1349.3749 608.5416 1375.8333 661.4583 Q 1402.2916 714.37494 1428.7499 714.37494 L 1428.7499 714.37494 L 1481.6666 714.37494 Q 1508.1249 714.37494 1587.4999 661.4583 Q 1640.4166 608.5416 1693.3333 582.0833 Q 1746.2499 555.625 1772.7083 582.0833 Q 1772.7083 608.5416 1878.5416 608.5416 L 2010.8333 608.5416 L 2037.2915 608.5416 L 2063.75 608.5416 L 2090.2083 608.5416 L 2116.6665 608.5416 L 2116.6665 661.4583 L 2116.6665 687.9166 L 2090.2083 687.9166 L 2037.2915 714.37494 L 2037.2915 714.37494 L 2037.2915 714.37494 L 2037.2915 714.37494 L 2010.8333 714.37494 L 2010.8333 740.8333 L 2010.8333 740.8333 L 1931.4583 767.2916 Q 1825.6249 767.2916 1719.7916 846.6666 Q 1613.9583 899.5833 1561.0416 1058.3333 Q 1561.0416 1217.0833 1561.0416 1269.9999 Q 1561.0416 1322.9166 1587.4999 1322.9166 L 1587.4999 1349.3749 L 1587.4999 1349.3749 L 1613.9583 1349.3749 L 1613.9583 1349.3749 L 1613.9583 1375.8333 L 1613.9583 1402.2916 L 1613.9583 1428.7499 L 1613.9583 1428.7499 L 1613.9583 1455.2083 L 1613.9583 1455.2083 L 1613.9583 1455.2083 L 1640.4166 1508.1249 L 1640.4166 1534.5833 L 1640.4166 1534.5833 L 1613.9583 1534.5833 L 1613.9583 1508.1249 L 1613.9583 1481.6666 L 1587.4999 1481.6666 L 1587.4999 1455.2083 L 1587.4999 1455.2083 L 1561.0416 1455.2083 L 1561.0416 1455.2083 L 1561.0416 1455.2083 L 1561.0416 1428.7499 L 1561.0416 1428.7499 L 1534.5833 1428.7499 L 1534.5833 1402.2916 L 1534.5833 1402.2916 L 1508.1249 1402.2916 L 1508.1249 1402.2916 L 1508.1249 1402.2916 L 1508.1249 1375.8333 L 1508.1249 1375.8333 L 1481.6666 1375.8333 L 1481.6666 1349.3749 L 1481.6666 1349.3749 Q 1455.2083 1349.3749 1349.3749 1190.6249 L 1243.5416 1005.4166 L 1243.5416 1005.4166 L 1243.5416 978.95825 L 1164.1666 978.95825 L 1084.7916 978.95825 L 1084.7916 1005.4166 L 1084.7916 1005.4166 L 1058.3333 1005.4166 L 1058.3333 1031.875 L 1031.875 1031.875 L 1005.4166 1031.875 L 926.0416 1190.6249 Q 873.12494 1322.9166 846.6666 1349.3749 Q 820.2083 1402.2916 820.2083 1455.2083 L 820.2083 1508.1249 L 793.74994 1508.1249 L 793.74994 1508.1249 L 793.74994 1534.5833 L 767.2916 1534.5833 L 767.2916 1561.0416 L 767.2916 1587.4999 L 714.37494 1587.4999 L 687.9166 1587.4999 L 687.9166 1428.7499 Q 714.37494 1269.9999 714.37494 1111.25 Q 714.37494 952.49994 661.4583 873.12494 Q 608.5416 793.74994 476.24997 661.4583 Q 343.9583 529.1666 264.5833 502.7083 Q 185.20833 449.79166 185.20833 423.3333 Q 185.20833 396.87497 105.83333 343.9583 L 52.916664 264.5833 L 52.916664 185.20833 L 26.458332 132.29166 L 26.458332 105.83333 L 26.458332 79.37499 L 0.0 79.37499 L 0.0 79.37499 L 132.29166 26.458332 Q 264.5833 -26.458332 343.9583 0.0 Q 396.87497 26.458332 396.87497 52.916664 z" svg:height="15.874999mm" draw:style-name="style-196" svg:viewBox="0.0 0.0 2116.6665 1587.4999" svg:width="21.166666mm" svg:x="78.05208mm" svg:y="61.647915mm"/>
          <draw:path svg:d="M 5000.6245 343.9583 L 5079.9995 0.0 L 5079.9995 0.0 L 5079.9995 26.458332 L 5079.9995 26.458332 L 5079.9995 26.458332 L 5106.458 79.37499 L 5132.9165 158.74998 L 5132.9165 158.74998 L 5132.9165 185.20833 L 5132.9165 185.20833 L 5159.3745 185.20833 L 5159.3745 158.74998 L 5185.833 158.74998 L 5185.833 158.74998 L 5185.833 185.20833 L 5185.833 185.20833 L 5185.833 185.20833 L 5238.7495 317.49997 Q 5265.208 449.79166 5318.1245 449.79166 Q 5397.4995 476.24997 5397.4995 502.7083 Q 5397.4995 529.1666 5371.0415 555.625 Q 5344.583 555.625 5397.4995 555.625 Q 5450.4165 555.625 5476.8745 608.5416 Q 5476.8745 634.99994 5503.333 634.99994 Q 5556.2495 608.5416 5609.1665 634.99994 L 5662.083 661.4583 L 5662.083 661.4583 L 5662.083 661.4583 L 5688.5415 661.4583 L 5688.5415 661.4583 L 5714.9995 687.9166 L 5741.458 714.37494 L 5741.458 714.37494 L 5714.9995 714.37494 L 5714.9995 714.37494 L 5714.9995 714.37494 L 5714.9995 740.8333 L 5714.9995 740.8333 L 5688.5415 740.8333 L 5688.5415 767.2916 L 5662.083 767.2916 Q 5635.6245 820.2083 5662.083 820.2083 Q 5688.5415 820.2083 5662.083 846.6666 Q 5662.083 873.12494 5714.9995 899.5833 L 5767.9165 899.5833 L 5767.9165 926.0416 L 5767.9165 952.49994 L 5741.458 952.49994 L 5741.458 978.95825 L 5714.9995 978.95825 L 5662.083 978.95825 L 5662.083 1005.4166 Q 5688.5415 1031.875 5714.9995 1005.4166 L 5741.458 1005.4166 L 5767.9165 1058.3333 Q 5767.9165 1084.7916 5714.9995 1111.25 Q 5662.083 1137.7083 5688.5415 1190.6249 Q 5714.9995 1269.9999 5609.1665 1349.3749 Q 5556.2495 1402.2916 5503.333 1481.6666 Q 5450.4165 1561.0416 5423.958 1666.8749 Q 5423.958 1772.7083 5397.4995 1799.1666 Q 5371.0415 1799.1666 5371.0415 1878.5416 Q 5344.583 1931.4583 5344.583 1957.9165 Q 5344.583 1984.3749 5291.6665 1984.3749 Q 5238.7495 1984.3749 5238.7495 2010.8333 L 5238.7495 2037.2915 L 5238.7495 2063.75 L 5238.7495 2090.2083 L 5238.7495 2090.2083 L 5238.7495 2090.2083 L 5238.7495 2116.6665 L 5238.7495 2116.6665 L 5212.2915 2143.125 Q 5212.2915 2169.5833 5265.208 2169.5833 L 5318.1245 2143.125 L 5318.1245 2143.125 L 5344.583 2143.125 L 5344.583 2116.6665 Q 5344.583 2090.2083 5397.4995 2090.2083 Q 5450.4165 2063.75 5450.4165 2037.2915 Q 5476.8745 1984.3749 5503.333 2010.8333 Q 5556.2495 2010.8333 5582.708 1957.9165 Q 5609.1665 1931.4583 5714.9995 1957.9165 Q 5794.3745 1984.3749 5794.3745 1878.5416 Q 5820.833 1799.1666 5820.833 1825.6249 Q 5820.833 1878.5416 5847.2915 1878.5416 Q 5873.7495 1904.9999 5900.208 1957.9165 Q 5926.6665 2037.2915 5953.1245 1984.3749 Q 5979.583 1931.4583 6058.958 1931.4583 Q 6111.8745 1931.4583 6138.333 1957.9165 Q 6164.7915 1957.9165 6164.7915 1984.3749 Q 6191.2495 2010.8333 6191.2495 1984.3749 Q 6191.2495 1957.9165 6270.6245 1984.3749 Q 6349.9995 1984.3749 6402.9165 2037.2915 Q 6429.3745 2090.2083 6482.2915 2090.2083 Q 6535.208 2090.2083 6561.6665 2037.2915 Q 6588.1245 1984.3749 6641.0415 1931.4583 Q 6693.958 1931.4583 6746.8745 1904.9999 L 6799.7915 1878.5416 L 6799.7915 1878.5416 L 6826.2495 1878.5416 L 6826.2495 1878.5416 L 6826.2495 1878.5416 L 6852.708 1904.9999 L 6879.1665 1931.4583 L 6932.083 1931.4583 L 6958.5415 1931.4583 L 6958.5415 1931.4583 L 6958.5415 1931.4583 L 6879.1665 1957.9165 L 6826.2495 1984.3749 L 6826.2495 1984.3749 L 6826.2495 1984.3749 L 6799.7915 1984.3749 L 6799.7915 1984.3749 L 6799.7915 2010.8333 L 6826.2495 2010.8333 L 6826.2495 2010.8333 L 6826.2495 2037.2915 L 6826.2495 2037.2915 Q 6826.2495 2037.2915 6799.7915 2090.2083 Q 6773.333 2116.6665 6667.4995 2169.5833 L 6535.208 2222.5 L 6535.208 2275.4165 Q 6508.7495 2328.3333 6508.7495 2354.7915 Q 6508.7495 2407.7083 6561.6665 2381.2498 Q 6614.583 2354.7915 6614.583 2381.2498 Q 6614.583 2407.7083 6508.7495 2487.0833 Q 6402.9165 2566.4583 6297.083 2672.2915 Q 6217.708 2778.1248 6191.2495 2778.1248 Q 6164.7915 2778.1248 6085.4165 2778.1248 Q 6032.4995 2831.0415 5979.583 2751.6665 Q 5953.1245 2672.2915 5926.6665 2645.8333 L 5873.7495 2619.3748 L 5873.7495 2645.8333 Q 5873.7495 2672.2915 5847.2915 2725.2083 Q 5820.833 2751.6665 5767.9165 2751.6665 Q 5688.5415 2751.6665 5688.5415 2778.1248 Q 5662.083 2831.0415 5635.6245 2831.0415 L 5582.708 2831.0415 L 5635.6245 2831.0415 Q 5688.5415 2857.4998 5662.083 2910.4165 Q 5662.083 2963.3333 5635.6245 3016.2498 Q 5635.6245 3095.6248 5662.083 3095.6248 Q 5662.083 3095.6248 5662.083 3122.0833 Q 5662.083 3148.5415 5662.083 3174.9998 Q 5688.5415 3201.4583 5767.9165 3227.9165 Q 5820.833 3280.8333 5820.833 3280.8333 Q 5820.833 3307.2915 5820.833 3307.2915 L 5820.833 3307.2915 L 5794.3745 3307.2915 L 5794.3745 3307.2915 L 5767.9165 3360.2083 Q 5714.9995 3360.2083 5741.458 3386.6665 Q 5767.9165 3386.6665 5767.9165 3413.1248 L 5767.9165 3439.5833 L 5688.5415 3466.0415 Q 5609.1665 3466.0415 5609.1665 3518.9583 Q 5609.1665 3545.4165 5582.708 3545.4165 Q 5556.2495 3545.4165 5529.7915 3598.3333 Q 5503.333 3624.7915 5397.4995 3624.7915 Q 5318.1245 3624.7915 5265.208 3651.2498 Q 5238.7495 3704.1665 5212.2915 3757.0833 Q 5212.2915 3783.5415 5106.458 3836.4583 Q 5000.6245 3862.9165 5000.6245 3942.2915 Q 5000.6245 3995.208 4947.708 3995.208 Q 4868.333 4021.6665 4841.8745 3995.208 Q 4788.958 3942.2915 4788.958 3968.7498 Q 4788.958 3995.208 4762.4995 3995.208 Q 4736.0415 3995.208 4709.583 4101.0415 Q 4683.1245 4206.875 4656.6665 4286.25 Q 4603.75 4339.1665 4603.75 4577.2915 Q 4550.833 4788.958 4524.375 4788.958 Q 4497.9165 4815.4165 4418.5415 5159.3745 Q 4339.1665 5529.7915 4233.333 5847.2915 Q 4153.958 6217.708 4127.5 6270.6245 Q 4101.0415 6323.5415 4074.583 6349.9995 Q 4048.1248 6349.9995 4048.1248 6376.458 Q 4048.1248 6402.9165 4074.583 6402.9165 Q 4101.0415 6402.9165 4101.0415 6429.3745 Q 4101.0415 6455.833 4074.583 6482.2915 Q 4021.6665 6482.2915 3995.208 6535.208 Q 3968.7498 6614.583 3942.2915 6932.083 Q 3915.833 7249.583 3889.3748 7276.0415 Q 3862.9165 7276.0415 3862.9165 7328.958 L 3862.9165 7381.8745 L 3862.9165 7381.8745 L 3862.9165 7381.8745 L 3862.9165 7408.333 L 3862.9165 7408.333 L 3889.3748 7434.7915 L 3915.833 7461.2495 L 3915.833 7461.2495 L 3915.833 7487.708 L 3915.833 7487.708 L 3915.833 7487.708 L 3942.2915 7514.1665 L 3968.7498 7540.6245 L 3968.7498 7540.6245 L 3968.7498 7540.6245 L 3995.208 7514.1665 L 4021.6665 7487.708 L 4233.333 7408.333 Q 4418.5415 7328.958 4445.0 7355.4165 Q 4445.0 7381.8745 4550.833 7461.2495 Q 4656.6665 7540.6245 4709.583 7514.1665 Q 4762.4995 7514.1665 4762.4995 7540.6245 Q 4788.958 7540.6245 4974.1665 7540.6245 Q 5132.9165 7487.708 5185.833 7540.6245 Q 5238.7495 7540.6245 5291.6665 7567.083 L 5344.583 7593.5415 L 5397.4995 7593.5415 L 5423.958 7593.5415 L 5423.958 7619.9995 L 5450.4165 7619.9995 L 5450.4165 7646.458 L 5450.4165 7672.9165 L 5423.958 7672.9165 L 5397.4995 7699.3745 L 5344.583 7699.3745 L 5318.1245 7699.3745 L 5318.1245 7752.291 L 5344.583 7805.208 L 5344.583 7831.666 L 5344.583 7858.1245 L 5318.1245 7858.1245 L 5318.1245 7858.1245 L 5291.6665 7858.1245 Q 5265.208 7858.1245 5053.5415 7858.1245 Q 4841.8745 7831.666 4841.8745 7805.208 Q 4841.8745 7778.7495 4815.4165 7778.7495 Q 4762.4995 7805.208 4709.583 7831.666 Q 4683.1245 7884.583 4656.6665 7884.583 Q 4630.208 7911.041 4550.833 8043.333 Q 4471.458 8175.6245 4445.0 8175.6245 Q 4418.5415 8175.6245 4365.625 8334.375 L 4339.1665 8466.666 L 4312.708 8493.125 L 4312.708 8519.583 L 4312.708 8519.583 L 4286.25 8519.583 L 4286.25 8546.041 L 4286.25 8572.5 L 4259.7915 8572.5 L 4259.7915 8598.958 L 4233.333 8651.875 Q 4180.4165 8704.791 4021.6665 8704.791 Q 3889.3748 8651.875 3757.0833 8704.791 Q 3624.7915 8757.708 3571.8748 8863.541 Q 3545.4165 8942.916 3545.4165 9022.291 Q 3545.4165 9075.208 3466.0415 9233.958 Q 3386.6665 9392.708 3386.6665 9419.166 L 3386.6665 9419.166 L 3360.2083 9419.166 L 3360.2083 9445.624 L 3360.2083 9445.624 L 3333.7498 9445.624 L 3333.7498 9472.083 L 3333.7498 9498.541 L 3307.2915 9498.541 L 3307.2915 9498.541 L 3280.8333 9524.999 L 3227.9165 9551.458 L 3227.9165 9551.458 L 3201.4583 9551.458 L 3201.4583 9524.999 L 3174.9998 9524.999 L 3174.9998 9498.541 L 3174.9998 9472.083 L 3148.5415 9445.624 Q 3148.5415 9419.166 3069.1665 9339.791 Q 3016.2498 9286.875 2936.8748 9154.583 Q 2857.4998 9022.291 2857.4998 8916.458 Q 2857.4998 8784.166 2804.5833 8678.333 Q 2751.6665 8572.5 2725.2083 8572.5 Q 2698.7498 8546.041 2698.7498 8493.125 Q 2698.7498 8413.75 2645.8333 8387.291 Q 2619.3748 8387.291 2619.3748 8334.375 Q 2619.3748 8281.458 2592.9165 8281.458 Q 2592.9165 8255.0 2539.9998 8228.541 Q 2513.5415 8228.541 2513.5415 8122.708 L 2539.9998 8043.333 L 2539.9998 8016.8745 L 2539.9998 7990.416 L 2487.0833 7990.416 L 2460.6248 8016.8745 L 2460.6248 8016.8745 L 2434.1665 8016.8745 L 2434.1665 8096.2495 Q 2434.1665 8175.6245 2407.7083 8175.6245 Q 2381.2498 8175.6245 2381.2498 8255.0 Q 2381.2498 8334.375 2354.7915 8360.833 L 2328.3333 8387.291 L 2328.3333 8413.75 L 2328.3333 8440.208 L 2301.875 8440.208 L 2301.875 8440.208 L 2275.4165 8440.208 L 2248.9583 8440.208 L 2248.9583 8440.208 L 2222.5 8440.208 L 2222.5 8413.75 L 2222.5 8387.291 L 2196.0415 8387.291 L 2196.0415 8387.291 L 2196.0415 8360.833 Q 2169.5833 8360.833 2169.5833 8334.375 Q 2169.5833 8307.916 2063.75 8281.458 Q 1957.9165 8228.541 1931.4583 8149.166 Q 1904.9999 8069.791 1799.1666 8016.8745 Q 1693.3333 7963.958 1693.3333 7911.041 Q 1693.3333 7858.1245 1640.4166 7831.666 Q 1587.4999 7805.208 1561.0416 7752.291 Q 1534.5833 7699.3745 1508.1249 7699.3745 Q 1481.6666 7699.3745 1481.6666 7646.458 Q 1481.6666 7593.5415 1455.2083 7619.9995 Q 1428.7499 7646.458 1402.2916 7593.5415 Q 1375.8333 7540.6245 1322.9166 7593.5415 Q 1269.9999 7593.5415 1190.6249 7593.5415 Q 1111.25 7593.5415 1084.7916 7646.458 Q 1058.3333 7672.9165 926.0416 7672.9165 Q 793.74994 7672.9165 793.74994 7619.9995 Q 793.74994 7567.083 740.8333 7540.6245 Q 661.4583 7540.6245 687.9166 7567.083 Q 687.9166 7593.5415 661.4583 7593.5415 Q 634.99994 7619.9995 634.99994 7593.5415 Q 634.99994 7567.083 582.0833 7540.6245 Q 529.1666 7487.708 529.1666 7540.6245 Q 529.1666 7567.083 476.24997 7567.083 Q 423.3333 7540.6245 370.41666 7567.083 Q 317.49997 7593.5415 264.5833 7540.6245 Q 211.66666 7540.6245 158.74998 7540.6245 L 132.29166 7540.6245 L 132.29166 7567.083 L 105.83333 7567.083 L 105.83333 7567.083 L 105.83333 7593.5415 L 105.83333 7593.5415 L 105.83333 7593.5415 L 79.37499 7593.5415 L 79.37499 7593.5415 L 79.37499 7619.9995 L 52.916664 7619.9995 L 52.916664 7619.9995 L 52.916664 7646.458 L 26.458332 7646.458 L 0.0 7646.458 L 0.0 7619.9995 L 0.0 7593.5415 L 26.458332 7593.5415 L 26.458332 7593.5415 L 26.458332 7567.083 L 52.916664 7567.083 L 52.916664 7567.083 L 52.916664 7540.6245 L 52.916664 7540.6245 L 52.916664 7540.6245 L 79.37499 7540.6245 L 79.37499 7540.6245 L 105.83333 7514.1665 L 132.29166 7514.1665 L 132.29166 7487.708 Q 158.74998 7461.2495 185.20833 7408.333 Q 238.12498 7381.8745 291.04166 7223.1245 Q 343.9583 7064.3745 370.41666 7064.3745 Q 423.3333 7064.3745 423.3333 7011.458 Q 423.3333 6984.9995 502.7083 6905.6245 Q 582.0833 6799.7915 661.4583 6773.333 Q 767.2916 6746.8745 767.2916 6667.4995 Q 793.74994 6588.1245 846.6666 6508.7495 L 899.5833 6429.3745 L 846.6666 6429.3745 Q 793.74994 6429.3745 767.2916 6455.833 L 740.8333 6455.833 L 740.8333 6429.3745 L 740.8333 6402.9165 L 1005.4166 6376.458 Q 1269.9999 6376.458 1322.9166 6402.9165 Q 1375.8333 6429.3745 1402.2916 6482.2915 Q 1402.2916 6508.7495 1481.6666 6535.208 Q 1534.5833 6561.6665 1587.4999 6641.0415 Q 1640.4166 6693.958 1693.3333 6746.8745 Q 1772.7083 6746.8745 1746.2499 6799.7915 Q 1693.3333 6826.2495 1719.7916 6879.1665 Q 1719.7916 6958.5415 1746.2499 6905.6245 Q 1746.2499 6879.1665 1772.7083 6905.6245 Q 1799.1666 6932.083 1799.1666 6984.9995 Q 1799.1666 7037.9165 1799.1666 7064.3745 L 1799.1666 7090.833 L 1825.6249 7090.833 L 1825.6249 7117.2915 L 1825.6249 7117.2915 L 1852.0833 7117.2915 L 1852.0833 7117.2915 L 1852.0833 7117.2915 L 1904.9999 7143.7495 L 1931.4583 7170.208 L 1931.4583 7170.208 L 1957.9165 7170.208 L 1957.9165 7170.208 L 1957.9165 7170.208 L 1984.3749 7196.6665 L 2010.8333 7196.6665 L 2010.8333 7170.208 L 2010.8333 7117.2915 L 2037.2915 7117.2915 L 2037.2915 7117.2915 L 2037.2915 7090.833 L 2063.75 7090.833 L 2063.75 7090.833 L 2063.75 7064.3745 L 2063.75 7064.3745 L 2063.75 7064.3745 L 2090.2083 7064.3745 L 2090.2083 7064.3745 L 2090.2083 7037.9165 L 2063.75 7037.9165 L 2063.75 7011.458 Q 2063.75 6984.9995 2063.75 6958.5415 Q 2090.2083 6958.5415 2063.75 6376.458 Q 2063.75 5794.3745 2037.2915 5582.708 Q 2010.8333 5344.583 2037.2915 5265.208 L 2063.75 5212.2915 L 2063.75 5212.2915 L 2063.75 5212.2915 L 2063.75 5185.833 L 2063.75 5185.833 L 2063.75 5159.3745 L 2063.75 5132.9165 L 2063.75 5106.458 L 2063.75 5079.9995 L 2063.75 5079.9995 Q 2090.2083 5053.5415 2169.5833 5000.6245 Q 2222.5 4894.7915 2275.4165 4736.0415 Q 2328.3333 4577.2915 2328.3333 4524.375 Q 2328.3333 4497.9165 2381.2498 4497.9165 Q 2407.7083 4471.458 2487.0833 4312.708 Q 2539.9998 4153.958 2592.9165 4153.958 Q 2645.8333 4153.958 2645.8333 4074.583 Q 2672.2915 3995.208 2698.7498 3995.208 Q 2725.2083 3995.208 2751.6665 3942.2915 Q 2751.6665 3889.3748 2804.5833 3889.3748 Q 2831.0415 3889.3748 2857.4998 3889.3748 Q 2857.4998 3915.833 2910.4165 3862.9165 Q 2963.3333 3809.9998 2936.8748 3809.9998 Q 2910.4165 3783.5415 2910.4165 3783.5415 Q 2910.4165 3730.6248 2989.7915 3704.1665 Q 3069.1665 3677.7083 3095.6248 3571.8748 Q 3122.0833 3492.4998 3174.9998 3492.4998 Q 3227.9165 3518.9583 3227.9165 3439.5833 Q 3254.3748 3386.6665 3280.8333 3386.6665 Q 3307.2915 3386.6665 3307.2915 3360.2083 Q 3333.7498 3333.7498 3360.2083 3307.2915 Q 3413.1248 3254.3748 3466.0415 3148.5415 L 3492.4998 3016.2498 L 3492.4998 2989.7915 L 3492.4998 2936.8748 L 3492.4998 2936.8748 L 3492.4998 2936.8748 L 3466.0415 2936.8748 Q 3439.5833 2936.8748 3386.6665 2936.8748 L 3307.2915 2936.8748 L 3307.2915 2936.8748 L 3307.2915 2936.8748 L 3333.7498 2910.4165 L 3360.2083 2883.9583 L 3360.2083 2883.9583 L 3386.6665 2883.9583 L 3386.6665 2883.9583 L 3386.6665 2883.9583 L 3386.6665 2857.4998 Q 3386.6665 2857.4998 3439.5833 2778.1248 Q 3492.4998 2725.2083 3518.9583 2619.3748 Q 3518.9583 2539.9998 3492.4998 2539.9998 Q 3466.0415 2539.9998 3439.5833 2460.6248 Q 3386.6665 2354.7915 3333.7498 2248.9583 Q 3280.8333 2143.125 3227.9165 2037.2915 Q 3174.9998 1904.9999 3148.5415 1904.9999 L 3122.0833 1878.5416 L 3122.0833 1878.5416 L 3122.0833 1878.5416 L 3095.6248 1878.5416 L 3095.6248 1878.5416 L 3095.6248 1852.0833 L 3069.1665 1852.0833 L 3069.1665 1852.0833 L 3069.1665 1825.6249 L 3069.1665 1825.6249 L 3069.1665 1825.6249 L 3042.7083 1799.1666 L 3042.7083 1772.7083 L 3069.1665 1772.7083 L 3095.6248 1772.7083 L 3095.6248 1719.7916 L 3122.0833 1693.3333 L 3122.0833 1693.3333 L 3122.0833 1719.7916 L 3201.4583 1719.7916 Q 3280.8333 1719.7916 3280.8333 1746.2499 L 3280.8333 1772.7083 L 3307.2915 1772.7083 L 3307.2915 1772.7083 L 3307.2915 1746.2499 L 3333.7498 1746.2499 L 3333.7498 1746.2499 Q 3333.7498 1719.7916 3333.7498 1666.8749 Q 3333.7498 1587.4999 3333.7498 1561.0416 Q 3360.2083 1561.0416 3386.6665 1508.1249 Q 3386.6665 1455.2083 3439.5833 1428.7499 Q 3492.4998 1402.2916 3836.4583 1243.5416 Q 4180.4165 1084.7916 4550.833 926.0416 Q 4921.2495 767.2916 4921.2495 714.37494 Q 4947.708 661.4583 5000.6245 343.9583 z M 5609.1665 873.12494 L 5609.1665 899.5833 L 5582.708 926.0416 Q 5556.2495 952.49994 5556.2495 978.95825 L 5556.2495 1005.4166 L 5582.708 1005.4166 L 5609.1665 1031.875 L 5556.2495 1031.875 L 5529.7915 1031.875 L 5529.7915 1084.7916 L 5503.333 1111.25 L 5503.333 1058.3333 L 5503.333 1005.4166 L 5529.7915 952.49994 Q 5556.2495 899.5833 5556.2495 873.12494 Q 5556.2495 846.6666 5582.708 846.6666 Q 5609.1665 846.6666 5609.1665 873.12494 z M 3148.5415 1799.1666 L 3122.0833 1825.6249 L 3122.0833 1825.6249 Q 3122.0833 1772.7083 3148.5415 1772.7083 Q 3174.9998 1772.7083 3148.5415 1799.1666 z M 2063.75 7143.7495 Q 2063.75 7143.7495 2090.2083 7143.7495 L 2090.2083 7170.208 L 2063.75 7170.208 Q 2063.75 7170.208 2063.75 7143.7495 z" svg:height="95.51458mm" draw:style-name="style-197" svg:viewBox="0.0 0.0 6958.5415 9551.458" svg:width="69.58541mm" svg:x="119.06249mm" svg:y="179.65207mm"/>
          <draw:path svg:d="M 1375.8333 238.12498 L 1428.7499 0.0 L 1428.7499 26.458332 L 1455.2083 52.916664 L 1455.2083 52.916664 L 1455.2083 79.37499 L 1455.2083 79.37499 L 1455.2083 79.37499 L 1481.6666 185.20833 L 1481.6666 291.04166 L 1481.6666 343.9583 Q 1481.6666 423.3333 1508.1249 449.79166 Q 1561.0416 449.79166 1534.5833 529.1666 Q 1508.1249 608.5416 1561.0416 661.4583 Q 1613.9583 687.9166 1587.4999 714.37494 Q 1561.0416 767.2916 1561.0416 873.12494 L 1561.0416 952.49994 L 1587.4999 952.49994 Q 1587.4999 978.95825 1613.9583 978.95825 L 1613.9583 978.95825 L 1613.9583 1031.875 L 1613.9583 1058.3333 L 1640.4166 1058.3333 L 1640.4166 1058.3333 L 1640.4166 1296.4583 Q 1613.9583 1534.5833 1613.9583 1561.0416 Q 1613.9583 1613.9583 1587.4999 1772.7083 Q 1587.4999 1904.9999 1534.5833 1931.4583 Q 1455.2083 1957.9165 1428.7499 2037.2915 Q 1375.8333 2090.2083 1349.3749 2090.2083 Q 1296.4583 2116.6665 1296.4583 2143.125 Q 1296.4583 2169.5833 1217.0833 2196.0415 Q 1137.7083 2222.5 1084.7916 2301.875 Q 1031.875 2407.7083 1031.875 2619.3748 Q 1031.875 2831.0415 1084.7916 2936.8748 Q 1111.25 3042.7083 1084.7916 3095.6248 Q 1058.3333 3095.6248 1137.7083 3122.0833 Q 1243.5416 3122.0833 1269.9999 3201.4583 Q 1296.4583 3254.3748 1322.9166 3307.2915 L 1349.3749 3333.7498 L 1349.3749 3333.7498 L 1349.3749 3360.2083 L 1375.8333 3360.2083 L 1402.2916 3360.2083 L 1402.2916 3386.6665 L 1402.2916 3386.6665 L 1428.7499 3386.6665 L 1428.7499 3413.1248 L 1428.7499 3413.1248 L 1455.2083 3413.1248 L 1455.2083 3413.1248 L 1455.2083 3439.5833 L 1455.2083 3439.5833 L 1455.2083 3466.0415 L 1428.7499 3466.0415 L 1402.2916 3466.0415 L 1402.2916 3439.5833 L 1402.2916 3439.5833 L 1375.8333 3439.5833 L 1375.8333 3413.1248 L 1375.8333 3413.1248 L 1349.3749 3413.1248 L 1349.3749 3413.1248 L 1349.3749 3413.1248 L 1349.3749 3386.6665 L 1349.3749 3386.6665 L 1322.9166 3386.6665 L 1322.9166 3360.2083 L 1322.9166 3360.2083 L 1296.4583 3360.2083 L 1296.4583 3333.7498 Q 1296.4583 3307.2915 1243.5416 3280.8333 Q 1164.1666 3254.3748 1031.875 3307.2915 L 899.5833 3360.2083 L 899.5833 3360.2083 L 926.0416 3360.2083 L 926.0416 3386.6665 L 926.0416 3413.1248 L 952.49994 3466.0415 L 952.49994 3545.4165 L 926.0416 3545.4165 L 926.0416 3518.9583 L 926.0416 3518.9583 L 926.0416 3518.9583 L 899.5833 3518.9583 L 899.5833 3518.9583 L 899.5833 3492.4998 L 873.12494 3492.4998 L 873.12494 3466.0415 L 873.12494 3439.5833 L 820.2083 3439.5833 L 793.74994 3413.1248 L 767.2916 3413.1248 Q 714.37494 3413.1248 714.37494 3360.2083 Q 687.9166 3333.7498 661.4583 3333.7498 Q 634.99994 3333.7498 634.99994 3280.8333 Q 661.4583 3227.9165 555.625 3095.6248 L 502.7083 2989.7915 L 476.24997 2989.7915 L 476.24997 2989.7915 L 449.79166 2963.3333 L 423.3333 2936.8748 L 396.87497 2936.8748 L 370.41666 2936.8748 L 343.9583 2963.3333 Q 317.49997 2963.3333 317.49997 2989.7915 Q 317.49997 3016.2498 291.04166 3016.2498 Q 238.12498 3042.7083 185.20833 3069.1665 L 132.29166 3122.0833 L 132.29166 3122.0833 L 132.29166 3148.5415 L 132.29166 3148.5415 L 132.29166 3148.5415 L 105.83333 3148.5415 L 105.83333 3148.5415 L 105.83333 3174.9998 L 79.37499 3174.9998 L 79.37499 3174.9998 L 79.37499 3201.4583 L 79.37499 3201.4583 L 79.37499 3201.4583 L 52.916664 3227.9165 L 52.916664 3254.3748 L 26.458332 3254.3748 L 0.0 3254.3748 L 0.0 3227.9165 L 26.458332 3201.4583 L 26.458332 3201.4583 L 26.458332 3201.4583 L 26.458332 3174.9998 L 26.458332 3174.9998 L 52.916664 3148.5415 L 79.37499 3122.0833 L 79.37499 3122.0833 L 79.37499 3095.6248 L 79.37499 3095.6248 L 79.37499 3095.6248 L 105.83333 3069.1665 Q 132.29166 3042.7083 158.74998 2883.9583 Q 185.20833 2698.7498 291.04166 2381.2498 Q 343.9583 2063.75 634.99994 1587.4999 Q 899.5833 1137.7083 978.95825 978.95825 Q 1084.7916 820.2083 1190.6249 661.4583 Q 1349.3749 476.24997 1375.8333 238.12498 z M 1455.2083 608.5416 Q 1455.2083 608.5416 1455.2083 582.0833 Q 1455.2083 582.0833 1455.2083 608.5416 Q 1455.2083 608.5416 1455.2083 608.5416 z" svg:height="35.454166mm" draw:style-name="style-198" svg:viewBox="0.0 0.0 1640.4166 3545.4165" svg:width="16.404165mm" svg:x="69.056244mm" svg:y="28.839582mm"/>
          <draw:path svg:d="M 2698.7498 0.0 L 2751.6665 0.0 L 2539.9998 185.20833 Q 2301.875 370.41666 2301.875 370.41666 Q 2301.875 396.87497 2275.4165 423.3333 L 2248.9583 449.79166 L 2248.9583 476.24997 L 2248.9583 502.7083 L 2222.5 529.1666 L 2196.0415 555.625 L 2196.0415 608.5416 L 2196.0415 661.4583 L 2222.5 661.4583 L 2222.5 687.9166 L 2222.5 687.9166 L 2248.9583 687.9166 L 2248.9583 687.9166 L 2248.9583 687.9166 L 2248.9583 687.9166 L 2275.4165 687.9166 L 2301.875 687.9166 L 2328.3333 687.9166 L 2328.3333 661.4583 L 2354.7915 661.4583 L 2354.7915 661.4583 L 2354.7915 634.99994 L 2354.7915 634.99994 L 2354.7915 634.99994 L 2381.2498 634.99994 L 2381.2498 634.99994 L 2381.2498 608.5416 L 2407.7083 608.5416 L 2407.7083 582.0833 Q 2407.7083 555.625 2460.6248 502.7083 Q 2487.0833 449.79166 2513.5415 449.79166 L 2539.9998 449.79166 L 2539.9998 476.24997 L 2513.5415 502.7083 L 2513.5415 502.7083 Q 2513.5415 529.1666 2513.5415 529.1666 L 2513.5415 529.1666 L 2487.0833 529.1666 L 2487.0833 529.1666 L 2487.0833 555.625 L 2513.5415 555.625 L 2513.5415 555.625 L 2513.5415 582.0833 L 2539.9998 608.5416 Q 2566.4583 634.99994 2566.4583 661.4583 L 2566.4583 687.9166 L 2592.9165 687.9166 L 2619.3748 687.9166 L 2619.3748 661.4583 L 2619.3748 661.4583 L 2645.8333 661.4583 L 2645.8333 634.99994 L 2645.8333 634.99994 L 2672.2915 634.99994 L 2672.2915 634.99994 L 2672.2915 634.99994 L 2725.2083 608.5416 Q 2778.1248 608.5416 2778.1248 582.0833 L 2778.1248 555.625 L 2804.5833 555.625 L 2804.5833 529.1666 L 2804.5833 529.1666 L 2831.0415 529.1666 L 2831.0415 529.1666 L 2831.0415 529.1666 L 2831.0415 502.7083 L 2831.0415 502.7083 L 2857.4998 502.7083 L 2857.4998 476.24997 L 2857.4998 476.24997 L 2883.9583 476.24997 L 2883.9583 476.24997 L 2883.9583 476.24997 L 2910.4165 449.79166 L 2936.8748 449.79166 L 2936.8748 476.24997 L 2936.8748 502.7083 L 2910.4165 502.7083 L 2910.4165 529.1666 L 2910.4165 529.1666 L 2883.9583 529.1666 L 2883.9583 529.1666 L 2883.9583 529.1666 L 2883.9583 555.625 L 2883.9583 555.625 L 2857.4998 555.625 L 2857.4998 582.0833 L 2857.4998 582.0833 L 2831.0415 582.0833 L 2831.0415 582.0833 L 2831.0415 582.0833 L 2831.0415 608.5416 L 2831.0415 608.5416 L 2804.5833 608.5416 L 2804.5833 634.99994 L 2804.5833 634.99994 L 2778.1248 634.99994 L 2672.2915 767.2916 Q 2539.9998 899.5833 2407.7083 952.49994 Q 2248.9583 1005.4166 2116.6665 1084.7916 Q 1984.3749 1164.1666 1719.7916 1243.5416 Q 1428.7499 1322.9166 1322.9166 1402.2916 Q 1243.5416 1481.6666 1217.0833 1508.1249 Q 1217.0833 1534.5833 1190.6249 1534.5833 Q 1137.7083 1561.0416 1137.7083 1587.4999 Q 1137.7083 1613.9583 1058.3333 1693.3333 Q 978.95825 1772.7083 899.5833 1852.0833 Q 846.6666 1931.4583 767.2916 1957.9165 Q 661.4583 2010.8333 555.625 2090.2083 Q 449.79166 2169.5833 423.3333 2248.9583 Q 396.87497 2328.3333 370.41666 2328.3333 L 370.41666 2328.3333 L 370.41666 2354.7915 L 343.9583 2354.7915 L 343.9583 2354.7915 L 343.9583 2381.2498 L 343.9583 2381.2498 L 343.9583 2381.2498 L 370.41666 2381.2498 L 370.41666 2381.2498 L 370.41666 2407.7083 L 343.9583 2407.7083 L 343.9583 2407.7083 L 343.9583 2434.1665 L 343.9583 2434.1665 L 343.9583 2434.1665 L 317.49997 2434.1665 L 317.49997 2434.1665 L 317.49997 2460.6248 L 291.04166 2460.6248 L 291.04166 2460.6248 L 291.04166 2487.0833 L 291.04166 2487.0833 L 291.04166 2487.0833 L 264.5833 2487.0833 L 264.5833 2513.5415 L 132.29166 2513.5415 L 0.0 2513.5415 L 0.0 2513.5415 L 0.0 2487.0833 L 26.458332 2487.0833 L 52.916664 2487.0833 L 52.916664 2434.1665 L 79.37499 2407.7083 L 79.37499 2328.3333 Q 79.37499 2248.9583 158.74998 1799.1666 Q 238.12498 1349.3749 291.04166 1269.9999 L 343.9583 1190.6249 L 343.9583 1164.1666 L 343.9583 1137.7083 L 370.41666 1137.7083 L 370.41666 1111.25 L 370.41666 1111.25 L 396.87497 1111.25 L 396.87497 1111.25 L 396.87497 1111.25 L 396.87497 1084.7916 L 396.87497 1084.7916 L 423.3333 1084.7916 L 423.3333 1058.3333 L 423.3333 1058.3333 L 449.79166 1058.3333 L 449.79166 1058.3333 L 449.79166 1058.3333 L 449.79166 1031.875 L 449.79166 1031.875 L 449.79166 1031.875 Q 476.24997 1005.4166 502.7083 952.49994 Q 555.625 899.5833 608.5416 899.5833 Q 661.4583 873.12494 661.4583 846.6666 Q 661.4583 820.2083 740.8333 793.74994 Q 820.2083 740.8333 820.2083 714.37494 Q 820.2083 687.9166 926.0416 661.4583 Q 1058.3333 634.99994 1084.7916 582.0833 L 1137.7083 529.1666 L 1190.6249 529.1666 L 1217.0833 529.1666 L 1217.0833 476.24997 L 1243.5416 449.79166 L 1243.5416 449.79166 L 1243.5416 423.3333 L 1243.5416 423.3333 L 1243.5416 423.3333 L 1349.3749 317.49997 Q 1402.2916 238.12498 1534.5833 132.29166 Q 1666.8749 0.0 2143.125 0.0 Q 2645.8333 0.0 2698.7498 0.0 z" svg:height="25.135416mm" draw:style-name="style-199" svg:viewBox="0.0 0.0 2936.8748 2513.5415" svg:width="29.368748mm" svg:x="147.90207mm" svg:y="274.1083mm"/>
          <draw:path svg:d="M 105.83333 634.99994 L 185.20833 0.0 L 211.66666 52.916664 Q 238.12498 79.37499 238.12498 79.37499 L 238.12498 79.37499 L 238.12498 767.2916 Q 238.12498 1455.2083 132.29166 1455.2083 L 0.0 1455.2083 L 0.0 1375.8333 Q 26.458332 1269.9999 105.83333 634.99994 z" svg:height="14.552083mm" draw:style-name="style-200" svg:viewBox="0.0 0.0 238.12498 1455.2083" svg:width="2.38125mm" svg:x="231.5104mm" svg:y="284.69165mm"/>
          <draw:path svg:d="M 370.41666 0.0 L 396.87497 0.0 L 423.3333 0.0 L 449.79166 0.0 L 476.24997 26.458332 L 502.7083 52.916664 L 502.7083 52.916664 L 529.1666 52.916664 L 529.1666 52.916664 L 529.1666 52.916664 L 529.1666 26.458332 L 529.1666 26.458332 L 555.625 26.458332 L 555.625 52.916664 L 555.625 52.916664 L 582.0833 52.916664 L 634.99994 52.916664 Q 714.37494 79.37499 740.8333 52.916664 Q 740.8333 52.916664 793.74994 52.916664 Q 820.2083 52.916664 899.5833 52.916664 L 978.95825 52.916664 L 1058.3333 79.37499 L 1111.25 105.83333 L 1111.25 105.83333 L 1111.25 105.83333 L 1137.7083 105.83333 L 1137.7083 105.83333 L 1084.7916 132.29166 Q 1031.875 158.74998 1005.4166 158.74998 L 952.49994 158.74998 L 952.49994 185.20833 L 952.49994 185.20833 L 978.95825 185.20833 L 978.95825 211.66666 L 978.95825 211.66666 L 1005.4166 211.66666 L 1005.4166 211.66666 L 1005.4166 211.66666 L 1058.3333 211.66666 L 1084.7916 211.66666 L 1111.25 211.66666 Q 1137.7083 211.66666 1137.7083 238.12498 L 1137.7083 238.12498 L 1058.3333 238.12498 Q 1005.4166 264.5833 952.49994 264.5833 L 899.5833 264.5833 L 846.6666 264.5833 L 820.2083 264.5833 L 846.6666 291.04166 Q 899.5833 291.04166 899.5833 343.9583 Q 873.12494 396.87497 899.5833 396.87497 L 952.49994 423.3333 L 952.49994 423.3333 L 952.49994 423.3333 L 978.95825 423.3333 L 978.95825 423.3333 L 952.49994 449.79166 L 926.0416 476.24997 L 846.6666 476.24997 L 793.74994 476.24997 L 793.74994 423.3333 Q 793.74994 396.87497 714.37494 396.87497 Q 634.99994 423.3333 634.99994 423.3333 Q 634.99994 449.79166 529.1666 423.3333 L 449.79166 423.3333 L 423.3333 423.3333 L 396.87497 423.3333 L 370.41666 423.3333 L 343.9583 423.3333 L 343.9583 449.79166 L 317.49997 449.79166 L 317.49997 449.79166 L 317.49997 476.24997 L 317.49997 476.24997 L 317.49997 476.24997 L 264.5833 476.24997 L 211.66666 476.24997 L 211.66666 449.79166 Q 211.66666 449.79166 185.20833 343.9583 Q 185.20833 238.12498 158.74998 238.12498 L 105.83333 211.66666 L 132.29166 211.66666 Q 158.74998 211.66666 158.74998 185.20833 Q 158.74998 158.74998 105.83333 158.74998 L 79.37499 158.74998 L 79.37499 158.74998 L 52.916664 158.74998 L 52.916664 158.74998 L 52.916664 158.74998 L 26.458332 158.74998 L 0.0 158.74998 L 0.0 158.74998 L 0.0 158.74998 L 0.0 158.74998 L 0.0 158.74998 L 26.458332 132.29166 L 52.916664 105.83333 L 185.20833 52.916664 Q 317.49997 0.0 370.41666 0.0 z" svg:height="4.7625mm" draw:style-name="style-201" svg:viewBox="0.0 0.0 1137.7083 476.24997" svg:width="11.377083mm" svg:x="101.59999mm" svg:y="16.933332mm"/>
          <draw:path svg:d="M 714.37494 26.458332 L 740.8333 26.458332 L 767.2916 0.0 L 793.74994 0.0 L 661.4583 291.04166 Q 529.1666 555.625 370.41666 820.2083 Q 211.66666 1111.25 211.66666 1137.7083 L 211.66666 1164.1666 L 185.20833 1217.0833 L 158.74998 1269.9999 L 158.74998 1296.4583 L 158.74998 1322.9166 L 105.83333 1322.9166 L 79.37499 1322.9166 L 79.37499 1243.5416 L 52.916664 1190.6249 L 52.916664 1190.6249 L 52.916664 1190.6249 L 52.916664 1164.1666 L 52.916664 1164.1666 L 26.458332 1137.7083 L 0.0 1084.7916 L 0.0 1031.875 L 0.0 952.49994 L 0.0 952.49994 Q 0.0 952.49994 26.458332 926.0416 L 26.458332 873.12494 L 26.458332 873.12494 Q 52.916664 873.12494 52.916664 820.2083 L 79.37499 740.8333 L 105.83333 740.8333 Q 105.83333 714.37494 105.83333 714.37494 L 105.83333 714.37494 L 105.83333 714.37494 Q 105.83333 714.37494 132.29166 661.4583 Q 158.74998 634.99994 158.74998 608.5416 Q 185.20833 608.5416 211.66666 529.1666 Q 238.12498 476.24997 264.5833 476.24997 Q 291.04166 449.79166 476.24997 264.5833 L 661.4583 52.916664 L 687.9166 52.916664 L 687.9166 26.458332 L 714.37494 26.458332 z" svg:height="13.229166mm" draw:style-name="style-202" svg:viewBox="0.0 0.0 793.74994 1322.9166" svg:width="7.9374995mm" svg:x="28.574999mm" svg:y="187.06041mm"/>
          <draw:path svg:d="M 767.2916 0.0 L 873.12494 0.0 L 952.49994 26.458332 Q 1031.875 79.37499 1031.875 79.37499 L 1058.3333 79.37499 L 1058.3333 79.37499 Q 1031.875 105.83333 926.0416 105.83333 L 820.2083 79.37499 L 820.2083 105.83333 L 820.2083 105.83333 L 793.74994 105.83333 L 793.74994 132.29166 L 793.74994 132.29166 L 767.2916 132.29166 L 767.2916 158.74998 L 767.2916 185.20833 L 793.74994 185.20833 L 793.74994 185.20833 L 793.74994 211.66666 L 820.2083 211.66666 L 846.6666 396.87497 Q 873.12494 555.625 978.95825 582.0833 Q 1058.3333 608.5416 1058.3333 661.4583 L 1058.3333 687.9166 L 1058.3333 714.37494 L 1058.3333 740.8333 L 1084.7916 740.8333 L 1137.7083 767.2916 L 1243.5416 767.2916 Q 1349.3749 767.2916 1402.2916 793.74994 L 1481.6666 793.74994 L 1481.6666 820.2083 L 1481.6666 846.6666 L 1455.2083 846.6666 L 1428.7499 873.12494 L 1428.7499 873.12494 L 1402.2916 873.12494 L 1402.2916 873.12494 L 1402.2916 873.12494 L 1402.2916 899.5833 L 1402.2916 899.5833 L 1375.8333 899.5833 L 1375.8333 926.0416 L 1349.3749 926.0416 L 1322.9166 926.0416 L 1296.4583 952.49994 Q 1243.5416 978.95825 1111.25 1058.3333 L 978.95825 1137.7083 L 978.95825 1164.1666 L 978.95825 1164.1666 L 952.49994 1190.6249 L 952.49994 1217.0833 L 926.0416 1217.0833 L 873.12494 1243.5416 L 846.6666 1243.5416 L 820.2083 1243.5416 L 873.12494 1243.5416 L 926.0416 1243.5416 L 926.0416 1243.5416 L 926.0416 1243.5416 L 952.49994 1243.5416 L 952.49994 1243.5416 L 978.95825 1243.5416 L 1005.4166 1243.5416 L 1005.4166 1243.5416 L 1031.875 1243.5416 L 1031.875 1243.5416 L 1031.875 1243.5416 L 1190.6249 1190.6249 Q 1349.3749 1190.6249 1402.2916 1164.1666 L 1428.7499 1137.7083 L 1455.2083 1137.7083 L 1481.6666 1137.7083 L 1534.5833 1111.25 L 1587.4999 1111.25 L 1587.4999 1190.6249 L 1561.0416 1243.5416 L 1561.0416 1243.5416 L 1561.0416 1243.5416 L 1561.0416 1269.9999 L 1561.0416 1269.9999 L 1534.5833 1269.9999 L 1534.5833 1296.4583 L 1534.5833 1296.4583 L 1508.1249 1296.4583 L 1508.1249 1296.4583 L 1508.1249 1296.4583 L 1508.1249 1322.9166 L 1508.1249 1322.9166 L 1481.6666 1322.9166 L 1481.6666 1349.3749 L 1455.2083 1349.3749 Q 1428.7499 1349.3749 1375.8333 1402.2916 Q 1322.9166 1455.2083 1137.7083 1561.0416 Q 978.95825 1666.8749 714.37494 1719.7916 Q 476.24997 1772.7083 476.24997 2037.2915 Q 449.79166 2275.4165 502.7083 2354.7915 Q 502.7083 2407.7083 529.1666 2460.6248 L 529.1666 2539.9998 L 582.0833 2539.9998 L 634.99994 2513.5415 L 634.99994 2513.5415 L 661.4583 2513.5415 L 661.4583 2487.0833 Q 687.9166 2460.6248 714.37494 2460.6248 Q 767.2916 2460.6248 740.8333 2487.0833 Q 740.8333 2513.5415 767.2916 2513.5415 Q 820.2083 2513.5415 820.2083 2460.6248 Q 793.74994 2434.1665 820.2083 2434.1665 L 846.6666 2407.7083 L 846.6666 2407.7083 L 873.12494 2407.7083 L 873.12494 2407.7083 L 873.12494 2407.7083 L 899.5833 2381.2498 L 926.0416 2354.7915 L 926.0416 2354.7915 L 926.0416 2354.7915 L 952.49994 2328.3333 L 978.95825 2301.875 L 978.95825 2301.875 L 978.95825 2301.875 L 978.95825 2275.4165 L 978.95825 2275.4165 L 1005.4166 2275.4165 L 1005.4166 2275.4165 L 1005.4166 2301.875 L 978.95825 2354.7915 L 978.95825 2381.2498 L 978.95825 2407.7083 L 952.49994 2407.7083 L 952.49994 2407.7083 L 926.0416 2434.1665 L 899.5833 2460.6248 L 899.5833 2460.6248 L 873.12494 2460.6248 L 873.12494 2513.5415 Q 873.12494 2539.9998 899.5833 2592.9165 L 899.5833 2645.8333 L 873.12494 2645.8333 Q 846.6666 2645.8333 846.6666 2698.7498 L 820.2083 2751.6665 L 820.2083 2698.7498 L 820.2083 2645.8333 L 767.2916 2645.8333 L 740.8333 2619.3748 L 661.4583 2619.3748 Q 555.625 2619.3748 502.7083 2592.9165 Q 449.79166 2566.4583 449.79166 2539.9998 Q 449.79166 2513.5415 449.79166 2407.7083 L 396.87497 2328.3333 L 396.87497 2301.875 L 396.87497 2248.9583 L 370.41666 2301.875 Q 343.9583 2381.2498 343.9583 2407.7083 L 343.9583 2434.1665 L 291.04166 2434.1665 L 264.5833 2460.6248 L 238.12498 2460.6248 L 238.12498 2460.6248 L 238.12498 2434.1665 L 238.12498 2434.1665 L 211.66666 2434.1665 L 211.66666 2407.7083 L 211.66666 2407.7083 L 185.20833 2407.7083 L 185.20833 2407.7083 L 185.20833 2407.7083 L 185.20833 2381.2498 L 185.20833 2381.2498 L 185.20833 2248.9583 L 185.20833 2143.125 L 185.20833 2143.125 L 185.20833 2143.125 L 185.20833 2116.6665 L 185.20833 2116.6665 L 158.74998 2116.6665 L 158.74998 2090.2083 L 158.74998 2090.2083 L 132.29166 2090.2083 L 132.29166 2090.2083 L 132.29166 2090.2083 L 132.29166 2063.75 L 132.29166 2063.75 L 105.83333 2063.75 L 105.83333 2090.2083 L 105.83333 2090.2083 L 79.37499 2090.2083 L 79.37499 2143.125 Q 79.37499 2196.0415 52.916664 2248.9583 L 26.458332 2275.4165 L 26.458332 2196.0415 L 26.458332 2090.2083 L 0.0 2090.2083 L 0.0 2090.2083 L 0.0 1984.3749 Q 26.458332 1852.0833 132.29166 1349.3749 Q 291.04166 820.2083 291.04166 502.7083 L 317.49997 185.20833 L 317.49997 185.20833 L 343.9583 185.20833 L 343.9583 238.12498 L 343.9583 264.5833 L 370.41666 264.5833 L 370.41666 238.12498 L 370.41666 238.12498 L 396.87497 238.12498 L 396.87497 185.20833 Q 396.87497 105.83333 555.625 52.916664 Q 687.9166 26.458332 767.2916 0.0 z" svg:height="27.516665mm" draw:style-name="style-203" svg:viewBox="0.0 0.0 1587.4999 2751.6665" svg:width="15.874999mm" svg:x="64.29375mm" svg:y="73.81875mm"/>
          <draw:path svg:d="M 6085.4165 1111.25 L 6138.333 1137.7083 L 6138.333 1137.7083 L 6138.333 1137.7083 L 6164.7915 1137.7083 L 6164.7915 1137.7083 L 6164.7915 1164.1666 L 6138.333 1164.1666 L 6138.333 1164.1666 L 6138.333 1190.6249 L 6217.708 1190.6249 L 6297.083 1190.6249 L 6297.083 1217.0833 L 6297.083 1217.0833 L 3201.4583 1217.0833 L 105.83333 1217.0833 L 105.83333 1217.0833 L 105.83333 1190.6249 L 52.916664 1190.6249 L 0.0 1190.6249 L 26.458332 1164.1666 L 52.916664 1164.1666 L 52.916664 1137.7083 L 52.916664 1084.7916 L 79.37499 1084.7916 L 79.37499 1084.7916 L 79.37499 1058.3333 L 105.83333 1058.3333 L 105.83333 1058.3333 L 105.83333 1031.875 L 132.29166 1031.875 Q 158.74998 1031.875 185.20833 978.95825 Q 211.66666 926.0416 423.3333 714.37494 L 634.99994 502.7083 L 634.99994 502.7083 L 661.4583 502.7083 L 661.4583 502.7083 L 661.4583 502.7083 L 661.4583 529.1666 L 634.99994 529.1666 L 634.99994 555.625 L 634.99994 582.0833 L 661.4583 582.0833 L 661.4583 608.5416 L 687.9166 608.5416 L 714.37494 608.5416 L 740.8333 582.0833 L 793.74994 555.625 L 846.6666 502.7083 Q 899.5833 449.79166 952.49994 449.79166 Q 1005.4166 449.79166 1058.3333 396.87497 Q 1084.7916 343.9583 1269.9999 291.04166 Q 1428.7499 238.12498 1587.4999 211.66666 Q 1719.7916 185.20833 2010.8333 211.66666 Q 2275.4165 238.12498 2275.4165 211.66666 Q 2301.875 185.20833 2539.9998 238.12498 Q 2751.6665 291.04166 2804.5833 291.04166 Q 2883.9583 343.9583 3016.2498 317.49997 Q 3174.9998 317.49997 3227.9165 238.12498 Q 3254.3748 185.20833 3280.8333 105.83333 Q 3307.2915 26.458332 3386.6665 0.0 Q 3466.0415 -26.458332 3598.3333 0.0 Q 3757.0833 52.916664 3836.4583 132.29166 Q 3915.833 185.20833 3968.7498 238.12498 Q 4048.1248 238.12498 4259.7915 238.12498 Q 4471.458 238.12498 4709.583 185.20833 Q 4921.2495 132.29166 4974.1665 132.29166 Q 5053.5415 79.37499 5238.7495 79.37499 Q 5397.4995 79.37499 5397.4995 105.83333 Q 5397.4995 132.29166 5476.8745 185.20833 Q 5556.2495 211.66666 5582.708 264.5833 Q 5635.6245 291.04166 5714.9995 396.87497 Q 5767.9165 502.7083 5767.9165 502.7083 Q 5767.9165 555.625 5847.2915 714.37494 Q 5926.6665 926.0416 5979.583 978.95825 Q 6032.4995 1031.875 6058.958 1084.7916 Q 6058.958 1111.25 6085.4165 1111.25 z" svg:height="12.170833mm" draw:style-name="style-204" svg:viewBox="0.0 0.0 6297.083 1217.0833" svg:width="62.97083mm" svg:x="82.549995mm" svg:y="287.0729mm"/>
          <draw:path svg:d="M 582.0833 687.9166 L 582.0833 714.37494 L 582.0833 714.37494 L 582.0833 714.37494 L 555.625 714.37494 L 555.625 714.37494 L 555.625 740.8333 L 529.1666 740.8333 L 529.1666 767.2916 L 529.1666 767.2916 L 529.1666 767.2916 L 529.1666 793.74994 L 529.1666 793.74994 Q 529.1666 820.2083 423.3333 820.2083 Q 343.9583 820.2083 211.66666 767.2916 Q 105.83333 714.37494 52.916664 661.4583 Q 0.0 582.0833 0.0 343.9583 Q 0.0 132.29166 52.916664 79.37499 L 105.83333 26.458332 L 158.74998 26.458332 L 185.20833 26.458332 L 185.20833 0.0 L 185.20833 0.0 L 343.9583 0.0 Q 502.7083 26.458332 582.0833 79.37499 Q 687.9166 132.29166 714.37494 291.04166 Q 740.8333 449.79166 714.37494 555.625 Q 661.4583 661.4583 634.99994 661.4583 Q 582.0833 687.9166 582.0833 687.9166 z" svg:height="8.202083mm" draw:style-name="style-205" svg:viewBox="0.0 0.0 714.37494 820.2083" svg:width="7.1437497mm" svg:x="51.85833mm" svg:y="224.10207mm"/>
          <draw:path svg:d="M 79.37499 52.916664 L 132.29166 0.0 L 132.29166 0.0 L 132.29166 0.0 L 132.29166 158.74998 Q 132.29166 317.49997 105.83333 317.49997 Q 79.37499 343.9583 105.83333 370.41666 Q 132.29166 423.3333 105.83333 423.3333 Q 79.37499 449.79166 79.37499 476.24997 L 79.37499 502.7083 L 185.20833 529.1666 Q 291.04166 529.1666 291.04166 582.0833 Q 291.04166 634.99994 449.79166 634.99994 Q 582.0833 634.99994 608.5416 634.99994 L 634.99994 634.99994 L 634.99994 661.4583 L 661.4583 687.9166 L 661.4583 687.9166 L 661.4583 687.9166 L 634.99994 714.37494 Q 608.5416 714.37494 608.5416 793.74994 Q 608.5416 846.6666 608.5416 952.49994 Q 555.625 1058.3333 555.625 1111.25 Q 555.625 1190.6249 502.7083 1322.9166 Q 449.79166 1428.7499 449.79166 1534.5833 Q 449.79166 1640.4166 449.79166 1666.8749 Q 476.24997 1693.3333 449.79166 1693.3333 Q 423.3333 1693.3333 423.3333 1719.7916 L 396.87497 1719.7916 L 396.87497 1719.7916 L 396.87497 1746.2499 L 423.3333 1746.2499 L 449.79166 1746.2499 L 449.79166 1719.7916 L 449.79166 1719.7916 L 476.24997 1799.1666 Q 502.7083 1852.0833 502.7083 1852.0833 L 502.7083 1852.0833 L 502.7083 1825.6249 L 502.7083 1825.6249 L 529.1666 1799.1666 Q 529.1666 1772.7083 608.5416 1746.2499 L 661.4583 1746.2499 L 687.9166 1719.7916 L 714.37494 1693.3333 L 714.37494 1693.3333 L 714.37494 1693.3333 L 740.8333 1693.3333 L 740.8333 1693.3333 L 740.8333 1666.8749 L 767.2916 1666.8749 L 767.2916 1693.3333 L 767.2916 1719.7916 L 767.2916 1825.6249 Q 767.2916 1931.4583 926.0416 1957.9165 Q 1137.7083 1957.9165 1190.6249 1957.9165 Q 1243.5416 1957.9165 1243.5416 1904.9999 Q 1243.5416 1878.5416 1349.3749 1878.5416 Q 1481.6666 1852.0833 1613.9583 1878.5416 Q 1746.2499 1878.5416 1772.7083 1852.0833 Q 1772.7083 1799.1666 1799.1666 1825.6249 Q 1825.6249 1852.0833 1904.9999 1852.0833 Q 1984.3749 1904.9999 2037.2915 1878.5416 Q 2116.6665 1852.0833 2169.5833 1904.9999 Q 2196.0415 1931.4583 2196.0415 1957.9165 Q 2143.125 1984.3749 2196.0415 2010.8333 Q 2196.0415 2063.75 2222.5 2063.75 L 2222.5 2063.75 L 2248.9583 2063.75 Q 2275.4165 2063.75 2301.875 2063.75 Q 2328.3333 2063.75 2301.875 2037.2915 Q 2301.875 2010.8333 2354.7915 1984.3749 L 2434.1665 1957.9165 L 2434.1665 1957.9165 L 2460.6248 1957.9165 L 2460.6248 1957.9165 L 2460.6248 1984.3749 L 2460.6248 1984.3749 L 2460.6248 2010.8333 L 2460.6248 2010.8333 L 2460.6248 2010.8333 L 2434.1665 2010.8333 L 2434.1665 2010.8333 L 2434.1665 2037.2915 L 2407.7083 2037.2915 L 2407.7083 2037.2915 L 2407.7083 2063.75 L 2381.2498 2063.75 L 2354.7915 2063.75 L 2354.7915 2090.2083 L 2354.7915 2090.2083 L 2381.2498 2116.6665 L 2381.2498 2143.125 L 2460.6248 2143.125 L 2539.9998 2143.125 L 2539.9998 2143.125 L 2539.9998 2169.5833 L 2513.5415 2169.5833 L 2460.6248 2169.5833 L 2407.7083 2222.5 Q 2354.7915 2275.4165 2354.7915 2487.0833 Q 2354.7915 2725.2083 2407.7083 2804.5833 Q 2460.6248 2857.4998 2566.4583 2910.4165 Q 2698.7498 2963.3333 2778.1248 2936.8748 Q 2831.0415 2910.4165 2857.4998 2910.4165 L 2883.9583 2910.4165 L 2883.9583 2910.4165 L 2883.9583 2936.8748 L 3016.2498 2936.8748 Q 3148.5415 2963.3333 3174.9998 2963.3333 L 3201.4583 2963.3333 L 3201.4583 2989.7915 L 3201.4583 3016.2498 L 3227.9165 3042.7083 L 3227.9165 3069.1665 L 3227.9165 3095.6248 L 3227.9165 3122.0833 L 3227.9165 3148.5415 Q 3201.4583 3174.9998 3227.9165 3174.9998 L 3227.9165 3174.9998 L 3227.9165 3174.9998 Q 3227.9165 3174.9998 3254.3748 3201.4583 L 3254.3748 3201.4583 L 3254.3748 3201.4583 Q 3254.3748 3227.9165 3254.3748 3227.9165 L 3280.8333 3227.9165 L 3254.3748 3254.3748 Q 3254.3748 3280.8333 3227.9165 3280.8333 L 3201.4583 3280.8333 L 3201.4583 3254.3748 L 3201.4583 3254.3748 L 3174.9998 3227.9165 Q 3148.5415 3227.9165 3148.5415 3280.8333 L 3148.5415 3333.7498 L 3122.0833 3333.7498 L 3122.0833 3333.7498 L 3174.9998 3360.2083 Q 3227.9165 3360.2083 3254.3748 3333.7498 Q 3254.3748 3333.7498 3280.8333 3333.7498 L 3307.2915 3333.7498 L 3307.2915 3386.6665 L 3307.2915 3413.1248 L 3280.8333 3413.1248 L 3280.8333 3439.5833 L 3280.8333 3439.5833 L 3307.2915 3439.5833 L 3307.2915 3466.0415 L 3307.2915 3492.4998 L 3280.8333 3492.4998 Q 3254.3748 3518.9583 3254.3748 3545.4165 Q 3254.3748 3571.8748 3254.3748 3571.8748 L 3254.3748 3598.3333 L 3201.4583 3598.3333 Q 3148.5415 3624.7915 3148.5415 3651.2498 Q 3148.5415 3677.7083 3122.0833 3651.2498 Q 3095.6248 3651.2498 3069.1665 3704.1665 Q 3042.7083 3757.0833 3095.6248 3757.0833 Q 3095.6248 3757.0833 3122.0833 3783.5415 L 3148.5415 3809.9998 L 3148.5415 3809.9998 L 3148.5415 3809.9998 L 3148.5415 3836.4583 L 3148.5415 3836.4583 L 3122.0833 3836.4583 L 3122.0833 3862.9165 L 3095.6248 3862.9165 Q 3095.6248 3862.9165 3042.7083 3836.4583 L 2989.7915 3809.9998 L 2989.7915 3809.9998 L 2989.7915 3809.9998 L 2963.3333 3809.9998 L 2963.3333 3809.9998 L 2963.3333 3836.4583 L 2936.8748 3836.4583 L 2936.8748 3862.9165 L 2936.8748 3889.3748 L 2910.4165 3915.833 L 2910.4165 3942.2915 L 2936.8748 3942.2915 L 2963.3333 3942.2915 L 2963.3333 3968.7498 L 2963.3333 3995.208 L 3069.1665 3968.7498 Q 3201.4583 3942.2915 3201.4583 3915.833 Q 3201.4583 3889.3748 3227.9165 3889.3748 Q 3254.3748 3889.3748 3254.3748 3968.7498 Q 3227.9165 4021.6665 3307.2915 4021.6665 Q 3386.6665 3995.208 3413.1248 4021.6665 Q 3413.1248 4074.583 3466.0415 4074.583 L 3518.9583 4074.583 L 3518.9583 4101.0415 L 3518.9583 4101.0415 L 3545.4165 4101.0415 L 3545.4165 4127.5 L 3545.4165 4127.5 L 3518.9583 4127.5 L 3518.9583 4153.958 L 3518.9583 4180.4165 L 3466.0415 4180.4165 Q 3439.5833 4180.4165 3439.5833 4153.958 L 3413.1248 4127.5 L 3413.1248 4127.5 L 3413.1248 4127.5 L 3413.1248 4153.958 L 3413.1248 4153.958 L 3386.6665 4153.958 L 3386.6665 4180.4165 L 3386.6665 4180.4165 L 3413.1248 4180.4165 L 3413.1248 4180.4165 L 3413.1248 4180.4165 L 3413.1248 4206.875 L 3413.1248 4206.875 L 3386.6665 4206.875 L 3386.6665 4233.333 L 3439.5833 4259.7915 Q 3518.9583 4286.25 3492.4998 4312.708 Q 3492.4998 4339.1665 3439.5833 4392.083 Q 3413.1248 4418.5415 3413.1248 4471.458 Q 3413.1248 4524.375 3466.0415 4603.75 Q 3518.9583 4683.1245 3466.0415 4683.1245 Q 3413.1248 4683.1245 3466.0415 4868.333 Q 3571.8748 5027.083 3624.7915 5053.5415 Q 3677.7083 5079.9995 3757.0833 5079.9995 Q 3836.4583 5079.9995 3836.4583 5079.9995 Q 3862.9165 5079.9995 3889.3748 5106.458 L 3915.833 5132.9165 L 3915.833 5132.9165 L 3942.2915 5132.9165 L 3942.2915 5185.833 L 3942.2915 5212.2915 L 3995.208 5212.2915 L 4021.6665 5238.7495 L 3942.2915 5238.7495 Q 3836.4583 5238.7495 3862.9165 5291.6665 Q 3862.9165 5344.583 3889.3748 5371.0415 Q 3942.2915 5397.4995 3889.3748 5450.4165 Q 3836.4583 5503.333 3783.5415 5529.7915 Q 3704.1665 5556.2495 3730.6248 5582.708 Q 3783.5415 5609.1665 3783.5415 5662.083 Q 3783.5415 5714.9995 3809.9998 5741.458 L 3836.4583 5767.9165 L 3836.4583 5767.9165 L 3836.4583 5767.9165 L 3862.9165 5767.9165 L 3862.9165 5767.9165 L 3889.3748 5794.3745 L 3915.833 5794.3745 L 3915.833 5820.833 L 3915.833 5847.2915 L 3889.3748 5847.2915 L 3836.4583 5873.7495 L 3783.5415 5873.7495 L 3704.1665 5873.7495 L 3704.1665 5847.2915 L 3677.7083 5847.2915 L 3677.7083 5847.2915 L 3677.7083 5820.833 L 3677.7083 5820.833 L 3677.7083 5820.833 L 3651.2498 5820.833 L 3651.2498 5820.833 L 3624.7915 5794.3745 L 3598.3333 5794.3745 L 3598.3333 5767.9165 Q 3598.3333 5741.458 3571.8748 5741.458 Q 3518.9583 5767.9165 3518.9583 5714.9995 Q 3518.9583 5662.083 3466.0415 5662.083 Q 3413.1248 5662.083 3386.6665 5609.1665 Q 3360.2083 5582.708 3386.6665 5556.2495 Q 3386.6665 5503.333 3413.1248 5503.333 Q 3439.5833 5503.333 3439.5833 5423.958 Q 3439.5833 5344.583 3360.2083 5344.583 Q 3307.2915 5371.0415 3307.2915 5344.583 Q 3307.2915 5318.1245 3280.8333 5238.7495 Q 3254.3748 5185.833 3227.9165 5185.833 Q 3174.9998 5159.3745 3148.5415 5212.2915 Q 3148.5415 5265.208 3069.1665 5185.833 Q 2989.7915 5132.9165 2989.7915 5079.9995 Q 2963.3333 5027.083 2989.7915 5000.6245 Q 2989.7915 4947.708 2963.3333 4947.708 Q 2936.8748 4947.708 2936.8748 4921.2495 Q 2936.8748 4894.7915 2831.0415 4868.333 Q 2725.2083 4868.333 2725.2083 4841.8745 Q 2725.2083 4815.4165 2619.3748 4815.4165 Q 2487.0833 4788.958 2487.0833 4762.4995 Q 2513.5415 4736.0415 2487.0833 4683.1245 Q 2460.6248 4630.208 2407.7083 4630.208 Q 2381.2498 4603.75 2354.7915 4577.2915 Q 2354.7915 4524.375 2354.7915 4392.083 Q 2381.2498 4233.333 2301.875 4206.875 Q 2248.9583 4180.4165 2248.9583 4127.5 Q 2222.5 4074.583 2248.9583 4074.583 Q 2301.875 4074.583 2275.4165 4021.6665 Q 2248.9583 3995.208 2248.9583 3915.833 Q 2248.9583 3862.9165 2301.875 3836.4583 Q 2381.2498 3836.4583 2381.2498 3809.9998 Q 2354.7915 3783.5415 2328.3333 3757.0833 Q 2275.4165 3757.0833 2301.875 3730.6248 Q 2301.875 3704.1665 2328.3333 3624.7915 Q 2354.7915 3545.4165 2381.2498 3492.4998 Q 2434.1665 3466.0415 2381.2498 3386.6665 Q 2354.7915 3307.2915 2354.7915 3227.9165 Q 2407.7083 3122.0833 2275.4165 2963.3333 L 2143.125 2831.0415 L 2143.125 2831.0415 L 2143.125 2804.5833 L 2143.125 2804.5833 L 2143.125 2804.5833 L 2116.6665 2804.5833 L 2116.6665 2804.5833 L 2090.2083 2804.5833 L 2063.75 2804.5833 L 2010.8333 2804.5833 Q 1931.4583 2831.0415 1931.4583 2857.4998 Q 1931.4583 2883.9583 1825.6249 2963.3333 Q 1719.7916 3069.1665 1693.3333 3122.0833 Q 1666.8749 3174.9998 1640.4166 3227.9165 Q 1640.4166 3280.8333 1613.9583 3280.8333 Q 1587.4999 3280.8333 1587.4999 3307.2915 L 1587.4999 3333.7498 L 1587.4999 3333.7498 Q 1561.0416 3333.7498 1561.0416 3333.7498 L 1561.0416 3360.2083 L 1561.0416 3360.2083 Q 1561.0416 3360.2083 1534.5833 3413.1248 L 1534.5833 3466.0415 L 1455.2083 3492.4998 Q 1402.2916 3492.4998 1375.8333 3518.9583 Q 1349.3749 3545.4165 1349.3749 3545.4165 L 1349.3749 3545.4165 L 1296.4583 3571.8748 L 1217.0833 3598.3333 L 1190.6249 3598.3333 L 1137.7083 3598.3333 L 1137.7083 3571.8748 L 1137.7083 3571.8748 L 1111.25 3571.8748 L 1111.25 3545.4165 L 1111.25 3545.4165 L 1137.7083 3545.4165 L 1137.7083 3545.4165 L 1137.7083 3545.4165 L 1137.7083 3518.9583 L 1137.7083 3518.9583 L 1137.7083 3492.4998 L 1137.7083 3466.0415 L 1137.7083 3439.5833 L 1137.7083 3413.1248 L 1164.1666 3413.1248 L 1164.1666 3386.6665 L 1164.1666 3386.6665 L 1190.6249 3386.6665 L 1190.6249 3386.6665 L 1190.6249 3386.6665 L 1190.6249 3413.1248 L 1190.6249 3413.1248 L 1217.0833 3439.5833 Q 1243.5416 3466.0415 1243.5416 3413.1248 Q 1243.5416 3360.2083 1243.5416 3333.7498 Q 1217.0833 3333.7498 1296.4583 3280.8333 Q 1349.3749 3280.8333 1402.2916 3201.4583 Q 1455.2083 3148.5415 1455.2083 3016.2498 Q 1508.1249 2910.4165 1534.5833 2883.9583 Q 1587.4999 2857.4998 1613.9583 2778.1248 Q 1613.9583 2698.7498 1719.7916 2645.8333 L 1799.1666 2592.9165 L 1799.1666 2566.4583 L 1825.6249 2539.9998 L 1825.6249 2513.5415 L 1825.6249 2487.0833 L 1772.7083 2487.0833 Q 1746.2499 2487.0833 1719.7916 2460.6248 Q 1693.3333 2460.6248 1693.3333 2434.1665 Q 1666.8749 2407.7083 1613.9583 2381.2498 Q 1534.5833 2381.2498 1534.5833 2354.7915 Q 1508.1249 2328.3333 1455.2083 2275.4165 Q 1349.3749 2248.9583 1296.4583 2222.5 Q 1217.0833 2196.0415 1217.0833 2169.5833 Q 1217.0833 2116.6665 1031.875 2116.6665 Q 873.12494 2116.6665 846.6666 2143.125 Q 820.2083 2169.5833 687.9166 2169.5833 Q 529.1666 2169.5833 502.7083 2196.0415 Q 502.7083 2222.5 449.79166 2222.5 Q 396.87497 2222.5 449.79166 2248.9583 Q 502.7083 2275.4165 476.24997 2328.3333 Q 449.79166 2381.2498 343.9583 2381.2498 Q 264.5833 2381.2498 264.5833 2434.1665 Q 264.5833 2460.6248 211.66666 2487.0833 L 185.20833 2539.9998 L 158.74998 2539.9998 L 158.74998 2539.9998 L 158.74998 2566.4583 L 132.29166 2566.4583 L 132.29166 2566.4583 L 132.29166 2592.9165 L 132.29166 2592.9165 L 132.29166 2592.9165 L 105.83333 2645.8333 L 79.37499 2672.2915 L 79.37499 2672.2915 L 79.37499 2645.8333 L 79.37499 2645.8333 L 79.37499 2645.8333 L 52.916664 2645.8333 L 52.916664 2645.8333 L 26.458332 2645.8333 L 26.458332 2645.8333 L 26.458332 2645.8333 L 26.458332 2645.8333 L 0.0 2645.8333 L 0.0 2645.8333 L 0.0 2619.3748 L 26.458332 2619.3748 L 26.458332 2566.4583 L 26.458332 2513.5415 L 52.916664 2434.1665 Q 79.37499 2381.2498 158.74998 2116.6665 Q 238.12498 1852.0833 291.04166 1825.6249 Q 317.49997 1799.1666 317.49997 1746.2499 Q 317.49997 1693.3333 343.9583 1534.5833 Q 343.9583 1375.8333 396.87497 1375.8333 Q 423.3333 1375.8333 449.79166 1269.9999 Q 449.79166 1164.1666 476.24997 1058.3333 Q 502.7083 952.49994 502.7083 926.0416 L 502.7083 899.5833 L 529.1666 899.5833 L 529.1666 899.5833 L 529.1666 926.0416 L 555.625 926.0416 L 555.625 899.5833 L 555.625 846.6666 L 529.1666 793.74994 L 529.1666 767.2916 L 502.7083 767.2916 L 476.24997 793.74994 L 449.79166 793.74994 Q 423.3333 793.74994 423.3333 820.2083 Q 423.3333 846.6666 238.12498 846.6666 L 52.916664 820.2083 L 52.916664 767.2916 Q 26.458332 714.37494 52.916664 634.99994 Q 79.37499 529.1666 52.916664 370.41666 L 52.916664 185.20833 L 52.916664 158.74998 Q 79.37499 132.29166 79.37499 52.916664 z M 396.87497 2301.875 Q 423.3333 2301.875 423.3333 2328.3333 Q 423.3333 2354.7915 396.87497 2354.7915 Q 370.41666 2354.7915 370.41666 2328.3333 Q 370.41666 2301.875 396.87497 2301.875 z M 3201.4583 3439.5833 Q 3201.4583 3386.6665 3227.9165 3439.5833 Q 3254.3748 3466.0415 3227.9165 3492.4998 Q 3201.4583 3492.4998 3201.4583 3439.5833 z" svg:height="58.737495mm" draw:style-name="style-206" svg:viewBox="0.0 0.0 4021.6665 5873.7495" svg:width="40.216663mm" svg:x="28.310415mm" svg:y="202.67082mm"/>
          <draw:path svg:d="M 926.0416 26.458332 L 926.0416 26.458332 L 926.0416 79.37499 Q 926.0416 105.83333 926.0416 132.29166 L 926.0416 158.74998 L 899.5833 185.20833 L 873.12494 211.66666 L 873.12494 211.66666 L 873.12494 238.12498 L 873.12494 238.12498 L 873.12494 238.12498 L 846.6666 238.12498 L 846.6666 238.12498 L 820.2083 264.5833 L 793.74994 291.04166 L 793.74994 291.04166 L 793.74994 291.04166 L 767.2916 317.49997 Q 714.37494 343.9583 714.37494 449.79166 Q 714.37494 529.1666 555.625 661.4583 Q 396.87497 767.2916 396.87497 820.2083 Q 396.87497 846.6666 370.41666 873.12494 L 343.9583 926.0416 L 343.9583 926.0416 L 343.9583 926.0416 L 343.9583 952.49994 L 343.9583 952.49994 L 317.49997 952.49994 L 317.49997 978.95825 L 291.04166 978.95825 L 264.5833 978.95825 L 238.12498 1005.4166 L 211.66666 1005.4166 L 211.66666 952.49994 L 211.66666 899.5833 L 185.20833 899.5833 L 158.74998 873.12494 L 158.74998 873.12494 L 132.29166 873.12494 L 132.29166 873.12494 L 132.29166 873.12494 L 132.29166 846.6666 L 132.29166 846.6666 L 132.29166 820.2083 L 132.29166 793.74994 L 105.83333 740.8333 L 79.37499 687.9166 L 79.37499 687.9166 L 79.37499 661.4583 L 79.37499 661.4583 L 79.37499 661.4583 L 52.916664 661.4583 L 52.916664 661.4583 L 52.916664 661.4583 L 52.916664 661.4583 L 26.458332 634.99994 L 0.0 608.5416 L 0.0 608.5416 L 26.458332 608.5416 L 26.458332 608.5416 L 26.458332 608.5416 L 26.458332 582.0833 L 26.458332 582.0833 L 79.37499 582.0833 L 132.29166 555.625 L 132.29166 555.625 L 132.29166 555.625 L 158.74998 555.625 L 158.74998 555.625 L 185.20833 529.1666 Q 238.12498 502.7083 370.41666 423.3333 Q 502.7083 317.49997 449.79166 291.04166 Q 423.3333 291.04166 423.3333 264.5833 Q 396.87497 238.12498 476.24997 185.20833 L 555.625 158.74998 L 555.625 158.74998 L 582.0833 132.29166 L 582.0833 132.29166 L 608.5416 132.29166 L 608.5416 132.29166 L 608.5416 132.29166 L 714.37494 79.37499 Q 793.74994 26.458332 793.74994 52.916664 Q 820.2083 79.37499 820.2083 26.458332 Q 820.2083 0.0 873.12494 0.0 Q 899.5833 26.458332 926.0416 26.458332 z" svg:height="10.054166mm" draw:style-name="style-207" svg:viewBox="0.0 0.0 926.0416 1005.4166" svg:width="9.260416mm" svg:x="61.647915mm" svg:y="134.14374mm"/>
          <draw:path svg:d="M 1269.9999 317.49997 L 1269.9999 343.9583 L 1269.9999 343.9583 L 1269.9999 343.9583 L 1269.9999 343.9583 L 1269.9999 370.41666 L 1269.9999 370.41666 L 1269.9999 396.87497 L 1269.9999 396.87497 L 1269.9999 396.87497 L 1296.4583 423.3333 L 1296.4583 449.79166 L 1349.3749 449.79166 L 1402.2916 449.79166 L 1402.2916 449.79166 Q 1375.8333 476.24997 1269.9999 476.24997 L 1137.7083 449.79166 L 1137.7083 476.24997 L 1111.25 476.24997 L 1111.25 502.7083 L 1111.25 529.1666 L 1164.1666 529.1666 L 1190.6249 555.625 L 1190.6249 555.625 L 1217.0833 555.625 L 1217.0833 608.5416 L 1217.0833 634.99994 L 1217.0833 634.99994 Q 1190.6249 661.4583 1190.6249 661.4583 L 1190.6249 661.4583 L 1164.1666 661.4583 Q 1164.1666 661.4583 1164.1666 687.9166 L 1164.1666 687.9166 L 1164.1666 687.9166 Q 1137.7083 714.37494 1111.25 740.8333 Q 1111.25 793.74994 1005.4166 793.74994 Q 926.0416 767.2916 952.49994 820.2083 Q 952.49994 873.12494 846.6666 899.5833 Q 767.2916 926.0416 767.2916 952.49994 Q 793.74994 1005.4166 740.8333 1084.7916 L 714.37494 1164.1666 L 687.9166 1164.1666 L 687.9166 1190.6249 L 687.9166 1190.6249 L 687.9166 1190.6249 L 687.9166 1190.6249 L 687.9166 1190.6249 L 661.4583 1243.5416 L 634.99994 1269.9999 L 634.99994 1190.6249 L 634.99994 1137.7083 L 608.5416 1137.7083 L 582.0833 1137.7083 L 582.0833 1164.1666 L 582.0833 1164.1666 L 555.625 1164.1666 Q 555.625 1137.7083 529.1666 1137.7083 Q 476.24997 1137.7083 449.79166 1084.7916 Q 423.3333 1005.4166 423.3333 926.0416 Q 423.3333 820.2083 317.49997 793.74994 Q 211.66666 767.2916 211.66666 661.4583 Q 238.12498 582.0833 105.83333 608.5416 L 0.0 608.5416 L 0.0 582.0833 L 0.0 555.625 L 26.458332 555.625 L 26.458332 555.625 L 79.37499 529.1666 Q 132.29166 502.7083 158.74998 449.79166 Q 158.74998 396.87497 132.29166 396.87497 Q 105.83333 396.87497 158.74998 370.41666 Q 211.66666 343.9583 158.74998 343.9583 Q 132.29166 343.9583 158.74998 291.04166 Q 158.74998 264.5833 132.29166 264.5833 Q 105.83333 238.12498 105.83333 211.66666 L 79.37499 158.74998 L 79.37499 158.74998 L 105.83333 158.74998 L 105.83333 132.29166 L 105.83333 132.29166 L 105.83333 132.29166 L 105.83333 132.29166 L 132.29166 132.29166 L 132.29166 132.29166 L 132.29166 105.83333 L 158.74998 105.83333 L 158.74998 105.83333 L 158.74998 79.37499 L 158.74998 79.37499 L 158.74998 79.37499 L 185.20833 79.37499 L 185.20833 79.37499 L 185.20833 52.916664 L 211.66666 52.916664 L 211.66666 52.916664 L 211.66666 26.458332 L 317.49997 79.37499 Q 396.87497 105.83333 396.87497 79.37499 Q 396.87497 52.916664 502.7083 79.37499 Q 608.5416 132.29166 687.9166 132.29166 Q 793.74994 132.29166 846.6666 158.74998 Q 873.12494 185.20833 873.12494 211.66666 L 899.5833 211.66666 L 899.5833 211.66666 L 899.5833 238.12498 L 926.0416 238.12498 L 952.49994 238.12498 L 978.95825 238.12498 L 1005.4166 238.12498 L 1058.3333 238.12498 L 1111.25 238.12498 L 1111.25 211.66666 L 1111.25 185.20833 L 1084.7916 185.20833 Q 1058.3333 185.20833 1058.3333 158.74998 Q 1031.875 132.29166 1005.4166 79.37499 L 952.49994 0.0 L 1084.7916 0.0 Q 1217.0833 26.458332 1243.5416 79.37499 Q 1269.9999 132.29166 1296.4583 158.74998 Q 1322.9166 185.20833 1269.9999 211.66666 Q 1217.0833 238.12498 1243.5416 291.04166 Q 1269.9999 317.49997 1269.9999 317.49997 z" svg:height="12.699999mm" draw:style-name="style-208" svg:viewBox="0.0 0.0 1402.2916 1269.9999" svg:width="14.022916mm" svg:x="131.7625mm" svg:y="23.547915mm"/>
          <draw:path svg:d="M 132.29166 0.0 L 158.74998 52.916664 L 158.74998 105.83333 L 158.74998 158.74998 L 158.74998 158.74998 Q 132.29166 158.74998 132.29166 185.20833 Q 132.29166 211.66666 79.37499 211.66666 Q 26.458332 211.66666 0.0 185.20833 Q -26.458332 158.74998 52.916664 52.916664 Q 132.29166 -26.458332 132.29166 0.0 z" svg:height="2.1166666mm" draw:style-name="style-209" svg:viewBox="0.0 0.0 158.74998 211.66666" svg:width="1.5874999mm" svg:x="161.66042mm" svg:y="57.679165mm"/>
          <draw:path svg:d="M 4206.875 185.20833 L 4206.875 0.0 L 4418.5415 449.79166 Q 4630.208 899.5833 4815.4165 1561.0416 Q 5000.6245 2222.5 5106.458 2434.1665 Q 5212.2915 2672.2915 5238.7495 2698.7498 L 5238.7495 2725.2083 L 5238.7495 2963.3333 Q 5238.7495 3201.4583 5212.2915 3227.9165 Q 5212.2915 3227.9165 5185.833 3307.2915 Q 5185.833 3386.6665 5185.833 3413.1248 L 5159.3745 3413.1248 L 5159.3745 3466.0415 L 5159.3745 3518.9583 L 5132.9165 3545.4165 L 5106.458 3571.8748 L 5106.458 3466.0415 L 5106.458 3360.2083 L 5079.9995 3439.5833 Q 5053.5415 3545.4165 5027.083 3545.4165 Q 5000.6245 3571.8748 4947.708 3651.2498 Q 4921.2495 3757.0833 4868.333 3757.0833 Q 4841.8745 3757.0833 4736.0415 3862.9165 Q 4656.6665 3968.7498 4683.1245 3968.7498 Q 4683.1245 3968.7498 4656.6665 3995.208 Q 4630.208 3995.208 4577.2915 4074.583 Q 4524.375 4153.958 4524.375 4206.875 Q 4524.375 4259.7915 4471.458 4286.25 Q 4418.5415 4312.708 4339.1665 4497.9165 Q 4233.333 4709.583 4206.875 4709.583 Q 4180.4165 4709.583 4153.958 4788.958 Q 4127.5 4868.333 3995.208 5027.083 Q 3889.3748 5185.833 3677.7083 5318.1245 Q 3466.0415 5450.4165 3413.1248 5529.7915 Q 3386.6665 5609.1665 3333.7498 5635.6245 Q 3307.2915 5662.083 3254.3748 5741.458 Q 3227.9165 5820.833 3042.7083 5873.7495 Q 2883.9583 5953.1245 2883.9583 5979.583 Q 2857.4998 6032.4995 2751.6665 6085.4165 Q 2619.3748 6164.7915 2513.5415 6297.083 Q 2407.7083 6429.3745 2407.7083 6455.833 Q 2381.2498 6508.7495 2354.7915 6561.6665 Q 2301.875 6614.583 2275.4165 6641.0415 Q 2248.9583 6641.0415 2196.0415 6746.8745 Q 2116.6665 6826.2495 2063.75 6879.1665 Q 2010.8333 6932.083 2010.8333 6932.083 L 1984.3749 6932.083 L 1984.3749 6932.083 L 1984.3749 6932.083 L 1931.4583 6958.5415 L 1852.0833 6958.5415 L 1852.0833 6879.1665 L 1825.6249 6799.7915 L 1825.6249 6799.7915 L 1825.6249 6799.7915 L 1825.6249 6773.333 L 1825.6249 6746.8745 L 1799.1666 6746.8745 L 1772.7083 6773.333 L 1746.2499 6773.333 L 1719.7916 6773.333 L 1719.7916 6746.8745 L 1719.7916 6720.4165 L 1772.7083 6720.4165 Q 1799.1666 6720.4165 1931.4583 6641.0415 Q 2037.2915 6588.1245 2063.75 6508.7495 Q 2090.2083 6429.3745 2116.6665 6402.9165 Q 2169.5833 6349.9995 2169.5833 6297.083 L 2196.0415 6217.708 L 2196.0415 6191.2495 L 2196.0415 6164.7915 L 2196.0415 6138.333 L 2196.0415 6111.8745 L 2222.5 6111.8745 L 2222.5 6085.4165 L 2248.9583 6085.4165 L 2275.4165 6085.4165 L 2248.9583 6058.958 L 2222.5 6032.4995 L 2222.5 6032.4995 L 2196.0415 6032.4995 L 2196.0415 6032.4995 L 2196.0415 6032.4995 L 2169.5833 6032.4995 L 2143.125 6032.4995 L 2143.125 6032.4995 L 2143.125 6032.4995 L 2116.6665 6032.4995 L 2116.6665 6032.4995 L 2116.6665 6058.958 L 2090.2083 6058.958 L 2090.2083 6058.958 L 2090.2083 6085.4165 L 2090.2083 6085.4165 L 2090.2083 6085.4165 L 2063.75 6085.4165 L 2063.75 6085.4165 L 2063.75 6111.8745 Q 2037.2915 6111.8745 2010.8333 6164.7915 Q 1984.3749 6191.2495 1904.9999 6217.708 Q 1825.6249 6244.1665 1772.7083 6297.083 Q 1693.3333 6349.9995 1666.8749 6402.9165 Q 1666.8749 6455.833 1561.0416 6482.2915 Q 1455.2083 6508.7495 1269.9999 6508.7495 Q 1084.7916 6455.833 926.0416 6508.7495 Q 793.74994 6561.6665 661.4583 6614.583 Q 502.7083 6667.4995 396.87497 6720.4165 L 291.04166 6773.333 L 291.04166 6799.7915 L 291.04166 6826.2495 L 264.5833 6826.2495 L 238.12498 6826.2495 L 238.12498 6852.708 L 238.12498 6852.708 L 211.66666 6852.708 L 211.66666 6879.1665 L 211.66666 6879.1665 Q 185.20833 6879.1665 185.20833 6879.1665 L 185.20833 6905.6245 L 185.20833 6905.6245 L 185.20833 6905.6245 L 158.74998 6932.083 L 158.74998 6932.083 L 158.74998 6932.083 L 132.29166 6932.083 L 132.29166 6932.083 L 132.29166 6932.083 L 105.83333 6958.5415 L 79.37499 6984.9995 L 79.37499 6984.9995 L 79.37499 6984.9995 L 52.916664 6984.9995 L 52.916664 6984.9995 L 26.458332 7011.458 L 0.0 7011.458 L 0.0 6984.9995 L 0.0 6958.5415 L 26.458332 6958.5415 L 52.916664 6932.083 L 52.916664 6932.083 L 79.37499 6932.083 L 79.37499 6932.083 L 79.37499 6932.083 L 79.37499 6905.6245 L 79.37499 6905.6245 L 105.83333 6905.6245 L 105.83333 6879.1665 L 105.83333 6879.1665 L 132.29166 6879.1665 L 132.29166 6879.1665 L 132.29166 6879.1665 L 132.29166 6852.708 L 132.29166 6852.708 L 158.74998 6852.708 L 158.74998 6826.2495 L 158.74998 6826.2495 Q 185.20833 6826.2495 238.12498 6720.4165 Q 343.9583 6614.583 502.7083 6508.7495 Q 687.9166 6402.9165 687.9166 6376.458 Q 687.9166 6323.5415 767.2916 6297.083 Q 846.6666 6297.083 1031.875 6297.083 Q 1190.6249 6297.083 1243.5416 6244.1665 Q 1322.9166 6244.1665 1349.3749 6191.2495 Q 1375.8333 6164.7915 1428.7499 6191.2495 Q 1481.6666 6191.2495 1481.6666 6138.333 Q 1508.1249 6111.8745 1534.5833 6085.4165 Q 1561.0416 6085.4165 1561.0416 6032.4995 Q 1561.0416 6006.0415 1640.4166 6006.0415 Q 1693.3333 5979.583 1719.7916 5953.1245 Q 1719.7916 5926.6665 1746.2499 5873.7495 Q 1746.2499 5794.3745 1772.7083 5794.3745 Q 1799.1666 5767.9165 1878.5416 5688.5415 Q 1984.3749 5582.708 2090.2083 5529.7915 Q 2169.5833 5450.4165 2196.0415 5397.4995 Q 2248.9583 5318.1245 2275.4165 5318.1245 Q 2301.875 5318.1245 2301.875 5291.6665 Q 2301.875 5265.208 2354.7915 5265.208 Q 2381.2498 5238.7495 2434.1665 5159.3745 Q 2460.6248 5079.9995 2460.6248 5053.5415 Q 2460.6248 5027.083 2487.0833 4974.1665 Q 2513.5415 4921.2495 2566.4583 4921.2495 Q 2619.3748 4921.2495 2619.3748 4894.7915 Q 2619.3748 4868.333 2698.7498 4868.333 Q 2751.6665 4841.8745 2751.6665 4815.4165 Q 2751.6665 4788.958 2778.1248 4788.958 Q 2804.5833 4815.4165 2883.9583 4815.4165 Q 2936.8748 4815.4165 3042.7083 4630.208 Q 3122.0833 4471.458 3148.5415 4471.458 Q 3174.9998 4471.458 3201.4583 4339.1665 Q 3254.3748 4233.333 3333.7498 4153.958 Q 3413.1248 4074.583 3439.5833 4021.6665 Q 3466.0415 3968.7498 3492.4998 3942.2915 Q 3545.4165 3915.833 3545.4165 3915.833 Q 3545.4165 3862.9165 3545.4165 3862.9165 Q 3545.4165 3809.9998 3598.3333 3809.9998 Q 3651.2498 3783.5415 3677.7083 3704.1665 Q 3730.6248 3598.3333 3757.0833 3598.3333 Q 3809.9998 3571.8748 3836.4583 3492.4998 Q 3836.4583 3413.1248 3889.3748 3413.1248 Q 3942.2915 3413.1248 3942.2915 3333.7498 Q 3968.7498 3280.8333 3995.208 3280.8333 Q 4021.6665 3280.8333 4048.1248 3227.9165 Q 4101.0415 3174.9998 4101.0415 3095.6248 Q 4101.0415 3016.2498 4101.0415 2963.3333 Q 4101.0415 2936.8748 4101.0415 2831.0415 Q 4074.583 2751.6665 4101.0415 2539.9998 Q 4127.5 2354.7915 4101.0415 2354.7915 Q 4048.1248 2381.2498 4048.1248 2328.3333 Q 4048.1248 2275.4165 4074.583 2275.4165 Q 4101.0415 2275.4165 4101.0415 2010.8333 Q 4074.583 1719.7916 4101.0415 1719.7916 Q 4127.5 1693.3333 4101.0415 1666.8749 Q 4101.0415 1613.9583 4101.0415 1349.3749 Q 4101.0415 1084.7916 4127.5 1058.3333 Q 4153.958 1058.3333 4153.958 793.74994 Q 4153.958 555.625 4153.958 502.7083 Q 4180.4165 423.3333 4206.875 449.79166 Q 4206.875 476.24997 4259.7915 476.24997 L 4286.25 476.24997 L 4286.25 423.3333 Q 4259.7915 396.87497 4233.333 370.41666 Q 4206.875 370.41666 4206.875 185.20833 z M 2301.875 5900.208 Q 2354.7915 5820.833 2328.3333 5900.208 Q 2301.875 5979.583 2275.4165 5979.583 Q 2248.9583 5979.583 2301.875 5900.208 z M 2381.2498 5926.6665 Q 2407.7083 5900.208 2407.7083 5953.1245 Q 2407.7083 6006.0415 2354.7915 5979.583 Q 2301.875 5979.583 2354.7915 5979.583 Q 2381.2498 5953.1245 2381.2498 5926.6665 z" svg:height="70.11458mm" draw:style-name="style-210" svg:viewBox="0.0 0.0 5238.7495 7011.458" svg:width="52.387497mm" svg:x="179.65207mm" svg:y="201.61249mm"/>
          <draw:path svg:d="M 529.1666 0.0 L 555.625 0.0 L 529.1666 52.916664 Q 476.24997 79.37499 476.24997 105.83333 L 476.24997 132.29166 L 449.79166 132.29166 L 449.79166 158.74998 L 423.3333 158.74998 L 370.41666 158.74998 L 317.49997 185.20833 L 264.5833 211.66666 L 317.49997 211.66666 L 343.9583 211.66666 L 370.41666 238.12498 L 423.3333 264.5833 L 687.9166 317.49997 Q 952.49994 370.41666 1005.4166 317.49997 Q 1058.3333 264.5833 1111.25 264.5833 Q 1190.6249 264.5833 1190.6249 291.04166 L 1190.6249 291.04166 L 1084.7916 370.41666 Q 1005.4166 476.24997 978.95825 634.99994 L 978.95825 820.2083 L 978.95825 820.2083 Q 952.49994 820.2083 952.49994 820.2083 Q 952.49994 846.6666 926.0416 793.74994 L 899.5833 767.2916 L 873.12494 793.74994 Q 846.6666 820.2083 846.6666 820.2083 L 846.6666 820.2083 L 846.6666 767.2916 Q 846.6666 714.37494 740.8333 687.9166 Q 634.99994 661.4583 582.0833 661.4583 Q 529.1666 634.99994 423.3333 687.9166 Q 291.04166 714.37494 291.04166 740.8333 Q 291.04166 767.2916 185.20833 793.74994 L 79.37499 793.74994 L 52.916664 793.74994 L 52.916664 793.74994 L 26.458332 793.74994 L 0.0 793.74994 L 0.0 767.2916 L 0.0 767.2916 L 0.0 740.8333 L 0.0 714.37494 L 0.0 634.99994 Q 0.0 582.0833 0.0 502.7083 Q 0.0 423.3333 26.458332 291.04166 L 52.916664 185.20833 L 52.916664 158.74998 Q 52.916664 158.74998 79.37499 158.74998 L 79.37499 132.29166 L 105.83333 132.29166 Q 105.83333 105.83333 105.83333 105.83333 L 105.83333 105.83333 L 264.5833 105.83333 Q 449.79166 79.37499 476.24997 52.916664 Q 476.24997 0.0 529.1666 0.0 z" svg:height="8.202083mm" draw:style-name="style-211" svg:viewBox="0.0 0.0 1190.6249 820.2083" svg:width="11.906249mm" svg:x="91.01666mm" svg:y="158.74998mm"/>
          <draw:path svg:d="M 370.41666 158.74998 L 396.87497 158.74998 L 423.3333 185.20833 Q 476.24997 211.66666 476.24997 317.49997 Q 476.24997 423.3333 476.24997 476.24997 L 476.24997 502.7083 L 449.79166 529.1666 Q 423.3333 529.1666 423.3333 502.7083 Q 423.3333 476.24997 423.3333 608.5416 Q 449.79166 740.8333 476.24997 740.8333 L 529.1666 740.8333 L 529.1666 714.37494 Q 529.1666 714.37494 608.5416 634.99994 Q 661.4583 582.0833 687.9166 582.0833 L 714.37494 582.0833 L 634.99994 687.9166 Q 529.1666 793.74994 476.24997 820.2083 Q 449.79166 846.6666 423.3333 846.6666 L 423.3333 846.6666 L 317.49997 846.6666 Q 238.12498 846.6666 132.29166 740.8333 Q 0.0 661.4583 0.0 476.24997 Q 0.0 317.49997 52.916664 211.66666 L 105.83333 105.83333 L 105.83333 105.83333 L 105.83333 105.83333 L 105.83333 79.37499 Q 105.83333 79.37499 132.29166 52.916664 L 158.74998 26.458332 L 158.74998 26.458332 L 158.74998 26.458332 L 185.20833 26.458332 L 185.20833 52.916664 L 211.66666 52.916664 L 211.66666 52.916664 L 211.66666 26.458332 L 211.66666 26.458332 L 238.12498 26.458332 L 238.12498 0.0 L 238.12498 0.0 L 264.5833 0.0 L 264.5833 0.0 L 264.5833 0.0 L 317.49997 52.916664 Q 370.41666 158.74998 370.41666 158.74998 z" svg:height="8.466666mm" draw:style-name="style-212" svg:viewBox="0.0 0.0 714.37494 846.6666" svg:width="7.1437497mm" svg:x="78.84583mm" svg:y="178.32916mm"/>
          <draw:path svg:d="M 211.66666 0.0 L 211.66666 0.0 L 238.12498 0.0 L 238.12498 0.0 L 264.5833 26.458332 L 291.04166 52.916664 L 291.04166 52.916664 L 317.49997 52.916664 L 343.9583 79.37499 Q 370.41666 105.83333 370.41666 105.83333 L 370.41666 105.83333 L 396.87497 105.83333 L 396.87497 105.83333 L 423.3333 105.83333 L 449.79166 105.83333 L 449.79166 105.83333 L 476.24997 105.83333 L 476.24997 105.83333 L 476.24997 105.83333 L 476.24997 132.29166 L 476.24997 132.29166 L 476.24997 343.9583 Q 476.24997 555.625 476.24997 582.0833 Q 476.24997 608.5416 476.24997 661.4583 L 476.24997 714.37494 L 476.24997 793.74994 L 476.24997 873.12494 L 502.7083 873.12494 Q 529.1666 846.6666 555.625 846.6666 L 582.0833 846.6666 L 582.0833 873.12494 Q 582.0833 899.5833 529.1666 926.0416 Q 502.7083 952.49994 502.7083 952.49994 L 476.24997 952.49994 L 476.24997 1005.4166 L 476.24997 1031.875 L 449.79166 1031.875 L 449.79166 1058.3333 L 423.3333 1058.3333 L 396.87497 1058.3333 L 370.41666 1058.3333 L 370.41666 1058.3333 L 370.41666 1058.3333 Q 370.41666 1031.875 343.9583 1031.875 L 343.9583 1031.875 L 343.9583 1031.875 Q 343.9583 1005.4166 291.04166 1005.4166 Q 238.12498 1005.4166 211.66666 1058.3333 L 211.66666 1111.25 L 211.66666 1111.25 L 211.66666 1111.25 L 185.20833 1137.7083 L 158.74998 1164.1666 L 105.83333 1164.1666 L 79.37499 1164.1666 L 79.37499 1137.7083 L 79.37499 1137.7083 L 105.83333 1137.7083 L 132.29166 1111.25 L 132.29166 1111.25 L 158.74998 1111.25 L 158.74998 1111.25 L 158.74998 1111.25 L 158.74998 1084.7916 L 158.74998 1084.7916 L 185.20833 1058.3333 L 185.20833 1031.875 L 158.74998 1031.875 L 132.29166 1031.875 L 132.29166 1005.4166 L 132.29166 978.95825 L 158.74998 978.95825 Q 185.20833 1005.4166 185.20833 873.12494 L 211.66666 767.2916 L 185.20833 740.8333 L 185.20833 714.37494 L 132.29166 687.9166 Q 79.37499 687.9166 79.37499 740.8333 L 79.37499 793.74994 L 79.37499 793.74994 L 52.916664 793.74994 L 52.916664 740.8333 L 52.916664 687.9166 L 26.458332 687.9166 L 26.458332 687.9166 L 26.458332 634.99994 L 52.916664 608.5416 L 52.916664 608.5416 L 52.916664 582.0833 L 52.916664 582.0833 L 52.916664 582.0833 L 79.37499 582.0833 L 79.37499 582.0833 L 79.37499 555.625 L 105.83333 555.625 L 105.83333 529.1666 L 105.83333 502.7083 L 132.29166 449.79166 Q 132.29166 396.87497 105.83333 370.41666 Q 52.916664 370.41666 26.458332 238.12498 L 0.0 105.83333 L 0.0 79.37499 L 0.0 52.916664 L 0.0 52.916664 L 0.0 52.916664 L 0.0 26.458332 L 0.0 26.458332 L 26.458332 26.458332 L 26.458332 52.916664 L 26.458332 52.916664 L 52.916664 52.916664 L 52.916664 79.37499 L 52.916664 105.83333 L 79.37499 105.83333 L 79.37499 105.83333 L 79.37499 132.29166 Q 105.83333 132.29166 132.29166 158.74998 Q 185.20833 158.74998 185.20833 105.83333 L 211.66666 26.458332 L 211.66666 26.458332 L 211.66666 0.0 L 211.66666 0.0 z" svg:height="11.641666mm" draw:style-name="style-213" svg:viewBox="0.0 0.0 582.0833 1164.1666" svg:width="5.820833mm" svg:x="91.01666mm" svg:y="120.12083mm"/>
          <draw:path svg:d="M 952.49994 0.0 L 1084.7916 0.0 L 1084.7916 26.458332 L 1058.3333 26.458332 L 1058.3333 26.458332 L 1058.3333 52.916664 L 1058.3333 52.916664 L 1058.3333 52.916664 L 1031.875 79.37499 L 1005.4166 105.83333 L 1005.4166 132.29166 L 1005.4166 158.74998 L 1058.3333 185.20833 Q 1058.3333 211.66666 1058.3333 264.5833 Q 1005.4166 317.49997 1005.4166 317.49997 L 1005.4166 343.9583 L 1005.4166 343.9583 Q 1005.4166 343.9583 978.95825 370.41666 L 978.95825 370.41666 L 978.95825 370.41666 Q 952.49994 370.41666 952.49994 370.41666 L 952.49994 396.87497 L 926.0416 396.87497 Q 899.5833 423.3333 899.5833 423.3333 Q 899.5833 423.3333 767.2916 476.24997 Q 661.4583 529.1666 582.0833 608.5416 Q 529.1666 687.9166 502.7083 687.9166 Q 476.24997 687.9166 449.79166 634.99994 Q 423.3333 582.0833 370.41666 687.9166 Q 291.04166 767.2916 264.5833 793.74994 Q 211.66666 793.74994 158.74998 767.2916 Q 105.83333 740.8333 105.83333 767.2916 L 105.83333 793.74994 L 79.37499 793.74994 L 79.37499 793.74994 L 79.37499 820.2083 L 52.916664 820.2083 L 52.916664 846.6666 L 52.916664 899.5833 L 26.458332 899.5833 L 0.0 899.5833 L 0.0 846.6666 L 0.0 820.2083 L 0.0 793.74994 L 0.0 793.74994 L 26.458332 687.9166 Q 52.916664 582.0833 238.12498 370.41666 L 449.79166 185.20833 L 634.99994 105.83333 Q 846.6666 0.0 952.49994 0.0 z" svg:height="8.995832mm" draw:style-name="style-214" svg:viewBox="0.0 0.0 1084.7916 899.5833" svg:width="10.847916mm" svg:x="61.38333mm" svg:y="110.0666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9.24374mm" fo:page-width="233.891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