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993835mm" fo:page-width="101.44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8.45360815525055%" draw:opacity-name="gradient-1" draw:stroke="none"/>
    </style:style>
    <style:style style:family="graphic" style:name="style-3">
      <style:graphic-properties draw:fill="solid" draw:fill-color="#684444" draw:opacity="100.0%" draw:stroke="none"/>
    </style:style>
    <style:style style:family="graphic" style:name="style-4">
      <style:graphic-properties draw:fill="solid" draw:fill-color="#684444" draw:opacity="100.0%" draw:stroke="none"/>
    </style:style>
    <style:style style:family="graphic" style:name="style-5">
      <style:graphic-properties draw:fill="solid" draw:fill-color="#f7941d" draw:opacity="100.0%" draw:stroke="none"/>
    </style:style>
    <style:style style:family="graphic" style:name="style-6">
      <style:graphic-properties draw:fill="solid" draw:fill-color="#684444" draw:opacity="100.0%" draw:stroke="none"/>
    </style:style>
    <style:style style:family="graphic" style:name="style-7">
      <style:graphic-properties draw:fill="solid" draw:fill-color="#f7941d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gradient" draw:fill-gradient-name="gradient-3" draw:opacity="100.0%" draw:stroke="none"/>
    </style:style>
    <style:style style:family="graphic" style:name="style-10">
      <style:graphic-properties draw:fill="solid" draw:fill-color="#f7941d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77195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36589731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77195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36589731mm"/>
    </style:style>
    <style:style style:family="graphic" style:name="style-17">
      <style:graphic-properties draw:fill="none" draw:stroke="solid" svg:stroke-color="#684444" draw:stroke-linejoin="miter" svg:stroke-opacity="100.0%" svg:stroke-width="1.166448mm"/>
    </style:style>
    <style:style style:family="graphic" style:name="style-18">
      <style:graphic-properties draw:fill="none" draw:stroke="solid" svg:stroke-color="#684444" draw:stroke-linejoin="miter" svg:stroke-opacity="100.0%" svg:stroke-width="0.39687496mm"/>
    </style:style>
    <style:style style:family="graphic" style:name="style-19">
      <style:graphic-properties draw:fill="none" draw:stroke="solid" svg:stroke-color="#684444" draw:stroke-linejoin="miter" svg:stroke-opacity="100.0%" svg:stroke-width="0.39687496mm"/>
    </style:style>
    <style:style style:family="graphic" style:name="style-20">
      <style:graphic-properties draw:fill="none" draw:stroke="solid" svg:stroke-color="#684444" draw:stroke-linejoin="miter" svg:stroke-opacity="100.0%" svg:stroke-width="0.39687496mm"/>
    </style:style>
    <style:style style:family="graphic" style:name="style-21">
      <style:graphic-properties draw:fill="none" draw:stroke="solid" svg:stroke-color="#684444" draw:stroke-linejoin="miter" svg:stroke-opacity="100.0%" svg:stroke-width="0.39687496mm"/>
    </style:style>
    <style:style style:family="graphic" style:name="style-22">
      <style:graphic-properties draw:fill="none" draw:stroke="solid" svg:stroke-color="#684444" draw:stroke-linejoin="miter" svg:stroke-opacity="100.0%" svg:stroke-width="0.39687496mm"/>
    </style:style>
    <style:style style:family="graphic" style:name="style-23">
      <style:graphic-properties draw:fill="solid" draw:fill-color="#ff0000" draw:opacity="100.0%" draw:stroke="none"/>
    </style:style>
    <style:style style:family="graphic" style:name="style-24">
      <style:graphic-properties draw:fill="solid" draw:fill-color="#ffffff" draw:opacity="58.37104320526123%" draw:stroke="none"/>
    </style:style>
    <style:style style:family="graphic" style:name="style-25">
      <style:graphic-properties draw:fill="none" draw:stroke="solid" svg:stroke-color="#684444" draw:stroke-linejoin="miter" svg:stroke-opacity="100.0%" svg:stroke-width="0.39687496mm"/>
    </style:style>
    <style:style style:family="graphic" style:name="style-26">
      <style:graphic-properties draw:fill="none" draw:stroke="solid" svg:stroke-color="#684444" draw:stroke-linejoin="miter" svg:stroke-opacity="100.0%" svg:stroke-width="0.39687496mm"/>
    </style:style>
    <style:style style:family="graphic" style:name="style-27">
      <style:graphic-properties draw:fill="none" draw:stroke="solid" svg:stroke-color="#684444" draw:stroke-linejoin="miter" svg:stroke-opacity="100.0%" svg:stroke-width="0.39687496mm"/>
    </style:style>
    <style:style style:family="graphic" style:name="style-28">
      <style:graphic-properties draw:fill="none" draw:stroke="solid" svg:stroke-color="#684444" draw:stroke-linejoin="miter" svg:stroke-opacity="100.0%" svg:stroke-width="0.39687496mm"/>
    </style:style>
    <style:style style:family="graphic" style:name="style-29">
      <style:graphic-properties draw:fill="none" draw:stroke="solid" svg:stroke-color="#684444" draw:stroke-linejoin="miter" svg:stroke-opacity="100.0%" svg:stroke-width="0.39687496mm"/>
    </style:style>
  </office:automatic-styles>
  <office:body>
    <office:drawing>
      <draw:page draw:master-page-name="Default" draw:name="page1" draw:style-name="DP1">
        <draw:g draw:id="svg1307">
          <draw:g draw:id="layer1">
            <draw:g draw:id="g4897">
              <draw:path svg:d="M 8605.09 1135.3917 C 8605.09 1762.4513 6678.775 2270.7834 4302.545 2270.7834 C 1926.3152 2270.7834 0.0 1762.4513 0.0 1135.3917 C 0.0 508.3322 1926.3152 0.0 4302.545 0.0 C 6678.775 0.0 8605.09 508.3322 8605.09 1135.3917 z M 8605.096 2270.7834 z" svg:height="22.707836mm" draw:style-name="style-2" svg:viewBox="0.0 0.0 8605.096 2270.7837" svg:width="86.05096mm" svg:x="8.498852mm" svg:y="57.286015mm"/>
              <draw:path svg:d="M 7311.0034 2598.8577 C 7486.768 2666.0217 7609.151 2690.7102 7676.3916 2759.678 C 7578.1416 2862.0037 7297.5967 2883.4316 7279.5425 2934.5833 C 7259.747 2990.6667 7571.4756 3026.4753 7657.3066 3106.0198 C 7588.548 3192.2825 7219.4976 3291.305 7235.7305 3351.063 C 7249.0986 3400.28 7411.776 3392.2217 7508.401 3432.304 C 7418.9297 3516.4348 7298.947 3596.32 7216.513 3665.9058 C 7163.6323 3710.5444 7144.6475 3727.9658 7130.356 3752.845 C 7112.86 3783.305 7313.0386 3799.826 7330.0723 3812.771 C 6719.457 4380.766 6176.202 4929.211 5800.799 5116.028 C 5581.92 5224.951 4587.1455 5419.559 4386.0596 5502.3716 C 4184.9736 5585.1846 4059.8457 5615.848 3909.8613 5614.3784 C 3713.9106 5612.455 3371.7256 5513.807 3215.5884 5475.3794 C 2844.5032 5384.046 2537.907 5359.1807 2190.0762 5258.759 C 1683.392 5112.475 1198.8899 4607.8687 549.2914 4026.3457 C 438.09338 3923.5774 418.0688 3893.8496 339.91464 3805.1196 C 336.70102 3801.4707 582.81647 3778.47 555.66376 3755.2527 C 475.14215 3686.406 312.17407 3543.5415 197.91426 3455.6367 C 390.002 3364.595 473.44977 3407.0933 458.42484 3360.6685 C 446.66522 3324.3423 232.44382 3242.9648 34.393894 3113.0107 C 234.81123 3025.1099 418.34653 3000.3384 409.25793 2962.4895 C 388.94266 2877.8813 128.29965 2883.0547 0.0 2764.4556 C 73.79071 2725.6233 115.099556 2691.772 389.56598 2614.8743 C 449.72382 2598.0195 593.8881 2542.0806 673.3697 2495.3135 C 560.25 1657.5416 2110.937 41.01009 3857.6616 0.86073554 C 5604.386 -39.28862 6804.775 1334.0222 6962.2944 2348.965 C 6987.6934 2512.6226 6973.6987 2504.9204 7311.0005 2598.8594 z" svg:height="56.144283mm" draw:style-name="style-3" svg:viewBox="0.0 0.0 7676.3916 5614.4287" svg:width="76.763916mm" svg:x="10.919262mm" svg:y="9.848381mm"/>
              <draw:g draw:id="g4394-9">
                <draw:path svg:d="M 2309.6038 1162.3135 C 1892.4199 757.8728 1626.8612 621.9299 1386.0103 389.7832 C 931.4192 -48.37802 726.3865 -263.7896 321.03983 548.63007 C 193.81891 803.621 129.86287 1148.5417 88.508804 1395.0577 C 17.111359 1820.6487 0.9011077 1915.3732 0.0 2717.1846 C 515.1462 2667.1633 864.3497 2565.498 1260.808 2396.169 C 1597.2571 2252.473 1922.7896 1998.1104 2420.0234 1272.7251 z" svg:height="27.171846mm" draw:style-name="style-4" draw:transform="rotate(-3.141592653589793) translate(81.4023mm,27.17185mm)" svg:viewBox="0.0 0.0 2420.0234 2717.1846" svg:width="24.200233mm"/>
                <draw:path svg:d="M 2131.7625 1077.4238 C 1867.1727 645.63666 1723.0278 489.18787 1363.7635 288.27475 C 855.6325 4.1092854 833.63446 -199.40865 442.62155 323.3146 C 224.22726 615.2783 96.76734 1219.0076 63.662132 1514.4838 C -12.192408 2191.4612 30.030466 1947.8843 0.0 2577.9734 C 413.73764 2512.254 512.90796 2518.9717 1076.0486 2313.5417 C 1450.5768 2176.9158 1604.5919 2019.7339 1945.96 1611.5531 C 2280.1062 1212.0071 2235.8098 1247.2246 2131.7593 1077.4238 z" svg:height="25.779734mm" draw:style-name="style-5" draw:transform="rotate(-3.141592653589793) translate(80.66048mm,26.774557mm)" svg:viewBox="0.0 0.0 2207.6519 2577.9734" svg:width="22.076517mm"/>
              </draw:g>
              <draw:path svg:d="M 2309.6038 1554.872 C 1892.4199 1959.3118 1626.8612 2095.2546 1386.0103 2327.403 C 931.4192 2765.5642 726.3865 2980.9758 321.03983 2168.5562 C 193.81891 1913.566 129.86287 1568.6453 88.508804 1322.1277 C 17.111359 896.5376 0.9011077 801.8131 0.0 0.0 C 515.1462 50.021168 864.3497 151.68646 1260.808 321.0156 C 1597.2571 464.7116 1922.7896 719.0743 2420.0234 1444.4587 z" svg:height="27.171862mm" draw:style-name="style-6" svg:viewBox="0.0 0.0 2420.0234 2717.1863" svg:width="24.200233mm" svg:x="17.39209mm" svg:y="0.0046831765mm"/>
              <draw:path svg:d="M 2131.7625 1500.5479 C 1867.1727 1932.3351 1723.0278 2088.784 1363.7635 2289.6978 C 855.6325 2573.864 833.63446 2777.381 442.62155 2254.6587 C 224.22726 1962.6942 96.76734 1358.9657 63.662132 1063.4896 C -12.192408 386.51224 30.030466 630.0891 0.0 0.0 C 413.73764 65.7195 512.90796 59.001564 1076.0486 264.43152 C 1450.5768 401.05753 1604.5919 558.2395 1945.96 966.4203 C 2280.1062 1365.9663 2235.8098 1330.7496 2131.7625 1500.5494 z" svg:height="25.77973mm" draw:style-name="style-7" svg:viewBox="0.0 0.0 2207.6523 2577.973" svg:width="22.076525mm" svg:x="18.133905mm" svg:y="0.9995352mm"/>
              <draw:path svg:d="M 720.7538 2577.122 C 550.2765 2009.832 -51.298546 727.94 3.517227 0.0 C 2538.724 903.6124 1484.8867 2314.219 720.7538 2577.122 z" svg:height="25.771221mm" draw:style-name="style-8" svg:viewBox="0.0 0.0 1602.5453 2577.122" svg:width="16.025454mm" svg:x="20.86662mm" svg:y="7.0944796mm"/>
              <draw:path svg:d="M 881.79047 2577.122 C 1052.2677 2009.832 1653.8428 727.94 1599.027 0.0 C -936.1799 903.6124 117.65754 2314.219 881.79047 2577.122 z" svg:height="25.771221mm" draw:style-name="style-9" svg:viewBox="0.0 0.0 1602.5453 2577.122" svg:width="16.025454mm" svg:x="61.90229mm" svg:y="7.089796mm"/>
              <draw:path svg:d="M 7065.547 2564.1958 C 7210.9453 2619.2488 7376.161 2633.3694 7436.994 2699.8342 C 7343.563 2767.0095 7096.863 2749.1836 7071.135 2870.8123 C 7050.8643 2966.6316 7332.9917 2988.39 7410.649 3043.284 C 7343.8955 3111.907 7084.2217 3172.6292 7022.4165 3279.4363 C 6974.968 3361.4321 7174.8813 3355.3765 7262.305 3394.0046 C 7179.0864 3450.8994 7097.7705 3518.2136 7023.192 3585.2744 C 6975.3457 3628.2935 6930.2744 3671.2083 6889.2495 3711.2017 C 6869.697 3730.2607 7075.427 3760.9363 7090.8394 3773.4114 C 6515.6807 4320.799 5869.4316 4913.8457 5525.2407 5035.8447 C 5315.36 5110.238 4396.246 5291.673 4214.313 5371.4814 C 4032.3796 5451.29 3945.6375 5466.746 3809.9385 5465.329 C 3632.6528 5463.4766 3461.187 5422.955 3319.9263 5385.922 C 2984.1846 5297.9023 2456.0288 5194.905 2135.6157 5122.4404 C 1672.6498 5017.7383 925.51514 4361.7637 342.32727 3781.9927 C 483.87225 3753.2058 552.34674 3738.6775 552.01733 3728.1338 C 551.75244 3723.4556 471.84457 3649.395 447.27563 3627.02 C 374.4248 3560.6716 285.18607 3491.5325 181.80737 3406.8171 C 355.59842 3355.353 426.30472 3377.695 416.1277 3300.7842 C 408.4828 3243.006 190.81198 3144.6301 34.3293 3055.666 C 204.306 2987.8835 404.24857 2964.662 370.27777 2883.246 C 324.5829 2773.7373 133.74184 2770.7837 0.0 2714.6267 C 66.76272 2677.2031 125.00528 2663.3904 390.99033 2573.893 C 444.88885 2555.757 559.39087 2518.7366 631.3019 2473.6667 C 526.29535 1557.7803 2122.3833 0.0 3739.0642 0.0 C 5355.745 0.0 6472.092 1081.3229 6765.9434 2243.5637 C 6824.121 2473.666 6760.3687 2473.666 7065.547 2564.1958 z" svg:height="54.654152mm" draw:style-name="style-10" svg:viewBox="0.0 0.0 7436.994 5465.415" svg:width="74.36994mm" svg:x="12.108466mm" svg:y="10.467255mm"/>
              <draw:g draw:id="g5058-1-5-0-5">
                <draw:path svg:d="M 1668.8872 834.44305 C 1668.8872 1295.2937 1295.2941 1668.887 834.44354 1668.887 C 373.5931 1668.887 -1.1368684E-13 1295.2937 -1.1368684E-13 834.44305 C -1.1368684E-13 373.59238 373.5931 0.0 834.44354 0.0 C 1295.2941 0.0 1668.8872 373.5933 1668.8872 834.44305 z" svg:height="16.68887mm" draw:style-name="style-11" svg:viewBox="0.0 0.0 1668.8872 1668.887" svg:width="16.688871mm" svg:x="53.405563mm" svg:y="23.474604mm"/>
                <draw:path svg:d="M 1116.7948 636.05005 C 1116.7948 987.3312 866.7918 1272.1008 558.3974 1272.1008 C 250.00302 1272.1008 -1.1368684E-13 987.3312 -1.1368684E-13 636.05005 C -1.1368684E-13 284.76892 250.00302 0.0 558.3974 0.0 C 866.7918 0.0 1116.7948 284.76962 1116.7948 636.05005 z" svg:height="12.721008mm" draw:style-name="style-12" svg:viewBox="0.0 0.0 1116.7948 1272.1008" svg:width="11.167949mm" svg:x="56.062557mm" svg:y="25.249424mm"/>
                <draw:path svg:d="M 418.16837 209.08405 C 418.16837 324.5581 324.5582 418.16833 209.08418 418.16833 C 93.610176 418.16833 0.0 324.5581 0.0 209.08405 C 0.0 93.60999 93.610176 0.0 209.08418 0.0 C 324.5582 0.0 418.16837 93.610214 418.16837 209.08405 z" svg:height="4.181683mm" draw:style-name="style-13" svg:viewBox="0.0 0.0 418.16837 418.16833" svg:width="4.181684mm" svg:x="60.308044mm" svg:y="26.295288mm"/>
              </draw:g>
              <draw:g draw:id="g5066-7-7-9-8">
                <draw:path svg:d="M 1668.8872 834.44305 C 1668.8872 1295.2937 1295.2941 1668.887 834.44354 1668.887 C 373.5931 1668.887 -1.1368684E-13 1295.2937 -1.1368684E-13 834.44305 C -1.1368684E-13 373.59238 373.5931 0.0 834.44354 0.0 C 1295.2941 0.0 1668.8872 373.5933 1668.8872 834.44305 z" svg:height="16.68887mm" draw:style-name="style-14" svg:viewBox="0.0 0.0 1668.8872 1668.887" svg:width="16.688871mm" svg:x="29.689022mm" svg:y="23.474604mm"/>
                <draw:path svg:d="M 1116.7948 636.05005 C 1116.7948 987.3312 866.7918 1272.1008 558.3974 1272.1008 C 250.00302 1272.1008 -1.1368684E-13 987.3312 -1.1368684E-13 636.05005 C -1.1368684E-13 284.76892 250.00302 0.0 558.3974 0.0 C 866.7918 0.0 1116.7948 284.76962 1116.7948 636.05005 z" svg:height="12.721008mm" draw:style-name="style-15" svg:viewBox="0.0 0.0 1116.7948 1272.1008" svg:width="11.167949mm" svg:x="32.346016mm" svg:y="25.249424mm"/>
                <draw:path svg:d="M 418.16837 209.08405 C 418.16837 324.5581 324.5582 418.16833 209.08418 418.16833 C 93.610176 418.16833 0.0 324.5581 0.0 209.08405 C 0.0 93.60999 93.610176 0.0 209.08418 0.0 C 324.5582 0.0 418.16837 93.610214 418.16837 209.08405 z" svg:height="4.181683mm" draw:style-name="style-16" svg:viewBox="0.0 0.0 418.16837 418.16833" svg:width="4.181684mm" svg:x="36.591503mm" svg:y="26.295288mm"/>
              </draw:g>
              <draw:path svg:d="M 0.0 307.80338 C 0.0 307.80338 62.64152 578.29803 352.79175 674.9806 C 636.2854 769.4443 775.4339 768.0748 1053.7793 677.15826 C 1354.0677 579.0732 1444.185 2.7235093 1557.7698 0.008074442 C 1660.1085 -2.4392889 1793.0365 578.77277 2053.7634 674.9806 C 2318.6665 772.72894 2462.3108 745.14185 2741.9966 674.9806 C 3021.7178 604.8104 3064.9097 435.49585 3135.1702 235.98445" svg:height="7.4558697mm" draw:style-name="style-17" svg:viewBox="0.0 0.0 3135.1702 745.587" svg:width="31.351702mm" svg:x="34.781757mm" svg:y="50.596474mm"/>
              <draw:path svg:d="M 2740.2266 584.0357 C 2740.2266 584.0357 1646.143 -38.287388 933.48303 1.8627738 C 220.82307 42.01213 0.0 182.5373 0.0 182.5373" svg:height="5.840354mm" draw:style-name="style-18" svg:viewBox="0.0 0.0 2740.2266 584.0354" svg:width="27.402267mm" svg:x="3.001561mm" svg:y="33.23345mm"/>
              <draw:path svg:d="M 2608.8135 312.87576 C 2608.8135 312.87576 1592.9357 -67.1947 949.58344 10.46367 C 306.23453 88.12204 0.0 343.0798 0.0 343.0798" svg:height="3.4308014mm" draw:style-name="style-19" svg:viewBox="0.0 0.0 2608.8135 343.08014" svg:width="26.088135mm" svg:x="3.408545mm" svg:y="40.31984mm"/>
              <draw:path svg:d="M 2107.8687 0.0 C 2107.8687 0.0 1239.514 40.63705 983.67377 110.412346 C 321.1981 291.08685 0.0 552.0609 0.0 552.0609" svg:height="5.520609mm" draw:style-name="style-20" svg:viewBox="0.0 0.0 2107.8687 552.0609" svg:width="21.078686mm" svg:x="0.12215016mm" svg:y="46.501537mm"/>
              <draw:path svg:d="M 1877.0171 0.0 C 1877.0171 0.0 1059.3087 166.52083 836.51544 272.9008 C 388.35483 486.88483 396.3485 526.2308 0.0 944.78076" svg:height="9.447808mm" draw:style-name="style-21" svg:viewBox="0.0 0.0 1877.0171 944.78076" svg:width="18.77017mm" svg:x="13.2898855mm" svg:y="52.567913mm"/>
              <draw:path svg:d="M 1887.0455 0.0 C 1887.0455 0.0 1144.2744 40.15016 883.29877 160.59904 C 622.3231 281.04874 150.56573 431.6104 0.0 702.6226" svg:height="7.026226mm" draw:style-name="style-22" svg:viewBox="0.0 0.0 1887.0455 702.6226" svg:width="18.870455mm" svg:x="9.588852mm" svg:y="48.785797mm"/>
              <draw:path svg:d="M 536.369 815.8788 C 467.39716 814.50854 400.2727 818.79285 307.22284 753.37616 C 214.17296 687.9602 159.99345 657.56964 108.98236 540.49915 C 57.971264 423.4286 -65.548325 173.81932 43.882977 69.40548 C 153.30782 -35.008358 893.0721 -10.45075 1050.5818 69.40548 C 1208.0916 149.26253 1024.0363 450.5046 979.8497 531.6608 C 935.66315 612.8179 867.5665 689.3103 786.47974 758.69073 C 705.39294 828.07117 604.67883 817.2345 536.3755 815.87714 z" svg:height="8.172844mm" draw:style-name="style-23" svg:viewBox="0.0 0.0 1113.1787 817.28436" svg:width="11.131787mm" svg:x="44.833435mm" svg:y="42.670998mm"/>
              <draw:path svg:d="M 859.65356 182.30206 C 690.58765 17.931183 -101.34394 215.88829 10.835901 69.40588 C 120.26074 -35.008175 860.02496 -10.450746 1017.5315 69.40588 C 1175.0413 149.26251 990.98596 450.505 946.7994 531.66174 C 902.6128 612.8184 834.5162 689.31067 753.42944 758.6915 C 672.34265 828.0723 1020.96155 339.131 859.65356 182.30263 z" svg:height="7.653888mm" draw:style-name="style-24" svg:viewBox="0.0 0.0 1080.1299 765.3888" svg:width="10.801299mm" svg:x="44.643364mm" svg:y="42.671005mm"/>
              <draw:path svg:d="M 0.0 584.0357 C 0.0 584.0357 1094.0836 -38.287388 1806.7437 1.8627738 C 2519.4036 42.01213 2740.2266 182.5373 2740.2266 182.5373" svg:height="5.840354mm" draw:style-name="style-25" svg:viewBox="0.0 0.0 2740.2266 584.0354" svg:width="27.402267mm" svg:x="68.926956mm" svg:y="33.37854mm"/>
              <draw:path svg:d="M 0.0 312.87576 C 0.0 312.87576 1015.87787 -67.1947 1659.23 10.46367 C 2302.5789 88.12204 2608.8135 343.0798 2608.8135 343.0798" svg:height="3.4308014mm" draw:style-name="style-26" svg:viewBox="0.0 0.0 2608.8135 343.08014" svg:width="26.088135mm" svg:x="75.22826mm" svg:y="39.329323mm"/>
              <draw:path svg:d="M 0.0 0.0 C 0.0 0.0 868.3513 40.63705 1124.195 110.412346 C 1786.6674 291.08685 2107.8655 552.0609 2107.8655 552.0609" svg:height="5.520609mm" draw:style-name="style-27" svg:viewBox="0.0 0.0 2107.8655 552.0609" svg:width="21.078653mm" svg:x="76.1426mm" svg:y="45.65297mm"/>
              <draw:path svg:d="M 0.0 0.0 C 0.0 0.0 817.70844 166.52083 1040.5017 272.9008 C 1488.6622 486.88483 1480.6686 526.2308 1877.0171 944.78076" svg:height="9.447808mm" draw:style-name="style-28" svg:viewBox="0.0 0.0 1877.0171 944.78076" svg:width="18.77017mm" svg:x="71.38731mm" svg:y="51.861294mm"/>
              <draw:path svg:d="M 0.0 0.0 C 0.0 0.0 742.7712 40.15016 1003.7436 160.59904 C 1264.7192 281.04874 1736.4799 431.6104 1887.0424 702.6226" svg:height="7.026226mm" draw:style-name="style-29" svg:viewBox="0.0 0.0 1887.0424 702.6226" svg:width="18.870424mm" svg:x="69.31001mm" svg:y="48.2211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66%" draw:cx="49.99997%" draw:cy="49.999874%" draw:display-name="gradient-1" draw:end="100.0%" draw:name="gradient-1" draw:start="0.0%" draw:style="ellipsoid"/>
    <draw:gradient draw:angle="371" draw:border="-8.441724%" draw:display-name="gradient-2" draw:end-color="#ffaa6e" draw:name="gradient-2" draw:start-color="#ffffff" draw:style="linear"/>
    <draw:gradient draw:angle="3229" draw:border="-737.3525%" draw:display-name="gradient-3" draw:end-color="#ffaa6e" draw:name="gradient-3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993835mm" fo:page-width="101.44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