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6.643mm" fo:page-width="141.386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e120e" draw:opacity="100.0%" draw:stroke="solid" svg:stroke-color="#1e120e" draw:stroke-linejoin="miter" svg:stroke-opacity="100.0%" svg:stroke-width="0.2287348mm"/>
    </style:style>
    <style:style style:family="graphic" style:name="style-3">
      <style:graphic-properties draw:fill="solid" draw:fill-color="#20140d" draw:opacity="100.0%" draw:stroke="solid" svg:stroke-color="#20140d" draw:stroke-linejoin="miter" svg:stroke-opacity="100.0%" svg:stroke-width="0.2287348mm"/>
    </style:style>
    <style:style style:family="graphic" style:name="style-4">
      <style:graphic-properties draw:fill="solid" draw:fill-color="#b1855a" draw:opacity="100.0%" draw:stroke="solid" svg:stroke-color="#b1855a" draw:stroke-linejoin="miter" svg:stroke-opacity="100.0%" svg:stroke-width="0.2287348mm"/>
    </style:style>
    <style:style style:family="graphic" style:name="style-5">
      <style:graphic-properties draw:fill="solid" draw:fill-color="#87583b" draw:opacity="100.0%" draw:stroke="solid" svg:stroke-color="#87583b" draw:stroke-linejoin="miter" svg:stroke-opacity="100.0%" svg:stroke-width="0.2287348mm"/>
    </style:style>
    <style:style style:family="graphic" style:name="style-6">
      <style:graphic-properties draw:fill="solid" draw:fill-color="#661e05" draw:opacity="100.0%" draw:stroke="solid" svg:stroke-color="#661e05" draw:stroke-linejoin="miter" svg:stroke-opacity="100.0%" svg:stroke-width="0.2287348mm"/>
    </style:style>
    <style:style style:family="graphic" style:name="style-7">
      <style:graphic-properties draw:fill="solid" draw:fill-color="#613c20" draw:opacity="100.0%" draw:stroke="solid" svg:stroke-color="#613c20" draw:stroke-linejoin="miter" svg:stroke-opacity="100.0%" svg:stroke-width="0.2287348mm"/>
    </style:style>
    <style:style style:family="graphic" style:name="style-8">
      <style:graphic-properties draw:fill="solid" draw:fill-color="#a98c6f" draw:opacity="100.0%" draw:stroke="solid" svg:stroke-color="#a98c6f" draw:stroke-linejoin="miter" svg:stroke-opacity="100.0%" svg:stroke-width="0.2287348mm"/>
    </style:style>
    <style:style style:family="graphic" style:name="style-9">
      <style:graphic-properties draw:fill="solid" draw:fill-color="#b38c63" draw:opacity="100.0%" draw:stroke="solid" svg:stroke-color="#b38c63" draw:stroke-linejoin="miter" svg:stroke-opacity="100.0%" svg:stroke-width="0.2287348mm"/>
    </style:style>
    <style:style style:family="graphic" style:name="style-10">
      <style:graphic-properties draw:fill="solid" draw:fill-color="#99673b" draw:opacity="100.0%" draw:stroke="solid" svg:stroke-color="#99673b" draw:stroke-linejoin="miter" svg:stroke-opacity="100.0%" svg:stroke-width="0.2287348mm"/>
    </style:style>
    <style:style style:family="graphic" style:name="style-11">
      <style:graphic-properties draw:fill="solid" draw:fill-color="#924017" draw:opacity="100.0%" draw:stroke="solid" svg:stroke-color="#924017" draw:stroke-linejoin="miter" svg:stroke-opacity="100.0%" svg:stroke-width="0.2287348mm"/>
    </style:style>
    <style:style style:family="graphic" style:name="style-12">
      <style:graphic-properties draw:fill="solid" draw:fill-color="#c7885c" draw:opacity="100.0%" draw:stroke="solid" svg:stroke-color="#c7885c" draw:stroke-linejoin="miter" svg:stroke-opacity="100.0%" svg:stroke-width="0.2287348mm"/>
    </style:style>
    <style:style style:family="graphic" style:name="style-13">
      <style:graphic-properties draw:fill="solid" draw:fill-color="#8f7253" draw:opacity="100.0%" draw:stroke="solid" svg:stroke-color="#8f7253" draw:stroke-linejoin="miter" svg:stroke-opacity="100.0%" svg:stroke-width="0.2287348mm"/>
    </style:style>
    <style:style style:family="graphic" style:name="style-14">
      <style:graphic-properties draw:fill="solid" draw:fill-color="#756c35" draw:opacity="100.0%" draw:stroke="solid" svg:stroke-color="#756c35" draw:stroke-linejoin="miter" svg:stroke-opacity="100.0%" svg:stroke-width="0.2287348mm"/>
    </style:style>
    <style:style style:family="graphic" style:name="style-15">
      <style:graphic-properties draw:fill="solid" draw:fill-color="#9c6c41" draw:opacity="100.0%" draw:stroke="solid" svg:stroke-color="#9c6c41" draw:stroke-linejoin="miter" svg:stroke-opacity="100.0%" svg:stroke-width="0.2287348mm"/>
    </style:style>
    <style:style style:family="graphic" style:name="style-16">
      <style:graphic-properties draw:fill="solid" draw:fill-color="#82745f" draw:opacity="100.0%" draw:stroke="solid" svg:stroke-color="#82745f" draw:stroke-linejoin="miter" svg:stroke-opacity="100.0%" svg:stroke-width="0.2287348mm"/>
    </style:style>
    <style:style style:family="graphic" style:name="style-17">
      <style:graphic-properties draw:fill="solid" draw:fill-color="#a66533" draw:opacity="100.0%" draw:stroke="solid" svg:stroke-color="#a66533" draw:stroke-linejoin="miter" svg:stroke-opacity="100.0%" svg:stroke-width="0.2287348mm"/>
    </style:style>
    <style:style style:family="graphic" style:name="style-18">
      <style:graphic-properties draw:fill="solid" draw:fill-color="#886746" draw:opacity="100.0%" draw:stroke="solid" svg:stroke-color="#886746" draw:stroke-linejoin="miter" svg:stroke-opacity="100.0%" svg:stroke-width="0.2287348mm"/>
    </style:style>
    <style:style style:family="graphic" style:name="style-19">
      <style:graphic-properties draw:fill="solid" draw:fill-color="#6a604f" draw:opacity="100.0%" draw:stroke="solid" svg:stroke-color="#6a604f" draw:stroke-linejoin="miter" svg:stroke-opacity="100.0%" svg:stroke-width="0.2287348mm"/>
    </style:style>
    <style:style style:family="graphic" style:name="style-20">
      <style:graphic-properties draw:fill="solid" draw:fill-color="#1f130a" draw:opacity="100.0%" draw:stroke="solid" svg:stroke-color="#1f130a" draw:stroke-linejoin="miter" svg:stroke-opacity="100.0%" svg:stroke-width="0.2287348mm"/>
    </style:style>
    <style:style style:family="graphic" style:name="style-21">
      <style:graphic-properties draw:fill="solid" draw:fill-color="#635f52" draw:opacity="100.0%" draw:stroke="solid" svg:stroke-color="#635f52" draw:stroke-linejoin="miter" svg:stroke-opacity="100.0%" svg:stroke-width="0.2287348mm"/>
    </style:style>
    <style:style style:family="graphic" style:name="style-22">
      <style:graphic-properties draw:fill="solid" draw:fill-color="#ad8d6c" draw:opacity="100.0%" draw:stroke="solid" svg:stroke-color="#ad8d6c" draw:stroke-linejoin="miter" svg:stroke-opacity="100.0%" svg:stroke-width="0.2287348mm"/>
    </style:style>
    <style:style style:family="graphic" style:name="style-23">
      <style:graphic-properties draw:fill="solid" draw:fill-color="#b7865c" draw:opacity="100.0%" draw:stroke="solid" svg:stroke-color="#b7865c" draw:stroke-linejoin="miter" svg:stroke-opacity="100.0%" svg:stroke-width="0.2287348mm"/>
    </style:style>
    <style:style style:family="graphic" style:name="style-24">
      <style:graphic-properties draw:fill="solid" draw:fill-color="#716653" draw:opacity="100.0%" draw:stroke="solid" svg:stroke-color="#716653" draw:stroke-linejoin="miter" svg:stroke-opacity="100.0%" svg:stroke-width="0.2287348mm"/>
    </style:style>
    <style:style style:family="graphic" style:name="style-25">
      <style:graphic-properties draw:fill="solid" draw:fill-color="#bc8e67" draw:opacity="100.0%" draw:stroke="solid" svg:stroke-color="#bc8e67" draw:stroke-linejoin="miter" svg:stroke-opacity="100.0%" svg:stroke-width="0.2287348mm"/>
    </style:style>
    <style:style style:family="graphic" style:name="style-26">
      <style:graphic-properties draw:fill="solid" draw:fill-color="#d4bcb1" draw:opacity="100.0%" draw:stroke="solid" svg:stroke-color="#d4bcb1" draw:stroke-linejoin="miter" svg:stroke-opacity="100.0%" svg:stroke-width="0.2287348mm"/>
    </style:style>
    <style:style style:family="graphic" style:name="style-27">
      <style:graphic-properties draw:fill="solid" draw:fill-color="#9b7955" draw:opacity="100.0%" draw:stroke="solid" svg:stroke-color="#9b7955" draw:stroke-linejoin="miter" svg:stroke-opacity="100.0%" svg:stroke-width="0.2287348mm"/>
    </style:style>
    <style:style style:family="graphic" style:name="style-28">
      <style:graphic-properties draw:fill="solid" draw:fill-color="#c2946f" draw:opacity="100.0%" draw:stroke="solid" svg:stroke-color="#c2946f" draw:stroke-linejoin="miter" svg:stroke-opacity="100.0%" svg:stroke-width="0.2287348mm"/>
    </style:style>
    <style:style style:family="graphic" style:name="style-29">
      <style:graphic-properties draw:fill="solid" draw:fill-color="#ae370a" draw:opacity="100.0%" draw:stroke="solid" svg:stroke-color="#ae370a" draw:stroke-linejoin="miter" svg:stroke-opacity="100.0%" svg:stroke-width="0.2287348mm"/>
    </style:style>
    <style:style style:family="graphic" style:name="style-30">
      <style:graphic-properties draw:fill="solid" draw:fill-color="#846842" draw:opacity="100.0%" draw:stroke="solid" svg:stroke-color="#846842" draw:stroke-linejoin="miter" svg:stroke-opacity="100.0%" svg:stroke-width="0.2287348mm"/>
    </style:style>
    <style:style style:family="graphic" style:name="style-31">
      <style:graphic-properties draw:fill="solid" draw:fill-color="#b59e89" draw:opacity="100.0%" draw:stroke="solid" svg:stroke-color="#b59e89" draw:stroke-linejoin="miter" svg:stroke-opacity="100.0%" svg:stroke-width="0.2287348mm"/>
    </style:style>
    <style:style style:family="graphic" style:name="style-32">
      <style:graphic-properties draw:fill="solid" draw:fill-color="#9f6333" draw:opacity="100.0%" draw:stroke="solid" svg:stroke-color="#9f6333" draw:stroke-linejoin="miter" svg:stroke-opacity="100.0%" svg:stroke-width="0.2287348mm"/>
    </style:style>
    <style:style style:family="graphic" style:name="style-33">
      <style:graphic-properties draw:fill="solid" draw:fill-color="#ac774b" draw:opacity="100.0%" draw:stroke="solid" svg:stroke-color="#ac774b" draw:stroke-linejoin="miter" svg:stroke-opacity="100.0%" svg:stroke-width="0.2287348mm"/>
    </style:style>
    <style:style style:family="graphic" style:name="style-34">
      <style:graphic-properties draw:fill="solid" draw:fill-color="#16160d" draw:opacity="100.0%" draw:stroke="solid" svg:stroke-color="#16160d" draw:stroke-linejoin="miter" svg:stroke-opacity="100.0%" svg:stroke-width="0.2287348mm"/>
    </style:style>
    <style:style style:family="graphic" style:name="style-35">
      <style:graphic-properties draw:fill="solid" draw:fill-color="#978063" draw:opacity="100.0%" draw:stroke="solid" svg:stroke-color="#978063" draw:stroke-linejoin="miter" svg:stroke-opacity="100.0%" svg:stroke-width="0.2287348mm"/>
    </style:style>
    <style:style style:family="graphic" style:name="style-36">
      <style:graphic-properties draw:fill="solid" draw:fill-color="#997f63" draw:opacity="100.0%" draw:stroke="solid" svg:stroke-color="#997f63" draw:stroke-linejoin="miter" svg:stroke-opacity="100.0%" svg:stroke-width="0.2287348mm"/>
    </style:style>
    <style:style style:family="graphic" style:name="style-37">
      <style:graphic-properties draw:fill="solid" draw:fill-color="#1a100b" draw:opacity="100.0%" draw:stroke="solid" svg:stroke-color="#1a100b" draw:stroke-linejoin="miter" svg:stroke-opacity="100.0%" svg:stroke-width="0.2287348mm"/>
    </style:style>
    <style:style style:family="graphic" style:name="style-38">
      <style:graphic-properties draw:fill="solid" draw:fill-color="#907658" draw:opacity="100.0%" draw:stroke="solid" svg:stroke-color="#907658" draw:stroke-linejoin="miter" svg:stroke-opacity="100.0%" svg:stroke-width="0.2287348mm"/>
    </style:style>
    <style:style style:family="graphic" style:name="style-39">
      <style:graphic-properties draw:fill="solid" draw:fill-color="#836c53" draw:opacity="100.0%" draw:stroke="solid" svg:stroke-color="#836c53" draw:stroke-linejoin="miter" svg:stroke-opacity="100.0%" svg:stroke-width="0.2287348mm"/>
    </style:style>
    <style:style style:family="graphic" style:name="style-40">
      <style:graphic-properties draw:fill="solid" draw:fill-color="#937b5f" draw:opacity="100.0%" draw:stroke="solid" svg:stroke-color="#937b5f" draw:stroke-linejoin="miter" svg:stroke-opacity="100.0%" svg:stroke-width="0.2287348mm"/>
    </style:style>
    <style:style style:family="graphic" style:name="style-41">
      <style:graphic-properties draw:fill="solid" draw:fill-color="#b18f59" draw:opacity="100.0%" draw:stroke="solid" svg:stroke-color="#b18f59" draw:stroke-linejoin="miter" svg:stroke-opacity="100.0%" svg:stroke-width="0.2287348mm"/>
    </style:style>
    <style:style style:family="graphic" style:name="style-42">
      <style:graphic-properties draw:fill="solid" draw:fill-color="#080906" draw:opacity="100.0%" draw:stroke="solid" svg:stroke-color="#080906" draw:stroke-linejoin="miter" svg:stroke-opacity="100.0%" svg:stroke-width="0.2287348mm"/>
    </style:style>
    <style:style style:family="graphic" style:name="style-43">
      <style:graphic-properties draw:fill="solid" draw:fill-color="#c6601d" draw:opacity="100.0%" draw:stroke="solid" svg:stroke-color="#c6601d" draw:stroke-linejoin="miter" svg:stroke-opacity="100.0%" svg:stroke-width="0.2287348mm"/>
    </style:style>
    <style:style style:family="graphic" style:name="style-44">
      <style:graphic-properties draw:fill="solid" draw:fill-color="#b25b2d" draw:opacity="100.0%" draw:stroke="solid" svg:stroke-color="#b25b2d" draw:stroke-linejoin="miter" svg:stroke-opacity="100.0%" svg:stroke-width="0.2287348mm"/>
    </style:style>
    <style:style style:family="graphic" style:name="style-45">
      <style:graphic-properties draw:fill="solid" draw:fill-color="#962d08" draw:opacity="100.0%" draw:stroke="solid" svg:stroke-color="#962d08" draw:stroke-linejoin="miter" svg:stroke-opacity="100.0%" svg:stroke-width="0.2287348mm"/>
    </style:style>
    <style:style style:family="graphic" style:name="style-46">
      <style:graphic-properties draw:fill="solid" draw:fill-color="#413e1b" draw:opacity="100.0%" draw:stroke="solid" svg:stroke-color="#413e1b" draw:stroke-linejoin="miter" svg:stroke-opacity="100.0%" svg:stroke-width="0.2287348mm"/>
    </style:style>
    <style:style style:family="graphic" style:name="style-47">
      <style:graphic-properties draw:fill="solid" draw:fill-color="#594a37" draw:opacity="100.0%" draw:stroke="solid" svg:stroke-color="#594a37" draw:stroke-linejoin="miter" svg:stroke-opacity="100.0%" svg:stroke-width="0.2287348mm"/>
    </style:style>
    <style:style style:family="graphic" style:name="style-48">
      <style:graphic-properties draw:fill="solid" draw:fill-color="#74634e" draw:opacity="100.0%" draw:stroke="solid" svg:stroke-color="#74634e" draw:stroke-linejoin="miter" svg:stroke-opacity="100.0%" svg:stroke-width="0.2287348mm"/>
    </style:style>
    <style:style style:family="graphic" style:name="style-49">
      <style:graphic-properties draw:fill="solid" draw:fill-color="#ba3203" draw:opacity="100.0%" draw:stroke="solid" svg:stroke-color="#ba3203" draw:stroke-linejoin="miter" svg:stroke-opacity="100.0%" svg:stroke-width="0.2287348mm"/>
    </style:style>
    <style:style style:family="graphic" style:name="style-50">
      <style:graphic-properties draw:fill="solid" draw:fill-color="#837337" draw:opacity="100.0%" draw:stroke="solid" svg:stroke-color="#837337" draw:stroke-linejoin="miter" svg:stroke-opacity="100.0%" svg:stroke-width="0.2287348mm"/>
    </style:style>
    <style:style style:family="graphic" style:name="style-51">
      <style:graphic-properties draw:fill="solid" draw:fill-color="#6b623c" draw:opacity="100.0%" draw:stroke="solid" svg:stroke-color="#6b623c" draw:stroke-linejoin="miter" svg:stroke-opacity="100.0%" svg:stroke-width="0.2287348mm"/>
    </style:style>
    <style:style style:family="graphic" style:name="style-52">
      <style:graphic-properties draw:fill="solid" draw:fill-color="#b28f5c" draw:opacity="100.0%" draw:stroke="solid" svg:stroke-color="#b28f5c" draw:stroke-linejoin="miter" svg:stroke-opacity="100.0%" svg:stroke-width="0.2287348mm"/>
    </style:style>
    <style:style style:family="graphic" style:name="style-53">
      <style:graphic-properties draw:fill="solid" draw:fill-color="#7a5d44" draw:opacity="100.0%" draw:stroke="solid" svg:stroke-color="#7a5d44" draw:stroke-linejoin="miter" svg:stroke-opacity="100.0%" svg:stroke-width="0.2287348mm"/>
    </style:style>
    <style:style style:family="graphic" style:name="style-54">
      <style:graphic-properties draw:fill="solid" draw:fill-color="#957a5d" draw:opacity="100.0%" draw:stroke="solid" svg:stroke-color="#957a5d" draw:stroke-linejoin="miter" svg:stroke-opacity="100.0%" svg:stroke-width="0.2287348mm"/>
    </style:style>
    <style:style style:family="graphic" style:name="style-55">
      <style:graphic-properties draw:fill="solid" draw:fill-color="#c44d1a" draw:opacity="100.0%" draw:stroke="solid" svg:stroke-color="#c44d1a" draw:stroke-linejoin="miter" svg:stroke-opacity="100.0%" svg:stroke-width="0.2287348mm"/>
    </style:style>
    <style:style style:family="graphic" style:name="style-56">
      <style:graphic-properties draw:fill="solid" draw:fill-color="#6a533b" draw:opacity="100.0%" draw:stroke="solid" svg:stroke-color="#6a533b" draw:stroke-linejoin="miter" svg:stroke-opacity="100.0%" svg:stroke-width="0.2287348mm"/>
    </style:style>
    <style:style style:family="graphic" style:name="style-57">
      <style:graphic-properties draw:fill="solid" draw:fill-color="#9d8568" draw:opacity="100.0%" draw:stroke="solid" svg:stroke-color="#9d8568" draw:stroke-linejoin="miter" svg:stroke-opacity="100.0%" svg:stroke-width="0.2287348mm"/>
    </style:style>
    <style:style style:family="graphic" style:name="style-58">
      <style:graphic-properties draw:fill="solid" draw:fill-color="#8d7a60" draw:opacity="100.0%" draw:stroke="solid" svg:stroke-color="#8d7a60" draw:stroke-linejoin="miter" svg:stroke-opacity="100.0%" svg:stroke-width="0.2287348mm"/>
    </style:style>
    <style:style style:family="graphic" style:name="style-59">
      <style:graphic-properties draw:fill="solid" draw:fill-color="#060905" draw:opacity="100.0%" draw:stroke="solid" svg:stroke-color="#060905" draw:stroke-linejoin="miter" svg:stroke-opacity="100.0%" svg:stroke-width="0.2287348mm"/>
    </style:style>
    <style:style style:family="graphic" style:name="style-60">
      <style:graphic-properties draw:fill="solid" draw:fill-color="#bd9877" draw:opacity="100.0%" draw:stroke="solid" svg:stroke-color="#bd9877" draw:stroke-linejoin="miter" svg:stroke-opacity="100.0%" svg:stroke-width="0.2287348mm"/>
    </style:style>
    <style:style style:family="graphic" style:name="style-61">
      <style:graphic-properties draw:fill="solid" draw:fill-color="#a48968" draw:opacity="100.0%" draw:stroke="solid" svg:stroke-color="#a48968" draw:stroke-linejoin="miter" svg:stroke-opacity="100.0%" svg:stroke-width="0.2287348mm"/>
    </style:style>
    <style:style style:family="graphic" style:name="style-62">
      <style:graphic-properties draw:fill="solid" draw:fill-color="#a67345" draw:opacity="100.0%" draw:stroke="solid" svg:stroke-color="#a67345" draw:stroke-linejoin="miter" svg:stroke-opacity="100.0%" svg:stroke-width="0.2287348mm"/>
    </style:style>
    <style:style style:family="graphic" style:name="style-63">
      <style:graphic-properties draw:fill="solid" draw:fill-color="#c4824a" draw:opacity="100.0%" draw:stroke="solid" svg:stroke-color="#c4824a" draw:stroke-linejoin="miter" svg:stroke-opacity="100.0%" svg:stroke-width="0.2287348mm"/>
    </style:style>
    <style:style style:family="graphic" style:name="style-64">
      <style:graphic-properties draw:fill="solid" draw:fill-color="#752108" draw:opacity="100.0%" draw:stroke="solid" svg:stroke-color="#752108" draw:stroke-linejoin="miter" svg:stroke-opacity="100.0%" svg:stroke-width="0.2287348mm"/>
    </style:style>
    <style:style style:family="graphic" style:name="style-65">
      <style:graphic-properties draw:fill="solid" draw:fill-color="#916e4d" draw:opacity="100.0%" draw:stroke="solid" svg:stroke-color="#916e4d" draw:stroke-linejoin="miter" svg:stroke-opacity="100.0%" svg:stroke-width="0.2287348mm"/>
    </style:style>
    <style:style style:family="graphic" style:name="style-66">
      <style:graphic-properties draw:fill="solid" draw:fill-color="#262814" draw:opacity="100.0%" draw:stroke="solid" svg:stroke-color="#262814" draw:stroke-linejoin="miter" svg:stroke-opacity="100.0%" svg:stroke-width="0.2287348mm"/>
    </style:style>
    <style:style style:family="graphic" style:name="style-67">
      <style:graphic-properties draw:fill="solid" draw:fill-color="#9a6f4a" draw:opacity="100.0%" draw:stroke="solid" svg:stroke-color="#9a6f4a" draw:stroke-linejoin="miter" svg:stroke-opacity="100.0%" svg:stroke-width="0.2287348mm"/>
    </style:style>
    <style:style style:family="graphic" style:name="style-68">
      <style:graphic-properties draw:fill="solid" draw:fill-color="#987e61" draw:opacity="100.0%" draw:stroke="solid" svg:stroke-color="#987e61" draw:stroke-linejoin="miter" svg:stroke-opacity="100.0%" svg:stroke-width="0.2287348mm"/>
    </style:style>
    <style:style style:family="graphic" style:name="style-69">
      <style:graphic-properties draw:fill="solid" draw:fill-color="#1a1d0f" draw:opacity="100.0%" draw:stroke="solid" svg:stroke-color="#1a1d0f" draw:stroke-linejoin="miter" svg:stroke-opacity="100.0%" svg:stroke-width="0.2287348mm"/>
    </style:style>
    <style:style style:family="graphic" style:name="style-70">
      <style:graphic-properties draw:fill="solid" draw:fill-color="#c3ac9c" draw:opacity="100.0%" draw:stroke="solid" svg:stroke-color="#c3ac9c" draw:stroke-linejoin="miter" svg:stroke-opacity="100.0%" svg:stroke-width="0.2287348mm"/>
    </style:style>
    <style:style style:family="graphic" style:name="style-71">
      <style:graphic-properties draw:fill="solid" draw:fill-color="#8c6a4c" draw:opacity="100.0%" draw:stroke="solid" svg:stroke-color="#8c6a4c" draw:stroke-linejoin="miter" svg:stroke-opacity="100.0%" svg:stroke-width="0.2287348mm"/>
    </style:style>
    <style:style style:family="graphic" style:name="style-72">
      <style:graphic-properties draw:fill="solid" draw:fill-color="#9a8164" draw:opacity="100.0%" draw:stroke="solid" svg:stroke-color="#9a8164" draw:stroke-linejoin="miter" svg:stroke-opacity="100.0%" svg:stroke-width="0.2287348mm"/>
    </style:style>
    <style:style style:family="graphic" style:name="style-73">
      <style:graphic-properties draw:fill="solid" draw:fill-color="#b8874e" draw:opacity="100.0%" draw:stroke="solid" svg:stroke-color="#b8874e" draw:stroke-linejoin="miter" svg:stroke-opacity="100.0%" svg:stroke-width="0.2287348mm"/>
    </style:style>
    <style:style style:family="graphic" style:name="style-74">
      <style:graphic-properties draw:fill="solid" draw:fill-color="#bc6427" draw:opacity="100.0%" draw:stroke="solid" svg:stroke-color="#bc6427" draw:stroke-linejoin="miter" svg:stroke-opacity="100.0%" svg:stroke-width="0.2287348mm"/>
    </style:style>
    <style:style style:family="graphic" style:name="style-75">
      <style:graphic-properties draw:fill="solid" draw:fill-color="#ae6135" draw:opacity="100.0%" draw:stroke="solid" svg:stroke-color="#ae6135" draw:stroke-linejoin="miter" svg:stroke-opacity="100.0%" svg:stroke-width="0.2287348mm"/>
    </style:style>
    <style:style style:family="graphic" style:name="style-76">
      <style:graphic-properties draw:fill="solid" draw:fill-color="#8d773c" draw:opacity="100.0%" draw:stroke="solid" svg:stroke-color="#8d773c" draw:stroke-linejoin="miter" svg:stroke-opacity="100.0%" svg:stroke-width="0.2287348mm"/>
    </style:style>
    <style:style style:family="graphic" style:name="style-77">
      <style:graphic-properties draw:fill="solid" draw:fill-color="#84633a" draw:opacity="100.0%" draw:stroke="solid" svg:stroke-color="#84633a" draw:stroke-linejoin="miter" svg:stroke-opacity="100.0%" svg:stroke-width="0.2287348mm"/>
    </style:style>
    <style:style style:family="graphic" style:name="style-78">
      <style:graphic-properties draw:fill="solid" draw:fill-color="#936b47" draw:opacity="100.0%" draw:stroke="solid" svg:stroke-color="#936b47" draw:stroke-linejoin="miter" svg:stroke-opacity="100.0%" svg:stroke-width="0.2287348mm"/>
    </style:style>
    <style:style style:family="graphic" style:name="style-79">
      <style:graphic-properties draw:fill="solid" draw:fill-color="#9d7040" draw:opacity="100.0%" draw:stroke="solid" svg:stroke-color="#9d7040" draw:stroke-linejoin="miter" svg:stroke-opacity="100.0%" svg:stroke-width="0.2287348mm"/>
    </style:style>
    <style:style style:family="graphic" style:name="style-80">
      <style:graphic-properties draw:fill="solid" draw:fill-color="#b8693b" draw:opacity="100.0%" draw:stroke="solid" svg:stroke-color="#b8693b" draw:stroke-linejoin="miter" svg:stroke-opacity="100.0%" svg:stroke-width="0.2287348mm"/>
    </style:style>
    <style:style style:family="graphic" style:name="style-81">
      <style:graphic-properties draw:fill="solid" draw:fill-color="#9b6b40" draw:opacity="100.0%" draw:stroke="solid" svg:stroke-color="#9b6b40" draw:stroke-linejoin="miter" svg:stroke-opacity="100.0%" svg:stroke-width="0.2287348mm"/>
    </style:style>
    <style:style style:family="graphic" style:name="style-82">
      <style:graphic-properties draw:fill="solid" draw:fill-color="#91867a" draw:opacity="100.0%" draw:stroke="solid" svg:stroke-color="#91867a" draw:stroke-linejoin="miter" svg:stroke-opacity="100.0%" svg:stroke-width="0.2287348mm"/>
    </style:style>
    <style:style style:family="graphic" style:name="style-83">
      <style:graphic-properties draw:fill="solid" draw:fill-color="#774724" draw:opacity="100.0%" draw:stroke="solid" svg:stroke-color="#774724" draw:stroke-linejoin="miter" svg:stroke-opacity="100.0%" svg:stroke-width="0.2287348mm"/>
    </style:style>
    <style:style style:family="graphic" style:name="style-84">
      <style:graphic-properties draw:fill="solid" draw:fill-color="#9c7445" draw:opacity="100.0%" draw:stroke="solid" svg:stroke-color="#9c7445" draw:stroke-linejoin="miter" svg:stroke-opacity="100.0%" svg:stroke-width="0.2287348mm"/>
    </style:style>
    <style:style style:family="graphic" style:name="style-85">
      <style:graphic-properties draw:fill="solid" draw:fill-color="#c3916b" draw:opacity="100.0%" draw:stroke="solid" svg:stroke-color="#c3916b" draw:stroke-linejoin="miter" svg:stroke-opacity="100.0%" svg:stroke-width="0.2287348mm"/>
    </style:style>
    <style:style style:family="graphic" style:name="style-86">
      <style:graphic-properties draw:fill="solid" draw:fill-color="#8b7250" draw:opacity="100.0%" draw:stroke="solid" svg:stroke-color="#8b7250" draw:stroke-linejoin="miter" svg:stroke-opacity="100.0%" svg:stroke-width="0.2287348mm"/>
    </style:style>
    <style:style style:family="graphic" style:name="style-87">
      <style:graphic-properties draw:fill="solid" draw:fill-color="#8b6d4f" draw:opacity="100.0%" draw:stroke="solid" svg:stroke-color="#8b6d4f" draw:stroke-linejoin="miter" svg:stroke-opacity="100.0%" svg:stroke-width="0.2287348mm"/>
    </style:style>
    <style:style style:family="graphic" style:name="style-88">
      <style:graphic-properties draw:fill="solid" draw:fill-color="#a54d1e" draw:opacity="100.0%" draw:stroke="solid" svg:stroke-color="#a54d1e" draw:stroke-linejoin="miter" svg:stroke-opacity="100.0%" svg:stroke-width="0.2287348mm"/>
    </style:style>
    <style:style style:family="graphic" style:name="style-89">
      <style:graphic-properties draw:fill="solid" draw:fill-color="#9c754e" draw:opacity="100.0%" draw:stroke="solid" svg:stroke-color="#9c754e" draw:stroke-linejoin="miter" svg:stroke-opacity="100.0%" svg:stroke-width="0.2287348mm"/>
    </style:style>
    <style:style style:family="graphic" style:name="style-90">
      <style:graphic-properties draw:fill="solid" draw:fill-color="#b5987f" draw:opacity="100.0%" draw:stroke="solid" svg:stroke-color="#b5987f" draw:stroke-linejoin="miter" svg:stroke-opacity="100.0%" svg:stroke-width="0.2287348mm"/>
    </style:style>
    <style:style style:family="graphic" style:name="style-91">
      <style:graphic-properties draw:fill="solid" draw:fill-color="#4d3a2a" draw:opacity="100.0%" draw:stroke="solid" svg:stroke-color="#4d3a2a" draw:stroke-linejoin="miter" svg:stroke-opacity="100.0%" svg:stroke-width="0.2287348mm"/>
    </style:style>
    <style:style style:family="graphic" style:name="style-92">
      <style:graphic-properties draw:fill="solid" draw:fill-color="#7b6c57" draw:opacity="100.0%" draw:stroke="solid" svg:stroke-color="#7b6c57" draw:stroke-linejoin="miter" svg:stroke-opacity="100.0%" svg:stroke-width="0.2287348mm"/>
    </style:style>
    <style:style style:family="graphic" style:name="style-93">
      <style:graphic-properties draw:fill="solid" draw:fill-color="#a27741" draw:opacity="100.0%" draw:stroke="solid" svg:stroke-color="#a27741" draw:stroke-linejoin="miter" svg:stroke-opacity="100.0%" svg:stroke-width="0.2287348mm"/>
    </style:style>
    <style:style style:family="graphic" style:name="style-94">
      <style:graphic-properties draw:fill="solid" draw:fill-color="#ce933b" draw:opacity="100.0%" draw:stroke="solid" svg:stroke-color="#ce933b" draw:stroke-linejoin="miter" svg:stroke-opacity="100.0%" svg:stroke-width="0.2287348mm"/>
    </style:style>
    <style:style style:family="graphic" style:name="style-95">
      <style:graphic-properties draw:fill="solid" draw:fill-color="#86755f" draw:opacity="100.0%" draw:stroke="solid" svg:stroke-color="#86755f" draw:stroke-linejoin="miter" svg:stroke-opacity="100.0%" svg:stroke-width="0.2287348mm"/>
    </style:style>
    <style:style style:family="graphic" style:name="style-96">
      <style:graphic-properties draw:fill="solid" draw:fill-color="#795a40" draw:opacity="100.0%" draw:stroke="solid" svg:stroke-color="#795a40" draw:stroke-linejoin="miter" svg:stroke-opacity="100.0%" svg:stroke-width="0.2287348mm"/>
    </style:style>
    <style:style style:family="graphic" style:name="style-97">
      <style:graphic-properties draw:fill="solid" draw:fill-color="#8b5c36" draw:opacity="100.0%" draw:stroke="solid" svg:stroke-color="#8b5c36" draw:stroke-linejoin="miter" svg:stroke-opacity="100.0%" svg:stroke-width="0.2287348mm"/>
    </style:style>
    <style:style style:family="graphic" style:name="style-98">
      <style:graphic-properties draw:fill="solid" draw:fill-color="#ab8259" draw:opacity="100.0%" draw:stroke="solid" svg:stroke-color="#ab8259" draw:stroke-linejoin="miter" svg:stroke-opacity="100.0%" svg:stroke-width="0.2287348mm"/>
    </style:style>
    <style:style style:family="graphic" style:name="style-99">
      <style:graphic-properties draw:fill="solid" draw:fill-color="#a97d55" draw:opacity="100.0%" draw:stroke="solid" svg:stroke-color="#a97d55" draw:stroke-linejoin="miter" svg:stroke-opacity="100.0%" svg:stroke-width="0.2287348mm"/>
    </style:style>
    <style:style style:family="graphic" style:name="style-100">
      <style:graphic-properties draw:fill="solid" draw:fill-color="#4c4b21" draw:opacity="100.0%" draw:stroke="solid" svg:stroke-color="#4c4b21" draw:stroke-linejoin="miter" svg:stroke-opacity="100.0%" svg:stroke-width="0.2287348mm"/>
    </style:style>
    <style:style style:family="graphic" style:name="style-101">
      <style:graphic-properties draw:fill="solid" draw:fill-color="#a78564" draw:opacity="100.0%" draw:stroke="solid" svg:stroke-color="#a78564" draw:stroke-linejoin="miter" svg:stroke-opacity="100.0%" svg:stroke-width="0.2287348mm"/>
    </style:style>
    <style:style style:family="graphic" style:name="style-102">
      <style:graphic-properties draw:fill="solid" draw:fill-color="#414421" draw:opacity="100.0%" draw:stroke="solid" svg:stroke-color="#414421" draw:stroke-linejoin="miter" svg:stroke-opacity="100.0%" svg:stroke-width="0.2287348mm"/>
    </style:style>
    <style:style style:family="graphic" style:name="style-103">
      <style:graphic-properties draw:fill="solid" draw:fill-color="#5b5b50" draw:opacity="100.0%" draw:stroke="solid" svg:stroke-color="#5b5b50" draw:stroke-linejoin="miter" svg:stroke-opacity="100.0%" svg:stroke-width="0.2287348mm"/>
    </style:style>
    <style:style style:family="graphic" style:name="style-104">
      <style:graphic-properties draw:fill="solid" draw:fill-color="#7b705c" draw:opacity="100.0%" draw:stroke="solid" svg:stroke-color="#7b705c" draw:stroke-linejoin="miter" svg:stroke-opacity="100.0%" svg:stroke-width="0.2287348mm"/>
    </style:style>
    <style:style style:family="graphic" style:name="style-105">
      <style:graphic-properties draw:fill="solid" draw:fill-color="#976940" draw:opacity="100.0%" draw:stroke="solid" svg:stroke-color="#976940" draw:stroke-linejoin="miter" svg:stroke-opacity="100.0%" svg:stroke-width="0.2287348mm"/>
    </style:style>
    <style:style style:family="graphic" style:name="style-106">
      <style:graphic-properties draw:fill="solid" draw:fill-color="#aa8865" draw:opacity="100.0%" draw:stroke="solid" svg:stroke-color="#aa8865" draw:stroke-linejoin="miter" svg:stroke-opacity="100.0%" svg:stroke-width="0.2287348mm"/>
    </style:style>
    <style:style style:family="graphic" style:name="style-107">
      <style:graphic-properties draw:fill="solid" draw:fill-color="#525349" draw:opacity="100.0%" draw:stroke="solid" svg:stroke-color="#525349" draw:stroke-linejoin="miter" svg:stroke-opacity="100.0%" svg:stroke-width="0.2287348mm"/>
    </style:style>
    <style:style style:family="graphic" style:name="style-108">
      <style:graphic-properties draw:fill="solid" draw:fill-color="#806044" draw:opacity="100.0%" draw:stroke="solid" svg:stroke-color="#806044" draw:stroke-linejoin="miter" svg:stroke-opacity="100.0%" svg:stroke-width="0.2287348mm"/>
    </style:style>
    <style:style style:family="graphic" style:name="style-109">
      <style:graphic-properties draw:fill="solid" draw:fill-color="#87765f" draw:opacity="100.0%" draw:stroke="solid" svg:stroke-color="#87765f" draw:stroke-linejoin="miter" svg:stroke-opacity="100.0%" svg:stroke-width="0.2287348mm"/>
    </style:style>
    <style:style style:family="graphic" style:name="style-110">
      <style:graphic-properties draw:fill="solid" draw:fill-color="#81551f" draw:opacity="100.0%" draw:stroke="solid" svg:stroke-color="#81551f" draw:stroke-linejoin="miter" svg:stroke-opacity="100.0%" svg:stroke-width="0.2287348mm"/>
    </style:style>
    <style:style style:family="graphic" style:name="style-111">
      <style:graphic-properties draw:fill="solid" draw:fill-color="#a23d0e" draw:opacity="100.0%" draw:stroke="solid" svg:stroke-color="#a23d0e" draw:stroke-linejoin="miter" svg:stroke-opacity="100.0%" svg:stroke-width="0.2287348mm"/>
    </style:style>
    <style:style style:family="graphic" style:name="style-112">
      <style:graphic-properties draw:fill="solid" draw:fill-color="#ab723f" draw:opacity="100.0%" draw:stroke="solid" svg:stroke-color="#ab723f" draw:stroke-linejoin="miter" svg:stroke-opacity="100.0%" svg:stroke-width="0.2287348mm"/>
    </style:style>
    <style:style style:family="graphic" style:name="style-113">
      <style:graphic-properties draw:fill="solid" draw:fill-color="#63381f" draw:opacity="100.0%" draw:stroke="solid" svg:stroke-color="#63381f" draw:stroke-linejoin="miter" svg:stroke-opacity="100.0%" svg:stroke-width="0.2287348mm"/>
    </style:style>
    <style:style style:family="graphic" style:name="style-114">
      <style:graphic-properties draw:fill="solid" draw:fill-color="#8b7960" draw:opacity="100.0%" draw:stroke="solid" svg:stroke-color="#8b7960" draw:stroke-linejoin="miter" svg:stroke-opacity="100.0%" svg:stroke-width="0.2287348mm"/>
    </style:style>
    <style:style style:family="graphic" style:name="style-115">
      <style:graphic-properties draw:fill="solid" draw:fill-color="#7d5131" draw:opacity="100.0%" draw:stroke="solid" svg:stroke-color="#7d5131" draw:stroke-linejoin="miter" svg:stroke-opacity="100.0%" svg:stroke-width="0.2287348mm"/>
    </style:style>
    <style:style style:family="graphic" style:name="style-116">
      <style:graphic-properties draw:fill="solid" draw:fill-color="#751e03" draw:opacity="100.0%" draw:stroke="solid" svg:stroke-color="#751e03" draw:stroke-linejoin="miter" svg:stroke-opacity="100.0%" svg:stroke-width="0.2287348mm"/>
    </style:style>
    <style:style style:family="graphic" style:name="style-117">
      <style:graphic-properties draw:fill="solid" draw:fill-color="#74421e" draw:opacity="100.0%" draw:stroke="solid" svg:stroke-color="#74421e" draw:stroke-linejoin="miter" svg:stroke-opacity="100.0%" svg:stroke-width="0.2287348mm"/>
    </style:style>
    <style:style style:family="graphic" style:name="style-118">
      <style:graphic-properties draw:fill="solid" draw:fill-color="#c86727" draw:opacity="100.0%" draw:stroke="solid" svg:stroke-color="#c86727" draw:stroke-linejoin="miter" svg:stroke-opacity="100.0%" svg:stroke-width="0.2287348mm"/>
    </style:style>
    <style:style style:family="graphic" style:name="style-119">
      <style:graphic-properties draw:fill="solid" draw:fill-color="#956840" draw:opacity="100.0%" draw:stroke="solid" svg:stroke-color="#956840" draw:stroke-linejoin="miter" svg:stroke-opacity="100.0%" svg:stroke-width="0.2287348mm"/>
    </style:style>
    <style:style style:family="graphic" style:name="style-120">
      <style:graphic-properties draw:fill="solid" draw:fill-color="#7b6950" draw:opacity="100.0%" draw:stroke="solid" svg:stroke-color="#7b6950" draw:stroke-linejoin="miter" svg:stroke-opacity="100.0%" svg:stroke-width="0.2287348mm"/>
    </style:style>
    <style:style style:family="graphic" style:name="style-121">
      <style:graphic-properties draw:fill="solid" draw:fill-color="#6d1403" draw:opacity="100.0%" draw:stroke="solid" svg:stroke-color="#6d1403" draw:stroke-linejoin="miter" svg:stroke-opacity="100.0%" svg:stroke-width="0.2287348mm"/>
    </style:style>
    <style:style style:family="graphic" style:name="style-122">
      <style:graphic-properties draw:fill="solid" draw:fill-color="#8f633d" draw:opacity="100.0%" draw:stroke="solid" svg:stroke-color="#8f633d" draw:stroke-linejoin="miter" svg:stroke-opacity="100.0%" svg:stroke-width="0.2287348mm"/>
    </style:style>
    <style:style style:family="graphic" style:name="style-123">
      <style:graphic-properties draw:fill="solid" draw:fill-color="#9d8566" draw:opacity="100.0%" draw:stroke="solid" svg:stroke-color="#9d8566" draw:stroke-linejoin="miter" svg:stroke-opacity="100.0%" svg:stroke-width="0.2287348mm"/>
    </style:style>
    <style:style style:family="graphic" style:name="style-124">
      <style:graphic-properties draw:fill="solid" draw:fill-color="#8d755b" draw:opacity="100.0%" draw:stroke="solid" svg:stroke-color="#8d755b" draw:stroke-linejoin="miter" svg:stroke-opacity="100.0%" svg:stroke-width="0.2287348mm"/>
    </style:style>
    <style:style style:family="graphic" style:name="style-125">
      <style:graphic-properties draw:fill="solid" draw:fill-color="#805d3b" draw:opacity="100.0%" draw:stroke="solid" svg:stroke-color="#805d3b" draw:stroke-linejoin="miter" svg:stroke-opacity="100.0%" svg:stroke-width="0.2287348mm"/>
    </style:style>
    <style:style style:family="graphic" style:name="style-126">
      <style:graphic-properties draw:fill="solid" draw:fill-color="#a23409" draw:opacity="100.0%" draw:stroke="solid" svg:stroke-color="#a23409" draw:stroke-linejoin="miter" svg:stroke-opacity="100.0%" svg:stroke-width="0.2287348mm"/>
    </style:style>
    <style:style style:family="graphic" style:name="style-127">
      <style:graphic-properties draw:fill="solid" draw:fill-color="#b88a65" draw:opacity="100.0%" draw:stroke="solid" svg:stroke-color="#b88a65" draw:stroke-linejoin="miter" svg:stroke-opacity="100.0%" svg:stroke-width="0.2287348mm"/>
    </style:style>
    <style:style style:family="graphic" style:name="style-128">
      <style:graphic-properties draw:fill="solid" draw:fill-color="#9c8062" draw:opacity="100.0%" draw:stroke="solid" svg:stroke-color="#9c8062" draw:stroke-linejoin="miter" svg:stroke-opacity="100.0%" svg:stroke-width="0.2287348mm"/>
    </style:style>
    <style:style style:family="graphic" style:name="style-129">
      <style:graphic-properties draw:fill="solid" draw:fill-color="#5d6a66" draw:opacity="100.0%" draw:stroke="solid" svg:stroke-color="#5d6a66" draw:stroke-linejoin="miter" svg:stroke-opacity="100.0%" svg:stroke-width="0.2287348mm"/>
    </style:style>
    <style:style style:family="graphic" style:name="style-130">
      <style:graphic-properties draw:fill="solid" draw:fill-color="#754a2e" draw:opacity="100.0%" draw:stroke="solid" svg:stroke-color="#754a2e" draw:stroke-linejoin="miter" svg:stroke-opacity="100.0%" svg:stroke-width="0.2287348mm"/>
    </style:style>
    <style:style style:family="graphic" style:name="style-131">
      <style:graphic-properties draw:fill="solid" draw:fill-color="#555d34" draw:opacity="100.0%" draw:stroke="solid" svg:stroke-color="#555d34" draw:stroke-linejoin="miter" svg:stroke-opacity="100.0%" svg:stroke-width="0.2287348mm"/>
    </style:style>
    <style:style style:family="graphic" style:name="style-132">
      <style:graphic-properties draw:fill="solid" draw:fill-color="#1a100b" draw:opacity="100.0%" draw:stroke="solid" svg:stroke-color="#1a100b" draw:stroke-linejoin="miter" svg:stroke-opacity="100.0%" svg:stroke-width="0.2287348mm"/>
    </style:style>
    <style:style style:family="graphic" style:name="style-133">
      <style:graphic-properties draw:fill="solid" draw:fill-color="#ad8258" draw:opacity="100.0%" draw:stroke="solid" svg:stroke-color="#ad8258" draw:stroke-linejoin="miter" svg:stroke-opacity="100.0%" svg:stroke-width="0.2287348mm"/>
    </style:style>
    <style:style style:family="graphic" style:name="style-134">
      <style:graphic-properties draw:fill="solid" draw:fill-color="#856848" draw:opacity="100.0%" draw:stroke="solid" svg:stroke-color="#856848" draw:stroke-linejoin="miter" svg:stroke-opacity="100.0%" svg:stroke-width="0.2287348mm"/>
    </style:style>
    <style:style style:family="graphic" style:name="style-135">
      <style:graphic-properties draw:fill="solid" draw:fill-color="#46461f" draw:opacity="100.0%" draw:stroke="solid" svg:stroke-color="#46461f" draw:stroke-linejoin="miter" svg:stroke-opacity="100.0%" svg:stroke-width="0.2287348mm"/>
    </style:style>
    <style:style style:family="graphic" style:name="style-136">
      <style:graphic-properties draw:fill="solid" draw:fill-color="#84745c" draw:opacity="100.0%" draw:stroke="solid" svg:stroke-color="#84745c" draw:stroke-linejoin="miter" svg:stroke-opacity="100.0%" svg:stroke-width="0.2287348mm"/>
    </style:style>
    <style:style style:family="graphic" style:name="style-137">
      <style:graphic-properties draw:fill="solid" draw:fill-color="#726d5e" draw:opacity="100.0%" draw:stroke="solid" svg:stroke-color="#726d5e" draw:stroke-linejoin="miter" svg:stroke-opacity="100.0%" svg:stroke-width="0.2287348mm"/>
    </style:style>
    <style:style style:family="graphic" style:name="style-138">
      <style:graphic-properties draw:fill="solid" draw:fill-color="#9d8365" draw:opacity="100.0%" draw:stroke="solid" svg:stroke-color="#9d8365" draw:stroke-linejoin="miter" svg:stroke-opacity="100.0%" svg:stroke-width="0.2287348mm"/>
    </style:style>
    <style:style style:family="graphic" style:name="style-139">
      <style:graphic-properties draw:fill="solid" draw:fill-color="#a18769" draw:opacity="100.0%" draw:stroke="solid" svg:stroke-color="#a18769" draw:stroke-linejoin="miter" svg:stroke-opacity="100.0%" svg:stroke-width="0.2287348mm"/>
    </style:style>
    <style:style style:family="graphic" style:name="style-140">
      <style:graphic-properties draw:fill="solid" draw:fill-color="#a29687" draw:opacity="100.0%" draw:stroke="solid" svg:stroke-color="#a29687" draw:stroke-linejoin="miter" svg:stroke-opacity="100.0%" svg:stroke-width="0.2287348mm"/>
    </style:style>
    <style:style style:family="graphic" style:name="style-141">
      <style:graphic-properties draw:fill="solid" draw:fill-color="#9f693c" draw:opacity="100.0%" draw:stroke="solid" svg:stroke-color="#9f693c" draw:stroke-linejoin="miter" svg:stroke-opacity="100.0%" svg:stroke-width="0.2287348mm"/>
    </style:style>
    <style:style style:family="graphic" style:name="style-142">
      <style:graphic-properties draw:fill="solid" draw:fill-color="#9b8669" draw:opacity="100.0%" draw:stroke="solid" svg:stroke-color="#9b8669" draw:stroke-linejoin="miter" svg:stroke-opacity="100.0%" svg:stroke-width="0.2287348mm"/>
    </style:style>
    <style:style style:family="graphic" style:name="style-143">
      <style:graphic-properties draw:fill="solid" draw:fill-color="#473729" draw:opacity="100.0%" draw:stroke="solid" svg:stroke-color="#473729" draw:stroke-linejoin="miter" svg:stroke-opacity="100.0%" svg:stroke-width="0.2287348mm"/>
    </style:style>
    <style:style style:family="graphic" style:name="style-144">
      <style:graphic-properties draw:fill="solid" draw:fill-color="#b2977a" draw:opacity="100.0%" draw:stroke="solid" svg:stroke-color="#b2977a" draw:stroke-linejoin="miter" svg:stroke-opacity="100.0%" svg:stroke-width="0.2287348mm"/>
    </style:style>
    <style:style style:family="graphic" style:name="style-145">
      <style:graphic-properties draw:fill="solid" draw:fill-color="#b77144" draw:opacity="100.0%" draw:stroke="solid" svg:stroke-color="#b77144" draw:stroke-linejoin="miter" svg:stroke-opacity="100.0%" svg:stroke-width="0.2287348mm"/>
    </style:style>
    <style:style style:family="graphic" style:name="style-146">
      <style:graphic-properties draw:fill="solid" draw:fill-color="#e0c9cf" draw:opacity="100.0%" draw:stroke="solid" svg:stroke-color="#e0c9cf" draw:stroke-linejoin="miter" svg:stroke-opacity="100.0%" svg:stroke-width="0.2287348mm"/>
    </style:style>
    <style:style style:family="graphic" style:name="style-147">
      <style:graphic-properties draw:fill="solid" draw:fill-color="#8f340f" draw:opacity="100.0%" draw:stroke="solid" svg:stroke-color="#8f340f" draw:stroke-linejoin="miter" svg:stroke-opacity="100.0%" svg:stroke-width="0.2287348mm"/>
    </style:style>
    <style:style style:family="graphic" style:name="style-148">
      <style:graphic-properties draw:fill="solid" draw:fill-color="#c28e62" draw:opacity="100.0%" draw:stroke="solid" svg:stroke-color="#c28e62" draw:stroke-linejoin="miter" svg:stroke-opacity="100.0%" svg:stroke-width="0.2287348mm"/>
    </style:style>
    <style:style style:family="graphic" style:name="style-149">
      <style:graphic-properties draw:fill="solid" draw:fill-color="#d47d33" draw:opacity="100.0%" draw:stroke="solid" svg:stroke-color="#d47d33" draw:stroke-linejoin="miter" svg:stroke-opacity="100.0%" svg:stroke-width="0.2287348mm"/>
    </style:style>
    <style:style style:family="graphic" style:name="style-150">
      <style:graphic-properties draw:fill="solid" draw:fill-color="#86552e" draw:opacity="100.0%" draw:stroke="solid" svg:stroke-color="#86552e" draw:stroke-linejoin="miter" svg:stroke-opacity="100.0%" svg:stroke-width="0.2287348mm"/>
    </style:style>
    <style:style style:family="graphic" style:name="style-151">
      <style:graphic-properties draw:fill="solid" draw:fill-color="#b99571" draw:opacity="100.0%" draw:stroke="solid" svg:stroke-color="#b99571" draw:stroke-linejoin="miter" svg:stroke-opacity="100.0%" svg:stroke-width="0.2287348mm"/>
    </style:style>
    <style:style style:family="graphic" style:name="style-152">
      <style:graphic-properties draw:fill="solid" draw:fill-color="#070705" draw:opacity="100.0%" draw:stroke="solid" svg:stroke-color="#070705" draw:stroke-linejoin="miter" svg:stroke-opacity="100.0%" svg:stroke-width="0.2287348mm"/>
    </style:style>
    <style:style style:family="graphic" style:name="style-153">
      <style:graphic-properties draw:fill="solid" draw:fill-color="#ab8c6b" draw:opacity="100.0%" draw:stroke="solid" svg:stroke-color="#ab8c6b" draw:stroke-linejoin="miter" svg:stroke-opacity="100.0%" svg:stroke-width="0.2287348mm"/>
    </style:style>
    <style:style style:family="graphic" style:name="style-154">
      <style:graphic-properties draw:fill="solid" draw:fill-color="#a98968" draw:opacity="100.0%" draw:stroke="solid" svg:stroke-color="#a98968" draw:stroke-linejoin="miter" svg:stroke-opacity="100.0%" svg:stroke-width="0.2287348mm"/>
    </style:style>
    <style:style style:family="graphic" style:name="style-155">
      <style:graphic-properties draw:fill="solid" draw:fill-color="#96774b" draw:opacity="100.0%" draw:stroke="solid" svg:stroke-color="#96774b" draw:stroke-linejoin="miter" svg:stroke-opacity="100.0%" svg:stroke-width="0.2287348mm"/>
    </style:style>
    <style:style style:family="graphic" style:name="style-156">
      <style:graphic-properties draw:fill="solid" draw:fill-color="#a8855e" draw:opacity="100.0%" draw:stroke="solid" svg:stroke-color="#a8855e" draw:stroke-linejoin="miter" svg:stroke-opacity="100.0%" svg:stroke-width="0.2287348mm"/>
    </style:style>
    <style:style style:family="graphic" style:name="style-157">
      <style:graphic-properties draw:fill="solid" draw:fill-color="#0e140b" draw:opacity="100.0%" draw:stroke="solid" svg:stroke-color="#0e140b" draw:stroke-linejoin="miter" svg:stroke-opacity="100.0%" svg:stroke-width="0.2287348mm"/>
    </style:style>
    <style:style style:family="graphic" style:name="style-158">
      <style:graphic-properties draw:fill="solid" draw:fill-color="#6d6353" draw:opacity="100.0%" draw:stroke="solid" svg:stroke-color="#6d6353" draw:stroke-linejoin="miter" svg:stroke-opacity="100.0%" svg:stroke-width="0.2287348mm"/>
    </style:style>
    <style:style style:family="graphic" style:name="style-159">
      <style:graphic-properties draw:fill="solid" draw:fill-color="#be8b4a" draw:opacity="100.0%" draw:stroke="solid" svg:stroke-color="#be8b4a" draw:stroke-linejoin="miter" svg:stroke-opacity="100.0%" svg:stroke-width="0.2287348mm"/>
    </style:style>
    <style:style style:family="graphic" style:name="style-160">
      <style:graphic-properties draw:fill="solid" draw:fill-color="#9e7046" draw:opacity="100.0%" draw:stroke="solid" svg:stroke-color="#9e7046" draw:stroke-linejoin="miter" svg:stroke-opacity="100.0%" svg:stroke-width="0.2287348mm"/>
    </style:style>
    <style:style style:family="graphic" style:name="style-161">
      <style:graphic-properties draw:fill="solid" draw:fill-color="#7b582d" draw:opacity="100.0%" draw:stroke="solid" svg:stroke-color="#7b582d" draw:stroke-linejoin="miter" svg:stroke-opacity="100.0%" svg:stroke-width="0.2287348mm"/>
    </style:style>
    <style:style style:family="graphic" style:name="style-162">
      <style:graphic-properties draw:fill="solid" draw:fill-color="#845835" draw:opacity="100.0%" draw:stroke="solid" svg:stroke-color="#845835" draw:stroke-linejoin="miter" svg:stroke-opacity="100.0%" svg:stroke-width="0.2287348mm"/>
    </style:style>
    <style:style style:family="graphic" style:name="style-163">
      <style:graphic-properties draw:fill="solid" draw:fill-color="#b7a89c" draw:opacity="100.0%" draw:stroke="solid" svg:stroke-color="#b7a89c" draw:stroke-linejoin="miter" svg:stroke-opacity="100.0%" svg:stroke-width="0.2287348mm"/>
    </style:style>
    <style:style style:family="graphic" style:name="style-164">
      <style:graphic-properties draw:fill="solid" draw:fill-color="#403e34" draw:opacity="100.0%" draw:stroke="solid" svg:stroke-color="#403e34" draw:stroke-linejoin="miter" svg:stroke-opacity="100.0%" svg:stroke-width="0.2287348mm"/>
    </style:style>
    <style:style style:family="graphic" style:name="style-165">
      <style:graphic-properties draw:fill="solid" draw:fill-color="#e2ccd8" draw:opacity="100.0%" draw:stroke="solid" svg:stroke-color="#e2ccd8" draw:stroke-linejoin="miter" svg:stroke-opacity="100.0%" svg:stroke-width="0.2287348mm"/>
    </style:style>
    <style:style style:family="graphic" style:name="style-166">
      <style:graphic-properties draw:fill="solid" draw:fill-color="#aa8259" draw:opacity="100.0%" draw:stroke="solid" svg:stroke-color="#aa8259" draw:stroke-linejoin="miter" svg:stroke-opacity="100.0%" svg:stroke-width="0.2287348mm"/>
    </style:style>
    <style:style style:family="graphic" style:name="style-167">
      <style:graphic-properties draw:fill="solid" draw:fill-color="#8d7b63" draw:opacity="100.0%" draw:stroke="solid" svg:stroke-color="#8d7b63" draw:stroke-linejoin="miter" svg:stroke-opacity="100.0%" svg:stroke-width="0.2287348mm"/>
    </style:style>
    <style:style style:family="graphic" style:name="style-168">
      <style:graphic-properties draw:fill="solid" draw:fill-color="#655f52" draw:opacity="100.0%" draw:stroke="solid" svg:stroke-color="#655f52" draw:stroke-linejoin="miter" svg:stroke-opacity="100.0%" svg:stroke-width="0.2287348mm"/>
    </style:style>
    <style:style style:family="graphic" style:name="style-169">
      <style:graphic-properties draw:fill="solid" draw:fill-color="#170e08" draw:opacity="100.0%" draw:stroke="solid" svg:stroke-color="#170e08" draw:stroke-linejoin="miter" svg:stroke-opacity="100.0%" svg:stroke-width="0.2287348mm"/>
    </style:style>
    <style:style style:family="graphic" style:name="style-170">
      <style:graphic-properties draw:fill="solid" draw:fill-color="#a8937b" draw:opacity="100.0%" draw:stroke="solid" svg:stroke-color="#a8937b" draw:stroke-linejoin="miter" svg:stroke-opacity="100.0%" svg:stroke-width="0.2287348mm"/>
    </style:style>
    <style:style style:family="graphic" style:name="style-171">
      <style:graphic-properties draw:fill="solid" draw:fill-color="#33371a" draw:opacity="100.0%" draw:stroke="solid" svg:stroke-color="#33371a" draw:stroke-linejoin="miter" svg:stroke-opacity="100.0%" svg:stroke-width="0.2287348mm"/>
    </style:style>
    <style:style style:family="graphic" style:name="style-172">
      <style:graphic-properties draw:fill="solid" draw:fill-color="#5d5343" draw:opacity="100.0%" draw:stroke="solid" svg:stroke-color="#5d5343" draw:stroke-linejoin="miter" svg:stroke-opacity="100.0%" svg:stroke-width="0.2287348mm"/>
    </style:style>
    <style:style style:family="graphic" style:name="style-173">
      <style:graphic-properties draw:fill="solid" draw:fill-color="#987756" draw:opacity="100.0%" draw:stroke="solid" svg:stroke-color="#987756" draw:stroke-linejoin="miter" svg:stroke-opacity="100.0%" svg:stroke-width="0.2287348mm"/>
    </style:style>
    <style:style style:family="graphic" style:name="style-174">
      <style:graphic-properties draw:fill="solid" draw:fill-color="#666051" draw:opacity="100.0%" draw:stroke="solid" svg:stroke-color="#666051" draw:stroke-linejoin="miter" svg:stroke-opacity="100.0%" svg:stroke-width="0.2287348mm"/>
    </style:style>
    <style:style style:family="graphic" style:name="style-175">
      <style:graphic-properties draw:fill="solid" draw:fill-color="#53301c" draw:opacity="100.0%" draw:stroke="solid" svg:stroke-color="#53301c" draw:stroke-linejoin="miter" svg:stroke-opacity="100.0%" svg:stroke-width="0.2287348mm"/>
    </style:style>
    <style:style style:family="graphic" style:name="style-176">
      <style:graphic-properties draw:fill="solid" draw:fill-color="#a9805d" draw:opacity="100.0%" draw:stroke="solid" svg:stroke-color="#a9805d" draw:stroke-linejoin="miter" svg:stroke-opacity="100.0%" svg:stroke-width="0.2287348mm"/>
    </style:style>
    <style:style style:family="graphic" style:name="style-177">
      <style:graphic-properties draw:fill="solid" draw:fill-color="#a3744a" draw:opacity="100.0%" draw:stroke="solid" svg:stroke-color="#a3744a" draw:stroke-linejoin="miter" svg:stroke-opacity="100.0%" svg:stroke-width="0.2287348mm"/>
    </style:style>
    <style:style style:family="graphic" style:name="style-178">
      <style:graphic-properties draw:fill="solid" draw:fill-color="#070805" draw:opacity="100.0%" draw:stroke="solid" svg:stroke-color="#070805" draw:stroke-linejoin="miter" svg:stroke-opacity="100.0%" svg:stroke-width="0.2287348mm"/>
    </style:style>
    <style:style style:family="graphic" style:name="style-179">
      <style:graphic-properties draw:fill="solid" draw:fill-color="#ac8a64" draw:opacity="100.0%" draw:stroke="solid" svg:stroke-color="#ac8a64" draw:stroke-linejoin="miter" svg:stroke-opacity="100.0%" svg:stroke-width="0.2287348mm"/>
    </style:style>
    <style:style style:family="graphic" style:name="style-180">
      <style:graphic-properties draw:fill="solid" draw:fill-color="#393a1c" draw:opacity="100.0%" draw:stroke="solid" svg:stroke-color="#393a1c" draw:stroke-linejoin="miter" svg:stroke-opacity="100.0%" svg:stroke-width="0.2287348mm"/>
    </style:style>
    <style:style style:family="graphic" style:name="style-181">
      <style:graphic-properties draw:fill="solid" draw:fill-color="#837158" draw:opacity="100.0%" draw:stroke="solid" svg:stroke-color="#837158" draw:stroke-linejoin="miter" svg:stroke-opacity="100.0%" svg:stroke-width="0.2287348mm"/>
    </style:style>
    <style:style style:family="graphic" style:name="style-182">
      <style:graphic-properties draw:fill="solid" draw:fill-color="#a47e58" draw:opacity="100.0%" draw:stroke="solid" svg:stroke-color="#a47e58" draw:stroke-linejoin="miter" svg:stroke-opacity="100.0%" svg:stroke-width="0.2287348mm"/>
    </style:style>
    <style:style style:family="graphic" style:name="style-183">
      <style:graphic-properties draw:fill="solid" draw:fill-color="#7d7767" draw:opacity="100.0%" draw:stroke="solid" svg:stroke-color="#7d7767" draw:stroke-linejoin="miter" svg:stroke-opacity="100.0%" svg:stroke-width="0.2287348mm"/>
    </style:style>
    <style:style style:family="graphic" style:name="style-184">
      <style:graphic-properties draw:fill="solid" draw:fill-color="#927352" draw:opacity="100.0%" draw:stroke="solid" svg:stroke-color="#927352" draw:stroke-linejoin="miter" svg:stroke-opacity="100.0%" svg:stroke-width="0.2287348mm"/>
    </style:style>
    <style:style style:family="graphic" style:name="style-185">
      <style:graphic-properties draw:fill="solid" draw:fill-color="#6b6a32" draw:opacity="100.0%" draw:stroke="solid" svg:stroke-color="#6b6a32" draw:stroke-linejoin="miter" svg:stroke-opacity="100.0%" svg:stroke-width="0.2287348mm"/>
    </style:style>
    <style:style style:family="graphic" style:name="style-186">
      <style:graphic-properties draw:fill="solid" draw:fill-color="#cdafa5" draw:opacity="100.0%" draw:stroke="solid" svg:stroke-color="#cdafa5" draw:stroke-linejoin="miter" svg:stroke-opacity="100.0%" svg:stroke-width="0.2287348mm"/>
    </style:style>
    <style:style style:family="graphic" style:name="style-187">
      <style:graphic-properties draw:fill="solid" draw:fill-color="#33351a" draw:opacity="100.0%" draw:stroke="solid" svg:stroke-color="#33351a" draw:stroke-linejoin="miter" svg:stroke-opacity="100.0%" svg:stroke-width="0.2287348mm"/>
    </style:style>
    <style:style style:family="graphic" style:name="style-188">
      <style:graphic-properties draw:fill="solid" draw:fill-color="#ad8d69" draw:opacity="100.0%" draw:stroke="solid" svg:stroke-color="#ad8d69" draw:stroke-linejoin="miter" svg:stroke-opacity="100.0%" svg:stroke-width="0.2287348mm"/>
    </style:style>
    <style:style style:family="graphic" style:name="style-189">
      <style:graphic-properties draw:fill="solid" draw:fill-color="#a46f41" draw:opacity="100.0%" draw:stroke="solid" svg:stroke-color="#a46f41" draw:stroke-linejoin="miter" svg:stroke-opacity="100.0%" svg:stroke-width="0.2287348mm"/>
    </style:style>
    <style:style style:family="graphic" style:name="style-190">
      <style:graphic-properties draw:fill="solid" draw:fill-color="#a57d46" draw:opacity="100.0%" draw:stroke="solid" svg:stroke-color="#a57d46" draw:stroke-linejoin="miter" svg:stroke-opacity="100.0%" svg:stroke-width="0.2287348mm"/>
    </style:style>
    <style:style style:family="graphic" style:name="style-191">
      <style:graphic-properties draw:fill="solid" draw:fill-color="#dcb19b" draw:opacity="100.0%" draw:stroke="solid" svg:stroke-color="#dcb19b" draw:stroke-linejoin="miter" svg:stroke-opacity="100.0%" svg:stroke-width="0.2287348mm"/>
    </style:style>
    <style:style style:family="graphic" style:name="style-192">
      <style:graphic-properties draw:fill="solid" draw:fill-color="#cb591c" draw:opacity="100.0%" draw:stroke="solid" svg:stroke-color="#cb591c" draw:stroke-linejoin="miter" svg:stroke-opacity="100.0%" svg:stroke-width="0.2287348mm"/>
    </style:style>
    <style:style style:family="graphic" style:name="style-193">
      <style:graphic-properties draw:fill="solid" draw:fill-color="#8d765c" draw:opacity="100.0%" draw:stroke="solid" svg:stroke-color="#8d765c" draw:stroke-linejoin="miter" svg:stroke-opacity="100.0%" svg:stroke-width="0.2287348mm"/>
    </style:style>
    <style:style style:family="graphic" style:name="style-194">
      <style:graphic-properties draw:fill="solid" draw:fill-color="#ba895d" draw:opacity="100.0%" draw:stroke="solid" svg:stroke-color="#ba895d" draw:stroke-linejoin="miter" svg:stroke-opacity="100.0%" svg:stroke-width="0.2287348mm"/>
    </style:style>
    <style:style style:family="graphic" style:name="style-195">
      <style:graphic-properties draw:fill="solid" draw:fill-color="#aa8f71" draw:opacity="100.0%" draw:stroke="solid" svg:stroke-color="#aa8f71" draw:stroke-linejoin="miter" svg:stroke-opacity="100.0%" svg:stroke-width="0.2287348mm"/>
    </style:style>
    <style:style style:family="graphic" style:name="style-196">
      <style:graphic-properties draw:fill="solid" draw:fill-color="#917252" draw:opacity="100.0%" draw:stroke="solid" svg:stroke-color="#917252" draw:stroke-linejoin="miter" svg:stroke-opacity="100.0%" svg:stroke-width="0.2287348mm"/>
    </style:style>
    <style:style style:family="graphic" style:name="style-197">
      <style:graphic-properties draw:fill="solid" draw:fill-color="#0e1109" draw:opacity="100.0%" draw:stroke="solid" svg:stroke-color="#0e1109" draw:stroke-linejoin="miter" svg:stroke-opacity="100.0%" svg:stroke-width="0.2287348mm"/>
    </style:style>
    <style:style style:family="graphic" style:name="style-198">
      <style:graphic-properties draw:fill="solid" draw:fill-color="#a13f10" draw:opacity="100.0%" draw:stroke="solid" svg:stroke-color="#a13f10" draw:stroke-linejoin="miter" svg:stroke-opacity="100.0%" svg:stroke-width="0.2287348mm"/>
    </style:style>
    <style:style style:family="graphic" style:name="style-199">
      <style:graphic-properties draw:fill="solid" draw:fill-color="#a8835b" draw:opacity="100.0%" draw:stroke="solid" svg:stroke-color="#a8835b" draw:stroke-linejoin="miter" svg:stroke-opacity="100.0%" svg:stroke-width="0.2287348mm"/>
    </style:style>
    <style:style style:family="graphic" style:name="style-200">
      <style:graphic-properties draw:fill="solid" draw:fill-color="#b63204" draw:opacity="100.0%" draw:stroke="solid" svg:stroke-color="#b63204" draw:stroke-linejoin="miter" svg:stroke-opacity="100.0%" svg:stroke-width="0.2287348mm"/>
    </style:style>
    <style:style style:family="graphic" style:name="style-201">
      <style:graphic-properties draw:fill="solid" draw:fill-color="#91795e" draw:opacity="100.0%" draw:stroke="solid" svg:stroke-color="#91795e" draw:stroke-linejoin="miter" svg:stroke-opacity="100.0%" svg:stroke-width="0.2287348mm"/>
    </style:style>
    <style:style style:family="graphic" style:name="style-202">
      <style:graphic-properties draw:fill="solid" draw:fill-color="#494a3e" draw:opacity="100.0%" draw:stroke="solid" svg:stroke-color="#494a3e" draw:stroke-linejoin="miter" svg:stroke-opacity="100.0%" svg:stroke-width="0.2287348mm"/>
    </style:style>
    <style:style style:family="graphic" style:name="style-203">
      <style:graphic-properties draw:fill="solid" draw:fill-color="#5c2c0e" draw:opacity="100.0%" draw:stroke="solid" svg:stroke-color="#5c2c0e" draw:stroke-linejoin="miter" svg:stroke-opacity="100.0%" svg:stroke-width="0.2287348mm"/>
    </style:style>
    <style:style style:family="graphic" style:name="style-204">
      <style:graphic-properties draw:fill="solid" draw:fill-color="#3d3a19" draw:opacity="100.0%" draw:stroke="solid" svg:stroke-color="#3d3a19" draw:stroke-linejoin="miter" svg:stroke-opacity="100.0%" svg:stroke-width="0.2287348mm"/>
    </style:style>
    <style:style style:family="graphic" style:name="style-205">
      <style:graphic-properties draw:fill="solid" draw:fill-color="#aa8968" draw:opacity="100.0%" draw:stroke="solid" svg:stroke-color="#aa8968" draw:stroke-linejoin="miter" svg:stroke-opacity="100.0%" svg:stroke-width="0.2287348mm"/>
    </style:style>
    <style:style style:family="graphic" style:name="style-206">
      <style:graphic-properties draw:fill="solid" draw:fill-color="#c1966f" draw:opacity="100.0%" draw:stroke="solid" svg:stroke-color="#c1966f" draw:stroke-linejoin="miter" svg:stroke-opacity="100.0%" svg:stroke-width="0.2287348mm"/>
    </style:style>
    <style:style style:family="graphic" style:name="style-207">
      <style:graphic-properties draw:fill="solid" draw:fill-color="#9e8465" draw:opacity="100.0%" draw:stroke="solid" svg:stroke-color="#9e8465" draw:stroke-linejoin="miter" svg:stroke-opacity="100.0%" svg:stroke-width="0.2287348mm"/>
    </style:style>
    <style:style style:family="graphic" style:name="style-208">
      <style:graphic-properties draw:fill="solid" draw:fill-color="#9c7653" draw:opacity="100.0%" draw:stroke="solid" svg:stroke-color="#9c7653" draw:stroke-linejoin="miter" svg:stroke-opacity="100.0%" svg:stroke-width="0.2287348mm"/>
    </style:style>
    <style:style style:family="graphic" style:name="style-209">
      <style:graphic-properties draw:fill="solid" draw:fill-color="#56371d" draw:opacity="100.0%" draw:stroke="solid" svg:stroke-color="#56371d" draw:stroke-linejoin="miter" svg:stroke-opacity="100.0%" svg:stroke-width="0.2287348mm"/>
    </style:style>
    <style:style style:family="graphic" style:name="style-210">
      <style:graphic-properties draw:fill="solid" draw:fill-color="#b93d0e" draw:opacity="100.0%" draw:stroke="solid" svg:stroke-color="#b93d0e" draw:stroke-linejoin="miter" svg:stroke-opacity="100.0%" svg:stroke-width="0.2287348mm"/>
    </style:style>
    <style:style style:family="graphic" style:name="style-211">
      <style:graphic-properties draw:fill="solid" draw:fill-color="#885f2f" draw:opacity="100.0%" draw:stroke="solid" svg:stroke-color="#885f2f" draw:stroke-linejoin="miter" svg:stroke-opacity="100.0%" svg:stroke-width="0.2287348mm"/>
    </style:style>
    <style:style style:family="graphic" style:name="style-212">
      <style:graphic-properties draw:fill="solid" draw:fill-color="#ab7643" draw:opacity="100.0%" draw:stroke="solid" svg:stroke-color="#ab7643" draw:stroke-linejoin="miter" svg:stroke-opacity="100.0%" svg:stroke-width="0.2287348mm"/>
    </style:style>
    <style:style style:family="graphic" style:name="style-213">
      <style:graphic-properties draw:fill="solid" draw:fill-color="#b09c89" draw:opacity="100.0%" draw:stroke="solid" svg:stroke-color="#b09c89" draw:stroke-linejoin="miter" svg:stroke-opacity="100.0%" svg:stroke-width="0.2287348mm"/>
    </style:style>
    <style:style style:family="graphic" style:name="style-214">
      <style:graphic-properties draw:fill="solid" draw:fill-color="#3a3d1c" draw:opacity="100.0%" draw:stroke="solid" svg:stroke-color="#3a3d1c" draw:stroke-linejoin="miter" svg:stroke-opacity="100.0%" svg:stroke-width="0.2287348mm"/>
    </style:style>
    <style:style style:family="graphic" style:name="style-215">
      <style:graphic-properties draw:fill="solid" draw:fill-color="#9d8d7b" draw:opacity="100.0%" draw:stroke="solid" svg:stroke-color="#9d8d7b" draw:stroke-linejoin="miter" svg:stroke-opacity="100.0%" svg:stroke-width="0.2287348mm"/>
    </style:style>
    <style:style style:family="graphic" style:name="style-216">
      <style:graphic-properties draw:fill="solid" draw:fill-color="#867a65" draw:opacity="100.0%" draw:stroke="solid" svg:stroke-color="#867a65" draw:stroke-linejoin="miter" svg:stroke-opacity="100.0%" svg:stroke-width="0.2287348mm"/>
    </style:style>
    <style:style style:family="graphic" style:name="style-217">
      <style:graphic-properties draw:fill="solid" draw:fill-color="#8a562f" draw:opacity="100.0%" draw:stroke="solid" svg:stroke-color="#8a562f" draw:stroke-linejoin="miter" svg:stroke-opacity="100.0%" svg:stroke-width="0.2287348mm"/>
    </style:style>
    <style:style style:family="graphic" style:name="style-218">
      <style:graphic-properties draw:fill="solid" draw:fill-color="#5a452f" draw:opacity="100.0%" draw:stroke="solid" svg:stroke-color="#5a452f" draw:stroke-linejoin="miter" svg:stroke-opacity="100.0%" svg:stroke-width="0.2287348mm"/>
    </style:style>
    <style:style style:family="graphic" style:name="style-219">
      <style:graphic-properties draw:fill="solid" draw:fill-color="#282d16" draw:opacity="100.0%" draw:stroke="solid" svg:stroke-color="#282d16" draw:stroke-linejoin="miter" svg:stroke-opacity="100.0%" svg:stroke-width="0.2287348mm"/>
    </style:style>
    <style:style style:family="graphic" style:name="style-220">
      <style:graphic-properties draw:fill="solid" draw:fill-color="#977f62" draw:opacity="100.0%" draw:stroke="solid" svg:stroke-color="#977f62" draw:stroke-linejoin="miter" svg:stroke-opacity="100.0%" svg:stroke-width="0.2287348mm"/>
    </style:style>
    <style:style style:family="graphic" style:name="style-221">
      <style:graphic-properties draw:fill="solid" draw:fill-color="#832c11" draw:opacity="100.0%" draw:stroke="solid" svg:stroke-color="#832c11" draw:stroke-linejoin="miter" svg:stroke-opacity="100.0%" svg:stroke-width="0.2287348mm"/>
    </style:style>
    <style:style style:family="graphic" style:name="style-222">
      <style:graphic-properties draw:fill="solid" draw:fill-color="#a26f43" draw:opacity="100.0%" draw:stroke="solid" svg:stroke-color="#a26f43" draw:stroke-linejoin="miter" svg:stroke-opacity="100.0%" svg:stroke-width="0.2287348mm"/>
    </style:style>
    <style:style style:family="graphic" style:name="style-223">
      <style:graphic-properties draw:fill="solid" draw:fill-color="#957c5f" draw:opacity="100.0%" draw:stroke="solid" svg:stroke-color="#957c5f" draw:stroke-linejoin="miter" svg:stroke-opacity="100.0%" svg:stroke-width="0.2287348mm"/>
    </style:style>
    <style:style style:family="graphic" style:name="style-224">
      <style:graphic-properties draw:fill="solid" draw:fill-color="#b28a60" draw:opacity="100.0%" draw:stroke="solid" svg:stroke-color="#b28a60" draw:stroke-linejoin="miter" svg:stroke-opacity="100.0%" svg:stroke-width="0.2287348mm"/>
    </style:style>
    <style:style style:family="graphic" style:name="style-225">
      <style:graphic-properties draw:fill="solid" draw:fill-color="#7d5a3c" draw:opacity="100.0%" draw:stroke="solid" svg:stroke-color="#7d5a3c" draw:stroke-linejoin="miter" svg:stroke-opacity="100.0%" svg:stroke-width="0.2287348mm"/>
    </style:style>
    <style:style style:family="graphic" style:name="style-226">
      <style:graphic-properties draw:fill="solid" draw:fill-color="#a37547" draw:opacity="100.0%" draw:stroke="solid" svg:stroke-color="#a37547" draw:stroke-linejoin="miter" svg:stroke-opacity="100.0%" svg:stroke-width="0.2287348mm"/>
    </style:style>
    <style:style style:family="graphic" style:name="style-227">
      <style:graphic-properties draw:fill="solid" draw:fill-color="#91785a" draw:opacity="100.0%" draw:stroke="solid" svg:stroke-color="#91785a" draw:stroke-linejoin="miter" svg:stroke-opacity="100.0%" svg:stroke-width="0.2287348mm"/>
    </style:style>
    <style:style style:family="graphic" style:name="style-228">
      <style:graphic-properties draw:fill="solid" draw:fill-color="#a38666" draw:opacity="100.0%" draw:stroke="solid" svg:stroke-color="#a38666" draw:stroke-linejoin="miter" svg:stroke-opacity="100.0%" svg:stroke-width="0.2287348mm"/>
    </style:style>
    <style:style style:family="graphic" style:name="style-229">
      <style:graphic-properties draw:fill="solid" draw:fill-color="#a98663" draw:opacity="100.0%" draw:stroke="solid" svg:stroke-color="#a98663" draw:stroke-linejoin="miter" svg:stroke-opacity="100.0%" svg:stroke-width="0.2287348mm"/>
    </style:style>
    <style:style style:family="graphic" style:name="style-230">
      <style:graphic-properties draw:fill="solid" draw:fill-color="#6d4f35" draw:opacity="100.0%" draw:stroke="solid" svg:stroke-color="#6d4f35" draw:stroke-linejoin="miter" svg:stroke-opacity="100.0%" svg:stroke-width="0.2287348mm"/>
    </style:style>
    <style:style style:family="graphic" style:name="style-231">
      <style:graphic-properties draw:fill="solid" draw:fill-color="#72634d" draw:opacity="100.0%" draw:stroke="solid" svg:stroke-color="#72634d" draw:stroke-linejoin="miter" svg:stroke-opacity="100.0%" svg:stroke-width="0.2287348mm"/>
    </style:style>
    <style:style style:family="graphic" style:name="style-232">
      <style:graphic-properties draw:fill="solid" draw:fill-color="#b56d41" draw:opacity="100.0%" draw:stroke="solid" svg:stroke-color="#b56d41" draw:stroke-linejoin="miter" svg:stroke-opacity="100.0%" svg:stroke-width="0.2287348mm"/>
    </style:style>
    <style:style style:family="graphic" style:name="style-233">
      <style:graphic-properties draw:fill="solid" draw:fill-color="#70250c" draw:opacity="100.0%" draw:stroke="solid" svg:stroke-color="#70250c" draw:stroke-linejoin="miter" svg:stroke-opacity="100.0%" svg:stroke-width="0.2287348mm"/>
    </style:style>
    <style:style style:family="graphic" style:name="style-234">
      <style:graphic-properties draw:fill="solid" draw:fill-color="#595345" draw:opacity="100.0%" draw:stroke="solid" svg:stroke-color="#595345" draw:stroke-linejoin="miter" svg:stroke-opacity="100.0%" svg:stroke-width="0.2287348mm"/>
    </style:style>
    <style:style style:family="graphic" style:name="style-235">
      <style:graphic-properties draw:fill="solid" draw:fill-color="#c59773" draw:opacity="100.0%" draw:stroke="solid" svg:stroke-color="#c59773" draw:stroke-linejoin="miter" svg:stroke-opacity="100.0%" svg:stroke-width="0.2287348mm"/>
    </style:style>
    <style:style style:family="graphic" style:name="style-236">
      <style:graphic-properties draw:fill="solid" draw:fill-color="#6e6657" draw:opacity="100.0%" draw:stroke="solid" svg:stroke-color="#6e6657" draw:stroke-linejoin="miter" svg:stroke-opacity="100.0%" svg:stroke-width="0.2287348mm"/>
    </style:style>
    <style:style style:family="graphic" style:name="style-237">
      <style:graphic-properties draw:fill="solid" draw:fill-color="#cfb8c8" draw:opacity="100.0%" draw:stroke="solid" svg:stroke-color="#cfb8c8" draw:stroke-linejoin="miter" svg:stroke-opacity="100.0%" svg:stroke-width="0.2287348mm"/>
    </style:style>
    <style:style style:family="graphic" style:name="style-238">
      <style:graphic-properties draw:fill="solid" draw:fill-color="#a97f56" draw:opacity="100.0%" draw:stroke="solid" svg:stroke-color="#a97f56" draw:stroke-linejoin="miter" svg:stroke-opacity="100.0%" svg:stroke-width="0.2287348mm"/>
    </style:style>
    <style:style style:family="graphic" style:name="style-239">
      <style:graphic-properties draw:fill="solid" draw:fill-color="#060a06" draw:opacity="100.0%" draw:stroke="solid" svg:stroke-color="#060a06" draw:stroke-linejoin="miter" svg:stroke-opacity="100.0%" svg:stroke-width="0.2287348mm"/>
    </style:style>
    <style:style style:family="graphic" style:name="style-240">
      <style:graphic-properties draw:fill="solid" draw:fill-color="#a97d56" draw:opacity="100.0%" draw:stroke="solid" svg:stroke-color="#a97d56" draw:stroke-linejoin="miter" svg:stroke-opacity="100.0%" svg:stroke-width="0.2287348mm"/>
    </style:style>
    <style:style style:family="graphic" style:name="style-241">
      <style:graphic-properties draw:fill="solid" draw:fill-color="#7c6d58" draw:opacity="100.0%" draw:stroke="solid" svg:stroke-color="#7c6d58" draw:stroke-linejoin="miter" svg:stroke-opacity="100.0%" svg:stroke-width="0.2287348mm"/>
    </style:style>
    <style:style style:family="graphic" style:name="style-242">
      <style:graphic-properties draw:fill="solid" draw:fill-color="#222316" draw:opacity="100.0%" draw:stroke="solid" svg:stroke-color="#222316" draw:stroke-linejoin="miter" svg:stroke-opacity="100.0%" svg:stroke-width="0.2287348mm"/>
    </style:style>
    <style:style style:family="graphic" style:name="style-243">
      <style:graphic-properties draw:fill="solid" draw:fill-color="#8a6530" draw:opacity="100.0%" draw:stroke="solid" svg:stroke-color="#8a6530" draw:stroke-linejoin="miter" svg:stroke-opacity="100.0%" svg:stroke-width="0.2287348mm"/>
    </style:style>
    <style:style style:family="graphic" style:name="style-244">
      <style:graphic-properties draw:fill="solid" draw:fill-color="#868072" draw:opacity="100.0%" draw:stroke="solid" svg:stroke-color="#868072" draw:stroke-linejoin="miter" svg:stroke-opacity="100.0%" svg:stroke-width="0.2287348mm"/>
    </style:style>
    <style:style style:family="graphic" style:name="style-245">
      <style:graphic-properties draw:fill="solid" draw:fill-color="#a58453" draw:opacity="100.0%" draw:stroke="solid" svg:stroke-color="#a58453" draw:stroke-linejoin="miter" svg:stroke-opacity="100.0%" svg:stroke-width="0.2287348mm"/>
    </style:style>
    <style:style style:family="graphic" style:name="style-246">
      <style:graphic-properties draw:fill="solid" draw:fill-color="#1b110d" draw:opacity="100.0%" draw:stroke="solid" svg:stroke-color="#1b110d" draw:stroke-linejoin="miter" svg:stroke-opacity="100.0%" svg:stroke-width="0.2287348mm"/>
    </style:style>
    <style:style style:family="graphic" style:name="style-247">
      <style:graphic-properties draw:fill="solid" draw:fill-color="#a17e4c" draw:opacity="100.0%" draw:stroke="solid" svg:stroke-color="#a17e4c" draw:stroke-linejoin="miter" svg:stroke-opacity="100.0%" svg:stroke-width="0.2287348mm"/>
    </style:style>
    <style:style style:family="graphic" style:name="style-248">
      <style:graphic-properties draw:fill="solid" draw:fill-color="#c1b1c4" draw:opacity="100.0%" draw:stroke="solid" svg:stroke-color="#c1b1c4" draw:stroke-linejoin="miter" svg:stroke-opacity="100.0%" svg:stroke-width="0.2287348mm"/>
    </style:style>
    <style:style style:family="graphic" style:name="style-249">
      <style:graphic-properties draw:fill="solid" draw:fill-color="#ab8b54" draw:opacity="100.0%" draw:stroke="solid" svg:stroke-color="#ab8b54" draw:stroke-linejoin="miter" svg:stroke-opacity="100.0%" svg:stroke-width="0.2287348mm"/>
    </style:style>
    <style:style style:family="graphic" style:name="style-250">
      <style:graphic-properties draw:fill="solid" draw:fill-color="#8b4e2c" draw:opacity="100.0%" draw:stroke="solid" svg:stroke-color="#8b4e2c" draw:stroke-linejoin="miter" svg:stroke-opacity="100.0%" svg:stroke-width="0.2287348mm"/>
    </style:style>
    <style:style style:family="graphic" style:name="style-251">
      <style:graphic-properties draw:fill="solid" draw:fill-color="#9c4b1f" draw:opacity="100.0%" draw:stroke="solid" svg:stroke-color="#9c4b1f" draw:stroke-linejoin="miter" svg:stroke-opacity="100.0%" svg:stroke-width="0.2287348mm"/>
    </style:style>
    <style:style style:family="graphic" style:name="style-252">
      <style:graphic-properties draw:fill="solid" draw:fill-color="#5b5647" draw:opacity="100.0%" draw:stroke="solid" svg:stroke-color="#5b5647" draw:stroke-linejoin="miter" svg:stroke-opacity="100.0%" svg:stroke-width="0.2287348mm"/>
    </style:style>
    <style:style style:family="graphic" style:name="style-253">
      <style:graphic-properties draw:fill="solid" draw:fill-color="#c38b5b" draw:opacity="100.0%" draw:stroke="solid" svg:stroke-color="#c38b5b" draw:stroke-linejoin="miter" svg:stroke-opacity="100.0%" svg:stroke-width="0.2287348mm"/>
    </style:style>
    <style:style style:family="graphic" style:name="style-254">
      <style:graphic-properties draw:fill="solid" draw:fill-color="#906e4c" draw:opacity="100.0%" draw:stroke="solid" svg:stroke-color="#906e4c" draw:stroke-linejoin="miter" svg:stroke-opacity="100.0%" svg:stroke-width="0.2287348mm"/>
    </style:style>
    <style:style style:family="graphic" style:name="style-255">
      <style:graphic-properties draw:fill="solid" draw:fill-color="#595244" draw:opacity="100.0%" draw:stroke="solid" svg:stroke-color="#595244" draw:stroke-linejoin="miter" svg:stroke-opacity="100.0%" svg:stroke-width="0.2287348mm"/>
    </style:style>
    <style:style style:family="graphic" style:name="style-256">
      <style:graphic-properties draw:fill="solid" draw:fill-color="#9c754e" draw:opacity="100.0%" draw:stroke="solid" svg:stroke-color="#9c754e" draw:stroke-linejoin="miter" svg:stroke-opacity="100.0%" svg:stroke-width="0.2287348mm"/>
    </style:style>
    <style:style style:family="graphic" style:name="style-257">
      <style:graphic-properties draw:fill="solid" draw:fill-color="#1c110b" draw:opacity="100.0%" draw:stroke="solid" svg:stroke-color="#1c110b" draw:stroke-linejoin="miter" svg:stroke-opacity="100.0%" svg:stroke-width="0.2287348mm"/>
    </style:style>
    <style:style style:family="graphic" style:name="style-258">
      <style:graphic-properties draw:fill="solid" draw:fill-color="#9f6c41" draw:opacity="100.0%" draw:stroke="solid" svg:stroke-color="#9f6c41" draw:stroke-linejoin="miter" svg:stroke-opacity="100.0%" svg:stroke-width="0.2287348mm"/>
    </style:style>
    <style:style style:family="graphic" style:name="style-259">
      <style:graphic-properties draw:fill="solid" draw:fill-color="#b89360" draw:opacity="100.0%" draw:stroke="solid" svg:stroke-color="#b89360" draw:stroke-linejoin="miter" svg:stroke-opacity="100.0%" svg:stroke-width="0.2287348mm"/>
    </style:style>
    <style:style style:family="graphic" style:name="style-260">
      <style:graphic-properties draw:fill="solid" draw:fill-color="#786854" draw:opacity="100.0%" draw:stroke="solid" svg:stroke-color="#786854" draw:stroke-linejoin="miter" svg:stroke-opacity="100.0%" svg:stroke-width="0.2287348mm"/>
    </style:style>
    <style:style style:family="graphic" style:name="style-261">
      <style:graphic-properties draw:fill="solid" draw:fill-color="#a7552a" draw:opacity="100.0%" draw:stroke="solid" svg:stroke-color="#a7552a" draw:stroke-linejoin="miter" svg:stroke-opacity="100.0%" svg:stroke-width="0.2287348mm"/>
    </style:style>
    <style:style style:family="graphic" style:name="style-262">
      <style:graphic-properties draw:fill="solid" draw:fill-color="#5f5e30" draw:opacity="100.0%" draw:stroke="solid" svg:stroke-color="#5f5e30" draw:stroke-linejoin="miter" svg:stroke-opacity="100.0%" svg:stroke-width="0.2287348mm"/>
    </style:style>
    <style:style style:family="graphic" style:name="style-263">
      <style:graphic-properties draw:fill="solid" draw:fill-color="#785334" draw:opacity="100.0%" draw:stroke="solid" svg:stroke-color="#785334" draw:stroke-linejoin="miter" svg:stroke-opacity="100.0%" svg:stroke-width="0.2287348mm"/>
    </style:style>
    <style:style style:family="graphic" style:name="style-264">
      <style:graphic-properties draw:fill="solid" draw:fill-color="#795c3f" draw:opacity="100.0%" draw:stroke="solid" svg:stroke-color="#795c3f" draw:stroke-linejoin="miter" svg:stroke-opacity="100.0%" svg:stroke-width="0.2287348mm"/>
    </style:style>
    <style:style style:family="graphic" style:name="style-265">
      <style:graphic-properties draw:fill="solid" draw:fill-color="#8c5f3a" draw:opacity="100.0%" draw:stroke="solid" svg:stroke-color="#8c5f3a" draw:stroke-linejoin="miter" svg:stroke-opacity="100.0%" svg:stroke-width="0.2287348mm"/>
    </style:style>
    <style:style style:family="graphic" style:name="style-266">
      <style:graphic-properties draw:fill="solid" draw:fill-color="#b19475" draw:opacity="100.0%" draw:stroke="solid" svg:stroke-color="#b19475" draw:stroke-linejoin="miter" svg:stroke-opacity="100.0%" svg:stroke-width="0.2287348mm"/>
    </style:style>
    <style:style style:family="graphic" style:name="style-267">
      <style:graphic-properties draw:fill="solid" draw:fill-color="#a27855" draw:opacity="100.0%" draw:stroke="solid" svg:stroke-color="#a27855" draw:stroke-linejoin="miter" svg:stroke-opacity="100.0%" svg:stroke-width="0.2287348mm"/>
    </style:style>
    <style:style style:family="graphic" style:name="style-268">
      <style:graphic-properties draw:fill="solid" draw:fill-color="#7b6e5c" draw:opacity="100.0%" draw:stroke="solid" svg:stroke-color="#7b6e5c" draw:stroke-linejoin="miter" svg:stroke-opacity="100.0%" svg:stroke-width="0.2287348mm"/>
    </style:style>
    <style:style style:family="graphic" style:name="style-269">
      <style:graphic-properties draw:fill="solid" draw:fill-color="#7c4b2b" draw:opacity="100.0%" draw:stroke="solid" svg:stroke-color="#7c4b2b" draw:stroke-linejoin="miter" svg:stroke-opacity="100.0%" svg:stroke-width="0.2287348mm"/>
    </style:style>
    <style:style style:family="graphic" style:name="style-270">
      <style:graphic-properties draw:fill="solid" draw:fill-color="#d0823c" draw:opacity="100.0%" draw:stroke="solid" svg:stroke-color="#d0823c" draw:stroke-linejoin="miter" svg:stroke-opacity="100.0%" svg:stroke-width="0.2287348mm"/>
    </style:style>
    <style:style style:family="graphic" style:name="style-271">
      <style:graphic-properties draw:fill="solid" draw:fill-color="#997755" draw:opacity="100.0%" draw:stroke="solid" svg:stroke-color="#997755" draw:stroke-linejoin="miter" svg:stroke-opacity="100.0%" svg:stroke-width="0.2287348mm"/>
    </style:style>
    <style:style style:family="graphic" style:name="style-272">
      <style:graphic-properties draw:fill="solid" draw:fill-color="#6c5c47" draw:opacity="100.0%" draw:stroke="solid" svg:stroke-color="#6c5c47" draw:stroke-linejoin="miter" svg:stroke-opacity="100.0%" svg:stroke-width="0.2287348mm"/>
    </style:style>
    <style:style style:family="graphic" style:name="style-273">
      <style:graphic-properties draw:fill="solid" draw:fill-color="#7a593c" draw:opacity="100.0%" draw:stroke="solid" svg:stroke-color="#7a593c" draw:stroke-linejoin="miter" svg:stroke-opacity="100.0%" svg:stroke-width="0.2287348mm"/>
    </style:style>
    <style:style style:family="graphic" style:name="style-274">
      <style:graphic-properties draw:fill="solid" draw:fill-color="#b39e8c" draw:opacity="100.0%" draw:stroke="solid" svg:stroke-color="#b39e8c" draw:stroke-linejoin="miter" svg:stroke-opacity="100.0%" svg:stroke-width="0.2287348mm"/>
    </style:style>
    <style:style style:family="graphic" style:name="style-275">
      <style:graphic-properties draw:fill="solid" draw:fill-color="#ad6f46" draw:opacity="100.0%" draw:stroke="solid" svg:stroke-color="#ad6f46" draw:stroke-linejoin="miter" svg:stroke-opacity="100.0%" svg:stroke-width="0.2287348mm"/>
    </style:style>
    <style:style style:family="graphic" style:name="style-276">
      <style:graphic-properties draw:fill="solid" draw:fill-color="#a18667" draw:opacity="100.0%" draw:stroke="solid" svg:stroke-color="#a18667" draw:stroke-linejoin="miter" svg:stroke-opacity="100.0%" svg:stroke-width="0.2287348mm"/>
    </style:style>
    <style:style style:family="graphic" style:name="style-277">
      <style:graphic-properties draw:fill="solid" draw:fill-color="#987b5d" draw:opacity="100.0%" draw:stroke="solid" svg:stroke-color="#987b5d" draw:stroke-linejoin="miter" svg:stroke-opacity="100.0%" svg:stroke-width="0.2287348mm"/>
    </style:style>
    <style:style style:family="graphic" style:name="style-278">
      <style:graphic-properties draw:fill="solid" draw:fill-color="#c48450" draw:opacity="100.0%" draw:stroke="solid" svg:stroke-color="#c48450" draw:stroke-linejoin="miter" svg:stroke-opacity="100.0%" svg:stroke-width="0.2287348mm"/>
    </style:style>
    <style:style style:family="graphic" style:name="style-279">
      <style:graphic-properties draw:fill="solid" draw:fill-color="#997255" draw:opacity="100.0%" draw:stroke="solid" svg:stroke-color="#997255" draw:stroke-linejoin="miter" svg:stroke-opacity="100.0%" svg:stroke-width="0.2287348mm"/>
    </style:style>
    <style:style style:family="graphic" style:name="style-280">
      <style:graphic-properties draw:fill="solid" draw:fill-color="#af8752" draw:opacity="100.0%" draw:stroke="solid" svg:stroke-color="#af8752" draw:stroke-linejoin="miter" svg:stroke-opacity="100.0%" svg:stroke-width="0.2287348mm"/>
    </style:style>
    <style:style style:family="graphic" style:name="style-281">
      <style:graphic-properties draw:fill="solid" draw:fill-color="#ad845d" draw:opacity="100.0%" draw:stroke="solid" svg:stroke-color="#ad845d" draw:stroke-linejoin="miter" svg:stroke-opacity="100.0%" svg:stroke-width="0.2287348mm"/>
    </style:style>
    <style:style style:family="graphic" style:name="style-282">
      <style:graphic-properties draw:fill="solid" draw:fill-color="#90562a" draw:opacity="100.0%" draw:stroke="solid" svg:stroke-color="#90562a" draw:stroke-linejoin="miter" svg:stroke-opacity="100.0%" svg:stroke-width="0.2287348mm"/>
    </style:style>
    <style:style style:family="graphic" style:name="style-283">
      <style:graphic-properties draw:fill="solid" draw:fill-color="#5c6335" draw:opacity="100.0%" draw:stroke="solid" svg:stroke-color="#5c6335" draw:stroke-linejoin="miter" svg:stroke-opacity="100.0%" svg:stroke-width="0.2287348mm"/>
    </style:style>
    <style:style style:family="graphic" style:name="style-284">
      <style:graphic-properties draw:fill="solid" draw:fill-color="#7a5e44" draw:opacity="100.0%" draw:stroke="solid" svg:stroke-color="#7a5e44" draw:stroke-linejoin="miter" svg:stroke-opacity="100.0%" svg:stroke-width="0.2287348mm"/>
    </style:style>
    <style:style style:family="graphic" style:name="style-285">
      <style:graphic-properties draw:fill="solid" draw:fill-color="#aa784d" draw:opacity="100.0%" draw:stroke="solid" svg:stroke-color="#aa784d" draw:stroke-linejoin="miter" svg:stroke-opacity="100.0%" svg:stroke-width="0.2287348mm"/>
    </style:style>
    <style:style style:family="graphic" style:name="style-286">
      <style:graphic-properties draw:fill="solid" draw:fill-color="#dcc5de" draw:opacity="100.0%" draw:stroke="solid" svg:stroke-color="#dcc5de" draw:stroke-linejoin="miter" svg:stroke-opacity="100.0%" svg:stroke-width="0.2287348mm"/>
    </style:style>
    <style:style style:family="graphic" style:name="style-287">
      <style:graphic-properties draw:fill="solid" draw:fill-color="#9e6d47" draw:opacity="100.0%" draw:stroke="solid" svg:stroke-color="#9e6d47" draw:stroke-linejoin="miter" svg:stroke-opacity="100.0%" svg:stroke-width="0.2287348mm"/>
    </style:style>
    <style:style style:family="graphic" style:name="style-288">
      <style:graphic-properties draw:fill="solid" draw:fill-color="#ba9f99" draw:opacity="100.0%" draw:stroke="solid" svg:stroke-color="#ba9f99" draw:stroke-linejoin="miter" svg:stroke-opacity="100.0%" svg:stroke-width="0.2287348mm"/>
    </style:style>
    <style:style style:family="graphic" style:name="style-289">
      <style:graphic-properties draw:fill="solid" draw:fill-color="#998059" draw:opacity="100.0%" draw:stroke="solid" svg:stroke-color="#998059" draw:stroke-linejoin="miter" svg:stroke-opacity="100.0%" svg:stroke-width="0.2287348mm"/>
    </style:style>
    <style:style style:family="graphic" style:name="style-290">
      <style:graphic-properties draw:fill="solid" draw:fill-color="#9f6b3e" draw:opacity="100.0%" draw:stroke="solid" svg:stroke-color="#9f6b3e" draw:stroke-linejoin="miter" svg:stroke-opacity="100.0%" svg:stroke-width="0.2287348mm"/>
    </style:style>
    <style:style style:family="graphic" style:name="style-291">
      <style:graphic-properties draw:fill="solid" draw:fill-color="#b74712" draw:opacity="100.0%" draw:stroke="solid" svg:stroke-color="#b74712" draw:stroke-linejoin="miter" svg:stroke-opacity="100.0%" svg:stroke-width="0.2287348mm"/>
    </style:style>
    <style:style style:family="graphic" style:name="style-292">
      <style:graphic-properties draw:fill="solid" draw:fill-color="#776854" draw:opacity="100.0%" draw:stroke="solid" svg:stroke-color="#776854" draw:stroke-linejoin="miter" svg:stroke-opacity="100.0%" svg:stroke-width="0.2287348mm"/>
    </style:style>
    <style:style style:family="graphic" style:name="style-293">
      <style:graphic-properties draw:fill="solid" draw:fill-color="#a07834" draw:opacity="100.0%" draw:stroke="solid" svg:stroke-color="#a07834" draw:stroke-linejoin="miter" svg:stroke-opacity="100.0%" svg:stroke-width="0.2287348mm"/>
    </style:style>
    <style:style style:family="graphic" style:name="style-294">
      <style:graphic-properties draw:fill="solid" draw:fill-color="#ad8b64" draw:opacity="100.0%" draw:stroke="solid" svg:stroke-color="#ad8b64" draw:stroke-linejoin="miter" svg:stroke-opacity="100.0%" svg:stroke-width="0.2287348mm"/>
    </style:style>
    <style:style style:family="graphic" style:name="style-295">
      <style:graphic-properties draw:fill="solid" draw:fill-color="#6b3a19" draw:opacity="100.0%" draw:stroke="solid" svg:stroke-color="#6b3a19" draw:stroke-linejoin="miter" svg:stroke-opacity="100.0%" svg:stroke-width="0.2287348mm"/>
    </style:style>
    <style:style style:family="graphic" style:name="style-296">
      <style:graphic-properties draw:fill="solid" draw:fill-color="#a28462" draw:opacity="100.0%" draw:stroke="solid" svg:stroke-color="#a28462" draw:stroke-linejoin="miter" svg:stroke-opacity="100.0%" svg:stroke-width="0.2287348mm"/>
    </style:style>
    <style:style style:family="graphic" style:name="style-297">
      <style:graphic-properties draw:fill="solid" draw:fill-color="#a78a68" draw:opacity="100.0%" draw:stroke="solid" svg:stroke-color="#a78a68" draw:stroke-linejoin="miter" svg:stroke-opacity="100.0%" svg:stroke-width="0.2287348mm"/>
    </style:style>
    <style:style style:family="graphic" style:name="style-298">
      <style:graphic-properties draw:fill="solid" draw:fill-color="#7b6a53" draw:opacity="100.0%" draw:stroke="solid" svg:stroke-color="#7b6a53" draw:stroke-linejoin="miter" svg:stroke-opacity="100.0%" svg:stroke-width="0.2287348mm"/>
    </style:style>
    <style:style style:family="graphic" style:name="style-299">
      <style:graphic-properties draw:fill="solid" draw:fill-color="#1a180b" draw:opacity="100.0%" draw:stroke="solid" svg:stroke-color="#1a180b" draw:stroke-linejoin="miter" svg:stroke-opacity="100.0%" svg:stroke-width="0.2287348mm"/>
    </style:style>
    <style:style style:family="graphic" style:name="style-300">
      <style:graphic-properties draw:fill="solid" draw:fill-color="#dac5bf" draw:opacity="100.0%" draw:stroke="solid" svg:stroke-color="#dac5bf" draw:stroke-linejoin="miter" svg:stroke-opacity="100.0%" svg:stroke-width="0.2287348mm"/>
    </style:style>
    <style:style style:family="graphic" style:name="style-301">
      <style:graphic-properties draw:fill="solid" draw:fill-color="#957a5e" draw:opacity="100.0%" draw:stroke="solid" svg:stroke-color="#957a5e" draw:stroke-linejoin="miter" svg:stroke-opacity="100.0%" svg:stroke-width="0.2287348mm"/>
    </style:style>
    <style:style style:family="graphic" style:name="style-302">
      <style:graphic-properties draw:fill="solid" draw:fill-color="#c29069" draw:opacity="100.0%" draw:stroke="solid" svg:stroke-color="#c29069" draw:stroke-linejoin="miter" svg:stroke-opacity="100.0%" svg:stroke-width="0.2287348mm"/>
    </style:style>
    <style:style style:family="graphic" style:name="style-303">
      <style:graphic-properties draw:fill="solid" draw:fill-color="#9d8054" draw:opacity="100.0%" draw:stroke="solid" svg:stroke-color="#9d8054" draw:stroke-linejoin="miter" svg:stroke-opacity="100.0%" svg:stroke-width="0.2287348mm"/>
    </style:style>
    <style:style style:family="graphic" style:name="style-304">
      <style:graphic-properties draw:fill="solid" draw:fill-color="#9a7e60" draw:opacity="100.0%" draw:stroke="solid" svg:stroke-color="#9a7e60" draw:stroke-linejoin="miter" svg:stroke-opacity="100.0%" svg:stroke-width="0.2287348mm"/>
    </style:style>
    <style:style style:family="graphic" style:name="style-305">
      <style:graphic-properties draw:fill="solid" draw:fill-color="#dda98f" draw:opacity="100.0%" draw:stroke="solid" svg:stroke-color="#dda98f" draw:stroke-linejoin="miter" svg:stroke-opacity="100.0%" svg:stroke-width="0.2287348mm"/>
    </style:style>
    <style:style style:family="graphic" style:name="style-306">
      <style:graphic-properties draw:fill="solid" draw:fill-color="#63442c" draw:opacity="100.0%" draw:stroke="solid" svg:stroke-color="#63442c" draw:stroke-linejoin="miter" svg:stroke-opacity="100.0%" svg:stroke-width="0.2287348mm"/>
    </style:style>
    <style:style style:family="graphic" style:name="style-307">
      <style:graphic-properties draw:fill="solid" draw:fill-color="#996336" draw:opacity="100.0%" draw:stroke="solid" svg:stroke-color="#996336" draw:stroke-linejoin="miter" svg:stroke-opacity="100.0%" svg:stroke-width="0.2287348mm"/>
    </style:style>
    <style:style style:family="graphic" style:name="style-308">
      <style:graphic-properties draw:fill="solid" draw:fill-color="#d9d3e2" draw:opacity="100.0%" draw:stroke="solid" svg:stroke-color="#d9d3e2" draw:stroke-linejoin="miter" svg:stroke-opacity="100.0%" svg:stroke-width="0.2287348mm"/>
    </style:style>
    <style:style style:family="graphic" style:name="style-309">
      <style:graphic-properties draw:fill="solid" draw:fill-color="#4f2915" draw:opacity="100.0%" draw:stroke="solid" svg:stroke-color="#4f2915" draw:stroke-linejoin="miter" svg:stroke-opacity="100.0%" svg:stroke-width="0.2287348mm"/>
    </style:style>
    <style:style style:family="graphic" style:name="style-310">
      <style:graphic-properties draw:fill="solid" draw:fill-color="#a58563" draw:opacity="100.0%" draw:stroke="solid" svg:stroke-color="#a58563" draw:stroke-linejoin="miter" svg:stroke-opacity="100.0%" svg:stroke-width="0.2287348mm"/>
    </style:style>
    <style:style style:family="graphic" style:name="style-311">
      <style:graphic-properties draw:fill="solid" draw:fill-color="#977451" draw:opacity="100.0%" draw:stroke="solid" svg:stroke-color="#977451" draw:stroke-linejoin="miter" svg:stroke-opacity="100.0%" svg:stroke-width="0.2287348mm"/>
    </style:style>
    <style:style style:family="graphic" style:name="style-312">
      <style:graphic-properties draw:fill="solid" draw:fill-color="#b09b84" draw:opacity="100.0%" draw:stroke="solid" svg:stroke-color="#b09b84" draw:stroke-linejoin="miter" svg:stroke-opacity="100.0%" svg:stroke-width="0.2287348mm"/>
    </style:style>
    <style:style style:family="graphic" style:name="style-313">
      <style:graphic-properties draw:fill="solid" draw:fill-color="#71491a" draw:opacity="100.0%" draw:stroke="solid" svg:stroke-color="#71491a" draw:stroke-linejoin="miter" svg:stroke-opacity="100.0%" svg:stroke-width="0.2287348mm"/>
    </style:style>
    <style:style style:family="graphic" style:name="style-314">
      <style:graphic-properties draw:fill="solid" draw:fill-color="#90542d" draw:opacity="100.0%" draw:stroke="solid" svg:stroke-color="#90542d" draw:stroke-linejoin="miter" svg:stroke-opacity="100.0%" svg:stroke-width="0.2287348mm"/>
    </style:style>
    <style:style style:family="graphic" style:name="style-315">
      <style:graphic-properties draw:fill="solid" draw:fill-color="#ddd0dc" draw:opacity="100.0%" draw:stroke="solid" svg:stroke-color="#ddd0dc" draw:stroke-linejoin="miter" svg:stroke-opacity="100.0%" svg:stroke-width="0.2287348mm"/>
    </style:style>
    <style:style style:family="graphic" style:name="style-316">
      <style:graphic-properties draw:fill="solid" draw:fill-color="#988368" draw:opacity="100.0%" draw:stroke="solid" svg:stroke-color="#988368" draw:stroke-linejoin="miter" svg:stroke-opacity="100.0%" svg:stroke-width="0.2287348mm"/>
    </style:style>
    <style:style style:family="graphic" style:name="style-317">
      <style:graphic-properties draw:fill="solid" draw:fill-color="#6f695c" draw:opacity="100.0%" draw:stroke="solid" svg:stroke-color="#6f695c" draw:stroke-linejoin="miter" svg:stroke-opacity="100.0%" svg:stroke-width="0.2287348mm"/>
    </style:style>
    <style:style style:family="graphic" style:name="style-318">
      <style:graphic-properties draw:fill="solid" draw:fill-color="#894422" draw:opacity="100.0%" draw:stroke="solid" svg:stroke-color="#894422" draw:stroke-linejoin="miter" svg:stroke-opacity="100.0%" svg:stroke-width="0.2287348mm"/>
    </style:style>
    <style:style style:family="graphic" style:name="style-319">
      <style:graphic-properties draw:fill="solid" draw:fill-color="#dcc6d8" draw:opacity="100.0%" draw:stroke="solid" svg:stroke-color="#dcc6d8" draw:stroke-linejoin="miter" svg:stroke-opacity="100.0%" svg:stroke-width="0.2287348mm"/>
    </style:style>
    <style:style style:family="graphic" style:name="style-320">
      <style:graphic-properties draw:fill="solid" draw:fill-color="#675e4d" draw:opacity="100.0%" draw:stroke="solid" svg:stroke-color="#675e4d" draw:stroke-linejoin="miter" svg:stroke-opacity="100.0%" svg:stroke-width="0.2287348mm"/>
    </style:style>
    <style:style style:family="graphic" style:name="style-321">
      <style:graphic-properties draw:fill="solid" draw:fill-color="#ac835a" draw:opacity="100.0%" draw:stroke="solid" svg:stroke-color="#ac835a" draw:stroke-linejoin="miter" svg:stroke-opacity="100.0%" svg:stroke-width="0.2287348mm"/>
    </style:style>
    <style:style style:family="graphic" style:name="style-322">
      <style:graphic-properties draw:fill="solid" draw:fill-color="#7e674a" draw:opacity="100.0%" draw:stroke="solid" svg:stroke-color="#7e674a" draw:stroke-linejoin="miter" svg:stroke-opacity="100.0%" svg:stroke-width="0.2287348mm"/>
    </style:style>
    <style:style style:family="graphic" style:name="style-323">
      <style:graphic-properties draw:fill="solid" draw:fill-color="#68746e" draw:opacity="100.0%" draw:stroke="solid" svg:stroke-color="#68746e" draw:stroke-linejoin="miter" svg:stroke-opacity="100.0%" svg:stroke-width="0.2287348mm"/>
    </style:style>
    <style:style style:family="graphic" style:name="style-324">
      <style:graphic-properties draw:fill="solid" draw:fill-color="#c34f15" draw:opacity="100.0%" draw:stroke="solid" svg:stroke-color="#c34f15" draw:stroke-linejoin="miter" svg:stroke-opacity="100.0%" svg:stroke-width="0.2287348mm"/>
    </style:style>
    <style:style style:family="graphic" style:name="style-325">
      <style:graphic-properties draw:fill="solid" draw:fill-color="#9f6e45" draw:opacity="100.0%" draw:stroke="solid" svg:stroke-color="#9f6e45" draw:stroke-linejoin="miter" svg:stroke-opacity="100.0%" svg:stroke-width="0.2287348mm"/>
    </style:style>
    <style:style style:family="graphic" style:name="style-326">
      <style:graphic-properties draw:fill="solid" draw:fill-color="#5a6a69" draw:opacity="100.0%" draw:stroke="solid" svg:stroke-color="#5a6a69" draw:stroke-linejoin="miter" svg:stroke-opacity="100.0%" svg:stroke-width="0.2287348mm"/>
    </style:style>
    <style:style style:family="graphic" style:name="style-327">
      <style:graphic-properties draw:fill="solid" draw:fill-color="#5b5b4e" draw:opacity="100.0%" draw:stroke="solid" svg:stroke-color="#5b5b4e" draw:stroke-linejoin="miter" svg:stroke-opacity="100.0%" svg:stroke-width="0.2287348mm"/>
    </style:style>
    <style:style style:family="graphic" style:name="style-328">
      <style:graphic-properties draw:fill="solid" draw:fill-color="#957657" draw:opacity="100.0%" draw:stroke="solid" svg:stroke-color="#957657" draw:stroke-linejoin="miter" svg:stroke-opacity="100.0%" svg:stroke-width="0.2287348mm"/>
    </style:style>
    <style:style style:family="graphic" style:name="style-329">
      <style:graphic-properties draw:fill="solid" draw:fill-color="#918067" draw:opacity="100.0%" draw:stroke="solid" svg:stroke-color="#918067" draw:stroke-linejoin="miter" svg:stroke-opacity="100.0%" svg:stroke-width="0.2287348mm"/>
    </style:style>
    <style:style style:family="graphic" style:name="style-330">
      <style:graphic-properties draw:fill="solid" draw:fill-color="#ac7647" draw:opacity="100.0%" draw:stroke="solid" svg:stroke-color="#ac7647" draw:stroke-linejoin="miter" svg:stroke-opacity="100.0%" svg:stroke-width="0.2287348mm"/>
    </style:style>
    <style:style style:family="graphic" style:name="style-331">
      <style:graphic-properties draw:fill="solid" draw:fill-color="#621403" draw:opacity="100.0%" draw:stroke="solid" svg:stroke-color="#621403" draw:stroke-linejoin="miter" svg:stroke-opacity="100.0%" svg:stroke-width="0.2287348mm"/>
    </style:style>
    <style:style style:family="graphic" style:name="style-332">
      <style:graphic-properties draw:fill="solid" draw:fill-color="#9d866b" draw:opacity="100.0%" draw:stroke="solid" svg:stroke-color="#9d866b" draw:stroke-linejoin="miter" svg:stroke-opacity="100.0%" svg:stroke-width="0.2287348mm"/>
    </style:style>
    <style:style style:family="graphic" style:name="style-333">
      <style:graphic-properties draw:fill="solid" draw:fill-color="#976032" draw:opacity="100.0%" draw:stroke="solid" svg:stroke-color="#976032" draw:stroke-linejoin="miter" svg:stroke-opacity="100.0%" svg:stroke-width="0.2287348mm"/>
    </style:style>
    <style:style style:family="graphic" style:name="style-334">
      <style:graphic-properties draw:fill="solid" draw:fill-color="#976134" draw:opacity="100.0%" draw:stroke="solid" svg:stroke-color="#976134" draw:stroke-linejoin="miter" svg:stroke-opacity="100.0%" svg:stroke-width="0.2287348mm"/>
    </style:style>
    <style:style style:family="graphic" style:name="style-335">
      <style:graphic-properties draw:fill="solid" draw:fill-color="#b17c4f" draw:opacity="100.0%" draw:stroke="solid" svg:stroke-color="#b17c4f" draw:stroke-linejoin="miter" svg:stroke-opacity="100.0%" svg:stroke-width="0.2287348mm"/>
    </style:style>
    <style:style style:family="graphic" style:name="style-336">
      <style:graphic-properties draw:fill="solid" draw:fill-color="#bcafa9" draw:opacity="100.0%" draw:stroke="solid" svg:stroke-color="#bcafa9" draw:stroke-linejoin="miter" svg:stroke-opacity="100.0%" svg:stroke-width="0.2287348mm"/>
    </style:style>
    <style:style style:family="graphic" style:name="style-337">
      <style:graphic-properties draw:fill="solid" draw:fill-color="#ac7f53" draw:opacity="100.0%" draw:stroke="solid" svg:stroke-color="#ac7f53" draw:stroke-linejoin="miter" svg:stroke-opacity="100.0%" svg:stroke-width="0.2287348mm"/>
    </style:style>
    <style:style style:family="graphic" style:name="style-338">
      <style:graphic-properties draw:fill="solid" draw:fill-color="#786c5a" draw:opacity="100.0%" draw:stroke="solid" svg:stroke-color="#786c5a" draw:stroke-linejoin="miter" svg:stroke-opacity="100.0%" svg:stroke-width="0.2287348mm"/>
    </style:style>
    <style:style style:family="graphic" style:name="style-339">
      <style:graphic-properties draw:fill="solid" draw:fill-color="#74573c" draw:opacity="100.0%" draw:stroke="solid" svg:stroke-color="#74573c" draw:stroke-linejoin="miter" svg:stroke-opacity="100.0%" svg:stroke-width="0.2287348mm"/>
    </style:style>
    <style:style style:family="graphic" style:name="style-340">
      <style:graphic-properties draw:fill="solid" draw:fill-color="#946439" draw:opacity="100.0%" draw:stroke="solid" svg:stroke-color="#946439" draw:stroke-linejoin="miter" svg:stroke-opacity="100.0%" svg:stroke-width="0.2287348mm"/>
    </style:style>
    <style:style style:family="graphic" style:name="style-341">
      <style:graphic-properties draw:fill="solid" draw:fill-color="#ac6938" draw:opacity="100.0%" draw:stroke="solid" svg:stroke-color="#ac6938" draw:stroke-linejoin="miter" svg:stroke-opacity="100.0%" svg:stroke-width="0.2287348mm"/>
    </style:style>
    <style:style style:family="graphic" style:name="style-342">
      <style:graphic-properties draw:fill="solid" draw:fill-color="#470b02" draw:opacity="100.0%" draw:stroke="solid" svg:stroke-color="#470b02" draw:stroke-linejoin="miter" svg:stroke-opacity="100.0%" svg:stroke-width="0.2287348mm"/>
    </style:style>
    <style:style style:family="graphic" style:name="style-343">
      <style:graphic-properties draw:fill="solid" draw:fill-color="#b3865a" draw:opacity="100.0%" draw:stroke="solid" svg:stroke-color="#b3865a" draw:stroke-linejoin="miter" svg:stroke-opacity="100.0%" svg:stroke-width="0.2287348mm"/>
    </style:style>
    <style:style style:family="graphic" style:name="style-344">
      <style:graphic-properties draw:fill="solid" draw:fill-color="#937e64" draw:opacity="100.0%" draw:stroke="solid" svg:stroke-color="#937e64" draw:stroke-linejoin="miter" svg:stroke-opacity="100.0%" svg:stroke-width="0.2287348mm"/>
    </style:style>
    <style:style style:family="graphic" style:name="style-345">
      <style:graphic-properties draw:fill="solid" draw:fill-color="#24251b" draw:opacity="100.0%" draw:stroke="solid" svg:stroke-color="#24251b" draw:stroke-linejoin="miter" svg:stroke-opacity="100.0%" svg:stroke-width="0.2287348mm"/>
    </style:style>
    <style:style style:family="graphic" style:name="style-346">
      <style:graphic-properties draw:fill="solid" draw:fill-color="#fdfcfc" draw:opacity="100.0%" draw:stroke="solid" svg:stroke-color="#fdfcfc" draw:stroke-linejoin="miter" svg:stroke-opacity="100.0%" svg:stroke-width="0.2287348mm"/>
    </style:style>
    <style:style style:family="graphic" style:name="style-347">
      <style:graphic-properties draw:fill="solid" draw:fill-color="#651a06" draw:opacity="100.0%" draw:stroke="solid" svg:stroke-color="#651a06" draw:stroke-linejoin="miter" svg:stroke-opacity="100.0%" svg:stroke-width="0.2287348mm"/>
    </style:style>
    <style:style style:family="graphic" style:name="style-348">
      <style:graphic-properties draw:fill="solid" draw:fill-color="#b24e16" draw:opacity="100.0%" draw:stroke="solid" svg:stroke-color="#b24e16" draw:stroke-linejoin="miter" svg:stroke-opacity="100.0%" svg:stroke-width="0.2287348mm"/>
    </style:style>
    <style:style style:family="graphic" style:name="style-349">
      <style:graphic-properties draw:fill="solid" draw:fill-color="#906746" draw:opacity="100.0%" draw:stroke="solid" svg:stroke-color="#906746" draw:stroke-linejoin="miter" svg:stroke-opacity="100.0%" svg:stroke-width="0.2287348mm"/>
    </style:style>
    <style:style style:family="graphic" style:name="style-350">
      <style:graphic-properties draw:fill="solid" draw:fill-color="#b33507" draw:opacity="100.0%" draw:stroke="solid" svg:stroke-color="#b33507" draw:stroke-linejoin="miter" svg:stroke-opacity="100.0%" svg:stroke-width="0.2287348mm"/>
    </style:style>
    <style:style style:family="graphic" style:name="style-351">
      <style:graphic-properties draw:fill="solid" draw:fill-color="#7c6b55" draw:opacity="100.0%" draw:stroke="solid" svg:stroke-color="#7c6b55" draw:stroke-linejoin="miter" svg:stroke-opacity="100.0%" svg:stroke-width="0.2287348mm"/>
    </style:style>
    <style:style style:family="graphic" style:name="style-352">
      <style:graphic-properties draw:fill="solid" draw:fill-color="#84755f" draw:opacity="100.0%" draw:stroke="solid" svg:stroke-color="#84755f" draw:stroke-linejoin="miter" svg:stroke-opacity="100.0%" svg:stroke-width="0.2287348mm"/>
    </style:style>
    <style:style style:family="graphic" style:name="style-353">
      <style:graphic-properties draw:fill="solid" draw:fill-color="#be8b5e" draw:opacity="100.0%" draw:stroke="solid" svg:stroke-color="#be8b5e" draw:stroke-linejoin="miter" svg:stroke-opacity="100.0%" svg:stroke-width="0.2287348mm"/>
    </style:style>
    <style:style style:family="graphic" style:name="style-354">
      <style:graphic-properties draw:fill="solid" draw:fill-color="#76573e" draw:opacity="100.0%" draw:stroke="solid" svg:stroke-color="#76573e" draw:stroke-linejoin="miter" svg:stroke-opacity="100.0%" svg:stroke-width="0.2287348mm"/>
    </style:style>
    <style:style style:family="graphic" style:name="style-355">
      <style:graphic-properties draw:fill="solid" draw:fill-color="#ad5f2c" draw:opacity="100.0%" draw:stroke="solid" svg:stroke-color="#ad5f2c" draw:stroke-linejoin="miter" svg:stroke-opacity="100.0%" svg:stroke-width="0.2287348mm"/>
    </style:style>
    <style:style style:family="graphic" style:name="style-356">
      <style:graphic-properties draw:fill="solid" draw:fill-color="#af4915" draw:opacity="100.0%" draw:stroke="solid" svg:stroke-color="#af4915" draw:stroke-linejoin="miter" svg:stroke-opacity="100.0%" svg:stroke-width="0.2287348mm"/>
    </style:style>
    <style:style style:family="graphic" style:name="style-357">
      <style:graphic-properties draw:fill="solid" draw:fill-color="#7d5b3a" draw:opacity="100.0%" draw:stroke="solid" svg:stroke-color="#7d5b3a" draw:stroke-linejoin="miter" svg:stroke-opacity="100.0%" svg:stroke-width="0.2287348mm"/>
    </style:style>
    <style:style style:family="graphic" style:name="style-358">
      <style:graphic-properties draw:fill="solid" draw:fill-color="#906640" draw:opacity="100.0%" draw:stroke="solid" svg:stroke-color="#906640" draw:stroke-linejoin="miter" svg:stroke-opacity="100.0%" svg:stroke-width="0.2287348mm"/>
    </style:style>
    <style:style style:family="graphic" style:name="style-359">
      <style:graphic-properties draw:fill="solid" draw:fill-color="#1e120d" draw:opacity="100.0%" draw:stroke="solid" svg:stroke-color="#1e120d" draw:stroke-linejoin="miter" svg:stroke-opacity="100.0%" svg:stroke-width="0.2287348mm"/>
    </style:style>
    <style:style style:family="graphic" style:name="style-360">
      <style:graphic-properties draw:fill="solid" draw:fill-color="#a06234" draw:opacity="100.0%" draw:stroke="solid" svg:stroke-color="#a06234" draw:stroke-linejoin="miter" svg:stroke-opacity="100.0%" svg:stroke-width="0.2287348mm"/>
    </style:style>
    <style:style style:family="graphic" style:name="style-361">
      <style:graphic-properties draw:fill="solid" draw:fill-color="#c2a38e" draw:opacity="100.0%" draw:stroke="solid" svg:stroke-color="#c2a38e" draw:stroke-linejoin="miter" svg:stroke-opacity="100.0%" svg:stroke-width="0.2287348mm"/>
    </style:style>
    <style:style style:family="graphic" style:name="style-362">
      <style:graphic-properties draw:fill="solid" draw:fill-color="#84745c" draw:opacity="100.0%" draw:stroke="solid" svg:stroke-color="#84745c" draw:stroke-linejoin="miter" svg:stroke-opacity="100.0%" svg:stroke-width="0.2287348mm"/>
    </style:style>
    <style:style style:family="graphic" style:name="style-363">
      <style:graphic-properties draw:fill="solid" draw:fill-color="#bb3706" draw:opacity="100.0%" draw:stroke="solid" svg:stroke-color="#bb3706" draw:stroke-linejoin="miter" svg:stroke-opacity="100.0%" svg:stroke-width="0.2287348mm"/>
    </style:style>
    <style:style style:family="graphic" style:name="style-364">
      <style:graphic-properties draw:fill="solid" draw:fill-color="#d3bed7" draw:opacity="100.0%" draw:stroke="solid" svg:stroke-color="#d3bed7" draw:stroke-linejoin="miter" svg:stroke-opacity="100.0%" svg:stroke-width="0.2287348mm"/>
    </style:style>
    <style:style style:family="graphic" style:name="style-365">
      <style:graphic-properties draw:fill="solid" draw:fill-color="#c39561" draw:opacity="100.0%" draw:stroke="solid" svg:stroke-color="#c39561" draw:stroke-linejoin="miter" svg:stroke-opacity="100.0%" svg:stroke-width="0.2287348mm"/>
    </style:style>
    <style:style style:family="graphic" style:name="style-366">
      <style:graphic-properties draw:fill="solid" draw:fill-color="#a7826c" draw:opacity="100.0%" draw:stroke="solid" svg:stroke-color="#a7826c" draw:stroke-linejoin="miter" svg:stroke-opacity="100.0%" svg:stroke-width="0.2287348mm"/>
    </style:style>
    <style:style style:family="graphic" style:name="style-367">
      <style:graphic-properties draw:fill="solid" draw:fill-color="#2e3116" draw:opacity="100.0%" draw:stroke="solid" svg:stroke-color="#2e3116" draw:stroke-linejoin="miter" svg:stroke-opacity="100.0%" svg:stroke-width="0.2287348mm"/>
    </style:style>
    <style:style style:family="graphic" style:name="style-368">
      <style:graphic-properties draw:fill="solid" draw:fill-color="#a47e4f" draw:opacity="100.0%" draw:stroke="solid" svg:stroke-color="#a47e4f" draw:stroke-linejoin="miter" svg:stroke-opacity="100.0%" svg:stroke-width="0.2287348mm"/>
    </style:style>
    <style:style style:family="graphic" style:name="style-369">
      <style:graphic-properties draw:fill="solid" draw:fill-color="#c05a1e" draw:opacity="100.0%" draw:stroke="solid" svg:stroke-color="#c05a1e" draw:stroke-linejoin="miter" svg:stroke-opacity="100.0%" svg:stroke-width="0.2287348mm"/>
    </style:style>
    <style:style style:family="graphic" style:name="style-370">
      <style:graphic-properties draw:fill="solid" draw:fill-color="#7e5532" draw:opacity="100.0%" draw:stroke="solid" svg:stroke-color="#7e5532" draw:stroke-linejoin="miter" svg:stroke-opacity="100.0%" svg:stroke-width="0.2287348mm"/>
    </style:style>
    <style:style style:family="graphic" style:name="style-371">
      <style:graphic-properties draw:fill="solid" draw:fill-color="#9b714b" draw:opacity="100.0%" draw:stroke="solid" svg:stroke-color="#9b714b" draw:stroke-linejoin="miter" svg:stroke-opacity="100.0%" svg:stroke-width="0.2287348mm"/>
    </style:style>
    <style:style style:family="graphic" style:name="style-372">
      <style:graphic-properties draw:fill="solid" draw:fill-color="#986b35" draw:opacity="100.0%" draw:stroke="solid" svg:stroke-color="#986b35" draw:stroke-linejoin="miter" svg:stroke-opacity="100.0%" svg:stroke-width="0.2287348mm"/>
    </style:style>
    <style:style style:family="graphic" style:name="style-373">
      <style:graphic-properties draw:fill="solid" draw:fill-color="#a5845d" draw:opacity="100.0%" draw:stroke="solid" svg:stroke-color="#a5845d" draw:stroke-linejoin="miter" svg:stroke-opacity="100.0%" svg:stroke-width="0.2287348mm"/>
    </style:style>
    <style:style style:family="graphic" style:name="style-374">
      <style:graphic-properties draw:fill="solid" draw:fill-color="#a56c35" draw:opacity="100.0%" draw:stroke="solid" svg:stroke-color="#a56c35" draw:stroke-linejoin="miter" svg:stroke-opacity="100.0%" svg:stroke-width="0.2287348mm"/>
    </style:style>
    <style:style style:family="graphic" style:name="style-375">
      <style:graphic-properties draw:fill="solid" draw:fill-color="#d7772b" draw:opacity="100.0%" draw:stroke="solid" svg:stroke-color="#d7772b" draw:stroke-linejoin="miter" svg:stroke-opacity="100.0%" svg:stroke-width="0.2287348mm"/>
    </style:style>
    <style:style style:family="graphic" style:name="style-376">
      <style:graphic-properties draw:fill="solid" draw:fill-color="#967958" draw:opacity="100.0%" draw:stroke="solid" svg:stroke-color="#967958" draw:stroke-linejoin="miter" svg:stroke-opacity="100.0%" svg:stroke-width="0.2287348mm"/>
    </style:style>
    <style:style style:family="graphic" style:name="style-377">
      <style:graphic-properties draw:fill="solid" draw:fill-color="#c99f79" draw:opacity="100.0%" draw:stroke="solid" svg:stroke-color="#c99f79" draw:stroke-linejoin="miter" svg:stroke-opacity="100.0%" svg:stroke-width="0.2287348mm"/>
    </style:style>
    <style:style style:family="graphic" style:name="style-378">
      <style:graphic-properties draw:fill="solid" draw:fill-color="#845330" draw:opacity="100.0%" draw:stroke="solid" svg:stroke-color="#845330" draw:stroke-linejoin="miter" svg:stroke-opacity="100.0%" svg:stroke-width="0.2287348mm"/>
    </style:style>
    <style:style style:family="graphic" style:name="style-379">
      <style:graphic-properties draw:fill="solid" draw:fill-color="#a0360d" draw:opacity="100.0%" draw:stroke="solid" svg:stroke-color="#a0360d" draw:stroke-linejoin="miter" svg:stroke-opacity="100.0%" svg:stroke-width="0.2287348mm"/>
    </style:style>
    <style:style style:family="graphic" style:name="style-380">
      <style:graphic-properties draw:fill="solid" draw:fill-color="#5d6337" draw:opacity="100.0%" draw:stroke="solid" svg:stroke-color="#5d6337" draw:stroke-linejoin="miter" svg:stroke-opacity="100.0%" svg:stroke-width="0.2287348mm"/>
    </style:style>
    <style:style style:family="graphic" style:name="style-381">
      <style:graphic-properties draw:fill="solid" draw:fill-color="#d49867" draw:opacity="100.0%" draw:stroke="solid" svg:stroke-color="#d49867" draw:stroke-linejoin="miter" svg:stroke-opacity="100.0%" svg:stroke-width="0.2287348mm"/>
    </style:style>
    <style:style style:family="graphic" style:name="style-382">
      <style:graphic-properties draw:fill="solid" draw:fill-color="#520f04" draw:opacity="100.0%" draw:stroke="solid" svg:stroke-color="#520f04" draw:stroke-linejoin="miter" svg:stroke-opacity="100.0%" svg:stroke-width="0.2287348mm"/>
    </style:style>
    <style:style style:family="graphic" style:name="style-383">
      <style:graphic-properties draw:fill="solid" draw:fill-color="#8a6d4d" draw:opacity="100.0%" draw:stroke="solid" svg:stroke-color="#8a6d4d" draw:stroke-linejoin="miter" svg:stroke-opacity="100.0%" svg:stroke-width="0.2287348mm"/>
    </style:style>
    <style:style style:family="graphic" style:name="style-384">
      <style:graphic-properties draw:fill="solid" draw:fill-color="#bb8454" draw:opacity="100.0%" draw:stroke="solid" svg:stroke-color="#bb8454" draw:stroke-linejoin="miter" svg:stroke-opacity="100.0%" svg:stroke-width="0.2287348mm"/>
    </style:style>
    <style:style style:family="graphic" style:name="style-385">
      <style:graphic-properties draw:fill="solid" draw:fill-color="#a98463" draw:opacity="100.0%" draw:stroke="solid" svg:stroke-color="#a98463" draw:stroke-linejoin="miter" svg:stroke-opacity="100.0%" svg:stroke-width="0.2287348mm"/>
    </style:style>
    <style:style style:family="graphic" style:name="style-386">
      <style:graphic-properties draw:fill="solid" draw:fill-color="#1d110c" draw:opacity="100.0%" draw:stroke="solid" svg:stroke-color="#1d110c" draw:stroke-linejoin="miter" svg:stroke-opacity="100.0%" svg:stroke-width="0.2287348mm"/>
    </style:style>
    <style:style style:family="graphic" style:name="style-387">
      <style:graphic-properties draw:fill="solid" draw:fill-color="#a36c41" draw:opacity="100.0%" draw:stroke="solid" svg:stroke-color="#a36c41" draw:stroke-linejoin="miter" svg:stroke-opacity="100.0%" svg:stroke-width="0.2287348mm"/>
    </style:style>
    <style:style style:family="graphic" style:name="style-388">
      <style:graphic-properties draw:fill="solid" draw:fill-color="#8c785f" draw:opacity="100.0%" draw:stroke="solid" svg:stroke-color="#8c785f" draw:stroke-linejoin="miter" svg:stroke-opacity="100.0%" svg:stroke-width="0.2287348mm"/>
    </style:style>
    <style:style style:family="graphic" style:name="style-389">
      <style:graphic-properties draw:fill="solid" draw:fill-color="#6f604b" draw:opacity="100.0%" draw:stroke="solid" svg:stroke-color="#6f604b" draw:stroke-linejoin="miter" svg:stroke-opacity="100.0%" svg:stroke-width="0.2287348mm"/>
    </style:style>
    <style:style style:family="graphic" style:name="style-390">
      <style:graphic-properties draw:fill="solid" draw:fill-color="#a67a57" draw:opacity="100.0%" draw:stroke="solid" svg:stroke-color="#a67a57" draw:stroke-linejoin="miter" svg:stroke-opacity="100.0%" svg:stroke-width="0.2287348mm"/>
    </style:style>
    <style:style style:family="graphic" style:name="style-391">
      <style:graphic-properties draw:fill="solid" draw:fill-color="#11130a" draw:opacity="100.0%" draw:stroke="solid" svg:stroke-color="#11130a" draw:stroke-linejoin="miter" svg:stroke-opacity="100.0%" svg:stroke-width="0.2287348mm"/>
    </style:style>
    <style:style style:family="graphic" style:name="style-392">
      <style:graphic-properties draw:fill="solid" draw:fill-color="#735a41" draw:opacity="100.0%" draw:stroke="solid" svg:stroke-color="#735a41" draw:stroke-linejoin="miter" svg:stroke-opacity="100.0%" svg:stroke-width="0.2287348mm"/>
    </style:style>
    <style:style style:family="graphic" style:name="style-393">
      <style:graphic-properties draw:fill="solid" draw:fill-color="#937148" draw:opacity="100.0%" draw:stroke="solid" svg:stroke-color="#937148" draw:stroke-linejoin="miter" svg:stroke-opacity="100.0%" svg:stroke-width="0.2287348mm"/>
    </style:style>
    <style:style style:family="graphic" style:name="style-394">
      <style:graphic-properties draw:fill="solid" draw:fill-color="#596662" draw:opacity="100.0%" draw:stroke="solid" svg:stroke-color="#596662" draw:stroke-linejoin="miter" svg:stroke-opacity="100.0%" svg:stroke-width="0.2287348mm"/>
    </style:style>
    <style:style style:family="graphic" style:name="style-395">
      <style:graphic-properties draw:fill="solid" draw:fill-color="#756957" draw:opacity="100.0%" draw:stroke="solid" svg:stroke-color="#756957" draw:stroke-linejoin="miter" svg:stroke-opacity="100.0%" svg:stroke-width="0.2287348mm"/>
    </style:style>
    <style:style style:family="graphic" style:name="style-396">
      <style:graphic-properties draw:fill="solid" draw:fill-color="#2a220f" draw:opacity="100.0%" draw:stroke="solid" svg:stroke-color="#2a220f" draw:stroke-linejoin="miter" svg:stroke-opacity="100.0%" svg:stroke-width="0.2287348mm"/>
    </style:style>
    <style:style style:family="graphic" style:name="style-397">
      <style:graphic-properties draw:fill="solid" draw:fill-color="#826446" draw:opacity="100.0%" draw:stroke="solid" svg:stroke-color="#826446" draw:stroke-linejoin="miter" svg:stroke-opacity="100.0%" svg:stroke-width="0.2287348mm"/>
    </style:style>
    <style:style style:family="graphic" style:name="style-398">
      <style:graphic-properties draw:fill="solid" draw:fill-color="#956036" draw:opacity="100.0%" draw:stroke="solid" svg:stroke-color="#956036" draw:stroke-linejoin="miter" svg:stroke-opacity="100.0%" svg:stroke-width="0.2287348mm"/>
    </style:style>
    <style:style style:family="graphic" style:name="style-399">
      <style:graphic-properties draw:fill="solid" draw:fill-color="#a28051" draw:opacity="100.0%" draw:stroke="solid" svg:stroke-color="#a28051" draw:stroke-linejoin="miter" svg:stroke-opacity="100.0%" svg:stroke-width="0.2287348mm"/>
    </style:style>
    <style:style style:family="graphic" style:name="style-400">
      <style:graphic-properties draw:fill="solid" draw:fill-color="#9b6333" draw:opacity="100.0%" draw:stroke="solid" svg:stroke-color="#9b6333" draw:stroke-linejoin="miter" svg:stroke-opacity="100.0%" svg:stroke-width="0.2287348mm"/>
    </style:style>
    <style:style style:family="graphic" style:name="style-401">
      <style:graphic-properties draw:fill="solid" draw:fill-color="#806e58" draw:opacity="100.0%" draw:stroke="solid" svg:stroke-color="#806e58" draw:stroke-linejoin="miter" svg:stroke-opacity="100.0%" svg:stroke-width="0.2287348mm"/>
    </style:style>
    <style:style style:family="graphic" style:name="style-402">
      <style:graphic-properties draw:fill="solid" draw:fill-color="#c5936a" draw:opacity="100.0%" draw:stroke="solid" svg:stroke-color="#c5936a" draw:stroke-linejoin="miter" svg:stroke-opacity="100.0%" svg:stroke-width="0.2287348mm"/>
    </style:style>
    <style:style style:family="graphic" style:name="style-403">
      <style:graphic-properties draw:fill="solid" draw:fill-color="#9a866b" draw:opacity="100.0%" draw:stroke="solid" svg:stroke-color="#9a866b" draw:stroke-linejoin="miter" svg:stroke-opacity="100.0%" svg:stroke-width="0.2287348mm"/>
    </style:style>
    <style:style style:family="graphic" style:name="style-404">
      <style:graphic-properties draw:fill="solid" draw:fill-color="#bf4d15" draw:opacity="100.0%" draw:stroke="solid" svg:stroke-color="#bf4d15" draw:stroke-linejoin="miter" svg:stroke-opacity="100.0%" svg:stroke-width="0.2287348mm"/>
    </style:style>
    <style:style style:family="graphic" style:name="style-405">
      <style:graphic-properties draw:fill="solid" draw:fill-color="#bd8a48" draw:opacity="100.0%" draw:stroke="solid" svg:stroke-color="#bd8a48" draw:stroke-linejoin="miter" svg:stroke-opacity="100.0%" svg:stroke-width="0.2287348mm"/>
    </style:style>
    <style:style style:family="graphic" style:name="style-406">
      <style:graphic-properties draw:fill="solid" draw:fill-color="#c86d2a" draw:opacity="100.0%" draw:stroke="solid" svg:stroke-color="#c86d2a" draw:stroke-linejoin="miter" svg:stroke-opacity="100.0%" svg:stroke-width="0.2287348mm"/>
    </style:style>
    <style:style style:family="graphic" style:name="style-407">
      <style:graphic-properties draw:fill="solid" draw:fill-color="#8b582d" draw:opacity="100.0%" draw:stroke="solid" svg:stroke-color="#8b582d" draw:stroke-linejoin="miter" svg:stroke-opacity="100.0%" svg:stroke-width="0.2287348mm"/>
    </style:style>
    <style:style style:family="graphic" style:name="style-408">
      <style:graphic-properties draw:fill="solid" draw:fill-color="#c68a57" draw:opacity="100.0%" draw:stroke="solid" svg:stroke-color="#c68a57" draw:stroke-linejoin="miter" svg:stroke-opacity="100.0%" svg:stroke-width="0.2287348mm"/>
    </style:style>
    <style:style style:family="graphic" style:name="style-409">
      <style:graphic-properties draw:fill="solid" draw:fill-color="#826c50" draw:opacity="100.0%" draw:stroke="solid" svg:stroke-color="#826c50" draw:stroke-linejoin="miter" svg:stroke-opacity="100.0%" svg:stroke-width="0.2287348mm"/>
    </style:style>
    <style:style style:family="graphic" style:name="style-410">
      <style:graphic-properties draw:fill="solid" draw:fill-color="#9a6b42" draw:opacity="100.0%" draw:stroke="solid" svg:stroke-color="#9a6b42" draw:stroke-linejoin="miter" svg:stroke-opacity="100.0%" svg:stroke-width="0.2287348mm"/>
    </style:style>
    <style:style style:family="graphic" style:name="style-411">
      <style:graphic-properties draw:fill="solid" draw:fill-color="#2c0f08" draw:opacity="100.0%" draw:stroke="solid" svg:stroke-color="#2c0f08" draw:stroke-linejoin="miter" svg:stroke-opacity="100.0%" svg:stroke-width="0.2287348mm"/>
    </style:style>
    <style:style style:family="graphic" style:name="style-412">
      <style:graphic-properties draw:fill="solid" draw:fill-color="#c2a48f" draw:opacity="100.0%" draw:stroke="solid" svg:stroke-color="#c2a48f" draw:stroke-linejoin="miter" svg:stroke-opacity="100.0%" svg:stroke-width="0.2287348mm"/>
    </style:style>
    <style:style style:family="graphic" style:name="style-413">
      <style:graphic-properties draw:fill="solid" draw:fill-color="#a28b6f" draw:opacity="100.0%" draw:stroke="solid" svg:stroke-color="#a28b6f" draw:stroke-linejoin="miter" svg:stroke-opacity="100.0%" svg:stroke-width="0.2287348mm"/>
    </style:style>
    <style:style style:family="graphic" style:name="style-414">
      <style:graphic-properties draw:fill="solid" draw:fill-color="#4e2510" draw:opacity="100.0%" draw:stroke="solid" svg:stroke-color="#4e2510" draw:stroke-linejoin="miter" svg:stroke-opacity="100.0%" svg:stroke-width="0.2287348mm"/>
    </style:style>
    <style:style style:family="graphic" style:name="style-415">
      <style:graphic-properties draw:fill="solid" draw:fill-color="#8d5c37" draw:opacity="100.0%" draw:stroke="solid" svg:stroke-color="#8d5c37" draw:stroke-linejoin="miter" svg:stroke-opacity="100.0%" svg:stroke-width="0.2287348mm"/>
    </style:style>
    <style:style style:family="graphic" style:name="style-416">
      <style:graphic-properties draw:fill="solid" draw:fill-color="#a77d53" draw:opacity="100.0%" draw:stroke="solid" svg:stroke-color="#a77d53" draw:stroke-linejoin="miter" svg:stroke-opacity="100.0%" svg:stroke-width="0.2287348mm"/>
    </style:style>
    <style:style style:family="graphic" style:name="style-417">
      <style:graphic-properties draw:fill="solid" draw:fill-color="#905b31" draw:opacity="100.0%" draw:stroke="solid" svg:stroke-color="#905b31" draw:stroke-linejoin="miter" svg:stroke-opacity="100.0%" svg:stroke-width="0.2287348mm"/>
    </style:style>
    <style:style style:family="graphic" style:name="style-418">
      <style:graphic-properties draw:fill="solid" draw:fill-color="#6e5e48" draw:opacity="100.0%" draw:stroke="solid" svg:stroke-color="#6e5e48" draw:stroke-linejoin="miter" svg:stroke-opacity="100.0%" svg:stroke-width="0.2287348mm"/>
    </style:style>
    <style:style style:family="graphic" style:name="style-419">
      <style:graphic-properties draw:fill="solid" draw:fill-color="#8d7456" draw:opacity="100.0%" draw:stroke="solid" svg:stroke-color="#8d7456" draw:stroke-linejoin="miter" svg:stroke-opacity="100.0%" svg:stroke-width="0.2287348mm"/>
    </style:style>
    <style:style style:family="graphic" style:name="style-420">
      <style:graphic-properties draw:fill="solid" draw:fill-color="#231811" draw:opacity="100.0%" draw:stroke="solid" svg:stroke-color="#231811" draw:stroke-linejoin="miter" svg:stroke-opacity="100.0%" svg:stroke-width="0.2287348mm"/>
    </style:style>
    <style:style style:family="graphic" style:name="style-421">
      <style:graphic-properties draw:fill="solid" draw:fill-color="#1a0f09" draw:opacity="100.0%" draw:stroke="solid" svg:stroke-color="#1a0f09" draw:stroke-linejoin="miter" svg:stroke-opacity="100.0%" svg:stroke-width="0.2287348mm"/>
    </style:style>
    <style:style style:family="graphic" style:name="style-422">
      <style:graphic-properties draw:fill="solid" draw:fill-color="#60513e" draw:opacity="100.0%" draw:stroke="solid" svg:stroke-color="#60513e" draw:stroke-linejoin="miter" svg:stroke-opacity="100.0%" svg:stroke-width="0.2287348mm"/>
    </style:style>
    <style:style style:family="graphic" style:name="style-423">
      <style:graphic-properties draw:fill="solid" draw:fill-color="#6f6553" draw:opacity="100.0%" draw:stroke="solid" svg:stroke-color="#6f6553" draw:stroke-linejoin="miter" svg:stroke-opacity="100.0%" svg:stroke-width="0.2287348mm"/>
    </style:style>
    <style:style style:family="graphic" style:name="style-424">
      <style:graphic-properties draw:fill="solid" draw:fill-color="#cebebe" draw:opacity="100.0%" draw:stroke="solid" svg:stroke-color="#cebebe" draw:stroke-linejoin="miter" svg:stroke-opacity="100.0%" svg:stroke-width="0.2287348mm"/>
    </style:style>
    <style:style style:family="graphic" style:name="style-425">
      <style:graphic-properties draw:fill="solid" draw:fill-color="#404239" draw:opacity="100.0%" draw:stroke="solid" svg:stroke-color="#404239" draw:stroke-linejoin="miter" svg:stroke-opacity="100.0%" svg:stroke-width="0.2287348mm"/>
    </style:style>
    <style:style style:family="graphic" style:name="style-426">
      <style:graphic-properties draw:fill="solid" draw:fill-color="#ad8e6b" draw:opacity="100.0%" draw:stroke="solid" svg:stroke-color="#ad8e6b" draw:stroke-linejoin="miter" svg:stroke-opacity="100.0%" svg:stroke-width="0.2287348mm"/>
    </style:style>
    <style:style style:family="graphic" style:name="style-427">
      <style:graphic-properties draw:fill="solid" draw:fill-color="#827562" draw:opacity="100.0%" draw:stroke="solid" svg:stroke-color="#827562" draw:stroke-linejoin="miter" svg:stroke-opacity="100.0%" svg:stroke-width="0.2287348mm"/>
    </style:style>
    <style:style style:family="graphic" style:name="style-428">
      <style:graphic-properties draw:fill="solid" draw:fill-color="#323316" draw:opacity="100.0%" draw:stroke="solid" svg:stroke-color="#323316" draw:stroke-linejoin="miter" svg:stroke-opacity="100.0%" svg:stroke-width="0.2287348mm"/>
    </style:style>
    <style:style style:family="graphic" style:name="style-429">
      <style:graphic-properties draw:fill="solid" draw:fill-color="#747062" draw:opacity="100.0%" draw:stroke="solid" svg:stroke-color="#747062" draw:stroke-linejoin="miter" svg:stroke-opacity="100.0%" svg:stroke-width="0.2287348mm"/>
    </style:style>
    <style:style style:family="graphic" style:name="style-430">
      <style:graphic-properties draw:fill="solid" draw:fill-color="#a77141" draw:opacity="100.0%" draw:stroke="solid" svg:stroke-color="#a77141" draw:stroke-linejoin="miter" svg:stroke-opacity="100.0%" svg:stroke-width="0.2287348mm"/>
    </style:style>
    <style:style style:family="graphic" style:name="style-431">
      <style:graphic-properties draw:fill="solid" draw:fill-color="#85632f" draw:opacity="100.0%" draw:stroke="solid" svg:stroke-color="#85632f" draw:stroke-linejoin="miter" svg:stroke-opacity="100.0%" svg:stroke-width="0.2287348mm"/>
    </style:style>
    <style:style style:family="graphic" style:name="style-432">
      <style:graphic-properties draw:fill="solid" draw:fill-color="#484e2b" draw:opacity="100.0%" draw:stroke="solid" svg:stroke-color="#484e2b" draw:stroke-linejoin="miter" svg:stroke-opacity="100.0%" svg:stroke-width="0.2287348mm"/>
    </style:style>
    <style:style style:family="graphic" style:name="style-433">
      <style:graphic-properties draw:fill="solid" draw:fill-color="#91775a" draw:opacity="100.0%" draw:stroke="solid" svg:stroke-color="#91775a" draw:stroke-linejoin="miter" svg:stroke-opacity="100.0%" svg:stroke-width="0.2287348mm"/>
    </style:style>
    <style:style style:family="graphic" style:name="style-434">
      <style:graphic-properties draw:fill="solid" draw:fill-color="#ba8f65" draw:opacity="100.0%" draw:stroke="solid" svg:stroke-color="#ba8f65" draw:stroke-linejoin="miter" svg:stroke-opacity="100.0%" svg:stroke-width="0.2287348mm"/>
    </style:style>
    <style:style style:family="graphic" style:name="style-435">
      <style:graphic-properties draw:fill="solid" draw:fill-color="#dec9da" draw:opacity="100.0%" draw:stroke="solid" svg:stroke-color="#dec9da" draw:stroke-linejoin="miter" svg:stroke-opacity="100.0%" svg:stroke-width="0.2287348mm"/>
    </style:style>
    <style:style style:family="graphic" style:name="style-436">
      <style:graphic-properties draw:fill="solid" draw:fill-color="#a16d40" draw:opacity="100.0%" draw:stroke="solid" svg:stroke-color="#a16d40" draw:stroke-linejoin="miter" svg:stroke-opacity="100.0%" svg:stroke-width="0.2287348mm"/>
    </style:style>
    <style:style style:family="graphic" style:name="style-437">
      <style:graphic-properties draw:fill="solid" draw:fill-color="#716a5b" draw:opacity="100.0%" draw:stroke="solid" svg:stroke-color="#716a5b" draw:stroke-linejoin="miter" svg:stroke-opacity="100.0%" svg:stroke-width="0.2287348mm"/>
    </style:style>
    <style:style style:family="graphic" style:name="style-438">
      <style:graphic-properties draw:fill="solid" draw:fill-color="#1b1c13" draw:opacity="100.0%" draw:stroke="solid" svg:stroke-color="#1b1c13" draw:stroke-linejoin="miter" svg:stroke-opacity="100.0%" svg:stroke-width="0.2287348mm"/>
    </style:style>
    <style:style style:family="graphic" style:name="style-439">
      <style:graphic-properties draw:fill="solid" draw:fill-color="#7c5433" draw:opacity="100.0%" draw:stroke="solid" svg:stroke-color="#7c5433" draw:stroke-linejoin="miter" svg:stroke-opacity="100.0%" svg:stroke-width="0.2287348mm"/>
    </style:style>
    <style:style style:family="graphic" style:name="style-440">
      <style:graphic-properties draw:fill="solid" draw:fill-color="#d37829" draw:opacity="100.0%" draw:stroke="solid" svg:stroke-color="#d37829" draw:stroke-linejoin="miter" svg:stroke-opacity="100.0%" svg:stroke-width="0.2287348mm"/>
    </style:style>
    <style:style style:family="graphic" style:name="style-441">
      <style:graphic-properties draw:fill="solid" draw:fill-color="#806b50" draw:opacity="100.0%" draw:stroke="solid" svg:stroke-color="#806b50" draw:stroke-linejoin="miter" svg:stroke-opacity="100.0%" svg:stroke-width="0.2287348mm"/>
    </style:style>
    <style:style style:family="graphic" style:name="style-442">
      <style:graphic-properties draw:fill="solid" draw:fill-color="#73573f" draw:opacity="100.0%" draw:stroke="solid" svg:stroke-color="#73573f" draw:stroke-linejoin="miter" svg:stroke-opacity="100.0%" svg:stroke-width="0.2287348mm"/>
    </style:style>
    <style:style style:family="graphic" style:name="style-443">
      <style:graphic-properties draw:fill="solid" draw:fill-color="#83755e" draw:opacity="100.0%" draw:stroke="solid" svg:stroke-color="#83755e" draw:stroke-linejoin="miter" svg:stroke-opacity="100.0%" svg:stroke-width="0.2287348mm"/>
    </style:style>
    <style:style style:family="graphic" style:name="style-444">
      <style:graphic-properties draw:fill="solid" draw:fill-color="#875931" draw:opacity="100.0%" draw:stroke="solid" svg:stroke-color="#875931" draw:stroke-linejoin="miter" svg:stroke-opacity="100.0%" svg:stroke-width="0.2287348mm"/>
    </style:style>
    <style:style style:family="graphic" style:name="style-445">
      <style:graphic-properties draw:fill="solid" draw:fill-color="#916939" draw:opacity="100.0%" draw:stroke="solid" svg:stroke-color="#916939" draw:stroke-linejoin="miter" svg:stroke-opacity="100.0%" svg:stroke-width="0.2287348mm"/>
    </style:style>
    <style:style style:family="graphic" style:name="style-446">
      <style:graphic-properties draw:fill="solid" draw:fill-color="#080805" draw:opacity="100.0%" draw:stroke="solid" svg:stroke-color="#080805" draw:stroke-linejoin="miter" svg:stroke-opacity="100.0%" svg:stroke-width="0.2287348mm"/>
    </style:style>
    <style:style style:family="graphic" style:name="style-447">
      <style:graphic-properties draw:fill="solid" draw:fill-color="#7a6852" draw:opacity="100.0%" draw:stroke="solid" svg:stroke-color="#7a6852" draw:stroke-linejoin="miter" svg:stroke-opacity="100.0%" svg:stroke-width="0.2287348mm"/>
    </style:style>
    <style:style style:family="graphic" style:name="style-448">
      <style:graphic-properties draw:fill="solid" draw:fill-color="#b07843" draw:opacity="100.0%" draw:stroke="solid" svg:stroke-color="#b07843" draw:stroke-linejoin="miter" svg:stroke-opacity="100.0%" svg:stroke-width="0.2287348mm"/>
    </style:style>
    <style:style style:family="graphic" style:name="style-449">
      <style:graphic-properties draw:fill="solid" draw:fill-color="#866442" draw:opacity="100.0%" draw:stroke="solid" svg:stroke-color="#866442" draw:stroke-linejoin="miter" svg:stroke-opacity="100.0%" svg:stroke-width="0.2287348mm"/>
    </style:style>
    <style:style style:family="graphic" style:name="style-450">
      <style:graphic-properties draw:fill="solid" draw:fill-color="#b3998a" draw:opacity="100.0%" draw:stroke="solid" svg:stroke-color="#b3998a" draw:stroke-linejoin="miter" svg:stroke-opacity="100.0%" svg:stroke-width="0.2287348mm"/>
    </style:style>
    <style:style style:family="graphic" style:name="style-451">
      <style:graphic-properties draw:fill="solid" draw:fill-color="#5b4e3c" draw:opacity="100.0%" draw:stroke="solid" svg:stroke-color="#5b4e3c" draw:stroke-linejoin="miter" svg:stroke-opacity="100.0%" svg:stroke-width="0.2287348mm"/>
    </style:style>
    <style:style style:family="graphic" style:name="style-452">
      <style:graphic-properties draw:fill="solid" draw:fill-color="#c0956c" draw:opacity="100.0%" draw:stroke="solid" svg:stroke-color="#c0956c" draw:stroke-linejoin="miter" svg:stroke-opacity="100.0%" svg:stroke-width="0.2287348mm"/>
    </style:style>
    <style:style style:family="graphic" style:name="style-453">
      <style:graphic-properties draw:fill="solid" draw:fill-color="#d4772d" draw:opacity="100.0%" draw:stroke="solid" svg:stroke-color="#d4772d" draw:stroke-linejoin="miter" svg:stroke-opacity="100.0%" svg:stroke-width="0.2287348mm"/>
    </style:style>
    <style:style style:family="graphic" style:name="style-454">
      <style:graphic-properties draw:fill="solid" draw:fill-color="#a18468" draw:opacity="100.0%" draw:stroke="solid" svg:stroke-color="#a18468" draw:stroke-linejoin="miter" svg:stroke-opacity="100.0%" svg:stroke-width="0.2287348mm"/>
    </style:style>
    <style:style style:family="graphic" style:name="style-455">
      <style:graphic-properties draw:fill="solid" draw:fill-color="#15170e" draw:opacity="100.0%" draw:stroke="solid" svg:stroke-color="#15170e" draw:stroke-linejoin="miter" svg:stroke-opacity="100.0%" svg:stroke-width="0.2287348mm"/>
    </style:style>
    <style:style style:family="graphic" style:name="style-456">
      <style:graphic-properties draw:fill="solid" draw:fill-color="#9f7654" draw:opacity="100.0%" draw:stroke="solid" svg:stroke-color="#9f7654" draw:stroke-linejoin="miter" svg:stroke-opacity="100.0%" svg:stroke-width="0.2287348mm"/>
    </style:style>
    <style:style style:family="graphic" style:name="style-457">
      <style:graphic-properties draw:fill="solid" draw:fill-color="#b98d4f" draw:opacity="100.0%" draw:stroke="solid" svg:stroke-color="#b98d4f" draw:stroke-linejoin="miter" svg:stroke-opacity="100.0%" svg:stroke-width="0.2287348mm"/>
    </style:style>
    <style:style style:family="graphic" style:name="style-458">
      <style:graphic-properties draw:fill="solid" draw:fill-color="#ad855d" draw:opacity="100.0%" draw:stroke="solid" svg:stroke-color="#ad855d" draw:stroke-linejoin="miter" svg:stroke-opacity="100.0%" svg:stroke-width="0.2287348mm"/>
    </style:style>
    <style:style style:family="graphic" style:name="style-459">
      <style:graphic-properties draw:fill="solid" draw:fill-color="#655a4a" draw:opacity="100.0%" draw:stroke="solid" svg:stroke-color="#655a4a" draw:stroke-linejoin="miter" svg:stroke-opacity="100.0%" svg:stroke-width="0.2287348mm"/>
    </style:style>
    <style:style style:family="graphic" style:name="style-460">
      <style:graphic-properties draw:fill="solid" draw:fill-color="#8f6941" draw:opacity="100.0%" draw:stroke="solid" svg:stroke-color="#8f6941" draw:stroke-linejoin="miter" svg:stroke-opacity="100.0%" svg:stroke-width="0.2287348mm"/>
    </style:style>
    <style:style style:family="graphic" style:name="style-461">
      <style:graphic-properties draw:fill="solid" draw:fill-color="#c1905b" draw:opacity="100.0%" draw:stroke="solid" svg:stroke-color="#c1905b" draw:stroke-linejoin="miter" svg:stroke-opacity="100.0%" svg:stroke-width="0.2287348mm"/>
    </style:style>
    <style:style style:family="graphic" style:name="style-462">
      <style:graphic-properties draw:fill="solid" draw:fill-color="#633418" draw:opacity="100.0%" draw:stroke="solid" svg:stroke-color="#633418" draw:stroke-linejoin="miter" svg:stroke-opacity="100.0%" svg:stroke-width="0.2287348mm"/>
    </style:style>
    <style:style style:family="graphic" style:name="style-463">
      <style:graphic-properties draw:fill="solid" draw:fill-color="#af7f55" draw:opacity="100.0%" draw:stroke="solid" svg:stroke-color="#af7f55" draw:stroke-linejoin="miter" svg:stroke-opacity="100.0%" svg:stroke-width="0.2287348mm"/>
    </style:style>
    <style:style style:family="graphic" style:name="style-464">
      <style:graphic-properties draw:fill="solid" draw:fill-color="#8d7c64" draw:opacity="100.0%" draw:stroke="solid" svg:stroke-color="#8d7c64" draw:stroke-linejoin="miter" svg:stroke-opacity="100.0%" svg:stroke-width="0.2287348mm"/>
    </style:style>
    <style:style style:family="graphic" style:name="style-465">
      <style:graphic-properties draw:fill="solid" draw:fill-color="#796950" draw:opacity="100.0%" draw:stroke="solid" svg:stroke-color="#796950" draw:stroke-linejoin="miter" svg:stroke-opacity="100.0%" svg:stroke-width="0.2287348mm"/>
    </style:style>
    <style:style style:family="graphic" style:name="style-466">
      <style:graphic-properties draw:fill="solid" draw:fill-color="#89613d" draw:opacity="100.0%" draw:stroke="solid" svg:stroke-color="#89613d" draw:stroke-linejoin="miter" svg:stroke-opacity="100.0%" svg:stroke-width="0.2287348mm"/>
    </style:style>
    <style:style style:family="graphic" style:name="style-467">
      <style:graphic-properties draw:fill="solid" draw:fill-color="#af7f54" draw:opacity="100.0%" draw:stroke="solid" svg:stroke-color="#af7f54" draw:stroke-linejoin="miter" svg:stroke-opacity="100.0%" svg:stroke-width="0.2287348mm"/>
    </style:style>
    <style:style style:family="graphic" style:name="style-468">
      <style:graphic-properties draw:fill="solid" draw:fill-color="#ad855f" draw:opacity="100.0%" draw:stroke="solid" svg:stroke-color="#ad855f" draw:stroke-linejoin="miter" svg:stroke-opacity="100.0%" svg:stroke-width="0.2287348mm"/>
    </style:style>
    <style:style style:family="graphic" style:name="style-469">
      <style:graphic-properties draw:fill="solid" draw:fill-color="#4d3926" draw:opacity="100.0%" draw:stroke="solid" svg:stroke-color="#4d3926" draw:stroke-linejoin="miter" svg:stroke-opacity="100.0%" svg:stroke-width="0.2287348mm"/>
    </style:style>
    <style:style style:family="graphic" style:name="style-470">
      <style:graphic-properties draw:fill="solid" draw:fill-color="#a97b50" draw:opacity="100.0%" draw:stroke="solid" svg:stroke-color="#a97b50" draw:stroke-linejoin="miter" svg:stroke-opacity="100.0%" svg:stroke-width="0.2287348mm"/>
    </style:style>
    <style:style style:family="graphic" style:name="style-471">
      <style:graphic-properties draw:fill="solid" draw:fill-color="#907659" draw:opacity="100.0%" draw:stroke="solid" svg:stroke-color="#907659" draw:stroke-linejoin="miter" svg:stroke-opacity="100.0%" svg:stroke-width="0.2287348mm"/>
    </style:style>
    <style:style style:family="graphic" style:name="style-472">
      <style:graphic-properties draw:fill="solid" draw:fill-color="#212414" draw:opacity="100.0%" draw:stroke="solid" svg:stroke-color="#212414" draw:stroke-linejoin="miter" svg:stroke-opacity="100.0%" svg:stroke-width="0.2287348mm"/>
    </style:style>
    <style:style style:family="graphic" style:name="style-473">
      <style:graphic-properties draw:fill="solid" draw:fill-color="#9d8157" draw:opacity="100.0%" draw:stroke="solid" svg:stroke-color="#9d8157" draw:stroke-linejoin="miter" svg:stroke-opacity="100.0%" svg:stroke-width="0.2287348mm"/>
    </style:style>
    <style:style style:family="graphic" style:name="style-474">
      <style:graphic-properties draw:fill="solid" draw:fill-color="#a38765" draw:opacity="100.0%" draw:stroke="solid" svg:stroke-color="#a38765" draw:stroke-linejoin="miter" svg:stroke-opacity="100.0%" svg:stroke-width="0.2287348mm"/>
    </style:style>
    <style:style style:family="graphic" style:name="style-475">
      <style:graphic-properties draw:fill="solid" draw:fill-color="#9d2f07" draw:opacity="100.0%" draw:stroke="solid" svg:stroke-color="#9d2f07" draw:stroke-linejoin="miter" svg:stroke-opacity="100.0%" svg:stroke-width="0.2287348mm"/>
    </style:style>
    <style:style style:family="graphic" style:name="style-476">
      <style:graphic-properties draw:fill="solid" draw:fill-color="#917657" draw:opacity="100.0%" draw:stroke="solid" svg:stroke-color="#917657" draw:stroke-linejoin="miter" svg:stroke-opacity="100.0%" svg:stroke-width="0.2287348mm"/>
    </style:style>
    <style:style style:family="graphic" style:name="style-477">
      <style:graphic-properties draw:fill="solid" draw:fill-color="#95672f" draw:opacity="100.0%" draw:stroke="solid" svg:stroke-color="#95672f" draw:stroke-linejoin="miter" svg:stroke-opacity="100.0%" svg:stroke-width="0.2287348mm"/>
    </style:style>
    <style:style style:family="graphic" style:name="style-478">
      <style:graphic-properties draw:fill="solid" draw:fill-color="#212219" draw:opacity="100.0%" draw:stroke="solid" svg:stroke-color="#212219" draw:stroke-linejoin="miter" svg:stroke-opacity="100.0%" svg:stroke-width="0.2287348mm"/>
    </style:style>
    <style:style style:family="graphic" style:name="style-479">
      <style:graphic-properties draw:fill="solid" draw:fill-color="#aa6f3b" draw:opacity="100.0%" draw:stroke="solid" svg:stroke-color="#aa6f3b" draw:stroke-linejoin="miter" svg:stroke-opacity="100.0%" svg:stroke-width="0.2287348mm"/>
    </style:style>
    <style:style style:family="graphic" style:name="style-480">
      <style:graphic-properties draw:fill="solid" draw:fill-color="#685f4d" draw:opacity="100.0%" draw:stroke="solid" svg:stroke-color="#685f4d" draw:stroke-linejoin="miter" svg:stroke-opacity="100.0%" svg:stroke-width="0.2287348mm"/>
    </style:style>
    <style:style style:family="graphic" style:name="style-481">
      <style:graphic-properties draw:fill="solid" draw:fill-color="#99683c" draw:opacity="100.0%" draw:stroke="solid" svg:stroke-color="#99683c" draw:stroke-linejoin="miter" svg:stroke-opacity="100.0%" svg:stroke-width="0.2287348mm"/>
    </style:style>
    <style:style style:family="graphic" style:name="style-482">
      <style:graphic-properties draw:fill="solid" draw:fill-color="#716a58" draw:opacity="100.0%" draw:stroke="solid" svg:stroke-color="#716a58" draw:stroke-linejoin="miter" svg:stroke-opacity="100.0%" svg:stroke-width="0.2287348mm"/>
    </style:style>
    <style:style style:family="graphic" style:name="style-483">
      <style:graphic-properties draw:fill="solid" draw:fill-color="#bf3d08" draw:opacity="100.0%" draw:stroke="solid" svg:stroke-color="#bf3d08" draw:stroke-linejoin="miter" svg:stroke-opacity="100.0%" svg:stroke-width="0.2287348mm"/>
    </style:style>
    <style:style style:family="graphic" style:name="style-484">
      <style:graphic-properties draw:fill="solid" draw:fill-color="#6f3f1c" draw:opacity="100.0%" draw:stroke="solid" svg:stroke-color="#6f3f1c" draw:stroke-linejoin="miter" svg:stroke-opacity="100.0%" svg:stroke-width="0.2287348mm"/>
    </style:style>
    <style:style style:family="graphic" style:name="style-485">
      <style:graphic-properties draw:fill="solid" draw:fill-color="#9e7648" draw:opacity="100.0%" draw:stroke="solid" svg:stroke-color="#9e7648" draw:stroke-linejoin="miter" svg:stroke-opacity="100.0%" svg:stroke-width="0.2287348mm"/>
    </style:style>
    <style:style style:family="graphic" style:name="style-486">
      <style:graphic-properties draw:fill="solid" draw:fill-color="#b26232" draw:opacity="100.0%" draw:stroke="solid" svg:stroke-color="#b26232" draw:stroke-linejoin="miter" svg:stroke-opacity="100.0%" svg:stroke-width="0.2287348mm"/>
    </style:style>
    <style:style style:family="graphic" style:name="style-487">
      <style:graphic-properties draw:fill="solid" draw:fill-color="#74452a" draw:opacity="100.0%" draw:stroke="solid" svg:stroke-color="#74452a" draw:stroke-linejoin="miter" svg:stroke-opacity="100.0%" svg:stroke-width="0.2287348mm"/>
    </style:style>
    <style:style style:family="graphic" style:name="style-488">
      <style:graphic-properties draw:fill="solid" draw:fill-color="#795638" draw:opacity="100.0%" draw:stroke="solid" svg:stroke-color="#795638" draw:stroke-linejoin="miter" svg:stroke-opacity="100.0%" svg:stroke-width="0.2287348mm"/>
    </style:style>
    <style:style style:family="graphic" style:name="style-489">
      <style:graphic-properties draw:fill="solid" draw:fill-color="#7f6c52" draw:opacity="100.0%" draw:stroke="solid" svg:stroke-color="#7f6c52" draw:stroke-linejoin="miter" svg:stroke-opacity="100.0%" svg:stroke-width="0.2287348mm"/>
    </style:style>
    <style:style style:family="graphic" style:name="style-490">
      <style:graphic-properties draw:fill="solid" draw:fill-color="#c49166" draw:opacity="100.0%" draw:stroke="solid" svg:stroke-color="#c49166" draw:stroke-linejoin="miter" svg:stroke-opacity="100.0%" svg:stroke-width="0.2287348mm"/>
    </style:style>
    <style:style style:family="graphic" style:name="style-491">
      <style:graphic-properties draw:fill="solid" draw:fill-color="#c6987f" draw:opacity="100.0%" draw:stroke="solid" svg:stroke-color="#c6987f" draw:stroke-linejoin="miter" svg:stroke-opacity="100.0%" svg:stroke-width="0.2287348mm"/>
    </style:style>
    <style:style style:family="graphic" style:name="style-492">
      <style:graphic-properties draw:fill="solid" draw:fill-color="#ccb6be" draw:opacity="100.0%" draw:stroke="solid" svg:stroke-color="#ccb6be" draw:stroke-linejoin="miter" svg:stroke-opacity="100.0%" svg:stroke-width="0.2287348mm"/>
    </style:style>
    <style:style style:family="graphic" style:name="style-493">
      <style:graphic-properties draw:fill="solid" draw:fill-color="#83715a" draw:opacity="100.0%" draw:stroke="solid" svg:stroke-color="#83715a" draw:stroke-linejoin="miter" svg:stroke-opacity="100.0%" svg:stroke-width="0.2287348mm"/>
    </style:style>
    <style:style style:family="graphic" style:name="style-494">
      <style:graphic-properties draw:fill="solid" draw:fill-color="#b89878" draw:opacity="100.0%" draw:stroke="solid" svg:stroke-color="#b89878" draw:stroke-linejoin="miter" svg:stroke-opacity="100.0%" svg:stroke-width="0.2287348mm"/>
    </style:style>
    <style:style style:family="graphic" style:name="style-495">
      <style:graphic-properties draw:fill="solid" draw:fill-color="#a58354" draw:opacity="100.0%" draw:stroke="solid" svg:stroke-color="#a58354" draw:stroke-linejoin="miter" svg:stroke-opacity="100.0%" svg:stroke-width="0.2287348mm"/>
    </style:style>
    <style:style style:family="graphic" style:name="style-496">
      <style:graphic-properties draw:fill="solid" draw:fill-color="#85694b" draw:opacity="100.0%" draw:stroke="solid" svg:stroke-color="#85694b" draw:stroke-linejoin="miter" svg:stroke-opacity="100.0%" svg:stroke-width="0.2287348mm"/>
    </style:style>
    <style:style style:family="graphic" style:name="style-497">
      <style:graphic-properties draw:fill="solid" draw:fill-color="#9b866d" draw:opacity="100.0%" draw:stroke="solid" svg:stroke-color="#9b866d" draw:stroke-linejoin="miter" svg:stroke-opacity="100.0%" svg:stroke-width="0.2287348mm"/>
    </style:style>
    <style:style style:family="graphic" style:name="style-498">
      <style:graphic-properties draw:fill="solid" draw:fill-color="#a1734e" draw:opacity="100.0%" draw:stroke="solid" svg:stroke-color="#a1734e" draw:stroke-linejoin="miter" svg:stroke-opacity="100.0%" svg:stroke-width="0.2287348mm"/>
    </style:style>
    <style:style style:family="graphic" style:name="style-499">
      <style:graphic-properties draw:fill="solid" draw:fill-color="#8e5930" draw:opacity="100.0%" draw:stroke="solid" svg:stroke-color="#8e5930" draw:stroke-linejoin="miter" svg:stroke-opacity="100.0%" svg:stroke-width="0.2287348mm"/>
    </style:style>
    <style:style style:family="graphic" style:name="style-500">
      <style:graphic-properties draw:fill="solid" draw:fill-color="#864a27" draw:opacity="100.0%" draw:stroke="solid" svg:stroke-color="#864a27" draw:stroke-linejoin="miter" svg:stroke-opacity="100.0%" svg:stroke-width="0.2287348mm"/>
    </style:style>
    <style:style style:family="graphic" style:name="style-501">
      <style:graphic-properties draw:fill="solid" draw:fill-color="#47453b" draw:opacity="100.0%" draw:stroke="solid" svg:stroke-color="#47453b" draw:stroke-linejoin="miter" svg:stroke-opacity="100.0%" svg:stroke-width="0.2287348mm"/>
    </style:style>
    <style:style style:family="graphic" style:name="style-502">
      <style:graphic-properties draw:fill="solid" draw:fill-color="#997e5f" draw:opacity="100.0%" draw:stroke="solid" svg:stroke-color="#997e5f" draw:stroke-linejoin="miter" svg:stroke-opacity="100.0%" svg:stroke-width="0.2287348mm"/>
    </style:style>
    <style:style style:family="graphic" style:name="style-503">
      <style:graphic-properties draw:fill="solid" draw:fill-color="#6d553f" draw:opacity="100.0%" draw:stroke="solid" svg:stroke-color="#6d553f" draw:stroke-linejoin="miter" svg:stroke-opacity="100.0%" svg:stroke-width="0.2287348mm"/>
    </style:style>
    <style:style style:family="graphic" style:name="style-504">
      <style:graphic-properties draw:fill="solid" draw:fill-color="#23140d" draw:opacity="100.0%" draw:stroke="solid" svg:stroke-color="#23140d" draw:stroke-linejoin="miter" svg:stroke-opacity="100.0%" svg:stroke-width="0.2287348mm"/>
    </style:style>
    <style:style style:family="graphic" style:name="style-505">
      <style:graphic-properties draw:fill="solid" draw:fill-color="#7b502e" draw:opacity="100.0%" draw:stroke="solid" svg:stroke-color="#7b502e" draw:stroke-linejoin="miter" svg:stroke-opacity="100.0%" svg:stroke-width="0.2287348mm"/>
    </style:style>
    <style:style style:family="graphic" style:name="style-506">
      <style:graphic-properties draw:fill="solid" draw:fill-color="#1b100b" draw:opacity="100.0%" draw:stroke="solid" svg:stroke-color="#1b100b" draw:stroke-linejoin="miter" svg:stroke-opacity="100.0%" svg:stroke-width="0.2287348mm"/>
    </style:style>
    <style:style style:family="graphic" style:name="style-507">
      <style:graphic-properties draw:fill="solid" draw:fill-color="#907c61" draw:opacity="100.0%" draw:stroke="solid" svg:stroke-color="#907c61" draw:stroke-linejoin="miter" svg:stroke-opacity="100.0%" svg:stroke-width="0.2287348mm"/>
    </style:style>
    <style:style style:family="graphic" style:name="style-508">
      <style:graphic-properties draw:fill="solid" draw:fill-color="#9f876b" draw:opacity="100.0%" draw:stroke="solid" svg:stroke-color="#9f876b" draw:stroke-linejoin="miter" svg:stroke-opacity="100.0%" svg:stroke-width="0.2287348mm"/>
    </style:style>
    <style:style style:family="graphic" style:name="style-509">
      <style:graphic-properties draw:fill="solid" draw:fill-color="#dac5e1" draw:opacity="100.0%" draw:stroke="solid" svg:stroke-color="#dac5e1" draw:stroke-linejoin="miter" svg:stroke-opacity="100.0%" svg:stroke-width="0.2287348mm"/>
    </style:style>
    <style:style style:family="graphic" style:name="style-510">
      <style:graphic-properties draw:fill="solid" draw:fill-color="#bf966e" draw:opacity="100.0%" draw:stroke="solid" svg:stroke-color="#bf966e" draw:stroke-linejoin="miter" svg:stroke-opacity="100.0%" svg:stroke-width="0.2287348mm"/>
    </style:style>
    <style:style style:family="graphic" style:name="style-511">
      <style:graphic-properties draw:fill="solid" draw:fill-color="#626053" draw:opacity="100.0%" draw:stroke="solid" svg:stroke-color="#626053" draw:stroke-linejoin="miter" svg:stroke-opacity="100.0%" svg:stroke-width="0.2287348mm"/>
    </style:style>
    <style:style style:family="graphic" style:name="style-512">
      <style:graphic-properties draw:fill="solid" draw:fill-color="#aa855f" draw:opacity="100.0%" draw:stroke="solid" svg:stroke-color="#aa855f" draw:stroke-linejoin="miter" svg:stroke-opacity="100.0%" svg:stroke-width="0.2287348mm"/>
    </style:style>
    <style:style style:family="graphic" style:name="style-513">
      <style:graphic-properties draw:fill="solid" draw:fill-color="#353721" draw:opacity="100.0%" draw:stroke="solid" svg:stroke-color="#353721" draw:stroke-linejoin="miter" svg:stroke-opacity="100.0%" svg:stroke-width="0.2287348mm"/>
    </style:style>
    <style:style style:family="graphic" style:name="style-514">
      <style:graphic-properties draw:fill="solid" draw:fill-color="#ba6624" draw:opacity="100.0%" draw:stroke="solid" svg:stroke-color="#ba6624" draw:stroke-linejoin="miter" svg:stroke-opacity="100.0%" svg:stroke-width="0.2287348mm"/>
    </style:style>
    <style:style style:family="graphic" style:name="style-515">
      <style:graphic-properties draw:fill="solid" draw:fill-color="#bc9671" draw:opacity="100.0%" draw:stroke="solid" svg:stroke-color="#bc9671" draw:stroke-linejoin="miter" svg:stroke-opacity="100.0%" svg:stroke-width="0.2287348mm"/>
    </style:style>
    <style:style style:family="graphic" style:name="style-516">
      <style:graphic-properties draw:fill="solid" draw:fill-color="#af8e5e" draw:opacity="100.0%" draw:stroke="solid" svg:stroke-color="#af8e5e" draw:stroke-linejoin="miter" svg:stroke-opacity="100.0%" svg:stroke-width="0.2287348mm"/>
    </style:style>
    <style:style style:family="graphic" style:name="style-517">
      <style:graphic-properties draw:fill="solid" draw:fill-color="#5e6334" draw:opacity="100.0%" draw:stroke="solid" svg:stroke-color="#5e6334" draw:stroke-linejoin="miter" svg:stroke-opacity="100.0%" svg:stroke-width="0.2287348mm"/>
    </style:style>
    <style:style style:family="graphic" style:name="style-518">
      <style:graphic-properties draw:fill="solid" draw:fill-color="#a57b52" draw:opacity="100.0%" draw:stroke="solid" svg:stroke-color="#a57b52" draw:stroke-linejoin="miter" svg:stroke-opacity="100.0%" svg:stroke-width="0.2287348mm"/>
    </style:style>
    <style:style style:family="graphic" style:name="style-519">
      <style:graphic-properties draw:fill="solid" draw:fill-color="#af713f" draw:opacity="100.0%" draw:stroke="solid" svg:stroke-color="#af713f" draw:stroke-linejoin="miter" svg:stroke-opacity="100.0%" svg:stroke-width="0.2287348mm"/>
    </style:style>
    <style:style style:family="graphic" style:name="style-520">
      <style:graphic-properties draw:fill="solid" draw:fill-color="#9c7149" draw:opacity="100.0%" draw:stroke="solid" svg:stroke-color="#9c7149" draw:stroke-linejoin="miter" svg:stroke-opacity="100.0%" svg:stroke-width="0.2287348mm"/>
    </style:style>
    <style:style style:family="graphic" style:name="style-521">
      <style:graphic-properties draw:fill="solid" draw:fill-color="#9f8668" draw:opacity="100.0%" draw:stroke="solid" svg:stroke-color="#9f8668" draw:stroke-linejoin="miter" svg:stroke-opacity="100.0%" svg:stroke-width="0.2287348mm"/>
    </style:style>
    <style:style style:family="graphic" style:name="style-522">
      <style:graphic-properties draw:fill="solid" draw:fill-color="#ba895e" draw:opacity="100.0%" draw:stroke="solid" svg:stroke-color="#ba895e" draw:stroke-linejoin="miter" svg:stroke-opacity="100.0%" svg:stroke-width="0.2287348mm"/>
    </style:style>
    <style:style style:family="graphic" style:name="style-523">
      <style:graphic-properties draw:fill="solid" draw:fill-color="#b26537" draw:opacity="100.0%" draw:stroke="solid" svg:stroke-color="#b26537" draw:stroke-linejoin="miter" svg:stroke-opacity="100.0%" svg:stroke-width="0.2287348mm"/>
    </style:style>
    <style:style style:family="graphic" style:name="style-524">
      <style:graphic-properties draw:fill="solid" draw:fill-color="#897257" draw:opacity="100.0%" draw:stroke="solid" svg:stroke-color="#897257" draw:stroke-linejoin="miter" svg:stroke-opacity="100.0%" svg:stroke-width="0.2287348mm"/>
    </style:style>
    <style:style style:family="graphic" style:name="style-525">
      <style:graphic-properties draw:fill="solid" draw:fill-color="#a2744e" draw:opacity="100.0%" draw:stroke="solid" svg:stroke-color="#a2744e" draw:stroke-linejoin="miter" svg:stroke-opacity="100.0%" svg:stroke-width="0.2287348mm"/>
    </style:style>
    <style:style style:family="graphic" style:name="style-526">
      <style:graphic-properties draw:fill="solid" draw:fill-color="#561003" draw:opacity="100.0%" draw:stroke="solid" svg:stroke-color="#561003" draw:stroke-linejoin="miter" svg:stroke-opacity="100.0%" svg:stroke-width="0.2287348mm"/>
    </style:style>
    <style:style style:family="graphic" style:name="style-527">
      <style:graphic-properties draw:fill="solid" draw:fill-color="#83694d" draw:opacity="100.0%" draw:stroke="solid" svg:stroke-color="#83694d" draw:stroke-linejoin="miter" svg:stroke-opacity="100.0%" svg:stroke-width="0.2287348mm"/>
    </style:style>
    <style:style style:family="graphic" style:name="style-528">
      <style:graphic-properties draw:fill="solid" draw:fill-color="#bf5e1f" draw:opacity="100.0%" draw:stroke="solid" svg:stroke-color="#bf5e1f" draw:stroke-linejoin="miter" svg:stroke-opacity="100.0%" svg:stroke-width="0.2287348mm"/>
    </style:style>
    <style:style style:family="graphic" style:name="style-529">
      <style:graphic-properties draw:fill="solid" draw:fill-color="#647573" draw:opacity="100.0%" draw:stroke="solid" svg:stroke-color="#647573" draw:stroke-linejoin="miter" svg:stroke-opacity="100.0%" svg:stroke-width="0.2287348mm"/>
    </style:style>
    <style:style style:family="graphic" style:name="style-530">
      <style:graphic-properties draw:fill="solid" draw:fill-color="#b86525" draw:opacity="100.0%" draw:stroke="solid" svg:stroke-color="#b86525" draw:stroke-linejoin="miter" svg:stroke-opacity="100.0%" svg:stroke-width="0.2287348mm"/>
    </style:style>
    <style:style style:family="graphic" style:name="style-531">
      <style:graphic-properties draw:fill="solid" draw:fill-color="#816348" draw:opacity="100.0%" draw:stroke="solid" svg:stroke-color="#816348" draw:stroke-linejoin="miter" svg:stroke-opacity="100.0%" svg:stroke-width="0.2287348mm"/>
    </style:style>
    <style:style style:family="graphic" style:name="style-532">
      <style:graphic-properties draw:fill="solid" draw:fill-color="#b7916c" draw:opacity="100.0%" draw:stroke="solid" svg:stroke-color="#b7916c" draw:stroke-linejoin="miter" svg:stroke-opacity="100.0%" svg:stroke-width="0.2287348mm"/>
    </style:style>
    <style:style style:family="graphic" style:name="style-533">
      <style:graphic-properties draw:fill="solid" draw:fill-color="#b59e8d" draw:opacity="100.0%" draw:stroke="solid" svg:stroke-color="#b59e8d" draw:stroke-linejoin="miter" svg:stroke-opacity="100.0%" svg:stroke-width="0.2287348mm"/>
    </style:style>
    <style:style style:family="graphic" style:name="style-534">
      <style:graphic-properties draw:fill="solid" draw:fill-color="#3c3a19" draw:opacity="100.0%" draw:stroke="solid" svg:stroke-color="#3c3a19" draw:stroke-linejoin="miter" svg:stroke-opacity="100.0%" svg:stroke-width="0.2287348mm"/>
    </style:style>
    <style:style style:family="graphic" style:name="style-535">
      <style:graphic-properties draw:fill="solid" draw:fill-color="#6a6455" draw:opacity="100.0%" draw:stroke="solid" svg:stroke-color="#6a6455" draw:stroke-linejoin="miter" svg:stroke-opacity="100.0%" svg:stroke-width="0.2287348mm"/>
    </style:style>
    <style:style style:family="graphic" style:name="style-536">
      <style:graphic-properties draw:fill="solid" draw:fill-color="#b5845a" draw:opacity="100.0%" draw:stroke="solid" svg:stroke-color="#b5845a" draw:stroke-linejoin="miter" svg:stroke-opacity="100.0%" svg:stroke-width="0.2287348mm"/>
    </style:style>
    <style:style style:family="graphic" style:name="style-537">
      <style:graphic-properties draw:fill="solid" draw:fill-color="#78644c" draw:opacity="100.0%" draw:stroke="solid" svg:stroke-color="#78644c" draw:stroke-linejoin="miter" svg:stroke-opacity="100.0%" svg:stroke-width="0.2287348mm"/>
    </style:style>
    <style:style style:family="graphic" style:name="style-538">
      <style:graphic-properties draw:fill="solid" draw:fill-color="#c9b1a4" draw:opacity="100.0%" draw:stroke="solid" svg:stroke-color="#c9b1a4" draw:stroke-linejoin="miter" svg:stroke-opacity="100.0%" svg:stroke-width="0.2287348mm"/>
    </style:style>
    <style:style style:family="graphic" style:name="style-539">
      <style:graphic-properties draw:fill="solid" draw:fill-color="#b3845c" draw:opacity="100.0%" draw:stroke="solid" svg:stroke-color="#b3845c" draw:stroke-linejoin="miter" svg:stroke-opacity="100.0%" svg:stroke-width="0.2287348mm"/>
    </style:style>
    <style:style style:family="graphic" style:name="style-540">
      <style:graphic-properties draw:fill="solid" draw:fill-color="#272511" draw:opacity="100.0%" draw:stroke="solid" svg:stroke-color="#272511" draw:stroke-linejoin="miter" svg:stroke-opacity="100.0%" svg:stroke-width="0.2287348mm"/>
    </style:style>
    <style:style style:family="graphic" style:name="style-541">
      <style:graphic-properties draw:fill="solid" draw:fill-color="#aa7445" draw:opacity="100.0%" draw:stroke="solid" svg:stroke-color="#aa7445" draw:stroke-linejoin="miter" svg:stroke-opacity="100.0%" svg:stroke-width="0.2287348mm"/>
    </style:style>
    <style:style style:family="graphic" style:name="style-542">
      <style:graphic-properties draw:fill="solid" draw:fill-color="#af825a" draw:opacity="100.0%" draw:stroke="solid" svg:stroke-color="#af825a" draw:stroke-linejoin="miter" svg:stroke-opacity="100.0%" svg:stroke-width="0.2287348mm"/>
    </style:style>
    <style:style style:family="graphic" style:name="style-543">
      <style:graphic-properties draw:fill="solid" draw:fill-color="#766854" draw:opacity="100.0%" draw:stroke="solid" svg:stroke-color="#766854" draw:stroke-linejoin="miter" svg:stroke-opacity="100.0%" svg:stroke-width="0.2287348mm"/>
    </style:style>
    <style:style style:family="graphic" style:name="style-544">
      <style:graphic-properties draw:fill="solid" draw:fill-color="#845b38" draw:opacity="100.0%" draw:stroke="solid" svg:stroke-color="#845b38" draw:stroke-linejoin="miter" svg:stroke-opacity="100.0%" svg:stroke-width="0.2287348mm"/>
    </style:style>
    <style:style style:family="graphic" style:name="style-545">
      <style:graphic-properties draw:fill="solid" draw:fill-color="#986e47" draw:opacity="100.0%" draw:stroke="solid" svg:stroke-color="#986e47" draw:stroke-linejoin="miter" svg:stroke-opacity="100.0%" svg:stroke-width="0.2287348mm"/>
    </style:style>
    <style:style style:family="graphic" style:name="style-546">
      <style:graphic-properties draw:fill="solid" draw:fill-color="#806b51" draw:opacity="100.0%" draw:stroke="solid" svg:stroke-color="#806b51" draw:stroke-linejoin="miter" svg:stroke-opacity="100.0%" svg:stroke-width="0.2287348mm"/>
    </style:style>
    <style:style style:family="graphic" style:name="style-547">
      <style:graphic-properties draw:fill="solid" draw:fill-color="#a27b56" draw:opacity="100.0%" draw:stroke="solid" svg:stroke-color="#a27b56" draw:stroke-linejoin="miter" svg:stroke-opacity="100.0%" svg:stroke-width="0.2287348mm"/>
    </style:style>
    <style:style style:family="graphic" style:name="style-548">
      <style:graphic-properties draw:fill="solid" draw:fill-color="#8b633d" draw:opacity="100.0%" draw:stroke="solid" svg:stroke-color="#8b633d" draw:stroke-linejoin="miter" svg:stroke-opacity="100.0%" svg:stroke-width="0.2287348mm"/>
    </style:style>
    <style:style style:family="graphic" style:name="style-549">
      <style:graphic-properties draw:fill="solid" draw:fill-color="#451608" draw:opacity="100.0%" draw:stroke="solid" svg:stroke-color="#451608" draw:stroke-linejoin="miter" svg:stroke-opacity="100.0%" svg:stroke-width="0.2287348mm"/>
    </style:style>
    <style:style style:family="graphic" style:name="style-550">
      <style:graphic-properties draw:fill="solid" draw:fill-color="#9c7650" draw:opacity="100.0%" draw:stroke="solid" svg:stroke-color="#9c7650" draw:stroke-linejoin="miter" svg:stroke-opacity="100.0%" svg:stroke-width="0.2287348mm"/>
    </style:style>
    <style:style style:family="graphic" style:name="style-551">
      <style:graphic-properties draw:fill="solid" draw:fill-color="#d5b09f" draw:opacity="100.0%" draw:stroke="solid" svg:stroke-color="#d5b09f" draw:stroke-linejoin="miter" svg:stroke-opacity="100.0%" svg:stroke-width="0.2287348mm"/>
    </style:style>
    <style:style style:family="graphic" style:name="style-552">
      <style:graphic-properties draw:fill="solid" draw:fill-color="#d9c6db" draw:opacity="100.0%" draw:stroke="solid" svg:stroke-color="#d9c6db" draw:stroke-linejoin="miter" svg:stroke-opacity="100.0%" svg:stroke-width="0.2287348mm"/>
    </style:style>
    <style:style style:family="graphic" style:name="style-553">
      <style:graphic-properties draw:fill="solid" draw:fill-color="#b48a62" draw:opacity="100.0%" draw:stroke="solid" svg:stroke-color="#b48a62" draw:stroke-linejoin="miter" svg:stroke-opacity="100.0%" svg:stroke-width="0.2287348mm"/>
    </style:style>
    <style:style style:family="graphic" style:name="style-554">
      <style:graphic-properties draw:fill="solid" draw:fill-color="#b38f6a" draw:opacity="100.0%" draw:stroke="solid" svg:stroke-color="#b38f6a" draw:stroke-linejoin="miter" svg:stroke-opacity="100.0%" svg:stroke-width="0.2287348mm"/>
    </style:style>
    <style:style style:family="graphic" style:name="style-555">
      <style:graphic-properties draw:fill="solid" draw:fill-color="#66665c" draw:opacity="100.0%" draw:stroke="solid" svg:stroke-color="#66665c" draw:stroke-linejoin="miter" svg:stroke-opacity="100.0%" svg:stroke-width="0.2287348mm"/>
    </style:style>
    <style:style style:family="graphic" style:name="style-556">
      <style:graphic-properties draw:fill="solid" draw:fill-color="#cc6821" draw:opacity="100.0%" draw:stroke="solid" svg:stroke-color="#cc6821" draw:stroke-linejoin="miter" svg:stroke-opacity="100.0%" svg:stroke-width="0.2287348mm"/>
    </style:style>
    <style:style style:family="graphic" style:name="style-557">
      <style:graphic-properties draw:fill="solid" draw:fill-color="#573f2d" draw:opacity="100.0%" draw:stroke="solid" svg:stroke-color="#573f2d" draw:stroke-linejoin="miter" svg:stroke-opacity="100.0%" svg:stroke-width="0.2287348mm"/>
    </style:style>
    <style:style style:family="graphic" style:name="style-558">
      <style:graphic-properties draw:fill="solid" draw:fill-color="#20140d" draw:opacity="100.0%" draw:stroke="solid" svg:stroke-color="#20140d" draw:stroke-linejoin="miter" svg:stroke-opacity="100.0%" svg:stroke-width="0.2287348mm"/>
    </style:style>
    <style:style style:family="graphic" style:name="style-559">
      <style:graphic-properties draw:fill="solid" draw:fill-color="#a0896a" draw:opacity="100.0%" draw:stroke="solid" svg:stroke-color="#a0896a" draw:stroke-linejoin="miter" svg:stroke-opacity="100.0%" svg:stroke-width="0.2287348mm"/>
    </style:style>
    <style:style style:family="graphic" style:name="style-560">
      <style:graphic-properties draw:fill="solid" draw:fill-color="#463527" draw:opacity="100.0%" draw:stroke="solid" svg:stroke-color="#463527" draw:stroke-linejoin="miter" svg:stroke-opacity="100.0%" svg:stroke-width="0.2287348mm"/>
    </style:style>
    <style:style style:family="graphic" style:name="style-561">
      <style:graphic-properties draw:fill="solid" draw:fill-color="#967e61" draw:opacity="100.0%" draw:stroke="solid" svg:stroke-color="#967e61" draw:stroke-linejoin="miter" svg:stroke-opacity="100.0%" svg:stroke-width="0.2287348mm"/>
    </style:style>
    <style:style style:family="graphic" style:name="style-562">
      <style:graphic-properties draw:fill="solid" draw:fill-color="#88481b" draw:opacity="100.0%" draw:stroke="solid" svg:stroke-color="#88481b" draw:stroke-linejoin="miter" svg:stroke-opacity="100.0%" svg:stroke-width="0.2287348mm"/>
    </style:style>
    <style:style style:family="graphic" style:name="style-563">
      <style:graphic-properties draw:fill="solid" draw:fill-color="#ae7a4e" draw:opacity="100.0%" draw:stroke="solid" svg:stroke-color="#ae7a4e" draw:stroke-linejoin="miter" svg:stroke-opacity="100.0%" svg:stroke-width="0.2287348mm"/>
    </style:style>
    <style:style style:family="graphic" style:name="style-564">
      <style:graphic-properties draw:fill="solid" draw:fill-color="#c9986e" draw:opacity="100.0%" draw:stroke="solid" svg:stroke-color="#c9986e" draw:stroke-linejoin="miter" svg:stroke-opacity="100.0%" svg:stroke-width="0.2287348mm"/>
    </style:style>
    <style:style style:family="graphic" style:name="style-565">
      <style:graphic-properties draw:fill="solid" draw:fill-color="#21140f" draw:opacity="100.0%" draw:stroke="solid" svg:stroke-color="#21140f" draw:stroke-linejoin="miter" svg:stroke-opacity="100.0%" svg:stroke-width="0.2287348mm"/>
    </style:style>
    <style:style style:family="graphic" style:name="style-566">
      <style:graphic-properties draw:fill="solid" draw:fill-color="#647877" draw:opacity="100.0%" draw:stroke="solid" svg:stroke-color="#647877" draw:stroke-linejoin="miter" svg:stroke-opacity="100.0%" svg:stroke-width="0.2287348mm"/>
    </style:style>
    <style:style style:family="graphic" style:name="style-567">
      <style:graphic-properties draw:fill="solid" draw:fill-color="#7d6c56" draw:opacity="100.0%" draw:stroke="solid" svg:stroke-color="#7d6c56" draw:stroke-linejoin="miter" svg:stroke-opacity="100.0%" svg:stroke-width="0.2287348mm"/>
    </style:style>
    <style:style style:family="graphic" style:name="style-568">
      <style:graphic-properties draw:fill="solid" draw:fill-color="#d09b70" draw:opacity="100.0%" draw:stroke="solid" svg:stroke-color="#d09b70" draw:stroke-linejoin="miter" svg:stroke-opacity="100.0%" svg:stroke-width="0.2287348mm"/>
    </style:style>
    <style:style style:family="graphic" style:name="style-569">
      <style:graphic-properties draw:fill="solid" draw:fill-color="#d98b4e" draw:opacity="100.0%" draw:stroke="solid" svg:stroke-color="#d98b4e" draw:stroke-linejoin="miter" svg:stroke-opacity="100.0%" svg:stroke-width="0.2287348mm"/>
    </style:style>
    <style:style style:family="graphic" style:name="style-570">
      <style:graphic-properties draw:fill="solid" draw:fill-color="#b53608" draw:opacity="100.0%" draw:stroke="solid" svg:stroke-color="#b53608" draw:stroke-linejoin="miter" svg:stroke-opacity="100.0%" svg:stroke-width="0.2287348mm"/>
    </style:style>
    <style:style style:family="graphic" style:name="style-571">
      <style:graphic-properties draw:fill="solid" draw:fill-color="#907f65" draw:opacity="100.0%" draw:stroke="solid" svg:stroke-color="#907f65" draw:stroke-linejoin="miter" svg:stroke-opacity="100.0%" svg:stroke-width="0.2287348mm"/>
    </style:style>
    <style:style style:family="graphic" style:name="style-572">
      <style:graphic-properties draw:fill="solid" draw:fill-color="#945a2c" draw:opacity="100.0%" draw:stroke="solid" svg:stroke-color="#945a2c" draw:stroke-linejoin="miter" svg:stroke-opacity="100.0%" svg:stroke-width="0.2287348mm"/>
    </style:style>
    <style:style style:family="graphic" style:name="style-573">
      <style:graphic-properties draw:fill="solid" draw:fill-color="#9d794f" draw:opacity="100.0%" draw:stroke="solid" svg:stroke-color="#9d794f" draw:stroke-linejoin="miter" svg:stroke-opacity="100.0%" svg:stroke-width="0.2287348mm"/>
    </style:style>
    <style:style style:family="graphic" style:name="style-574">
      <style:graphic-properties draw:fill="solid" draw:fill-color="#060704" draw:opacity="100.0%" draw:stroke="solid" svg:stroke-color="#060704" draw:stroke-linejoin="miter" svg:stroke-opacity="100.0%" svg:stroke-width="0.2287348mm"/>
    </style:style>
    <style:style style:family="graphic" style:name="style-575">
      <style:graphic-properties draw:fill="solid" draw:fill-color="#837159" draw:opacity="100.0%" draw:stroke="solid" svg:stroke-color="#837159" draw:stroke-linejoin="miter" svg:stroke-opacity="100.0%" svg:stroke-width="0.2287348mm"/>
    </style:style>
    <style:style style:family="graphic" style:name="style-576">
      <style:graphic-properties draw:fill="solid" draw:fill-color="#1b110b" draw:opacity="100.0%" draw:stroke="solid" svg:stroke-color="#1b110b" draw:stroke-linejoin="miter" svg:stroke-opacity="100.0%" svg:stroke-width="0.2287348mm"/>
    </style:style>
    <style:style style:family="graphic" style:name="style-577">
      <style:graphic-properties draw:fill="solid" draw:fill-color="#7c4923" draw:opacity="100.0%" draw:stroke="solid" svg:stroke-color="#7c4923" draw:stroke-linejoin="miter" svg:stroke-opacity="100.0%" svg:stroke-width="0.2287348mm"/>
    </style:style>
    <style:style style:family="graphic" style:name="style-578">
      <style:graphic-properties draw:fill="solid" draw:fill-color="#7e6042" draw:opacity="100.0%" draw:stroke="solid" svg:stroke-color="#7e6042" draw:stroke-linejoin="miter" svg:stroke-opacity="100.0%" svg:stroke-width="0.2287348mm"/>
    </style:style>
    <style:style style:family="graphic" style:name="style-579">
      <style:graphic-properties draw:fill="solid" draw:fill-color="#a97c54" draw:opacity="100.0%" draw:stroke="solid" svg:stroke-color="#a97c54" draw:stroke-linejoin="miter" svg:stroke-opacity="100.0%" svg:stroke-width="0.2287348mm"/>
    </style:style>
    <style:style style:family="graphic" style:name="style-580">
      <style:graphic-properties draw:fill="solid" draw:fill-color="#d16c22" draw:opacity="100.0%" draw:stroke="solid" svg:stroke-color="#d16c22" draw:stroke-linejoin="miter" svg:stroke-opacity="100.0%" svg:stroke-width="0.2287348mm"/>
    </style:style>
    <style:style style:family="graphic" style:name="style-581">
      <style:graphic-properties draw:fill="solid" draw:fill-color="#d99e6f" draw:opacity="100.0%" draw:stroke="solid" svg:stroke-color="#d99e6f" draw:stroke-linejoin="miter" svg:stroke-opacity="100.0%" svg:stroke-width="0.2287348mm"/>
    </style:style>
    <style:style style:family="graphic" style:name="style-582">
      <style:graphic-properties draw:fill="solid" draw:fill-color="#89603b" draw:opacity="100.0%" draw:stroke="solid" svg:stroke-color="#89603b" draw:stroke-linejoin="miter" svg:stroke-opacity="100.0%" svg:stroke-width="0.2287348mm"/>
    </style:style>
    <style:style style:family="graphic" style:name="style-583">
      <style:graphic-properties draw:fill="solid" draw:fill-color="#86755e" draw:opacity="100.0%" draw:stroke="solid" svg:stroke-color="#86755e" draw:stroke-linejoin="miter" svg:stroke-opacity="100.0%" svg:stroke-width="0.2287348mm"/>
    </style:style>
    <style:style style:family="graphic" style:name="style-584">
      <style:graphic-properties draw:fill="solid" draw:fill-color="#ba9772" draw:opacity="100.0%" draw:stroke="solid" svg:stroke-color="#ba9772" draw:stroke-linejoin="miter" svg:stroke-opacity="100.0%" svg:stroke-width="0.2287348mm"/>
    </style:style>
    <style:style style:family="graphic" style:name="style-585">
      <style:graphic-properties draw:fill="solid" draw:fill-color="#9a6234" draw:opacity="100.0%" draw:stroke="solid" svg:stroke-color="#9a6234" draw:stroke-linejoin="miter" svg:stroke-opacity="100.0%" svg:stroke-width="0.2287348mm"/>
    </style:style>
    <style:style style:family="graphic" style:name="style-586">
      <style:graphic-properties draw:fill="solid" draw:fill-color="#874020" draw:opacity="100.0%" draw:stroke="solid" svg:stroke-color="#874020" draw:stroke-linejoin="miter" svg:stroke-opacity="100.0%" svg:stroke-width="0.2287348mm"/>
    </style:style>
    <style:style style:family="graphic" style:name="style-587">
      <style:graphic-properties draw:fill="solid" draw:fill-color="#5c4732" draw:opacity="100.0%" draw:stroke="solid" svg:stroke-color="#5c4732" draw:stroke-linejoin="miter" svg:stroke-opacity="100.0%" svg:stroke-width="0.2287348mm"/>
    </style:style>
    <style:style style:family="graphic" style:name="style-588">
      <style:graphic-properties draw:fill="solid" draw:fill-color="#dc9d6b" draw:opacity="100.0%" draw:stroke="solid" svg:stroke-color="#dc9d6b" draw:stroke-linejoin="miter" svg:stroke-opacity="100.0%" svg:stroke-width="0.2287348mm"/>
    </style:style>
    <style:style style:family="graphic" style:name="style-589">
      <style:graphic-properties draw:fill="solid" draw:fill-color="#88571f" draw:opacity="100.0%" draw:stroke="solid" svg:stroke-color="#88571f" draw:stroke-linejoin="miter" svg:stroke-opacity="100.0%" svg:stroke-width="0.2287348mm"/>
    </style:style>
    <style:style style:family="graphic" style:name="style-590">
      <style:graphic-properties draw:fill="solid" draw:fill-color="#b68152" draw:opacity="100.0%" draw:stroke="solid" svg:stroke-color="#b68152" draw:stroke-linejoin="miter" svg:stroke-opacity="100.0%" svg:stroke-width="0.2287348mm"/>
    </style:style>
    <style:style style:family="graphic" style:name="style-591">
      <style:graphic-properties draw:fill="solid" draw:fill-color="#9a8052" draw:opacity="100.0%" draw:stroke="solid" svg:stroke-color="#9a8052" draw:stroke-linejoin="miter" svg:stroke-opacity="100.0%" svg:stroke-width="0.2287348mm"/>
    </style:style>
    <style:style style:family="graphic" style:name="style-592">
      <style:graphic-properties draw:fill="solid" draw:fill-color="#935f23" draw:opacity="100.0%" draw:stroke="solid" svg:stroke-color="#935f23" draw:stroke-linejoin="miter" svg:stroke-opacity="100.0%" svg:stroke-width="0.2287348mm"/>
    </style:style>
    <style:style style:family="graphic" style:name="style-593">
      <style:graphic-properties draw:fill="solid" draw:fill-color="#b79572" draw:opacity="100.0%" draw:stroke="solid" svg:stroke-color="#b79572" draw:stroke-linejoin="miter" svg:stroke-opacity="100.0%" svg:stroke-width="0.2287348mm"/>
    </style:style>
    <style:style style:family="graphic" style:name="style-594">
      <style:graphic-properties draw:fill="solid" draw:fill-color="#5f3823" draw:opacity="100.0%" draw:stroke="solid" svg:stroke-color="#5f3823" draw:stroke-linejoin="miter" svg:stroke-opacity="100.0%" svg:stroke-width="0.2287348mm"/>
    </style:style>
    <style:style style:family="graphic" style:name="style-595">
      <style:graphic-properties draw:fill="solid" draw:fill-color="#945f32" draw:opacity="100.0%" draw:stroke="solid" svg:stroke-color="#945f32" draw:stroke-linejoin="miter" svg:stroke-opacity="100.0%" svg:stroke-width="0.2287348mm"/>
    </style:style>
    <style:style style:family="graphic" style:name="style-596">
      <style:graphic-properties draw:fill="solid" draw:fill-color="#372713" draw:opacity="100.0%" draw:stroke="solid" svg:stroke-color="#372713" draw:stroke-linejoin="miter" svg:stroke-opacity="100.0%" svg:stroke-width="0.2287348mm"/>
    </style:style>
    <style:style style:family="graphic" style:name="style-597">
      <style:graphic-properties draw:fill="solid" draw:fill-color="#9e7f3e" draw:opacity="100.0%" draw:stroke="solid" svg:stroke-color="#9e7f3e" draw:stroke-linejoin="miter" svg:stroke-opacity="100.0%" svg:stroke-width="0.2287348mm"/>
    </style:style>
    <style:style style:family="graphic" style:name="style-598">
      <style:graphic-properties draw:fill="solid" draw:fill-color="#a68c6f" draw:opacity="100.0%" draw:stroke="solid" svg:stroke-color="#a68c6f" draw:stroke-linejoin="miter" svg:stroke-opacity="100.0%" svg:stroke-width="0.2287348mm"/>
    </style:style>
    <style:style style:family="graphic" style:name="style-599">
      <style:graphic-properties draw:fill="solid" draw:fill-color="#621e08" draw:opacity="100.0%" draw:stroke="solid" svg:stroke-color="#621e08" draw:stroke-linejoin="miter" svg:stroke-opacity="100.0%" svg:stroke-width="0.2287348mm"/>
    </style:style>
    <style:style style:family="graphic" style:name="style-600">
      <style:graphic-properties draw:fill="solid" draw:fill-color="#ac7b51" draw:opacity="100.0%" draw:stroke="solid" svg:stroke-color="#ac7b51" draw:stroke-linejoin="miter" svg:stroke-opacity="100.0%" svg:stroke-width="0.2287348mm"/>
    </style:style>
    <style:style style:family="graphic" style:name="style-601">
      <style:graphic-properties draw:fill="solid" draw:fill-color="#b98231" draw:opacity="100.0%" draw:stroke="solid" svg:stroke-color="#b98231" draw:stroke-linejoin="miter" svg:stroke-opacity="100.0%" svg:stroke-width="0.2287348mm"/>
    </style:style>
    <style:style style:family="graphic" style:name="style-602">
      <style:graphic-properties draw:fill="solid" draw:fill-color="#a5886a" draw:opacity="100.0%" draw:stroke="solid" svg:stroke-color="#a5886a" draw:stroke-linejoin="miter" svg:stroke-opacity="100.0%" svg:stroke-width="0.2287348mm"/>
    </style:style>
    <style:style style:family="graphic" style:name="style-603">
      <style:graphic-properties draw:fill="solid" draw:fill-color="#a2855d" draw:opacity="100.0%" draw:stroke="solid" svg:stroke-color="#a2855d" draw:stroke-linejoin="miter" svg:stroke-opacity="100.0%" svg:stroke-width="0.2287348mm"/>
    </style:style>
    <style:style style:family="graphic" style:name="style-604">
      <style:graphic-properties draw:fill="solid" draw:fill-color="#9e815e" draw:opacity="100.0%" draw:stroke="solid" svg:stroke-color="#9e815e" draw:stroke-linejoin="miter" svg:stroke-opacity="100.0%" svg:stroke-width="0.2287348mm"/>
    </style:style>
    <style:style style:family="graphic" style:name="style-605">
      <style:graphic-properties draw:fill="solid" draw:fill-color="#b78b67" draw:opacity="100.0%" draw:stroke="solid" svg:stroke-color="#b78b67" draw:stroke-linejoin="miter" svg:stroke-opacity="100.0%" svg:stroke-width="0.2287348mm"/>
    </style:style>
    <style:style style:family="graphic" style:name="style-606">
      <style:graphic-properties draw:fill="solid" draw:fill-color="#9b7132" draw:opacity="100.0%" draw:stroke="solid" svg:stroke-color="#9b7132" draw:stroke-linejoin="miter" svg:stroke-opacity="100.0%" svg:stroke-width="0.2287348mm"/>
    </style:style>
    <style:style style:family="graphic" style:name="style-607">
      <style:graphic-properties draw:fill="solid" draw:fill-color="#5a3814" draw:opacity="100.0%" draw:stroke="solid" svg:stroke-color="#5a3814" draw:stroke-linejoin="miter" svg:stroke-opacity="100.0%" svg:stroke-width="0.2287348mm"/>
    </style:style>
    <style:style style:family="graphic" style:name="style-608">
      <style:graphic-properties draw:fill="solid" draw:fill-color="#1b100b" draw:opacity="100.0%" draw:stroke="solid" svg:stroke-color="#1b100b" draw:stroke-linejoin="miter" svg:stroke-opacity="100.0%" svg:stroke-width="0.2287348mm"/>
    </style:style>
    <style:style style:family="graphic" style:name="style-609">
      <style:graphic-properties draw:fill="solid" draw:fill-color="#9b7d5c" draw:opacity="100.0%" draw:stroke="solid" svg:stroke-color="#9b7d5c" draw:stroke-linejoin="miter" svg:stroke-opacity="100.0%" svg:stroke-width="0.2287348mm"/>
    </style:style>
    <style:style style:family="graphic" style:name="style-610">
      <style:graphic-properties draw:fill="solid" draw:fill-color="#a06c3f" draw:opacity="100.0%" draw:stroke="solid" svg:stroke-color="#a06c3f" draw:stroke-linejoin="miter" svg:stroke-opacity="100.0%" svg:stroke-width="0.2287348mm"/>
    </style:style>
    <style:style style:family="graphic" style:name="style-611">
      <style:graphic-properties draw:fill="solid" draw:fill-color="#a08356" draw:opacity="100.0%" draw:stroke="solid" svg:stroke-color="#a08356" draw:stroke-linejoin="miter" svg:stroke-opacity="100.0%" svg:stroke-width="0.2287348mm"/>
    </style:style>
    <style:style style:family="graphic" style:name="style-612">
      <style:graphic-properties draw:fill="solid" draw:fill-color="#89765e" draw:opacity="100.0%" draw:stroke="solid" svg:stroke-color="#89765e" draw:stroke-linejoin="miter" svg:stroke-opacity="100.0%" svg:stroke-width="0.2287348mm"/>
    </style:style>
    <style:style style:family="graphic" style:name="style-613">
      <style:graphic-properties draw:fill="solid" draw:fill-color="#b67f4f" draw:opacity="100.0%" draw:stroke="solid" svg:stroke-color="#b67f4f" draw:stroke-linejoin="miter" svg:stroke-opacity="100.0%" svg:stroke-width="0.2287348mm"/>
    </style:style>
    <style:style style:family="graphic" style:name="style-614">
      <style:graphic-properties draw:fill="solid" draw:fill-color="#ab774c" draw:opacity="100.0%" draw:stroke="solid" svg:stroke-color="#ab774c" draw:stroke-linejoin="miter" svg:stroke-opacity="100.0%" svg:stroke-width="0.2287348mm"/>
    </style:style>
    <style:style style:family="graphic" style:name="style-615">
      <style:graphic-properties draw:fill="solid" draw:fill-color="#d1762e" draw:opacity="100.0%" draw:stroke="solid" svg:stroke-color="#d1762e" draw:stroke-linejoin="miter" svg:stroke-opacity="100.0%" svg:stroke-width="0.2287348mm"/>
    </style:style>
    <style:style style:family="graphic" style:name="style-616">
      <style:graphic-properties draw:fill="solid" draw:fill-color="#676157" draw:opacity="100.0%" draw:stroke="solid" svg:stroke-color="#676157" draw:stroke-linejoin="miter" svg:stroke-opacity="100.0%" svg:stroke-width="0.2287348mm"/>
    </style:style>
    <style:style style:family="graphic" style:name="style-617">
      <style:graphic-properties draw:fill="solid" draw:fill-color="#bd9b86" draw:opacity="100.0%" draw:stroke="solid" svg:stroke-color="#bd9b86" draw:stroke-linejoin="miter" svg:stroke-opacity="100.0%" svg:stroke-width="0.2287348mm"/>
    </style:style>
    <style:style style:family="graphic" style:name="style-618">
      <style:graphic-properties draw:fill="solid" draw:fill-color="#966238" draw:opacity="100.0%" draw:stroke="solid" svg:stroke-color="#966238" draw:stroke-linejoin="miter" svg:stroke-opacity="100.0%" svg:stroke-width="0.2287348mm"/>
    </style:style>
    <style:style style:family="graphic" style:name="style-619">
      <style:graphic-properties draw:fill="solid" draw:fill-color="#171c0f" draw:opacity="100.0%" draw:stroke="solid" svg:stroke-color="#171c0f" draw:stroke-linejoin="miter" svg:stroke-opacity="100.0%" svg:stroke-width="0.2287348mm"/>
    </style:style>
    <style:style style:family="graphic" style:name="style-620">
      <style:graphic-properties draw:fill="solid" draw:fill-color="#826144" draw:opacity="100.0%" draw:stroke="solid" svg:stroke-color="#826144" draw:stroke-linejoin="miter" svg:stroke-opacity="100.0%" svg:stroke-width="0.2287348mm"/>
    </style:style>
    <style:style style:family="graphic" style:name="style-621">
      <style:graphic-properties draw:fill="solid" draw:fill-color="#aa632f" draw:opacity="100.0%" draw:stroke="solid" svg:stroke-color="#aa632f" draw:stroke-linejoin="miter" svg:stroke-opacity="100.0%" svg:stroke-width="0.2287348mm"/>
    </style:style>
    <style:style style:family="graphic" style:name="style-622">
      <style:graphic-properties draw:fill="solid" draw:fill-color="#ac8965" draw:opacity="100.0%" draw:stroke="solid" svg:stroke-color="#ac8965" draw:stroke-linejoin="miter" svg:stroke-opacity="100.0%" svg:stroke-width="0.2287348mm"/>
    </style:style>
    <style:style style:family="graphic" style:name="style-623">
      <style:graphic-properties draw:fill="solid" draw:fill-color="#c5a999" draw:opacity="100.0%" draw:stroke="solid" svg:stroke-color="#c5a999" draw:stroke-linejoin="miter" svg:stroke-opacity="100.0%" svg:stroke-width="0.2287348mm"/>
    </style:style>
    <style:style style:family="graphic" style:name="style-624">
      <style:graphic-properties draw:fill="solid" draw:fill-color="#6e3a1f" draw:opacity="100.0%" draw:stroke="solid" svg:stroke-color="#6e3a1f" draw:stroke-linejoin="miter" svg:stroke-opacity="100.0%" svg:stroke-width="0.2287348mm"/>
    </style:style>
    <style:style style:family="graphic" style:name="style-625">
      <style:graphic-properties draw:fill="solid" draw:fill-color="#c5abac" draw:opacity="100.0%" draw:stroke="solid" svg:stroke-color="#c5abac" draw:stroke-linejoin="miter" svg:stroke-opacity="100.0%" svg:stroke-width="0.2287348mm"/>
    </style:style>
    <style:style style:family="graphic" style:name="style-626">
      <style:graphic-properties draw:fill="solid" draw:fill-color="#7b634a" draw:opacity="100.0%" draw:stroke="solid" svg:stroke-color="#7b634a" draw:stroke-linejoin="miter" svg:stroke-opacity="100.0%" svg:stroke-width="0.2287348mm"/>
    </style:style>
    <style:style style:family="graphic" style:name="style-627">
      <style:graphic-properties draw:fill="solid" draw:fill-color="#79441f" draw:opacity="100.0%" draw:stroke="solid" svg:stroke-color="#79441f" draw:stroke-linejoin="miter" svg:stroke-opacity="100.0%" svg:stroke-width="0.2287348mm"/>
    </style:style>
    <style:style style:family="graphic" style:name="style-628">
      <style:graphic-properties draw:fill="solid" draw:fill-color="#202312" draw:opacity="100.0%" draw:stroke="solid" svg:stroke-color="#202312" draw:stroke-linejoin="miter" svg:stroke-opacity="100.0%" svg:stroke-width="0.2287348mm"/>
    </style:style>
    <style:style style:family="graphic" style:name="style-629">
      <style:graphic-properties draw:fill="solid" draw:fill-color="#9a8970" draw:opacity="100.0%" draw:stroke="solid" svg:stroke-color="#9a8970" draw:stroke-linejoin="miter" svg:stroke-opacity="100.0%" svg:stroke-width="0.2287348mm"/>
    </style:style>
    <style:style style:family="graphic" style:name="style-630">
      <style:graphic-properties draw:fill="solid" draw:fill-color="#997751" draw:opacity="100.0%" draw:stroke="solid" svg:stroke-color="#997751" draw:stroke-linejoin="miter" svg:stroke-opacity="100.0%" svg:stroke-width="0.2287348mm"/>
    </style:style>
    <style:style style:family="graphic" style:name="style-631">
      <style:graphic-properties draw:fill="solid" draw:fill-color="#b58e6a" draw:opacity="100.0%" draw:stroke="solid" svg:stroke-color="#b58e6a" draw:stroke-linejoin="miter" svg:stroke-opacity="100.0%" svg:stroke-width="0.2287348mm"/>
    </style:style>
    <style:style style:family="graphic" style:name="style-632">
      <style:graphic-properties draw:fill="solid" draw:fill-color="#1a1a0e" draw:opacity="100.0%" draw:stroke="solid" svg:stroke-color="#1a1a0e" draw:stroke-linejoin="miter" svg:stroke-opacity="100.0%" svg:stroke-width="0.2287348mm"/>
    </style:style>
    <style:style style:family="graphic" style:name="style-633">
      <style:graphic-properties draw:fill="solid" draw:fill-color="#998367" draw:opacity="100.0%" draw:stroke="solid" svg:stroke-color="#998367" draw:stroke-linejoin="miter" svg:stroke-opacity="100.0%" svg:stroke-width="0.2287348mm"/>
    </style:style>
    <style:style style:family="graphic" style:name="style-634">
      <style:graphic-properties draw:fill="solid" draw:fill-color="#73593e" draw:opacity="100.0%" draw:stroke="solid" svg:stroke-color="#73593e" draw:stroke-linejoin="miter" svg:stroke-opacity="100.0%" svg:stroke-width="0.2287348mm"/>
    </style:style>
    <style:style style:family="graphic" style:name="style-635">
      <style:graphic-properties draw:fill="solid" draw:fill-color="#232614" draw:opacity="100.0%" draw:stroke="solid" svg:stroke-color="#232614" draw:stroke-linejoin="miter" svg:stroke-opacity="100.0%" svg:stroke-width="0.2287348mm"/>
    </style:style>
    <style:style style:family="graphic" style:name="style-636">
      <style:graphic-properties draw:fill="solid" draw:fill-color="#c2804e" draw:opacity="100.0%" draw:stroke="solid" svg:stroke-color="#c2804e" draw:stroke-linejoin="miter" svg:stroke-opacity="100.0%" svg:stroke-width="0.2287348mm"/>
    </style:style>
    <style:style style:family="graphic" style:name="style-637">
      <style:graphic-properties draw:fill="solid" draw:fill-color="#0a0f08" draw:opacity="100.0%" draw:stroke="solid" svg:stroke-color="#0a0f08" draw:stroke-linejoin="miter" svg:stroke-opacity="100.0%" svg:stroke-width="0.2287348mm"/>
    </style:style>
    <style:style style:family="graphic" style:name="style-638">
      <style:graphic-properties draw:fill="solid" draw:fill-color="#866f55" draw:opacity="100.0%" draw:stroke="solid" svg:stroke-color="#866f55" draw:stroke-linejoin="miter" svg:stroke-opacity="100.0%" svg:stroke-width="0.2287348mm"/>
    </style:style>
    <style:style style:family="graphic" style:name="style-639">
      <style:graphic-properties draw:fill="solid" draw:fill-color="#90310b" draw:opacity="100.0%" draw:stroke="solid" svg:stroke-color="#90310b" draw:stroke-linejoin="miter" svg:stroke-opacity="100.0%" svg:stroke-width="0.2287348mm"/>
    </style:style>
    <style:style style:family="graphic" style:name="style-640">
      <style:graphic-properties draw:fill="solid" draw:fill-color="#aa7c55" draw:opacity="100.0%" draw:stroke="solid" svg:stroke-color="#aa7c55" draw:stroke-linejoin="miter" svg:stroke-opacity="100.0%" svg:stroke-width="0.2287348mm"/>
    </style:style>
    <style:style style:family="graphic" style:name="style-641">
      <style:graphic-properties draw:fill="solid" draw:fill-color="#826e55" draw:opacity="100.0%" draw:stroke="solid" svg:stroke-color="#826e55" draw:stroke-linejoin="miter" svg:stroke-opacity="100.0%" svg:stroke-width="0.2287348mm"/>
    </style:style>
    <style:style style:family="graphic" style:name="style-642">
      <style:graphic-properties draw:fill="solid" draw:fill-color="#b27f58" draw:opacity="100.0%" draw:stroke="solid" svg:stroke-color="#b27f58" draw:stroke-linejoin="miter" svg:stroke-opacity="100.0%" svg:stroke-width="0.2287348mm"/>
    </style:style>
    <style:style style:family="graphic" style:name="style-643">
      <style:graphic-properties draw:fill="solid" draw:fill-color="#bc8452" draw:opacity="100.0%" draw:stroke="solid" svg:stroke-color="#bc8452" draw:stroke-linejoin="miter" svg:stroke-opacity="100.0%" svg:stroke-width="0.2287348mm"/>
    </style:style>
    <style:style style:family="graphic" style:name="style-644">
      <style:graphic-properties draw:fill="solid" draw:fill-color="#b56836" draw:opacity="100.0%" draw:stroke="solid" svg:stroke-color="#b56836" draw:stroke-linejoin="miter" svg:stroke-opacity="100.0%" svg:stroke-width="0.2287348mm"/>
    </style:style>
    <style:style style:family="graphic" style:name="style-645">
      <style:graphic-properties draw:fill="solid" draw:fill-color="#66391e" draw:opacity="100.0%" draw:stroke="solid" svg:stroke-color="#66391e" draw:stroke-linejoin="miter" svg:stroke-opacity="100.0%" svg:stroke-width="0.2287348mm"/>
    </style:style>
    <style:style style:family="graphic" style:name="style-646">
      <style:graphic-properties draw:fill="solid" draw:fill-color="#70482e" draw:opacity="100.0%" draw:stroke="solid" svg:stroke-color="#70482e" draw:stroke-linejoin="miter" svg:stroke-opacity="100.0%" svg:stroke-width="0.2287348mm"/>
    </style:style>
    <style:style style:family="graphic" style:name="style-647">
      <style:graphic-properties draw:fill="solid" draw:fill-color="#7f6e58" draw:opacity="100.0%" draw:stroke="solid" svg:stroke-color="#7f6e58" draw:stroke-linejoin="miter" svg:stroke-opacity="100.0%" svg:stroke-width="0.2287348mm"/>
    </style:style>
    <style:style style:family="graphic" style:name="style-648">
      <style:graphic-properties draw:fill="solid" draw:fill-color="#9b714c" draw:opacity="100.0%" draw:stroke="solid" svg:stroke-color="#9b714c" draw:stroke-linejoin="miter" svg:stroke-opacity="100.0%" svg:stroke-width="0.2287348mm"/>
    </style:style>
    <style:style style:family="graphic" style:name="style-649">
      <style:graphic-properties draw:fill="solid" draw:fill-color="#8a7c65" draw:opacity="100.0%" draw:stroke="solid" svg:stroke-color="#8a7c65" draw:stroke-linejoin="miter" svg:stroke-opacity="100.0%" svg:stroke-width="0.2287348mm"/>
    </style:style>
    <style:style style:family="graphic" style:name="style-650">
      <style:graphic-properties draw:fill="solid" draw:fill-color="#a97d52" draw:opacity="100.0%" draw:stroke="solid" svg:stroke-color="#a97d52" draw:stroke-linejoin="miter" svg:stroke-opacity="100.0%" svg:stroke-width="0.2287348mm"/>
    </style:style>
    <style:style style:family="graphic" style:name="style-651">
      <style:graphic-properties draw:fill="solid" draw:fill-color="#807562" draw:opacity="100.0%" draw:stroke="solid" svg:stroke-color="#807562" draw:stroke-linejoin="miter" svg:stroke-opacity="100.0%" svg:stroke-width="0.2287348mm"/>
    </style:style>
    <style:style style:family="graphic" style:name="style-652">
      <style:graphic-properties draw:fill="solid" draw:fill-color="#454840" draw:opacity="100.0%" draw:stroke="solid" svg:stroke-color="#454840" draw:stroke-linejoin="miter" svg:stroke-opacity="100.0%" svg:stroke-width="0.2287348mm"/>
    </style:style>
    <style:style style:family="graphic" style:name="style-653">
      <style:graphic-properties draw:fill="solid" draw:fill-color="#826c52" draw:opacity="100.0%" draw:stroke="solid" svg:stroke-color="#826c52" draw:stroke-linejoin="miter" svg:stroke-opacity="100.0%" svg:stroke-width="0.2287348mm"/>
    </style:style>
    <style:style style:family="graphic" style:name="style-654">
      <style:graphic-properties draw:fill="solid" draw:fill-color="#73512a" draw:opacity="100.0%" draw:stroke="solid" svg:stroke-color="#73512a" draw:stroke-linejoin="miter" svg:stroke-opacity="100.0%" svg:stroke-width="0.2287348mm"/>
    </style:style>
    <style:style style:family="graphic" style:name="style-655">
      <style:graphic-properties draw:fill="solid" draw:fill-color="#96643b" draw:opacity="100.0%" draw:stroke="solid" svg:stroke-color="#96643b" draw:stroke-linejoin="miter" svg:stroke-opacity="100.0%" svg:stroke-width="0.2287348mm"/>
    </style:style>
    <style:style style:family="graphic" style:name="style-656">
      <style:graphic-properties draw:fill="solid" draw:fill-color="#b38d66" draw:opacity="100.0%" draw:stroke="solid" svg:stroke-color="#b38d66" draw:stroke-linejoin="miter" svg:stroke-opacity="100.0%" svg:stroke-width="0.2287348mm"/>
    </style:style>
    <style:style style:family="graphic" style:name="style-657">
      <style:graphic-properties draw:fill="solid" draw:fill-color="#b29374" draw:opacity="100.0%" draw:stroke="solid" svg:stroke-color="#b29374" draw:stroke-linejoin="miter" svg:stroke-opacity="100.0%" svg:stroke-width="0.2287348mm"/>
    </style:style>
    <style:style style:family="graphic" style:name="style-658">
      <style:graphic-properties draw:fill="solid" draw:fill-color="#6e452b" draw:opacity="100.0%" draw:stroke="solid" svg:stroke-color="#6e452b" draw:stroke-linejoin="miter" svg:stroke-opacity="100.0%" svg:stroke-width="0.2287348mm"/>
    </style:style>
    <style:style style:family="graphic" style:name="style-659">
      <style:graphic-properties draw:fill="solid" draw:fill-color="#9c5329" draw:opacity="100.0%" draw:stroke="solid" svg:stroke-color="#9c5329" draw:stroke-linejoin="miter" svg:stroke-opacity="100.0%" svg:stroke-width="0.2287348mm"/>
    </style:style>
    <style:style style:family="graphic" style:name="style-660">
      <style:graphic-properties draw:fill="solid" draw:fill-color="#71614e" draw:opacity="100.0%" draw:stroke="solid" svg:stroke-color="#71614e" draw:stroke-linejoin="miter" svg:stroke-opacity="100.0%" svg:stroke-width="0.2287348mm"/>
    </style:style>
    <style:style style:family="graphic" style:name="style-661">
      <style:graphic-properties draw:fill="solid" draw:fill-color="#060705" draw:opacity="100.0%" draw:stroke="solid" svg:stroke-color="#060705" draw:stroke-linejoin="miter" svg:stroke-opacity="100.0%" svg:stroke-width="0.2287348mm"/>
    </style:style>
    <style:style style:family="graphic" style:name="style-662">
      <style:graphic-properties draw:fill="solid" draw:fill-color="#746651" draw:opacity="100.0%" draw:stroke="solid" svg:stroke-color="#746651" draw:stroke-linejoin="miter" svg:stroke-opacity="100.0%" svg:stroke-width="0.2287348mm"/>
    </style:style>
    <style:style style:family="graphic" style:name="style-663">
      <style:graphic-properties draw:fill="solid" draw:fill-color="#64452b" draw:opacity="100.0%" draw:stroke="solid" svg:stroke-color="#64452b" draw:stroke-linejoin="miter" svg:stroke-opacity="100.0%" svg:stroke-width="0.2287348mm"/>
    </style:style>
    <style:style style:family="graphic" style:name="style-664">
      <style:graphic-properties draw:fill="solid" draw:fill-color="#7a6b54" draw:opacity="100.0%" draw:stroke="solid" svg:stroke-color="#7a6b54" draw:stroke-linejoin="miter" svg:stroke-opacity="100.0%" svg:stroke-width="0.2287348mm"/>
    </style:style>
    <style:style style:family="graphic" style:name="style-665">
      <style:graphic-properties draw:fill="solid" draw:fill-color="#b86231" draw:opacity="100.0%" draw:stroke="solid" svg:stroke-color="#b86231" draw:stroke-linejoin="miter" svg:stroke-opacity="100.0%" svg:stroke-width="0.2287348mm"/>
    </style:style>
    <style:style style:family="graphic" style:name="style-666">
      <style:graphic-properties draw:fill="solid" draw:fill-color="#c09975" draw:opacity="100.0%" draw:stroke="solid" svg:stroke-color="#c09975" draw:stroke-linejoin="miter" svg:stroke-opacity="100.0%" svg:stroke-width="0.2287348mm"/>
    </style:style>
    <style:style style:family="graphic" style:name="style-667">
      <style:graphic-properties draw:fill="solid" draw:fill-color="#c08d60" draw:opacity="100.0%" draw:stroke="solid" svg:stroke-color="#c08d60" draw:stroke-linejoin="miter" svg:stroke-opacity="100.0%" svg:stroke-width="0.2287348mm"/>
    </style:style>
    <style:style style:family="graphic" style:name="style-668">
      <style:graphic-properties draw:fill="solid" draw:fill-color="#ac8c5c" draw:opacity="100.0%" draw:stroke="solid" svg:stroke-color="#ac8c5c" draw:stroke-linejoin="miter" svg:stroke-opacity="100.0%" svg:stroke-width="0.2287348mm"/>
    </style:style>
    <style:style style:family="graphic" style:name="style-669">
      <style:graphic-properties draw:fill="solid" draw:fill-color="#9a6941" draw:opacity="100.0%" draw:stroke="solid" svg:stroke-color="#9a6941" draw:stroke-linejoin="miter" svg:stroke-opacity="100.0%" svg:stroke-width="0.2287348mm"/>
    </style:style>
    <style:style style:family="graphic" style:name="style-670">
      <style:graphic-properties draw:fill="solid" draw:fill-color="#7b563c" draw:opacity="100.0%" draw:stroke="solid" svg:stroke-color="#7b563c" draw:stroke-linejoin="miter" svg:stroke-opacity="100.0%" svg:stroke-width="0.2287348mm"/>
    </style:style>
    <style:style style:family="graphic" style:name="style-671">
      <style:graphic-properties draw:fill="solid" draw:fill-color="#c8956a" draw:opacity="100.0%" draw:stroke="solid" svg:stroke-color="#c8956a" draw:stroke-linejoin="miter" svg:stroke-opacity="100.0%" svg:stroke-width="0.2287348mm"/>
    </style:style>
    <style:style style:family="graphic" style:name="style-672">
      <style:graphic-properties draw:fill="solid" draw:fill-color="#726655" draw:opacity="100.0%" draw:stroke="solid" svg:stroke-color="#726655" draw:stroke-linejoin="miter" svg:stroke-opacity="100.0%" svg:stroke-width="0.2287348mm"/>
    </style:style>
    <style:style style:family="graphic" style:name="style-673">
      <style:graphic-properties draw:fill="solid" draw:fill-color="#c29267" draw:opacity="100.0%" draw:stroke="solid" svg:stroke-color="#c29267" draw:stroke-linejoin="miter" svg:stroke-opacity="100.0%" svg:stroke-width="0.2287348mm"/>
    </style:style>
    <style:style style:family="graphic" style:name="style-674">
      <style:graphic-properties draw:fill="solid" draw:fill-color="#da8b3d" draw:opacity="100.0%" draw:stroke="solid" svg:stroke-color="#da8b3d" draw:stroke-linejoin="miter" svg:stroke-opacity="100.0%" svg:stroke-width="0.2287348mm"/>
    </style:style>
    <style:style style:family="graphic" style:name="style-675">
      <style:graphic-properties draw:fill="solid" draw:fill-color="#83502d" draw:opacity="100.0%" draw:stroke="solid" svg:stroke-color="#83502d" draw:stroke-linejoin="miter" svg:stroke-opacity="100.0%" svg:stroke-width="0.2287348mm"/>
    </style:style>
    <style:style style:family="graphic" style:name="style-676">
      <style:graphic-properties draw:fill="solid" draw:fill-color="#7e4923" draw:opacity="100.0%" draw:stroke="solid" svg:stroke-color="#7e4923" draw:stroke-linejoin="miter" svg:stroke-opacity="100.0%" svg:stroke-width="0.2287348mm"/>
    </style:style>
    <style:style style:family="graphic" style:name="style-677">
      <style:graphic-properties draw:fill="solid" draw:fill-color="#9f835a" draw:opacity="100.0%" draw:stroke="solid" svg:stroke-color="#9f835a" draw:stroke-linejoin="miter" svg:stroke-opacity="100.0%" svg:stroke-width="0.2287348mm"/>
    </style:style>
    <style:style style:family="graphic" style:name="style-678">
      <style:graphic-properties draw:fill="solid" draw:fill-color="#817058" draw:opacity="100.0%" draw:stroke="solid" svg:stroke-color="#817058" draw:stroke-linejoin="miter" svg:stroke-opacity="100.0%" svg:stroke-width="0.2287348mm"/>
    </style:style>
    <style:style style:family="graphic" style:name="style-679">
      <style:graphic-properties draw:fill="solid" draw:fill-color="#b58153" draw:opacity="100.0%" draw:stroke="solid" svg:stroke-color="#b58153" draw:stroke-linejoin="miter" svg:stroke-opacity="100.0%" svg:stroke-width="0.2287348mm"/>
    </style:style>
    <style:style style:family="graphic" style:name="style-680">
      <style:graphic-properties draw:fill="solid" draw:fill-color="#242616" draw:opacity="100.0%" draw:stroke="solid" svg:stroke-color="#242616" draw:stroke-linejoin="miter" svg:stroke-opacity="100.0%" svg:stroke-width="0.2287348mm"/>
    </style:style>
    <style:style style:family="graphic" style:name="style-681">
      <style:graphic-properties draw:fill="solid" draw:fill-color="#333216" draw:opacity="100.0%" draw:stroke="solid" svg:stroke-color="#333216" draw:stroke-linejoin="miter" svg:stroke-opacity="100.0%" svg:stroke-width="0.2287348mm"/>
    </style:style>
    <style:style style:family="graphic" style:name="style-682">
      <style:graphic-properties draw:fill="solid" draw:fill-color="#a5855f" draw:opacity="100.0%" draw:stroke="solid" svg:stroke-color="#a5855f" draw:stroke-linejoin="miter" svg:stroke-opacity="100.0%" svg:stroke-width="0.2287348mm"/>
    </style:style>
    <style:style style:family="graphic" style:name="style-683">
      <style:graphic-properties draw:fill="solid" draw:fill-color="#9d693d" draw:opacity="100.0%" draw:stroke="solid" svg:stroke-color="#9d693d" draw:stroke-linejoin="miter" svg:stroke-opacity="100.0%" svg:stroke-width="0.2287348mm"/>
    </style:style>
    <style:style style:family="graphic" style:name="style-684">
      <style:graphic-properties draw:fill="solid" draw:fill-color="#5d6c68" draw:opacity="100.0%" draw:stroke="solid" svg:stroke-color="#5d6c68" draw:stroke-linejoin="miter" svg:stroke-opacity="100.0%" svg:stroke-width="0.2287348mm"/>
    </style:style>
    <style:style style:family="graphic" style:name="style-685">
      <style:graphic-properties draw:fill="solid" draw:fill-color="#8c7f69" draw:opacity="100.0%" draw:stroke="solid" svg:stroke-color="#8c7f69" draw:stroke-linejoin="miter" svg:stroke-opacity="100.0%" svg:stroke-width="0.2287348mm"/>
    </style:style>
    <style:style style:family="graphic" style:name="style-686">
      <style:graphic-properties draw:fill="solid" draw:fill-color="#b97e4a" draw:opacity="100.0%" draw:stroke="solid" svg:stroke-color="#b97e4a" draw:stroke-linejoin="miter" svg:stroke-opacity="100.0%" svg:stroke-width="0.2287348mm"/>
    </style:style>
    <style:style style:family="graphic" style:name="style-687">
      <style:graphic-properties draw:fill="solid" draw:fill-color="#8f7a37" draw:opacity="100.0%" draw:stroke="solid" svg:stroke-color="#8f7a37" draw:stroke-linejoin="miter" svg:stroke-opacity="100.0%" svg:stroke-width="0.2287348mm"/>
    </style:style>
    <style:style style:family="graphic" style:name="style-688">
      <style:graphic-properties draw:fill="solid" draw:fill-color="#a3805f" draw:opacity="100.0%" draw:stroke="solid" svg:stroke-color="#a3805f" draw:stroke-linejoin="miter" svg:stroke-opacity="100.0%" svg:stroke-width="0.2287348mm"/>
    </style:style>
    <style:style style:family="graphic" style:name="style-689">
      <style:graphic-properties draw:fill="solid" draw:fill-color="#ce9660" draw:opacity="100.0%" draw:stroke="solid" svg:stroke-color="#ce9660" draw:stroke-linejoin="miter" svg:stroke-opacity="100.0%" svg:stroke-width="0.2287348mm"/>
    </style:style>
    <style:style style:family="graphic" style:name="style-690">
      <style:graphic-properties draw:fill="solid" draw:fill-color="#a36f42" draw:opacity="100.0%" draw:stroke="solid" svg:stroke-color="#a36f42" draw:stroke-linejoin="miter" svg:stroke-opacity="100.0%" svg:stroke-width="0.2287348mm"/>
    </style:style>
    <style:style style:family="graphic" style:name="style-691">
      <style:graphic-properties draw:fill="solid" draw:fill-color="#a98f72" draw:opacity="100.0%" draw:stroke="solid" svg:stroke-color="#a98f72" draw:stroke-linejoin="miter" svg:stroke-opacity="100.0%" svg:stroke-width="0.2287348mm"/>
    </style:style>
    <style:style style:family="graphic" style:name="style-692">
      <style:graphic-properties draw:fill="solid" draw:fill-color="#705337" draw:opacity="100.0%" draw:stroke="solid" svg:stroke-color="#705337" draw:stroke-linejoin="miter" svg:stroke-opacity="100.0%" svg:stroke-width="0.2287348mm"/>
    </style:style>
    <style:style style:family="graphic" style:name="style-693">
      <style:graphic-properties draw:fill="solid" draw:fill-color="#837057" draw:opacity="100.0%" draw:stroke="solid" svg:stroke-color="#837057" draw:stroke-linejoin="miter" svg:stroke-opacity="100.0%" svg:stroke-width="0.2287348mm"/>
    </style:style>
    <style:style style:family="graphic" style:name="style-694">
      <style:graphic-properties draw:fill="solid" draw:fill-color="#a43509" draw:opacity="100.0%" draw:stroke="solid" svg:stroke-color="#a43509" draw:stroke-linejoin="miter" svg:stroke-opacity="100.0%" svg:stroke-width="0.2287348mm"/>
    </style:style>
    <style:style style:family="graphic" style:name="style-695">
      <style:graphic-properties draw:fill="solid" draw:fill-color="#bb8259" draw:opacity="100.0%" draw:stroke="solid" svg:stroke-color="#bb8259" draw:stroke-linejoin="miter" svg:stroke-opacity="100.0%" svg:stroke-width="0.2287348mm"/>
    </style:style>
    <style:style style:family="graphic" style:name="style-696">
      <style:graphic-properties draw:fill="solid" draw:fill-color="#aa8865" draw:opacity="100.0%" draw:stroke="solid" svg:stroke-color="#aa8865" draw:stroke-linejoin="miter" svg:stroke-opacity="100.0%" svg:stroke-width="0.2287348mm"/>
    </style:style>
    <style:style style:family="graphic" style:name="style-697">
      <style:graphic-properties draw:fill="solid" draw:fill-color="#816d56" draw:opacity="100.0%" draw:stroke="solid" svg:stroke-color="#816d56" draw:stroke-linejoin="miter" svg:stroke-opacity="100.0%" svg:stroke-width="0.2287348mm"/>
    </style:style>
    <style:style style:family="graphic" style:name="style-698">
      <style:graphic-properties draw:fill="solid" draw:fill-color="#976337" draw:opacity="100.0%" draw:stroke="solid" svg:stroke-color="#976337" draw:stroke-linejoin="miter" svg:stroke-opacity="100.0%" svg:stroke-width="0.2287348mm"/>
    </style:style>
    <style:style style:family="graphic" style:name="style-699">
      <style:graphic-properties draw:fill="solid" draw:fill-color="#6b1402" draw:opacity="100.0%" draw:stroke="solid" svg:stroke-color="#6b1402" draw:stroke-linejoin="miter" svg:stroke-opacity="100.0%" svg:stroke-width="0.2287348mm"/>
    </style:style>
    <style:style style:family="graphic" style:name="style-700">
      <style:graphic-properties draw:fill="solid" draw:fill-color="#bd875a" draw:opacity="100.0%" draw:stroke="solid" svg:stroke-color="#bd875a" draw:stroke-linejoin="miter" svg:stroke-opacity="100.0%" svg:stroke-width="0.2287348mm"/>
    </style:style>
    <style:style style:family="graphic" style:name="style-701">
      <style:graphic-properties draw:fill="solid" draw:fill-color="#ae723e" draw:opacity="100.0%" draw:stroke="solid" svg:stroke-color="#ae723e" draw:stroke-linejoin="miter" svg:stroke-opacity="100.0%" svg:stroke-width="0.2287348mm"/>
    </style:style>
    <style:style style:family="graphic" style:name="style-702">
      <style:graphic-properties draw:fill="solid" draw:fill-color="#992a04" draw:opacity="100.0%" draw:stroke="solid" svg:stroke-color="#992a04" draw:stroke-linejoin="miter" svg:stroke-opacity="100.0%" svg:stroke-width="0.2287348mm"/>
    </style:style>
    <style:style style:family="graphic" style:name="style-703">
      <style:graphic-properties draw:fill="solid" draw:fill-color="#695d4c" draw:opacity="100.0%" draw:stroke="solid" svg:stroke-color="#695d4c" draw:stroke-linejoin="miter" svg:stroke-opacity="100.0%" svg:stroke-width="0.2287348mm"/>
    </style:style>
    <style:style style:family="graphic" style:name="style-704">
      <style:graphic-properties draw:fill="solid" draw:fill-color="#81290a" draw:opacity="100.0%" draw:stroke="solid" svg:stroke-color="#81290a" draw:stroke-linejoin="miter" svg:stroke-opacity="100.0%" svg:stroke-width="0.2287348mm"/>
    </style:style>
    <style:style style:family="graphic" style:name="style-705">
      <style:graphic-properties draw:fill="solid" draw:fill-color="#b3957a" draw:opacity="100.0%" draw:stroke="solid" svg:stroke-color="#b3957a" draw:stroke-linejoin="miter" svg:stroke-opacity="100.0%" svg:stroke-width="0.2287348mm"/>
    </style:style>
    <style:style style:family="graphic" style:name="style-706">
      <style:graphic-properties draw:fill="solid" draw:fill-color="#8c582f" draw:opacity="100.0%" draw:stroke="solid" svg:stroke-color="#8c582f" draw:stroke-linejoin="miter" svg:stroke-opacity="100.0%" svg:stroke-width="0.2287348mm"/>
    </style:style>
    <style:style style:family="graphic" style:name="style-707">
      <style:graphic-properties draw:fill="solid" draw:fill-color="#a17f5a" draw:opacity="100.0%" draw:stroke="solid" svg:stroke-color="#a17f5a" draw:stroke-linejoin="miter" svg:stroke-opacity="100.0%" svg:stroke-width="0.2287348mm"/>
    </style:style>
    <style:style style:family="graphic" style:name="style-708">
      <style:graphic-properties draw:fill="solid" draw:fill-color="#785b41" draw:opacity="100.0%" draw:stroke="solid" svg:stroke-color="#785b41" draw:stroke-linejoin="miter" svg:stroke-opacity="100.0%" svg:stroke-width="0.2287348mm"/>
    </style:style>
    <style:style style:family="graphic" style:name="style-709">
      <style:graphic-properties draw:fill="solid" draw:fill-color="#9e8359" draw:opacity="100.0%" draw:stroke="solid" svg:stroke-color="#9e8359" draw:stroke-linejoin="miter" svg:stroke-opacity="100.0%" svg:stroke-width="0.2287348mm"/>
    </style:style>
    <style:style style:family="graphic" style:name="style-710">
      <style:graphic-properties draw:fill="solid" draw:fill-color="#8e5a31" draw:opacity="100.0%" draw:stroke="solid" svg:stroke-color="#8e5a31" draw:stroke-linejoin="miter" svg:stroke-opacity="100.0%" svg:stroke-width="0.2287348mm"/>
    </style:style>
    <style:style style:family="graphic" style:name="style-711">
      <style:graphic-properties draw:fill="solid" draw:fill-color="#996539" draw:opacity="100.0%" draw:stroke="solid" svg:stroke-color="#996539" draw:stroke-linejoin="miter" svg:stroke-opacity="100.0%" svg:stroke-width="0.2287348mm"/>
    </style:style>
    <style:style style:family="graphic" style:name="style-712">
      <style:graphic-properties draw:fill="solid" draw:fill-color="#af8f4c" draw:opacity="100.0%" draw:stroke="solid" svg:stroke-color="#af8f4c" draw:stroke-linejoin="miter" svg:stroke-opacity="100.0%" svg:stroke-width="0.2287348mm"/>
    </style:style>
    <style:style style:family="graphic" style:name="style-713">
      <style:graphic-properties draw:fill="solid" draw:fill-color="#b2967a" draw:opacity="100.0%" draw:stroke="solid" svg:stroke-color="#b2967a" draw:stroke-linejoin="miter" svg:stroke-opacity="100.0%" svg:stroke-width="0.2287348mm"/>
    </style:style>
    <style:style style:family="graphic" style:name="style-714">
      <style:graphic-properties draw:fill="solid" draw:fill-color="#10120b" draw:opacity="100.0%" draw:stroke="solid" svg:stroke-color="#10120b" draw:stroke-linejoin="miter" svg:stroke-opacity="100.0%" svg:stroke-width="0.2287348mm"/>
    </style:style>
    <style:style style:family="graphic" style:name="style-715">
      <style:graphic-properties draw:fill="solid" draw:fill-color="#7c5e40" draw:opacity="100.0%" draw:stroke="solid" svg:stroke-color="#7c5e40" draw:stroke-linejoin="miter" svg:stroke-opacity="100.0%" svg:stroke-width="0.2287348mm"/>
    </style:style>
    <style:style style:family="graphic" style:name="style-716">
      <style:graphic-properties draw:fill="solid" draw:fill-color="#c28f64" draw:opacity="100.0%" draw:stroke="solid" svg:stroke-color="#c28f64" draw:stroke-linejoin="miter" svg:stroke-opacity="100.0%" svg:stroke-width="0.2287348mm"/>
    </style:style>
    <style:style style:family="graphic" style:name="style-717">
      <style:graphic-properties draw:fill="solid" draw:fill-color="#9f4210" draw:opacity="100.0%" draw:stroke="solid" svg:stroke-color="#9f4210" draw:stroke-linejoin="miter" svg:stroke-opacity="100.0%" svg:stroke-width="0.2287348mm"/>
    </style:style>
    <style:style style:family="graphic" style:name="style-718">
      <style:graphic-properties draw:fill="solid" draw:fill-color="#a6896a" draw:opacity="100.0%" draw:stroke="solid" svg:stroke-color="#a6896a" draw:stroke-linejoin="miter" svg:stroke-opacity="100.0%" svg:stroke-width="0.2287348mm"/>
    </style:style>
    <style:style style:family="graphic" style:name="style-719">
      <style:graphic-properties draw:fill="solid" draw:fill-color="#8a7a63" draw:opacity="100.0%" draw:stroke="solid" svg:stroke-color="#8a7a63" draw:stroke-linejoin="miter" svg:stroke-opacity="100.0%" svg:stroke-width="0.2287348mm"/>
    </style:style>
    <style:style style:family="graphic" style:name="style-720">
      <style:graphic-properties draw:fill="solid" draw:fill-color="#626d64" draw:opacity="100.0%" draw:stroke="solid" svg:stroke-color="#626d64" draw:stroke-linejoin="miter" svg:stroke-opacity="100.0%" svg:stroke-width="0.2287348mm"/>
    </style:style>
    <style:style style:family="graphic" style:name="style-721">
      <style:graphic-properties draw:fill="solid" draw:fill-color="#655c4d" draw:opacity="100.0%" draw:stroke="solid" svg:stroke-color="#655c4d" draw:stroke-linejoin="miter" svg:stroke-opacity="100.0%" svg:stroke-width="0.2287348mm"/>
    </style:style>
    <style:style style:family="graphic" style:name="style-722">
      <style:graphic-properties draw:fill="solid" draw:fill-color="#5f0f03" draw:opacity="100.0%" draw:stroke="solid" svg:stroke-color="#5f0f03" draw:stroke-linejoin="miter" svg:stroke-opacity="100.0%" svg:stroke-width="0.2287348mm"/>
    </style:style>
    <style:style style:family="graphic" style:name="style-723">
      <style:graphic-properties draw:fill="solid" draw:fill-color="#b1967a" draw:opacity="100.0%" draw:stroke="solid" svg:stroke-color="#b1967a" draw:stroke-linejoin="miter" svg:stroke-opacity="100.0%" svg:stroke-width="0.2287348mm"/>
    </style:style>
    <style:style style:family="graphic" style:name="style-724">
      <style:graphic-properties draw:fill="solid" draw:fill-color="#9b7c4e" draw:opacity="100.0%" draw:stroke="solid" svg:stroke-color="#9b7c4e" draw:stroke-linejoin="miter" svg:stroke-opacity="100.0%" svg:stroke-width="0.2287348mm"/>
    </style:style>
    <style:style style:family="graphic" style:name="style-725">
      <style:graphic-properties draw:fill="solid" draw:fill-color="#ab4d17" draw:opacity="100.0%" draw:stroke="solid" svg:stroke-color="#ab4d17" draw:stroke-linejoin="miter" svg:stroke-opacity="100.0%" svg:stroke-width="0.2287348mm"/>
    </style:style>
    <style:style style:family="graphic" style:name="style-726">
      <style:graphic-properties draw:fill="solid" draw:fill-color="#3e3c1a" draw:opacity="100.0%" draw:stroke="solid" svg:stroke-color="#3e3c1a" draw:stroke-linejoin="miter" svg:stroke-opacity="100.0%" svg:stroke-width="0.2287348mm"/>
    </style:style>
    <style:style style:family="graphic" style:name="style-727">
      <style:graphic-properties draw:fill="solid" draw:fill-color="#7b6b55" draw:opacity="100.0%" draw:stroke="solid" svg:stroke-color="#7b6b55" draw:stroke-linejoin="miter" svg:stroke-opacity="100.0%" svg:stroke-width="0.2287348mm"/>
    </style:style>
    <style:style style:family="graphic" style:name="style-728">
      <style:graphic-properties draw:fill="solid" draw:fill-color="#c69f7d" draw:opacity="100.0%" draw:stroke="solid" svg:stroke-color="#c69f7d" draw:stroke-linejoin="miter" svg:stroke-opacity="100.0%" svg:stroke-width="0.2287348mm"/>
    </style:style>
    <style:style style:family="graphic" style:name="style-729">
      <style:graphic-properties draw:fill="solid" draw:fill-color="#ca9451" draw:opacity="100.0%" draw:stroke="solid" svg:stroke-color="#ca9451" draw:stroke-linejoin="miter" svg:stroke-opacity="100.0%" svg:stroke-width="0.2287348mm"/>
    </style:style>
    <style:style style:family="graphic" style:name="style-730">
      <style:graphic-properties draw:fill="solid" draw:fill-color="#3a3e21" draw:opacity="100.0%" draw:stroke="solid" svg:stroke-color="#3a3e21" draw:stroke-linejoin="miter" svg:stroke-opacity="100.0%" svg:stroke-width="0.2287348mm"/>
    </style:style>
    <style:style style:family="graphic" style:name="style-731">
      <style:graphic-properties draw:fill="solid" draw:fill-color="#7d6449" draw:opacity="100.0%" draw:stroke="solid" svg:stroke-color="#7d6449" draw:stroke-linejoin="miter" svg:stroke-opacity="100.0%" svg:stroke-width="0.2287348mm"/>
    </style:style>
    <style:style style:family="graphic" style:name="style-732">
      <style:graphic-properties draw:fill="solid" draw:fill-color="#ac8754" draw:opacity="100.0%" draw:stroke="solid" svg:stroke-color="#ac8754" draw:stroke-linejoin="miter" svg:stroke-opacity="100.0%" svg:stroke-width="0.2287348mm"/>
    </style:style>
    <style:style style:family="graphic" style:name="style-733">
      <style:graphic-properties draw:fill="solid" draw:fill-color="#746449" draw:opacity="100.0%" draw:stroke="solid" svg:stroke-color="#746449" draw:stroke-linejoin="miter" svg:stroke-opacity="100.0%" svg:stroke-width="0.2287348mm"/>
    </style:style>
    <style:style style:family="graphic" style:name="style-734">
      <style:graphic-properties draw:fill="solid" draw:fill-color="#90633e" draw:opacity="100.0%" draw:stroke="solid" svg:stroke-color="#90633e" draw:stroke-linejoin="miter" svg:stroke-opacity="100.0%" svg:stroke-width="0.2287348mm"/>
    </style:style>
    <style:style style:family="graphic" style:name="style-735">
      <style:graphic-properties draw:fill="solid" draw:fill-color="#590d04" draw:opacity="100.0%" draw:stroke="solid" svg:stroke-color="#590d04" draw:stroke-linejoin="miter" svg:stroke-opacity="100.0%" svg:stroke-width="0.2287348mm"/>
    </style:style>
    <style:style style:family="graphic" style:name="style-736">
      <style:graphic-properties draw:fill="solid" draw:fill-color="#a2742e" draw:opacity="100.0%" draw:stroke="solid" svg:stroke-color="#a2742e" draw:stroke-linejoin="miter" svg:stroke-opacity="100.0%" svg:stroke-width="0.2287348mm"/>
    </style:style>
    <style:style style:family="graphic" style:name="style-737">
      <style:graphic-properties draw:fill="solid" draw:fill-color="#6b3c1e" draw:opacity="100.0%" draw:stroke="solid" svg:stroke-color="#6b3c1e" draw:stroke-linejoin="miter" svg:stroke-opacity="100.0%" svg:stroke-width="0.2287348mm"/>
    </style:style>
    <style:style style:family="graphic" style:name="style-738">
      <style:graphic-properties draw:fill="solid" draw:fill-color="#b7956f" draw:opacity="100.0%" draw:stroke="solid" svg:stroke-color="#b7956f" draw:stroke-linejoin="miter" svg:stroke-opacity="100.0%" svg:stroke-width="0.2287348mm"/>
    </style:style>
    <style:style style:family="graphic" style:name="style-739">
      <style:graphic-properties draw:fill="solid" draw:fill-color="#b29170" draw:opacity="100.0%" draw:stroke="solid" svg:stroke-color="#b29170" draw:stroke-linejoin="miter" svg:stroke-opacity="100.0%" svg:stroke-width="0.2287348mm"/>
    </style:style>
    <style:style style:family="graphic" style:name="style-740">
      <style:graphic-properties draw:fill="solid" draw:fill-color="#c29050" draw:opacity="100.0%" draw:stroke="solid" svg:stroke-color="#c29050" draw:stroke-linejoin="miter" svg:stroke-opacity="100.0%" svg:stroke-width="0.2287348mm"/>
    </style:style>
    <style:style style:family="graphic" style:name="style-741">
      <style:graphic-properties draw:fill="solid" draw:fill-color="#976b47" draw:opacity="100.0%" draw:stroke="solid" svg:stroke-color="#976b47" draw:stroke-linejoin="miter" svg:stroke-opacity="100.0%" svg:stroke-width="0.2287348mm"/>
    </style:style>
    <style:style style:family="graphic" style:name="style-742">
      <style:graphic-properties draw:fill="solid" draw:fill-color="#9f7c50" draw:opacity="100.0%" draw:stroke="solid" svg:stroke-color="#9f7c50" draw:stroke-linejoin="miter" svg:stroke-opacity="100.0%" svg:stroke-width="0.2287348mm"/>
    </style:style>
    <style:style style:family="graphic" style:name="style-743">
      <style:graphic-properties draw:fill="solid" draw:fill-color="#c48b44" draw:opacity="100.0%" draw:stroke="solid" svg:stroke-color="#c48b44" draw:stroke-linejoin="miter" svg:stroke-opacity="100.0%" svg:stroke-width="0.2287348mm"/>
    </style:style>
    <style:style style:family="graphic" style:name="style-744">
      <style:graphic-properties draw:fill="solid" draw:fill-color="#b4926f" draw:opacity="100.0%" draw:stroke="solid" svg:stroke-color="#b4926f" draw:stroke-linejoin="miter" svg:stroke-opacity="100.0%" svg:stroke-width="0.2287348mm"/>
    </style:style>
    <style:style style:family="graphic" style:name="style-745">
      <style:graphic-properties draw:fill="solid" draw:fill-color="#521104" draw:opacity="100.0%" draw:stroke="solid" svg:stroke-color="#521104" draw:stroke-linejoin="miter" svg:stroke-opacity="100.0%" svg:stroke-width="0.2287348mm"/>
    </style:style>
    <style:style style:family="graphic" style:name="style-746">
      <style:graphic-properties draw:fill="solid" draw:fill-color="#171b13" draw:opacity="100.0%" draw:stroke="solid" svg:stroke-color="#171b13" draw:stroke-linejoin="miter" svg:stroke-opacity="100.0%" svg:stroke-width="0.2287348mm"/>
    </style:style>
    <style:style style:family="graphic" style:name="style-747">
      <style:graphic-properties draw:fill="solid" draw:fill-color="#a28769" draw:opacity="100.0%" draw:stroke="solid" svg:stroke-color="#a28769" draw:stroke-linejoin="miter" svg:stroke-opacity="100.0%" svg:stroke-width="0.2287348mm"/>
    </style:style>
    <style:style style:family="graphic" style:name="style-748">
      <style:graphic-properties draw:fill="solid" draw:fill-color="#5b6d6b" draw:opacity="100.0%" draw:stroke="solid" svg:stroke-color="#5b6d6b" draw:stroke-linejoin="miter" svg:stroke-opacity="100.0%" svg:stroke-width="0.2287348mm"/>
    </style:style>
    <style:style style:family="graphic" style:name="style-749">
      <style:graphic-properties draw:fill="solid" draw:fill-color="#a2743c" draw:opacity="100.0%" draw:stroke="solid" svg:stroke-color="#a2743c" draw:stroke-linejoin="miter" svg:stroke-opacity="100.0%" svg:stroke-width="0.2287348mm"/>
    </style:style>
    <style:style style:family="graphic" style:name="style-750">
      <style:graphic-properties draw:fill="solid" draw:fill-color="#bb9b83" draw:opacity="100.0%" draw:stroke="solid" svg:stroke-color="#bb9b83" draw:stroke-linejoin="miter" svg:stroke-opacity="100.0%" svg:stroke-width="0.2287348mm"/>
    </style:style>
    <style:style style:family="graphic" style:name="style-751">
      <style:graphic-properties draw:fill="solid" draw:fill-color="#815f3f" draw:opacity="100.0%" draw:stroke="solid" svg:stroke-color="#815f3f" draw:stroke-linejoin="miter" svg:stroke-opacity="100.0%" svg:stroke-width="0.2287348mm"/>
    </style:style>
    <style:style style:family="graphic" style:name="style-752">
      <style:graphic-properties draw:fill="solid" draw:fill-color="#aa793c" draw:opacity="100.0%" draw:stroke="solid" svg:stroke-color="#aa793c" draw:stroke-linejoin="miter" svg:stroke-opacity="100.0%" svg:stroke-width="0.2287348mm"/>
    </style:style>
    <style:style style:family="graphic" style:name="style-753">
      <style:graphic-properties draw:fill="solid" draw:fill-color="#86552c" draw:opacity="100.0%" draw:stroke="solid" svg:stroke-color="#86552c" draw:stroke-linejoin="miter" svg:stroke-opacity="100.0%" svg:stroke-width="0.2287348mm"/>
    </style:style>
    <style:style style:family="graphic" style:name="style-754">
      <style:graphic-properties draw:fill="solid" draw:fill-color="#ac551c" draw:opacity="100.0%" draw:stroke="solid" svg:stroke-color="#ac551c" draw:stroke-linejoin="miter" svg:stroke-opacity="100.0%" svg:stroke-width="0.2287348mm"/>
    </style:style>
    <style:style style:family="graphic" style:name="style-755">
      <style:graphic-properties draw:fill="solid" draw:fill-color="#7f674d" draw:opacity="100.0%" draw:stroke="solid" svg:stroke-color="#7f674d" draw:stroke-linejoin="miter" svg:stroke-opacity="100.0%" svg:stroke-width="0.2287348mm"/>
    </style:style>
    <style:style style:family="graphic" style:name="style-756">
      <style:graphic-properties draw:fill="solid" draw:fill-color="#c0a4a3" draw:opacity="100.0%" draw:stroke="solid" svg:stroke-color="#c0a4a3" draw:stroke-linejoin="miter" svg:stroke-opacity="100.0%" svg:stroke-width="0.2287348mm"/>
    </style:style>
    <style:style style:family="graphic" style:name="style-757">
      <style:graphic-properties draw:fill="solid" draw:fill-color="#9c8468" draw:opacity="100.0%" draw:stroke="solid" svg:stroke-color="#9c8468" draw:stroke-linejoin="miter" svg:stroke-opacity="100.0%" svg:stroke-width="0.2287348mm"/>
    </style:style>
    <style:style style:family="graphic" style:name="style-758">
      <style:graphic-properties draw:fill="solid" draw:fill-color="#b8916a" draw:opacity="100.0%" draw:stroke="solid" svg:stroke-color="#b8916a" draw:stroke-linejoin="miter" svg:stroke-opacity="100.0%" svg:stroke-width="0.2287348mm"/>
    </style:style>
    <style:style style:family="graphic" style:name="style-759">
      <style:graphic-properties draw:fill="solid" draw:fill-color="#cc6426" draw:opacity="100.0%" draw:stroke="solid" svg:stroke-color="#cc6426" draw:stroke-linejoin="miter" svg:stroke-opacity="100.0%" svg:stroke-width="0.2287348mm"/>
    </style:style>
    <style:style style:family="graphic" style:name="style-760">
      <style:graphic-properties draw:fill="solid" draw:fill-color="#c35116" draw:opacity="100.0%" draw:stroke="solid" svg:stroke-color="#c35116" draw:stroke-linejoin="miter" svg:stroke-opacity="100.0%" svg:stroke-width="0.2287348mm"/>
    </style:style>
    <style:style style:family="graphic" style:name="style-761">
      <style:graphic-properties draw:fill="solid" draw:fill-color="#b29d8a" draw:opacity="100.0%" draw:stroke="solid" svg:stroke-color="#b29d8a" draw:stroke-linejoin="miter" svg:stroke-opacity="100.0%" svg:stroke-width="0.2287348mm"/>
    </style:style>
    <style:style style:family="graphic" style:name="style-762">
      <style:graphic-properties draw:fill="solid" draw:fill-color="#33170f" draw:opacity="100.0%" draw:stroke="solid" svg:stroke-color="#33170f" draw:stroke-linejoin="miter" svg:stroke-opacity="100.0%" svg:stroke-width="0.2287348mm"/>
    </style:style>
    <style:style style:family="graphic" style:name="style-763">
      <style:graphic-properties draw:fill="solid" draw:fill-color="#1d110b" draw:opacity="100.0%" draw:stroke="solid" svg:stroke-color="#1d110b" draw:stroke-linejoin="miter" svg:stroke-opacity="100.0%" svg:stroke-width="0.2287348mm"/>
    </style:style>
    <style:style style:family="graphic" style:name="style-764">
      <style:graphic-properties draw:fill="solid" draw:fill-color="#e2cfdb" draw:opacity="100.0%" draw:stroke="solid" svg:stroke-color="#e2cfdb" draw:stroke-linejoin="miter" svg:stroke-opacity="100.0%" svg:stroke-width="0.2287348mm"/>
    </style:style>
    <style:style style:family="graphic" style:name="style-765">
      <style:graphic-properties draw:fill="solid" draw:fill-color="#513c29" draw:opacity="100.0%" draw:stroke="solid" svg:stroke-color="#513c29" draw:stroke-linejoin="miter" svg:stroke-opacity="100.0%" svg:stroke-width="0.2287348mm"/>
    </style:style>
    <style:style style:family="graphic" style:name="style-766">
      <style:graphic-properties draw:fill="solid" draw:fill-color="#796a57" draw:opacity="100.0%" draw:stroke="solid" svg:stroke-color="#796a57" draw:stroke-linejoin="miter" svg:stroke-opacity="100.0%" svg:stroke-width="0.2287348mm"/>
    </style:style>
    <style:style style:family="graphic" style:name="style-767">
      <style:graphic-properties draw:fill="solid" draw:fill-color="#454034" draw:opacity="100.0%" draw:stroke="solid" svg:stroke-color="#454034" draw:stroke-linejoin="miter" svg:stroke-opacity="100.0%" svg:stroke-width="0.2287348mm"/>
    </style:style>
    <style:style style:family="graphic" style:name="style-768">
      <style:graphic-properties draw:fill="solid" draw:fill-color="#a9804b" draw:opacity="100.0%" draw:stroke="solid" svg:stroke-color="#a9804b" draw:stroke-linejoin="miter" svg:stroke-opacity="100.0%" svg:stroke-width="0.2287348mm"/>
    </style:style>
    <style:style style:family="graphic" style:name="style-769">
      <style:graphic-properties draw:fill="solid" draw:fill-color="#b2673b" draw:opacity="100.0%" draw:stroke="solid" svg:stroke-color="#b2673b" draw:stroke-linejoin="miter" svg:stroke-opacity="100.0%" svg:stroke-width="0.2287348mm"/>
    </style:style>
    <style:style style:family="graphic" style:name="style-770">
      <style:graphic-properties draw:fill="solid" draw:fill-color="#ba9979" draw:opacity="100.0%" draw:stroke="solid" svg:stroke-color="#ba9979" draw:stroke-linejoin="miter" svg:stroke-opacity="100.0%" svg:stroke-width="0.2287348mm"/>
    </style:style>
    <style:style style:family="graphic" style:name="style-771">
      <style:graphic-properties draw:fill="solid" draw:fill-color="#25271f" draw:opacity="100.0%" draw:stroke="solid" svg:stroke-color="#25271f" draw:stroke-linejoin="miter" svg:stroke-opacity="100.0%" svg:stroke-width="0.2287348mm"/>
    </style:style>
    <style:style style:family="graphic" style:name="style-772">
      <style:graphic-properties draw:fill="solid" draw:fill-color="#7b6d58" draw:opacity="100.0%" draw:stroke="solid" svg:stroke-color="#7b6d58" draw:stroke-linejoin="miter" svg:stroke-opacity="100.0%" svg:stroke-width="0.2287348mm"/>
    </style:style>
    <style:style style:family="graphic" style:name="style-773">
      <style:graphic-properties draw:fill="solid" draw:fill-color="#b2905e" draw:opacity="100.0%" draw:stroke="solid" svg:stroke-color="#b2905e" draw:stroke-linejoin="miter" svg:stroke-opacity="100.0%" svg:stroke-width="0.2287348mm"/>
    </style:style>
    <style:style style:family="graphic" style:name="style-774">
      <style:graphic-properties draw:fill="solid" draw:fill-color="#6a553e" draw:opacity="100.0%" draw:stroke="solid" svg:stroke-color="#6a553e" draw:stroke-linejoin="miter" svg:stroke-opacity="100.0%" svg:stroke-width="0.2287348mm"/>
    </style:style>
    <style:style style:family="graphic" style:name="style-775">
      <style:graphic-properties draw:fill="solid" draw:fill-color="#6b5138" draw:opacity="100.0%" draw:stroke="solid" svg:stroke-color="#6b5138" draw:stroke-linejoin="miter" svg:stroke-opacity="100.0%" svg:stroke-width="0.2287348mm"/>
    </style:style>
    <style:style style:family="graphic" style:name="style-776">
      <style:graphic-properties draw:fill="solid" draw:fill-color="#bd853c" draw:opacity="100.0%" draw:stroke="solid" svg:stroke-color="#bd853c" draw:stroke-linejoin="miter" svg:stroke-opacity="100.0%" svg:stroke-width="0.2287348mm"/>
    </style:style>
    <style:style style:family="graphic" style:name="style-777">
      <style:graphic-properties draw:fill="solid" draw:fill-color="#694f38" draw:opacity="100.0%" draw:stroke="solid" svg:stroke-color="#694f38" draw:stroke-linejoin="miter" svg:stroke-opacity="100.0%" svg:stroke-width="0.2287348mm"/>
    </style:style>
    <style:style style:family="graphic" style:name="style-778">
      <style:graphic-properties draw:fill="solid" draw:fill-color="#6d5c45" draw:opacity="100.0%" draw:stroke="solid" svg:stroke-color="#6d5c45" draw:stroke-linejoin="miter" svg:stroke-opacity="100.0%" svg:stroke-width="0.2287348mm"/>
    </style:style>
    <style:style style:family="graphic" style:name="style-779">
      <style:graphic-properties draw:fill="solid" draw:fill-color="#a17350" draw:opacity="100.0%" draw:stroke="solid" svg:stroke-color="#a17350" draw:stroke-linejoin="miter" svg:stroke-opacity="100.0%" svg:stroke-width="0.2287348mm"/>
    </style:style>
    <style:style style:family="graphic" style:name="style-780">
      <style:graphic-properties draw:fill="solid" draw:fill-color="#bf9264" draw:opacity="100.0%" draw:stroke="solid" svg:stroke-color="#bf9264" draw:stroke-linejoin="miter" svg:stroke-opacity="100.0%" svg:stroke-width="0.2287348mm"/>
    </style:style>
    <style:style style:family="graphic" style:name="style-781">
      <style:graphic-properties draw:fill="solid" draw:fill-color="#b87a42" draw:opacity="100.0%" draw:stroke="solid" svg:stroke-color="#b87a42" draw:stroke-linejoin="miter" svg:stroke-opacity="100.0%" svg:stroke-width="0.2287348mm"/>
    </style:style>
    <style:style style:family="graphic" style:name="style-782">
      <style:graphic-properties draw:fill="solid" draw:fill-color="#9e8b70" draw:opacity="100.0%" draw:stroke="solid" svg:stroke-color="#9e8b70" draw:stroke-linejoin="miter" svg:stroke-opacity="100.0%" svg:stroke-width="0.2287348mm"/>
    </style:style>
    <style:style style:family="graphic" style:name="style-783">
      <style:graphic-properties draw:fill="solid" draw:fill-color="#521a0d" draw:opacity="100.0%" draw:stroke="solid" svg:stroke-color="#521a0d" draw:stroke-linejoin="miter" svg:stroke-opacity="100.0%" svg:stroke-width="0.2287348mm"/>
    </style:style>
    <style:style style:family="graphic" style:name="style-784">
      <style:graphic-properties draw:fill="solid" draw:fill-color="#9b673f" draw:opacity="100.0%" draw:stroke="solid" svg:stroke-color="#9b673f" draw:stroke-linejoin="miter" svg:stroke-opacity="100.0%" svg:stroke-width="0.2287348mm"/>
    </style:style>
    <style:style style:family="graphic" style:name="style-785">
      <style:graphic-properties draw:fill="solid" draw:fill-color="#935936" draw:opacity="100.0%" draw:stroke="solid" svg:stroke-color="#935936" draw:stroke-linejoin="miter" svg:stroke-opacity="100.0%" svg:stroke-width="0.2287348mm"/>
    </style:style>
    <style:style style:family="graphic" style:name="style-786">
      <style:graphic-properties draw:fill="solid" draw:fill-color="#ae8054" draw:opacity="100.0%" draw:stroke="solid" svg:stroke-color="#ae8054" draw:stroke-linejoin="miter" svg:stroke-opacity="100.0%" svg:stroke-width="0.2287348mm"/>
    </style:style>
    <style:style style:family="graphic" style:name="style-787">
      <style:graphic-properties draw:fill="solid" draw:fill-color="#9e2a04" draw:opacity="100.0%" draw:stroke="solid" svg:stroke-color="#9e2a04" draw:stroke-linejoin="miter" svg:stroke-opacity="100.0%" svg:stroke-width="0.2287348mm"/>
    </style:style>
    <style:style style:family="graphic" style:name="style-788">
      <style:graphic-properties draw:fill="solid" draw:fill-color="#8f6735" draw:opacity="100.0%" draw:stroke="solid" svg:stroke-color="#8f6735" draw:stroke-linejoin="miter" svg:stroke-opacity="100.0%" svg:stroke-width="0.2287348mm"/>
    </style:style>
    <style:style style:family="graphic" style:name="style-789">
      <style:graphic-properties draw:fill="solid" draw:fill-color="#a78b41" draw:opacity="100.0%" draw:stroke="solid" svg:stroke-color="#a78b41" draw:stroke-linejoin="miter" svg:stroke-opacity="100.0%" svg:stroke-width="0.2287348mm"/>
    </style:style>
    <style:style style:family="graphic" style:name="style-790">
      <style:graphic-properties draw:fill="solid" draw:fill-color="#837158" draw:opacity="100.0%" draw:stroke="solid" svg:stroke-color="#837158" draw:stroke-linejoin="miter" svg:stroke-opacity="100.0%" svg:stroke-width="0.2287348mm"/>
    </style:style>
    <style:style style:family="graphic" style:name="style-791">
      <style:graphic-properties draw:fill="solid" draw:fill-color="#776e5b" draw:opacity="100.0%" draw:stroke="solid" svg:stroke-color="#776e5b" draw:stroke-linejoin="miter" svg:stroke-opacity="100.0%" svg:stroke-width="0.2287348mm"/>
    </style:style>
    <style:style style:family="graphic" style:name="style-792">
      <style:graphic-properties draw:fill="solid" draw:fill-color="#6c5e4b" draw:opacity="100.0%" draw:stroke="solid" svg:stroke-color="#6c5e4b" draw:stroke-linejoin="miter" svg:stroke-opacity="100.0%" svg:stroke-width="0.2287348mm"/>
    </style:style>
    <style:style style:family="graphic" style:name="style-793">
      <style:graphic-properties draw:fill="solid" draw:fill-color="#7e6c53" draw:opacity="100.0%" draw:stroke="solid" svg:stroke-color="#7e6c53" draw:stroke-linejoin="miter" svg:stroke-opacity="100.0%" svg:stroke-width="0.2287348mm"/>
    </style:style>
    <style:style style:family="graphic" style:name="style-794">
      <style:graphic-properties draw:fill="solid" draw:fill-color="#855e3b" draw:opacity="100.0%" draw:stroke="solid" svg:stroke-color="#855e3b" draw:stroke-linejoin="miter" svg:stroke-opacity="100.0%" svg:stroke-width="0.2287348mm"/>
    </style:style>
    <style:style style:family="graphic" style:name="style-795">
      <style:graphic-properties draw:fill="solid" draw:fill-color="#7b6044" draw:opacity="100.0%" draw:stroke="solid" svg:stroke-color="#7b6044" draw:stroke-linejoin="miter" svg:stroke-opacity="100.0%" svg:stroke-width="0.2287348mm"/>
    </style:style>
    <style:style style:family="graphic" style:name="style-796">
      <style:graphic-properties draw:fill="solid" draw:fill-color="#2f3319" draw:opacity="100.0%" draw:stroke="solid" svg:stroke-color="#2f3319" draw:stroke-linejoin="miter" svg:stroke-opacity="100.0%" svg:stroke-width="0.2287348mm"/>
    </style:style>
    <style:style style:family="graphic" style:name="style-797">
      <style:graphic-properties draw:fill="solid" draw:fill-color="#9e7858" draw:opacity="100.0%" draw:stroke="solid" svg:stroke-color="#9e7858" draw:stroke-linejoin="miter" svg:stroke-opacity="100.0%" svg:stroke-width="0.2287348mm"/>
    </style:style>
    <style:style style:family="graphic" style:name="style-798">
      <style:graphic-properties draw:fill="solid" draw:fill-color="#842306" draw:opacity="100.0%" draw:stroke="solid" svg:stroke-color="#842306" draw:stroke-linejoin="miter" svg:stroke-opacity="100.0%" svg:stroke-width="0.2287348mm"/>
    </style:style>
    <style:style style:family="graphic" style:name="style-799">
      <style:graphic-properties draw:fill="solid" draw:fill-color="#624831" draw:opacity="100.0%" draw:stroke="solid" svg:stroke-color="#624831" draw:stroke-linejoin="miter" svg:stroke-opacity="100.0%" svg:stroke-width="0.2287348mm"/>
    </style:style>
    <style:style style:family="graphic" style:name="style-800">
      <style:graphic-properties draw:fill="solid" draw:fill-color="#372815" draw:opacity="100.0%" draw:stroke="solid" svg:stroke-color="#372815" draw:stroke-linejoin="miter" svg:stroke-opacity="100.0%" svg:stroke-width="0.2287348mm"/>
    </style:style>
    <style:style style:family="graphic" style:name="style-801">
      <style:graphic-properties draw:fill="solid" draw:fill-color="#d28e5d" draw:opacity="100.0%" draw:stroke="solid" svg:stroke-color="#d28e5d" draw:stroke-linejoin="miter" svg:stroke-opacity="100.0%" svg:stroke-width="0.2287348mm"/>
    </style:style>
    <style:style style:family="graphic" style:name="style-802">
      <style:graphic-properties draw:fill="solid" draw:fill-color="#84512d" draw:opacity="100.0%" draw:stroke="solid" svg:stroke-color="#84512d" draw:stroke-linejoin="miter" svg:stroke-opacity="100.0%" svg:stroke-width="0.2287348mm"/>
    </style:style>
    <style:style style:family="graphic" style:name="style-803">
      <style:graphic-properties draw:fill="solid" draw:fill-color="#725335" draw:opacity="100.0%" draw:stroke="solid" svg:stroke-color="#725335" draw:stroke-linejoin="miter" svg:stroke-opacity="100.0%" svg:stroke-width="0.2287348mm"/>
    </style:style>
    <style:style style:family="graphic" style:name="style-804">
      <style:graphic-properties draw:fill="solid" draw:fill-color="#20130d" draw:opacity="100.0%" draw:stroke="solid" svg:stroke-color="#20130d" draw:stroke-linejoin="miter" svg:stroke-opacity="100.0%" svg:stroke-width="0.2287348mm"/>
    </style:style>
    <style:style style:family="graphic" style:name="style-805">
      <style:graphic-properties draw:fill="solid" draw:fill-color="#947554" draw:opacity="100.0%" draw:stroke="solid" svg:stroke-color="#947554" draw:stroke-linejoin="miter" svg:stroke-opacity="100.0%" svg:stroke-width="0.2287348mm"/>
    </style:style>
    <style:style style:family="graphic" style:name="style-806">
      <style:graphic-properties draw:fill="solid" draw:fill-color="#cd7435" draw:opacity="100.0%" draw:stroke="solid" svg:stroke-color="#cd7435" draw:stroke-linejoin="miter" svg:stroke-opacity="100.0%" svg:stroke-width="0.2287348mm"/>
    </style:style>
    <style:style style:family="graphic" style:name="style-807">
      <style:graphic-properties draw:fill="solid" draw:fill-color="#6a371d" draw:opacity="100.0%" draw:stroke="solid" svg:stroke-color="#6a371d" draw:stroke-linejoin="miter" svg:stroke-opacity="100.0%" svg:stroke-width="0.2287348mm"/>
    </style:style>
    <style:style style:family="graphic" style:name="style-808">
      <style:graphic-properties draw:fill="solid" draw:fill-color="#a37955" draw:opacity="100.0%" draw:stroke="solid" svg:stroke-color="#a37955" draw:stroke-linejoin="miter" svg:stroke-opacity="100.0%" svg:stroke-width="0.2287348mm"/>
    </style:style>
    <style:style style:family="graphic" style:name="style-809">
      <style:graphic-properties draw:fill="solid" draw:fill-color="#a48c70" draw:opacity="100.0%" draw:stroke="solid" svg:stroke-color="#a48c70" draw:stroke-linejoin="miter" svg:stroke-opacity="100.0%" svg:stroke-width="0.2287348mm"/>
    </style:style>
    <style:style style:family="graphic" style:name="style-810">
      <style:graphic-properties draw:fill="solid" draw:fill-color="#242514" draw:opacity="100.0%" draw:stroke="solid" svg:stroke-color="#242514" draw:stroke-linejoin="miter" svg:stroke-opacity="100.0%" svg:stroke-width="0.2287348mm"/>
    </style:style>
    <style:style style:family="graphic" style:name="style-811">
      <style:graphic-properties draw:fill="solid" draw:fill-color="#896c4c" draw:opacity="100.0%" draw:stroke="solid" svg:stroke-color="#896c4c" draw:stroke-linejoin="miter" svg:stroke-opacity="100.0%" svg:stroke-width="0.2287348mm"/>
    </style:style>
    <style:style style:family="graphic" style:name="style-812">
      <style:graphic-properties draw:fill="solid" draw:fill-color="#bd5b21" draw:opacity="100.0%" draw:stroke="solid" svg:stroke-color="#bd5b21" draw:stroke-linejoin="miter" svg:stroke-opacity="100.0%" svg:stroke-width="0.2287348mm"/>
    </style:style>
    <style:style style:family="graphic" style:name="style-813">
      <style:graphic-properties draw:fill="solid" draw:fill-color="#785223" draw:opacity="100.0%" draw:stroke="solid" svg:stroke-color="#785223" draw:stroke-linejoin="miter" svg:stroke-opacity="100.0%" svg:stroke-width="0.2287348mm"/>
    </style:style>
    <style:style style:family="graphic" style:name="style-814">
      <style:graphic-properties draw:fill="solid" draw:fill-color="#6a4e33" draw:opacity="100.0%" draw:stroke="solid" svg:stroke-color="#6a4e33" draw:stroke-linejoin="miter" svg:stroke-opacity="100.0%" svg:stroke-width="0.2287348mm"/>
    </style:style>
    <style:style style:family="graphic" style:name="style-815">
      <style:graphic-properties draw:fill="solid" draw:fill-color="#0a0f08" draw:opacity="100.0%" draw:stroke="solid" svg:stroke-color="#0a0f08" draw:stroke-linejoin="miter" svg:stroke-opacity="100.0%" svg:stroke-width="0.2287348mm"/>
    </style:style>
    <style:style style:family="graphic" style:name="style-816">
      <style:graphic-properties draw:fill="solid" draw:fill-color="#8c7457" draw:opacity="100.0%" draw:stroke="solid" svg:stroke-color="#8c7457" draw:stroke-linejoin="miter" svg:stroke-opacity="100.0%" svg:stroke-width="0.2287348mm"/>
    </style:style>
    <style:style style:family="graphic" style:name="style-817">
      <style:graphic-properties draw:fill="solid" draw:fill-color="#857054" draw:opacity="100.0%" draw:stroke="solid" svg:stroke-color="#857054" draw:stroke-linejoin="miter" svg:stroke-opacity="100.0%" svg:stroke-width="0.2287348mm"/>
    </style:style>
    <style:style style:family="graphic" style:name="style-818">
      <style:graphic-properties draw:fill="solid" draw:fill-color="#691e06" draw:opacity="100.0%" draw:stroke="solid" svg:stroke-color="#691e06" draw:stroke-linejoin="miter" svg:stroke-opacity="100.0%" svg:stroke-width="0.2287348mm"/>
    </style:style>
    <style:style style:family="graphic" style:name="style-819">
      <style:graphic-properties draw:fill="solid" draw:fill-color="#987e49" draw:opacity="100.0%" draw:stroke="solid" svg:stroke-color="#987e49" draw:stroke-linejoin="miter" svg:stroke-opacity="100.0%" svg:stroke-width="0.2287348mm"/>
    </style:style>
    <style:style style:family="graphic" style:name="style-820">
      <style:graphic-properties draw:fill="solid" draw:fill-color="#8b7b69" draw:opacity="100.0%" draw:stroke="solid" svg:stroke-color="#8b7b69" draw:stroke-linejoin="miter" svg:stroke-opacity="100.0%" svg:stroke-width="0.2287348mm"/>
    </style:style>
    <style:style style:family="graphic" style:name="style-821">
      <style:graphic-properties draw:fill="solid" draw:fill-color="#c79552" draw:opacity="100.0%" draw:stroke="solid" svg:stroke-color="#c79552" draw:stroke-linejoin="miter" svg:stroke-opacity="100.0%" svg:stroke-width="0.2287348mm"/>
    </style:style>
    <style:style style:family="graphic" style:name="style-822">
      <style:graphic-properties draw:fill="solid" draw:fill-color="#68492f" draw:opacity="100.0%" draw:stroke="solid" svg:stroke-color="#68492f" draw:stroke-linejoin="miter" svg:stroke-opacity="100.0%" svg:stroke-width="0.2287348mm"/>
    </style:style>
    <style:style style:family="graphic" style:name="style-823">
      <style:graphic-properties draw:fill="solid" draw:fill-color="#d39b6e" draw:opacity="100.0%" draw:stroke="solid" svg:stroke-color="#d39b6e" draw:stroke-linejoin="miter" svg:stroke-opacity="100.0%" svg:stroke-width="0.2287348mm"/>
    </style:style>
    <style:style style:family="graphic" style:name="style-824">
      <style:graphic-properties draw:fill="solid" draw:fill-color="#a8754b" draw:opacity="100.0%" draw:stroke="solid" svg:stroke-color="#a8754b" draw:stroke-linejoin="miter" svg:stroke-opacity="100.0%" svg:stroke-width="0.2287348mm"/>
    </style:style>
    <style:style style:family="graphic" style:name="style-825">
      <style:graphic-properties draw:fill="solid" draw:fill-color="#261711" draw:opacity="100.0%" draw:stroke="solid" svg:stroke-color="#261711" draw:stroke-linejoin="miter" svg:stroke-opacity="100.0%" svg:stroke-width="0.2287348mm"/>
    </style:style>
    <style:style style:family="graphic" style:name="style-826">
      <style:graphic-properties draw:fill="solid" draw:fill-color="#a96235" draw:opacity="100.0%" draw:stroke="solid" svg:stroke-color="#a96235" draw:stroke-linejoin="miter" svg:stroke-opacity="100.0%" svg:stroke-width="0.2287348mm"/>
    </style:style>
    <style:style style:family="graphic" style:name="style-827">
      <style:graphic-properties draw:fill="solid" draw:fill-color="#4f544d" draw:opacity="100.0%" draw:stroke="solid" svg:stroke-color="#4f544d" draw:stroke-linejoin="miter" svg:stroke-opacity="100.0%" svg:stroke-width="0.2287348mm"/>
    </style:style>
    <style:style style:family="graphic" style:name="style-828">
      <style:graphic-properties draw:fill="solid" draw:fill-color="#5c3722" draw:opacity="100.0%" draw:stroke="solid" svg:stroke-color="#5c3722" draw:stroke-linejoin="miter" svg:stroke-opacity="100.0%" svg:stroke-width="0.2287348mm"/>
    </style:style>
    <style:style style:family="graphic" style:name="style-829">
      <style:graphic-properties draw:fill="solid" draw:fill-color="#9f896d" draw:opacity="100.0%" draw:stroke="solid" svg:stroke-color="#9f896d" draw:stroke-linejoin="miter" svg:stroke-opacity="100.0%" svg:stroke-width="0.2287348mm"/>
    </style:style>
    <style:style style:family="graphic" style:name="style-830">
      <style:graphic-properties draw:fill="solid" draw:fill-color="#ab835e" draw:opacity="100.0%" draw:stroke="solid" svg:stroke-color="#ab835e" draw:stroke-linejoin="miter" svg:stroke-opacity="100.0%" svg:stroke-width="0.2287348mm"/>
    </style:style>
    <style:style style:family="graphic" style:name="style-831">
      <style:graphic-properties draw:fill="solid" draw:fill-color="#907b60" draw:opacity="100.0%" draw:stroke="solid" svg:stroke-color="#907b60" draw:stroke-linejoin="miter" svg:stroke-opacity="100.0%" svg:stroke-width="0.2287348mm"/>
    </style:style>
    <style:style style:family="graphic" style:name="style-832">
      <style:graphic-properties draw:fill="solid" draw:fill-color="#b89266" draw:opacity="100.0%" draw:stroke="solid" svg:stroke-color="#b89266" draw:stroke-linejoin="miter" svg:stroke-opacity="100.0%" svg:stroke-width="0.2287348mm"/>
    </style:style>
    <style:style style:family="graphic" style:name="style-833">
      <style:graphic-properties draw:fill="solid" draw:fill-color="#a3886b" draw:opacity="100.0%" draw:stroke="solid" svg:stroke-color="#a3886b" draw:stroke-linejoin="miter" svg:stroke-opacity="100.0%" svg:stroke-width="0.2287348mm"/>
    </style:style>
    <style:style style:family="graphic" style:name="style-834">
      <style:graphic-properties draw:fill="solid" draw:fill-color="#5a6035" draw:opacity="100.0%" draw:stroke="solid" svg:stroke-color="#5a6035" draw:stroke-linejoin="miter" svg:stroke-opacity="100.0%" svg:stroke-width="0.2287348mm"/>
    </style:style>
    <style:style style:family="graphic" style:name="style-835">
      <style:graphic-properties draw:fill="solid" draw:fill-color="#8f6342" draw:opacity="100.0%" draw:stroke="solid" svg:stroke-color="#8f6342" draw:stroke-linejoin="miter" svg:stroke-opacity="100.0%" svg:stroke-width="0.2287348mm"/>
    </style:style>
    <style:style style:family="graphic" style:name="style-836">
      <style:graphic-properties draw:fill="solid" draw:fill-color="#88755a" draw:opacity="100.0%" draw:stroke="solid" svg:stroke-color="#88755a" draw:stroke-linejoin="miter" svg:stroke-opacity="100.0%" svg:stroke-width="0.2287348mm"/>
    </style:style>
    <style:style style:family="graphic" style:name="style-837">
      <style:graphic-properties draw:fill="solid" draw:fill-color="#b78b47" draw:opacity="100.0%" draw:stroke="solid" svg:stroke-color="#b78b47" draw:stroke-linejoin="miter" svg:stroke-opacity="100.0%" svg:stroke-width="0.2287348mm"/>
    </style:style>
    <style:style style:family="graphic" style:name="style-838">
      <style:graphic-properties draw:fill="solid" draw:fill-color="#b83f0f" draw:opacity="100.0%" draw:stroke="solid" svg:stroke-color="#b83f0f" draw:stroke-linejoin="miter" svg:stroke-opacity="100.0%" svg:stroke-width="0.2287348mm"/>
    </style:style>
    <style:style style:family="graphic" style:name="style-839">
      <style:graphic-properties draw:fill="solid" draw:fill-color="#9e7e5a" draw:opacity="100.0%" draw:stroke="solid" svg:stroke-color="#9e7e5a" draw:stroke-linejoin="miter" svg:stroke-opacity="100.0%" svg:stroke-width="0.2287348mm"/>
    </style:style>
    <style:style style:family="graphic" style:name="style-840">
      <style:graphic-properties draw:fill="solid" draw:fill-color="#a37845" draw:opacity="100.0%" draw:stroke="solid" svg:stroke-color="#a37845" draw:stroke-linejoin="miter" svg:stroke-opacity="100.0%" svg:stroke-width="0.2287348mm"/>
    </style:style>
    <style:style style:family="graphic" style:name="style-841">
      <style:graphic-properties draw:fill="solid" draw:fill-color="#ddbcbd" draw:opacity="100.0%" draw:stroke="solid" svg:stroke-color="#ddbcbd" draw:stroke-linejoin="miter" svg:stroke-opacity="100.0%" svg:stroke-width="0.2287348mm"/>
    </style:style>
    <style:style style:family="graphic" style:name="style-842">
      <style:graphic-properties draw:fill="solid" draw:fill-color="#161b11" draw:opacity="100.0%" draw:stroke="solid" svg:stroke-color="#161b11" draw:stroke-linejoin="miter" svg:stroke-opacity="100.0%" svg:stroke-width="0.2287348mm"/>
    </style:style>
    <style:style style:family="graphic" style:name="style-843">
      <style:graphic-properties draw:fill="solid" draw:fill-color="#9f723f" draw:opacity="100.0%" draw:stroke="solid" svg:stroke-color="#9f723f" draw:stroke-linejoin="miter" svg:stroke-opacity="100.0%" svg:stroke-width="0.2287348mm"/>
    </style:style>
    <style:style style:family="graphic" style:name="style-844">
      <style:graphic-properties draw:fill="solid" draw:fill-color="#6c3a19" draw:opacity="100.0%" draw:stroke="solid" svg:stroke-color="#6c3a19" draw:stroke-linejoin="miter" svg:stroke-opacity="100.0%" svg:stroke-width="0.2287348mm"/>
    </style:style>
    <style:style style:family="graphic" style:name="style-845">
      <style:graphic-properties draw:fill="solid" draw:fill-color="#b44514" draw:opacity="100.0%" draw:stroke="solid" svg:stroke-color="#b44514" draw:stroke-linejoin="miter" svg:stroke-opacity="100.0%" svg:stroke-width="0.2287348mm"/>
    </style:style>
    <style:style style:family="graphic" style:name="style-846">
      <style:graphic-properties draw:fill="solid" draw:fill-color="#3a3d20" draw:opacity="100.0%" draw:stroke="solid" svg:stroke-color="#3a3d20" draw:stroke-linejoin="miter" svg:stroke-opacity="100.0%" svg:stroke-width="0.2287348mm"/>
    </style:style>
    <style:style style:family="graphic" style:name="style-847">
      <style:graphic-properties draw:fill="solid" draw:fill-color="#c28938" draw:opacity="100.0%" draw:stroke="solid" svg:stroke-color="#c28938" draw:stroke-linejoin="miter" svg:stroke-opacity="100.0%" svg:stroke-width="0.2287348mm"/>
    </style:style>
    <style:style style:family="graphic" style:name="style-848">
      <style:graphic-properties draw:fill="solid" draw:fill-color="#bf7a47" draw:opacity="100.0%" draw:stroke="solid" svg:stroke-color="#bf7a47" draw:stroke-linejoin="miter" svg:stroke-opacity="100.0%" svg:stroke-width="0.2287348mm"/>
    </style:style>
    <style:style style:family="graphic" style:name="style-849">
      <style:graphic-properties draw:fill="solid" draw:fill-color="#a97d53" draw:opacity="100.0%" draw:stroke="solid" svg:stroke-color="#a97d53" draw:stroke-linejoin="miter" svg:stroke-opacity="100.0%" svg:stroke-width="0.2287348mm"/>
    </style:style>
    <style:style style:family="graphic" style:name="style-850">
      <style:graphic-properties draw:fill="solid" draw:fill-color="#5e6e6a" draw:opacity="100.0%" draw:stroke="solid" svg:stroke-color="#5e6e6a" draw:stroke-linejoin="miter" svg:stroke-opacity="100.0%" svg:stroke-width="0.2287348mm"/>
    </style:style>
    <style:style style:family="graphic" style:name="style-851">
      <style:graphic-properties draw:fill="solid" draw:fill-color="#592e13" draw:opacity="100.0%" draw:stroke="solid" svg:stroke-color="#592e13" draw:stroke-linejoin="miter" svg:stroke-opacity="100.0%" svg:stroke-width="0.2287348mm"/>
    </style:style>
    <style:style style:family="graphic" style:name="style-852">
      <style:graphic-properties draw:fill="solid" draw:fill-color="#bb5623" draw:opacity="100.0%" draw:stroke="solid" svg:stroke-color="#bb5623" draw:stroke-linejoin="miter" svg:stroke-opacity="100.0%" svg:stroke-width="0.2287348mm"/>
    </style:style>
    <style:style style:family="graphic" style:name="style-853">
      <style:graphic-properties draw:fill="solid" draw:fill-color="#9c8266" draw:opacity="100.0%" draw:stroke="solid" svg:stroke-color="#9c8266" draw:stroke-linejoin="miter" svg:stroke-opacity="100.0%" svg:stroke-width="0.2287348mm"/>
    </style:style>
    <style:style style:family="graphic" style:name="style-854">
      <style:graphic-properties draw:fill="solid" draw:fill-color="#d9a188" draw:opacity="100.0%" draw:stroke="solid" svg:stroke-color="#d9a188" draw:stroke-linejoin="miter" svg:stroke-opacity="100.0%" svg:stroke-width="0.2287348mm"/>
    </style:style>
    <style:style style:family="graphic" style:name="style-855">
      <style:graphic-properties draw:fill="solid" draw:fill-color="#49451f" draw:opacity="100.0%" draw:stroke="solid" svg:stroke-color="#49451f" draw:stroke-linejoin="miter" svg:stroke-opacity="100.0%" svg:stroke-width="0.2287348mm"/>
    </style:style>
    <style:style style:family="graphic" style:name="style-856">
      <style:graphic-properties draw:fill="solid" draw:fill-color="#2b2e17" draw:opacity="100.0%" draw:stroke="solid" svg:stroke-color="#2b2e17" draw:stroke-linejoin="miter" svg:stroke-opacity="100.0%" svg:stroke-width="0.2287348mm"/>
    </style:style>
    <style:style style:family="graphic" style:name="style-857">
      <style:graphic-properties draw:fill="solid" draw:fill-color="#2d3015" draw:opacity="100.0%" draw:stroke="solid" svg:stroke-color="#2d3015" draw:stroke-linejoin="miter" svg:stroke-opacity="100.0%" svg:stroke-width="0.2287348mm"/>
    </style:style>
    <style:style style:family="graphic" style:name="style-858">
      <style:graphic-properties draw:fill="solid" draw:fill-color="#cb7946" draw:opacity="100.0%" draw:stroke="solid" svg:stroke-color="#cb7946" draw:stroke-linejoin="miter" svg:stroke-opacity="100.0%" svg:stroke-width="0.2287348mm"/>
    </style:style>
    <style:style style:family="graphic" style:name="style-859">
      <style:graphic-properties draw:fill="solid" draw:fill-color="#a6855d" draw:opacity="100.0%" draw:stroke="solid" svg:stroke-color="#a6855d" draw:stroke-linejoin="miter" svg:stroke-opacity="100.0%" svg:stroke-width="0.2287348mm"/>
    </style:style>
    <style:style style:family="graphic" style:name="style-860">
      <style:graphic-properties draw:fill="solid" draw:fill-color="#9d6232" draw:opacity="100.0%" draw:stroke="solid" svg:stroke-color="#9d6232" draw:stroke-linejoin="miter" svg:stroke-opacity="100.0%" svg:stroke-width="0.2287348mm"/>
    </style:style>
    <style:style style:family="graphic" style:name="style-861">
      <style:graphic-properties draw:fill="solid" draw:fill-color="#9d2e08" draw:opacity="100.0%" draw:stroke="solid" svg:stroke-color="#9d2e08" draw:stroke-linejoin="miter" svg:stroke-opacity="100.0%" svg:stroke-width="0.2287348mm"/>
    </style:style>
    <style:style style:family="graphic" style:name="style-862">
      <style:graphic-properties draw:fill="solid" draw:fill-color="#907356" draw:opacity="100.0%" draw:stroke="solid" svg:stroke-color="#907356" draw:stroke-linejoin="miter" svg:stroke-opacity="100.0%" svg:stroke-width="0.2287348mm"/>
    </style:style>
    <style:style style:family="graphic" style:name="style-863">
      <style:graphic-properties draw:fill="solid" draw:fill-color="#b58b64" draw:opacity="100.0%" draw:stroke="solid" svg:stroke-color="#b58b64" draw:stroke-linejoin="miter" svg:stroke-opacity="100.0%" svg:stroke-width="0.2287348mm"/>
    </style:style>
    <style:style style:family="graphic" style:name="style-864">
      <style:graphic-properties draw:fill="solid" draw:fill-color="#907f65" draw:opacity="100.0%" draw:stroke="solid" svg:stroke-color="#907f65" draw:stroke-linejoin="miter" svg:stroke-opacity="100.0%" svg:stroke-width="0.2287348mm"/>
    </style:style>
    <style:style style:family="graphic" style:name="style-865">
      <style:graphic-properties draw:fill="solid" draw:fill-color="#430903" draw:opacity="100.0%" draw:stroke="solid" svg:stroke-color="#430903" draw:stroke-linejoin="miter" svg:stroke-opacity="100.0%" svg:stroke-width="0.2287348mm"/>
    </style:style>
    <style:style style:family="graphic" style:name="style-866">
      <style:graphic-properties draw:fill="solid" draw:fill-color="#9d744e" draw:opacity="100.0%" draw:stroke="solid" svg:stroke-color="#9d744e" draw:stroke-linejoin="miter" svg:stroke-opacity="100.0%" svg:stroke-width="0.2287348mm"/>
    </style:style>
    <style:style style:family="graphic" style:name="style-867">
      <style:graphic-properties draw:fill="solid" draw:fill-color="#9d4b1d" draw:opacity="100.0%" draw:stroke="solid" svg:stroke-color="#9d4b1d" draw:stroke-linejoin="miter" svg:stroke-opacity="100.0%" svg:stroke-width="0.2287348mm"/>
    </style:style>
    <style:style style:family="graphic" style:name="style-868">
      <style:graphic-properties draw:fill="solid" draw:fill-color="#23160e" draw:opacity="100.0%" draw:stroke="solid" svg:stroke-color="#23160e" draw:stroke-linejoin="miter" svg:stroke-opacity="100.0%" svg:stroke-width="0.2287348mm"/>
    </style:style>
    <style:style style:family="graphic" style:name="style-869">
      <style:graphic-properties draw:fill="solid" draw:fill-color="#75583c" draw:opacity="100.0%" draw:stroke="solid" svg:stroke-color="#75583c" draw:stroke-linejoin="miter" svg:stroke-opacity="100.0%" svg:stroke-width="0.2287348mm"/>
    </style:style>
    <style:style style:family="graphic" style:name="style-870">
      <style:graphic-properties draw:fill="solid" draw:fill-color="#998268" draw:opacity="100.0%" draw:stroke="solid" svg:stroke-color="#998268" draw:stroke-linejoin="miter" svg:stroke-opacity="100.0%" svg:stroke-width="0.2287348mm"/>
    </style:style>
    <style:style style:family="graphic" style:name="style-871">
      <style:graphic-properties draw:fill="solid" draw:fill-color="#15180f" draw:opacity="100.0%" draw:stroke="solid" svg:stroke-color="#15180f" draw:stroke-linejoin="miter" svg:stroke-opacity="100.0%" svg:stroke-width="0.2287348mm"/>
    </style:style>
    <style:style style:family="graphic" style:name="style-872">
      <style:graphic-properties draw:fill="solid" draw:fill-color="#86562f" draw:opacity="100.0%" draw:stroke="solid" svg:stroke-color="#86562f" draw:stroke-linejoin="miter" svg:stroke-opacity="100.0%" svg:stroke-width="0.2287348mm"/>
    </style:style>
    <style:style style:family="graphic" style:name="style-873">
      <style:graphic-properties draw:fill="solid" draw:fill-color="#aa8b64" draw:opacity="100.0%" draw:stroke="solid" svg:stroke-color="#aa8b64" draw:stroke-linejoin="miter" svg:stroke-opacity="100.0%" svg:stroke-width="0.2287348mm"/>
    </style:style>
    <style:style style:family="graphic" style:name="style-874">
      <style:graphic-properties draw:fill="solid" draw:fill-color="#a37146" draw:opacity="100.0%" draw:stroke="solid" svg:stroke-color="#a37146" draw:stroke-linejoin="miter" svg:stroke-opacity="100.0%" svg:stroke-width="0.2287348mm"/>
    </style:style>
    <style:style style:family="graphic" style:name="style-875">
      <style:graphic-properties draw:fill="solid" draw:fill-color="#c9722f" draw:opacity="100.0%" draw:stroke="solid" svg:stroke-color="#c9722f" draw:stroke-linejoin="miter" svg:stroke-opacity="100.0%" svg:stroke-width="0.2287348mm"/>
    </style:style>
    <style:style style:family="graphic" style:name="style-876">
      <style:graphic-properties draw:fill="solid" draw:fill-color="#a18567" draw:opacity="100.0%" draw:stroke="solid" svg:stroke-color="#a18567" draw:stroke-linejoin="miter" svg:stroke-opacity="100.0%" svg:stroke-width="0.2287348mm"/>
    </style:style>
    <style:style style:family="graphic" style:name="style-877">
      <style:graphic-properties draw:fill="solid" draw:fill-color="#370c04" draw:opacity="100.0%" draw:stroke="solid" svg:stroke-color="#370c04" draw:stroke-linejoin="miter" svg:stroke-opacity="100.0%" svg:stroke-width="0.2287348mm"/>
    </style:style>
    <style:style style:family="graphic" style:name="style-878">
      <style:graphic-properties draw:fill="solid" draw:fill-color="#8d7659" draw:opacity="100.0%" draw:stroke="solid" svg:stroke-color="#8d7659" draw:stroke-linejoin="miter" svg:stroke-opacity="100.0%" svg:stroke-width="0.2287348mm"/>
    </style:style>
    <style:style style:family="graphic" style:name="style-879">
      <style:graphic-properties draw:fill="solid" draw:fill-color="#af8e5b" draw:opacity="100.0%" draw:stroke="solid" svg:stroke-color="#af8e5b" draw:stroke-linejoin="miter" svg:stroke-opacity="100.0%" svg:stroke-width="0.2287348mm"/>
    </style:style>
    <style:style style:family="graphic" style:name="style-880">
      <style:graphic-properties draw:fill="solid" draw:fill-color="#d29966" draw:opacity="100.0%" draw:stroke="solid" svg:stroke-color="#d29966" draw:stroke-linejoin="miter" svg:stroke-opacity="100.0%" svg:stroke-width="0.2287348mm"/>
    </style:style>
    <style:style style:family="graphic" style:name="style-881">
      <style:graphic-properties draw:fill="solid" draw:fill-color="#847057" draw:opacity="100.0%" draw:stroke="solid" svg:stroke-color="#847057" draw:stroke-linejoin="miter" svg:stroke-opacity="100.0%" svg:stroke-width="0.2287348mm"/>
    </style:style>
    <style:style style:family="graphic" style:name="style-882">
      <style:graphic-properties draw:fill="solid" draw:fill-color="#ad7b4e" draw:opacity="100.0%" draw:stroke="solid" svg:stroke-color="#ad7b4e" draw:stroke-linejoin="miter" svg:stroke-opacity="100.0%" svg:stroke-width="0.2287348mm"/>
    </style:style>
    <style:style style:family="graphic" style:name="style-883">
      <style:graphic-properties draw:fill="solid" draw:fill-color="#756450" draw:opacity="100.0%" draw:stroke="solid" svg:stroke-color="#756450" draw:stroke-linejoin="miter" svg:stroke-opacity="100.0%" svg:stroke-width="0.2287348mm"/>
    </style:style>
    <style:style style:family="graphic" style:name="style-884">
      <style:graphic-properties draw:fill="solid" draw:fill-color="#576968" draw:opacity="100.0%" draw:stroke="solid" svg:stroke-color="#576968" draw:stroke-linejoin="miter" svg:stroke-opacity="100.0%" svg:stroke-width="0.2287348mm"/>
    </style:style>
    <style:style style:family="graphic" style:name="style-885">
      <style:graphic-properties draw:fill="solid" draw:fill-color="#b78252" draw:opacity="100.0%" draw:stroke="solid" svg:stroke-color="#b78252" draw:stroke-linejoin="miter" svg:stroke-opacity="100.0%" svg:stroke-width="0.2287348mm"/>
    </style:style>
    <style:style style:family="graphic" style:name="style-886">
      <style:graphic-properties draw:fill="solid" draw:fill-color="#ae7f49" draw:opacity="100.0%" draw:stroke="solid" svg:stroke-color="#ae7f49" draw:stroke-linejoin="miter" svg:stroke-opacity="100.0%" svg:stroke-width="0.2287348mm"/>
    </style:style>
    <style:style style:family="graphic" style:name="style-887">
      <style:graphic-properties draw:fill="solid" draw:fill-color="#977152" draw:opacity="100.0%" draw:stroke="solid" svg:stroke-color="#977152" draw:stroke-linejoin="miter" svg:stroke-opacity="100.0%" svg:stroke-width="0.2287348mm"/>
    </style:style>
    <style:style style:family="graphic" style:name="style-888">
      <style:graphic-properties draw:fill="solid" draw:fill-color="#c76221" draw:opacity="100.0%" draw:stroke="solid" svg:stroke-color="#c76221" draw:stroke-linejoin="miter" svg:stroke-opacity="100.0%" svg:stroke-width="0.2287348mm"/>
    </style:style>
    <style:style style:family="graphic" style:name="style-889">
      <style:graphic-properties draw:fill="solid" draw:fill-color="#817460" draw:opacity="100.0%" draw:stroke="solid" svg:stroke-color="#817460" draw:stroke-linejoin="miter" svg:stroke-opacity="100.0%" svg:stroke-width="0.2287348mm"/>
    </style:style>
    <style:style style:family="graphic" style:name="style-890">
      <style:graphic-properties draw:fill="solid" draw:fill-color="#a57c4c" draw:opacity="100.0%" draw:stroke="solid" svg:stroke-color="#a57c4c" draw:stroke-linejoin="miter" svg:stroke-opacity="100.0%" svg:stroke-width="0.2287348mm"/>
    </style:style>
    <style:style style:family="graphic" style:name="style-891">
      <style:graphic-properties draw:fill="solid" draw:fill-color="#987b50" draw:opacity="100.0%" draw:stroke="solid" svg:stroke-color="#987b50" draw:stroke-linejoin="miter" svg:stroke-opacity="100.0%" svg:stroke-width="0.2287348mm"/>
    </style:style>
    <style:style style:family="graphic" style:name="style-892">
      <style:graphic-properties draw:fill="solid" draw:fill-color="#070805" draw:opacity="100.0%" draw:stroke="solid" svg:stroke-color="#070805" draw:stroke-linejoin="miter" svg:stroke-opacity="100.0%" svg:stroke-width="0.2287348mm"/>
    </style:style>
    <style:style style:family="graphic" style:name="style-893">
      <style:graphic-properties draw:fill="solid" draw:fill-color="#715940" draw:opacity="100.0%" draw:stroke="solid" svg:stroke-color="#715940" draw:stroke-linejoin="miter" svg:stroke-opacity="100.0%" svg:stroke-width="0.2287348mm"/>
    </style:style>
    <style:style style:family="graphic" style:name="style-894">
      <style:graphic-properties draw:fill="solid" draw:fill-color="#765b3f" draw:opacity="100.0%" draw:stroke="solid" svg:stroke-color="#765b3f" draw:stroke-linejoin="miter" svg:stroke-opacity="100.0%" svg:stroke-width="0.2287348mm"/>
    </style:style>
    <style:style style:family="graphic" style:name="style-895">
      <style:graphic-properties draw:fill="solid" draw:fill-color="#5f6b65" draw:opacity="100.0%" draw:stroke="solid" svg:stroke-color="#5f6b65" draw:stroke-linejoin="miter" svg:stroke-opacity="100.0%" svg:stroke-width="0.2287348mm"/>
    </style:style>
    <style:style style:family="graphic" style:name="style-896">
      <style:graphic-properties draw:fill="solid" draw:fill-color="#aa7c54" draw:opacity="100.0%" draw:stroke="solid" svg:stroke-color="#aa7c54" draw:stroke-linejoin="miter" svg:stroke-opacity="100.0%" svg:stroke-width="0.2287348mm"/>
    </style:style>
    <style:style style:family="graphic" style:name="style-897">
      <style:graphic-properties draw:fill="solid" draw:fill-color="#7e694f" draw:opacity="100.0%" draw:stroke="solid" svg:stroke-color="#7e694f" draw:stroke-linejoin="miter" svg:stroke-opacity="100.0%" svg:stroke-width="0.2287348mm"/>
    </style:style>
    <style:style style:family="graphic" style:name="style-898">
      <style:graphic-properties draw:fill="solid" draw:fill-color="#94592d" draw:opacity="100.0%" draw:stroke="solid" svg:stroke-color="#94592d" draw:stroke-linejoin="miter" svg:stroke-opacity="100.0%" svg:stroke-width="0.2287348mm"/>
    </style:style>
    <style:style style:family="graphic" style:name="style-899">
      <style:graphic-properties draw:fill="solid" draw:fill-color="#86542b" draw:opacity="100.0%" draw:stroke="solid" svg:stroke-color="#86542b" draw:stroke-linejoin="miter" svg:stroke-opacity="100.0%" svg:stroke-width="0.2287348mm"/>
    </style:style>
    <style:style style:family="graphic" style:name="style-900">
      <style:graphic-properties draw:fill="solid" draw:fill-color="#3f2d20" draw:opacity="100.0%" draw:stroke="solid" svg:stroke-color="#3f2d20" draw:stroke-linejoin="miter" svg:stroke-opacity="100.0%" svg:stroke-width="0.2287348mm"/>
    </style:style>
    <style:style style:family="graphic" style:name="style-901">
      <style:graphic-properties draw:fill="solid" draw:fill-color="#8f7d64" draw:opacity="100.0%" draw:stroke="solid" svg:stroke-color="#8f7d64" draw:stroke-linejoin="miter" svg:stroke-opacity="100.0%" svg:stroke-width="0.2287348mm"/>
    </style:style>
    <style:style style:family="graphic" style:name="style-902">
      <style:graphic-properties draw:fill="solid" draw:fill-color="#e5d4ef" draw:opacity="100.0%" draw:stroke="solid" svg:stroke-color="#e5d4ef" draw:stroke-linejoin="miter" svg:stroke-opacity="100.0%" svg:stroke-width="0.2287348mm"/>
    </style:style>
    <style:style style:family="graphic" style:name="style-903">
      <style:graphic-properties draw:fill="solid" draw:fill-color="#180e09" draw:opacity="100.0%" draw:stroke="solid" svg:stroke-color="#180e09" draw:stroke-linejoin="miter" svg:stroke-opacity="100.0%" svg:stroke-width="0.2287348mm"/>
    </style:style>
    <style:style style:family="graphic" style:name="style-904">
      <style:graphic-properties draw:fill="solid" draw:fill-color="#9f886a" draw:opacity="100.0%" draw:stroke="solid" svg:stroke-color="#9f886a" draw:stroke-linejoin="miter" svg:stroke-opacity="100.0%" svg:stroke-width="0.2287348mm"/>
    </style:style>
    <style:style style:family="graphic" style:name="style-905">
      <style:graphic-properties draw:fill="solid" draw:fill-color="#ca9363" draw:opacity="100.0%" draw:stroke="solid" svg:stroke-color="#ca9363" draw:stroke-linejoin="miter" svg:stroke-opacity="100.0%" svg:stroke-width="0.2287348mm"/>
    </style:style>
    <style:style style:family="graphic" style:name="style-906">
      <style:graphic-properties draw:fill="solid" draw:fill-color="#744427" draw:opacity="100.0%" draw:stroke="solid" svg:stroke-color="#744427" draw:stroke-linejoin="miter" svg:stroke-opacity="100.0%" svg:stroke-width="0.2287348mm"/>
    </style:style>
    <style:style style:family="graphic" style:name="style-907">
      <style:graphic-properties draw:fill="solid" draw:fill-color="#994312" draw:opacity="100.0%" draw:stroke="solid" svg:stroke-color="#994312" draw:stroke-linejoin="miter" svg:stroke-opacity="100.0%" svg:stroke-width="0.2287348mm"/>
    </style:style>
    <style:style style:family="graphic" style:name="style-908">
      <style:graphic-properties draw:fill="solid" draw:fill-color="#9b6a3d" draw:opacity="100.0%" draw:stroke="solid" svg:stroke-color="#9b6a3d" draw:stroke-linejoin="miter" svg:stroke-opacity="100.0%" svg:stroke-width="0.2287348mm"/>
    </style:style>
    <style:style style:family="graphic" style:name="style-909">
      <style:graphic-properties draw:fill="solid" draw:fill-color="#7f502a" draw:opacity="100.0%" draw:stroke="solid" svg:stroke-color="#7f502a" draw:stroke-linejoin="miter" svg:stroke-opacity="100.0%" svg:stroke-width="0.2287348mm"/>
    </style:style>
    <style:style style:family="graphic" style:name="style-910">
      <style:graphic-properties draw:fill="solid" draw:fill-color="#aa8d77" draw:opacity="100.0%" draw:stroke="solid" svg:stroke-color="#aa8d77" draw:stroke-linejoin="miter" svg:stroke-opacity="100.0%" svg:stroke-width="0.2287348mm"/>
    </style:style>
    <style:style style:family="graphic" style:name="style-911">
      <style:graphic-properties draw:fill="solid" draw:fill-color="#a1754d" draw:opacity="100.0%" draw:stroke="solid" svg:stroke-color="#a1754d" draw:stroke-linejoin="miter" svg:stroke-opacity="100.0%" svg:stroke-width="0.2287348mm"/>
    </style:style>
    <style:style style:family="graphic" style:name="style-912">
      <style:graphic-properties draw:fill="solid" draw:fill-color="#9f8c75" draw:opacity="100.0%" draw:stroke="solid" svg:stroke-color="#9f8c75" draw:stroke-linejoin="miter" svg:stroke-opacity="100.0%" svg:stroke-width="0.2287348mm"/>
    </style:style>
    <style:style style:family="graphic" style:name="style-913">
      <style:graphic-properties draw:fill="solid" draw:fill-color="#bea8a8" draw:opacity="100.0%" draw:stroke="solid" svg:stroke-color="#bea8a8" draw:stroke-linejoin="miter" svg:stroke-opacity="100.0%" svg:stroke-width="0.2287348mm"/>
    </style:style>
    <style:style style:family="graphic" style:name="style-914">
      <style:graphic-properties draw:fill="solid" draw:fill-color="#675f50" draw:opacity="100.0%" draw:stroke="solid" svg:stroke-color="#675f50" draw:stroke-linejoin="miter" svg:stroke-opacity="100.0%" svg:stroke-width="0.2287348mm"/>
    </style:style>
    <style:style style:family="graphic" style:name="style-915">
      <style:graphic-properties draw:fill="solid" draw:fill-color="#684c35" draw:opacity="100.0%" draw:stroke="solid" svg:stroke-color="#684c35" draw:stroke-linejoin="miter" svg:stroke-opacity="100.0%" svg:stroke-width="0.2287348mm"/>
    </style:style>
    <style:style style:family="graphic" style:name="style-916">
      <style:graphic-properties draw:fill="solid" draw:fill-color="#6c7972" draw:opacity="100.0%" draw:stroke="solid" svg:stroke-color="#6c7972" draw:stroke-linejoin="miter" svg:stroke-opacity="100.0%" svg:stroke-width="0.2287348mm"/>
    </style:style>
    <style:style style:family="graphic" style:name="style-917">
      <style:graphic-properties draw:fill="solid" draw:fill-color="#8c745a" draw:opacity="100.0%" draw:stroke="solid" svg:stroke-color="#8c745a" draw:stroke-linejoin="miter" svg:stroke-opacity="100.0%" svg:stroke-width="0.2287348mm"/>
    </style:style>
    <style:style style:family="graphic" style:name="style-918">
      <style:graphic-properties draw:fill="solid" draw:fill-color="#b27a45" draw:opacity="100.0%" draw:stroke="solid" svg:stroke-color="#b27a45" draw:stroke-linejoin="miter" svg:stroke-opacity="100.0%" svg:stroke-width="0.2287348mm"/>
    </style:style>
    <style:style style:family="graphic" style:name="style-919">
      <style:graphic-properties draw:fill="solid" draw:fill-color="#503724" draw:opacity="100.0%" draw:stroke="solid" svg:stroke-color="#503724" draw:stroke-linejoin="miter" svg:stroke-opacity="100.0%" svg:stroke-width="0.2287348mm"/>
    </style:style>
    <style:style style:family="graphic" style:name="style-920">
      <style:graphic-properties draw:fill="solid" draw:fill-color="#b1875e" draw:opacity="100.0%" draw:stroke="solid" svg:stroke-color="#b1875e" draw:stroke-linejoin="miter" svg:stroke-opacity="100.0%" svg:stroke-width="0.2287348mm"/>
    </style:style>
    <style:style style:family="graphic" style:name="style-921">
      <style:graphic-properties draw:fill="solid" draw:fill-color="#aa6334" draw:opacity="100.0%" draw:stroke="solid" svg:stroke-color="#aa6334" draw:stroke-linejoin="miter" svg:stroke-opacity="100.0%" svg:stroke-width="0.2287348mm"/>
    </style:style>
    <style:style style:family="graphic" style:name="style-922">
      <style:graphic-properties draw:fill="solid" draw:fill-color="#1d100b" draw:opacity="100.0%" draw:stroke="solid" svg:stroke-color="#1d100b" draw:stroke-linejoin="miter" svg:stroke-opacity="100.0%" svg:stroke-width="0.2287348mm"/>
    </style:style>
    <style:style style:family="graphic" style:name="style-923">
      <style:graphic-properties draw:fill="solid" draw:fill-color="#ab7b4d" draw:opacity="100.0%" draw:stroke="solid" svg:stroke-color="#ab7b4d" draw:stroke-linejoin="miter" svg:stroke-opacity="100.0%" svg:stroke-width="0.2287348mm"/>
    </style:style>
    <style:style style:family="graphic" style:name="style-924">
      <style:graphic-properties draw:fill="solid" draw:fill-color="#b6925f" draw:opacity="100.0%" draw:stroke="solid" svg:stroke-color="#b6925f" draw:stroke-linejoin="miter" svg:stroke-opacity="100.0%" svg:stroke-width="0.2287348mm"/>
    </style:style>
    <style:style style:family="graphic" style:name="style-925">
      <style:graphic-properties draw:fill="solid" draw:fill-color="#8c603a" draw:opacity="100.0%" draw:stroke="solid" svg:stroke-color="#8c603a" draw:stroke-linejoin="miter" svg:stroke-opacity="100.0%" svg:stroke-width="0.2287348mm"/>
    </style:style>
    <style:style style:family="graphic" style:name="style-926">
      <style:graphic-properties draw:fill="solid" draw:fill-color="#8c7c64" draw:opacity="100.0%" draw:stroke="solid" svg:stroke-color="#8c7c64" draw:stroke-linejoin="miter" svg:stroke-opacity="100.0%" svg:stroke-width="0.2287348mm"/>
    </style:style>
    <style:style style:family="graphic" style:name="style-927">
      <style:graphic-properties draw:fill="solid" draw:fill-color="#6d5d49" draw:opacity="100.0%" draw:stroke="solid" svg:stroke-color="#6d5d49" draw:stroke-linejoin="miter" svg:stroke-opacity="100.0%" svg:stroke-width="0.2287348mm"/>
    </style:style>
    <style:style style:family="graphic" style:name="style-928">
      <style:graphic-properties draw:fill="solid" draw:fill-color="#cc976f" draw:opacity="100.0%" draw:stroke="solid" svg:stroke-color="#cc976f" draw:stroke-linejoin="miter" svg:stroke-opacity="100.0%" svg:stroke-width="0.2287348mm"/>
    </style:style>
    <style:style style:family="graphic" style:name="style-929">
      <style:graphic-properties draw:fill="solid" draw:fill-color="#6e4525" draw:opacity="100.0%" draw:stroke="solid" svg:stroke-color="#6e4525" draw:stroke-linejoin="miter" svg:stroke-opacity="100.0%" svg:stroke-width="0.2287348mm"/>
    </style:style>
    <style:style style:family="graphic" style:name="style-930">
      <style:graphic-properties draw:fill="solid" draw:fill-color="#95714d" draw:opacity="100.0%" draw:stroke="solid" svg:stroke-color="#95714d" draw:stroke-linejoin="miter" svg:stroke-opacity="100.0%" svg:stroke-width="0.2287348mm"/>
    </style:style>
    <style:style style:family="graphic" style:name="style-931">
      <style:graphic-properties draw:fill="solid" draw:fill-color="#886434" draw:opacity="100.0%" draw:stroke="solid" svg:stroke-color="#886434" draw:stroke-linejoin="miter" svg:stroke-opacity="100.0%" svg:stroke-width="0.2287348mm"/>
    </style:style>
    <style:style style:family="graphic" style:name="style-932">
      <style:graphic-properties draw:fill="solid" draw:fill-color="#a38d70" draw:opacity="100.0%" draw:stroke="solid" svg:stroke-color="#a38d70" draw:stroke-linejoin="miter" svg:stroke-opacity="100.0%" svg:stroke-width="0.2287348mm"/>
    </style:style>
    <style:style style:family="graphic" style:name="style-933">
      <style:graphic-properties draw:fill="solid" draw:fill-color="#9e8566" draw:opacity="100.0%" draw:stroke="solid" svg:stroke-color="#9e8566" draw:stroke-linejoin="miter" svg:stroke-opacity="100.0%" svg:stroke-width="0.2287348mm"/>
    </style:style>
    <style:style style:family="graphic" style:name="style-934">
      <style:graphic-properties draw:fill="solid" draw:fill-color="#b28760" draw:opacity="100.0%" draw:stroke="solid" svg:stroke-color="#b28760" draw:stroke-linejoin="miter" svg:stroke-opacity="100.0%" svg:stroke-width="0.2287348mm"/>
    </style:style>
    <style:style style:family="graphic" style:name="style-935">
      <style:graphic-properties draw:fill="solid" draw:fill-color="#89765d" draw:opacity="100.0%" draw:stroke="solid" svg:stroke-color="#89765d" draw:stroke-linejoin="miter" svg:stroke-opacity="100.0%" svg:stroke-width="0.2287348mm"/>
    </style:style>
    <style:style style:family="graphic" style:name="style-936">
      <style:graphic-properties draw:fill="solid" draw:fill-color="#a48b70" draw:opacity="100.0%" draw:stroke="solid" svg:stroke-color="#a48b70" draw:stroke-linejoin="miter" svg:stroke-opacity="100.0%" svg:stroke-width="0.2287348mm"/>
    </style:style>
    <style:style style:family="graphic" style:name="style-937">
      <style:graphic-properties draw:fill="solid" draw:fill-color="#9c8163" draw:opacity="100.0%" draw:stroke="solid" svg:stroke-color="#9c8163" draw:stroke-linejoin="miter" svg:stroke-opacity="100.0%" svg:stroke-width="0.2287348mm"/>
    </style:style>
    <style:style style:family="graphic" style:name="style-938">
      <style:graphic-properties draw:fill="solid" draw:fill-color="#675946" draw:opacity="100.0%" draw:stroke="solid" svg:stroke-color="#675946" draw:stroke-linejoin="miter" svg:stroke-opacity="100.0%" svg:stroke-width="0.2287348mm"/>
    </style:style>
    <style:style style:family="graphic" style:name="style-939">
      <style:graphic-properties draw:fill="solid" draw:fill-color="#91390c" draw:opacity="100.0%" draw:stroke="solid" svg:stroke-color="#91390c" draw:stroke-linejoin="miter" svg:stroke-opacity="100.0%" svg:stroke-width="0.2287348mm"/>
    </style:style>
    <style:style style:family="graphic" style:name="style-940">
      <style:graphic-properties draw:fill="solid" draw:fill-color="#ce611f" draw:opacity="100.0%" draw:stroke="solid" svg:stroke-color="#ce611f" draw:stroke-linejoin="miter" svg:stroke-opacity="100.0%" svg:stroke-width="0.2287348mm"/>
    </style:style>
    <style:style style:family="graphic" style:name="style-941">
      <style:graphic-properties draw:fill="solid" draw:fill-color="#d8c9d6" draw:opacity="100.0%" draw:stroke="solid" svg:stroke-color="#d8c9d6" draw:stroke-linejoin="miter" svg:stroke-opacity="100.0%" svg:stroke-width="0.2287348mm"/>
    </style:style>
    <style:style style:family="graphic" style:name="style-942">
      <style:graphic-properties draw:fill="solid" draw:fill-color="#86735c" draw:opacity="100.0%" draw:stroke="solid" svg:stroke-color="#86735c" draw:stroke-linejoin="miter" svg:stroke-opacity="100.0%" svg:stroke-width="0.2287348mm"/>
    </style:style>
    <style:style style:family="graphic" style:name="style-943">
      <style:graphic-properties draw:fill="solid" draw:fill-color="#7e6144" draw:opacity="100.0%" draw:stroke="solid" svg:stroke-color="#7e6144" draw:stroke-linejoin="miter" svg:stroke-opacity="100.0%" svg:stroke-width="0.2287348mm"/>
    </style:style>
    <style:style style:family="graphic" style:name="style-944">
      <style:graphic-properties draw:fill="solid" draw:fill-color="#23140f" draw:opacity="100.0%" draw:stroke="solid" svg:stroke-color="#23140f" draw:stroke-linejoin="miter" svg:stroke-opacity="100.0%" svg:stroke-width="0.2287348mm"/>
    </style:style>
    <style:style style:family="graphic" style:name="style-945">
      <style:graphic-properties draw:fill="solid" draw:fill-color="#6a4c34" draw:opacity="100.0%" draw:stroke="solid" svg:stroke-color="#6a4c34" draw:stroke-linejoin="miter" svg:stroke-opacity="100.0%" svg:stroke-width="0.2287348mm"/>
    </style:style>
    <style:style style:family="graphic" style:name="style-946">
      <style:graphic-properties draw:fill="solid" draw:fill-color="#d9c5b5" draw:opacity="100.0%" draw:stroke="solid" svg:stroke-color="#d9c5b5" draw:stroke-linejoin="miter" svg:stroke-opacity="100.0%" svg:stroke-width="0.2287348mm"/>
    </style:style>
    <style:style style:family="graphic" style:name="style-947">
      <style:graphic-properties draw:fill="solid" draw:fill-color="#865432" draw:opacity="100.0%" draw:stroke="solid" svg:stroke-color="#865432" draw:stroke-linejoin="miter" svg:stroke-opacity="100.0%" svg:stroke-width="0.2287348mm"/>
    </style:style>
    <style:style style:family="graphic" style:name="style-948">
      <style:graphic-properties draw:fill="solid" draw:fill-color="#9f6b3d" draw:opacity="100.0%" draw:stroke="solid" svg:stroke-color="#9f6b3d" draw:stroke-linejoin="miter" svg:stroke-opacity="100.0%" svg:stroke-width="0.2287348mm"/>
    </style:style>
    <style:style style:family="graphic" style:name="style-949">
      <style:graphic-properties draw:fill="solid" draw:fill-color="#9b5d35" draw:opacity="100.0%" draw:stroke="solid" svg:stroke-color="#9b5d35" draw:stroke-linejoin="miter" svg:stroke-opacity="100.0%" svg:stroke-width="0.2287348mm"/>
    </style:style>
    <style:style style:family="graphic" style:name="style-950">
      <style:graphic-properties draw:fill="solid" draw:fill-color="#95330e" draw:opacity="100.0%" draw:stroke="solid" svg:stroke-color="#95330e" draw:stroke-linejoin="miter" svg:stroke-opacity="100.0%" svg:stroke-width="0.2287348mm"/>
    </style:style>
    <style:style style:family="graphic" style:name="style-951">
      <style:graphic-properties draw:fill="solid" draw:fill-color="#a1734c" draw:opacity="100.0%" draw:stroke="solid" svg:stroke-color="#a1734c" draw:stroke-linejoin="miter" svg:stroke-opacity="100.0%" svg:stroke-width="0.2287348mm"/>
    </style:style>
    <style:style style:family="graphic" style:name="style-952">
      <style:graphic-properties draw:fill="solid" draw:fill-color="#6e5035" draw:opacity="100.0%" draw:stroke="solid" svg:stroke-color="#6e5035" draw:stroke-linejoin="miter" svg:stroke-opacity="100.0%" svg:stroke-width="0.2287348mm"/>
    </style:style>
    <style:style style:family="graphic" style:name="style-953">
      <style:graphic-properties draw:fill="solid" draw:fill-color="#846949" draw:opacity="100.0%" draw:stroke="solid" svg:stroke-color="#846949" draw:stroke-linejoin="miter" svg:stroke-opacity="100.0%" svg:stroke-width="0.2287348mm"/>
    </style:style>
    <style:style style:family="graphic" style:name="style-954">
      <style:graphic-properties draw:fill="solid" draw:fill-color="#665a49" draw:opacity="100.0%" draw:stroke="solid" svg:stroke-color="#665a49" draw:stroke-linejoin="miter" svg:stroke-opacity="100.0%" svg:stroke-width="0.2287348mm"/>
    </style:style>
    <style:style style:family="graphic" style:name="style-955">
      <style:graphic-properties draw:fill="solid" draw:fill-color="#b87d4d" draw:opacity="100.0%" draw:stroke="solid" svg:stroke-color="#b87d4d" draw:stroke-linejoin="miter" svg:stroke-opacity="100.0%" svg:stroke-width="0.2287348mm"/>
    </style:style>
    <style:style style:family="graphic" style:name="style-956">
      <style:graphic-properties draw:fill="solid" draw:fill-color="#b29a80" draw:opacity="100.0%" draw:stroke="solid" svg:stroke-color="#b29a80" draw:stroke-linejoin="miter" svg:stroke-opacity="100.0%" svg:stroke-width="0.2287348mm"/>
    </style:style>
    <style:style style:family="graphic" style:name="style-957">
      <style:graphic-properties draw:fill="solid" draw:fill-color="#652f0e" draw:opacity="100.0%" draw:stroke="solid" svg:stroke-color="#652f0e" draw:stroke-linejoin="miter" svg:stroke-opacity="100.0%" svg:stroke-width="0.2287348mm"/>
    </style:style>
    <style:style style:family="graphic" style:name="style-958">
      <style:graphic-properties draw:fill="solid" draw:fill-color="#22130e" draw:opacity="100.0%" draw:stroke="solid" svg:stroke-color="#22130e" draw:stroke-linejoin="miter" svg:stroke-opacity="100.0%" svg:stroke-width="0.2287348mm"/>
    </style:style>
    <style:style style:family="graphic" style:name="style-959">
      <style:graphic-properties draw:fill="solid" draw:fill-color="#a95a22" draw:opacity="100.0%" draw:stroke="solid" svg:stroke-color="#a95a22" draw:stroke-linejoin="miter" svg:stroke-opacity="100.0%" svg:stroke-width="0.2287348mm"/>
    </style:style>
    <style:style style:family="graphic" style:name="style-960">
      <style:graphic-properties draw:fill="solid" draw:fill-color="#261913" draw:opacity="100.0%" draw:stroke="solid" svg:stroke-color="#261913" draw:stroke-linejoin="miter" svg:stroke-opacity="100.0%" svg:stroke-width="0.2287348mm"/>
    </style:style>
    <style:style style:family="graphic" style:name="style-961">
      <style:graphic-properties draw:fill="solid" draw:fill-color="#755a3f" draw:opacity="100.0%" draw:stroke="solid" svg:stroke-color="#755a3f" draw:stroke-linejoin="miter" svg:stroke-opacity="100.0%" svg:stroke-width="0.2287348mm"/>
    </style:style>
    <style:style style:family="graphic" style:name="style-962">
      <style:graphic-properties draw:fill="solid" draw:fill-color="#746857" draw:opacity="100.0%" draw:stroke="solid" svg:stroke-color="#746857" draw:stroke-linejoin="miter" svg:stroke-opacity="100.0%" svg:stroke-width="0.2287348mm"/>
    </style:style>
    <style:style style:family="graphic" style:name="style-963">
      <style:graphic-properties draw:fill="solid" draw:fill-color="#9b733f" draw:opacity="100.0%" draw:stroke="solid" svg:stroke-color="#9b733f" draw:stroke-linejoin="miter" svg:stroke-opacity="100.0%" svg:stroke-width="0.2287348mm"/>
    </style:style>
    <style:style style:family="graphic" style:name="style-964">
      <style:graphic-properties draw:fill="solid" draw:fill-color="#88521d" draw:opacity="100.0%" draw:stroke="solid" svg:stroke-color="#88521d" draw:stroke-linejoin="miter" svg:stroke-opacity="100.0%" svg:stroke-width="0.2287348mm"/>
    </style:style>
    <style:style style:family="graphic" style:name="style-965">
      <style:graphic-properties draw:fill="solid" draw:fill-color="#935e32" draw:opacity="100.0%" draw:stroke="solid" svg:stroke-color="#935e32" draw:stroke-linejoin="miter" svg:stroke-opacity="100.0%" svg:stroke-width="0.2287348mm"/>
    </style:style>
    <style:style style:family="graphic" style:name="style-966">
      <style:graphic-properties draw:fill="solid" draw:fill-color="#926838" draw:opacity="100.0%" draw:stroke="solid" svg:stroke-color="#926838" draw:stroke-linejoin="miter" svg:stroke-opacity="100.0%" svg:stroke-width="0.2287348mm"/>
    </style:style>
    <style:style style:family="graphic" style:name="style-967">
      <style:graphic-properties draw:fill="solid" draw:fill-color="#363617" draw:opacity="100.0%" draw:stroke="solid" svg:stroke-color="#363617" draw:stroke-linejoin="miter" svg:stroke-opacity="100.0%" svg:stroke-width="0.2287348mm"/>
    </style:style>
    <style:style style:family="graphic" style:name="style-968">
      <style:graphic-properties draw:fill="solid" draw:fill-color="#9c6b41" draw:opacity="100.0%" draw:stroke="solid" svg:stroke-color="#9c6b41" draw:stroke-linejoin="miter" svg:stroke-opacity="100.0%" svg:stroke-width="0.2287348mm"/>
    </style:style>
    <style:style style:family="graphic" style:name="style-969">
      <style:graphic-properties draw:fill="solid" draw:fill-color="#71573c" draw:opacity="100.0%" draw:stroke="solid" svg:stroke-color="#71573c" draw:stroke-linejoin="miter" svg:stroke-opacity="100.0%" svg:stroke-width="0.2287348mm"/>
    </style:style>
    <style:style style:family="graphic" style:name="style-970">
      <style:graphic-properties draw:fill="solid" draw:fill-color="#897444" draw:opacity="100.0%" draw:stroke="solid" svg:stroke-color="#897444" draw:stroke-linejoin="miter" svg:stroke-opacity="100.0%" svg:stroke-width="0.2287348mm"/>
    </style:style>
    <style:style style:family="graphic" style:name="style-971">
      <style:graphic-properties draw:fill="solid" draw:fill-color="#aa9c90" draw:opacity="100.0%" draw:stroke="solid" svg:stroke-color="#aa9c90" draw:stroke-linejoin="miter" svg:stroke-opacity="100.0%" svg:stroke-width="0.2287348mm"/>
    </style:style>
    <style:style style:family="graphic" style:name="style-972">
      <style:graphic-properties draw:fill="solid" draw:fill-color="#947a5d" draw:opacity="100.0%" draw:stroke="solid" svg:stroke-color="#947a5d" draw:stroke-linejoin="miter" svg:stroke-opacity="100.0%" svg:stroke-width="0.2287348mm"/>
    </style:style>
    <style:style style:family="graphic" style:name="style-973">
      <style:graphic-properties draw:fill="solid" draw:fill-color="#0c0e0a" draw:opacity="100.0%" draw:stroke="solid" svg:stroke-color="#0c0e0a" draw:stroke-linejoin="miter" svg:stroke-opacity="100.0%" svg:stroke-width="0.2287348mm"/>
    </style:style>
    <style:style style:family="graphic" style:name="style-974">
      <style:graphic-properties draw:fill="solid" draw:fill-color="#ab7f5d" draw:opacity="100.0%" draw:stroke="solid" svg:stroke-color="#ab7f5d" draw:stroke-linejoin="miter" svg:stroke-opacity="100.0%" svg:stroke-width="0.2287348mm"/>
    </style:style>
    <style:style style:family="graphic" style:name="style-975">
      <style:graphic-properties draw:fill="solid" draw:fill-color="#784123" draw:opacity="100.0%" draw:stroke="solid" svg:stroke-color="#784123" draw:stroke-linejoin="miter" svg:stroke-opacity="100.0%" svg:stroke-width="0.2287348mm"/>
    </style:style>
    <style:style style:family="graphic" style:name="style-976">
      <style:graphic-properties draw:fill="solid" draw:fill-color="#9a7f5f" draw:opacity="100.0%" draw:stroke="solid" svg:stroke-color="#9a7f5f" draw:stroke-linejoin="miter" svg:stroke-opacity="100.0%" svg:stroke-width="0.2287348mm"/>
    </style:style>
    <style:style style:family="graphic" style:name="style-977">
      <style:graphic-properties draw:fill="solid" draw:fill-color="#80694f" draw:opacity="100.0%" draw:stroke="solid" svg:stroke-color="#80694f" draw:stroke-linejoin="miter" svg:stroke-opacity="100.0%" svg:stroke-width="0.2287348mm"/>
    </style:style>
    <style:style style:family="graphic" style:name="style-978">
      <style:graphic-properties draw:fill="solid" draw:fill-color="#b18c5a" draw:opacity="100.0%" draw:stroke="solid" svg:stroke-color="#b18c5a" draw:stroke-linejoin="miter" svg:stroke-opacity="100.0%" svg:stroke-width="0.2287348mm"/>
    </style:style>
    <style:style style:family="graphic" style:name="style-979">
      <style:graphic-properties draw:fill="solid" draw:fill-color="#31351a" draw:opacity="100.0%" draw:stroke="solid" svg:stroke-color="#31351a" draw:stroke-linejoin="miter" svg:stroke-opacity="100.0%" svg:stroke-width="0.2287348mm"/>
    </style:style>
    <style:style style:family="graphic" style:name="style-980">
      <style:graphic-properties draw:fill="solid" draw:fill-color="#7f705a" draw:opacity="100.0%" draw:stroke="solid" svg:stroke-color="#7f705a" draw:stroke-linejoin="miter" svg:stroke-opacity="100.0%" svg:stroke-width="0.2287348mm"/>
    </style:style>
    <style:style style:family="graphic" style:name="style-981">
      <style:graphic-properties draw:fill="solid" draw:fill-color="#23140f" draw:opacity="100.0%" draw:stroke="solid" svg:stroke-color="#23140f" draw:stroke-linejoin="miter" svg:stroke-opacity="100.0%" svg:stroke-width="0.2287348mm"/>
    </style:style>
    <style:style style:family="graphic" style:name="style-982">
      <style:graphic-properties draw:fill="solid" draw:fill-color="#a67849" draw:opacity="100.0%" draw:stroke="solid" svg:stroke-color="#a67849" draw:stroke-linejoin="miter" svg:stroke-opacity="100.0%" svg:stroke-width="0.2287348mm"/>
    </style:style>
    <style:style style:family="graphic" style:name="style-983">
      <style:graphic-properties draw:fill="solid" draw:fill-color="#ddcedd" draw:opacity="100.0%" draw:stroke="solid" svg:stroke-color="#ddcedd" draw:stroke-linejoin="miter" svg:stroke-opacity="100.0%" svg:stroke-width="0.2287348mm"/>
    </style:style>
    <style:style style:family="graphic" style:name="style-984">
      <style:graphic-properties draw:fill="solid" draw:fill-color="#1b1f0f" draw:opacity="100.0%" draw:stroke="solid" svg:stroke-color="#1b1f0f" draw:stroke-linejoin="miter" svg:stroke-opacity="100.0%" svg:stroke-width="0.2287348mm"/>
    </style:style>
    <style:style style:family="graphic" style:name="style-985">
      <style:graphic-properties draw:fill="solid" draw:fill-color="#323115" draw:opacity="100.0%" draw:stroke="solid" svg:stroke-color="#323115" draw:stroke-linejoin="miter" svg:stroke-opacity="100.0%" svg:stroke-width="0.2287348mm"/>
    </style:style>
    <style:style style:family="graphic" style:name="style-986">
      <style:graphic-properties draw:fill="solid" draw:fill-color="#bb8f68" draw:opacity="100.0%" draw:stroke="solid" svg:stroke-color="#bb8f68" draw:stroke-linejoin="miter" svg:stroke-opacity="100.0%" svg:stroke-width="0.2287348mm"/>
    </style:style>
    <style:style style:family="graphic" style:name="style-987">
      <style:graphic-properties draw:fill="solid" draw:fill-color="#7a6c55" draw:opacity="100.0%" draw:stroke="solid" svg:stroke-color="#7a6c55" draw:stroke-linejoin="miter" svg:stroke-opacity="100.0%" svg:stroke-width="0.2287348mm"/>
    </style:style>
    <style:style style:family="graphic" style:name="style-988">
      <style:graphic-properties draw:fill="solid" draw:fill-color="#bdada1" draw:opacity="100.0%" draw:stroke="solid" svg:stroke-color="#bdada1" draw:stroke-linejoin="miter" svg:stroke-opacity="100.0%" svg:stroke-width="0.2287348mm"/>
    </style:style>
    <style:style style:family="graphic" style:name="style-989">
      <style:graphic-properties draw:fill="solid" draw:fill-color="#c1aeb4" draw:opacity="100.0%" draw:stroke="solid" svg:stroke-color="#c1aeb4" draw:stroke-linejoin="miter" svg:stroke-opacity="100.0%" svg:stroke-width="0.2287348mm"/>
    </style:style>
    <style:style style:family="graphic" style:name="style-990">
      <style:graphic-properties draw:fill="solid" draw:fill-color="#566767" draw:opacity="100.0%" draw:stroke="solid" svg:stroke-color="#566767" draw:stroke-linejoin="miter" svg:stroke-opacity="100.0%" svg:stroke-width="0.2287348mm"/>
    </style:style>
    <style:style style:family="graphic" style:name="style-991">
      <style:graphic-properties draw:fill="solid" draw:fill-color="#393d1e" draw:opacity="100.0%" draw:stroke="solid" svg:stroke-color="#393d1e" draw:stroke-linejoin="miter" svg:stroke-opacity="100.0%" svg:stroke-width="0.2287348mm"/>
    </style:style>
    <style:style style:family="graphic" style:name="style-992">
      <style:graphic-properties draw:fill="solid" draw:fill-color="#c89d73" draw:opacity="100.0%" draw:stroke="solid" svg:stroke-color="#c89d73" draw:stroke-linejoin="miter" svg:stroke-opacity="100.0%" svg:stroke-width="0.2287348mm"/>
    </style:style>
    <style:style style:family="graphic" style:name="style-993">
      <style:graphic-properties draw:fill="solid" draw:fill-color="#9c6638" draw:opacity="100.0%" draw:stroke="solid" svg:stroke-color="#9c6638" draw:stroke-linejoin="miter" svg:stroke-opacity="100.0%" svg:stroke-width="0.2287348mm"/>
    </style:style>
    <style:style style:family="graphic" style:name="style-994">
      <style:graphic-properties draw:fill="solid" draw:fill-color="#b93c09" draw:opacity="100.0%" draw:stroke="solid" svg:stroke-color="#b93c09" draw:stroke-linejoin="miter" svg:stroke-opacity="100.0%" svg:stroke-width="0.2287348mm"/>
    </style:style>
    <style:style style:family="graphic" style:name="style-995">
      <style:graphic-properties draw:fill="solid" draw:fill-color="#9b2401" draw:opacity="100.0%" draw:stroke="solid" svg:stroke-color="#9b2401" draw:stroke-linejoin="miter" svg:stroke-opacity="100.0%" svg:stroke-width="0.2287348mm"/>
    </style:style>
    <style:style style:family="graphic" style:name="style-996">
      <style:graphic-properties draw:fill="solid" draw:fill-color="#a48658" draw:opacity="100.0%" draw:stroke="solid" svg:stroke-color="#a48658" draw:stroke-linejoin="miter" svg:stroke-opacity="100.0%" svg:stroke-width="0.2287348mm"/>
    </style:style>
    <style:style style:family="graphic" style:name="style-997">
      <style:graphic-properties draw:fill="solid" draw:fill-color="#82512b" draw:opacity="100.0%" draw:stroke="solid" svg:stroke-color="#82512b" draw:stroke-linejoin="miter" svg:stroke-opacity="100.0%" svg:stroke-width="0.2287348mm"/>
    </style:style>
    <style:style style:family="graphic" style:name="style-998">
      <style:graphic-properties draw:fill="solid" draw:fill-color="#6e563d" draw:opacity="100.0%" draw:stroke="solid" svg:stroke-color="#6e563d" draw:stroke-linejoin="miter" svg:stroke-opacity="100.0%" svg:stroke-width="0.2287348mm"/>
    </style:style>
    <style:style style:family="graphic" style:name="style-999">
      <style:graphic-properties draw:fill="solid" draw:fill-color="#b08f5c" draw:opacity="100.0%" draw:stroke="solid" svg:stroke-color="#b08f5c" draw:stroke-linejoin="miter" svg:stroke-opacity="100.0%" svg:stroke-width="0.2287348mm"/>
    </style:style>
    <style:style style:family="graphic" style:name="style-1000">
      <style:graphic-properties draw:fill="solid" draw:fill-color="#9c734a" draw:opacity="100.0%" draw:stroke="solid" svg:stroke-color="#9c734a" draw:stroke-linejoin="miter" svg:stroke-opacity="100.0%" svg:stroke-width="0.2287348mm"/>
    </style:style>
    <style:style style:family="graphic" style:name="style-1001">
      <style:graphic-properties draw:fill="solid" draw:fill-color="#716655" draw:opacity="100.0%" draw:stroke="solid" svg:stroke-color="#716655" draw:stroke-linejoin="miter" svg:stroke-opacity="100.0%" svg:stroke-width="0.2287348mm"/>
    </style:style>
    <style:style style:family="graphic" style:name="style-1002">
      <style:graphic-properties draw:fill="solid" draw:fill-color="#5b5345" draw:opacity="100.0%" draw:stroke="solid" svg:stroke-color="#5b5345" draw:stroke-linejoin="miter" svg:stroke-opacity="100.0%" svg:stroke-width="0.2287348mm"/>
    </style:style>
    <style:style style:family="graphic" style:name="style-1003">
      <style:graphic-properties draw:fill="solid" draw:fill-color="#aa8d6d" draw:opacity="100.0%" draw:stroke="solid" svg:stroke-color="#aa8d6d" draw:stroke-linejoin="miter" svg:stroke-opacity="100.0%" svg:stroke-width="0.2287348mm"/>
    </style:style>
    <style:style style:family="graphic" style:name="style-1004">
      <style:graphic-properties draw:fill="solid" draw:fill-color="#170d0a" draw:opacity="100.0%" draw:stroke="solid" svg:stroke-color="#170d0a" draw:stroke-linejoin="miter" svg:stroke-opacity="100.0%" svg:stroke-width="0.2287348mm"/>
    </style:style>
    <style:style style:family="graphic" style:name="style-1005">
      <style:graphic-properties draw:fill="solid" draw:fill-color="#c6a080" draw:opacity="100.0%" draw:stroke="solid" svg:stroke-color="#c6a080" draw:stroke-linejoin="miter" svg:stroke-opacity="100.0%" svg:stroke-width="0.2287348mm"/>
    </style:style>
    <style:style style:family="graphic" style:name="style-1006">
      <style:graphic-properties draw:fill="solid" draw:fill-color="#b49779" draw:opacity="100.0%" draw:stroke="solid" svg:stroke-color="#b49779" draw:stroke-linejoin="miter" svg:stroke-opacity="100.0%" svg:stroke-width="0.2287348mm"/>
    </style:style>
    <style:style style:family="graphic" style:name="style-1007">
      <style:graphic-properties draw:fill="solid" draw:fill-color="#967a5c" draw:opacity="100.0%" draw:stroke="solid" svg:stroke-color="#967a5c" draw:stroke-linejoin="miter" svg:stroke-opacity="100.0%" svg:stroke-width="0.2287348mm"/>
    </style:style>
    <style:style style:family="graphic" style:name="style-1008">
      <style:graphic-properties draw:fill="solid" draw:fill-color="#595b2c" draw:opacity="100.0%" draw:stroke="solid" svg:stroke-color="#595b2c" draw:stroke-linejoin="miter" svg:stroke-opacity="100.0%" svg:stroke-width="0.2287348mm"/>
    </style:style>
    <style:style style:family="graphic" style:name="style-1009">
      <style:graphic-properties draw:fill="solid" draw:fill-color="#a33f14" draw:opacity="100.0%" draw:stroke="solid" svg:stroke-color="#a33f14" draw:stroke-linejoin="miter" svg:stroke-opacity="100.0%" svg:stroke-width="0.2287348mm"/>
    </style:style>
    <style:style style:family="graphic" style:name="style-1010">
      <style:graphic-properties draw:fill="solid" draw:fill-color="#0c0d08" draw:opacity="100.0%" draw:stroke="solid" svg:stroke-color="#0c0d08" draw:stroke-linejoin="miter" svg:stroke-opacity="100.0%" svg:stroke-width="0.2287348mm"/>
    </style:style>
    <style:style style:family="graphic" style:name="style-1011">
      <style:graphic-properties draw:fill="solid" draw:fill-color="#8f6f4e" draw:opacity="100.0%" draw:stroke="solid" svg:stroke-color="#8f6f4e" draw:stroke-linejoin="miter" svg:stroke-opacity="100.0%" svg:stroke-width="0.2287348mm"/>
    </style:style>
    <style:style style:family="graphic" style:name="style-1012">
      <style:graphic-properties draw:fill="solid" draw:fill-color="#4b0b03" draw:opacity="100.0%" draw:stroke="solid" svg:stroke-color="#4b0b03" draw:stroke-linejoin="miter" svg:stroke-opacity="100.0%" svg:stroke-width="0.2287348mm"/>
    </style:style>
    <style:style style:family="graphic" style:name="style-1013">
      <style:graphic-properties draw:fill="solid" draw:fill-color="#9e8973" draw:opacity="100.0%" draw:stroke="solid" svg:stroke-color="#9e8973" draw:stroke-linejoin="miter" svg:stroke-opacity="100.0%" svg:stroke-width="0.2287348mm"/>
    </style:style>
    <style:style style:family="graphic" style:name="style-1014">
      <style:graphic-properties draw:fill="solid" draw:fill-color="#551308" draw:opacity="100.0%" draw:stroke="solid" svg:stroke-color="#551308" draw:stroke-linejoin="miter" svg:stroke-opacity="100.0%" svg:stroke-width="0.2287348mm"/>
    </style:style>
    <style:style style:family="graphic" style:name="style-1015">
      <style:graphic-properties draw:fill="solid" draw:fill-color="#595143" draw:opacity="100.0%" draw:stroke="solid" svg:stroke-color="#595143" draw:stroke-linejoin="miter" svg:stroke-opacity="100.0%" svg:stroke-width="0.2287348mm"/>
    </style:style>
    <style:style style:family="graphic" style:name="style-1016">
      <style:graphic-properties draw:fill="solid" draw:fill-color="#d29162" draw:opacity="100.0%" draw:stroke="solid" svg:stroke-color="#d29162" draw:stroke-linejoin="miter" svg:stroke-opacity="100.0%" svg:stroke-width="0.2287348mm"/>
    </style:style>
    <style:style style:family="graphic" style:name="style-1017">
      <style:graphic-properties draw:fill="solid" draw:fill-color="#af733f" draw:opacity="100.0%" draw:stroke="solid" svg:stroke-color="#af733f" draw:stroke-linejoin="miter" svg:stroke-opacity="100.0%" svg:stroke-width="0.2287348mm"/>
    </style:style>
    <style:style style:family="graphic" style:name="style-1018">
      <style:graphic-properties draw:fill="solid" draw:fill-color="#ca8958" draw:opacity="100.0%" draw:stroke="solid" svg:stroke-color="#ca8958" draw:stroke-linejoin="miter" svg:stroke-opacity="100.0%" svg:stroke-width="0.2287348mm"/>
    </style:style>
    <style:style style:family="graphic" style:name="style-1019">
      <style:graphic-properties draw:fill="solid" draw:fill-color="#14190c" draw:opacity="100.0%" draw:stroke="solid" svg:stroke-color="#14190c" draw:stroke-linejoin="miter" svg:stroke-opacity="100.0%" svg:stroke-width="0.2287348mm"/>
    </style:style>
    <style:style style:family="graphic" style:name="style-1020">
      <style:graphic-properties draw:fill="solid" draw:fill-color="#7a5d40" draw:opacity="100.0%" draw:stroke="solid" svg:stroke-color="#7a5d40" draw:stroke-linejoin="miter" svg:stroke-opacity="100.0%" svg:stroke-width="0.2287348mm"/>
    </style:style>
    <style:style style:family="graphic" style:name="style-1021">
      <style:graphic-properties draw:fill="solid" draw:fill-color="#982702" draw:opacity="100.0%" draw:stroke="solid" svg:stroke-color="#982702" draw:stroke-linejoin="miter" svg:stroke-opacity="100.0%" svg:stroke-width="0.2287348mm"/>
    </style:style>
    <style:style style:family="graphic" style:name="style-1022">
      <style:graphic-properties draw:fill="solid" draw:fill-color="#6d1502" draw:opacity="100.0%" draw:stroke="solid" svg:stroke-color="#6d1502" draw:stroke-linejoin="miter" svg:stroke-opacity="100.0%" svg:stroke-width="0.2287348mm"/>
    </style:style>
    <style:style style:family="graphic" style:name="style-1023">
      <style:graphic-properties draw:fill="solid" draw:fill-color="#9a714a" draw:opacity="100.0%" draw:stroke="solid" svg:stroke-color="#9a714a" draw:stroke-linejoin="miter" svg:stroke-opacity="100.0%" svg:stroke-width="0.2287348mm"/>
    </style:style>
    <style:style style:family="graphic" style:name="style-1024">
      <style:graphic-properties draw:fill="solid" draw:fill-color="#9b521c" draw:opacity="100.0%" draw:stroke="solid" svg:stroke-color="#9b521c" draw:stroke-linejoin="miter" svg:stroke-opacity="100.0%" svg:stroke-width="0.2287348mm"/>
    </style:style>
    <style:style style:family="graphic" style:name="style-1025">
      <style:graphic-properties draw:fill="solid" draw:fill-color="#67533c" draw:opacity="100.0%" draw:stroke="solid" svg:stroke-color="#67533c" draw:stroke-linejoin="miter" svg:stroke-opacity="100.0%" svg:stroke-width="0.2287348mm"/>
    </style:style>
    <style:style style:family="graphic" style:name="style-1026">
      <style:graphic-properties draw:fill="solid" draw:fill-color="#d78534" draw:opacity="100.0%" draw:stroke="solid" svg:stroke-color="#d78534" draw:stroke-linejoin="miter" svg:stroke-opacity="100.0%" svg:stroke-width="0.2287348mm"/>
    </style:style>
    <style:style style:family="graphic" style:name="style-1027">
      <style:graphic-properties draw:fill="solid" draw:fill-color="#323014" draw:opacity="100.0%" draw:stroke="solid" svg:stroke-color="#323014" draw:stroke-linejoin="miter" svg:stroke-opacity="100.0%" svg:stroke-width="0.2287348mm"/>
    </style:style>
    <style:style style:family="graphic" style:name="style-1028">
      <style:graphic-properties draw:fill="solid" draw:fill-color="#91623b" draw:opacity="100.0%" draw:stroke="solid" svg:stroke-color="#91623b" draw:stroke-linejoin="miter" svg:stroke-opacity="100.0%" svg:stroke-width="0.2287348mm"/>
    </style:style>
    <style:style style:family="graphic" style:name="style-1029">
      <style:graphic-properties draw:fill="solid" draw:fill-color="#9b866b" draw:opacity="100.0%" draw:stroke="solid" svg:stroke-color="#9b866b" draw:stroke-linejoin="miter" svg:stroke-opacity="100.0%" svg:stroke-width="0.2287348mm"/>
    </style:style>
    <style:style style:family="graphic" style:name="style-1030">
      <style:graphic-properties draw:fill="solid" draw:fill-color="#715941" draw:opacity="100.0%" draw:stroke="solid" svg:stroke-color="#715941" draw:stroke-linejoin="miter" svg:stroke-opacity="100.0%" svg:stroke-width="0.2287348mm"/>
    </style:style>
    <style:style style:family="graphic" style:name="style-1031">
      <style:graphic-properties draw:fill="solid" draw:fill-color="#916d4a" draw:opacity="100.0%" draw:stroke="solid" svg:stroke-color="#916d4a" draw:stroke-linejoin="miter" svg:stroke-opacity="100.0%" svg:stroke-width="0.2287348mm"/>
    </style:style>
    <style:style style:family="graphic" style:name="style-1032">
      <style:graphic-properties draw:fill="solid" draw:fill-color="#170e09" draw:opacity="100.0%" draw:stroke="solid" svg:stroke-color="#170e09" draw:stroke-linejoin="miter" svg:stroke-opacity="100.0%" svg:stroke-width="0.2287348mm"/>
    </style:style>
    <style:style style:family="graphic" style:name="style-1033">
      <style:graphic-properties draw:fill="solid" draw:fill-color="#8e5f3b" draw:opacity="100.0%" draw:stroke="solid" svg:stroke-color="#8e5f3b" draw:stroke-linejoin="miter" svg:stroke-opacity="100.0%" svg:stroke-width="0.2287348mm"/>
    </style:style>
    <style:style style:family="graphic" style:name="style-1034">
      <style:graphic-properties draw:fill="solid" draw:fill-color="#9b8469" draw:opacity="100.0%" draw:stroke="solid" svg:stroke-color="#9b8469" draw:stroke-linejoin="miter" svg:stroke-opacity="100.0%" svg:stroke-width="0.2287348mm"/>
    </style:style>
    <style:style style:family="graphic" style:name="style-1035">
      <style:graphic-properties draw:fill="solid" draw:fill-color="#996d37" draw:opacity="100.0%" draw:stroke="solid" svg:stroke-color="#996d37" draw:stroke-linejoin="miter" svg:stroke-opacity="100.0%" svg:stroke-width="0.2287348mm"/>
    </style:style>
    <style:style style:family="graphic" style:name="style-1036">
      <style:graphic-properties draw:fill="solid" draw:fill-color="#a77851" draw:opacity="100.0%" draw:stroke="solid" svg:stroke-color="#a77851" draw:stroke-linejoin="miter" svg:stroke-opacity="100.0%" svg:stroke-width="0.2287348mm"/>
    </style:style>
    <style:style style:family="graphic" style:name="style-1037">
      <style:graphic-properties draw:fill="solid" draw:fill-color="#9b724c" draw:opacity="100.0%" draw:stroke="solid" svg:stroke-color="#9b724c" draw:stroke-linejoin="miter" svg:stroke-opacity="100.0%" svg:stroke-width="0.2287348mm"/>
    </style:style>
    <style:style style:family="graphic" style:name="style-1038">
      <style:graphic-properties draw:fill="solid" draw:fill-color="#916038" draw:opacity="100.0%" draw:stroke="solid" svg:stroke-color="#916038" draw:stroke-linejoin="miter" svg:stroke-opacity="100.0%" svg:stroke-width="0.2287348mm"/>
    </style:style>
    <style:style style:family="graphic" style:name="style-1039">
      <style:graphic-properties draw:fill="solid" draw:fill-color="#b49371" draw:opacity="100.0%" draw:stroke="solid" svg:stroke-color="#b49371" draw:stroke-linejoin="miter" svg:stroke-opacity="100.0%" svg:stroke-width="0.2287348mm"/>
    </style:style>
    <style:style style:family="graphic" style:name="style-1040">
      <style:graphic-properties draw:fill="solid" draw:fill-color="#b4895d" draw:opacity="100.0%" draw:stroke="solid" svg:stroke-color="#b4895d" draw:stroke-linejoin="miter" svg:stroke-opacity="100.0%" svg:stroke-width="0.2287348mm"/>
    </style:style>
    <style:style style:family="graphic" style:name="style-1041">
      <style:graphic-properties draw:fill="solid" draw:fill-color="#a97b4f" draw:opacity="100.0%" draw:stroke="solid" svg:stroke-color="#a97b4f" draw:stroke-linejoin="miter" svg:stroke-opacity="100.0%" svg:stroke-width="0.2287348mm"/>
    </style:style>
    <style:style style:family="graphic" style:name="style-1042">
      <style:graphic-properties draw:fill="solid" draw:fill-color="#e3cfe4" draw:opacity="100.0%" draw:stroke="solid" svg:stroke-color="#e3cfe4" draw:stroke-linejoin="miter" svg:stroke-opacity="100.0%" svg:stroke-width="0.2287348mm"/>
    </style:style>
    <style:style style:family="graphic" style:name="style-1043">
      <style:graphic-properties draw:fill="solid" draw:fill-color="#c57c4e" draw:opacity="100.0%" draw:stroke="solid" svg:stroke-color="#c57c4e" draw:stroke-linejoin="miter" svg:stroke-opacity="100.0%" svg:stroke-width="0.2287348mm"/>
    </style:style>
    <style:style style:family="graphic" style:name="style-1044">
      <style:graphic-properties draw:fill="solid" draw:fill-color="#824e27" draw:opacity="100.0%" draw:stroke="solid" svg:stroke-color="#824e27" draw:stroke-linejoin="miter" svg:stroke-opacity="100.0%" svg:stroke-width="0.2287348mm"/>
    </style:style>
    <style:style style:family="graphic" style:name="style-1045">
      <style:graphic-properties draw:fill="solid" draw:fill-color="#5d5648" draw:opacity="100.0%" draw:stroke="solid" svg:stroke-color="#5d5648" draw:stroke-linejoin="miter" svg:stroke-opacity="100.0%" svg:stroke-width="0.2287348mm"/>
    </style:style>
    <style:style style:family="graphic" style:name="style-1046">
      <style:graphic-properties draw:fill="solid" draw:fill-color="#0f0c06" draw:opacity="100.0%" draw:stroke="solid" svg:stroke-color="#0f0c06" draw:stroke-linejoin="miter" svg:stroke-opacity="100.0%" svg:stroke-width="0.2287348mm"/>
    </style:style>
    <style:style style:family="graphic" style:name="style-1047">
      <style:graphic-properties draw:fill="solid" draw:fill-color="#737060" draw:opacity="100.0%" draw:stroke="solid" svg:stroke-color="#737060" draw:stroke-linejoin="miter" svg:stroke-opacity="100.0%" svg:stroke-width="0.2287348mm"/>
    </style:style>
    <style:style style:family="graphic" style:name="style-1048">
      <style:graphic-properties draw:fill="solid" draw:fill-color="#af8256" draw:opacity="100.0%" draw:stroke="solid" svg:stroke-color="#af8256" draw:stroke-linejoin="miter" svg:stroke-opacity="100.0%" svg:stroke-width="0.2287348mm"/>
    </style:style>
    <style:style style:family="graphic" style:name="style-1049">
      <style:graphic-properties draw:fill="solid" draw:fill-color="#9d350c" draw:opacity="100.0%" draw:stroke="solid" svg:stroke-color="#9d350c" draw:stroke-linejoin="miter" svg:stroke-opacity="100.0%" svg:stroke-width="0.2287348mm"/>
    </style:style>
    <style:style style:family="graphic" style:name="style-1050">
      <style:graphic-properties draw:fill="solid" draw:fill-color="#927a5e" draw:opacity="100.0%" draw:stroke="solid" svg:stroke-color="#927a5e" draw:stroke-linejoin="miter" svg:stroke-opacity="100.0%" svg:stroke-width="0.2287348mm"/>
    </style:style>
    <style:style style:family="graphic" style:name="style-1051">
      <style:graphic-properties draw:fill="solid" draw:fill-color="#957544" draw:opacity="100.0%" draw:stroke="solid" svg:stroke-color="#957544" draw:stroke-linejoin="miter" svg:stroke-opacity="100.0%" svg:stroke-width="0.2287348mm"/>
    </style:style>
    <style:style style:family="graphic" style:name="style-1052">
      <style:graphic-properties draw:fill="solid" draw:fill-color="#665e4e" draw:opacity="100.0%" draw:stroke="solid" svg:stroke-color="#665e4e" draw:stroke-linejoin="miter" svg:stroke-opacity="100.0%" svg:stroke-width="0.2287348mm"/>
    </style:style>
    <style:style style:family="graphic" style:name="style-1053">
      <style:graphic-properties draw:fill="solid" draw:fill-color="#992703" draw:opacity="100.0%" draw:stroke="solid" svg:stroke-color="#992703" draw:stroke-linejoin="miter" svg:stroke-opacity="100.0%" svg:stroke-width="0.2287348mm"/>
    </style:style>
    <style:style style:family="graphic" style:name="style-1054">
      <style:graphic-properties draw:fill="solid" draw:fill-color="#725f47" draw:opacity="100.0%" draw:stroke="solid" svg:stroke-color="#725f47" draw:stroke-linejoin="miter" svg:stroke-opacity="100.0%" svg:stroke-width="0.2287348mm"/>
    </style:style>
    <style:style style:family="graphic" style:name="style-1055">
      <style:graphic-properties draw:fill="solid" draw:fill-color="#815634" draw:opacity="100.0%" draw:stroke="solid" svg:stroke-color="#815634" draw:stroke-linejoin="miter" svg:stroke-opacity="100.0%" svg:stroke-width="0.2287348mm"/>
    </style:style>
    <style:style style:family="graphic" style:name="style-1056">
      <style:graphic-properties draw:fill="solid" draw:fill-color="#b0825c" draw:opacity="100.0%" draw:stroke="solid" svg:stroke-color="#b0825c" draw:stroke-linejoin="miter" svg:stroke-opacity="100.0%" svg:stroke-width="0.2287348mm"/>
    </style:style>
    <style:style style:family="graphic" style:name="style-1057">
      <style:graphic-properties draw:fill="solid" draw:fill-color="#7b572c" draw:opacity="100.0%" draw:stroke="solid" svg:stroke-color="#7b572c" draw:stroke-linejoin="miter" svg:stroke-opacity="100.0%" svg:stroke-width="0.2287348mm"/>
    </style:style>
    <style:style style:family="graphic" style:name="style-1058">
      <style:graphic-properties draw:fill="solid" draw:fill-color="#6f5523" draw:opacity="100.0%" draw:stroke="solid" svg:stroke-color="#6f5523" draw:stroke-linejoin="miter" svg:stroke-opacity="100.0%" svg:stroke-width="0.2287348mm"/>
    </style:style>
    <style:style style:family="graphic" style:name="style-1059">
      <style:graphic-properties draw:fill="solid" draw:fill-color="#bf430c" draw:opacity="100.0%" draw:stroke="solid" svg:stroke-color="#bf430c" draw:stroke-linejoin="miter" svg:stroke-opacity="100.0%" svg:stroke-width="0.2287348mm"/>
    </style:style>
    <style:style style:family="graphic" style:name="style-1060">
      <style:graphic-properties draw:fill="solid" draw:fill-color="#685f4d" draw:opacity="100.0%" draw:stroke="solid" svg:stroke-color="#685f4d" draw:stroke-linejoin="miter" svg:stroke-opacity="100.0%" svg:stroke-width="0.2287348mm"/>
    </style:style>
    <style:style style:family="graphic" style:name="style-1061">
      <style:graphic-properties draw:fill="solid" draw:fill-color="#a88a67" draw:opacity="100.0%" draw:stroke="solid" svg:stroke-color="#a88a67" draw:stroke-linejoin="miter" svg:stroke-opacity="100.0%" svg:stroke-width="0.2287348mm"/>
    </style:style>
    <style:style style:family="graphic" style:name="style-1062">
      <style:graphic-properties draw:fill="solid" draw:fill-color="#836040" draw:opacity="100.0%" draw:stroke="solid" svg:stroke-color="#836040" draw:stroke-linejoin="miter" svg:stroke-opacity="100.0%" svg:stroke-width="0.2287348mm"/>
    </style:style>
    <style:style style:family="graphic" style:name="style-1063">
      <style:graphic-properties draw:fill="solid" draw:fill-color="#b2926d" draw:opacity="100.0%" draw:stroke="solid" svg:stroke-color="#b2926d" draw:stroke-linejoin="miter" svg:stroke-opacity="100.0%" svg:stroke-width="0.2287348mm"/>
    </style:style>
    <style:style style:family="graphic" style:name="style-1064">
      <style:graphic-properties draw:fill="solid" draw:fill-color="#ca944b" draw:opacity="100.0%" draw:stroke="solid" svg:stroke-color="#ca944b" draw:stroke-linejoin="miter" svg:stroke-opacity="100.0%" svg:stroke-width="0.2287348mm"/>
    </style:style>
    <style:style style:family="graphic" style:name="style-1065">
      <style:graphic-properties draw:fill="solid" draw:fill-color="#5a6761" draw:opacity="100.0%" draw:stroke="solid" svg:stroke-color="#5a6761" draw:stroke-linejoin="miter" svg:stroke-opacity="100.0%" svg:stroke-width="0.2287348mm"/>
    </style:style>
    <style:style style:family="graphic" style:name="style-1066">
      <style:graphic-properties draw:fill="solid" draw:fill-color="#a67f51" draw:opacity="100.0%" draw:stroke="solid" svg:stroke-color="#a67f51" draw:stroke-linejoin="miter" svg:stroke-opacity="100.0%" svg:stroke-width="0.2287348mm"/>
    </style:style>
    <style:style style:family="graphic" style:name="style-1067">
      <style:graphic-properties draw:fill="solid" draw:fill-color="#96724a" draw:opacity="100.0%" draw:stroke="solid" svg:stroke-color="#96724a" draw:stroke-linejoin="miter" svg:stroke-opacity="100.0%" svg:stroke-width="0.2287348mm"/>
    </style:style>
    <style:style style:family="graphic" style:name="style-1068">
      <style:graphic-properties draw:fill="solid" draw:fill-color="#c4712f" draw:opacity="100.0%" draw:stroke="solid" svg:stroke-color="#c4712f" draw:stroke-linejoin="miter" svg:stroke-opacity="100.0%" svg:stroke-width="0.2287348mm"/>
    </style:style>
    <style:style style:family="graphic" style:name="style-1069">
      <style:graphic-properties draw:fill="solid" draw:fill-color="#a88266" draw:opacity="100.0%" draw:stroke="solid" svg:stroke-color="#a88266" draw:stroke-linejoin="miter" svg:stroke-opacity="100.0%" svg:stroke-width="0.2287348mm"/>
    </style:style>
    <style:style style:family="graphic" style:name="style-1070">
      <style:graphic-properties draw:fill="solid" draw:fill-color="#9d451b" draw:opacity="100.0%" draw:stroke="solid" svg:stroke-color="#9d451b" draw:stroke-linejoin="miter" svg:stroke-opacity="100.0%" svg:stroke-width="0.2287348mm"/>
    </style:style>
    <style:style style:family="graphic" style:name="style-1071">
      <style:graphic-properties draw:fill="solid" draw:fill-color="#9e3208" draw:opacity="100.0%" draw:stroke="solid" svg:stroke-color="#9e3208" draw:stroke-linejoin="miter" svg:stroke-opacity="100.0%" svg:stroke-width="0.2287348mm"/>
    </style:style>
    <style:style style:family="graphic" style:name="style-1072">
      <style:graphic-properties draw:fill="solid" draw:fill-color="#936a4a" draw:opacity="100.0%" draw:stroke="solid" svg:stroke-color="#936a4a" draw:stroke-linejoin="miter" svg:stroke-opacity="100.0%" svg:stroke-width="0.2287348mm"/>
    </style:style>
    <style:style style:family="graphic" style:name="style-1073">
      <style:graphic-properties draw:fill="solid" draw:fill-color="#d79b6c" draw:opacity="100.0%" draw:stroke="solid" svg:stroke-color="#d79b6c" draw:stroke-linejoin="miter" svg:stroke-opacity="100.0%" svg:stroke-width="0.2287348mm"/>
    </style:style>
    <style:style style:family="graphic" style:name="style-1074">
      <style:graphic-properties draw:fill="solid" draw:fill-color="#9e6f44" draw:opacity="100.0%" draw:stroke="solid" svg:stroke-color="#9e6f44" draw:stroke-linejoin="miter" svg:stroke-opacity="100.0%" svg:stroke-width="0.2287348mm"/>
    </style:style>
    <style:style style:family="graphic" style:name="style-1075">
      <style:graphic-properties draw:fill="solid" draw:fill-color="#91795e" draw:opacity="100.0%" draw:stroke="solid" svg:stroke-color="#91795e" draw:stroke-linejoin="miter" svg:stroke-opacity="100.0%" svg:stroke-width="0.2287348mm"/>
    </style:style>
    <style:style style:family="graphic" style:name="style-1076">
      <style:graphic-properties draw:fill="solid" draw:fill-color="#534f42" draw:opacity="100.0%" draw:stroke="solid" svg:stroke-color="#534f42" draw:stroke-linejoin="miter" svg:stroke-opacity="100.0%" svg:stroke-width="0.2287348mm"/>
    </style:style>
    <style:style style:family="graphic" style:name="style-1077">
      <style:graphic-properties draw:fill="solid" draw:fill-color="#6c5944" draw:opacity="100.0%" draw:stroke="solid" svg:stroke-color="#6c5944" draw:stroke-linejoin="miter" svg:stroke-opacity="100.0%" svg:stroke-width="0.2287348mm"/>
    </style:style>
    <style:style style:family="graphic" style:name="style-1078">
      <style:graphic-properties draw:fill="solid" draw:fill-color="#5a412b" draw:opacity="100.0%" draw:stroke="solid" svg:stroke-color="#5a412b" draw:stroke-linejoin="miter" svg:stroke-opacity="100.0%" svg:stroke-width="0.2287348mm"/>
    </style:style>
    <style:style style:family="graphic" style:name="style-1079">
      <style:graphic-properties draw:fill="solid" draw:fill-color="#d57226" draw:opacity="100.0%" draw:stroke="solid" svg:stroke-color="#d57226" draw:stroke-linejoin="miter" svg:stroke-opacity="100.0%" svg:stroke-width="0.2287348mm"/>
    </style:style>
    <style:style style:family="graphic" style:name="style-1080">
      <style:graphic-properties draw:fill="solid" draw:fill-color="#b3977a" draw:opacity="100.0%" draw:stroke="solid" svg:stroke-color="#b3977a" draw:stroke-linejoin="miter" svg:stroke-opacity="100.0%" svg:stroke-width="0.2287348mm"/>
    </style:style>
    <style:style style:family="graphic" style:name="style-1081">
      <style:graphic-properties draw:fill="solid" draw:fill-color="#5a6762" draw:opacity="100.0%" draw:stroke="solid" svg:stroke-color="#5a6762" draw:stroke-linejoin="miter" svg:stroke-opacity="100.0%" svg:stroke-width="0.2287348mm"/>
    </style:style>
    <style:style style:family="graphic" style:name="style-1082">
      <style:graphic-properties draw:fill="solid" draw:fill-color="#ba7345" draw:opacity="100.0%" draw:stroke="solid" svg:stroke-color="#ba7345" draw:stroke-linejoin="miter" svg:stroke-opacity="100.0%" svg:stroke-width="0.2287348mm"/>
    </style:style>
    <style:style style:family="graphic" style:name="style-1083">
      <style:graphic-properties draw:fill="solid" draw:fill-color="#9f713a" draw:opacity="100.0%" draw:stroke="solid" svg:stroke-color="#9f713a" draw:stroke-linejoin="miter" svg:stroke-opacity="100.0%" svg:stroke-width="0.2287348mm"/>
    </style:style>
    <style:style style:family="graphic" style:name="style-1084">
      <style:graphic-properties draw:fill="solid" draw:fill-color="#8d7a60" draw:opacity="100.0%" draw:stroke="solid" svg:stroke-color="#8d7a60" draw:stroke-linejoin="miter" svg:stroke-opacity="100.0%" svg:stroke-width="0.2287348mm"/>
    </style:style>
    <style:style style:family="graphic" style:name="style-1085">
      <style:graphic-properties draw:fill="solid" draw:fill-color="#c7924e" draw:opacity="100.0%" draw:stroke="solid" svg:stroke-color="#c7924e" draw:stroke-linejoin="miter" svg:stroke-opacity="100.0%" svg:stroke-width="0.2287348mm"/>
    </style:style>
    <style:style style:family="graphic" style:name="style-1086">
      <style:graphic-properties draw:fill="solid" draw:fill-color="#b08964" draw:opacity="100.0%" draw:stroke="solid" svg:stroke-color="#b08964" draw:stroke-linejoin="miter" svg:stroke-opacity="100.0%" svg:stroke-width="0.2287348mm"/>
    </style:style>
    <style:style style:family="graphic" style:name="style-1087">
      <style:graphic-properties draw:fill="solid" draw:fill-color="#a6722c" draw:opacity="100.0%" draw:stroke="solid" svg:stroke-color="#a6722c" draw:stroke-linejoin="miter" svg:stroke-opacity="100.0%" svg:stroke-width="0.2287348mm"/>
    </style:style>
    <style:style style:family="graphic" style:name="style-1088">
      <style:graphic-properties draw:fill="solid" draw:fill-color="#a67744" draw:opacity="100.0%" draw:stroke="solid" svg:stroke-color="#a67744" draw:stroke-linejoin="miter" svg:stroke-opacity="100.0%" svg:stroke-width="0.2287348mm"/>
    </style:style>
    <style:style style:family="graphic" style:name="style-1089">
      <style:graphic-properties draw:fill="solid" draw:fill-color="#a58765" draw:opacity="100.0%" draw:stroke="solid" svg:stroke-color="#a58765" draw:stroke-linejoin="miter" svg:stroke-opacity="100.0%" svg:stroke-width="0.2287348mm"/>
    </style:style>
    <style:style style:family="graphic" style:name="style-1090">
      <style:graphic-properties draw:fill="solid" draw:fill-color="#c08554" draw:opacity="100.0%" draw:stroke="solid" svg:stroke-color="#c08554" draw:stroke-linejoin="miter" svg:stroke-opacity="100.0%" svg:stroke-width="0.2287348mm"/>
    </style:style>
    <style:style style:family="graphic" style:name="style-1091">
      <style:graphic-properties draw:fill="solid" draw:fill-color="#8f775b" draw:opacity="100.0%" draw:stroke="solid" svg:stroke-color="#8f775b" draw:stroke-linejoin="miter" svg:stroke-opacity="100.0%" svg:stroke-width="0.2287348mm"/>
    </style:style>
    <style:style style:family="graphic" style:name="style-1092">
      <style:graphic-properties draw:fill="solid" draw:fill-color="#a58f72" draw:opacity="100.0%" draw:stroke="solid" svg:stroke-color="#a58f72" draw:stroke-linejoin="miter" svg:stroke-opacity="100.0%" svg:stroke-width="0.2287348mm"/>
    </style:style>
    <style:style style:family="graphic" style:name="style-1093">
      <style:graphic-properties draw:fill="solid" draw:fill-color="#48301f" draw:opacity="100.0%" draw:stroke="solid" svg:stroke-color="#48301f" draw:stroke-linejoin="miter" svg:stroke-opacity="100.0%" svg:stroke-width="0.2287348mm"/>
    </style:style>
    <style:style style:family="graphic" style:name="style-1094">
      <style:graphic-properties draw:fill="solid" draw:fill-color="#8f8171" draw:opacity="100.0%" draw:stroke="solid" svg:stroke-color="#8f8171" draw:stroke-linejoin="miter" svg:stroke-opacity="100.0%" svg:stroke-width="0.2287348mm"/>
    </style:style>
    <style:style style:family="graphic" style:name="style-1095">
      <style:graphic-properties draw:fill="solid" draw:fill-color="#c59268" draw:opacity="100.0%" draw:stroke="solid" svg:stroke-color="#c59268" draw:stroke-linejoin="miter" svg:stroke-opacity="100.0%" svg:stroke-width="0.2287348mm"/>
    </style:style>
    <style:style style:family="graphic" style:name="style-1096">
      <style:graphic-properties draw:fill="solid" draw:fill-color="#d79564" draw:opacity="100.0%" draw:stroke="solid" svg:stroke-color="#d79564" draw:stroke-linejoin="miter" svg:stroke-opacity="100.0%" svg:stroke-width="0.2287348mm"/>
    </style:style>
    <style:style style:family="graphic" style:name="style-1097">
      <style:graphic-properties draw:fill="solid" draw:fill-color="#ad8156" draw:opacity="100.0%" draw:stroke="solid" svg:stroke-color="#ad8156" draw:stroke-linejoin="miter" svg:stroke-opacity="100.0%" svg:stroke-width="0.2287348mm"/>
    </style:style>
    <style:style style:family="graphic" style:name="style-1098">
      <style:graphic-properties draw:fill="solid" draw:fill-color="#d6843f" draw:opacity="100.0%" draw:stroke="solid" svg:stroke-color="#d6843f" draw:stroke-linejoin="miter" svg:stroke-opacity="100.0%" svg:stroke-width="0.2287348mm"/>
    </style:style>
    <style:style style:family="graphic" style:name="style-1099">
      <style:graphic-properties draw:fill="solid" draw:fill-color="#1d2212" draw:opacity="100.0%" draw:stroke="solid" svg:stroke-color="#1d2212" draw:stroke-linejoin="miter" svg:stroke-opacity="100.0%" svg:stroke-width="0.2287348mm"/>
    </style:style>
    <style:style style:family="graphic" style:name="style-1100">
      <style:graphic-properties draw:fill="solid" draw:fill-color="#dbc9e0" draw:opacity="100.0%" draw:stroke="solid" svg:stroke-color="#dbc9e0" draw:stroke-linejoin="miter" svg:stroke-opacity="100.0%" svg:stroke-width="0.2287348mm"/>
    </style:style>
    <style:style style:family="graphic" style:name="style-1101">
      <style:graphic-properties draw:fill="solid" draw:fill-color="#c9864b" draw:opacity="100.0%" draw:stroke="solid" svg:stroke-color="#c9864b" draw:stroke-linejoin="miter" svg:stroke-opacity="100.0%" svg:stroke-width="0.2287348mm"/>
    </style:style>
    <style:style style:family="graphic" style:name="style-1102">
      <style:graphic-properties draw:fill="solid" draw:fill-color="#876b4e" draw:opacity="100.0%" draw:stroke="solid" svg:stroke-color="#876b4e" draw:stroke-linejoin="miter" svg:stroke-opacity="100.0%" svg:stroke-width="0.2287348mm"/>
    </style:style>
    <style:style style:family="graphic" style:name="style-1103">
      <style:graphic-properties draw:fill="solid" draw:fill-color="#615444" draw:opacity="100.0%" draw:stroke="solid" svg:stroke-color="#615444" draw:stroke-linejoin="miter" svg:stroke-opacity="100.0%" svg:stroke-width="0.2287348mm"/>
    </style:style>
    <style:style style:family="graphic" style:name="style-1104">
      <style:graphic-properties draw:fill="solid" draw:fill-color="#65503a" draw:opacity="100.0%" draw:stroke="solid" svg:stroke-color="#65503a" draw:stroke-linejoin="miter" svg:stroke-opacity="100.0%" svg:stroke-width="0.2287348mm"/>
    </style:style>
    <style:style style:family="graphic" style:name="style-1105">
      <style:graphic-properties draw:fill="solid" draw:fill-color="#a2714a" draw:opacity="100.0%" draw:stroke="solid" svg:stroke-color="#a2714a" draw:stroke-linejoin="miter" svg:stroke-opacity="100.0%" svg:stroke-width="0.2287348mm"/>
    </style:style>
    <style:style style:family="graphic" style:name="style-1106">
      <style:graphic-properties draw:fill="solid" draw:fill-color="#ce6f25" draw:opacity="100.0%" draw:stroke="solid" svg:stroke-color="#ce6f25" draw:stroke-linejoin="miter" svg:stroke-opacity="100.0%" svg:stroke-width="0.2287348mm"/>
    </style:style>
    <style:style style:family="graphic" style:name="style-1107">
      <style:graphic-properties draw:fill="solid" draw:fill-color="#4f1004" draw:opacity="100.0%" draw:stroke="solid" svg:stroke-color="#4f1004" draw:stroke-linejoin="miter" svg:stroke-opacity="100.0%" svg:stroke-width="0.2287348mm"/>
    </style:style>
    <style:style style:family="graphic" style:name="style-1108">
      <style:graphic-properties draw:fill="solid" draw:fill-color="#a67a51" draw:opacity="100.0%" draw:stroke="solid" svg:stroke-color="#a67a51" draw:stroke-linejoin="miter" svg:stroke-opacity="100.0%" svg:stroke-width="0.2287348mm"/>
    </style:style>
    <style:style style:family="graphic" style:name="style-1109">
      <style:graphic-properties draw:fill="solid" draw:fill-color="#a47a5a" draw:opacity="100.0%" draw:stroke="solid" svg:stroke-color="#a47a5a" draw:stroke-linejoin="miter" svg:stroke-opacity="100.0%" svg:stroke-width="0.2287348mm"/>
    </style:style>
    <style:style style:family="graphic" style:name="style-1110">
      <style:graphic-properties draw:fill="solid" draw:fill-color="#8b6d45" draw:opacity="100.0%" draw:stroke="solid" svg:stroke-color="#8b6d45" draw:stroke-linejoin="miter" svg:stroke-opacity="100.0%" svg:stroke-width="0.2287348mm"/>
    </style:style>
    <style:style style:family="graphic" style:name="style-1111">
      <style:graphic-properties draw:fill="solid" draw:fill-color="#b29069" draw:opacity="100.0%" draw:stroke="solid" svg:stroke-color="#b29069" draw:stroke-linejoin="miter" svg:stroke-opacity="100.0%" svg:stroke-width="0.2287348mm"/>
    </style:style>
    <style:style style:family="graphic" style:name="style-1112">
      <style:graphic-properties draw:fill="solid" draw:fill-color="#6b492d" draw:opacity="100.0%" draw:stroke="solid" svg:stroke-color="#6b492d" draw:stroke-linejoin="miter" svg:stroke-opacity="100.0%" svg:stroke-width="0.2287348mm"/>
    </style:style>
    <style:style style:family="graphic" style:name="style-1113">
      <style:graphic-properties draw:fill="solid" draw:fill-color="#907c65" draw:opacity="100.0%" draw:stroke="solid" svg:stroke-color="#907c65" draw:stroke-linejoin="miter" svg:stroke-opacity="100.0%" svg:stroke-width="0.2287348mm"/>
    </style:style>
    <style:style style:family="graphic" style:name="style-1114">
      <style:graphic-properties draw:fill="solid" draw:fill-color="#ad8c66" draw:opacity="100.0%" draw:stroke="solid" svg:stroke-color="#ad8c66" draw:stroke-linejoin="miter" svg:stroke-opacity="100.0%" svg:stroke-width="0.2287348mm"/>
    </style:style>
    <style:style style:family="graphic" style:name="style-1115">
      <style:graphic-properties draw:fill="solid" draw:fill-color="#515c33" draw:opacity="100.0%" draw:stroke="solid" svg:stroke-color="#515c33" draw:stroke-linejoin="miter" svg:stroke-opacity="100.0%" svg:stroke-width="0.2287348mm"/>
    </style:style>
    <style:style style:family="graphic" style:name="style-1116">
      <style:graphic-properties draw:fill="solid" draw:fill-color="#e7ced6" draw:opacity="100.0%" draw:stroke="solid" svg:stroke-color="#e7ced6" draw:stroke-linejoin="miter" svg:stroke-opacity="100.0%" svg:stroke-width="0.2287348mm"/>
    </style:style>
    <style:style style:family="graphic" style:name="style-1117">
      <style:graphic-properties draw:fill="solid" draw:fill-color="#856f56" draw:opacity="100.0%" draw:stroke="solid" svg:stroke-color="#856f56" draw:stroke-linejoin="miter" svg:stroke-opacity="100.0%" svg:stroke-width="0.2287348mm"/>
    </style:style>
    <style:style style:family="graphic" style:name="style-1118">
      <style:graphic-properties draw:fill="solid" draw:fill-color="#e4d0e9" draw:opacity="100.0%" draw:stroke="solid" svg:stroke-color="#e4d0e9" draw:stroke-linejoin="miter" svg:stroke-opacity="100.0%" svg:stroke-width="0.2287348mm"/>
    </style:style>
    <style:style style:family="graphic" style:name="style-1119">
      <style:graphic-properties draw:fill="solid" draw:fill-color="#a86e29" draw:opacity="100.0%" draw:stroke="solid" svg:stroke-color="#a86e29" draw:stroke-linejoin="miter" svg:stroke-opacity="100.0%" svg:stroke-width="0.2287348mm"/>
    </style:style>
    <style:style style:family="graphic" style:name="style-1120">
      <style:graphic-properties draw:fill="solid" draw:fill-color="#956c48" draw:opacity="100.0%" draw:stroke="solid" svg:stroke-color="#956c48" draw:stroke-linejoin="miter" svg:stroke-opacity="100.0%" svg:stroke-width="0.2287348mm"/>
    </style:style>
    <style:style style:family="graphic" style:name="style-1121">
      <style:graphic-properties draw:fill="solid" draw:fill-color="#9e7949" draw:opacity="100.0%" draw:stroke="solid" svg:stroke-color="#9e7949" draw:stroke-linejoin="miter" svg:stroke-opacity="100.0%" svg:stroke-width="0.2287348mm"/>
    </style:style>
    <style:style style:family="graphic" style:name="style-1122">
      <style:graphic-properties draw:fill="solid" draw:fill-color="#b3926e" draw:opacity="100.0%" draw:stroke="solid" svg:stroke-color="#b3926e" draw:stroke-linejoin="miter" svg:stroke-opacity="100.0%" svg:stroke-width="0.2287348mm"/>
    </style:style>
    <style:style style:family="graphic" style:name="style-1123">
      <style:graphic-properties draw:fill="solid" draw:fill-color="#776e5b" draw:opacity="100.0%" draw:stroke="solid" svg:stroke-color="#776e5b" draw:stroke-linejoin="miter" svg:stroke-opacity="100.0%" svg:stroke-width="0.2287348mm"/>
    </style:style>
    <style:style style:family="graphic" style:name="style-1124">
      <style:graphic-properties draw:fill="solid" draw:fill-color="#d37025" draw:opacity="100.0%" draw:stroke="solid" svg:stroke-color="#d37025" draw:stroke-linejoin="miter" svg:stroke-opacity="100.0%" svg:stroke-width="0.2287348mm"/>
    </style:style>
    <style:style style:family="graphic" style:name="style-1125">
      <style:graphic-properties draw:fill="solid" draw:fill-color="#a38156" draw:opacity="100.0%" draw:stroke="solid" svg:stroke-color="#a38156" draw:stroke-linejoin="miter" svg:stroke-opacity="100.0%" svg:stroke-width="0.2287348mm"/>
    </style:style>
    <style:style style:family="graphic" style:name="style-1126">
      <style:graphic-properties draw:fill="solid" draw:fill-color="#876e50" draw:opacity="100.0%" draw:stroke="solid" svg:stroke-color="#876e50" draw:stroke-linejoin="miter" svg:stroke-opacity="100.0%" svg:stroke-width="0.2287348mm"/>
    </style:style>
    <style:style style:family="graphic" style:name="style-1127">
      <style:graphic-properties draw:fill="solid" draw:fill-color="#150e09" draw:opacity="100.0%" draw:stroke="solid" svg:stroke-color="#150e09" draw:stroke-linejoin="miter" svg:stroke-opacity="100.0%" svg:stroke-width="0.2287348mm"/>
    </style:style>
    <style:style style:family="graphic" style:name="style-1128">
      <style:graphic-properties draw:fill="solid" draw:fill-color="#876c4e" draw:opacity="100.0%" draw:stroke="solid" svg:stroke-color="#876c4e" draw:stroke-linejoin="miter" svg:stroke-opacity="100.0%" svg:stroke-width="0.2287348mm"/>
    </style:style>
    <style:style style:family="graphic" style:name="style-1129">
      <style:graphic-properties draw:fill="solid" draw:fill-color="#685e4e" draw:opacity="100.0%" draw:stroke="solid" svg:stroke-color="#685e4e" draw:stroke-linejoin="miter" svg:stroke-opacity="100.0%" svg:stroke-width="0.2287348mm"/>
    </style:style>
    <style:style style:family="graphic" style:name="style-1130">
      <style:graphic-properties draw:fill="solid" draw:fill-color="#b98e66" draw:opacity="100.0%" draw:stroke="solid" svg:stroke-color="#b98e66" draw:stroke-linejoin="miter" svg:stroke-opacity="100.0%" svg:stroke-width="0.2287348mm"/>
    </style:style>
    <style:style style:family="graphic" style:name="style-1131">
      <style:graphic-properties draw:fill="solid" draw:fill-color="#7c6850" draw:opacity="100.0%" draw:stroke="solid" svg:stroke-color="#7c6850" draw:stroke-linejoin="miter" svg:stroke-opacity="100.0%" svg:stroke-width="0.2287348mm"/>
    </style:style>
    <style:style style:family="graphic" style:name="style-1132">
      <style:graphic-properties draw:fill="solid" draw:fill-color="#b19376" draw:opacity="100.0%" draw:stroke="solid" svg:stroke-color="#b19376" draw:stroke-linejoin="miter" svg:stroke-opacity="100.0%" svg:stroke-width="0.2287348mm"/>
    </style:style>
    <style:style style:family="graphic" style:name="style-1133">
      <style:graphic-properties draw:fill="solid" draw:fill-color="#635746" draw:opacity="100.0%" draw:stroke="solid" svg:stroke-color="#635746" draw:stroke-linejoin="miter" svg:stroke-opacity="100.0%" svg:stroke-width="0.2287348mm"/>
    </style:style>
    <style:style style:family="graphic" style:name="style-1134">
      <style:graphic-properties draw:fill="solid" draw:fill-color="#a8804e" draw:opacity="100.0%" draw:stroke="solid" svg:stroke-color="#a8804e" draw:stroke-linejoin="miter" svg:stroke-opacity="100.0%" svg:stroke-width="0.2287348mm"/>
    </style:style>
    <style:style style:family="graphic" style:name="style-1135">
      <style:graphic-properties draw:fill="solid" draw:fill-color="#6c5941" draw:opacity="100.0%" draw:stroke="solid" svg:stroke-color="#6c5941" draw:stroke-linejoin="miter" svg:stroke-opacity="100.0%" svg:stroke-width="0.2287348mm"/>
    </style:style>
    <style:style style:family="graphic" style:name="style-1136">
      <style:graphic-properties draw:fill="solid" draw:fill-color="#57686a" draw:opacity="100.0%" draw:stroke="solid" svg:stroke-color="#57686a" draw:stroke-linejoin="miter" svg:stroke-opacity="100.0%" svg:stroke-width="0.2287348mm"/>
    </style:style>
    <style:style style:family="graphic" style:name="style-1137">
      <style:graphic-properties draw:fill="solid" draw:fill-color="#20140f" draw:opacity="100.0%" draw:stroke="solid" svg:stroke-color="#20140f" draw:stroke-linejoin="miter" svg:stroke-opacity="100.0%" svg:stroke-width="0.2287348mm"/>
    </style:style>
    <style:style style:family="graphic" style:name="style-1138">
      <style:graphic-properties draw:fill="solid" draw:fill-color="#a18768" draw:opacity="100.0%" draw:stroke="solid" svg:stroke-color="#a18768" draw:stroke-linejoin="miter" svg:stroke-opacity="100.0%" svg:stroke-width="0.2287348mm"/>
    </style:style>
    <style:style style:family="graphic" style:name="style-1139">
      <style:graphic-properties draw:fill="solid" draw:fill-color="#595448" draw:opacity="100.0%" draw:stroke="solid" svg:stroke-color="#595448" draw:stroke-linejoin="miter" svg:stroke-opacity="100.0%" svg:stroke-width="0.2287348mm"/>
    </style:style>
    <style:style style:family="graphic" style:name="style-1140">
      <style:graphic-properties draw:fill="solid" draw:fill-color="#907e65" draw:opacity="100.0%" draw:stroke="solid" svg:stroke-color="#907e65" draw:stroke-linejoin="miter" svg:stroke-opacity="100.0%" svg:stroke-width="0.2287348mm"/>
    </style:style>
    <style:style style:family="graphic" style:name="style-1141">
      <style:graphic-properties draw:fill="solid" draw:fill-color="#928577" draw:opacity="100.0%" draw:stroke="solid" svg:stroke-color="#928577" draw:stroke-linejoin="miter" svg:stroke-opacity="100.0%" svg:stroke-width="0.2287348mm"/>
    </style:style>
    <style:style style:family="graphic" style:name="style-1142">
      <style:graphic-properties draw:fill="solid" draw:fill-color="#bc7143" draw:opacity="100.0%" draw:stroke="solid" svg:stroke-color="#bc7143" draw:stroke-linejoin="miter" svg:stroke-opacity="100.0%" svg:stroke-width="0.2287348mm"/>
    </style:style>
    <style:style style:family="graphic" style:name="style-1143">
      <style:graphic-properties draw:fill="solid" draw:fill-color="#59574a" draw:opacity="100.0%" draw:stroke="solid" svg:stroke-color="#59574a" draw:stroke-linejoin="miter" svg:stroke-opacity="100.0%" svg:stroke-width="0.2287348mm"/>
    </style:style>
    <style:style style:family="graphic" style:name="style-1144">
      <style:graphic-properties draw:fill="solid" draw:fill-color="#b18042" draw:opacity="100.0%" draw:stroke="solid" svg:stroke-color="#b18042" draw:stroke-linejoin="miter" svg:stroke-opacity="100.0%" svg:stroke-width="0.2287348mm"/>
    </style:style>
    <style:style style:family="graphic" style:name="style-1145">
      <style:graphic-properties draw:fill="solid" draw:fill-color="#8a6c4c" draw:opacity="100.0%" draw:stroke="solid" svg:stroke-color="#8a6c4c" draw:stroke-linejoin="miter" svg:stroke-opacity="100.0%" svg:stroke-width="0.2287348mm"/>
    </style:style>
    <style:style style:family="graphic" style:name="style-1146">
      <style:graphic-properties draw:fill="solid" draw:fill-color="#c9a285" draw:opacity="100.0%" draw:stroke="solid" svg:stroke-color="#c9a285" draw:stroke-linejoin="miter" svg:stroke-opacity="100.0%" svg:stroke-width="0.2287348mm"/>
    </style:style>
    <style:style style:family="graphic" style:name="style-1147">
      <style:graphic-properties draw:fill="solid" draw:fill-color="#474235" draw:opacity="100.0%" draw:stroke="solid" svg:stroke-color="#474235" draw:stroke-linejoin="miter" svg:stroke-opacity="100.0%" svg:stroke-width="0.2287348mm"/>
    </style:style>
    <style:style style:family="graphic" style:name="style-1148">
      <style:graphic-properties draw:fill="solid" draw:fill-color="#9b876b" draw:opacity="100.0%" draw:stroke="solid" svg:stroke-color="#9b876b" draw:stroke-linejoin="miter" svg:stroke-opacity="100.0%" svg:stroke-width="0.2287348mm"/>
    </style:style>
    <style:style style:family="graphic" style:name="style-1149">
      <style:graphic-properties draw:fill="solid" draw:fill-color="#8a512f" draw:opacity="100.0%" draw:stroke="solid" svg:stroke-color="#8a512f" draw:stroke-linejoin="miter" svg:stroke-opacity="100.0%" svg:stroke-width="0.2287348mm"/>
    </style:style>
    <style:style style:family="graphic" style:name="style-1150">
      <style:graphic-properties draw:fill="solid" draw:fill-color="#ce8636" draw:opacity="100.0%" draw:stroke="solid" svg:stroke-color="#ce8636" draw:stroke-linejoin="miter" svg:stroke-opacity="100.0%" svg:stroke-width="0.2287348mm"/>
    </style:style>
    <style:style style:family="graphic" style:name="style-1151">
      <style:graphic-properties draw:fill="solid" draw:fill-color="#a57d56" draw:opacity="100.0%" draw:stroke="solid" svg:stroke-color="#a57d56" draw:stroke-linejoin="miter" svg:stroke-opacity="100.0%" svg:stroke-width="0.2287348mm"/>
    </style:style>
    <style:style style:family="graphic" style:name="style-1152">
      <style:graphic-properties draw:fill="solid" draw:fill-color="#cc8f55" draw:opacity="100.0%" draw:stroke="solid" svg:stroke-color="#cc8f55" draw:stroke-linejoin="miter" svg:stroke-opacity="100.0%" svg:stroke-width="0.2287348mm"/>
    </style:style>
    <style:style style:family="graphic" style:name="style-1153">
      <style:graphic-properties draw:fill="solid" draw:fill-color="#c45217" draw:opacity="100.0%" draw:stroke="solid" svg:stroke-color="#c45217" draw:stroke-linejoin="miter" svg:stroke-opacity="100.0%" svg:stroke-width="0.2287348mm"/>
    </style:style>
    <style:style style:family="graphic" style:name="style-1154">
      <style:graphic-properties draw:fill="solid" draw:fill-color="#a2794f" draw:opacity="100.0%" draw:stroke="solid" svg:stroke-color="#a2794f" draw:stroke-linejoin="miter" svg:stroke-opacity="100.0%" svg:stroke-width="0.2287348mm"/>
    </style:style>
    <style:style style:family="graphic" style:name="style-1155">
      <style:graphic-properties draw:fill="solid" draw:fill-color="#625a2c" draw:opacity="100.0%" draw:stroke="solid" svg:stroke-color="#625a2c" draw:stroke-linejoin="miter" svg:stroke-opacity="100.0%" svg:stroke-width="0.2287348mm"/>
    </style:style>
    <style:style style:family="graphic" style:name="style-1156">
      <style:graphic-properties draw:fill="solid" draw:fill-color="#9c6739" draw:opacity="100.0%" draw:stroke="solid" svg:stroke-color="#9c6739" draw:stroke-linejoin="miter" svg:stroke-opacity="100.0%" svg:stroke-width="0.2287348mm"/>
    </style:style>
    <style:style style:family="graphic" style:name="style-1157">
      <style:graphic-properties draw:fill="solid" draw:fill-color="#c19c7a" draw:opacity="100.0%" draw:stroke="solid" svg:stroke-color="#c19c7a" draw:stroke-linejoin="miter" svg:stroke-opacity="100.0%" svg:stroke-width="0.2287348mm"/>
    </style:style>
    <style:style style:family="graphic" style:name="style-1158">
      <style:graphic-properties draw:fill="solid" draw:fill-color="#867057" draw:opacity="100.0%" draw:stroke="solid" svg:stroke-color="#867057" draw:stroke-linejoin="miter" svg:stroke-opacity="100.0%" svg:stroke-width="0.2287348mm"/>
    </style:style>
    <style:style style:family="graphic" style:name="style-1159">
      <style:graphic-properties draw:fill="solid" draw:fill-color="#813b12" draw:opacity="100.0%" draw:stroke="solid" svg:stroke-color="#813b12" draw:stroke-linejoin="miter" svg:stroke-opacity="100.0%" svg:stroke-width="0.2287348mm"/>
    </style:style>
    <style:style style:family="graphic" style:name="style-1160">
      <style:graphic-properties draw:fill="solid" draw:fill-color="#a18567" draw:opacity="100.0%" draw:stroke="solid" svg:stroke-color="#a18567" draw:stroke-linejoin="miter" svg:stroke-opacity="100.0%" svg:stroke-width="0.2287348mm"/>
    </style:style>
    <style:style style:family="graphic" style:name="style-1161">
      <style:graphic-properties draw:fill="solid" draw:fill-color="#908068" draw:opacity="100.0%" draw:stroke="solid" svg:stroke-color="#908068" draw:stroke-linejoin="miter" svg:stroke-opacity="100.0%" svg:stroke-width="0.2287348mm"/>
    </style:style>
    <style:style style:family="graphic" style:name="style-1162">
      <style:graphic-properties draw:fill="solid" draw:fill-color="#b97946" draw:opacity="100.0%" draw:stroke="solid" svg:stroke-color="#b97946" draw:stroke-linejoin="miter" svg:stroke-opacity="100.0%" svg:stroke-width="0.2287348mm"/>
    </style:style>
    <style:style style:family="graphic" style:name="style-1163">
      <style:graphic-properties draw:fill="solid" draw:fill-color="#5f706e" draw:opacity="100.0%" draw:stroke="solid" svg:stroke-color="#5f706e" draw:stroke-linejoin="miter" svg:stroke-opacity="100.0%" svg:stroke-width="0.2287348mm"/>
    </style:style>
    <style:style style:family="graphic" style:name="style-1164">
      <style:graphic-properties draw:fill="solid" draw:fill-color="#807460" draw:opacity="100.0%" draw:stroke="solid" svg:stroke-color="#807460" draw:stroke-linejoin="miter" svg:stroke-opacity="100.0%" svg:stroke-width="0.2287348mm"/>
    </style:style>
    <style:style style:family="graphic" style:name="style-1165">
      <style:graphic-properties draw:fill="solid" draw:fill-color="#606636" draw:opacity="100.0%" draw:stroke="solid" svg:stroke-color="#606636" draw:stroke-linejoin="miter" svg:stroke-opacity="100.0%" svg:stroke-width="0.2287348mm"/>
    </style:style>
    <style:style style:family="graphic" style:name="style-1166">
      <style:graphic-properties draw:fill="solid" draw:fill-color="#b0835f" draw:opacity="100.0%" draw:stroke="solid" svg:stroke-color="#b0835f" draw:stroke-linejoin="miter" svg:stroke-opacity="100.0%" svg:stroke-width="0.2287348mm"/>
    </style:style>
    <style:style style:family="graphic" style:name="style-1167">
      <style:graphic-properties draw:fill="solid" draw:fill-color="#55210a" draw:opacity="100.0%" draw:stroke="solid" svg:stroke-color="#55210a" draw:stroke-linejoin="miter" svg:stroke-opacity="100.0%" svg:stroke-width="0.2287348mm"/>
    </style:style>
    <style:style style:family="graphic" style:name="style-1168">
      <style:graphic-properties draw:fill="solid" draw:fill-color="#a17957" draw:opacity="100.0%" draw:stroke="solid" svg:stroke-color="#a17957" draw:stroke-linejoin="miter" svg:stroke-opacity="100.0%" svg:stroke-width="0.2287348mm"/>
    </style:style>
    <style:style style:family="graphic" style:name="style-1169">
      <style:graphic-properties draw:fill="solid" draw:fill-color="#26150f" draw:opacity="100.0%" draw:stroke="solid" svg:stroke-color="#26150f" draw:stroke-linejoin="miter" svg:stroke-opacity="100.0%" svg:stroke-width="0.2287348mm"/>
    </style:style>
    <style:style style:family="graphic" style:name="style-1170">
      <style:graphic-properties draw:fill="solid" draw:fill-color="#514434" draw:opacity="100.0%" draw:stroke="solid" svg:stroke-color="#514434" draw:stroke-linejoin="miter" svg:stroke-opacity="100.0%" svg:stroke-width="0.2287348mm"/>
    </style:style>
    <style:style style:family="graphic" style:name="style-1171">
      <style:graphic-properties draw:fill="solid" draw:fill-color="#513011" draw:opacity="100.0%" draw:stroke="solid" svg:stroke-color="#513011" draw:stroke-linejoin="miter" svg:stroke-opacity="100.0%" svg:stroke-width="0.2287348mm"/>
    </style:style>
    <style:style style:family="graphic" style:name="style-1172">
      <style:graphic-properties draw:fill="solid" draw:fill-color="#a1896b" draw:opacity="100.0%" draw:stroke="solid" svg:stroke-color="#a1896b" draw:stroke-linejoin="miter" svg:stroke-opacity="100.0%" svg:stroke-width="0.2287348mm"/>
    </style:style>
    <style:style style:family="graphic" style:name="style-1173">
      <style:graphic-properties draw:fill="solid" draw:fill-color="#897053" draw:opacity="100.0%" draw:stroke="solid" svg:stroke-color="#897053" draw:stroke-linejoin="miter" svg:stroke-opacity="100.0%" svg:stroke-width="0.2287348mm"/>
    </style:style>
    <style:style style:family="graphic" style:name="style-1174">
      <style:graphic-properties draw:fill="solid" draw:fill-color="#8a765b" draw:opacity="100.0%" draw:stroke="solid" svg:stroke-color="#8a765b" draw:stroke-linejoin="miter" svg:stroke-opacity="100.0%" svg:stroke-width="0.2287348mm"/>
    </style:style>
    <style:style style:family="graphic" style:name="style-1175">
      <style:graphic-properties draw:fill="solid" draw:fill-color="#704929" draw:opacity="100.0%" draw:stroke="solid" svg:stroke-color="#704929" draw:stroke-linejoin="miter" svg:stroke-opacity="100.0%" svg:stroke-width="0.2287348mm"/>
    </style:style>
    <style:style style:family="graphic" style:name="style-1176">
      <style:graphic-properties draw:fill="solid" draw:fill-color="#b37646" draw:opacity="100.0%" draw:stroke="solid" svg:stroke-color="#b37646" draw:stroke-linejoin="miter" svg:stroke-opacity="100.0%" svg:stroke-width="0.2287348mm"/>
    </style:style>
    <style:style style:family="graphic" style:name="style-1177">
      <style:graphic-properties draw:fill="solid" draw:fill-color="#070805" draw:opacity="100.0%" draw:stroke="solid" svg:stroke-color="#070805" draw:stroke-linejoin="miter" svg:stroke-opacity="100.0%" svg:stroke-width="0.2287348mm"/>
    </style:style>
    <style:style style:family="graphic" style:name="style-1178">
      <style:graphic-properties draw:fill="solid" draw:fill-color="#946c45" draw:opacity="100.0%" draw:stroke="solid" svg:stroke-color="#946c45" draw:stroke-linejoin="miter" svg:stroke-opacity="100.0%" svg:stroke-width="0.2287348mm"/>
    </style:style>
    <style:style style:family="graphic" style:name="style-1179">
      <style:graphic-properties draw:fill="solid" draw:fill-color="#724b23" draw:opacity="100.0%" draw:stroke="solid" svg:stroke-color="#724b23" draw:stroke-linejoin="miter" svg:stroke-opacity="100.0%" svg:stroke-width="0.2287348mm"/>
    </style:style>
    <style:style style:family="graphic" style:name="style-1180">
      <style:graphic-properties draw:fill="solid" draw:fill-color="#be885d" draw:opacity="100.0%" draw:stroke="solid" svg:stroke-color="#be885d" draw:stroke-linejoin="miter" svg:stroke-opacity="100.0%" svg:stroke-width="0.2287348mm"/>
    </style:style>
    <style:style style:family="graphic" style:name="style-1181">
      <style:graphic-properties draw:fill="solid" draw:fill-color="#a0744f" draw:opacity="100.0%" draw:stroke="solid" svg:stroke-color="#a0744f" draw:stroke-linejoin="miter" svg:stroke-opacity="100.0%" svg:stroke-width="0.2287348mm"/>
    </style:style>
    <style:style style:family="graphic" style:name="style-1182">
      <style:graphic-properties draw:fill="solid" draw:fill-color="#170e08" draw:opacity="100.0%" draw:stroke="solid" svg:stroke-color="#170e08" draw:stroke-linejoin="miter" svg:stroke-opacity="100.0%" svg:stroke-width="0.2287348mm"/>
    </style:style>
    <style:style style:family="graphic" style:name="style-1183">
      <style:graphic-properties draw:fill="solid" draw:fill-color="#d39767" draw:opacity="100.0%" draw:stroke="solid" svg:stroke-color="#d39767" draw:stroke-linejoin="miter" svg:stroke-opacity="100.0%" svg:stroke-width="0.2287348mm"/>
    </style:style>
    <style:style style:family="graphic" style:name="style-1184">
      <style:graphic-properties draw:fill="solid" draw:fill-color="#d2c0c1" draw:opacity="100.0%" draw:stroke="solid" svg:stroke-color="#d2c0c1" draw:stroke-linejoin="miter" svg:stroke-opacity="100.0%" svg:stroke-width="0.2287348mm"/>
    </style:style>
    <style:style style:family="graphic" style:name="style-1185">
      <style:graphic-properties draw:fill="solid" draw:fill-color="#232716" draw:opacity="100.0%" draw:stroke="solid" svg:stroke-color="#232716" draw:stroke-linejoin="miter" svg:stroke-opacity="100.0%" svg:stroke-width="0.2287348mm"/>
    </style:style>
    <style:style style:family="graphic" style:name="style-1186">
      <style:graphic-properties draw:fill="solid" draw:fill-color="#510e04" draw:opacity="100.0%" draw:stroke="solid" svg:stroke-color="#510e04" draw:stroke-linejoin="miter" svg:stroke-opacity="100.0%" svg:stroke-width="0.2287348mm"/>
    </style:style>
    <style:style style:family="graphic" style:name="style-1187">
      <style:graphic-properties draw:fill="solid" draw:fill-color="#b58961" draw:opacity="100.0%" draw:stroke="solid" svg:stroke-color="#b58961" draw:stroke-linejoin="miter" svg:stroke-opacity="100.0%" svg:stroke-width="0.2287348mm"/>
    </style:style>
    <style:style style:family="graphic" style:name="style-1188">
      <style:graphic-properties draw:fill="solid" draw:fill-color="#c1420b" draw:opacity="100.0%" draw:stroke="solid" svg:stroke-color="#c1420b" draw:stroke-linejoin="miter" svg:stroke-opacity="100.0%" svg:stroke-width="0.2287348mm"/>
    </style:style>
    <style:style style:family="graphic" style:name="style-1189">
      <style:graphic-properties draw:fill="solid" draw:fill-color="#92826b" draw:opacity="100.0%" draw:stroke="solid" svg:stroke-color="#92826b" draw:stroke-linejoin="miter" svg:stroke-opacity="100.0%" svg:stroke-width="0.2287348mm"/>
    </style:style>
    <style:style style:family="graphic" style:name="style-1190">
      <style:graphic-properties draw:fill="solid" draw:fill-color="#bca993" draw:opacity="100.0%" draw:stroke="solid" svg:stroke-color="#bca993" draw:stroke-linejoin="miter" svg:stroke-opacity="100.0%" svg:stroke-width="0.2287348mm"/>
    </style:style>
    <style:style style:family="graphic" style:name="style-1191">
      <style:graphic-properties draw:fill="solid" draw:fill-color="#a98159" draw:opacity="100.0%" draw:stroke="solid" svg:stroke-color="#a98159" draw:stroke-linejoin="miter" svg:stroke-opacity="100.0%" svg:stroke-width="0.2287348mm"/>
    </style:style>
    <style:style style:family="graphic" style:name="style-1192">
      <style:graphic-properties draw:fill="solid" draw:fill-color="#c26938" draw:opacity="100.0%" draw:stroke="solid" svg:stroke-color="#c26938" draw:stroke-linejoin="miter" svg:stroke-opacity="100.0%" svg:stroke-width="0.2287348mm"/>
    </style:style>
    <style:style style:family="graphic" style:name="style-1193">
      <style:graphic-properties draw:fill="solid" draw:fill-color="#80766b" draw:opacity="100.0%" draw:stroke="solid" svg:stroke-color="#80766b" draw:stroke-linejoin="miter" svg:stroke-opacity="100.0%" svg:stroke-width="0.2287348mm"/>
    </style:style>
    <style:style style:family="graphic" style:name="style-1194">
      <style:graphic-properties draw:fill="solid" draw:fill-color="#7a2109" draw:opacity="100.0%" draw:stroke="solid" svg:stroke-color="#7a2109" draw:stroke-linejoin="miter" svg:stroke-opacity="100.0%" svg:stroke-width="0.2287348mm"/>
    </style:style>
    <style:style style:family="graphic" style:name="style-1195">
      <style:graphic-properties draw:fill="solid" draw:fill-color="#9d7e52" draw:opacity="100.0%" draw:stroke="solid" svg:stroke-color="#9d7e52" draw:stroke-linejoin="miter" svg:stroke-opacity="100.0%" svg:stroke-width="0.2287348mm"/>
    </style:style>
    <style:style style:family="graphic" style:name="style-1196">
      <style:graphic-properties draw:fill="solid" draw:fill-color="#20120b" draw:opacity="100.0%" draw:stroke="solid" svg:stroke-color="#20120b" draw:stroke-linejoin="miter" svg:stroke-opacity="100.0%" svg:stroke-width="0.2287348mm"/>
    </style:style>
    <style:style style:family="graphic" style:name="style-1197">
      <style:graphic-properties draw:fill="solid" draw:fill-color="#998368" draw:opacity="100.0%" draw:stroke="solid" svg:stroke-color="#998368" draw:stroke-linejoin="miter" svg:stroke-opacity="100.0%" svg:stroke-width="0.2287348mm"/>
    </style:style>
    <style:style style:family="graphic" style:name="style-1198">
      <style:graphic-properties draw:fill="solid" draw:fill-color="#a77f4e" draw:opacity="100.0%" draw:stroke="solid" svg:stroke-color="#a77f4e" draw:stroke-linejoin="miter" svg:stroke-opacity="100.0%" svg:stroke-width="0.2287348mm"/>
    </style:style>
    <style:style style:family="graphic" style:name="style-1199">
      <style:graphic-properties draw:fill="solid" draw:fill-color="#e0c8d1" draw:opacity="100.0%" draw:stroke="solid" svg:stroke-color="#e0c8d1" draw:stroke-linejoin="miter" svg:stroke-opacity="100.0%" svg:stroke-width="0.2287348mm"/>
    </style:style>
    <style:style style:family="graphic" style:name="style-1200">
      <style:graphic-properties draw:fill="solid" draw:fill-color="#c26328" draw:opacity="100.0%" draw:stroke="solid" svg:stroke-color="#c26328" draw:stroke-linejoin="miter" svg:stroke-opacity="100.0%" svg:stroke-width="0.2287348mm"/>
    </style:style>
    <style:style style:family="graphic" style:name="style-1201">
      <style:graphic-properties draw:fill="solid" draw:fill-color="#96765a" draw:opacity="100.0%" draw:stroke="solid" svg:stroke-color="#96765a" draw:stroke-linejoin="miter" svg:stroke-opacity="100.0%" svg:stroke-width="0.2287348mm"/>
    </style:style>
    <style:style style:family="graphic" style:name="style-1202">
      <style:graphic-properties draw:fill="solid" draw:fill-color="#b6875a" draw:opacity="100.0%" draw:stroke="solid" svg:stroke-color="#b6875a" draw:stroke-linejoin="miter" svg:stroke-opacity="100.0%" svg:stroke-width="0.2287348mm"/>
    </style:style>
    <style:style style:family="graphic" style:name="style-1203">
      <style:graphic-properties draw:fill="solid" draw:fill-color="#7c2607" draw:opacity="100.0%" draw:stroke="solid" svg:stroke-color="#7c2607" draw:stroke-linejoin="miter" svg:stroke-opacity="100.0%" svg:stroke-width="0.2287348mm"/>
    </style:style>
    <style:style style:family="graphic" style:name="style-1204">
      <style:graphic-properties draw:fill="solid" draw:fill-color="#968368" draw:opacity="100.0%" draw:stroke="solid" svg:stroke-color="#968368" draw:stroke-linejoin="miter" svg:stroke-opacity="100.0%" svg:stroke-width="0.2287348mm"/>
    </style:style>
    <style:style style:family="graphic" style:name="style-1205">
      <style:graphic-properties draw:fill="solid" draw:fill-color="#b38d5c" draw:opacity="100.0%" draw:stroke="solid" svg:stroke-color="#b38d5c" draw:stroke-linejoin="miter" svg:stroke-opacity="100.0%" svg:stroke-width="0.2287348mm"/>
    </style:style>
    <style:style style:family="graphic" style:name="style-1206">
      <style:graphic-properties draw:fill="solid" draw:fill-color="#a97c56" draw:opacity="100.0%" draw:stroke="solid" svg:stroke-color="#a97c56" draw:stroke-linejoin="miter" svg:stroke-opacity="100.0%" svg:stroke-width="0.2287348mm"/>
    </style:style>
    <style:style style:family="graphic" style:name="style-1207">
      <style:graphic-properties draw:fill="solid" draw:fill-color="#a67c48" draw:opacity="100.0%" draw:stroke="solid" svg:stroke-color="#a67c48" draw:stroke-linejoin="miter" svg:stroke-opacity="100.0%" svg:stroke-width="0.2287348mm"/>
    </style:style>
    <style:style style:family="graphic" style:name="style-1208">
      <style:graphic-properties draw:fill="solid" draw:fill-color="#1f100a" draw:opacity="100.0%" draw:stroke="solid" svg:stroke-color="#1f100a" draw:stroke-linejoin="miter" svg:stroke-opacity="100.0%" svg:stroke-width="0.2287348mm"/>
    </style:style>
    <style:style style:family="graphic" style:name="style-1209">
      <style:graphic-properties draw:fill="solid" draw:fill-color="#927b5f" draw:opacity="100.0%" draw:stroke="solid" svg:stroke-color="#927b5f" draw:stroke-linejoin="miter" svg:stroke-opacity="100.0%" svg:stroke-width="0.2287348mm"/>
    </style:style>
    <style:style style:family="graphic" style:name="style-1210">
      <style:graphic-properties draw:fill="solid" draw:fill-color="#a08160" draw:opacity="100.0%" draw:stroke="solid" svg:stroke-color="#a08160" draw:stroke-linejoin="miter" svg:stroke-opacity="100.0%" svg:stroke-width="0.2287348mm"/>
    </style:style>
    <style:style style:family="graphic" style:name="style-1211">
      <style:graphic-properties draw:fill="solid" draw:fill-color="#ba4710" draw:opacity="100.0%" draw:stroke="solid" svg:stroke-color="#ba4710" draw:stroke-linejoin="miter" svg:stroke-opacity="100.0%" svg:stroke-width="0.2287348mm"/>
    </style:style>
    <style:style style:family="graphic" style:name="style-1212">
      <style:graphic-properties draw:fill="solid" draw:fill-color="#be5f25" draw:opacity="100.0%" draw:stroke="solid" svg:stroke-color="#be5f25" draw:stroke-linejoin="miter" svg:stroke-opacity="100.0%" svg:stroke-width="0.2287348mm"/>
    </style:style>
    <style:style style:family="graphic" style:name="style-1213">
      <style:graphic-properties draw:fill="solid" draw:fill-color="#c29251" draw:opacity="100.0%" draw:stroke="solid" svg:stroke-color="#c29251" draw:stroke-linejoin="miter" svg:stroke-opacity="100.0%" svg:stroke-width="0.2287348mm"/>
    </style:style>
    <style:style style:family="graphic" style:name="style-1214">
      <style:graphic-properties draw:fill="solid" draw:fill-color="#965e22" draw:opacity="100.0%" draw:stroke="solid" svg:stroke-color="#965e22" draw:stroke-linejoin="miter" svg:stroke-opacity="100.0%" svg:stroke-width="0.2287348mm"/>
    </style:style>
    <style:style style:family="graphic" style:name="style-1215">
      <style:graphic-properties draw:fill="solid" draw:fill-color="#907541" draw:opacity="100.0%" draw:stroke="solid" svg:stroke-color="#907541" draw:stroke-linejoin="miter" svg:stroke-opacity="100.0%" svg:stroke-width="0.2287348mm"/>
    </style:style>
    <style:style style:family="graphic" style:name="style-1216">
      <style:graphic-properties draw:fill="solid" draw:fill-color="#caa184" draw:opacity="100.0%" draw:stroke="solid" svg:stroke-color="#caa184" draw:stroke-linejoin="miter" svg:stroke-opacity="100.0%" svg:stroke-width="0.2287348mm"/>
    </style:style>
    <style:style style:family="graphic" style:name="style-1217">
      <style:graphic-properties draw:fill="solid" draw:fill-color="#a67b51" draw:opacity="100.0%" draw:stroke="solid" svg:stroke-color="#a67b51" draw:stroke-linejoin="miter" svg:stroke-opacity="100.0%" svg:stroke-width="0.2287348mm"/>
    </style:style>
    <style:style style:family="graphic" style:name="style-1218">
      <style:graphic-properties draw:fill="solid" draw:fill-color="#baa8ac" draw:opacity="100.0%" draw:stroke="solid" svg:stroke-color="#baa8ac" draw:stroke-linejoin="miter" svg:stroke-opacity="100.0%" svg:stroke-width="0.2287348mm"/>
    </style:style>
    <style:style style:family="graphic" style:name="style-1219">
      <style:graphic-properties draw:fill="solid" draw:fill-color="#56321d" draw:opacity="100.0%" draw:stroke="solid" svg:stroke-color="#56321d" draw:stroke-linejoin="miter" svg:stroke-opacity="100.0%" svg:stroke-width="0.2287348mm"/>
    </style:style>
    <style:style style:family="graphic" style:name="style-1220">
      <style:graphic-properties draw:fill="solid" draw:fill-color="#d4ac9c" draw:opacity="100.0%" draw:stroke="solid" svg:stroke-color="#d4ac9c" draw:stroke-linejoin="miter" svg:stroke-opacity="100.0%" svg:stroke-width="0.2287348mm"/>
    </style:style>
    <style:style style:family="graphic" style:name="style-1221">
      <style:graphic-properties draw:fill="solid" draw:fill-color="#a28152" draw:opacity="100.0%" draw:stroke="solid" svg:stroke-color="#a28152" draw:stroke-linejoin="miter" svg:stroke-opacity="100.0%" svg:stroke-width="0.2287348mm"/>
    </style:style>
    <style:style style:family="graphic" style:name="style-1222">
      <style:graphic-properties draw:fill="solid" draw:fill-color="#7b5130" draw:opacity="100.0%" draw:stroke="solid" svg:stroke-color="#7b5130" draw:stroke-linejoin="miter" svg:stroke-opacity="100.0%" svg:stroke-width="0.2287348mm"/>
    </style:style>
    <style:style style:family="graphic" style:name="style-1223">
      <style:graphic-properties draw:fill="solid" draw:fill-color="#323519" draw:opacity="100.0%" draw:stroke="solid" svg:stroke-color="#323519" draw:stroke-linejoin="miter" svg:stroke-opacity="100.0%" svg:stroke-width="0.2287348mm"/>
    </style:style>
    <style:style style:family="graphic" style:name="style-1224">
      <style:graphic-properties draw:fill="solid" draw:fill-color="#815e3e" draw:opacity="100.0%" draw:stroke="solid" svg:stroke-color="#815e3e" draw:stroke-linejoin="miter" svg:stroke-opacity="100.0%" svg:stroke-width="0.2287348mm"/>
    </style:style>
    <style:style style:family="graphic" style:name="style-1225">
      <style:graphic-properties draw:fill="solid" draw:fill-color="#8b582f" draw:opacity="100.0%" draw:stroke="solid" svg:stroke-color="#8b582f" draw:stroke-linejoin="miter" svg:stroke-opacity="100.0%" svg:stroke-width="0.2287348mm"/>
    </style:style>
    <style:style style:family="graphic" style:name="style-1226">
      <style:graphic-properties draw:fill="solid" draw:fill-color="#847560" draw:opacity="100.0%" draw:stroke="solid" svg:stroke-color="#847560" draw:stroke-linejoin="miter" svg:stroke-opacity="100.0%" svg:stroke-width="0.2287348mm"/>
    </style:style>
    <style:style style:family="graphic" style:name="style-1227">
      <style:graphic-properties draw:fill="solid" draw:fill-color="#8b7964" draw:opacity="100.0%" draw:stroke="solid" svg:stroke-color="#8b7964" draw:stroke-linejoin="miter" svg:stroke-opacity="100.0%" svg:stroke-width="0.2287348mm"/>
    </style:style>
    <style:style style:family="graphic" style:name="style-1228">
      <style:graphic-properties draw:fill="solid" draw:fill-color="#aa8d6d" draw:opacity="100.0%" draw:stroke="solid" svg:stroke-color="#aa8d6d" draw:stroke-linejoin="miter" svg:stroke-opacity="100.0%" svg:stroke-width="0.2287348mm"/>
    </style:style>
    <style:style style:family="graphic" style:name="style-1229">
      <style:graphic-properties draw:fill="solid" draw:fill-color="#bf8534" draw:opacity="100.0%" draw:stroke="solid" svg:stroke-color="#bf8534" draw:stroke-linejoin="miter" svg:stroke-opacity="100.0%" svg:stroke-width="0.2287348mm"/>
    </style:style>
    <style:style style:family="graphic" style:name="style-1230">
      <style:graphic-properties draw:fill="solid" draw:fill-color="#734422" draw:opacity="100.0%" draw:stroke="solid" svg:stroke-color="#734422" draw:stroke-linejoin="miter" svg:stroke-opacity="100.0%" svg:stroke-width="0.2287348mm"/>
    </style:style>
    <style:style style:family="graphic" style:name="style-1231">
      <style:graphic-properties draw:fill="solid" draw:fill-color="#0c1109" draw:opacity="100.0%" draw:stroke="solid" svg:stroke-color="#0c1109" draw:stroke-linejoin="miter" svg:stroke-opacity="100.0%" svg:stroke-width="0.2287348mm"/>
    </style:style>
    <style:style style:family="graphic" style:name="style-1232">
      <style:graphic-properties draw:fill="solid" draw:fill-color="#130a06" draw:opacity="100.0%" draw:stroke="solid" svg:stroke-color="#130a06" draw:stroke-linejoin="miter" svg:stroke-opacity="100.0%" svg:stroke-width="0.2287348mm"/>
    </style:style>
  </office:automatic-styles>
  <office:body>
    <office:drawing>
      <draw:page draw:master-page-name="Default" draw:name="page1" draw:style-name="DP1">
        <draw:g>
          <draw:path svg:d="M 0.0 137.24088 L 0.0 0.0 L 274.48175 0.0 L 548.9635 0.0 L 548.9635 182.98784 Q 571.837 343.1022 571.837 411.72263 Q 571.837 457.4696 526.09 457.4696 Q 480.34308 457.4696 434.59613 388.84915 Q 411.72263 320.22873 343.1022 297.35522 Q 274.48175 274.48175 251.60828 320.22873 L 251.60828 343.1022 L 251.60828 343.1022 Q 228.7348 365.97568 160.11436 343.1022 L 114.3674 320.22873 L 114.3674 320.22873 Q 114.3674 297.35522 91.49392 297.35522 L 91.49392 297.35522 L 68.62044 297.35522 L 68.62044 274.48175 L 22.87348 274.48175 L 0.0 274.48175 L 0.0 137.24088 z" svg:height="4.574696mm" draw:style-name="style-2" svg:viewBox="0.0 0.0 571.837 457.4696" svg:width="5.71837mm" svg:x="113.223724mm" svg:y="13.266619mm"/>
          <draw:path svg:d="M 274.48175 22.87348 L 274.48175 45.74696 L 320.22873 297.35522 Q 365.97568 571.837 388.84915 594.71045 L 388.84915 617.584 L 365.97568 617.584 Q 343.1022 617.584 274.48175 617.584 L 205.86131 617.584 L 205.86131 617.584 Q 205.86131 617.584 182.98784 480.34308 L 182.98784 343.1022 L 160.11436 343.1022 Q 137.24088 343.1022 114.3674 480.34308 L 91.49392 594.71045 L 114.3674 594.71045 Q 114.3674 617.584 137.24088 617.584 L 137.24088 617.584 L 137.24088 663.33093 L 137.24088 686.2044 L 114.3674 686.2044 L 114.3674 686.2044 L 68.62044 686.2044 Q 22.87348 663.33093 22.87348 663.33093 L 0.0 663.33093 L 0.0 663.33093 L 0.0 663.33093 L 0.0 594.71045 L 0.0 526.09 L 22.87348 503.21655 L 22.87348 480.34308 L 45.74696 251.60828 Q 68.62044 0.0 160.11436 0.0 Q 274.48175 0.0 274.48175 22.87348 z" svg:height="6.862044mm" draw:style-name="style-3" svg:viewBox="0.0 0.0 388.84915 686.2044" svg:width="3.8884916mm" svg:x="88.7491mm" svg:y="14.410293mm"/>
          <draw:path svg:d="M 22.87348 274.48175 L 1.8189894E-12 0.0 L 228.7348 160.11436 Q 457.4696 343.1022 457.4696 388.84915 Q 457.4696 411.72263 480.34308 434.59613 L 480.34308 434.59613 L 480.34308 434.59613 Q 480.34308 434.59613 503.21655 457.4696 L 503.21655 457.4696 L 503.21655 503.21655 L 503.21655 548.9635 L 526.09 548.9635 L 526.09 571.837 L 548.9635 571.837 Q 594.71045 617.584 594.71045 617.584 L 594.71045 617.584 L 617.584 640.45746 L 617.584 663.33093 L 594.71045 663.33093 Q 571.837 663.33093 548.9635 617.584 Q 526.09 617.584 503.21655 640.45746 L 457.4696 686.2044 L 457.4696 800.5718 Q 457.4696 937.8127 457.4696 1075.0536 Q 411.72263 1212.2944 434.59613 1303.7883 L 434.59613 1395.2822 L 365.97568 1692.6376 Q 320.22873 1989.9928 297.35522 1989.9928 L 274.48175 1989.9928 L 274.48175 2012.8662 L 274.48175 2012.8662 L 251.60828 2012.8662 L 251.60828 2035.7397 L 228.7348 2035.7397 L 205.86131 2035.7397 L 205.86131 2058.6133 L 182.98784 2081.4866 L 182.98784 2081.4866 L 182.98784 2081.4866 L 182.98784 2058.6133 L 182.98784 2058.6133 L 160.11436 2058.6133 L 160.11436 2081.4866 L 160.11436 2081.4866 L 137.24088 2081.4866 L 137.24088 2081.4866 L 137.24088 2081.4866 L 137.24088 2058.6133 L 137.24088 2058.6133 L 114.3674 2058.6133 L 114.3674 2081.4866 L 91.49392 2081.4866 L 68.62044 2081.4866 L 68.62044 2058.6133 L 45.74696 2035.7397 L 45.74696 2035.7397 L 45.74696 2035.7397 L 45.74696 1303.7883 Q 45.74696 548.9635 22.87348 274.48175 z" svg:height="20.814867mm" draw:style-name="style-4" svg:viewBox="0.0 0.0 617.584 2081.4866" svg:width="6.1758394mm" svg:x="151.42244mm" svg:y="46.890633mm"/>
          <draw:path svg:d="M 22.87348 22.87348 L 45.74696 0.0 L 45.74696 137.24088 L 68.62044 251.60828 L 68.62044 251.60828 L 68.62044 228.7348 L 68.62044 228.7348 L 68.62044 228.7348 L 91.49392 205.86131 L 91.49392 182.98784 L 114.3674 182.98784 Q 137.24088 182.98784 182.98784 91.49392 L 228.7348 22.87348 L 251.60828 22.87348 L 251.60828 22.87348 L 228.7348 137.24088 Q 205.86131 251.60828 160.11436 274.48175 Q 137.24088 274.48175 91.49392 320.22873 Q 68.62044 388.84915 45.74696 411.72263 L 22.87348 457.4696 L 22.87348 457.4696 L 22.87348 457.4696 L 22.87348 365.97568 L 22.87348 297.35522 L -9.094947E-13 297.35522 L -9.094947E-13 297.35522 L -9.094947E-13 182.98784 Q 22.87348 45.74696 22.87348 22.87348 z" svg:height="4.574696mm" draw:style-name="style-5" svg:viewBox="0.0 0.0 251.60828 457.4696" svg:width="2.5160828mm" svg:x="65.189415mm" svg:y="96.06862mm"/>
          <draw:path svg:d="M 640.45746 0.0 L 663.33093 0.0 L 571.837 91.49392 Q 503.21655 182.98784 480.34308 205.86131 Q 434.59613 228.7348 434.59613 251.60828 L 434.59613 274.48175 L 434.59613 274.48175 Q 434.59613 274.48175 411.72263 274.48175 L 411.72263 297.35522 L 411.72263 297.35522 Q 388.84915 297.35522 388.84915 320.22873 L 388.84915 320.22873 L 365.97568 343.1022 Q 343.1022 365.97568 343.1022 365.97568 L 343.1022 365.97568 L 320.22873 365.97568 L 320.22873 365.97568 L 205.86131 503.21655 Q 114.3674 594.71045 114.3674 617.584 L 91.49392 617.584 L 91.49392 594.71045 Q 68.62044 594.71045 68.62044 548.9635 L 68.62044 526.09 L 68.62044 526.09 L 68.62044 526.09 L 91.49392 503.21655 L 91.49392 457.4696 L 68.62044 457.4696 L 45.74696 457.4696 L 45.74696 434.59613 L 22.87348 434.59613 L 22.87348 434.59613 L 22.87348 411.72263 L 68.62044 411.72263 Q 91.49392 411.72263 91.49392 343.1022 Q 68.62044 297.35522 45.74696 274.48175 Q 22.87348 274.48175 45.74696 251.60828 Q 68.62044 228.7348 22.87348 205.86131 L 0.0 182.98784 L 22.87348 160.11436 Q 45.74696 137.24088 22.87348 114.3674 L 22.87348 91.49392 L 0.0 91.49392 L 0.0 91.49392 L 0.0 68.62044 L 22.87348 68.62044 L 22.87348 68.62044 L 22.87348 45.74696 L 22.87348 45.74696 L 22.87348 45.74696 L 45.74696 45.74696 L 45.74696 45.74696 L 45.74696 45.74696 L 68.62044 45.74696 L 91.49392 91.49392 Q 114.3674 137.24088 160.11436 91.49392 Q 182.98784 45.74696 228.7348 68.62044 Q 297.35522 91.49392 297.35522 45.74696 L 297.35522 22.87348 L 388.84915 68.62044 Q 503.21655 137.24088 571.837 68.62044 Q 617.584 0.0 640.45746 0.0 z" svg:height="6.1758394mm" draw:style-name="style-6" svg:viewBox="0.0 0.0 663.33093 617.584" svg:width="6.6333094mm" svg:x="71.13652mm" svg:y="115.28234mm"/>
          <draw:path svg:d="M 365.97568 114.3674 L 365.97568 114.3674 L 365.97568 114.3674 Q 365.97568 114.3674 365.97568 137.24088 L 388.84915 137.24088 L 388.84915 137.24088 Q 388.84915 160.11436 411.72263 160.11436 L 411.72263 160.11436 L 411.72263 160.11436 Q 411.72263 160.11436 411.72263 182.98784 L 434.59613 182.98784 L 480.34308 251.60828 Q 503.21655 343.1022 526.09 388.84915 L 526.09 411.72263 L 503.21655 411.72263 Q 503.21655 388.84915 411.72263 343.1022 Q 320.22873 274.48175 320.22873 297.35522 Q 320.22873 320.22873 251.60828 274.48175 Q 205.86131 251.60828 182.98784 251.60828 Q 182.98784 251.60828 114.3674 251.60828 L 68.62044 251.60828 L 68.62044 251.60828 L 68.62044 251.60828 L 91.49392 228.7348 Q 114.3674 228.7348 114.3674 205.86131 L 114.3674 182.98784 L 137.24088 182.98784 Q 160.11436 160.11436 114.3674 160.11436 L 68.62044 114.3674 L 68.62044 114.3674 L 45.74696 114.3674 L 45.74696 114.3674 L 45.74696 114.3674 L 45.74696 91.49392 L 45.74696 91.49392 L 22.87348 91.49392 L 22.87348 91.49392 L 22.87348 68.62044 L -1.8189894E-12 68.62044 L -1.8189894E-12 68.62044 L -1.8189894E-12 68.62044 L -1.8189894E-12 68.62044 L -1.8189894E-12 68.62044 L 45.74696 68.62044 L 68.62044 68.62044 L 68.62044 68.62044 L 91.49392 68.62044 L 91.49392 68.62044 L 91.49392 68.62044 L 137.24088 68.62044 Q 182.98784 68.62044 160.11436 45.74696 Q 137.24088 22.87348 182.98784 0.0 Q 205.86131 -22.87348 274.48175 45.74696 Q 343.1022 114.3674 365.97568 114.3674 z M 205.86131 68.62044 Q 205.86131 45.74696 228.7348 45.74696 Q 251.60828 45.74696 251.60828 68.62044 Q 251.60828 91.49392 228.7348 91.49392 Q 205.86131 91.49392 205.86131 68.62044 z" svg:height="4.1172266mm" draw:style-name="style-7" svg:viewBox="0.0 0.0 526.09 411.72263" svg:width="5.2609005mm" svg:x="97.89849mm" svg:y="42.315937mm"/>
          <draw:path svg:d="M 182.98784 91.49392 L 205.86131 0.0 L 228.7348 0.0 Q 251.60828 0.0 251.60828 22.87348 Q 251.60828 45.74696 228.7348 45.74696 L 228.7348 45.74696 L 228.7348 68.62044 Q 228.7348 91.49392 251.60828 91.49392 Q 274.48175 91.49392 274.48175 68.62044 Q 297.35522 45.74696 343.1022 22.87348 L 388.84915 0.0 L 388.84915 22.87348 L 388.84915 45.74696 L 365.97568 91.49392 L 365.97568 137.24088 L 343.1022 411.72263 Q 297.35522 686.2044 297.35522 754.8248 L 297.35522 823.44525 L 251.60828 892.06573 Q 205.86131 960.68616 182.98784 937.8127 L 182.98784 914.9392 L 160.11436 914.9392 L 137.24088 914.9392 L 137.24088 892.06573 L 114.3674 892.06573 L 114.3674 869.19226 L 114.3674 846.3188 L 91.49392 846.3188 L 68.62044 846.3188 L 68.62044 869.19226 L 68.62044 892.06573 L 45.74696 892.06573 L 45.74696 914.9392 L 22.87348 914.9392 L 22.87348 914.9392 L 22.87348 914.9392 L 22.87348 892.06573 L 0.0 892.06573 L 0.0 892.06573 L 0.0 823.44525 L 0.0 731.95135 L 0.0 594.71045 Q 22.87348 480.34308 22.87348 434.59613 Q 22.87348 388.84915 91.49392 343.1022 Q 137.24088 274.48175 114.3674 251.60828 Q 114.3674 205.86131 137.24088 205.86131 Q 160.11436 182.98784 182.98784 91.49392 z" svg:height="9.378127mm" draw:style-name="style-8" svg:viewBox="0.0 0.0 388.84915 937.8127" svg:width="3.8884916mm" svg:x="42.773407mm" svg:y="198.54181mm"/>
          <draw:path svg:d="M 0.0 0.0 Q 0.0 -45.74696 0.0 91.49392 Q 0.0 205.86131 0.0 137.24088 Q -45.74696 45.74696 0.0 0.0 z" svg:height="1.3724087mm" draw:style-name="style-9" svg:viewBox="0.0 0.0 1.0 137.24088" svg:width="0.0mm" svg:x="96.526085mm" svg:y="143.64545mm"/>
          <draw:path svg:d="M 91.49392 -9.094947E-13 L 91.49392 -9.094947E-13 L 91.49392 45.74696 Q 91.49392 68.62044 91.49392 137.24088 Q 91.49392 182.98784 68.62044 205.86131 Q 45.74696 205.86131 45.74696 251.60828 Q 45.74696 297.35522 22.87348 320.22873 L 22.87348 343.1022 L 22.87348 343.1022 Q 0.0 343.1022 0.0 297.35522 L 0.0 251.60828 L 0.0 228.7348 Q 0.0 205.86131 0.0 182.98784 Q 0.0 137.24088 0.0 91.49392 L 22.87348 45.74696 L 45.74696 22.87348 Q 68.62044 -9.094947E-13 91.49392 -9.094947E-13 z" svg:height="3.431022mm" draw:style-name="style-10" svg:viewBox="0.0 0.0 91.49392 343.1022" svg:width="0.9149392mm" svg:x="85.08935mm" svg:y="58.09864mm"/>
          <draw:path svg:d="M 68.62044 22.87348 L 68.62044 3.6379788E-12 L 68.62044 3.6379788E-12 Q 68.62044 3.6379788E-12 91.49392 22.87348 L 91.49392 45.74696 L 91.49392 114.3674 Q 68.62044 182.98784 68.62044 343.1022 L 68.62044 526.09 L 91.49392 571.837 Q 114.3674 617.584 160.11436 617.584 Q 228.7348 571.837 297.35522 571.837 L 343.1022 571.837 L 343.1022 594.71045 Q 320.22873 617.584 297.35522 617.584 L 297.35522 617.584 L 297.35522 617.584 Q 297.35522 617.584 160.11436 663.33093 Q 45.74696 709.0779 22.87348 571.837 L 0.0 457.4696 L 0.0 434.59613 L 22.87348 434.59613 L 22.87348 297.35522 Q 22.87348 137.24088 45.74696 114.3674 L 45.74696 68.62044 L 45.74696 68.62044 Q 68.62044 68.62044 68.62044 22.87348 z" svg:height="6.6333094mm" draw:style-name="style-11" svg:viewBox="0.0 0.0 343.1022 663.33093" svg:width="3.431022mm" svg:x="47.348103mm" svg:y="185.04645mm"/>
          <draw:path svg:d="M 0.0 22.87348 L 0.0 0.0 L 0.0 0.0 L 22.87348 0.0 L 22.87348 0.0 Q 45.74696 0.0 45.74696 22.87348 L 45.74696 22.87348 L 45.74696 22.87348 Q 45.74696 22.87348 68.62044 22.87348 L 68.62044 45.74696 L 182.98784 68.62044 Q 297.35522 114.3674 365.97568 68.62044 Q 411.72263 22.87348 434.59613 22.87348 L 457.4696 22.87348 L 457.4696 45.74696 Q 457.4696 68.62044 411.72263 160.11436 Q 365.97568 205.86131 365.97568 228.7348 L 343.1022 228.7348 L 251.60828 228.7348 Q 160.11436 205.86131 137.24088 205.86131 L 91.49392 182.98784 L 91.49392 182.98784 Q 91.49392 160.11436 45.74696 160.11436 Q 22.87348 137.24088 22.87348 114.3674 L 22.87348 91.49392 L 45.74696 91.49392 Q 45.74696 68.62044 45.74696 68.62044 L 22.87348 45.74696 L 22.87348 45.74696 Q 0.0 45.74696 0.0 22.87348 z M 68.62044 68.62044 Q 91.49392 68.62044 91.49392 68.62044 Q 91.49392 68.62044 91.49392 68.62044 Q 68.62044 68.62044 68.62044 68.62044 z" svg:height="2.287348mm" draw:style-name="style-12" svg:viewBox="0.0 0.0 457.4696 228.7348" svg:width="4.574696mm" svg:x="84.631874mm" svg:y="251.83702mm"/>
          <draw:path svg:d="M 114.3674 22.87348 L 228.7348 3.6379788E-12 L 251.60828 45.74696 Q 251.60828 91.49392 251.60828 160.11436 L 251.60828 228.7348 L 251.60828 251.60828 L 251.60828 251.60828 L 251.60828 251.60828 Q 251.60828 251.60828 228.7348 274.48175 Q 228.7348 297.35522 205.86131 297.35522 Q 160.11436 297.35522 137.24088 274.48175 L 114.3674 251.60828 L 114.3674 251.60828 Q 114.3674 251.60828 114.3674 274.48175 L 91.49392 274.48175 L 91.49392 251.60828 Q 68.62044 228.7348 45.74696 228.7348 Q 0.0 228.7348 0.0 205.86131 L 0.0 160.11436 L 0.0 160.11436 Q 22.87348 160.11436 0.0 91.49392 Q 0.0 22.87348 114.3674 22.87348 z" svg:height="2.9735525mm" draw:style-name="style-13" svg:viewBox="0.0 0.0 251.60828 297.35522" svg:width="2.5160828mm" svg:x="48.720512mm" svg:y="218.8992mm"/>
          <draw:path svg:d="M 160.11436 22.87348 L 160.11436 0.0 L 182.98784 22.87348 Q 182.98784 45.74696 205.86131 45.74696 Q 228.7348 45.74696 251.60828 160.11436 Q 274.48175 274.48175 297.35522 251.60828 Q 320.22873 228.7348 343.1022 274.48175 Q 365.97568 320.22873 388.84915 297.35522 Q 411.72263 297.35522 480.34308 297.35522 Q 548.9635 320.22873 548.9635 343.1022 Q 571.837 343.1022 686.2044 388.84915 Q 777.6983 411.72263 777.6983 434.59613 L 777.6983 457.4696 L 800.5718 457.4696 L 823.44525 457.4696 L 709.0779 731.95135 Q 594.71045 1029.3066 434.59613 1235.168 Q 274.48175 1441.0292 251.60828 1486.7762 L 251.60828 1532.5232 L 457.4696 1646.8905 Q 640.45746 1761.2579 663.33093 1784.1315 L 686.2044 1807.0049 L 686.2044 1807.0049 L 686.2044 1807.0049 L 709.0779 1807.0049 L 709.0779 1807.0049 L 709.0779 1829.8784 L 731.95135 1829.8784 L 731.95135 1829.8784 L 731.95135 1852.7518 L 731.95135 1852.7518 L 731.95135 1852.7518 L 754.8248 1852.7518 L 754.8248 1852.7518 L 777.6983 1852.7518 L 777.6983 1852.7518 L 777.6983 1852.7518 L 777.6983 1852.7518 L 800.5718 1852.7518 L 800.5718 1852.7518 L 800.5718 1829.8784 L 823.44525 1829.8784 L 823.44525 1807.0049 L 823.44525 1761.2579 L 823.44525 1738.3845 L 823.44525 1715.511 L 846.3188 1715.511 L 846.3188 1715.511 L 823.44525 1807.0049 Q 823.44525 1898.4988 777.6983 1989.9928 Q 777.6983 2081.4866 800.5718 2127.2336 Q 823.44525 2172.9807 777.6983 2195.854 Q 731.95135 2195.854 731.95135 2218.7275 Q 731.95135 2241.601 709.0779 2310.2214 L 709.0779 2355.9685 L 663.33093 2607.5767 Q 594.71045 2859.185 571.837 2996.4258 Q 548.9635 3110.7932 548.9635 3179.4138 Q 548.9635 3248.0342 548.9635 3270.9077 L 548.9635 3293.781 L 526.09 3293.781 L 503.21655 3293.781 L 320.22873 3293.781 L 114.3674 3316.6545 L 45.74696 3316.6545 L 0.0 3316.6545 L 0.0 3293.781 L 0.0 3293.781 L 22.87348 3293.781 L 45.74696 3293.781 L 45.74696 3202.287 Q 45.74696 3110.7932 68.62044 3110.7932 L 68.62044 3110.7932 L 91.49392 3110.7932 L 114.3674 3110.7932 L 114.3674 2996.4258 Q 137.24088 2882.0583 137.24088 2859.185 Q 137.24088 2859.185 137.24088 1441.0292 L 160.11436 22.87348 L 160.11436 22.87348 z M 480.34308 343.1022 Q 503.21655 343.1022 503.21655 365.97568 Q 503.21655 388.84915 480.34308 388.84915 Q 457.4696 388.84915 457.4696 365.97568 Q 457.4696 343.1022 480.34308 343.1022 z" svg:height="33.166546mm" draw:style-name="style-14" svg:viewBox="0.0 0.0 846.3188 3316.6545" svg:width="8.463187mm" svg:x="9.149392mm" svg:y="164.00285mm"/>
          <draw:path svg:d="M 68.62044 45.74696 L 137.24088 0.0 L 137.24088 45.74696 L 137.24088 68.62044 L 137.24088 365.97568 Q 137.24088 686.2044 160.11436 686.2044 L 160.11436 686.2044 L 160.11436 686.2044 Q 160.11436 686.2044 182.98784 709.0779 L 182.98784 709.0779 L 182.98784 731.95135 Q 182.98784 777.6983 205.86131 823.44525 Q 228.7348 892.06573 251.60828 1418.1558 L 251.60828 1944.2458 L 251.60828 2081.4866 L 251.60828 2218.7275 L 251.60828 2218.7275 L 228.7348 2218.7275 L 228.7348 2172.9807 L 228.7348 2127.2336 L 205.86131 2172.9807 L 182.98784 2218.7275 L 182.98784 2218.7275 L 182.98784 2195.854 L 182.98784 2195.854 L 182.98784 2195.854 L 160.11436 2150.1072 L 137.24088 2127.2336 L 137.24088 2127.2336 Q 137.24088 2104.36 114.3674 2104.36 Q 91.49392 2104.36 91.49392 2081.4866 Q 91.49392 2058.6133 68.62044 2081.4866 L 45.74696 2104.36 L 45.74696 1967.1193 Q 45.74696 1829.8784 45.74696 1715.511 Q 45.74696 1601.1436 1.8189894E-12 1029.3066 Q 1.8189894E-12 457.4696 1.8189894E-12 434.59613 L 1.8189894E-12 411.72263 L 1.8189894E-12 411.72263 L 1.8189894E-12 388.84915 L 1.8189894E-12 343.1022 Q 1.8189894E-12 297.35522 1.8189894E-12 274.48175 Q 1.8189894E-12 251.60828 1.8189894E-12 160.11436 Q 22.87348 68.62044 68.62044 45.74696 z" svg:height="22.187275mm" draw:style-name="style-15" svg:viewBox="0.0 0.0 251.60828 2218.7275" svg:width="2.5160828mm" svg:x="155.0822mm" svg:y="259.38525mm"/>
          <draw:path svg:d="M 297.35522 388.84915 L 297.35522 388.84915 L 297.35522 388.84915 Q 297.35522 388.84915 320.22873 411.72263 L 320.22873 411.72263 L 320.22873 434.59613 Q 320.22873 434.59613 343.1022 434.59613 L 343.1022 434.59613 L 343.1022 457.4696 L 320.22873 457.4696 L 320.22873 457.4696 L 320.22873 480.34308 L 343.1022 480.34308 Q 365.97568 480.34308 434.59613 663.33093 Q 503.21655 846.3188 503.21655 869.19226 Q 503.21655 869.19226 526.09 892.06573 L 548.9635 937.8127 L 548.9635 937.8127 L 548.9635 937.8127 L 548.9635 983.55963 L 548.9635 1006.4331 L 571.837 1029.3066 Q 594.71045 1052.18 594.71045 1075.0536 L 594.71045 1097.927 L 548.9635 1097.927 Q 503.21655 1097.927 526.09 1235.168 Q 548.9635 1372.4088 548.9635 1395.2822 Q 548.9635 1418.1558 571.837 1441.0292 L 594.71045 1463.9027 L 594.71045 1509.6497 L 594.71045 1555.3966 L 617.584 1555.3966 L 617.584 1578.2701 L 594.71045 1578.2701 L 571.837 1578.2701 L 571.837 1555.3966 L 548.9635 1555.3966 L 548.9635 1578.2701 L 548.9635 1601.1436 L 526.09 1601.1436 L 526.09 1601.1436 L 526.09 1601.1436 L 503.21655 1601.1436 L 503.21655 1578.2701 L 503.21655 1555.3966 L 480.34308 1532.5232 L 457.4696 1509.6497 L 457.4696 1509.6497 L 457.4696 1486.7762 L 457.4696 1486.7762 L 457.4696 1486.7762 L 434.59613 1486.7762 L 434.59613 1486.7762 L 434.59613 1463.9027 Q 411.72263 1463.9027 365.97568 1280.9149 Q 274.48175 1097.927 228.7348 1052.18 Q 160.11436 1006.4331 160.11436 983.55963 L 160.11436 937.8127 L 160.11436 937.8127 Q 182.98784 937.8127 182.98784 914.9392 L 182.98784 892.06573 L 182.98784 846.3188 Q 182.98784 800.5718 160.11436 754.8248 Q 160.11436 686.2044 91.49392 663.33093 L 22.87348 663.33093 L 22.87348 663.33093 L 22.87348 640.45746 L 68.62044 640.45746 Q 114.3674 640.45746 114.3674 617.584 Q 114.3674 571.837 45.74696 571.837 L 0.0 594.71045 L 0.0 594.71045 Q 0.0 571.837 45.74696 571.837 Q 68.62044 526.09 45.74696 343.1022 Q 45.74696 160.11436 45.74696 68.62044 L 45.74696 0.0 L 91.49392 0.0 Q 137.24088 0.0 205.86131 182.98784 Q 274.48175 343.1022 274.48175 365.97568 Q 274.48175 365.97568 297.35522 388.84915 z" svg:height="16.011436mm" draw:style-name="style-16" svg:viewBox="0.0 0.0 617.584 1601.1436" svg:width="6.1758394mm" svg:x="49.864185mm" svg:y="191.9085mm"/>
          <draw:path svg:d="M 663.33093 0.0 L 709.0779 0.0 L 709.0779 22.87348 L 709.0779 45.74696 L 754.8248 45.74696 L 800.5718 45.74696 L 800.5718 68.62044 L 800.5718 68.62044 L 823.44525 91.49392 L 823.44525 114.3674 L 937.8127 137.24088 Q 1029.3066 182.98784 1052.18 182.98784 L 1075.0536 182.98784 L 1075.0536 182.98784 Q 1075.0536 182.98784 1075.0536 205.86131 L 1097.927 205.86131 L 1097.927 205.86131 L 1120.8005 205.86131 L 1120.8005 205.86131 L 1120.8005 228.7348 L 1120.8005 228.7348 L 1120.8005 228.7348 L 1143.674 228.7348 L 1143.674 228.7348 L 1189.4209 274.48175 Q 1235.168 274.48175 1212.2944 297.35522 L 1189.4209 297.35522 L 1189.4209 320.22873 Q 1189.4209 343.1022 1166.5475 343.1022 L 1143.674 365.97568 L 1143.674 365.97568 L 1143.674 365.97568 L 1143.674 365.97568 Q 1166.5475 388.84915 1166.5475 411.72263 L 1166.5475 457.4696 L 1189.4209 457.4696 L 1212.2944 457.4696 L 1212.2944 480.34308 L 1212.2944 480.34308 L 1258.0414 548.9635 Q 1258.0414 594.71045 1258.0414 617.584 Q 1258.0414 640.45746 1235.168 640.45746 L 1235.168 640.45746 L 1212.2944 640.45746 L 1212.2944 640.45746 L 1212.2944 617.584 L 1212.2944 617.584 L 1235.168 594.71045 L 1235.168 594.71045 L 1212.2944 594.71045 L 1212.2944 594.71045 L 1212.2944 571.837 L 1212.2944 571.837 L 1212.2944 571.837 L 1189.4209 548.9635 L 1166.5475 548.9635 L 1143.674 548.9635 L 1120.8005 526.09 Q 1097.927 503.21655 1075.0536 503.21655 L 1075.0536 503.21655 L 1075.0536 503.21655 Q 1075.0536 480.34308 1052.18 480.34308 L 1052.18 480.34308 L 1029.3066 480.34308 Q 983.55963 457.4696 846.3188 434.59613 Q 731.95135 411.72263 754.8248 388.84915 Q 777.6983 388.84915 777.6983 365.97568 Q 777.6983 343.1022 731.95135 320.22873 Q 686.2044 320.22873 526.09 274.48175 Q 365.97568 274.48175 297.35522 274.48175 Q 251.60828 274.48175 160.11436 274.48175 L 45.74696 274.48175 L 22.87348 274.48175 L 0.0 274.48175 L 0.0 274.48175 L 0.0 274.48175 L 0.0 251.60828 L 22.87348 251.60828 L 22.87348 251.60828 L 22.87348 228.7348 L 22.87348 228.7348 L 22.87348 228.7348 L 45.74696 182.98784 L 68.62044 137.24088 L 68.62044 137.24088 L 68.62044 137.24088 L 68.62044 114.3674 L 68.62044 114.3674 L 91.49392 114.3674 L 91.49392 91.49392 L 114.3674 91.49392 L 137.24088 91.49392 L 137.24088 68.62044 L 137.24088 68.62044 L 365.97568 45.74696 Q 594.71045 0.0 663.33093 0.0 z" svg:height="6.4045744mm" draw:style-name="style-17" svg:viewBox="0.0 0.0 1258.0414 640.45746" svg:width="12.580414mm" svg:x="87.14796mm" svg:y="41.172264mm"/>
          <draw:path svg:d="M 68.62044 160.11436 L 45.74696 -1.8189894E-12 L 68.62044 -1.8189894E-12 Q 91.49392 -1.8189894E-12 137.24088 137.24088 Q 205.86131 297.35522 205.86131 320.22873 L 205.86131 365.97568 L 274.48175 434.59613 Q 320.22873 503.21655 343.1022 526.09 L 343.1022 526.09 L 343.1022 548.9635 Q 343.1022 594.71045 320.22873 594.71045 Q 297.35522 594.71045 297.35522 617.584 L 297.35522 617.584 L 274.48175 594.71045 Q 251.60828 594.71045 228.7348 617.584 Q 205.86131 640.45746 205.86131 686.2044 L 205.86131 709.0779 L 182.98784 731.95135 L 182.98784 731.95135 L 160.11436 731.95135 L 137.24088 731.95135 L 137.24088 709.0779 L 114.3674 686.2044 L 114.3674 640.45746 Q 114.3674 594.71045 68.62044 571.837 Q 68.62044 548.9635 22.87348 411.72263 L 9.094947E-13 297.35522 L 9.094947E-13 297.35522 Q 22.87348 297.35522 45.74696 320.22873 Q 68.62044 320.22873 68.62044 160.11436 z" svg:height="7.319514mm" draw:style-name="style-18" svg:viewBox="0.0 0.0 343.1022 731.95135" svg:width="3.431022mm" svg:x="80.743385mm" svg:y="144.5604mm"/>
          <draw:path svg:d="M 205.86131 0.0 L 228.7348 0.0 L 228.7348 22.87348 Q 228.7348 45.74696 205.86131 68.62044 L 205.86131 68.62044 L 205.86131 68.62044 Q 182.98784 91.49392 182.98784 114.3674 L 182.98784 114.3674 L 160.11436 251.60828 Q 137.24088 411.72263 137.24088 457.4696 L 137.24088 503.21655 L 114.3674 526.09 L 91.49392 548.9635 L 91.49392 571.837 L 91.49392 617.584 L 91.49392 617.584 Q 91.49392 617.584 91.49392 640.45746 L 68.62044 640.45746 L 68.62044 640.45746 Q 45.74696 640.45746 22.87348 663.33093 Q 0.0 663.33093 0.0 640.45746 L 0.0 617.584 L 22.87348 571.837 Q 45.74696 503.21655 68.62044 343.1022 L 114.3674 160.11436 L 114.3674 160.11436 Q 137.24088 137.24088 160.11436 68.62044 Q 182.98784 0.0 205.86131 0.0 z" svg:height="6.6333094mm" draw:style-name="style-19" svg:viewBox="0.0 0.0 228.7348 663.33093" svg:width="2.287348mm" svg:x="31.565403mm" svg:y="183.21657mm"/>
          <draw:path svg:d="M 731.95135 45.74696 L 731.95135 45.74696 L 709.0779 320.22873 Q 686.2044 594.71045 686.2044 709.0779 Q 663.33093 823.44525 617.584 869.19226 Q 548.9635 937.8127 503.21655 1075.0536 Q 411.72263 1212.2944 411.72263 1212.2944 L 411.72263 1212.2944 L 411.72263 1212.2944 Q 388.84915 1189.4209 365.97568 1189.4209 Q 365.97568 1189.4209 274.48175 1189.4209 L 205.86131 1189.4209 L 205.86131 1189.4209 L 182.98784 1189.4209 L 182.98784 1189.4209 L 182.98784 1189.4209 L 182.98784 1166.5475 L 182.98784 1166.5475 L 160.11436 1166.5475 L 160.11436 1189.4209 L 160.11436 1189.4209 L 137.24088 1189.4209 L 137.24088 1189.4209 L 137.24088 1189.4209 L 137.24088 1189.4209 L 114.3674 1189.4209 L 91.49392 1189.4209 L 68.62044 1189.4209 L 68.62044 1212.2944 L 45.74696 1212.2944 L 45.74696 1189.4209 L 45.74696 1166.5475 L 22.87348 1166.5475 L 0.0 1143.674 L 0.0 1143.674 L 0.0 1143.674 L 0.0 1143.674 L 0.0 1120.8005 L 22.87348 1120.8005 L 22.87348 1120.8005 L 22.87348 1097.927 L 45.74696 1097.927 L 45.74696 1097.927 L 45.74696 1097.927 L 45.74696 1075.0536 L 45.74696 1075.0536 L 68.62044 1075.0536 Q 68.62044 1052.18 137.24088 1006.4331 Q 182.98784 960.68616 228.7348 823.44525 L 274.48175 709.0779 L 274.48175 709.0779 Q 274.48175 709.0779 320.22873 594.71045 L 343.1022 457.4696 L 343.1022 457.4696 L 365.97568 457.4696 L 365.97568 411.72263 L 365.97568 365.97568 L 388.84915 320.22873 Q 411.72263 297.35522 411.72263 182.98784 L 434.59613 45.74696 L 457.4696 45.74696 L 457.4696 45.74696 L 457.4696 45.74696 L 457.4696 45.74696 L 480.34308 68.62044 Q 503.21655 91.49392 526.09 45.74696 Q 571.837 0.0 594.71045 0.0 Q 617.584 0.0 640.45746 22.87348 Q 640.45746 45.74696 686.2044 45.74696 Q 709.0779 45.74696 731.95135 45.74696 z M 548.9635 68.62044 Q 571.837 68.62044 571.837 91.49392 Q 571.837 114.3674 548.9635 114.3674 Q 526.09 114.3674 526.09 91.49392 Q 526.09 68.62044 548.9635 68.62044 z M 137.24088 1120.8005 Q 137.24088 1120.8005 160.11436 1120.8005 Q 160.11436 1143.674 137.24088 1143.674 Q 137.24088 1143.674 137.24088 1120.8005 z" svg:height="12.122945mm" draw:style-name="style-20" svg:viewBox="0.0 0.0 731.95135 1212.2944" svg:width="7.319514mm" svg:x="35.68263mm" svg:y="258.47034mm"/>
          <draw:path svg:d="M 114.3674 22.87348 L 160.11436 0.0 L 182.98784 0.0 Q 205.86131 22.87348 205.86131 137.24088 Q 228.7348 251.60828 205.86131 228.7348 Q 160.11436 228.7348 160.11436 251.60828 Q 160.11436 274.48175 137.24088 274.48175 L 137.24088 274.48175 L 68.62044 297.35522 Q 22.87348 320.22873 22.87348 297.35522 Q 22.87348 297.35522 -4.5474735E-13 297.35522 L -4.5474735E-13 297.35522 L -4.5474735E-13 274.48175 L -4.5474735E-13 274.48175 L 22.87348 274.48175 Q 22.87348 274.48175 45.74696 160.11436 L 68.62044 68.62044 L 68.62044 68.62044 Q 91.49392 45.74696 114.3674 22.87348 z" svg:height="2.9735525mm" draw:style-name="style-21" svg:viewBox="0.0 0.0 205.86131 297.35522" svg:width="2.0586133mm" svg:x="28.13438mm" svg:y="200.82915mm"/>
          <draw:path svg:d="M 274.48175 45.74696 L 320.22873 -3.6379788E-12 L 320.22873 22.87348 Q 297.35522 45.74696 297.35522 45.74696 L 297.35522 45.74696 L 297.35522 68.62044 L 297.35522 68.62044 L 297.35522 114.3674 Q 274.48175 137.24088 297.35522 160.11436 Q 297.35522 160.11436 297.35522 160.11436 L 297.35522 182.98784 L 251.60828 251.60828 Q 182.98784 343.1022 160.11436 297.35522 Q 160.11436 251.60828 137.24088 251.60828 L 114.3674 251.60828 L 114.3674 274.48175 L 91.49392 274.48175 L 68.62044 274.48175 Q 45.74696 297.35522 45.74696 297.35522 L 45.74696 297.35522 L 22.87348 297.35522 Q 0.0 297.35522 0.0 251.60828 L 0.0 228.7348 L 0.0 228.7348 Q 22.87348 228.7348 45.74696 160.11436 Q 91.49392 114.3674 160.11436 91.49392 Q 228.7348 68.62044 274.48175 45.74696 z" svg:height="2.9735525mm" draw:style-name="style-22" svg:viewBox="0.0 0.0 320.22873 297.35522" svg:width="3.2022872mm" svg:x="35.91136mm" svg:y="234.91064mm"/>
          <draw:path svg:d="M 228.7348 0.0 L 228.7348 0.0 L 274.48175 45.74696 Q 320.22873 68.62044 365.97568 182.98784 Q 411.72263 274.48175 411.72263 274.48175 Q 434.59613 274.48175 457.4696 274.48175 L 480.34308 274.48175 L 480.34308 297.35522 L 503.21655 297.35522 L 503.21655 297.35522 L 503.21655 320.22873 L 503.21655 320.22873 L 503.21655 320.22873 L 526.09 343.1022 L 548.9635 365.97568 L 548.9635 365.97568 L 548.9635 365.97568 L 548.9635 343.1022 L 548.9635 343.1022 L 571.837 343.1022 L 571.837 343.1022 L 594.71045 411.72263 Q 594.71045 457.4696 594.71045 548.9635 Q 617.584 640.45746 640.45746 663.33093 Q 640.45746 686.2044 663.33093 709.0779 L 686.2044 731.95135 L 686.2044 731.95135 L 686.2044 731.95135 L 686.2044 754.8248 L 686.2044 754.8248 L 709.0779 777.6983 L 709.0779 777.6983 L 686.2044 777.6983 L 663.33093 777.6983 L 640.45746 777.6983 L 640.45746 777.6983 L 617.584 777.6983 Q 594.71045 777.6983 594.71045 800.5718 Q 594.71045 823.44525 617.584 823.44525 L 617.584 823.44525 L 526.09 800.5718 Q 434.59613 777.6983 434.59613 800.5718 Q 411.72263 823.44525 411.72263 869.19226 L 411.72263 914.9392 L 388.84915 914.9392 L 365.97568 914.9392 L 365.97568 892.06573 L 365.97568 892.06573 L 343.1022 892.06573 L 343.1022 869.19226 L 343.1022 869.19226 L 320.22873 869.19226 L 320.22873 869.19226 L 320.22873 869.19226 L 320.22873 869.19226 L 320.22873 846.3188 L 320.22873 777.6983 Q 320.22873 731.95135 320.22873 686.2044 Q 320.22873 640.45746 274.48175 594.71045 Q 205.86131 548.9635 137.24088 457.4696 L 45.74696 343.1022 L 45.74696 320.22873 Q 45.74696 297.35522 22.87348 274.48175 L 0.0 251.60828 L 0.0 228.7348 L 0.0 182.98784 L 0.0 182.98784 L 0.0 182.98784 L 22.87348 137.24088 L 45.74696 91.49392 L 45.74696 114.3674 L 45.74696 137.24088 L 68.62044 160.11436 L 91.49392 182.98784 L 91.49392 182.98784 L 91.49392 182.98784 L 91.49392 160.11436 L 91.49392 160.11436 L 114.3674 160.11436 L 114.3674 137.24088 L 114.3674 137.24088 Q 137.24088 137.24088 160.11436 137.24088 Q 182.98784 137.24088 182.98784 91.49392 L 205.86131 22.87348 L 228.7348 22.87348 Q 228.7348 0.0 228.7348 0.0 z" svg:height="9.149392mm" draw:style-name="style-23" svg:viewBox="0.0 0.0 709.0779 914.9392" svg:width="7.090779mm" svg:x="55.35382mm" svg:y="199.45674mm"/>
          <draw:path svg:d="M 297.35522 3.6379788E-12 L 320.22873 3.6379788E-12 L 320.22873 22.87348 Q 343.1022 45.74696 343.1022 45.74696 L 343.1022 45.74696 L 365.97568 68.62044 Q 388.84915 114.3674 388.84915 114.3674 L 411.72263 114.3674 L 411.72263 114.3674 Q 411.72263 114.3674 434.59613 137.24088 L 434.59613 137.24088 L 457.4696 160.11436 Q 480.34308 160.11436 503.21655 205.86131 L 526.09 228.7348 L 526.09 251.60828 L 526.09 274.48175 L 548.9635 274.48175 L 548.9635 297.35522 L 548.9635 297.35522 L 571.837 297.35522 L 571.837 297.35522 L 571.837 320.22873 L 571.837 343.1022 L 571.837 365.97568 L 594.71045 434.59613 L 617.584 503.21655 L 617.584 526.09 L 617.584 548.9635 L 617.584 548.9635 L 594.71045 526.09 L 526.09 526.09 Q 457.4696 526.09 434.59613 526.09 Q 434.59613 548.9635 343.1022 571.837 L 297.35522 571.837 L 274.48175 571.837 L 274.48175 571.837 L 274.48175 594.71045 L 251.60828 594.71045 L 251.60828 594.71045 L 251.60828 617.584 L 251.60828 617.584 L 228.7348 617.584 L 228.7348 617.584 Q 205.86131 594.71045 205.86131 594.71045 L 205.86131 617.584 L 205.86131 617.584 L 182.98784 617.584 L 182.98784 594.71045 Q 160.11436 594.71045 160.11436 548.9635 L 137.24088 503.21655 L 137.24088 480.34308 Q 160.11436 480.34308 91.49392 411.72263 L 45.74696 343.1022 L 45.74696 343.1022 Q 22.87348 320.22873 22.87348 320.22873 L 22.87348 320.22873 L 22.87348 297.35522 Q 22.87348 297.35522 0.0 228.7348 L 0.0 160.11436 L 22.87348 160.11436 L 45.74696 160.11436 L 45.74696 137.24088 L 68.62044 137.24088 L 68.62044 137.24088 L 68.62044 114.3674 L 68.62044 114.3674 L 68.62044 114.3674 L 91.49392 114.3674 L 91.49392 114.3674 L 137.24088 91.49392 Q 182.98784 68.62044 251.60828 68.62044 Q 297.35522 68.62044 297.35522 22.87348 Q 274.48175 3.6379788E-12 297.35522 3.6379788E-12 z" svg:height="6.1758394mm" draw:style-name="style-24" svg:viewBox="0.0 0.0 617.584 617.584" svg:width="6.1758394mm" svg:x="69.30664mm" svg:y="218.8992mm"/>
          <draw:path svg:d="M 388.84915 0.0 L 388.84915 0.0 L 388.84915 0.0 L 388.84915 22.87348 L 388.84915 22.87348 L 411.72263 22.87348 L 434.59613 45.74696 Q 480.34308 45.74696 480.34308 68.62044 Q 480.34308 91.49392 526.09 91.49392 Q 571.837 114.3674 617.584 251.60828 Q 663.33093 388.84915 663.33093 411.72263 Q 663.33093 457.4696 663.33093 457.4696 L 663.33093 480.34308 L 663.33093 503.21655 L 663.33093 503.21655 L 663.33093 503.21655 Q 663.33093 503.21655 640.45746 503.21655 L 640.45746 526.09 L 617.584 526.09 L 617.584 526.09 L 617.584 526.09 Q 617.584 526.09 594.71045 526.09 Q 594.71045 548.9635 571.837 526.09 Q 571.837 503.21655 526.09 503.21655 L 480.34308 503.21655 L 480.34308 434.59613 Q 480.34308 365.97568 434.59613 343.1022 L 388.84915 320.22873 L 297.35522 343.1022 Q 205.86131 388.84915 182.98784 411.72263 Q 160.11436 411.72263 160.11436 434.59613 L 160.11436 457.4696 L 137.24088 457.4696 L 137.24088 457.4696 L 137.24088 434.59613 L 114.3674 434.59613 L 114.3674 434.59613 L 114.3674 457.4696 L 114.3674 457.4696 L 114.3674 457.4696 L 91.49392 411.72263 L 68.62044 388.84915 L 68.62044 388.84915 L 68.62044 411.72263 L 45.74696 411.72263 L 22.87348 411.72263 L 22.87348 411.72263 L 0.0 411.72263 L 0.0 388.84915 L 0.0 388.84915 L 22.87348 388.84915 L 22.87348 365.97568 L 45.74696 365.97568 L 68.62044 365.97568 L 91.49392 343.1022 Q 114.3674 320.22873 160.11436 297.35522 Q 205.86131 251.60828 274.48175 137.24088 L 320.22873 45.74696 L 343.1022 45.74696 Q 343.1022 45.74696 343.1022 22.87348 L 343.1022 22.87348 L 343.1022 22.87348 Q 365.97568 0.0 388.84915 0.0 z M 388.84915 137.24088 L 343.1022 137.24088 L 343.1022 114.3674 L 343.1022 114.3674 L 343.1022 114.3674 L 343.1022 91.49392 L 388.84915 91.49392 Q 434.59613 68.62044 434.59613 91.49392 Q 411.72263 137.24088 388.84915 137.24088 z M 411.72263 251.60828 Q 434.59613 251.60828 434.59613 251.60828 Q 434.59613 274.48175 434.59613 274.48175 Q 411.72263 274.48175 411.72263 251.60828 z" svg:height="5.2609005mm" draw:style-name="style-25" svg:viewBox="0.0 0.0 663.33093 526.09" svg:width="6.6333094mm" svg:x="85.77555mm" svg:y="217.29807mm"/>
          <draw:path svg:d="M 137.24088 0.0 L 137.24088 0.0 L 434.59613 0.0 L 709.0779 0.0 L 754.8248 0.0 L 800.5718 0.0 L 800.5718 0.0 L 800.5718 22.87348 L 754.8248 22.87348 Q 686.2044 45.74696 594.71045 45.74696 L 503.21655 68.62044 L 480.34308 68.62044 Q 457.4696 91.49392 434.59613 91.49392 Q 434.59613 91.49392 388.84915 114.3674 Q 320.22873 137.24088 297.35522 91.49392 Q 297.35522 68.62044 205.86131 45.74696 L 137.24088 45.74696 L 68.62044 45.74696 L 0.0 45.74696 L 0.0 45.74696 L 0.0 45.74696 L 68.62044 22.87348 L 137.24088 0.0 L 137.24088 0.0 z" svg:height="1.143674mm" draw:style-name="style-26" svg:viewBox="0.0 0.0 800.5718 114.3674" svg:width="8.005718mm" svg:x="77.083626mm" svg:y="211.80843mm"/>
          <draw:path svg:d="M 137.24088 22.87348 L 160.11436 1.8189894E-12 L 228.7348 137.24088 Q 297.35522 274.48175 297.35522 434.59613 Q 297.35522 571.837 343.1022 571.837 Q 388.84915 548.9635 388.84915 594.71045 Q 388.84915 640.45746 411.72263 754.8248 L 411.72263 846.3188 L 411.72263 892.06573 L 411.72263 914.9392 L 411.72263 983.55963 Q 411.72263 1052.18 388.84915 1052.18 Q 365.97568 1052.18 365.97568 1075.0536 Q 365.97568 1120.8005 343.1022 1120.8005 Q 320.22873 1120.8005 251.60828 1143.674 L 205.86131 1166.5475 L 205.86131 1166.5475 L 205.86131 1166.5475 L 182.98784 1166.5475 L 182.98784 1166.5475 L 160.11436 1189.4209 L 160.11436 1189.4209 L 160.11436 1166.5475 L 160.11436 1143.674 L 137.24088 1052.18 Q 114.3674 960.68616 68.62044 571.837 L 9.094947E-13 182.98784 L 9.094947E-13 160.11436 L 22.87348 160.11436 L 22.87348 160.11436 L 22.87348 160.11436 L 22.87348 137.24088 L 22.87348 137.24088 L 45.74696 114.3674 L 45.74696 91.49392 L 91.49392 91.49392 Q 137.24088 68.62044 114.3674 45.74696 Q 114.3674 22.87348 137.24088 22.87348 z" svg:height="11.89421mm" draw:style-name="style-27" svg:viewBox="0.0 0.0 411.72263 1189.4209" svg:width="4.1172266mm" svg:x="77.5411mm" svg:y="149.36383mm"/>
          <draw:path svg:d="M 411.72263 0.0 L 411.72263 0.0 L 434.59613 0.0 L 457.4696 0.0 L 503.21655 0.0 L 526.09 0.0 L 709.0779 22.87348 L 892.06573 22.87348 L 823.44525 45.74696 Q 731.95135 68.62044 617.584 274.48175 Q 503.21655 480.34308 457.4696 503.21655 Q 457.4696 548.9635 434.59613 548.9635 L 434.59613 571.837 L 411.72263 571.837 L 411.72263 571.837 L 411.72263 548.9635 L 411.72263 548.9635 L 388.84915 548.9635 Q 365.97568 526.09 365.97568 548.9635 L 365.97568 571.837 L 365.97568 571.837 Q 365.97568 571.837 343.1022 594.71045 L 343.1022 594.71045 L 274.48175 640.45746 Q 182.98784 663.33093 182.98784 663.33093 L 182.98784 686.2044 L 160.11436 686.2044 L 137.24088 686.2044 L 114.3674 709.0779 L 91.49392 731.95135 L 45.74696 731.95135 L 22.87348 731.95135 L 0.0 731.95135 L 0.0 731.95135 L 0.0 709.0779 L 0.0 709.0779 L 22.87348 709.0779 L 22.87348 686.2044 L 22.87348 686.2044 L 0.0 686.2044 L 0.0 663.33093 L 0.0 640.45746 L 22.87348 640.45746 L 22.87348 640.45746 L 22.87348 617.584 L 45.74696 617.584 L 45.74696 617.584 L 45.74696 594.71045 L 45.74696 594.71045 L 45.74696 594.71045 L 45.74696 594.71045 L 68.62044 594.71045 L 68.62044 571.837 L 68.62044 571.837 L 91.49392 571.837 Q 91.49392 548.9635 91.49392 548.9635 L 91.49392 548.9635 L 91.49392 548.9635 Q 114.3674 548.9635 137.24088 526.09 L 137.24088 503.21655 L 137.24088 503.21655 Q 160.11436 503.21655 182.98784 480.34308 Q 228.7348 457.4696 274.48175 343.1022 L 297.35522 205.86131 L 320.22873 205.86131 L 320.22873 205.86131 L 320.22873 228.7348 Q 320.22873 251.60828 411.72263 137.24088 Q 480.34308 45.74696 434.59613 45.74696 L 388.84915 45.74696 L 388.84915 45.74696 L 388.84915 22.87348 L 411.72263 22.87348 Q 411.72263 0.0 411.72263 0.0 z" svg:height="7.319514mm" draw:style-name="style-28" svg:viewBox="0.0 0.0 892.06573 731.95135" svg:width="8.920657mm" svg:x="85.546814mm" svg:y="211.80843mm"/>
          <draw:path svg:d="M 594.71045 0.0 L 640.45746 0.0 L 640.45746 0.0 Q 663.33093 0.0 731.95135 22.87348 L 777.6983 22.87348 L 777.6983 22.87348 Q 777.6983 45.74696 777.6983 45.74696 L 800.5718 45.74696 L 800.5718 91.49392 L 800.5718 160.11436 L 777.6983 160.11436 Q 777.6983 137.24088 777.6983 137.24088 L 754.8248 137.24088 L 731.95135 160.11436 Q 709.0779 182.98784 640.45746 228.7348 L 594.71045 297.35522 L 663.33093 297.35522 Q 731.95135 274.48175 754.8248 297.35522 L 777.6983 320.22873 L 777.6983 320.22873 L 777.6983 320.22873 L 777.6983 343.1022 L 777.6983 365.97568 L 777.6983 365.97568 L 777.6983 365.97568 L 731.95135 388.84915 Q 709.0779 411.72263 640.45746 457.4696 L 594.71045 503.21655 L 594.71045 503.21655 L 594.71045 503.21655 L 571.837 503.21655 L 571.837 503.21655 L 571.837 526.09 L 594.71045 526.09 L 594.71045 548.9635 L 594.71045 594.71045 L 617.584 594.71045 L 617.584 594.71045 L 731.95135 548.9635 Q 823.44525 503.21655 823.44525 526.09 Q 823.44525 526.09 846.3188 548.9635 L 846.3188 548.9635 L 800.5718 686.2044 Q 731.95135 823.44525 777.6983 823.44525 Q 800.5718 846.3188 823.44525 892.06573 Q 823.44525 914.9392 823.44525 937.8127 L 846.3188 937.8127 L 869.19226 960.68616 Q 869.19226 1006.4331 892.06573 1006.4331 Q 914.9392 1006.4331 914.9392 1029.3066 L 914.9392 1052.18 L 892.06573 1052.18 L 892.06573 1052.18 L 892.06573 1075.0536 L 869.19226 1075.0536 L 869.19226 1075.0536 L 869.19226 1097.927 L 823.44525 1097.927 L 800.5718 1097.927 L 800.5718 1120.8005 L 777.6983 1120.8005 L 777.6983 1120.8005 L 777.6983 1143.674 L 777.6983 1143.674 L 777.6983 1143.674 L 754.8248 1143.674 L 754.8248 1143.674 L 754.8248 1166.5475 L 731.95135 1166.5475 L 731.95135 1189.4209 L 731.95135 1212.2944 L 709.0779 1212.2944 L 686.2044 1235.168 L 640.45746 1235.168 L 617.584 1235.168 L 594.71045 1212.2944 L 571.837 1189.4209 L 571.837 1189.4209 L 548.9635 1189.4209 L 548.9635 1189.4209 Q 548.9635 1189.4209 548.9635 1166.5475 Q 548.9635 1166.5475 503.21655 1052.18 Q 503.21655 937.8127 457.4696 914.9392 Q 434.59613 914.9392 388.84915 914.9392 L 343.1022 937.8127 L 343.1022 914.9392 Q 365.97568 892.06573 365.97568 800.5718 Q 365.97568 709.0779 343.1022 686.2044 Q 320.22873 686.2044 320.22873 709.0779 L 320.22873 731.95135 L 297.35522 731.95135 Q 274.48175 731.95135 274.48175 709.0779 L 251.60828 686.2044 L 251.60828 686.2044 Q 228.7348 663.33093 228.7348 640.45746 Q 228.7348 617.584 114.3674 617.584 L 22.87348 640.45746 L 0.0 640.45746 L 0.0 640.45746 L 0.0 617.584 L 0.0 594.71045 L 0.0 594.71045 L 22.87348 594.71045 L 22.87348 571.837 L 22.87348 571.837 L 22.87348 548.9635 L 0.0 548.9635 L 0.0 548.9635 L 0.0 548.9635 L 0.0 526.09 L 0.0 526.09 L 0.0 503.21655 L 0.0 503.21655 L 0.0 503.21655 Q 22.87348 503.21655 45.74696 480.34308 Q 91.49392 457.4696 91.49392 434.59613 Q 114.3674 411.72263 45.74696 411.72263 L 0.0 411.72263 L 0.0 388.84915 L 0.0 365.97568 L 45.74696 365.97568 L 68.62044 365.97568 L 68.62044 343.1022 Q 91.49392 343.1022 91.49392 320.22873 L 91.49392 320.22873 L 228.7348 228.7348 Q 365.97568 160.11436 457.4696 91.49392 Q 548.9635 0.0 594.71045 0.0 z" svg:height="12.351679mm" draw:style-name="style-29" svg:viewBox="0.0 0.0 914.9392 1235.168" svg:width="9.149392mm" svg:x="94.696205mm" svg:y="92.866325mm"/>
          <draw:path svg:d="M 68.62044 0.0 L 68.62044 0.0 L 91.49392 114.3674 Q 91.49392 251.60828 114.3674 251.60828 L 114.3674 274.48175 L 114.3674 274.48175 L 114.3674 297.35522 L 114.3674 297.35522 L 91.49392 297.35522 L 91.49392 343.1022 L 91.49392 365.97568 L 114.3674 411.72263 Q 137.24088 457.4696 137.24088 480.34308 L 137.24088 526.09 L 137.24088 571.837 L 137.24088 640.45746 L 114.3674 640.45746 L 114.3674 640.45746 L 114.3674 617.584 L 91.49392 594.71045 L 91.49392 571.837 L 91.49392 526.09 L 68.62044 503.21655 L 45.74696 480.34308 L 45.74696 388.84915 Q 45.74696 297.35522 22.87348 297.35522 L 0.0 274.48175 L 0.0 274.48175 Q 0.0 251.60828 22.87348 251.60828 Q 45.74696 251.60828 45.74696 205.86131 L 45.74696 182.98784 L 45.74696 91.49392 Q 45.74696 0.0 68.62044 0.0 z" svg:height="6.4045744mm" draw:style-name="style-30" svg:viewBox="0.0 0.0 137.24088 640.45746" svg:width="1.3724087mm" svg:x="83.716934mm" svg:y="147.99141mm"/>
          <draw:path svg:d="M 205.86131 0.0 L 205.86131 0.0 L 228.7348 0.0 L 251.60828 0.0 L 251.60828 0.0 L 251.60828 22.87348 L 388.84915 22.87348 L 526.09 22.87348 L 548.9635 45.74696 L 571.837 45.74696 L 503.21655 68.62044 Q 411.72263 68.62044 411.72263 114.3674 Q 411.72263 137.24088 388.84915 160.11436 Q 365.97568 160.11436 320.22873 274.48175 Q 274.48175 388.84915 297.35522 1212.2944 Q 320.22873 2035.7397 320.22873 2195.854 L 320.22873 2355.9685 L 320.22873 2538.9563 L 320.22873 2699.0706 L 365.97568 2699.0706 L 434.59613 2721.944 L 434.59613 2721.944 L 434.59613 2721.944 L 434.59613 2721.944 L 411.72263 2721.944 L 411.72263 2744.8176 Q 411.72263 2767.6912 411.72263 2813.438 L 411.72263 2859.185 L 365.97568 2882.0583 Q 320.22873 2904.932 365.97568 3911.365 Q 365.97568 4917.7983 388.84915 5238.027 L 388.84915 5535.3823 L 388.84915 6015.725 Q 365.97568 6496.0684 388.84915 7113.6523 Q 411.72263 7731.2363 411.72263 8097.212 L 411.72263 8463.1875 L 411.72263 8760.543 L 411.72263 9057.898 L 457.4696 9057.898 Q 503.21655 9035.024 548.9635 9035.024 L 617.584 9012.151 L 617.584 9012.151 L 640.45746 9012.151 L 640.45746 9035.024 L 640.45746 9035.024 L 594.71045 9035.024 L 548.9635 9035.024 L 548.9635 9057.898 L 548.9635 9057.898 L 503.21655 9080.771 Q 457.4696 9103.645 434.59613 9172.266 L 411.72263 9240.886 L 411.72263 9240.886 L 411.72263 9263.76 L 411.72263 9263.76 L 411.72263 9263.76 L 434.59613 9263.76 L 434.59613 9263.76 L 457.4696 9286.633 L 480.34308 9309.506 L 503.21655 9309.506 L 548.9635 9309.506 L 548.9635 9332.38 L 548.9635 9332.38 L 480.34308 9332.38 Q 411.72263 9332.38 434.59613 9561.114 Q 457.4696 9789.85 457.4696 9858.47 Q 457.4696 9904.217 434.59613 9904.217 Q 411.72263 9904.217 411.72263 10178.698 L 411.72263 10476.054 L 411.72263 10498.928 Q 411.72263 10498.928 411.72263 10521.801 L 411.72263 10521.801 L 434.59613 10544.674 L 434.59613 10544.674 L 228.7348 10544.674 L 22.87348 10544.674 L 22.87348 10544.674 L 0.0 10544.674 L 0.0 5283.774 L 0.0 22.87348 L 91.49392 22.87348 L 205.86131 22.87348 L 205.86131 0.0 z" svg:height="105.44674mm" draw:style-name="style-31" svg:viewBox="0.0 0.0 640.45746 10544.674" svg:width="6.4045744mm" svg:x="1.8298784mm" svg:y="106.36168mm"/>
          <draw:path svg:d="M 480.34308 0.0 L 503.21655 0.0 L 503.21655 0.0 L 503.21655 0.0 L 526.09 22.87348 L 548.9635 45.74696 L 548.9635 68.62044 L 548.9635 91.49392 L 526.09 91.49392 L 526.09 91.49392 L 548.9635 137.24088 Q 571.837 137.24088 640.45746 182.98784 Q 731.95135 205.86131 731.95135 228.7348 Q 731.95135 251.60828 754.8248 251.60828 Q 777.6983 274.48175 777.6983 251.60828 L 800.5718 251.60828 L 800.5718 251.60828 Q 800.5718 274.48175 823.44525 274.48175 L 823.44525 274.48175 L 823.44525 297.35522 Q 846.3188 320.22873 869.19226 320.22873 L 869.19226 320.22873 L 869.19226 320.22873 Q 869.19226 320.22873 869.19226 343.1022 L 892.06573 343.1022 L 892.06573 365.97568 L 914.9392 388.84915 L 914.9392 411.72263 L 914.9392 411.72263 L 892.06573 411.72263 L 892.06573 411.72263 L 892.06573 434.59613 Q 869.19226 434.59613 846.3188 411.72263 Q 800.5718 411.72263 777.6983 434.59613 L 754.8248 457.4696 L 731.95135 457.4696 Q 731.95135 457.4696 731.95135 434.59613 Q 709.0779 411.72263 594.71045 411.72263 L 457.4696 411.72263 L 457.4696 457.4696 L 457.4696 480.34308 L 503.21655 480.34308 L 526.09 480.34308 L 526.09 503.21655 Q 526.09 548.9635 548.9635 548.9635 Q 594.71045 548.9635 594.71045 571.837 L 594.71045 571.837 L 594.71045 594.71045 Q 594.71045 640.45746 617.584 640.45746 L 617.584 640.45746 L 617.584 663.33093 L 617.584 686.2044 L 640.45746 686.2044 L 686.2044 686.2044 L 686.2044 709.0779 L 686.2044 709.0779 L 709.0779 731.95135 L 709.0779 754.8248 L 686.2044 754.8248 Q 663.33093 731.95135 594.71045 731.95135 L 548.9635 731.95135 L 548.9635 731.95135 L 548.9635 731.95135 L 526.09 731.95135 L 526.09 731.95135 L 526.09 754.8248 L 548.9635 754.8248 L 548.9635 777.6983 L 548.9635 800.5718 L 548.9635 823.44525 L 548.9635 823.44525 L 548.9635 823.44525 L 548.9635 823.44525 L 503.21655 823.44525 Q 480.34308 823.44525 457.4696 914.9392 L 411.72263 1006.4331 L 388.84915 1006.4331 L 365.97568 1006.4331 L 365.97568 1006.4331 L 365.97568 1006.4331 L 320.22873 1006.4331 L 274.48175 1006.4331 L 274.48175 1006.4331 L 274.48175 1006.4331 L 251.60828 1029.3066 L 228.7348 1052.18 L 228.7348 1052.18 L 228.7348 1052.18 L 228.7348 1029.3066 L 228.7348 1029.3066 L 205.86131 1006.4331 L 205.86131 983.55963 L 205.86131 914.9392 Q 228.7348 823.44525 228.7348 709.0779 Q 228.7348 594.71045 182.98784 548.9635 L 137.24088 503.21655 L 160.11436 503.21655 Q 182.98784 503.21655 205.86131 434.59613 Q 228.7348 365.97568 205.86131 320.22873 Q 182.98784 274.48175 114.3674 228.7348 L 45.74696 205.86131 L 45.74696 205.86131 L 22.87348 205.86131 L 22.87348 182.98784 L 0.0 160.11436 L 0.0 160.11436 L 0.0 137.24088 L 45.74696 137.24088 L 68.62044 137.24088 L 68.62044 114.3674 L 91.49392 114.3674 L 91.49392 114.3674 L 91.49392 137.24088 L 91.49392 137.24088 L 91.49392 137.24088 L 114.3674 114.3674 L 114.3674 91.49392 L 137.24088 91.49392 Q 182.98784 68.62044 160.11436 68.62044 Q 160.11436 45.74696 182.98784 45.74696 L 205.86131 45.74696 L 205.86131 45.74696 Q 205.86131 45.74696 228.7348 68.62044 L 228.7348 68.62044 L 274.48175 68.62044 L 297.35522 68.62044 L 297.35522 68.62044 L 297.35522 91.49392 L 320.22873 91.49392 L 320.22873 91.49392 L 320.22873 91.49392 Q 320.22873 91.49392 343.1022 91.49392 L 343.1022 68.62044 L 365.97568 68.62044 L 388.84915 45.74696 L 388.84915 45.74696 L 411.72263 45.74696 L 411.72263 45.74696 L 411.72263 45.74696 L 411.72263 68.62044 L 411.72263 68.62044 L 434.59613 68.62044 L 434.59613 45.74696 L 434.59613 45.74696 L 457.4696 45.74696 L 457.4696 22.87348 Q 457.4696 0.0 480.34308 0.0 z" svg:height="10.521801mm" draw:style-name="style-32" svg:viewBox="0.0 0.0 914.9392 1052.18" svg:width="9.149392mm" svg:x="86.91922mm" svg:y="64.045746mm"/>
          <draw:path svg:d="M 388.84915 0.0 L 411.72263 0.0 L 411.72263 22.87348 Q 411.72263 45.74696 388.84915 45.74696 Q 365.97568 45.74696 388.84915 228.7348 Q 411.72263 388.84915 457.4696 411.72263 Q 457.4696 457.4696 457.4696 503.21655 Q 457.4696 526.09 480.34308 594.71045 Q 503.21655 640.45746 548.9635 640.45746 Q 594.71045 663.33093 594.71045 686.2044 L 594.71045 709.0779 L 594.71045 709.0779 Q 594.71045 731.95135 594.71045 731.95135 L 617.584 731.95135 L 617.584 731.95135 L 617.584 731.95135 L 617.584 754.8248 L 640.45746 754.8248 L 640.45746 754.8248 L 640.45746 777.6983 L 663.33093 777.6983 L 686.2044 777.6983 L 686.2044 800.5718 L 686.2044 800.5718 L 709.0779 800.5718 L 709.0779 823.44525 L 686.2044 823.44525 L 686.2044 823.44525 L 663.33093 823.44525 L 640.45746 823.44525 L 640.45746 800.5718 L 640.45746 800.5718 L 617.584 800.5718 L 617.584 823.44525 L 594.71045 823.44525 Q 571.837 823.44525 571.837 777.6983 Q 548.9635 754.8248 548.9635 777.6983 Q 548.9635 800.5718 526.09 800.5718 Q 503.21655 800.5718 480.34308 869.19226 Q 457.4696 914.9392 457.4696 937.8127 L 434.59613 937.8127 L 411.72263 937.8127 Q 388.84915 960.68616 343.1022 937.8127 Q 297.35522 937.8127 228.7348 846.3188 Q 137.24088 754.8248 91.49392 686.2044 L 22.87348 617.584 L 45.74696 617.584 Q 45.74696 594.71045 45.74696 594.71045 Q 68.62044 594.71045 45.74696 343.1022 L 0.0 91.49392 L 0.0 91.49392 L 0.0 91.49392 L 22.87348 68.62044 L 22.87348 45.74696 L 68.62044 45.74696 L 114.3674 45.74696 L 228.7348 22.87348 Q 365.97568 0.0 388.84915 0.0 z" svg:height="9.378127mm" draw:style-name="style-33" svg:viewBox="0.0 0.0 709.0779 937.8127" svg:width="7.090779mm" svg:x="53.523945mm" svg:y="188.93495mm"/>
          <draw:path svg:d="M 571.837 3.6379788E-12 L 594.71045 3.6379788E-12 L 594.71045 3.6379788E-12 L 594.71045 22.87348 L 594.71045 45.74696 L 594.71045 45.74696 L 617.584 68.62044 Q 640.45746 91.49392 617.584 114.3674 Q 617.584 137.24088 594.71045 137.24088 Q 548.9635 137.24088 526.09 205.86131 Q 503.21655 274.48175 503.21655 320.22873 Q 503.21655 320.22873 548.9635 343.1022 Q 571.837 343.1022 594.71045 411.72263 Q 640.45746 503.21655 617.584 526.09 Q 594.71045 548.9635 640.45746 548.9635 Q 663.33093 548.9635 686.2044 594.71045 Q 686.2044 663.33093 731.95135 663.33093 Q 731.95135 663.33093 754.8248 686.2044 Q 754.8248 709.0779 777.6983 709.0779 Q 823.44525 686.2044 869.19226 686.2044 L 937.8127 686.2044 L 937.8127 709.0779 L 960.68616 731.95135 L 960.68616 754.8248 L 960.68616 777.6983 L 937.8127 777.6983 L 937.8127 777.6983 L 960.68616 800.5718 L 983.55963 800.5718 L 983.55963 846.3188 L 983.55963 892.06573 L 983.55963 914.9392 L 983.55963 914.9392 L 983.55963 914.9392 L 960.68616 914.9392 L 960.68616 914.9392 L 960.68616 937.8127 L 914.9392 937.8127 L 892.06573 960.68616 L 869.19226 960.68616 Q 823.44525 960.68616 800.5718 937.8127 Q 777.6983 937.8127 777.6983 960.68616 Q 777.6983 983.55963 754.8248 983.55963 Q 731.95135 983.55963 731.95135 960.68616 Q 709.0779 914.9392 640.45746 914.9392 Q 594.71045 914.9392 503.21655 892.06573 Q 388.84915 869.19226 274.48175 846.3188 Q 160.11436 846.3188 160.11436 869.19226 Q 137.24088 892.06573 91.49392 892.06573 L 45.74696 869.19226 L 45.74696 892.06573 L 45.74696 892.06573 L 22.87348 869.19226 L 0.0 823.44525 L 0.0 823.44525 L 0.0 823.44525 L 0.0 823.44525 L 0.0 800.5718 L 0.0 731.95135 Q 0.0 663.33093 22.87348 548.9635 L 45.74696 434.59613 L 45.74696 434.59613 Q 45.74696 434.59613 68.62044 320.22873 L 68.62044 182.98784 L 68.62044 182.98784 L 91.49392 182.98784 L 91.49392 160.11436 L 91.49392 137.24088 L 114.3674 137.24088 L 114.3674 137.24088 L 228.7348 137.24088 Q 365.97568 114.3674 365.97568 91.49392 Q 365.97568 91.49392 411.72263 91.49392 Q 480.34308 91.49392 480.34308 68.62044 L 480.34308 68.62044 L 480.34308 68.62044 L 503.21655 68.62044 L 503.21655 68.62044 L 503.21655 91.49392 L 503.21655 91.49392 L 526.09 91.49392 L 548.9635 68.62044 L 571.837 45.74696 L 571.837 45.74696 Q 548.9635 45.74696 548.9635 22.87348 Q 548.9635 3.6379788E-12 571.837 3.6379788E-12 z M 686.2044 823.44525 Q 754.8248 823.44525 777.6983 869.19226 Q 800.5718 914.9392 777.6983 892.06573 Q 731.95135 869.19226 686.2044 869.19226 Q 617.584 869.19226 617.584 846.3188 Q 617.584 823.44525 686.2044 823.44525 z" svg:height="9.835596mm" draw:style-name="style-34" svg:viewBox="0.0 0.0 983.55963 983.55963" svg:width="9.835596mm" svg:x="94.696205mm" svg:y="224.61757mm"/>
          <draw:path svg:d="M 274.48175 45.74696 L 251.60828 -3.6379788E-12 L 274.48175 -3.6379788E-12 L 320.22873 -3.6379788E-12 L 320.22873 -3.6379788E-12 L 320.22873 22.87348 L 343.1022 91.49392 Q 365.97568 182.98784 343.1022 228.7348 Q 343.1022 297.35522 411.72263 297.35522 Q 503.21655 297.35522 480.34308 343.1022 Q 480.34308 411.72263 503.21655 388.84915 Q 526.09 388.84915 526.09 411.72263 Q 526.09 457.4696 548.9635 457.4696 Q 594.71045 457.4696 594.71045 457.4696 L 617.584 457.4696 L 594.71045 548.9635 Q 571.837 640.45746 548.9635 640.45746 Q 548.9635 640.45746 503.21655 823.44525 Q 457.4696 1006.4331 457.4696 1029.3066 Q 434.59613 1052.18 411.72263 1029.3066 L 388.84915 1029.3066 L 388.84915 1006.4331 Q 365.97568 983.55963 365.97568 983.55963 L 365.97568 983.55963 L 365.97568 960.68616 Q 365.97568 960.68616 343.1022 960.68616 L 343.1022 983.55963 L 343.1022 983.55963 Q 320.22873 983.55963 320.22873 983.55963 L 320.22873 1006.4331 L 320.22873 1006.4331 L 297.35522 1006.4331 L 297.35522 983.55963 L 274.48175 983.55963 L 274.48175 983.55963 L 274.48175 1006.4331 L 274.48175 1006.4331 L 274.48175 1006.4331 L 251.60828 1006.4331 L 251.60828 1006.4331 L 228.7348 1029.3066 L 205.86131 1052.18 L 205.86131 1052.18 L 182.98784 1052.18 L 182.98784 1006.4331 L 182.98784 983.55963 L 160.11436 983.55963 Q 160.11436 960.68616 137.24088 960.68616 L 137.24088 960.68616 L 137.24088 960.68616 Q 137.24088 937.8127 160.11436 823.44525 Q 182.98784 731.95135 114.3674 754.8248 Q 68.62044 777.6983 91.49392 731.95135 L 91.49392 663.33093 L 91.49392 640.45746 L 91.49392 640.45746 L 68.62044 640.45746 L 68.62044 640.45746 L 68.62044 594.71045 Q 91.49392 526.09 68.62044 457.4696 Q 68.62044 388.84915 45.74696 411.72263 L 0.0 411.72263 L 0.0 411.72263 Q 0.0 411.72263 0.0 365.97568 L 0.0 320.22873 L 0.0 320.22873 L 0.0 320.22873 L 0.0 297.35522 L 0.0 297.35522 L 22.87348 297.35522 Q 22.87348 274.48175 45.74696 274.48175 L 45.74696 251.60828 L 45.74696 251.60828 Q 68.62044 228.7348 91.49392 228.7348 Q 91.49392 228.7348 114.3674 228.7348 Q 137.24088 228.7348 182.98784 160.11436 Q 228.7348 68.62044 251.60828 91.49392 Q 274.48175 91.49392 274.48175 45.74696 z" svg:height="10.521801mm" draw:style-name="style-35" svg:viewBox="0.0 0.0 617.584 1052.18" svg:width="6.1758394mm" svg:x="14.181558mm" svg:y="232.39456mm"/>
          <draw:path svg:d="M 68.62044 22.87348 L 91.49392 0.0 L 114.3674 45.74696 Q 114.3674 68.62044 137.24088 91.49392 Q 160.11436 91.49392 137.24088 114.3674 Q 114.3674 137.24088 114.3674 160.11436 L 114.3674 182.98784 L 91.49392 205.86131 L 91.49392 205.86131 L 68.62044 205.86131 L 68.62044 205.86131 L 68.62044 182.98784 L 68.62044 182.98784 L 45.74696 160.11436 Q 45.74696 137.24088 22.87348 137.24088 L 4.5474735E-13 137.24088 L 4.5474735E-13 114.3674 Q 22.87348 114.3674 22.87348 68.62044 Q 68.62044 22.87348 68.62044 22.87348 z" svg:height="2.0586133mm" draw:style-name="style-36" svg:viewBox="0.0 0.0 137.24088 205.86131" svg:width="1.3724087mm" svg:x="30.421728mm" svg:y="265.10364mm"/>
          <draw:path svg:d="M 526.09 480.34308 L 480.34308 480.34308 L 480.34308 457.4696 Q 457.4696 434.59613 457.4696 365.97568 Q 434.59613 274.48175 365.97568 274.48175 Q 320.22873 274.48175 274.48175 297.35522 L 251.60828 343.1022 L 228.7348 343.1022 Q 228.7348 365.97568 182.98784 320.22873 L 114.3674 297.35522 L 114.3674 274.48175 Q 91.49392 274.48175 91.49392 274.48175 L 91.49392 274.48175 L 45.74696 274.48175 L 22.87348 274.48175 L 22.87348 160.11436 L 0.0 45.74696 L 22.87348 22.87348 Q 22.87348 0.0 274.48175 0.0 Q 548.9635 -22.87348 548.9635 228.7348 Q 571.837 480.34308 526.09 480.34308 z" svg:height="4.8034306mm" draw:style-name="style-37" svg:viewBox="0.0 0.0 548.9635 480.34308" svg:width="5.489635mm" svg:x="28.820585mm" svg:y="17.383844mm"/>
          <draw:path svg:d="M 457.4696 114.3674 L 503.21655 -3.6379788E-12 L 548.9635 22.87348 Q 594.71045 45.74696 594.71045 68.62044 Q 617.584 114.3674 686.2044 114.3674 Q 731.95135 137.24088 754.8248 160.11436 L 754.8248 160.11436 L 709.0779 251.60828 Q 663.33093 343.1022 640.45746 320.22873 Q 640.45746 320.22873 617.584 388.84915 Q 594.71045 434.59613 617.584 457.4696 Q 640.45746 480.34308 617.584 503.21655 L 617.584 526.09 L 617.584 526.09 Q 594.71045 526.09 594.71045 526.09 L 594.71045 548.9635 L 571.837 548.9635 Q 548.9635 548.9635 503.21655 709.0779 Q 480.34308 846.3188 503.21655 846.3188 Q 526.09 846.3188 526.09 869.19226 L 526.09 869.19226 L 503.21655 869.19226 Q 480.34308 892.06573 457.4696 892.06573 L 434.59613 892.06573 L 434.59613 892.06573 Q 411.72263 869.19226 388.84915 846.3188 Q 343.1022 846.3188 320.22873 800.5718 L 320.22873 754.8248 L 320.22873 731.95135 Q 320.22873 709.0779 320.22873 571.837 L 320.22873 457.4696 L 274.48175 457.4696 L 251.60828 480.34308 L 182.98784 503.21655 Q 137.24088 526.09 91.49392 548.9635 L 45.74696 571.837 L 22.87348 571.837 L 0.0 571.837 L 0.0 526.09 L 0.0 480.34308 L 0.0 480.34308 L 22.87348 480.34308 L 22.87348 457.4696 L 45.74696 457.4696 L 45.74696 434.59613 L 45.74696 388.84915 L 45.74696 388.84915 L 45.74696 388.84915 L 68.62044 388.84915 L 68.62044 388.84915 L 91.49392 388.84915 L 91.49392 388.84915 L 137.24088 388.84915 Q 160.11436 388.84915 160.11436 297.35522 L 137.24088 205.86131 L 160.11436 205.86131 L 160.11436 205.86131 L 160.11436 251.60828 L 182.98784 274.48175 L 182.98784 297.35522 Q 182.98784 320.22873 205.86131 320.22873 L 205.86131 320.22873 L 205.86131 320.22873 Q 205.86131 343.1022 205.86131 343.1022 L 228.7348 343.1022 L 228.7348 343.1022 L 228.7348 343.1022 L 228.7348 343.1022 L 251.60828 343.1022 L 251.60828 343.1022 L 274.48175 343.1022 L 274.48175 343.1022 L 274.48175 343.1022 L 297.35522 365.97568 L 320.22873 365.97568 L 320.22873 343.1022 Q 320.22873 297.35522 343.1022 228.7348 L 365.97568 160.11436 L 365.97568 160.11436 Q 365.97568 160.11436 388.84915 182.98784 Q 411.72263 205.86131 457.4696 114.3674 z" svg:height="8.920657mm" draw:style-name="style-38" svg:viewBox="0.0 0.0 754.8248 892.06573" svg:width="7.5482483mm" svg:x="28.363115mm" svg:y="227.59113mm"/>
          <draw:path svg:d="M 45.74696 22.87348 L 91.49392 0.0 L 91.49392 0.0 L 91.49392 0.0 L 91.49392 22.87348 L 91.49392 22.87348 L 114.3674 45.74696 Q 114.3674 91.49392 205.86131 91.49392 Q 297.35522 68.62044 297.35522 91.49392 Q 297.35522 114.3674 274.48175 137.24088 Q 228.7348 137.24088 228.7348 182.98784 Q 228.7348 251.60828 205.86131 251.60828 L 182.98784 274.48175 L 182.98784 274.48175 L 182.98784 274.48175 L 160.11436 274.48175 L 160.11436 297.35522 L 160.11436 297.35522 Q 137.24088 297.35522 91.49392 343.1022 Q 22.87348 388.84915 22.87348 274.48175 L 45.74696 182.98784 L 22.87348 182.98784 L 22.87348 182.98784 L 22.87348 160.11436 Q 0.0 137.24088 0.0 91.49392 L 0.0 45.74696 L 0.0 45.74696 Q 22.87348 45.74696 45.74696 22.87348 z" svg:height="3.431022mm" draw:style-name="style-39" svg:viewBox="0.0 0.0 297.35522 343.1022" svg:width="2.9735525mm" svg:x="25.618298mm" svg:y="264.41742mm"/>
          <draw:path svg:d="M 114.3674 45.74696 L 137.24088 0.0 L 137.24088 0.0 L 160.11436 0.0 L 160.11436 0.0 Q 160.11436 22.87348 182.98784 22.87348 L 182.98784 22.87348 L 182.98784 22.87348 L 182.98784 22.87348 L 205.86131 45.74696 Q 228.7348 68.62044 228.7348 68.62044 L 228.7348 68.62044 L 228.7348 91.49392 L 228.7348 91.49392 L 205.86131 114.3674 L 182.98784 137.24088 L 182.98784 137.24088 Q 182.98784 160.11436 205.86131 160.11436 L 228.7348 160.11436 L 205.86131 205.86131 Q 182.98784 274.48175 182.98784 297.35522 L 182.98784 297.35522 L 182.98784 297.35522 Q 182.98784 297.35522 160.11436 343.1022 L 160.11436 365.97568 L 160.11436 365.97568 Q 137.24088 365.97568 137.24088 388.84915 L 137.24088 388.84915 L 137.24088 388.84915 Q 137.24088 388.84915 114.3674 343.1022 Q 91.49392 320.22873 68.62044 343.1022 Q 22.87348 365.97568 0.0 343.1022 L 0.0 320.22873 L 0.0 297.35522 Q 0.0 297.35522 0.0 297.35522 Q 0.0 274.48175 22.87348 182.98784 L 45.74696 91.49392 L 68.62044 91.49392 Q 91.49392 68.62044 114.3674 45.74696 z" svg:height="3.8884916mm" draw:style-name="style-40" svg:viewBox="0.0 0.0 228.7348 388.84915" svg:width="2.287348mm" svg:x="19.671192mm" svg:y="271.5082mm"/>
          <draw:path svg:d="M 22.87348 160.11436 L 22.87348 0.0 L 892.06573 0.0 Q 1761.2579 22.87348 2973.5525 22.87348 L 4185.8467 22.87348 L 4140.1 160.11436 Q 4071.4795 297.35522 4025.7324 320.22873 Q 3957.112 343.1022 3957.112 388.84915 L 3957.112 411.72263 L 3934.2385 411.72263 L 3934.2385 434.59613 L 3934.2385 434.59613 L 3911.365 434.59613 L 3911.365 434.59613 L 3911.365 434.59613 L 3911.365 457.4696 L 3911.365 457.4696 L 3888.4917 480.34308 L 3888.4917 503.21655 L 3431.022 1258.0414 Q 2996.4258 2012.8662 2973.5525 2035.7397 L 2950.679 2081.4866 L 2950.679 2104.36 L 2950.679 2127.2336 L 2927.8054 2127.2336 L 2927.8054 2150.1072 L 2836.3115 2310.2214 Q 2721.944 2493.2092 2721.944 2516.0828 L 2721.944 2538.9563 L 2699.0706 2538.9563 L 2699.0706 2561.8298 L 2699.0706 2561.8298 L 2676.1973 2561.8298 L 2676.1973 2584.7031 L 2676.1973 2584.7031 L 2676.1973 2584.7031 L 2676.1973 2584.7031 L 2653.3237 2584.7031 L 2653.3237 2584.7031 L 2653.3237 2607.5767 L 2630.4502 2607.5767 L 2630.4502 2584.7031 L 2630.4502 2561.8298 L 2607.5767 2561.8298 L 2607.5767 2538.9563 L 2607.5767 2538.9563 L 2584.7031 2538.9563 L 2584.7031 2538.9563 Q 2584.7031 2538.9563 2493.2092 2424.5889 Q 2424.5889 2333.095 2401.7153 2333.095 Q 2355.9685 2333.095 2333.095 2310.2214 Q 2310.2214 2264.4746 2264.4746 2264.4746 Q 2218.7275 2241.601 2104.36 2218.7275 Q 2012.8662 2218.7275 1989.9928 2218.7275 Q 1989.9928 2241.601 1967.1193 2241.601 Q 1944.2458 2218.7275 1944.2458 2241.601 Q 1921.3723 2264.4746 1761.2579 2218.7275 Q 1624.0171 2195.854 1624.0171 2172.9807 Q 1624.0171 2150.1072 1578.2701 2127.2336 Q 1532.5232 2127.2336 1532.5232 2081.4866 Q 1555.3966 2035.7397 1532.5232 2035.7397 Q 1486.7762 2035.7397 1486.7762 1967.1193 Q 1486.7762 1921.3723 1509.6497 1852.7518 L 1532.5232 1807.0049 L 1509.6497 1807.0049 L 1509.6497 1807.0049 L 1509.6497 1784.1315 L 1486.7762 1784.1315 L 1486.7762 1761.2579 L 1486.7762 1715.511 L 1463.9027 1715.511 L 1463.9027 1715.511 L 1463.9027 1738.3845 L 1441.0292 1738.3845 L 1372.4088 1761.2579 Q 1303.7883 1807.0049 1280.9149 1807.0049 L 1258.0414 1807.0049 L 1235.168 1807.0049 Q 1212.2944 1807.0049 1212.2944 1784.1315 Q 1212.2944 1761.2579 1166.5475 1761.2579 Q 1143.674 1761.2579 1143.674 1784.1315 Q 1143.674 1807.0049 1097.927 1807.0049 Q 1075.0536 1829.8784 1052.18 1807.0049 Q 1052.18 1784.1315 960.68616 1738.3845 Q 869.19226 1669.764 846.3188 1669.764 Q 800.5718 1669.764 777.6983 1669.764 Q 754.8248 1692.6376 754.8248 1669.764 Q 754.8248 1646.8905 709.0779 1624.0171 Q 663.33093 1624.0171 663.33093 1669.764 Q 640.45746 1715.511 526.09 1692.6376 Q 434.59613 1669.764 388.84915 1715.511 Q 343.1022 1761.2579 320.22873 1807.0049 Q 320.22873 1852.7518 297.35522 1852.7518 Q 274.48175 1852.7518 205.86131 1921.3723 Q 137.24088 1989.9928 114.3674 2012.8662 Q 114.3674 2012.8662 91.49392 2127.2336 L 68.62044 2264.4746 L 68.62044 2310.2214 L 68.62044 2333.095 L 45.74696 2333.095 L 45.74696 2310.2214 L 45.74696 2310.2214 L 22.87348 2310.2214 L 22.87348 2241.601 L 22.87348 2172.9807 L 0.0 2172.9807 L 0.0 2172.9807 L 0.0 1258.0414 Q 22.87348 320.22873 22.87348 160.11436 z M 617.584 1578.2701 Q 640.45746 1578.2701 640.45746 1601.1436 Q 640.45746 1624.0171 617.584 1624.0171 Q 594.71045 1624.0171 594.71045 1601.1436 Q 594.71045 1578.2701 617.584 1578.2701 z M 754.8248 1601.1436 Q 754.8248 1578.2701 777.6983 1578.2701 Q 800.5718 1578.2701 800.5718 1601.1436 Q 800.5718 1624.0171 777.6983 1624.0171 Q 754.8248 1624.0171 754.8248 1601.1436 z M 503.21655 1624.0171 Q 526.09 1624.0171 526.09 1624.0171 Q 526.09 1624.0171 526.09 1624.0171 Q 503.21655 1624.0171 503.21655 1624.0171 z M 571.837 1646.8905 Q 571.837 1646.8905 594.71045 1646.8905 Q 594.71045 1669.764 571.837 1669.764 Q 571.837 1669.764 571.837 1646.8905 z M 1509.6497 1715.511 Q 1532.5232 1715.511 1532.5232 1715.511 Q 1532.5232 1715.511 1532.5232 1715.511 Q 1509.6497 1715.511 1509.6497 1715.511 z M 1532.5232 1921.3723 Q 1532.5232 1921.3723 1555.3966 1921.3723 Q 1555.3966 1944.2458 1532.5232 1944.2458 Q 1532.5232 1944.2458 1532.5232 1921.3723 z M 1532.5232 1967.1193 Q 1532.5232 1967.1193 1555.3966 1967.1193 Q 1555.3966 1989.9928 1532.5232 1989.9928 Q 1532.5232 1989.9928 1532.5232 1967.1193 z" svg:height="26.075768mm" draw:style-name="style-41" svg:viewBox="0.0 0.0 4185.8467 2607.5767" svg:width="41.858467mm" svg:x="9.835596mm" svg:y="106.81915mm"/>
          <draw:path svg:d="M 228.7348 823.44525 L 22.87348 823.44525 L 22.87348 823.44525 L 0.0 823.44525 L 0.0 823.44525 L 0.0 823.44525 L 0.0 800.5718 L 0.0 800.5718 L 22.87348 800.5718 L 22.87348 777.6983 L 22.87348 777.6983 L 0.0 777.6983 L 22.87348 731.95135 Q 22.87348 686.2044 45.74696 686.2044 Q 91.49392 663.33093 68.62044 434.59613 Q 68.62044 182.98784 45.74696 182.98784 Q 0.0 160.11436 0.0 91.49392 Q 0.0 22.87348 228.7348 0.0 Q 457.4696 0.0 457.4696 91.49392 Q 457.4696 160.11436 434.59613 182.98784 Q 411.72263 182.98784 411.72263 434.59613 Q 411.72263 686.2044 457.4696 731.95135 Q 457.4696 754.8248 457.4696 800.5718 Q 457.4696 823.44525 228.7348 823.44525 z" svg:height="8.234453mm" draw:style-name="style-42" svg:viewBox="0.0 0.0 457.4696 823.44525" svg:width="4.574696mm" svg:x="48.49178mm" svg:y="295.98282mm"/>
          <draw:path svg:d="M 800.5718 -1.8189894E-12 L 800.5718 -1.8189894E-12 L 823.44525 45.74696 L 823.44525 114.3674 L 800.5718 114.3674 Q 800.5718 137.24088 800.5718 137.24088 L 823.44525 137.24088 L 731.95135 274.48175 Q 663.33093 411.72263 640.45746 411.72263 L 640.45746 434.59613 L 594.71045 503.21655 Q 571.837 548.9635 548.9635 571.837 L 548.9635 594.71045 L 343.1022 892.06573 Q 160.11436 1189.4209 137.24088 1212.2944 L 114.3674 1235.168 L 114.3674 1258.0414 L 114.3674 1280.9149 L 91.49392 1280.9149 L 91.49392 1280.9149 L 68.62044 1303.7883 L 68.62044 1303.7883 L 68.62044 1280.9149 L 68.62044 1258.0414 L 45.74696 1280.9149 L 45.74696 1303.7883 L 22.87348 1303.7883 L -9.094947E-13 1303.7883 L -9.094947E-13 1280.9149 L 22.87348 1258.0414 L 22.87348 1258.0414 L 22.87348 1235.168 L 22.87348 1235.168 L 22.87348 1235.168 L 45.74696 1212.2944 L 68.62044 1189.4209 L 68.62044 1189.4209 L 68.62044 1189.4209 L 68.62044 1166.5475 L 68.62044 1166.5475 L 91.49392 1143.674 Q 114.3674 1120.8005 205.86131 914.9392 Q 320.22873 686.2044 343.1022 686.2044 Q 365.97568 686.2044 457.4696 480.34308 Q 571.837 274.48175 594.71045 274.48175 Q 640.45746 251.60828 686.2044 137.24088 L 731.95135 45.74696 L 754.8248 45.74696 Q 754.8248 45.74696 754.8248 22.87348 L 754.8248 22.87348 L 777.6983 22.87348 L 800.5718 -1.8189894E-12 L 800.5718 -1.8189894E-12 z" svg:height="13.037884mm" draw:style-name="style-43" svg:viewBox="0.0 0.0 823.44525 1303.7883" svg:width="8.234453mm" svg:x="70.679054mm" svg:y="123.97426mm"/>
          <draw:path svg:d="M 365.97568 68.62044 L 365.97568 68.62044 L 365.97568 91.49392 Q 343.1022 91.49392 343.1022 91.49392 L 343.1022 114.3674 L 251.60828 182.98784 Q 160.11436 228.7348 160.11436 251.60828 L 160.11436 274.48175 L 114.3674 274.48175 Q 45.74696 274.48175 45.74696 251.60828 Q 45.74696 228.7348 22.87348 228.7348 Q 0.0 228.7348 0.0 205.86131 Q 22.87348 182.98784 45.74696 137.24088 L 91.49392 91.49392 L 91.49392 91.49392 L 91.49392 68.62044 L 91.49392 45.74696 Q 114.3674 45.74696 114.3674 45.74696 L 114.3674 45.74696 L 114.3674 45.74696 Q 114.3674 22.87348 137.24088 22.87348 L 137.24088 22.87348 L 160.11436 68.62044 Q 160.11436 91.49392 160.11436 91.49392 L 160.11436 91.49392 L 182.98784 114.3674 Q 205.86131 137.24088 205.86131 91.49392 Q 228.7348 45.74696 251.60828 45.74696 Q 297.35522 45.74696 297.35522 22.87348 Q 297.35522 -3.6379788E-12 320.22873 -3.6379788E-12 Q 343.1022 -3.6379788E-12 343.1022 45.74696 Q 343.1022 68.62044 365.97568 68.62044 z" svg:height="2.7448175mm" draw:style-name="style-44" svg:viewBox="0.0 0.0 365.97568 274.48175" svg:width="3.659757mm" svg:x="86.23302mm" svg:y="243.8313mm"/>
          <draw:path svg:d="M 137.24088 22.87348 L 137.24088 0.0 L 160.11436 0.0 Q 182.98784 0.0 205.86131 22.87348 L 228.7348 22.87348 L 274.48175 68.62044 Q 343.1022 137.24088 411.72263 182.98784 Q 503.21655 228.7348 480.34308 251.60828 Q 457.4696 274.48175 457.4696 274.48175 L 457.4696 274.48175 L 457.4696 274.48175 Q 434.59613 274.48175 434.59613 297.35522 L 434.59613 297.35522 L 411.72263 297.35522 Q 411.72263 320.22873 411.72263 320.22873 L 411.72263 320.22873 L 411.72263 320.22873 L 388.84915 320.22873 L 388.84915 343.1022 L 365.97568 343.1022 L 365.97568 343.1022 Q 365.97568 365.97568 251.60828 411.72263 L 137.24088 457.4696 L 137.24088 457.4696 L 137.24088 457.4696 L 114.3674 434.59613 L 91.49392 411.72263 L 91.49392 411.72263 L 91.49392 411.72263 L 68.62044 411.72263 L 68.62044 411.72263 L 68.62044 388.84915 L 91.49392 388.84915 L 91.49392 365.97568 L 91.49392 365.97568 L 68.62044 365.97568 Q 68.62044 365.97568 45.74696 297.35522 L 0.0 228.7348 L 0.0 228.7348 L 0.0 228.7348 L 22.87348 228.7348 L 22.87348 228.7348 L 22.87348 251.60828 Q 45.74696 251.60828 45.74696 251.60828 Q 45.74696 274.48175 22.87348 205.86131 L 0.0 137.24088 L 0.0 137.24088 L 0.0 137.24088 L 0.0 114.3674 L 0.0 114.3674 L 0.0 91.49392 L 0.0 45.74696 L 0.0 45.74696 L 0.0 45.74696 L 91.49392 91.49392 Q 182.98784 114.3674 182.98784 91.49392 Q 182.98784 45.74696 160.11436 45.74696 Q 137.24088 45.74696 137.24088 22.87348 z" svg:height="4.574696mm" draw:style-name="style-45" svg:viewBox="0.0 0.0 480.34308 457.4696" svg:width="4.8034306mm" svg:x="103.8456mm" svg:y="51.694065mm"/>
          <draw:path svg:d="M 800.5718 45.74696 L 823.44525 45.74696 L 823.44525 68.62044 Q 800.5718 91.49392 800.5718 91.49392 L 800.5718 91.49392 L 800.5718 91.49392 L 800.5718 91.49392 L 754.8248 114.3674 Q 709.0779 137.24088 709.0779 182.98784 Q 686.2044 228.7348 709.0779 228.7348 L 731.95135 228.7348 L 731.95135 228.7348 L 731.95135 251.60828 L 686.2044 274.48175 Q 617.584 274.48175 571.837 343.1022 Q 503.21655 411.72263 457.4696 434.59613 Q 434.59613 434.59613 388.84915 457.4696 Q 388.84915 503.21655 388.84915 526.09 Q 388.84915 548.9635 365.97568 548.9635 Q 343.1022 548.9635 343.1022 571.837 Q 343.1022 594.71045 320.22873 594.71045 L 320.22873 594.71045 L 297.35522 594.71045 L 297.35522 594.71045 L 274.48175 594.71045 Q 251.60828 594.71045 205.86131 548.9635 Q 182.98784 548.9635 160.11436 548.9635 Q 160.11436 571.837 114.3674 548.9635 L 68.62044 548.9635 L 45.74696 548.9635 L 22.87348 548.9635 L 22.87348 526.09 L 22.87348 503.21655 L 45.74696 503.21655 L 68.62044 503.21655 L 68.62044 480.34308 Q 68.62044 457.4696 68.62044 434.59613 L 45.74696 411.72263 L 22.87348 411.72263 Q 22.87348 411.72263 22.87348 388.84915 L 22.87348 388.84915 L 22.87348 388.84915 L 1.8189894E-12 388.84915 L 91.49392 297.35522 Q 160.11436 205.86131 182.98784 228.7348 Q 205.86131 228.7348 205.86131 182.98784 Q 228.7348 114.3674 274.48175 137.24088 Q 320.22873 137.24088 320.22873 114.3674 Q 320.22873 91.49392 343.1022 91.49392 Q 388.84915 91.49392 388.84915 68.62044 Q 388.84915 45.74696 480.34308 45.74696 Q 571.837 22.87348 617.584 0.0 Q 686.2044 -45.74696 686.2044 0.0 Q 686.2044 45.74696 709.0779 45.74696 Q 754.8248 45.74696 800.5718 45.74696 z M 617.584 45.74696 Q 640.45746 45.74696 640.45746 68.62044 Q 640.45746 91.49392 617.584 91.49392 Q 594.71045 91.49392 594.71045 68.62044 Q 594.71045 45.74696 617.584 45.74696 z M 640.45746 205.86131 Q 663.33093 205.86131 663.33093 205.86131 Q 663.33093 228.7348 663.33093 228.7348 Q 640.45746 228.7348 640.45746 205.86131 z M 91.49392 343.1022 Q 114.3674 343.1022 114.3674 343.1022 Q 114.3674 365.97568 114.3674 365.97568 Q 91.49392 365.97568 91.49392 343.1022 z M 434.59613 365.97568 Q 434.59613 365.97568 457.4696 365.97568 Q 457.4696 365.97568 434.59613 365.97568 Q 434.59613 365.97568 434.59613 365.97568 z" svg:height="5.947105mm" draw:style-name="style-46" svg:viewBox="0.0 0.0 823.44525 594.71045" svg:width="8.234453mm" svg:x="123.288055mm" svg:y="193.96712mm"/>
          <draw:path svg:d="M 365.97568 274.48175 L 365.97568 297.35522 L 365.97568 297.35522 Q 343.1022 297.35522 320.22873 297.35522 Q 297.35522 320.22873 297.35522 297.35522 Q 297.35522 274.48175 274.48175 297.35522 L 251.60828 297.35522 L 251.60828 274.48175 Q 251.60828 251.60828 228.7348 251.60828 L 228.7348 274.48175 L 205.86131 274.48175 L 205.86131 274.48175 L 205.86131 251.60828 Q 205.86131 228.7348 137.24088 205.86131 L 68.62044 182.98784 L 68.62044 160.11436 Q 68.62044 137.24088 91.49392 137.24088 Q 114.3674 114.3674 68.62044 68.62044 L 0.0 0.0 L 22.87348 0.0 L 45.74696 22.87348 L 68.62044 22.87348 L 68.62044 22.87348 L 68.62044 22.87348 Q 91.49392 22.87348 91.49392 0.0 L 91.49392 0.0 L 114.3674 0.0 Q 160.11436 0.0 182.98784 91.49392 Q 228.7348 205.86131 297.35522 228.7348 Q 343.1022 251.60828 365.97568 274.48175 z" svg:height="2.9735525mm" draw:style-name="style-47" svg:viewBox="0.0 0.0 365.97568 297.35522" svg:width="3.659757mm" svg:x="54.667618mm" svg:y="250.4646mm"/>
          <draw:path svg:d="M 68.62044 45.74696 L 114.3674 0.0 L 137.24088 0.0 Q 160.11436 0.0 114.3674 68.62044 Q 68.62044 160.11436 45.74696 160.11436 L 22.87348 160.11436 L 22.87348 160.11436 Q 0.0 160.11436 0.0 137.24088 L 0.0 137.24088 L 0.0 114.3674 Q 22.87348 91.49392 68.62044 45.74696 z" svg:height="1.6011436mm" draw:style-name="style-48" svg:viewBox="0.0 0.0 137.24088 160.11436" svg:width="1.3724087mm" svg:x="21.272337mm" svg:y="270.1358mm"/>
          <draw:path svg:d="M 914.9392 91.49392 L 1052.18 0.0 L 1052.18 22.87348 Q 1052.18 45.74696 1052.18 45.74696 Q 1029.3066 45.74696 1029.3066 68.62044 L 1052.18 68.62044 L 1052.18 91.49392 L 1052.18 91.49392 L 1052.18 114.3674 Q 1029.3066 137.24088 1006.4331 137.24088 L 983.55963 137.24088 L 983.55963 160.11436 Q 983.55963 182.98784 1006.4331 182.98784 Q 1006.4331 205.86131 1075.0536 205.86131 Q 1120.8005 182.98784 1143.674 182.98784 L 1166.5475 182.98784 L 1166.5475 205.86131 L 1143.674 228.7348 L 1143.674 320.22873 Q 1143.674 411.72263 1120.8005 434.59613 L 1120.8005 457.4696 L 1075.0536 594.71045 Q 1052.18 731.95135 1029.3066 777.6983 L 1006.4331 800.5718 L 1006.4331 823.44525 L 1006.4331 846.3188 L 983.55963 892.06573 Q 960.68616 914.9392 960.68616 960.68616 Q 937.8127 1006.4331 937.8127 1029.3066 L 914.9392 1029.3066 L 892.06573 1097.927 Q 869.19226 1143.674 892.06573 1143.674 L 914.9392 1143.674 L 914.9392 1166.5475 Q 892.06573 1189.4209 869.19226 1212.2944 Q 846.3188 1212.2944 846.3188 1235.168 Q 869.19226 1258.0414 869.19226 1280.9149 L 869.19226 1280.9149 L 892.06573 1418.1558 Q 914.9392 1555.3966 914.9392 1601.1436 Q 914.9392 1624.0171 937.8127 1624.0171 L 937.8127 1624.0171 L 937.8127 1646.8905 Q 914.9392 1646.8905 914.9392 1669.764 L 914.9392 1692.6376 L 937.8127 1715.511 Q 960.68616 1738.3845 960.68616 1761.2579 L 960.68616 1784.1315 L 937.8127 1829.8784 Q 914.9392 1875.6254 914.9392 1921.3723 Q 914.9392 1989.9928 914.9392 2058.6133 L 914.9392 2127.2336 L 914.9392 2218.7275 Q 914.9392 2310.2214 937.8127 2424.5889 L 937.8127 2561.8298 L 937.8127 2653.3237 L 960.68616 2744.8176 L 960.68616 2790.5645 L 960.68616 2859.185 L 983.55963 2859.185 L 983.55963 2859.185 L 983.55963 2882.0583 L 983.55963 2882.0583 L 960.68616 2927.8054 Q 960.68616 2996.4258 914.9392 3019.2993 Q 869.19226 3042.1729 869.19226 3065.0464 Q 869.19226 3110.7932 846.3188 3110.7932 L 846.3188 3133.6667 L 846.3188 3133.6667 L 823.44525 3133.6667 L 823.44525 3133.6667 L 823.44525 3156.5403 L 777.6983 3156.5403 Q 754.8248 3156.5403 754.8248 3179.4138 L 754.8248 3179.4138 L 731.95135 3179.4138 L 731.95135 3179.4138 L 686.2044 3179.4138 Q 663.33093 3156.5403 617.584 3133.6667 Q 594.71045 3087.9197 571.837 3110.7932 Q 548.9635 3156.5403 503.21655 3110.7932 L 434.59613 3065.0464 L 434.59613 3019.2993 Q 411.72263 2973.5525 388.84915 2927.8054 L 365.97568 2882.0583 L 365.97568 2882.0583 Q 365.97568 2859.185 182.98784 2744.8176 L 22.87348 2630.4502 L 22.87348 2607.5767 Q 0.0 2607.5767 0.0 2607.5767 L 0.0 2607.5767 L 0.0 2607.5767 Q 0.0 2584.7031 0.0 2355.9685 L 0.0 2127.2336 L 0.0 2127.2336 Q 0.0 2127.2336 91.49392 1989.9928 Q 137.24088 1852.7518 205.86131 1784.1315 Q 251.60828 1738.3845 274.48175 1624.0171 Q 274.48175 1509.6497 297.35522 1235.168 L 320.22873 960.68616 L 320.22873 823.44525 Q 320.22873 663.33093 343.1022 640.45746 L 343.1022 594.71045 L 343.1022 594.71045 L 365.97568 594.71045 L 365.97568 594.71045 L 365.97568 594.71045 L 365.97568 594.71045 L 388.84915 594.71045 L 388.84915 594.71045 L 411.72263 594.71045 L 411.72263 571.837 L 411.72263 548.9635 L 434.59613 548.9635 L 434.59613 548.9635 L 434.59613 526.09 L 457.4696 526.09 L 457.4696 526.09 L 457.4696 503.21655 L 457.4696 503.21655 L 457.4696 503.21655 L 480.34308 503.21655 L 480.34308 503.21655 L 480.34308 480.34308 Q 503.21655 480.34308 640.45746 343.1022 Q 777.6983 182.98784 914.9392 91.49392 z" svg:height="31.794138mm" draw:style-name="style-49" svg:viewBox="0.0 0.0 1166.5475 3179.4138" svg:width="11.665475mm" svg:x="39.799854mm" svg:y="249.32094mm"/>
          <draw:path svg:d="M 1578.2701 -1.8189894E-12 L 1601.1436 -1.8189894E-12 L 1601.1436 -1.8189894E-12 Q 1646.8905 -1.8189894E-12 1646.8905 22.87348 Q 1646.8905 45.74696 1669.764 45.74696 Q 1692.6376 45.74696 1646.8905 114.3674 Q 1624.0171 182.98784 1646.8905 205.86131 Q 1669.764 205.86131 1669.764 274.48175 Q 1669.764 320.22873 1692.6376 320.22873 Q 1738.3845 343.1022 1715.511 388.84915 Q 1715.511 434.59613 1784.1315 457.4696 Q 1829.8784 457.4696 1829.8784 480.34308 Q 1829.8784 503.21655 1852.7518 503.21655 Q 1875.6254 526.09 1898.4988 503.21655 Q 1898.4988 480.34308 1989.9928 503.21655 Q 2104.36 503.21655 2104.36 480.34308 Q 2104.36 457.4696 2150.1072 480.34308 Q 2195.854 503.21655 2264.4746 526.09 Q 2333.095 526.09 2378.8418 548.9635 Q 2424.5889 548.9635 2470.336 548.9635 Q 2516.0828 571.837 2538.9563 617.584 Q 2561.8298 686.2044 2630.4502 731.95135 Q 2699.0706 823.44525 2699.0706 823.44525 L 2699.0706 823.44525 L 2721.944 823.44525 L 2721.944 823.44525 L 2721.944 846.3188 L 2744.8176 846.3188 L 2744.8176 869.19226 L 2744.8176 892.06573 L 2767.6912 869.19226 Q 2767.6912 846.3188 2790.5645 846.3188 L 2813.438 846.3188 L 2790.5645 869.19226 Q 2790.5645 914.9392 2790.5645 914.9392 L 2790.5645 914.9392 L 2767.6912 937.8127 L 2767.6912 960.68616 L 2676.1973 1166.5475 Q 2561.8298 1372.4088 2561.8298 1372.4088 L 2561.8298 1372.4088 L 2561.8298 1349.5353 Q 2561.8298 1326.6619 2516.0828 1326.6619 Q 2447.4624 1326.6619 2401.7153 1349.5353 Q 2333.095 1395.2822 2333.095 1441.0292 Q 2333.095 1486.7762 2333.095 1509.6497 L 2333.095 1532.5232 L 2310.2214 1555.3966 Q 2287.348 1578.2701 2287.348 1601.1436 L 2287.348 1624.0171 L 2104.36 1944.2458 Q 1944.2458 2241.601 1921.3723 2333.095 Q 1875.6254 2424.5889 1852.7518 2424.5889 Q 1829.8784 2424.5889 1715.511 2630.4502 Q 1601.1436 2836.3115 1486.7762 3065.0464 Q 1372.4088 3316.6545 1372.4088 3385.2751 L 1372.4088 3431.022 L 1349.5353 3476.769 L 1349.5353 3499.6423 L 1326.6619 3568.263 Q 1326.6619 3659.7568 1303.7883 3659.7568 L 1303.7883 3659.7568 L 1303.7883 3636.8833 L 1280.9149 3614.0098 L 1280.9149 3659.7568 Q 1258.0414 3682.6304 1235.168 3682.6304 Q 1212.2944 3682.6304 1212.2944 3705.5037 Q 1189.4209 3728.3772 1189.4209 3751.2507 L 1189.4209 3774.1243 L 1029.3066 4094.353 Q 869.19226 4414.5815 869.19226 4437.455 L 869.19226 4460.3286 L 846.3188 4460.3286 L 823.44525 4460.3286 L 823.44525 4437.455 Q 823.44525 4414.5815 754.8248 4391.708 Q 686.2044 4368.8345 594.71045 4391.708 Q 503.21655 4391.708 503.21655 4345.9614 Q 503.21655 4300.2144 480.34308 4300.2144 Q 457.4696 4300.2144 434.59613 4300.2144 Q 411.72263 4323.088 388.84915 4277.341 Q 365.97568 4231.5938 343.1022 4254.4673 Q 320.22873 4277.341 320.22873 4185.8467 Q 297.35522 4094.353 274.48175 4094.353 Q 228.7348 4094.353 228.7348 4048.606 L 205.86131 4002.859 L 205.86131 2653.3237 Q 182.98784 1303.7883 182.98784 1258.0414 L 182.98784 1212.2944 L 160.11436 1235.168 Q 160.11436 1258.0414 137.24088 1258.0414 L 114.3674 1258.0414 L 114.3674 1189.4209 L 91.49392 1143.674 L 91.49392 1143.674 L 91.49392 1143.674 L 91.49392 1143.674 L 91.49392 1143.674 L 45.74696 1120.8005 L 0.0 1097.927 L 0.0 1097.927 L 0.0 1097.927 L 182.98784 1097.927 Q 365.97568 1075.0536 365.97568 1075.0536 L 365.97568 1075.0536 L 388.84915 1075.0536 L 411.72263 1097.927 L 640.45746 1097.927 Q 846.3188 1097.927 869.19226 1075.0536 Q 892.06573 1052.18 937.8127 1052.18 L 983.55963 1052.18 L 1052.18 1052.18 L 1143.674 1052.18 L 1143.674 1052.18 L 1143.674 1052.18 L 1166.5475 1029.3066 L 1166.5475 1006.4331 L 1029.3066 1006.4331 L 892.06573 1006.4331 L 892.06573 983.55963 L 892.06573 983.55963 L 914.9392 983.55963 L 914.9392 960.68616 L 914.9392 960.68616 L 914.9392 960.68616 L 914.9392 937.8127 L 914.9392 914.9392 L 914.9392 914.9392 L 914.9392 914.9392 L 914.9392 892.06573 Q 914.9392 892.06573 937.8127 869.19226 Q 960.68616 846.3188 1006.4331 800.5718 Q 1052.18 754.8248 1052.18 709.0779 Q 1075.0536 640.45746 1097.927 640.45746 Q 1097.927 617.584 1075.0536 617.584 Q 1052.18 617.584 1052.18 594.71045 Q 1052.18 571.837 1097.927 594.71045 Q 1143.674 594.71045 1143.674 571.837 Q 1143.674 548.9635 1166.5475 548.9635 Q 1189.4209 548.9635 1235.168 434.59613 Q 1280.9149 320.22873 1326.6619 251.60828 L 1372.4088 182.98784 L 1372.4088 160.11436 L 1372.4088 137.24088 L 1349.5353 137.24088 L 1349.5353 137.24088 L 1349.5353 114.3674 L 1372.4088 114.3674 L 1372.4088 114.3674 L 1372.4088 91.49392 L 1372.4088 91.49392 L 1372.4088 91.49392 L 1372.4088 91.49392 Q 1395.2822 91.49392 1395.2822 68.62044 L 1395.2822 68.62044 L 1418.1558 68.62044 Q 1441.0292 68.62044 1441.0292 45.74696 Q 1441.0292 22.87348 1509.6497 22.87348 L 1555.3966 22.87348 L 1578.2701 22.87348 L 1578.2701 -1.8189894E-12 L 1578.2701 -1.8189894E-12 z M 1372.4088 228.7348 Q 1372.4088 228.7348 1395.2822 228.7348 Q 1395.2822 228.7348 1372.4088 228.7348 Q 1372.4088 228.7348 1372.4088 228.7348 z M 1601.1436 274.48175 Q 1578.2701 251.60828 1601.1436 251.60828 Q 1624.0171 251.60828 1601.1436 274.48175 Q 1601.1436 320.22873 1601.1436 274.48175 z M 1646.8905 388.84915 Q 1646.8905 365.97568 1669.764 365.97568 Q 1692.6376 365.97568 1692.6376 388.84915 Q 1692.6376 411.72263 1669.764 411.72263 Q 1646.8905 411.72263 1646.8905 388.84915 z M 548.9635 4300.2144 Q 548.9635 4300.2144 571.837 4300.2144 Q 571.837 4300.2144 548.9635 4300.2144 Q 548.9635 4300.2144 548.9635 4300.2144 z" svg:height="44.603287mm" draw:style-name="style-50" svg:viewBox="0.0 0.0 2813.438 4460.3286" svg:width="28.13438mm" svg:x="8.691922mm" svg:y="123.97426mm"/>
          <draw:path svg:d="M 343.1022 0.0 L 365.97568 0.0 L 365.97568 0.0 L 365.97568 22.87348 L 388.84915 22.87348 L 434.59613 22.87348 L 434.59613 45.74696 L 434.59613 45.74696 L 411.72263 91.49392 L 388.84915 137.24088 L 388.84915 205.86131 L 388.84915 297.35522 L 411.72263 297.35522 L 411.72263 297.35522 L 411.72263 274.48175 Q 434.59613 274.48175 434.59613 297.35522 L 434.59613 297.35522 L 434.59613 388.84915 L 434.59613 457.4696 L 411.72263 457.4696 Q 388.84915 457.4696 365.97568 571.837 Q 343.1022 686.2044 365.97568 709.0779 L 365.97568 731.95135 L 388.84915 800.5718 Q 388.84915 869.19226 388.84915 892.06573 L 388.84915 914.9392 L 388.84915 937.8127 L 388.84915 983.55963 L 411.72263 983.55963 L 434.59613 983.55963 L 434.59613 1006.4331 L 434.59613 1029.3066 L 411.72263 1029.3066 L 411.72263 1052.18 L 388.84915 1052.18 Q 388.84915 1075.0536 388.84915 1075.0536 L 388.84915 1075.0536 L 365.97568 1097.927 L 365.97568 1120.8005 L 343.1022 1120.8005 L 320.22873 1120.8005 L 320.22873 1143.674 L 297.35522 1143.674 L 297.35522 1166.5475 L 297.35522 1166.5475 L 297.35522 1166.5475 L 274.48175 1166.5475 L 274.48175 1143.674 L 251.60828 1143.674 L 251.60828 1143.674 L 251.60828 1166.5475 L 251.60828 1166.5475 L 251.60828 1166.5475 L 228.7348 1166.5475 L 228.7348 1166.5475 L 205.86131 1166.5475 L 182.98784 1166.5475 L 160.11436 1166.5475 L 137.24088 1166.5475 L 68.62044 1189.4209 L 22.87348 1189.4209 L 22.87348 1143.674 L 22.87348 1097.927 L 22.87348 640.45746 Q 22.87348 182.98784 0.0 114.3674 L 0.0 45.74696 L 0.0 45.74696 L 0.0 22.87348 L 160.11436 22.87348 Q 320.22873 22.87348 343.1022 0.0 z" svg:height="11.89421mm" draw:style-name="style-51" svg:viewBox="0.0 0.0 434.59613 1189.4209" svg:width="4.345961mm" svg:x="10.293066mm" svg:y="199.22801mm"/>
          <draw:path svg:d="M 5535.3823 22.87348 L 5535.3823 22.87348 L 5604.0024 91.49392 Q 5672.623 160.11436 5695.4966 160.11436 L 5695.4966 182.98784 L 5695.4966 182.98784 Q 5695.4966 205.86131 5626.876 205.86131 Q 5558.256 205.86131 5581.129 251.60828 L 5581.129 297.35522 L 5604.0024 343.1022 Q 5604.0024 365.97568 5626.876 388.84915 Q 5672.623 388.84915 5649.7495 503.21655 Q 5626.876 617.584 5626.876 640.45746 Q 5626.876 663.33093 5649.7495 686.2044 Q 5672.623 686.2044 5672.623 754.8248 Q 5649.7495 800.5718 5695.4966 823.44525 Q 5764.1167 823.44525 5718.37 960.68616 Q 5672.623 1097.927 5718.37 1120.8005 Q 5764.1167 1143.674 5764.1167 1349.5353 Q 5786.99 1578.2701 5809.864 1578.2701 Q 5832.7373 1578.2701 5832.7373 1669.764 L 5832.7373 1784.1315 L 5809.864 1807.0049 Q 5809.864 1829.8784 5809.864 1989.9928 Q 5809.864 2172.9807 5764.1167 2172.9807 Q 5741.2437 2172.9807 5764.1167 2195.854 Q 5809.864 2218.7275 5718.37 2264.4746 Q 5649.7495 2333.095 5649.7495 2378.8418 Q 5649.7495 2401.7153 5626.876 2424.5889 Q 5604.0024 2424.5889 5604.0024 2447.4624 Q 5604.0024 2470.336 5352.3945 2630.4502 Q 5123.6597 2813.438 5123.6597 2813.438 L 5123.6597 2813.438 L 5123.6597 2813.438 Q 5100.786 2813.438 5100.786 2836.3115 L 5100.786 2836.3115 L 5077.9126 2836.3115 Q 5032.1655 2859.185 5009.292 2882.0583 Q 4986.4185 2927.8054 4940.672 2927.8054 Q 4917.7983 2950.679 4894.925 2950.679 Q 4894.925 2973.5525 4826.304 2996.4258 Q 4757.6836 2996.4258 4757.6836 3019.2993 Q 4780.557 3042.1729 4711.937 3042.1729 Q 4620.443 3065.0464 4528.949 3042.1729 Q 4437.455 3042.1729 4437.455 3065.0464 Q 4437.455 3087.9197 4391.708 3065.0464 Q 4368.8345 3042.1729 4345.9614 3065.0464 Q 4345.9614 3087.9197 4323.088 3087.9197 Q 4300.2144 3087.9197 4208.72 3065.0464 Q 4094.353 3065.0464 4094.353 3110.7932 Q 4071.4795 3156.5403 4071.4795 3133.6667 L 4048.606 3133.6667 L 4048.606 3087.9197 Q 4048.606 3042.1729 3934.2385 3042.1729 L 3819.871 3042.1729 L 3796.9976 3065.0464 L 3796.9976 3065.0464 L 3796.9976 3065.0464 Q 3774.1243 3042.1729 3751.2507 3065.0464 Q 3705.5037 3087.9197 3591.1362 3087.9197 Q 3476.769 3087.9197 3453.8955 3087.9197 Q 3431.022 3042.1729 3316.6545 3065.0464 Q 3202.287 3087.9197 3202.287 3133.6667 Q 3202.287 3156.5403 3202.287 3179.4138 L 3202.287 3202.287 L 3065.0464 3202.287 L 2927.8054 3202.287 L 2927.8054 3179.4138 Q 2927.8054 3156.5403 2882.0583 3156.5403 Q 2859.185 3133.6667 2836.3115 3110.7932 Q 2836.3115 3087.9197 2744.8176 3087.9197 Q 2653.3237 3065.0464 2653.3237 3065.0464 L 2630.4502 3065.0464 L 2607.5767 3065.0464 Q 2561.8298 3087.9197 2401.7153 3065.0464 Q 2241.601 3042.1729 2150.1072 3065.0464 Q 2058.6133 3065.0464 1578.2701 3065.0464 Q 1097.927 3065.0464 1029.3066 3065.0464 L 960.68616 3065.0464 L 960.68616 3042.1729 Q 960.68616 3019.2993 892.06573 2996.4258 Q 823.44525 2973.5525 823.44525 2927.8054 Q 823.44525 2882.0583 800.5718 2859.185 Q 754.8248 2813.438 777.6983 2790.5645 Q 777.6983 2767.6912 754.8248 2767.6912 Q 731.95135 2767.6912 754.8248 2699.0706 Q 777.6983 2630.4502 731.95135 2630.4502 Q 709.0779 2630.4502 709.0779 2561.8298 Q 709.0779 2493.2092 731.95135 2538.9563 Q 731.95135 2561.8298 754.8248 2538.9563 L 777.6983 2538.9563 L 777.6983 2516.0828 L 777.6983 2516.0828 L 754.8248 2493.2092 Q 754.8248 2470.336 731.95135 2447.4624 Q 686.2044 2447.4624 663.33093 2424.5889 Q 640.45746 2401.7153 640.45746 2378.8418 Q 663.33093 2355.9685 640.45746 2355.9685 Q 594.71045 2355.9685 594.71045 2310.2214 Q 594.71045 2287.348 503.21655 2264.4746 Q 411.72263 2264.4746 411.72263 2218.7275 Q 434.59613 2172.9807 411.72263 2172.9807 Q 388.84915 2172.9807 388.84915 2127.2336 Q 388.84915 2081.4866 343.1022 2081.4866 Q 297.35522 2058.6133 297.35522 2081.4866 Q 274.48175 2104.36 251.60828 2081.4866 Q 228.7348 2035.7397 274.48175 2035.7397 Q 320.22873 2012.8662 297.35522 1989.9928 Q 274.48175 1944.2458 251.60828 1944.2458 Q 205.86131 1921.3723 205.86131 1898.4988 Q 205.86131 1875.6254 228.7348 1875.6254 Q 274.48175 1875.6254 274.48175 1829.8784 Q 297.35522 1761.2579 251.60828 1761.2579 Q 205.86131 1738.3845 182.98784 1669.764 Q 182.98784 1624.0171 160.11436 1624.0171 Q 137.24088 1624.0171 137.24088 1578.2701 Q 137.24088 1509.6497 114.3674 1509.6497 L 91.49392 1509.6497 L 68.62044 1509.6497 L 45.74696 1509.6497 L 45.74696 1509.6497 L 22.87348 1509.6497 L 22.87348 1486.7762 L 0.0 1486.7762 L 0.0 1486.7762 L 0.0 1486.7762 L 0.0 1463.9027 L 0.0 1441.0292 L 22.87348 1441.0292 L 22.87348 1441.0292 L 22.87348 1463.9027 L 45.74696 1463.9027 L 45.74696 1441.0292 L 45.74696 1418.1558 L 68.62044 1395.2822 L 68.62044 1372.4088 L 91.49392 1372.4088 Q 114.3674 1349.5353 137.24088 1326.6619 L 137.24088 1303.7883 L 160.11436 1303.7883 L 160.11436 1303.7883 L 160.11436 1280.9149 L 182.98784 1280.9149 L 182.98784 1280.9149 L 182.98784 1303.7883 L 182.98784 1303.7883 L 205.86131 1303.7883 L 205.86131 1280.9149 L 228.7348 1280.9149 L 251.60828 1303.7883 Q 274.48175 1303.7883 343.1022 1303.7883 Q 411.72263 1303.7883 411.72263 1280.9149 Q 411.72263 1258.0414 503.21655 1212.2944 Q 594.71045 1189.4209 594.71045 1189.4209 L 594.71045 1166.5475 L 640.45746 1166.5475 L 663.33093 1166.5475 L 663.33093 1189.4209 L 686.2044 1189.4209 L 686.2044 1189.4209 L 686.2044 1212.2944 L 686.2044 1212.2944 L 686.2044 1212.2944 L 686.2044 1189.4209 L 686.2044 1166.5475 L 686.2044 1166.5475 L 686.2044 1166.5475 L 640.45746 1143.674 Q 571.837 1120.8005 548.9635 1052.18 Q 548.9635 983.55963 594.71045 983.55963 Q 617.584 983.55963 594.71045 960.68616 Q 571.837 937.8127 594.71045 914.9392 Q 594.71045 892.06573 548.9635 892.06573 Q 526.09 892.06573 526.09 869.19226 Q 526.09 846.3188 548.9635 846.3188 Q 571.837 846.3188 548.9635 823.44525 Q 503.21655 800.5718 503.21655 731.95135 Q 503.21655 663.33093 526.09 663.33093 Q 548.9635 663.33093 548.9635 617.584 Q 571.837 594.71045 640.45746 571.837 Q 709.0779 526.09 731.95135 526.09 Q 731.95135 503.21655 709.0779 503.21655 Q 686.2044 480.34308 686.2044 457.4696 Q 663.33093 434.59613 686.2044 434.59613 L 709.0779 434.59613 L 709.0779 411.72263 L 731.95135 411.72263 L 731.95135 411.72263 L 731.95135 388.84915 L 731.95135 388.84915 L 731.95135 388.84915 L 754.8248 388.84915 L 754.8248 388.84915 L 846.3188 365.97568 Q 937.8127 343.1022 1097.927 320.22873 Q 1235.168 297.35522 1349.5353 251.60828 Q 1463.9027 251.60828 1486.7762 228.7348 Q 1509.6497 205.86131 1532.5232 228.7348 L 1555.3966 228.7348 L 1921.3723 228.7348 Q 2264.4746 205.86131 2264.4746 205.86131 Q 2287.348 205.86131 2287.348 205.86131 L 2287.348 182.98784 L 2287.348 182.98784 L 2287.348 182.98784 L 2310.2214 182.98784 L 2310.2214 205.86131 L 2401.7153 182.98784 Q 2493.2092 160.11436 2699.0706 160.11436 Q 2927.8054 160.11436 3065.0464 160.11436 Q 3202.287 160.11436 3202.287 114.3674 Q 3225.1606 68.62044 3293.781 45.74696 Q 3339.528 22.87348 3339.528 68.62044 Q 3362.4016 114.3674 3431.022 114.3674 Q 3476.769 160.11436 3522.5159 91.49392 Q 3568.263 22.87348 3591.1362 22.87348 Q 3614.0098 22.87348 3614.0098 68.62044 Q 3614.0098 91.49392 3614.0098 114.3674 Q 3636.8833 114.3674 3682.6304 114.3674 Q 3705.5037 91.49392 3728.3772 68.62044 Q 3728.3772 45.74696 3751.2507 22.87348 Q 3796.9976 22.87348 3796.9976 68.62044 Q 3796.9976 91.49392 3842.7446 91.49392 L 3865.6182 91.49392 L 3888.4917 91.49392 L 3911.365 114.3674 L 3911.365 114.3674 L 3934.2385 114.3674 L 3934.2385 114.3674 L 3934.2385 114.3674 L 3934.2385 91.49392 L 3934.2385 91.49392 L 3957.112 91.49392 L 3957.112 114.3674 L 3957.112 114.3674 L 3979.9856 114.3674 L 3979.9856 114.3674 L 3979.9856 114.3674 L 3979.9856 137.24088 L 3979.9856 137.24088 L 4002.859 137.24088 L 4002.859 160.11436 L 4071.4795 160.11436 Q 4140.1 160.11436 4162.973 137.24088 Q 4185.8467 137.24088 4185.8467 114.3674 Q 4185.8467 91.49392 4277.341 114.3674 Q 4368.8345 114.3674 4391.708 114.3674 Q 4437.455 114.3674 4711.937 68.62044 Q 4986.4185 68.62044 5077.9126 68.62044 Q 5169.4062 68.62044 5192.28 68.62044 L 5215.1533 68.62044 L 5215.1533 91.49392 Q 5215.1533 114.3674 5329.521 91.49392 Q 5443.888 68.62044 5466.7617 22.87348 Q 5466.7617 0.0 5489.6353 0.0 Q 5512.509 22.87348 5535.3823 22.87348 z M 3751.2507 114.3674 Q 3751.2507 114.3674 3751.2507 91.49392 Q 3751.2507 91.49392 3751.2507 114.3674 Q 3751.2507 114.3674 3751.2507 114.3674 z M 5581.129 434.59613 Q 5581.129 411.72263 5604.0024 411.72263 Q 5626.876 411.72263 5626.876 434.59613 Q 5626.876 457.4696 5604.0024 457.4696 Q 5581.129 457.4696 5581.129 434.59613 z M 709.0779 457.4696 Q 731.95135 457.4696 731.95135 457.4696 Q 731.95135 480.34308 731.95135 480.34308 Q 709.0779 480.34308 709.0779 457.4696 z M 548.9635 686.2044 Q 548.9635 686.2044 571.837 686.2044 Q 571.837 709.0779 548.9635 709.0779 Q 548.9635 709.0779 548.9635 686.2044 z M 594.71045 800.5718 Q 594.71045 800.5718 617.584 800.5718 Q 617.584 800.5718 594.71045 800.5718 Q 594.71045 800.5718 594.71045 800.5718 z M 663.33093 960.68616 Q 686.2044 960.68616 686.2044 960.68616 Q 686.2044 983.55963 686.2044 983.55963 Q 663.33093 983.55963 663.33093 960.68616 z M 434.59613 1349.5353 Q 434.59613 1303.7883 457.4696 1303.7883 Q 503.21655 1326.6619 457.4696 1349.5353 Q 457.4696 1372.4088 434.59613 1349.5353 z M 274.48175 1372.4088 Q 274.48175 1349.5353 297.35522 1349.5353 Q 320.22873 1372.4088 343.1022 1395.2822 Q 343.1022 1418.1558 320.22873 1395.2822 Q 274.48175 1395.2822 274.48175 1372.4088 z M 388.84915 1372.4088 Q 411.72263 1372.4088 411.72263 1395.2822 Q 411.72263 1418.1558 388.84915 1418.1558 Q 365.97568 1418.1558 365.97568 1395.2822 Q 365.97568 1372.4088 388.84915 1372.4088 z M 731.95135 2401.7153 Q 731.95135 2401.7153 754.8248 2401.7153 Q 754.8248 2401.7153 731.95135 2401.7153 Q 731.95135 2401.7153 731.95135 2401.7153 z" svg:height="32.022873mm" draw:style-name="style-52" svg:viewBox="0.0 0.0 5832.7373 3202.287" svg:width="58.327374mm" svg:x="18.756254mm" svg:y="38.65618mm"/>
          <draw:path svg:d="M 68.62044 297.35522 L 91.49392 0.0 L 91.49392 0.0 L 114.3674 0.0 L 91.49392 388.84915 Q 91.49392 777.6983 68.62044 892.06573 L 45.74696 1029.3066 L 45.74696 1075.0536 L 45.74696 1143.674 L 45.74696 1166.5475 Q 45.74696 1212.2944 22.87348 1212.2944 L 22.87348 1212.2944 L 22.87348 1120.8005 L 0.0 1052.18 L 0.0 1006.4331 L 0.0 960.68616 L 0.0 846.3188 Q 0.0 731.95135 22.87348 663.33093 Q 45.74696 617.584 68.62044 297.35522 z" svg:height="12.122945mm" draw:style-name="style-53" svg:viewBox="0.0 0.0 114.3674 1212.2944" svg:width="1.143674mm" svg:x="47.57684mm" svg:y="173.60971mm"/>
          <draw:path svg:d="M 251.60828 205.86131 L 251.60828 228.7348 L 182.98784 297.35522 Q 114.3674 388.84915 114.3674 388.84915 L 114.3674 388.84915 L 114.3674 365.97568 Q 114.3674 343.1022 91.49392 343.1022 Q 91.49392 343.1022 68.62044 343.1022 Q 45.74696 343.1022 22.87348 320.22873 L 4.5474735E-13 297.35522 L 4.5474735E-13 251.60828 Q -22.87348 228.7348 4.5474735E-13 160.11436 L 22.87348 68.62044 L 45.74696 22.87348 Q 68.62044 -22.87348 91.49392 0.0 Q 91.49392 22.87348 114.3674 22.87348 Q 160.11436 45.74696 160.11436 68.62044 Q 182.98784 114.3674 205.86131 91.49392 Q 228.7348 91.49392 228.7348 160.11436 Q 251.60828 205.86131 251.60828 205.86131 z" svg:height="3.8884916mm" draw:style-name="style-54" svg:viewBox="0.0 0.0 251.60828 388.84915" svg:width="2.5160828mm" svg:x="33.166546mm" svg:y="251.37955mm"/>
          <draw:path svg:d="M 411.72263 160.11436 L 411.72263 160.11436 L 411.72263 182.98784 Q 411.72263 205.86131 434.59613 205.86131 Q 457.4696 205.86131 457.4696 251.60828 Q 457.4696 274.48175 365.97568 251.60828 L 274.48175 205.86131 L 274.48175 205.86131 L 274.48175 205.86131 L 274.48175 251.60828 L 274.48175 274.48175 L 274.48175 274.48175 L 274.48175 297.35522 L 274.48175 297.35522 L 274.48175 297.35522 L 297.35522 365.97568 Q 320.22873 434.59613 320.22873 411.72263 Q 320.22873 411.72263 297.35522 411.72263 L 297.35522 388.84915 L 297.35522 388.84915 L 274.48175 388.84915 L 274.48175 388.84915 L 274.48175 388.84915 L 274.48175 388.84915 Q 251.60828 388.84915 137.24088 297.35522 L 45.74696 228.7348 L 22.87348 205.86131 L 0.0 182.98784 L 0.0 137.24088 L 0.0 91.49392 L 0.0 91.49392 L 0.0 91.49392 L 22.87348 68.62044 L 22.87348 68.62044 L 45.74696 68.62044 Q 68.62044 68.62044 68.62044 45.74696 L 68.62044 45.74696 L 160.11436 22.87348 Q 251.60828 -22.87348 274.48175 0.0 Q 297.35522 0.0 343.1022 68.62044 Q 388.84915 160.11436 411.72263 160.11436 z" svg:height="4.1172266mm" draw:style-name="style-55" svg:viewBox="0.0 0.0 457.4696 411.72263" svg:width="4.574696mm" svg:x="101.100784mm" svg:y="50.092922mm"/>
          <draw:path svg:d="M 160.11436 68.62044 L 160.11436 114.3674 L 160.11436 160.11436 Q 160.11436 205.86131 137.24088 205.86131 Q 114.3674 205.86131 114.3674 251.60828 Q 91.49392 297.35522 91.49392 297.35522 L 91.49392 297.35522 L 91.49392 297.35522 Q 68.62044 297.35522 68.62044 274.48175 L 68.62044 274.48175 L 45.74696 274.48175 Q 45.74696 251.60828 22.87348 160.11436 L 0.0 68.62044 L 45.74696 45.74696 Q 68.62044 22.87348 91.49392 0.0 Q 137.24088 0.0 137.24088 22.87348 Q 137.24088 45.74696 160.11436 68.62044 z" svg:height="2.9735525mm" draw:style-name="style-56" svg:viewBox="0.0 0.0 160.11436 297.35522" svg:width="1.6011436mm" svg:x="33.85275mm" svg:y="157.59828mm"/>
          <draw:path svg:d="M 892.06573 45.74696 L 914.9392 0.0 L 914.9392 45.74696 Q 914.9392 114.3674 892.06573 137.24088 Q 869.19226 182.98784 869.19226 320.22873 L 869.19226 434.59613 L 869.19226 457.4696 L 869.19226 480.34308 L 892.06573 503.21655 Q 914.9392 526.09 914.9392 548.9635 L 914.9392 548.9635 L 914.9392 548.9635 Q 914.9392 548.9635 914.9392 571.837 L 892.06573 571.837 L 892.06573 594.71045 L 892.06573 594.71045 L 892.06573 594.71045 Q 869.19226 594.71045 869.19226 594.71045 L 869.19226 617.584 L 823.44525 663.33093 Q 800.5718 731.95135 823.44525 731.95135 Q 846.3188 731.95135 846.3188 754.8248 Q 823.44525 777.6983 823.44525 823.44525 L 823.44525 846.3188 L 777.6983 960.68616 Q 731.95135 1097.927 709.0779 1097.927 Q 686.2044 1120.8005 686.2044 1143.674 Q 686.2044 1143.674 663.33093 1189.4209 Q 640.45746 1189.4209 617.584 1212.2944 Q 594.71045 1235.168 594.71045 1235.168 L 571.837 1235.168 L 526.09 1212.2944 Q 480.34308 1189.4209 411.72263 1235.168 Q 365.97568 1280.9149 343.1022 1280.9149 Q 320.22873 1280.9149 297.35522 1303.7883 L 274.48175 1326.6619 L 274.48175 1326.6619 L 251.60828 1326.6619 L 251.60828 1280.9149 Q 228.7348 1258.0414 228.7348 1258.0414 Q 228.7348 1280.9149 182.98784 1235.168 Q 160.11436 1189.4209 114.3674 1166.5475 Q 91.49392 1120.8005 91.49392 1052.18 Q 114.3674 1006.4331 91.49392 1006.4331 Q 45.74696 1006.4331 22.87348 960.68616 L 0.0 937.8127 L 0.0 914.9392 Q 0.0 914.9392 45.74696 777.6983 L 68.62044 663.33093 L 91.49392 663.33093 L 91.49392 640.45746 L 114.3674 640.45746 Q 137.24088 640.45746 182.98784 503.21655 L 228.7348 388.84915 L 251.60828 388.84915 L 251.60828 388.84915 L 251.60828 411.72263 L 228.7348 457.4696 L 228.7348 457.4696 L 228.7348 457.4696 L 251.60828 480.34308 L 274.48175 480.34308 L 274.48175 457.4696 Q 274.48175 411.72263 320.22873 411.72263 Q 343.1022 411.72263 365.97568 365.97568 Q 388.84915 320.22873 411.72263 297.35522 Q 411.72263 274.48175 480.34308 274.48175 Q 548.9635 274.48175 548.9635 228.7348 Q 548.9635 182.98784 571.837 182.98784 Q 594.71045 182.98784 594.71045 160.11436 Q 594.71045 137.24088 617.584 182.98784 Q 640.45746 205.86131 663.33093 137.24088 L 686.2044 91.49392 L 686.2044 91.49392 Q 686.2044 91.49392 709.0779 68.62044 L 709.0779 45.74696 L 731.95135 45.74696 Q 754.8248 45.74696 777.6983 68.62044 Q 800.5718 68.62044 800.5718 91.49392 Q 823.44525 114.3674 846.3188 91.49392 Q 869.19226 91.49392 892.06573 45.74696 z M 320.22873 1212.2944 Q 320.22873 1212.2944 343.1022 1212.2944 Q 343.1022 1235.168 320.22873 1235.168 Q 320.22873 1235.168 320.22873 1212.2944 z" svg:height="13.266619mm" draw:style-name="style-57" svg:viewBox="0.0 0.0 914.9392 1326.6619" svg:width="9.149392mm" svg:x="20.586132mm" svg:y="212.72336mm"/>
          <draw:path svg:d="M 343.1022 45.74696 L 434.59613 0.0 L 411.72263 91.49392 Q 365.97568 182.98784 343.1022 182.98784 Q 320.22873 205.86131 320.22873 228.7348 L 320.22873 228.7348 L 274.48175 274.48175 Q 228.7348 320.22873 228.7348 343.1022 Q 228.7348 365.97568 205.86131 343.1022 L 182.98784 343.1022 L 182.98784 365.97568 Q 182.98784 388.84915 205.86131 411.72263 L 205.86131 411.72263 L 182.98784 411.72263 Q 160.11436 411.72263 91.49392 365.97568 L 0.0 320.22873 L 0.0 320.22873 Q 0.0 320.22873 22.87348 320.22873 L 45.74696 320.22873 L 45.74696 320.22873 L 45.74696 320.22873 L 68.62044 320.22873 L 68.62044 320.22873 L 91.49392 320.22873 L 91.49392 320.22873 L 91.49392 320.22873 L 91.49392 320.22873 L 114.3674 320.22873 Q 114.3674 320.22873 137.24088 274.48175 Q 137.24088 251.60828 91.49392 228.7348 L 45.74696 228.7348 L 45.74696 228.7348 Q 68.62044 228.7348 91.49392 182.98784 Q 114.3674 137.24088 182.98784 91.49392 Q 228.7348 68.62044 343.1022 45.74696 z" svg:height="4.1172266mm" draw:style-name="style-58" svg:viewBox="0.0 0.0 434.59613 411.72263" svg:width="4.345961mm" svg:x="57.64117mm" svg:y="246.11864mm"/>
          <draw:path svg:d="M 3065.0464 91.49392 L 3087.9197 91.49392 L 3087.9197 68.62044 L 3110.7932 68.62044 L 3110.7932 68.62044 L 3110.7932 91.49392 L 3110.7932 91.49392 L 3110.7932 91.49392 L 3133.6667 91.49392 L 3133.6667 91.49392 L 3110.7932 182.98784 Q 3110.7932 228.7348 3133.6667 251.60828 L 3156.5403 251.60828 L 3156.5403 274.48175 Q 3156.5403 297.35522 3133.6667 297.35522 Q 3110.7932 297.35522 3110.7932 343.1022 Q 3110.7932 411.72263 3087.9197 388.84915 Q 3065.0464 388.84915 3065.0464 411.72263 Q 3065.0464 457.4696 3042.1729 457.4696 Q 3019.2993 457.4696 3042.1729 480.34308 Q 3065.0464 503.21655 3019.2993 548.9635 Q 2973.5525 571.837 2950.679 594.71045 L 2927.8054 617.584 L 2927.8054 617.584 L 2927.8054 640.45746 L 2950.679 640.45746 L 2973.5525 640.45746 L 2973.5525 617.584 L 2973.5525 617.584 L 2973.5525 640.45746 L 2973.5525 663.33093 L 2973.5525 663.33093 L 2973.5525 686.2044 L 2996.4258 686.2044 Q 3019.2993 686.2044 3019.2993 663.33093 Q 3019.2993 640.45746 3042.1729 640.45746 Q 3065.0464 640.45746 3065.0464 663.33093 Q 3065.0464 686.2044 3110.7932 686.2044 Q 3133.6667 686.2044 3133.6667 709.0779 L 3133.6667 731.95135 L 3110.7932 754.8248 Q 3110.7932 777.6983 3110.7932 777.6983 L 3110.7932 777.6983 L 3110.7932 800.5718 L 3110.7932 823.44525 L 3110.7932 846.3188 L 3110.7932 869.19226 L 3087.9197 869.19226 L 3087.9197 869.19226 L 3087.9197 892.06573 L 3065.0464 892.06573 L 3065.0464 892.06573 L 3065.0464 914.9392 L 3065.0464 914.9392 L 3065.0464 914.9392 L 3087.9197 914.9392 L 3087.9197 914.9392 L 3110.7932 914.9392 Q 3156.5403 914.9392 3156.5403 983.55963 Q 3156.5403 1052.18 3225.1606 1052.18 Q 3293.781 1052.18 3293.781 1052.18 L 3293.781 1052.18 L 3339.528 1052.18 L 3362.4016 1052.18 L 3339.528 1052.18 L 3339.528 1052.18 L 3339.528 1052.18 L 3339.528 1052.18 L 3339.528 1075.0536 L 3339.528 1075.0536 L 3316.6545 1075.0536 L 3316.6545 1097.927 L 3293.781 1097.927 L 3270.9077 1097.927 L 3270.9077 1120.8005 Q 3270.9077 1143.674 3225.1606 1166.5475 Q 3202.287 1189.4209 3156.5403 1235.168 Q 3133.6667 1280.9149 3110.7932 1303.7883 Q 3065.0464 1326.6619 3065.0464 1372.4088 Q 3042.1729 1418.1558 3042.1729 1418.1558 L 3019.2993 1418.1558 L 3019.2993 1418.1558 L 3019.2993 1418.1558 L 3019.2993 1441.0292 L 3019.2993 1441.0292 L 2996.4258 1441.0292 L 2996.4258 1463.9027 L 2996.4258 1463.9027 L 3019.2993 1463.9027 L 3019.2993 1486.7762 L 3019.2993 1509.6497 L 3087.9197 1532.5232 Q 3156.5403 1555.3966 3202.287 1555.3966 Q 3248.0342 1578.2701 3248.0342 1601.1436 Q 3248.0342 1624.0171 3270.9077 1624.0171 L 3270.9077 1646.8905 L 3293.781 1646.8905 L 3293.781 1646.8905 L 3293.781 1624.0171 L 3293.781 1624.0171 L 3316.6545 1624.0171 L 3316.6545 1646.8905 L 3339.528 1646.8905 L 3362.4016 1646.8905 L 3385.2751 1669.764 L 3385.2751 1669.764 L 3385.2751 1669.764 L 3385.2751 1692.6376 L 3385.2751 1692.6376 L 3385.2751 1692.6376 L 3362.4016 1692.6376 L 3362.4016 1715.511 L 3362.4016 1715.511 L 3339.528 1715.511 L 3339.528 1715.511 L 3339.528 1738.3845 L 3339.528 1738.3845 L 3339.528 1738.3845 L 3316.6545 1738.3845 L 3316.6545 1738.3845 L 3293.781 1738.3845 L 3293.781 1738.3845 L 3270.9077 1738.3845 Q 3248.0342 1738.3845 3248.0342 1738.3845 Q 3225.1606 1761.2579 3202.287 1761.2579 Q 3179.4138 1738.3845 3156.5403 1761.2579 L 3110.7932 1784.1315 L 3110.7932 1784.1315 L 3087.9197 1784.1315 L 3087.9197 1761.2579 L 3065.0464 1761.2579 L 3065.0464 1761.2579 L 3065.0464 1784.1315 L 3065.0464 1784.1315 L 3065.0464 1784.1315 L 3042.1729 1784.1315 L 3042.1729 1784.1315 L 3065.0464 1807.0049 L 3087.9197 1829.8784 L 3087.9197 1829.8784 L 3065.0464 1829.8784 L 3065.0464 1852.7518 L 3065.0464 1875.6254 L 3133.6667 1898.4988 Q 3179.4138 1921.3723 3202.287 1921.3723 L 3202.287 1921.3723 L 3202.287 1898.4988 L 3202.287 1898.4988 L 3225.1606 1898.4988 L 3225.1606 1921.3723 L 3248.0342 1921.3723 L 3248.0342 1921.3723 L 3248.0342 1944.2458 L 3248.0342 1967.1193 L 3225.1606 1967.1193 L 3225.1606 1967.1193 L 3225.1606 1989.9928 L 3202.287 1989.9928 L 3202.287 1989.9928 L 3202.287 2012.8662 L 3202.287 2012.8662 L 3202.287 2012.8662 L 3179.4138 2012.8662 L 3179.4138 2012.8662 L 3110.7932 2012.8662 Q 3065.0464 2012.8662 3065.0464 2035.7397 Q 3042.1729 2058.6133 3019.2993 2058.6133 Q 2973.5525 2058.6133 2973.5525 2104.36 Q 2927.8054 2127.2336 2927.8054 2150.1072 L 2927.8054 2150.1072 L 2927.8054 2195.854 Q 2927.8054 2241.601 2882.0583 2241.601 Q 2859.185 2264.4746 2859.185 2287.348 Q 2859.185 2310.2214 2836.3115 2310.2214 Q 2813.438 2310.2214 2813.438 2333.095 Q 2813.438 2355.9685 2882.0583 2378.8418 Q 2927.8054 2378.8418 2927.8054 2401.7153 L 2927.8054 2401.7153 L 2927.8054 2424.5889 L 2927.8054 2447.4624 L 2927.8054 2447.4624 L 2927.8054 2470.336 L 2927.8054 2470.336 L 2927.8054 2470.336 L 2904.932 2470.336 L 2904.932 2493.2092 L 2882.0583 2493.2092 L 2859.185 2516.0828 L 2859.185 2516.0828 L 2836.3115 2516.0828 L 2813.438 2516.0828 Q 2767.6912 2538.9563 2767.6912 2561.8298 Q 2767.6912 2584.7031 2699.0706 2561.8298 Q 2630.4502 2561.8298 2607.5767 2584.7031 Q 2561.8298 2607.5767 2447.4624 2653.3237 Q 2333.095 2699.0706 2264.4746 2744.8176 Q 2195.854 2790.5645 2172.9807 2813.438 Q 2150.1072 2859.185 2127.2336 2859.185 L 2127.2336 2882.0583 L 2104.36 2882.0583 L 2081.4866 2882.0583 L 2058.6133 2904.932 L 2035.7397 2927.8054 L 2035.7397 2927.8054 L 2012.8662 2927.8054 L 2012.8662 2927.8054 L 2012.8662 2927.8054 L 2012.8662 2950.679 L 2012.8662 2950.679 L 1989.9928 2950.679 L 1989.9928 2973.5525 L 1989.9928 2973.5525 L 1967.1193 2973.5525 L 1967.1193 2973.5525 L 1967.1193 2996.4258 L 1967.1193 2996.4258 L 1967.1193 2996.4258 L 1944.2458 2996.4258 L 1944.2458 3019.2993 L 1921.3723 3019.2993 L 1921.3723 3019.2993 L 1898.4988 3019.2993 Q 1875.6254 3019.2993 1829.8784 3019.2993 Q 1784.1315 3042.1729 1784.1315 3019.2993 Q 1761.2579 3019.2993 1646.8905 3065.0464 L 1509.6497 3133.6667 L 1509.6497 3133.6667 Q 1486.7762 3110.7932 1372.4088 3156.5403 Q 1280.9149 3202.287 1280.9149 3225.1606 Q 1258.0414 3248.0342 1212.2944 3270.9077 Q 1143.674 3270.9077 1097.927 3316.6545 Q 1052.18 3362.4016 1029.3066 3431.022 Q 1006.4331 3476.769 1006.4331 3499.6423 L 983.55963 3499.6423 L 960.68616 3499.6423 L 960.68616 3499.6423 L 960.68616 3476.769 Q 960.68616 3476.769 937.8127 3476.769 L 914.9392 3499.6423 L 914.9392 3499.6423 L 914.9392 3499.6423 L 892.06573 3499.6423 L 892.06573 3522.5159 L 869.19226 3522.5159 L 846.3188 3522.5159 L 823.44525 3522.5159 Q 800.5718 3522.5159 777.6983 3522.5159 Q 777.6983 3522.5159 777.6983 3499.6423 L 754.8248 3453.8955 L 777.6983 3453.8955 Q 777.6983 3431.022 777.6983 3431.022 L 754.8248 3431.022 L 754.8248 3408.1484 Q 731.95135 3385.2751 709.0779 3385.2751 L 663.33093 3362.4016 L 663.33093 3362.4016 Q 663.33093 3339.528 594.71045 3362.4016 Q 548.9635 3385.2751 503.21655 3339.528 L 457.4696 3293.781 L 457.4696 3270.9077 Q 457.4696 3248.0342 320.22873 2927.8054 Q 182.98784 2607.5767 160.11436 2493.2092 L 137.24088 2378.8418 L 137.24088 2378.8418 L 137.24088 2378.8418 L 160.11436 2401.7153 L 182.98784 2424.5889 L 182.98784 2424.5889 Q 182.98784 2424.5889 205.86131 2378.8418 Q 228.7348 2355.9685 228.7348 2333.095 Q 205.86131 2333.095 228.7348 2287.348 Q 274.48175 2241.601 274.48175 2195.854 Q 274.48175 2150.1072 320.22873 2150.1072 Q 343.1022 2127.2336 343.1022 2104.36 Q 320.22873 2081.4866 320.22873 2104.36 Q 320.22873 2104.36 274.48175 2012.8662 Q 274.48175 1944.2458 160.11436 1921.3723 Q 68.62044 1921.3723 45.74696 1852.7518 L 22.87348 1784.1315 L 22.87348 1784.1315 L 0.0 1761.2579 L 0.0 1715.511 L 0.0 1669.764 L 0.0 1646.8905 Q 0.0 1646.8905 68.62044 1601.1436 Q 114.3674 1555.3966 182.98784 1532.5232 Q 274.48175 1486.7762 297.35522 1463.9027 Q 320.22873 1418.1558 365.97568 1280.9149 Q 411.72263 1143.674 434.59613 1143.674 Q 457.4696 1120.8005 503.21655 1052.18 L 526.09 1006.4331 L 548.9635 1006.4331 Q 548.9635 1006.4331 548.9635 983.55963 L 548.9635 983.55963 L 571.837 983.55963 Q 594.71045 960.68616 617.584 914.9392 Q 640.45746 869.19226 754.8248 800.5718 Q 846.3188 731.95135 869.19226 663.33093 L 869.19226 617.584 L 869.19226 617.584 Q 892.06573 594.71045 892.06573 594.71045 L 892.06573 594.71045 L 892.06573 594.71045 Q 914.9392 571.837 937.8127 548.9635 Q 960.68616 548.9635 960.68616 526.09 Q 960.68616 503.21655 1006.4331 503.21655 Q 1052.18 503.21655 1075.0536 480.34308 Q 1097.927 434.59613 1120.8005 434.59613 Q 1143.674 411.72263 1143.674 388.84915 L 1166.5475 365.97568 L 1235.168 365.97568 Q 1303.7883 388.84915 1303.7883 411.72263 Q 1303.7883 434.59613 1372.4088 457.4696 Q 1463.9027 457.4696 1463.9027 434.59613 Q 1486.7762 411.72263 1509.6497 411.72263 Q 1555.3966 411.72263 1601.1436 411.72263 Q 1624.0171 365.97568 1646.8905 388.84915 Q 1646.8905 411.72263 1669.764 457.4696 Q 1692.6376 503.21655 1738.3845 457.4696 Q 1784.1315 457.4696 1852.7518 388.84915 Q 1921.3723 343.1022 1944.2458 320.22873 Q 1944.2458 297.35522 2035.7397 274.48175 Q 2104.36 228.7348 2127.2336 251.60828 Q 2150.1072 274.48175 2287.348 137.24088 Q 2424.5889 45.74696 2470.336 45.74696 Q 2516.0828 45.74696 2516.0828 22.87348 Q 2538.9563 0.0 2699.0706 0.0 Q 2836.3115 0.0 2927.8054 22.87348 Q 3019.2993 22.87348 3019.2993 45.74696 Q 3019.2993 91.49392 3065.0464 91.49392 z M 3042.1729 297.35522 Q 3065.0464 297.35522 3065.0464 297.35522 Q 3065.0464 320.22873 3065.0464 320.22873 Q 3042.1729 320.22873 3042.1729 297.35522 z M 709.0779 846.3188 Q 731.95135 846.3188 731.95135 846.3188 Q 731.95135 869.19226 731.95135 869.19226 Q 709.0779 869.19226 709.0779 846.3188 z M 411.72263 1235.168 Q 434.59613 1235.168 434.59613 1258.0414 Q 434.59613 1280.9149 411.72263 1280.9149 Q 388.84915 1280.9149 388.84915 1258.0414 Q 388.84915 1235.168 411.72263 1235.168 z M 2996.4258 1852.7518 L 3019.2993 1852.7518 L 3019.2993 1852.7518 Q 3019.2993 1875.6254 3019.2993 1875.6254 L 2996.4258 1875.6254 L 2996.4258 1852.7518 z M 2790.5645 2081.4866 L 2813.438 2058.6133 L 2859.185 2081.4866 Q 2927.8054 2081.4866 2904.932 2104.36 Q 2882.0583 2127.2336 2882.0583 2127.2336 L 2882.0583 2104.36 L 2859.185 2104.36 Q 2836.3115 2104.36 2813.438 2127.2336 L 2790.5645 2150.1072 L 2767.6912 2150.1072 L 2744.8176 2150.1072 L 2744.8176 2127.2336 L 2744.8176 2104.36 L 2767.6912 2104.36 L 2767.6912 2104.36 L 2790.5645 2081.4866 z M 365.97568 2172.9807 Q 365.97568 2172.9807 388.84915 2172.9807 Q 388.84915 2195.854 365.97568 2195.854 Q 365.97568 2195.854 365.97568 2172.9807 z M 1852.7518 2927.8054 Q 1875.6254 2927.8054 1875.6254 2950.679 Q 1875.6254 2973.5525 1852.7518 2973.5525 Q 1829.8784 2950.679 1852.7518 2927.8054 z M 1921.3723 2927.8054 Q 1944.2458 2927.8054 1944.2458 2950.679 Q 1944.2458 2973.5525 1921.3723 2973.5525 Q 1898.4988 2973.5525 1898.4988 2950.679 Q 1898.4988 2927.8054 1921.3723 2927.8054 z M 1235.168 3202.287 Q 1235.168 3202.287 1258.0414 3202.287 Q 1258.0414 3202.287 1235.168 3202.287 Q 1235.168 3202.287 1235.168 3202.287 z" svg:height="35.22516mm" draw:style-name="style-59" svg:viewBox="0.0 0.0 3385.2751 3522.5159" svg:width="33.85275mm" svg:x="94.23874mm" svg:y="233.76697mm"/>
          <draw:path svg:d="M 68.62044 22.87348 L 68.62044 0.0 L 91.49392 0.0 L 114.3674 0.0 L 137.24088 0.0 Q 160.11436 22.87348 137.24088 91.49392 Q 114.3674 182.98784 68.62044 182.98784 Q 22.87348 182.98784 0.0 182.98784 L 0.0 182.98784 L 0.0 160.11436 L 0.0 137.24088 L 0.0 137.24088 Q 22.87348 114.3674 22.87348 91.49392 L 22.87348 45.74696 L 22.87348 45.74696 L 45.74696 45.74696 L 45.74696 22.87348 L 45.74696 22.87348 L 68.62044 22.87348 z" svg:height="1.8298784mm" draw:style-name="style-60" svg:viewBox="0.0 0.0 137.24088 182.98784" svg:width="1.3724087mm" svg:x="59.699783mm" svg:y="254.3531mm"/>
          <draw:path svg:d="M 0.0 297.35522 L 0.0 0.0 L 22.87348 68.62044 Q 45.74696 160.11436 68.62044 228.7348 Q 91.49392 320.22873 91.49392 411.72263 L 91.49392 503.21655 L 114.3674 526.09 L 137.24088 548.9635 L 137.24088 526.09 L 137.24088 503.21655 L 160.11436 526.09 L 182.98784 571.837 L 182.98784 571.837 L 182.98784 571.837 L 182.98784 548.9635 L 182.98784 548.9635 L 205.86131 526.09 L 228.7348 503.21655 L 228.7348 503.21655 Q 228.7348 480.34308 274.48175 480.34308 Q 343.1022 457.4696 343.1022 480.34308 Q 365.97568 503.21655 388.84915 411.72263 L 411.72263 320.22873 L 434.59613 320.22873 L 457.4696 343.1022 L 457.4696 343.1022 L 480.34308 343.1022 L 480.34308 320.22873 Q 503.21655 320.22873 503.21655 297.35522 L 503.21655 297.35522 L 503.21655 297.35522 Q 526.09 297.35522 526.09 274.48175 L 526.09 274.48175 L 548.9635 274.48175 L 548.9635 274.48175 L 548.9635 343.1022 Q 526.09 388.84915 571.837 365.97568 Q 640.45746 343.1022 617.584 434.59613 Q 594.71045 548.9635 594.71045 571.837 L 594.71045 571.837 L 594.71045 640.45746 Q 571.837 709.0779 594.71045 731.95135 Q 617.584 754.8248 594.71045 754.8248 Q 571.837 754.8248 571.837 846.3188 L 571.837 937.8127 L 594.71045 937.8127 L 617.584 937.8127 L 617.584 960.68616 Q 640.45746 983.55963 640.45746 983.55963 L 640.45746 1006.4331 L 640.45746 1006.4331 L 640.45746 1029.3066 L 640.45746 1029.3066 L 617.584 1029.3066 L 617.584 1029.3066 Q 594.71045 1029.3066 594.71045 1029.3066 L 594.71045 1052.18 L 548.9635 1075.0536 Q 526.09 1075.0536 503.21655 1052.18 Q 503.21655 1029.3066 457.4696 1189.4209 Q 411.72263 1349.5353 411.72263 1395.2822 L 411.72263 1418.1558 L 388.84915 1441.0292 L 388.84915 1463.9027 L 365.97568 1463.9027 L 343.1022 1463.9027 L 320.22873 1395.2822 Q 297.35522 1349.5353 274.48175 1349.5353 Q 228.7348 1372.4088 228.7348 1395.2822 Q 228.7348 1418.1558 160.11436 1441.0292 Q 91.49392 1441.0292 91.49392 1555.3966 Q 91.49392 1669.764 68.62044 1761.2579 L 45.74696 1852.7518 L 45.74696 1898.4988 L 45.74696 1921.3723 L 68.62044 1944.2458 L 68.62044 1967.1193 L 68.62044 1967.1193 L 68.62044 1989.9928 L 68.62044 1989.9928 L 45.74696 1989.9928 L 45.74696 1967.1193 L 45.74696 1944.2458 L 22.87348 2012.8662 L 0.0 2081.4866 L 0.0 2081.4866 L 0.0 2081.4866 L 0.0 1349.5353 Q 0.0 617.584 0.0 297.35522 z" svg:height="20.814867mm" draw:style-name="style-61" svg:viewBox="0.0 0.0 640.45746 2081.4866" svg:width="6.4045744mm" svg:x="9.606861mm" svg:y="236.28305mm"/>
          <draw:path svg:d="M 205.86131 45.74696 L 228.7348 45.74696 L 251.60828 22.87348 L 274.48175 22.87348 L 274.48175 22.87348 Q 274.48175 45.74696 297.35522 45.74696 L 297.35522 45.74696 L 365.97568 137.24088 Q 434.59613 205.86131 434.59613 228.7348 Q 411.72263 228.7348 434.59613 251.60828 Q 457.4696 251.60828 457.4696 274.48175 L 457.4696 297.35522 L 434.59613 297.35522 L 388.84915 297.35522 L 388.84915 320.22873 Q 388.84915 343.1022 411.72263 365.97568 Q 434.59613 365.97568 411.72263 411.72263 Q 388.84915 434.59613 411.72263 457.4696 Q 411.72263 480.34308 388.84915 457.4696 Q 343.1022 457.4696 343.1022 503.21655 L 343.1022 571.837 L 365.97568 594.71045 L 365.97568 617.584 L 365.97568 617.584 L 343.1022 617.584 L 343.1022 617.584 L 343.1022 640.45746 L 343.1022 640.45746 L 343.1022 640.45746 L 320.22873 617.584 L 297.35522 594.71045 L 297.35522 594.71045 L 297.35522 594.71045 L 297.35522 571.837 L 297.35522 571.837 L 274.48175 571.837 L 274.48175 548.9635 L 251.60828 548.9635 Q 228.7348 548.9635 205.86131 548.9635 Q 205.86131 548.9635 137.24088 434.59613 Q 68.62044 297.35522 45.74696 297.35522 L 0.0 297.35522 L 0.0 274.48175 Q 0.0 251.60828 22.87348 251.60828 Q 45.74696 251.60828 45.74696 205.86131 L 45.74696 160.11436 L 68.62044 160.11436 Q 68.62044 137.24088 91.49392 91.49392 Q 114.3674 22.87348 137.24088 22.87348 Q 160.11436 22.87348 160.11436 0.0 Q 160.11436 -22.87348 182.98784 0.0 Q 182.98784 45.74696 205.86131 45.74696 z" svg:height="6.4045744mm" draw:style-name="style-62" svg:viewBox="0.0 0.0 457.4696 640.45746" svg:width="4.574696mm" svg:x="57.412434mm" svg:y="196.71193mm"/>
          <draw:path svg:d="M 297.35522 45.74696 L 320.22873 45.74696 L 297.35522 137.24088 Q 251.60828 228.7348 182.98784 228.7348 Q 114.3674 228.7348 68.62044 228.7348 Q 0.0 251.60828 0.0 228.7348 L 0.0 182.98784 L 22.87348 182.98784 L 45.74696 182.98784 L 45.74696 160.11436 L 68.62044 160.11436 L 68.62044 137.24088 Q 68.62044 114.3674 45.74696 91.49392 L 22.87348 68.62044 L 68.62044 22.87348 Q 137.24088 -22.87348 160.11436 1.8189894E-12 Q 160.11436 45.74696 228.7348 45.74696 Q 297.35522 45.74696 297.35522 45.74696 z" svg:height="2.287348mm" draw:style-name="style-63" svg:viewBox="0.0 0.0 320.22873 228.7348" svg:width="3.2022872mm" svg:x="48.720512mm" svg:y="133.12366mm"/>
          <draw:path svg:d="M 251.60828 0.0 L 251.60828 0.0 L 251.60828 22.87348 L 251.60828 22.87348 L 205.86131 205.86131 Q 160.11436 388.84915 137.24088 388.84915 L 91.49392 388.84915 L 91.49392 411.72263 L 91.49392 411.72263 L 91.49392 411.72263 L 68.62044 411.72263 L 45.74696 411.72263 Q 45.74696 388.84915 45.74696 365.97568 Q 22.87348 320.22873 0.0 297.35522 Q -45.74696 297.35522 22.87348 160.11436 L 68.62044 22.87348 L 137.24088 22.87348 Q 228.7348 45.74696 228.7348 22.87348 Q 228.7348 0.0 251.60828 0.0 z" svg:height="4.1172266mm" draw:style-name="style-64" svg:viewBox="0.0 0.0 251.60828 411.72263" svg:width="2.5160828mm" svg:x="102.47319mm" svg:y="98.12723mm"/>
          <draw:path svg:d="M 274.48175 22.87348 L 274.48175 22.87348 L 320.22873 22.87348 Q 365.97568 22.87348 365.97568 45.74696 Q 388.84915 68.62044 388.84915 45.74696 Q 411.72263 45.74696 411.72263 45.74696 L 411.72263 45.74696 L 411.72263 45.74696 L 434.59613 45.74696 L 434.59613 22.87348 Q 457.4696 22.87348 457.4696 22.87348 L 457.4696 22.87348 L 480.34308 45.74696 Q 503.21655 68.62044 480.34308 68.62044 Q 457.4696 91.49392 457.4696 114.3674 L 457.4696 114.3674 L 434.59613 137.24088 Q 411.72263 160.11436 434.59613 160.11436 Q 457.4696 182.98784 411.72263 251.60828 Q 388.84915 297.35522 365.97568 343.1022 Q 343.1022 388.84915 274.48175 411.72263 Q 182.98784 457.4696 182.98784 480.34308 L 182.98784 480.34308 L 182.98784 480.34308 L 182.98784 480.34308 L 160.11436 480.34308 L 160.11436 503.21655 L 137.24088 503.21655 L 114.3674 480.34308 L 114.3674 480.34308 L 91.49392 480.34308 L 91.49392 503.21655 L 91.49392 526.09 L 68.62044 526.09 L 45.74696 526.09 L 22.87348 503.21655 L 0.0 503.21655 L 0.0 503.21655 L 0.0 480.34308 L 22.87348 480.34308 L 45.74696 480.34308 L 45.74696 434.59613 L 45.74696 388.84915 L 45.74696 365.97568 Q 45.74696 343.1022 45.74696 274.48175 L 68.62044 205.86131 L 68.62044 160.11436 L 68.62044 114.3674 L 91.49392 114.3674 Q 91.49392 114.3674 91.49392 91.49392 L 91.49392 91.49392 L 114.3674 91.49392 Q 137.24088 68.62044 137.24088 68.62044 L 137.24088 68.62044 L 182.98784 22.87348 Q 228.7348 -22.87348 228.7348 0.0 Q 251.60828 22.87348 274.48175 22.87348 z" svg:height="5.2609005mm" draw:style-name="style-65" svg:viewBox="0.0 0.0 480.34308 526.09" svg:width="4.8034306mm" svg:x="87.83416mm" svg:y="222.10149mm"/>
          <draw:path svg:d="M 594.71045 -3.6379788E-12 L 594.71045 -3.6379788E-12 L 617.584 -3.6379788E-12 Q 617.584 22.87348 617.584 22.87348 L 640.45746 22.87348 L 800.5718 22.87348 Q 937.8127 22.87348 983.55963 22.87348 Q 1029.3066 22.87348 1052.18 22.87348 L 1075.0536 22.87348 L 1029.3066 160.11436 Q 983.55963 297.35522 983.55963 411.72263 Q 960.68616 526.09 937.8127 526.09 Q 937.8127 548.9635 914.9392 571.837 Q 914.9392 617.584 983.55963 617.584 L 1052.18 617.584 L 1006.4331 640.45746 L 960.68616 663.33093 L 960.68616 663.33093 L 960.68616 663.33093 L 892.06573 663.33093 L 823.44525 663.33093 L 823.44525 663.33093 L 823.44525 663.33093 L 800.5718 640.45746 L 754.8248 617.584 L 731.95135 617.584 L 709.0779 617.584 L 709.0779 594.71045 Q 709.0779 594.71045 686.2044 548.9635 Q 686.2044 480.34308 594.71045 480.34308 Q 503.21655 434.59613 251.60828 457.4696 L 0.0 457.4696 L 0.0 434.59613 L 0.0 411.72263 L 22.87348 411.72263 L 45.74696 411.72263 L 45.74696 388.84915 L 68.62044 365.97568 L 68.62044 365.97568 L 68.62044 343.1022 L 68.62044 343.1022 L 68.62044 343.1022 L 91.49392 343.1022 L 91.49392 343.1022 L 68.62044 320.22873 L 45.74696 320.22873 L 45.74696 297.35522 L 68.62044 274.48175 L 68.62044 274.48175 Q 68.62044 251.60828 68.62044 251.60828 L 68.62044 251.60828 L 68.62044 251.60828 Q 91.49392 251.60828 91.49392 228.7348 L 91.49392 228.7348 L 182.98784 160.11436 Q 251.60828 91.49392 297.35522 114.3674 Q 343.1022 160.11436 365.97568 137.24088 Q 388.84915 114.3674 411.72263 137.24088 Q 434.59613 160.11436 457.4696 114.3674 Q 503.21655 68.62044 526.09 45.74696 Q 571.837 22.87348 571.837 22.87348 L 571.837 22.87348 L 571.837 22.87348 Q 594.71045 22.87348 594.71045 -3.6379788E-12 z M 914.9392 457.4696 Q 937.8127 457.4696 937.8127 457.4696 Q 937.8127 480.34308 937.8127 480.34308 Q 914.9392 480.34308 914.9392 457.4696 z" svg:height="6.6333094mm" draw:style-name="style-66" svg:viewBox="0.0 0.0 1075.0536 663.33093" svg:width="10.750536mm" svg:x="107.73409mm" svg:y="205.17511mm"/>
          <draw:path svg:d="M 343.1022 0.0 L 343.1022 0.0 L 388.84915 0.0 Q 457.4696 0.0 480.34308 22.87348 Q 480.34308 45.74696 480.34308 45.74696 Q 480.34308 45.74696 503.21655 45.74696 L 503.21655 45.74696 L 526.09 68.62044 Q 571.837 91.49392 571.837 114.3674 L 571.837 114.3674 L 548.9635 137.24088 L 526.09 160.11436 L 526.09 228.7348 L 526.09 297.35522 L 526.09 320.22873 Q 503.21655 365.97568 480.34308 365.97568 L 480.34308 365.97568 L 480.34308 365.97568 Q 480.34308 343.1022 457.4696 343.1022 L 457.4696 343.1022 L 434.59613 343.1022 Q 434.59613 320.22873 343.1022 320.22873 Q 274.48175 320.22873 205.86131 365.97568 L 160.11436 434.59613 L 160.11436 434.59613 Q 160.11436 434.59613 137.24088 457.4696 L 137.24088 457.4696 L 91.49392 480.34308 Q 45.74696 503.21655 22.87348 526.09 L 0.0 526.09 L 0.0 503.21655 L 0.0 503.21655 L 0.0 503.21655 Q 22.87348 480.34308 22.87348 480.34308 L 22.87348 480.34308 L 22.87348 457.4696 Q 22.87348 457.4696 45.74696 457.4696 L 45.74696 457.4696 L 45.74696 457.4696 Q 68.62044 434.59613 68.62044 434.59613 L 68.62044 434.59613 L 68.62044 411.72263 L 68.62044 411.72263 L 91.49392 411.72263 L 91.49392 411.72263 L 91.49392 388.84915 L 114.3674 388.84915 L 114.3674 365.97568 Q 114.3674 343.1022 160.11436 297.35522 Q 205.86131 251.60828 160.11436 182.98784 L 114.3674 137.24088 L 114.3674 137.24088 Q 114.3674 114.3674 137.24088 91.49392 L 137.24088 91.49392 L 137.24088 91.49392 L 137.24088 68.62044 L 137.24088 45.74696 L 160.11436 45.74696 L 160.11436 45.74696 L 160.11436 45.74696 L 160.11436 45.74696 L 160.11436 45.74696 L 205.86131 45.74696 Q 274.48175 45.74696 297.35522 45.74696 Q 343.1022 0.0 343.1022 0.0 z" svg:height="5.2609005mm" draw:style-name="style-67" svg:viewBox="0.0 0.0 571.837 526.09" svg:width="5.71837mm" svg:x="82.11579mm" svg:y="186.6476mm"/>
          <draw:path svg:d="M 91.49392 22.87348 L 91.49392 0.0 L 91.49392 22.87348 Q 114.3674 45.74696 160.11436 22.87348 Q 182.98784 0.0 205.86131 22.87348 Q 205.86131 45.74696 228.7348 45.74696 L 251.60828 45.74696 L 228.7348 91.49392 Q 205.86131 160.11436 182.98784 160.11436 Q 160.11436 160.11436 160.11436 182.98784 L 137.24088 205.86131 L 137.24088 205.86131 L 137.24088 205.86131 L 114.3674 228.7348 L 91.49392 228.7348 L 91.49392 205.86131 L 91.49392 160.11436 L 68.62044 160.11436 L 68.62044 160.11436 L 68.62044 182.98784 L 45.74696 182.98784 L 45.74696 182.98784 L 45.74696 205.86131 L 45.74696 205.86131 L 22.87348 205.86131 L 22.87348 182.98784 L 0.0 182.98784 L 0.0 160.11436 L 0.0 137.24088 L 0.0 114.3674 Q 0.0 91.49392 0.0 68.62044 L 45.74696 45.74696 L 45.74696 45.74696 L 45.74696 68.62044 L 45.74696 68.62044 L 68.62044 68.62044 L 68.62044 45.74696 L 91.49392 45.74696 L 91.49392 45.74696 L 91.49392 22.87348 L 91.49392 22.87348 L 91.49392 22.87348 L 91.49392 22.87348 z" svg:height="2.287348mm" draw:style-name="style-68" svg:viewBox="0.0 0.0 251.60828 228.7348" svg:width="2.5160828mm" svg:x="18.756254mm" svg:y="274.71048mm"/>
          <draw:path svg:d="M 1097.927 0.0 L 1097.927 0.0 L 1097.927 0.0 Q 1097.927 0.0 1097.927 22.87348 L 1120.8005 22.87348 L 1120.8005 91.49392 Q 1120.8005 160.11436 1143.674 160.11436 Q 1166.5475 160.11436 1166.5475 182.98784 Q 1166.5475 205.86131 1143.674 228.7348 Q 1097.927 228.7348 1120.8005 251.60828 Q 1143.674 274.48175 1097.927 320.22873 Q 1097.927 365.97568 1075.0536 434.59613 Q 1052.18 503.21655 1029.3066 503.21655 Q 1006.4331 503.21655 1006.4331 526.09 L 1006.4331 526.09 L 1006.4331 526.09 Q 1006.4331 526.09 983.55963 548.9635 L 983.55963 548.9635 L 983.55963 571.837 Q 983.55963 594.71045 960.68616 594.71045 L 937.8127 594.71045 L 937.8127 594.71045 Q 914.9392 571.837 914.9392 594.71045 L 914.9392 594.71045 L 914.9392 594.71045 L 914.9392 617.584 L 914.9392 617.584 L 914.9392 640.45746 L 914.9392 640.45746 L 892.06573 640.45746 L 892.06573 640.45746 L 892.06573 640.45746 L 869.19226 663.33093 L 869.19226 663.33093 L 869.19226 663.33093 Q 869.19226 663.33093 846.3188 663.33093 L 823.44525 663.33093 L 823.44525 663.33093 L 800.5718 663.33093 L 800.5718 686.2044 L 800.5718 686.2044 L 800.5718 686.2044 L 800.5718 709.0779 L 777.6983 709.0779 L 777.6983 709.0779 L 777.6983 709.0779 Q 754.8248 686.2044 731.95135 686.2044 Q 686.2044 663.33093 686.2044 640.45746 Q 686.2044 617.584 617.584 617.584 Q 548.9635 594.71045 571.837 594.71045 Q 594.71045 571.837 548.9635 526.09 Q 548.9635 480.34308 503.21655 503.21655 Q 480.34308 503.21655 480.34308 480.34308 Q 457.4696 457.4696 411.72263 457.4696 Q 343.1022 457.4696 343.1022 411.72263 Q 343.1022 388.84915 320.22873 388.84915 Q 297.35522 388.84915 297.35522 411.72263 Q 274.48175 434.59613 182.98784 434.59613 L 68.62044 434.59613 L 68.62044 411.72263 L 45.74696 411.72263 L 45.74696 365.97568 L 45.74696 343.1022 L 22.87348 343.1022 L 0.0 320.22873 L 0.0 320.22873 L 0.0 320.22873 L 0.0 274.48175 L 0.0 251.60828 L 0.0 251.60828 L 0.0 228.7348 L 0.0 228.7348 L 0.0 228.7348 L 22.87348 228.7348 L 22.87348 228.7348 L 22.87348 205.86131 L 0.0 205.86131 L 0.0 205.86131 L 0.0 182.98784 L 0.0 182.98784 L 0.0 182.98784 L 22.87348 160.11436 L 22.87348 137.24088 L 45.74696 137.24088 L 68.62044 137.24088 L 91.49392 137.24088 L 91.49392 137.24088 L 91.49392 137.24088 L 91.49392 137.24088 L 114.3674 137.24088 L 114.3674 137.24088 L 114.3674 160.11436 L 137.24088 160.11436 L 137.24088 137.24088 L 137.24088 114.3674 L 182.98784 114.3674 Q 228.7348 114.3674 228.7348 114.3674 L 228.7348 114.3674 L 297.35522 137.24088 Q 365.97568 182.98784 343.1022 182.98784 Q 320.22873 228.7348 434.59613 228.7348 Q 548.9635 251.60828 594.71045 228.7348 Q 640.45746 182.98784 686.2044 182.98784 Q 754.8248 182.98784 777.6983 137.24088 Q 777.6983 114.3674 823.44525 137.24088 Q 869.19226 137.24088 869.19226 114.3674 Q 869.19226 91.49392 892.06573 91.49392 Q 914.9392 91.49392 914.9392 114.3674 Q 937.8127 137.24088 960.68616 91.49392 Q 960.68616 45.74696 1029.3066 22.87348 Q 1097.927 0.0 1097.927 0.0 z M 846.3188 160.11436 Q 869.19226 160.11436 869.19226 182.98784 Q 869.19226 205.86131 846.3188 205.86131 Q 823.44525 205.86131 823.44525 182.98784 Q 823.44525 160.11436 846.3188 160.11436 z M 434.59613 274.48175 Q 457.4696 274.48175 457.4696 274.48175 Q 457.4696 274.48175 457.4696 274.48175 Q 434.59613 274.48175 434.59613 274.48175 z M 365.97568 388.84915 Q 365.97568 388.84915 388.84915 388.84915 Q 388.84915 411.72263 365.97568 411.72263 Q 365.97568 411.72263 365.97568 388.84915 z M 892.06573 480.34308 L 914.9392 480.34308 L 914.9392 503.21655 L 914.9392 526.09 L 892.06573 526.09 Q 892.06573 548.9635 823.44525 571.837 Q 777.6983 617.584 800.5718 571.837 L 823.44525 526.09 L 846.3188 526.09 L 846.3188 503.21655 L 846.3188 503.21655 L 869.19226 503.21655 L 869.19226 503.21655 L 869.19226 503.21655 L 892.06573 480.34308 z M 686.2044 548.9635 Q 686.2044 548.9635 709.0779 548.9635 Q 709.0779 548.9635 686.2044 548.9635 Q 686.2044 548.9635 686.2044 548.9635 z M 754.8248 548.9635 Q 777.6983 548.9635 777.6983 571.837 Q 777.6983 594.71045 731.95135 594.71045 Q 709.0779 617.584 731.95135 594.71045 Q 731.95135 548.9635 754.8248 548.9635 z M 869.19226 571.837 Q 892.06573 571.837 892.06573 594.71045 Q 892.06573 617.584 869.19226 617.584 Q 846.3188 617.584 846.3188 594.71045 Q 846.3188 571.837 869.19226 571.837 z" svg:height="7.090779mm" draw:style-name="style-69" svg:viewBox="0.0 0.0 1166.5475 709.0779" svg:width="11.665475mm" svg:x="132.20871mm" svg:y="223.24516mm"/>
          <draw:path svg:d="M 251.60828 0.0 L 251.60828 22.87348 L 251.60828 45.74696 L 251.60828 68.62044 L 274.48175 68.62044 L 274.48175 91.49392 L 297.35522 91.49392 L 343.1022 91.49392 L 343.1022 114.3674 L 343.1022 114.3674 L 297.35522 114.3674 L 251.60828 114.3674 L 114.3674 114.3674 L 0.0 114.3674 L 0.0 114.3674 Q 0.0 91.49392 22.87348 68.62044 Q 68.62044 22.87348 45.74696 22.87348 L 22.87348 22.87348 L 22.87348 0.0 L 22.87348 0.0 L 137.24088 0.0 Q 251.60828 0.0 251.60828 0.0 z" svg:height="1.143674mm" draw:style-name="style-70" svg:viewBox="0.0 0.0 343.1022 114.3674" svg:width="3.431022mm" svg:x="22.187275mm" svg:y="210.89348mm"/>
          <draw:path svg:d="M 45.74696 0.0 L 114.3674 0.0 L 182.98784 22.87348 Q 274.48175 45.74696 274.48175 45.74696 L 274.48175 45.74696 L 274.48175 68.62044 L 274.48175 91.49392 L 297.35522 137.24088 Q 320.22873 182.98784 320.22873 182.98784 L 343.1022 182.98784 L 343.1022 205.86131 L 365.97568 228.7348 L 365.97568 251.60828 L 365.97568 274.48175 L 388.84915 274.48175 L 388.84915 274.48175 L 388.84915 297.35522 L 411.72263 297.35522 L 411.72263 297.35522 L 411.72263 320.22873 L 411.72263 320.22873 L 411.72263 320.22873 L 434.59613 343.1022 L 457.4696 365.97568 L 457.4696 388.84915 Q 503.21655 411.72263 503.21655 411.72263 L 503.21655 434.59613 L 503.21655 457.4696 Q 480.34308 457.4696 434.59613 434.59613 Q 365.97568 388.84915 365.97568 434.59613 L 365.97568 480.34308 L 365.97568 480.34308 L 343.1022 457.4696 L 343.1022 457.4696 L 320.22873 457.4696 L 320.22873 434.59613 Q 320.22873 411.72263 297.35522 411.72263 Q 274.48175 411.72263 251.60828 365.97568 Q 228.7348 320.22873 160.11436 297.35522 Q 91.49392 274.48175 91.49392 251.60828 Q 91.49392 228.7348 68.62044 228.7348 L 45.74696 228.7348 L 45.74696 228.7348 L 45.74696 205.86131 L 22.87348 160.11436 Q 0.0 114.3674 0.0 114.3674 L 0.0 114.3674 L 0.0 45.74696 Q 0.0 0.0 45.74696 0.0 z" svg:height="4.8034306mm" draw:style-name="style-71" svg:viewBox="0.0 0.0 503.21655 480.34308" svg:width="5.0321655mm" svg:x="61.300926mm" svg:y="212.2659mm"/>
          <draw:path svg:d="M 4.5474735E-13 160.11436 L 4.5474735E-13 0.0 L 22.87348 45.74696 Q 68.62044 68.62044 91.49392 68.62044 L 114.3674 68.62044 L 114.3674 114.3674 Q 114.3674 137.24088 114.3674 160.11436 Q 114.3674 205.86131 45.74696 251.60828 Q 4.5474735E-13 297.35522 4.5474735E-13 160.11436 z" svg:height="2.5160828mm" draw:style-name="style-72" svg:viewBox="0.0 0.0 114.3674 251.60828" svg:width="1.143674mm" svg:x="29.506788mm" svg:y="222.10149mm"/>
          <draw:path svg:d="M 320.22873 45.74696 L 320.22873 114.3674 L 320.22873 160.11436 L 320.22873 205.86131 L 343.1022 205.86131 L 343.1022 205.86131 L 343.1022 480.34308 L 343.1022 754.8248 L 320.22873 754.8248 Q 320.22873 731.95135 274.48175 754.8248 Q 205.86131 777.6983 182.98784 709.0779 L 160.11436 640.45746 L 160.11436 617.584 L 160.11436 594.71045 L 160.11436 548.9635 Q 182.98784 526.09 182.98784 503.21655 Q 182.98784 480.34308 114.3674 480.34308 L 68.62044 480.34308 L 68.62044 457.4696 Q 45.74696 457.4696 22.87348 457.4696 Q 0.0 480.34308 0.0 457.4696 Q 0.0 434.59613 68.62044 365.97568 Q 137.24088 320.22873 160.11436 205.86131 L 160.11436 91.49392 L 160.11436 91.49392 L 160.11436 91.49392 L 182.98784 91.49392 Q 182.98784 91.49392 182.98784 68.62044 L 182.98784 68.62044 L 228.7348 45.74696 Q 274.48175 45.74696 297.35522 0.0 Q 320.22873 -22.87348 320.22873 45.74696 z" svg:height="7.5482483mm" draw:style-name="style-73" svg:viewBox="0.0 0.0 343.1022 754.8248" svg:width="3.431022mm" svg:x="90.57898mm" svg:y="242.00142mm"/>
          <draw:path svg:d="M 297.35522 0.0 L 297.35522 0.0 L 320.22873 0.0 L 343.1022 0.0 L 297.35522 114.3674 Q 251.60828 251.60828 228.7348 297.35522 L 205.86131 320.22873 L 205.86131 343.1022 L 205.86131 388.84915 L 205.86131 411.72263 Q 205.86131 434.59613 205.86131 434.59613 L 205.86131 457.4696 L 205.86131 457.4696 Q 205.86131 480.34308 205.86131 480.34308 L 182.98784 480.34308 L 182.98784 503.21655 Q 160.11436 526.09 182.98784 526.09 L 182.98784 526.09 L 182.98784 548.9635 L 160.11436 571.837 L 160.11436 617.584 L 160.11436 640.45746 L 137.24088 663.33093 Q 114.3674 709.0779 114.3674 731.95135 L 114.3674 754.8248 L 114.3674 754.8248 L 114.3674 754.8248 L 91.49392 777.6983 L 91.49392 800.5718 L 45.74696 800.5718 L 0.0 800.5718 L 0.0 754.8248 L 0.0 709.0779 L 0.0 709.0779 L 22.87348 709.0779 L 22.87348 663.33093 Q 22.87348 594.71045 45.74696 526.09 L 68.62044 457.4696 L 68.62044 434.59613 L 68.62044 388.84915 L 68.62044 388.84915 Q 91.49392 388.84915 91.49392 365.97568 L 91.49392 365.97568 L 91.49392 343.1022 L 114.3674 343.1022 L 114.3674 320.22873 Q 114.3674 297.35522 205.86131 160.11436 L 274.48175 22.87348 L 297.35522 22.87348 Q 297.35522 22.87348 297.35522 0.0 z" svg:height="8.005718mm" draw:style-name="style-74" svg:viewBox="0.0 0.0 343.1022 800.5718" svg:width="3.431022mm" svg:x="64.73195mm" svg:y="87.60543mm"/>
          <draw:path svg:d="M 274.48175 0.0 L 297.35522 0.0 L 297.35522 45.74696 Q 297.35522 91.49392 343.1022 91.49392 Q 365.97568 91.49392 388.84915 91.49392 L 411.72263 91.49392 L 411.72263 114.3674 L 411.72263 137.24088 L 388.84915 205.86131 Q 388.84915 274.48175 388.84915 274.48175 L 411.72263 274.48175 L 388.84915 320.22873 Q 343.1022 343.1022 343.1022 365.97568 L 343.1022 365.97568 L 343.1022 365.97568 Q 320.22873 365.97568 251.60828 365.97568 L 182.98784 365.97568 L 182.98784 343.1022 Q 182.98784 320.22873 114.3674 320.22873 Q 22.87348 320.22873 22.87348 274.48175 Q 22.87348 205.86131 45.74696 182.98784 L 68.62044 160.11436 L 68.62044 137.24088 Q 68.62044 114.3674 22.87348 91.49392 L 0.0 91.49392 L 0.0 91.49392 Q 0.0 91.49392 22.87348 91.49392 Q 45.74696 91.49392 68.62044 68.62044 L 114.3674 45.74696 L 182.98784 22.87348 Q 251.60828 0.0 274.48175 0.0 z" svg:height="3.659757mm" draw:style-name="style-75" svg:viewBox="0.0 0.0 411.72263 365.97568" svg:width="4.1172266mm" svg:x="88.0629mm" svg:y="247.03358mm"/>
          <draw:path svg:d="M 1212.2944 182.98784 L 1280.9149 182.98784 L 1280.9149 205.86131 L 1280.9149 205.86131 L 1280.9149 205.86131 L 1258.0414 205.86131 L 1258.0414 228.7348 L 1258.0414 228.7348 L 1258.0414 228.7348 L 1258.0414 228.7348 L 1258.0414 251.60828 L 1258.0414 251.60828 L 1235.168 251.60828 L 1235.168 274.48175 L 1235.168 274.48175 L 1258.0414 274.48175 L 1258.0414 297.35522 L 1258.0414 320.22873 L 1235.168 343.1022 Q 1235.168 365.97568 1258.0414 365.97568 Q 1258.0414 388.84915 1212.2944 411.72263 Q 1166.5475 457.4696 1120.8005 571.837 Q 1075.0536 686.2044 1052.18 686.2044 Q 1029.3066 686.2044 1029.3066 709.0779 Q 1029.3066 731.95135 1006.4331 731.95135 Q 983.55963 731.95135 983.55963 754.8248 Q 960.68616 777.6983 937.8127 846.3188 Q 937.8127 892.06573 892.06573 937.8127 Q 846.3188 983.55963 823.44525 1006.4331 Q 800.5718 1029.3066 800.5718 1029.3066 L 800.5718 1052.18 L 800.5718 1052.18 L 800.5718 1052.18 L 800.5718 1075.0536 L 800.5718 1097.927 L 800.5718 1097.927 L 800.5718 1097.927 L 800.5718 1120.8005 L 777.6983 1120.8005 L 754.8248 1120.8005 Q 709.0779 1097.927 434.59613 1120.8005 L 182.98784 1120.8005 L 114.3674 1120.8005 Q 22.87348 1097.927 22.87348 1097.927 L 0.0 1097.927 L 0.0 846.3188 L 0.0 594.71045 L 0.0 594.71045 L 22.87348 594.71045 L 22.87348 663.33093 L 22.87348 731.95135 L 45.74696 731.95135 L 45.74696 731.95135 L 45.74696 754.8248 L 68.62044 754.8248 L 68.62044 731.95135 L 68.62044 686.2044 L 91.49392 548.9635 Q 114.3674 434.59613 114.3674 434.59613 Q 137.24088 411.72263 205.86131 343.1022 Q 274.48175 274.48175 297.35522 274.48175 Q 320.22873 274.48175 343.1022 182.98784 Q 365.97568 91.49392 411.72263 91.49392 Q 457.4696 91.49392 480.34308 91.49392 Q 480.34308 68.62044 548.9635 45.74696 Q 594.71045 45.74696 594.71045 22.87348 Q 594.71045 0.0 617.584 0.0 Q 640.45746 0.0 709.0779 22.87348 Q 800.5718 22.87348 777.6983 45.74696 Q 754.8248 45.74696 754.8248 91.49392 Q 754.8248 114.3674 777.6983 91.49392 Q 800.5718 91.49392 846.3188 91.49392 Q 869.19226 91.49392 960.68616 160.11436 Q 1052.18 205.86131 1052.18 228.7348 Q 1075.0536 251.60828 1097.927 228.7348 Q 1143.674 228.7348 1143.674 205.86131 Q 1143.674 182.98784 1212.2944 182.98784 z M 594.71045 114.3674 Q 548.9635 91.49392 594.71045 91.49392 Q 640.45746 91.49392 640.45746 114.3674 Q 640.45746 137.24088 594.71045 114.3674 z" svg:height="11.208005mm" draw:style-name="style-76" svg:viewBox="0.0 0.0 1280.9149 1120.8005" svg:width="12.809149mm" svg:x="9.835596mm" svg:y="122.60185mm"/>
          <draw:path svg:d="M 91.49392 22.87348 L 91.49392 0.0 L 297.35522 0.0 Q 480.34308 0.0 503.21655 22.87348 L 526.09 22.87348 L 640.45746 91.49392 Q 754.8248 182.98784 754.8248 182.98784 L 754.8248 182.98784 L 754.8248 182.98784 Q 754.8248 182.98784 617.584 182.98784 Q 503.21655 182.98784 434.59613 251.60828 L 365.97568 297.35522 L 365.97568 274.48175 Q 343.1022 274.48175 297.35522 274.48175 Q 251.60828 274.48175 205.86131 274.48175 L 137.24088 274.48175 L 114.3674 274.48175 L 68.62044 274.48175 L 68.62044 274.48175 L 68.62044 274.48175 L 68.62044 274.48175 L 68.62044 274.48175 L 91.49392 274.48175 L 91.49392 274.48175 L 137.24088 228.7348 Q 160.11436 182.98784 182.98784 182.98784 L 182.98784 182.98784 L 114.3674 160.11436 Q 68.62044 137.24088 45.74696 137.24088 L 22.87348 137.24088 L 22.87348 114.3674 L 22.87348 114.3674 L -1.8189894E-12 114.3674 L -1.8189894E-12 91.49392 L -1.8189894E-12 91.49392 L -1.8189894E-12 91.49392 L 22.87348 91.49392 L 45.74696 91.49392 L 45.74696 114.3674 L 68.62044 114.3674 L 68.62044 114.3674 L 68.62044 91.49392 L 114.3674 91.49392 Q 137.24088 91.49392 137.24088 68.62044 Q 137.24088 45.74696 114.3674 45.74696 Q 91.49392 45.74696 91.49392 22.87348 z" svg:height="2.9735525mm" draw:style-name="style-77" svg:viewBox="0.0 0.0 754.8248 297.35522" svg:width="7.5482483mm" svg:x="118.25589mm" svg:y="96.98356mm"/>
          <draw:path svg:d="M 205.86131 0.0 L 228.7348 0.0 L 228.7348 22.87348 L 228.7348 45.74696 L 205.86131 68.62044 Q 205.86131 91.49392 228.7348 68.62044 Q 251.60828 68.62044 274.48175 68.62044 L 274.48175 68.62044 L 274.48175 91.49392 Q 251.60828 137.24088 251.60828 137.24088 L 251.60828 137.24088 L 182.98784 228.7348 Q 114.3674 343.1022 114.3674 411.72263 L 114.3674 457.4696 L 114.3674 457.4696 L 114.3674 457.4696 L 91.49392 457.4696 L 91.49392 480.34308 L 91.49392 480.34308 Q 68.62044 480.34308 45.74696 480.34308 L 22.87348 480.34308 L 22.87348 411.72263 L 22.87348 343.1022 L 0.0 343.1022 Q -22.87348 320.22873 45.74696 228.7348 Q 114.3674 114.3674 137.24088 114.3674 Q 160.11436 91.49392 160.11436 45.74696 Q 182.98784 -22.87348 205.86131 0.0 z" svg:height="4.8034306mm" draw:style-name="style-78" svg:viewBox="0.0 0.0 274.48175 480.34308" svg:width="2.7448175mm" svg:x="82.11579mm" svg:y="182.53036mm"/>
          <draw:path svg:d="M 686.2044 22.87348 L 686.2044 0.0 L 731.95135 22.87348 Q 800.5718 22.87348 823.44525 22.87348 L 869.19226 22.87348 L 869.19226 22.87348 Q 869.19226 22.87348 869.19226 45.74696 L 892.06573 45.74696 L 937.8127 160.11436 Q 1006.4331 297.35522 1006.4331 297.35522 L 1006.4331 320.22873 L 1006.4331 320.22873 Q 1006.4331 320.22873 1029.3066 343.1022 L 1029.3066 343.1022 L 1029.3066 343.1022 Q 1029.3066 343.1022 960.68616 365.97568 Q 892.06573 365.97568 892.06573 388.84915 Q 892.06573 411.72263 823.44525 411.72263 L 731.95135 388.84915 L 731.95135 388.84915 L 731.95135 388.84915 L 709.0779 388.84915 L 709.0779 388.84915 L 594.71045 388.84915 Q 503.21655 388.84915 457.4696 365.97568 Q 411.72263 365.97568 411.72263 343.1022 Q 411.72263 320.22873 365.97568 320.22873 Q 297.35522 297.35522 320.22873 297.35522 Q 320.22873 274.48175 182.98784 251.60828 L 45.74696 228.7348 L 22.87348 228.7348 L 0.0 228.7348 L 0.0 205.86131 L 0.0 182.98784 L 22.87348 182.98784 L 22.87348 160.11436 L 22.87348 160.11436 L 45.74696 160.11436 L 45.74696 160.11436 L 45.74696 137.24088 L 22.87348 137.24088 L 22.87348 114.3674 L 68.62044 114.3674 L 114.3674 114.3674 L 388.84915 91.49392 Q 663.33093 91.49392 663.33093 68.62044 L 663.33093 22.87348 L 663.33093 22.87348 Q 686.2044 22.87348 686.2044 22.87348 z" svg:height="4.1172266mm" draw:style-name="style-79" svg:viewBox="0.0 0.0 1029.3066 411.72263" svg:width="10.293066mm" svg:x="134.49606mm" svg:y="96.75482mm"/>
          <draw:path svg:d="M 114.3674 68.62044 L 137.24088 0.0 L 274.48175 45.74696 Q 388.84915 114.3674 434.59613 160.11436 Q 503.21655 205.86131 526.09 274.48175 Q 548.9635 343.1022 617.584 388.84915 Q 686.2044 434.59613 731.95135 526.09 Q 777.6983 594.71045 777.6983 594.71045 L 777.6983 617.584 L 777.6983 617.584 L 777.6983 617.584 L 800.5718 663.33093 L 800.5718 686.2044 L 777.6983 686.2044 Q 777.6983 663.33093 754.8248 709.0779 Q 731.95135 709.0779 709.0779 709.0779 Q 686.2044 709.0779 663.33093 709.0779 L 640.45746 731.95135 L 617.584 731.95135 L 617.584 754.8248 L 594.71045 754.8248 L 571.837 754.8248 L 571.837 777.6983 L 548.9635 800.5718 L 548.9635 846.3188 L 548.9635 892.06573 L 548.9635 892.06573 L 548.9635 892.06573 L 526.09 869.19226 L 503.21655 846.3188 L 503.21655 846.3188 L 503.21655 846.3188 L 503.21655 823.44525 Q 503.21655 823.44525 457.4696 800.5718 L 434.59613 777.6983 L 411.72263 777.6983 Q 411.72263 754.8248 365.97568 709.0779 Q 297.35522 663.33093 274.48175 617.584 Q 228.7348 548.9635 182.98784 526.09 Q 137.24088 526.09 114.3674 480.34308 Q 91.49392 434.59613 68.62044 388.84915 L 22.87348 343.1022 L 22.87348 320.22873 Q 0.0 297.35522 0.0 297.35522 L 0.0 274.48175 L 0.0 274.48175 Q 0.0 251.60828 45.74696 205.86131 Q 91.49392 137.24088 114.3674 68.62044 z" svg:height="8.920657mm" draw:style-name="style-80" svg:viewBox="0.0 0.0 800.5718 892.06573" svg:width="8.005718mm" svg:x="131.75125mm" svg:y="82.11579mm"/>
          <draw:path svg:d="M 182.98784 22.87348 L 205.86131 22.87348 L 205.86131 22.87348 L 228.7348 22.87348 L 228.7348 45.74696 Q 228.7348 68.62044 320.22873 91.49392 Q 411.72263 91.49392 411.72263 114.3674 Q 411.72263 137.24088 434.59613 137.24088 L 434.59613 137.24088 L 411.72263 160.11436 Q 411.72263 182.98784 457.4696 182.98784 Q 503.21655 205.86131 503.21655 274.48175 Q 548.9635 343.1022 526.09 365.97568 L 526.09 365.97568 L 526.09 365.97568 L 503.21655 365.97568 L 503.21655 411.72263 L 503.21655 434.59613 L 480.34308 434.59613 L 457.4696 434.59613 L 457.4696 457.4696 L 457.4696 480.34308 L 480.34308 480.34308 L 480.34308 480.34308 L 457.4696 503.21655 Q 434.59613 548.9635 411.72263 548.9635 L 388.84915 548.9635 L 388.84915 571.837 L 365.97568 594.71045 L 365.97568 594.71045 L 365.97568 594.71045 L 365.97568 617.584 L 343.1022 617.584 L 343.1022 594.71045 L 320.22873 548.9635 L 320.22873 526.09 L 320.22873 503.21655 L 297.35522 526.09 L 297.35522 548.9635 L 274.48175 548.9635 L 274.48175 548.9635 L 251.60828 526.09 L 228.7348 526.09 L 228.7348 503.21655 Q 228.7348 503.21655 182.98784 411.72263 Q 91.49392 297.35522 114.3674 274.48175 Q 137.24088 251.60828 68.62044 182.98784 L -9.094947E-13 91.49392 L 22.87348 45.74696 Q 45.74696 0.0 91.49392 0.0 Q 137.24088 0.0 182.98784 22.87348 z" svg:height="6.1758394mm" draw:style-name="style-81" svg:viewBox="0.0 0.0 526.09 617.584" svg:width="5.2609005mm" svg:x="76.39742mm" svg:y="229.64973mm"/>
          <draw:path svg:d="M 365.97568 68.62044 L 457.4696 68.62044 L 480.34308 68.62044 Q 503.21655 68.62044 503.21655 91.49392 Q 503.21655 114.3674 526.09 137.24088 L 526.09 137.24088 L 343.1022 137.24088 L 160.11436 137.24088 L 160.11436 160.11436 L 160.11436 160.11436 L 91.49392 160.11436 L 0.0 160.11436 L 0.0 137.24088 Q 0.0 137.24088 0.0 91.49392 L 22.87348 68.62044 L 45.74696 68.62044 Q 45.74696 45.74696 45.74696 45.74696 L 45.74696 45.74696 L 45.74696 45.74696 Q 68.62044 45.74696 68.62044 22.87348 L 68.62044 22.87348 L 91.49392 -3.6379788E-12 Q 137.24088 -3.6379788E-12 137.24088 22.87348 Q 137.24088 45.74696 205.86131 45.74696 Q 274.48175 45.74696 365.97568 68.62044 z" svg:height="1.6011436mm" draw:style-name="style-82" svg:viewBox="0.0 0.0 526.09 160.11436" svg:width="5.2609005mm" svg:x="31.565403mm" svg:y="210.43602mm"/>
          <draw:path svg:d="M 182.98784 22.87348 L 182.98784 0.0 L 182.98784 0.0 L 205.86131 0.0 L 205.86131 0.0 L 205.86131 22.87348 L 182.98784 91.49392 Q 160.11436 182.98784 182.98784 182.98784 Q 228.7348 182.98784 251.60828 182.98784 L 274.48175 182.98784 L 274.48175 182.98784 L 274.48175 182.98784 L 297.35522 182.98784 L 297.35522 205.86131 L 274.48175 205.86131 Q 274.48175 228.7348 251.60828 228.7348 Q 228.7348 251.60828 182.98784 274.48175 Q 114.3674 297.35522 114.3674 274.48175 Q 114.3674 251.60828 91.49392 251.60828 L 68.62044 274.48175 L 68.62044 274.48175 L 45.74696 274.48175 L 45.74696 274.48175 L 45.74696 274.48175 L 45.74696 297.35522 L 45.74696 297.35522 L 45.74696 297.35522 Q 22.87348 274.48175 1.8189894E-12 274.48175 Q -45.74696 274.48175 1.8189894E-12 251.60828 Q 22.87348 228.7348 22.87348 182.98784 L 22.87348 160.11436 L 22.87348 137.24088 Q 22.87348 114.3674 68.62044 91.49392 Q 114.3674 45.74696 137.24088 45.74696 L 160.11436 45.74696 L 160.11436 22.87348 L 182.98784 22.87348 L 182.98784 22.87348 z" svg:height="2.9735525mm" draw:style-name="style-83" svg:viewBox="0.0 0.0 297.35522 297.35522" svg:width="2.9735525mm" svg:x="106.590416mm" svg:y="55.81129mm"/>
          <draw:path svg:d="M 137.24088 22.87348 L 160.11436 22.87348 L 160.11436 45.74696 L 160.11436 68.62044 L 182.98784 91.49392 L 205.86131 137.24088 L 205.86131 137.24088 L 205.86131 160.11436 L 182.98784 205.86131 L 182.98784 251.60828 L 160.11436 251.60828 L 137.24088 274.48175 L 137.24088 274.48175 Q 114.3674 274.48175 114.3674 274.48175 L 114.3674 251.60828 L 114.3674 228.7348 Q 114.3674 182.98784 91.49392 160.11436 L 91.49392 137.24088 L 91.49392 137.24088 Q 68.62044 114.3674 68.62044 114.3674 L 68.62044 114.3674 L 68.62044 91.49392 Q 68.62044 91.49392 45.74696 91.49392 L 45.74696 91.49392 L 45.74696 91.49392 Q 22.87348 68.62044 22.87348 68.62044 L 22.87348 68.62044 L 22.87348 45.74696 Q 22.87348 45.74696 -1.8189894E-12 22.87348 L -1.8189894E-12 -9.094947E-13 L 22.87348 -9.094947E-13 Q 22.87348 -9.094947E-13 68.62044 -9.094947E-13 Q 114.3674 -9.094947E-13 137.24088 22.87348 z" svg:height="2.7448175mm" draw:style-name="style-84" svg:viewBox="0.0 0.0 205.86131 274.48175" svg:width="2.0586133mm" svg:x="110.93638mm" svg:y="54.43888mm"/>
          <draw:path svg:d="M 251.60828 0.0 L 297.35522 0.0 L 297.35522 22.87348 L 297.35522 22.87348 L 228.7348 45.74696 Q 160.11436 68.62044 160.11436 114.3674 Q 160.11436 182.98784 160.11436 205.86131 L 160.11436 251.60828 L 137.24088 274.48175 L 114.3674 297.35522 L 114.3674 343.1022 L 114.3674 411.72263 L 91.49392 434.59613 L 91.49392 434.59613 L 91.49392 457.4696 Q 68.62044 480.34308 68.62044 480.34308 L 68.62044 480.34308 L 68.62044 434.59613 Q 68.62044 411.72263 68.62044 388.84915 Q 68.62044 343.1022 45.74696 343.1022 L 22.87348 343.1022 L 22.87348 343.1022 L 22.87348 343.1022 L 22.87348 205.86131 Q 22.87348 91.49392 22.87348 68.62044 Q 22.87348 68.62044 22.87348 68.62044 L 0.0 45.74696 L 91.49392 22.87348 Q 182.98784 22.87348 251.60828 0.0 z" svg:height="4.8034306mm" draw:style-name="style-85" svg:viewBox="0.0 0.0 297.35522 480.34308" svg:width="2.9735525mm" svg:x="82.11579mm" svg:y="212.03716mm"/>
          <draw:path svg:d="M 91.49392 45.74696 L 91.49392 0.0 L 160.11436 274.48175 Q 228.7348 548.9635 251.60828 548.9635 Q 251.60828 548.9635 228.7348 571.837 L 228.7348 571.837 L 182.98784 548.9635 Q 137.24088 548.9635 137.24088 548.9635 Q 137.24088 548.9635 114.3674 640.45746 L 114.3674 709.0779 L 91.49392 709.0779 L 68.62044 709.0779 L 68.62044 686.2044 L 45.74696 686.2044 L 45.74696 686.2044 L 45.74696 686.2044 L 45.74696 686.2044 L 45.74696 686.2044 L 22.87348 594.71045 Q 0.0 503.21655 0.0 457.4696 L 0.0 434.59613 L 45.74696 434.59613 Q 68.62044 434.59613 68.62044 320.22873 L 68.62044 182.98784 L 68.62044 137.24088 L 68.62044 114.3674 L 68.62044 114.3674 L 91.49392 114.3674 L 91.49392 45.74696 z" svg:height="7.090779mm" draw:style-name="style-86" svg:viewBox="0.0 0.0 251.60828 709.0779" svg:width="2.5160828mm" svg:x="84.17441mm" svg:y="153.25232mm"/>
          <draw:path svg:d="M 228.7348 0.0 L 228.7348 0.0 L 228.7348 0.0 L 251.60828 0.0 L 228.7348 45.74696 Q 228.7348 68.62044 205.86131 91.49392 L 205.86131 91.49392 L 205.86131 91.49392 Q 205.86131 91.49392 182.98784 114.3674 L 182.98784 114.3674 L 182.98784 137.24088 Q 182.98784 137.24088 160.11436 160.11436 L 160.11436 182.98784 L 137.24088 228.7348 Q 114.3674 251.60828 91.49392 251.60828 L 68.62044 251.60828 L 68.62044 228.7348 Q 68.62044 182.98784 45.74696 182.98784 Q 22.87348 182.98784 0.0 137.24088 L 0.0 91.49392 L 22.87348 91.49392 L 45.74696 91.49392 L 45.74696 68.62044 Q 45.74696 45.74696 68.62044 45.74696 L 91.49392 68.62044 L 91.49392 91.49392 L 91.49392 137.24088 L 114.3674 137.24088 Q 137.24088 137.24088 182.98784 91.49392 L 205.86131 22.87348 L 205.86131 0.0 L 228.7348 0.0 L 228.7348 0.0 z" svg:height="2.5160828mm" draw:style-name="style-87" svg:viewBox="0.0 0.0 251.60828 251.60828" svg:width="2.5160828mm" svg:x="38.427444mm" svg:y="257.0979mm"/>
          <draw:path svg:d="M 114.3674 22.87348 L 137.24088 68.62044 L 137.24088 114.3674 Q 160.11436 160.11436 160.11436 182.98784 L 160.11436 182.98784 L 114.3674 182.98784 Q 91.49392 182.98784 45.74696 182.98784 L 0.0 182.98784 L 0.0 182.98784 Q 0.0 182.98784 22.87348 160.11436 L 45.74696 137.24088 L 45.74696 137.24088 L 68.62044 114.3674 L 68.62044 114.3674 L 68.62044 91.49392 L 68.62044 91.49392 Q 68.62044 91.49392 68.62044 45.74696 Q 68.62044 22.87348 68.62044 -3.6379788E-12 Q 114.3674 -22.87348 114.3674 22.87348 z" svg:height="1.8298784mm" draw:style-name="style-88" svg:viewBox="0.0 0.0 160.11436 182.98784" svg:width="1.6011436mm" svg:x="92.18012mm" svg:y="256.64044mm"/>
          <draw:path svg:d="M 114.3674 45.74696 L 160.11436 0.0 L 182.98784 22.87348 Q 205.86131 68.62044 205.86131 91.49392 Q 205.86131 114.3674 205.86131 160.11436 L 205.86131 182.98784 L 182.98784 182.98784 Q 160.11436 182.98784 160.11436 228.7348 Q 137.24088 274.48175 114.3674 274.48175 Q 68.62044 274.48175 68.62044 320.22873 Q 68.62044 365.97568 45.74696 365.97568 L 45.74696 365.97568 L 45.74696 343.1022 Q 22.87348 343.1022 22.87348 343.1022 L 22.87348 343.1022 L 22.87348 343.1022 Q 22.87348 320.22873 0.0 320.22873 L 0.0 320.22873 L 0.0 297.35522 Q 0.0 274.48175 22.87348 274.48175 Q 45.74696 274.48175 45.74696 228.7348 L 45.74696 182.98784 L 45.74696 160.11436 Q 68.62044 160.11436 68.62044 114.3674 Q 68.62044 91.49392 114.3674 45.74696 z" svg:height="3.659757mm" draw:style-name="style-89" svg:viewBox="0.0 0.0 205.86131 365.97568" svg:width="2.0586133mm" svg:x="78.45604mm" svg:y="127.40528mm"/>
          <draw:path svg:d="M 182.98784 0.0 L 205.86131 22.87348 L 205.86131 503.21655 Q 182.98784 983.55963 205.86131 1097.927 L 228.7348 1235.168 L 228.7348 1280.9149 L 228.7348 1303.7883 L 251.60828 1303.7883 L 274.48175 1303.7883 L 274.48175 1280.9149 L 274.48175 1258.0414 L 297.35522 1235.168 L 320.22873 1189.4209 L 365.97568 1235.168 Q 411.72263 1280.9149 411.72263 1258.0414 Q 411.72263 1258.0414 434.59613 1258.0414 L 434.59613 1258.0414 L 411.72263 1418.1558 Q 411.72263 1601.1436 388.84915 1578.2701 Q 365.97568 1555.3966 320.22873 1829.8784 Q 274.48175 2104.36 251.60828 2127.2336 Q 228.7348 2127.2336 228.7348 2150.1072 Q 228.7348 2195.854 205.86131 2195.854 Q 182.98784 2218.7275 251.60828 2264.4746 Q 320.22873 2287.348 274.48175 2310.2214 Q 251.60828 2333.095 274.48175 2333.095 Q 320.22873 2333.095 320.22873 2355.9685 L 320.22873 2355.9685 L 343.1022 2378.8418 L 343.1022 2401.7153 L 320.22873 2401.7153 L 274.48175 2401.7153 L 274.48175 2424.5889 L 274.48175 2470.336 L 228.7348 2470.336 L 205.86131 2470.336 L 205.86131 2493.2092 L 205.86131 2493.2092 L 205.86131 2493.2092 L 182.98784 2493.2092 L 182.98784 2493.2092 L 182.98784 2516.0828 L 137.24088 2516.0828 L 68.62044 2516.0828 L 68.62044 2493.2092 L 45.74696 2493.2092 L 45.74696 2493.2092 L 45.74696 2516.0828 L 45.74696 2516.0828 L 22.87348 2516.0828 L 22.87348 2493.2092 L 0.0 2493.2092 L 0.0 1349.5353 L 0.0 205.86131 L 0.0 205.86131 L 0.0 205.86131 L 22.87348 205.86131 L 22.87348 228.7348 L 45.74696 228.7348 L 68.62044 228.7348 L 68.62044 182.98784 L 91.49392 160.11436 L 91.49392 160.11436 L 91.49392 182.98784 L 91.49392 182.98784 L 114.3674 182.98784 L 114.3674 160.11436 L 137.24088 160.11436 L 137.24088 137.24088 L 137.24088 114.3674 L 160.11436 114.3674 L 160.11436 91.49392 L 160.11436 91.49392 L 137.24088 91.49392 L 137.24088 68.62044 Q 137.24088 45.74696 160.11436 0.0 Q 182.98784 -45.74696 182.98784 0.0 z" svg:height="25.160828mm" draw:style-name="style-90" svg:viewBox="0.0 0.0 434.59613 2516.0828" svg:width="4.345961mm" svg:x="1.8298784mm" svg:y="290.95065mm"/>
          <draw:path svg:d="M 182.98784 0.0 L 205.86131 0.0 L 228.7348 45.74696 Q 274.48175 114.3674 320.22873 137.24088 Q 365.97568 160.11436 365.97568 205.86131 L 365.97568 251.60828 L 365.97568 228.7348 Q 343.1022 182.98784 274.48175 205.86131 Q 228.7348 228.7348 182.98784 274.48175 Q 160.11436 320.22873 137.24088 320.22873 L 137.24088 320.22873 L 137.24088 320.22873 Q 137.24088 297.35522 137.24088 274.48175 Q 137.24088 274.48175 68.62044 274.48175 L 0.0 251.60828 L 45.74696 251.60828 Q 68.62044 228.7348 91.49392 228.7348 Q 114.3674 182.98784 137.24088 205.86131 Q 137.24088 228.7348 160.11436 137.24088 Q 160.11436 22.87348 114.3674 0.0 L 68.62044 0.0 L 91.49392 0.0 Q 137.24088 0.0 182.98784 0.0 z" svg:height="3.2022872mm" draw:style-name="style-91" svg:viewBox="0.0 0.0 365.97568 320.22873" svg:width="3.659757mm" svg:x="60.385986mm" svg:y="254.3531mm"/>
          <draw:path svg:d="M 68.62044 22.87348 L 137.24088 0.0 L 137.24088 0.0 L 160.11436 0.0 L 182.98784 22.87348 Q 228.7348 22.87348 228.7348 68.62044 Q 205.86131 114.3674 160.11436 160.11436 Q 114.3674 205.86131 91.49392 205.86131 L 68.62044 205.86131 L 68.62044 205.86131 Q 91.49392 182.98784 91.49392 160.11436 Q 91.49392 137.24088 68.62044 137.24088 L 45.74696 160.11436 L 45.74696 160.11436 L 45.74696 160.11436 L 22.87348 160.11436 L 22.87348 160.11436 L 22.87348 182.98784 L 0.0 182.98784 L 0.0 114.3674 Q 0.0 22.87348 68.62044 22.87348 z" svg:height="2.0586133mm" draw:style-name="style-92" svg:viewBox="0.0 0.0 228.7348 205.86131" svg:width="2.287348mm" svg:x="16.468906mm" svg:y="212.03716mm"/>
          <draw:path svg:d="M 777.6983 251.60828 L 777.6983 251.60828 L 777.6983 274.48175 Q 777.6983 274.48175 754.8248 274.48175 Q 754.8248 274.48175 411.72263 297.35522 L 45.74696 297.35522 L 45.74696 274.48175 L 45.74696 251.60828 L 68.62044 251.60828 L 68.62044 228.7348 L 68.62044 228.7348 L 91.49392 228.7348 L 91.49392 228.7348 L 91.49392 228.7348 L 91.49392 205.86131 L 91.49392 205.86131 L 114.3674 205.86131 L 114.3674 228.7348 L 114.3674 228.7348 L 137.24088 228.7348 L 137.24088 182.98784 L 137.24088 137.24088 L 114.3674 137.24088 L 114.3674 137.24088 L 91.49392 137.24088 L 45.74696 137.24088 L 22.87348 137.24088 L 0.0 137.24088 L 0.0 114.3674 L 0.0 91.49392 L 0.0 91.49392 L 22.87348 91.49392 L 22.87348 68.62044 L 45.74696 68.62044 L 45.74696 68.62044 L 45.74696 91.49392 L 45.74696 91.49392 L 68.62044 91.49392 L 228.7348 45.74696 Q 365.97568 45.74696 411.72263 0.0 Q 480.34308 0.0 640.45746 22.87348 Q 777.6983 45.74696 823.44525 137.24088 Q 846.3188 251.60828 823.44525 251.60828 Q 777.6983 228.7348 777.6983 251.60828 z" svg:height="2.9735525mm" draw:style-name="style-93" svg:viewBox="0.0 0.0 823.44525 297.35522" svg:width="8.234453mm" svg:x="33.85275mm" svg:y="37.96998mm"/>
          <draw:path svg:d="M 434.59613 45.74696 L 503.21655 -3.6379788E-12 L 526.09 -3.6379788E-12 Q 548.9635 22.87348 548.9635 68.62044 L 548.9635 114.3674 L 457.4696 182.98784 Q 388.84915 274.48175 388.84915 297.35522 Q 388.84915 320.22873 480.34308 228.7348 Q 571.837 160.11436 571.837 137.24088 L 571.837 114.3674 L 571.837 91.49392 L 571.837 91.49392 L 594.71045 91.49392 L 594.71045 91.49392 L 617.584 91.49392 L 617.584 91.49392 L 640.45746 91.49392 Q 663.33093 91.49392 709.0779 45.74696 L 731.95135 22.87348 L 731.95135 22.87348 L 754.8248 22.87348 L 754.8248 45.74696 L 754.8248 68.62044 L 731.95135 91.49392 Q 709.0779 114.3674 709.0779 137.24088 L 709.0779 137.24088 L 571.837 228.7348 Q 434.59613 320.22873 297.35522 480.34308 Q 160.11436 617.584 137.24088 617.584 L 137.24088 640.45746 L 137.24088 640.45746 L 114.3674 640.45746 L 114.3674 640.45746 L 114.3674 640.45746 L 114.3674 663.33093 L 114.3674 663.33093 L 91.49392 663.33093 L 91.49392 686.2044 L 91.49392 686.2044 L 68.62044 686.2044 L 68.62044 709.0779 L 68.62044 731.95135 L 45.74696 731.95135 L 45.74696 731.95135 L 22.87348 731.95135 L 22.87348 731.95135 L 22.87348 731.95135 L 22.87348 731.95135 L 0.0 731.95135 L 0.0 731.95135 L 0.0 594.71045 Q 22.87348 480.34308 22.87348 434.59613 Q 22.87348 388.84915 45.74696 365.97568 L 68.62044 365.97568 L 68.62044 365.97568 L 68.62044 343.1022 L 91.49392 343.1022 L 91.49392 320.22873 L 91.49392 320.22873 L 114.3674 320.22873 L 114.3674 320.22873 L 114.3674 320.22873 L 114.3674 297.35522 L 114.3674 297.35522 L 137.24088 297.35522 L 137.24088 274.48175 L 137.24088 274.48175 L 160.11436 274.48175 L 160.11436 274.48175 L 160.11436 274.48175 L 160.11436 251.60828 L 160.11436 251.60828 L 182.98784 251.60828 L 182.98784 228.7348 L 182.98784 228.7348 Q 205.86131 228.7348 274.48175 160.11436 L 343.1022 91.49392 L 343.1022 91.49392 Q 343.1022 91.49392 434.59613 45.74696 z" svg:height="7.319514mm" draw:style-name="style-94" svg:viewBox="0.0 0.0 754.8248 731.95135" svg:width="7.5482483mm" svg:x="43.230877mm" svg:y="247.94852mm"/>
          <draw:path svg:d="M 365.97568 0.0 L 388.84915 0.0 L 388.84915 0.0 Q 388.84915 22.87348 411.72263 45.74696 L 411.72263 45.74696 L 388.84915 182.98784 Q 343.1022 343.1022 388.84915 343.1022 L 411.72263 365.97568 L 434.59613 365.97568 Q 434.59613 365.97568 480.34308 320.22873 L 526.09 297.35522 L 526.09 320.22873 L 526.09 343.1022 L 480.34308 457.4696 Q 411.72263 594.71045 365.97568 617.584 Q 343.1022 640.45746 320.22873 663.33093 Q 320.22873 686.2044 297.35522 686.2044 Q 274.48175 686.2044 274.48175 709.0779 L 274.48175 731.95135 L 160.11436 731.95135 L 22.87348 731.95135 L 22.87348 709.0779 L 22.87348 709.0779 L 0.0 709.0779 L 0.0 709.0779 L 0.0 686.2044 L 22.87348 663.33093 L 22.87348 640.45746 Q 22.87348 594.71045 0.0 594.71045 Q -22.87348 571.837 0.0 526.09 Q 22.87348 457.4696 22.87348 343.1022 L 45.74696 205.86131 L 45.74696 205.86131 Q 68.62044 205.86131 68.62044 205.86131 Q 68.62044 228.7348 91.49392 205.86131 Q 114.3674 182.98784 137.24088 182.98784 Q 160.11436 182.98784 205.86131 91.49392 Q 228.7348 22.87348 251.60828 22.87348 L 297.35522 22.87348 L 343.1022 22.87348 L 365.97568 0.0 L 365.97568 0.0 z M 45.74696 251.60828 Q 68.62044 251.60828 68.62044 251.60828 Q 68.62044 274.48175 68.62044 274.48175 Q 45.74696 274.48175 45.74696 251.60828 z" svg:height="7.319514mm" draw:style-name="style-95" svg:viewBox="0.0 0.0 526.09 731.95135" svg:width="5.2609005mm" svg:x="27.67691mm" svg:y="190.30736mm"/>
          <draw:path svg:d="M 343.1022 0.0 L 343.1022 0.0 L 343.1022 22.87348 L 320.22873 45.74696 L 320.22873 45.74696 L 320.22873 45.74696 L 365.97568 297.35522 Q 388.84915 548.9635 365.97568 548.9635 Q 365.97568 548.9635 365.97568 571.837 L 343.1022 571.837 L 320.22873 617.584 Q 274.48175 663.33093 274.48175 663.33093 L 274.48175 663.33093 L 274.48175 640.45746 Q 274.48175 640.45746 251.60828 640.45746 L 251.60828 640.45746 L 251.60828 640.45746 Q 228.7348 617.584 228.7348 617.584 Q 228.7348 594.71045 160.11436 434.59613 Q 91.49392 251.60828 45.74696 251.60828 L 0.0 251.60828 L 0.0 228.7348 L 0.0 182.98784 L 0.0 182.98784 Q 22.87348 182.98784 45.74696 160.11436 L 45.74696 137.24088 L 45.74696 137.24088 Q 45.74696 114.3674 91.49392 91.49392 L 114.3674 91.49392 L 137.24088 68.62044 Q 160.11436 45.74696 182.98784 45.74696 L 205.86131 22.87348 L 274.48175 0.0 Q 320.22873 0.0 343.1022 0.0 z" svg:height="6.6333094mm" draw:style-name="style-96" svg:viewBox="0.0 0.0 365.97568 663.33093" svg:width="3.659757mm" svg:x="50.321655mm" svg:y="189.39241mm"/>
          <draw:path svg:d="M 22.87348 45.74696 L 9.094947E-13 0.0 L 45.74696 22.87348 Q 68.62044 45.74696 91.49392 68.62044 Q 91.49392 91.49392 205.86131 114.3674 Q 297.35522 137.24088 297.35522 114.3674 L 297.35522 68.62044 L 320.22873 68.62044 Q 343.1022 68.62044 343.1022 114.3674 L 343.1022 182.98784 L 388.84915 182.98784 L 434.59613 182.98784 L 457.4696 205.86131 Q 480.34308 205.86131 457.4696 251.60828 Q 434.59613 320.22873 434.59613 343.1022 L 434.59613 365.97568 L 411.72263 365.97568 Q 411.72263 343.1022 388.84915 320.22873 Q 388.84915 297.35522 365.97568 297.35522 Q 343.1022 297.35522 343.1022 343.1022 Q 320.22873 365.97568 297.35522 365.97568 L 274.48175 365.97568 L 251.60828 365.97568 Q 251.60828 343.1022 228.7348 343.1022 Q 205.86131 343.1022 205.86131 320.22873 Q 205.86131 297.35522 182.98784 251.60828 Q 160.11436 228.7348 91.49392 228.7348 L 45.74696 228.7348 L 45.74696 205.86131 L 45.74696 205.86131 L 45.74696 205.86131 L 68.62044 205.86131 L 68.62044 160.11436 Q 68.62044 91.49392 22.87348 45.74696 z M 91.49392 160.11436 Q 114.3674 160.11436 114.3674 160.11436 Q 114.3674 160.11436 114.3674 160.11436 Q 91.49392 160.11436 91.49392 160.11436 z" svg:height="3.659757mm" draw:style-name="style-97" svg:viewBox="0.0 0.0 457.4696 365.97568" svg:width="4.574696mm" svg:x="75.71122mm" svg:y="224.38884mm"/>
          <draw:path svg:d="M 182.98784 114.3674 L 205.86131 0.0 L 205.86131 663.33093 Q 205.86131 1349.5353 205.86131 2172.9807 L 205.86131 2996.4258 L 182.98784 2996.4258 Q 160.11436 2996.4258 137.24088 2904.932 Q 114.3674 2813.438 114.3674 2790.5645 Q 91.49392 2767.6912 68.62044 2790.5645 Q 68.62044 2813.438 45.74696 2767.6912 Q 45.74696 2744.8176 22.87348 2744.8176 Q 0.0 2744.8176 0.0 1921.3723 Q -22.87348 1097.927 22.87348 709.0779 L 22.87348 297.35522 L 68.62044 343.1022 Q 68.62044 365.97568 91.49392 388.84915 L 114.3674 411.72263 L 114.3674 365.97568 L 114.3674 320.22873 L 137.24088 274.48175 Q 160.11436 228.7348 182.98784 114.3674 z" svg:height="29.964258mm" draw:style-name="style-98" svg:viewBox="0.0 0.0 205.86131 2996.4258" svg:width="2.0586133mm" svg:x="5.71837mm" svg:y="218.44173mm"/>
          <draw:path svg:d="M -9.094947E-13 0.0 L -9.094947E-13 0.0 L 22.87348 45.74696 Q 68.62044 91.49392 68.62044 45.74696 Q 91.49392 0.0 114.3674 0.0 Q 137.24088 0.0 160.11436 45.74696 Q 182.98784 91.49392 228.7348 114.3674 Q 251.60828 137.24088 274.48175 137.24088 L 274.48175 137.24088 L 274.48175 160.11436 L 297.35522 160.11436 L 297.35522 160.11436 L 297.35522 182.98784 L 297.35522 182.98784 L 297.35522 182.98784 L 320.22873 182.98784 L 320.22873 182.98784 L 320.22873 205.86131 L 343.1022 205.86131 L 343.1022 205.86131 L 343.1022 228.7348 L 343.1022 228.7348 L 365.97568 228.7348 L 388.84915 205.86131 L 434.59613 182.98784 L 434.59613 182.98784 L 434.59613 182.98784 L 480.34308 182.98784 Q 548.9635 182.98784 548.9635 205.86131 Q 571.837 205.86131 571.837 228.7348 L 571.837 251.60828 L 594.71045 320.22873 Q 617.584 365.97568 594.71045 365.97568 Q 594.71045 365.97568 594.71045 388.84915 L 617.584 388.84915 L 617.584 434.59613 Q 617.584 480.34308 640.45746 480.34308 Q 663.33093 480.34308 640.45746 526.09 Q 617.584 571.837 640.45746 571.837 Q 640.45746 594.71045 640.45746 594.71045 L 617.584 594.71045 L 617.584 594.71045 L 617.584 617.584 L 571.837 640.45746 Q 526.09 640.45746 526.09 640.45746 L 526.09 663.33093 L 526.09 663.33093 Q 526.09 663.33093 503.21655 686.2044 L 503.21655 686.2044 L 503.21655 686.2044 L 480.34308 686.2044 L 480.34308 686.2044 L 480.34308 686.2044 L 480.34308 709.0779 L 480.34308 709.0779 L 457.4696 731.95135 L 434.59613 754.8248 L 434.59613 754.8248 L 434.59613 731.95135 L 434.59613 731.95135 L 434.59613 731.95135 L 411.72263 731.95135 L 411.72263 731.95135 L 411.72263 754.8248 L 388.84915 754.8248 L 388.84915 686.2044 Q 388.84915 640.45746 343.1022 617.584 L 320.22873 594.71045 L 320.22873 594.71045 Q 297.35522 594.71045 297.35522 594.71045 L 297.35522 617.584 L 297.35522 617.584 Q 274.48175 594.71045 251.60828 548.9635 Q 251.60828 503.21655 205.86131 526.09 L 160.11436 548.9635 L 160.11436 526.09 L 160.11436 526.09 L 137.24088 526.09 L 137.24088 503.21655 L 137.24088 503.21655 L 114.3674 503.21655 L 114.3674 503.21655 L 114.3674 503.21655 L 114.3674 480.34308 L 114.3674 480.34308 L 114.3674 480.34308 L 137.24088 457.4696 L 137.24088 457.4696 L 137.24088 457.4696 L 160.11436 457.4696 Q 160.11436 457.4696 205.86131 411.72263 L 228.7348 365.97568 L 228.7348 343.1022 L 251.60828 343.1022 L 251.60828 320.22873 L 251.60828 297.35522 L 228.7348 297.35522 L 228.7348 274.48175 L 205.86131 274.48175 Q 160.11436 274.48175 160.11436 297.35522 Q 160.11436 320.22873 137.24088 320.22873 L 114.3674 320.22873 L 114.3674 297.35522 Q 114.3674 274.48175 137.24088 228.7348 Q 137.24088 205.86131 114.3674 205.86131 Q 91.49392 182.98784 45.74696 114.3674 Q -22.87348 22.87348 -9.094947E-13 0.0 z" svg:height="7.5482483mm" draw:style-name="style-99" svg:viewBox="0.0 0.0 640.45746 754.8248" svg:width="6.4045744mm" svg:x="61.072193mm" svg:y="223.24516mm"/>
          <draw:path svg:d="M 2470.336 182.98784 L 2470.336 205.86131 L 2493.2092 228.7348 Q 2516.0828 228.7348 2516.0828 251.60828 Q 2493.2092 274.48175 2516.0828 297.35522 Q 2538.9563 297.35522 2561.8298 228.7348 Q 2561.8298 182.98784 2607.5767 205.86131 Q 2653.3237 251.60828 2653.3237 320.22873 Q 2653.3237 388.84915 2630.4502 457.4696 Q 2607.5767 548.9635 2630.4502 548.9635 Q 2653.3237 548.9635 2653.3237 571.837 Q 2653.3237 594.71045 2607.5767 594.71045 Q 2584.7031 594.71045 2607.5767 686.2044 Q 2653.3237 754.8248 2607.5767 777.6983 Q 2607.5767 800.5718 2607.5767 892.06573 Q 2630.4502 960.68616 2653.3237 1006.4331 Q 2676.1973 1052.18 2699.0706 1052.18 Q 2721.944 1052.18 2721.944 1075.0536 L 2721.944 1097.927 L 2721.944 1097.927 L 2721.944 1097.927 L 2721.944 1120.8005 L 2699.0706 1120.8005 L 2699.0706 1120.8005 L 2699.0706 1143.674 L 2699.0706 1143.674 L 2699.0706 1143.674 L 2699.0706 1189.4209 L 2699.0706 1212.2944 L 2699.0706 1212.2944 L 2699.0706 1189.4209 L 2699.0706 1189.4209 L 2699.0706 1189.4209 L 2676.1973 1212.2944 L 2676.1973 1235.168 L 2653.3237 1235.168 Q 2630.4502 1235.168 2630.4502 1189.4209 L 2607.5767 1120.8005 L 2607.5767 1120.8005 L 2607.5767 1143.674 L 2607.5767 1143.674 L 2607.5767 1143.674 L 2584.7031 1143.674 L 2584.7031 1143.674 L 2561.8298 1166.5475 L 2538.9563 1189.4209 L 2538.9563 1189.4209 L 2561.8298 1189.4209 L 2561.8298 1212.2944 Q 2561.8298 1235.168 2538.9563 1280.9149 Q 2516.0828 1326.6619 2470.336 1372.4088 Q 2447.4624 1418.1558 2401.7153 1418.1558 Q 2333.095 1418.1558 2333.095 1463.9027 Q 2333.095 1486.7762 2264.4746 1486.7762 Q 2195.854 1509.6497 2195.854 1532.5232 Q 2172.9807 1578.2701 2127.2336 1601.1436 Q 2104.36 1624.0171 2081.4866 1646.8905 L 2081.4866 1646.8905 L 2081.4866 1646.8905 Q 2058.6133 1646.8905 2058.6133 1646.8905 L 2058.6133 1669.764 L 2058.6133 1669.764 Q 2035.7397 1646.8905 2012.8662 1646.8905 Q 2012.8662 1646.8905 1967.1193 1646.8905 Q 1921.3723 1669.764 1807.0049 1646.8905 Q 1715.511 1646.8905 1715.511 1669.764 Q 1715.511 1692.6376 1692.6376 1692.6376 Q 1669.764 1692.6376 1646.8905 1715.511 Q 1624.0171 1738.3845 1509.6497 1784.1315 Q 1418.1558 1829.8784 1395.2822 1898.4988 Q 1372.4088 1967.1193 1349.5353 1967.1193 Q 1326.6619 1967.1193 1326.6619 1989.9928 L 1326.6619 2012.8662 L 1326.6619 2012.8662 L 1303.7883 2012.8662 L 1303.7883 2012.8662 Q 1280.9149 1989.9928 1280.9149 1989.9928 L 1280.9149 1989.9928 L 1280.9149 1967.1193 Q 1280.9149 1967.1193 1258.0414 1967.1193 L 1258.0414 1989.9928 L 1258.0414 1989.9928 Q 1258.0414 2012.8662 1212.2944 2012.8662 L 1189.4209 2035.7397 L 1166.5475 2035.7397 L 1166.5475 2058.6133 L 1143.674 2058.6133 L 1120.8005 2058.6133 L 1120.8005 2035.7397 Q 1097.927 2012.8662 1097.927 1967.1193 Q 1097.927 1898.4988 1075.0536 1875.6254 Q 1052.18 1875.6254 1052.18 1852.7518 L 1052.18 1829.8784 L 1029.3066 1829.8784 Q 1029.3066 1829.8784 1006.4331 1829.8784 Q 1006.4331 1852.7518 960.68616 1875.6254 Q 937.8127 1875.6254 914.9392 1875.6254 Q 914.9392 1852.7518 869.19226 1852.7518 Q 823.44525 1852.7518 823.44525 1829.8784 Q 823.44525 1784.1315 777.6983 1761.2579 Q 754.8248 1738.3845 686.2044 1761.2579 L 640.45746 1784.1315 L 640.45746 1784.1315 L 617.584 1784.1315 L 617.584 1784.1315 Q 594.71045 1784.1315 594.71045 1761.2579 Q 594.71045 1738.3845 503.21655 1692.6376 Q 411.72263 1669.764 411.72263 1692.6376 Q 411.72263 1715.511 388.84915 1715.511 Q 365.97568 1692.6376 343.1022 1669.764 Q 320.22873 1624.0171 343.1022 1578.2701 L 365.97568 1532.5232 L 343.1022 1532.5232 L 343.1022 1555.3966 L 320.22873 1555.3966 L 320.22873 1555.3966 L 320.22873 1532.5232 L 320.22873 1532.5232 L 297.35522 1532.5232 L 297.35522 1509.6497 L 297.35522 1509.6497 L 274.48175 1509.6497 L 274.48175 1509.6497 L 274.48175 1509.6497 L 274.48175 1555.3966 Q 251.60828 1578.2701 228.7348 1578.2701 Q 205.86131 1578.2701 182.98784 1601.1436 Q 182.98784 1646.8905 160.11436 1646.8905 Q 137.24088 1646.8905 137.24088 1624.0171 L 137.24088 1624.0171 L 137.24088 1601.1436 L 137.24088 1601.1436 L 137.24088 1601.1436 Q 137.24088 1578.2701 114.3674 1578.2701 L 114.3674 1601.1436 L 114.3674 1601.1436 L 91.49392 1601.1436 L 91.49392 1601.1436 L 91.49392 1601.1436 L 91.49392 1624.0171 L 68.62044 1624.0171 L 45.74696 1624.0171 L 0.0 1624.0171 L 0.0 1601.1436 L 0.0 1578.2701 L 22.87348 1532.5232 Q 22.87348 1486.7762 45.74696 1486.7762 Q 68.62044 1486.7762 45.74696 1441.0292 Q 45.74696 1395.2822 22.87348 1372.4088 Q 0.0 1372.4088 0.0 1349.5353 Q 0.0 1326.6619 45.74696 1235.168 Q 91.49392 1120.8005 45.74696 1120.8005 Q 0.0 1120.8005 22.87348 1052.18 L 45.74696 1006.4331 L 45.74696 1006.4331 Q 68.62044 1006.4331 45.74696 983.55963 L 45.74696 983.55963 L 45.74696 960.68616 Q 45.74696 960.68616 45.74696 937.8127 Q 45.74696 914.9392 68.62044 777.6983 Q 91.49392 663.33093 297.35522 640.45746 L 503.21655 594.71045 L 503.21655 594.71045 L 503.21655 594.71045 L 526.09 594.71045 Q 526.09 594.71045 571.837 571.837 L 617.584 548.9635 L 617.584 548.9635 L 594.71045 548.9635 L 594.71045 548.9635 L 594.71045 548.9635 L 594.71045 526.09 L 594.71045 526.09 L 571.837 503.21655 Q 571.837 480.34308 548.9635 480.34308 Q 503.21655 480.34308 503.21655 457.4696 L 503.21655 434.59613 L 480.34308 434.59613 L 457.4696 434.59613 L 457.4696 411.72263 L 457.4696 388.84915 L 503.21655 388.84915 L 571.837 365.97568 L 686.2044 365.97568 Q 823.44525 365.97568 914.9392 320.22873 Q 1029.3066 320.22873 1052.18 274.48175 Q 1052.18 251.60828 1075.0536 251.60828 Q 1097.927 251.60828 1097.927 274.48175 Q 1097.927 297.35522 1143.674 297.35522 Q 1166.5475 297.35522 1189.4209 274.48175 Q 1189.4209 274.48175 1212.2944 251.60828 Q 1235.168 251.60828 1235.168 274.48175 Q 1235.168 297.35522 1372.4088 320.22873 Q 1509.6497 343.1022 1509.6497 297.35522 Q 1532.5232 274.48175 1601.1436 228.7348 Q 1646.8905 182.98784 1692.6376 182.98784 Q 1738.3845 182.98784 1761.2579 160.11436 Q 1761.2579 137.24088 1784.1315 114.3674 Q 1829.8784 91.49392 1829.8784 91.49392 Q 1829.8784 68.62044 1829.8784 68.62044 L 1829.8784 45.74696 L 1852.7518 45.74696 Q 1875.6254 45.74696 1875.6254 22.87348 Q 1875.6254 0.0 1898.4988 0.0 Q 1921.3723 0.0 1921.3723 45.74696 Q 1921.3723 114.3674 1944.2458 91.49392 Q 1967.1193 91.49392 1989.9928 137.24088 Q 2012.8662 182.98784 2035.7397 160.11436 Q 2058.6133 137.24088 2150.1072 160.11436 Q 2241.601 182.98784 2241.601 160.11436 Q 2287.348 137.24088 2287.348 160.11436 Q 2287.348 182.98784 2310.2214 160.11436 Q 2333.095 137.24088 2378.8418 182.98784 Q 2424.5889 228.7348 2447.4624 205.86131 Q 2470.336 182.98784 2470.336 182.98784 z M 2607.5767 274.48175 Q 2607.5767 274.48175 2630.4502 274.48175 Q 2630.4502 274.48175 2607.5767 274.48175 Q 2607.5767 274.48175 2607.5767 274.48175 z M 2561.8298 457.4696 Q 2561.8298 434.59613 2584.7031 434.59613 Q 2607.5767 434.59613 2584.7031 503.21655 Q 2561.8298 548.9635 2538.9563 548.9635 Q 2516.0828 503.21655 2538.9563 503.21655 Q 2561.8298 503.21655 2561.8298 457.4696 z M 2561.8298 731.95135 Q 2561.8298 731.95135 2584.7031 731.95135 Q 2584.7031 731.95135 2561.8298 731.95135 Q 2561.8298 731.95135 2561.8298 731.95135 z M 68.62044 1555.3966 Q 91.49392 1509.6497 91.49392 1555.3966 Q 91.49392 1578.2701 68.62044 1578.2701 Q 45.74696 1578.2701 68.62044 1555.3966 z M 1898.4988 1555.3966 Q 1944.2458 1555.3966 1944.2458 1578.2701 Q 1944.2458 1601.1436 1898.4988 1601.1436 Q 1852.7518 1624.0171 1852.7518 1601.1436 Q 1852.7518 1578.2701 1898.4988 1555.3966 z M 388.84915 1578.2701 Q 411.72263 1578.2701 411.72263 1578.2701 Q 411.72263 1601.1436 411.72263 1601.1436 Q 388.84915 1601.1436 388.84915 1578.2701 z M 1166.5475 1875.6254 Q 1189.4209 1875.6254 1189.4209 1875.6254 Q 1189.4209 1875.6254 1189.4209 1875.6254 Q 1166.5475 1875.6254 1166.5475 1875.6254 z M 1303.7883 1921.3723 Q 1326.6619 1921.3723 1326.6619 1921.3723 Q 1326.6619 1921.3723 1326.6619 1921.3723 Q 1303.7883 1921.3723 1303.7883 1921.3723 z" svg:height="20.586132mm" draw:style-name="style-100" svg:viewBox="0.0 0.0 2721.944 2058.6133" svg:width="27.21944mm" svg:x="110.70764mm" svg:y="177.95567mm"/>
          <draw:path svg:d="M 114.3674 114.3674 L 114.3674 160.11436 L 114.3674 160.11436 Q 91.49392 160.11436 91.49392 160.11436 L 91.49392 182.98784 L 45.74696 182.98784 Q 22.87348 182.98784 9.094947E-13 114.3674 L 9.094947E-13 68.62044 L 45.74696 45.74696 Q 68.62044 22.87348 91.49392 0.0 Q 137.24088 0.0 137.24088 45.74696 Q 137.24088 91.49392 114.3674 114.3674 z" svg:height="1.8298784mm" draw:style-name="style-101" svg:viewBox="0.0 0.0 137.24088 182.98784" svg:width="1.3724087mm" svg:x="66.33309mm" svg:y="256.86917mm"/>
          <draw:path svg:d="M 571.837 68.62044 L 617.584 91.49392 L 617.584 91.49392 L 617.584 91.49392 L 640.45746 91.49392 L 640.45746 91.49392 L 640.45746 114.3674 L 617.584 114.3674 L 617.584 114.3674 L 617.584 137.24088 L 617.584 137.24088 L 617.584 137.24088 L 594.71045 160.11436 L 594.71045 182.98784 L 571.837 182.98784 L 548.9635 182.98784 L 480.34308 274.48175 Q 434.59613 365.97568 320.22873 411.72263 Q 205.86131 457.4696 228.7348 457.4696 Q 251.60828 480.34308 251.60828 503.21655 L 251.60828 548.9635 L 228.7348 571.837 L 228.7348 594.71045 L 182.98784 594.71045 L 137.24088 594.71045 L 137.24088 548.9635 L 114.3674 526.09 L 114.3674 526.09 L 114.3674 503.21655 L 114.3674 503.21655 L 114.3674 503.21655 L 91.49392 457.4696 Q 68.62044 434.59613 68.62044 411.72263 Q 68.62044 388.84915 91.49392 388.84915 Q 114.3674 388.84915 114.3674 365.97568 Q 114.3674 320.22873 91.49392 320.22873 Q 68.62044 320.22873 22.87348 320.22873 L 0.0 297.35522 L 0.0 274.48175 L 22.87348 274.48175 L 22.87348 274.48175 L 22.87348 274.48175 L 22.87348 251.60828 L 22.87348 251.60828 L 22.87348 228.7348 L 22.87348 182.98784 L 45.74696 182.98784 L 68.62044 182.98784 L 68.62044 160.11436 Q 68.62044 137.24088 160.11436 114.3674 Q 251.60828 91.49392 297.35522 91.49392 Q 365.97568 91.49392 388.84915 91.49392 L 388.84915 91.49392 L 388.84915 91.49392 L 388.84915 91.49392 L 411.72263 91.49392 L 411.72263 91.49392 L 434.59613 91.49392 L 434.59613 91.49392 L 434.59613 91.49392 L 434.59613 91.49392 L 457.4696 91.49392 L 457.4696 91.49392 L 457.4696 68.62044 L 480.34308 68.62044 L 480.34308 68.62044 Q 480.34308 45.74696 480.34308 45.74696 L 457.4696 22.87348 L 503.21655 -3.6379788E-12 Q 526.09 -3.6379788E-12 548.9635 45.74696 Q 548.9635 68.62044 571.837 68.62044 z" svg:height="5.947105mm" draw:style-name="style-102" svg:viewBox="0.0 0.0 640.45746 594.71045" svg:width="6.4045744mm" svg:x="127.862755mm" svg:y="247.94852mm"/>
          <draw:path svg:d="M 91.49392 0.0 L 137.24088 0.0 L 137.24088 45.74696 Q 114.3674 114.3674 182.98784 160.11436 Q 228.7348 205.86131 320.22873 388.84915 Q 365.97568 571.837 388.84915 571.837 L 388.84915 594.71045 L 388.84915 594.71045 L 411.72263 594.71045 L 411.72263 594.71045 L 411.72263 594.71045 L 411.72263 617.584 L 411.72263 617.584 L 434.59613 640.45746 L 457.4696 663.33093 L 457.4696 686.2044 L 457.4696 709.0779 L 480.34308 709.0779 L 480.34308 709.0779 L 503.21655 754.8248 Q 548.9635 777.6983 548.9635 800.5718 L 548.9635 800.5718 L 526.09 823.44525 L 526.09 823.44525 L 503.21655 823.44525 L 503.21655 823.44525 L 503.21655 823.44525 Q 503.21655 800.5718 503.21655 823.44525 L 503.21655 846.3188 L 503.21655 846.3188 L 503.21655 846.3188 L 503.21655 846.3188 L 503.21655 869.19226 L 457.4696 869.19226 L 388.84915 869.19226 L 388.84915 869.19226 L 365.97568 846.3188 L 365.97568 823.44525 Q 365.97568 777.6983 297.35522 709.0779 Q 228.7348 640.45746 205.86131 617.584 Q 182.98784 594.71045 160.11436 594.71045 L 137.24088 594.71045 L 137.24088 594.71045 Q 137.24088 571.837 114.3674 434.59613 Q 91.49392 297.35522 45.74696 228.7348 L 0.0 137.24088 L 0.0 137.24088 L 0.0 137.24088 L 0.0 114.3674 L 0.0 114.3674 L 0.0 91.49392 L 0.0 91.49392 L 0.0 91.49392 L 0.0 68.62044 L 22.87348 68.62044 Q 22.87348 91.49392 45.74696 91.49392 Q 91.49392 91.49392 91.49392 45.74696 Q 68.62044 22.87348 91.49392 0.0 z" svg:height="8.691922mm" draw:style-name="style-103" svg:viewBox="0.0 0.0 548.9635 869.19226" svg:width="5.489635mm" svg:x="50.321655mm" svg:y="200.82915mm"/>
          <draw:path svg:d="M 228.7348 137.24088 L 365.97568 0.0 L 388.84915 22.87348 Q 434.59613 68.62044 411.72263 91.49392 Q 411.72263 114.3674 434.59613 114.3674 L 457.4696 114.3674 L 457.4696 137.24088 L 434.59613 160.11436 L 434.59613 182.98784 L 434.59613 205.86131 L 411.72263 205.86131 L 411.72263 205.86131 L 411.72263 228.7348 L 434.59613 228.7348 L 434.59613 251.60828 L 434.59613 274.48175 L 365.97568 297.35522 Q 297.35522 297.35522 297.35522 297.35522 Q 297.35522 320.22873 274.48175 343.1022 L 274.48175 388.84915 L 274.48175 388.84915 Q 251.60828 388.84915 251.60828 388.84915 L 251.60828 411.72263 L 182.98784 503.21655 Q 114.3674 594.71045 91.49392 594.71045 Q 68.62044 594.71045 68.62044 571.837 L 68.62044 548.9635 L 45.74696 571.837 L 45.74696 594.71045 L 22.87348 594.71045 L 0.0 594.71045 L 0.0 571.837 L 22.87348 548.9635 L 22.87348 548.9635 L 22.87348 526.09 L 22.87348 526.09 L 22.87348 526.09 L 45.74696 503.21655 L 68.62044 480.34308 L 68.62044 480.34308 L 68.62044 480.34308 L 68.62044 457.4696 Q 68.62044 457.4696 68.62044 388.84915 Q 68.62044 320.22873 45.74696 343.1022 L 22.87348 343.1022 L 22.87348 320.22873 Q 22.87348 297.35522 68.62044 297.35522 Q 91.49392 297.35522 228.7348 137.24088 z" svg:height="5.947105mm" draw:style-name="style-104" svg:viewBox="0.0 0.0 457.4696 594.71045" svg:width="4.574696mm" svg:x="38.65618mm" svg:y="164.46033mm"/>
          <draw:path svg:d="M 45.74696 22.87348 L 68.62044 22.87348 L 91.49392 22.87348 L 137.24088 22.87348 L 160.11436 22.87348 L 182.98784 22.87348 L 205.86131 0.0 L 228.7348 0.0 L 274.48175 0.0 Q 297.35522 0.0 274.48175 114.3674 Q 274.48175 251.60828 297.35522 251.60828 Q 320.22873 274.48175 297.35522 343.1022 Q 297.35522 434.59613 251.60828 526.09 Q 205.86131 617.584 182.98784 617.584 L 182.98784 617.584 L 182.98784 617.584 Q 182.98784 617.584 137.24088 640.45746 Q 114.3674 663.33093 91.49392 663.33093 L 68.62044 640.45746 L 45.74696 640.45746 L 45.74696 617.584 L 45.74696 617.584 L 45.74696 617.584 L 68.62044 571.837 L 68.62044 548.9635 L 45.74696 548.9635 L 22.87348 526.09 L 22.87348 526.09 Q 45.74696 526.09 45.74696 434.59613 Q 45.74696 365.97568 -9.094947E-13 320.22873 Q -45.74696 297.35522 -9.094947E-13 160.11436 L 45.74696 22.87348 L 45.74696 22.87348 z" svg:height="6.6333094mm" draw:style-name="style-105" svg:viewBox="0.0 0.0 297.35522 663.33093" svg:width="2.9735525mm" svg:x="78.2273mm" svg:y="179.09935mm"/>
          <draw:path svg:d="M 45.74696 68.62044 L 68.62044 0.0 L 91.49392 0.0 L 114.3674 0.0 L 114.3674 22.87348 L 114.3674 68.62044 L 137.24088 68.62044 L 160.11436 68.62044 L 182.98784 68.62044 L 182.98784 68.62044 L 182.98784 68.62044 L 182.98784 68.62044 L 205.86131 68.62044 L 205.86131 68.62044 L 228.7348 68.62044 L 274.48175 68.62044 L 274.48175 68.62044 L 297.35522 68.62044 L 274.48175 91.49392 Q 274.48175 114.3674 251.60828 160.11436 L 228.7348 205.86131 L 228.7348 251.60828 L 228.7348 297.35522 L 205.86131 320.22873 Q 182.98784 343.1022 160.11436 365.97568 Q 137.24088 388.84915 137.24088 457.4696 L 137.24088 526.09 L 114.3674 526.09 L 114.3674 526.09 L 114.3674 548.9635 L 91.49392 548.9635 L 91.49392 571.837 L 91.49392 571.837 L 91.49392 571.837 L 91.49392 571.837 L 68.62044 594.71045 L 45.74696 617.584 L 45.74696 617.584 L 45.74696 617.584 L 45.74696 640.45746 L 45.74696 640.45746 L 22.87348 617.584 L 0.0 571.837 L 0.0 480.34308 L 0.0 388.84915 L 0.0 320.22873 Q 0.0 251.60828 22.87348 205.86131 L 22.87348 160.11436 L 22.87348 160.11436 Q 45.74696 160.11436 45.74696 68.62044 z" svg:height="6.4045744mm" draw:style-name="style-106" svg:viewBox="0.0 0.0 297.35522 640.45746" svg:width="2.9735525mm" svg:x="21.501072mm" svg:y="158.97069mm"/>
          <draw:path svg:d="M 45.74696 160.11436 L 68.62044 0.0 L 228.7348 0.0 L 388.84915 0.0 L 411.72263 0.0 Q 457.4696 22.87348 457.4696 91.49392 Q 480.34308 160.11436 457.4696 160.11436 Q 434.59613 182.98784 434.59613 182.98784 L 434.59613 182.98784 L 411.72263 251.60828 Q 411.72263 320.22873 365.97568 365.97568 Q 343.1022 457.4696 320.22873 457.4696 Q 320.22873 457.4696 320.22873 503.21655 Q 320.22873 548.9635 343.1022 571.837 L 365.97568 594.71045 L 365.97568 617.584 L 365.97568 640.45746 L 343.1022 640.45746 L 343.1022 640.45746 L 343.1022 617.584 L 320.22873 617.584 L 320.22873 617.584 L 320.22873 594.71045 L 320.22873 594.71045 L 320.22873 594.71045 L 274.48175 571.837 Q 228.7348 548.9635 228.7348 571.837 Q 228.7348 594.71045 205.86131 617.584 L 205.86131 640.45746 L 205.86131 640.45746 Q 182.98784 640.45746 182.98784 617.584 Q 182.98784 594.71045 160.11436 594.71045 L 137.24088 617.584 L 137.24088 594.71045 Q 137.24088 571.837 114.3674 571.837 L 114.3674 571.837 L 114.3674 548.9635 L 91.49392 503.21655 L 91.49392 503.21655 L 91.49392 503.21655 L 91.49392 526.09 L 91.49392 526.09 L 68.62044 548.9635 L 45.74696 594.71045 L 45.74696 640.45746 L 45.74696 663.33093 L 22.87348 686.2044 L 22.87348 686.2044 L 0.0 686.2044 L 0.0 686.2044 L 0.0 640.45746 L 0.0 594.71045 L 22.87348 503.21655 L 22.87348 388.84915 L 22.87348 343.1022 Q 45.74696 297.35522 45.74696 160.11436 z" svg:height="6.862044mm" draw:style-name="style-107" svg:viewBox="0.0 0.0 457.4696 686.2044" svg:width="4.574696mm" svg:x="45.28949mm" svg:y="212.2659mm"/>
          <draw:path svg:d="M 251.60828 45.74696 L 297.35522 0.0 L 228.7348 114.3674 Q 160.11436 228.7348 160.11436 228.7348 L 137.24088 228.7348 L 137.24088 228.7348 Q 114.3674 228.7348 68.62044 251.60828 Q 9.094947E-13 274.48175 9.094947E-13 251.60828 L 9.094947E-13 228.7348 L 9.094947E-13 205.86131 L 9.094947E-13 182.98784 L 22.87348 182.98784 L 22.87348 182.98784 L 22.87348 160.11436 L 22.87348 160.11436 L 45.74696 160.11436 L 45.74696 160.11436 L 68.62044 160.11436 L 91.49392 137.24088 L 91.49392 137.24088 L 114.3674 137.24088 L 114.3674 137.24088 L 114.3674 137.24088 L 114.3674 114.3674 L 114.3674 114.3674 L 137.24088 114.3674 L 137.24088 91.49392 L 160.11436 91.49392 Q 205.86131 91.49392 251.60828 45.74696 z" svg:height="2.5160828mm" draw:style-name="style-108" svg:viewBox="0.0 0.0 297.35522 251.60828" svg:width="2.9735525mm" svg:x="55.125088mm" svg:y="158.28448mm"/>
          <draw:path svg:d="M 343.1022 0.0 L 365.97568 0.0 L 365.97568 22.87348 L 365.97568 22.87348 L 365.97568 160.11436 Q 388.84915 320.22873 388.84915 343.1022 L 388.84915 343.1022 L 388.84915 343.1022 L 388.84915 365.97568 L 365.97568 365.97568 Q 343.1022 365.97568 343.1022 388.84915 Q 343.1022 434.59613 297.35522 388.84915 Q 251.60828 343.1022 160.11436 343.1022 L 91.49392 343.1022 L 91.49392 297.35522 Q 68.62044 274.48175 68.62044 205.86131 L 22.87348 137.24088 L 22.87348 137.24088 L 22.87348 160.11436 L 22.87348 160.11436 L 0.0 160.11436 L 0.0 114.3674 L 22.87348 68.62044 L 22.87348 45.74696 L 22.87348 22.87348 L 160.11436 22.87348 Q 320.22873 22.87348 343.1022 0.0 z" svg:height="3.8884916mm" draw:style-name="style-109" svg:viewBox="0.0 0.0 388.84915 388.84915" svg:width="3.8884916mm" svg:x="46.433163mm" svg:y="198.31306mm"/>
          <draw:path svg:d="M 22.87348 91.49392 L 22.87348 -3.6379788E-12 L 22.87348 -3.6379788E-12 L 22.87348 -3.6379788E-12 L 45.74696 -3.6379788E-12 L 45.74696 -3.6379788E-12 L 68.62044 22.87348 L 114.3674 22.87348 L 114.3674 45.74696 L 114.3674 91.49392 L 160.11436 91.49392 L 182.98784 91.49392 L 182.98784 68.62044 L 205.86131 68.62044 L 205.86131 68.62044 L 205.86131 68.62044 L 205.86131 91.49392 Q 205.86131 137.24088 228.7348 137.24088 L 228.7348 160.11436 L 160.11436 182.98784 Q 114.3674 182.98784 114.3674 228.7348 Q 114.3674 297.35522 114.3674 320.22873 L 114.3674 320.22873 L 114.3674 320.22873 Q 114.3674 320.22873 68.62044 343.1022 Q 45.74696 343.1022 45.74696 320.22873 Q 45.74696 297.35522 68.62044 297.35522 Q 91.49392 297.35522 68.62044 228.7348 Q 68.62044 182.98784 22.87348 182.98784 L 0.0 205.86131 L 0.0 182.98784 Q 22.87348 160.11436 22.87348 91.49392 z" svg:height="3.431022mm" draw:style-name="style-110" svg:viewBox="0.0 0.0 228.7348 343.1022" svg:width="2.287348mm" svg:x="50.092922mm" svg:y="278.599mm"/>
          <draw:path svg:d="M 297.35522 68.62044 L 297.35522 68.62044 L 251.60828 114.3674 Q 205.86131 182.98784 182.98784 205.86131 L 182.98784 205.86131 L 182.98784 205.86131 Q 160.11436 205.86131 114.3674 251.60828 L 68.62044 297.35522 L 68.62044 297.35522 Q 68.62044 297.35522 68.62044 320.22873 L 45.74696 320.22873 L 22.87348 320.22873 Q 22.87348 297.35522 22.87348 297.35522 L 22.87348 297.35522 L 22.87348 297.35522 Q 22.87348 274.48175 45.74696 274.48175 L 45.74696 274.48175 L 45.74696 251.60828 Q 68.62044 205.86131 22.87348 160.11436 L 0.0 114.3674 L 22.87348 114.3674 Q 22.87348 114.3674 22.87348 91.49392 L 22.87348 91.49392 L 22.87348 91.49392 L 45.74696 68.62044 L 68.62044 68.62044 L 114.3674 68.62044 L 114.3674 45.74696 L 114.3674 45.74696 L 137.24088 45.74696 L 137.24088 22.87348 L 205.86131 0.0 Q 274.48175 -22.87348 274.48175 22.87348 Q 297.35522 68.62044 297.35522 68.62044 z" svg:height="3.2022872mm" draw:style-name="style-111" svg:viewBox="0.0 0.0 297.35522 320.22873" svg:width="2.9735525mm" svg:x="87.60543mm" svg:y="100.41457mm"/>
          <draw:path svg:d="M 251.60828 22.87348 L 251.60828 22.87348 L 251.60828 0.0 L 274.48175 0.0 L 274.48175 22.87348 Q 274.48175 68.62044 251.60828 68.62044 Q 228.7348 68.62044 228.7348 91.49392 Q 251.60828 114.3674 251.60828 91.49392 Q 274.48175 91.49392 274.48175 160.11436 L 274.48175 228.7348 L 297.35522 251.60828 L 320.22873 274.48175 L 320.22873 228.7348 Q 343.1022 160.11436 365.97568 182.98784 Q 388.84915 182.98784 388.84915 160.11436 Q 388.84915 137.24088 411.72263 137.24088 Q 434.59613 160.11436 457.4696 160.11436 L 503.21655 160.11436 L 457.4696 205.86131 Q 411.72263 274.48175 411.72263 365.97568 Q 411.72263 457.4696 388.84915 457.4696 Q 365.97568 457.4696 365.97568 434.59613 Q 365.97568 388.84915 365.97568 434.59613 Q 365.97568 503.21655 365.97568 526.09 L 365.97568 548.9635 L 365.97568 548.9635 Q 343.1022 526.09 274.48175 571.837 L 228.7348 594.71045 L 228.7348 594.71045 Q 205.86131 571.837 182.98784 571.837 Q 160.11436 526.09 91.49392 480.34308 L 45.74696 434.59613 L 45.74696 434.59613 Q 45.74696 434.59613 68.62044 434.59613 Q 91.49392 411.72263 68.62044 274.48175 Q 45.74696 137.24088 22.87348 137.24088 L 0.0 137.24088 L 0.0 114.3674 L 0.0 91.49392 L 0.0 91.49392 L 0.0 91.49392 L 22.87348 68.62044 L 22.87348 45.74696 L 45.74696 45.74696 L 68.62044 45.74696 L 68.62044 68.62044 L 91.49392 91.49392 L 91.49392 91.49392 L 91.49392 91.49392 L 137.24088 91.49392 Q 182.98784 91.49392 182.98784 68.62044 L 182.98784 68.62044 L 205.86131 68.62044 Q 228.7348 45.74696 228.7348 45.74696 L 228.7348 22.87348 L 228.7348 22.87348 L 228.7348 22.87348 L 251.60828 22.87348 z M 114.3674 137.24088 Q 137.24088 137.24088 137.24088 160.11436 Q 137.24088 182.98784 114.3674 182.98784 Q 91.49392 182.98784 91.49392 160.11436 Q 91.49392 137.24088 114.3674 137.24088 z" svg:height="5.947105mm" draw:style-name="style-112" svg:viewBox="0.0 0.0 503.21655 594.71045" svg:width="5.0321655mm" svg:x="86.00429mm" svg:y="45.975693mm"/>
          <draw:path svg:d="M 320.22873 297.35522 L 526.09 -1.8189894E-12 L 526.09 22.87348 Q 548.9635 45.74696 548.9635 45.74696 L 548.9635 45.74696 L 571.837 22.87348 Q 594.71045 22.87348 594.71045 45.74696 L 594.71045 91.49392 L 503.21655 251.60828 Q 434.59613 411.72263 388.84915 457.4696 Q 365.97568 480.34308 343.1022 503.21655 Q 320.22873 548.9635 320.22873 548.9635 L 320.22873 548.9635 L 297.35522 571.837 L 297.35522 594.71045 L 251.60828 640.45746 Q 228.7348 709.0779 205.86131 731.95135 L 205.86131 731.95135 L 182.98784 731.95135 Q 160.11436 731.95135 114.3674 777.6983 L 68.62044 777.6983 L 45.74696 800.5718 L 0.0 800.5718 L 0.0 777.6983 L 0.0 777.6983 L 22.87348 754.8248 L 45.74696 731.95135 L 45.74696 731.95135 L 45.74696 731.95135 L 45.74696 709.0779 L 45.74696 709.0779 L 45.74696 709.0779 L 45.74696 709.0779 L 68.62044 686.2044 L 68.62044 663.33093 L 91.49392 663.33093 L 91.49392 640.45746 L 91.49392 640.45746 L 91.49392 640.45746 L 114.3674 617.584 Q 137.24088 594.71045 320.22873 297.35522 z" svg:height="8.005718mm" draw:style-name="style-113" svg:viewBox="0.0 0.0 594.71045 800.5718" svg:width="5.947105mm" svg:x="70.90779mm" svg:y="129.92137mm"/>
          <draw:path svg:d="M 526.09 343.1022 L 526.09 343.1022 L 526.09 365.97568 Q 526.09 388.84915 434.59613 343.1022 Q 343.1022 297.35522 297.35522 320.22873 L 228.7348 343.1022 L 205.86131 343.1022 L 182.98784 343.1022 L 160.11436 343.1022 Q 160.11436 343.1022 137.24088 297.35522 L 114.3674 274.48175 L 91.49392 274.48175 L 91.49392 251.60828 L 91.49392 251.60828 L 68.62044 251.60828 L 68.62044 205.86131 L 68.62044 182.98784 L 45.74696 182.98784 L 45.74696 160.11436 L 22.87348 160.11436 L -9.094947E-13 160.11436 L -9.094947E-13 137.24088 L 22.87348 114.3674 L 22.87348 114.3674 L 22.87348 114.3674 L 22.87348 91.49392 Q 22.87348 91.49392 45.74696 68.62044 L 68.62044 68.62044 L 68.62044 22.87348 Q 91.49392 0.0 182.98784 0.0 Q 251.60828 0.0 297.35522 68.62044 Q 343.1022 114.3674 320.22873 160.11436 Q 297.35522 182.98784 411.72263 251.60828 Q 503.21655 343.1022 526.09 343.1022 z M 228.7348 45.74696 Q 251.60828 45.74696 251.60828 68.62044 Q 251.60828 91.49392 228.7348 91.49392 Q 205.86131 91.49392 205.86131 68.62044 Q 205.86131 45.74696 228.7348 45.74696 z M 68.62044 137.24088 Q 68.62044 114.3674 91.49392 114.3674 Q 114.3674 114.3674 114.3674 137.24088 Q 114.3674 160.11436 91.49392 160.11436 Q 68.62044 160.11436 68.62044 137.24088 z M 160.11436 228.7348 Q 160.11436 228.7348 182.98784 228.7348 Q 182.98784 251.60828 160.11436 251.60828 Q 160.11436 251.60828 160.11436 228.7348 z M 160.11436 274.48175 Q 160.11436 274.48175 182.98784 274.48175 Q 182.98784 297.35522 160.11436 297.35522 Q 160.11436 297.35522 160.11436 274.48175 z" svg:height="3.659757mm" draw:style-name="style-114" svg:viewBox="0.0 0.0 526.09 365.97568" svg:width="5.2609005mm" svg:x="70.679054mm" svg:y="236.74052mm"/>
          <draw:path svg:d="M 869.19226 0.0 L 869.19226 0.0 L 869.19226 0.0 Q 869.19226 22.87348 892.06573 22.87348 L 892.06573 22.87348 L 892.06573 68.62044 Q 892.06573 91.49392 846.3188 137.24088 Q 846.3188 182.98784 754.8248 228.7348 Q 686.2044 251.60828 434.59613 297.35522 L 205.86131 320.22873 L 205.86131 320.22873 Q 205.86131 297.35522 68.62044 274.48175 Q -68.62044 251.60828 0.0 205.86131 Q 68.62044 160.11436 68.62044 114.3674 L 68.62044 68.62044 L 182.98784 91.49392 Q 297.35522 114.3674 365.97568 91.49392 Q 434.59613 68.62044 457.4696 91.49392 Q 480.34308 114.3674 480.34308 114.3674 Q 503.21655 114.3674 548.9635 137.24088 L 594.71045 137.24088 L 686.2044 137.24088 Q 777.6983 114.3674 823.44525 68.62044 Q 846.3188 0.0 869.19226 0.0 z" svg:height="3.2022872mm" draw:style-name="style-115" svg:viewBox="0.0 0.0 892.06573 320.22873" svg:width="8.920657mm" svg:x="99.95711mm" svg:y="76.62616mm"/>
          <draw:path svg:d="M 205.86131 68.62044 L 251.60828 91.49392 L 297.35522 91.49392 L 320.22873 91.49392 L 320.22873 114.3674 L 343.1022 114.3674 L 343.1022 114.3674 L 343.1022 137.24088 L 205.86131 137.24088 L 68.62044 137.24088 L 45.74696 137.24088 Q 22.87348 137.24088 22.87348 137.24088 L 0.0 137.24088 L 0.0 114.3674 L 0.0 91.49392 L 0.0 91.49392 Q 22.87348 68.62044 22.87348 45.74696 L 45.74696 22.87348 L 68.62044 22.87348 Q 68.62044 1.8189894E-12 68.62044 1.8189894E-12 L 68.62044 1.8189894E-12 L 137.24088 1.8189894E-12 Q 205.86131 1.8189894E-12 182.98784 22.87348 Q 182.98784 45.74696 205.86131 68.62044 z" svg:height="1.3724087mm" draw:style-name="style-116" svg:viewBox="0.0 0.0 343.1022 137.24088" svg:width="3.431022mm" svg:x="49.635452mm" svg:y="158.74194mm"/>
          <draw:path svg:d="M 457.4696 68.62044 L 457.4696 68.62044 L 457.4696 91.49392 Q 457.4696 114.3674 434.59613 114.3674 Q 411.72263 114.3674 411.72263 160.11436 L 411.72263 205.86131 L 411.72263 205.86131 L 411.72263 205.86131 L 388.84915 251.60828 L 365.97568 274.48175 L 365.97568 320.22873 L 365.97568 365.97568 L 365.97568 388.84915 Q 343.1022 388.84915 365.97568 411.72263 Q 365.97568 434.59613 320.22873 434.59613 Q 274.48175 434.59613 274.48175 480.34308 Q 274.48175 503.21655 228.7348 480.34308 Q 182.98784 457.4696 182.98784 526.09 Q 137.24088 571.837 137.24088 617.584 L 137.24088 640.45746 L 137.24088 663.33093 L 137.24088 663.33093 L 137.24088 663.33093 L 137.24088 686.2044 L 137.24088 686.2044 L 137.24088 686.2044 L 160.11436 709.0779 L 160.11436 709.0779 L 160.11436 709.0779 L 160.11436 731.95135 L 137.24088 731.95135 L 114.3674 731.95135 L 114.3674 709.0779 L 91.49392 686.2044 L 91.49392 663.33093 L 91.49392 640.45746 L 68.62044 640.45746 L 68.62044 617.584 L 68.62044 617.584 L 45.74696 617.584 L 45.74696 571.837 L 45.74696 548.9635 L 22.87348 526.09 Q 0.0 503.21655 0.0 457.4696 L 0.0 411.72263 L 0.0 343.1022 Q 0.0 274.48175 22.87348 251.60828 L 22.87348 251.60828 L 91.49392 205.86131 Q 182.98784 160.11436 205.86131 91.49392 Q 228.7348 22.87348 320.22873 0.0 Q 388.84915 -22.87348 411.72263 22.87348 Q 434.59613 68.62044 457.4696 68.62044 z" svg:height="7.319514mm" draw:style-name="style-117" svg:viewBox="0.0 0.0 457.4696 731.95135" svg:width="4.574696mm" svg:x="80.51465mm" svg:y="75.253746mm"/>
          <draw:path svg:d="M 68.62044 137.24088 L 91.49392 0.0 L 137.24088 0.0 L 182.98784 0.0 L 182.98784 22.87348 L 182.98784 45.74696 L 160.11436 68.62044 Q 160.11436 91.49392 137.24088 228.7348 L 137.24088 343.1022 L 160.11436 594.71045 Q 160.11436 846.3188 205.86131 892.06573 Q 251.60828 914.9392 251.60828 937.8127 L 251.60828 937.8127 L 274.48175 937.8127 L 274.48175 960.68616 L 274.48175 960.68616 L 297.35522 960.68616 L 297.35522 960.68616 L 297.35522 960.68616 L 297.35522 983.55963 L 297.35522 983.55963 L 320.22873 983.55963 L 320.22873 1006.4331 L 320.22873 1006.4331 Q 343.1022 1006.4331 343.1022 1006.4331 L 343.1022 1029.3066 L 297.35522 1029.3066 L 228.7348 1029.3066 L 228.7348 1006.4331 Q 205.86131 1006.4331 160.11436 914.9392 Q 114.3674 846.3188 45.74696 663.33093 L -9.094947E-13 480.34308 L 22.87348 480.34308 Q 22.87348 457.4696 22.87348 457.4696 L 22.87348 457.4696 L 22.87348 365.97568 Q 22.87348 297.35522 68.62044 137.24088 z" svg:height="10.293066mm" draw:style-name="style-118" svg:viewBox="0.0 0.0 343.1022 1029.3066" svg:width="3.431022mm" svg:x="63.81701mm" svg:y="95.611145mm"/>
          <draw:path svg:d="M 365.97568 0.0 L 365.97568 0.0 L 365.97568 0.0 Q 365.97568 22.87348 388.84915 22.87348 L 388.84915 22.87348 L 388.84915 22.87348 Q 388.84915 45.74696 388.84915 114.3674 L 388.84915 160.11436 L 388.84915 251.60828 Q 388.84915 320.22873 411.72263 297.35522 Q 411.72263 274.48175 434.59613 274.48175 L 457.4696 274.48175 L 434.59613 388.84915 Q 388.84915 480.34308 365.97568 480.34308 Q 343.1022 480.34308 343.1022 503.21655 L 343.1022 526.09 L 343.1022 526.09 Q 343.1022 526.09 320.22873 526.09 L 320.22873 548.9635 L 320.22873 548.9635 Q 297.35522 548.9635 297.35522 571.837 L 297.35522 571.837 L 297.35522 571.837 Q 297.35522 571.837 274.48175 571.837 L 274.48175 594.71045 L 251.60828 594.71045 Q 205.86131 617.584 160.11436 617.584 Q 137.24088 663.33093 68.62044 594.71045 L 0.0 548.9635 L 0.0 526.09 Q 22.87348 503.21655 22.87348 503.21655 Q 22.87348 480.34308 22.87348 297.35522 Q 45.74696 91.49392 91.49392 91.49392 L 137.24088 68.62044 L 137.24088 68.62044 L 137.24088 68.62044 L 228.7348 45.74696 Q 320.22873 22.87348 343.1022 22.87348 Q 343.1022 0.0 365.97568 0.0 z" svg:height="6.1758394mm" draw:style-name="style-119" svg:viewBox="0.0 0.0 457.4696 617.584" svg:width="4.574696mm" svg:x="78.913506mm" svg:y="165.83273mm"/>
          <draw:path svg:d="M 22.87348 45.74696 L 68.62044 0.0 L 68.62044 0.0 Q 68.62044 22.87348 68.62044 22.87348 L 91.49392 22.87348 L 114.3674 45.74696 Q 137.24088 68.62044 160.11436 91.49392 L 160.11436 91.49392 L 160.11436 91.49392 L 160.11436 68.62044 L 160.11436 68.62044 L 182.98784 68.62044 L 205.86131 68.62044 L 205.86131 68.62044 L 205.86131 91.49392 Q 205.86131 114.3674 182.98784 114.3674 Q 160.11436 114.3674 205.86131 251.60828 Q 251.60828 365.97568 274.48175 388.84915 L 274.48175 388.84915 L 251.60828 388.84915 Q 251.60828 388.84915 251.60828 411.72263 L 228.7348 434.59613 L 228.7348 434.59613 L 205.86131 434.59613 L 205.86131 434.59613 L 205.86131 434.59613 L 182.98784 411.72263 L 160.11436 388.84915 L 160.11436 388.84915 L 160.11436 388.84915 L 137.24088 388.84915 L 137.24088 388.84915 L 114.3674 411.72263 L 91.49392 411.72263 L 91.49392 343.1022 L 68.62044 274.48175 L 68.62044 251.60828 Q 68.62044 228.7348 45.74696 182.98784 L 45.74696 137.24088 L 22.87348 137.24088 Q -1.8189894E-12 137.24088 -1.8189894E-12 114.3674 Q -22.87348 91.49392 22.87348 45.74696 z" svg:height="4.345961mm" draw:style-name="style-120" svg:viewBox="0.0 0.0 274.48175 434.59613" svg:width="2.7448175mm" svg:x="112.76626mm" svg:y="107.73409mm"/>
          <draw:path svg:d="M 205.86131 0.0 L 205.86131 0.0 L 228.7348 22.87348 Q 251.60828 22.87348 251.60828 114.3674 L 251.60828 182.98784 L 274.48175 205.86131 L 297.35522 251.60828 L 297.35522 251.60828 L 297.35522 251.60828 L 251.60828 343.1022 Q 205.86131 434.59613 160.11436 709.0779 Q 114.3674 960.68616 114.3674 960.68616 L 114.3674 960.68616 L 114.3674 960.68616 Q 114.3674 960.68616 91.49392 983.55963 Q 68.62044 983.55963 45.74696 983.55963 L 0.0 960.68616 L 0.0 937.8127 Q 22.87348 937.8127 22.87348 892.06573 L 22.87348 823.44525 L 45.74696 823.44525 Q 68.62044 823.44525 45.74696 731.95135 L 22.87348 640.45746 L 22.87348 640.45746 Q 22.87348 617.584 45.74696 617.584 Q 68.62044 617.584 68.62044 503.21655 L 68.62044 388.84915 L 68.62044 388.84915 Q 68.62044 365.97568 114.3674 205.86131 L 160.11436 68.62044 L 160.11436 68.62044 Q 182.98784 68.62044 182.98784 45.74696 L 182.98784 45.74696 L 182.98784 22.87348 Q 205.86131 0.0 205.86131 0.0 z" svg:height="9.835596mm" draw:style-name="style-121" svg:viewBox="0.0 0.0 297.35522 983.55963" svg:width="2.9735525mm" svg:x="50.550392mm" svg:y="254.12436mm"/>
          <draw:path svg:d="M 0.0 22.87348 L 0.0 -3.6379788E-12 L 22.87348 -3.6379788E-12 L 22.87348 -3.6379788E-12 L 22.87348 -3.6379788E-12 Q 45.74696 22.87348 91.49392 22.87348 L 137.24088 22.87348 L 205.86131 22.87348 Q 274.48175 22.87348 297.35522 -3.6379788E-12 L 320.22873 -3.6379788E-12 L 343.1022 -3.6379788E-12 L 365.97568 -3.6379788E-12 L 297.35522 68.62044 Q 251.60828 160.11436 297.35522 160.11436 Q 320.22873 160.11436 320.22873 182.98784 Q 320.22873 205.86131 251.60828 205.86131 Q 182.98784 228.7348 182.98784 205.86131 Q 160.11436 182.98784 160.11436 182.98784 L 160.11436 182.98784 L 137.24088 182.98784 Q 114.3674 205.86131 22.87348 182.98784 Q -68.62044 182.98784 45.74696 137.24088 Q 137.24088 68.62044 68.62044 68.62044 Q 0.0 45.74696 0.0 22.87348 z" svg:height="2.0586133mm" draw:style-name="style-122" svg:viewBox="0.0 0.0 365.97568 205.86131" svg:width="3.659757mm" svg:x="86.23302mm" svg:y="231.25089mm"/>
          <draw:path svg:d="M 297.35522 0.0 L 297.35522 0.0 L 388.84915 0.0 L 457.4696 0.0 L 526.09 0.0 Q 594.71045 0.0 663.33093 22.87348 L 709.0779 22.87348 L 640.45746 45.74696 Q 571.837 45.74696 571.837 137.24088 L 571.837 205.86131 L 594.71045 205.86131 L 594.71045 182.98784 L 594.71045 182.98784 L 617.584 182.98784 L 617.584 182.98784 L 617.584 182.98784 L 663.33093 182.98784 Q 686.2044 182.98784 686.2044 182.98784 L 686.2044 182.98784 L 663.33093 182.98784 Q 663.33093 205.86131 640.45746 228.7348 L 640.45746 228.7348 L 663.33093 251.60828 Q 663.33093 274.48175 663.33093 297.35522 Q 617.584 320.22873 617.584 434.59613 Q 617.584 548.9635 617.584 571.837 L 617.584 594.71045 L 548.9635 686.2044 Q 480.34308 754.8248 457.4696 869.19226 Q 434.59613 983.55963 388.84915 983.55963 Q 343.1022 983.55963 343.1022 983.55963 Q 343.1022 1006.4331 343.1022 1006.4331 L 320.22873 1006.4331 L 320.22873 1006.4331 Q 297.35522 983.55963 297.35522 1006.4331 L 297.35522 1006.4331 L 297.35522 1006.4331 L 274.48175 1006.4331 L 251.60828 1029.3066 Q 205.86131 1052.18 182.98784 1097.927 Q 160.11436 1120.8005 137.24088 1189.4209 L 137.24088 1235.168 L 114.3674 1235.168 L 91.49392 1235.168 L 68.62044 1212.2944 L 45.74696 1189.4209 L 45.74696 1189.4209 L 68.62044 1189.4209 L 68.62044 1189.4209 L 68.62044 1189.4209 L 68.62044 1166.5475 L 68.62044 1166.5475 L 45.74696 1166.5475 L 45.74696 1143.674 L 45.74696 1143.674 L 68.62044 1143.674 L 68.62044 1120.8005 L 68.62044 1097.927 L 45.74696 1097.927 L 22.87348 1097.927 L 22.87348 1120.8005 L 0.0 1120.8005 L 0.0 1097.927 Q 22.87348 1075.0536 45.74696 914.9392 Q 68.62044 731.95135 68.62044 571.837 L 45.74696 411.72263 L 45.74696 365.97568 Q 68.62044 320.22873 91.49392 320.22873 Q 114.3674 320.22873 160.11436 274.48175 L 205.86131 205.86131 L 205.86131 205.86131 Q 205.86131 205.86131 228.7348 228.7348 Q 251.60828 251.60828 251.60828 205.86131 Q 251.60828 160.11436 297.35522 160.11436 Q 343.1022 160.11436 320.22873 91.49392 L 297.35522 22.87348 L 297.35522 0.0 z" svg:height="12.351679mm" draw:style-name="style-123" svg:viewBox="0.0 0.0 709.0779 1235.168" svg:width="7.090779mm" svg:x="10.750536mm" svg:y="211.80843mm"/>
          <draw:path svg:d="M 91.49392 22.87348 L 114.3674 0.0 L 137.24088 0.0 Q 160.11436 0.0 182.98784 160.11436 Q 228.7348 320.22873 205.86131 320.22873 Q 182.98784 320.22873 182.98784 343.1022 Q 182.98784 365.97568 205.86131 365.97568 Q 228.7348 365.97568 205.86131 411.72263 Q 182.98784 457.4696 182.98784 457.4696 L 160.11436 457.4696 L 137.24088 457.4696 Q 114.3674 457.4696 91.49392 480.34308 Q 91.49392 503.21655 68.62044 480.34308 L 45.74696 434.59613 L 45.74696 411.72263 L 45.74696 388.84915 L 45.74696 320.22873 Q 45.74696 228.7348 22.87348 228.7348 Q 0.0 228.7348 0.0 160.11436 Q 0.0 91.49392 45.74696 45.74696 L 68.62044 22.87348 L 68.62044 22.87348 Q 91.49392 22.87348 91.49392 22.87348 Q 91.49392 45.74696 91.49392 22.87348 z" svg:height="4.8034306mm" draw:style-name="style-124" svg:viewBox="0.0 0.0 205.86131 480.34308" svg:width="2.0586133mm" svg:x="27.905645mm" svg:y="269.90707mm"/>
          <draw:path svg:d="M 343.1022 91.49392 L 365.97568 0.0 L 365.97568 0.0 L 365.97568 0.0 L 388.84915 45.74696 Q 388.84915 91.49392 434.59613 91.49392 Q 457.4696 68.62044 480.34308 45.74696 Q 503.21655 0.0 526.09 0.0 L 548.9635 0.0 L 548.9635 22.87348 Q 548.9635 45.74696 434.59613 205.86131 Q 320.22873 365.97568 160.11436 388.84915 L -1.8189894E-12 411.72263 L -1.8189894E-12 411.72263 L -1.8189894E-12 388.84915 L -1.8189894E-12 388.84915 L 22.87348 365.97568 L 22.87348 365.97568 L 45.74696 365.97568 L 45.74696 365.97568 L 45.74696 365.97568 L 45.74696 343.1022 L 45.74696 343.1022 L 45.74696 343.1022 L 68.62044 320.22873 L 68.62044 320.22873 L 68.62044 320.22873 L 114.3674 320.22873 L 160.11436 320.22873 L 160.11436 297.35522 L 182.98784 297.35522 L 182.98784 297.35522 L 182.98784 274.48175 L 182.98784 274.48175 L 182.98784 274.48175 L 205.86131 274.48175 L 205.86131 274.48175 L 205.86131 251.60828 L 228.7348 251.60828 L 228.7348 251.60828 L 228.7348 228.7348 L 228.7348 228.7348 Q 228.7348 228.7348 274.48175 228.7348 Q 320.22873 228.7348 320.22873 182.98784 Q 320.22873 160.11436 343.1022 91.49392 z" svg:height="4.1172266mm" draw:style-name="style-125" svg:viewBox="0.0 0.0 548.9635 411.72263" svg:width="5.489635mm" svg:x="112.53752mm" svg:y="128.09149mm"/>
          <draw:path svg:d="M 114.3674 22.87348 L 182.98784 0.0 L 182.98784 22.87348 Q 205.86131 22.87348 182.98784 114.3674 L 160.11436 182.98784 L 160.11436 182.98784 L 160.11436 205.86131 L 182.98784 205.86131 Q 205.86131 205.86131 205.86131 182.98784 Q 205.86131 160.11436 228.7348 160.11436 Q 251.60828 160.11436 274.48175 114.3674 L 297.35522 68.62044 L 320.22873 68.62044 Q 343.1022 68.62044 365.97568 114.3674 Q 388.84915 137.24088 388.84915 160.11436 Q 388.84915 205.86131 526.09 160.11436 Q 663.33093 160.11436 709.0779 137.24088 L 754.8248 137.24088 L 846.3188 114.3674 Q 914.9392 91.49392 914.9392 114.3674 L 914.9392 137.24088 L 914.9392 160.11436 Q 937.8127 182.98784 937.8127 228.7348 L 937.8127 274.48175 L 960.68616 343.1022 L 960.68616 434.59613 L 937.8127 434.59613 L 914.9392 434.59613 L 914.9392 434.59613 L 914.9392 434.59613 L 846.3188 434.59613 Q 800.5718 434.59613 754.8248 434.59613 Q 686.2044 434.59613 663.33093 457.4696 Q 663.33093 480.34308 594.71045 457.4696 Q 526.09 434.59613 526.09 480.34308 Q 526.09 548.9635 480.34308 548.9635 Q 411.72263 526.09 343.1022 526.09 Q 274.48175 480.34308 251.60828 526.09 L 228.7348 526.09 L 205.86131 526.09 L 160.11436 526.09 L 114.3674 503.21655 L 91.49392 503.21655 L 68.62044 503.21655 Q 68.62044 480.34308 45.74696 480.34308 L 22.87348 480.34308 L 22.87348 457.4696 Q 22.87348 457.4696 22.87348 434.59613 L -9.094947E-13 434.59613 L -9.094947E-13 388.84915 Q -22.87348 365.97568 -9.094947E-13 343.1022 Q 22.87348 320.22873 22.87348 297.35522 Q 22.87348 251.60828 22.87348 251.60828 Q -9.094947E-13 228.7348 -9.094947E-13 205.86131 L -9.094947E-13 182.98784 L 22.87348 182.98784 Q 45.74696 182.98784 68.62044 114.3674 Q 68.62044 68.62044 68.62044 45.74696 Q 68.62044 22.87348 114.3674 22.87348 z" svg:height="5.489635mm" draw:style-name="style-126" svg:viewBox="0.0 0.0 960.68616 548.9635" svg:width="9.606861mm" svg:x="70.679054mm" svg:y="107.73409mm"/>
          <draw:path svg:d="M 205.86131 22.87348 L 205.86131 0.0 L 228.7348 0.0 L 251.60828 0.0 L 251.60828 114.3674 Q 274.48175 251.60828 274.48175 251.60828 L 274.48175 251.60828 L 251.60828 297.35522 Q 228.7348 343.1022 228.7348 343.1022 L 205.86131 343.1022 L 182.98784 343.1022 Q 182.98784 343.1022 114.3674 343.1022 L 45.74696 343.1022 L 22.87348 343.1022 Q 9.094947E-13 343.1022 9.094947E-13 320.22873 L 9.094947E-13 320.22873 L 9.094947E-13 297.35522 L 9.094947E-13 251.60828 L 22.87348 228.7348 L 22.87348 205.86131 L 22.87348 182.98784 L 22.87348 160.11436 L 45.74696 160.11436 Q 45.74696 160.11436 45.74696 137.24088 L 45.74696 137.24088 L 45.74696 114.3674 Q 45.74696 114.3674 68.62044 114.3674 L 68.62044 114.3674 L 91.49392 114.3674 Q 114.3674 114.3674 114.3674 68.62044 Q 137.24088 22.87348 160.11436 22.87348 Q 205.86131 45.74696 205.86131 22.87348 z" svg:height="3.431022mm" draw:style-name="style-127" svg:viewBox="0.0 0.0 274.48175 343.1022" svg:width="2.7448175mm" svg:x="66.33309mm" svg:y="90.80772mm"/>
          <draw:path svg:d="M 137.24088 45.74696 L 114.3674 0.0 L 137.24088 0.0 L 137.24088 0.0 L 137.24088 0.0 L 160.11436 0.0 L 160.11436 0.0 L 160.11436 22.87348 L 182.98784 22.87348 L 182.98784 22.87348 L 228.7348 0.0 L 251.60828 0.0 L 251.60828 22.87348 L 274.48175 45.74696 L 274.48175 45.74696 L 274.48175 22.87348 L 411.72263 68.62044 Q 526.09 114.3674 548.9635 114.3674 L 548.9635 114.3674 L 548.9635 160.11436 Q 571.837 182.98784 548.9635 205.86131 Q 548.9635 205.86131 548.9635 228.7348 L 548.9635 251.60828 L 526.09 251.60828 L 526.09 251.60828 L 503.21655 297.35522 Q 480.34308 297.35522 480.34308 343.1022 Q 503.21655 388.84915 548.9635 434.59613 Q 594.71045 480.34308 594.71045 503.21655 L 594.71045 503.21655 L 617.584 503.21655 L 617.584 526.09 L 617.584 526.09 L 640.45746 526.09 L 640.45746 548.9635 L 640.45746 571.837 L 617.584 571.837 L 617.584 571.837 L 617.584 594.71045 L 594.71045 594.71045 L 594.71045 617.584 L 594.71045 617.584 L 594.71045 617.584 L 571.837 617.584 L 571.837 594.71045 L 548.9635 594.71045 L 548.9635 594.71045 L 548.9635 571.837 L 548.9635 571.837 L 548.9635 571.837 L 526.09 571.837 L 526.09 571.837 L 526.09 548.9635 L 503.21655 548.9635 L 503.21655 548.9635 L 503.21655 571.837 L 457.4696 571.837 Q 434.59613 571.837 434.59613 594.71045 L 434.59613 594.71045 L 434.59613 594.71045 Q 434.59613 617.584 365.97568 594.71045 Q 320.22873 571.837 320.22873 571.837 Q 343.1022 571.837 274.48175 571.837 Q 205.86131 571.837 160.11436 503.21655 L 114.3674 457.4696 L 114.3674 388.84915 Q 114.3674 343.1022 91.49392 343.1022 Q 68.62044 343.1022 68.62044 274.48175 Q 68.62044 228.7348 45.74696 228.7348 Q -9.094947E-13 228.7348 -9.094947E-13 205.86131 Q -9.094947E-13 182.98784 45.74696 182.98784 Q 91.49392 160.11436 91.49392 137.24088 Q 91.49392 114.3674 114.3674 114.3674 Q 137.24088 91.49392 137.24088 45.74696 z M 411.72263 137.24088 Q 411.72263 137.24088 434.59613 137.24088 Q 434.59613 160.11436 411.72263 160.11436 Q 411.72263 160.11436 411.72263 137.24088 z M 503.21655 160.11436 L 503.21655 160.11436 L 480.34308 160.11436 Q 457.4696 182.98784 457.4696 160.11436 Q 457.4696 137.24088 503.21655 137.24088 Q 526.09 160.11436 503.21655 160.11436 z" svg:height="6.1758394mm" draw:style-name="style-128" svg:viewBox="0.0 0.0 640.45746 617.584" svg:width="6.4045744mm" svg:x="58.09864mm" svg:y="236.28305mm"/>
          <draw:path svg:d="M 91.49392 45.74696 L 137.24088 22.87348 L 182.98784 0.0 L 205.86131 0.0 L 182.98784 434.59613 Q 137.24088 846.3188 160.11436 1715.511 Q 182.98784 2561.8298 182.98784 2630.4502 L 182.98784 2721.944 L 182.98784 2927.8054 Q 182.98784 3133.6667 160.11436 3133.6667 L 160.11436 3133.6667 L 160.11436 3133.6667 Q 137.24088 3110.7932 137.24088 3133.6667 Q 137.24088 3156.5403 91.49392 3087.9197 Q 45.74696 3042.1729 22.87348 3042.1729 L 0.0 3042.1729 L 0.0 2859.185 L 0.0 2653.3237 L 0.0 1624.0171 L 0.0 617.584 L 0.0 434.59613 Q 0.0 251.60828 22.87348 160.11436 Q 45.74696 91.49392 91.49392 45.74696 z" svg:height="31.336668mm" draw:style-name="style-129" svg:viewBox="0.0 0.0 205.86131 3133.6667" svg:width="2.0586133mm" svg:x="150.05003mm" svg:y="107.27662mm"/>
          <draw:path svg:d="M 411.72263 1.8189894E-12 L 434.59613 1.8189894E-12 L 274.48175 251.60828 Q 91.49392 503.21655 91.49392 503.21655 L 91.49392 503.21655 L 91.49392 503.21655 Q 91.49392 503.21655 45.74696 503.21655 L -9.094947E-13 503.21655 L -9.094947E-13 480.34308 Q -9.094947E-13 480.34308 137.24088 297.35522 L 228.7348 114.3674 L 251.60828 114.3674 L 251.60828 114.3674 L 251.60828 91.49392 L 274.48175 91.49392 L 274.48175 68.62044 Q 274.48175 45.74696 297.35522 22.87348 L 320.22873 22.87348 L 365.97568 22.87348 Q 388.84915 22.87348 411.72263 1.8189894E-12 z" svg:height="5.0321655mm" draw:style-name="style-130" svg:viewBox="0.0 0.0 434.59613 503.21655" svg:width="4.345961mm" svg:x="64.960686mm" svg:y="142.04431mm"/>
          <draw:path svg:d="M 0.0 228.7348 Q 0.0 0.0 91.49392 0.0 Q 160.11436 0.0 182.98784 45.74696 Q 182.98784 68.62044 182.98784 274.48175 Q 182.98784 457.4696 114.3674 480.34308 Q 45.74696 503.21655 22.87348 480.34308 Q 0.0 457.4696 0.0 228.7348 z" svg:height="4.8034306mm" draw:style-name="style-131" svg:viewBox="0.0 0.0 182.98784 480.34308" svg:width="1.8298784mm" svg:x="118.48463mm" svg:y="297.8127mm"/>
          <draw:path svg:d="M 503.21655 0.0 L 617.584 0.0 L 617.584 45.74696 Q 640.45746 91.49392 640.45746 297.35522 L 640.45746 503.21655 L 594.71045 503.21655 L 548.9635 503.21655 L 548.9635 480.34308 L 548.9635 457.4696 L 526.09 388.84915 L 503.21655 320.22873 L 503.21655 320.22873 L 503.21655 320.22873 L 457.4696 297.35522 L 411.72263 297.35522 L 411.72263 320.22873 L 411.72263 343.1022 L 411.72263 365.97568 L 411.72263 411.72263 L 411.72263 480.34308 L 411.72263 548.9635 L 411.72263 548.9635 L 411.72263 548.9635 L 388.84915 594.71045 Q 388.84915 617.584 343.1022 617.584 Q 297.35522 617.584 297.35522 663.33093 L 274.48175 709.0779 L 274.48175 709.0779 L 274.48175 709.0779 L 274.48175 594.71045 Q 274.48175 457.4696 251.60828 388.84915 Q 228.7348 320.22873 205.86131 320.22873 Q 160.11436 320.22873 137.24088 411.72263 Q 137.24088 503.21655 68.62044 503.21655 Q 22.87348 526.09 22.87348 503.21655 L 0.0 480.34308 L 0.0 480.34308 L 0.0 457.4696 L 0.0 457.4696 L 0.0 457.4696 L 0.0 457.4696 L 0.0 434.59613 L 0.0 365.97568 L 0.0 274.48175 L 0.0 137.24088 L 0.0 22.87348 L 182.98784 22.87348 Q 365.97568 0.0 503.21655 0.0 z" svg:height="7.090779mm" draw:style-name="style-132" svg:viewBox="0.0 0.0 640.45746 709.0779" svg:width="6.4045744mm" svg:x="59.928516mm" svg:y="15.5539665mm"/>
          <draw:path svg:d="M 343.1022 45.74696 L 388.84915 0.0 L 388.84915 0.0 L 388.84915 0.0 L 388.84915 686.2044 Q 388.84915 1372.4088 388.84915 1463.9027 L 388.84915 1555.3966 L 411.72263 1578.2701 L 411.72263 1601.1436 L 388.84915 2012.8662 Q 388.84915 2447.4624 365.97568 2630.4502 L 365.97568 2813.438 L 343.1022 2882.0583 Q 320.22873 2973.5525 320.22873 2950.679 Q 297.35522 2950.679 297.35522 2950.679 L 297.35522 2927.8054 L 297.35522 2927.8054 L 297.35522 2927.8054 L 274.48175 2973.5525 Q 251.60828 3019.2993 251.60828 3019.2993 Q 251.60828 3019.2993 228.7348 3065.0464 L 228.7348 3133.6667 L 228.7348 3133.6667 Q 205.86131 3133.6667 205.86131 3133.6667 Q 205.86131 3156.5403 160.11436 3110.7932 L 114.3674 3065.0464 L 91.49392 3110.7932 L 68.62044 3133.6667 L 68.62044 3156.5403 L 68.62044 3179.4138 L 45.74696 3179.4138 L 22.87348 3179.4138 L 22.87348 3156.5403 L 22.87348 3110.7932 L 0.0 2973.5525 Q -22.87348 2859.185 0.0 2378.8418 L 0.0 1898.4988 L 0.0 1898.4988 Q 22.87348 1898.4988 45.74696 1052.18 L 68.62044 182.98784 L 91.49392 182.98784 L 91.49392 182.98784 L 114.3674 182.98784 Q 114.3674 182.98784 114.3674 160.11436 L 114.3674 160.11436 L 114.3674 160.11436 Q 114.3674 160.11436 137.24088 137.24088 L 160.11436 114.3674 L 160.11436 137.24088 L 160.11436 160.11436 L 182.98784 182.98784 Q 205.86131 205.86131 205.86131 160.11436 Q 205.86131 114.3674 228.7348 114.3674 Q 251.60828 91.49392 274.48175 68.62044 Q 297.35522 45.74696 297.35522 68.62044 Q 320.22873 91.49392 343.1022 45.74696 z" svg:height="31.794138mm" draw:style-name="style-133" svg:viewBox="0.0 0.0 411.72263 3179.4138" svg:width="4.1172266mm" svg:x="3.8884916mm" svg:y="272.1944mm"/>
          <draw:path svg:d="M 45.74696 68.62044 L 45.74696 0.0 L 68.62044 0.0 Q 91.49392 22.87348 114.3674 22.87348 L 137.24088 22.87348 L 137.24088 45.74696 L 137.24088 45.74696 L 160.11436 68.62044 L 160.11436 114.3674 L 114.3674 114.3674 Q 68.62044 114.3674 45.74696 137.24088 L 45.74696 137.24088 L 45.74696 137.24088 Q 45.74696 137.24088 22.87348 160.11436 L 22.87348 160.11436 L 9.094947E-13 160.11436 Q -22.87348 160.11436 9.094947E-13 137.24088 Q 45.74696 114.3674 45.74696 68.62044 z" svg:height="1.6011436mm" draw:style-name="style-134" svg:viewBox="0.0 0.0 160.11436 160.11436" svg:width="1.6011436mm" svg:x="77.76983mm" svg:y="254.58183mm"/>
          <draw:path svg:d="M 800.5718 0.0 L 800.5718 0.0 L 823.44525 0.0 Q 846.3188 0.0 846.3188 22.87348 Q 846.3188 45.74696 869.19226 45.74696 Q 892.06573 45.74696 892.06573 91.49392 Q 892.06573 114.3674 1006.4331 205.86131 Q 1120.8005 274.48175 1189.4209 388.84915 Q 1235.168 480.34308 1258.0414 548.9635 Q 1280.9149 594.71045 1326.6619 640.45746 Q 1372.4088 686.2044 1349.5353 823.44525 Q 1326.6619 937.8127 1258.0414 1029.3066 Q 1189.4209 1120.8005 1212.2944 1235.168 Q 1212.2944 1326.6619 1189.4209 1326.6619 L 1166.5475 1326.6619 L 1166.5475 1326.6619 Q 1166.5475 1326.6619 1143.674 1303.7883 L 1120.8005 1303.7883 L 1097.927 1303.7883 L 1097.927 1303.7883 L 1097.927 1326.6619 L 1097.927 1326.6619 L 1097.927 1326.6619 L 1097.927 1349.5353 L 1097.927 1372.4088 Q 1097.927 1418.1558 1029.3066 1418.1558 Q 960.68616 1418.1558 960.68616 1372.4088 Q 937.8127 1326.6619 914.9392 1326.6619 Q 914.9392 1349.5353 869.19226 1326.6619 Q 846.3188 1326.6619 823.44525 1372.4088 Q 777.6983 1418.1558 731.95135 1441.0292 Q 686.2044 1463.9027 686.2044 1463.9027 Q 663.33093 1486.7762 640.45746 1486.7762 L 594.71045 1486.7762 L 594.71045 1486.7762 Q 571.837 1463.9027 480.34308 1441.0292 Q 411.72263 1395.2822 388.84915 1441.0292 Q 365.97568 1486.7762 320.22873 1509.6497 L 274.48175 1532.5232 L 251.60828 1532.5232 L 251.60828 1555.3966 L 251.60828 1555.3966 L 228.7348 1555.3966 L 228.7348 1555.3966 L 228.7348 1555.3966 L 228.7348 1578.2701 L 228.7348 1578.2701 L 205.86131 1578.2701 L 205.86131 1601.1436 L 205.86131 1601.1436 L 182.98784 1601.1436 L 182.98784 1601.1436 L 182.98784 1601.1436 L 182.98784 1624.0171 L 160.11436 1624.0171 L 160.11436 1624.0171 L 160.11436 1646.8905 L 137.24088 1646.8905 L 137.24088 1646.8905 L 137.24088 1646.8905 L 114.3674 1646.8905 L 114.3674 1624.0171 L 114.3674 1624.0171 L 114.3674 1601.1436 L 137.24088 1601.1436 L 137.24088 1601.1436 L 137.24088 1601.1436 L 137.24088 1578.2701 L 137.24088 1578.2701 L 160.11436 1578.2701 L 160.11436 1555.3966 L 160.11436 1555.3966 L 182.98784 1555.3966 L 182.98784 1555.3966 L 182.98784 1555.3966 L 182.98784 1532.5232 L 182.98784 1532.5232 L 205.86131 1532.5232 Q 205.86131 1509.6497 228.7348 1509.6497 L 251.60828 1486.7762 L 251.60828 1463.9027 L 251.60828 1463.9027 L 251.60828 1463.9027 Q 228.7348 1441.0292 251.60828 1418.1558 L 251.60828 1418.1558 L 251.60828 1395.2822 Q 228.7348 1395.2822 228.7348 1372.4088 Q 228.7348 1326.6619 182.98784 1326.6619 Q 160.11436 1349.5353 160.11436 1326.6619 Q 160.11436 1280.9149 137.24088 1280.9149 Q 91.49392 1280.9149 91.49392 1280.9149 Q 68.62044 1258.0414 45.74696 1258.0414 L 22.87348 1280.9149 L -1.8189894E-12 1280.9149 L -1.8189894E-12 1280.9149 L -1.8189894E-12 1280.9149 L -1.8189894E-12 1280.9149 L -1.8189894E-12 1258.0414 L -1.8189894E-12 1235.168 L -1.8189894E-12 1212.2944 L -1.8189894E-12 1189.4209 L 22.87348 1189.4209 Q 22.87348 1189.4209 22.87348 1166.5475 L 22.87348 1166.5475 L 45.74696 1166.5475 Q 45.74696 1143.674 91.49392 1143.674 Q 114.3674 1143.674 114.3674 1097.927 Q 91.49392 1052.18 137.24088 1029.3066 Q 137.24088 1006.4331 160.11436 937.8127 Q 182.98784 869.19226 160.11436 846.3188 Q 137.24088 823.44525 91.49392 777.6983 L 68.62044 754.8248 L 68.62044 731.95135 L 68.62044 731.95135 L 68.62044 709.0779 Q 91.49392 686.2044 114.3674 640.45746 L 137.24088 594.71045 L 137.24088 594.71045 L 137.24088 571.837 L 137.24088 571.837 Q 160.11436 548.9635 160.11436 548.9635 L 160.11436 548.9635 L 160.11436 548.9635 Q 182.98784 526.09 205.86131 503.21655 Q 251.60828 480.34308 274.48175 411.72263 Q 297.35522 320.22873 320.22873 320.22873 Q 343.1022 320.22873 343.1022 343.1022 Q 365.97568 365.97568 411.72263 343.1022 Q 457.4696 320.22873 457.4696 297.35522 Q 480.34308 274.48175 503.21655 274.48175 Q 548.9635 274.48175 571.837 251.60828 Q 594.71045 228.7348 617.584 182.98784 Q 640.45746 137.24088 640.45746 114.3674 L 640.45746 91.49392 L 617.584 91.49392 L 617.584 91.49392 L 640.45746 68.62044 L 663.33093 45.74696 L 663.33093 45.74696 L 686.2044 45.74696 L 686.2044 45.74696 L 686.2044 45.74696 L 686.2044 22.87348 L 686.2044 22.87348 L 709.0779 45.74696 Q 709.0779 91.49392 731.95135 91.49392 L 777.6983 91.49392 L 777.6983 114.3674 L 777.6983 114.3674 L 777.6983 91.49392 L 777.6983 45.74696 L 777.6983 45.74696 L 777.6983 45.74696 L 777.6983 22.87348 L 777.6983 22.87348 L 800.5718 22.87348 L 800.5718 0.0 L 800.5718 0.0 z M 1303.7883 686.2044 Q 1326.6619 686.2044 1326.6619 709.0779 Q 1326.6619 731.95135 1303.7883 731.95135 Q 1280.9149 731.95135 1280.9149 709.0779 Q 1280.9149 686.2044 1303.7883 686.2044 z M 1280.9149 754.8248 Q 1280.9149 754.8248 1303.7883 754.8248 Q 1303.7883 777.6983 1280.9149 777.6983 Q 1280.9149 777.6983 1280.9149 754.8248 z M 91.49392 1189.4209 Q 91.49392 1189.4209 114.3674 1189.4209 L 114.3674 1189.4209 L 114.3674 1189.4209 Q 114.3674 1189.4209 91.49392 1189.4209 Q 91.49392 1189.4209 91.49392 1189.4209 z M 1143.674 1189.4209 Q 1166.5475 1189.4209 1166.5475 1212.2944 Q 1143.674 1235.168 1120.8005 1235.168 Q 1097.927 1258.0414 1097.927 1235.168 Q 1120.8005 1189.4209 1143.674 1189.4209 z M 182.98784 1212.2944 Q 205.86131 1212.2944 205.86131 1235.168 Q 205.86131 1258.0414 182.98784 1258.0414 Q 160.11436 1258.0414 160.11436 1235.168 Q 160.11436 1212.2944 182.98784 1212.2944 z M 1143.674 1258.0414 Q 1143.674 1258.0414 1166.5475 1258.0414 Q 1166.5475 1280.9149 1143.674 1280.9149 Q 1143.674 1280.9149 1143.674 1258.0414 z" svg:height="16.468906mm" draw:style-name="style-135" svg:viewBox="0.0 0.0 1349.5353 1646.8905" svg:width="13.495353mm" svg:x="129.92137mm" svg:y="188.93495mm"/>
          <draw:path svg:d="M 68.62044 182.98784 L 114.3674 0.0 L 114.3674 45.74696 Q 137.24088 91.49392 137.24088 68.62044 Q 137.24088 45.74696 160.11436 45.74696 Q 182.98784 68.62044 160.11436 91.49392 L 160.11436 114.3674 L 160.11436 114.3674 Q 137.24088 114.3674 137.24088 137.24088 L 137.24088 137.24088 L 137.24088 320.22873 Q 137.24088 503.21655 91.49392 548.9635 Q 45.74696 594.71045 45.74696 594.71045 L 45.74696 617.584 L 45.74696 617.584 L 45.74696 617.584 L 22.87348 617.584 Q 22.87348 640.45746 22.87348 548.9635 L 0.0 457.4696 L 22.87348 411.72263 L 22.87348 365.97568 L 22.87348 365.97568 Q 45.74696 365.97568 68.62044 182.98784 z" svg:height="6.1758394mm" draw:style-name="style-136" svg:viewBox="0.0 0.0 160.11436 617.584" svg:width="1.6011436mm" svg:x="44.83202mm" svg:y="167.89134mm"/>
          <draw:path svg:d="M 114.3674 45.74696 L 137.24088 114.3674 L 137.24088 114.3674 L 137.24088 137.24088 L 182.98784 137.24088 L 205.86131 137.24088 L 205.86131 137.24088 Q 182.98784 160.11436 182.98784 205.86131 L 182.98784 251.60828 L 182.98784 251.60828 Q 182.98784 251.60828 160.11436 274.48175 L 160.11436 274.48175 L 160.11436 274.48175 Q 137.24088 274.48175 91.49392 274.48175 Q 45.74696 274.48175 45.74696 251.60828 Q 45.74696 228.7348 45.74696 182.98784 Q 45.74696 114.3674 22.87348 114.3674 Q 0.0 137.24088 0.0 91.49392 Q 0.0 45.74696 22.87348 22.87348 L 45.74696 0.0 L 68.62044 0.0 Q 91.49392 -22.87348 114.3674 45.74696 z" svg:height="2.7448175mm" draw:style-name="style-137" svg:viewBox="0.0 0.0 205.86131 274.48175" svg:width="2.0586133mm" svg:x="22.41601mm" svg:y="181.15796mm"/>
          <draw:path svg:d="M 274.48175 45.74696 L 297.35522 0.0 L 343.1022 0.0 Q 365.97568 0.0 388.84915 22.87348 L 388.84915 22.87348 L 365.97568 320.22873 Q 343.1022 594.71045 343.1022 663.33093 L 343.1022 731.95135 L 365.97568 731.95135 L 388.84915 731.95135 L 388.84915 754.8248 L 388.84915 754.8248 L 297.35522 754.8248 Q 205.86131 731.95135 114.3674 754.8248 L 0.0 754.8248 L 0.0 731.95135 Q 22.87348 731.95135 22.87348 594.71045 L 22.87348 457.4696 L 22.87348 434.59613 Q 22.87348 411.72263 68.62044 365.97568 Q 68.62044 343.1022 114.3674 343.1022 Q 114.3674 343.1022 182.98784 205.86131 L 251.60828 68.62044 L 251.60828 68.62044 Q 251.60828 91.49392 274.48175 45.74696 z" svg:height="7.5482483mm" draw:style-name="style-138" svg:viewBox="0.0 0.0 388.84915 754.8248" svg:width="3.8884916mm" svg:x="43.230877mm" svg:y="189.84988mm"/>
          <draw:path svg:d="M 228.7348 0.0 L 251.60828 0.0 L 320.22873 22.87348 Q 365.97568 45.74696 411.72263 91.49392 Q 411.72263 114.3674 434.59613 114.3674 L 434.59613 137.24088 L 457.4696 137.24088 L 503.21655 137.24088 L 503.21655 160.11436 Q 503.21655 182.98784 548.9635 182.98784 Q 571.837 182.98784 594.71045 137.24088 L 617.584 114.3674 L 617.584 91.49392 L 617.584 91.49392 L 640.45746 91.49392 Q 640.45746 91.49392 640.45746 68.62044 L 663.33093 68.62044 L 663.33093 45.74696 Q 686.2044 45.74696 686.2044 45.74696 L 686.2044 45.74696 L 686.2044 45.74696 L 709.0779 45.74696 L 731.95135 91.49392 Q 731.95135 137.24088 709.0779 137.24088 Q 686.2044 160.11436 709.0779 182.98784 Q 731.95135 228.7348 731.95135 274.48175 L 731.95135 297.35522 L 731.95135 297.35522 L 731.95135 320.22873 L 709.0779 320.22873 Q 686.2044 365.97568 663.33093 365.97568 L 640.45746 365.97568 L 640.45746 411.72263 L 640.45746 457.4696 L 640.45746 457.4696 Q 640.45746 457.4696 640.45746 480.34308 L 617.584 480.34308 L 571.837 434.59613 Q 526.09 411.72263 457.4696 457.4696 Q 411.72263 548.9635 411.72263 548.9635 L 388.84915 548.9635 L 388.84915 548.9635 Q 365.97568 526.09 320.22873 503.21655 Q 274.48175 503.21655 205.86131 503.21655 L 137.24088 526.09 L 137.24088 503.21655 L 137.24088 480.34308 L 114.3674 480.34308 L 114.3674 457.4696 L 114.3674 457.4696 L 91.49392 457.4696 L 91.49392 457.4696 L 91.49392 457.4696 L 45.74696 434.59613 L 0.0 434.59613 L 0.0 388.84915 L 0.0 343.1022 L 22.87348 320.22873 Q 45.74696 274.48175 45.74696 274.48175 Q 45.74696 274.48175 68.62044 274.48175 Q 91.49392 274.48175 91.49392 228.7348 L 114.3674 182.98784 L 114.3674 182.98784 Q 114.3674 182.98784 137.24088 160.11436 Q 160.11436 160.11436 182.98784 91.49392 L 205.86131 22.87348 L 228.7348 22.87348 Q 228.7348 0.0 228.7348 0.0 z" svg:height="5.489635mm" draw:style-name="style-139" svg:viewBox="0.0 0.0 731.95135 548.9635" svg:width="7.319514mm" svg:x="17.383844mm" svg:y="253.89563mm"/>
          <draw:path svg:d="M 4.5474735E-13 22.87348 L 4.5474735E-13 0.0 L 182.98784 0.0 L 365.97568 0.0 L 434.59613 0.0 L 480.34308 0.0 L 571.837 0.0 L 663.33093 0.0 L 663.33093 22.87348 L 663.33093 22.87348 L 663.33093 22.87348 L 640.45746 22.87348 L 617.584 22.87348 Q 594.71045 45.74696 480.34308 45.74696 L 388.84915 45.74696 L 388.84915 68.62044 L 388.84915 68.62044 L 365.97568 114.3674 Q 365.97568 160.11436 388.84915 160.11436 Q 434.59613 137.24088 457.4696 160.11436 Q 480.34308 182.98784 480.34308 228.7348 Q 480.34308 297.35522 503.21655 320.22873 L 503.21655 320.22873 L 457.4696 343.1022 Q 411.72263 365.97568 388.84915 388.84915 L 388.84915 388.84915 L 365.97568 411.72263 Q 343.1022 434.59613 320.22873 411.72263 Q 297.35522 388.84915 297.35522 457.4696 Q 251.60828 503.21655 251.60828 457.4696 Q 251.60828 434.59613 228.7348 434.59613 L 205.86131 434.59613 L 205.86131 434.59613 Q 205.86131 434.59613 251.60828 274.48175 L 297.35522 91.49392 L 320.22873 91.49392 L 320.22873 91.49392 L 320.22873 68.62044 L 297.35522 68.62044 L 297.35522 68.62044 L 297.35522 45.74696 L 251.60828 45.74696 Q 228.7348 45.74696 114.3674 22.87348 L 22.87348 22.87348 L 22.87348 22.87348 L 4.5474735E-13 22.87348 L 4.5474735E-13 22.87348 z" svg:height="4.574696mm" draw:style-name="style-140" svg:viewBox="0.0 0.0 663.33093 457.4696" svg:width="6.6333094mm" svg:x="33.166546mm" svg:y="211.80843mm"/>
          <draw:path svg:d="M 503.21655 22.87348 L 503.21655 22.87348 L 503.21655 68.62044 Q 526.09 114.3674 480.34308 137.24088 Q 457.4696 160.11436 434.59613 182.98784 Q 434.59613 205.86131 457.4696 205.86131 Q 503.21655 205.86131 526.09 251.60828 Q 548.9635 320.22873 526.09 548.9635 Q 526.09 754.8248 526.09 754.8248 Q 503.21655 754.8248 503.21655 754.8248 L 503.21655 754.8248 L 503.21655 754.8248 Q 503.21655 731.95135 480.34308 731.95135 L 480.34308 731.95135 L 480.34308 709.0779 Q 457.4696 709.0779 457.4696 686.2044 Q 434.59613 663.33093 320.22873 686.2044 Q 205.86131 709.0779 205.86131 731.95135 L 205.86131 754.8248 L 205.86131 754.8248 Q 182.98784 754.8248 205.86131 709.0779 Q 228.7348 640.45746 160.11436 617.584 L 91.49392 617.584 L 91.49392 594.71045 L 91.49392 571.837 L 45.74696 571.837 L 22.87348 571.837 L 22.87348 548.9635 L -1.8189894E-12 548.9635 L -1.8189894E-12 548.9635 L -1.8189894E-12 548.9635 L -1.8189894E-12 503.21655 L -1.8189894E-12 457.4696 L 45.74696 457.4696 L 68.62044 434.59613 L 137.24088 434.59613 L 182.98784 434.59613 L 182.98784 411.72263 L 182.98784 411.72263 L 228.7348 343.1022 Q 274.48175 297.35522 320.22873 274.48175 Q 343.1022 251.60828 365.97568 160.11436 Q 388.84915 68.62044 411.72263 91.49392 Q 434.59613 91.49392 457.4696 45.74696 Q 457.4696 0.0 480.34308 0.0 Q 480.34308 22.87348 503.21655 22.87348 z" svg:height="7.5482483mm" draw:style-name="style-141" svg:viewBox="0.0 0.0 526.09 754.8248" svg:width="5.2609005mm" svg:x="152.33737mm" svg:y="95.83988mm"/>
          <draw:path svg:d="M 182.98784 22.87348 L 160.11436 -3.6379788E-12 L 297.35522 114.3674 Q 434.59613 228.7348 457.4696 228.7348 Q 503.21655 228.7348 548.9635 274.48175 Q 571.837 320.22873 617.584 320.22873 Q 640.45746 343.1022 663.33093 365.97568 L 686.2044 388.84915 L 686.2044 388.84915 L 686.2044 411.72263 L 709.0779 411.72263 L 731.95135 411.72263 L 731.95135 434.59613 L 731.95135 434.59613 L 754.8248 457.4696 L 754.8248 480.34308 L 731.95135 503.21655 Q 709.0779 503.21655 709.0779 480.34308 Q 686.2044 457.4696 686.2044 503.21655 Q 686.2044 548.9635 663.33093 548.9635 L 663.33093 548.9635 L 663.33093 526.09 L 640.45746 526.09 L 640.45746 526.09 Q 594.71045 526.09 571.837 548.9635 Q 526.09 571.837 526.09 594.71045 Q 526.09 640.45746 503.21655 640.45746 Q 480.34308 640.45746 457.4696 663.33093 L 457.4696 663.33093 L 457.4696 640.45746 Q 457.4696 617.584 434.59613 617.584 Q 411.72263 617.584 411.72263 594.71045 Q 411.72263 571.837 388.84915 571.837 Q 365.97568 594.71045 320.22873 503.21655 Q 297.35522 434.59613 274.48175 434.59613 Q 228.7348 457.4696 160.11436 411.72263 L 91.49392 365.97568 L 91.49392 365.97568 L 91.49392 365.97568 L 68.62044 365.97568 L 68.62044 365.97568 L 45.74696 365.97568 L 22.87348 365.97568 L 22.87348 343.1022 L -9.094947E-13 343.1022 L -9.094947E-13 320.22873 L -9.094947E-13 297.35522 L 22.87348 297.35522 Q 45.74696 320.22873 91.49392 320.22873 Q 137.24088 320.22873 137.24088 251.60828 Q 137.24088 205.86131 137.24088 137.24088 Q 137.24088 68.62044 160.11436 45.74696 Q 182.98784 45.74696 182.98784 22.87348 z" svg:height="6.6333094mm" draw:style-name="style-142" svg:viewBox="0.0 0.0 754.8248 663.33093" svg:width="7.5482483mm" svg:x="72.2802mm" svg:y="244.28877mm"/>
          <draw:path svg:d="M 411.72263 45.74696 L 411.72263 45.74696 L 388.84915 68.62044 Q 343.1022 91.49392 365.97568 114.3674 Q 388.84915 137.24088 365.97568 137.24088 Q 343.1022 137.24088 343.1022 160.11436 Q 343.1022 182.98784 320.22873 182.98784 L 320.22873 205.86131 L 297.35522 205.86131 Q 251.60828 205.86131 251.60828 228.7348 Q 251.60828 251.60828 228.7348 274.48175 L 228.7348 274.48175 L 205.86131 274.48175 Q 205.86131 274.48175 205.86131 297.35522 L 182.98784 297.35522 L 182.98784 297.35522 Q 160.11436 297.35522 160.11436 274.48175 L 160.11436 251.60828 L 160.11436 205.86131 Q 160.11436 160.11436 114.3674 137.24088 Q 68.62044 114.3674 22.87348 45.74696 L 0.0 0.0 L 68.62044 0.0 Q 114.3674 0.0 251.60828 0.0 Q 411.72263 45.74696 411.72263 45.74696 z" svg:height="2.9735525mm" draw:style-name="style-143" svg:viewBox="0.0 0.0 411.72263 297.35522" svg:width="4.1172266mm" svg:x="62.4446mm" svg:y="254.3531mm"/>
          <draw:path svg:d="M 160.11436 45.74696 L 160.11436 68.62044 L 91.49392 137.24088 Q 22.87348 205.86131 22.87348 205.86131 L 22.87348 205.86131 L 22.87348 182.98784 L 22.87348 182.98784 L 9.094947E-13 182.98784 L 9.094947E-13 182.98784 L 9.094947E-13 137.24088 Q -22.87348 114.3674 9.094947E-13 91.49392 L 9.094947E-13 45.74696 L 22.87348 45.74696 Q 22.87348 45.74696 22.87348 22.87348 L 22.87348 22.87348 L 91.49392 0.0 Q 160.11436 0.0 160.11436 45.74696 z" svg:height="2.0586133mm" draw:style-name="style-144" svg:viewBox="0.0 0.0 160.11436 205.86131" svg:width="1.6011436mm" svg:x="68.39171mm" svg:y="234.6819mm"/>
          <draw:path svg:d="M 91.49392 0.0 L 91.49392 0.0 L 137.24088 91.49392 Q 182.98784 205.86131 182.98784 251.60828 Q 182.98784 297.35522 182.98784 297.35522 L 182.98784 320.22873 L 182.98784 320.22873 L 182.98784 320.22873 L 160.11436 320.22873 Q 160.11436 320.22873 137.24088 343.1022 L 137.24088 343.1022 L 91.49392 343.1022 Q 22.87348 320.22873 0.0 320.22873 L 0.0 320.22873 L 0.0 320.22873 Q 0.0 320.22873 45.74696 297.35522 Q 68.62044 297.35522 45.74696 182.98784 L 45.74696 45.74696 L 45.74696 22.87348 Q 68.62044 0.0 91.49392 0.0 z" svg:height="3.431022mm" draw:style-name="style-145" svg:viewBox="0.0 0.0 182.98784 343.1022" svg:width="1.8298784mm" svg:x="101.100784mm" svg:y="89.66404mm"/>
          <draw:path svg:d="M 0.0 22.87348 L 0.0 0.0 L 343.1022 0.0 L 686.2044 0.0 L 731.95135 0.0 L 777.6983 0.0 L 800.5718 0.0 L 823.44525 0.0 L 777.6983 22.87348 Q 731.95135 68.62044 731.95135 91.49392 L 731.95135 114.3674 L 731.95135 114.3674 L 709.0779 114.3674 L 640.45746 114.3674 Q 548.9635 114.3674 343.1022 114.3674 L 137.24088 114.3674 L 137.24088 114.3674 Q 137.24088 114.3674 68.62044 91.49392 Q 0.0 68.62044 0.0 22.87348 z" svg:height="1.143674mm" draw:style-name="style-146" svg:viewBox="0.0 0.0 823.44525 114.3674" svg:width="8.234453mm" svg:x="100.64331mm" svg:y="105.90421mm"/>
          <draw:path svg:d="M 640.45746 1.8189894E-12 L 663.33093 1.8189894E-12 L 480.34308 274.48175 Q 297.35522 548.9635 297.35522 571.837 L 297.35522 594.71045 L 274.48175 617.584 L 274.48175 617.584 L 274.48175 617.584 L 274.48175 640.45746 L 228.7348 709.0779 Q 205.86131 754.8248 182.98784 800.5718 L 160.11436 823.44525 L 160.11436 823.44525 L 160.11436 846.3188 L 160.11436 846.3188 L 160.11436 846.3188 L 137.24088 846.3188 L 137.24088 846.3188 L 137.24088 869.19226 L 114.3674 869.19226 L 114.3674 869.19226 L 114.3674 892.06573 L 114.3674 892.06573 L 91.49392 892.06573 L 91.49392 846.3188 L 114.3674 823.44525 L 114.3674 823.44525 L 114.3674 800.5718 L 68.62044 800.5718 L 45.74696 800.5718 L 45.74696 823.44525 L 22.87348 823.44525 L 22.87348 823.44525 L 22.87348 846.3188 L 22.87348 846.3188 L 0.0 846.3188 L 0.0 823.44525 L 22.87348 800.5718 L 22.87348 777.6983 L 22.87348 754.8248 L 22.87348 754.8248 L 45.74696 754.8248 L 45.74696 731.95135 L 45.74696 731.95135 L 45.74696 709.0779 L 68.62044 709.0779 L 68.62044 686.2044 Q 68.62044 663.33093 182.98784 480.34308 L 274.48175 320.22873 L 274.48175 320.22873 L 297.35522 320.22873 L 297.35522 320.22873 L 297.35522 343.1022 L 320.22873 343.1022 L 343.1022 343.1022 L 343.1022 320.22873 L 343.1022 320.22873 L 365.97568 297.35522 L 388.84915 274.48175 L 388.84915 274.48175 L 388.84915 251.60828 L 388.84915 251.60828 L 388.84915 251.60828 L 411.72263 251.60828 Q 411.72263 251.60828 457.4696 182.98784 L 526.09 114.3674 L 526.09 91.49392 Q 526.09 68.62044 571.837 68.62044 Q 617.584 45.74696 617.584 22.87348 Q 617.584 1.8189894E-12 640.45746 1.8189894E-12 z" svg:height="8.920657mm" draw:style-name="style-147" svg:viewBox="0.0 0.0 663.33093 892.06573" svg:width="6.6333094mm" svg:x="36.36883mm" svg:y="125.117935mm"/>
          <draw:path svg:d="M 434.59613 0.0 L 434.59613 0.0 L 434.59613 0.0 L 434.59613 22.87348 L 457.4696 22.87348 L 457.4696 22.87348 L 457.4696 45.74696 Q 434.59613 68.62044 457.4696 68.62044 Q 457.4696 91.49392 411.72263 114.3674 Q 365.97568 137.24088 365.97568 160.11436 Q 388.84915 160.11436 411.72263 160.11436 Q 457.4696 160.11436 457.4696 182.98784 Q 480.34308 205.86131 640.45746 160.11436 Q 777.6983 160.11436 777.6983 160.11436 L 777.6983 160.11436 L 777.6983 160.11436 Q 777.6983 160.11436 754.8248 182.98784 L 731.95135 182.98784 L 731.95135 182.98784 Q 731.95135 205.86131 731.95135 205.86131 L 709.0779 205.86131 L 709.0779 251.60828 L 709.0779 297.35522 L 709.0779 297.35522 Q 686.2044 297.35522 663.33093 320.22873 Q 617.584 343.1022 617.584 365.97568 Q 617.584 388.84915 594.71045 388.84915 Q 571.837 388.84915 571.837 365.97568 Q 571.837 343.1022 480.34308 343.1022 Q 388.84915 343.1022 320.22873 388.84915 L 228.7348 434.59613 L 228.7348 480.34308 L 228.7348 503.21655 L 251.60828 503.21655 L 251.60828 526.09 L 251.60828 526.09 L 274.48175 526.09 L 274.48175 526.09 L 274.48175 526.09 L 205.86131 548.9635 L 137.24088 548.9635 L 91.49392 548.9635 L 68.62044 526.09 L 68.62044 526.09 L 45.74696 526.09 L 45.74696 526.09 L 45.74696 526.09 L 45.74696 503.21655 L 45.74696 503.21655 L 45.74696 503.21655 L 68.62044 480.34308 L 68.62044 480.34308 L 91.49392 480.34308 L 91.49392 480.34308 L 91.49392 480.34308 L 91.49392 457.4696 L 91.49392 457.4696 L 114.3674 457.4696 L 114.3674 434.59613 L 114.3674 434.59613 Q 91.49392 434.59613 91.49392 388.84915 Q 91.49392 365.97568 68.62044 343.1022 Q 45.74696 343.1022 45.74696 343.1022 Q 68.62044 343.1022 91.49392 297.35522 Q 91.49392 274.48175 114.3674 228.7348 Q 137.24088 160.11436 91.49392 160.11436 L 22.87348 114.3674 L 22.87348 114.3674 L 9.094947E-13 114.3674 L 9.094947E-13 114.3674 L 9.094947E-13 114.3674 L 9.094947E-13 114.3674 L 9.094947E-13 114.3674 L 22.87348 91.49392 L 45.74696 68.62044 L 114.3674 68.62044 L 182.98784 68.62044 L 297.35522 22.87348 Q 411.72263 0.0 434.59613 0.0 z" svg:height="5.489635mm" draw:style-name="style-148" svg:viewBox="0.0 0.0 777.6983 548.9635" svg:width="7.7769833mm" svg:x="81.42959mm" svg:y="221.18655mm"/>
          <draw:path svg:d="M 45.74696 0.0 L 68.62044 0.0 L 68.62044 22.87348 Q 68.62044 45.74696 68.62044 91.49392 Q 45.74696 160.11436 -9.094947E-13 160.11436 Q -22.87348 160.11436 -9.094947E-13 91.49392 Q 22.87348 22.87348 45.74696 0.0 z" svg:height="1.6011436mm" draw:style-name="style-149" svg:viewBox="0.0 0.0 68.62044 160.11436" svg:width="0.6862044mm" svg:x="68.849174mm" svg:y="107.73409mm"/>
          <draw:path svg:d="M 274.48175 68.62044 L 274.48175 68.62044 L 274.48175 91.49392 Q 251.60828 114.3674 228.7348 137.24088 Q 205.86131 182.98784 91.49392 228.7348 L 0.0 251.60828 L 0.0 228.7348 L 22.87348 228.7348 L 22.87348 228.7348 L 22.87348 228.7348 L 22.87348 205.86131 L 22.87348 205.86131 L 22.87348 137.24088 Q 22.87348 45.74696 22.87348 22.87348 L 45.74696 0.0 L 91.49392 0.0 Q 114.3674 0.0 160.11436 45.74696 Q 205.86131 91.49392 228.7348 68.62044 Q 251.60828 68.62044 274.48175 68.62044 z" svg:height="2.5160828mm" draw:style-name="style-150" svg:viewBox="0.0 0.0 274.48175 251.60828" svg:width="2.7448175mm" svg:x="73.423874mm" svg:y="96.98356mm"/>
          <draw:path svg:d="M 114.3674 0.0 L 114.3674 0.0 L 160.11436 0.0 L 205.86131 0.0 L 205.86131 0.0 L 205.86131 0.0 L 228.7348 45.74696 Q 251.60828 91.49392 228.7348 91.49392 Q 205.86131 114.3674 228.7348 182.98784 Q 251.60828 228.7348 251.60828 228.7348 L 251.60828 251.60828 L 205.86131 251.60828 Q 182.98784 251.60828 160.11436 320.22873 Q 114.3674 411.72263 91.49392 411.72263 Q 68.62044 411.72263 22.87348 457.4696 Q 22.87348 503.21655 -4.5474735E-13 480.34308 L -4.5474735E-13 457.4696 L -4.5474735E-13 457.4696 L -4.5474735E-13 434.59613 L -4.5474735E-13 388.84915 Q -22.87348 343.1022 -4.5474735E-13 297.35522 L -4.5474735E-13 251.60828 L -4.5474735E-13 228.7348 Q 22.87348 205.86131 45.74696 114.3674 L 68.62044 22.87348 L 68.62044 22.87348 L 91.49392 0.0 L 91.49392 0.0 L 114.3674 0.0 L 114.3674 0.0 z" svg:height="4.8034306mm" draw:style-name="style-151" svg:viewBox="0.0 0.0 251.60828 480.34308" svg:width="2.5160828mm" svg:x="28.13438mm" svg:y="188.02mm"/>
          <draw:path svg:d="M 480.34308 45.74696 L 503.21655 -3.6379788E-12 L 503.21655 -3.6379788E-12 L 526.09 -3.6379788E-12 L 526.09 -3.6379788E-12 Q 526.09 22.87348 548.9635 22.87348 L 548.9635 22.87348 L 594.71045 22.87348 Q 640.45746 22.87348 640.45746 22.87348 L 663.33093 22.87348 L 663.33093 68.62044 L 663.33093 91.49392 L 663.33093 91.49392 Q 640.45746 91.49392 640.45746 114.3674 L 640.45746 114.3674 L 640.45746 114.3674 Q 640.45746 114.3674 617.584 114.3674 L 617.584 137.24088 L 640.45746 182.98784 Q 640.45746 228.7348 663.33093 205.86131 Q 663.33093 160.11436 686.2044 160.11436 Q 709.0779 160.11436 731.95135 182.98784 Q 731.95135 205.86131 731.95135 182.98784 Q 731.95135 182.98784 754.8248 182.98784 L 754.8248 182.98784 L 777.6983 182.98784 L 777.6983 182.98784 L 777.6983 205.86131 Q 777.6983 251.60828 800.5718 251.60828 L 800.5718 251.60828 L 800.5718 274.48175 L 800.5718 297.35522 L 800.5718 320.22873 Q 800.5718 343.1022 823.44525 343.1022 Q 869.19226 343.1022 869.19226 343.1022 L 869.19226 365.97568 L 937.8127 388.84915 Q 1006.4331 388.84915 1006.4331 388.84915 Q 1006.4331 411.72263 1006.4331 434.59613 L 1006.4331 434.59613 L 1006.4331 480.34308 Q 1006.4331 526.09 1097.927 480.34308 Q 1189.4209 457.4696 1189.4209 434.59613 Q 1189.4209 411.72263 1212.2944 434.59613 L 1212.2944 457.4696 L 1212.2944 503.21655 Q 1212.2944 526.09 1258.0414 548.9635 Q 1280.9149 548.9635 1303.7883 548.9635 L 1303.7883 548.9635 L 1326.6619 548.9635 Q 1326.6619 526.09 1326.6619 526.09 L 1326.6619 526.09 L 1326.6619 526.09 Q 1349.5353 526.09 1349.5353 503.21655 L 1349.5353 503.21655 L 1372.4088 503.21655 Q 1372.4088 480.34308 1395.2822 457.4696 L 1418.1558 411.72263 L 1441.0292 411.72263 Q 1463.9027 434.59613 1463.9027 434.59613 L 1463.9027 434.59613 L 1463.9027 480.34308 Q 1486.7762 548.9635 1509.6497 548.9635 L 1555.3966 548.9635 L 1555.3966 548.9635 Q 1578.2701 526.09 1578.2701 526.09 L 1578.2701 526.09 L 1601.1436 526.09 Q 1601.1436 526.09 1646.8905 503.21655 L 1692.6376 480.34308 L 1692.6376 480.34308 Q 1692.6376 480.34308 1692.6376 503.21655 L 1715.511 503.21655 L 1738.3845 503.21655 Q 1761.2579 480.34308 1852.7518 457.4696 L 1967.1193 434.59613 L 1967.1193 434.59613 L 1967.1193 434.59613 L 1967.1193 434.59613 L 1967.1193 434.59613 L 1989.9928 434.59613 L 1989.9928 434.59613 L 1989.9928 457.4696 L 1967.1193 457.4696 L 1967.1193 457.4696 L 1967.1193 480.34308 L 1989.9928 480.34308 L 2012.8662 480.34308 L 2012.8662 457.4696 L 2012.8662 457.4696 L 2035.7397 457.4696 L 2035.7397 480.34308 L 2104.36 480.34308 Q 2195.854 480.34308 2195.854 457.4696 L 2195.854 434.59613 L 2241.601 434.59613 L 2264.4746 434.59613 L 2264.4746 457.4696 L 2241.601 457.4696 L 2241.601 480.34308 L 2241.601 480.34308 L 2218.7275 480.34308 Q 2195.854 503.21655 2218.7275 548.9635 Q 2218.7275 571.837 2264.4746 594.71045 Q 2310.2214 617.584 2310.2214 640.45746 Q 2310.2214 663.33093 2333.095 663.33093 Q 2378.8418 640.45746 2378.8418 640.45746 L 2378.8418 640.45746 L 2424.5889 663.33093 Q 2470.336 663.33093 2470.336 663.33093 L 2470.336 663.33093 L 2470.336 686.2044 Q 2470.336 709.0779 2516.0828 709.0779 Q 2561.8298 709.0779 2584.7031 731.95135 Q 2584.7031 754.8248 2607.5767 754.8248 L 2653.3237 754.8248 L 2653.3237 731.95135 Q 2653.3237 709.0779 2676.1973 709.0779 L 2676.1973 709.0779 L 2699.0706 709.0779 L 2699.0706 709.0779 L 2699.0706 709.0779 Q 2699.0706 686.2044 2721.944 686.2044 L 2721.944 686.2044 L 2744.8176 686.2044 L 2767.6912 686.2044 L 2767.6912 686.2044 L 2767.6912 709.0779 L 2767.6912 709.0779 L 2744.8176 709.0779 L 2744.8176 709.0779 L 2744.8176 709.0779 L 2721.944 731.95135 Q 2699.0706 754.8248 2721.944 754.8248 Q 2744.8176 754.8248 2744.8176 800.5718 Q 2744.8176 846.3188 2767.6912 869.19226 Q 2790.5645 869.19226 2790.5645 846.3188 Q 2790.5645 823.44525 2813.438 823.44525 Q 2836.3115 823.44525 2836.3115 846.3188 L 2836.3115 869.19226 L 2813.438 869.19226 L 2813.438 892.06573 L 2836.3115 892.06573 Q 2859.185 892.06573 2859.185 869.19226 Q 2882.0583 869.19226 2927.8054 869.19226 Q 2973.5525 846.3188 2950.679 846.3188 Q 2927.8054 846.3188 2973.5525 800.5718 L 3019.2993 754.8248 L 3019.2993 754.8248 L 3019.2993 754.8248 L 3019.2993 731.95135 L 3019.2993 731.95135 L 3019.2993 731.95135 L 3042.1729 731.95135 L 3042.1729 731.95135 L 3042.1729 754.8248 L 3065.0464 754.8248 L 3087.9197 754.8248 L 3110.7932 754.8248 L 3110.7932 754.8248 L 3110.7932 754.8248 L 3110.7932 754.8248 L 3110.7932 777.6983 L 3110.7932 777.6983 L 3133.6667 777.6983 L 3133.6667 800.5718 L 3133.6667 800.5718 L 3110.7932 800.5718 L 3110.7932 823.44525 L 3110.7932 846.3188 L 3133.6667 846.3188 L 3133.6667 846.3188 L 3156.5403 869.19226 L 3179.4138 892.06573 L 3202.287 892.06573 L 3202.287 892.06573 L 3179.4138 1006.4331 Q 3156.5403 1120.8005 3156.5403 1280.9149 Q 3202.287 1441.0292 3270.9077 1555.3966 Q 3362.4016 1669.764 3385.2751 1669.764 L 3408.1484 1669.764 L 3431.022 1692.6376 L 3453.8955 1692.6376 L 3453.8955 1715.511 L 3453.8955 1738.3845 L 3431.022 1738.3845 L 3408.1484 1761.2579 L 3316.6545 1761.2579 Q 3225.1606 1761.2579 3156.5403 1807.0049 Q 3087.9197 1852.7518 2950.679 1898.4988 Q 2813.438 1944.2458 2699.0706 1967.1193 Q 2607.5767 1989.9928 2401.7153 2035.7397 L 2218.7275 2058.6133 L 2218.7275 2058.6133 Q 2218.7275 2035.7397 1967.1193 2081.4866 L 1715.511 2127.2336 L 1692.6376 2127.2336 L 1692.6376 2127.2336 L 1601.1436 2150.1072 Q 1486.7762 2172.9807 1463.9027 2195.854 L 1463.9027 2195.854 L 1235.168 2264.4746 Q 983.55963 2355.9685 983.55963 2401.7153 L 983.55963 2424.5889 L 937.8127 2424.5889 Q 914.9392 2424.5889 892.06573 2447.4624 Q 869.19226 2447.4624 846.3188 2470.336 L 823.44525 2470.336 L 823.44525 2447.4624 Q 823.44525 2447.4624 800.5718 2447.4624 L 800.5718 2447.4624 L 800.5718 2447.4624 Q 800.5718 2447.4624 777.6983 2470.336 L 777.6983 2470.336 L 777.6983 2470.336 L 754.8248 2470.336 L 731.95135 2447.4624 Q 686.2044 2401.7153 594.71045 2447.4624 Q 480.34308 2493.2092 388.84915 2493.2092 Q 320.22873 2516.0828 274.48175 2538.9563 Q 274.48175 2561.8298 251.60828 2538.9563 Q 228.7348 2538.9563 228.7348 2538.9563 Q 228.7348 2538.9563 205.86131 2561.8298 L 205.86131 2584.7031 L 160.11436 2584.7031 L 114.3674 2584.7031 L 114.3674 2561.8298 L 114.3674 2561.8298 L 114.3674 2493.2092 Q 91.49392 2424.5889 91.49392 2195.854 Q 91.49392 1967.1193 137.24088 1898.4988 Q 182.98784 1829.8784 137.24088 1829.8784 Q 91.49392 1829.8784 91.49392 1761.2579 Q 114.3674 1715.511 91.49392 1715.511 Q 68.62044 1715.511 68.62044 1646.8905 Q 91.49392 1578.2701 68.62044 1578.2701 Q 45.74696 1601.1436 22.87348 1326.6619 L 0.0 1052.18 L 0.0 1052.18 Q 0.0 1052.18 45.74696 800.5718 Q 91.49392 526.09 137.24088 434.59613 L 182.98784 343.1022 L 182.98784 343.1022 L 205.86131 343.1022 L 205.86131 320.22873 L 228.7348 320.22873 L 228.7348 320.22873 L 228.7348 297.35522 L 228.7348 297.35522 L 228.7348 297.35522 L 205.86131 297.35522 L 205.86131 297.35522 L 205.86131 274.48175 L 228.7348 274.48175 L 228.7348 274.48175 L 228.7348 251.60828 L 251.60828 251.60828 Q 274.48175 251.60828 297.35522 182.98784 Q 320.22873 137.24088 365.97568 137.24088 Q 411.72263 137.24088 411.72263 114.3674 Q 411.72263 91.49392 434.59613 91.49392 Q 457.4696 91.49392 480.34308 45.74696 z M 160.11436 1738.3845 Q 182.98784 1738.3845 182.98784 1761.2579 Q 182.98784 1784.1315 160.11436 1784.1315 Q 137.24088 1784.1315 137.24088 1761.2579 Q 137.24088 1738.3845 160.11436 1738.3845 z M 846.3188 2401.7153 Q 869.19226 2401.7153 869.19226 2401.7153 Q 869.19226 2401.7153 869.19226 2401.7153 Q 846.3188 2401.7153 846.3188 2401.7153 z M 160.11436 2516.0828 Q 182.98784 2516.0828 182.98784 2516.0828 Q 182.98784 2538.9563 182.98784 2538.9563 Q 160.11436 2538.9563 160.11436 2516.0828 z" svg:height="25.847033mm" draw:style-name="style-152" svg:viewBox="0.0 0.0 3453.8955 2584.7031" svg:width="34.538956mm" svg:x="51.694065mm" svg:y="253.20943mm"/>
          <draw:path svg:d="M 571.837 160.11436 L 571.837 228.7348 L 594.71045 228.7348 L 594.71045 205.86131 L 594.71045 205.86131 L 617.584 205.86131 L 617.584 205.86131 L 617.584 205.86131 L 663.33093 205.86131 L 686.2044 205.86131 L 686.2044 205.86131 L 709.0779 205.86131 L 709.0779 251.60828 L 709.0779 274.48175 L 663.33093 388.84915 Q 617.584 526.09 571.837 571.837 Q 503.21655 617.584 503.21655 640.45746 L 480.34308 640.45746 L 480.34308 640.45746 L 480.34308 663.33093 L 480.34308 663.33093 L 480.34308 663.33093 L 457.4696 663.33093 L 457.4696 686.2044 L 457.4696 686.2044 L 434.59613 686.2044 L 434.59613 709.0779 L 434.59613 709.0779 L 388.84915 709.0779 L 343.1022 709.0779 L 343.1022 731.95135 L 320.22873 731.95135 L 320.22873 709.0779 L 297.35522 709.0779 L 297.35522 686.2044 Q 297.35522 663.33093 274.48175 617.584 Q 251.60828 571.837 228.7348 526.09 Q 205.86131 480.34308 160.11436 503.21655 L 91.49392 526.09 L 91.49392 526.09 Q 91.49392 526.09 68.62044 526.09 L 45.74696 526.09 L 22.87348 526.09 L 22.87348 526.09 L 22.87348 503.21655 L 22.87348 480.34308 L 4.5474735E-13 457.4696 L 4.5474735E-13 434.59613 L 4.5474735E-13 434.59613 L 22.87348 411.72263 L 22.87348 388.84915 Q 22.87348 365.97568 45.74696 343.1022 Q 68.62044 320.22873 45.74696 320.22873 Q 22.87348 297.35522 22.87348 274.48175 L 4.5474735E-13 228.7348 L 4.5474735E-13 228.7348 Q 22.87348 228.7348 22.87348 205.86131 Q 45.74696 160.11436 45.74696 114.3674 L 45.74696 45.74696 L 114.3674 68.62044 Q 160.11436 68.62044 205.86131 45.74696 Q 228.7348 22.87348 274.48175 22.87348 Q 320.22873 68.62044 343.1022 45.74696 L 365.97568 22.87348 L 365.97568 22.87348 L 365.97568 22.87348 L 365.97568 22.87348 L 388.84915 0.0 L 388.84915 0.0 Q 434.59613 0.0 434.59613 22.87348 Q 457.4696 22.87348 480.34308 22.87348 Q 503.21655 22.87348 526.09 45.74696 Q 548.9635 91.49392 571.837 114.3674 Q 571.837 114.3674 571.837 160.11436 z" svg:height="7.319514mm" draw:style-name="style-153" svg:viewBox="0.0 0.0 709.0779 731.95135" svg:width="7.090779mm" svg:x="31.336668mm" svg:y="262.81628mm"/>
          <draw:path svg:d="M 617.584 -3.6379788E-12 L 617.584 -3.6379788E-12 L 640.45746 91.49392 Q 663.33093 205.86131 663.33093 205.86131 L 663.33093 205.86131 L 663.33093 205.86131 Q 663.33093 205.86131 686.2044 228.7348 L 709.0779 251.60828 L 709.0779 274.48175 Q 709.0779 320.22873 686.2044 320.22873 L 686.2044 343.1022 L 686.2044 343.1022 Q 663.33093 343.1022 663.33093 365.97568 L 663.33093 365.97568 L 640.45746 411.72263 Q 617.584 434.59613 617.584 457.4696 L 617.584 457.4696 L 548.9635 480.34308 Q 480.34308 503.21655 480.34308 548.9635 Q 457.4696 594.71045 434.59613 594.71045 Q 388.84915 571.837 388.84915 594.71045 Q 365.97568 594.71045 343.1022 594.71045 Q 320.22873 594.71045 320.22873 617.584 L 320.22873 640.45746 L 320.22873 640.45746 Q 297.35522 640.45746 297.35522 640.45746 L 297.35522 663.33093 L 251.60828 663.33093 Q 205.86131 686.2044 182.98784 686.2044 L 160.11436 686.2044 L 114.3674 686.2044 Q 45.74696 686.2044 45.74696 663.33093 Q 22.87348 663.33093 45.74696 640.45746 Q 68.62044 617.584 68.62044 548.9635 Q 68.62044 457.4696 22.87348 457.4696 Q 0.0 457.4696 0.0 434.59613 Q 0.0 411.72263 22.87348 411.72263 L 45.74696 388.84915 L 68.62044 388.84915 Q 68.62044 365.97568 68.62044 365.97568 L 68.62044 365.97568 L 68.62044 365.97568 Q 68.62044 343.1022 114.3674 297.35522 L 137.24088 251.60828 L 160.11436 251.60828 Q 182.98784 228.7348 205.86131 182.98784 L 251.60828 114.3674 L 274.48175 114.3674 L 297.35522 91.49392 L 297.35522 91.49392 L 297.35522 91.49392 L 320.22873 91.49392 L 320.22873 91.49392 L 320.22873 68.62044 L 343.1022 68.62044 L 343.1022 68.62044 L 343.1022 45.74696 L 343.1022 45.74696 L 343.1022 45.74696 L 365.97568 45.74696 L 365.97568 45.74696 L 365.97568 22.87348 L 365.97568 22.87348 L 365.97568 22.87348 L 388.84915 22.87348 L 388.84915 22.87348 L 388.84915 45.74696 L 411.72263 45.74696 L 434.59613 45.74696 L 434.59613 45.74696 L 434.59613 45.74696 L 434.59613 68.62044 L 434.59613 68.62044 L 411.72263 68.62044 L 411.72263 91.49392 L 388.84915 91.49392 L 388.84915 91.49392 L 388.84915 68.62044 L 388.84915 68.62044 L 343.1022 91.49392 Q 343.1022 114.3674 343.1022 137.24088 L 343.1022 160.11436 L 343.1022 182.98784 L 343.1022 205.86131 L 365.97568 205.86131 L 365.97568 228.7348 L 388.84915 228.7348 L 388.84915 228.7348 L 388.84915 205.86131 L 388.84915 205.86131 L 411.72263 205.86131 L 411.72263 182.98784 L 411.72263 182.98784 L 434.59613 182.98784 L 434.59613 228.7348 L 434.59613 251.60828 L 457.4696 251.60828 L 480.34308 228.7348 L 480.34308 228.7348 L 480.34308 228.7348 L 503.21655 205.86131 Q 503.21655 182.98784 526.09 182.98784 Q 548.9635 182.98784 571.837 137.24088 L 571.837 91.49392 L 571.837 91.49392 Q 594.71045 91.49392 594.71045 68.62044 L 594.71045 68.62044 L 594.71045 45.74696 Q 617.584 -3.6379788E-12 617.584 -3.6379788E-12 z M 274.48175 160.11436 Q 297.35522 160.11436 297.35522 160.11436 Q 297.35522 182.98784 297.35522 182.98784 Q 274.48175 182.98784 274.48175 160.11436 z M 114.3674 594.71045 Q 137.24088 594.71045 137.24088 617.584 Q 137.24088 640.45746 114.3674 640.45746 Q 91.49392 640.45746 91.49392 617.584 Q 91.49392 594.71045 114.3674 594.71045 z" svg:height="6.862044mm" draw:style-name="style-154" svg:viewBox="0.0 0.0 709.0779 686.2044" svg:width="7.090779mm" svg:x="15.325232mm" svg:y="274.48175mm"/>
          <draw:path svg:d="M 1624.0171 320.22873 L 1624.0171 274.48175 L 1624.0171 274.48175 Q 1624.0171 274.48175 1646.8905 480.34308 L 1669.764 686.2044 L 1669.764 731.95135 Q 1669.764 800.5718 1715.511 800.5718 Q 1761.2579 823.44525 1761.2579 823.44525 L 1761.2579 823.44525 L 1738.3845 823.44525 L 1715.511 823.44525 L 1624.0171 846.3188 Q 1509.6497 869.19226 1372.4088 823.44525 Q 1235.168 823.44525 1166.5475 869.19226 Q 1120.8005 914.9392 1075.0536 892.06573 Q 1029.3066 869.19226 1029.3066 846.3188 Q 1006.4331 823.44525 960.68616 823.44525 Q 914.9392 823.44525 914.9392 869.19226 Q 914.9392 914.9392 846.3188 937.8127 Q 800.5718 960.68616 663.33093 937.8127 Q 526.09 914.9392 526.09 892.06573 Q 503.21655 869.19226 320.22873 892.06573 L 160.11436 937.8127 L 137.24088 937.8127 L 137.24088 960.68616 L 91.49392 960.68616 L 45.74696 960.68616 L 45.74696 937.8127 L 22.87348 937.8127 L 22.87348 937.8127 L 22.87348 914.9392 L 22.87348 914.9392 L 22.87348 914.9392 L -1.8189894E-12 914.9392 L -1.8189894E-12 914.9392 L -1.8189894E-12 892.06573 L 22.87348 869.19226 L 22.87348 846.3188 L 22.87348 823.44525 L 22.87348 800.5718 L 22.87348 777.6983 L 22.87348 777.6983 L 22.87348 777.6983 L 45.74696 754.8248 L 68.62044 731.95135 L 160.11436 709.0779 Q 251.60828 686.2044 365.97568 663.33093 Q 480.34308 640.45746 503.21655 663.33093 Q 526.09 663.33093 526.09 640.45746 Q 548.9635 594.71045 594.71045 594.71045 Q 663.33093 594.71045 640.45746 571.837 Q 640.45746 548.9635 709.0779 548.9635 Q 777.6983 503.21655 800.5718 480.34308 Q 823.44525 457.4696 846.3188 457.4696 Q 869.19226 457.4696 869.19226 434.59613 Q 869.19226 411.72263 892.06573 411.72263 Q 937.8127 411.72263 937.8127 388.84915 Q 937.8127 365.97568 960.68616 365.97568 Q 983.55963 343.1022 983.55963 320.22873 Q 983.55963 297.35522 1029.3066 297.35522 Q 1075.0536 297.35522 1075.0536 274.48175 Q 1075.0536 228.7348 1166.5475 205.86131 Q 1235.168 182.98784 1212.2944 182.98784 Q 1189.4209 182.98784 1189.4209 160.11436 Q 1189.4209 137.24088 1212.2944 137.24088 Q 1258.0414 137.24088 1258.0414 114.3674 Q 1258.0414 91.49392 1303.7883 91.49392 Q 1349.5353 68.62044 1349.5353 45.74696 L 1349.5353 45.74696 L 1349.5353 45.74696 L 1349.5353 22.87348 L 1349.5353 0.0 L 1349.5353 0.0 L 1441.0292 0.0 Q 1509.6497 -22.87348 1532.5232 45.74696 Q 1555.3966 91.49392 1532.5232 114.3674 Q 1532.5232 137.24088 1555.3966 297.35522 Q 1578.2701 457.4696 1601.1436 411.72263 Q 1624.0171 343.1022 1624.0171 320.22873 z M 1372.4088 45.74696 Q 1372.4088 45.74696 1372.4088 22.87348 Q 1395.2822 22.87348 1395.2822 45.74696 Q 1395.2822 45.74696 1372.4088 45.74696 z M 1463.9027 45.74696 Q 1463.9027 45.74696 1463.9027 22.87348 Q 1486.7762 22.87348 1486.7762 45.74696 Q 1486.7762 45.74696 1463.9027 45.74696 z M 1075.0536 343.1022 Q 1075.0536 320.22873 1075.0536 320.22873 Q 1075.0536 320.22873 1075.0536 320.22873 Q 1075.0536 343.1022 1075.0536 343.1022 z M 1029.3066 365.97568 Q 1029.3066 365.97568 1029.3066 343.1022 Q 1029.3066 343.1022 1029.3066 365.97568 Q 1029.3066 365.97568 1029.3066 365.97568 z" svg:height="9.606861mm" draw:style-name="style-155" svg:viewBox="0.0 0.0 1761.2579 960.68616" svg:width="17.61258mm" svg:x="131.97998mm" svg:y="25.618298mm"/>
          <draw:path svg:d="M 45.74696 45.74696 L 91.49392 0.0 L 114.3674 22.87348 Q 137.24088 45.74696 137.24088 45.74696 L 137.24088 68.62044 L 137.24088 137.24088 Q 114.3674 182.98784 137.24088 205.86131 L 137.24088 205.86131 L 137.24088 228.7348 L 137.24088 274.48175 L 114.3674 274.48175 Q 91.49392 274.48175 45.74696 274.48175 L 0.0 274.48175 L 0.0 182.98784 Q 0.0 68.62044 45.74696 45.74696 z" svg:height="2.7448175mm" draw:style-name="style-156" svg:viewBox="0.0 0.0 137.24088 274.48175" svg:width="1.3724087mm" svg:x="76.85489mm" svg:y="253.89563mm"/>
          <draw:path svg:d="M 526.09 640.45746 L 526.09 663.33093 L 548.9635 663.33093 L 548.9635 686.2044 L 526.09 686.2044 L 480.34308 663.33093 L 480.34308 663.33093 L 480.34308 663.33093 L 503.21655 663.33093 L 503.21655 663.33093 L 503.21655 640.45746 L 503.21655 640.45746 L 503.21655 617.584 L 480.34308 617.584 L 480.34308 617.584 L 480.34308 640.45746 L 480.34308 640.45746 L 480.34308 640.45746 L 457.4696 663.33093 L 457.4696 686.2044 L 434.59613 686.2044 Q 411.72263 663.33093 388.84915 663.33093 Q 365.97568 663.33093 343.1022 617.584 L 343.1022 594.71045 L 343.1022 594.71045 L 343.1022 594.71045 L 320.22873 571.837 L 320.22873 526.09 L 297.35522 526.09 L 274.48175 526.09 L 274.48175 503.21655 L 251.60828 503.21655 L 251.60828 503.21655 L 251.60828 526.09 L 251.60828 526.09 L 228.7348 526.09 L 205.86131 526.09 Q 182.98784 526.09 160.11436 526.09 Q 114.3674 526.09 114.3674 480.34308 Q 114.3674 434.59613 68.62044 434.59613 L 45.74696 434.59613 L 22.87348 457.4696 L 0.0 457.4696 L 0.0 434.59613 L 0.0 411.72263 L 0.0 388.84915 L 22.87348 365.97568 L 22.87348 365.97568 L 22.87348 343.1022 L 22.87348 343.1022 L 22.87348 343.1022 L 45.74696 343.1022 L 45.74696 343.1022 L 45.74696 320.22873 Q 68.62044 320.22873 68.62044 297.35522 Q 91.49392 297.35522 160.11436 228.7348 Q 205.86131 160.11436 228.7348 160.11436 Q 251.60828 160.11436 274.48175 114.3674 Q 297.35522 68.62044 388.84915 22.87348 L 457.4696 0.0 L 457.4696 0.0 L 457.4696 22.87348 L 526.09 22.87348 Q 594.71045 22.87348 571.837 22.87348 Q 548.9635 22.87348 548.9635 68.62044 Q 526.09 91.49392 571.837 160.11436 Q 617.584 205.86131 617.584 228.7348 Q 617.584 251.60828 594.71045 297.35522 Q 594.71045 343.1022 571.837 343.1022 Q 526.09 343.1022 548.9635 365.97568 Q 571.837 365.97568 571.837 434.59613 Q 548.9635 480.34308 571.837 480.34308 Q 594.71045 480.34308 594.71045 503.21655 Q 594.71045 526.09 571.837 526.09 Q 526.09 526.09 526.09 571.837 Q 526.09 617.584 526.09 640.45746 z" svg:height="6.862044mm" draw:style-name="style-157" svg:viewBox="0.0 0.0 617.584 686.2044" svg:width="6.1758394mm" svg:x="105.90421mm" svg:y="213.86703mm"/>
          <draw:path svg:d="M 114.3674 22.87348 L 160.11436 45.74696 L 182.98784 45.74696 L 182.98784 45.74696 L 182.98784 22.87348 L 182.98784 0.0 L 205.86131 114.3674 Q 228.7348 228.7348 182.98784 297.35522 Q 182.98784 365.97568 160.11436 388.84915 L 160.11436 388.84915 L 160.11436 411.72263 Q 137.24088 434.59613 91.49392 434.59613 Q 45.74696 434.59613 45.74696 411.72263 Q 45.74696 388.84915 22.87348 343.1022 L -4.5474735E-13 320.22873 L -4.5474735E-13 297.35522 Q -4.5474735E-13 251.60828 22.87348 205.86131 L 22.87348 160.11436 L 45.74696 160.11436 L 45.74696 160.11436 L 45.74696 137.24088 L 45.74696 137.24088 L 68.62044 68.62044 Q 91.49392 -22.87348 114.3674 22.87348 z" svg:height="4.345961mm" draw:style-name="style-158" svg:viewBox="0.0 0.0 205.86131 434.59613" svg:width="2.0586133mm" svg:x="34.31022mm" svg:y="202.88777mm"/>
          <draw:path svg:d="M 68.62044 0.0 L 68.62044 22.87348 L 114.3674 22.87348 Q 160.11436 68.62044 182.98784 68.62044 L 182.98784 68.62044 L 182.98784 68.62044 Q 182.98784 68.62044 205.86131 91.49392 L 205.86131 114.3674 L 205.86131 114.3674 L 182.98784 137.24088 L 182.98784 160.11436 L 182.98784 182.98784 L 182.98784 182.98784 Q 182.98784 182.98784 160.11436 160.11436 Q 137.24088 137.24088 68.62044 137.24088 Q 0.0 137.24088 0.0 114.3674 L 0.0 68.62044 L 0.0 68.62044 Q 0.0 68.62044 22.87348 45.74696 L 22.87348 22.87348 L 45.74696 22.87348 Q 45.74696 0.0 68.62044 0.0 z" svg:height="1.8298784mm" draw:style-name="style-159" svg:viewBox="0.0 0.0 205.86131 182.98784" svg:width="2.0586133mm" svg:x="122.60185mm" svg:y="86.23302mm"/>
          <draw:path svg:d="M 91.49392 3.6379788E-12 L 137.24088 3.6379788E-12 L 137.24088 22.87348 L 137.24088 45.74696 L 160.11436 45.74696 L 160.11436 68.62044 L 228.7348 45.74696 Q 320.22873 45.74696 320.22873 22.87348 Q 343.1022 22.87348 365.97568 45.74696 Q 388.84915 68.62044 457.4696 160.11436 Q 503.21655 228.7348 548.9635 274.48175 Q 571.837 343.1022 594.71045 343.1022 L 594.71045 343.1022 L 594.71045 343.1022 L 594.71045 343.1022 L 594.71045 365.97568 L 594.71045 365.97568 L 617.584 388.84915 L 640.45746 411.72263 L 640.45746 434.59613 L 640.45746 457.4696 L 663.33093 480.34308 L 663.33093 503.21655 L 640.45746 526.09 Q 617.584 526.09 594.71045 548.9635 L 571.837 548.9635 L 571.837 571.837 L 594.71045 594.71045 L 594.71045 594.71045 L 594.71045 617.584 L 571.837 617.584 L 548.9635 617.584 L 548.9635 617.584 Q 548.9635 594.71045 503.21655 526.09 Q 457.4696 480.34308 411.72263 457.4696 Q 365.97568 434.59613 411.72263 503.21655 L 457.4696 571.837 L 457.4696 594.71045 L 457.4696 594.71045 L 480.34308 594.71045 L 480.34308 617.584 L 480.34308 617.584 L 503.21655 617.584 L 503.21655 617.584 L 503.21655 640.45746 L 503.21655 640.45746 L 480.34308 640.45746 L 457.4696 640.45746 L 457.4696 617.584 L 457.4696 617.584 L 457.4696 617.584 L 434.59613 617.584 L 434.59613 617.584 L 434.59613 594.71045 L 411.72263 594.71045 L 411.72263 617.584 L 411.72263 640.45746 L 388.84915 640.45746 L 388.84915 617.584 L 388.84915 617.584 L 365.97568 617.584 L 365.97568 594.71045 L 365.97568 571.837 L 343.1022 571.837 L 343.1022 571.837 L 343.1022 548.9635 L 320.22873 548.9635 L 320.22873 548.9635 Q 320.22873 526.09 274.48175 480.34308 Q 205.86131 434.59613 114.3674 297.35522 L -9.094947E-13 137.24088 L -9.094947E-13 137.24088 L -9.094947E-13 114.3674 L -9.094947E-13 114.3674 L -9.094947E-13 114.3674 L -9.094947E-13 91.49392 L -9.094947E-13 68.62044 L -9.094947E-13 68.62044 Q -9.094947E-13 68.62044 45.74696 68.62044 Q 91.49392 68.62044 68.62044 45.74696 Q 45.74696 45.74696 45.74696 22.87348 Q 45.74696 3.6379788E-12 91.49392 3.6379788E-12 z" svg:height="6.4045744mm" draw:style-name="style-160" svg:viewBox="0.0 0.0 663.33093 640.45746" svg:width="6.6333094mm" svg:x="54.43888mm" svg:y="229.87848mm"/>
          <draw:path svg:d="M 388.84915 22.87348 L 388.84915 22.87348 L 388.84915 45.74696 Q 388.84915 68.62044 365.97568 91.49392 Q 343.1022 114.3674 343.1022 114.3674 L 343.1022 114.3674 L 297.35522 114.3674 Q 251.60828 114.3674 182.98784 160.11436 L 91.49392 182.98784 L 68.62044 182.98784 Q 45.74696 160.11436 22.87348 137.24088 L 1.8189894E-12 91.49392 L 1.8189894E-12 91.49392 L 1.8189894E-12 68.62044 L 1.8189894E-12 68.62044 L 1.8189894E-12 68.62044 L 22.87348 68.62044 L 22.87348 68.62044 L 22.87348 45.74696 L 45.74696 45.74696 L 45.74696 22.87348 L 45.74696 22.87348 L 22.87348 22.87348 L 22.87348 22.87348 L 22.87348 0.0 L 22.87348 0.0 L 45.74696 0.0 Q 45.74696 -22.87348 91.49392 22.87348 Q 160.11436 22.87348 274.48175 22.87348 Q 388.84915 22.87348 388.84915 22.87348 z" svg:height="1.8298784mm" draw:style-name="style-161" svg:viewBox="0.0 0.0 388.84915 182.98784" svg:width="3.8884916mm" svg:x="129.00642mm" svg:y="95.83988mm"/>
          <draw:path svg:d="M 343.1022 9.094947E-13 L 343.1022 9.094947E-13 L 365.97568 137.24088 Q 411.72263 251.60828 434.59613 297.35522 Q 457.4696 343.1022 480.34308 365.97568 L 480.34308 388.84915 L 457.4696 388.84915 Q 434.59613 365.97568 411.72263 365.97568 L 411.72263 365.97568 L 411.72263 365.97568 Q 411.72263 365.97568 388.84915 343.1022 Q 365.97568 320.22873 320.22873 274.48175 Q 274.48175 228.7348 228.7348 205.86131 Q 160.11436 182.98784 137.24088 228.7348 L 114.3674 251.60828 L 91.49392 251.60828 L 91.49392 274.48175 L 68.62044 274.48175 L 45.74696 274.48175 L 45.74696 297.35522 L 45.74696 297.35522 L 22.87348 320.22873 Q 0.0 343.1022 0.0 343.1022 L 0.0 343.1022 L 0.0 320.22873 Q 0.0 274.48175 45.74696 228.7348 L 68.62044 182.98784 L 68.62044 182.98784 Q 91.49392 182.98784 91.49392 182.98784 L 91.49392 182.98784 L 91.49392 160.11436 L 91.49392 160.11436 L 114.3674 160.11436 L 114.3674 137.24088 L 137.24088 114.3674 Q 182.98784 91.49392 182.98784 91.49392 L 182.98784 91.49392 L 251.60828 91.49392 Q 320.22873 114.3674 320.22873 45.74696 Q 320.22873 9.094947E-13 343.1022 9.094947E-13 z" svg:height="3.8884916mm" draw:style-name="style-162" svg:viewBox="0.0 0.0 480.34308 388.84915" svg:width="4.8034306mm" svg:x="106.13295mm" svg:y="64.50321mm"/>
          <draw:path svg:d="M 411.72263 0.0 L 434.59613 0.0 L 434.59613 45.74696 Q 457.4696 91.49392 457.4696 91.49392 L 457.4696 91.49392 L 457.4696 114.3674 Q 480.34308 160.11436 548.9635 160.11436 Q 594.71045 160.11436 594.71045 182.98784 L 594.71045 182.98784 L 548.9635 182.98784 L 526.09 182.98784 L 388.84915 182.98784 L 251.60828 182.98784 L 228.7348 182.98784 L 182.98784 160.11436 L 91.49392 160.11436 L 22.87348 160.11436 L 22.87348 160.11436 L 0.0 137.24088 L 0.0 137.24088 Q 0.0 114.3674 0.0 114.3674 L 0.0 91.49392 L 91.49392 91.49392 L 182.98784 91.49392 L 274.48175 91.49392 L 365.97568 68.62044 L 365.97568 68.62044 L 365.97568 68.62044 L 365.97568 68.62044 Q 365.97568 68.62044 388.84915 22.87348 Q 388.84915 0.0 411.72263 0.0 z" svg:height="1.8298784mm" draw:style-name="style-163" svg:viewBox="0.0 0.0 594.71045 182.98784" svg:width="5.947105mm" svg:x="5.947105mm" svg:y="210.20728mm"/>
          <draw:path svg:d="M 68.62044 0.0 L 68.62044 0.0 L 91.49392 45.74696 L 91.49392 68.62044 L 91.49392 137.24088 L 68.62044 228.7348 L 68.62044 228.7348 Q 68.62044 251.60828 45.74696 274.48175 L 22.87348 320.22873 L 22.87348 320.22873 L 22.87348 320.22873 L 22.87348 343.1022 L 22.87348 343.1022 L 0.0 274.48175 L 0.0 182.98784 L 0.0 182.98784 L 22.87348 160.11436 L 22.87348 137.24088 L 22.87348 91.49392 L 45.74696 45.74696 L 68.62044 22.87348 L 68.62044 22.87348 L 68.62044 0.0 L 68.62044 0.0 z" svg:height="3.431022mm" draw:style-name="style-164" svg:viewBox="0.0 0.0 91.49392 343.1022" svg:width="0.9149392mm" svg:x="45.518227mm" svg:y="217.29807mm"/>
          <draw:path svg:d="M 114.3674 0.0 L 137.24088 0.0 L 137.24088 0.0 L 137.24088 0.0 L 137.24088 22.87348 L 160.11436 22.87348 L 160.11436 22.87348 L 160.11436 45.74696 L 228.7348 45.74696 Q 297.35522 45.74696 320.22873 68.62044 Q 343.1022 91.49392 365.97568 114.3674 L 365.97568 137.24088 L 320.22873 137.24088 Q 274.48175 137.24088 274.48175 160.11436 L 274.48175 160.11436 L 274.48175 160.11436 Q 251.60828 160.11436 251.60828 160.11436 Q 251.60828 182.98784 160.11436 182.98784 L 45.74696 182.98784 L 45.74696 182.98784 L 22.87348 182.98784 L 22.87348 160.11436 Q 22.87348 137.24088 0.0 137.24088 L 0.0 114.3674 L 22.87348 114.3674 Q 22.87348 91.49392 45.74696 45.74696 Q 68.62044 0.0 114.3674 0.0 z" svg:height="1.8298784mm" draw:style-name="style-165" svg:viewBox="0.0 0.0 365.97568 182.98784" svg:width="3.659757mm" svg:x="83.488205mm" svg:y="229.64973mm"/>
          <draw:path svg:d="M 0.0 22.87348 L 45.74696 0.0 L 137.24088 0.0 Q 205.86131 0.0 274.48175 0.0 L 320.22873 0.0 L 320.22873 0.0 L 320.22873 0.0 L 365.97568 22.87348 L 411.72263 45.74696 L 411.72263 45.74696 L 411.72263 45.74696 L 365.97568 114.3674 Q 343.1022 182.98784 343.1022 182.98784 Q 320.22873 182.98784 320.22873 182.98784 L 320.22873 182.98784 L 320.22873 205.86131 L 320.22873 205.86131 L 274.48175 594.71045 Q 274.48175 1006.4331 274.48175 1715.511 Q 274.48175 2424.5889 297.35522 2447.4624 Q 320.22873 2447.4624 320.22873 2470.336 Q 320.22873 2493.2092 274.48175 2493.2092 Q 251.60828 2493.2092 251.60828 2516.0828 L 251.60828 2561.8298 L 228.7348 2561.8298 L 205.86131 2561.8298 L 182.98784 2630.4502 Q 160.11436 2699.0706 137.24088 2699.0706 Q 114.3674 2699.0706 114.3674 2699.0706 L 91.49392 2699.0706 L 91.49392 2699.0706 L 91.49392 2699.0706 L 91.49392 2699.0706 L 68.62044 2699.0706 L 68.62044 2699.0706 L 45.74696 2699.0706 L 45.74696 2699.0706 L 45.74696 2699.0706 L 45.74696 2676.1973 L 45.74696 2676.1973 L 22.87348 2676.1973 L 22.87348 2676.1973 L 22.87348 2378.8418 Q 0.0 2058.6133 0.0 1052.18 Q -45.74696 45.74696 0.0 22.87348 z" svg:height="26.990705mm" draw:style-name="style-166" svg:viewBox="0.0 0.0 411.72263 2699.0706" svg:width="4.1172266mm" svg:x="5.489635mm" svg:y="134.95354mm"/>
          <draw:path svg:d="M 343.1022 0.0 L 343.1022 0.0 L 365.97568 0.0 L 365.97568 0.0 L 343.1022 91.49392 Q 343.1022 182.98784 343.1022 228.7348 L 343.1022 274.48175 L 343.1022 274.48175 L 343.1022 274.48175 L 365.97568 274.48175 Q 388.84915 274.48175 388.84915 297.35522 Q 411.72263 320.22873 434.59613 320.22873 Q 480.34308 320.22873 503.21655 320.22873 Q 526.09 320.22873 526.09 343.1022 L 526.09 343.1022 L 526.09 434.59613 Q 526.09 526.09 548.9635 526.09 Q 548.9635 548.9635 571.837 548.9635 L 571.837 548.9635 L 571.837 686.2044 Q 571.837 823.44525 548.9635 823.44525 L 548.9635 846.3188 L 480.34308 846.3188 L 434.59613 869.19226 L 365.97568 869.19226 L 297.35522 869.19226 L 274.48175 892.06573 L 251.60828 914.9392 L 251.60828 914.9392 L 251.60828 914.9392 L 228.7348 914.9392 L 205.86131 914.9392 L 205.86131 892.06573 L 205.86131 892.06573 L 205.86131 869.19226 Q 205.86131 869.19226 205.86131 823.44525 Q 205.86131 777.6983 182.98784 777.6983 Q 160.11436 777.6983 160.11436 731.95135 Q 160.11436 663.33093 114.3674 663.33093 Q 91.49392 663.33093 91.49392 594.71045 Q 68.62044 548.9635 45.74696 571.837 L 0.0 594.71045 L 0.0 548.9635 Q -22.87348 480.34308 0.0 411.72263 Q 22.87348 343.1022 22.87348 274.48175 Q 22.87348 205.86131 45.74696 137.24088 L 68.62044 91.49392 L 68.62044 91.49392 L 68.62044 91.49392 L 68.62044 91.49392 L 91.49392 91.49392 L 91.49392 91.49392 L 114.3674 91.49392 L 114.3674 91.49392 L 114.3674 91.49392 L 114.3674 68.62044 L 114.3674 68.62044 L 137.24088 68.62044 L 137.24088 45.74696 L 137.24088 45.74696 L 160.11436 45.74696 L 160.11436 45.74696 L 160.11436 45.74696 L 160.11436 22.87348 L 160.11436 22.87348 L 251.60828 22.87348 Q 343.1022 0.0 343.1022 0.0 z" svg:height="9.149392mm" draw:style-name="style-167" svg:viewBox="0.0 0.0 571.837 914.9392" svg:width="5.71837mm" svg:x="37.74124mm" svg:y="188.93495mm"/>
          <draw:path svg:d="M 411.72263 114.3674 L 411.72263 114.3674 L 411.72263 205.86131 L 411.72263 274.48175 L 411.72263 274.48175 Q 411.72263 297.35522 434.59613 297.35522 L 434.59613 297.35522 L 434.59613 343.1022 L 434.59613 365.97568 L 411.72263 365.97568 L 411.72263 365.97568 L 365.97568 480.34308 Q 320.22873 571.837 297.35522 594.71045 L 297.35522 594.71045 L 297.35522 594.71045 Q 297.35522 594.71045 274.48175 571.837 Q 274.48175 526.09 160.11436 548.9635 L 22.87348 571.837 L 22.87348 571.837 L 22.87348 571.837 L 0.0 503.21655 L 0.0 434.59613 L 0.0 388.84915 Q 22.87348 320.22873 45.74696 182.98784 L 68.62044 45.74696 L 91.49392 45.74696 L 91.49392 45.74696 L 114.3674 45.74696 L 114.3674 22.87348 L 114.3674 22.87348 L 114.3674 22.87348 L 137.24088 22.87348 L 137.24088 22.87348 L 137.24088 0.0 L 160.11436 0.0 L 160.11436 22.87348 Q 160.11436 45.74696 182.98784 91.49392 L 182.98784 137.24088 L 205.86131 137.24088 L 228.7348 137.24088 L 251.60828 91.49392 Q 274.48175 68.62044 297.35522 45.74696 Q 320.22873 45.74696 343.1022 22.87348 Q 343.1022 -22.87348 388.84915 45.74696 Q 388.84915 114.3674 411.72263 114.3674 z" svg:height="5.947105mm" draw:style-name="style-168" svg:viewBox="0.0 0.0 434.59613 594.71045" svg:width="4.345961mm" svg:x="38.65618mm" svg:y="204.71765mm"/>
          <draw:path svg:d="M 9.094947E-13 137.24088 L 9.094947E-13 0.0 L 137.24088 0.0 L 297.35522 0.0 L 388.84915 22.87348 Q 480.34308 45.74696 503.21655 91.49392 Q 548.9635 137.24088 526.09 320.22873 Q 503.21655 503.21655 503.21655 503.21655 Q 503.21655 503.21655 480.34308 526.09 L 457.4696 526.09 L 457.4696 548.9635 Q 457.4696 548.9635 434.59613 548.9635 L 434.59613 548.9635 L 411.72263 548.9635 Q 411.72263 548.9635 411.72263 526.09 L 411.72263 526.09 L 411.72263 503.21655 Q 411.72263 480.34308 411.72263 411.72263 Q 411.72263 320.22873 320.22873 297.35522 Q 251.60828 274.48175 251.60828 411.72263 L 251.60828 526.09 L 274.48175 526.09 L 320.22873 526.09 L 320.22873 526.09 L 320.22873 548.9635 L 251.60828 548.9635 Q 182.98784 548.9635 160.11436 709.0779 L 137.24088 892.06573 L 114.3674 892.06573 L 114.3674 892.06573 L 114.3674 617.584 Q 91.49392 343.1022 91.49392 320.22873 Q 91.49392 297.35522 45.74696 274.48175 Q 9.094947E-13 274.48175 9.094947E-13 137.24088 z" svg:height="8.920657mm" draw:style-name="style-169" svg:viewBox="0.0 0.0 526.09 892.06573" svg:width="5.2609005mm" svg:x="74.11008mm" svg:y="15.096497mm"/>
          <draw:path svg:d="M 411.72263 0.0 L 434.59613 0.0 L 434.59613 22.87348 Q 411.72263 22.87348 274.48175 91.49392 L 137.24088 160.11436 L 137.24088 160.11436 L 114.3674 160.11436 L 91.49392 160.11436 L 91.49392 160.11436 L 91.49392 182.98784 L 91.49392 182.98784 L 91.49392 182.98784 Q 68.62044 160.11436 45.74696 137.24088 L 22.87348 114.3674 L 22.87348 114.3674 Q 0.0 91.49392 0.0 91.49392 L 0.0 91.49392 L 0.0 68.62044 Q 0.0 68.62044 0.0 45.74696 L 0.0 22.87348 L 182.98784 22.87348 Q 388.84915 22.87348 411.72263 0.0 z" svg:height="1.8298784mm" draw:style-name="style-170" svg:viewBox="0.0 0.0 434.59613 182.98784" svg:width="4.345961mm" svg:x="113.45246mm" svg:y="106.81915mm"/>
          <draw:path svg:d="M 709.0779 91.49392 L 709.0779 91.49392 L 709.0779 114.3674 Q 709.0779 137.24088 663.33093 160.11436 Q 640.45746 182.98784 617.584 205.86131 Q 617.584 228.7348 594.71045 228.7348 Q 571.837 228.7348 526.09 297.35522 Q 457.4696 365.97568 457.4696 365.97568 L 457.4696 388.84915 L 457.4696 388.84915 Q 457.4696 388.84915 457.4696 343.1022 Q 457.4696 297.35522 411.72263 274.48175 Q 365.97568 228.7348 274.48175 228.7348 L 182.98784 228.7348 L 182.98784 228.7348 Q 182.98784 228.7348 160.11436 205.86131 L 137.24088 182.98784 L 137.24088 182.98784 L 137.24088 182.98784 L 114.3674 182.98784 L 114.3674 182.98784 L 91.49392 205.86131 L 45.74696 228.7348 L 22.87348 228.7348 L 1.8189894E-12 228.7348 L 1.8189894E-12 205.86131 L 1.8189894E-12 182.98784 L 22.87348 182.98784 L 22.87348 182.98784 L 45.74696 160.11436 L 68.62044 137.24088 L 68.62044 137.24088 L 91.49392 137.24088 L 91.49392 137.24088 L 91.49392 137.24088 L 91.49392 137.24088 L 114.3674 137.24088 L 160.11436 160.11436 Q 228.7348 160.11436 228.7348 137.24088 Q 251.60828 91.49392 320.22873 91.49392 Q 411.72263 91.49392 411.72263 91.49392 L 434.59613 91.49392 L 434.59613 91.49392 L 457.4696 91.49392 L 457.4696 91.49392 L 457.4696 91.49392 L 457.4696 68.62044 L 457.4696 68.62044 L 480.34308 68.62044 L 480.34308 45.74696 L 480.34308 45.74696 L 503.21655 45.74696 L 503.21655 22.87348 L 503.21655 0.0 L 594.71045 0.0 Q 686.2044 22.87348 686.2044 45.74696 Q 731.95135 68.62044 709.0779 91.49392 z" svg:height="3.8884916mm" draw:style-name="style-171" svg:viewBox="0.0 0.0 709.0779 388.84915" svg:width="7.090779mm" svg:x="121.68691mm" svg:y="252.98068mm"/>
          <draw:path svg:d="M 182.98784 -3.6379788E-12 L 205.86131 -3.6379788E-12 L 205.86131 22.87348 Q 205.86131 22.87348 228.7348 22.87348 L 228.7348 45.74696 L 228.7348 45.74696 Q 205.86131 45.74696 205.86131 68.62044 L 205.86131 91.49392 L 205.86131 160.11436 L 205.86131 228.7348 L 251.60828 228.7348 L 274.48175 228.7348 L 274.48175 274.48175 L 251.60828 320.22873 L 251.60828 320.22873 L 251.60828 343.1022 L 251.60828 343.1022 L 251.60828 343.1022 L 274.48175 365.97568 L 274.48175 388.84915 L 251.60828 388.84915 Q 251.60828 388.84915 251.60828 411.72263 L 228.7348 411.72263 L 160.11436 411.72263 Q 114.3674 411.72263 114.3674 434.59613 Q 114.3674 457.4696 68.62044 457.4696 Q 45.74696 457.4696 22.87348 503.21655 Q 22.87348 526.09 22.87348 548.9635 L 0.0 548.9635 L 0.0 526.09 L 0.0 526.09 L 0.0 503.21655 Q 22.87348 480.34308 0.0 457.4696 Q -22.87348 434.59613 0.0 388.84915 Q 22.87348 320.22873 22.87348 320.22873 Q 45.74696 343.1022 91.49392 251.60828 L 137.24088 160.11436 L 137.24088 160.11436 Q 160.11436 160.11436 160.11436 91.49392 L 160.11436 22.87348 L 160.11436 22.87348 Q 182.98784 22.87348 182.98784 -3.6379788E-12 z" svg:height="5.489635mm" draw:style-name="style-172" svg:viewBox="0.0 0.0 274.48175 548.9635" svg:width="2.7448175mm" svg:x="34.538956mm" svg:y="227.59113mm"/>
          <draw:path svg:d="M 594.71045 45.74696 L 594.71045 68.62044 L 526.09 68.62044 L 457.4696 91.49392 L 457.4696 91.49392 L 457.4696 91.49392 L 457.4696 137.24088 L 457.4696 160.11436 L 457.4696 160.11436 L 457.4696 182.98784 L 457.4696 182.98784 L 457.4696 182.98784 L 480.34308 182.98784 L 480.34308 182.98784 L 480.34308 205.86131 L 457.4696 205.86131 L 457.4696 205.86131 L 457.4696 228.7348 L 457.4696 228.7348 Q 457.4696 228.7348 434.59613 251.60828 L 434.59613 274.48175 L 411.72263 274.48175 Q 388.84915 274.48175 320.22873 251.60828 Q 274.48175 228.7348 182.98784 251.60828 L 91.49392 274.48175 L 91.49392 274.48175 L 91.49392 274.48175 L 91.49392 274.48175 L 68.62044 274.48175 L 68.62044 251.60828 L 45.74696 251.60828 L 45.74696 251.60828 L 45.74696 228.7348 L 22.87348 228.7348 L -9.094947E-13 228.7348 L -9.094947E-13 205.86131 L -9.094947E-13 205.86131 L -9.094947E-13 205.86131 L -9.094947E-13 205.86131 L 22.87348 137.24088 L 45.74696 91.49392 L 45.74696 91.49392 L 45.74696 91.49392 L 45.74696 91.49392 L 45.74696 91.49392 L 68.62044 91.49392 L 68.62044 91.49392 L 68.62044 114.3674 L 91.49392 114.3674 L 91.49392 114.3674 L 91.49392 137.24088 L 114.3674 137.24088 L 137.24088 137.24088 L 137.24088 91.49392 Q 137.24088 45.74696 160.11436 22.87348 Q 160.11436 0.0 251.60828 22.87348 L 343.1022 45.74696 L 343.1022 45.74696 Q 320.22873 45.74696 320.22873 22.87348 Q 320.22873 0.0 343.1022 0.0 L 365.97568 0.0 L 365.97568 0.0 L 388.84915 0.0 L 411.72263 0.0 L 434.59613 0.0 L 457.4696 0.0 Q 503.21655 0.0 526.09 0.0 Q 571.837 0.0 571.837 22.87348 Q 594.71045 45.74696 594.71045 45.74696 z" svg:height="2.7448175mm" draw:style-name="style-173" svg:viewBox="0.0 0.0 594.71045 274.48175" svg:width="5.947105mm" svg:x="58.09864mm" svg:y="207.23373mm"/>
          <draw:path svg:d="M 91.49392 160.11436 L 137.24088 0.0 L 137.24088 22.87348 L 160.11436 45.74696 L 160.11436 22.87348 L 160.11436 0.0 L 182.98784 0.0 L 205.86131 0.0 L 205.86131 22.87348 L 205.86131 68.62044 L 205.86131 68.62044 L 205.86131 91.49392 L 205.86131 91.49392 L 205.86131 114.3674 L 205.86131 114.3674 L 228.7348 114.3674 L 274.48175 160.11436 Q 320.22873 205.86131 297.35522 343.1022 Q 297.35522 457.4696 320.22873 480.34308 Q 343.1022 526.09 343.1022 503.21655 Q 343.1022 503.21655 365.97568 503.21655 L 365.97568 503.21655 L 365.97568 526.09 L 365.97568 571.837 L 365.97568 571.837 Q 343.1022 571.837 343.1022 571.837 L 343.1022 594.71045 L 297.35522 594.71045 Q 228.7348 594.71045 228.7348 663.33093 L 228.7348 731.95135 L 205.86131 731.95135 L 182.98784 754.8248 L 160.11436 754.8248 L 160.11436 754.8248 L 160.11436 731.95135 L 160.11436 731.95135 L 137.24088 731.95135 L 137.24088 754.8248 L 137.24088 754.8248 L 114.3674 754.8248 L 114.3674 777.6983 L 114.3674 800.5718 L 91.49392 800.5718 L 91.49392 800.5718 L 45.74696 777.6983 L -4.5474735E-13 777.6983 L -4.5474735E-13 754.8248 L -4.5474735E-13 731.95135 L -4.5474735E-13 663.33093 Q 22.87348 594.71045 22.87348 503.21655 L 22.87348 411.72263 L 22.87348 411.72263 L 22.87348 411.72263 L 45.74696 365.97568 Q 68.62044 320.22873 91.49392 160.11436 z" svg:height="8.005718mm" draw:style-name="style-174" svg:viewBox="0.0 0.0 365.97568 800.5718" svg:width="3.659757mm" svg:x="26.304502mm" svg:y="175.89706mm"/>
          <draw:path svg:d="M 22.87348 0.0 L 45.74696 0.0 L 91.49392 45.74696 Q 137.24088 68.62044 160.11436 68.62044 Q 205.86131 68.62044 205.86131 45.74696 Q 205.86131 22.87348 228.7348 22.87348 Q 251.60828 22.87348 251.60828 0.0 L 274.48175 0.0 L 274.48175 22.87348 L 274.48175 22.87348 L 251.60828 68.62044 Q 205.86131 114.3674 205.86131 160.11436 L 205.86131 182.98784 L 205.86131 182.98784 Q 182.98784 205.86131 160.11436 205.86131 L 160.11436 205.86131 L 114.3674 228.7348 L 68.62044 228.7348 L 68.62044 205.86131 L 68.62044 160.11436 L 91.49392 137.24088 L 91.49392 114.3674 L 68.62044 114.3674 Q 45.74696 114.3674 45.74696 68.62044 Q 45.74696 45.74696 22.87348 45.74696 L 0.0 45.74696 L 0.0 22.87348 L 0.0 22.87348 L 22.87348 22.87348 Q 22.87348 22.87348 22.87348 0.0 z" svg:height="2.287348mm" draw:style-name="style-175" svg:viewBox="0.0 0.0 274.48175 228.7348" svg:width="2.7448175mm" svg:x="104.07433mm" svg:y="66.104355mm"/>
          <draw:path svg:d="M -9.094947E-13 22.87348 L 22.87348 0.0 L 22.87348 0.0 L 22.87348 0.0 L 22.87348 68.62044 Q 45.74696 137.24088 114.3674 114.3674 Q 160.11436 91.49392 182.98784 91.49392 L 205.86131 91.49392 L 205.86131 91.49392 L 205.86131 114.3674 L 160.11436 160.11436 Q 114.3674 205.86131 114.3674 228.7348 Q 91.49392 274.48175 68.62044 274.48175 L 45.74696 274.48175 L 45.74696 297.35522 L 22.87348 320.22873 L 22.87348 320.22873 L 22.87348 320.22873 L 22.87348 343.1022 L 22.87348 343.1022 L -9.094947E-13 228.7348 L -9.094947E-13 91.49392 L -9.094947E-13 68.62044 L -9.094947E-13 45.74696 L -9.094947E-13 22.87348 z" svg:height="3.431022mm" draw:style-name="style-176" svg:viewBox="0.0 0.0 205.86131 343.1022" svg:width="2.0586133mm" svg:x="65.64689mm" svg:y="95.15368mm"/>
          <draw:path svg:d="M 91.49392 114.3674 L 114.3674 0.0 L 182.98784 45.74696 Q 251.60828 114.3674 320.22873 68.62044 Q 388.84915 22.87348 411.72263 0.0 L 434.59613 0.0 L 388.84915 68.62044 Q 320.22873 114.3674 343.1022 137.24088 Q 343.1022 160.11436 365.97568 182.98784 Q 388.84915 182.98784 343.1022 297.35522 Q 320.22873 411.72263 320.22873 434.59613 Q 320.22873 480.34308 343.1022 480.34308 Q 365.97568 480.34308 365.97568 526.09 Q 343.1022 571.837 343.1022 594.71045 Q 320.22873 594.71045 320.22873 617.584 L 320.22873 663.33093 L 320.22873 663.33093 L 320.22873 663.33093 L 320.22873 686.2044 L 320.22873 686.2044 L 297.35522 709.0779 L 274.48175 731.95135 L 274.48175 754.8248 L 274.48175 777.6983 L 251.60828 777.6983 L 228.7348 800.5718 L 205.86131 800.5718 L 182.98784 800.5718 L 137.24088 800.5718 L 114.3674 800.5718 L 91.49392 800.5718 L 91.49392 800.5718 L 91.49392 800.5718 L 68.62044 800.5718 L 68.62044 777.6983 L 91.49392 777.6983 L 91.49392 731.95135 L 91.49392 686.2044 L 68.62044 640.45746 Q 68.62044 594.71045 45.74696 571.837 L 9.094947E-13 571.837 L 9.094947E-13 548.9635 Q 9.094947E-13 526.09 91.49392 365.97568 Q 160.11436 205.86131 137.24088 228.7348 Q 91.49392 251.60828 91.49392 114.3674 z" svg:height="8.005718mm" draw:style-name="style-177" svg:viewBox="0.0 0.0 434.59613 800.5718" svg:width="4.345961mm" svg:x="77.76983mm" svg:y="171.32236mm"/>
          <draw:path svg:d="M 22.87348 68.62044 L 22.87348 0.0 L 388.84915 22.87348 Q 777.6983 22.87348 800.5718 68.62044 Q 823.44525 68.62044 823.44525 91.49392 L 846.3188 91.49392 L 846.3188 205.86131 Q 846.3188 297.35522 800.5718 343.1022 Q 754.8248 388.84915 800.5718 411.72263 Q 846.3188 434.59613 846.3188 480.34308 Q 846.3188 503.21655 869.19226 571.837 L 892.06573 640.45746 L 892.06573 640.45746 L 892.06573 663.33093 L 892.06573 663.33093 L 914.9392 663.33093 L 914.9392 663.33093 L 914.9392 663.33093 L 937.8127 686.2044 L 960.68616 686.2044 L 960.68616 754.8248 L 960.68616 823.44525 L 892.06573 823.44525 L 823.44525 846.3188 L 754.8248 846.3188 L 686.2044 846.3188 L 663.33093 823.44525 Q 617.584 823.44525 594.71045 686.2044 L 571.837 548.9635 L 571.837 526.09 L 571.837 503.21655 L 548.9635 503.21655 L 548.9635 480.34308 L 526.09 480.34308 L 503.21655 480.34308 L 457.4696 480.34308 L 411.72263 480.34308 L 411.72263 480.34308 L 388.84915 480.34308 L 388.84915 571.837 Q 388.84915 663.33093 434.59613 663.33093 Q 480.34308 686.2044 480.34308 754.8248 L 480.34308 823.44525 L 388.84915 823.44525 L 320.22873 846.3188 L 297.35522 846.3188 L 297.35522 846.3188 L 274.48175 846.3188 L 251.60828 846.3188 L 205.86131 846.3188 L 182.98784 846.3188 L 114.3674 846.3188 L 22.87348 846.3188 L 22.87348 823.44525 L 22.87348 823.44525 L 0.0 754.8248 Q 0.0 686.2044 22.87348 663.33093 Q 68.62044 663.33093 68.62044 434.59613 Q 68.62044 182.98784 45.74696 160.11436 Q 22.87348 160.11436 22.87348 68.62044 z M 526.09 343.1022 L 480.34308 343.1022 L 434.59613 365.97568 Q 388.84915 365.97568 388.84915 274.48175 Q 388.84915 182.98784 480.34308 182.98784 Q 548.9635 160.11436 571.837 205.86131 Q 571.837 228.7348 571.837 274.48175 Q 548.9635 343.1022 526.09 343.1022 z" svg:height="8.463187mm" draw:style-name="style-178" svg:viewBox="0.0 0.0 960.68616 846.3188" svg:width="9.606861mm" svg:x="24.017155mm" svg:y="296.21158mm"/>
          <draw:path svg:d="M 45.74696 68.62044 L 68.62044 -3.6379788E-12 L 68.62044 -3.6379788E-12 Q 91.49392 -3.6379788E-12 91.49392 205.86131 L 91.49392 434.59613 L 91.49392 1280.9149 Q 91.49392 2127.2336 68.62044 2241.601 L 68.62044 2355.9685 L 45.74696 2355.9685 L 0.0 2355.9685 L 0.0 1235.168 Q 0.0 114.3674 45.74696 68.62044 z" svg:height="23.559685mm" draw:style-name="style-179" svg:viewBox="0.0 0.0 91.49392 2355.9685" svg:width="0.9149392mm" svg:x="149.13509mm" svg:y="231.25089mm"/>
          <draw:path svg:d="M 686.2044 22.87348 L 686.2044 22.87348 L 686.2044 22.87348 Q 709.0779 22.87348 709.0779 22.87348 L 709.0779 45.74696 L 709.0779 45.74696 Q 709.0779 68.62044 686.2044 45.74696 L 663.33093 45.74696 L 663.33093 45.74696 L 640.45746 45.74696 L 571.837 91.49392 Q 480.34308 160.11436 388.84915 160.11436 Q 274.48175 205.86131 160.11436 205.86131 L 68.62044 205.86131 L 68.62044 228.7348 L 68.62044 228.7348 L 68.62044 228.7348 Q 45.74696 205.86131 22.87348 205.86131 L 0.0 182.98784 L 0.0 160.11436 L 0.0 137.24088 L 22.87348 114.3674 Q 68.62044 114.3674 91.49392 91.49392 Q 114.3674 91.49392 137.24088 114.3674 Q 160.11436 114.3674 228.7348 91.49392 Q 297.35522 68.62044 388.84915 45.74696 Q 457.4696 22.87348 548.9635 22.87348 Q 640.45746 -22.87348 663.33093 0.0 Q 686.2044 22.87348 686.2044 22.87348 z" svg:height="2.287348mm" draw:style-name="style-180" svg:viewBox="0.0 0.0 709.0779 228.7348" svg:width="7.090779mm" svg:x="52.837738mm" svg:y="277.45532mm"/>
          <draw:path svg:d="M 228.7348 -1.8189894E-12 L 228.7348 -1.8189894E-12 L 251.60828 45.74696 L 251.60828 68.62044 L 274.48175 68.62044 L 297.35522 68.62044 L 297.35522 91.49392 L 297.35522 114.3674 L 320.22873 114.3674 L 343.1022 137.24088 L 365.97568 137.24088 Q 388.84915 182.98784 411.72263 182.98784 Q 457.4696 205.86131 457.4696 297.35522 Q 457.4696 388.84915 434.59613 411.72263 Q 434.59613 457.4696 457.4696 457.4696 Q 480.34308 457.4696 457.4696 526.09 Q 434.59613 594.71045 365.97568 640.45746 Q 320.22873 709.0779 297.35522 709.0779 L 297.35522 709.0779 L 297.35522 686.2044 Q 274.48175 640.45746 274.48175 571.837 L 274.48175 503.21655 L 251.60828 480.34308 L 251.60828 457.4696 L 228.7348 457.4696 L 205.86131 457.4696 L 205.86131 480.34308 L 182.98784 480.34308 L 182.98784 503.21655 Q 182.98784 503.21655 160.11436 526.09 L 160.11436 548.9635 L 137.24088 548.9635 Q 137.24088 548.9635 114.3674 503.21655 Q 91.49392 457.4696 91.49392 503.21655 L 45.74696 526.09 L 45.74696 526.09 L 45.74696 548.9635 L 45.74696 548.9635 L 45.74696 548.9635 L 22.87348 571.837 L 0.0 594.71045 L 0.0 594.71045 L 0.0 594.71045 L 0.0 548.9635 L 0.0 503.21655 L 22.87348 457.4696 Q 45.74696 411.72263 45.74696 388.84915 L 68.62044 365.97568 L 68.62044 365.97568 L 91.49392 343.1022 L 91.49392 343.1022 L 91.49392 320.22873 L 91.49392 320.22873 Q 91.49392 320.22873 91.49392 274.48175 Q 91.49392 205.86131 114.3674 182.98784 Q 160.11436 182.98784 182.98784 114.3674 L 182.98784 45.74696 L 205.86131 45.74696 L 205.86131 45.74696 L 205.86131 22.87348 L 228.7348 22.87348 L 228.7348 22.87348 L 228.7348 -1.8189894E-12 L 228.7348 -1.8189894E-12 z" svg:height="7.090779mm" draw:style-name="style-181" svg:viewBox="0.0 0.0 457.4696 709.0779" svg:width="4.574696mm" svg:x="23.78842mm" svg:y="155.99713mm"/>
          <draw:path svg:d="M 68.62044 0.0 L 91.49392 0.0 L 91.49392 114.3674 Q 114.3674 228.7348 114.3674 228.7348 L 137.24088 228.7348 L 137.24088 228.7348 L 137.24088 228.7348 L 137.24088 251.60828 L 137.24088 251.60828 L 160.11436 274.48175 L 160.11436 320.22873 L 182.98784 480.34308 Q 182.98784 640.45746 182.98784 663.33093 L 182.98784 686.2044 L 205.86131 686.2044 Q 228.7348 686.2044 251.60828 731.95135 Q 274.48175 777.6983 274.48175 777.6983 L 274.48175 800.5718 L 274.48175 823.44525 Q 274.48175 823.44525 274.48175 869.19226 L 274.48175 892.06573 L 274.48175 914.9392 L 274.48175 937.8127 L 251.60828 960.68616 Q 228.7348 960.68616 228.7348 983.55963 Q 251.60828 1006.4331 205.86131 1029.3066 L 160.11436 1029.3066 L 160.11436 1052.18 L 137.24088 1075.0536 L 137.24088 1075.0536 L 137.24088 1097.927 L 137.24088 1097.927 L 137.24088 1097.927 L 114.3674 1097.927 L 114.3674 1120.8005 L 114.3674 1120.8005 L 91.49392 1120.8005 L 91.49392 1052.18 L 91.49392 1006.4331 L 68.62044 960.68616 Q 45.74696 892.06573 45.74696 892.06573 Q 45.74696 869.19226 45.74696 709.0779 Q 45.74696 526.09 22.87348 411.72263 Q -9.094947E-13 297.35522 -9.094947E-13 228.7348 L -9.094947E-13 182.98784 L -9.094947E-13 160.11436 L -9.094947E-13 160.11436 L 22.87348 160.11436 L 22.87348 182.98784 L 22.87348 182.98784 Q 45.74696 182.98784 45.74696 91.49392 Q 45.74696 22.87348 68.62044 0.0 z" svg:height="11.208005mm" draw:style-name="style-182" svg:viewBox="0.0 0.0 274.48175 1120.8005" svg:width="2.7448175mm" svg:x="76.39742mm" svg:y="139.9857mm"/>
          <draw:path svg:d="M 274.48175 0.0 L 274.48175 0.0 L 274.48175 0.0 Q 274.48175 0.0 297.35522 22.87348 L 297.35522 22.87348 L 297.35522 22.87348 L 297.35522 45.74696 L 297.35522 45.74696 L 297.35522 45.74696 L 343.1022 137.24088 Q 388.84915 205.86131 411.72263 343.1022 Q 434.59613 480.34308 434.59613 503.21655 L 434.59613 503.21655 L 388.84915 548.9635 Q 365.97568 594.71045 343.1022 594.71045 Q 297.35522 594.71045 297.35522 594.71045 L 297.35522 617.584 L 228.7348 617.584 Q 160.11436 594.71045 160.11436 594.71045 Q 160.11436 594.71045 137.24088 686.2044 L 137.24088 777.6983 L 114.3674 777.6983 L 114.3674 777.6983 L 114.3674 754.8248 L 114.3674 754.8248 L 91.49392 754.8248 L 91.49392 777.6983 L 68.62044 777.6983 L 22.87348 777.6983 L 22.87348 754.8248 L 22.87348 754.8248 L 0.0 640.45746 Q -22.87348 548.9635 0.0 274.48175 L 0.0 0.0 L 68.62044 0.0 Q 160.11436 0.0 205.86131 45.74696 Q 251.60828 91.49392 251.60828 45.74696 Q 251.60828 0.0 274.48175 0.0 z" svg:height="7.7769833mm" draw:style-name="style-183" svg:viewBox="0.0 0.0 434.59613 777.6983" svg:width="4.345961mm" svg:x="47.348103mm" svg:y="201.7441mm"/>
          <draw:path svg:d="M 91.49392 0.0 L 91.49392 0.0 L 137.24088 0.0 Q 160.11436 22.87348 160.11436 22.87348 L 160.11436 22.87348 L 182.98784 45.74696 Q 228.7348 68.62044 251.60828 91.49392 L 274.48175 114.3674 L 274.48175 114.3674 L 274.48175 114.3674 L 274.48175 114.3674 Q 274.48175 114.3674 274.48175 137.24088 L 297.35522 137.24088 L 228.7348 182.98784 Q 137.24088 205.86131 137.24088 228.7348 L 137.24088 228.7348 L 114.3674 251.60828 Q 91.49392 297.35522 91.49392 297.35522 L 91.49392 320.22873 L 91.49392 320.22873 Q 68.62044 297.35522 45.74696 320.22873 L 0.0 320.22873 L 0.0 297.35522 Q 0.0 274.48175 22.87348 274.48175 Q 22.87348 251.60828 22.87348 205.86131 L 22.87348 160.11436 L 22.87348 137.24088 L 22.87348 137.24088 L 22.87348 91.49392 Q 0.0 45.74696 22.87348 22.87348 L 45.74696 22.87348 L 45.74696 22.87348 L 68.62044 22.87348 L 91.49392 22.87348 Q 91.49392 22.87348 91.49392 0.0 z" svg:height="3.2022872mm" draw:style-name="style-184" svg:viewBox="0.0 0.0 297.35522 320.22873" svg:width="2.9735525mm" svg:x="84.17441mm" svg:y="236.74052mm"/>
          <draw:path svg:d="M 3591.1362 45.74696 L 3636.8833 45.74696 L 3636.8833 68.62044 L 3659.7568 68.62044 L 3934.2385 137.24088 Q 4208.72 182.98784 4460.3286 274.48175 Q 4711.937 365.97568 4734.8105 411.72263 Q 4734.8105 434.59613 4826.304 457.4696 Q 4917.7983 457.4696 4917.7983 480.34308 Q 4917.7983 503.21655 5100.786 548.9635 Q 5306.6475 594.71045 5421.0146 640.45746 Q 5558.256 731.95135 5604.0024 731.95135 Q 5626.876 731.95135 5626.876 754.8248 Q 5626.876 777.6983 5649.7495 777.6983 Q 5695.4966 800.5718 5695.4966 800.5718 L 5695.4966 823.44525 L 5695.4966 823.44525 L 5695.4966 823.44525 L 5718.37 846.3188 Q 5718.37 869.19226 5741.2437 869.19226 Q 5786.99 892.06573 5786.99 914.9392 Q 5786.99 937.8127 5718.37 914.9392 Q 5649.7495 892.06573 5649.7495 960.68616 Q 5672.623 1029.3066 5695.4966 1029.3066 Q 5718.37 1029.3066 5718.37 1075.0536 Q 5718.37 1097.927 5741.2437 1120.8005 Q 5741.2437 1143.674 5741.2437 1166.5475 Q 5741.2437 1189.4209 5809.864 1212.2944 Q 5878.4844 1235.168 5969.978 1303.7883 Q 6084.3457 1372.4088 6084.3457 1372.4088 L 6107.219 1372.4088 L 6152.9663 1372.4088 Q 6198.713 1372.4088 6198.713 1395.2822 L 6198.713 1395.2822 L 6198.713 1463.9027 Q 6198.713 1532.5232 6198.713 1646.8905 L 6198.713 1738.3845 L 6198.713 2150.1072 L 6198.713 2584.7031 L 6130.093 2584.7031 L 6061.472 2561.8298 L 6061.472 2561.8298 L 6061.472 2561.8298 L 6038.5986 2561.8298 L 6038.5986 2561.8298 L 6015.725 2561.8298 L 6015.725 2561.8298 L 6015.725 2561.8298 L 6015.725 2561.8298 L 5992.8516 2561.8298 Q 5992.8516 2561.8298 5947.105 2493.2092 Q 5924.2314 2424.5889 5855.611 2401.7153 Q 5809.864 2378.8418 5786.99 2333.095 Q 5741.2437 2310.2214 5649.7495 2310.2214 Q 5558.256 2333.095 5558.256 2310.2214 L 5535.3823 2287.348 L 5489.6353 2287.348 L 5443.888 2287.348 L 5398.141 2287.348 L 5352.3945 2287.348 L 5352.3945 2287.348 L 5375.2676 2287.348 L 5375.2676 2287.348 L 5375.2676 2287.348 L 5375.2676 2310.2214 L 5375.2676 2310.2214 L 5421.0146 2378.8418 Q 5466.7617 2424.5889 5466.7617 2470.336 L 5466.7617 2538.9563 L 5489.6353 2538.9563 L 5489.6353 2561.8298 L 5489.6353 2561.8298 L 5466.7617 2561.8298 L 5466.7617 2561.8298 L 5466.7617 2561.8298 L 5466.7617 2561.8298 L 5443.888 2561.8298 L 5443.888 2561.8298 Q 5421.0146 2561.8298 5421.0146 2561.8298 Q 5421.0146 2561.8298 5375.2676 2561.8298 L 5329.521 2561.8298 L 5329.521 2561.8298 L 5329.521 2561.8298 L 5306.6475 2607.5767 Q 5306.6475 2630.4502 5329.521 2653.3237 Q 5375.2676 2653.3237 5352.3945 2653.3237 Q 5352.3945 2653.3237 5375.2676 2676.1973 L 5398.141 2699.0706 L 5398.141 2699.0706 L 5375.2676 2699.0706 L 5375.2676 2699.0706 L 5375.2676 2699.0706 L 5329.521 2721.944 L 5306.6475 2744.8176 L 5306.6475 2744.8176 L 5283.774 2744.8176 L 5283.774 2744.8176 L 5283.774 2744.8176 L 5260.9004 2744.8176 Q 5238.027 2744.8176 5192.28 2744.8176 Q 5169.4062 2744.8176 5032.1655 2699.0706 Q 4894.925 2653.3237 4872.0513 2721.944 L 4872.0513 2790.5645 L 4849.1777 2790.5645 L 4849.1777 2790.5645 L 4826.304 2813.438 L 4826.304 2813.438 L 4826.304 2790.5645 Q 4826.304 2790.5645 4803.4307 2813.438 Q 4780.557 2836.3115 4734.8105 2790.5645 Q 4689.0635 2744.8176 4666.19 2767.6912 Q 4643.3164 2790.5645 4643.3164 2767.6912 Q 4643.3164 2744.8176 4620.443 2767.6912 Q 4597.5693 2790.5645 4506.0757 2790.5645 Q 4391.708 2790.5645 4368.8345 2744.8176 Q 4323.088 2699.0706 4300.2144 2699.0706 Q 4277.341 2721.944 4254.4673 2699.0706 L 4208.72 2653.3237 L 4208.72 2653.3237 L 4185.8467 2653.3237 L 4185.8467 2653.3237 L 4185.8467 2653.3237 L 4185.8467 2676.1973 Q 4185.8467 2676.1973 4162.973 2744.8176 Q 4162.973 2790.5645 4140.1 2790.5645 Q 4094.353 2790.5645 4094.353 2836.3115 Q 4094.353 2859.185 4071.4795 2859.185 Q 4048.606 2859.185 4048.606 2836.3115 Q 4048.606 2790.5645 4002.859 2790.5645 Q 4002.859 2790.5645 3911.365 2882.0583 Q 3842.7446 2996.4258 3819.871 2973.5525 Q 3774.1243 2973.5525 3682.6304 2927.8054 Q 3591.1362 2904.932 3591.1362 2882.0583 Q 3591.1362 2859.185 3568.263 2859.185 Q 3545.3894 2882.0583 3545.3894 2882.0583 Q 3522.5159 2904.932 3453.8955 2904.932 Q 3408.1484 2904.932 3408.1484 2973.5525 Q 3385.2751 3019.2993 3339.528 2996.4258 Q 3293.781 2973.5525 3316.6545 2973.5525 Q 3316.6545 2973.5525 3248.0342 2973.5525 Q 3179.4138 2973.5525 3042.1729 2973.5525 L 2927.8054 2973.5525 L 2859.185 2996.4258 L 2813.438 2996.4258 L 2813.438 3019.2993 L 2813.438 3042.1729 L 2836.3115 3042.1729 L 2859.185 3042.1729 L 2859.185 3065.0464 Q 2859.185 3087.9197 2904.932 3087.9197 Q 2927.8054 3087.9197 2927.8054 3110.7932 L 2950.679 3133.6667 L 2950.679 3133.6667 L 2950.679 3156.5403 L 2950.679 3156.5403 L 2950.679 3156.5403 L 2973.5525 3156.5403 L 2973.5525 3156.5403 L 2927.8054 3179.4138 Q 2882.0583 3202.287 2882.0583 3202.287 L 2859.185 3202.287 L 2859.185 3202.287 L 2859.185 3202.287 L 2653.3237 3248.0342 Q 2447.4624 3270.9077 2424.5889 3385.2751 Q 2401.7153 3522.5159 2401.7153 3522.5159 Q 2401.7153 3522.5159 2401.7153 3568.263 L 2401.7153 3614.0098 L 2401.7153 3614.0098 L 2401.7153 3614.0098 L 2378.8418 3614.0098 L 2355.9685 3614.0098 L 2355.9685 3591.1362 L 2355.9685 3591.1362 L 2378.8418 3591.1362 L 2378.8418 3568.263 L 2355.9685 3568.263 Q 2333.095 3568.263 2333.095 3591.1362 Q 2333.095 3614.0098 2264.4746 3568.263 Q 2195.854 3522.5159 2058.6133 3545.3894 Q 1921.3723 3568.263 1601.1436 3453.8955 Q 1258.0414 3339.528 1006.4331 3316.6545 Q 754.8248 3293.781 686.2044 3339.528 Q 617.584 3339.528 617.584 3408.1484 Q 617.584 3453.8955 571.837 3568.263 L 571.837 3682.6304 L 548.9635 3705.5037 L 526.09 3751.2507 L 526.09 3774.1243 L 526.09 3796.9976 L 526.09 3796.9976 L 526.09 3796.9976 L 503.21655 3728.3772 L 480.34308 3659.7568 L 480.34308 3614.0098 Q 480.34308 3568.263 434.59613 3499.6423 L 411.72263 3431.022 L 411.72263 3408.1484 Q 388.84915 3385.2751 388.84915 3270.9077 Q 343.1022 3156.5403 320.22873 3156.5403 Q 297.35522 3156.5403 274.48175 3110.7932 L 251.60828 3065.0464 L 251.60828 3019.2993 Q 251.60828 2950.679 228.7348 2882.0583 Q 205.86131 2813.438 205.86131 2744.8176 Q 182.98784 2676.1973 160.11436 2676.1973 Q 137.24088 2676.1973 114.3674 2653.3237 L 114.3674 2630.4502 L 114.3674 2561.8298 Q 114.3674 2516.0828 114.3674 2378.8418 Q 114.3674 2241.601 68.62044 2150.1072 L 0.0 2058.6133 L 0.0 2035.7397 Q 22.87348 2012.8662 0.0 1967.1193 L 0.0 1898.4988 L 0.0 1898.4988 L 22.87348 1898.4988 L 22.87348 1898.4988 L 22.87348 1921.3723 L 45.74696 1921.3723 L 68.62044 1921.3723 L 68.62044 1898.4988 L 68.62044 1875.6254 L 68.62044 1829.8784 Q 68.62044 1784.1315 45.74696 1761.2579 L 45.74696 1738.3845 L 45.74696 1738.3845 L 68.62044 1738.3845 L 68.62044 1738.3845 L 68.62044 1738.3845 L 68.62044 1715.511 L 68.62044 1715.511 L 91.49392 1715.511 L 91.49392 1738.3845 L 114.3674 1738.3845 L 114.3674 1738.3845 L 160.11436 1715.511 Q 205.86131 1692.6376 205.86131 1738.3845 Q 205.86131 1761.2579 228.7348 1761.2579 L 228.7348 1738.3845 L 228.7348 1738.3845 L 251.60828 1738.3845 L 251.60828 1761.2579 L 251.60828 1784.1315 L 274.48175 1761.2579 L 297.35522 1738.3845 L 297.35522 1738.3845 L 297.35522 1738.3845 L 297.35522 1715.511 L 297.35522 1715.511 L 274.48175 1692.6376 Q 251.60828 1669.764 228.7348 1555.3966 Q 205.86131 1463.9027 228.7348 1463.9027 Q 251.60828 1463.9027 251.60828 1418.1558 Q 274.48175 1372.4088 274.48175 1349.5353 L 274.48175 1326.6619 L 297.35522 1326.6619 Q 297.35522 1326.6619 343.1022 1326.6619 Q 365.97568 1326.6619 365.97568 1303.7883 Q 365.97568 1258.0414 388.84915 1258.0414 Q 411.72263 1258.0414 411.72263 1280.9149 Q 434.59613 1303.7883 434.59613 1258.0414 Q 434.59613 1212.2944 503.21655 1212.2944 Q 571.837 1212.2944 548.9635 1143.674 L 526.09 1097.927 L 526.09 1097.927 L 526.09 1097.927 L 571.837 1097.927 L 594.71045 1097.927 L 709.0779 1097.927 Q 800.5718 1143.674 846.3188 1143.674 L 892.06573 1143.674 L 892.06573 1120.8005 L 892.06573 1120.8005 L 869.19226 1097.927 Q 846.3188 1075.0536 869.19226 1029.3066 Q 892.06573 983.55963 914.9392 1006.4331 Q 937.8127 1006.4331 937.8127 1006.4331 L 937.8127 983.55963 L 937.8127 983.55963 L 937.8127 960.68616 L 937.8127 960.68616 L 937.8127 960.68616 L 914.9392 960.68616 Q 914.9392 960.68616 892.06573 937.8127 Q 869.19226 914.9392 869.19226 914.9392 L 892.06573 892.06573 L 869.19226 869.19226 L 869.19226 846.3188 L 914.9392 846.3188 L 960.68616 846.3188 L 1075.0536 823.44525 Q 1189.4209 777.6983 1212.2944 777.6983 Q 1235.168 731.95135 1349.5353 731.95135 Q 1441.0292 731.95135 1463.9027 709.0779 Q 1486.7762 686.2044 1532.5232 686.2044 Q 1578.2701 686.2044 1601.1436 663.33093 Q 1624.0171 640.45746 1692.6376 617.584 Q 1761.2579 617.584 1784.1315 594.71045 Q 1784.1315 571.837 1852.7518 548.9635 Q 1898.4988 548.9635 1967.1193 526.09 Q 2035.7397 503.21655 2172.9807 503.21655 L 2287.348 503.21655 L 2287.348 480.34308 L 2310.2214 480.34308 L 2310.2214 457.4696 L 2310.2214 434.59613 L 2287.348 434.59613 L 2287.348 411.72263 L 2287.348 411.72263 L 2264.4746 411.72263 L 2264.4746 388.84915 Q 2264.4746 365.97568 2195.854 297.35522 L 2150.1072 228.7348 L 2150.1072 228.7348 L 2127.2336 228.7348 L 2127.2336 205.86131 L 2127.2336 182.98784 L 2172.9807 182.98784 L 2218.7275 182.98784 L 2218.7275 160.11436 L 2218.7275 160.11436 L 2241.601 160.11436 L 2241.601 137.24088 L 2333.095 137.24088 Q 2424.5889 137.24088 2630.4502 182.98784 Q 2836.3115 228.7348 2859.185 228.7348 L 2882.0583 228.7348 L 2882.0583 205.86131 L 2882.0583 182.98784 L 2904.932 182.98784 Q 2927.8054 182.98784 2904.932 91.49392 Q 2882.0583 0.0 3087.9197 0.0 Q 3293.781 0.0 3408.1484 45.74696 Q 3522.5159 45.74696 3591.1362 45.74696 z M 480.34308 1258.0414 Q 480.34308 1258.0414 503.21655 1258.0414 Q 503.21655 1280.9149 480.34308 1280.9149 Q 480.34308 1280.9149 480.34308 1258.0414 z M 457.4696 1303.7883 Q 480.34308 1303.7883 480.34308 1326.6619 L 480.34308 1349.5353 L 457.4696 1349.5353 Q 434.59613 1349.5353 434.59613 1326.6619 Q 434.59613 1303.7883 457.4696 1303.7883 z M 5238.027 2607.5767 Q 5238.027 2584.7031 5260.9004 2607.5767 Q 5260.9004 2630.4502 5238.027 2607.5767 Q 5238.027 2607.5767 5238.027 2607.5767 z M 4254.4673 2607.5767 Q 4277.341 2607.5767 4277.341 2607.5767 Q 4277.341 2607.5767 4277.341 2607.5767 Q 4254.4673 2607.5767 4254.4673 2607.5767 z M 5238.027 2653.3237 Q 5260.9004 2653.3237 5260.9004 2676.1973 Q 5260.9004 2699.0706 5238.027 2699.0706 Q 5215.1533 2699.0706 5215.1533 2676.1973 Q 5215.1533 2653.3237 5238.027 2653.3237 z M 4826.304 2676.1973 L 4826.304 2676.1973 L 4826.304 2699.0706 Q 4826.304 2744.8176 4826.304 2721.944 L 4826.304 2699.0706 L 4826.304 2699.0706 L 4826.304 2699.0706 L 4826.304 2676.1973 z" svg:height="37.96998mm" draw:style-name="style-185" svg:viewBox="0.0 0.0 6198.713 3796.9976" svg:width="61.98713mm" svg:x="87.14796mm" svg:y="151.87991mm"/>
          <draw:path svg:d="M 45.74696 0.0 L 45.74696 0.0 L 5260.9004 0.0 L 10453.181 0.0 L 10453.181 0.0 Q 10453.181 0.0 10361.687 45.74696 Q 10270.192 68.62044 10270.192 91.49392 L 10247.319 114.3674 L 10247.319 114.3674 L 10247.319 137.24088 L 10201.572 137.24088 L 10178.698 137.24088 L 10155.825 137.24088 L 10132.951 137.24088 L 10132.951 137.24088 L 10110.078 137.24088 L 10110.078 137.24088 L 10110.078 137.24088 L 10087.205 160.11436 L 10064.331 160.11436 L 9995.711 160.11436 Q 9927.09 182.98784 9744.103 182.98784 L 9583.988 205.86131 L 9561.114 205.86131 Q 9515.367 228.7348 8852.037 228.7348 Q 8188.706 274.48175 5764.1167 365.97568 L 3316.6545 503.21655 L 3316.6545 503.21655 L 3293.781 503.21655 L 3293.781 503.21655 L 3293.781 503.21655 L 3293.781 526.09 L 3293.781 526.09 L 3270.9077 526.09 L 3270.9077 548.9635 L 3270.9077 548.9635 L 3248.0342 548.9635 L 3248.0342 571.837 L 3248.0342 594.71045 L 3225.1606 594.71045 L 3225.1606 594.71045 L 3225.1606 548.9635 Q 3248.0342 526.09 3156.5403 526.09 Q 3065.0464 526.09 3065.0464 548.9635 L 3065.0464 571.837 L 3042.1729 571.837 Q 3019.2993 548.9635 2996.4258 548.9635 Q 2973.5525 526.09 2904.932 526.09 L 2836.3115 526.09 L 2836.3115 503.21655 Q 2836.3115 503.21655 2813.438 548.9635 Q 2813.438 571.837 2790.5645 571.837 Q 2767.6912 548.9635 2378.8418 548.9635 Q 1989.9928 548.9635 1463.9027 548.9635 Q 914.9392 594.71045 594.71045 594.71045 L 274.48175 594.71045 L 182.98784 594.71045 L 114.3674 594.71045 L 114.3674 571.837 L 137.24088 571.837 L 137.24088 571.837 L 137.24088 548.9635 L 182.98784 548.9635 Q 228.7348 548.9635 205.86131 503.21655 Q 182.98784 480.34308 160.11436 457.4696 Q 114.3674 457.4696 137.24088 434.59613 Q 137.24088 411.72263 182.98784 388.84915 Q 205.86131 365.97568 160.11436 365.97568 Q 114.3674 365.97568 91.49392 320.22873 Q 91.49392 274.48175 114.3674 274.48175 Q 137.24088 274.48175 114.3674 251.60828 Q 91.49392 251.60828 91.49392 182.98784 Q 91.49392 114.3674 45.74696 91.49392 L 0.0 91.49392 L 45.74696 68.62044 Q 114.3674 68.62044 114.3674 45.74696 Q 114.3674 22.87348 91.49392 22.87348 Q 45.74696 0.0 45.74696 0.0 z M 114.3674 160.11436 Q 114.3674 137.24088 114.3674 137.24088 Q 137.24088 137.24088 137.24088 137.24088 Q 137.24088 160.11436 114.3674 160.11436 z M 114.3674 205.86131 Q 114.3674 182.98784 114.3674 182.98784 Q 137.24088 182.98784 137.24088 182.98784 Q 137.24088 205.86131 114.3674 205.86131 z M 160.11436 320.22873 Q 160.11436 320.22873 160.11436 297.35522 Q 182.98784 297.35522 182.98784 320.22873 Q 182.98784 320.22873 160.11436 320.22873 z" svg:height="5.947105mm" draw:style-name="style-186" svg:viewBox="0.0 0.0 10453.181 594.71045" svg:width="104.53181mm" svg:x="46.6619mm" svg:y="1.8298784mm"/>
          <draw:path svg:d="M 526.09 -3.6379788E-12 L 526.09 -3.6379788E-12 L 434.59613 45.74696 Q 343.1022 114.3674 228.7348 114.3674 Q 91.49392 137.24088 91.49392 137.24088 L 91.49392 137.24088 L 91.49392 114.3674 Q 91.49392 91.49392 68.62044 91.49392 Q 68.62044 114.3674 45.74696 91.49392 L -9.094947E-13 68.62044 L -9.094947E-13 68.62044 L 22.87348 68.62044 L 274.48175 22.87348 Q 526.09 -22.87348 526.09 -3.6379788E-12 z" svg:height="1.3724087mm" draw:style-name="style-187" svg:viewBox="0.0 0.0 526.09 137.24088" svg:width="5.2609005mm" svg:x="68.62044mm" svg:y="273.79556mm"/>
          <draw:path svg:d="M 22.87348 22.87348 L 22.87348 0.0 L 45.74696 0.0 Q 68.62044 0.0 68.62044 68.62044 Q 91.49392 137.24088 91.49392 137.24088 L 91.49392 137.24088 L 91.49392 1029.3066 Q 91.49392 1898.4988 114.3674 2172.9807 L 114.3674 2424.5889 L 91.49392 2493.2092 Q 91.49392 2538.9563 68.62044 2584.7031 L 45.74696 2630.4502 L 45.74696 2607.5767 L 45.74696 2584.7031 L 22.87348 2538.9563 L 0.0 2516.0828 L 0.0 2516.0828 L 0.0 2516.0828 L 0.0 1807.0049 Q 0.0 1075.0536 0.0 983.55963 L 0.0 914.9392 L 0.0 480.34308 L 0.0 68.62044 L 0.0 68.62044 Q 0.0 68.62044 22.87348 22.87348 z" svg:height="26.304502mm" draw:style-name="style-188" svg:viewBox="0.0 0.0 114.3674 2630.4502" svg:width="1.143674mm" svg:x="149.13509mm" svg:y="168.57755mm"/>
          <draw:path svg:d="M 68.62044 22.87348 L 68.62044 0.0 L 68.62044 0.0 Q 91.49392 22.87348 114.3674 22.87348 L 137.24088 22.87348 L 160.11436 68.62044 Q 160.11436 114.3674 205.86131 137.24088 Q 274.48175 160.11436 320.22873 114.3674 Q 343.1022 91.49392 365.97568 91.49392 L 365.97568 91.49392 L 365.97568 114.3674 Q 388.84915 114.3674 343.1022 160.11436 Q 343.1022 228.7348 320.22873 251.60828 L 320.22873 297.35522 L 297.35522 297.35522 Q 274.48175 297.35522 274.48175 320.22873 L 274.48175 320.22873 L 274.48175 320.22873 Q 251.60828 320.22873 228.7348 320.22873 Q 205.86131 343.1022 160.11436 297.35522 Q 114.3674 251.60828 91.49392 251.60828 L 45.74696 251.60828 L 45.74696 251.60828 L 22.87348 251.60828 L 22.87348 228.7348 L 22.87348 205.86131 L 0.0 205.86131 L 0.0 205.86131 L 0.0 182.98784 L 22.87348 182.98784 L 22.87348 160.11436 L 22.87348 137.24088 L 22.87348 137.24088 Q 22.87348 137.24088 45.74696 114.3674 Q 68.62044 68.62044 68.62044 45.74696 L 68.62044 22.87348 L 68.62044 22.87348 z" svg:height="3.2022872mm" draw:style-name="style-189" svg:viewBox="0.0 0.0 365.97568 320.22873" svg:width="3.659757mm" svg:x="73.423874mm" svg:y="94.467476mm"/>
          <draw:path svg:d="M 617.584 -3.6379788E-12 L 617.584 -3.6379788E-12 L 617.584 68.62044 L 617.584 160.11436 L 594.71045 228.7348 Q 571.837 297.35522 548.9635 297.35522 Q 526.09 297.35522 526.09 388.84915 Q 526.09 480.34308 548.9635 480.34308 Q 571.837 480.34308 594.71045 480.34308 L 594.71045 480.34308 L 571.837 663.33093 Q 548.9635 869.19226 548.9635 869.19226 L 548.9635 869.19226 L 548.9635 800.5718 Q 548.9635 731.95135 526.09 754.8248 Q 503.21655 800.5718 480.34308 800.5718 Q 434.59613 800.5718 434.59613 823.44525 Q 434.59613 846.3188 411.72263 846.3188 L 388.84915 846.3188 L 388.84915 846.3188 L 388.84915 823.44525 L 388.84915 800.5718 Q 411.72263 800.5718 388.84915 777.6983 L 388.84915 754.8248 L 388.84915 686.2044 Q 388.84915 617.584 365.97568 617.584 Q 320.22873 640.45746 228.7348 686.2044 Q 114.3674 731.95135 114.3674 754.8248 Q 114.3674 777.6983 91.49392 777.6983 L 68.62044 777.6983 L 68.62044 754.8248 Q 91.49392 731.95135 45.74696 663.33093 L 0.0 617.584 L 0.0 594.71045 L 0.0 571.837 L 45.74696 571.837 Q 91.49392 571.837 137.24088 526.09 Q 182.98784 480.34308 228.7348 457.4696 Q 274.48175 434.59613 274.48175 434.59613 Q 274.48175 411.72263 320.22873 320.22873 L 343.1022 228.7348 L 365.97568 228.7348 Q 365.97568 205.86131 365.97568 205.86131 L 365.97568 205.86131 L 365.97568 205.86131 Q 388.84915 205.86131 411.72263 182.98784 Q 457.4696 160.11436 457.4696 137.24088 L 457.4696 114.3674 L 480.34308 68.62044 Q 480.34308 45.74696 503.21655 22.87348 L 526.09 22.87348 L 548.9635 22.87348 Q 594.71045 22.87348 594.71045 -3.6379788E-12 Q 594.71045 -3.6379788E-12 617.584 -3.6379788E-12 z M 205.86131 503.21655 Q 228.7348 503.21655 228.7348 526.09 Q 228.7348 548.9635 205.86131 548.9635 Q 182.98784 548.9635 182.98784 526.09 Q 182.98784 503.21655 205.86131 503.21655 z" svg:height="8.691922mm" draw:style-name="style-190" svg:viewBox="0.0 0.0 617.584 869.19226" svg:width="6.1758394mm" svg:x="88.29163mm" svg:y="234.45317mm"/>
          <draw:path svg:d="M 22.87348 -1.8189894E-12 L 22.87348 -1.8189894E-12 L 137.24088 -1.8189894E-12 L 251.60828 -1.8189894E-12 L 274.48175 45.74696 Q 274.48175 68.62044 274.48175 91.49392 L 274.48175 91.49392 L 228.7348 91.49392 Q 205.86131 91.49392 137.24088 91.49392 L 45.74696 91.49392 L 45.74696 91.49392 Q 45.74696 68.62044 22.87348 68.62044 L 22.87348 68.62044 L 22.87348 45.74696 Q 0.0 45.74696 0.0 45.74696 L 0.0 45.74696 L 0.0 45.74696 L 0.0 22.87348 L 0.0 22.87348 Q 22.87348 -1.8189894E-12 22.87348 -1.8189894E-12 z" svg:height="0.9149392mm" draw:style-name="style-191" svg:viewBox="0.0 0.0 274.48175 91.49392" svg:width="2.7448175mm" svg:x="44.83202mm" svg:y="134.03859mm"/>
          <draw:path svg:d="M 205.86131 0.0 L 228.7348 0.0 L 274.48175 182.98784 Q 320.22873 388.84915 365.97568 457.4696 Q 411.72263 548.9635 434.59613 548.9635 L 434.59613 571.837 L 228.7348 571.837 L 22.87348 571.837 L 22.87348 503.21655 Q 0.0 457.4696 0.0 274.48175 L 0.0 68.62044 L 22.87348 68.62044 L 22.87348 45.74696 L 22.87348 45.74696 L 22.87348 45.74696 L 22.87348 45.74696 L 45.74696 45.74696 L 114.3674 22.87348 Q 182.98784 0.0 205.86131 0.0 z" svg:height="5.71837mm" draw:style-name="style-192" svg:viewBox="0.0 0.0 434.59613 571.837" svg:width="4.345961mm" svg:x="61.758396mm" svg:y="100.185844mm"/>
          <draw:path svg:d="M 274.48175 0.0 L 274.48175 0.0 L 297.35522 0.0 L 297.35522 22.87348 L 320.22873 22.87348 L 320.22873 22.87348 L 320.22873 0.0 L 320.22873 0.0 L 320.22873 22.87348 L 320.22873 68.62044 L 320.22873 68.62044 L 320.22873 68.62044 L 343.1022 68.62044 L 365.97568 68.62044 L 388.84915 68.62044 Q 411.72263 68.62044 434.59613 68.62044 Q 457.4696 68.62044 480.34308 45.74696 Q 503.21655 0.0 526.09 22.87348 L 548.9635 22.87348 L 526.09 68.62044 Q 503.21655 114.3674 503.21655 114.3674 L 503.21655 114.3674 L 480.34308 205.86131 Q 480.34308 274.48175 503.21655 274.48175 Q 526.09 274.48175 526.09 297.35522 Q 503.21655 320.22873 503.21655 343.1022 L 503.21655 343.1022 L 457.4696 388.84915 Q 411.72263 457.4696 411.72263 526.09 Q 411.72263 571.837 388.84915 571.837 Q 365.97568 571.837 365.97568 617.584 Q 365.97568 640.45746 388.84915 663.33093 L 388.84915 686.2044 L 365.97568 686.2044 Q 343.1022 686.2044 320.22873 663.33093 Q 320.22873 663.33093 297.35522 709.0779 Q 274.48175 754.8248 274.48175 754.8248 L 274.48175 754.8248 L 274.48175 754.8248 L 274.48175 777.6983 L 274.48175 777.6983 Q 274.48175 777.6983 251.60828 800.5718 L 228.7348 823.44525 L 228.7348 823.44525 L 228.7348 846.3188 L 205.86131 846.3188 L 182.98784 846.3188 L 182.98784 823.44525 Q 182.98784 800.5718 182.98784 777.6983 Q 182.98784 754.8248 160.11436 754.8248 Q 137.24088 731.95135 137.24088 754.8248 L 137.24088 777.6983 L 137.24088 777.6983 L 114.3674 754.8248 L 114.3674 754.8248 Q 91.49392 754.8248 91.49392 754.8248 L 68.62044 754.8248 L 45.74696 754.8248 L 22.87348 754.8248 L 22.87348 731.95135 Q 45.74696 731.95135 22.87348 686.2044 Q 0.0 617.584 0.0 594.71045 L 0.0 548.9635 L 0.0 548.9635 L 0.0 548.9635 L 22.87348 526.09 L 45.74696 480.34308 L 45.74696 480.34308 L 45.74696 480.34308 L 45.74696 457.4696 L 45.74696 457.4696 L 68.62044 457.4696 L 68.62044 480.34308 L 91.49392 480.34308 L 114.3674 480.34308 L 114.3674 457.4696 L 91.49392 434.59613 L 91.49392 411.72263 Q 91.49392 388.84915 68.62044 365.97568 Q 68.62044 343.1022 91.49392 343.1022 Q 137.24088 343.1022 137.24088 297.35522 Q 137.24088 251.60828 160.11436 182.98784 Q 182.98784 114.3674 205.86131 91.49392 Q 228.7348 68.62044 228.7348 45.74696 L 205.86131 22.87348 L 228.7348 22.87348 L 228.7348 22.87348 L 228.7348 22.87348 L 251.60828 22.87348 L 274.48175 22.87348 L 274.48175 22.87348 L 274.48175 0.0 z" svg:height="8.463187mm" draw:style-name="style-193" svg:viewBox="0.0 0.0 548.9635 846.3188" svg:width="5.489635mm" svg:x="12.809149mm" svg:y="270.1358mm"/>
          <draw:path svg:d="M 228.7348 22.87348 L 228.7348 3.6379788E-12 L 274.48175 3.6379788E-12 L 297.35522 3.6379788E-12 L 297.35522 45.74696 L 320.22873 91.49392 L 320.22873 91.49392 L 320.22873 68.62044 L 320.22873 68.62044 L 320.22873 68.62044 L 343.1022 45.74696 Q 365.97568 22.87348 365.97568 22.87348 L 365.97568 22.87348 L 388.84915 22.87348 Q 411.72263 22.87348 388.84915 45.74696 Q 365.97568 68.62044 365.97568 137.24088 Q 343.1022 205.86131 343.1022 228.7348 Q 320.22873 228.7348 320.22873 251.60828 L 320.22873 251.60828 L 251.60828 388.84915 Q 182.98784 526.09 160.11436 548.9635 L 137.24088 548.9635 L 137.24088 571.837 L 137.24088 594.71045 L 114.3674 594.71045 L 114.3674 571.837 L 114.3674 571.837 L 91.49392 571.837 L 91.49392 571.837 L 91.49392 571.837 L 91.49392 571.837 Q 91.49392 548.9635 45.74696 526.09 L 0.0 480.34308 L 0.0 457.4696 L 0.0 434.59613 L 22.87348 411.72263 L 45.74696 388.84915 L 45.74696 365.97568 Q 45.74696 343.1022 68.62044 320.22873 L 68.62044 297.35522 L 91.49392 297.35522 Q 91.49392 297.35522 91.49392 274.48175 L 91.49392 274.48175 L 91.49392 251.60828 Q 91.49392 251.60828 137.24088 160.11436 L 160.11436 91.49392 L 182.98784 91.49392 Q 182.98784 68.62044 182.98784 68.62044 L 182.98784 68.62044 L 182.98784 68.62044 Q 205.86131 68.62044 205.86131 45.74696 L 228.7348 45.74696 L 228.7348 22.87348 z" svg:height="5.947105mm" draw:style-name="style-194" svg:viewBox="0.0 0.0 388.84915 594.71045" svg:width="3.8884916mm" svg:x="88.29163mm" svg:y="200.14294mm"/>
          <draw:path svg:d="M 320.22873 274.48175 L 320.22873 320.22873 L 320.22873 320.22873 Q 320.22873 320.22873 297.35522 343.1022 L 297.35522 343.1022 L 251.60828 571.837 Q 182.98784 777.6983 182.98784 777.6983 L 182.98784 777.6983 L 182.98784 777.6983 Q 182.98784 754.8248 160.11436 754.8248 Q 137.24088 754.8248 91.49392 754.8248 Q 68.62044 754.8248 45.74696 731.95135 Q 45.74696 709.0779 22.87348 709.0779 L 0.0 709.0779 L 0.0 709.0779 L 0.0 709.0779 L 0.0 663.33093 Q 0.0 617.584 0.0 526.09 L 22.87348 434.59613 L 22.87348 434.59613 Q 45.74696 411.72263 68.62044 251.60828 L 114.3674 68.62044 L 137.24088 68.62044 Q 137.24088 68.62044 137.24088 45.74696 L 137.24088 45.74696 L 137.24088 22.87348 L 137.24088 22.87348 L 160.11436 22.87348 L 160.11436 22.87348 L 182.98784 22.87348 Q 182.98784 22.87348 205.86131 0.0 Q 228.7348 -22.87348 228.7348 0.0 Q 228.7348 22.87348 228.7348 68.62044 Q 228.7348 114.3674 251.60828 91.49392 Q 274.48175 68.62044 297.35522 160.11436 Q 320.22873 228.7348 320.22873 274.48175 z" svg:height="7.7769833mm" draw:style-name="style-195" svg:viewBox="0.0 0.0 320.22873 777.6983" svg:width="3.2022872mm" svg:x="41.172264mm" svg:y="184.58899mm"/>
          <draw:path svg:d="M 228.7348 0.0 L 251.60828 0.0 L 274.48175 0.0 Q 297.35522 22.87348 297.35522 45.74696 L 297.35522 45.74696 L 297.35522 45.74696 Q 297.35522 45.74696 297.35522 68.62044 L 274.48175 68.62044 L 297.35522 182.98784 Q 320.22873 274.48175 343.1022 274.48175 Q 365.97568 274.48175 343.1022 320.22873 Q 320.22873 365.97568 343.1022 365.97568 L 388.84915 365.97568 L 388.84915 365.97568 Q 388.84915 365.97568 343.1022 388.84915 L 274.48175 388.84915 L 274.48175 388.84915 Q 251.60828 388.84915 251.60828 411.72263 L 251.60828 411.72263 L 251.60828 411.72263 Q 251.60828 411.72263 228.7348 411.72263 L 228.7348 434.59613 L 205.86131 434.59613 Q 205.86131 411.72263 160.11436 411.72263 Q 137.24088 388.84915 137.24088 365.97568 Q 160.11436 343.1022 114.3674 320.22873 Q 68.62044 274.48175 22.87348 251.60828 L 0.0 205.86131 L 0.0 182.98784 L 22.87348 182.98784 L 22.87348 182.98784 L 22.87348 182.98784 L 22.87348 160.11436 Q 22.87348 137.24088 68.62044 91.49392 L 114.3674 22.87348 L 114.3674 0.0 Q 114.3674 -22.87348 160.11436 0.0 Q 205.86131 0.0 228.7348 0.0 z M 160.11436 68.62044 Q 160.11436 68.62044 182.98784 68.62044 Q 182.98784 91.49392 160.11436 91.49392 Q 160.11436 91.49392 160.11436 68.62044 z" svg:height="4.345961mm" draw:style-name="style-196" svg:viewBox="0.0 0.0 388.84915 434.59613" svg:width="3.8884916mm" svg:x="13.037884mm" svg:y="277.68405mm"/>
          <draw:path svg:d="M 22.87348 68.62044 L 22.87348 -3.6379788E-12 L 22.87348 -3.6379788E-12 L 22.87348 -3.6379788E-12 L 45.74696 45.74696 L 68.62044 68.62044 L 68.62044 68.62044 L 68.62044 45.74696 L 228.7348 45.74696 Q 388.84915 -3.6379788E-12 480.34308 45.74696 Q 594.71045 68.62044 617.584 91.49392 Q 617.584 91.49392 640.45746 45.74696 Q 663.33093 -3.6379788E-12 731.95135 22.87348 Q 800.5718 45.74696 800.5718 68.62044 Q 800.5718 91.49392 823.44525 114.3674 Q 846.3188 137.24088 892.06573 137.24088 L 914.9392 137.24088 L 937.8127 114.3674 Q 960.68616 91.49392 983.55963 91.49392 L 983.55963 91.49392 L 983.55963 68.62044 L 983.55963 68.62044 L 1006.4331 68.62044 L 1006.4331 68.62044 L 1006.4331 68.62044 L 1029.3066 68.62044 L 983.55963 160.11436 Q 960.68616 251.60828 1029.3066 274.48175 Q 1075.0536 274.48175 1075.0536 297.35522 Q 1052.18 320.22873 1075.0536 320.22873 Q 1097.927 320.22873 1097.927 343.1022 Q 1097.927 365.97568 1120.8005 365.97568 Q 1143.674 365.97568 1143.674 388.84915 Q 1143.674 411.72263 1120.8005 411.72263 Q 1120.8005 434.59613 1120.8005 434.59613 Q 1120.8005 457.4696 1120.8005 457.4696 L 1143.674 457.4696 L 1120.8005 503.21655 Q 1120.8005 571.837 1029.3066 594.71045 Q 937.8127 594.71045 937.8127 640.45746 Q 937.8127 686.2044 914.9392 686.2044 L 914.9392 686.2044 L 892.06573 686.2044 L 892.06573 686.2044 L 892.06573 686.2044 L 869.19226 686.2044 L 869.19226 686.2044 L 846.3188 663.33093 L 846.3188 686.2044 L 846.3188 709.0779 L 846.3188 709.0779 Q 823.44525 686.2044 800.5718 663.33093 Q 800.5718 640.45746 754.8248 640.45746 Q 731.95135 640.45746 709.0779 571.837 Q 663.33093 526.09 617.584 571.837 Q 571.837 640.45746 503.21655 640.45746 Q 434.59613 640.45746 434.59613 617.584 Q 434.59613 594.71045 365.97568 571.837 Q 320.22873 548.9635 251.60828 526.09 Q 160.11436 503.21655 91.49392 526.09 L 22.87348 548.9635 L 22.87348 548.9635 L 22.87348 548.9635 L 0.0 548.9635 L 0.0 548.9635 L 0.0 503.21655 Q 22.87348 480.34308 0.0 411.72263 L 0.0 320.22873 L 0.0 228.7348 L 0.0 160.11436 L 0.0 137.24088 Q 22.87348 137.24088 22.87348 68.62044 z M 709.0779 45.74696 Q 709.0779 22.87348 731.95135 45.74696 Q 754.8248 68.62044 709.0779 68.62044 Q 686.2044 45.74696 709.0779 45.74696 z M 777.6983 137.24088 Q 800.5718 137.24088 800.5718 137.24088 Q 800.5718 137.24088 800.5718 137.24088 Q 777.6983 137.24088 777.6983 137.24088 z M 526.09 548.9635 Q 571.837 503.21655 548.9635 548.9635 Q 526.09 594.71045 503.21655 594.71045 Q 480.34308 594.71045 526.09 548.9635 z" svg:height="7.090779mm" draw:style-name="style-197" svg:viewBox="0.0 0.0 1143.674 709.0779" svg:width="11.43674mm" svg:x="94.467476mm" svg:y="232.85202mm"/>
          <draw:path svg:d="M 68.62044 22.87348 L 91.49392 0.0 L 160.11436 0.0 Q 228.7348 0.0 228.7348 45.74696 Q 251.60828 68.62044 228.7348 91.49392 L 228.7348 137.24088 L 228.7348 137.24088 L 228.7348 137.24088 L 228.7348 160.11436 L 205.86131 160.11436 L 205.86131 160.11436 L 205.86131 182.98784 L 205.86131 182.98784 Q 205.86131 182.98784 182.98784 182.98784 L 182.98784 205.86131 L 160.11436 205.86131 Q 160.11436 182.98784 160.11436 182.98784 Q 137.24088 182.98784 114.3674 160.11436 Q 114.3674 137.24088 91.49392 160.11436 Q 91.49392 182.98784 68.62044 182.98784 L 22.87348 182.98784 L 22.87348 182.98784 L 22.87348 160.11436 L 0.0 160.11436 Q 0.0 137.24088 22.87348 137.24088 Q 22.87348 137.24088 22.87348 114.3674 L 22.87348 91.49392 L 22.87348 91.49392 Q 22.87348 68.62044 45.74696 45.74696 L 68.62044 22.87348 L 68.62044 22.87348 z" svg:height="2.0586133mm" draw:style-name="style-198" svg:viewBox="0.0 0.0 228.7348 205.86131" svg:width="2.287348mm" svg:x="50.092922mm" svg:y="248.40599mm"/>
          <draw:path svg:d="M 0.0 526.09 L 0.0 -3.6379788E-12 L 0.0 -3.6379788E-12 L 22.87348 -3.6379788E-12 L 22.87348 22.87348 L 22.87348 45.74696 L 45.74696 114.3674 L 68.62044 160.11436 L 68.62044 160.11436 L 68.62044 160.11436 L 68.62044 137.24088 L 68.62044 137.24088 L 91.49392 137.24088 L 91.49392 137.24088 L 91.49392 526.09 L 91.49392 937.8127 L 91.49392 937.8127 Q 68.62044 937.8127 68.62044 914.9392 L 68.62044 892.06573 L 22.87348 983.55963 Q 22.87348 1075.0536 0.0 1075.0536 L 0.0 1075.0536 L 0.0 526.09 z" svg:height="10.750536mm" draw:style-name="style-199" svg:viewBox="0.0 0.0 91.49392 1075.0536" svg:width="0.9149392mm" svg:x="9.378127mm" svg:y="287.51965mm"/>
          <draw:path svg:d="M 800.5718 91.49392 L 823.44525 114.3674 L 846.3188 114.3674 L 869.19226 114.3674 L 869.19226 114.3674 L 892.06573 114.3674 L 892.06573 114.3674 L 892.06573 114.3674 L 937.8127 114.3674 Q 983.55963 114.3674 1006.4331 114.3674 L 1052.18 114.3674 L 1143.674 388.84915 Q 1235.168 663.33093 1372.4088 869.19226 Q 1463.9027 1075.0536 1486.7762 1075.0536 Q 1486.7762 1075.0536 1509.6497 1097.927 L 1509.6497 1097.927 L 1509.6497 1097.927 Q 1509.6497 1120.8005 1509.6497 1120.8005 L 1532.5232 1120.8005 L 1532.5232 1120.8005 Q 1532.5232 1120.8005 1555.3966 1143.674 L 1555.3966 1143.674 L 1555.3966 1166.5475 L 1555.3966 1166.5475 L 1555.3966 1212.2944 Q 1555.3966 1235.168 1578.2701 1303.7883 L 1578.2701 1372.4088 L 1601.1436 1372.4088 L 1624.0171 1372.4088 L 1624.0171 1418.1558 L 1624.0171 1463.9027 L 1578.2701 1463.9027 L 1532.5232 1441.0292 L 1532.5232 1441.0292 L 1509.6497 1441.0292 L 1509.6497 1441.0292 L 1509.6497 1441.0292 L 1463.9027 1441.0292 L 1418.1558 1441.0292 L 1395.2822 1441.0292 Q 1372.4088 1441.0292 1326.6619 1395.2822 Q 1303.7883 1395.2822 1189.4209 1212.2944 Q 1075.0536 1052.18 1052.18 1052.18 Q 1029.3066 1029.3066 960.68616 869.19226 L 869.19226 709.0779 L 869.19226 686.2044 L 869.19226 663.33093 L 846.3188 663.33093 L 846.3188 663.33093 L 823.44525 640.45746 L 777.6983 617.584 L 731.95135 617.584 L 709.0779 617.584 L 709.0779 640.45746 L 686.2044 640.45746 L 686.2044 686.2044 L 686.2044 731.95135 L 640.45746 823.44525 Q 594.71045 914.9392 548.9635 1029.3066 Q 526.09 1166.5475 503.21655 1166.5475 Q 480.34308 1166.5475 457.4696 1189.4209 Q 457.4696 1212.2944 411.72263 1235.168 L 388.84915 1258.0414 L 388.84915 1258.0414 L 365.97568 1258.0414 L 365.97568 1258.0414 L 365.97568 1258.0414 L 320.22873 1280.9149 L 297.35522 1280.9149 L 274.48175 1280.9149 L 251.60828 1258.0414 L 228.7348 1258.0414 Q 205.86131 1258.0414 114.3674 1143.674 Q 45.74696 1029.3066 0.0 869.19226 Q 0.0 709.0779 22.87348 594.71045 L 45.74696 480.34308 L 45.74696 480.34308 Q 45.74696 457.4696 137.24088 297.35522 Q 205.86131 160.11436 251.60828 160.11436 Q 274.48175 137.24088 251.60828 114.3674 Q 228.7348 91.49392 228.7348 68.62044 L 228.7348 45.74696 L 228.7348 45.74696 L 251.60828 45.74696 L 365.97568 68.62044 Q 457.4696 68.62044 457.4696 22.87348 L 457.4696 0.0 L 503.21655 0.0 Q 548.9635 22.87348 571.837 45.74696 Q 594.71045 91.49392 617.584 114.3674 Q 640.45746 114.3674 709.0779 137.24088 Q 777.6983 137.24088 777.6983 114.3674 Q 777.6983 91.49392 800.5718 91.49392 z" svg:height="14.639028mm" draw:style-name="style-200" svg:viewBox="0.0 0.0 1624.0171 1463.9027" svg:width="16.240171mm" svg:x="83.25947mm" svg:y="257.32666mm"/>
          <draw:path svg:d="M 228.7348 45.74696 L 365.97568 45.74696 L 365.97568 68.62044 L 388.84915 91.49392 L 388.84915 137.24088 Q 411.72263 182.98784 411.72263 182.98784 L 411.72263 182.98784 L 434.59613 182.98784 Q 434.59613 182.98784 434.59613 160.11436 L 457.4696 160.11436 L 434.59613 228.7348 Q 434.59613 274.48175 480.34308 297.35522 L 503.21655 297.35522 L 503.21655 320.22873 L 503.21655 365.97568 L 457.4696 411.72263 Q 434.59613 457.4696 411.72263 526.09 Q 388.84915 594.71045 388.84915 663.33093 Q 343.1022 731.95135 343.1022 754.8248 L 343.1022 777.6983 L 365.97568 800.5718 L 365.97568 823.44525 L 343.1022 823.44525 L 320.22873 823.44525 L 320.22873 800.5718 L 297.35522 800.5718 L 297.35522 800.5718 L 297.35522 823.44525 L 297.35522 823.44525 L 297.35522 823.44525 L 274.48175 869.19226 L 251.60828 892.06573 L 251.60828 892.06573 L 251.60828 892.06573 L 251.60828 869.19226 L 251.60828 869.19226 L 251.60828 823.44525 Q 251.60828 754.8248 251.60828 731.95135 Q 251.60828 709.0779 205.86131 731.95135 Q 160.11436 754.8248 160.11436 731.95135 Q 137.24088 731.95135 114.3674 663.33093 Q 68.62044 594.71045 68.62044 617.584 Q 45.74696 640.45746 22.87348 365.97568 L 0.0 91.49392 L 22.87348 91.49392 Q 22.87348 91.49392 22.87348 0.0 Q 22.87348 -68.62044 68.62044 0.0 Q 114.3674 68.62044 228.7348 45.74696 z" svg:height="8.920657mm" draw:style-name="style-201" svg:viewBox="0.0 0.0 503.21655 892.06573" svg:width="5.0321655mm" svg:x="10.293066mm" svg:y="266.70477mm"/>
          <draw:path svg:d="M 91.49392 45.74696 L 137.24088 0.0 L 160.11436 0.0 Q 182.98784 0.0 205.86131 22.87348 Q 228.7348 45.74696 297.35522 114.3674 Q 365.97568 182.98784 365.97568 228.7348 L 365.97568 251.60828 L 388.84915 274.48175 L 388.84915 274.48175 L 365.97568 274.48175 Q 365.97568 274.48175 343.1022 297.35522 L 320.22873 320.22873 L 320.22873 320.22873 Q 320.22873 365.97568 297.35522 365.97568 Q 274.48175 365.97568 274.48175 388.84915 Q 274.48175 411.72263 274.48175 411.72263 L 251.60828 411.72263 L 228.7348 411.72263 Q 182.98784 411.72263 91.49392 274.48175 L 0.0 160.11436 L 0.0 137.24088 L 0.0 114.3674 L 0.0 91.49392 Q 0.0 91.49392 45.74696 91.49392 Q 68.62044 91.49392 91.49392 45.74696 z" svg:height="4.1172266mm" draw:style-name="style-202" svg:viewBox="0.0 0.0 388.84915 411.72263" svg:width="3.8884916mm" svg:x="50.321655mm" svg:y="206.77626mm"/>
          <draw:path svg:d="M 228.7348 22.87348 L 228.7348 22.87348 L 228.7348 91.49392 Q 228.7348 137.24088 205.86131 137.24088 L 205.86131 160.11436 L 182.98784 251.60828 Q 137.24088 320.22873 91.49392 343.1022 L 68.62044 343.1022 L 68.62044 343.1022 Q 45.74696 343.1022 45.74696 320.22873 Q 45.74696 274.48175 22.87348 137.24088 L 0.0 3.6379788E-12 L 45.74696 3.6379788E-12 Q 91.49392 3.6379788E-12 160.11436 22.87348 Q 228.7348 22.87348 228.7348 22.87348 z" svg:height="3.431022mm" draw:style-name="style-203" svg:viewBox="0.0 0.0 228.7348 343.1022" svg:width="2.287348mm" svg:x="48.49178mm" svg:y="262.13007mm"/>
          <draw:path svg:d="M 457.4696 0.0 L 457.4696 0.0 L 480.34308 0.0 L 480.34308 0.0 L 480.34308 22.87348 L 503.21655 22.87348 L 503.21655 22.87348 L 503.21655 45.74696 L 503.21655 45.74696 L 526.09 45.74696 L 526.09 22.87348 L 548.9635 22.87348 L 548.9635 45.74696 Q 548.9635 68.62044 571.837 68.62044 Q 594.71045 68.62044 594.71045 114.3674 Q 571.837 160.11436 686.2044 182.98784 Q 777.6983 182.98784 777.6983 228.7348 Q 777.6983 274.48175 800.5718 274.48175 L 800.5718 274.48175 L 823.44525 274.48175 L 823.44525 274.48175 L 823.44525 274.48175 L 823.44525 274.48175 L 846.3188 274.48175 L 846.3188 274.48175 L 846.3188 297.35522 L 823.44525 297.35522 L 800.5718 365.97568 Q 777.6983 457.4696 754.8248 457.4696 Q 731.95135 457.4696 709.0779 503.21655 Q 686.2044 548.9635 640.45746 571.837 Q 617.584 571.837 617.584 594.71045 L 617.584 640.45746 L 594.71045 686.2044 Q 548.9635 709.0779 548.9635 731.95135 L 548.9635 731.95135 L 548.9635 731.95135 Q 548.9635 731.95135 526.09 777.6983 L 526.09 800.5718 L 457.4696 800.5718 Q 388.84915 777.6983 411.72263 777.6983 Q 411.72263 754.8248 343.1022 754.8248 Q 251.60828 731.95135 228.7348 754.8248 Q 182.98784 777.6983 182.98784 754.8248 Q 160.11436 731.95135 91.49392 731.95135 L 45.74696 731.95135 L 45.74696 731.95135 L 45.74696 709.0779 L 45.74696 686.2044 L 45.74696 686.2044 L 45.74696 686.2044 Q 45.74696 663.33093 45.74696 594.71045 L 45.74696 526.09 L 45.74696 503.21655 Q 45.74696 480.34308 -1.8189894E-12 457.4696 Q -22.87348 457.4696 -1.8189894E-12 411.72263 Q 45.74696 365.97568 45.74696 343.1022 Q 68.62044 320.22873 91.49392 297.35522 Q 137.24088 251.60828 182.98784 182.98784 L 251.60828 114.3674 L 274.48175 137.24088 Q 274.48175 137.24088 297.35522 114.3674 Q 320.22873 91.49392 320.22873 91.49392 L 320.22873 91.49392 L 320.22873 91.49392 Q 320.22873 91.49392 343.1022 91.49392 Q 365.97568 91.49392 365.97568 45.74696 Q 388.84915 22.87348 411.72263 22.87348 L 457.4696 0.0 L 457.4696 0.0 z M 526.09 137.24088 Q 548.9635 137.24088 548.9635 137.24088 Q 548.9635 137.24088 548.9635 137.24088 Q 526.09 137.24088 526.09 137.24088 z M 91.49392 548.9635 Q 91.49392 548.9635 114.3674 548.9635 Q 114.3674 548.9635 91.49392 548.9635 Q 91.49392 548.9635 91.49392 548.9635 z M 457.4696 617.584 Q 480.34308 617.584 480.34308 640.45746 Q 457.4696 663.33093 434.59613 686.2044 Q 411.72263 686.2044 411.72263 663.33093 Q 434.59613 640.45746 457.4696 617.584 z M 457.4696 731.95135 Q 457.4696 686.2044 480.34308 686.2044 Q 503.21655 709.0779 503.21655 731.95135 Q 457.4696 754.8248 457.4696 731.95135 z" svg:height="8.005718mm" draw:style-name="style-204" svg:viewBox="0.0 0.0 846.3188 800.5718" svg:width="8.463187mm" svg:x="108.87776mm" svg:y="193.05217mm"/>
          <draw:path svg:d="M 274.48175 45.74696 L 320.22873 -3.6379788E-12 L 320.22873 22.87348 L 320.22873 45.74696 L 343.1022 91.49392 Q 365.97568 114.3674 365.97568 91.49392 Q 388.84915 68.62044 411.72263 68.62044 L 434.59613 68.62044 L 434.59613 182.98784 Q 434.59613 297.35522 457.4696 274.48175 Q 457.4696 274.48175 480.34308 274.48175 L 480.34308 274.48175 L 457.4696 343.1022 Q 434.59613 388.84915 320.22873 411.72263 Q 205.86131 434.59613 160.11436 457.4696 L 114.3674 457.4696 L 114.3674 457.4696 Q 91.49392 457.4696 91.49392 480.34308 L 91.49392 480.34308 L 68.62044 480.34308 Q 45.74696 480.34308 45.74696 457.4696 L 22.87348 457.4696 L 22.87348 434.59613 Q 0.0 434.59613 0.0 434.59613 L 0.0 434.59613 L 0.0 411.72263 L 0.0 388.84915 L 22.87348 343.1022 Q 45.74696 320.22873 68.62044 297.35522 L 91.49392 274.48175 L 91.49392 274.48175 Q 114.3674 297.35522 114.3674 274.48175 L 114.3674 274.48175 L 137.24088 274.48175 Q 137.24088 251.60828 160.11436 251.60828 Q 182.98784 251.60828 205.86131 251.60828 Q 228.7348 228.7348 205.86131 160.11436 L 182.98784 68.62044 L 182.98784 68.62044 Q 182.98784 68.62044 205.86131 68.62044 Q 228.7348 68.62044 274.48175 45.74696 z" svg:height="4.8034306mm" draw:style-name="style-205" svg:viewBox="0.0 0.0 480.34308 480.34308" svg:width="4.8034306mm" svg:x="25.160828mm" svg:y="273.79556mm"/>
          <draw:path svg:d="M 160.11436 0.0 L 160.11436 0.0 L 205.86131 22.87348 Q 251.60828 45.74696 251.60828 91.49392 Q 251.60828 114.3674 228.7348 137.24088 L 228.7348 182.98784 L 297.35522 205.86131 Q 365.97568 228.7348 365.97568 228.7348 L 365.97568 228.7348 L 365.97568 228.7348 Q 365.97568 228.7348 251.60828 274.48175 L 160.11436 297.35522 L 160.11436 297.35522 L 137.24088 297.35522 L 137.24088 274.48175 Q 114.3674 274.48175 114.3674 274.48175 L 114.3674 274.48175 L 114.3674 274.48175 L 114.3674 274.48175 L 91.49392 251.60828 Q 68.62044 228.7348 22.87348 205.86131 L 0.0 182.98784 L 22.87348 182.98784 Q 68.62044 182.98784 68.62044 160.11436 L 68.62044 137.24088 L 68.62044 137.24088 Q 68.62044 114.3674 114.3674 68.62044 L 137.24088 22.87348 L 160.11436 22.87348 Q 160.11436 0.0 160.11436 0.0 z" svg:height="2.9735525mm" draw:style-name="style-206" svg:viewBox="0.0 0.0 365.97568 297.35522" svg:width="3.659757mm" svg:x="85.77555mm" svg:y="235.13937mm"/>
          <draw:path svg:d="M 91.49392 45.74696 L 114.3674 0.0 L 137.24088 0.0 L 137.24088 0.0 L 137.24088 22.87348 L 137.24088 22.87348 L 205.86131 114.3674 Q 274.48175 182.98784 274.48175 205.86131 L 274.48175 251.60828 L 297.35522 274.48175 L 320.22873 297.35522 L 320.22873 297.35522 Q 320.22873 297.35522 274.48175 297.35522 Q 228.7348 297.35522 182.98784 297.35522 L 160.11436 297.35522 L 114.3674 320.22873 Q 68.62044 343.1022 68.62044 343.1022 L 68.62044 343.1022 L 68.62044 343.1022 Q 45.74696 343.1022 45.74696 297.35522 L 45.74696 274.48175 L 22.87348 251.60828 L 4.5474735E-13 228.7348 L 4.5474735E-13 228.7348 L 4.5474735E-13 205.86131 L 4.5474735E-13 205.86131 L 4.5474735E-13 205.86131 L 4.5474735E-13 205.86131 Q 4.5474735E-13 182.98784 22.87348 114.3674 Q 22.87348 68.62044 45.74696 68.62044 Q 91.49392 68.62044 91.49392 45.74696 z" svg:height="3.431022mm" draw:style-name="style-207" svg:viewBox="0.0 0.0 320.22873 343.1022" svg:width="3.2022872mm" svg:x="33.39528mm" svg:y="160.3431mm"/>
          <draw:path svg:d="M 251.60828 45.74696 L 274.48175 0.0 L 297.35522 205.86131 Q 320.22873 388.84915 320.22873 457.4696 L 320.22873 526.09 L 297.35522 571.837 Q 274.48175 617.584 274.48175 617.584 L 274.48175 640.45746 L 274.48175 640.45746 Q 274.48175 663.33093 274.48175 663.33093 L 251.60828 663.33093 L 228.7348 663.33093 Q 228.7348 663.33093 205.86131 617.584 Q 182.98784 594.71045 137.24088 571.837 Q 91.49392 526.09 91.49392 503.21655 Q 91.49392 480.34308 91.49392 411.72263 Q 68.62044 343.1022 91.49392 343.1022 Q 114.3674 343.1022 114.3674 320.22873 Q 91.49392 297.35522 68.62044 274.48175 L 45.74696 251.60828 L 45.74696 251.60828 Q 22.87348 251.60828 0.0 205.86131 L 0.0 182.98784 L 0.0 182.98784 L 22.87348 182.98784 L 22.87348 160.11436 L 45.74696 137.24088 L 45.74696 137.24088 L 45.74696 137.24088 L 91.49392 137.24088 Q 137.24088 114.3674 182.98784 114.3674 Q 228.7348 68.62044 251.60828 45.74696 z M 68.62044 182.98784 Q 91.49392 182.98784 91.49392 182.98784 Q 91.49392 205.86131 91.49392 205.86131 Q 68.62044 205.86131 68.62044 182.98784 z" svg:height="6.6333094mm" draw:style-name="style-208" svg:viewBox="0.0 0.0 320.22873 663.33093" svg:width="3.2022872mm" svg:x="91.951385mm" svg:y="220.72908mm"/>
          <draw:path svg:d="M 114.3674 22.87348 L 114.3674 0.0 L 137.24088 22.87348 Q 160.11436 68.62044 182.98784 68.62044 L 205.86131 68.62044 L 205.86131 91.49392 Q 205.86131 114.3674 228.7348 114.3674 Q 251.60828 114.3674 251.60828 137.24088 Q 251.60828 160.11436 228.7348 160.11436 L 182.98784 160.11436 L 182.98784 182.98784 L 182.98784 182.98784 L 160.11436 182.98784 L 160.11436 160.11436 L 137.24088 160.11436 L 114.3674 160.11436 L 68.62044 160.11436 L 22.87348 160.11436 L 0.0 160.11436 Q -22.87348 160.11436 22.87348 114.3674 L 45.74696 68.62044 L 68.62044 68.62044 L 68.62044 68.62044 L 68.62044 45.74696 L 91.49392 45.74696 L 91.49392 45.74696 L 91.49392 22.87348 L 91.49392 22.87348 L 91.49392 22.87348 L 114.3674 22.87348 z" svg:height="1.8298784mm" draw:style-name="style-209" svg:viewBox="0.0 0.0 251.60828 182.98784" svg:width="2.5160828mm" svg:x="117.11222mm" svg:y="96.29735mm"/>
          <draw:path svg:d="M 228.7348 0.0 L 251.60828 0.0 L 251.60828 0.0 Q 251.60828 0.0 251.60828 22.87348 L 274.48175 22.87348 L 297.35522 22.87348 Q 297.35522 45.74696 297.35522 45.74696 L 297.35522 45.74696 L 320.22873 68.62044 L 320.22873 91.49392 L 274.48175 228.7348 Q 251.60828 388.84915 228.7348 388.84915 Q 228.7348 411.72263 228.7348 411.72263 L 228.7348 411.72263 L 228.7348 434.59613 Q 205.86131 457.4696 205.86131 503.21655 Q 160.11436 526.09 137.24088 526.09 L 114.3674 526.09 L 91.49392 526.09 L 91.49392 503.21655 L 91.49392 503.21655 L 68.62044 503.21655 L 68.62044 503.21655 L 68.62044 503.21655 L 68.62044 480.34308 L 68.62044 480.34308 L 45.74696 457.4696 Q 22.87348 434.59613 22.87348 343.1022 L 0.0 251.60828 L 0.0 182.98784 L 0.0 137.24088 L 68.62044 91.49392 Q 160.11436 68.62044 160.11436 45.74696 Q 160.11436 22.87348 182.98784 22.87348 Q 205.86131 0.0 228.7348 0.0 z" svg:height="5.2609005mm" draw:style-name="style-210" svg:viewBox="0.0 0.0 320.22873 526.09" svg:width="3.2022872mm" svg:x="102.70193mm" svg:y="91.951385mm"/>
          <draw:path svg:d="M 137.24088 22.87348 L 160.11436 0.0 L 160.11436 0.0 L 182.98784 0.0 L 182.98784 0.0 L 182.98784 0.0 L 182.98784 22.87348 L 182.98784 22.87348 L 205.86131 22.87348 L 205.86131 45.74696 L 251.60828 45.74696 Q 274.48175 68.62044 274.48175 114.3674 Q 274.48175 160.11436 297.35522 182.98784 Q 320.22873 182.98784 320.22873 182.98784 L 320.22873 205.86131 L 320.22873 205.86131 Q 320.22873 205.86131 297.35522 228.7348 Q 274.48175 251.60828 251.60828 274.48175 L 205.86131 320.22873 L 182.98784 320.22873 L 182.98784 320.22873 L 137.24088 297.35522 Q 91.49392 297.35522 91.49392 320.22873 Q 91.49392 343.1022 68.62044 320.22873 Q 45.74696 297.35522 22.87348 251.60828 L 0.0 205.86131 L 0.0 205.86131 L 0.0 205.86131 L 22.87348 205.86131 L 22.87348 182.98784 L 22.87348 182.98784 L 45.74696 182.98784 L 45.74696 160.11436 L 45.74696 137.24088 L 22.87348 137.24088 Q 0.0 137.24088 0.0 114.3674 Q 0.0 91.49392 68.62044 91.49392 Q 137.24088 91.49392 137.24088 91.49392 L 137.24088 91.49392 L 137.24088 91.49392 Q 137.24088 68.62044 114.3674 68.62044 L 114.3674 68.62044 L 114.3674 68.62044 Q 114.3674 45.74696 137.24088 22.87348 z" svg:height="3.2022872mm" draw:style-name="style-211" svg:viewBox="0.0 0.0 320.22873 320.22873" svg:width="3.2022872mm" svg:x="123.05932mm" svg:y="88.29163mm"/>
          <draw:path svg:d="M 251.60828 22.87348 L 251.60828 0.0 L 274.48175 0.0 Q 297.35522 0.0 320.22873 22.87348 Q 343.1022 68.62044 411.72263 91.49392 Q 480.34308 114.3674 480.34308 91.49392 Q 480.34308 68.62044 503.21655 68.62044 L 526.09 68.62044 L 526.09 68.62044 Q 526.09 68.62044 526.09 91.49392 L 548.9635 91.49392 L 571.837 91.49392 Q 594.71045 114.3674 594.71045 114.3674 L 594.71045 114.3674 L 594.71045 114.3674 Q 571.837 137.24088 548.9635 137.24088 Q 526.09 160.11436 526.09 160.11436 Q 503.21655 182.98784 434.59613 182.98784 L 388.84915 182.98784 L 388.84915 205.86131 L 388.84915 228.7348 L 388.84915 251.60828 L 388.84915 251.60828 L 388.84915 274.48175 L 388.84915 297.35522 L 388.84915 297.35522 L 388.84915 320.22873 L 388.84915 320.22873 L 388.84915 343.1022 L 388.84915 343.1022 L 388.84915 343.1022 L 411.72263 365.97568 L 434.59613 388.84915 L 434.59613 388.84915 L 434.59613 411.72263 L 388.84915 411.72263 Q 343.1022 411.72263 343.1022 434.59613 Q 343.1022 457.4696 274.48175 480.34308 L 205.86131 480.34308 L 205.86131 503.21655 L 205.86131 526.09 L 182.98784 526.09 Q 160.11436 526.09 160.11436 548.9635 L 160.11436 571.837 L 137.24088 571.837 L 137.24088 571.837 L 137.24088 594.71045 L 114.3674 594.71045 L 114.3674 594.71045 L 114.3674 571.837 L 114.3674 571.837 L 114.3674 571.837 L 91.49392 571.837 L 91.49392 571.837 L 91.49392 594.71045 L 68.62044 594.71045 L 68.62044 594.71045 L 68.62044 617.584 L 45.74696 617.584 L 22.87348 617.584 L 22.87348 617.584 L 22.87348 594.71045 L 22.87348 571.837 L 22.87348 571.837 L 22.87348 571.837 L 22.87348 548.9635 L 0.0 548.9635 L 0.0 548.9635 L 0.0 526.09 L 0.0 503.21655 L 22.87348 503.21655 L 45.74696 480.34308 L 45.74696 480.34308 L 68.62044 480.34308 L 68.62044 434.59613 Q 68.62044 411.72263 114.3674 411.72263 Q 160.11436 434.59613 160.11436 388.84915 Q 160.11436 365.97568 182.98784 320.22873 Q 228.7348 297.35522 205.86131 228.7348 Q 205.86131 182.98784 228.7348 160.11436 Q 251.60828 160.11436 228.7348 137.24088 Q 205.86131 114.3674 205.86131 68.62044 Q 228.7348 22.87348 251.60828 22.87348 z" svg:height="6.1758394mm" draw:style-name="style-212" svg:viewBox="0.0 0.0 594.71045 617.584" svg:width="5.947105mm" svg:x="89.89278mm" svg:y="58.784843mm"/>
          <draw:path svg:d="M 1.8189894E-12 22.87348 L 1.8189894E-12 0.0 L 205.86131 0.0 L 388.84915 0.0 L 526.09 0.0 L 640.45746 0.0 L 686.2044 0.0 Q 731.95135 22.87348 731.95135 3293.781 L 731.95135 6564.689 L 663.33093 6587.562 Q 571.837 6633.309 571.837 6656.1826 Q 571.837 6679.056 548.9635 6679.056 Q 526.09 6679.056 526.09 6724.803 L 526.09 6747.677 L 503.21655 6747.677 L 503.21655 6770.5503 L 503.21655 6770.5503 L 480.34308 6770.5503 L 480.34308 6679.056 L 480.34308 6610.4355 L 457.4696 6633.309 L 434.59613 6679.056 L 434.59613 6679.056 L 434.59613 6679.056 L 434.59613 6701.9297 L 411.72263 6701.9297 L 411.72263 6175.8394 Q 388.84915 5649.7495 388.84915 5626.876 Q 365.97568 5626.876 343.1022 5535.3823 L 320.22873 5443.888 L 343.1022 5443.888 Q 365.97568 5443.888 365.97568 5466.7617 Q 388.84915 5489.6353 388.84915 5489.6353 L 388.84915 5489.6353 L 388.84915 5466.7617 Q 388.84915 5466.7617 411.72263 5260.9004 Q 434.59613 5077.9126 388.84915 4849.1777 L 388.84915 4643.3164 L 365.97568 4643.3164 Q 365.97568 4666.19 343.1022 4666.19 L 343.1022 4666.19 L 343.1022 4643.3164 Q 343.1022 4620.443 343.1022 4528.949 Q 343.1022 4414.5815 365.97568 4368.8345 Q 388.84915 4300.2144 388.84915 3774.1243 Q 388.84915 3248.0342 365.97568 3179.4138 L 320.22873 3110.7932 L 320.22873 3110.7932 L 297.35522 3110.7932 L 297.35522 3087.9197 L 297.35522 3065.0464 L 320.22873 3065.0464 Q 343.1022 3065.0464 365.97568 3110.7932 Q 388.84915 3133.6667 388.84915 2904.932 L 388.84915 2676.1973 L 365.97568 2699.0706 Q 365.97568 2721.944 343.1022 2721.944 L 320.22873 2721.944 L 320.22873 2699.0706 L 320.22873 2699.0706 L 320.22873 2699.0706 Q 343.1022 2676.1973 365.97568 2401.7153 Q 388.84915 2127.2336 343.1022 2104.36 Q 297.35522 2058.6133 343.1022 2012.8662 Q 388.84915 1989.9928 365.97568 1967.1193 Q 343.1022 1921.3723 365.97568 1898.4988 Q 388.84915 1875.6254 365.97568 1418.1558 Q 343.1022 937.8127 365.97568 640.45746 L 388.84915 365.97568 L 388.84915 251.60828 Q 388.84915 137.24088 388.84915 114.3674 Q 388.84915 91.49392 205.86131 45.74696 L 1.8189894E-12 22.87348 L 1.8189894E-12 22.87348 z" svg:height="67.7055mm" draw:style-name="style-213" svg:viewBox="0.0 0.0 731.95135 6770.5503" svg:width="7.319514mm" svg:x="153.48105mm" svg:y="211.80843mm"/>
          <draw:path svg:d="M 548.9635 0.0 L 571.837 0.0 L 571.837 0.0 L 594.71045 0.0 L 594.71045 0.0 Q 594.71045 22.87348 617.584 22.87348 L 640.45746 22.87348 L 663.33093 68.62044 Q 663.33093 91.49392 663.33093 114.3674 Q 617.584 160.11436 617.584 343.1022 Q 617.584 526.09 594.71045 548.9635 Q 571.837 571.837 548.9635 571.837 Q 526.09 571.837 503.21655 571.837 L 503.21655 571.837 L 480.34308 571.837 Q 480.34308 571.837 480.34308 548.9635 L 457.4696 548.9635 L 457.4696 526.09 Q 457.4696 480.34308 388.84915 480.34308 Q 320.22873 457.4696 320.22873 434.59613 Q 320.22873 411.72263 251.60828 434.59613 Q 205.86131 434.59613 137.24088 457.4696 L 68.62044 480.34308 L 68.62044 457.4696 L 68.62044 434.59613 L 68.62044 411.72263 L 68.62044 388.84915 L 68.62044 388.84915 L 68.62044 388.84915 L 45.74696 411.72263 L 22.87348 411.72263 L 22.87348 388.84915 L 22.87348 365.97568 L 0.0 365.97568 L 0.0 343.1022 L 0.0 343.1022 L 0.0 343.1022 L 22.87348 343.1022 L 22.87348 343.1022 L 22.87348 320.22873 L 22.87348 320.22873 L 22.87348 320.22873 L 22.87348 320.22873 L 22.87348 297.35522 L 22.87348 274.48175 L 22.87348 274.48175 L 22.87348 251.60828 L 22.87348 251.60828 Q 22.87348 251.60828 22.87348 251.60828 Q 22.87348 228.7348 45.74696 205.86131 L 68.62044 182.98784 L 114.3674 182.98784 Q 137.24088 182.98784 160.11436 160.11436 Q 160.11436 160.11436 205.86131 137.24088 Q 251.60828 114.3674 274.48175 68.62044 Q 297.35522 22.87348 343.1022 45.74696 Q 388.84915 45.74696 388.84915 22.87348 Q 411.72263 22.87348 457.4696 22.87348 Q 526.09 45.74696 526.09 22.87348 Q 526.09 0.0 548.9635 0.0 z M 594.71045 45.74696 Q 617.584 45.74696 617.584 45.74696 Q 617.584 68.62044 617.584 68.62044 Q 594.71045 68.62044 594.71045 45.74696 z M 434.59613 91.49392 Q 434.59613 91.49392 457.4696 91.49392 Q 457.4696 114.3674 434.59613 114.3674 Q 434.59613 114.3674 434.59613 91.49392 z M 503.21655 91.49392 Q 526.09 91.49392 526.09 91.49392 Q 526.09 114.3674 526.09 114.3674 Q 503.21655 114.3674 503.21655 91.49392 z M 548.9635 91.49392 Q 571.837 91.49392 571.837 91.49392 Q 571.837 114.3674 571.837 114.3674 Q 548.9635 114.3674 548.9635 91.49392 z" svg:height="5.71837mm" draw:style-name="style-214" svg:viewBox="0.0 0.0 663.33093 571.837" svg:width="6.6333094mm" svg:x="135.18227mm" svg:y="201.97282mm"/>
          <draw:path svg:d="M 205.86131 22.87348 L 297.35522 0.0 L 343.1022 22.87348 Q 388.84915 68.62044 388.84915 91.49392 L 388.84915 114.3674 L 343.1022 114.3674 L 297.35522 114.3674 L 297.35522 137.24088 L 297.35522 137.24088 L 297.35522 137.24088 L 274.48175 137.24088 L 251.60828 137.24088 L 251.60828 137.24088 L 205.86131 137.24088 Q 137.24088 114.3674 68.62044 114.3674 L 0.0 114.3674 L 0.0 114.3674 L 0.0 114.3674 L 22.87348 91.49392 L 45.74696 91.49392 L 45.74696 68.62044 L 45.74696 45.74696 L 68.62044 45.74696 Q 114.3674 22.87348 205.86131 22.87348 z" svg:height="1.3724087mm" draw:style-name="style-215" svg:viewBox="0.0 0.0 388.84915 137.24088" svg:width="3.8884916mm" svg:x="15.325232mm" svg:y="210.66475mm"/>
          <draw:path svg:d="M 68.62044 68.62044 L 114.3674 0.0 L 114.3674 22.87348 Q 137.24088 68.62044 160.11436 68.62044 L 160.11436 68.62044 L 91.49392 205.86131 Q 22.87348 343.1022 22.87348 343.1022 L 22.87348 343.1022 L 22.87348 343.1022 Q 22.87348 320.22873 0.0 320.22873 L 0.0 320.22873 L 0.0 297.35522 Q 22.87348 274.48175 22.87348 205.86131 Q 22.87348 137.24088 68.62044 68.62044 z" svg:height="3.431022mm" draw:style-name="style-216" svg:viewBox="0.0 0.0 160.11436 343.1022" svg:width="1.6011436mm" svg:x="42.315937mm" svg:y="170.40742mm"/>
          <draw:path svg:d="M 365.97568 0.0 L 434.59613 0.0 L 457.4696 22.87348 Q 503.21655 45.74696 503.21655 91.49392 Q 503.21655 114.3674 526.09 114.3674 Q 548.9635 137.24088 548.9635 137.24088 L 548.9635 137.24088 L 686.2044 274.48175 Q 777.6983 388.84915 800.5718 411.72263 L 800.5718 434.59613 L 777.6983 434.59613 Q 754.8248 411.72263 686.2044 343.1022 Q 617.584 274.48175 617.584 297.35522 Q 617.584 343.1022 548.9635 343.1022 L 457.4696 320.22873 L 457.4696 320.22873 L 457.4696 320.22873 L 434.59613 320.22873 L 434.59613 320.22873 L 411.72263 297.35522 Q 388.84915 297.35522 388.84915 320.22873 L 388.84915 343.1022 L 365.97568 343.1022 Q 343.1022 320.22873 228.7348 297.35522 L 114.3674 251.60828 L 114.3674 228.7348 L 91.49392 205.86131 L 91.49392 205.86131 L 91.49392 182.98784 L 45.74696 182.98784 L 0.0 182.98784 L 0.0 160.11436 L 0.0 137.24088 L 0.0 137.24088 L 0.0 137.24088 L 45.74696 114.3674 L 91.49392 91.49392 L 182.98784 45.74696 Q 274.48175 0.0 365.97568 0.0 z M 503.21655 297.35522 Q 503.21655 274.48175 503.21655 274.48175 Q 503.21655 274.48175 503.21655 274.48175 Q 503.21655 297.35522 503.21655 297.35522 z" svg:height="4.345961mm" draw:style-name="style-217" svg:viewBox="0.0 0.0 800.5718 434.59613" svg:width="8.005718mm" svg:x="94.23874mm" svg:y="39.799854mm"/>
          <draw:path svg:d="M 0.0 0.0 L 45.74696 0.0 L 45.74696 0.0 L 45.74696 0.0 L 45.74696 22.87348 L 45.74696 22.87348 L 68.62044 45.74696 L 91.49392 91.49392 L 91.49392 91.49392 L 91.49392 114.3674 L 137.24088 365.97568 Q 182.98784 640.45746 182.98784 777.6983 L 182.98784 914.9392 L 182.98784 914.9392 Q 160.11436 914.9392 160.11436 937.8127 Q 160.11436 983.55963 137.24088 983.55963 Q 114.3674 983.55963 114.3674 960.68616 L 114.3674 937.8127 L 114.3674 914.9392 Q 91.49392 914.9392 91.49392 869.19226 Q 91.49392 846.3188 91.49392 823.44525 Q 91.49392 800.5718 45.74696 548.9635 L 22.87348 297.35522 L 22.87348 251.60828 Q 0.0 205.86131 0.0 91.49392 Q -22.87348 -22.87348 0.0 0.0 z" svg:height="9.835596mm" draw:style-name="style-218" svg:viewBox="0.0 0.0 182.98784 983.55963" svg:width="1.8298784mm" svg:x="82.34453mm" svg:y="131.75125mm"/>
          <draw:path svg:d="M 434.59613 160.11436 L 434.59613 160.11436 L 388.84915 205.86131 Q 343.1022 228.7348 297.35522 274.48175 Q 251.60828 320.22873 205.86131 343.1022 L 137.24088 343.1022 L 137.24088 320.22873 L 160.11436 320.22873 L 160.11436 320.22873 L 160.11436 320.22873 L 160.11436 297.35522 L 160.11436 297.35522 L 160.11436 274.48175 L 160.11436 251.60828 L 160.11436 251.60828 Q 160.11436 228.7348 68.62044 205.86131 Q -1.8189894E-12 182.98784 -1.8189894E-12 160.11436 L 22.87348 137.24088 L 22.87348 137.24088 Q 22.87348 137.24088 45.74696 137.24088 Q 68.62044 137.24088 68.62044 137.24088 Q 91.49392 114.3674 114.3674 91.49392 Q 160.11436 91.49392 160.11436 45.74696 L 160.11436 -3.6379788E-12 L 251.60828 -3.6379788E-12 Q 343.1022 -3.6379788E-12 388.84915 45.74696 Q 434.59613 68.62044 434.59613 114.3674 Q 434.59613 160.11436 434.59613 160.11436 z" svg:height="3.431022mm" draw:style-name="style-219" svg:viewBox="0.0 0.0 434.59613 343.1022" svg:width="4.345961mm" svg:x="121.91565mm" svg:y="255.26804mm"/>
          <draw:path svg:d="M 480.34308 160.11436 L 503.21655 160.11436 L 503.21655 182.98784 Q 480.34308 182.98784 480.34308 205.86131 L 457.4696 205.86131 L 457.4696 205.86131 L 457.4696 228.7348 L 457.4696 228.7348 L 457.4696 228.7348 L 457.4696 274.48175 Q 457.4696 320.22873 457.4696 320.22873 L 457.4696 320.22873 L 434.59613 365.97568 Q 411.72263 434.59613 411.72263 503.21655 L 411.72263 548.9635 L 388.84915 548.9635 L 388.84915 548.9635 L 388.84915 571.837 L 365.97568 571.837 L 365.97568 594.71045 L 365.97568 617.584 L 388.84915 617.584 L 388.84915 594.71045 L 411.72263 594.71045 Q 434.59613 594.71045 434.59613 571.837 Q 434.59613 548.9635 480.34308 548.9635 L 526.09 548.9635 L 526.09 548.9635 L 548.9635 548.9635 L 548.9635 548.9635 L 548.9635 571.837 L 548.9635 571.837 L 548.9635 594.71045 L 548.9635 594.71045 L 548.9635 594.71045 L 526.09 594.71045 L 526.09 594.71045 L 503.21655 617.584 L 480.34308 640.45746 L 457.4696 640.45746 L 457.4696 640.45746 L 457.4696 617.584 L 457.4696 617.584 L 434.59613 617.584 L 434.59613 640.45746 L 434.59613 686.2044 Q 434.59613 731.95135 411.72263 731.95135 Q 365.97568 731.95135 365.97568 777.6983 Q 365.97568 800.5718 343.1022 777.6983 Q 343.1022 754.8248 274.48175 777.6983 Q 228.7348 777.6983 228.7348 800.5718 L 228.7348 800.5718 L 205.86131 823.44525 L 182.98784 846.3188 L 182.98784 846.3188 L 182.98784 869.19226 L 182.98784 869.19226 L 182.98784 869.19226 L 160.11436 823.44525 L 137.24088 800.5718 L 137.24088 823.44525 L 137.24088 846.3188 L 114.3674 823.44525 L 91.49392 800.5718 L 91.49392 709.0779 Q 91.49392 617.584 68.62044 526.09 Q 45.74696 457.4696 22.87348 365.97568 L 0.0 297.35522 L 0.0 137.24088 L 0.0 0.0 L 22.87348 0.0 Q 45.74696 0.0 91.49392 22.87348 Q 137.24088 68.62044 160.11436 45.74696 Q 182.98784 0.0 228.7348 0.0 Q 297.35522 0.0 297.35522 45.74696 Q 297.35522 68.62044 320.22873 68.62044 Q 343.1022 68.62044 365.97568 91.49392 Q 365.97568 91.49392 365.97568 137.24088 Q 388.84915 160.11436 411.72263 160.11436 Q 457.4696 137.24088 480.34308 160.11436 z" svg:height="8.691922mm" draw:style-name="style-220" svg:viewBox="0.0 0.0 548.9635 869.19226" svg:width="5.489635mm" svg:x="9.606861mm" svg:y="233.3095mm"/>
          <draw:path svg:d="M 503.21655 0.0 L 526.09 0.0 L 480.34308 137.24088 Q 434.59613 274.48175 365.97568 411.72263 Q 297.35522 548.9635 297.35522 663.33093 Q 297.35522 777.6983 274.48175 800.5718 L 251.60828 823.44525 L 251.60828 823.44525 L 251.60828 823.44525 L 251.60828 846.3188 L 251.60828 846.3188 L 228.7348 892.06573 L 228.7348 937.8127 L 251.60828 937.8127 L 297.35522 960.68616 L 343.1022 960.68616 L 365.97568 960.68616 L 388.84915 937.8127 Q 388.84915 914.9392 411.72263 914.9392 L 434.59613 914.9392 L 434.59613 937.8127 Q 434.59613 960.68616 411.72263 960.68616 L 411.72263 983.55963 L 411.72263 983.55963 Q 388.84915 983.55963 228.7348 1006.4331 L 68.62044 1006.4331 L 68.62044 1006.4331 L 68.62044 1006.4331 L 22.87348 983.55963 L 9.094947E-13 983.55963 L 9.094947E-13 937.8127 L 22.87348 892.06573 L 22.87348 869.19226 Q 22.87348 846.3188 251.60828 457.4696 L 457.4696 45.74696 L 480.34308 45.74696 Q 480.34308 45.74696 480.34308 22.87348 L 480.34308 22.87348 L 480.34308 22.87348 Q 503.21655 0.0 503.21655 0.0 z" svg:height="10.064331mm" draw:style-name="style-221" svg:viewBox="0.0 0.0 526.09 1006.4331" svg:width="5.2609005mm" svg:x="52.38027mm" svg:y="96.06862mm"/>
          <draw:path svg:d="M 411.72263 22.87348 L 411.72263 45.74696 L 388.84915 160.11436 Q 365.97568 274.48175 365.97568 343.1022 L 365.97568 411.72263 L 365.97568 434.59613 L 365.97568 434.59613 L 365.97568 503.21655 Q 365.97568 571.837 343.1022 571.837 L 343.1022 594.71045 L 343.1022 594.71045 Q 320.22873 594.71045 320.22873 594.71045 Q 320.22873 617.584 274.48175 617.584 L 251.60828 617.584 L 251.60828 617.584 Q 251.60828 617.584 228.7348 594.71045 Q 205.86131 594.71045 182.98784 548.9635 Q 182.98784 526.09 137.24088 526.09 L 91.49392 548.9635 L 91.49392 526.09 Q 91.49392 526.09 68.62044 457.4696 Q 45.74696 388.84915 22.87348 320.22873 L 0.0 274.48175 L 22.87348 274.48175 L 45.74696 251.60828 L 68.62044 251.60828 Q 91.49392 251.60828 137.24088 160.11436 L 182.98784 91.49392 L 182.98784 91.49392 L 205.86131 68.62044 L 205.86131 68.62044 L 205.86131 68.62044 L 205.86131 68.62044 L 228.7348 68.62044 L 274.48175 45.74696 Q 365.97568 22.87348 365.97568 0.0 Q 365.97568 -22.87348 388.84915 0.0 Q 411.72263 22.87348 411.72263 22.87348 z" svg:height="6.1758394mm" draw:style-name="style-222" svg:viewBox="0.0 0.0 411.72263 617.584" svg:width="4.1172266mm" svg:x="91.03645mm" svg:y="228.50606mm"/>
          <draw:path svg:d="M 22.87348 22.87348 L 22.87348 0.0 L 45.74696 0.0 L 91.49392 0.0 L 137.24088 22.87348 Q 182.98784 22.87348 182.98784 45.74696 L 182.98784 45.74696 L 182.98784 45.74696 Q 182.98784 45.74696 160.11436 45.74696 L 160.11436 68.62044 L 137.24088 68.62044 Q 137.24088 91.49392 137.24088 91.49392 L 114.3674 91.49392 L 91.49392 91.49392 L 91.49392 91.49392 L 91.49392 68.62044 Q 91.49392 68.62044 68.62044 91.49392 L 68.62044 114.3674 L 91.49392 114.3674 L 114.3674 114.3674 L 91.49392 137.24088 Q 68.62044 182.98784 45.74696 182.98784 Q 0.0 182.98784 0.0 160.11436 L 0.0 137.24088 L 0.0 137.24088 Q 0.0 114.3674 0.0 68.62044 L 0.0 22.87348 L 0.0 22.87348 L 0.0 45.74696 L 0.0 45.74696 L 0.0 45.74696 L 22.87348 22.87348 z" svg:height="1.8298784mm" draw:style-name="style-223" svg:viewBox="0.0 0.0 182.98784 182.98784" svg:width="1.8298784mm" svg:x="22.41601mm" svg:y="253.89563mm"/>
          <draw:path svg:d="M 0.0 0.0 L 0.0 0.0 L 457.4696 0.0 L 937.8127 0.0 L 914.9392 22.87348 Q 869.19226 45.74696 914.9392 68.62044 Q 960.68616 91.49392 960.68616 91.49392 L 960.68616 91.49392 L 914.9392 91.49392 Q 869.19226 91.49392 457.4696 91.49392 L 22.87348 91.49392 L 22.87348 91.49392 L 22.87348 91.49392 L 91.49392 68.62044 Q 160.11436 45.74696 91.49392 45.74696 L 0.0 0.0 L 0.0 0.0 z" svg:height="0.9149392mm" draw:style-name="style-224" svg:viewBox="0.0 0.0 960.68616 91.49392" svg:width="9.606861mm" svg:x="73.19514mm" svg:y="308.3345mm"/>
          <draw:path svg:d="M 45.74696 45.74696 L -9.094947E-13 0.0 L 91.49392 0.0 Q 182.98784 22.87348 182.98784 22.87348 L 205.86131 22.87348 L 205.86131 68.62044 L 205.86131 91.49392 L 182.98784 91.49392 L 137.24088 91.49392 L 91.49392 91.49392 Q 68.62044 68.62044 45.74696 45.74696 z" svg:height="0.9149392mm" draw:style-name="style-225" svg:viewBox="0.0 0.0 205.86131 91.49392" svg:width="2.0586133mm" svg:x="76.39742mm" svg:y="196.94066mm"/>
          <draw:path svg:d="M 457.4696 22.87348 L 457.4696 0.0 L 480.34308 0.0 L 503.21655 0.0 L 526.09 137.24088 Q 548.9635 251.60828 548.9635 365.97568 L 548.9635 457.4696 L 548.9635 617.584 Q 548.9635 777.6983 548.9635 800.5718 L 548.9635 823.44525 L 548.9635 846.3188 L 548.9635 869.19226 L 503.21655 869.19226 L 480.34308 869.19226 L 457.4696 869.19226 Q 411.72263 869.19226 411.72263 823.44525 Q 411.72263 800.5718 388.84915 800.5718 Q 365.97568 800.5718 365.97568 823.44525 Q 365.97568 869.19226 320.22873 869.19226 Q 251.60828 846.3188 228.7348 914.9392 Q 182.98784 960.68616 182.98784 1029.3066 L 182.98784 1097.927 L 160.11436 1143.674 L 137.24088 1166.5475 L 137.24088 1166.5475 L 137.24088 1189.4209 L 137.24088 1189.4209 L 114.3674 1189.4209 L 114.3674 1166.5475 L 91.49392 1143.674 L 91.49392 1075.0536 L 91.49392 1006.4331 L 91.49392 869.19226 Q 91.49392 731.95135 45.74696 457.4696 L 0.0 205.86131 L 0.0 205.86131 L 22.87348 182.98784 L 22.87348 182.98784 L 45.74696 182.98784 L 45.74696 182.98784 L 45.74696 182.98784 L 45.74696 160.11436 L 45.74696 160.11436 L 68.62044 160.11436 L 68.62044 182.98784 L 91.49392 182.98784 L 91.49392 182.98784 L 91.49392 160.11436 L 91.49392 160.11436 L 114.3674 137.24088 L 137.24088 114.3674 L 137.24088 114.3674 L 137.24088 91.49392 L 137.24088 91.49392 L 137.24088 91.49392 L 160.11436 68.62044 Q 182.98784 45.74696 182.98784 45.74696 L 182.98784 45.74696 L 205.86131 45.74696 L 228.7348 45.74696 L 297.35522 22.87348 Q 365.97568 22.87348 365.97568 0.0 Q 365.97568 -22.87348 411.72263 22.87348 Q 411.72263 68.62044 434.59613 45.74696 Q 457.4696 22.87348 457.4696 22.87348 z" svg:height="11.89421mm" draw:style-name="style-226" svg:viewBox="0.0 0.0 548.9635 1189.4209" svg:width="5.489635mm" svg:x="83.25947mm" svg:y="130.8363mm"/>
          <draw:path svg:d="M 365.97568 22.87348 L 388.84915 -3.6379788E-12 L 411.72263 -3.6379788E-12 Q 411.72263 -3.6379788E-12 411.72263 -3.6379788E-12 L 411.72263 -3.6379788E-12 L 411.72263 -3.6379788E-12 L 434.59613 -3.6379788E-12 L 434.59613 22.87348 Q 457.4696 45.74696 457.4696 22.87348 Q 457.4696 -3.6379788E-12 480.34308 -3.6379788E-12 Q 503.21655 -3.6379788E-12 503.21655 22.87348 Q 503.21655 45.74696 480.34308 45.74696 L 480.34308 68.62044 L 457.4696 137.24088 Q 411.72263 205.86131 411.72263 205.86131 L 411.72263 228.7348 L 434.59613 228.7348 Q 457.4696 228.7348 457.4696 274.48175 Q 457.4696 320.22873 480.34308 320.22873 L 480.34308 320.22873 L 457.4696 365.97568 Q 457.4696 388.84915 434.59613 388.84915 Q 411.72263 388.84915 411.72263 411.72263 Q 411.72263 457.4696 411.72263 457.4696 L 411.72263 457.4696 L 411.72263 480.34308 L 411.72263 480.34308 L 411.72263 503.21655 L 411.72263 526.09 L 434.59613 503.21655 Q 457.4696 503.21655 457.4696 526.09 Q 457.4696 548.9635 434.59613 548.9635 Q 411.72263 548.9635 411.72263 640.45746 Q 434.59613 709.0779 457.4696 709.0779 Q 503.21655 709.0779 503.21655 777.6983 Q 526.09 846.3188 548.9635 869.19226 Q 594.71045 869.19226 594.71045 914.9392 Q 594.71045 937.8127 640.45746 914.9392 Q 640.45746 869.19226 663.33093 914.9392 Q 686.2044 960.68616 686.2044 960.68616 L 709.0779 960.68616 L 709.0779 983.55963 L 709.0779 1006.4331 L 731.95135 1006.4331 L 754.8248 1006.4331 L 754.8248 1029.3066 L 777.6983 1029.3066 L 777.6983 1052.18 L 777.6983 1052.18 L 731.95135 1052.18 L 709.0779 1052.18 L 731.95135 1097.927 Q 731.95135 1143.674 709.0779 1143.674 Q 686.2044 1120.8005 640.45746 1212.2944 Q 594.71045 1280.9149 571.837 1280.9149 Q 548.9635 1280.9149 548.9635 1280.9149 Q 526.09 1280.9149 503.21655 1303.7883 L 503.21655 1303.7883 L 480.34308 1303.7883 Q 457.4696 1280.9149 411.72263 1303.7883 Q 388.84915 1303.7883 365.97568 1280.9149 Q 365.97568 1235.168 365.97568 1235.168 Q 343.1022 1212.2944 320.22873 1212.2944 Q 297.35522 1212.2944 297.35522 1189.4209 Q 297.35522 1143.674 228.7348 1143.674 Q 182.98784 1143.674 160.11436 1189.4209 Q 137.24088 1212.2944 91.49392 1166.5475 Q 45.74696 1143.674 22.87348 1143.674 L 0.0 1143.674 L 0.0 960.68616 Q 0.0 800.5718 0.0 594.71045 L 0.0 411.72263 L 0.0 411.72263 L 0.0 411.72263 L 22.87348 457.4696 L 45.74696 503.21655 L 45.74696 503.21655 L 45.74696 503.21655 L 45.74696 526.09 L 45.74696 526.09 L 68.62044 480.34308 L 68.62044 434.59613 L 91.49392 434.59613 L 114.3674 434.59613 L 114.3674 365.97568 Q 91.49392 297.35522 114.3674 228.7348 L 114.3674 137.24088 L 114.3674 137.24088 L 114.3674 114.3674 L 137.24088 114.3674 L 137.24088 91.49392 L 160.11436 91.49392 L 182.98784 91.49392 L 182.98784 114.3674 L 182.98784 137.24088 L 160.11436 137.24088 L 160.11436 137.24088 L 160.11436 160.11436 L 182.98784 160.11436 L 182.98784 160.11436 L 182.98784 182.98784 L 182.98784 182.98784 L 182.98784 182.98784 L 160.11436 182.98784 L 160.11436 182.98784 L 182.98784 182.98784 L 205.86131 182.98784 L 228.7348 182.98784 L 251.60828 182.98784 L 251.60828 137.24088 Q 274.48175 114.3674 297.35522 91.49392 Q 320.22873 45.74696 365.97568 22.87348 z" svg:height="13.037884mm" draw:style-name="style-227" svg:viewBox="0.0 0.0 777.6983 1303.7883" svg:width="7.7769833mm" svg:x="9.606861mm" svg:y="221.87276mm"/>
          <draw:path svg:d="M 274.48175 3.6379788E-12 L 297.35522 3.6379788E-12 L 297.35522 3.6379788E-12 L 297.35522 22.87348 L 320.22873 22.87348 L 343.1022 22.87348 L 343.1022 68.62044 L 343.1022 137.24088 L 297.35522 251.60828 Q 251.60828 343.1022 228.7348 320.22873 Q 205.86131 297.35522 205.86131 297.35522 L 205.86131 297.35522 L 205.86131 274.48175 Q 182.98784 251.60828 137.24088 297.35522 Q 91.49392 343.1022 91.49392 343.1022 L 68.62044 343.1022 L 68.62044 388.84915 Q 68.62044 411.72263 45.74696 434.59613 L 45.74696 457.4696 L 45.74696 457.4696 Q 22.87348 457.4696 22.87348 434.59613 L 22.87348 411.72263 L 0.0 388.84915 L 0.0 343.1022 L 0.0 320.22873 L 22.87348 297.35522 L 22.87348 251.60828 Q 22.87348 182.98784 45.74696 182.98784 L 45.74696 182.98784 L 45.74696 182.98784 Q 45.74696 205.86131 68.62044 205.86131 Q 114.3674 205.86131 114.3674 182.98784 Q 114.3674 160.11436 160.11436 114.3674 L 182.98784 45.74696 L 205.86131 45.74696 Q 205.86131 22.87348 205.86131 22.87348 L 205.86131 22.87348 L 205.86131 22.87348 Q 228.7348 22.87348 251.60828 22.87348 L 251.60828 22.87348 L 251.60828 22.87348 L 251.60828 22.87348 L 274.48175 22.87348 L 274.48175 22.87348 L 274.48175 3.6379788E-12 z" svg:height="4.574696mm" draw:style-name="style-228" svg:viewBox="0.0 0.0 343.1022 457.4696" svg:width="3.431022mm" svg:x="29.964258mm" svg:y="226.21872mm"/>
          <draw:path svg:d="M 68.62044 45.74696 L 68.62044 3.6379788E-12 L 91.49392 3.6379788E-12 L 91.49392 3.6379788E-12 L 91.49392 3.6379788E-12 Q 91.49392 3.6379788E-12 114.3674 45.74696 L 114.3674 91.49392 L 114.3674 114.3674 L 137.24088 137.24088 L 137.24088 160.11436 L 137.24088 182.98784 L 160.11436 182.98784 L 160.11436 205.86131 L 160.11436 205.86131 L 182.98784 205.86131 L 182.98784 205.86131 L 182.98784 205.86131 L 182.98784 228.7348 L 182.98784 228.7348 L 205.86131 228.7348 L 205.86131 251.60828 L 228.7348 251.60828 L 251.60828 251.60828 L 251.60828 274.48175 Q 274.48175 297.35522 274.48175 297.35522 L 274.48175 320.22873 L 274.48175 320.22873 L 297.35522 320.22873 L 297.35522 320.22873 Q 320.22873 320.22873 320.22873 343.1022 L 320.22873 343.1022 L 320.22873 343.1022 Q 320.22873 343.1022 343.1022 343.1022 L 343.1022 365.97568 L 320.22873 365.97568 L 320.22873 365.97568 L 320.22873 365.97568 L 297.35522 365.97568 L 297.35522 388.84915 L 297.35522 411.72263 L 274.48175 411.72263 Q 251.60828 411.72263 251.60828 480.34308 Q 228.7348 571.837 251.60828 594.71045 L 251.60828 617.584 L 228.7348 617.584 L 228.7348 617.584 L 205.86131 594.71045 L 182.98784 571.837 L 182.98784 571.837 L 182.98784 571.837 L 160.11436 571.837 L 160.11436 571.837 L 91.49392 548.9635 L 45.74696 548.9635 L 45.74696 526.09 L 45.74696 503.21655 L 68.62044 503.21655 Q 68.62044 480.34308 68.62044 434.59613 Q 68.62044 365.97568 45.74696 365.97568 Q 22.87348 343.1022 45.74696 297.35522 Q 68.62044 251.60828 45.74696 251.60828 Q -9.094947E-13 251.60828 -9.094947E-13 205.86131 L -9.094947E-13 182.98784 L 22.87348 182.98784 L 22.87348 160.11436 L 22.87348 160.11436 L 45.74696 160.11436 L 45.74696 137.24088 Q 45.74696 114.3674 45.74696 91.49392 Q 68.62044 68.62044 68.62044 45.74696 z" svg:height="6.1758394mm" draw:style-name="style-229" svg:viewBox="0.0 0.0 343.1022 617.584" svg:width="3.431022mm" svg:x="81.887054mm" svg:y="248.63472mm"/>
          <draw:path svg:d="M 160.11436 0.0 L 160.11436 22.87348 L 182.98784 137.24088 Q 228.7348 274.48175 228.7348 297.35522 Q 274.48175 320.22873 274.48175 365.97568 L 274.48175 411.72263 L 297.35522 434.59613 L 297.35522 457.4696 L 320.22873 457.4696 L 343.1022 457.4696 L 365.97568 480.34308 Q 365.97568 503.21655 365.97568 503.21655 L 365.97568 503.21655 L 411.72263 617.584 Q 457.4696 731.95135 457.4696 846.3188 L 457.4696 960.68616 L 457.4696 960.68616 Q 457.4696 960.68616 434.59613 1006.4331 Q 411.72263 1029.3066 411.72263 914.9392 L 365.97568 800.5718 L 365.97568 800.5718 L 365.97568 823.44525 L 365.97568 823.44525 L 365.97568 823.44525 L 343.1022 823.44525 L 343.1022 823.44525 L 343.1022 846.3188 L 320.22873 846.3188 L 320.22873 846.3188 L 320.22873 869.19226 L 320.22873 869.19226 L 320.22873 869.19226 L 297.35522 914.9392 L 274.48175 983.55963 L 274.48175 1006.4331 L 274.48175 1052.18 L 251.60828 1052.18 L 251.60828 1052.18 L 251.60828 960.68616 Q 228.7348 846.3188 228.7348 800.5718 Q 228.7348 754.8248 182.98784 777.6983 Q 137.24088 777.6983 137.24088 640.45746 Q 137.24088 480.34308 68.62044 343.1022 L 0.0 205.86131 L 0.0 182.98784 L 0.0 160.11436 L 0.0 137.24088 Q 0.0 91.49392 0.0 91.49392 L 0.0 68.62044 L 22.87348 68.62044 L 45.74696 45.74696 L 68.62044 45.74696 Q 91.49392 45.74696 91.49392 22.87348 L 91.49392 22.87348 L 114.3674 0.0 Q 137.24088 0.0 137.24088 0.0 Q 137.24088 0.0 160.11436 0.0 z" svg:height="10.521801mm" draw:style-name="style-230" svg:viewBox="0.0 0.0 457.4696 1052.18" svg:width="4.574696mm" svg:x="79.14224mm" svg:y="147.3052mm"/>
          <draw:path svg:d="M 91.49392 -3.6379788E-12 L 91.49392 -3.6379788E-12 L 114.3674 -3.6379788E-12 Q 137.24088 -3.6379788E-12 137.24088 22.87348 L 137.24088 68.62044 L 114.3674 68.62044 L 114.3674 68.62044 L 114.3674 91.49392 L 91.49392 91.49392 L 91.49392 91.49392 L 91.49392 114.3674 L 91.49392 114.3674 L 91.49392 114.3674 L 68.62044 114.3674 Q 68.62044 114.3674 45.74696 137.24088 Q 0.0 137.24088 0.0 114.3674 L 0.0 91.49392 L 0.0 68.62044 Q 0.0 68.62044 22.87348 68.62044 L 22.87348 68.62044 L 45.74696 68.62044 Q 45.74696 68.62044 45.74696 45.74696 L 45.74696 45.74696 L 45.74696 45.74696 Q 68.62044 22.87348 68.62044 22.87348 L 68.62044 22.87348 L 91.49392 22.87348 Q 91.49392 22.87348 91.49392 -3.6379788E-12 z" svg:height="1.3724087mm" draw:style-name="style-231" svg:viewBox="0.0 0.0 137.24088 137.24088" svg:width="1.3724087mm" svg:x="61.758396mm" svg:y="249.54967mm"/>
          <draw:path svg:d="M 45.74696 3.6379788E-12 L 68.62044 3.6379788E-12 L 91.49392 3.6379788E-12 L 91.49392 3.6379788E-12 L 114.3674 22.87348 Q 137.24088 45.74696 114.3674 68.62044 Q 91.49392 91.49392 114.3674 114.3674 Q 137.24088 114.3674 137.24088 137.24088 L 137.24088 137.24088 L 182.98784 160.11436 Q 205.86131 160.11436 297.35522 182.98784 L 388.84915 182.98784 L 365.97568 205.86131 Q 365.97568 228.7348 343.1022 251.60828 L 343.1022 274.48175 L 320.22873 274.48175 L 274.48175 274.48175 L 274.48175 343.1022 L 274.48175 388.84915 L 251.60828 434.59613 L 251.60828 457.4696 L 274.48175 457.4696 L 320.22873 480.34308 L 320.22873 480.34308 L 297.35522 480.34308 L 228.7348 480.34308 Q 182.98784 503.21655 160.11436 526.09 L 160.11436 548.9635 L 137.24088 548.9635 L 137.24088 548.9635 L 137.24088 526.09 L 137.24088 503.21655 L 114.3674 503.21655 L 114.3674 480.34308 L 114.3674 480.34308 L 91.49392 480.34308 L 91.49392 480.34308 L 91.49392 480.34308 L 91.49392 457.4696 L 91.49392 457.4696 L 68.62044 457.4696 Q 68.62044 434.59613 45.74696 434.59613 L 22.87348 434.59613 L 22.87348 411.72263 L 0.0 388.84915 L 0.0 388.84915 L 0.0 388.84915 L 0.0 365.97568 L 0.0 365.97568 L 22.87348 365.97568 L 22.87348 343.1022 L 22.87348 343.1022 L 45.74696 343.1022 L 45.74696 297.35522 L 45.74696 274.48175 L 22.87348 274.48175 Q 22.87348 251.60828 22.87348 251.60828 L 22.87348 251.60828 L 22.87348 228.7348 Q 0.0 205.86131 22.87348 114.3674 Q 22.87348 3.6379788E-12 45.74696 3.6379788E-12 z" svg:height="5.489635mm" draw:style-name="style-232" svg:viewBox="0.0 0.0 388.84915 548.9635" svg:width="3.8884916mm" svg:x="84.17441mm" svg:y="252.29448mm"/>
          <draw:path svg:d="M 388.84915 22.87348 L 388.84915 1.8189894E-12 L 411.72263 1.8189894E-12 L 457.4696 1.8189894E-12 L 457.4696 22.87348 L 457.4696 22.87348 L 434.59613 45.74696 L 434.59613 91.49392 L 388.84915 182.98784 Q 365.97568 297.35522 343.1022 320.22873 L 320.22873 343.1022 L 320.22873 365.97568 L 320.22873 388.84915 L 297.35522 411.72263 L 297.35522 457.4696 L 251.60828 548.9635 Q 182.98784 617.584 182.98784 640.45746 L 182.98784 686.2044 L 160.11436 754.8248 Q 137.24088 823.44525 114.3674 869.19226 L 91.49392 892.06573 L 91.49392 914.9392 L 91.49392 937.8127 L 68.62044 960.68616 L 68.62044 983.55963 L 68.62044 983.55963 L 45.74696 983.55963 L 45.74696 1006.4331 L 45.74696 1029.3066 L 22.87348 1029.3066 L 22.87348 1052.18 L 22.87348 1052.18 L 0.0 1052.18 L 0.0 1006.4331 L 0.0 960.68616 L 0.0 960.68616 L 0.0 937.8127 L 22.87348 869.19226 L 22.87348 800.5718 L 22.87348 777.6983 Q 45.74696 777.6983 91.49392 617.584 L 137.24088 457.4696 L 137.24088 457.4696 Q 137.24088 457.4696 251.60828 251.60828 L 343.1022 45.74696 L 365.97568 45.74696 L 365.97568 45.74696 L 365.97568 22.87348 L 365.97568 22.87348 L 388.84915 22.87348 z" svg:height="10.521801mm" draw:style-name="style-233" svg:viewBox="0.0 0.0 457.4696 1052.18" svg:width="4.574696mm" svg:x="32.937813mm" svg:y="133.12366mm"/>
          <draw:path svg:d="M 137.24088 22.87348 L 251.60828 0.0 L 251.60828 22.87348 L 228.7348 45.74696 L 228.7348 160.11436 Q 228.7348 297.35522 251.60828 297.35522 L 251.60828 320.22873 L 228.7348 434.59613 Q 182.98784 526.09 205.86131 526.09 Q 205.86131 526.09 205.86131 548.9635 L 182.98784 548.9635 L 182.98784 571.837 Q 182.98784 594.71045 160.11436 594.71045 L 160.11436 594.71045 L 160.11436 594.71045 Q 137.24088 594.71045 137.24088 594.71045 Q 91.49392 594.71045 91.49392 457.4696 Q 91.49392 320.22873 68.62044 297.35522 Q 45.74696 297.35522 45.74696 251.60828 L 22.87348 205.86131 L 0.0 205.86131 L 0.0 205.86131 L 0.0 182.98784 L 0.0 182.98784 L 0.0 160.11436 L 0.0 160.11436 L 22.87348 160.11436 Q 45.74696 160.11436 45.74696 114.3674 Q 45.74696 68.62044 137.24088 22.87348 z" svg:height="5.947105mm" draw:style-name="style-234" svg:viewBox="0.0 0.0 251.60828 594.71045" svg:width="2.5160828mm" svg:x="28.363115mm" svg:y="174.98212mm"/>
          <draw:path svg:d="M 45.74696 68.62044 L 68.62044 22.87348 L 114.3674 0.0 Q 160.11436 0.0 160.11436 22.87348 L 160.11436 45.74696 L 137.24088 182.98784 Q 91.49392 297.35522 45.74696 320.22873 Q 22.87348 343.1022 0.0 343.1022 L 0.0 343.1022 L 0.0 228.7348 Q 0.0 114.3674 45.74696 68.62044 z" svg:height="3.431022mm" draw:style-name="style-235" svg:viewBox="0.0 0.0 160.11436 343.1022" svg:width="1.6011436mm" svg:x="86.91922mm" svg:y="213.40956mm"/>
          <draw:path svg:d="M 68.62044 114.3674 L 114.3674 0.0 L 114.3674 22.87348 L 137.24088 45.74696 L 160.11436 114.3674 Q 182.98784 160.11436 205.86131 160.11436 L 205.86131 160.11436 L 182.98784 205.86131 Q 160.11436 274.48175 91.49392 274.48175 L 0.0 274.48175 L 0.0 251.60828 L 0.0 228.7348 L 0.0 228.7348 Q 22.87348 205.86131 68.62044 114.3674 z" svg:height="2.7448175mm" draw:style-name="style-236" svg:viewBox="0.0 0.0 205.86131 274.48175" svg:width="2.0586133mm" svg:x="41.629734mm" svg:y="208.3774mm"/>
          <draw:path svg:d="M 2607.5767 45.74696 L 2584.7031 22.87348 L 2744.8176 0.0 Q 2904.932 0.0 2904.932 22.87348 L 2904.932 45.74696 L 2904.932 68.62044 Q 2904.932 114.3674 2904.932 1029.3066 L 2904.932 1944.2458 L 2904.932 2081.4866 Q 2904.932 2218.7275 2904.932 3545.3894 L 2904.932 4849.1777 L 2904.932 4872.0513 L 2904.932 4917.7983 L 2882.0583 4894.925 Q 2859.185 4872.0513 2836.3115 4826.304 L 2813.438 4803.4307 L 2813.438 4780.557 Q 2813.438 4780.557 2790.5645 4780.557 L 2790.5645 4780.557 L 2790.5645 4780.557 Q 2767.6912 4757.6836 2767.6912 4734.8105 Q 2767.6912 4689.0635 2538.9563 4506.0757 L 2310.2214 4345.9614 L 2287.348 4345.9614 Q 2264.4746 4323.088 2241.601 4323.088 L 2218.7275 4300.2144 L 2218.7275 4277.341 Q 2218.7275 4277.341 2195.854 4277.341 L 2195.854 4277.341 L 2195.854 4277.341 Q 2195.854 4277.341 1898.4988 4025.7324 Q 1578.2701 3774.1243 1509.6497 3796.9976 Q 1441.0292 3819.871 1441.0292 3796.9976 Q 1441.0292 3774.1243 1372.4088 3774.1243 L 1303.7883 3774.1243 L 1303.7883 3796.9976 L 1303.7883 3796.9976 L 1303.7883 3796.9976 L 1280.9149 3819.871 L 1280.9149 3819.871 Q 1258.0414 3819.871 1258.0414 3842.7446 Q 1258.0414 3865.6182 1212.2944 3888.4917 Q 1143.674 3911.365 1075.0536 3911.365 Q 983.55963 3911.365 960.68616 3865.6182 Q 937.8127 3819.871 869.19226 3842.7446 Q 800.5718 3865.6182 663.33093 3888.4917 Q 548.9635 3911.365 526.09 3888.4917 Q 526.09 3865.6182 388.84915 3819.871 Q 251.60828 3796.9976 251.60828 3728.3772 Q 251.60828 3659.7568 160.11436 3659.7568 L 68.62044 3682.6304 L 68.62044 3682.6304 L 68.62044 3682.6304 L 45.74696 3705.5037 L 45.74696 3728.3772 L 22.87348 3728.3772 L -1.8189894E-12 3728.3772 L -1.8189894E-12 3705.5037 L 22.87348 3682.6304 L 22.87348 3682.6304 L 22.87348 3682.6304 L 22.87348 3659.7568 L 22.87348 3659.7568 L 45.74696 3659.7568 L 45.74696 3636.8833 L 45.74696 3636.8833 L 68.62044 3636.8833 L 68.62044 3636.8833 L 68.62044 3636.8833 L 68.62044 3614.0098 L 68.62044 3614.0098 L 91.49392 3614.0098 L 91.49392 3591.1362 L 114.3674 3591.1362 Q 137.24088 3591.1362 137.24088 3545.3894 Q 137.24088 3499.6423 160.11436 3499.6423 Q 205.86131 3499.6423 182.98784 3476.769 Q 160.11436 3453.8955 182.98784 3453.8955 Q 228.7348 3431.022 228.7348 3408.1484 Q 228.7348 3385.2751 205.86131 3385.2751 Q 182.98784 3362.4016 205.86131 3362.4016 Q 251.60828 3362.4016 274.48175 3339.528 Q 297.35522 3339.528 297.35522 3293.781 Q 297.35522 3225.1606 274.48175 3248.0342 Q 251.60828 3248.0342 228.7348 3225.1606 Q 228.7348 3202.287 251.60828 3179.4138 Q 251.60828 3179.4138 251.60828 3179.4138 Q 251.60828 3156.5403 228.7348 3156.5403 L 228.7348 3133.6667 L 205.86131 3133.6667 L 182.98784 3133.6667 L 160.11436 3156.5403 L 137.24088 3156.5403 L 137.24088 3133.6667 L 137.24088 3110.7932 L 251.60828 3110.7932 Q 343.1022 3133.6667 343.1022 3133.6667 L 365.97568 3133.6667 L 365.97568 3133.6667 L 388.84915 3133.6667 L 388.84915 3133.6667 L 388.84915 3133.6667 L 388.84915 3156.5403 L 388.84915 3156.5403 L 411.72263 3156.5403 L 411.72263 3179.4138 L 457.4696 3179.4138 L 503.21655 3179.4138 L 503.21655 3156.5403 L 526.09 3156.5403 L 686.2044 3110.7932 Q 869.19226 3087.9197 892.06573 3110.7932 Q 892.06573 3133.6667 1029.3066 3156.5403 Q 1166.5475 3179.4138 1212.2944 3156.5403 Q 1280.9149 3133.6667 1280.9149 3087.9197 Q 1280.9149 3042.1729 1326.6619 3042.1729 Q 1372.4088 3042.1729 1395.2822 3065.0464 Q 1395.2822 3087.9197 1441.0292 3110.7932 Q 1486.7762 3133.6667 1532.5232 3087.9197 Q 1601.1436 3042.1729 1738.3845 3042.1729 Q 1875.6254 3087.9197 1989.9928 3065.0464 L 2081.4866 3042.1729 L 2104.36 3042.1729 L 2127.2336 3042.1729 L 2172.9807 3042.1729 Q 2195.854 3042.1729 2195.854 3019.2993 L 2195.854 2996.4258 L 2195.854 2996.4258 L 2218.7275 2996.4258 L 2218.7275 2996.4258 L 2218.7275 2996.4258 L 2218.7275 2973.5525 L 2218.7275 2973.5525 L 2241.601 2950.679 L 2264.4746 2904.932 L 2264.4746 2882.0583 L 2264.4746 2859.185 L 2447.4624 2721.944 Q 2630.4502 2584.7031 2630.4502 2561.8298 L 2653.3237 2561.8298 L 2676.1973 2561.8298 Q 2699.0706 2584.7031 2699.0706 2584.7031 Q 2721.944 2584.7031 2721.944 2447.4624 Q 2721.944 2310.2214 2699.0706 1761.2579 L 2699.0706 1189.4209 L 2699.0706 983.55963 Q 2676.1973 754.8248 2676.1973 526.09 L 2676.1973 297.35522 L 2653.3237 297.35522 L 2653.3237 297.35522 L 2653.3237 251.60828 L 2653.3237 205.86131 L 2653.3237 160.11436 Q 2630.4502 91.49392 2607.5767 45.74696 z" svg:height="49.177982mm" draw:style-name="style-237" svg:viewBox="0.0 0.0 2904.932 4917.7983" svg:width="29.04932mm" svg:x="128.32022mm" svg:y="3.431022mm"/>
          <draw:path svg:d="M 68.62044 91.49392 L 114.3674 -1.8189894E-12 L 114.3674 -1.8189894E-12 L 137.24088 -1.8189894E-12 L 137.24088 22.87348 Q 137.24088 45.74696 160.11436 45.74696 L 182.98784 45.74696 L 114.3674 228.7348 Q 45.74696 411.72263 45.74696 411.72263 L 45.74696 411.72263 L 45.74696 320.22873 Q 45.74696 251.60828 22.87348 251.60828 L 0.0 228.7348 L 0.0 228.7348 L 0.0 228.7348 L 0.0 182.98784 Q 0.0 160.11436 68.62044 91.49392 z" svg:height="4.1172266mm" draw:style-name="style-238" svg:viewBox="0.0 0.0 182.98784 411.72263" svg:width="1.8298784mm" svg:x="34.76769mm" svg:y="137.69835mm"/>
          <draw:path svg:d="M 983.55963 -3.6379788E-12 L 983.55963 -3.6379788E-12 L 1006.4331 22.87348 Q 1029.3066 68.62044 1075.0536 68.62044 Q 1097.927 68.62044 1097.927 45.74696 L 1120.8005 45.74696 L 1120.8005 45.74696 L 1120.8005 45.74696 L 1120.8005 45.74696 L 1143.674 45.74696 L 1143.674 45.74696 L 1143.674 68.62044 L 1143.674 68.62044 L 1120.8005 68.62044 L 1120.8005 68.62044 L 1120.8005 68.62044 L 1166.5475 91.49392 L 1189.4209 91.49392 L 1303.7883 137.24088 Q 1441.0292 205.86131 1441.0292 182.98784 Q 1463.9027 160.11436 1486.7762 160.11436 Q 1532.5232 182.98784 1532.5232 205.86131 Q 1532.5232 251.60828 1555.3966 251.60828 Q 1578.2701 251.60828 1578.2701 228.7348 Q 1601.1436 205.86131 1669.764 251.60828 Q 1738.3845 297.35522 1807.0049 297.35522 Q 1898.4988 320.22873 1898.4988 343.1022 Q 1921.3723 388.84915 1944.2458 388.84915 L 1967.1193 388.84915 L 1967.1193 457.4696 Q 1967.1193 526.09 1967.1193 526.09 Q 1989.9928 548.9635 1944.2458 617.584 Q 1944.2458 663.33093 1944.2458 709.0779 Q 1944.2458 754.8248 1898.4988 754.8248 Q 1852.7518 777.6983 1921.3723 800.5718 Q 1967.1193 846.3188 1944.2458 960.68616 Q 1921.3723 1075.0536 1944.2458 1075.0536 Q 1967.1193 1075.0536 1989.9928 1097.927 Q 1989.9928 1120.8005 2081.4866 1143.674 Q 2150.1072 1143.674 2150.1072 1189.4209 Q 2150.1072 1212.2944 2172.9807 1235.168 Q 2195.854 1258.0414 2287.348 1235.168 Q 2355.9685 1235.168 2378.8418 1258.0414 Q 2401.7153 1258.0414 2424.5889 1258.0414 Q 2447.4624 1258.0414 2607.5767 1280.9149 Q 2767.6912 1326.6619 2767.6912 1280.9149 Q 2790.5645 1235.168 2859.185 1258.0414 Q 2904.932 1258.0414 2927.8054 1258.0414 L 2950.679 1258.0414 L 2950.679 1258.0414 L 2950.679 1235.168 L 2950.679 1212.2944 L 2950.679 1212.2944 L 2973.5525 1212.2944 L 2973.5525 1212.2944 L 2996.4258 1212.2944 L 2996.4258 1212.2944 L 2996.4258 1212.2944 L 2996.4258 1212.2944 L 3019.2993 1212.2944 L 3019.2993 1212.2944 L 3019.2993 1235.168 L 2996.4258 1235.168 L 2996.4258 1258.0414 L 2996.4258 1303.7883 L 3019.2993 1303.7883 L 3019.2993 1303.7883 L 3019.2993 1280.9149 L 3042.1729 1280.9149 L 3042.1729 1303.7883 L 3042.1729 1326.6619 L 3042.1729 1326.6619 L 3042.1729 1326.6619 L 3019.2993 1349.5353 L 3019.2993 1349.5353 L 3019.2993 1349.5353 L 3019.2993 1349.5353 L 3019.2993 1372.4088 L 2996.4258 1372.4088 L 2996.4258 1372.4088 L 2996.4258 1395.2822 L 2996.4258 1395.2822 L 2996.4258 1395.2822 L 2973.5525 1395.2822 L 2973.5525 1395.2822 L 2950.679 1441.0292 Q 2904.932 1486.7762 2859.185 1509.6497 Q 2813.438 1532.5232 2790.5645 1532.5232 Q 2767.6912 1532.5232 2744.8176 1555.3966 Q 2744.8176 1578.2701 2721.944 1578.2701 Q 2676.1973 1578.2701 2676.1973 1601.1436 L 2676.1973 1601.1436 L 2653.3237 1601.1436 L 2653.3237 1624.0171 L 2653.3237 1624.0171 L 2630.4502 1624.0171 L 2630.4502 1624.0171 L 2630.4502 1646.8905 L 2630.4502 1646.8905 L 2630.4502 1646.8905 L 2607.5767 1669.764 L 2607.5767 1669.764 L 2607.5767 1669.764 L 2584.7031 1669.764 L 2584.7031 1669.764 L 2584.7031 1669.764 L 2584.7031 1692.6376 L 2584.7031 1692.6376 L 2561.8298 1692.6376 L 2561.8298 1715.511 L 2538.9563 1715.511 L 2516.0828 1715.511 L 2516.0828 1669.764 L 2538.9563 1624.0171 L 2538.9563 1624.0171 Q 2538.9563 1624.0171 2584.7031 1555.3966 L 2607.5767 1486.7762 L 2607.5767 1486.7762 L 2584.7031 1486.7762 L 2584.7031 1486.7762 L 2584.7031 1486.7762 L 2584.7031 1463.9027 L 2584.7031 1463.9027 L 2561.8298 1463.9027 L 2561.8298 1486.7762 L 2538.9563 1486.7762 Q 2493.2092 1486.7762 2493.2092 1441.0292 Q 2493.2092 1418.1558 2401.7153 1418.1558 Q 2310.2214 1418.1558 2218.7275 1418.1558 Q 2104.36 1418.1558 2104.36 1395.2822 Q 2081.4866 1372.4088 2058.6133 1395.2822 Q 2012.8662 1395.2822 1989.9928 1418.1558 Q 1989.9928 1441.0292 1944.2458 1441.0292 Q 1898.4988 1441.0292 1761.2579 1532.5232 Q 1624.0171 1669.764 1601.1436 1646.8905 Q 1578.2701 1624.0171 1509.6497 1669.764 Q 1418.1558 1692.6376 1418.1558 1715.511 Q 1395.2822 1738.3845 1326.6619 1784.1315 Q 1258.0414 1852.7518 1212.2944 1852.7518 Q 1166.5475 1898.4988 1143.674 1852.7518 Q 1120.8005 1807.0049 1120.8005 1784.1315 Q 1097.927 1761.2579 1075.0536 1807.0049 Q 1029.3066 1807.0049 983.55963 1807.0049 Q 960.68616 1807.0049 937.8127 1829.8784 Q 937.8127 1852.7518 892.06573 1852.7518 Q 846.3188 1829.8784 846.3188 1852.7518 Q 846.3188 1875.6254 800.5718 1852.7518 Q 731.95135 1829.8784 731.95135 1807.0049 Q 709.0779 1784.1315 709.0779 1807.0049 Q 709.0779 1829.8784 686.2044 1829.8784 Q 663.33093 1829.8784 663.33093 1807.0049 L 640.45746 1761.2579 L 617.584 1761.2579 Q 617.584 1761.2579 617.584 1715.511 Q 594.71045 1669.764 571.837 1669.764 Q 548.9635 1669.764 526.09 1624.0171 Q 503.21655 1555.3966 480.34308 1555.3966 Q 457.4696 1555.3966 480.34308 1486.7762 L 480.34308 1418.1558 L 480.34308 1418.1558 Q 503.21655 1395.2822 503.21655 1395.2822 L 503.21655 1395.2822 L 526.09 1395.2822 Q 526.09 1395.2822 526.09 1372.4088 L 526.09 1372.4088 L 503.21655 1372.4088 L 503.21655 1372.4088 L 503.21655 1349.5353 Q 503.21655 1326.6619 480.34308 1326.6619 Q 457.4696 1326.6619 457.4696 1303.7883 L 480.34308 1258.0414 L 480.34308 1235.168 L 480.34308 1212.2944 L 457.4696 1189.4209 L 457.4696 1166.5475 L 388.84915 1166.5475 Q 343.1022 1166.5475 297.35522 1189.4209 Q 274.48175 1189.4209 274.48175 1166.5475 Q 251.60828 1143.674 251.60828 1166.5475 Q 251.60828 1212.2944 228.7348 1212.2944 L 205.86131 1212.2944 L 205.86131 1166.5475 Q 205.86131 1143.674 182.98784 1120.8005 Q 137.24088 1075.0536 137.24088 1052.18 Q 114.3674 1029.3066 137.24088 1006.4331 Q 160.11436 983.55963 137.24088 937.8127 Q 114.3674 892.06573 91.49392 892.06573 Q 68.62044 869.19226 68.62044 892.06573 Q 68.62044 914.9392 45.74696 892.06573 Q 45.74696 869.19226 22.87348 869.19226 L 0.0 869.19226 L 0.0 846.3188 Q 22.87348 823.44525 22.87348 800.5718 Q 22.87348 754.8248 45.74696 686.2044 Q 68.62044 617.584 114.3674 617.584 Q 137.24088 617.584 137.24088 594.71045 Q 160.11436 571.837 137.24088 548.9635 L 114.3674 526.09 L 114.3674 526.09 L 114.3674 503.21655 L 114.3674 480.34308 L 114.3674 480.34308 L 160.11436 480.34308 Q 182.98784 480.34308 205.86131 480.34308 Q 205.86131 480.34308 228.7348 434.59613 Q 251.60828 388.84915 297.35522 388.84915 Q 320.22873 388.84915 388.84915 343.1022 Q 434.59613 297.35522 457.4696 297.35522 Q 480.34308 320.22873 503.21655 228.7348 Q 548.9635 137.24088 617.584 137.24088 Q 686.2044 160.11436 754.8248 114.3674 L 846.3188 68.62044 L 869.19226 68.62044 L 892.06573 68.62044 L 892.06573 45.74696 L 892.06573 45.74696 L 914.9392 45.74696 L 914.9392 22.87348 L 937.8127 22.87348 L 983.55963 22.87348 L 983.55963 -3.6379788E-12 z M 2561.8298 1624.0171 Q 2584.7031 1624.0171 2584.7031 1624.0171 Q 2584.7031 1624.0171 2584.7031 1624.0171 Q 2561.8298 1624.0171 2561.8298 1624.0171 z" svg:height="18.52752mm" draw:style-name="style-239" svg:viewBox="0.0 0.0 3042.1729 1852.7518" svg:width="30.421728mm" svg:x="99.49964mm" svg:y="219.81415mm"/>
          <draw:path svg:d="M 114.3674 0.0 L 114.3674 0.0 L 137.24088 0.0 L 137.24088 0.0 L 137.24088 22.87348 Q 137.24088 45.74696 205.86131 22.87348 Q 251.60828 0.0 274.48175 0.0 L 274.48175 0.0 L 251.60828 114.3674 Q 251.60828 228.7348 251.60828 274.48175 Q 251.60828 343.1022 274.48175 411.72263 Q 320.22873 503.21655 343.1022 503.21655 Q 365.97568 503.21655 388.84915 594.71045 Q 434.59613 709.0779 388.84915 709.0779 Q 365.97568 709.0779 365.97568 731.95135 L 388.84915 777.6983 L 388.84915 777.6983 L 388.84915 777.6983 L 388.84915 800.5718 L 388.84915 800.5718 L 411.72263 823.44525 L 434.59613 869.19226 L 434.59613 869.19226 L 434.59613 869.19226 L 457.4696 960.68616 Q 480.34308 1075.0536 480.34308 1097.927 L 480.34308 1143.674 L 480.34308 1143.674 Q 480.34308 1143.674 457.4696 1166.5475 L 434.59613 1189.4209 L 434.59613 1189.4209 L 434.59613 1189.4209 L 434.59613 1212.2944 L 434.59613 1212.2944 L 411.72263 1212.2944 L 411.72263 1235.168 L 388.84915 1235.168 L 365.97568 1235.168 L 365.97568 1212.2944 L 343.1022 1212.2944 L 343.1022 1212.2944 L 343.1022 1189.4209 L 320.22873 1189.4209 L 297.35522 1189.4209 L 297.35522 1212.2944 L 297.35522 1212.2944 L 320.22873 1212.2944 L 320.22873 1235.168 L 320.22873 1235.168 L 297.35522 1235.168 L 297.35522 1258.0414 L 297.35522 1280.9149 L 274.48175 1280.9149 L 274.48175 1280.9149 L 274.48175 1303.7883 L 251.60828 1303.7883 L 251.60828 1326.6619 L 251.60828 1326.6619 L 251.60828 1326.6619 L 228.7348 1326.6619 L 228.7348 1303.7883 L 228.7348 1303.7883 L 228.7348 1235.168 Q 205.86131 1166.5475 137.24088 869.19226 L 68.62044 594.71045 L 68.62044 548.9635 Q 68.62044 526.09 45.74696 503.21655 Q 22.87348 457.4696 22.87348 320.22873 Q 22.87348 182.98784 22.87348 182.98784 L 0.0 160.11436 L 0.0 137.24088 Q 0.0 114.3674 45.74696 68.62044 L 114.3674 22.87348 L 114.3674 22.87348 L 114.3674 0.0 L 114.3674 0.0 z" svg:height="13.266619mm" draw:style-name="style-240" svg:viewBox="0.0 0.0 480.34308 1326.6619" svg:width="4.8034306mm" svg:x="53.752678mm" svg:y="160.57182mm"/>
          <draw:path svg:d="M 274.48175 0.0 L 297.35522 22.87348 L 274.48175 45.74696 Q 274.48175 68.62044 251.60828 182.98784 L 228.7348 274.48175 L 228.7348 320.22873 L 228.7348 343.1022 L 251.60828 365.97568 L 251.60828 365.97568 L 205.86131 434.59613 Q 182.98784 503.21655 160.11436 548.9635 L 160.11436 571.837 L 137.24088 594.71045 Q 137.24088 617.584 114.3674 617.584 L 91.49392 617.584 L 91.49392 594.71045 Q 91.49392 594.71045 68.62044 571.837 Q 45.74696 548.9635 45.74696 571.837 Q 45.74696 594.71045 22.87348 594.71045 L -4.5474735E-13 571.837 L -4.5474735E-13 548.9635 Q -4.5474735E-13 548.9635 22.87348 548.9635 L 22.87348 548.9635 L 22.87348 503.21655 Q 45.74696 480.34308 91.49392 274.48175 L 137.24088 91.49392 L 137.24088 91.49392 L 137.24088 91.49392 L 137.24088 68.62044 L 137.24088 68.62044 L 137.24088 68.62044 L 160.11436 45.74696 L 160.11436 45.74696 L 182.98784 45.74696 L 182.98784 68.62044 L 182.98784 91.49392 L 205.86131 91.49392 L 228.7348 91.49392 L 228.7348 45.74696 Q 228.7348 0.0 274.48175 0.0 z" svg:height="6.1758394mm" draw:style-name="style-241" svg:viewBox="0.0 0.0 297.35522 617.584" svg:width="2.9735525mm" svg:x="36.1401mm" svg:y="217.29807mm"/>
          <draw:path svg:d="M 182.98784 22.87348 L 365.97568 0.0 L 411.72263 0.0 L 457.4696 0.0 L 503.21655 22.87348 Q 548.9635 45.74696 526.09 91.49392 Q 503.21655 137.24088 457.4696 160.11436 Q 411.72263 160.11436 411.72263 205.86131 Q 411.72263 251.60828 434.59613 251.60828 Q 457.4696 251.60828 457.4696 274.48175 Q 457.4696 297.35522 434.59613 297.35522 Q 411.72263 297.35522 411.72263 320.22873 Q 411.72263 343.1022 434.59613 365.97568 L 434.59613 388.84915 L 388.84915 457.4696 Q 320.22873 526.09 320.22873 571.837 Q 297.35522 594.71045 251.60828 594.71045 Q 228.7348 594.71045 182.98784 640.45746 Q 182.98784 686.2044 182.98784 731.95135 L 182.98784 777.6983 L 182.98784 800.5718 L 182.98784 800.5718 L 182.98784 800.5718 L 160.11436 800.5718 L 137.24088 800.5718 L 137.24088 800.5718 L 137.24088 800.5718 L 114.3674 800.5718 L 114.3674 800.5718 L 114.3674 800.5718 L 91.49392 823.44525 L 91.49392 823.44525 L 91.49392 823.44525 L 68.62044 823.44525 L 68.62044 800.5718 L 45.74696 800.5718 L 45.74696 800.5718 L 45.74696 823.44525 L 45.74696 823.44525 L 45.74696 846.3188 L 45.74696 846.3188 L 22.87348 846.3188 L 22.87348 823.44525 L 0.0 823.44525 L 0.0 823.44525 L 0.0 823.44525 L 0.0 709.0779 Q 0.0 617.584 0.0 320.22873 Q 22.87348 22.87348 182.98784 22.87348 z M 91.49392 754.8248 Q 91.49392 754.8248 114.3674 754.8248 Q 114.3674 754.8248 91.49392 754.8248 Q 91.49392 754.8248 91.49392 754.8248 z" svg:height="8.463187mm" draw:style-name="style-242" svg:viewBox="0.0 0.0 526.09 846.3188" svg:width="5.2609005mm" svg:x="94.696205mm" svg:y="212.03716mm"/>
          <draw:path svg:d="M 274.48175 -3.6379788E-12 L 297.35522 -3.6379788E-12 L 297.35522 -3.6379788E-12 L 297.35522 -3.6379788E-12 L 320.22873 45.74696 Q 343.1022 68.62044 365.97568 91.49392 Q 411.72263 137.24088 434.59613 137.24088 Q 457.4696 137.24088 457.4696 182.98784 Q 457.4696 228.7348 480.34308 228.7348 Q 503.21655 228.7348 526.09 205.86131 L 548.9635 205.86131 L 526.09 228.7348 Q 526.09 274.48175 480.34308 274.48175 Q 457.4696 274.48175 434.59613 274.48175 L 411.72263 274.48175 L 388.84915 274.48175 L 365.97568 274.48175 L 343.1022 297.35522 L 297.35522 320.22873 L 274.48175 320.22873 L 251.60828 320.22873 L 205.86131 343.1022 Q 137.24088 365.97568 114.3674 388.84915 L 68.62044 411.72263 L 68.62044 411.72263 L 68.62044 411.72263 L 45.74696 411.72263 L 45.74696 411.72263 L 22.87348 434.59613 L 0.0 434.59613 L 0.0 365.97568 L 22.87348 297.35522 L 22.87348 205.86131 L 22.87348 114.3674 L 45.74696 91.49392 L 45.74696 68.62044 L 68.62044 68.62044 L 91.49392 91.49392 L 114.3674 91.49392 Q 114.3674 91.49392 160.11436 68.62044 Q 228.7348 45.74696 251.60828 45.74696 L 274.48175 22.87348 L 274.48175 -3.6379788E-12 z M 274.48175 45.74696 Q 297.35522 45.74696 297.35522 45.74696 Q 297.35522 45.74696 297.35522 45.74696 Q 274.48175 45.74696 274.48175 45.74696 z" svg:height="4.345961mm" draw:style-name="style-243" svg:viewBox="0.0 0.0 548.9635 434.59613" svg:width="5.489635mm" svg:x="10.293066mm" svg:y="279.51392mm"/>
          <draw:path svg:d="M 160.11436 45.74696 L 228.7348 0.0 L 251.60828 0.0 L 274.48175 22.87348 L 274.48175 22.87348 L 274.48175 22.87348 L 274.48175 68.62044 Q 251.60828 114.3674 251.60828 160.11436 L 251.60828 182.98784 L 205.86131 274.48175 Q 182.98784 388.84915 114.3674 388.84915 Q 68.62044 388.84915 45.74696 365.97568 Q 22.87348 343.1022 22.87348 343.1022 L 22.87348 343.1022 L 22.87348 343.1022 L 22.87348 320.22873 L 0.0 320.22873 L 0.0 320.22873 L 0.0 297.35522 L 22.87348 297.35522 L 22.87348 251.60828 Q 22.87348 228.7348 45.74696 160.11436 Q 68.62044 91.49392 160.11436 45.74696 z" svg:height="3.8884916mm" draw:style-name="style-244" svg:viewBox="0.0 0.0 274.48175 388.84915" svg:width="2.7448175mm" svg:x="31.794138mm" svg:y="204.26018mm"/>
          <draw:path svg:d="M 2516.0828 160.11436 L 2516.0828 160.11436 L 2538.9563 137.24088 L 2538.9563 137.24088 L 2538.9563 160.11436 Q 2516.0828 205.86131 2561.8298 205.86131 Q 2607.5767 228.7348 2607.5767 251.60828 Q 2607.5767 274.48175 2630.4502 297.35522 Q 2676.1973 297.35522 2676.1973 320.22873 Q 2676.1973 343.1022 2721.944 343.1022 Q 2767.6912 365.97568 2744.8176 411.72263 Q 2721.944 434.59613 2813.438 457.4696 Q 2882.0583 480.34308 2927.8054 526.09 Q 2950.679 571.837 2973.5525 617.584 Q 2973.5525 663.33093 2996.4258 686.2044 Q 2996.4258 709.0779 2973.5525 709.0779 Q 2950.679 709.0779 2950.679 846.3188 Q 2950.679 1006.4331 2996.4258 1029.3066 Q 3042.1729 1029.3066 3042.1729 1258.0414 Q 3042.1729 1463.9027 3065.0464 1486.7762 Q 3087.9197 1532.5232 3087.9197 1532.5232 Q 3087.9197 1532.5232 3087.9197 1555.3966 L 3087.9197 1555.3966 L 3110.7932 1578.2701 L 3110.7932 1601.1436 L 3087.9197 1601.1436 L 3065.0464 1624.0171 L 3065.0464 1624.0171 L 3065.0464 1624.0171 L 3065.0464 1624.0171 L 3042.1729 1646.8905 L 3042.1729 1646.8905 L 3042.1729 1624.0171 L 3042.1729 1624.0171 L 3042.1729 1624.0171 L 3019.2993 1646.8905 L 3019.2993 1669.764 L 2996.4258 1669.764 L 2996.4258 1669.764 L 2996.4258 1646.8905 Q 2996.4258 1646.8905 2973.5525 1624.0171 Q 2950.679 1624.0171 2927.8054 1624.0171 Q 2904.932 1646.8905 2882.0583 1646.8905 Q 2859.185 1669.764 2836.3115 1624.0171 Q 2813.438 1624.0171 2813.438 1624.0171 Q 2790.5645 1646.8905 2561.8298 1646.8905 Q 2333.095 1646.8905 2310.2214 1715.511 L 2310.2214 1761.2579 L 2287.348 1715.511 Q 2287.348 1692.6376 2241.601 1692.6376 Q 2195.854 1692.6376 2195.854 1646.8905 Q 2218.7275 1601.1436 2127.2336 1601.1436 Q 2035.7397 1601.1436 2035.7397 1624.0171 Q 2035.7397 1646.8905 2012.8662 1624.0171 Q 1989.9928 1624.0171 1944.2458 1624.0171 Q 1921.3723 1669.764 1898.4988 1669.764 Q 1875.6254 1669.764 1898.4988 1715.511 Q 1898.4988 1761.2579 1852.7518 1715.511 Q 1807.0049 1692.6376 1807.0049 1715.511 Q 1807.0049 1761.2579 1784.1315 1761.2579 Q 1761.2579 1761.2579 1738.3845 1761.2579 L 1715.511 1784.1315 L 1715.511 1784.1315 L 1715.511 1761.2579 L 1669.764 1761.2579 L 1646.8905 1761.2579 L 1624.0171 1761.2579 L 1624.0171 1761.2579 L 1624.0171 1761.2579 L 1624.0171 1738.3845 L 1624.0171 1738.3845 Q 1624.0171 1715.511 1578.2701 1715.511 Q 1555.3966 1715.511 1555.3966 1669.764 Q 1578.2701 1624.0171 1555.3966 1624.0171 Q 1532.5232 1601.1436 1532.5232 1555.3966 Q 1532.5232 1509.6497 1509.6497 1509.6497 Q 1486.7762 1486.7762 1509.6497 1441.0292 Q 1532.5232 1372.4088 1509.6497 1372.4088 Q 1486.7762 1349.5353 1486.7762 1349.5353 Q 1486.7762 1303.7883 1486.7762 1303.7883 Q 1463.9027 1280.9149 1418.1558 1280.9149 Q 1372.4088 1280.9149 1372.4088 1258.0414 Q 1372.4088 1235.168 1395.2822 1235.168 Q 1441.0292 1212.2944 1418.1558 1166.5475 Q 1395.2822 1120.8005 1349.5353 1097.927 Q 1303.7883 1075.0536 1303.7883 1006.4331 Q 1303.7883 960.68616 1303.7883 846.3188 Q 1303.7883 709.0779 1303.7883 731.95135 Q 1303.7883 754.8248 1303.7883 709.0779 Q 1303.7883 663.33093 1280.9149 640.45746 Q 1258.0414 617.584 1212.2944 571.837 Q 1189.4209 526.09 1166.5475 548.9635 Q 1166.5475 571.837 1120.8005 571.837 Q 1097.927 571.837 1029.3066 548.9635 Q 983.55963 526.09 983.55963 480.34308 Q 1006.4331 434.59613 914.9392 434.59613 Q 846.3188 434.59613 823.44525 480.34308 Q 800.5718 526.09 754.8248 526.09 Q 709.0779 503.21655 663.33093 503.21655 Q 617.584 480.34308 388.84915 457.4696 Q 160.11436 411.72263 160.11436 343.1022 Q 160.11436 297.35522 114.3674 297.35522 L 68.62044 297.35522 L 68.62044 274.48175 L 68.62044 274.48175 L 45.74696 251.60828 L 45.74696 205.86131 L 22.87348 205.86131 L 1.8189894E-12 205.86131 L 1.8189894E-12 182.98784 L 1.8189894E-12 182.98784 L 1.8189894E-12 182.98784 L 22.87348 182.98784 L 22.87348 160.11436 L 22.87348 160.11436 L 22.87348 160.11436 L 22.87348 160.11436 L 45.74696 160.11436 L 45.74696 160.11436 L 45.74696 137.24088 L 68.62044 137.24088 L 68.62044 137.24088 L 68.62044 114.3674 L 251.60828 114.3674 Q 411.72263 114.3674 434.59613 160.11436 Q 434.59613 205.86131 548.9635 160.11436 Q 663.33093 114.3674 663.33093 68.62044 Q 663.33093 -4.5474735E-13 823.44525 22.87348 Q 983.55963 22.87348 983.55963 68.62044 Q 983.55963 91.49392 1075.0536 91.49392 Q 1189.4209 68.62044 1212.2944 68.62044 L 1235.168 68.62044 L 1235.168 68.62044 Q 1258.0414 68.62044 1258.0414 68.62044 L 1258.0414 45.74696 L 1258.0414 45.74696 Q 1280.9149 22.87348 1280.9149 22.87348 L 1303.7883 22.87348 L 1303.7883 22.87348 L 1303.7883 22.87348 L 1395.2822 -4.5474735E-13 Q 1486.7762 -4.5474735E-13 1486.7762 68.62044 Q 1486.7762 137.24088 1624.0171 160.11436 Q 1761.2579 205.86131 1761.2579 228.7348 Q 1784.1315 251.60828 1898.4988 228.7348 Q 2035.7397 205.86131 2104.36 182.98784 Q 2172.9807 160.11436 2195.854 205.86131 Q 2218.7275 251.60828 2310.2214 251.60828 Q 2378.8418 251.60828 2447.4624 228.7348 Q 2493.2092 205.86131 2493.2092 182.98784 Q 2493.2092 160.11436 2516.0828 160.11436 z M 251.60828 388.84915 Q 251.60828 388.84915 251.60828 365.97568 Q 251.60828 365.97568 251.60828 388.84915 Q 251.60828 388.84915 251.60828 388.84915 z M 503.21655 434.59613 Q 503.21655 434.59613 503.21655 411.72263 Q 526.09 411.72263 526.09 434.59613 Q 526.09 434.59613 503.21655 434.59613 z M 731.95135 434.59613 Q 731.95135 411.72263 754.8248 411.72263 Q 777.6983 411.72263 754.8248 434.59613 Q 754.8248 480.34308 731.95135 434.59613 z M 1326.6619 663.33093 Q 1326.6619 663.33093 1326.6619 640.45746 Q 1349.5353 640.45746 1349.5353 663.33093 Q 1349.5353 663.33093 1326.6619 663.33093 z M 1372.4088 731.95135 Q 1372.4088 709.0779 1372.4088 709.0779 Q 1395.2822 709.0779 1395.2822 709.0779 Q 1395.2822 731.95135 1372.4088 731.95135 z M 1395.2822 777.6983 Q 1395.2822 754.8248 1395.2822 754.8248 Q 1395.2822 754.8248 1395.2822 754.8248 Q 1395.2822 777.6983 1395.2822 777.6983 z M 1372.4088 1029.3066 Q 1372.4088 1006.4331 1395.2822 1006.4331 Q 1418.1558 1006.4331 1418.1558 1029.3066 Q 1418.1558 1052.18 1395.2822 1052.18 Q 1372.4088 1052.18 1372.4088 1029.3066 z M 2973.5525 1097.927 Q 2973.5525 1075.0536 2973.5525 1075.0536 Q 2996.4258 1075.0536 2996.4258 1075.0536 Q 2996.4258 1097.927 2973.5525 1097.927 z M 1441.0292 1189.4209 Q 1441.0292 1166.5475 1441.0292 1166.5475 Q 1441.0292 1166.5475 1441.0292 1166.5475 Q 1441.0292 1189.4209 1441.0292 1189.4209 z M 2973.5525 1372.4088 Q 2973.5525 1349.5353 2973.5525 1349.5353 Q 2996.4258 1349.5353 2996.4258 1349.5353 Q 2996.4258 1372.4088 2973.5525 1372.4088 z M 1578.2701 1555.3966 Q 1578.2701 1532.5232 1601.1436 1532.5232 Q 1624.0171 1532.5232 1624.0171 1555.3966 Q 1624.0171 1578.2701 1601.1436 1578.2701 Q 1578.2701 1578.2701 1578.2701 1555.3966 z M 2127.2336 1578.2701 Q 2127.2336 1578.2701 2127.2336 1555.3966 Q 2127.2336 1555.3966 2127.2336 1578.2701 Q 2127.2336 1578.2701 2127.2336 1578.2701 z M 1875.6254 1601.1436 Q 1875.6254 1578.2701 1875.6254 1578.2701 Q 1898.4988 1578.2701 1898.4988 1578.2701 Q 1898.4988 1601.1436 1875.6254 1601.1436 z M 1601.1436 1669.764 Q 1601.1436 1669.764 1601.1436 1646.8905 Q 1624.0171 1646.8905 1624.0171 1669.764 Q 1624.0171 1669.764 1601.1436 1669.764 z M 1646.8905 1669.764 Q 1646.8905 1669.764 1646.8905 1646.8905 Q 1669.764 1646.8905 1669.764 1669.764 Q 1669.764 1669.764 1646.8905 1669.764 z M 1646.8905 1715.511 Q 1646.8905 1715.511 1646.8905 1692.6376 Q 1669.764 1692.6376 1669.764 1715.511 Q 1669.764 1715.511 1646.8905 1715.511 z" svg:height="17.841314mm" draw:style-name="style-245" svg:viewBox="0.0 0.0 3110.7932 1784.1315" svg:width="31.107933mm" svg:x="115.968544mm" svg:y="40.02859mm"/>
          <draw:path svg:d="M 457.4696 297.35522 L 457.4696 411.72263 L 457.4696 434.59613 Q 457.4696 457.4696 388.84915 457.4696 L 343.1022 434.59613 L 343.1022 388.84915 Q 320.22873 343.1022 320.22873 320.22873 Q 320.22873 297.35522 251.60828 274.48175 L 205.86131 274.48175 L 182.98784 274.48175 L 160.11436 274.48175 L 160.11436 297.35522 L 137.24088 320.22873 L 137.24088 503.21655 L 137.24088 663.33093 L 137.24088 663.33093 L 114.3674 686.2044 L 91.49392 686.2044 L 68.62044 686.2044 L 68.62044 663.33093 L 45.74696 640.45746 L 45.74696 663.33093 L 45.74696 686.2044 L 22.87348 686.2044 L 22.87348 686.2044 L 22.87348 663.33093 L 0.0 640.45746 L 22.87348 365.97568 Q 45.74696 91.49392 45.74696 45.74696 Q 68.62044 22.87348 182.98784 0.0 Q 297.35522 0.0 365.97568 45.74696 Q 411.72263 91.49392 434.59613 137.24088 Q 457.4696 182.98784 457.4696 297.35522 z" svg:height="6.862044mm" draw:style-name="style-246" svg:viewBox="0.0 0.0 457.4696 686.2044" svg:width="4.574696mm" svg:x="107.04789mm" svg:y="13.724088mm"/>
          <draw:path svg:d="M 526.09 228.7348 L 548.9635 228.7348 L 548.9635 228.7348 L 548.9635 228.7348 L 571.837 274.48175 Q 571.837 320.22873 594.71045 343.1022 Q 617.584 343.1022 617.584 365.97568 Q 617.584 411.72263 663.33093 411.72263 Q 686.2044 411.72263 686.2044 457.4696 Q 686.2044 503.21655 754.8248 503.21655 Q 800.5718 548.9635 777.6983 548.9635 Q 754.8248 571.837 823.44525 594.71045 Q 892.06573 594.71045 892.06573 571.837 Q 892.06573 548.9635 983.55963 571.837 Q 1097.927 594.71045 1166.5475 594.71045 Q 1258.0414 594.71045 1280.9149 617.584 Q 1303.7883 640.45746 1349.5353 686.2044 Q 1395.2822 709.0779 1395.2822 686.2044 Q 1395.2822 663.33093 1601.1436 686.2044 Q 1807.0049 686.2044 1898.4988 731.95135 Q 1989.9928 731.95135 2172.9807 731.95135 Q 2355.9685 731.95135 2401.7153 754.8248 Q 2447.4624 777.6983 2470.336 777.6983 L 2493.2092 777.6983 L 2493.2092 800.5718 L 2493.2092 823.44525 L 2516.0828 823.44525 L 2538.9563 823.44525 L 2584.7031 823.44525 L 2607.5767 823.44525 L 2607.5767 823.44525 L 2630.4502 823.44525 L 2630.4502 869.19226 L 2630.4502 914.9392 L 2607.5767 914.9392 L 2607.5767 914.9392 L 2607.5767 892.06573 L 2584.7031 892.06573 L 2584.7031 892.06573 L 2584.7031 914.9392 L 2584.7031 914.9392 L 2584.7031 914.9392 L 2561.8298 914.9392 L 2561.8298 914.9392 L 2561.8298 937.8127 L 2538.9563 937.8127 L 2538.9563 960.68616 L 2538.9563 983.55963 L 2516.0828 983.55963 Q 2493.2092 960.68616 2470.336 983.55963 Q 2447.4624 1006.4331 2333.095 1006.4331 Q 2218.7275 1052.18 2081.4866 1075.0536 Q 1921.3723 1097.927 1829.8784 1120.8005 L 1738.3845 1143.674 L 1738.3845 1143.674 L 1715.511 1143.674 L 1715.511 1143.674 L 1715.511 1143.674 L 1715.511 1166.5475 L 1715.511 1166.5475 L 1692.6376 1166.5475 L 1692.6376 1189.4209 L 1692.6376 1189.4209 L 1715.511 1189.4209 L 1715.511 1212.2944 Q 1715.511 1235.168 1692.6376 1235.168 Q 1669.764 1235.168 1715.511 1258.0414 L 1761.2579 1258.0414 L 1761.2579 1280.9149 L 1761.2579 1303.7883 L 1669.764 1326.6619 Q 1555.3966 1349.5353 1555.3966 1418.1558 Q 1555.3966 1463.9027 1532.5232 1463.9027 L 1486.7762 1463.9027 L 1532.5232 1509.6497 Q 1601.1436 1532.5232 1601.1436 1555.3966 Q 1601.1436 1578.2701 1578.2701 1578.2701 Q 1555.3966 1578.2701 1578.2701 1624.0171 Q 1578.2701 1646.8905 1624.0171 1669.764 Q 1669.764 1692.6376 1646.8905 1738.3845 Q 1646.8905 1784.1315 1624.0171 1784.1315 Q 1601.1436 1784.1315 1601.1436 1829.8784 Q 1601.1436 1898.4988 1624.0171 1898.4988 L 1669.764 1921.3723 L 1715.511 1921.3723 L 1738.3845 1921.3723 L 1738.3845 1944.2458 L 1738.3845 1967.1193 L 1692.6376 1967.1193 Q 1646.8905 1967.1193 1624.0171 2012.8662 Q 1624.0171 2035.7397 1578.2701 2035.7397 Q 1509.6497 2058.6133 1486.7762 2081.4866 Q 1486.7762 2104.36 1441.0292 2104.36 Q 1395.2822 2127.2336 1395.2822 2150.1072 Q 1395.2822 2172.9807 1326.6619 2150.1072 Q 1258.0414 2150.1072 1258.0414 2104.36 Q 1258.0414 2058.6133 1235.168 2058.6133 L 1212.2944 2035.7397 L 1189.4209 2035.7397 L 1189.4209 2058.6133 L 1166.5475 2058.6133 L 1166.5475 2058.6133 L 1166.5475 2035.7397 L 1166.5475 2035.7397 L 1143.674 2035.7397 L 1143.674 2058.6133 L 1143.674 2058.6133 L 1120.8005 2058.6133 L 1097.927 2104.36 Q 1052.18 2150.1072 1075.0536 2150.1072 Q 1097.927 2150.1072 1097.927 2172.9807 Q 1075.0536 2195.854 1075.0536 2218.7275 L 1075.0536 2241.601 L 1075.0536 2241.601 L 1075.0536 2264.4746 L 1075.0536 2264.4746 L 1075.0536 2287.348 L 1075.0536 2287.348 L 1075.0536 2287.348 L 1052.18 2287.348 L 1052.18 2287.348 L 1029.3066 2287.348 Q 1006.4331 2287.348 937.8127 2287.348 Q 892.06573 2241.601 869.19226 2264.4746 Q 846.3188 2287.348 800.5718 2287.348 Q 754.8248 2287.348 754.8248 2310.2214 Q 731.95135 2333.095 686.2044 2310.2214 Q 640.45746 2287.348 571.837 2287.348 Q 480.34308 2287.348 457.4696 2287.348 Q 434.59613 2264.4746 388.84915 2310.2214 Q 343.1022 2355.9685 297.35522 2355.9685 Q 274.48175 2378.8418 251.60828 2333.095 Q 251.60828 2310.2214 228.7348 2310.2214 Q 205.86131 2287.348 205.86131 2264.4746 Q 182.98784 2241.601 160.11436 2241.601 L 137.24088 2241.601 L 137.24088 2218.7275 L 114.3674 2218.7275 L 114.3674 2287.348 L 114.3674 2355.9685 L 91.49392 2355.9685 L 91.49392 2355.9685 L 91.49392 2355.9685 L 68.62044 2355.9685 L 68.62044 2195.854 Q 68.62044 2012.8662 22.87348 1189.4209 L 0.0 343.1022 L 0.0 205.86131 L 0.0 68.62044 L 22.87348 68.62044 L 45.74696 45.74696 L 45.74696 45.74696 L 68.62044 45.74696 L 68.62044 45.74696 L 68.62044 45.74696 L 68.62044 68.62044 L 68.62044 68.62044 L 91.49392 91.49392 Q 114.3674 91.49392 114.3674 45.74696 Q 137.24088 0.0 160.11436 0.0 Q 182.98784 0.0 182.98784 45.74696 Q 182.98784 91.49392 297.35522 91.49392 Q 388.84915 91.49392 388.84915 114.3674 Q 365.97568 137.24088 388.84915 160.11436 Q 411.72263 160.11436 434.59613 182.98784 Q 434.59613 182.98784 480.34308 205.86131 Q 526.09 228.7348 526.09 228.7348 z M 503.21655 388.84915 Q 503.21655 365.97568 526.09 365.97568 Q 548.9635 365.97568 548.9635 388.84915 Q 548.9635 411.72263 526.09 411.72263 Q 503.21655 411.72263 503.21655 388.84915 z M 571.837 411.72263 Q 571.837 411.72263 594.71045 411.72263 Q 594.71045 411.72263 571.837 411.72263 Q 571.837 411.72263 571.837 411.72263 z M 1646.8905 1189.4209 Q 1669.764 1189.4209 1669.764 1189.4209 Q 1669.764 1189.4209 1669.764 1189.4209 Q 1646.8905 1189.4209 1646.8905 1189.4209 z M 1486.7762 1418.1558 Q 1486.7762 1418.1558 1509.6497 1418.1558 Q 1509.6497 1418.1558 1486.7762 1418.1558 Q 1486.7762 1418.1558 1486.7762 1418.1558 z M 1532.5232 1738.3845 Q 1532.5232 1738.3845 1555.3966 1738.3845 Q 1555.3966 1738.3845 1532.5232 1738.3845 Q 1532.5232 1738.3845 1532.5232 1738.3845 z M 1578.2701 1738.3845 Q 1578.2701 1738.3845 1601.1436 1738.3845 Q 1601.1436 1738.3845 1578.2701 1738.3845 Q 1578.2701 1738.3845 1578.2701 1738.3845 z M 1532.5232 1852.7518 Q 1532.5232 1852.7518 1555.3966 1852.7518 Q 1555.3966 1875.6254 1532.5232 1875.6254 Q 1532.5232 1875.6254 1532.5232 1852.7518 z M 1578.2701 1921.3723 Q 1578.2701 1921.3723 1601.1436 1921.3723 Q 1601.1436 1921.3723 1578.2701 1921.3723 L 1578.2701 1921.3723 L 1578.2701 1921.3723 z M 1555.3966 1967.1193 Q 1578.2701 1967.1193 1578.2701 1967.1193 Q 1578.2701 1967.1193 1578.2701 1967.1193 Q 1555.3966 1967.1193 1555.3966 1967.1193 z M 1418.1558 2058.6133 Q 1418.1558 2012.8662 1441.0292 2012.8662 Q 1463.9027 2012.8662 1463.9027 2035.7397 Q 1463.9027 2058.6133 1441.0292 2058.6133 Q 1395.2822 2081.4866 1418.1558 2058.6133 z M 1326.6619 2104.36 Q 1349.5353 2104.36 1349.5353 2104.36 Q 1349.5353 2104.36 1349.5353 2104.36 Q 1326.6619 2104.36 1326.6619 2104.36 z M 983.55963 2195.854 L 983.55963 2195.854 L 1006.4331 2195.854 L 1006.4331 2195.854 L 983.55963 2195.854 Q 983.55963 2195.854 983.55963 2195.854 z M 1029.3066 2195.854 Q 1029.3066 2195.854 1052.18 2195.854 Q 1052.18 2195.854 1029.3066 2195.854 Q 1029.3066 2195.854 1029.3066 2195.854 z M 1006.4331 2241.601 Q 1029.3066 2241.601 1029.3066 2241.601 L 1029.3066 2264.4746 L 1029.3066 2264.4746 L 1006.4331 2264.4746 L 1006.4331 2241.601 z" svg:height="23.559685mm" draw:style-name="style-247" svg:viewBox="0.0 0.0 2630.4502 2355.9685" svg:width="26.304502mm" svg:x="8.920657mm" svg:y="31.107933mm"/>
          <draw:path svg:d="M 22.87348 0.0 L 22.87348 0.0 L 91.49392 0.0 L 182.98784 0.0 L 205.86131 22.87348 Q 228.7348 22.87348 228.7348 68.62044 L 228.7348 114.3674 L 182.98784 114.3674 L 114.3674 114.3674 L 45.74696 114.3674 Q -22.87348 114.3674 0.0 68.62044 L 0.0 22.87348 L 0.0 22.87348 Q 22.87348 22.87348 22.87348 0.0 z" svg:height="1.143674mm" draw:style-name="style-248" svg:viewBox="0.0 0.0 228.7348 114.3674" svg:width="2.287348mm" svg:x="150.05003mm" svg:y="292.55182mm"/>
          <draw:path svg:d="M 1646.8905 1.8189894E-12 L 1669.764 1.8189894E-12 L 1692.6376 1.8189894E-12 L 1715.511 1.8189894E-12 L 2493.2092 1.8189894E-12 Q 3248.0342 1.8189894E-12 3248.0342 1.8189894E-12 L 3248.0342 1.8189894E-12 L 3591.1362 1.8189894E-12 L 3957.112 1.8189894E-12 L 4094.353 45.74696 Q 4254.4673 68.62044 4254.4673 114.3674 Q 4254.4673 160.11436 4277.341 160.11436 Q 4300.2144 160.11436 4323.088 228.7348 Q 4323.088 297.35522 4323.088 320.22873 Q 4323.088 320.22873 4345.9614 503.21655 L 4368.8345 686.2044 L 4368.8345 686.2044 L 4368.8345 686.2044 L 4368.8345 1692.6376 L 4368.8345 2721.944 L 4323.088 2721.944 Q 4300.2144 2721.944 4300.2144 2699.0706 Q 4277.341 2676.1973 4254.4673 2676.1973 Q 4208.72 2699.0706 4048.606 2699.0706 Q 3888.4917 2699.0706 3728.3772 2699.0706 Q 3591.1362 2699.0706 3453.8955 2744.8176 Q 3293.781 2744.8176 3316.6545 2767.6912 Q 3362.4016 2790.5645 3362.4016 2813.438 Q 3362.4016 2836.3115 3248.0342 2836.3115 Q 3156.5403 2836.3115 3133.6667 2813.438 Q 3110.7932 2790.5645 3042.1729 2813.438 Q 2996.4258 2836.3115 2950.679 2836.3115 Q 2927.8054 2882.0583 2813.438 2882.0583 Q 2721.944 2882.0583 2721.944 2859.185 Q 2699.0706 2836.3115 2630.4502 2836.3115 L 2538.9563 2836.3115 L 2538.9563 2836.3115 L 2538.9563 2836.3115 L 2493.2092 2927.8054 Q 2447.4624 3042.1729 2470.336 3065.0464 Q 2493.2092 3065.0464 2493.2092 3042.1729 Q 2516.0828 3019.2993 2538.9563 3065.0464 Q 2538.9563 3110.7932 2516.0828 3110.7932 Q 2493.2092 3133.6667 2493.2092 3156.5403 Q 2493.2092 3179.4138 2470.336 3225.1606 L 2470.336 3270.9077 L 2447.4624 3270.9077 Q 2401.7153 3270.9077 2401.7153 3293.781 Q 2401.7153 3316.6545 2355.9685 3339.528 Q 2310.2214 3362.4016 2310.2214 3431.022 Q 2310.2214 3499.6423 2264.4746 3476.769 Q 2241.601 3476.769 2218.7275 3476.769 Q 2218.7275 3499.6423 2127.2336 3522.5159 Q 2058.6133 3522.5159 2058.6133 3568.263 Q 2035.7397 3591.1362 2012.8662 3614.0098 L 1967.1193 3614.0098 L 1967.1193 3614.0098 L 1944.2458 3614.0098 L 1944.2458 3614.0098 L 1944.2458 3614.0098 L 1944.2458 3591.1362 Q 1944.2458 3591.1362 1921.3723 3591.1362 L 1921.3723 3591.1362 L 1898.4988 3591.1362 Q 1875.6254 3568.263 1875.6254 3568.263 Q 1852.7518 3545.3894 1852.7518 3476.769 Q 1829.8784 3385.2751 1807.0049 3385.2751 Q 1784.1315 3385.2751 1784.1315 3362.4016 Q 1761.2579 3339.528 1692.6376 3316.6545 Q 1624.0171 3293.781 1646.8905 3293.781 Q 1669.764 3270.9077 1624.0171 3248.0342 Q 1578.2701 3248.0342 1578.2701 3225.1606 Q 1578.2701 3202.287 1532.5232 3202.287 Q 1509.6497 3202.287 1463.9027 3225.1606 Q 1418.1558 3248.0342 1395.2822 3270.9077 Q 1372.4088 3293.781 1280.9149 3293.781 Q 1189.4209 3293.781 1143.674 3293.781 Q 1097.927 3293.781 1097.927 3316.6545 Q 1097.927 3339.528 1052.18 3339.528 Q 1006.4331 3339.528 937.8127 3362.4016 Q 892.06573 3385.2751 892.06573 3362.4016 Q 892.06573 3339.528 800.5718 3293.781 Q 731.95135 3270.9077 731.95135 3293.781 Q 709.0779 3316.6545 709.0779 3293.781 Q 663.33093 3248.0342 663.33093 3270.9077 Q 663.33093 3293.781 617.584 3316.6545 Q 594.71045 3339.528 571.837 3293.781 Q 526.09 3248.0342 480.34308 3225.1606 Q 434.59613 3202.287 411.72263 3179.4138 Q 388.84915 3156.5403 343.1022 3156.5403 Q 274.48175 3156.5403 274.48175 3110.7932 Q 274.48175 3065.0464 228.7348 3042.1729 L 182.98784 3019.2993 L 182.98784 2996.4258 L 160.11436 2973.5525 L 160.11436 2973.5525 Q 160.11436 2973.5525 114.3674 2927.8054 Q 45.74696 2882.0583 68.62044 2836.3115 Q 68.62044 2767.6912 45.74696 2767.6912 L 0.0 2767.6912 L 0.0 2744.8176 L 0.0 2721.944 L 22.87348 2721.944 L 45.74696 2699.0706 L 45.74696 2699.0706 L 68.62044 2699.0706 L 68.62044 2699.0706 L 68.62044 2699.0706 L 68.62044 2676.1973 L 68.62044 2676.1973 L 91.49392 2676.1973 Q 91.49392 2653.3237 91.49392 2653.3237 L 68.62044 2653.3237 L 68.62044 2630.4502 L 68.62044 2607.5767 L 114.3674 2607.5767 L 182.98784 2607.5767 L 228.7348 2607.5767 Q 251.60828 2607.5767 297.35522 2607.5767 Q 343.1022 2607.5767 388.84915 2607.5767 Q 457.4696 2630.4502 434.59613 2584.7031 Q 411.72263 2516.0828 526.09 2516.0828 Q 617.584 2516.0828 617.584 2538.9563 L 617.584 2538.9563 L 617.584 2561.8298 L 617.584 2561.8298 L 777.6983 2538.9563 Q 937.8127 2516.0828 1029.3066 2378.8418 Q 1120.8005 2241.601 1120.8005 2218.7275 L 1120.8005 2195.854 L 1120.8005 2195.854 Q 1143.674 2195.854 1143.674 2172.9807 L 1143.674 2172.9807 L 1166.5475 2172.9807 Q 1166.5475 2150.1072 1166.5475 2150.1072 L 1166.5475 2150.1072 L 1166.5475 2127.2336 Q 1166.5475 2104.36 1235.168 1967.1193 Q 1303.7883 1852.7518 1303.7883 1646.8905 Q 1303.7883 1441.0292 1212.2944 1143.674 L 1097.927 846.3188 L 1097.927 823.44525 Q 1075.0536 823.44525 1006.4331 663.33093 L 914.9392 503.21655 L 914.9392 503.21655 Q 892.06573 480.34308 892.06573 480.34308 Q 892.06573 457.4696 846.3188 343.1022 L 800.5718 205.86131 L 800.5718 205.86131 L 800.5718 182.98784 L 800.5718 182.98784 L 823.44525 182.98784 L 823.44525 182.98784 L 823.44525 182.98784 L 983.55963 114.3674 Q 1120.8005 45.74696 1143.674 45.74696 L 1143.674 22.87348 L 1395.2822 22.87348 Q 1624.0171 1.8189894E-12 1646.8905 1.8189894E-12 z M 480.34308 3156.5403 Q 480.34308 3156.5403 503.21655 3156.5403 Q 503.21655 3156.5403 480.34308 3156.5403 Q 480.34308 3156.5403 480.34308 3156.5403 z M 1624.0171 3179.4138 Q 1624.0171 3179.4138 1646.8905 3179.4138 Q 1646.8905 3202.287 1624.0171 3202.287 Q 1624.0171 3202.287 1624.0171 3179.4138 z M 1669.764 3202.287 Q 1669.764 3179.4138 1715.511 3179.4138 Q 1761.2579 3179.4138 1761.2579 3225.1606 Q 1761.2579 3270.9077 1715.511 3248.0342 Q 1669.764 3225.1606 1669.764 3202.287 z M 1029.3066 3293.781 Q 1029.3066 3293.781 1052.18 3293.781 Q 1052.18 3293.781 1029.3066 3293.781 Q 1029.3066 3293.781 1029.3066 3293.781 z" svg:height="36.1401mm" draw:style-name="style-249" svg:viewBox="0.0 0.0 4368.8345 3614.0098" svg:width="43.688347mm" svg:x="106.36168mm" svg:y="106.590416mm"/>
          <draw:path svg:d="M 228.7348 0.0 L 251.60828 0.0 L 297.35522 45.74696 Q 320.22873 91.49392 365.97568 160.11436 Q 388.84915 228.7348 411.72263 228.7348 Q 434.59613 228.7348 434.59613 251.60828 L 434.59613 274.48175 L 434.59613 274.48175 Q 434.59613 297.35522 457.4696 297.35522 L 457.4696 297.35522 L 457.4696 297.35522 Q 457.4696 320.22873 365.97568 343.1022 L 297.35522 343.1022 L 297.35522 343.1022 L 274.48175 343.1022 L 274.48175 343.1022 L 274.48175 343.1022 L 274.48175 320.22873 L 274.48175 320.22873 L 251.60828 320.22873 L 251.60828 343.1022 L 228.7348 343.1022 L 205.86131 343.1022 L 205.86131 365.97568 L 182.98784 365.97568 L 182.98784 365.97568 L 182.98784 388.84915 L 182.98784 388.84915 L 182.98784 388.84915 L 160.11436 388.84915 L 160.11436 388.84915 L 160.11436 388.84915 Q 160.11436 388.84915 91.49392 365.97568 L 22.87348 343.1022 L 45.74696 343.1022 Q 68.62044 343.1022 68.62044 320.22873 Q 91.49392 320.22873 45.74696 274.48175 L -1.8189894E-12 205.86131 L -1.8189894E-12 205.86131 L -1.8189894E-12 205.86131 L -1.8189894E-12 160.11436 L -1.8189894E-12 114.3674 L 22.87348 91.49392 L 22.87348 68.62044 L 45.74696 68.62044 L 68.62044 68.62044 L 68.62044 45.74696 L 91.49392 45.74696 L 114.3674 22.87348 Q 137.24088 22.87348 160.11436 22.87348 Q 182.98784 22.87348 205.86131 22.87348 Q 228.7348 -22.87348 228.7348 0.0 z" svg:height="3.8884916mm" draw:style-name="style-250" svg:viewBox="0.0 0.0 457.4696 388.84915" svg:width="4.574696mm" svg:x="137.24088mm" svg:y="88.97784mm"/>
          <draw:path svg:d="M 45.74696 45.74696 L 68.62044 0.0 L 91.49392 91.49392 Q 91.49392 182.98784 91.49392 182.98784 Q 91.49392 182.98784 68.62044 182.98784 L 68.62044 205.86131 L 68.62044 205.86131 Q 45.74696 205.86131 45.74696 182.98784 L 45.74696 137.24088 L 45.74696 137.24088 Q 45.74696 137.24088 45.74696 137.24088 Q 22.87348 137.24088 0.0 114.3674 L 0.0 91.49392 L 0.0 91.49392 Q 0.0 68.62044 45.74696 45.74696 z" svg:height="2.0586133mm" draw:style-name="style-251" svg:viewBox="0.0 0.0 91.49392 205.86131" svg:width="0.9149392mm" svg:x="91.49392mm" svg:y="249.7784mm"/>
          <draw:path svg:d="M 457.4696 0.0 L 480.34308 0.0 L 480.34308 0.0 L 480.34308 22.87348 L 457.4696 68.62044 Q 434.59613 114.3674 411.72263 137.24088 L 411.72263 137.24088 L 388.84915 205.86131 Q 388.84915 274.48175 388.84915 274.48175 L 365.97568 274.48175 L 365.97568 274.48175 Q 343.1022 274.48175 343.1022 274.48175 L 343.1022 297.35522 L 297.35522 365.97568 Q 251.60828 411.72263 182.98784 594.71045 Q 114.3674 800.5718 91.49392 823.44525 L 68.62044 869.19226 L 68.62044 869.19226 L 68.62044 869.19226 L 68.62044 869.19226 L 68.62044 869.19226 L 45.74696 823.44525 L 45.74696 800.5718 L 22.87348 800.5718 L 0.0 800.5718 L 0.0 777.6983 L 22.87348 777.6983 L 22.87348 754.8248 L 22.87348 731.95135 L 22.87348 709.0779 L 22.87348 686.2044 L 22.87348 686.2044 L 22.87348 686.2044 L 22.87348 663.33093 Q 22.87348 663.33093 22.87348 640.45746 L 22.87348 617.584 L 22.87348 617.584 Q 22.87348 617.584 45.74696 571.837 Q 68.62044 503.21655 91.49392 526.09 Q 114.3674 548.9635 114.3674 526.09 Q 114.3674 503.21655 228.7348 297.35522 Q 343.1022 91.49392 365.97568 91.49392 Q 388.84915 91.49392 411.72263 45.74696 Q 434.59613 0.0 457.4696 0.0 z" svg:height="8.691922mm" draw:style-name="style-252" svg:viewBox="0.0 0.0 480.34308 869.19226" svg:width="4.8034306mm" svg:x="42.773407mm" svg:y="161.0293mm"/>
          <draw:path svg:d="M 800.5718 0.0 L 823.44525 0.0 L 823.44525 45.74696 L 823.44525 91.49392 L 869.19226 91.49392 L 892.06573 91.49392 L 937.8127 91.49392 L 983.55963 91.49392 L 1029.3066 91.49392 L 1075.0536 91.49392 L 1075.0536 91.49392 L 1075.0536 91.49392 L 1097.927 91.49392 Q 1143.674 91.49392 1143.674 91.49392 L 1143.674 91.49392 L 1189.4209 114.3674 Q 1235.168 137.24088 1235.168 182.98784 Q 1235.168 205.86131 1212.2944 205.86131 Q 1189.4209 205.86131 1189.4209 274.48175 Q 1189.4209 320.22873 1212.2944 343.1022 Q 1235.168 343.1022 1235.168 365.97568 Q 1235.168 388.84915 1258.0414 388.84915 Q 1280.9149 388.84915 1280.9149 411.72263 L 1280.9149 434.59613 L 1303.7883 434.59613 L 1326.6619 457.4696 L 1349.5353 457.4696 L 1372.4088 457.4696 L 1372.4088 480.34308 Q 1372.4088 480.34308 1395.2822 503.21655 L 1418.1558 526.09 L 1418.1558 526.09 L 1418.1558 526.09 L 1418.1558 526.09 L 1418.1558 548.9635 L 1418.1558 548.9635 Q 1418.1558 548.9635 1418.1558 571.837 L 1418.1558 594.71045 L 1418.1558 594.71045 L 1418.1558 594.71045 L 1418.1558 617.584 L 1418.1558 617.584 L 1395.2822 617.584 L 1395.2822 640.45746 L 1395.2822 640.45746 L 1418.1558 640.45746 L 1418.1558 663.33093 L 1418.1558 686.2044 L 1441.0292 709.0779 L 1441.0292 731.95135 L 1418.1558 731.95135 Q 1372.4088 731.95135 1349.5353 731.95135 Q 1326.6619 731.95135 1235.168 777.6983 L 1189.4209 800.5718 L 1189.4209 800.5718 L 1189.4209 823.44525 L 1189.4209 823.44525 L 1189.4209 823.44525 L 1212.2944 823.44525 L 1212.2944 823.44525 L 1212.2944 846.3188 L 1235.168 846.3188 L 1235.168 869.19226 L 1235.168 914.9392 L 1212.2944 914.9392 L 1212.2944 914.9392 L 1189.4209 937.8127 L 1166.5475 960.68616 L 1143.674 960.68616 L 1120.8005 960.68616 L 1097.927 960.68616 Q 1075.0536 960.68616 1052.18 960.68616 L 1029.3066 960.68616 L 1029.3066 960.68616 Q 1029.3066 960.68616 960.68616 937.8127 Q 914.9392 914.9392 731.95135 914.9392 Q 526.09 914.9392 411.72263 937.8127 L 320.22873 937.8127 L 320.22873 937.8127 Q 320.22873 914.9392 274.48175 892.06573 Q 228.7348 869.19226 182.98784 869.19226 L 160.11436 869.19226 L 160.11436 869.19226 L 137.24088 846.3188 L 137.24088 846.3188 L 137.24088 823.44525 L 137.24088 823.44525 L 137.24088 823.44525 L 114.3674 800.5718 Q 91.49392 777.6983 91.49392 754.8248 Q 68.62044 731.95135 45.74696 640.45746 Q 45.74696 548.9635 45.74696 503.21655 L 22.87348 434.59613 L 22.87348 411.72263 L 9.094947E-13 388.84915 L 9.094947E-13 320.22873 Q 9.094947E-13 274.48175 45.74696 228.7348 Q 91.49392 182.98784 68.62044 182.98784 Q 45.74696 160.11436 45.74696 137.24088 L 45.74696 114.3674 L 91.49392 114.3674 L 114.3674 114.3674 L 320.22873 91.49392 Q 526.09 91.49392 640.45746 68.62044 Q 777.6983 45.74696 777.6983 22.87348 Q 777.6983 0.0 800.5718 0.0 z" svg:height="9.606861mm" draw:style-name="style-253" svg:viewBox="0.0 0.0 1441.0292 960.68616" svg:width="14.410293mm" svg:x="60.843456mm" svg:y="198.54181mm"/>
          <draw:path svg:d="M 343.1022 22.87348 L 365.97568 0.0 L 365.97568 0.0 L 365.97568 0.0 L 365.97568 0.0 Q 365.97568 0.0 388.84915 22.87348 L 388.84915 45.74696 L 388.84915 91.49392 L 411.72263 160.11436 L 411.72263 228.7348 Q 411.72263 297.35522 434.59613 411.72263 Q 457.4696 503.21655 457.4696 594.71045 Q 457.4696 686.2044 480.34308 686.2044 Q 503.21655 686.2044 503.21655 731.95135 L 503.21655 754.8248 L 457.4696 754.8248 Q 434.59613 754.8248 434.59613 731.95135 Q 411.72263 709.0779 411.72263 777.6983 Q 411.72263 823.44525 388.84915 823.44525 Q 365.97568 777.6983 343.1022 800.5718 L 320.22873 823.44525 L 320.22873 823.44525 L 320.22873 823.44525 L 320.22873 823.44525 Q 297.35522 823.44525 228.7348 823.44525 L 182.98784 823.44525 L 160.11436 846.3188 Q 137.24088 892.06573 137.24088 1006.4331 L 137.24088 1143.674 L 114.3674 1143.674 L 114.3674 1143.674 L 114.3674 1120.8005 L 91.49392 1120.8005 L 91.49392 1097.927 L 91.49392 1075.0536 L 68.62044 1075.0536 L 45.74696 1097.927 L 45.74696 1097.927 L 22.87348 1097.927 L 22.87348 1097.927 L 0.0 1097.927 L 0.0 1052.18 L 0.0 1029.3066 L 22.87348 1029.3066 L 22.87348 1006.4331 L 22.87348 1006.4331 L 45.74696 1006.4331 L 45.74696 1006.4331 L 45.74696 1006.4331 L 45.74696 983.55963 Q 45.74696 983.55963 68.62044 914.9392 Q 91.49392 846.3188 45.74696 846.3188 Q 0.0 846.3188 0.0 800.5718 L 22.87348 754.8248 L 45.74696 754.8248 Q 45.74696 731.95135 45.74696 731.95135 L 45.74696 731.95135 L 45.74696 731.95135 Q 45.74696 731.95135 68.62044 686.2044 L 68.62044 663.33093 L 68.62044 640.45746 Q 68.62044 594.71045 91.49392 594.71045 Q 137.24088 594.71045 160.11436 365.97568 L 182.98784 137.24088 L 182.98784 137.24088 Q 182.98784 137.24088 205.86131 182.98784 Q 228.7348 205.86131 251.60828 137.24088 L 297.35522 45.74696 L 320.22873 45.74696 L 343.1022 45.74696 L 343.1022 22.87348 z" svg:height="11.43674mm" draw:style-name="style-254" svg:viewBox="0.0 0.0 503.21655 1143.674" svg:width="5.0321655mm" svg:x="43.91708mm" svg:y="226.44745mm"/>
          <draw:path svg:d="M 22.87348 182.98784 L 45.74696 0.0 L 68.62044 0.0 Q 68.62044 0.0 114.3674 22.87348 L 137.24088 22.87348 L 137.24088 45.74696 L 160.11436 91.49392 L 160.11436 91.49392 L 160.11436 91.49392 L 182.98784 114.3674 Q 205.86131 114.3674 205.86131 160.11436 L 205.86131 205.86131 L 205.86131 228.7348 Q 182.98784 274.48175 160.11436 274.48175 Q 137.24088 274.48175 91.49392 365.97568 Q 45.74696 457.4696 22.87348 457.4696 Q 22.87348 457.4696 0.0 457.4696 L 0.0 457.4696 L 0.0 411.72263 Q 22.87348 388.84915 22.87348 182.98784 z" svg:height="4.574696mm" draw:style-name="style-255" svg:viewBox="0.0 0.0 205.86131 457.4696" svg:width="2.0586133mm" svg:x="33.624016mm" svg:y="169.26375mm"/>
          <draw:path svg:d="M 45.74696 320.22873 L 68.62044 0.0 L 114.3674 731.95135 Q 160.11436 1486.7762 160.11436 1669.764 L 160.11436 1852.7518 L 160.11436 1852.7518 Q 137.24088 1829.8784 114.3674 1829.8784 Q 91.49392 1829.8784 91.49392 1784.1315 L 68.62044 1738.3845 L 68.62044 1784.1315 L 68.62044 1829.8784 L 45.74696 1829.8784 L 45.74696 1829.8784 L 45.74696 1852.7518 L 22.87348 1852.7518 L 22.87348 1875.6254 L 22.87348 1921.3723 L 0.0 1921.3723 L 0.0 1921.3723 L 0.0 1280.9149 Q 22.87348 640.45746 45.74696 320.22873 z" svg:height="19.213722mm" draw:style-name="style-256" svg:viewBox="0.0 0.0 160.11436 1921.3723" svg:width="1.6011436mm" svg:x="6.1758394mm" svg:y="32.022873mm"/>
          <draw:path svg:d="M 182.98784 45.74696 L 205.86131 0.0 L 205.86131 0.0 L 205.86131 0.0 L 205.86131 114.3674 L 205.86131 228.7348 L 205.86131 274.48175 Q 228.7348 320.22873 274.48175 343.1022 Q 320.22873 365.97568 320.22873 503.21655 L 320.22873 640.45746 L 251.60828 640.45746 Q 160.11436 640.45746 68.62044 663.33093 L -9.094947E-13 663.33093 L -9.094947E-13 503.21655 Q -9.094947E-13 365.97568 22.87348 365.97568 Q 45.74696 365.97568 68.62044 251.60828 L 68.62044 160.11436 L 68.62044 160.11436 L 68.62044 160.11436 L 91.49392 114.3674 Q 91.49392 68.62044 137.24088 68.62044 Q 182.98784 68.62044 182.98784 45.74696 z" svg:height="6.6333094mm" draw:style-name="style-257" svg:viewBox="0.0 0.0 320.22873 663.33093" svg:width="3.2022872mm" svg:x="61.98713mm" svg:y="21.043602mm"/>
          <draw:path svg:d="M -1.8189894E-12 91.49392 L -1.8189894E-12 0.0 L -1.8189894E-12 0.0 L -1.8189894E-12 0.0 L 22.87348 0.0 L 22.87348 22.87348 L 45.74696 22.87348 L 91.49392 22.87348 L 91.49392 45.74696 L 91.49392 68.62044 L 160.11436 68.62044 Q 228.7348 91.49392 205.86131 160.11436 Q 182.98784 205.86131 205.86131 205.86131 L 205.86131 205.86131 L 205.86131 251.60828 Q 205.86131 297.35522 274.48175 297.35522 Q 320.22873 274.48175 388.84915 274.48175 Q 434.59613 297.35522 457.4696 297.35522 L 480.34308 297.35522 L 526.09 297.35522 Q 548.9635 297.35522 548.9635 320.22873 Q 548.9635 343.1022 548.9635 343.1022 L 548.9635 343.1022 L 548.9635 343.1022 Q 526.09 343.1022 526.09 365.97568 L 526.09 365.97568 L 503.21655 365.97568 Q 457.4696 388.84915 434.59613 388.84915 L 411.72263 388.84915 L 388.84915 411.72263 L 365.97568 434.59613 L 182.98784 434.59613 L -1.8189894E-12 434.59613 L -1.8189894E-12 343.1022 L -1.8189894E-12 228.7348 L -1.8189894E-12 205.86131 L -1.8189894E-12 205.86131 L -1.8189894E-12 205.86131 L -1.8189894E-12 205.86131 L -1.8189894E-12 182.98784 Q -1.8189894E-12 182.98784 22.87348 182.98784 Q 22.87348 160.11436 -1.8189894E-12 91.49392 z" svg:height="4.345961mm" draw:style-name="style-258" svg:viewBox="0.0 0.0 548.9635 434.59613" svg:width="5.489635mm" svg:x="152.33737mm" svg:y="101.32951mm"/>
          <draw:path svg:d="M 297.35522 45.74696 L 320.22873 0.0 L 388.84915 0.0 Q 457.4696 0.0 480.34308 45.74696 Q 480.34308 91.49392 526.09 114.3674 Q 571.837 114.3674 571.837 91.49392 Q 571.837 68.62044 640.45746 91.49392 Q 709.0779 91.49392 754.8248 114.3674 Q 777.6983 137.24088 846.3188 205.86131 Q 937.8127 251.60828 937.8127 228.7348 Q 960.68616 228.7348 983.55963 228.7348 Q 983.55963 228.7348 1006.4331 205.86131 L 1029.3066 205.86131 L 1029.3066 228.7348 L 1029.3066 251.60828 L 1006.4331 251.60828 L 1006.4331 274.48175 L 1006.4331 297.35522 Q 1006.4331 320.22873 983.55963 343.1022 Q 983.55963 365.97568 960.68616 457.4696 Q 937.8127 526.09 892.06573 594.71045 Q 846.3188 686.2044 869.19226 686.2044 Q 892.06573 709.0779 846.3188 731.95135 Q 800.5718 777.6983 823.44525 823.44525 Q 846.3188 869.19226 869.19226 869.19226 Q 892.06573 869.19226 892.06573 892.06573 Q 892.06573 914.9392 869.19226 914.9392 L 869.19226 914.9392 L 892.06573 937.8127 L 914.9392 960.68616 L 914.9392 960.68616 L 914.9392 960.68616 L 914.9392 960.68616 L 914.9392 960.68616 L 892.06573 960.68616 L 869.19226 960.68616 L 800.5718 960.68616 L 731.95135 960.68616 L 731.95135 937.8127 L 709.0779 937.8127 L 709.0779 960.68616 Q 709.0779 983.55963 663.33093 960.68616 Q 640.45746 960.68616 594.71045 960.68616 Q 548.9635 960.68616 480.34308 846.3188 Q 434.59613 731.95135 365.97568 731.95135 Q 297.35522 731.95135 251.60828 686.2044 Q 228.7348 640.45746 160.11436 663.33093 L 114.3674 686.2044 L 114.3674 663.33093 Q 114.3674 640.45746 137.24088 503.21655 Q 137.24088 388.84915 68.62044 365.97568 L 22.87348 365.97568 L 22.87348 365.97568 L 22.87348 343.1022 L 0.0 343.1022 L 0.0 320.22873 L 0.0 320.22873 L 22.87348 320.22873 L 22.87348 320.22873 L 22.87348 320.22873 L 22.87348 297.35522 L 22.87348 297.35522 L 0.0 297.35522 L 0.0 274.48175 L 0.0 274.48175 L 0.0 274.48175 L 68.62044 251.60828 Q 160.11436 228.7348 160.11436 228.7348 Q 160.11436 228.7348 182.98784 205.86131 L 182.98784 182.98784 L 205.86131 182.98784 Q 205.86131 182.98784 205.86131 160.11436 L 182.98784 160.11436 L 182.98784 137.24088 Q 182.98784 114.3674 205.86131 114.3674 Q 251.60828 91.49392 297.35522 45.74696 z M 411.72263 45.74696 Q 434.59613 45.74696 434.59613 45.74696 Q 434.59613 45.74696 434.59613 45.74696 Q 411.72263 45.74696 411.72263 45.74696 z M 869.19226 548.9635 Q 892.06573 548.9635 892.06573 548.9635 Q 892.06573 548.9635 892.06573 548.9635 Q 869.19226 548.9635 869.19226 548.9635 z" svg:height="9.606861mm" draw:style-name="style-259" svg:viewBox="0.0 0.0 1029.3066 960.68616" svg:width="10.293066mm" svg:x="92.637596mm" svg:y="122.60185mm"/>
          <draw:path svg:d="M 320.22873 22.87348 L 320.22873 22.87348 L 365.97568 0.0 Q 388.84915 -22.87348 411.72263 22.87348 Q 411.72263 91.49392 434.59613 91.49392 Q 480.34308 91.49392 480.34308 160.11436 Q 480.34308 205.86131 503.21655 205.86131 Q 526.09 205.86131 526.09 251.60828 Q 526.09 297.35522 526.09 297.35522 L 526.09 320.22873 L 526.09 320.22873 L 503.21655 320.22873 L 388.84915 320.22873 Q 251.60828 297.35522 205.86131 297.35522 L 160.11436 297.35522 L 68.62044 297.35522 L 0.0 297.35522 L 0.0 297.35522 L 0.0 297.35522 L 22.87348 274.48175 L 68.62044 274.48175 L 68.62044 205.86131 L 68.62044 160.11436 L 68.62044 160.11436 L 91.49392 160.11436 L 114.3674 137.24088 L 137.24088 114.3674 L 137.24088 114.3674 L 160.11436 114.3674 L 160.11436 114.3674 Q 160.11436 114.3674 205.86131 22.87348 Q 251.60828 -45.74696 297.35522 0.0 Q 297.35522 45.74696 320.22873 22.87348 z" svg:height="3.2022872mm" draw:style-name="style-260" svg:viewBox="0.0 0.0 526.09 320.22873" svg:width="5.2609005mm" svg:x="34.538956mm" svg:y="194.65332mm"/>
          <draw:path svg:d="M 114.3674 68.62044 L 114.3674 114.3674 L 91.49392 114.3674 Q 68.62044 114.3674 45.74696 114.3674 Q 0.0 114.3674 0.0 68.62044 L 0.0 22.87348 L 0.0 22.87348 Q 22.87348 22.87348 22.87348 0.0 L 22.87348 0.0 L 68.62044 0.0 Q 137.24088 0.0 137.24088 22.87348 Q 137.24088 45.74696 114.3674 68.62044 z" svg:height="1.143674mm" draw:style-name="style-261" svg:viewBox="0.0 0.0 137.24088 114.3674" svg:width="1.3724087mm" svg:x="91.03645mm" svg:y="246.80486mm"/>
          <draw:path svg:d="M 3110.7932 91.49392 L 3133.6667 160.11436 L 3133.6667 160.11436 L 3133.6667 160.11436 L 3179.4138 205.86131 Q 3225.1606 228.7348 3293.781 251.60828 Q 3362.4016 251.60828 3362.4016 274.48175 L 3362.4016 320.22873 L 3362.4016 320.22873 Q 3362.4016 343.1022 3385.2751 365.97568 L 3385.2751 365.97568 L 3385.2751 365.97568 Q 3385.2751 365.97568 3408.1484 388.84915 L 3408.1484 388.84915 L 3408.1484 411.72263 Q 3408.1484 411.72263 3431.022 411.72263 L 3431.022 434.59613 L 3568.263 640.45746 Q 3682.6304 823.44525 3705.5037 823.44525 L 3705.5037 846.3188 L 3682.6304 869.19226 Q 3636.8833 869.19226 3545.3894 983.55963 Q 3453.8955 1097.927 3476.769 1097.927 Q 3499.6423 1120.8005 3476.769 1143.674 Q 3453.8955 1189.4209 3408.1484 1189.4209 Q 3385.2751 1189.4209 3408.1484 1212.2944 Q 3408.1484 1235.168 3385.2751 1258.0414 Q 3362.4016 1258.0414 3362.4016 1303.7883 Q 3339.528 1326.6619 3385.2751 1372.4088 Q 3408.1484 1395.2822 3431.022 1418.1558 Q 3453.8955 1463.9027 3453.8955 1463.9027 L 3453.8955 1463.9027 L 3453.8955 1486.7762 L 3453.8955 1486.7762 L 3476.769 1509.6497 L 3476.769 1532.5232 L 3431.022 1532.5232 L 3385.2751 1555.3966 L 3385.2751 1555.3966 L 3385.2751 1555.3966 L 3156.5403 1555.3966 L 2927.8054 1555.3966 L 2904.932 1578.2701 L 2882.0583 1578.2701 L 2882.0583 1646.8905 L 2904.932 1738.3845 L 2904.932 1784.1315 L 2904.932 1807.0049 L 2904.932 1807.0049 L 2904.932 1807.0049 L 2882.0583 1784.1315 L 2882.0583 1761.2579 L 2859.185 1761.2579 L 2836.3115 1738.3845 L 2836.3115 1738.3845 L 2813.438 1738.3845 L 2813.438 1738.3845 L 2813.438 1738.3845 L 2813.438 1738.3845 Q 2813.438 1715.511 2836.3115 1646.8905 Q 2836.3115 1578.2701 2607.5767 1578.2701 L 2378.8418 1578.2701 L 2378.8418 1646.8905 Q 2378.8418 1738.3845 2401.7153 1738.3845 Q 2447.4624 1738.3845 2447.4624 1898.4988 Q 2447.4624 2058.6133 2447.4624 2081.4866 L 2447.4624 2104.36 L 2470.336 2104.36 L 2470.336 2104.36 L 2470.336 2127.2336 L 2447.4624 2127.2336 L 2447.4624 2195.854 L 2447.4624 2241.601 L 2424.5889 2241.601 L 2401.7153 2241.601 L 2401.7153 2241.601 L 2401.7153 2241.601 L 2378.8418 2241.601 L 2378.8418 2264.4746 L 2355.9685 2264.4746 L 2333.095 2264.4746 L 2333.095 2264.4746 L 2333.095 2241.601 L 2310.2214 2241.601 L 2287.348 2241.601 L 2264.4746 2241.601 L 2264.4746 2241.601 L 2264.4746 2218.7275 L 2264.4746 2218.7275 L 2241.601 2150.1072 Q 2218.7275 2081.4866 2218.7275 2058.6133 Q 2218.7275 2012.8662 2172.9807 1989.9928 Q 2127.2336 1967.1193 2172.9807 1921.3723 Q 2218.7275 1875.6254 2218.7275 1784.1315 L 2218.7275 1669.764 L 2195.854 1669.764 Q 2195.854 1646.8905 2172.9807 1646.8905 Q 2150.1072 1601.1436 1761.2579 1601.1436 L 1395.2822 1578.2701 L 1395.2822 1646.8905 Q 1395.2822 1738.3845 1418.1558 1738.3845 Q 1441.0292 1761.2579 1441.0292 2012.8662 Q 1441.0292 2241.601 1395.2822 2241.601 Q 1372.4088 2264.4746 1372.4088 2333.095 L 1395.2822 2401.7153 L 1395.2822 2401.7153 L 1395.2822 2424.5889 L 1486.7762 2424.5889 L 1555.3966 2424.5889 L 1555.3966 2424.5889 L 1555.3966 2424.5889 L 1578.2701 2470.336 Q 1624.0171 2493.2092 1624.0171 2516.0828 Q 1624.0171 2516.0828 1624.0171 2561.8298 L 1624.0171 2607.5767 L 1646.8905 2607.5767 L 1646.8905 2607.5767 L 1624.0171 2630.4502 L 1601.1436 2653.3237 L 1624.0171 2653.3237 L 1646.8905 2653.3237 L 1624.0171 2676.1973 L 1601.1436 2699.0706 L 1601.1436 2699.0706 L 1578.2701 2699.0706 L 1578.2701 2699.0706 Q 1578.2701 2699.0706 1578.2701 2721.944 L 1578.2701 2721.944 L 1601.1436 2721.944 L 1601.1436 2744.8176 L 1601.1436 2744.8176 L 1578.2701 2744.8176 L 1578.2701 2744.8176 L 1578.2701 2744.8176 L 1555.3966 2767.6912 L 1532.5232 2790.5645 L 1532.5232 2790.5645 L 1532.5232 2790.5645 L 754.8248 2790.5645 L 0.0 2790.5645 L 0.0 2218.7275 L 0.0 1646.8905 L 0.0 1235.168 L 0.0 846.3188 L 0.0 594.71045 L 0.0 343.1022 L 22.87348 343.1022 Q 22.87348 320.22873 22.87348 320.22873 L 22.87348 320.22873 L 45.74696 320.22873 L 68.62044 320.22873 L 114.3674 297.35522 Q 137.24088 274.48175 205.86131 251.60828 L 251.60828 228.7348 L 251.60828 228.7348 L 251.60828 228.7348 L 297.35522 228.7348 L 343.1022 228.7348 L 365.97568 228.7348 L 388.84915 228.7348 L 388.84915 251.60828 L 388.84915 274.48175 L 411.72263 274.48175 L 411.72263 274.48175 L 434.59613 228.7348 Q 480.34308 228.7348 526.09 205.86131 Q 594.71045 205.86131 617.584 228.7348 Q 617.584 274.48175 663.33093 251.60828 Q 709.0779 228.7348 709.0779 251.60828 Q 709.0779 274.48175 777.6983 274.48175 Q 846.3188 251.60828 1006.4331 228.7348 Q 1166.5475 205.86131 1235.168 205.86131 Q 1280.9149 182.98784 1258.0414 205.86131 Q 1235.168 228.7348 1395.2822 182.98784 Q 1578.2701 137.24088 1829.8784 91.49392 Q 2104.36 68.62044 2104.36 91.49392 Q 2104.36 114.3674 2218.7275 91.49392 Q 2333.095 45.74696 2310.2214 68.62044 Q 2310.2214 91.49392 2424.5889 68.62044 Q 2538.9563 45.74696 2630.4502 45.74696 Q 2676.1973 45.74696 2767.6912 22.87348 Q 2859.185 0.0 2904.932 0.0 Q 2950.679 0.0 2904.932 22.87348 Q 2882.0583 45.74696 2996.4258 22.87348 Q 3087.9197 22.87348 3110.7932 91.49392 z M 1875.6254 114.3674 Q 1898.4988 114.3674 1898.4988 114.3674 Q 1898.4988 137.24088 1898.4988 137.24088 Q 1875.6254 137.24088 1875.6254 114.3674 z M 2035.7397 114.3674 Q 2035.7397 114.3674 2058.6133 114.3674 Q 2058.6133 137.24088 2035.7397 137.24088 Q 2035.7397 137.24088 2035.7397 114.3674 z M 663.33093 274.48175 Q 663.33093 274.48175 686.2044 274.48175 Q 686.2044 274.48175 663.33093 274.48175 Q 663.33093 274.48175 663.33093 274.48175 z M 3270.9077 640.45746 L 3225.1606 640.45746 L 3202.287 663.33093 L 3179.4138 686.2044 L 3179.4138 686.2044 L 3156.5403 686.2044 L 3133.6667 686.2044 Q 3133.6667 686.2044 3133.6667 663.33093 Q 3110.7932 640.45746 3087.9197 686.2044 Q 3087.9197 709.0779 2790.5645 777.6983 Q 2516.0828 869.19226 2516.0828 823.44525 Q 2493.2092 800.5718 2470.336 823.44525 Q 2447.4624 823.44525 2447.4624 800.5718 Q 2447.4624 777.6983 2493.2092 777.6983 Q 2516.0828 777.6983 2538.9563 777.6983 Q 2584.7031 777.6983 2584.7031 754.8248 Q 2584.7031 709.0779 2584.7031 663.33093 Q 2584.7031 617.584 2630.4502 617.584 Q 2676.1973 617.584 2744.8176 594.71045 Q 2790.5645 594.71045 2813.438 548.9635 Q 2836.3115 526.09 2904.932 503.21655 Q 2973.5525 503.21655 2973.5525 571.837 L 2973.5525 640.45746 L 2996.4258 640.45746 L 3019.2993 640.45746 L 3019.2993 617.584 L 3042.1729 617.584 L 3042.1729 617.584 L 3042.1729 594.71045 L 3042.1729 594.71045 L 3042.1729 594.71045 L 3065.0464 548.9635 Q 3087.9197 480.34308 3087.9197 457.4696 L 3087.9197 457.4696 L 3110.7932 480.34308 L 3133.6667 503.21655 L 3133.6667 503.21655 L 3133.6667 503.21655 L 3133.6667 480.34308 L 3133.6667 480.34308 L 3156.5403 457.4696 L 3179.4138 434.59613 L 3179.4138 457.4696 L 3179.4138 457.4696 L 3179.4138 457.4696 Q 3179.4138 457.4696 3202.287 503.21655 L 3225.1606 571.837 L 3225.1606 571.837 L 3225.1606 548.9635 L 3225.1606 548.9635 L 3225.1606 548.9635 L 3248.0342 457.4696 Q 3270.9077 365.97568 3316.6545 365.97568 Q 3362.4016 388.84915 3339.528 434.59613 Q 3339.528 457.4696 3362.4016 480.34308 Q 3362.4016 503.21655 3362.4016 548.9635 Q 3339.528 594.71045 3316.6545 617.584 Q 3293.781 640.45746 3270.9077 640.45746 z M 1143.674 1989.9928 L 1143.674 2012.8662 L 1212.2944 2058.6133 Q 1303.7883 2081.4866 1303.7883 2104.36 Q 1303.7883 2127.2336 1303.7883 2195.854 L 1303.7883 2287.348 L 1303.7883 2287.348 L 1303.7883 2287.348 L 1303.7883 2310.2214 L 1303.7883 2310.2214 L 1280.9149 2333.095 L 1258.0414 2355.9685 L 1258.0414 2355.9685 L 1258.0414 2378.8418 L 1235.168 2378.8418 L 1212.2944 2378.8418 L 937.8127 2401.7153 L 686.2044 2401.7153 L 571.837 2401.7153 L 480.34308 2401.7153 L 480.34308 2333.095 L 480.34308 2264.4746 L 526.09 2264.4746 Q 548.9635 2241.601 571.837 2127.2336 Q 571.837 1989.9928 594.71045 1989.9928 Q 617.584 1989.9928 571.837 1875.6254 Q 548.9635 1738.3845 526.09 1738.3845 Q 503.21655 1738.3845 480.34308 1669.764 L 480.34308 1601.1436 L 617.584 1601.1436 Q 754.8248 1624.0171 777.6983 1601.1436 Q 823.44525 1601.1436 960.68616 1601.1436 Q 1097.927 1601.1436 1189.4209 1624.0171 Q 1258.0414 1669.764 1258.0414 1784.1315 Q 1258.0414 1898.4988 1212.2944 1921.3723 Q 1143.674 1967.1193 1143.674 1989.9928 z" svg:height="27.905645mm" draw:style-name="style-262" svg:viewBox="0.0 0.0 3705.5037 2790.5645" svg:width="37.05504mm" svg:x="10.293066mm" svg:y="280.42886mm"/>
          <draw:path svg:d="M 663.33093 45.74696 L 709.0779 0.0 L 709.0779 0.0 Q 731.95135 0.0 731.95135 22.87348 L 731.95135 22.87348 L 686.2044 137.24088 Q 640.45746 251.60828 617.584 343.1022 Q 594.71045 434.59613 594.71045 434.59613 Q 594.71045 434.59613 571.837 457.4696 L 548.9635 480.34308 L 548.9635 480.34308 L 548.9635 480.34308 L 548.9635 503.21655 L 548.9635 503.21655 L 526.09 526.09 L 503.21655 548.9635 L 503.21655 571.837 L 503.21655 594.71045 L 480.34308 594.71045 L 480.34308 617.584 L 548.9635 617.584 L 594.71045 617.584 L 594.71045 663.33093 Q 594.71045 709.0779 594.71045 709.0779 L 571.837 709.0779 L 548.9635 709.0779 Q 526.09 709.0779 503.21655 754.8248 Q 457.4696 754.8248 365.97568 777.6983 L 251.60828 777.6983 L 228.7348 777.6983 Q 205.86131 754.8248 137.24088 731.95135 L 68.62044 709.0779 L 45.74696 686.2044 L 22.87348 686.2044 L 22.87348 663.33093 L 22.87348 640.45746 L 22.87348 617.584 L 0.0 617.584 L 0.0 617.584 L 0.0 617.584 L 0.0 617.584 L 0.0 594.71045 L 22.87348 594.71045 Q 22.87348 571.837 45.74696 571.837 Q 68.62044 571.837 91.49392 480.34308 Q 91.49392 411.72263 160.11436 365.97568 Q 205.86131 297.35522 205.86131 251.60828 L 205.86131 205.86131 L 205.86131 205.86131 Q 228.7348 182.98784 228.7348 182.98784 L 228.7348 182.98784 L 228.7348 160.11436 Q 228.7348 137.24088 251.60828 137.24088 L 251.60828 114.3674 L 251.60828 114.3674 L 274.48175 114.3674 L 274.48175 114.3674 L 274.48175 114.3674 L 297.35522 91.49392 L 320.22873 91.49392 L 320.22873 91.49392 L 320.22873 114.3674 L 343.1022 114.3674 L 365.97568 114.3674 L 388.84915 91.49392 L 411.72263 91.49392 L 411.72263 114.3674 Q 411.72263 137.24088 388.84915 137.24088 L 365.97568 160.11436 L 365.97568 160.11436 L 365.97568 160.11436 L 388.84915 182.98784 L 388.84915 205.86131 L 411.72263 205.86131 L 434.59613 205.86131 L 457.4696 182.98784 Q 480.34308 160.11436 548.9635 137.24088 Q 617.584 114.3674 663.33093 45.74696 z" svg:height="7.7769833mm" draw:style-name="style-263" svg:viewBox="0.0 0.0 731.95135 777.6983" svg:width="7.319514mm" svg:x="79.59971mm" svg:y="190.07861mm"/>
          <draw:path svg:d="M 617.584 22.87348 L 640.45746 68.62044 L 640.45746 114.3674 L 617.584 160.11436 L 617.584 182.98784 L 617.584 205.86131 L 617.584 228.7348 L 617.584 251.60828 L 617.584 274.48175 L 617.584 297.35522 L 640.45746 297.35522 L 640.45746 297.35522 L 663.33093 274.48175 L 686.2044 251.60828 L 686.2044 251.60828 Q 709.0779 251.60828 731.95135 205.86131 L 754.8248 160.11436 L 754.8248 160.11436 L 754.8248 160.11436 L 777.6983 160.11436 L 777.6983 160.11436 L 800.5718 137.24088 L 823.44525 137.24088 L 823.44525 205.86131 Q 846.3188 297.35522 846.3188 297.35522 L 846.3188 297.35522 L 846.3188 274.48175 L 846.3188 274.48175 L 869.19226 343.1022 Q 869.19226 388.84915 869.19226 457.4696 Q 846.3188 503.21655 846.3188 571.837 L 846.3188 663.33093 L 846.3188 663.33093 Q 846.3188 663.33093 823.44525 663.33093 L 823.44525 686.2044 L 800.5718 754.8248 Q 754.8248 846.3188 754.8248 846.3188 L 754.8248 869.19226 L 754.8248 869.19226 Q 754.8248 869.19226 731.95135 892.06573 L 731.95135 892.06573 L 663.33093 892.06573 Q 617.584 892.06573 526.09 937.8127 L 411.72263 1006.4331 L 411.72263 1006.4331 Q 388.84915 1006.4331 274.48175 1052.18 L 160.11436 1075.0536 L 114.3674 1097.927 L 91.49392 1120.8005 L 68.62044 1120.8005 L 22.87348 1120.8005 L 22.87348 1075.0536 L 22.87348 1029.3066 L 0.0 1029.3066 L 0.0 1029.3066 L 0.0 1006.4331 L 22.87348 1006.4331 L 22.87348 1006.4331 L 22.87348 983.55963 L 45.74696 983.55963 L 68.62044 983.55963 L 68.62044 960.68616 L 68.62044 960.68616 L 91.49392 960.68616 L 91.49392 937.8127 L 114.3674 937.8127 Q 137.24088 937.8127 137.24088 869.19226 L 137.24088 823.44525 L 205.86131 823.44525 Q 251.60828 846.3188 274.48175 823.44525 L 297.35522 800.5718 L 297.35522 800.5718 L 297.35522 800.5718 L 320.22873 777.6983 L 343.1022 754.8248 L 343.1022 709.0779 L 343.1022 686.2044 L 297.35522 686.2044 Q 228.7348 709.0779 205.86131 709.0779 L 205.86131 709.0779 L 205.86131 686.2044 L 205.86131 686.2044 L 182.98784 686.2044 L 182.98784 686.2044 L 182.98784 663.33093 L 205.86131 663.33093 L 205.86131 663.33093 L 205.86131 663.33093 L 205.86131 640.45746 L 205.86131 640.45746 L 205.86131 640.45746 L 228.7348 617.584 L 228.7348 617.584 L 228.7348 617.584 L 251.60828 617.584 Q 251.60828 617.584 320.22873 548.9635 Q 388.84915 480.34308 365.97568 480.34308 Q 343.1022 457.4696 343.1022 388.84915 L 365.97568 297.35522 L 388.84915 297.35522 Q 388.84915 297.35522 388.84915 251.60828 L 388.84915 205.86131 L 388.84915 182.98784 Q 388.84915 160.11436 457.4696 137.24088 Q 503.21655 114.3674 526.09 68.62044 Q 571.837 0.0 594.71045 0.0 Q 617.584 0.0 617.584 22.87348 z M 388.84915 388.84915 Q 388.84915 388.84915 411.72263 388.84915 Q 411.72263 388.84915 388.84915 388.84915 Q 388.84915 388.84915 388.84915 388.84915 z" svg:height="11.208005mm" draw:style-name="style-264" svg:viewBox="0.0 0.0 869.19226 1120.8005" svg:width="8.691922mm" svg:x="81.658325mm" svg:y="194.19585mm"/>
          <draw:path svg:d="M 45.74696 137.24088 L 45.74696 0.0 L 91.49392 0.0 L 137.24088 0.0 L 137.24088 0.0 L 160.11436 0.0 L 160.11436 22.87348 L 182.98784 45.74696 L 182.98784 45.74696 L 182.98784 45.74696 L 182.98784 68.62044 L 182.98784 68.62044 L 205.86131 68.62044 L 205.86131 91.49392 L 228.7348 91.49392 L 274.48175 91.49392 L 274.48175 91.49392 L 274.48175 91.49392 L 297.35522 91.49392 L 297.35522 91.49392 L 365.97568 137.24088 Q 411.72263 137.24088 388.84915 205.86131 Q 365.97568 251.60828 365.97568 274.48175 Q 343.1022 320.22873 320.22873 320.22873 Q 320.22873 320.22873 343.1022 320.22873 Q 365.97568 343.1022 365.97568 365.97568 Q 365.97568 411.72263 388.84915 411.72263 L 388.84915 411.72263 L 388.84915 434.59613 L 365.97568 434.59613 L 365.97568 434.59613 L 365.97568 457.4696 L 365.97568 457.4696 L 365.97568 457.4696 L 343.1022 457.4696 L 343.1022 457.4696 L 320.22873 480.34308 L 320.22873 480.34308 L 297.35522 480.34308 Q 274.48175 480.34308 274.48175 457.4696 Q 274.48175 434.59613 228.7348 411.72263 Q 205.86131 411.72263 205.86131 434.59613 Q 205.86131 457.4696 182.98784 457.4696 L 137.24088 480.34308 L 91.49392 480.34308 L 45.74696 480.34308 L 45.74696 434.59613 L 45.74696 388.84915 L 22.87348 388.84915 L 22.87348 388.84915 L 22.87348 365.97568 Q 0.0 365.97568 0.0 365.97568 L 0.0 365.97568 L 0.0 343.1022 L 0.0 320.22873 L 22.87348 320.22873 L 22.87348 320.22873 L 22.87348 297.35522 Q 45.74696 297.35522 45.74696 137.24088 z" svg:height="4.8034306mm" draw:style-name="style-265" svg:viewBox="0.0 0.0 388.84915 480.34308" svg:width="3.8884916mm" svg:x="78.68477mm" svg:y="221.41528mm"/>
          <draw:path svg:d="M 114.3674 22.87348 L 4.5474735E-13 0.0 L 228.7348 0.0 L 457.4696 0.0 L 411.72263 22.87348 Q 388.84915 45.74696 411.72263 228.7348 Q 457.4696 388.84915 457.4696 411.72263 L 480.34308 411.72263 L 480.34308 526.09 L 457.4696 617.584 L 457.4696 663.33093 L 457.4696 709.0779 L 457.4696 754.8248 L 457.4696 800.5718 L 411.72263 1120.8005 Q 365.97568 1441.0292 343.1022 1509.6497 L 343.1022 1578.2701 L 320.22873 1669.764 Q 320.22873 1784.1315 297.35522 1784.1315 L 297.35522 1784.1315 L 297.35522 1761.2579 Q 274.48175 1761.2579 274.48175 1784.1315 L 274.48175 1807.0049 L 251.60828 1807.0049 L 251.60828 1807.0049 L 228.7348 1807.0049 L 205.86131 1807.0049 L 205.86131 1807.0049 L 182.98784 1807.0049 L 182.98784 1807.0049 L 182.98784 1807.0049 L 182.98784 1807.0049 L 160.11436 1807.0049 L 137.24088 1807.0049 L 114.3674 1807.0049 L 91.49392 1829.8784 L 68.62044 1829.8784 L 68.62044 1807.0049 L 45.74696 1784.1315 L 45.74696 1784.1315 L 45.74696 1807.0049 L 22.87348 1807.0049 L 4.5474735E-13 1807.0049 L 4.5474735E-13 1784.1315 L 4.5474735E-13 1761.2579 L 4.5474735E-13 1715.511 Q 4.5474735E-13 1669.764 4.5474735E-13 1578.2701 L 22.87348 1486.7762 L 22.87348 1486.7762 Q 45.74696 1486.7762 45.74696 1395.2822 Q 45.74696 1326.6619 68.62044 1143.674 L 68.62044 960.68616 L 68.62044 960.68616 Q 91.49392 960.68616 91.49392 823.44525 L 114.3674 686.2044 L 114.3674 663.33093 Q 137.24088 617.584 160.11436 480.34308 L 182.98784 320.22873 L 182.98784 320.22873 Q 182.98784 320.22873 228.7348 251.60828 Q 228.7348 205.86131 228.7348 114.3674 Q 228.7348 45.74696 114.3674 22.87348 z" svg:height="18.298784mm" draw:style-name="style-266" svg:viewBox="0.0 0.0 480.34308 1829.8784" svg:width="4.8034306mm" svg:x="40.714794mm" svg:y="212.03716mm"/>
          <draw:path svg:d="M -9.094947E-13 0.0 L 22.87348 0.0 L 91.49392 0.0 L 182.98784 0.0 L 228.7348 68.62044 Q 251.60828 137.24088 182.98784 137.24088 Q 114.3674 160.11436 137.24088 205.86131 Q 137.24088 251.60828 160.11436 274.48175 Q 182.98784 297.35522 182.98784 297.35522 Q 182.98784 320.22873 182.98784 320.22873 L 160.11436 320.22873 L 160.11436 320.22873 Q 137.24088 297.35522 137.24088 297.35522 L 137.24088 297.35522 L 137.24088 274.48175 Q 137.24088 274.48175 114.3674 274.48175 L 114.3674 274.48175 L 114.3674 274.48175 Q 91.49392 274.48175 91.49392 228.7348 L 45.74696 205.86131 L 45.74696 205.86131 L 45.74696 182.98784 L 45.74696 182.98784 L 45.74696 182.98784 L 22.87348 182.98784 Q 22.87348 182.98784 22.87348 160.11436 Q -9.094947E-13 160.11436 -9.094947E-13 91.49392 Q -9.094947E-13 22.87348 -9.094947E-13 0.0 z" svg:height="3.2022872mm" draw:style-name="style-267" svg:viewBox="0.0 0.0 228.7348 320.22873" svg:width="2.287348mm" svg:x="68.62044mm" svg:y="212.2659mm"/>
          <draw:path svg:d="M 251.60828 0.0 L 274.48175 0.0 L 320.22873 22.87348 Q 365.97568 45.74696 343.1022 160.11436 Q 297.35522 251.60828 251.60828 274.48175 Q 228.7348 297.35522 205.86131 297.35522 L 205.86131 297.35522 L 182.98784 297.35522 Q 160.11436 297.35522 160.11436 343.1022 Q 160.11436 365.97568 137.24088 365.97568 Q 114.3674 343.1022 114.3674 320.22873 L 137.24088 297.35522 L 137.24088 297.35522 Q 114.3674 274.48175 114.3674 205.86131 Q 114.3674 160.11436 91.49392 137.24088 Q 68.62044 114.3674 22.87348 137.24088 Q 0.0 137.24088 0.0 91.49392 L 22.87348 45.74696 L 22.87348 45.74696 L 22.87348 22.87348 L 114.3674 22.87348 Q 228.7348 22.87348 251.60828 0.0 z" svg:height="3.659757mm" draw:style-name="style-268" svg:viewBox="0.0 0.0 343.1022 365.97568" svg:width="3.431022mm" svg:x="36.8263mm" svg:y="212.03716mm"/>
          <draw:path svg:d="M 251.60828 9.094947E-13 L 251.60828 9.094947E-13 L 251.60828 45.74696 Q 228.7348 68.62044 228.7348 68.62044 L 228.7348 91.49392 L 320.22873 68.62044 Q 388.84915 68.62044 388.84915 91.49392 Q 388.84915 114.3674 343.1022 137.24088 Q 320.22873 160.11436 297.35522 160.11436 L 297.35522 160.11436 L 274.48175 160.11436 Q 274.48175 182.98784 274.48175 182.98784 L 251.60828 182.98784 L 228.7348 182.98784 Q 228.7348 182.98784 228.7348 205.86131 L 251.60828 205.86131 L 251.60828 228.7348 Q 228.7348 228.7348 137.24088 251.60828 L 22.87348 274.48175 L -1.8189894E-12 274.48175 L -1.8189894E-12 274.48175 L -1.8189894E-12 251.60828 L -1.8189894E-12 251.60828 L 22.87348 251.60828 L 22.87348 228.7348 L 22.87348 228.7348 L 45.74696 228.7348 L 45.74696 228.7348 L 45.74696 228.7348 L 45.74696 205.86131 L 45.74696 205.86131 L 68.62044 205.86131 L 68.62044 182.98784 L 68.62044 182.98784 L 91.49392 182.98784 L 91.49392 182.98784 L 91.49392 182.98784 L 91.49392 160.11436 L 91.49392 160.11436 L 114.3674 137.24088 L 114.3674 137.24088 L 114.3674 137.24088 Q 137.24088 137.24088 137.24088 137.24088 L 137.24088 114.3674 L 137.24088 114.3674 Q 137.24088 114.3674 160.11436 91.49392 L 160.11436 91.49392 L 205.86131 45.74696 Q 228.7348 22.87348 251.60828 9.094947E-13 z" svg:height="2.7448175mm" draw:style-name="style-269" svg:viewBox="0.0 0.0 388.84915 274.48175" svg:width="3.8884916mm" svg:x="101.55825mm" svg:y="64.50321mm"/>
          <draw:path svg:d="M 91.49392 0.0 L 91.49392 0.0 L 205.86131 0.0 L 297.35522 0.0 L 205.86131 91.49392 Q 114.3674 182.98784 114.3674 205.86131 L 114.3674 228.7348 L 91.49392 228.7348 L 91.49392 228.7348 L 45.74696 251.60828 L 0.0 251.60828 L 0.0 228.7348 L 22.87348 205.86131 L 22.87348 205.86131 L 22.87348 182.98784 L 22.87348 182.98784 L 22.87348 182.98784 L 45.74696 182.98784 L 45.74696 182.98784 L 45.74696 160.11436 Q 68.62044 160.11436 68.62044 137.24088 L 68.62044 114.3674 L 68.62044 114.3674 Q 91.49392 91.49392 91.49392 91.49392 L 91.49392 91.49392 L 114.3674 91.49392 Q 114.3674 91.49392 114.3674 68.62044 L 114.3674 68.62044 L 114.3674 45.74696 Q 114.3674 22.87348 91.49392 0.0 z" svg:height="2.5160828mm" draw:style-name="style-270" svg:viewBox="0.0 0.0 297.35522 251.60828" svg:width="2.9735525mm" svg:x="84.40314mm" svg:y="107.04789mm"/>
          <draw:path svg:d="M 320.22873 0.0 L 365.97568 45.74696 L 365.97568 91.49392 Q 388.84915 137.24088 411.72263 137.24088 Q 457.4696 160.11436 457.4696 182.98784 L 457.4696 182.98784 L 457.4696 182.98784 Q 457.4696 182.98784 434.59613 182.98784 L 434.59613 205.86131 L 434.59613 320.22873 Q 411.72263 457.4696 434.59613 503.21655 L 434.59613 548.9635 L 411.72263 686.2044 Q 365.97568 800.5718 365.97568 800.5718 L 365.97568 800.5718 L 365.97568 777.6983 L 365.97568 731.95135 L 343.1022 731.95135 L 343.1022 731.95135 L 320.22873 731.95135 L 274.48175 731.95135 L 274.48175 731.95135 L 274.48175 731.95135 L 251.60828 731.95135 L 251.60828 731.95135 L 251.60828 754.8248 L 228.7348 754.8248 L 228.7348 686.2044 Q 228.7348 640.45746 228.7348 640.45746 Q 205.86131 617.584 182.98784 571.837 Q 160.11436 548.9635 137.24088 548.9635 Q 114.3674 548.9635 91.49392 548.9635 Q 91.49392 526.09 45.74696 526.09 L 45.74696 526.09 L 22.87348 548.9635 L 22.87348 548.9635 L 22.87348 548.9635 L 0.0 548.9635 L 0.0 503.21655 Q 0.0 480.34308 45.74696 480.34308 L 68.62044 480.34308 L 68.62044 457.4696 L 45.74696 411.72263 L 45.74696 411.72263 L 45.74696 411.72263 L 22.87348 411.72263 Q 0.0 411.72263 0.0 411.72263 Q 22.87348 411.72263 22.87348 343.1022 L 22.87348 297.35522 L 22.87348 297.35522 L 22.87348 274.48175 L 45.74696 274.48175 Q 68.62044 274.48175 68.62044 251.60828 Q 45.74696 251.60828 68.62044 205.86131 Q 91.49392 182.98784 91.49392 160.11436 Q 114.3674 137.24088 91.49392 137.24088 Q 68.62044 137.24088 91.49392 114.3674 Q 137.24088 91.49392 160.11436 68.62044 L 182.98784 45.74696 L 205.86131 45.74696 L 228.7348 45.74696 L 251.60828 68.62044 L 274.48175 68.62044 L 274.48175 22.87348 Q 274.48175 -22.87348 320.22873 0.0 z" svg:height="8.005718mm" draw:style-name="style-271" svg:viewBox="0.0 0.0 457.4696 800.5718" svg:width="4.574696mm" svg:x="34.76769mm" svg:y="257.5554mm"/>
          <draw:path svg:d="M 114.3674 91.49392 L 137.24088 0.0 L 137.24088 45.74696 L 137.24088 91.49392 L 160.11436 91.49392 L 160.11436 91.49392 L 160.11436 68.62044 L 182.98784 68.62044 L 182.98784 45.74696 L 182.98784 22.87348 L 205.86131 22.87348 L 205.86131 22.87348 L 228.7348 91.49392 Q 274.48175 137.24088 274.48175 182.98784 L 274.48175 205.86131 L 251.60828 320.22873 Q 228.7348 411.72263 228.7348 434.59613 L 228.7348 457.4696 L 228.7348 457.4696 Q 228.7348 457.4696 228.7348 480.34308 L 251.60828 480.34308 L 228.7348 686.2044 Q 182.98784 869.19226 182.98784 869.19226 L 182.98784 892.06573 L 182.98784 892.06573 Q 160.11436 869.19226 114.3674 892.06573 L 68.62044 892.06573 L 68.62044 869.19226 Q 91.49392 846.3188 68.62044 823.44525 L 45.74696 777.6983 L 45.74696 777.6983 L 45.74696 777.6983 L 45.74696 731.95135 Q 45.74696 709.0779 22.87348 503.21655 L 0.0 320.22873 L 0.0 320.22873 L 0.0 320.22873 L 22.87348 274.48175 Q 45.74696 228.7348 45.74696 205.86131 Q 45.74696 182.98784 68.62044 182.98784 Q 91.49392 160.11436 114.3674 91.49392 z" svg:height="8.920657mm" draw:style-name="style-272" svg:viewBox="0.0 0.0 274.48175 892.06573" svg:width="2.7448175mm" svg:x="31.565403mm" svg:y="142.73051mm"/>
          <draw:path svg:d="M 114.3674 0.0 L 114.3674 0.0 L 160.11436 114.3674 Q 160.11436 228.7348 182.98784 205.86131 Q 205.86131 160.11436 205.86131 160.11436 L 205.86131 160.11436 L 205.86131 160.11436 Q 228.7348 160.11436 251.60828 182.98784 L 251.60828 182.98784 L 251.60828 205.86131 L 251.60828 228.7348 L 251.60828 251.60828 Q 251.60828 297.35522 274.48175 388.84915 L 297.35522 480.34308 L 297.35522 480.34308 L 297.35522 480.34308 L 297.35522 480.34308 L 297.35522 503.21655 L 251.60828 526.09 Q 228.7348 526.09 205.86131 594.71045 Q 160.11436 663.33093 160.11436 731.95135 L 160.11436 800.5718 L 160.11436 800.5718 L 160.11436 800.5718 L 137.24088 709.0779 L 114.3674 640.45746 L 114.3674 640.45746 L 114.3674 663.33093 L 114.3674 663.33093 L 114.3674 663.33093 L 91.49392 663.33093 L 91.49392 663.33093 L 68.62044 686.2044 L 45.74696 686.2044 L 45.74696 663.33093 Q 22.87348 640.45746 22.87348 457.4696 L 22.87348 274.48175 L 22.87348 297.35522 Q 22.87348 320.22873 0.0 320.22873 L 0.0 320.22873 L 0.0 297.35522 L 0.0 251.60828 L 0.0 251.60828 L 22.87348 251.60828 L 22.87348 205.86131 L 22.87348 182.98784 L 45.74696 114.3674 L 68.62044 68.62044 L 68.62044 68.62044 L 68.62044 68.62044 L 68.62044 45.74696 L 68.62044 45.74696 L 91.49392 45.74696 L 91.49392 22.87348 L 91.49392 22.87348 L 114.3674 22.87348 L 114.3674 22.87348 L 114.3674 22.87348 L 114.3674 0.0 z" svg:height="8.005718mm" draw:style-name="style-273" svg:viewBox="0.0 0.0 297.35522 800.5718" svg:width="2.9735525mm" svg:x="81.658325mm" svg:y="155.31093mm"/>
          <draw:path svg:d="M 68.62044 22.87348 L 1.8189894E-12 1.8189894E-12 L 320.22873 1.8189894E-12 L 640.45746 1.8189894E-12 L 686.2044 1.8189894E-12 Q 731.95135 1.8189894E-12 731.95135 5260.9004 Q 731.95135 10521.801 686.2044 10521.801 L 640.45746 10521.801 L 526.09 10521.801 L 388.84915 10521.801 L 388.84915 10498.928 L 388.84915 10476.054 L 388.84915 10476.054 L 411.72263 10476.054 L 411.72263 10453.181 L 434.59613 10453.181 L 434.59613 10110.078 Q 434.59613 9766.976 411.72263 9698.355 L 388.84915 9629.735 L 388.84915 9629.735 L 388.84915 9629.735 L 411.72263 9606.861 L 434.59613 9583.988 L 434.59613 9561.114 Q 434.59613 9515.367 457.4696 9218.013 Q 457.4696 8920.657 434.59613 8806.29 Q 434.59613 8714.796 388.84915 8691.923 L 365.97568 8691.923 L 365.97568 8669.049 Q 388.84915 8646.176 388.84915 8600.429 L 388.84915 8577.555 L 388.84915 8554.682 Q 388.84915 8554.682 411.72263 8371.693 L 411.72263 8165.8325 L 411.72263 8074.3384 Q 434.59613 7982.8447 411.72263 7662.6157 Q 388.84915 7342.387 388.84915 7090.779 L 365.97568 6862.044 L 365.97568 6862.044 L 343.1022 6839.1704 L 343.1022 6724.803 Q 343.1022 6587.562 343.1022 6541.8154 Q 388.84915 6473.195 388.84915 6221.5864 Q 388.84915 5992.8516 365.97568 5992.8516 Q 343.1022 5992.8516 343.1022 5969.978 Q 343.1022 5947.105 365.97568 5604.0024 L 365.97568 5260.9004 L 365.97568 5260.9004 Q 343.1022 5238.027 343.1022 5146.533 Q 343.1022 5055.039 388.84915 5009.292 L 411.72263 4963.545 L 411.72263 4620.443 L 411.72263 4254.4673 L 411.72263 4231.5938 Q 434.59613 4208.72 411.72263 3842.7446 Q 388.84915 3476.769 343.1022 3179.4138 Q 251.60828 2882.0583 205.86131 2859.185 L 137.24088 2836.3115 L 137.24088 2813.438 L 137.24088 2790.5645 L 137.24088 2790.5645 L 160.11436 2790.5645 L 160.11436 2790.5645 L 160.11436 2767.6912 L 182.98784 2767.6912 Q 205.86131 2744.8176 251.60828 2744.8176 Q 274.48175 2744.8176 320.22873 2493.2092 Q 388.84915 2241.601 388.84915 1578.2701 L 388.84915 914.9392 L 388.84915 914.9392 Q 388.84915 914.9392 388.84915 777.6983 Q 388.84915 640.45746 388.84915 571.837 Q 343.1022 503.21655 388.84915 411.72263 Q 388.84915 320.22873 434.59613 228.7348 L 434.59613 137.24088 L 434.59613 137.24088 L 434.59613 137.24088 L 434.59613 114.3674 L 434.59613 114.3674 L 411.72263 114.3674 Q 411.72263 91.49392 388.84915 91.49392 Q 388.84915 91.49392 251.60828 68.62044 L 137.24088 45.74696 L 137.24088 45.74696 Q 137.24088 45.74696 68.62044 22.87348 z" svg:height="105.21801mm" draw:style-name="style-274" svg:viewBox="0.0 0.0 731.95135 10521.801" svg:width="7.319514mm" svg:x="153.48105mm" svg:y="106.590416mm"/>
          <draw:path svg:d="M 388.84915 3.6379788E-12 L 388.84915 3.6379788E-12 L 388.84915 22.87348 Q 411.72263 45.74696 434.59613 45.74696 Q 434.59613 45.74696 434.59613 45.74696 L 434.59613 45.74696 L 434.59613 91.49392 Q 434.59613 114.3674 457.4696 114.3674 L 457.4696 114.3674 L 457.4696 114.3674 Q 457.4696 137.24088 480.34308 137.24088 L 480.34308 137.24088 L 480.34308 137.24088 Q 480.34308 137.24088 480.34308 160.11436 L 457.4696 160.11436 L 388.84915 160.11436 Q 343.1022 182.98784 343.1022 228.7348 Q 320.22873 274.48175 297.35522 274.48175 Q 274.48175 274.48175 274.48175 297.35522 Q 297.35522 320.22873 297.35522 343.1022 L 297.35522 365.97568 L 297.35522 365.97568 Q 297.35522 365.97568 274.48175 388.84915 Q 274.48175 411.72263 182.98784 434.59613 Q 91.49392 457.4696 45.74696 457.4696 L 0.0 434.59613 L 0.0 411.72263 Q 22.87348 388.84915 22.87348 365.97568 L 45.74696 343.1022 L 68.62044 343.1022 Q 68.62044 320.22873 114.3674 274.48175 Q 160.11436 182.98784 160.11436 160.11436 L 160.11436 137.24088 L 160.11436 91.49392 Q 160.11436 68.62044 205.86131 45.74696 Q 228.7348 45.74696 228.7348 22.87348 L 228.7348 3.6379788E-12 L 297.35522 3.6379788E-12 Q 365.97568 3.6379788E-12 388.84915 3.6379788E-12 z" svg:height="4.574696mm" draw:style-name="style-275" svg:viewBox="0.0 0.0 480.34308 457.4696" svg:width="4.8034306mm" svg:x="87.60543mm" svg:y="250.69334mm"/>
          <draw:path svg:d="M 205.86131 68.62044 L 251.60828 3.6379788E-12 L 297.35522 45.74696 Q 343.1022 114.3674 457.4696 114.3674 Q 548.9635 114.3674 548.9635 114.3674 Q 548.9635 114.3674 571.837 114.3674 L 571.837 137.24088 L 617.584 182.98784 Q 663.33093 251.60828 617.584 297.35522 Q 571.837 343.1022 594.71045 365.97568 Q 594.71045 388.84915 640.45746 388.84915 L 663.33093 388.84915 L 663.33093 411.72263 L 686.2044 411.72263 L 686.2044 411.72263 L 686.2044 434.59613 L 640.45746 434.59613 L 617.584 434.59613 L 617.584 457.4696 L 594.71045 457.4696 L 594.71045 457.4696 L 594.71045 480.34308 L 571.837 480.34308 L 548.9635 480.34308 L 548.9635 480.34308 Q 548.9635 457.4696 526.09 457.4696 L 526.09 457.4696 L 480.34308 457.4696 Q 434.59613 480.34308 411.72263 457.4696 Q 411.72263 434.59613 388.84915 434.59613 Q 365.97568 434.59613 365.97568 411.72263 Q 365.97568 388.84915 297.35522 388.84915 L 228.7348 388.84915 L 182.98784 388.84915 Q 137.24088 388.84915 137.24088 411.72263 L 137.24088 411.72263 L 137.24088 411.72263 L 114.3674 411.72263 L 114.3674 411.72263 L 114.3674 388.84915 L 91.49392 388.84915 L 68.62044 388.84915 L 68.62044 365.97568 L 45.74696 365.97568 L 45.74696 343.1022 L 45.74696 320.22873 L 22.87348 297.35522 L 0.0 274.48175 L 0.0 274.48175 L 0.0 251.60828 L 0.0 251.60828 L 0.0 251.60828 L 22.87348 251.60828 L 22.87348 251.60828 L 45.74696 251.60828 L 45.74696 251.60828 L 45.74696 228.7348 L 45.74696 228.7348 L 45.74696 205.86131 L 45.74696 182.98784 L 45.74696 182.98784 L 45.74696 160.11436 L 45.74696 160.11436 L 45.74696 160.11436 L 68.62044 160.11436 L 68.62044 160.11436 L 114.3674 137.24088 Q 160.11436 137.24088 205.86131 68.62044 z" svg:height="4.8034306mm" draw:style-name="style-276" svg:viewBox="0.0 0.0 686.2044 480.34308" svg:width="6.862044mm" svg:x="56.72623mm" svg:y="240.85774mm"/>
          <draw:path svg:d="M 45.74696 -3.6379788E-12 L 91.49392 -3.6379788E-12 L 114.3674 91.49392 Q 137.24088 160.11436 114.3674 182.98784 Q 91.49392 182.98784 68.62044 182.98784 Q 45.74696 182.98784 45.74696 205.86131 L 22.87348 205.86131 L 0.0 205.86131 L 0.0 205.86131 L 0.0 182.98784 Q 0.0 160.11436 45.74696 91.49392 Q 45.74696 45.74696 45.74696 22.87348 Q 22.87348 -3.6379788E-12 45.74696 -3.6379788E-12 z" svg:height="2.0586133mm" draw:style-name="style-277" svg:viewBox="0.0 0.0 114.3674 205.86131" svg:width="1.143674mm" svg:x="26.075768mm" svg:y="274.48175mm"/>
          <draw:path svg:d="M 320.22873 -1.8189894E-12 L 320.22873 -1.8189894E-12 L 343.1022 -1.8189894E-12 Q 365.97568 -1.8189894E-12 365.97568 45.74696 L 388.84915 68.62044 L 388.84915 68.62044 L 388.84915 91.49392 L 388.84915 91.49392 L 388.84915 91.49392 L 411.72263 91.49392 L 411.72263 91.49392 L 617.584 114.3674 Q 846.3188 137.24088 892.06573 137.24088 L 914.9392 137.24088 L 914.9392 205.86131 Q 937.8127 251.60828 914.9392 274.48175 L 914.9392 274.48175 L 914.9392 274.48175 Q 892.06573 274.48175 892.06573 274.48175 L 892.06573 297.35522 L 892.06573 297.35522 Q 869.19226 320.22873 892.06573 320.22873 L 892.06573 320.22873 L 892.06573 320.22873 L 892.06573 320.22873 L 892.06573 343.1022 L 914.9392 343.1022 L 914.9392 343.1022 Q 914.9392 365.97568 937.8127 365.97568 L 937.8127 365.97568 L 960.68616 388.84915 Q 983.55963 411.72263 983.55963 434.59613 L 983.55963 457.4696 L 960.68616 457.4696 Q 937.8127 457.4696 869.19226 503.21655 Q 800.5718 526.09 800.5718 571.837 Q 777.6983 617.584 754.8248 617.584 Q 709.0779 617.584 709.0779 594.71045 Q 709.0779 548.9635 617.584 548.9635 Q 503.21655 548.9635 411.72263 548.9635 Q 343.1022 526.09 297.35522 594.71045 Q 297.35522 640.45746 274.48175 640.45746 Q 251.60828 617.584 182.98784 617.584 L 114.3674 617.584 L 114.3674 640.45746 L 114.3674 663.33093 L 91.49392 663.33093 L 91.49392 686.2044 L 68.62044 686.2044 L 68.62044 686.2044 L 68.62044 686.2044 L 68.62044 686.2044 L 45.74696 686.2044 L 45.74696 709.0779 L 45.74696 709.0779 L 22.87348 709.0779 L 22.87348 686.2044 L 22.87348 640.45746 L 0.0 640.45746 L 0.0 640.45746 L 0.0 594.71045 L 22.87348 571.837 L 22.87348 548.9635 L 22.87348 526.09 L 45.74696 503.21655 Q 68.62044 480.34308 91.49392 365.97568 L 137.24088 274.48175 L 160.11436 274.48175 L 160.11436 274.48175 L 160.11436 251.60828 L 160.11436 251.60828 L 182.98784 251.60828 L 182.98784 228.7348 L 182.98784 228.7348 L 205.86131 228.7348 L 205.86131 228.7348 L 205.86131 228.7348 L 205.86131 205.86131 L 205.86131 205.86131 L 228.7348 182.98784 Q 251.60828 137.24088 274.48175 91.49392 L 320.22873 22.87348 L 320.22873 -1.8189894E-12 z M 320.22873 45.74696 Q 343.1022 45.74696 343.1022 45.74696 L 343.1022 45.74696 L 343.1022 45.74696 Q 320.22873 45.74696 320.22873 45.74696 z" svg:height="7.090779mm" draw:style-name="style-278" svg:viewBox="0.0 0.0 983.55963 709.0779" svg:width="9.835596mm" svg:x="35.91136mm" svg:y="131.29378mm"/>
          <draw:path svg:d="M 68.62044 0.0 L 91.49392 0.0 L 91.49392 0.0 L 91.49392 0.0 L 182.98784 0.0 L 274.48175 22.87348 L 320.22873 22.87348 L 343.1022 22.87348 L 365.97568 22.87348 L 411.72263 22.87348 L 411.72263 45.74696 L 411.72263 68.62044 L 388.84915 68.62044 L 388.84915 68.62044 L 388.84915 91.49392 L 365.97568 91.49392 L 365.97568 91.49392 L 365.97568 114.3674 L 365.97568 114.3674 L 365.97568 114.3674 L 343.1022 114.3674 L 343.1022 114.3674 L 343.1022 137.24088 L 365.97568 137.24088 L 365.97568 160.11436 L 365.97568 160.11436 L 343.1022 160.11436 Q 320.22873 160.11436 320.22873 182.98784 Q 320.22873 205.86131 251.60828 205.86131 L 182.98784 205.86131 L 137.24088 205.86131 L 91.49392 205.86131 L 91.49392 205.86131 L 91.49392 182.98784 L 68.62044 182.98784 L 68.62044 160.11436 L 45.74696 160.11436 L 0.0 160.11436 L 0.0 160.11436 L 0.0 137.24088 L 22.87348 114.3674 L 45.74696 91.49392 L 45.74696 68.62044 L 45.74696 22.87348 L 68.62044 22.87348 L 68.62044 22.87348 L 68.62044 0.0 z" svg:height="2.0586133mm" draw:style-name="style-279" svg:viewBox="0.0 0.0 411.72263 205.86131" svg:width="4.1172266mm" svg:x="83.25947mm" svg:y="209.74982mm"/>
          <draw:path svg:d="M 0.0 -1.8189894E-12 L 0.0 -1.8189894E-12 L 22.87348 -1.8189894E-12 L 45.74696 -1.8189894E-12 L 45.74696 -1.8189894E-12 L 68.62044 -1.8189894E-12 L 68.62044 -1.8189894E-12 L 68.62044 -1.8189894E-12 L 274.48175 22.87348 Q 480.34308 45.74696 480.34308 22.87348 Q 526.09 -1.8189894E-12 526.09 -1.8189894E-12 L 526.09 -1.8189894E-12 L 526.09 -1.8189894E-12 L 526.09 -1.8189894E-12 L 526.09 22.87348 L 526.09 22.87348 L 548.9635 22.87348 L 548.9635 45.74696 L 548.9635 45.74696 L 526.09 45.74696 L 526.09 45.74696 L 526.09 45.74696 L 526.09 68.62044 Q 526.09 68.62044 503.21655 91.49392 L 503.21655 91.49392 L 503.21655 91.49392 Q 480.34308 91.49392 480.34308 91.49392 L 480.34308 114.3674 L 480.34308 114.3674 L 480.34308 137.24088 L 480.34308 137.24088 L 480.34308 137.24088 L 457.4696 160.11436 Q 434.59613 182.98784 434.59613 182.98784 L 434.59613 182.98784 L 434.59613 182.98784 Q 411.72263 182.98784 320.22873 160.11436 Q 228.7348 137.24088 251.60828 205.86131 Q 274.48175 251.60828 228.7348 251.60828 Q 182.98784 274.48175 160.11436 228.7348 Q 160.11436 205.86131 114.3674 228.7348 Q 68.62044 228.7348 45.74696 228.7348 L 0.0 228.7348 L 0.0 228.7348 L 0.0 205.86131 L 22.87348 205.86131 Q 22.87348 182.98784 45.74696 182.98784 Q 68.62044 182.98784 68.62044 137.24088 Q 68.62044 91.49392 68.62044 68.62044 L 68.62044 45.74696 L 45.74696 45.74696 L 45.74696 45.74696 L 45.74696 22.87348 L 22.87348 22.87348 L 22.87348 22.87348 L 22.87348 -1.8189894E-12 L 22.87348 -1.8189894E-12 L 22.87348 -1.8189894E-12 L 0.0 -1.8189894E-12 z" svg:height="2.5160828mm" draw:style-name="style-280" svg:viewBox="0.0 0.0 548.9635 251.60828" svg:width="5.489635mm" svg:x="108.19156mm" svg:y="130.37883mm"/>
          <draw:path svg:d="M 182.98784 0.0 L 205.86131 0.0 L 205.86131 22.87348 L 205.86131 22.87348 L 205.86131 22.87348 Q 205.86131 45.74696 182.98784 68.62044 L 182.98784 68.62044 L 182.98784 114.3674 L 205.86131 182.98784 L 205.86131 228.7348 L 205.86131 274.48175 L 205.86131 274.48175 Q 205.86131 297.35522 205.86131 297.35522 L 228.7348 297.35522 L 228.7348 388.84915 Q 205.86131 503.21655 182.98784 503.21655 Q 137.24088 526.09 91.49392 548.9635 Q 68.62044 594.71045 45.74696 617.584 L 45.74696 617.584 L 22.87348 617.584 L 0.0 617.584 L 0.0 594.71045 L 0.0 571.837 L 0.0 571.837 Q 22.87348 571.837 68.62044 388.84915 Q 114.3674 205.86131 91.49392 182.98784 L 68.62044 160.11436 L 68.62044 160.11436 L 68.62044 160.11436 L 68.62044 137.24088 L 68.62044 137.24088 L 91.49392 137.24088 Q 114.3674 114.3674 137.24088 68.62044 Q 160.11436 0.0 182.98784 0.0 z" svg:height="6.1758394mm" draw:style-name="style-281" svg:viewBox="0.0 0.0 228.7348 617.584" svg:width="2.287348mm" svg:x="84.40314mm" svg:y="176.812mm"/>
          <draw:path svg:d="M 274.48175 22.87348 L 274.48175 0.0 L 297.35522 0.0 Q 320.22873 0.0 320.22873 22.87348 Q 320.22873 45.74696 343.1022 45.74696 L 365.97568 68.62044 L 388.84915 68.62044 L 411.72263 68.62044 L 434.59613 91.49392 L 434.59613 91.49392 L 434.59613 91.49392 L 434.59613 114.3674 L 434.59613 114.3674 L 457.4696 114.3674 L 457.4696 114.3674 L 434.59613 137.24088 L 434.59613 137.24088 L 434.59613 160.11436 L 434.59613 160.11436 L 457.4696 160.11436 L 480.34308 228.7348 Q 480.34308 297.35522 503.21655 297.35522 Q 526.09 297.35522 548.9635 274.48175 L 571.837 274.48175 L 571.837 297.35522 Q 571.837 320.22873 548.9635 320.22873 Q 526.09 343.1022 434.59613 365.97568 L 343.1022 411.72263 L 320.22873 411.72263 Q 297.35522 388.84915 297.35522 388.84915 Q 297.35522 365.97568 320.22873 343.1022 Q 343.1022 343.1022 343.1022 297.35522 Q 343.1022 274.48175 274.48175 228.7348 L 182.98784 182.98784 L 160.11436 182.98784 Q 160.11436 160.11436 114.3674 160.11436 L 91.49392 160.11436 L 68.62044 137.24088 L 45.74696 114.3674 L 22.87348 114.3674 L 0.0 114.3674 L 0.0 91.49392 L 22.87348 91.49392 L 22.87348 91.49392 L 22.87348 68.62044 L 68.62044 68.62044 L 91.49392 68.62044 L 91.49392 45.74696 L 114.3674 45.74696 L 114.3674 45.74696 L 114.3674 22.87348 L 205.86131 45.74696 Q 274.48175 45.74696 274.48175 22.87348 z" svg:height="4.1172266mm" draw:style-name="style-282" svg:viewBox="0.0 0.0 571.837 411.72263" svg:width="5.71837mm" svg:x="94.92494mm" svg:y="45.975693mm"/>
          <draw:path svg:d="M 8669.049 0.0 L 8691.923 0.0 L 8737.669 0.0 L 8760.543 22.87348 L 8829.163 45.74696 Q 8874.91 91.49392 8897.783 137.24088 Q 8920.657 205.86131 8920.657 365.97568 Q 8920.657 526.09 8897.783 571.837 Q 8852.037 594.71045 8829.163 686.2044 Q 8829.163 754.8248 8806.29 754.8248 Q 8783.416 731.95135 8806.29 754.8248 Q 8806.29 800.5718 8783.416 800.5718 Q 8760.543 800.5718 8783.416 846.3188 Q 8783.416 892.06573 8760.543 892.06573 Q 8737.669 892.06573 8806.29 914.9392 Q 8874.91 937.8127 8874.91 937.8127 L 8874.91 937.8127 L 8852.037 960.68616 L 8829.163 983.55963 L 8806.29 983.55963 Q 8783.416 983.55963 8806.29 1006.4331 L 8829.163 1029.3066 L 8806.29 1029.3066 Q 8783.416 1052.18 8760.543 1029.3066 Q 8760.543 1006.4331 8737.669 1029.3066 Q 8737.669 1029.3066 8714.796 1052.18 Q 8691.923 1075.0536 8714.796 1097.927 Q 8737.669 1120.8005 8714.796 1120.8005 Q 8691.923 1143.674 8646.176 1258.0414 Q 8600.429 1349.5353 8600.429 1395.2822 Q 8600.429 1441.0292 8623.302 1441.0292 Q 8646.176 1463.9027 8646.176 1509.6497 Q 8669.049 1578.2701 8691.923 1578.2701 Q 8714.796 1578.2701 8714.796 1555.3966 Q 8714.796 1532.5232 8737.669 1532.5232 Q 8760.543 1532.5232 8760.543 1555.3966 Q 8760.543 1578.2701 8806.29 1601.1436 Q 8852.037 1624.0171 8920.657 1624.0171 Q 8966.404 1624.0171 8989.277 1624.0171 L 9012.151 1624.0171 L 9012.151 1624.0171 L 9012.151 1624.0171 L 9035.024 1692.6376 Q 9057.898 1761.2579 9057.898 1807.0049 L 9057.898 1829.8784 L 9080.771 1829.8784 Q 9080.771 1852.7518 9103.645 1852.7518 L 9126.519 1852.7518 L 9126.519 1875.6254 L 9126.519 1898.4988 L 9103.645 1898.4988 Q 9080.771 1898.4988 9080.771 1921.3723 Q 9057.898 1944.2458 9012.151 1989.9928 Q 8966.404 2012.8662 8966.404 2035.7397 Q 8966.404 2058.6133 8920.657 2058.6133 Q 8874.91 2035.7397 8829.163 2035.7397 Q 8783.416 1989.9928 8783.416 2012.8662 L 8760.543 2035.7397 L 8737.669 2035.7397 L 8714.796 2035.7397 L 8714.796 2081.4866 L 8737.669 2104.36 L 8737.669 2127.2336 L 8737.669 2150.1072 L 8760.543 2172.9807 Q 8783.416 2172.9807 8806.29 2150.1072 Q 8806.29 2127.2336 8829.163 2127.2336 Q 8852.037 2127.2336 8897.783 2150.1072 L 8943.53 2172.9807 L 8920.657 2172.9807 Q 8920.657 2195.854 8920.657 2241.601 Q 8920.657 2264.4746 8920.657 2333.095 Q 8920.657 2378.8418 8897.783 2401.7153 Q 8874.91 2401.7153 8852.037 2424.5889 Q 8829.163 2424.5889 8829.163 2447.4624 Q 8829.163 2493.2092 8806.29 2516.0828 Q 8783.416 2538.9563 8760.543 2584.7031 Q 8737.669 2630.4502 8669.049 2630.4502 Q 8600.429 2653.3237 8577.555 2676.1973 Q 8577.555 2699.0706 8554.682 2699.0706 L 8531.808 2721.944 L 8531.808 2721.944 L 8554.682 2721.944 L 8577.555 2790.5645 Q 8600.429 2859.185 8646.176 2859.185 Q 8669.049 2882.0583 8691.923 2904.932 Q 8691.923 2950.679 8737.669 2950.679 Q 8783.416 2950.679 8783.416 3042.1729 Q 8806.29 3133.6667 8783.416 3133.6667 L 8737.669 3133.6667 L 8737.669 3156.5403 L 8737.669 3156.5403 L 8760.543 3156.5403 L 8760.543 3179.4138 L 8783.416 3179.4138 L 8783.416 3179.4138 L 8829.163 3179.4138 Q 8852.037 3179.4138 8874.91 3179.4138 L 8897.783 3179.4138 L 8920.657 3225.1606 Q 8920.657 3270.9077 8943.53 3293.781 Q 8966.404 3316.6545 8966.404 3568.263 Q 8966.404 3819.871 8943.53 3842.7446 Q 8920.657 3865.6182 8920.657 3911.365 L 8920.657 3979.9856 L 9218.013 3979.9856 Q 9515.367 3957.112 9583.988 3934.2385 Q 9652.608 3911.365 9698.355 3819.871 Q 9744.103 3751.2507 9766.976 3591.1362 Q 9789.85 3408.1484 9721.229 3316.6545 L 9675.482 3225.1606 L 9675.482 3225.1606 L 9652.608 3225.1606 L 9652.608 3225.1606 L 9652.608 3225.1606 L 9652.608 3202.287 L 9652.608 3202.287 L 9652.608 3202.287 L 9675.482 3179.4138 L 9698.355 3179.4138 L 9721.229 3179.4138 L 9721.229 3202.287 L 9744.103 3202.287 L 9744.103 3179.4138 L 9744.103 3156.5403 L 9766.976 3156.5403 L 9789.85 3133.6667 L 9789.85 3133.6667 L 9789.85 3133.6667 L 9812.723 3156.5403 L 9835.597 3179.4138 L 9835.597 3179.4138 L 9835.597 3179.4138 L 9835.597 3156.5403 L 9835.597 3156.5403 L 9858.47 3156.5403 L 9858.47 3133.6667 L 9881.344 3133.6667 L 9904.217 3133.6667 L 9904.217 3156.5403 L 9904.217 3156.5403 L 9904.217 3156.5403 L 9881.344 3156.5403 L 9881.344 3179.4138 L 9881.344 3225.1606 L 9858.47 3225.1606 L 9858.47 3225.1606 L 9881.344 3248.0342 Q 9927.09 3248.0342 9972.837 3476.769 Q 9995.711 3705.5037 9972.837 3705.5037 Q 9949.964 3705.5037 9949.964 3728.3772 Q 9949.964 3774.1243 9972.837 3774.1243 Q 9972.837 3796.9976 9972.837 3796.9976 Q 9972.837 3819.871 9949.964 3819.871 L 9927.09 3819.871 L 9927.09 3842.7446 L 9927.09 3865.6182 L 9995.711 3865.6182 Q 10064.331 3865.6182 10110.078 3911.365 Q 10132.951 3957.112 10384.56 3957.112 Q 10636.168 3957.112 10636.168 3934.2385 Q 10659.042 3934.2385 10659.042 3934.2385 L 10659.042 3934.2385 L 10659.042 3934.2385 L 10659.042 3957.112 L 10659.042 3957.112 L 10659.042 3957.112 L 10681.915 3957.112 L 10681.915 3957.112 L 10979.2705 3957.112 Q 11253.752 3957.112 11276.626 3934.2385 Q 11299.499 3911.365 11299.499 3911.365 L 11299.499 3911.365 L 11322.373 3911.365 L 11322.373 3911.365 L 11322.373 3888.4917 L 11345.246 3888.4917 L 11345.246 3888.4917 L 11345.246 3865.6182 L 11345.246 3865.6182 L 11345.246 3865.6182 L 11368.119 3865.6182 L 11368.119 3865.6182 L 11368.119 3842.7446 L 11390.993 3842.7446 L 11390.993 3728.3772 L 11390.993 3636.8833 L 11368.119 3614.0098 Q 11345.246 3591.1362 11345.246 3591.1362 Q 11345.246 3591.1362 11208.005 3499.6423 L 11070.765 3408.1484 L 11025.018 3408.1484 L 11002.144 3408.1484 L 11002.144 3385.2751 L 10979.2705 3385.2751 L 10979.2705 3385.2751 L 10979.2705 3362.4016 L 10979.2705 3362.4016 L 10979.2705 3362.4016 L 10956.396 3339.528 L 10956.396 3316.6545 L 10979.2705 3316.6545 L 11002.144 3316.6545 L 11025.018 3316.6545 L 11070.765 3316.6545 L 11139.385 3339.528 Q 11208.005 3362.4016 11230.879 3385.2751 Q 11253.752 3408.1484 11299.499 3431.022 L 11368.119 3431.022 L 11368.119 3293.781 L 11368.119 3156.5403 L 11390.993 3156.5403 L 11390.993 3133.6667 L 11413.866 3133.6667 L 11436.74 3133.6667 L 11459.613 3179.4138 Q 11482.487 3202.287 11482.487 3179.4138 Q 11482.487 3156.5403 11505.36 3156.5403 L 11505.36 3133.6667 L 11528.233 3179.4138 Q 11551.107 3179.4138 11642.602 3179.4138 Q 11734.095 3179.4138 11756.969 3202.287 Q 11779.842 3202.287 11779.842 3225.1606 L 11802.716 3270.9077 L 11802.716 3270.9077 L 11802.716 3270.9077 L 11802.716 3293.781 L 11802.716 3293.781 L 11802.716 3225.1606 Q 11802.716 3156.5403 11802.716 3110.7932 L 11802.716 3087.9197 L 11802.716 3065.0464 L 11802.716 3065.0464 L 11825.589 3065.0464 L 11825.589 3042.1729 L 11825.589 3042.1729 L 11848.463 3042.1729 L 11848.463 3042.1729 L 11848.463 3042.1729 L 11848.463 3019.2993 L 11848.463 3019.2993 L 11871.336 3019.2993 L 11871.336 3042.1729 L 11894.21 3042.1729 L 11917.083 3042.1729 L 11917.083 3019.2993 L 11939.956 3019.2993 L 11962.83 3042.1729 Q 12008.577 3042.1729 12008.577 3065.0464 Q 12008.577 3087.9197 11985.703 3087.9197 Q 11962.83 3087.9197 12054.324 3110.7932 Q 12145.817 3110.7932 12145.817 3087.9197 Q 12145.817 3065.0464 12214.438 3042.1729 Q 12260.186 2996.4258 12283.059 3042.1729 Q 12305.933 3065.0464 12305.933 3042.1729 L 12305.933 3019.2993 L 12328.806 3019.2993 L 12328.806 2996.4258 L 12328.806 2996.4258 L 12351.679 2996.4258 L 12351.679 3042.1729 Q 12351.679 3110.7932 12374.553 3110.7932 L 12374.553 3110.7932 L 12374.553 3362.4016 L 12374.553 3636.8833 L 12374.553 4002.859 L 12351.679 4368.8345 L 12351.679 4368.8345 L 12351.679 4368.8345 L 11802.716 4368.8345 Q 11230.879 4368.8345 10476.054 4368.8345 L 9721.229 4368.8345 L 7708.363 4368.8345 L 5695.4966 4368.8345 L 5215.1533 4368.8345 L 4757.6836 4368.8345 L 2447.4624 4368.8345 L 137.24088 4368.8345 L 68.62044 4368.8345 L 0.0 4368.8345 L 0.0 4368.8345 L 0.0 4368.8345 L 22.87348 4345.9614 L 45.74696 4323.088 L 45.74696 4323.088 L 45.74696 4323.088 L 68.62044 4323.088 L 68.62044 4323.088 L 68.62044 4300.2144 L 45.74696 4300.2144 L 45.74696 4300.2144 Q 45.74696 4277.341 45.74696 4277.341 L 45.74696 4277.341 L 68.62044 4277.341 L 68.62044 4277.341 L 91.49392 4254.4673 L 114.3674 4231.5938 L 91.49392 4231.5938 L 68.62044 4231.5938 L 91.49392 4208.72 L 114.3674 4185.8467 L 91.49392 4185.8467 Q 45.74696 4185.8467 22.87348 4162.973 Q 0.0 4140.1 45.74696 4140.1 Q 91.49392 4140.1 91.49392 4094.353 Q 91.49392 4071.4795 45.74696 4048.606 L 22.87348 4002.859 L 22.87348 4002.859 L 22.87348 4002.859 L 45.74696 4002.859 L 91.49392 4002.859 L 114.3674 4002.859 L 137.24088 4002.859 L 137.24088 4002.859 L 160.11436 4002.859 L 228.7348 3979.9856 L 320.22873 3979.9856 L 320.22873 3911.365 Q 320.22873 3842.7446 274.48175 3819.871 Q 228.7348 3819.871 228.7348 3728.3772 L 228.7348 3636.8833 L 251.60828 3636.8833 L 251.60828 3636.8833 L 297.35522 3636.8833 L 343.1022 3636.8833 L 365.97568 3636.8833 L 388.84915 3636.8833 L 388.84915 3659.7568 L 411.72263 3659.7568 L 411.72263 3682.6304 L 411.72263 3705.5037 L 434.59613 3842.7446 Q 457.4696 3979.9856 503.21655 3979.9856 L 526.09 4002.859 L 594.71045 4002.859 L 663.33093 4002.859 L 731.95135 3979.9856 L 800.5718 3979.9856 L 800.5718 3911.365 Q 777.6983 3865.6182 777.6983 3865.6182 L 777.6983 3865.6182 L 777.6983 3842.7446 L 777.6983 3842.7446 L 754.8248 3842.7446 L 754.8248 3819.871 L 754.8248 3819.871 L 754.8248 3819.871 L 823.44525 3819.871 L 869.19226 3819.871 L 869.19226 3842.7446 L 869.19226 3865.6182 L 869.19226 3911.365 L 869.19226 3979.9856 L 869.19226 3979.9856 L 869.19226 4002.859 L 892.06573 4002.859 L 914.9392 4002.859 L 914.9392 3979.9856 L 914.9392 3979.9856 L 937.8127 3979.9856 L 937.8127 4002.859 L 960.68616 4002.859 L 960.68616 4002.859 L 1143.674 3979.9856 L 1303.7883 3979.9856 L 1303.7883 3911.365 Q 1303.7883 3842.7446 1280.9149 3819.871 Q 1235.168 3819.871 1235.168 3591.1362 L 1235.168 3339.528 L 1235.168 3339.528 L 1235.168 3316.6545 L 1258.0414 3316.6545 L 1280.9149 3316.6545 L 1280.9149 3316.6545 L 1280.9149 3316.6545 L 1303.7883 3316.6545 L 1303.7883 3316.6545 L 1326.6619 3339.528 L 1349.5353 3339.528 L 1349.5353 3362.4016 L 1372.4088 3385.2751 L 1372.4088 3385.2751 L 1372.4088 3385.2751 L 1372.4088 3408.1484 L 1372.4088 3453.8955 L 1395.2822 3453.8955 L 1395.2822 3453.8955 L 1418.1558 3476.769 L 1463.9027 3476.769 L 1463.9027 3453.8955 Q 1463.9027 3408.1484 1509.6497 3362.4016 L 1532.5232 3316.6545 L 1601.1436 3316.6545 L 1646.8905 3316.6545 L 1646.8905 3408.1484 L 1646.8905 3499.6423 L 1646.8905 3659.7568 Q 1646.8905 3819.871 1624.0171 3819.871 Q 1601.1436 3842.7446 1578.2701 3911.365 L 1578.2701 3979.9856 L 1807.0049 3979.9856 L 2035.7397 3979.9856 L 2035.7397 3911.365 Q 2035.7397 3819.871 2012.8662 3819.871 Q 1967.1193 3819.871 1967.1193 3591.1362 L 1967.1193 3339.528 L 1967.1193 3339.528 L 1967.1193 3316.6545 L 2035.7397 3339.528 Q 2104.36 3339.528 2104.36 3362.4016 Q 2104.36 3385.2751 2127.2336 3408.1484 L 2150.1072 3453.8955 L 2150.1072 3453.8955 L 2150.1072 3453.8955 L 2195.854 3453.8955 L 2218.7275 3453.8955 L 2218.7275 3453.8955 L 2241.601 3453.8955 L 2241.601 3316.6545 L 2241.601 3156.5403 L 2218.7275 3156.5403 L 2218.7275 3133.6667 L 2035.7397 3133.6667 L 1852.7518 3133.6667 L 1852.7518 3133.6667 L 1852.7518 3133.6667 L 1898.4988 3110.7932 L 1944.2458 3110.7932 L 1944.2458 3087.9197 L 1921.3723 3065.0464 L 1921.3723 3065.0464 Q 1921.3723 3087.9197 1898.4988 3087.9197 Q 1875.6254 3087.9197 1875.6254 3042.1729 Q 1875.6254 2973.5525 1852.7518 2950.679 Q 1807.0049 2904.932 1829.8784 2882.0583 Q 1829.8784 2836.3115 1852.7518 2836.3115 Q 1875.6254 2813.438 1875.6254 2790.5645 Q 1852.7518 2767.6912 1875.6254 2767.6912 Q 1921.3723 2767.6912 1944.2458 2721.944 Q 1967.1193 2699.0706 1944.2458 2676.1973 Q 1921.3723 2676.1973 2012.8662 2561.8298 Q 2104.36 2447.4624 2150.1072 2447.4624 L 2172.9807 2424.5889 L 2287.348 2516.0828 Q 2378.8418 2584.7031 2607.5767 2584.7031 Q 2836.3115 2584.7031 2882.0583 2561.8298 L 2904.932 2561.8298 L 2904.932 2424.5889 Q 2882.0583 2287.348 2882.0583 2172.9807 L 2836.3115 2081.4866 L 2836.3115 2035.7397 L 2836.3115 1967.1193 L 2813.438 1967.1193 L 2813.438 1944.2458 L 2813.438 1944.2458 L 2790.5645 1944.2458 L 2790.5645 1921.3723 L 2790.5645 1898.4988 L 2767.6912 1898.4988 L 2767.6912 1898.4988 L 2767.6912 1898.4988 L 2767.6912 1875.6254 L 2767.6912 1852.7518 Q 2790.5645 1852.7518 2767.6912 1807.0049 L 2744.8176 1761.2579 L 2790.5645 1761.2579 Q 2836.3115 1761.2579 2836.3115 1669.764 Q 2836.3115 1601.1436 2813.438 1555.3966 L 2790.5645 1509.6497 L 2790.5645 1509.6497 L 2790.5645 1486.7762 L 2882.0583 1486.7762 Q 2996.4258 1486.7762 3110.7932 1441.0292 Q 3202.287 1441.0292 3293.781 1372.4088 L 3362.4016 1326.6619 L 3385.2751 1326.6619 L 3385.2751 1326.6619 L 3385.2751 1303.7883 Q 3385.2751 1303.7883 3408.1484 1303.7883 L 3408.1484 1303.7883 L 3408.1484 1303.7883 Q 3431.022 1280.9149 3453.8955 1258.0414 Q 3476.769 1258.0414 3476.769 1280.9149 Q 3476.769 1303.7883 3522.5159 1280.9149 L 3568.263 1258.0414 L 3568.263 1258.0414 Q 3568.263 1258.0414 3568.263 1280.9149 L 3591.1362 1280.9149 L 3614.0098 1280.9149 Q 3614.0098 1258.0414 3659.7568 1258.0414 Q 3682.6304 1258.0414 3842.7446 1212.2944 Q 3979.9856 1212.2944 3979.9856 1189.4209 L 4002.859 1166.5475 L 4025.7324 1166.5475 L 4025.7324 1166.5475 L 4025.7324 1166.5475 L 4048.606 1166.5475 L 4071.4795 1166.5475 L 4094.353 1166.5475 L 4140.1 1143.674 Q 4185.8467 1120.8005 4300.2144 1097.927 L 4391.708 1052.18 L 4391.708 1052.18 Q 4391.708 1052.18 4528.949 1029.3066 Q 4643.3164 1029.3066 4734.8105 960.68616 L 4826.304 914.9392 L 5009.292 892.06573 Q 5215.1533 846.3188 5306.6475 823.44525 Q 5421.0146 800.5718 5558.256 754.8248 Q 5695.4966 709.0779 5764.1167 663.33093 Q 5832.7373 617.584 5924.2314 617.584 L 6015.725 617.584 L 6038.5986 594.71045 L 6061.472 594.71045 L 6061.472 594.71045 L 6084.3457 594.71045 L 6084.3457 594.71045 L 6084.3457 617.584 L 6084.3457 617.584 L 6084.3457 617.584 L 6107.219 617.584 L 6107.219 640.45746 L 6152.9663 754.8248 Q 6175.8394 869.19226 6198.713 937.8127 L 6198.713 1029.3066 L 6358.8276 1006.4331 Q 6541.8154 983.55963 6541.8154 983.55963 L 6541.8154 983.55963 L 6587.562 983.55963 L 6610.4355 983.55963 L 6770.5503 937.8127 Q 6953.538 937.8127 7022.158 983.55963 Q 7090.779 1029.3066 7273.7666 1029.3066 L 7433.881 1029.3066 L 7662.6157 960.68616 Q 7868.477 892.06573 7914.224 869.19226 Q 7937.0977 846.3188 7959.971 846.3188 L 7982.8447 846.3188 L 7982.8447 823.44525 L 8005.718 800.5718 L 8005.718 754.8248 L 8005.718 686.2044 L 7982.8447 663.33093 Q 7959.971 640.45746 7959.971 617.584 Q 7959.971 594.71045 7868.477 548.9635 L 7799.8564 480.34308 L 7776.9834 480.34308 L 7754.11 480.34308 L 7731.2363 480.34308 L 7731.2363 480.34308 L 7731.2363 480.34308 L 7731.2363 457.4696 L 7708.363 457.4696 L 7708.363 434.59613 L 7708.363 434.59613 L 7708.363 434.59613 L 7731.2363 434.59613 L 7754.11 434.59613 L 7754.11 411.72263 L 7776.9834 411.72263 L 7776.9834 411.72263 L 7776.9834 411.72263 L 7776.9834 411.72263 L 7776.9834 434.59613 L 7799.8564 434.59613 L 7822.73 434.59613 L 7822.73 411.72263 L 7822.73 411.72263 L 7822.73 411.72263 L 7845.6035 411.72263 L 7868.477 411.72263 Q 7891.3506 388.84915 7959.971 388.84915 Q 8005.718 388.84915 8165.8325 274.48175 L 8325.946 160.11436 L 8325.946 160.11436 L 8325.946 137.24088 L 8325.946 114.3674 Q 8325.946 114.3674 8348.82 114.3674 L 8348.82 114.3674 L 8486.062 68.62044 Q 8600.429 45.74696 8623.302 22.87348 Q 8646.176 22.87348 8669.049 0.0 z M 8806.29 114.3674 Q 8829.163 114.3674 8829.163 114.3674 Q 8829.163 114.3674 8829.163 114.3674 Q 8806.29 114.3674 8806.29 114.3674 z M 8852.037 1989.9928 Q 8874.91 1989.9928 8874.91 1989.9928 Q 8874.91 1989.9928 8874.91 1989.9928 Q 8852.037 1989.9928 8852.037 1989.9928 z M 8874.91 2310.2214 Q 8874.91 2310.2214 8897.783 2310.2214 Q 8897.783 2310.2214 8874.91 2310.2214 Q 8874.91 2310.2214 8874.91 2310.2214 z M 5855.611 2859.185 L 5855.611 2813.438 L 6038.5986 2813.438 Q 6198.713 2813.438 6130.093 2882.0583 Q 6061.472 2950.679 5947.105 2927.8054 Q 5855.611 2904.932 5855.611 2859.185 z M 4437.455 3659.7568 L 4437.455 3682.6304 L 4437.455 3705.5037 L 4437.455 3728.3772 L 4437.455 3728.3772 L 4437.455 3751.2507 L 4437.455 3774.1243 L 4437.455 3819.871 L 4414.5815 3888.4917 L 4414.5815 3957.112 L 4345.9614 3957.112 Q 4300.2144 3957.112 4208.72 3957.112 Q 4117.2266 3957.112 4094.353 3934.2385 Q 4071.4795 3911.365 4071.4795 3934.2385 Q 4048.606 3957.112 3842.7446 3957.112 L 3659.7568 3957.112 L 3636.8833 3957.112 L 3614.0098 3957.112 L 3614.0098 3957.112 L 3614.0098 3957.112 L 3591.1362 3957.112 L 3591.1362 3957.112 L 3614.0098 3934.2385 L 3659.7568 3911.365 L 3614.0098 3911.365 L 3591.1362 3911.365 L 3591.1362 3888.4917 L 3614.0098 3865.6182 L 3614.0098 3865.6182 L 3614.0098 3865.6182 L 3614.0098 3842.7446 L 3614.0098 3842.7446 L 3636.8833 3842.7446 L 3636.8833 3819.871 L 3636.8833 3819.871 Q 3659.7568 3819.871 3659.7568 3728.3772 L 3682.6304 3659.7568 L 3682.6304 3499.6423 Q 3659.7568 3362.4016 3659.7568 3316.6545 Q 3659.7568 3293.781 3614.0098 3270.9077 Q 3591.1362 3270.9077 3591.1362 3225.1606 L 3614.0098 3179.4138 L 3614.0098 3179.4138 L 3614.0098 3179.4138 L 3728.3772 3179.4138 Q 3842.7446 3179.4138 3842.7446 3156.5403 Q 3842.7446 3133.6667 4117.2266 3133.6667 Q 4414.5815 3133.6667 4460.3286 3179.4138 Q 4483.202 3225.1606 4483.202 3270.9077 Q 4437.455 3316.6545 4437.455 3385.2751 Q 4437.455 3453.8955 4414.5815 3453.8955 Q 4391.708 3453.8955 4414.5815 3476.769 Q 4437.455 3476.769 4437.455 3545.3894 Q 4437.455 3636.8833 4437.455 3659.7568 z M 2516.0828 3957.112 L 2310.2214 3957.112 L 2310.2214 3957.112 L 2287.348 3957.112 L 2287.348 3957.112 L 2287.348 3957.112 L 2287.348 3934.2385 L 2287.348 3934.2385 L 2310.2214 3934.2385 L 2310.2214 3911.365 L 2310.2214 3911.365 L 2287.348 3911.365 L 2310.2214 3865.6182 Q 2310.2214 3819.871 2333.095 3819.871 Q 2378.8418 3796.9976 2355.9685 3568.263 Q 2355.9685 3316.6545 2333.095 3316.6545 Q 2287.348 3293.781 2287.348 3225.1606 Q 2287.348 3156.5403 2516.0828 3133.6667 Q 2744.8176 3133.6667 2744.8176 3225.1606 Q 2744.8176 3293.781 2721.944 3316.6545 Q 2699.0706 3316.6545 2699.0706 3568.263 Q 2699.0706 3819.871 2744.8176 3865.6182 Q 2744.8176 3888.4917 2744.8176 3934.2385 Q 2744.8176 3957.112 2516.0828 3957.112 z M 5306.6475 3156.5403 L 5283.774 3133.6667 L 5649.7495 3156.5403 Q 6015.725 3179.4138 6061.472 3225.1606 Q 6084.3457 3293.781 6084.3457 3385.2751 Q 6061.472 3453.8955 6015.725 3499.6423 Q 5969.978 3522.5159 5969.978 3545.3894 Q 5969.978 3568.263 6038.5986 3591.1362 Q 6084.3457 3636.8833 6107.219 3682.6304 Q 6130.093 3705.5037 6130.093 3728.3772 Q 6130.093 3774.1243 6130.093 3819.871 L 6130.093 3842.7446 L 6107.219 3842.7446 L 6107.219 3865.6182 L 6107.219 3865.6182 L 6084.3457 3865.6182 L 6084.3457 3865.6182 L 6084.3457 3865.6182 L 6084.3457 3888.4917 L 6084.3457 3888.4917 L 6061.472 3888.4917 L 6061.472 3911.365 L 6061.472 3911.365 L 6038.5986 3911.365 L 6038.5986 3911.365 L 6038.5986 3911.365 L 6015.725 3934.2385 L 5992.8516 3957.112 L 5969.978 3957.112 L 5947.105 3957.112 L 5947.105 3957.112 Q 5947.105 3957.112 5604.0024 3979.9856 L 5260.9004 3979.9856 L 5260.9004 3911.365 L 5260.9004 3842.7446 L 5283.774 3842.7446 L 5283.774 3819.871 L 5306.6475 3819.871 L 5329.521 3819.871 L 5329.521 3796.9976 Q 5352.3945 3796.9976 5352.3945 3728.3772 L 5352.3945 3682.6304 L 5352.3945 3522.5159 Q 5352.3945 3362.4016 5306.6475 3316.6545 Q 5260.9004 3293.781 5260.9004 3225.1606 Q 5260.9004 3179.4138 5283.774 3179.4138 Q 5306.6475 3179.4138 5306.6475 3156.5403 z M 7411.0073 3179.4138 Q 7593.995 3179.4138 7685.4893 3225.1606 Q 7754.11 3316.6545 7776.9834 3339.528 Q 7822.73 3385.2751 7799.8564 3568.263 Q 7776.9834 3751.2507 7754.11 3819.871 Q 7708.363 3865.6182 7593.995 3911.365 Q 7502.5015 3957.112 7365.2607 3957.112 Q 7228.0195 3957.112 7136.526 3888.4917 Q 7045.0317 3819.871 7022.158 3682.6304 Q 6999.2847 3545.3894 7022.158 3408.1484 Q 7045.0317 3293.781 7136.526 3225.1606 Q 7228.0195 3179.4138 7411.0073 3179.4138 z" svg:height="43.688347mm" draw:style-name="style-283" svg:viewBox="0.0 0.0 12374.553 4368.8345" svg:width="123.74553mm" svg:x="25.618298mm" svg:y="264.64615mm"/>
          <draw:path svg:d="M 274.48175 0.0 L 320.22873 0.0 L 320.22873 0.0 Q 320.22873 22.87348 320.22873 22.87348 L 343.1022 22.87348 L 343.1022 22.87348 L 343.1022 45.74696 L 343.1022 45.74696 Q 320.22873 45.74696 320.22873 68.62044 L 320.22873 68.62044 L 297.35522 68.62044 Q 274.48175 91.49392 274.48175 114.3674 L 274.48175 114.3674 L 274.48175 114.3674 Q 274.48175 114.3674 160.11436 114.3674 L 45.74696 137.24088 L 45.74696 114.3674 L 45.74696 114.3674 L 22.87348 91.49392 L 9.094947E-13 68.62044 L 9.094947E-13 45.74696 L 9.094947E-13 22.87348 L 9.094947E-13 22.87348 L 9.094947E-13 22.87348 L 91.49392 0.0 Q 182.98784 -22.87348 228.7348 0.0 Q 251.60828 22.87348 274.48175 0.0 z" svg:height="1.3724087mm" draw:style-name="style-284" svg:viewBox="0.0 0.0 343.1022 137.24088" svg:width="3.431022mm" svg:x="59.013577mm" svg:y="209.74982mm"/>
          <draw:path svg:d="M 388.84915 22.87348 L 434.59613 3.6379788E-12 L 434.59613 22.87348 Q 411.72263 68.62044 434.59613 68.62044 Q 457.4696 68.62044 434.59613 137.24088 Q 434.59613 205.86131 457.4696 228.7348 Q 480.34308 228.7348 480.34308 320.22873 Q 480.34308 411.72263 434.59613 503.21655 Q 388.84915 594.71045 365.97568 617.584 L 365.97568 617.584 L 320.22873 617.584 Q 251.60828 617.584 251.60828 640.45746 Q 228.7348 663.33093 182.98784 686.2044 Q 114.3674 709.0779 114.3674 731.95135 L 114.3674 754.8248 L 68.62044 754.8248 L 0.0 754.8248 L 0.0 731.95135 L 22.87348 731.95135 L 22.87348 709.0779 L 22.87348 686.2044 L 45.74696 663.33093 L 68.62044 640.45746 L 68.62044 640.45746 L 68.62044 617.584 L 68.62044 617.584 L 68.62044 617.584 L 91.49392 594.71045 Q 114.3674 571.837 114.3674 571.837 Q 114.3674 571.837 137.24088 480.34308 Q 160.11436 388.84915 205.86131 274.48175 L 251.60828 160.11436 L 251.60828 160.11436 Q 274.48175 160.11436 297.35522 114.3674 L 297.35522 91.49392 L 297.35522 91.49392 L 297.35522 91.49392 L 320.22873 68.62044 Q 343.1022 45.74696 343.1022 45.74696 Q 343.1022 68.62044 388.84915 22.87348 z" svg:height="7.5482483mm" draw:style-name="style-285" svg:viewBox="0.0 0.0 480.34308 754.8248" svg:width="4.8034306mm" svg:x="84.40314mm" svg:y="188.7062mm"/>
          <draw:path svg:d="M 22.87348 22.87348 L 22.87348 0.0 L 160.11436 0.0 Q 274.48175 0.0 274.48175 22.87348 L 274.48175 68.62044 L 251.60828 68.62044 Q 228.7348 68.62044 228.7348 91.49392 Q 228.7348 114.3674 114.3674 114.3674 L 22.87348 91.49392 L 22.87348 68.62044 Q 22.87348 68.62044 0.0 68.62044 L 0.0 68.62044 L 0.0 68.62044 L 0.0 45.74696 L 0.0 45.74696 L 22.87348 45.74696 L 22.87348 22.87348 z" svg:height="1.143674mm" draw:style-name="style-286" svg:viewBox="0.0 0.0 274.48175 114.3674" svg:width="2.7448175mm" svg:x="108.64903mm" svg:y="102.24445mm"/>
          <draw:path svg:d="M 137.24088 0.0 L 160.11436 0.0 L 114.3674 68.62044 Q 91.49392 137.24088 68.62044 137.24088 L 68.62044 137.24088 L 68.62044 137.24088 Q 45.74696 137.24088 22.87348 68.62044 L 9.094947E-13 0.0 L 68.62044 0.0 Q 137.24088 0.0 137.24088 0.0 z" svg:height="1.3724087mm" draw:style-name="style-287" svg:viewBox="0.0 0.0 160.11436 137.24088" svg:width="1.6011436mm" svg:x="66.79056mm" svg:y="94.23874mm"/>
          <draw:path svg:d="M 686.2044 0.0 L 800.5718 0.0 L 846.3188 0.0 L 869.19226 0.0 L 869.19226 22.87348 L 892.06573 22.87348 L 892.06573 45.74696 L 892.06573 45.74696 L 617.584 45.74696 L 320.22873 45.74696 L 160.11436 45.74696 L 22.87348 45.74696 L 22.87348 45.74696 L 22.87348 22.87348 L 0.0 22.87348 L 0.0 0.0 L 0.0 0.0 L 0.0 0.0 L 137.24088 0.0 L 274.48175 0.0 L 434.59613 0.0 Q 571.837 0.0 686.2044 0.0 z" svg:height="0.4574696mm" draw:style-name="style-288" svg:viewBox="0.0 0.0 892.06573 45.74696" svg:width="8.920657mm" svg:x="75.253746mm" svg:y="211.35095mm"/>
          <draw:path svg:d="M 228.7348 22.87348 L 228.7348 0.0 L 251.60828 0.0 L 251.60828 0.0 L 274.48175 0.0 Q 320.22873 22.87348 411.72263 22.87348 L 503.21655 22.87348 L 548.9635 22.87348 L 571.837 22.87348 L 571.837 45.74696 L 571.837 68.62044 L 640.45746 68.62044 L 686.2044 68.62044 L 686.2044 68.62044 L 686.2044 91.49392 L 640.45746 91.49392 L 617.584 114.3674 L 548.9635 160.11436 Q 457.4696 205.86131 434.59613 228.7348 L 411.72263 251.60828 L 388.84915 251.60828 L 365.97568 251.60828 L 365.97568 297.35522 L 365.97568 365.97568 L 388.84915 388.84915 Q 411.72263 434.59613 411.72263 434.59613 L 411.72263 434.59613 L 411.72263 434.59613 L 411.72263 457.4696 L 411.72263 457.4696 L 388.84915 457.4696 L 365.97568 457.4696 Q 320.22873 434.59613 274.48175 434.59613 L 228.7348 434.59613 L 228.7348 457.4696 L 228.7348 457.4696 L 251.60828 457.4696 L 251.60828 480.34308 L 228.7348 480.34308 L 182.98784 480.34308 L 182.98784 480.34308 L 182.98784 457.4696 L 160.11436 457.4696 L 160.11436 434.59613 L 137.24088 434.59613 L 114.3674 434.59613 L 114.3674 411.72263 L 114.3674 388.84915 L 91.49392 388.84915 L 68.62044 388.84915 L 68.62044 365.97568 L 45.74696 343.1022 L 45.74696 343.1022 L 45.74696 343.1022 L 22.87348 320.22873 L 0.0 320.22873 L 0.0 297.35522 L 0.0 274.48175 L 22.87348 274.48175 Q 45.74696 297.35522 68.62044 297.35522 Q 91.49392 297.35522 91.49392 274.48175 Q 91.49392 251.60828 137.24088 251.60828 Q 160.11436 251.60828 160.11436 205.86131 Q 182.98784 137.24088 160.11436 114.3674 Q 137.24088 68.62044 182.98784 68.62044 L 228.7348 45.74696 L 228.7348 22.87348 z" svg:height="4.8034306mm" draw:style-name="style-289" svg:viewBox="0.0 0.0 686.2044 480.34308" svg:width="6.862044mm" svg:x="78.68477mm" svg:y="244.06003mm"/>
          <draw:path svg:d="M 480.34308 0.0 L 503.21655 0.0 L 503.21655 228.7348 Q 503.21655 457.4696 503.21655 457.4696 Q 526.09 457.4696 526.09 434.59613 L 548.9635 434.59613 L 548.9635 434.59613 L 548.9635 434.59613 L 548.9635 457.4696 Q 548.9635 503.21655 526.09 526.09 L 526.09 548.9635 L 480.34308 731.95135 Q 411.72263 937.8127 411.72263 960.68616 Q 365.97568 1006.4331 411.72263 1075.0536 Q 457.4696 1143.674 480.34308 1189.4209 Q 503.21655 1258.0414 503.21655 1326.6619 L 503.21655 1395.2822 L 526.09 1418.1558 L 548.9635 1463.9027 L 548.9635 1463.9027 L 548.9635 1486.7762 L 571.837 1555.3966 Q 594.71045 1624.0171 594.71045 1967.1193 L 594.71045 2310.2214 L 571.837 2310.2214 L 571.837 2333.095 L 548.9635 2333.095 L 548.9635 2333.095 L 503.21655 2333.095 L 434.59613 2333.095 L 434.59613 2310.2214 L 411.72263 2310.2214 L 411.72263 2310.2214 L 411.72263 2287.348 L 411.72263 2287.348 L 411.72263 2287.348 L 388.84915 2287.348 L 388.84915 2287.348 L 388.84915 2264.4746 L 365.97568 2264.4746 L 365.97568 2241.601 L 365.97568 2195.854 L 365.97568 2150.1072 Q 365.97568 2127.2336 343.1022 1967.1193 Q 320.22873 1807.0049 297.35522 1692.6376 Q 251.60828 1555.3966 228.7348 1555.3966 Q 205.86131 1555.3966 182.98784 1509.6497 Q 137.24088 1463.9027 114.3674 1486.7762 Q 91.49392 1509.6497 91.49392 1486.7762 Q 68.62044 1463.9027 45.74696 1486.7762 L 45.74696 1509.6497 L 22.87348 1509.6497 L 22.87348 1509.6497 L 22.87348 1486.7762 L 0.0 1463.9027 L 0.0 1052.18 L 0.0 640.45746 L 0.0 640.45746 L 0.0 640.45746 L 22.87348 686.2044 L 45.74696 709.0779 L 45.74696 709.0779 L 45.74696 731.95135 L 45.74696 731.95135 L 68.62044 731.95135 L 91.49392 709.0779 L 114.3674 686.2044 L 137.24088 686.2044 L 160.11436 686.2044 L 160.11436 663.33093 L 182.98784 663.33093 L 182.98784 663.33093 L 182.98784 640.45746 L 182.98784 640.45746 L 182.98784 640.45746 L 205.86131 640.45746 L 205.86131 640.45746 L 205.86131 617.584 L 228.7348 617.584 L 228.7348 617.584 L 228.7348 594.71045 L 274.48175 594.71045 Q 297.35522 594.71045 320.22873 503.21655 Q 320.22873 434.59613 343.1022 320.22873 L 365.97568 228.7348 L 388.84915 228.7348 L 411.72263 228.7348 L 411.72263 182.98784 Q 411.72263 114.3674 434.59613 45.74696 Q 457.4696 0.0 480.34308 0.0 z" svg:height="23.33095mm" draw:style-name="style-290" svg:viewBox="0.0 0.0 594.71045 2333.095" svg:width="5.947105mm" svg:x="151.87991mm" svg:y="188.02mm"/>
          <draw:path svg:d="M 68.62044 114.3674 L 0.0 0.0 L 91.49392 0.0 L 182.98784 0.0 L 274.48175 22.87348 Q 343.1022 45.74696 343.1022 114.3674 Q 343.1022 182.98784 365.97568 182.98784 Q 388.84915 182.98784 388.84915 91.49392 Q 411.72263 22.87348 571.837 22.87348 L 754.8248 22.87348 L 823.44525 45.74696 Q 892.06573 91.49392 914.9392 91.49392 L 914.9392 91.49392 L 914.9392 182.98784 Q 892.06573 251.60828 914.9392 251.60828 L 914.9392 251.60828 L 914.9392 274.48175 Q 914.9392 297.35522 937.8127 320.22873 Q 937.8127 320.22873 937.8127 365.97568 Q 937.8127 388.84915 914.9392 411.72263 Q 892.06573 434.59613 914.9392 457.4696 L 914.9392 503.21655 L 914.9392 503.21655 L 892.06573 503.21655 L 892.06573 503.21655 L 892.06573 503.21655 L 846.3188 526.09 Q 777.6983 526.09 754.8248 548.9635 L 754.8248 594.71045 L 731.95135 594.71045 Q 709.0779 594.71045 434.59613 457.4696 L 160.11436 320.22873 L 160.11436 320.22873 Q 160.11436 297.35522 160.11436 297.35522 Q 182.98784 274.48175 205.86131 251.60828 Q 205.86131 228.7348 182.98784 228.7348 Q 160.11436 228.7348 68.62044 114.3674 z M 548.9635 160.11436 Q 571.837 91.49392 594.71045 91.49392 Q 617.584 91.49392 617.584 160.11436 Q 594.71045 228.7348 571.837 228.7348 Q 526.09 228.7348 548.9635 160.11436 z M 777.6983 114.3674 Q 800.5718 137.24088 777.6983 182.98784 Q 754.8248 228.7348 731.95135 228.7348 Q 709.0779 228.7348 731.95135 160.11436 Q 754.8248 91.49392 777.6983 114.3674 z" svg:height="5.947105mm" draw:style-name="style-291" svg:viewBox="0.0 0.0 937.8127 594.71045" svg:width="9.378127mm" svg:x="61.52966mm" svg:y="107.04789mm"/>
          <draw:path svg:d="M 388.84915 0.0 L 434.59613 0.0 L 434.59613 45.74696 Q 411.72263 91.49392 434.59613 137.24088 L 434.59613 182.98784 L 434.59613 205.86131 L 434.59613 205.86131 L 411.72263 320.22873 Q 411.72263 434.59613 388.84915 503.21655 Q 365.97568 548.9635 388.84915 571.837 Q 411.72263 571.837 411.72263 617.584 L 411.72263 640.45746 L 388.84915 663.33093 L 388.84915 686.2044 L 182.98784 686.2044 L 0.0 686.2044 L 0.0 663.33093 L 0.0 617.584 L 0.0 571.837 Q 0.0 548.9635 0.0 526.09 Q 0.0 503.21655 0.0 480.34308 Q 22.87348 434.59613 22.87348 411.72263 L 22.87348 365.97568 L 22.87348 343.1022 Q 45.74696 320.22873 45.74696 320.22873 Q 45.74696 297.35522 91.49392 228.7348 L 114.3674 137.24088 L 114.3674 137.24088 L 137.24088 137.24088 L 137.24088 114.3674 L 137.24088 91.49392 L 160.11436 91.49392 L 160.11436 68.62044 L 160.11436 68.62044 L 182.98784 68.62044 L 182.98784 68.62044 L 182.98784 68.62044 L 205.86131 91.49392 L 228.7348 114.3674 L 228.7348 114.3674 L 251.60828 114.3674 L 274.48175 91.49392 L 297.35522 68.62044 L 320.22873 68.62044 L 343.1022 68.62044 L 343.1022 22.87348 Q 365.97568 0.0 388.84915 0.0 z" svg:height="6.862044mm" draw:style-name="style-292" svg:viewBox="0.0 0.0 434.59613 686.2044" svg:width="4.345961mm" svg:x="23.78842mm" svg:y="190.53609mm"/>
          <draw:path svg:d="M 22.87348 22.87348 L 45.74696 0.0 L 91.49392 22.87348 Q 114.3674 22.87348 137.24088 45.74696 L 137.24088 68.62044 L 137.24088 68.62044 L 137.24088 91.49392 L 68.62044 91.49392 Q 22.87348 68.62044 0.0 68.62044 Q -22.87348 45.74696 22.87348 22.87348 z" svg:height="0.9149392mm" draw:style-name="style-293" svg:viewBox="0.0 0.0 137.24088 91.49392" svg:width="1.3724087mm" svg:x="100.41457mm" svg:y="267.391mm"/>
          <draw:path svg:d="M 22.87348 91.49392 L 45.74696 0.0 L 45.74696 45.74696 Q 45.74696 114.3674 68.62044 137.24088 L 91.49392 160.11436 L 91.49392 160.11436 L 91.49392 160.11436 L 91.49392 1052.18 L 91.49392 1967.1193 L 91.49392 1967.1193 L 91.49392 1967.1193 L 45.74696 2012.8662 Q 45.74696 2081.4866 22.87348 2058.6133 L 22.87348 2035.7397 L 22.87348 1967.1193 Q 0.0 1875.6254 0.0 1189.4209 L 0.0 526.09 L 0.0 343.1022 Q 0.0 160.11436 22.87348 91.49392 z" svg:height="20.586132mm" draw:style-name="style-294" svg:viewBox="0.0 0.0 91.49392 2058.6133" svg:width="0.9149392mm" svg:x="149.13509mm" svg:y="145.47533mm"/>
          <draw:path svg:d="M 45.74696 0.0 L 45.74696 0.0 L 68.62044 0.0 L 68.62044 0.0 L 68.62044 0.0 Q 91.49392 0.0 91.49392 22.87348 L 114.3674 22.87348 L 137.24088 68.62044 Q 160.11436 114.3674 182.98784 137.24088 L 182.98784 137.24088 L 182.98784 182.98784 Q 160.11436 228.7348 160.11436 228.7348 Q 160.11436 228.7348 68.62044 160.11436 L 0.0 91.49392 L 0.0 45.74696 L 0.0 22.87348 L 22.87348 22.87348 Q 45.74696 0.0 45.74696 0.0 z" svg:height="2.287348mm" draw:style-name="style-295" svg:viewBox="0.0 0.0 182.98784 228.7348" svg:width="1.8298784mm" svg:x="73.423874mm" svg:y="91.49392mm"/>
          <draw:path svg:d="M 320.22873 45.74696 L 365.97568 1.8189894E-12 L 274.48175 160.11436 Q 160.11436 297.35522 91.49392 388.84915 Q 45.74696 434.59613 22.87348 457.4696 L -9.094947E-13 457.4696 L -9.094947E-13 434.59613 Q -9.094947E-13 411.72263 137.24088 251.60828 Q 274.48175 91.49392 320.22873 45.74696 z" svg:height="4.574696mm" draw:style-name="style-296" svg:viewBox="0.0 0.0 365.97568 457.4696" svg:width="3.659757mm" svg:x="58.09864mm" svg:y="153.48105mm"/>
          <draw:path svg:d="M 0.0 1578.2701 L 0.0 0.0 L 45.74696 0.0 L 68.62044 0.0 L 91.49392 892.06573 Q 91.49392 1784.1315 114.3674 2516.0828 L 114.3674 3248.0342 L 114.3674 3248.0342 L 91.49392 3248.0342 L 91.49392 3316.6545 L 91.49392 3385.2751 L 68.62044 3408.1484 L 45.74696 3431.022 L 45.74696 3408.1484 L 45.74696 3385.2751 L 22.87348 3270.9077 Q 0.0 3156.5403 0.0 3156.5403 L 0.0 3156.5403 L 0.0 1578.2701 z" svg:height="34.31022mm" draw:style-name="style-297" svg:viewBox="0.0 0.0 114.3674 3431.022" svg:width="1.143674mm" svg:x="149.13509mm" svg:y="254.81056mm"/>
          <draw:path svg:d="M 297.35522 3.6379788E-12 L 365.97568 3.6379788E-12 L 388.84915 22.87348 L 388.84915 22.87348 L 388.84915 22.87348 L 411.72263 22.87348 L 411.72263 22.87348 Q 411.72263 45.74696 434.59613 45.74696 L 434.59613 45.74696 L 434.59613 45.74696 Q 434.59613 45.74696 434.59613 68.62044 L 457.4696 68.62044 L 457.4696 68.62044 Q 457.4696 91.49392 480.34308 91.49392 L 480.34308 91.49392 L 480.34308 137.24088 Q 480.34308 182.98784 503.21655 182.98784 Q 526.09 182.98784 526.09 205.86131 Q 526.09 228.7348 503.21655 228.7348 L 503.21655 228.7348 L 480.34308 228.7348 L 457.4696 228.7348 L 434.59613 228.7348 Q 434.59613 228.7348 434.59613 251.60828 L 457.4696 251.60828 L 480.34308 365.97568 Q 480.34308 503.21655 434.59613 503.21655 Q 411.72263 503.21655 411.72263 548.9635 L 388.84915 594.71045 L 388.84915 594.71045 L 388.84915 594.71045 L 365.97568 594.71045 Q 343.1022 594.71045 297.35522 571.837 L 274.48175 548.9635 L 274.48175 526.09 Q 274.48175 503.21655 251.60828 503.21655 Q 228.7348 503.21655 228.7348 457.4696 Q 228.7348 434.59613 251.60828 434.59613 Q 274.48175 434.59613 251.60828 365.97568 Q 251.60828 297.35522 182.98784 251.60828 Q 114.3674 228.7348 114.3674 182.98784 Q 91.49392 137.24088 68.62044 137.24088 L 45.74696 137.24088 L 22.87348 114.3674 L 0.0 91.49392 L 0.0 91.49392 L 0.0 91.49392 L 22.87348 91.49392 L 22.87348 91.49392 L 22.87348 68.62044 L 22.87348 68.62044 L 45.74696 68.62044 L 45.74696 45.74696 L 45.74696 45.74696 L 68.62044 45.74696 L 114.3674 45.74696 Q 205.86131 22.87348 205.86131 3.6379788E-12 Q 228.7348 3.6379788E-12 297.35522 3.6379788E-12 z" svg:height="5.947105mm" draw:style-name="style-298" svg:viewBox="0.0 0.0 526.09 594.71045" svg:width="5.2609005mm" svg:x="71.593994mm" svg:y="224.16011mm"/>
          <draw:path svg:d="M 571.837 22.87348 L 571.837 22.87348 L 571.837 22.87348 Q 571.837 45.74696 571.837 45.74696 L 548.9635 45.74696 L 503.21655 137.24088 Q 480.34308 205.86131 434.59613 297.35522 Q 388.84915 411.72263 365.97568 411.72263 Q 343.1022 411.72263 320.22873 457.4696 Q 297.35522 526.09 205.86131 571.837 Q 137.24088 594.71045 91.49392 640.45746 Q 22.87348 686.2044 22.87348 686.2044 L 22.87348 709.0779 L 22.87348 709.0779 Q 22.87348 709.0779 0.0 663.33093 L 0.0 617.584 L 0.0 343.1022 L 0.0 68.62044 L 0.0 68.62044 L 22.87348 68.62044 L 22.87348 68.62044 L 22.87348 91.49392 L 91.49392 68.62044 Q 160.11436 45.74696 182.98784 91.49392 Q 205.86131 114.3674 205.86131 91.49392 Q 228.7348 45.74696 297.35522 45.74696 Q 343.1022 45.74696 434.59613 22.87348 Q 526.09 3.6379788E-12 571.837 3.6379788E-12 Q 594.71045 -22.87348 594.71045 3.6379788E-12 Q 571.837 22.87348 571.837 22.87348 z M 411.72263 251.60828 Q 434.59613 251.60828 434.59613 274.48175 Q 434.59613 297.35522 411.72263 297.35522 Q 388.84915 297.35522 388.84915 274.48175 Q 388.84915 251.60828 411.72263 251.60828 z" svg:height="7.090779mm" draw:style-name="style-299" svg:viewBox="0.0 0.0 594.71045 709.0779" svg:width="5.947105mm" svg:x="94.01mm" svg:y="243.37383mm"/>
          <draw:path svg:d="M 365.97568 0.0 L 365.97568 0.0 L 480.34308 0.0 L 617.584 0.0 L 617.584 22.87348 Q 617.584 45.74696 754.8248 45.74696 L 892.06573 45.74696 L 1029.3066 45.74696 L 1189.4209 45.74696 L 1189.4209 45.74696 L 1189.4209 45.74696 L 1120.8005 68.62044 L 1052.18 91.49392 L 1052.18 91.49392 L 1052.18 91.49392 L 1006.4331 91.49392 L 960.68616 91.49392 L 846.3188 91.49392 L 709.0779 91.49392 L 640.45746 91.49392 Q 571.837 91.49392 571.837 114.3674 Q 571.837 114.3674 480.34308 91.49392 L 388.84915 91.49392 L 297.35522 91.49392 L 228.7348 91.49392 L 228.7348 91.49392 Q 228.7348 91.49392 205.86131 68.62044 L 182.98784 68.62044 L 91.49392 68.62044 L 9.094947E-13 68.62044 L 9.094947E-13 68.62044 L 9.094947E-13 45.74696 L 205.86131 45.74696 L 388.84915 45.74696 L 388.84915 22.87348 L 388.84915 22.87348 L 365.97568 22.87348 L 365.97568 0.0 L 365.97568 0.0 z" svg:height="1.143674mm" draw:style-name="style-300" svg:viewBox="0.0 0.0 1189.4209 114.3674" svg:width="11.89421mm" svg:x="66.56183mm" svg:y="211.35095mm"/>
          <draw:path svg:d="M 45.74696 -3.6379788E-12 L 68.62044 -3.6379788E-12 L 91.49392 -3.6379788E-12 Q 114.3674 -3.6379788E-12 114.3674 -3.6379788E-12 L 114.3674 -3.6379788E-12 L 114.3674 91.49392 Q 91.49392 160.11436 91.49392 205.86131 L 91.49392 251.60828 L 114.3674 274.48175 L 114.3674 297.35522 L 91.49392 297.35522 L 45.74696 297.35522 L 45.74696 274.48175 L 45.74696 251.60828 L 22.87348 228.7348 L 0.0 205.86131 L 0.0 182.98784 Q 0.0 160.11436 0.0 114.3674 L 0.0 68.62044 L 0.0 68.62044 Q 22.87348 45.74696 45.74696 22.87348 L 45.74696 -3.6379788E-12 L 45.74696 -3.6379788E-12 z" svg:height="2.9735525mm" draw:style-name="style-301" svg:viewBox="0.0 0.0 114.3674 297.35522" svg:width="1.143674mm" svg:x="31.107933mm" svg:y="268.07718mm"/>
          <draw:path svg:d="M 365.97568 0.0 L 365.97568 0.0 L 388.84915 0.0 Q 411.72263 22.87348 411.72263 22.87348 L 411.72263 22.87348 L 388.84915 22.87348 Q 388.84915 45.74696 388.84915 114.3674 Q 388.84915 182.98784 411.72263 182.98784 Q 411.72263 205.86131 411.72263 205.86131 L 434.59613 205.86131 L 434.59613 205.86131 L 434.59613 205.86131 L 434.59613 228.7348 L 434.59613 228.7348 L 480.34308 251.60828 Q 480.34308 297.35522 503.21655 297.35522 L 503.21655 297.35522 L 503.21655 297.35522 Q 503.21655 297.35522 526.09 320.22873 L 526.09 320.22873 L 526.09 320.22873 Q 526.09 343.1022 526.09 343.1022 L 548.9635 343.1022 L 526.09 365.97568 Q 526.09 388.84915 571.837 365.97568 Q 617.584 365.97568 617.584 388.84915 Q 617.584 434.59613 640.45746 434.59613 L 640.45746 457.4696 L 617.584 480.34308 Q 594.71045 480.34308 571.837 503.21655 Q 526.09 503.21655 526.09 480.34308 Q 526.09 457.4696 434.59613 434.59613 Q 343.1022 388.84915 365.97568 480.34308 Q 388.84915 594.71045 365.97568 594.71045 L 343.1022 594.71045 L 343.1022 594.71045 L 343.1022 571.837 L 320.22873 571.837 L 297.35522 571.837 L 274.48175 571.837 L 251.60828 571.837 L 251.60828 548.9635 L 251.60828 548.9635 L 228.7348 526.09 L 205.86131 503.21655 L 205.86131 503.21655 L 205.86131 480.34308 L 205.86131 480.34308 L 205.86131 480.34308 L 182.98784 480.34308 Q 182.98784 480.34308 160.11436 457.4696 L 160.11436 457.4696 L 160.11436 434.59613 Q 160.11436 434.59613 114.3674 411.72263 L 114.3674 388.84915 L 91.49392 365.97568 L 68.62044 343.1022 L 68.62044 343.1022 L 68.62044 343.1022 L 68.62044 320.22873 L 68.62044 320.22873 L 45.74696 320.22873 L 45.74696 297.35522 L 45.74696 297.35522 L 22.87348 297.35522 L 22.87348 274.48175 L 22.87348 251.60828 L 0.0 228.7348 L 0.0 205.86131 L 0.0 205.86131 L 0.0 205.86131 L 22.87348 182.98784 L 68.62044 182.98784 L 114.3674 228.7348 Q 160.11436 251.60828 160.11436 251.60828 L 182.98784 251.60828 L 182.98784 251.60828 L 205.86131 251.60828 L 205.86131 182.98784 Q 205.86131 114.3674 228.7348 68.62044 L 228.7348 22.87348 L 251.60828 22.87348 L 251.60828 22.87348 L 251.60828 22.87348 L 274.48175 22.87348 L 320.22873 22.87348 Q 365.97568 22.87348 365.97568 0.0 z" svg:height="5.947105mm" draw:style-name="style-302" svg:viewBox="0.0 0.0 640.45746 594.71045" svg:width="6.4045744mm" svg:x="64.73195mm" svg:y="212.03716mm"/>
          <draw:path svg:d="M 983.55963 0.0 L 1189.4209 0.0 L 1189.4209 0.0 L 1189.4209 0.0 L 1258.0414 22.87348 L 1326.6619 45.74696 L 1303.7883 45.74696 Q 1280.9149 45.74696 1349.5353 68.62044 Q 1395.2822 91.49392 1418.1558 137.24088 Q 1418.1558 160.11436 1395.2822 182.98784 Q 1349.5353 182.98784 1372.4088 205.86131 Q 1395.2822 228.7348 1395.2822 251.60828 Q 1395.2822 274.48175 1349.5353 274.48175 L 1326.6619 274.48175 L 1326.6619 320.22873 L 1326.6619 365.97568 L 1349.5353 365.97568 L 1372.4088 365.97568 L 1372.4088 388.84915 L 1372.4088 388.84915 L 1303.7883 411.72263 Q 1258.0414 411.72263 1235.168 503.21655 L 1235.168 617.584 L 1235.168 640.45746 L 1235.168 663.33093 L 1212.2944 663.33093 L 1189.4209 686.2044 L 1166.5475 686.2044 L 1143.674 686.2044 L 1120.8005 663.33093 L 1097.927 663.33093 L 1097.927 571.837 Q 1075.0536 480.34308 1075.0536 457.4696 Q 1075.0536 411.72263 754.8248 411.72263 L 457.4696 434.59613 L 457.4696 686.2044 L 480.34308 914.9392 L 480.34308 914.9392 L 480.34308 914.9392 L 526.09 937.8127 L 571.837 937.8127 L 571.837 869.19226 Q 571.837 777.6983 594.71045 754.8248 L 617.584 731.95135 L 663.33093 731.95135 Q 709.0779 731.95135 709.0779 777.6983 Q 709.0779 846.3188 731.95135 914.9392 L 731.95135 1006.4331 L 731.95135 1166.5475 Q 731.95135 1326.6619 709.0779 1326.6619 Q 663.33093 1349.5353 663.33093 1486.7762 L 663.33093 1624.0171 L 686.2044 1624.0171 L 709.0779 1624.0171 L 709.0779 1692.6376 Q 709.0779 1784.1315 709.0779 1829.8784 Q 709.0779 1852.7518 686.2044 1852.7518 L 686.2044 1875.6254 L 686.2044 1875.6254 L 709.0779 1875.6254 L 709.0779 1875.6254 L 709.0779 1875.6254 L 709.0779 1898.4988 L 709.0779 1898.4988 L 686.2044 1921.3723 L 663.33093 1944.2458 L 663.33093 1944.2458 L 663.33093 1967.1193 L 663.33093 1967.1193 L 640.45746 1967.1193 L 640.45746 1967.1193 L 640.45746 1967.1193 L 617.584 1967.1193 L 594.71045 1967.1193 L 594.71045 1967.1193 L 571.837 1967.1193 L 571.837 1967.1193 L 571.837 1967.1193 L 571.837 1944.2458 Q 571.837 1944.2458 548.9635 1944.2458 Q 526.09 1921.3723 526.09 1921.3723 Q 503.21655 1898.4988 480.34308 1898.4988 Q 434.59613 1898.4988 434.59613 1875.6254 Q 434.59613 1852.7518 388.84915 1875.6254 Q 343.1022 1875.6254 343.1022 1852.7518 Q 343.1022 1829.8784 274.48175 1807.0049 L 205.86131 1784.1315 L 205.86131 1807.0049 Q 182.98784 1829.8784 182.98784 1807.0049 L 160.11436 1807.0049 L 160.11436 1807.0049 L 160.11436 1784.1315 L 160.11436 1784.1315 L 160.11436 1784.1315 L 137.24088 1784.1315 L 137.24088 1784.1315 L 114.3674 1807.0049 L 91.49392 1807.0049 L 91.49392 1944.2458 L 91.49392 2081.4866 L 91.49392 2081.4866 L 68.62044 2081.4866 L 68.62044 1829.8784 Q 68.62044 1578.2701 22.87348 823.44525 L 0.0 68.62044 L 388.84915 45.74696 Q 777.6983 0.0 983.55963 0.0 z" svg:height="20.814867mm" draw:style-name="style-303" svg:viewBox="0.0 0.0 1418.1558 2081.4866" svg:width="14.181558mm" svg:x="8.005718mm" svg:y="13.724088mm"/>
          <draw:path svg:d="M 388.84915 137.24088 L 388.84915 137.24088 L 365.97568 182.98784 Q 365.97568 228.7348 343.1022 228.7348 Q 320.22873 251.60828 320.22873 274.48175 Q 320.22873 297.35522 274.48175 297.35522 Q 205.86131 320.22873 182.98784 320.22873 Q 160.11436 320.22873 160.11436 365.97568 Q 160.11436 388.84915 114.3674 411.72263 Q 91.49392 457.4696 68.62044 457.4696 L 68.62044 457.4696 L 68.62044 457.4696 Q 68.62044 457.4696 45.74696 480.34308 Q 45.74696 503.21655 68.62044 411.72263 Q 91.49392 297.35522 68.62044 274.48175 Q 45.74696 274.48175 45.74696 182.98784 Q 68.62044 114.3674 45.74696 114.3674 L 0.0 114.3674 L 0.0 114.3674 L 0.0 91.49392 L 22.87348 91.49392 L 45.74696 91.49392 L 45.74696 91.49392 Q 45.74696 68.62044 45.74696 45.74696 L 68.62044 45.74696 L 68.62044 45.74696 Q 68.62044 45.74696 91.49392 45.74696 L 114.3674 22.87348 L 137.24088 22.87348 Q 137.24088 3.6379788E-12 137.24088 3.6379788E-12 L 137.24088 3.6379788E-12 L 137.24088 3.6379788E-12 Q 137.24088 -22.87348 182.98784 22.87348 Q 228.7348 91.49392 297.35522 91.49392 Q 365.97568 91.49392 365.97568 114.3674 Q 365.97568 137.24088 388.84915 137.24088 z" svg:height="4.8034306mm" draw:style-name="style-304" svg:viewBox="0.0 0.0 388.84915 480.34308" svg:width="3.8884916mm" svg:x="28.363115mm" svg:y="250.69334mm"/>
          <draw:path svg:d="M 228.7348 0.0 L 228.7348 0.0 L 274.48175 0.0 L 343.1022 0.0 L 365.97568 0.0 L 365.97568 0.0 L 388.84915 45.74696 Q 411.72263 68.62044 411.72263 91.49392 L 411.72263 91.49392 L 411.72263 114.3674 Q 388.84915 137.24088 457.4696 160.11436 L 526.09 182.98784 L 526.09 182.98784 L 526.09 182.98784 L 411.72263 182.98784 Q 320.22873 182.98784 251.60828 182.98784 Q 182.98784 182.98784 160.11436 182.98784 L 137.24088 160.11436 L 114.3674 160.11436 L 114.3674 182.98784 L 45.74696 182.98784 L -9.094947E-13 182.98784 L -9.094947E-13 182.98784 L -9.094947E-13 182.98784 L 45.74696 160.11436 L 68.62044 137.24088 L 91.49392 137.24088 Q 137.24088 137.24088 182.98784 114.3674 Q 205.86131 114.3674 205.86131 68.62044 L 205.86131 22.87348 L 228.7348 22.87348 Q 228.7348 0.0 228.7348 0.0 z" svg:height="1.8298784mm" draw:style-name="style-305" svg:viewBox="0.0 0.0 526.09 182.98784" svg:width="5.2609005mm" svg:x="78.2273mm" svg:y="104.30307mm"/>
          <draw:path svg:d="M 68.62044 91.49392 L 137.24088 0.0 L 160.11436 0.0 Q 182.98784 0.0 137.24088 137.24088 Q 91.49392 274.48175 68.62044 274.48175 L 68.62044 274.48175 L 68.62044 297.35522 L 45.74696 297.35522 L 45.74696 320.22873 L 45.74696 320.22873 L 45.74696 320.22873 L 45.74696 320.22873 L 22.87348 320.22873 L 22.87348 343.1022 L 0.0 343.1022 L 0.0 343.1022 L 0.0 320.22873 L 0.0 320.22873 L 0.0 274.48175 Q 0.0 205.86131 68.62044 91.49392 z" svg:height="3.431022mm" draw:style-name="style-306" svg:viewBox="0.0 0.0 160.11436 343.1022" svg:width="1.6011436mm" svg:x="83.25947mm" svg:y="183.90277mm"/>
          <draw:path svg:d="M 45.74696 45.74696 L 68.62044 45.74696 L 68.62044 251.60828 Q 45.74696 434.59613 45.74696 434.59613 L 45.74696 457.4696 L 45.74696 457.4696 L 45.74696 457.4696 L 22.87348 457.4696 Q 22.87348 480.34308 0.0 480.34308 Q 0.0 480.34308 0.0 251.60828 L 0.0 22.87348 L 0.0 0.0 Q 0.0 -22.87348 22.87348 0.0 Q 45.74696 22.87348 45.74696 45.74696 z" svg:height="4.8034306mm" draw:style-name="style-307" svg:viewBox="0.0 0.0 68.62044 480.34308" svg:width="0.6862044mm" svg:x="156.91208mm" svg:y="187.79128mm"/>
          <draw:path svg:d="M 0.0 45.74696 L 0.0 0.0 L 182.98784 0.0 Q 343.1022 0.0 274.48175 68.62044 Q 205.86131 137.24088 91.49392 114.3674 Q 0.0 91.49392 0.0 45.74696 z" svg:height="1.143674mm" draw:style-name="style-308" svg:viewBox="0.0 0.0 274.48175 114.3674" svg:width="2.7448175mm" svg:x="84.17441mm" svg:y="292.78055mm"/>
          <draw:path svg:d="M 434.59613 160.11436 L 457.4696 160.11436 L 457.4696 182.98784 Q 480.34308 182.98784 480.34308 205.86131 L 480.34308 228.7348 L 480.34308 228.7348 Q 457.4696 228.7348 343.1022 320.22873 L 205.86131 388.84915 L 205.86131 388.84915 Q 182.98784 411.72263 182.98784 411.72263 L 182.98784 411.72263 L 160.11436 411.72263 Q 114.3674 411.72263 114.3674 388.84915 Q 114.3674 388.84915 91.49392 320.22873 L 91.49392 274.48175 L 91.49392 274.48175 Q 114.3674 274.48175 91.49392 251.60828 L 91.49392 228.7348 L 68.62044 228.7348 L 68.62044 228.7348 L 68.62044 205.86131 L 68.62044 205.86131 L 68.62044 205.86131 Q 68.62044 182.98784 68.62044 160.11436 L 68.62044 114.3674 L 68.62044 114.3674 L 68.62044 91.49392 L 45.74696 91.49392 L 22.87348 91.49392 L 22.87348 45.74696 Q 22.87348 22.87348 0.0 0.0 L 0.0 0.0 L 45.74696 0.0 Q 114.3674 0.0 114.3674 0.0 Q 137.24088 0.0 182.98784 22.87348 Q 251.60828 68.62044 251.60828 45.74696 Q 251.60828 22.87348 343.1022 91.49392 Q 434.59613 137.24088 434.59613 160.11436 z" svg:height="4.1172266mm" draw:style-name="style-309" svg:viewBox="0.0 0.0 480.34308 411.72263" svg:width="4.8034306mm" svg:x="98.5847mm" svg:y="44.83202mm"/>
          <draw:path svg:d="M 68.62044 91.49392 L 114.3674 0.0 L 160.11436 45.74696 Q 182.98784 91.49392 228.7348 91.49392 Q 274.48175 68.62044 297.35522 45.74696 Q 297.35522 0.0 320.22873 0.0 Q 343.1022 0.0 343.1022 22.87348 Q 343.1022 45.74696 388.84915 22.87348 Q 434.59613 0.0 434.59613 0.0 L 434.59613 0.0 L 434.59613 45.74696 Q 457.4696 91.49392 503.21655 91.49392 Q 526.09 114.3674 548.9635 137.24088 L 548.9635 137.24088 L 503.21655 137.24088 Q 434.59613 160.11436 388.84915 274.48175 Q 297.35522 411.72263 274.48175 365.97568 Q 228.7348 343.1022 228.7348 365.97568 Q 205.86131 388.84915 205.86131 388.84915 L 205.86131 411.72263 L 182.98784 411.72263 L 160.11436 411.72263 L 160.11436 434.59613 L 160.11436 434.59613 L 137.24088 434.59613 L 137.24088 457.4696 L 137.24088 457.4696 L 114.3674 457.4696 L 114.3674 457.4696 L 114.3674 457.4696 L 114.3674 480.34308 L 114.3674 480.34308 L 91.49392 457.4696 L 91.49392 411.72263 L 68.62044 411.72263 L 22.87348 411.72263 L 22.87348 365.97568 L 22.87348 343.1022 L 45.74696 274.48175 L 45.74696 228.7348 L 22.87348 228.7348 L -4.5474735E-13 228.7348 L -4.5474735E-13 182.98784 Q 22.87348 160.11436 68.62044 91.49392 z" svg:height="4.8034306mm" draw:style-name="style-310" svg:viewBox="0.0 0.0 548.9635 480.34308" svg:width="5.489635mm" svg:x="27.21944mm" svg:y="235.13937mm"/>
          <draw:path svg:d="M 182.98784 137.24088 L 251.60828 0.0 L 297.35522 91.49392 Q 365.97568 182.98784 388.84915 205.86131 Q 434.59613 205.86131 434.59613 228.7348 Q 434.59613 251.60828 411.72263 274.48175 L 411.72263 274.48175 L 411.72263 297.35522 L 388.84915 320.22873 L 388.84915 320.22873 L 388.84915 320.22873 L 388.84915 320.22873 L 365.97568 320.22873 L 365.97568 320.22873 L 343.1022 320.22873 L 343.1022 320.22873 L 343.1022 320.22873 L 343.1022 320.22873 L 343.1022 320.22873 L 343.1022 343.1022 L 320.22873 343.1022 L 320.22873 365.97568 L 320.22873 388.84915 L 297.35522 388.84915 Q 274.48175 365.97568 251.60828 365.97568 Q 228.7348 365.97568 205.86131 411.72263 Q 160.11436 457.4696 114.3674 480.34308 L 91.49392 480.34308 L 91.49392 457.4696 Q 91.49392 411.72263 68.62044 411.72263 L 22.87348 411.72263 L 22.87348 388.84915 L 22.87348 388.84915 L 0.0 388.84915 L 0.0 365.97568 L 0.0 365.97568 L 22.87348 365.97568 L 22.87348 343.1022 L 22.87348 320.22873 L 22.87348 320.22873 L 22.87348 320.22873 L 45.74696 320.22873 L 45.74696 320.22873 L 45.74696 343.1022 L 68.62044 343.1022 L 68.62044 320.22873 L 68.62044 297.35522 L 91.49392 297.35522 Q 114.3674 274.48175 182.98784 137.24088 z" svg:height="4.8034306mm" draw:style-name="style-311" svg:viewBox="0.0 0.0 434.59613 480.34308" svg:width="4.345961mm" svg:x="88.97784mm" svg:y="202.65903mm"/>
          <draw:path svg:d="M 0.0 5215.1533 L 0.0 0.0 L 937.8127 0.0 L 1875.6254 0.0 L 2081.4866 91.49392 Q 2287.348 160.11436 2333.095 205.86131 Q 2355.9685 228.7348 2310.2214 251.60828 Q 2287.348 274.48175 2333.095 297.35522 Q 2378.8418 320.22873 2401.7153 388.84915 Q 2424.5889 457.4696 2447.4624 457.4696 Q 2470.336 457.4696 2470.336 480.34308 Q 2493.2092 503.21655 2516.0828 480.34308 L 2516.0828 480.34308 L 2516.0828 503.21655 L 2516.0828 526.09 L 2493.2092 526.09 Q 2493.2092 548.9635 2470.336 548.9635 Q 2424.5889 594.71045 2424.5889 617.584 Q 2447.4624 640.45746 2378.8418 640.45746 L 2310.2214 640.45746 L 2378.8418 663.33093 L 2447.4624 686.2044 L 2287.348 686.2044 L 2104.36 686.2044 L 2104.36 709.0779 L 2104.36 709.0779 L 1829.8784 709.0779 Q 1578.2701 709.0779 1578.2701 731.95135 Q 1555.3966 777.6983 1555.3966 731.95135 Q 1509.6497 709.0779 1395.2822 731.95135 Q 1280.9149 731.95135 1280.9149 754.8248 Q 1280.9149 777.6983 1166.5475 777.6983 Q 1052.18 777.6983 937.8127 823.44525 Q 823.44525 869.19226 777.6983 823.44525 Q 754.8248 823.44525 686.2044 800.5718 Q 594.71045 800.5718 594.71045 823.44525 L 594.71045 846.3188 L 571.837 846.3188 L 548.9635 869.19226 L 526.09 869.19226 L 503.21655 869.19226 L 503.21655 892.06573 L 503.21655 892.06573 L 503.21655 914.9392 L 503.21655 937.8127 L 503.21655 937.8127 L 503.21655 960.68616 L 503.21655 960.68616 L 503.21655 960.68616 L 480.34308 960.68616 L 480.34308 960.68616 L 480.34308 983.55963 L 503.21655 983.55963 L 503.21655 983.55963 L 503.21655 1006.4331 L 503.21655 1006.4331 L 503.21655 1006.4331 L 503.21655 1052.18 L 503.21655 1075.0536 L 503.21655 1075.0536 L 503.21655 1075.0536 L 503.21655 1875.6254 Q 503.21655 2653.3237 503.21655 2836.3115 L 503.21655 3019.2993 L 480.34308 3339.528 Q 457.4696 3659.7568 434.59613 4300.2144 L 434.59613 4940.672 L 411.72263 5924.2314 Q 365.97568 6907.791 411.72263 6907.791 Q 457.4696 6930.6646 457.4696 6953.538 Q 457.4696 6976.4116 548.9635 6976.4116 L 640.45746 6953.538 L 686.2044 6953.538 L 754.8248 6953.538 L 754.8248 6976.4116 L 754.8248 6999.2847 L 731.95135 6999.2847 L 709.0779 6999.2847 L 709.0779 7022.158 L 709.0779 7022.158 L 548.9635 7022.158 L 365.97568 7022.158 L 343.1022 7708.363 Q 320.22873 8394.567 320.22873 8508.935 L 320.22873 8600.429 L 320.22873 9401.0 Q 297.35522 10201.572 343.1022 10293.066 Q 411.72263 10384.56 411.72263 10384.56 L 411.72263 10384.56 L 480.34308 10407.434 L 548.9635 10430.307 L 548.9635 10430.307 L 548.9635 10430.307 L 503.21655 10430.307 L 457.4696 10430.307 L 434.59613 10430.307 L 411.72263 10430.307 L 365.97568 10430.307 L 320.22873 10430.307 L 274.48175 10453.181 L 251.60828 10453.181 L 228.7348 10453.181 L 205.86131 10453.181 L 91.49392 10453.181 L 0.0 10453.181 L 0.0 5215.1533 z M 2355.9685 434.59613 Q 2355.9685 411.72263 2355.9685 411.72263 Q 2378.8418 411.72263 2378.8418 411.72263 Q 2378.8418 434.59613 2355.9685 434.59613 z" svg:height="104.53181mm" draw:style-name="style-312" svg:viewBox="0.0 0.0 2516.0828 10453.181" svg:width="25.160828mm" svg:x="1.8298784mm" svg:y="1.8298784mm"/>
          <draw:path svg:d="M 709.0779 22.87348 L 731.95135 0.0 L 731.95135 22.87348 L 731.95135 22.87348 L 731.95135 114.3674 L 731.95135 205.86131 L 709.0779 228.7348 L 709.0779 251.60828 L 686.2044 251.60828 Q 686.2044 251.60828 686.2044 228.7348 Q 663.33093 205.86131 640.45746 251.60828 Q 640.45746 274.48175 343.1022 343.1022 Q 68.62044 434.59613 68.62044 388.84915 Q 45.74696 365.97568 22.87348 388.84915 Q 0.0 388.84915 0.0 365.97568 Q 0.0 343.1022 45.74696 343.1022 Q 68.62044 343.1022 91.49392 343.1022 Q 137.24088 343.1022 137.24088 320.22873 Q 137.24088 274.48175 137.24088 228.7348 Q 137.24088 182.98784 182.98784 182.98784 Q 228.7348 182.98784 297.35522 160.11436 Q 343.1022 160.11436 365.97568 114.3674 Q 388.84915 91.49392 457.4696 68.62044 Q 526.09 68.62044 526.09 137.24088 L 526.09 205.86131 L 548.9635 205.86131 L 571.837 205.86131 L 571.837 182.98784 L 594.71045 182.98784 L 594.71045 182.98784 L 594.71045 160.11436 L 594.71045 160.11436 L 594.71045 160.11436 L 617.584 114.3674 Q 640.45746 45.74696 640.45746 22.87348 L 640.45746 22.87348 L 663.33093 45.74696 L 686.2044 68.62044 L 686.2044 68.62044 L 686.2044 68.62044 L 686.2044 45.74696 L 686.2044 45.74696 L 709.0779 22.87348 z" svg:height="3.8884916mm" draw:style-name="style-313" svg:viewBox="0.0 0.0 731.95135 388.84915" svg:width="7.319514mm" svg:x="34.76769mm" svg:y="284.7748mm"/>
          <draw:path svg:d="M 365.97568 22.87348 L 365.97568 0.0 L 434.59613 22.87348 Q 503.21655 22.87348 526.09 45.74696 Q 526.09 68.62044 548.9635 68.62044 Q 571.837 68.62044 571.837 91.49392 Q 571.837 114.3674 594.71045 114.3674 L 640.45746 114.3674 L 640.45746 137.24088 L 640.45746 137.24088 L 617.584 137.24088 L 617.584 160.11436 L 617.584 160.11436 L 594.71045 160.11436 L 594.71045 205.86131 L 594.71045 251.60828 L 617.584 297.35522 Q 617.584 365.97568 503.21655 388.84915 Q 411.72263 388.84915 411.72263 411.72263 L 411.72263 434.59613 L 411.72263 434.59613 L 388.84915 434.59613 L 320.22873 434.59613 Q 274.48175 434.59613 274.48175 388.84915 Q 274.48175 343.1022 228.7348 343.1022 Q 205.86131 343.1022 182.98784 274.48175 L 137.24088 182.98784 L 137.24088 160.11436 L 137.24088 160.11436 L 137.24088 160.11436 L 137.24088 160.11436 L 114.3674 137.24088 L 91.49392 114.3674 L 45.74696 114.3674 L 0.0 114.3674 L 45.74696 91.49392 L 68.62044 68.62044 L 68.62044 68.62044 L 68.62044 68.62044 L 68.62044 68.62044 L 91.49392 68.62044 L 91.49392 68.62044 L 91.49392 68.62044 L 182.98784 91.49392 Q 251.60828 91.49392 251.60828 68.62044 Q 251.60828 45.74696 297.35522 22.87348 Q 365.97568 22.87348 365.97568 22.87348 z" svg:height="4.345961mm" draw:style-name="style-314" svg:viewBox="0.0 0.0 640.45746 434.59613" svg:width="6.4045744mm" svg:x="140.90063mm" svg:y="99.95711mm"/>
          <draw:path svg:d="M 160.11436 0.0 L 160.11436 0.0 L 205.86131 0.0 Q 251.60828 0.0 228.7348 68.62044 Q 205.86131 137.24088 182.98784 137.24088 L 160.11436 137.24088 L 137.24088 137.24088 Q 137.24088 137.24088 114.3674 114.3674 L 91.49392 114.3674 L 45.74696 114.3674 L 22.87348 114.3674 L 22.87348 91.49392 Q 45.74696 91.49392 22.87348 45.74696 L 0.0 22.87348 L 0.0 0.0 Q 22.87348 0.0 91.49392 0.0 Q 160.11436 0.0 160.11436 0.0 z" svg:height="1.3724087mm" draw:style-name="style-315" svg:viewBox="0.0 0.0 228.7348 137.24088" svg:width="2.287348mm" svg:x="84.631874mm" svg:y="166.06146mm"/>
          <draw:path svg:d="M 228.7348 160.11436 L 274.48175 0.0 L 274.48175 0.0 L 297.35522 0.0 L 297.35522 0.0 L 297.35522 22.87348 L 343.1022 22.87348 Q 388.84915 22.87348 411.72263 22.87348 Q 434.59613 45.74696 457.4696 91.49392 Q 480.34308 160.11436 503.21655 182.98784 Q 526.09 228.7348 526.09 228.7348 L 526.09 228.7348 L 526.09 251.60828 Q 526.09 251.60828 548.9635 297.35522 L 548.9635 320.22873 L 526.09 388.84915 Q 526.09 480.34308 503.21655 526.09 Q 480.34308 571.837 434.59613 571.837 Q 411.72263 571.837 434.59613 594.71045 Q 480.34308 617.584 434.59613 754.8248 Q 388.84915 869.19226 365.97568 892.06573 L 365.97568 914.9392 L 343.1022 983.55963 Q 297.35522 1075.0536 274.48175 1075.0536 Q 251.60828 1075.0536 251.60828 1097.927 Q 251.60828 1120.8005 228.7348 1120.8005 L 228.7348 1120.8005 L 205.86131 1120.8005 L 182.98784 1120.8005 L 182.98784 1143.674 L 160.11436 1143.674 L 160.11436 1143.674 L 160.11436 1166.5475 L 160.11436 1166.5475 L 137.24088 1166.5475 L 137.24088 1143.674 L 114.3674 1143.674 L 114.3674 1120.8005 L 114.3674 1075.0536 L 91.49392 1075.0536 L 68.62044 1075.0536 L 68.62044 1120.8005 L 68.62044 1143.674 L 45.74696 1143.674 L 45.74696 1166.5475 L 45.74696 1166.5475 L 22.87348 1166.5475 L 22.87348 1143.674 L 22.87348 1120.8005 L -2.2737368E-13 1120.8005 L -2.2737368E-13 1120.8005 L -2.2737368E-13 1075.0536 Q 22.87348 1006.4331 22.87348 983.55963 Q 22.87348 960.68616 68.62044 960.68616 Q 114.3674 937.8127 91.49392 892.06573 Q 68.62044 846.3188 68.62044 754.8248 Q 114.3674 663.33093 114.3674 571.837 L 137.24088 480.34308 L 137.24088 457.4696 L 160.11436 434.59613 L 160.11436 388.84915 Q 160.11436 320.22873 228.7348 160.11436 z" svg:height="11.665475mm" draw:style-name="style-316" svg:viewBox="0.0 0.0 548.9635 1166.5475" svg:width="5.489635mm" svg:x="16.240171mm" svg:y="176.35452mm"/>
          <draw:path svg:d="M 91.49392 22.87348 L 160.11436 22.87348 L 160.11436 45.74696 L 160.11436 68.62044 L 251.60828 182.98784 Q 343.1022 320.22873 388.84915 320.22873 L 411.72263 320.22873 L 411.72263 320.22873 L 411.72263 343.1022 L 411.72263 343.1022 L 411.72263 365.97568 L 365.97568 365.97568 L 320.22873 365.97568 L 320.22873 388.84915 L 343.1022 388.84915 L 343.1022 388.84915 L 343.1022 411.72263 L 343.1022 411.72263 L 320.22873 411.72263 L 205.86131 411.72263 L 114.3674 411.72263 L 114.3674 411.72263 Q 114.3674 411.72263 68.62044 388.84915 L 22.87348 365.97568 L 22.87348 365.97568 L 22.87348 365.97568 L 45.74696 343.1022 Q 68.62044 343.1022 68.62044 274.48175 Q 91.49392 228.7348 68.62044 228.7348 L 22.87348 205.86131 L 22.87348 205.86131 L 22.87348 182.98784 L 22.87348 182.98784 Q 22.87348 182.98784 0.0 182.98784 L 0.0 182.98784 L 0.0 91.49392 Q 22.87348 0.0 22.87348 0.0 Q 22.87348 0.0 91.49392 22.87348 z" svg:height="4.1172266mm" draw:style-name="style-317" svg:viewBox="0.0 0.0 411.72263 411.72263" svg:width="4.1172266mm" svg:x="48.720512mm" svg:y="207.6912mm"/>
          <draw:path svg:d="M 22.87348 251.60828 L -9.094947E-13 1.8189894E-12 L -9.094947E-13 1.8189894E-12 L 22.87348 1.8189894E-12 L 22.87348 68.62044 L 22.87348 160.11436 L 22.87348 205.86131 L 22.87348 228.7348 L 22.87348 297.35522 Q 45.74696 343.1022 68.62044 343.1022 Q 114.3674 365.97568 114.3674 411.72263 Q 137.24088 480.34308 160.11436 480.34308 Q 182.98784 480.34308 205.86131 503.21655 L 205.86131 503.21655 L 251.60828 571.837 Q 297.35522 617.584 297.35522 640.45746 L 320.22873 640.45746 L 320.22873 640.45746 Q 320.22873 663.33093 320.22873 663.33093 L 343.1022 663.33093 L 343.1022 663.33093 L 343.1022 686.2044 L 274.48175 686.2044 L 205.86131 686.2044 L 205.86131 663.33093 Q 205.86131 663.33093 182.98784 663.33093 L 182.98784 663.33093 L 182.98784 640.45746 L 160.11436 640.45746 L 160.11436 640.45746 L 160.11436 617.584 L 160.11436 617.584 L 160.11436 617.584 L 137.24088 617.584 L 137.24088 617.584 L 137.24088 594.71045 L 114.3674 594.71045 L 114.3674 594.71045 Q 114.3674 571.837 68.62044 548.9635 Q 22.87348 503.21655 22.87348 251.60828 z" svg:height="6.862044mm" draw:style-name="style-318" svg:viewBox="0.0 0.0 343.1022 686.2044" svg:width="3.431022mm" svg:x="65.189415mm" svg:y="99.04217mm"/>
          <draw:path svg:d="M 22.87348 22.87348 L 22.87348 22.87348 L 160.11436 -9.094947E-13 L 297.35522 -9.094947E-13 L 434.59613 -9.094947E-13 L 571.837 -9.094947E-13 L 571.837 -9.094947E-13 Q 571.837 -9.094947E-13 594.71045 22.87348 L 594.71045 45.74696 L 548.9635 45.74696 Q 503.21655 22.87348 388.84915 68.62044 L 274.48175 68.62044 L 274.48175 91.49392 L 251.60828 91.49392 L 251.60828 91.49392 L 251.60828 114.3674 L 251.60828 114.3674 L 251.60828 114.3674 L 274.48175 114.3674 L 274.48175 137.24088 L 274.48175 137.24088 Q 251.60828 137.24088 251.60828 160.11436 Q 228.7348 160.11436 114.3674 160.11436 L 22.87348 137.24088 L 22.87348 114.3674 L 22.87348 68.62044 L 0.0 68.62044 L 0.0 68.62044 L 0.0 45.74696 Q -22.87348 45.74696 0.0 22.87348 L 0.0 22.87348 L 22.87348 22.87348 z" svg:height="1.6011436mm" draw:style-name="style-319" svg:viewBox="0.0 0.0 594.71045 160.11436" svg:width="5.947105mm" svg:x="45.060757mm" svg:y="70.679054mm"/>
          <draw:path svg:d="M 228.7348 68.62044 L 228.7348 0.0 L 228.7348 0.0 Q 251.60828 0.0 251.60828 22.87348 L 251.60828 45.74696 L 251.60828 205.86131 Q 251.60828 343.1022 251.60828 480.34308 Q 251.60828 594.71045 228.7348 640.45746 Q 205.86131 686.2044 205.86131 709.0779 L 205.86131 731.95135 L 205.86131 754.8248 L 205.86131 800.5718 L 228.7348 800.5718 L 251.60828 800.5718 L 251.60828 823.44525 L 251.60828 846.3188 L 274.48175 869.19226 L 274.48175 892.06573 L 228.7348 983.55963 Q 205.86131 1052.18 182.98784 1029.3066 Q 160.11436 983.55963 160.11436 983.55963 L 160.11436 983.55963 L 160.11436 983.55963 Q 137.24088 983.55963 114.3674 914.9392 Q 114.3674 869.19226 68.62044 892.06573 Q 22.87348 892.06573 22.87348 937.8127 L 22.87348 983.55963 L 0.0 983.55963 L 0.0 983.55963 L 0.0 914.9392 Q 22.87348 846.3188 68.62044 526.09 L 114.3674 205.86131 L 114.3674 160.11436 L 114.3674 114.3674 L 114.3674 114.3674 L 137.24088 114.3674 L 137.24088 205.86131 L 160.11436 274.48175 L 160.11436 274.48175 L 160.11436 251.60828 L 160.11436 251.60828 L 160.11436 251.60828 L 182.98784 205.86131 Q 205.86131 182.98784 205.86131 160.11436 L 205.86131 160.11436 L 228.7348 68.62044 z" svg:height="10.293066mm" draw:style-name="style-320" svg:viewBox="0.0 0.0 274.48175 1029.3066" svg:width="2.7448175mm" svg:x="44.145817mm" svg:y="217.98427mm"/>
          <draw:path svg:d="M 0.0 1303.7883 L 0.0 -3.6379788E-12 L 45.74696 -3.6379788E-12 Q 68.62044 -3.6379788E-12 68.62044 22.87348 L 68.62044 45.74696 L 91.49392 45.74696 L 137.24088 68.62044 L 182.98784 68.62044 L 205.86131 68.62044 L 205.86131 45.74696 L 228.7348 45.74696 L 228.7348 45.74696 L 228.7348 68.62044 L 251.60828 68.62044 L 274.48175 68.62044 L 274.48175 91.49392 L 274.48175 91.49392 L 297.35522 91.49392 L 297.35522 114.3674 L 320.22873 114.3674 L 320.22873 114.3674 L 320.22873 137.24088 Q 320.22873 160.11436 320.22873 731.95135 Q 365.97568 1303.7883 365.97568 1418.1558 Q 365.97568 1532.5232 365.97568 1669.764 L 365.97568 1807.0049 L 343.1022 1921.3723 Q 320.22873 2035.7397 320.22873 2218.7275 Q 320.22873 2401.7153 320.22873 2493.2092 Q 320.22873 2607.5767 297.35522 2630.4502 L 297.35522 2653.3237 L 274.48175 2653.3237 L 251.60828 2676.1973 L 228.7348 2676.1973 L 205.86131 2676.1973 L 205.86131 2653.3237 L 182.98784 2653.3237 L 182.98784 2653.3237 L 182.98784 2676.1973 L 182.98784 2676.1973 L 182.98784 2676.1973 L 160.11436 2676.1973 L 160.11436 2676.1973 L 137.24088 2699.0706 L 114.3674 2721.944 L 91.49392 2721.944 L 68.62044 2721.944 L 45.74696 2721.944 L 45.74696 2721.944 L 45.74696 2721.944 L 45.74696 2721.944 L 22.87348 2721.944 L 22.87348 2721.944 L 22.87348 2676.1973 L 0.0 2630.4502 L 0.0 1303.7883 z" svg:height="27.21944mm" draw:style-name="style-321" svg:viewBox="0.0 0.0 365.97568 2721.944" svg:width="3.659757mm" svg:x="151.87991mm" svg:y="262.35883mm"/>
          <draw:path svg:d="M 45.74696 22.87348 L 91.49392 0.0 L 114.3674 68.62044 Q 137.24088 137.24088 205.86131 137.24088 Q 274.48175 137.24088 297.35522 114.3674 L 320.22873 114.3674 L 320.22873 137.24088 Q 297.35522 160.11436 297.35522 160.11436 L 297.35522 160.11436 L 297.35522 160.11436 Q 297.35522 160.11436 274.48175 182.98784 L 274.48175 182.98784 L 228.7348 228.7348 Q 205.86131 251.60828 182.98784 251.60828 L 182.98784 274.48175 L 160.11436 274.48175 L 137.24088 274.48175 L 114.3674 274.48175 L 68.62044 274.48175 L 45.74696 274.48175 L 22.87348 274.48175 L 22.87348 228.7348 L 22.87348 205.86131 L 22.87348 160.11436 Q 22.87348 114.3674 4.5474735E-13 91.49392 L 4.5474735E-13 45.74696 L 4.5474735E-13 45.74696 Q 4.5474735E-13 45.74696 45.74696 22.87348 z" svg:height="2.7448175mm" draw:style-name="style-322" svg:viewBox="0.0 0.0 320.22873 274.48175" svg:width="3.2022872mm" svg:x="34.081486mm" svg:y="163.31665mm"/>
          <draw:path svg:d="M 5581.129 0.0 L 5786.99 0.0 L 5786.99 0.0 L 5786.99 0.0 L 5809.864 0.0 L 5809.864 0.0 L 5832.7373 22.87348 L 5855.611 45.74696 L 5924.2314 45.74696 Q 5992.8516 45.74696 6015.725 68.62044 L 6061.472 91.49392 L 6107.219 91.49392 L 6130.093 91.49392 L 6130.093 114.3674 L 6130.093 137.24088 L 6061.472 137.24088 L 5969.978 137.24088 L 5741.2437 160.11436 Q 5535.3823 182.98784 5238.027 182.98784 L 4963.545 205.86131 L 4734.8105 205.86131 Q 4483.202 228.7348 2904.932 274.48175 L 1349.5353 343.1022 L 1120.8005 343.1022 Q 892.06573 365.97568 526.09 365.97568 L 160.11436 365.97568 L 68.62044 388.84915 L 9.094947E-13 388.84915 L 9.094947E-13 388.84915 L 9.094947E-13 365.97568 L 9.094947E-13 365.97568 L 22.87348 365.97568 L 22.87348 343.1022 L 22.87348 320.22873 L 160.11436 297.35522 Q 297.35522 274.48175 274.48175 251.60828 Q 228.7348 228.7348 228.7348 228.7348 L 228.7348 228.7348 L 1280.9149 182.98784 Q 2333.095 137.24088 3316.6545 91.49392 Q 4323.088 45.74696 4368.8345 68.62044 Q 4391.708 91.49392 4872.0513 45.74696 Q 5375.2676 0.0 5581.129 0.0 z" svg:height="3.8884916mm" draw:style-name="style-323" svg:viewBox="0.0 0.0 6130.093 388.84915" svg:width="61.300926mm" svg:x="81.20085mm" svg:y="6.862044mm"/>
          <draw:path svg:d="M 297.35522 0.0 L 297.35522 45.74696 L 297.35522 91.49392 L 297.35522 137.24088 L 274.48175 274.48175 Q 228.7348 434.59613 228.7348 503.21655 L 228.7348 594.71045 L 228.7348 594.71045 Q 228.7348 594.71045 205.86131 594.71045 L 205.86131 617.584 L 137.24088 617.584 Q 91.49392 640.45746 68.62044 640.45746 L 45.74696 640.45746 L 22.87348 640.45746 L 22.87348 640.45746 L 22.87348 594.71045 Q 0.0 548.9635 0.0 388.84915 Q 0.0 228.7348 45.74696 160.11436 L 68.62044 91.49392 L 91.49392 45.74696 Q 114.3674 0.0 205.86131 0.0 Q 274.48175 -22.87348 297.35522 0.0 z" svg:height="6.4045744mm" draw:style-name="style-324" svg:viewBox="0.0 0.0 297.35522 640.45746" svg:width="2.9735525mm" svg:x="61.758396mm" svg:y="94.23874mm"/>
          <draw:path svg:d="M 388.84915 0.0 L 388.84915 0.0 L 388.84915 114.3674 Q 388.84915 251.60828 434.59613 274.48175 Q 480.34308 297.35522 480.34308 297.35522 L 480.34308 297.35522 L 434.59613 297.35522 L 388.84915 297.35522 L 388.84915 297.35522 Q 388.84915 274.48175 343.1022 251.60828 L 297.35522 251.60828 L 297.35522 251.60828 Q 297.35522 251.60828 251.60828 205.86131 Q 182.98784 182.98784 182.98784 160.11436 Q 160.11436 137.24088 91.49392 114.3674 L 22.87348 91.49392 L 22.87348 68.62044 L 22.87348 45.74696 L 0.0 45.74696 Q -22.87348 22.87348 22.87348 22.87348 L 68.62044 22.87348 L 160.11436 0.0 Q 251.60828 -22.87348 297.35522 22.87348 Q 343.1022 45.74696 343.1022 22.87348 Q 365.97568 -22.87348 388.84915 0.0 z" svg:height="2.9735525mm" draw:style-name="style-325" svg:viewBox="0.0 0.0 480.34308 297.35522" svg:width="4.8034306mm" svg:x="75.253746mm" svg:y="218.44173mm"/>
          <draw:path svg:d="M 160.11436 0.0 L 160.11436 0.0 L 297.35522 0.0 L 434.59613 0.0 L 503.21655 0.0 Q 548.9635 0.0 594.71045 1235.168 Q 640.45746 2493.2092 663.33093 2607.5767 L 663.33093 2699.0706 L 663.33093 2721.944 Q 663.33093 2744.8176 640.45746 2744.8176 L 594.71045 2744.8176 L 594.71045 2744.8176 Q 594.71045 2744.8176 548.9635 2721.944 Q 503.21655 2721.944 503.21655 2653.3237 L 503.21655 2607.5767 L 480.34308 2401.7153 Q 457.4696 2195.854 457.4696 2195.854 L 457.4696 2195.854 L 457.4696 1898.4988 Q 457.4696 1601.1436 434.59613 1006.4331 L 411.72263 434.59613 L 411.72263 388.84915 Q 411.72263 343.1022 388.84915 274.48175 Q 388.84915 182.98784 251.60828 182.98784 L 137.24088 160.11436 L 114.3674 160.11436 L 114.3674 137.24088 L 91.49392 137.24088 L 68.62044 137.24088 L 68.62044 114.3674 L 45.74696 114.3674 L 45.74696 114.3674 L 45.74696 91.49392 L 45.74696 91.49392 L 45.74696 91.49392 L 22.87348 91.49392 L 22.87348 91.49392 L 22.87348 68.62044 L 0.0 68.62044 L 0.0 45.74696 Q 0.0 22.87348 91.49392 22.87348 Q 160.11436 0.0 160.11436 0.0 z" svg:height="27.448175mm" draw:style-name="style-326" svg:viewBox="0.0 0.0 663.33093 2744.8176" svg:width="6.6333094mm" svg:x="143.64545mm" svg:y="6.4045744mm"/>
          <draw:path svg:d="M 205.86131 68.62044 L 228.7348 0.0 L 251.60828 45.74696 Q 251.60828 114.3674 297.35522 137.24088 Q 343.1022 160.11436 388.84915 228.7348 Q 434.59613 274.48175 434.59613 297.35522 L 457.4696 297.35522 L 434.59613 365.97568 Q 388.84915 411.72263 388.84915 434.59613 Q 388.84915 434.59613 365.97568 457.4696 L 365.97568 480.34308 L 274.48175 503.21655 Q 205.86131 503.21655 160.11436 571.837 Q 160.11436 640.45746 137.24088 640.45746 L 137.24088 640.45746 L 137.24088 640.45746 Q 114.3674 640.45746 114.3674 640.45746 Q 114.3674 640.45746 91.49392 571.837 Q 68.62044 503.21655 45.74696 503.21655 Q 22.87348 503.21655 22.87348 480.34308 L 0.0 457.4696 L 0.0 434.59613 Q 22.87348 411.72263 22.87348 388.84915 Q 22.87348 365.97568 68.62044 388.84915 L 114.3674 411.72263 L 114.3674 411.72263 L 114.3674 411.72263 L 114.3674 434.59613 L 114.3674 434.59613 L 137.24088 434.59613 L 137.24088 457.4696 L 137.24088 457.4696 L 160.11436 457.4696 L 160.11436 434.59613 L 160.11436 411.72263 L 137.24088 388.84915 Q 114.3674 365.97568 114.3674 320.22873 Q 114.3674 274.48175 114.3674 274.48175 Q 137.24088 274.48175 160.11436 182.98784 Q 205.86131 137.24088 205.86131 68.62044 z M 297.35522 160.11436 Q 297.35522 160.11436 320.22873 160.11436 Q 320.22873 182.98784 297.35522 182.98784 Q 297.35522 182.98784 297.35522 160.11436 z" svg:height="6.4045744mm" draw:style-name="style-327" svg:viewBox="0.0 0.0 457.4696 640.45746" svg:width="4.574696mm" svg:x="47.348103mm" svg:y="214.09578mm"/>
          <draw:path svg:d="M 274.48175 68.62044 L 320.22873 0.0 L 320.22873 68.62044 Q 320.22873 137.24088 343.1022 137.24088 L 343.1022 160.11436 L 365.97568 160.11436 L 365.97568 160.11436 L 365.97568 160.11436 Q 365.97568 160.11436 388.84915 160.11436 L 388.84915 182.98784 L 320.22873 205.86131 Q 251.60828 251.60828 228.7348 251.60828 L 228.7348 251.60828 L 114.3674 297.35522 Q 0.0 343.1022 0.0 320.22873 L 0.0 320.22873 L 0.0 297.35522 Q 0.0 297.35522 0.0 297.35522 L 0.0 274.48175 L 0.0 251.60828 L 0.0 251.60828 L 0.0 251.60828 Q 0.0 228.7348 22.87348 205.86131 L 45.74696 160.11436 L 45.74696 160.11436 Q 68.62044 160.11436 68.62044 137.24088 L 68.62044 137.24088 L 91.49392 137.24088 L 114.3674 114.3674 L 137.24088 114.3674 Q 182.98784 114.3674 205.86131 114.3674 Q 228.7348 114.3674 274.48175 68.62044 z" svg:height="3.2022872mm" draw:style-name="style-328" svg:viewBox="0.0 0.0 388.84915 320.22873" svg:width="3.8884916mm" svg:x="21.501072mm" svg:y="276.54037mm"/>
          <draw:path svg:d="M 274.48175 -1.8189894E-12 L 297.35522 -1.8189894E-12 L 274.48175 160.11436 Q 274.48175 320.22873 251.60828 365.97568 L 251.60828 411.72263 L 205.86131 594.71045 Q 182.98784 777.6983 160.11436 777.6983 L 160.11436 777.6983 L 137.24088 777.6983 Q 137.24088 777.6983 91.49392 754.8248 L 45.74696 731.95135 L 45.74696 731.95135 Q 22.87348 731.95135 0.0 686.2044 L 0.0 663.33093 L 0.0 640.45746 L 0.0 594.71045 L 0.0 594.71045 L 0.0 594.71045 L 22.87348 548.9635 Q 45.74696 526.09 137.24088 274.48175 Q 251.60828 -1.8189894E-12 274.48175 -1.8189894E-12 z" svg:height="7.7769833mm" draw:style-name="style-329" svg:viewBox="0.0 0.0 297.35522 777.6983" svg:width="2.9735525mm" svg:x="43.45961mm" svg:y="163.77411mm"/>
          <draw:path svg:d="M 434.59613 0.0 L 434.59613 0.0 L 434.59613 0.0 Q 434.59613 22.87348 434.59613 22.87348 L 457.4696 22.87348 L 480.34308 22.87348 L 480.34308 22.87348 L 480.34308 22.87348 Q 480.34308 22.87348 503.21655 22.87348 L 503.21655 45.74696 L 480.34308 68.62044 Q 480.34308 68.62044 503.21655 68.62044 Q 526.09 68.62044 526.09 68.62044 L 526.09 68.62044 L 548.9635 114.3674 Q 548.9635 137.24088 571.837 137.24088 L 594.71045 137.24088 L 594.71045 160.11436 Q 571.837 205.86131 594.71045 228.7348 L 594.71045 251.60828 L 594.71045 251.60828 L 594.71045 274.48175 L 594.71045 274.48175 Q 571.837 274.48175 571.837 297.35522 L 571.837 297.35522 L 548.9635 297.35522 Q 526.09 320.22873 480.34308 434.59613 Q 434.59613 571.837 434.59613 571.837 L 434.59613 594.71045 L 434.59613 594.71045 Q 411.72263 571.837 343.1022 503.21655 Q 297.35522 434.59613 274.48175 526.09 L 251.60828 640.45746 L 274.48175 709.0779 L 274.48175 777.6983 L 274.48175 777.6983 L 251.60828 777.6983 L 251.60828 731.95135 L 251.60828 686.2044 L 228.7348 686.2044 L 228.7348 663.33093 L 228.7348 663.33093 L 205.86131 663.33093 L 205.86131 663.33093 L 205.86131 663.33093 L 205.86131 640.45746 L 205.86131 640.45746 L 182.98784 617.584 L 182.98784 594.71045 L 160.11436 594.71045 Q 137.24088 571.837 91.49392 548.9635 Q 68.62044 526.09 22.87348 526.09 L 9.094947E-13 526.09 L 9.094947E-13 503.21655 L 22.87348 480.34308 L 22.87348 480.34308 Q 22.87348 480.34308 45.74696 434.59613 Q 68.62044 411.72263 91.49392 388.84915 Q 137.24088 343.1022 205.86131 182.98784 L 297.35522 22.87348 L 343.1022 0.0 Q 388.84915 -22.87348 388.84915 0.0 Q 411.72263 22.87348 411.72263 0.0 Q 434.59613 0.0 434.59613 0.0 z" svg:height="7.7769833mm" draw:style-name="style-330" svg:viewBox="0.0 0.0 594.71045 777.6983" svg:width="5.947105mm" svg:x="73.88134mm" svg:y="130.60757mm"/>
          <draw:path svg:d="M 754.8248 1.8189894E-12 L 823.44525 1.8189894E-12 L 823.44525 1.8189894E-12 L 823.44525 1.8189894E-12 L 823.44525 22.87348 L 823.44525 45.74696 L 754.8248 137.24088 Q 709.0779 228.7348 663.33093 251.60828 Q 617.584 297.35522 617.584 320.22873 L 617.584 320.22873 L 617.584 320.22873 Q 617.584 320.22873 594.71045 320.22873 L 594.71045 343.1022 L 594.71045 343.1022 Q 571.837 343.1022 571.837 365.97568 L 571.837 365.97568 L 571.837 365.97568 Q 571.837 365.97568 548.9635 365.97568 L 548.9635 388.84915 L 548.9635 388.84915 Q 526.09 388.84915 526.09 411.72263 L 526.09 411.72263 L 526.09 411.72263 Q 526.09 411.72263 503.21655 411.72263 L 503.21655 434.59613 L 503.21655 434.59613 Q 480.34308 434.59613 480.34308 457.4696 L 480.34308 457.4696 L 457.4696 457.4696 Q 434.59613 457.4696 343.1022 388.84915 L 251.60828 343.1022 L 251.60828 343.1022 Q 228.7348 320.22873 228.7348 320.22873 Q 205.86131 320.22873 205.86131 274.48175 Q 205.86131 205.86131 137.24088 205.86131 L 68.62044 228.7348 L 68.62044 205.86131 L 68.62044 205.86131 L 45.74696 160.11436 L 22.87348 114.3674 L 22.87348 114.3674 L 22.87348 91.49392 L 22.87348 91.49392 L 22.87348 91.49392 L 0.0 91.49392 L 0.0 91.49392 L 0.0 68.62044 L 0.0 68.62044 L 22.87348 68.62044 L 68.62044 91.49392 L 114.3674 91.49392 L 137.24088 91.49392 L 160.11436 91.49392 Q 182.98784 45.74696 251.60828 91.49392 Q 320.22873 91.49392 388.84915 114.3674 Q 434.59613 114.3674 434.59613 45.74696 Q 434.59613 1.8189894E-12 503.21655 22.87348 Q 571.837 45.74696 571.837 22.87348 Q 594.71045 1.8189894E-12 663.33093 1.8189894E-12 Q 709.0779 1.8189894E-12 754.8248 1.8189894E-12 z" svg:height="4.574696mm" draw:style-name="style-331" svg:viewBox="0.0 0.0 823.44525 457.4696" svg:width="8.234453mm" svg:x="71.593994mm" svg:y="112.080055mm"/>
          <draw:path svg:d="M 594.71045 45.74696 L 617.584 45.74696 L 617.584 45.74696 L 617.584 45.74696 L 617.584 45.74696 L 640.45746 45.74696 L 640.45746 45.74696 L 640.45746 45.74696 L 663.33093 22.87348 Q 663.33093 0.0 686.2044 45.74696 Q 686.2044 114.3674 663.33093 114.3674 Q 617.584 137.24088 640.45746 137.24088 Q 663.33093 160.11436 686.2044 182.98784 L 686.2044 205.86131 L 640.45746 182.98784 Q 571.837 182.98784 571.837 228.7348 Q 571.837 274.48175 548.9635 274.48175 Q 526.09 274.48175 503.21655 320.22873 Q 480.34308 365.97568 457.4696 365.97568 L 457.4696 388.84915 L 434.59613 388.84915 L 434.59613 388.84915 L 388.84915 411.72263 Q 365.97568 457.4696 343.1022 457.4696 L 343.1022 457.4696 L 343.1022 457.4696 Q 343.1022 457.4696 343.1022 480.34308 L 320.22873 480.34308 L 320.22873 480.34308 Q 297.35522 480.34308 297.35522 503.21655 L 297.35522 503.21655 L 251.60828 503.21655 Q 205.86131 503.21655 182.98784 503.21655 L 160.11436 503.21655 L 137.24088 503.21655 L 114.3674 503.21655 L 114.3674 503.21655 L 114.3674 503.21655 L 114.3674 457.4696 L 114.3674 434.59613 L 114.3674 434.59613 L 114.3674 457.4696 L 114.3674 457.4696 L 91.49392 457.4696 L 91.49392 434.59613 L 68.62044 434.59613 L 68.62044 434.59613 L 68.62044 457.4696 L 68.62044 457.4696 L 45.74696 457.4696 L 22.87348 457.4696 L 22.87348 457.4696 L 22.87348 457.4696 L 0.0 457.4696 L 0.0 434.59613 L 0.0 411.72263 L 22.87348 411.72263 L 45.74696 411.72263 L 45.74696 388.84915 L 45.74696 388.84915 L 68.62044 388.84915 L 68.62044 365.97568 L 68.62044 365.97568 L 68.62044 365.97568 L 91.49392 365.97568 L 91.49392 365.97568 L 114.3674 365.97568 Q 114.3674 365.97568 114.3674 388.84915 Q 137.24088 411.72263 160.11436 411.72263 Q 182.98784 411.72263 228.7348 320.22873 Q 297.35522 228.7348 297.35522 137.24088 L 297.35522 68.62044 L 297.35522 45.74696 L 297.35522 45.74696 L 297.35522 45.74696 Q 297.35522 22.87348 320.22873 22.87348 L 320.22873 22.87348 L 343.1022 22.87348 Q 365.97568 45.74696 365.97568 22.87348 L 365.97568 22.87348 L 434.59613 0.0 Q 526.09 -22.87348 526.09 0.0 Q 548.9635 0.0 571.837 22.87348 Q 594.71045 45.74696 594.71045 45.74696 z" svg:height="5.0321655mm" draw:style-name="style-332" svg:viewBox="0.0 0.0 686.2044 503.21655" svg:width="6.862044mm" svg:x="14.867762mm" svg:y="265.78983mm"/>
          <draw:path svg:d="M 68.62044 0.0 L 91.49392 0.0 L 91.49392 365.97568 L 91.49392 709.0779 L 68.62044 709.0779 L 22.87348 686.2044 L 22.87348 686.2044 Q 22.87348 686.2044 0.0 457.4696 Q -22.87348 251.60828 0.0 182.98784 L 0.0 91.49392 L 22.87348 45.74696 Q 68.62044 0.0 68.62044 0.0 z" svg:height="7.090779mm" draw:style-name="style-333" svg:viewBox="0.0 0.0 91.49392 709.0779" svg:width="0.9149392mm" svg:x="156.68333mm" svg:y="149.13509mm"/>
          <draw:path svg:d="M 480.34308 -9.094947E-13 L 480.34308 22.87348 L 480.34308 22.87348 Q 457.4696 22.87348 457.4696 45.74696 L 457.4696 45.74696 L 457.4696 68.62044 Q 480.34308 91.49392 503.21655 137.24088 Q 548.9635 182.98784 594.71045 114.3674 Q 640.45746 45.74696 663.33093 91.49392 Q 686.2044 114.3674 686.2044 114.3674 L 686.2044 114.3674 L 686.2044 160.11436 Q 686.2044 205.86131 709.0779 228.7348 L 731.95135 251.60828 L 731.95135 274.48175 L 731.95135 320.22873 L 754.8248 320.22873 L 754.8248 320.22873 L 777.6983 343.1022 L 823.44525 343.1022 L 823.44525 365.97568 L 823.44525 365.97568 L 823.44525 365.97568 Q 823.44525 365.97568 846.3188 388.84915 L 846.3188 411.72263 L 823.44525 411.72263 Q 823.44525 411.72263 823.44525 434.59613 L 846.3188 434.59613 L 846.3188 457.4696 Q 823.44525 480.34308 800.5718 457.4696 L 777.6983 434.59613 L 777.6983 411.72263 Q 777.6983 411.72263 731.95135 388.84915 Q 686.2044 365.97568 640.45746 411.72263 Q 594.71045 457.4696 571.837 457.4696 Q 548.9635 457.4696 526.09 480.34308 L 503.21655 503.21655 L 503.21655 503.21655 Q 480.34308 503.21655 457.4696 480.34308 Q 411.72263 480.34308 388.84915 365.97568 L 365.97568 251.60828 L 343.1022 251.60828 L 320.22873 274.48175 L 320.22873 274.48175 L 320.22873 274.48175 L 297.35522 274.48175 Q 297.35522 274.48175 228.7348 320.22873 Q 182.98784 343.1022 182.98784 365.97568 L 160.11436 411.72263 L 160.11436 411.72263 Q 137.24088 411.72263 137.24088 388.84915 L 114.3674 365.97568 L 91.49392 388.84915 L 68.62044 411.72263 L 68.62044 411.72263 L 45.74696 411.72263 L 45.74696 411.72263 L 45.74696 411.72263 L 22.87348 434.59613 L 0.0 434.59613 L 0.0 411.72263 L 0.0 388.84915 L 22.87348 365.97568 L 45.74696 320.22873 L 45.74696 320.22873 L 45.74696 320.22873 L 22.87348 297.35522 L 0.0 297.35522 L 0.0 274.48175 L 0.0 274.48175 L 22.87348 274.48175 L 22.87348 274.48175 L 22.87348 251.60828 L 45.74696 251.60828 L 45.74696 251.60828 L 45.74696 228.7348 L 45.74696 228.7348 L 45.74696 228.7348 L 68.62044 228.7348 Q 68.62044 228.7348 91.49392 160.11436 L 137.24088 114.3674 L 228.7348 114.3674 L 297.35522 91.49392 L 365.97568 68.62044 Q 411.72263 45.74696 434.59613 -9.094947E-13 Q 457.4696 -22.87348 480.34308 -9.094947E-13 z" svg:height="5.0321655mm" draw:style-name="style-334" svg:viewBox="0.0 0.0 846.3188 503.21655" svg:width="8.463187mm" svg:x="73.6526mm" svg:y="78.2273mm"/>
          <draw:path svg:d="M 274.48175 22.87348 L 320.22873 3.6379788E-12 L 365.97568 3.6379788E-12 Q 411.72263 22.87348 411.72263 45.74696 L 411.72263 45.74696 L 411.72263 182.98784 Q 411.72263 343.1022 388.84915 343.1022 L 388.84915 365.97568 L 388.84915 365.97568 L 365.97568 365.97568 L 365.97568 388.84915 L 365.97568 411.72263 L 365.97568 411.72263 Q 365.97568 411.72263 365.97568 434.59613 L 388.84915 434.59613 L 388.84915 434.59613 Q 388.84915 457.4696 365.97568 457.4696 Q 365.97568 457.4696 251.60828 434.59613 L 137.24088 411.72263 L 137.24088 411.72263 Q 137.24088 388.84915 114.3674 388.84915 L 114.3674 388.84915 L 114.3674 365.97568 Q 91.49392 365.97568 91.49392 365.97568 L 91.49392 365.97568 L 91.49392 365.97568 Q 91.49392 343.1022 68.62044 343.1022 L 68.62044 343.1022 L 45.74696 343.1022 L 45.74696 343.1022 L 45.74696 320.22873 L 45.74696 297.35522 L 22.87348 228.7348 L 0.0 160.11436 L 0.0 137.24088 L 0.0 114.3674 L 0.0 114.3674 L 0.0 114.3674 L 22.87348 114.3674 L 22.87348 137.24088 L 45.74696 137.24088 L 45.74696 137.24088 L 45.74696 114.3674 L 45.74696 114.3674 L 68.62044 114.3674 L 68.62044 91.49392 L 91.49392 91.49392 Q 137.24088 91.49392 137.24088 22.87348 Q 137.24088 -45.74696 182.98784 3.6379788E-12 Q 228.7348 45.74696 274.48175 22.87348 z" svg:height="4.574696mm" draw:style-name="style-335" svg:viewBox="0.0 0.0 411.72263 457.4696" svg:width="4.1172266mm" svg:x="75.02502mm" svg:y="220.95781mm"/>
          <draw:path svg:d="M 960.68616 228.7348 L 1189.4209 228.7348 L 1280.9149 228.7348 L 1395.2822 228.7348 L 1395.2822 228.7348 L 1395.2822 251.60828 L 1258.0414 251.60828 L 1120.8005 251.60828 L 914.9392 251.60828 L 731.95135 251.60828 L 503.21655 251.60828 L 274.48175 251.60828 L 228.7348 251.60828 L 182.98784 251.60828 L 182.98784 251.60828 L 182.98784 228.7348 L 91.49392 228.7348 L 0.0 228.7348 L 0.0 228.7348 L 0.0 228.7348 L 22.87348 205.86131 L 45.74696 205.86131 L 45.74696 182.98784 L 45.74696 160.11436 L 91.49392 160.11436 L 114.3674 160.11436 L 114.3674 160.11436 L 137.24088 160.11436 L 137.24088 160.11436 L 137.24088 182.98784 L 137.24088 182.98784 L 160.11436 182.98784 L 205.86131 182.98784 L 251.60828 182.98784 L 274.48175 182.98784 Q 297.35522 182.98784 320.22873 160.11436 L 365.97568 160.11436 L 457.4696 160.11436 Q 526.09 160.11436 548.9635 91.49392 L 571.837 45.74696 L 617.584 3.6379788E-12 Q 640.45746 -45.74696 663.33093 45.74696 Q 686.2044 160.11436 731.95135 182.98784 Q 777.6983 182.98784 777.6983 205.86131 Q 754.8248 228.7348 960.68616 228.7348 z" svg:height="2.5160828mm" draw:style-name="style-336" svg:viewBox="0.0 0.0 1395.2822 251.60828" svg:width="13.952823mm" svg:x="37.96998mm" svg:y="209.52107mm"/>
          <draw:path svg:d="M 45.74696 22.87348 L 45.74696 0.0 L 182.98784 0.0 L 320.22873 0.0 L 434.59613 22.87348 Q 571.837 45.74696 571.837 45.74696 Q 594.71045 45.74696 594.71045 68.62044 L 617.584 68.62044 L 617.584 68.62044 L 617.584 91.49392 L 617.584 91.49392 L 617.584 91.49392 L 617.584 182.98784 Q 571.837 274.48175 571.837 365.97568 Q 526.09 457.4696 571.837 526.09 Q 571.837 594.71045 571.837 731.95135 Q 571.837 869.19226 571.837 869.19226 L 571.837 869.19226 L 548.9635 777.6983 Q 526.09 686.2044 526.09 663.33093 Q 526.09 640.45746 480.34308 663.33093 Q 457.4696 686.2044 411.72263 1395.2822 Q 388.84915 2081.4866 365.97568 2287.348 Q 343.1022 2516.0828 343.1022 2538.9563 Q 343.1022 2561.8298 343.1022 2607.5767 Q 343.1022 2630.4502 320.22873 2653.3237 Q 297.35522 2653.3237 274.48175 2676.1973 L 274.48175 2699.0706 L 274.48175 2699.0706 Q 251.60828 2699.0706 251.60828 2721.944 L 251.60828 2744.8176 L 251.60828 2744.8176 L 251.60828 2744.8176 L 228.7348 2699.0706 Q 228.7348 2676.1973 205.86131 2676.1973 L 160.11436 2699.0706 L 160.11436 2699.0706 L 160.11436 2699.0706 L 137.24088 2699.0706 L 137.24088 2699.0706 L 137.24088 2676.1973 L 114.3674 2676.1973 L 114.3674 2676.1973 L 114.3674 2653.3237 L 114.3674 2653.3237 Q 114.3674 2653.3237 91.49392 2653.3237 L 91.49392 2653.3237 L 68.62044 2676.1973 L 45.74696 2676.1973 L 45.74696 2699.0706 L 22.87348 2744.8176 L 22.87348 2744.8176 L 22.87348 2744.8176 L 22.87348 2653.3237 Q 22.87348 2584.7031 0.0 1738.3845 Q -22.87348 869.19226 22.87348 457.4696 L 45.74696 22.87348 L 45.74696 22.87348 z" svg:height="27.448175mm" draw:style-name="style-337" svg:viewBox="0.0 0.0 617.584 2744.8176" svg:width="6.1758394mm" svg:x="151.65117mm" svg:y="107.04789mm"/>
          <draw:path svg:d="M 68.62044 22.87348 L 91.49392 0.0 L 160.11436 0.0 L 228.7348 0.0 L 320.22873 0.0 L 388.84915 0.0 L 411.72263 0.0 L 411.72263 0.0 L 365.97568 22.87348 Q 320.22873 22.87348 274.48175 160.11436 Q 228.7348 274.48175 228.7348 297.35522 L 228.7348 343.1022 L 205.86131 343.1022 Q 182.98784 365.97568 160.11436 434.59613 Q 160.11436 526.09 114.3674 571.837 Q 45.74696 594.71045 45.74696 617.584 L 45.74696 617.584 L 45.74696 617.584 Q 45.74696 617.584 45.74696 640.45746 L 22.87348 640.45746 L 22.87348 640.45746 Q 0.0 640.45746 0.0 617.584 L 0.0 594.71045 L 0.0 571.837 L 0.0 548.9635 L 0.0 526.09 L 0.0 503.21655 L 0.0 388.84915 Q 0.0 251.60828 22.87348 205.86131 Q 45.74696 182.98784 45.74696 114.3674 L 45.74696 68.62044 L 45.74696 68.62044 Q 45.74696 45.74696 68.62044 22.87348 z" svg:height="6.4045744mm" draw:style-name="style-338" svg:viewBox="0.0 0.0 411.72263 640.45746" svg:width="4.1172266mm" svg:x="29.278055mm" svg:y="212.03716mm"/>
          <draw:path svg:d="M 251.60828 22.87348 L 251.60828 22.87348 L 251.60828 22.87348 L 228.7348 22.87348 L 228.7348 22.87348 L 228.7348 22.87348 L 228.7348 45.74696 L 228.7348 45.74696 L 251.60828 68.62044 L 251.60828 68.62044 L 251.60828 91.49392 Q 251.60828 114.3674 205.86131 114.3674 Q 182.98784 114.3674 160.11436 160.11436 Q 137.24088 182.98784 137.24088 182.98784 L 137.24088 182.98784 L 137.24088 182.98784 Q 114.3674 160.11436 45.74696 160.11436 L 0.0 137.24088 L 0.0 114.3674 Q 0.0 114.3674 22.87348 91.49392 L 45.74696 68.62044 L 45.74696 68.62044 Q 45.74696 68.62044 22.87348 45.74696 L 0.0 22.87348 L 91.49392 -3.6379788E-12 Q 182.98784 -22.87348 228.7348 -3.6379788E-12 Q 251.60828 22.87348 251.60828 22.87348 z" svg:height="1.8298784mm" draw:style-name="style-339" svg:viewBox="0.0 0.0 251.60828 182.98784" svg:width="2.5160828mm" svg:x="72.73766mm" svg:y="208.83487mm"/>
          <draw:path svg:d="M 228.7348 0.0 L 251.60828 0.0 L 251.60828 0.0 L 274.48175 0.0 L 251.60828 45.74696 Q 228.7348 114.3674 182.98784 137.24088 Q 114.3674 160.11436 114.3674 228.7348 Q 68.62044 274.48175 68.62044 297.35522 L 68.62044 320.22873 L 68.62044 320.22873 Q 45.74696 320.22873 22.87348 343.1022 L 0.0 365.97568 L 0.0 343.1022 Q 22.87348 320.22873 22.87348 228.7348 L 22.87348 160.11436 L 91.49392 114.3674 Q 160.11436 68.62044 182.98784 45.74696 Q 205.86131 0.0 228.7348 0.0 z" svg:height="3.659757mm" draw:style-name="style-340" svg:viewBox="0.0 0.0 274.48175 365.97568" svg:width="2.7448175mm" svg:x="85.31808mm" svg:y="54.89635mm"/>
          <draw:path svg:d="M 68.62044 0.0 L 68.62044 0.0 L 114.3674 0.0 L 160.11436 22.87348 L 205.86131 68.62044 Q 228.7348 114.3674 182.98784 114.3674 Q 137.24088 114.3674 137.24088 137.24088 L 137.24088 137.24088 L 137.24088 137.24088 Q 137.24088 160.11436 68.62044 114.3674 L 22.87348 91.49392 L 22.87348 91.49392 Q 22.87348 68.62044 22.87348 68.62044 L 45.74696 68.62044 L 45.74696 68.62044 Q 68.62044 68.62044 45.74696 68.62044 L 45.74696 45.74696 L 45.74696 22.87348 Q 22.87348 22.87348 22.87348 22.87348 L 0.0 0.0 L 22.87348 0.0 Q 68.62044 -22.87348 68.62044 0.0 z" svg:height="1.3724087mm" draw:style-name="style-341" svg:viewBox="0.0 0.0 205.86131 137.24088" svg:width="2.0586133mm" svg:x="103.61687mm" svg:y="85.77555mm"/>
          <draw:path svg:d="M 160.11436 22.87348 L 182.98784 0.0 L 205.86131 0.0 Q 205.86131 0.0 205.86131 22.87348 L 228.7348 22.87348 L 251.60828 114.3674 Q 251.60828 205.86131 274.48175 228.7348 L 297.35522 251.60828 L 297.35522 251.60828 L 297.35522 274.48175 L 297.35522 274.48175 L 297.35522 274.48175 L 320.22873 274.48175 L 320.22873 274.48175 L 320.22873 297.35522 L 343.1022 297.35522 L 365.97568 297.35522 Q 388.84915 297.35522 434.59613 274.48175 Q 434.59613 228.7348 457.4696 205.86131 L 457.4696 182.98784 L 480.34308 182.98784 Q 503.21655 182.98784 503.21655 205.86131 L 503.21655 228.7348 L 503.21655 274.48175 L 480.34308 297.35522 L 480.34308 320.22873 Q 480.34308 320.22873 457.4696 365.97568 L 457.4696 388.84915 L 457.4696 388.84915 Q 434.59613 388.84915 434.59613 411.72263 Q 434.59613 434.59613 343.1022 411.72263 L 274.48175 411.72263 L 274.48175 411.72263 Q 251.60828 388.84915 251.60828 388.84915 Q 251.60828 365.97568 160.11436 411.72263 L 45.74696 457.4696 L 45.74696 457.4696 L 22.87348 457.4696 L 22.87348 411.72263 L 22.87348 388.84915 L 0.0 388.84915 L 0.0 365.97568 L 0.0 365.97568 L 22.87348 365.97568 L 22.87348 365.97568 L 22.87348 365.97568 L 68.62044 320.22873 Q 137.24088 274.48175 160.11436 251.60828 L 205.86131 228.7348 L 205.86131 228.7348 L 205.86131 228.7348 L 205.86131 205.86131 L 205.86131 182.98784 L 205.86131 182.98784 L 205.86131 182.98784 L 182.98784 160.11436 Q 160.11436 137.24088 91.49392 160.11436 L 22.87348 160.11436 L 68.62044 91.49392 Q 137.24088 45.74696 160.11436 22.87348 z" svg:height="4.574696mm" draw:style-name="style-342" svg:viewBox="0.0 0.0 503.21655 457.4696" svg:width="5.0321655mm" svg:x="100.41457mm" svg:y="94.23874mm"/>
          <draw:path svg:d="M 0.0 1280.9149 L 0.0 0.0 L 137.24088 45.74696 Q 297.35522 68.62044 320.22873 182.98784 Q 365.97568 274.48175 365.97568 411.72263 L 365.97568 571.837 L 388.84915 640.45746 L 388.84915 709.0779 L 388.84915 1326.6619 Q 365.97568 1921.3723 365.97568 1967.1193 L 365.97568 2035.7397 L 365.97568 2058.6133 L 365.97568 2081.4866 L 365.97568 2104.36 L 365.97568 2150.1072 L 343.1022 2241.601 Q 320.22873 2355.9685 320.22873 2424.5889 Q 297.35522 2516.0828 274.48175 2516.0828 L 228.7348 2516.0828 L 228.7348 2538.9563 L 228.7348 2538.9563 L 205.86131 2538.9563 L 205.86131 2561.8298 L 205.86131 2561.8298 L 182.98784 2561.8298 L 182.98784 2561.8298 L 182.98784 2561.8298 L 182.98784 2584.7031 L 182.98784 2584.7031 L 160.11436 2584.7031 L 160.11436 2607.5767 L 137.24088 2607.5767 L 114.3674 2607.5767 L 91.49392 2630.4502 L 68.62044 2653.3237 L 45.74696 2653.3237 L 45.74696 2653.3237 L 45.74696 2630.4502 L 45.74696 2630.4502 L 22.87348 2607.5767 L 0.0 2561.8298 L 0.0 2561.8298 L 0.0 2561.8298 L 0.0 1280.9149 z" svg:height="26.533237mm" draw:style-name="style-343" svg:viewBox="0.0 0.0 388.84915 2653.3237" svg:width="3.8884916mm" svg:x="151.87991mm" svg:y="168.80627mm"/>
          <draw:path svg:d="M 137.24088 22.87348 L 114.3674 0.0 L 137.24088 0.0 L 137.24088 0.0 L 320.22873 0.0 L 526.09 0.0 L 640.45746 0.0 L 777.6983 0.0 L 731.95135 22.87348 Q 686.2044 68.62044 640.45746 160.11436 Q 617.584 228.7348 640.45746 228.7348 L 663.33093 205.86131 L 663.33093 205.86131 L 686.2044 205.86131 L 686.2044 251.60828 L 686.2044 274.48175 L 640.45746 343.1022 Q 640.45746 411.72263 617.584 434.59613 L 617.584 457.4696 L 617.584 457.4696 L 594.71045 457.4696 L 548.9635 571.837 Q 503.21655 709.0779 480.34308 709.0779 L 457.4696 709.0779 L 457.4696 731.95135 L 434.59613 731.95135 L 365.97568 709.0779 Q 320.22873 663.33093 297.35522 640.45746 Q 274.48175 617.584 228.7348 640.45746 Q 182.98784 663.33093 160.11436 709.0779 Q 137.24088 731.95135 137.24088 754.8248 L 137.24088 777.6983 L 114.3674 777.6983 L 114.3674 800.5718 L 91.49392 800.5718 L 91.49392 800.5718 L 91.49392 777.6983 L 91.49392 777.6983 L 68.62044 754.8248 L 68.62044 731.95135 L 68.62044 709.0779 L 91.49392 709.0779 L 91.49392 686.2044 Q 91.49392 663.33093 68.62044 663.33093 L 68.62044 663.33093 L 45.74696 640.45746 L 22.87348 640.45746 L 22.87348 617.584 Q 45.74696 594.71045 45.74696 571.837 Q 45.74696 548.9635 22.87348 571.837 L 0.0 571.837 L 0.0 548.9635 Q 0.0 526.09 0.0 411.72263 Q 0.0 297.35522 45.74696 274.48175 Q 45.74696 251.60828 45.74696 228.7348 L 22.87348 205.86131 L 45.74696 205.86131 Q 68.62044 205.86131 68.62044 182.98784 L 68.62044 160.11436 L 91.49392 160.11436 Q 91.49392 160.11436 137.24088 137.24088 Q 160.11436 114.3674 182.98784 68.62044 Q 182.98784 22.87348 137.24088 22.87348 z M 617.584 297.35522 L 617.584 343.1022 L 594.71045 343.1022 L 571.837 343.1022 L 571.837 320.22873 L 594.71045 297.35522 L 594.71045 297.35522 Q 594.71045 274.48175 617.584 297.35522 z" svg:height="8.005718mm" draw:style-name="style-344" svg:viewBox="0.0 0.0 777.6983 800.5718" svg:width="7.7769833mm" svg:x="16.926374mm" svg:y="212.03716mm"/>
          <draw:path svg:d="M 160.11436 3.6379788E-12 L 160.11436 3.6379788E-12 L 160.11436 3.6379788E-12 L 182.98784 3.6379788E-12 L 205.86131 3.6379788E-12 Q 205.86131 3.6379788E-12 205.86131 3.6379788E-12 L 205.86131 3.6379788E-12 L 251.60828 22.87348 Q 297.35522 45.74696 480.34308 22.87348 Q 640.45746 3.6379788E-12 731.95135 45.74696 Q 823.44525 45.74696 800.5718 91.49392 Q 800.5718 114.3674 846.3188 114.3674 L 869.19226 114.3674 L 869.19226 137.24088 L 846.3188 160.11436 L 846.3188 160.11436 L 846.3188 182.98784 L 869.19226 182.98784 L 892.06573 182.98784 L 937.8127 205.86131 L 960.68616 228.7348 L 960.68616 228.7348 L 960.68616 228.7348 L 480.34308 228.7348 L 0.0 228.7348 L 0.0 205.86131 L 0.0 182.98784 L 68.62044 182.98784 L 137.24088 182.98784 L 137.24088 160.11436 L 160.11436 160.11436 L 160.11436 160.11436 L 160.11436 137.24088 L 137.24088 137.24088 L 114.3674 137.24088 L 114.3674 114.3674 Q 114.3674 91.49392 114.3674 68.62044 Q 114.3674 45.74696 91.49392 45.74696 Q 68.62044 45.74696 114.3674 45.74696 L 137.24088 22.87348 L 160.11436 22.87348 Q 160.11436 3.6379788E-12 160.11436 3.6379788E-12 z" svg:height="2.287348mm" draw:style-name="style-345" svg:viewBox="0.0 0.0 960.68616 228.7348" svg:width="9.606861mm" svg:x="106.36168mm" svg:y="209.52107mm"/>
          <draw:path svg:d="M 0.0 16011.436 L 0.0 0.0 L 8188.706 0.0 L 16354.538 0.0 L 16354.538 16011.436 L 16354.538 31999.998 L 8188.706 31999.998 L 0.0 31999.998 L 0.0 16011.436 z M 182.98784 5398.141 L 182.98784 182.98784 L 1120.8005 182.98784 L 2058.6133 182.98784 L 3385.2751 182.98784 L 4711.937 182.98784 L 9927.09 182.98784 L 15119.37 182.98784 L 15599.713 182.98784 L 16080.057 182.98784 L 16080.057 1303.7883 L 16080.057 2424.5889 L 16080.057 6541.8154 Q 16080.057 10636.168 16034.31 10636.168 L 15988.5625 10636.168 L 15988.5625 10659.042 L 15988.5625 10659.042 L 16034.31 10659.042 Q 16080.057 10659.042 16080.057 15919.942 Q 16080.057 21180.842 16034.31 21180.842 L 15988.5625 21180.842 L 16034.31 21180.842 Q 16080.057 21203.717 16080.057 24474.623 L 16080.057 27745.531 L 16080.057 29735.523 L 16057.183 31725.518 L 16057.183 31725.518 L 16057.183 31748.39 L 15919.942 31748.39 Q 15759.828 31748.39 12992.137 31725.518 L 10201.572 31702.643 L 10201.572 31702.643 Q 10178.698 31702.643 10178.698 31679.77 L 10178.698 31679.77 L 9332.38 31679.77 Q 8463.1875 31656.896 5855.611 31656.896 L 3225.1606 31634.023 L 3065.0464 31634.023 Q 2904.932 31611.148 1646.8905 31611.148 L 388.84915 31611.148 L 388.84915 31588.275 L 388.84915 31588.275 L 388.84915 31588.275 L 365.97568 31588.275 L 365.97568 31588.275 L 365.97568 31611.148 L 320.22873 31611.148 L 251.60828 31611.148 L 251.60828 31588.275 L 228.7348 31588.275 L 228.7348 31588.275 L 228.7348 31611.148 L 228.7348 31611.148 L 205.86131 31611.148 L 205.86131 31588.275 L 182.98784 31588.275 L 182.98784 30444.602 L 182.98784 29300.928 L 182.98784 25252.322 Q 182.98784 21203.717 205.86131 21180.842 L 205.86131 21180.842 L 205.86131 21180.842 L 182.98784 21180.842 L 182.98784 15919.942 L 182.98784 10659.042 L 274.48175 10659.042 L 388.84915 10659.042 L 388.84915 10636.168 L 388.84915 10636.168 L 274.48175 10636.168 L 182.98784 10636.168 L 182.98784 5398.141 z" svg:height="319.99997mm" draw:style-name="style-346" svg:viewBox="0.0 0.0 16354.538 31999.998" svg:width="163.54538mm" svg:x="0.0mm" svg:y="0.0mm"/>
          <draw:path svg:d="M 709.0779 91.49392 L 731.95135 91.49392 L 731.95135 91.49392 Q 731.95135 114.3674 617.584 114.3674 L 480.34308 137.24088 L 343.1022 137.24088 Q 228.7348 160.11436 137.24088 182.98784 L 45.74696 205.86131 L 22.87348 205.86131 Q 0.0 205.86131 0.0 182.98784 Q 0.0 160.11436 22.87348 160.11436 Q 45.74696 160.11436 45.74696 137.24088 L 68.62044 114.3674 L 68.62044 114.3674 L 68.62044 114.3674 L 68.62044 91.49392 L 68.62044 91.49392 L 91.49392 91.49392 L 91.49392 68.62044 L 91.49392 68.62044 L 114.3674 68.62044 L 114.3674 68.62044 L 114.3674 68.62044 L 137.24088 45.74696 Q 160.11436 22.87348 205.86131 22.87348 L 228.7348 22.87348 L 343.1022 -1.8189894E-12 Q 457.4696 -22.87348 571.837 -1.8189894E-12 Q 663.33093 22.87348 663.33093 45.74696 Q 686.2044 68.62044 709.0779 91.49392 z" svg:height="2.0586133mm" draw:style-name="style-347" svg:viewBox="0.0 0.0 731.95135 205.86131" svg:width="7.319514mm" svg:x="84.86061mm" svg:y="118.25589mm"/>
          <draw:path svg:d="M 709.0779 0.0 L 731.95135 0.0 L 617.584 182.98784 Q 503.21655 365.97568 480.34308 388.84915 L 457.4696 411.72263 L 457.4696 434.59613 L 457.4696 457.4696 L 434.59613 457.4696 L 434.59613 457.4696 L 434.59613 480.34308 L 411.72263 480.34308 L 411.72263 503.21655 L 411.72263 526.09 L 411.72263 526.09 Q 411.72263 526.09 388.84915 548.9635 L 388.84915 548.9635 L 320.22873 686.2044 Q 228.7348 823.44525 228.7348 846.3188 L 228.7348 869.19226 L 205.86131 869.19226 L 205.86131 892.06573 L 205.86131 892.06573 L 182.98784 892.06573 L 182.98784 914.9392 L 182.98784 914.9392 L 182.98784 914.9392 L 160.11436 914.9392 L 137.24088 914.9392 L 91.49392 914.9392 L 91.49392 914.9392 L 91.49392 914.9392 L 68.62044 914.9392 L 68.62044 914.9392 L 45.74696 914.9392 L 45.74696 914.9392 L 45.74696 914.9392 L 45.74696 914.9392 L 22.87348 892.06573 L 0.0 869.19226 L 0.0 869.19226 L 0.0 869.19226 L 0.0 846.3188 L 0.0 846.3188 L 0.0 823.44525 L 0.0 823.44525 L 22.87348 800.5718 L 45.74696 777.6983 L 45.74696 777.6983 L 45.74696 777.6983 L 45.74696 754.8248 L 45.74696 754.8248 L 22.87348 754.8248 L 22.87348 731.95135 L 22.87348 731.95135 Q 45.74696 731.95135 137.24088 526.09 Q 251.60828 320.22873 320.22873 182.98784 L 411.72263 68.62044 L 457.4696 68.62044 Q 480.34308 45.74696 503.21655 45.74696 L 548.9635 45.74696 L 617.584 45.74696 Q 686.2044 45.74696 686.2044 22.87348 Q 686.2044 0.0 709.0779 0.0 z" svg:height="9.149392mm" draw:style-name="style-348" svg:viewBox="0.0 0.0 731.95135 914.9392" svg:width="7.319514mm" svg:x="63.588276mm" svg:y="82.34453mm"/>
          <draw:path svg:d="M 137.24088 22.87348 L 205.86131 0.0 L 205.86131 0.0 Q 228.7348 0.0 343.1022 22.87348 L 434.59613 45.74696 L 434.59613 45.74696 L 434.59613 45.74696 L 411.72263 68.62044 L 388.84915 91.49392 L 388.84915 91.49392 L 388.84915 91.49392 L 297.35522 160.11436 Q 205.86131 228.7348 228.7348 228.7348 Q 251.60828 251.60828 205.86131 297.35522 Q 160.11436 343.1022 160.11436 365.97568 Q 137.24088 411.72263 114.3674 411.72263 L 91.49392 411.72263 L 91.49392 411.72263 Q 68.62044 411.72263 68.62044 434.59613 Q 45.74696 457.4696 22.87348 434.59613 L 22.87348 411.72263 L 0.0 411.72263 L 0.0 411.72263 L 0.0 411.72263 L 22.87348 388.84915 L 22.87348 320.22873 L 22.87348 274.48175 L 45.74696 251.60828 L 68.62044 228.7348 L 68.62044 182.98784 Q 68.62044 160.11436 68.62044 91.49392 Q 68.62044 45.74696 137.24088 22.87348 z" svg:height="4.345961mm" draw:style-name="style-349" svg:viewBox="0.0 0.0 434.59613 434.59613" svg:width="4.345961mm" svg:x="83.03073mm" svg:y="212.2659mm"/>
          <draw:path svg:d="M 960.68616 68.62044 L 960.68616 68.62044 L 709.0779 320.22873 Q 480.34308 571.837 457.4696 594.71045 L 434.59613 617.584 L 434.59613 617.584 L 434.59613 617.584 L 434.59613 640.45746 L 434.59613 640.45746 L 411.72263 640.45746 L 411.72263 663.33093 L 343.1022 663.33093 L 297.35522 663.33093 L 274.48175 663.33093 Q 251.60828 663.33093 228.7348 663.33093 L 205.86131 663.33093 L 182.98784 663.33093 L 160.11436 663.33093 L 68.62044 686.2044 L 0.0 686.2044 L 0.0 663.33093 L 22.87348 663.33093 L 22.87348 663.33093 L 22.87348 663.33093 L 22.87348 640.45746 L 22.87348 640.45746 L 45.74696 617.584 L 68.62044 594.71045 L 68.62044 594.71045 L 68.62044 571.837 L 68.62044 571.837 L 68.62044 571.837 L 91.49392 571.837 L 91.49392 571.837 L 91.49392 548.9635 Q 114.3674 548.9635 160.11436 457.4696 Q 251.60828 365.97568 205.86131 343.1022 L 182.98784 343.1022 L 182.98784 343.1022 Q 205.86131 320.22873 251.60828 251.60828 L 297.35522 205.86131 L 388.84915 160.11436 Q 480.34308 114.3674 503.21655 114.3674 L 503.21655 114.3674 L 526.09 114.3674 Q 526.09 114.3674 526.09 91.49392 L 526.09 91.49392 L 617.584 68.62044 Q 709.0779 22.87348 709.0779 22.87348 L 709.0779 22.87348 L 709.0779 22.87348 L 731.95135 22.87348 L 823.44525 1.8189894E-12 Q 937.8127 1.8189894E-12 937.8127 22.87348 Q 937.8127 45.74696 960.68616 68.62044 z" svg:height="6.862044mm" draw:style-name="style-350" svg:viewBox="0.0 0.0 960.68616 686.2044" svg:width="9.606861mm" svg:x="87.60543mm" svg:y="99.04217mm"/>
          <draw:path svg:d="M 160.11436 0.0 L 251.60828 0.0 L 251.60828 68.62044 Q 251.60828 114.3674 251.60828 137.24088 L 251.60828 137.24088 L 228.7348 160.11436 L 205.86131 205.86131 L 205.86131 205.86131 Q 205.86131 228.7348 228.7348 251.60828 L 228.7348 274.48175 L 205.86131 274.48175 L 205.86131 274.48175 L 205.86131 274.48175 L 182.98784 274.48175 L 182.98784 297.35522 L 182.98784 297.35522 L 182.98784 297.35522 L 182.98784 320.22873 L 137.24088 343.1022 Q 114.3674 343.1022 114.3674 388.84915 Q 114.3674 411.72263 91.49392 411.72263 L 91.49392 411.72263 L 68.62044 388.84915 Q 45.74696 388.84915 45.74696 411.72263 L 45.74696 434.59613 L 45.74696 434.59613 Q 45.74696 434.59613 22.87348 388.84915 L 22.87348 343.1022 L 0.0 320.22873 L 0.0 297.35522 L 0.0 297.35522 L 22.87348 274.48175 L 22.87348 274.48175 Q 22.87348 251.60828 22.87348 228.7348 L 22.87348 182.98784 L 22.87348 160.11436 L 22.87348 137.24088 L 45.74696 137.24088 Q 68.62044 137.24088 68.62044 68.62044 Q 91.49392 0.0 160.11436 0.0 z M 137.24088 45.74696 Q 160.11436 45.74696 160.11436 45.74696 Q 160.11436 68.62044 160.11436 68.62044 Q 137.24088 68.62044 137.24088 45.74696 z" svg:height="4.345961mm" draw:style-name="style-351" svg:viewBox="0.0 0.0 251.60828 434.59613" svg:width="2.5160828mm" svg:x="13.952823mm" svg:y="264.1887mm"/>
          <draw:path svg:d="M 365.97568 0.0 L 365.97568 0.0 L 388.84915 0.0 L 411.72263 0.0 L 343.1022 137.24088 Q 297.35522 251.60828 251.60828 320.22873 Q 228.7348 388.84915 205.86131 388.84915 Q 182.98784 388.84915 160.11436 365.97568 Q 160.11436 343.1022 160.11436 343.1022 L 137.24088 343.1022 L 137.24088 343.1022 L 114.3674 343.1022 L 114.3674 343.1022 L 114.3674 343.1022 L 114.3674 365.97568 L 91.49392 365.97568 L 68.62044 365.97568 Q 22.87348 343.1022 22.87348 297.35522 Q 45.74696 251.60828 22.87348 251.60828 L 0.0 251.60828 L 0.0 228.7348 Q 22.87348 205.86131 22.87348 182.98784 Q 22.87348 160.11436 91.49392 160.11436 L 137.24088 137.24088 L 137.24088 114.3674 L 137.24088 114.3674 L 137.24088 114.3674 L 137.24088 91.49392 L 160.11436 91.49392 L 160.11436 91.49392 L 160.11436 91.49392 L 182.98784 91.49392 L 205.86131 91.49392 Q 205.86131 68.62044 228.7348 68.62044 Q 251.60828 68.62044 251.60828 45.74696 Q 251.60828 22.87348 274.48175 22.87348 Q 297.35522 22.87348 297.35522 45.74696 Q 297.35522 68.62044 320.22873 45.74696 L 343.1022 22.87348 L 343.1022 22.87348 Q 343.1022 0.0 365.97568 0.0 z" svg:height="3.8884916mm" draw:style-name="style-352" svg:viewBox="0.0 0.0 411.72263 388.84915" svg:width="4.1172266mm" svg:x="14.410293mm" svg:y="266.0186mm"/>
          <draw:path svg:d="M 731.95135 182.98784 L 731.95135 182.98784 L 754.8248 182.98784 L 754.8248 182.98784 L 754.8248 205.86131 L 777.6983 205.86131 L 777.6983 228.7348 L 777.6983 251.60828 L 777.6983 274.48175 L 777.6983 297.35522 L 777.6983 297.35522 L 777.6983 320.22873 L 823.44525 320.22873 L 846.3188 320.22873 L 846.3188 320.22873 L 869.19226 320.22873 L 869.19226 320.22873 L 869.19226 343.1022 L 846.3188 343.1022 Q 823.44525 343.1022 823.44525 365.97568 Q 823.44525 411.72263 777.6983 411.72263 Q 731.95135 411.72263 731.95135 411.72263 L 731.95135 411.72263 L 731.95135 434.59613 L 731.95135 457.4696 L 731.95135 457.4696 L 731.95135 457.4696 L 731.95135 480.34308 L 731.95135 480.34308 L 846.3188 640.45746 Q 937.8127 777.6983 1006.4331 823.44525 Q 1052.18 869.19226 1052.18 892.06573 L 1052.18 892.06573 L 1075.0536 892.06573 L 1075.0536 914.9392 L 1075.0536 914.9392 L 1097.927 914.9392 L 1097.927 937.8127 L 1097.927 960.68616 L 1120.8005 960.68616 L 1120.8005 960.68616 L 1120.8005 983.55963 L 1143.674 983.55963 L 1143.674 960.68616 L 1143.674 937.8127 L 1166.5475 937.8127 L 1166.5475 960.68616 L 1166.5475 960.68616 L 1189.4209 960.68616 L 1189.4209 960.68616 L 1189.4209 960.68616 L 1189.4209 983.55963 L 1212.2944 983.55963 L 1235.168 1029.3066 Q 1235.168 1075.0536 1212.2944 1097.927 Q 1189.4209 1097.927 1189.4209 1189.4209 Q 1189.4209 1258.0414 1212.2944 1349.5353 L 1212.2944 1441.0292 L 1166.5475 1509.6497 Q 1120.8005 1578.2701 1075.0536 1578.2701 L 1029.3066 1601.1436 L 1029.3066 1601.1436 L 1006.4331 1601.1436 L 1006.4331 1601.1436 L 1006.4331 1601.1436 L 1006.4331 1624.0171 L 1006.4331 1624.0171 L 1006.4331 1646.8905 L 1006.4331 1669.764 L 1006.4331 1669.764 L 1006.4331 1692.6376 L 1006.4331 1692.6376 L 983.55963 1692.6376 L 914.9392 1692.6376 Q 869.19226 1692.6376 869.19226 1715.511 Q 869.19226 1715.511 846.3188 1715.511 L 846.3188 1738.3845 L 846.3188 1738.3845 L 823.44525 1738.3845 L 823.44525 1715.511 Q 823.44525 1692.6376 800.5718 1692.6376 L 800.5718 1669.764 L 800.5718 1646.8905 Q 777.6983 1646.8905 777.6983 1601.1436 Q 777.6983 1578.2701 754.8248 1578.2701 Q 731.95135 1601.1436 731.95135 1532.5232 Q 709.0779 1486.7762 594.71045 1486.7762 Q 503.21655 1486.7762 503.21655 1463.9027 Q 503.21655 1441.0292 434.59613 1395.2822 Q 388.84915 1326.6619 343.1022 1349.5353 L 297.35522 1349.5353 L 297.35522 1326.6619 Q 274.48175 1326.6619 274.48175 1326.6619 L 274.48175 1326.6619 L 274.48175 1326.6619 Q 274.48175 1303.7883 160.11436 1235.168 L 68.62044 1166.5475 L 91.49392 1166.5475 Q 91.49392 1143.674 91.49392 1143.674 Q 91.49392 1143.674 91.49392 1029.3066 Q 45.74696 914.9392 22.87348 914.9392 Q 0.0 892.06573 0.0 869.19226 L 0.0 823.44525 L 0.0 823.44525 L 0.0 823.44525 L 22.87348 800.5718 Q 45.74696 777.6983 68.62044 777.6983 Q 91.49392 777.6983 91.49392 731.95135 Q 91.49392 709.0779 114.3674 731.95135 Q 114.3674 754.8248 137.24088 754.8248 L 182.98784 754.8248 L 182.98784 731.95135 Q 182.98784 686.2044 160.11436 686.2044 Q 137.24088 686.2044 137.24088 594.71045 Q 137.24088 503.21655 114.3674 411.72263 Q 91.49392 297.35522 91.49392 228.7348 L 91.49392 160.11436 L 68.62044 91.49392 L 68.62044 45.74696 L 91.49392 45.74696 Q 114.3674 45.74696 114.3674 22.87348 Q 114.3674 0.0 137.24088 0.0 Q 182.98784 0.0 182.98784 45.74696 Q 205.86131 91.49392 228.7348 91.49392 Q 274.48175 114.3674 274.48175 182.98784 Q 274.48175 228.7348 297.35522 205.86131 Q 297.35522 182.98784 411.72263 160.11436 Q 526.09 137.24088 617.584 137.24088 Q 709.0779 137.24088 731.95135 160.11436 Q 731.95135 182.98784 731.95135 182.98784 z M 663.33093 182.98784 Q 686.2044 182.98784 686.2044 182.98784 Q 686.2044 182.98784 686.2044 182.98784 Q 663.33093 182.98784 663.33093 182.98784 z M 91.49392 823.44525 Q 91.49392 823.44525 114.3674 823.44525 Q 114.3674 823.44525 91.49392 823.44525 Q 91.49392 823.44525 91.49392 823.44525 z M 1143.674 1258.0414 Q 1143.674 1258.0414 1166.5475 1258.0414 Q 1166.5475 1280.9149 1143.674 1280.9149 Q 1143.674 1280.9149 1143.674 1258.0414 z" svg:height="17.383844mm" draw:style-name="style-353" svg:viewBox="0.0 0.0 1235.168 1738.3845" svg:width="12.351679mm" svg:x="47.11937mm" svg:y="226.44745mm"/>
          <draw:path svg:d="M 22.87348 45.74696 L 45.74696 0.0 L 91.49392 0.0 L 137.24088 0.0 L 205.86131 0.0 L 274.48175 0.0 L 274.48175 22.87348 Q 274.48175 45.74696 205.86131 68.62044 Q 160.11436 91.49392 160.11436 91.49392 L 137.24088 91.49392 L 91.49392 91.49392 L 45.74696 91.49392 L 22.87348 91.49392 Q 9.094947E-13 91.49392 9.094947E-13 68.62044 Q -22.87348 68.62044 22.87348 45.74696 z" svg:height="0.9149392mm" draw:style-name="style-354" svg:viewBox="0.0 0.0 274.48175 91.49392" svg:width="2.7448175mm" svg:x="75.71122mm" svg:y="212.2659mm"/>
          <draw:path svg:d="M 0.0 22.87348 L 0.0 0.0 L 0.0 0.0 L 22.87348 0.0 L 45.74696 22.87348 Q 45.74696 45.74696 68.62044 45.74696 L 68.62044 68.62044 L 68.62044 68.62044 L 91.49392 68.62044 L 91.49392 68.62044 L 91.49392 68.62044 L 91.49392 45.74696 L 91.49392 45.74696 L 114.3674 45.74696 L 114.3674 22.87348 L 182.98784 22.87348 Q 228.7348 22.87348 274.48175 22.87348 Q 297.35522 68.62044 297.35522 68.62044 L 297.35522 68.62044 L 274.48175 68.62044 Q 274.48175 68.62044 274.48175 91.49392 L 274.48175 91.49392 L 274.48175 91.49392 Q 251.60828 114.3674 205.86131 137.24088 L 160.11436 160.11436 L 91.49392 160.11436 L 45.74696 160.11436 L 45.74696 182.98784 L 45.74696 182.98784 L 22.87348 137.24088 Q 0.0 91.49392 0.0 91.49392 Q 0.0 68.62044 0.0 68.62044 L 0.0 45.74696 L 0.0 22.87348 L 0.0 22.87348 L 0.0 22.87348 z" svg:height="1.8298784mm" draw:style-name="style-355" svg:viewBox="0.0 0.0 297.35522 182.98784" svg:width="2.9735525mm" svg:x="109.7927mm" svg:y="83.03073mm"/>
          <draw:path svg:d="M 45.74696 22.87348 L 91.49392 1.8189894E-12 L 365.97568 91.49392 Q 617.584 205.86131 686.2044 205.86131 Q 731.95135 251.60828 731.95135 251.60828 L 754.8248 251.60828 L 754.8248 251.60828 L 754.8248 251.60828 L 731.95135 274.48175 L 731.95135 274.48175 L 709.0779 274.48175 Q 686.2044 251.60828 434.59613 182.98784 L 182.98784 114.3674 L 160.11436 91.49392 Q 137.24088 68.62044 68.62044 68.62044 L -9.094947E-13 45.74696 L -9.094947E-13 22.87348 Q -9.094947E-13 22.87348 45.74696 22.87348 z" svg:height="2.7448175mm" draw:style-name="style-356" svg:viewBox="0.0 0.0 754.8248 274.48175" svg:width="7.5482483mm" svg:x="54.43888mm" svg:y="114.138664mm"/>
          <draw:path svg:d="M 251.60828 45.74696 L 251.60828 45.74696 L 274.48175 297.35522 Q 320.22873 548.9635 320.22873 571.837 Q 320.22873 594.71045 320.22873 617.584 Q 320.22873 663.33093 343.1022 663.33093 L 343.1022 686.2044 L 320.22873 754.8248 Q 320.22873 800.5718 274.48175 823.44525 Q 251.60828 823.44525 251.60828 846.3188 Q 228.7348 869.19226 228.7348 869.19226 L 228.7348 869.19226 L 228.7348 846.3188 Q 228.7348 846.3188 182.98784 709.0779 Q 137.24088 571.837 114.3674 480.34308 Q 91.49392 411.72263 45.74696 388.84915 L 22.87348 343.1022 L 22.87348 320.22873 L 22.87348 297.35522 L 22.87348 297.35522 Q 45.74696 274.48175 22.87348 251.60828 Q 22.87348 205.86131 45.74696 205.86131 Q 68.62044 205.86131 68.62044 160.11436 Q 68.62044 137.24088 45.74696 114.3674 L -9.094947E-13 114.3674 L -9.094947E-13 91.49392 L -9.094947E-13 68.62044 L 45.74696 68.62044 L 68.62044 68.62044 L 91.49392 68.62044 Q 91.49392 68.62044 91.49392 68.62044 L 91.49392 68.62044 L 137.24088 68.62044 L 160.11436 68.62044 L 182.98784 22.87348 Q 182.98784 0.0 205.86131 0.0 Q 228.7348 0.0 228.7348 22.87348 Q 228.7348 45.74696 251.60828 45.74696 z" svg:height="8.691922mm" draw:style-name="style-357" svg:viewBox="0.0 0.0 343.1022 869.19226" svg:width="3.431022mm" svg:x="80.05718mm" svg:y="134.26733mm"/>
          <draw:path svg:d="M 526.09 22.87348 L 548.9635 0.0 L 548.9635 22.87348 L 526.09 68.62044 L 548.9635 91.49392 Q 548.9635 114.3674 617.584 91.49392 Q 686.2044 68.62044 731.95135 91.49392 Q 800.5718 114.3674 777.6983 160.11436 Q 777.6983 182.98784 823.44525 160.11436 Q 846.3188 137.24088 869.19226 114.3674 Q 869.19226 91.49392 892.06573 91.49392 Q 914.9392 114.3674 914.9392 114.3674 L 914.9392 114.3674 L 914.9392 114.3674 L 914.9392 114.3674 L 892.06573 137.24088 L 892.06573 137.24088 L 892.06573 137.24088 L 892.06573 160.11436 L 892.06573 160.11436 L 892.06573 160.11436 L 869.19226 160.11436 L 869.19226 182.98784 L 846.3188 251.60828 Q 846.3188 297.35522 823.44525 297.35522 L 823.44525 320.22873 L 823.44525 365.97568 Q 823.44525 434.59613 800.5718 434.59613 L 777.6983 434.59613 L 777.6983 457.4696 L 754.8248 457.4696 L 754.8248 457.4696 L 754.8248 480.34308 L 731.95135 480.34308 L 709.0779 480.34308 L 709.0779 503.21655 L 709.0779 503.21655 L 686.2044 503.21655 L 686.2044 526.09 L 686.2044 526.09 L 709.0779 526.09 L 709.0779 571.837 L 709.0779 617.584 L 709.0779 617.584 Q 709.0779 617.584 709.0779 640.45746 L 686.2044 640.45746 L 571.837 663.33093 Q 480.34308 663.33093 457.4696 686.2044 Q 457.4696 709.0779 365.97568 754.8248 Q 297.35522 777.6983 274.48175 800.5718 L 251.60828 823.44525 L 251.60828 823.44525 L 251.60828 823.44525 L 205.86131 823.44525 L 182.98784 823.44525 L 182.98784 800.5718 Q 205.86131 777.6983 205.86131 731.95135 Q 228.7348 686.2044 137.24088 663.33093 L 45.74696 663.33093 L 45.74696 640.45746 L 22.87348 617.584 L 22.87348 594.71045 L 22.87348 571.837 L 0.0 571.837 L 0.0 571.837 L 0.0 548.9635 L 22.87348 548.9635 L 22.87348 548.9635 L 22.87348 526.09 L 22.87348 526.09 L 22.87348 526.09 L 22.87348 503.21655 Q 22.87348 480.34308 22.87348 480.34308 L 22.87348 480.34308 L 22.87348 457.4696 L 22.87348 457.4696 L 22.87348 457.4696 L 45.74696 434.59613 L 45.74696 434.59613 Q 68.62044 434.59613 114.3674 388.84915 Q 160.11436 320.22873 182.98784 320.22873 Q 205.86131 297.35522 343.1022 182.98784 L 480.34308 68.62044 L 480.34308 68.62044 Q 480.34308 68.62044 526.09 22.87348 z" svg:height="8.234453mm" draw:style-name="style-358" svg:viewBox="0.0 0.0 914.9392 823.44525" svg:width="9.149392mm" svg:x="74.79628mm" svg:y="199.22801mm"/>
          <draw:path svg:d="M 68.62044 22.87348 L 137.24088 0.0 L 251.60828 0.0 Q 343.1022 22.87348 343.1022 22.87348 L 365.97568 22.87348 L 365.97568 68.62044 L 343.1022 91.49392 L 343.1022 182.98784 L 343.1022 274.48175 L 297.35522 297.35522 Q 251.60828 320.22873 251.60828 388.84915 L 251.60828 434.59613 L 251.60828 457.4696 Q 251.60828 480.34308 182.98784 457.4696 L 137.24088 434.59613 L 137.24088 434.59613 Q 114.3674 411.72263 114.3674 365.97568 L 114.3674 320.22873 L 91.49392 320.22873 L 91.49392 297.35522 L 68.62044 297.35522 L 22.87348 297.35522 L 22.87348 251.60828 L 22.87348 228.7348 L 2.2737368E-13 228.7348 L 2.2737368E-13 228.7348 L 2.2737368E-13 114.3674 Q 22.87348 22.87348 68.62044 22.87348 z" svg:height="4.574696mm" draw:style-name="style-359" svg:viewBox="0.0 0.0 365.97568 457.4696" svg:width="3.659757mm" svg:x="20.357397mm" svg:y="17.61258mm"/>
          <draw:path svg:d="M 754.8248 22.87348 L 754.8248 22.87348 L 754.8248 22.87348 L 754.8248 45.74696 L 731.95135 45.74696 L 709.0779 45.74696 L 709.0779 68.62044 L 686.2044 68.62044 L 686.2044 68.62044 L 686.2044 91.49392 L 686.2044 91.49392 L 686.2044 91.49392 L 663.33093 137.24088 L 640.45746 182.98784 L 640.45746 182.98784 L 640.45746 182.98784 L 640.45746 205.86131 L 640.45746 205.86131 L 617.584 205.86131 L 617.584 228.7348 L 617.584 228.7348 L 617.584 228.7348 L 594.71045 228.7348 Q 571.837 228.7348 526.09 251.60828 L 480.34308 251.60828 L 457.4696 251.60828 Q 457.4696 274.48175 457.4696 274.48175 L 457.4696 274.48175 L 457.4696 274.48175 L 457.4696 297.35522 L 457.4696 320.22873 L 457.4696 320.22873 L 434.59613 320.22873 L 434.59613 320.22873 L 434.59613 343.1022 L 434.59613 365.97568 L 434.59613 365.97568 Q 411.72263 365.97568 411.72263 320.22873 Q 365.97568 274.48175 365.97568 297.35522 Q 365.97568 320.22873 320.22873 320.22873 L 297.35522 320.22873 L 297.35522 388.84915 Q 297.35522 457.4696 274.48175 457.4696 Q 251.60828 457.4696 228.7348 503.21655 Q 182.98784 548.9635 182.98784 548.9635 L 160.11436 548.9635 L 137.24088 548.9635 L 137.24088 548.9635 L 137.24088 571.837 L 137.24088 571.837 L 114.3674 571.837 L 114.3674 594.71045 L 114.3674 594.71045 L 91.49392 594.71045 L 91.49392 594.71045 L 91.49392 594.71045 L 91.49392 571.837 L 91.49392 571.837 L 68.62044 594.71045 L 45.74696 640.45746 L 45.74696 640.45746 L 45.74696 640.45746 L 45.74696 663.33093 L 45.74696 663.33093 L 22.87348 640.45746 L 0.0 594.71045 L 0.0 594.71045 L 0.0 594.71045 L 0.0 526.09 L 0.0 457.4696 L 0.0 434.59613 L 0.0 411.72263 L 0.0 343.1022 Q 0.0 274.48175 68.62044 205.86131 Q 137.24088 137.24088 160.11436 114.3674 Q 182.98784 91.49392 274.48175 45.74696 Q 365.97568 45.74696 388.84915 0.0 Q 411.72263 0.0 594.71045 0.0 Q 754.8248 0.0 754.8248 22.87348 z" svg:height="6.6333094mm" draw:style-name="style-360" svg:viewBox="0.0 0.0 754.8248 663.33093" svg:width="7.5482483mm" svg:x="80.97212mm" svg:y="41.629734mm"/>
          <draw:path svg:d="M 6724.803 22.87348 L 6793.4233 0.0 L 6793.4233 1989.9928 L 6770.5503 3979.9856 L 6770.5503 3979.9856 L 6770.5503 4002.859 L 6633.309 4002.859 Q 6473.195 4002.859 3705.5037 3979.9856 L 914.9392 3957.112 L 914.9392 3957.112 Q 914.9392 3934.2385 892.06573 3934.2385 L 892.06573 3934.2385 L 892.06573 3911.365 Q 869.19226 3865.6182 937.8127 3842.7446 L 1006.4331 3819.871 L 1006.4331 3819.871 L 1006.4331 3819.871 L 983.55963 3819.871 L 983.55963 3819.871 L 983.55963 3796.9976 L 1006.4331 3796.9976 L 1006.4331 3796.9976 L 1006.4331 3774.1243 L 1006.4331 3774.1243 L 1006.4331 3774.1243 L 983.55963 3728.3772 L 960.68616 3705.5037 L 960.68616 3705.5037 L 960.68616 3682.6304 L 937.8127 3682.6304 Q 914.9392 3682.6304 869.19226 3659.7568 Q 846.3188 3636.8833 846.3188 3614.0098 Q 869.19226 3591.1362 731.95135 3568.263 Q 594.71045 3545.3894 480.34308 3545.3894 Q 343.1022 3522.5159 343.1022 3499.6423 Q 343.1022 3476.769 365.97568 3476.769 Q 411.72263 3453.8955 228.7348 3453.8955 L 68.62044 3408.1484 L 45.74696 3408.1484 L 0.0 3408.1484 L 22.87348 3385.2751 L 45.74696 3362.4016 L 45.74696 3362.4016 L 45.74696 3362.4016 L 1143.674 3362.4016 Q 2241.601 3362.4016 3431.022 3362.4016 L 4620.443 3362.4016 L 4620.443 3362.4016 L 4620.443 3362.4016 L 4643.3164 3385.2751 L 4666.19 3408.1484 L 4643.3164 3408.1484 L 4620.443 3408.1484 L 4689.0635 3431.022 L 4757.6836 3453.8955 L 4734.8105 3453.8955 Q 4711.937 3453.8955 4780.557 3476.769 Q 4849.1777 3476.769 4849.1777 3499.6423 Q 4849.1777 3522.5159 4917.7983 3545.3894 Q 4986.4185 3545.3894 4986.4185 3591.1362 Q 4986.4185 3659.7568 5146.533 3682.6304 Q 5283.774 3728.3772 5443.888 3728.3772 Q 5581.129 3728.3772 5947.105 3728.3772 Q 6313.0806 3728.3772 6404.574 3682.6304 Q 6496.0684 3659.7568 6496.0684 3248.0342 L 6496.0684 2836.3115 L 6496.0684 2378.8418 Q 6496.0684 1921.3723 6473.195 1807.0049 Q 6450.3213 1669.764 6427.4478 1669.764 Q 6404.574 1646.8905 6404.574 1624.0171 Q 6381.7007 1578.2701 6358.8276 1532.5232 Q 6313.0806 1486.7762 6381.7007 1463.9027 Q 6450.3213 1441.0292 6450.3213 983.55963 Q 6450.3213 526.09 6450.3213 480.34308 L 6473.195 411.72263 L 6473.195 274.48175 L 6473.195 137.24088 L 6496.0684 137.24088 L 6496.0684 114.3674 L 6496.0684 114.3674 L 6496.0684 114.3674 L 6518.942 68.62044 L 6541.8154 45.74696 L 6541.8154 114.3674 L 6541.8154 205.86131 L 6564.689 205.86131 L 6564.689 205.86131 L 6564.689 182.98784 L 6587.562 182.98784 L 6587.562 160.11436 Q 6587.562 114.3674 6610.4355 114.3674 Q 6633.309 114.3674 6633.309 91.49392 Q 6633.309 68.62044 6724.803 22.87348 z" svg:height="40.02859mm" draw:style-name="style-361" svg:viewBox="0.0 0.0 6793.4233 4002.859" svg:width="67.934235mm" svg:x="92.866325mm" svg:y="277.45532mm"/>
          <draw:path svg:d="M 114.3674 205.86131 L 160.11436 0.0 L 160.11436 22.87348 L 160.11436 68.62044 L 182.98784 68.62044 L 182.98784 68.62044 L 182.98784 160.11436 L 182.98784 228.7348 L 205.86131 228.7348 Q 251.60828 205.86131 297.35522 160.11436 L 343.1022 91.49392 L 297.35522 297.35522 Q 274.48175 480.34308 297.35522 480.34308 L 320.22873 480.34308 L 297.35522 548.9635 Q 251.60828 617.584 251.60828 617.584 L 251.60828 640.45746 L 228.7348 640.45746 Q 205.86131 640.45746 205.86131 663.33093 Q 205.86131 686.2044 228.7348 709.0779 L 228.7348 709.0779 L 228.7348 731.95135 Q 205.86131 754.8248 205.86131 754.8248 L 205.86131 754.8248 L 182.98784 754.8248 Q 160.11436 754.8248 160.11436 754.8248 Q 160.11436 777.6983 137.24088 800.5718 L 137.24088 800.5718 L 137.24088 800.5718 Q 114.3674 800.5718 114.3674 777.6983 L 114.3674 754.8248 L 91.49392 754.8248 L 68.62044 754.8248 L 68.62044 731.95135 L 68.62044 709.0779 L 45.74696 709.0779 L 22.87348 709.0779 L 22.87348 731.95135 L 4.5474735E-13 731.95135 L 4.5474735E-13 709.0779 L 22.87348 686.2044 L 22.87348 617.584 Q 22.87348 571.837 68.62044 480.34308 Q 68.62044 388.84915 114.3674 205.86131 z" svg:height="8.005718mm" draw:style-name="style-362" svg:viewBox="0.0 0.0 343.1022 800.5718" svg:width="3.431022mm" svg:x="31.336668mm" svg:y="176.812mm"/>
          <draw:path svg:d="M 2333.095 297.35522 L 2333.095 411.72263 L 2310.2214 457.4696 Q 2287.348 526.09 2264.4746 526.09 L 2264.4746 548.9635 L 2264.4746 548.9635 Q 2241.601 548.9635 2241.601 548.9635 L 2241.601 571.837 L 2241.601 571.837 Q 2241.601 571.837 2218.7275 594.71045 L 2218.7275 594.71045 L 2172.9807 686.2044 Q 2127.2336 800.5718 2081.4866 823.44525 Q 2058.6133 823.44525 1944.2458 1029.3066 Q 1852.7518 1235.168 1829.8784 1235.168 Q 1807.0049 1235.168 1692.6376 1463.9027 Q 1601.1436 1669.764 1578.2701 1692.6376 L 1555.3966 1715.511 L 1555.3966 1715.511 L 1555.3966 1738.3845 L 1555.3966 1738.3845 L 1555.3966 1738.3845 L 1555.3966 1761.2579 Q 1555.3966 1784.1315 1578.2701 1784.1315 L 1578.2701 1807.0049 L 1578.2701 1829.8784 Q 1555.3966 1829.8784 1555.3966 1829.8784 L 1555.3966 1852.7518 L 1555.3966 1852.7518 L 1555.3966 1875.6254 L 1555.3966 1875.6254 L 1555.3966 1875.6254 L 1532.5232 1898.4988 L 1509.6497 1921.3723 L 1509.6497 1921.3723 L 1509.6497 1944.2458 L 1441.0292 2058.6133 Q 1372.4088 2150.1072 1349.5353 2150.1072 L 1349.5353 2150.1072 L 1326.6619 2150.1072 Q 1280.9149 2150.1072 983.55963 2584.7031 Q 686.2044 3019.2993 663.33093 3019.2993 L 663.33093 3019.2993 L 663.33093 3042.1729 L 640.45746 3042.1729 L 640.45746 3042.1729 L 640.45746 3065.0464 L 640.45746 3065.0464 L 640.45746 3065.0464 L 617.584 3087.9197 L 594.71045 3110.7932 L 594.71045 3110.7932 L 594.71045 3110.7932 L 594.71045 3133.6667 L 594.71045 3133.6667 L 571.837 3156.5403 L 548.9635 3179.4138 L 548.9635 3202.287 L 548.9635 3202.287 L 548.9635 3202.287 Q 548.9635 3202.287 526.09 3202.287 L 526.09 3225.1606 L 526.09 3225.1606 Q 503.21655 3225.1606 503.21655 3248.0342 L 503.21655 3248.0342 L 411.72263 3339.528 Q 297.35522 3431.022 297.35522 3453.8955 L 274.48175 3453.8955 L 274.48175 3453.8955 L 274.48175 3476.769 L 274.48175 3476.769 L 274.48175 3476.769 L 251.60828 3476.769 L 251.60828 3476.769 L 228.7348 3499.6423 L 205.86131 3522.5159 L 205.86131 3522.5159 L 182.98784 3522.5159 L 182.98784 3522.5159 L 182.98784 3522.5159 L 182.98784 3545.3894 L 182.98784 3545.3894 L 160.11436 3545.3894 L 160.11436 3568.263 L 137.24088 3568.263 L 114.3674 3568.263 L 114.3674 3522.5159 L 137.24088 3453.8955 L 137.24088 3385.2751 Q 137.24088 3316.6545 182.98784 3179.4138 L 228.7348 3042.1729 L 228.7348 2950.679 L 228.7348 2859.185 L 228.7348 2882.0583 L 228.7348 2927.8054 L 205.86131 2927.8054 L 182.98784 2927.8054 L 160.11436 2973.5525 Q 137.24088 2996.4258 114.3674 3019.2993 L 114.3674 3042.1729 L 91.49392 3042.1729 L 45.74696 3065.0464 L 22.87348 3065.0464 L 0.0 3065.0464 L 0.0 3042.1729 L 0.0 3019.2993 L 22.87348 3019.2993 L 22.87348 3019.2993 L 22.87348 2996.4258 L 45.74696 2996.4258 L 45.74696 2996.4258 L 45.74696 2973.5525 L 45.74696 2973.5525 L 45.74696 2973.5525 L 68.62044 2950.679 L 91.49392 2927.8054 L 91.49392 2882.0583 Q 91.49392 2859.185 137.24088 2813.438 L 160.11436 2767.6912 L 160.11436 2744.8176 Q 182.98784 2744.8176 274.48175 2561.8298 L 388.84915 2355.9685 L 388.84915 2333.095 L 388.84915 2333.095 L 411.72263 2333.095 Q 411.72263 2333.095 411.72263 2310.2214 L 411.72263 2310.2214 L 434.59613 2287.348 L 457.4696 2264.4746 L 457.4696 2264.4746 L 457.4696 2241.601 L 457.4696 2241.601 L 457.4696 2241.601 L 480.34308 2241.601 L 480.34308 2241.601 L 480.34308 2218.7275 Q 503.21655 2218.7275 663.33093 1921.3723 L 823.44525 1624.0171 L 823.44525 1624.0171 Q 846.3188 1601.1436 846.3188 1601.1436 L 846.3188 1601.1436 L 869.19226 1601.1436 Q 869.19226 1601.1436 869.19226 1578.2701 L 869.19226 1578.2701 L 869.19226 1578.2701 Q 892.06573 1555.3966 892.06573 1555.3966 L 892.06573 1555.3966 L 892.06573 1555.3966 L 892.06573 1532.5232 L 914.9392 1532.5232 Q 914.9392 1509.6497 914.9392 1509.6497 L 914.9392 1509.6497 L 914.9392 1509.6497 Q 914.9392 1486.7762 937.8127 1463.9027 L 937.8127 1441.0292 L 960.68616 1441.0292 Q 960.68616 1418.1558 1006.4331 1349.5353 L 1052.18 1280.9149 L 1052.18 1280.9149 Q 1052.18 1280.9149 1097.927 1235.168 Q 1097.927 1166.5475 1120.8005 1143.674 L 1143.674 1120.8005 L 1143.674 1120.8005 L 1166.5475 1097.927 L 1166.5475 1097.927 L 1189.4209 1097.927 L 1189.4209 1075.0536 L 1189.4209 1052.18 L 1189.4209 1052.18 Q 1212.2944 1052.18 1212.2944 1029.3066 L 1235.168 1029.3066 L 1235.168 1029.3066 L 1235.168 1006.4331 L 1235.168 1006.4331 L 1235.168 1006.4331 L 1258.0414 983.55963 L 1280.9149 960.68616 L 1280.9149 960.68616 Q 1280.9149 960.68616 1418.1558 754.8248 Q 1532.5232 571.837 1555.3966 571.837 Q 1578.2701 548.9635 1829.8784 297.35522 L 2058.6133 22.87348 L 2058.6133 22.87348 L 2081.4866 0.0 L 2081.4866 0.0 L 2104.36 0.0 L 2150.1072 0.0 Q 2195.854 0.0 2195.854 45.74696 Q 2195.854 91.49392 2218.7275 45.74696 Q 2218.7275 22.87348 2241.601 22.87348 Q 2264.4746 22.87348 2264.4746 91.49392 Q 2287.348 137.24088 2287.348 160.11436 Q 2287.348 182.98784 2310.2214 182.98784 Q 2333.095 182.98784 2333.095 297.35522 z M 1326.6619 2081.4866 Q 1326.6619 2081.4866 1349.5353 2081.4866 Q 1349.5353 2104.36 1326.6619 2104.36 Q 1326.6619 2104.36 1326.6619 2081.4866 z" svg:height="35.68263mm" draw:style-name="style-363" svg:viewBox="0.0 0.0 2333.095 3568.263" svg:width="23.33095mm" svg:x="55.81129mm" svg:y="118.48463mm"/>
          <draw:path svg:d="M 137.24088 22.87348 L 137.24088 0.0 L 182.98784 0.0 L 228.7348 0.0 L 251.60828 0.0 Q 274.48175 0.0 297.35522 22.87348 L 320.22873 22.87348 L 320.22873 22.87348 L 320.22873 45.74696 L 365.97568 45.74696 L 434.59613 45.74696 L 640.45746 22.87348 L 823.44525 22.87348 L 823.44525 22.87348 L 823.44525 45.74696 L 869.19226 45.74696 L 914.9392 45.74696 L 983.55963 45.74696 L 1052.18 45.74696 L 1097.927 45.74696 L 1120.8005 45.74696 L 1143.674 68.62044 L 1166.5475 68.62044 L 1372.4088 68.62044 Q 1601.1436 45.74696 1692.6376 68.62044 L 1784.1315 68.62044 L 1967.1193 68.62044 L 2172.9807 68.62044 L 2172.9807 68.62044 L 2195.854 68.62044 L 2195.854 68.62044 L 2195.854 91.49392 L 2333.095 91.49392 L 2447.4624 91.49392 L 2516.0828 91.49392 Q 2584.7031 91.49392 2721.944 91.49392 L 2859.185 91.49392 L 2927.8054 91.49392 L 3019.2993 91.49392 L 3065.0464 91.49392 Q 3110.7932 91.49392 3248.0342 114.3674 L 3362.4016 114.3674 L 3362.4016 137.24088 L 3362.4016 160.11436 L 3293.781 160.11436 L 3225.1606 182.98784 L 3225.1606 182.98784 L 3225.1606 182.98784 L 3019.2993 182.98784 L 2813.438 182.98784 L 2676.1973 182.98784 L 2538.9563 182.98784 L 2516.0828 205.86131 L 2470.336 205.86131 L 2310.2214 205.86131 L 2150.1072 205.86131 L 2012.8662 205.86131 L 1875.6254 228.7348 L 1829.8784 228.7348 L 1761.2579 228.7348 L 1601.1436 228.7348 Q 1418.1558 228.7348 1326.6619 228.7348 L 1235.168 228.7348 L 1166.5475 228.7348 Q 1097.927 228.7348 960.68616 251.60828 L 800.5718 251.60828 L 777.6983 251.60828 Q 754.8248 274.48175 594.71045 274.48175 L 434.59613 274.48175 L 434.59613 297.35522 L 434.59613 297.35522 L 411.72263 297.35522 Q 411.72263 274.48175 411.72263 274.48175 L 388.84915 274.48175 L 365.97568 274.48175 L 343.1022 274.48175 L 274.48175 297.35522 L 228.7348 297.35522 L 182.98784 297.35522 L 137.24088 297.35522 L 137.24088 297.35522 L 137.24088 274.48175 L 91.49392 274.48175 L 68.62044 274.48175 L 45.74696 251.60828 L 22.87348 228.7348 L 22.87348 228.7348 L 0.0 228.7348 L 0.0 228.7348 L 0.0 228.7348 L 0.0 205.86131 L 0.0 205.86131 L 22.87348 137.24088 Q 45.74696 68.62044 91.49392 45.74696 L 137.24088 22.87348 L 137.24088 22.87348 z" svg:height="2.9735525mm" draw:style-name="style-364" svg:viewBox="0.0 0.0 3362.4016 297.35522" svg:width="33.624016mm" svg:x="5.947105mm" svg:y="196.71193mm"/>
          <draw:path svg:d="M 320.22873 22.87348 L 320.22873 0.0 L 343.1022 0.0 Q 365.97568 0.0 365.97568 22.87348 L 365.97568 22.87348 L 365.97568 91.49392 Q 365.97568 137.24088 365.97568 160.11436 L 365.97568 160.11436 L 343.1022 205.86131 L 320.22873 251.60828 L 320.22873 251.60828 L 320.22873 274.48175 L 274.48175 274.48175 L 251.60828 274.48175 L 251.60828 297.35522 L 274.48175 320.22873 L 274.48175 320.22873 L 274.48175 343.1022 L 297.35522 365.97568 Q 320.22873 388.84915 320.22873 434.59613 Q 297.35522 503.21655 251.60828 503.21655 Q 228.7348 526.09 205.86131 503.21655 Q 205.86131 480.34308 160.11436 503.21655 Q 114.3674 503.21655 137.24088 526.09 Q 182.98784 526.09 182.98784 548.9635 L 182.98784 571.837 L 137.24088 571.837 L 91.49392 594.71045 L 91.49392 594.71045 L 91.49392 594.71045 L 68.62044 617.584 L 68.62044 640.45746 L 45.74696 640.45746 L 0.0 640.45746 L 0.0 640.45746 Q 0.0 640.45746 22.87348 617.584 Q 45.74696 617.584 45.74696 594.71045 L 45.74696 571.837 L 68.62044 571.837 L 68.62044 548.9635 L 68.62044 548.9635 L 45.74696 548.9635 L 45.74696 548.9635 L 45.74696 548.9635 L 45.74696 526.09 L 45.74696 526.09 L 68.62044 434.59613 Q 91.49392 343.1022 91.49392 320.22873 Q 91.49392 320.22873 114.3674 274.48175 L 137.24088 205.86131 L 137.24088 182.98784 Q 137.24088 182.98784 160.11436 137.24088 L 182.98784 114.3674 L 182.98784 114.3674 Q 182.98784 91.49392 251.60828 68.62044 Q 320.22873 45.74696 320.22873 22.87348 z" svg:height="6.4045744mm" draw:style-name="style-365" svg:viewBox="0.0 0.0 365.97568 640.45746" svg:width="3.659757mm" svg:x="83.716934mm" svg:y="237.88419mm"/>
          <draw:path svg:d="M 22.87348 0.0 L 45.74696 22.87348 L 45.74696 22.87348 L 68.62044 22.87348 L 137.24088 22.87348 Q 182.98784 45.74696 182.98784 45.74696 L 182.98784 45.74696 L 182.98784 45.74696 L 182.98784 68.62044 L 182.98784 91.49392 L 182.98784 114.3674 L 205.86131 114.3674 L 205.86131 137.24088 L 251.60828 137.24088 L 297.35522 137.24088 L 297.35522 137.24088 L 297.35522 137.24088 L 297.35522 160.11436 L 320.22873 160.11436 L 320.22873 182.98784 L 320.22873 182.98784 L 182.98784 182.98784 Q 45.74696 182.98784 45.74696 160.11436 L 45.74696 137.24088 L 45.74696 137.24088 Q 45.74696 114.3674 22.87348 91.49392 L 22.87348 91.49392 L 22.87348 91.49392 Q 45.74696 68.62044 22.87348 45.74696 Q -9.094947E-13 45.74696 -9.094947E-13 22.87348 Q -9.094947E-13 0.0 22.87348 0.0 z" svg:height="1.8298784mm" draw:style-name="style-366" svg:viewBox="0.0 0.0 320.22873 182.98784" svg:width="3.2022872mm" svg:x="72.2802mm" svg:y="209.97855mm"/>
          <draw:path svg:d="M 457.4696 91.49392 L 457.4696 91.49392 L 434.59613 114.3674 Q 411.72263 137.24088 411.72263 160.11436 Q 411.72263 205.86131 411.72263 205.86131 L 411.72263 228.7348 L 411.72263 228.7348 L 411.72263 228.7348 L 388.84915 251.60828 L 388.84915 251.60828 L 388.84915 251.60828 L 388.84915 251.60828 L 365.97568 320.22873 Q 320.22873 365.97568 251.60828 388.84915 Q 182.98784 411.72263 182.98784 434.59613 L 182.98784 434.59613 L 182.98784 434.59613 Q 160.11436 434.59613 137.24088 411.72263 Q 91.49392 411.72263 91.49392 388.84915 Q 91.49392 365.97568 68.62044 365.97568 Q 45.74696 365.97568 45.74696 320.22873 Q 45.74696 274.48175 22.87348 251.60828 L -1.8189894E-12 251.60828 L -1.8189894E-12 251.60828 L 22.87348 251.60828 L 22.87348 228.7348 L 22.87348 228.7348 L 22.87348 205.86131 L 22.87348 205.86131 L 45.74696 205.86131 Q 45.74696 205.86131 45.74696 182.98784 L 45.74696 182.98784 L 45.74696 182.98784 Q 68.62044 160.11436 68.62044 160.11436 L 68.62044 160.11436 L 91.49392 160.11436 Q 91.49392 160.11436 91.49392 137.24088 L 91.49392 137.24088 L 91.49392 137.24088 Q 114.3674 114.3674 114.3674 114.3674 L 114.3674 114.3674 L 114.3674 114.3674 L 114.3674 91.49392 L 114.3674 68.62044 L 114.3674 68.62044 L 228.7348 22.87348 Q 320.22873 -22.87348 320.22873 0.0 Q 343.1022 22.87348 388.84915 68.62044 Q 434.59613 68.62044 457.4696 91.49392 z M 251.60828 297.35522 Q 274.48175 297.35522 274.48175 297.35522 Q 274.48175 297.35522 274.48175 297.35522 Q 251.60828 297.35522 251.60828 297.35522 z M 182.98784 343.1022 Q 182.98784 343.1022 205.86131 343.1022 Q 205.86131 343.1022 182.98784 343.1022 Q 182.98784 343.1022 182.98784 343.1022 z" svg:height="4.345961mm" draw:style-name="style-367" svg:viewBox="0.0 0.0 457.4696 434.59613" svg:width="4.574696mm" svg:x="131.29378mm" svg:y="202.88777mm"/>
          <draw:path svg:d="M 892.06573 22.87348 L 914.9392 0.0 L 937.8127 22.87348 Q 983.55963 45.74696 983.55963 68.62044 L 983.55963 91.49392 L 1006.4331 91.49392 L 1006.4331 114.3674 L 1006.4331 114.3674 L 1029.3066 114.3674 L 1029.3066 114.3674 L 1029.3066 114.3674 L 1029.3066 137.24088 L 1029.3066 137.24088 L 1052.18 137.24088 L 1052.18 160.11436 L 1052.18 160.11436 L 1075.0536 160.11436 L 1075.0536 160.11436 L 1075.0536 160.11436 L 1075.0536 137.24088 L 1075.0536 137.24088 L 1120.8005 114.3674 Q 1166.5475 114.3674 1166.5475 68.62044 L 1166.5475 45.74696 L 1189.4209 45.74696 L 1189.4209 45.74696 L 1189.4209 160.11436 Q 1189.4209 251.60828 1212.2944 251.60828 L 1235.168 251.60828 L 1235.168 297.35522 L 1235.168 343.1022 L 1212.2944 434.59613 Q 1212.2944 526.09 1212.2944 526.09 L 1212.2944 526.09 L 1189.4209 594.71045 Q 1166.5475 663.33093 1075.0536 663.33093 Q 983.55963 709.0779 937.8127 731.95135 Q 892.06573 777.6983 846.3188 914.9392 Q 800.5718 1029.3066 777.6983 1052.18 Q 754.8248 1075.0536 823.44525 1143.674 Q 892.06573 1212.2944 892.06573 1212.2944 L 892.06573 1212.2944 L 892.06573 1235.168 L 892.06573 1235.168 L 892.06573 1258.0414 L 892.06573 1258.0414 L 892.06573 1280.9149 L 892.06573 1303.7883 L 869.19226 1303.7883 L 846.3188 1303.7883 L 846.3188 1326.6619 L 846.3188 1326.6619 L 823.44525 1326.6619 L 823.44525 1303.7883 L 823.44525 1303.7883 Q 800.5718 1303.7883 663.33093 1326.6619 L 526.09 1349.5353 L 480.34308 1349.5353 L 434.59613 1349.5353 L 388.84915 1372.4088 L 343.1022 1395.2822 L 343.1022 1395.2822 L 343.1022 1395.2822 L 251.60828 1395.2822 Q 160.11436 1395.2822 114.3674 1395.2822 L 45.74696 1395.2822 L 22.87348 1395.2822 L 0.0 1395.2822 L 0.0 1372.4088 L 22.87348 1372.4088 L 22.87348 1372.4088 L 22.87348 1349.5353 L 22.87348 1349.5353 L 22.87348 1349.5353 L 22.87348 1326.6619 L 22.87348 1303.7883 L 22.87348 1303.7883 L 22.87348 1303.7883 L 22.87348 1280.9149 L 22.87348 1280.9149 L 45.74696 1258.0414 L 68.62044 1212.2944 L 68.62044 1189.4209 Q 68.62044 1166.5475 137.24088 1120.8005 L 182.98784 1052.18 L 182.98784 1052.18 Q 205.86131 1052.18 205.86131 1029.3066 L 205.86131 1029.3066 L 205.86131 1029.3066 Q 205.86131 1029.3066 434.59613 846.3188 Q 686.2044 686.2044 686.2044 663.33093 Q 686.2044 640.45746 709.0779 640.45746 Q 731.95135 617.584 731.95135 594.71045 Q 731.95135 548.9635 800.5718 480.34308 Q 892.06573 434.59613 846.3188 411.72263 Q 823.44525 388.84915 846.3188 388.84915 Q 892.06573 388.84915 892.06573 205.86131 Q 892.06573 45.74696 892.06573 22.87348 z M 1143.674 137.24088 L 1166.5475 137.24088 L 1166.5475 160.11436 L 1166.5475 182.98784 L 1143.674 182.98784 L 1120.8005 160.11436 L 1120.8005 160.11436 Q 1143.674 160.11436 1143.674 137.24088 z" svg:height="13.952823mm" draw:style-name="style-368" svg:viewBox="0.0 0.0 1235.168 1395.2822" svg:width="12.351679mm" svg:x="67.934235mm" svg:y="56.497494mm"/>
          <draw:path svg:d="M 68.62044 68.62044 L 114.3674 0.0 L 114.3674 0.0 L 114.3674 22.87348 L 114.3674 22.87348 L 114.3674 22.87348 L 137.24088 45.74696 L 160.11436 68.62044 L 160.11436 68.62044 L 160.11436 68.62044 L 160.11436 68.62044 L 182.98784 68.62044 L 182.98784 68.62044 L 205.86131 68.62044 L 205.86131 68.62044 L 205.86131 68.62044 L 251.60828 45.74696 L 320.22873 45.74696 L 320.22873 68.62044 Q 297.35522 91.49392 297.35522 114.3674 L 297.35522 137.24088 L 274.48175 205.86131 Q 251.60828 274.48175 251.60828 343.1022 L 251.60828 388.84915 L 228.7348 388.84915 L 228.7348 388.84915 L 228.7348 343.1022 Q 205.86131 320.22873 137.24088 343.1022 Q 45.74696 343.1022 22.87348 388.84915 L 0.0 434.59613 L 0.0 434.59613 Q -22.87348 411.72263 22.87348 274.48175 Q 22.87348 137.24088 68.62044 68.62044 z" svg:height="4.345961mm" draw:style-name="style-369" svg:viewBox="0.0 0.0 320.22873 434.59613" svg:width="3.2022872mm" svg:x="62.4446mm" svg:y="90.80772mm"/>
          <draw:path svg:d="M 182.98784 0.0 L 251.60828 0.0 L 251.60828 91.49392 Q 251.60828 160.11436 228.7348 160.11436 L 205.86131 160.11436 L 205.86131 182.98784 L 205.86131 228.7348 L 205.86131 228.7348 Q 205.86131 228.7348 228.7348 251.60828 L 228.7348 251.60828 L 228.7348 251.60828 Q 228.7348 274.48175 160.11436 297.35522 Q 91.49392 320.22873 91.49392 274.48175 L 91.49392 251.60828 L 91.49392 251.60828 Q 91.49392 228.7348 45.74696 228.7348 L 9.094947E-13 228.7348 L 9.094947E-13 182.98784 Q 9.094947E-13 160.11436 22.87348 91.49392 L 22.87348 22.87348 L 68.62044 22.87348 Q 114.3674 0.0 182.98784 0.0 z" svg:height="2.9735525mm" draw:style-name="style-370" svg:viewBox="0.0 0.0 251.60828 297.35522" svg:width="2.5160828mm" svg:x="77.76983mm" svg:y="189.39241mm"/>
          <draw:path svg:d="M 182.98784 0.0 L 205.86131 0.0 L 205.86131 22.87348 L 228.7348 45.74696 L 274.48175 45.74696 Q 320.22873 45.74696 365.97568 68.62044 Q 411.72263 114.3674 411.72263 160.11436 Q 411.72263 228.7348 434.59613 228.7348 L 434.59613 228.7348 L 434.59613 228.7348 Q 434.59613 251.60828 343.1022 251.60828 L 251.60828 274.48175 L 182.98784 274.48175 L 114.3674 297.35522 L 91.49392 297.35522 L 68.62044 297.35522 L 68.62044 274.48175 L 45.74696 274.48175 L 45.74696 274.48175 L 45.74696 251.60828 L 45.74696 251.60828 L 45.74696 251.60828 L 22.87348 205.86131 L 0.0 160.11436 L 0.0 137.24088 L 0.0 114.3674 L 0.0 114.3674 L 0.0 91.49392 L 68.62044 45.74696 Q 137.24088 22.87348 182.98784 0.0 z" svg:height="2.9735525mm" draw:style-name="style-371" svg:viewBox="0.0 0.0 434.59613 297.35522" svg:width="4.345961mm" svg:x="72.73766mm" svg:y="102.24445mm"/>
          <draw:path svg:d="M 182.98784 22.87348 L 182.98784 22.87348 L 160.11436 91.49392 Q 137.24088 137.24088 182.98784 182.98784 Q 251.60828 228.7348 251.60828 228.7348 L 251.60828 228.7348 L 251.60828 228.7348 Q 228.7348 251.60828 228.7348 251.60828 Q 228.7348 228.7348 205.86131 251.60828 L 182.98784 274.48175 L 182.98784 274.48175 Q 160.11436 274.48175 114.3674 228.7348 L 68.62044 228.7348 L 68.62044 205.86131 Q 45.74696 205.86131 45.74696 228.7348 L 22.87348 228.7348 L 22.87348 228.7348 Q 0.0 205.86131 0.0 182.98784 Q -22.87348 137.24088 22.87348 137.24088 L 68.62044 137.24088 L 68.62044 114.3674 Q 91.49392 114.3674 91.49392 91.49392 L 91.49392 91.49392 L 91.49392 91.49392 Q 91.49392 91.49392 91.49392 68.62044 L 114.3674 68.62044 L 114.3674 68.62044 Q 114.3674 45.74696 137.24088 45.74696 L 137.24088 45.74696 L 137.24088 22.87348 Q 137.24088 0.0 160.11436 0.0 Q 182.98784 0.0 182.98784 22.87348 z" svg:height="2.7448175mm" draw:style-name="style-372" svg:viewBox="0.0 0.0 251.60828 274.48175" svg:width="2.5160828mm" svg:x="122.60185mm" svg:y="84.17441mm"/>
          <draw:path svg:d="M 22.87348 182.98784 L 22.87348 0.0 L 45.74696 0.0 Q 45.74696 0.0 45.74696 22.87348 L 68.62044 22.87348 L 68.62044 91.49392 Q 91.49392 160.11436 91.49392 617.584 L 91.49392 1075.0536 L 91.49392 1075.0536 L 68.62044 1075.0536 L 45.74696 1075.0536 Q 22.87348 1075.0536 22.87348 1097.927 Q 0.0 1143.674 0.0 1143.674 L 0.0 1143.674 L 0.0 731.95135 Q 0.0 343.1022 22.87348 182.98784 z" svg:height="11.43674mm" draw:style-name="style-373" svg:viewBox="0.0 0.0 91.49392 1143.674" svg:width="0.9149392mm" svg:x="9.606861mm" svg:y="199.45674mm"/>
          <draw:path svg:d="M 320.22873 0.0 L 320.22873 0.0 L 320.22873 22.87348 Q 343.1022 68.62044 411.72263 45.74696 Q 480.34308 22.87348 503.21655 45.74696 L 548.9635 45.74696 L 548.9635 68.62044 L 548.9635 68.62044 L 548.9635 68.62044 L 548.9635 91.49392 L 548.9635 114.3674 Q 548.9635 114.3674 548.9635 137.24088 Q 548.9635 137.24088 571.837 182.98784 L 594.71045 228.7348 L 594.71045 228.7348 L 594.71045 205.86131 L 640.45746 205.86131 L 709.0779 205.86131 L 709.0779 205.86131 Q 686.2044 228.7348 686.2044 251.60828 L 686.2044 274.48175 L 731.95135 297.35522 Q 777.6983 297.35522 777.6983 320.22873 Q 777.6983 343.1022 823.44525 343.1022 Q 869.19226 343.1022 914.9392 320.22873 L 937.8127 320.22873 L 937.8127 343.1022 L 937.8127 365.97568 L 914.9392 365.97568 L 892.06573 365.97568 L 892.06573 388.84915 L 914.9392 411.72263 L 914.9392 434.59613 L 914.9392 480.34308 L 892.06573 480.34308 L 869.19226 480.34308 L 846.3188 503.21655 Q 823.44525 503.21655 823.44525 526.09 L 800.5718 571.837 L 777.6983 571.837 L 777.6983 571.837 L 777.6983 571.837 Q 777.6983 571.837 754.8248 548.9635 Q 731.95135 548.9635 731.95135 571.837 Q 731.95135 617.584 686.2044 571.837 Q 640.45746 526.09 594.71045 617.584 L 548.9635 686.2044 L 548.9635 686.2044 Q 548.9635 686.2044 526.09 663.33093 Q 503.21655 640.45746 457.4696 617.584 Q 411.72263 571.837 365.97568 594.71045 L 297.35522 617.584 L 297.35522 617.584 Q 297.35522 617.584 297.35522 594.71045 Q 320.22873 571.837 228.7348 571.837 L 137.24088 571.837 L 137.24088 571.837 L 137.24088 571.837 L 114.3674 548.9635 Q 114.3674 526.09 137.24088 526.09 Q 160.11436 526.09 160.11436 503.21655 Q 137.24088 480.34308 114.3674 480.34308 L 68.62044 457.4696 L 68.62044 457.4696 Q 68.62044 434.59613 114.3674 434.59613 Q 160.11436 434.59613 137.24088 388.84915 L 91.49392 343.1022 L 45.74696 320.22873 L 0.0 320.22873 L 0.0 297.35522 L 0.0 274.48175 L 22.87348 274.48175 L 45.74696 297.35522 L 45.74696 297.35522 L 45.74696 297.35522 L 68.62044 297.35522 L 68.62044 297.35522 L 68.62044 274.48175 L 91.49392 274.48175 L 114.3674 297.35522 Q 137.24088 297.35522 160.11436 297.35522 Q 182.98784 297.35522 205.86131 251.60828 Q 228.7348 182.98784 251.60828 182.98784 Q 274.48175 182.98784 274.48175 137.24088 Q 251.60828 68.62044 274.48175 68.62044 Q 297.35522 68.62044 297.35522 22.87348 Q 320.22873 0.0 320.22873 0.0 z" svg:height="6.862044mm" draw:style-name="style-374" svg:viewBox="0.0 0.0 937.8127 686.2044" svg:width="9.378127mm" svg:x="104.30307mm" svg:y="82.573265mm"/>
          <draw:path svg:d="M 503.21655 45.74696 L 548.9635 1.8189894E-12 L 526.09 45.74696 Q 480.34308 91.49392 480.34308 114.3674 L 480.34308 160.11436 L 457.4696 182.98784 L 434.59613 205.86131 L 434.59613 205.86131 L 434.59613 205.86131 L 434.59613 228.7348 L 434.59613 228.7348 L 411.72263 251.60828 L 411.72263 274.48175 L 411.72263 274.48175 Q 388.84915 274.48175 388.84915 297.35522 L 388.84915 297.35522 L 251.60828 526.09 Q 114.3674 754.8248 114.3674 777.6983 L 114.3674 800.5718 L 91.49392 800.5718 L 91.49392 800.5718 L 91.49392 823.44525 L 68.62044 823.44525 L 68.62044 846.3188 L 68.62044 869.19226 L 45.74696 869.19226 L 45.74696 869.19226 L 45.74696 869.19226 L 45.74696 892.06573 L 22.87348 892.06573 L 0.0 892.06573 L 0.0 869.19226 L 22.87348 846.3188 L 22.87348 846.3188 L 22.87348 846.3188 L 22.87348 823.44525 L 22.87348 823.44525 L 45.74696 800.5718 L 68.62044 777.6983 L 68.62044 754.8248 L 68.62044 709.0779 L 91.49392 709.0779 Q 91.49392 709.0779 160.11436 548.9635 L 251.60828 388.84915 L 251.60828 388.84915 L 251.60828 388.84915 L 274.48175 365.97568 L 297.35522 343.1022 L 297.35522 320.22873 L 297.35522 297.35522 L 320.22873 274.48175 L 343.1022 251.60828 L 343.1022 251.60828 L 343.1022 251.60828 L 343.1022 228.7348 Q 343.1022 228.7348 365.97568 182.98784 Q 388.84915 137.24088 411.72263 137.24088 Q 434.59613 137.24088 434.59613 114.3674 Q 434.59613 91.49392 503.21655 45.74696 z" svg:height="8.920657mm" draw:style-name="style-375" svg:viewBox="0.0 0.0 548.9635 892.06573" svg:width="5.489635mm" svg:x="51.9228mm" svg:y="146.16153mm"/>
          <draw:path svg:d="M 457.4696 -1.8189894E-12 L 457.4696 -1.8189894E-12 L 434.59613 22.87348 Q 411.72263 68.62044 388.84915 68.62044 L 388.84915 91.49392 L 388.84915 91.49392 Q 388.84915 114.3674 343.1022 114.3674 Q 297.35522 160.11436 182.98784 160.11436 L 91.49392 160.11436 L 91.49392 160.11436 Q 91.49392 137.24088 45.74696 114.3674 L 0.0 91.49392 L 0.0 91.49392 L 0.0 68.62044 L 160.11436 68.62044 Q 320.22873 22.87348 388.84915 22.87348 Q 457.4696 -22.87348 457.4696 -1.8189894E-12 z" svg:height="1.6011436mm" draw:style-name="style-376" svg:viewBox="0.0 0.0 457.4696 160.11436" svg:width="4.574696mm" svg:x="84.631874mm" svg:y="123.74553mm"/>
          <draw:path svg:d="M 91.49392 9.094947E-13 L 182.98784 9.094947E-13 L 182.98784 9.094947E-13 Q 182.98784 9.094947E-13 205.86131 22.87348 L 205.86131 22.87348 L 205.86131 68.62044 L 205.86131 91.49392 L 182.98784 91.49392 L 137.24088 91.49392 L 137.24088 91.49392 Q 137.24088 68.62044 68.62044 68.62044 Q 0.0 68.62044 0.0 22.87348 Q 22.87348 9.094947E-13 91.49392 9.094947E-13 z" svg:height="0.9149392mm" draw:style-name="style-377" svg:viewBox="0.0 0.0 205.86131 91.49392" svg:width="2.0586133mm" svg:x="55.35382mm" svg:y="70.22158mm"/>
          <draw:path svg:d="M 228.7348 9.094947E-13 L 228.7348 9.094947E-13 L 251.60828 45.74696 Q 274.48175 91.49392 297.35522 91.49392 L 320.22873 91.49392 L 320.22873 114.3674 L 297.35522 137.24088 L 297.35522 182.98784 L 297.35522 205.86131 L 343.1022 205.86131 L 388.84915 182.98784 L 388.84915 182.98784 Q 411.72263 182.98784 434.59613 160.11436 L 434.59613 160.11436 L 411.72263 205.86131 Q 388.84915 274.48175 388.84915 274.48175 L 388.84915 274.48175 L 365.97568 274.48175 L 365.97568 274.48175 L 343.1022 274.48175 Q 320.22873 274.48175 251.60828 228.7348 Q 182.98784 137.24088 91.49392 137.24088 L 0.0 91.49392 L 0.0 91.49392 L 0.0 91.49392 L 114.3674 91.49392 Q 205.86131 68.62044 205.86131 45.74696 Q 205.86131 9.094947E-13 228.7348 9.094947E-13 z" svg:height="2.7448175mm" draw:style-name="style-378" svg:viewBox="0.0 0.0 434.59613 274.48175" svg:width="4.345961mm" svg:x="101.78699mm" svg:y="66.33309mm"/>
          <draw:path svg:d="M 205.86131 0.0 L 228.7348 0.0 L 228.7348 22.87348 L 228.7348 22.87348 L 205.86131 45.74696 L 205.86131 68.62044 L 228.7348 68.62044 L 274.48175 68.62044 L 297.35522 22.87348 Q 320.22873 22.87348 365.97568 0.0 L 388.84915 0.0 L 365.97568 22.87348 Q 320.22873 68.62044 320.22873 114.3674 L 320.22873 137.24088 L 343.1022 160.11436 L 365.97568 182.98784 L 457.4696 251.60828 Q 571.837 343.1022 594.71045 343.1022 L 594.71045 343.1022 L 640.45746 411.72263 Q 663.33093 480.34308 663.33093 480.34308 L 686.2044 480.34308 L 686.2044 480.34308 L 686.2044 503.21655 L 663.33093 503.21655 L 663.33093 526.09 L 663.33093 526.09 L 686.2044 526.09 L 686.2044 526.09 L 686.2044 526.09 L 709.0779 548.9635 L 731.95135 571.837 L 731.95135 571.837 L 731.95135 571.837 L 709.0779 571.837 L 686.2044 571.837 L 663.33093 594.71045 L 640.45746 617.584 L 640.45746 617.584 L 640.45746 617.584 L 617.584 617.584 L 617.584 617.584 L 594.71045 640.45746 L 571.837 663.33093 L 480.34308 663.33093 Q 388.84915 663.33093 320.22873 617.584 Q 274.48175 571.837 182.98784 457.4696 Q 114.3674 343.1022 91.49392 343.1022 Q 68.62044 343.1022 45.74696 297.35522 L 45.74696 274.48175 L 45.74696 251.60828 Q 45.74696 251.60828 22.87348 228.7348 L -1.8189894E-12 205.86131 L 22.87348 160.11436 Q 22.87348 114.3674 91.49392 68.62044 Q 182.98784 22.87348 205.86131 0.0 z" svg:height="6.6333094mm" draw:style-name="style-379" svg:viewBox="0.0 0.0 731.95135 663.33093" svg:width="7.319514mm" svg:x="97.89849mm" svg:y="50.550392mm"/>
          <draw:path svg:d="M 0.0 68.62044 Q -22.87348 -22.87348 68.62044 0.0 Q 182.98784 22.87348 205.86131 91.49392 Q 205.86131 160.11436 182.98784 160.11436 Q 160.11436 160.11436 160.11436 182.98784 Q 160.11436 205.86131 91.49392 205.86131 Q 22.87348 182.98784 0.0 68.62044 z" svg:height="2.0586133mm" draw:style-name="style-380" svg:viewBox="0.0 0.0 205.86131 205.86131" svg:width="2.0586133mm" svg:x="82.11579mm" svg:y="300.78625mm"/>
          <draw:path svg:d="M 2927.8054 45.74696 L 2950.679 45.74696 L 2950.679 68.62044 Q 2950.679 91.49392 2904.932 137.24088 Q 2882.0583 160.11436 2836.3115 228.7348 Q 2790.5645 297.35522 2790.5645 320.22873 L 2790.5645 343.1022 L 2767.6912 365.97568 L 2744.8176 388.84915 L 2744.8176 388.84915 L 2744.8176 411.72263 L 2744.8176 411.72263 L 2744.8176 411.72263 L 2721.944 434.59613 L 2721.944 457.4696 L 2721.944 457.4696 L 2699.0706 457.4696 L 2699.0706 457.4696 L 2699.0706 480.34308 L 2699.0706 503.21655 L 2699.0706 503.21655 L 2699.0706 503.21655 Q 2699.0706 503.21655 2676.1973 526.09 L 2676.1973 548.9635 L 2401.7153 1006.4331 Q 2104.36 1486.7762 2104.36 1509.6497 L 2104.36 1532.5232 L 2081.4866 1555.3966 L 2058.6133 1578.2701 L 2058.6133 1578.2701 L 2058.6133 1601.1436 L 2058.6133 1601.1436 L 2058.6133 1601.1436 L 2035.7397 1624.0171 L 2012.8662 1646.8905 L 2012.8662 1669.764 L 2012.8662 1692.6376 L 1807.0049 2035.7397 Q 1601.1436 2378.8418 1601.1436 2401.7153 L 1601.1436 2424.5889 L 1578.2701 2447.4624 L 1555.3966 2470.336 L 1555.3966 2470.336 L 1555.3966 2470.336 L 1555.3966 2493.2092 L 1555.3966 2493.2092 L 1532.5232 2516.0828 L 1509.6497 2538.9563 L 1509.6497 2538.9563 L 1509.6497 2561.8298 L 1509.6497 2561.8298 L 1509.6497 2561.8298 L 1486.7762 2561.8298 L 1486.7762 2584.7031 L 1463.9027 2630.4502 Q 1418.1558 2676.1973 1418.1558 2699.0706 L 1418.1558 2699.0706 L 1395.2822 2699.0706 Q 1372.4088 2699.0706 1372.4088 2676.1973 L 1372.4088 2676.1973 L 1303.7883 2721.944 Q 1235.168 2744.8176 1212.2944 2767.6912 L 1189.4209 2767.6912 L 1189.4209 2744.8176 Q 1189.4209 2721.944 1212.2944 2721.944 Q 1235.168 2699.0706 1189.4209 2699.0706 Q 1120.8005 2699.0706 1052.18 2699.0706 L 1006.4331 2744.8176 L 983.55963 2744.8176 L 960.68616 2744.8176 L 937.8127 2767.6912 L 914.9392 2790.5645 L 892.06573 2790.5645 L 869.19226 2790.5645 L 869.19226 2767.6912 L 869.19226 2767.6912 L 869.19226 2767.6912 L 869.19226 2744.8176 L 914.9392 2744.8176 L 937.8127 2744.8176 L 937.8127 2721.944 L 960.68616 2721.944 L 960.68616 2721.944 Q 960.68616 2699.0706 1006.4331 2676.1973 L 1052.18 2653.3237 L 1052.18 2653.3237 L 1052.18 2653.3237 L 1029.3066 2630.4502 Q 1006.4331 2607.5767 983.55963 2607.5767 Q 960.68616 2607.5767 960.68616 2584.7031 Q 960.68616 2561.8298 960.68616 2538.9563 Q 937.8127 2516.0828 869.19226 2264.4746 L 777.6983 2012.8662 L 777.6983 1989.9928 L 777.6983 1967.1193 L 754.8248 1921.3723 L 754.8248 1898.4988 L 731.95135 1898.4988 L 709.0779 1898.4988 L 686.2044 1989.9928 Q 686.2044 2081.4866 640.45746 2127.2336 Q 617.584 2150.1072 617.584 2150.1072 Q 594.71045 2150.1072 594.71045 2195.854 L 594.71045 2218.7275 L 571.837 2218.7275 L 571.837 2241.601 L 548.9635 2241.601 L 526.09 2241.601 L 503.21655 2218.7275 L 480.34308 2195.854 L 480.34308 2195.854 L 457.4696 2195.854 L 457.4696 2195.854 L 457.4696 2195.854 L 457.4696 2195.854 Q 457.4696 2172.9807 434.59613 2195.854 L 434.59613 2195.854 L 411.72263 2195.854 L 388.84915 2195.854 L 388.84915 2150.1072 Q 411.72263 2104.36 388.84915 2058.6133 L 388.84915 2012.8662 L 388.84915 1989.9928 L 365.97568 1989.9928 L 365.97568 1967.1193 L 365.97568 1921.3723 L 343.1022 1921.3723 L 343.1022 1921.3723 L 320.22873 1967.1193 Q 274.48175 2012.8662 251.60828 2035.7397 L 228.7348 2035.7397 L 228.7348 2012.8662 Q 228.7348 2012.8662 205.86131 1989.9928 Q 182.98784 1967.1193 160.11436 1967.1193 L 137.24088 1989.9928 L 137.24088 1967.1193 Q 137.24088 1921.3723 137.24088 1852.7518 Q 137.24088 1784.1315 114.3674 1784.1315 Q 91.49392 1761.2579 137.24088 1646.8905 Q 137.24088 1532.5232 137.24088 1486.7762 Q 114.3674 1441.0292 68.62044 1441.0292 L 22.87348 1441.0292 L 22.87348 1418.1558 Q 0.0 1418.1558 0.0 1418.1558 L 0.0 1418.1558 L 0.0 1395.2822 Q 0.0 1372.4088 22.87348 1280.9149 L 45.74696 1166.5475 L 45.74696 1166.5475 Q 45.74696 1166.5475 91.49392 1006.4331 L 137.24088 869.19226 L 137.24088 869.19226 Q 137.24088 869.19226 205.86131 686.2044 L 251.60828 526.09 L 274.48175 526.09 Q 274.48175 503.21655 274.48175 503.21655 L 274.48175 503.21655 L 274.48175 503.21655 L 297.35522 503.21655 L 297.35522 480.34308 L 320.22873 480.34308 L 320.22873 457.4696 L 320.22873 434.59613 L 388.84915 434.59613 Q 457.4696 434.59613 480.34308 457.4696 Q 503.21655 457.4696 503.21655 411.72263 Q 548.9635 343.1022 617.584 365.97568 Q 709.0779 365.97568 823.44525 388.84915 Q 960.68616 388.84915 960.68616 411.72263 Q 960.68616 434.59613 983.55963 388.84915 Q 1006.4331 343.1022 1075.0536 320.22873 Q 1143.674 274.48175 1166.5475 274.48175 L 1189.4209 274.48175 L 1189.4209 251.60828 Q 1189.4209 228.7348 1143.674 228.7348 Q 1120.8005 205.86131 1120.8005 182.98784 L 1120.8005 160.11436 L 1143.674 160.11436 L 1166.5475 182.98784 L 1235.168 182.98784 Q 1303.7883 182.98784 1326.6619 182.98784 L 1372.4088 182.98784 L 1418.1558 182.98784 L 1486.7762 182.98784 L 1486.7762 228.7348 Q 1486.7762 251.60828 1555.3966 228.7348 Q 1601.1436 228.7348 1669.764 228.7348 Q 1738.3845 228.7348 1784.1315 137.24088 L 1807.0049 45.74696 L 1967.1193 22.87348 Q 2127.2336 1.8189894E-12 2195.854 1.8189894E-12 Q 2264.4746 45.74696 2561.8298 45.74696 Q 2836.3115 68.62044 2882.0583 68.62044 Q 2904.932 45.74696 2927.8054 45.74696 z" svg:height="27.905645mm" draw:style-name="style-381" svg:viewBox="0.0 0.0 2950.679 2790.5645" svg:width="29.506788mm" svg:x="33.85275mm" svg:y="133.12366mm"/>
          <draw:path svg:d="M 45.74696 45.74696 L 68.62044 0.0 L 91.49392 0.0 L 114.3674 0.0 L 114.3674 22.87348 L 114.3674 45.74696 L 91.49392 45.74696 L 91.49392 68.62044 L 91.49392 68.62044 L 114.3674 68.62044 L 114.3674 68.62044 L 114.3674 91.49392 L 91.49392 91.49392 L 91.49392 114.3674 L 91.49392 114.3674 L 114.3674 114.3674 L 114.3674 114.3674 L 114.3674 114.3674 L 114.3674 137.24088 L 114.3674 137.24088 L 137.24088 137.24088 Q 137.24088 114.3674 160.11436 91.49392 L 205.86131 45.74696 L 205.86131 45.74696 L 205.86131 22.87348 L 205.86131 22.87348 L 205.86131 22.87348 L 228.7348 22.87348 L 228.7348 22.87348 L 228.7348 45.74696 L 251.60828 45.74696 L 251.60828 68.62044 L 251.60828 68.62044 L 205.86131 114.3674 Q 205.86131 160.11436 182.98784 205.86131 L 182.98784 251.60828 L 274.48175 182.98784 Q 388.84915 114.3674 365.97568 182.98784 Q 343.1022 251.60828 320.22873 274.48175 Q 297.35522 297.35522 343.1022 320.22873 Q 388.84915 343.1022 388.84915 388.84915 Q 388.84915 411.72263 388.84915 411.72263 L 388.84915 434.59613 L 434.59613 434.59613 L 457.4696 434.59613 L 457.4696 457.4696 L 457.4696 480.34308 L 434.59613 480.34308 L 434.59613 480.34308 L 320.22873 503.21655 L 205.86131 503.21655 L 205.86131 503.21655 L 205.86131 503.21655 L 182.98784 434.59613 Q 160.11436 388.84915 160.11436 343.1022 Q 114.3674 274.48175 91.49392 251.60828 L 45.74696 205.86131 L 45.74696 182.98784 L 22.87348 160.11436 L 22.87348 160.11436 Q 22.87348 160.11436 22.87348 137.24088 L 0.0 137.24088 L 0.0 114.3674 L 0.0 114.3674 L 0.0 114.3674 Q 22.87348 114.3674 22.87348 114.3674 L 22.87348 91.49392 L 22.87348 91.49392 Q 22.87348 68.62044 45.74696 45.74696 z" svg:height="5.0321655mm" draw:style-name="style-382" svg:viewBox="0.0 0.0 457.4696 503.21655" svg:width="4.574696mm" svg:x="105.44674mm" svg:y="90.80772mm"/>
          <draw:path svg:d="M 0.0 320.22873 L 0.0 0.0 L 22.87348 22.87348 Q 45.74696 45.74696 91.49392 68.62044 Q 137.24088 91.49392 137.24088 91.49392 Q 137.24088 91.49392 160.11436 137.24088 L 160.11436 160.11436 L 182.98784 160.11436 L 205.86131 137.24088 L 228.7348 137.24088 L 251.60828 137.24088 L 251.60828 182.98784 L 251.60828 251.60828 L 205.86131 320.22873 Q 182.98784 388.84915 160.11436 411.72263 L 137.24088 434.59613 L 137.24088 434.59613 Q 91.49392 434.59613 91.49392 526.09 L 91.49392 617.584 L 68.62044 663.33093 L 68.62044 709.0779 L 68.62044 709.0779 L 45.74696 709.0779 L 45.74696 686.2044 L 45.74696 640.45746 L 22.87348 640.45746 L 0.0 640.45746 L 0.0 320.22873 z" svg:height="7.090779mm" draw:style-name="style-383" svg:viewBox="0.0 0.0 251.60828 709.0779" svg:width="2.5160828mm" svg:x="9.606861mm" svg:y="259.38525mm"/>
          <draw:path svg:d="M 251.60828 22.87348 L 251.60828 3.6379788E-12 L 320.22873 22.87348 Q 388.84915 68.62044 388.84915 114.3674 Q 411.72263 160.11436 457.4696 205.86131 Q 526.09 251.60828 526.09 251.60828 L 526.09 274.48175 L 548.9635 343.1022 Q 571.837 388.84915 548.9635 434.59613 Q 526.09 503.21655 571.837 526.09 Q 571.837 548.9635 594.71045 571.837 L 594.71045 571.837 L 548.9635 571.837 Q 526.09 594.71045 526.09 663.33093 Q 526.09 709.0779 503.21655 709.0779 L 480.34308 709.0779 L 480.34308 709.0779 Q 457.4696 709.0779 434.59613 640.45746 Q 388.84915 594.71045 343.1022 526.09 Q 274.48175 434.59613 251.60828 411.72263 Q 228.7348 388.84915 205.86131 388.84915 Q 205.86131 411.72263 114.3674 411.72263 L 45.74696 434.59613 L 45.74696 411.72263 L 22.87348 411.72263 L 22.87348 388.84915 L 22.87348 365.97568 L 22.87348 343.1022 L 22.87348 343.1022 L 0.0 343.1022 L 0.0 343.1022 L 0.0 343.1022 L 22.87348 320.22873 L 22.87348 320.22873 L 22.87348 297.35522 L 22.87348 297.35522 L 22.87348 297.35522 L 0.0 297.35522 L 0.0 297.35522 L 0.0 274.48175 L 22.87348 274.48175 L 22.87348 251.60828 L 22.87348 228.7348 L 45.74696 228.7348 L 45.74696 205.86131 L 45.74696 205.86131 L 68.62044 205.86131 L 68.62044 205.86131 L 68.62044 205.86131 L 68.62044 182.98784 L 68.62044 182.98784 L 91.49392 160.11436 L 91.49392 137.24088 L 114.3674 137.24088 Q 114.3674 114.3674 160.11436 91.49392 L 205.86131 68.62044 L 205.86131 68.62044 L 205.86131 68.62044 L 228.7348 68.62044 L 228.7348 68.62044 L 251.60828 68.62044 L 251.60828 68.62044 L 251.60828 68.62044 Q 251.60828 68.62044 251.60828 22.87348 z" svg:height="7.090779mm" draw:style-name="style-384" svg:viewBox="0.0 0.0 594.71045 709.0779" svg:width="5.947105mm" svg:x="55.582558mm" svg:y="226.21872mm"/>
          <draw:path svg:d="M 228.7348 22.87348 L 228.7348 45.74696 L 228.7348 68.62044 Q 228.7348 91.49392 251.60828 91.49392 L 251.60828 91.49392 L 228.7348 114.3674 Q 228.7348 114.3674 228.7348 137.24088 L 205.86131 137.24088 L 205.86131 114.3674 Q 182.98784 91.49392 182.98784 114.3674 Q 182.98784 137.24088 91.49392 160.11436 Q 0.0 205.86131 0.0 160.11436 L 0.0 114.3674 L 0.0 114.3674 Q 22.87348 114.3674 45.74696 68.62044 Q 91.49392 22.87348 137.24088 3.6379788E-12 Q 205.86131 -22.87348 228.7348 22.87348 z" svg:height="1.6011436mm" draw:style-name="style-385" svg:viewBox="0.0 0.0 251.60828 160.11436" svg:width="2.5160828mm" svg:x="61.758396mm" svg:y="256.4117mm"/>
          <draw:path svg:d="M 434.59613 22.87348 L 434.59613 0.0 L 434.59613 320.22873 Q 434.59613 640.45746 411.72263 663.33093 L 388.84915 686.2044 L 388.84915 686.2044 L 388.84915 686.2044 L 365.97568 709.0779 L 343.1022 731.95135 L 297.35522 731.95135 Q 274.48175 731.95135 205.86131 731.95135 Q 137.24088 731.95135 91.49392 663.33093 Q 22.87348 617.584 22.87348 457.4696 L 0.0 274.48175 L 0.0 274.48175 L 22.87348 274.48175 L 22.87348 251.60828 L 22.87348 228.7348 L 45.74696 251.60828 L 45.74696 274.48175 L 68.62044 274.48175 L 91.49392 274.48175 L 114.3674 251.60828 L 114.3674 251.60828 L 137.24088 365.97568 Q 160.11436 457.4696 228.7348 457.4696 L 297.35522 457.4696 L 297.35522 434.59613 Q 297.35522 434.59613 320.22873 228.7348 L 320.22873 22.87348 L 365.97568 45.74696 Q 434.59613 45.74696 434.59613 22.87348 z" svg:height="7.319514mm" draw:style-name="style-386" svg:viewBox="0.0 0.0 434.59613 731.95135" svg:width="4.345961mm" svg:x="107.27662mm" svg:y="17.841314mm"/>
          <draw:path svg:d="M 205.86131 68.62044 L 251.60828 0.0 L 274.48175 0.0 L 297.35522 0.0 L 274.48175 114.3674 Q 228.7348 205.86131 205.86131 228.7348 Q 182.98784 228.7348 114.3674 297.35522 Q 45.74696 388.84915 22.87348 388.84915 L 0.0 388.84915 L 0.0 343.1022 L 0.0 320.22873 L 22.87348 320.22873 L 45.74696 320.22873 L 45.74696 297.35522 Q 45.74696 251.60828 68.62044 251.60828 L 91.49392 228.7348 L 91.49392 205.86131 Q 91.49392 182.98784 114.3674 160.11436 Q 114.3674 137.24088 137.24088 137.24088 Q 160.11436 114.3674 205.86131 68.62044 z" svg:height="3.8884916mm" draw:style-name="style-387" svg:viewBox="0.0 0.0 297.35522 388.84915" svg:width="2.9735525mm" svg:x="79.59971mm" svg:y="85.77555mm"/>
          <draw:path svg:d="M 114.3674 22.87348 L 160.11436 -3.6379788E-12 L 160.11436 -3.6379788E-12 Q 182.98784 22.87348 182.98784 -3.6379788E-12 L 182.98784 -3.6379788E-12 L 205.86131 22.87348 Q 251.60828 22.87348 251.60828 68.62044 Q 251.60828 91.49392 251.60828 114.3674 L 251.60828 114.3674 L 228.7348 182.98784 Q 205.86131 251.60828 228.7348 251.60828 Q 251.60828 251.60828 251.60828 274.48175 L 251.60828 274.48175 L 228.7348 365.97568 Q 205.86131 457.4696 205.86131 480.34308 Q 205.86131 480.34308 205.86131 480.34308 L 205.86131 503.21655 L 205.86131 526.09 L 205.86131 526.09 L 182.98784 526.09 L 160.11436 526.09 L 160.11436 503.21655 L 160.11436 503.21655 L 137.24088 503.21655 L 137.24088 503.21655 L 114.3674 503.21655 Q 114.3674 480.34308 91.49392 480.34308 L 68.62044 457.4696 L 68.62044 434.59613 Q 68.62044 388.84915 45.74696 388.84915 L 22.87348 388.84915 L 22.87348 388.84915 Q 22.87348 365.97568 45.74696 343.1022 Q 45.74696 320.22873 22.87348 320.22873 Q 0.0 320.22873 0.0 251.60828 L 22.87348 160.11436 L 22.87348 137.24088 L 22.87348 114.3674 L 22.87348 114.3674 Q 45.74696 114.3674 45.74696 91.49392 L 45.74696 91.49392 L 68.62044 91.49392 Q 68.62044 68.62044 68.62044 68.62044 L 68.62044 68.62044 L 68.62044 68.62044 Q 91.49392 68.62044 114.3674 22.87348 z" svg:height="5.2609005mm" draw:style-name="style-388" svg:viewBox="0.0 0.0 251.60828 526.09" svg:width="2.5160828mm" svg:x="17.61258mm" svg:y="269.6783mm"/>
          <draw:path svg:d="M 91.49392 22.87348 L 160.11436 0.0 L 182.98784 0.0 Q 182.98784 0.0 182.98784 22.87348 L 205.86131 22.87348 L 205.86131 45.74696 L 205.86131 45.74696 L 205.86131 91.49392 Q 182.98784 114.3674 205.86131 137.24088 L 205.86131 182.98784 L 205.86131 228.7348 Q 182.98784 274.48175 182.98784 274.48175 Q 160.11436 274.48175 91.49392 205.86131 L 9.094947E-13 114.3674 L 9.094947E-13 91.49392 L 9.094947E-13 91.49392 L 9.094947E-13 91.49392 Q 9.094947E-13 91.49392 22.87348 68.62044 Q 45.74696 45.74696 91.49392 22.87348 z" svg:height="2.7448175mm" draw:style-name="style-389" svg:viewBox="0.0 0.0 205.86131 274.48175" svg:width="2.0586133mm" svg:x="66.33309mm" svg:y="234.6819mm"/>
          <draw:path svg:d="M 388.84915 0.0 L 411.72263 0.0 L 365.97568 45.74696 Q 343.1022 91.49392 320.22873 91.49392 Q 297.35522 91.49392 297.35522 114.3674 L 297.35522 137.24088 L 274.48175 137.24088 L 251.60828 137.24088 L 251.60828 160.11436 L 228.7348 160.11436 L 228.7348 182.98784 L 228.7348 182.98784 L 205.86131 182.98784 L 182.98784 182.98784 L 182.98784 182.98784 Q 182.98784 182.98784 160.11436 160.11436 Q 160.11436 137.24088 137.24088 137.24088 L 91.49392 137.24088 L 68.62044 137.24088 L 45.74696 137.24088 L 22.87348 137.24088 L 0.0 137.24088 L 68.62044 68.62044 Q 137.24088 0.0 182.98784 22.87348 Q 228.7348 22.87348 228.7348 45.74696 Q 228.7348 68.62044 297.35522 45.74696 Q 365.97568 0.0 388.84915 0.0 z" svg:height="1.8298784mm" draw:style-name="style-390" svg:viewBox="0.0 0.0 411.72263 182.98784" svg:width="4.1172266mm" svg:x="87.83416mm" svg:y="209.97855mm"/>
          <draw:path svg:d="M 892.06573 160.11436 L 914.9392 160.11436 L 914.9392 137.24088 L 914.9392 137.24088 L 937.8127 160.11436 L 937.8127 160.11436 L 960.68616 160.11436 L 960.68616 160.11436 L 960.68616 160.11436 L 983.55963 160.11436 L 983.55963 182.98784 L 983.55963 205.86131 L 960.68616 205.86131 L 937.8127 205.86131 L 937.8127 228.7348 L 914.9392 228.7348 L 823.44525 320.22873 Q 731.95135 388.84915 754.8248 411.72263 Q 777.6983 434.59613 731.95135 480.34308 Q 686.2044 503.21655 640.45746 526.09 Q 617.584 571.837 594.71045 571.837 L 571.837 571.837 L 571.837 571.837 Q 571.837 571.837 548.9635 571.837 Q 503.21655 571.837 411.72263 594.71045 Q 343.1022 617.584 274.48175 617.584 Q 228.7348 617.584 205.86131 594.71045 Q 182.98784 571.837 182.98784 617.584 Q 160.11436 640.45746 91.49392 617.584 L 45.74696 617.584 L 45.74696 594.71045 L 45.74696 594.71045 L 22.87348 594.71045 L 22.87348 594.71045 L 22.87348 594.71045 L 0.0 594.71045 L 0.0 548.9635 L 0.0 503.21655 L 0.0 503.21655 Q 0.0 503.21655 22.87348 297.35522 L 45.74696 114.3674 L 45.74696 114.3674 Q 45.74696 114.3674 68.62044 68.62044 L 68.62044 22.87348 L 68.62044 22.87348 L 91.49392 22.87348 L 91.49392 22.87348 L 91.49392 22.87348 L 160.11436 -3.6379788E-12 Q 228.7348 -22.87348 320.22873 -3.6379788E-12 Q 388.84915 22.87348 457.4696 22.87348 Q 548.9635 22.87348 594.71045 22.87348 Q 640.45746 -22.87348 686.2044 22.87348 Q 709.0779 22.87348 731.95135 22.87348 Q 731.95135 -3.6379788E-12 777.6983 68.62044 Q 823.44525 114.3674 823.44525 91.49392 Q 823.44525 68.62044 846.3188 68.62044 Q 869.19226 68.62044 869.19226 114.3674 Q 869.19226 160.11436 892.06573 160.11436 z M 594.71045 91.49392 Q 594.71045 68.62044 617.584 45.74696 Q 640.45746 45.74696 640.45746 91.49392 Q 617.584 137.24088 594.71045 91.49392 z M 594.71045 503.21655 Q 594.71045 503.21655 617.584 503.21655 Q 617.584 526.09 594.71045 526.09 Q 594.71045 526.09 594.71045 503.21655 z M 411.72263 526.09 Q 434.59613 526.09 434.59613 548.9635 Q 434.59613 571.837 411.72263 571.837 Q 388.84915 571.837 388.84915 548.9635 Q 388.84915 526.09 411.72263 526.09 z" svg:height="6.1758394mm" draw:style-name="style-391" svg:viewBox="0.0 0.0 983.55963 617.584" svg:width="9.835596mm" svg:x="93.781265mm" svg:y="238.11293mm"/>
          <draw:path svg:d="M 137.24088 22.87348 L 137.24088 22.87348 L 137.24088 68.62044 Q 114.3674 137.24088 91.49392 137.24088 L 68.62044 137.24088 L 68.62044 114.3674 Q 91.49392 91.49392 68.62044 68.62044 Q 45.74696 68.62044 22.87348 68.62044 Q 0.0 91.49392 0.0 68.62044 L 0.0 22.87348 L 0.0 22.87348 Q 22.87348 22.87348 22.87348 0.0 L 22.87348 0.0 L 68.62044 0.0 Q 137.24088 0.0 137.24088 22.87348 z" svg:height="1.3724087mm" draw:style-name="style-392" svg:viewBox="0.0 0.0 137.24088 137.24088" svg:width="1.3724087mm" svg:x="70.45032mm" svg:y="255.49677mm"/>
          <draw:path svg:d="M 68.62044 45.74696 L 114.3674 0.0 L 114.3674 0.0 L 114.3674 0.0 L 114.3674 228.7348 L 114.3674 480.34308 L 114.3674 480.34308 Q 114.3674 480.34308 91.49392 411.72263 Q 91.49392 343.1022 68.62044 343.1022 L 45.74696 343.1022 L 45.74696 365.97568 Q 22.87348 411.72263 22.87348 411.72263 L 22.87348 411.72263 L 22.87348 320.22873 Q 22.87348 205.86131 0.0 137.24088 L 0.0 68.62044 L 22.87348 68.62044 L 22.87348 68.62044 L 22.87348 68.62044 L 45.74696 68.62044 L 45.74696 91.49392 Q 68.62044 114.3674 68.62044 45.74696 z" svg:height="4.8034306mm" draw:style-name="style-393" svg:viewBox="0.0 0.0 114.3674 480.34308" svg:width="1.143674mm" svg:x="148.90636mm" svg:y="165.14653mm"/>
          <draw:path svg:d="M 114.3674 22.87348 L 137.24088 9.094947E-13 L 160.11436 571.837 Q 205.86131 1143.674 205.86131 1189.4209 L 205.86131 1212.2944 L 205.86131 2882.0583 L 205.86131 4528.949 L 182.98784 4528.949 L 182.98784 4551.8223 L 160.11436 4551.8223 L 160.11436 4528.949 L 114.3674 4528.949 L 68.62044 4528.949 L 68.62044 4528.949 L 68.62044 4506.0757 L 45.74696 4208.72 Q 22.87348 3934.2385 22.87348 3339.528 L 22.87348 2767.6912 L 22.87348 1967.1193 Q 22.87348 1143.674 45.74696 1143.674 L 45.74696 1120.8005 L 45.74696 1120.8005 L 45.74696 1097.927 L 68.62044 1097.927 L 91.49392 1097.927 L 91.49392 1097.927 Q 114.3674 1097.927 91.49392 1075.0536 L 91.49392 1052.18 L 91.49392 1052.18 Q 91.49392 1052.18 68.62044 1029.3066 Q 22.87348 1029.3066 22.87348 640.45746 L 0.0 251.60828 L 0.0 251.60828 L 22.87348 251.60828 L 22.87348 251.60828 L 22.87348 274.48175 L 22.87348 274.48175 L 22.87348 274.48175 L 45.74696 160.11436 Q 68.62044 45.74696 68.62044 45.74696 Q 68.62044 45.74696 114.3674 22.87348 z" svg:height="45.518227mm" draw:style-name="style-394" svg:viewBox="0.0 0.0 205.86131 4551.8223" svg:width="2.0586133mm" svg:x="8.463187mm" svg:y="60.843456mm"/>
          <draw:path svg:d="M 0.0 68.62044 L 0.0 0.0 L 160.11436 0.0 L 320.22873 0.0 L 274.48175 91.49392 Q 228.7348 182.98784 228.7348 205.86131 L 228.7348 205.86131 L 182.98784 228.7348 Q 160.11436 251.60828 137.24088 274.48175 L 137.24088 274.48175 L 137.24088 228.7348 L 137.24088 182.98784 L 160.11436 182.98784 L 160.11436 160.11436 L 137.24088 160.11436 Q 114.3674 160.11436 45.74696 160.11436 L 0.0 182.98784 L 0.0 160.11436 Q 0.0 160.11436 0.0 68.62044 z" svg:height="2.7448175mm" draw:style-name="style-395" svg:viewBox="0.0 0.0 320.22873 274.48175" svg:width="3.2022872mm" svg:x="27.448175mm" svg:y="198.77054mm"/>
          <draw:path svg:d="M 22.87348 182.98784 L 0.0 -3.6379788E-12 L 22.87348 45.74696 Q 45.74696 91.49392 68.62044 91.49392 Q 91.49392 91.49392 91.49392 114.3674 Q 91.49392 137.24088 160.11436 137.24088 Q 205.86131 160.11436 205.86131 137.24088 Q 205.86131 114.3674 251.60828 114.3674 Q 297.35522 114.3674 297.35522 137.24088 Q 297.35522 160.11436 274.48175 160.11436 Q 251.60828 160.11436 274.48175 228.7348 Q 297.35522 320.22873 297.35522 320.22873 Q 297.35522 297.35522 320.22873 343.1022 Q 320.22873 388.84915 343.1022 411.72263 Q 343.1022 411.72263 251.60828 526.09 Q 160.11436 640.45746 160.11436 640.45746 L 160.11436 640.45746 L 137.24088 617.584 L 114.3674 594.71045 L 114.3674 594.71045 L 114.3674 594.71045 L 114.3674 548.9635 L 114.3674 526.09 L 91.49392 526.09 L 91.49392 503.21655 L 91.49392 503.21655 L 68.62044 503.21655 L 68.62044 503.21655 L 68.62044 503.21655 L 68.62044 411.72263 Q 68.62044 343.1022 22.87348 182.98784 z M 251.60828 388.84915 Q 251.60828 388.84915 274.48175 388.84915 Q 274.48175 411.72263 251.60828 411.72263 Q 251.60828 411.72263 251.60828 388.84915 z M 274.48175 434.59613 Q 297.35522 434.59613 297.35522 457.4696 Q 297.35522 480.34308 228.7348 503.21655 Q 182.98784 548.9635 205.86131 503.21655 Q 251.60828 457.4696 274.48175 434.59613 z" svg:height="6.4045744mm" draw:style-name="style-396" svg:viewBox="0.0 0.0 343.1022 640.45746" svg:width="3.431022mm" svg:x="94.467476mm" svg:y="251.60828mm"/>
          <draw:path svg:d="M 160.11436 0.0 L 160.11436 22.87348 L 137.24088 91.49392 Q 114.3674 160.11436 114.3674 205.86131 L 114.3674 228.7348 L 91.49392 228.7348 L 68.62044 205.86131 L 68.62044 205.86131 L 68.62044 205.86131 L 45.74696 205.86131 L 45.74696 205.86131 L 22.87348 205.86131 L 22.87348 205.86131 L 22.87348 205.86131 L 22.87348 205.86131 L 4.5474735E-13 205.86131 Q 4.5474735E-13 205.86131 4.5474735E-13 182.98784 L 4.5474735E-13 182.98784 L 4.5474735E-13 160.11436 Q 22.87348 137.24088 22.87348 114.3674 L 22.87348 68.62044 L 45.74696 68.62044 Q 45.74696 68.62044 91.49392 22.87348 Q 137.24088 -22.87348 160.11436 0.0 z" svg:height="2.287348mm" draw:style-name="style-397" svg:viewBox="0.0 0.0 160.11436 228.7348" svg:width="1.6011436mm" svg:x="30.421728mm" svg:y="228.96353mm"/>
          <draw:path svg:d="M 228.7348 22.87348 L 228.7348 22.87348 L 251.60828 0.0 Q 274.48175 0.0 274.48175 22.87348 L 274.48175 45.74696 L 297.35522 45.74696 Q 320.22873 45.74696 320.22873 68.62044 L 320.22873 114.3674 L 343.1022 114.3674 L 365.97568 114.3674 L 388.84915 91.49392 L 411.72263 91.49392 L 411.72263 114.3674 L 411.72263 160.11436 L 343.1022 228.7348 Q 274.48175 297.35522 274.48175 388.84915 Q 228.7348 457.4696 228.7348 480.34308 L 228.7348 503.21655 L 205.86131 526.09 L 205.86131 548.9635 L 182.98784 548.9635 L 160.11436 548.9635 L 160.11436 526.09 Q 137.24088 480.34308 137.24088 457.4696 L 137.24088 434.59613 L 114.3674 434.59613 L 91.49392 434.59613 L 91.49392 343.1022 Q 91.49392 274.48175 68.62044 274.48175 Q 45.74696 274.48175 45.74696 251.60828 L 45.74696 228.7348 L 68.62044 228.7348 Q 91.49392 205.86131 45.74696 205.86131 Q 22.87348 160.11436 22.87348 137.24088 L 45.74696 91.49392 L 22.87348 91.49392 L 22.87348 68.62044 L 22.87348 68.62044 L 0.0 68.62044 L 0.0 45.74696 L 0.0 22.87348 L 22.87348 22.87348 L 45.74696 22.87348 L 91.49392 45.74696 Q 137.24088 45.74696 160.11436 45.74696 L 160.11436 45.74696 L 182.98784 45.74696 L 205.86131 22.87348 L 205.86131 22.87348 L 228.7348 22.87348 L 228.7348 22.87348 z" svg:height="5.489635mm" draw:style-name="style-398" svg:viewBox="0.0 0.0 411.72263 548.9635" svg:width="4.1172266mm" svg:x="75.48248mm" svg:y="88.0629mm"/>
          <draw:path svg:d="M 22.87348 68.62044 L 22.87348 9.094947E-13 L 45.74696 9.094947E-13 L 45.74696 22.87348 L 114.3674 22.87348 Q 160.11436 68.62044 160.11436 68.62044 Q 160.11436 114.3674 205.86131 91.49392 Q 274.48175 68.62044 297.35522 68.62044 Q 343.1022 68.62044 434.59613 68.62044 Q 526.09 68.62044 594.71045 68.62044 Q 663.33093 91.49392 686.2044 68.62044 Q 709.0779 22.87348 754.8248 22.87348 Q 800.5718 22.87348 823.44525 45.74696 Q 846.3188 68.62044 869.19226 45.74696 Q 892.06573 22.87348 892.06573 22.87348 L 892.06573 22.87348 L 892.06573 22.87348 Q 892.06573 22.87348 892.06573 45.74696 L 914.9392 45.74696 L 937.8127 45.74696 L 937.8127 45.74696 L 937.8127 45.74696 Q 937.8127 68.62044 960.68616 68.62044 L 983.55963 68.62044 L 983.55963 45.74696 L 983.55963 45.74696 L 983.55963 22.87348 L 983.55963 22.87348 L 1006.4331 68.62044 Q 1029.3066 91.49392 1029.3066 114.3674 Q 1029.3066 160.11436 1052.18 160.11436 Q 1075.0536 160.11436 1075.0536 205.86131 Q 1097.927 274.48175 1143.674 297.35522 Q 1189.4209 297.35522 1166.5475 320.22873 Q 1166.5475 343.1022 1189.4209 343.1022 Q 1212.2944 343.1022 1212.2944 434.59613 Q 1235.168 526.09 1280.9149 548.9635 Q 1303.7883 571.837 1326.6619 640.45746 Q 1326.6619 709.0779 1441.0292 754.8248 Q 1532.5232 777.6983 1532.5232 800.5718 Q 1532.5232 846.3188 1578.2701 892.06573 Q 1624.0171 937.8127 1624.0171 983.55963 Q 1624.0171 1006.4331 1646.8905 1029.3066 L 1669.764 1052.18 L 1669.764 1052.18 L 1669.764 1075.0536 L 1646.8905 1166.5475 Q 1624.0171 1303.7883 1669.764 1303.7883 Q 1715.511 1326.6619 1715.511 1395.2822 Q 1715.511 1463.9027 1738.3845 1463.9027 Q 1761.2579 1463.9027 1807.0049 1509.6497 Q 1852.7518 1555.3966 1852.7518 1578.2701 L 1852.7518 1601.1436 L 1807.0049 1601.1436 L 1738.3845 1624.0171 L 1784.1315 1624.0171 Q 1852.7518 1646.8905 1784.1315 1761.2579 Q 1715.511 1875.6254 1738.3845 1898.4988 L 1738.3845 1944.2458 L 1715.511 1944.2458 L 1692.6376 1944.2458 L 1692.6376 1944.2458 Q 1669.764 1944.2458 1235.168 1967.1193 Q 777.6983 1989.9928 686.2044 2058.6133 Q 594.71045 2127.2336 594.71045 2081.4866 Q 594.71045 2058.6133 571.837 2035.7397 Q 571.837 2035.7397 526.09 2035.7397 Q 503.21655 2012.8662 526.09 2081.4866 L 526.09 2127.2336 L 503.21655 2127.2336 Q 480.34308 2127.2336 457.4696 2081.4866 Q 434.59613 2058.6133 365.97568 2035.7397 Q 297.35522 2035.7397 205.86131 1989.9928 L 91.49392 1989.9928 L 91.49392 1967.1193 L 68.62044 1967.1193 L 68.62044 1967.1193 L 68.62044 1967.1193 L 68.62044 1944.2458 Q 68.62044 1898.4988 22.87348 1326.6619 L 0.0 754.8248 L 0.0 434.59613 L 0.0 137.24088 L 0.0 137.24088 L 22.87348 137.24088 L 22.87348 68.62044 z M 1097.927 434.59613 Q 1097.927 411.72263 1120.8005 434.59613 Q 1166.5475 434.59613 1120.8005 434.59613 Q 1097.927 457.4696 1097.927 434.59613 z M 1143.674 594.71045 Q 1143.674 571.837 1166.5475 548.9635 Q 1189.4209 548.9635 1189.4209 594.71045 Q 1189.4209 640.45746 1166.5475 640.45746 Q 1143.674 640.45746 1143.674 594.71045 z M 1258.0414 640.45746 Q 1258.0414 640.45746 1280.9149 640.45746 Q 1280.9149 663.33093 1258.0414 663.33093 Q 1258.0414 663.33093 1258.0414 640.45746 z M 1532.5232 937.8127 Q 1532.5232 937.8127 1555.3966 937.8127 Q 1555.3966 937.8127 1532.5232 937.8127 Q 1532.5232 937.8127 1532.5232 937.8127 z M 1601.1436 1029.3066 Q 1624.0171 1029.3066 1624.0171 1075.0536 Q 1624.0171 1120.8005 1601.1436 1097.927 Q 1578.2701 1075.0536 1578.2701 1052.18 Q 1578.2701 1029.3066 1601.1436 1029.3066 z M 1601.1436 1143.674 Q 1624.0171 1143.674 1624.0171 1143.674 Q 1624.0171 1166.5475 1624.0171 1166.5475 Q 1601.1436 1166.5475 1601.1436 1143.674 z M 1646.8905 1349.5353 Q 1669.764 1349.5353 1669.764 1349.5353 Q 1669.764 1349.5353 1669.764 1349.5353 Q 1646.8905 1349.5353 1646.8905 1349.5353 z" svg:height="21.272337mm" draw:style-name="style-399" svg:viewBox="0.0 0.0 1852.7518 2127.2336" svg:width="18.52752mm" svg:x="9.835596mm" svg:y="53.295208mm"/>
          <draw:path svg:d="M 297.35522 0.0 L 297.35522 0.0 L 388.84915 45.74696 Q 457.4696 91.49392 457.4696 114.3674 Q 457.4696 160.11436 434.59613 160.11436 Q 411.72263 182.98784 411.72263 205.86131 Q 411.72263 205.86131 434.59613 228.7348 L 457.4696 228.7348 L 457.4696 251.60828 Q 457.4696 251.60828 388.84915 297.35522 L 320.22873 365.97568 L 320.22873 365.97568 L 320.22873 365.97568 L 320.22873 343.1022 Q 320.22873 320.22873 320.22873 297.35522 Q 320.22873 274.48175 274.48175 297.35522 L 228.7348 297.35522 L 228.7348 274.48175 Q 228.7348 251.60828 205.86131 205.86131 Q 205.86131 182.98784 182.98784 182.98784 Q 160.11436 160.11436 182.98784 160.11436 Q 205.86131 160.11436 205.86131 137.24088 Q 182.98784 114.3674 137.24088 114.3674 L 68.62044 114.3674 L 45.74696 114.3674 L 22.87348 114.3674 L 22.87348 114.3674 L 0.0 114.3674 L 0.0 114.3674 L 0.0 114.3674 L 0.0 91.49392 L 0.0 91.49392 L 22.87348 68.62044 L 22.87348 45.74696 L 45.74696 45.74696 L 91.49392 22.87348 L 182.98784 22.87348 Q 297.35522 22.87348 297.35522 0.0 z" svg:height="3.659757mm" draw:style-name="style-400" svg:viewBox="0.0 0.0 457.4696 365.97568" svg:width="4.574696mm" svg:x="93.781265mm" svg:y="47.805573mm"/>
          <draw:path svg:d="M 388.84915 0.0 L 388.84915 0.0 L 411.72263 45.74696 Q 434.59613 68.62044 411.72263 91.49392 Q 388.84915 114.3674 388.84915 137.24088 L 388.84915 182.98784 L 365.97568 182.98784 L 365.97568 182.98784 L 388.84915 182.98784 L 411.72263 182.98784 L 411.72263 182.98784 L 434.59613 182.98784 L 434.59613 228.7348 L 434.59613 251.60828 L 457.4696 251.60828 L 457.4696 228.7348 L 457.4696 228.7348 L 480.34308 228.7348 L 480.34308 251.60828 L 480.34308 274.48175 L 480.34308 320.22873 L 480.34308 388.84915 L 434.59613 388.84915 L 411.72263 411.72263 L 411.72263 411.72263 L 411.72263 411.72263 L 274.48175 411.72263 Q 137.24088 411.72263 68.62044 411.72263 L 4.5474735E-13 411.72263 L 4.5474735E-13 388.84915 Q 4.5474735E-13 365.97568 22.87348 365.97568 Q 45.74696 365.97568 45.74696 343.1022 Q 68.62044 320.22873 91.49392 297.35522 Q 137.24088 274.48175 205.86131 137.24088 L 251.60828 22.87348 L 297.35522 0.0 Q 365.97568 0.0 388.84915 0.0 z" svg:height="4.1172266mm" draw:style-name="style-401" svg:viewBox="0.0 0.0 480.34308 411.72263" svg:width="4.8034306mm" svg:x="30.421728mm" svg:y="193.50964mm"/>
          <draw:path svg:d="M 205.86131 3.6379788E-12 L 251.60828 3.6379788E-12 L 274.48175 22.87348 Q 274.48175 45.74696 274.48175 45.74696 L 297.35522 45.74696 L 297.35522 68.62044 Q 274.48175 91.49392 274.48175 114.3674 L 274.48175 137.24088 L 228.7348 205.86131 Q 182.98784 274.48175 182.98784 297.35522 Q 182.98784 320.22873 160.11436 320.22873 L 160.11436 320.22873 L 137.24088 320.22873 Q 114.3674 320.22873 68.62044 251.60828 L 22.87348 182.98784 L 22.87348 160.11436 L 0.0 137.24088 L 0.0 137.24088 Q 0.0 137.24088 0.0 91.49392 Q -22.87348 68.62044 0.0 91.49392 L 22.87348 91.49392 L 22.87348 91.49392 Q 22.87348 91.49392 45.74696 160.11436 Q 91.49392 205.86131 114.3674 205.86131 Q 137.24088 205.86131 137.24088 182.98784 Q 137.24088 160.11436 137.24088 91.49392 Q 160.11436 3.6379788E-12 205.86131 3.6379788E-12 z" svg:height="3.2022872mm" draw:style-name="style-402" svg:viewBox="0.0 0.0 297.35522 320.22873" svg:width="2.9735525mm" svg:x="56.72623mm" svg:y="220.95781mm"/>
          <draw:path svg:d="M 182.98784 205.86131 L 251.60828 0.0 L 274.48175 0.0 L 274.48175 0.0 L 274.48175 0.0 L 274.48175 22.87348 L 274.48175 22.87348 L 274.48175 22.87348 L 297.35522 45.74696 L 320.22873 68.62044 L 320.22873 68.62044 Q 343.1022 68.62044 343.1022 68.62044 L 365.97568 68.62044 L 365.97568 68.62044 L 365.97568 68.62044 L 365.97568 91.49392 L 365.97568 91.49392 L 388.84915 68.62044 Q 411.72263 45.74696 411.72263 91.49392 L 411.72263 137.24088 L 457.4696 137.24088 L 480.34308 160.11436 L 480.34308 160.11436 Q 503.21655 160.11436 503.21655 114.3674 Q 548.9635 68.62044 571.837 68.62044 L 617.584 45.74696 L 594.71045 205.86131 Q 548.9635 388.84915 548.9635 434.59613 L 548.9635 457.4696 L 548.9635 480.34308 L 548.9635 526.09 L 526.09 526.09 Q 503.21655 526.09 503.21655 571.837 Q 503.21655 617.584 480.34308 686.2044 L 480.34308 754.8248 L 480.34308 754.8248 L 457.4696 754.8248 L 457.4696 754.8248 L 457.4696 777.6983 L 457.4696 777.6983 L 457.4696 777.6983 L 434.59613 800.5718 L 434.59613 800.5718 L 411.72263 800.5718 L 411.72263 800.5718 L 365.97568 800.5718 Q 343.1022 800.5718 320.22873 754.8248 Q 320.22873 709.0779 182.98784 754.8248 L 45.74696 777.6983 L 45.74696 754.8248 L 45.74696 731.95135 L 22.87348 731.95135 L 22.87348 754.8248 L 0.0 754.8248 L 0.0 754.8248 L 0.0 731.95135 L 0.0 709.0779 L 0.0 663.33093 L 0.0 640.45746 L 0.0 617.584 Q 0.0 594.71045 22.87348 571.837 Q 45.74696 571.837 45.74696 480.34308 L 68.62044 411.72263 L 91.49392 411.72263 Q 91.49392 388.84915 91.49392 388.84915 Q 91.49392 388.84915 182.98784 205.86131 z M 22.87348 663.33093 Q 45.74696 663.33093 45.74696 663.33093 Q 45.74696 663.33093 45.74696 663.33093 Q 22.87348 663.33093 22.87348 663.33093 z" svg:height="8.005718mm" draw:style-name="style-403" svg:viewBox="0.0 0.0 617.584 800.5718" svg:width="6.1758394mm" svg:x="37.96998mm" svg:y="177.26947mm"/>
          <draw:path svg:d="M 182.98784 -1.8189894E-12 L 205.86131 -1.8189894E-12 L 205.86131 -1.8189894E-12 L 205.86131 22.87348 L 205.86131 22.87348 L 205.86131 45.74696 L 205.86131 45.74696 Q 182.98784 45.74696 205.86131 68.62044 L 228.7348 68.62044 L 228.7348 91.49392 Q 205.86131 114.3674 205.86131 137.24088 L 205.86131 137.24088 L 205.86131 137.24088 Q 205.86131 137.24088 91.49392 182.98784 L 0.0 228.7348 L 0.0 228.7348 L 0.0 205.86131 L 0.0 182.98784 L 22.87348 182.98784 L 22.87348 137.24088 Q 45.74696 91.49392 114.3674 45.74696 Q 160.11436 -1.8189894E-12 182.98784 -1.8189894E-12 z" svg:height="2.287348mm" draw:style-name="style-404" svg:viewBox="0.0 0.0 228.7348 228.7348" svg:width="2.287348mm" svg:x="92.637596mm" svg:y="97.89849mm"/>
          <draw:path svg:d="M 114.3674 22.87348 L 114.3674 22.87348 L 114.3674 0.0 L 137.24088 0.0 L 251.60828 22.87348 Q 343.1022 22.87348 388.84915 45.74696 L 411.72263 45.74696 L 411.72263 45.74696 Q 411.72263 68.62044 434.59613 68.62044 L 434.59613 68.62044 L 434.59613 68.62044 Q 434.59613 68.62044 365.97568 68.62044 Q 297.35522 68.62044 297.35522 91.49392 Q 297.35522 114.3674 320.22873 114.3674 L 343.1022 114.3674 L 343.1022 137.24088 L 343.1022 160.11436 L 320.22873 160.11436 L 320.22873 160.11436 L 320.22873 182.98784 L 297.35522 182.98784 L 297.35522 182.98784 L 297.35522 182.98784 L 251.60828 182.98784 Q 228.7348 205.86131 182.98784 205.86131 Q 137.24088 205.86131 68.62044 160.11436 Q -1.8189894E-12 114.3674 -1.8189894E-12 91.49392 L -1.8189894E-12 68.62044 L 22.87348 68.62044 L 68.62044 68.62044 L 68.62044 45.74696 L 68.62044 45.74696 L 91.49392 45.74696 L 91.49392 22.87348 L 91.49392 22.87348 L 114.3674 22.87348 L 114.3674 22.87348 z" svg:height="2.0586133mm" draw:style-name="style-405" svg:viewBox="0.0 0.0 434.59613 205.86131" svg:width="4.345961mm" svg:x="120.08577mm" svg:y="88.52037mm"/>
          <draw:path svg:d="M 754.8248 0.0 L 754.8248 0.0 L 800.5718 0.0 Q 869.19226 0.0 846.3188 22.87348 Q 846.3188 45.74696 800.5718 68.62044 Q 777.6983 91.49392 754.8248 91.49392 L 754.8248 91.49392 L 754.8248 91.49392 L 754.8248 114.3674 L 754.8248 114.3674 L 754.8248 137.24088 L 754.8248 137.24088 L 754.8248 137.24088 L 777.6983 137.24088 L 777.6983 160.11436 L 777.6983 160.11436 Q 754.8248 160.11436 754.8248 182.98784 L 754.8248 182.98784 L 754.8248 182.98784 Q 754.8248 182.98784 731.95135 160.11436 Q 709.0779 137.24088 663.33093 137.24088 Q 594.71045 182.98784 571.837 228.7348 L 571.837 297.35522 L 571.837 297.35522 L 548.9635 297.35522 L 526.09 297.35522 Q 503.21655 297.35522 480.34308 274.48175 Q 480.34308 228.7348 434.59613 251.60828 Q 365.97568 274.48175 365.97568 320.22873 L 343.1022 388.84915 L 343.1022 411.72263 L 343.1022 411.72263 L 343.1022 411.72263 Q 343.1022 411.72263 320.22873 365.97568 Q 320.22873 320.22873 251.60828 343.1022 L 182.98784 365.97568 L 182.98784 388.84915 L 160.11436 388.84915 L 160.11436 388.84915 L 160.11436 411.72263 L 114.3674 411.72263 L 91.49392 411.72263 L 68.62044 434.59613 L 68.62044 434.59613 L 68.62044 434.59613 L 68.62044 434.59613 L 45.74696 457.4696 L 45.74696 457.4696 L 22.87348 457.4696 L 0.0 457.4696 L 0.0 434.59613 L 22.87348 434.59613 L 22.87348 434.59613 L 22.87348 411.72263 L 22.87348 411.72263 L 22.87348 411.72263 L 45.74696 411.72263 L 45.74696 411.72263 L 45.74696 388.84915 L 45.74696 388.84915 L 68.62044 388.84915 L 68.62044 365.97568 L 68.62044 365.97568 L 68.62044 365.97568 L 68.62044 365.97568 L 68.62044 365.97568 L 91.49392 343.1022 L 114.3674 320.22873 L 205.86131 274.48175 Q 320.22873 182.98784 320.22873 182.98784 L 320.22873 182.98784 L 343.1022 182.98784 Q 343.1022 182.98784 343.1022 160.11436 L 343.1022 160.11436 L 411.72263 137.24088 Q 480.34308 91.49392 480.34308 91.49392 L 480.34308 91.49392 L 617.584 45.74696 Q 754.8248 0.0 754.8248 0.0 z" svg:height="4.574696mm" draw:style-name="style-406" svg:viewBox="0.0 0.0 846.3188 457.4696" svg:width="8.463187mm" svg:x="87.14796mm" svg:y="96.98356mm"/>
          <draw:path svg:d="M 274.48175 0.0 L 274.48175 0.0 L 274.48175 22.87348 Q 274.48175 22.87348 297.35522 22.87348 L 297.35522 22.87348 L 320.22873 0.0 L 343.1022 0.0 L 343.1022 22.87348 Q 320.22873 22.87348 274.48175 91.49392 L 228.7348 160.11436 L 228.7348 160.11436 Q 228.7348 160.11436 205.86131 182.98784 L 205.86131 205.86131 L 182.98784 205.86131 Q 160.11436 205.86131 137.24088 182.98784 Q 91.49392 160.11436 45.74696 160.11436 Q 22.87348 160.11436 45.74696 137.24088 Q 91.49392 114.3674 45.74696 114.3674 L 22.87348 91.49392 L 22.87348 68.62044 L 0.0 68.62044 L 0.0 68.62044 L 0.0 68.62044 L 0.0 68.62044 L 0.0 68.62044 L 91.49392 45.74696 Q 205.86131 22.87348 228.7348 22.87348 Q 251.60828 22.87348 274.48175 0.0 z" svg:height="2.0586133mm" draw:style-name="style-407" svg:viewBox="0.0 0.0 343.1022 205.86131" svg:width="3.431022mm" svg:x="109.335236mm" svg:y="56.954964mm"/>
          <draw:path svg:d="M 388.84915 0.0 L 388.84915 0.0 L 411.72263 137.24088 L 411.72263 251.60828 L 457.4696 251.60828 L 503.21655 228.7348 L 503.21655 228.7348 Q 526.09 228.7348 526.09 205.86131 L 548.9635 182.98784 L 594.71045 182.98784 L 640.45746 182.98784 L 663.33093 182.98784 L 663.33093 182.98784 L 663.33093 182.98784 L 663.33093 182.98784 L 686.2044 160.11436 Q 686.2044 137.24088 709.0779 137.24088 L 731.95135 137.24088 L 731.95135 160.11436 Q 709.0779 182.98784 709.0779 182.98784 L 709.0779 205.86131 L 709.0779 205.86131 Q 709.0779 205.86131 686.2044 228.7348 L 686.2044 251.60828 L 594.71045 297.35522 Q 480.34308 343.1022 457.4696 434.59613 Q 434.59613 526.09 411.72263 480.34308 Q 388.84915 411.72263 343.1022 457.4696 Q 297.35522 480.34308 251.60828 503.21655 Q 228.7348 548.9635 205.86131 548.9635 L 182.98784 548.9635 L 182.98784 526.09 L 160.11436 503.21655 L 160.11436 503.21655 L 160.11436 503.21655 L 114.3674 480.34308 L 68.62044 457.4696 L 45.74696 457.4696 L 22.87348 457.4696 L 22.87348 434.59613 L 22.87348 434.59613 L 0.0 434.59613 L 0.0 434.59613 L 0.0 388.84915 L 0.0 343.1022 L 22.87348 343.1022 Q 68.62044 320.22873 137.24088 320.22873 Q 205.86131 297.35522 228.7348 251.60828 Q 251.60828 228.7348 297.35522 160.11436 L 343.1022 91.49392 L 365.97568 45.74696 L 388.84915 22.87348 L 388.84915 22.87348 L 388.84915 0.0 L 388.84915 0.0 z" svg:height="5.489635mm" draw:style-name="style-408" svg:viewBox="0.0 0.0 731.95135 548.9635" svg:width="7.319514mm" svg:x="71.13652mm" svg:y="161.94424mm"/>
          <draw:path svg:d="M 9.094947E-13 45.74696 L 22.87348 3.6379788E-12 L 114.3674 22.87348 Q 205.86131 68.62044 205.86131 91.49392 Q 182.98784 114.3674 205.86131 137.24088 Q 251.60828 160.11436 274.48175 137.24088 L 297.35522 137.24088 L 320.22873 137.24088 L 343.1022 160.11436 L 343.1022 160.11436 L 365.97568 160.11436 L 365.97568 160.11436 L 365.97568 160.11436 L 365.97568 182.98784 L 388.84915 182.98784 L 388.84915 182.98784 L 388.84915 205.86131 L 388.84915 205.86131 L 388.84915 205.86131 L 365.97568 205.86131 L 365.97568 205.86131 L 388.84915 228.7348 L 411.72263 228.7348 L 434.59613 297.35522 Q 434.59613 343.1022 411.72263 343.1022 Q 388.84915 343.1022 388.84915 388.84915 Q 388.84915 411.72263 411.72263 434.59613 L 411.72263 457.4696 L 388.84915 480.34308 Q 343.1022 480.34308 343.1022 503.21655 L 320.22873 503.21655 L 320.22873 480.34308 Q 297.35522 480.34308 297.35522 480.34308 L 297.35522 480.34308 L 297.35522 480.34308 Q 274.48175 480.34308 160.11436 320.22873 L 22.87348 182.98784 L 22.87348 182.98784 L 22.87348 160.11436 L 22.87348 160.11436 L 22.87348 160.11436 L 9.094947E-13 160.11436 Q 9.094947E-13 160.11436 9.094947E-13 137.24088 L 9.094947E-13 137.24088 L 22.87348 137.24088 Q 22.87348 114.3674 9.094947E-13 114.3674 Q -22.87348 91.49392 9.094947E-13 45.74696 z" svg:height="5.0321655mm" draw:style-name="style-409" svg:viewBox="0.0 0.0 434.59613 503.21655" svg:width="4.345961mm" svg:x="75.71122mm" svg:y="233.53822mm"/>
          <draw:path svg:d="M 251.60828 0.0 L 251.60828 0.0 L 251.60828 22.87348 L 251.60828 45.74696 L 297.35522 22.87348 Q 297.35522 0.0 343.1022 45.74696 Q 388.84915 91.49392 388.84915 114.3674 L 388.84915 137.24088 L 365.97568 205.86131 L 365.97568 274.48175 L 388.84915 274.48175 L 411.72263 274.48175 L 411.72263 251.60828 L 434.59613 251.60828 L 434.59613 251.60828 L 434.59613 228.7348 L 434.59613 228.7348 L 434.59613 228.7348 L 457.4696 228.7348 L 457.4696 228.7348 L 457.4696 205.86131 L 480.34308 205.86131 L 480.34308 205.86131 L 480.34308 205.86131 L 503.21655 205.86131 Q 526.09 205.86131 548.9635 205.86131 L 548.9635 205.86131 L 571.837 205.86131 L 571.837 205.86131 L 571.837 205.86131 Q 571.837 228.7348 571.837 228.7348 L 594.71045 228.7348 L 594.71045 228.7348 Q 571.837 251.60828 571.837 274.48175 L 571.837 274.48175 L 503.21655 365.97568 Q 434.59613 434.59613 388.84915 526.09 Q 365.97568 594.71045 343.1022 594.71045 Q 343.1022 571.837 320.22873 594.71045 Q 297.35522 640.45746 297.35522 640.45746 L 297.35522 663.33093 L 274.48175 663.33093 L 251.60828 663.33093 L 251.60828 640.45746 Q 251.60828 640.45746 228.7348 640.45746 L 228.7348 640.45746 L 228.7348 594.71045 L 228.7348 571.837 L 251.60828 571.837 Q 274.48175 571.837 274.48175 503.21655 L 274.48175 411.72263 L 205.86131 411.72263 Q 137.24088 411.72263 91.49392 434.59613 L 45.74696 434.59613 L 22.87348 434.59613 L 9.094947E-13 411.72263 L 9.094947E-13 411.72263 L 22.87348 411.72263 L 22.87348 365.97568 L 22.87348 343.1022 L 22.87348 274.48175 L 22.87348 205.86131 L 45.74696 205.86131 L 45.74696 182.98784 L 45.74696 182.98784 Q 68.62044 182.98784 91.49392 91.49392 L 137.24088 22.87348 L 160.11436 45.74696 Q 182.98784 45.74696 205.86131 22.87348 Q 251.60828 0.0 251.60828 0.0 z" svg:height="6.6333094mm" draw:style-name="style-410" svg:viewBox="0.0 0.0 594.71045 663.33093" svg:width="5.947105mm" svg:x="77.5411mm" svg:y="185.27519mm"/>
          <draw:path svg:d="M 205.86131 22.87348 L 297.35522 0.0 L 297.35522 22.87348 Q 297.35522 45.74696 320.22873 68.62044 Q 343.1022 91.49392 320.22873 114.3674 Q 274.48175 114.3674 205.86131 251.60828 Q 114.3674 411.72263 114.3674 434.59613 L 114.3674 434.59613 L 114.3674 434.59613 L 91.49392 434.59613 L 68.62044 411.72263 L 45.74696 388.84915 L 45.74696 388.84915 L 22.87348 388.84915 L 22.87348 365.97568 L 22.87348 343.1022 L 45.74696 343.1022 L 45.74696 343.1022 L 22.87348 320.22873 Q 0.0 297.35522 0.0 297.35522 L 0.0 297.35522 L 0.0 274.48175 Q 22.87348 251.60828 22.87348 251.60828 Q 22.87348 251.60828 68.62044 228.7348 L 114.3674 205.86131 L 137.24088 160.11436 L 137.24088 91.49392 L 137.24088 68.62044 Q 137.24088 45.74696 205.86131 22.87348 z" svg:height="4.345961mm" draw:style-name="style-411" svg:viewBox="0.0 0.0 320.22873 434.59613" svg:width="3.2022872mm" svg:x="82.573265mm" svg:y="257.78412mm"/>
          <draw:path svg:d="M 68.62044 0.0 L 114.3674 0.0 L 205.86131 0.0 Q 320.22873 0.0 365.97568 22.87348 L 411.72263 22.87348 L 503.21655 22.87348 L 594.71045 22.87348 L 594.71045 22.87348 Q 594.71045 45.74696 548.9635 45.74696 L 503.21655 45.74696 L 480.34308 45.74696 L 480.34308 45.74696 L 480.34308 45.74696 L 457.4696 45.74696 L 365.97568 45.74696 L 274.48175 45.74696 L 274.48175 68.62044 Q 274.48175 91.49392 251.60828 91.49392 Q 228.7348 91.49392 251.60828 137.24088 Q 297.35522 182.98784 297.35522 182.98784 L 297.35522 205.86131 L 251.60828 205.86131 L 228.7348 228.7348 L 228.7348 228.7348 L 228.7348 228.7348 L 205.86131 228.7348 Q 205.86131 228.7348 182.98784 182.98784 L 160.11436 137.24088 L 160.11436 114.3674 L 160.11436 91.49392 L 160.11436 91.49392 Q 160.11436 91.49392 68.62044 68.62044 L 0.0 45.74696 L 0.0 45.74696 L 0.0 22.87348 L 0.0 22.87348 Q 0.0 0.0 68.62044 0.0 z" svg:height="2.287348mm" draw:style-name="style-412" svg:viewBox="0.0 0.0 594.71045 228.7348" svg:width="5.947105mm" svg:x="62.4446mm" svg:y="211.80843mm"/>
          <draw:path svg:d="M 388.84915 137.24088 L 411.72263 137.24088 L 526.09 228.7348 Q 617.584 343.1022 617.584 343.1022 L 617.584 343.1022 L 571.837 343.1022 L 548.9635 343.1022 L 571.837 388.84915 Q 571.837 457.4696 548.9635 457.4696 Q 526.09 457.4696 526.09 434.59613 Q 526.09 411.72263 526.09 480.34308 Q 526.09 571.837 526.09 594.71045 L 526.09 617.584 L 548.9635 617.584 L 548.9635 617.584 L 548.9635 640.45746 L 571.837 640.45746 L 571.837 663.33093 L 571.837 686.2044 L 548.9635 686.2044 L 526.09 663.33093 L 526.09 663.33093 L 526.09 663.33093 L 503.21655 663.33093 L 503.21655 686.2044 L 480.34308 686.2044 L 480.34308 663.33093 L 457.4696 663.33093 L 434.59613 663.33093 L 434.59613 640.45746 L 434.59613 640.45746 L 411.72263 640.45746 L 411.72263 617.584 L 411.72263 617.584 L 388.84915 617.584 L 388.84915 617.584 Q 388.84915 617.584 343.1022 571.837 Q 297.35522 526.09 205.86131 526.09 L 114.3674 526.09 L 114.3674 526.09 L 114.3674 503.21655 L 137.24088 503.21655 L 137.24088 480.34308 L 137.24088 480.34308 L 160.11436 480.34308 L 160.11436 457.4696 L 160.11436 434.59613 L 137.24088 434.59613 L 137.24088 434.59613 L 137.24088 411.72263 L 114.3674 411.72263 L 114.3674 411.72263 Q 114.3674 388.84915 68.62044 343.1022 Q 22.87348 297.35522 -9.094947E-13 251.60828 Q -9.094947E-13 205.86131 22.87348 205.86131 L 45.74696 160.11436 L 45.74696 160.11436 L 68.62044 160.11436 L 68.62044 137.24088 Q 68.62044 114.3674 45.74696 91.49392 L 22.87348 68.62044 L 22.87348 68.62044 Q 22.87348 68.62044 45.74696 45.74696 L 68.62044 22.87348 L 114.3674 3.6379788E-12 Q 160.11436 -22.87348 228.7348 68.62044 Q 297.35522 160.11436 320.22873 160.11436 Q 343.1022 160.11436 388.84915 137.24088 z M 68.62044 68.62044 Q 68.62044 68.62044 91.49392 68.62044 Q 91.49392 68.62044 68.62044 68.62044 Q 68.62044 68.62044 68.62044 68.62044 z" svg:height="6.862044mm" draw:style-name="style-413" svg:viewBox="0.0 0.0 617.584 686.2044" svg:width="6.1758394mm" svg:x="62.90207mm" svg:y="237.19798mm"/>
          <draw:path svg:d="M 274.48175 9.094947E-13 L 274.48175 9.094947E-13 L 274.48175 9.094947E-13 Q 274.48175 22.87348 274.48175 22.87348 L 297.35522 22.87348 L 297.35522 22.87348 Q 297.35522 22.87348 320.22873 45.74696 L 320.22873 45.74696 L 320.22873 45.74696 Q 320.22873 68.62044 320.22873 68.62044 L 343.1022 68.62044 L 343.1022 91.49392 Q 365.97568 114.3674 365.97568 160.11436 L 365.97568 182.98784 L 365.97568 182.98784 Q 343.1022 205.86131 320.22873 205.86131 Q 297.35522 205.86131 182.98784 228.7348 L 91.49392 251.60828 L 91.49392 251.60828 L 91.49392 251.60828 L 68.62044 251.60828 Q 45.74696 251.60828 1.8189894E-12 251.60828 Q -22.87348 251.60828 1.8189894E-12 160.11436 L 22.87348 91.49392 L 45.74696 114.3674 Q 91.49392 114.3674 91.49392 137.24088 Q 91.49392 160.11436 182.98784 114.3674 Q 274.48175 91.49392 274.48175 45.74696 Q 274.48175 9.094947E-13 274.48175 9.094947E-13 z" svg:height="2.5160828mm" draw:style-name="style-414" svg:viewBox="0.0 0.0 365.97568 251.60828" svg:width="3.659757mm" svg:x="108.420296mm" svg:y="55.125088mm"/>
          <draw:path svg:d="M 68.62044 22.87348 L 91.49392 22.87348 L 91.49392 22.87348 Q 91.49392 22.87348 91.49392 45.74696 L 68.62044 45.74696 L 68.62044 91.49392 L 68.62044 137.24088 L 45.74696 137.24088 Q 22.87348 114.3674 22.87348 114.3674 L 22.87348 114.3674 L 22.87348 114.3674 Q 22.87348 91.49392 0.0 91.49392 L 0.0 91.49392 L 22.87348 22.87348 Q 22.87348 -22.87348 45.74696 0.0 Q 68.62044 22.87348 68.62044 22.87348 z" svg:height="1.3724087mm" draw:style-name="style-415" svg:viewBox="0.0 0.0 91.49392 137.24088" svg:width="0.9149392mm" svg:x="71.13652mm" svg:y="85.31808mm"/>
          <draw:path svg:d="M 0.0 22.87348 L 0.0 0.0 L 137.24088 0.0 L 251.60828 0.0 L 457.4696 22.87348 Q 640.45746 68.62044 640.45746 91.49392 Q 640.45746 114.3674 640.45746 228.7348 L 640.45746 343.1022 L 640.45746 388.84915 Q 617.584 411.72263 594.71045 411.72263 Q 571.837 411.72263 571.837 457.4696 L 548.9635 503.21655 L 548.9635 503.21655 L 548.9635 526.09 L 548.9635 480.34308 Q 526.09 457.4696 503.21655 457.4696 Q 480.34308 457.4696 434.59613 892.06573 Q 365.97568 1326.6619 365.97568 1349.5353 Q 320.22873 1395.2822 320.22873 1441.0292 L 320.22873 1463.9027 L 297.35522 1463.9027 L 297.35522 1486.7762 L 274.48175 1486.7762 L 251.60828 1486.7762 L 251.60828 1509.6497 L 228.7348 1509.6497 L 228.7348 1509.6497 L 228.7348 1532.5232 L 182.98784 1532.5232 L 137.24088 1532.5232 L 137.24088 1532.5232 L 114.3674 1532.5232 L 114.3674 1532.5232 L 91.49392 1532.5232 L 91.49392 1532.5232 L 91.49392 1532.5232 L 91.49392 777.6983 Q 91.49392 22.87348 45.74696 22.87348 L 0.0 22.87348 L 0.0 22.87348 z" svg:height="15.325232mm" draw:style-name="style-416" svg:viewBox="0.0 0.0 640.45746 1532.5232" svg:width="6.4045744mm" svg:x="150.96497mm" svg:y="212.03716mm"/>
          <draw:path svg:d="M 45.74696 22.87348 L 45.74696 22.87348 L 68.62044 9.094947E-13 L 91.49392 9.094947E-13 L 91.49392 22.87348 L 91.49392 45.74696 L 114.3674 68.62044 L 114.3674 68.62044 L 137.24088 114.3674 Q 182.98784 137.24088 182.98784 160.11436 L 182.98784 182.98784 L 205.86131 182.98784 L 205.86131 205.86131 L 228.7348 205.86131 Q 228.7348 228.7348 251.60828 251.60828 L 251.60828 274.48175 L 251.60828 297.35522 Q 228.7348 297.35522 228.7348 297.35522 Q 205.86131 297.35522 182.98784 320.22873 Q 160.11436 343.1022 91.49392 297.35522 L 45.74696 251.60828 L 45.74696 251.60828 L 45.74696 228.7348 L 45.74696 205.86131 Q 45.74696 205.86131 22.87348 160.11436 L 0.0 137.24088 L 0.0 137.24088 L 0.0 137.24088 L 22.87348 68.62044 L 45.74696 22.87348 L 45.74696 22.87348 z" svg:height="3.2022872mm" draw:style-name="style-417" svg:viewBox="0.0 0.0 251.60828 320.22873" svg:width="2.5160828mm" svg:x="96.526085mm" svg:y="53.295208mm"/>
          <draw:path svg:d="M 68.62044 114.3674 L 91.49392 0.0 L 91.49392 68.62044 Q 91.49392 137.24088 137.24088 91.49392 Q 182.98784 45.74696 205.86131 45.74696 L 205.86131 45.74696 L 182.98784 91.49392 Q 182.98784 160.11436 160.11436 160.11436 Q 137.24088 160.11436 137.24088 205.86131 Q 137.24088 228.7348 182.98784 228.7348 Q 228.7348 228.7348 205.86131 297.35522 Q 182.98784 365.97568 182.98784 365.97568 L 182.98784 388.84915 L 182.98784 388.84915 L 182.98784 388.84915 L 160.11436 388.84915 L 160.11436 388.84915 L 160.11436 411.72263 L 137.24088 411.72263 L 137.24088 434.59613 L 137.24088 480.34308 L 160.11436 480.34308 L 160.11436 480.34308 L 182.98784 480.34308 Q 205.86131 503.21655 205.86131 526.09 L 205.86131 548.9635 L 182.98784 526.09 Q 137.24088 526.09 137.24088 548.9635 L 137.24088 571.837 L 114.3674 571.837 L 114.3674 571.837 L 114.3674 548.9635 L 91.49392 548.9635 L 91.49392 548.9635 L 91.49392 526.09 L 91.49392 526.09 L 91.49392 526.09 L 68.62044 526.09 L 68.62044 526.09 L 45.74696 526.09 L 22.87348 526.09 L 22.87348 548.9635 L 0.0 571.837 L 0.0 571.837 L 0.0 571.837 L 0.0 526.09 L 0.0 480.34308 L 22.87348 343.1022 Q 45.74696 205.86131 68.62044 114.3674 z" svg:height="5.71837mm" draw:style-name="style-418" svg:viewBox="0.0 0.0 205.86131 571.837" svg:width="2.0586133mm" svg:x="42.544674mm" svg:y="232.62329mm"/>
          <draw:path svg:d="M 182.98784 45.74696 L 182.98784 68.62044 L 182.98784 114.3674 Q 182.98784 137.24088 205.86131 160.11436 L 205.86131 160.11436 L 182.98784 160.11436 Q 137.24088 160.11436 137.24088 160.11436 L 114.3674 160.11436 L 114.3674 160.11436 Q 91.49392 160.11436 68.62044 114.3674 L 22.87348 91.49392 L -9.094947E-13 91.49392 Q -9.094947E-13 68.62044 -9.094947E-13 68.62044 L -9.094947E-13 68.62044 L -9.094947E-13 68.62044 L -9.094947E-13 45.74696 L 22.87348 68.62044 Q 45.74696 68.62044 68.62044 22.87348 Q 68.62044 -22.87348 137.24088 0.0 Q 182.98784 22.87348 182.98784 45.74696 z" svg:height="1.6011436mm" draw:style-name="style-419" svg:viewBox="0.0 0.0 205.86131 160.11436" svg:width="2.0586133mm" svg:x="72.2802mm" svg:y="255.0393mm"/>
          <draw:path svg:d="M 45.74696 22.87348 L 45.74696 0.0 L 68.62044 0.0 L 91.49392 0.0 L 137.24088 45.74696 Q 160.11436 114.3674 182.98784 182.98784 L 182.98784 228.7348 L 182.98784 365.97568 L 182.98784 503.21655 L 160.11436 503.21655 Q 137.24088 503.21655 137.24088 526.09 Q 114.3674 526.09 68.62044 548.9635 Q 0.0 571.837 0.0 526.09 L 0.0 480.34308 L 0.0 365.97568 Q 22.87348 228.7348 22.87348 137.24088 L 22.87348 45.74696 L 22.87348 45.74696 L 22.87348 45.74696 L 45.74696 22.87348 z" svg:height="5.489635mm" draw:style-name="style-420" svg:viewBox="0.0 0.0 182.98784 548.9635" svg:width="1.8298784mm" svg:x="42.315937mm" svg:y="237.88419mm"/>
          <draw:path svg:d="M 45.74696 91.49392 L 22.87348 0.0 L 45.74696 0.0 Q 68.62044 0.0 91.49392 45.74696 Q 114.3674 91.49392 137.24088 91.49392 Q 160.11436 91.49392 160.11436 68.62044 L 182.98784 68.62044 L 205.86131 160.11436 Q 205.86131 251.60828 228.7348 228.7348 Q 251.60828 228.7348 274.48175 182.98784 Q 274.48175 160.11436 297.35522 182.98784 Q 343.1022 182.98784 343.1022 320.22873 L 343.1022 434.59613 L 297.35522 434.59613 Q 274.48175 434.59613 251.60828 388.84915 Q 251.60828 365.97568 228.7348 343.1022 Q 205.86131 343.1022 228.7348 457.4696 Q 251.60828 594.71045 320.22873 594.71045 Q 388.84915 594.71045 411.72263 571.837 Q 434.59613 548.9635 434.59613 457.4696 L 434.59613 388.84915 L 480.34308 388.84915 L 526.09 388.84915 L 526.09 503.21655 Q 526.09 640.45746 526.09 754.8248 L 526.09 869.19226 L 526.09 869.19226 L 526.09 869.19226 L 343.1022 892.06573 Q 160.11436 914.9392 68.62044 914.9392 L 4.5474735E-13 914.9392 L 4.5474735E-13 777.6983 Q -22.87348 663.33093 22.87348 640.45746 Q 45.74696 594.71045 45.74696 388.84915 Q 68.62044 160.11436 45.74696 91.49392 z" svg:height="9.149392mm" draw:style-name="style-421" svg:viewBox="0.0 0.0 526.09 914.9392" svg:width="5.2609005mm" svg:x="29.506788mm" svg:y="20.128662mm"/>
          <draw:path svg:d="M 274.48175 45.74696 L 297.35522 45.74696 L 297.35522 45.74696 Q 320.22873 68.62044 320.22873 91.49392 L 320.22873 91.49392 L 274.48175 91.49392 Q 228.7348 114.3674 228.7348 228.7348 Q 228.7348 365.97568 228.7348 365.97568 L 228.7348 365.97568 L 182.98784 480.34308 Q 160.11436 594.71045 137.24088 663.33093 Q 114.3674 754.8248 91.49392 754.8248 L 68.62044 754.8248 L 68.62044 731.95135 L 91.49392 709.0779 L 91.49392 686.2044 L 91.49392 663.33093 L 68.62044 663.33093 L 68.62044 663.33093 L 68.62044 640.45746 L 45.74696 640.45746 L 45.74696 594.71045 L 45.74696 571.837 L 22.87348 548.9635 Q 0.0 526.09 0.0 457.4696 L 0.0 365.97568 L 0.0 365.97568 L 0.0 343.1022 L 22.87348 343.1022 L 22.87348 320.22873 L 22.87348 320.22873 L 45.74696 320.22873 L 45.74696 251.60828 Q 45.74696 182.98784 68.62044 160.11436 Q 91.49392 137.24088 114.3674 114.3674 L 137.24088 91.49392 L 137.24088 91.49392 L 137.24088 91.49392 L 160.11436 68.62044 L 182.98784 45.74696 L 182.98784 45.74696 L 182.98784 45.74696 L 182.98784 22.87348 L 182.98784 22.87348 L 228.7348 0.0 Q 228.7348 -45.74696 251.60828 0.0 Q 274.48175 45.74696 274.48175 45.74696 z" svg:height="7.5482483mm" draw:style-name="style-422" svg:viewBox="0.0 0.0 320.22873 754.8248" svg:width="3.2022872mm" svg:x="22.41601mm" svg:y="161.0293mm"/>
          <draw:path svg:d="M 160.11436 205.86131 L 251.60828 0.0 L 251.60828 0.0 Q 251.60828 22.87348 251.60828 22.87348 L 274.48175 22.87348 L 297.35522 45.74696 Q 343.1022 68.62044 297.35522 114.3674 Q 297.35522 182.98784 274.48175 205.86131 L 274.48175 228.7348 L 205.86131 434.59613 Q 114.3674 617.584 114.3674 617.584 Q 114.3674 617.584 114.3674 640.45746 L 91.49392 640.45746 L 45.74696 640.45746 L 0.0 640.45746 L 0.0 617.584 Q 0.0 594.71045 22.87348 594.71045 L 45.74696 594.71045 L 45.74696 526.09 L 45.74696 480.34308 L 45.74696 480.34308 L 68.62044 480.34308 L 68.62044 434.59613 Q 68.62044 388.84915 160.11436 205.86131 z" svg:height="6.4045744mm" draw:style-name="style-423" svg:viewBox="0.0 0.0 297.35522 640.45746" svg:width="2.9735525mm" svg:x="37.74124mm" svg:y="174.98212mm"/>
          <draw:path svg:d="M 2012.8662 1.8189894E-12 L 2012.8662 1.8189894E-12 L 2035.7397 1.8189894E-12 Q 2058.6133 1.8189894E-12 2058.6133 68.62044 Q 2058.6133 137.24088 2081.4866 137.24088 Q 2104.36 137.24088 2150.1072 160.11436 L 2218.7275 160.11436 L 2218.7275 182.98784 L 2218.7275 182.98784 L 1898.4988 182.98784 L 1578.2701 182.98784 L 1189.4209 182.98784 L 823.44525 182.98784 L 457.4696 182.98784 L 114.3674 182.98784 L 45.74696 182.98784 L -1.8189894E-12 182.98784 L 68.62044 160.11436 L 137.24088 160.11436 L 457.4696 160.11436 Q 754.8248 137.24088 869.19226 137.24088 L 983.55963 137.24088 L 1052.18 114.3674 L 1097.927 114.3674 L 1143.674 114.3674 L 1212.2944 91.49392 L 1258.0414 91.49392 L 1303.7883 91.49392 L 1372.4088 91.49392 L 1463.9027 91.49392 L 1646.8905 91.49392 L 1829.8784 91.49392 L 1852.7518 68.62044 L 1875.6254 45.74696 L 1898.4988 45.74696 Q 1921.3723 45.74696 1967.1193 22.87348 L 1989.9928 22.87348 L 1989.9928 22.87348 Q 2012.8662 22.87348 2012.8662 1.8189894E-12 z" svg:height="1.8298784mm" draw:style-name="style-424" svg:viewBox="0.0 0.0 2218.7275 182.98784" svg:width="22.187275mm" svg:x="137.69835mm" svg:y="104.76054mm"/>
          <draw:path svg:d="M 228.7348 68.62044 L 251.60828 0.0 L 251.60828 0.0 L 274.48175 0.0 L 320.22873 205.86131 Q 365.97568 388.84915 343.1022 388.84915 L 343.1022 411.72263 L 343.1022 411.72263 Q 343.1022 434.59613 365.97568 434.59613 L 365.97568 434.59613 L 365.97568 434.59613 Q 365.97568 434.59613 365.97568 457.4696 L 388.84915 457.4696 L 365.97568 526.09 Q 320.22873 571.837 320.22873 526.09 L 320.22873 480.34308 L 297.35522 480.34308 Q 274.48175 480.34308 228.7348 617.584 Q 182.98784 777.6983 182.98784 777.6983 L 182.98784 777.6983 L 182.98784 777.6983 Q 182.98784 777.6983 137.24088 800.5718 Q 114.3674 800.5718 114.3674 754.8248 L 91.49392 686.2044 L 91.49392 617.584 Q 91.49392 526.09 114.3674 480.34308 Q 114.3674 457.4696 91.49392 457.4696 Q 68.62044 457.4696 68.62044 434.59613 Q 68.62044 411.72263 45.74696 411.72263 L 22.87348 411.72263 L 22.87348 388.84915 L 22.87348 388.84915 L 22.87348 388.84915 L 45.74696 365.97568 L 45.74696 365.97568 L 45.74696 365.97568 L 45.74696 343.1022 Q 45.74696 297.35522 22.87348 297.35522 L 22.87348 297.35522 L 22.87348 320.22873 L 0.0 320.22873 L 0.0 297.35522 L 0.0 251.60828 L 0.0 251.60828 L 0.0 251.60828 L 22.87348 205.86131 L 22.87348 182.98784 L 45.74696 182.98784 L 68.62044 205.86131 L 68.62044 205.86131 L 91.49392 205.86131 L 91.49392 205.86131 L 91.49392 205.86131 L 91.49392 228.7348 L 91.49392 228.7348 L 114.3674 251.60828 Q 137.24088 274.48175 137.24088 251.60828 Q 137.24088 228.7348 160.11436 228.7348 L 182.98784 251.60828 L 182.98784 251.60828 L 182.98784 251.60828 L 205.86131 205.86131 Q 228.7348 160.11436 228.7348 68.62044 z" svg:height="8.005718mm" draw:style-name="style-425" svg:viewBox="0.0 0.0 388.84915 800.5718" svg:width="3.8884916mm" svg:x="29.735523mm" svg:y="164.00285mm"/>
          <draw:path svg:d="M 160.11436 91.49392 L 182.98784 0.0 L 182.98784 22.87348 Q 205.86131 45.74696 228.7348 45.74696 L 228.7348 45.74696 L 228.7348 22.87348 L 228.7348 22.87348 L 251.60828 45.74696 L 251.60828 68.62044 L 274.48175 68.62044 L 297.35522 45.74696 L 320.22873 45.74696 L 343.1022 45.74696 L 365.97568 45.74696 L 365.97568 45.74696 L 365.97568 45.74696 L 365.97568 45.74696 L 388.84915 45.74696 L 388.84915 45.74696 L 411.72263 45.74696 L 434.59613 45.74696 L 434.59613 45.74696 L 457.4696 45.74696 L 457.4696 22.87348 Q 457.4696 0.0 480.34308 0.0 L 480.34308 22.87348 L 480.34308 137.24088 Q 457.4696 251.60828 457.4696 274.48175 L 457.4696 297.35522 L 434.59613 411.72263 Q 411.72263 503.21655 388.84915 640.45746 L 365.97568 777.6983 L 365.97568 823.44525 L 365.97568 869.19226 L 365.97568 960.68616 Q 365.97568 1052.18 343.1022 1189.4209 L 343.1022 1303.7883 L 320.22873 1303.7883 L 320.22873 1303.7883 L 320.22873 1280.9149 L 320.22873 1280.9149 L 297.35522 1212.2944 L 297.35522 1143.674 L 274.48175 1143.674 Q 251.60828 1143.674 228.7348 1166.5475 Q 228.7348 1189.4209 205.86131 1166.5475 Q 182.98784 1143.674 160.11436 1143.674 Q 137.24088 1120.8005 91.49392 1097.927 L 45.74696 1075.0536 L 45.74696 1006.4331 Q 45.74696 937.8127 68.62044 869.19226 Q 68.62044 777.6983 45.74696 800.5718 Q 45.74696 823.44525 22.87348 823.44525 Q 4.5474735E-13 823.44525 4.5474735E-13 777.6983 L 4.5474735E-13 709.0779 L 4.5474735E-13 686.2044 Q 4.5474735E-13 686.2044 4.5474735E-13 686.2044 Q -22.87348 663.33093 4.5474735E-13 640.45746 L 4.5474735E-13 594.71045 L 4.5474735E-13 594.71045 L 4.5474735E-13 571.837 L 4.5474735E-13 548.9635 L 4.5474735E-13 548.9635 L 4.5474735E-13 548.9635 Q 22.87348 548.9635 22.87348 526.09 L 22.87348 526.09 L 45.74696 526.09 Q 45.74696 503.21655 22.87348 503.21655 Q 4.5474735E-13 503.21655 4.5474735E-13 411.72263 L 4.5474735E-13 343.1022 L 4.5474735E-13 320.22873 Q 4.5474735E-13 320.22873 45.74696 274.48175 Q 45.74696 228.7348 45.74696 182.98784 L 45.74696 160.11436 L 45.74696 160.11436 Q 45.74696 160.11436 68.62044 160.11436 Q 68.62044 182.98784 91.49392 137.24088 Q 91.49392 114.3674 114.3674 137.24088 Q 137.24088 182.98784 160.11436 91.49392 z" svg:height="13.037884mm" draw:style-name="style-426" svg:viewBox="0.0 0.0 480.34308 1303.7883" svg:width="4.8034306mm" svg:x="38.884914mm" svg:y="229.64973mm"/>
          <draw:path svg:d="M 182.98784 22.87348 L 205.86131 0.0 L 343.1022 0.0 L 480.34308 0.0 L 457.4696 0.0 Q 434.59613 22.87348 434.59613 91.49392 Q 457.4696 160.11436 411.72263 228.7348 Q 365.97568 297.35522 343.1022 320.22873 Q 320.22873 320.22873 320.22873 365.97568 L 320.22873 411.72263 L 320.22873 457.4696 Q 297.35522 526.09 274.48175 526.09 Q 251.60828 526.09 205.86131 663.33093 Q 182.98784 800.5718 160.11436 800.5718 L 160.11436 823.44525 L 137.24088 823.44525 L 91.49392 823.44525 L 91.49392 869.19226 L 91.49392 892.06573 L 68.62044 914.9392 L 68.62044 914.9392 L 45.74696 914.9392 L 0.0 914.9392 L 0.0 914.9392 L 0.0 914.9392 L 0.0 869.19226 L 0.0 800.5718 L 0.0 800.5718 L 0.0 777.6983 L 22.87348 777.6983 Q 45.74696 777.6983 45.74696 709.0779 Q 45.74696 640.45746 45.74696 571.837 L 22.87348 503.21655 L 22.87348 503.21655 Q 45.74696 503.21655 68.62044 457.4696 Q 114.3674 434.59613 91.49392 343.1022 Q 91.49392 251.60828 68.62044 228.7348 L 45.74696 228.7348 L 45.74696 228.7348 Q 45.74696 205.86131 91.49392 114.3674 L 137.24088 22.87348 L 182.98784 22.87348 z" svg:height="9.149392mm" draw:style-name="style-427" svg:viewBox="0.0 0.0 480.34308 914.9392" svg:width="4.8034306mm" svg:x="29.278055mm" svg:y="198.54181mm"/>
          <draw:path svg:d="M 457.4696 0.0 L 457.4696 22.87348 L 457.4696 45.74696 Q 434.59613 91.49392 434.59613 91.49392 L 434.59613 114.3674 L 434.59613 114.3674 Q 411.72263 137.24088 434.59613 137.24088 L 434.59613 137.24088 L 388.84915 182.98784 Q 343.1022 228.7348 297.35522 274.48175 Q 228.7348 320.22873 182.98784 365.97568 Q 160.11436 411.72263 137.24088 411.72263 L 137.24088 434.59613 L 114.3674 434.59613 L 114.3674 434.59613 L 114.3674 434.59613 L 91.49392 434.59613 L 91.49392 434.59613 L 91.49392 457.4696 L 68.62044 457.4696 L 68.62044 457.4696 L 68.62044 457.4696 L 68.62044 457.4696 L 45.74696 434.59613 L 45.74696 411.72263 L 22.87348 411.72263 L 0.0 411.72263 L 0.0 388.84915 L 0.0 365.97568 L 22.87348 365.97568 L 22.87348 365.97568 L 22.87348 320.22873 L 22.87348 297.35522 L 22.87348 274.48175 L 22.87348 274.48175 L 22.87348 274.48175 L 22.87348 251.60828 L 45.74696 251.60828 Q 45.74696 228.7348 45.74696 160.11436 Q 45.74696 91.49392 68.62044 91.49392 L 91.49392 68.62044 L 114.3674 68.62044 Q 114.3674 45.74696 114.3674 45.74696 L 91.49392 45.74696 L 91.49392 45.74696 L 91.49392 22.87348 L 251.60828 22.87348 Q 434.59613 0.0 434.59613 0.0 Q 434.59613 0.0 457.4696 0.0 z M 343.1022 68.62044 Q 388.84915 45.74696 388.84915 68.62044 Q 388.84915 91.49392 343.1022 91.49392 Q 297.35522 91.49392 343.1022 68.62044 z M 45.74696 365.97568 Q 68.62044 365.97568 68.62044 365.97568 Q 68.62044 365.97568 68.62044 365.97568 Q 45.74696 365.97568 45.74696 365.97568 z M 91.49392 365.97568 Q 114.3674 365.97568 114.3674 365.97568 Q 114.3674 365.97568 114.3674 365.97568 Q 91.49392 365.97568 91.49392 365.97568 z" svg:height="4.574696mm" draw:style-name="style-428" svg:viewBox="0.0 0.0 457.4696 457.4696" svg:width="4.574696mm" svg:x="125.5754mm" svg:y="200.37169mm"/>
          <draw:path svg:d="M 182.98784 22.87348 L 160.11436 0.0 L 251.60828 0.0 Q 343.1022 0.0 526.09 0.0 L 686.2044 0.0 L 640.45746 137.24088 Q 617.584 297.35522 617.584 343.1022 Q 617.584 388.84915 594.71045 411.72263 L 571.837 434.59613 L 571.837 480.34308 L 571.837 526.09 L 548.9635 594.71045 Q 526.09 663.33093 526.09 663.33093 L 526.09 663.33093 L 526.09 640.45746 Q 526.09 594.71045 480.34308 594.71045 Q 457.4696 594.71045 434.59613 617.584 Q 434.59613 640.45746 388.84915 686.2044 Q 343.1022 777.6983 320.22873 823.44525 Q 297.35522 869.19226 274.48175 869.19226 L 251.60828 869.19226 L 251.60828 846.3188 L 251.60828 846.3188 L 228.7348 846.3188 L 228.7348 869.19226 L 228.7348 869.19226 L 205.86131 869.19226 L 205.86131 869.19226 L 205.86131 869.19226 L 205.86131 892.06573 L 182.98784 892.06573 L 182.98784 869.19226 L 160.11436 846.3188 L 160.11436 846.3188 L 160.11436 823.44525 L 160.11436 823.44525 L 160.11436 823.44525 L 137.24088 823.44525 Q 114.3674 800.5718 114.3674 823.44525 L 114.3674 846.3188 L 91.49392 846.3188 L 91.49392 846.3188 L 91.49392 823.44525 L 68.62044 823.44525 L 68.62044 823.44525 L 68.62044 823.44525 L 68.62044 800.5718 Q 68.62044 800.5718 45.74696 709.0779 Q 45.74696 617.584 22.87348 617.584 Q 2.2737368E-13 617.584 2.2737368E-13 503.21655 L 2.2737368E-13 365.97568 L 22.87348 365.97568 Q 22.87348 365.97568 22.87348 343.1022 L 22.87348 343.1022 L 22.87348 343.1022 Q 22.87348 343.1022 45.74696 320.22873 Q 68.62044 297.35522 68.62044 320.22873 Q 68.62044 343.1022 91.49392 343.1022 Q 114.3674 343.1022 137.24088 228.7348 Q 160.11436 114.3674 182.98784 91.49392 Q 205.86131 45.74696 182.98784 22.87348 z" svg:height="8.920657mm" draw:style-name="style-429" svg:viewBox="0.0 0.0 686.2044 892.06573" svg:width="6.862044mm" svg:x="16.69764mm" svg:y="198.99928mm"/>
          <draw:path svg:d="M 686.2044 114.3674 L 686.2044 114.3674 L 686.2044 114.3674 Q 686.2044 137.24088 617.584 160.11436 Q 548.9635 182.98784 548.9635 205.86131 Q 548.9635 228.7348 526.09 228.7348 Q 503.21655 205.86131 457.4696 251.60828 Q 434.59613 297.35522 365.97568 297.35522 Q 274.48175 297.35522 205.86131 480.34308 L 137.24088 640.45746 L 137.24088 686.2044 L 137.24088 731.95135 L 114.3674 731.95135 L 114.3674 731.95135 L 91.49392 731.95135 L 68.62044 731.95135 L 68.62044 686.2044 L 91.49392 640.45746 L 91.49392 617.584 L 91.49392 571.837 L 68.62044 571.837 L 68.62044 571.837 L 45.74696 571.837 L 22.87348 571.837 L 9.094947E-13 571.837 L 9.094947E-13 571.837 L 9.094947E-13 480.34308 L 9.094947E-13 411.72263 L 22.87348 434.59613 Q 45.74696 457.4696 68.62044 434.59613 L 68.62044 411.72263 L 68.62044 388.84915 L 68.62044 388.84915 L 68.62044 388.84915 L 45.74696 365.97568 L 45.74696 365.97568 L 45.74696 365.97568 L 45.74696 343.1022 L 45.74696 343.1022 L 45.74696 343.1022 L 45.74696 320.22873 L 45.74696 297.35522 Q 45.74696 251.60828 91.49392 205.86131 Q 91.49392 137.24088 137.24088 160.11436 Q 182.98784 182.98784 182.98784 160.11436 Q 182.98784 114.3674 228.7348 114.3674 Q 274.48175 114.3674 274.48175 91.49392 Q 251.60828 68.62044 274.48175 68.62044 L 274.48175 45.74696 L 320.22873 45.74696 L 343.1022 22.87348 L 411.72263 22.87348 Q 457.4696 0.0 457.4696 22.87348 Q 480.34308 22.87348 503.21655 0.0 Q 503.21655 -22.87348 548.9635 45.74696 Q 594.71045 114.3674 617.584 114.3674 Q 663.33093 114.3674 686.2044 114.3674 z" svg:height="7.319514mm" draw:style-name="style-430" svg:viewBox="0.0 0.0 686.2044 731.95135" svg:width="6.862044mm" svg:x="81.42959mm" svg:y="78.45604mm"/>
          <draw:path svg:d="M 68.62044 68.62044 L 91.49392 3.6379788E-12 L 91.49392 91.49392 Q 114.3674 160.11436 91.49392 182.98784 L 91.49392 228.7348 L 91.49392 274.48175 Q 68.62044 320.22873 68.62044 320.22873 L 68.62044 320.22873 L 68.62044 320.22873 Q 45.74696 320.22873 22.87348 320.22873 Q 0.0 320.22873 0.0 228.7348 Q 0.0 137.24088 22.87348 137.24088 Q 45.74696 137.24088 68.62044 68.62044 z" svg:height="3.2022872mm" draw:style-name="style-431" svg:viewBox="0.0 0.0 91.49392 320.22873" svg:width="0.9149392mm" svg:x="93.552536mm" svg:y="236.0543mm"/>
          <draw:path svg:d="M 892.06573 22.87348 L 892.06573 22.87348 L 914.9392 0.0 L 937.8127 0.0 L 914.9392 22.87348 Q 914.9392 68.62044 777.6983 182.98784 Q 640.45746 297.35522 594.71045 297.35522 Q 548.9635 320.22873 548.9635 365.97568 Q 548.9635 388.84915 526.09 411.72263 Q 503.21655 411.72263 526.09 503.21655 L 526.09 594.71045 L 503.21655 594.71045 L 480.34308 617.584 L 480.34308 617.584 L 457.4696 617.584 L 457.4696 617.584 L 457.4696 617.584 L 457.4696 617.584 L 434.59613 617.584 L 434.59613 617.584 L 411.72263 617.584 L 411.72263 617.584 L 411.72263 617.584 L 411.72263 594.71045 Q 411.72263 594.71045 365.97568 526.09 Q 365.97568 480.34308 205.86131 480.34308 L 45.74696 480.34308 L 22.87348 503.21655 L 0.0 503.21655 L 0.0 480.34308 L 0.0 480.34308 L 22.87348 480.34308 L 22.87348 480.34308 L 22.87348 457.4696 L 45.74696 457.4696 L 45.74696 457.4696 L 45.74696 434.59613 L 45.74696 434.59613 L 45.74696 434.59613 L 68.62044 434.59613 L 68.62044 434.59613 L 91.49392 411.72263 L 114.3674 388.84915 L 137.24088 388.84915 L 160.11436 388.84915 L 160.11436 365.97568 Q 182.98784 365.97568 205.86131 320.22873 Q 228.7348 297.35522 297.35522 251.60828 Q 365.97568 205.86131 480.34308 160.11436 Q 594.71045 114.3674 640.45746 91.49392 Q 663.33093 68.62044 777.6983 45.74696 L 869.19226 22.87348 L 892.06573 22.87348 z" svg:height="6.1758394mm" draw:style-name="style-432" svg:viewBox="0.0 0.0 937.8127 617.584" svg:width="9.378127mm" svg:x="113.90993mm" svg:y="258.69907mm"/>
          <draw:path svg:d="M 228.7348 68.62044 L 274.48175 0.0 L 274.48175 22.87348 Q 297.35522 68.62044 320.22873 68.62044 Q 365.97568 91.49392 343.1022 160.11436 Q 320.22873 228.7348 320.22873 297.35522 L 320.22873 365.97568 L 320.22873 365.97568 Q 320.22873 388.84915 297.35522 434.59613 Q 274.48175 503.21655 228.7348 548.9635 Q 160.11436 617.584 137.24088 571.837 Q 137.24088 526.09 91.49392 526.09 Q 68.62044 548.9635 68.62044 480.34308 Q 91.49392 411.72263 68.62044 343.1022 Q 45.74696 297.35522 22.87348 274.48175 Q -4.5474735E-13 251.60828 -4.5474735E-13 205.86131 L -4.5474735E-13 182.98784 L -4.5474735E-13 160.11436 L -4.5474735E-13 160.11436 L 22.87348 137.24088 L 22.87348 114.3674 L 45.74696 114.3674 Q 68.62044 114.3674 68.62044 91.49392 L 68.62044 91.49392 L 91.49392 91.49392 L 91.49392 68.62044 L 114.3674 68.62044 Q 137.24088 68.62044 137.24088 114.3674 Q 160.11436 160.11436 228.7348 68.62044 z" svg:height="5.71837mm" draw:style-name="style-433" svg:viewBox="0.0 0.0 343.1022 571.837" svg:width="3.431022mm" svg:x="36.1401mm" svg:y="236.74052mm"/>
          <draw:path svg:d="M 114.3674 22.87348 L 137.24088 1.8189894E-12 L 137.24088 1.8189894E-12 Q 137.24088 22.87348 160.11436 22.87348 L 160.11436 22.87348 L 182.98784 91.49392 Q 205.86131 160.11436 251.60828 205.86131 Q 274.48175 251.60828 343.1022 297.35522 Q 388.84915 343.1022 434.59613 343.1022 Q 457.4696 297.35522 480.34308 343.1022 Q 526.09 388.84915 548.9635 411.72263 Q 571.837 411.72263 571.837 457.4696 Q 571.837 503.21655 594.71045 526.09 L 594.71045 548.9635 L 617.584 548.9635 L 640.45746 548.9635 L 617.584 571.837 Q 617.584 617.584 571.837 594.71045 Q 548.9635 571.837 548.9635 686.2044 Q 526.09 800.5718 526.09 777.6983 Q 503.21655 754.8248 457.4696 777.6983 Q 434.59613 777.6983 388.84915 800.5718 Q 343.1022 846.3188 343.1022 869.19226 L 343.1022 892.06573 L 343.1022 892.06573 Q 343.1022 892.06573 320.22873 892.06573 L 320.22873 914.9392 L 297.35522 914.9392 Q 274.48175 892.06573 251.60828 914.9392 L 251.60828 937.8127 L 228.7348 937.8127 L 205.86131 937.8127 L 205.86131 914.9392 L 205.86131 914.9392 L 228.7348 914.9392 L 228.7348 892.06573 L 228.7348 892.06573 L 205.86131 892.06573 L 205.86131 892.06573 L 205.86131 892.06573 L 182.98784 869.19226 Q 160.11436 846.3188 114.3674 731.95135 Q 68.62044 617.584 22.87348 548.9635 L 0.0 480.34308 L 22.87348 480.34308 L 68.62044 480.34308 L 68.62044 457.4696 L 68.62044 434.59613 L 68.62044 411.72263 Q 68.62044 388.84915 68.62044 228.7348 L 68.62044 68.62044 L 68.62044 68.62044 L 68.62044 68.62044 L 91.49392 45.74696 Q 114.3674 22.87348 114.3674 22.87348 z" svg:height="9.378127mm" draw:style-name="style-434" svg:viewBox="0.0 0.0 640.45746 937.8127" svg:width="6.4045744mm" svg:x="88.0629mm" svg:y="134.7248mm"/>
          <draw:path svg:d="M 205.86131 22.87348 L 205.86131 68.62044 L 182.98784 68.62044 L 182.98784 68.62044 L 182.98784 91.49392 L 182.98784 91.49392 L 160.11436 91.49392 Q 137.24088 114.3674 91.49392 114.3674 Q 45.74696 114.3674 45.74696 68.62044 L 45.74696 45.74696 L 45.74696 22.87348 Q 45.74696 22.87348 22.87348 22.87348 L 22.87348 22.87348 L 0.0 0.0 Q 0.0 -22.87348 114.3674 0.0 Q 228.7348 0.0 205.86131 22.87348 z" svg:height="1.143674mm" draw:style-name="style-435" svg:viewBox="0.0 0.0 205.86131 114.3674" svg:width="2.0586133mm" svg:x="76.85489mm" svg:y="7.090779mm"/>
          <draw:path svg:d="M 91.49392 22.87348 L 114.3674 0.0 L 137.24088 0.0 L 160.11436 0.0 L 182.98784 228.7348 Q 182.98784 480.34308 205.86131 800.5718 Q 228.7348 1120.8005 205.86131 1212.2944 L 205.86131 1303.7883 L 182.98784 1303.7883 Q 182.98784 1280.9149 160.11436 1280.9149 L 137.24088 1280.9149 L 114.3674 1280.9149 Q 91.49392 1280.9149 68.62044 1326.6619 Q 45.74696 1395.2822 45.74696 1463.9027 L 45.74696 1509.6497 L 22.87348 1509.6497 L 1.8189894E-12 1509.6497 L 1.8189894E-12 1463.9027 L 1.8189894E-12 1441.0292 L 1.8189894E-12 1418.1558 L 1.8189894E-12 1395.2822 L 1.8189894E-12 1326.6619 Q 1.8189894E-12 1280.9149 22.87348 686.2044 L 22.87348 68.62044 L 45.74696 68.62044 L 45.74696 45.74696 L 45.74696 45.74696 L 45.74696 45.74696 L 68.62044 45.74696 L 68.62044 45.74696 L 91.49392 22.87348 z M 114.3674 1212.2944 Q 137.24088 1212.2944 137.24088 1212.2944 Q 137.24088 1235.168 137.24088 1235.168 Q 114.3674 1235.168 114.3674 1212.2944 z" svg:height="15.096497mm" draw:style-name="style-436" svg:viewBox="0.0 0.0 205.86131 1509.6497" svg:width="2.0586133mm" svg:x="155.53966mm" svg:y="175.21086mm"/>
          <draw:path svg:d="M 411.72263 45.74696 L 411.72263 68.62044 L 388.84915 182.98784 Q 365.97568 297.35522 365.97568 343.1022 L 365.97568 388.84915 L 365.97568 411.72263 L 365.97568 434.59613 L 388.84915 434.59613 L 388.84915 457.4696 L 434.59613 457.4696 L 480.34308 457.4696 L 480.34308 457.4696 L 480.34308 457.4696 L 503.21655 480.34308 L 526.09 503.21655 L 526.09 503.21655 L 503.21655 503.21655 L 503.21655 503.21655 L 503.21655 503.21655 L 503.21655 526.09 L 503.21655 526.09 L 480.34308 548.9635 L 457.4696 571.837 L 457.4696 594.71045 L 457.4696 594.71045 L 457.4696 594.71045 L 457.4696 617.584 L 365.97568 617.584 Q 274.48175 617.584 274.48175 640.45746 Q 274.48175 663.33093 251.60828 663.33093 Q 228.7348 686.2044 182.98784 686.2044 L 137.24088 686.2044 L 137.24088 663.33093 Q 137.24088 640.45746 91.49392 594.71045 L 45.74696 571.837 L 45.74696 548.9635 Q 45.74696 548.9635 22.87348 503.21655 L 0.0 480.34308 L 0.0 457.4696 L 0.0 434.59613 L 0.0 411.72263 Q 0.0 365.97568 45.74696 320.22873 L 68.62044 297.35522 L 91.49392 297.35522 L 91.49392 274.48175 L 91.49392 274.48175 L 91.49392 274.48175 L 114.3674 274.48175 L 114.3674 274.48175 L 114.3674 251.60828 L 137.24088 251.60828 L 137.24088 251.60828 L 137.24088 274.48175 L 160.11436 274.48175 Q 182.98784 274.48175 205.86131 228.7348 Q 228.7348 182.98784 274.48175 91.49392 Q 320.22873 45.74696 320.22873 22.87348 Q 343.1022 0.0 365.97568 0.0 Q 411.72263 0.0 411.72263 45.74696 z" svg:height="6.862044mm" draw:style-name="style-437" svg:viewBox="0.0 0.0 526.09 686.2044" svg:width="5.2609005mm" svg:x="17.841314mm" svg:y="204.94638mm"/>
          <draw:path svg:d="M 205.86131 0.0 L 228.7348 0.0 L 228.7348 22.87348 L 228.7348 45.74696 L 228.7348 160.11436 Q 228.7348 251.60828 274.48175 274.48175 Q 343.1022 297.35522 343.1022 343.1022 Q 343.1022 388.84915 503.21655 388.84915 L 686.2044 388.84915 L 686.2044 388.84915 Q 686.2044 388.84915 343.1022 411.72263 L -9.094947E-13 411.72263 L -9.094947E-13 343.1022 L -9.094947E-13 274.48175 L 22.87348 274.48175 L 22.87348 251.60828 L 45.74696 251.60828 L 68.62044 251.60828 L 68.62044 228.7348 Q 91.49392 228.7348 91.49392 160.11436 L 91.49392 114.3674 L 91.49392 114.3674 L 91.49392 114.3674 L 114.3674 114.3674 L 114.3674 114.3674 L 137.24088 137.24088 L 182.98784 137.24088 L 182.98784 68.62044 L 182.98784 22.87348 L 205.86131 22.87348 L 205.86131 22.87348 L 205.86131 0.0 z" svg:height="4.1172266mm" draw:style-name="style-438" svg:viewBox="0.0 0.0 686.2044 411.72263" svg:width="6.862044mm" svg:x="78.2273mm" svg:y="300.3288mm"/>
          <draw:path svg:d="M 205.86131 91.49392 L 274.48175 0.0 L 320.22873 22.87348 Q 343.1022 45.74696 365.97568 22.87348 Q 388.84915 22.87348 388.84915 45.74696 Q 388.84915 68.62044 365.97568 91.49392 Q 365.97568 91.49392 320.22873 137.24088 Q 274.48175 205.86131 274.48175 228.7348 L 274.48175 251.60828 L 251.60828 251.60828 L 251.60828 274.48175 L 251.60828 274.48175 L 228.7348 274.48175 L 228.7348 274.48175 L 228.7348 297.35522 L 228.7348 297.35522 Q 228.7348 297.35522 205.86131 320.22873 L 205.86131 320.22873 L 205.86131 320.22873 Q 182.98784 320.22873 182.98784 320.22873 L 182.98784 343.1022 L 182.98784 343.1022 Q 182.98784 343.1022 160.11436 365.97568 L 160.11436 365.97568 L 160.11436 365.97568 Q 137.24088 365.97568 137.24088 365.97568 L 137.24088 388.84915 L 137.24088 388.84915 Q 137.24088 388.84915 114.3674 411.72263 L 114.3674 411.72263 L 91.49392 411.72263 Q 91.49392 411.72263 45.74696 388.84915 L 0.0 388.84915 L 0.0 365.97568 Q 0.0 365.97568 22.87348 320.22873 L 45.74696 274.48175 L 68.62044 274.48175 Q 91.49392 274.48175 114.3674 228.7348 Q 137.24088 160.11436 205.86131 91.49392 z M 68.62044 320.22873 Q 91.49392 320.22873 91.49392 320.22873 Q 91.49392 320.22873 91.49392 320.22873 Q 68.62044 320.22873 68.62044 320.22873 z" svg:height="4.1172266mm" draw:style-name="style-439" svg:viewBox="0.0 0.0 388.84915 411.72263" svg:width="3.8884916mm" svg:x="80.51465mm" svg:y="188.02mm"/>
          <draw:path svg:d="M 731.95135 22.87348 L 754.8248 22.87348 L 777.6983 -1.8189894E-12 L 800.5718 -1.8189894E-12 L 754.8248 68.62044 Q 686.2044 137.24088 686.2044 160.11436 L 686.2044 182.98784 L 663.33093 182.98784 L 663.33093 205.86131 L 663.33093 205.86131 L 640.45746 205.86131 L 640.45746 228.7348 L 640.45746 251.60828 L 617.584 274.48175 Q 594.71045 297.35522 594.71045 297.35522 L 594.71045 320.22873 L 594.71045 320.22873 Q 594.71045 320.22873 571.837 343.1022 L 571.837 343.1022 L 411.72263 548.9635 Q 228.7348 754.8248 228.7348 777.6983 L 228.7348 800.5718 L 205.86131 800.5718 L 205.86131 800.5718 L 205.86131 823.44525 L 182.98784 823.44525 L 182.98784 846.3188 L 182.98784 869.19226 L 160.11436 869.19226 L 160.11436 892.06573 L 160.11436 892.06573 L 137.24088 892.06573 L 137.24088 892.06573 L 137.24088 892.06573 L 137.24088 914.9392 L 137.24088 914.9392 L 114.3674 937.8127 L 114.3674 960.68616 L 114.3674 960.68616 L 91.49392 960.68616 L 91.49392 960.68616 L 91.49392 983.55963 L 91.49392 983.55963 L 68.62044 983.55963 L 68.62044 983.55963 L 45.74696 983.55963 L 45.74696 983.55963 L 45.74696 983.55963 L 45.74696 1006.4331 L 45.74696 1006.4331 L 22.87348 1006.4331 L 22.87348 1029.3066 L 22.87348 1029.3066 L -9.094947E-13 1029.3066 L -9.094947E-13 1029.3066 L -9.094947E-13 1029.3066 L -9.094947E-13 1052.18 L -9.094947E-13 1052.18 L -9.094947E-13 1029.3066 L -9.094947E-13 1006.4331 L -9.094947E-13 1006.4331 L -9.094947E-13 983.55963 L -9.094947E-13 983.55963 L -9.094947E-13 983.55963 L 22.87348 960.68616 L 45.74696 937.8127 L 45.74696 937.8127 L 45.74696 937.8127 L 45.74696 914.9392 L 45.74696 914.9392 L 68.62044 892.06573 L 91.49392 869.19226 L 91.49392 869.19226 Q 91.49392 846.3188 365.97568 457.4696 L 640.45746 68.62044 L 640.45746 68.62044 Q 663.33093 68.62044 663.33093 45.74696 L 663.33093 45.74696 L 686.2044 45.74696 Q 686.2044 22.87348 686.2044 22.87348 L 686.2044 22.87348 L 731.95135 22.87348 z" svg:height="10.521801mm" draw:style-name="style-440" svg:viewBox="0.0 0.0 800.5718 1052.18" svg:width="8.005718mm" svg:x="54.43888mm" svg:y="150.27876mm"/>
          <draw:path svg:d="M 297.35522 91.49392 L 297.35522 91.49392 L 160.11436 205.86131 Q 45.74696 320.22873 22.87348 320.22873 L 0.0 320.22873 L 0.0 297.35522 Q 22.87348 274.48175 22.87348 274.48175 L 22.87348 274.48175 L 22.87348 274.48175 Q 45.74696 274.48175 45.74696 251.60828 L 45.74696 251.60828 L 45.74696 228.7348 Q 68.62044 228.7348 91.49392 205.86131 Q 137.24088 182.98784 137.24088 160.11436 Q 160.11436 137.24088 137.24088 91.49392 Q 114.3674 45.74696 160.11436 45.74696 Q 182.98784 45.74696 160.11436 45.74696 L 160.11436 22.87348 L 182.98784 0.0 Q 205.86131 0.0 274.48175 0.0 Q 320.22873 -22.87348 297.35522 22.87348 Q 274.48175 91.49392 297.35522 91.49392 z" svg:height="3.2022872mm" draw:style-name="style-441" svg:viewBox="0.0 0.0 297.35522 320.22873" svg:width="2.9735525mm" svg:x="36.8263mm" svg:y="161.94424mm"/>
          <draw:path svg:d="M 68.62044 68.62044 L 91.49392 1.8189894E-12 L 160.11436 228.7348 Q 205.86131 434.59613 228.7348 503.21655 L 251.60828 571.837 L 251.60828 594.71045 L 251.60828 640.45746 L 251.60828 663.33093 L 251.60828 686.2044 L 251.60828 686.2044 Q 228.7348 686.2044 205.86131 640.45746 Q 205.86131 617.584 182.98784 617.584 Q 160.11436 617.584 160.11436 640.45746 L 160.11436 686.2044 L 160.11436 686.2044 Q 160.11436 686.2044 137.24088 640.45746 Q 114.3674 594.71045 91.49392 640.45746 L 68.62044 686.2044 L 45.74696 686.2044 L 22.87348 686.2044 L 22.87348 686.2044 L 22.87348 663.33093 L 0.0 594.71045 L 0.0 548.9635 L 0.0 503.21655 Q 22.87348 457.4696 22.87348 320.22873 L 22.87348 160.11436 L 22.87348 160.11436 Q 45.74696 137.24088 45.74696 137.24088 L 45.74696 137.24088 L 68.62044 137.24088 Q 68.62044 137.24088 68.62044 68.62044 z" svg:height="6.862044mm" draw:style-name="style-442" svg:viewBox="0.0 0.0 251.60828 686.2044" svg:width="2.5160828mm" svg:x="45.975693mm" svg:y="162.4017mm"/>
          <draw:path svg:d="M 457.4696 22.87348 L 526.09 0.0 L 526.09 0.0 Q 526.09 22.87348 548.9635 22.87348 L 571.837 22.87348 L 548.9635 68.62044 Q 526.09 91.49392 526.09 114.3674 L 526.09 114.3674 L 503.21655 114.3674 Q 480.34308 114.3674 457.4696 160.11436 Q 434.59613 205.86131 411.72263 205.86131 Q 388.84915 205.86131 274.48175 411.72263 Q 160.11436 617.584 160.11436 663.33093 Q 137.24088 709.0779 114.3674 709.0779 L 91.49392 709.0779 L 68.62044 731.95135 L 68.62044 731.95135 L 68.62044 709.0779 L 68.62044 686.2044 L 45.74696 686.2044 L 45.74696 663.33093 L 45.74696 663.33093 L 68.62044 663.33093 L 68.62044 640.45746 L 68.62044 617.584 L 91.49392 594.71045 L 91.49392 571.837 L 68.62044 571.837 L 45.74696 571.837 L 22.87348 548.9635 L 0.0 526.09 L 0.0 526.09 L 22.87348 526.09 L 22.87348 503.21655 Q 22.87348 480.34308 0.0 480.34308 L 0.0 457.4696 L 0.0 434.59613 Q 22.87348 434.59613 45.74696 411.72263 Q 91.49392 388.84915 91.49392 365.97568 Q 91.49392 343.1022 114.3674 343.1022 Q 137.24088 343.1022 182.98784 251.60828 Q 205.86131 182.98784 274.48175 137.24088 L 343.1022 91.49392 L 343.1022 91.49392 Q 365.97568 68.62044 365.97568 68.62044 L 365.97568 68.62044 L 388.84915 68.62044 Q 411.72263 68.62044 457.4696 22.87348 z M 114.3674 617.584 Q 137.24088 617.584 137.24088 640.45746 Q 137.24088 663.33093 114.3674 663.33093 Q 91.49392 663.33093 91.49392 640.45746 Q 91.49392 617.584 114.3674 617.584 z" svg:height="7.319514mm" draw:style-name="style-443" svg:viewBox="0.0 0.0 571.837 731.95135" svg:width="5.71837mm" svg:x="42.315937mm" svg:y="159.88562mm"/>
          <draw:path svg:d="M 205.86131 0.0 L 205.86131 0.0 L 274.48175 0.0 L 343.1022 0.0 L 343.1022 0.0 L 320.22873 22.87348 L 320.22873 22.87348 L 320.22873 45.74696 L 320.22873 45.74696 L 320.22873 45.74696 L 343.1022 68.62044 L 343.1022 91.49392 L 343.1022 91.49392 Q 320.22873 91.49392 320.22873 114.3674 Q 297.35522 137.24088 274.48175 160.11436 Q 274.48175 182.98784 251.60828 182.98784 Q 228.7348 205.86131 205.86131 274.48175 L 182.98784 320.22873 L 182.98784 320.22873 Q 182.98784 320.22873 114.3674 297.35522 L 45.74696 297.35522 L 45.74696 274.48175 L 45.74696 274.48175 L 22.87348 251.60828 L 0.0 228.7348 L 0.0 228.7348 L 0.0 228.7348 L 0.0 205.86131 L 0.0 205.86131 L 0.0 182.98784 L 0.0 182.98784 L 0.0 160.11436 L 0.0 137.24088 L 0.0 137.24088 L 0.0 114.3674 L 0.0 91.49392 L 0.0 68.62044 L 45.74696 68.62044 Q 114.3674 68.62044 137.24088 45.74696 Q 137.24088 45.74696 160.11436 22.87348 Q 182.98784 22.87348 205.86131 0.0 z" svg:height="3.2022872mm" draw:style-name="style-444" svg:viewBox="0.0 0.0 343.1022 320.22873" svg:width="3.431022mm" svg:x="93.781265mm" svg:y="59.928516mm"/>
          <draw:path svg:d="M 91.49392 22.87348 L 182.98784 22.87348 L 205.86131 0.0 L 205.86131 0.0 L 228.7348 45.74696 Q 251.60828 68.62044 274.48175 91.49392 L 297.35522 91.49392 L 297.35522 91.49392 Q 297.35522 91.49392 320.22873 160.11436 Q 320.22873 205.86131 251.60828 205.86131 L 160.11436 205.86131 L 160.11436 251.60828 L 160.11436 274.48175 L 137.24088 274.48175 Q 114.3674 274.48175 114.3674 251.60828 L 114.3674 205.86131 L 114.3674 205.86131 Q 114.3674 205.86131 137.24088 205.86131 L 137.24088 182.98784 L 137.24088 182.98784 Q 160.11436 182.98784 160.11436 160.11436 L 160.11436 160.11436 L 160.11436 137.24088 Q 160.11436 114.3674 114.3674 91.49392 L 68.62044 68.62044 L 68.62044 68.62044 L 68.62044 68.62044 L 45.74696 68.62044 L 45.74696 68.62044 L 22.87348 45.74696 L 0.0 45.74696 L 0.0 45.74696 Q 0.0 22.87348 91.49392 22.87348 z" svg:height="2.7448175mm" draw:style-name="style-445" svg:viewBox="0.0 0.0 320.22873 274.48175" svg:width="3.2022872mm" svg:x="126.947815mm" svg:y="96.75482mm"/>
          <draw:path svg:d="M 22.87348 22.87348 L 45.74696 0.0 L 274.48175 0.0 L 503.21655 0.0 L 686.2044 0.0 L 869.19226 0.0 L 869.19226 22.87348 L 892.06573 22.87348 L 892.06573 182.98784 L 892.06573 320.22873 L 869.19226 320.22873 L 869.19226 320.22873 L 846.3188 320.22873 L 800.5718 320.22873 L 800.5718 320.22873 L 800.5718 320.22873 L 777.6983 274.48175 Q 754.8248 251.60828 754.8248 228.7348 Q 754.8248 205.86131 686.2044 205.86131 L 617.584 182.98784 L 617.584 205.86131 L 617.584 205.86131 L 617.584 457.4696 Q 617.584 686.2044 663.33093 686.2044 Q 686.2044 686.2044 686.2044 777.6983 L 686.2044 846.3188 L 457.4696 846.3188 L 228.7348 846.3188 L 228.7348 777.6983 Q 251.60828 709.0779 274.48175 686.2044 Q 297.35522 686.2044 297.35522 526.09 L 297.35522 365.97568 L 297.35522 274.48175 L 297.35522 182.98784 L 251.60828 182.98784 L 182.98784 182.98784 L 160.11436 228.7348 Q 114.3674 274.48175 114.3674 320.22873 L 114.3674 343.1022 L 68.62044 343.1022 L 45.74696 320.22873 L 45.74696 320.22873 L 22.87348 320.22873 L 22.87348 274.48175 L 22.87348 251.60828 L 22.87348 228.7348 L 22.87348 182.98784 L -4.5474735E-13 91.49392 L -4.5474735E-13 22.87348 L 22.87348 22.87348 z" svg:height="8.463187mm" draw:style-name="style-446" svg:viewBox="0.0 0.0 892.06573 846.3188" svg:width="8.920657mm" svg:x="39.11365mm" svg:y="295.98282mm"/>
          <draw:path svg:d="M 22.87348 45.74696 L 45.74696 3.6379788E-12 L 91.49392 68.62044 Q 114.3674 137.24088 182.98784 160.11436 Q 228.7348 182.98784 228.7348 182.98784 Q 228.7348 182.98784 251.60828 137.24088 L 251.60828 91.49392 L 251.60828 91.49392 L 274.48175 91.49392 L 274.48175 91.49392 L 274.48175 114.3674 L 320.22873 160.11436 Q 343.1022 182.98784 365.97568 205.86131 L 388.84915 205.86131 L 365.97568 228.7348 Q 365.97568 274.48175 365.97568 274.48175 L 365.97568 274.48175 L 411.72263 297.35522 Q 434.59613 320.22873 457.4696 297.35522 L 480.34308 297.35522 L 480.34308 320.22873 Q 503.21655 365.97568 503.21655 388.84915 L 503.21655 411.72263 L 480.34308 411.72263 L 480.34308 411.72263 L 503.21655 434.59613 L 526.09 434.59613 L 526.09 457.4696 L 526.09 480.34308 L 526.09 480.34308 L 526.09 503.21655 L 526.09 503.21655 L 548.9635 503.21655 L 548.9635 526.09 L 548.9635 548.9635 L 526.09 548.9635 L 526.09 548.9635 L 503.21655 548.9635 L 503.21655 548.9635 L 457.4696 548.9635 L 434.59613 548.9635 L 411.72263 548.9635 L 411.72263 548.9635 L 388.84915 548.9635 L 365.97568 548.9635 L 365.97568 526.09 L 365.97568 526.09 L 343.1022 526.09 L 343.1022 503.21655 L 343.1022 503.21655 Q 320.22873 503.21655 320.22873 503.21655 L 320.22873 503.21655 L 320.22873 503.21655 Q 320.22873 503.21655 228.7348 388.84915 L 114.3674 297.35522 L 114.3674 297.35522 Q 114.3674 274.48175 68.62044 251.60828 L 45.74696 205.86131 L 22.87348 205.86131 L 22.87348 182.98784 L 22.87348 182.98784 L 0.0 182.98784 L 0.0 182.98784 Q 0.0 182.98784 0.0 114.3674 L 0.0 68.62044 L 0.0 68.62044 Q 0.0 68.62044 22.87348 45.74696 z" svg:height="5.489635mm" draw:style-name="style-447" svg:viewBox="0.0 0.0 548.9635 548.9635" svg:width="5.489635mm" svg:x="65.875626mm" svg:y="235.59685mm"/>
          <draw:path svg:d="M 365.97568 22.87348 L 411.72263 22.87348 L 411.72263 0.0 L 411.72263 0.0 L 434.59613 0.0 L 434.59613 22.87348 L 457.4696 22.87348 L 480.34308 22.87348 L 480.34308 45.74696 L 457.4696 68.62044 L 457.4696 68.62044 L 457.4696 68.62044 L 457.4696 91.49392 L 457.4696 91.49392 L 480.34308 114.3674 L 480.34308 114.3674 L 457.4696 114.3674 Q 434.59613 114.3674 434.59613 137.24088 Q 457.4696 160.11436 343.1022 160.11436 Q 251.60828 160.11436 297.35522 205.86131 Q 343.1022 228.7348 343.1022 251.60828 L 343.1022 274.48175 L 320.22873 274.48175 Q 297.35522 251.60828 274.48175 274.48175 Q 274.48175 297.35522 205.86131 274.48175 Q 137.24088 251.60828 91.49392 228.7348 L 68.62044 205.86131 L 68.62044 205.86131 Q 45.74696 182.98784 45.74696 182.98784 L 45.74696 182.98784 L 45.74696 160.11436 Q 45.74696 137.24088 22.87348 91.49392 L 0.0 45.74696 L 22.87348 45.74696 L 22.87348 68.62044 L 22.87348 68.62044 L 45.74696 68.62044 L 45.74696 68.62044 L 45.74696 68.62044 L 68.62044 91.49392 Q 91.49392 91.49392 91.49392 45.74696 Q 114.3674 22.87348 137.24088 22.87348 Q 182.98784 68.62044 251.60828 45.74696 Q 320.22873 45.74696 320.22873 22.87348 Q 320.22873 -22.87348 343.1022 0.0 Q 343.1022 22.87348 365.97568 22.87348 z" svg:height="2.7448175mm" draw:style-name="style-448" svg:viewBox="0.0 0.0 480.34308 274.48175" svg:width="4.8034306mm" svg:x="91.951385mm" svg:y="56.954964mm"/>
          <draw:path svg:d="M 228.7348 0.0 L 251.60828 0.0 L 274.48175 45.74696 Q 297.35522 91.49392 320.22873 91.49392 Q 343.1022 91.49392 388.84915 205.86131 Q 388.84915 320.22873 411.72263 343.1022 L 411.72263 365.97568 L 365.97568 411.72263 Q 343.1022 457.4696 274.48175 503.21655 Q 228.7348 548.9635 205.86131 571.837 Q 160.11436 571.837 160.11436 594.71045 L 160.11436 617.584 L 114.3674 640.45746 Q 68.62044 686.2044 68.62044 663.33093 Q 68.62044 663.33093 45.74696 686.2044 L 22.87348 709.0779 L 22.87348 709.0779 L 22.87348 709.0779 L 22.87348 640.45746 L 22.87348 571.837 L 45.74696 548.9635 L 68.62044 526.09 L 68.62044 526.09 Q 68.62044 503.21655 22.87348 480.34308 L 0.0 457.4696 L 0.0 457.4696 Q 22.87348 434.59613 45.74696 365.97568 L 68.62044 297.35522 L 68.62044 297.35522 Q 68.62044 297.35522 91.49392 297.35522 Q 91.49392 320.22873 114.3674 251.60828 Q 160.11436 182.98784 182.98784 114.3674 Q 205.86131 22.87348 228.7348 0.0 z" svg:height="7.090779mm" draw:style-name="style-449" svg:viewBox="0.0 0.0 411.72263 709.0779" svg:width="4.1172266mm" svg:x="87.14796mm" svg:y="182.53036mm"/>
          <draw:path svg:d="M 228.7348 0.0 L 228.7348 0.0 L 320.22873 0.0 Q 411.72263 22.87348 411.72263 45.74696 L 411.72263 45.74696 L 411.72263 68.62044 L 411.72263 91.49392 L 365.97568 91.49392 Q 297.35522 91.49392 297.35522 114.3674 L 297.35522 114.3674 L 228.7348 114.3674 Q 182.98784 91.49392 91.49392 91.49392 L 22.87348 91.49392 L 22.87348 91.49392 L 0.0 68.62044 L 0.0 45.74696 L 0.0 22.87348 L 114.3674 0.0 Q 228.7348 0.0 228.7348 0.0 z" svg:height="1.143674mm" draw:style-name="style-450" svg:viewBox="0.0 0.0 411.72263 114.3674" svg:width="4.1172266mm" svg:x="59.471046mm" svg:y="210.89348mm"/>
          <draw:path svg:d="M 45.74696 297.35522 L 91.49392 0.0 L 91.49392 0.0 L 91.49392 0.0 L 114.3674 22.87348 Q 137.24088 45.74696 137.24088 68.62044 L 137.24088 91.49392 L 137.24088 91.49392 Q 137.24088 91.49392 114.3674 91.49392 L 114.3674 114.3674 L 114.3674 182.98784 Q 137.24088 251.60828 137.24088 320.22873 L 137.24088 365.97568 L 114.3674 548.9635 Q 91.49392 709.0779 91.49392 754.8248 L 91.49392 800.5718 L 91.49392 800.5718 Q 91.49392 800.5718 68.62044 823.44525 Q 45.74696 846.3188 45.74696 754.8248 L 45.74696 663.33093 L 22.87348 686.2044 Q 0.0 731.95135 0.0 709.0779 L 0.0 709.0779 L 0.0 640.45746 Q 0.0 594.71045 45.74696 297.35522 z" svg:height="8.234453mm" draw:style-name="style-451" svg:viewBox="0.0 0.0 137.24088 823.44525" svg:width="1.3724087mm" svg:x="31.107933mm" svg:y="150.50749mm"/>
          <draw:path svg:d="M 251.60828 22.87348 L 274.48175 22.87348 L 274.48175 22.87348 L 274.48175 45.74696 L 274.48175 91.49392 Q 274.48175 137.24088 274.48175 160.11436 Q 251.60828 160.11436 251.60828 182.98784 L 251.60828 205.86131 L 251.60828 205.86131 L 251.60828 205.86131 L 228.7348 205.86131 L 228.7348 228.7348 L 228.7348 228.7348 L 205.86131 228.7348 L 205.86131 251.60828 L 205.86131 274.48175 L 182.98784 274.48175 L 160.11436 274.48175 L 137.24088 251.60828 L 114.3674 251.60828 L 114.3674 182.98784 Q 114.3674 137.24088 91.49392 137.24088 Q 68.62044 137.24088 22.87348 91.49392 L 0.0 68.62044 L 22.87348 45.74696 Q 45.74696 0.0 137.24088 0.0 Q 228.7348 0.0 251.60828 22.87348 z" svg:height="2.7448175mm" draw:style-name="style-452" svg:viewBox="0.0 0.0 274.48175 274.48175" svg:width="2.7448175mm" svg:x="81.658325mm" svg:y="237.88419mm"/>
          <draw:path svg:d="M 1189.4209 91.49392 L 1258.0414 -1.8189894E-12 L 1280.9149 -1.8189894E-12 L 1303.7883 -1.8189894E-12 L 1303.7883 22.87348 L 1303.7883 22.87348 L 1303.7883 91.49392 Q 1280.9149 137.24088 1280.9149 160.11436 Q 1280.9149 182.98784 1235.168 228.7348 Q 1189.4209 274.48175 1075.0536 411.72263 Q 960.68616 526.09 960.68616 526.09 L 960.68616 548.9635 L 960.68616 548.9635 L 960.68616 548.9635 L 937.8127 548.9635 L 937.8127 548.9635 L 937.8127 571.837 L 914.9392 571.837 L 914.9392 594.71045 L 914.9392 617.584 L 686.2044 892.06573 Q 434.59613 1143.674 411.72263 1166.5475 Q 388.84915 1166.5475 274.48175 1349.5353 Q 137.24088 1555.3966 137.24088 1555.3966 L 137.24088 1555.3966 L 114.3674 1578.2701 L 91.49392 1601.1436 L 91.49392 1601.1436 L 91.49392 1601.1436 L 91.49392 1624.0171 L 91.49392 1624.0171 L 68.62044 1646.8905 L 45.74696 1669.764 L 45.74696 1669.764 L 45.74696 1692.6376 L 45.74696 1692.6376 L 45.74696 1692.6376 L 22.87348 1692.6376 L 22.87348 1692.6376 L 0.0 1715.511 L 0.0 1715.511 L 0.0 1692.6376 L 0.0 1669.764 L 22.87348 1646.8905 L 45.74696 1624.0171 L 45.74696 1624.0171 L 45.74696 1601.1436 L 45.74696 1601.1436 L 45.74696 1601.1436 L 45.74696 1601.1436 L 68.62044 1601.1436 L 68.62044 1578.2701 L 91.49392 1578.2701 L 91.49392 1555.3966 L 91.49392 1532.5232 L 114.3674 1509.6497 L 137.24088 1486.7762 L 137.24088 1486.7762 Q 137.24088 1463.9027 160.11436 1441.0292 Q 182.98784 1395.2822 480.34308 1029.3066 Q 777.6983 663.33093 777.6983 640.45746 L 777.6983 594.71045 L 777.6983 571.837 Q 777.6983 548.9635 800.5718 548.9635 L 823.44525 548.9635 L 823.44525 526.09 Q 823.44525 503.21655 869.19226 457.4696 L 914.9392 411.72263 L 914.9392 411.72263 Q 937.8127 411.72263 937.8127 388.84915 L 937.8127 388.84915 L 960.68616 388.84915 Q 960.68616 365.97568 960.68616 365.97568 L 960.68616 365.97568 L 960.68616 365.97568 Q 983.55963 365.97568 983.55963 343.1022 L 983.55963 343.1022 L 1006.4331 343.1022 Q 1006.4331 320.22873 1006.4331 320.22873 L 1006.4331 320.22873 L 1006.4331 320.22873 Q 1029.3066 320.22873 1029.3066 297.35522 L 1029.3066 297.35522 L 1052.18 297.35522 Q 1052.18 274.48175 1052.18 274.48175 L 1052.18 274.48175 L 1052.18 274.48175 Q 1052.18 251.60828 1097.927 205.86131 Q 1143.674 182.98784 1189.4209 91.49392 z" svg:height="17.15511mm" draw:style-name="style-453" svg:viewBox="0.0 0.0 1303.7883 1715.511" svg:width="13.037884mm" svg:x="67.24803mm" svg:y="112.53752mm"/>
          <draw:path svg:d="M 892.06573 -1.8189894E-12 L 892.06573 -1.8189894E-12 L 937.8127 -1.8189894E-12 L 983.55963 -1.8189894E-12 L 983.55963 -1.8189894E-12 L 983.55963 -1.8189894E-12 L 983.55963 22.87348 L 1006.4331 22.87348 L 1006.4331 22.87348 L 1006.4331 45.74696 L 1029.3066 45.74696 Q 1052.18 45.74696 1097.927 68.62044 L 1166.5475 91.49392 L 1143.674 137.24088 Q 1097.927 182.98784 1097.927 182.98784 L 1097.927 182.98784 L 1075.0536 182.98784 L 1052.18 182.98784 L 1029.3066 182.98784 Q 1006.4331 205.86131 1006.4331 228.7348 L 1006.4331 274.48175 L 1075.0536 297.35522 Q 1143.674 320.22873 1143.674 320.22873 Q 1143.674 343.1022 1120.8005 365.97568 L 1120.8005 388.84915 L 1075.0536 411.72263 Q 1052.18 457.4696 1052.18 526.09 Q 1052.18 594.71045 1097.927 594.71045 Q 1120.8005 594.71045 1120.8005 617.584 L 1120.8005 617.584 L 1097.927 640.45746 Q 1097.927 640.45746 1075.0536 663.33093 L 1052.18 686.2044 L 1052.18 731.95135 Q 1029.3066 777.6983 1029.3066 800.5718 L 1029.3066 800.5718 L 1006.4331 800.5718 Q 960.68616 777.6983 548.9635 777.6983 L 137.24088 777.6983 L 91.49392 800.5718 L 45.74696 800.5718 L 22.87348 800.5718 L 1.8189894E-12 800.5718 L 1.8189894E-12 800.5718 L 1.8189894E-12 777.6983 L 45.74696 777.6983 L 114.3674 777.6983 L 114.3674 754.8248 L 91.49392 731.95135 L 91.49392 686.2044 L 91.49392 663.33093 L 68.62044 663.33093 L 68.62044 640.45746 L 68.62044 640.45746 L 45.74696 640.45746 L 45.74696 617.584 Q 45.74696 594.71045 68.62044 571.837 L 68.62044 548.9635 L 45.74696 548.9635 L 22.87348 548.9635 L 22.87348 526.09 L 22.87348 503.21655 L 45.74696 503.21655 L 68.62044 503.21655 L 160.11436 526.09 Q 251.60828 548.9635 251.60828 526.09 Q 251.60828 503.21655 274.48175 503.21655 L 297.35522 503.21655 L 343.1022 457.4696 Q 388.84915 411.72263 411.72263 434.59613 Q 434.59613 434.59613 434.59613 411.72263 Q 434.59613 365.97568 480.34308 365.97568 Q 503.21655 365.97568 526.09 343.1022 Q 526.09 320.22873 686.2044 297.35522 Q 823.44525 274.48175 823.44525 251.60828 Q 823.44525 228.7348 869.19226 182.98784 Q 914.9392 160.11436 892.06573 91.49392 Q 892.06573 -1.8189894E-12 892.06573 -1.8189894E-12 z" svg:height="8.005718mm" draw:style-name="style-454" svg:viewBox="0.0 0.0 1166.5475 800.5718" svg:width="11.665475mm" svg:x="108.420296mm" svg:y="97.89849mm"/>
          <draw:path svg:d="M 434.59613 0.0 L 457.4696 22.87348 L 526.09 68.62044 Q 617.584 91.49392 617.584 114.3674 Q 617.584 137.24088 617.584 205.86131 L 617.584 297.35522 L 617.584 297.35522 L 617.584 297.35522 L 617.584 320.22873 L 617.584 320.22873 L 594.71045 343.1022 L 571.837 365.97568 L 571.837 365.97568 L 571.837 388.84915 L 548.9635 388.84915 L 526.09 388.84915 L 251.60828 411.72263 L -2.2737368E-13 411.72263 L -2.2737368E-13 388.84915 L 22.87348 388.84915 L 22.87348 343.1022 Q 22.87348 320.22873 45.74696 274.48175 Q 45.74696 228.7348 68.62044 228.7348 Q 114.3674 228.7348 114.3674 205.86131 Q 114.3674 182.98784 68.62044 205.86131 L 22.87348 205.86131 L -2.2737368E-13 182.98784 L -2.2737368E-13 160.11436 L 22.87348 160.11436 L 68.62044 160.11436 L 91.49392 137.24088 Q 114.3674 114.3674 114.3674 114.3674 Q 114.3674 114.3674 160.11436 68.62044 Q 205.86131 22.87348 297.35522 22.87348 Q 365.97568 22.87348 388.84915 22.87348 Q 411.72263 -22.87348 434.59613 0.0 z" svg:height="4.1172266mm" draw:style-name="style-455" svg:viewBox="0.0 0.0 617.584 411.72263" svg:width="6.1758394mm" svg:x="17.15511mm" svg:y="300.3288mm"/>
          <draw:path svg:d="M 22.87348 22.87348 L 22.87348 0.0 L 114.3674 0.0 L 205.86131 0.0 L 228.7348 0.0 L 228.7348 0.0 L 228.7348 0.0 L 251.60828 0.0 L 251.60828 22.87348 Q 251.60828 45.74696 228.7348 45.74696 Q 205.86131 45.74696 205.86131 68.62044 Q 182.98784 91.49392 182.98784 160.11436 L 182.98784 228.7348 L 160.11436 228.7348 L 160.11436 228.7348 L 137.24088 228.7348 Q 137.24088 228.7348 91.49392 205.86131 L 45.74696 160.11436 L 45.74696 137.24088 Q 45.74696 137.24088 -9.094947E-13 91.49392 Q -22.87348 45.74696 -9.094947E-13 45.74696 Q 22.87348 45.74696 22.87348 22.87348 z" svg:height="2.287348mm" draw:style-name="style-456" svg:viewBox="0.0 0.0 251.60828 228.7348" svg:width="2.5160828mm" svg:x="64.960686mm" svg:y="212.2659mm"/>
          <draw:path svg:d="M 800.5718 0.0 L 800.5718 0.0 L 823.44525 22.87348 Q 869.19226 45.74696 869.19226 45.74696 L 869.19226 68.62044 L 869.19226 68.62044 L 869.19226 68.62044 L 892.06573 91.49392 L 914.9392 114.3674 L 914.9392 114.3674 L 914.9392 114.3674 L 914.9392 114.3674 L 914.9392 114.3674 L 960.68616 182.98784 Q 1006.4331 228.7348 983.55963 228.7348 Q 983.55963 251.60828 960.68616 251.60828 L 937.8127 251.60828 L 892.06573 251.60828 Q 846.3188 251.60828 617.584 274.48175 L 388.84915 297.35522 L 274.48175 297.35522 Q 160.11436 297.35522 137.24088 297.35522 L 137.24088 297.35522 L 91.49392 297.35522 L 22.87348 297.35522 L 22.87348 274.48175 L 45.74696 274.48175 L 45.74696 251.60828 L 45.74696 228.7348 L 22.87348 228.7348 L 22.87348 205.86131 L 22.87348 205.86131 L 45.74696 205.86131 L 45.74696 205.86131 L 45.74696 205.86131 L 45.74696 182.98784 L 45.74696 182.98784 L 68.62044 182.98784 L 68.62044 160.11436 L 45.74696 160.11436 L 0.0 160.11436 L 0.0 137.24088 L 0.0 137.24088 L 411.72263 68.62044 Q 800.5718 22.87348 800.5718 0.0 z M 68.62044 251.60828 Q 68.62044 251.60828 68.62044 228.7348 Q 91.49392 228.7348 91.49392 251.60828 Q 91.49392 251.60828 68.62044 251.60828 z" svg:height="2.9735525mm" draw:style-name="style-457" svg:viewBox="0.0 0.0 983.55963 297.35522" svg:width="9.835596mm" svg:x="128.09149mm" svg:y="89.89278mm"/>
          <draw:path svg:d="M 160.11436 68.62044 L 182.98784 0.0 L 205.86131 0.0 L 228.7348 0.0 L 228.7348 960.68616 Q 205.86131 1921.3723 205.86131 2561.8298 L 205.86131 3202.287 L 182.98784 3202.287 Q 160.11436 3202.287 137.24088 3179.4138 Q 114.3674 3156.5403 91.49392 3087.9197 Q 68.62044 2996.4258 45.74696 3019.2993 L 22.87348 3042.1729 L 22.87348 2676.1973 Q 22.87348 2310.2214 0.0 1692.6376 Q -22.87348 1075.0536 0.0 594.71045 L 0.0 114.3674 L 0.0 114.3674 L 22.87348 114.3674 L 22.87348 114.3674 L 22.87348 137.24088 L 22.87348 137.24088 L 22.87348 137.24088 L 45.74696 137.24088 L 45.74696 137.24088 L 68.62044 137.24088 L 68.62044 137.24088 L 68.62044 137.24088 L 68.62044 137.24088 L 91.49392 137.24088 Q 91.49392 137.24088 114.3674 137.24088 Q 137.24088 137.24088 160.11436 68.62044 z" svg:height="32.022873mm" draw:style-name="style-458" svg:viewBox="0.0 0.0 228.7348 3202.287" svg:width="2.287348mm" svg:x="5.71837mm" svg:y="160.57182mm"/>
          <draw:path svg:d="M 91.49392 45.74696 L 114.3674 0.0 L 137.24088 0.0 Q 160.11436 0.0 160.11436 45.74696 L 160.11436 114.3674 L 160.11436 137.24088 L 160.11436 160.11436 L 91.49392 320.22873 Q 45.74696 480.34308 22.87348 503.21655 L 22.87348 503.21655 L 22.87348 503.21655 Q -4.5474735E-13 503.21655 -4.5474735E-13 503.21655 L -4.5474735E-13 526.09 L -4.5474735E-13 526.09 Q -4.5474735E-13 526.09 22.87348 320.22873 L 45.74696 114.3674 L 45.74696 91.49392 L 45.74696 91.49392 L 45.74696 91.49392 Q 45.74696 91.49392 91.49392 45.74696 z" svg:height="5.2609005mm" draw:style-name="style-459" svg:viewBox="0.0 0.0 160.11436 526.09" svg:width="1.6011436mm" svg:x="34.31022mm" svg:y="176.58327mm"/>
          <draw:path svg:d="M 68.62044 0.0 L 91.49392 0.0 L 160.11436 91.49392 Q 205.86131 182.98784 205.86131 320.22873 Q 205.86131 457.4696 205.86131 503.21655 L 205.86131 571.837 L 182.98784 617.584 Q 160.11436 663.33093 137.24088 640.45746 Q 114.3674 617.584 114.3674 640.45746 L 114.3674 663.33093 L 91.49392 663.33093 L 91.49392 640.45746 L 91.49392 640.45746 L 68.62044 640.45746 L 68.62044 686.2044 L 68.62044 731.95135 L 45.74696 731.95135 L 45.74696 731.95135 L 45.74696 731.95135 L 22.87348 709.0779 L 22.87348 709.0779 L 22.87348 709.0779 L 22.87348 663.33093 L 22.87348 617.584 L 0.0 548.9635 L 0.0 503.21655 L 0.0 503.21655 Q 22.87348 503.21655 22.87348 480.34308 L 22.87348 457.4696 L 22.87348 457.4696 L 22.87348 434.59613 L 22.87348 434.59613 Q 22.87348 434.59613 45.74696 388.84915 Q 68.62044 343.1022 45.74696 320.22873 Q 22.87348 320.22873 22.87348 182.98784 L 22.87348 68.62044 L 22.87348 68.62044 Q 22.87348 68.62044 45.74696 45.74696 Q 45.74696 0.0 68.62044 0.0 z" svg:height="7.319514mm" draw:style-name="style-460" svg:viewBox="0.0 0.0 205.86131 731.95135" svg:width="2.0586133mm" svg:x="86.23302mm" svg:y="172.46603mm"/>
          <draw:path svg:d="M 22.87348 45.74696 L 0.0 0.0 L 45.74696 0.0 Q 91.49392 22.87348 137.24088 22.87348 Q 137.24088 22.87348 182.98784 91.49392 Q 228.7348 160.11436 320.22873 160.11436 Q 434.59613 160.11436 457.4696 205.86131 Q 457.4696 274.48175 480.34308 251.60828 Q 503.21655 251.60828 503.21655 274.48175 Q 503.21655 320.22873 526.09 320.22873 L 526.09 343.1022 L 457.4696 343.1022 Q 411.72263 343.1022 411.72263 365.97568 Q 434.59613 411.72263 411.72263 411.72263 Q 365.97568 411.72263 365.97568 434.59613 L 365.97568 457.4696 L 343.1022 457.4696 L 343.1022 457.4696 L 297.35522 503.21655 Q 251.60828 548.9635 228.7348 548.9635 L 205.86131 548.9635 L 205.86131 526.09 L 182.98784 526.09 L 182.98784 526.09 L 182.98784 503.21655 L 160.11436 503.21655 Q 137.24088 503.21655 137.24088 526.09 L 137.24088 548.9635 L 137.24088 548.9635 L 114.3674 548.9635 L 91.49392 526.09 L 68.62044 503.21655 L 45.74696 503.21655 L 22.87348 503.21655 L 22.87348 480.34308 L 0.0 457.4696 L 0.0 434.59613 Q 0.0 411.72263 45.74696 388.84915 Q 68.62044 365.97568 45.74696 343.1022 Q 0.0 297.35522 22.87348 251.60828 Q 45.74696 228.7348 45.74696 182.98784 Q 45.74696 137.24088 68.62044 137.24088 Q 91.49392 137.24088 91.49392 114.3674 Q 91.49392 91.49392 68.62044 91.49392 Q 45.74696 91.49392 22.87348 45.74696 z M 228.7348 457.4696 Q 228.7348 457.4696 251.60828 457.4696 Q 251.60828 457.4696 228.7348 457.4696 Q 228.7348 457.4696 228.7348 457.4696 z" svg:height="5.489635mm" draw:style-name="style-461" svg:viewBox="0.0 0.0 526.09 548.9635" svg:width="5.2609005mm" svg:x="49.864185mm" svg:y="239.71407mm"/>
          <draw:path svg:d="M 114.3674 22.87348 L 160.11436 0.0 L 205.86131 45.74696 Q 274.48175 91.49392 343.1022 91.49392 Q 388.84915 91.49392 411.72263 68.62044 Q 434.59613 45.74696 434.59613 45.74696 L 434.59613 45.74696 L 434.59613 45.74696 L 457.4696 45.74696 L 480.34308 45.74696 L 503.21655 45.74696 L 503.21655 45.74696 L 526.09 45.74696 L 526.09 91.49392 L 526.09 114.3674 L 503.21655 160.11436 L 503.21655 205.86131 L 457.4696 274.48175 Q 411.72263 320.22873 388.84915 343.1022 Q 365.97568 343.1022 365.97568 365.97568 Q 343.1022 388.84915 343.1022 411.72263 L 343.1022 434.59613 L 320.22873 457.4696 Q 297.35522 457.4696 297.35522 503.21655 L 297.35522 526.09 L 274.48175 526.09 L 251.60828 526.09 L 228.7348 526.09 L 205.86131 548.9635 L 182.98784 548.9635 L 160.11436 548.9635 L 160.11436 503.21655 Q 160.11436 480.34308 137.24088 480.34308 L 114.3674 480.34308 L 114.3674 457.4696 Q 114.3674 434.59613 91.49392 434.59613 L 68.62044 457.4696 L 68.62044 457.4696 L 68.62044 457.4696 L 45.74696 457.4696 L 45.74696 457.4696 L 22.87348 480.34308 L 0.0 480.34308 L 0.0 457.4696 L 22.87348 457.4696 L 22.87348 434.59613 Q 22.87348 411.72263 22.87348 365.97568 Q 22.87348 320.22873 22.87348 320.22873 L 22.87348 297.35522 L 22.87348 274.48175 Q 22.87348 274.48175 0.0 228.7348 Q 0.0 205.86131 45.74696 205.86131 Q 91.49392 205.86131 91.49392 182.98784 Q 114.3674 160.11436 91.49392 91.49392 Q 68.62044 45.74696 114.3674 22.87348 z" svg:height="5.489635mm" draw:style-name="style-462" svg:viewBox="0.0 0.0 526.09 548.9635" svg:width="5.2609005mm" svg:x="77.083626mm" svg:y="83.716934mm"/>
          <draw:path svg:d="M 91.49392 22.87348 L 137.24088 0.0 L 137.24088 22.87348 Q 137.24088 68.62044 114.3674 91.49392 L 114.3674 114.3674 L 114.3674 114.3674 Q 91.49392 114.3674 91.49392 137.24088 Q 91.49392 160.11436 45.74696 160.11436 L 0.0 137.24088 L 0.0 114.3674 L 0.0 91.49392 L 0.0 68.62044 Q 0.0 68.62044 22.87348 68.62044 L 22.87348 45.74696 L 45.74696 45.74696 Q 45.74696 22.87348 91.49392 22.87348 z" svg:height="1.6011436mm" draw:style-name="style-463" svg:viewBox="0.0 0.0 137.24088 160.11436" svg:width="1.3724087mm" svg:x="89.66404mm" svg:y="244.06003mm"/>
          <draw:path svg:d="M 160.11436 22.87348 L 160.11436 0.0 L 160.11436 0.0 Q 182.98784 0.0 182.98784 45.74696 L 182.98784 68.62044 L 320.22873 45.74696 Q 457.4696 0.0 457.4696 45.74696 Q 480.34308 91.49392 548.9635 68.62044 L 594.71045 68.62044 L 548.9635 251.60828 Q 503.21655 434.59613 480.34308 457.4696 L 480.34308 457.4696 L 480.34308 457.4696 L 457.4696 457.4696 L 457.4696 457.4696 Q 457.4696 457.4696 365.97568 480.34308 L 274.48175 480.34308 L 274.48175 480.34308 L 274.48175 503.21655 L 274.48175 503.21655 L 274.48175 503.21655 L 251.60828 503.21655 L 251.60828 503.21655 L 251.60828 526.09 L 228.7348 526.09 L 228.7348 526.09 L 228.7348 548.9635 L 228.7348 548.9635 L 228.7348 548.9635 L 205.86131 548.9635 L 205.86131 548.9635 L 182.98784 548.9635 L 182.98784 548.9635 L 182.98784 548.9635 L 182.98784 548.9635 L 182.98784 503.21655 Q 182.98784 480.34308 182.98784 411.72263 L 182.98784 343.1022 L 205.86131 343.1022 L 205.86131 320.22873 L 182.98784 320.22873 L 137.24088 320.22873 L 114.3674 365.97568 Q 91.49392 365.97568 68.62044 388.84915 L 45.74696 411.72263 L 45.74696 411.72263 L 45.74696 411.72263 L 22.87348 411.72263 L 22.87348 411.72263 L 0.0 434.59613 L 0.0 434.59613 L 0.0 411.72263 L 0.0 388.84915 L 22.87348 365.97568 L 45.74696 320.22873 L 45.74696 274.48175 L 45.74696 251.60828 L 68.62044 228.7348 Q 91.49392 182.98784 91.49392 114.3674 L 114.3674 45.74696 L 137.24088 45.74696 L 137.24088 45.74696 L 137.24088 45.74696 Q 137.24088 45.74696 160.11436 22.87348 z" svg:height="5.489635mm" draw:style-name="style-464" svg:viewBox="0.0 0.0 594.71045 548.9635" svg:width="5.947105mm" svg:x="36.59757mm" svg:y="184.36024mm"/>
          <draw:path svg:d="M 114.3674 0.0 L 160.11436 0.0 L 160.11436 91.49392 Q 160.11436 160.11436 137.24088 160.11436 Q 114.3674 160.11436 114.3674 205.86131 Q 114.3674 228.7348 91.49392 251.60828 Q 68.62044 251.60828 45.74696 274.48175 L 45.74696 297.35522 L 22.87348 297.35522 Q 0.0 297.35522 0.0 274.48175 L 0.0 251.60828 L 0.0 228.7348 Q 22.87348 205.86131 0.0 137.24088 Q 0.0 91.49392 22.87348 91.49392 Q 45.74696 91.49392 45.74696 45.74696 L 45.74696 22.87348 L 68.62044 22.87348 L 68.62044 22.87348 L 68.62044 22.87348 Q 68.62044 0.0 114.3674 0.0 z" svg:height="2.9735525mm" draw:style-name="style-465" svg:viewBox="0.0 0.0 160.11436 297.35522" svg:width="1.6011436mm" svg:x="57.412434mm" svg:y="244.74623mm"/>
          <draw:path svg:d="M 68.62044 45.74696 L 91.49392 0.0 L 160.11436 22.87348 Q 228.7348 22.87348 228.7348 68.62044 Q 205.86131 114.3674 228.7348 114.3674 L 251.60828 114.3674 L 274.48175 137.24088 L 297.35522 137.24088 L 297.35522 137.24088 Q 297.35522 160.11436 320.22873 160.11436 L 320.22873 160.11436 L 320.22873 182.98784 L 320.22873 205.86131 L 274.48175 205.86131 Q 251.60828 182.98784 274.48175 297.35522 Q 274.48175 411.72263 297.35522 457.4696 L 297.35522 503.21655 L 297.35522 503.21655 Q 274.48175 503.21655 274.48175 480.34308 Q 274.48175 457.4696 251.60828 457.4696 Q 228.7348 457.4696 228.7348 480.34308 L 205.86131 526.09 L 205.86131 526.09 Q 205.86131 526.09 182.98784 526.09 L 137.24088 526.09 L 137.24088 526.09 L 114.3674 526.09 L 114.3674 526.09 Q 91.49392 503.21655 91.49392 480.34308 Q 91.49392 480.34308 91.49392 457.4696 Q 68.62044 434.59613 45.74696 411.72263 L 0.0 388.84915 L 0.0 388.84915 Q 22.87348 388.84915 22.87348 365.97568 L 22.87348 365.97568 L 45.74696 365.97568 Q 45.74696 343.1022 45.74696 343.1022 L 22.87348 343.1022 L 22.87348 320.22873 Q 0.0 297.35522 22.87348 251.60828 L 22.87348 228.7348 L 22.87348 205.86131 Q 22.87348 160.11436 45.74696 160.11436 Q 91.49392 137.24088 68.62044 114.3674 Q 45.74696 91.49392 68.62044 45.74696 z" svg:height="5.2609005mm" draw:style-name="style-466" svg:viewBox="0.0 0.0 320.22873 526.09" svg:width="3.2022872mm" svg:x="79.59971mm" svg:y="129.69263mm"/>
          <draw:path svg:d="M 457.4696 1006.4331 L 480.34308 1097.927 L 480.34308 1143.674 L 480.34308 1166.5475 L 503.21655 1189.4209 L 526.09 1235.168 L 526.09 1235.168 L 526.09 1235.168 L 548.9635 1258.0414 L 571.837 1258.0414 L 571.837 1372.4088 Q 571.837 1509.6497 480.34308 1646.8905 Q 388.84915 1784.1315 411.72263 1829.8784 Q 434.59613 1875.6254 480.34308 1898.4988 Q 526.09 1898.4988 526.09 2012.8662 L 526.09 2150.1072 L 526.09 2150.1072 Q 503.21655 2150.1072 503.21655 2127.2336 Q 480.34308 2127.2336 480.34308 2172.9807 Q 457.4696 2218.7275 434.59613 2218.7275 Q 411.72263 2195.854 388.84915 2287.348 Q 365.97568 2378.8418 343.1022 2401.7153 Q 297.35522 2424.5889 251.60828 2470.336 L 205.86131 2538.9563 L 205.86131 2538.9563 L 205.86131 2561.8298 L 160.11436 2561.8298 L 91.49392 2561.8298 L 68.62044 2584.7031 L 22.87348 2584.7031 L 22.87348 1875.6254 Q 22.87348 1166.5475 0.0 594.71045 L 0.0 22.87348 L 22.87348 0.0 Q 68.62044 0.0 68.62044 22.87348 Q 91.49392 45.74696 160.11436 68.62044 Q 251.60828 91.49392 274.48175 137.24088 Q 297.35522 182.98784 365.97568 526.09 Q 434.59613 869.19226 434.59613 892.06573 Q 434.59613 914.9392 457.4696 1006.4331 z" svg:height="25.847033mm" draw:style-name="style-467" svg:viewBox="0.0 0.0 571.837 2584.7031" svg:width="5.71837mm" svg:x="152.10864mm" svg:y="74.56754mm"/>
          <draw:path svg:d="M 22.87348 205.86131 L 45.74696 0.0 L 68.62044 0.0 Q 91.49392 0.0 91.49392 22.87348 Q 114.3674 45.74696 137.24088 22.87348 Q 160.11436 22.87348 182.98784 68.62044 Q 182.98784 114.3674 182.98784 228.7348 Q 137.24088 343.1022 160.11436 365.97568 Q 182.98784 365.97568 182.98784 434.59613 Q 182.98784 503.21655 182.98784 548.9635 L 182.98784 571.837 L 137.24088 571.837 Q 91.49392 548.9635 91.49392 548.9635 L 91.49392 548.9635 L 68.62044 548.9635 Q 68.62044 548.9635 45.74696 480.34308 L 4.5474735E-13 434.59613 L 4.5474735E-13 411.72263 Q 4.5474735E-13 411.72263 22.87348 205.86131 z" svg:height="5.71837mm" draw:style-name="style-468" svg:viewBox="0.0 0.0 182.98784 571.837" svg:width="1.8298784mm" svg:x="33.39528mm" svg:y="147.3052mm"/>
          <draw:path svg:d="M 297.35522 -3.6379788E-12 L 297.35522 -3.6379788E-12 L 320.22873 -3.6379788E-12 Q 343.1022 22.87348 343.1022 45.74696 L 343.1022 68.62044 L 320.22873 68.62044 L 320.22873 68.62044 L 320.22873 68.62044 L 320.22873 91.49392 L 320.22873 91.49392 L 320.22873 91.49392 L 274.48175 137.24088 Q 228.7348 182.98784 251.60828 182.98784 Q 274.48175 182.98784 251.60828 205.86131 Q 228.7348 205.86131 228.7348 228.7348 Q 228.7348 251.60828 205.86131 251.60828 Q 182.98784 228.7348 137.24088 228.7348 L 114.3674 228.7348 L 91.49392 205.86131 Q 45.74696 182.98784 45.74696 137.24088 Q 45.74696 91.49392 22.87348 91.49392 Q 0.0 91.49392 0.0 68.62044 L 0.0 45.74696 L 0.0 45.74696 Q 0.0 22.87348 22.87348 22.87348 L 22.87348 22.87348 L 45.74696 22.87348 Q 45.74696 45.74696 45.74696 45.74696 L 68.62044 45.74696 L 68.62044 22.87348 L 68.62044 22.87348 L 91.49392 22.87348 L 91.49392 22.87348 L 137.24088 45.74696 Q 182.98784 45.74696 228.7348 68.62044 Q 274.48175 68.62044 274.48175 45.74696 Q 274.48175 -3.6379788E-12 297.35522 -3.6379788E-12 z" svg:height="2.5160828mm" draw:style-name="style-469" svg:viewBox="0.0 0.0 343.1022 251.60828" svg:width="3.431022mm" svg:x="78.68477mm" svg:y="259.84274mm"/>
          <draw:path svg:d="M 343.1022 137.24088 L 365.97568 68.62044 L 365.97568 68.62044 L 365.97568 68.62044 L 365.97568 640.45746 Q 365.97568 1235.168 388.84915 1509.6497 L 411.72263 1807.0049 L 411.72263 1829.8784 L 411.72263 1829.8784 L 320.22873 1829.8784 L 228.7348 1829.8784 L 228.7348 1829.8784 L 228.7348 1829.8784 L 160.11436 1807.0049 L 91.49392 1784.1315 L 91.49392 1784.1315 Q 91.49392 1784.1315 22.87348 1692.6376 Q -22.87348 1601.1436 0.0 800.5718 L 0.0 0.0 L 22.87348 0.0 Q 45.74696 -22.87348 68.62044 45.74696 Q 68.62044 114.3674 160.11436 137.24088 Q 251.60828 182.98784 274.48175 205.86131 Q 274.48175 228.7348 297.35522 228.7348 Q 320.22873 228.7348 343.1022 137.24088 z" svg:height="18.298784mm" draw:style-name="style-470" svg:viewBox="0.0 0.0 411.72263 1829.8784" svg:width="4.1172266mm" svg:x="5.0321655mm" svg:y="87.83416mm"/>
          <draw:path svg:d="M 434.59613 160.11436 L 434.59613 182.98784 L 457.4696 182.98784 L 457.4696 160.11436 L 480.34308 160.11436 L 503.21655 160.11436 L 503.21655 182.98784 L 526.09 182.98784 L 526.09 160.11436 L 526.09 137.24088 L 548.9635 137.24088 Q 571.837 137.24088 548.9635 114.3674 Q 526.09 68.62044 571.837 68.62044 L 594.71045 45.74696 L 594.71045 45.74696 Q 594.71045 22.87348 617.584 22.87348 L 640.45746 22.87348 L 640.45746 68.62044 Q 663.33093 91.49392 663.33093 91.49392 L 663.33093 91.49392 L 663.33093 91.49392 Q 663.33093 114.3674 686.2044 114.3674 L 709.0779 114.3674 L 731.95135 160.11436 Q 754.8248 182.98784 731.95135 205.86131 Q 709.0779 251.60828 686.2044 297.35522 Q 663.33093 343.1022 663.33093 343.1022 L 640.45746 343.1022 L 594.71045 388.84915 Q 526.09 457.4696 526.09 480.34308 L 526.09 526.09 L 526.09 571.837 Q 503.21655 617.584 480.34308 617.584 L 457.4696 617.584 L 434.59613 640.45746 L 388.84915 663.33093 L 388.84915 663.33093 L 388.84915 663.33093 L 343.1022 686.2044 Q 320.22873 709.0779 297.35522 709.0779 L 297.35522 709.0779 L 297.35522 709.0779 Q 274.48175 709.0779 274.48175 731.95135 L 251.60828 731.95135 L 251.60828 731.95135 L 251.60828 754.8248 L 251.60828 754.8248 L 228.7348 754.8248 L 228.7348 754.8248 L 205.86131 754.8248 L 205.86131 754.8248 L 205.86131 777.6983 L 160.11436 777.6983 L 137.24088 754.8248 L 137.24088 754.8248 L 114.3674 754.8248 L 114.3674 754.8248 L 114.3674 754.8248 L 114.3674 731.95135 L 114.3674 731.95135 L 91.49392 731.95135 L 91.49392 754.8248 L 68.62044 754.8248 L 45.74696 754.8248 L 45.74696 731.95135 L 68.62044 709.0779 L 68.62044 709.0779 L 68.62044 709.0779 L 68.62044 686.2044 L 68.62044 686.2044 L 68.62044 663.33093 Q 68.62044 640.45746 114.3674 617.584 Q 114.3674 594.71045 114.3674 571.837 Q 91.49392 571.837 91.49392 526.09 Q 68.62044 503.21655 45.74696 480.34308 L 0.0 457.4696 L 0.0 457.4696 Q 22.87348 457.4696 45.74696 411.72263 Q 91.49392 388.84915 114.3674 343.1022 L 114.3674 297.35522 L 114.3674 297.35522 Q 114.3674 274.48175 68.62044 251.60828 Q 45.74696 251.60828 45.74696 182.98784 Q 68.62044 114.3674 68.62044 114.3674 L 91.49392 91.49392 L 114.3674 91.49392 Q 114.3674 68.62044 114.3674 68.62044 L 114.3674 68.62044 L 114.3674 68.62044 L 114.3674 68.62044 L 137.24088 68.62044 L 137.24088 68.62044 L 160.11436 68.62044 L 160.11436 68.62044 L 160.11436 68.62044 L 160.11436 68.62044 L 182.98784 68.62044 L 182.98784 68.62044 L 182.98784 45.74696 L 205.86131 45.74696 L 228.7348 22.87348 Q 274.48175 22.87348 274.48175 0.0 Q 297.35522 -22.87348 297.35522 22.87348 Q 297.35522 91.49392 320.22873 68.62044 Q 320.22873 45.74696 343.1022 45.74696 Q 365.97568 45.74696 388.84915 91.49392 Q 388.84915 114.3674 411.72263 137.24088 Q 434.59613 137.24088 434.59613 160.11436 z M 571.837 297.35522 L 571.837 251.60828 L 594.71045 251.60828 L 617.584 251.60828 L 617.584 297.35522 L 617.584 320.22873 L 617.584 320.22873 Q 617.584 343.1022 594.71045 343.1022 Q 571.837 343.1022 571.837 297.35522 z" svg:height="7.7769833mm" draw:style-name="style-471" svg:viewBox="0.0 0.0 731.95135 777.6983" svg:width="7.319514mm" svg:x="22.644745mm" svg:y="257.78412mm"/>
          <draw:path svg:d="M 869.19226 91.49392 L 869.19226 91.49392 L 846.3188 137.24088 Q 846.3188 160.11436 823.44525 182.98784 L 800.5718 228.7348 L 800.5718 297.35522 L 800.5718 365.97568 L 869.19226 434.59613 Q 914.9392 503.21655 983.55963 548.9635 Q 1075.0536 594.71045 1097.927 594.71045 L 1120.8005 594.71045 L 1143.674 617.584 L 1166.5475 640.45746 L 1189.4209 640.45746 L 1212.2944 640.45746 L 1212.2944 686.2044 L 1212.2944 709.0779 L 1189.4209 709.0779 L 1189.4209 731.95135 L 1120.8005 731.95135 L 1052.18 731.95135 L 1029.3066 709.0779 Q 1006.4331 686.2044 983.55963 640.45746 L 937.8127 571.837 L 892.06573 571.837 L 823.44525 594.71045 L 823.44525 594.71045 L 800.5718 594.71045 L 800.5718 731.95135 L 800.5718 846.3188 L 800.5718 846.3188 Q 800.5718 846.3188 777.6983 846.3188 Q 777.6983 869.19226 526.09 869.19226 Q 274.48175 869.19226 251.60828 823.44525 Q 205.86131 777.6983 137.24088 777.6983 L 68.62044 777.6983 L 68.62044 754.8248 L 68.62044 731.95135 L 91.49392 731.95135 Q 114.3674 731.95135 114.3674 709.0779 Q 114.3674 709.0779 114.3674 686.2044 Q 91.49392 686.2044 91.49392 640.45746 Q 91.49392 617.584 114.3674 617.584 Q 137.24088 617.584 114.3674 388.84915 Q 68.62044 160.11436 22.87348 160.11436 L 0.0 137.24088 L 0.0 137.24088 L 22.87348 137.24088 L 22.87348 91.49392 L 22.87348 68.62044 L 45.74696 68.62044 L 45.74696 68.62044 L 68.62044 68.62044 L 91.49392 45.74696 L 137.24088 45.74696 Q 182.98784 45.74696 182.98784 68.62044 Q 182.98784 91.49392 205.86131 91.49392 Q 205.86131 68.62044 434.59613 45.74696 Q 663.33093 45.74696 709.0779 3.6379788E-12 Q 754.8248 3.6379788E-12 800.5718 22.87348 Q 823.44525 45.74696 869.19226 22.87348 Q 914.9392 3.6379788E-12 892.06573 45.74696 Q 892.06573 68.62044 869.19226 91.49392 z" svg:height="8.691922mm" draw:style-name="style-472" svg:viewBox="0.0 0.0 1212.2944 869.19226" svg:width="12.122945mm" svg:x="124.202995mm" svg:y="295.52536mm"/>
          <draw:path svg:d="M 91.49392 0.0 L 91.49392 0.0 L 91.49392 45.74696 Q 114.3674 68.62044 137.24088 91.49392 Q 182.98784 114.3674 182.98784 205.86131 Q 182.98784 274.48175 205.86131 297.35522 L 205.86131 297.35522 L 205.86131 480.34308 L 182.98784 663.33093 L 182.98784 663.33093 L 182.98784 663.33093 L 182.98784 686.2044 L 182.98784 686.2044 L 160.11436 686.2044 L 160.11436 709.0779 L 91.49392 709.0779 L 45.74696 709.0779 L 45.74696 686.2044 L 45.74696 686.2044 L 22.87348 663.33093 Q 0.0 617.584 0.0 571.837 L 0.0 503.21655 L 0.0 297.35522 Q 22.87348 114.3674 45.74696 91.49392 Q 68.62044 91.49392 68.62044 45.74696 Q 91.49392 0.0 91.49392 0.0 z" svg:height="7.090779mm" draw:style-name="style-473" svg:viewBox="0.0 0.0 205.86131 709.0779" svg:width="2.0586133mm" svg:x="130.8363mm" svg:y="14.410293mm"/>
          <draw:path svg:d="M 411.72263 22.87348 L 411.72263 0.0 L 457.4696 0.0 Q 503.21655 0.0 548.9635 22.87348 L 571.837 22.87348 L 571.837 22.87348 Q 571.837 45.74696 594.71045 45.74696 L 594.71045 45.74696 L 571.837 91.49392 Q 548.9635 137.24088 548.9635 160.11436 L 548.9635 182.98784 L 526.09 182.98784 L 526.09 182.98784 L 526.09 205.86131 L 503.21655 205.86131 L 503.21655 228.7348 Q 503.21655 274.48175 548.9635 274.48175 Q 571.837 274.48175 548.9635 320.22873 Q 526.09 365.97568 548.9635 388.84915 Q 571.837 388.84915 571.837 457.4696 Q 571.837 503.21655 594.71045 548.9635 Q 594.71045 571.837 640.45746 571.837 L 663.33093 594.71045 L 663.33093 594.71045 L 686.2044 594.71045 L 686.2044 594.71045 L 686.2044 594.71045 L 709.0779 617.584 L 731.95135 640.45746 L 731.95135 640.45746 L 754.8248 640.45746 L 754.8248 640.45746 Q 754.8248 640.45746 754.8248 663.33093 L 777.6983 663.33093 L 777.6983 686.2044 L 777.6983 731.95135 L 754.8248 731.95135 L 754.8248 731.95135 L 754.8248 754.8248 L 731.95135 754.8248 L 731.95135 754.8248 L 731.95135 777.6983 L 731.95135 777.6983 L 731.95135 777.6983 L 754.8248 800.5718 L 754.8248 823.44525 L 731.95135 823.44525 L 686.2044 823.44525 L 686.2044 823.44525 L 686.2044 823.44525 L 640.45746 800.5718 Q 594.71045 777.6983 503.21655 777.6983 Q 434.59613 754.8248 457.4696 800.5718 L 457.4696 846.3188 L 411.72263 846.3188 Q 365.97568 823.44525 297.35522 823.44525 L 228.7348 823.44525 L 205.86131 823.44525 L 182.98784 823.44525 L 160.11436 823.44525 L 137.24088 823.44525 L 137.24088 823.44525 L 137.24088 800.5718 L 114.3674 800.5718 L 114.3674 777.6983 L 114.3674 777.6983 L 114.3674 777.6983 L 137.24088 777.6983 L 137.24088 777.6983 L 137.24088 754.8248 L 137.24088 754.8248 L 137.24088 754.8248 Q 160.11436 731.95135 205.86131 731.95135 L 251.60828 731.95135 L 251.60828 686.2044 L 228.7348 663.33093 L 228.7348 663.33093 L 228.7348 640.45746 L 205.86131 640.45746 Q 182.98784 640.45746 160.11436 617.584 L 137.24088 617.584 L 137.24088 594.71045 Q 137.24088 594.71045 114.3674 571.837 L 91.49392 548.9635 L 91.49392 548.9635 Q 91.49392 526.09 68.62044 503.21655 L 68.62044 503.21655 L 68.62044 503.21655 L 45.74696 480.34308 L 45.74696 457.4696 Q 45.74696 434.59613 22.87348 411.72263 Q 0.0 411.72263 0.0 365.97568 Q 0.0 343.1022 0.0 297.35522 L 0.0 251.60828 L 0.0 251.60828 Q 0.0 251.60828 22.87348 228.7348 Q 22.87348 182.98784 91.49392 137.24088 Q 137.24088 114.3674 182.98784 114.3674 L 182.98784 114.3674 L 205.86131 114.3674 L 205.86131 137.24088 L 205.86131 137.24088 Q 228.7348 137.24088 228.7348 91.49392 Q 228.7348 45.74696 251.60828 68.62044 Q 251.60828 91.49392 274.48175 91.49392 L 297.35522 68.62044 L 297.35522 68.62044 L 320.22873 68.62044 L 320.22873 68.62044 L 320.22873 91.49392 L 320.22873 91.49392 L 320.22873 91.49392 L 343.1022 68.62044 L 365.97568 45.74696 L 365.97568 45.74696 L 365.97568 45.74696 L 411.72263 45.74696 L 434.59613 45.74696 L 434.59613 22.87348 L 411.72263 22.87348 L 411.72263 22.87348 z" svg:height="8.463187mm" draw:style-name="style-474" svg:viewBox="0.0 0.0 777.6983 846.3188" svg:width="7.7769833mm" svg:x="76.85489mm" svg:y="248.40599mm"/>
          <draw:path svg:d="M 503.21655 0.0 L 571.837 0.0 L 571.837 0.0 L 594.71045 0.0 L 594.71045 0.0 L 594.71045 0.0 L 617.584 22.87348 Q 640.45746 45.74696 663.33093 228.7348 L 663.33093 411.72263 L 663.33093 411.72263 Q 640.45746 411.72263 571.837 411.72263 L 480.34308 434.59613 L 480.34308 434.59613 Q 480.34308 411.72263 503.21655 411.72263 Q 526.09 411.72263 457.4696 365.97568 Q 365.97568 320.22873 343.1022 297.35522 Q 297.35522 274.48175 274.48175 320.22873 Q 274.48175 365.97568 182.98784 388.84915 L 114.3674 411.72263 L 91.49392 411.72263 L 91.49392 411.72263 L 68.62044 411.72263 L 45.74696 411.72263 L 45.74696 411.72263 L 22.87348 411.72263 L 22.87348 411.72263 L 9.094947E-13 388.84915 L 9.094947E-13 388.84915 L 9.094947E-13 388.84915 L 9.094947E-13 365.97568 L 9.094947E-13 320.22873 L 9.094947E-13 251.60828 L 9.094947E-13 182.98784 L 9.094947E-13 182.98784 L 9.094947E-13 182.98784 L 114.3674 137.24088 Q 228.7348 91.49392 320.22873 45.74696 Q 434.59613 0.0 503.21655 0.0 z" svg:height="4.345961mm" draw:style-name="style-475" svg:viewBox="0.0 0.0 663.33093 434.59613" svg:width="6.6333094mm" svg:x="68.16297mm" svg:y="75.02502mm"/>
          <draw:path svg:d="M 548.9635 45.74696 L 548.9635 45.74696 L 571.837 137.24088 Q 617.584 251.60828 617.584 274.48175 L 617.584 274.48175 L 617.584 320.22873 Q 594.71045 365.97568 640.45746 343.1022 Q 663.33093 343.1022 686.2044 343.1022 L 686.2044 343.1022 L 731.95135 365.97568 Q 754.8248 388.84915 777.6983 411.72263 Q 777.6983 457.4696 800.5718 457.4696 Q 800.5718 480.34308 800.5718 503.21655 Q 754.8248 526.09 754.8248 548.9635 L 754.8248 571.837 L 731.95135 526.09 Q 709.0779 503.21655 663.33093 503.21655 Q 640.45746 503.21655 594.71045 526.09 Q 571.837 548.9635 548.9635 640.45746 L 548.9635 731.95135 L 548.9635 731.95135 L 548.9635 731.95135 L 526.09 731.95135 L 526.09 731.95135 L 526.09 731.95135 L 526.09 731.95135 L 503.21655 731.95135 Q 503.21655 731.95135 480.34308 709.0779 Q 457.4696 686.2044 434.59613 686.2044 Q 434.59613 663.33093 343.1022 686.2044 L 274.48175 709.0779 L 251.60828 709.0779 L 228.7348 709.0779 L 228.7348 709.0779 Q 205.86131 709.0779 205.86131 731.95135 L 205.86131 731.95135 L 205.86131 731.95135 L 205.86131 754.8248 L 205.86131 754.8248 Q 182.98784 777.6983 114.3674 777.6983 L 68.62044 777.6983 L 68.62044 800.5718 L 68.62044 823.44525 L 45.74696 823.44525 L 45.74696 823.44525 L 22.87348 846.3188 L 0.0 846.3188 L 0.0 823.44525 L 0.0 823.44525 L 0.0 823.44525 L 0.0 800.5718 L 0.0 777.6983 L 22.87348 777.6983 L 22.87348 754.8248 L 22.87348 731.95135 L 45.74696 686.2044 L 68.62044 663.33093 L 68.62044 663.33093 Q 68.62044 640.45746 68.62044 594.71045 L 68.62044 526.09 L 68.62044 526.09 Q 91.49392 503.21655 114.3674 503.21655 L 114.3674 480.34308 L 114.3674 480.34308 Q 137.24088 457.4696 160.11436 457.4696 Q 205.86131 457.4696 228.7348 411.72263 Q 251.60828 388.84915 228.7348 320.22873 L 205.86131 274.48175 L 205.86131 274.48175 Q 205.86131 251.60828 182.98784 251.60828 L 182.98784 251.60828 L 182.98784 228.7348 Q 160.11436 228.7348 182.98784 182.98784 Q 182.98784 137.24088 205.86131 137.24088 Q 228.7348 137.24088 228.7348 91.49392 L 228.7348 68.62044 L 251.60828 68.62044 Q 274.48175 45.74696 297.35522 45.74696 L 297.35522 22.87348 L 365.97568 0.0 Q 434.59613 0.0 480.34308 0.0 Q 526.09 22.87348 548.9635 45.74696 z" svg:height="8.463187mm" draw:style-name="style-476" svg:viewBox="0.0 0.0 800.5718 846.3188" svg:width="8.005718mm" svg:x="15.7827015mm" svg:y="258.9278mm"/>
          <draw:path svg:d="M 160.11436 22.87348 L 205.86131 3.6379788E-12 L 205.86131 3.6379788E-12 Q 205.86131 22.87348 205.86131 22.87348 L 228.7348 22.87348 L 251.60828 45.74696 Q 251.60828 68.62044 251.60828 91.49392 L 274.48175 91.49392 L 251.60828 160.11436 Q 251.60828 228.7348 205.86131 228.7348 Q 160.11436 251.60828 114.3674 251.60828 L 68.62044 251.60828 L 68.62044 251.60828 Q 68.62044 228.7348 22.87348 182.98784 L 0.0 137.24088 L 0.0 137.24088 Q 0.0 114.3674 22.87348 114.3674 Q 45.74696 114.3674 45.74696 91.49392 Q 45.74696 68.62044 91.49392 68.62044 Q 137.24088 68.62044 137.24088 45.74696 Q 137.24088 22.87348 160.11436 22.87348 z" svg:height="2.5160828mm" draw:style-name="style-477" svg:viewBox="0.0 0.0 274.48175 251.60828" svg:width="2.7448175mm" svg:x="50.092922mm" svg:y="282.4875mm"/>
          <draw:path svg:d="M 0.0 22.87348 L 22.87348 0.0 L 365.97568 0.0 L 709.0779 0.0 L 709.0779 0.0 Q 709.0779 22.87348 731.95135 22.87348 L 754.8248 22.87348 L 800.5718 45.74696 Q 846.3188 68.62044 846.3188 114.3674 Q 846.3188 137.24088 823.44525 137.24088 Q 800.5718 114.3674 800.5718 114.3674 L 777.6983 114.3674 L 777.6983 114.3674 L 777.6983 114.3674 L 777.6983 137.24088 L 777.6983 137.24088 L 754.8248 182.98784 L 754.8248 228.7348 L 754.8248 228.7348 Q 754.8248 251.60828 686.2044 251.60828 Q 617.584 251.60828 503.21655 251.60828 Q 388.84915 274.48175 388.84915 251.60828 Q 365.97568 228.7348 274.48175 205.86131 Q 182.98784 205.86131 182.98784 182.98784 Q 182.98784 160.11436 137.24088 160.11436 L 91.49392 160.11436 L 91.49392 114.3674 L 91.49392 91.49392 L 114.3674 91.49392 L 114.3674 68.62044 L 91.49392 68.62044 L 45.74696 68.62044 L 45.74696 68.62044 Q 45.74696 68.62044 22.87348 45.74696 Q 0.0 22.87348 0.0 22.87348 z" svg:height="2.5160828mm" draw:style-name="style-478" svg:viewBox="0.0 0.0 846.3188 251.60828" svg:width="8.463187mm" svg:x="111.165115mm" svg:y="212.03716mm"/>
          <draw:path svg:d="M 320.22873 0.0 L 343.1022 0.0 L 343.1022 22.87348 Q 320.22873 45.74696 320.22873 45.74696 L 320.22873 45.74696 L 320.22873 68.62044 L 320.22873 68.62044 L 297.35522 68.62044 L 297.35522 68.62044 L 274.48175 91.49392 Q 274.48175 114.3674 274.48175 114.3674 L 297.35522 114.3674 L 297.35522 114.3674 L 297.35522 114.3674 L 297.35522 137.24088 L 320.22873 137.24088 L 320.22873 137.24088 L 320.22873 160.11436 L 320.22873 160.11436 L 320.22873 160.11436 L 343.1022 160.11436 L 343.1022 160.11436 L 343.1022 137.24088 L 365.97568 137.24088 L 365.97568 137.24088 L 365.97568 160.11436 L 365.97568 160.11436 L 365.97568 160.11436 L 365.97568 182.98784 L 365.97568 205.86131 L 365.97568 251.60828 L 365.97568 274.48175 L 365.97568 297.35522 L 365.97568 320.22873 L 411.72263 320.22873 Q 457.4696 320.22873 457.4696 297.35522 L 457.4696 274.48175 L 480.34308 228.7348 Q 503.21655 182.98784 526.09 205.86131 Q 548.9635 251.60828 548.9635 251.60828 L 548.9635 251.60828 L 526.09 297.35522 Q 503.21655 365.97568 457.4696 365.97568 Q 434.59613 365.97568 434.59613 480.34308 Q 411.72263 617.584 411.72263 617.584 L 411.72263 617.584 L 365.97568 571.837 Q 343.1022 526.09 320.22873 503.21655 Q 297.35522 503.21655 320.22873 594.71045 Q 343.1022 686.2044 320.22873 686.2044 Q 297.35522 686.2044 343.1022 777.6983 Q 365.97568 869.19226 388.84915 869.19226 L 388.84915 869.19226 L 343.1022 869.19226 Q 297.35522 869.19226 297.35522 892.06573 Q 320.22873 914.9392 320.22873 983.55963 L 320.22873 1029.3066 L 297.35522 1029.3066 L 297.35522 1029.3066 L 297.35522 1052.18 L 274.48175 1052.18 L 274.48175 1052.18 L 274.48175 1075.0536 L 274.48175 1075.0536 L 274.48175 1075.0536 L 297.35522 1075.0536 L 297.35522 1075.0536 L 274.48175 1075.0536 L 228.7348 1075.0536 L 228.7348 1075.0536 L 228.7348 1075.0536 L 205.86131 1075.0536 L 205.86131 1075.0536 L 205.86131 1075.0536 L 182.98784 1052.18 L 182.98784 1052.18 L 182.98784 1052.18 L 182.98784 1029.3066 L 182.98784 1029.3066 L 160.11436 1029.3066 L 160.11436 1029.3066 L 160.11436 1029.3066 L 137.24088 1006.4331 L 137.24088 1006.4331 L 137.24088 1006.4331 L 137.24088 983.55963 Q 137.24088 960.68616 114.3674 914.9392 Q 91.49392 869.19226 68.62044 846.3188 Q 22.87348 846.3188 22.87348 823.44525 Q 22.87348 800.5718 45.74696 800.5718 Q 68.62044 800.5718 45.74696 754.8248 Q 0.0 709.0779 0.0 503.21655 L 22.87348 297.35522 L 45.74696 297.35522 Q 45.74696 297.35522 91.49392 251.60828 Q 114.3674 205.86131 137.24088 205.86131 Q 160.11436 205.86131 160.11436 137.24088 L 160.11436 68.62044 L 182.98784 68.62044 Q 228.7348 68.62044 228.7348 45.74696 Q 251.60828 22.87348 274.48175 22.87348 Q 297.35522 22.87348 320.22873 0.0 z" svg:height="10.750536mm" draw:style-name="style-479" svg:viewBox="0.0 0.0 548.9635 1075.0536" svg:width="5.489635mm" svg:x="82.34453mm" svg:y="44.145817mm"/>
          <draw:path svg:d="M 0.0 91.49392 L 0.0 0.0 L 22.87348 0.0 L 45.74696 0.0 L 91.49392 0.0 Q 137.24088 22.87348 137.24088 91.49392 Q 160.11436 137.24088 160.11436 182.98784 L 160.11436 228.7348 L 160.11436 228.7348 Q 160.11436 228.7348 137.24088 251.60828 L 137.24088 274.48175 L 114.3674 274.48175 Q 114.3674 274.48175 114.3674 274.48175 Q 114.3674 297.35522 68.62044 297.35522 L 22.87348 297.35522 L 22.87348 320.22873 L 22.87348 320.22873 L 22.87348 320.22873 L 0.0 320.22873 L 0.0 274.48175 Q -22.87348 205.86131 0.0 91.49392 z" svg:height="3.2022872mm" draw:style-name="style-480" svg:viewBox="0.0 0.0 160.11436 320.22873" svg:width="1.6011436mm" svg:x="50.092922mm" svg:y="198.54181mm"/>
          <draw:path svg:d="M 548.9635 45.74696 L 548.9635 0.0 L 526.09 274.48175 Q 503.21655 571.837 526.09 1052.18 Q 548.9635 1509.6497 526.09 1532.5232 Q 503.21655 1555.3966 526.09 1601.1436 Q 548.9635 1624.0171 503.21655 1646.8905 Q 457.4696 1692.6376 503.21655 1738.3845 Q 548.9635 1761.2579 526.09 1921.3723 Q 503.21655 2104.36 503.21655 2218.7275 L 503.21655 2333.095 L 503.21655 2333.095 L 480.34308 2333.095 L 434.59613 2333.095 L 388.84915 2333.095 L 365.97568 2310.2214 L 343.1022 2287.348 L 343.1022 2287.348 L 320.22873 2287.348 L 320.22873 2195.854 Q 320.22873 2104.36 297.35522 2058.6133 Q 297.35522 2012.8662 274.48175 2012.8662 Q 251.60828 2012.8662 251.60828 1989.9928 Q 251.60828 1967.1193 228.7348 1967.1193 Q 182.98784 1944.2458 114.3674 1898.4988 L 45.74696 1852.7518 L 22.87348 1875.6254 Q 0.0 1898.4988 0.0 1898.4988 L 0.0 1898.4988 L 0.0 1555.3966 L 0.0 1189.4209 L 0.0 1189.4209 L 0.0 1189.4209 L 22.87348 1189.4209 L 22.87348 1189.4209 L 45.74696 1189.4209 L 45.74696 1189.4209 L 91.49392 1189.4209 L 137.24088 1189.4209 L 137.24088 1166.5475 L 137.24088 1166.5475 L 160.11436 1166.5475 L 160.11436 1143.674 L 182.98784 1143.674 L 205.86131 1143.674 L 205.86131 1120.8005 L 228.7348 1120.8005 L 228.7348 1097.927 Q 228.7348 1052.18 274.48175 1006.4331 Q 274.48175 983.55963 343.1022 548.9635 Q 388.84915 114.3674 411.72263 114.3674 Q 434.59613 114.3674 457.4696 137.24088 L 457.4696 182.98784 L 457.4696 160.11436 L 457.4696 160.11436 L 480.34308 114.3674 Q 480.34308 68.62044 503.21655 68.62044 Q 526.09 68.62044 548.9635 45.74696 z" svg:height="23.33095mm" draw:style-name="style-481" svg:viewBox="0.0 0.0 548.9635 2333.095" svg:width="5.489635mm" svg:x="151.87991mm" svg:y="215.46819mm"/>
          <draw:path svg:d="M 228.7348 0.0 L 228.7348 0.0 L 228.7348 0.0 Q 251.60828 0.0 274.48175 22.87348 L 297.35522 22.87348 L 274.48175 91.49392 Q 274.48175 182.98784 251.60828 182.98784 Q 228.7348 205.86131 228.7348 228.7348 L 228.7348 251.60828 L 228.7348 274.48175 Q 228.7348 274.48175 251.60828 274.48175 Q 274.48175 274.48175 274.48175 297.35522 Q 274.48175 320.22873 251.60828 320.22873 L 251.60828 320.22873 L 251.60828 320.22873 Q 228.7348 343.1022 228.7348 365.97568 L 228.7348 365.97568 L 228.7348 365.97568 L 205.86131 365.97568 L 137.24088 411.72263 Q 68.62044 457.4696 45.74696 457.4696 Q 45.74696 457.4696 22.87348 434.59613 L 0.0 411.72263 L 0.0 411.72263 L 0.0 411.72263 L 0.0 411.72263 Q 0.0 388.84915 68.62044 228.7348 Q 137.24088 91.49392 160.11436 45.74696 L 205.86131 22.87348 L 228.7348 22.87348 Q 228.7348 0.0 228.7348 0.0 z" svg:height="4.574696mm" draw:style-name="style-482" svg:viewBox="0.0 0.0 297.35522 457.4696" svg:width="2.9735525mm" svg:x="35.68263mm" svg:y="181.15796mm"/>
          <draw:path svg:d="M 892.06573 22.87348 L 892.06573 -1.8189894E-12 L 892.06573 91.49392 L 892.06573 182.98784 L 846.3188 320.22873 Q 800.5718 457.4696 800.5718 526.09 L 800.5718 594.71045 L 777.6983 663.33093 L 777.6983 709.0779 L 800.5718 709.0779 L 823.44525 709.0779 L 823.44525 686.2044 L 846.3188 686.2044 L 846.3188 686.2044 L 846.3188 663.33093 L 846.3188 663.33093 L 846.3188 663.33093 L 869.19226 663.33093 L 869.19226 663.33093 L 892.06573 640.45746 L 914.9392 617.584 L 914.9392 617.584 L 937.8127 617.584 L 937.8127 617.584 L 937.8127 617.584 L 937.8127 594.71045 L 937.8127 594.71045 L 960.68616 594.71045 Q 960.68616 571.837 1006.4331 548.9635 Q 1029.3066 503.21655 1120.8005 434.59613 L 1212.2944 343.1022 L 914.9392 754.8248 Q 617.584 1166.5475 617.584 1189.4209 L 617.584 1189.4209 L 594.71045 1212.2944 L 571.837 1235.168 L 571.837 1235.168 L 571.837 1258.0414 L 571.837 1258.0414 L 571.837 1258.0414 L 548.9635 1280.9149 L 526.09 1303.7883 L 526.09 1303.7883 L 526.09 1303.7883 L 526.09 1326.6619 L 526.09 1326.6619 L 526.09 1349.5353 L 526.09 1372.4088 L 526.09 1372.4088 L 526.09 1349.5353 L 526.09 1349.5353 L 526.09 1349.5353 L 548.9635 1349.5353 L 548.9635 1349.5353 L 548.9635 1326.6619 L 571.837 1326.6619 L 571.837 1326.6619 L 571.837 1303.7883 L 571.837 1303.7883 L 571.837 1303.7883 L 594.71045 1303.7883 L 594.71045 1303.7883 L 594.71045 1326.6619 L 594.71045 1349.5353 L 594.71045 1349.5353 L 571.837 1349.5353 L 571.837 1349.5353 L 571.837 1349.5353 L 571.837 1372.4088 L 571.837 1372.4088 L 526.09 1418.1558 Q 480.34308 1463.9027 480.34308 1486.7762 L 480.34308 1486.7762 L 480.34308 1486.7762 L 480.34308 1486.7762 L 457.4696 1486.7762 L 457.4696 1509.6497 L 457.4696 1509.6497 L 457.4696 1532.5232 L 457.4696 1532.5232 L 434.59613 1532.5232 L 434.59613 1555.3966 L 434.59613 1578.2701 L 411.72263 1578.2701 L 411.72263 1578.2701 L 388.84915 1601.1436 L 388.84915 1601.1436 L 388.84915 1578.2701 L 388.84915 1578.2701 L 365.97568 1578.2701 L 365.97568 1578.2701 L 365.97568 1555.3966 L 343.1022 1555.3966 L 343.1022 1555.3966 L 343.1022 1555.3966 L 343.1022 1532.5232 Q 343.1022 1509.6497 297.35522 1441.0292 Q 251.60828 1395.2822 114.3674 1395.2822 L 0.0 1372.4088 L 0.0 1372.4088 L 0.0 1349.5353 L 22.87348 1349.5353 L 45.74696 1349.5353 L 45.74696 1326.6619 L 22.87348 1326.6619 L 22.87348 1303.7883 L 22.87348 1258.0414 L 45.74696 1258.0414 L 45.74696 1258.0414 L 45.74696 1258.0414 L 45.74696 1258.0414 L 45.74696 1280.9149 L 68.62044 1280.9149 L 68.62044 1303.7883 L 68.62044 1326.6619 L 91.49392 1326.6619 L 114.3674 1303.7883 L 251.60828 1303.7883 L 388.84915 1303.7883 L 388.84915 1280.9149 L 388.84915 1280.9149 L 365.97568 1280.9149 L 365.97568 1258.0414 L 343.1022 1258.0414 L 297.35522 1258.0414 L 251.60828 1235.168 Q 228.7348 1212.2944 228.7348 1189.4209 Q 251.60828 1166.5475 182.98784 1166.5475 L 137.24088 1166.5475 L 114.3674 1189.4209 L 91.49392 1189.4209 L 91.49392 1166.5475 L 114.3674 1143.674 L 114.3674 1143.674 L 114.3674 1120.8005 L 114.3674 1120.8005 L 114.3674 1120.8005 L 137.24088 1097.927 Q 160.11436 1075.0536 160.11436 1052.18 L 160.11436 1029.3066 L 160.11436 1029.3066 Q 182.98784 1029.3066 251.60828 892.06573 L 320.22873 777.6983 L 320.22873 777.6983 L 343.1022 777.6983 L 343.1022 754.8248 L 343.1022 731.95135 L 365.97568 731.95135 L 365.97568 709.0779 L 365.97568 709.0779 L 388.84915 709.0779 L 388.84915 686.2044 Q 388.84915 663.33093 526.09 434.59613 L 663.33093 205.86131 L 663.33093 205.86131 Q 686.2044 205.86131 686.2044 182.98784 L 686.2044 182.98784 L 731.95135 182.98784 L 777.6983 182.98784 L 777.6983 160.11436 Q 800.5718 137.24088 823.44525 114.3674 L 846.3188 68.62044 L 869.19226 68.62044 L 892.06573 68.62044 L 892.06573 22.87348 z" svg:height="16.011436mm" draw:style-name="style-483" svg:viewBox="0.0 0.0 1212.2944 1601.1436" svg:width="12.122945mm" svg:x="49.177982mm" svg:y="147.07648mm"/>
          <draw:path svg:d="M 160.11436 0.0 L 182.98784 0.0 L 182.98784 0.0 L 182.98784 0.0 L 182.98784 22.87348 L 182.98784 22.87348 L 205.86131 22.87348 L 205.86131 45.74696 L 205.86131 45.74696 L 228.7348 45.74696 L 228.7348 91.49392 Q 274.48175 137.24088 274.48175 137.24088 L 274.48175 160.11436 L 274.48175 160.11436 Q 274.48175 182.98784 228.7348 160.11436 Q 182.98784 160.11436 182.98784 205.86131 Q 182.98784 251.60828 137.24088 251.60828 Q 114.3674 274.48175 91.49392 297.35522 Q 68.62044 343.1022 45.74696 343.1022 L 22.87348 343.1022 L 22.87348 320.22873 L 0.0 297.35522 L 0.0 297.35522 L 0.0 274.48175 L 0.0 274.48175 L 0.0 274.48175 L 0.0 228.7348 Q 0.0 182.98784 22.87348 182.98784 Q 45.74696 182.98784 45.74696 160.11436 L 45.74696 137.24088 L 45.74696 91.49392 L 45.74696 68.62044 L 68.62044 68.62044 L 91.49392 68.62044 L 91.49392 45.74696 L 91.49392 0.0 L 114.3674 0.0 L 114.3674 0.0 L 114.3674 0.0 Q 137.24088 22.87348 137.24088 0.0 Q 160.11436 0.0 160.11436 0.0 z" svg:height="3.431022mm" draw:style-name="style-484" svg:viewBox="0.0 0.0 274.48175 343.1022" svg:width="2.7448175mm" svg:x="84.631874mm" svg:y="74.56754mm"/>
          <draw:path svg:d="M 205.86131 228.7348 L 205.86131 228.7348 L 205.86131 251.60828 Q 205.86131 251.60828 182.98784 251.60828 L 182.98784 251.60828 L 160.11436 251.60828 Q 160.11436 251.60828 160.11436 228.7348 L 160.11436 228.7348 L 114.3674 228.7348 L 68.62044 228.7348 L 22.87348 228.7348 L 0.0 228.7348 L 0.0 114.3674 Q 0.0 -22.87348 68.62044 -2.2737368E-13 Q 160.11436 22.87348 160.11436 114.3674 Q 160.11436 205.86131 182.98784 205.86131 Q 205.86131 205.86131 205.86131 228.7348 z" svg:height="2.5160828mm" draw:style-name="style-485" svg:viewBox="0.0 0.0 205.86131 251.60828" svg:width="2.0586133mm" svg:x="76.62616mm" svg:y="18.07005mm"/>
          <draw:path svg:d="M 800.5718 91.49392 L 800.5718 91.49392 L 823.44525 114.3674 Q 846.3188 114.3674 846.3188 137.24088 L 846.3188 160.11436 L 846.3188 160.11436 Q 823.44525 182.98784 846.3188 205.86131 L 846.3188 205.86131 L 846.3188 205.86131 L 846.3188 228.7348 L 800.5718 228.7348 Q 754.8248 228.7348 754.8248 251.60828 Q 754.8248 297.35522 731.95135 297.35522 Q 709.0779 297.35522 709.0779 343.1022 L 709.0779 365.97568 L 686.2044 365.97568 Q 663.33093 343.1022 640.45746 343.1022 Q 640.45746 343.1022 548.9635 343.1022 Q 480.34308 343.1022 457.4696 388.84915 Q 457.4696 411.72263 434.59613 388.84915 L 434.59613 388.84915 L 434.59613 343.1022 Q 434.59613 320.22873 228.7348 297.35522 L 22.87348 297.35522 L 22.87348 251.60828 L 0.0 205.86131 L 0.0 182.98784 L 0.0 160.11436 L 0.0 137.24088 L 0.0 114.3674 L 0.0 68.62044 L 0.0 45.74696 L 0.0 22.87348 L 0.0 22.87348 L 0.0 22.87348 L 0.0 22.87348 L 0.0 22.87348 L 0.0 9.094947E-13 L 274.48175 9.094947E-13 Q 526.09 22.87348 663.33093 45.74696 Q 800.5718 68.62044 800.5718 91.49392 z M 777.6983 205.86131 Q 777.6983 205.86131 777.6983 182.98784 Q 777.6983 182.98784 777.6983 205.86131 Q 777.6983 205.86131 777.6983 205.86131 z" svg:height="3.8884916mm" draw:style-name="style-486" svg:viewBox="0.0 0.0 846.3188 388.84915" svg:width="8.463187mm" svg:x="117.56969mm" svg:y="79.37097mm"/>
          <draw:path svg:d="M 205.86131 0.0 L 228.7348 0.0 L 228.7348 22.87348 Q 251.60828 45.74696 251.60828 68.62044 L 251.60828 114.3674 L 251.60828 160.11436 Q 251.60828 205.86131 160.11436 182.98784 Q 68.62044 160.11436 22.87348 182.98784 L 0.0 205.86131 L 0.0 205.86131 L 0.0 182.98784 L 0.0 160.11436 Q 22.87348 114.3674 22.87348 114.3674 L 22.87348 91.49392 L 45.74696 68.62044 L 45.74696 22.87348 L 114.3674 22.87348 Q 182.98784 22.87348 205.86131 0.0 z" svg:height="2.0586133mm" draw:style-name="style-487" svg:viewBox="0.0 0.0 251.60828 205.86131" svg:width="2.5160828mm" svg:x="104.98927mm" svg:y="96.29735mm"/>
          <draw:path svg:d="M 22.87348 22.87348 L 45.74696 -3.6379788E-12 L 68.62044 -3.6379788E-12 L 91.49392 -3.6379788E-12 L 160.11436 -3.6379788E-12 Q 228.7348 -3.6379788E-12 274.48175 22.87348 L 320.22873 22.87348 L 365.97568 22.87348 Q 388.84915 45.74696 365.97568 45.74696 Q 343.1022 45.74696 343.1022 68.62044 L 343.1022 68.62044 L 320.22873 68.62044 L 274.48175 68.62044 L 274.48175 91.49392 Q 274.48175 114.3674 182.98784 114.3674 L 91.49392 114.3674 L 91.49392 91.49392 Q 91.49392 68.62044 45.74696 45.74696 L -9.094947E-13 45.74696 L -9.094947E-13 45.74696 Q -9.094947E-13 45.74696 22.87348 22.87348 z" svg:height="1.143674mm" draw:style-name="style-488" svg:viewBox="0.0 0.0 365.97568 114.3674" svg:width="3.659757mm" svg:x="78.2273mm" svg:y="256.64044mm"/>
          <draw:path svg:d="M 22.87348 22.87348 L 0.0 0.0 L 0.0 0.0 L 22.87348 0.0 L 22.87348 0.0 L 22.87348 0.0 L 45.74696 22.87348 L 68.62044 45.74696 L 137.24088 68.62044 Q 205.86131 114.3674 274.48175 160.11436 Q 320.22873 205.86131 320.22873 228.7348 L 320.22873 251.60828 L 297.35522 251.60828 Q 274.48175 228.7348 160.11436 182.98784 Q 68.62044 114.3674 68.62044 91.49392 Q 68.62044 68.62044 45.74696 68.62044 Q 22.87348 45.74696 22.87348 22.87348 z" svg:height="2.5160828mm" draw:style-name="style-489" svg:viewBox="0.0 0.0 320.22873 251.60828" svg:width="3.2022872mm" svg:x="77.083626mm" svg:y="241.54395mm"/>
          <draw:path svg:d="M 91.49392 0.0 L 114.3674 0.0 L 114.3674 22.87348 L 137.24088 22.87348 L 137.24088 45.74696 L 137.24088 68.62044 L 114.3674 68.62044 L 114.3674 91.49392 L 91.49392 137.24088 Q 45.74696 182.98784 45.74696 182.98784 L 22.87348 182.98784 L 0.0 182.98784 Q -22.87348 182.98784 0.0 114.3674 L 0.0 45.74696 L 0.0 45.74696 Q 22.87348 45.74696 22.87348 22.87348 L 22.87348 22.87348 L 45.74696 22.87348 Q 45.74696 0.0 91.49392 0.0 z" svg:height="1.8298784mm" draw:style-name="style-490" svg:viewBox="0.0 0.0 137.24088 182.98784" svg:width="1.3724087mm" svg:x="62.215866mm" svg:y="225.98997mm"/>
          <draw:path svg:d="M 22.87348 182.98784 L 9.094947E-13 0.0 L 22.87348 0.0 Q 45.74696 0.0 68.62044 22.87348 L 68.62044 22.87348 L 114.3674 45.74696 Q 137.24088 68.62044 114.3674 205.86131 Q 114.3674 343.1022 91.49392 365.97568 L 91.49392 411.72263 L 91.49392 503.21655 L 91.49392 594.71045 L 68.62044 594.71045 Q 45.74696 594.71045 45.74696 503.21655 L 45.74696 388.84915 L 45.74696 365.97568 Q 22.87348 343.1022 22.87348 182.98784 z" svg:height="5.947105mm" draw:style-name="style-491" svg:viewBox="0.0 0.0 114.3674 594.71045" svg:width="1.143674mm" svg:x="79.37097mm" svg:y="53.066475mm"/>
          <draw:path svg:d="M 640.45746 0.0 L 663.33093 0.0 L 663.33093 0.0 L 663.33093 22.87348 L 800.5718 22.87348 L 937.8127 22.87348 L 937.8127 45.74696 L 914.9392 68.62044 L 914.9392 68.62044 L 914.9392 68.62044 L 823.44525 68.62044 L 754.8248 68.62044 L 709.0779 68.62044 Q 663.33093 68.62044 640.45746 91.49392 Q 617.584 114.3674 411.72263 114.3674 L 182.98784 114.3674 L 160.11436 91.49392 L 137.24088 91.49392 L 137.24088 91.49392 L 137.24088 68.62044 L 68.62044 68.62044 L 0.0 68.62044 L 0.0 45.74696 L 0.0 45.74696 L 22.87348 45.74696 L 22.87348 22.87348 L 45.74696 22.87348 L 68.62044 22.87348 L 68.62044 0.0 L 68.62044 0.0 L 320.22873 0.0 Q 594.71045 -22.87348 640.45746 0.0 z" svg:height="1.143674mm" draw:style-name="style-492" svg:viewBox="0.0 0.0 937.8127 114.3674" svg:width="9.378127mm" svg:x="10.97927mm" svg:y="133.80986mm"/>
          <draw:path svg:d="M 274.48175 0.0 L 320.22873 0.0 L 320.22873 22.87348 L 320.22873 45.74696 L 365.97568 45.74696 L 411.72263 45.74696 L 411.72263 22.87348 L 411.72263 22.87348 L 434.59613 22.87348 L 434.59613 45.74696 L 434.59613 45.74696 L 457.4696 45.74696 L 457.4696 45.74696 L 457.4696 45.74696 L 457.4696 45.74696 L 480.34308 45.74696 L 480.34308 45.74696 L 503.21655 45.74696 L 503.21655 68.62044 L 503.21655 91.49392 L 526.09 91.49392 L 526.09 91.49392 L 526.09 114.3674 L 548.9635 114.3674 L 548.9635 114.3674 L 548.9635 137.24088 L 548.9635 137.24088 L 548.9635 137.24088 L 571.837 114.3674 Q 594.71045 91.49392 617.584 45.74696 L 663.33093 22.87348 L 663.33093 68.62044 Q 663.33093 91.49392 640.45746 137.24088 Q 640.45746 160.11436 640.45746 182.98784 Q 640.45746 205.86131 640.45746 228.7348 L 640.45746 274.48175 L 640.45746 320.22873 L 640.45746 343.1022 L 548.9635 343.1022 Q 457.4696 320.22873 228.7348 343.1022 L 22.87348 343.1022 L 22.87348 320.22873 L 0.0 297.35522 L 0.0 274.48175 L 0.0 251.60828 L 22.87348 228.7348 L 45.74696 182.98784 L 45.74696 182.98784 L 45.74696 182.98784 L 45.74696 160.11436 L 45.74696 160.11436 L 68.62044 160.11436 L 68.62044 137.24088 L 91.49392 137.24088 L 114.3674 137.24088 L 114.3674 114.3674 L 114.3674 114.3674 L 114.3674 114.3674 L 114.3674 91.49392 L 137.24088 91.49392 Q 160.11436 91.49392 182.98784 114.3674 Q 228.7348 114.3674 228.7348 45.74696 Q 251.60828 0.0 274.48175 0.0 z" svg:height="3.431022mm" draw:style-name="style-493" svg:viewBox="0.0 0.0 663.33093 343.1022" svg:width="6.6333094mm" svg:x="17.383844mm" svg:y="193.96712mm"/>
          <draw:path svg:d="M 160.11436 68.62044 L 160.11436 91.49392 L 160.11436 91.49392 L 160.11436 114.3674 L 114.3674 182.98784 Q 68.62044 228.7348 22.87348 251.60828 L 4.5474735E-13 251.60828 L 4.5474735E-13 182.98784 L 4.5474735E-13 91.49392 L 4.5474735E-13 91.49392 L 22.87348 68.62044 L 22.87348 68.62044 L 22.87348 45.74696 L 45.74696 45.74696 L 68.62044 45.74696 L 68.62044 22.87348 L 68.62044 22.87348 L 91.49392 22.87348 L 91.49392 0.0 L 114.3674 22.87348 Q 160.11436 45.74696 160.11436 68.62044 z" svg:height="2.5160828mm" draw:style-name="style-494" svg:viewBox="0.0 0.0 160.11436 251.60828" svg:width="1.6011436mm" svg:x="33.166546mm" svg:y="176.58327mm"/>
          <draw:path svg:d="M 0.0 0.0 L 22.87348 0.0 L 91.49392 0.0 Q 182.98784 0.0 182.98784 22.87348 L 182.98784 45.74696 L 205.86131 91.49392 Q 205.86131 160.11436 160.11436 182.98784 Q 137.24088 228.7348 137.24088 320.22873 L 137.24088 434.59613 L 114.3674 434.59613 L 91.49392 457.4696 L 91.49392 457.4696 L 91.49392 457.4696 L 68.62044 457.4696 L 68.62044 457.4696 L 68.62044 320.22873 Q 68.62044 182.98784 45.74696 182.98784 Q 0.0 182.98784 0.0 91.49392 Q 0.0 22.87348 0.0 0.0 z" svg:height="4.574696mm" draw:style-name="style-495" svg:viewBox="0.0 0.0 205.86131 457.4696" svg:width="2.0586133mm" svg:x="89.66404mm" svg:y="21.501072mm"/>
          <draw:path svg:d="M 22.87348 1.8189894E-12 L 22.87348 1.8189894E-12 L 68.62044 1.8189894E-12 Q 91.49392 1.8189894E-12 114.3674 22.87348 L 114.3674 22.87348 L 160.11436 68.62044 Q 182.98784 137.24088 182.98784 137.24088 L 205.86131 137.24088 L 205.86131 137.24088 Q 205.86131 137.24088 251.60828 160.11436 L 297.35522 160.11436 L 320.22873 137.24088 Q 343.1022 137.24088 365.97568 160.11436 Q 388.84915 182.98784 388.84915 182.98784 L 388.84915 205.86131 L 388.84915 297.35522 Q 411.72263 365.97568 434.59613 388.84915 Q 480.34308 411.72263 480.34308 457.4696 Q 480.34308 526.09 480.34308 617.584 L 480.34308 709.0779 L 503.21655 731.95135 L 503.21655 754.8248 L 480.34308 754.8248 L 480.34308 754.8248 L 480.34308 754.8248 L 457.4696 731.95135 L 434.59613 731.95135 L 411.72263 731.95135 L 388.84915 731.95135 L 388.84915 731.95135 L 343.1022 731.95135 L 320.22873 731.95135 L 320.22873 686.2044 Q 297.35522 663.33093 297.35522 640.45746 Q 297.35522 617.584 251.60828 617.584 Q 228.7348 640.45746 205.86131 663.33093 L 160.11436 686.2044 L 160.11436 640.45746 Q 160.11436 617.584 114.3674 434.59613 L 68.62044 251.60828 L 45.74696 251.60828 Q 45.74696 274.48175 22.87348 274.48175 L 22.87348 274.48175 L 22.87348 228.7348 Q 22.87348 160.11436 4.5474735E-13 91.49392 L 4.5474735E-13 22.87348 L 22.87348 22.87348 Q 22.87348 1.8189894E-12 22.87348 1.8189894E-12 z" svg:height="7.5482483mm" draw:style-name="style-496" svg:viewBox="0.0 0.0 503.21655 754.8248" svg:width="5.0321655mm" svg:x="32.251606mm" svg:y="151.42244mm"/>
          <draw:path svg:d="M 365.97568 45.74696 L 388.84915 0.0 L 434.59613 0.0 L 457.4696 0.0 L 457.4696 22.87348 L 434.59613 22.87348 L 434.59613 91.49392 Q 434.59613 160.11436 434.59613 182.98784 L 434.59613 228.7348 L 411.72263 274.48175 Q 388.84915 343.1022 388.84915 411.72263 Q 388.84915 480.34308 365.97568 548.9635 Q 343.1022 617.584 365.97568 686.2044 L 365.97568 731.95135 L 365.97568 731.95135 Q 343.1022 754.8248 343.1022 709.0779 Q 297.35522 663.33093 251.60828 731.95135 Q 205.86131 823.44525 205.86131 823.44525 L 205.86131 823.44525 L 182.98784 823.44525 L 182.98784 823.44525 L 160.11436 846.3188 L 137.24088 869.19226 L 114.3674 869.19226 L 114.3674 869.19226 L 114.3674 846.3188 L 114.3674 823.44525 L 91.49392 823.44525 L 91.49392 823.44525 L 91.49392 846.3188 L 68.62044 846.3188 L 68.62044 823.44525 L 68.62044 777.6983 L 45.74696 777.6983 L 45.74696 777.6983 L 22.87348 777.6983 L 4.5474735E-13 777.6983 L 4.5474735E-13 777.6983 L 22.87348 777.6983 L 22.87348 731.95135 Q 22.87348 709.0779 4.5474735E-13 686.2044 Q 4.5474735E-13 663.33093 22.87348 663.33093 Q 68.62044 640.45746 45.74696 617.584 L 22.87348 594.71045 L 22.87348 594.71045 Q 22.87348 594.71045 22.87348 548.9635 Q 22.87348 480.34308 137.24088 297.35522 L 251.60828 114.3674 L 251.60828 114.3674 L 274.48175 91.49392 L 274.48175 91.49392 L 297.35522 91.49392 L 297.35522 91.49392 L 297.35522 91.49392 L 320.22873 68.62044 Q 343.1022 45.74696 365.97568 45.74696 z" svg:height="8.691922mm" draw:style-name="style-497" svg:viewBox="0.0 0.0 457.4696 869.19226" svg:width="4.574696mm" svg:x="34.081486mm" svg:y="187.56253mm"/>
          <draw:path svg:d="M 571.837 45.74696 L 640.45746 -3.6379788E-12 L 640.45746 -3.6379788E-12 Q 663.33093 22.87348 663.33093 45.74696 L 663.33093 68.62044 L 548.9635 182.98784 Q 434.59613 274.48175 411.72263 297.35522 L 388.84915 320.22873 L 365.97568 320.22873 L 343.1022 320.22873 L 343.1022 343.1022 L 320.22873 343.1022 L 320.22873 343.1022 Q 297.35522 343.1022 182.98784 365.97568 L 68.62044 411.72263 L 68.62044 411.72263 Q 68.62044 411.72263 22.87348 388.84915 Q 0.0 388.84915 0.0 365.97568 Q 0.0 343.1022 22.87348 343.1022 L 68.62044 343.1022 L 68.62044 320.22873 L 68.62044 274.48175 L 91.49392 274.48175 L 91.49392 274.48175 L 91.49392 251.60828 L 114.3674 251.60828 L 114.3674 251.60828 L 114.3674 228.7348 L 114.3674 228.7348 Q 114.3674 228.7348 160.11436 228.7348 Q 205.86131 228.7348 251.60828 182.98784 L 320.22873 137.24088 L 343.1022 137.24088 L 388.84915 137.24088 L 411.72263 114.3674 L 434.59613 91.49392 L 457.4696 91.49392 L 480.34308 91.49392 L 480.34308 68.62044 Q 480.34308 68.62044 571.837 45.74696 z" svg:height="4.1172266mm" draw:style-name="style-498" svg:viewBox="0.0 0.0 663.33093 411.72263" svg:width="6.6333094mm" svg:x="82.573265mm" svg:y="217.75552mm"/>
          <draw:path svg:d="M 137.24088 22.87348 L 160.11436 22.87348 L 160.11436 22.87348 L 160.11436 45.74696 L 160.11436 45.74696 L 160.11436 45.74696 L 182.98784 45.74696 L 182.98784 45.74696 L 182.98784 68.62044 L 205.86131 68.62044 L 205.86131 91.49392 L 205.86131 114.3674 L 251.60828 114.3674 L 274.48175 114.3674 L 274.48175 137.24088 L 274.48175 137.24088 L 251.60828 160.11436 Q 228.7348 182.98784 297.35522 228.7348 Q 388.84915 274.48175 434.59613 320.22873 Q 457.4696 320.22873 480.34308 343.1022 L 480.34308 343.1022 L 480.34308 388.84915 Q 480.34308 434.59613 503.21655 434.59613 L 503.21655 434.59613 L 503.21655 457.4696 Q 480.34308 503.21655 480.34308 503.21655 L 480.34308 503.21655 L 480.34308 526.09 L 480.34308 526.09 L 457.4696 526.09 L 457.4696 503.21655 L 434.59613 503.21655 L 411.72263 503.21655 L 411.72263 526.09 L 411.72263 548.9635 L 388.84915 548.9635 L 365.97568 548.9635 L 365.97568 526.09 L 343.1022 503.21655 L 343.1022 503.21655 L 343.1022 503.21655 L 343.1022 480.34308 Q 343.1022 480.34308 320.22873 457.4696 Q 297.35522 457.4696 205.86131 411.72263 Q 114.3674 365.97568 68.62044 320.22873 L 0.0 274.48175 L 0.0 228.7348 L 0.0 182.98784 L 0.0 91.49392 L 0.0 0.0 L 68.62044 0.0 Q 137.24088 0.0 137.24088 22.87348 z" svg:height="5.489635mm" draw:style-name="style-499" svg:viewBox="0.0 0.0 503.21655 548.9635" svg:width="5.0321655mm" svg:x="80.28591mm" svg:y="57.1837mm"/>
          <draw:path svg:d="M 274.48175 0.0 L 297.35522 0.0 L 320.22873 22.87348 Q 320.22873 22.87348 320.22873 45.74696 L 343.1022 45.74696 L 343.1022 68.62044 L 343.1022 68.62044 L 320.22873 68.62044 Q 320.22873 68.62044 320.22873 91.49392 L 320.22873 91.49392 L 320.22873 182.98784 Q 297.35522 297.35522 274.48175 297.35522 L 251.60828 297.35522 L 251.60828 297.35522 Q 228.7348 274.48175 228.7348 274.48175 L 228.7348 274.48175 L 205.86131 274.48175 Q 182.98784 297.35522 137.24088 274.48175 L 91.49392 274.48175 L 91.49392 251.60828 Q 91.49392 251.60828 68.62044 251.60828 L 68.62044 251.60828 L 45.74696 251.60828 Q 45.74696 251.60828 22.87348 205.86131 Q 0.0 182.98784 0.0 160.11436 L 22.87348 160.11436 L 91.49392 91.49392 Q 160.11436 22.87348 205.86131 22.87348 Q 251.60828 22.87348 274.48175 0.0 z" svg:height="2.9735525mm" draw:style-name="style-500" svg:viewBox="0.0 0.0 343.1022 297.35522" svg:width="3.431022mm" svg:x="100.64331mm" svg:y="85.77555mm"/>
          <draw:path svg:d="M 411.72263 0.0 L 411.72263 0.0 L 434.59613 0.0 Q 457.4696 0.0 434.59613 68.62044 Q 434.59613 137.24088 434.59613 137.24088 L 434.59613 160.11436 L 434.59613 160.11436 L 434.59613 160.11436 L 411.72263 182.98784 L 388.84915 205.86131 L 388.84915 228.7348 L 388.84915 251.60828 L 388.84915 251.60828 Q 388.84915 251.60828 365.97568 251.60828 L 365.97568 274.48175 L 297.35522 457.4696 Q 251.60828 640.45746 228.7348 663.33093 L 228.7348 686.2044 L 205.86131 709.0779 Q 182.98784 754.8248 160.11436 731.95135 Q 114.3674 731.95135 114.3674 731.95135 L 114.3674 731.95135 L 114.3674 709.0779 Q 114.3674 709.0779 160.11436 526.09 Q 160.11436 365.97568 114.3674 365.97568 L 68.62044 365.97568 L 68.62044 320.22873 Q 68.62044 274.48175 45.74696 274.48175 L 22.87348 251.60828 L 22.87348 251.60828 L 22.87348 251.60828 L 0.0 205.86131 L 0.0 182.98784 L 0.0 182.98784 L 22.87348 182.98784 L 22.87348 182.98784 L 22.87348 205.86131 L 68.62044 205.86131 Q 114.3674 205.86131 160.11436 160.11436 Q 228.7348 160.11436 297.35522 91.49392 L 388.84915 22.87348 L 388.84915 22.87348 Q 411.72263 22.87348 411.72263 0.0 z" svg:height="7.319514mm" draw:style-name="style-501" svg:viewBox="0.0 0.0 434.59613 731.95135" svg:width="4.345961mm" svg:x="34.996426mm" svg:y="167.66261mm"/>
          <draw:path svg:d="M 411.72263 45.74696 L 503.21655 0.0 L 503.21655 0.0 Q 503.21655 0.0 526.09 22.87348 L 526.09 22.87348 L 571.837 91.49392 Q 640.45746 160.11436 617.584 160.11436 L 617.584 182.98784 L 548.9635 228.7348 Q 457.4696 251.60828 457.4696 274.48175 Q 457.4696 274.48175 434.59613 297.35522 L 434.59613 320.22873 L 411.72263 320.22873 L 388.84915 320.22873 L 388.84915 343.1022 L 388.84915 388.84915 L 365.97568 388.84915 Q 365.97568 388.84915 297.35522 365.97568 L 228.7348 365.97568 L 228.7348 343.1022 Q 228.7348 320.22873 182.98784 297.35522 Q 137.24088 274.48175 137.24088 297.35522 Q 137.24088 320.22873 114.3674 320.22873 L 91.49392 297.35522 L 91.49392 297.35522 L 91.49392 297.35522 L 91.49392 297.35522 L 91.49392 274.48175 L 68.62044 251.60828 L 68.62044 228.7348 L 45.74696 228.7348 L 45.74696 205.86131 L 45.74696 205.86131 L 45.74696 205.86131 L 45.74696 205.86131 L 22.87348 205.86131 L 22.87348 182.98784 L 22.87348 182.98784 L 9.094947E-13 182.98784 L 9.094947E-13 160.11436 L 9.094947E-13 160.11436 L 9.094947E-13 160.11436 L 9.094947E-13 160.11436 L 9.094947E-13 137.24088 L 22.87348 137.24088 L 22.87348 137.24088 L 22.87348 137.24088 L 45.74696 137.24088 L 45.74696 137.24088 L 45.74696 160.11436 L 45.74696 160.11436 L 45.74696 160.11436 L 68.62044 160.11436 L 68.62044 160.11436 L 68.62044 182.98784 L 91.49392 182.98784 L 91.49392 182.98784 L 91.49392 205.86131 L 182.98784 205.86131 Q 274.48175 205.86131 274.48175 160.11436 Q 274.48175 137.24088 320.22873 114.3674 Q 320.22873 91.49392 411.72263 45.74696 z" svg:height="3.8884916mm" draw:style-name="style-502" svg:viewBox="0.0 0.0 617.584 388.84915" svg:width="6.1758394mm" svg:x="64.50321mm" svg:y="222.10149mm"/>
          <draw:path svg:d="M 68.62044 3.6379788E-12 L 91.49392 3.6379788E-12 L 91.49392 22.87348 Q 114.3674 22.87348 114.3674 68.62044 L 114.3674 91.49392 L 68.62044 160.11436 Q 45.74696 205.86131 22.87348 228.7348 L 0.0 228.7348 L 0.0 205.86131 Q 22.87348 182.98784 22.87348 114.3674 Q 45.74696 68.62044 22.87348 68.62044 L 0.0 68.62044 L 0.0 68.62044 Q 22.87348 45.74696 22.87348 22.87348 Q 22.87348 3.6379788E-12 68.62044 3.6379788E-12 z" svg:height="2.287348mm" draw:style-name="style-503" svg:viewBox="0.0 0.0 114.3674 228.7348" svg:width="1.143674mm" svg:x="64.73195mm" svg:y="256.4117mm"/>
          <draw:path svg:d="M 0.0 137.24088 L 0.0 0.0 L 160.11436 0.0 Q 343.1022 22.87348 343.1022 137.24088 Q 343.1022 274.48175 297.35522 297.35522 Q 251.60828 320.22873 251.60828 503.21655 Q 251.60828 686.2044 251.60828 709.0779 L 251.60828 709.0779 L 251.60828 731.95135 Q 251.60828 731.95135 228.7348 709.0779 Q 205.86131 686.2044 160.11436 731.95135 L 137.24088 754.8248 L 137.24088 686.2044 Q 114.3674 594.71045 114.3674 457.4696 Q 114.3674 343.1022 45.74696 320.22873 Q 0.0 297.35522 0.0 137.24088 z" svg:height="7.5482483mm" draw:style-name="style-504" svg:viewBox="0.0 0.0 343.1022 754.8248" svg:width="3.431022mm" svg:x="99.95711mm" svg:y="13.724088mm"/>
          <draw:path svg:d="M 1.8189894E-12 0.0 L 22.87348 0.0 L 22.87348 0.0 Q 22.87348 22.87348 45.74696 22.87348 L 45.74696 22.87348 L 45.74696 22.87348 Q 45.74696 22.87348 45.74696 45.74696 L 68.62044 45.74696 L 91.49392 68.62044 Q 91.49392 114.3674 114.3674 137.24088 L 114.3674 160.11436 L 114.3674 160.11436 L 114.3674 182.98784 L 114.3674 182.98784 Q 114.3674 205.86131 137.24088 205.86131 L 137.24088 205.86131 L 137.24088 251.60828 Q 137.24088 274.48175 114.3674 297.35522 Q 91.49392 343.1022 68.62044 343.1022 L 45.74696 343.1022 L 45.74696 320.22873 Q 45.74696 297.35522 22.87348 297.35522 L 1.8189894E-12 274.48175 L 1.8189894E-12 274.48175 Q 1.8189894E-12 251.60828 22.87348 251.60828 L 45.74696 251.60828 L 45.74696 228.7348 Q 45.74696 228.7348 22.87348 160.11436 L 1.8189894E-12 114.3674 L 1.8189894E-12 68.62044 L 1.8189894E-12 22.87348 L 1.8189894E-12 22.87348 Q 1.8189894E-12 22.87348 1.8189894E-12 0.0 z" svg:height="3.431022mm" draw:style-name="style-505" svg:viewBox="0.0 0.0 137.24088 343.1022" svg:width="1.3724087mm" svg:x="110.250175mm" svg:y="67.934235mm"/>
          <draw:path svg:d="M 68.62044 228.7348 L 68.62044 0.0 L 114.3674 22.87348 Q 182.98784 45.74696 182.98784 22.87348 L 182.98784 0.0 L 182.98784 45.74696 Q 205.86131 114.3674 297.35522 114.3674 L 388.84915 114.3674 L 434.59613 114.3674 Q 480.34308 114.3674 480.34308 137.24088 Q 480.34308 160.11436 503.21655 160.11436 Q 526.09 160.11436 526.09 182.98784 L 526.09 205.86131 L 503.21655 228.7348 Q 480.34308 228.7348 457.4696 274.48175 Q 457.4696 320.22873 434.59613 320.22873 L 434.59613 320.22873 L 434.59613 274.48175 Q 411.72263 228.7348 365.97568 228.7348 L 297.35522 228.7348 L 251.60828 228.7348 Q 205.86131 228.7348 228.7348 343.1022 Q 251.60828 457.4696 274.48175 480.34308 Q 320.22873 480.34308 320.22873 503.21655 L 320.22873 548.9635 L 320.22873 594.71045 Q 320.22873 640.45746 320.22873 663.33093 L 320.22873 663.33093 L 343.1022 686.2044 L 343.1022 731.95135 L 343.1022 731.95135 L 343.1022 731.95135 L 228.7348 754.8248 L 137.24088 777.6983 L 68.62044 777.6983 L 0.0 777.6983 L 0.0 709.0779 Q 0.0 640.45746 0.0 571.837 Q 0.0 503.21655 22.87348 503.21655 Q 68.62044 480.34308 68.62044 228.7348 z" svg:height="7.7769833mm" draw:style-name="style-506" svg:viewBox="0.0 0.0 526.09 777.6983" svg:width="5.2609005mm" svg:x="21.043602mm" svg:y="21.95854mm"/>
          <draw:path svg:d="M 137.24088 22.87348 L 137.24088 0.0 L 160.11436 0.0 L 182.98784 0.0 L 182.98784 22.87348 L 182.98784 45.74696 L 205.86131 45.74696 L 228.7348 45.74696 L 228.7348 68.62044 Q 228.7348 91.49392 251.60828 91.49392 L 251.60828 91.49392 L 205.86131 274.48175 Q 182.98784 434.59613 160.11436 503.21655 L 137.24088 548.9635 L 137.24088 571.837 Q 137.24088 594.71045 160.11436 594.71045 Q 182.98784 571.837 205.86131 571.837 L 205.86131 571.837 L 182.98784 640.45746 Q 182.98784 686.2044 160.11436 686.2044 L 160.11436 686.2044 L 160.11436 686.2044 Q 137.24088 663.33093 137.24088 640.45746 L 137.24088 640.45746 L 114.3674 640.45746 L 114.3674 640.45746 L 91.49392 663.33093 L 45.74696 663.33093 L 45.74696 640.45746 Q 45.74696 640.45746 22.87348 594.71045 Q 0.0 526.09 22.87348 503.21655 Q 45.74696 503.21655 22.87348 457.4696 L 0.0 411.72263 L 0.0 411.72263 L 0.0 411.72263 L 0.0 388.84915 L 0.0 365.97568 L 0.0 343.1022 L 0.0 320.22873 L 22.87348 297.35522 Q 45.74696 274.48175 45.74696 205.86131 Q 68.62044 137.24088 91.49392 137.24088 Q 114.3674 137.24088 114.3674 68.62044 L 114.3674 22.87348 L 137.24088 22.87348 z" svg:height="6.862044mm" draw:style-name="style-507" svg:viewBox="0.0 0.0 251.60828 686.2044" svg:width="2.5160828mm" svg:x="30.192993mm" svg:y="183.90277mm"/>
          <draw:path svg:d="M 228.7348 22.87348 L 274.48175 -3.6379788E-12 L 297.35522 -3.6379788E-12 L 297.35522 -3.6379788E-12 L 274.48175 45.74696 Q 251.60828 114.3674 274.48175 114.3674 Q 297.35522 137.24088 320.22873 160.11436 L 320.22873 182.98784 L 274.48175 388.84915 Q 228.7348 617.584 205.86131 617.584 L 182.98784 617.584 L 160.11436 617.584 Q 137.24088 617.584 114.3674 617.584 Q 91.49392 617.584 68.62044 617.584 L 45.74696 594.71045 L 45.74696 548.9635 L 45.74696 503.21655 L 22.87348 503.21655 Q 0.0 480.34308 0.0 411.72263 L 0.0 320.22873 L 0.0 297.35522 Q 22.87348 251.60828 45.74696 182.98784 L 91.49392 114.3674 L 91.49392 114.3674 L 114.3674 114.3674 L 114.3674 114.3674 L 114.3674 114.3674 L 137.24088 137.24088 Q 160.11436 160.11436 182.98784 160.11436 Q 205.86131 160.11436 205.86131 137.24088 Q 205.86131 114.3674 205.86131 114.3674 Q 182.98784 91.49392 182.98784 68.62044 Q 182.98784 45.74696 228.7348 22.87348 z" svg:height="6.1758394mm" draw:style-name="style-508" svg:viewBox="0.0 0.0 320.22873 617.584" svg:width="3.2022872mm" svg:x="37.74124mm" svg:y="219.81415mm"/>
          <draw:path svg:d="M 343.1022 45.74696 L 365.97568 45.74696 L 388.84915 45.74696 L 411.72263 68.62044 L 411.72263 68.62044 L 434.59613 68.62044 L 434.59613 68.62044 L 434.59613 68.62044 L 480.34308 91.49392 Q 526.09 114.3674 526.09 137.24088 L 526.09 160.11436 L 526.09 160.11436 Q 503.21655 160.11436 503.21655 182.98784 L 503.21655 182.98784 L 480.34308 182.98784 Q 480.34308 205.86131 480.34308 205.86131 L 480.34308 205.86131 L 480.34308 205.86131 Q 457.4696 205.86131 434.59613 251.60828 Q 411.72263 251.60828 343.1022 228.7348 L 251.60828 205.86131 L 251.60828 205.86131 Q 251.60828 205.86131 137.24088 114.3674 L 22.87348 45.74696 L 1.8189894E-12 22.87348 Q -22.87348 -22.87348 137.24088 0.0 Q 297.35522 22.87348 297.35522 22.87348 Q 297.35522 22.87348 343.1022 45.74696 z" svg:height="2.5160828mm" draw:style-name="style-509" svg:viewBox="0.0 0.0 526.09 251.60828" svg:width="5.2609005mm" svg:x="123.288055mm" svg:y="96.75482mm"/>
          <draw:path svg:d="M 343.1022 68.62044 L 365.97568 68.62044 L 388.84915 137.24088 Q 434.59613 205.86131 480.34308 320.22873 Q 526.09 434.59613 548.9635 457.4696 L 571.837 480.34308 L 571.837 480.34308 L 571.837 480.34308 L 594.71045 480.34308 L 594.71045 480.34308 L 594.71045 503.21655 L 571.837 503.21655 L 571.837 503.21655 L 571.837 526.09 L 594.71045 526.09 L 617.584 526.09 L 617.584 503.21655 Q 640.45746 480.34308 663.33093 480.34308 Q 663.33093 480.34308 686.2044 480.34308 L 709.0779 480.34308 L 709.0779 503.21655 L 709.0779 526.09 L 686.2044 617.584 Q 686.2044 709.0779 640.45746 731.95135 Q 617.584 754.8248 594.71045 892.06573 Q 571.837 1006.4331 571.837 1029.3066 Q 571.837 1052.18 571.837 1097.927 Q 571.837 1143.674 526.09 1166.5475 Q 480.34308 1166.5475 480.34308 1189.4209 L 480.34308 1189.4209 L 480.34308 1189.4209 Q 480.34308 1212.2944 434.59613 1189.4209 Q 411.72263 1166.5475 388.84915 1189.4209 Q 388.84915 1212.2944 365.97568 1235.168 Q 343.1022 1258.0414 320.22873 1235.168 Q 297.35522 1189.4209 274.48175 1212.2944 Q 274.48175 1235.168 205.86131 1235.168 L 114.3674 1258.0414 L 114.3674 1235.168 Q 114.3674 1235.168 91.49392 1212.2944 L 68.62044 1212.2944 L 68.62044 1212.2944 L 68.62044 1212.2944 L 68.62044 1189.4209 L 68.62044 1189.4209 L 45.74696 1189.4209 L 45.74696 1189.4209 L 45.74696 1166.5475 Q 22.87348 1166.5475 22.87348 1029.3066 L 0.0 914.9392 L 0.0 663.33093 L 0.0 388.84915 L 22.87348 388.84915 L 22.87348 388.84915 L 22.87348 365.97568 L 22.87348 365.97568 L 45.74696 343.1022 L 68.62044 297.35522 L 68.62044 228.7348 Q 68.62044 160.11436 114.3674 114.3674 Q 137.24088 45.74696 205.86131 68.62044 Q 251.60828 68.62044 251.60828 22.87348 Q 251.60828 0.0 274.48175 0.0 Q 297.35522 0.0 297.35522 22.87348 Q 297.35522 68.62044 343.1022 68.62044 z" svg:height="12.580414mm" draw:style-name="style-510" svg:viewBox="0.0 0.0 709.0779 1258.0414" svg:width="7.090779mm" svg:x="84.40314mm" svg:y="138.84203mm"/>
          <draw:path svg:d="M 22.87348 0.0 L 68.62044 0.0 L 160.11436 114.3674 Q 228.7348 205.86131 297.35522 251.60828 Q 343.1022 297.35522 343.1022 343.1022 Q 343.1022 388.84915 343.1022 434.59613 L 343.1022 503.21655 L 343.1022 526.09 L 343.1022 526.09 L 343.1022 526.09 L 343.1022 526.09 L 320.22873 571.837 L 297.35522 640.45746 L 297.35522 640.45746 L 297.35522 640.45746 L 274.48175 640.45746 Q 251.60828 617.584 205.86131 617.584 L 182.98784 617.584 L 160.11436 617.584 L 160.11436 617.584 L 160.11436 617.584 L 160.11436 617.584 L 137.24088 617.584 L 137.24088 617.584 L 137.24088 640.45746 L 114.3674 640.45746 L 114.3674 640.45746 L 114.3674 663.33093 L 114.3674 663.33093 L 91.49392 663.33093 L 91.49392 663.33093 L 91.49392 663.33093 L 68.62044 640.45746 L 45.74696 640.45746 L 45.74696 617.584 L 45.74696 617.584 L 45.74696 617.584 L 68.62044 594.71045 L 68.62044 594.71045 Q 68.62044 571.837 22.87348 548.9635 L 9.094947E-13 503.21655 L 9.094947E-13 503.21655 L 22.87348 503.21655 L 22.87348 480.34308 L 22.87348 457.4696 L 45.74696 457.4696 L 45.74696 480.34308 L 68.62044 480.34308 L 91.49392 480.34308 L 91.49392 457.4696 L 68.62044 457.4696 L 68.62044 411.72263 L 68.62044 365.97568 L 45.74696 343.1022 Q 22.87348 320.22873 22.87348 297.35522 Q 22.87348 274.48175 9.094947E-13 137.24088 Q -22.87348 0.0 22.87348 0.0 z" svg:height="6.6333094mm" draw:style-name="style-511" svg:viewBox="0.0 0.0 343.1022 663.33093" svg:width="3.431022mm" svg:x="55.125088mm" svg:y="202.88777mm"/>
          <draw:path svg:d="M 22.87348 0.0 L 22.87348 0.0 L 45.74696 0.0 Q 45.74696 22.87348 45.74696 22.87348 L 68.62044 22.87348 L 91.49392 22.87348 L 114.3674 22.87348 L 137.24088 22.87348 L 160.11436 22.87348 L 160.11436 45.74696 L 160.11436 68.62044 L 91.49392 68.62044 Q 45.74696 68.62044 22.87348 91.49392 Q 0.0 114.3674 0.0 114.3674 L 0.0 114.3674 L 0.0 68.62044 Q 0.0 0.0 22.87348 0.0 z" svg:height="1.143674mm" draw:style-name="style-512" svg:viewBox="0.0 0.0 160.11436 114.3674" svg:width="1.6011436mm" svg:x="28.820585mm" svg:y="248.17726mm"/>
          <draw:path svg:d="M 22.87348 22.87348 L 0.0 0.0 L 228.7348 0.0 L 457.4696 0.0 L 480.34308 22.87348 Q 503.21655 45.74696 503.21655 91.49392 Q 503.21655 160.11436 526.09 160.11436 Q 548.9635 182.98784 526.09 205.86131 Q 526.09 251.60828 503.21655 251.60828 Q 480.34308 251.60828 480.34308 274.48175 Q 480.34308 297.35522 526.09 297.35522 Q 548.9635 320.22873 548.9635 343.1022 L 548.9635 388.84915 L 526.09 388.84915 L 503.21655 388.84915 L 503.21655 365.97568 Q 503.21655 343.1022 480.34308 365.97568 Q 457.4696 388.84915 411.72263 411.72263 Q 343.1022 434.59613 320.22873 434.59613 L 274.48175 457.4696 L 274.48175 480.34308 L 274.48175 480.34308 L 274.48175 480.34308 L 251.60828 480.34308 L 251.60828 480.34308 L 251.60828 480.34308 L 228.7348 503.21655 L 205.86131 503.21655 L 205.86131 503.21655 L 205.86131 480.34308 L 182.98784 480.34308 L 160.11436 480.34308 L 137.24088 480.34308 L 137.24088 480.34308 L 137.24088 457.4696 L 137.24088 457.4696 L 137.24088 434.59613 Q 137.24088 411.72263 137.24088 343.1022 Q 182.98784 274.48175 137.24088 251.60828 Q 91.49392 251.60828 114.3674 205.86131 Q 137.24088 160.11436 91.49392 137.24088 Q 45.74696 114.3674 45.74696 68.62044 Q 45.74696 45.74696 22.87348 22.87348 z M 160.11436 114.3674 Q 182.98784 114.3674 182.98784 114.3674 Q 182.98784 114.3674 182.98784 114.3674 Q 160.11436 114.3674 160.11436 114.3674 z M 160.11436 205.86131 Q 182.98784 205.86131 182.98784 205.86131 Q 182.98784 205.86131 182.98784 205.86131 Q 160.11436 205.86131 160.11436 205.86131 z M 205.86131 274.48175 Q 228.7348 274.48175 228.7348 274.48175 Q 228.7348 297.35522 228.7348 297.35522 Q 205.86131 297.35522 205.86131 274.48175 z M 411.72263 297.35522 Q 434.59613 297.35522 411.72263 343.1022 Q 388.84915 388.84915 388.84915 343.1022 Q 388.84915 297.35522 411.72263 297.35522 z" svg:height="5.0321655mm" draw:style-name="style-513" svg:viewBox="0.0 0.0 548.9635 503.21655" svg:width="5.489635mm" svg:x="139.52823mm" svg:y="212.03716mm"/>
          <draw:path svg:d="M 228.7348 91.49392 L 320.22873 0.0 L 320.22873 22.87348 Q 320.22873 45.74696 297.35522 68.62044 L 274.48175 91.49392 L 274.48175 114.3674 L 274.48175 137.24088 L 274.48175 137.24088 Q 274.48175 137.24088 251.60828 137.24088 L 251.60828 160.11436 L 228.7348 182.98784 Q 228.7348 205.86131 205.86131 228.7348 L 205.86131 228.7348 L 205.86131 228.7348 L 182.98784 228.7348 L 182.98784 251.60828 Q 182.98784 274.48175 205.86131 274.48175 L 205.86131 274.48175 L 205.86131 297.35522 Q 205.86131 320.22873 182.98784 320.22873 L 160.11436 320.22873 L 160.11436 343.1022 L 160.11436 343.1022 L 137.24088 365.97568 Q 137.24088 388.84915 137.24088 388.84915 Q 137.24088 411.72263 137.24088 411.72263 L 114.3674 411.72263 L 91.49392 411.72263 Q 68.62044 411.72263 45.74696 434.59613 Q 45.74696 457.4696 22.87348 411.72263 L 0.0 388.84915 L 0.0 365.97568 L 0.0 365.97568 L 0.0 365.97568 Q 0.0 343.1022 22.87348 320.22873 L 45.74696 274.48175 L 45.74696 274.48175 Q 45.74696 251.60828 91.49392 205.86131 L 114.3674 160.11436 L 114.3674 160.11436 L 137.24088 160.11436 L 137.24088 160.11436 L 137.24088 182.98784 L 137.24088 182.98784 Q 160.11436 182.98784 228.7348 91.49392 z" svg:height="4.345961mm" draw:style-name="style-514" svg:viewBox="0.0 0.0 320.22873 434.59613" svg:width="3.2022872mm" svg:x="47.57684mm" svg:y="157.36954mm"/>
          <draw:path svg:d="M 937.8127 0.0 L 960.68616 0.0 L 960.68616 68.62044 Q 937.8127 160.11436 937.8127 205.86131 L 937.8127 274.48175 L 960.68616 274.48175 L 983.55963 251.60828 L 983.55963 251.60828 Q 983.55963 251.60828 1006.4331 274.48175 L 1006.4331 297.35522 L 1029.3066 297.35522 L 1052.18 297.35522 L 1052.18 274.48175 L 1075.0536 251.60828 L 1075.0536 274.48175 Q 1075.0536 297.35522 1143.674 251.60828 L 1212.2944 228.7348 L 1212.2944 251.60828 Q 1212.2944 297.35522 1235.168 320.22873 Q 1258.0414 343.1022 1280.9149 388.84915 Q 1303.7883 457.4696 1280.9149 526.09 Q 1280.9149 594.71045 1303.7883 571.837 Q 1349.5353 571.837 1349.5353 617.584 Q 1372.4088 663.33093 1441.0292 594.71045 Q 1486.7762 548.9635 1509.6497 480.34308 Q 1532.5232 434.59613 1532.5232 411.72263 L 1532.5232 411.72263 L 1578.2701 434.59613 Q 1624.0171 457.4696 1646.8905 480.34308 Q 1669.764 480.34308 1692.6376 503.21655 Q 1715.511 526.09 1715.511 503.21655 Q 1738.3845 480.34308 1761.2579 480.34308 L 1784.1315 480.34308 L 1784.1315 548.9635 L 1807.0049 617.584 L 1807.0049 617.584 L 1807.0049 640.45746 L 1807.0049 709.0779 L 1807.0049 777.6983 L 1784.1315 800.5718 Q 1761.2579 800.5718 1761.2579 892.06573 Q 1761.2579 983.55963 1738.3845 1189.4209 L 1738.3845 1395.2822 L 1692.6376 1441.0292 Q 1624.0171 1486.7762 1624.0171 1532.5232 Q 1601.1436 1601.1436 1624.0171 1624.0171 Q 1669.764 1624.0171 1669.764 1624.0171 L 1669.764 1646.8905 L 1669.764 1646.8905 Q 1669.764 1669.764 1669.764 1669.764 L 1646.8905 1669.764 L 1646.8905 1669.764 L 1646.8905 1692.6376 L 1601.1436 1692.6376 Q 1578.2701 1692.6376 1578.2701 1761.2579 Q 1578.2701 1852.7518 1578.2701 1898.4988 Q 1578.2701 1944.2458 1624.0171 1967.1193 Q 1669.764 1989.9928 1669.764 2035.7397 L 1669.764 2081.4866 L 1669.764 2081.4866 L 1669.764 2081.4866 L 1646.8905 2081.4866 L 1646.8905 2104.36 L 1646.8905 2127.2336 L 1646.8905 2127.2336 L 1646.8905 2127.2336 L 1624.0171 2127.2336 L 1624.0171 2150.1072 L 1624.0171 2172.9807 L 1624.0171 2172.9807 L 1624.0171 2172.9807 L 1601.1436 2172.9807 L 1601.1436 2195.854 L 1601.1436 2195.854 L 1578.2701 2195.854 L 1578.2701 2195.854 L 1578.2701 2218.7275 L 1555.3966 2218.7275 L 1532.5232 2218.7275 L 1532.5232 2172.9807 L 1532.5232 2150.1072 L 1532.5232 2127.2336 L 1532.5232 2104.36 L 1509.6497 2104.36 Q 1509.6497 2081.4866 1486.7762 2081.4866 Q 1463.9027 2081.4866 1441.0292 1989.9928 Q 1441.0292 1875.6254 1395.2822 1852.7518 L 1372.4088 1852.7518 L 1372.4088 1852.7518 Q 1372.4088 1852.7518 1303.7883 1852.7518 Q 1235.168 1852.7518 1212.2944 1784.1315 L 1166.5475 1738.3845 L 1166.5475 1715.511 Q 1166.5475 1715.511 1143.674 1669.764 Q 1143.674 1601.1436 1120.8005 1601.1436 Q 1097.927 1624.0171 1075.0536 1578.2701 Q 1075.0536 1555.3966 1029.3066 1532.5232 Q 1006.4331 1532.5232 1006.4331 1509.6497 Q 983.55963 1486.7762 960.68616 1532.5232 L 937.8127 1578.2701 L 937.8127 1578.2701 Q 937.8127 1578.2701 869.19226 1578.2701 L 823.44525 1578.2701 L 823.44525 1578.2701 Q 800.5718 1578.2701 800.5718 1555.3966 Q 800.5718 1532.5232 731.95135 1532.5232 Q 663.33093 1532.5232 617.584 1463.9027 Q 571.837 1418.1558 571.837 1441.0292 L 571.837 1441.0292 L 571.837 1441.0292 L 571.837 1441.0292 L 548.9635 1441.0292 L 548.9635 1463.9027 L 548.9635 1463.9027 L 526.09 1463.9027 L 526.09 1441.0292 L 526.09 1395.2822 L 503.21655 1395.2822 L 503.21655 1395.2822 L 503.21655 1395.2822 L 480.34308 1372.4088 L 480.34308 1372.4088 L 480.34308 1349.5353 L 480.34308 1349.5353 L 480.34308 1349.5353 L 480.34308 1326.6619 L 480.34308 1303.7883 L 480.34308 1303.7883 L 480.34308 1303.7883 L 480.34308 1303.7883 Q 480.34308 1303.7883 503.21655 1280.9149 Q 526.09 1258.0414 571.837 1258.0414 L 640.45746 1258.0414 L 640.45746 1235.168 L 640.45746 1212.2944 L 617.584 1212.2944 L 594.71045 1212.2944 L 571.837 1212.2944 L 548.9635 1212.2944 L 526.09 1212.2944 Q 526.09 1212.2944 526.09 1189.4209 L 503.21655 1189.4209 L 503.21655 1166.5475 Q 480.34308 1120.8005 480.34308 1097.927 Q 457.4696 1075.0536 388.84915 1097.927 L 343.1022 1097.927 L 343.1022 1075.0536 Q 343.1022 1052.18 388.84915 960.68616 L 434.59613 869.19226 L 388.84915 869.19226 Q 343.1022 846.3188 205.86131 846.3188 L 91.49392 823.44525 L 91.49392 823.44525 L 91.49392 800.5718 L 68.62044 800.5718 L 22.87348 800.5718 L 22.87348 777.6983 L 22.87348 777.6983 L 0.0 777.6983 L 0.0 754.8248 L 0.0 754.8248 L 0.0 754.8248 L 0.0 754.8248 L 0.0 731.95135 L 22.87348 731.95135 L 45.74696 754.8248 L 68.62044 754.8248 L 91.49392 754.8248 L 91.49392 731.95135 Q 91.49392 709.0779 160.11436 709.0779 Q 228.7348 709.0779 251.60828 640.45746 Q 297.35522 571.837 274.48175 548.9635 Q 251.60828 526.09 297.35522 411.72263 L 343.1022 297.35522 L 388.84915 297.35522 L 411.72263 297.35522 L 411.72263 343.1022 L 434.59613 365.97568 L 434.59613 365.97568 L 434.59613 343.1022 L 434.59613 343.1022 L 434.59613 343.1022 L 457.4696 343.1022 L 457.4696 343.1022 L 457.4696 320.22873 L 480.34308 320.22873 L 480.34308 320.22873 L 480.34308 297.35522 L 503.21655 297.35522 L 526.09 297.35522 L 526.09 274.48175 Q 526.09 274.48175 548.9635 251.60828 Q 548.9635 228.7348 594.71045 251.60828 Q 617.584 297.35522 709.0779 160.11436 Q 754.8248 45.74696 823.44525 22.87348 L 869.19226 22.87348 L 892.06573 22.87348 Q 914.9392 22.87348 937.8127 0.0 z M 343.1022 365.97568 Q 343.1022 365.97568 365.97568 365.97568 Q 365.97568 388.84915 343.1022 388.84915 Q 343.1022 388.84915 343.1022 365.97568 z M 114.3674 754.8248 Q 114.3674 754.8248 137.24088 754.8248 Q 137.24088 754.8248 114.3674 754.8248 L 114.3674 754.8248 L 114.3674 754.8248 z M 594.71045 1029.3066 Q 617.584 983.55963 663.33093 1029.3066 Q 709.0779 1052.18 686.2044 1097.927 Q 686.2044 1143.674 640.45746 1120.8005 Q 571.837 1075.0536 594.71045 1029.3066 z M 846.3188 1349.5353 Q 914.9392 1326.6619 914.9392 1395.2822 Q 892.06573 1463.9027 892.06573 1486.7762 Q 869.19226 1486.7762 846.3188 1486.7762 Q 800.5718 1441.0292 800.5718 1395.2822 Q 777.6983 1349.5353 846.3188 1349.5353 z M 1601.1436 1418.1558 Q 1624.0171 1418.1558 1624.0171 1418.1558 Q 1624.0171 1441.0292 1624.0171 1441.0292 Q 1601.1436 1441.0292 1601.1436 1418.1558 z" svg:height="22.187275mm" draw:style-name="style-515" svg:viewBox="0.0 0.0 1807.0049 2218.7275" svg:width="18.07005mm" svg:x="24.017155mm" svg:y="236.28305mm"/>
          <draw:path svg:d="M 3499.6423 45.74696 L 3499.6423 9.094947E-13 L 3591.1362 22.87348 Q 3705.5037 22.87348 3728.3772 22.87348 Q 3728.3772 9.094947E-13 3751.2507 9.094947E-13 L 3751.2507 9.094947E-13 L 3751.2507 9.094947E-13 L 3774.1243 9.094947E-13 L 3774.1243 9.094947E-13 L 3774.1243 22.87348 L 3796.9976 22.87348 L 3819.871 22.87348 L 3865.6182 45.74696 L 3888.4917 45.74696 L 3888.4917 68.62044 L 3888.4917 91.49392 L 4002.859 114.3674 Q 4094.353 114.3674 4231.5938 137.24088 Q 4345.9614 137.24088 4345.9614 160.11436 Q 4345.9614 182.98784 4506.0757 205.86131 Q 4643.3164 205.86131 4666.19 228.7348 Q 4666.19 251.60828 4689.0635 251.60828 L 4711.937 251.60828 L 4711.937 251.60828 L 4711.937 251.60828 L 4734.8105 274.48175 L 4734.8105 274.48175 L 4734.8105 274.48175 L 4757.6836 274.48175 L 4780.557 274.48175 L 4780.557 274.48175 L 4780.557 274.48175 L 4803.4307 274.48175 L 4872.0513 320.22873 Q 4963.545 343.1022 5055.039 365.97568 Q 5146.533 388.84915 5146.533 434.59613 Q 5169.4062 480.34308 5215.1533 480.34308 Q 5238.027 480.34308 5260.9004 503.21655 Q 5260.9004 526.09 5375.2676 571.837 Q 5512.509 594.71045 5512.509 571.837 Q 5512.509 548.9635 5558.256 571.837 Q 5626.876 571.837 5672.623 617.584 Q 5718.37 663.33093 5741.2437 686.2044 L 5786.99 686.2044 L 5786.99 686.2044 Q 5786.99 709.0779 5786.99 709.0779 L 5809.864 709.0779 L 5809.864 709.0779 Q 5809.864 709.0779 5832.7373 731.95135 L 5832.7373 731.95135 L 5832.7373 731.95135 L 5832.7373 731.95135 L 5855.611 754.8248 L 5855.611 777.6983 L 5832.7373 777.6983 L 5809.864 800.5718 L 5809.864 800.5718 L 5786.99 800.5718 L 5786.99 892.06573 L 5786.99 983.55963 L 5786.99 1006.4331 Q 5764.1167 1029.3066 5741.2437 1029.3066 L 5718.37 1029.3066 L 5718.37 1052.18 L 5695.4966 1052.18 L 5695.4966 1052.18 L 5695.4966 1075.0536 L 5695.4966 1075.0536 L 5695.4966 1075.0536 L 5672.623 1075.0536 L 5672.623 1075.0536 L 5672.623 1097.927 L 5649.7495 1097.927 L 5649.7495 1097.927 L 5649.7495 1120.8005 L 5649.7495 1120.8005 Q 5649.7495 1120.8005 5626.876 1120.8005 L 5626.876 1143.674 L 5626.876 1143.674 Q 5604.0024 1143.674 5604.0024 1166.5475 L 5604.0024 1166.5475 L 5604.0024 1166.5475 Q 5604.0024 1166.5475 5581.129 1166.5475 L 5581.129 1189.4209 L 5398.141 1372.4088 Q 5238.027 1555.3966 5146.533 1646.8905 Q 5100.786 1738.3845 5077.9126 1761.2579 L 5055.039 1784.1315 L 5055.039 1807.0049 L 5055.039 1829.8784 L 5032.1655 1829.8784 L 5032.1655 1852.7518 L 5032.1655 1852.7518 L 5009.292 1852.7518 L 5009.292 1852.7518 L 5009.292 1852.7518 L 5009.292 1875.6254 L 5009.292 1875.6254 L 4986.4185 1898.4988 L 4986.4185 1898.4988 L 4849.1777 2127.2336 Q 4689.0635 2378.8418 4689.0635 2401.7153 L 4689.0635 2424.5889 L 4689.0635 2424.5889 Q 4689.0635 2424.5889 4666.19 2447.4624 L 4666.19 2447.4624 L 4460.3286 2859.185 Q 4231.5938 3248.0342 4231.5938 3270.9077 L 4231.5938 3293.781 L 4208.72 3339.528 L 4208.72 3385.2751 L 4231.5938 3385.2751 L 4277.341 3408.1484 L 4277.341 3408.1484 L 4277.341 3408.1484 L 4231.5938 3408.1484 Q 4162.973 3408.1484 2081.4866 3408.1484 L 0.0 3431.022 L 0.0 3408.1484 L 22.87348 3408.1484 L 22.87348 1761.2579 L 22.87348 91.49392 L 22.87348 91.49392 L 22.87348 91.49392 L 45.74696 91.49392 L 45.74696 114.3674 L 160.11436 114.3674 Q 251.60828 160.11436 320.22873 160.11436 Q 388.84915 182.98784 411.72263 205.86131 Q 434.59613 251.60828 457.4696 251.60828 L 480.34308 251.60828 L 480.34308 205.86131 Q 457.4696 137.24088 480.34308 160.11436 Q 526.09 160.11436 526.09 160.11436 Q 548.9635 182.98784 548.9635 205.86131 Q 548.9635 251.60828 640.45746 182.98784 Q 731.95135 114.3674 1189.4209 91.49392 Q 1624.0171 68.62044 1646.8905 68.62044 L 1646.8905 68.62044 L 1646.8905 68.62044 L 1646.8905 68.62044 L 2058.6133 114.3674 Q 2493.2092 160.11436 2493.2092 137.24088 Q 2516.0828 114.3674 2767.6912 114.3674 Q 3019.2993 114.3674 3225.1606 114.3674 Q 3408.1484 114.3674 3431.022 91.49392 Q 3453.8955 68.62044 3476.769 68.62044 L 3476.769 68.62044 L 3476.769 91.49392 L 3499.6423 91.49392 L 3499.6423 45.74696 z M 4597.5693 228.7348 Q 4597.5693 228.7348 4620.443 228.7348 Q 4620.443 251.60828 4597.5693 251.60828 Q 4597.5693 251.60828 4597.5693 228.7348 z M 4780.557 320.22873 Q 4780.557 320.22873 4803.4307 320.22873 Q 4803.4307 343.1022 4780.557 343.1022 Q 4780.557 343.1022 4780.557 320.22873 z M 4963.545 411.72263 Q 4963.545 411.72263 4986.4185 411.72263 Q 4986.4185 434.59613 4963.545 434.59613 Q 4963.545 434.59613 4963.545 411.72263 z M 5009.292 411.72263 Q 5009.292 411.72263 5032.1655 411.72263 Q 5032.1655 434.59613 5009.292 434.59613 Q 5009.292 434.59613 5009.292 411.72263 z M 5489.6353 617.584 Q 5512.509 617.584 5512.509 617.584 Q 5512.509 617.584 5512.509 617.584 Q 5489.6353 617.584 5489.6353 617.584 z M 5443.888 640.45746 Q 5466.7617 640.45746 5466.7617 640.45746 Q 5466.7617 663.33093 5466.7617 663.33093 Q 5443.888 663.33093 5443.888 640.45746 z" svg:height="34.31022mm" draw:style-name="style-516" svg:viewBox="0.0 0.0 5855.611 3431.022" svg:width="58.55611mm" svg:x="10.293066mm" svg:y="72.05146mm"/>
          <draw:path svg:d="M 3339.528 22.87348 L 3316.6545 0.0 L 3499.6423 0.0 L 3659.7568 0.0 L 3728.3772 22.87348 Q 3819.871 22.87348 3819.871 846.3188 L 3819.871 1692.6376 L 3842.7446 1692.6376 L 3842.7446 1715.511 L 3865.6182 1715.511 L 3888.4917 1715.511 L 3888.4917 1807.0049 Q 3911.365 1875.6254 3888.4917 1898.4988 L 3888.4917 1921.3723 L 3865.6182 1989.9928 Q 3819.871 2035.7397 3819.871 3156.5403 L 3819.871 4277.341 L 3819.871 5855.611 L 3819.871 7433.881 L 3842.7446 7708.363 Q 3865.6182 7959.971 3865.6182 7982.8447 L 3865.6182 8005.718 L 3865.6182 8005.718 Q 3865.6182 8005.718 3842.7446 8188.706 L 3842.7446 8371.693 L 3842.7446 8371.693 Q 3819.871 8371.693 3819.871 8303.073 L 3819.871 8257.326 L 3796.9976 8257.326 L 3796.9976 8257.326 L 3796.9976 8280.2 L 3774.1243 8280.2 L 3774.1243 8303.073 Q 3774.1243 8325.946 3751.2507 8303.073 Q 3728.3772 8257.326 3682.6304 8303.073 Q 3614.0098 8325.946 3614.0098 8348.82 Q 3614.0098 8371.693 3522.5159 8371.693 Q 3431.022 8371.693 3408.1484 8325.946 L 3408.1484 8280.2 L 3385.2751 8280.2 L 3385.2751 8303.073 L 3362.4016 8303.073 L 3339.528 8303.073 L 3339.528 8280.2 L 3316.6545 8280.2 L 3316.6545 8280.2 L 3316.6545 8303.073 L 3316.6545 8303.073 L 3316.6545 8303.073 L 3293.781 8303.073 L 3293.781 8303.073 L 3293.781 8325.946 L 3270.9077 8325.946 L 3270.9077 8325.946 L 3270.9077 8348.82 L 3270.9077 8371.693 Q 3270.9077 8417.44 3270.9077 8486.062 L 3270.9077 8554.682 L 3270.9077 8554.682 L 3270.9077 8531.808 L 3270.9077 8531.808 L 3270.9077 8531.808 L 3248.0342 8486.062 Q 3248.0342 8463.1875 3202.287 8440.314 Q 3156.5403 8440.314 3042.1729 8440.314 Q 2927.8054 8463.1875 2904.932 8440.314 L 2904.932 8394.567 L 2882.0583 8394.567 L 2859.185 8394.567 L 2859.185 8417.44 L 2836.3115 8417.44 L 2836.3115 8417.44 Q 2836.3115 8394.567 2561.8298 8394.567 Q 2287.348 8394.567 2241.601 8417.44 L 2195.854 8440.314 L 2195.854 8440.314 Q 2218.7275 8417.44 2195.854 8394.567 Q 2195.854 8394.567 2172.9807 8394.567 Q 2150.1072 8394.567 2127.2336 8371.693 Q 2081.4866 8348.82 2035.7397 8348.82 Q 1989.9928 8394.567 1761.2579 8394.567 Q 1532.5232 8417.44 1532.5232 8440.314 Q 1509.6497 8440.314 1509.6497 8417.44 Q 1509.6497 8394.567 1463.9027 8394.567 L 1418.1558 8394.567 L 1395.2822 8417.44 L 1372.4088 8417.44 L 1372.4088 8417.44 L 1372.4088 8394.567 L 1349.5353 8394.567 L 1326.6619 8394.567 L 1326.6619 8417.44 L 1303.7883 8417.44 L 1303.7883 8417.44 L 1303.7883 8440.314 L 1303.7883 8440.314 L 1303.7883 8440.314 L 1280.9149 8417.44 L 1258.0414 8394.567 L 1258.0414 8394.567 L 1258.0414 8394.567 L 1235.168 8417.44 L 1212.2944 8417.44 L 1212.2944 8440.314 L 1212.2944 8463.1875 L 1189.4209 8463.1875 L 1189.4209 8440.314 L 1166.5475 8440.314 L 1143.674 8440.314 L 1120.8005 8463.1875 L 1120.8005 8463.1875 L 1120.8005 8463.1875 Q 1097.927 8440.314 1075.0536 8440.314 Q 1052.18 8440.314 709.0779 8417.44 L 365.97568 8394.567 L 365.97568 8417.44 L 365.97568 8440.314 L 343.1022 8440.314 Q 320.22873 8440.314 297.35522 8440.314 L 251.60828 8440.314 L 251.60828 8440.314 L 228.7348 8440.314 L 228.7348 8417.44 L 205.86131 8417.44 L 205.86131 8417.44 L 205.86131 8394.567 L 251.60828 8394.567 Q 274.48175 8394.567 251.60828 8325.946 Q 251.60828 8257.326 205.86131 8234.453 Q 160.11436 8211.579 160.11436 8188.706 Q 137.24088 8142.959 114.3674 8120.0854 Q 68.62044 8120.0854 45.74696 8051.465 L 22.87348 7982.8447 L -1.8189894E-12 7982.8447 L -1.8189894E-12 7982.8447 L 22.87348 7959.971 Q 45.74696 7959.971 45.74696 7937.0977 Q 68.62044 7914.224 137.24088 7891.3506 Q 205.86131 7891.3506 228.7348 7845.6035 Q 251.60828 7799.8564 274.48175 7776.9834 Q 297.35522 7754.11 297.35522 7708.363 Q 297.35522 7685.4893 320.22873 7685.4893 Q 343.1022 7662.6157 365.97568 7639.742 Q 388.84915 7616.8687 365.97568 7616.8687 Q 343.1022 7593.995 343.1022 7571.122 Q 343.1022 7548.2485 343.1022 7525.375 Q 320.22873 7525.375 320.22873 7479.628 Q 343.1022 7456.7544 365.97568 7433.881 L 411.72263 7433.881 L 365.97568 7433.881 Q 320.22873 7433.881 251.60828 7411.0073 L 205.86131 7411.0073 L 205.86131 7388.134 L 205.86131 7365.2607 L 182.98784 7342.387 L 182.98784 7296.64 L 205.86131 7296.64 L 228.7348 7296.64 L 228.7348 7250.893 L 228.7348 7228.0195 L 251.60828 7228.0195 L 274.48175 7250.893 L 297.35522 7250.893 Q 343.1022 7250.893 365.97568 7296.64 Q 388.84915 7319.5137 388.84915 7296.64 Q 388.84915 7273.7666 457.4696 7250.893 Q 526.09 7228.0195 503.21655 7205.146 Q 503.21655 7159.3994 548.9635 7159.3994 L 594.71045 7159.3994 L 594.71045 7136.526 L 594.71045 7113.6523 L 571.837 7113.6523 Q 548.9635 7113.6523 548.9635 7090.779 L 526.09 7090.779 L 526.09 7067.9053 Q 526.09 7022.158 503.21655 6953.538 L 480.34308 6884.9175 L 480.34308 6884.9175 L 480.34308 6884.9175 L 457.4696 6884.9175 Q 434.59613 6884.9175 388.84915 6884.9175 Q 365.97568 6884.9175 388.84915 6907.791 Q 388.84915 6930.6646 343.1022 6907.791 Q 320.22873 6884.9175 297.35522 6884.9175 Q 297.35522 6862.044 205.86131 6839.1704 Q 137.24088 6839.1704 114.3674 6770.5503 Q 114.3674 6724.803 91.49392 6701.9297 Q 68.62044 6701.9297 68.62044 6656.1826 Q 68.62044 6610.4355 114.3674 6518.942 Q 160.11436 6404.574 182.98784 6381.7007 Q 205.86131 6381.7007 182.98784 6358.8276 Q 160.11436 6335.954 182.98784 6313.0806 Q 205.86131 6290.207 205.86131 6290.207 Q 228.7348 6267.3335 228.7348 6290.207 Q 251.60828 6313.0806 274.48175 6290.207 L 297.35522 6290.207 L 274.48175 6267.3335 Q 251.60828 6244.46 274.48175 6244.46 L 297.35522 6244.46 L 320.22873 6221.5864 L 343.1022 6198.713 L 343.1022 6198.713 Q 343.1022 6198.713 274.48175 6198.713 Q 205.86131 6175.8394 205.86131 6107.219 Q 228.7348 6061.472 251.60828 6061.472 Q 274.48175 6061.472 274.48175 6015.725 Q 251.60828 5992.8516 297.35522 5969.978 Q 320.22873 5969.978 320.22873 5901.358 Q 320.22873 5855.611 343.1022 5855.611 Q 365.97568 5832.7373 388.84915 5809.864 Q 388.84915 5764.1167 388.84915 5604.0024 Q 388.84915 5466.7617 343.1022 5421.0146 Q 274.48175 5375.2676 320.22873 5375.2676 Q 365.97568 5329.521 297.35522 5306.6475 L 228.7348 5283.774 L 205.86131 5260.9004 L 160.11436 5260.9004 L 160.11436 5238.027 L 160.11436 5238.027 L 182.98784 5238.027 L 182.98784 5238.027 L 205.86131 5215.1533 L 251.60828 5192.28 L 251.60828 5192.28 L 251.60828 5192.28 L 251.60828 5192.28 L 274.48175 5192.28 L 274.48175 5169.4062 L 297.35522 5169.4062 L 297.35522 5169.4062 L 297.35522 5169.4062 L 320.22873 5169.4062 L 343.1022 5146.533 L 503.21655 5146.533 Q 663.33093 5146.533 663.33093 5192.28 Q 709.0779 5260.9004 709.0779 5260.9004 L 709.0779 5283.774 L 709.0779 5283.774 L 709.0779 5283.774 L 731.95135 5283.774 L 731.95135 5283.774 L 754.8248 5283.774 L 754.8248 5283.774 L 754.8248 5283.774 L 754.8248 5283.774 L 777.6983 5283.774 L 777.6983 5283.774 L 800.5718 5260.9004 L 823.44525 5260.9004 L 823.44525 5169.4062 Q 800.5718 5077.9126 823.44525 5077.9126 Q 846.3188 5055.039 846.3188 5032.1655 Q 846.3188 4986.4185 892.06573 4963.545 Q 937.8127 4963.545 1075.0536 4849.1777 Q 1212.2944 4734.8105 1212.2944 4689.0635 L 1235.168 4666.19 L 1303.7883 4666.19 Q 1349.5353 4643.3164 1395.2822 4597.5693 Q 1441.0292 4551.8223 1486.7762 4528.949 L 1532.5232 4483.202 L 1532.5232 4460.3286 Q 1532.5232 4460.3286 1601.1436 4391.708 Q 1646.8905 4323.088 1669.764 4323.088 Q 1692.6376 4323.088 1692.6376 4300.2144 Q 1715.511 4277.341 1738.3845 4254.4673 Q 1784.1315 4231.5938 1784.1315 4208.72 L 1784.1315 4185.8467 L 1807.0049 4185.8467 L 1829.8784 4185.8467 L 1875.6254 4185.8467 L 1921.3723 4185.8467 L 1921.3723 4162.973 L 1944.2458 4140.1 L 1944.2458 4094.353 Q 1944.2458 4071.4795 1921.3723 4048.606 Q 1898.4988 4048.606 2012.8662 4002.859 Q 2127.2336 3957.112 2172.9807 3865.6182 L 2241.601 3774.1243 L 2264.4746 3774.1243 L 2287.348 3774.1243 L 2287.348 3751.2507 L 2310.2214 3728.3772 L 2310.2214 3728.3772 L 2310.2214 3728.3772 L 2310.2214 3705.5037 L 2310.2214 3705.5037 L 2333.095 3705.5037 L 2333.095 3682.6304 L 2333.095 3682.6304 L 2310.2214 3682.6304 L 2310.2214 3682.6304 L 2310.2214 3682.6304 L 2264.4746 3659.7568 Q 2241.601 3659.7568 2241.601 3636.8833 Q 2218.7275 3591.1362 2195.854 3591.1362 L 2150.1072 3614.0098 L 2127.2336 3614.0098 Q 2104.36 3614.0098 2104.36 3591.1362 L 2104.36 3568.263 L 2081.4866 3568.263 L 2035.7397 3568.263 L 2035.7397 3545.3894 L 2035.7397 3522.5159 L 2058.6133 3522.5159 L 2058.6133 3499.6423 L 2058.6133 3499.6423 L 2081.4866 3499.6423 L 2081.4866 3499.6423 L 2081.4866 3499.6423 L 2081.4866 3476.769 L 2081.4866 3476.769 L 2104.36 3476.769 L 2104.36 3453.8955 L 2104.36 3453.8955 L 2104.36 3453.8955 L 2127.2336 3453.8955 L 2127.2336 3453.8955 L 2127.2336 3431.022 L 2127.2336 3431.022 L 2127.2336 3431.022 L 2127.2336 3431.022 L 2150.1072 3431.022 L 2150.1072 3453.8955 L 2172.9807 3453.8955 L 2172.9807 3453.8955 L 2172.9807 3453.8955 Q 2195.854 3453.8955 2218.7275 3453.8955 L 2241.601 3453.8955 L 2287.348 3453.8955 L 2333.095 3453.8955 L 2355.9685 3499.6423 Q 2355.9685 3522.5159 2378.8418 3522.5159 L 2378.8418 3499.6423 L 2378.8418 3499.6423 L 2401.7153 3499.6423 L 2401.7153 3499.6423 L 2401.7153 3499.6423 L 2401.7153 3476.769 L 2401.7153 3476.769 L 2424.5889 3476.769 L 2424.5889 3453.8955 L 2447.4624 3453.8955 Q 2470.336 3453.8955 2470.336 3431.022 Q 2493.2092 3408.1484 2516.0828 3385.2751 Q 2561.8298 3362.4016 2584.7031 3316.6545 Q 2584.7031 3270.9077 2607.5767 3202.287 L 2607.5767 3133.6667 L 2630.4502 3133.6667 L 2653.3237 3133.6667 L 2653.3237 3110.7932 Q 2676.1973 3110.7932 2744.8176 3065.0464 Q 2836.3115 3019.2993 2859.185 2973.5525 Q 2904.932 2904.932 2973.5525 2813.438 Q 3042.1729 2699.0706 3019.2993 2676.1973 Q 3019.2993 2676.1973 3087.9197 2584.7031 L 3179.4138 2493.2092 L 3179.4138 2493.2092 L 3179.4138 2493.2092 L 3202.287 2493.2092 L 3202.287 2493.2092 L 3202.287 2470.336 L 3225.1606 2470.336 L 3225.1606 2470.336 L 3225.1606 2447.4624 L 3225.1606 2447.4624 L 3225.1606 2447.4624 L 3202.287 2424.5889 L 3202.287 2401.7153 L 3179.4138 2401.7153 Q 3156.5403 2401.7153 3110.7932 2424.5889 Q 3065.0464 2424.5889 3087.9197 2378.8418 Q 3087.9197 2333.095 3087.9197 2310.2214 L 3087.9197 2310.2214 L 3087.9197 2310.2214 Q 3087.9197 2287.348 3087.9197 2264.4746 Q 3087.9197 2218.7275 3110.7932 2172.9807 Q 3133.6667 2150.1072 3133.6667 2035.7397 Q 3133.6667 1944.2458 3110.7932 1944.2458 Q 3087.9197 1921.3723 3087.9197 1898.4988 Q 3087.9197 1875.6254 3110.7932 1875.6254 Q 3133.6667 1852.7518 3179.4138 1784.1315 Q 3225.1606 1692.6376 3156.5403 1669.764 L 3110.7932 1669.764 L 3110.7932 1646.8905 Q 3133.6667 1624.0171 3179.4138 1555.3966 Q 3225.1606 1486.7762 3225.1606 1441.0292 Q 3270.9077 1395.2822 3248.0342 1372.4088 Q 3225.1606 1349.5353 3225.1606 1326.6619 Q 3248.0342 1280.9149 3225.1606 1280.9149 Q 3202.287 1280.9149 3202.287 1258.0414 Q 3202.287 1235.168 3225.1606 1235.168 Q 3248.0342 1212.2944 3225.1606 1166.5475 L 3225.1606 1120.8005 L 3225.1606 1097.927 Q 3225.1606 1075.0536 3179.4138 1075.0536 Q 3156.5403 1052.18 3179.4138 983.55963 Q 3179.4138 937.8127 3156.5403 937.8127 Q 3133.6667 937.8127 3156.5403 846.3188 Q 3179.4138 777.6983 3179.4138 663.33093 Q 3179.4138 571.837 3156.5403 526.09 L 3133.6667 503.21655 L 3133.6667 503.21655 L 3110.7932 480.34308 L 3110.7932 480.34308 L 3110.7932 480.34308 L 3110.7932 480.34308 L 3110.7932 457.4696 L 3133.6667 457.4696 L 3133.6667 457.4696 L 3133.6667 434.59613 L 3133.6667 434.59613 L 3133.6667 434.59613 Q 3156.5403 434.59613 3156.5403 411.72263 L 3156.5403 411.72263 L 3179.4138 411.72263 Q 3179.4138 388.84915 3270.9077 320.22873 Q 3339.528 251.60828 3339.528 228.7348 Q 3339.528 205.86131 3362.4016 205.86131 Q 3408.1484 182.98784 3385.2751 160.11436 Q 3362.4016 160.11436 3362.4016 91.49392 Q 3362.4016 45.74696 3339.528 22.87348 z M 3408.1484 343.1022 L 3408.1484 388.84915 L 3385.2751 388.84915 L 3362.4016 388.84915 L 3362.4016 365.97568 Q 3362.4016 343.1022 3316.6545 388.84915 Q 3293.781 434.59613 3248.0342 434.59613 Q 3202.287 434.59613 3202.287 411.72263 Q 3202.287 388.84915 3270.9077 343.1022 Q 3316.6545 297.35522 3362.4016 320.22873 Q 3408.1484 320.22873 3408.1484 343.1022 z M 3156.5403 457.4696 Q 3179.4138 457.4696 3179.4138 457.4696 Q 3179.4138 480.34308 3179.4138 480.34308 Q 3156.5403 480.34308 3156.5403 457.4696 z M 3248.0342 480.34308 Q 3270.9077 480.34308 3270.9077 480.34308 Q 3270.9077 480.34308 3270.9077 480.34308 Q 3248.0342 480.34308 3248.0342 480.34308 z M 3248.0342 594.71045 Q 3270.9077 594.71045 3270.9077 594.71045 Q 3270.9077 617.584 3270.9077 617.584 Q 3248.0342 617.584 3248.0342 594.71045 z M 3225.1606 663.33093 Q 3225.1606 640.45746 3248.0342 640.45746 Q 3270.9077 640.45746 3270.9077 663.33093 Q 3270.9077 686.2044 3248.0342 686.2044 Q 3225.1606 686.2044 3225.1606 663.33093 z M 3248.0342 983.55963 Q 3270.9077 983.55963 3270.9077 1006.4331 Q 3270.9077 1029.3066 3248.0342 1029.3066 Q 3225.1606 1006.4331 3248.0342 983.55963 z M 3179.4138 1555.3966 Q 3179.4138 1555.3966 3202.287 1555.3966 Q 3202.287 1578.2701 3179.4138 1578.2701 Q 3179.4138 1578.2701 3179.4138 1555.3966 z M 3202.287 1601.1436 Q 3225.1606 1601.1436 3225.1606 1601.1436 Q 3225.1606 1624.0171 3225.1606 1624.0171 Q 3202.287 1624.0171 3202.287 1601.1436 z M 3042.1729 2721.944 Q 3042.1729 2721.944 3065.0464 2721.944 Q 3065.0464 2721.944 3042.1729 2721.944 Q 3042.1729 2721.944 3042.1729 2721.944 z M 297.35522 6015.725 Q 297.35522 6015.725 320.22873 6015.725 Q 320.22873 6015.725 297.35522 6015.725 Q 297.35522 6015.725 297.35522 6015.725 z M 365.97568 7456.7544 Q 388.84915 7456.7544 388.84915 7456.7544 Q 388.84915 7479.628 388.84915 7479.628 Q 365.97568 7479.628 365.97568 7456.7544 z M 2973.5525 8394.567 Q 2996.4258 8394.567 2996.4258 8394.567 Q 2996.4258 8394.567 2996.4258 8394.567 L 2973.5525 8394.567 L 2973.5525 8394.567 z" svg:height="85.546814mm" draw:style-name="style-517" svg:viewBox="0.0 0.0 3888.4917 8554.682" svg:width="38.884914mm" svg:x="110.93638mm" svg:y="212.03716mm"/>
          <draw:path svg:d="M 22.87348 68.62044 L 45.74696 0.0 L 45.74696 0.0 L 68.62044 0.0 L 68.62044 0.0 L 68.62044 22.87348 L 68.62044 22.87348 Q 91.49392 22.87348 160.11436 0.0 L 205.86131 0.0 L 205.86131 22.87348 L 205.86131 68.62044 L 182.98784 91.49392 L 160.11436 114.3674 L 160.11436 114.3674 L 160.11436 114.3674 L 137.24088 137.24088 Q 114.3674 160.11436 68.62044 137.24088 L 0.0 137.24088 L 0.0 114.3674 Q 22.87348 114.3674 22.87348 68.62044 z" svg:height="1.3724087mm" draw:style-name="style-518" svg:viewBox="0.0 0.0 205.86131 137.24088" svg:width="2.0586133mm" svg:x="83.03073mm" svg:y="201.05789mm"/>
          <draw:path svg:d="M 205.86131 22.87348 L 228.7348 0.0 L 297.35522 68.62044 Q 343.1022 160.11436 388.84915 160.11436 L 434.59613 160.11436 L 434.59613 182.98784 Q 457.4696 205.86131 457.4696 205.86131 L 457.4696 205.86131 L 457.4696 205.86131 Q 457.4696 205.86131 457.4696 228.7348 L 480.34308 228.7348 L 480.34308 228.7348 Q 480.34308 251.60828 503.21655 251.60828 L 503.21655 251.60828 L 503.21655 297.35522 Q 480.34308 343.1022 503.21655 365.97568 Q 548.9635 388.84915 548.9635 411.72263 Q 548.9635 434.59613 526.09 434.59613 L 526.09 434.59613 L 526.09 434.59613 Q 503.21655 411.72263 503.21655 411.72263 L 503.21655 411.72263 L 503.21655 411.72263 Q 480.34308 388.84915 457.4696 388.84915 Q 457.4696 388.84915 411.72263 388.84915 Q 365.97568 388.84915 388.84915 457.4696 Q 411.72263 503.21655 365.97568 526.09 L 320.22873 526.09 L 320.22873 526.09 L 297.35522 526.09 L 297.35522 526.09 Q 274.48175 503.21655 274.48175 526.09 L 251.60828 548.9635 L 251.60828 548.9635 Q 228.7348 548.9635 228.7348 571.837 L 228.7348 617.584 L 228.7348 686.2044 Q 251.60828 754.8248 251.60828 754.8248 L 274.48175 754.8248 L 274.48175 777.6983 L 274.48175 800.5718 L 297.35522 800.5718 L 297.35522 800.5718 L 297.35522 800.5718 L 320.22873 800.5718 L 320.22873 800.5718 L 320.22873 823.44525 L 320.22873 846.3188 L 320.22873 846.3188 L 297.35522 846.3188 L 274.48175 846.3188 L 251.60828 823.44525 L 228.7348 800.5718 L 228.7348 800.5718 L 228.7348 800.5718 L 205.86131 800.5718 L 205.86131 800.5718 L 205.86131 777.6983 L 182.98784 777.6983 L 182.98784 754.8248 L 182.98784 731.95135 L 160.11436 709.0779 Q 160.11436 686.2044 137.24088 686.2044 Q 114.3674 686.2044 91.49392 731.95135 L 68.62044 777.6983 L 68.62044 754.8248 L 68.62044 731.95135 L 45.74696 731.95135 L 22.87348 709.0779 L 22.87348 709.0779 L 0.0 709.0779 L 0.0 663.33093 Q 0.0 594.71045 45.74696 526.09 Q 91.49392 434.59613 137.24088 343.1022 Q 182.98784 251.60828 182.98784 160.11436 L 182.98784 68.62044 L 182.98784 45.74696 Q 182.98784 22.87348 205.86131 22.87348 z" svg:height="8.463187mm" draw:style-name="style-519" svg:viewBox="0.0 0.0 548.9635 846.3188" svg:width="5.489635mm" svg:x="70.90779mm" svg:y="86.23302mm"/>
          <draw:path svg:d="M 709.0779 0.0 L 731.95135 0.0 L 709.0779 45.74696 Q 709.0779 91.49392 617.584 91.49392 Q 548.9635 114.3674 526.09 137.24088 Q 480.34308 160.11436 434.59613 182.98784 Q 388.84915 205.86131 388.84915 205.86131 L 388.84915 205.86131 L 365.97568 205.86131 L 365.97568 205.86131 L 365.97568 228.7348 Q 343.1022 228.7348 343.1022 251.60828 L 343.1022 251.60828 L 297.35522 251.60828 L 274.48175 251.60828 L 228.7348 251.60828 L 182.98784 251.60828 L 137.24088 251.60828 L 91.49392 251.60828 L 68.62044 251.60828 L 22.87348 251.60828 L 22.87348 228.7348 L 22.87348 205.86131 L -9.094947E-13 205.86131 L -9.094947E-13 205.86131 L -9.094947E-13 182.98784 L -9.094947E-13 182.98784 L 22.87348 182.98784 L 22.87348 160.11436 L 22.87348 160.11436 L 22.87348 160.11436 L 22.87348 160.11436 L 45.74696 160.11436 L 45.74696 137.24088 L 68.62044 137.24088 L 68.62044 137.24088 L 68.62044 114.3674 L 68.62044 114.3674 L 68.62044 114.3674 L 91.49392 114.3674 L 91.49392 114.3674 L 160.11436 91.49392 Q 251.60828 91.49392 297.35522 45.74696 Q 343.1022 -22.87348 526.09 0.0 Q 686.2044 22.87348 709.0779 0.0 z" svg:height="2.5160828mm" draw:style-name="style-520" svg:viewBox="0.0 0.0 731.95135 251.60828" svg:width="7.319514mm" svg:x="68.849174mm" svg:y="196.94066mm"/>
          <draw:path svg:d="M 480.34308 137.24088 L 548.9635 -3.6379788E-12 L 571.837 -3.6379788E-12 L 571.837 -3.6379788E-12 L 571.837 22.87348 Q 571.837 45.74696 594.71045 45.74696 L 594.71045 45.74696 L 594.71045 45.74696 L 594.71045 68.62044 L 640.45746 114.3674 Q 686.2044 160.11436 709.0779 160.11436 Q 709.0779 137.24088 731.95135 205.86131 Q 731.95135 297.35522 709.0779 297.35522 Q 663.33093 297.35522 663.33093 343.1022 Q 686.2044 388.84915 663.33093 388.84915 Q 640.45746 388.84915 640.45746 434.59613 L 663.33093 457.4696 L 663.33093 480.34308 Q 686.2044 480.34308 686.2044 503.21655 L 709.0779 503.21655 L 709.0779 526.09 L 709.0779 548.9635 L 731.95135 548.9635 L 731.95135 526.09 L 731.95135 526.09 L 754.8248 526.09 L 754.8248 526.09 L 754.8248 526.09 L 754.8248 548.9635 L 754.8248 548.9635 L 777.6983 526.09 L 777.6983 503.21655 L 800.5718 503.21655 L 823.44525 503.21655 L 823.44525 526.09 L 846.3188 571.837 L 846.3188 571.837 L 846.3188 571.837 L 846.3188 548.9635 L 846.3188 548.9635 L 869.19226 571.837 L 869.19226 594.71045 L 800.5718 800.5718 Q 754.8248 983.55963 731.95135 983.55963 L 709.0779 983.55963 L 709.0779 1006.4331 L 709.0779 1006.4331 L 686.2044 1006.4331 L 686.2044 1029.3066 L 686.2044 1029.3066 L 709.0779 1029.3066 L 709.0779 1075.0536 Q 709.0779 1143.674 709.0779 1166.5475 L 709.0779 1166.5475 L 686.2044 1166.5475 Q 663.33093 1166.5475 663.33093 1143.674 Q 663.33093 1120.8005 617.584 1120.8005 L 594.71045 1120.8005 L 594.71045 1120.8005 L 571.837 1120.8005 L 571.837 1166.5475 Q 571.837 1235.168 594.71045 1258.0414 Q 617.584 1258.0414 594.71045 1303.7883 L 594.71045 1349.5353 L 617.584 1349.5353 L 640.45746 1349.5353 L 617.584 1395.2822 Q 617.584 1441.0292 594.71045 1441.0292 Q 571.837 1441.0292 571.837 1441.0292 Q 571.837 1441.0292 548.9635 1486.7762 L 526.09 1509.6497 L 526.09 1555.3966 L 526.09 1601.1436 L 526.09 1601.1436 L 503.21655 1578.2701 L 503.21655 1578.2701 L 480.34308 1578.2701 L 480.34308 1578.2701 L 480.34308 1578.2701 L 457.4696 1555.3966 Q 434.59613 1555.3966 434.59613 1532.5232 Q 434.59613 1509.6497 411.72263 1509.6497 Q 388.84915 1509.6497 388.84915 1486.7762 Q 388.84915 1463.9027 365.97568 1463.9027 Q 343.1022 1486.7762 297.35522 1486.7762 L 251.60828 1509.6497 L 251.60828 1509.6497 Q 251.60828 1486.7762 182.98784 1509.6497 L 114.3674 1509.6497 L 114.3674 1486.7762 Q 114.3674 1463.9027 91.49392 1441.0292 Q 68.62044 1418.1558 68.62044 1349.5353 Q 68.62044 1280.9149 22.87348 1303.7883 L 0.0 1303.7883 L 0.0 1258.0414 Q 22.87348 1212.2944 22.87348 1143.674 Q 22.87348 1075.0536 22.87348 1075.0536 Q 0.0 1052.18 22.87348 1052.18 Q 45.74696 1029.3066 91.49392 960.68616 L 137.24088 869.19226 L 137.24088 846.3188 L 160.11436 823.44525 L 160.11436 800.5718 Q 160.11436 754.8248 205.86131 594.71045 Q 251.60828 434.59613 251.60828 457.4696 Q 274.48175 480.34308 297.35522 480.34308 L 343.1022 457.4696 L 343.1022 457.4696 L 365.97568 434.59613 L 365.97568 434.59613 L 365.97568 434.59613 L 388.84915 434.59613 L 388.84915 434.59613 L 388.84915 411.72263 L 388.84915 411.72263 L 388.84915 388.84915 L 388.84915 365.97568 L 411.72263 320.22873 Q 434.59613 274.48175 480.34308 137.24088 z M 709.0779 869.19226 Q 709.0779 846.3188 731.95135 869.19226 Q 754.8248 892.06573 709.0779 892.06573 Q 686.2044 892.06573 709.0779 869.19226 z M 137.24088 937.8127 Q 160.11436 869.19226 182.98784 869.19226 Q 205.86131 869.19226 182.98784 914.9392 Q 160.11436 983.55963 137.24088 983.55963 Q 114.3674 983.55963 137.24088 937.8127 z" svg:height="16.011436mm" draw:style-name="style-521" svg:viewBox="0.0 0.0 869.19226 1601.1436" svg:width="8.691922mm" svg:x="12.122945mm" svg:y="242.23015mm"/>
          <draw:path svg:d="M 503.21655 137.24088 L 503.21655 137.24088 L 503.21655 137.24088 L 503.21655 160.11436 L 503.21655 160.11436 L 503.21655 160.11436 L 526.09 182.98784 Q 548.9635 205.86131 503.21655 388.84915 Q 457.4696 571.837 434.59613 571.837 L 434.59613 571.837 L 411.72263 571.837 Q 411.72263 571.837 411.72263 571.837 Q 411.72263 594.71045 434.59613 617.584 L 434.59613 617.584 L 457.4696 617.584 L 480.34308 617.584 L 480.34308 617.584 L 480.34308 640.45746 L 480.34308 640.45746 Q 457.4696 640.45746 457.4696 663.33093 L 457.4696 686.2044 L 411.72263 663.33093 Q 388.84915 663.33093 365.97568 663.33093 Q 320.22873 686.2044 251.60828 800.5718 Q 182.98784 892.06573 205.86131 914.9392 L 228.7348 914.9392 L 228.7348 983.55963 L 228.7348 1052.18 L 228.7348 1052.18 L 228.7348 1052.18 L 205.86131 1052.18 L 205.86131 1075.0536 L 205.86131 1075.0536 L 182.98784 1075.0536 L 182.98784 1075.0536 L 182.98784 1075.0536 L 182.98784 1097.927 L 182.98784 1097.927 L 160.11436 1097.927 L 160.11436 1120.8005 L 137.24088 1120.8005 L 114.3674 1120.8005 L 114.3674 1052.18 L 137.24088 983.55963 L 137.24088 960.68616 Q 137.24088 937.8127 91.49392 937.8127 Q 45.74696 937.8127 45.74696 892.06573 Q 45.74696 846.3188 45.74696 869.19226 L -9.094947E-13 892.06573 L -9.094947E-13 869.19226 L -9.094947E-13 846.3188 L -9.094947E-13 846.3188 Q 22.87348 846.3188 68.62044 754.8248 Q 114.3674 663.33093 114.3674 571.837 Q 137.24088 503.21655 114.3674 480.34308 Q 91.49392 480.34308 91.49392 343.1022 Q 114.3674 228.7348 91.49392 228.7348 L 45.74696 228.7348 L 45.74696 205.86131 L 45.74696 182.98784 L 68.62044 160.11436 L 91.49392 137.24088 L 91.49392 137.24088 L 91.49392 114.3674 L 91.49392 114.3674 L 91.49392 114.3674 L 91.49392 114.3674 Q 114.3674 114.3674 137.24088 91.49392 L 137.24088 68.62044 L 160.11436 68.62044 L 160.11436 68.62044 L 160.11436 45.74696 L 182.98784 45.74696 L 182.98784 45.74696 L 182.98784 68.62044 L 228.7348 68.62044 Q 274.48175 68.62044 274.48175 45.74696 L 274.48175 45.74696 L 274.48175 45.74696 Q 297.35522 22.87348 297.35522 22.87348 L 297.35522 22.87348 L 320.22873 0.0 Q 320.22873 -22.87348 343.1022 0.0 Q 365.97568 22.87348 365.97568 68.62044 Q 365.97568 137.24088 411.72263 160.11436 Q 457.4696 160.11436 457.4696 137.24088 Q 457.4696 114.3674 480.34308 114.3674 Q 503.21655 114.3674 503.21655 137.24088 z" svg:height="11.208005mm" draw:style-name="style-522" svg:viewBox="0.0 0.0 526.09 1120.8005" svg:width="5.2609005mm" svg:x="80.05718mm" svg:y="176.812mm"/>
          <draw:path svg:d="M 137.24088 -9.094947E-13 L 160.11436 -9.094947E-13 L 160.11436 -9.094947E-13 L 160.11436 22.87348 L 160.11436 22.87348 Q 160.11436 22.87348 182.98784 22.87348 L 182.98784 -9.094947E-13 L 251.60828 22.87348 Q 343.1022 22.87348 434.59613 91.49392 Q 526.09 160.11436 548.9635 182.98784 Q 548.9635 205.86131 594.71045 205.86131 Q 640.45746 205.86131 663.33093 228.7348 L 709.0779 228.7348 L 686.2044 297.35522 Q 663.33093 365.97568 617.584 434.59613 Q 571.837 480.34308 571.837 503.21655 L 571.837 503.21655 L 526.09 503.21655 Q 503.21655 480.34308 457.4696 503.21655 L 411.72263 526.09 L 411.72263 503.21655 Q 388.84915 480.34308 388.84915 480.34308 L 388.84915 480.34308 L 388.84915 480.34308 Q 365.97568 480.34308 297.35522 457.4696 L 205.86131 457.4696 L 205.86131 434.59613 Q 205.86131 434.59613 137.24088 388.84915 L 91.49392 365.97568 L 91.49392 320.22873 Q 68.62044 274.48175 68.62044 251.60828 Q 68.62044 228.7348 45.74696 228.7348 L 22.87348 228.7348 L 22.87348 205.86131 L 22.87348 182.98784 L 0.0 182.98784 L 0.0 182.98784 L 0.0 160.11436 L 0.0 160.11436 L 0.0 137.24088 L 0.0 114.3674 L 22.87348 114.3674 Q 22.87348 91.49392 45.74696 68.62044 L 45.74696 45.74696 L 68.62044 22.87348 Q 114.3674 22.87348 137.24088 -9.094947E-13 z" svg:height="5.2609005mm" draw:style-name="style-523" svg:viewBox="0.0 0.0 709.0779 526.09" svg:width="7.090779mm" svg:x="126.032875mm" svg:y="79.828445mm"/>
          <draw:path svg:d="M 68.62044 0.0 L 91.49392 0.0 L 91.49392 0.0 L 114.3674 0.0 L 114.3674 22.87348 Q 114.3674 68.62044 137.24088 68.62044 Q 182.98784 68.62044 182.98784 114.3674 Q 182.98784 137.24088 205.86131 137.24088 L 205.86131 137.24088 L 228.7348 274.48175 Q 228.7348 411.72263 251.60828 411.72263 L 251.60828 411.72263 L 274.48175 434.59613 Q 274.48175 480.34308 320.22873 457.4696 L 343.1022 457.4696 L 320.22873 480.34308 Q 297.35522 526.09 297.35522 526.09 L 274.48175 526.09 L 274.48175 526.09 L 274.48175 548.9635 L 228.7348 571.837 Q 182.98784 594.71045 182.98784 617.584 Q 182.98784 663.33093 160.11436 663.33093 L 137.24088 663.33093 L 137.24088 617.584 L 137.24088 571.837 L 114.3674 594.71045 L 114.3674 617.584 L 91.49392 617.584 L 68.62044 617.584 L 68.62044 594.71045 Q 45.74696 571.837 45.74696 571.837 L 45.74696 571.837 L 22.87348 594.71045 L 4.5474735E-13 594.71045 L 4.5474735E-13 526.09 Q 4.5474735E-13 480.34308 22.87348 388.84915 L 22.87348 320.22873 L 22.87348 320.22873 Q 22.87348 297.35522 4.5474735E-13 297.35522 Q -22.87348 297.35522 4.5474735E-13 160.11436 Q 45.74696 0.0 68.62044 0.0 z" svg:height="6.6333094mm" draw:style-name="style-524" svg:viewBox="0.0 0.0 343.1022 663.33093" svg:width="3.431022mm" svg:x="33.39528mm" svg:y="233.08076mm"/>
          <draw:path svg:d="M 343.1022 45.74696 L 343.1022 45.74696 L 297.35522 137.24088 Q 228.7348 205.86131 228.7348 274.48175 Q 205.86131 320.22873 205.86131 343.1022 L 205.86131 343.1022 L 205.86131 343.1022 Q 205.86131 343.1022 182.98784 205.86131 L 182.98784 91.49392 L 160.11436 91.49392 L 137.24088 91.49392 L 137.24088 114.3674 Q 137.24088 137.24088 114.3674 137.24088 Q 91.49392 137.24088 91.49392 160.11436 Q 91.49392 182.98784 68.62044 182.98784 Q 45.74696 205.86131 22.87348 205.86131 L -9.094947E-13 205.86131 L -9.094947E-13 182.98784 Q 22.87348 160.11436 22.87348 114.3674 Q 22.87348 91.49392 68.62044 68.62044 L 137.24088 45.74696 L 160.11436 45.74696 Q 205.86131 45.74696 205.86131 22.87348 Q 205.86131 0.0 251.60828 0.0 Q 320.22873 0.0 320.22873 22.87348 Q 343.1022 45.74696 343.1022 45.74696 z M 45.74696 114.3674 Q 68.62044 114.3674 68.62044 114.3674 Q 68.62044 114.3674 68.62044 114.3674 Q 45.74696 114.3674 45.74696 114.3674 z" svg:height="3.431022mm" draw:style-name="style-525" svg:viewBox="0.0 0.0 343.1022 343.1022" svg:width="3.431022mm" svg:x="67.019295mm" svg:y="89.89278mm"/>
          <draw:path svg:d="M 480.34308 0.0 L 480.34308 0.0 L 480.34308 160.11436 Q 480.34308 320.22873 503.21655 365.97568 Q 526.09 388.84915 526.09 411.72263 L 526.09 457.4696 L 526.09 457.4696 L 503.21655 457.4696 L 503.21655 434.59613 Q 480.34308 411.72263 480.34308 365.97568 L 457.4696 343.1022 L 457.4696 320.22873 Q 434.59613 297.35522 434.59613 274.48175 Q 411.72263 274.48175 388.84915 297.35522 L 388.84915 320.22873 L 388.84915 594.71045 Q 388.84915 869.19226 411.72263 869.19226 L 411.72263 892.06573 L 411.72263 892.06573 Q 388.84915 892.06573 388.84915 914.9392 L 388.84915 914.9392 L 365.97568 1006.4331 Q 343.1022 1120.8005 343.1022 1120.8005 L 343.1022 1143.674 L 343.1022 1143.674 Q 320.22873 1143.674 297.35522 1097.927 L 274.48175 1075.0536 L 274.48175 1052.18 Q 251.60828 1052.18 205.86131 823.44525 Q 114.3674 617.584 68.62044 548.9635 L 0.0 503.21655 L 0.0 457.4696 Q 22.87348 388.84915 22.87348 297.35522 Q 22.87348 205.86131 114.3674 205.86131 Q 205.86131 182.98784 297.35522 160.11436 L 388.84915 114.3674 L 388.84915 114.3674 L 411.72263 91.49392 L 411.72263 91.49392 L 434.59613 91.49392 L 434.59613 68.62044 L 434.59613 45.74696 L 457.4696 45.74696 L 457.4696 45.74696 L 457.4696 22.87348 L 457.4696 22.87348 L 480.34308 22.87348 Q 480.34308 0.0 480.34308 0.0 z" svg:height="11.43674mm" draw:style-name="style-526" svg:viewBox="0.0 0.0 526.09 1143.674" svg:width="5.2609005mm" svg:x="49.177982mm" svg:y="161.94424mm"/>
          <draw:path svg:d="M 892.06573 45.74696 L 892.06573 45.74696 L 892.06573 45.74696 Q 892.06573 45.74696 823.44525 68.62044 L 731.95135 91.49392 L 686.2044 91.49392 L 640.45746 91.49392 L 640.45746 114.3674 L 640.45746 114.3674 L 663.33093 114.3674 L 663.33093 137.24088 L 663.33093 137.24088 L 686.2044 137.24088 L 686.2044 137.24088 L 686.2044 137.24088 L 686.2044 160.11436 L 686.2044 160.11436 L 754.8248 182.98784 Q 823.44525 205.86131 823.44525 228.7348 L 823.44525 251.60828 L 777.6983 251.60828 Q 754.8248 251.60828 754.8248 274.48175 Q 731.95135 320.22873 731.95135 320.22873 L 731.95135 343.1022 L 640.45746 343.1022 Q 571.837 320.22873 457.4696 343.1022 Q 343.1022 343.1022 343.1022 320.22873 Q 320.22873 274.48175 297.35522 274.48175 Q 251.60828 274.48175 228.7348 297.35522 L 228.7348 320.22873 L 228.7348 320.22873 Q 205.86131 320.22873 182.98784 274.48175 Q 137.24088 228.7348 91.49392 228.7348 Q 45.74696 228.7348 45.74696 251.60828 L 45.74696 274.48175 L 22.87348 274.48175 L 0.0 274.48175 L 0.0 251.60828 L 0.0 228.7348 L 22.87348 228.7348 L 22.87348 228.7348 L 22.87348 228.7348 L 0.0 205.86131 L 0.0 205.86131 L 0.0 205.86131 L 0.0 205.86131 L 0.0 182.98784 L 22.87348 182.98784 L 45.74696 182.98784 L 45.74696 160.11436 L 45.74696 160.11436 L 68.62044 160.11436 L 68.62044 137.24088 L 68.62044 137.24088 L 45.74696 137.24088 L 45.74696 137.24088 L 45.74696 137.24088 L 45.74696 114.3674 L 45.74696 114.3674 L 45.74696 91.49392 L 45.74696 45.74696 L 45.74696 45.74696 L 45.74696 45.74696 L 114.3674 22.87348 L 182.98784 22.87348 L 274.48175 22.87348 Q 388.84915 0.0 594.71045 0.0 Q 777.6983 0.0 823.44525 22.87348 Q 892.06573 45.74696 892.06573 45.74696 z" svg:height="3.431022mm" draw:style-name="style-527" svg:viewBox="0.0 0.0 892.06573 343.1022" svg:width="8.920657mm" svg:x="62.215866mm" svg:y="207.6912mm"/>
          <draw:path svg:d="M 640.45746 0.0 L 663.33093 0.0 L 640.45746 45.74696 Q 617.584 91.49392 594.71045 91.49392 Q 571.837 91.49392 526.09 182.98784 Q 480.34308 274.48175 343.1022 480.34308 Q 205.86131 709.0779 182.98784 754.8248 Q 160.11436 777.6983 160.11436 777.6983 Q 160.11436 777.6983 137.24088 777.6983 L 137.24088 777.6983 L 137.24088 800.5718 L 114.3674 800.5718 L 114.3674 823.44525 L 114.3674 869.19226 L 91.49392 869.19226 L 91.49392 869.19226 L 91.49392 869.19226 L 68.62044 869.19226 L 68.62044 846.3188 L 68.62044 823.44525 L 68.62044 777.6983 L 68.62044 731.95135 L 68.62044 731.95135 L 68.62044 731.95135 L 68.62044 754.8248 L 68.62044 754.8248 L 45.74696 754.8248 L 45.74696 777.6983 L 22.87348 777.6983 L -9.094947E-13 777.6983 L -9.094947E-13 754.8248 L -9.094947E-13 731.95135 L 22.87348 731.95135 L 45.74696 731.95135 L 45.74696 709.0779 Q 68.62044 709.0779 91.49392 640.45746 L 114.3674 594.71045 L 114.3674 594.71045 L 114.3674 594.71045 L 137.24088 571.837 L 160.11436 548.9635 L 160.11436 548.9635 L 160.11436 548.9635 L 160.11436 526.09 L 160.11436 526.09 L 182.98784 526.09 L 182.98784 503.21655 L 182.98784 503.21655 L 205.86131 503.21655 L 205.86131 503.21655 L 205.86131 503.21655 L 205.86131 480.34308 L 205.86131 480.34308 L 228.7348 457.4696 Q 251.60828 434.59613 365.97568 274.48175 L 480.34308 114.3674 L 503.21655 91.49392 Q 526.09 68.62044 526.09 68.62044 L 526.09 68.62044 L 526.09 68.62044 Q 548.9635 45.74696 548.9635 45.74696 L 548.9635 45.74696 L 571.837 22.87348 Q 617.584 0.0 640.45746 0.0 z" svg:height="8.691922mm" draw:style-name="style-528" svg:viewBox="0.0 0.0 663.33093 869.19226" svg:width="6.6333094mm" svg:x="77.998566mm" svg:y="116.65475mm"/>
          <draw:path svg:d="M 6335.954 3.6379788E-12 L 6358.8276 3.6379788E-12 L 6404.574 3.6379788E-12 Q 6450.3213 3.6379788E-12 6450.3213 160.11436 L 6450.3213 343.1022 L 6450.3213 1029.3066 L 6427.4478 1715.511 L 6427.4478 1715.511 L 6427.4478 1715.511 L 6107.219 1715.511 Q 5809.864 1715.511 5466.7617 1715.511 L 5146.533 1715.511 L 3957.112 1715.511 Q 2767.6912 1715.511 1669.764 1715.511 L 571.837 1715.511 L 343.1022 1715.511 L 137.24088 1715.511 L 68.62044 1715.511 L 0.0 1715.511 L 0.0 1715.511 L 22.87348 1692.6376 L 22.87348 1669.764 L 22.87348 1624.0171 L 45.74696 1624.0171 L 68.62044 1624.0171 L 114.3674 1601.1436 L 160.11436 1578.2701 L 160.11436 1578.2701 L 160.11436 1578.2701 L 137.24088 1578.2701 L 137.24088 1578.2701 L 114.3674 1555.3966 L 68.62044 1532.5232 L 68.62044 1532.5232 L 68.62044 1532.5232 L 1784.1315 1532.5232 L 3499.6423 1532.5232 L 4551.8223 1532.5232 Q 5626.876 1532.5232 5969.978 1555.3966 L 6290.207 1555.3966 L 6290.207 983.55963 L 6290.207 434.59613 L 6290.207 205.86131 Q 6290.207 3.6379788E-12 6335.954 3.6379788E-12 z" svg:height="17.15511mm" draw:style-name="style-529" svg:viewBox="0.0 0.0 6450.3213 1715.511" svg:width="64.50321mm" svg:x="87.60543mm" svg:y="293.92422mm"/>
          <draw:path svg:d="M 503.21655 114.3674 L 526.09 114.3674 L 526.09 114.3674 L 548.9635 114.3674 L 548.9635 114.3674 L 548.9635 137.24088 L 548.9635 137.24088 L 548.9635 137.24088 L 571.837 137.24088 L 571.837 160.11436 L 548.9635 228.7348 Q 548.9635 274.48175 548.9635 274.48175 Q 526.09 274.48175 503.21655 251.60828 L 457.4696 228.7348 L 434.59613 228.7348 L 411.72263 228.7348 L 411.72263 205.86131 Q 411.72263 205.86131 388.84915 228.7348 L 365.97568 251.60828 L 365.97568 251.60828 L 365.97568 251.60828 L 365.97568 251.60828 L 343.1022 228.7348 L 343.1022 228.7348 L 343.1022 228.7348 L 343.1022 205.86131 Q 320.22873 182.98784 320.22873 205.86131 L 320.22873 228.7348 L 297.35522 228.7348 Q 274.48175 228.7348 228.7348 182.98784 L 160.11436 137.24088 L 137.24088 137.24088 L 114.3674 137.24088 L 91.49392 114.3674 L 68.62044 91.49392 L 45.74696 91.49392 L 0.0 91.49392 L 0.0 68.62044 L 0.0 68.62044 L 0.0 68.62044 L 22.87348 45.74696 L 22.87348 45.74696 L 22.87348 45.74696 L 45.74696 45.74696 L 68.62044 45.74696 L 91.49392 68.62044 L 137.24088 91.49392 L 182.98784 91.49392 L 228.7348 91.49392 L 228.7348 45.74696 L 228.7348 22.87348 L 228.7348 -1.8189894E-12 Q 228.7348 -22.87348 251.60828 -1.8189894E-12 Q 274.48175 -1.8189894E-12 320.22873 45.74696 Q 343.1022 91.49392 388.84915 68.62044 Q 457.4696 68.62044 457.4696 91.49392 Q 457.4696 114.3674 503.21655 114.3674 z" svg:height="2.7448175mm" draw:style-name="style-530" svg:viewBox="0.0 0.0 571.837 274.48175" svg:width="5.71837mm" svg:x="61.758396mm" svg:y="116.19728mm"/>
          <draw:path svg:d="M 22.87348 22.87348 L 68.62044 0.0 L 91.49392 22.87348 Q 91.49392 22.87348 114.3674 22.87348 L 114.3674 45.74696 L 114.3674 45.74696 L 91.49392 45.74696 L 91.49392 68.62044 L 91.49392 91.49392 L 114.3674 91.49392 L 114.3674 91.49392 L 160.11436 114.3674 Q 182.98784 114.3674 182.98784 160.11436 Q 182.98784 205.86131 182.98784 228.7348 L 182.98784 228.7348 L 160.11436 251.60828 L 137.24088 274.48175 L 137.24088 274.48175 Q 137.24088 297.35522 91.49392 274.48175 Q 68.62044 274.48175 68.62044 251.60828 L 68.62044 228.7348 L 68.62044 228.7348 Q 68.62044 205.86131 45.74696 228.7348 L 22.87348 228.7348 L 22.87348 228.7348 Q 0.0 228.7348 0.0 251.60828 Q 0.0 274.48175 0.0 160.11436 Q 0.0 68.62044 22.87348 22.87348 z" svg:height="2.7448175mm" draw:style-name="style-531" svg:viewBox="0.0 0.0 182.98784 274.48175" svg:width="1.8298784mm" svg:x="118.94209mm" svg:y="101.78699mm"/>
          <draw:path svg:d="M 182.98784 45.74696 L 251.60828 22.87348 L 274.48175 0.0 L 320.22873 0.0 L 320.22873 114.3674 Q 320.22873 251.60828 320.22873 274.48175 L 320.22873 297.35522 L 320.22873 297.35522 Q 320.22873 297.35522 274.48175 320.22873 Q 228.7348 343.1022 228.7348 320.22873 Q 228.7348 297.35522 205.86131 297.35522 Q 182.98784 297.35522 182.98784 343.1022 Q 160.11436 365.97568 114.3674 388.84915 Q 68.62044 388.84915 45.74696 343.1022 L 0.0 297.35522 L 0.0 251.60828 Q 0.0 182.98784 0.0 160.11436 L 0.0 114.3674 L 22.87348 114.3674 L 45.74696 114.3674 L 91.49392 91.49392 Q 137.24088 68.62044 182.98784 45.74696 z" svg:height="3.8884916mm" draw:style-name="style-532" svg:viewBox="0.0 0.0 320.22873 388.84915" svg:width="3.2022872mm" svg:x="28.363115mm" svg:y="232.16582mm"/>
          <draw:path svg:d="M 434.59613 297.35522 L 457.4696 297.35522 L 457.4696 4414.5815 Q 457.4696 8508.935 411.72263 8508.935 L 365.97568 8508.935 L 297.35522 8508.935 Q 251.60828 8486.062 228.7348 8486.062 Q 205.86131 8486.062 205.86131 8417.44 Q 205.86131 8348.82 160.11436 8348.82 L 137.24088 8371.693 L 137.24088 8348.82 Q 137.24088 8325.946 160.11436 8325.946 Q 182.98784 8303.073 137.24088 8303.073 L 91.49392 8303.073 L 91.49392 8280.2 Q 114.3674 8257.326 91.49392 8211.579 L 91.49392 8188.706 L 114.3674 8188.706 Q 137.24088 8188.706 137.24088 7982.8447 Q 160.11436 7776.9834 137.24088 7708.363 Q 114.3674 7662.6157 68.62044 7662.6157 Q 45.74696 7662.6157 45.74696 7639.742 Q 68.62044 7616.8687 91.49392 7593.995 Q 137.24088 7571.122 114.3674 7525.375 L 114.3674 7479.628 L 114.3674 7342.387 Q 114.3674 7228.0195 68.62044 7228.0195 Q 22.87348 7205.146 0.0 7159.3994 Q -22.87348 7113.6523 68.62044 6976.4116 Q 160.11436 6839.1704 160.11436 6701.9297 L 160.11436 6587.562 L 160.11436 6107.219 Q 160.11436 5649.7495 91.49392 5375.2676 Q 22.87348 5100.786 22.87348 5055.039 Q 22.87348 4986.4185 45.74696 4826.304 Q 68.62044 4666.19 68.62044 4597.5693 Q 114.3674 4506.0757 114.3674 4300.2144 L 137.24088 4094.353 L 137.24088 3659.7568 L 137.24088 3225.1606 L 137.24088 3225.1606 Q 114.3674 3202.287 114.3674 3202.287 L 114.3674 3202.287 L 114.3674 3179.4138 Q 114.3674 3179.4138 91.49392 3179.4138 L 91.49392 3179.4138 L 91.49392 3179.4138 Q 68.62044 3156.5403 68.62044 3133.6667 L 45.74696 3133.6667 L 45.74696 3110.7932 L 22.87348 3110.7932 L 22.87348 3087.9197 L 22.87348 3042.1729 L 0.0 3019.2993 L 0.0 2996.4258 L 22.87348 2996.4258 L 45.74696 2996.4258 L 68.62044 3042.1729 Q 68.62044 3087.9197 91.49392 3110.7932 L 114.3674 3133.6667 L 114.3674 3087.9197 L 114.3674 3065.0464 L 114.3674 1761.2579 Q 114.3674 434.59613 114.3674 297.35522 L 114.3674 160.11436 L 137.24088 160.11436 Q 160.11436 137.24088 160.11436 182.98784 Q 182.98784 205.86131 205.86131 137.24088 Q 251.60828 68.62044 228.7348 45.74696 Q 228.7348 22.87348 251.60828 22.87348 Q 274.48175 22.87348 297.35522 0.0 Q 297.35522 -22.87348 320.22873 160.11436 Q 343.1022 343.1022 365.97568 297.35522 Q 365.97568 274.48175 388.84915 274.48175 Q 434.59613 297.35522 434.59613 297.35522 z" svg:height="85.08935mm" draw:style-name="style-533" svg:viewBox="0.0 0.0 457.4696 8508.935" svg:width="4.574696mm" svg:x="156.22586mm" svg:y="21.272337mm"/>
          <draw:path svg:d="M 411.72263 68.62044 L 503.21655 0.0 L 503.21655 0.0 L 503.21655 0.0 L 526.09 0.0 Q 548.9635 22.87348 526.09 91.49392 Q 503.21655 137.24088 503.21655 182.98784 Q 503.21655 228.7348 526.09 251.60828 Q 548.9635 274.48175 526.09 343.1022 Q 503.21655 411.72263 503.21655 457.4696 Q 457.4696 526.09 480.34308 548.9635 Q 503.21655 594.71045 480.34308 594.71045 L 480.34308 594.71045 L 480.34308 594.71045 Q 457.4696 594.71045 457.4696 571.837 Q 457.4696 548.9635 411.72263 548.9635 L 388.84915 571.837 L 388.84915 548.9635 Q 365.97568 548.9635 343.1022 594.71045 Q 320.22873 640.45746 274.48175 640.45746 Q 205.86131 640.45746 160.11436 640.45746 L 114.3674 594.71045 L 68.62044 617.584 L 22.87348 617.584 L 22.87348 594.71045 L 22.87348 594.71045 L 22.87348 594.71045 L 22.87348 571.837 L 22.87348 571.837 L 0.0 571.837 L 0.0 571.837 L 0.0 594.71045 L 0.0 594.71045 L 0.0 594.71045 L 0.0 571.837 L 0.0 548.9635 L 0.0 526.09 L 0.0 503.21655 L 0.0 503.21655 L 0.0 480.34308 L 22.87348 457.4696 Q 45.74696 411.72263 68.62044 388.84915 Q 91.49392 365.97568 114.3674 320.22873 Q 137.24088 274.48175 274.48175 228.7348 Q 411.72263 160.11436 365.97568 137.24088 Q 343.1022 137.24088 411.72263 68.62044 z M 68.62044 434.59613 Q 91.49392 434.59613 91.49392 434.59613 Q 91.49392 457.4696 91.49392 457.4696 Q 68.62044 457.4696 68.62044 434.59613 z M 45.74696 548.9635 Q 45.74696 548.9635 68.62044 548.9635 Q 68.62044 548.9635 45.74696 548.9635 Q 45.74696 548.9635 45.74696 548.9635 z M 251.60828 594.71045 Q 251.60828 548.9635 274.48175 548.9635 Q 297.35522 548.9635 274.48175 571.837 Q 251.60828 594.71045 251.60828 594.71045 z" svg:height="6.4045744mm" draw:style-name="style-534" svg:viewBox="0.0 0.0 526.09 640.45746" svg:width="5.2609005mm" svg:x="126.26161mm" svg:y="194.88205mm"/>
          <draw:path svg:d="M 160.11436 22.87348 L 182.98784 0.0 L 137.24088 160.11436 Q 68.62044 297.35522 68.62044 297.35522 L 68.62044 297.35522 L 68.62044 320.22873 L 45.74696 320.22873 L 45.74696 251.60828 Q 45.74696 205.86131 22.87348 205.86131 L 0.0 205.86131 L 0.0 205.86131 Q 22.87348 182.98784 45.74696 114.3674 L 68.62044 45.74696 L 68.62044 45.74696 Q 68.62044 45.74696 114.3674 45.74696 Q 137.24088 68.62044 160.11436 22.87348 z" svg:height="3.2022872mm" draw:style-name="style-535" svg:viewBox="0.0 0.0 182.98784 320.22873" svg:width="1.8298784mm" svg:x="35.453896mm" svg:y="174.52466mm"/>
          <draw:path svg:d="M 274.48175 0.0 L 274.48175 0.0 L 274.48175 0.0 L 297.35522 0.0 L 297.35522 22.87348 Q 320.22873 45.74696 320.22873 22.87348 L 320.22873 0.0 L 343.1022 0.0 Q 365.97568 0.0 365.97568 0.0 L 365.97568 0.0 L 388.84915 0.0 Q 411.72263 0.0 411.72263 22.87348 Q 411.72263 45.74696 480.34308 68.62044 Q 548.9635 91.49392 594.71045 137.24088 Q 640.45746 160.11436 640.45746 182.98784 Q 640.45746 182.98784 640.45746 205.86131 L 640.45746 228.7348 L 663.33093 228.7348 L 663.33093 228.7348 L 686.2044 251.60828 L 686.2044 251.60828 L 686.2044 274.48175 Q 686.2044 320.22873 663.33093 320.22873 L 640.45746 320.22873 L 640.45746 343.1022 L 640.45746 343.1022 L 640.45746 343.1022 Q 640.45746 365.97568 640.45746 365.97568 L 663.33093 365.97568 L 663.33093 365.97568 L 663.33093 388.84915 L 663.33093 388.84915 Q 640.45746 388.84915 640.45746 411.72263 L 640.45746 411.72263 L 640.45746 411.72263 L 640.45746 434.59613 L 640.45746 457.4696 Q 640.45746 503.21655 594.71045 503.21655 Q 571.837 503.21655 571.837 503.21655 L 548.9635 503.21655 L 571.837 594.71045 Q 594.71045 709.0779 594.71045 731.95135 Q 594.71045 754.8248 617.584 754.8248 L 617.584 754.8248 L 617.584 800.5718 L 640.45746 846.3188 L 640.45746 846.3188 L 640.45746 869.19226 L 640.45746 869.19226 L 640.45746 869.19226 L 663.33093 869.19226 L 663.33093 892.06573 L 663.33093 892.06573 L 640.45746 892.06573 L 640.45746 914.9392 L 640.45746 914.9392 L 640.45746 914.9392 L 640.45746 914.9392 L 640.45746 937.8127 L 663.33093 937.8127 L 686.2044 937.8127 L 686.2044 937.8127 L 686.2044 960.68616 L 686.2044 960.68616 L 686.2044 960.68616 L 686.2044 960.68616 L 686.2044 983.55963 L 709.0779 983.55963 L 709.0779 1006.4331 L 731.95135 1029.3066 L 731.95135 1052.18 L 731.95135 1052.18 L 731.95135 1052.18 L 731.95135 1052.18 L 686.2044 1075.0536 L 663.33093 1097.927 L 640.45746 1097.927 L 640.45746 1097.927 L 640.45746 1075.0536 L 640.45746 1075.0536 L 617.584 1075.0536 L 617.584 1052.18 L 617.584 1052.18 L 594.71045 1052.18 L 594.71045 1052.18 L 594.71045 1052.18 L 594.71045 1029.3066 L 594.71045 1029.3066 L 571.837 1029.3066 L 571.837 1006.4331 L 571.837 1006.4331 Q 548.9635 1006.4331 503.21655 983.55963 Q 457.4696 960.68616 388.84915 937.8127 L 320.22873 937.8127 L 320.22873 914.9392 Q 320.22873 869.19226 297.35522 869.19226 L 297.35522 869.19226 L 297.35522 869.19226 Q 274.48175 846.3188 251.60828 823.44525 Q 205.86131 823.44525 205.86131 800.5718 Q 182.98784 777.6983 160.11436 777.6983 L 137.24088 777.6983 L 137.24088 754.8248 Q 137.24088 731.95135 137.24088 686.2044 L 114.3674 640.45746 L 114.3674 640.45746 Q 91.49392 617.584 91.49392 571.837 Q 45.74696 526.09 45.74696 526.09 Q 22.87348 548.9635 -9.094947E-13 480.34308 L -9.094947E-13 411.72263 L -9.094947E-13 365.97568 L -9.094947E-13 343.1022 L 22.87348 343.1022 L 22.87348 320.22873 L 45.74696 320.22873 L 68.62044 320.22873 L 68.62044 274.48175 L 91.49392 251.60828 L 91.49392 251.60828 L 91.49392 228.7348 L 114.3674 228.7348 L 137.24088 228.7348 L 137.24088 251.60828 L 137.24088 251.60828 L 160.11436 297.35522 Q 182.98784 320.22873 205.86131 320.22873 L 228.7348 320.22873 L 228.7348 320.22873 L 228.7348 320.22873 L 251.60828 320.22873 L 251.60828 320.22873 L 274.48175 320.22873 L 274.48175 320.22873 L 274.48175 320.22873 L 274.48175 320.22873 L 274.48175 297.35522 L 274.48175 274.48175 L 274.48175 251.60828 Q 274.48175 228.7348 274.48175 182.98784 Q 274.48175 114.3674 274.48175 91.49392 L 251.60828 45.74696 L 251.60828 22.87348 Q 274.48175 0.0 274.48175 0.0 z M 274.48175 411.72263 Q 274.48175 388.84915 297.35522 388.84915 Q 320.22873 388.84915 320.22873 411.72263 Q 320.22873 434.59613 297.35522 434.59613 Q 274.48175 434.59613 274.48175 411.72263 z M 160.11436 640.45746 Q 182.98784 640.45746 182.98784 640.45746 Q 182.98784 640.45746 182.98784 640.45746 Q 160.11436 640.45746 160.11436 640.45746 z" svg:height="10.97927mm" draw:style-name="style-536" svg:viewBox="0.0 0.0 731.95135 1097.927" svg:width="7.319514mm" svg:x="58.09864mm" svg:y="214.55324mm"/>
          <draw:path svg:d="M 182.98784 -3.6379788E-12 L 228.7348 45.74696 L 205.86131 68.62044 Q 205.86131 68.62044 182.98784 137.24088 Q 182.98784 205.86131 205.86131 205.86131 Q 251.60828 228.7348 251.60828 251.60828 L 251.60828 251.60828 L 205.86131 251.60828 Q 160.11436 251.60828 160.11436 297.35522 Q 137.24088 343.1022 114.3674 343.1022 Q 68.62044 320.22873 68.62044 343.1022 L 68.62044 343.1022 L 68.62044 343.1022 Q 68.62044 343.1022 45.74696 365.97568 Q 22.87348 365.97568 22.87348 251.60828 L 0.0 114.3674 L 22.87348 114.3674 Q 22.87348 114.3674 68.62044 22.87348 Q 137.24088 -22.87348 182.98784 -3.6379788E-12 z" svg:height="3.659757mm" draw:style-name="style-537" svg:viewBox="0.0 0.0 251.60828 365.97568" svg:width="2.5160828mm" svg:x="21.272337mm" svg:y="258.24158mm"/>
          <draw:path svg:d="M 297.35522 0.0 L 320.22873 0.0 L 343.1022 0.0 L 365.97568 0.0 L 411.72263 0.0 Q 434.59613 0.0 434.59613 22.87348 Q 457.4696 45.74696 457.4696 45.74696 L 457.4696 45.74696 L 457.4696 45.74696 Q 457.4696 45.74696 457.4696 68.62044 L 434.59613 68.62044 L 228.7348 68.62044 L 0.0 68.62044 L 0.0 45.74696 L 0.0 45.74696 L 45.74696 45.74696 Q 91.49392 45.74696 91.49392 22.87348 Q 91.49392 0.0 137.24088 0.0 L 182.98784 0.0 L 228.7348 0.0 L 274.48175 0.0 L 297.35522 0.0 z" svg:height="0.6862044mm" draw:style-name="style-538" svg:viewBox="0.0 0.0 457.4696 68.62044" svg:width="4.574696mm" svg:x="85.08935mm" svg:y="211.35095mm"/>
          <draw:path svg:d="M 274.48175 22.87348 L 274.48175 0.0 L 274.48175 0.0 L 297.35522 0.0 L 297.35522 22.87348 Q 320.22873 45.74696 343.1022 22.87348 Q 343.1022 0.0 365.97568 0.0 L 365.97568 0.0 L 411.72263 45.74696 Q 457.4696 91.49392 526.09 91.49392 Q 594.71045 91.49392 617.584 91.49392 L 617.584 91.49392 L 617.584 114.3674 Q 594.71045 137.24088 571.837 160.11436 L 548.9635 182.98784 L 548.9635 182.98784 L 526.09 182.98784 L 526.09 205.86131 L 526.09 228.7348 L 548.9635 228.7348 L 548.9635 228.7348 L 548.9635 251.60828 L 526.09 251.60828 L 526.09 251.60828 L 526.09 274.48175 L 526.09 274.48175 L 548.9635 274.48175 L 480.34308 320.22873 Q 434.59613 365.97568 388.84915 365.97568 Q 343.1022 365.97568 343.1022 365.97568 L 343.1022 365.97568 L 343.1022 388.84915 L 343.1022 388.84915 L 320.22873 388.84915 L 320.22873 411.72263 L 320.22873 411.72263 L 297.35522 411.72263 L 297.35522 457.4696 L 297.35522 480.34308 L 251.60828 480.34308 Q 228.7348 480.34308 228.7348 503.21655 Q 228.7348 526.09 251.60828 526.09 Q 297.35522 548.9635 297.35522 548.9635 L 297.35522 548.9635 L 228.7348 548.9635 L 160.11436 548.9635 L 137.24088 571.837 L 114.3674 594.71045 L 114.3674 594.71045 L 114.3674 594.71045 L 68.62044 594.71045 L 45.74696 594.71045 L 45.74696 571.837 L 22.87348 571.837 L 22.87348 571.837 L 22.87348 548.9635 L 22.87348 548.9635 L 22.87348 548.9635 L 0.0 526.09 L 0.0 503.21655 L 22.87348 503.21655 L 22.87348 503.21655 L 22.87348 480.34308 L 22.87348 480.34308 L 22.87348 457.4696 L 22.87348 434.59613 L 22.87348 434.59613 L 22.87348 411.72263 L 22.87348 411.72263 L 22.87348 411.72263 L 22.87348 365.97568 Q 22.87348 297.35522 45.74696 228.7348 Q 68.62044 182.98784 160.11436 137.24088 Q 251.60828 114.3674 251.60828 91.49392 L 251.60828 45.74696 L 251.60828 45.74696 Q 251.60828 45.74696 274.48175 22.87348 z" svg:height="5.947105mm" draw:style-name="style-539" svg:viewBox="0.0 0.0 617.584 594.71045" svg:width="6.1758394mm" svg:x="80.28591mm" svg:y="216.38312mm"/>
          <draw:path svg:d="M 709.0779 68.62044 L 731.95135 68.62044 L 731.95135 68.62044 Q 731.95135 68.62044 731.95135 91.49392 L 754.8248 91.49392 L 731.95135 114.3674 Q 731.95135 114.3674 754.8248 137.24088 Q 777.6983 160.11436 777.6983 205.86131 Q 777.6983 251.60828 800.5718 251.60828 L 800.5718 274.48175 L 800.5718 297.35522 L 800.5718 297.35522 L 777.6983 297.35522 L 777.6983 297.35522 L 777.6983 320.22873 Q 777.6983 343.1022 754.8248 343.1022 Q 731.95135 365.97568 709.0779 388.84915 Q 686.2044 434.59613 663.33093 411.72263 Q 640.45746 411.72263 594.71045 503.21655 Q 548.9635 617.584 503.21655 617.584 Q 480.34308 617.584 457.4696 686.2044 Q 411.72263 754.8248 320.22873 823.44525 Q 228.7348 914.9392 182.98784 937.8127 Q 182.98784 983.55963 160.11436 1006.4331 L 160.11436 1029.3066 L 137.24088 1029.3066 L 91.49392 1029.3066 L 91.49392 1052.18 L 91.49392 1052.18 L 68.62044 1052.18 L 68.62044 1075.0536 L 68.62044 1075.0536 L 45.74696 1075.0536 L 45.74696 1075.0536 L 45.74696 1075.0536 L 22.87348 1097.927 L 0.0 1097.927 L 0.0 1029.3066 L 0.0 960.68616 L 22.87348 960.68616 L 22.87348 937.8127 L 22.87348 937.8127 L 0.0 937.8127 L 0.0 937.8127 Q 0.0 937.8127 22.87348 823.44525 Q 45.74696 709.0779 22.87348 594.71045 L 22.87348 480.34308 L 22.87348 411.72263 L 22.87348 343.1022 L 22.87348 343.1022 L 45.74696 343.1022 L 45.74696 343.1022 L 45.74696 343.1022 L 68.62044 343.1022 L 91.49392 343.1022 L 91.49392 343.1022 L 91.49392 343.1022 L 114.3674 343.1022 L 114.3674 343.1022 L 114.3674 320.22873 L 137.24088 320.22873 L 137.24088 320.22873 L 137.24088 297.35522 L 137.24088 297.35522 L 137.24088 297.35522 L 160.11436 274.48175 Q 182.98784 251.60828 205.86131 228.7348 Q 228.7348 205.86131 251.60828 160.11436 Q 274.48175 114.3674 365.97568 91.49392 Q 434.59613 45.74696 434.59613 68.62044 Q 434.59613 91.49392 457.4696 91.49392 Q 480.34308 91.49392 503.21655 45.74696 Q 503.21655 3.6379788E-12 594.71045 3.6379788E-12 Q 686.2044 3.6379788E-12 686.2044 22.87348 Q 686.2044 68.62044 709.0779 68.62044 z M 320.22873 160.11436 Q 320.22873 160.11436 343.1022 160.11436 Q 343.1022 160.11436 320.22873 160.11436 Q 320.22873 160.11436 320.22873 160.11436 z M 411.72263 617.584 Q 411.72263 617.584 434.59613 617.584 Q 434.59613 617.584 411.72263 617.584 Q 411.72263 617.584 411.72263 617.584 z M 343.1022 686.2044 Q 365.97568 686.2044 365.97568 686.2044 Q 365.97568 709.0779 365.97568 709.0779 Q 343.1022 709.0779 343.1022 686.2044 z M 297.35522 777.6983 Q 320.22873 777.6983 320.22873 800.5718 Q 320.22873 823.44525 297.35522 823.44525 Q 274.48175 823.44525 274.48175 800.5718 Q 274.48175 777.6983 297.35522 777.6983 z" svg:height="10.97927mm" draw:style-name="style-540" svg:viewBox="0.0 0.0 800.5718 1097.927" svg:width="8.005718mm" svg:x="95.15368mm" svg:y="200.14294mm"/>
          <draw:path svg:d="M 274.48175 22.87348 L 297.35522 22.87348 L 297.35522 22.87348 Q 297.35522 22.87348 320.22873 45.74696 L 320.22873 45.74696 L 320.22873 68.62044 Q 320.22873 114.3674 365.97568 114.3674 Q 411.72263 114.3674 434.59613 91.49392 L 457.4696 91.49392 L 480.34308 91.49392 L 503.21655 114.3674 L 503.21655 114.3674 L 503.21655 114.3674 L 503.21655 114.3674 L 503.21655 137.24088 L 503.21655 160.11436 L 503.21655 182.98784 L 526.09 182.98784 L 548.9635 205.86131 L 548.9635 205.86131 L 571.837 205.86131 L 571.837 205.86131 Q 571.837 205.86131 320.22873 228.7348 L 45.74696 251.60828 L 45.74696 251.60828 L 45.74696 228.7348 L 22.87348 205.86131 L 9.094947E-13 182.98784 L 9.094947E-13 160.11436 L 9.094947E-13 137.24088 L 22.87348 137.24088 L 45.74696 114.3674 L 45.74696 114.3674 L 45.74696 114.3674 L 68.62044 91.49392 L 68.62044 68.62044 L 91.49392 68.62044 Q 91.49392 45.74696 91.49392 22.87348 L 91.49392 0.0 L 160.11436 0.0 Q 228.7348 0.0 251.60828 0.0 Q 251.60828 22.87348 274.48175 22.87348 z" svg:height="2.5160828mm" draw:style-name="style-541" svg:viewBox="0.0 0.0 571.837 251.60828" svg:width="5.71837mm" svg:x="74.11008mm" svg:y="7.090779mm"/>
          <draw:path svg:d="M 251.60828 45.74696 L 274.48175 3.6379788E-12 L 297.35522 3.6379788E-12 L 297.35522 3.6379788E-12 L 343.1022 22.87348 Q 388.84915 22.87348 503.21655 160.11436 Q 640.45746 297.35522 663.33093 297.35522 L 663.33093 297.35522 L 663.33093 365.97568 Q 640.45746 434.59613 594.71045 411.72263 Q 571.837 411.72263 571.837 480.34308 Q 571.837 548.9635 571.837 571.837 Q 571.837 617.584 594.71045 640.45746 L 594.71045 663.33093 L 571.837 686.2044 Q 571.837 709.0779 571.837 709.0779 L 571.837 709.0779 L 594.71045 731.95135 L 594.71045 754.8248 L 594.71045 754.8248 L 571.837 754.8248 L 571.837 754.8248 L 571.837 754.8248 L 526.09 754.8248 L 503.21655 754.8248 L 503.21655 754.8248 L 480.34308 754.8248 L 480.34308 754.8248 L 480.34308 754.8248 L 480.34308 777.6983 L 457.4696 777.6983 L 457.4696 754.8248 L 434.59613 754.8248 L 434.59613 754.8248 L 434.59613 754.8248 L 434.59613 731.95135 Q 434.59613 731.95135 365.97568 731.95135 Q 297.35522 731.95135 251.60828 663.33093 Q 228.7348 617.584 160.11436 571.837 Q 91.49392 571.837 68.62044 594.71045 Q 68.62044 617.584 45.74696 617.584 L 22.87348 617.584 L 22.87348 617.584 L 22.87348 594.71045 L 22.87348 526.09 Q 22.87348 457.4696 22.87348 411.72263 L 0.0 365.97568 L 0.0 343.1022 Q 22.87348 320.22873 22.87348 320.22873 Q 22.87348 297.35522 68.62044 251.60828 L 91.49392 182.98784 L 114.3674 182.98784 Q 137.24088 160.11436 160.11436 137.24088 Q 182.98784 91.49392 205.86131 91.49392 Q 228.7348 68.62044 251.60828 45.74696 z" svg:height="7.7769833mm" draw:style-name="style-542" svg:viewBox="0.0 0.0 663.33093 777.6983" svg:width="6.6333094mm" svg:x="51.007862mm" svg:y="215.23944mm"/>
          <draw:path svg:d="M 365.97568 0.0 L 434.59613 0.0 L 457.4696 22.87348 Q 480.34308 45.74696 457.4696 91.49392 Q 434.59613 114.3674 411.72263 228.7348 Q 388.84915 343.1022 365.97568 343.1022 Q 343.1022 343.1022 343.1022 320.22873 Q 343.1022 297.35522 320.22873 320.22873 Q 297.35522 343.1022 297.35522 343.1022 L 297.35522 343.1022 L 297.35522 343.1022 Q 297.35522 343.1022 274.48175 365.97568 L 274.48175 365.97568 L 251.60828 365.97568 Q 228.7348 365.97568 205.86131 388.84915 Q 182.98784 388.84915 160.11436 343.1022 Q 160.11436 297.35522 114.3674 320.22873 L 68.62044 320.22873 L 68.62044 320.22873 Q 68.62044 297.35522 45.74696 297.35522 L 45.74696 320.22873 L 45.74696 320.22873 L 22.87348 320.22873 L 22.87348 228.7348 L 22.87348 160.11436 L 45.74696 114.3674 L 68.62044 68.62044 L 68.62044 68.62044 L 68.62044 45.74696 L 22.87348 45.74696 L 0.0 45.74696 L 0.0 22.87348 L 0.0 22.87348 L 160.11436 22.87348 Q 297.35522 0.0 365.97568 0.0 z" svg:height="3.8884916mm" draw:style-name="style-543" svg:viewBox="0.0 0.0 457.4696 388.84915" svg:width="4.574696mm" svg:x="13.952823mm" svg:y="198.99928mm"/>
          <draw:path svg:d="M 114.3674 45.74696 L 160.11436 1.8189894E-12 L 182.98784 45.74696 Q 182.98784 91.49392 228.7348 114.3674 Q 251.60828 137.24088 228.7348 137.24088 Q 228.7348 137.24088 274.48175 160.11436 Q 343.1022 182.98784 343.1022 182.98784 L 343.1022 182.98784 L 320.22873 182.98784 L 274.48175 182.98784 L 274.48175 251.60828 Q 251.60828 320.22873 228.7348 320.22873 Q 205.86131 320.22873 205.86131 365.97568 Q 228.7348 388.84915 205.86131 411.72263 L 205.86131 411.72263 L 205.86131 434.59613 Q 182.98784 457.4696 205.86131 457.4696 L 205.86131 457.4696 L 205.86131 480.34308 Q 205.86131 503.21655 182.98784 503.21655 Q 160.11436 503.21655 160.11436 526.09 Q 160.11436 548.9635 182.98784 548.9635 Q 205.86131 548.9635 205.86131 571.837 L 205.86131 594.71045 L 182.98784 594.71045 Q 160.11436 594.71045 91.49392 503.21655 Q 22.87348 457.4696 -9.094947E-13 388.84915 L -9.094947E-13 343.1022 L -9.094947E-13 320.22873 Q -9.094947E-13 320.22873 45.74696 182.98784 Q 91.49392 68.62044 114.3674 45.74696 z M 182.98784 182.98784 Q 182.98784 182.98784 205.86131 182.98784 Q 205.86131 182.98784 182.98784 182.98784 Q 182.98784 182.98784 182.98784 182.98784 z" svg:height="5.947105mm" draw:style-name="style-544" svg:viewBox="0.0 0.0 343.1022 594.71045" svg:width="3.431022mm" svg:x="78.2273mm" svg:y="133.12366mm"/>
          <draw:path svg:d="M 205.86131 68.62044 L 205.86131 114.3674 L 205.86131 114.3674 Q 182.98784 114.3674 182.98784 137.24088 L 182.98784 160.11436 L 137.24088 160.11436 Q 114.3674 160.11436 114.3674 137.24088 Q 91.49392 114.3674 45.74696 114.3674 Q -9.094947E-13 114.3674 -9.094947E-13 91.49392 L -9.094947E-13 68.62044 L 22.87348 22.87348 Q 45.74696 -22.87348 137.24088 0.0 Q 205.86131 22.87348 205.86131 22.87348 Q 228.7348 45.74696 205.86131 68.62044 z" svg:height="1.6011436mm" draw:style-name="style-545" svg:viewBox="0.0 0.0 205.86131 160.11436" svg:width="2.0586133mm" svg:x="76.39742mm" svg:y="259.15652mm"/>
          <draw:path svg:d="M 114.3674 114.3674 L 160.11436 0.0 L 182.98784 22.87348 Q 205.86131 22.87348 228.7348 22.87348 Q 251.60828 22.87348 274.48175 22.87348 L 297.35522 22.87348 L 297.35522 45.74696 Q 297.35522 68.62044 365.97568 114.3674 Q 411.72263 114.3674 411.72263 114.3674 Q 411.72263 114.3674 434.59613 114.3674 L 434.59613 114.3674 L 411.72263 205.86131 Q 411.72263 297.35522 411.72263 343.1022 L 411.72263 388.84915 L 411.72263 411.72263 Q 411.72263 434.59613 411.72263 434.59613 L 411.72263 434.59613 L 388.84915 503.21655 Q 365.97568 571.837 343.1022 526.09 Q 320.22873 503.21655 320.22873 526.09 Q 297.35522 571.837 297.35522 548.9635 Q 274.48175 548.9635 274.48175 548.9635 L 274.48175 548.9635 L 274.48175 480.34308 L 274.48175 434.59613 L 251.60828 434.59613 L 228.7348 434.59613 L 228.7348 457.4696 Q 228.7348 480.34308 205.86131 503.21655 Q 182.98784 526.09 182.98784 526.09 Q 182.98784 526.09 137.24088 548.9635 L 114.3674 548.9635 L 114.3674 548.9635 L 91.49392 548.9635 L 91.49392 548.9635 L 91.49392 571.837 L 91.49392 571.837 L 68.62044 571.837 L 68.62044 548.9635 L 45.74696 526.09 L 45.74696 526.09 L 45.74696 526.09 L 45.74696 503.21655 L 45.74696 503.21655 L 68.62044 457.4696 L 68.62044 411.72263 L 45.74696 411.72263 L 0.0 411.72263 L 0.0 343.1022 L 0.0 274.48175 L 0.0 274.48175 Q 0.0 274.48175 22.87348 251.60828 L 22.87348 228.7348 L 45.74696 228.7348 Q 68.62044 228.7348 114.3674 114.3674 z" svg:height="5.71837mm" draw:style-name="style-546" svg:viewBox="0.0 0.0 434.59613 571.837" svg:width="4.345961mm" svg:x="36.59757mm" svg:y="225.76125mm"/>
          <draw:path svg:d="M 228.7348 0.0 L 251.60828 22.87348 L 274.48175 68.62044 Q 274.48175 114.3674 365.97568 137.24088 Q 457.4696 137.24088 457.4696 137.24088 Q 457.4696 114.3674 480.34308 182.98784 Q 503.21655 228.7348 503.21655 251.60828 L 503.21655 274.48175 L 411.72263 365.97568 Q 297.35522 457.4696 274.48175 457.4696 L 274.48175 457.4696 L 274.48175 457.4696 Q 251.60828 457.4696 274.48175 388.84915 Q 297.35522 343.1022 251.60828 365.97568 Q 182.98784 365.97568 160.11436 365.97568 L 137.24088 388.84915 L 137.24088 365.97568 Q 137.24088 343.1022 160.11436 320.22873 Q 160.11436 297.35522 137.24088 297.35522 Q 114.3674 297.35522 114.3674 274.48175 Q 91.49392 228.7348 68.62044 228.7348 Q 45.74696 205.86131 45.74696 160.11436 L 45.74696 114.3674 L 22.87348 114.3674 L 4.5474735E-13 114.3674 L 4.5474735E-13 91.49392 L 4.5474735E-13 68.62044 L 4.5474735E-13 68.62044 L 22.87348 68.62044 L 22.87348 68.62044 L 45.74696 68.62044 L 45.74696 68.62044 L 45.74696 91.49392 L 45.74696 91.49392 L 45.74696 91.49392 L 68.62044 91.49392 L 68.62044 91.49392 L 68.62044 114.3674 L 91.49392 114.3674 L 91.49392 114.3674 L 91.49392 137.24088 L 91.49392 137.24088 L 91.49392 137.24088 L 114.3674 137.24088 L 114.3674 137.24088 L 137.24088 137.24088 L 137.24088 137.24088 L 137.24088 137.24088 L 137.24088 137.24088 L 160.11436 68.62044 Q 182.98784 0.0 182.98784 0.0 Q 182.98784 0.0 228.7348 0.0 z" svg:height="4.574696mm" draw:style-name="style-547" svg:viewBox="0.0 0.0 503.21655 457.4696" svg:width="5.0321655mm" svg:x="37.05504mm" svg:y="158.28448mm"/>
          <draw:path svg:d="M 182.98784 91.49392 L 182.98784 91.49392 L 182.98784 137.24088 Q 205.86131 205.86131 274.48175 251.60828 Q 320.22873 297.35522 343.1022 320.22873 L 365.97568 320.22873 L 365.97568 320.22873 Q 365.97568 343.1022 365.97568 343.1022 L 388.84915 343.1022 L 388.84915 457.4696 Q 411.72263 571.837 388.84915 571.837 L 388.84915 594.71045 L 365.97568 571.837 Q 365.97568 571.837 343.1022 617.584 Q 320.22873 663.33093 320.22873 663.33093 L 320.22873 663.33093 L 320.22873 663.33093 Q 320.22873 663.33093 297.35522 640.45746 Q 274.48175 617.584 274.48175 640.45746 L 274.48175 663.33093 L 251.60828 663.33093 L 251.60828 663.33093 L 228.7348 663.33093 L 228.7348 663.33093 L 228.7348 663.33093 L 228.7348 663.33093 L 205.86131 686.2044 L 182.98784 709.0779 L 182.98784 731.95135 L 182.98784 754.8248 L 160.11436 754.8248 L 160.11436 754.8248 L 160.11436 709.0779 L 137.24088 686.2044 L 137.24088 686.2044 L 137.24088 663.33093 L 137.24088 663.33093 L 137.24088 663.33093 L 114.3674 663.33093 Q 114.3674 663.33093 114.3674 617.584 Q 91.49392 571.837 91.49392 526.09 L 68.62044 480.34308 L 68.62044 480.34308 Q 91.49392 480.34308 91.49392 457.4696 L 91.49392 434.59613 L 91.49392 411.72263 Q 91.49392 388.84915 45.74696 343.1022 L 22.87348 274.48175 L 22.87348 205.86131 L -9.094947E-13 137.24088 L 22.87348 22.87348 Q 45.74696 -68.62044 91.49392 -1.8189894E-12 Q 160.11436 68.62044 182.98784 91.49392 z" svg:height="7.5482483mm" draw:style-name="style-548" svg:viewBox="0.0 0.0 388.84915 754.8248" svg:width="3.8884916mm" svg:x="76.39742mm" svg:y="135.63974mm"/>
          <draw:path svg:d="M 182.98784 45.74696 L 182.98784 68.62044 L 205.86131 91.49392 L 205.86131 114.3674 L 228.7348 160.11436 Q 274.48175 228.7348 297.35522 228.7348 Q 320.22873 228.7348 320.22873 274.48175 Q 320.22873 320.22873 365.97568 320.22873 Q 411.72263 343.1022 411.72263 365.97568 L 411.72263 388.84915 L 411.72263 388.84915 L 434.59613 388.84915 L 434.59613 365.97568 Q 457.4696 365.97568 457.4696 388.84915 L 457.4696 411.72263 L 434.59613 434.59613 Q 411.72263 457.4696 365.97568 480.34308 Q 320.22873 480.34308 251.60828 548.9635 Q 182.98784 640.45746 160.11436 640.45746 L 137.24088 640.45746 L 137.24088 663.33093 L 137.24088 663.33093 L 114.3674 663.33093 L 114.3674 686.2044 L 114.3674 686.2044 L 137.24088 686.2044 L 137.24088 686.2044 L 137.24088 686.2044 L 137.24088 709.0779 L 137.24088 709.0779 L 114.3674 709.0779 L 114.3674 731.95135 L 91.49392 731.95135 L 91.49392 731.95135 L 91.49392 731.95135 L 91.49392 731.95135 L 68.62044 686.2044 L 45.74696 663.33093 L 45.74696 594.71045 Q 45.74696 503.21655 22.87348 503.21655 L -9.094947E-13 480.34308 L -9.094947E-13 434.59613 Q -9.094947E-13 388.84915 22.87348 343.1022 Q 45.74696 297.35522 68.62044 182.98784 L 114.3674 68.62044 L 114.3674 68.62044 Q 137.24088 68.62044 137.24088 45.74696 L 137.24088 0.0 L 137.24088 0.0 Q 137.24088 -22.87348 160.11436 0.0 Q 182.98784 22.87348 182.98784 45.74696 z" svg:height="7.319514mm" draw:style-name="style-549" svg:viewBox="0.0 0.0 457.4696 731.95135" svg:width="4.574696mm" svg:x="52.609005mm" svg:y="249.32094mm"/>
          <draw:path svg:d="M 45.74696 -1.8189894E-12 L 68.62044 22.87348 L 91.49392 137.24088 Q 137.24088 228.7348 137.24088 251.60828 L 137.24088 274.48175 L 137.24088 274.48175 Q 137.24088 297.35522 160.11436 320.22873 L 160.11436 320.22873 L 160.11436 320.22873 Q 160.11436 320.22873 182.98784 343.1022 L 182.98784 343.1022 L 182.98784 503.21655 Q 182.98784 640.45746 160.11436 640.45746 Q 137.24088 617.584 114.3674 617.584 L 114.3674 617.584 L 114.3674 594.71045 Q 91.49392 594.71045 91.49392 594.71045 Q 91.49392 594.71045 68.62044 594.71045 L 45.74696 617.584 L 22.87348 617.584 Q 0.0 617.584 22.87348 365.97568 Q 45.74696 137.24088 22.87348 114.3674 L 0.0 91.49392 L 0.0 91.49392 Q 0.0 91.49392 22.87348 45.74696 Q 45.74696 -1.8189894E-12 45.74696 -1.8189894E-12 z" svg:height="6.4045744mm" draw:style-name="style-550" svg:viewBox="0.0 0.0 182.98784 640.45746" svg:width="1.8298784mm" svg:x="79.59971mm" svg:y="141.35811mm"/>
          <draw:path svg:d="M 2721.944 3.6379788E-12 L 2721.944 3.6379788E-12 L 3110.7932 3.6379788E-12 L 3499.6423 3.6379788E-12 L 3545.3894 22.87348 Q 3591.1362 45.74696 3614.0098 68.62044 Q 3659.7568 91.49392 3636.8833 114.3674 Q 3614.0098 114.3674 3591.1362 137.24088 Q 3591.1362 182.98784 3865.6182 228.7348 Q 4117.2266 274.48175 4368.8345 274.48175 Q 4597.5693 274.48175 4643.3164 274.48175 L 4666.19 274.48175 L 4711.937 274.48175 Q 4757.6836 274.48175 4734.8105 182.98784 L 4734.8105 114.3674 L 4734.8105 114.3674 L 4734.8105 114.3674 L 4757.6836 182.98784 L 4780.557 228.7348 L 4780.557 251.60828 L 4780.557 274.48175 L 4803.4307 274.48175 L 4803.4307 274.48175 L 4849.1777 274.48175 Q 4894.925 274.48175 5009.292 274.48175 Q 5123.6597 274.48175 5192.28 228.7348 Q 5283.774 182.98784 5283.774 137.24088 Q 5306.6475 91.49392 5375.2676 91.49392 Q 5466.7617 91.49392 5558.256 45.74696 L 5672.623 3.6379788E-12 L 5878.4844 3.6379788E-12 L 6107.219 3.6379788E-12 L 6107.219 3.6379788E-12 L 6107.219 3.6379788E-12 L 6084.3457 22.87348 L 6061.472 45.74696 L 6107.219 45.74696 L 6130.093 45.74696 L 6290.207 91.49392 Q 6473.195 91.49392 6427.4478 114.3674 Q 6404.574 114.3674 6404.574 137.24088 Q 6404.574 160.11436 6541.8154 182.98784 Q 6656.1826 182.98784 6793.4233 205.86131 Q 6930.6646 228.7348 6907.791 251.60828 Q 6907.791 274.48175 6930.6646 297.35522 Q 6976.4116 320.22873 6999.2847 320.22873 L 7022.158 320.22873 L 7022.158 343.1022 L 7022.158 343.1022 L 7045.0317 365.97568 L 7067.9053 411.72263 L 7067.9053 411.72263 L 7067.9053 411.72263 L 7067.9053 434.59613 L 7067.9053 434.59613 L 7045.0317 434.59613 L 7045.0317 457.4696 L 7045.0317 457.4696 L 7067.9053 457.4696 L 7067.9053 457.4696 L 7067.9053 457.4696 L 6999.2847 480.34308 Q 6930.6646 503.21655 6953.538 526.09 Q 6976.4116 548.9635 6976.4116 571.837 L 6976.4116 594.71045 L 6953.538 594.71045 Q 6930.6646 594.71045 3453.8955 548.9635 L 4.5474735E-13 526.09 L 4.5474735E-13 503.21655 L 4.5474735E-13 480.34308 L 68.62044 480.34308 L 114.3674 457.4696 L 205.86131 457.4696 Q 274.48175 457.4696 617.584 434.59613 Q 960.68616 434.59613 960.68616 411.72263 Q 983.55963 388.84915 1006.4331 365.97568 Q 1052.18 365.97568 1052.18 388.84915 Q 1075.0536 411.72263 1097.927 411.72263 Q 1120.8005 434.59613 1120.8005 411.72263 Q 1120.8005 365.97568 1303.7883 365.97568 Q 1486.7762 365.97568 1669.764 320.22873 Q 1852.7518 274.48175 1921.3723 251.60828 Q 1989.9928 251.60828 2081.4866 228.7348 Q 2172.9807 205.86131 2150.1072 182.98784 Q 2127.2336 182.98784 2172.9807 160.11436 Q 2218.7275 137.24088 2310.2214 114.3674 Q 2401.7153 91.49392 2355.9685 91.49392 Q 2333.095 91.49392 2493.2092 68.62044 Q 2653.3237 68.62044 2653.3237 45.74696 Q 2653.3237 22.87348 2676.1973 22.87348 L 2721.944 3.6379788E-12 L 2721.944 3.6379788E-12 z" svg:height="5.947105mm" draw:style-name="style-551" svg:viewBox="0.0 0.0 7067.9053 594.71045" svg:width="70.679054mm" svg:x="32.251606mm" svg:y="311.0793mm"/>
          <draw:path svg:d="M 594.71045 0.0 L 686.2044 0.0 L 731.95135 0.0 L 800.5718 22.87348 L 846.3188 22.87348 Q 892.06573 22.87348 914.9392 45.74696 L 960.68616 45.74696 L 1006.4331 22.87348 Q 1075.0536 22.87348 1052.18 68.62044 Q 1052.18 114.3674 1052.18 114.3674 L 1029.3066 114.3674 L 1029.3066 114.3674 Q 1029.3066 114.3674 1006.4331 91.49392 L 983.55963 91.49392 L 960.68616 91.49392 Q 937.8127 114.3674 777.6983 114.3674 L 640.45746 114.3674 L 594.71045 137.24088 Q 548.9635 160.11436 526.09 182.98784 Q 526.09 205.86131 503.21655 205.86131 Q 480.34308 205.86131 480.34308 182.98784 L 480.34308 160.11436 L 503.21655 160.11436 Q 503.21655 160.11436 503.21655 137.24088 L 480.34308 137.24088 L 480.34308 114.3674 Q 457.4696 114.3674 457.4696 114.3674 L 457.4696 114.3674 L 411.72263 114.3674 Q 388.84915 114.3674 365.97568 137.24088 Q 365.97568 160.11436 182.98784 137.24088 L 22.87348 114.3674 L 22.87348 91.49392 L 0.0 68.62044 L 0.0 68.62044 L 0.0 68.62044 L 0.0 68.62044 L 0.0 68.62044 L 22.87348 45.74696 L 45.74696 22.87348 L 114.3674 22.87348 L 182.98784 22.87348 L 228.7348 0.0 L 297.35522 0.0 L 411.72263 0.0 Q 503.21655 -22.87348 594.71045 0.0 z" svg:height="2.0586133mm" draw:style-name="style-552" svg:viewBox="0.0 0.0 1052.18 205.86131" svg:width="10.521801mm" svg:x="40.257324mm" svg:y="197.39813mm"/>
          <draw:path svg:d="M 114.3674 -1.8189894E-12 L 137.24088 -1.8189894E-12 L 137.24088 45.74696 L 137.24088 68.62044 L 160.11436 68.62044 L 160.11436 91.49392 L 160.11436 137.24088 Q 182.98784 182.98784 160.11436 228.7348 L 160.11436 274.48175 L 182.98784 274.48175 L 205.86131 274.48175 L 228.7348 274.48175 L 228.7348 274.48175 L 228.7348 320.22873 L 228.7348 388.84915 L 274.48175 388.84915 Q 343.1022 411.72263 343.1022 388.84915 L 365.97568 388.84915 L 365.97568 388.84915 L 365.97568 411.72263 L 365.97568 411.72263 L 365.97568 411.72263 L 365.97568 457.4696 Q 365.97568 503.21655 343.1022 548.9635 Q 320.22873 571.837 343.1022 594.71045 L 343.1022 617.584 L 320.22873 594.71045 Q 274.48175 594.71045 274.48175 594.71045 Q 274.48175 594.71045 251.60828 663.33093 L 228.7348 731.95135 L 228.7348 731.95135 L 228.7348 731.95135 L 228.7348 731.95135 L 205.86131 731.95135 L 205.86131 731.95135 L 182.98784 731.95135 L 182.98784 731.95135 L 182.98784 731.95135 L 182.98784 709.0779 L 182.98784 709.0779 L 160.11436 709.0779 L 160.11436 686.2044 L 137.24088 686.2044 L 114.3674 686.2044 L 114.3674 686.2044 L 114.3674 663.33093 L 114.3674 640.45746 L 91.49392 617.584 L 91.49392 526.09 Q 91.49392 434.59613 91.49392 365.97568 Q 91.49392 320.22873 45.74696 297.35522 Q 22.87348 274.48175 -4.5474735E-13 205.86131 L -4.5474735E-13 114.3674 L 22.87348 114.3674 Q 45.74696 91.49392 91.49392 45.74696 L 114.3674 -1.8189894E-12 L 114.3674 -1.8189894E-12 z M 274.48175 434.59613 Q 274.48175 434.59613 297.35522 434.59613 Q 297.35522 457.4696 274.48175 457.4696 Q 274.48175 457.4696 274.48175 434.59613 z" svg:height="7.319514mm" draw:style-name="style-553" svg:viewBox="0.0 0.0 365.97568 731.95135" svg:width="3.659757mm" svg:x="36.1401mm" svg:y="152.33737mm"/>
          <draw:path svg:d="M 68.62044 0.0 L 91.49392 0.0 L 137.24088 182.98784 Q 182.98784 365.97568 182.98784 388.84915 L 182.98784 434.59613 L 205.86131 526.09 Q 228.7348 617.584 228.7348 640.45746 L 251.60828 640.45746 L 228.7348 686.2044 Q 228.7348 709.0779 182.98784 709.0779 Q 160.11436 709.0779 160.11436 754.8248 Q 137.24088 823.44525 137.24088 846.3188 L 137.24088 846.3188 L 137.24088 846.3188 L 137.24088 846.3188 L 114.3674 846.3188 L 114.3674 846.3188 L 91.49392 869.19226 L 68.62044 892.06573 L 68.62044 892.06573 L 45.74696 892.06573 L 45.74696 914.9392 L 45.74696 937.8127 L 22.87348 937.8127 L 22.87348 937.8127 L 22.87348 846.3188 L 0.0 777.6983 L 0.0 754.8248 Q 0.0 731.95135 0.0 594.71045 L 0.0 457.4696 L 0.0 411.72263 Q 0.0 365.97568 22.87348 205.86131 L 45.74696 22.87348 L 45.74696 22.87348 Q 68.62044 22.87348 68.62044 0.0 z" svg:height="9.378127mm" draw:style-name="style-554" svg:viewBox="0.0 0.0 251.60828 937.8127" svg:width="2.5160828mm" svg:x="32.022873mm" svg:y="153.93852mm"/>
          <draw:path svg:d="M 0.0 22.87348 L 0.0 0.0 L 137.24088 0.0 L 274.48175 0.0 L 365.97568 0.0 L 457.4696 0.0 L 457.4696 22.87348 L 457.4696 22.87348 L 434.59613 114.3674 Q 434.59613 182.98784 434.59613 228.7348 Q 480.34308 274.48175 480.34308 297.35522 L 480.34308 297.35522 L 480.34308 297.35522 L 480.34308 320.22873 L 480.34308 320.22873 L 457.4696 320.22873 L 434.59613 365.97568 Q 411.72263 388.84915 388.84915 411.72263 Q 365.97568 411.72263 343.1022 457.4696 Q 320.22873 480.34308 297.35522 503.21655 L 274.48175 503.21655 L 251.60828 503.21655 Q 251.60828 480.34308 205.86131 434.59613 Q 182.98784 365.97568 160.11436 388.84915 Q 114.3674 388.84915 91.49392 297.35522 L 45.74696 205.86131 L 45.74696 205.86131 Q 45.74696 205.86131 68.62044 182.98784 Q 91.49392 182.98784 68.62044 114.3674 Q 68.62044 45.74696 22.87348 22.87348 L 0.0 22.87348 L 0.0 22.87348 z" svg:height="5.0321655mm" draw:style-name="style-555" svg:viewBox="0.0 0.0 480.34308 503.21655" svg:width="4.8034306mm" svg:x="49.177982mm" svg:y="212.03716mm"/>
          <draw:path svg:d="M 548.9635 22.87348 L 617.584 0.0 L 617.584 0.0 Q 617.584 22.87348 640.45746 22.87348 L 663.33093 22.87348 L 663.33093 22.87348 L 663.33093 22.87348 L 663.33093 45.74696 L 640.45746 45.74696 L 640.45746 45.74696 L 640.45746 68.62044 L 640.45746 68.62044 L 640.45746 68.62044 L 617.584 68.62044 L 617.584 68.62044 L 617.584 91.49392 L 594.71045 91.49392 L 594.71045 114.3674 L 594.71045 137.24088 L 571.837 137.24088 L 571.837 160.11436 L 571.837 160.11436 L 548.9635 160.11436 L 548.9635 160.11436 L 548.9635 182.98784 L 365.97568 411.72263 Q 182.98784 640.45746 160.11436 663.33093 L 137.24088 686.2044 L 137.24088 709.0779 L 137.24088 709.0779 L 137.24088 709.0779 L 137.24088 709.0779 L 114.3674 709.0779 L 114.3674 731.95135 L 114.3674 731.95135 L 91.49392 731.95135 L 91.49392 754.8248 L 91.49392 754.8248 L 91.49392 754.8248 L 91.49392 754.8248 L 68.62044 754.8248 L 68.62044 777.6983 L 45.74696 777.6983 L 0.0 777.6983 L 0.0 754.8248 L 0.0 731.95135 L 22.87348 731.95135 L 22.87348 709.0779 L 22.87348 709.0779 L 45.74696 709.0779 L 45.74696 709.0779 L 45.74696 709.0779 L 45.74696 686.2044 L 45.74696 686.2044 L 68.62044 686.2044 L 68.62044 663.33093 L 68.62044 663.33093 L 91.49392 663.33093 L 91.49392 640.45746 L 91.49392 617.584 L 114.3674 617.584 Q 114.3674 617.584 297.35522 320.22873 Q 503.21655 45.74696 548.9635 22.87348 z" svg:height="7.7769833mm" draw:style-name="style-556" svg:viewBox="0.0 0.0 663.33093 777.6983" svg:width="6.6333094mm" svg:x="83.25947mm" svg:y="109.56397mm"/>
          <draw:path svg:d="M 0.0 -3.6379788E-12 L 22.87348 -3.6379788E-12 L 68.62044 -3.6379788E-12 L 91.49392 -3.6379788E-12 L 114.3674 -3.6379788E-12 Q 137.24088 -3.6379788E-12 137.24088 22.87348 L 160.11436 22.87348 L 160.11436 22.87348 L 160.11436 45.74696 L 160.11436 45.74696 L 160.11436 45.74696 L 182.98784 45.74696 L 182.98784 45.74696 L 182.98784 68.62044 L 205.86131 68.62044 L 205.86131 91.49392 L 205.86131 114.3674 L 114.3674 137.24088 Q 45.74696 160.11436 45.74696 182.98784 L 45.74696 205.86131 L 22.87348 205.86131 L 22.87348 205.86131 L 22.87348 182.98784 L 22.87348 137.24088 L 22.87348 137.24088 Q 22.87348 114.3674 0.0 45.74696 Q -22.87348 -3.6379788E-12 0.0 -3.6379788E-12 z" svg:height="2.0586133mm" draw:style-name="style-557" svg:viewBox="0.0 0.0 205.86131 205.86131" svg:width="2.0586133mm" svg:x="83.488205mm" svg:y="256.64044mm"/>
          <draw:path svg:d="M 45.74696 22.87348 L 45.74696 0.0 L 182.98784 0.0 Q 320.22873 0.0 320.22873 137.24088 Q 343.1022 274.48175 297.35522 297.35522 Q 274.48175 320.22873 228.7348 503.21655 Q 182.98784 686.2044 182.98784 777.6983 L 182.98784 892.06573 L 182.98784 892.06573 L 182.98784 892.06573 L 160.11436 823.44525 L 137.24088 754.8248 L 137.24088 754.8248 L 137.24088 777.6983 L 137.24088 777.6983 L 137.24088 777.6983 L 114.3674 777.6983 L 114.3674 777.6983 L 114.3674 754.8248 L 91.49392 754.8248 L 91.49392 754.8248 L 91.49392 754.8248 L 91.49392 640.45746 L 91.49392 548.9635 L 114.3674 503.21655 L 137.24088 457.4696 L 137.24088 388.84915 Q 137.24088 320.22873 68.62044 320.22873 L 22.87348 297.35522 L 22.87348 251.60828 Q 0.0 205.86131 0.0 137.24088 L 0.0 45.74696 L 22.87348 45.74696 Q 45.74696 22.87348 45.74696 22.87348 z" svg:height="8.920657mm" draw:style-name="style-558" svg:viewBox="0.0 0.0 320.22873 892.06573" svg:width="3.2022872mm" svg:x="43.91708mm" svg:y="16.468906mm"/>
          <draw:path svg:d="M 457.4696 22.87348 L 457.4696 -3.6379788E-12 L 457.4696 -3.6379788E-12 L 480.34308 -3.6379788E-12 L 480.34308 -3.6379788E-12 L 480.34308 -3.6379788E-12 L 526.09 -3.6379788E-12 L 594.71045 -3.6379788E-12 L 594.71045 -3.6379788E-12 L 594.71045 -3.6379788E-12 L 594.71045 -3.6379788E-12 L 617.584 -3.6379788E-12 L 617.584 -3.6379788E-12 L 617.584 -3.6379788E-12 L 686.2044 45.74696 Q 754.8248 91.49392 800.5718 68.62044 Q 823.44525 68.62044 846.3188 137.24088 Q 892.06573 228.7348 914.9392 205.86131 Q 937.8127 205.86131 937.8127 228.7348 Q 937.8127 251.60828 960.68616 251.60828 Q 983.55963 251.60828 983.55963 274.48175 L 983.55963 297.35522 L 983.55963 343.1022 Q 983.55963 388.84915 983.55963 411.72263 Q 983.55963 457.4696 1006.4331 457.4696 Q 1029.3066 480.34308 1029.3066 503.21655 L 1029.3066 526.09 L 1052.18 548.9635 L 1052.18 548.9635 L 1029.3066 548.9635 L 983.55963 548.9635 L 937.8127 548.9635 Q 869.19226 548.9635 823.44525 571.837 L 777.6983 594.71045 L 800.5718 594.71045 Q 823.44525 594.71045 823.44525 640.45746 Q 846.3188 709.0779 846.3188 709.0779 L 846.3188 731.95135 L 846.3188 731.95135 L 846.3188 731.95135 L 823.44525 731.95135 L 823.44525 731.95135 L 800.5718 754.8248 L 754.8248 777.6983 L 731.95135 777.6983 L 709.0779 777.6983 L 709.0779 754.8248 Q 709.0779 731.95135 663.33093 709.0779 Q 594.71045 686.2044 594.71045 731.95135 Q 571.837 777.6983 571.837 777.6983 L 548.9635 800.5718 L 526.09 800.5718 Q 526.09 777.6983 526.09 777.6983 L 526.09 777.6983 L 526.09 777.6983 L 526.09 754.8248 L 526.09 754.8248 Q 503.21655 777.6983 480.34308 777.6983 L 480.34308 777.6983 L 480.34308 777.6983 Q 480.34308 754.8248 411.72263 754.8248 L 365.97568 754.8248 L 343.1022 754.8248 Q 343.1022 731.95135 320.22873 686.2044 Q 297.35522 640.45746 251.60828 640.45746 L 228.7348 640.45746 L 205.86131 640.45746 L 205.86131 640.45746 L 205.86131 640.45746 Q 205.86131 640.45746 205.86131 617.584 Q 205.86131 594.71045 228.7348 548.9635 Q 251.60828 526.09 251.60828 503.21655 Q 228.7348 503.21655 205.86131 411.72263 Q 160.11436 343.1022 137.24088 320.22873 Q 91.49392 297.35522 91.49392 274.48175 Q 91.49392 251.60828 68.62044 251.60828 L 45.74696 274.48175 L 22.87348 274.48175 L 22.87348 274.48175 L 22.87348 251.60828 L 22.87348 251.60828 L -9.094947E-13 251.60828 L -9.094947E-13 228.7348 L -9.094947E-13 228.7348 L -9.094947E-13 228.7348 L 22.87348 228.7348 L 68.62044 228.7348 L 68.62044 205.86131 L 68.62044 182.98784 L 45.74696 182.98784 L 45.74696 182.98784 L 68.62044 160.11436 L 91.49392 137.24088 L 91.49392 137.24088 L 114.3674 137.24088 L 114.3674 137.24088 L 114.3674 137.24088 L 114.3674 160.11436 L 114.3674 160.11436 L 137.24088 160.11436 Q 137.24088 182.98784 182.98784 182.98784 Q 228.7348 182.98784 205.86131 137.24088 Q 205.86131 91.49392 228.7348 91.49392 Q 251.60828 68.62044 251.60828 91.49392 Q 251.60828 137.24088 320.22873 137.24088 Q 365.97568 137.24088 388.84915 114.3674 L 411.72263 91.49392 L 411.72263 68.62044 L 434.59613 68.62044 L 434.59613 68.62044 L 434.59613 45.74696 L 434.59613 45.74696 L 434.59613 45.74696 L 457.4696 22.87348 z" svg:height="8.005718mm" draw:style-name="style-559" svg:viewBox="0.0 0.0 1052.18 800.5718" svg:width="10.521801mm" svg:x="67.019295mm" svg:y="247.94852mm"/>
          <draw:path svg:d="M 68.62044 22.87348 L 91.49392 0.0 L 114.3674 0.0 L 114.3674 0.0 L 205.86131 45.74696 Q 274.48175 114.3674 274.48175 137.24088 L 274.48175 160.11436 L 274.48175 160.11436 Q 251.60828 160.11436 251.60828 182.98784 L 251.60828 182.98784 L 251.60828 228.7348 Q 251.60828 251.60828 274.48175 274.48175 L 274.48175 274.48175 L 297.35522 274.48175 Q 320.22873 297.35522 320.22873 320.22873 L 320.22873 343.1022 L 274.48175 343.1022 Q 205.86131 343.1022 205.86131 365.97568 Q 205.86131 388.84915 182.98784 388.84915 L 160.11436 388.84915 L 160.11436 365.97568 Q 160.11436 343.1022 182.98784 274.48175 Q 205.86131 205.86131 160.11436 205.86131 Q 137.24088 228.7348 114.3674 251.60828 L 68.62044 274.48175 L 68.62044 274.48175 Q 68.62044 274.48175 45.74696 251.60828 L 22.87348 251.60828 L 22.87348 228.7348 Q 22.87348 182.98784 -9.094947E-13 182.98784 L -9.094947E-13 160.11436 L -9.094947E-13 137.24088 Q 22.87348 137.24088 22.87348 114.3674 Q 22.87348 91.49392 45.74696 91.49392 Q 68.62044 91.49392 45.74696 68.62044 Q 22.87348 45.74696 68.62044 22.87348 z" svg:height="3.8884916mm" draw:style-name="style-560" svg:viewBox="0.0 0.0 320.22873 388.84915" svg:width="3.2022872mm" svg:x="65.64689mm" svg:y="254.81056mm"/>
          <draw:path svg:d="M 274.48175 0.0 L 320.22873 22.87348 L 297.35522 114.3674 Q 297.35522 182.98784 251.60828 205.86131 Q 251.60828 251.60828 228.7348 228.7348 Q 205.86131 205.86131 182.98784 182.98784 Q 160.11436 182.98784 160.11436 205.86131 Q 160.11436 251.60828 137.24088 251.60828 Q 114.3674 228.7348 91.49392 228.7348 L 91.49392 205.86131 L 68.62044 205.86131 L 45.74696 205.86131 L 45.74696 251.60828 L 22.87348 274.48175 L 22.87348 274.48175 L 22.87348 274.48175 L 22.87348 251.60828 Q 22.87348 228.7348 0.0 160.11436 L 0.0 114.3674 L 22.87348 114.3674 L 22.87348 114.3674 L 45.74696 91.49392 Q 68.62044 68.62044 68.62044 45.74696 Q 68.62044 22.87348 91.49392 45.74696 Q 114.3674 68.62044 160.11436 22.87348 Q 228.7348 -22.87348 274.48175 0.0 z" svg:height="2.7448175mm" draw:style-name="style-561" svg:viewBox="0.0 0.0 320.22873 274.48175" svg:width="3.2022872mm" svg:x="23.102215mm" svg:y="224.84631mm"/>
          <draw:path svg:d="M 251.60828 68.62044 L 274.48175 1.8189894E-12 L 343.1022 45.74696 Q 434.59613 68.62044 434.59613 91.49392 Q 411.72263 114.3674 480.34308 114.3674 Q 526.09 114.3674 548.9635 182.98784 Q 571.837 228.7348 594.71045 228.7348 L 594.71045 251.60828 L 617.584 251.60828 L 640.45746 251.60828 L 663.33093 251.60828 L 686.2044 251.60828 L 686.2044 251.60828 L 709.0779 251.60828 L 709.0779 251.60828 L 709.0779 274.48175 L 709.0779 297.35522 Q 709.0779 343.1022 731.95135 343.1022 L 731.95135 365.97568 L 709.0779 388.84915 Q 709.0779 434.59613 663.33093 434.59613 L 640.45746 434.59613 L 640.45746 434.59613 Q 617.584 411.72263 617.584 411.72263 L 617.584 411.72263 L 617.584 411.72263 Q 594.71045 388.84915 388.84915 274.48175 L 160.11436 160.11436 L 137.24088 137.24088 L 114.3674 114.3674 L 114.3674 114.3674 L 114.3674 114.3674 L 91.49392 114.3674 L 91.49392 114.3674 L 91.49392 91.49392 L 68.62044 91.49392 L 68.62044 91.49392 L 68.62044 91.49392 L 68.62044 91.49392 L 45.74696 68.62044 L 45.74696 68.62044 L 45.74696 68.62044 L 22.87348 68.62044 L 22.87348 68.62044 L 22.87348 68.62044 L 22.87348 45.74696 L 0.0 45.74696 L 0.0 45.74696 L 0.0 45.74696 L 0.0 22.87348 L 22.87348 22.87348 L 45.74696 22.87348 L 68.62044 45.74696 L 114.3674 68.62044 L 137.24088 68.62044 L 160.11436 68.62044 L 205.86131 91.49392 Q 228.7348 114.3674 251.60828 114.3674 Q 251.60828 114.3674 251.60828 68.62044 z" svg:height="4.345961mm" draw:style-name="style-562" svg:viewBox="0.0 0.0 731.95135 434.59613" svg:width="7.319514mm" svg:x="64.73195mm" svg:y="117.79842mm"/>
          <draw:path svg:d="M 137.24088 0.0 L 182.98784 0.0 L 182.98784 0.0 L 182.98784 22.87348 L 251.60828 22.87348 Q 320.22873 45.74696 320.22873 68.62044 Q 320.22873 114.3674 365.97568 114.3674 L 388.84915 114.3674 L 388.84915 137.24088 Q 388.84915 160.11436 343.1022 160.11436 Q 320.22873 137.24088 320.22873 251.60828 Q 320.22873 365.97568 297.35522 388.84915 Q 274.48175 388.84915 274.48175 388.84915 L 274.48175 411.72263 L 228.7348 503.21655 Q 182.98784 594.71045 160.11436 617.584 L 137.24088 640.45746 L 137.24088 640.45746 L 137.24088 663.33093 L 137.24088 663.33093 L 137.24088 663.33093 L 114.3674 663.33093 L 114.3674 663.33093 L 91.49392 686.2044 L 68.62044 686.2044 L 68.62044 663.33093 L 45.74696 640.45746 L 45.74696 617.584 L 45.74696 594.71045 L 22.87348 571.837 L 0.0 548.9635 L 0.0 548.9635 L 0.0 526.09 L 0.0 526.09 L 0.0 526.09 L 0.0 503.21655 L 0.0 480.34308 L 22.87348 480.34308 Q 45.74696 480.34308 45.74696 434.59613 Q 45.74696 411.72263 68.62044 388.84915 L 91.49392 388.84915 L 91.49392 388.84915 Q 114.3674 388.84915 114.3674 388.84915 L 114.3674 388.84915 L 114.3674 388.84915 Q 137.24088 388.84915 182.98784 343.1022 Q 228.7348 274.48175 205.86131 228.7348 Q 182.98784 182.98784 160.11436 137.24088 L 114.3674 91.49392 L 114.3674 91.49392 Q 137.24088 91.49392 114.3674 45.74696 Q 114.3674 0.0 137.24088 0.0 z" svg:height="6.862044mm" draw:style-name="style-563" svg:viewBox="0.0 0.0 388.84915 686.2044" svg:width="3.8884916mm" svg:x="60.385986mm" svg:y="228.0486mm"/>
          <draw:path svg:d="M 22.87348 3.6379788E-12 L 45.74696 3.6379788E-12 L 274.48175 3.6379788E-12 Q 503.21655 3.6379788E-12 640.45746 3.6379788E-12 L 800.5718 3.6379788E-12 L 869.19226 3.6379788E-12 L 937.8127 3.6379788E-12 L 823.44525 45.74696 Q 731.95135 91.49392 640.45746 91.49392 Q 571.837 91.49392 548.9635 137.24088 Q 548.9635 182.98784 457.4696 228.7348 Q 388.84915 274.48175 274.48175 274.48175 Q 160.11436 274.48175 114.3674 274.48175 L 68.62044 274.48175 L 68.62044 274.48175 L 45.74696 274.48175 L 45.74696 251.60828 L 45.74696 228.7348 L 22.87348 182.98784 L 0.0 114.3674 L 0.0 114.3674 L 0.0 114.3674 L 0.0 45.74696 L 0.0 3.6379788E-12 L 22.87348 3.6379788E-12 z" svg:height="2.7448175mm" draw:style-name="style-564" svg:viewBox="0.0 0.0 937.8127 274.48175" svg:width="9.378127mm" svg:x="79.59971mm" svg:y="311.0793mm"/>
          <draw:path svg:d="M 91.49392 22.87348 L 91.49392 22.87348 L 91.49392 -2.2737368E-13 L 114.3674 -2.2737368E-13 L 114.3674 -2.2737368E-13 L 114.3674 22.87348 L 160.11436 22.87348 Q 205.86131 22.87348 205.86131 -2.2737368E-13 L 228.7348 -2.2737368E-13 L 228.7348 -2.2737368E-13 Q 228.7348 22.87348 251.60828 22.87348 L 251.60828 22.87348 L 365.97568 114.3674 Q 480.34308 228.7348 480.34308 251.60828 Q 526.09 297.35522 526.09 343.1022 L 526.09 411.72263 L 526.09 480.34308 Q 526.09 548.9635 480.34308 594.71045 Q 434.59613 663.33093 274.48175 663.33093 L 114.3674 709.0779 L 68.62044 709.0779 L 22.87348 709.0779 L 22.87348 617.584 Q 22.87348 548.9635 0.0 388.84915 L 0.0 205.86131 L 68.62044 205.86131 L 114.3674 205.86131 L 137.24088 297.35522 Q 160.11436 365.97568 182.98784 365.97568 L 182.98784 388.84915 L 182.98784 388.84915 L 205.86131 388.84915 L 205.86131 388.84915 L 205.86131 388.84915 L 251.60828 388.84915 L 297.35522 388.84915 L 297.35522 388.84915 L 297.35522 388.84915 L 320.22873 365.97568 L 343.1022 343.1022 L 343.1022 343.1022 L 343.1022 320.22873 L 320.22873 297.35522 L 297.35522 251.60828 L 297.35522 251.60828 L 297.35522 251.60828 L 297.35522 228.7348 L 297.35522 228.7348 L 274.48175 228.7348 Q 274.48175 205.86131 182.98784 114.3674 L 91.49392 22.87348 L 91.49392 22.87348 z" svg:height="7.090779mm" draw:style-name="style-565" svg:viewBox="0.0 0.0 526.09 709.0779" svg:width="5.2609005mm" svg:x="136.55467mm" svg:y="17.15511mm"/>
          <draw:path svg:d="M 22.87348 45.74696 L 0.0 0.0 L 1921.3723 0.0 L 3842.7446 0.0 L 4277.341 0.0 Q 4689.0635 0.0 4734.8105 0.0 L 4780.557 0.0 L 5055.039 0.0 L 5329.521 0.0 L 5329.521 0.0 L 5329.521 0.0 L 5375.2676 22.87348 L 5398.141 45.74696 L 5398.141 45.74696 L 5421.0146 45.74696 L 5421.0146 45.74696 L 5421.0146 45.74696 L 5375.2676 68.62044 L 5329.521 91.49392 L 5306.6475 91.49392 L 5283.774 91.49392 L 5283.774 137.24088 L 5283.774 160.11436 L 5260.9004 182.98784 L 5260.9004 182.98784 L 5100.786 182.98784 Q 4963.545 182.98784 4734.8105 182.98784 L 4506.0757 182.98784 L 4483.202 182.98784 L 4460.3286 182.98784 L 3842.7446 182.98784 L 3225.1606 182.98784 L 2836.3115 182.98784 L 2447.4624 182.98784 L 1280.9149 182.98784 L 114.3674 182.98784 L 114.3674 182.98784 L 114.3674 160.11436 L 137.24088 160.11436 L 137.24088 137.24088 L 114.3674 137.24088 Q 68.62044 137.24088 45.74696 114.3674 Q 22.87348 114.3674 22.87348 45.74696 z" svg:height="1.8298784mm" draw:style-name="style-566" svg:viewBox="0.0 0.0 5421.0146 182.98784" svg:width="54.210148mm" svg:x="34.996426mm" svg:y="309.24945mm"/>
          <draw:path svg:d="M 182.98784 0.0 L 182.98784 22.87348 L 182.98784 205.86131 Q 160.11436 388.84915 160.11436 457.4696 Q 160.11436 548.9635 137.24088 548.9635 L 137.24088 548.9635 L 137.24088 548.9635 Q 114.3674 548.9635 114.3674 548.9635 Q 114.3674 548.9635 68.62044 548.9635 Q 0.0 503.21655 0.0 480.34308 L 0.0 457.4696 L 22.87348 457.4696 Q 45.74696 457.4696 91.49392 228.7348 L 137.24088 22.87348 L 160.11436 0.0 Q 160.11436 -22.87348 182.98784 0.0 z" svg:height="5.489635mm" draw:style-name="style-567" svg:viewBox="0.0 0.0 182.98784 548.9635" svg:width="1.8298784mm" svg:x="39.57112mm" svg:y="221.41528mm"/>
          <draw:path svg:d="M 45.74696 22.87348 L 0.0 3.6379788E-12 L 617.584 3.6379788E-12 L 1235.168 3.6379788E-12 L 1235.168 45.74696 L 1235.168 114.3674 L 1235.168 182.98784 Q 1258.0414 274.48175 1212.2944 274.48175 L 1166.5475 274.48175 L 1143.674 274.48175 Q 1097.927 274.48175 869.19226 274.48175 Q 617.584 274.48175 365.97568 228.7348 Q 91.49392 182.98784 91.49392 137.24088 Q 114.3674 114.3674 137.24088 114.3674 Q 160.11436 91.49392 114.3674 68.62044 Q 91.49392 45.74696 45.74696 22.87348 z" svg:height="2.7448175mm" draw:style-name="style-568" svg:viewBox="0.0 0.0 1235.168 274.48175" svg:width="12.351679mm" svg:x="67.24803mm" svg:y="311.0793mm"/>
          <draw:path svg:d="M 91.49392 22.87348 L 0.0 0.0 L 297.35522 0.0 L 571.837 0.0 L 571.837 0.0 L 571.837 22.87348 L 388.84915 22.87348 Q 228.7348 22.87348 205.86131 91.49392 Q 205.86131 182.98784 182.98784 182.98784 Q 160.11436 182.98784 160.11436 114.3674 Q 160.11436 45.74696 91.49392 22.87348 z" svg:height="1.8298784mm" draw:style-name="style-569" svg:viewBox="0.0 0.0 571.837 182.98784" svg:width="5.71837mm" svg:x="63.35954mm" svg:y="107.04789mm"/>
          <draw:path svg:d="M 1075.0536 22.87348 L 1075.0536 22.87348 L 1097.927 0.0 L 1120.8005 0.0 L 1029.3066 114.3674 Q 960.68616 251.60828 846.3188 457.4696 Q 754.8248 663.33093 731.95135 663.33093 L 731.95135 663.33093 L 731.95135 686.2044 L 754.8248 686.2044 L 754.8248 686.2044 L 754.8248 709.0779 L 754.8248 709.0779 L 754.8248 709.0779 L 731.95135 731.95135 L 709.0779 754.8248 L 709.0779 754.8248 L 709.0779 777.6983 L 663.33093 846.3188 Q 617.584 914.9392 617.584 1052.18 Q 571.837 1189.4209 594.71045 1212.2944 L 594.71045 1212.2944 L 571.837 1280.9149 Q 526.09 1349.5353 526.09 1509.6497 Q 526.09 1669.764 548.9635 1715.511 L 548.9635 1761.2579 L 548.9635 1761.2579 L 548.9635 1761.2579 L 548.9635 1784.1315 L 526.09 1784.1315 L 526.09 1989.9928 Q 526.09 2172.9807 548.9635 2218.7275 L 548.9635 2287.348 L 274.48175 2287.348 L 0.0 2287.348 L 0.0 2264.4746 L 0.0 2241.601 L 22.87348 2241.601 L 22.87348 2218.7275 L 22.87348 2218.7275 L 22.87348 2218.7275 L 22.87348 2172.9807 Q 22.87348 2127.2336 68.62044 2035.7397 Q 68.62044 1921.3723 274.48175 1372.4088 L 480.34308 823.44525 L 480.34308 800.5718 L 480.34308 777.6983 L 503.21655 777.6983 L 503.21655 754.8248 L 503.21655 754.8248 L 526.09 754.8248 L 526.09 731.95135 L 526.09 709.0779 L 503.21655 709.0779 L 480.34308 709.0779 L 457.4696 754.8248 Q 434.59613 754.8248 434.59613 777.6983 L 434.59613 777.6983 L 411.72263 777.6983 L 411.72263 800.5718 L 388.84915 800.5718 L 365.97568 800.5718 L 365.97568 800.5718 L 388.84915 777.6983 L 388.84915 777.6983 L 388.84915 754.8248 L 388.84915 754.8248 L 388.84915 754.8248 L 411.72263 754.8248 L 411.72263 754.8248 L 411.72263 731.95135 L 434.59613 731.95135 L 434.59613 709.0779 L 434.59613 686.2044 L 457.4696 663.33093 Q 480.34308 640.45746 526.09 548.9635 Q 617.584 457.4696 777.6983 274.48175 L 960.68616 91.49392 L 983.55963 91.49392 Q 983.55963 68.62044 983.55963 68.62044 L 983.55963 68.62044 L 983.55963 68.62044 Q 1006.4331 68.62044 1006.4331 45.74696 L 1006.4331 45.74696 L 1029.3066 45.74696 L 1052.18 22.87348 L 1052.18 22.87348 L 1075.0536 22.87348 L 1075.0536 22.87348 z" svg:height="22.87348mm" draw:style-name="style-570" svg:viewBox="0.0 0.0 1120.8005 2287.348" svg:width="11.208005mm" svg:x="56.497494mm" svg:y="83.03073mm"/>
          <draw:path svg:d="M 388.84915 68.62044 L 411.72263 -3.6379788E-12 L 457.4696 45.74696 Q 503.21655 68.62044 503.21655 45.74696 Q 526.09 22.87348 526.09 45.74696 Q 526.09 68.62044 571.837 91.49392 Q 640.45746 114.3674 640.45746 137.24088 Q 640.45746 160.11436 686.2044 160.11436 Q 709.0779 160.11436 709.0779 182.98784 Q 686.2044 228.7348 709.0779 228.7348 Q 731.95135 228.7348 754.8248 228.7348 L 754.8248 228.7348 L 754.8248 228.7348 Q 754.8248 228.7348 777.6983 228.7348 L 777.6983 228.7348 L 777.6983 228.7348 L 777.6983 228.7348 L 777.6983 251.60828 L 800.5718 251.60828 L 800.5718 251.60828 L 800.5718 274.48175 L 800.5718 274.48175 L 823.44525 274.48175 L 846.3188 251.60828 Q 869.19226 251.60828 869.19226 274.48175 Q 869.19226 297.35522 914.9392 320.22873 Q 937.8127 343.1022 983.55963 411.72263 Q 1006.4331 503.21655 1029.3066 503.21655 Q 1029.3066 526.09 1029.3066 548.9635 Q 983.55963 594.71045 1006.4331 617.584 L 1006.4331 640.45746 L 983.55963 640.45746 L 983.55963 640.45746 L 960.68616 686.2044 Q 937.8127 709.0779 960.68616 731.95135 L 960.68616 731.95135 L 937.8127 731.95135 L 914.9392 731.95135 L 914.9392 709.0779 Q 892.06573 709.0779 892.06573 709.0779 Q 892.06573 686.2044 823.44525 686.2044 L 754.8248 686.2044 L 754.8248 686.2044 L 731.95135 686.2044 L 731.95135 686.2044 Q 731.95135 686.2044 571.837 640.45746 Q 434.59613 640.45746 388.84915 640.45746 L 320.22873 640.45746 L 297.35522 640.45746 Q 251.60828 640.45746 205.86131 640.45746 L 182.98784 640.45746 L 160.11436 640.45746 L 160.11436 640.45746 L 137.24088 640.45746 L 114.3674 640.45746 L 114.3674 663.33093 L 91.49392 663.33093 L 91.49392 663.33093 L 91.49392 686.2044 L 68.62044 686.2044 L 68.62044 686.2044 L 68.62044 686.2044 L 68.62044 686.2044 L 45.74696 709.0779 L 22.87348 709.0779 L 22.87348 709.0779 L 0.0 709.0779 L 0.0 686.2044 L 22.87348 686.2044 L 22.87348 686.2044 L 22.87348 686.2044 L 22.87348 663.33093 L 22.87348 663.33093 L 45.74696 663.33093 L 45.74696 640.45746 L 68.62044 640.45746 L 91.49392 640.45746 L 91.49392 617.584 L 114.3674 617.584 L 114.3674 617.584 L 114.3674 594.71045 L 114.3674 594.71045 L 114.3674 594.71045 L 114.3674 594.71045 L 137.24088 594.71045 L 137.24088 571.837 L 160.11436 571.837 L 160.11436 571.837 Q 160.11436 548.9635 114.3674 526.09 Q 91.49392 480.34308 114.3674 480.34308 Q 137.24088 503.21655 160.11436 480.34308 Q 160.11436 457.4696 160.11436 457.4696 Q 137.24088 434.59613 205.86131 343.1022 L 251.60828 251.60828 L 251.60828 274.48175 Q 251.60828 297.35522 297.35522 297.35522 Q 320.22873 274.48175 320.22873 274.48175 L 343.1022 274.48175 L 343.1022 274.48175 L 343.1022 274.48175 L 343.1022 251.60828 L 343.1022 251.60828 L 365.97568 251.60828 L 365.97568 228.7348 L 365.97568 228.7348 L 388.84915 228.7348 L 388.84915 182.98784 L 388.84915 160.11436 L 343.1022 182.98784 Q 320.22873 228.7348 297.35522 228.7348 L 274.48175 228.7348 L 274.48175 228.7348 L 274.48175 205.86131 L 274.48175 182.98784 L 297.35522 182.98784 L 297.35522 182.98784 L 297.35522 182.98784 L 297.35522 160.11436 Q 297.35522 160.11436 343.1022 137.24088 Q 365.97568 137.24088 388.84915 68.62044 z M 571.837 137.24088 Q 571.837 114.3674 594.71045 137.24088 Q 617.584 182.98784 594.71045 160.11436 Q 571.837 160.11436 571.837 137.24088 z" svg:height="7.319514mm" draw:style-name="style-571" svg:viewBox="0.0 0.0 1029.3066 731.95135" svg:width="10.293066mm" svg:x="59.242313mm" svg:y="247.94852mm"/>
          <draw:path svg:d="M 91.49392 91.49392 L 91.49392 0.0 L 137.24088 22.87348 Q 205.86131 68.62044 205.86131 45.74696 L 205.86131 45.74696 L 251.60828 68.62044 Q 274.48175 68.62044 274.48175 91.49392 Q 274.48175 114.3674 274.48175 137.24088 L 274.48175 137.24088 L 274.48175 137.24088 Q 251.60828 160.11436 274.48175 160.11436 L 274.48175 160.11436 L 274.48175 205.86131 Q 274.48175 228.7348 297.35522 251.60828 Q 297.35522 274.48175 274.48175 251.60828 Q 228.7348 251.60828 205.86131 251.60828 Q 182.98784 274.48175 160.11436 274.48175 Q 114.3674 274.48175 114.3674 297.35522 L 114.3674 320.22873 L 91.49392 320.22873 Q 91.49392 297.35522 45.74696 251.60828 L 1.8189894E-12 182.98784 L 22.87348 182.98784 L 45.74696 205.86131 L 45.74696 205.86131 L 45.74696 205.86131 L 68.62044 205.86131 Q 68.62044 205.86131 91.49392 91.49392 z" svg:height="3.2022872mm" draw:style-name="style-572" svg:viewBox="0.0 0.0 297.35522 320.22873" svg:width="2.9735525mm" svg:x="102.93066mm" svg:y="86.69049mm"/>
          <draw:path svg:d="M 114.3674 160.11436 L 205.86131 0.0 L 205.86131 22.87348 L 228.7348 68.62044 L 228.7348 68.62044 L 228.7348 68.62044 L 228.7348 91.49392 L 228.7348 91.49392 L 251.60828 91.49392 L 251.60828 114.3674 L 251.60828 114.3674 L 274.48175 114.3674 L 274.48175 137.24088 L 274.48175 160.11436 L 297.35522 160.11436 L 297.35522 160.11436 L 320.22873 182.98784 L 320.22873 182.98784 L 365.97568 205.86131 Q 411.72263 228.7348 411.72263 251.60828 L 411.72263 251.60828 L 388.84915 251.60828 Q 365.97568 274.48175 388.84915 297.35522 Q 411.72263 297.35522 411.72263 343.1022 Q 388.84915 388.84915 411.72263 411.72263 Q 434.59613 411.72263 434.59613 457.4696 Q 434.59613 480.34308 457.4696 480.34308 Q 503.21655 480.34308 503.21655 457.4696 Q 503.21655 434.59613 548.9635 434.59613 L 571.837 434.59613 L 548.9635 526.09 Q 503.21655 594.71045 457.4696 617.584 Q 411.72263 617.584 411.72263 640.45746 Q 411.72263 663.33093 411.72263 686.2044 L 411.72263 709.0779 L 388.84915 709.0779 L 388.84915 709.0779 L 388.84915 731.95135 L 411.72263 731.95135 L 411.72263 731.95135 L 411.72263 754.8248 L 365.97568 754.8248 L 343.1022 754.8248 L 343.1022 777.6983 L 365.97568 800.5718 L 365.97568 823.44525 L 365.97568 846.3188 L 365.97568 846.3188 Q 365.97568 846.3188 343.1022 869.19226 L 320.22873 892.06573 L 320.22873 892.06573 L 320.22873 892.06573 L 320.22873 914.9392 L 320.22873 914.9392 L 297.35522 937.8127 L 274.48175 960.68616 L 274.48175 960.68616 L 274.48175 983.55963 L 274.48175 983.55963 L 251.60828 983.55963 L 251.60828 960.68616 L 228.7348 960.68616 L 228.7348 960.68616 L 228.7348 983.55963 L 228.7348 983.55963 L 228.7348 983.55963 L 205.86131 983.55963 L 205.86131 983.55963 L 182.98784 1006.4331 L 182.98784 1006.4331 L 182.98784 983.55963 L 182.98784 983.55963 L 160.11436 937.8127 L 137.24088 914.9392 L 137.24088 914.9392 L 137.24088 892.06573 L 137.24088 892.06573 L 137.24088 892.06573 L 137.24088 869.19226 L 137.24088 846.3188 L 137.24088 846.3188 Q 137.24088 823.44525 114.3674 823.44525 L 114.3674 823.44525 L 114.3674 777.6983 Q 91.49392 731.95135 45.74696 571.837 L 9.094947E-13 411.72263 L 9.094947E-13 365.97568 Q 9.094947E-13 320.22873 114.3674 160.11436 z" svg:height="10.064331mm" draw:style-name="style-573" svg:viewBox="0.0 0.0 571.837 1006.4331" svg:width="5.71837mm" svg:x="81.42959mm" svg:y="122.83059mm"/>
          <draw:path svg:d="M 709.0779 22.87348 L 709.0779 22.87348 L 709.0779 160.11436 L 709.0779 297.35522 L 640.45746 297.35522 Q 594.71045 274.48175 571.837 251.60828 Q 548.9635 228.7348 480.34308 205.86131 L 411.72263 182.98784 L 365.97568 182.98784 L 343.1022 182.98784 L 320.22873 182.98784 L 297.35522 182.98784 L 297.35522 205.86131 L 320.22873 228.7348 L 320.22873 228.7348 L 320.22873 228.7348 L 320.22873 251.60828 L 320.22873 251.60828 L 343.1022 251.60828 L 343.1022 274.48175 L 365.97568 274.48175 L 411.72263 274.48175 L 548.9635 365.97568 Q 686.2044 457.4696 686.2044 457.4696 Q 686.2044 457.4696 709.0779 480.34308 L 731.95135 503.21655 L 731.95135 594.71045 L 731.95135 709.0779 L 709.0779 709.0779 L 709.0779 731.95135 L 709.0779 731.95135 L 686.2044 731.95135 L 686.2044 731.95135 L 686.2044 731.95135 L 686.2044 754.8248 L 686.2044 754.8248 L 663.33093 754.8248 L 663.33093 777.6983 L 663.33093 777.6983 L 640.45746 777.6983 L 640.45746 777.6983 Q 640.45746 777.6983 617.584 800.5718 Q 594.71045 823.44525 320.22873 823.44525 L 22.87348 823.44525 L 22.87348 823.44525 L 0.0 823.44525 L 0.0 823.44525 L 0.0 823.44525 L 0.0 800.5718 L 0.0 800.5718 L 0.0 686.2044 L 0.0 548.9635 L 22.87348 548.9635 L 22.87348 548.9635 L 91.49392 526.09 L 137.24088 526.09 L 182.98784 594.71045 Q 205.86131 640.45746 228.7348 663.33093 L 251.60828 686.2044 L 320.22873 686.2044 L 388.84915 686.2044 L 388.84915 663.33093 L 411.72263 663.33093 L 411.72263 640.45746 L 411.72263 594.71045 L 388.84915 594.71045 L 365.97568 594.71045 L 343.1022 571.837 L 320.22873 548.9635 L 297.35522 548.9635 Q 274.48175 548.9635 182.98784 503.21655 Q 114.3674 457.4696 68.62044 388.84915 L 0.0 320.22873 L 0.0 251.60828 L 0.0 182.98784 L 22.87348 137.24088 Q 45.74696 114.3674 45.74696 91.49392 L 68.62044 45.74696 L 114.3674 22.87348 Q 160.11436 0.0 434.59613 0.0 Q 709.0779 0.0 709.0779 22.87348 z" svg:height="8.234453mm" draw:style-name="style-574" svg:viewBox="0.0 0.0 731.95135 823.44525" svg:width="7.319514mm" svg:x="132.20871mm" svg:y="295.98282mm"/>
          <draw:path svg:d="M 137.24088 68.62044 L 182.98784 0.0 L 228.7348 114.3674 Q 297.35522 251.60828 297.35522 274.48175 L 297.35522 297.35522 L 320.22873 297.35522 L 343.1022 297.35522 L 343.1022 343.1022 L 343.1022 411.72263 L 365.97568 411.72263 L 388.84915 411.72263 L 388.84915 457.4696 Q 388.84915 480.34308 388.84915 503.21655 L 388.84915 503.21655 L 365.97568 526.09 L 365.97568 526.09 L 228.7348 526.09 Q 114.3674 548.9635 68.62044 548.9635 Q 22.87348 571.837 22.87348 571.837 L 0.0 571.837 L 0.0 526.09 L 0.0 457.4696 L 0.0 411.72263 L 22.87348 365.97568 L 22.87348 274.48175 Q 22.87348 182.98784 68.62044 182.98784 L 68.62044 182.98784 L 91.49392 160.11436 Q 114.3674 137.24088 137.24088 68.62044 z M 22.87348 457.4696 Q 22.87348 411.72263 45.74696 411.72263 Q 45.74696 434.59613 45.74696 434.59613 Q 68.62044 434.59613 68.62044 457.4696 Q 68.62044 480.34308 45.74696 480.34308 Q 45.74696 480.34308 45.74696 503.21655 Q 22.87348 503.21655 22.87348 457.4696 z" svg:height="5.71837mm" draw:style-name="style-575" svg:viewBox="0.0 0.0 388.84915 571.837" svg:width="3.8884916mm" svg:x="10.293066mm" svg:y="261.90134mm"/>
          <draw:path svg:d="M 68.62044 0.0 L 114.3674 0.0 L 205.86131 0.0 Q 320.22873 0.0 320.22873 0.0 L 343.1022 0.0 L 343.1022 137.24088 Q 343.1022 251.60828 297.35522 274.48175 Q 251.60828 297.35522 274.48175 571.837 Q 297.35522 869.19226 343.1022 869.19226 Q 365.97568 869.19226 365.97568 960.68616 L 388.84915 1052.18 L 388.84915 1097.927 L 388.84915 1143.674 L 365.97568 1143.674 L 343.1022 1143.674 L 205.86131 1166.5475 L 68.62044 1166.5475 L 68.62044 1097.927 Q 68.62044 1029.3066 68.62044 960.68616 Q 68.62044 914.9392 91.49392 892.06573 Q 114.3674 869.19226 114.3674 571.837 Q 91.49392 274.48175 45.74696 274.48175 Q 0.0 274.48175 0.0 137.24088 Q 0.0 0.0 68.62044 0.0 z" svg:height="11.665475mm" draw:style-name="style-576" svg:viewBox="0.0 0.0 388.84915 1166.5475" svg:width="3.8884916mm" svg:x="48.720512mm" svg:y="16.468906mm"/>
          <draw:path svg:d="M 228.7348 45.74696 L 251.60828 45.74696 L 251.60828 45.74696 Q 228.7348 68.62044 228.7348 137.24088 L 228.7348 205.86131 L 228.7348 205.86131 Q 228.7348 205.86131 205.86131 182.98784 Q 182.98784 137.24088 137.24088 205.86131 Q 91.49392 274.48175 45.74696 228.7348 Q 22.87348 182.98784 -9.094947E-13 160.11436 L -9.094947E-13 137.24088 L -9.094947E-13 137.24088 Q 22.87348 137.24088 22.87348 114.3674 L 22.87348 114.3674 L 91.49392 45.74696 Q 182.98784 -45.74696 182.98784 0.0 Q 205.86131 45.74696 228.7348 45.74696 z" svg:height="2.287348mm" draw:style-name="style-577" svg:viewBox="0.0 0.0 251.60828 228.7348" svg:width="2.5160828mm" svg:x="78.2273mm" svg:y="77.31236mm"/>
          <draw:path svg:d="M 68.62044 22.87348 L 91.49392 0.0 L 160.11436 68.62044 Q 205.86131 137.24088 297.35522 228.7348 Q 365.97568 320.22873 411.72263 320.22873 Q 457.4696 343.1022 480.34308 320.22873 L 503.21655 320.22873 L 503.21655 365.97568 Q 480.34308 411.72263 480.34308 434.59613 L 480.34308 434.59613 L 480.34308 434.59613 Q 480.34308 434.59613 457.4696 434.59613 L 457.4696 457.4696 L 434.59613 526.09 Q 434.59613 571.837 411.72263 571.837 Q 388.84915 571.837 365.97568 571.837 L 365.97568 571.837 L 365.97568 594.71045 L 343.1022 594.71045 L 343.1022 594.71045 L 343.1022 617.584 L 343.1022 617.584 L 343.1022 617.584 L 320.22873 594.71045 L 297.35522 571.837 L 297.35522 548.9635 L 297.35522 526.09 L 274.48175 571.837 L 251.60828 617.584 L 251.60828 617.584 L 251.60828 617.584 L 251.60828 617.584 L 251.60828 617.584 L 228.7348 571.837 Q 205.86131 548.9635 205.86131 548.9635 Q 205.86131 526.09 137.24088 343.1022 Q 68.62044 160.11436 45.74696 160.11436 L 22.87348 160.11436 L 22.87348 137.24088 L 22.87348 137.24088 L 45.74696 137.24088 L 45.74696 114.3674 L 22.87348 114.3674 Q 0.0 114.3674 0.0 91.49392 L 0.0 68.62044 L 22.87348 68.62044 Q 45.74696 68.62044 68.62044 22.87348 z" svg:height="6.1758394mm" draw:style-name="style-578" svg:viewBox="0.0 0.0 503.21655 617.584" svg:width="5.0321655mm" svg:x="52.837738mm" svg:y="195.11078mm"/>
          <draw:path svg:d="M 45.74696 0.0 L 45.74696 0.0 L 68.62044 0.0 L 68.62044 0.0 L 91.49392 0.0 L 137.24088 0.0 L 137.24088 0.0 L 137.24088 0.0 L 160.11436 0.0 L 160.11436 0.0 L 205.86131 68.62044 Q 251.60828 137.24088 274.48175 137.24088 L 297.35522 137.24088 L 297.35522 160.11436 Q 297.35522 182.98784 320.22873 182.98784 Q 343.1022 182.98784 320.22873 228.7348 Q 320.22873 274.48175 297.35522 297.35522 Q 274.48175 320.22873 274.48175 320.22873 L 274.48175 343.1022 L 274.48175 343.1022 L 274.48175 343.1022 L 251.60828 343.1022 L 251.60828 365.97568 L 251.60828 365.97568 L 228.7348 365.97568 L 228.7348 388.84915 L 228.7348 411.72263 L 182.98784 434.59613 Q 137.24088 457.4696 137.24088 480.34308 L 114.3674 480.34308 L 91.49392 480.34308 Q 45.74696 480.34308 22.87348 388.84915 L 0.0 297.35522 L 0.0 228.7348 L 0.0 160.11436 L 0.0 160.11436 L 0.0 137.24088 L 0.0 137.24088 Q 0.0 137.24088 45.74696 91.49392 Q 45.74696 68.62044 45.74696 45.74696 L 22.87348 22.87348 L 45.74696 22.87348 L 45.74696 0.0 L 45.74696 0.0 z" svg:height="4.8034306mm" draw:style-name="style-579" svg:viewBox="0.0 0.0 320.22873 480.34308" svg:width="3.2022872mm" svg:x="55.35382mm" svg:y="222.78769mm"/>
          <draw:path svg:d="M 297.35522 274.48175 L 297.35522 0.0 L 343.1022 205.86131 Q 365.97568 388.84915 388.84915 434.59613 L 388.84915 457.4696 L 411.72263 526.09 Q 411.72263 617.584 274.48175 663.33093 Q 114.3674 709.0779 68.62044 709.0779 Q 22.87348 754.8248 -9.094947E-13 754.8248 L -9.094947E-13 754.8248 L -9.094947E-13 754.8248 Q -22.87348 754.8248 -9.094947E-13 709.0779 L 22.87348 663.33093 L 22.87348 663.33093 Q 22.87348 663.33093 45.74696 640.45746 L 91.49392 617.584 L 114.3674 617.584 Q 137.24088 617.584 228.7348 571.837 Q 297.35522 526.09 297.35522 274.48175 z" svg:height="7.5482483mm" draw:style-name="style-580" svg:viewBox="0.0 0.0 411.72263 754.8248" svg:width="4.1172266mm" svg:x="52.609005mm" svg:y="181.84416mm"/>
          <draw:path svg:d="M 1921.3723 68.62044 L 1944.2458 68.62044 L 1944.2458 91.49392 L 1967.1193 114.3674 L 1967.1193 114.3674 L 1967.1193 137.24088 L 1967.1193 137.24088 L 1967.1193 137.24088 L 1989.9928 137.24088 L 1989.9928 137.24088 L 1989.9928 160.11436 L 2012.8662 160.11436 L 2012.8662 205.86131 L 2012.8662 251.60828 L 2035.7397 251.60828 L 2035.7397 251.60828 L 2058.6133 320.22873 Q 2104.36 365.97568 2104.36 388.84915 L 2104.36 411.72263 L 2104.36 411.72263 Q 2104.36 411.72263 2081.4866 434.59613 L 2081.4866 457.4696 L 2058.6133 548.9635 Q 2035.7397 640.45746 2012.8662 640.45746 Q 2012.8662 663.33093 2012.8662 686.2044 Q 2012.8662 731.95135 2035.7397 823.44525 Q 2058.6133 937.8127 2058.6133 1120.8005 Q 2058.6133 1280.9149 2058.6133 1303.7883 Q 2058.6133 1303.7883 2081.4866 1372.4088 L 2104.36 1418.1558 L 2104.36 1463.9027 L 2104.36 1532.5232 L 2127.2336 1532.5232 L 2127.2336 1532.5232 L 2195.854 1921.3723 Q 2241.601 2310.2214 2264.4746 2401.7153 L 2287.348 2493.2092 L 2287.348 2516.0828 L 2287.348 2538.9563 L 2264.4746 2630.4502 Q 2241.601 2744.8176 2241.601 2721.944 Q 2241.601 2721.944 2218.7275 2744.8176 L 2218.7275 2744.8176 L 2218.7275 2744.8176 Q 2195.854 2744.8176 2195.854 2744.8176 L 2195.854 2767.6912 L 2195.854 2767.6912 Q 2195.854 2767.6912 2172.9807 2767.6912 L 2172.9807 2790.5645 L 2172.9807 2790.5645 L 2150.1072 2790.5645 L 2150.1072 2790.5645 L 2150.1072 2790.5645 L 2150.1072 2790.5645 L 2127.2336 2790.5645 L 2081.4866 2790.5645 L 2035.7397 2790.5645 L 2012.8662 2813.438 Q 2012.8662 2836.3115 1989.9928 2836.3115 L 1989.9928 2836.3115 L 1944.2458 2859.185 L 1898.4988 2859.185 L 1898.4988 2744.8176 L 1875.6254 2607.5767 L 1875.6254 2607.5767 L 1875.6254 2607.5767 L 1875.6254 2630.4502 L 1875.6254 2630.4502 L 1852.7518 2653.3237 L 1829.8784 2699.0706 L 1784.1315 2767.6912 Q 1738.3845 2836.3115 1715.511 2859.185 Q 1692.6376 2904.932 1624.0171 2927.8054 Q 1555.3966 2927.8054 1509.6497 2950.679 L 1486.7762 2950.679 L 1486.7762 2996.4258 L 1486.7762 3042.1729 L 1486.7762 3042.1729 L 1463.9027 3042.1729 L 1463.9027 3042.1729 L 1463.9027 3065.0464 L 1463.9027 3065.0464 L 1463.9027 3065.0464 L 1486.7762 3065.0464 L 1486.7762 3065.0464 L 1486.7762 3087.9197 L 1463.9027 3087.9197 L 1463.9027 3087.9197 L 1463.9027 3110.7932 L 1463.9027 3133.6667 Q 1463.9027 3179.4138 1509.6497 3179.4138 L 1532.5232 3202.287 L 1486.7762 3202.287 Q 1418.1558 3225.1606 1441.0292 3248.0342 L 1441.0292 3270.9077 L 1418.1558 3270.9077 Q 1395.2822 3248.0342 1349.5353 3248.0342 Q 1303.7883 3248.0342 1235.168 3248.0342 Q 1143.674 3293.781 1097.927 3293.781 Q 1052.18 3293.781 1052.18 3316.6545 Q 1052.18 3339.528 1029.3066 3339.528 Q 1006.4331 3339.528 1006.4331 3339.528 Q 983.55963 3362.4016 960.68616 3362.4016 Q 937.8127 3385.2751 960.68616 3408.1484 L 983.55963 3453.8955 L 960.68616 3453.8955 L 937.8127 3431.022 L 937.8127 3431.022 Q 914.9392 3431.022 892.06573 3431.022 Q 846.3188 3431.022 823.44525 3408.1484 Q 777.6983 3362.4016 754.8248 3362.4016 Q 731.95135 3339.528 709.0779 3362.4016 Q 686.2044 3385.2751 663.33093 3362.4016 Q 640.45746 3339.528 640.45746 3316.6545 Q 617.584 3270.9077 594.71045 3270.9077 Q 571.837 3293.781 480.34308 3225.1606 Q 411.72263 3179.4138 365.97568 3248.0342 Q 365.97568 3293.781 320.22873 3248.0342 L 274.48175 3202.287 L 274.48175 3202.287 L 274.48175 3202.287 L 251.60828 3225.1606 L 228.7348 3248.0342 L 228.7348 3248.0342 L 228.7348 3248.0342 L 228.7348 3270.9077 Q 228.7348 3270.9077 228.7348 3293.781 L 228.7348 3316.6545 L 228.7348 3316.6545 L 228.7348 3293.781 L 205.86131 3293.781 L 182.98784 3293.781 L 182.98784 3316.6545 L 182.98784 3339.528 L 182.98784 3339.528 L 182.98784 3339.528 L 160.11436 3293.781 L 137.24088 3270.9077 L 137.24088 3270.9077 L 137.24088 3248.0342 L 137.24088 3248.0342 L 137.24088 3248.0342 L 114.3674 3202.287 Q 114.3674 3179.4138 137.24088 3179.4138 Q 182.98784 3179.4138 137.24088 3065.0464 Q 114.3674 2973.5525 91.49392 2973.5525 Q 68.62044 2973.5525 22.87348 2882.0583 Q -9.094947E-13 2813.438 -9.094947E-13 2744.8176 Q -9.094947E-13 2699.0706 -9.094947E-13 2584.7031 L 22.87348 2470.336 L 45.74696 2470.336 Q 45.74696 2470.336 114.3674 2355.9685 L 182.98784 2241.601 L 182.98784 2241.601 L 182.98784 2218.7275 L 182.98784 2218.7275 Q 205.86131 2195.854 205.86131 2195.854 L 205.86131 2195.854 L 228.7348 2195.854 Q 228.7348 2195.854 228.7348 2172.9807 L 228.7348 2172.9807 L 228.7348 2172.9807 Q 251.60828 2150.1072 297.35522 2104.36 Q 343.1022 2058.6133 457.4696 1921.3723 L 548.9635 1761.2579 L 548.9635 1738.3845 Q 548.9635 1715.511 571.837 1692.6376 L 571.837 1692.6376 L 571.837 1692.6376 Q 594.71045 1669.764 617.584 1624.0171 Q 663.33093 1555.3966 823.44525 1349.5353 L 960.68616 1120.8005 L 960.68616 1120.8005 Q 960.68616 1120.8005 1120.8005 869.19226 L 1280.9149 640.45746 L 1280.9149 640.45746 Q 1303.7883 640.45746 1303.7883 617.584 L 1303.7883 617.584 L 1326.6619 617.584 Q 1326.6619 594.71045 1509.6497 365.97568 L 1669.764 137.24088 L 1669.764 137.24088 Q 1692.6376 114.3674 1715.511 45.74696 L 1761.2579 0.0 L 1784.1315 0.0 Q 1829.8784 0.0 1852.7518 22.87348 Q 1898.4988 45.74696 1921.3723 68.62044 z" svg:height="34.538956mm" draw:style-name="style-581" svg:viewBox="0.0 0.0 2287.348 3453.8955" svg:width="22.87348mm" svg:x="56.26876mm" svg:y="135.86847mm"/>
          <draw:path svg:d="M 205.86131 0.0 L 228.7348 0.0 L 228.7348 22.87348 L 228.7348 45.74696 L 205.86131 91.49392 Q 182.98784 137.24088 205.86131 160.11436 Q 228.7348 182.98784 182.98784 205.86131 Q 160.11436 205.86131 160.11436 251.60828 L 160.11436 274.48175 L 137.24088 274.48175 Q 114.3674 274.48175 114.3674 251.60828 L 91.49392 205.86131 L 91.49392 205.86131 Q 91.49392 205.86131 68.62044 205.86131 Q 45.74696 205.86131 22.87348 182.98784 L -9.094947E-13 137.24088 L -9.094947E-13 137.24088 L 22.87348 137.24088 L 22.87348 137.24088 Q 45.74696 137.24088 45.74696 160.11436 L 45.74696 160.11436 L 45.74696 160.11436 Q 45.74696 160.11436 68.62044 160.11436 L 68.62044 182.98784 L 68.62044 182.98784 Q 91.49392 182.98784 91.49392 137.24088 Q 91.49392 91.49392 137.24088 91.49392 Q 160.11436 91.49392 182.98784 45.74696 Q 182.98784 0.0 205.86131 0.0 z" svg:height="2.7448175mm" draw:style-name="style-582" svg:viewBox="0.0 0.0 228.7348 274.48175" svg:width="2.287348mm" svg:x="78.2273mm" svg:y="129.23517mm"/>
          <draw:path svg:d="M 320.22873 22.87348 L 365.97568 0.0 L 365.97568 0.0 L 365.97568 22.87348 L 365.97568 22.87348 Q 343.1022 22.87348 343.1022 45.74696 L 343.1022 45.74696 L 365.97568 114.3674 Q 388.84915 182.98784 388.84915 205.86131 Q 411.72263 228.7348 434.59613 228.7348 Q 434.59613 228.7348 457.4696 228.7348 L 480.34308 228.7348 L 434.59613 251.60828 Q 388.84915 274.48175 388.84915 365.97568 L 388.84915 457.4696 L 365.97568 457.4696 Q 343.1022 457.4696 297.35522 548.9635 Q 251.60828 617.584 251.60828 617.584 L 251.60828 617.584 L 251.60828 617.584 Q 251.60828 617.584 228.7348 571.837 Q 205.86131 548.9635 182.98784 480.34308 Q 160.11436 434.59613 137.24088 411.72263 Q 114.3674 411.72263 68.62044 411.72263 L 22.87348 411.72263 L 22.87348 388.84915 L 22.87348 388.84915 L 0.0 388.84915 L 0.0 388.84915 L 0.0 365.97568 L 22.87348 365.97568 L 22.87348 343.1022 L 22.87348 320.22873 L 22.87348 320.22873 L 22.87348 320.22873 L 45.74696 297.35522 L 68.62044 274.48175 L 68.62044 251.60828 L 68.62044 228.7348 L 91.49392 228.7348 L 91.49392 228.7348 L 91.49392 205.86131 L 114.3674 205.86131 L 114.3674 205.86131 L 114.3674 182.98784 L 114.3674 182.98784 L 114.3674 182.98784 L 137.24088 182.98784 L 137.24088 182.98784 L 137.24088 160.11436 Q 160.11436 160.11436 160.11436 137.24088 Q 160.11436 114.3674 182.98784 114.3674 Q 205.86131 137.24088 205.86131 114.3674 Q 228.7348 91.49392 251.60828 91.49392 Q 274.48175 91.49392 274.48175 68.62044 Q 297.35522 45.74696 320.22873 22.87348 z" svg:height="6.1758394mm" draw:style-name="style-583" svg:viewBox="0.0 0.0 480.34308 617.584" svg:width="4.8034306mm" svg:x="18.98499mm" svg:y="172.46603mm"/>
          <draw:path svg:d="M 480.34308 1.8189894E-12 L 617.584 1.8189894E-12 L 617.584 45.74696 L 617.584 91.49392 L 640.45746 91.49392 L 640.45746 114.3674 L 640.45746 114.3674 L 617.584 114.3674 L 617.584 137.24088 L 617.584 160.11436 L 640.45746 160.11436 L 640.45746 160.11436 L 640.45746 182.98784 L 663.33093 182.98784 L 663.33093 182.98784 L 663.33093 205.86131 L 663.33093 205.86131 L 663.33093 205.86131 L 754.8248 274.48175 Q 823.44525 343.1022 937.8127 388.84915 Q 1075.0536 434.59613 1075.0536 457.4696 L 1097.927 457.4696 L 1097.927 480.34308 L 1097.927 480.34308 L 1097.927 503.21655 Q 1075.0536 526.09 1075.0536 526.09 Q 1075.0536 526.09 983.55963 548.9635 L 914.9392 571.837 L 892.06573 571.837 Q 892.06573 571.837 892.06573 548.9635 Q 892.06573 548.9635 731.95135 480.34308 L 571.837 411.72263 L 571.837 411.72263 Q 571.837 388.84915 503.21655 434.59613 Q 434.59613 434.59613 274.48175 480.34308 L 114.3674 480.34308 L 114.3674 503.21655 L 114.3674 503.21655 L 114.3674 503.21655 L 91.49392 480.34308 L 91.49392 480.34308 L 68.62044 480.34308 L 68.62044 457.4696 L 68.62044 434.59613 L 45.74696 434.59613 L 45.74696 434.59613 L 45.74696 411.72263 L 22.87348 411.72263 L 22.87348 411.72263 L 22.87348 388.84915 L 22.87348 388.84915 L 22.87348 388.84915 L 0.0 343.1022 L 0.0 320.22873 L 0.0 297.35522 L 22.87348 274.48175 L 22.87348 274.48175 L 22.87348 251.60828 L 22.87348 251.60828 L 22.87348 251.60828 L 45.74696 251.60828 L 45.74696 251.60828 L 45.74696 228.7348 L 68.62044 228.7348 L 68.62044 228.7348 Q 68.62044 205.86131 114.3674 137.24088 L 182.98784 68.62044 L 274.48175 45.74696 Q 365.97568 22.87348 480.34308 1.8189894E-12 z" svg:height="5.71837mm" draw:style-name="style-584" svg:viewBox="0.0 0.0 1097.927 571.837" svg:width="10.97927mm" svg:x="83.488205mm" svg:y="119.6283mm"/>
          <draw:path svg:d="M 91.49392 22.87348 L 114.3674 45.74696 L 114.3674 68.62044 L 114.3674 91.49392 L 137.24088 91.49392 L 137.24088 114.3674 L 137.24088 114.3674 L 160.11436 114.3674 L 160.11436 114.3674 L 160.11436 114.3674 L 182.98784 114.3674 Q 205.86131 114.3674 205.86131 114.3674 L 205.86131 114.3674 L 228.7348 114.3674 L 228.7348 114.3674 L 228.7348 114.3674 L 251.60828 114.3674 L 251.60828 114.3674 L 251.60828 137.24088 L 251.60828 160.11436 L 251.60828 160.11436 L 251.60828 182.98784 Q 251.60828 205.86131 228.7348 251.60828 Q 205.86131 274.48175 205.86131 274.48175 L 205.86131 274.48175 L 205.86131 274.48175 Q 205.86131 274.48175 160.11436 320.22873 Q 114.3674 365.97568 91.49392 343.1022 L 68.62044 297.35522 L 68.62044 274.48175 Q 68.62044 251.60828 91.49392 228.7348 Q 91.49392 205.86131 68.62044 205.86131 Q 22.87348 182.98784 22.87348 182.98784 L 0.0 160.11436 L 0.0 182.98784 Q -22.87348 182.98784 0.0 137.24088 L 0.0 91.49392 L 22.87348 45.74696 Q 45.74696 0.0 68.62044 0.0 Q 91.49392 0.0 91.49392 22.87348 z" svg:height="3.431022mm" draw:style-name="style-585" svg:viewBox="0.0 0.0 251.60828 343.1022" svg:width="2.5160828mm" svg:x="71.593994mm" svg:y="93.09506mm"/>
          <draw:path svg:d="M 251.60828 0.0 L 274.48175 0.0 L 251.60828 45.74696 Q 205.86131 91.49392 205.86131 160.11436 Q 205.86131 228.7348 228.7348 228.7348 Q 251.60828 251.60828 205.86131 274.48175 Q 205.86131 320.22873 182.98784 320.22873 L 182.98784 343.1022 L 114.3674 365.97568 Q 68.62044 388.84915 68.62044 411.72263 Q 68.62044 457.4696 45.74696 480.34308 L 45.74696 503.21655 L 45.74696 503.21655 Q 22.87348 503.21655 22.87348 503.21655 L 22.87348 526.09 L 22.87348 526.09 Q 22.87348 548.9635 22.87348 548.9635 L 9.094947E-13 548.9635 L 9.094947E-13 571.837 L 9.094947E-13 594.71045 L 9.094947E-13 594.71045 Q -22.87348 594.71045 9.094947E-13 526.09 L 22.87348 457.4696 L 22.87348 411.72263 L 22.87348 388.84915 L 45.74696 365.97568 Q 68.62044 320.22873 114.3674 182.98784 L 160.11436 68.62044 L 182.98784 45.74696 Q 205.86131 45.74696 228.7348 22.87348 Q 228.7348 0.0 251.60828 0.0 z" svg:height="5.947105mm" draw:style-name="style-586" svg:viewBox="0.0 0.0 274.48175 594.71045" svg:width="2.7448175mm" svg:x="66.56183mm" svg:y="86.91922mm"/>
          <draw:path svg:d="M 526.09 0.0 L 526.09 0.0 L 503.21655 45.74696 Q 480.34308 114.3674 434.59613 114.3674 Q 411.72263 114.3674 388.84915 137.24088 Q 388.84915 160.11436 434.59613 160.11436 Q 480.34308 137.24088 434.59613 251.60828 Q 411.72263 365.97568 365.97568 388.84915 Q 365.97568 411.72263 343.1022 434.59613 L 343.1022 434.59613 L 343.1022 434.59613 Q 320.22873 434.59613 297.35522 457.4696 Q 251.60828 480.34308 205.86131 503.21655 Q 160.11436 503.21655 160.11436 480.34308 Q 160.11436 457.4696 182.98784 457.4696 Q 205.86131 434.59613 114.3674 411.72263 L 22.87348 388.84915 L 22.87348 365.97568 L 0.0 365.97568 L 0.0 343.1022 L 0.0 320.22873 L 22.87348 320.22873 Q 45.74696 320.22873 45.74696 297.35522 Q 45.74696 251.60828 22.87348 251.60828 L 0.0 251.60828 L 0.0 228.7348 L 0.0 205.86131 L 22.87348 205.86131 L 45.74696 205.86131 L 68.62044 182.98784 Q 91.49392 160.11436 91.49392 160.11436 L 114.3674 137.24088 L 137.24088 137.24088 Q 137.24088 114.3674 137.24088 114.3674 L 137.24088 114.3674 L 182.98784 114.3674 L 205.86131 114.3674 L 228.7348 91.49392 L 274.48175 68.62044 L 388.84915 45.74696 Q 503.21655 0.0 526.09 0.0 z" svg:height="5.0321655mm" draw:style-name="style-587" svg:viewBox="0.0 0.0 526.09 503.21655" svg:width="5.2609005mm" svg:x="80.51465mm" svg:y="204.26018mm"/>
          <draw:path svg:d="M 1349.5353 22.87348 L 1418.1558 -1.8189894E-12 L 1486.7762 -1.8189894E-12 L 1532.5232 -1.8189894E-12 L 1601.1436 22.87348 Q 1669.764 22.87348 1692.6376 45.74696 L 1715.511 68.62044 L 1967.1193 137.24088 Q 2218.7275 205.86131 2241.601 228.7348 L 2264.4746 228.7348 L 2264.4746 228.7348 L 2264.4746 251.60828 L 2310.2214 251.60828 L 2333.095 251.60828 L 2355.9685 274.48175 L 2378.8418 297.35522 L 2401.7153 297.35522 L 2424.5889 297.35522 L 2470.336 343.1022 Q 2516.0828 343.1022 2538.9563 365.97568 L 2561.8298 365.97568 L 2561.8298 365.97568 Q 2561.8298 388.84915 2584.7031 388.84915 L 2584.7031 388.84915 L 2584.7031 388.84915 L 2607.5767 388.84915 L 2607.5767 388.84915 L 2607.5767 388.84915 L 2630.4502 411.72263 L 2630.4502 411.72263 L 2630.4502 411.72263 L 2630.4502 411.72263 L 2653.3237 411.72263 L 2653.3237 434.59613 L 2653.3237 434.59613 L 2676.1973 434.59613 L 2676.1973 434.59613 L 2676.1973 434.59613 L 2699.0706 457.4696 L 2721.944 480.34308 L 2950.679 594.71045 Q 3156.5403 709.0779 3179.4138 731.95135 L 3179.4138 731.95135 L 3179.4138 731.95135 L 3179.4138 754.8248 L 3179.4138 754.8248 L 3202.287 754.8248 L 3202.287 777.6983 L 3179.4138 800.5718 L 3179.4138 800.5718 L 3179.4138 800.5718 L 3019.2993 1006.4331 Q 2859.185 1212.2944 2859.185 1235.168 L 2859.185 1258.0414 L 2836.3115 1258.0414 L 2836.3115 1258.0414 L 2836.3115 1280.9149 L 2813.438 1280.9149 L 2813.438 1303.7883 L 2813.438 1326.6619 L 2790.5645 1326.6619 L 2790.5645 1349.5353 L 2790.5645 1349.5353 L 2767.6912 1349.5353 L 2767.6912 1372.4088 L 2767.6912 1395.2822 L 2607.5767 1624.0171 Q 2447.4624 1875.6254 2424.5889 1898.4988 L 2424.5889 1898.4988 L 2424.5889 1898.4988 Q 2401.7153 1898.4988 2401.7153 1898.4988 L 2401.7153 1921.3723 L 2378.8418 1921.3723 Q 2355.9685 1898.4988 2333.095 1921.3723 Q 2310.2214 1921.3723 2035.7397 1898.4988 Q 1738.3845 1898.4988 1669.764 1852.7518 Q 1601.1436 1852.7518 1441.0292 1875.6254 L 1280.9149 1898.4988 L 1258.0414 1898.4988 Q 1258.0414 1898.4988 1189.4209 1898.4988 Q 1120.8005 1898.4988 1120.8005 1852.7518 Q 1097.927 1829.8784 1029.3066 1875.6254 L 983.55963 1921.3723 L 983.55963 1921.3723 Q 983.55963 1944.2458 892.06573 1944.2458 L 823.44525 1944.2458 L 709.0779 1944.2458 L 617.584 1944.2458 L 617.584 1967.1193 L 617.584 1967.1193 L 594.71045 1989.9928 L 594.71045 2012.8662 L 571.837 2012.8662 L 571.837 1989.9928 L 571.837 1989.9928 L 571.837 1989.9928 L 571.837 1989.9928 L 571.837 1989.9928 L 571.837 1967.1193 Q 571.837 1944.2458 594.71045 1944.2458 Q 617.584 1921.3723 617.584 1875.6254 L 594.71045 1807.0049 L 571.837 1807.0049 Q 526.09 1807.0049 297.35522 1784.1315 L 91.49392 1761.2579 L 91.49392 1761.2579 L 68.62044 1761.2579 L 68.62044 1761.2579 L 68.62044 1761.2579 L 68.62044 1738.3845 L 68.62044 1738.3845 L 45.74696 1738.3845 L 45.74696 1715.511 L 45.74696 1715.511 L 22.87348 1715.511 L 22.87348 1715.511 L 22.87348 1715.511 L 22.87348 1738.3845 L 22.87348 1738.3845 L -4.5474735E-13 1715.511 L -4.5474735E-13 1692.6376 L -4.5474735E-13 1669.764 L -4.5474735E-13 1669.764 L -4.5474735E-13 1669.764 L 22.87348 1646.8905 L 22.87348 1624.0171 Q 22.87348 1601.1436 114.3674 1486.7762 Q 160.11436 1395.2822 274.48175 1235.168 L 365.97568 1075.0536 L 388.84915 1075.0536 Q 388.84915 1075.0536 388.84915 1052.18 L 388.84915 1052.18 L 388.84915 1052.18 Q 411.72263 1029.3066 457.4696 983.55963 Q 526.09 914.9392 571.837 869.19226 Q 617.584 823.44525 617.584 800.5718 L 617.584 777.6983 L 617.584 777.6983 Q 640.45746 754.8248 640.45746 754.8248 L 640.45746 754.8248 L 663.33093 754.8248 Q 663.33093 754.8248 663.33093 731.95135 L 663.33093 731.95135 L 663.33093 731.95135 Q 686.2044 709.0779 686.2044 709.0779 L 686.2044 709.0779 L 686.2044 709.0779 Q 686.2044 709.0779 709.0779 686.2044 Q 731.95135 686.2044 731.95135 663.33093 Q 754.8248 640.45746 1029.3066 343.1022 Q 1303.7883 68.62044 1349.5353 22.87348 z" svg:height="20.128662mm" draw:style-name="style-588" svg:viewBox="0.0 0.0 3202.287 2012.8662" svg:width="32.022873mm" svg:x="39.11365mm" svg:y="114.59614mm"/>
          <draw:path svg:d="M 68.62044 137.24088 L 114.3674 0.0 L 160.11436 0.0 Q 205.86131 0.0 205.86131 45.74696 Q 205.86131 68.62044 228.7348 68.62044 L 251.60828 68.62044 L 205.86131 228.7348 Q 137.24088 388.84915 137.24088 411.72263 L 137.24088 411.72263 L 137.24088 411.72263 Q 137.24088 411.72263 114.3674 434.59613 Q 91.49392 434.59613 91.49392 411.72263 Q 68.62044 365.97568 45.74696 388.84915 L 0.0 388.84915 L 0.0 365.97568 L 0.0 343.1022 L 22.87348 320.22873 Q 45.74696 274.48175 68.62044 137.24088 z" svg:height="4.345961mm" draw:style-name="style-589" svg:viewBox="0.0 0.0 251.60828 434.59613" svg:width="2.5160828mm" svg:x="49.864185mm" svg:y="253.89563mm"/>
          <draw:path svg:d="M 297.35522 45.74696 L 343.1022 0.0 L 365.97568 68.62044 Q 411.72263 137.24088 411.72263 182.98784 L 411.72263 228.7348 L 434.59613 297.35522 L 457.4696 365.97568 L 457.4696 365.97568 L 457.4696 365.97568 L 526.09 594.71045 Q 594.71045 800.5718 617.584 823.44525 L 617.584 869.19226 L 617.584 869.19226 L 594.71045 869.19226 L 594.71045 892.06573 Q 594.71045 914.9392 571.837 914.9392 Q 548.9635 937.8127 548.9635 983.55963 Q 548.9635 1006.4331 548.9635 1029.3066 L 548.9635 1029.3066 L 526.09 1097.927 Q 503.21655 1189.4209 503.21655 1212.2944 Q 480.34308 1258.0414 457.4696 1280.9149 Q 411.72263 1280.9149 411.72263 1326.6619 Q 411.72263 1349.5353 411.72263 1372.4088 L 411.72263 1418.1558 L 411.72263 1418.1558 Q 411.72263 1418.1558 388.84915 1441.0292 L 365.97568 1463.9027 L 365.97568 1463.9027 L 365.97568 1463.9027 L 365.97568 1486.7762 L 365.97568 1486.7762 L 343.1022 1441.0292 L 343.1022 1395.2822 L 320.22873 1395.2822 L 274.48175 1395.2822 L 274.48175 1418.1558 L 274.48175 1441.0292 L 251.60828 1463.9027 L 251.60828 1486.7762 L 228.7348 1486.7762 L 205.86131 1486.7762 L 205.86131 1463.9027 L 228.7348 1441.0292 L 228.7348 1372.4088 Q 228.7348 1303.7883 251.60828 1258.0414 Q 251.60828 1189.4209 251.60828 1143.674 L 228.7348 1075.0536 L 228.7348 1075.0536 L 228.7348 1097.927 L 228.7348 1097.927 Q 228.7348 1097.927 205.86131 1006.4331 L 205.86131 937.8127 L 182.98784 937.8127 L 160.11436 960.68616 L 160.11436 960.68616 L 137.24088 960.68616 L 137.24088 960.68616 L 137.24088 960.68616 L 114.3674 1006.4331 Q 91.49392 1052.18 68.62044 1052.18 L 68.62044 1052.18 L 45.74696 1075.0536 L 22.87348 1097.927 L 22.87348 1097.927 L 0.0 1097.927 L 0.0 1075.0536 L 0.0 1052.18 L 0.0 1029.3066 L 0.0 1006.4331 L 0.0 983.55963 L 0.0 960.68616 L 22.87348 914.9392 L 22.87348 869.19226 L 22.87348 869.19226 Q 45.74696 846.3188 91.49392 754.8248 Q 137.24088 663.33093 137.24088 571.837 Q 137.24088 480.34308 114.3674 480.34308 Q 91.49392 457.4696 91.49392 434.59613 Q 91.49392 388.84915 91.49392 365.97568 Q 68.62044 365.97568 91.49392 320.22873 L 91.49392 251.60828 L 91.49392 228.7348 Q 91.49392 205.86131 137.24088 205.86131 Q 160.11436 182.98784 205.86131 137.24088 Q 274.48175 91.49392 297.35522 45.74696 z" svg:height="14.867762mm" draw:style-name="style-590" svg:viewBox="0.0 0.0 617.584 1486.7762" svg:width="6.1758394mm" svg:x="87.83416mm" svg:y="186.19012mm"/>
          <draw:path svg:d="M 274.48175 22.87348 L 274.48175 45.74696 L 228.7348 205.86131 Q 182.98784 365.97568 160.11436 365.97568 L 160.11436 388.84915 L 137.24088 388.84915 Q 91.49392 388.84915 91.49392 365.97568 L 91.49392 343.1022 L 91.49392 320.22873 Q 91.49392 320.22873 114.3674 320.22873 Q 114.3674 320.22873 45.74696 297.35522 L 0.0 297.35522 L 0.0 274.48175 Q 0.0 251.60828 22.87348 228.7348 L 45.74696 205.86131 L 45.74696 182.98784 Q 45.74696 160.11436 45.74696 137.24088 Q 45.74696 114.3674 91.49392 68.62044 Q 114.3674 -1.8189894E-12 182.98784 -1.8189894E-12 Q 274.48175 -1.8189894E-12 274.48175 22.87348 z" svg:height="3.8884916mm" draw:style-name="style-591" svg:viewBox="0.0 0.0 274.48175 388.84915" svg:width="2.7448175mm" svg:x="31.565403mm" svg:y="137.24088mm"/>
          <draw:path svg:d="M 251.60828 45.74696 L 297.35522 0.0 L 297.35522 45.74696 Q 297.35522 91.49392 274.48175 91.49392 Q 251.60828 91.49392 228.7348 160.11436 Q 205.86131 228.7348 205.86131 274.48175 Q 205.86131 297.35522 182.98784 343.1022 Q 160.11436 388.84915 160.11436 434.59613 L 160.11436 480.34308 L 160.11436 480.34308 Q 160.11436 480.34308 137.24088 503.21655 L 137.24088 526.09 L 137.24088 526.09 Q 114.3674 526.09 114.3674 548.9635 L 114.3674 548.9635 L 114.3674 548.9635 Q 114.3674 548.9635 91.49392 548.9635 Q 91.49392 548.9635 91.49392 503.21655 Q 91.49392 457.4696 45.74696 457.4696 L 0.0 457.4696 L 0.0 434.59613 Q 22.87348 411.72263 22.87348 320.22873 L 22.87348 228.7348 L 45.74696 205.86131 L 45.74696 182.98784 L 45.74696 160.11436 Q 45.74696 137.24088 68.62044 137.24088 L 91.49392 114.3674 L 91.49392 91.49392 Q 114.3674 91.49392 114.3674 91.49392 L 114.3674 91.49392 L 114.3674 68.62044 L 114.3674 68.62044 L 137.24088 68.62044 L 137.24088 45.74696 L 137.24088 45.74696 L 137.24088 45.74696 L 160.11436 45.74696 Q 205.86131 45.74696 205.86131 68.62044 L 205.86131 91.49392 L 228.7348 91.49392 Q 228.7348 91.49392 251.60828 45.74696 z" svg:height="5.489635mm" draw:style-name="style-592" svg:viewBox="0.0 0.0 297.35522 548.9635" svg:width="2.9735525mm" svg:x="51.007862mm" svg:y="249.32094mm"/>
          <draw:path svg:d="M 22.87348 91.49392 L 68.62044 3.6379788E-12 L 68.62044 22.87348 Q 68.62044 45.74696 91.49392 45.74696 L 91.49392 45.74696 L 91.49392 617.584 L 91.49392 1189.4209 L 846.3188 1189.4209 L 1624.0171 1189.4209 L 1692.6376 1189.4209 L 1761.2579 1189.4209 L 1738.3845 1212.2944 Q 1715.511 1235.168 1761.2579 1258.0414 Q 1784.1315 1280.9149 1784.1315 1280.9149 L 1784.1315 1280.9149 L 1075.0536 1280.9149 Q 388.84915 1280.9149 205.86131 1280.9149 Q 0.0 1280.9149 0.0 731.95135 L 0.0 182.98784 L 0.0 182.98784 Q 22.87348 182.98784 22.87348 91.49392 z" svg:height="12.809149mm" draw:style-name="style-593" svg:viewBox="0.0 0.0 1784.1315 1280.9149" svg:width="17.841314mm" svg:x="9.378127mm" svg:y="296.4403mm"/>
          <draw:path svg:d="M 45.74696 68.62044 L 91.49392 -1.8189894E-12 L 91.49392 -1.8189894E-12 L 114.3674 -1.8189894E-12 L 137.24088 22.87348 Q 160.11436 45.74696 182.98784 22.87348 Q 182.98784 -1.8189894E-12 205.86131 -1.8189894E-12 Q 228.7348 -1.8189894E-12 251.60828 45.74696 Q 251.60828 91.49392 274.48175 91.49392 L 274.48175 91.49392 L 274.48175 137.24088 Q 274.48175 182.98784 251.60828 205.86131 Q 251.60828 205.86131 251.60828 228.7348 L 251.60828 251.60828 L 251.60828 251.60828 L 228.7348 251.60828 L 205.86131 251.60828 Q 205.86131 251.60828 205.86131 228.7348 L 205.86131 228.7348 L 205.86131 228.7348 Q 205.86131 228.7348 182.98784 228.7348 Q 182.98784 251.60828 160.11436 228.7348 Q 160.11436 205.86131 114.3674 228.7348 L 68.62044 251.60828 L 68.62044 205.86131 Q 68.62044 182.98784 45.74696 182.98784 L 22.87348 205.86131 L 22.87348 205.86131 Q 22.87348 205.86131 -9.094947E-13 182.98784 L -9.094947E-13 160.11436 L -9.094947E-13 137.24088 Q 22.87348 114.3674 45.74696 68.62044 z" svg:height="2.5160828mm" draw:style-name="style-594" svg:viewBox="0.0 0.0 274.48175 251.60828" svg:width="2.7448175mm" svg:x="76.168686mm" svg:y="128.32022mm"/>
          <draw:path svg:d="M 274.48175 45.74696 L 320.22873 0.0 L 320.22873 0.0 L 320.22873 0.0 L 365.97568 68.62044 Q 388.84915 137.24088 411.72263 137.24088 Q 411.72263 114.3674 434.59613 182.98784 L 434.59613 228.7348 L 434.59613 251.60828 Q 411.72263 274.48175 434.59613 274.48175 L 434.59613 251.60828 L 480.34308 274.48175 Q 548.9635 297.35522 503.21655 343.1022 Q 480.34308 365.97568 480.34308 388.84915 L 457.4696 388.84915 L 457.4696 388.84915 L 457.4696 411.72263 L 457.4696 411.72263 L 457.4696 411.72263 L 434.59613 411.72263 L 434.59613 411.72263 L 434.59613 434.59613 L 411.72263 434.59613 L 411.72263 434.59613 L 411.72263 457.4696 L 411.72263 457.4696 L 411.72263 457.4696 L 411.72263 457.4696 Q 411.72263 480.34308 274.48175 548.9635 L 137.24088 640.45746 L 137.24088 640.45746 L 137.24088 640.45746 L 137.24088 663.33093 L 137.24088 663.33093 L 114.3674 663.33093 L 114.3674 686.2044 L 91.49392 686.2044 L 45.74696 686.2044 L 45.74696 709.0779 L 45.74696 709.0779 L 22.87348 709.0779 L 22.87348 731.95135 L 22.87348 731.95135 L 22.87348 731.95135 L 0.0 731.95135 L 0.0 731.95135 L 0.0 709.0779 L 0.0 686.2044 L 22.87348 686.2044 L 22.87348 686.2044 L 22.87348 663.33093 L 45.74696 663.33093 L 45.74696 663.33093 L 45.74696 640.45746 L 68.62044 640.45746 L 91.49392 640.45746 L 91.49392 594.71045 Q 91.49392 548.9635 68.62044 548.9635 L 45.74696 526.09 L 45.74696 503.21655 Q 45.74696 503.21655 22.87348 503.21655 L 22.87348 503.21655 L 22.87348 503.21655 Q 22.87348 503.21655 45.74696 480.34308 L 45.74696 457.4696 L 91.49392 457.4696 Q 137.24088 457.4696 160.11436 434.59613 Q 182.98784 411.72263 182.98784 411.72263 L 182.98784 388.84915 L 182.98784 365.97568 Q 182.98784 343.1022 182.98784 274.48175 Q 182.98784 228.7348 182.98784 274.48175 Q 182.98784 297.35522 205.86131 297.35522 Q 228.7348 297.35522 228.7348 205.86131 Q 228.7348 114.3674 274.48175 45.74696 z" svg:height="7.319514mm" draw:style-name="style-595" svg:viewBox="0.0 0.0 503.21655 731.95135" svg:width="5.0321655mm" svg:x="87.83416mm" svg:y="47.57684mm"/>
          <draw:path svg:d="M 320.22873 -3.6379788E-12 L 320.22873 -3.6379788E-12 L 343.1022 -3.6379788E-12 L 343.1022 -3.6379788E-12 L 343.1022 114.3674 L 365.97568 205.86131 L 365.97568 205.86131 L 365.97568 205.86131 L 343.1022 205.86131 Q 320.22873 228.7348 320.22873 274.48175 Q 320.22873 320.22873 297.35522 434.59613 L 297.35522 571.837 L 297.35522 617.584 Q 274.48175 640.45746 274.48175 800.5718 L 274.48175 937.8127 L 274.48175 937.8127 Q 274.48175 937.8127 251.60828 937.8127 Q 228.7348 937.8127 160.11436 937.8127 Q 114.3674 937.8127 91.49392 960.68616 Q 91.49392 983.55963 68.62044 983.55963 Q 45.74696 960.68616 22.87348 960.68616 L 0.0 937.8127 L 0.0 937.8127 L 0.0 937.8127 L 0.0 892.06573 L 0.0 869.19226 L 0.0 869.19226 Q 22.87348 846.3188 22.87348 846.3188 L 22.87348 846.3188 L 22.87348 823.44525 L 22.87348 800.5718 L 45.74696 800.5718 Q 45.74696 800.5718 45.74696 777.6983 L 45.74696 777.6983 L 45.74696 777.6983 Q 68.62044 754.8248 68.62044 754.8248 L 68.62044 754.8248 L 68.62044 731.95135 L 91.49392 709.0779 L 91.49392 640.45746 Q 91.49392 571.837 114.3674 457.4696 L 137.24088 343.1022 L 137.24088 320.22873 Q 137.24088 297.35522 160.11436 205.86131 L 182.98784 114.3674 L 182.98784 114.3674 L 182.98784 114.3674 L 205.86131 68.62044 L 205.86131 45.74696 L 205.86131 45.74696 L 228.7348 45.74696 L 228.7348 68.62044 L 228.7348 91.49392 L 251.60828 91.49392 L 251.60828 68.62044 L 251.60828 68.62044 L 274.48175 68.62044 L 274.48175 68.62044 L 274.48175 68.62044 L 274.48175 45.74696 L 274.48175 45.74696 L 297.35522 45.74696 L 297.35522 22.87348 L 297.35522 22.87348 L 320.22873 22.87348 L 320.22873 22.87348 L 320.22873 22.87348 L 320.22873 -3.6379788E-12 z" svg:height="9.835596mm" draw:style-name="style-596" svg:viewBox="0.0 0.0 365.97568 983.55963" svg:width="3.659757mm" svg:x="40.257324mm" svg:y="249.54967mm"/>
          <draw:path svg:d="M 137.24088 0.0 L 160.11436 0.0 L 205.86131 22.87348 Q 251.60828 68.62044 274.48175 114.3674 Q 320.22873 182.98784 365.97568 182.98784 Q 388.84915 205.86131 388.84915 205.86131 L 388.84915 205.86131 L 388.84915 228.7348 Q 388.84915 251.60828 365.97568 297.35522 Q 365.97568 343.1022 343.1022 343.1022 Q 320.22873 343.1022 343.1022 434.59613 Q 365.97568 548.9635 388.84915 571.837 L 411.72263 594.71045 L 411.72263 594.71045 L 411.72263 617.584 L 411.72263 617.584 L 411.72263 617.584 L 388.84915 663.33093 Q 388.84915 686.2044 365.97568 686.2044 Q 343.1022 663.33093 320.22873 640.45746 Q 320.22873 617.584 274.48175 617.584 L 228.7348 617.584 L 228.7348 617.584 L 205.86131 617.584 L 205.86131 594.71045 L 182.98784 594.71045 L 182.98784 594.71045 L 182.98784 617.584 L 182.98784 617.584 L 182.98784 617.584 L 160.11436 617.584 L 160.11436 617.584 L 160.11436 640.45746 Q 182.98784 663.33093 182.98784 709.0779 L 182.98784 754.8248 L 182.98784 777.6983 L 182.98784 800.5718 L 160.11436 800.5718 L 137.24088 800.5718 L 137.24088 777.6983 L 137.24088 777.6983 L 114.3674 777.6983 L 114.3674 777.6983 L 114.3674 754.8248 L 91.49392 754.8248 L 91.49392 709.0779 L 91.49392 686.2044 L 91.49392 617.584 Q 91.49392 571.837 68.62044 526.09 L 22.87348 457.4696 L 22.87348 434.59613 L 22.87348 434.59613 L 45.74696 434.59613 Q 68.62044 434.59613 91.49392 365.97568 Q 114.3674 297.35522 68.62044 297.35522 L 22.87348 297.35522 L 0.0 297.35522 Q 0.0 297.35522 22.87348 274.48175 Q 45.74696 274.48175 91.49392 137.24088 Q 114.3674 0.0 137.24088 0.0 z M 274.48175 160.11436 Q 274.48175 160.11436 297.35522 160.11436 Q 297.35522 160.11436 274.48175 160.11436 Q 274.48175 160.11436 274.48175 160.11436 z M 343.1022 617.584 L 365.97568 617.584 L 365.97568 617.584 Q 365.97568 617.584 365.97568 617.584 L 343.1022 617.584 L 343.1022 617.584 z" svg:height="8.005718mm" draw:style-name="style-597" svg:viewBox="0.0 0.0 411.72263 800.5718" svg:width="4.1172266mm" svg:x="86.00429mm" svg:y="163.0879mm"/>
          <draw:path svg:d="M 594.71045 45.74696 L 594.71045 68.62044 L 594.71045 160.11436 Q 594.71045 251.60828 571.837 320.22873 L 571.837 388.84915 L 571.837 388.84915 L 548.9635 388.84915 L 526.09 663.33093 Q 503.21655 937.8127 480.34308 960.68616 Q 457.4696 983.55963 457.4696 1097.927 L 457.4696 1189.4209 L 434.59613 1235.168 L 434.59613 1258.0414 L 411.72263 1349.5353 Q 365.97568 1418.1558 365.97568 1441.0292 Q 365.97568 1441.0292 343.1022 1463.9027 L 343.1022 1486.7762 L 297.35522 1509.6497 Q 274.48175 1555.3966 251.60828 1578.2701 L 228.7348 1601.1436 L 228.7348 1601.1436 L 228.7348 1601.1436 L 228.7348 1578.2701 L 228.7348 1578.2701 L 205.86131 1578.2701 L 205.86131 1555.3966 L 205.86131 1555.3966 L 182.98784 1555.3966 L 182.98784 1532.5232 L 182.98784 1509.6497 L 160.11436 1509.6497 L 160.11436 1509.6497 L 137.24088 1509.6497 L 137.24088 1509.6497 L 137.24088 1509.6497 L 137.24088 1509.6497 L 114.3674 1509.6497 L 114.3674 1509.6497 L 114.3674 1486.7762 L 91.49392 1486.7762 L 91.49392 1486.7762 L 91.49392 1509.6497 L 45.74696 1509.6497 L 0.0 1509.6497 L 0.0 1486.7762 L 0.0 1463.9027 L 0.0 1463.9027 L 0.0 1441.0292 L 22.87348 1418.1558 L 22.87348 1395.2822 L 22.87348 1372.4088 Q 45.74696 1349.5353 68.62044 1280.9149 Q 91.49392 1212.2944 114.3674 1212.2944 Q 137.24088 1235.168 160.11436 1120.8005 Q 182.98784 1006.4331 205.86131 914.9392 Q 251.60828 823.44525 251.60828 777.6983 L 251.60828 731.95135 L 251.60828 731.95135 L 274.48175 731.95135 L 274.48175 640.45746 Q 274.48175 548.9635 320.22873 503.21655 L 343.1022 457.4696 L 365.97568 457.4696 Q 365.97568 457.4696 365.97568 434.59613 L 365.97568 434.59613 L 365.97568 388.84915 Q 365.97568 343.1022 388.84915 320.22873 L 388.84915 320.22873 L 388.84915 320.22873 L 411.72263 320.22873 L 411.72263 274.48175 L 411.72263 251.60828 L 434.59613 160.11436 Q 457.4696 68.62044 457.4696 45.74696 L 457.4696 22.87348 L 526.09 0.0 Q 594.71045 0.0 594.71045 45.74696 z" svg:height="16.011436mm" draw:style-name="style-598" svg:viewBox="0.0 0.0 594.71045 1601.1436" svg:width="5.947105mm" svg:x="20.586132mm" svg:y="179.32808mm"/>
          <draw:path svg:d="M 869.19226 0.0 L 869.19226 0.0 L 869.19226 0.0 L 892.06573 0.0 L 892.06573 0.0 L 892.06573 22.87348 L 846.3188 68.62044 Q 823.44525 137.24088 823.44525 137.24088 L 800.5718 137.24088 L 800.5718 137.24088 L 800.5718 137.24088 L 800.5718 160.11436 L 800.5718 160.11436 L 777.6983 160.11436 L 777.6983 182.98784 L 777.6983 182.98784 L 754.8248 182.98784 L 754.8248 182.98784 L 754.8248 205.86131 L 754.8248 228.7348 L 754.8248 228.7348 L 754.8248 228.7348 Q 754.8248 228.7348 709.0779 228.7348 L 686.2044 251.60828 L 686.2044 251.60828 Q 663.33093 251.60828 663.33093 274.48175 L 663.33093 274.48175 L 663.33093 274.48175 Q 663.33093 274.48175 640.45746 274.48175 L 640.45746 297.35522 L 617.584 297.35522 Q 617.584 274.48175 617.584 274.48175 Q 594.71045 274.48175 526.09 297.35522 L 480.34308 320.22873 L 480.34308 320.22873 Q 480.34308 320.22873 457.4696 320.22873 L 457.4696 343.1022 L 457.4696 343.1022 Q 434.59613 343.1022 365.97568 365.97568 L 297.35522 365.97568 L 251.60828 365.97568 Q 228.7348 365.97568 205.86131 388.84915 L 160.11436 388.84915 L 137.24088 388.84915 L 114.3674 411.72263 L 114.3674 411.72263 L 114.3674 411.72263 L 91.49392 411.72263 L 91.49392 411.72263 L 91.49392 434.59613 L 68.62044 434.59613 L 68.62044 434.59613 L 68.62044 457.4696 L 68.62044 457.4696 L 68.62044 457.4696 L 45.74696 457.4696 L 45.74696 457.4696 L 22.87348 480.34308 L 0.0 480.34308 L 0.0 457.4696 L 22.87348 434.59613 L 22.87348 434.59613 L 22.87348 411.72263 L 45.74696 411.72263 L 68.62044 411.72263 L 68.62044 388.84915 L 68.62044 388.84915 L 91.49392 388.84915 L 91.49392 365.97568 L 91.49392 365.97568 L 114.3674 365.97568 L 114.3674 365.97568 L 114.3674 365.97568 L 114.3674 343.1022 L 114.3674 343.1022 L 137.24088 343.1022 L 137.24088 320.22873 L 160.11436 320.22873 Q 182.98784 320.22873 205.86131 297.35522 L 205.86131 274.48175 L 274.48175 205.86131 Q 343.1022 137.24088 434.59613 91.49392 Q 548.9635 45.74696 617.584 22.87348 L 686.2044 22.87348 L 777.6983 0.0 Q 846.3188 0.0 869.19226 0.0 z" svg:height="4.8034306mm" draw:style-name="style-599" svg:viewBox="0.0 0.0 892.06573 480.34308" svg:width="8.920657mm" svg:x="66.104355mm" svg:y="79.14224mm"/>
          <draw:path svg:d="M 571.837 3.6379788E-12 L 571.837 3.6379788E-12 L 548.9635 68.62044 Q 548.9635 137.24088 548.9635 160.11436 L 548.9635 182.98784 L 548.9635 228.7348 L 548.9635 274.48175 L 526.09 274.48175 L 503.21655 274.48175 L 503.21655 297.35522 L 503.21655 297.35522 L 480.34308 297.35522 Q 457.4696 297.35522 457.4696 320.22873 Q 457.4696 343.1022 434.59613 343.1022 L 411.72263 343.1022 L 411.72263 343.1022 Q 388.84915 320.22873 182.98784 297.35522 L 0.0 274.48175 L 0.0 251.60828 L 0.0 251.60828 L 68.62044 251.60828 L 137.24088 228.7348 L 137.24088 228.7348 L 137.24088 228.7348 L 114.3674 228.7348 L 114.3674 228.7348 L 114.3674 205.86131 L 91.49392 205.86131 L 91.49392 182.98784 L 91.49392 137.24088 L 182.98784 91.49392 Q 251.60828 45.74696 343.1022 45.74696 Q 434.59613 45.74696 434.59613 68.62044 Q 434.59613 91.49392 457.4696 91.49392 Q 480.34308 91.49392 480.34308 68.62044 Q 480.34308 45.74696 526.09 22.87348 Q 548.9635 3.6379788E-12 571.837 3.6379788E-12 z" svg:height="3.431022mm" draw:style-name="style-600" svg:viewBox="0.0 0.0 571.837 343.1022" svg:width="5.71837mm" svg:x="82.801994mm" svg:y="224.16011mm"/>
          <draw:path svg:d="M 0.0 68.62044 L 22.87348 -3.6379788E-12 L 22.87348 -3.6379788E-12 L 45.74696 -3.6379788E-12 L 68.62044 -3.6379788E-12 Q 91.49392 -3.6379788E-12 137.24088 91.49392 Q 182.98784 160.11436 228.7348 160.11436 Q 251.60828 137.24088 251.60828 205.86131 Q 228.7348 251.60828 205.86131 274.48175 L 205.86131 274.48175 L 182.98784 274.48175 Q 160.11436 297.35522 160.11436 297.35522 L 160.11436 297.35522 L 114.3674 297.35522 Q 91.49392 297.35522 68.62044 274.48175 L 68.62044 251.60828 L 45.74696 251.60828 Q 45.74696 251.60828 22.87348 182.98784 Q -22.87348 137.24088 0.0 68.62044 z" svg:height="2.9735525mm" draw:style-name="style-601" svg:viewBox="0.0 0.0 251.60828 297.35522" svg:width="2.5160828mm" svg:x="46.890633mm" svg:y="281.11508mm"/>
          <draw:path svg:d="M 45.74696 3.6379788E-12 L 68.62044 3.6379788E-12 L 91.49392 22.87348 Q 114.3674 22.87348 91.49392 160.11436 Q 68.62044 274.48175 22.87348 274.48175 L 0.0 274.48175 L 0.0 251.60828 Q -22.87348 228.7348 0.0 114.3674 Q 22.87348 3.6379788E-12 45.74696 3.6379788E-12 z" svg:height="2.7448175mm" draw:style-name="style-602" svg:viewBox="0.0 0.0 91.49392 274.48175" svg:width="0.9149392mm" svg:x="13.952823mm" svg:y="203.8027mm"/>
          <draw:path svg:d="M 1189.4209 0.0 L 1303.7883 0.0 L 1326.6619 0.0 Q 1349.5353 0.0 1349.5353 22.87348 Q 1349.5353 45.74696 1372.4088 45.74696 Q 1395.2822 68.62044 1418.1558 68.62044 L 1441.0292 68.62044 L 1441.0292 68.62044 Q 1441.0292 68.62044 1372.4088 91.49392 Q 1280.9149 91.49392 1280.9149 114.3674 L 1280.9149 137.24088 L 1303.7883 137.24088 L 1303.7883 160.11436 L 1303.7883 160.11436 L 1326.6619 160.11436 L 1326.6619 160.11436 L 1326.6619 160.11436 L 1326.6619 182.98784 L 1326.6619 182.98784 L 1349.5353 182.98784 L 1349.5353 205.86131 L 1372.4088 205.86131 L 1395.2822 205.86131 L 1395.2822 228.7348 L 1418.1558 228.7348 L 1532.5232 251.60828 Q 1669.764 251.60828 1669.764 343.1022 Q 1692.6376 411.72263 1692.6376 457.4696 L 1692.6376 503.21655 L 1692.6376 503.21655 Q 1692.6376 503.21655 1669.764 617.584 L 1646.8905 709.0779 L 1646.8905 640.45746 L 1646.8905 571.837 L 1624.0171 617.584 Q 1601.1436 663.33093 1601.1436 709.0779 Q 1578.2701 731.95135 1555.3966 731.95135 Q 1509.6497 754.8248 1418.1558 823.44525 Q 1349.5353 892.06573 1280.9149 892.06573 Q 1189.4209 892.06573 1189.4209 937.8127 L 1166.5475 983.55963 L 1143.674 983.55963 L 1097.927 983.55963 L 1097.927 1006.4331 L 1097.927 1006.4331 L 1075.0536 1006.4331 L 1075.0536 983.55963 L 1075.0536 983.55963 L 1052.18 983.55963 L 1052.18 983.55963 L 1052.18 983.55963 L 1052.18 983.55963 L 1052.18 983.55963 L 1029.3066 800.5718 L 1029.3066 640.45746 L 960.68616 640.45746 Q 914.9392 663.33093 823.44525 663.33093 Q 709.0779 663.33093 663.33093 686.2044 L 617.584 709.0779 L 594.71045 709.0779 Q 594.71045 709.0779 594.71045 731.95135 L 594.71045 731.95135 L 571.837 731.95135 Q 548.9635 754.8248 503.21655 754.8248 Q 480.34308 754.8248 434.59613 709.0779 L 388.84915 686.2044 L 388.84915 663.33093 Q 365.97568 663.33093 365.97568 663.33093 L 365.97568 663.33093 L 274.48175 663.33093 L 182.98784 663.33093 L 182.98784 640.45746 Q 182.98784 617.584 137.24088 571.837 Q 137.24088 526.09 91.49392 526.09 Q 91.49392 526.09 114.3674 434.59613 Q 137.24088 365.97568 68.62044 343.1022 L 0.0 343.1022 L 0.0 320.22873 L 0.0 320.22873 L 274.48175 297.35522 Q 571.837 297.35522 777.6983 274.48175 L 1006.4331 251.60828 L 1097.927 251.60828 L 1166.5475 251.60828 L 1166.5475 228.7348 L 1166.5475 205.86131 L 1143.674 205.86131 L 1097.927 205.86131 L 1052.18 182.98784 Q 1029.3066 160.11436 960.68616 160.11436 L 892.06573 160.11436 L 869.19226 137.24088 L 846.3188 114.3674 L 846.3188 114.3674 L 823.44525 114.3674 L 823.44525 114.3674 L 823.44525 114.3674 L 823.44525 114.3674 L 823.44525 114.3674 L 892.06573 91.49392 Q 960.68616 68.62044 960.68616 45.74696 Q 960.68616 22.87348 1029.3066 22.87348 Q 1097.927 22.87348 1189.4209 0.0 z M 480.34308 709.0779 Q 480.34308 709.0779 480.34308 686.2044 Q 503.21655 686.2044 503.21655 709.0779 Q 503.21655 709.0779 480.34308 709.0779 z" svg:height="10.064331mm" draw:style-name="style-603" svg:viewBox="0.0 0.0 1692.6376 1006.4331" svg:width="16.926374mm" svg:x="130.8363mm" svg:y="5.71837mm"/>
          <draw:path svg:d="M 297.35522 3.6379788E-12 L 320.22873 3.6379788E-12 L 320.22873 91.49392 Q 320.22873 160.11436 343.1022 228.7348 Q 365.97568 274.48175 388.84915 274.48175 Q 411.72263 274.48175 411.72263 297.35522 L 411.72263 297.35522 L 388.84915 320.22873 Q 365.97568 365.97568 365.97568 411.72263 Q 320.22873 480.34308 320.22873 526.09 L 320.22873 571.837 L 320.22873 571.837 Q 297.35522 548.9635 228.7348 571.837 Q 160.11436 571.837 114.3674 503.21655 L 68.62044 411.72263 L 68.62044 411.72263 Q 45.74696 411.72263 45.74696 365.97568 Q 45.74696 320.22873 22.87348 320.22873 L 0.0 320.22873 L 0.0 297.35522 Q 0.0 297.35522 45.74696 228.7348 L 68.62044 160.11436 L 91.49392 160.11436 Q 91.49392 137.24088 91.49392 137.24088 L 91.49392 137.24088 L 114.3674 137.24088 L 114.3674 137.24088 L 114.3674 114.3674 L 137.24088 114.3674 L 137.24088 114.3674 L 137.24088 137.24088 L 137.24088 137.24088 L 160.11436 137.24088 L 205.86131 114.3674 Q 251.60828 114.3674 274.48175 45.74696 Q 274.48175 3.6379788E-12 297.35522 3.6379788E-12 z M 297.35522 205.86131 Q 320.22873 205.86131 320.22873 205.86131 Q 320.22873 228.7348 320.22873 228.7348 Q 297.35522 228.7348 297.35522 205.86131 z" svg:height="5.71837mm" draw:style-name="style-604" svg:viewBox="0.0 0.0 411.72263 571.837" svg:width="4.1172266mm" svg:x="13.724088mm" svg:y="220.95781mm"/>
          <draw:path svg:d="M 22.87348 22.87348 L 45.74696 0.0 L 45.74696 0.0 Q 45.74696 22.87348 68.62044 22.87348 L 91.49392 22.87348 L 114.3674 91.49392 Q 137.24088 160.11436 160.11436 160.11436 L 160.11436 160.11436 L 160.11436 160.11436 Q 182.98784 182.98784 182.98784 205.86131 L 182.98784 205.86131 L 182.98784 205.86131 Q 182.98784 205.86131 160.11436 205.86131 L 160.11436 228.7348 L 137.24088 228.7348 Q 91.49392 205.86131 45.74696 228.7348 Q 22.87348 251.60828 0.0 182.98784 L 0.0 114.3674 L 0.0 91.49392 Q 0.0 68.62044 22.87348 22.87348 z" svg:height="2.287348mm" draw:style-name="style-605" svg:viewBox="0.0 0.0 182.98784 228.7348" svg:width="1.8298784mm" svg:x="65.875626mm" svg:y="94.01mm"/>
          <draw:path svg:d="M 68.62044 22.87348 L 91.49392 -3.6379788E-12 L 114.3674 -3.6379788E-12 Q 160.11436 -3.6379788E-12 160.11436 -3.6379788E-12 L 160.11436 -3.6379788E-12 L 160.11436 -3.6379788E-12 L 160.11436 -3.6379788E-12 L 182.98784 -3.6379788E-12 L 182.98784 -3.6379788E-12 L 182.98784 22.87348 L 205.86131 22.87348 L 205.86131 45.74696 L 205.86131 91.49392 L 228.7348 205.86131 Q 251.60828 320.22873 388.84915 640.45746 Q 526.09 960.68616 526.09 983.55963 L 526.09 1006.4331 L 526.09 1097.927 Q 526.09 1212.2944 526.09 1212.2944 L 526.09 1212.2944 L 526.09 1189.4209 Q 526.09 1189.4209 503.21655 1189.4209 L 503.21655 1189.4209 L 503.21655 1189.4209 Q 480.34308 1166.5475 480.34308 1166.5475 L 480.34308 1166.5475 L 480.34308 1166.5475 Q 457.4696 1143.674 457.4696 1143.674 Q 434.59613 1143.674 343.1022 937.8127 Q 205.86131 731.95135 114.3674 457.4696 L 22.87348 182.98784 L 22.87348 182.98784 Q 22.87348 160.11436 0.0 114.3674 L 0.0 68.62044 L 22.87348 68.62044 Q 22.87348 45.74696 68.62044 22.87348 z" svg:height="12.122945mm" draw:style-name="style-606" svg:viewBox="0.0 0.0 526.09 1212.2944" svg:width="5.2609005mm" svg:x="93.552536mm" svg:y="256.64044mm"/>
          <draw:path svg:d="M 297.35522 22.87348 L 297.35522 0.0 L 320.22873 0.0 Q 343.1022 0.0 343.1022 45.74696 Q 365.97568 114.3674 343.1022 114.3674 Q 320.22873 114.3674 320.22873 137.24088 Q 320.22873 160.11436 343.1022 160.11436 Q 388.84915 137.24088 388.84915 137.24088 L 388.84915 137.24088 L 434.59613 137.24088 Q 480.34308 137.24088 480.34308 160.11436 Q 480.34308 182.98784 503.21655 205.86131 L 503.21655 228.7348 L 480.34308 228.7348 Q 457.4696 228.7348 457.4696 251.60828 Q 457.4696 274.48175 388.84915 274.48175 Q 320.22873 274.48175 320.22873 297.35522 Q 320.22873 320.22873 297.35522 320.22873 Q 274.48175 320.22873 274.48175 343.1022 L 274.48175 343.1022 L 251.60828 343.1022 Q 228.7348 365.97568 160.11436 365.97568 L 114.3674 365.97568 L 114.3674 365.97568 Q 137.24088 365.97568 160.11436 343.1022 L 160.11436 343.1022 L 160.11436 343.1022 Q 182.98784 320.22873 205.86131 274.48175 Q 205.86131 205.86131 182.98784 228.7348 Q 137.24088 228.7348 91.49392 160.11436 Q 45.74696 68.62044 22.87348 68.62044 L 0.0 68.62044 L 0.0 68.62044 Q 0.0 45.74696 22.87348 45.74696 L 68.62044 45.74696 L 68.62044 22.87348 L 68.62044 22.87348 L 91.49392 22.87348 L 91.49392 22.87348 L 91.49392 22.87348 L 91.49392 45.74696 L 91.49392 45.74696 L 114.3674 45.74696 L 114.3674 45.74696 L 114.3674 45.74696 L 114.3674 68.62044 L 114.3674 68.62044 L 137.24088 68.62044 L 137.24088 91.49392 L 160.11436 91.49392 L 160.11436 91.49392 L 160.11436 68.62044 L 160.11436 68.62044 L 182.98784 68.62044 L 182.98784 45.74696 L 182.98784 45.74696 L 205.86131 45.74696 L 205.86131 68.62044 Q 205.86131 91.49392 251.60828 45.74696 L 274.48175 22.87348 L 274.48175 22.87348 Q 274.48175 45.74696 297.35522 22.87348 z" svg:height="3.659757mm" draw:style-name="style-607" svg:viewBox="0.0 0.0 503.21655 365.97568" svg:width="5.0321655mm" svg:x="47.348103mm" svg:y="280.42886mm"/>
          <draw:path svg:d="M 205.86131 45.74696 L 205.86131 22.87348 L 228.7348 137.24088 Q 251.60828 228.7348 320.22873 205.86131 Q 388.84915 182.98784 388.84915 182.98784 Q 388.84915 160.11436 411.72263 91.49392 L 411.72263 0.0 L 480.34308 0.0 L 526.09 0.0 L 526.09 182.98784 Q 526.09 365.97568 526.09 411.72263 L 526.09 480.34308 L 526.09 480.34308 L 526.09 503.21655 L 251.60828 503.21655 L 0.0 503.21655 L 0.0 365.97568 Q 22.87348 251.60828 45.74696 228.7348 Q 68.62044 228.7348 68.62044 137.24088 L 91.49392 68.62044 L 114.3674 45.74696 Q 160.11436 0.0 182.98784 22.87348 Q 205.86131 45.74696 205.86131 45.74696 z" svg:height="5.0321655mm" draw:style-name="style-608" svg:viewBox="0.0 0.0 526.09 503.21655" svg:width="5.2609005mm" svg:x="100.41457mm" svg:y="20.586132mm"/>
          <draw:path svg:d="M 22.87348 0.0 L 22.87348 0.0 L 45.74696 22.87348 Q 68.62044 22.87348 68.62044 45.74696 L 68.62044 68.62044 L 68.62044 114.3674 Q 45.74696 160.11436 114.3674 160.11436 L 182.98784 160.11436 L 182.98784 160.11436 L 182.98784 182.98784 L 160.11436 182.98784 Q 114.3674 182.98784 114.3674 388.84915 L 114.3674 617.584 L 91.49392 617.584 Q 68.62044 617.584 68.62044 594.71045 Q 68.62044 571.837 45.74696 709.0779 L 22.87348 846.3188 L 22.87348 869.19226 L 22.87348 892.06573 L 1.8189894E-12 892.06573 L 1.8189894E-12 892.06573 L 1.8189894E-12 617.584 L 1.8189894E-12 365.97568 L 1.8189894E-12 182.98784 Q 22.87348 0.0 22.87348 0.0 z" svg:height="8.920657mm" draw:style-name="style-609" svg:viewBox="0.0 0.0 182.98784 892.06573" svg:width="1.8298784mm" svg:x="149.36383mm" svg:y="292.09433mm"/>
          <draw:path svg:d="M 114.3674 0.0 L 137.24088 0.0 L 137.24088 0.0 Q 137.24088 0.0 160.11436 22.87348 L 160.11436 22.87348 L 160.11436 22.87348 Q 160.11436 45.74696 160.11436 45.74696 L 182.98784 45.74696 L 182.98784 480.34308 L 182.98784 914.9392 L 160.11436 914.9392 Q 160.11436 914.9392 114.3674 914.9392 Q 91.49392 869.19226 45.74696 823.44525 L 1.8189894E-12 777.6983 L 1.8189894E-12 686.2044 Q -22.87348 594.71045 22.87348 457.4696 Q 22.87348 320.22873 22.87348 182.98784 L 22.87348 68.62044 L 68.62044 22.87348 Q 91.49392 0.0 114.3674 0.0 z" svg:height="9.149392mm" draw:style-name="style-610" svg:viewBox="0.0 0.0 182.98784 914.9392" svg:width="1.8298784mm" svg:x="155.7684mm" svg:y="53.066475mm"/>
          <draw:path svg:d="M 914.9392 0.0 L 914.9392 0.0 L 937.8127 571.837 Q 960.68616 1166.5475 960.68616 1463.9027 L 960.68616 1761.2579 L 960.68616 1807.0049 Q 960.68616 1829.8784 937.8127 1898.4988 Q 914.9392 1944.2458 892.06573 1784.1315 Q 869.19226 1624.0171 869.19226 1601.1436 Q 892.06573 1578.2701 869.19226 1578.2701 Q 869.19226 1578.2701 777.6983 1555.3966 L 686.2044 1532.5232 L 686.2044 1532.5232 Q 686.2044 1532.5232 663.33093 1441.0292 Q 640.45746 1372.4088 594.71045 1349.5353 Q 548.9635 1303.7883 571.837 1303.7883 Q 594.71045 1280.9149 548.9635 1189.4209 Q 503.21655 1075.0536 480.34308 1075.0536 L 457.4696 1052.18 L 434.59613 1052.18 L 434.59613 1029.3066 L 434.59613 1029.3066 L 457.4696 1029.3066 L 457.4696 1029.3066 L 457.4696 1006.4331 L 434.59613 1006.4331 Q 434.59613 983.55963 365.97568 1029.3066 L 320.22873 1052.18 L 320.22873 983.55963 Q 320.22873 937.8127 274.48175 892.06573 Q 274.48175 869.19226 160.11436 754.8248 L 45.74696 663.33093 L 45.74696 663.33093 L 45.74696 640.45746 L 22.87348 640.45746 L 22.87348 640.45746 L 22.87348 617.584 L 0.0 617.584 L 0.0 594.71045 L 0.0 571.837 L 0.0 526.09 L 0.0 457.4696 L 0.0 457.4696 L 0.0 434.59613 L 45.74696 434.59613 L 91.49392 434.59613 L 91.49392 457.4696 L 91.49392 457.4696 L 114.3674 457.4696 L 114.3674 480.34308 L 114.3674 480.34308 L 137.24088 480.34308 L 137.24088 526.09 Q 137.24088 571.837 160.11436 617.584 L 160.11436 640.45746 L 205.86131 640.45746 L 251.60828 617.584 L 251.60828 617.584 L 274.48175 617.584 L 274.48175 548.9635 L 274.48175 480.34308 L 274.48175 480.34308 L 274.48175 480.34308 L 297.35522 480.34308 L 297.35522 480.34308 L 297.35522 503.21655 L 320.22873 503.21655 L 320.22873 503.21655 L 320.22873 480.34308 L 320.22873 457.4696 Q 343.1022 434.59613 365.97568 411.72263 Q 411.72263 388.84915 388.84915 365.97568 Q 388.84915 343.1022 411.72263 343.1022 Q 434.59613 343.1022 434.59613 365.97568 Q 434.59613 388.84915 503.21655 388.84915 Q 571.837 388.84915 617.584 365.97568 Q 640.45746 320.22873 640.45746 297.35522 Q 640.45746 274.48175 686.2044 251.60828 Q 731.95135 228.7348 754.8248 205.86131 Q 754.8248 182.98784 800.5718 160.11436 Q 823.44525 160.11436 846.3188 114.3674 L 869.19226 68.62044 L 869.19226 137.24088 L 869.19226 205.86131 L 892.06573 114.3674 Q 914.9392 0.0 914.9392 0.0 z M 365.97568 960.68616 L 365.97568 937.8127 L 365.97568 937.8127 Q 365.97568 937.8127 365.97568 937.8127 Q 365.97568 960.68616 365.97568 960.68616 z M 617.584 1280.9149 Q 617.584 1258.0414 617.584 1258.0414 Q 640.45746 1258.0414 640.45746 1258.0414 Q 640.45746 1280.9149 617.584 1280.9149 z M 663.33093 1326.6619 Q 663.33093 1303.7883 663.33093 1303.7883 Q 686.2044 1303.7883 686.2044 1303.7883 Q 686.2044 1326.6619 663.33093 1326.6619 z M 686.2044 1486.7762 Q 686.2044 1486.7762 686.2044 1463.9027 Q 686.2044 1463.9027 686.2044 1486.7762 Q 686.2044 1486.7762 686.2044 1486.7762 L 686.2044 1486.7762 L 686.2044 1486.7762 z M 731.95135 1486.7762 Q 731.95135 1486.7762 731.95135 1463.9027 Q 731.95135 1463.9027 731.95135 1486.7762 Q 731.95135 1486.7762 731.95135 1486.7762 z M 823.44525 1486.7762 Q 823.44525 1486.7762 823.44525 1463.9027 Q 823.44525 1463.9027 823.44525 1486.7762 Q 823.44525 1486.7762 823.44525 1486.7762 z" svg:height="18.98499mm" draw:style-name="style-611" svg:viewBox="0.0 0.0 960.68616 1898.4988" svg:width="9.606861mm" svg:x="138.61328mm" svg:y="10.750536mm"/>
          <draw:path svg:d="M 137.24088 0.0 L 160.11436 22.87348 L 137.24088 160.11436 Q 137.24088 297.35522 114.3674 297.35522 L 114.3674 297.35522 L 114.3674 274.48175 Q 91.49392 251.60828 91.49392 274.48175 L 68.62044 297.35522 L 68.62044 274.48175 Q 45.74696 251.60828 22.87348 228.7348 Q 0.0 228.7348 0.0 205.86131 L 0.0 182.98784 L 0.0 182.98784 Q 22.87348 182.98784 45.74696 137.24088 L 45.74696 114.3674 L 45.74696 114.3674 Q 68.62044 91.49392 91.49392 45.74696 Q 137.24088 0.0 137.24088 0.0 z" svg:height="2.9735525mm" draw:style-name="style-612" svg:viewBox="0.0 0.0 160.11436 297.35522" svg:width="1.6011436mm" svg:x="40.257324mm" svg:y="218.67047mm"/>
          <draw:path svg:d="M 6358.8276 0.0 L 6381.7007 0.0 L 6381.7007 22.87348 L 6358.8276 22.87348 L 6358.8276 22.87348 L 6358.8276 22.87348 L 6358.8276 45.74696 L 6358.8276 45.74696 L 6335.954 91.49392 L 6335.954 137.24088 L 6404.574 137.24088 L 6473.195 160.11436 L 6496.0684 160.11436 Q 6518.942 160.11436 6518.942 182.98784 L 6518.942 182.98784 L 6404.574 182.98784 Q 6313.0806 205.86131 6267.3335 205.86131 Q 6221.5864 205.86131 6221.5864 228.7348 Q 6221.5864 251.60828 6130.093 274.48175 L 6038.5986 297.35522 L 6038.5986 297.35522 L 6038.5986 297.35522 L 5832.7373 297.35522 Q 5626.876 297.35522 5123.6597 343.1022 Q 4643.3164 388.84915 4620.443 365.97568 Q 4574.696 343.1022 3568.263 388.84915 Q 2584.7031 434.59613 1532.5232 480.34308 L 480.34308 526.09 L 297.35522 526.09 L 114.3674 526.09 L 91.49392 526.09 L 91.49392 526.09 L 68.62044 503.21655 L 45.74696 503.21655 L 45.74696 480.34308 L 45.74696 457.4696 L 45.74696 434.59613 L 45.74696 434.59613 L 45.74696 434.59613 L 45.74696 434.59613 L 22.87348 411.72263 L 0.0 411.72263 L 0.0 411.72263 L 0.0 388.84915 L 0.0 388.84915 L 22.87348 388.84915 L 22.87348 388.84915 L 45.74696 388.84915 L 45.74696 365.97568 L 45.74696 343.1022 L 68.62044 343.1022 L 68.62044 343.1022 L 68.62044 320.22873 L 91.49392 320.22873 L 91.49392 320.22873 L 91.49392 297.35522 L 91.49392 297.35522 L 91.49392 297.35522 L 114.3674 297.35522 L 114.3674 297.35522 L 2561.8298 160.11436 Q 4986.4185 68.62044 5649.7495 22.87348 Q 6313.0806 22.87348 6358.8276 0.0 z" svg:height="5.2609005mm" draw:style-name="style-613" svg:viewBox="0.0 0.0 6518.942 526.09" svg:width="65.189415mm" svg:x="78.68477mm" svg:y="3.8884916mm"/>
          <draw:path svg:d="M 434.59613 22.87348 L 434.59613 0.0 L 503.21655 0.0 Q 594.71045 22.87348 594.71045 45.74696 Q 617.584 91.49392 686.2044 68.62044 Q 731.95135 45.74696 731.95135 45.74696 Q 754.8248 45.74696 777.6983 22.87348 L 800.5718 22.87348 L 823.44525 45.74696 Q 823.44525 45.74696 823.44525 45.74696 Q 823.44525 68.62044 823.44525 182.98784 L 823.44525 320.22873 L 823.44525 320.22873 L 823.44525 320.22873 L 846.3188 320.22873 Q 869.19226 320.22873 869.19226 365.97568 Q 869.19226 388.84915 869.19226 411.72263 L 869.19226 457.4696 L 777.6983 434.59613 Q 663.33093 411.72263 617.584 434.59613 Q 548.9635 457.4696 548.9635 503.21655 Q 503.21655 571.837 503.21655 594.71045 L 503.21655 617.584 L 503.21655 617.584 Q 480.34308 594.71045 457.4696 640.45746 Q 457.4696 663.33093 411.72263 640.45746 Q 365.97568 594.71045 274.48175 617.584 L 182.98784 640.45746 L 182.98784 617.584 Q 182.98784 594.71045 114.3674 548.9635 L 68.62044 503.21655 L 68.62044 480.34308 L 45.74696 480.34308 L 45.74696 480.34308 L 45.74696 457.4696 L 45.74696 457.4696 L 45.74696 457.4696 L 22.87348 457.4696 L 22.87348 457.4696 L 22.87348 434.59613 L 45.74696 434.59613 L 45.74696 411.72263 L 45.74696 388.84915 L 22.87348 388.84915 L 22.87348 411.72263 L 9.094947E-13 411.72263 L 9.094947E-13 411.72263 L 9.094947E-13 388.84915 L 9.094947E-13 365.97568 L 22.87348 365.97568 L 22.87348 365.97568 L 22.87348 343.1022 L 22.87348 343.1022 L 45.74696 343.1022 L 45.74696 320.22873 L 45.74696 320.22873 L 45.74696 320.22873 L 68.62044 320.22873 Q 68.62044 320.22873 68.62044 297.35522 L 68.62044 297.35522 L 137.24088 274.48175 Q 205.86131 274.48175 251.60828 274.48175 Q 297.35522 274.48175 320.22873 274.48175 L 320.22873 274.48175 L 320.22873 251.60828 L 320.22873 251.60828 L 343.1022 251.60828 L 343.1022 228.7348 L 343.1022 228.7348 L 320.22873 228.7348 L 320.22873 228.7348 Q 320.22873 228.7348 297.35522 205.86131 Q 274.48175 182.98784 297.35522 160.11436 Q 320.22873 137.24088 297.35522 137.24088 Q 274.48175 137.24088 274.48175 114.3674 L 297.35522 91.49392 L 320.22873 91.49392 Q 320.22873 91.49392 365.97568 68.62044 Q 434.59613 45.74696 434.59613 22.87348 z" svg:height="6.4045744mm" draw:style-name="style-614" svg:viewBox="0.0 0.0 869.19226 640.45746" svg:width="8.691922mm" svg:x="74.11008mm" svg:y="212.2659mm"/>
          <draw:path svg:d="M 91.49392 0.0 L 160.11436 0.0 L 137.24088 22.87348 Q 137.24088 45.74696 137.24088 68.62044 L 137.24088 114.3674 L 114.3674 160.11436 Q 91.49392 205.86131 68.62044 205.86131 Q 45.74696 205.86131 45.74696 228.7348 Q 45.74696 251.60828 22.87348 251.60828 L -9.094947E-13 251.60828 L -9.094947E-13 228.7348 L -9.094947E-13 228.7348 L 22.87348 160.11436 Q 45.74696 68.62044 22.87348 68.62044 L 22.87348 45.74696 L 45.74696 22.87348 Q 45.74696 22.87348 91.49392 0.0 z" svg:height="2.5160828mm" draw:style-name="style-615" svg:viewBox="0.0 0.0 160.11436 251.60828" svg:width="1.6011436mm" svg:x="72.2802mm" svg:y="107.27662mm"/>
          <draw:path svg:d="M 274.48175 45.74696 L 274.48175 45.74696 L 274.48175 68.62044 L 274.48175 91.49392 L 228.7348 91.49392 Q 205.86131 114.3674 182.98784 114.3674 L 160.11436 114.3674 L 114.3674 114.3674 L 68.62044 114.3674 L 45.74696 114.3674 L 45.74696 114.3674 L 45.74696 91.49392 L 45.74696 91.49392 L 22.87348 91.49392 L 22.87348 91.49392 L 22.87348 68.62044 Q 4.5474735E-13 68.62044 4.5474735E-13 45.74696 L 4.5474735E-13 22.87348 L 137.24088 0.0 Q 251.60828 -22.87348 251.60828 22.87348 Q 274.48175 45.74696 274.48175 45.74696 z" svg:height="1.143674mm" draw:style-name="style-616" svg:viewBox="0.0 0.0 274.48175 114.3674" svg:width="2.7448175mm" svg:x="38.884914mm" svg:y="210.20728mm"/>
          <draw:path svg:d="M 503.21655 68.62044 L 594.71045 68.62044 L 594.71045 68.62044 Q 594.71045 91.49392 640.45746 91.49392 L 663.33093 91.49392 L 663.33093 91.49392 L 663.33093 91.49392 L 663.33093 114.3674 L 686.2044 114.3674 L 686.2044 114.3674 L 686.2044 137.24088 L 503.21655 137.24088 L 297.35522 137.24088 L 297.35522 160.11436 L 297.35522 160.11436 L 251.60828 160.11436 Q 205.86131 137.24088 91.49392 137.24088 L 0.0 137.24088 L 0.0 114.3674 L 0.0 91.49392 L 0.0 91.49392 Q 22.87348 91.49392 45.74696 68.62044 L 91.49392 45.74696 L 91.49392 22.87348 Q 114.3674 -3.6379788E-12 160.11436 -3.6379788E-12 Q 182.98784 -3.6379788E-12 205.86131 45.74696 Q 205.86131 68.62044 320.22873 68.62044 Q 434.59613 45.74696 503.21655 68.62044 z" svg:height="1.6011436mm" draw:style-name="style-617" svg:viewBox="0.0 0.0 686.2044 160.11436" svg:width="6.862044mm" svg:x="63.588276mm" svg:y="210.43602mm"/>
          <draw:path svg:d="M 114.3674 22.87348 L 160.11436 0.0 L 160.11436 0.0 L 160.11436 22.87348 L 160.11436 22.87348 L 160.11436 22.87348 L 205.86131 137.24088 Q 205.86131 251.60828 228.7348 251.60828 L 228.7348 274.48175 L 228.7348 274.48175 Q 205.86131 274.48175 182.98784 297.35522 Q 137.24088 343.1022 68.62044 320.22873 Q 22.87348 297.35522 22.87348 251.60828 L 0.0 205.86131 L 0.0 205.86131 Q 22.87348 182.98784 45.74696 114.3674 L 91.49392 68.62044 L 91.49392 68.62044 Q 91.49392 68.62044 114.3674 22.87348 z" svg:height="3.2022872mm" draw:style-name="style-618" svg:viewBox="0.0 0.0 228.7348 320.22873" svg:width="2.287348mm" svg:x="74.79628mm" svg:y="92.637596mm"/>
          <draw:path svg:d="M 1189.4209 205.86131 L 1189.4209 205.86131 L 1212.2944 205.86131 L 1212.2944 182.98784 L 1212.2944 182.98784 L 1235.168 182.98784 L 1235.168 182.98784 L 1235.168 182.98784 L 1258.0414 160.11436 L 1280.9149 160.11436 L 1280.9149 182.98784 L 1280.9149 205.86131 L 1280.9149 228.7348 L 1280.9149 274.48175 L 1280.9149 274.48175 L 1280.9149 274.48175 L 1280.9149 274.48175 L 1303.7883 274.48175 L 1303.7883 274.48175 L 1303.7883 274.48175 L 1280.9149 297.35522 L 1280.9149 297.35522 L 1280.9149 297.35522 L 1280.9149 320.22873 L 1280.9149 320.22873 L 1258.0414 320.22873 L 1258.0414 320.22873 L 1258.0414 320.22873 L 1235.168 343.1022 L 1235.168 343.1022 L 1235.168 320.22873 L 1235.168 320.22873 L 1212.2944 320.22873 Q 1212.2944 320.22873 1189.4209 343.1022 L 1189.4209 343.1022 L 1189.4209 343.1022 Q 1189.4209 365.97568 1189.4209 365.97568 L 1166.5475 365.97568 L 1166.5475 365.97568 L 1166.5475 388.84915 L 1143.674 457.4696 Q 1143.674 503.21655 1097.927 526.09 Q 1052.18 548.9635 1052.18 548.9635 L 1029.3066 548.9635 L 1029.3066 548.9635 Q 1006.4331 548.9635 1006.4331 548.9635 L 1006.4331 571.837 L 1006.4331 571.837 Q 983.55963 548.9635 914.9392 617.584 Q 823.44525 663.33093 823.44525 640.45746 Q 800.5718 640.45746 754.8248 640.45746 Q 731.95135 640.45746 640.45746 640.45746 Q 571.837 640.45746 571.837 617.584 Q 548.9635 594.71045 503.21655 594.71045 Q 434.59613 617.584 434.59613 594.71045 Q 434.59613 571.837 388.84915 571.837 Q 343.1022 548.9635 320.22873 594.71045 Q 274.48175 640.45746 228.7348 640.45746 Q 182.98784 640.45746 182.98784 663.33093 L 160.11436 686.2044 L 137.24088 686.2044 L 114.3674 686.2044 L 114.3674 686.2044 L 91.49392 663.33093 L 91.49392 640.45746 Q 91.49392 594.71045 68.62044 594.71045 L 45.74696 594.71045 L 45.74696 594.71045 L 45.74696 571.837 L 45.74696 571.837 Q 68.62044 548.9635 68.62044 548.9635 L 68.62044 548.9635 L 91.49392 548.9635 L 91.49392 548.9635 L 91.49392 548.9635 Q 91.49392 526.09 91.49392 503.21655 Q 91.49392 480.34308 91.49392 480.34308 Q 68.62044 457.4696 68.62044 434.59613 Q 68.62044 388.84915 45.74696 365.97568 L 0.0 365.97568 L 0.0 343.1022 L 0.0 343.1022 L 22.87348 320.22873 Q 22.87348 297.35522 45.74696 274.48175 Q 91.49392 274.48175 91.49392 251.60828 Q 91.49392 228.7348 137.24088 228.7348 Q 205.86131 251.60828 182.98784 205.86131 Q 182.98784 160.11436 274.48175 137.24088 Q 365.97568 91.49392 388.84915 114.3674 Q 411.72263 137.24088 411.72263 137.24088 L 434.59613 137.24088 L 434.59613 114.3674 L 434.59613 114.3674 L 457.4696 91.49392 Q 503.21655 91.49392 503.21655 45.74696 Q 503.21655 0.0 526.09 0.0 Q 548.9635 0.0 548.9635 45.74696 Q 548.9635 91.49392 640.45746 91.49392 Q 754.8248 68.62044 777.6983 91.49392 Q 800.5718 137.24088 846.3188 137.24088 Q 914.9392 160.11436 937.8127 182.98784 Q 983.55963 228.7348 960.68616 251.60828 Q 960.68616 274.48175 983.55963 297.35522 Q 1006.4331 297.35522 1006.4331 274.48175 Q 1029.3066 228.7348 1097.927 228.7348 Q 1189.4209 228.7348 1189.4209 205.86131 z M 709.0779 114.3674 Q 731.95135 114.3674 731.95135 114.3674 Q 731.95135 137.24088 731.95135 137.24088 Q 709.0779 137.24088 709.0779 114.3674 z M 274.48175 182.98784 Q 274.48175 182.98784 297.35522 182.98784 Q 297.35522 182.98784 274.48175 182.98784 Q 274.48175 182.98784 274.48175 182.98784 z M 914.9392 274.48175 Q 914.9392 274.48175 937.8127 274.48175 Q 937.8127 274.48175 914.9392 274.48175 Q 914.9392 274.48175 914.9392 274.48175 z M 1075.0536 320.22873 Q 1097.927 274.48175 1143.674 274.48175 Q 1189.4209 297.35522 1143.674 320.22873 Q 1097.927 365.97568 1075.0536 343.1022 Q 1052.18 343.1022 1075.0536 320.22873 z M 1097.927 411.72263 Q 1120.8005 411.72263 1120.8005 434.59613 Q 1097.927 457.4696 1075.0536 457.4696 Q 1052.18 480.34308 1052.18 457.4696 Q 1075.0536 411.72263 1097.927 411.72263 z M 869.19226 548.9635 Q 892.06573 548.9635 892.06573 571.837 Q 892.06573 594.71045 869.19226 594.71045 Q 846.3188 594.71045 846.3188 571.837 Q 846.3188 548.9635 869.19226 548.9635 z M 228.7348 594.71045 Q 228.7348 594.71045 251.60828 594.71045 Q 251.60828 594.71045 228.7348 594.71045 Q 228.7348 594.71045 228.7348 594.71045 z" svg:height="6.862044mm" draw:style-name="style-619" svg:viewBox="0.0 0.0 1303.7883 686.2044" svg:width="13.037884mm" svg:x="128.54895mm" svg:y="226.44745mm"/>
          <draw:path svg:d="M 182.98784 3.6379788E-12 L 182.98784 3.6379788E-12 L 228.7348 3.6379788E-12 L 274.48175 3.6379788E-12 L 251.60828 22.87348 Q 251.60828 45.74696 274.48175 45.74696 Q 297.35522 45.74696 274.48175 68.62044 Q 251.60828 91.49392 274.48175 114.3674 Q 297.35522 137.24088 297.35522 137.24088 L 297.35522 137.24088 L 320.22873 137.24088 L 320.22873 137.24088 L 320.22873 160.11436 L 297.35522 160.11436 L 297.35522 160.11436 L 297.35522 182.98784 L 297.35522 182.98784 Q 274.48175 182.98784 228.7348 182.98784 Q 182.98784 182.98784 114.3674 182.98784 L 45.74696 205.86131 L 22.87348 205.86131 Q -9.094947E-13 205.86131 -9.094947E-13 182.98784 L 22.87348 160.11436 L 22.87348 137.24088 L 22.87348 114.3674 L 45.74696 114.3674 L 45.74696 91.49392 L 45.74696 91.49392 L 68.62044 91.49392 L 68.62044 91.49392 L 68.62044 91.49392 L 68.62044 68.62044 L 68.62044 68.62044 L 68.62044 45.74696 L 68.62044 45.74696 L 45.74696 45.74696 L 45.74696 45.74696 L 114.3674 45.74696 Q 205.86131 22.87348 182.98784 22.87348 Q 182.98784 3.6379788E-12 182.98784 3.6379788E-12 z" svg:height="2.0586133mm" draw:style-name="style-620" svg:viewBox="0.0 0.0 320.22873 205.86131" svg:width="3.2022872mm" svg:x="74.338806mm" svg:y="213.18083mm"/>
          <draw:path svg:d="M 114.3674 0.0 L 114.3674 0.0 L 137.24088 0.0 Q 160.11436 0.0 160.11436 91.49392 Q 182.98784 182.98784 228.7348 182.98784 Q 251.60828 205.86131 274.48175 251.60828 Q 297.35522 297.35522 297.35522 320.22873 Q 297.35522 320.22873 297.35522 320.22873 L 297.35522 320.22873 L 297.35522 343.1022 L 297.35522 343.1022 L 274.48175 365.97568 Q 274.48175 411.72263 297.35522 411.72263 Q 320.22873 411.72263 320.22873 434.59613 L 320.22873 457.4696 L 297.35522 480.34308 Q 251.60828 503.21655 251.60828 526.09 L 228.7348 526.09 L 205.86131 480.34308 Q 205.86131 434.59613 160.11436 457.4696 Q 160.11436 480.34308 160.11436 503.21655 Q 160.11436 548.9635 160.11436 548.9635 L 160.11436 548.9635 L 160.11436 571.837 L 160.11436 571.837 L 137.24088 594.71045 L 137.24088 594.71045 L 114.3674 594.71045 L 114.3674 594.71045 L 91.49392 571.837 L 68.62044 548.9635 L 68.62044 548.9635 L 68.62044 548.9635 L 91.49392 548.9635 L 91.49392 548.9635 L 91.49392 526.09 L 114.3674 526.09 L 114.3674 526.09 L 114.3674 503.21655 L 68.62044 503.21655 L 45.74696 503.21655 L 22.87348 480.34308 L 0.0 480.34308 L 0.0 457.4696 L 0.0 434.59613 L 22.87348 434.59613 Q 45.74696 411.72263 68.62044 411.72263 Q 91.49392 411.72263 91.49392 365.97568 Q 114.3674 343.1022 68.62044 365.97568 Q 45.74696 365.97568 22.87348 320.22873 L 22.87348 297.35522 L 22.87348 297.35522 Q 22.87348 274.48175 45.74696 274.48175 L 68.62044 274.48175 L 68.62044 251.60828 Q 68.62044 251.60828 91.49392 137.24088 L 91.49392 22.87348 L 114.3674 22.87348 Q 114.3674 0.0 114.3674 0.0 z" svg:height="5.947105mm" draw:style-name="style-621" svg:viewBox="0.0 0.0 320.22873 594.71045" svg:width="3.2022872mm" svg:x="91.26518mm" svg:y="252.06575mm"/>
          <draw:path svg:d="M 45.74696 0.0 Q 114.3674 -22.87348 114.3674 45.74696 Q 91.49392 114.3674 91.49392 137.24088 Q 68.62044 137.24088 45.74696 137.24088 Q 0.0 91.49392 0.0 45.74696 Q -22.87348 0.0 45.74696 0.0 z" svg:height="1.3724087mm" draw:style-name="style-622" svg:viewBox="0.0 0.0 114.3674 137.24088" svg:width="1.143674mm" svg:x="32.022873mm" svg:y="249.7784mm"/>
          <draw:path svg:d="M 205.86131 91.49392 L 0.0 0.0 L 1326.6619 0.0 L 2653.3237 0.0 L 2653.3237 0.0 Q 2653.3237 0.0 2699.0706 22.87348 Q 2721.944 22.87348 2721.944 45.74696 Q 2721.944 68.62044 2653.3237 68.62044 L 2607.5767 91.49392 L 2676.1973 91.49392 Q 2744.8176 91.49392 2744.8176 137.24088 Q 2744.8176 160.11436 2721.944 160.11436 Q 2699.0706 182.98784 2721.944 182.98784 Q 2744.8176 182.98784 2744.8176 228.7348 Q 2744.8176 297.35522 2767.6912 297.35522 Q 2790.5645 297.35522 2790.5645 343.1022 Q 2813.438 365.97568 2790.5645 388.84915 Q 2790.5645 411.72263 2813.438 480.34308 Q 2836.3115 548.9635 2790.5645 548.9635 L 2744.8176 548.9635 L 2744.8176 571.837 L 2744.8176 571.837 L 2721.944 571.837 L 2721.944 594.71045 L 2790.5645 594.71045 L 2882.0583 594.71045 L 2882.0583 594.71045 L 2882.0583 594.71045 L 2699.0706 617.584 Q 2538.9563 640.45746 2516.0828 640.45746 Q 2470.336 640.45746 2424.5889 640.45746 L 2401.7153 663.33093 L 2378.8418 663.33093 Q 2378.8418 686.2044 2378.8418 686.2044 L 2378.8418 686.2044 L 2333.095 686.2044 Q 2287.348 686.2044 2287.348 663.33093 Q 2264.4746 640.45746 2058.6133 640.45746 Q 1852.7518 640.45746 1784.1315 640.45746 Q 1715.511 663.33093 1715.511 686.2044 Q 1715.511 709.0779 1532.5232 731.95135 L 1349.5353 731.95135 L 1280.9149 731.95135 L 1235.168 731.95135 L 1235.168 709.0779 L 1235.168 686.2044 L 1143.674 686.2044 L 1052.18 686.2044 L 960.68616 663.33093 Q 892.06573 640.45746 914.9392 640.45746 Q 914.9392 617.584 892.06573 594.71045 Q 869.19226 594.71045 869.19226 571.837 Q 869.19226 548.9635 800.5718 548.9635 Q 754.8248 548.9635 754.8248 526.09 Q 754.8248 503.21655 777.6983 503.21655 Q 800.5718 503.21655 731.95135 480.34308 Q 663.33093 457.4696 640.45746 480.34308 L 640.45746 480.34308 L 640.45746 480.34308 Q 617.584 503.21655 594.71045 480.34308 Q 594.71045 457.4696 571.837 457.4696 Q 548.9635 457.4696 548.9635 434.59613 Q 548.9635 411.72263 503.21655 411.72263 Q 480.34308 434.59613 503.21655 411.72263 Q 503.21655 365.97568 503.21655 365.97568 Q 503.21655 320.22873 457.4696 297.35522 Q 411.72263 274.48175 434.59613 251.60828 Q 480.34308 228.7348 457.4696 205.86131 Q 411.72263 160.11436 205.86131 91.49392 z M 2699.0706 251.60828 Q 2699.0706 228.7348 2699.0706 228.7348 Q 2699.0706 228.7348 2699.0706 228.7348 Q 2699.0706 251.60828 2699.0706 251.60828 z M 2721.944 365.97568 Q 2721.944 365.97568 2721.944 343.1022 Q 2744.8176 343.1022 2744.8176 365.97568 Q 2744.8176 365.97568 2721.944 365.97568 z" svg:height="7.319514mm" draw:style-name="style-623" svg:viewBox="0.0 0.0 2882.0583 731.95135" svg:width="28.820585mm" svg:x="20.586132mm" svg:y="1.8298784mm"/>
          <draw:path svg:d="M 365.97568 0.0 L 365.97568 0.0 L 365.97568 22.87348 L 365.97568 22.87348 L 343.1022 22.87348 L 343.1022 22.87348 L 343.1022 45.74696 L 320.22873 45.74696 L 320.22873 68.62044 L 320.22873 91.49392 L 320.22873 114.3674 L 320.22873 114.3674 L 320.22873 137.24088 L 320.22873 160.11436 L 320.22873 160.11436 Q 297.35522 160.11436 274.48175 205.86131 L 251.60828 228.7348 L 228.7348 228.7348 Q 228.7348 251.60828 182.98784 251.60828 Q 114.3674 251.60828 91.49392 205.86131 L 68.62044 137.24088 L 68.62044 137.24088 Q 68.62044 114.3674 45.74696 114.3674 L 0.0 91.49392 L 0.0 68.62044 Q 0.0 22.87348 22.87348 22.87348 L 22.87348 22.87348 L 182.98784 0.0 Q 343.1022 -22.87348 365.97568 0.0 z" svg:height="2.5160828mm" draw:style-name="style-624" svg:viewBox="0.0 0.0 365.97568 251.60828" svg:width="3.659757mm" svg:x="106.13295mm" svg:y="73.423874mm"/>
          <draw:path svg:d="M 0.0 22.87348 L 0.0 1.8189894E-12 L 22.87348 1.8189894E-12 L 22.87348 1.8189894E-12 L 22.87348 1.8189894E-12 L 45.74696 1.8189894E-12 L 45.74696 1.8189894E-12 L 45.74696 1.8189894E-12 L 45.74696 1.8189894E-12 L 68.62044 1.8189894E-12 L 160.11436 1.8189894E-12 L 251.60828 1.8189894E-12 L 320.22873 1.8189894E-12 L 388.84915 1.8189894E-12 L 411.72263 1.8189894E-12 Q 411.72263 1.8189894E-12 503.21655 22.87348 L 571.837 22.87348 L 571.837 22.87348 L 571.837 45.74696 L 548.9635 45.74696 L 526.09 45.74696 L 526.09 68.62044 L 503.21655 68.62044 L 503.21655 68.62044 L 503.21655 91.49392 L 571.837 91.49392 L 640.45746 91.49392 L 640.45746 114.3674 L 640.45746 114.3674 L 640.45746 114.3674 Q 640.45746 114.3674 457.4696 137.24088 L 274.48175 137.24088 L 228.7348 137.24088 Q 160.11436 137.24088 91.49392 137.24088 L 0.0 137.24088 L 0.0 91.49392 Q 0.0 45.74696 0.0 22.87348 z" svg:height="1.3724087mm" draw:style-name="style-625" svg:viewBox="0.0 0.0 640.45746 137.24088" svg:width="6.4045744mm" svg:x="5.947105mm" svg:y="133.58112mm"/>
          <draw:path svg:d="M 137.24088 0.0 L 114.3674 0.0 L 114.3674 0.0 L 137.24088 0.0 L 182.98784 0.0 Q 228.7348 22.87348 228.7348 137.24088 Q 205.86131 228.7348 205.86131 205.86131 Q 182.98784 182.98784 160.11436 228.7348 Q 137.24088 228.7348 114.3674 251.60828 L 68.62044 251.60828 L 68.62044 228.7348 Q 68.62044 228.7348 22.87348 228.7348 Q 0.0 228.7348 0.0 205.86131 L 0.0 182.98784 L 0.0 182.98784 Q 22.87348 182.98784 68.62044 182.98784 Q 114.3674 182.98784 137.24088 91.49392 Q 160.11436 22.87348 137.24088 0.0 z" svg:height="2.5160828mm" draw:style-name="style-626" svg:viewBox="0.0 0.0 228.7348 251.60828" svg:width="2.287348mm" svg:x="59.699783mm" svg:y="254.3531mm"/>
          <draw:path svg:d="M 0.0 68.62044 L 22.87348 0.0 L 45.74696 0.0 L 68.62044 22.87348 L 91.49392 22.87348 L 91.49392 22.87348 L 91.49392 22.87348 L 91.49392 45.74696 L 91.49392 160.11436 Q 91.49392 251.60828 114.3674 274.48175 L 114.3674 297.35522 L 91.49392 297.35522 L 68.62044 297.35522 L 45.74696 274.48175 L 22.87348 274.48175 L 22.87348 228.7348 Q 0.0 182.98784 0.0 160.11436 Q 0.0 114.3674 0.0 68.62044 z" svg:height="2.9735525mm" draw:style-name="style-627" svg:viewBox="0.0 0.0 114.3674 297.35522" svg:width="1.143674mm" svg:x="82.801994mm" svg:y="71.13652mm"/>
          <draw:path svg:d="M 526.09 0.0 L 548.9635 0.0 L 526.09 68.62044 Q 503.21655 160.11436 480.34308 297.35522 Q 434.59613 411.72263 457.4696 411.72263 Q 480.34308 411.72263 457.4696 480.34308 Q 457.4696 526.09 434.59613 571.837 Q 411.72263 617.584 411.72263 663.33093 Q 411.72263 686.2044 411.72263 709.0779 L 411.72263 709.0779 L 388.84915 754.8248 Q 365.97568 800.5718 274.48175 800.5718 Q 182.98784 800.5718 182.98784 823.44525 Q 182.98784 846.3188 160.11436 869.19226 L 160.11436 892.06573 L 137.24088 892.06573 L 114.3674 892.06573 L 114.3674 869.19226 L 91.49392 869.19226 L 91.49392 846.3188 Q 91.49392 800.5718 68.62044 800.5718 L 68.62044 800.5718 L 68.62044 823.44525 L 45.74696 823.44525 L 45.74696 823.44525 L 45.74696 846.3188 L 22.87348 846.3188 L -1.8189894E-12 846.3188 L -1.8189894E-12 846.3188 L -1.8189894E-12 823.44525 L -1.8189894E-12 800.5718 L -1.8189894E-12 800.5718 L 22.87348 800.5718 L 22.87348 800.5718 L 22.87348 800.5718 L -1.8189894E-12 777.6983 L -1.8189894E-12 777.6983 L -1.8189894E-12 777.6983 L -1.8189894E-12 777.6983 L -1.8189894E-12 754.8248 L 22.87348 754.8248 Q 45.74696 754.8248 45.74696 731.95135 Q 45.74696 709.0779 45.74696 709.0779 Q 22.87348 686.2044 22.87348 640.45746 Q 45.74696 594.71045 68.62044 503.21655 L 91.49392 411.72263 L 91.49392 411.72263 Q 114.3674 388.84915 114.3674 388.84915 L 114.3674 388.84915 L 114.3674 388.84915 Q 91.49392 388.84915 91.49392 365.97568 Q 91.49392 343.1022 160.11436 297.35522 L 228.7348 228.7348 L 228.7348 228.7348 Q 251.60828 251.60828 251.60828 228.7348 L 251.60828 228.7348 L 251.60828 205.86131 L 251.60828 205.86131 L 251.60828 205.86131 L 251.60828 182.98784 L 274.48175 182.98784 L 274.48175 182.98784 L 297.35522 182.98784 Q 320.22873 182.98784 320.22873 182.98784 L 320.22873 182.98784 L 320.22873 182.98784 L 343.1022 160.11436 L 343.1022 160.11436 L 343.1022 160.11436 L 365.97568 160.11436 L 365.97568 160.11436 L 365.97568 137.24088 L 365.97568 137.24088 L 365.97568 114.3674 L 365.97568 114.3674 L 365.97568 114.3674 Q 365.97568 91.49392 388.84915 91.49392 L 388.84915 68.62044 L 411.72263 68.62044 Q 434.59613 68.62044 434.59613 68.62044 L 434.59613 68.62044 L 457.4696 68.62044 Q 457.4696 68.62044 457.4696 45.74696 L 457.4696 45.74696 L 480.34308 22.87348 Q 503.21655 22.87348 526.09 0.0 z M 205.86131 274.48175 Q 228.7348 274.48175 228.7348 297.35522 Q 228.7348 343.1022 182.98784 343.1022 Q 160.11436 343.1022 182.98784 320.22873 Q 182.98784 297.35522 205.86131 274.48175 z M 91.49392 571.837 Q 114.3674 571.837 114.3674 594.71045 Q 114.3674 617.584 91.49392 617.584 Q 68.62044 617.584 68.62044 594.71045 Q 68.62044 571.837 91.49392 571.837 z" svg:height="8.920657mm" draw:style-name="style-628" svg:viewBox="0.0 0.0 548.9635 892.06573" svg:width="5.489635mm" svg:x="137.69835mm" svg:y="228.0486mm"/>
          <draw:path svg:d="M 22.87348 45.74696 L 0.0 0.0 L 205.86131 0.0 L 388.84915 0.0 L 388.84915 22.87348 Q 365.97568 45.74696 388.84915 45.74696 Q 411.72263 45.74696 411.72263 68.62044 L 411.72263 91.49392 L 365.97568 137.24088 Q 297.35522 160.11436 320.22873 182.98784 Q 320.22873 205.86131 343.1022 205.86131 L 365.97568 205.86131 L 365.97568 251.60828 Q 388.84915 297.35522 388.84915 320.22873 L 388.84915 343.1022 L 411.72263 411.72263 L 411.72263 480.34308 L 388.84915 480.34308 Q 343.1022 457.4696 205.86131 320.22873 L 68.62044 160.11436 L 68.62044 137.24088 Q 68.62044 114.3674 22.87348 45.74696 z" svg:height="4.8034306mm" draw:style-name="style-629" svg:viewBox="0.0 0.0 411.72263 480.34308" svg:width="4.1172266mm" svg:x="109.56397mm" svg:y="107.04789mm"/>
          <draw:path svg:d="M 22.87348 274.48175 L 0.0 0.0 L 0.0 0.0 Q 0.0 0.0 22.87348 114.3674 L 45.74696 228.7348 L 45.74696 251.60828 L 45.74696 274.48175 L 68.62044 251.60828 L 91.49392 228.7348 L 91.49392 160.11436 L 91.49392 91.49392 L 114.3674 91.49392 L 114.3674 91.49392 L 114.3674 365.97568 L 114.3674 617.584 L 114.3674 617.584 Q 114.3674 640.45746 91.49392 640.45746 L 91.49392 640.45746 L 91.49392 617.584 Q 91.49392 594.71045 68.62044 594.71045 L 45.74696 571.837 L 45.74696 548.9635 Q 45.74696 526.09 22.87348 274.48175 z" svg:height="6.4045744mm" draw:style-name="style-630" svg:viewBox="0.0 0.0 114.3674 640.45746" svg:width="1.143674mm" svg:x="149.13509mm" svg:y="286.37598mm"/>
          <draw:path svg:d="M 68.62044 0.0 L 91.49392 0.0 L 114.3674 0.0 Q 137.24088 0.0 137.24088 45.74696 L 137.24088 114.3674 L 137.24088 114.3674 Q 114.3674 114.3674 114.3674 137.24088 L 114.3674 137.24088 L 114.3674 137.24088 Q 114.3674 137.24088 91.49392 137.24088 L 91.49392 160.11436 L 91.49392 160.11436 Q 68.62044 160.11436 45.74696 160.11436 Q -9.094947E-13 137.24088 -9.094947E-13 114.3674 L -9.094947E-13 68.62044 L 22.87348 68.62044 Q 22.87348 45.74696 22.87348 45.74696 L 45.74696 22.87348 L 68.62044 22.87348 Q 68.62044 0.0 68.62044 0.0 z" svg:height="1.6011436mm" draw:style-name="style-631" svg:viewBox="0.0 0.0 137.24088 160.11436" svg:width="1.3724087mm" svg:x="63.81701mm" svg:y="257.0979mm"/>
          <draw:path svg:d="M 91.49392 0.0 L 91.49392 0.0 L 91.49392 0.0 L 114.3674 0.0 L 137.24088 0.0 L 137.24088 0.0 L 137.24088 0.0 L 160.11436 0.0 L 182.98784 0.0 L 182.98784 0.0 L 182.98784 22.87348 Q 182.98784 45.74696 182.98784 45.74696 Q 160.11436 45.74696 182.98784 68.62044 Q 205.86131 68.62044 205.86131 91.49392 Q 205.86131 114.3674 228.7348 114.3674 Q 251.60828 114.3674 274.48175 91.49392 Q 274.48175 45.74696 297.35522 45.74696 Q 320.22873 45.74696 297.35522 91.49392 Q 274.48175 137.24088 343.1022 205.86131 Q 388.84915 274.48175 457.4696 320.22873 Q 548.9635 388.84915 526.09 434.59613 Q 503.21655 503.21655 503.21655 503.21655 L 503.21655 503.21655 L 480.34308 503.21655 L 480.34308 526.09 L 480.34308 526.09 Q 480.34308 548.9635 411.72263 548.9635 Q 365.97568 548.9635 365.97568 594.71045 Q 365.97568 640.45746 343.1022 640.45746 Q 320.22873 640.45746 320.22873 617.584 Q 320.22873 594.71045 228.7348 594.71045 L 114.3674 594.71045 L 114.3674 594.71045 L 91.49392 594.71045 L 91.49392 617.584 L 91.49392 640.45746 L 68.62044 640.45746 L 68.62044 640.45746 L 68.62044 640.45746 L 45.74696 617.584 L 45.74696 617.584 L 45.74696 594.71045 L 45.74696 594.71045 L 45.74696 594.71045 L 45.74696 526.09 Q 45.74696 457.4696 22.87348 274.48175 L 0.0 68.62044 L 0.0 45.74696 L 0.0 22.87348 L 0.0 22.87348 L 0.0 22.87348 L 22.87348 22.87348 L 22.87348 45.74696 L 45.74696 45.74696 L 45.74696 45.74696 L 45.74696 22.87348 L 45.74696 22.87348 L 45.74696 22.87348 L 68.62044 22.87348 L 91.49392 22.87348 L 91.49392 22.87348 L 91.49392 0.0 z" svg:height="6.4045744mm" draw:style-name="style-632" svg:viewBox="0.0 0.0 526.09 640.45746" svg:width="5.2609005mm" svg:x="94.696205mm" svg:y="220.04288mm"/>
          <draw:path svg:d="M 388.84915 68.62044 L 434.59613 68.62044 L 434.59613 68.62044 Q 434.59613 91.49392 457.4696 91.49392 L 457.4696 91.49392 L 457.4696 91.49392 Q 457.4696 114.3674 434.59613 137.24088 L 434.59613 137.24088 L 343.1022 182.98784 Q 228.7348 205.86131 182.98784 228.7348 Q 114.3674 274.48175 91.49392 320.22873 Q 68.62044 365.97568 45.74696 365.97568 L 45.74696 365.97568 L 45.74696 365.97568 Q 45.74696 343.1022 22.87348 320.22873 L 22.87348 297.35522 L 22.87348 274.48175 Q 0.0 274.48175 0.0 274.48175 L 0.0 274.48175 L 0.0 251.60828 L 0.0 228.7348 L 0.0 228.7348 Q 0.0 228.7348 22.87348 228.7348 Q 22.87348 228.7348 45.74696 228.7348 Q 91.49392 228.7348 91.49392 205.86131 Q 91.49392 160.11436 114.3674 160.11436 Q 137.24088 137.24088 137.24088 137.24088 Q 114.3674 137.24088 137.24088 68.62044 L 137.24088 0.0 L 205.86131 0.0 Q 274.48175 0.0 274.48175 22.87348 Q 274.48175 45.74696 297.35522 45.74696 Q 320.22873 45.74696 320.22873 68.62044 Q 343.1022 91.49392 388.84915 68.62044 z" svg:height="3.659757mm" draw:style-name="style-633" svg:viewBox="0.0 0.0 457.4696 365.97568" svg:width="4.574696mm" svg:x="57.64117mm" svg:y="244.74623mm"/>
          <draw:path svg:d="M 548.9635 22.87348 L 663.33093 0.0 L 640.45746 22.87348 Q 640.45746 22.87348 617.584 45.74696 L 594.71045 68.62044 L 571.837 68.62044 L 548.9635 68.62044 L 548.9635 91.49392 L 548.9635 114.3674 L 571.837 114.3674 Q 594.71045 114.3674 594.71045 160.11436 Q 594.71045 182.98784 571.837 182.98784 L 548.9635 182.98784 L 548.9635 205.86131 L 548.9635 228.7348 L 594.71045 205.86131 Q 617.584 205.86131 617.584 228.7348 Q 617.584 251.60828 686.2044 274.48175 Q 754.8248 297.35522 777.6983 343.1022 Q 777.6983 388.84915 823.44525 343.1022 Q 869.19226 297.35522 892.06573 297.35522 L 892.06573 297.35522 L 914.9392 297.35522 Q 914.9392 297.35522 914.9392 320.22873 L 914.9392 320.22873 L 892.06573 320.22873 L 892.06573 343.1022 L 892.06573 343.1022 L 914.9392 343.1022 L 914.9392 388.84915 L 914.9392 411.72263 L 914.9392 411.72263 L 914.9392 411.72263 L 892.06573 411.72263 L 892.06573 434.59613 L 892.06573 434.59613 L 869.19226 434.59613 L 869.19226 480.34308 L 869.19226 503.21655 L 846.3188 526.09 L 823.44525 548.9635 L 823.44525 571.837 L 823.44525 571.837 L 709.0779 571.837 Q 594.71045 571.837 457.4696 571.837 L 297.35522 571.837 L 297.35522 571.837 Q 297.35522 571.837 228.7348 548.9635 Q 137.24088 548.9635 137.24088 526.09 Q 137.24088 503.21655 160.11436 503.21655 Q 182.98784 480.34308 182.98784 457.4696 Q 182.98784 434.59613 137.24088 434.59613 Q 91.49392 434.59613 91.49392 411.72263 Q 68.62044 388.84915 45.74696 388.84915 L 22.87348 388.84915 L 22.87348 388.84915 L 0.0 365.97568 L 0.0 365.97568 L 0.0 343.1022 L 0.0 343.1022 L 0.0 343.1022 L 22.87348 343.1022 L 22.87348 343.1022 L 68.62044 343.1022 Q 114.3674 343.1022 114.3674 320.22873 Q 91.49392 320.22873 137.24088 274.48175 Q 182.98784 228.7348 205.86131 205.86131 L 228.7348 182.98784 L 228.7348 182.98784 L 228.7348 182.98784 L 251.60828 160.11436 Q 274.48175 137.24088 343.1022 114.3674 Q 434.59613 68.62044 434.59613 45.74696 Q 457.4696 22.87348 548.9635 22.87348 z" svg:height="5.71837mm" draw:style-name="style-634" svg:viewBox="0.0 0.0 914.9392 571.837" svg:width="9.149392mm" svg:x="75.02502mm" svg:y="205.63258mm"/>
          <draw:path svg:d="M 892.06573 -3.6379788E-12 L 914.9392 -3.6379788E-12 L 914.9392 -3.6379788E-12 L 914.9392 22.87348 L 914.9392 45.74696 Q 914.9392 45.74696 892.06573 68.62044 L 892.06573 91.49392 L 914.9392 91.49392 L 914.9392 91.49392 L 960.68616 91.49392 Q 1006.4331 91.49392 1006.4331 137.24088 L 1006.4331 160.11436 L 1006.4331 160.11436 L 1029.3066 160.11436 L 1029.3066 182.98784 Q 1029.3066 182.98784 1029.3066 205.86131 Q 1006.4331 228.7348 1029.3066 274.48175 L 1052.18 297.35522 L 1052.18 320.22873 L 1052.18 320.22873 L 1052.18 320.22873 Q 1029.3066 320.22873 1052.18 343.1022 L 1052.18 343.1022 L 1029.3066 365.97568 Q 1006.4331 411.72263 1029.3066 457.4696 Q 1029.3066 526.09 983.55963 526.09 Q 960.68616 526.09 937.8127 548.9635 Q 914.9392 548.9635 937.8127 571.837 Q 960.68616 594.71045 914.9392 663.33093 Q 914.9392 731.95135 892.06573 731.95135 L 892.06573 731.95135 L 892.06573 754.8248 L 869.19226 754.8248 L 869.19226 754.8248 L 869.19226 777.6983 L 869.19226 777.6983 L 869.19226 777.6983 L 892.06573 800.5718 L 914.9392 823.44525 L 914.9392 823.44525 L 914.9392 823.44525 L 914.9392 846.3188 L 914.9392 846.3188 L 892.06573 869.19226 L 892.06573 869.19226 L 777.6983 869.19226 L 663.33093 869.19226 L 365.97568 869.19226 L 68.62044 869.19226 L 68.62044 869.19226 L 68.62044 869.19226 L 114.3674 846.3188 L 160.11436 823.44525 L 91.49392 823.44525 L 0.0 823.44525 L 0.0 800.5718 L 0.0 777.6983 L 22.87348 754.8248 Q 22.87348 731.95135 45.74696 731.95135 Q 68.62044 731.95135 45.74696 709.0779 Q 45.74696 686.2044 45.74696 686.2044 Q 68.62044 663.33093 91.49392 548.9635 Q 137.24088 434.59613 114.3674 365.97568 Q 114.3674 274.48175 137.24088 274.48175 Q 182.98784 274.48175 182.98784 251.60828 L 182.98784 228.7348 L 251.60828 205.86131 Q 320.22873 182.98784 343.1022 137.24088 Q 365.97568 91.49392 411.72263 91.49392 Q 480.34308 91.49392 548.9635 68.62044 Q 617.584 45.74696 617.584 68.62044 Q 640.45746 91.49392 640.45746 45.74696 Q 640.45746 22.87348 731.95135 -3.6379788E-12 Q 823.44525 -22.87348 823.44525 22.87348 Q 823.44525 68.62044 846.3188 45.74696 Q 869.19226 -3.6379788E-12 892.06573 -3.6379788E-12 z M 777.6983 22.87348 Q 800.5718 22.87348 800.5718 45.74696 Q 800.5718 68.62044 777.6983 68.62044 Q 754.8248 68.62044 754.8248 45.74696 Q 754.8248 22.87348 777.6983 22.87348 z M 960.68616 160.11436 L 960.68616 160.11436 L 960.68616 160.11436 L 983.55963 160.11436 L 983.55963 160.11436 L 983.55963 182.98784 L 960.68616 182.98784 L 960.68616 182.98784 L 960.68616 182.98784 Q 937.8127 182.98784 960.68616 160.11436 z M 960.68616 205.86131 Q 960.68616 205.86131 983.55963 205.86131 Q 983.55963 228.7348 960.68616 228.7348 Q 960.68616 228.7348 960.68616 205.86131 z" svg:height="8.691922mm" draw:style-name="style-635" svg:viewBox="0.0 0.0 1052.18 869.19226" svg:width="10.521801mm" svg:x="116.65475mm" svg:y="203.1165mm"/>
          <draw:path svg:d="M 503.21655 9.094947E-13 L 503.21655 9.094947E-13 L 503.21655 45.74696 L 526.09 68.62044 L 526.09 91.49392 L 526.09 114.3674 L 503.21655 114.3674 L 503.21655 137.24088 L 526.09 137.24088 L 548.9635 137.24088 L 571.837 91.49392 Q 617.584 45.74696 663.33093 114.3674 Q 731.95135 182.98784 846.3188 205.86131 Q 983.55963 228.7348 983.55963 205.86131 Q 1006.4331 182.98784 1120.8005 205.86131 Q 1235.168 205.86131 1212.2944 228.7348 Q 1212.2944 274.48175 1212.2944 274.48175 L 1212.2944 274.48175 L 1212.2944 274.48175 Q 1189.4209 274.48175 1166.5475 297.35522 L 1120.8005 297.35522 L 1029.3066 343.1022 Q 960.68616 365.97568 937.8127 411.72263 Q 892.06573 457.4696 983.55963 457.4696 Q 1097.927 457.4696 1097.927 457.4696 L 1097.927 457.4696 L 1075.0536 457.4696 Q 1075.0536 457.4696 1075.0536 480.34308 L 1075.0536 480.34308 L 1075.0536 480.34308 Q 1052.18 503.21655 1052.18 503.21655 L 1052.18 503.21655 L 1052.18 503.21655 L 1029.3066 526.09 L 1029.3066 526.09 L 1029.3066 548.9635 L 1029.3066 548.9635 L 1029.3066 548.9635 L 1006.4331 548.9635 L 1006.4331 548.9635 L 1006.4331 571.837 L 983.55963 571.837 L 983.55963 571.837 L 983.55963 594.71045 L 983.55963 594.71045 L 983.55963 594.71045 L 960.68616 594.71045 L 960.68616 594.71045 L 960.68616 617.584 L 937.8127 617.584 L 937.8127 617.584 L 937.8127 640.45746 L 937.8127 640.45746 L 960.68616 640.45746 L 960.68616 640.45746 L 960.68616 640.45746 L 1052.18 686.2044 Q 1143.674 686.2044 1212.2944 777.6983 Q 1280.9149 823.44525 1303.7883 823.44525 L 1326.6619 823.44525 L 1326.6619 823.44525 L 1349.5353 823.44525 L 1349.5353 823.44525 Q 1349.5353 823.44525 1372.4088 754.8248 L 1395.2822 709.0779 L 1395.2822 709.0779 Q 1395.2822 709.0779 1418.1558 686.2044 L 1441.0292 663.33093 L 1441.0292 663.33093 L 1441.0292 640.45746 L 1463.9027 640.45746 L 1486.7762 640.45746 L 1486.7762 617.584 L 1509.6497 617.584 L 1509.6497 640.45746 L 1509.6497 686.2044 L 1509.6497 686.2044 L 1532.5232 686.2044 L 1532.5232 686.2044 L 1532.5232 709.0779 L 1532.5232 709.0779 L 1532.5232 731.95135 L 1509.6497 731.95135 L 1486.7762 731.95135 L 1509.6497 754.8248 L 1532.5232 754.8248 L 1532.5232 777.6983 L 1532.5232 823.44525 L 1532.5232 823.44525 L 1532.5232 846.3188 L 1532.5232 846.3188 L 1532.5232 869.19226 L 1532.5232 869.19226 L 1532.5232 869.19226 L 1555.3966 914.9392 L 1555.3966 960.68616 L 1555.3966 960.68616 Q 1532.5232 960.68616 1532.5232 914.9392 Q 1532.5232 892.06573 1486.7762 937.8127 L 1418.1558 983.55963 L 1395.2822 1006.4331 Q 1395.2822 1052.18 1395.2822 1143.674 L 1395.2822 1212.2944 L 1395.2822 1235.168 L 1395.2822 1235.168 L 1372.4088 1280.9149 Q 1372.4088 1326.6619 1395.2822 1349.5353 L 1395.2822 1349.5353 L 1441.0292 1372.4088 Q 1463.9027 1372.4088 1463.9027 1395.2822 L 1463.9027 1395.2822 L 1418.1558 1463.9027 Q 1395.2822 1555.3966 1372.4088 1578.2701 L 1349.5353 1601.1436 L 1349.5353 1601.1436 L 1349.5353 1601.1436 L 1349.5353 1624.0171 L 1349.5353 1624.0171 L 1349.5353 1646.8905 L 1349.5353 1669.764 L 1349.5353 1669.764 L 1349.5353 1692.6376 L 1372.4088 1692.6376 L 1395.2822 1692.6376 L 1395.2822 1715.511 L 1395.2822 1715.511 L 1372.4088 1715.511 L 1372.4088 1715.511 L 1326.6619 1715.511 Q 1280.9149 1692.6376 1166.5475 1692.6376 Q 1075.0536 1692.6376 960.68616 1669.764 L 846.3188 1646.8905 L 800.5718 1646.8905 Q 777.6983 1646.8905 686.2044 1646.8905 Q 594.71045 1646.8905 571.837 1692.6376 L 571.837 1715.511 L 571.837 1715.511 Q 571.837 1715.511 503.21655 1669.764 Q 457.4696 1601.1436 411.72263 1532.5232 Q 365.97568 1441.0292 343.1022 1441.0292 Q 297.35522 1441.0292 297.35522 1418.1558 Q 297.35522 1395.2822 182.98784 1303.7883 L 91.49392 1189.4209 L 68.62044 1189.4209 L 45.74696 1189.4209 L 45.74696 1166.5475 L 22.87348 1166.5475 L 22.87348 1166.5475 L 22.87348 1143.674 L 22.87348 1143.674 L 22.87348 1143.674 L 22.87348 1143.674 L 22.87348 1143.674 L 22.87348 1143.674 L 22.87348 1120.8005 L 22.87348 1097.927 L 22.87348 1075.0536 L 0.0 1075.0536 L 0.0 1052.18 L 0.0 1052.18 L 22.87348 1052.18 L 22.87348 1052.18 L 22.87348 1052.18 L 68.62044 1052.18 Q 137.24088 1052.18 160.11436 1075.0536 L 182.98784 1075.0536 L 205.86131 1075.0536 L 228.7348 1052.18 L 251.60828 1052.18 L 274.48175 1052.18 L 274.48175 1006.4331 Q 251.60828 983.55963 251.60828 914.9392 L 228.7348 846.3188 L 228.7348 823.44525 L 228.7348 777.6983 L 251.60828 754.8248 Q 274.48175 731.95135 320.22873 731.95135 Q 343.1022 754.8248 365.97568 754.8248 L 365.97568 731.95135 L 365.97568 731.95135 L 388.84915 731.95135 L 388.84915 731.95135 L 388.84915 709.0779 L 365.97568 686.2044 L 365.97568 663.33093 L 365.97568 640.45746 Q 343.1022 640.45746 343.1022 640.45746 L 343.1022 640.45746 L 343.1022 640.45746 Q 343.1022 617.584 320.22873 594.71045 L 297.35522 594.71045 L 297.35522 594.71045 Q 274.48175 594.71045 274.48175 571.837 L 274.48175 571.837 L 274.48175 571.837 Q 274.48175 548.9635 343.1022 548.9635 Q 388.84915 548.9635 343.1022 480.34308 Q 297.35522 411.72263 320.22873 320.22873 L 343.1022 228.7348 L 365.97568 182.98784 Q 388.84915 114.3674 411.72263 91.49392 Q 434.59613 91.49392 434.59613 68.62044 Q 457.4696 45.74696 480.34308 22.87348 Q 480.34308 9.094947E-13 503.21655 9.094947E-13 z M 1143.674 1669.764 Q 1143.674 1646.8905 1143.674 1646.8905 Q 1166.5475 1646.8905 1166.5475 1646.8905 Q 1166.5475 1669.764 1143.674 1669.764 z M 1189.4209 1669.764 Q 1189.4209 1646.8905 1189.4209 1646.8905 Q 1212.2944 1646.8905 1212.2944 1646.8905 Q 1212.2944 1669.764 1189.4209 1669.764 z" svg:height="17.15511mm" draw:style-name="style-636" svg:viewBox="0.0 0.0 1555.3966 1715.511" svg:width="15.5539665mm" svg:x="92.18012mm" svg:y="60.843456mm"/>
          <draw:path svg:d="M 1509.6497 22.87348 L 1532.5232 22.87348 L 1532.5232 45.74696 Q 1532.5232 68.62044 1509.6497 68.62044 Q 1486.7762 68.62044 1509.6497 91.49392 Q 1532.5232 91.49392 1509.6497 137.24088 Q 1486.7762 205.86131 1509.6497 205.86131 Q 1509.6497 228.7348 1509.6497 251.60828 Q 1486.7762 297.35522 1463.9027 297.35522 Q 1441.0292 297.35522 1463.9027 320.22873 Q 1463.9027 343.1022 1463.9027 388.84915 Q 1463.9027 434.59613 1463.9027 434.59613 L 1441.0292 434.59613 L 1441.0292 434.59613 Q 1441.0292 434.59613 1418.1558 457.4696 L 1418.1558 457.4696 L 1418.1558 480.34308 L 1418.1558 480.34308 L 1395.2822 526.09 Q 1372.4088 548.9635 1349.5353 526.09 Q 1326.6619 526.09 1280.9149 548.9635 Q 1235.168 571.837 1189.4209 594.71045 Q 1143.674 617.584 1120.8005 640.45746 Q 1120.8005 663.33093 1075.0536 663.33093 Q 1052.18 663.33093 1029.3066 686.2044 Q 1006.4331 709.0779 1006.4331 709.0779 L 1006.4331 731.95135 L 937.8127 731.95135 Q 869.19226 731.95135 869.19226 709.0779 L 869.19226 686.2044 L 869.19226 686.2044 L 846.3188 686.2044 L 800.5718 686.2044 Q 731.95135 686.2044 686.2044 754.8248 Q 640.45746 800.5718 640.45746 846.3188 Q 640.45746 869.19226 617.584 869.19226 Q 594.71045 892.06573 594.71045 892.06573 L 571.837 892.06573 L 548.9635 869.19226 Q 503.21655 846.3188 503.21655 846.3188 Q 480.34308 846.3188 411.72263 892.06573 Q 365.97568 937.8127 343.1022 914.9392 Q 320.22873 892.06573 320.22873 914.9392 Q 297.35522 937.8127 251.60828 937.8127 L 205.86131 937.8127 L 182.98784 937.8127 L 160.11436 937.8127 L 160.11436 914.9392 L 160.11436 892.06573 L 91.49392 892.06573 L 45.74696 892.06573 L 45.74696 869.19226 L 45.74696 869.19226 L 45.74696 846.3188 L 45.74696 823.44525 L 45.74696 823.44525 L 45.74696 846.3188 L 22.87348 846.3188 L 0.0 846.3188 L 0.0 823.44525 L 0.0 823.44525 L 22.87348 800.5718 Q 45.74696 777.6983 91.49392 754.8248 Q 137.24088 709.0779 114.3674 709.0779 Q 91.49392 686.2044 91.49392 663.33093 Q 91.49392 617.584 114.3674 617.584 Q 137.24088 617.584 182.98784 548.9635 L 205.86131 480.34308 L 228.7348 480.34308 Q 228.7348 480.34308 228.7348 457.4696 L 228.7348 457.4696 L 228.7348 434.59613 L 228.7348 434.59613 L 251.60828 434.59613 L 251.60828 434.59613 L 251.60828 411.72263 L 274.48175 411.72263 L 274.48175 411.72263 Q 274.48175 388.84915 320.22873 388.84915 Q 343.1022 388.84915 343.1022 365.97568 Q 365.97568 343.1022 388.84915 343.1022 Q 411.72263 343.1022 457.4696 320.22873 Q 503.21655 297.35522 548.9635 251.60828 L 571.837 205.86131 L 571.837 205.86131 L 594.71045 205.86131 L 594.71045 205.86131 L 594.71045 205.86131 L 594.71045 182.98784 L 594.71045 182.98784 L 617.584 182.98784 L 617.584 160.11436 L 617.584 160.11436 L 617.584 160.11436 L 640.45746 160.11436 Q 640.45746 160.11436 640.45746 137.24088 L 640.45746 137.24088 L 686.2044 114.3674 Q 754.8248 68.62044 777.6983 91.49392 Q 777.6983 114.3674 823.44525 68.62044 Q 846.3188 22.87348 892.06573 45.74696 Q 937.8127 45.74696 937.8127 68.62044 Q 937.8127 91.49392 1006.4331 68.62044 Q 1052.18 68.62044 1075.0536 91.49392 Q 1075.0536 114.3674 1166.5475 91.49392 Q 1258.0414 68.62044 1280.9149 68.62044 Q 1326.6619 68.62044 1418.1558 22.87348 Q 1486.7762 -22.87348 1486.7762 0.0 Q 1486.7762 22.87348 1509.6497 22.87348 z M 1395.2822 45.74696 Q 1418.1558 45.74696 1418.1558 68.62044 Q 1418.1558 91.49392 1395.2822 91.49392 Q 1372.4088 91.49392 1372.4088 68.62044 Q 1372.4088 45.74696 1395.2822 45.74696 z M 1326.6619 114.3674 Q 1326.6619 114.3674 1349.5353 114.3674 Q 1349.5353 114.3674 1326.6619 114.3674 Q 1326.6619 114.3674 1326.6619 114.3674 z M 709.0779 137.24088 Q 731.95135 137.24088 731.95135 137.24088 Q 731.95135 160.11436 731.95135 160.11436 Q 709.0779 160.11436 709.0779 137.24088 z M 1418.1558 388.84915 Q 1418.1558 388.84915 1441.0292 388.84915 Q 1441.0292 388.84915 1418.1558 411.72263 L 1418.1558 411.72263 L 1418.1558 388.84915 z M 1372.4088 411.72263 Q 1395.2822 411.72263 1395.2822 434.59613 Q 1372.4088 457.4696 1349.5353 480.34308 Q 1326.6619 480.34308 1326.6619 457.4696 Q 1349.5353 434.59613 1372.4088 411.72263 z M 914.9392 663.33093 L 937.8127 663.33093 L 937.8127 663.33093 L 960.68616 663.33093 L 960.68616 663.33093 L 960.68616 663.33093 L 960.68616 686.2044 Q 960.68616 686.2044 937.8127 686.2044 Q 914.9392 686.2044 914.9392 663.33093 z M 526.09 777.6983 Q 548.9635 777.6983 548.9635 777.6983 Q 548.9635 800.5718 548.9635 800.5718 Q 526.09 800.5718 526.09 777.6983 z" svg:height="9.378127mm" draw:style-name="style-637" svg:viewBox="0.0 0.0 1532.5232 937.8127" svg:width="15.325232mm" svg:x="123.51679mm" svg:y="231.70836mm"/>
          <draw:path svg:d="M 205.86131 0.0 L 205.86131 0.0 L 205.86131 137.24088 Q 228.7348 297.35522 205.86131 320.22873 Q 160.11436 320.22873 160.11436 343.1022 Q 160.11436 365.97568 160.11436 365.97568 L 160.11436 388.84915 L 160.11436 388.84915 Q 137.24088 365.97568 137.24088 365.97568 L 137.24088 365.97568 L 114.3674 365.97568 Q 114.3674 365.97568 91.49392 320.22873 L 68.62044 297.35522 L 68.62044 274.48175 Q 68.62044 274.48175 68.62044 274.48175 L 45.74696 251.60828 L 45.74696 205.86131 Q 22.87348 160.11436 22.87348 114.3674 L 9.094947E-13 68.62044 L 68.62044 114.3674 Q 114.3674 160.11436 160.11436 91.49392 Q 205.86131 0.0 205.86131 0.0 z" svg:height="3.8884916mm" draw:style-name="style-638" svg:viewBox="0.0 0.0 205.86131 388.84915" svg:width="2.0586133mm" svg:x="72.05146mm" svg:y="216.38312mm"/>
          <draw:path svg:d="M 22.87348 251.60828 L 22.87348 0.0 L 22.87348 0.0 L 45.74696 0.0 L 45.74696 0.0 L 45.74696 22.87348 L 68.62044 22.87348 L 68.62044 22.87348 L 114.3674 571.837 Q 160.11436 1120.8005 182.98784 1166.5475 L 182.98784 1212.2944 L 160.11436 1235.168 Q 137.24088 1258.0414 114.3674 1258.0414 Q 114.3674 1280.9149 91.49392 1280.9149 L 91.49392 1280.9149 L 91.49392 1258.0414 Q 68.62044 1212.2944 45.74696 1029.3066 L 0.0 823.44525 L 0.0 663.33093 Q 22.87348 526.09 22.87348 251.60828 z" svg:height="12.809149mm" draw:style-name="style-639" svg:viewBox="0.0 0.0 182.98784 1280.9149" svg:width="1.8298784mm" svg:x="55.582558mm" svg:y="173.60971mm"/>
          <draw:path svg:d="M 228.7348 22.87348 L 320.22873 45.74696 L 320.22873 45.74696 Q 343.1022 68.62044 343.1022 45.74696 L 343.1022 45.74696 L 343.1022 22.87348 Q 365.97568 -3.6379788E-12 365.97568 -3.6379788E-12 L 365.97568 -3.6379788E-12 L 388.84915 22.87348 Q 411.72263 68.62044 434.59613 68.62044 L 434.59613 91.49392 L 480.34308 205.86131 Q 503.21655 297.35522 503.21655 297.35522 L 503.21655 320.22873 L 503.21655 320.22873 Q 503.21655 320.22873 365.97568 343.1022 L 251.60828 388.84915 L 251.60828 388.84915 L 228.7348 388.84915 L 228.7348 388.84915 L 228.7348 388.84915 L 228.7348 411.72263 L 228.7348 411.72263 L 205.86131 411.72263 L 205.86131 434.59613 L 182.98784 434.59613 L 160.11436 434.59613 L 137.24088 434.59613 L 137.24088 434.59613 L 137.24088 411.72263 L 137.24088 411.72263 L 114.3674 411.72263 L 114.3674 388.84915 L 114.3674 388.84915 L 91.49392 388.84915 L 91.49392 388.84915 L 91.49392 388.84915 L 91.49392 365.97568 L 91.49392 365.97568 L 114.3674 365.97568 Q 114.3674 343.1022 91.49392 343.1022 L 68.62044 343.1022 L 68.62044 320.22873 L 45.74696 320.22873 L 45.74696 297.35522 Q 45.74696 274.48175 68.62044 251.60828 Q 68.62044 205.86131 45.74696 182.98784 L 0.0 160.11436 L 45.74696 160.11436 Q 68.62044 160.11436 45.74696 68.62044 Q 45.74696 -22.87348 91.49392 -3.6379788E-12 Q 160.11436 22.87348 228.7348 22.87348 z" svg:height="4.345961mm" draw:style-name="style-640" svg:viewBox="0.0 0.0 503.21655 434.59613" svg:width="5.0321655mm" svg:x="67.7055mm" svg:y="216.15439mm"/>
          <draw:path svg:d="M 68.62044 22.87348 L 114.3674 0.0 L 182.98784 22.87348 Q 228.7348 45.74696 228.7348 68.62044 Q 251.60828 68.62044 274.48175 68.62044 Q 297.35522 68.62044 274.48175 114.3674 Q 274.48175 137.24088 251.60828 160.11436 L 251.60828 160.11436 L 251.60828 228.7348 Q 251.60828 297.35522 205.86131 320.22873 Q 137.24088 343.1022 137.24088 343.1022 Q 137.24088 343.1022 114.3674 365.97568 L 91.49392 365.97568 L 91.49392 343.1022 L 91.49392 343.1022 L 68.62044 297.35522 L 45.74696 251.60828 L 45.74696 251.60828 L 45.74696 251.60828 L 45.74696 228.7348 L 45.74696 228.7348 L 22.87348 160.11436 Q 0.0 114.3674 0.0 68.62044 Q 0.0 22.87348 68.62044 22.87348 z" svg:height="3.659757mm" draw:style-name="style-641" svg:viewBox="0.0 0.0 274.48175 365.97568" svg:width="2.7448175mm" svg:x="23.78842mm" svg:y="245.43243mm"/>
          <draw:path svg:d="M 137.24088 45.74696 L 160.11436 91.49392 L 160.11436 114.3674 L 160.11436 137.24088 L 137.24088 205.86131 Q 114.3674 297.35522 114.3674 297.35522 L 114.3674 297.35522 L 91.49392 274.48175 L 68.62044 274.48175 L 68.62044 274.48175 Q 68.62044 274.48175 22.87348 160.11436 L 0.0 45.74696 L 22.87348 45.74696 Q 45.74696 45.74696 68.62044 22.87348 Q 91.49392 -22.87348 114.3674 0.0 Q 137.24088 0.0 137.24088 45.74696 z" svg:height="2.9735525mm" draw:style-name="style-642" svg:viewBox="0.0 0.0 160.11436 297.35522" svg:width="1.6011436mm" svg:x="78.913506mm" svg:y="45.060757mm"/>
          <draw:path svg:d="M 3339.528 0.0 L 3339.528 22.87348 L 3339.528 45.74696 Q 3339.528 68.62044 3339.528 91.49392 L 3316.6545 91.49392 L 3316.6545 114.3674 L 3293.781 137.24088 L 3293.781 182.98784 Q 3293.781 205.86131 3293.781 228.7348 L 3293.781 251.60828 L 3293.781 274.48175 L 3293.781 274.48175 L 3156.5403 274.48175 Q 2996.4258 274.48175 1509.6497 343.1022 L 0.0 411.72263 L 45.74696 365.97568 Q 91.49392 320.22873 91.49392 320.22873 Q 91.49392 297.35522 114.3674 297.35522 L 114.3674 274.48175 L 182.98784 251.60828 Q 274.48175 228.7348 274.48175 228.7348 Q 274.48175 205.86131 274.48175 182.98784 L 274.48175 182.98784 L 274.48175 182.98784 Q 274.48175 182.98784 274.48175 160.11436 L 297.35522 160.11436 L 320.22873 137.24088 Q 365.97568 137.24088 411.72263 137.24088 Q 434.59613 137.24088 594.71045 114.3674 L 777.6983 91.49392 L 777.6983 91.49392 L 777.6983 91.49392 L 1097.927 91.49392 Q 1418.1558 91.49392 1967.1193 45.74696 Q 2493.2092 45.74696 2882.0583 45.74696 Q 3270.9077 45.74696 3293.781 68.62044 Q 3316.6545 68.62044 3316.6545 45.74696 Q 3339.528 0.0 3339.528 0.0 z M 320.22873 182.98784 Q 320.22873 182.98784 320.22873 160.11436 Q 320.22873 160.11436 320.22873 182.98784 Q 320.22873 182.98784 320.22873 182.98784 z" svg:height="4.1172266mm" draw:style-name="style-643" svg:viewBox="0.0 0.0 3339.528 411.72263" svg:width="33.39528mm" svg:x="41.629734mm" svg:y="6.862044mm"/>
          <draw:path svg:d="M 411.72263 9.094947E-13 L 434.59613 9.094947E-13 L 434.59613 22.87348 Q 411.72263 22.87348 411.72263 45.74696 Q 411.72263 68.62044 365.97568 114.3674 Q 297.35522 160.11436 274.48175 182.98784 L 274.48175 205.86131 L 251.60828 205.86131 L 251.60828 205.86131 L 251.60828 228.7348 L 251.60828 228.7348 L 228.7348 228.7348 L 228.7348 228.7348 L 182.98784 228.7348 Q 160.11436 205.86131 91.49392 228.7348 Q 22.87348 251.60828 0.0 205.86131 L 0.0 182.98784 L 45.74696 160.11436 Q 91.49392 160.11436 91.49392 137.24088 Q 114.3674 114.3674 137.24088 91.49392 Q 182.98784 91.49392 182.98784 68.62044 Q 182.98784 45.74696 274.48175 22.87348 Q 388.84915 22.87348 411.72263 9.094947E-13 z" svg:height="2.287348mm" draw:style-name="style-644" svg:viewBox="0.0 0.0 434.59613 228.7348" svg:width="4.345961mm" svg:x="107.505356mm" svg:y="80.743385mm"/>
          <draw:path svg:d="M 137.24088 45.74696 L 137.24088 45.74696 L 137.24088 68.62044 L 137.24088 91.49392 L 182.98784 91.49392 L 228.7348 91.49392 L 297.35522 68.62044 L 388.84915 68.62044 L 434.59613 68.62044 Q 457.4696 68.62044 457.4696 91.49392 L 457.4696 114.3674 L 434.59613 114.3674 Q 434.59613 137.24088 434.59613 137.24088 L 434.59613 137.24088 L 434.59613 137.24088 Q 411.72263 137.24088 388.84915 182.98784 L 343.1022 228.7348 L 343.1022 228.7348 Q 320.22873 228.7348 297.35522 228.7348 Q 251.60828 228.7348 251.60828 205.86131 Q 251.60828 182.98784 160.11436 182.98784 Q 68.62044 160.11436 45.74696 205.86131 Q 22.87348 228.7348 22.87348 160.11436 L 0.0 68.62044 L 68.62044 22.87348 Q 114.3674 -22.87348 114.3674 0.0 Q 114.3674 45.74696 137.24088 45.74696 z" svg:height="2.287348mm" draw:style-name="style-645" svg:viewBox="0.0 0.0 457.4696 228.7348" svg:width="4.574696mm" svg:x="106.36168mm" svg:y="69.99285mm"/>
          <draw:path svg:d="M 388.84915 114.3674 L 480.34308 -1.8189894E-12 L 526.09 -1.8189894E-12 Q 571.837 -1.8189894E-12 571.837 -1.8189894E-12 L 571.837 -1.8189894E-12 L 434.59613 228.7348 Q 274.48175 434.59613 228.7348 503.21655 Q 205.86131 548.9635 182.98784 571.837 L 182.98784 571.837 L 114.3674 617.584 Q 68.62044 640.45746 45.74696 640.45746 L 45.74696 663.33093 L 22.87348 663.33093 L 0.0 663.33093 L 0.0 640.45746 L 0.0 617.584 L 22.87348 617.584 L 45.74696 617.584 L 45.74696 594.71045 L 68.62044 571.837 L 68.62044 548.9635 L 68.62044 526.09 L 91.49392 526.09 L 91.49392 526.09 L 91.49392 503.21655 L 114.3674 503.21655 L 114.3674 480.34308 Q 114.3674 457.4696 182.98784 388.84915 L 228.7348 320.22873 L 228.7348 297.35522 L 251.60828 274.48175 L 251.60828 274.48175 L 251.60828 251.60828 L 251.60828 251.60828 L 251.60828 251.60828 L 274.48175 251.60828 L 274.48175 251.60828 L 274.48175 228.7348 L 297.35522 228.7348 L 297.35522 228.7348 Q 297.35522 205.86131 388.84915 114.3674 z" svg:height="6.6333094mm" draw:style-name="style-646" svg:viewBox="0.0 0.0 571.837 663.33093" svg:width="5.71837mm" svg:x="60.157253mm" svg:y="147.07648mm"/>
          <draw:path svg:d="M 480.34308 0.0 L 503.21655 0.0 L 503.21655 0.0 L 503.21655 0.0 L 503.21655 22.87348 L 503.21655 22.87348 L 526.09 45.74696 L 526.09 68.62044 L 503.21655 91.49392 Q 457.4696 137.24088 457.4696 182.98784 L 457.4696 205.86131 L 457.4696 228.7348 L 457.4696 251.60828 L 480.34308 274.48175 Q 503.21655 320.22873 503.21655 320.22873 L 503.21655 343.1022 L 411.72263 365.97568 Q 320.22873 365.97568 274.48175 388.84915 L 251.60828 388.84915 L 251.60828 411.72263 L 251.60828 434.59613 L 228.7348 434.59613 L 205.86131 457.4696 L 205.86131 457.4696 L 205.86131 457.4696 L 137.24088 457.4696 L 45.74696 457.4696 L 45.74696 457.4696 L 45.74696 434.59613 L 68.62044 434.59613 L 68.62044 411.72263 L 68.62044 411.72263 L 91.49392 411.72263 L 91.49392 411.72263 Q 91.49392 411.72263 45.74696 388.84915 L 0.0 365.97568 L 0.0 365.97568 L 0.0 343.1022 L 22.87348 343.1022 L 22.87348 320.22873 L 45.74696 320.22873 L 68.62044 320.22873 L 68.62044 297.35522 L 91.49392 274.48175 L 91.49392 274.48175 Q 91.49392 274.48175 91.49392 251.60828 L 114.3674 251.60828 L 137.24088 251.60828 L 160.11436 228.7348 L 205.86131 228.7348 L 251.60828 228.7348 L 251.60828 205.86131 L 274.48175 182.98784 L 274.48175 137.24088 Q 274.48175 114.3674 297.35522 91.49392 Q 320.22873 68.62044 320.22873 91.49392 Q 343.1022 91.49392 388.84915 68.62044 L 434.59613 22.87348 L 434.59613 22.87348 L 457.4696 22.87348 L 457.4696 0.0 Q 457.4696 -22.87348 480.34308 0.0 z" svg:height="4.574696mm" draw:style-name="style-647" svg:viewBox="0.0 0.0 526.09 457.4696" svg:width="5.2609005mm" svg:x="13.266619mm" svg:y="207.23373mm"/>
          <draw:path svg:d="M 434.59613 45.74696 L 457.4696 0.0 L 480.34308 0.0 L 480.34308 0.0 L 480.34308 0.0 Q 480.34308 22.87348 480.34308 22.87348 L 503.21655 22.87348 L 503.21655 45.74696 Q 503.21655 68.62044 526.09 68.62044 Q 548.9635 68.62044 571.837 91.49392 L 617.584 91.49392 L 617.584 91.49392 L 617.584 114.3674 L 571.837 114.3674 L 548.9635 114.3674 L 640.45746 160.11436 Q 709.0779 182.98784 754.8248 251.60828 Q 800.5718 297.35522 800.5718 297.35522 L 800.5718 297.35522 L 663.33093 411.72263 Q 526.09 526.09 503.21655 548.9635 Q 480.34308 548.9635 434.59613 617.584 Q 388.84915 663.33093 365.97568 663.33093 L 365.97568 663.33093 L 343.1022 686.2044 L 343.1022 686.2044 L 343.1022 686.2044 L 343.1022 686.2044 L 320.22873 663.33093 Q 297.35522 640.45746 297.35522 640.45746 L 297.35522 617.584 L 274.48175 617.584 L 251.60828 617.584 L 228.7348 594.71045 L 205.86131 594.71045 L 205.86131 571.837 Q 205.86131 548.9635 182.98784 548.9635 Q 160.11436 548.9635 160.11436 526.09 Q 160.11436 503.21655 137.24088 503.21655 Q 114.3674 480.34308 114.3674 434.59613 Q 114.3674 365.97568 137.24088 365.97568 Q 160.11436 365.97568 137.24088 320.22873 Q 114.3674 274.48175 68.62044 274.48175 L 0.0 251.60828 L 0.0 251.60828 L 0.0 251.60828 L 22.87348 251.60828 L 45.74696 251.60828 L 68.62044 228.7348 L 91.49392 205.86131 L 91.49392 205.86131 L 114.3674 205.86131 L 114.3674 205.86131 Q 114.3674 205.86131 160.11436 182.98784 Q 205.86131 160.11436 251.60828 137.24088 Q 274.48175 114.3674 343.1022 91.49392 Q 434.59613 91.49392 434.59613 45.74696 z" svg:height="6.862044mm" draw:style-name="style-648" svg:viewBox="0.0 0.0 800.5718 686.2044" svg:width="8.005718mm" svg:x="71.593994mm" svg:y="196.94066mm"/>
          <draw:path svg:d="M 137.24088 22.87348 L 182.98784 0.0 L 182.98784 0.0 Q 205.86131 0.0 205.86131 22.87348 L 205.86131 22.87348 L 182.98784 114.3674 Q 160.11436 205.86131 137.24088 205.86131 Q 114.3674 205.86131 68.62044 274.48175 Q 45.74696 343.1022 45.74696 343.1022 L 22.87348 343.1022 L 22.87348 343.1022 L 22.87348 365.97568 L 22.87348 365.97568 L 0.0 365.97568 L 0.0 343.1022 Q 22.87348 320.22873 22.87348 251.60828 Q 68.62044 205.86131 22.87348 182.98784 L 0.0 160.11436 L 0.0 160.11436 Q 22.87348 137.24088 45.74696 91.49392 Q 91.49392 45.74696 137.24088 22.87348 z" svg:height="3.659757mm" draw:style-name="style-649" svg:viewBox="0.0 0.0 205.86131 365.97568" svg:width="2.0586133mm" svg:x="40.48606mm" svg:y="173.60971mm"/>
          <draw:path svg:d="M 22.87348 22.87348 L 45.74696 3.6379788E-12 L 114.3674 45.74696 Q 182.98784 91.49392 228.7348 114.3674 Q 251.60828 114.3674 251.60828 137.24088 Q 251.60828 160.11436 274.48175 160.11436 Q 297.35522 160.11436 297.35522 205.86131 Q 320.22873 251.60828 320.22873 343.1022 L 320.22873 434.59613 L 343.1022 434.59613 L 343.1022 434.59613 L 365.97568 457.4696 L 388.84915 480.34308 L 434.59613 480.34308 L 480.34308 480.34308 L 480.34308 480.34308 L 480.34308 503.21655 L 411.72263 526.09 Q 320.22873 548.9635 365.97568 663.33093 Q 411.72263 754.8248 411.72263 800.5718 Q 457.4696 823.44525 457.4696 846.3188 L 457.4696 846.3188 L 457.4696 846.3188 Q 457.4696 846.3188 457.4696 869.19226 L 480.34308 869.19226 L 526.09 937.8127 Q 548.9635 1029.3066 548.9635 1555.3966 Q 548.9635 2081.4866 526.09 2150.1072 Q 503.21655 2195.854 503.21655 2310.2214 Q 503.21655 2401.7153 503.21655 2424.5889 L 503.21655 2447.4624 L 480.34308 2538.9563 Q 457.4696 2607.5767 457.4696 2607.5767 L 457.4696 2607.5767 L 457.4696 2584.7031 L 457.4696 2538.9563 L 411.72263 2584.7031 Q 388.84915 2653.3237 365.97568 2653.3237 Q 320.22873 2653.3237 320.22873 2744.8176 Q 320.22873 2836.3115 320.22873 2882.0583 L 320.22873 2927.8054 L 320.22873 2950.679 L 320.22873 2950.679 L 320.22873 2950.679 L 297.35522 2950.679 L 297.35522 2927.8054 L 274.48175 2927.8054 L 274.48175 2927.8054 L 274.48175 2904.932 L 251.60828 2904.932 L 228.7348 2904.932 L 228.7348 2882.0583 L 228.7348 2882.0583 L 205.86131 2882.0583 L 205.86131 2904.932 L 182.98784 2904.932 L 137.24088 2904.932 L 91.49392 2882.0583 L 68.62044 2882.0583 L 68.62044 2859.185 Q 68.62044 2836.3115 45.74696 2836.3115 L 0.0 2836.3115 L 0.0 1486.7762 L 0.0 160.11436 L 0.0 114.3674 L 0.0 45.74696 L 0.0 45.74696 Q 0.0 45.74696 22.87348 22.87348 z" svg:height="29.506788mm" draw:style-name="style-650" svg:viewBox="0.0 0.0 548.9635 2950.679" svg:width="5.489635mm" svg:x="151.87991mm" svg:y="233.9957mm"/>
          <draw:path svg:d="M 388.84915 22.87348 L 411.72263 0.0 L 411.72263 0.0 L 411.72263 0.0 L 434.59613 0.0 L 434.59613 22.87348 L 434.59613 22.87348 L 457.4696 22.87348 L 457.4696 68.62044 L 457.4696 91.49392 L 480.34308 91.49392 L 480.34308 68.62044 L 503.21655 68.62044 L 526.09 68.62044 L 548.9635 68.62044 L 548.9635 68.62044 L 548.9635 68.62044 Q 548.9635 68.62044 594.71045 68.62044 L 617.584 45.74696 L 617.584 91.49392 Q 594.71045 137.24088 617.584 160.11436 L 617.584 182.98784 L 571.837 343.1022 Q 548.9635 503.21655 526.09 548.9635 L 503.21655 594.71045 L 503.21655 594.71045 L 503.21655 594.71045 L 503.21655 571.837 Q 503.21655 526.09 434.59613 526.09 L 365.97568 548.9635 L 365.97568 571.837 Q 365.97568 594.71045 343.1022 686.2044 L 320.22873 777.6983 L 320.22873 800.5718 L 320.22873 846.3188 L 297.35522 846.3188 L 297.35522 846.3188 L 274.48175 846.3188 L 228.7348 846.3188 L 228.7348 823.44525 L 228.7348 823.44525 L 205.86131 754.8248 Q 182.98784 686.2044 160.11436 709.0779 L 137.24088 709.0779 L 137.24088 663.33093 Q 137.24088 594.71045 114.3674 617.584 Q 91.49392 663.33093 68.62044 663.33093 Q 45.74696 663.33093 45.74696 617.584 L 22.87348 548.9635 L 22.87348 526.09 Q 0.0 480.34308 0.0 480.34308 L 0.0 457.4696 L 0.0 457.4696 Q 0.0 457.4696 45.74696 388.84915 Q 91.49392 297.35522 114.3674 297.35522 L 137.24088 297.35522 L 137.24088 297.35522 Q 160.11436 297.35522 205.86131 251.60828 Q 251.60828 205.86131 274.48175 160.11436 Q 297.35522 91.49392 274.48175 68.62044 L 251.60828 68.62044 L 274.48175 68.62044 Q 320.22873 68.62044 365.97568 68.62044 Q 411.72263 68.62044 388.84915 68.62044 Q 365.97568 68.62044 388.84915 22.87348 z" svg:height="8.463187mm" draw:style-name="style-651" svg:viewBox="0.0 0.0 617.584 846.3188" svg:width="6.1758394mm" svg:x="21.501072mm" svg:y="174.06718mm"/>
          <draw:path svg:d="M 251.60828 22.87348 L 274.48175 0.0 L 274.48175 0.0 L 274.48175 0.0 L 274.48175 45.74696 Q 297.35522 91.49392 320.22873 91.49392 Q 343.1022 91.49392 343.1022 114.3674 Q 320.22873 160.11436 320.22873 251.60828 L 320.22873 320.22873 L 365.97568 365.97568 Q 388.84915 434.59613 388.84915 411.72263 Q 411.72263 411.72263 411.72263 411.72263 L 411.72263 411.72263 L 411.72263 457.4696 Q 411.72263 503.21655 388.84915 526.09 L 388.84915 571.837 L 365.97568 640.45746 Q 365.97568 709.0779 343.1022 709.0779 L 343.1022 731.95135 L 228.7348 754.8248 Q 137.24088 800.5718 137.24088 869.19226 L 137.24088 937.8127 L 114.3674 937.8127 L 114.3674 937.8127 L 91.49392 937.8127 L 91.49392 937.8127 L 91.49392 914.9392 L 91.49392 914.9392 L 91.49392 892.06573 L 91.49392 892.06573 L 91.49392 846.3188 L 91.49392 823.44525 L 68.62044 823.44525 L 45.74696 823.44525 L 45.74696 846.3188 L 45.74696 869.19226 L 22.87348 846.3188 L 22.87348 823.44525 L 22.87348 800.5718 Q 0.0 777.6983 0.0 754.8248 L 0.0 709.0779 L 0.0 709.0779 Q 22.87348 709.0779 22.87348 686.2044 L 22.87348 686.2044 L 22.87348 571.837 Q 45.74696 457.4696 45.74696 434.59613 Q 45.74696 411.72263 91.49392 274.48175 L 114.3674 137.24088 L 137.24088 137.24088 Q 160.11436 114.3674 205.86131 114.3674 Q 251.60828 114.3674 251.60828 68.62044 L 251.60828 45.74696 L 251.60828 22.87348 L 251.60828 22.87348 L 251.60828 22.87348 z M 320.22873 434.59613 Q 320.22873 434.59613 343.1022 434.59613 Q 343.1022 434.59613 320.22873 434.59613 Q 320.22873 434.59613 320.22873 434.59613 z" svg:height="9.378127mm" draw:style-name="style-652" svg:viewBox="0.0 0.0 411.72263 937.8127" svg:width="4.1172266mm" svg:x="27.448175mm" svg:y="167.66261mm"/>
          <draw:path svg:d="M 68.62044 0.0 L 91.49392 22.87348 L 91.49392 68.62044 Q 114.3674 114.3674 91.49392 114.3674 Q 68.62044 114.3674 68.62044 160.11436 Q 45.74696 205.86131 45.74696 228.7348 L 45.74696 251.60828 L 22.87348 251.60828 L 0.0 251.60828 L 0.0 228.7348 L 0.0 205.86131 L 0.0 137.24088 Q 0.0 68.62044 22.87348 22.87348 Q 45.74696 -22.87348 68.62044 0.0 z" svg:height="2.5160828mm" draw:style-name="style-653" svg:viewBox="0.0 0.0 91.49392 251.60828" svg:width="0.9149392mm" svg:x="21.043602mm" svg:y="245.43243mm"/>
          <draw:path svg:d="M 343.1022 22.87348 L 388.84915 22.87348 L 411.72263 22.87348 L 434.59613 22.87348 L 411.72263 68.62044 Q 365.97568 91.49392 411.72263 114.3674 Q 457.4696 137.24088 480.34308 160.11436 Q 526.09 182.98784 503.21655 205.86131 Q 503.21655 251.60828 548.9635 251.60828 L 571.837 251.60828 L 640.45746 274.48175 L 686.2044 274.48175 L 686.2044 274.48175 L 686.2044 297.35522 L 640.45746 297.35522 L 571.837 297.35522 L 571.837 320.22873 L 548.9635 320.22873 L 548.9635 320.22873 L 548.9635 343.1022 L 503.21655 343.1022 Q 434.59613 343.1022 274.48175 297.35522 L 91.49392 297.35522 L 45.74696 274.48175 L 0.0 274.48175 L 0.0 251.60828 L 0.0 205.86131 L 91.49392 205.86131 Q 160.11436 205.86131 160.11436 160.11436 Q 137.24088 91.49392 137.24088 91.49392 L 137.24088 91.49392 L 182.98784 68.62044 Q 251.60828 45.74696 251.60828 22.87348 Q 251.60828 0.0 274.48175 0.0 Q 297.35522 22.87348 343.1022 22.87348 z" svg:height="3.431022mm" draw:style-name="style-654" svg:viewBox="0.0 0.0 686.2044 343.1022" svg:width="6.862044mm" svg:x="128.54895mm" svg:y="96.75482mm"/>
          <draw:path svg:d="M 388.84915 22.87348 L 388.84915 0.0 L 411.72263 0.0 L 411.72263 0.0 L 434.59613 0.0 Q 434.59613 0.0 457.4696 0.0 L 480.34308 0.0 L 480.34308 22.87348 Q 480.34308 45.74696 457.4696 45.74696 Q 434.59613 45.74696 457.4696 91.49392 Q 480.34308 137.24088 503.21655 160.11436 Q 526.09 160.11436 526.09 274.48175 Q 503.21655 365.97568 480.34308 388.84915 L 457.4696 411.72263 L 457.4696 411.72263 L 457.4696 411.72263 L 457.4696 411.72263 L 457.4696 434.59613 L 434.59613 434.59613 Q 411.72263 457.4696 343.1022 457.4696 L 274.48175 457.4696 L 205.86131 457.4696 L 160.11436 457.4696 L 160.11436 457.4696 L 160.11436 434.59613 L 205.86131 434.59613 Q 228.7348 411.72263 228.7348 411.72263 L 228.7348 411.72263 L 228.7348 388.84915 Q 205.86131 365.97568 182.98784 343.1022 Q 160.11436 320.22873 91.49392 320.22873 L 22.87348 320.22873 L 22.87348 297.35522 L 22.87348 297.35522 L 0.0 297.35522 L 0.0 274.48175 L 0.0 274.48175 L 0.0 274.48175 L 0.0 251.60828 L 0.0 228.7348 L 22.87348 228.7348 L 45.74696 228.7348 L 45.74696 205.86131 L 68.62044 205.86131 L 68.62044 205.86131 L 68.62044 182.98784 L 68.62044 182.98784 L 68.62044 182.98784 L 91.49392 182.98784 L 91.49392 182.98784 L 114.3674 160.11436 Q 160.11436 137.24088 182.98784 114.3674 L 205.86131 68.62044 L 228.7348 68.62044 Q 251.60828 68.62044 251.60828 45.74696 Q 251.60828 22.87348 274.48175 22.87348 L 297.35522 22.87348 L 320.22873 22.87348 L 343.1022 45.74696 L 365.97568 45.74696 L 388.84915 45.74696 L 388.84915 22.87348 z" svg:height="4.574696mm" draw:style-name="style-655" svg:viewBox="0.0 0.0 526.09 457.4696" svg:width="5.2609005mm" svg:x="84.86061mm" svg:y="226.90492mm"/>
          <draw:path svg:d="M 114.3674 0.0 L 114.3674 0.0 L 114.3674 22.87348 L 114.3674 22.87348 L 114.3674 22.87348 Q 114.3674 22.87348 114.3674 45.74696 L 137.24088 45.74696 L 182.98784 68.62044 Q 205.86131 114.3674 228.7348 114.3674 L 228.7348 114.3674 L 205.86131 160.11436 Q 160.11436 205.86131 160.11436 205.86131 Q 137.24088 205.86131 68.62044 182.98784 L 22.87348 182.98784 L 22.87348 160.11436 L 22.87348 160.11436 L 0.0 160.11436 L 0.0 160.11436 L 0.0 160.11436 L 0.0 137.24088 L 22.87348 137.24088 Q 22.87348 114.3674 22.87348 114.3674 L 22.87348 114.3674 L 22.87348 114.3674 Q 22.87348 114.3674 45.74696 68.62044 L 68.62044 22.87348 L 68.62044 22.87348 Q 91.49392 22.87348 114.3674 0.0 z" svg:height="2.0586133mm" draw:style-name="style-656" svg:viewBox="0.0 0.0 228.7348 205.86131" svg:width="2.287348mm" svg:x="71.13652mm" svg:y="255.49677mm"/>
          <draw:path svg:d="M 182.98784 22.87348 L 182.98784 22.87348 L 182.98784 114.3674 Q 182.98784 228.7348 205.86131 274.48175 L 205.86131 320.22873 L 205.86131 343.1022 Q 182.98784 343.1022 182.98784 365.97568 L 182.98784 388.84915 L 160.11436 434.59613 Q 137.24088 480.34308 114.3674 480.34308 Q 91.49392 480.34308 68.62044 457.4696 L 45.74696 434.59613 L 45.74696 434.59613 L 45.74696 434.59613 L 22.87348 434.59613 L 22.87348 434.59613 L 22.87348 434.59613 L 0.0 411.72263 L 0.0 388.84915 L 0.0 343.1022 L 22.87348 251.60828 Q 45.74696 137.24088 45.74696 114.3674 L 68.62044 91.49392 L 68.62044 68.62044 Q 91.49392 68.62044 91.49392 45.74696 L 91.49392 22.87348 L 137.24088 0.0 Q 160.11436 -22.87348 160.11436 0.0 Q 182.98784 0.0 182.98784 22.87348 z M 160.11436 274.48175 Q 182.98784 274.48175 182.98784 274.48175 Q 182.98784 297.35522 182.98784 297.35522 Q 160.11436 297.35522 160.11436 274.48175 z M 114.3674 388.84915 Q 137.24088 388.84915 137.24088 388.84915 Q 137.24088 388.84915 137.24088 388.84915 Q 114.3674 388.84915 114.3674 388.84915 z" svg:height="4.8034306mm" draw:style-name="style-657" svg:viewBox="0.0 0.0 205.86131 480.34308" svg:width="2.0586133mm" svg:x="38.427444mm" svg:y="216.61186mm"/>
          <draw:path svg:d="M 571.837 22.87348 L 640.45746 -1.8189894E-12 L 640.45746 -1.8189894E-12 Q 617.584 22.87348 617.584 45.74696 L 617.584 68.62044 L 571.837 114.3674 Q 526.09 160.11436 411.72263 297.35522 Q 297.35522 434.59613 297.35522 457.4696 L 297.35522 480.34308 L 297.35522 480.34308 Q 297.35522 480.34308 274.48175 503.21655 L 274.48175 503.21655 L 274.48175 503.21655 Q 251.60828 503.21655 251.60828 503.21655 L 251.60828 526.09 L 251.60828 548.9635 L 251.60828 548.9635 L 205.86131 594.71045 Q 160.11436 640.45746 114.3674 640.45746 L 91.49392 640.45746 L 91.49392 663.33093 L 68.62044 663.33093 L 68.62044 663.33093 L 68.62044 686.2044 L 68.62044 686.2044 L 68.62044 686.2044 L 45.74696 686.2044 L 45.74696 686.2044 L 22.87348 709.0779 L 0.0 709.0779 L 0.0 686.2044 L 22.87348 663.33093 L 22.87348 663.33093 L 22.87348 640.45746 L 22.87348 640.45746 L 22.87348 640.45746 L 45.74696 640.45746 L 45.74696 640.45746 L 45.74696 617.584 L 68.62044 617.584 L 68.62044 594.71045 L 68.62044 571.837 L 91.49392 571.837 L 91.49392 548.9635 L 91.49392 548.9635 L 114.3674 548.9635 L 114.3674 526.09 Q 114.3674 503.21655 297.35522 297.35522 L 457.4696 91.49392 L 480.34308 91.49392 Q 480.34308 91.49392 480.34308 68.62044 L 480.34308 68.62044 L 503.21655 68.62044 Q 526.09 45.74696 571.837 22.87348 z" svg:height="7.090779mm" draw:style-name="style-658" svg:viewBox="0.0 0.0 640.45746 709.0779" svg:width="6.4045744mm" svg:x="55.582558mm" svg:y="152.79485mm"/>
          <draw:path svg:d="M 274.48175 45.74696 L 297.35522 0.0 L 297.35522 0.0 Q 320.22873 0.0 320.22873 45.74696 L 320.22873 68.62044 L 320.22873 68.62044 Q 320.22873 91.49392 320.22873 91.49392 L 297.35522 91.49392 L 297.35522 91.49392 L 297.35522 91.49392 L 297.35522 205.86131 Q 274.48175 320.22873 228.7348 365.97568 Q 182.98784 411.72263 182.98784 434.59613 Q 182.98784 457.4696 205.86131 457.4696 L 205.86131 480.34308 L 205.86131 480.34308 Q 205.86131 503.21655 182.98784 503.21655 L 182.98784 503.21655 L 160.11436 503.21655 Q 137.24088 503.21655 68.62044 526.09 L 0.0 548.9635 L 0.0 548.9635 Q 0.0 526.09 91.49392 457.4696 Q 160.11436 365.97568 160.11436 343.1022 L 160.11436 320.22873 L 160.11436 297.35522 Q 182.98784 274.48175 182.98784 228.7348 L 182.98784 205.86131 L 182.98784 205.86131 Q 160.11436 182.98784 182.98784 182.98784 L 205.86131 137.24088 L 228.7348 137.24088 Q 251.60828 137.24088 251.60828 114.3674 Q 274.48175 91.49392 274.48175 45.74696 z" svg:height="5.489635mm" draw:style-name="style-659" svg:viewBox="0.0 0.0 320.22873 548.9635" svg:width="3.2022872mm" svg:x="89.20657mm" svg:y="242.00142mm"/>
          <draw:path svg:d="M 91.49392 160.11436 L 91.49392 182.98784 L 68.62044 182.98784 L 45.74696 182.98784 L 45.74696 182.98784 Q 22.87348 160.11436 0.0 160.11436 L 0.0 137.24088 L 0.0 137.24088 Q 22.87348 114.3674 22.87348 114.3674 L 22.87348 114.3674 L 68.62044 45.74696 Q 137.24088 -22.87348 137.24088 0.0 Q 160.11436 22.87348 137.24088 68.62044 Q 137.24088 114.3674 114.3674 137.24088 Q 91.49392 160.11436 91.49392 160.11436 z" svg:height="1.8298784mm" draw:style-name="style-660" svg:viewBox="0.0 0.0 137.24088 182.98784" svg:width="1.3724087mm" svg:x="28.820585mm" svg:y="256.86917mm"/>
          <draw:path svg:d="M -1.8189894E-12 22.87348 L -1.8189894E-12 0.0 L 343.1022 22.87348 Q 686.2044 45.74696 709.0779 45.74696 Q 731.95135 45.74696 754.8248 68.62044 L 754.8248 68.62044 L 754.8248 68.62044 L 754.8248 91.49392 L 754.8248 91.49392 L 754.8248 91.49392 L 777.6983 91.49392 L 777.6983 91.49392 L 823.44525 182.98784 Q 892.06573 274.48175 869.19226 457.4696 Q 846.3188 617.584 800.5718 686.2044 Q 754.8248 777.6983 686.2044 800.5718 Q 617.584 823.44525 320.22873 846.3188 L 22.87348 846.3188 L 22.87348 777.6983 Q 22.87348 731.95135 45.74696 709.0779 Q 68.62044 686.2044 68.62044 434.59613 Q 68.62044 182.98784 45.74696 160.11436 Q 22.87348 137.24088 22.87348 91.49392 L -1.8189894E-12 45.74696 L -1.8189894E-12 22.87348 z M 388.84915 411.72263 Q 388.84915 182.98784 480.34308 182.98784 Q 548.9635 182.98784 571.837 228.7348 Q 571.837 251.60828 571.837 457.4696 Q 571.837 640.45746 503.21655 663.33093 Q 434.59613 686.2044 411.72263 663.33093 Q 388.84915 640.45746 388.84915 411.72263 z" svg:height="8.463187mm" draw:style-name="style-661" svg:viewBox="0.0 0.0 869.19226 846.3188" svg:width="8.691922mm" svg:x="114.59614mm" svg:y="295.98282mm"/>
          <draw:path svg:d="M 182.98784 0.0 L 251.60828 0.0 L 228.7348 68.62044 Q 228.7348 137.24088 205.86131 182.98784 Q 182.98784 228.7348 160.11436 251.60828 Q 137.24088 251.60828 114.3674 251.60828 L 114.3674 274.48175 L 114.3674 274.48175 Q 91.49392 274.48175 91.49392 251.60828 Q 91.49392 205.86131 45.74696 205.86131 Q 22.87348 205.86131 -4.5474735E-13 160.11436 L -4.5474735E-13 137.24088 L -4.5474735E-13 114.3674 Q -4.5474735E-13 114.3674 22.87348 114.3674 L 22.87348 114.3674 L 45.74696 114.3674 Q 68.62044 114.3674 68.62044 68.62044 Q 68.62044 45.74696 91.49392 45.74696 Q 137.24088 45.74696 137.24088 22.87348 Q 137.24088 0.0 182.98784 0.0 z" svg:height="2.7448175mm" draw:style-name="style-662" svg:viewBox="0.0 0.0 251.60828 274.48175" svg:width="2.5160828mm" svg:x="34.31022mm" svg:y="231.70836mm"/>
          <draw:path svg:d="M 160.11436 22.87348 L 205.86131 0.0 L 205.86131 0.0 L 228.7348 0.0 L 251.60828 160.11436 Q 251.60828 297.35522 251.60828 411.72263 Q 228.7348 526.09 205.86131 526.09 L 205.86131 526.09 L 205.86131 526.09 Q 205.86131 526.09 182.98784 526.09 L 182.98784 548.9635 L 160.11436 548.9635 Q 137.24088 526.09 114.3674 526.09 Q 114.3674 526.09 68.62044 548.9635 L 22.87348 571.837 L 22.87348 548.9635 L 22.87348 526.09 L 22.87348 503.21655 Q 22.87348 480.34308 0.0 388.84915 Q 0.0 320.22873 22.87348 320.22873 Q 45.74696 343.1022 68.62044 320.22873 L 68.62044 297.35522 L 68.62044 228.7348 Q 68.62044 160.11436 114.3674 91.49392 Q 137.24088 22.87348 160.11436 22.87348 z" svg:height="5.71837mm" draw:style-name="style-663" svg:viewBox="0.0 0.0 251.60828 571.837" svg:width="2.5160828mm" svg:x="82.573265mm" svg:y="160.3431mm"/>
          <draw:path svg:d="M 45.74696 45.74696 L 68.62044 -3.6379788E-12 L 114.3674 91.49392 Q 160.11436 160.11436 228.7348 160.11436 Q 297.35522 137.24088 320.22873 160.11436 L 320.22873 160.11436 L 343.1022 297.35522 Q 365.97568 434.59613 343.1022 548.9635 Q 320.22873 640.45746 297.35522 640.45746 L 297.35522 640.45746 L 274.48175 640.45746 Q 274.48175 640.45746 251.60828 594.71045 Q 228.7348 548.9635 228.7348 594.71045 Q 182.98784 617.584 182.98784 594.71045 Q 182.98784 548.9635 137.24088 548.9635 Q 114.3674 526.09 91.49392 457.4696 Q 91.49392 388.84915 45.74696 388.84915 Q 22.87348 388.84915 0.0 297.35522 L 0.0 205.86131 L 0.0 182.98784 L 0.0 160.11436 L 0.0 160.11436 L 0.0 137.24088 L 0.0 137.24088 Q 0.0 137.24088 0.0 91.49392 Q 0.0 68.62044 22.87348 68.62044 Q 45.74696 68.62044 45.74696 45.74696 z" svg:height="6.4045744mm" draw:style-name="style-664" svg:viewBox="0.0 0.0 343.1022 640.45746" svg:width="3.431022mm" svg:x="13.724088mm" svg:y="225.07504mm"/>
          <draw:path svg:d="M 617.584 22.87348 L 709.0779 0.0 L 731.95135 0.0 L 754.8248 0.0 L 777.6983 0.0 L 777.6983 0.0 L 777.6983 0.0 L 777.6983 0.0 L 777.6983 0.0 L 777.6983 22.87348 L 777.6983 45.74696 L 777.6983 91.49392 L 800.5718 137.24088 Q 823.44525 160.11436 800.5718 228.7348 L 800.5718 274.48175 L 777.6983 274.48175 Q 777.6983 274.48175 709.0779 297.35522 Q 640.45746 320.22873 640.45746 343.1022 L 617.584 388.84915 L 594.71045 388.84915 L 594.71045 388.84915 L 594.71045 388.84915 Q 571.837 365.97568 457.4696 388.84915 Q 320.22873 388.84915 320.22873 411.72263 Q 320.22873 434.59613 297.35522 434.59613 L 274.48175 434.59613 L 274.48175 411.72263 Q 274.48175 388.84915 251.60828 365.97568 Q 228.7348 365.97568 182.98784 365.97568 L 114.3674 365.97568 L 114.3674 388.84915 L 91.49392 388.84915 L 91.49392 388.84915 L 91.49392 411.72263 L 91.49392 411.72263 L 91.49392 411.72263 L 68.62044 411.72263 L 68.62044 411.72263 L 45.74696 388.84915 L 0.0 388.84915 L 0.0 365.97568 L 0.0 365.97568 L 0.0 365.97568 L 0.0 343.1022 L 0.0 343.1022 L 22.87348 343.1022 L 22.87348 343.1022 L 22.87348 320.22873 L 22.87348 320.22873 L 45.74696 320.22873 L 45.74696 274.48175 L 45.74696 251.60828 L 68.62044 251.60828 L 68.62044 228.7348 L 137.24088 205.86131 Q 182.98784 182.98784 182.98784 160.11436 Q 182.98784 137.24088 205.86131 137.24088 L 205.86131 114.3674 L 365.97568 68.62044 Q 526.09 45.74696 617.584 22.87348 z" svg:height="4.345961mm" draw:style-name="style-665" svg:viewBox="0.0 0.0 800.5718 434.59613" svg:width="8.005718mm" svg:x="109.7927mm" svg:y="79.59971mm"/>
          <draw:path svg:d="M 45.74696 1.8189894E-12 L 68.62044 1.8189894E-12 L 68.62044 137.24088 Q 68.62044 251.60828 45.74696 251.60828 L 0.0 251.60828 L 0.0 228.7348 L 0.0 205.86131 L 0.0 114.3674 L 0.0 22.87348 L 22.87348 1.8189894E-12 Q 45.74696 1.8189894E-12 45.74696 1.8189894E-12 z" svg:height="2.5160828mm" draw:style-name="style-666" svg:viewBox="0.0 0.0 68.62044 251.60828" svg:width="0.6862044mm" svg:x="84.17441mm" svg:y="155.0822mm"/>
          <draw:path svg:d="M 137.24088 22.87348 L 160.11436 0.0 L 205.86131 0.0 Q 274.48175 0.0 297.35522 0.0 L 297.35522 0.0 L 297.35522 45.74696 Q 297.35522 68.62044 320.22873 91.49392 Q 343.1022 91.49392 388.84915 205.86131 Q 388.84915 320.22873 388.84915 320.22873 Q 388.84915 320.22873 388.84915 343.1022 L 365.97568 343.1022 L 343.1022 343.1022 Q 297.35522 343.1022 297.35522 365.97568 Q 274.48175 411.72263 205.86131 411.72263 Q 160.11436 434.59613 160.11436 411.72263 Q 137.24088 411.72263 114.3674 411.72263 Q 68.62044 411.72263 68.62044 434.59613 Q 68.62044 457.4696 45.74696 457.4696 L 45.74696 457.4696 L 45.74696 411.72263 L 45.74696 343.1022 L 45.74696 320.22873 Q 22.87348 320.22873 22.87348 320.22873 L 22.87348 320.22873 L 22.87348 320.22873 Q 22.87348 297.35522 0.0 274.48175 L 0.0 274.48175 L 22.87348 274.48175 L 22.87348 274.48175 L 45.74696 251.60828 L 68.62044 251.60828 L 68.62044 274.48175 L 68.62044 297.35522 L 91.49392 297.35522 L 91.49392 320.22873 L 91.49392 320.22873 L 114.3674 320.22873 L 114.3674 182.98784 Q 114.3674 68.62044 137.24088 22.87348 z" svg:height="4.574696mm" draw:style-name="style-667" svg:viewBox="0.0 0.0 388.84915 457.4696" svg:width="3.8884916mm" svg:x="44.145817mm" svg:y="234.6819mm"/>
          <draw:path svg:d="M 45.74696 0.0 L 68.62044 0.0 L 114.3674 0.0 Q 182.98784 22.87348 182.98784 45.74696 Q 182.98784 68.62044 205.86131 114.3674 L 205.86131 160.11436 L 205.86131 365.97568 Q 182.98784 571.837 182.98784 571.837 L 182.98784 594.71045 L 114.3674 594.71045 Q 45.74696 594.71045 22.87348 503.21655 L 1.8189894E-12 388.84915 L 1.8189894E-12 228.7348 L 1.8189894E-12 45.74696 L 22.87348 22.87348 L 22.87348 0.0 L 45.74696 0.0 z" svg:height="5.947105mm" draw:style-name="style-668" svg:viewBox="0.0 0.0 205.86131 594.71045" svg:width="2.0586133mm" svg:x="108.420296mm" svg:y="16.468906mm"/>
          <draw:path svg:d="M 365.97568 9.094947E-13 L 365.97568 9.094947E-13 L 365.97568 91.49392 Q 365.97568 182.98784 365.97568 228.7348 Q 320.22873 251.60828 320.22873 297.35522 Q 320.22873 343.1022 297.35522 320.22873 Q 274.48175 297.35522 251.60828 343.1022 Q 228.7348 388.84915 205.86131 411.72263 L 205.86131 411.72263 L 182.98784 388.84915 Q 137.24088 365.97568 137.24088 411.72263 Q 137.24088 457.4696 137.24088 480.34308 L 137.24088 503.21655 L 114.3674 503.21655 L 91.49392 503.21655 L 45.74696 480.34308 L 0.0 480.34308 L 0.0 457.4696 L 0.0 457.4696 L 22.87348 411.72263 L 45.74696 388.84915 L 45.74696 388.84915 L 45.74696 365.97568 L 45.74696 365.97568 L 45.74696 365.97568 L 68.62044 343.1022 Q 91.49392 320.22873 160.11436 182.98784 L 251.60828 68.62044 L 274.48175 68.62044 Q 274.48175 45.74696 274.48175 45.74696 L 274.48175 45.74696 L 274.48175 45.74696 Q 297.35522 45.74696 297.35522 22.87348 L 297.35522 22.87348 L 320.22873 9.094947E-13 Q 365.97568 9.094947E-13 365.97568 9.094947E-13 z" svg:height="5.0321655mm" draw:style-name="style-669" svg:viewBox="0.0 0.0 365.97568 503.21655" svg:width="3.659757mm" svg:x="69.99285mm" svg:y="81.42959mm"/>
          <draw:path svg:d="M 91.49392 68.62044 L 91.49392 68.62044 L 91.49392 114.3674 Q 91.49392 137.24088 114.3674 251.60828 L 114.3674 388.84915 L 114.3674 434.59613 L 114.3674 503.21655 L 91.49392 503.21655 L 91.49392 503.21655 L 91.49392 480.34308 Q 91.49392 480.34308 68.62044 480.34308 Q 68.62044 480.34308 45.74696 274.48175 L 0.0 68.62044 L 0.0 22.87348 Q 0.0 0.0 22.87348 0.0 Q 45.74696 0.0 45.74696 22.87348 Q 68.62044 68.62044 91.49392 68.62044 z" svg:height="5.0321655mm" draw:style-name="style-670" svg:viewBox="0.0 0.0 114.3674 503.21655" svg:width="1.143674mm" svg:x="47.57684mm" svg:y="168.57755mm"/>
          <draw:path svg:d="M 182.98784 91.49392 L 182.98784 91.49392 L 160.11436 91.49392 Q 137.24088 114.3674 137.24088 137.24088 L 114.3674 182.98784 L 114.3674 205.86131 Q 114.3674 228.7348 68.62044 251.60828 Q 45.74696 274.48175 22.87348 274.48175 L 22.87348 274.48175 L 22.87348 274.48175 L 22.87348 274.48175 L 0.0 205.86131 Q -22.87348 137.24088 0.0 91.49392 L 22.87348 22.87348 L 68.62044 0.0 Q 114.3674 0.0 114.3674 22.87348 Q 137.24088 68.62044 160.11436 68.62044 Q 182.98784 91.49392 182.98784 91.49392 z" svg:height="2.7448175mm" draw:style-name="style-671" svg:viewBox="0.0 0.0 182.98784 274.48175" svg:width="1.8298784mm" svg:x="91.72266mm" svg:y="233.76697mm"/>
          <draw:path svg:d="M 137.24088 0.0 L 160.11436 0.0 L 365.97568 0.0 L 571.837 0.0 L 594.71045 45.74696 Q 594.71045 68.62044 571.837 137.24088 Q 548.9635 205.86131 526.09 228.7348 L 503.21655 251.60828 L 503.21655 251.60828 L 503.21655 274.48175 L 503.21655 274.48175 L 503.21655 274.48175 L 480.34308 297.35522 L 480.34308 320.22873 L 434.59613 365.97568 Q 365.97568 411.72263 365.97568 411.72263 L 365.97568 434.59613 L 365.97568 457.4696 L 365.97568 480.34308 L 365.97568 480.34308 L 343.1022 480.34308 L 343.1022 457.4696 Q 320.22873 457.4696 320.22873 480.34308 L 320.22873 503.21655 L 320.22873 526.09 Q 297.35522 548.9635 274.48175 548.9635 L 251.60828 548.9635 L 251.60828 571.837 L 228.7348 571.837 L 228.7348 571.837 L 228.7348 594.71045 L 228.7348 594.71045 L 205.86131 594.71045 L 205.86131 594.71045 L 205.86131 594.71045 L 182.98784 571.837 L 160.11436 571.837 L 137.24088 571.837 L 114.3674 548.9635 L 91.49392 548.9635 L 68.62044 548.9635 L 68.62044 526.09 L 45.74696 503.21655 L 45.74696 503.21655 L 45.74696 503.21655 L 45.74696 480.34308 L 45.74696 480.34308 L 22.87348 457.4696 L -4.5474735E-13 434.59613 L -4.5474735E-13 434.59613 L -4.5474735E-13 411.72263 L -4.5474735E-13 411.72263 L -4.5474735E-13 411.72263 L -4.5474735E-13 365.97568 Q -4.5474735E-13 320.22873 22.87348 320.22873 Q 45.74696 297.35522 91.49392 228.7348 Q 137.24088 160.11436 114.3674 91.49392 Q 114.3674 22.87348 137.24088 0.0 z" svg:height="5.947105mm" draw:style-name="style-672" svg:viewBox="0.0 0.0 594.71045 594.71045" svg:width="5.947105mm" svg:x="32.480343mm" svg:y="198.54181mm"/>
          <draw:path svg:d="M 251.60828 114.3674 L 251.60828 205.86131 L 251.60828 205.86131 L 251.60828 228.7348 L 251.60828 228.7348 L 228.7348 228.7348 L 228.7348 228.7348 L 228.7348 228.7348 L 228.7348 251.60828 L 228.7348 251.60828 L 205.86131 251.60828 L 205.86131 274.48175 L 205.86131 274.48175 L 182.98784 274.48175 L 182.98784 388.84915 Q 160.11436 503.21655 182.98784 503.21655 Q 182.98784 526.09 182.98784 548.9635 Q 160.11436 594.71045 182.98784 594.71045 L 205.86131 594.71045 L 205.86131 617.584 Q 205.86131 640.45746 137.24088 640.45746 L 91.49392 640.45746 L 91.49392 617.584 L 91.49392 617.584 L 68.62044 617.584 L 68.62044 640.45746 L 68.62044 640.45746 L 45.74696 640.45746 L 45.74696 663.33093 Q 22.87348 686.2044 0.0 686.2044 L 0.0 686.2044 L 0.0 640.45746 Q 0.0 617.584 22.87348 617.584 Q 22.87348 594.71045 45.74696 548.9635 Q 45.74696 503.21655 22.87348 503.21655 Q 0.0 503.21655 0.0 457.4696 Q 0.0 434.59613 22.87348 320.22873 Q 68.62044 205.86131 45.74696 182.98784 Q 0.0 182.98784 45.74696 137.24088 L 68.62044 68.62044 L 91.49392 68.62044 Q 91.49392 45.74696 91.49392 45.74696 L 91.49392 45.74696 L 91.49392 45.74696 Q 114.3674 45.74696 114.3674 22.87348 L 114.3674 22.87348 L 137.24088 22.87348 Q 137.24088 0.0 137.24088 0.0 L 137.24088 0.0 L 160.11436 0.0 Q 182.98784 -22.87348 182.98784 22.87348 Q 205.86131 45.74696 228.7348 45.74696 Q 228.7348 22.87348 251.60828 114.3674 z" svg:height="6.862044mm" draw:style-name="style-673" svg:viewBox="0.0 0.0 251.60828 686.2044" svg:width="2.5160828mm" svg:x="80.97212mm" svg:y="171.09363mm"/>
          <draw:path svg:d="M -9.094947E-13 68.62044 Q 22.87348 0.0 45.74696 0.0 Q 68.62044 0.0 68.62044 68.62044 Q 45.74696 137.24088 22.87348 137.24088 Q -22.87348 137.24088 -9.094947E-13 68.62044 z" svg:height="1.3724087mm" draw:style-name="style-674" svg:viewBox="0.0 0.0 68.62044 137.24088" svg:width="0.6862044mm" svg:x="67.019295mm" svg:y="107.96282mm"/>
          <draw:path svg:d="M 160.11436 0.0 L 160.11436 0.0 L 182.98784 68.62044 Q 182.98784 137.24088 205.86131 160.11436 L 205.86131 205.86131 L 182.98784 205.86131 L 160.11436 205.86131 L 137.24088 228.7348 L 114.3674 228.7348 L 114.3674 205.86131 L 91.49392 182.98784 L 91.49392 182.98784 L 91.49392 160.11436 L 45.74696 160.11436 Q 22.87348 160.11436 0.0 91.49392 L 0.0 45.74696 L 0.0 68.62044 Q 22.87348 91.49392 68.62044 68.62044 Q 137.24088 45.74696 137.24088 22.87348 Q 137.24088 0.0 160.11436 0.0 z" svg:height="2.287348mm" draw:style-name="style-675" svg:viewBox="0.0 0.0 205.86131 228.7348" svg:width="2.0586133mm" svg:x="92.866325mm" svg:y="69.30664mm"/>
          <draw:path svg:d="M 137.24088 68.62044 L 182.98784 -9.094947E-13 L 205.86131 -9.094947E-13 Q 228.7348 -9.094947E-13 251.60828 68.62044 Q 274.48175 114.3674 343.1022 160.11436 Q 411.72263 182.98784 411.72263 182.98784 Q 411.72263 205.86131 434.59613 205.86131 L 457.4696 205.86131 L 503.21655 251.60828 Q 548.9635 297.35522 548.9635 411.72263 Q 548.9635 526.09 526.09 617.584 L 526.09 686.2044 L 480.34308 709.0779 Q 434.59613 731.95135 434.59613 709.0779 Q 434.59613 686.2044 411.72263 686.2044 Q 388.84915 686.2044 388.84915 731.95135 Q 365.97568 777.6983 365.97568 846.3188 L 365.97568 914.9392 L 365.97568 914.9392 L 343.1022 914.9392 L 343.1022 892.06573 L 320.22873 892.06573 L 320.22873 892.06573 L 320.22873 892.06573 L 320.22873 846.3188 L 320.22873 800.5718 L 297.35522 800.5718 L 297.35522 800.5718 L 297.35522 777.6983 L 274.48175 777.6983 L 274.48175 777.6983 L 274.48175 754.8248 L 274.48175 754.8248 L 274.48175 754.8248 L 251.60828 754.8248 Q 251.60828 754.8248 228.7348 754.8248 Q 228.7348 777.6983 205.86131 754.8248 L 205.86131 754.8248 L 205.86131 709.0779 Q 182.98784 663.33093 205.86131 617.584 Q 205.86131 594.71045 182.98784 594.71045 Q 160.11436 571.837 137.24088 526.09 Q 114.3674 480.34308 91.49392 480.34308 L 45.74696 480.34308 L 22.87348 457.4696 L 0.0 457.4696 L 0.0 434.59613 L 0.0 434.59613 L 0.0 434.59613 L 0.0 434.59613 L 22.87348 434.59613 L 22.87348 434.59613 L 22.87348 411.72263 L 45.74696 411.72263 L 45.74696 411.72263 L 45.74696 388.84915 L 68.62044 388.84915 L 91.49392 388.84915 L 114.3674 365.97568 L 137.24088 343.1022 L 137.24088 343.1022 L 137.24088 343.1022 L 137.24088 320.22873 Q 137.24088 297.35522 137.24088 251.60828 Q 137.24088 182.98784 137.24088 160.11436 Q 114.3674 160.11436 137.24088 68.62044 z" svg:height="9.149392mm" draw:style-name="style-676" svg:viewBox="0.0 0.0 548.9635 914.9392" svg:width="5.489635mm" svg:x="83.716934mm" svg:y="67.019295mm"/>
          <draw:path svg:d="M 2218.7275 0.0 L 2287.348 0.0 L 2287.348 22.87348 L 2287.348 22.87348 L 2310.2214 1486.7762 Q 2355.9685 2950.679 2333.095 3087.9197 L 2333.095 3225.1606 L 2287.348 3225.1606 L 2241.601 3225.1606 L 2172.9807 3248.0342 L 2127.2336 3248.0342 L 2127.2336 3225.1606 L 2127.2336 3225.1606 L 2104.36 3225.1606 L 2104.36 3225.1606 L 2058.6133 3202.287 L 2012.8662 3179.4138 L 1989.9928 3179.4138 L 1944.2458 3179.4138 L 1944.2458 3156.5403 Q 1944.2458 3156.5403 1898.4988 3133.6667 L 1875.6254 3133.6667 L 1875.6254 3110.7932 L 1852.7518 3087.9197 L 1852.7518 3087.9197 L 1852.7518 3087.9197 L 1829.8784 3110.7932 L 1807.0049 3110.7932 L 1807.0049 3087.9197 L 1807.0049 3065.0464 L 1784.1315 3087.9197 L 1784.1315 3110.7932 L 1761.2579 3110.7932 L 1738.3845 3087.9197 L 1738.3845 3087.9197 L 1738.3845 3087.9197 L 1738.3845 3087.9197 L 1738.3845 3087.9197 L 1738.3845 3065.0464 L 1761.2579 3065.0464 L 1761.2579 3065.0464 L 1761.2579 3042.1729 L 1852.7518 3042.1729 Q 1967.1193 3019.2993 1967.1193 2950.679 L 1944.2458 2904.932 L 1944.2458 2859.185 L 1944.2458 2813.438 L 1967.1193 2813.438 L 1967.1193 2813.438 L 1967.1193 2790.5645 L 1989.9928 2790.5645 L 1989.9928 2790.5645 L 1989.9928 2767.6912 L 1944.2458 2767.6912 Q 1921.3723 2767.6912 1921.3723 2744.8176 Q 1921.3723 2721.944 1829.8784 2699.0706 L 1738.3845 2676.1973 L 1738.3845 2676.1973 Q 1715.511 2653.3237 1715.511 2653.3237 L 1715.511 2653.3237 L 1715.511 2630.4502 Q 1715.511 2630.4502 1646.8905 2493.2092 L 1601.1436 2378.8418 L 1601.1436 2355.9685 Q 1578.2701 2355.9685 1578.2701 2355.9685 L 1578.2701 2355.9685 L 1578.2701 2355.9685 Q 1578.2701 2333.095 1578.2701 2310.2214 Q 1578.2701 2264.4746 1601.1436 2241.601 Q 1646.8905 2218.7275 1646.8905 2172.9807 Q 1624.0171 2150.1072 1532.5232 1989.9928 L 1441.0292 1852.7518 L 1441.0292 1852.7518 Q 1441.0292 1829.8784 1418.1558 1829.8784 L 1418.1558 1829.8784 L 1418.1558 1807.0049 Q 1418.1558 1784.1315 1395.2822 1784.1315 Q 1372.4088 1784.1315 1349.5353 1715.511 Q 1303.7883 1646.8905 1280.9149 1601.1436 L 1235.168 1555.3966 L 1235.168 1532.5232 L 1212.2944 1486.7762 L 1212.2944 1486.7762 L 1212.2944 1486.7762 L 1212.2944 1463.9027 Q 1212.2944 1463.9027 1166.5475 1395.2822 Q 1120.8005 1303.7883 1052.18 1258.0414 Q 983.55963 1212.2944 960.68616 1143.674 Q 937.8127 1075.0536 869.19226 1029.3066 Q 823.44525 983.55963 709.0779 914.9392 L 571.837 869.19226 L 526.09 869.19226 Q 503.21655 846.3188 457.4696 846.3188 Q 411.72263 846.3188 411.72263 823.44525 Q 388.84915 800.5718 297.35522 731.95135 Q 205.86131 663.33093 114.3674 663.33093 L 22.87348 663.33093 L 22.87348 640.45746 L 22.87348 640.45746 L 22.87348 617.584 L 22.87348 617.584 L 22.87348 594.71045 L 22.87348 571.837 L 22.87348 571.837 L 22.87348 548.9635 L 0.0 526.09 L 0.0 503.21655 L 22.87348 503.21655 L 45.74696 503.21655 L 45.74696 480.34308 L 68.62044 457.4696 L 68.62044 434.59613 L 68.62044 411.72263 L 114.3674 388.84915 Q 114.3674 343.1022 137.24088 343.1022 L 137.24088 343.1022 L 137.24088 320.22873 L 160.11436 320.22873 L 160.11436 320.22873 L 160.11436 343.1022 L 182.98784 343.1022 Q 205.86131 343.1022 205.86131 388.84915 L 205.86131 434.59613 L 228.7348 434.59613 L 228.7348 434.59613 L 228.7348 411.72263 L 251.60828 411.72263 L 251.60828 411.72263 L 251.60828 434.59613 L 251.60828 434.59613 L 251.60828 434.59613 L 274.48175 388.84915 Q 274.48175 365.97568 251.60828 343.1022 Q 251.60828 343.1022 251.60828 297.35522 Q 297.35522 274.48175 297.35522 297.35522 Q 297.35522 320.22873 365.97568 274.48175 Q 434.59613 205.86131 457.4696 205.86131 Q 480.34308 182.98784 480.34308 160.11436 Q 457.4696 114.3674 526.09 114.3674 Q 594.71045 114.3674 594.71045 91.49392 Q 594.71045 68.62044 571.837 68.62044 Q 548.9635 68.62044 640.45746 45.74696 Q 731.95135 22.87348 777.6983 45.74696 Q 823.44525 68.62044 846.3188 45.74696 Q 869.19226 22.87348 960.68616 22.87348 Q 1029.3066 22.87348 1120.8005 0.0 Q 1189.4209 -22.87348 1258.0414 0.0 Q 1303.7883 22.87348 1349.5353 0.0 Q 1395.2822 0.0 1601.1436 0.0 Q 1784.1315 -22.87348 1989.9928 0.0 Q 2172.9807 22.87348 2218.7275 0.0 z M 526.09 182.98784 Q 526.09 160.11436 526.09 160.11436 Q 526.09 160.11436 526.09 160.11436 Q 526.09 182.98784 526.09 182.98784 z M 434.59613 297.35522 Q 434.59613 274.48175 457.4696 297.35522 Q 480.34308 343.1022 457.4696 343.1022 Q 434.59613 320.22873 434.59613 297.35522 z M 343.1022 388.84915 Q 343.1022 343.1022 388.84915 343.1022 Q 434.59613 365.97568 434.59613 388.84915 Q 434.59613 411.72263 388.84915 411.72263 Q 343.1022 411.72263 343.1022 388.84915 z M 114.3674 480.34308 Q 114.3674 480.34308 114.3674 457.4696 Q 114.3674 457.4696 114.3674 480.34308 Q 114.3674 480.34308 114.3674 480.34308 z M 274.48175 480.34308 Q 274.48175 457.4696 297.35522 457.4696 Q 320.22873 457.4696 320.22873 480.34308 L 320.22873 503.21655 L 297.35522 503.21655 Q 274.48175 503.21655 274.48175 480.34308 z" svg:height="32.480343mm" draw:style-name="style-677" svg:viewBox="0.0 0.0 2333.095 3248.0342" svg:width="23.33095mm" svg:x="127.40528mm" svg:y="73.423874mm"/>
          <draw:path svg:d="M 45.74696 0.0 L 68.62044 0.0 L 91.49392 68.62044 Q 91.49392 160.11436 91.49392 205.86131 L 91.49392 251.60828 L 91.49392 297.35522 L 91.49392 365.97568 L 68.62044 365.97568 Q 68.62044 343.1022 45.74696 343.1022 Q 22.87348 343.1022 0.0 251.60828 L 0.0 182.98784 L 0.0 182.98784 Q 0.0 182.98784 22.87348 91.49392 Q 22.87348 0.0 45.74696 0.0 z" svg:height="3.659757mm" draw:style-name="style-678" svg:viewBox="0.0 0.0 91.49392 365.97568" svg:width="0.9149392mm" svg:x="20.586132mm" svg:y="235.3681mm"/>
          <draw:path svg:d="M 228.7348 22.87348 L 228.7348 0.0 L 251.60828 0.0 L 251.60828 0.0 L 297.35522 205.86131 Q 320.22873 411.72263 343.1022 548.9635 Q 365.97568 686.2044 365.97568 754.8248 L 365.97568 823.44525 L 388.84915 846.3188 L 388.84915 869.19226 L 388.84915 937.8127 L 388.84915 1006.4331 L 365.97568 1097.927 Q 320.22873 1166.5475 320.22873 1189.4209 L 320.22873 1212.2944 L 297.35522 1212.2944 L 297.35522 1189.4209 L 274.48175 1189.4209 L 251.60828 1189.4209 L 228.7348 1166.5475 L 205.86131 1143.674 L 205.86131 1143.674 L 182.98784 1143.674 L 182.98784 1097.927 L 182.98784 1052.18 L 160.11436 1052.18 L 160.11436 1052.18 L 160.11436 1052.18 Q 137.24088 1029.3066 114.3674 960.68616 Q 68.62044 892.06573 45.74696 892.06573 Q 22.87348 892.06573 22.87348 869.19226 Q 45.74696 846.3188 22.87348 823.44525 L 0.0 777.6983 L 0.0 777.6983 Q 0.0 754.8248 22.87348 754.8248 Q 22.87348 731.95135 45.74696 663.33093 Q 45.74696 594.71045 68.62044 571.837 Q 91.49392 548.9635 68.62044 548.9635 L 45.74696 548.9635 L 45.74696 503.21655 Q 45.74696 480.34308 45.74696 457.4696 Q 45.74696 411.72263 91.49392 411.72263 Q 114.3674 388.84915 137.24088 343.1022 Q 137.24088 320.22873 160.11436 228.7348 L 182.98784 160.11436 L 182.98784 160.11436 Q 182.98784 137.24088 182.98784 114.3674 Q 182.98784 68.62044 205.86131 45.74696 Q 228.7348 45.74696 228.7348 22.87348 z" svg:height="12.122945mm" draw:style-name="style-679" svg:viewBox="0.0 0.0 388.84915 1212.2944" svg:width="3.8884916mm" svg:x="91.49392mm" svg:y="194.88205mm"/>
          <draw:path svg:d="M 571.837 -3.6379788E-12 L 571.837 -3.6379788E-12 L 571.837 -3.6379788E-12 L 571.837 22.87348 L 594.71045 22.87348 L 594.71045 22.87348 L 617.584 22.87348 Q 640.45746 45.74696 640.45746 68.62044 Q 640.45746 91.49392 663.33093 91.49392 Q 686.2044 91.49392 686.2044 114.3674 Q 686.2044 137.24088 709.0779 137.24088 Q 731.95135 137.24088 731.95135 160.11436 Q 754.8248 205.86131 777.6983 205.86131 L 777.6983 205.86131 L 777.6983 388.84915 Q 777.6983 548.9635 754.8248 548.9635 Q 731.95135 548.9635 731.95135 571.837 Q 731.95135 617.584 686.2044 617.584 L 617.584 617.584 L 640.45746 640.45746 L 663.33093 663.33093 L 663.33093 663.33093 L 663.33093 663.33093 L 343.1022 663.33093 L 22.87348 663.33093 L 22.87348 663.33093 L 45.74696 640.45746 L 45.74696 640.45746 L 45.74696 617.584 L 45.74696 617.584 L 45.74696 617.584 L 22.87348 594.71045 L 1.8189894E-12 571.837 L 1.8189894E-12 571.837 L 1.8189894E-12 571.837 L 1.8189894E-12 548.9635 L 1.8189894E-12 548.9635 L 22.87348 548.9635 L 22.87348 526.09 L 22.87348 526.09 Q 45.74696 526.09 45.74696 457.4696 Q 91.49392 388.84915 68.62044 365.97568 Q 45.74696 343.1022 68.62044 343.1022 Q 91.49392 297.35522 114.3674 251.60828 Q 137.24088 205.86131 160.11436 160.11436 L 182.98784 114.3674 L 228.7348 114.3674 Q 251.60828 137.24088 274.48175 91.49392 Q 297.35522 68.62044 320.22873 45.74696 Q 343.1022 45.74696 343.1022 68.62044 Q 343.1022 114.3674 388.84915 114.3674 Q 434.59613 114.3674 434.59613 91.49392 Q 434.59613 68.62044 503.21655 22.87348 Q 548.9635 -3.6379788E-12 571.837 -3.6379788E-12 z" svg:height="6.6333094mm" draw:style-name="style-680" svg:viewBox="0.0 0.0 777.6983 663.33093" svg:width="7.7769833mm" svg:x="125.34667mm" svg:y="205.17511mm"/>
          <draw:path svg:d="M 526.09 0.0 L 548.9635 0.0 L 548.9635 22.87348 Q 548.9635 45.74696 526.09 45.74696 L 526.09 45.74696 L 526.09 45.74696 Q 526.09 45.74696 503.21655 68.62044 L 503.21655 68.62044 L 526.09 160.11436 Q 548.9635 251.60828 526.09 274.48175 Q 503.21655 297.35522 503.21655 320.22873 L 503.21655 365.97568 L 480.34308 365.97568 L 480.34308 365.97568 L 480.34308 388.84915 L 503.21655 388.84915 L 503.21655 411.72263 L 503.21655 411.72263 L 480.34308 411.72263 Q 457.4696 411.72263 411.72263 411.72263 Q 365.97568 411.72263 228.7348 411.72263 L 68.62044 411.72263 L 45.74696 411.72263 L 0.0 411.72263 L 0.0 388.84915 L 0.0 365.97568 L 22.87348 365.97568 L 45.74696 365.97568 L 45.74696 343.1022 L 45.74696 343.1022 L 68.62044 343.1022 L 68.62044 320.22873 L 68.62044 320.22873 L 45.74696 320.22873 L 45.74696 320.22873 L 45.74696 320.22873 L 45.74696 297.35522 L 45.74696 297.35522 L 68.62044 297.35522 L 68.62044 274.48175 L 68.62044 274.48175 L 91.49392 274.48175 L 91.49392 251.60828 Q 91.49392 228.7348 91.49392 205.86131 Q 68.62044 182.98784 91.49392 137.24088 Q 114.3674 91.49392 137.24088 91.49392 L 182.98784 68.62044 L 182.98784 45.74696 L 182.98784 45.74696 L 274.48175 45.74696 Q 365.97568 68.62044 365.97568 45.74696 Q 365.97568 0.0 411.72263 0.0 Q 434.59613 0.0 457.4696 45.74696 Q 457.4696 68.62044 480.34308 45.74696 Q 503.21655 0.0 526.09 0.0 z M 205.86131 68.62044 Q 228.7348 68.62044 228.7348 68.62044 Q 228.7348 91.49392 228.7348 91.49392 Q 205.86131 91.49392 205.86131 68.62044 z M 160.11436 114.3674 Q 182.98784 114.3674 182.98784 114.3674 Q 182.98784 137.24088 182.98784 137.24088 Q 160.11436 137.24088 160.11436 114.3674 z M 457.4696 228.7348 Q 457.4696 228.7348 480.34308 228.7348 Q 480.34308 228.7348 457.4696 228.7348 Q 457.4696 228.7348 457.4696 228.7348 z" svg:height="4.1172266mm" draw:style-name="style-681" svg:viewBox="0.0 0.0 548.9635 411.72263" svg:width="5.489635mm" svg:x="113.45246mm" svg:y="201.28662mm"/>
          <draw:path svg:d="M 68.62044 22.87348 L 0.0 0.0 L 160.11436 0.0 L 297.35522 0.0 L 320.22873 0.0 L 343.1022 0.0 L 343.1022 22.87348 L 343.1022 22.87348 L 297.35522 22.87348 Q 251.60828 22.87348 251.60828 869.19226 L 251.60828 1715.511 L 228.7348 1715.511 L 228.7348 1715.511 L 205.86131 1715.511 L 182.98784 1715.511 L 182.98784 1692.6376 L 160.11436 1692.6376 L 160.11436 846.3188 Q 160.11436 22.87348 68.62044 22.87348 z" svg:height="17.15511mm" draw:style-name="style-682" svg:viewBox="0.0 0.0 343.1022 1715.511" svg:width="3.431022mm" svg:x="147.53395mm" svg:y="212.03716mm"/>
          <draw:path svg:d="M 297.35522 45.74696 L 297.35522 0.0 L 320.22873 0.0 Q 343.1022 0.0 365.97568 22.87348 L 365.97568 22.87348 L 411.72263 22.87348 Q 457.4696 45.74696 457.4696 45.74696 L 480.34308 45.74696 L 480.34308 45.74696 Q 503.21655 22.87348 503.21655 22.87348 L 503.21655 22.87348 L 503.21655 22.87348 L 526.09 22.87348 L 526.09 45.74696 Q 526.09 68.62044 503.21655 68.62044 Q 480.34308 68.62044 480.34308 114.3674 Q 480.34308 137.24088 434.59613 205.86131 Q 365.97568 251.60828 365.97568 320.22873 Q 343.1022 411.72263 320.22873 411.72263 Q 297.35522 411.72263 297.35522 434.59613 L 274.48175 434.59613 L 274.48175 457.4696 L 274.48175 457.4696 L 228.7348 457.4696 Q 160.11436 457.4696 182.98784 411.72263 Q 205.86131 365.97568 114.3674 365.97568 L 22.87348 365.97568 L 22.87348 343.1022 L 0.0 343.1022 L 0.0 320.22873 L 0.0 297.35522 L 22.87348 297.35522 L 22.87348 274.48175 L 22.87348 274.48175 L 45.74696 274.48175 L 45.74696 274.48175 L 45.74696 274.48175 L 91.49392 251.60828 Q 114.3674 228.7348 114.3674 228.7348 Q 137.24088 228.7348 137.24088 137.24088 L 160.11436 45.74696 L 160.11436 22.87348 L 182.98784 22.87348 L 182.98784 22.87348 L 182.98784 22.87348 L 182.98784 45.74696 Q 182.98784 91.49392 228.7348 68.62044 Q 274.48175 45.74696 274.48175 68.62044 Q 274.48175 68.62044 297.35522 45.74696 z" svg:height="4.574696mm" draw:style-name="style-683" svg:viewBox="0.0 0.0 526.09 457.4696" svg:width="5.2609005mm" svg:x="76.85489mm" svg:y="191.67976mm"/>
          <draw:path svg:d="M 45.74696 0.0 L 68.62044 0.0 L 114.3674 0.0 Q 160.11436 0.0 160.11436 205.86131 Q 182.98784 411.72263 182.98784 892.06573 L 182.98784 1372.4088 L 182.98784 1555.3966 Q 182.98784 1761.2579 182.98784 1921.3723 L 182.98784 2104.36 L 182.98784 2241.601 L 182.98784 2401.7153 L 182.98784 2699.0706 Q 182.98784 3019.2993 182.98784 3751.2507 L 182.98784 4483.202 L 182.98784 4597.5693 L 182.98784 4711.937 L 182.98784 5032.1655 L 182.98784 5352.3945 L 182.98784 5466.7617 Q 182.98784 5581.129 160.11436 6541.8154 L 160.11436 7502.5015 L 160.11436 7502.5015 L 137.24088 7502.5015 L 137.24088 7525.375 L 137.24088 7548.2485 L 114.3674 7548.2485 L 114.3674 7548.2485 L 91.49392 7525.375 L 68.62044 7525.375 L 68.62044 7548.2485 L 68.62044 7593.995 L 45.74696 7593.995 L 22.87348 7593.995 L 22.87348 7571.122 L 0.0 7548.2485 L 0.0 7456.7544 Q 0.0 7365.2607 0.0 6679.056 L 0.0 5992.8516 L 0.0 5077.9126 L 0.0 4140.1 L 0.0 3888.4917 L 0.0 3614.0098 L 0.0 2790.5645 Q 0.0 1967.1193 0.0 1280.9149 L 0.0 617.584 L 0.0 320.22873 Q 0.0 0.0 45.74696 0.0 z" svg:height="75.93996mm" draw:style-name="style-684" svg:viewBox="0.0 0.0 182.98784 7593.995" svg:width="1.8298784mm" svg:x="7.7769833mm" svg:y="212.2659mm"/>
          <draw:path svg:d="M 160.11436 68.62044 L 182.98784 0.0 L 205.86131 68.62044 Q 205.86131 114.3674 228.7348 114.3674 Q 251.60828 114.3674 274.48175 68.62044 Q 297.35522 45.74696 297.35522 114.3674 L 297.35522 160.11436 L 274.48175 182.98784 Q 251.60828 205.86131 251.60828 251.60828 Q 251.60828 297.35522 274.48175 274.48175 Q 297.35522 274.48175 297.35522 343.1022 Q 297.35522 388.84915 297.35522 411.72263 Q 297.35522 434.59613 343.1022 434.59613 Q 388.84915 457.4696 388.84915 434.59613 Q 388.84915 411.72263 411.72263 411.72263 L 434.59613 411.72263 L 434.59613 434.59613 L 434.59613 457.4696 L 411.72263 457.4696 L 411.72263 480.34308 L 388.84915 503.21655 Q 343.1022 526.09 343.1022 617.584 L 343.1022 709.0779 L 320.22873 709.0779 L 320.22873 709.0779 L 320.22873 686.2044 Q 320.22873 663.33093 274.48175 663.33093 Q 228.7348 663.33093 205.86131 640.45746 Q 205.86131 617.584 182.98784 663.33093 Q 160.11436 686.2044 160.11436 709.0779 L 160.11436 731.95135 L 137.24088 731.95135 L 114.3674 709.0779 L 114.3674 709.0779 Q 114.3674 709.0779 114.3674 663.33093 Q 114.3674 640.45746 91.49392 663.33093 L 68.62044 686.2044 L 68.62044 686.2044 L 68.62044 663.33093 L 68.62044 663.33093 L 68.62044 663.33093 L 45.74696 617.584 Q 45.74696 594.71045 22.87348 594.71045 L 0.0 594.71045 L 0.0 571.837 Q 22.87348 548.9635 68.62044 434.59613 Q 114.3674 297.35522 68.62044 274.48175 Q 45.74696 251.60828 68.62044 251.60828 Q 114.3674 251.60828 137.24088 205.86131 Q 160.11436 160.11436 160.11436 68.62044 z" svg:height="7.319514mm" draw:style-name="style-685" svg:viewBox="0.0 0.0 434.59613 731.95135" svg:width="4.345961mm" svg:x="19.899927mm" svg:y="179.55682mm"/>
          <draw:path svg:d="M 343.1022 22.87348 L 343.1022 0.0 L 365.97568 22.87348 Q 411.72263 22.87348 411.72263 45.74696 Q 411.72263 68.62044 526.09 68.62044 Q 640.45746 91.49392 731.95135 68.62044 Q 823.44525 22.87348 869.19226 22.87348 Q 937.8127 22.87348 960.68616 0.0 L 983.55963 0.0 L 983.55963 22.87348 Q 983.55963 68.62044 960.68616 91.49392 Q 914.9392 114.3674 960.68616 114.3674 Q 983.55963 114.3674 1006.4331 137.24088 L 1006.4331 137.24088 L 1029.3066 160.11436 Q 1052.18 160.11436 1052.18 160.11436 Q 1052.18 182.98784 1052.18 205.86131 L 1052.18 251.60828 L 1075.0536 297.35522 Q 1075.0536 343.1022 1006.4331 320.22873 L 960.68616 297.35522 L 960.68616 320.22873 L 960.68616 343.1022 L 983.55963 343.1022 L 983.55963 343.1022 L 983.55963 365.97568 L 1006.4331 365.97568 L 1006.4331 365.97568 L 1006.4331 388.84915 L 1052.18 411.72263 Q 1075.0536 434.59613 1097.927 457.4696 L 1120.8005 457.4696 L 1120.8005 480.34308 L 1097.927 526.09 L 1097.927 526.09 L 1097.927 526.09 L 1097.927 548.9635 L 1097.927 548.9635 L 1075.0536 548.9635 L 1075.0536 571.837 L 1075.0536 571.837 L 1052.18 571.837 L 1052.18 571.837 L 1052.18 571.837 L 960.68616 594.71045 L 846.3188 617.584 L 846.3188 617.584 L 846.3188 617.584 L 777.6983 617.584 L 731.95135 617.584 L 731.95135 617.584 Q 731.95135 617.584 731.95135 571.837 Q 754.8248 548.9635 640.45746 548.9635 Q 526.09 526.09 503.21655 548.9635 Q 503.21655 571.837 365.97568 548.9635 Q 251.60828 526.09 182.98784 457.4696 Q 137.24088 388.84915 91.49392 434.59613 L 68.62044 480.34308 L 45.74696 480.34308 L 22.87348 480.34308 L 22.87348 457.4696 L 45.74696 457.4696 L 45.74696 434.59613 L 45.74696 411.72263 L 22.87348 388.84915 L 22.87348 343.1022 L 22.87348 320.22873 L 0.0 297.35522 L 0.0 297.35522 L 0.0 297.35522 L 0.0 274.48175 L 0.0 274.48175 L 22.87348 251.60828 L 22.87348 251.60828 L 22.87348 251.60828 L 45.74696 251.60828 L 45.74696 251.60828 L 45.74696 228.7348 L 45.74696 228.7348 Q 45.74696 228.7348 68.62044 205.86131 L 68.62044 205.86131 L 68.62044 205.86131 Q 91.49392 205.86131 91.49392 205.86131 L 91.49392 182.98784 L 91.49392 182.98784 Q 91.49392 182.98784 114.3674 160.11436 L 114.3674 160.11436 L 137.24088 160.11436 Q 182.98784 160.11436 205.86131 160.11436 Q 251.60828 137.24088 297.35522 91.49392 Q 320.22873 45.74696 343.1022 22.87348 z" svg:height="6.1758394mm" draw:style-name="style-686" svg:viewBox="0.0 0.0 1120.8005 617.584" svg:width="11.208005mm" svg:x="96.98356mm" svg:y="57.412434mm"/>
          <draw:path svg:d="M 754.8248 0.0 L 754.8248 0.0 L 754.8248 0.0 Q 754.8248 0.0 754.8248 22.87348 L 777.6983 22.87348 L 846.3188 0.0 Q 914.9392 0.0 914.9392 22.87348 Q 914.9392 45.74696 937.8127 68.62044 Q 983.55963 91.49392 960.68616 114.3674 Q 960.68616 137.24088 983.55963 137.24088 Q 1029.3066 137.24088 1029.3066 160.11436 Q 1029.3066 182.98784 1075.0536 182.98784 Q 1120.8005 205.86131 1120.8005 251.60828 Q 1143.674 320.22873 1166.5475 297.35522 Q 1166.5475 297.35522 1189.4209 320.22873 Q 1212.2944 320.22873 1258.0414 343.1022 Q 1303.7883 343.1022 1303.7883 365.97568 Q 1303.7883 411.72263 1326.6619 365.97568 Q 1326.6619 343.1022 1395.2822 365.97568 Q 1486.7762 411.72263 1486.7762 411.72263 Q 1486.7762 457.4696 1509.6497 457.4696 Q 1532.5232 503.21655 1578.2701 480.34308 Q 1601.1436 480.34308 1601.1436 526.09 Q 1624.0171 571.837 1624.0171 548.9635 Q 1624.0171 526.09 1669.764 548.9635 Q 1715.511 548.9635 1715.511 571.837 Q 1715.511 594.71045 1738.3845 571.837 Q 1761.2579 548.9635 1761.2579 571.837 Q 1784.1315 594.71045 1829.8784 617.584 Q 1875.6254 640.45746 1898.4988 686.2044 Q 1898.4988 731.95135 1921.3723 731.95135 Q 1944.2458 731.95135 1989.9928 777.6983 Q 2012.8662 823.44525 2035.7397 846.3188 Q 2035.7397 846.3188 2081.4866 914.9392 Q 2081.4866 983.55963 2104.36 960.68616 Q 2127.2336 960.68616 2172.9807 937.8127 Q 2241.601 914.9392 2264.4746 960.68616 Q 2264.4746 1006.4331 2310.2214 1052.18 Q 2333.095 1097.927 2424.5889 1097.927 Q 2516.0828 1097.927 2516.0828 1120.8005 L 2538.9563 1143.674 L 2538.9563 1143.674 L 2538.9563 1143.674 L 2538.9563 1120.8005 L 2538.9563 1120.8005 L 2561.8298 1143.674 L 2584.7031 1166.5475 L 2584.7031 1166.5475 L 2584.7031 1166.5475 L 2584.7031 1829.8784 Q 2584.7031 2516.0828 2607.5767 2607.5767 L 2607.5767 2676.1973 L 2584.7031 2676.1973 L 2584.7031 2676.1973 L 2584.7031 2653.3237 L 2584.7031 2653.3237 L 2561.8298 2653.3237 L 2561.8298 2676.1973 L 2561.8298 2676.1973 L 2538.9563 2676.1973 L 2538.9563 2699.0706 L 2538.9563 2721.944 L 2516.0828 2721.944 L 2493.2092 2721.944 L 2493.2092 2699.0706 L 2493.2092 2653.3237 L 2470.336 2653.3237 Q 2470.336 2653.3237 2447.4624 2630.4502 Q 2424.5889 2607.5767 2401.7153 2630.4502 Q 2401.7153 2653.3237 2378.8418 2653.3237 Q 2355.9685 2653.3237 2355.9685 2607.5767 Q 2355.9685 2607.5767 2241.601 2538.9563 Q 2127.2336 2470.336 2127.2336 2447.4624 Q 2127.2336 2424.5889 2104.36 2401.7153 Q 2058.6133 2378.8418 2058.6133 2355.9685 Q 2081.4866 2333.095 2058.6133 2241.601 Q 2035.7397 2172.9807 2081.4866 2172.9807 Q 2127.2336 2172.9807 2127.2336 2150.1072 Q 2104.36 2150.1072 2104.36 2127.2336 L 2081.4866 2104.36 L 2081.4866 2104.36 L 2081.4866 2104.36 L 2081.4866 2081.4866 Q 2081.4866 2081.4866 2035.7397 2058.6133 Q 2012.8662 2058.6133 2012.8662 2035.7397 Q 2012.8662 2012.8662 1989.9928 2012.8662 Q 1944.2458 2012.8662 1807.0049 1921.3723 Q 1692.6376 1875.6254 1486.7762 1829.8784 Q 1303.7883 1784.1315 1303.7883 1761.2579 Q 1303.7883 1738.3845 1212.2944 1738.3845 Q 1120.8005 1715.511 1120.8005 1692.6376 Q 1097.927 1646.8905 846.3188 1555.3966 Q 594.71045 1463.9027 320.22873 1418.1558 L 45.74696 1349.5353 L 45.74696 1349.5353 L 45.74696 1326.6619 L 68.62044 1326.6619 L 114.3674 1326.6619 L 114.3674 1303.7883 L 114.3674 1303.7883 L 91.49392 1303.7883 L 91.49392 1280.9149 L 45.74696 1280.9149 L 1.8189894E-12 1280.9149 L 1.8189894E-12 1258.0414 Q -22.87348 1258.0414 1.8189894E-12 1235.168 Q 22.87348 1235.168 22.87348 1189.4209 Q 22.87348 1166.5475 22.87348 1166.5475 Q 45.74696 1143.674 68.62044 1120.8005 Q 114.3674 1097.927 68.62044 1075.0536 Q 68.62044 1052.18 68.62044 1006.4331 Q 68.62044 960.68616 91.49392 869.19226 Q 114.3674 800.5718 68.62044 777.6983 Q 45.74696 777.6983 45.74696 754.8248 Q 68.62044 731.95135 22.87348 709.0779 Q 1.8189894E-12 686.2044 22.87348 594.71045 Q 68.62044 526.09 91.49392 526.09 Q 114.3674 526.09 114.3674 503.21655 Q 114.3674 480.34308 160.11436 480.34308 Q 182.98784 457.4696 205.86131 457.4696 Q 228.7348 411.72263 228.7348 388.84915 L 228.7348 343.1022 L 228.7348 343.1022 Q 251.60828 343.1022 251.60828 343.1022 L 251.60828 365.97568 L 251.60828 365.97568 L 251.60828 365.97568 L 274.48175 365.97568 L 274.48175 365.97568 L 320.22873 365.97568 Q 343.1022 343.1022 365.97568 320.22873 Q 365.97568 274.48175 434.59613 274.48175 Q 526.09 251.60828 526.09 228.7348 Q 548.9635 228.7348 571.837 228.7348 Q 617.584 251.60828 617.584 182.98784 Q 617.584 114.3674 640.45746 91.49392 Q 663.33093 68.62044 663.33093 45.74696 Q 663.33093 22.87348 709.0779 0.0 Q 754.8248 0.0 754.8248 0.0 z M 1235.168 388.84915 Q 1235.168 365.97568 1258.0414 365.97568 Q 1280.9149 365.97568 1280.9149 388.84915 Q 1280.9149 411.72263 1258.0414 411.72263 Q 1235.168 411.72263 1235.168 388.84915 z M 1349.5353 388.84915 Q 1349.5353 388.84915 1372.4088 388.84915 Q 1372.4088 411.72263 1349.5353 411.72263 Q 1349.5353 411.72263 1349.5353 388.84915 z M 1395.2822 388.84915 Q 1395.2822 388.84915 1418.1558 388.84915 Q 1418.1558 411.72263 1395.2822 411.72263 Q 1395.2822 411.72263 1395.2822 388.84915 z M 2195.854 1006.4331 Q 2218.7275 983.55963 2218.7275 1006.4331 Q 2218.7275 1052.18 2195.854 1052.18 Q 2172.9807 1052.18 2195.854 1006.4331 z" svg:height="27.21944mm" draw:style-name="style-687" svg:viewBox="0.0 0.0 2607.5767 2721.944" svg:width="26.075768mm" svg:x="123.288055mm" svg:y="139.07076mm"/>
          <draw:path svg:d="M 114.3674 0.0 L 114.3674 0.0 L 160.11436 22.87348 Q 182.98784 45.74696 182.98784 45.74696 Q 205.86131 45.74696 205.86131 45.74696 L 205.86131 45.74696 L 182.98784 160.11436 Q 160.11436 274.48175 160.11436 343.1022 L 160.11436 411.72263 L 137.24088 434.59613 L 137.24088 457.4696 L 137.24088 457.4696 Q 137.24088 457.4696 114.3674 480.34308 L 114.3674 480.34308 L 114.3674 480.34308 L 91.49392 480.34308 L 91.49392 457.4696 Q 114.3674 434.59613 114.3674 411.72263 Q 114.3674 365.97568 68.62044 365.97568 Q 45.74696 388.84915 45.74696 365.97568 Q 22.87348 320.22873 22.87348 274.48175 Q 22.87348 228.7348 0.0 160.11436 Q 0.0 91.49392 45.74696 68.62044 L 91.49392 45.74696 L 114.3674 45.74696 Q 114.3674 45.74696 114.3674 22.87348 L 114.3674 22.87348 L 114.3674 0.0 z" svg:height="4.8034306mm" draw:style-name="style-688" svg:viewBox="0.0 0.0 205.86131 480.34308" svg:width="2.0586133mm" svg:x="39.57112mm" svg:y="252.52322mm"/>
          <draw:path svg:d="M 388.84915 -3.6379788E-12 L 411.72263 -3.6379788E-12 L 503.21655 68.62044 Q 617.584 137.24088 617.584 160.11436 L 617.584 160.11436 L 617.584 160.11436 Q 617.584 160.11436 617.584 182.98784 L 640.45746 182.98784 L 663.33093 205.86131 Q 663.33093 251.60828 686.2044 251.60828 Q 709.0779 251.60828 709.0779 274.48175 Q 709.0779 297.35522 686.2044 297.35522 Q 663.33093 297.35522 663.33093 343.1022 Q 663.33093 388.84915 640.45746 411.72263 Q 617.584 434.59613 663.33093 457.4696 Q 686.2044 457.4696 686.2044 503.21655 Q 686.2044 526.09 663.33093 548.9635 Q 617.584 571.837 617.584 594.71045 L 617.584 617.584 L 640.45746 640.45746 L 640.45746 663.33093 L 663.33093 663.33093 L 686.2044 663.33093 L 709.0779 686.2044 L 731.95135 709.0779 L 754.8248 709.0779 L 754.8248 709.0779 L 754.8248 754.8248 Q 754.8248 800.5718 754.8248 846.3188 L 754.8248 914.9392 L 731.95135 914.9392 L 731.95135 937.8127 L 731.95135 937.8127 L 709.0779 937.8127 L 709.0779 937.8127 L 709.0779 937.8127 L 709.0779 960.68616 L 686.2044 960.68616 L 686.2044 960.68616 L 663.33093 960.68616 L 663.33093 983.55963 L 663.33093 983.55963 L 663.33093 983.55963 L 663.33093 983.55963 L 640.45746 983.55963 L 640.45746 983.55963 L 640.45746 1006.4331 L 617.584 1006.4331 L 617.584 1006.4331 L 617.584 1029.3066 L 617.584 1029.3066 L 617.584 1029.3066 L 594.71045 1029.3066 L 594.71045 1029.3066 L 594.71045 1052.18 L 571.837 1052.18 L 571.837 1075.0536 L 571.837 1075.0536 L 571.837 1075.0536 L 548.9635 1075.0536 L 548.9635 1075.0536 L 526.09 1075.0536 L 526.09 1075.0536 L 526.09 1097.927 L 526.09 1097.927 L 503.21655 1097.927 L 503.21655 1052.18 Q 503.21655 1006.4331 480.34308 983.55963 L 457.4696 983.55963 L 457.4696 983.55963 Q 480.34308 960.68616 480.34308 937.8127 L 480.34308 937.8127 L 503.21655 914.9392 L 503.21655 892.06573 L 480.34308 892.06573 L 457.4696 892.06573 L 457.4696 914.9392 L 434.59613 914.9392 L 434.59613 914.9392 L 434.59613 937.8127 L 434.59613 937.8127 L 434.59613 937.8127 L 411.72263 937.8127 L 411.72263 937.8127 L 388.84915 960.68616 L 365.97568 960.68616 L 343.1022 1006.4331 Q 297.35522 1052.18 297.35522 1075.0536 L 297.35522 1075.0536 L 228.7348 1143.674 Q 160.11436 1212.2944 137.24088 1212.2944 L 137.24088 1212.2944 L 137.24088 1235.168 L 114.3674 1235.168 L 114.3674 1235.168 L 114.3674 1258.0414 L 114.3674 1258.0414 L 114.3674 1258.0414 L 91.49392 1258.0414 L 91.49392 1258.0414 L 91.49392 1280.9149 L 68.62044 1280.9149 L 68.62044 1280.9149 L 68.62044 1303.7883 L 68.62044 1303.7883 L 68.62044 1303.7883 L 45.74696 1303.7883 L 45.74696 1303.7883 L 45.74696 1326.6619 L 22.87348 1326.6619 L 22.87348 1349.5353 L 22.87348 1349.5353 L 22.87348 1349.5353 L 22.87348 1349.5353 L 0.0 1258.0414 L 0.0 1143.674 L 0.0 1029.3066 Q 22.87348 937.8127 22.87348 709.0779 L 45.74696 480.34308 L 45.74696 343.1022 L 45.74696 205.86131 L 68.62044 205.86131 L 68.62044 205.86131 L 68.62044 182.98784 L 68.62044 182.98784 L 91.49392 160.11436 L 91.49392 114.3674 L 91.49392 114.3674 Q 114.3674 114.3674 114.3674 91.49392 Q 114.3674 68.62044 160.11436 68.62044 Q 182.98784 68.62044 205.86131 68.62044 Q 205.86131 91.49392 251.60828 68.62044 Q 320.22873 68.62044 343.1022 22.87348 Q 343.1022 -3.6379788E-12 388.84915 -3.6379788E-12 z M 388.84915 846.3188 Q 411.72263 846.3188 297.35522 1006.4331 Q 160.11436 1166.5475 137.24088 1166.5475 Q 114.3674 1166.5475 251.60828 1006.4331 Q 365.97568 846.3188 388.84915 846.3188 z" svg:height="13.495353mm" draw:style-name="style-689" svg:viewBox="0.0 0.0 754.8248 1349.5353" svg:width="7.5482483mm" svg:x="43.688347mm" svg:y="238.11293mm"/>
          <draw:path svg:d="M 457.4696 0.0 L 526.09 0.0 L 526.09 0.0 L 526.09 22.87348 L 800.5718 22.87348 Q 1075.0536 45.74696 1143.674 45.74696 Q 1189.4209 68.62044 1212.2944 91.49392 Q 1258.0414 114.3674 1258.0414 160.11436 Q 1258.0414 205.86131 1280.9149 205.86131 L 1280.9149 205.86131 L 1280.9149 251.60828 L 1280.9149 297.35522 L 1280.9149 343.1022 L 1258.0414 388.84915 L 1258.0414 457.4696 L 1258.0414 526.09 L 1235.168 503.21655 L 1235.168 480.34308 L 1212.2944 480.34308 L 1189.4209 480.34308 L 1189.4209 457.4696 L 1166.5475 457.4696 L 1166.5475 434.59613 Q 1166.5475 411.72263 1120.8005 388.84915 Q 1097.927 343.1022 983.55963 343.1022 Q 869.19226 297.35522 846.3188 274.48175 Q 800.5718 228.7348 731.95135 251.60828 Q 663.33093 251.60828 617.584 274.48175 L 594.71045 297.35522 L 457.4696 297.35522 L 320.22873 297.35522 L 297.35522 297.35522 Q 274.48175 297.35522 251.60828 274.48175 Q 228.7348 274.48175 228.7348 251.60828 Q 228.7348 228.7348 205.86131 228.7348 L 182.98784 228.7348 L 182.98784 228.7348 Q 182.98784 205.86131 160.11436 205.86131 L 137.24088 205.86131 L 68.62044 182.98784 L 1.8189894E-12 182.98784 L 1.8189894E-12 137.24088 L 22.87348 91.49392 L 22.87348 91.49392 L 22.87348 68.62044 L 22.87348 68.62044 L 22.87348 68.62044 L 45.74696 68.62044 L 45.74696 45.74696 L 205.86131 22.87348 Q 388.84915 22.87348 457.4696 0.0 z" svg:height="5.2609005mm" draw:style-name="style-690" svg:viewBox="0.0 0.0 1280.9149 526.09" svg:width="12.809149mm" svg:x="142.04431mm" svg:y="3.431022mm"/>
          <draw:path svg:d="M 91.49392 22.87348 L 137.24088 0.0 L 137.24088 0.0 L 160.11436 0.0 L 182.98784 0.0 Q 205.86131 22.87348 182.98784 91.49392 Q 160.11436 137.24088 114.3674 182.98784 Q 68.62044 228.7348 45.74696 228.7348 L 45.74696 228.7348 L 45.74696 182.98784 Q 45.74696 137.24088 22.87348 137.24088 L 0.0 137.24088 L 0.0 114.3674 Q 0.0 91.49392 22.87348 91.49392 Q 45.74696 91.49392 45.74696 68.62044 Q 45.74696 45.74696 91.49392 22.87348 z" svg:height="2.287348mm" draw:style-name="style-691" svg:viewBox="0.0 0.0 182.98784 228.7348" svg:width="1.8298784mm" svg:x="22.41601mm" svg:y="174.75339mm"/>
          <draw:path svg:d="M 160.11436 22.87348 L 160.11436 22.87348 L 182.98784 45.74696 Q 205.86131 68.62044 182.98784 297.35522 Q 160.11436 548.9635 182.98784 548.9635 L 205.86131 548.9635 L 205.86131 548.9635 Q 205.86131 571.837 182.98784 571.837 L 160.11436 571.837 L 137.24088 594.71045 L 114.3674 594.71045 L 114.3674 571.837 Q 114.3674 571.837 91.49392 526.09 Q 68.62044 480.34308 45.74696 480.34308 L 22.87348 480.34308 L 22.87348 457.4696 Q 22.87348 434.59613 22.87348 274.48175 L -9.094947E-13 114.3674 L -9.094947E-13 114.3674 L 22.87348 114.3674 L 22.87348 91.49392 L 22.87348 68.62044 L 45.74696 45.74696 L 68.62044 22.87348 L 68.62044 22.87348 L 68.62044 22.87348 L 68.62044 22.87348 L 91.49392 22.87348 L 91.49392 22.87348 L 114.3674 22.87348 L 114.3674 1.8189894E-12 Q 114.3674 -22.87348 137.24088 1.8189894E-12 Q 160.11436 22.87348 160.11436 22.87348 z" svg:height="5.947105mm" draw:style-name="style-692" svg:viewBox="0.0 0.0 205.86131 594.71045" svg:width="2.0586133mm" svg:x="77.998566mm" svg:y="142.04431mm"/>
          <draw:path svg:d="M 297.35522 91.49392 L 343.1022 0.0 L 388.84915 68.62044 Q 434.59613 114.3674 434.59613 114.3674 L 434.59613 137.24088 L 434.59613 182.98784 Q 434.59613 228.7348 526.09 320.22873 Q 594.71045 388.84915 617.584 411.72263 L 617.584 411.72263 L 617.584 457.4696 Q 617.584 526.09 617.584 526.09 L 617.584 526.09 L 640.45746 526.09 L 640.45746 526.09 L 640.45746 548.9635 L 663.33093 548.9635 L 686.2044 594.71045 Q 731.95135 617.584 731.95135 640.45746 L 731.95135 640.45746 L 731.95135 640.45746 Q 709.0779 640.45746 709.0779 663.33093 Q 686.2044 709.0779 594.71045 594.71045 Q 480.34308 503.21655 457.4696 503.21655 Q 434.59613 480.34308 434.59613 526.09 Q 457.4696 548.9635 434.59613 526.09 L 388.84915 526.09 L 343.1022 526.09 Q 320.22873 503.21655 320.22873 526.09 Q 343.1022 548.9635 343.1022 571.837 L 343.1022 571.837 L 343.1022 571.837 Q 343.1022 571.837 297.35522 571.837 Q 251.60828 571.837 251.60828 526.09 Q 251.60828 503.21655 182.98784 480.34308 L 114.3674 434.59613 L 114.3674 457.4696 L 114.3674 457.4696 L 91.49392 434.59613 L 91.49392 411.72263 L 68.62044 411.72263 L 22.87348 434.59613 L 22.87348 434.59613 L 0.0 434.59613 L 0.0 411.72263 L 0.0 411.72263 L 0.0 388.84915 L 22.87348 388.84915 L 22.87348 388.84915 L 22.87348 388.84915 L 45.74696 388.84915 L 68.62044 388.84915 L 68.62044 365.97568 L 68.62044 365.97568 L 45.74696 343.1022 L 45.74696 320.22873 L 68.62044 320.22873 Q 91.49392 297.35522 114.3674 297.35522 L 137.24088 274.48175 L 160.11436 274.48175 L 182.98784 251.60828 L 182.98784 251.60828 L 205.86131 251.60828 L 205.86131 251.60828 L 205.86131 251.60828 L 205.86131 228.7348 L 205.86131 228.7348 L 228.7348 205.86131 Q 251.60828 182.98784 297.35522 91.49392 z" svg:height="6.6333094mm" draw:style-name="style-693" svg:viewBox="0.0 0.0 731.95135 663.33093" svg:width="7.319514mm" svg:x="59.699783mm" svg:y="232.16582mm"/>
          <draw:path svg:d="M 365.97568 91.49392 L 365.97568 91.49392 L 365.97568 114.3674 L 365.97568 137.24088 L 388.84915 160.11436 L 411.72263 182.98784 L 411.72263 182.98784 L 411.72263 205.86131 L 411.72263 205.86131 L 411.72263 205.86131 L 434.59613 228.7348 L 457.4696 251.60828 L 457.4696 251.60828 L 457.4696 251.60828 L 457.4696 274.48175 L 457.4696 274.48175 L 480.34308 274.48175 L 480.34308 297.35522 L 503.21655 297.35522 L 503.21655 297.35522 L 526.09 320.22873 Q 548.9635 343.1022 503.21655 388.84915 Q 457.4696 457.4696 457.4696 480.34308 L 457.4696 503.21655 L 434.59613 526.09 L 434.59613 571.837 L 411.72263 640.45746 Q 411.72263 709.0779 388.84915 709.0779 L 388.84915 709.0779 L 388.84915 686.2044 L 388.84915 663.33093 L 365.97568 663.33093 L 320.22873 663.33093 L 320.22873 640.45746 Q 320.22873 640.45746 320.22873 617.584 Q 320.22873 571.837 274.48175 548.9635 Q 228.7348 526.09 251.60828 503.21655 Q 274.48175 480.34308 297.35522 411.72263 Q 320.22873 343.1022 205.86131 411.72263 L 114.3674 480.34308 L 114.3674 434.59613 Q 137.24088 388.84915 137.24088 343.1022 L 182.98784 297.35522 L 182.98784 297.35522 L 182.98784 274.48175 L 160.11436 274.48175 L 160.11436 251.60828 L 160.11436 251.60828 L 137.24088 251.60828 L 137.24088 251.60828 L 137.24088 251.60828 L 137.24088 274.48175 L 137.24088 274.48175 L 91.49392 320.22873 Q 68.62044 343.1022 68.62044 365.97568 L 45.74696 365.97568 L 45.74696 365.97568 L 45.74696 343.1022 L 45.74696 343.1022 L 45.74696 343.1022 L 22.87348 343.1022 L 22.87348 343.1022 L 22.87348 320.22873 L 45.74696 320.22873 L 45.74696 297.35522 L 45.74696 297.35522 L 22.87348 297.35522 L 22.87348 297.35522 L 22.87348 274.48175 L 45.74696 274.48175 L 45.74696 251.60828 L 45.74696 228.7348 L 22.87348 228.7348 L 0.0 228.7348 L 0.0 228.7348 L 0.0 205.86131 L 0.0 205.86131 L 0.0 205.86131 L 22.87348 205.86131 L 22.87348 205.86131 L 22.87348 182.98784 L 45.74696 182.98784 L 45.74696 160.11436 L 45.74696 114.3674 L 68.62044 114.3674 Q 91.49392 114.3674 91.49392 68.62044 L 114.3674 22.87348 L 182.98784 0.0 Q 228.7348 -22.87348 274.48175 22.87348 Q 320.22873 45.74696 343.1022 68.62044 Q 365.97568 91.49392 365.97568 91.49392 z" svg:height="7.090779mm" draw:style-name="style-694" svg:viewBox="0.0 0.0 526.09 709.0779" svg:width="5.2609005mm" svg:x="106.13295mm" svg:y="88.52037mm"/>
          <draw:path svg:d="M 160.11436 0.0 L 182.98784 0.0 L 160.11436 68.62044 Q 137.24088 137.24088 114.3674 137.24088 L 91.49392 137.24088 L 68.62044 137.24088 Q 22.87348 137.24088 22.87348 91.49392 L 9.094947E-13 68.62044 L 9.094947E-13 68.62044 Q 22.87348 68.62044 22.87348 45.74696 L 22.87348 22.87348 L 68.62044 45.74696 Q 137.24088 45.74696 137.24088 22.87348 Q 137.24088 0.0 160.11436 0.0 z" svg:height="1.3724087mm" draw:style-name="style-695" svg:viewBox="0.0 0.0 182.98784 137.24088" svg:width="1.8298784mm" svg:x="77.5411mm" svg:y="101.100784mm"/>
          <draw:path svg:d="M 22.87348 114.3674 L 22.87348 0.0 L 45.74696 0.0 L 68.62044 0.0 L 68.62044 45.74696 L 68.62044 68.62044 L 91.49392 68.62044 L 91.49392 68.62044 L 91.49392 137.24088 L 91.49392 182.98784 L 114.3674 434.59613 Q 114.3674 686.2044 160.11436 686.2044 Q 182.98784 686.2044 205.86131 754.8248 Q 228.7348 823.44525 251.60828 823.44525 Q 251.60828 846.3188 297.35522 823.44525 Q 343.1022 800.5718 343.1022 823.44525 Q 343.1022 846.3188 343.1022 914.9392 L 343.1022 960.68616 L 343.1022 960.68616 L 343.1022 983.55963 L 343.1022 1029.3066 Q 343.1022 1052.18 365.97568 1120.8005 Q 388.84915 1166.5475 365.97568 1166.5475 L 365.97568 1189.4209 L 388.84915 1189.4209 L 411.72263 1189.4209 L 434.59613 1189.4209 Q 434.59613 1189.4209 457.4696 1189.4209 L 457.4696 1189.4209 L 480.34308 1212.2944 L 480.34308 1212.2944 L 434.59613 1280.9149 Q 388.84915 1326.6619 388.84915 1349.5353 L 388.84915 1372.4088 L 388.84915 1372.4088 L 388.84915 1372.4088 L 365.97568 1372.4088 L 365.97568 1395.2822 L 343.1022 1418.1558 Q 320.22873 1418.1558 251.60828 1441.0292 Q 205.86131 1441.0292 205.86131 1463.9027 Q 205.86131 1486.7762 160.11436 1486.7762 Q 137.24088 1463.9027 137.24088 1486.7762 L 114.3674 1486.7762 L 114.3674 1578.2701 L 114.3674 1669.764 L 114.3674 1715.511 Q 114.3674 1761.2579 114.3674 1784.1315 L 114.3674 1784.1315 L 114.3674 1784.1315 Q 114.3674 1784.1315 91.49392 1784.1315 L 91.49392 1807.0049 L 91.49392 2058.6133 L 91.49392 2310.2214 L 91.49392 2310.2214 L 68.62044 2310.2214 L 68.62044 2310.2214 L 68.62044 2333.095 L 68.62044 2333.095 L 68.62044 2333.095 L 45.74696 2287.348 L 22.87348 2218.7275 L 22.87348 2195.854 L 22.87348 2172.9807 L 0.0 2172.9807 L 0.0 2172.9807 L 0.0 2150.1072 L 0.0 2150.1072 L 0.0 1189.4209 Q 22.87348 228.7348 22.87348 114.3674 z M 114.3674 731.95135 Q 114.3674 731.95135 137.24088 731.95135 Q 137.24088 731.95135 114.3674 731.95135 Q 114.3674 731.95135 114.3674 731.95135 z" svg:height="23.33095mm" draw:style-name="style-696" svg:viewBox="0.0 0.0 480.34308 2333.095" svg:width="4.8034306mm" svg:x="9.378127mm" svg:y="265.78983mm"/>
          <draw:path svg:d="M 205.86131 0.0 L 251.60828 22.87348 L 274.48175 68.62044 Q 274.48175 114.3674 297.35522 114.3674 L 297.35522 137.24088 L 297.35522 137.24088 L 320.22873 137.24088 L 320.22873 182.98784 L 320.22873 205.86131 L 320.22873 228.7348 L 320.22873 251.60828 L 274.48175 297.35522 Q 228.7348 343.1022 205.86131 365.97568 L 205.86131 388.84915 L 182.98784 388.84915 L 182.98784 388.84915 L 160.11436 388.84915 Q 137.24088 388.84915 114.3674 365.97568 L 91.49392 320.22873 L 91.49392 320.22873 Q 91.49392 297.35522 91.49392 274.48175 Q 91.49392 228.7348 45.74696 228.7348 L 0.0 205.86131 L 0.0 205.86131 Q 0.0 182.98784 45.74696 137.24088 Q 91.49392 91.49392 114.3674 91.49392 Q 137.24088 91.49392 137.24088 45.74696 Q 137.24088 0.0 205.86131 0.0 z" svg:height="3.8884916mm" draw:style-name="style-697" svg:viewBox="0.0 0.0 320.22873 388.84915" svg:width="3.2022872mm" svg:x="19.213722mm" svg:y="267.61972mm"/>
          <draw:path svg:d="M 388.84915 0.0 L 411.72263 0.0 L 434.59613 22.87348 Q 480.34308 22.87348 434.59613 45.74696 Q 411.72263 68.62044 434.59613 68.62044 Q 480.34308 68.62044 526.09 91.49392 Q 571.837 114.3674 571.837 91.49392 Q 594.71045 68.62044 617.584 68.62044 L 617.584 68.62044 L 617.584 114.3674 Q 617.584 137.24088 594.71045 160.11436 Q 571.837 182.98784 594.71045 205.86131 Q 617.584 251.60828 617.584 320.22873 Q 617.584 388.84915 617.584 388.84915 L 617.584 388.84915 L 571.837 388.84915 L 503.21655 388.84915 L 526.09 434.59613 Q 526.09 457.4696 503.21655 457.4696 Q 480.34308 457.4696 480.34308 480.34308 L 480.34308 526.09 L 457.4696 548.9635 Q 434.59613 571.837 434.59613 571.837 L 434.59613 571.837 L 434.59613 526.09 Q 434.59613 503.21655 388.84915 526.09 Q 365.97568 526.09 205.86131 548.9635 L 68.62044 571.837 L 22.87348 571.837 L 0.0 571.837 L 0.0 571.837 L 0.0 571.837 L 114.3674 548.9635 L 205.86131 526.09 L 205.86131 526.09 L 205.86131 526.09 L 228.7348 526.09 L 228.7348 526.09 L 228.7348 503.21655 L 251.60828 503.21655 L 251.60828 503.21655 L 251.60828 480.34308 L 251.60828 480.34308 L 251.60828 480.34308 L 274.48175 434.59613 L 274.48175 411.72263 L 251.60828 411.72263 Q 228.7348 388.84915 205.86131 365.97568 L 160.11436 343.1022 L 160.11436 320.22873 L 160.11436 320.22873 L 137.24088 320.22873 L 137.24088 297.35522 L 137.24088 297.35522 L 114.3674 297.35522 L 114.3674 274.48175 L 114.3674 251.60828 L 160.11436 251.60828 Q 205.86131 274.48175 205.86131 251.60828 L 205.86131 205.86131 L 205.86131 160.11436 Q 205.86131 137.24088 205.86131 114.3674 Q 205.86131 114.3674 182.98784 114.3674 L 160.11436 91.49392 L 160.11436 91.49392 L 160.11436 68.62044 L 160.11436 68.62044 L 160.11436 68.62044 L 182.98784 68.62044 L 182.98784 68.62044 L 205.86131 45.74696 Q 228.7348 45.74696 228.7348 68.62044 Q 228.7348 91.49392 297.35522 68.62044 Q 343.1022 45.74696 365.97568 22.87348 Q 388.84915 22.87348 388.84915 0.0 z" svg:height="5.71837mm" draw:style-name="style-698" svg:viewBox="0.0 0.0 617.584 571.837" svg:width="6.1758394mm" svg:x="105.44674mm" svg:y="57.869904mm"/>
          <draw:path svg:d="M 45.74696 22.87348 L 68.62044 1.8189894E-12 L 205.86131 22.87348 Q 365.97568 22.87348 365.97568 68.62044 Q 365.97568 91.49392 388.84915 114.3674 Q 411.72263 137.24088 411.72263 160.11436 L 411.72263 182.98784 L 411.72263 182.98784 Q 411.72263 182.98784 388.84915 205.86131 Q 365.97568 205.86131 228.7348 228.7348 Q 114.3674 251.60828 68.62044 205.86131 L 0.0 182.98784 L 0.0 182.98784 Q 0.0 160.11436 0.0 114.3674 L 22.87348 68.62044 L 45.74696 68.62044 Q 45.74696 68.62044 45.74696 45.74696 Q 45.74696 45.74696 45.74696 22.87348 z" svg:height="2.287348mm" draw:style-name="style-699" svg:viewBox="0.0 0.0 411.72263 228.7348" svg:width="4.1172266mm" svg:x="48.49178mm" svg:y="160.80057mm"/>
          <draw:path svg:d="M 91.49392 -3.6379788E-12 L 114.3674 -3.6379788E-12 L 114.3674 22.87348 L 114.3674 45.74696 L 91.49392 45.74696 L 91.49392 68.62044 L 91.49392 68.62044 L 114.3674 68.62044 L 114.3674 68.62044 L 114.3674 68.62044 L 114.3674 91.49392 L 114.3674 91.49392 L 137.24088 91.49392 L 137.24088 114.3674 L 182.98784 160.11436 Q 251.60828 205.86131 251.60828 228.7348 L 251.60828 251.60828 L 205.86131 251.60828 Q 160.11436 251.60828 182.98784 274.48175 L 205.86131 274.48175 L 205.86131 297.35522 L 205.86131 320.22873 L 274.48175 343.1022 Q 343.1022 365.97568 365.97568 388.84915 Q 365.97568 411.72263 434.59613 434.59613 Q 480.34308 480.34308 480.34308 480.34308 L 480.34308 480.34308 L 434.59613 503.21655 Q 388.84915 526.09 343.1022 480.34308 Q 297.35522 434.59613 297.35522 503.21655 Q 297.35522 571.837 251.60828 571.837 L 228.7348 571.837 L 228.7348 594.71045 L 205.86131 594.71045 L 205.86131 594.71045 L 205.86131 617.584 L 205.86131 617.584 L 182.98784 617.584 L 182.98784 594.71045 L 160.11436 594.71045 L 160.11436 594.71045 L 160.11436 594.71045 L 160.11436 571.837 L 160.11436 571.837 L 137.24088 571.837 L 137.24088 571.837 L 137.24088 548.9635 L 114.3674 548.9635 L 114.3674 526.09 L 114.3674 503.21655 L 91.49392 480.34308 Q 68.62044 434.59613 45.74696 434.59613 L 22.87348 411.72263 L 22.87348 411.72263 Q 0.0 388.84915 0.0 388.84915 L 0.0 388.84915 L 0.0 388.84915 Q 22.87348 365.97568 22.87348 343.1022 Q 22.87348 320.22873 68.62044 320.22873 Q 91.49392 320.22873 68.62044 160.11436 L 68.62044 22.87348 L 68.62044 22.87348 L 91.49392 22.87348 L 91.49392 -3.6379788E-12 z" svg:height="6.1758394mm" draw:style-name="style-700" svg:viewBox="0.0 0.0 480.34308 617.584" svg:width="4.8034306mm" svg:x="73.423874mm" svg:y="216.15439mm"/>
          <draw:path svg:d="M 228.7348 22.87348 L 228.7348 22.87348 L 251.60828 68.62044 Q 274.48175 91.49392 320.22873 45.74696 Q 365.97568 0.0 365.97568 0.0 L 365.97568 0.0 L 365.97568 22.87348 L 365.97568 45.74696 L 343.1022 45.74696 L 343.1022 68.62044 L 343.1022 68.62044 L 365.97568 68.62044 L 365.97568 91.49392 L 365.97568 114.3674 L 388.84915 114.3674 L 388.84915 114.3674 L 411.72263 160.11436 Q 411.72263 182.98784 388.84915 160.11436 Q 365.97568 160.11436 365.97568 251.60828 L 365.97568 320.22873 L 365.97568 320.22873 L 365.97568 343.1022 L 365.97568 343.1022 L 365.97568 343.1022 L 343.1022 343.1022 L 343.1022 365.97568 L 320.22873 365.97568 L 320.22873 365.97568 L 297.35522 365.97568 Q 274.48175 343.1022 251.60828 343.1022 Q 228.7348 343.1022 205.86131 297.35522 Q 182.98784 251.60828 160.11436 251.60828 Q 137.24088 251.60828 91.49392 182.98784 L 68.62044 114.3674 L 45.74696 160.11436 Q 22.87348 160.11436 0.0 182.98784 L 0.0 182.98784 L 0.0 182.98784 Q 0.0 182.98784 0.0 160.11436 Q 0.0 137.24088 22.87348 114.3674 L 45.74696 114.3674 L 68.62044 91.49392 Q 91.49392 68.62044 137.24088 22.87348 Q 205.86131 22.87348 228.7348 22.87348 z" svg:height="3.659757mm" draw:style-name="style-701" svg:viewBox="0.0 0.0 411.72263 365.97568" svg:width="4.1172266mm" svg:x="69.99285mm" svg:y="95.83988mm"/>
          <draw:path svg:d="M 45.74696 22.87348 L 45.74696 0.0 L 68.62044 0.0 L 114.3674 22.87348 L 251.60828 22.87348 Q 388.84915 22.87348 388.84915 22.87348 L 388.84915 22.87348 L 388.84915 182.98784 L 388.84915 343.1022 L 411.72263 343.1022 L 411.72263 343.1022 L 411.72263 320.22873 L 434.59613 320.22873 L 434.59613 320.22873 L 434.59613 320.22873 L 434.59613 343.1022 L 434.59613 365.97568 L 411.72263 365.97568 L 411.72263 388.84915 L 434.59613 388.84915 L 434.59613 388.84915 L 434.59613 388.84915 Q 434.59613 388.84915 251.60828 411.72263 L 91.49392 434.59613 L 91.49392 343.1022 Q 68.62044 274.48175 45.74696 160.11436 L 0.0 45.74696 L 22.87348 45.74696 L 45.74696 45.74696 L 45.74696 22.87348 z" svg:height="4.345961mm" draw:style-name="style-702" svg:viewBox="0.0 0.0 434.59613 434.59613" svg:width="4.345961mm" svg:x="86.69049mm" svg:y="270.59326mm"/>
          <draw:path svg:d="M 182.98784 22.87348 L 228.7348 22.87348 L 365.97568 0.0 L 503.21655 0.0 L 503.21655 68.62044 Q 503.21655 160.11436 503.21655 160.11436 L 503.21655 182.98784 L 480.34308 297.35522 Q 457.4696 388.84915 434.59613 434.59613 L 434.59613 457.4696 L 411.72263 480.34308 Q 411.72263 503.21655 388.84915 503.21655 Q 365.97568 503.21655 365.97568 480.34308 Q 343.1022 480.34308 320.22873 503.21655 Q 297.35522 526.09 228.7348 526.09 Q 137.24088 526.09 137.24088 548.9635 L 137.24088 548.9635 L 114.3674 526.09 Q 91.49392 503.21655 91.49392 526.09 L 91.49392 571.837 L 68.62044 571.837 L 68.62044 571.837 L 45.74696 548.9635 L 0.0 548.9635 L 0.0 503.21655 L 0.0 457.4696 L 22.87348 434.59613 Q 45.74696 411.72263 45.74696 365.97568 Q 45.74696 320.22873 68.62044 160.11436 L 114.3674 22.87348 L 182.98784 22.87348 z" svg:height="5.71837mm" draw:style-name="style-703" svg:viewBox="0.0 0.0 503.21655 571.837" svg:width="5.0321655mm" svg:x="22.41601mm" svg:y="198.77054mm"/>
          <draw:path svg:d="M 343.1022 0.0 L 365.97568 0.0 L 411.72263 0.0 Q 480.34308 22.87348 480.34308 45.74696 L 480.34308 45.74696 L 457.4696 91.49392 Q 457.4696 160.11436 480.34308 160.11436 Q 503.21655 160.11436 526.09 137.24088 Q 526.09 91.49392 548.9635 205.86131 Q 571.837 320.22873 594.71045 343.1022 Q 617.584 365.97568 617.584 365.97568 L 617.584 388.84915 L 594.71045 388.84915 Q 571.837 365.97568 548.9635 365.97568 L 526.09 365.97568 L 526.09 365.97568 Q 503.21655 365.97568 457.4696 274.48175 Q 411.72263 205.86131 388.84915 205.86131 Q 365.97568 182.98784 274.48175 228.7348 L 182.98784 251.60828 L 160.11436 251.60828 Q 137.24088 274.48175 137.24088 274.48175 L 137.24088 274.48175 L 114.3674 274.48175 Q 114.3674 274.48175 114.3674 297.35522 L 114.3674 297.35522 L 91.49392 297.35522 L 68.62044 320.22873 L 22.87348 320.22873 L 0.0 320.22873 L 0.0 297.35522 L 22.87348 274.48175 L 22.87348 274.48175 L 22.87348 251.60828 L 22.87348 251.60828 L 22.87348 228.7348 L 22.87348 228.7348 L 22.87348 228.7348 L 45.74696 228.7348 L 45.74696 228.7348 L 45.74696 205.86131 L 68.62044 205.86131 L 68.62044 205.86131 L 68.62044 182.98784 L 91.49392 182.98784 L 114.3674 182.98784 L 114.3674 160.11436 L 114.3674 160.11436 L 137.24088 160.11436 L 137.24088 137.24088 L 137.24088 137.24088 L 160.11436 137.24088 L 228.7348 91.49392 Q 297.35522 68.62044 320.22873 45.74696 Q 343.1022 0.0 343.1022 0.0 z" svg:height="3.8884916mm" draw:style-name="style-704" svg:viewBox="0.0 0.0 617.584 388.84915" svg:width="6.1758394mm" svg:x="99.95711mm" svg:y="48.03431mm"/>
          <draw:path svg:d="M 137.24088 45.74696 L 0.0 1.8189894E-12 L 365.97568 1.8189894E-12 L 754.8248 1.8189894E-12 L 823.44525 22.87348 Q 892.06573 45.74696 892.06573 45.74696 L 892.06573 45.74696 L 754.8248 45.74696 L 617.584 45.74696 L 617.584 68.62044 L 617.584 68.62044 L 594.71045 68.62044 L 548.9635 91.49392 L 503.21655 114.3674 Q 457.4696 160.11436 434.59613 228.7348 Q 411.72263 320.22873 411.72263 503.21655 L 411.72263 686.2044 L 411.72263 686.2044 L 411.72263 686.2044 L 388.84915 503.21655 Q 365.97568 320.22873 365.97568 320.22873 Q 365.97568 297.35522 365.97568 228.7348 Q 343.1022 160.11436 320.22873 160.11436 Q 297.35522 160.11436 297.35522 114.3674 Q 297.35522 68.62044 137.24088 45.74696 z" svg:height="6.862044mm" draw:style-name="style-705" svg:viewBox="0.0 0.0 892.06573 686.2044" svg:width="8.920657mm" svg:x="145.9328mm" svg:y="106.590416mm"/>
          <draw:path svg:d="M 182.98784 -9.094947E-13 L 228.7348 -9.094947E-13 L 297.35522 -9.094947E-13 Q 365.97568 22.87348 365.97568 22.87348 L 365.97568 22.87348 L 343.1022 114.3674 Q 320.22873 205.86131 365.97568 297.35522 Q 411.72263 365.97568 388.84915 411.72263 L 388.84915 457.4696 L 365.97568 457.4696 Q 343.1022 457.4696 343.1022 434.59613 Q 343.1022 411.72263 274.48175 388.84915 Q 182.98784 388.84915 205.86131 365.97568 Q 228.7348 365.97568 228.7348 343.1022 Q 228.7348 320.22873 137.24088 297.35522 Q 68.62044 251.60828 45.74696 251.60828 L 22.87348 205.86131 L 22.87348 205.86131 L 45.74696 205.86131 L 45.74696 182.98784 L 45.74696 160.11436 L 22.87348 137.24088 L 0.0 114.3674 L 0.0 114.3674 L 0.0 114.3674 L 0.0 91.49392 L 0.0 68.62044 L 68.62044 68.62044 Q 137.24088 45.74696 137.24088 22.87348 Q 137.24088 -9.094947E-13 182.98784 -9.094947E-13 z" svg:height="4.574696mm" draw:style-name="style-706" svg:viewBox="0.0 0.0 388.84915 457.4696" svg:width="3.8884916mm" svg:x="91.951385mm" svg:y="62.90207mm"/>
          <draw:path svg:d="M 320.22873 91.49392 L 388.84915 0.0 L 434.59613 22.87348 Q 480.34308 22.87348 480.34308 91.49392 Q 480.34308 160.11436 503.21655 205.86131 Q 526.09 251.60828 548.9635 274.48175 Q 571.837 274.48175 594.71045 297.35522 Q 617.584 343.1022 617.584 320.22873 Q 617.584 320.22873 640.45746 343.1022 L 640.45746 388.84915 L 640.45746 434.59613 Q 663.33093 503.21655 663.33093 526.09 L 663.33093 548.9635 L 663.33093 594.71045 L 663.33093 640.45746 L 686.2044 640.45746 L 686.2044 640.45746 L 663.33093 663.33093 Q 663.33093 709.0779 640.45746 709.0779 Q 617.584 709.0779 617.584 686.2044 Q 617.584 663.33093 571.837 709.0779 Q 571.837 754.8248 548.9635 800.5718 Q 526.09 823.44525 526.09 846.3188 L 526.09 846.3188 L 480.34308 846.3188 Q 411.72263 846.3188 411.72263 960.68616 Q 434.59613 1075.0536 434.59613 1075.0536 L 434.59613 1075.0536 L 434.59613 1097.927 L 434.59613 1097.927 L 457.4696 1120.8005 L 457.4696 1143.674 L 434.59613 1143.674 L 411.72263 1143.674 L 411.72263 1120.8005 L 411.72263 1097.927 L 365.97568 1097.927 Q 320.22873 1075.0536 251.60828 1075.0536 Q 182.98784 1075.0536 160.11436 1029.3066 Q 160.11436 983.55963 114.3674 1029.3066 L 68.62044 1052.18 L 68.62044 1029.3066 L 68.62044 1029.3066 L 68.62044 1029.3066 L 68.62044 1006.4331 L 45.74696 1006.4331 L 45.74696 983.55963 L 22.87348 983.55963 L 2.2737368E-13 983.55963 L 2.2737368E-13 960.68616 L 2.2737368E-13 937.8127 L 2.2737368E-13 937.8127 Q 22.87348 937.8127 45.74696 846.3188 Q 68.62044 731.95135 45.74696 594.71045 L 22.87348 457.4696 L 22.87348 411.72263 Q 22.87348 365.97568 68.62044 297.35522 Q 68.62044 251.60828 91.49392 205.86131 L 114.3674 182.98784 L 160.11436 182.98784 Q 182.98784 160.11436 205.86131 182.98784 Q 251.60828 205.86131 320.22873 91.49392 z" svg:height="11.43674mm" draw:style-name="style-707" svg:viewBox="0.0 0.0 686.2044 1143.674" svg:width="6.862044mm" svg:x="16.69764mm" svg:y="222.10149mm"/>
          <draw:path svg:d="M 22.87348 68.62044 L 0.0 0.0 L 22.87348 0.0 L 22.87348 0.0 L 114.3674 0.0 L 182.98784 0.0 L 205.86131 45.74696 Q 251.60828 114.3674 251.60828 137.24088 L 251.60828 160.11436 L 251.60828 182.98784 Q 251.60828 205.86131 228.7348 228.7348 L 205.86131 251.60828 L 205.86131 251.60828 Q 205.86131 228.7348 160.11436 228.7348 L 114.3674 228.7348 L 114.3674 274.48175 L 114.3674 297.35522 L 114.3674 297.35522 Q 114.3674 297.35522 91.49392 274.48175 L 68.62044 251.60828 L 68.62044 251.60828 Q 68.62044 228.7348 45.74696 228.7348 Q 22.87348 228.7348 22.87348 182.98784 Q 22.87348 137.24088 22.87348 68.62044 z" svg:height="2.9735525mm" draw:style-name="style-708" svg:viewBox="0.0 0.0 251.60828 297.35522" svg:width="2.5160828mm" svg:x="107.73409mm" svg:y="107.04789mm"/>
          <draw:path svg:d="M 411.72263 0.0 L 434.59613 0.0 L 434.59613 731.95135 L 434.59613 1463.9027 L 434.59613 1463.9027 Q 411.72263 1441.0292 388.84915 1395.2822 Q 343.1022 1349.5353 297.35522 1303.7883 Q 251.60828 1280.9149 251.60828 1280.9149 Q 205.86131 1280.9149 205.86131 1280.9149 Q 160.11436 1280.9149 160.11436 1258.0414 Q 160.11436 1212.2944 68.62044 1166.5475 Q 22.87348 1120.8005 22.87348 983.55963 Q 22.87348 823.44525 1.8189894E-12 731.95135 Q -22.87348 640.45746 22.87348 617.584 Q 68.62044 571.837 91.49392 571.837 Q 114.3674 571.837 68.62044 548.9635 Q 22.87348 526.09 22.87348 457.4696 L 22.87348 388.84915 L 45.74696 388.84915 L 45.74696 388.84915 L 45.74696 365.97568 L 68.62044 343.1022 L 68.62044 343.1022 L 68.62044 343.1022 L 68.62044 365.97568 L 68.62044 365.97568 L 91.49392 343.1022 L 91.49392 343.1022 L 114.3674 343.1022 L 137.24088 343.1022 L 160.11436 343.1022 L 182.98784 343.1022 L 182.98784 343.1022 L 205.86131 343.1022 L 205.86131 343.1022 L 205.86131 343.1022 L 205.86131 365.97568 L 205.86131 365.97568 L 228.7348 365.97568 L 228.7348 343.1022 L 228.7348 343.1022 L 251.60828 343.1022 L 251.60828 343.1022 L 251.60828 343.1022 L 251.60828 320.22873 L 251.60828 320.22873 L 274.48175 320.22873 L 274.48175 343.1022 L 274.48175 343.1022 L 297.35522 343.1022 L 297.35522 343.1022 L 297.35522 343.1022 L 297.35522 365.97568 L 297.35522 365.97568 L 320.22873 365.97568 L 320.22873 343.1022 L 320.22873 343.1022 L 343.1022 343.1022 L 343.1022 320.22873 Q 343.1022 297.35522 365.97568 160.11436 Q 388.84915 0.0 411.72263 0.0 z M 45.74696 869.19226 Q 45.74696 846.3188 45.74696 846.3188 Q 68.62044 846.3188 68.62044 846.3188 Q 68.62044 869.19226 45.74696 869.19226 z M 45.74696 914.9392 Q 68.62044 914.9392 68.62044 937.8127 Q 68.62044 960.68616 45.74696 960.68616 Q 22.87348 960.68616 22.87348 937.8127 Q 22.87348 914.9392 45.74696 914.9392 z M 45.74696 1006.4331 Q 45.74696 983.55963 45.74696 983.55963 Q 68.62044 983.55963 68.62044 983.55963 Q 68.62044 1006.4331 45.74696 1006.4331 z" svg:height="14.639028mm" draw:style-name="style-709" svg:viewBox="0.0 0.0 434.59613 1463.9027" svg:width="4.345961mm" svg:x="145.70407mm" svg:y="52.837738mm"/>
          <draw:path svg:d="M 274.48175 22.87348 L 297.35522 22.87348 L 297.35522 45.74696 Q 320.22873 45.74696 320.22873 68.62044 L 320.22873 91.49392 L 343.1022 91.49392 L 343.1022 91.49392 L 343.1022 91.49392 L 343.1022 91.49392 L 365.97568 114.3674 Q 388.84915 114.3674 388.84915 182.98784 Q 365.97568 228.7348 365.97568 274.48175 L 365.97568 343.1022 L 343.1022 343.1022 L 343.1022 320.22873 L 320.22873 320.22873 Q 297.35522 320.22873 297.35522 365.97568 L 297.35522 388.84915 L 274.48175 388.84915 Q 228.7348 365.97568 182.98784 365.97568 L 114.3674 343.1022 L 114.3674 320.22873 L 114.3674 274.48175 L 114.3674 274.48175 Q 137.24088 251.60828 91.49392 182.98784 Q 91.49392 114.3674 45.74696 91.49392 Q 0.0 91.49392 0.0 68.62044 L 22.87348 45.74696 L 45.74696 45.74696 L 91.49392 45.74696 L 114.3674 22.87348 Q 137.24088 22.87348 137.24088 45.74696 Q 137.24088 68.62044 182.98784 22.87348 Q 251.60828 0.0 274.48175 0.0 Q 274.48175 0.0 274.48175 22.87348 z" svg:height="3.8884916mm" draw:style-name="style-710" svg:viewBox="0.0 0.0 388.84915 388.84915" svg:width="3.8884916mm" svg:x="80.51465mm" svg:y="230.56468mm"/>
          <draw:path svg:d="M 320.22873 297.35522 L 388.84915 9.094947E-13 L 434.59613 45.74696 Q 480.34308 91.49392 503.21655 137.24088 Q 548.9635 137.24088 548.9635 137.24088 L 571.837 137.24088 L 548.9635 343.1022 Q 548.9635 548.9635 503.21655 640.45746 Q 503.21655 709.0779 480.34308 869.19226 Q 457.4696 1029.3066 457.4696 1097.927 Q 457.4696 1143.674 526.09 1418.1558 Q 594.71045 1692.6376 594.71045 2150.1072 L 594.71045 2630.4502 L 571.837 2630.4502 L 548.9635 2607.5767 L 548.9635 2607.5767 L 548.9635 2607.5767 L 526.09 2561.8298 L 503.21655 2538.9563 L 503.21655 2516.0828 L 503.21655 2470.336 L 480.34308 2378.8418 Q 457.4696 2287.348 457.4696 2264.4746 Q 457.4696 2241.601 388.84915 1898.4988 Q 320.22873 1555.3966 297.35522 1509.6497 Q 274.48175 1463.9027 182.98784 1441.0292 Q 114.3674 1418.1558 91.49392 1395.2822 Q 91.49392 1372.4088 45.74696 1372.4088 L 22.87348 1395.2822 L 22.87348 1303.7883 L 22.87348 1212.2944 L 22.87348 1143.674 Q 0.0 1097.927 0.0 869.19226 L 0.0 640.45746 L 0.0 640.45746 L 0.0 640.45746 L 22.87348 663.33093 L 22.87348 686.2044 L 45.74696 686.2044 L 68.62044 686.2044 L 68.62044 663.33093 L 91.49392 663.33093 L 91.49392 663.33093 L 91.49392 686.2044 L 91.49392 686.2044 L 91.49392 686.2044 L 114.3674 686.2044 L 114.3674 686.2044 L 114.3674 663.33093 L 137.24088 663.33093 L 137.24088 663.33093 L 137.24088 686.2044 L 137.24088 686.2044 L 137.24088 686.2044 L 160.11436 663.33093 L 160.11436 640.45746 L 182.98784 640.45746 L 205.86131 640.45746 L 205.86131 617.584 L 228.7348 617.584 L 228.7348 617.584 L 228.7348 594.71045 L 251.60828 594.71045 Q 274.48175 594.71045 320.22873 297.35522 z" svg:height="26.304502mm" draw:style-name="style-711" svg:viewBox="0.0 0.0 594.71045 2630.4502" svg:width="5.947105mm" svg:x="151.87991mm" svg:y="60.843456mm"/>
          <draw:path svg:d="M 457.4696 -1.8189894E-12 L 457.4696 -1.8189894E-12 L 503.21655 68.62044 Q 548.9635 114.3674 548.9635 160.11436 Q 548.9635 205.86131 571.837 228.7348 L 594.71045 251.60828 L 594.71045 251.60828 L 594.71045 251.60828 L 594.71045 274.48175 L 594.71045 274.48175 L 594.71045 297.35522 L 594.71045 320.22873 L 594.71045 343.1022 L 594.71045 388.84915 L 617.584 388.84915 L 617.584 388.84915 L 640.45746 365.97568 L 686.2044 343.1022 L 731.95135 343.1022 L 754.8248 343.1022 L 754.8248 388.84915 Q 731.95135 434.59613 777.6983 434.59613 Q 800.5718 457.4696 823.44525 480.34308 Q 823.44525 526.09 846.3188 503.21655 Q 846.3188 480.34308 869.19226 480.34308 Q 892.06573 480.34308 892.06573 548.9635 Q 892.06573 617.584 914.9392 640.45746 Q 914.9392 640.45746 937.8127 731.95135 Q 937.8127 800.5718 983.55963 823.44525 Q 1006.4331 846.3188 1052.18 892.06573 Q 1097.927 937.8127 1143.674 937.8127 Q 1212.2944 937.8127 1212.2944 960.68616 L 1212.2944 960.68616 L 1212.2944 983.55963 Q 1212.2944 1006.4331 1166.5475 1029.3066 Q 1120.8005 1029.3066 1143.674 1052.18 Q 1166.5475 1075.0536 1166.5475 1075.0536 L 1189.4209 1075.0536 L 1189.4209 1075.0536 L 1189.4209 1075.0536 L 1189.4209 1097.927 L 1189.4209 1097.927 L 1212.2944 1120.8005 L 1212.2944 1166.5475 L 1166.5475 1166.5475 Q 1143.674 1189.4209 1143.674 1212.2944 L 1143.674 1235.168 L 1143.674 1235.168 L 1143.674 1258.0414 L 1097.927 1258.0414 Q 1052.18 1258.0414 960.68616 1212.2944 L 846.3188 1212.2944 L 823.44525 1212.2944 L 777.6983 1212.2944 L 777.6983 1212.2944 L 777.6983 1212.2944 L 800.5718 1258.0414 Q 823.44525 1326.6619 800.5718 1326.6619 Q 777.6983 1326.6619 754.8248 1349.5353 Q 731.95135 1395.2822 731.95135 1441.0292 L 731.95135 1463.9027 L 686.2044 1463.9027 L 663.33093 1486.7762 L 640.45746 1486.7762 L 640.45746 1486.7762 L 617.584 1463.9027 Q 594.71045 1441.0292 594.71045 1441.0292 Q 594.71045 1441.0292 548.9635 1441.0292 L 526.09 1441.0292 L 526.09 1441.0292 Q 526.09 1441.0292 480.34308 1418.1558 Q 434.59613 1395.2822 434.59613 1372.4088 Q 411.72263 1349.5353 411.72263 1326.6619 Q 388.84915 1303.7883 343.1022 1258.0414 L 297.35522 1235.168 L 297.35522 1189.4209 Q 274.48175 1143.674 251.60828 1029.3066 Q 228.7348 914.9392 205.86131 937.8127 L 182.98784 937.8127 L 182.98784 892.06573 L 182.98784 823.44525 L 182.98784 823.44525 Q 205.86131 800.5718 205.86131 800.5718 Q 182.98784 800.5718 114.3674 526.09 L 45.74696 251.60828 L 45.74696 205.86131 Q 45.74696 182.98784 22.87348 137.24088 L 0.0 91.49392 L 0.0 68.62044 L 0.0 22.87348 L 22.87348 22.87348 L 22.87348 22.87348 L 22.87348 -1.8189894E-12 L 22.87348 -1.8189894E-12 L 22.87348 -1.8189894E-12 L 45.74696 -1.8189894E-12 L 45.74696 -1.8189894E-12 L 45.74696 22.87348 L 45.74696 22.87348 L 45.74696 22.87348 L 68.62044 22.87348 Q 91.49392 45.74696 91.49392 45.74696 L 91.49392 68.62044 L 182.98784 45.74696 Q 251.60828 45.74696 274.48175 22.87348 Q 274.48175 22.87348 320.22873 22.87348 Q 343.1022 22.87348 365.97568 -1.8189894E-12 Q 388.84915 -22.87348 411.72263 -1.8189894E-12 Q 457.4696 22.87348 457.4696 -1.8189894E-12 z M 1120.8005 1097.927 Q 1143.674 1097.927 1143.674 1097.927 Q 1143.674 1120.8005 1143.674 1120.8005 Q 1120.8005 1120.8005 1120.8005 1097.927 z M 617.584 1395.2822 Q 617.584 1372.4088 640.45746 1372.4088 Q 663.33093 1372.4088 663.33093 1395.2822 Q 663.33093 1418.1558 640.45746 1418.1558 Q 617.584 1418.1558 617.584 1395.2822 z M 686.2044 1395.2822 Q 686.2044 1395.2822 709.0779 1395.2822 Q 709.0779 1395.2822 686.2044 1395.2822 Q 686.2044 1395.2822 686.2044 1395.2822 z" svg:height="14.867762mm" draw:style-name="style-712" svg:viewBox="0.0 0.0 1212.2944 1486.7762" svg:width="12.122945mm" svg:x="84.631874mm" svg:y="150.73624mm"/>
          <draw:path svg:d="M 137.24088 22.87348 L 137.24088 0.0 L 251.60828 0.0 Q 365.97568 0.0 388.84915 68.62044 Q 388.84915 137.24088 434.59613 137.24088 Q 480.34308 137.24088 503.21655 160.11436 Q 526.09 182.98784 548.9635 228.7348 Q 571.837 297.35522 571.837 320.22873 L 571.837 343.1022 L 571.837 365.97568 L 571.837 365.97568 L 548.9635 365.97568 L 548.9635 365.97568 L 480.34308 388.84915 L 434.59613 388.84915 L 251.60828 388.84915 L 91.49392 365.97568 L 91.49392 365.97568 L 68.62044 365.97568 L 68.62044 365.97568 Q 68.62044 365.97568 22.87348 343.1022 L 0.0 343.1022 L 0.0 343.1022 Q 0.0 320.22873 22.87348 274.48175 L 22.87348 228.7348 L 45.74696 182.98784 L 45.74696 160.11436 L 68.62044 160.11436 L 91.49392 160.11436 L 91.49392 182.98784 Q 91.49392 205.86131 114.3674 205.86131 Q 160.11436 228.7348 160.11436 205.86131 L 160.11436 205.86131 L 182.98784 182.98784 L 205.86131 160.11436 L 205.86131 160.11436 Q 205.86131 137.24088 205.86131 91.49392 Q 205.86131 45.74696 182.98784 45.74696 L 137.24088 22.87348 L 137.24088 22.87348 z" svg:height="3.8884916mm" draw:style-name="style-713" svg:viewBox="0.0 0.0 571.837 388.84915" svg:width="5.71837mm" svg:x="118.71336mm" svg:y="102.47319mm"/>
          <draw:path svg:d="M 846.3188 526.09 L 846.3188 548.9635 L 846.3188 571.837 L 846.3188 594.71045 L 846.3188 594.71045 L 846.3188 617.584 L 846.3188 617.584 L 846.3188 617.584 L 823.44525 617.584 L 823.44525 640.45746 L 754.8248 640.45746 L 686.2044 640.45746 L 709.0779 617.584 L 731.95135 617.584 L 731.95135 594.71045 Q 709.0779 548.9635 709.0779 548.9635 Q 709.0779 526.09 709.0779 503.21655 Q 686.2044 503.21655 663.33093 480.34308 Q 663.33093 457.4696 503.21655 434.59613 Q 343.1022 411.72263 343.1022 434.59613 Q 320.22873 457.4696 228.7348 480.34308 L 137.24088 503.21655 L 114.3674 526.09 L 91.49392 526.09 L 91.49392 365.97568 Q 68.62044 228.7348 68.62044 182.98784 Q 68.62044 160.11436 22.87348 137.24088 Q 0.0 137.24088 0.0 91.49392 L 22.87348 45.74696 L 22.87348 45.74696 L 22.87348 45.74696 L 137.24088 45.74696 Q 251.60828 45.74696 251.60828 22.87348 Q 251.60828 0.0 526.09 0.0 Q 823.44525 0.0 869.19226 45.74696 Q 892.06573 91.49392 892.06573 137.24088 Q 846.3188 182.98784 846.3188 251.60828 Q 846.3188 320.22873 823.44525 320.22873 Q 800.5718 320.22873 823.44525 343.1022 Q 846.3188 343.1022 846.3188 411.72263 Q 846.3188 503.21655 846.3188 526.09 z" svg:height="6.4045744mm" draw:style-name="style-714" svg:viewBox="0.0 0.0 892.06573 640.45746" svg:width="8.920657mm" svg:x="61.52966mm" svg:y="295.98282mm"/>
          <draw:path svg:d="M 137.24088 22.87348 L 137.24088 0.0 L 274.48175 160.11436 Q 411.72263 297.35522 457.4696 320.22873 L 480.34308 320.22873 L 503.21655 320.22873 L 526.09 297.35522 L 526.09 297.35522 L 548.9635 297.35522 L 548.9635 297.35522 L 548.9635 297.35522 L 571.837 320.22873 L 594.71045 343.1022 L 594.71045 343.1022 L 594.71045 343.1022 L 617.584 343.1022 L 617.584 343.1022 L 640.45746 320.22873 Q 640.45746 297.35522 640.45746 297.35522 L 663.33093 297.35522 L 754.8248 457.4696 Q 823.44525 617.584 846.3188 617.584 L 846.3188 640.45746 L 823.44525 640.45746 Q 823.44525 663.33093 800.5718 663.33093 Q 777.6983 663.33093 777.6983 686.2044 Q 754.8248 709.0779 731.95135 709.0779 Q 709.0779 709.0779 731.95135 754.8248 Q 731.95135 777.6983 686.2044 800.5718 L 640.45746 800.5718 L 686.2044 869.19226 Q 731.95135 937.8127 731.95135 983.55963 L 731.95135 1052.18 L 731.95135 1075.0536 L 731.95135 1097.927 L 709.0779 1120.8005 L 686.2044 1166.5475 L 686.2044 1166.5475 L 686.2044 1166.5475 L 686.2044 1143.674 L 686.2044 1143.674 L 663.33093 1143.674 L 663.33093 1166.5475 L 640.45746 1166.5475 L 640.45746 1166.5475 L 640.45746 1143.674 L 640.45746 1120.8005 L 617.584 1120.8005 L 617.584 1120.8005 L 617.584 1097.927 L 594.71045 1097.927 L 594.71045 1097.927 L 594.71045 1120.8005 L 594.71045 1120.8005 L 571.837 1120.8005 L 548.9635 1097.927 L 503.21655 1097.927 L 503.21655 1075.0536 Q 503.21655 1029.3066 480.34308 1029.3066 Q 480.34308 1029.3066 411.72263 846.3188 Q 320.22873 663.33093 297.35522 663.33093 Q 274.48175 663.33093 228.7348 571.837 Q 182.98784 457.4696 182.98784 434.59613 Q 160.11436 434.59613 160.11436 388.84915 Q 160.11436 365.97568 137.24088 365.97568 Q 114.3674 343.1022 68.62044 274.48175 L -1.8189894E-12 182.98784 L -1.8189894E-12 160.11436 L -1.8189894E-12 137.24088 L -1.8189894E-12 114.3674 L -1.8189894E-12 68.62044 L 45.74696 68.62044 Q 91.49392 68.62044 91.49392 91.49392 L 91.49392 91.49392 L 114.3674 68.62044 Q 137.24088 45.74696 137.24088 22.87348 z M 640.45746 960.68616 Q 640.45746 960.68616 663.33093 960.68616 Q 663.33093 983.55963 640.45746 983.55963 Q 640.45746 983.55963 640.45746 960.68616 z M 640.45746 1029.3066 Q 640.45746 1006.4331 663.33093 1006.4331 Q 686.2044 1006.4331 686.2044 1029.3066 Q 686.2044 1052.18 663.33093 1052.18 Q 640.45746 1052.18 640.45746 1029.3066 z" svg:height="11.665475mm" draw:style-name="style-715" svg:viewBox="0.0 0.0 846.3188 1166.5475" svg:width="8.463187mm" svg:x="108.87776mm" svg:y="108.64903mm"/>
          <draw:path svg:d="M 777.6983 160.11436 L 777.6983 182.98784 L 777.6983 182.98784 L 777.6983 182.98784 L 800.5718 182.98784 L 800.5718 205.86131 L 823.44525 228.7348 Q 869.19226 228.7348 846.3188 274.48175 Q 823.44525 320.22873 800.5718 320.22873 Q 777.6983 320.22873 777.6983 320.22873 L 777.6983 320.22873 L 777.6983 343.1022 L 777.6983 343.1022 L 777.6983 411.72263 L 777.6983 480.34308 L 800.5718 571.837 Q 823.44525 663.33093 869.19226 663.33093 L 892.06573 663.33093 L 892.06573 686.2044 L 869.19226 709.0779 L 869.19226 709.0779 L 869.19226 731.95135 L 869.19226 731.95135 L 869.19226 731.95135 L 846.3188 731.95135 L 846.3188 731.95135 L 846.3188 754.8248 L 823.44525 754.8248 L 823.44525 777.6983 L 823.44525 800.5718 L 800.5718 800.5718 L 800.5718 823.44525 L 800.5718 823.44525 L 823.44525 823.44525 L 823.44525 823.44525 L 823.44525 823.44525 L 823.44525 846.3188 L 823.44525 846.3188 L 800.5718 869.19226 L 800.5718 869.19226 L 777.6983 869.19226 L 731.95135 869.19226 L 731.95135 846.3188 L 731.95135 846.3188 L 731.95135 823.44525 L 731.95135 800.5718 L 731.95135 777.6983 L 731.95135 754.8248 L 709.0779 754.8248 L 709.0779 731.95135 L 709.0779 731.95135 L 686.2044 731.95135 L 686.2044 731.95135 Q 686.2044 731.95135 663.33093 709.0779 Q 640.45746 686.2044 640.45746 731.95135 Q 640.45746 754.8248 594.71045 731.95135 Q 594.71045 686.2044 526.09 686.2044 Q 480.34308 686.2044 365.97568 709.0779 Q 251.60828 731.95135 251.60828 754.8248 Q 228.7348 777.6983 228.7348 731.95135 Q 228.7348 663.33093 160.11436 640.45746 Q 91.49392 594.71045 91.49392 571.837 Q 91.49392 548.9635 68.62044 571.837 Q 68.62044 594.71045 45.74696 594.71045 L 22.87348 594.71045 L 22.87348 571.837 Q 0.0 548.9635 0.0 548.9635 L 0.0 548.9635 L 0.0 503.21655 Q 0.0 434.59613 22.87348 365.97568 Q 45.74696 320.22873 68.62044 320.22873 Q 91.49392 320.22873 91.49392 274.48175 Q 91.49392 251.60828 91.49392 205.86131 Q 91.49392 160.11436 160.11436 114.3674 L 205.86131 68.62044 L 228.7348 68.62044 Q 228.7348 45.74696 228.7348 45.74696 L 228.7348 45.74696 L 251.60828 68.62044 Q 274.48175 91.49392 320.22873 91.49392 Q 343.1022 91.49392 343.1022 68.62044 Q 365.97568 45.74696 365.97568 45.74696 L 365.97568 45.74696 L 388.84915 45.74696 Q 411.72263 45.74696 411.72263 22.87348 Q 434.59613 3.6379788E-12 503.21655 3.6379788E-12 Q 571.837 45.74696 594.71045 91.49392 Q 640.45746 160.11436 709.0779 160.11436 Q 777.6983 160.11436 777.6983 160.11436 z" svg:height="8.691922mm" draw:style-name="style-716" svg:viewBox="0.0 0.0 892.06573 869.19226" svg:width="8.920657mm" svg:x="47.57684mm" svg:y="220.95781mm"/>
          <draw:path svg:d="M 22.87348 91.49392 L 22.87348 0.0 L 45.74696 0.0 L 68.62044 0.0 L 137.24088 45.74696 Q 182.98784 114.3674 274.48175 320.22873 Q 320.22873 548.9635 343.1022 548.9635 L 343.1022 571.837 L 320.22873 594.71045 Q 297.35522 640.45746 274.48175 640.45746 Q 274.48175 640.45746 251.60828 686.2044 L 228.7348 731.95135 L 228.7348 686.2044 Q 228.7348 640.45746 205.86131 640.45746 L 205.86131 640.45746 L 205.86131 617.584 Q 182.98784 617.584 160.11436 594.71045 L 137.24088 594.71045 L 137.24088 571.837 L 137.24088 571.837 L 114.3674 640.45746 L 91.49392 686.2044 L 91.49392 686.2044 L 91.49392 686.2044 L 91.49392 640.45746 L 91.49392 617.584 L 68.62044 594.71045 Q 45.74696 571.837 45.74696 548.9635 L 22.87348 548.9635 L 22.87348 411.72263 Q 0.0 297.35522 0.0 274.48175 L 0.0 228.7348 L 0.0 205.86131 L 0.0 182.98784 L 0.0 182.98784 L 0.0 182.98784 L 22.87348 91.49392 z" svg:height="7.319514mm" draw:style-name="style-717" svg:viewBox="0.0 0.0 343.1022 731.95135" svg:width="3.431022mm" svg:x="48.49178mm" svg:y="166.97641mm"/>
          <draw:path svg:d="M 411.72263 91.49392 L 434.59613 3.6379788E-12 L 434.59613 3.6379788E-12 L 457.4696 3.6379788E-12 L 434.59613 91.49392 Q 434.59613 205.86131 503.21655 160.11436 Q 548.9635 114.3674 571.837 114.3674 L 571.837 114.3674 L 571.837 114.3674 L 571.837 137.24088 L 594.71045 137.24088 L 617.584 137.24088 L 617.584 160.11436 L 640.45746 160.11436 L 640.45746 137.24088 Q 640.45746 114.3674 686.2044 91.49392 Q 731.95135 91.49392 731.95135 114.3674 L 731.95135 137.24088 L 754.8248 160.11436 Q 777.6983 182.98784 777.6983 205.86131 Q 731.95135 228.7348 731.95135 228.7348 L 731.95135 251.60828 L 731.95135 251.60828 L 731.95135 251.60828 L 709.0779 251.60828 L 709.0779 274.48175 L 709.0779 274.48175 L 731.95135 274.48175 L 731.95135 274.48175 L 731.95135 274.48175 L 731.95135 297.35522 L 731.95135 297.35522 L 709.0779 297.35522 L 709.0779 320.22873 L 709.0779 320.22873 L 686.2044 320.22873 L 686.2044 320.22873 L 686.2044 320.22873 L 686.2044 343.1022 L 686.2044 343.1022 L 709.0779 365.97568 L 709.0779 388.84915 L 686.2044 457.4696 Q 640.45746 503.21655 663.33093 503.21655 Q 686.2044 503.21655 686.2044 526.09 Q 686.2044 548.9635 663.33093 548.9635 Q 640.45746 548.9635 640.45746 571.837 Q 640.45746 594.71045 663.33093 594.71045 Q 686.2044 594.71045 686.2044 686.2044 L 686.2044 754.8248 L 640.45746 800.5718 Q 594.71045 823.44525 571.837 823.44525 Q 548.9635 823.44525 548.9635 823.44525 L 548.9635 823.44525 L 503.21655 823.44525 Q 480.34308 823.44525 503.21655 846.3188 Q 503.21655 869.19226 503.21655 937.8127 Q 457.4696 1006.4331 480.34308 1006.4331 L 480.34308 1029.3066 L 434.59613 1052.18 Q 411.72263 1075.0536 388.84915 1097.927 L 365.97568 1143.674 L 365.97568 1166.5475 L 365.97568 1189.4209 L 365.97568 1189.4209 L 343.1022 1189.4209 L 343.1022 1166.5475 Q 320.22873 1166.5475 320.22873 1097.927 L 320.22873 1029.3066 L 274.48175 1097.927 Q 228.7348 1143.674 205.86131 1143.674 Q 182.98784 1143.674 137.24088 1143.674 L 114.3674 1143.674 L 114.3674 1166.5475 L 91.49392 1166.5475 L 91.49392 1166.5475 L 91.49392 1189.4209 L 68.62044 1189.4209 L 45.74696 1189.4209 L 45.74696 1166.5475 L 45.74696 1143.674 L 68.62044 1143.674 L 91.49392 1143.674 L 91.49392 1097.927 L 91.49392 1075.0536 L 68.62044 1052.18 Q 45.74696 1029.3066 45.74696 1029.3066 L 45.74696 1029.3066 L 45.74696 1006.4331 Q 45.74696 1006.4331 114.3674 869.19226 L 182.98784 709.0779 L 182.98784 686.2044 L 182.98784 663.33093 L 114.3674 686.2044 Q 45.74696 686.2044 45.74696 686.2044 L 45.74696 686.2044 L 45.74696 686.2044 Q 45.74696 686.2044 22.87348 686.2044 L 22.87348 709.0779 L 22.87348 709.0779 L 0.0 709.0779 L 0.0 686.2044 L 0.0 663.33093 L 22.87348 640.45746 L 45.74696 617.584 L 45.74696 617.584 L 45.74696 594.71045 L 45.74696 594.71045 Q 45.74696 594.71045 22.87348 571.837 L 0.0 548.9635 L 0.0 548.9635 L 0.0 548.9635 L 22.87348 548.9635 Q 45.74696 548.9635 91.49392 457.4696 Q 137.24088 388.84915 114.3674 388.84915 L 91.49392 388.84915 L 91.49392 365.97568 L 91.49392 343.1022 L 137.24088 343.1022 L 160.11436 365.97568 L 182.98784 365.97568 L 182.98784 365.97568 L 182.98784 343.1022 L 182.98784 343.1022 L 205.86131 343.1022 L 205.86131 320.22873 L 205.86131 320.22873 L 228.7348 320.22873 L 228.7348 320.22873 L 228.7348 320.22873 L 228.7348 297.35522 L 228.7348 297.35522 L 251.60828 297.35522 L 251.60828 320.22873 L 251.60828 320.22873 L 274.48175 320.22873 L 274.48175 297.35522 L 274.48175 274.48175 L 251.60828 274.48175 L 251.60828 274.48175 L 251.60828 274.48175 Q 251.60828 274.48175 274.48175 251.60828 Q 320.22873 251.60828 343.1022 205.86131 Q 365.97568 182.98784 411.72263 91.49392 z" svg:height="11.89421mm" draw:style-name="style-718" svg:viewBox="0.0 0.0 777.6983 1189.4209" svg:width="7.7769833mm" svg:x="21.501072mm" svg:y="266.2473mm"/>
          <draw:path svg:d="M 274.48175 45.74696 L 274.48175 0.0 L 297.35522 0.0 L 320.22873 0.0 L 320.22873 45.74696 L 320.22873 68.62044 L 343.1022 68.62044 L 343.1022 91.49392 L 365.97568 91.49392 L 365.97568 91.49392 L 365.97568 68.62044 L 365.97568 68.62044 L 388.84915 68.62044 L 388.84915 45.74696 L 411.72263 45.74696 L 434.59613 45.74696 L 411.72263 251.60828 Q 388.84915 457.4696 365.97568 503.21655 Q 365.97568 548.9635 365.97568 571.837 L 365.97568 594.71045 L 365.97568 640.45746 Q 388.84915 686.2044 411.72263 640.45746 Q 434.59613 640.45746 457.4696 617.584 L 480.34308 617.584 L 457.4696 663.33093 Q 434.59613 686.2044 411.72263 709.0779 Q 388.84915 709.0779 388.84915 754.8248 L 388.84915 800.5718 L 411.72263 800.5718 L 434.59613 800.5718 L 434.59613 800.5718 L 434.59613 823.44525 L 411.72263 823.44525 L 388.84915 823.44525 L 388.84915 846.3188 L 365.97568 846.3188 L 365.97568 846.3188 L 365.97568 869.19226 L 365.97568 869.19226 L 365.97568 869.19226 L 343.1022 914.9392 L 320.22873 937.8127 L 320.22873 960.68616 L 320.22873 983.55963 L 343.1022 1006.4331 L 343.1022 1029.3066 L 320.22873 1029.3066 L 297.35522 1006.4331 L 274.48175 1006.4331 L 228.7348 1006.4331 L 160.11436 1006.4331 L 91.49392 1006.4331 L 45.74696 1006.4331 L 0.0 1006.4331 L 0.0 983.55963 L 0.0 983.55963 L 22.87348 983.55963 L 45.74696 983.55963 L 45.74696 960.68616 Q 45.74696 937.8127 45.74696 869.19226 Q 45.74696 800.5718 68.62044 686.2044 Q 91.49392 548.9635 160.11436 297.35522 L 205.86131 45.74696 L 205.86131 45.74696 L 228.7348 45.74696 L 228.7348 68.62044 L 228.7348 91.49392 L 251.60828 91.49392 L 251.60828 91.49392 L 251.60828 68.62044 L 274.48175 68.62044 L 274.48175 45.74696 z" svg:height="10.293066mm" draw:style-name="style-719" svg:viewBox="0.0 0.0 480.34308 1029.3066" svg:width="4.8034306mm" svg:x="14.181558mm" svg:y="187.10507mm"/>
          <draw:path svg:d="M 91.49392 22.87348 L 137.24088 0.0 L 160.11436 0.0 L 205.86131 0.0 L 205.86131 160.11436 Q 205.86131 320.22873 182.98784 1258.0414 L 182.98784 2172.9807 L 182.98784 2424.5889 L 182.98784 2676.1973 L 114.3674 2676.1973 L 45.74696 2676.1973 L 45.74696 2676.1973 L 22.87348 2653.3237 L 22.87348 2538.9563 Q 22.87348 2424.5889 0.0 2424.5889 L 0.0 2424.5889 L 0.0 2150.1072 Q 22.87348 1875.6254 22.87348 1212.2944 Q 22.87348 571.837 22.87348 297.35522 Q 45.74696 22.87348 91.49392 22.87348 z" svg:height="26.761972mm" draw:style-name="style-720" svg:viewBox="0.0 0.0 205.86131 2676.1973" svg:width="2.0586133mm" svg:x="8.005718mm" svg:y="106.81915mm"/>
          <draw:path svg:d="M 274.48175 45.74696 L 274.48175 0.0 L 320.22873 0.0 L 343.1022 0.0 L 343.1022 22.87348 L 320.22873 45.74696 L 411.72263 91.49392 Q 480.34308 137.24088 480.34308 137.24088 Q 503.21655 137.24088 503.21655 137.24088 L 503.21655 137.24088 L 503.21655 160.11436 L 503.21655 182.98784 L 480.34308 182.98784 L 480.34308 182.98784 L 457.4696 205.86131 L 457.4696 205.86131 L 434.59613 205.86131 Q 411.72263 205.86131 388.84915 251.60828 Q 365.97568 320.22873 320.22873 320.22873 Q 297.35522 320.22873 274.48175 320.22873 L 228.7348 320.22873 L 228.7348 343.1022 L 228.7348 343.1022 L 205.86131 343.1022 Q 182.98784 320.22873 137.24088 343.1022 Q 114.3674 343.1022 114.3674 320.22873 Q 91.49392 274.48175 91.49392 320.22873 Q 68.62044 343.1022 45.74696 343.1022 L 0.0 343.1022 L 0.0 320.22873 L 0.0 320.22873 L 0.0 320.22873 Q 22.87348 320.22873 22.87348 297.35522 L 22.87348 297.35522 L 22.87348 274.48175 Q 45.74696 274.48175 45.74696 251.60828 Q 68.62044 228.7348 137.24088 182.98784 Q 228.7348 160.11436 228.7348 137.24088 Q 228.7348 91.49392 251.60828 91.49392 Q 274.48175 91.49392 274.48175 45.74696 z" svg:height="3.431022mm" draw:style-name="style-721" svg:viewBox="0.0 0.0 503.21655 343.1022" svg:width="5.0321655mm" svg:x="26.533237mm" svg:y="207.6912mm"/>
          <draw:path svg:d="M 251.60828 68.62044 L 274.48175 0.0 L 297.35522 0.0 L 320.22873 0.0 L 320.22873 22.87348 L 320.22873 22.87348 L 320.22873 22.87348 L 297.35522 22.87348 L 297.35522 68.62044 L 297.35522 137.24088 L 320.22873 137.24088 L 320.22873 160.11436 L 320.22873 160.11436 L 343.1022 160.11436 L 343.1022 251.60828 L 343.1022 343.1022 L 297.35522 343.1022 L 274.48175 343.1022 L 274.48175 320.22873 L 251.60828 320.22873 L 251.60828 320.22873 L 251.60828 343.1022 L 251.60828 343.1022 L 228.7348 343.1022 L 228.7348 320.22873 L 205.86131 320.22873 L 205.86131 320.22873 L 205.86131 297.35522 L 205.86131 297.35522 L 205.86131 297.35522 L 182.98784 297.35522 L 182.98784 297.35522 L 182.98784 274.48175 L 160.11436 274.48175 L 160.11436 274.48175 L 160.11436 297.35522 L 68.62044 297.35522 L 0.0 297.35522 L 0.0 274.48175 L 0.0 251.60828 L 22.87348 251.60828 Q 45.74696 251.60828 68.62044 228.7348 L 68.62044 205.86131 L 68.62044 205.86131 Q 68.62044 205.86131 68.62044 182.98784 L 68.62044 160.11436 L 91.49392 160.11436 Q 114.3674 160.11436 114.3674 137.24088 Q 114.3674 114.3674 182.98784 114.3674 Q 251.60828 137.24088 251.60828 68.62044 z" svg:height="3.431022mm" draw:style-name="style-722" svg:viewBox="0.0 0.0 343.1022 343.1022" svg:width="3.431022mm" svg:x="50.092922mm" svg:y="283.4024mm"/>
          <draw:path svg:d="M 114.3674 0.0 L 137.24088 22.87348 L 160.11436 22.87348 L 160.11436 45.74696 L 160.11436 45.74696 L 182.98784 45.74696 L 182.98784 45.74696 L 182.98784 45.74696 L 182.98784 68.62044 L 182.98784 68.62044 L 205.86131 91.49392 L 205.86131 91.49392 L 137.24088 114.3674 Q 91.49392 137.24088 68.62044 160.11436 Q 45.74696 182.98784 45.74696 182.98784 L 45.74696 182.98784 L 45.74696 182.98784 Q 45.74696 182.98784 0.0 160.11436 Q -22.87348 137.24088 0.0 114.3674 L 0.0 91.49392 L 0.0 91.49392 Q 0.0 68.62044 45.74696 22.87348 Q 68.62044 -22.87348 114.3674 0.0 z" svg:height="1.8298784mm" draw:style-name="style-723" svg:viewBox="0.0 0.0 205.86131 182.98784" svg:width="2.0586133mm" svg:x="65.875626mm" svg:y="233.76697mm"/>
          <draw:path svg:d="M 22.87348 0.0 L 68.62044 0.0 L 137.24088 0.0 Q 182.98784 0.0 205.86131 45.74696 L 205.86131 91.49392 L 182.98784 160.11436 Q 160.11436 228.7348 137.24088 251.60828 Q 114.3674 251.60828 114.3674 274.48175 Q 91.49392 320.22873 91.49392 320.22873 L 91.49392 320.22873 L 91.49392 274.48175 Q 91.49392 251.60828 45.74696 251.60828 Q 22.87348 228.7348 0.0 114.3674 Q -22.87348 0.0 22.87348 0.0 z" svg:height="3.2022872mm" draw:style-name="style-724" svg:viewBox="0.0 0.0 205.86131 320.22873" svg:width="2.0586133mm" svg:x="23.33095mm" svg:y="24.24589mm"/>
          <draw:path svg:d="M 68.62044 45.74696 L 68.62044 0.0 L 91.49392 0.0 Q 91.49392 22.87348 114.3674 45.74696 L 137.24088 68.62044 L 137.24088 91.49392 L 137.24088 137.24088 L 137.24088 640.45746 Q 137.24088 1120.8005 114.3674 1120.8005 L 114.3674 1120.8005 L 91.49392 1166.5475 Q 68.62044 1235.168 68.62044 1212.2944 Q 45.74696 1212.2944 45.74696 1258.0414 L 45.74696 1303.7883 L 22.87348 1303.7883 L 22.87348 1303.7883 L 22.87348 1280.9149 Q 0.0 1258.0414 0.0 1258.0414 L 0.0 1258.0414 L 0.0 1189.4209 L 0.0 1143.674 L 22.87348 1006.4331 Q 45.74696 892.06573 45.74696 503.21655 L 68.62044 114.3674 L 68.62044 45.74696 z" svg:height="13.037884mm" draw:style-name="style-725" svg:viewBox="0.0 0.0 137.24088 1303.7883" svg:width="1.3724087mm" svg:x="48.03431mm" svg:y="172.46603mm"/>
          <draw:path svg:d="M 800.5718 114.3674 L 823.44525 114.3674 L 823.44525 137.24088 L 823.44525 160.11436 L 800.5718 160.11436 L 800.5718 160.11436 L 800.5718 182.98784 L 777.6983 182.98784 L 777.6983 205.86131 Q 777.6983 251.60828 777.6983 251.60828 L 777.6983 274.48175 L 777.6983 274.48175 Q 777.6983 274.48175 754.8248 297.35522 L 754.8248 297.35522 L 731.95135 343.1022 Q 731.95135 365.97568 686.2044 365.97568 Q 663.33093 365.97568 663.33093 388.84915 Q 663.33093 411.72263 617.584 434.59613 Q 548.9635 480.34308 548.9635 503.21655 Q 548.9635 526.09 503.21655 548.9635 Q 480.34308 571.837 457.4696 571.837 L 457.4696 571.837 L 457.4696 571.837 Q 457.4696 571.837 434.59613 571.837 L 434.59613 594.71045 L 434.59613 617.584 L 434.59613 617.584 L 434.59613 617.584 Q 434.59613 617.584 411.72263 640.45746 L 411.72263 640.45746 L 411.72263 640.45746 Q 411.72263 640.45746 320.22873 640.45746 Q 251.60828 617.584 205.86131 640.45746 L 137.24088 663.33093 L 137.24088 663.33093 L 137.24088 663.33093 L 137.24088 686.2044 L 137.24088 686.2044 L 114.3674 686.2044 L 114.3674 709.0779 L 91.49392 709.0779 L 68.62044 709.0779 L 68.62044 663.33093 L 45.74696 640.45746 L 45.74696 617.584 L 45.74696 571.837 L 22.87348 571.837 L 22.87348 571.837 L 22.87348 548.9635 L 0.0 548.9635 L 0.0 526.09 L 0.0 480.34308 L 0.0 480.34308 Q 22.87348 480.34308 45.74696 480.34308 Q 45.74696 480.34308 45.74696 434.59613 L 68.62044 388.84915 L 68.62044 343.1022 Q 68.62044 320.22873 91.49392 320.22873 Q 137.24088 297.35522 182.98784 205.86131 Q 205.86131 114.3674 228.7348 114.3674 Q 251.60828 114.3674 251.60828 68.62044 L 251.60828 22.87348 L 320.22873 0.0 Q 388.84915 -22.87348 457.4696 22.87348 Q 503.21655 45.74696 503.21655 68.62044 Q 503.21655 91.49392 526.09 91.49392 Q 548.9635 91.49392 548.9635 114.3674 Q 571.837 114.3674 594.71045 114.3674 Q 640.45746 91.49392 640.45746 68.62044 Q 663.33093 68.62044 686.2044 68.62044 Q 731.95135 68.62044 731.95135 114.3674 Q 731.95135 137.24088 754.8248 137.24088 Q 777.6983 114.3674 800.5718 114.3674 z M 457.4696 503.21655 L 411.72263 503.21655 L 434.59613 480.34308 Q 480.34308 457.4696 526.09 411.72263 Q 571.837 343.1022 594.71045 343.1022 Q 617.584 343.1022 617.584 365.97568 Q 617.584 388.84915 571.837 411.72263 Q 548.9635 434.59613 526.09 480.34308 Q 526.09 503.21655 457.4696 503.21655 z M 114.3674 388.84915 Q 137.24088 388.84915 137.24088 388.84915 Q 137.24088 388.84915 137.24088 388.84915 Q 114.3674 388.84915 114.3674 388.84915 z M 274.48175 571.837 Q 274.48175 571.837 297.35522 571.837 Q 297.35522 571.837 274.48175 571.837 Q 274.48175 571.837 274.48175 571.837 z M 320.22873 571.837 Q 320.22873 571.837 343.1022 571.837 Q 343.1022 571.837 320.22873 571.837 Q 320.22873 571.837 320.22873 571.837 z" svg:height="7.090779mm" draw:style-name="style-726" svg:viewBox="0.0 0.0 823.44525 709.0779" svg:width="8.234453mm" svg:x="114.3674mm" svg:y="195.56825mm"/>
          <draw:path svg:d="M 68.62044 68.62044 L 137.24088 0.0 L 137.24088 0.0 L 137.24088 0.0 L 160.11436 22.87348 L 182.98784 45.74696 L 182.98784 45.74696 L 182.98784 68.62044 L 182.98784 68.62044 L 182.98784 68.62044 L 205.86131 68.62044 L 205.86131 91.49392 L 205.86131 91.49392 Q 182.98784 91.49392 182.98784 114.3674 L 182.98784 114.3674 L 160.11436 160.11436 Q 137.24088 182.98784 114.3674 205.86131 L 114.3674 228.7348 L 91.49392 228.7348 Q 68.62044 205.86131 45.74696 182.98784 L -9.094947E-13 137.24088 L -9.094947E-13 137.24088 Q -9.094947E-13 137.24088 68.62044 68.62044 z" svg:height="2.287348mm" draw:style-name="style-727" svg:viewBox="0.0 0.0 205.86131 228.7348" svg:width="2.0586133mm" svg:x="68.62044mm" svg:y="235.3681mm"/>
          <draw:path svg:d="M 0.0 22.87348 L 22.87348 0.0 L 2035.7397 0.0 L 4048.606 0.0 L 4071.4795 22.87348 Q 4117.2266 45.74696 4048.606 45.74696 Q 3979.9856 45.74696 4002.859 68.62044 Q 4025.7324 91.49392 4025.7324 91.49392 L 4025.7324 91.49392 L 2310.2214 91.49392 L 594.71045 91.49392 L 320.22873 91.49392 L 45.74696 91.49392 L 45.74696 91.49392 Q 45.74696 91.49392 0.0 68.62044 Q -45.74696 45.74696 0.0 22.87348 z" svg:height="0.9149392mm" draw:style-name="style-728" svg:viewBox="0.0 0.0 4071.4795 91.49392" svg:width="40.714794mm" svg:x="82.34453mm" svg:y="308.3345mm"/>
          <draw:path svg:d="M 457.4696 0.0 L 457.4696 0.0 L 457.4696 137.24088 Q 457.4696 274.48175 434.59613 343.1022 L 411.72263 388.84915 L 411.72263 388.84915 L 411.72263 388.84915 L 365.97568 365.97568 Q 343.1022 343.1022 297.35522 320.22873 L 251.60828 297.35522 L 251.60828 274.48175 L 251.60828 274.48175 L 251.60828 251.60828 Q 228.7348 251.60828 228.7348 251.60828 L 228.7348 251.60828 L 228.7348 251.60828 Q 228.7348 251.60828 160.11436 251.60828 Q 91.49392 251.60828 91.49392 228.7348 Q 91.49392 205.86131 45.74696 205.86131 L 0.0 182.98784 L 0.0 160.11436 Q 0.0 137.24088 22.87348 114.3674 L 22.87348 114.3674 L 68.62044 91.49392 Q 114.3674 68.62044 137.24088 45.74696 L 137.24088 45.74696 L 137.24088 45.74696 Q 137.24088 45.74696 160.11436 22.87348 L 160.11436 22.87348 L 297.35522 0.0 Q 434.59613 -22.87348 457.4696 0.0 z" svg:height="3.8884916mm" draw:style-name="style-729" svg:viewBox="0.0 0.0 457.4696 388.84915" svg:width="4.574696mm" svg:x="111.165115mm" svg:y="83.488205mm"/>
          <draw:path svg:d="M 457.4696 68.62044 L 457.4696 91.49392 L 457.4696 91.49392 L 457.4696 91.49392 L 411.72263 114.3674 L 388.84915 137.24088 L 388.84915 137.24088 L 365.97568 137.24088 L 365.97568 137.24088 L 365.97568 160.11436 L 205.86131 228.7348 Q 45.74696 320.22873 22.87348 320.22873 L -1.8189894E-12 320.22873 L -1.8189894E-12 320.22873 Q -22.87348 320.22873 -1.8189894E-12 297.35522 L -1.8189894E-12 297.35522 L -1.8189894E-12 274.48175 Q -1.8189894E-12 274.48175 22.87348 274.48175 L 22.87348 274.48175 L 45.74696 274.48175 Q 45.74696 274.48175 45.74696 228.7348 L 45.74696 205.86131 L 182.98784 137.24088 Q 297.35522 91.49392 365.97568 45.74696 Q 411.72263 0.0 457.4696 0.0 Q 480.34308 0.0 480.34308 22.87348 Q 457.4696 45.74696 457.4696 68.62044 z M 320.22873 91.49392 Q 320.22873 91.49392 343.1022 91.49392 Q 343.1022 91.49392 320.22873 91.49392 Q 320.22873 91.49392 320.22873 91.49392 z" svg:height="3.2022872mm" draw:style-name="style-730" svg:viewBox="0.0 0.0 480.34308 320.22873" svg:width="4.8034306mm" svg:x="108.87776mm" svg:y="263.045mm"/>
          <draw:path svg:d="M 45.74696 68.62044 L 45.74696 -3.6379788E-12 L 68.62044 -3.6379788E-12 L 68.62044 -3.6379788E-12 L 68.62044 -3.6379788E-12 L 68.62044 -3.6379788E-12 L 91.49392 22.87348 L 91.49392 22.87348 L 91.49392 45.74696 Q 114.3674 45.74696 114.3674 45.74696 L 114.3674 45.74696 L 160.11436 45.74696 Q 182.98784 68.62044 182.98784 91.49392 Q 182.98784 114.3674 182.98784 160.11436 L 182.98784 205.86131 L 182.98784 205.86131 Q 160.11436 182.98784 114.3674 228.7348 Q 91.49392 251.60828 68.62044 274.48175 Q 45.74696 274.48175 45.74696 228.7348 L 45.74696 205.86131 L 22.87348 205.86131 L 22.87348 228.7348 L 0.0 228.7348 L 0.0 228.7348 L 0.0 182.98784 Q 0.0 160.11436 22.87348 137.24088 Q 45.74696 137.24088 45.74696 68.62044 z" svg:height="2.7448175mm" draw:style-name="style-731" svg:viewBox="0.0 0.0 182.98784 274.48175" svg:width="1.8298784mm" svg:x="27.905645mm" svg:y="260.75766mm"/>
          <draw:path svg:d="M 22.87348 526.09 L 22.87348 480.34308 L 0.0 251.60828 Q 0.0 22.87348 68.62044 0.0 Q 137.24088 0.0 160.11436 45.74696 Q 205.86131 114.3674 205.86131 343.1022 Q 205.86131 571.837 182.98784 594.71045 Q 160.11436 594.71045 114.3674 594.71045 Q 45.74696 594.71045 22.87348 526.09 z" svg:height="5.947105mm" draw:style-name="style-732" svg:viewBox="0.0 0.0 205.86131 594.71045" svg:width="2.0586133mm" svg:x="69.30664mm" svg:y="18.298784mm"/>
          <draw:path svg:d="M 22.87348 91.49392 L 45.74696 3.6379788E-12 L 91.49392 3.6379788E-12 Q 137.24088 3.6379788E-12 160.11436 22.87348 Q 160.11436 45.74696 160.11436 68.62044 L 182.98784 68.62044 L 182.98784 68.62044 Q 182.98784 91.49392 205.86131 91.49392 L 205.86131 91.49392 L 205.86131 91.49392 Q 205.86131 91.49392 205.86131 114.3674 L 228.7348 114.3674 L 228.7348 137.24088 Q 251.60828 160.11436 251.60828 182.98784 L 251.60828 182.98784 L 297.35522 182.98784 Q 343.1022 205.86131 343.1022 228.7348 Q 320.22873 274.48175 320.22873 274.48175 L 297.35522 274.48175 L 297.35522 274.48175 L 297.35522 274.48175 L 274.48175 297.35522 L 251.60828 297.35522 L 251.60828 274.48175 Q 251.60828 274.48175 228.7348 274.48175 L 228.7348 274.48175 L 228.7348 274.48175 Q 205.86131 251.60828 205.86131 274.48175 L 205.86131 274.48175 L 205.86131 274.48175 Q 182.98784 274.48175 160.11436 251.60828 Q 160.11436 228.7348 91.49392 228.7348 L 22.87348 205.86131 L 22.87348 205.86131 Q 0.0 182.98784 0.0 182.98784 L 0.0 182.98784 L 22.87348 182.98784 Q 22.87348 182.98784 22.87348 91.49392 z" svg:height="2.9735525mm" draw:style-name="style-733" svg:viewBox="0.0 0.0 343.1022 297.35522" svg:width="3.431022mm" svg:x="55.582558mm" svg:y="246.57611mm"/>
          <draw:path svg:d="M 205.86131 45.74696 L 228.7348 0.0 L 228.7348 0.0 L 228.7348 0.0 L 228.7348 22.87348 L 228.7348 22.87348 L 251.60828 45.74696 L 251.60828 45.74696 L 251.60828 182.98784 Q 228.7348 297.35522 228.7348 297.35522 L 228.7348 297.35522 L 228.7348 274.48175 Q 228.7348 274.48175 205.86131 251.60828 Q 182.98784 228.7348 182.98784 251.60828 Q 182.98784 274.48175 91.49392 320.22873 L 0.0 343.1022 L 0.0 320.22873 Q 0.0 297.35522 22.87348 297.35522 Q 45.74696 274.48175 68.62044 228.7348 Q 91.49392 182.98784 91.49392 182.98784 Q 114.3674 182.98784 137.24088 160.11436 L 160.11436 137.24088 L 182.98784 137.24088 Q 182.98784 137.24088 182.98784 114.3674 L 182.98784 114.3674 L 182.98784 91.49392 Q 182.98784 91.49392 205.86131 45.74696 z" svg:height="3.431022mm" draw:style-name="style-734" svg:viewBox="0.0 0.0 251.60828 343.1022" svg:width="2.5160828mm" svg:x="92.866325mm" svg:y="225.98997mm"/>
          <draw:path svg:d="M 411.72263 0.0 L 434.59613 0.0 L 388.84915 365.97568 Q 320.22873 754.8248 320.22873 823.44525 L 320.22873 869.19226 L 297.35522 914.9392 L 274.48175 937.8127 L 274.48175 1006.4331 L 274.48175 1052.18 L 274.48175 1075.0536 L 274.48175 1097.927 L 251.60828 1097.927 L 251.60828 1120.8005 L 205.86131 1280.9149 Q 137.24088 1441.0292 137.24088 1509.6497 L 137.24088 1555.3966 L 114.3674 1578.2701 L 114.3674 1601.1436 L 114.3674 1601.1436 L 91.49392 1601.1436 L 91.49392 1624.0171 L 91.49392 1646.8905 L 91.49392 1646.8905 L 91.49392 1646.8905 L 68.62044 1646.8905 L 68.62044 1646.8905 L 68.62044 1669.764 L 45.74696 1669.764 L 45.74696 1646.8905 L 45.74696 1624.0171 L 22.87348 1486.7762 Q 0.0 1349.5353 0.0 1280.9149 Q 0.0 1212.2944 91.49392 914.9392 Q 160.11436 640.45746 182.98784 640.45746 Q 205.86131 640.45746 251.60828 480.34308 Q 297.35522 320.22873 343.1022 160.11436 Q 388.84915 0.0 411.72263 0.0 z" svg:height="16.69764mm" draw:style-name="style-735" svg:viewBox="0.0 0.0 434.59613 1669.764" svg:width="4.345961mm" svg:x="16.468906mm" svg:y="165.14653mm"/>
          <draw:path svg:d="M 0.0 22.87348 L 0.0 3.6379788E-12 L 45.74696 3.6379788E-12 L 68.62044 3.6379788E-12 L 91.49392 22.87348 Q 114.3674 22.87348 137.24088 45.74696 L 137.24088 45.74696 L 160.11436 91.49392 Q 182.98784 137.24088 182.98784 205.86131 Q 182.98784 297.35522 137.24088 297.35522 L 91.49392 297.35522 L 68.62044 297.35522 Q 45.74696 297.35522 68.62044 251.60828 Q 91.49392 205.86131 45.74696 160.11436 L 22.87348 91.49392 L 22.87348 68.62044 Q 0.0 68.62044 0.0 22.87348 z" svg:height="2.9735525mm" draw:style-name="style-736" svg:viewBox="0.0 0.0 182.98784 297.35522" svg:width="1.8298784mm" svg:x="52.151535mm" svg:y="279.2852mm"/>
          <draw:path svg:d="M 45.74696 0.0 L 68.62044 0.0 L 114.3674 0.0 Q 160.11436 22.87348 182.98784 22.87348 Q 182.98784 22.87348 205.86131 45.74696 L 228.7348 45.74696 L 228.7348 68.62044 Q 228.7348 68.62044 228.7348 114.3674 Q 228.7348 160.11436 228.7348 182.98784 L 228.7348 205.86131 L 205.86131 205.86131 L 205.86131 228.7348 L 205.86131 228.7348 Q 182.98784 228.7348 137.24088 251.60828 L 91.49392 251.60828 L 91.49392 251.60828 Q 91.49392 228.7348 68.62044 228.7348 L 68.62044 228.7348 L 68.62044 205.86131 Q 45.74696 205.86131 45.74696 205.86131 L 45.74696 205.86131 L 45.74696 205.86131 Q 45.74696 205.86131 22.87348 182.98784 L 22.87348 160.11436 L 22.87348 160.11436 Q 0.0 137.24088 0.0 68.62044 Q 0.0 -22.87348 45.74696 0.0 z" svg:height="2.5160828mm" draw:style-name="style-737" svg:viewBox="0.0 0.0 228.7348 251.60828" svg:width="2.287348mm" svg:x="75.02502mm" svg:y="86.23302mm"/>
          <draw:path svg:d="M 68.62044 1.8189894E-12 L 114.3674 22.87348 L 114.3674 91.49392 L 114.3674 137.24088 L 114.3674 137.24088 Q 114.3674 137.24088 91.49392 182.98784 L 91.49392 251.60828 L 68.62044 251.60828 L 45.74696 251.60828 L 45.74696 228.7348 L 45.74696 182.98784 L 22.87348 182.98784 L 0.0 182.98784 L 0.0 160.11436 L 0.0 160.11436 L 0.0 91.49392 Q 22.87348 1.8189894E-12 22.87348 1.8189894E-12 Q 22.87348 1.8189894E-12 68.62044 1.8189894E-12 z" svg:height="2.5160828mm" draw:style-name="style-738" svg:viewBox="0.0 0.0 114.3674 251.60828" svg:width="1.143674mm" svg:x="85.31808mm" svg:y="158.74194mm"/>
          <draw:path svg:d="M 594.71045 205.86131 L 594.71045 228.7348 L 617.584 228.7348 L 617.584 251.60828 L 388.84915 571.837 Q 182.98784 892.06573 160.11436 892.06573 L 160.11436 892.06573 L 160.11436 892.06573 Q 137.24088 892.06573 137.24088 892.06573 Q 114.3674 914.9392 114.3674 800.5718 L 114.3674 686.2044 L 137.24088 686.2044 Q 137.24088 686.2044 160.11436 640.45746 Q 182.98784 594.71045 160.11436 594.71045 Q 137.24088 594.71045 137.24088 571.837 Q 137.24088 548.9635 160.11436 548.9635 Q 182.98784 548.9635 137.24088 388.84915 Q 114.3674 228.7348 91.49392 228.7348 L 68.62044 228.7348 L 45.74696 251.60828 Q 45.74696 274.48175 45.74696 251.60828 Q 45.74696 251.60828 22.87348 251.60828 L 22.87348 251.60828 L 22.87348 228.7348 L 0.0 205.86131 L 0.0 205.86131 L 0.0 182.98784 L 0.0 182.98784 L 0.0 182.98784 L 22.87348 182.98784 L 22.87348 182.98784 L 22.87348 160.11436 L 45.74696 160.11436 L 45.74696 160.11436 L 45.74696 137.24088 L 45.74696 137.24088 L 45.74696 137.24088 L 22.87348 137.24088 L 22.87348 137.24088 L 22.87348 114.3674 L 45.74696 114.3674 L 45.74696 114.3674 L 45.74696 114.3674 L 45.74696 114.3674 L 45.74696 114.3674 L 68.62044 137.24088 L 91.49392 182.98784 L 91.49392 182.98784 L 91.49392 182.98784 L 91.49392 160.11436 L 91.49392 160.11436 L 114.3674 160.11436 L 114.3674 137.24088 L 114.3674 137.24088 L 137.24088 137.24088 L 137.24088 137.24088 L 137.24088 137.24088 L 137.24088 114.3674 L 137.24088 114.3674 L 160.11436 114.3674 L 160.11436 91.49392 L 160.11436 91.49392 L 182.98784 91.49392 L 182.98784 114.3674 L 182.98784 137.24088 L 205.86131 137.24088 Q 205.86131 137.24088 205.86131 114.3674 L 205.86131 68.62044 L 228.7348 68.62044 L 251.60828 91.49392 L 251.60828 91.49392 L 274.48175 91.49392 L 274.48175 91.49392 L 274.48175 114.3674 L 274.48175 160.11436 Q 274.48175 205.86131 274.48175 228.7348 L 274.48175 251.60828 L 297.35522 274.48175 L 320.22873 297.35522 L 320.22873 320.22873 L 320.22873 343.1022 L 365.97568 343.1022 L 388.84915 343.1022 L 388.84915 320.22873 L 365.97568 297.35522 L 365.97568 251.60828 Q 365.97568 205.86131 388.84915 137.24088 L 388.84915 45.74696 L 411.72263 45.74696 Q 457.4696 45.74696 457.4696 0.0 Q 457.4696 -22.87348 480.34308 0.0 Q 503.21655 0.0 526.09 45.74696 Q 548.9635 91.49392 571.837 137.24088 Q 594.71045 182.98784 594.71045 205.86131 z" svg:height="8.920657mm" draw:style-name="style-739" svg:viewBox="0.0 0.0 617.584 892.06573" svg:width="6.1758394mm" svg:x="28.363115mm" svg:y="267.61972mm"/>
          <draw:path svg:d="M 571.837 0.0 L 617.584 0.0 L 686.2044 22.87348 Q 754.8248 45.74696 754.8248 45.74696 L 754.8248 45.74696 L 754.8248 45.74696 L 754.8248 45.74696 L 754.8248 68.62044 L 777.6983 68.62044 L 777.6983 68.62044 L 777.6983 91.49392 L 800.5718 114.3674 Q 823.44525 137.24088 846.3188 205.86131 Q 869.19226 274.48175 914.9392 320.22873 Q 960.68616 343.1022 960.68616 365.97568 L 960.68616 365.97568 L 960.68616 365.97568 Q 937.8127 365.97568 914.9392 343.1022 Q 892.06573 320.22873 548.9635 320.22873 L 228.7348 320.22873 L 228.7348 320.22873 Q 228.7348 320.22873 182.98784 274.48175 L 114.3674 274.48175 L 91.49392 251.60828 L 68.62044 228.7348 L 68.62044 228.7348 L 45.74696 228.7348 L 45.74696 228.7348 L 45.74696 228.7348 L 45.74696 205.86131 L 45.74696 205.86131 L 22.87348 205.86131 L 22.87348 182.98784 L 22.87348 182.98784 L -1.8189894E-12 182.98784 L -1.8189894E-12 160.11436 L -1.8189894E-12 137.24088 L 22.87348 137.24088 L 22.87348 137.24088 L 45.74696 114.3674 L 68.62044 91.49392 L 68.62044 91.49392 L 91.49392 91.49392 L 91.49392 91.49392 L 91.49392 68.62044 L 68.62044 68.62044 L 68.62044 45.74696 L 68.62044 45.74696 L 68.62044 45.74696 L 297.35522 22.87348 Q 526.09 0.0 571.837 0.0 z" svg:height="3.659757mm" draw:style-name="style-740" svg:viewBox="0.0 0.0 960.68616 365.97568" svg:width="9.606861mm" svg:x="131.29378mm" svg:y="92.40886mm"/>
          <draw:path svg:d="M 411.72263 45.74696 L 411.72263 0.0 L 457.4696 182.98784 Q 503.21655 365.97568 526.09 457.4696 L 526.09 526.09 L 526.09 548.9635 L 526.09 548.9635 L 526.09 548.9635 Q 526.09 548.9635 548.9635 571.837 L 548.9635 571.837 L 548.9635 594.71045 Q 548.9635 640.45746 548.9635 663.33093 L 548.9635 686.2044 L 571.837 686.2044 L 571.837 686.2044 L 571.837 709.0779 L 594.71045 709.0779 L 594.71045 731.95135 L 594.71045 777.6983 L 617.584 800.5718 L 617.584 823.44525 L 548.9635 823.44525 L 503.21655 823.44525 L 503.21655 846.3188 L 503.21655 846.3188 L 457.4696 846.3188 L 411.72263 846.3188 L 411.72263 846.3188 L 411.72263 823.44525 L 388.84915 823.44525 L 365.97568 823.44525 L 365.97568 800.5718 L 365.97568 800.5718 L 343.1022 800.5718 L 343.1022 777.6983 L 343.1022 777.6983 Q 365.97568 777.6983 320.22873 709.0779 Q 274.48175 640.45746 228.7348 571.837 Q 205.86131 503.21655 160.11436 503.21655 Q 137.24088 480.34308 68.62044 480.34308 L 0.0 480.34308 L 0.0 480.34308 L 0.0 457.4696 L 45.74696 457.4696 Q 68.62044 457.4696 114.3674 274.48175 L 160.11436 91.49392 L 160.11436 91.49392 Q 182.98784 91.49392 182.98784 45.74696 L 205.86131 22.87348 L 228.7348 22.87348 L 251.60828 45.74696 L 320.22873 68.62044 Q 411.72263 91.49392 411.72263 45.74696 z" svg:height="8.463187mm" draw:style-name="style-741" svg:viewBox="0.0 0.0 617.584 846.3188" svg:width="6.1758394mm" svg:x="103.38813mm" svg:y="97.441025mm"/>
          <draw:path svg:d="M 68.62044 0.0 L 91.49392 0.0 L 91.49392 137.24088 Q 114.3674 274.48175 114.3674 274.48175 L 114.3674 274.48175 L 91.49392 274.48175 L 45.74696 274.48175 L 45.74696 274.48175 Q 22.87348 274.48175 22.87348 251.60828 L 0.0 251.60828 L 22.87348 137.24088 Q 45.74696 0.0 68.62044 0.0 z" svg:height="2.7448175mm" draw:style-name="style-742" svg:viewBox="0.0 0.0 114.3674 274.48175" svg:width="1.143674mm" svg:x="89.66404mm" svg:y="17.841314mm"/>
          <draw:path svg:d="M 160.11436 22.87348 L 160.11436 0.0 L 251.60828 22.87348 Q 343.1022 22.87348 320.22873 45.74696 Q 320.22873 68.62044 320.22873 68.62044 L 320.22873 68.62044 L 297.35522 114.3674 Q 297.35522 160.11436 274.48175 160.11436 L 251.60828 160.11436 L 251.60828 205.86131 L 251.60828 228.7348 L 228.7348 228.7348 L 228.7348 251.60828 L 228.7348 251.60828 L 205.86131 251.60828 L 205.86131 251.60828 L 205.86131 251.60828 L 205.86131 274.48175 L 205.86131 274.48175 L 182.98784 320.22873 Q 160.11436 343.1022 160.11436 365.97568 L 160.11436 365.97568 L 160.11436 365.97568 Q 137.24088 388.84915 137.24088 388.84915 L 137.24088 388.84915 L 114.3674 388.84915 L 114.3674 388.84915 L 114.3674 388.84915 Q 114.3674 365.97568 45.74696 274.48175 L 0.0 182.98784 L 0.0 160.11436 Q 0.0 137.24088 45.74696 137.24088 Q 68.62044 137.24088 91.49392 114.3674 Q 114.3674 114.3674 137.24088 91.49392 Q 160.11436 91.49392 160.11436 68.62044 L 160.11436 22.87348 L 160.11436 22.87348 z" svg:height="3.8884916mm" draw:style-name="style-743" svg:viewBox="0.0 0.0 320.22873 388.84915" svg:width="3.2022872mm" svg:x="104.07433mm" svg:y="88.0629mm"/>
          <draw:path svg:d="M 68.62044 45.74696 L 91.49392 0.0 L 91.49392 0.0 L 114.3674 0.0 L 137.24088 0.0 Q 182.98784 0.0 205.86131 45.74696 Q 228.7348 91.49392 228.7348 114.3674 L 251.60828 114.3674 L 251.60828 114.3674 Q 251.60828 137.24088 228.7348 137.24088 L 228.7348 137.24088 L 182.98784 182.98784 Q 137.24088 251.60828 114.3674 274.48175 L 91.49392 320.22873 L 91.49392 320.22873 L 91.49392 320.22873 L 91.49392 320.22873 Q 68.62044 320.22873 45.74696 320.22873 L 22.87348 320.22873 L 22.87348 320.22873 Q 9.094947E-13 297.35522 9.094947E-13 274.48175 L 9.094947E-13 228.7348 L 9.094947E-13 228.7348 Q 22.87348 228.7348 22.87348 205.86131 L 22.87348 205.86131 L 45.74696 205.86131 Q 45.74696 182.98784 91.49392 182.98784 L 114.3674 182.98784 L 114.3674 137.24088 Q 114.3674 114.3674 91.49392 91.49392 L 68.62044 91.49392 L 68.62044 91.49392 Q 45.74696 68.62044 68.62044 45.74696 z" svg:height="3.2022872mm" draw:style-name="style-744" svg:viewBox="0.0 0.0 251.60828 320.22873" svg:width="2.5160828mm" svg:x="68.16297mm" svg:y="254.3531mm"/>
          <draw:path svg:d="M 823.44525 160.11436 L 892.06573 0.0 L 1006.4331 0.0 L 1120.8005 0.0 L 1143.674 22.87348 Q 1143.674 22.87348 1143.674 91.49392 Q 1143.674 160.11436 1143.674 160.11436 L 1143.674 160.11436 L 1143.674 182.98784 L 1143.674 182.98784 L 1166.5475 205.86131 L 1166.5475 205.86131 L 1120.8005 251.60828 Q 1097.927 297.35522 1075.0536 343.1022 Q 1052.18 365.97568 1052.18 388.84915 L 1052.18 434.59613 L 1029.3066 480.34308 L 1006.4331 503.21655 L 1006.4331 503.21655 L 1006.4331 526.09 L 1006.4331 526.09 Q 1006.4331 526.09 983.55963 526.09 L 983.55963 548.9635 L 983.55963 548.9635 Q 960.68616 548.9635 960.68616 571.837 L 960.68616 571.837 L 937.8127 617.584 Q 914.9392 663.33093 937.8127 686.2044 Q 960.68616 709.0779 914.9392 709.0779 Q 892.06573 709.0779 892.06573 731.95135 L 892.06573 731.95135 L 823.44525 754.8248 Q 777.6983 800.5718 503.21655 1075.0536 Q 228.7348 1372.4088 205.86131 1395.2822 Q 205.86131 1418.1558 182.98784 1418.1558 Q 160.11436 1441.0292 160.11436 1441.0292 L 160.11436 1441.0292 L 160.11436 1441.0292 L 137.24088 1441.0292 L 137.24088 1441.0292 L 137.24088 1463.9027 L 137.24088 1463.9027 L 137.24088 1463.9027 L 114.3674 1486.7762 L 114.3674 1486.7762 L 114.3674 1486.7762 L 91.49392 1486.7762 L 91.49392 1486.7762 L 91.49392 1509.6497 L 68.62044 1509.6497 L 45.74696 1532.5232 L 45.74696 1532.5232 L 45.74696 1532.5232 L 22.87348 1532.5232 L 22.87348 1532.5232 L 22.87348 1555.3966 L 0.0 1555.3966 L 0.0 1532.5232 L 0.0 1486.7762 L 22.87348 1486.7762 L 22.87348 1486.7762 L 45.74696 1463.9027 L 68.62044 1441.0292 L 68.62044 1441.0292 L 45.74696 1441.0292 L 45.74696 1441.0292 L 45.74696 1441.0292 L 45.74696 1418.1558 L 45.74696 1418.1558 L 68.62044 1418.1558 L 68.62044 1395.2822 L 68.62044 1395.2822 L 91.49392 1395.2822 L 91.49392 1372.4088 Q 91.49392 1349.5353 114.3674 1349.5353 Q 137.24088 1326.6619 228.7348 1120.8005 Q 320.22873 914.9392 411.72263 869.19226 Q 480.34308 823.44525 480.34308 800.5718 Q 457.4696 754.8248 503.21655 663.33093 Q 526.09 594.71045 548.9635 594.71045 Q 571.837 594.71045 571.837 571.837 L 571.837 548.9635 L 594.71045 548.9635 Q 594.71045 526.09 617.584 526.09 Q 640.45746 526.09 686.2044 457.4696 Q 731.95135 388.84915 731.95135 365.97568 Q 731.95135 320.22873 754.8248 320.22873 Q 777.6983 297.35522 823.44525 160.11436 z" svg:height="15.5539665mm" draw:style-name="style-745" svg:viewBox="0.0 0.0 1166.5475 1555.3966" svg:width="11.665475mm" svg:x="44.37455mm" svg:y="107.27662mm"/>
          <draw:path svg:d="M 91.49392 22.87348 L 45.74696 0.0 L 640.45746 0.0 L 1258.0414 0.0 L 1235.168 22.87348 Q 1235.168 22.87348 1258.0414 45.74696 Q 1280.9149 68.62044 1280.9149 68.62044 L 1280.9149 68.62044 L 1280.9149 68.62044 L 1280.9149 68.62044 L 1258.0414 91.49392 Q 1235.168 114.3674 1189.4209 137.24088 L 1166.5475 160.11436 L 1166.5475 160.11436 L 1189.4209 160.11436 L 1189.4209 160.11436 L 1189.4209 160.11436 L 1189.4209 182.98784 L 1166.5475 182.98784 L 1097.927 205.86131 Q 1006.4331 251.60828 983.55963 297.35522 Q 960.68616 343.1022 937.8127 343.1022 Q 914.9392 343.1022 869.19226 411.72263 Q 800.5718 480.34308 777.6983 480.34308 Q 777.6983 503.21655 754.8248 503.21655 L 754.8248 526.09 L 754.8248 526.09 L 731.95135 526.09 L 731.95135 526.09 L 731.95135 526.09 L 731.95135 548.9635 L 731.95135 548.9635 L 709.0779 571.837 L 709.0779 594.71045 L 686.2044 594.71045 Q 640.45746 571.837 594.71045 571.837 Q 548.9635 571.837 480.34308 548.9635 Q 411.72263 526.09 365.97568 526.09 Q 320.22873 480.34308 274.48175 503.21655 Q 205.86131 503.21655 205.86131 480.34308 Q 228.7348 434.59613 205.86131 434.59613 Q 182.98784 411.72263 182.98784 457.4696 Q 160.11436 503.21655 137.24088 503.21655 Q 114.3674 503.21655 114.3674 457.4696 Q 114.3674 434.59613 68.62044 411.72263 L 22.87348 388.84915 L 22.87348 365.97568 Q 0.0 343.1022 0.0 297.35522 Q 0.0 228.7348 22.87348 160.11436 Q 45.74696 91.49392 91.49392 68.62044 Q 137.24088 45.74696 91.49392 22.87348 z" svg:height="5.947105mm" draw:style-name="style-746" svg:viewBox="0.0 0.0 1280.9149 594.71045" svg:width="12.809149mm" svg:x="98.81343mm" svg:y="212.03716mm"/>
          <draw:path svg:d="M 22.87348 0.0 L 22.87348 0.0 L 45.74696 0.0 Q 91.49392 0.0 91.49392 22.87348 Q 91.49392 45.74696 114.3674 45.74696 L 137.24088 45.74696 L 137.24088 45.74696 Q 137.24088 45.74696 137.24088 68.62044 L 160.11436 68.62044 L 137.24088 137.24088 Q 114.3674 205.86131 91.49392 205.86131 Q 68.62044 228.7348 68.62044 228.7348 L 68.62044 228.7348 L 45.74696 228.7348 L 22.87348 228.7348 L 22.87348 182.98784 Q 45.74696 137.24088 22.87348 137.24088 Q 0.0 114.3674 0.0 45.74696 L 0.0 0.0 L 22.87348 0.0 z" svg:height="2.287348mm" draw:style-name="style-747" svg:viewBox="0.0 0.0 160.11436 228.7348" svg:width="1.6011436mm" svg:x="17.841314mm" svg:y="253.43816mm"/>
          <draw:path svg:d="M 205.86131 3.6379788E-12 L 205.86131 3.6379788E-12 L 205.86131 1326.6619 L 205.86131 2676.1973 L 205.86131 3979.9856 L 205.86131 5306.6475 L 228.7348 5352.3945 L 228.7348 5398.141 L 205.86131 5489.6353 Q 205.86131 5581.129 205.86131 5626.876 L 205.86131 5672.623 L 205.86131 5672.623 L 205.86131 5695.4966 L 114.3674 5695.4966 L 45.74696 5695.4966 L 45.74696 5443.888 L 45.74696 5169.4062 L 45.74696 4437.455 Q 22.87348 3705.5037 22.87348 2813.438 L 1.8189894E-12 1921.3723 L 1.8189894E-12 1807.0049 Q 22.87348 1692.6376 22.87348 846.3188 L 22.87348 3.6379788E-12 L 22.87348 3.6379788E-12 L 22.87348 3.6379788E-12 L 45.74696 22.87348 L 68.62044 45.74696 L 68.62044 45.74696 L 68.62044 45.74696 L 68.62044 22.87348 L 68.62044 22.87348 L 91.49392 68.62044 Q 114.3674 91.49392 160.11436 45.74696 Q 182.98784 3.6379788E-12 205.86131 3.6379788E-12 z" svg:height="56.954964mm" draw:style-name="style-748" svg:viewBox="0.0 0.0 228.7348 5695.4966" svg:width="2.287348mm" svg:x="149.82129mm" svg:y="235.59685mm"/>
          <draw:path svg:d="M 68.62044 0.0 L 68.62044 0.0 L 91.49392 0.0 L 91.49392 0.0 L 91.49392 0.0 L 91.49392 0.0 L 114.3674 0.0 L 114.3674 0.0 L 182.98784 22.87348 Q 251.60828 45.74696 297.35522 68.62044 Q 320.22873 91.49392 320.22873 114.3674 L 320.22873 137.24088 L 320.22873 137.24088 Q 320.22873 137.24088 274.48175 160.11436 L 228.7348 182.98784 L 205.86131 160.11436 L 182.98784 137.24088 L 160.11436 137.24088 Q 137.24088 137.24088 114.3674 114.3674 L 91.49392 91.49392 L 45.74696 91.49392 L 22.87348 91.49392 L 22.87348 68.62044 Q 0.0 45.74696 0.0 45.74696 L 0.0 45.74696 L 22.87348 22.87348 Q 45.74696 0.0 45.74696 22.87348 Q 45.74696 22.87348 68.62044 0.0 z" svg:height="1.8298784mm" draw:style-name="style-749" svg:viewBox="0.0 0.0 320.22873 182.98784" svg:width="3.2022872mm" svg:x="124.43173mm" svg:y="86.461754mm"/>
          <draw:path svg:d="M 731.95135 182.98784 L 823.44525 205.86131 L 914.9392 205.86131 L 1006.4331 205.86131 L 1006.4331 228.7348 L 1006.4331 251.60828 L 777.6983 251.60828 Q 548.9635 251.60828 274.48175 228.7348 L 0.0 228.7348 L 0.0 228.7348 L 0.0 205.86131 L 182.98784 205.86131 L 343.1022 205.86131 L 274.48175 182.98784 L 205.86131 160.11436 L 274.48175 160.11436 Q 343.1022 160.11436 320.22873 137.24088 Q 320.22873 114.3674 365.97568 68.62044 Q 388.84915 68.62044 388.84915 45.74696 L 411.72263 45.74696 L 411.72263 22.87348 L 411.72263 0.0 L 503.21655 0.0 Q 571.837 0.0 571.837 45.74696 Q 571.837 91.49392 594.71045 68.62044 Q 640.45746 68.62044 640.45746 91.49392 Q 640.45746 114.3674 663.33093 114.3674 Q 686.2044 137.24088 686.2044 160.11436 Q 663.33093 160.11436 731.95135 182.98784 z" svg:height="2.5160828mm" draw:style-name="style-750" svg:viewBox="0.0 0.0 1006.4331 251.60828" svg:width="10.064331mm" svg:x="22.87348mm" svg:y="6.6333094mm"/>
          <draw:path svg:d="M 182.98784 22.87348 L 228.7348 45.74696 L 228.7348 45.74696 L 228.7348 45.74696 L 205.86131 45.74696 Q 182.98784 45.74696 205.86131 91.49392 Q 228.7348 160.11436 228.7348 182.98784 L 228.7348 182.98784 L 182.98784 182.98784 Q 160.11436 182.98784 91.49392 205.86131 L 45.74696 228.7348 L 45.74696 182.98784 Q 45.74696 114.3674 22.87348 114.3674 L 22.87348 114.3674 L 22.87348 114.3674 Q 22.87348 91.49392 45.74696 91.49392 Q 68.62044 91.49392 45.74696 68.62044 L 9.094947E-13 68.62044 L 9.094947E-13 22.87348 Q -22.87348 -22.87348 45.74696 0.0 Q 137.24088 0.0 182.98784 22.87348 z" svg:height="2.287348mm" draw:style-name="style-751" svg:viewBox="0.0 0.0 228.7348 228.7348" svg:width="2.287348mm" svg:x="81.42959mm" svg:y="256.18298mm"/>
          <draw:path svg:d="M 0.0 68.62044 L 22.87348 0.0 L 45.74696 68.62044 Q 68.62044 137.24088 137.24088 114.3674 Q 182.98784 91.49392 182.98784 114.3674 L 205.86131 114.3674 L 205.86131 160.11436 Q 228.7348 205.86131 228.7348 205.86131 L 228.7348 205.86131 L 228.7348 251.60828 L 228.7348 297.35522 L 251.60828 320.22873 L 251.60828 320.22873 L 274.48175 503.21655 Q 320.22873 663.33093 320.22873 731.95135 L 320.22873 823.44525 L 320.22873 823.44525 Q 320.22873 823.44525 274.48175 823.44525 L 251.60828 823.44525 L 251.60828 800.5718 Q 251.60828 777.6983 228.7348 777.6983 Q 205.86131 777.6983 205.86131 731.95135 L 228.7348 709.0779 L 228.7348 709.0779 L 228.7348 686.2044 L 228.7348 686.2044 Q 228.7348 686.2044 228.7348 686.2044 Q 228.7348 663.33093 205.86131 617.584 Q 182.98784 571.837 160.11436 548.9635 Q 114.3674 548.9635 91.49392 457.4696 Q 91.49392 365.97568 68.62044 365.97568 L 45.74696 365.97568 L 45.74696 365.97568 Q 22.87348 365.97568 22.87348 343.1022 L 22.87348 343.1022 L 22.87348 320.22873 Q 45.74696 320.22873 45.74696 320.22873 Q 45.74696 320.22873 45.74696 228.7348 L 22.87348 137.24088 L 0.0 137.24088 Q 0.0 137.24088 0.0 68.62044 z" svg:height="8.234453mm" draw:style-name="style-752" svg:viewBox="0.0 0.0 320.22873 823.44525" svg:width="3.2022872mm" svg:x="91.951385mm" svg:y="248.40599mm"/>
          <draw:path svg:d="M 182.98784 -9.094947E-13 L 205.86131 -9.094947E-13 L 274.48175 22.87348 Q 320.22873 45.74696 343.1022 68.62044 L 343.1022 91.49392 L 320.22873 91.49392 Q 320.22873 91.49392 320.22873 114.3674 L 320.22873 114.3674 L 320.22873 114.3674 Q 297.35522 137.24088 297.35522 137.24088 L 297.35522 137.24088 L 274.48175 137.24088 Q 274.48175 137.24088 274.48175 160.11436 L 274.48175 160.11436 L 274.48175 182.98784 L 274.48175 182.98784 L 251.60828 182.98784 L 251.60828 182.98784 L 182.98784 182.98784 L 114.3674 182.98784 L 114.3674 182.98784 Q 114.3674 182.98784 91.49392 160.11436 L 68.62044 160.11436 L 68.62044 137.24088 Q 45.74696 137.24088 45.74696 137.24088 L 45.74696 137.24088 L 0.0 91.49392 Q -22.87348 45.74696 68.62044 45.74696 Q 182.98784 45.74696 160.11436 22.87348 Q 160.11436 -9.094947E-13 182.98784 -9.094947E-13 z" svg:height="1.8298784mm" draw:style-name="style-753" svg:viewBox="0.0 0.0 343.1022 182.98784" svg:width="3.431022mm" svg:x="94.696205mm" svg:y="58.09864mm"/>
          <draw:path svg:d="M 91.49392 -1.8189894E-12 L 91.49392 -1.8189894E-12 L 160.11436 -1.8189894E-12 Q 228.7348 22.87348 228.7348 22.87348 L 228.7348 22.87348 L 205.86131 22.87348 Q 160.11436 45.74696 160.11436 68.62044 Q 160.11436 114.3674 182.98784 114.3674 Q 205.86131 114.3674 205.86131 137.24088 L 205.86131 137.24088 L 160.11436 160.11436 Q 114.3674 160.11436 114.3674 160.11436 L 114.3674 182.98784 L 68.62044 182.98784 L 9.094947E-13 182.98784 L 9.094947E-13 182.98784 Q 9.094947E-13 160.11436 22.87348 160.11436 Q 68.62044 160.11436 45.74696 137.24088 Q 22.87348 114.3674 45.74696 68.62044 L 68.62044 22.87348 L 68.62044 22.87348 Q 91.49392 22.87348 91.49392 -1.8189894E-12 z" svg:height="1.8298784mm" draw:style-name="style-754" svg:viewBox="0.0 0.0 228.7348 182.98784" svg:width="2.287348mm" svg:x="53.295208mm" svg:y="112.76626mm"/>
          <draw:path svg:d="M 205.86131 -3.6379788E-12 L 205.86131 -3.6379788E-12 L 228.7348 -3.6379788E-12 L 228.7348 -3.6379788E-12 L 251.60828 22.87348 Q 274.48175 68.62044 274.48175 114.3674 Q 274.48175 160.11436 297.35522 160.11436 L 320.22873 160.11436 L 343.1022 182.98784 L 343.1022 182.98784 L 343.1022 251.60828 Q 343.1022 343.1022 365.97568 343.1022 Q 388.84915 343.1022 388.84915 365.97568 L 365.97568 365.97568 L 365.97568 365.97568 Q 343.1022 365.97568 343.1022 388.84915 L 343.1022 388.84915 L 343.1022 388.84915 L 343.1022 411.72263 L 343.1022 434.59613 L 343.1022 434.59613 L 251.60828 457.4696 Q 137.24088 480.34308 91.49392 526.09 Q 68.62044 594.71045 45.74696 594.71045 L 45.74696 594.71045 L 45.74696 594.71045 Q 22.87348 594.71045 22.87348 457.4696 L 0.0 320.22873 L 0.0 297.35522 Q 22.87348 297.35522 45.74696 297.35522 Q 68.62044 274.48175 91.49392 228.7348 Q 114.3674 182.98784 114.3674 114.3674 L 137.24088 45.74696 L 160.11436 45.74696 Q 160.11436 22.87348 160.11436 22.87348 L 182.98784 22.87348 L 205.86131 22.87348 L 205.86131 22.87348 L 205.86131 -3.6379788E-12 z" svg:height="5.947105mm" draw:style-name="style-755" svg:viewBox="0.0 0.0 388.84915 594.71045" svg:width="3.8884916mm" svg:x="35.453896mm" svg:y="231.25089mm"/>
          <draw:path svg:d="M 274.48175 22.87348 L 274.48175 45.74696 L 274.48175 45.74696 Q 274.48175 68.62044 297.35522 68.62044 L 297.35522 68.62044 L 297.35522 91.49392 Q 297.35522 114.3674 274.48175 137.24088 L 274.48175 160.11436 L 251.60828 160.11436 Q 228.7348 160.11436 182.98784 137.24088 Q 114.3674 137.24088 68.62044 160.11436 Q -1.8189894E-12 160.11436 -1.8189894E-12 114.3674 L -1.8189894E-12 68.62044 L -1.8189894E-12 45.74696 Q -1.8189894E-12 22.87348 114.3674 0.0 Q 228.7348 -22.87348 251.60828 0.0 Q 251.60828 22.87348 274.48175 22.87348 z" svg:height="1.6011436mm" draw:style-name="style-756" svg:viewBox="0.0 0.0 297.35522 160.11436" svg:width="2.9735525mm" svg:x="154.396mm" svg:y="102.70193mm"/>
          <draw:path svg:d="M 411.72263 503.21655 L 411.72263 503.21655 L 411.72263 548.9635 Q 434.59613 571.837 434.59613 686.2044 L 434.59613 800.5718 L 434.59613 823.44525 L 434.59613 846.3188 L 434.59613 846.3188 Q 411.72263 823.44525 388.84915 823.44525 L 343.1022 823.44525 L 320.22873 869.19226 Q 297.35522 914.9392 297.35522 892.06573 L 297.35522 892.06573 L 297.35522 846.3188 L 297.35522 800.5718 L 320.22873 800.5718 Q 320.22873 777.6983 274.48175 686.2044 Q 228.7348 594.71045 205.86131 617.584 Q 182.98784 640.45746 160.11436 640.45746 L 137.24088 640.45746 L 137.24088 617.584 Q 160.11436 594.71045 137.24088 480.34308 Q 114.3674 365.97568 91.49392 388.84915 Q 68.62044 411.72263 68.62044 365.97568 Q 68.62044 320.22873 68.62044 297.35522 Q 68.62044 274.48175 45.74696 297.35522 Q 22.87348 320.22873 22.87348 320.22873 L 0.0 320.22873 L 0.0 251.60828 Q 22.87348 182.98784 22.87348 137.24088 Q 22.87348 91.49392 45.74696 91.49392 L 68.62044 91.49392 L 68.62044 91.49392 L 68.62044 91.49392 L 68.62044 91.49392 L 91.49392 91.49392 L 91.49392 91.49392 L 114.3674 91.49392 L 114.3674 68.62044 L 114.3674 45.74696 L 160.11436 0.0 Q 205.86131 -45.74696 205.86131 0.0 Q 251.60828 22.87348 251.60828 0.0 Q 274.48175 -45.74696 297.35522 0.0 Q 343.1022 45.74696 320.22873 274.48175 Q 320.22873 480.34308 343.1022 480.34308 Q 365.97568 480.34308 365.97568 457.4696 Q 388.84915 434.59613 388.84915 457.4696 Q 388.84915 503.21655 411.72263 503.21655 z" svg:height="8.920657mm" draw:style-name="style-757" svg:viewBox="0.0 0.0 434.59613 892.06573" svg:width="4.345961mm" svg:x="42.773407mm" svg:y="181.61543mm"/>
          <draw:path svg:d="M 68.62044 0.0 L 114.3674 0.0 L 114.3674 22.87348 Q 114.3674 45.74696 91.49392 45.74696 Q 68.62044 68.62044 114.3674 91.49392 Q 160.11436 137.24088 205.86131 114.3674 Q 274.48175 91.49392 320.22873 68.62044 Q 343.1022 45.74696 365.97568 91.49392 Q 365.97568 114.3674 388.84915 114.3674 L 434.59613 114.3674 L 457.4696 137.24088 Q 480.34308 137.24088 526.09 137.24088 Q 548.9635 91.49392 594.71045 114.3674 Q 663.33093 137.24088 663.33093 160.11436 L 663.33093 182.98784 L 686.2044 182.98784 L 686.2044 182.98784 L 686.2044 160.11436 L 709.0779 160.11436 L 709.0779 160.11436 L 709.0779 137.24088 L 731.95135 137.24088 L 754.8248 137.24088 L 754.8248 160.11436 L 754.8248 182.98784 L 754.8248 228.7348 L 754.8248 274.48175 L 754.8248 320.22873 Q 754.8248 343.1022 754.8248 411.72263 L 754.8248 457.4696 L 709.0779 548.9635 Q 663.33093 617.584 640.45746 640.45746 L 640.45746 686.2044 L 663.33093 686.2044 L 686.2044 686.2044 L 686.2044 731.95135 L 663.33093 800.5718 L 663.33093 823.44525 L 663.33093 869.19226 L 663.33093 914.9392 Q 686.2044 983.55963 640.45746 983.55963 Q 617.584 983.55963 594.71045 1029.3066 Q 594.71045 1097.927 617.584 1075.0536 Q 640.45746 1075.0536 617.584 1143.674 Q 571.837 1212.2944 594.71045 1235.168 Q 594.71045 1258.0414 571.837 1258.0414 L 548.9635 1280.9149 L 503.21655 1280.9149 L 457.4696 1280.9149 L 457.4696 1326.6619 L 434.59613 1349.5353 L 434.59613 1349.5353 L 434.59613 1326.6619 L 411.72263 1326.6619 L 388.84915 1326.6619 L 388.84915 1349.5353 L 365.97568 1349.5353 L 365.97568 1326.6619 L 343.1022 1326.6619 L 343.1022 1326.6619 L 343.1022 1326.6619 L 343.1022 1326.6619 L 343.1022 1303.7883 L 320.22873 1303.7883 L 320.22873 1303.7883 L 320.22873 1280.9149 Q 343.1022 1235.168 343.1022 1166.5475 Q 343.1022 1097.927 297.35522 1006.4331 L 274.48175 937.8127 L 274.48175 937.8127 Q 274.48175 914.9392 205.86131 892.06573 Q 137.24088 869.19226 114.3674 800.5718 L 68.62044 731.95135 L 68.62044 686.2044 Q 68.62044 640.45746 68.62044 548.9635 L 45.74696 480.34308 L 45.74696 457.4696 Q 22.87348 434.59613 45.74696 365.97568 L 45.74696 297.35522 L 45.74696 274.48175 Q 22.87348 274.48175 22.87348 274.48175 L 22.87348 274.48175 L 22.87348 251.60828 Q 22.87348 228.7348 0.0 114.3674 Q 0.0 0.0 68.62044 0.0 z" svg:height="13.495353mm" draw:style-name="style-758" svg:viewBox="0.0 0.0 754.8248 1349.5353" svg:width="7.5482483mm" svg:x="20.814867mm" svg:y="230.56468mm"/>
          <draw:path svg:d="M 22.87348 0.0 L 22.87348 0.0 L 251.60828 0.0 L 480.34308 0.0 L 548.9635 0.0 L 617.584 0.0 L 594.71045 45.74696 Q 571.837 91.49392 503.21655 137.24088 Q 457.4696 160.11436 457.4696 182.98784 L 457.4696 205.86131 L 411.72263 205.86131 Q 365.97568 228.7348 228.7348 228.7348 Q 91.49392 274.48175 91.49392 228.7348 Q 91.49392 205.86131 68.62044 182.98784 Q 45.74696 137.24088 22.87348 137.24088 L 0.0 137.24088 L 0.0 91.49392 Q 0.0 68.62044 0.0 45.74696 L 22.87348 22.87348 L 22.87348 0.0 z" svg:height="2.287348mm" draw:style-name="style-759" svg:viewBox="0.0 0.0 617.584 228.7348" svg:width="6.1758394mm" svg:x="73.6526mm" svg:y="107.04789mm"/>
          <draw:path svg:d="M 434.59613 228.7348 L 594.71045 0.0 L 594.71045 0.0 L 594.71045 0.0 L 594.71045 0.0 L 617.584 0.0 L 640.45746 0.0 L 686.2044 0.0 L 686.2044 22.87348 L 686.2044 45.74696 L 686.2044 45.74696 Q 663.33093 45.74696 663.33093 68.62044 L 640.45746 68.62044 L 640.45746 91.49392 L 640.45746 114.3674 L 617.584 137.24088 Q 594.71045 160.11436 594.71045 228.7348 Q 548.9635 274.48175 548.9635 274.48175 L 548.9635 274.48175 L 503.21655 320.22873 Q 457.4696 388.84915 434.59613 411.72263 L 434.59613 434.59613 L 411.72263 457.4696 Q 411.72263 480.34308 411.72263 503.21655 L 411.72263 503.21655 L 411.72263 503.21655 Q 411.72263 503.21655 411.72263 526.09 L 388.84915 526.09 L 365.97568 526.09 Q 365.97568 548.9635 365.97568 548.9635 L 388.84915 548.9635 L 388.84915 571.837 Q 388.84915 594.71045 365.97568 594.71045 L 343.1022 594.71045 L 343.1022 594.71045 Q 343.1022 594.71045 320.22873 617.584 L 320.22873 617.584 L 297.35522 617.584 Q 274.48175 617.584 205.86131 709.0779 Q 137.24088 800.5718 137.24088 823.44525 L 137.24088 846.3188 L 114.3674 846.3188 L 114.3674 869.19226 L 114.3674 869.19226 L 91.49392 869.19226 L 91.49392 892.06573 L 91.49392 914.9392 L 68.62044 914.9392 L 68.62044 914.9392 L 68.62044 937.8127 L 45.74696 937.8127 L 45.74696 937.8127 L 45.74696 960.68616 L 22.87348 960.68616 L 9.094947E-13 960.68616 L 9.094947E-13 960.68616 L 9.094947E-13 937.8127 L 9.094947E-13 914.9392 L 9.094947E-13 914.9392 L 22.87348 914.9392 L 22.87348 914.9392 L 22.87348 892.06573 L 45.74696 869.19226 L 45.74696 869.19226 L 45.74696 869.19226 L 45.74696 846.3188 L 45.74696 846.3188 L 68.62044 823.44525 L 91.49392 800.5718 L 91.49392 777.6983 Q 91.49392 754.8248 160.11436 640.45746 L 228.7348 526.09 L 228.7348 526.09 Q 251.60828 503.21655 251.60828 503.21655 L 251.60828 503.21655 L 251.60828 503.21655 Q 274.48175 480.34308 434.59613 228.7348 z" svg:height="9.606861mm" draw:style-name="style-760" svg:viewBox="0.0 0.0 686.2044 960.68616" svg:width="6.862044mm" svg:x="60.843456mm" svg:y="128.54895mm"/>
          <draw:path svg:d="M 388.84915 0.0 L 388.84915 0.0 L 869.19226 0.0 L 1349.5353 0.0 L 1349.5353 1120.8005 L 1349.5353 2241.601 L 1326.6619 2241.601 Q 1326.6619 2241.601 1280.9149 2218.7275 Q 1258.0414 2218.7275 1258.0414 2241.601 Q 1235.168 2287.348 1212.2944 2104.36 Q 1189.4209 1921.3723 1143.674 2058.6133 Q 1075.0536 2150.1072 1052.18 2127.2336 Q 1052.18 2081.4866 1029.3066 2104.36 L 1006.4331 2104.36 L 1006.4331 1189.4209 Q 1006.4331 274.48175 1006.4331 228.7348 L 1006.4331 205.86131 L 1006.4331 182.98784 Q 1006.4331 160.11436 846.3188 160.11436 L 686.2044 182.98784 L 709.0779 205.86131 Q 731.95135 251.60828 754.8248 320.22873 L 754.8248 365.97568 L 754.8248 365.97568 Q 731.95135 365.97568 731.95135 320.22873 Q 731.95135 274.48175 686.2044 251.60828 Q 663.33093 228.7348 617.584 205.86131 Q 548.9635 205.86131 274.48175 182.98784 L 0.0 182.98784 L 0.0 160.11436 L 0.0 160.11436 L 22.87348 160.11436 L 45.74696 137.24088 L 45.74696 137.24088 L 45.74696 137.24088 L 68.62044 137.24088 L 68.62044 137.24088 L 91.49392 137.24088 L 114.3674 137.24088 L 137.24088 137.24088 L 182.98784 137.24088 L 182.98784 114.3674 L 182.98784 114.3674 L 205.86131 91.49392 Q 205.86131 68.62044 297.35522 45.74696 Q 388.84915 0.0 388.84915 0.0 z" svg:height="22.41601mm" draw:style-name="style-761" svg:viewBox="0.0 0.0 1349.5353 2241.601" svg:width="13.495353mm" svg:x="147.3052mm" svg:y="1.8298784mm"/>
          <draw:path svg:d="M 91.49392 0.0 L 91.49392 0.0 L 137.24088 0.0 L 205.86131 0.0 L 228.7348 0.0 L 274.48175 0.0 L 274.48175 0.0 L 274.48175 0.0 L 365.97568 45.74696 Q 457.4696 68.62044 411.72263 137.24088 Q 365.97568 182.98784 365.97568 205.86131 L 365.97568 205.86131 L 343.1022 228.7348 L 343.1022 251.60828 L 320.22873 251.60828 Q 320.22873 274.48175 297.35522 274.48175 Q 274.48175 274.48175 274.48175 297.35522 Q 274.48175 320.22873 228.7348 320.22873 Q 205.86131 320.22873 160.11436 297.35522 L 114.3674 251.60828 L 114.3674 251.60828 Q 137.24088 251.60828 160.11436 228.7348 Q 205.86131 205.86131 205.86131 182.98784 Q 205.86131 160.11436 137.24088 160.11436 L 45.74696 182.98784 L 45.74696 160.11436 Q 45.74696 160.11436 68.62044 137.24088 L 68.62044 91.49392 L 45.74696 91.49392 Q 0.0 91.49392 0.0 45.74696 L 0.0 22.87348 L 45.74696 22.87348 Q 68.62044 0.0 91.49392 0.0 z" svg:height="3.2022872mm" draw:style-name="style-762" svg:viewBox="0.0 0.0 411.72263 320.22873" svg:width="4.1172266mm" svg:x="103.38813mm" svg:y="63.588276mm"/>
          <draw:path svg:d="M 182.98784 22.87348 L 205.86131 0.0 L 228.7348 0.0 L 251.60828 0.0 L 274.48175 114.3674 Q 274.48175 228.7348 320.22873 251.60828 Q 343.1022 251.60828 343.1022 297.35522 Q 365.97568 320.22873 365.97568 434.59613 L 365.97568 526.09 L 343.1022 526.09 L 343.1022 526.09 L 182.98784 526.09 Q 45.74696 526.09 45.74696 526.09 L 22.87348 526.09 L 22.87348 480.34308 L 0.0 457.4696 L 0.0 457.4696 Q 0.0 434.59613 0.0 388.84915 L 0.0 343.1022 L 0.0 343.1022 Q 0.0 343.1022 22.87348 297.35522 Q 22.87348 274.48175 45.74696 274.48175 Q 68.62044 251.60828 91.49392 182.98784 L 114.3674 114.3674 L 114.3674 114.3674 Q 137.24088 114.3674 137.24088 68.62044 Q 160.11436 22.87348 182.98784 22.87348 z" svg:height="5.2609005mm" draw:style-name="style-763" svg:viewBox="0.0 0.0 365.97568 526.09" svg:width="3.659757mm" svg:x="24.24589mm" svg:y="24.017155mm"/>
          <draw:path svg:d="M 4826.304 22.87348 L 4872.0513 22.87348 L 5032.1655 22.87348 Q 5192.28 0.0 5215.1533 0.0 L 5215.1533 0.0 L 5489.6353 0.0 L 5764.1167 0.0 L 5969.978 0.0 L 6175.8394 0.0 L 6244.46 0.0 L 6290.207 0.0 L 6358.8276 0.0 L 6427.4478 0.0 L 6656.1826 0.0 L 6907.791 0.0 L 6907.791 0.0 L 6907.791 22.87348 L 7136.526 22.87348 Q 7365.2607 22.87348 7365.2607 22.87348 L 7365.2607 22.87348 L 7365.2607 22.87348 L 7342.387 22.87348 L 7342.387 22.87348 L 7342.387 22.87348 L 7342.387 45.74696 L 7342.387 45.74696 L 7319.5137 68.62044 L 7319.5137 91.49392 L 7365.2607 91.49392 L 7411.0073 114.3674 L 7411.0073 114.3674 L 7411.0073 114.3674 L 7182.2725 114.3674 L 6953.538 114.3674 L 6701.9297 114.3674 L 6473.195 114.3674 L 6198.713 114.3674 L 5901.358 114.3674 L 5809.864 114.3674 L 5718.37 114.3674 L 5421.0146 114.3674 L 5123.6597 114.3674 L 4917.7983 114.3674 L 4734.8105 114.3674 L 3522.5159 114.3674 Q 2310.2214 114.3674 1441.0292 91.49392 L 571.837 91.49392 L 526.09 91.49392 L 503.21655 91.49392 L 411.72263 91.49392 L 320.22873 91.49392 L 297.35522 91.49392 L 274.48175 68.62044 L 137.24088 68.62044 L 0.0 68.62044 L 0.0 45.74696 L 0.0 45.74696 L 22.87348 45.74696 L 68.62044 22.87348 L 114.3674 22.87348 L 160.11436 22.87348 L 182.98784 22.87348 L 205.86131 22.87348 L 251.60828 22.87348 L 297.35522 22.87348 L 388.84915 22.87348 L 480.34308 22.87348 L 526.09 22.87348 L 571.837 22.87348 L 571.837 45.74696 L 594.71045 45.74696 L 2676.1973 22.87348 Q 4757.6836 22.87348 4826.304 22.87348 z" svg:height="1.143674mm" draw:style-name="style-764" svg:viewBox="0.0 0.0 7411.0073 114.3674" svg:width="74.11008mm" svg:x="4.345961mm" svg:y="105.90421mm"/>
          <draw:path svg:d="M 320.22873 0.0 L 320.22873 0.0 L 320.22873 68.62044 L 320.22873 137.24088 L 343.1022 160.11436 L 343.1022 182.98784 L 343.1022 457.4696 L 343.1022 709.0779 L 343.1022 709.0779 Q 320.22873 709.0779 320.22873 800.5718 L 320.22873 892.06573 L 320.22873 892.06573 Q 297.35522 869.19226 251.60828 800.5718 L 182.98784 731.95135 L 182.98784 686.2044 Q 182.98784 663.33093 114.3674 526.09 L 45.74696 388.84915 L 45.74696 365.97568 Q 45.74696 365.97568 22.87348 365.97568 L 22.87348 365.97568 L 22.87348 365.97568 Q 0.0 343.1022 0.0 320.22873 L 0.0 320.22873 L 22.87348 320.22873 Q 45.74696 320.22873 45.74696 274.48175 Q 22.87348 228.7348 91.49392 228.7348 Q 137.24088 251.60828 137.24088 228.7348 L 137.24088 205.86131 L 137.24088 205.86131 Q 137.24088 205.86131 205.86131 114.3674 L 251.60828 22.87348 L 274.48175 0.0 Q 297.35522 0.0 320.22873 0.0 z" svg:height="8.920657mm" draw:style-name="style-765" svg:viewBox="0.0 0.0 343.1022 892.06573" svg:width="3.431022mm" svg:x="80.97212mm" svg:y="140.90063mm"/>
          <draw:path svg:d="M 114.3674 0.0 L 114.3674 22.87348 L 91.49392 114.3674 Q 68.62044 228.7348 45.74696 228.7348 Q 22.87348 228.7348 0.0 251.60828 L 0.0 251.60828 L 0.0 228.7348 Q 0.0 182.98784 0.0 114.3674 Q 0.0 45.74696 45.74696 45.74696 Q 68.62044 45.74696 91.49392 22.87348 Q 91.49392 0.0 114.3674 0.0 z" svg:height="2.5160828mm" draw:style-name="style-766" svg:viewBox="0.0 0.0 114.3674 251.60828" svg:width="1.143674mm" svg:x="26.075768mm" svg:y="204.4889mm"/>
          <draw:path svg:d="M 160.11436 22.87348 L 182.98784 1.8189894E-12 L 182.98784 91.49392 Q 182.98784 182.98784 205.86131 160.11436 Q 228.7348 137.24088 228.7348 137.24088 L 228.7348 137.24088 L 228.7348 274.48175 Q 228.7348 411.72263 228.7348 434.59613 L 228.7348 457.4696 L 251.60828 526.09 L 251.60828 617.584 L 251.60828 663.33093 L 251.60828 686.2044 L 228.7348 754.8248 Q 228.7348 846.3188 205.86131 892.06573 L 182.98784 937.8127 L 182.98784 937.8127 L 182.98784 937.8127 L 160.11436 914.9392 Q 137.24088 914.9392 137.24088 937.8127 Q 137.24088 960.68616 114.3674 937.8127 L 91.49392 914.9392 L 91.49392 914.9392 L 91.49392 892.06573 L 91.49392 892.06573 L 91.49392 892.06573 L 68.62044 892.06573 L 68.62044 892.06573 L 45.74696 869.19226 L 22.87348 869.19226 L 22.87348 892.06573 L 0.0 937.8127 L 0.0 937.8127 L 0.0 937.8127 L 0.0 892.06573 Q 0.0 823.44525 0.0 731.95135 L 0.0 640.45746 L 0.0 571.837 Q 0.0 480.34308 22.87348 457.4696 Q 45.74696 434.59613 45.74696 343.1022 Q 45.74696 228.7348 91.49392 137.24088 L 137.24088 45.74696 L 137.24088 45.74696 Q 137.24088 68.62044 160.11436 22.87348 z" svg:height="9.378127mm" draw:style-name="style-767" svg:viewBox="0.0 0.0 251.60828 937.8127" svg:width="2.5160828mm" svg:x="29.735523mm" svg:y="157.14081mm"/>
          <draw:path svg:d="M 892.06573 297.35522 L 960.68616 -4.5474735E-13 L 960.68616 68.62044 L 960.68616 160.11436 L 1097.927 160.11436 L 1212.2944 160.11436 L 1235.168 160.11436 Q 1235.168 160.11436 1280.9149 182.98784 L 1303.7883 182.98784 L 1303.7883 205.86131 L 1280.9149 251.60828 L 1280.9149 274.48175 L 1280.9149 297.35522 L 1303.7883 297.35522 L 1326.6619 297.35522 L 1349.5353 320.22873 L 1372.4088 320.22873 L 1372.4088 297.35522 L 1372.4088 251.60828 L 1395.2822 251.60828 L 1395.2822 251.60828 L 1418.1558 228.7348 L 1441.0292 205.86131 L 1441.0292 205.86131 L 1463.9027 205.86131 L 1463.9027 182.98784 Q 1463.9027 160.11436 1486.7762 160.11436 L 1486.7762 137.24088 L 1509.6497 137.24088 Q 1532.5232 114.3674 1532.5232 114.3674 L 1532.5232 114.3674 L 1555.3966 114.3674 Q 1601.1436 91.49392 1601.1436 45.74696 L 1601.1436 -4.5474735E-13 L 1601.1436 68.62044 Q 1624.0171 114.3674 1669.764 114.3674 Q 1715.511 114.3674 1738.3845 91.49392 L 1738.3845 91.49392 L 1738.3845 91.49392 Q 1738.3845 91.49392 1761.2579 114.3674 L 1761.2579 114.3674 L 1761.2579 114.3674 Q 1761.2579 114.3674 1715.511 182.98784 L 1646.8905 228.7348 L 1646.8905 228.7348 L 1646.8905 251.60828 L 1646.8905 251.60828 L 1646.8905 251.60828 L 1624.0171 251.60828 L 1624.0171 251.60828 L 1624.0171 274.48175 L 1646.8905 274.48175 L 1646.8905 274.48175 L 1646.8905 297.35522 L 1646.8905 297.35522 L 1646.8905 297.35522 L 1669.764 297.35522 L 1669.764 297.35522 L 1692.6376 320.22873 L 1715.511 320.22873 L 1715.511 320.22873 L 1715.511 343.1022 L 1738.3845 343.1022 L 1738.3845 343.1022 L 1715.511 365.97568 Q 1692.6376 388.84915 1715.511 411.72263 Q 1738.3845 434.59613 1715.511 457.4696 Q 1715.511 480.34308 1738.3845 480.34308 Q 1761.2579 480.34308 1784.1315 571.837 Q 1829.8784 686.2044 1852.7518 731.95135 Q 1875.6254 777.6983 1921.3723 777.6983 Q 1944.2458 777.6983 1967.1193 823.44525 Q 1967.1193 846.3188 1989.9928 869.19226 Q 2012.8662 892.06573 2035.7397 914.9392 L 2035.7397 937.8127 L 2012.8662 937.8127 L 1989.9928 937.8127 L 1989.9928 960.68616 L 1967.1193 960.68616 L 1967.1193 983.55963 L 1967.1193 1006.4331 L 1967.1193 1029.3066 L 1967.1193 1029.3066 L 1967.1193 1029.3066 L 1967.1193 1029.3066 L 1967.1193 1052.18 L 1967.1193 1052.18 L 1967.1193 1052.18 L 1944.2458 1075.0536 L 1921.3723 1075.0536 L 1898.4988 1075.0536 L 1898.4988 1097.927 L 1875.6254 1097.927 L 1875.6254 1120.8005 L 1875.6254 1143.674 L 1852.7518 1143.674 L 1852.7518 1166.5475 L 1761.2579 1166.5475 L 1669.764 1166.5475 L 1646.8905 1143.674 L 1624.0171 1120.8005 L 1624.0171 1120.8005 L 1601.1436 1120.8005 L 1601.1436 1029.3066 Q 1601.1436 960.68616 1624.0171 960.68616 L 1624.0171 937.8127 L 1624.0171 937.8127 L 1646.8905 937.8127 L 1646.8905 914.9392 L 1646.8905 892.06573 L 1601.1436 892.06573 L 1578.2701 892.06573 L 1578.2701 914.9392 L 1555.3966 937.8127 L 1555.3966 937.8127 L 1555.3966 937.8127 L 1532.5232 960.68616 L 1509.6497 960.68616 L 1509.6497 983.55963 Q 1509.6497 1029.3066 1486.7762 1029.3066 Q 1463.9027 1029.3066 1372.4088 1029.3066 Q 1303.7883 1029.3066 1280.9149 1097.927 Q 1258.0414 1166.5475 1189.4209 1143.674 Q 1143.674 1120.8005 1120.8005 1166.5475 Q 1097.927 1189.4209 1075.0536 1166.5475 Q 1052.18 1166.5475 1006.4331 1166.5475 L 960.68616 1166.5475 L 960.68616 1212.2944 L 960.68616 1258.0414 L 937.8127 1258.0414 L 937.8127 1258.0414 L 914.9392 1280.9149 L 892.06573 1280.9149 L 892.06573 1303.7883 L 914.9392 1326.6619 L 914.9392 1349.5353 L 914.9392 1349.5353 L 914.9392 1349.5353 Q 892.06573 1349.5353 869.19226 1372.4088 Q 846.3188 1395.2822 731.95135 1418.1558 Q 594.71045 1441.0292 594.71045 1418.1558 L 594.71045 1395.2822 L 594.71045 1372.4088 Q 594.71045 1349.5353 548.9635 1349.5353 Q 503.21655 1349.5353 503.21655 1303.7883 Q 503.21655 1258.0414 457.4696 1258.0414 Q 411.72263 1258.0414 274.48175 1212.2944 Q 160.11436 1212.2944 160.11436 1166.5475 Q 182.98784 1143.674 137.24088 1166.5475 L 91.49392 1166.5475 L 91.49392 1189.4209 L 91.49392 1189.4209 L 68.62044 1189.4209 L 68.62044 1166.5475 L 68.62044 1166.5475 L 45.74696 1166.5475 L 45.74696 1166.5475 L 45.74696 1166.5475 L 45.74696 1189.4209 L 45.74696 1189.4209 L 22.87348 1189.4209 L 22.87348 1189.4209 L 22.87348 1166.5475 L -9.094947E-13 1166.5475 L -9.094947E-13 1143.674 L -9.094947E-13 1120.8005 L 22.87348 1120.8005 L 45.74696 1120.8005 L 45.74696 1097.927 L 45.74696 1097.927 L 68.62044 1097.927 L 68.62044 1075.0536 L 68.62044 1075.0536 L 91.49392 1075.0536 L 91.49392 1075.0536 L 91.49392 1075.0536 L 160.11436 1052.18 Q 228.7348 1029.3066 274.48175 1052.18 Q 320.22873 1052.18 320.22873 1029.3066 Q 320.22873 1006.4331 365.97568 1006.4331 Q 411.72263 1006.4331 503.21655 983.55963 Q 594.71045 960.68616 594.71045 937.8127 Q 594.71045 914.9392 617.584 914.9392 Q 640.45746 914.9392 663.33093 892.06573 Q 686.2044 846.3188 686.2044 800.5718 Q 709.0779 754.8248 754.8248 754.8248 L 800.5718 754.8248 L 800.5718 731.95135 Q 823.44525 709.0779 823.44525 709.0779 L 823.44525 709.0779 L 823.44525 686.2044 L 823.44525 686.2044 L 823.44525 663.33093 L 823.44525 663.33093 L 823.44525 663.33093 L 823.44525 663.33093 L 823.44525 640.45746 L 823.44525 640.45746 L 823.44525 617.584 L 823.44525 617.584 L 823.44525 617.584 L 823.44525 594.71045 L 823.44525 594.71045 Q 823.44525 571.837 892.06573 297.35522 z" svg:height="14.181558mm" draw:style-name="style-768" svg:viewBox="0.0 0.0 2035.7397 1418.1558" svg:width="20.357397mm" svg:x="64.960686mm" svg:y="25.389563mm"/>
          <draw:path svg:d="M 137.24088 45.74696 L 205.86131 3.6379788E-12 L 205.86131 22.87348 L 205.86131 45.74696 L 251.60828 68.62044 Q 297.35522 68.62044 297.35522 45.74696 Q 297.35522 22.87348 320.22873 22.87348 L 320.22873 22.87348 L 320.22873 45.74696 Q 320.22873 68.62044 251.60828 160.11436 Q 160.11436 228.7348 160.11436 251.60828 L 160.11436 251.60828 L 160.11436 274.48175 Q 137.24088 297.35522 114.3674 297.35522 L 68.62044 297.35522 L 68.62044 297.35522 Q 68.62044 274.48175 45.74696 297.35522 L 45.74696 297.35522 L 22.87348 297.35522 L 22.87348 297.35522 L 22.87348 297.35522 Q 0.0 297.35522 22.87348 251.60828 L 22.87348 228.7348 L 22.87348 205.86131 L 22.87348 160.11436 L 22.87348 160.11436 L 22.87348 160.11436 L 22.87348 160.11436 L 22.87348 137.24088 L 0.0 137.24088 L 0.0 137.24088 L 0.0 137.24088 L 0.0 114.3674 L 22.87348 114.3674 Q 68.62044 114.3674 137.24088 45.74696 z" svg:height="2.9735525mm" draw:style-name="style-769" svg:viewBox="0.0 0.0 320.22873 297.35522" svg:width="3.2022872mm" svg:x="87.60543mm" svg:y="244.97498mm"/>
          <draw:path svg:d="M 411.72263 45.74696 L 411.72263 45.74696 L 457.4696 251.60828 Q 480.34308 457.4696 480.34308 457.4696 Q 503.21655 457.4696 503.21655 457.4696 L 503.21655 480.34308 L 480.34308 777.6983 Q 457.4696 1097.927 434.59613 1143.674 Q 411.72263 1212.2944 411.72263 1326.6619 L 411.72263 1441.0292 L 411.72263 1441.0292 L 411.72263 1441.0292 L 365.97568 1555.3966 Q 365.97568 1692.6376 343.1022 1738.3845 L 343.1022 1784.1315 L 343.1022 1784.1315 Q 320.22873 1784.1315 320.22873 1738.3845 Q 320.22873 1715.511 297.35522 1738.3845 Q 297.35522 1761.2579 274.48175 1761.2579 Q 251.60828 1761.2579 251.60828 1555.3966 Q 274.48175 1326.6619 228.7348 1280.9149 Q 205.86131 1235.168 182.98784 1280.9149 Q 182.98784 1303.7883 137.24088 1280.9149 Q 137.24088 1235.168 91.49392 1280.9149 L 45.74696 1326.6619 L 45.74696 1349.5353 L 45.74696 1372.4088 L 22.87348 1372.4088 L 22.87348 1372.4088 L 0.0 1372.4088 L 0.0 1372.4088 L 0.0 1372.4088 L 0.0 1372.4088 L 0.0 1326.6619 L 0.0 1303.7883 L 0.0 1280.9149 Q 0.0 1235.168 45.74696 1052.18 L 68.62044 892.06573 L 68.62044 869.19226 Q 91.49392 869.19226 114.3674 777.6983 Q 137.24088 686.2044 160.11436 594.71045 L 182.98784 526.09 L 182.98784 503.21655 Q 182.98784 503.21655 228.7348 457.4696 Q 274.48175 411.72263 274.48175 228.7348 L 274.48175 45.74696 L 274.48175 45.74696 Q 297.35522 45.74696 297.35522 22.87348 L 297.35522 22.87348 L 343.1022 0.0 Q 365.97568 -45.74696 388.84915 0.0 Q 411.72263 45.74696 411.72263 45.74696 z" svg:height="17.841314mm" draw:style-name="style-770" svg:viewBox="0.0 0.0 503.21655 1784.1315" svg:width="5.0321655mm" svg:x="43.45961mm" svg:y="168.80627mm"/>
          <draw:path svg:d="M -1.8189894E-12 0.0 L -1.8189894E-12 0.0 L 251.60828 0.0 L 503.21655 0.0 L 526.09 0.0 L 548.9635 0.0 L 548.9635 0.0 Q 548.9635 22.87348 526.09 22.87348 Q 480.34308 45.74696 457.4696 91.49392 Q 434.59613 160.11436 503.21655 160.11436 Q 571.837 205.86131 617.584 182.98784 Q 686.2044 160.11436 663.33093 228.7348 Q 640.45746 297.35522 617.584 297.35522 Q 594.71045 297.35522 480.34308 274.48175 Q 365.97568 251.60828 274.48175 251.60828 Q 182.98784 205.86131 160.11436 228.7348 Q 114.3674 228.7348 114.3674 251.60828 Q 114.3674 274.48175 68.62044 251.60828 L 45.74696 228.7348 L 22.87348 228.7348 L 22.87348 228.7348 L 22.87348 228.7348 L 22.87348 228.7348 L 22.87348 205.86131 L 22.87348 182.98784 L 22.87348 182.98784 L 22.87348 160.11436 L 22.87348 160.11436 L 22.87348 160.11436 L 45.74696 160.11436 L 45.74696 160.11436 L 45.74696 137.24088 L 68.62044 137.24088 L 68.62044 137.24088 L 68.62044 114.3674 L 68.62044 114.3674 L 68.62044 114.3674 L 91.49392 114.3674 L 91.49392 114.3674 L 114.3674 91.49392 Q 137.24088 68.62044 91.49392 68.62044 L 45.74696 22.87348 L 22.87348 22.87348 Q -1.8189894E-12 22.87348 -1.8189894E-12 0.0 z M 91.49392 182.98784 Q 114.3674 182.98784 114.3674 182.98784 Q 114.3674 205.86131 114.3674 205.86131 Q 91.49392 205.86131 91.49392 182.98784 z" svg:height="2.9735525mm" draw:style-name="style-771" svg:viewBox="0.0 0.0 663.33093 297.35522" svg:width="6.6333094mm" svg:x="118.25589mm" svg:y="212.03716mm"/>
          <draw:path svg:d="M 297.35522 0.0 L 297.35522 0.0 L 320.22873 0.0 Q 343.1022 0.0 343.1022 22.87348 Q 365.97568 45.74696 365.97568 45.74696 L 365.97568 68.62044 L 343.1022 68.62044 Q 320.22873 68.62044 320.22873 91.49392 L 320.22873 137.24088 L 320.22873 160.11436 L 320.22873 182.98784 L 297.35522 228.7348 Q 274.48175 274.48175 297.35522 274.48175 Q 320.22873 274.48175 297.35522 365.97568 Q 274.48175 457.4696 274.48175 480.34308 L 274.48175 503.21655 L 274.48175 571.837 Q 274.48175 640.45746 251.60828 640.45746 L 251.60828 640.45746 L 251.60828 640.45746 Q 228.7348 617.584 182.98784 594.71045 Q 114.3674 594.71045 91.49392 548.9635 Q 91.49392 526.09 45.74696 503.21655 L 4.5474735E-13 480.34308 L 4.5474735E-13 411.72263 L 4.5474735E-13 365.97568 L 4.5474735E-13 365.97568 L 22.87348 365.97568 L 45.74696 343.1022 Q 68.62044 343.1022 68.62044 365.97568 Q 91.49392 388.84915 91.49392 388.84915 L 91.49392 411.72263 L 91.49392 411.72263 L 91.49392 411.72263 L 114.3674 365.97568 Q 137.24088 343.1022 137.24088 251.60828 Q 182.98784 160.11436 228.7348 91.49392 L 274.48175 22.87348 L 274.48175 0.0 Q 274.48175 0.0 297.35522 0.0 z" svg:height="6.4045744mm" draw:style-name="style-772" svg:viewBox="0.0 0.0 365.97568 640.45746" svg:width="3.659757mm" svg:x="33.39528mm" svg:y="222.78769mm"/>
          <draw:path svg:d="M 4666.19 0.0 L 4894.925 0.0 L 4894.925 0.0 L 4894.925 22.87348 L 4963.545 22.87348 Q 5032.1655 45.74696 5009.292 114.3674 Q 4986.4185 205.86131 4986.4185 205.86131 Q 5032.1655 205.86131 5032.1655 251.60828 Q 5077.9126 297.35522 5077.9126 320.22873 L 5077.9126 343.1022 L 5032.1655 343.1022 Q 4986.4185 343.1022 4963.545 365.97568 L 4940.672 365.97568 L 4940.672 343.1022 Q 4940.672 343.1022 4917.7983 343.1022 L 4917.7983 343.1022 L 4849.1777 343.1022 Q 4780.557 343.1022 4711.937 365.97568 Q 4643.3164 365.97568 4643.3164 503.21655 Q 4643.3164 640.45746 4689.0635 663.33093 Q 4734.8105 663.33093 4757.6836 892.06573 L 4757.6836 1097.927 L 4780.557 1280.9149 Q 4803.4307 1463.9027 4872.0513 1509.6497 Q 4917.7983 1532.5232 5009.292 1532.5232 Q 5100.786 1532.5232 5146.533 1463.9027 Q 5215.1533 1418.1558 5215.1533 1166.5475 Q 5215.1533 937.8127 5192.28 892.06573 L 5192.28 823.44525 L 5192.28 731.95135 Q 5192.28 640.45746 5238.027 617.584 Q 5283.774 617.584 5283.774 503.21655 Q 5260.9004 388.84915 5260.9004 365.97568 L 5260.9004 343.1022 L 5329.521 365.97568 Q 5398.141 388.84915 5421.0146 411.72263 Q 5443.888 434.59613 5443.888 411.72263 Q 5466.7617 388.84915 5489.6353 388.84915 L 5512.509 388.84915 L 5489.6353 434.59613 Q 5489.6353 457.4696 5489.6353 571.837 Q 5489.6353 709.0779 5489.6353 731.95135 L 5489.6353 754.8248 L 5512.509 777.6983 L 5535.3823 800.5718 L 5535.3823 823.44525 L 5535.3823 846.3188 L 5558.256 846.3188 L 5558.256 846.3188 L 5649.7495 937.8127 Q 5741.2437 1029.3066 5741.2437 1052.18 L 5764.1167 1052.18 L 5764.1167 1052.18 L 5764.1167 1075.0536 L 5764.1167 1075.0536 L 5764.1167 1075.0536 L 5786.99 1120.8005 L 5809.864 1143.674 L 5809.864 1166.5475 L 5809.864 1166.5475 L 5786.99 1189.4209 L 5764.1167 1212.2944 L 5764.1167 1212.2944 L 5764.1167 1212.2944 L 5718.37 1212.2944 L 5672.623 1212.2944 L 5672.623 1212.2944 L 5672.623 1212.2944 L 5649.7495 1212.2944 L 5649.7495 1212.2944 L 5649.7495 1189.4209 Q 5626.876 1189.4209 5604.0024 1120.8005 L 5581.129 1029.3066 L 5535.3823 1029.3066 L 5466.7617 1029.3066 L 5466.7617 1212.2944 Q 5489.6353 1372.4088 5489.6353 1441.0292 L 5489.6353 1532.5232 L 5535.3823 1532.5232 L 5581.129 1532.5232 L 5741.2437 1486.7762 Q 5901.358 1486.7762 5947.105 1418.1558 Q 5992.8516 1372.4088 5992.8516 1303.7883 L 5992.8516 1235.168 L 6015.725 1212.2944 Q 6038.5986 1212.2944 6038.5986 1212.2944 L 6038.5986 1189.4209 L 6038.5986 1166.5475 L 6038.5986 1143.674 L 6038.5986 1143.674 L 6038.5986 1120.8005 L 6084.3457 1120.8005 L 6107.219 1120.8005 L 6107.219 1166.5475 L 6130.093 1189.4209 L 6130.093 1212.2944 L 6130.093 1212.2944 L 6107.219 1212.2944 L 6107.219 1212.2944 L 6107.219 1235.168 L 6130.093 1235.168 L 6152.9663 1258.0414 Q 6175.8394 1258.0414 6221.5864 1349.5353 Q 6267.3335 1441.0292 6290.207 1441.0292 Q 6313.0806 1441.0292 6313.0806 1463.9027 Q 6313.0806 1486.7762 6335.954 1486.7762 Q 6358.8276 1486.7762 6358.8276 1578.2701 Q 6358.8276 1669.764 6358.8276 1669.764 L 6358.8276 1669.764 L 6358.8276 1669.764 L 6358.8276 1692.6376 L 6358.8276 1692.6376 Q 6335.954 1715.511 6358.8276 1715.511 L 6358.8276 1715.511 L 6358.8276 1715.511 Q 6358.8276 1738.3845 6313.0806 1761.2579 Q 6267.3335 1761.2579 6244.46 1807.0049 Q 6221.5864 1875.6254 6175.8394 1944.2458 Q 6130.093 1989.9928 6084.3457 2012.8662 Q 6038.5986 2035.7397 6015.725 2058.6133 Q 5992.8516 2081.4866 5947.105 2081.4866 Q 5924.2314 2081.4866 5924.2314 2104.36 Q 5924.2314 2127.2336 5901.358 2127.2336 Q 5878.4844 2127.2336 5878.4844 2150.1072 Q 5878.4844 2172.9807 5832.7373 2172.9807 Q 5786.99 2172.9807 5718.37 2218.7275 Q 5672.623 2241.601 5626.876 2264.4746 Q 5581.129 2310.2214 5535.3823 2310.2214 Q 5489.6353 2310.2214 5375.2676 2333.095 Q 5260.9004 2355.9685 5169.4062 2378.8418 L 5077.9126 2401.7153 L 5055.039 2424.5889 L 5032.1655 2447.4624 L 5032.1655 2447.4624 L 5032.1655 2447.4624 L 5032.1655 2470.336 L 5032.1655 2493.2092 L 5032.1655 2516.0828 L 5032.1655 2538.9563 L 5009.292 2561.8298 L 5009.292 2584.7031 L 4986.4185 2584.7031 Q 4986.4185 2584.7031 4894.925 2584.7031 L 4803.4307 2584.7031 L 4803.4307 2584.7031 Q 4780.557 2584.7031 4780.557 2607.5767 L 4780.557 2607.5767 L 4780.557 2630.4502 Q 4780.557 2653.3237 4757.6836 2653.3237 Q 4734.8105 2676.1973 4437.455 2630.4502 Q 4162.973 2607.5767 4162.973 2630.4502 Q 4162.973 2653.3237 4002.859 2653.3237 Q 3842.7446 2630.4502 3842.7446 2607.5767 Q 3819.871 2584.7031 3774.1243 2584.7031 Q 3728.3772 2561.8298 3728.3772 2538.9563 Q 3728.3772 2516.0828 3453.8955 2584.7031 Q 3179.4138 2630.4502 3156.5403 2676.1973 Q 3133.6667 2699.0706 3019.2993 2721.944 Q 2927.8054 2767.6912 2927.8054 2721.944 Q 2904.932 2699.0706 2882.0583 2676.1973 Q 2836.3115 2676.1973 2630.4502 2630.4502 Q 2424.5889 2630.4502 2287.348 2653.3237 Q 2172.9807 2676.1973 1921.3723 2699.0706 Q 1669.764 2721.944 1669.764 2699.0706 Q 1646.8905 2676.1973 1601.1436 2676.1973 Q 1555.3966 2676.1973 1532.5232 2676.1973 Q 1509.6497 2699.0706 1212.2944 2676.1973 Q 914.9392 2676.1973 914.9392 2630.4502 Q 892.06573 2607.5767 731.95135 2607.5767 Q 548.9635 2630.4502 434.59613 2653.3237 L 320.22873 2676.1973 L 297.35522 2699.0706 L 274.48175 2699.0706 L 274.48175 2699.0706 L 274.48175 2676.1973 L 274.48175 2676.1973 L 274.48175 2676.1973 L 274.48175 2676.1973 L 274.48175 2653.3237 L 274.48175 2630.4502 L 274.48175 2607.5767 L 297.35522 2607.5767 L 297.35522 2584.7031 L 320.22873 2584.7031 L 343.1022 2584.7031 L 343.1022 2561.8298 Q 320.22873 2538.9563 297.35522 2516.0828 Q 274.48175 2493.2092 274.48175 2470.336 Q 251.60828 2424.5889 228.7348 2424.5889 Q 182.98784 2424.5889 160.11436 2378.8418 Q 137.24088 2333.095 91.49392 2218.7275 Q 68.62044 2127.2336 45.74696 2127.2336 Q 22.87348 2127.2336 22.87348 2104.36 Q 45.74696 2081.4866 22.87348 2058.6133 Q -9.094947E-13 2035.7397 -9.094947E-13 2012.8662 L 22.87348 1967.1193 L 45.74696 1898.4988 Q 91.49392 1807.0049 91.49392 1807.0049 Q 91.49392 1784.1315 91.49392 1761.2579 L 91.49392 1761.2579 L 114.3674 1761.2579 Q 137.24088 1761.2579 274.48175 1738.3845 L 388.84915 1738.3845 L 388.84915 1601.1436 Q 365.97568 1463.9027 343.1022 1441.0292 Q 297.35522 1441.0292 274.48175 1280.9149 L 274.48175 1120.8005 L 274.48175 1029.3066 L 274.48175 914.9392 L 274.48175 914.9392 L 274.48175 914.9392 L 297.35522 937.8127 L 320.22873 960.68616 L 320.22873 960.68616 L 320.22873 983.55963 L 320.22873 983.55963 L 320.22873 983.55963 L 343.1022 983.55963 L 343.1022 983.55963 L 365.97568 983.55963 Q 365.97568 983.55963 388.84915 1006.4331 Q 411.72263 1029.3066 434.59613 1006.4331 Q 457.4696 983.55963 480.34308 1029.3066 Q 503.21655 1097.927 548.9635 1097.927 Q 548.9635 1097.927 571.837 1052.18 Q 571.837 1006.4331 594.71045 1006.4331 Q 617.584 1006.4331 617.584 1029.3066 Q 617.584 1052.18 640.45746 1052.18 L 663.33093 1029.3066 L 686.2044 1029.3066 L 709.0779 1029.3066 L 709.0779 1052.18 L 686.2044 1075.0536 L 686.2044 1143.674 L 686.2044 1212.2944 L 640.45746 1326.6619 Q 617.584 1441.0292 594.71045 1441.0292 Q 548.9635 1441.0292 548.9635 1578.2701 L 548.9635 1715.511 L 571.837 1715.511 L 571.837 1715.511 L 640.45746 1715.511 L 686.2044 1715.511 L 777.6983 1715.511 L 846.3188 1715.511 L 846.3188 1715.511 L 869.19226 1715.511 L 869.19226 1715.511 L 869.19226 1715.511 L 892.06573 1692.6376 L 914.9392 1692.6376 L 914.9392 1692.6376 L 914.9392 1715.511 L 1075.0536 1715.511 L 1235.168 1715.511 L 1235.168 1692.6376 L 1235.168 1692.6376 L 1235.168 1624.0171 L 1235.168 1578.2701 L 1235.168 1486.7762 Q 1235.168 1418.1558 1189.4209 1418.1558 Q 1166.5475 1395.2822 1120.8005 1280.9149 L 1075.0536 1166.5475 L 1075.0536 1143.674 Q 1052.18 1120.8005 1006.4331 846.3188 L 960.68616 594.71045 L 1006.4331 526.09 Q 1029.3066 457.4696 1075.0536 457.4696 Q 1143.674 457.4696 1143.674 388.84915 Q 1143.674 343.1022 1166.5475 274.48175 Q 1189.4209 228.7348 1189.4209 251.60828 Q 1189.4209 251.60828 1212.2944 205.86131 Q 1235.168 160.11436 1258.0414 160.11436 Q 1280.9149 160.11436 1280.9149 137.24088 L 1280.9149 137.24088 L 2836.3115 68.62044 Q 4414.5815 22.87348 4666.19 0.0 z M 4231.5938 846.3188 L 4231.5938 960.68616 L 4254.4673 1120.8005 Q 4300.2144 1280.9149 4323.088 1303.7883 Q 4368.8345 1303.7883 4368.8345 1441.0292 L 4368.8345 1578.2701 L 4231.5938 1578.2701 L 4094.353 1578.2701 L 4094.353 1601.1436 L 4071.4795 1601.1436 L 4071.4795 1601.1436 L 4071.4795 1578.2701 L 4071.4795 1578.2701 L 4071.4795 1578.2701 L 4048.606 1441.0292 Q 4048.606 1303.7883 4071.4795 1303.7883 Q 4094.353 1303.7883 4117.2266 1143.674 L 4117.2266 983.55963 L 4117.2266 892.06573 L 4117.2266 823.44525 L 4094.353 754.8248 L 4071.4795 709.0779 L 4071.4795 709.0779 L 4071.4795 709.0779 L 4025.7324 709.0779 L 4002.859 709.0779 L 4002.859 709.0779 L 3979.9856 709.0779 L 3979.9856 731.95135 Q 3979.9856 754.8248 3957.112 846.3188 L 3957.112 914.9392 L 3911.365 914.9392 L 3865.6182 914.9392 L 3865.6182 892.06573 L 3842.7446 869.19226 L 3842.7446 640.45746 L 3842.7446 411.72263 L 4117.2266 388.84915 Q 4414.5815 388.84915 4437.455 365.97568 Q 4437.455 365.97568 4460.3286 617.584 Q 4483.202 892.06573 4437.455 892.06573 Q 4391.708 892.06573 4345.9614 777.6983 Q 4323.088 663.33093 4277.341 686.2044 Q 4254.4673 709.0779 4231.5938 846.3188 z M 5352.3945 411.72263 Q 5352.3945 388.84915 5352.3945 388.84915 Q 5352.3945 388.84915 5352.3945 388.84915 Q 5352.3945 411.72263 5352.3945 411.72263 z M 3133.6667 571.837 L 3133.6667 434.59613 L 3408.1484 434.59613 L 3682.6304 434.59613 L 3682.6304 617.584 Q 3705.5037 777.6983 3705.5037 846.3188 Q 3705.5037 892.06573 3659.7568 892.06573 Q 3614.0098 892.06573 3568.263 823.44525 Q 3545.3894 754.8248 3476.769 731.95135 Q 3408.1484 709.0779 3385.2751 754.8248 L 3385.2751 777.6983 L 3385.2751 869.19226 Q 3408.1484 983.55963 3431.022 983.55963 Q 3453.8955 983.55963 3453.8955 937.8127 Q 3453.8955 892.06573 3476.769 892.06573 L 3522.5159 892.06573 L 3522.5159 1029.3066 Q 3522.5159 1143.674 3499.6423 1143.674 Q 3476.769 1143.674 3476.769 1120.8005 Q 3476.769 1097.927 3431.022 1097.927 L 3385.2751 1097.927 L 3408.1484 1212.2944 Q 3431.022 1303.7883 3476.769 1326.6619 Q 3499.6423 1326.6619 3499.6423 1463.9027 L 3476.769 1601.1436 L 3476.769 1601.1436 L 3476.769 1624.0171 L 3339.528 1624.0171 L 3202.287 1624.0171 L 3202.287 1601.1436 L 3202.287 1601.1436 L 3179.4138 1486.7762 Q 3179.4138 1349.5353 3202.287 1349.5353 Q 3248.0342 1326.6619 3248.0342 1029.3066 L 3248.0342 754.8248 L 3248.0342 754.8248 Q 3225.1606 754.8248 3225.1606 731.95135 L 3225.1606 731.95135 L 3202.287 731.95135 L 3202.287 709.0779 L 3156.5403 709.0779 L 3133.6667 709.0779 L 3133.6667 571.837 z M 2973.5525 777.6983 L 2973.5525 892.06573 L 2973.5525 1212.2944 Q 2973.5525 1532.5232 2950.679 1555.3966 L 2927.8054 1578.2701 L 2927.8054 1578.2701 L 2927.8054 1578.2701 L 2904.932 1601.1436 L 2882.0583 1624.0171 L 2836.3115 1624.0171 Q 2813.438 1624.0171 2744.8176 1624.0171 Q 2676.1973 1624.0171 2630.4502 1555.3966 Q 2561.8298 1509.6497 2561.8298 1349.5353 L 2538.9563 1166.5475 L 2538.9563 1143.674 L 2516.0828 1120.8005 L 2538.9563 846.3188 Q 2561.8298 571.837 2561.8298 526.09 Q 2584.7031 503.21655 2699.0706 480.34308 Q 2813.438 480.34308 2882.0583 526.09 Q 2927.8054 571.837 2950.679 617.584 Q 2973.5525 663.33093 2973.5525 777.6983 z M 1807.0049 617.584 L 1807.0049 480.34308 L 1967.1193 480.34308 Q 2150.1072 503.21655 2150.1072 617.584 Q 2150.1072 754.8248 2104.36 777.6983 Q 2058.6133 800.5718 2058.6133 983.55963 Q 2058.6133 1166.5475 2058.6133 1189.4209 L 2058.6133 1189.4209 L 2081.4866 1303.7883 Q 2104.36 1395.2822 2172.9807 1372.4088 Q 2241.601 1349.5353 2241.601 1349.5353 Q 2241.601 1326.6619 2264.4746 1258.0414 L 2264.4746 1166.5475 L 2333.095 1166.5475 L 2378.8418 1166.5475 L 2378.8418 1349.5353 Q 2378.8418 1532.5232 2378.8418 1578.2701 L 2378.8418 1646.8905 L 2378.8418 1646.8905 L 2378.8418 1669.764 L 2104.36 1669.764 L 1852.7518 1669.764 L 1852.7518 1532.5232 Q 1875.6254 1418.1558 1898.4988 1395.2822 Q 1921.3723 1395.2822 1921.3723 1303.7883 L 1944.2458 1235.168 L 1944.2458 1166.5475 Q 1921.3723 1075.0536 1921.3723 937.8127 Q 1921.3723 823.44525 1852.7518 800.5718 Q 1807.0049 777.6983 1807.0049 617.584 z M 6198.713 1486.7762 Q 6198.713 1463.9027 6221.5864 1463.9027 Q 6244.46 1463.9027 6244.46 1486.7762 Q 6244.46 1509.6497 6221.5864 1509.6497 Q 6198.713 1509.6497 6198.713 1486.7762 z M 6152.9663 1898.4988 Q 6152.9663 1898.4988 6152.9663 1875.6254 Q 6175.8394 1875.6254 6175.8394 1898.4988 Q 6175.8394 1898.4988 6152.9663 1898.4988 z M 6084.3457 1921.3723 Q 6084.3457 1898.4988 6107.219 1898.4988 Q 6130.093 1898.4988 6130.093 1921.3723 Q 6130.093 1944.2458 6107.219 1944.2458 Q 6084.3457 1944.2458 6084.3457 1921.3723 z" svg:height="27.21944mm" draw:style-name="style-773" svg:viewBox="0.0 0.0 6358.8276 2721.944" svg:width="63.588276mm" svg:x="81.887054mm" svg:y="8.920657mm"/>
          <draw:path svg:d="M 68.62044 68.62044 L 114.3674 0.0 L 114.3674 0.0 Q 114.3674 22.87348 137.24088 22.87348 L 137.24088 22.87348 L 160.11436 68.62044 Q 182.98784 137.24088 160.11436 160.11436 Q 137.24088 205.86131 91.49392 205.86131 Q 68.62044 205.86131 45.74696 228.7348 L 45.74696 228.7348 L 22.87348 228.7348 Q 0.0 228.7348 0.0 182.98784 Q 0.0 137.24088 68.62044 68.62044 z" svg:height="2.287348mm" draw:style-name="style-774" svg:viewBox="0.0 0.0 160.11436 228.7348" svg:width="1.6011436mm" svg:x="16.468906mm" svg:y="261.44388mm"/>
          <draw:path svg:d="M 137.24088 -3.6379788E-12 L 182.98784 -3.6379788E-12 L 182.98784 45.74696 Q 160.11436 91.49392 114.3674 114.3674 Q 91.49392 160.11436 68.62044 160.11436 L 68.62044 160.11436 L 68.62044 160.11436 Q 45.74696 160.11436 22.87348 160.11436 Q -22.87348 182.98784 0.0 137.24088 L 0.0 91.49392 L 0.0 68.62044 Q 0.0 45.74696 22.87348 45.74696 Q 45.74696 45.74696 68.62044 22.87348 Q 91.49392 -3.6379788E-12 137.24088 -3.6379788E-12 z" svg:height="1.6011436mm" draw:style-name="style-775" svg:viewBox="0.0 0.0 182.98784 160.11436" svg:width="1.8298784mm" svg:x="21.95854mm" svg:y="260.75766mm"/>
          <draw:path svg:d="M 251.60828 3.6379788E-12 Q 274.48175 3.6379788E-12 160.11436 160.11436 Q 22.87348 320.22873 0.0 320.22873 Q -22.87348 320.22873 114.3674 160.11436 Q 228.7348 3.6379788E-12 251.60828 3.6379788E-12 z" svg:height="3.2022872mm" draw:style-name="style-776" svg:viewBox="0.0 0.0 251.60828 320.22873" svg:width="2.5160828mm" svg:x="45.060757mm" svg:y="246.57611mm"/>
          <draw:path svg:d="M 251.60828 0.0 L 251.60828 0.0 L 251.60828 0.0 Q 251.60828 0.0 251.60828 22.87348 L 274.48175 22.87348 L 274.48175 22.87348 Q 274.48175 45.74696 297.35522 45.74696 L 320.22873 45.74696 L 343.1022 45.74696 Q 365.97568 45.74696 388.84915 68.62044 L 411.72263 68.62044 L 388.84915 91.49392 Q 388.84915 137.24088 411.72263 137.24088 Q 434.59613 137.24088 434.59613 160.11436 L 434.59613 182.98784 L 411.72263 182.98784 Q 388.84915 182.98784 343.1022 182.98784 L 297.35522 182.98784 L 297.35522 182.98784 L 297.35522 160.11436 L 320.22873 160.11436 L 320.22873 137.24088 L 297.35522 137.24088 L 251.60828 137.24088 L 251.60828 160.11436 Q 251.60828 182.98784 160.11436 182.98784 L 91.49392 182.98784 L 91.49392 160.11436 L 68.62044 160.11436 L 68.62044 160.11436 L 68.62044 182.98784 L 45.74696 182.98784 L 22.87348 182.98784 L 22.87348 160.11436 L 22.87348 160.11436 L 45.74696 160.11436 L 45.74696 137.24088 L 45.74696 137.24088 L 22.87348 137.24088 L 22.87348 137.24088 L 22.87348 137.24088 L 22.87348 137.24088 L 22.87348 137.24088 L 0.0 114.3674 L 0.0 91.49392 L 22.87348 91.49392 L 45.74696 91.49392 L 91.49392 114.3674 Q 137.24088 137.24088 160.11436 137.24088 Q 160.11436 137.24088 205.86131 91.49392 L 228.7348 45.74696 L 228.7348 22.87348 Q 251.60828 0.0 251.60828 0.0 z" svg:height="1.8298784mm" draw:style-name="style-777" svg:viewBox="0.0 0.0 434.59613 182.98784" svg:width="4.345961mm" svg:x="71.13652mm" svg:y="256.18298mm"/>
          <draw:path svg:d="M 91.49392 45.74696 L 137.24088 0.0 L 205.86131 22.87348 Q 274.48175 45.74696 251.60828 91.49392 Q 228.7348 114.3674 205.86131 137.24088 L 205.86131 137.24088 L 137.24088 160.11436 Q 91.49392 182.98784 45.74696 182.98784 L 22.87348 182.98784 L 22.87348 182.98784 Q 0.0 160.11436 0.0 137.24088 L 0.0 114.3674 L 22.87348 114.3674 Q 45.74696 137.24088 45.74696 114.3674 Q 45.74696 91.49392 91.49392 45.74696 z" svg:height="1.8298784mm" draw:style-name="style-778" svg:viewBox="0.0 0.0 251.60828 182.98784" svg:width="2.5160828mm" svg:x="59.471046mm" svg:y="248.40599mm"/>
          <draw:path svg:d="M 22.87348 22.87348 L 45.74696 0.0 L 91.49392 22.87348 Q 137.24088 22.87348 137.24088 45.74696 Q 137.24088 91.49392 160.11436 91.49392 L 182.98784 91.49392 L 182.98784 114.3674 L 182.98784 137.24088 L 160.11436 137.24088 L 160.11436 137.24088 L 160.11436 160.11436 L 137.24088 160.11436 L 137.24088 160.11436 L 137.24088 182.98784 L 137.24088 182.98784 L 160.11436 182.98784 L 160.11436 228.7348 L 160.11436 251.60828 L 137.24088 251.60828 Q 114.3674 251.60828 91.49392 182.98784 L 45.74696 137.24088 L 45.74696 137.24088 Q 45.74696 137.24088 0.0 114.3674 Q -22.87348 114.3674 0.0 68.62044 L 0.0 22.87348 L 22.87348 22.87348 z" svg:height="2.5160828mm" draw:style-name="style-779" svg:viewBox="0.0 0.0 182.98784 251.60828" svg:width="1.8298784mm" svg:x="85.08935mm" svg:y="99.270905mm"/>
          <draw:path svg:d="M 1372.4088 45.74696 L 1372.4088 45.74696 L 1372.4088 45.74696 Q 1349.5353 45.74696 1349.5353 45.74696 L 1349.5353 68.62044 L 1280.9149 114.3674 Q 1212.2944 160.11436 1189.4209 228.7348 Q 1143.674 320.22873 1120.8005 320.22873 Q 1097.927 320.22873 1097.927 343.1022 Q 1097.927 365.97568 1052.18 388.84915 Q 1029.3066 411.72263 1006.4331 411.72263 L 1006.4331 434.59613 L 846.3188 594.71045 Q 686.2044 731.95135 686.2044 754.8248 L 686.2044 754.8248 L 686.2044 754.8248 Q 663.33093 754.8248 663.33093 777.6983 L 663.33093 777.6983 L 571.837 846.3188 Q 503.21655 914.9392 434.59613 914.9392 Q 388.84915 960.68616 343.1022 960.68616 L 297.35522 960.68616 L 297.35522 937.8127 L 297.35522 937.8127 L 274.48175 937.8127 L 274.48175 937.8127 L 251.60828 937.8127 Q 205.86131 914.9392 205.86131 914.9392 L 182.98784 914.9392 L 182.98784 914.9392 Q 160.11436 892.06573 160.11436 869.19226 L 137.24088 846.3188 L 137.24088 823.44525 Q 114.3674 823.44525 114.3674 823.44525 L 114.3674 823.44525 L 114.3674 823.44525 Q 114.3674 800.5718 91.49392 800.5718 L 91.49392 800.5718 L 91.49392 777.6983 Q 114.3674 777.6983 68.62044 594.71045 L 22.87348 388.84915 L 4.5474735E-13 388.84915 L 4.5474735E-13 388.84915 L 4.5474735E-13 365.97568 L 4.5474735E-13 320.22873 L 4.5474735E-13 320.22873 L 22.87348 320.22873 L 22.87348 297.35522 L 22.87348 274.48175 L 45.74696 274.48175 L 45.74696 274.48175 L 68.62044 251.60828 L 91.49392 228.7348 L 91.49392 228.7348 L 114.3674 228.7348 L 114.3674 228.7348 L 114.3674 228.7348 L 114.3674 228.7348 L 114.3674 228.7348 L 114.3674 251.60828 L 114.3674 251.60828 L 137.24088 274.48175 L 160.11436 297.35522 L 160.11436 320.22873 Q 160.11436 365.97568 182.98784 365.97568 L 182.98784 365.97568 L 182.98784 411.72263 Q 205.86131 434.59613 205.86131 480.34308 L 205.86131 526.09 L 205.86131 548.9635 L 205.86131 594.71045 L 228.7348 594.71045 L 251.60828 594.71045 L 297.35522 594.71045 L 320.22873 594.71045 L 343.1022 594.71045 L 365.97568 594.71045 L 365.97568 571.837 Q 388.84915 571.837 411.72263 548.9635 L 457.4696 503.21655 L 480.34308 503.21655 Q 480.34308 503.21655 480.34308 480.34308 L 480.34308 480.34308 L 503.21655 480.34308 Q 526.09 457.4696 640.45746 365.97568 L 754.8248 274.48175 L 754.8248 274.48175 Q 777.6983 274.48175 892.06573 182.98784 L 983.55963 91.49392 L 983.55963 91.49392 Q 1006.4331 91.49392 1029.3066 68.62044 L 1029.3066 68.62044 L 1029.3066 68.62044 L 1029.3066 91.49392 L 1029.3066 91.49392 Q 1052.18 91.49392 1052.18 68.62044 L 1052.18 68.62044 L 1075.0536 68.62044 L 1120.8005 45.74696 L 1143.674 45.74696 L 1166.5475 45.74696 L 1212.2944 -1.8189894E-12 Q 1280.9149 -1.8189894E-12 1326.6619 -1.8189894E-12 Q 1395.2822 22.87348 1372.4088 45.74696 z" svg:height="9.606861mm" draw:style-name="style-780" svg:viewBox="0.0 0.0 1372.4088 960.68616" svg:width="13.724088mm" svg:x="32.251606mm" svg:y="160.11436mm"/>
          <draw:path svg:d="M 182.98784 0.0 L 205.86131 0.0 L 205.86131 22.87348 L 182.98784 45.74696 L 182.98784 45.74696 L 182.98784 68.62044 L 182.98784 68.62044 L 182.98784 68.62044 L 205.86131 68.62044 L 205.86131 68.62044 L 228.7348 68.62044 L 251.60828 68.62044 L 320.22873 68.62044 Q 365.97568 68.62044 388.84915 91.49392 Q 388.84915 114.3674 365.97568 114.3674 Q 343.1022 114.3674 365.97568 137.24088 Q 388.84915 137.24088 388.84915 160.11436 Q 388.84915 205.86131 411.72263 205.86131 Q 434.59613 205.86131 434.59613 228.7348 L 434.59613 228.7348 L 411.72263 228.7348 Q 411.72263 251.60828 411.72263 251.60828 L 411.72263 251.60828 L 411.72263 274.48175 Q 411.72263 297.35522 411.72263 320.22873 Q 434.59613 343.1022 457.4696 343.1022 Q 480.34308 343.1022 503.21655 343.1022 L 503.21655 343.1022 L 503.21655 388.84915 L 503.21655 411.72263 L 526.09 411.72263 L 526.09 434.59613 L 526.09 434.59613 L 548.9635 434.59613 L 548.9635 480.34308 L 548.9635 503.21655 L 526.09 503.21655 L 503.21655 526.09 L 503.21655 526.09 L 503.21655 526.09 L 480.34308 571.837 L 457.4696 640.45746 L 457.4696 640.45746 L 457.4696 640.45746 L 457.4696 640.45746 L 434.59613 617.584 L 434.59613 617.584 L 411.72263 617.584 L 411.72263 571.837 Q 411.72263 526.09 388.84915 526.09 Q 365.97568 526.09 365.97568 480.34308 Q 343.1022 457.4696 320.22873 457.4696 Q 297.35522 480.34308 274.48175 434.59613 Q 274.48175 388.84915 228.7348 388.84915 Q 205.86131 388.84915 205.86131 365.97568 Q 205.86131 343.1022 182.98784 343.1022 Q 137.24088 343.1022 91.49392 365.97568 L 45.74696 388.84915 L 22.87348 388.84915 L 0.0 388.84915 L 0.0 388.84915 L 0.0 388.84915 L 0.0 365.97568 L 0.0 365.97568 L 22.87348 365.97568 L 22.87348 343.1022 L 22.87348 343.1022 L 45.74696 343.1022 L 45.74696 343.1022 L 45.74696 343.1022 L 45.74696 320.22873 L 45.74696 320.22873 L 68.62044 320.22873 Q 68.62044 297.35522 91.49392 274.48175 Q 137.24088 228.7348 68.62044 205.86131 L 22.87348 182.98784 L 22.87348 160.11436 L 22.87348 160.11436 L 68.62044 160.11436 Q 91.49392 137.24088 137.24088 68.62044 Q 182.98784 22.87348 182.98784 0.0 z" svg:height="6.4045744mm" draw:style-name="style-781" svg:viewBox="0.0 0.0 548.9635 640.45746" svg:width="5.489635mm" svg:x="91.951385mm" svg:y="48.263042mm"/>
          <draw:path svg:d="M 0.0 68.62044 L 0.0 0.0 L 22.87348 0.0 L 22.87348 0.0 L 22.87348 45.74696 Q 45.74696 68.62044 91.49392 68.62044 L 137.24088 68.62044 L 160.11436 68.62044 L 182.98784 68.62044 L 205.86131 68.62044 L 228.7348 68.62044 L 228.7348 68.62044 L 251.60828 68.62044 L 251.60828 68.62044 L 251.60828 68.62044 L 251.60828 45.74696 L 251.60828 45.74696 L 274.48175 45.74696 L 274.48175 68.62044 L 297.35522 68.62044 L 297.35522 68.62044 L 343.1022 91.49392 Q 388.84915 114.3674 388.84915 114.3674 L 388.84915 114.3674 L 365.97568 114.3674 L 365.97568 114.3674 L 365.97568 137.24088 L 343.1022 137.24088 L 343.1022 160.11436 L 343.1022 160.11436 L 343.1022 160.11436 L 343.1022 182.98784 L 343.1022 182.98784 L 320.22873 182.98784 L 251.60828 182.98784 L 160.11436 182.98784 L 160.11436 182.98784 Q 160.11436 160.11436 114.3674 160.11436 Q 45.74696 160.11436 45.74696 137.24088 Q 45.74696 114.3674 22.87348 114.3674 Q 0.0 114.3674 0.0 68.62044 z" svg:height="1.8298784mm" draw:style-name="style-782" svg:viewBox="0.0 0.0 388.84915 182.98784" svg:width="3.8884916mm" svg:x="10.293066mm" svg:y="210.20728mm"/>
          <draw:path svg:d="M 526.09 91.49392 L 526.09 182.98784 L 526.09 182.98784 Q 503.21655 182.98784 503.21655 205.86131 L 503.21655 205.86131 L 503.21655 205.86131 Q 503.21655 205.86131 480.34308 205.86131 L 480.34308 228.7348 L 411.72263 297.35522 Q 365.97568 388.84915 343.1022 411.72263 L 343.1022 434.59613 L 320.22873 434.59613 L 297.35522 434.59613 L 297.35522 457.4696 L 274.48175 480.34308 L 274.48175 503.21655 L 274.48175 526.09 L 251.60828 548.9635 L 228.7348 571.837 L 228.7348 571.837 L 228.7348 594.71045 L 114.3674 594.71045 L 0.0 594.71045 L 0.0 571.837 L 0.0 526.09 L 22.87348 526.09 L 22.87348 526.09 L 22.87348 503.21655 L 45.74696 503.21655 L 45.74696 503.21655 L 45.74696 480.34308 L 45.74696 480.34308 L 45.74696 480.34308 L 68.62044 480.34308 L 68.62044 480.34308 L 68.62044 457.4696 L 91.49392 457.4696 L 91.49392 457.4696 L 91.49392 434.59613 L 91.49392 434.59613 Q 91.49392 434.59613 274.48175 228.7348 L 457.4696 22.87348 L 457.4696 22.87348 Q 457.4696 0.0 434.59613 0.0 L 434.59613 0.0 L 480.34308 0.0 Q 503.21655 0.0 526.09 91.49392 z" svg:height="5.947105mm" draw:style-name="style-783" svg:viewBox="0.0 0.0 526.09 594.71045" svg:width="5.2609005mm" svg:x="93.3238mm" svg:y="99.95711mm"/>
          <draw:path svg:d="M 68.62044 68.62044 L 114.3674 0.0 L 137.24088 68.62044 Q 160.11436 114.3674 228.7348 114.3674 Q 274.48175 114.3674 274.48175 91.49392 L 297.35522 91.49392 L 297.35522 114.3674 Q 320.22873 160.11436 320.22873 182.98784 L 320.22873 205.86131 L 297.35522 205.86131 Q 274.48175 205.86131 228.7348 251.60828 Q 205.86131 297.35522 114.3674 320.22873 L 22.87348 320.22873 L 22.87348 320.22873 L 45.74696 320.22873 L 45.74696 320.22873 L 45.74696 297.35522 L 22.87348 297.35522 L 0.0 297.35522 L 0.0 274.48175 L 0.0 274.48175 L 0.0 251.60828 L 0.0 228.7348 L 0.0 228.7348 L 0.0 205.86131 L 0.0 205.86131 L 0.0 205.86131 L 22.87348 182.98784 Q 45.74696 160.11436 68.62044 68.62044 z" svg:height="3.2022872mm" draw:style-name="style-784" svg:viewBox="0.0 0.0 320.22873 320.22873" svg:width="3.2022872mm" svg:x="105.675476mm" svg:y="74.79628mm"/>
          <draw:path svg:d="M 274.48175 0.0 L 274.48175 0.0 L 297.35522 0.0 Q 320.22873 0.0 343.1022 91.49392 Q 388.84915 160.11436 434.59613 251.60828 Q 480.34308 320.22873 480.34308 388.84915 Q 480.34308 480.34308 457.4696 480.34308 Q 434.59613 457.4696 411.72263 480.34308 Q 411.72263 503.21655 434.59613 503.21655 Q 457.4696 503.21655 457.4696 526.09 L 457.4696 548.9635 L 434.59613 548.9635 Q 411.72263 526.09 388.84915 526.09 Q 365.97568 526.09 343.1022 526.09 Q 320.22873 526.09 297.35522 526.09 Q 297.35522 548.9635 251.60828 526.09 L 228.7348 526.09 L 228.7348 526.09 Q 228.7348 526.09 251.60828 503.21655 L 251.60828 503.21655 L 251.60828 480.34308 Q 251.60828 457.4696 228.7348 434.59613 L 205.86131 434.59613 L 205.86131 434.59613 Q 205.86131 411.72263 160.11436 388.84915 Q 114.3674 343.1022 91.49392 274.48175 Q 68.62044 205.86131 45.74696 182.98784 L 22.87348 160.11436 L 22.87348 137.24088 L 22.87348 137.24088 L 0.0 137.24088 L 0.0 114.3674 L 0.0 114.3674 L 0.0 114.3674 L 0.0 114.3674 L 22.87348 114.3674 L 22.87348 114.3674 L 22.87348 114.3674 L 22.87348 91.49392 L 22.87348 91.49392 L 45.74696 91.49392 L 45.74696 68.62044 L 68.62044 68.62044 L 91.49392 68.62044 L 91.49392 45.74696 L 114.3674 45.74696 L 114.3674 45.74696 L 114.3674 68.62044 L 114.3674 68.62044 L 114.3674 68.62044 L 137.24088 68.62044 L 137.24088 68.62044 L 160.11436 91.49392 Q 182.98784 91.49392 182.98784 68.62044 Q 182.98784 22.87348 228.7348 22.87348 Q 274.48175 22.87348 274.48175 0.0 z" svg:height="5.489635mm" draw:style-name="style-785" svg:viewBox="0.0 0.0 480.34308 548.9635" svg:width="4.8034306mm" svg:x="138.84203mm" svg:y="91.72266mm"/>
          <draw:path svg:d="M 68.62044 22.87348 L 91.49392 1.8189894E-12 L 91.49392 1.8189894E-12 Q 114.3674 1.8189894E-12 114.3674 1.8189894E-12 L 114.3674 1.8189894E-12 L 114.3674 22.87348 L 114.3674 22.87348 L 137.24088 22.87348 L 137.24088 45.74696 L 137.24088 45.74696 L 160.11436 45.74696 L 160.11436 45.74696 L 160.11436 45.74696 L 205.86131 22.87348 Q 228.7348 22.87348 228.7348 45.74696 L 251.60828 91.49392 L 251.60828 91.49392 L 251.60828 91.49392 L 251.60828 137.24088 L 251.60828 182.98784 L 228.7348 182.98784 L 228.7348 182.98784 L 228.7348 205.86131 L 205.86131 205.86131 L 228.7348 228.7348 Q 228.7348 274.48175 274.48175 274.48175 Q 297.35522 297.35522 343.1022 434.59613 Q 388.84915 571.837 388.84915 663.33093 Q 388.84915 754.8248 434.59613 1189.4209 Q 480.34308 1646.8905 503.21655 1646.8905 L 503.21655 1646.8905 L 503.21655 1738.3845 Q 480.34308 1807.0049 503.21655 2012.8662 Q 526.09 2241.601 526.09 2241.601 L 526.09 2241.601 L 571.837 2264.4746 L 594.71045 2264.4746 L 571.837 2310.2214 Q 526.09 2355.9685 526.09 2447.4624 Q 526.09 2538.9563 548.9635 2561.8298 L 548.9635 2561.8298 L 526.09 2561.8298 Q 503.21655 2561.8298 457.4696 2744.8176 Q 388.84915 2904.932 388.84915 2950.679 Q 388.84915 2996.4258 343.1022 2996.4258 Q 297.35522 2973.5525 251.60828 2996.4258 L 205.86131 3019.2993 L 182.98784 3019.2993 L 160.11436 3019.2993 L 137.24088 3042.1729 L 114.3674 3065.0464 L 114.3674 3065.0464 L 91.49392 3065.0464 L 91.49392 3042.1729 L 68.62044 3042.1729 L 68.62044 3042.1729 L 68.62044 3065.0464 L 68.62044 3065.0464 L 45.74696 3065.0464 L 45.74696 3042.1729 L 22.87348 3042.1729 L 22.87348 3042.1729 L 22.87348 3042.1729 L 22.87348 2607.5767 Q 22.87348 2195.854 0.0 1349.5353 L 0.0 503.21655 L 0.0 503.21655 Q 22.87348 503.21655 22.87348 297.35522 L 22.87348 91.49392 L 22.87348 91.49392 L 22.87348 91.49392 L 45.74696 45.74696 L 45.74696 22.87348 L 68.62044 22.87348 z" svg:height="30.650463mm" draw:style-name="style-786" svg:viewBox="0.0 0.0 594.71045 3065.0464" svg:width="5.947105mm" svg:x="151.65117mm" svg:y="133.58112mm"/>
          <draw:path svg:d="M 983.55963 45.74696 L 983.55963 -1.8189894E-12 L 1006.4331 22.87348 L 1006.4331 45.74696 L 1006.4331 91.49392 Q 983.55963 137.24088 983.55963 205.86131 L 983.55963 274.48175 L 960.68616 388.84915 Q 937.8127 503.21655 914.9392 503.21655 L 914.9392 503.21655 L 892.06573 503.21655 Q 869.19226 503.21655 823.44525 663.33093 Q 777.6983 823.44525 731.95135 983.55963 Q 686.2044 1143.674 663.33093 1143.674 Q 640.45746 1143.674 571.837 1418.1558 Q 480.34308 1715.511 480.34308 1784.1315 Q 480.34308 1852.7518 503.21655 1989.9928 L 526.09 2127.2336 L 526.09 2150.1072 L 526.09 2172.9807 L 548.9635 2172.9807 L 548.9635 2150.1072 L 548.9635 2150.1072 L 571.837 2150.1072 L 571.837 2150.1072 L 571.837 2150.1072 L 571.837 2195.854 L 571.837 2218.7275 L 548.9635 2218.7275 L 548.9635 2241.601 L 548.9635 2241.601 L 526.09 2241.601 L 526.09 2241.601 L 526.09 2241.601 L 526.09 2241.601 L 503.21655 2241.601 L 503.21655 2241.601 L 480.34308 2241.601 L 480.34308 2241.601 L 480.34308 2241.601 L 480.34308 2218.7275 L 480.34308 2218.7275 L 457.4696 2218.7275 L 457.4696 2195.854 L 457.4696 2195.854 L 434.59613 2195.854 L 434.59613 2195.854 L 434.59613 2195.854 L 411.72263 2172.9807 Q 388.84915 2150.1072 205.86131 2035.7397 L 0.0 1921.3723 L 0.0 1875.6254 Q 22.87348 1829.8784 182.98784 1624.0171 Q 343.1022 1418.1558 457.4696 1120.8005 L 571.837 846.3188 L 571.837 823.44525 Q 571.837 800.5718 731.95135 480.34308 L 892.06573 160.11436 L 892.06573 137.24088 Q 892.06573 114.3674 914.9392 91.49392 Q 914.9392 68.62044 937.8127 68.62044 Q 960.68616 68.62044 983.55963 45.74696 z" svg:height="22.41601mm" draw:style-name="style-787" svg:viewBox="0.0 0.0 1006.4331 2241.601" svg:width="10.064331mm" svg:x="11.665475mm" svg:y="160.11436mm"/>
          <draw:path svg:d="M 365.97568 137.24088 L 365.97568 0.0 L 365.97568 0.0 L 388.84915 0.0 L 388.84915 297.35522 L 411.72263 594.71045 L 411.72263 594.71045 L 411.72263 617.584 L 411.72263 617.584 L 411.72263 617.584 L 434.59613 617.584 L 434.59613 640.45746 L 411.72263 640.45746 Q 365.97568 663.33093 297.35522 663.33093 L 228.7348 663.33093 L 228.7348 663.33093 Q 228.7348 663.33093 251.60828 640.45746 Q 274.48175 617.584 205.86131 571.837 Q 160.11436 526.09 137.24088 526.09 Q 114.3674 571.837 91.49392 526.09 Q 68.62044 526.09 45.74696 503.21655 L 1.8189894E-12 480.34308 L 1.8189894E-12 480.34308 L 22.87348 480.34308 L 22.87348 480.34308 L 22.87348 457.4696 L 45.74696 434.59613 Q 45.74696 411.72263 68.62044 411.72263 L 91.49392 388.84915 L 114.3674 388.84915 L 137.24088 388.84915 L 137.24088 343.1022 L 137.24088 320.22873 L 137.24088 297.35522 L 137.24088 251.60828 L 137.24088 251.60828 L 137.24088 251.60828 L 137.24088 251.60828 L 137.24088 251.60828 L 137.24088 274.48175 L 160.11436 274.48175 L 160.11436 274.48175 L 160.11436 297.35522 L 205.86131 320.22873 Q 251.60828 343.1022 274.48175 365.97568 L 320.22873 388.84915 L 320.22873 388.84915 L 320.22873 388.84915 L 343.1022 343.1022 Q 365.97568 274.48175 365.97568 137.24088 z" svg:height="6.6333094mm" draw:style-name="style-788" svg:viewBox="0.0 0.0 434.59613 663.33093" svg:width="4.345961mm" svg:x="112.080055mm" svg:y="83.488205mm"/>
          <draw:path svg:d="M 1486.7762 45.74696 L 1532.5232 45.74696 L 1532.5232 22.87348 L 1532.5232 22.87348 L 1555.3966 45.74696 L 1555.3966 68.62044 L 1578.2701 68.62044 L 1601.1436 68.62044 L 1601.1436 45.74696 L 1601.1436 1.8189894E-12 L 1646.8905 22.87348 Q 1692.6376 45.74696 1692.6376 68.62044 Q 1692.6376 91.49392 1715.511 91.49392 Q 1738.3845 91.49392 1738.3845 114.3674 Q 1738.3845 137.24088 1784.1315 137.24088 Q 1807.0049 137.24088 1852.7518 182.98784 Q 1852.7518 205.86131 1898.4988 182.98784 Q 1898.4988 137.24088 1944.2458 182.98784 Q 1967.1193 228.7348 1989.9928 251.60828 Q 2035.7397 274.48175 2035.7397 228.7348 Q 2058.6133 182.98784 2081.4866 182.98784 Q 2104.36 182.98784 2104.36 205.86131 Q 2104.36 228.7348 2195.854 274.48175 Q 2310.2214 320.22873 2310.2214 343.1022 Q 2310.2214 365.97568 2355.9685 365.97568 Q 2401.7153 343.1022 2401.7153 320.22873 Q 2424.5889 274.48175 2516.0828 274.48175 Q 2607.5767 274.48175 2699.0706 274.48175 Q 2790.5645 274.48175 2813.438 251.60828 Q 2836.3115 228.7348 2859.185 182.98784 Q 2904.932 137.24088 2950.679 182.98784 Q 2996.4258 228.7348 3042.1729 205.86131 Q 3065.0464 182.98784 3110.7932 182.98784 Q 3179.4138 182.98784 3179.4138 274.48175 Q 3202.287 365.97568 3225.1606 365.97568 Q 3248.0342 365.97568 3270.9077 457.4696 Q 3270.9077 526.09 3293.781 548.9635 Q 3293.781 548.9635 3316.6545 571.837 L 3339.528 571.837 L 3339.528 617.584 Q 3339.528 640.45746 3316.6545 686.2044 Q 3293.781 686.2044 3270.9077 709.0779 Q 3225.1606 709.0779 3225.1606 754.8248 Q 3225.1606 800.5718 3179.4138 800.5718 Q 3156.5403 800.5718 3133.6667 869.19226 Q 3110.7932 914.9392 3156.5403 937.8127 Q 3179.4138 960.68616 3202.287 1097.927 Q 3225.1606 1235.168 3202.287 1258.0414 Q 3179.4138 1280.9149 3179.4138 1303.7883 Q 3225.1606 1326.6619 3179.4138 1349.5353 Q 3156.5403 1372.4088 3133.6667 1395.2822 Q 3133.6667 1395.2822 3133.6667 1463.9027 Q 3156.5403 1509.6497 3179.4138 1509.6497 L 3202.287 1509.6497 L 3202.287 1532.5232 L 3225.1606 1532.5232 L 3225.1606 1532.5232 L 3225.1606 1555.3966 L 3179.4138 1555.3966 L 3156.5403 1555.3966 L 3156.5403 1578.2701 L 3156.5403 1578.2701 L 3133.6667 1578.2701 L 3133.6667 1555.3966 L 3087.9197 1555.3966 Q 3019.2993 1555.3966 2904.932 1555.3966 Q 2790.5645 1509.6497 2584.7031 1509.6497 Q 2378.8418 1509.6497 2401.7153 1601.1436 Q 2424.5889 1692.6376 2401.7153 1692.6376 L 2378.8418 1692.6376 L 2378.8418 1715.511 L 2378.8418 1738.3845 L 2355.9685 1738.3845 Q 2333.095 1738.3845 2127.2336 1692.6376 Q 1921.3723 1646.8905 1829.8784 1646.8905 L 1738.3845 1646.8905 L 1738.3845 1669.764 L 1715.511 1669.764 L 1715.511 1669.764 L 1715.511 1692.6376 L 1669.764 1692.6376 L 1624.0171 1692.6376 L 1624.0171 1715.511 L 1624.0171 1738.3845 L 1646.8905 1738.3845 L 1646.8905 1738.3845 L 1692.6376 1807.0049 Q 1761.2579 1875.6254 1761.2579 1898.4988 L 1761.2579 1921.3723 L 1784.1315 1921.3723 L 1784.1315 1921.3723 L 1784.1315 1944.2458 L 1807.0049 1944.2458 L 1807.0049 1967.1193 L 1807.0049 1989.9928 L 1784.1315 1989.9928 L 1784.1315 2012.8662 L 1669.764 2012.8662 Q 1532.5232 2012.8662 1463.9027 2035.7397 Q 1395.2822 2058.6133 1349.5353 2058.6133 Q 1280.9149 2081.4866 1280.9149 2104.36 Q 1258.0414 2127.2336 1189.4209 2127.2336 Q 1120.8005 2150.1072 1120.8005 2172.9807 Q 1143.674 2195.854 1075.0536 2195.854 Q 1029.3066 2195.854 1029.3066 2218.7275 Q 1006.4331 2241.601 869.19226 2241.601 Q 731.95135 2241.601 709.0779 2287.348 Q 686.2044 2287.348 571.837 2333.095 L 457.4696 2355.9685 L 457.4696 2355.9685 Q 457.4696 2333.095 388.84915 2333.095 Q 343.1022 2333.095 297.35522 2287.348 Q 251.60828 2241.601 228.7348 2218.7275 Q 182.98784 2195.854 182.98784 2127.2336 Q 160.11436 2035.7397 160.11436 2035.7397 Q 137.24088 2012.8662 114.3674 1967.1193 Q 114.3674 1921.3723 91.49392 1921.3723 Q 68.62044 1921.3723 68.62044 1875.6254 Q 45.74696 1852.7518 22.87348 1829.8784 Q -22.87348 1829.8784 0.0 1784.1315 L 0.0 1738.3845 L 22.87348 1646.8905 Q 68.62044 1532.5232 68.62044 1509.6497 Q 91.49392 1463.9027 251.60828 1441.0292 Q 434.59613 1418.1558 457.4696 1372.4088 Q 480.34308 1349.5353 526.09 1326.6619 Q 571.837 1280.9149 640.45746 1280.9149 Q 709.0779 1280.9149 731.95135 1280.9149 L 754.8248 1280.9149 L 754.8248 1280.9149 L 754.8248 1280.9149 L 754.8248 1235.168 Q 754.8248 1212.2944 754.8248 1189.4209 Q 754.8248 1143.674 731.95135 937.8127 Q 709.0779 731.95135 754.8248 640.45746 Q 754.8248 548.9635 823.44525 480.34308 Q 869.19226 411.72263 892.06573 365.97568 Q 937.8127 343.1022 914.9392 320.22873 Q 892.06573 320.22873 892.06573 274.48175 Q 892.06573 251.60828 892.06573 251.60828 Q 914.9392 228.7348 914.9392 228.7348 Q 937.8127 205.86131 914.9392 205.86131 Q 892.06573 182.98784 846.3188 160.11436 L 800.5718 137.24088 L 777.6983 137.24088 L 754.8248 137.24088 L 754.8248 91.49392 L 754.8248 68.62044 L 754.8248 68.62044 L 754.8248 68.62044 L 777.6983 68.62044 L 777.6983 91.49392 L 800.5718 91.49392 L 800.5718 91.49392 L 800.5718 68.62044 L 800.5718 68.62044 L 823.44525 68.62044 L 823.44525 91.49392 L 846.3188 91.49392 L 846.3188 91.49392 L 846.3188 68.62044 L 846.3188 68.62044 L 869.19226 68.62044 L 869.19226 45.74696 L 869.19226 45.74696 L 892.06573 45.74696 L 892.06573 45.74696 L 892.06573 45.74696 L 937.8127 45.74696 Q 983.55963 45.74696 983.55963 22.87348 Q 983.55963 1.8189894E-12 1143.674 1.8189894E-12 Q 1303.7883 22.87348 1303.7883 1.8189894E-12 Q 1326.6619 1.8189894E-12 1349.5353 1.8189894E-12 Q 1372.4088 45.74696 1395.2822 45.74696 Q 1441.0292 45.74696 1486.7762 45.74696 z M 2127.2336 274.48175 Q 2127.2336 274.48175 2150.1072 274.48175 Q 2150.1072 274.48175 2127.2336 274.48175 Q 2127.2336 274.48175 2127.2336 274.48175 z M 3042.1729 274.48175 Q 3042.1729 274.48175 3065.0464 274.48175 Q 3065.0464 274.48175 3042.1729 274.48175 Q 3042.1729 274.48175 3042.1729 274.48175 z M 1989.9928 297.35522 Q 1989.9928 297.35522 2012.8662 297.35522 Q 2012.8662 320.22873 1989.9928 320.22873 Q 1989.9928 320.22873 1989.9928 297.35522 z M 3087.9197 297.35522 Q 3087.9197 297.35522 3110.7932 297.35522 Q 3110.7932 320.22873 3087.9197 320.22873 Q 3087.9197 320.22873 3087.9197 297.35522 z M 3087.9197 1463.9027 Q 3087.9197 1463.9027 3110.7932 1463.9027 Q 3110.7932 1463.9027 3087.9197 1463.9027 Q 3087.9197 1463.9027 3087.9197 1463.9027 z M 960.68616 2172.9807 Q 983.55963 2172.9807 983.55963 2172.9807 Q 983.55963 2195.854 983.55963 2195.854 Q 960.68616 2195.854 960.68616 2172.9807 z" svg:height="23.559685mm" draw:style-name="style-789" svg:viewBox="0.0 0.0 3339.528 2355.9685" svg:width="33.39528mm" svg:x="92.18012mm" svg:y="136.78342mm"/>
          <draw:path svg:d="M 160.11436 251.60828 L 160.11436 297.35522 L 160.11436 297.35522 L 160.11436 320.22873 L 160.11436 320.22873 Q 137.24088 320.22873 137.24088 343.1022 L 137.24088 343.1022 L 114.3674 343.1022 Q 91.49392 320.22873 91.49392 297.35522 Q 68.62044 297.35522 68.62044 320.22873 Q 45.74696 343.1022 45.74696 343.1022 L 45.74696 365.97568 L 22.87348 365.97568 Q 0.0 365.97568 0.0 343.1022 L 0.0 320.22873 L 22.87348 320.22873 L 22.87348 297.35522 L 22.87348 297.35522 L 45.74696 297.35522 L 45.74696 251.60828 Q 45.74696 182.98784 68.62044 114.3674 L 91.49392 68.62044 L 114.3674 22.87348 Q 137.24088 0.0 160.11436 0.0 Q 182.98784 0.0 182.98784 91.49392 Q 182.98784 182.98784 160.11436 251.60828 z" svg:height="3.659757mm" draw:style-name="style-790" svg:viewBox="0.0 0.0 182.98784 365.97568" svg:width="1.8298784mm" svg:x="13.266619mm" svg:y="235.82558mm"/>
          <draw:path svg:d="M 320.22873 0.0 L 343.1022 0.0 L 320.22873 22.87348 Q 320.22873 68.62044 343.1022 45.74696 Q 365.97568 45.74696 365.97568 205.86131 Q 320.22873 388.84915 320.22873 388.84915 L 320.22873 411.72263 L 297.35522 480.34308 Q 274.48175 548.9635 251.60828 571.837 L 251.60828 571.837 L 228.7348 617.584 Q 182.98784 663.33093 182.98784 663.33093 L 182.98784 663.33093 L 182.98784 640.45746 Q 182.98784 617.584 137.24088 594.71045 L 114.3674 571.837 L 114.3674 594.71045 L 91.49392 594.71045 L 91.49392 594.71045 L 91.49392 617.584 L 68.62044 617.584 L 45.74696 617.584 L 45.74696 640.45746 L 45.74696 640.45746 L 22.87348 663.33093 L 22.87348 663.33093 L 22.87348 663.33093 L 0.0 663.33093 L 0.0 617.584 L 0.0 594.71045 L 0.0 548.9635 Q 0.0 503.21655 22.87348 388.84915 L 45.74696 297.35522 L 45.74696 297.35522 L 68.62044 297.35522 L 68.62044 297.35522 Q 91.49392 297.35522 91.49392 297.35522 Q 114.3674 297.35522 160.11436 205.86131 Q 205.86131 114.3674 228.7348 114.3674 Q 251.60828 114.3674 274.48175 68.62044 L 274.48175 45.74696 L 274.48175 45.74696 Q 274.48175 45.74696 297.35522 22.87348 Q 297.35522 0.0 320.22873 0.0 z" svg:height="6.6333094mm" draw:style-name="style-791" svg:viewBox="0.0 0.0 365.97568 663.33093" svg:width="3.659757mm" svg:x="32.937813mm" svg:y="170.8649mm"/>
          <draw:path svg:d="M 45.74696 22.87348 L 45.74696 0.0 L 91.49392 0.0 Q 137.24088 22.87348 137.24088 45.74696 L 137.24088 68.62044 L 114.3674 114.3674 Q 91.49392 137.24088 68.62044 160.11436 L 45.74696 160.11436 L 45.74696 160.11436 Q 45.74696 137.24088 0.0 114.3674 Q -22.87348 68.62044 0.0 68.62044 Q 45.74696 45.74696 45.74696 22.87348 z" svg:height="1.6011436mm" draw:style-name="style-792" svg:viewBox="0.0 0.0 137.24088 160.11436" svg:width="1.3724087mm" svg:x="19.671192mm" svg:y="270.822mm"/>
          <draw:path svg:d="M 365.97568 45.74696 L 365.97568 68.62044 L 388.84915 68.62044 L 411.72263 91.49392 L 411.72263 91.49392 Q 434.59613 91.49392 434.59613 114.3674 L 434.59613 137.24088 L 411.72263 137.24088 L 411.72263 160.11436 L 388.84915 160.11436 Q 365.97568 160.11436 365.97568 228.7348 Q 343.1022 274.48175 343.1022 297.35522 L 343.1022 320.22873 L 320.22873 320.22873 Q 297.35522 320.22873 297.35522 365.97568 Q 274.48175 434.59613 228.7348 434.59613 L 182.98784 457.4696 L 160.11436 457.4696 L 160.11436 457.4696 L 160.11436 434.59613 L 160.11436 434.59613 L 137.24088 434.59613 L 137.24088 457.4696 L 137.24088 457.4696 L 114.3674 457.4696 L 114.3674 457.4696 Q 114.3674 457.4696 114.3674 480.34308 L 91.49392 480.34308 L 91.49392 480.34308 Q 91.49392 457.4696 45.74696 434.59613 L 0.0 411.72263 L 22.87348 411.72263 L 22.87348 411.72263 L 22.87348 411.72263 Q 22.87348 411.72263 68.62044 388.84915 Q 91.49392 365.97568 114.3674 388.84915 Q 160.11436 388.84915 182.98784 274.48175 Q 205.86131 160.11436 274.48175 91.49392 L 343.1022 -3.6379788E-12 L 365.97568 -3.6379788E-12 Q 388.84915 -22.87348 388.84915 -3.6379788E-12 Q 388.84915 22.87348 365.97568 45.74696 z" svg:height="4.8034306mm" draw:style-name="style-793" svg:viewBox="0.0 0.0 434.59613 480.34308" svg:width="4.345961mm" svg:x="13.495353mm" svg:y="217.75552mm"/>
          <draw:path svg:d="M 388.84915 3.6379788E-12 L 388.84915 3.6379788E-12 L 388.84915 45.74696 Q 388.84915 68.62044 297.35522 91.49392 Q 205.86131 137.24088 182.98784 182.98784 Q 160.11436 251.60828 160.11436 320.22873 L 160.11436 365.97568 L 160.11436 365.97568 L 160.11436 365.97568 L 160.11436 388.84915 L 160.11436 388.84915 L 160.11436 411.72263 L 160.11436 434.59613 L 160.11436 434.59613 L 160.11436 457.4696 L 160.11436 457.4696 L 137.24088 457.4696 L 114.3674 457.4696 L 114.3674 457.4696 L 114.3674 457.4696 Q 114.3674 457.4696 68.62044 434.59613 Q 22.87348 411.72263 22.87348 274.48175 L 22.87348 160.11436 L 22.87348 137.24088 Q 22.87348 114.3674 45.74696 91.49392 Q 45.74696 68.62044 22.87348 68.62044 L 0.0 68.62044 L 0.0 45.74696 L 0.0 22.87348 L 22.87348 45.74696 Q 68.62044 45.74696 68.62044 22.87348 Q 91.49392 3.6379788E-12 228.7348 3.6379788E-12 Q 365.97568 3.6379788E-12 388.84915 3.6379788E-12 z" svg:height="4.574696mm" draw:style-name="style-794" svg:viewBox="0.0 0.0 388.84915 457.4696" svg:width="3.8884916mm" svg:x="78.913506mm" svg:y="216.84059mm"/>
          <draw:path svg:d="M 160.11436 45.74696 L 160.11436 114.3674 L 160.11436 114.3674 Q 137.24088 114.3674 137.24088 182.98784 L 137.24088 228.7348 L 114.3674 251.60828 L 114.3674 274.48175 L 114.3674 274.48175 L 91.49392 274.48175 L 114.3674 365.97568 Q 114.3674 457.4696 91.49392 457.4696 L 45.74696 457.4696 L 45.74696 457.4696 L 22.87348 457.4696 L 22.87348 457.4696 L 0.0 457.4696 L 0.0 457.4696 L 0.0 457.4696 L 0.0 411.72263 Q 0.0 365.97568 45.74696 228.7348 Q 45.74696 91.49392 91.49392 45.74696 Q 114.3674 0.0 137.24088 0.0 Q 160.11436 0.0 160.11436 45.74696 z" svg:height="4.574696mm" draw:style-name="style-795" svg:viewBox="0.0 0.0 160.11436 457.4696" svg:width="1.6011436mm" svg:x="28.820585mm" svg:y="226.90492mm"/>
          <draw:path svg:d="M 274.48175 68.62044 L 503.21655 3.6379788E-12 L 480.34308 22.87348 Q 457.4696 68.62044 480.34308 91.49392 L 480.34308 114.3674 L 457.4696 114.3674 L 457.4696 114.3674 L 457.4696 114.3674 L 434.59613 114.3674 L 411.72263 137.24088 Q 411.72263 160.11436 228.7348 182.98784 Q 45.74696 205.86131 45.74696 228.7348 L 22.87348 228.7348 L 22.87348 205.86131 Q 0.0 205.86131 0.0 205.86131 L 0.0 205.86131 L 0.0 205.86131 Q 0.0 182.98784 45.74696 160.11436 Q 68.62044 160.11436 274.48175 68.62044 z" svg:height="2.287348mm" draw:style-name="style-796" svg:viewBox="0.0 0.0 503.21655 228.7348" svg:width="5.0321655mm" svg:x="61.300926mm" svg:y="275.16797mm"/>
          <draw:path svg:d="M 297.35522 0.0 L 297.35522 0.0 L 320.22873 22.87348 Q 343.1022 45.74696 365.97568 22.87348 Q 388.84915 22.87348 388.84915 45.74696 Q 388.84915 68.62044 365.97568 68.62044 Q 343.1022 91.49392 343.1022 91.49392 L 343.1022 91.49392 L 343.1022 91.49392 Q 343.1022 91.49392 274.48175 137.24088 L 205.86131 160.11436 L 205.86131 160.11436 Q 205.86131 160.11436 182.98784 182.98784 L 182.98784 182.98784 L 114.3674 182.98784 Q 22.87348 182.98784 22.87348 160.11436 L 22.87348 160.11436 L 0.0 160.11436 L 0.0 160.11436 L 0.0 137.24088 Q 22.87348 137.24088 45.74696 137.24088 Q 68.62044 137.24088 91.49392 68.62044 L 114.3674 22.87348 L 182.98784 45.74696 Q 251.60828 45.74696 251.60828 22.87348 Q 297.35522 0.0 297.35522 0.0 z" svg:height="1.8298784mm" draw:style-name="style-797" svg:viewBox="0.0 0.0 388.84915 182.98784" svg:width="3.8884916mm" svg:x="88.52037mm" svg:y="96.98356mm"/>
          <draw:path svg:d="M 480.34308 137.24088 L 480.34308 137.24088 L 411.72263 137.24088 Q 343.1022 160.11436 228.7348 205.86131 Q 137.24088 251.60828 68.62044 320.22873 L 9.094947E-13 388.84915 L 9.094947E-13 297.35522 L 9.094947E-13 205.86131 L 22.87348 205.86131 L 22.87348 205.86131 L 45.74696 182.98784 L 68.62044 182.98784 L 68.62044 160.11436 L 45.74696 137.24088 L 45.74696 137.24088 L 45.74696 137.24088 L 45.74696 114.3674 L 45.74696 114.3674 L 68.62044 114.3674 L 91.49392 114.3674 L 91.49392 114.3674 L 114.3674 114.3674 L 182.98784 91.49392 Q 274.48175 68.62044 274.48175 22.87348 Q 297.35522 -22.87348 343.1022 -9.094947E-13 Q 365.97568 22.87348 457.4696 68.62044 Q 526.09 114.3674 503.21655 114.3674 Q 480.34308 114.3674 480.34308 137.24088 z" svg:height="3.8884916mm" draw:style-name="style-798" svg:viewBox="0.0 0.0 503.21655 388.84915" svg:width="5.0321655mm" svg:x="68.16297mm" svg:y="77.998566mm"/>
          <draw:path svg:d="M 160.11436 45.74696 L 205.86131 0.0 L 205.86131 45.74696 Q 205.86131 68.62044 228.7348 45.74696 Q 251.60828 45.74696 274.48175 45.74696 Q 297.35522 45.74696 297.35522 68.62044 L 297.35522 91.49392 L 297.35522 91.49392 Q 297.35522 91.49392 274.48175 91.49392 L 274.48175 114.3674 L 274.48175 137.24088 L 274.48175 137.24088 L 274.48175 137.24088 Q 274.48175 137.24088 297.35522 160.11436 L 297.35522 160.11436 L 297.35522 182.98784 L 297.35522 182.98784 L 297.35522 182.98784 L 297.35522 182.98784 L 182.98784 205.86131 Q 91.49392 228.7348 68.62044 251.60828 L 45.74696 251.60828 L 45.74696 228.7348 Q 22.87348 228.7348 22.87348 228.7348 L 22.87348 228.7348 L 22.87348 228.7348 Q 22.87348 205.86131 9.094947E-13 182.98784 L 9.094947E-13 182.98784 L 22.87348 182.98784 Q 45.74696 182.98784 68.62044 182.98784 L 68.62044 182.98784 L 68.62044 182.98784 L 68.62044 182.98784 L 91.49392 137.24088 Q 114.3674 114.3674 160.11436 45.74696 z" svg:height="2.5160828mm" draw:style-name="style-799" svg:viewBox="0.0 0.0 297.35522 251.60828" svg:width="2.9735525mm" svg:x="68.39171mm" svg:y="255.72551mm"/>
          <draw:path svg:d="M 0.0 68.62044 L 0.0 0.0 L 0.0 0.0 L 22.87348 0.0 L 22.87348 45.74696 Q 22.87348 91.49392 91.49392 68.62044 Q 137.24088 45.74696 160.11436 45.74696 Q 160.11436 22.87348 182.98784 22.87348 L 205.86131 22.87348 L 182.98784 251.60828 Q 182.98784 480.34308 160.11436 571.837 L 160.11436 686.2044 L 160.11436 686.2044 L 137.24088 686.2044 L 137.24088 686.2044 L 137.24088 709.0779 L 137.24088 709.0779 L 137.24088 709.0779 L 114.3674 709.0779 L 114.3674 709.0779 L 114.3674 731.95135 L 91.49392 731.95135 L 91.49392 731.95135 L 91.49392 754.8248 L 91.49392 754.8248 L 91.49392 754.8248 L 68.62044 754.8248 L 68.62044 754.8248 L 68.62044 777.6983 L 45.74696 777.6983 L 45.74696 754.8248 L 45.74696 731.95135 L 22.87348 731.95135 L 22.87348 731.95135 L 22.87348 480.34308 Q 0.0 251.60828 0.0 205.86131 L 0.0 137.24088 L 0.0 68.62044 z" svg:height="7.7769833mm" draw:style-name="style-800" svg:viewBox="0.0 0.0 205.86131 777.6983" svg:width="2.0586133mm" svg:x="42.087204mm" svg:y="242.68762mm"/>
          <draw:path svg:d="M 137.24088 45.74696 L 160.11436 0.0 L 320.22873 0.0 Q 457.4696 0.0 457.4696 22.87348 L 457.4696 22.87348 L 457.4696 22.87348 Q 457.4696 22.87348 320.22873 91.49392 Q 182.98784 137.24088 182.98784 182.98784 Q 182.98784 228.7348 182.98784 228.7348 L 160.11436 205.86131 L 160.11436 182.98784 Q 160.11436 160.11436 91.49392 182.98784 L -9.094947E-13 205.86131 L -9.094947E-13 182.98784 Q -9.094947E-13 160.11436 45.74696 137.24088 Q 114.3674 91.49392 137.24088 45.74696 z" svg:height="2.287348mm" draw:style-name="style-801" svg:viewBox="0.0 0.0 457.4696 228.7348" svg:width="4.574696mm" svg:x="78.2273mm" svg:y="107.04789mm"/>
          <draw:path svg:d="M 22.87348 22.87348 L 45.74696 -9.094947E-13 L 68.62044 91.49392 Q 68.62044 160.11436 91.49392 137.24088 Q 114.3674 91.49392 205.86131 114.3674 Q 297.35522 114.3674 297.35522 137.24088 Q 297.35522 160.11436 343.1022 160.11436 Q 365.97568 160.11436 388.84915 160.11436 L 388.84915 160.11436 L 388.84915 205.86131 L 388.84915 274.48175 L 388.84915 274.48175 Q 365.97568 251.60828 205.86131 274.48175 L 45.74696 297.35522 L 45.74696 297.35522 Q 22.87348 297.35522 22.87348 343.1022 L 22.87348 365.97568 L 22.87348 365.97568 Q 0.0 343.1022 0.0 297.35522 L 22.87348 251.60828 L 22.87348 251.60828 L 22.87348 228.7348 L 22.87348 160.11436 Q 22.87348 68.62044 22.87348 22.87348 z" svg:height="3.659757mm" draw:style-name="style-802" svg:viewBox="0.0 0.0 388.84915 365.97568" svg:width="3.8884916mm" svg:x="105.90421mm" svg:y="70.679054mm"/>
          <draw:path svg:d="M 182.98784 0.0 L 205.86131 0.0 L 320.22873 297.35522 Q 411.72263 594.71045 411.72263 800.5718 Q 411.72263 1006.4331 343.1022 1120.8005 Q 274.48175 1258.0414 274.48175 1280.9149 L 274.48175 1303.7883 L 274.48175 1303.7883 Q 274.48175 1303.7883 251.60828 1303.7883 L 251.60828 1326.6619 L 251.60828 1326.6619 Q 228.7348 1326.6619 228.7348 1349.5353 L 228.7348 1349.5353 L 228.7348 1349.5353 Q 228.7348 1349.5353 160.11436 1372.4088 Q 114.3674 1395.2822 91.49392 1372.4088 L 91.49392 1349.5353 L 91.49392 1326.6619 L 91.49392 1326.6619 L 91.49392 1326.6619 L 114.3674 1303.7883 L 114.3674 1303.7883 L 91.49392 1303.7883 L 91.49392 1303.7883 L 91.49392 1303.7883 L 91.49392 1303.7883 L 91.49392 1280.9149 L 114.3674 1258.0414 Q 137.24088 1212.2944 137.24088 1166.5475 Q 182.98784 1120.8005 182.98784 1029.3066 Q 182.98784 937.8127 160.11436 937.8127 Q 137.24088 914.9392 160.11436 846.3188 Q 160.11436 754.8248 114.3674 754.8248 Q 68.62044 731.95135 68.62044 663.33093 Q 68.62044 617.584 45.74696 617.584 Q 22.87348 617.584 0.0 571.837 L 0.0 526.09 L 0.0 526.09 L 22.87348 526.09 L 22.87348 503.21655 L 45.74696 503.21655 L 45.74696 503.21655 L 45.74696 526.09 L 45.74696 526.09 L 45.74696 526.09 L 68.62044 480.34308 L 91.49392 457.4696 L 91.49392 434.59613 Q 91.49392 411.72263 45.74696 411.72263 Q 22.87348 388.84915 0.0 365.97568 Q 0.0 320.22873 22.87348 320.22873 Q 45.74696 320.22873 45.74696 343.1022 Q 45.74696 365.97568 68.62044 343.1022 Q 91.49392 297.35522 45.74696 228.7348 L 0.0 160.11436 L 22.87348 114.3674 Q 45.74696 68.62044 91.49392 68.62044 Q 114.3674 68.62044 137.24088 45.74696 Q 137.24088 22.87348 160.11436 22.87348 Q 182.98784 22.87348 182.98784 0.0 z M 68.62044 114.3674 Q 91.49392 114.3674 91.49392 114.3674 Q 91.49392 114.3674 91.49392 114.3674 Q 68.62044 114.3674 68.62044 114.3674 z" svg:height="13.724088mm" draw:style-name="style-803" svg:viewBox="0.0 0.0 411.72263 1372.4088" svg:width="4.1172266mm" svg:x="115.28234mm" svg:y="115.053604mm"/>
          <draw:path svg:d="M 91.49392 114.3674 L 137.24088 0.0 L 137.24088 0.0 L 137.24088 0.0 L 160.11436 0.0 Q 160.11436 0.0 205.86131 22.87348 L 251.60828 22.87348 L 251.60828 45.74696 L 251.60828 45.74696 L 228.7348 45.74696 Q 228.7348 68.62044 228.7348 137.24088 Q 228.7348 228.7348 274.48175 228.7348 Q 297.35522 228.7348 297.35522 365.97568 L 297.35522 503.21655 L 228.7348 503.21655 L 137.24088 503.21655 L 91.49392 503.21655 L 22.87348 503.21655 L 22.87348 503.21655 L 0.0 503.21655 L 0.0 365.97568 Q 0.0 228.7348 45.74696 228.7348 Q 68.62044 228.7348 91.49392 114.3674 z" svg:height="5.0321655mm" draw:style-name="style-804" svg:viewBox="0.0 0.0 297.35522 503.21655" svg:width="2.9735525mm" svg:x="87.37669mm" svg:y="21.043602mm"/>
          <draw:path svg:d="M 91.49392 68.62044 L 114.3674 0.0 L 114.3674 0.0 L 114.3674 0.0 L 137.24088 22.87348 Q 160.11436 22.87348 160.11436 91.49392 L 160.11436 182.98784 L 114.3674 320.22873 Q 68.62044 480.34308 68.62044 480.34308 L 68.62044 480.34308 L 68.62044 457.4696 Q 68.62044 411.72263 22.87348 365.97568 L 0.0 297.35522 L 0.0 274.48175 L 22.87348 251.60828 L 22.87348 228.7348 L 22.87348 205.86131 L 45.74696 182.98784 Q 68.62044 137.24088 91.49392 68.62044 z" svg:height="4.8034306mm" draw:style-name="style-805" svg:viewBox="0.0 0.0 160.11436 480.34308" svg:width="1.6011436mm" svg:x="33.624016mm" svg:y="139.9857mm"/>
          <draw:path svg:d="M 160.11436 0.0 L 0.0 0.0 L 251.60828 0.0 L 503.21655 0.0 L 388.84915 137.24088 Q 251.60828 274.48175 251.60828 274.48175 L 228.7348 274.48175 L 205.86131 274.48175 Q 182.98784 274.48175 182.98784 251.60828 L 182.98784 251.60828 L 182.98784 228.7348 Q 205.86131 205.86131 251.60828 114.3674 Q 297.35522 22.87348 160.11436 0.0 z" svg:height="2.7448175mm" draw:style-name="style-806" svg:viewBox="0.0 0.0 503.21655 274.48175" svg:width="5.0321655mm" svg:x="87.60543mm" svg:y="107.04789mm"/>
          <draw:path svg:d="M 274.48175 45.74696 L 297.35522 45.74696 L 297.35522 91.49392 L 297.35522 114.3674 L 297.35522 114.3674 Q 274.48175 114.3674 228.7348 182.98784 L 160.11436 228.7348 L 160.11436 182.98784 Q 137.24088 160.11436 137.24088 160.11436 L 137.24088 160.11436 L 137.24088 160.11436 Q 137.24088 137.24088 91.49392 137.24088 Q 68.62044 137.24088 68.62044 91.49392 L 68.62044 68.62044 L 45.74696 68.62044 L 0.0 68.62044 L 0.0 45.74696 L 0.0 9.094947E-13 L 137.24088 9.094947E-13 Q 251.60828 9.094947E-13 274.48175 22.87348 Q 274.48175 45.74696 274.48175 45.74696 z" svg:height="2.287348mm" draw:style-name="style-807" svg:viewBox="0.0 0.0 297.35522 228.7348" svg:width="2.9735525mm" svg:x="91.49392mm" svg:y="68.16297mm"/>
          <draw:path svg:d="M 0.0 22.87348 L 0.0 0.0 L 137.24088 0.0 L 274.48175 0.0 L 274.48175 0.0 Q 274.48175 22.87348 457.4696 22.87348 L 640.45746 22.87348 L 640.45746 45.74696 L 617.584 68.62044 L 594.71045 68.62044 Q 548.9635 91.49392 548.9635 114.3674 Q 526.09 160.11436 571.837 251.60828 Q 617.584 343.1022 663.33093 343.1022 Q 686.2044 343.1022 686.2044 320.22873 L 686.2044 297.35522 L 686.2044 297.35522 Q 709.0779 274.48175 709.0779 274.48175 L 709.0779 274.48175 L 709.0779 251.60828 L 709.0779 251.60828 L 709.0779 251.60828 Q 709.0779 251.60828 731.95135 228.7348 Q 754.8248 228.7348 754.8248 182.98784 L 754.8248 137.24088 L 754.8248 137.24088 Q 754.8248 137.24088 777.6983 182.98784 L 800.5718 228.7348 L 800.5718 251.60828 L 800.5718 251.60828 L 800.5718 251.60828 Q 800.5718 251.60828 777.6983 251.60828 L 754.8248 251.60828 L 731.95135 365.97568 Q 709.0779 480.34308 709.0779 503.21655 L 709.0779 526.09 L 709.0779 548.9635 L 709.0779 571.837 L 709.0779 571.837 L 709.0779 571.837 L 709.0779 594.71045 Q 709.0779 594.71045 731.95135 640.45746 Q 754.8248 686.2044 731.95135 686.2044 Q 709.0779 686.2044 686.2044 617.584 L 663.33093 571.837 L 663.33093 571.837 L 663.33093 571.837 L 640.45746 571.837 Q 617.584 571.837 594.71045 548.9635 L 571.837 503.21655 L 571.837 503.21655 L 571.837 480.34308 L 548.9635 480.34308 L 526.09 480.34308 L 526.09 526.09 Q 548.9635 548.9635 526.09 548.9635 Q 503.21655 571.837 480.34308 571.837 L 457.4696 571.837 L 457.4696 594.71045 L 434.59613 594.71045 L 434.59613 617.584 L 434.59613 663.33093 L 434.59613 663.33093 L 434.59613 663.33093 L 411.72263 640.45746 Q 388.84915 617.584 388.84915 617.584 L 388.84915 617.584 L 388.84915 617.584 Q 365.97568 617.584 228.7348 480.34308 Q 114.3674 343.1022 68.62044 343.1022 L 22.87348 320.22873 L 22.87348 297.35522 L 22.87348 297.35522 L 45.74696 297.35522 Q 68.62044 297.35522 114.3674 205.86131 Q 160.11436 137.24088 182.98784 137.24088 L 205.86131 137.24088 L 205.86131 114.3674 L 205.86131 91.49392 L 228.7348 91.49392 L 228.7348 68.62044 L 228.7348 68.62044 L 251.60828 68.62044 L 251.60828 68.62044 L 251.60828 68.62044 L 251.60828 45.74696 L 251.60828 45.74696 L 228.7348 45.74696 L 228.7348 22.87348 L 114.3674 22.87348 L 0.0 22.87348 L 0.0 22.87348 z" svg:height="6.862044mm" draw:style-name="style-808" svg:viewBox="0.0 0.0 800.5718 686.2044" svg:width="8.005718mm" svg:x="53.752678mm" svg:y="212.03716mm"/>
          <draw:path svg:d="M 251.60828 137.24088 L 320.22873 0.0 L 365.97568 22.87348 Q 411.72263 45.74696 411.72263 45.74696 L 434.59613 45.74696 L 434.59613 91.49392 L 411.72263 137.24088 L 434.59613 228.7348 Q 434.59613 320.22873 434.59613 297.35522 L 457.4696 297.35522 L 457.4696 297.35522 L 457.4696 297.35522 L 434.59613 365.97568 Q 411.72263 457.4696 388.84915 548.9635 Q 365.97568 640.45746 343.1022 640.45746 L 343.1022 663.33093 L 297.35522 686.2044 Q 274.48175 686.2044 251.60828 709.0779 Q 228.7348 731.95135 228.7348 777.6983 L 228.7348 823.44525 L 205.86131 823.44525 L 182.98784 823.44525 L 182.98784 800.5718 L 182.98784 777.6983 L 205.86131 777.6983 L 205.86131 777.6983 L 182.98784 754.8248 L 137.24088 754.8248 L 137.24088 709.0779 Q 137.24088 663.33093 114.3674 686.2044 L 91.49392 709.0779 L 91.49392 709.0779 L 91.49392 686.2044 L 91.49392 686.2044 L 91.49392 686.2044 L 68.62044 686.2044 Q 68.62044 686.2044 45.74696 686.2044 L 45.74696 686.2044 L 22.87348 663.33093 L 4.5474735E-13 640.45746 L 4.5474735E-13 640.45746 L 4.5474735E-13 640.45746 L 4.5474735E-13 617.584 L 4.5474735E-13 617.584 L 4.5474735E-13 594.71045 L 4.5474735E-13 594.71045 L 22.87348 594.71045 Q 22.87348 594.71045 45.74696 526.09 Q 91.49392 457.4696 114.3674 457.4696 Q 137.24088 457.4696 160.11436 365.97568 L 182.98784 274.48175 L 182.98784 274.48175 Q 182.98784 274.48175 251.60828 137.24088 z" svg:height="8.234453mm" draw:style-name="style-809" svg:viewBox="0.0 0.0 457.4696 823.44525" svg:width="4.574696mm" svg:x="40.714794mm" svg:y="171.09363mm"/>
          <draw:path svg:d="M 1280.9149 0.0 L 1280.9149 0.0 L 1303.7883 45.74696 Q 1349.5353 91.49392 1326.6619 137.24088 Q 1326.6619 160.11436 1303.7883 182.98784 Q 1258.0414 205.86131 1303.7883 228.7348 Q 1349.5353 251.60828 1349.5353 274.48175 Q 1349.5353 297.35522 1326.6619 297.35522 Q 1303.7883 320.22873 1326.6619 320.22873 Q 1349.5353 320.22873 1326.6619 388.84915 Q 1303.7883 457.4696 1303.7883 457.4696 Q 1303.7883 480.34308 1303.7883 480.34308 L 1303.7883 503.21655 L 1303.7883 503.21655 Q 1326.6619 503.21655 1349.5353 480.34308 L 1372.4088 480.34308 L 1372.4088 548.9635 L 1349.5353 594.71045 L 1349.5353 594.71045 L 1349.5353 594.71045 L 1349.5353 617.584 L 1349.5353 617.584 L 1349.5353 640.45746 Q 1349.5353 640.45746 1349.5353 663.33093 L 1349.5353 686.2044 L 1349.5353 686.2044 L 1326.6619 686.2044 L 1303.7883 686.2044 L 1303.7883 686.2044 L 1303.7883 686.2044 Q 1303.7883 686.2044 1280.9149 686.2044 L 1280.9149 709.0779 L 1258.0414 731.95135 Q 1212.2944 731.95135 1258.0414 731.95135 Q 1326.6619 731.95135 1326.6619 754.8248 L 1303.7883 777.6983 L 1303.7883 823.44525 L 1303.7883 846.3188 L 1280.9149 846.3188 L 1280.9149 869.19226 L 1212.2944 869.19226 L 1143.674 869.19226 L 1143.674 892.06573 L 1143.674 914.9392 L 823.44525 914.9392 L 503.21655 914.9392 L 503.21655 914.9392 Q 526.09 892.06573 251.60828 869.19226 L 0.0 869.19226 L 0.0 846.3188 L 22.87348 846.3188 L 22.87348 846.3188 L 22.87348 846.3188 L 45.74696 846.3188 L 68.62044 823.44525 L 68.62044 823.44525 L 68.62044 823.44525 L 91.49392 823.44525 L 91.49392 823.44525 L 91.49392 800.5718 L 114.3674 800.5718 L 114.3674 800.5718 L 114.3674 777.6983 L 114.3674 777.6983 L 114.3674 777.6983 L 137.24088 754.8248 Q 137.24088 731.95135 160.11436 731.95135 Q 205.86131 731.95135 251.60828 640.45746 Q 320.22873 594.71045 297.35522 548.9635 Q 297.35522 526.09 320.22873 526.09 Q 343.1022 503.21655 343.1022 480.34308 Q 365.97568 434.59613 388.84915 434.59613 Q 411.72263 411.72263 434.59613 388.84915 Q 434.59613 343.1022 526.09 320.22873 Q 594.71045 297.35522 617.584 228.7348 Q 663.33093 160.11436 686.2044 160.11436 Q 709.0779 182.98784 754.8248 114.3674 L 777.6983 68.62044 L 800.5718 68.62044 Q 800.5718 45.74696 800.5718 45.74696 L 800.5718 45.74696 L 800.5718 45.74696 Q 800.5718 22.87348 823.44525 22.87348 L 823.44525 22.87348 L 937.8127 22.87348 Q 1029.3066 45.74696 1052.18 68.62044 Q 1075.0536 114.3674 1097.927 91.49392 Q 1097.927 68.62044 1189.4209 22.87348 Q 1280.9149 0.0 1280.9149 0.0 z M 892.06573 45.74696 Q 914.9392 45.74696 914.9392 91.49392 Q 914.9392 137.24088 892.06573 137.24088 Q 869.19226 137.24088 869.19226 91.49392 Q 869.19226 45.74696 892.06573 45.74696 z M 1189.4209 91.49392 Q 1212.2944 91.49392 1212.2944 91.49392 Q 1212.2944 91.49392 1212.2944 91.49392 Q 1189.4209 91.49392 1189.4209 91.49392 z M 503.21655 343.1022 Q 503.21655 320.22873 526.09 320.22873 Q 548.9635 320.22873 548.9635 343.1022 Q 548.9635 365.97568 526.09 365.97568 Q 503.21655 365.97568 503.21655 343.1022 z M 480.34308 388.84915 Q 480.34308 388.84915 503.21655 388.84915 Q 503.21655 411.72263 480.34308 411.72263 Q 480.34308 411.72263 480.34308 388.84915 z" svg:height="9.149392mm" draw:style-name="style-810" svg:viewBox="0.0 0.0 1372.4088 914.9392" svg:width="13.724088mm" svg:x="94.92494mm" svg:y="202.65903mm"/>
          <draw:path svg:d="M 114.3674 -3.6379788E-12 L 114.3674 -3.6379788E-12 L 114.3674 -3.6379788E-12 L 137.24088 -3.6379788E-12 L 182.98784 22.87348 Q 228.7348 22.87348 228.7348 45.74696 L 251.60828 45.74696 L 228.7348 68.62044 Q 205.86131 68.62044 205.86131 91.49392 L 228.7348 114.3674 L 228.7348 114.3674 L 228.7348 114.3674 L 251.60828 137.24088 Q 274.48175 160.11436 297.35522 160.11436 L 297.35522 160.11436 L 297.35522 182.98784 L 274.48175 182.98784 L 274.48175 182.98784 L 274.48175 205.86131 L 251.60828 205.86131 L 228.7348 205.86131 L 228.7348 228.7348 L 228.7348 251.60828 L 182.98784 251.60828 Q 160.11436 251.60828 114.3674 205.86131 L 68.62044 182.98784 L 68.62044 160.11436 L 91.49392 160.11436 L 91.49392 160.11436 L 91.49392 160.11436 L 91.49392 137.24088 L 91.49392 137.24088 L 68.62044 114.3674 L 45.74696 91.49392 L 45.74696 91.49392 L 45.74696 68.62044 L 22.87348 68.62044 Q 0.0 68.62044 0.0 45.74696 L 0.0 22.87348 L 45.74696 22.87348 Q 114.3674 22.87348 114.3674 -3.6379788E-12 z" svg:height="2.5160828mm" draw:style-name="style-811" svg:viewBox="0.0 0.0 297.35522 251.60828" svg:width="2.9735525mm" svg:x="78.68477mm" svg:y="238.11293mm"/>
          <draw:path svg:d="M 45.74696 22.87348 L 45.74696 0.0 L 137.24088 0.0 L 228.7348 0.0 L 228.7348 22.87348 Q 251.60828 22.87348 228.7348 45.74696 Q 228.7348 68.62044 205.86131 137.24088 Q 182.98784 205.86131 160.11436 228.7348 Q 137.24088 251.60828 137.24088 274.48175 L 114.3674 274.48175 L 91.49392 274.48175 Q 68.62044 251.60828 45.74696 251.60828 L 22.87348 251.60828 L 0.0 251.60828 Q 0.0 251.60828 0.0 205.86131 L 0.0 160.11436 L 0.0 160.11436 Q 22.87348 160.11436 22.87348 137.24088 L 22.87348 137.24088 L 45.74696 137.24088 Q 45.74696 114.3674 68.62044 114.3674 Q 91.49392 91.49392 68.62044 68.62044 Q 45.74696 68.62044 45.74696 22.87348 z" svg:height="2.7448175mm" draw:style-name="style-812" svg:viewBox="0.0 0.0 228.7348 274.48175" svg:width="2.287348mm" svg:x="83.25947mm" svg:y="102.24445mm"/>
          <draw:path svg:d="M 45.74696 91.49392 L 45.74696 0.0 L 91.49392 45.74696 Q 137.24088 91.49392 182.98784 68.62044 Q 251.60828 45.74696 251.60828 68.62044 L 251.60828 68.62044 L 228.7348 91.49392 Q 182.98784 114.3674 205.86131 137.24088 Q 228.7348 137.24088 274.48175 137.24088 Q 320.22873 137.24088 343.1022 137.24088 L 343.1022 137.24088 L 365.97568 182.98784 Q 365.97568 228.7348 365.97568 228.7348 Q 388.84915 228.7348 411.72263 228.7348 L 434.59613 228.7348 L 434.59613 228.7348 L 434.59613 228.7348 L 434.59613 251.60828 L 457.4696 251.60828 L 457.4696 274.48175 L 457.4696 274.48175 L 411.72263 274.48175 Q 388.84915 274.48175 251.60828 274.48175 Q 114.3674 274.48175 91.49392 251.60828 L 45.74696 228.7348 L 45.74696 228.7348 L 45.74696 228.7348 L 45.74696 228.7348 L 22.87348 228.7348 L 22.87348 205.86131 L 0.0 205.86131 L 0.0 182.98784 L 0.0 160.11436 L 22.87348 160.11436 Q 45.74696 182.98784 45.74696 91.49392 z" svg:height="2.7448175mm" draw:style-name="style-813" svg:viewBox="0.0 0.0 457.4696 274.48175" svg:width="4.574696mm" svg:x="98.355965mm" svg:y="266.70477mm"/>
          <draw:path svg:d="M 22.87348 22.87348 L 22.87348 0.0 L 22.87348 0.0 L 45.74696 0.0 L 45.74696 0.0 L 45.74696 22.87348 L 45.74696 22.87348 L 45.74696 22.87348 L 68.62044 22.87348 L 68.62044 22.87348 L 91.49392 22.87348 L 91.49392 22.87348 L 91.49392 22.87348 L 91.49392 22.87348 L 114.3674 22.87348 L 114.3674 22.87348 L 114.3674 0.0 L 137.24088 0.0 L 137.24088 0.0 L 137.24088 0.0 L 205.86131 205.86131 Q 274.48175 388.84915 274.48175 411.72263 L 274.48175 434.59613 L 251.60828 434.59613 Q 228.7348 434.59613 228.7348 411.72263 L 205.86131 388.84915 L 182.98784 388.84915 Q 160.11436 388.84915 182.98784 343.1022 Q 182.98784 297.35522 114.3674 297.35522 L 45.74696 274.48175 L 45.74696 251.60828 L 45.74696 228.7348 L 45.74696 205.86131 Q 45.74696 160.11436 45.74696 137.24088 Q 45.74696 114.3674 22.87348 68.62044 L -9.094947E-13 45.74696 L -9.094947E-13 22.87348 Q -9.094947E-13 22.87348 22.87348 22.87348 z" svg:height="4.345961mm" draw:style-name="style-814" svg:viewBox="0.0 0.0 274.48175 434.59613" svg:width="2.7448175mm" svg:x="80.05718mm" svg:y="126.947815mm"/>
          <draw:path svg:d="M 1326.6619 0.0 L 1326.6619 0.0 L 1646.8905 0.0 L 1967.1193 0.0 L 2012.8662 22.87348 Q 2035.7397 45.74696 2035.7397 91.49392 Q 1989.9928 137.24088 2012.8662 160.11436 Q 2035.7397 160.11436 2035.7397 137.24088 Q 2058.6133 114.3674 2081.4866 160.11436 Q 2081.4866 182.98784 2058.6133 205.86131 Q 2035.7397 228.7348 2035.7397 251.60828 Q 2035.7397 297.35522 2081.4866 251.60828 Q 2127.2336 228.7348 2127.2336 297.35522 Q 2104.36 388.84915 2150.1072 411.72263 Q 2172.9807 434.59613 2195.854 526.09 Q 2218.7275 617.584 2241.601 617.584 Q 2264.4746 617.584 2241.601 640.45746 Q 2218.7275 663.33093 2264.4746 709.0779 Q 2287.348 754.8248 2333.095 777.6983 Q 2355.9685 800.5718 2378.8418 869.19226 L 2378.8418 937.8127 L 2378.8418 937.8127 L 2378.8418 960.68616 L 2378.8418 983.55963 L 2378.8418 983.55963 L 2378.8418 983.55963 Q 2378.8418 983.55963 2355.9685 1006.4331 L 2355.9685 1006.4331 L 2355.9685 1006.4331 Q 2333.095 1029.3066 2355.9685 1029.3066 L 2355.9685 1029.3066 L 2378.8418 1075.0536 Q 2401.7153 1120.8005 2424.5889 1166.5475 Q 2424.5889 1212.2944 2424.5889 1212.2944 L 2401.7153 1212.2944 L 2401.7153 1212.2944 L 2401.7153 1235.168 L 2401.7153 1235.168 Q 2401.7153 1235.168 2378.8418 1258.0414 Q 2378.8418 1280.9149 2333.095 1280.9149 L 2287.348 1258.0414 L 2287.348 1258.0414 L 2264.4746 1258.0414 L 2264.4746 1280.9149 Q 2264.4746 1303.7883 2218.7275 1303.7883 L 2195.854 1303.7883 L 2195.854 1303.7883 L 2172.9807 1303.7883 L 2172.9807 1303.7883 L 2172.9807 1303.7883 L 2172.9807 1326.6619 L 2172.9807 1326.6619 L 2195.854 1326.6619 L 2195.854 1349.5353 L 2195.854 1349.5353 L 2172.9807 1349.5353 L 2172.9807 1349.5353 L 2172.9807 1349.5353 L 2172.9807 1372.4088 L 2172.9807 1372.4088 L 2172.9807 1395.2822 L 2172.9807 1441.0292 L 2172.9807 1441.0292 L 2172.9807 1441.0292 L 2195.854 1463.9027 L 2218.7275 1463.9027 L 2218.7275 1486.7762 L 2218.7275 1532.5232 L 2241.601 1532.5232 L 2241.601 1555.3966 L 2241.601 1555.3966 L 2241.601 1578.2701 L 2218.7275 1578.2701 Q 2172.9807 1578.2701 2127.2336 1624.0171 Q 2081.4866 1624.0171 1989.9928 1669.764 Q 1921.3723 1715.511 1898.4988 1715.511 Q 1898.4988 1715.511 1898.4988 1807.0049 Q 1898.4988 1898.4988 1898.4988 1944.2458 Q 1898.4988 1967.1193 1898.4988 1989.9928 L 1898.4988 1989.9928 L 1898.4988 1989.9928 L 1875.6254 1989.9928 L 1875.6254 1989.9928 L 1852.7518 1989.9928 L 1852.7518 1989.9928 L 1852.7518 2012.8662 L 1852.7518 2035.7397 L 1852.7518 2035.7397 L 1829.8784 2035.7397 Q 1807.0049 2035.7397 1738.3845 2081.4866 Q 1669.764 2104.36 1509.6497 2058.6133 Q 1349.5353 2035.7397 1326.6619 2035.7397 Q 1303.7883 2035.7397 1280.9149 2035.7397 Q 1258.0414 2012.8662 1189.4209 2012.8662 Q 1097.927 2035.7397 1075.0536 2012.8662 Q 1052.18 1989.9928 1052.18 1967.1193 Q 1052.18 1921.3723 983.55963 1921.3723 Q 892.06573 1898.4988 892.06573 1875.6254 Q 869.19226 1852.7518 846.3188 1852.7518 Q 823.44525 1852.7518 846.3188 1738.3845 Q 869.19226 1624.0171 823.44525 1578.2701 Q 754.8248 1555.3966 777.6983 1509.6497 Q 800.5718 1463.9027 846.3188 1395.2822 Q 892.06573 1326.6619 869.19226 1303.7883 Q 869.19226 1303.7883 869.19226 1235.168 L 869.19226 1166.5475 L 846.3188 1166.5475 Q 823.44525 1166.5475 800.5718 1120.8005 Q 800.5718 1097.927 731.95135 1075.0536 Q 663.33093 1075.0536 526.09 1052.18 Q 388.84915 1029.3066 388.84915 1006.4331 Q 388.84915 983.55963 343.1022 960.68616 Q 274.48175 937.8127 251.60828 937.8127 Q 251.60828 960.68616 205.86131 937.8127 Q 137.24088 937.8127 114.3674 892.06573 L 91.49392 869.19226 L 91.49392 846.3188 L 68.62044 846.3188 L 68.62044 846.3188 Q 68.62044 846.3188 68.62044 823.44525 L 45.74696 823.44525 L 22.87348 823.44525 L 22.87348 823.44525 L 22.87348 800.5718 L 22.87348 800.5718 L 45.74696 800.5718 Q 45.74696 800.5718 68.62044 709.0779 Q 91.49392 640.45746 68.62044 640.45746 Q 45.74696 640.45746 45.74696 617.584 Q 45.74696 594.71045 68.62044 594.71045 Q 114.3674 594.71045 114.3674 571.837 Q 114.3674 548.9635 91.49392 548.9635 Q 68.62044 526.09 114.3674 480.34308 Q 160.11436 434.59613 160.11436 411.72263 Q 160.11436 388.84915 91.49392 297.35522 L 22.87348 205.86131 L 1.8189894E-12 205.86131 L 1.8189894E-12 205.86131 L 1.8189894E-12 182.98784 L 1.8189894E-12 182.98784 L 22.87348 182.98784 L 22.87348 160.11436 L 22.87348 160.11436 L 22.87348 160.11436 L 1.8189894E-12 160.11436 L 1.8189894E-12 160.11436 L 1.8189894E-12 137.24088 L 22.87348 137.24088 L 22.87348 114.3674 L 22.87348 91.49392 L 45.74696 91.49392 L 45.74696 68.62044 L 45.74696 68.62044 L 68.62044 68.62044 L 68.62044 68.62044 L 68.62044 68.62044 L 68.62044 68.62044 L 91.49392 68.62044 L 91.49392 68.62044 L 114.3674 68.62044 L 114.3674 68.62044 L 114.3674 68.62044 L 160.11436 68.62044 L 182.98784 68.62044 L 182.98784 91.49392 L 160.11436 91.49392 L 160.11436 91.49392 L 160.11436 114.3674 L 251.60828 137.24088 Q 343.1022 182.98784 365.97568 205.86131 Q 388.84915 251.60828 411.72263 228.7348 Q 434.59613 228.7348 457.4696 251.60828 Q 457.4696 274.48175 503.21655 274.48175 Q 548.9635 274.48175 548.9635 251.60828 Q 548.9635 228.7348 571.837 228.7348 Q 594.71045 228.7348 617.584 251.60828 Q 617.584 251.60828 709.0779 251.60828 Q 777.6983 251.60828 777.6983 228.7348 L 800.5718 228.7348 L 800.5718 228.7348 L 800.5718 228.7348 L 800.5718 228.7348 Q 823.44525 251.60828 823.44525 228.7348 L 823.44525 228.7348 L 846.3188 205.86131 Q 846.3188 205.86131 937.8127 205.86131 Q 1029.3066 251.60828 1097.927 251.60828 Q 1166.5475 274.48175 1189.4209 205.86131 Q 1212.2944 160.11436 1235.168 114.3674 Q 1258.0414 45.74696 1303.7883 22.87348 Q 1326.6619 22.87348 1326.6619 0.0 z M 68.62044 182.98784 Q 68.62044 160.11436 114.3674 182.98784 Q 137.24088 205.86131 114.3674 205.86131 Q 68.62044 205.86131 68.62044 182.98784 z M 1441.0292 160.11436 Q 1463.9027 160.11436 1463.9027 205.86131 Q 1463.9027 251.60828 1441.0292 251.60828 Q 1418.1558 251.60828 1418.1558 274.48175 Q 1418.1558 297.35522 1303.7883 274.48175 Q 1212.2944 251.60828 1235.168 228.7348 Q 1258.0414 182.98784 1349.5353 205.86131 Q 1418.1558 205.86131 1418.1558 182.98784 Q 1418.1558 160.11436 1441.0292 160.11436 z M 411.72263 960.68616 Q 434.59613 960.68616 434.59613 960.68616 Q 434.59613 983.55963 434.59613 983.55963 Q 411.72263 983.55963 411.72263 960.68616 z M 480.34308 960.68616 Q 480.34308 960.68616 503.21655 960.68616 Q 503.21655 983.55963 480.34308 983.55963 Q 480.34308 983.55963 480.34308 960.68616 z M 823.44525 1441.0292 Q 846.3188 1441.0292 846.3188 1441.0292 Q 846.3188 1441.0292 846.3188 1441.0292 Q 823.44525 1441.0292 823.44525 1441.0292 z M 823.44525 1509.6497 Q 846.3188 1509.6497 846.3188 1509.6497 Q 846.3188 1532.5232 846.3188 1532.5232 Q 823.44525 1532.5232 823.44525 1509.6497 z M 2012.8662 1601.1436 Q 2035.7397 1601.1436 2035.7397 1624.0171 Q 2035.7397 1646.8905 2012.8662 1646.8905 Q 1989.9928 1646.8905 1989.9928 1624.0171 Q 1989.9928 1601.1436 2012.8662 1601.1436 z M 1807.0049 1784.1315 L 1807.0049 1784.1315 L 1829.8784 1784.1315 Q 1829.8784 1807.0049 1807.0049 1807.0049 L 1807.0049 1807.0049 L 1807.0049 1784.1315 z M 1692.6376 2012.8662 Q 1715.511 2012.8662 1715.511 2012.8662 Q 1715.511 2035.7397 1715.511 2035.7397 Q 1692.6376 2035.7397 1692.6376 2012.8662 z" svg:height="20.814867mm" draw:style-name="style-815" svg:viewBox="0.0 0.0 2424.5889 2081.4866" svg:width="24.24589mm" svg:x="110.478905mm" svg:y="212.03716mm"/>
          <draw:path svg:d="M 160.11436 45.74696 L 160.11436 0.0 L 205.86131 0.0 Q 251.60828 0.0 274.48175 22.87348 L 274.48175 22.87348 L 320.22873 22.87348 Q 388.84915 0.0 411.72263 22.87348 Q 411.72263 45.74696 434.59613 91.49392 L 434.59613 114.3674 L 434.59613 114.3674 Q 411.72263 114.3674 411.72263 182.98784 L 411.72263 228.7348 L 411.72263 228.7348 L 411.72263 228.7348 L 411.72263 251.60828 L 411.72263 274.48175 L 411.72263 274.48175 L 411.72263 274.48175 L 411.72263 297.35522 L 411.72263 297.35522 L 434.59613 320.22873 L 434.59613 320.22873 L 434.59613 365.97568 L 434.59613 411.72263 L 411.72263 411.72263 Q 411.72263 434.59613 411.72263 457.4696 L 411.72263 457.4696 L 388.84915 457.4696 L 365.97568 457.4696 L 365.97568 480.34308 L 365.97568 480.34308 L 320.22873 480.34308 Q 297.35522 480.34308 297.35522 457.4696 Q 274.48175 411.72263 251.60828 411.72263 Q 205.86131 411.72263 182.98784 457.4696 Q 182.98784 503.21655 160.11436 503.21655 L 137.24088 503.21655 L 137.24088 503.21655 Q 137.24088 503.21655 114.3674 503.21655 L 114.3674 526.09 L 114.3674 526.09 L 91.49392 526.09 L 91.49392 503.21655 L 91.49392 457.4696 L 114.3674 457.4696 Q 114.3674 457.4696 91.49392 434.59613 Q 91.49392 411.72263 91.49392 434.59613 L 68.62044 457.4696 L 45.74696 457.4696 L 22.87348 457.4696 L 22.87348 434.59613 L 45.74696 411.72263 L 45.74696 365.97568 Q 45.74696 297.35522 22.87348 251.60828 L 0.0 205.86131 L 22.87348 205.86131 Q 45.74696 182.98784 91.49392 137.24088 Q 160.11436 91.49392 160.11436 45.74696 z" svg:height="5.2609005mm" draw:style-name="style-816" svg:viewBox="0.0 0.0 434.59613 526.09" svg:width="4.345961mm" svg:x="24.703358mm" svg:y="247.03358mm"/>
          <draw:path svg:d="M 365.97568 22.87348 L 365.97568 45.74696 L 365.97568 45.74696 Q 365.97568 68.62044 388.84915 68.62044 L 388.84915 68.62044 L 388.84915 68.62044 Q 388.84915 91.49392 411.72263 114.3674 L 434.59613 137.24088 L 434.59613 160.11436 L 434.59613 160.11436 L 434.59613 182.98784 Q 434.59613 205.86131 457.4696 205.86131 Q 480.34308 205.86131 480.34308 228.7348 Q 480.34308 251.60828 457.4696 251.60828 L 457.4696 251.60828 L 434.59613 251.60828 L 434.59613 251.60828 L 434.59613 274.48175 Q 434.59613 297.35522 480.34308 388.84915 Q 548.9635 503.21655 503.21655 480.34308 Q 480.34308 457.4696 480.34308 480.34308 Q 480.34308 503.21655 480.34308 503.21655 L 480.34308 526.09 L 480.34308 526.09 L 480.34308 526.09 L 503.21655 526.09 L 503.21655 526.09 L 526.09 548.9635 L 548.9635 548.9635 L 548.9635 571.837 L 526.09 594.71045 L 526.09 617.584 L 526.09 663.33093 L 503.21655 663.33093 L 503.21655 663.33093 L 480.34308 686.2044 L 457.4696 686.2044 L 457.4696 663.33093 L 434.59613 663.33093 L 434.59613 663.33093 L 434.59613 663.33093 L 434.59613 640.45746 L 434.59613 640.45746 L 411.72263 617.584 L 388.84915 594.71045 L 388.84915 594.71045 L 388.84915 594.71045 L 388.84915 571.837 Q 388.84915 526.09 320.22873 526.09 Q 274.48175 526.09 274.48175 548.9635 Q 274.48175 571.837 251.60828 571.837 L 228.7348 571.837 L 228.7348 571.837 L 228.7348 548.9635 L 228.7348 526.09 Q 251.60828 526.09 205.86131 480.34308 Q 160.11436 411.72263 91.49392 297.35522 Q 22.87348 205.86131 45.74696 205.86131 Q 68.62044 205.86131 68.62044 137.24088 Q 68.62044 91.49392 22.87348 68.62044 L 0.0 68.62044 L 0.0 45.74696 L 0.0 22.87348 L 22.87348 22.87348 Q 45.74696 22.87348 68.62044 0.0 L 114.3674 0.0 L 137.24088 22.87348 Q 160.11436 22.87348 160.11436 0.0 Q 160.11436 -22.87348 251.60828 0.0 Q 343.1022 22.87348 365.97568 22.87348 z M 297.35522 45.74696 Q 297.35522 45.74696 320.22873 45.74696 Q 320.22873 68.62044 297.35522 68.62044 Q 297.35522 68.62044 297.35522 45.74696 z M 68.62044 251.60828 Q 68.62044 228.7348 91.49392 228.7348 Q 114.3674 228.7348 114.3674 251.60828 Q 114.3674 274.48175 91.49392 274.48175 Q 68.62044 274.48175 68.62044 251.60828 z" svg:height="6.862044mm" draw:style-name="style-817" svg:viewBox="0.0 0.0 548.9635 686.2044" svg:width="5.489635mm" svg:x="66.104355mm" svg:y="229.421mm"/>
          <draw:path svg:d="M 137.24088 91.49392 L 160.11436 3.6379788E-12 L 205.86131 22.87348 Q 228.7348 22.87348 251.60828 22.87348 Q 274.48175 3.6379788E-12 274.48175 3.6379788E-12 L 274.48175 3.6379788E-12 L 297.35522 274.48175 Q 320.22873 548.9635 343.1022 526.09 Q 365.97568 526.09 365.97568 571.837 Q 365.97568 640.45746 411.72263 663.33093 Q 457.4696 709.0779 434.59613 731.95135 Q 411.72263 754.8248 434.59613 777.6983 Q 457.4696 777.6983 457.4696 823.44525 Q 457.4696 892.06573 411.72263 869.19226 Q 388.84915 869.19226 411.72263 914.9392 Q 411.72263 960.68616 388.84915 983.55963 Q 365.97568 983.55963 365.97568 1166.5475 Q 365.97568 1372.4088 388.84915 1441.0292 L 388.84915 1509.6497 L 388.84915 1532.5232 L 388.84915 1555.3966 L 365.97568 1555.3966 L 320.22873 1555.3966 L 320.22873 1555.3966 L 320.22873 1555.3966 L 297.35522 1555.3966 L 297.35522 1578.2701 L 274.48175 1578.2701 L 228.7348 1578.2701 L 228.7348 1532.5232 L 228.7348 1509.6497 L 182.98784 1509.6497 L 160.11436 1486.7762 L 160.11436 1486.7762 L 137.24088 1486.7762 L 137.24088 1486.7762 L 137.24088 1486.7762 L 137.24088 1486.7762 L 137.24088 1486.7762 L 114.3674 1463.9027 L 91.49392 1441.0292 L 91.49392 1441.0292 L 91.49392 1441.0292 L 68.62044 1441.0292 L 68.62044 1441.0292 L 68.62044 1441.0292 L 68.62044 1418.1558 L 91.49392 1418.1558 L 114.3674 1395.2822 L 137.24088 1395.2822 Q 182.98784 1395.2822 182.98784 1372.4088 Q 182.98784 1372.4088 182.98784 1258.0414 Q 182.98784 1143.674 160.11436 1120.8005 Q 137.24088 1120.8005 137.24088 1097.927 L 137.24088 1075.0536 L 137.24088 1075.0536 Q 137.24088 1075.0536 182.98784 1052.18 L 205.86131 1029.3066 L 205.86131 1029.3066 Q 182.98784 1029.3066 182.98784 983.55963 Q 182.98784 914.9392 160.11436 846.3188 L 137.24088 777.6983 L 137.24088 777.6983 Q 160.11436 754.8248 160.11436 640.45746 L 137.24088 526.09 L 137.24088 503.21655 Q 137.24088 480.34308 137.24088 388.84915 Q 137.24088 320.22873 91.49392 343.1022 L 45.74696 343.1022 L 45.74696 320.22873 Q 45.74696 297.35522 22.87348 274.48175 L -9.094947E-13 251.60828 L -9.094947E-13 228.7348 Q -9.094947E-13 205.86131 22.87348 205.86131 L 22.87348 182.98784 L 45.74696 182.98784 Q 91.49392 160.11436 137.24088 91.49392 z M 365.97568 709.0779 Q 365.97568 709.0779 388.84915 709.0779 Q 388.84915 709.0779 365.97568 709.0779 Q 365.97568 709.0779 365.97568 709.0779 z" svg:height="15.7827015mm" draw:style-name="style-818" svg:viewBox="0.0 0.0 457.4696 1578.2701" svg:width="4.574696mm" svg:x="48.949245mm" svg:y="263.73123mm"/>
          <draw:path svg:d="M 1875.6254 68.62044 L 1921.3723 68.62044 L 1921.3723 274.48175 L 1921.3723 457.4696 L 1921.3723 914.9392 L 1921.3723 1395.2822 L 1921.3723 1395.2822 L 1921.3723 1395.2822 L 1898.4988 1372.4088 Q 1875.6254 1349.5353 1875.6254 1280.9149 L 1875.6254 1235.168 L 1852.7518 1326.6619 Q 1829.8784 1395.2822 1829.8784 1578.2701 L 1829.8784 1761.2579 L 1829.8784 1761.2579 L 1829.8784 1761.2579 L 1807.0049 1738.3845 L 1784.1315 1715.511 L 1784.1315 1715.511 L 1784.1315 1738.3845 L 1784.1315 1738.3845 L 1784.1315 1738.3845 L 1761.2579 1715.511 Q 1761.2579 1692.6376 1646.8905 1692.6376 Q 1509.6497 1669.764 1509.6497 1646.8905 Q 1486.7762 1601.1436 1463.9027 1624.0171 Q 1463.9027 1646.8905 1441.0292 1646.8905 Q 1418.1558 1646.8905 1395.2822 1578.2701 Q 1372.4088 1532.5232 1349.5353 1555.3966 Q 1326.6619 1578.2701 1326.6619 1509.6497 Q 1280.9149 1441.0292 1280.9149 1441.0292 Q 1258.0414 1418.1558 1235.168 1372.4088 Q 1189.4209 1326.6619 1166.5475 1326.6619 Q 1143.674 1326.6619 1143.674 1280.9149 Q 1120.8005 1235.168 1075.0536 1212.2944 Q 1029.3066 1189.4209 1006.4331 1166.5475 Q 1006.4331 1143.674 983.55963 1166.5475 Q 960.68616 1189.4209 960.68616 1166.5475 Q 960.68616 1143.674 914.9392 1143.674 Q 846.3188 1166.5475 846.3188 1120.8005 Q 846.3188 1075.0536 823.44525 1075.0536 Q 777.6983 1097.927 754.8248 1075.0536 Q 731.95135 1052.18 686.2044 1052.18 Q 640.45746 1029.3066 640.45746 1006.4331 Q 640.45746 983.55963 571.837 983.55963 Q 526.09 1006.4331 480.34308 937.8127 Q 411.72263 892.06573 411.72263 892.06573 Q 388.84915 914.9392 365.97568 846.3188 Q 365.97568 800.5718 320.22873 777.6983 Q 274.48175 777.6983 274.48175 754.8248 Q 274.48175 731.95135 251.60828 754.8248 Q 251.60828 777.6983 228.7348 777.6983 Q 205.86131 777.6983 228.7348 731.95135 Q 228.7348 686.2044 137.24088 640.45746 L 22.87348 617.584 L 22.87348 594.71045 L 0.0 594.71045 L 0.0 594.71045 L 0.0 594.71045 L 0.0 594.71045 Q 0.0 571.837 22.87348 503.21655 Q 22.87348 457.4696 45.74696 457.4696 Q 91.49392 457.4696 45.74696 411.72263 Q 0.0 388.84915 45.74696 274.48175 L 91.49392 182.98784 L 91.49392 182.98784 L 91.49392 182.98784 L 182.98784 182.98784 Q 251.60828 182.98784 274.48175 182.98784 Q 320.22873 182.98784 320.22873 205.86131 Q 343.1022 228.7348 411.72263 205.86131 Q 503.21655 182.98784 526.09 182.98784 Q 548.9635 182.98784 594.71045 160.11436 Q 663.33093 137.24088 686.2044 160.11436 Q 709.0779 182.98784 754.8248 160.11436 Q 823.44525 160.11436 823.44525 137.24088 Q 846.3188 91.49392 1006.4331 91.49392 Q 1143.674 45.74696 1280.9149 45.74696 Q 1441.0292 45.74696 1532.5232 45.74696 Q 1601.1436 22.87348 1646.8905 1.8189894E-12 Q 1669.764 1.8189894E-12 1692.6376 22.87348 Q 1692.6376 45.74696 1761.2579 22.87348 Q 1829.8784 22.87348 1852.7518 45.74696 Q 1852.7518 68.62044 1875.6254 68.62044 z M 869.19226 160.11436 Q 869.19226 137.24088 892.06573 137.24088 Q 914.9392 137.24088 914.9392 160.11436 Q 892.06573 182.98784 869.19226 160.11436 z M 45.74696 365.97568 Q 45.74696 365.97568 68.62044 365.97568 Q 68.62044 365.97568 45.74696 365.97568 Q 45.74696 365.97568 45.74696 365.97568 z M 137.24088 594.71045 Q 137.24088 594.71045 160.11436 594.71045 Q 160.11436 594.71045 137.24088 594.71045 Q 137.24088 594.71045 137.24088 594.71045 z M 663.33093 960.68616 Q 686.2044 960.68616 686.2044 960.68616 Q 686.2044 960.68616 686.2044 960.68616 Q 663.33093 960.68616 663.33093 960.68616 z M 1441.0292 1532.5232 Q 1463.9027 1509.6497 1486.7762 1532.5232 Q 1509.6497 1555.3966 1463.9027 1555.3966 Q 1418.1558 1555.3966 1441.0292 1532.5232 z" svg:height="17.61258mm" draw:style-name="style-819" svg:viewBox="0.0 0.0 1921.3723 1761.2579" svg:width="19.213722mm" svg:x="130.8363mm" svg:y="133.12366mm"/>
          <draw:path svg:d="M 251.60828 68.62044 L 297.35522 0.0 L 297.35522 205.86131 L 297.35522 411.72263 L 320.22873 411.72263 L 343.1022 411.72263 L 434.59613 434.59613 L 548.9635 457.4696 L 571.837 457.4696 L 617.584 457.4696 L 663.33093 480.34308 Q 709.0779 503.21655 709.0779 503.21655 L 709.0779 503.21655 L 480.34308 503.21655 Q 274.48175 503.21655 297.35522 480.34308 Q 297.35522 457.4696 251.60828 457.4696 Q 205.86131 434.59613 182.98784 320.22873 Q 160.11436 228.7348 137.24088 274.48175 L 91.49392 320.22873 L 91.49392 320.22873 Q 68.62044 320.22873 45.74696 274.48175 L 22.87348 205.86131 L 0.0 182.98784 L 0.0 160.11436 L 0.0 160.11436 L 22.87348 160.11436 L 22.87348 137.24088 L 22.87348 114.3674 L 0.0 91.49392 L 0.0 68.62044 L 22.87348 68.62044 L 68.62044 68.62044 L 68.62044 45.74696 L 68.62044 22.87348 L 91.49392 22.87348 L 114.3674 22.87348 L 114.3674 45.74696 L 114.3674 68.62044 L 137.24088 68.62044 L 137.24088 91.49392 L 160.11436 91.49392 L 182.98784 91.49392 L 182.98784 114.3674 Q 205.86131 137.24088 251.60828 68.62044 z" svg:height="5.0321655mm" draw:style-name="style-820" svg:viewBox="0.0 0.0 709.0779 503.21655" svg:width="7.090779mm" svg:x="42.773407mm" svg:y="206.77626mm"/>
          <draw:path svg:d="M 160.11436 0.0 L 182.98784 0.0 L 388.84915 0.0 Q 594.71045 22.87348 594.71045 45.74696 L 594.71045 91.49392 L 548.9635 182.98784 Q 480.34308 251.60828 480.34308 274.48175 L 480.34308 320.22873 L 457.4696 343.1022 L 457.4696 365.97568 L 434.59613 365.97568 L 434.59613 365.97568 L 434.59613 388.84915 L 434.59613 388.84915 L 434.59613 411.72263 L 434.59613 411.72263 L 434.59613 411.72263 L 411.72263 411.72263 L 411.72263 434.59613 L 411.72263 434.59613 L 388.84915 503.21655 Q 365.97568 548.9635 388.84915 548.9635 L 411.72263 548.9635 L 434.59613 548.9635 Q 457.4696 548.9635 480.34308 548.9635 L 526.09 548.9635 L 526.09 571.837 L 526.09 571.837 L 548.9635 594.71045 L 548.9635 617.584 L 526.09 617.584 L 526.09 640.45746 L 526.09 640.45746 L 526.09 640.45746 L 503.21655 640.45746 L 503.21655 640.45746 L 503.21655 663.33093 L 480.34308 663.33093 L 480.34308 663.33093 L 480.34308 686.2044 L 434.59613 686.2044 L 411.72263 686.2044 L 388.84915 686.2044 L 388.84915 686.2044 L 343.1022 709.0779 Q 274.48175 731.95135 205.86131 731.95135 L 114.3674 731.95135 L 68.62044 754.8248 L 45.74696 754.8248 L 45.74696 731.95135 L 22.87348 731.95135 L 22.87348 731.95135 L 22.87348 731.95135 L 22.87348 709.0779 L 22.87348 709.0779 L 1.8189894E-12 411.72263 L 1.8189894E-12 114.3674 L 22.87348 68.62044 Q 22.87348 45.74696 91.49392 22.87348 Q 160.11436 0.0 160.11436 0.0 z M 343.1022 617.584 Q 343.1022 594.71045 343.1022 594.71045 Q 343.1022 594.71045 343.1022 594.71045 L 343.1022 617.584 L 343.1022 617.584 z" svg:height="7.5482483mm" draw:style-name="style-821" svg:viewBox="0.0 0.0 594.71045 754.8248" svg:width="5.947105mm" svg:x="115.968544mm" svg:y="82.34453mm"/>
          <draw:path svg:d="M 22.87348 22.87348 L 45.74696 0.0 L 68.62044 0.0 Q 91.49392 22.87348 91.49392 22.87348 L 114.3674 22.87348 L 114.3674 22.87348 L 114.3674 45.74696 L 114.3674 68.62044 Q 91.49392 114.3674 91.49392 160.11436 Q 91.49392 205.86131 45.74696 205.86131 Q 22.87348 205.86131 0.0 251.60828 Q 0.0 274.48175 0.0 160.11436 Q 0.0 68.62044 22.87348 22.87348 z" svg:height="2.5160828mm" draw:style-name="style-822" svg:viewBox="0.0 0.0 114.3674 251.60828" svg:width="1.143674mm" svg:x="85.08935mm" svg:y="167.20514mm"/>
          <draw:path svg:d="M 1532.5232 1349.5353 L 1532.5232 1372.4088 L 1532.5232 1372.4088 L 1509.6497 1372.4088 L 1509.6497 1418.1558 L 1509.6497 1441.0292 L 1486.7762 1463.9027 L 1486.7762 1463.9027 L 1463.9027 1463.9027 Q 1441.0292 1463.9027 1418.1558 1532.5232 Q 1372.4088 1601.1436 1395.2822 1624.0171 Q 1418.1558 1646.8905 1395.2822 1669.764 Q 1372.4088 1692.6376 1418.1558 1738.3845 Q 1418.1558 1761.2579 1418.1558 1784.1315 Q 1395.2822 1829.8784 1372.4088 1829.8784 Q 1349.5353 1829.8784 1349.5353 1852.7518 L 1349.5353 1875.6254 L 1280.9149 1875.6254 L 1235.168 1875.6254 L 1143.674 1875.6254 L 1075.0536 1875.6254 L 1052.18 1875.6254 Q 1052.18 1875.6254 914.9392 1829.8784 Q 800.5718 1784.1315 777.6983 1761.2579 L 754.8248 1738.3845 L 731.95135 1715.511 L 709.0779 1692.6376 L 709.0779 1692.6376 L 686.2044 1692.6376 L 686.2044 1669.764 L 686.2044 1646.8905 L 663.33093 1646.8905 L 663.33093 1646.8905 L 640.45746 1624.0171 L 617.584 1624.0171 L 617.584 1646.8905 L 640.45746 1669.764 L 640.45746 1692.6376 L 640.45746 1715.511 L 617.584 1715.511 L 617.584 1738.3845 L 617.584 1738.3845 L 640.45746 1738.3845 L 640.45746 1784.1315 L 640.45746 1807.0049 L 731.95135 1875.6254 Q 777.6983 1967.1193 800.5718 1967.1193 L 800.5718 1989.9928 L 800.5718 2012.8662 Q 800.5718 2035.7397 777.6983 2035.7397 L 754.8248 2058.6133 L 754.8248 2058.6133 L 731.95135 2058.6133 L 731.95135 2081.4866 L 731.95135 2104.36 L 731.95135 2127.2336 L 731.95135 2150.1072 L 731.95135 2150.1072 L 731.95135 2150.1072 L 731.95135 2127.2336 L 731.95135 2127.2336 L 709.0779 2150.1072 Q 709.0779 2172.9807 686.2044 2172.9807 Q 640.45746 2172.9807 640.45746 2195.854 Q 640.45746 2218.7275 617.584 2218.7275 Q 594.71045 2218.7275 571.837 2172.9807 Q 548.9635 2127.2336 526.09 2127.2336 L 503.21655 2150.1072 L 503.21655 2127.2336 L 503.21655 2127.2336 L 480.34308 2127.2336 L 480.34308 2150.1072 L 480.34308 2150.1072 L 457.4696 2150.1072 L 457.4696 2195.854 L 457.4696 2218.7275 L 480.34308 2241.601 Q 480.34308 2264.4746 503.21655 2264.4746 Q 526.09 2264.4746 526.09 2310.2214 Q 503.21655 2355.9685 526.09 2378.8418 L 526.09 2401.7153 L 503.21655 2401.7153 L 480.34308 2378.8418 L 457.4696 2378.8418 L 434.59613 2378.8418 L 434.59613 2401.7153 L 457.4696 2401.7153 L 457.4696 2424.5889 L 457.4696 2447.4624 L 434.59613 2447.4624 L 411.72263 2424.5889 L 365.97568 2424.5889 L 343.1022 2424.5889 L 343.1022 2424.5889 L 320.22873 2401.7153 L 320.22873 2401.7153 L 320.22873 2401.7153 L 320.22873 2378.8418 Q 320.22873 2355.9685 274.48175 2333.095 Q 228.7348 2333.095 205.86131 2287.348 Q 182.98784 2218.7275 182.98784 2195.854 Q 182.98784 2150.1072 160.11436 2104.36 Q 137.24088 2058.6133 137.24088 1898.4988 L 114.3674 1715.511 L 137.24088 1715.511 Q 137.24088 1692.6376 137.24088 1692.6376 L 137.24088 1692.6376 L 137.24088 1692.6376 Q 137.24088 1692.6376 137.24088 1532.5232 L 114.3674 1372.4088 L 114.3674 1326.6619 Q 91.49392 1280.9149 45.74696 731.95135 L -9.094947E-13 182.98784 L -9.094947E-13 182.98784 L -9.094947E-13 160.11436 L 22.87348 160.11436 L 22.87348 137.24088 L 22.87348 137.24088 L 45.74696 137.24088 L 45.74696 114.3674 L 45.74696 91.49392 L 68.62044 91.49392 L 68.62044 91.49392 L 68.62044 68.62044 L 45.74696 68.62044 L 45.74696 68.62044 L 45.74696 45.74696 L 68.62044 45.74696 L 91.49392 45.74696 L 91.49392 68.62044 L 91.49392 68.62044 L 114.3674 68.62044 L 114.3674 91.49392 L 137.24088 91.49392 L 160.11436 91.49392 L 160.11436 68.62044 L 182.98784 68.62044 L 182.98784 68.62044 L 182.98784 45.74696 L 182.98784 45.74696 L 182.98784 45.74696 L 205.86131 22.87348 Q 228.7348 0.0 228.7348 0.0 L 228.7348 0.0 L 228.7348 0.0 Q 228.7348 22.87348 251.60828 0.0 Q 274.48175 -22.87348 274.48175 0.0 Q 297.35522 0.0 343.1022 45.74696 Q 388.84915 91.49392 411.72263 68.62044 Q 434.59613 68.62044 457.4696 114.3674 Q 503.21655 137.24088 571.837 228.7348 Q 640.45746 274.48175 709.0779 320.22873 Q 777.6983 365.97568 800.5718 411.72263 Q 823.44525 457.4696 869.19226 457.4696 Q 892.06573 457.4696 983.55963 457.4696 Q 1075.0536 457.4696 1120.8005 434.59613 Q 1143.674 434.59613 1166.5475 411.72263 Q 1166.5475 388.84915 1212.2944 365.97568 Q 1258.0414 365.97568 1280.9149 388.84915 Q 1280.9149 411.72263 1395.2822 457.4696 Q 1509.6497 548.9635 1555.3966 548.9635 Q 1601.1436 548.9635 1601.1436 617.584 Q 1601.1436 686.2044 1624.0171 686.2044 Q 1646.8905 686.2044 1646.8905 731.95135 Q 1669.764 777.6983 1669.764 800.5718 Q 1669.764 823.44525 1624.0171 846.3188 Q 1578.2701 869.19226 1601.1436 869.19226 Q 1624.0171 869.19226 1646.8905 1097.927 Q 1646.8905 1303.7883 1601.1436 1326.6619 Q 1555.3966 1349.5353 1532.5232 1349.5353 z M 548.9635 1532.5232 Q 548.9635 1509.6497 571.837 1509.6497 Q 594.71045 1509.6497 594.71045 1532.5232 Q 617.584 1555.3966 594.71045 1555.3966 Q 548.9635 1555.3966 548.9635 1532.5232 z" svg:height="24.474623mm" draw:style-name="style-823" svg:viewBox="0.0 0.0 1669.764 2447.4624" svg:width="16.69764mm" svg:x="56.26876mm" svg:y="172.00858mm"/>
          <draw:path svg:d="M 0.0 22.87348 L 0.0 0.0 L 22.87348 0.0 Q 45.74696 0.0 91.49392 0.0 L 137.24088 0.0 L 137.24088 0.0 L 137.24088 0.0 L 137.24088 0.0 L 137.24088 0.0 L 160.11436 0.0 L 160.11436 0.0 L 182.98784 22.87348 L 228.7348 45.74696 L 228.7348 45.74696 L 228.7348 45.74696 L 251.60828 45.74696 L 251.60828 45.74696 L 297.35522 91.49392 Q 343.1022 137.24088 343.1022 137.24088 L 343.1022 137.24088 L 320.22873 137.24088 Q 320.22873 160.11436 343.1022 182.98784 Q 365.97568 228.7348 365.97568 228.7348 L 388.84915 228.7348 L 388.84915 228.7348 Q 388.84915 228.7348 411.72263 251.60828 L 411.72263 251.60828 L 434.59613 297.35522 Q 457.4696 343.1022 457.4696 365.97568 L 457.4696 365.97568 L 457.4696 365.97568 Q 434.59613 365.97568 411.72263 388.84915 L 411.72263 411.72263 L 411.72263 411.72263 Q 411.72263 411.72263 365.97568 343.1022 L 320.22873 274.48175 L 320.22873 274.48175 L 320.22873 274.48175 L 297.35522 274.48175 Q 297.35522 274.48175 251.60828 205.86131 Q 228.7348 160.11436 114.3674 91.49392 Q 0.0 45.74696 0.0 22.87348 z" svg:height="4.1172266mm" draw:style-name="style-824" svg:viewBox="0.0 0.0 457.4696 411.72263" svg:width="4.574696mm" svg:x="97.441025mm" svg:y="86.00429mm"/>
          <draw:path svg:d="M 205.86131 0.0 L 274.48175 0.0 L 274.48175 0.0 Q 274.48175 0.0 297.35522 22.87348 L 297.35522 22.87348 L 320.22873 91.49392 Q 343.1022 160.11436 343.1022 182.98784 L 343.1022 205.86131 L 343.1022 205.86131 Q 343.1022 205.86131 320.22873 251.60828 Q 320.22873 297.35522 297.35522 297.35522 Q 274.48175 320.22873 251.60828 503.21655 L 251.60828 709.0779 L 251.60828 709.0779 L 228.7348 731.95135 L 182.98784 731.95135 L 137.24088 731.95135 L 137.24088 754.8248 L 114.3674 754.8248 L 114.3674 754.8248 L 114.3674 754.8248 L 114.3674 548.9635 Q 91.49392 320.22873 45.74696 320.22873 Q -1.8189894E-12 297.35522 -1.8189894E-12 160.11436 Q -1.8189894E-12 22.87348 68.62044 22.87348 Q 137.24088 0.0 205.86131 0.0 z" svg:height="7.5482483mm" draw:style-name="style-825" svg:viewBox="0.0 0.0 343.1022 754.8248" svg:width="3.431022mm" svg:x="128.32022mm" svg:y="12.351679mm"/>
          <draw:path svg:d="M 503.21655 3.6379788E-12 L 503.21655 68.62044 L 503.21655 114.3674 L 503.21655 137.24088 L 480.34308 160.11436 Q 480.34308 160.11436 457.4696 182.98784 Q 457.4696 205.86131 434.59613 205.86131 L 411.72263 205.86131 L 388.84915 251.60828 Q 365.97568 251.60828 388.84915 274.48175 L 388.84915 274.48175 L 388.84915 297.35522 Q 365.97568 343.1022 343.1022 343.1022 Q 320.22873 343.1022 297.35522 320.22873 Q 297.35522 297.35522 297.35522 320.22873 L 274.48175 320.22873 L 251.60828 320.22873 Q 251.60828 297.35522 205.86131 297.35522 Q 182.98784 297.35522 182.98784 320.22873 Q 182.98784 343.1022 160.11436 365.97568 Q 114.3674 388.84915 91.49392 365.97568 L 68.62044 343.1022 L 68.62044 343.1022 Q 68.62044 343.1022 22.87348 343.1022 L 0.0 343.1022 L 0.0 343.1022 L 0.0 320.22873 L 0.0 297.35522 Q 22.87348 297.35522 22.87348 297.35522 L 22.87348 297.35522 L 22.87348 297.35522 Q 45.74696 297.35522 45.74696 274.48175 L 45.74696 274.48175 L 45.74696 251.60828 L 68.62044 251.60828 L 68.62044 251.60828 L 68.62044 251.60828 L 91.49392 228.7348 Q 114.3674 205.86131 114.3674 205.86131 L 114.3674 205.86131 L 91.49392 182.98784 Q 91.49392 160.11436 137.24088 160.11436 Q 182.98784 137.24088 182.98784 114.3674 L 182.98784 91.49392 L 205.86131 91.49392 Q 205.86131 68.62044 205.86131 68.62044 L 205.86131 68.62044 L 343.1022 3.6379788E-12 Q 503.21655 -68.62044 503.21655 3.6379788E-12 z" svg:height="3.659757mm" draw:style-name="style-826" svg:viewBox="0.0 0.0 503.21655 365.97568" svg:width="5.0321655mm" svg:x="87.14796mm" svg:y="241.31522mm"/>
          <draw:path svg:d="M 91.49392 0.0 L 91.49392 0.0 L 137.24088 68.62044 Q 137.24088 137.24088 160.11436 160.11436 L 160.11436 205.86131 L 160.11436 480.34308 Q 137.24088 754.8248 160.11436 846.3188 L 182.98784 960.68616 L 182.98784 960.68616 L 182.98784 983.55963 L 228.7348 983.55963 L 251.60828 983.55963 L 251.60828 960.68616 L 274.48175 960.68616 L 274.48175 960.68616 L 274.48175 983.55963 L 274.48175 983.55963 L 297.35522 983.55963 L 297.35522 983.55963 Q 320.22873 983.55963 320.22873 983.55963 L 320.22873 983.55963 L 320.22873 1006.4331 L 320.22873 1006.4331 L 365.97568 1029.3066 Q 388.84915 1029.3066 365.97568 1075.0536 Q 365.97568 1143.674 343.1022 1143.674 L 320.22873 1166.5475 L 320.22873 1166.5475 L 320.22873 1166.5475 L 274.48175 1166.5475 L 251.60828 1166.5475 L 137.24088 1143.674 L 45.74696 1120.8005 L 22.87348 1120.8005 L 0.0 1120.8005 L 0.0 914.9392 L 0.0 709.0779 L 0.0 640.45746 Q 0.0 571.837 45.74696 297.35522 L 68.62044 22.87348 L 91.49392 22.87348 L 91.49392 22.87348 L 91.49392 0.0 z" svg:height="11.665475mm" draw:style-name="style-827" svg:viewBox="0.0 0.0 365.97568 1166.5475" svg:width="3.659757mm" svg:x="45.74696mm" svg:y="199.68549mm"/>
          <draw:path svg:d="M 91.49392 137.24088 L 182.98784 1.8189894E-12 L 182.98784 1.8189894E-12 L 205.86131 1.8189894E-12 L 205.86131 1.8189894E-12 L 205.86131 1.8189894E-12 L 251.60828 22.87348 L 274.48175 22.87348 L 274.48175 68.62044 L 297.35522 114.3674 L 297.35522 114.3674 L 297.35522 137.24088 L 297.35522 137.24088 L 297.35522 137.24088 L 320.22873 137.24088 L 320.22873 160.11436 L 320.22873 182.98784 Q 297.35522 182.98784 297.35522 182.98784 L 297.35522 205.86131 L 251.60828 251.60828 Q 205.86131 297.35522 205.86131 320.22873 Q 205.86131 365.97568 182.98784 365.97568 L 182.98784 388.84915 L 182.98784 388.84915 Q 160.11436 388.84915 160.11436 365.97568 Q 160.11436 343.1022 91.49392 320.22873 L 22.87348 297.35522 L 0.0 297.35522 L 0.0 297.35522 L 0.0 274.48175 Q 22.87348 274.48175 91.49392 137.24088 z" svg:height="3.8884916mm" draw:style-name="style-828" svg:viewBox="0.0 0.0 320.22873 388.84915" svg:width="3.2022872mm" svg:x="77.083626mm" svg:y="125.34667mm"/>
          <draw:path svg:d="M 343.1022 0.0 L 343.1022 0.0 L 365.97568 22.87348 Q 411.72263 68.62044 411.72263 68.62044 L 434.59613 68.62044 L 457.4696 114.3674 Q 480.34308 160.11436 503.21655 182.98784 L 503.21655 182.98784 L 503.21655 205.86131 Q 526.09 205.86131 548.9635 228.7348 L 594.71045 228.7348 L 594.71045 251.60828 Q 617.584 251.60828 617.584 251.60828 Q 640.45746 251.60828 640.45746 251.60828 L 640.45746 251.60828 L 640.45746 251.60828 L 663.33093 251.60828 L 663.33093 297.35522 Q 663.33093 320.22873 686.2044 320.22873 L 709.0779 320.22873 L 709.0779 343.1022 L 709.0779 365.97568 L 663.33093 365.97568 Q 617.584 388.84915 617.584 388.84915 L 617.584 388.84915 L 640.45746 411.72263 Q 640.45746 434.59613 617.584 434.59613 Q 594.71045 457.4696 594.71045 526.09 Q 594.71045 594.71045 594.71045 640.45746 Q 594.71045 709.0779 548.9635 709.0779 L 526.09 709.0779 L 526.09 731.95135 L 526.09 754.8248 L 526.09 754.8248 L 526.09 754.8248 L 457.4696 754.8248 L 411.72263 754.8248 L 411.72263 754.8248 L 411.72263 754.8248 L 388.84915 754.8248 L 388.84915 754.8248 L 388.84915 754.8248 L 411.72263 731.95135 L 411.72263 731.95135 L 411.72263 709.0779 L 411.72263 709.0779 L 411.72263 709.0779 L 388.84915 686.2044 Q 365.97568 663.33093 365.97568 686.2044 Q 343.1022 709.0779 343.1022 640.45746 Q 343.1022 571.837 297.35522 548.9635 Q 228.7348 526.09 251.60828 526.09 Q 274.48175 503.21655 274.48175 480.34308 Q 251.60828 434.59613 137.24088 411.72263 L 22.87348 365.97568 L 22.87348 343.1022 Q 45.74696 297.35522 0.0 228.7348 L 0.0 160.11436 L 0.0 137.24088 L 0.0 114.3674 L 0.0 114.3674 L 0.0 114.3674 L 22.87348 91.49392 L 45.74696 91.49392 L 45.74696 114.3674 Q 45.74696 137.24088 68.62044 137.24088 Q 91.49392 137.24088 91.49392 68.62044 L 68.62044 22.87348 L 91.49392 22.87348 L 137.24088 22.87348 L 137.24088 22.87348 Q 137.24088 22.87348 160.11436 22.87348 L 160.11436 22.87348 L 160.11436 45.74696 L 182.98784 45.74696 L 182.98784 45.74696 L 182.98784 68.62044 L 205.86131 68.62044 L 228.7348 68.62044 L 228.7348 68.62044 L 251.60828 68.62044 L 274.48175 68.62044 Q 297.35522 68.62044 320.22873 22.87348 L 343.1022 22.87348 L 343.1022 0.0 z M 68.62044 343.1022 Q 91.49392 343.1022 91.49392 343.1022 L 91.49392 365.97568 L 91.49392 365.97568 Q 68.62044 343.1022 68.62044 343.1022 z M 457.4696 686.2044 Q 457.4696 686.2044 480.34308 686.2044 Q 480.34308 709.0779 457.4696 709.0779 Q 457.4696 709.0779 457.4696 686.2044 z" svg:height="7.5482483mm" draw:style-name="style-829" svg:viewBox="0.0 0.0 709.0779 754.8248" svg:width="7.090779mm" svg:x="67.7055mm" svg:y="240.40027mm"/>
          <draw:path svg:d="M 388.84915 0.0 L 411.72263 0.0 L 411.72263 22.87348 L 411.72263 45.74696 L 434.59613 45.74696 L 480.34308 45.74696 L 503.21655 45.74696 L 526.09 45.74696 L 548.9635 68.62044 L 571.837 68.62044 L 571.837 91.49392 L 571.837 91.49392 L 571.837 91.49392 Q 571.837 91.49392 548.9635 137.24088 Q 526.09 182.98784 457.4696 182.98784 Q 388.84915 205.86131 388.84915 182.98784 Q 388.84915 160.11436 320.22873 160.11436 L 274.48175 160.11436 L 274.48175 182.98784 L 251.60828 205.86131 L 251.60828 251.60828 Q 228.7348 274.48175 182.98784 297.35522 L 137.24088 297.35522 L 114.3674 297.35522 Q 114.3674 274.48175 68.62044 228.7348 L 22.87348 160.11436 L 22.87348 114.3674 L 22.87348 68.62044 L -9.094947E-13 68.62044 L -9.094947E-13 45.74696 L 22.87348 45.74696 L 68.62044 45.74696 L 68.62044 45.74696 L 68.62044 45.74696 L 91.49392 45.74696 L 114.3674 45.74696 L 228.7348 45.74696 Q 343.1022 0.0 388.84915 0.0 z" svg:height="2.9735525mm" draw:style-name="style-830" svg:viewBox="0.0 0.0 571.837 297.35522" svg:width="5.71837mm" svg:x="67.019295mm" svg:y="102.47319mm"/>
          <draw:path svg:d="M 205.86131 91.49392 L 228.7348 0.0 L 228.7348 0.0 Q 251.60828 0.0 251.60828 0.0 L 251.60828 22.87348 L 251.60828 91.49392 Q 274.48175 182.98784 297.35522 182.98784 Q 320.22873 182.98784 320.22873 205.86131 L 343.1022 205.86131 L 343.1022 137.24088 L 343.1022 91.49392 L 388.84915 160.11436 Q 411.72263 228.7348 480.34308 251.60828 Q 548.9635 274.48175 548.9635 297.35522 L 548.9635 297.35522 L 526.09 320.22873 Q 526.09 365.97568 503.21655 388.84915 Q 503.21655 411.72263 526.09 434.59613 Q 526.09 457.4696 526.09 480.34308 Q 526.09 503.21655 503.21655 503.21655 Q 480.34308 503.21655 480.34308 594.71045 L 480.34308 686.2044 L 457.4696 731.95135 Q 457.4696 777.6983 434.59613 800.5718 L 434.59613 800.5718 L 411.72263 800.5718 Q 388.84915 800.5718 388.84915 823.44525 L 388.84915 869.19226 L 365.97568 846.3188 Q 343.1022 823.44525 320.22873 869.19226 Q 297.35522 914.9392 297.35522 983.55963 L 297.35522 1052.18 L 297.35522 1075.0536 L 297.35522 1097.927 L 297.35522 1097.927 L 297.35522 1097.927 L 297.35522 1120.8005 L 274.48175 1120.8005 L 274.48175 1097.927 L 251.60828 1075.0536 L 251.60828 1075.0536 L 251.60828 1097.927 L 251.60828 1097.927 L 251.60828 1097.927 L 228.7348 1052.18 L 228.7348 1029.3066 L 205.86131 1029.3066 L 182.98784 1029.3066 L 182.98784 1052.18 L 160.11436 1075.0536 L 160.11436 1075.0536 L 160.11436 1052.18 L 160.11436 1052.18 L 160.11436 1052.18 L 137.24088 1052.18 L 137.24088 1052.18 L 137.24088 1075.0536 L 114.3674 1075.0536 L 114.3674 1052.18 L 114.3674 1029.3066 L 91.49392 1029.3066 Q 91.49392 1006.4331 68.62044 1006.4331 L 68.62044 983.55963 L 45.74696 960.68616 Q 45.74696 914.9392 68.62044 914.9392 Q 91.49392 914.9392 68.62044 869.19226 Q 68.62044 823.44525 114.3674 823.44525 Q 137.24088 823.44525 137.24088 731.95135 Q 114.3674 663.33093 114.3674 686.2044 Q 91.49392 686.2044 45.74696 640.45746 L -2.2737368E-13 594.71045 L -2.2737368E-13 571.837 L -2.2737368E-13 571.837 L 22.87348 571.837 Q 45.74696 594.71045 68.62044 571.837 Q 68.62044 548.9635 114.3674 365.97568 Q 160.11436 182.98784 160.11436 182.98784 Q 182.98784 182.98784 205.86131 91.49392 z" svg:height="11.208005mm" draw:style-name="style-831" svg:viewBox="0.0 0.0 548.9635 1120.8005" svg:width="5.489635mm" svg:x="18.07005mm" svg:y="236.96925mm"/>
          <draw:path svg:d="M 457.4696 0.0 L 503.21655 0.0 L 503.21655 22.87348 Q 526.09 68.62044 571.837 91.49392 Q 640.45746 114.3674 617.584 251.60828 Q 594.71045 365.97568 594.71045 365.97568 Q 594.71045 388.84915 594.71045 388.84915 L 617.584 388.84915 L 594.71045 434.59613 Q 548.9635 480.34308 503.21655 503.21655 L 480.34308 526.09 L 480.34308 526.09 L 503.21655 526.09 L 503.21655 548.9635 L 503.21655 571.837 L 480.34308 571.837 L 480.34308 571.837 L 480.34308 571.837 L 457.4696 571.837 L 457.4696 548.9635 Q 457.4696 526.09 320.22873 480.34308 Q 205.86131 434.59613 137.24088 365.97568 L 45.74696 297.35522 L 45.74696 297.35522 L 45.74696 297.35522 L 45.74696 274.48175 L 45.74696 274.48175 L 22.87348 274.48175 L 22.87348 251.60828 L 22.87348 251.60828 L 0.0 251.60828 L 0.0 228.7348 L 0.0 205.86131 L 22.87348 205.86131 L 22.87348 205.86131 L 22.87348 182.98784 L 0.0 182.98784 L 0.0 137.24088 L 0.0 91.49392 L 137.24088 68.62044 Q 251.60828 68.62044 251.60828 45.74696 L 251.60828 45.74696 L 343.1022 22.87348 Q 434.59613 22.87348 457.4696 0.0 z M 571.837 251.60828 Q 594.71045 251.60828 594.71045 251.60828 Q 594.71045 251.60828 594.71045 251.60828 Q 571.837 251.60828 571.837 251.60828 z" svg:height="5.71837mm" draw:style-name="style-832" svg:viewBox="0.0 0.0 617.584 571.837" svg:width="6.1758394mm" svg:x="89.66404mm" svg:y="118.71336mm"/>
          <draw:path svg:d="M 205.86131 0.0 L 228.7348 0.0 L 228.7348 22.87348 Q 228.7348 45.74696 274.48175 45.74696 Q 320.22873 45.74696 320.22873 91.49392 Q 320.22873 137.24088 320.22873 228.7348 L 320.22873 297.35522 L 297.35522 320.22873 L 297.35522 320.22873 L 297.35522 365.97568 Q 274.48175 388.84915 274.48175 411.72263 Q 251.60828 411.72263 228.7348 388.84915 Q 228.7348 343.1022 205.86131 365.97568 Q 182.98784 388.84915 137.24088 388.84915 Q 68.62044 411.72263 45.74696 365.97568 L 0.0 343.1022 L 0.0 343.1022 Q 22.87348 320.22873 22.87348 320.22873 L 22.87348 320.22873 L 22.87348 320.22873 L 22.87348 297.35522 L 45.74696 297.35522 Q 45.74696 274.48175 45.74696 274.48175 L 45.74696 274.48175 L 45.74696 274.48175 Q 45.74696 251.60828 114.3674 228.7348 Q 160.11436 182.98784 160.11436 91.49392 Q 182.98784 22.87348 205.86131 0.0 z" svg:height="4.1172266mm" draw:style-name="style-833" svg:viewBox="0.0 0.0 320.22873 411.72263" svg:width="3.2022872mm" svg:x="29.278055mm" svg:y="215.46819mm"/>
          <draw:path svg:d="M 182.98784 91.49392 L 182.98784 137.24088 L 182.98784 137.24088 Q 182.98784 137.24088 91.49392 160.11436 Q -9.094947E-13 182.98784 -9.094947E-13 91.49392 Q -9.094947E-13 0.0 91.49392 0.0 Q 160.11436 0.0 182.98784 0.0 Q 182.98784 22.87348 182.98784 91.49392 z" svg:height="1.6011436mm" draw:style-name="style-834" svg:viewBox="0.0 0.0 182.98784 160.11436" svg:width="1.8298784mm" svg:x="81.887054mm" svg:y="297.8127mm"/>
          <draw:path svg:d="M 45.74696 22.87348 L 68.62044 0.0 L 114.3674 0.0 Q 160.11436 0.0 91.49392 91.49392 Q 0.0 205.86131 0.0 182.98784 L 0.0 160.11436 L 0.0 91.49392 Q 0.0 45.74696 45.74696 22.87348 z" svg:height="1.8298784mm" draw:style-name="style-835" svg:viewBox="0.0 0.0 114.3674 182.98784" svg:width="1.143674mm" svg:x="88.7491mm" svg:y="212.2659mm"/>
          <draw:path svg:d="M 137.24088 22.87348 L 160.11436 22.87348 L 228.7348 114.3674 Q 297.35522 228.7348 320.22873 251.60828 Q 365.97568 274.48175 365.97568 343.1022 Q 365.97568 388.84915 343.1022 411.72263 Q 320.22873 434.59613 320.22873 434.59613 L 320.22873 434.59613 L 320.22873 434.59613 Q 320.22873 411.72263 297.35522 411.72263 L 297.35522 411.72263 L 297.35522 411.72263 Q 274.48175 411.72263 228.7348 411.72263 Q 182.98784 411.72263 182.98784 388.84915 Q 182.98784 365.97568 114.3674 365.97568 L 45.74696 365.97568 L 45.74696 343.1022 L 45.74696 343.1022 L 68.62044 343.1022 Q 68.62044 343.1022 45.74696 228.7348 L 45.74696 137.24088 L 22.87348 137.24088 Q 22.87348 114.3674 22.87348 114.3674 Q 45.74696 114.3674 22.87348 68.62044 L 9.094947E-13 0.0 L 68.62044 0.0 Q 137.24088 22.87348 137.24088 22.87348 z" svg:height="4.345961mm" draw:style-name="style-836" svg:viewBox="0.0 0.0 365.97568 434.59613" svg:width="3.659757mm" svg:x="66.79056mm" svg:y="225.76125mm"/>
          <draw:path svg:d="M 274.48175 45.74696 L 297.35522 -3.6379788E-12 L 297.35522 -3.6379788E-12 L 297.35522 -3.6379788E-12 L 297.35522 22.87348 L 320.22873 22.87348 L 320.22873 45.74696 Q 343.1022 45.74696 320.22873 68.62044 Q 274.48175 68.62044 320.22873 137.24088 Q 343.1022 182.98784 365.97568 205.86131 Q 388.84915 205.86131 411.72263 228.7348 Q 411.72263 274.48175 457.4696 274.48175 Q 480.34308 274.48175 480.34308 320.22873 L 503.21655 343.1022 L 503.21655 343.1022 L 503.21655 365.97568 L 503.21655 365.97568 L 503.21655 365.97568 L 526.09 388.84915 L 526.09 411.72263 L 526.09 411.72263 Q 526.09 411.72263 548.9635 434.59613 L 548.9635 434.59613 L 548.9635 457.4696 Q 548.9635 457.4696 526.09 548.9635 L 526.09 617.584 L 526.09 617.584 L 503.21655 617.584 L 503.21655 640.45746 L 503.21655 640.45746 L 503.21655 640.45746 L 480.34308 640.45746 L 457.4696 617.584 L 434.59613 617.584 L 434.59613 594.71045 L 411.72263 571.837 L 411.72263 548.9635 Q 411.72263 526.09 388.84915 503.21655 Q 365.97568 480.34308 365.97568 503.21655 L 365.97568 503.21655 L 365.97568 503.21655 Q 365.97568 503.21655 343.1022 548.9635 L 343.1022 571.837 L 320.22873 571.837 Q 297.35522 594.71045 297.35522 594.71045 L 274.48175 594.71045 L 274.48175 571.837 Q 274.48175 548.9635 228.7348 548.9635 L 205.86131 548.9635 L 205.86131 503.21655 Q 228.7348 480.34308 205.86131 457.4696 Q 205.86131 411.72263 137.24088 411.72263 L 68.62044 411.72263 L 45.74696 434.59613 L 45.74696 434.59613 L 45.74696 411.72263 L 45.74696 388.84915 L 22.87348 388.84915 L 22.87348 388.84915 L 0.0 388.84915 L 0.0 365.97568 L 0.0 365.97568 L 0.0 365.97568 L 0.0 365.97568 L 22.87348 365.97568 L 22.87348 343.1022 L 22.87348 343.1022 L 45.74696 343.1022 L 45.74696 320.22873 L 45.74696 320.22873 L 45.74696 320.22873 L 68.62044 320.22873 L 68.62044 320.22873 L 68.62044 297.35522 L 91.49392 297.35522 L 91.49392 228.7348 Q 91.49392 182.98784 91.49392 137.24088 L 91.49392 91.49392 L 91.49392 68.62044 Q 91.49392 45.74696 137.24088 45.74696 Q 160.11436 45.74696 160.11436 22.87348 Q 160.11436 -3.6379788E-12 182.98784 -3.6379788E-12 Q 205.86131 -3.6379788E-12 205.86131 45.74696 Q 205.86131 68.62044 228.7348 68.62044 Q 251.60828 68.62044 274.48175 45.74696 z" svg:height="6.4045744mm" draw:style-name="style-837" svg:viewBox="0.0 0.0 548.9635 640.45746" svg:width="5.489635mm" svg:x="50.321655mm" svg:y="244.28877mm"/>
          <draw:path svg:d="M 0.0 0.0 L 0.0 0.0 L 297.35522 0.0 L 594.71045 0.0 L 663.33093 114.3674 Q 754.8248 228.7348 777.6983 228.7348 Q 800.5718 228.7348 800.5718 251.60828 Q 777.6983 274.48175 754.8248 297.35522 Q 754.8248 297.35522 754.8248 320.22873 L 754.8248 320.22873 L 731.95135 320.22873 Q 709.0779 320.22873 663.33093 297.35522 L 617.584 274.48175 L 617.584 274.48175 Q 594.71045 274.48175 480.34308 228.7348 Q 365.97568 182.98784 320.22873 182.98784 Q 274.48175 228.7348 160.11436 228.7348 L 45.74696 228.7348 L 45.74696 228.7348 L 22.87348 205.86131 L 22.87348 205.86131 L 22.87348 182.98784 L 22.87348 182.98784 Q 22.87348 182.98784 22.87348 114.3674 Q 22.87348 45.74696 22.87348 45.74696 L 0.0 22.87348 L 0.0 0.0 z" svg:height="3.2022872mm" draw:style-name="style-838" svg:viewBox="0.0 0.0 800.5718 320.22873" svg:width="8.005718mm" svg:x="55.582558mm" svg:y="107.04789mm"/>
          <draw:path svg:d="M 91.49392 0.0 L 114.3674 22.87348 L 137.24088 45.74696 Q 160.11436 45.74696 160.11436 137.24088 L 160.11436 228.7348 L 182.98784 251.60828 L 205.86131 274.48175 L 205.86131 320.22873 L 205.86131 343.1022 L 228.7348 365.97568 L 228.7348 388.84915 L 228.7348 411.72263 L 228.7348 457.4696 L 205.86131 457.4696 Q 205.86131 457.4696 182.98784 457.4696 L 160.11436 480.34308 L 160.11436 571.837 L 160.11436 663.33093 L 160.11436 663.33093 Q 137.24088 640.45746 114.3674 640.45746 L 114.3674 640.45746 L 114.3674 526.09 Q 114.3674 411.72263 68.62044 297.35522 L 22.87348 182.98784 L 22.87348 182.98784 Q 22.87348 182.98784 22.87348 160.11436 L 0.0 137.24088 L 0.0 137.24088 L 22.87348 114.3674 L 22.87348 91.49392 Q 22.87348 45.74696 45.74696 22.87348 Q 68.62044 0.0 91.49392 0.0 z" svg:height="6.6333094mm" draw:style-name="style-839" svg:viewBox="0.0 0.0 228.7348 663.33093" svg:width="2.287348mm" svg:x="82.573265mm" svg:y="150.50749mm"/>
          <draw:path svg:d="M 160.11436 22.87348 L 182.98784 0.0 L 205.86131 22.87348 Q 205.86131 45.74696 205.86131 68.62044 Q 205.86131 91.49392 182.98784 91.49392 Q 160.11436 91.49392 160.11436 114.3674 Q 160.11436 137.24088 182.98784 137.24088 L 182.98784 160.11436 L 160.11436 160.11436 L 114.3674 137.24088 L 114.3674 137.24088 L 114.3674 137.24088 L 91.49392 137.24088 L 91.49392 137.24088 L 68.62044 160.11436 L 22.87348 160.11436 L 22.87348 137.24088 L 22.87348 114.3674 L 0.0 114.3674 L 0.0 91.49392 L 22.87348 91.49392 Q 45.74696 91.49392 68.62044 68.62044 L 114.3674 68.62044 L 137.24088 68.62044 Q 160.11436 45.74696 160.11436 22.87348 z" svg:height="1.6011436mm" draw:style-name="style-840" svg:viewBox="0.0 0.0 205.86131 160.11436" svg:width="2.0586133mm" svg:x="55.582558mm" svg:y="70.45032mm"/>
          <draw:path svg:d="M 45.74696 0.0 L 68.62044 0.0 L 68.62044 68.62044 Q 68.62044 114.3674 91.49392 114.3674 Q 114.3674 114.3674 114.3674 68.62044 Q 137.24088 22.87348 160.11436 22.87348 L 160.11436 22.87348 L 114.3674 205.86131 Q 68.62044 411.72263 68.62044 434.59613 L 68.62044 457.4696 L 45.74696 457.4696 L 22.87348 457.4696 L 22.87348 434.59613 L 22.87348 434.59613 L 9.094947E-13 434.59613 L 9.094947E-13 434.59613 L 9.094947E-13 388.84915 L 22.87348 343.1022 L 22.87348 228.7348 Q 22.87348 114.3674 9.094947E-13 68.62044 L 9.094947E-13 45.74696 L 22.87348 22.87348 Q 22.87348 0.0 45.74696 0.0 z" svg:height="4.574696mm" draw:style-name="style-841" svg:viewBox="0.0 0.0 160.11436 457.4696" svg:width="1.6011436mm" svg:x="79.37097mm" svg:y="48.720512mm"/>
          <draw:path svg:d="M 68.62044 22.87348 L 22.87348 0.0 L 503.21655 0.0 L 960.68616 0.0 L 983.55963 22.87348 Q 1006.4331 45.74696 1006.4331 68.62044 Q 1006.4331 114.3674 1075.0536 114.3674 Q 1143.674 114.3674 1143.674 160.11436 Q 1143.674 228.7348 1120.8005 251.60828 Q 1097.927 251.60828 1143.674 251.60828 Q 1189.4209 274.48175 1166.5475 343.1022 Q 1143.674 434.59613 1189.4209 411.72263 Q 1258.0414 388.84915 1258.0414 411.72263 L 1258.0414 411.72263 L 1258.0414 411.72263 Q 1258.0414 434.59613 1235.168 434.59613 L 1235.168 434.59613 L 1235.168 434.59613 L 1235.168 457.4696 L 1235.168 457.4696 L 1212.2944 457.4696 L 1212.2944 480.34308 L 1212.2944 480.34308 L 1235.168 480.34308 L 1235.168 480.34308 L 1235.168 480.34308 L 1235.168 503.21655 L 1235.168 503.21655 Q 1235.168 503.21655 1189.4209 503.21655 L 1166.5475 503.21655 L 1120.8005 571.837 Q 1075.0536 617.584 1006.4331 617.584 Q 914.9392 617.584 823.44525 709.0779 Q 754.8248 800.5718 731.95135 823.44525 Q 709.0779 846.3188 617.584 869.19226 Q 548.9635 892.06573 526.09 914.9392 Q 526.09 937.8127 503.21655 937.8127 L 480.34308 937.8127 L 480.34308 960.68616 L 457.4696 983.55963 L 457.4696 983.55963 L 457.4696 983.55963 L 457.4696 1006.4331 L 457.4696 1006.4331 L 434.59613 1006.4331 L 434.59613 1029.3066 L 411.72263 1029.3066 L 411.72263 1029.3066 L 411.72263 1029.3066 L 411.72263 1029.3066 L 388.84915 1006.4331 L 365.97568 983.55963 L 365.97568 937.8127 Q 365.97568 914.9392 365.97568 823.44525 Q 343.1022 754.8248 320.22873 709.0779 Q 274.48175 663.33093 297.35522 640.45746 Q 320.22873 617.584 297.35522 617.584 Q 274.48175 617.584 251.60828 526.09 Q 228.7348 434.59613 205.86131 411.72263 Q 160.11436 388.84915 160.11436 343.1022 Q 182.98784 320.22873 137.24088 297.35522 Q 91.49392 297.35522 91.49392 251.60828 Q 91.49392 228.7348 68.62044 228.7348 Q 45.74696 205.86131 22.87348 160.11436 L -1.8189894E-12 91.49392 L -1.8189894E-12 68.62044 L -1.8189894E-12 45.74696 L 22.87348 45.74696 Q 45.74696 68.62044 68.62044 45.74696 Q 91.49392 45.74696 68.62044 22.87348 z M 91.49392 160.11436 Q 91.49392 114.3674 114.3674 114.3674 Q 137.24088 114.3674 114.3674 160.11436 Q 91.49392 182.98784 91.49392 160.11436 z M 1075.0536 182.98784 Q 1097.927 182.98784 1097.927 182.98784 Q 1097.927 205.86131 1097.927 205.86131 Q 1075.0536 205.86131 1075.0536 182.98784 z M 160.11436 228.7348 Q 182.98784 228.7348 182.98784 228.7348 Q 182.98784 251.60828 182.98784 251.60828 Q 160.11436 251.60828 160.11436 228.7348 z M 1097.927 411.72263 Q 1120.8005 411.72263 1120.8005 434.59613 Q 1120.8005 457.4696 1097.927 457.4696 Q 1075.0536 457.4696 1075.0536 434.59613 Q 1075.0536 411.72263 1097.927 411.72263 z M 731.95135 731.95135 Q 754.8248 731.95135 754.8248 754.8248 Q 731.95135 777.6983 709.0779 800.5718 Q 686.2044 800.5718 686.2044 777.6983 Q 709.0779 754.8248 731.95135 731.95135 z M 411.72263 800.5718 Q 411.72263 800.5718 434.59613 800.5718 Q 434.59613 800.5718 411.72263 800.5718 Q 411.72263 800.5718 411.72263 800.5718 z M 411.72263 914.9392 Q 411.72263 914.9392 434.59613 937.8127 L 434.59613 937.8127 L 411.72263 937.8127 Q 411.72263 937.8127 411.72263 914.9392 z" svg:height="10.293066mm" draw:style-name="style-842" svg:viewBox="0.0 0.0 1258.0414 1029.3066" svg:width="12.580414mm" svg:x="129.92137mm" svg:y="212.03716mm"/>
          <draw:path svg:d="M 0.0 22.87348 L 22.87348 0.0 L 137.24088 0.0 Q 251.60828 0.0 251.60828 45.74696 L 251.60828 91.49392 L 274.48175 160.11436 Q 274.48175 228.7348 251.60828 251.60828 Q 228.7348 274.48175 228.7348 297.35522 L 205.86131 297.35522 L 182.98784 297.35522 Q 160.11436 274.48175 114.3674 297.35522 L 68.62044 297.35522 L 68.62044 274.48175 Q 45.74696 274.48175 68.62044 228.7348 L 68.62044 205.86131 L 91.49392 205.86131 Q 91.49392 182.98784 91.49392 182.98784 Q 91.49392 182.98784 91.49392 160.11436 L 68.62044 137.24088 L 68.62044 137.24088 Q 45.74696 114.3674 45.74696 114.3674 L 45.74696 114.3674 L 45.74696 114.3674 Q 45.74696 91.49392 22.87348 91.49392 Q 0.0 91.49392 0.0 45.74696 L 0.0 22.87348 L 0.0 22.87348 z" svg:height="2.9735525mm" draw:style-name="style-843" svg:viewBox="0.0 0.0 274.48175 297.35522" svg:width="2.7448175mm" svg:x="56.72623mm" svg:y="69.07791mm"/>
          <draw:path svg:d="M 137.24088 0.0 L 160.11436 0.0 L 160.11436 22.87348 Q 182.98784 22.87348 182.98784 22.87348 L 182.98784 0.0 L 251.60828 22.87348 Q 320.22873 68.62044 343.1022 114.3674 Q 365.97568 160.11436 343.1022 228.7348 Q 320.22873 297.35522 297.35522 297.35522 L 274.48175 297.35522 L 251.60828 297.35522 Q 228.7348 297.35522 228.7348 274.48175 Q 228.7348 274.48175 160.11436 251.60828 Q 91.49392 205.86131 68.62044 160.11436 Q 45.74696 91.49392 22.87348 91.49392 L 0.0 91.49392 L 45.74696 45.74696 Q 91.49392 22.87348 137.24088 0.0 z" svg:height="2.9735525mm" draw:style-name="style-844" svg:viewBox="0.0 0.0 343.1022 297.35522" svg:width="3.431022mm" svg:x="85.546814mm" svg:y="66.104355mm"/>
          <draw:path svg:d="M 480.34308 0.0 L 548.9635 0.0 L 548.9635 0.0 Q 571.837 22.87348 571.837 45.74696 L 571.837 68.62044 L 571.837 68.62044 Q 571.837 68.62044 548.9635 91.49392 L 548.9635 91.49392 L 548.9635 91.49392 Q 526.09 91.49392 526.09 91.49392 L 526.09 114.3674 L 526.09 114.3674 Q 526.09 114.3674 503.21655 137.24088 L 480.34308 137.24088 L 480.34308 137.24088 L 480.34308 137.24088 L 480.34308 160.11436 L 480.34308 160.11436 L 457.4696 160.11436 L 457.4696 182.98784 L 457.4696 182.98784 L 434.59613 182.98784 L 434.59613 182.98784 L 434.59613 182.98784 L 434.59613 205.86131 L 434.59613 205.86131 L 411.72263 251.60828 Q 388.84915 320.22873 297.35522 365.97568 Q 205.86131 457.4696 182.98784 457.4696 Q 160.11436 457.4696 160.11436 480.34308 L 160.11436 480.34308 L 137.24088 480.34308 L 137.24088 503.21655 L 137.24088 503.21655 L 114.3674 503.21655 L 114.3674 526.09 L 114.3674 548.9635 L 91.49392 548.9635 L 91.49392 548.9635 L 68.62044 571.837 L 45.74696 571.837 L 45.74696 571.837 L 45.74696 548.9635 L 22.87348 548.9635 L -9.094947E-13 548.9635 L -9.094947E-13 526.09 L -9.094947E-13 503.21655 L 22.87348 503.21655 L 45.74696 503.21655 L 45.74696 411.72263 L 22.87348 343.1022 L 22.87348 297.35522 Q 22.87348 251.60828 -9.094947E-13 228.7348 L -9.094947E-13 205.86131 L 22.87348 228.7348 Q 22.87348 228.7348 22.87348 182.98784 Q 22.87348 137.24088 160.11436 91.49392 Q 297.35522 22.87348 297.35522 22.87348 L 297.35522 22.87348 L 343.1022 22.87348 Q 388.84915 0.0 480.34308 0.0 z" svg:height="5.71837mm" draw:style-name="style-845" svg:viewBox="0.0 0.0 571.837 571.837" svg:width="5.71837mm" svg:x="79.828445mm" svg:y="107.04789mm"/>
          <draw:path svg:d="M 594.71045 0.0 L 594.71045 0.0 L 594.71045 22.87348 Q 594.71045 68.62044 594.71045 68.62044 L 571.837 68.62044 L 571.837 68.62044 Q 548.9635 68.62044 548.9635 68.62044 L 548.9635 91.49392 L 548.9635 91.49392 Q 526.09 114.3674 548.9635 114.3674 L 548.9635 114.3674 L 388.84915 228.7348 Q 228.7348 343.1022 182.98784 343.1022 Q 114.3674 343.1022 91.49392 365.97568 L 68.62044 365.97568 L 45.74696 365.97568 L 45.74696 365.97568 L 45.74696 365.97568 L 45.74696 388.84915 L 22.87348 388.84915 L 0.0 388.84915 L 0.0 365.97568 L 0.0 365.97568 L 0.0 365.97568 Q 22.87348 343.1022 45.74696 297.35522 Q 91.49392 228.7348 182.98784 160.11436 Q 274.48175 114.3674 411.72263 45.74696 Q 571.837 -22.87348 594.71045 0.0 z" svg:height="3.8884916mm" draw:style-name="style-846" svg:viewBox="0.0 0.0 594.71045 388.84915" svg:width="5.947105mm" svg:x="103.38813mm" svg:y="265.10364mm"/>
          <draw:path svg:d="M 160.11436 22.87348 L 160.11436 0.0 L 182.98784 0.0 L 205.86131 0.0 L 205.86131 22.87348 L 182.98784 45.74696 L 182.98784 45.74696 Q 182.98784 68.62044 160.11436 91.49392 L 160.11436 91.49392 L 91.49392 137.24088 Q 0.0 182.98784 0.0 182.98784 L 0.0 182.98784 L 0.0 182.98784 Q 0.0 160.11436 45.74696 114.3674 L 68.62044 68.62044 L 91.49392 68.62044 L 114.3674 45.74696 L 114.3674 45.74696 L 137.24088 45.74696 L 137.24088 45.74696 L 137.24088 45.74696 L 137.24088 22.87348 L 137.24088 22.87348 L 160.11436 22.87348 z" svg:height="1.8298784mm" draw:style-name="style-847" svg:viewBox="0.0 0.0 205.86131 182.98784" svg:width="2.0586133mm" svg:x="46.6619mm" svg:y="247.03358mm"/>
          <draw:path svg:d="M 526.09 0.0 L 548.9635 0.0 L 571.837 22.87348 Q 571.837 45.74696 571.837 91.49392 L 571.837 114.3674 L 594.71045 114.3674 L 594.71045 137.24088 L 571.837 137.24088 L 548.9635 137.24088 L 548.9635 182.98784 L 548.9635 205.86131 L 571.837 205.86131 L 594.71045 182.98784 L 594.71045 182.98784 L 617.584 182.98784 L 617.584 182.98784 L 617.584 182.98784 L 709.0779 137.24088 Q 777.6983 91.49392 777.6983 68.62044 L 800.5718 68.62044 L 800.5718 68.62044 L 800.5718 91.49392 L 800.5718 91.49392 L 823.44525 91.49392 L 823.44525 68.62044 L 846.3188 68.62044 L 846.3188 137.24088 Q 892.06573 205.86131 892.06573 228.7348 Q 892.06573 228.7348 892.06573 274.48175 L 892.06573 297.35522 L 892.06573 297.35522 Q 892.06573 297.35522 869.19226 320.22873 L 869.19226 320.22873 L 846.3188 320.22873 L 823.44525 320.22873 L 823.44525 343.1022 L 823.44525 365.97568 L 823.44525 365.97568 Q 800.5718 365.97568 800.5718 365.97568 L 800.5718 388.84915 L 800.5718 388.84915 Q 800.5718 388.84915 731.95135 388.84915 L 663.33093 388.84915 L 663.33093 411.72263 Q 663.33093 434.59613 640.45746 434.59613 L 640.45746 434.59613 L 640.45746 411.72263 Q 640.45746 388.84915 594.71045 388.84915 Q 548.9635 411.72263 457.4696 434.59613 L 365.97568 480.34308 L 343.1022 480.34308 Q 297.35522 503.21655 228.7348 526.09 L 160.11436 571.837 L 137.24088 571.837 L 114.3674 548.9635 L 91.49392 548.9635 L 68.62044 548.9635 L 68.62044 548.9635 L 68.62044 548.9635 L 45.74696 526.09 L 22.87348 503.21655 L 22.87348 503.21655 L 22.87348 503.21655 L 45.74696 503.21655 L 45.74696 503.21655 L 22.87348 480.34308 L 0.0 480.34308 L 0.0 457.4696 L 22.87348 411.72263 L 22.87348 411.72263 L 22.87348 411.72263 L 22.87348 388.84915 L 22.87348 388.84915 L 0.0 388.84915 L 0.0 365.97568 L 0.0 365.97568 L 0.0 365.97568 L 45.74696 365.97568 Q 68.62044 388.84915 91.49392 411.72263 Q 91.49392 434.59613 137.24088 434.59613 L 182.98784 411.72263 L 182.98784 411.72263 L 205.86131 411.72263 L 205.86131 411.72263 L 205.86131 411.72263 L 205.86131 388.84915 L 205.86131 388.84915 L 182.98784 388.84915 Q 182.98784 365.97568 160.11436 343.1022 Q 160.11436 297.35522 182.98784 297.35522 Q 205.86131 274.48175 205.86131 251.60828 L 205.86131 205.86131 L 205.86131 205.86131 L 228.7348 205.86131 L 320.22873 182.98784 Q 434.59613 137.24088 457.4696 91.49392 Q 480.34308 68.62044 503.21655 45.74696 L 503.21655 22.87348 L 503.21655 22.87348 Q 503.21655 0.0 526.09 0.0 z" svg:height="5.71837mm" draw:style-name="style-848" svg:viewBox="0.0 0.0 892.06573 571.837" svg:width="8.920657mm" svg:x="71.13652mm" svg:y="97.441025mm"/>
          <draw:path svg:d="M 137.24088 0.0 L 137.24088 0.0 L 182.98784 22.87348 Q 205.86131 45.74696 228.7348 68.62044 Q 228.7348 91.49392 251.60828 91.49392 L 274.48175 91.49392 L 274.48175 68.62044 L 274.48175 68.62044 L 297.35522 91.49392 L 320.22873 114.3674 L 320.22873 114.3674 L 320.22873 114.3674 L 320.22873 1052.18 L 320.22873 1967.1193 L 320.22873 1967.1193 L 320.22873 1967.1193 L 274.48175 2012.8662 Q 251.60828 2058.6133 228.7348 2035.7397 Q 228.7348 2012.8662 205.86131 2035.7397 Q 182.98784 2058.6133 160.11436 2081.4866 Q 137.24088 2081.4866 137.24088 2127.2336 Q 137.24088 2172.9807 114.3674 2150.1072 L 91.49392 2127.2336 L 91.49392 2104.36 L 91.49392 2081.4866 L 68.62044 2104.36 L 68.62044 2150.1072 L 45.74696 2150.1072 L 22.87348 2150.1072 L 22.87348 2104.36 L 0.0 2081.4866 L 0.0 1967.1193 Q 0.0 1875.6254 0.0 1875.6254 Q 0.0 1852.7518 45.74696 960.68616 L 68.62044 91.49392 L 91.49392 91.49392 Q 137.24088 91.49392 137.24088 45.74696 L 137.24088 22.87348 L 137.24088 22.87348 L 137.24088 0.0 L 137.24088 0.0 z" svg:height="21.501072mm" draw:style-name="style-849" svg:viewBox="0.0 0.0 320.22873 2150.1072" svg:width="3.2022872mm" svg:x="4.574696mm" svg:y="252.52322mm"/>
          <draw:path svg:d="M 137.24088 68.62044 L 182.98784 0.0 L 182.98784 0.0 L 182.98784 0.0 L 205.86131 45.74696 L 205.86131 114.3674 L 205.86131 1418.1558 Q 182.98784 2744.8176 205.86131 2836.3115 L 205.86131 2927.8054 L 205.86131 3042.1729 Q 182.98784 3156.5403 182.98784 4528.949 L 182.98784 5901.358 L 205.86131 5947.105 L 205.86131 5969.978 L 205.86131 5969.978 Q 182.98784 5969.978 182.98784 6061.472 L 182.98784 6152.9663 L 160.11436 6152.9663 L 137.24088 6152.9663 L 114.3674 6152.9663 Q 91.49392 6130.093 68.62044 6130.093 L 45.74696 6130.093 L 45.74696 6130.093 L 45.74696 6107.219 L 22.87348 6107.219 L 22.87348 6107.219 L 22.87348 6084.3457 L 0.0 6084.3457 L 0.0 5901.358 L 0.0 5718.37 L 0.0 5077.9126 Q 0.0 4437.455 22.87348 3476.769 L 22.87348 2516.0828 L 22.87348 2470.336 Q 22.87348 2447.4624 45.74696 2447.4624 Q 91.49392 2447.4624 91.49392 2424.5889 Q 91.49392 2401.7153 68.62044 2401.7153 Q 45.74696 2378.8418 45.74696 1669.764 Q 45.74696 960.68616 45.74696 548.9635 L 91.49392 160.11436 L 91.49392 160.11436 L 91.49392 137.24088 L 91.49392 137.24088 Q 91.49392 137.24088 114.3674 137.24088 Q 114.3674 137.24088 137.24088 68.62044 z" svg:height="61.52966mm" draw:style-name="style-850" svg:viewBox="0.0 0.0 205.86131 6152.9663" svg:width="2.0586133mm" svg:x="7.7769833mm" svg:y="135.411mm"/>
          <draw:path svg:d="M 274.48175 22.87348 L 274.48175 45.74696 L 274.48175 114.3674 L 274.48175 205.86131 L 274.48175 205.86131 Q 274.48175 205.86131 251.60828 228.7348 Q 228.7348 251.60828 182.98784 251.60828 Q 114.3674 251.60828 45.74696 205.86131 L 0.0 160.11436 L 0.0 137.24088 L 0.0 114.3674 L 22.87348 91.49392 Q 45.74696 68.62044 68.62044 68.62044 Q 91.49392 68.62044 137.24088 22.87348 Q 182.98784 -22.87348 228.7348 0.0 Q 274.48175 22.87348 274.48175 22.87348 z" svg:height="2.5160828mm" draw:style-name="style-851" svg:viewBox="0.0 0.0 274.48175 251.60828" svg:width="2.7448175mm" svg:x="78.68477mm" svg:y="82.11579mm"/>
          <draw:path svg:d="M 205.86131 45.74696 L 228.7348 45.74696 L 205.86131 68.62044 Q 182.98784 68.62044 182.98784 91.49392 L 182.98784 114.3674 L 160.11436 114.3674 Q 137.24088 114.3674 91.49392 137.24088 Q 22.87348 137.24088 22.87348 114.3674 Q 0.0 114.3674 0.0 91.49392 L 0.0 68.62044 L 22.87348 68.62044 Q 45.74696 68.62044 68.62044 45.74696 L 68.62044 22.87348 L 114.3674 22.87348 Q 137.24088 22.87348 137.24088 0.0 Q 160.11436 -22.87348 160.11436 0.0 Q 182.98784 22.87348 205.86131 22.87348 Q 205.86131 22.87348 205.86131 45.74696 z" svg:height="1.3724087mm" draw:style-name="style-852" svg:viewBox="0.0 0.0 228.7348 137.24088" svg:width="2.287348mm" svg:x="49.635452mm" svg:y="250.00714mm"/>
          <draw:path svg:d="M 91.49392 22.87348 L 114.3674 22.87348 L 137.24088 0.0 L 160.11436 0.0 L 182.98784 0.0 Q 205.86131 0.0 205.86131 22.87348 L 228.7348 45.74696 L 228.7348 45.74696 L 228.7348 68.62044 L 228.7348 68.62044 L 251.60828 68.62044 L 251.60828 91.49392 L 274.48175 114.3674 L 274.48175 137.24088 L 274.48175 160.11436 L 274.48175 182.98784 Q 251.60828 205.86131 228.7348 228.7348 L 228.7348 228.7348 L 228.7348 205.86131 L 228.7348 205.86131 L 182.98784 228.7348 Q 160.11436 251.60828 160.11436 251.60828 L 137.24088 251.60828 L 137.24088 228.7348 L 137.24088 205.86131 L 114.3674 205.86131 L 114.3674 205.86131 L 114.3674 228.7348 L 91.49392 228.7348 L 91.49392 228.7348 L 91.49392 251.60828 L 91.49392 251.60828 L 91.49392 251.60828 L 68.62044 251.60828 L 68.62044 251.60828 L 68.62044 274.48175 L 45.74696 274.48175 L 45.74696 274.48175 L 45.74696 297.35522 L 45.74696 297.35522 L 45.74696 297.35522 L 22.87348 251.60828 L 0.0 228.7348 L 0.0 228.7348 L 0.0 228.7348 L 0.0 205.86131 Q 0.0 205.86131 45.74696 182.98784 Q 45.74696 160.11436 22.87348 137.24088 L 0.0 114.3674 L 0.0 114.3674 Q 22.87348 114.3674 45.74696 68.62044 Q 45.74696 22.87348 91.49392 22.87348 z" svg:height="2.9735525mm" draw:style-name="style-853" svg:viewBox="0.0 0.0 274.48175 297.35522" svg:width="2.7448175mm" svg:x="28.820585mm" svg:y="266.47604mm"/>
          <draw:path svg:d="M 114.3674 1.8189894E-12 L 114.3674 1.8189894E-12 L 137.24088 1.8189894E-12 Q 160.11436 1.8189894E-12 182.98784 22.87348 L 205.86131 22.87348 L 205.86131 22.87348 Q 205.86131 45.74696 228.7348 45.74696 L 228.7348 45.74696 L 228.7348 68.62044 Q 205.86131 91.49392 274.48175 114.3674 L 343.1022 114.3674 L 343.1022 114.3674 Q 343.1022 137.24088 228.7348 137.24088 L 114.3674 137.24088 L 114.3674 137.24088 L 114.3674 137.24088 L 45.74696 114.3674 Q -22.87348 91.49392 0.0 68.62044 L 0.0 45.74696 L 45.74696 45.74696 Q 68.62044 68.62044 68.62044 45.74696 Q 68.62044 22.87348 91.49392 22.87348 Q 114.3674 1.8189894E-12 114.3674 1.8189894E-12 z" svg:height="1.3724087mm" draw:style-name="style-854" svg:viewBox="0.0 0.0 343.1022 137.24088" svg:width="3.431022mm" svg:x="82.34453mm" svg:y="104.76054mm"/>
          <draw:path svg:d="M 1829.8784 251.60828 L 1875.6254 251.60828 L 1875.6254 274.48175 L 1875.6254 274.48175 L 1875.6254 297.35522 L 1875.6254 297.35522 L 1875.6254 343.1022 Q 1875.6254 388.84915 1898.4988 411.72263 Q 1921.3723 411.72263 1875.6254 526.09 Q 1829.8784 617.584 1829.8784 640.45746 Q 1829.8784 663.33093 1852.7518 663.33093 Q 1875.6254 686.2044 1875.6254 709.0779 Q 1875.6254 709.0779 1921.3723 731.95135 Q 1944.2458 731.95135 1944.2458 754.8248 Q 1944.2458 777.6983 1921.3723 800.5718 Q 1921.3723 800.5718 1944.2458 800.5718 Q 1967.1193 823.44525 1967.1193 846.3188 L 1967.1193 892.06573 L 1967.1193 892.06573 L 1967.1193 914.9392 L 1898.4988 937.8127 Q 1829.8784 960.68616 1784.1315 1029.3066 Q 1738.3845 1120.8005 1715.511 1143.674 Q 1669.764 1166.5475 1669.764 1212.2944 Q 1692.6376 1280.9149 1692.6376 1303.7883 L 1692.6376 1326.6619 L 1646.8905 1326.6619 Q 1578.2701 1349.5353 1555.3966 1349.5353 Q 1509.6497 1395.2822 1418.1558 1395.2822 Q 1349.5353 1395.2822 1303.7883 1418.1558 Q 1258.0414 1441.0292 1235.168 1463.9027 Q 1235.168 1486.7762 1212.2944 1486.7762 Q 1189.4209 1486.7762 1189.4209 1509.6497 Q 1189.4209 1532.5232 1143.674 1532.5232 Q 1097.927 1555.3966 1097.927 1532.5232 Q 1097.927 1509.6497 1052.18 1555.3966 L 1029.3066 1601.1436 L 1006.4331 1601.1436 Q 1006.4331 1578.2701 1006.4331 1578.2701 L 1006.4331 1578.2701 L 983.55963 1578.2701 Q 960.68616 1578.2701 914.9392 1555.3966 Q 869.19226 1555.3966 869.19226 1532.5232 Q 869.19226 1486.7762 754.8248 1578.2701 Q 663.33093 1669.764 594.71045 1669.764 Q 548.9635 1669.764 503.21655 1715.511 Q 457.4696 1761.2579 434.59613 1784.1315 L 411.72263 1807.0049 L 411.72263 1807.0049 L 411.72263 1807.0049 L 411.72263 1829.8784 L 411.72263 1829.8784 L 388.84915 1829.8784 L 388.84915 1852.7518 L 388.84915 1852.7518 L 365.97568 1852.7518 L 365.97568 1852.7518 L 365.97568 1852.7518 L 343.1022 1852.7518 L 320.22873 1852.7518 L 320.22873 1852.7518 L 320.22873 1852.7518 L 297.35522 1852.7518 L 297.35522 1852.7518 L 297.35522 1829.8784 L 274.48175 1807.0049 L 274.48175 1738.3845 Q 274.48175 1669.764 251.60828 1532.5232 Q 228.7348 1395.2822 205.86131 1189.4209 L 160.11436 983.55963 L 160.11436 937.8127 Q 137.24088 914.9392 68.62044 709.0779 L 0.0 480.34308 L 0.0 457.4696 L 0.0 434.59613 L 22.87348 388.84915 L 45.74696 365.97568 L 45.74696 251.60828 Q 91.49392 137.24088 91.49392 91.49392 Q 91.49392 22.87348 160.11436 22.87348 Q 228.7348 -22.87348 480.34308 3.6379788E-12 Q 731.95135 22.87348 1075.0536 137.24088 Q 1395.2822 251.60828 1532.5232 228.7348 Q 1669.764 205.86131 1738.3845 251.60828 Q 1807.0049 251.60828 1829.8784 251.60828 z M 1829.8784 388.84915 Q 1829.8784 388.84915 1852.7518 388.84915 Q 1852.7518 388.84915 1829.8784 388.84915 Q 1829.8784 388.84915 1829.8784 388.84915 z M 1852.7518 914.9392 L 1829.8784 914.9392 L 1829.8784 892.06573 L 1829.8784 869.19226 L 1852.7518 846.3188 Q 1852.7518 823.44525 1875.6254 846.3188 Q 1875.6254 846.3188 1875.6254 892.06573 Q 1875.6254 914.9392 1852.7518 914.9392 z M 1898.4988 869.19226 Q 1921.3723 869.19226 1921.3723 869.19226 Q 1921.3723 892.06573 1921.3723 892.06573 Q 1898.4988 892.06573 1898.4988 869.19226 z M 1624.0171 1235.168 Q 1646.8905 1235.168 1646.8905 1235.168 Q 1646.8905 1258.0414 1646.8905 1258.0414 Q 1624.0171 1258.0414 1624.0171 1235.168 z M 1303.7883 1349.5353 Q 1326.6619 1349.5353 1326.6619 1349.5353 Q 1326.6619 1349.5353 1326.6619 1349.5353 Q 1303.7883 1349.5353 1303.7883 1349.5353 z M 1418.1558 1349.5353 Q 1418.1558 1349.5353 1441.0292 1349.5353 Q 1441.0292 1349.5353 1418.1558 1349.5353 Q 1418.1558 1349.5353 1418.1558 1349.5353 z M 1166.5475 1441.0292 Q 1189.4209 1441.0292 1189.4209 1441.0292 Q 1189.4209 1441.0292 1189.4209 1441.0292 Q 1166.5475 1441.0292 1166.5475 1441.0292 z M 686.2044 1555.3966 Q 686.2044 1555.3966 709.0779 1555.3966 Q 709.0779 1578.2701 686.2044 1578.2701 Q 686.2044 1578.2701 686.2044 1555.3966 z M 571.837 1624.0171 Q 594.71045 1624.0171 594.71045 1624.0171 Q 594.71045 1624.0171 594.71045 1624.0171 Q 571.837 1624.0171 571.837 1624.0171 z" svg:height="18.52752mm" draw:style-name="style-855" svg:viewBox="0.0 0.0 1967.1193 1852.7518" svg:width="19.671192mm" svg:x="92.40886mm" svg:y="185.04645mm"/>
          <draw:path svg:d="M 983.55963 0.0 L 983.55963 0.0 L 983.55963 45.74696 Q 983.55963 91.49392 1029.3066 91.49392 Q 1052.18 91.49392 1075.0536 91.49392 L 1097.927 91.49392 L 1097.927 114.3674 L 1120.8005 137.24088 L 1120.8005 137.24088 L 1120.8005 137.24088 L 1120.8005 160.11436 L 1120.8005 160.11436 L 1097.927 160.11436 L 1097.927 182.98784 L 1097.927 182.98784 L 1075.0536 182.98784 L 1075.0536 182.98784 L 1075.0536 182.98784 L 1029.3066 251.60828 Q 983.55963 320.22873 960.68616 343.1022 Q 937.8127 365.97568 914.9392 388.84915 Q 914.9392 411.72263 937.8127 411.72263 Q 937.8127 434.59613 846.3188 571.837 Q 731.95135 709.0779 640.45746 754.8248 Q 571.837 800.5718 548.9635 800.5718 L 548.9635 823.44525 L 526.09 823.44525 L 503.21655 823.44525 L 503.21655 823.44525 Q 480.34308 800.5718 503.21655 754.8248 Q 503.21655 709.0779 480.34308 709.0779 Q 434.59613 709.0779 411.72263 686.2044 Q 388.84915 640.45746 343.1022 617.584 Q 274.48175 594.71045 251.60828 640.45746 Q 228.7348 663.33093 205.86131 663.33093 L 182.98784 663.33093 L 182.98784 640.45746 L 160.11436 640.45746 L 160.11436 640.45746 L 160.11436 640.45746 L 160.11436 640.45746 L 137.24088 640.45746 L 137.24088 617.584 L 114.3674 617.584 L 114.3674 617.584 L 114.3674 594.71045 L 114.3674 594.71045 L 114.3674 594.71045 L 137.24088 548.9635 Q 160.11436 526.09 160.11436 457.4696 L 160.11436 388.84915 L 160.11436 388.84915 Q 160.11436 365.97568 114.3674 365.97568 L 45.74696 365.97568 L 45.74696 365.97568 L 22.87348 343.1022 L 22.87348 343.1022 L 22.87348 343.1022 L 22.87348 343.1022 L -1.8189894E-12 343.1022 L -1.8189894E-12 320.22873 L 22.87348 320.22873 L 22.87348 320.22873 L 22.87348 320.22873 L 68.62044 320.22873 L 91.49392 320.22873 L 91.49392 320.22873 L 114.3674 320.22873 L 114.3674 320.22873 L 114.3674 320.22873 L 114.3674 320.22873 Q 137.24088 320.22873 160.11436 320.22873 Q 205.86131 320.22873 205.86131 297.35522 Q 205.86131 274.48175 251.60828 274.48175 Q 297.35522 274.48175 343.1022 251.60828 Q 434.59613 228.7348 457.4696 160.11436 Q 480.34308 91.49392 526.09 91.49392 L 571.837 68.62044 L 571.837 68.62044 L 571.837 68.62044 L 594.71045 91.49392 L 594.71045 91.49392 L 617.584 91.49392 Q 617.584 91.49392 617.584 91.49392 L 640.45746 91.49392 L 800.5718 45.74696 Q 960.68616 0.0 960.68616 0.0 Q 983.55963 0.0 983.55963 0.0 z M 548.9635 114.3674 L 571.837 114.3674 L 571.837 137.24088 L 571.837 137.24088 L 571.837 137.24088 Q 571.837 137.24088 548.9635 160.11436 Q 526.09 160.11436 526.09 137.24088 Q 526.09 114.3674 548.9635 114.3674 z M 663.33093 160.11436 Q 663.33093 137.24088 686.2044 137.24088 Q 709.0779 160.11436 686.2044 182.98784 Q 663.33093 182.98784 663.33093 160.11436 z M 503.21655 182.98784 Q 526.09 182.98784 526.09 182.98784 Q 526.09 182.98784 526.09 182.98784 Q 503.21655 182.98784 503.21655 182.98784 z M 526.09 617.584 Q 548.9635 617.584 548.9635 640.45746 Q 548.9635 663.33093 526.09 663.33093 Q 503.21655 663.33093 503.21655 640.45746 Q 503.21655 617.584 526.09 617.584 z M 548.9635 709.0779 Q 571.837 709.0779 571.837 731.95135 Q 571.837 754.8248 548.9635 754.8248 Q 526.09 754.8248 526.09 731.95135 Q 526.09 709.0779 548.9635 709.0779 z" svg:height="8.234453mm" draw:style-name="style-856" svg:viewBox="0.0 0.0 1120.8005 823.44525" svg:width="11.208005mm" svg:x="131.97998mm" svg:y="235.13937mm"/>
          <draw:path svg:d="M 457.4696 0.0 L 480.34308 0.0 L 503.21655 22.87348 Q 526.09 45.74696 548.9635 22.87348 Q 571.837 22.87348 571.837 68.62044 Q 571.837 114.3674 548.9635 114.3674 Q 526.09 114.3674 526.09 137.24088 Q 526.09 160.11436 548.9635 137.24088 Q 594.71045 137.24088 594.71045 182.98784 Q 594.71045 205.86131 617.584 205.86131 L 617.584 228.7348 L 617.584 228.7348 Q 594.71045 251.60828 617.584 274.48175 L 617.584 274.48175 L 617.584 274.48175 L 617.584 297.35522 L 617.584 320.22873 L 617.584 320.22873 L 617.584 320.22873 Q 594.71045 320.22873 594.71045 320.22873 L 594.71045 343.1022 L 594.71045 343.1022 Q 594.71045 343.1022 571.837 365.97568 L 571.837 365.97568 L 571.837 365.97568 Q 548.9635 365.97568 548.9635 365.97568 L 548.9635 388.84915 L 548.9635 388.84915 Q 548.9635 388.84915 526.09 411.72263 L 526.09 411.72263 L 526.09 411.72263 L 526.09 434.59613 L 526.09 434.59613 L 526.09 457.4696 L 503.21655 457.4696 L 503.21655 457.4696 L 503.21655 457.4696 L 480.34308 457.4696 L 480.34308 434.59613 L 480.34308 434.59613 L 480.34308 434.59613 Q 457.4696 434.59613 411.72263 457.4696 Q 343.1022 503.21655 320.22873 548.9635 Q 320.22873 594.71045 297.35522 594.71045 Q 274.48175 594.71045 274.48175 571.837 Q 274.48175 548.9635 182.98784 548.9635 L 91.49392 571.837 L 91.49392 548.9635 L 91.49392 548.9635 L 91.49392 548.9635 L 91.49392 526.09 L 68.62044 503.21655 L 68.62044 457.4696 L 45.74696 457.4696 L 0.0 457.4696 L 0.0 434.59613 L 0.0 411.72263 L 0.0 411.72263 L 0.0 388.84915 L 0.0 388.84915 L 22.87348 388.84915 L 45.74696 388.84915 L 45.74696 388.84915 L 45.74696 388.84915 L 45.74696 365.97568 L 68.62044 365.97568 Q 91.49392 365.97568 137.24088 320.22873 Q 160.11436 274.48175 205.86131 251.60828 Q 251.60828 228.7348 251.60828 182.98784 Q 274.48175 160.11436 320.22873 137.24088 L 365.97568 91.49392 L 365.97568 91.49392 L 365.97568 68.62044 L 388.84915 68.62044 Q 411.72263 68.62044 411.72263 45.74696 Q 434.59613 0.0 457.4696 0.0 z M 434.59613 91.49392 Q 434.59613 68.62044 457.4696 91.49392 Q 457.4696 91.49392 457.4696 91.49392 Q 457.4696 114.3674 434.59613 91.49392 z M 228.7348 480.34308 Q 251.60828 480.34308 251.60828 503.21655 Q 251.60828 526.09 228.7348 526.09 Q 205.86131 526.09 205.86131 503.21655 Q 205.86131 480.34308 228.7348 480.34308 z" svg:height="5.947105mm" draw:style-name="style-857" svg:viewBox="0.0 0.0 617.584 594.71045" svg:width="6.1758394mm" svg:x="126.26161mm" svg:y="200.82915mm"/>
          <draw:path svg:d="M 480.34308 0.0 L 526.09 0.0 L 594.71045 0.0 Q 663.33093 0.0 686.2044 0.0 L 709.0779 0.0 L 709.0779 45.74696 Q 686.2044 114.3674 617.584 137.24088 Q 571.837 137.24088 571.837 160.11436 L 571.837 160.11436 L 526.09 160.11436 L 480.34308 182.98784 L 480.34308 182.98784 L 480.34308 182.98784 L 480.34308 182.98784 L 457.4696 182.98784 L 457.4696 182.98784 Q 457.4696 182.98784 228.7348 182.98784 L 0.0 182.98784 L 0.0 160.11436 L 0.0 160.11436 L 22.87348 160.11436 L 45.74696 137.24088 L 68.62044 137.24088 L 91.49392 137.24088 L 114.3674 114.3674 L 160.11436 91.49392 L 160.11436 91.49392 L 160.11436 91.49392 L 182.98784 91.49392 L 182.98784 91.49392 L 182.98784 68.62044 L 182.98784 68.62044 L 274.48175 45.74696 Q 365.97568 45.74696 365.97568 22.87348 L 365.97568 22.87348 L 388.84915 22.87348 Q 434.59613 0.0 480.34308 0.0 z" svg:height="1.8298784mm" draw:style-name="style-858" svg:viewBox="0.0 0.0 709.0779 182.98784" svg:width="7.090779mm" svg:x="73.423874mm" svg:y="104.30307mm"/>
          <draw:path svg:d="M 457.4696 -3.6379788E-12 L 457.4696 -3.6379788E-12 L 480.34308 22.87348 Q 526.09 68.62044 548.9635 68.62044 Q 571.837 68.62044 571.837 114.3674 L 571.837 182.98784 L 594.71045 182.98784 L 617.584 205.86131 L 640.45746 205.86131 L 663.33093 205.86131 L 663.33093 182.98784 L 663.33093 160.11436 L 686.2044 160.11436 L 686.2044 160.11436 L 686.2044 137.24088 L 709.0779 137.24088 L 709.0779 137.24088 L 709.0779 137.24088 L 754.8248 137.24088 Q 777.6983 114.3674 800.5718 137.24088 L 800.5718 137.24088 L 777.6983 205.86131 Q 754.8248 251.60828 754.8248 251.60828 Q 754.8248 274.48175 731.95135 365.97568 L 709.0779 457.4696 L 709.0779 457.4696 L 709.0779 480.34308 L 709.0779 480.34308 L 709.0779 480.34308 L 731.95135 480.34308 L 731.95135 480.34308 L 731.95135 503.21655 L 709.0779 503.21655 L 709.0779 526.09 Q 709.0779 548.9635 686.2044 548.9635 Q 663.33093 571.837 663.33093 571.837 L 663.33093 571.837 L 571.837 571.837 Q 480.34308 571.837 434.59613 548.9635 L 411.72263 548.9635 L 411.72263 526.09 Q 388.84915 503.21655 365.97568 526.09 L 320.22873 548.9635 L 320.22873 526.09 Q 320.22873 503.21655 274.48175 457.4696 Q 205.86131 411.72263 137.24088 365.97568 L 68.62044 343.1022 L 45.74696 320.22873 L 22.87348 297.35522 L 22.87348 297.35522 L 22.87348 297.35522 L 0.0 297.35522 L 0.0 297.35522 L 0.0 297.35522 L 0.0 297.35522 L 22.87348 274.48175 L 45.74696 251.60828 L 45.74696 251.60828 L 68.62044 251.60828 L 68.62044 228.7348 L 68.62044 205.86131 L 45.74696 205.86131 L 45.74696 205.86131 L 45.74696 182.98784 L 45.74696 182.98784 L 68.62044 182.98784 L 68.62044 160.11436 L 68.62044 160.11436 L 68.62044 160.11436 L 91.49392 137.24088 L 91.49392 114.3674 L 114.3674 114.3674 L 160.11436 114.3674 L 160.11436 114.3674 L 182.98784 114.3674 L 182.98784 114.3674 L 205.86131 114.3674 L 205.86131 114.3674 L 205.86131 114.3674 L 205.86131 137.24088 L 228.7348 137.24088 L 274.48175 160.11436 Q 320.22873 205.86131 343.1022 205.86131 L 388.84915 205.86131 L 388.84915 182.98784 L 388.84915 160.11436 L 411.72263 160.11436 L 434.59613 160.11436 L 434.59613 137.24088 L 434.59613 137.24088 L 457.4696 137.24088 L 457.4696 114.3674 L 457.4696 114.3674 Q 434.59613 114.3674 411.72263 91.49392 L 388.84915 68.62044 L 388.84915 68.62044 L 388.84915 68.62044 L 411.72263 45.74696 Q 434.59613 45.74696 434.59613 22.87348 L 411.72263 -3.6379788E-12 L 434.59613 -3.6379788E-12 Q 457.4696 -22.87348 457.4696 -3.6379788E-12 z" svg:height="5.71837mm" draw:style-name="style-859" svg:viewBox="0.0 0.0 800.5718 571.837" svg:width="8.005718mm" svg:x="77.083626mm" svg:y="238.57039mm"/>
          <draw:path svg:d="M 228.7348 22.87348 L 228.7348 0.0 L 228.7348 0.0 L 251.60828 0.0 L 228.7348 205.86131 Q 228.7348 411.72263 251.60828 434.59613 Q 274.48175 457.4696 320.22873 548.9635 Q 365.97568 663.33093 365.97568 686.2044 L 365.97568 709.0779 L 365.97568 731.95135 L 365.97568 731.95135 L 365.97568 731.95135 L 365.97568 754.8248 L 365.97568 754.8248 Q 365.97568 754.8248 388.84915 777.6983 L 388.84915 777.6983 L 388.84915 777.6983 L 388.84915 800.5718 L 365.97568 823.44525 Q 365.97568 846.3188 365.97568 892.06573 Q 365.97568 937.8127 343.1022 937.8127 Q 320.22873 937.8127 320.22873 914.9392 Q 320.22873 892.06573 297.35522 914.9392 Q 274.48175 960.68616 320.22873 960.68616 Q 343.1022 960.68616 320.22873 983.55963 Q 274.48175 1006.4331 274.48175 1006.4331 Q 274.48175 1029.3066 274.48175 1052.18 L 274.48175 1097.927 L 297.35522 1097.927 L 320.22873 1097.927 L 320.22873 1120.8005 L 320.22873 1143.674 L 297.35522 1143.674 L 297.35522 1143.674 L 274.48175 1143.674 L 274.48175 1143.674 L 251.60828 1120.8005 L 228.7348 1120.8005 L 228.7348 1097.927 L 228.7348 1075.0536 L 205.86131 1075.0536 L 205.86131 1052.18 L 205.86131 1052.18 L 182.98784 1052.18 L 182.98784 1052.18 L 182.98784 1052.18 L 182.98784 1029.3066 L 182.98784 1029.3066 L 160.11436 1029.3066 Q 160.11436 1006.4331 91.49392 1006.4331 L 22.87348 1006.4331 L 22.87348 960.68616 Q 45.74696 937.8127 45.74696 800.5718 Q 68.62044 663.33093 45.74696 640.45746 L -9.094947E-13 617.584 L -9.094947E-13 594.71045 Q -9.094947E-13 571.837 45.74696 365.97568 L 91.49392 182.98784 L 91.49392 114.3674 L 91.49392 45.74696 L 91.49392 45.74696 L 91.49392 45.74696 L 114.3674 91.49392 L 137.24088 114.3674 L 137.24088 114.3674 L 137.24088 91.49392 L 137.24088 91.49392 L 137.24088 91.49392 L 160.11436 45.74696 L 182.98784 22.87348 L 182.98784 22.87348 L 182.98784 45.74696 L 182.98784 45.74696 L 182.98784 45.74696 L 205.86131 45.74696 L 205.86131 45.74696 L 205.86131 22.87348 L 228.7348 22.87348 L 228.7348 22.87348 z" svg:height="11.43674mm" draw:style-name="style-860" svg:viewBox="0.0 0.0 388.84915 1143.674" svg:width="3.8884916mm" svg:x="80.05718mm" svg:y="47.11937mm"/>
          <draw:path svg:d="M 45.74696 137.24088 L 91.49392 0.0 L 137.24088 45.74696 Q 160.11436 68.62044 205.86131 137.24088 Q 205.86131 182.98784 228.7348 228.7348 L 251.60828 297.35522 L 251.60828 297.35522 L 251.60828 297.35522 L 251.60828 320.22873 L 251.60828 320.22873 L 228.7348 320.22873 L 228.7348 320.22873 L 228.7348 343.1022 L 228.7348 343.1022 L 205.86131 343.1022 Q 182.98784 365.97568 114.3674 365.97568 L 45.74696 365.97568 L 45.74696 343.1022 Q 45.74696 320.22873 22.87348 320.22873 L 0.0 320.22873 L 0.0 320.22873 Q 0.0 320.22873 0.0 297.35522 Q 22.87348 297.35522 45.74696 137.24088 z" svg:height="3.659757mm" draw:style-name="style-861" svg:viewBox="0.0 0.0 251.60828 365.97568" svg:width="2.5160828mm" svg:x="104.98927mm" svg:y="92.866325mm"/>
          <draw:path svg:d="M 22.87348 114.3674 L 68.62044 0.0 L 68.62044 0.0 L 68.62044 0.0 L 68.62044 45.74696 L 68.62044 91.49392 L 91.49392 160.11436 L 91.49392 251.60828 L 91.49392 297.35522 Q 68.62044 320.22873 68.62044 480.34308 L 68.62044 617.584 L 45.74696 617.584 L 45.74696 640.45746 L 22.87348 640.45746 L 22.87348 640.45746 L 22.87348 526.09 Q 22.87348 411.72263 0.0 388.84915 L 0.0 343.1022 L 0.0 297.35522 Q 22.87348 251.60828 22.87348 114.3674 z" svg:height="6.4045744mm" draw:style-name="style-862" svg:viewBox="0.0 0.0 91.49392 640.45746" svg:width="0.9149392mm" svg:x="46.890633mm" svg:y="183.21657mm"/>
          <draw:path svg:d="M 640.45746 0.0 L 640.45746 0.0 L 663.33093 0.0 Q 686.2044 22.87348 686.2044 45.74696 L 686.2044 68.62044 L 686.2044 68.62044 Q 663.33093 91.49392 663.33093 91.49392 L 663.33093 91.49392 L 640.45746 91.49392 Q 640.45746 91.49392 617.584 137.24088 Q 594.71045 160.11436 526.09 182.98784 L 457.4696 228.7348 L 434.59613 228.7348 L 434.59613 228.7348 L 434.59613 251.60828 L 411.72263 251.60828 L 411.72263 251.60828 L 411.72263 274.48175 L 388.84915 274.48175 L 365.97568 274.48175 L 365.97568 297.35522 L 365.97568 297.35522 L 343.1022 297.35522 L 343.1022 320.22873 L 343.1022 320.22873 L 320.22873 320.22873 L 320.22873 320.22873 L 320.22873 320.22873 L 320.22873 343.1022 L 320.22873 343.1022 L 297.35522 343.1022 Q 274.48175 365.97568 182.98784 411.72263 Q 114.3674 457.4696 114.3674 503.21655 L 91.49392 548.9635 L 114.3674 571.837 Q 137.24088 594.71045 137.24088 594.71045 L 137.24088 617.584 L 137.24088 617.584 Q 114.3674 640.45746 91.49392 663.33093 L 68.62044 686.2044 L 68.62044 686.2044 L 45.74696 663.33093 L 45.74696 640.45746 L 45.74696 617.584 L 45.74696 594.71045 L 45.74696 548.9635 L 22.87348 548.9635 L 22.87348 548.9635 L 22.87348 526.09 L 0.0 526.09 L 0.0 503.21655 L 0.0 457.4696 L 0.0 457.4696 L 0.0 434.59613 L 0.0 434.59613 L 0.0 434.59613 L 68.62044 365.97568 Q 137.24088 320.22873 137.24088 320.22873 L 137.24088 297.35522 L 228.7348 251.60828 Q 320.22873 205.86131 343.1022 182.98784 L 343.1022 182.98784 L 343.1022 182.98784 Q 365.97568 182.98784 365.97568 182.98784 L 365.97568 160.11436 L 503.21655 91.49392 Q 617.584 0.0 640.45746 0.0 z" svg:height="6.862044mm" draw:style-name="style-863" svg:viewBox="0.0 0.0 686.2044 686.2044" svg:width="6.862044mm" svg:x="96.98356mm" svg:y="47.11937mm"/>
          <draw:path svg:d="M 160.11436 45.74696 L 228.7348 0.0 L 251.60828 45.74696 Q 251.60828 91.49392 274.48175 91.49392 L 274.48175 114.3674 L 297.35522 114.3674 L 297.35522 114.3674 L 297.35522 91.49392 Q 297.35522 91.49392 320.22873 114.3674 L 320.22873 114.3674 L 320.22873 114.3674 L 320.22873 114.3674 L 343.1022 137.24088 L 365.97568 160.11436 L 388.84915 160.11436 Q 411.72263 160.11436 434.59613 205.86131 Q 434.59613 251.60828 526.09 297.35522 Q 617.584 343.1022 617.584 365.97568 Q 617.584 388.84915 594.71045 388.84915 Q 571.837 411.72263 594.71045 434.59613 Q 594.71045 457.4696 571.837 457.4696 Q 548.9635 457.4696 548.9635 480.34308 Q 548.9635 526.09 571.837 526.09 Q 594.71045 526.09 594.71045 548.9635 L 594.71045 571.837 L 571.837 571.837 Q 571.837 571.837 571.837 548.9635 Q 571.837 548.9635 526.09 617.584 Q 480.34308 663.33093 434.59613 640.45746 Q 365.97568 617.584 365.97568 663.33093 Q 343.1022 686.2044 320.22873 663.33093 L 274.48175 663.33093 L 274.48175 709.0779 L 251.60828 731.95135 L 251.60828 709.0779 L 251.60828 686.2044 L 228.7348 686.2044 L 228.7348 709.0779 L 205.86131 709.0779 L 205.86131 709.0779 L 205.86131 709.0779 L 205.86131 686.2044 L 182.98784 663.33093 Q 182.98784 640.45746 160.11436 640.45746 L 137.24088 640.45746 L 137.24088 617.584 L 137.24088 594.71045 L 160.11436 594.71045 Q 182.98784 594.71045 182.98784 571.837 Q 160.11436 526.09 182.98784 480.34308 Q 205.86131 457.4696 160.11436 434.59613 Q 137.24088 411.72263 68.62044 297.35522 L 9.094947E-13 205.86131 L 9.094947E-13 160.11436 L 9.094947E-13 137.24088 L 22.87348 137.24088 L 45.74696 137.24088 L 45.74696 114.3674 Q 68.62044 91.49392 68.62044 91.49392 Q 68.62044 68.62044 160.11436 45.74696 z" svg:height="7.319514mm" draw:style-name="style-864" svg:viewBox="0.0 0.0 617.584 731.95135" svg:width="6.1758394mm" svg:x="68.39171mm" svg:y="223.93137mm"/>
          <draw:path svg:d="M 777.6983 22.87348 L 777.6983 0.0 L 823.44525 0.0 L 869.19226 0.0 L 869.19226 0.0 L 869.19226 22.87348 L 869.19226 22.87348 L 869.19226 22.87348 L 892.06573 68.62044 L 914.9392 91.49392 L 1052.18 480.34308 Q 1189.4209 846.3188 1075.0536 960.68616 Q 960.68616 1075.0536 892.06573 1097.927 Q 823.44525 1120.8005 823.44525 1143.674 L 823.44525 1143.674 L 777.6983 1143.674 Q 754.8248 1166.5475 663.33093 1166.5475 L 571.837 1189.4209 L 548.9635 1189.4209 Q 526.09 1166.5475 503.21655 1166.5475 Q 457.4696 1166.5475 457.4696 1143.674 Q 457.4696 1120.8005 365.97568 1097.927 Q 297.35522 1075.0536 182.98784 1097.927 L 68.62044 1120.8005 L 68.62044 1120.8005 L 68.62044 1120.8005 L 45.74696 1097.927 L 22.87348 1075.0536 L 22.87348 1075.0536 L 0.0 1075.0536 L 0.0 1052.18 L 0.0 1029.3066 L 22.87348 1029.3066 L 22.87348 1029.3066 L 45.74696 1006.4331 Q 91.49392 983.55963 45.74696 914.9392 L 0.0 846.3188 L 0.0 846.3188 L 0.0 846.3188 L 0.0 823.44525 L 0.0 823.44525 L 22.87348 800.5718 Q 45.74696 777.6983 45.74696 777.6983 Q 45.74696 800.5718 68.62044 777.6983 L 91.49392 754.8248 L 91.49392 754.8248 Q 91.49392 754.8248 114.3674 777.6983 Q 137.24088 777.6983 137.24088 731.95135 L 137.24088 686.2044 L 137.24088 686.2044 L 137.24088 686.2044 L 160.11436 709.0779 L 160.11436 731.95135 L 182.98784 731.95135 L 205.86131 754.8248 L 205.86131 754.8248 L 228.7348 754.8248 L 228.7348 754.8248 L 228.7348 754.8248 L 228.7348 777.6983 L 228.7348 777.6983 L 251.60828 754.8248 L 251.60828 731.95135 L 343.1022 731.95135 Q 434.59613 709.0779 526.09 709.0779 Q 617.584 709.0779 617.584 663.33093 Q 640.45746 640.45746 663.33093 617.584 Q 686.2044 617.584 686.2044 571.837 Q 709.0779 548.9635 731.95135 548.9635 Q 777.6983 548.9635 777.6983 526.09 Q 777.6983 503.21655 777.6983 434.59613 Q 777.6983 343.1022 777.6983 205.86131 L 777.6983 91.49392 L 777.6983 91.49392 Q 777.6983 91.49392 777.6983 68.62044 L 777.6983 45.74696 L 777.6983 22.87348 z" svg:height="11.89421mm" draw:style-name="style-865" svg:viewBox="0.0 0.0 1075.0536 1189.4209" svg:width="10.750536mm" svg:x="86.461754mm" svg:y="107.27662mm"/>
          <draw:path svg:d="M 388.84915 22.87348 L 388.84915 -1.8189894E-12 L 388.84915 182.98784 Q 388.84915 365.97568 411.72263 388.84915 L 411.72263 411.72263 L 434.59613 411.72263 L 457.4696 388.84915 L 457.4696 388.84915 L 480.34308 388.84915 L 480.34308 388.84915 L 480.34308 388.84915 L 480.34308 365.97568 L 480.34308 365.97568 L 503.21655 434.59613 L 526.09 526.09 L 526.09 526.09 L 526.09 526.09 L 526.09 548.9635 Q 503.21655 571.837 480.34308 548.9635 Q 457.4696 548.9635 457.4696 617.584 Q 480.34308 709.0779 480.34308 731.95135 L 480.34308 754.8248 L 480.34308 754.8248 Q 480.34308 754.8248 457.4696 754.8248 L 457.4696 777.6983 L 457.4696 777.6983 Q 434.59613 777.6983 434.59613 800.5718 Q 411.72263 800.5718 320.22873 823.44525 L 228.7348 846.3188 L 228.7348 846.3188 Q 251.60828 823.44525 160.11436 823.44525 L 114.3674 823.44525 L 91.49392 823.44525 L 91.49392 846.3188 L 91.49392 846.3188 L 68.62044 846.3188 L 68.62044 800.5718 Q 68.62044 754.8248 22.87348 754.8248 L -9.094947E-13 754.8248 L -9.094947E-13 709.0779 L -9.094947E-13 640.45746 L -9.094947E-13 640.45746 Q 22.87348 640.45746 22.87348 617.584 L 22.87348 594.71045 L 22.87348 571.837 L 22.87348 548.9635 L 22.87348 548.9635 Q 45.74696 526.09 45.74696 526.09 L 45.74696 526.09 L 45.74696 480.34308 Q 45.74696 457.4696 68.62044 457.4696 Q 91.49392 457.4696 114.3674 388.84915 L 114.3674 320.22873 L 114.3674 320.22873 L 137.24088 297.35522 L 137.24088 297.35522 L 160.11436 297.35522 L 160.11436 297.35522 L 160.11436 297.35522 L 205.86131 274.48175 Q 274.48175 251.60828 297.35522 251.60828 Q 320.22873 251.60828 320.22873 205.86131 Q 320.22873 182.98784 343.1022 182.98784 Q 365.97568 182.98784 365.97568 114.3674 L 365.97568 45.74696 L 365.97568 45.74696 Q 388.84915 45.74696 388.84915 22.87348 z M 68.62044 503.21655 Q 68.62044 503.21655 91.49392 503.21655 Q 91.49392 526.09 68.62044 526.09 Q 68.62044 526.09 68.62044 503.21655 z" svg:height="8.463187mm" draw:style-name="style-866" svg:viewBox="0.0 0.0 526.09 846.3188" svg:width="5.2609005mm" svg:x="77.998566mm" svg:y="158.05574mm"/>
          <draw:path svg:d="M 411.72263 0.0 L 411.72263 0.0 L 457.4696 0.0 L 503.21655 0.0 L 503.21655 22.87348 Q 503.21655 68.62044 526.09 68.62044 Q 548.9635 91.49392 526.09 114.3674 Q 503.21655 114.3674 503.21655 137.24088 L 480.34308 137.24088 L 480.34308 137.24088 Q 457.4696 137.24088 457.4696 160.11436 L 457.4696 160.11436 L 411.72263 160.11436 Q 388.84915 160.11436 365.97568 182.98784 L 320.22873 205.86131 L 320.22873 205.86131 Q 320.22873 182.98784 297.35522 205.86131 L 297.35522 205.86131 L 228.7348 205.86131 L 182.98784 205.86131 L 182.98784 205.86131 Q 182.98784 205.86131 160.11436 205.86131 L 160.11436 228.7348 L 91.49392 228.7348 Q 0.0 205.86131 0.0 205.86131 L 0.0 205.86131 L 0.0 205.86131 L 22.87348 205.86131 L 45.74696 182.98784 Q 68.62044 160.11436 68.62044 160.11436 L 68.62044 160.11436 L 91.49392 160.11436 Q 91.49392 160.11436 91.49392 137.24088 L 91.49392 137.24088 L 114.3674 114.3674 Q 137.24088 114.3674 228.7348 68.62044 Q 343.1022 22.87348 365.97568 22.87348 Q 411.72263 22.87348 411.72263 0.0 z" svg:height="2.287348mm" draw:style-name="style-867" svg:viewBox="0.0 0.0 526.09 228.7348" svg:width="5.2609005mm" svg:x="78.68477mm" svg:y="102.24445mm"/>
          <draw:path svg:d="M 251.60828 0.0 L 343.1022 0.0 L 343.1022 22.87348 L 365.97568 22.87348 L 365.97568 160.11436 Q 365.97568 297.35522 320.22873 297.35522 Q 297.35522 297.35522 297.35522 365.97568 Q 274.48175 434.59613 297.35522 548.9635 L 297.35522 663.33093 L 274.48175 663.33093 L 251.60828 663.33093 L 251.60828 640.45746 Q 251.60828 617.584 228.7348 617.584 Q 205.86131 617.584 205.86131 594.71045 Q 205.86131 571.837 160.11436 571.837 L 114.3674 571.837 L 114.3674 571.837 Q 114.3674 548.9635 114.3674 457.4696 Q 137.24088 343.1022 68.62044 320.22873 L 0.0 297.35522 L 0.0 205.86131 L 0.0 114.3674 L 22.87348 91.49392 L 22.87348 45.74696 L 91.49392 22.87348 Q 160.11436 0.0 251.60828 0.0 z" svg:height="6.6333094mm" draw:style-name="style-868" svg:viewBox="0.0 0.0 365.97568 663.33093" svg:width="3.659757mm" svg:x="23.78842mm" svg:y="17.383844mm"/>
          <draw:path svg:d="M 45.74696 22.87348 L 68.62044 0.0 L 68.62044 68.62044 Q 68.62044 114.3674 91.49392 343.1022 L 91.49392 594.71045 L 91.49392 617.584 L 68.62044 663.33093 L 68.62044 663.33093 L 68.62044 663.33093 L 68.62044 640.45746 Q 68.62044 617.584 22.87348 617.584 L 0.0 617.584 L 0.0 411.72263 Q 22.87348 205.86131 22.87348 114.3674 Q 22.87348 22.87348 45.74696 22.87348 z" svg:height="6.6333094mm" draw:style-name="style-869" svg:viewBox="0.0 0.0 91.49392 663.33093" svg:width="0.9149392mm" svg:x="41.400997mm" svg:y="244.06003mm"/>
          <draw:path svg:d="M 205.86131 0.0 L 228.7348 0.0 L 228.7348 22.87348 L 205.86131 22.87348 L 205.86131 68.62044 L 205.86131 114.3674 L 182.98784 205.86131 Q 160.11436 320.22873 160.11436 320.22873 L 137.24088 320.22873 L 137.24088 274.48175 L 114.3674 251.60828 L 91.49392 297.35522 Q 68.62044 343.1022 22.87348 320.22873 Q 0.0 320.22873 0.0 297.35522 L 0.0 297.35522 L 0.0 274.48175 Q 22.87348 228.7348 45.74696 137.24088 L 68.62044 22.87348 L 114.3674 0.0 Q 182.98784 0.0 205.86131 0.0 z" svg:height="3.2022872mm" draw:style-name="style-870" svg:viewBox="0.0 0.0 228.7348 320.22873" svg:width="2.287348mm" svg:x="26.761972mm" svg:y="200.37169mm"/>
          <draw:path svg:d="M 777.6983 160.11436 L 823.44525 160.11436 L 846.3188 182.98784 L 846.3188 182.98784 L 846.3188 205.86131 L 846.3188 251.60828 L 823.44525 320.22873 L 823.44525 388.84915 L 754.8248 388.84915 Q 709.0779 388.84915 617.584 388.84915 Q 526.09 388.84915 503.21655 365.97568 Q 480.34308 343.1022 480.34308 365.97568 Q 457.4696 388.84915 251.60828 388.84915 L 68.62044 388.84915 L 45.74696 388.84915 L 22.87348 388.84915 L 22.87348 388.84915 L 22.87348 388.84915 L 0.0 388.84915 L 0.0 388.84915 L 22.87348 365.97568 L 68.62044 343.1022 L 22.87348 343.1022 L 0.0 343.1022 L 0.0 320.22873 L 22.87348 297.35522 L 22.87348 297.35522 L 22.87348 297.35522 L 22.87348 274.48175 L 22.87348 274.48175 L 45.74696 274.48175 L 45.74696 251.60828 L 45.74696 251.60828 Q 68.62044 251.60828 68.62044 160.11436 L 91.49392 91.49392 L 114.3674 91.49392 L 137.24088 68.62044 L 228.7348 45.74696 Q 320.22873 22.87348 343.1022 0.0 Q 343.1022 -22.87348 503.21655 0.0 Q 663.33093 22.87348 663.33093 45.74696 Q 686.2044 68.62044 709.0779 68.62044 Q 709.0779 91.49392 731.95135 114.3674 Q 731.95135 160.11436 777.6983 160.11436 z" svg:height="3.8884916mm" draw:style-name="style-871" svg:viewBox="0.0 0.0 846.3188 388.84915" svg:width="8.463187mm" svg:x="61.52966mm" svg:y="300.3288mm"/>
          <draw:path svg:d="M 274.48175 22.87348 L 274.48175 22.87348 L 274.48175 22.87348 Q 274.48175 45.74696 274.48175 45.74696 L 297.35522 45.74696 L 297.35522 45.74696 Q 320.22873 68.62044 320.22873 137.24088 L 320.22873 228.7348 L 320.22873 228.7348 L 320.22873 251.60828 L 274.48175 274.48175 Q 251.60828 320.22873 251.60828 320.22873 L 251.60828 320.22873 L 251.60828 320.22873 Q 228.7348 320.22873 228.7348 297.35522 L 205.86131 274.48175 L 205.86131 274.48175 Q 182.98784 251.60828 160.11436 205.86131 L 137.24088 160.11436 L 114.3674 160.11436 Q 114.3674 137.24088 91.49392 137.24088 L 91.49392 137.24088 L 91.49392 137.24088 L 68.62044 137.24088 L 45.74696 160.11436 Q 45.74696 182.98784 22.87348 205.86131 L 22.87348 228.7348 L 0.0 228.7348 L 0.0 228.7348 L 0.0 182.98784 L 0.0 137.24088 L 22.87348 137.24088 Q 45.74696 137.24088 45.74696 114.3674 Q 68.62044 91.49392 114.3674 68.62044 Q 137.24088 68.62044 137.24088 45.74696 Q 137.24088 0.0 182.98784 0.0 Q 228.7348 0.0 228.7348 0.0 Q 251.60828 0.0 274.48175 22.87348 z" svg:height="3.2022872mm" draw:style-name="style-872" svg:viewBox="0.0 0.0 320.22873 320.22873" svg:width="3.2022872mm" svg:x="73.19514mm" svg:y="90.12151mm"/>
          <draw:path svg:d="M 91.49392 22.87348 L 114.3674 0.0 L 91.49392 1418.1558 Q 91.49392 2836.3115 91.49392 2836.3115 Q 91.49392 2859.185 68.62044 2973.5525 L 68.62044 3087.9197 L 45.74696 3087.9197 L 22.87348 3087.9197 L 22.87348 3065.0464 L 0.0 3019.2993 L 0.0 1646.8905 Q 0.0 274.48175 22.87348 160.11436 L 22.87348 45.74696 L 45.74696 45.74696 Q 68.62044 45.74696 91.49392 22.87348 z" svg:height="30.879198mm" draw:style-name="style-873" svg:viewBox="0.0 0.0 114.3674 3087.9197" svg:width="1.143674mm" svg:x="9.606861mm" svg:y="164.23158mm"/>
          <draw:path svg:d="M 114.3674 160.11436 L 137.24088 0.0 L 137.24088 571.837 Q 160.11436 1120.8005 160.11436 1258.0414 Q 160.11436 1395.2822 137.24088 1395.2822 Q 137.24088 1395.2822 114.3674 1372.4088 L 91.49392 1372.4088 L 91.49392 1372.4088 Q 91.49392 1349.5353 68.62044 1349.5353 Q 22.87348 1349.5353 0.0 1258.0414 Q -22.87348 1189.4209 22.87348 754.8248 Q 68.62044 343.1022 114.3674 160.11436 z" svg:height="13.952823mm" draw:style-name="style-874" svg:viewBox="0.0 0.0 160.11436 1395.2822" svg:width="1.6011436mm" svg:x="153.93852mm" svg:y="15.325232mm"/>
          <draw:path svg:d="M 411.72263 251.60828 L 663.33093 0.0 L 686.2044 0.0 Q 686.2044 0.0 686.2044 22.87348 L 709.0779 22.87348 L 709.0779 22.87348 Q 709.0779 45.74696 731.95135 45.74696 L 731.95135 45.74696 L 548.9635 251.60828 Q 365.97568 457.4696 365.97568 457.4696 L 365.97568 457.4696 L 365.97568 480.34308 L 365.97568 480.34308 L 343.1022 480.34308 L 343.1022 503.21655 L 343.1022 503.21655 L 320.22873 503.21655 L 320.22873 503.21655 L 320.22873 503.21655 L 320.22873 526.09 L 320.22873 526.09 L 297.35522 526.09 L 297.35522 548.9635 L 297.35522 548.9635 L 274.48175 548.9635 L 274.48175 594.71045 L 274.48175 617.584 L 205.86131 617.584 L 137.24088 617.584 L 68.62044 617.584 L 0.0 594.71045 L 0.0 594.71045 L 0.0 594.71045 L 45.74696 594.71045 L 114.3674 594.71045 L 114.3674 571.837 L 137.24088 571.837 L 137.24088 571.837 L 137.24088 548.9635 L 137.24088 548.9635 L 137.24088 548.9635 L 160.11436 526.09 Q 182.98784 503.21655 411.72263 251.60828 z" svg:height="6.1758394mm" draw:style-name="style-875" svg:viewBox="0.0 0.0 731.95135 617.584" svg:width="7.319514mm" svg:x="90.57898mm" svg:y="99.72837mm"/>
          <draw:path svg:d="M 205.86131 68.62044 L 274.48175 -3.6379788E-12 L 320.22873 45.74696 Q 343.1022 114.3674 411.72263 114.3674 Q 480.34308 114.3674 480.34308 114.3674 L 480.34308 114.3674 L 411.72263 160.11436 Q 320.22873 182.98784 320.22873 205.86131 Q 320.22873 228.7348 343.1022 228.7348 Q 365.97568 228.7348 365.97568 297.35522 Q 365.97568 343.1022 365.97568 388.84915 L 365.97568 434.59613 L 320.22873 503.21655 Q 274.48175 571.837 251.60828 594.71045 Q 228.7348 640.45746 251.60828 640.45746 Q 251.60828 663.33093 228.7348 663.33093 L 205.86131 663.33093 L 205.86131 686.2044 L 205.86131 686.2044 L 205.86131 686.2044 L 182.98784 686.2044 L 182.98784 686.2044 L 182.98784 709.0779 L 182.98784 709.0779 L 160.11436 709.0779 L 160.11436 686.2044 L 137.24088 686.2044 L 137.24088 686.2044 L 137.24088 663.33093 L 137.24088 663.33093 L 137.24088 663.33093 L 114.3674 617.584 L 114.3674 594.71045 L 68.62044 594.71045 L 22.87348 571.837 L 22.87348 571.837 L 0.0 571.837 L 0.0 571.837 L 0.0 571.837 L 0.0 548.9635 L 0.0 548.9635 L 0.0 526.09 L 0.0 526.09 L 22.87348 480.34308 Q 45.74696 434.59613 45.74696 434.59613 Q 45.74696 411.72263 45.74696 388.84915 Q 45.74696 365.97568 45.74696 343.1022 Q 45.74696 297.35522 45.74696 251.60828 Q 45.74696 228.7348 68.62044 228.7348 Q 91.49392 251.60828 114.3674 205.86131 L 137.24088 160.11436 L 137.24088 160.11436 Q 137.24088 160.11436 205.86131 68.62044 z M 251.60828 503.21655 Q 274.48175 503.21655 274.48175 503.21655 Q 274.48175 526.09 274.48175 526.09 Q 251.60828 526.09 251.60828 503.21655 z" svg:height="7.090779mm" draw:style-name="style-876" svg:viewBox="0.0 0.0 480.34308 709.0779" svg:width="4.8034306mm" svg:x="32.937813mm" svg:y="253.66689mm"/>
          <draw:path svg:d="M 709.0779 68.62044 L 709.0779 91.49392 L 686.2044 91.49392 L 686.2044 91.49392 L 686.2044 114.3674 L 663.33093 114.3674 L 663.33093 137.24088 L 663.33093 160.11436 L 457.4696 709.0779 Q 251.60828 1258.0414 251.60828 1372.4088 Q 205.86131 1463.9027 205.86131 1509.6497 L 205.86131 1555.3966 L 205.86131 1555.3966 L 205.86131 1555.3966 L 182.98784 1555.3966 L 182.98784 1578.2701 L 160.11436 1578.2701 L 137.24088 1601.1436 L 114.3674 1601.1436 L 68.62044 1601.1436 L 22.87348 1578.2701 L 0.0 1578.2701 L 0.0 1532.5232 L 22.87348 1486.7762 L 22.87348 1486.7762 L 22.87348 1463.9027 L 22.87348 1463.9027 L 22.87348 1463.9027 L 45.74696 1441.0292 Q 68.62044 1418.1558 68.62044 1303.7883 Q 68.62044 1189.4209 137.24088 1052.18 Q 205.86131 914.9392 251.60828 777.6983 L 297.35522 640.45746 L 274.48175 663.33093 Q 274.48175 686.2044 251.60828 686.2044 L 228.7348 686.2044 L 228.7348 663.33093 Q 251.60828 640.45746 388.84915 388.84915 L 548.9635 137.24088 L 571.837 137.24088 L 594.71045 137.24088 L 594.71045 114.3674 L 617.584 114.3674 L 617.584 114.3674 Q 617.584 91.49392 640.45746 91.49392 L 663.33093 45.74696 L 663.33093 22.87348 Q 686.2044 0.0 709.0779 0.0 Q 731.95135 0.0 731.95135 22.87348 Q 709.0779 45.74696 709.0779 68.62044 z" svg:height="16.011436mm" draw:style-name="style-877" svg:viewBox="0.0 0.0 731.95135 1601.1436" svg:width="7.319514mm" svg:x="54.667618mm" svg:y="89.66404mm"/>
          <draw:path svg:d="M 68.62044 22.87348 L 91.49392 0.0 L 91.49392 22.87348 Q 91.49392 45.74696 137.24088 45.74696 L 160.11436 45.74696 L 160.11436 114.3674 L 137.24088 182.98784 L 137.24088 205.86131 L 137.24088 205.86131 L 114.3674 297.35522 Q 91.49392 365.97568 91.49392 388.84915 Q 91.49392 434.59613 45.74696 434.59613 Q 22.87348 434.59613 22.87348 480.34308 L 0.0 526.09 L 0.0 526.09 L 0.0 526.09 L 0.0 526.09 L 0.0 503.21655 L 0.0 434.59613 L 0.0 343.1022 L 0.0 320.22873 Q 0.0 297.35522 22.87348 182.98784 Q 22.87348 68.62044 45.74696 68.62044 Q 45.74696 45.74696 68.62044 22.87348 z" svg:height="5.2609005mm" draw:style-name="style-878" svg:viewBox="0.0 0.0 160.11436 526.09" svg:width="1.6011436mm" svg:x="31.565403mm" svg:y="140.6719mm"/>
          <draw:path svg:d="M 3842.7446 0.0 L 4002.859 0.0 L 4002.859 0.0 L 4002.859 22.87348 L 4071.4795 22.87348 L 4117.2266 22.87348 L 4117.2266 45.74696 L 4117.2266 45.74696 L 4117.2266 68.62044 L 4117.2266 68.62044 L 4117.2266 68.62044 L 4117.2266 68.62044 L 4162.973 91.49392 L 4185.8467 91.49392 L 4185.8467 137.24088 Q 4185.8467 182.98784 4140.1 205.86131 Q 4117.2266 205.86131 4208.72 205.86131 Q 4300.2144 205.86131 4300.2144 228.7348 Q 4300.2144 251.60828 4277.341 251.60828 Q 4254.4673 251.60828 4254.4673 297.35522 Q 4277.341 343.1022 4277.341 365.97568 Q 4254.4673 365.97568 4254.4673 388.84915 L 4254.4673 411.72263 L 4162.973 411.72263 Q 4071.4795 434.59613 4025.7324 503.21655 Q 3979.9856 594.71045 3979.9856 937.8127 Q 3979.9856 1303.7883 4048.606 1418.1558 Q 4117.2266 1532.5232 4117.2266 1532.5232 L 4117.2266 1532.5232 L 4162.973 1555.3966 Q 4185.8467 1578.2701 4254.4673 1555.3966 Q 4345.9614 1532.5232 4391.708 1486.7762 Q 4437.455 1441.0292 4437.455 1258.0414 Q 4437.455 1075.0536 4391.708 1075.0536 Q 4345.9614 1075.0536 4323.088 1166.5475 Q 4300.2144 1258.0414 4254.4673 1258.0414 Q 4185.8467 1258.0414 4162.973 1258.0414 Q 4162.973 1235.168 4140.1 983.55963 Q 4117.2266 709.0779 4185.8467 686.2044 Q 4254.4673 663.33093 4300.2144 777.6983 Q 4345.9614 892.06573 4391.708 869.19226 Q 4414.5815 846.3188 4414.5815 754.8248 L 4414.5815 663.33093 L 4437.455 663.33093 L 4460.3286 663.33093 L 4460.3286 640.45746 L 4483.202 617.584 L 4483.202 617.584 L 4483.202 617.584 L 4483.202 640.45746 L 4483.202 640.45746 L 4506.0757 640.45746 L 4506.0757 617.584 L 4506.0757 617.584 L 4528.949 617.584 L 4528.949 617.584 L 4528.949 617.584 L 4528.949 640.45746 L 4528.949 640.45746 L 4551.8223 640.45746 L 4551.8223 617.584 L 4574.696 617.584 L 4574.696 617.584 L 4574.696 709.0779 L 4574.696 777.6983 L 4574.696 800.5718 L 4574.696 800.5718 L 4574.696 800.5718 L 4574.696 800.5718 L 4574.696 823.44525 L 4574.696 823.44525 L 4597.5693 846.3188 Q 4597.5693 869.19226 4643.3164 846.3188 Q 4711.937 846.3188 4711.937 754.8248 Q 4734.8105 663.33093 4780.557 663.33093 Q 4803.4307 663.33093 4826.304 731.95135 Q 4849.1777 800.5718 4849.1777 937.8127 L 4849.1777 1052.18 L 4849.1777 1143.674 Q 4826.304 1258.0414 4803.4307 1258.0414 Q 4780.557 1258.0414 4780.557 1395.2822 L 4780.557 1555.3966 L 4849.1777 1555.3966 Q 4940.672 1532.5232 5032.1655 1532.5232 L 5100.786 1532.5232 L 5100.786 1395.2822 Q 5100.786 1258.0414 5055.039 1235.168 Q 5009.292 1212.2944 4986.4185 1166.5475 L 4986.4185 1120.8005 L 4986.4185 1120.8005 L 4986.4185 1120.8005 L 5009.292 1075.0536 Q 5032.1655 1029.3066 5077.9126 1029.3066 Q 5100.786 1029.3066 5100.786 1075.0536 Q 5100.786 1097.927 5192.28 1075.0536 Q 5283.774 1075.0536 5283.774 1097.927 L 5306.6475 1120.8005 L 5306.6475 1120.8005 L 5306.6475 1120.8005 L 5306.6475 1097.927 L 5306.6475 1097.927 L 5329.521 1097.927 L 5329.521 1075.0536 L 5352.3945 1075.0536 L 5375.2676 1075.0536 L 5375.2676 1052.18 L 5375.2676 1052.18 L 5398.141 1212.2944 Q 5443.888 1372.4088 5466.7617 1418.1558 Q 5489.6353 1463.9027 5512.509 1463.9027 L 5512.509 1486.7762 L 5535.3823 1486.7762 Q 5535.3823 1486.7762 5558.256 1509.6497 L 5581.129 1509.6497 L 5626.876 1555.3966 Q 5672.623 1578.2701 5695.4966 1624.0171 Q 5718.37 1669.764 5718.37 1738.3845 Q 5718.37 1807.0049 5718.37 1852.7518 Q 5718.37 1898.4988 5741.2437 1898.4988 Q 5764.1167 1921.3723 5809.864 1921.3723 Q 5878.4844 1898.4988 5901.358 1921.3723 L 5901.358 1921.3723 L 5901.358 1944.2458 L 5901.358 1944.2458 L 5901.358 1944.2458 L 5878.4844 1944.2458 L 5901.358 1967.1193 L 5901.358 1967.1193 L 5901.358 1967.1193 L 5901.358 1989.9928 L 5901.358 1989.9928 L 5901.358 1989.9928 L 5901.358 1989.9928 L 5901.358 2012.8662 L 5901.358 2012.8662 L 5901.358 2035.7397 L 5901.358 2035.7397 Q 5901.358 2035.7397 5878.4844 2058.6133 L 5878.4844 2081.4866 L 5855.611 2081.4866 Q 5832.7373 2081.4866 5832.7373 2104.36 Q 5832.7373 2127.2336 5809.864 2127.2336 Q 5764.1167 2127.2336 5764.1167 2172.9807 Q 5764.1167 2218.7275 5741.2437 2218.7275 Q 5718.37 2241.601 5718.37 2264.4746 Q 5718.37 2287.348 5672.623 2287.348 Q 5604.0024 2310.2214 5581.129 2333.095 Q 5581.129 2378.8418 5558.256 2378.8418 Q 5535.3823 2378.8418 5535.3823 2355.9685 Q 5535.3823 2310.2214 5512.509 2310.2214 Q 5489.6353 2333.095 5443.888 2333.095 Q 5398.141 2333.095 5398.141 2355.9685 Q 5398.141 2378.8418 5352.3945 2378.8418 Q 5306.6475 2355.9685 5238.027 2378.8418 L 5169.4062 2401.7153 L 5169.4062 2401.7153 L 5169.4062 2401.7153 L 5146.533 2401.7153 L 5146.533 2401.7153 L 5146.533 2424.5889 L 5123.6597 2424.5889 L 5123.6597 2424.5889 L 5123.6597 2447.4624 L 5100.786 2447.4624 L 5077.9126 2447.4624 L 5077.9126 2470.336 L 5077.9126 2493.2092 L 5100.786 2493.2092 L 5100.786 2516.0828 L 5055.039 2516.0828 Q 5009.292 2538.9563 4986.4185 2516.0828 Q 4986.4185 2516.0828 4940.672 2516.0828 Q 4940.672 2516.0828 4826.304 2516.0828 Q 4711.937 2538.9563 4574.696 2538.9563 L 4437.455 2538.9563 L 4437.455 2538.9563 L 4437.455 2538.9563 L 4414.5815 2538.9563 L 4414.5815 2538.9563 L 4391.708 2561.8298 L 4368.8345 2584.7031 L 4368.8345 2584.7031 L 4345.9614 2584.7031 L 4345.9614 2607.5767 L 4345.9614 2630.4502 L 4323.088 2676.1973 L 4323.088 2744.8176 L 4300.2144 2744.8176 Q 4254.4673 2744.8176 4254.4673 2721.944 Q 4254.4673 2676.1973 4231.5938 2721.944 Q 4208.72 2767.6912 4162.973 2767.6912 Q 4094.353 2767.6912 4071.4795 2767.6912 Q 4071.4795 2744.8176 4025.7324 2744.8176 Q 4002.859 2721.944 3979.9856 2767.6912 Q 3934.2385 2813.438 3888.4917 2767.6912 Q 3819.871 2767.6912 3796.9976 2721.944 Q 3796.9976 2676.1973 3751.2507 2699.0706 Q 3682.6304 2721.944 3659.7568 2767.6912 Q 3659.7568 2813.438 3522.5159 2813.438 Q 3385.2751 2813.438 3156.5403 2813.438 Q 2950.679 2813.438 2859.185 2836.3115 L 2767.6912 2859.185 L 2767.6912 2836.3115 L 2744.8176 2836.3115 L 2744.8176 2836.3115 L 2744.8176 2836.3115 L 2744.8176 2836.3115 Q 2744.8176 2813.438 2744.8176 2813.438 Q 2767.6912 2813.438 2744.8176 2721.944 Q 2744.8176 2630.4502 2607.5767 2607.5767 Q 2447.4624 2584.7031 2378.8418 2584.7031 Q 2333.095 2630.4502 2195.854 2630.4502 L 2035.7397 2676.1973 L 2012.8662 2676.1973 L 2012.8662 2676.1973 L 2012.8662 2653.3237 L 2012.8662 2653.3237 L 1989.9928 2653.3237 L 1989.9928 2676.1973 L 1967.1193 2676.1973 L 1967.1193 2676.1973 L 1944.2458 2676.1973 Q 1921.3723 2676.1973 1875.6254 2653.3237 Q 1829.8784 2630.4502 1646.8905 2630.4502 Q 1463.9027 2630.4502 1372.4088 2630.4502 Q 1280.9149 2584.7031 1097.927 2584.7031 Q 937.8127 2584.7031 823.44525 2584.7031 Q 731.95135 2538.9563 731.95135 2538.9563 Q 731.95135 2493.2092 731.95135 2516.0828 Q 709.0779 2538.9563 571.837 2493.2092 Q 434.59613 2447.4624 411.72263 2470.336 Q 411.72263 2493.2092 343.1022 2493.2092 Q 274.48175 2493.2092 228.7348 2447.4624 Q 182.98784 2401.7153 182.98784 2424.5889 Q 182.98784 2447.4624 160.11436 2447.4624 Q 137.24088 2447.4624 137.24088 2401.7153 Q 137.24088 2401.7153 91.49392 2378.8418 Q 45.74696 2355.9685 45.74696 2333.095 Q 45.74696 2310.2214 0.0 2310.2214 Q -22.87348 2310.2214 0.0 2218.7275 L 22.87348 2127.2336 L 22.87348 2127.2336 L 22.87348 2127.2336 L 45.74696 2127.2336 L 45.74696 2127.2336 L 45.74696 2104.36 L 45.74696 2104.36 L 68.62044 2081.4866 L 91.49392 2058.6133 L 91.49392 2058.6133 L 91.49392 2035.7397 L 91.49392 2035.7397 L 91.49392 2035.7397 L 68.62044 2035.7397 L 68.62044 2035.7397 L 68.62044 2012.8662 Q 91.49392 2012.8662 91.49392 1989.9928 Q 91.49392 1944.2458 91.49392 1852.7518 L 91.49392 1784.1315 L 228.7348 1784.1315 Q 343.1022 1761.2579 365.97568 1624.0171 Q 365.97568 1486.7762 320.22873 1486.7762 Q 297.35522 1486.7762 274.48175 1258.0414 L 228.7348 1052.18 L 228.7348 983.55963 L 228.7348 892.06573 L 251.60828 892.06573 L 251.60828 892.06573 L 274.48175 869.19226 L 297.35522 846.3188 L 297.35522 846.3188 L 320.22873 846.3188 L 320.22873 846.3188 L 320.22873 846.3188 L 320.22873 869.19226 L 320.22873 869.19226 L 365.97568 937.8127 Q 365.97568 1006.4331 388.84915 1029.3066 L 388.84915 1075.0536 L 434.59613 1075.0536 L 480.34308 1075.0536 L 480.34308 937.8127 L 480.34308 823.44525 L 503.21655 823.44525 L 526.09 846.3188 L 548.9635 846.3188 L 571.837 846.3188 L 594.71045 823.44525 L 617.584 823.44525 L 617.584 800.5718 L 617.584 777.6983 L 617.584 777.6983 L 640.45746 777.6983 L 640.45746 800.5718 L 640.45746 846.3188 L 686.2044 846.3188 L 709.0779 846.3188 L 709.0779 869.19226 L 731.95135 869.19226 L 731.95135 914.9392 Q 731.95135 960.68616 754.8248 983.55963 L 754.8248 983.55963 L 754.8248 1212.2944 Q 754.8248 1463.9027 709.0779 1486.7762 Q 686.2044 1486.7762 686.2044 1555.3966 Q 686.2044 1624.0171 686.2044 1692.6376 L 686.2044 1761.2579 L 754.8248 1761.2579 L 823.44525 1761.2579 L 914.9392 1738.3845 L 1029.3066 1715.511 L 1029.3066 1715.511 L 1029.3066 1715.511 L 1052.18 1715.511 Q 1052.18 1715.511 1189.4209 1715.511 L 1349.5353 1715.511 L 1349.5353 1715.511 L 1372.4088 1715.511 L 1372.4088 1624.0171 Q 1372.4088 1509.6497 1349.5353 1486.7762 Q 1349.5353 1441.0292 1326.6619 1441.0292 Q 1280.9149 1418.1558 1280.9149 1303.7883 L 1258.0414 1189.4209 L 1258.0414 1075.0536 Q 1235.168 960.68616 1258.0414 892.06573 Q 1258.0414 823.44525 1280.9149 823.44525 Q 1326.6619 823.44525 1326.6619 686.2044 L 1326.6619 548.9635 L 1303.7883 548.9635 L 1303.7883 526.09 L 1212.2944 526.09 Q 1120.8005 526.09 1052.18 548.9635 L 983.55963 571.837 L 960.68616 571.837 Q 960.68616 571.837 869.19226 548.9635 L 754.8248 548.9635 L 754.8248 548.9635 L 754.8248 526.09 L 731.95135 526.09 L 709.0779 526.09 L 709.0779 480.34308 L 709.0779 434.59613 L 731.95135 434.59613 Q 777.6983 434.59613 777.6983 411.72263 Q 777.6983 388.84915 754.8248 365.97568 Q 731.95135 343.1022 777.6983 343.1022 Q 800.5718 320.22873 800.5718 297.35522 Q 777.6983 251.60828 731.95135 228.7348 Q 663.33093 205.86131 686.2044 205.86131 L 709.0779 205.86131 L 640.45746 182.98784 L 571.837 160.11436 L 571.837 160.11436 L 571.837 160.11436 L 571.837 160.11436 L 571.837 160.11436 L 960.68616 137.24088 Q 1349.5353 114.3674 1509.6497 114.3674 L 1669.764 114.3674 L 2653.3237 68.62044 Q 3659.7568 22.87348 3842.7446 0.0 z M 3522.5159 434.59613 L 3568.263 434.59613 L 3659.7568 434.59613 Q 3774.1243 434.59613 3774.1243 434.59613 L 3796.9976 434.59613 L 3796.9976 571.837 Q 3796.9976 686.2044 3751.2507 709.0779 Q 3705.5037 731.95135 3728.3772 1006.4331 Q 3751.2507 1303.7883 3796.9976 1303.7883 Q 3819.871 1303.7883 3819.871 1395.2822 L 3842.7446 1486.7762 L 3842.7446 1532.5232 L 3842.7446 1578.2701 L 3819.871 1578.2701 L 3796.9976 1578.2701 L 3659.7568 1601.1436 L 3522.5159 1601.1436 L 3522.5159 1532.5232 Q 3522.5159 1463.9027 3522.5159 1395.2822 Q 3522.5159 1349.5353 3545.3894 1326.6619 Q 3568.263 1303.7883 3568.263 1006.4331 Q 3545.3894 709.0779 3499.6423 709.0779 Q 3453.8955 709.0779 3453.8955 571.837 Q 3453.8955 434.59613 3522.5159 434.59613 z M 3019.2993 457.4696 L 3019.2993 434.59613 L 3156.5403 434.59613 Q 3293.781 434.59613 3293.781 571.837 Q 3316.6545 709.0779 3270.9077 731.95135 Q 3248.0342 754.8248 3202.287 937.8127 Q 3156.5403 1120.8005 3156.5403 1212.2944 L 3156.5403 1326.6619 L 3156.5403 1395.2822 L 3156.5403 1486.7762 L 3133.6667 1555.3966 L 3133.6667 1624.0171 L 3065.0464 1624.0171 L 2973.5525 1624.0171 L 2973.5525 1601.1436 L 2973.5525 1601.1436 L 2950.679 1578.2701 L 2927.8054 1532.5232 L 2927.8054 1486.7762 Q 2927.8054 1463.9027 2836.3115 1120.8005 Q 2790.5645 800.5718 2721.944 777.6983 Q 2676.1973 754.8248 2676.1973 617.584 L 2699.0706 480.34308 L 2699.0706 480.34308 L 2699.0706 480.34308 L 2836.3115 480.34308 Q 2973.5525 480.34308 2973.5525 480.34308 L 2973.5525 480.34308 L 2996.4258 480.34308 Q 3019.2993 457.4696 3019.2993 457.4696 z M 1989.9928 1006.4331 L 1944.2458 1006.4331 L 1944.2458 983.55963 Q 1921.3723 960.68616 1921.3723 892.06573 Q 1898.4988 800.5718 1829.8784 800.5718 Q 1784.1315 800.5718 1738.3845 823.44525 L 1715.511 869.19226 L 1738.3845 960.68616 Q 1738.3845 1052.18 1761.2579 1029.3066 Q 1784.1315 1029.3066 1807.0049 983.55963 Q 1807.0049 960.68616 1829.8784 983.55963 Q 1875.6254 983.55963 1875.6254 1120.8005 L 1875.6254 1235.168 L 1829.8784 1235.168 Q 1807.0049 1235.168 1784.1315 1189.4209 Q 1784.1315 1166.5475 1761.2579 1143.674 Q 1738.3845 1143.674 1761.2579 1258.0414 Q 1784.1315 1395.2822 1852.7518 1395.2822 Q 1921.3723 1395.2822 1944.2458 1372.4088 Q 1967.1193 1349.5353 1967.1193 1258.0414 L 1967.1193 1189.4209 L 2012.8662 1189.4209 L 2058.6133 1189.4209 L 2058.6133 1303.7883 Q 2058.6133 1441.0292 2058.6133 1555.3966 L 2058.6133 1669.764 L 2058.6133 1669.764 L 2058.6133 1669.764 L 1875.6254 1692.6376 Q 1692.6376 1715.511 1601.1436 1715.511 L 1532.5232 1715.511 L 1532.5232 1578.2701 Q 1509.6497 1463.9027 1555.3966 1441.0292 Q 1578.2701 1395.2822 1578.2701 1120.8005 L 1578.2701 823.44525 L 1555.3966 823.44525 Q 1555.3966 800.5718 1555.3966 800.5718 L 1555.3966 800.5718 L 1509.6497 800.5718 L 1486.7762 800.5718 L 1486.7762 686.2044 L 1463.9027 571.837 L 1486.7762 548.9635 Q 1486.7762 526.09 1738.3845 526.09 Q 2012.8662 503.21655 2012.8662 754.8248 Q 2035.7397 1006.4331 1989.9928 1006.4331 z M 5809.864 1989.9928 Q 5809.864 1989.9928 5809.864 1967.1193 Q 5809.864 1967.1193 5809.864 1989.9928 Q 5809.864 1989.9928 5809.864 1989.9928 z M 22.87348 2241.601 Q 45.74696 2241.601 45.74696 2241.601 Q 45.74696 2264.4746 45.74696 2264.4746 Q 22.87348 2264.4746 22.87348 2241.601 z M 68.62044 2241.601 Q 91.49392 2241.601 91.49392 2241.601 Q 91.49392 2264.4746 91.49392 2264.4746 Q 68.62044 2264.4746 68.62044 2241.601 z M 68.62044 2287.348 Q 91.49392 2287.348 91.49392 2287.348 Q 91.49392 2310.2214 91.49392 2310.2214 Q 68.62044 2310.2214 68.62044 2287.348 z M 251.60828 2424.5889 Q 274.48175 2424.5889 274.48175 2424.5889 Q 274.48175 2447.4624 274.48175 2447.4624 Q 251.60828 2447.4624 251.60828 2424.5889 z M 640.45746 2470.336 Q 640.45746 2470.336 663.33093 2470.336 Q 663.33093 2493.2092 640.45746 2493.2092 Q 640.45746 2493.2092 640.45746 2470.336 z" svg:height="28.59185mm" draw:style-name="style-879" svg:viewBox="0.0 0.0 5901.358 2859.185" svg:width="59.013577mm" svg:x="14.181558mm" svg:y="12.122945mm"/>
          <draw:path svg:d="M 1235.168 0.0 L 1303.7883 0.0 L 1326.6619 68.62044 Q 1326.6619 137.24088 1349.5353 137.24088 Q 1372.4088 160.11436 1372.4088 205.86131 Q 1372.4088 228.7348 1372.4088 251.60828 L 1372.4088 251.60828 L 1395.2822 274.48175 Q 1418.1558 297.35522 1418.1558 297.35522 L 1418.1558 297.35522 L 1418.1558 320.22873 L 1418.1558 343.1022 L 1486.7762 434.59613 Q 1532.5232 503.21655 1555.3966 526.09 Q 1578.2701 526.09 1578.2701 548.9635 Q 1578.2701 594.71045 1601.1436 594.71045 Q 1601.1436 617.584 1646.8905 731.95135 Q 1692.6376 823.44525 1715.511 823.44525 Q 1738.3845 823.44525 1829.8784 1006.4331 Q 1898.4988 1189.4209 1898.4988 1189.4209 Q 1921.3723 1189.4209 1921.3723 1235.168 L 1921.3723 1258.0414 L 1944.2458 1326.6619 Q 1967.1193 1395.2822 1967.1193 1463.9027 Q 1967.1193 1532.5232 1989.9928 1624.0171 Q 2012.8662 1715.511 1967.1193 1989.9928 Q 1921.3723 2241.601 1921.3723 2264.4746 Q 1921.3723 2264.4746 1898.4988 2287.348 L 1875.6254 2310.2214 L 1875.6254 2333.095 L 1875.6254 2333.095 L 1875.6254 2333.095 Q 1875.6254 2333.095 1829.8784 2355.9685 Q 1829.8784 2378.8418 1624.0171 2355.9685 L 1418.1558 2333.095 L 1418.1558 2333.095 L 1418.1558 2333.095 L 1395.2822 2333.095 L 1395.2822 2333.095 L 1372.4088 2333.095 L 1349.5353 2333.095 L 1349.5353 2333.095 L 1372.4088 2333.095 L 1372.4088 2333.095 L 1372.4088 2333.095 L 1372.4088 2355.9685 L 1372.4088 2355.9685 L 1395.2822 2355.9685 L 1395.2822 2378.8418 L 1395.2822 2378.8418 L 1418.1558 2378.8418 L 1441.0292 2378.8418 Q 1463.9027 2401.7153 1463.9027 2424.5889 Q 1463.9027 2447.4624 1441.0292 2447.4624 L 1441.0292 2470.336 L 1441.0292 2470.336 L 1463.9027 2470.336 L 1463.9027 2493.2092 L 1463.9027 2516.0828 L 1418.1558 2516.0828 Q 1372.4088 2516.0828 1372.4088 2538.9563 L 1349.5353 2538.9563 L 1326.6619 2538.9563 L 1280.9149 2516.0828 L 1258.0414 2516.0828 L 1235.168 2516.0828 L 1235.168 2493.2092 L 1235.168 2493.2092 L 1212.2944 2493.2092 L 1212.2944 2516.0828 L 1212.2944 2516.0828 Q 1189.4209 2516.0828 1189.4209 2538.9563 Q 1189.4209 2561.8298 1075.0536 2561.8298 Q 960.68616 2561.8298 960.68616 2561.8298 Q 937.8127 2584.7031 823.44525 2561.8298 L 709.0779 2516.0828 L 686.2044 2516.0828 L 686.2044 2516.0828 L 686.2044 2516.0828 Q 686.2044 2493.2092 663.33093 2493.2092 L 663.33093 2470.336 L 663.33093 2470.336 Q 640.45746 2470.336 640.45746 2401.7153 Q 594.71045 2333.095 640.45746 2287.348 Q 686.2044 2264.4746 663.33093 2241.601 Q 640.45746 2241.601 663.33093 2172.9807 Q 686.2044 2104.36 686.2044 2127.2336 Q 686.2044 2150.1072 731.95135 2127.2336 Q 731.95135 2104.36 731.95135 2104.36 Q 709.0779 2081.4866 731.95135 2012.8662 Q 777.6983 1921.3723 777.6983 1898.4988 Q 800.5718 1875.6254 777.6983 1829.8784 Q 731.95135 1761.2579 731.95135 1784.1315 Q 731.95135 1807.0049 640.45746 1761.2579 Q 571.837 1692.6376 548.9635 1669.764 Q 503.21655 1646.8905 503.21655 1646.8905 Q 480.34308 1624.0171 480.34308 1646.8905 Q 480.34308 1692.6376 365.97568 1669.764 Q 274.48175 1646.8905 274.48175 1646.8905 Q 251.60828 1624.0171 205.86131 1601.1436 Q 160.11436 1601.1436 160.11436 1578.2701 Q 160.11436 1555.3966 137.24088 1555.3966 L 114.3674 1555.3966 L 91.49392 1555.3966 Q 91.49392 1555.3966 91.49392 1418.1558 Q 91.49392 1280.9149 45.74696 1258.0414 Q 22.87348 1235.168 0.0 1189.4209 L 0.0 1166.5475 L 0.0 1166.5475 Q 0.0 1143.674 68.62044 1120.8005 Q 137.24088 1097.927 251.60828 983.55963 Q 365.97568 869.19226 228.7348 503.21655 L 91.49392 114.3674 L 68.62044 91.49392 L 45.74696 45.74696 L 45.74696 45.74696 L 45.74696 45.74696 L 45.74696 22.87348 L 45.74696 22.87348 L 45.74696 0.0 L 45.74696 0.0 L 388.84915 0.0 L 731.95135 0.0 L 937.8127 0.0 Q 1143.674 0.0 1235.168 0.0 z M 114.3674 1258.0414 Q 137.24088 1258.0414 137.24088 1258.0414 Q 137.24088 1280.9149 137.24088 1280.9149 Q 114.3674 1280.9149 114.3674 1258.0414 z M 114.3674 1395.2822 Q 137.24088 1395.2822 137.24088 1395.2822 Q 137.24088 1418.1558 137.24088 1418.1558 Q 114.3674 1418.1558 114.3674 1395.2822 z M 228.7348 1555.3966 Q 228.7348 1555.3966 251.60828 1555.3966 Q 251.60828 1555.3966 228.7348 1555.3966 Q 228.7348 1555.3966 228.7348 1555.3966 z M 800.5718 1761.2579 Q 823.44525 1761.2579 823.44525 1761.2579 Q 823.44525 1784.1315 823.44525 1784.1315 Q 800.5718 1784.1315 800.5718 1761.2579 z" svg:height="25.618298mm" draw:style-name="style-880" svg:viewBox="0.0 0.0 1989.9928 2561.8298" svg:width="19.899927mm" svg:x="94.696205mm" svg:y="107.04789mm"/>
          <draw:path svg:d="M 45.74696 68.62044 L 68.62044 0.0 L 68.62044 45.74696 Q 91.49392 68.62044 91.49392 68.62044 L 91.49392 68.62044 L 68.62044 274.48175 Q 45.74696 480.34308 22.87348 480.34308 L 22.87348 480.34308 L 22.87348 457.4696 Q 0.0 457.4696 0.0 320.22873 L 0.0 205.86131 L 22.87348 182.98784 L 22.87348 160.11436 L 22.87348 137.24088 Q 45.74696 137.24088 45.74696 68.62044 z" svg:height="4.8034306mm" draw:style-name="style-881" svg:viewBox="0.0 0.0 91.49392 480.34308" svg:width="0.9149392mm" svg:x="30.650463mm" svg:y="173.38098mm"/>
          <draw:path svg:d="M 548.9635 0.0 L 617.584 0.0 L 617.584 0.0 Q 617.584 0.0 594.71045 22.87348 L 548.9635 22.87348 L 548.9635 45.74696 L 548.9635 45.74696 L 594.71045 68.62044 Q 663.33093 91.49392 571.837 160.11436 Q 457.4696 205.86131 548.9635 205.86131 Q 640.45746 228.7348 663.33093 205.86131 L 686.2044 205.86131 L 686.2044 205.86131 L 686.2044 228.7348 L 686.2044 228.7348 Q 663.33093 228.7348 663.33093 251.60828 L 640.45746 251.60828 L 640.45746 274.48175 L 640.45746 320.22873 L 640.45746 365.97568 Q 640.45746 388.84915 640.45746 411.72263 L 640.45746 411.72263 L 640.45746 411.72263 Q 640.45746 411.72263 617.584 411.72263 L 617.584 434.59613 L 594.71045 480.34308 Q 548.9635 526.09 548.9635 548.9635 L 548.9635 548.9635 L 548.9635 548.9635 Q 526.09 548.9635 457.4696 526.09 Q 411.72263 503.21655 411.72263 548.9635 L 411.72263 571.837 L 411.72263 571.837 Q 411.72263 594.71045 411.72263 594.71045 L 388.84915 594.71045 L 365.97568 594.71045 L 365.97568 594.71045 L 365.97568 594.71045 Q 365.97568 571.837 343.1022 548.9635 Q 343.1022 526.09 251.60828 503.21655 Q 160.11436 503.21655 160.11436 480.34308 Q 137.24088 457.4696 137.24088 411.72263 L 114.3674 365.97568 L 91.49392 343.1022 L 68.62044 320.22873 L 45.74696 320.22873 L 22.87348 320.22873 L 22.87348 343.1022 L 22.87348 343.1022 L 22.87348 343.1022 L 0.0 343.1022 L 0.0 320.22873 L 0.0 297.35522 L 22.87348 297.35522 L 45.74696 297.35522 L 45.74696 274.48175 L 45.74696 228.7348 L 68.62044 228.7348 L 68.62044 228.7348 L 68.62044 274.48175 L 68.62044 297.35522 L 137.24088 320.22873 Q 182.98784 320.22873 228.7348 343.1022 L 251.60828 343.1022 L 251.60828 320.22873 Q 251.60828 274.48175 274.48175 274.48175 L 297.35522 274.48175 L 297.35522 297.35522 L 320.22873 297.35522 L 320.22873 228.7348 Q 320.22873 182.98784 343.1022 137.24088 Q 343.1022 68.62044 320.22873 68.62044 L 297.35522 45.74696 L 297.35522 45.74696 L 297.35522 45.74696 L 388.84915 45.74696 Q 503.21655 45.74696 503.21655 22.87348 Q 503.21655 0.0 548.9635 0.0 z" svg:height="5.947105mm" draw:style-name="style-882" svg:viewBox="0.0 0.0 686.2044 594.71045" svg:width="6.862044mm" svg:x="80.97212mm" svg:y="231.02214mm"/>
          <draw:path svg:d="M 320.22873 22.87348 L 343.1022 0.0 L 365.97568 45.74696 Q 365.97568 114.3674 411.72263 91.49392 Q 434.59613 68.62044 434.59613 137.24088 Q 411.72263 205.86131 434.59613 205.86131 L 434.59613 228.7348 L 434.59613 228.7348 Q 434.59613 251.60828 411.72263 251.60828 L 411.72263 251.60828 L 411.72263 251.60828 L 411.72263 274.48175 L 411.72263 274.48175 Q 388.84915 251.60828 388.84915 251.60828 L 388.84915 251.60828 L 343.1022 251.60828 L 297.35522 251.60828 L 274.48175 274.48175 L 228.7348 274.48175 L 228.7348 251.60828 Q 228.7348 251.60828 114.3674 251.60828 L 0.0 251.60828 L 0.0 251.60828 L 0.0 228.7348 L 22.87348 205.86131 L 45.74696 182.98784 L 45.74696 182.98784 L 45.74696 160.11436 L 45.74696 160.11436 L 45.74696 160.11436 L 68.62044 160.11436 L 68.62044 160.11436 L 45.74696 137.24088 L 22.87348 114.3674 L 22.87348 114.3674 L 22.87348 114.3674 L 45.74696 114.3674 L 91.49392 114.3674 L 91.49392 114.3674 L 114.3674 114.3674 L 182.98784 114.3674 L 228.7348 114.3674 L 228.7348 68.62044 Q 228.7348 45.74696 251.60828 45.74696 Q 251.60828 68.62044 274.48175 45.74696 Q 274.48175 22.87348 320.22873 22.87348 z" svg:height="2.7448175mm" draw:style-name="style-883" svg:viewBox="0.0 0.0 434.59613 274.48175" svg:width="4.345961mm" svg:x="22.41601mm" svg:y="208.3774mm"/>
          <draw:path svg:d="M 160.11436 91.49392 L 160.11436 91.49392 L 160.11436 937.8127 Q 182.98784 1784.1315 182.98784 2195.854 L 182.98784 2630.4502 L 182.98784 2882.0583 L 182.98784 3110.7932 L 182.98784 4391.708 L 182.98784 5672.623 L 182.98784 6084.3457 L 182.98784 6496.0684 L 205.86131 6518.942 L 205.86131 6541.8154 L 205.86131 6862.044 Q 182.98784 7159.3994 182.98784 7273.7666 L 182.98784 7365.2607 L 137.24088 7365.2607 L 114.3674 7365.2607 L 91.49392 7365.2607 L 45.74696 7365.2607 L 45.74696 7090.779 Q 45.74696 6839.1704 22.87348 6633.309 L 22.87348 6404.574 L 22.87348 5947.105 L 22.87348 5512.509 L 22.87348 5260.9004 Q 0.0 4986.4185 0.0 4117.2266 L 0.0 3225.1606 L 0.0 2973.5525 L 0.0 2744.8176 L 0.0 1829.8784 L 0.0 937.8127 L 0.0 457.4696 L 0.0 -1.8189894E-12 L 22.87348 -1.8189894E-12 Q 45.74696 -1.8189894E-12 91.49392 45.74696 Q 137.24088 114.3674 137.24088 91.49392 Q 137.24088 68.62044 160.11436 91.49392 z" svg:height="73.6526mm" draw:style-name="style-884" svg:viewBox="0.0 0.0 205.86131 7365.2607" svg:width="2.0586133mm" svg:x="150.05003mm" svg:y="137.69835mm"/>
          <draw:path svg:d="M 983.55963 45.74696 L 1029.3066 45.74696 L 1029.3066 45.74696 Q 1029.3066 45.74696 1029.3066 22.87348 L 1052.18 22.87348 L 1075.0536 22.87348 Q 1097.927 45.74696 1052.18 68.62044 Q 1029.3066 91.49392 937.8127 114.3674 L 869.19226 137.24088 L 869.19226 160.11436 Q 846.3188 160.11436 846.3188 182.98784 Q 846.3188 182.98784 800.5718 228.7348 L 754.8248 274.48175 L 617.584 274.48175 Q 503.21655 274.48175 343.1022 297.35522 L 205.86131 297.35522 L 205.86131 297.35522 Q 205.86131 274.48175 182.98784 274.48175 Q 160.11436 274.48175 160.11436 251.60828 Q 160.11436 228.7348 91.49392 205.86131 L 22.87348 182.98784 L 22.87348 182.98784 L 22.87348 182.98784 L 45.74696 182.98784 L 45.74696 182.98784 L 91.49392 160.11436 L 137.24088 137.24088 L 137.24088 137.24088 L 114.3674 137.24088 L 114.3674 137.24088 L 114.3674 137.24088 L 68.62044 114.3674 L 4.5474735E-13 91.49392 L 4.5474735E-13 91.49392 L 4.5474735E-13 91.49392 L 182.98784 91.49392 Q 365.97568 68.62044 365.97568 45.74696 Q 365.97568 22.87348 434.59613 0.0 Q 503.21655 0.0 709.0779 0.0 Q 914.9392 0.0 937.8127 22.87348 Q 937.8127 45.74696 983.55963 45.74696 z" svg:height="2.9735525mm" draw:style-name="style-885" svg:viewBox="0.0 0.0 1075.0536 297.35522" svg:width="10.750536mm" svg:x="34.081486mm" svg:y="8.234453mm"/>
          <draw:path svg:d="M 343.1022 0.0 L 388.84915 0.0 L 434.59613 45.74696 Q 480.34308 91.49392 480.34308 114.3674 L 480.34308 137.24088 L 480.34308 137.24088 Q 480.34308 137.24088 457.4696 137.24088 L 457.4696 160.11436 L 457.4696 182.98784 Q 457.4696 205.86131 411.72263 228.7348 Q 365.97568 228.7348 365.97568 251.60828 L 388.84915 274.48175 L 411.72263 274.48175 Q 434.59613 251.60828 434.59613 274.48175 Q 434.59613 297.35522 388.84915 297.35522 L 343.1022 320.22873 L 343.1022 320.22873 L 343.1022 320.22873 L 320.22873 320.22873 L 320.22873 343.1022 L 320.22873 343.1022 Q 297.35522 343.1022 297.35522 365.97568 L 297.35522 365.97568 L 297.35522 365.97568 Q 297.35522 365.97568 274.48175 365.97568 L 274.48175 388.84915 L 274.48175 388.84915 Q 251.60828 388.84915 228.7348 388.84915 L 205.86131 388.84915 L 205.86131 365.97568 Q 205.86131 365.97568 182.98784 365.97568 L 182.98784 388.84915 L 160.11436 388.84915 L 160.11436 388.84915 L 160.11436 388.84915 Q 160.11436 388.84915 137.24088 411.72263 L 137.24088 411.72263 L 114.3674 411.72263 L 114.3674 411.72263 L 68.62044 411.72263 L 0.0 411.72263 L 0.0 388.84915 L 0.0 365.97568 L 0.0 343.1022 L 22.87348 320.22873 L 22.87348 320.22873 L 22.87348 320.22873 L 68.62044 297.35522 L 114.3674 297.35522 L 114.3674 274.48175 Q 114.3674 251.60828 68.62044 251.60828 Q 45.74696 228.7348 91.49392 228.7348 Q 137.24088 205.86131 137.24088 228.7348 Q 160.11436 251.60828 182.98784 228.7348 Q 228.7348 228.7348 251.60828 160.11436 Q 251.60828 114.3674 228.7348 91.49392 L 205.86131 68.62044 L 205.86131 68.62044 L 228.7348 45.74696 L 274.48175 45.74696 Q 320.22873 0.0 343.1022 0.0 z" svg:height="4.1172266mm" draw:style-name="style-886" svg:viewBox="0.0 0.0 480.34308 411.72263" svg:width="4.8034306mm" svg:x="84.40314mm" svg:y="240.62901mm"/>
          <draw:path svg:d="M 0.0 45.74696 L 22.87348 0.0 L 160.11436 0.0 L 274.48175 0.0 L 251.60828 45.74696 Q 205.86131 68.62044 228.7348 68.62044 Q 228.7348 91.49392 251.60828 91.49392 L 274.48175 91.49392 L 297.35522 114.3674 Q 297.35522 137.24088 228.7348 114.3674 Q 160.11436 114.3674 160.11436 137.24088 L 160.11436 160.11436 L 137.24088 160.11436 Q 114.3674 137.24088 45.74696 114.3674 Q -22.87348 91.49392 0.0 45.74696 z" svg:height="1.6011436mm" draw:style-name="style-887" svg:viewBox="0.0 0.0 297.35522 160.11436" svg:width="2.9735525mm" svg:x="73.423874mm" svg:y="212.2659mm"/>
          <draw:path svg:d="M 320.22873 343.1022 L 526.09 0.0 L 548.9635 0.0 L 571.837 0.0 L 480.34308 160.11436 Q 411.72263 320.22873 411.72263 320.22873 L 388.84915 320.22873 L 388.84915 365.97568 L 388.84915 388.84915 L 365.97568 411.72263 L 343.1022 434.59613 L 343.1022 434.59613 L 343.1022 457.4696 L 343.1022 457.4696 Q 343.1022 457.4696 365.97568 457.4696 L 365.97568 480.34308 L 297.35522 594.71045 Q 228.7348 731.95135 205.86131 731.95135 L 205.86131 731.95135 L 114.3674 823.44525 Q 45.74696 914.9392 22.87348 914.9392 L 22.87348 914.9392 L 22.87348 892.06573 L 22.87348 892.06573 L 0.0 892.06573 L 0.0 892.06573 L 0.0 869.19226 L 22.87348 869.19226 L 22.87348 869.19226 L 22.87348 869.19226 L 22.87348 846.3188 L 22.87348 846.3188 L 45.74696 823.44525 L 68.62044 800.5718 L 68.62044 800.5718 L 68.62044 777.6983 L 68.62044 777.6983 L 68.62044 777.6983 L 91.49392 754.8248 L 114.3674 731.95135 L 114.3674 709.0779 Q 114.3674 686.2044 320.22873 343.1022 z" svg:height="9.149392mm" draw:style-name="style-888" svg:viewBox="0.0 0.0 571.837 914.9392" svg:width="5.71837mm" svg:x="48.720512mm" svg:y="150.05003mm"/>
          <draw:path svg:d="M 228.7348 22.87348 L 228.7348 0.0 L 251.60828 0.0 L 251.60828 0.0 L 251.60828 0.0 L 251.60828 22.87348 L 274.48175 22.87348 L 297.35522 22.87348 L 297.35522 22.87348 L 297.35522 22.87348 L 320.22873 45.74696 L 320.22873 68.62044 L 480.34308 91.49392 Q 663.33093 114.3674 663.33093 91.49392 Q 686.2044 68.62044 709.0779 68.62044 L 754.8248 68.62044 L 754.8248 68.62044 Q 754.8248 68.62044 754.8248 91.49392 L 777.6983 91.49392 L 777.6983 114.3674 L 777.6983 114.3674 L 754.8248 182.98784 Q 709.0779 251.60828 686.2044 274.48175 Q 663.33093 274.48175 663.33093 320.22873 Q 686.2044 343.1022 640.45746 411.72263 Q 571.837 457.4696 571.837 503.21655 Q 571.837 548.9635 548.9635 663.33093 L 548.9635 800.5718 L 548.9635 800.5718 Q 526.09 800.5718 526.09 731.95135 Q 480.34308 663.33093 480.34308 709.0779 Q 457.4696 731.95135 434.59613 731.95135 Q 411.72263 754.8248 388.84915 777.6983 L 365.97568 823.44525 L 343.1022 823.44525 L 320.22873 823.44525 L 320.22873 777.6983 Q 297.35522 731.95135 297.35522 709.0779 L 297.35522 686.2044 L 274.48175 686.2044 L 274.48175 709.0779 L 274.48175 709.0779 L 251.60828 709.0779 L 251.60828 709.0779 L 251.60828 709.0779 L 251.60828 731.95135 L 228.7348 731.95135 L 228.7348 709.0779 Q 205.86131 709.0779 205.86131 663.33093 Q 205.86131 594.71045 228.7348 594.71045 Q 251.60828 594.71045 251.60828 526.09 L 251.60828 480.34308 L 228.7348 434.59613 L 205.86131 388.84915 L 205.86131 388.84915 L 205.86131 388.84915 L 205.86131 411.72263 L 205.86131 411.72263 L 182.98784 434.59613 Q 160.11436 457.4696 160.11436 480.34308 L 160.11436 526.09 L 160.11436 526.09 Q 160.11436 526.09 137.24088 480.34308 Q 137.24088 434.59613 114.3674 434.59613 L 91.49392 434.59613 L 68.62044 434.59613 L 68.62044 434.59613 L 68.62044 434.59613 L 68.62044 434.59613 L 45.74696 434.59613 L 45.74696 434.59613 L 45.74696 411.72263 L 22.87348 411.72263 L 22.87348 411.72263 L 22.87348 388.84915 L 22.87348 388.84915 L 22.87348 388.84915 L 0.0 388.84915 L 0.0 388.84915 L 0.0 365.97568 L 22.87348 343.1022 L 22.87348 343.1022 L 22.87348 343.1022 L 22.87348 320.22873 L 22.87348 320.22873 L 45.74696 297.35522 Q 68.62044 274.48175 91.49392 205.86131 Q 114.3674 137.24088 114.3674 114.3674 L 91.49392 68.62044 L 91.49392 68.62044 L 91.49392 68.62044 L 160.11436 45.74696 L 228.7348 45.74696 L 228.7348 22.87348 z" svg:height="8.234453mm" draw:style-name="style-889" svg:viewBox="0.0 0.0 777.6983 823.44525" svg:width="7.7769833mm" svg:x="37.28377mm" svg:y="197.8556mm"/>
          <draw:path svg:d="M 1029.3066 297.35522 L 1029.3066 274.48175 L 1052.18 274.48175 L 1052.18 297.35522 L 1120.8005 297.35522 L 1212.2944 297.35522 L 1212.2944 297.35522 Q 1212.2944 297.35522 1212.2944 297.35522 L 1235.168 297.35522 L 1235.168 297.35522 L 1235.168 297.35522 L 1349.5353 320.22873 Q 1463.9027 343.1022 1555.3966 343.1022 Q 1669.764 343.1022 1669.764 320.22873 Q 1669.764 297.35522 1715.511 297.35522 L 1738.3845 297.35522 L 1738.3845 274.48175 L 1761.2579 274.48175 L 1761.2579 274.48175 L 1761.2579 297.35522 L 1784.1315 297.35522 L 1807.0049 297.35522 L 1852.7518 320.22873 L 1875.6254 320.22873 L 1875.6254 343.1022 L 1875.6254 343.1022 L 1807.0049 343.1022 L 1761.2579 343.1022 L 1761.2579 365.97568 L 1761.2579 388.84915 L 1784.1315 388.84915 Q 1784.1315 388.84915 1784.1315 411.72263 L 1761.2579 411.72263 L 1761.2579 411.72263 L 1761.2579 434.59613 L 1761.2579 434.59613 L 1761.2579 434.59613 L 1738.3845 434.59613 L 1738.3845 434.59613 L 1715.511 457.4696 L 1692.6376 457.4696 L 1692.6376 480.34308 L 1692.6376 503.21655 L 1738.3845 503.21655 Q 1761.2579 503.21655 1784.1315 571.837 Q 1807.0049 640.45746 1829.8784 663.33093 Q 1852.7518 709.0779 1852.7518 709.0779 L 1852.7518 709.0779 L 1875.6254 731.95135 L 1875.6254 754.8248 L 1875.6254 800.5718 L 1875.6254 823.44525 L 1852.7518 823.44525 L 1829.8784 823.44525 L 1829.8784 800.5718 L 1807.0049 777.6983 L 1807.0049 777.6983 L 1807.0049 800.5718 L 1761.2579 800.5718 Q 1715.511 800.5718 1692.6376 823.44525 Q 1669.764 823.44525 1669.764 800.5718 Q 1646.8905 800.5718 1624.0171 754.8248 Q 1601.1436 754.8248 1578.2701 754.8248 Q 1578.2701 777.6983 1418.1558 754.8248 Q 1258.0414 754.8248 1258.0414 777.6983 Q 1258.0414 800.5718 1212.2944 800.5718 L 1166.5475 800.5718 L 1166.5475 800.5718 L 1166.5475 800.5718 L 1143.674 800.5718 L 1143.674 800.5718 L 1143.674 823.44525 L 1120.8005 823.44525 L 1120.8005 823.44525 L 1120.8005 846.3188 L 1120.8005 846.3188 L 1097.927 846.3188 L 1097.927 823.44525 L 1075.0536 823.44525 L 1075.0536 823.44525 L 1075.0536 846.3188 L 1075.0536 846.3188 L 1052.18 846.3188 L 1052.18 823.44525 L 1029.3066 823.44525 L 1029.3066 823.44525 L 1029.3066 823.44525 L 1029.3066 823.44525 Q 1006.4331 800.5718 937.8127 846.3188 Q 869.19226 846.3188 846.3188 892.06573 Q 846.3188 914.9392 823.44525 892.06573 Q 800.5718 892.06573 709.0779 892.06573 Q 617.584 914.9392 617.584 983.55963 Q 617.584 1052.18 571.837 1075.0536 L 503.21655 1075.0536 L 503.21655 1097.927 L 503.21655 1097.927 L 480.34308 1097.927 L 457.4696 1097.927 L 457.4696 1075.0536 Q 434.59613 1052.18 434.59613 1006.4331 Q 434.59613 960.68616 411.72263 960.68616 Q 388.84915 937.8127 343.1022 892.06573 Q 320.22873 846.3188 297.35522 892.06573 Q 251.60828 892.06573 205.86131 846.3188 Q 137.24088 800.5718 114.3674 754.8248 Q 68.62044 709.0779 45.74696 640.45746 L 22.87348 571.837 L 22.87348 571.837 Q 22.87348 548.9635 0.0 548.9635 L 0.0 548.9635 L 0.0 503.21655 L 0.0 457.4696 L 22.87348 457.4696 Q 68.62044 434.59613 68.62044 411.72263 Q 91.49392 388.84915 114.3674 388.84915 Q 137.24088 388.84915 137.24088 251.60828 L 160.11436 137.24088 L 160.11436 137.24088 L 160.11436 114.3674 L 160.11436 114.3674 L 160.11436 114.3674 L 137.24088 91.49392 L 137.24088 68.62044 L 160.11436 68.62044 L 182.98784 68.62044 L 228.7348 91.49392 Q 274.48175 91.49392 297.35522 137.24088 Q 297.35522 160.11436 320.22873 182.98784 L 343.1022 182.98784 L 343.1022 160.11436 Q 343.1022 137.24088 388.84915 68.62044 L 434.59613 22.87348 L 480.34308 0.0 Q 548.9635 -22.87348 571.837 22.87348 Q 617.584 68.62044 686.2044 68.62044 Q 754.8248 68.62044 800.5718 182.98784 Q 869.19226 297.35522 892.06573 297.35522 Q 937.8127 297.35522 937.8127 274.48175 Q 937.8127 251.60828 983.55963 297.35522 Q 1029.3066 320.22873 1029.3066 297.35522 z" svg:height="10.97927mm" draw:style-name="style-890" svg:viewBox="0.0 0.0 1875.6254 1097.927" svg:width="18.756254mm" svg:x="89.4353mm" svg:y="129.23517mm"/>
          <draw:path svg:d="M -1.8189894E-12 22.87348 L -1.8189894E-12 0.0 L 68.62044 0.0 Q 137.24088 0.0 137.24088 22.87348 Q 137.24088 45.74696 205.86131 22.87348 Q 274.48175 0.0 548.9635 228.7348 Q 846.3188 457.4696 869.19226 480.34308 Q 914.9392 480.34308 914.9392 503.21655 L 914.9392 526.09 L 892.06573 503.21655 Q 869.19226 503.21655 869.19226 548.9635 Q 869.19226 571.837 869.19226 869.19226 L 869.19226 1166.5475 L 846.3188 1166.5475 Q 823.44525 1166.5475 800.5718 1326.6619 Q 777.6983 1463.9027 777.6983 1486.7762 L 777.6983 1509.6497 L 754.8248 1509.6497 L 754.8248 1509.6497 L 754.8248 1532.5232 L 731.95135 1532.5232 L 731.95135 1532.5232 L 731.95135 1509.6497 L 731.95135 1509.6497 L 731.95135 1509.6497 L 709.0779 1509.6497 L 709.0779 1509.6497 L 709.0779 1486.7762 L 686.2044 1486.7762 L 686.2044 1486.7762 L 686.2044 1509.6497 L 686.2044 1509.6497 L 686.2044 1509.6497 L 663.33093 1509.6497 L 663.33093 1509.6497 L 663.33093 1532.5232 L 640.45746 1532.5232 L 640.45746 1532.5232 L 640.45746 1509.6497 L 640.45746 1509.6497 L 640.45746 1509.6497 L 617.584 1509.6497 L 617.584 1509.6497 L 594.71045 1509.6497 L 571.837 1509.6497 L 548.9635 1509.6497 L 526.09 1509.6497 L 526.09 1509.6497 L 526.09 1509.6497 L 548.9635 1486.7762 L 571.837 1486.7762 L 571.837 1463.9027 L 548.9635 1441.0292 L 548.9635 1441.0292 Q 548.9635 1418.1558 548.9635 1418.1558 Q 548.9635 1418.1558 526.09 1372.4088 Q 503.21655 1326.6619 480.34308 1303.7883 Q 457.4696 1280.9149 457.4696 1235.168 Q 457.4696 1189.4209 480.34308 1097.927 Q 503.21655 1006.4331 457.4696 983.55963 Q 434.59613 960.68616 434.59613 960.68616 Q 457.4696 937.8127 411.72263 914.9392 Q 365.97568 869.19226 365.97568 846.3188 Q 365.97568 823.44525 388.84915 823.44525 Q 411.72263 823.44525 388.84915 800.5718 Q 365.97568 800.5718 388.84915 640.45746 Q 411.72263 503.21655 411.72263 480.34308 Q 388.84915 457.4696 365.97568 411.72263 Q 343.1022 365.97568 274.48175 365.97568 Q 182.98784 343.1022 182.98784 274.48175 Q 205.86131 228.7348 182.98784 228.7348 Q 137.24088 228.7348 137.24088 205.86131 Q 137.24088 182.98784 68.62044 182.98784 Q 22.87348 160.11436 22.87348 137.24088 Q 22.87348 91.49392 -1.8189894E-12 91.49392 Q -22.87348 91.49392 -1.8189894E-12 45.74696 L -1.8189894E-12 22.87348 L -1.8189894E-12 22.87348 z M 434.59613 594.71045 Q 434.59613 594.71045 434.59613 571.837 Q 457.4696 571.837 457.4696 594.71045 Q 457.4696 594.71045 434.59613 594.71045 z M 480.34308 937.8127 Q 480.34308 914.9392 480.34308 914.9392 Q 503.21655 914.9392 503.21655 914.9392 Q 503.21655 937.8127 480.34308 937.8127 z" svg:height="15.325232mm" draw:style-name="style-891" svg:viewBox="0.0 0.0 914.9392 1532.5232" svg:width="9.149392mm" svg:x="141.35811mm" svg:y="41.172264mm"/>
          <draw:path svg:d="M 388.84915 3.6379788E-12 Q 571.837 3.6379788E-12 663.33093 45.74696 Q 731.95135 137.24088 754.8248 160.11436 Q 800.5718 205.86131 777.6983 388.84915 Q 754.8248 571.837 731.95135 640.45746 Q 686.2044 686.2044 571.837 731.95135 Q 480.34308 777.6983 343.1022 777.6983 Q 205.86131 777.6983 114.3674 709.0779 Q 22.87348 640.45746 0.0 503.21655 Q -22.87348 365.97568 0.0 228.7348 Q 22.87348 114.3674 114.3674 45.74696 Q 205.86131 3.6379788E-12 388.84915 3.6379788E-12 z M 297.35522 137.24088 Q 320.22873 137.24088 388.84915 137.24088 Q 480.34308 137.24088 503.21655 182.98784 Q 526.09 228.7348 503.21655 411.72263 Q 480.34308 571.837 457.4696 594.71045 Q 434.59613 640.45746 365.97568 617.584 Q 297.35522 594.71045 274.48175 594.71045 Q 251.60828 571.837 251.60828 365.97568 Q 251.60828 160.11436 297.35522 137.24088 z" svg:height="7.7769833mm" draw:style-name="style-892" svg:viewBox="0.0 0.0 777.6983 777.6983" svg:width="7.7769833mm" svg:x="95.83988mm" svg:y="296.4403mm"/>
          <draw:path svg:d="M 160.11436 22.87348 L 160.11436 45.74696 L 182.98784 45.74696 L 205.86131 45.74696 L 228.7348 45.74696 Q 251.60828 68.62044 251.60828 91.49392 L 251.60828 137.24088 L 228.7348 137.24088 L 182.98784 137.24088 L 182.98784 160.11436 Q 182.98784 182.98784 160.11436 182.98784 L 137.24088 182.98784 L 137.24088 160.11436 Q 137.24088 137.24088 68.62044 68.62044 L 9.094947E-13 0.0 L 68.62044 0.0 Q 137.24088 0.0 137.24088 22.87348 Q 137.24088 22.87348 160.11436 22.87348 z" svg:height="1.8298784mm" draw:style-name="style-893" svg:viewBox="0.0 0.0 251.60828 182.98784" svg:width="2.5160828mm" svg:x="66.79056mm" svg:y="254.81056mm"/>
          <draw:path svg:d="M 114.3674 22.87348 L 114.3674 0.0 L 137.24088 0.0 L 160.11436 0.0 L 160.11436 45.74696 L 160.11436 114.3674 L 160.11436 137.24088 Q 160.11436 182.98784 160.11436 228.7348 Q 114.3674 274.48175 114.3674 274.48175 L 114.3674 297.35522 L 114.3674 297.35522 L 91.49392 274.48175 L 68.62044 274.48175 Q 45.74696 274.48175 45.74696 251.60828 Q 45.74696 228.7348 22.87348 228.7348 Q 0.0 228.7348 0.0 160.11436 L 0.0 114.3674 L 22.87348 114.3674 Q 68.62044 91.49392 68.62044 91.49392 Q 68.62044 91.49392 91.49392 68.62044 Q 114.3674 45.74696 114.3674 22.87348 z M 45.74696 160.11436 Q 68.62044 160.11436 68.62044 160.11436 Q 68.62044 182.98784 68.62044 182.98784 Q 45.74696 182.98784 45.74696 160.11436 z" svg:height="2.9735525mm" draw:style-name="style-894" svg:viewBox="0.0 0.0 160.11436 297.35522" svg:width="1.6011436mm" svg:x="37.74124mm" svg:y="230.10721mm"/>
          <draw:path svg:d="M 91.49392 22.87348 L 160.11436 0.0 L 182.98784 0.0 L 205.86131 0.0 L 205.86131 182.98784 Q 182.98784 343.1022 182.98784 731.95135 L 182.98784 1143.674 L 182.98784 1143.674 L 182.98784 1143.674 L 91.49392 1166.5475 L 0.0 1166.5475 L 0.0 960.68616 Q 0.0 731.95135 22.87348 365.97568 L 45.74696 22.87348 L 91.49392 22.87348 z" svg:height="11.665475mm" draw:style-name="style-895" svg:viewBox="0.0 0.0 205.86131 1166.5475" svg:width="2.0586133mm" svg:x="7.7769833mm" svg:y="199.45674mm"/>
          <draw:path svg:d="M 320.22873 22.87348 L 343.1022 22.87348 L 297.35522 68.62044 Q 251.60828 137.24088 182.98784 160.11436 Q 114.3674 182.98784 91.49392 205.86131 L 68.62044 228.7348 L 45.74696 228.7348 L 22.87348 228.7348 L 22.87348 205.86131 L 0.0 182.98784 L 0.0 182.98784 L 0.0 182.98784 L 0.0 160.11436 L 0.0 160.11436 L 22.87348 160.11436 L 22.87348 137.24088 L 22.87348 137.24088 L 22.87348 137.24088 L 45.74696 137.24088 Q 45.74696 137.24088 45.74696 114.3674 L 45.74696 114.3674 L 91.49392 45.74696 Q 160.11436 0.0 228.7348 0.0 Q 320.22873 0.0 320.22873 22.87348 z" svg:height="2.287348mm" draw:style-name="style-896" svg:viewBox="0.0 0.0 343.1022 228.7348" svg:width="3.431022mm" svg:x="83.25947mm" svg:y="189.84988mm"/>
          <draw:path svg:d="M 365.97568 22.87348 L 388.84915 22.87348 L 411.72263 45.74696 Q 457.4696 68.62044 480.34308 68.62044 L 503.21655 68.62044 L 503.21655 68.62044 L 503.21655 68.62044 L 503.21655 91.49392 L 503.21655 91.49392 L 480.34308 91.49392 L 480.34308 114.3674 L 457.4696 114.3674 L 434.59613 114.3674 L 434.59613 137.24088 L 457.4696 160.11436 L 457.4696 160.11436 L 457.4696 160.11436 L 457.4696 160.11436 Q 457.4696 160.11436 411.72263 182.98784 L 388.84915 205.86131 L 365.97568 205.86131 L 343.1022 205.86131 L 343.1022 228.7348 L 343.1022 251.60828 L 365.97568 251.60828 L 388.84915 251.60828 L 388.84915 274.48175 L 411.72263 274.48175 L 411.72263 274.48175 L 411.72263 297.35522 L 411.72263 297.35522 L 411.72263 297.35522 L 480.34308 343.1022 Q 548.9635 388.84915 548.9635 411.72263 L 548.9635 411.72263 L 526.09 457.4696 Q 503.21655 503.21655 526.09 526.09 Q 548.9635 526.09 548.9635 548.9635 L 526.09 548.9635 L 503.21655 548.9635 Q 503.21655 526.09 411.72263 457.4696 Q 297.35522 388.84915 182.98784 320.22873 L 68.62044 251.60828 L 45.74696 251.60828 L 0.0 251.60828 L 0.0 251.60828 L 0.0 251.60828 L 0.0 251.60828 L 0.0 228.7348 L 22.87348 228.7348 L 22.87348 205.86131 L 22.87348 205.86131 L 0.0 205.86131 L 0.0 182.98784 L 0.0 160.11436 L 0.0 160.11436 L 22.87348 160.11436 L 22.87348 137.24088 L 45.74696 137.24088 L 45.74696 160.11436 L 45.74696 182.98784 L 68.62044 160.11436 L 68.62044 114.3674 L 114.3674 114.3674 Q 137.24088 137.24088 160.11436 114.3674 Q 160.11436 68.62044 228.7348 91.49392 Q 274.48175 114.3674 320.22873 68.62044 Q 365.97568 0.0 365.97568 0.0 Q 365.97568 22.87348 365.97568 22.87348 z" svg:height="5.489635mm" draw:style-name="style-897" svg:viewBox="0.0 0.0 548.9635 548.9635" svg:width="5.489635mm" svg:x="70.45032mm" svg:y="229.421mm"/>
          <draw:path svg:d="M 297.35522 251.60828 L 320.22873 251.60828 L 320.22873 297.35522 Q 320.22873 320.22873 297.35522 343.1022 Q 274.48175 343.1022 274.48175 388.84915 Q 297.35522 411.72263 297.35522 434.59613 L 320.22873 434.59613 L 320.22873 434.59613 L 320.22873 457.4696 L 320.22873 457.4696 L 320.22873 457.4696 L 297.35522 457.4696 L 297.35522 457.4696 L 251.60828 480.34308 Q 205.86131 480.34308 205.86131 457.4696 Q 182.98784 434.59613 160.11436 411.72263 L 114.3674 411.72263 L 91.49392 411.72263 Q 91.49392 411.72263 68.62044 388.84915 Q 45.74696 365.97568 22.87348 228.7348 L 0.0 68.62044 L 0.0 68.62044 Q 0.0 68.62044 22.87348 45.74696 L 22.87348 22.87348 L 45.74696 22.87348 L 68.62044 0.0 L 91.49392 68.62044 Q 137.24088 137.24088 160.11436 137.24088 Q 182.98784 137.24088 205.86131 182.98784 Q 228.7348 228.7348 251.60828 228.7348 Q 274.48175 228.7348 297.35522 251.60828 z" svg:height="4.8034306mm" draw:style-name="style-898" svg:viewBox="0.0 0.0 320.22873 480.34308" svg:width="3.2022872mm" svg:x="69.99285mm" svg:y="96.98356mm"/>
          <draw:path svg:d="M 205.86131 -9.094947E-13 L 228.7348 -9.094947E-13 L 228.7348 22.87348 Q 228.7348 45.74696 274.48175 68.62044 Q 297.35522 91.49392 320.22873 114.3674 L 320.22873 137.24088 L 297.35522 137.24088 Q 251.60828 137.24088 251.60828 160.11436 Q 251.60828 160.11436 160.11436 182.98784 Q 68.62044 228.7348 68.62044 205.86131 Q 68.62044 182.98784 22.87348 182.98784 L 0.0 160.11436 L 0.0 137.24088 L 0.0 137.24088 L 0.0 91.49392 L 22.87348 68.62044 L 22.87348 68.62044 L 22.87348 45.74696 L 45.74696 45.74696 L 68.62044 45.74696 L 114.3674 45.74696 L 160.11436 45.74696 L 182.98784 22.87348 Q 205.86131 -9.094947E-13 205.86131 -9.094947E-13 z" svg:height="2.0586133mm" draw:style-name="style-899" svg:viewBox="0.0 0.0 320.22873 205.86131" svg:width="3.2022872mm" svg:x="108.64903mm" svg:y="54.43888mm"/>
          <draw:path svg:d="M 182.98784 22.87348 L 228.7348 22.87348 L 297.35522 68.62044 Q 388.84915 114.3674 388.84915 205.86131 Q 388.84915 274.48175 411.72263 297.35522 L 411.72263 320.22873 L 388.84915 320.22873 L 365.97568 320.22873 L 365.97568 320.22873 Q 343.1022 320.22873 343.1022 343.1022 L 343.1022 343.1022 L 343.1022 343.1022 L 320.22873 343.1022 L 320.22873 297.35522 Q 343.1022 274.48175 320.22873 251.60828 Q 320.22873 251.60828 251.60828 228.7348 Q 160.11436 205.86131 137.24088 251.60828 L 114.3674 297.35522 L 114.3674 297.35522 Q 114.3674 297.35522 68.62044 297.35522 L 22.87348 274.48175 L 68.62044 274.48175 Q 91.49392 274.48175 91.49392 228.7348 L 68.62044 182.98784 L 68.62044 182.98784 L 68.62044 160.11436 L 68.62044 160.11436 L 68.62044 160.11436 L 45.74696 160.11436 Q 45.74696 160.11436 22.87348 137.24088 L 22.87348 114.3674 L 22.87348 114.3674 Q 22.87348 91.49392 0.0 91.49392 L 0.0 91.49392 L 0.0 68.62044 Q -22.87348 68.62044 0.0 22.87348 L 0.0 0.0 L 68.62044 0.0 Q 137.24088 22.87348 182.98784 22.87348 z" svg:height="3.431022mm" draw:style-name="style-900" svg:viewBox="0.0 0.0 411.72263 343.1022" svg:width="4.1172266mm" svg:x="75.253746mm" svg:y="256.86917mm"/>
          <draw:path svg:d="M 0.0 45.74696 L 0.0 3.6379788E-12 L 22.87348 3.6379788E-12 Q 45.74696 3.6379788E-12 68.62044 45.74696 Q 91.49392 114.3674 91.49392 114.3674 L 91.49392 114.3674 L 114.3674 114.3674 L 114.3674 114.3674 L 137.24088 114.3674 Q 182.98784 114.3674 182.98784 114.3674 L 182.98784 114.3674 L 182.98784 137.24088 Q 160.11436 160.11436 182.98784 182.98784 Q 228.7348 205.86131 228.7348 205.86131 L 228.7348 205.86131 L 228.7348 205.86131 Q 205.86131 205.86131 228.7348 228.7348 L 228.7348 228.7348 L 228.7348 251.60828 Q 205.86131 251.60828 182.98784 274.48175 L 182.98784 274.48175 L 182.98784 274.48175 Q 160.11436 251.60828 91.49392 182.98784 Q 0.0 91.49392 0.0 45.74696 z" svg:height="2.7448175mm" draw:style-name="style-901" svg:viewBox="0.0 0.0 228.7348 274.48175" svg:width="2.287348mm" svg:x="64.045746mm" svg:y="233.53822mm"/>
          <draw:path svg:d="M 5581.129 91.49392 L 5581.129 68.62044 L 5581.129 68.62044 Q 5604.0024 68.62044 5604.0024 45.74696 L 5604.0024 45.74696 L 5649.7495 45.74696 L 5672.623 45.74696 L 5672.623 68.62044 Q 5695.4966 68.62044 5695.4966 91.49392 Q 5695.4966 91.49392 5695.4966 91.49392 Q 5672.623 114.3674 5672.623 137.24088 Q 5695.4966 160.11436 5718.37 160.11436 Q 5741.2437 137.24088 5741.2437 205.86131 Q 5741.2437 251.60828 5718.37 251.60828 Q 5695.4966 274.48175 5649.7495 274.48175 Q 5626.876 274.48175 5649.7495 297.35522 Q 5672.623 297.35522 5672.623 320.22873 Q 5672.623 343.1022 5626.876 365.97568 Q 5604.0024 365.97568 5626.876 388.84915 Q 5649.7495 411.72263 5604.0024 411.72263 Q 5581.129 411.72263 5581.129 457.4696 Q 5581.129 503.21655 5558.256 503.21655 L 5535.3823 503.21655 L 5535.3823 526.09 L 5512.509 526.09 L 5512.509 526.09 L 5512.509 548.9635 L 5512.509 548.9635 L 5512.509 548.9635 L 5489.6353 548.9635 L 5489.6353 548.9635 L 5489.6353 571.837 L 5466.7617 571.837 L 5466.7617 594.71045 L 5466.7617 617.584 L 5466.7617 617.584 Q 5443.888 640.45746 5443.888 640.45746 L 5443.888 640.45746 L 5421.0146 640.45746 Q 5398.141 640.45746 5283.774 663.33093 Q 5192.28 663.33093 5192.28 640.45746 Q 5192.28 594.71045 5032.1655 594.71045 Q 4872.0513 571.837 4872.0513 640.45746 Q 4872.0513 686.2044 4757.6836 731.95135 Q 4643.3164 777.6983 4643.3164 731.95135 Q 4620.443 686.2044 4460.3286 686.2044 L 4277.341 686.2044 L 4277.341 709.0779 L 4277.341 709.0779 L 4254.4673 709.0779 L 4254.4673 731.95135 L 4254.4673 731.95135 L 4231.5938 731.95135 L 4231.5938 731.95135 L 4231.5938 731.95135 L 4231.5938 731.95135 Q 4208.72 731.95135 4208.72 754.8248 L 4208.72 754.8248 L 4185.8467 754.8248 Q 4185.8467 777.6983 4117.2266 754.8248 Q 4048.606 731.95135 4002.859 777.6983 Q 3957.112 777.6983 3819.871 777.6983 Q 3705.5037 777.6983 3545.3894 709.0779 Q 3362.4016 617.584 3362.4016 594.71045 Q 3362.4016 548.9635 3293.781 571.837 Q 3225.1606 594.71045 3179.4138 640.45746 Q 3156.5403 731.95135 3087.9197 663.33093 Q 2996.4258 594.71045 2904.932 663.33093 Q 2813.438 709.0779 2813.438 686.2044 Q 2813.438 640.45746 2630.4502 594.71045 L 2470.336 548.9635 L 2401.7153 548.9635 Q 2310.2214 548.9635 2218.7275 594.71045 L 2127.2336 640.45746 L 2081.4866 663.33093 L 2035.7397 686.2044 L 2035.7397 686.2044 L 2035.7397 686.2044 L 1989.9928 686.2044 Q 1921.3723 686.2044 1692.6376 731.95135 L 1463.9027 754.8248 L 1463.9027 754.8248 Q 1463.9027 731.95135 1303.7883 731.95135 Q 1120.8005 731.95135 1097.927 731.95135 Q 1075.0536 777.6983 983.55963 777.6983 Q 892.06573 823.44525 869.19226 846.3188 Q 846.3188 869.19226 777.6983 937.8127 Q 709.0779 1006.4331 709.0779 1075.0536 L 709.0779 1143.674 L 709.0779 1166.5475 L 709.0779 1189.4209 L 709.0779 1189.4209 L 686.2044 1189.4209 L 686.2044 1212.2944 L 663.33093 1212.2944 L 663.33093 1212.2944 L 663.33093 1212.2944 L 663.33093 1189.4209 L 663.33093 1166.5475 L 640.45746 1120.8005 Q 640.45746 1075.0536 617.584 1075.0536 Q 594.71045 1052.18 571.837 1097.927 Q 548.9635 1120.8005 526.09 1120.8005 L 503.21655 1120.8005 L 480.34308 1120.8005 L 457.4696 1120.8005 L 457.4696 1097.927 Q 434.59613 1075.0536 434.59613 1075.0536 Q 434.59613 1052.18 411.72263 960.68616 Q 388.84915 846.3188 274.48175 731.95135 L 182.98784 617.584 L 182.98784 594.71045 Q 160.11436 594.71045 91.49392 526.09 L 22.87348 457.4696 L 22.87348 457.4696 L 22.87348 434.59613 L 9.094947E-13 411.72263 L 9.094947E-13 388.84915 L 22.87348 388.84915 L 45.74696 365.97568 L 45.74696 365.97568 L 68.62044 365.97568 L 68.62044 320.22873 L 68.62044 274.48175 L 114.3674 274.48175 Q 160.11436 274.48175 182.98784 274.48175 Q 205.86131 297.35522 228.7348 274.48175 Q 251.60828 228.7348 297.35522 251.60828 Q 365.97568 274.48175 388.84915 205.86131 Q 411.72263 137.24088 480.34308 137.24088 Q 571.837 137.24088 594.71045 137.24088 Q 617.584 137.24088 617.584 91.49392 L 617.584 68.62044 L 640.45746 68.62044 L 663.33093 45.74696 L 663.33093 45.74696 L 663.33093 45.74696 L 686.2044 22.87348 L 686.2044 -4.5474735E-13 L 709.0779 -4.5474735E-13 L 754.8248 -4.5474735E-13 L 754.8248 22.87348 L 754.8248 45.74696 L 731.95135 45.74696 L 731.95135 45.74696 L 731.95135 68.62044 Q 709.0779 68.62044 709.0779 137.24088 L 709.0779 228.7348 L 731.95135 228.7348 L 731.95135 228.7348 L 754.8248 251.60828 L 777.6983 274.48175 L 869.19226 274.48175 L 960.68616 274.48175 L 960.68616 251.60828 L 983.55963 251.60828 L 983.55963 228.7348 L 983.55963 205.86131 L 1006.4331 205.86131 L 1006.4331 182.98784 L 1029.3066 182.98784 L 1052.18 182.98784 L 1075.0536 160.11436 L 1075.0536 160.11436 L 1097.927 160.11436 L 1120.8005 137.24088 L 1235.168 114.3674 Q 1349.5353 91.49392 1532.5232 68.62044 Q 1692.6376 68.62044 1715.511 91.49392 Q 1715.511 137.24088 2012.8662 137.24088 Q 2310.2214 160.11436 2333.095 137.24088 Q 2355.9685 137.24088 2401.7153 137.24088 Q 2447.4624 137.24088 2470.336 160.11436 Q 2470.336 182.98784 2721.944 160.11436 Q 2973.5525 137.24088 3087.9197 114.3674 Q 3225.1606 91.49392 3431.022 91.49392 Q 3636.8833 137.24088 3682.6304 137.24088 Q 3705.5037 160.11436 3728.3772 182.98784 Q 3728.3772 228.7348 3819.871 182.98784 Q 3934.2385 160.11436 3957.112 137.24088 Q 3979.9856 91.49392 4254.4673 45.74696 Q 4528.949 -22.87348 4528.949 -4.5474735E-13 Q 4528.949 22.87348 4574.696 45.74696 Q 4620.443 45.74696 4643.3164 68.62044 Q 4643.3164 91.49392 4803.4307 114.3674 Q 4963.545 114.3674 4963.545 91.49392 Q 4963.545 68.62044 5238.027 91.49392 Q 5535.3823 137.24088 5558.256 114.3674 Q 5581.129 114.3674 5581.129 91.49392 z" svg:height="12.122945mm" draw:style-name="style-902" svg:viewBox="0.0 0.0 5741.2437 1212.2944" svg:width="57.412434mm" svg:x="73.88134mm" svg:y="34.31022mm"/>
          <draw:path svg:d="M 0.0 137.24088 L 0.0 0.0 L 160.11436 0.0 L 320.22873 0.0 L 320.22873 137.24088 Q 320.22873 274.48175 297.35522 274.48175 Q 274.48175 274.48175 251.60828 320.22873 L 251.60828 343.1022 L 251.60828 457.4696 L 251.60828 548.9635 L 251.60828 548.9635 L 251.60828 548.9635 L 228.7348 571.837 Q 228.7348 594.71045 160.11436 617.584 L 114.3674 640.45746 L 114.3674 480.34308 Q 114.3674 320.22873 45.74696 297.35522 Q 0.0 274.48175 0.0 137.24088 z" svg:height="6.4045744mm" draw:style-name="style-903" svg:viewBox="0.0 0.0 320.22873 640.45746" svg:width="3.2022872mm" svg:x="82.11579mm" svg:y="14.639028mm"/>
          <draw:path svg:d="M 274.48175 160.11436 L 343.1022 0.0 L 365.97568 22.87348 Q 365.97568 22.87348 388.84915 45.74696 Q 411.72263 68.62044 411.72263 114.3674 L 411.72263 182.98784 L 388.84915 205.86131 L 388.84915 228.7348 L 411.72263 228.7348 L 434.59613 205.86131 L 434.59613 205.86131 L 457.4696 205.86131 L 457.4696 182.98784 L 457.4696 160.11436 L 480.34308 160.11436 L 480.34308 160.11436 L 480.34308 182.98784 L 503.21655 182.98784 L 503.21655 182.98784 L 503.21655 205.86131 L 503.21655 205.86131 L 526.09 205.86131 L 526.09 182.98784 L 548.9635 182.98784 L 548.9635 182.98784 L 548.9635 160.11436 L 548.9635 160.11436 L 548.9635 160.11436 L 571.837 160.11436 L 571.837 160.11436 L 571.837 205.86131 Q 548.9635 274.48175 548.9635 297.35522 L 548.9635 297.35522 L 548.9635 297.35522 Q 548.9635 297.35522 526.09 297.35522 L 526.09 320.22873 L 480.34308 343.1022 Q 457.4696 388.84915 388.84915 526.09 Q 320.22873 686.2044 320.22873 709.0779 L 320.22873 709.0779 L 320.22873 709.0779 L 320.22873 709.0779 L 274.48175 800.5718 Q 251.60828 892.06573 228.7348 892.06573 Q 228.7348 914.9392 228.7348 937.8127 Q 228.7348 960.68616 182.98784 983.55963 Q 137.24088 1029.3066 137.24088 1075.0536 L 137.24088 1097.927 L 114.3674 1097.927 L 114.3674 1120.8005 L 91.49392 1120.8005 L 68.62044 1120.8005 L 68.62044 1143.674 L 91.49392 1143.674 L 91.49392 1166.5475 L 91.49392 1166.5475 L 68.62044 1166.5475 L 45.74696 1166.5475 L 45.74696 1189.4209 L 45.74696 1189.4209 L 22.87348 1166.5475 L -4.5474735E-13 1120.8005 L -4.5474735E-13 1120.8005 L -4.5474735E-13 1120.8005 L -4.5474735E-13 1075.0536 L -4.5474735E-13 1052.18 L 22.87348 1029.3066 L 45.74696 1006.4331 L 45.74696 960.68616 Q 45.74696 914.9392 68.62044 754.8248 L 91.49392 617.584 L 91.49392 617.584 Q 91.49392 617.584 114.3674 594.71045 L 114.3674 571.837 L 114.3674 571.837 Q 137.24088 548.9635 137.24088 526.09 L 137.24088 503.21655 L 137.24088 480.34308 Q 137.24088 480.34308 160.11436 434.59613 L 182.98784 365.97568 L 182.98784 365.97568 Q 205.86131 343.1022 205.86131 343.1022 L 205.86131 343.1022 L 205.86131 343.1022 Q 228.7348 320.22873 274.48175 160.11436 z" svg:height="11.89421mm" draw:style-name="style-904" svg:viewBox="0.0 0.0 571.837 1189.4209" svg:width="5.71837mm" svg:x="32.480343mm" svg:y="178.1844mm"/>
          <draw:path svg:d="M 914.9392 45.74696 L 914.9392 0.0 L 960.68616 0.0 Q 983.55963 22.87348 983.55963 68.62044 L 1006.4331 114.3674 L 1006.4331 160.11436 L 1006.4331 205.86131 L 983.55963 205.86131 L 983.55963 228.7348 L 1006.4331 228.7348 L 1006.4331 228.7348 L 960.68616 365.97568 Q 914.9392 503.21655 960.68616 526.09 Q 1006.4331 571.837 1006.4331 640.45746 Q 1006.4331 731.95135 983.55963 731.95135 L 983.55963 731.95135 L 1006.4331 754.8248 L 1029.3066 754.8248 L 1029.3066 777.6983 L 1006.4331 823.44525 L 1006.4331 823.44525 L 1006.4331 823.44525 L 1006.4331 846.3188 L 1029.3066 846.3188 L 983.55963 914.9392 Q 960.68616 1006.4331 937.8127 1006.4331 L 937.8127 1006.4331 L 937.8127 1029.3066 L 914.9392 1029.3066 L 914.9392 1097.927 L 914.9392 1166.5475 L 914.9392 1166.5475 Q 914.9392 1166.5475 869.19226 1189.4209 Q 846.3188 1235.168 777.6983 1235.168 Q 709.0779 1235.168 686.2044 1280.9149 Q 663.33093 1326.6619 594.71045 1326.6619 Q 503.21655 1326.6619 457.4696 1326.6619 Q 434.59613 1372.4088 274.48175 1372.4088 L 91.49392 1418.1558 L 45.74696 1395.2822 L -9.094947E-13 1372.4088 L -9.094947E-13 1372.4088 L -9.094947E-13 1372.4088 L 45.74696 1372.4088 L 114.3674 1372.4088 L 114.3674 1349.5353 Q 114.3674 1326.6619 137.24088 1326.6619 Q 160.11436 1326.6619 182.98784 1280.9149 Q 182.98784 1258.0414 182.98784 1235.168 Q 137.24088 1189.4209 160.11436 1166.5475 Q 182.98784 1143.674 160.11436 1120.8005 Q 137.24088 1097.927 182.98784 1029.3066 Q 205.86131 960.68616 228.7348 960.68616 L 251.60828 960.68616 L 274.48175 960.68616 L 297.35522 960.68616 L 365.97568 937.8127 L 457.4696 914.9392 L 503.21655 914.9392 Q 526.09 914.9392 548.9635 937.8127 Q 594.71045 937.8127 594.71045 914.9392 Q 594.71045 892.06573 617.584 892.06573 Q 640.45746 892.06573 640.45746 823.44525 Q 640.45746 731.95135 686.2044 731.95135 Q 709.0779 731.95135 709.0779 709.0779 Q 731.95135 686.2044 709.0779 503.21655 Q 686.2044 320.22873 709.0779 320.22873 Q 731.95135 320.22873 754.8248 251.60828 Q 777.6983 205.86131 846.3188 137.24088 Q 914.9392 91.49392 914.9392 45.74696 z M 686.2044 777.6983 Q 686.2044 777.6983 709.0779 777.6983 Q 709.0779 777.6983 686.2044 777.6983 Q 686.2044 777.6983 686.2044 777.6983 z" svg:height="14.181558mm" draw:style-name="style-905" svg:viewBox="0.0 0.0 1029.3066 1418.1558" svg:width="10.293066mm" svg:x="68.62044mm" svg:y="177.04074mm"/>
          <draw:path svg:d="M 457.4696 -1.8189894E-12 L 480.34308 -1.8189894E-12 L 320.22873 228.7348 Q 137.24088 457.4696 137.24088 480.34308 L 114.3674 480.34308 L 114.3674 480.34308 Q 91.49392 480.34308 91.49392 503.21655 L 91.49392 503.21655 L 45.74696 503.21655 L 9.094947E-13 503.21655 L 9.094947E-13 480.34308 L 9.094947E-13 457.4696 L 22.87348 457.4696 L 22.87348 457.4696 L 22.87348 434.59613 L 45.74696 434.59613 L 45.74696 411.72263 L 45.74696 388.84915 L 68.62044 388.84915 L 68.62044 365.97568 L 68.62044 365.97568 L 91.49392 365.97568 L 91.49392 320.22873 Q 91.49392 297.35522 114.3674 274.48175 L 114.3674 274.48175 L 114.3674 274.48175 L 114.3674 251.60828 L 137.24088 251.60828 Q 137.24088 228.7348 205.86131 160.11436 L 274.48175 68.62044 L 320.22873 68.62044 L 343.1022 45.74696 L 388.84915 45.74696 Q 434.59613 -1.8189894E-12 457.4696 -1.8189894E-12 z" svg:height="5.0321655mm" draw:style-name="style-906" svg:viewBox="0.0 0.0 480.34308 503.21655" svg:width="4.8034306mm" svg:x="68.16297mm" svg:y="137.24088mm"/>
          <draw:path svg:d="M 45.74696 45.74696 L 68.62044 0.0 L 91.49392 22.87348 Q 114.3674 68.62044 114.3674 45.74696 Q 137.24088 22.87348 160.11436 22.87348 L 182.98784 22.87348 L 160.11436 68.62044 Q 160.11436 114.3674 160.11436 137.24088 L 160.11436 137.24088 L 228.7348 160.11436 Q 274.48175 205.86131 388.84915 182.98784 Q 526.09 160.11436 548.9635 160.11436 Q 571.837 137.24088 571.837 137.24088 L 571.837 137.24088 L 571.837 137.24088 L 571.837 137.24088 L 594.71045 137.24088 L 594.71045 160.11436 L 594.71045 160.11436 L 617.584 160.11436 L 617.584 160.11436 L 617.584 182.98784 L 526.09 228.7348 Q 434.59613 251.60828 343.1022 274.48175 Q 251.60828 274.48175 251.60828 365.97568 Q 251.60828 457.4696 228.7348 526.09 L 228.7348 571.837 L 205.86131 571.837 L 182.98784 571.837 L 182.98784 663.33093 L 160.11436 754.8248 L 160.11436 754.8248 L 160.11436 754.8248 L 160.11436 709.0779 L 160.11436 686.2044 L 137.24088 617.584 Q 114.3674 548.9635 68.62044 343.1022 L 0.0 114.3674 L 0.0 114.3674 Q 22.87348 91.49392 45.74696 45.74696 z" svg:height="7.5482483mm" draw:style-name="style-907" svg:viewBox="0.0 0.0 617.584 754.8248" svg:width="6.1758394mm" svg:x="46.890633mm" svg:y="161.25803mm"/>
          <draw:path svg:d="M 45.74696 22.87348 L 45.74696 68.62044 L 68.62044 68.62044 L 68.62044 68.62044 L 91.49392 68.62044 L 91.49392 68.62044 L 114.3674 68.62044 L 137.24088 68.62044 L 182.98784 114.3674 Q 205.86131 160.11436 251.60828 182.98784 Q 297.35522 182.98784 297.35522 160.11436 L 297.35522 137.24088 L 297.35522 137.24088 Q 320.22873 137.24088 320.22873 251.60828 L 320.22873 365.97568 L 343.1022 388.84915 L 343.1022 388.84915 L 251.60828 388.84915 L 160.11436 388.84915 L 137.24088 388.84915 L 137.24088 388.84915 L 137.24088 388.84915 L 137.24088 388.84915 L 114.3674 388.84915 L 114.3674 388.84915 L 114.3674 388.84915 L 114.3674 388.84915 L 45.74696 365.97568 L 0.0 365.97568 L 0.0 205.86131 L 0.0 22.87348 L 22.87348 0.0 Q 45.74696 -22.87348 45.74696 22.87348 z" svg:height="3.8884916mm" draw:style-name="style-908" svg:viewBox="0.0 0.0 343.1022 388.84915" svg:width="3.431022mm" svg:x="5.0321655mm" svg:y="129.69263mm"/>
          <draw:path svg:d="M 45.74696 68.62044 L 91.49392 114.3674 L 137.24088 160.11436 Q 205.86131 205.86131 228.7348 251.60828 Q 251.60828 251.60828 274.48175 274.48175 L 274.48175 274.48175 L 274.48175 297.35522 L 274.48175 297.35522 L 274.48175 343.1022 L 274.48175 365.97568 L 251.60828 365.97568 Q 228.7348 343.1022 182.98784 365.97568 Q 160.11436 365.97568 160.11436 388.84915 Q 137.24088 411.72263 114.3674 388.84915 Q 91.49392 388.84915 91.49392 365.97568 Q 91.49392 343.1022 68.62044 343.1022 L 68.62044 365.97568 L 68.62044 365.97568 Q 45.74696 365.97568 22.87348 274.48175 Q -22.87348 182.98784 0.0 182.98784 Q 22.87348 182.98784 0.0 91.49392 Q -22.87348 0.0 0.0 0.0 Q 22.87348 22.87348 45.74696 68.62044 z" svg:height="3.8884916mm" draw:style-name="style-909" svg:viewBox="0.0 0.0 274.48175 388.84915" svg:width="2.7448175mm" svg:x="85.546814mm" svg:y="49.177982mm"/>
          <draw:path svg:d="M 343.1022 0.0 L 343.1022 0.0 L 343.1022 0.0 L 365.97568 0.0 L 388.84915 0.0 Q 388.84915 0.0 434.59613 0.0 L 457.4696 0.0 L 457.4696 0.0 L 480.34308 0.0 L 480.34308 0.0 L 480.34308 0.0 L 480.34308 0.0 L 503.21655 0.0 L 526.09 0.0 Q 571.837 0.0 594.71045 22.87348 L 617.584 22.87348 L 617.584 22.87348 L 617.584 45.74696 L 640.45746 45.74696 L 663.33093 45.74696 L 663.33093 68.62044 L 663.33093 68.62044 L 686.2044 68.62044 L 686.2044 91.49392 L 709.0779 91.49392 L 709.0779 91.49392 L 709.0779 114.3674 L 709.0779 137.24088 L 731.95135 160.11436 L 754.8248 182.98784 L 754.8248 182.98784 L 754.8248 205.86131 L 754.8248 228.7348 L 754.8248 251.60828 L 777.6983 274.48175 L 777.6983 274.48175 L 663.33093 274.48175 L 571.837 274.48175 L 526.09 297.35522 L 457.4696 297.35522 L 320.22873 297.35522 L 182.98784 297.35522 L 91.49392 297.35522 L 0.0 297.35522 L 0.0 274.48175 L 0.0 274.48175 L 22.87348 274.48175 L 22.87348 274.48175 L 22.87348 251.60828 L 22.87348 251.60828 L 0.0 251.60828 L 0.0 228.7348 L 45.74696 228.7348 L 91.49392 228.7348 L 91.49392 205.86131 L 91.49392 205.86131 L 251.60828 205.86131 L 434.59613 205.86131 L 434.59613 137.24088 Q 434.59613 68.62044 388.84915 45.74696 L 343.1022 45.74696 L 343.1022 22.87348 L 343.1022 22.87348 L 343.1022 0.0 z" svg:height="2.9735525mm" draw:style-name="style-910" svg:viewBox="0.0 0.0 777.6983 297.35522" svg:width="7.7769833mm" svg:x="51.9228mm" svg:y="209.06361mm"/>
          <draw:path svg:d="M 343.1022 22.87348 L 365.97568 0.0 L 388.84915 22.87348 Q 411.72263 45.74696 434.59613 68.62044 Q 434.59613 91.49392 411.72263 91.49392 Q 388.84915 91.49392 411.72263 160.11436 Q 411.72263 228.7348 411.72263 251.60828 Q 411.72263 274.48175 457.4696 320.22873 Q 503.21655 343.1022 548.9635 365.97568 Q 594.71045 365.97568 594.71045 365.97568 L 594.71045 388.84915 L 594.71045 388.84915 Q 594.71045 411.72263 594.71045 411.72263 L 571.837 411.72263 L 548.9635 457.4696 Q 526.09 503.21655 503.21655 503.21655 Q 480.34308 503.21655 457.4696 548.9635 Q 457.4696 571.837 434.59613 594.71045 L 434.59613 594.71045 L 434.59613 594.71045 Q 411.72263 594.71045 411.72263 594.71045 L 411.72263 617.584 L 365.97568 686.2044 Q 320.22873 777.6983 297.35522 777.6983 L 274.48175 777.6983 L 251.60828 800.5718 L 228.7348 800.5718 L 228.7348 777.6983 L 228.7348 754.8248 L 205.86131 754.8248 L 205.86131 777.6983 L 137.24088 777.6983 L 68.62044 777.6983 L 68.62044 777.6983 L 68.62044 777.6983 L 91.49392 754.8248 Q 114.3674 731.95135 137.24088 640.45746 Q 137.24088 526.09 114.3674 503.21655 Q 91.49392 503.21655 45.74696 503.21655 L 0.0 503.21655 L 0.0 480.34308 L 0.0 457.4696 L 22.87348 457.4696 L 45.74696 457.4696 L 45.74696 434.59613 Q 45.74696 411.72263 68.62044 411.72263 L 68.62044 388.84915 L 91.49392 388.84915 Q 91.49392 365.97568 91.49392 365.97568 L 91.49392 365.97568 L 91.49392 365.97568 Q 91.49392 343.1022 182.98784 297.35522 Q 251.60828 274.48175 274.48175 228.7348 Q 297.35522 182.98784 320.22873 137.24088 Q 365.97568 68.62044 343.1022 45.74696 Q 320.22873 45.74696 343.1022 22.87348 z" svg:height="8.005718mm" draw:style-name="style-911" svg:viewBox="0.0 0.0 594.71045 800.5718" svg:width="5.947105mm" svg:x="88.7491mm" svg:y="223.24516mm"/>
          <draw:path svg:d="M 205.86131 0.0 L 205.86131 0.0 L 228.7348 45.74696 L 251.60828 91.49392 L 251.60828 137.24088 Q 251.60828 205.86131 228.7348 205.86131 Q 205.86131 205.86131 205.86131 274.48175 Q 205.86131 320.22873 228.7348 320.22873 L 228.7348 343.1022 L 228.7348 343.1022 L 205.86131 343.1022 L 182.98784 480.34308 Q 160.11436 617.584 137.24088 686.2044 L 137.24088 731.95135 L 137.24088 731.95135 Q 114.3674 731.95135 114.3674 754.8248 Q 114.3674 777.6983 68.62044 777.6983 Q 0.0 754.8248 0.0 709.0779 L 0.0 663.33093 L 0.0 640.45746 L 22.87348 594.71045 L 22.87348 548.9635 Q 22.87348 526.09 68.62044 480.34308 Q 68.62044 434.59613 114.3674 274.48175 L 160.11436 137.24088 L 160.11436 91.49392 Q 160.11436 68.62044 182.98784 45.74696 L 205.86131 22.87348 L 205.86131 22.87348 L 205.86131 0.0 L 205.86131 0.0 z" svg:height="7.7769833mm" draw:style-name="style-912" svg:viewBox="0.0 0.0 251.60828 777.6983" svg:width="2.5160828mm" svg:x="37.28377mm" svg:y="201.7441mm"/>
          <draw:path svg:d="M 68.62044 182.98784 L 114.3674 0.0 L 137.24088 0.0 Q 182.98784 22.87348 182.98784 114.3674 Q 205.86131 228.7348 205.86131 526.09 Q 182.98784 823.44525 182.98784 869.19226 L 182.98784 892.06573 L 160.11436 914.9392 L 137.24088 937.8127 L 137.24088 937.8127 L 137.24088 937.8127 L 137.24088 914.9392 L 137.24088 914.9392 L 114.3674 869.19226 L 91.49392 846.3188 L 91.49392 777.6983 Q 91.49392 709.0779 68.62044 640.45746 Q 45.74696 594.71045 -1.8189894E-12 526.09 Q -45.74696 457.4696 -1.8189894E-12 411.72263 Q -1.8189894E-12 388.84915 68.62044 182.98784 z" svg:height="9.378127mm" draw:style-name="style-913" svg:viewBox="0.0 0.0 205.86131 937.8127" svg:width="2.0586133mm" svg:x="155.99713mm" svg:y="193.50964mm"/>
          <draw:path svg:d="M 114.3674 45.74696 L 160.11436 0.0 L 160.11436 0.0 L 182.98784 0.0 L 182.98784 0.0 L 182.98784 0.0 L 182.98784 22.87348 L 182.98784 22.87348 L 205.86131 22.87348 L 205.86131 45.74696 L 205.86131 45.74696 L 228.7348 45.74696 L 228.7348 45.74696 L 228.7348 45.74696 L 228.7348 45.74696 L 251.60828 45.74696 L 274.48175 45.74696 Q 297.35522 45.74696 297.35522 91.49392 Q 320.22873 137.24088 320.22873 137.24088 L 320.22873 137.24088 L 274.48175 274.48175 Q 228.7348 434.59613 228.7348 480.34308 Q 182.98784 526.09 182.98784 548.9635 L 182.98784 594.71045 L 160.11436 640.45746 L 160.11436 663.33093 L 160.11436 663.33093 Q 137.24088 663.33093 137.24088 686.2044 L 137.24088 686.2044 L 137.24088 686.2044 Q 114.3674 686.2044 91.49392 640.45746 Q 45.74696 640.45746 45.74696 571.837 L 22.87348 503.21655 L 22.87348 503.21655 Q 45.74696 480.34308 45.74696 411.72263 Q 91.49392 365.97568 68.62044 274.48175 Q 45.74696 205.86131 22.87348 182.98784 L 0.0 182.98784 L 0.0 182.98784 Q 22.87348 182.98784 22.87348 160.11436 L 22.87348 160.11436 L 45.74696 160.11436 L 45.74696 160.11436 L 45.74696 160.11436 Q 45.74696 160.11436 45.74696 137.24088 L 45.74696 114.3674 L 45.74696 91.49392 Q 45.74696 91.49392 114.3674 45.74696 z" svg:height="6.862044mm" draw:style-name="style-914" svg:viewBox="0.0 0.0 320.22873 686.2044" svg:width="3.2022872mm" svg:x="35.68263mm" svg:y="201.7441mm"/>
          <draw:path svg:d="M 91.49392 22.87348 L 160.11436 3.6379788E-12 L 182.98784 3.6379788E-12 Q 205.86131 22.87348 228.7348 3.6379788E-12 L 251.60828 3.6379788E-12 L 251.60828 22.87348 Q 251.60828 45.74696 228.7348 68.62044 Q 182.98784 68.62044 160.11436 91.49392 L 137.24088 114.3674 L 137.24088 114.3674 Q 114.3674 114.3674 91.49392 137.24088 L 68.62044 137.24088 L 68.62044 137.24088 Q 68.62044 114.3674 45.74696 91.49392 L 0.0 68.62044 L 0.0 68.62044 Q 22.87348 68.62044 91.49392 22.87348 z" svg:height="1.3724087mm" draw:style-name="style-915" svg:viewBox="0.0 0.0 251.60828 137.24088" svg:width="2.5160828mm" svg:x="23.78842mm" svg:y="278.37024mm"/>
          <draw:path svg:d="M 5123.6597 0.0 L 5123.6597 0.0 L 5306.6475 0.0 L 5489.6353 0.0 L 5489.6353 0.0 Q 5489.6353 0.0 5535.3823 22.87348 Q 5558.256 45.74696 5421.0146 68.62044 L 5283.774 91.49392 L 5283.774 114.3674 L 5283.774 137.24088 L 5260.9004 137.24088 L 5260.9004 137.24088 L 5260.9004 160.11436 L 5260.9004 160.11436 L 5100.786 160.11436 Q 4963.545 182.98784 4940.672 182.98784 L 4917.7983 182.98784 L 4917.7983 205.86131 L 4917.7983 205.86131 L 4894.925 205.86131 L 4894.925 205.86131 L 4689.0635 205.86131 Q 4506.0757 228.7348 3591.1362 251.60828 L 2699.0706 274.48175 L 2630.4502 297.35522 L 2561.8298 297.35522 L 2401.7153 297.35522 Q 2218.7275 320.22873 1212.2944 365.97568 L 228.7348 411.72263 L 228.7348 411.72263 L 228.7348 411.72263 L 114.3674 388.84915 L 0.0 365.97568 L 45.74696 365.97568 L 91.49392 365.97568 L 91.49392 343.1022 L 68.62044 343.1022 L 68.62044 343.1022 L 68.62044 320.22873 L 137.24088 320.22873 L 205.86131 320.22873 L 160.11436 297.35522 Q 137.24088 274.48175 114.3674 274.48175 L 68.62044 274.48175 L 68.62044 251.60828 L 68.62044 251.60828 L 388.84915 228.7348 Q 731.95135 228.7348 754.8248 205.86131 L 754.8248 205.86131 L 892.06573 205.86131 Q 1052.18 182.98784 1166.5475 182.98784 L 1303.7883 182.98784 L 2813.438 114.3674 Q 4300.2144 45.74696 4460.3286 45.74696 L 4597.5693 45.74696 L 4872.0513 22.87348 Q 5123.6597 0.0 5123.6597 0.0 z" svg:height="4.1172266mm" draw:style-name="style-916" svg:viewBox="0.0 0.0 5535.3823 411.72263" svg:width="55.35382mm" svg:x="28.59185mm" svg:y="9.149392mm"/>
          <draw:path svg:d="M 114.3674 22.87348 L 182.98784 -3.6379788E-12 L 182.98784 22.87348 L 182.98784 45.74696 L 114.3674 205.86131 Q 45.74696 343.1022 45.74696 343.1022 L 45.74696 365.97568 L 45.74696 365.97568 Q 45.74696 365.97568 22.87348 251.60828 L 0.0 160.11436 L 0.0 160.11436 Q 0.0 137.24088 0.0 91.49392 L 22.87348 45.74696 L 45.74696 45.74696 Q 45.74696 22.87348 45.74696 22.87348 L 45.74696 22.87348 L 45.74696 22.87348 Q 45.74696 22.87348 114.3674 22.87348 z" svg:height="3.659757mm" draw:style-name="style-917" svg:viewBox="0.0 0.0 182.98784 365.97568" svg:width="1.8298784mm" svg:x="21.501072mm" svg:y="272.8806mm"/>
          <draw:path svg:d="M -1.8189894E-12 45.74696 L -1.8189894E-12 0.0 L 45.74696 22.87348 Q 68.62044 45.74696 91.49392 22.87348 Q 114.3674 0.0 137.24088 22.87348 L 182.98784 22.87348 L 182.98784 45.74696 Q 182.98784 45.74696 205.86131 68.62044 L 205.86131 91.49392 L 182.98784 91.49392 Q 182.98784 91.49392 91.49392 137.24088 L 22.87348 160.11436 L -1.8189894E-12 160.11436 L -1.8189894E-12 160.11436 L -1.8189894E-12 137.24088 L -1.8189894E-12 137.24088 L -1.8189894E-12 137.24088 L -1.8189894E-12 137.24088 L 22.87348 137.24088 L 22.87348 137.24088 L 45.74696 114.3674 L 45.74696 114.3674 L 45.74696 114.3674 Q 45.74696 114.3674 68.62044 91.49392 L 68.62044 91.49392 L 68.62044 91.49392 Q 68.62044 91.49392 45.74696 68.62044 Q -1.8189894E-12 68.62044 -1.8189894E-12 45.74696 z" svg:height="1.6011436mm" draw:style-name="style-918" svg:viewBox="0.0 0.0 205.86131 160.11436" svg:width="2.0586133mm" svg:x="129.92137mm" svg:y="84.631874mm"/>
          <draw:path svg:d="M 68.62044 45.74696 L 9.094947E-13 0.0 L 22.87348 0.0 L 68.62044 0.0 L 114.3674 0.0 Q 160.11436 22.87348 160.11436 45.74696 L 160.11436 68.62044 L 251.60828 68.62044 Q 343.1022 68.62044 343.1022 45.74696 L 343.1022 22.87348 L 388.84915 22.87348 L 411.72263 22.87348 L 411.72263 22.87348 Q 434.59613 22.87348 434.59613 91.49392 L 434.59613 137.24088 L 411.72263 160.11436 Q 388.84915 182.98784 388.84915 182.98784 L 388.84915 205.86131 L 388.84915 205.86131 Q 365.97568 182.98784 365.97568 182.98784 L 343.1022 182.98784 L 297.35522 182.98784 Q 251.60828 205.86131 228.7348 228.7348 Q 205.86131 274.48175 205.86131 274.48175 L 205.86131 297.35522 L 205.86131 297.35522 L 182.98784 297.35522 L 182.98784 274.48175 Q 160.11436 251.60828 160.11436 182.98784 Q 160.11436 91.49392 68.62044 45.74696 z" svg:height="2.9735525mm" draw:style-name="style-919" svg:viewBox="0.0 0.0 434.59613 297.35522" svg:width="4.345961mm" svg:x="77.5411mm" svg:y="257.0979mm"/>
          <draw:path svg:d="M 503.21655 663.33093 L 503.21655 709.0779 L 503.21655 754.8248 L 503.21655 777.6983 L 526.09 777.6983 L 526.09 800.5718 L 526.09 800.5718 L 548.9635 800.5718 L 548.9635 800.5718 L 548.9635 800.5718 L 548.9635 823.44525 L 548.9635 823.44525 L 571.837 823.44525 L 571.837 846.3188 L 640.45746 846.3188 L 686.2044 846.3188 L 686.2044 869.19226 L 686.2044 892.06573 L 503.21655 892.06573 L 297.35522 892.06573 L 297.35522 914.9392 L 297.35522 914.9392 L 182.98784 914.9392 L 45.74696 914.9392 L 22.87348 914.9392 L 0.0 914.9392 L 0.0 914.9392 L 0.0 892.06573 L 22.87348 892.06573 L 45.74696 892.06573 L 45.74696 869.19226 L 45.74696 869.19226 L 68.62044 869.19226 L 68.62044 846.3188 L 68.62044 846.3188 L 68.62044 846.3188 L 91.49392 846.3188 L 137.24088 846.3188 L 137.24088 754.8248 Q 137.24088 640.45746 160.11436 343.1022 L 160.11436 22.87348 L 160.11436 22.87348 L 182.98784 22.87348 L 182.98784 0.0 Q 205.86131 -22.87348 228.7348 0.0 Q 228.7348 22.87348 251.60828 0.0 Q 274.48175 -22.87348 320.22873 22.87348 Q 343.1022 68.62044 365.97568 68.62044 Q 388.84915 68.62044 434.59613 205.86131 Q 457.4696 320.22873 480.34308 480.34308 Q 503.21655 640.45746 503.21655 663.33093 z" svg:height="9.149392mm" draw:style-name="style-920" svg:viewBox="0.0 0.0 686.2044 914.9392" svg:width="6.862044mm" svg:x="150.50749mm" svg:y="202.88777mm"/>
          <draw:path svg:d="M 114.3674 45.74696 L 91.49392 0.0 L 137.24088 0.0 L 182.98784 0.0 L 160.11436 45.74696 Q 137.24088 114.3674 137.24088 114.3674 L 137.24088 114.3674 L 137.24088 114.3674 L 137.24088 137.24088 L 160.11436 137.24088 Q 205.86131 137.24088 205.86131 182.98784 Q 205.86131 228.7348 228.7348 274.48175 L 228.7348 320.22873 L 160.11436 320.22873 Q 91.49392 297.35522 68.62044 297.35522 Q 45.74696 297.35522 45.74696 320.22873 Q 45.74696 343.1022 22.87348 343.1022 Q 0.0 343.1022 0.0 297.35522 L 0.0 274.48175 L 0.0 251.60828 Q 0.0 205.86131 22.87348 205.86131 Q 45.74696 205.86131 45.74696 160.11436 Q 45.74696 137.24088 68.62044 114.3674 Q 68.62044 114.3674 91.49392 91.49392 Q 114.3674 68.62044 114.3674 45.74696 z" svg:height="3.431022mm" draw:style-name="style-921" svg:viewBox="0.0 0.0 228.7348 343.1022" svg:width="2.287348mm" svg:x="124.66047mm" svg:y="80.28591mm"/>
          <draw:path svg:d="M 251.60828 0.0 L 274.48175 0.0 L 320.22873 114.3674 Q 365.97568 228.7348 388.84915 251.60828 Q 434.59613 251.60828 434.59613 320.22873 L 434.59613 411.72263 L 434.59613 457.4696 L 434.59613 526.09 L 434.59613 526.09 L 434.59613 548.9635 L 274.48175 548.9635 L 114.3674 548.9635 L 114.3674 526.09 L 114.3674 526.09 L 114.3674 411.72263 Q 114.3674 320.22873 137.24088 274.48175 Q 182.98784 251.60828 182.98784 182.98784 L 160.11436 137.24088 L 160.11436 114.3674 Q 160.11436 91.49392 68.62044 91.49392 L 0.0 91.49392 L 0.0 91.49392 L 0.0 68.62044 L 0.0 68.62044 L 22.87348 68.62044 L 22.87348 45.74696 L 22.87348 0.0 L 68.62044 0.0 L 91.49392 0.0 L 160.11436 0.0 Q 228.7348 0.0 251.60828 0.0 z" svg:height="5.489635mm" draw:style-name="style-922" svg:viewBox="0.0 0.0 434.59613 548.9635" svg:width="4.345961mm" svg:x="89.89278mm" svg:y="20.586132mm"/>
          <draw:path svg:d="M 1326.6619 0.0 L 1624.0171 0.0 L 1898.4988 0.0 Q 2172.9807 22.87348 2401.7153 22.87348 L 2630.4502 22.87348 L 2676.1973 22.87348 L 2744.8176 22.87348 L 2744.8176 22.87348 L 2744.8176 22.87348 L 2813.438 45.74696 L 2859.185 68.62044 L 2859.185 68.62044 L 2859.185 68.62044 L 2882.0583 68.62044 L 2882.0583 68.62044 L 2836.3115 91.49392 L 2790.5645 114.3674 L 2790.5645 114.3674 L 2767.6912 114.3674 L 2767.6912 114.3674 L 2767.6912 114.3674 L 2836.3115 137.24088 Q 2904.932 160.11436 2904.932 182.98784 Q 2904.932 205.86131 2927.8054 205.86131 Q 2950.679 205.86131 2950.679 228.7348 L 2950.679 228.7348 L 2950.679 228.7348 Q 2927.8054 251.60828 2584.7031 251.60828 L 2264.4746 274.48175 L 2172.9807 274.48175 Q 2058.6133 297.35522 1029.3066 320.22873 L 22.87348 365.97568 L 22.87348 365.97568 L 22.87348 365.97568 L 22.87348 343.1022 L 22.87348 297.35522 L 22.87348 297.35522 L 22.87348 297.35522 L 22.87348 274.48175 L 22.87348 274.48175 L 0.0 274.48175 L 0.0 251.60828 L 0.0 251.60828 L 22.87348 251.60828 L 22.87348 251.60828 L 22.87348 251.60828 L 22.87348 228.7348 L 22.87348 228.7348 L 22.87348 205.86131 L 22.87348 182.98784 L 22.87348 182.98784 L 22.87348 160.11436 L 45.74696 160.11436 L 68.62044 160.11436 L 91.49392 137.24088 L 114.3674 137.24088 L 114.3674 114.3674 Q 114.3674 91.49392 205.86131 91.49392 Q 274.48175 114.3674 297.35522 114.3674 Q 343.1022 160.11436 457.4696 114.3674 Q 571.837 68.62044 686.2044 68.62044 Q 800.5718 68.62044 800.5718 45.74696 Q 800.5718 22.87348 914.9392 22.87348 Q 1029.3066 22.87348 1326.6619 0.0 z M 1075.0536 68.62044 Q 1075.0536 68.62044 1075.0536 45.74696 Q 1075.0536 45.74696 1075.0536 68.62044 Q 1075.0536 68.62044 1075.0536 68.62044 z" svg:height="3.659757mm" draw:style-name="style-923" svg:viewBox="0.0 0.0 2950.679 365.97568" svg:width="29.506788mm" svg:x="6.6333094mm" svg:y="8.920657mm"/>
          <draw:path svg:d="M 1807.0049 365.97568 L 1852.7518 388.84915 L 1852.7518 388.84915 L 1875.6254 388.84915 L 1875.6254 411.72263 L 1875.6254 434.59613 L 1921.3723 434.59613 L 1944.2458 434.59613 L 1944.2458 457.4696 L 1921.3723 480.34308 L 1921.3723 480.34308 L 1921.3723 480.34308 L 1921.3723 503.21655 L 1921.3723 503.21655 L 1921.3723 503.21655 L 1898.4988 526.09 L 1898.4988 526.09 L 1898.4988 526.09 L 1875.6254 526.09 L 1852.7518 526.09 L 1761.2579 548.9635 Q 1669.764 571.837 1509.6497 594.71045 L 1349.5353 640.45746 L 1326.6619 640.45746 Q 1303.7883 663.33093 1189.4209 663.33093 Q 1097.927 686.2044 1097.927 709.0779 Q 1097.927 731.95135 1052.18 731.95135 Q 1029.3066 754.8248 1006.4331 777.6983 Q 1006.4331 800.5718 960.68616 800.5718 L 914.9392 823.44525 L 914.9392 823.44525 Q 914.9392 823.44525 892.06573 846.3188 Q 892.06573 892.06573 869.19226 892.06573 Q 846.3188 892.06573 869.19226 960.68616 Q 869.19226 1006.4331 846.3188 1006.4331 Q 823.44525 1006.4331 823.44525 1075.0536 Q 823.44525 1120.8005 777.6983 1120.8005 Q 731.95135 1120.8005 709.0779 1120.8005 L 686.2044 1097.927 L 663.33093 1097.927 L 663.33093 1120.8005 L 663.33093 1120.8005 L 640.45746 1120.8005 L 640.45746 1120.8005 L 640.45746 1120.8005 L 617.584 1097.927 L 594.71045 1097.927 L 594.71045 1120.8005 L 594.71045 1143.674 L 594.71045 1166.5475 Q 594.71045 1212.2944 571.837 1212.2944 L 571.837 1212.2944 L 571.837 1212.2944 Q 548.9635 1212.2944 548.9635 1189.4209 Q 548.9635 1166.5475 526.09 1166.5475 Q 503.21655 1166.5475 457.4696 1166.5475 Q 388.84915 1166.5475 320.22873 1235.168 L 251.60828 1303.7883 L 251.60828 1303.7883 Q 251.60828 1303.7883 205.86131 1258.0414 L 160.11436 1212.2944 L 160.11436 1212.2944 L 137.24088 1212.2944 L 137.24088 1212.2944 L 137.24088 1212.2944 L 91.49392 1189.4209 L 68.62044 1166.5475 L 68.62044 1166.5475 L 45.74696 1166.5475 L 45.74696 1166.5475 L 45.74696 1166.5475 L 45.74696 1166.5475 L 22.87348 1166.5475 L 22.87348 1143.674 L 0.0 1143.674 L 0.0 1143.674 L 0.0 1120.8005 L 0.0 1120.8005 L 0.0 1120.8005 L 0.0 1097.927 Q 0.0 1075.0536 114.3674 846.3188 Q 228.7348 594.71045 297.35522 571.837 L 365.97568 548.9635 L 594.71045 526.09 Q 846.3188 480.34308 914.9392 457.4696 Q 1006.4331 411.72263 1006.4331 365.97568 Q 1052.18 320.22873 1052.18 297.35522 L 1052.18 251.60828 L 1052.18 251.60828 Q 1052.18 228.7348 1029.3066 228.7348 L 1029.3066 228.7348 L 1029.3066 182.98784 L 1029.3066 137.24088 L 1052.18 114.3674 Q 1075.0536 68.62044 1097.927 68.62044 L 1097.927 68.62044 L 1097.927 68.62044 L 1097.927 68.62044 L 1120.8005 68.62044 L 1120.8005 68.62044 L 1120.8005 45.74696 L 1143.674 45.74696 L 1143.674 45.74696 L 1143.674 22.87348 L 1143.674 22.87348 L 1143.674 22.87348 L 1189.4209 -9.094947E-13 Q 1212.2944 -22.87348 1326.6619 -9.094947E-13 Q 1418.1558 -9.094947E-13 1418.1558 22.87348 Q 1418.1558 45.74696 1372.4088 45.74696 Q 1349.5353 68.62044 1372.4088 68.62044 Q 1418.1558 68.62044 1418.1558 114.3674 Q 1418.1558 160.11436 1463.9027 160.11436 Q 1509.6497 160.11436 1509.6497 182.98784 Q 1532.5232 205.86131 1601.1436 228.7348 Q 1692.6376 251.60828 1692.6376 274.48175 Q 1692.6376 297.35522 1715.511 274.48175 Q 1715.511 251.60828 1761.2579 251.60828 Q 1807.0049 251.60828 1784.1315 297.35522 Q 1761.2579 343.1022 1807.0049 365.97568 z M 1829.8784 434.59613 Q 1829.8784 434.59613 1829.8784 411.72263 Q 1829.8784 411.72263 1829.8784 434.59613 Q 1829.8784 434.59613 1829.8784 434.59613 z" svg:height="13.037884mm" draw:style-name="style-924" svg:viewBox="0.0 0.0 1944.2458 1303.7883" svg:width="19.442457mm" svg:x="98.355965mm" svg:y="74.338806mm"/>
          <draw:path svg:d="M 68.62044 0.0 L 68.62044 22.87348 L 114.3674 68.62044 Q 137.24088 114.3674 160.11436 160.11436 Q 182.98784 205.86131 137.24088 274.48175 Q 91.49392 320.22873 68.62044 320.22873 L 68.62044 320.22873 L 45.74696 320.22873 L 45.74696 320.22873 L 45.74696 297.35522 Q 45.74696 274.48175 22.87348 274.48175 Q 9.094947E-13 251.60828 22.87348 182.98784 Q 45.74696 137.24088 22.87348 91.49392 L 9.094947E-13 22.87348 L 22.87348 0.0 Q 45.74696 0.0 45.74696 0.0 Q 45.74696 0.0 68.62044 0.0 z" svg:height="3.2022872mm" draw:style-name="style-925" svg:viewBox="0.0 0.0 160.11436 320.22873" svg:width="1.6011436mm" svg:x="60.843456mm" svg:y="228.7348mm"/>
          <draw:path svg:d="M 45.74696 0.0 L 91.49392 0.0 L 91.49392 91.49392 Q 91.49392 160.11436 91.49392 182.98784 L 91.49392 205.86131 L 91.49392 205.86131 Q 91.49392 205.86131 68.62044 228.7348 L 68.62044 228.7348 L 45.74696 251.60828 Q 22.87348 274.48175 0.0 274.48175 L 0.0 274.48175 L 0.0 274.48175 Q 0.0 274.48175 0.0 137.24088 Q 0.0 22.87348 45.74696 0.0 z" svg:height="2.7448175mm" draw:style-name="style-926" svg:viewBox="0.0 0.0 91.49392 274.48175" svg:width="0.9149392mm" svg:x="24.703358mm" svg:y="161.94424mm"/>
          <draw:path svg:d="M 160.11436 228.7348 L 182.98784 228.7348 L 160.11436 274.48175 Q 160.11436 320.22873 160.11436 320.22873 L 137.24088 320.22873 L 114.3674 320.22873 Q 114.3674 320.22873 68.62044 274.48175 L 45.74696 251.60828 L 22.87348 251.60828 Q -9.094947E-13 251.60828 -9.094947E-13 228.7348 L 22.87348 182.98784 L 22.87348 160.11436 Q 22.87348 137.24088 -9.094947E-13 91.49392 L -9.094947E-13 68.62044 L -9.094947E-13 45.74696 L -9.094947E-13 45.74696 L 22.87348 22.87348 Q 22.87348 0.0 68.62044 0.0 Q 114.3674 22.87348 114.3674 68.62044 Q 137.24088 91.49392 160.11436 114.3674 Q 182.98784 114.3674 182.98784 137.24088 Q 182.98784 182.98784 160.11436 182.98784 Q 160.11436 205.86131 160.11436 205.86131 Q 160.11436 228.7348 160.11436 228.7348 z M 68.62044 91.49392 Q 68.62044 91.49392 91.49392 91.49392 Q 91.49392 91.49392 68.62044 91.49392 Q 68.62044 91.49392 68.62044 91.49392 z" svg:height="3.2022872mm" draw:style-name="style-927" svg:viewBox="0.0 0.0 182.98784 320.22873" svg:width="1.8298784mm" svg:x="70.679054mm" svg:y="237.88419mm"/>
          <draw:path svg:d="M 114.3674 3.6379788E-12 L 182.98784 3.6379788E-12 L 182.98784 114.3674 Q 160.11436 228.7348 160.11436 228.7348 L 160.11436 251.60828 L 137.24088 251.60828 Q 114.3674 251.60828 114.3674 274.48175 L 114.3674 274.48175 L 91.49392 274.48175 Q 68.62044 274.48175 68.62044 251.60828 Q 68.62044 228.7348 45.74696 205.86131 L 22.87348 205.86131 L 22.87348 182.98784 Q 22.87348 160.11436 0.0 137.24088 Q 0.0 114.3674 22.87348 114.3674 Q 45.74696 114.3674 68.62044 68.62044 Q 68.62044 22.87348 114.3674 3.6379788E-12 z" svg:height="2.7448175mm" draw:style-name="style-928" svg:viewBox="0.0 0.0 182.98784 274.48175" svg:width="1.8298784mm" svg:x="90.35024mm" svg:y="252.29448mm"/>
          <draw:path svg:d="M 411.72263 -9.094947E-13 L 434.59613 -9.094947E-13 L 434.59613 -9.094947E-13 Q 434.59613 -9.094947E-13 457.4696 22.87348 L 457.4696 22.87348 L 480.34308 45.74696 Q 503.21655 45.74696 503.21655 91.49392 L 503.21655 137.24088 L 480.34308 137.24088 L 457.4696 137.24088 L 457.4696 160.11436 L 457.4696 160.11436 L 434.59613 160.11436 L 434.59613 182.98784 L 434.59613 182.98784 L 411.72263 182.98784 L 411.72263 205.86131 L 411.72263 228.7348 L 388.84915 228.7348 Q 365.97568 228.7348 343.1022 274.48175 Q 320.22873 297.35522 251.60828 343.1022 L 182.98784 388.84915 L 160.11436 388.84915 Q 137.24088 388.84915 137.24088 365.97568 Q 137.24088 343.1022 114.3674 343.1022 Q 91.49392 343.1022 45.74696 297.35522 L 22.87348 251.60828 L 22.87348 228.7348 L 22.87348 228.7348 L 0.0 228.7348 Q 0.0 228.7348 0.0 205.86131 L 0.0 205.86131 L 0.0 182.98784 L 0.0 182.98784 L 0.0 182.98784 L 22.87348 182.98784 L 22.87348 182.98784 L 45.74696 182.98784 L 45.74696 182.98784 L 45.74696 205.86131 L 45.74696 205.86131 Q 45.74696 228.7348 45.74696 228.7348 L 68.62044 228.7348 L 68.62044 228.7348 L 91.49392 228.7348 L 91.49392 228.7348 L 91.49392 228.7348 L 137.24088 228.7348 L 160.11436 228.7348 L 160.11436 228.7348 L 137.24088 228.7348 L 137.24088 228.7348 L 137.24088 228.7348 L 137.24088 205.86131 L 137.24088 205.86131 L 137.24088 182.98784 Q 137.24088 182.98784 137.24088 160.11436 Q 137.24088 137.24088 160.11436 137.24088 Q 182.98784 137.24088 182.98784 91.49392 Q 160.11436 22.87348 205.86131 22.87348 L 251.60828 22.87348 L 251.60828 -9.094947E-13 Q 274.48175 -9.094947E-13 274.48175 22.87348 Q 274.48175 45.74696 297.35522 45.74696 Q 320.22873 68.62044 343.1022 45.74696 Q 343.1022 22.87348 365.97568 22.87348 Q 388.84915 -9.094947E-13 411.72263 -9.094947E-13 z" svg:height="3.8884916mm" draw:style-name="style-929" svg:viewBox="0.0 0.0 503.21655 388.84915" svg:width="5.0321655mm" svg:x="83.716934mm" svg:y="52.609005mm"/>
          <draw:path svg:d="M 114.3674 0.0 L 137.24088 0.0 L 137.24088 0.0 Q 137.24088 22.87348 160.11436 22.87348 L 160.11436 22.87348 L 160.11436 45.74696 Q 182.98784 68.62044 182.98784 68.62044 L 205.86131 68.62044 L 205.86131 68.62044 L 205.86131 68.62044 L 205.86131 91.49392 L 205.86131 91.49392 L 228.7348 137.24088 Q 228.7348 182.98784 205.86131 182.98784 L 160.11436 182.98784 L 160.11436 182.98784 Q 160.11436 182.98784 114.3674 205.86131 Q 91.49392 205.86131 91.49392 182.98784 Q 91.49392 160.11436 45.74696 137.24088 Q 9.094947E-13 114.3674 9.094947E-13 91.49392 Q -22.87348 45.74696 9.094947E-13 22.87348 L 22.87348 22.87348 L 45.74696 22.87348 Q 68.62044 22.87348 114.3674 0.0 z" svg:height="2.0586133mm" draw:style-name="style-930" svg:viewBox="0.0 0.0 228.7348 205.86131" svg:width="2.287348mm" svg:x="73.88134mm" svg:y="257.78412mm"/>
          <draw:path svg:d="M 297.35522 0.0 L 411.72263 0.0 L 411.72263 0.0 L 411.72263 0.0 L 411.72263 22.87348 L 434.59613 22.87348 L 434.59613 45.74696 L 434.59613 45.74696 L 411.72263 45.74696 L 411.72263 45.74696 L 388.84915 68.62044 L 365.97568 91.49392 L 365.97568 91.49392 L 343.1022 91.49392 L 343.1022 114.3674 L 343.1022 137.24088 L 365.97568 137.24088 L 365.97568 137.24088 L 365.97568 160.11436 L 388.84915 160.11436 L 388.84915 160.11436 L 388.84915 182.98784 L 388.84915 182.98784 L 388.84915 182.98784 L 411.72263 182.98784 L 411.72263 182.98784 L 434.59613 205.86131 L 457.4696 228.7348 L 526.09 228.7348 Q 571.837 274.48175 571.837 274.48175 L 571.837 274.48175 L 548.9635 274.48175 Q 526.09 274.48175 526.09 297.35522 L 503.21655 320.22873 L 503.21655 320.22873 Q 503.21655 320.22873 388.84915 320.22873 Q 274.48175 320.22873 205.86131 320.22873 Q 160.11436 274.48175 160.11436 297.35522 L 137.24088 297.35522 L 137.24088 297.35522 L 114.3674 297.35522 L 114.3674 274.48175 L 114.3674 251.60828 L 91.49392 251.60828 L 91.49392 228.7348 L 45.74696 228.7348 L 0.0 228.7348 L 0.0 205.86131 L 0.0 205.86131 L 22.87348 205.86131 L 45.74696 182.98784 L 91.49392 182.98784 Q 137.24088 182.98784 160.11436 91.49392 L 160.11436 0.0 L 160.11436 0.0 Q 182.98784 0.0 297.35522 0.0 z" svg:height="3.2022872mm" draw:style-name="style-931" svg:viewBox="0.0 0.0 571.837 320.22873" svg:width="5.71837mm" svg:x="127.862755mm" svg:y="92.866325mm"/>
          <draw:path svg:d="M 320.22873 45.74696 L 320.22873 22.87348 L 388.84915 22.87348 Q 457.4696 22.87348 457.4696 45.74696 L 480.34308 45.74696 L 480.34308 45.74696 L 480.34308 68.62044 L 480.34308 68.62044 L 503.21655 68.62044 L 503.21655 91.49392 L 503.21655 114.3674 L 480.34308 114.3674 L 480.34308 114.3674 L 457.4696 137.24088 L 434.59613 160.11436 L 434.59613 160.11436 L 434.59613 160.11436 L 457.4696 182.98784 Q 457.4696 205.86131 480.34308 228.7348 Q 503.21655 228.7348 503.21655 251.60828 Q 503.21655 274.48175 594.71045 343.1022 Q 709.0779 388.84915 731.95135 411.72263 L 754.8248 411.72263 L 800.5718 388.84915 Q 823.44525 365.97568 846.3188 388.84915 L 846.3188 411.72263 L 846.3188 411.72263 L 823.44525 411.72263 L 823.44525 434.59613 L 823.44525 457.4696 L 777.6983 480.34308 Q 731.95135 480.34308 754.8248 526.09 Q 777.6983 548.9635 754.8248 617.584 Q 754.8248 663.33093 731.95135 663.33093 Q 686.2044 663.33093 686.2044 686.2044 Q 686.2044 709.0779 663.33093 709.0779 Q 640.45746 709.0779 640.45746 731.95135 L 640.45746 754.8248 L 686.2044 754.8248 Q 709.0779 754.8248 709.0779 800.5718 L 709.0779 846.3188 L 731.95135 846.3188 L 754.8248 846.3188 L 754.8248 869.19226 L 777.6983 869.19226 L 777.6983 892.06573 L 777.6983 892.06573 L 777.6983 892.06573 L 777.6983 892.06573 L 754.8248 914.9392 L 731.95135 937.8127 L 731.95135 937.8127 L 731.95135 937.8127 L 731.95135 914.9392 L 731.95135 914.9392 L 709.0779 914.9392 L 709.0779 914.9392 L 709.0779 892.06573 L 686.2044 869.19226 L 686.2044 869.19226 L 686.2044 846.3188 L 663.33093 846.3188 L 640.45746 846.3188 L 640.45746 823.44525 L 640.45746 823.44525 L 617.584 800.5718 Q 594.71045 777.6983 571.837 754.8248 Q 526.09 754.8248 503.21655 709.0779 Q 457.4696 663.33093 411.72263 663.33093 Q 388.84915 663.33093 251.60828 548.9635 L 114.3674 434.59613 L 114.3674 434.59613 Q 114.3674 434.59613 160.11436 411.72263 L 205.86131 411.72263 L 205.86131 388.84915 L 205.86131 365.97568 L 182.98784 365.97568 Q 160.11436 343.1022 91.49392 297.35522 L 0.0 228.7348 L 0.0 205.86131 Q 0.0 182.98784 22.87348 114.3674 Q 22.87348 45.74696 45.74696 45.74696 Q 68.62044 22.87348 45.74696 22.87348 L 22.87348 22.87348 L 91.49392 0.0 Q 137.24088 -22.87348 228.7348 22.87348 Q 320.22873 68.62044 320.22873 45.74696 z M 160.11436 297.35522 L 160.11436 297.35522 L 137.24088 297.35522 L 137.24088 297.35522 L 114.3674 228.7348 Q 91.49392 160.11436 182.98784 228.7348 Q 274.48175 297.35522 228.7348 297.35522 Q 182.98784 274.48175 160.11436 297.35522 z" svg:height="9.378127mm" draw:style-name="style-932" svg:viewBox="0.0 0.0 846.3188 937.8127" svg:width="8.463187mm" svg:x="72.73766mm" svg:y="239.94281mm"/>
          <draw:path svg:d="M 114.3674 22.87348 L 114.3674 0.0 L 137.24088 68.62044 Q 160.11436 137.24088 182.98784 114.3674 Q 182.98784 91.49392 228.7348 114.3674 Q 251.60828 137.24088 297.35522 137.24088 Q 320.22873 137.24088 343.1022 114.3674 Q 343.1022 91.49392 365.97568 91.49392 L 388.84915 91.49392 L 365.97568 137.24088 Q 343.1022 182.98784 343.1022 205.86131 L 320.22873 205.86131 L 320.22873 228.7348 Q 320.22873 274.48175 297.35522 411.72263 L 297.35522 571.837 L 274.48175 709.0779 Q 228.7348 846.3188 228.7348 869.19226 Q 228.7348 892.06573 205.86131 1006.4331 L 205.86131 1120.8005 L 205.86131 1120.8005 L 182.98784 1120.8005 L 182.98784 1143.674 L 182.98784 1143.674 L 160.11436 1143.674 L 137.24088 1143.674 L 137.24088 1143.674 L 114.3674 1143.674 L 91.49392 1143.674 L 68.62044 1143.674 L 68.62044 1166.5475 L 45.74696 1166.5475 L 45.74696 1143.674 L 45.74696 1097.927 L 22.87348 1097.927 L 22.87348 1097.927 L 22.87348 1075.0536 L 0.0 1075.0536 L 0.0 1075.0536 L 0.0 1075.0536 L 0.0 1052.18 L 0.0 1029.3066 L 22.87348 1006.4331 Q 45.74696 960.68616 22.87348 777.6983 L 22.87348 594.71045 L 22.87348 594.71045 Q 45.74696 571.837 45.74696 503.21655 Q 68.62044 411.72263 91.49392 411.72263 Q 137.24088 411.72263 160.11436 297.35522 Q 182.98784 182.98784 160.11436 182.98784 Q 137.24088 182.98784 137.24088 114.3674 L 114.3674 45.74696 L 114.3674 22.87348 z" svg:height="11.665475mm" draw:style-name="style-933" svg:viewBox="0.0 0.0 388.84915 1166.5475" svg:width="3.8884916mm" svg:x="25.618298mm" svg:y="163.31665mm"/>
          <draw:path svg:d="M 1807.0049 846.3188 L 1829.8784 960.68616 L 1829.8784 960.68616 L 1829.8784 937.8127 L 1829.8784 937.8127 L 1829.8784 937.8127 L 1852.7518 892.06573 L 1875.6254 869.19226 L 1875.6254 869.19226 L 1875.6254 869.19226 L 1875.6254 1280.9149 Q 1875.6254 1692.6376 1784.1315 1715.511 Q 1692.6376 1761.2579 1326.6619 1761.2579 Q 960.68616 1761.2579 823.44525 1761.2579 Q 663.33093 1761.2579 526.09 1715.511 Q 365.97568 1692.6376 365.97568 1624.0171 Q 365.97568 1578.2701 297.35522 1578.2701 Q 228.7348 1555.3966 228.7348 1532.5232 Q 228.7348 1509.6497 160.11436 1509.6497 Q 91.49392 1486.7762 114.3674 1486.7762 L 137.24088 1486.7762 L 68.62044 1463.9027 L 0.0 1441.0292 L 22.87348 1441.0292 L 45.74696 1441.0292 L 22.87348 1418.1558 L 0.0 1395.2822 L 0.0 1395.2822 L 0.0 1395.2822 L 320.22873 1395.2822 Q 663.33093 1395.2822 960.68616 1395.2822 L 1280.9149 1395.2822 L 1280.9149 1395.2822 L 1280.9149 1395.2822 L 1303.7883 709.0779 L 1303.7883 22.87348 L 1303.7883 22.87348 L 1326.6619 22.87348 L 1326.6619 3.6379788E-12 Q 1349.5353 -22.87348 1441.0292 3.6379788E-12 Q 1509.6497 45.74696 1532.5232 91.49392 Q 1555.3966 114.3674 1578.2701 182.98784 Q 1601.1436 228.7348 1624.0171 251.60828 Q 1646.8905 251.60828 1669.764 365.97568 Q 1692.6376 480.34308 1715.511 594.71045 Q 1738.3845 709.0779 1784.1315 731.95135 Q 1807.0049 731.95135 1807.0049 846.3188 z" svg:height="17.61258mm" draw:style-name="style-934" svg:viewBox="0.0 0.0 1875.6254 1761.2579" svg:width="18.756254mm" svg:x="139.07076mm" svg:y="297.1265mm"/>
          <draw:path svg:d="M 45.74696 0.0 L 68.62044 0.0 L 91.49392 45.74696 Q 91.49392 91.49392 160.11436 68.62044 Q 228.7348 68.62044 251.60828 45.74696 Q 274.48175 22.87348 274.48175 68.62044 Q 297.35522 91.49392 320.22873 91.49392 Q 320.22873 68.62044 343.1022 45.74696 L 343.1022 0.0 L 365.97568 0.0 L 388.84915 0.0 L 388.84915 22.87348 L 411.72263 45.74696 L 411.72263 45.74696 L 411.72263 45.74696 L 388.84915 182.98784 Q 365.97568 320.22873 343.1022 365.97568 L 343.1022 434.59613 L 320.22873 434.59613 L 297.35522 457.4696 L 297.35522 457.4696 L 274.48175 457.4696 L 274.48175 457.4696 L 274.48175 457.4696 L 274.48175 480.34308 L 274.48175 480.34308 L 251.60828 503.21655 L 251.60828 503.21655 L 251.60828 503.21655 L 228.7348 503.21655 L 228.7348 480.34308 L 228.7348 457.4696 L 251.60828 457.4696 L 251.60828 457.4696 L 251.60828 434.59613 L 228.7348 434.59613 L 228.7348 411.72263 Q 228.7348 388.84915 228.7348 365.97568 Q 228.7348 365.97568 205.86131 365.97568 Q 182.98784 343.1022 182.98784 365.97568 L 182.98784 411.72263 L 160.11436 411.72263 Q 137.24088 411.72263 91.49392 388.84915 L 68.62044 343.1022 L 45.74696 343.1022 Q 45.74696 320.22873 22.87348 297.35522 L 0.0 251.60828 L 0.0 228.7348 L 0.0 182.98784 L 0.0 137.24088 Q 0.0 114.3674 0.0 45.74696 Q 22.87348 0.0 45.74696 0.0 z" svg:height="5.0321655mm" draw:style-name="style-935" svg:viewBox="0.0 0.0 411.72263 503.21655" svg:width="4.1172266mm" svg:x="28.820585mm" svg:y="218.67047mm"/>
          <draw:path svg:d="M 22.87348 45.74696 L 45.74696 -3.6379788E-12 L 68.62044 -3.6379788E-12 L 91.49392 -3.6379788E-12 L 114.3674 -3.6379788E-12 Q 137.24088 -3.6379788E-12 114.3674 22.87348 Q 91.49392 22.87348 91.49392 91.49392 Q 68.62044 160.11436 68.62044 182.98784 L 68.62044 205.86131 L 68.62044 205.86131 Q 45.74696 182.98784 22.87348 137.24088 L 9.094947E-13 91.49392 L 22.87348 91.49392 Q 22.87348 91.49392 22.87348 45.74696 z" svg:height="2.0586133mm" draw:style-name="style-936" svg:viewBox="0.0 0.0 114.3674 205.86131" svg:width="1.143674mm" svg:x="72.05146mm" svg:y="240.17154mm"/>
          <draw:path svg:d="M 365.97568 45.74696 L 388.84915 0.0 L 434.59613 0.0 Q 503.21655 0.0 503.21655 0.0 L 503.21655 0.0 L 480.34308 91.49392 Q 457.4696 160.11436 480.34308 182.98784 L 480.34308 228.7348 L 457.4696 228.7348 Q 434.59613 251.60828 434.59613 274.48175 Q 434.59613 297.35522 411.72263 297.35522 Q 388.84915 297.35522 388.84915 365.97568 Q 365.97568 457.4696 365.97568 503.21655 Q 320.22873 571.837 320.22873 594.71045 L 320.22873 617.584 L 320.22873 617.584 Q 320.22873 617.584 297.35522 640.45746 L 297.35522 640.45746 L 228.7348 663.33093 Q 160.11436 686.2044 137.24088 686.2044 L 137.24088 686.2044 L 114.3674 686.2044 Q 91.49392 686.2044 91.49392 663.33093 L 91.49392 663.33093 L 91.49392 663.33093 Q 114.3674 640.45746 137.24088 640.45746 Q 182.98784 594.71045 182.98784 548.9635 Q 205.86131 503.21655 182.98784 480.34308 Q 182.98784 457.4696 114.3674 526.09 L 68.62044 594.71045 L 68.62044 594.71045 Q 45.74696 594.71045 45.74696 594.71045 L 45.74696 617.584 L 45.74696 617.584 L 22.87348 617.584 L 22.87348 594.71045 L 0.0 594.71045 L 0.0 548.9635 L 0.0 480.34308 L 22.87348 480.34308 L 22.87348 457.4696 L 22.87348 457.4696 L 45.74696 457.4696 L 45.74696 411.72263 L 45.74696 388.84915 L 68.62044 365.97568 L 68.62044 320.22873 L 68.62044 320.22873 L 68.62044 297.35522 L 91.49392 297.35522 Q 91.49392 274.48175 137.24088 274.48175 Q 160.11436 251.60828 160.11436 228.7348 Q 160.11436 182.98784 274.48175 137.24088 Q 365.97568 91.49392 365.97568 45.74696 z" svg:height="6.862044mm" draw:style-name="style-937" svg:viewBox="0.0 0.0 503.21655 686.2044" svg:width="5.0321655mm" svg:x="28.363115mm" svg:y="252.06575mm"/>
          <draw:path svg:d="M 365.97568 -1.8189894E-12 L 388.84915 -1.8189894E-12 L 411.72263 68.62044 Q 411.72263 137.24088 434.59613 137.24088 Q 457.4696 137.24088 434.59613 251.60828 Q 411.72263 365.97568 365.97568 365.97568 Q 343.1022 365.97568 320.22873 457.4696 Q 320.22873 526.09 297.35522 548.9635 L 297.35522 548.9635 L 274.48175 548.9635 Q 274.48175 548.9635 251.60828 548.9635 L 228.7348 548.9635 L 228.7348 503.21655 Q 228.7348 480.34308 251.60828 457.4696 Q 274.48175 434.59613 228.7348 434.59613 Q 182.98784 411.72263 160.11436 434.59613 L 137.24088 457.4696 L 137.24088 480.34308 L 137.24088 503.21655 L 137.24088 503.21655 L 137.24088 503.21655 L 114.3674 548.9635 Q 114.3674 594.71045 91.49392 594.71045 Q 68.62044 594.71045 68.62044 640.45746 L 45.74696 663.33093 L 45.74696 686.2044 Q 22.87348 686.2044 22.87348 686.2044 L 22.87348 686.2044 L 22.87348 640.45746 L 22.87348 594.71045 L 0.0 594.71045 Q -22.87348 594.71045 0.0 503.21655 L 22.87348 388.84915 L 22.87348 388.84915 L 45.74696 388.84915 L 45.74696 411.72263 Q 45.74696 434.59613 91.49392 365.97568 Q 114.3674 320.22873 137.24088 205.86131 L 182.98784 91.49392 L 182.98784 91.49392 Q 205.86131 91.49392 228.7348 68.62044 L 251.60828 45.74696 L 274.48175 45.74696 Q 274.48175 45.74696 274.48175 22.87348 L 274.48175 22.87348 L 297.35522 22.87348 Q 320.22873 -1.8189894E-12 320.22873 -1.8189894E-12 Q 320.22873 -1.8189894E-12 365.97568 -1.8189894E-12 z" svg:height="6.862044mm" draw:style-name="style-938" svg:viewBox="0.0 0.0 434.59613 686.2044" svg:width="4.345961mm" svg:x="22.87348mm" svg:y="163.77411mm"/>
          <draw:path svg:d="M 0.0 297.35522 L 0.0 0.0 L 22.87348 45.74696 Q 45.74696 91.49392 68.62044 45.74696 L 68.62044 22.87348 L 91.49392 45.74696 Q 91.49392 91.49392 114.3674 114.3674 L 114.3674 137.24088 L 114.3674 320.22873 Q 137.24088 480.34308 137.24088 503.21655 Q 137.24088 526.09 160.11436 548.9635 L 160.11436 571.837 L 137.24088 571.837 Q 114.3674 548.9635 91.49392 548.9635 Q 45.74696 548.9635 45.74696 571.837 Q 45.74696 594.71045 22.87348 594.71045 L 0.0 594.71045 L 0.0 297.35522 z" svg:height="5.947105mm" draw:style-name="style-939" svg:viewBox="0.0 0.0 160.11436 594.71045" svg:width="1.6011436mm" svg:x="53.066475mm" svg:y="165.14653mm"/>
          <draw:path svg:d="M 388.84915 457.4696 L 663.33093 0.0 L 663.33093 45.74696 Q 640.45746 114.3674 640.45746 137.24088 Q 640.45746 160.11436 617.584 182.98784 L 594.71045 205.86131 L 594.71045 228.7348 L 594.71045 251.60828 L 571.837 274.48175 L 571.837 320.22873 L 571.837 320.22873 L 571.837 343.1022 L 457.4696 548.9635 Q 365.97568 731.95135 343.1022 731.95135 L 343.1022 754.8248 L 297.35522 800.5718 Q 228.7348 846.3188 228.7348 869.19226 Q 228.7348 892.06573 205.86131 892.06573 Q 182.98784 892.06573 160.11436 937.8127 Q 137.24088 983.55963 137.24088 983.55963 L 137.24088 1006.4331 L 137.24088 1006.4331 L 137.24088 1006.4331 L 114.3674 1029.3066 L 91.49392 1052.18 L 91.49392 1075.0536 L 91.49392 1097.927 L 68.62044 1120.8005 L 45.74696 1143.674 L 45.74696 1143.674 L 45.74696 1143.674 L 22.87348 1143.674 L 0.0 1143.674 L 0.0 1120.8005 L 0.0 1097.927 L 22.87348 1075.0536 L 45.74696 1052.18 L 45.74696 1052.18 L 45.74696 1052.18 L 45.74696 1029.3066 L 45.74696 1029.3066 L 68.62044 1006.4331 L 91.49392 983.55963 L 91.49392 960.68616 Q 91.49392 937.8127 388.84915 457.4696 z" svg:height="11.43674mm" draw:style-name="style-940" svg:viewBox="0.0 0.0 663.33093 1143.674" svg:width="6.6333094mm" svg:x="53.98141mm" svg:y="138.61328mm"/>
          <draw:path svg:d="M 137.24088 22.87348 L 182.98784 0.0 L 594.71045 0.0 Q 1006.4331 0.0 1052.18 22.87348 L 1075.0536 22.87348 L 1097.927 22.87348 Q 1143.674 45.74696 1143.674 45.74696 L 1143.674 45.74696 L 1166.5475 45.74696 L 1166.5475 45.74696 L 1326.6619 68.62044 L 1509.6497 68.62044 L 1509.6497 91.49392 L 1509.6497 91.49392 L 1486.7762 91.49392 Q 1463.9027 91.49392 1235.168 114.3674 L 983.55963 114.3674 L 960.68616 114.3674 Q 937.8127 137.24088 731.95135 137.24088 L 548.9635 137.24088 L 365.97568 137.24088 L 160.11436 137.24088 L 91.49392 137.24088 L 0.0 137.24088 L 0.0 114.3674 Q 0.0 91.49392 45.74696 45.74696 L 91.49392 22.87348 L 137.24088 22.87348 z" svg:height="1.3724087mm" draw:style-name="style-941" svg:viewBox="0.0 0.0 1509.6497 137.24088" svg:width="15.096497mm" svg:x="107.96282mm" svg:y="105.675476mm"/>
          <draw:path svg:d="M 160.11436 22.87348 L 205.86131 0.0 L 251.60828 0.0 L 297.35522 0.0 L 365.97568 0.0 L 434.59613 0.0 L 457.4696 22.87348 Q 480.34308 68.62044 480.34308 114.3674 L 480.34308 160.11436 L 457.4696 205.86131 Q 434.59613 274.48175 411.72263 251.60828 Q 388.84915 205.86131 388.84915 228.7348 Q 388.84915 251.60828 365.97568 251.60828 Q 343.1022 251.60828 343.1022 297.35522 Q 343.1022 343.1022 274.48175 343.1022 Q 205.86131 343.1022 205.86131 365.97568 Q 182.98784 388.84915 160.11436 434.59613 Q 137.24088 480.34308 114.3674 480.34308 Q 68.62044 480.34308 68.62044 526.09 L 68.62044 548.9635 L 45.74696 548.9635 L 22.87348 526.09 L 22.87348 526.09 L 22.87348 526.09 L 45.74696 480.34308 L 45.74696 457.4696 L 45.74696 434.59613 Q 68.62044 411.72263 68.62044 343.1022 L 114.3674 274.48175 L 114.3674 251.60828 L 114.3674 205.86131 L 91.49392 205.86131 L 91.49392 205.86131 L 91.49392 228.7348 L 68.62044 228.7348 L 68.62044 251.60828 Q 68.62044 274.48175 45.74696 297.35522 L 45.74696 343.1022 L 22.87348 343.1022 L 0.0 343.1022 L 0.0 320.22873 L 22.87348 297.35522 L 22.87348 251.60828 L 22.87348 228.7348 L 45.74696 205.86131 Q 68.62044 182.98784 68.62044 114.3674 Q 114.3674 68.62044 160.11436 22.87348 z" svg:height="5.489635mm" draw:style-name="style-942" svg:viewBox="0.0 0.0 480.34308 548.9635" svg:width="4.8034306mm" svg:x="22.644745mm" svg:y="212.03716mm"/>
          <draw:path svg:d="M 297.35522 3.6379788E-12 L 320.22873 3.6379788E-12 L 411.72263 3.6379788E-12 Q 503.21655 22.87348 480.34308 68.62044 Q 480.34308 114.3674 457.4696 137.24088 L 457.4696 160.11436 L 480.34308 160.11436 L 526.09 160.11436 L 503.21655 182.98784 Q 480.34308 205.86131 434.59613 251.60828 Q 388.84915 297.35522 411.72263 297.35522 Q 411.72263 320.22873 365.97568 320.22873 L 320.22873 320.22873 L 320.22873 320.22873 Q 320.22873 320.22873 297.35522 297.35522 Q 251.60828 274.48175 160.11436 297.35522 L 68.62044 320.22873 L 68.62044 320.22873 L 45.74696 320.22873 L 45.74696 297.35522 L 22.87348 297.35522 L 22.87348 297.35522 L 22.87348 274.48175 L 22.87348 274.48175 L 22.87348 274.48175 L 9.094947E-13 251.60828 L 9.094947E-13 228.7348 L 22.87348 228.7348 L 45.74696 228.7348 L 68.62044 205.86131 L 91.49392 182.98784 L 91.49392 182.98784 L 114.3674 182.98784 L 114.3674 137.24088 L 114.3674 114.3674 L 91.49392 114.3674 L 91.49392 91.49392 L 91.49392 91.49392 L 68.62044 91.49392 L 68.62044 91.49392 L 68.62044 91.49392 L 68.62044 68.62044 L 68.62044 68.62044 L 114.3674 45.74696 Q 205.86131 3.6379788E-12 228.7348 3.6379788E-12 Q 251.60828 3.6379788E-12 297.35522 3.6379788E-12 z" svg:height="3.2022872mm" draw:style-name="style-943" svg:viewBox="0.0 0.0 526.09 320.22873" svg:width="5.2609005mm" svg:x="72.05146mm" svg:y="205.86131mm"/>
          <draw:path svg:d="M 411.72263 22.87348 L 411.72263 22.87348 L 411.72263 -2.2737368E-13 L 434.59613 -2.2737368E-13 L 434.59613 68.62044 Q 457.4696 114.3674 457.4696 343.1022 Q 457.4696 594.71045 388.84915 640.45746 Q 343.1022 709.0779 251.60828 709.0779 Q 160.11436 709.0779 114.3674 686.2044 Q 45.74696 640.45746 22.87348 457.4696 L 0.0 274.48175 L 0.0 274.48175 L 0.0 274.48175 L 22.87348 274.48175 L 22.87348 251.60828 L 45.74696 228.7348 Q 45.74696 205.86131 68.62044 205.86131 Q 91.49392 205.86131 91.49392 228.7348 Q 91.49392 251.60828 114.3674 251.60828 L 114.3674 251.60828 L 137.24088 228.7348 L 137.24088 228.7348 L 137.24088 297.35522 Q 137.24088 343.1022 160.11436 388.84915 L 182.98784 411.72263 L 182.98784 411.72263 L 182.98784 434.59613 L 228.7348 434.59613 L 297.35522 434.59613 L 297.35522 411.72263 L 320.22873 411.72263 L 320.22873 411.72263 L 320.22873 388.84915 L 320.22873 388.84915 L 320.22873 388.84915 L 343.1022 205.86131 L 343.1022 22.87348 L 365.97568 22.87348 Q 411.72263 22.87348 411.72263 22.87348 z" svg:height="7.090779mm" draw:style-name="style-944" svg:viewBox="0.0 0.0 457.4696 709.0779" svg:width="4.574696mm" svg:x="129.4639mm" svg:y="17.15511mm"/>
          <draw:path svg:d="M 503.21655 0.0 L 526.09 0.0 L 526.09 45.74696 Q 526.09 91.49392 548.9635 91.49392 Q 571.837 91.49392 526.09 182.98784 Q 480.34308 274.48175 457.4696 297.35522 Q 411.72263 343.1022 388.84915 343.1022 L 365.97568 343.1022 L 365.97568 320.22873 Q 365.97568 320.22873 297.35522 365.97568 Q 251.60828 388.84915 251.60828 365.97568 Q 274.48175 320.22873 205.86131 297.35522 Q 160.11436 274.48175 137.24088 297.35522 L 91.49392 297.35522 L 91.49392 320.22873 L 91.49392 343.1022 L 68.62044 343.1022 L 45.74696 320.22873 L 22.87348 320.22873 L -9.094947E-13 320.22873 L -9.094947E-13 297.35522 L -9.094947E-13 274.48175 L 22.87348 228.7348 L 22.87348 205.86131 L 22.87348 205.86131 L 45.74696 205.86131 L 45.74696 182.98784 L 45.74696 160.11436 L 68.62044 160.11436 L 68.62044 137.24088 L 114.3674 137.24088 Q 160.11436 137.24088 182.98784 114.3674 Q 205.86131 114.3674 205.86131 91.49392 L 205.86131 68.62044 L 320.22873 68.62044 Q 411.72263 45.74696 457.4696 45.74696 Q 480.34308 0.0 503.21655 0.0 z" svg:height="3.659757mm" draw:style-name="style-945" svg:viewBox="0.0 0.0 548.9635 365.97568" svg:width="5.489635mm" svg:x="80.05718mm" svg:y="197.1694mm"/>
          <draw:path svg:d="M 686.2044 182.98784 L 983.55963 182.98784 L 1303.7883 182.98784 L 1624.0171 182.98784 L 2104.36 182.98784 L 2584.7031 182.98784 L 2653.3237 182.98784 L 2721.944 182.98784 L 3019.2993 182.98784 L 3316.6545 182.98784 L 3316.6545 182.98784 L 3316.6545 205.86131 L 3065.0464 205.86131 L 2813.438 205.86131 L 2470.336 205.86131 L 2127.2336 205.86131 L 1509.6497 205.86131 L 914.9392 205.86131 L 869.19226 205.86131 L 823.44525 205.86131 L 640.45746 205.86131 L 434.59613 205.86131 L 251.60828 205.86131 L 68.62044 182.98784 L 45.74696 182.98784 L 0.0 182.98784 L 0.0 182.98784 L 0.0 160.11436 L 22.87348 160.11436 L 22.87348 137.24088 L 45.74696 137.24088 L 68.62044 137.24088 L 68.62044 114.3674 Q 91.49392 91.49392 91.49392 91.49392 L 91.49392 68.62044 L 114.3674 68.62044 Q 137.24088 45.74696 137.24088 45.74696 L 137.24088 45.74696 L 137.24088 45.74696 Q 160.11436 45.74696 160.11436 22.87348 L 160.11436 22.87348 L 182.98784 22.87348 Q 182.98784 0.0 182.98784 0.0 L 182.98784 0.0 L 274.48175 0.0 Q 343.1022 -22.87348 343.1022 68.62044 Q 343.1022 137.24088 365.97568 160.11436 Q 388.84915 182.98784 686.2044 182.98784 z" svg:height="2.0586133mm" draw:style-name="style-946" svg:viewBox="0.0 0.0 3316.6545 205.86131" svg:width="33.166546mm" svg:x="90.12151mm" svg:y="209.97855mm"/>
          <draw:path svg:d="M 91.49392 45.74696 L 182.98784 -9.094947E-13 L 182.98784 22.87348 Q 182.98784 68.62044 228.7348 68.62044 L 251.60828 68.62044 L 251.60828 68.62044 Q 228.7348 91.49392 182.98784 160.11436 L 114.3674 205.86131 L 114.3674 182.98784 Q 137.24088 160.11436 137.24088 160.11436 L 137.24088 160.11436 L 91.49392 160.11436 Q 68.62044 160.11436 -1.8189894E-12 160.11436 Q -45.74696 160.11436 -1.8189894E-12 114.3674 Q 22.87348 68.62044 91.49392 45.74696 z" svg:height="2.0586133mm" draw:style-name="style-947" svg:viewBox="0.0 0.0 251.60828 205.86131" svg:width="2.5160828mm" svg:x="101.55825mm" svg:y="63.81701mm"/>
          <draw:path svg:d="M 503.21655 0.0 L 526.09 0.0 L 526.09 343.1022 Q 503.21655 686.2044 503.21655 709.0779 Q 503.21655 731.95135 526.09 731.95135 Q 548.9635 731.95135 548.9635 960.68616 Q 548.9635 1212.2944 503.21655 1280.9149 Q 503.21655 1326.6619 503.21655 1463.9027 L 503.21655 1578.2701 L 526.09 1601.1436 L 526.09 1601.1436 L 503.21655 1601.1436 L 480.34308 1601.1436 L 457.4696 1624.0171 L 434.59613 1646.8905 L 434.59613 1646.8905 L 411.72263 1646.8905 L 411.72263 1646.8905 L 411.72263 1646.8905 L 411.72263 1669.764 L 388.84915 1669.764 L 388.84915 1601.1436 L 365.97568 1532.5232 L 365.97568 1372.4088 Q 365.97568 1235.168 320.22873 1143.674 Q 297.35522 1029.3066 137.24088 1006.4331 L 0.0 960.68616 L 0.0 731.95135 L 0.0 480.34308 L 0.0 480.34308 L 0.0 480.34308 L 22.87348 480.34308 L 22.87348 503.21655 L 45.74696 503.21655 L 45.74696 503.21655 L 45.74696 480.34308 L 45.74696 480.34308 L 68.62044 480.34308 L 68.62044 503.21655 L 91.49392 503.21655 L 91.49392 503.21655 L 114.3674 480.34308 L 137.24088 457.4696 L 160.11436 457.4696 L 182.98784 457.4696 L 228.7348 434.59613 Q 274.48175 411.72263 320.22873 434.59613 Q 365.97568 434.59613 365.97568 388.84915 Q 365.97568 343.1022 434.59613 182.98784 Q 480.34308 0.0 503.21655 0.0 z" svg:height="16.69764mm" draw:style-name="style-948" svg:viewBox="0.0 0.0 548.9635 1669.764" svg:width="5.489635mm" svg:x="151.87991mm" svg:y="159.19942mm"/>
          <draw:path svg:d="M 434.59613 0.0 L 434.59613 0.0 L 434.59613 22.87348 L 434.59613 45.74696 L 457.4696 91.49392 L 480.34308 137.24088 L 480.34308 137.24088 L 480.34308 137.24088 L 480.34308 160.11436 L 480.34308 160.11436 L 503.21655 160.11436 L 503.21655 182.98784 L 526.09 182.98784 L 548.9635 182.98784 L 617.584 160.11436 L 686.2044 160.11436 L 686.2044 160.11436 L 686.2044 182.98784 L 686.2044 182.98784 L 663.33093 182.98784 L 663.33093 182.98784 L 663.33093 182.98784 L 617.584 205.86131 L 594.71045 228.7348 L 571.837 228.7348 L 548.9635 228.7348 L 526.09 251.60828 L 503.21655 251.60828 L 251.60828 251.60828 L 22.87348 251.60828 L 22.87348 228.7348 L 22.87348 228.7348 L 9.094947E-13 228.7348 Q 9.094947E-13 228.7348 9.094947E-13 205.86131 L 9.094947E-13 205.86131 L 45.74696 205.86131 Q 91.49392 182.98784 114.3674 160.11436 L 114.3674 114.3674 L 137.24088 91.49392 L 137.24088 68.62044 L 182.98784 68.62044 Q 251.60828 68.62044 251.60828 91.49392 Q 251.60828 114.3674 320.22873 91.49392 Q 388.84915 91.49392 411.72263 45.74696 Q 434.59613 0.0 434.59613 0.0 z" svg:height="2.5160828mm" draw:style-name="style-949" svg:viewBox="0.0 0.0 686.2044 251.60828" svg:width="6.862044mm" svg:x="68.39171mm" svg:y="103.38813mm"/>
          <draw:path svg:d="M 251.60828 137.24088 L 297.35522 0.0 L 480.34308 0.0 L 686.2044 0.0 L 686.2044 0.0 L 686.2044 22.87348 L 571.837 22.87348 L 457.4696 22.87348 L 388.84915 205.86131 Q 320.22873 411.72263 251.60828 480.34308 Q 205.86131 548.9635 182.98784 548.9635 Q 160.11436 548.9635 160.11436 571.837 L 137.24088 571.837 L 137.24088 571.837 Q 114.3674 571.837 114.3674 548.9635 L 91.49392 503.21655 L 68.62044 503.21655 L 45.74696 503.21655 L 45.74696 480.34308 L 22.87348 480.34308 L 22.87348 480.34308 L 22.87348 503.21655 L 22.87348 503.21655 L 0.0 503.21655 L 0.0 480.34308 L 0.0 480.34308 L 0.0 457.4696 L 22.87348 434.59613 L 22.87348 434.59613 L 22.87348 411.72263 L 22.87348 411.72263 L 22.87348 411.72263 L 45.74696 411.72263 L 45.74696 411.72263 L 45.74696 388.84915 L 68.62044 388.84915 L 68.62044 365.97568 Q 68.62044 320.22873 137.24088 297.35522 Q 182.98784 274.48175 251.60828 137.24088 z" svg:height="5.71837mm" draw:style-name="style-950" svg:viewBox="0.0 0.0 686.2044 571.837" svg:width="6.862044mm" svg:x="48.720512mm" svg:y="107.04789mm"/>
          <draw:path svg:d="M 91.49392 68.62044 L 91.49392 -3.6379788E-12 L 91.49392 -3.6379788E-12 Q 91.49392 -3.6379788E-12 114.3674 22.87348 L 137.24088 45.74696 L 137.24088 45.74696 L 137.24088 45.74696 L 137.24088 114.3674 Q 160.11436 182.98784 205.86131 182.98784 Q 274.48175 205.86131 274.48175 228.7348 Q 320.22873 251.60828 320.22873 274.48175 Q 320.22873 320.22873 297.35522 320.22873 L 297.35522 320.22873 L 297.35522 320.22873 Q 274.48175 297.35522 274.48175 274.48175 L 251.60828 274.48175 L 205.86131 274.48175 Q 160.11436 274.48175 137.24088 365.97568 Q 137.24088 434.59613 137.24088 457.4696 Q 137.24088 480.34308 114.3674 480.34308 Q 91.49392 480.34308 45.74696 434.59613 Q 22.87348 365.97568 22.87348 365.97568 L 22.87348 365.97568 L 22.87348 343.1022 Q 0.0 320.22873 0.0 274.48175 Q 0.0 251.60828 0.0 182.98784 Q 0.0 114.3674 22.87348 114.3674 Q 68.62044 137.24088 91.49392 68.62044 z" svg:height="4.8034306mm" draw:style-name="style-951" svg:viewBox="0.0 0.0 320.22873 480.34308" svg:width="3.2022872mm" svg:x="56.72623mm" svg:y="218.213mm"/>
          <draw:path svg:d="M 22.87348 22.87348 L 45.74696 0.0 L 91.49392 45.74696 Q 114.3674 91.49392 182.98784 68.62044 Q 228.7348 68.62044 228.7348 45.74696 L 228.7348 22.87348 L 228.7348 22.87348 L 251.60828 22.87348 L 251.60828 91.49392 L 228.7348 137.24088 L 205.86131 160.11436 Q 160.11436 182.98784 160.11436 205.86131 Q 137.24088 228.7348 137.24088 228.7348 L 137.24088 228.7348 L 137.24088 205.86131 Q 137.24088 182.98784 114.3674 205.86131 L 114.3674 228.7348 L 91.49392 228.7348 L 68.62044 228.7348 L 68.62044 205.86131 L 68.62044 205.86131 L 45.74696 205.86131 L 45.74696 205.86131 L 45.74696 205.86131 Q 45.74696 205.86131 22.87348 182.98784 L 22.87348 137.24088 L 22.87348 114.3674 Q 9.094947E-13 91.49392 9.094947E-13 91.49392 L 9.094947E-13 68.62044 L 9.094947E-13 45.74696 Q 9.094947E-13 45.74696 22.87348 22.87348 z" svg:height="2.287348mm" draw:style-name="style-952" svg:viewBox="0.0 0.0 251.60828 228.7348" svg:width="2.5160828mm" svg:x="81.42959mm" svg:y="258.47034mm"/>
          <draw:path svg:d="M 320.22873 251.60828 L 320.22873 297.35522 L 297.35522 297.35522 Q 274.48175 297.35522 251.60828 434.59613 Q 205.86131 571.837 182.98784 571.837 Q 160.11436 594.71045 160.11436 594.71045 L 182.98784 594.71045 L 182.98784 594.71045 Q 182.98784 594.71045 114.3674 594.71045 Q 45.74696 594.71045 22.87348 594.71045 L 22.87348 617.584 L 22.87348 617.584 Q 22.87348 617.584 0.0 594.71045 L 0.0 571.837 L 22.87348 571.837 Q 22.87348 548.9635 22.87348 548.9635 L 22.87348 548.9635 L 22.87348 548.9635 Q 45.74696 548.9635 68.62044 343.1022 Q 68.62044 137.24088 45.74696 91.49392 L 22.87348 22.87348 L 22.87348 -1.8189894E-12 L 22.87348 -1.8189894E-12 L 45.74696 -1.8189894E-12 Q 68.62044 -1.8189894E-12 68.62044 22.87348 L 91.49392 22.87348 L 91.49392 22.87348 L 91.49392 45.74696 L 114.3674 45.74696 L 137.24088 45.74696 L 137.24088 91.49392 L 137.24088 114.3674 L 160.11436 114.3674 L 182.98784 114.3674 L 182.98784 45.74696 Q 205.86131 -1.8189894E-12 205.86131 -1.8189894E-12 L 205.86131 -1.8189894E-12 L 228.7348 -1.8189894E-12 Q 251.60828 -22.87348 274.48175 91.49392 Q 297.35522 205.86131 320.22873 251.60828 z" svg:height="6.1758394mm" draw:style-name="style-953" svg:viewBox="0.0 0.0 320.22873 617.584" svg:width="3.2022872mm" svg:x="84.40314mm" svg:y="160.11436mm"/>
          <draw:path svg:d="M 137.24088 22.87348 L 160.11436 0.0 L 160.11436 91.49392 Q 160.11436 160.11436 182.98784 182.98784 L 205.86131 182.98784 L 205.86131 228.7348 L 205.86131 274.48175 L 137.24088 411.72263 Q 68.62044 526.09 45.74696 548.9635 L 45.74696 548.9635 L 45.74696 503.21655 L 45.74696 457.4696 L 22.87348 457.4696 Q 22.87348 480.34308 -4.5474735E-13 480.34308 L -4.5474735E-13 480.34308 L -4.5474735E-13 457.4696 Q -4.5474735E-13 434.59613 22.87348 343.1022 Q 45.74696 251.60828 22.87348 251.60828 Q -4.5474735E-13 251.60828 22.87348 205.86131 L 45.74696 160.11436 L 45.74696 137.24088 L 45.74696 114.3674 L 45.74696 68.62044 Q 45.74696 45.74696 68.62044 45.74696 L 91.49392 45.74696 L 114.3674 45.74696 Q 137.24088 45.74696 137.24088 22.87348 z" svg:height="5.489635mm" draw:style-name="style-954" svg:viewBox="0.0 0.0 205.86131 548.9635" svg:width="2.0586133mm" svg:x="36.1401mm" svg:y="223.01643mm"/>
          <draw:path svg:d="M 297.35522 160.11436 L 297.35522 160.11436 L 297.35522 205.86131 L 297.35522 251.60828 L 297.35522 251.60828 Q 274.48175 251.60828 205.86131 251.60828 Q 114.3674 251.60828 68.62044 205.86131 L 22.87348 137.24088 L 22.87348 114.3674 L 22.87348 114.3674 L 0.0 114.3674 L 0.0 114.3674 L 0.0 68.62044 L 0.0 45.74696 L 22.87348 22.87348 Q 45.74696 -22.87348 114.3674 9.094947E-13 Q 160.11436 22.87348 205.86131 68.62044 Q 251.60828 114.3674 274.48175 137.24088 Q 297.35522 160.11436 297.35522 160.11436 z" svg:height="2.5160828mm" draw:style-name="style-955" svg:viewBox="0.0 0.0 297.35522 251.60828" svg:width="2.9735525mm" svg:x="107.27662mm" svg:y="66.56183mm"/>
          <draw:path svg:d="M 22.87348 0.0 L 22.87348 0.0 L 228.7348 0.0 L 434.59613 0.0 L 503.21655 0.0 L 594.71045 0.0 L 640.45746 22.87348 L 663.33093 22.87348 L 663.33093 45.74696 L 663.33093 45.74696 L 640.45746 45.74696 Q 594.71045 45.74696 594.71045 365.97568 L 594.71045 663.33093 L 571.837 777.6983 Q 548.9635 892.06573 526.09 937.8127 L 503.21655 983.55963 L 503.21655 1029.3066 L 503.21655 1075.0536 L 480.34308 1052.18 Q 457.4696 1029.3066 457.4696 1006.4331 L 411.72263 960.68616 L 411.72263 1372.4088 Q 365.97568 1761.2579 388.84915 2584.7031 Q 388.84915 3408.1484 411.72263 3408.1484 Q 434.59613 3408.1484 434.59613 3431.022 Q 457.4696 3476.769 457.4696 3453.8955 Q 480.34308 3431.022 503.21655 3453.8955 Q 503.21655 3476.769 526.09 3568.263 Q 548.9635 3659.7568 571.837 3659.7568 L 594.71045 3659.7568 L 594.71045 3934.2385 L 594.71045 4185.8467 L 594.71045 4185.8467 L 594.71045 4185.8467 L 571.837 4162.973 L 548.9635 4140.1 L 548.9635 4140.1 L 548.9635 4162.973 L 526.09 4162.973 Q 503.21655 4162.973 503.21655 4140.1 Q 480.34308 4117.2266 457.4696 4094.353 L 411.72263 4071.4795 L 411.72263 4071.4795 L 411.72263 4071.4795 L 411.72263 4094.353 L 411.72263 4094.353 L 411.72263 4117.2266 Q 411.72263 4162.973 365.97568 4162.973 L 343.1022 4162.973 L 320.22873 5032.1655 Q 274.48175 5924.2314 274.48175 5947.105 Q 274.48175 5947.105 274.48175 6038.5986 L 274.48175 6152.9663 L 297.35522 6175.8394 Q 320.22873 6175.8394 320.22873 6175.8394 L 320.22873 6198.713 L 320.22873 6198.713 Q 320.22873 6198.713 297.35522 6221.5864 L 297.35522 6221.5864 L 297.35522 6221.5864 L 274.48175 6221.5864 L 251.60828 7090.779 Q 228.7348 7937.0977 205.86131 7937.0977 L 205.86131 7937.0977 L 182.98784 7914.224 Q 182.98784 7868.477 160.11436 7914.224 Q 137.24088 7959.971 137.24088 7982.8447 L 137.24088 8005.718 L 160.11436 8005.718 L 160.11436 8005.718 L 160.11436 8028.5913 L 137.24088 8028.5913 L 137.24088 8051.465 L 137.24088 8074.3384 L 114.3674 8074.3384 L 114.3674 8097.212 L 91.49392 8097.212 L 91.49392 8097.212 L 91.49392 8074.3384 L 91.49392 8074.3384 L 68.62044 8097.212 L 68.62044 8142.959 L 45.74696 8142.959 L 22.87348 8142.959 L 22.87348 8120.0854 L 0.0 8120.0854 L 0.0 8120.0854 L 0.0 8120.0854 L 0.0 4071.4795 Q 0.0 22.87348 22.87348 0.0 z" svg:height="81.42959mm" draw:style-name="style-956" svg:viewBox="0.0 0.0 663.33093 8142.959" svg:width="6.6333094mm" svg:x="1.8298784mm" svg:y="211.80843mm"/>
          <draw:path svg:d="M 251.60828 0.0 L 251.60828 45.74696 L 251.60828 160.11436 Q 251.60828 274.48175 228.7348 274.48175 Q 205.86131 274.48175 205.86131 297.35522 L 205.86131 297.35522 L 160.11436 297.35522 Q 137.24088 320.22873 68.62044 320.22873 L 22.87348 320.22873 L 0.0 320.22873 Q -22.87348 320.22873 0.0 274.48175 L 22.87348 205.86131 L 45.74696 205.86131 Q 45.74696 182.98784 68.62044 137.24088 Q 68.62044 91.49392 91.49392 68.62044 L 114.3674 22.87348 L 160.11436 22.87348 Q 182.98784 0.0 205.86131 0.0 Q 251.60828 -22.87348 251.60828 0.0 z" svg:height="3.2022872mm" draw:style-name="style-957" svg:viewBox="0.0 0.0 251.60828 320.22873" svg:width="2.5160828mm" svg:x="48.720512mm" svg:y="257.5554mm"/>
          <draw:path svg:d="M 68.62044 297.35522 L 45.74696 -2.2737368E-13 L 114.3674 22.87348 Q 182.98784 68.62044 205.86131 45.74696 L 205.86131 45.74696 L 205.86131 137.24088 Q 228.7348 251.60828 251.60828 251.60828 Q 274.48175 251.60828 274.48175 205.86131 Q 274.48175 160.11436 297.35522 160.11436 L 343.1022 160.11436 L 343.1022 297.35522 Q 343.1022 411.72263 320.22873 411.72263 Q 297.35522 411.72263 297.35522 388.84915 Q 297.35522 365.97568 251.60828 365.97568 L 205.86131 365.97568 L 228.7348 480.34308 Q 251.60828 571.837 297.35522 594.71045 Q 320.22873 594.71045 320.22873 731.95135 L 297.35522 869.19226 L 297.35522 869.19226 L 297.35522 892.06573 L 160.11436 892.06573 L 22.87348 892.06573 L 22.87348 869.19226 L 22.87348 869.19226 L 0.0 754.8248 Q 0.0 617.584 22.87348 594.71045 Q 68.62044 571.837 68.62044 297.35522 z" svg:height="8.920657mm" draw:style-name="style-958" svg:viewBox="0.0 0.0 343.1022 892.06573" svg:width="3.431022mm" svg:x="113.6812mm" svg:y="16.240171mm"/>
          <draw:path svg:d="M 526.09 0.0 L 548.9635 0.0 L 434.59613 160.11436 Q 343.1022 297.35522 320.22873 320.22873 L 297.35522 343.1022 L 297.35522 343.1022 L 297.35522 343.1022 L 297.35522 365.97568 L 297.35522 365.97568 L 274.48175 388.84915 L 251.60828 434.59613 L 251.60828 434.59613 L 251.60828 457.4696 L 228.7348 480.34308 Q 205.86131 503.21655 182.98784 526.09 L 182.98784 526.09 L 182.98784 526.09 Q 160.11436 526.09 160.11436 526.09 L 160.11436 548.9635 L 160.11436 548.9635 Q 160.11436 548.9635 114.3674 571.837 L 68.62044 594.71045 L 68.62044 594.71045 Q 68.62044 594.71045 22.87348 617.584 L 0.0 617.584 L 0.0 594.71045 L 22.87348 571.837 L 22.87348 571.837 L 22.87348 571.837 L 22.87348 548.9635 L 22.87348 548.9635 L 45.74696 548.9635 L 45.74696 526.09 L 45.74696 526.09 L 68.62044 526.09 L 68.62044 503.21655 L 68.62044 480.34308 L 91.49392 457.4696 Q 114.3674 434.59613 205.86131 251.60828 L 320.22873 91.49392 L 343.1022 91.49392 Q 343.1022 68.62044 343.1022 68.62044 L 343.1022 68.62044 L 388.84915 45.74696 Q 457.4696 22.87348 480.34308 22.87348 Q 503.21655 22.87348 526.09 0.0 z" svg:height="6.1758394mm" draw:style-name="style-959" svg:viewBox="0.0 0.0 548.9635 617.584" svg:width="5.489635mm" svg:x="67.47677mm" svg:y="81.658325mm"/>
          <draw:path svg:d="M 22.87348 91.49392 L 1.8189894E-12 0.0 L 22.87348 0.0 Q 68.62044 0.0 114.3674 0.0 L 160.11436 0.0 L 251.60828 0.0 L 343.1022 0.0 L 343.1022 0.0 Q 343.1022 0.0 343.1022 22.87348 L 365.97568 22.87348 L 365.97568 137.24088 Q 365.97568 274.48175 320.22873 274.48175 Q 274.48175 297.35522 274.48175 388.84915 L 274.48175 480.34308 L 251.60828 480.34308 L 251.60828 503.21655 L 251.60828 503.21655 Q 251.60828 503.21655 205.86131 503.21655 L 182.98784 503.21655 L 182.98784 503.21655 Q 160.11436 480.34308 160.11436 411.72263 Q 160.11436 320.22873 114.3674 297.35522 Q 91.49392 274.48175 68.62044 251.60828 L 68.62044 205.86131 L 68.62044 182.98784 Q 68.62044 160.11436 22.87348 91.49392 z" svg:height="5.0321655mm" draw:style-name="style-960" svg:viewBox="0.0 0.0 365.97568 503.21655" svg:width="3.659757mm" svg:x="131.06503mm" svg:y="12.351679mm"/>
          <draw:path svg:d="M 343.1022 0.0 L 343.1022 22.87348 L 343.1022 91.49392 Q 320.22873 182.98784 320.22873 182.98784 Q 320.22873 205.86131 297.35522 205.86131 L 297.35522 228.7348 L 297.35522 228.7348 L 274.48175 228.7348 L 274.48175 228.7348 L 274.48175 228.7348 L 228.7348 251.60828 L 160.11436 251.60828 L 160.11436 228.7348 Q 137.24088 228.7348 137.24088 228.7348 L 114.3674 205.86131 L 114.3674 182.98784 Q 137.24088 160.11436 137.24088 137.24088 Q 137.24088 137.24088 68.62044 114.3674 L 0.0 91.49392 L 0.0 45.74696 Q 0.0 22.87348 22.87348 0.0 L 45.74696 0.0 L 45.74696 0.0 L 45.74696 0.0 L 68.62044 0.0 Q 91.49392 0.0 91.49392 0.0 L 91.49392 0.0 L 205.86131 0.0 Q 320.22873 0.0 343.1022 0.0 z" svg:height="2.5160828mm" draw:style-name="style-961" svg:viewBox="0.0 0.0 343.1022 251.60828" svg:width="3.431022mm" svg:x="118.48463mm" svg:y="99.72837mm"/>
          <draw:path svg:d="M 137.24088 22.87348 L 182.98784 0.0 L 274.48175 0.0 Q 388.84915 22.87348 411.72263 22.87348 L 457.4696 22.87348 L 457.4696 45.74696 L 457.4696 45.74696 L 480.34308 45.74696 L 480.34308 68.62044 L 480.34308 68.62044 L 457.4696 68.62044 L 411.72263 251.60828 Q 365.97568 411.72263 365.97568 411.72263 L 365.97568 411.72263 L 365.97568 434.59613 Q 365.97568 480.34308 320.22873 480.34308 Q 274.48175 480.34308 274.48175 503.21655 Q 251.60828 526.09 228.7348 526.09 Q 228.7348 526.09 205.86131 571.837 L 182.98784 594.71045 L 182.98784 594.71045 L 182.98784 617.584 L 182.98784 617.584 L 182.98784 617.584 L 160.11436 640.45746 L 137.24088 663.33093 L 137.24088 686.2044 L 137.24088 709.0779 L 137.24088 709.0779 L 137.24088 709.0779 L 114.3674 686.2044 L 114.3674 663.33093 L 91.49392 663.33093 L 68.62044 663.33093 L 68.62044 663.33093 L 91.49392 640.45746 L 91.49392 571.837 Q 91.49392 480.34308 91.49392 434.59613 Q 91.49392 388.84915 45.74696 388.84915 Q 0.0 388.84915 0.0 365.97568 L 0.0 343.1022 L 0.0 297.35522 Q 0.0 274.48175 45.74696 160.11436 Q 91.49392 22.87348 137.24088 22.87348 z" svg:height="7.090779mm" draw:style-name="style-962" svg:viewBox="0.0 0.0 480.34308 709.0779" svg:width="4.8034306mm" svg:x="31.565403mm" svg:y="212.03716mm"/>
          <draw:path svg:d="M 91.49392 0.0 L 114.3674 0.0 L 434.59613 0.0 Q 777.6983 0.0 800.5718 22.87348 Q 823.44525 45.74696 846.3188 45.74696 L 846.3188 45.74696 L 869.19226 45.74696 Q 892.06573 68.62044 892.06573 91.49392 L 892.06573 114.3674 L 892.06573 114.3674 Q 869.19226 137.24088 869.19226 137.24088 L 869.19226 137.24088 L 869.19226 182.98784 Q 869.19226 205.86131 594.71045 205.86131 L 320.22873 228.7348 L 274.48175 228.7348 L 228.7348 228.7348 L 228.7348 251.60828 L 251.60828 251.60828 L 251.60828 274.48175 L 251.60828 274.48175 L 228.7348 274.48175 L 228.7348 274.48175 L 228.7348 297.35522 L 205.86131 297.35522 L 205.86131 320.22873 L 205.86131 343.1022 L 228.7348 343.1022 L 251.60828 343.1022 L 274.48175 365.97568 Q 297.35522 365.97568 297.35522 388.84915 L 297.35522 388.84915 L 251.60828 388.84915 L 182.98784 365.97568 L 160.11436 365.97568 Q 114.3674 365.97568 114.3674 320.22873 Q 137.24088 297.35522 91.49392 274.48175 Q 68.62044 251.60828 22.87348 228.7348 Q -22.87348 205.86131 22.87348 182.98784 L 45.74696 137.24088 L 22.87348 137.24088 L 0.0 137.24088 L 0.0 137.24088 Q 0.0 137.24088 22.87348 114.3674 Q 45.74696 91.49392 45.74696 68.62044 L 45.74696 45.74696 L 68.62044 22.87348 Q 68.62044 0.0 91.49392 0.0 z" svg:height="3.8884916mm" draw:style-name="style-963" svg:viewBox="0.0 0.0 892.06573 388.84915" svg:width="8.920657mm" svg:x="132.43745mm" svg:y="95.611145mm"/>
          <draw:path svg:d="M 137.24088 160.11436 L 137.24088 182.98784 L 160.11436 297.35522 Q 160.11436 411.72263 137.24088 434.59613 L 137.24088 434.59613 L 114.3674 434.59613 Q 91.49392 434.59613 91.49392 365.97568 Q 91.49392 297.35522 68.62044 297.35522 Q 45.74696 274.48175 22.87348 320.22873 L -9.094947E-13 343.1022 L -9.094947E-13 343.1022 L -9.094947E-13 343.1022 L -9.094947E-13 274.48175 Q -9.094947E-13 205.86131 -9.094947E-13 137.24088 Q -9.094947E-13 91.49392 22.87348 45.74696 L 45.74696 3.6379788E-12 L 91.49392 3.6379788E-12 Q 137.24088 -22.87348 137.24088 45.74696 Q 137.24088 137.24088 137.24088 160.11436 z" svg:height="4.345961mm" draw:style-name="style-964" svg:viewBox="0.0 0.0 160.11436 434.59613" svg:width="1.6011436mm" svg:x="48.949245mm" svg:y="267.16223mm"/>
          <draw:path svg:d="M 434.59613 22.87348 L 480.34308 9.094947E-13 L 480.34308 22.87348 L 503.21655 45.74696 L 503.21655 45.74696 L 503.21655 68.62044 L 503.21655 68.62044 L 503.21655 68.62044 L 526.09 45.74696 L 548.9635 22.87348 L 548.9635 22.87348 L 548.9635 22.87348 L 594.71045 22.87348 L 640.45746 22.87348 L 640.45746 22.87348 L 640.45746 22.87348 L 617.584 45.74696 Q 594.71045 68.62044 617.584 68.62044 Q 640.45746 68.62044 663.33093 137.24088 Q 686.2044 205.86131 709.0779 205.86131 L 709.0779 205.86131 L 709.0779 182.98784 L 731.95135 182.98784 L 709.0779 228.7348 Q 686.2044 297.35522 571.837 388.84915 Q 457.4696 503.21655 457.4696 526.09 Q 411.72263 571.837 411.72263 571.837 L 411.72263 571.837 L 411.72263 571.837 Q 388.84915 571.837 343.1022 571.837 Q 320.22873 571.837 274.48175 503.21655 Q 228.7348 434.59613 228.7348 457.4696 Q 205.86131 480.34308 160.11436 503.21655 Q 137.24088 503.21655 91.49392 503.21655 L 68.62044 480.34308 L 45.74696 503.21655 L 0.0 503.21655 L 0.0 457.4696 L 0.0 411.72263 L 22.87348 388.84915 L 45.74696 343.1022 L 45.74696 343.1022 L 45.74696 343.1022 L 45.74696 343.1022 L 45.74696 343.1022 L 45.74696 365.97568 L 45.74696 365.97568 L 68.62044 388.84915 L 68.62044 411.72263 L 91.49392 411.72263 Q 114.3674 411.72263 137.24088 365.97568 Q 160.11436 343.1022 182.98784 320.22873 Q 228.7348 320.22873 228.7348 274.48175 Q 251.60828 205.86131 274.48175 205.86131 L 274.48175 205.86131 L 274.48175 205.86131 Q 274.48175 205.86131 274.48175 228.7348 L 297.35522 228.7348 L 297.35522 251.60828 Q 320.22873 251.60828 320.22873 251.60828 L 320.22873 228.7348 L 320.22873 160.11436 Q 320.22873 91.49392 343.1022 45.74696 Q 343.1022 9.094947E-13 365.97568 9.094947E-13 Q 388.84915 9.094947E-13 388.84915 22.87348 Q 388.84915 45.74696 434.59613 22.87348 z M 160.11436 480.34308 Q 160.11436 480.34308 160.11436 457.4696 Q 182.98784 457.4696 182.98784 480.34308 Q 182.98784 480.34308 160.11436 480.34308 z" svg:height="5.71837mm" draw:style-name="style-965" svg:viewBox="0.0 0.0 731.95135 571.837" svg:width="7.319514mm" svg:x="84.17441mm" svg:y="73.88134mm"/>
          <draw:path svg:d="M 22.87348 114.3674 L 0.0 0.0 L 68.62044 0.0 L 114.3674 0.0 L 114.3674 22.87348 L 114.3674 22.87348 L 137.24088 22.87348 L 137.24088 45.74696 L 137.24088 45.74696 L 160.11436 45.74696 L 160.11436 91.49392 L 160.11436 114.3674 L 182.98784 160.11436 Q 205.86131 228.7348 205.86131 251.60828 Q 205.86131 297.35522 205.86131 365.97568 L 205.86131 457.4696 L 228.7348 457.4696 L 228.7348 457.4696 L 251.60828 503.21655 Q 297.35522 503.21655 343.1022 503.21655 L 365.97568 503.21655 L 365.97568 503.21655 Q 343.1022 526.09 320.22873 548.9635 L 297.35522 548.9635 L 297.35522 571.837 L 297.35522 594.71045 L 274.48175 594.71045 L 274.48175 594.71045 L 251.60828 617.584 L 228.7348 640.45746 L 228.7348 640.45746 L 205.86131 640.45746 L 205.86131 686.2044 L 205.86131 709.0779 L 182.98784 709.0779 L 160.11436 686.2044 L 137.24088 686.2044 L 114.3674 686.2044 L 114.3674 663.33093 L 114.3674 640.45746 L 137.24088 594.71045 L 137.24088 571.837 L 114.3674 571.837 Q 68.62044 548.9635 68.62044 548.9635 L 45.74696 548.9635 L 45.74696 548.9635 L 45.74696 548.9635 L 68.62044 526.09 L 114.3674 526.09 L 114.3674 411.72263 Q 114.3674 274.48175 68.62044 251.60828 Q 22.87348 228.7348 22.87348 114.3674 z" svg:height="7.090779mm" draw:style-name="style-966" svg:viewBox="0.0 0.0 365.97568 709.0779" svg:width="3.659757mm" svg:x="76.62616mm" svg:y="21.501072mm"/>
          <draw:path svg:d="M 503.21655 0.0 L 503.21655 0.0 L 526.09 0.0 L 526.09 0.0 L 526.09 0.0 Q 526.09 22.87348 526.09 22.87348 L 548.9635 22.87348 L 571.837 22.87348 L 571.837 22.87348 L 571.837 45.74696 Q 571.837 68.62044 594.71045 91.49392 Q 617.584 114.3674 686.2044 160.11436 Q 754.8248 205.86131 777.6983 205.86131 L 800.5718 205.86131 L 800.5718 205.86131 L 823.44525 205.86131 L 800.5718 228.7348 Q 800.5718 251.60828 800.5718 251.60828 L 800.5718 251.60828 L 800.5718 274.48175 L 800.5718 297.35522 L 800.5718 297.35522 L 800.5718 297.35522 L 800.5718 274.48175 L 800.5718 274.48175 L 823.44525 274.48175 L 823.44525 274.48175 L 823.44525 297.35522 L 823.44525 297.35522 L 823.44525 297.35522 L 823.44525 320.22873 L 823.44525 343.1022 Q 823.44525 388.84915 800.5718 388.84915 Q 777.6983 388.84915 777.6983 434.59613 Q 777.6983 480.34308 777.6983 503.21655 L 754.8248 503.21655 L 754.8248 526.09 L 754.8248 526.09 L 754.8248 526.09 L 754.8248 548.9635 L 754.8248 571.837 L 754.8248 617.584 L 754.8248 617.584 L 731.95135 617.584 L 731.95135 617.584 L 709.0779 594.71045 L 709.0779 594.71045 Q 709.0779 571.837 663.33093 571.837 Q 594.71045 571.837 594.71045 571.837 Q 571.837 548.9635 571.837 548.9635 Q 548.9635 526.09 526.09 571.837 Q 526.09 594.71045 434.59613 617.584 Q 343.1022 640.45746 320.22873 663.33093 Q 297.35522 663.33093 297.35522 686.2044 Q 297.35522 709.0779 228.7348 709.0779 Q 160.11436 709.0779 137.24088 731.95135 L 114.3674 777.6983 L 91.49392 777.6983 L 68.62044 754.8248 L 45.74696 754.8248 L 22.87348 754.8248 L 22.87348 754.8248 L 22.87348 731.95135 L -1.8189894E-12 731.95135 L -1.8189894E-12 709.0779 L -1.8189894E-12 709.0779 L 22.87348 709.0779 L 22.87348 663.33093 Q 22.87348 640.45746 -1.8189894E-12 594.71045 Q -22.87348 548.9635 -1.8189894E-12 480.34308 L 22.87348 411.72263 L 22.87348 411.72263 Q 45.74696 388.84915 45.74696 388.84915 L 45.74696 388.84915 L 45.74696 388.84915 L 45.74696 365.97568 L 68.62044 365.97568 Q 68.62044 343.1022 68.62044 343.1022 L 68.62044 343.1022 L 68.62044 343.1022 Q 45.74696 343.1022 22.87348 320.22873 Q 22.87348 297.35522 22.87348 297.35522 Q 45.74696 274.48175 91.49392 205.86131 Q 137.24088 160.11436 205.86131 137.24088 Q 297.35522 137.24088 297.35522 114.3674 Q 297.35522 91.49392 343.1022 68.62044 L 365.97568 68.62044 L 388.84915 68.62044 Q 388.84915 68.62044 388.84915 45.74696 L 388.84915 45.74696 L 434.59613 22.87348 Q 503.21655 22.87348 503.21655 0.0 z M 526.09 137.24088 Q 526.09 137.24088 548.9635 137.24088 Q 548.9635 160.11436 526.09 160.11436 Q 526.09 160.11436 526.09 137.24088 z M 160.11436 228.7348 Q 228.7348 160.11436 205.86131 228.7348 Q 160.11436 297.35522 114.3674 297.35522 Q 91.49392 297.35522 160.11436 228.7348 z M 640.45746 503.21655 Q 663.33093 503.21655 663.33093 503.21655 Q 663.33093 526.09 663.33093 526.09 Q 640.45746 526.09 640.45746 503.21655 z M 45.74696 571.837 Q 68.62044 571.837 68.62044 571.837 Q 68.62044 571.837 68.62044 571.837 Q 45.74696 571.837 45.74696 571.837 z M 434.59613 571.837 Q 434.59613 571.837 457.4696 571.837 Q 457.4696 571.837 434.59613 571.837 Q 434.59613 571.837 434.59613 571.837 z M 228.7348 617.584 Q 251.60828 617.584 251.60828 617.584 Q 251.60828 617.584 251.60828 617.584 Q 228.7348 617.584 228.7348 617.584 z" svg:height="7.7769833mm" draw:style-name="style-967" svg:viewBox="0.0 0.0 823.44525 777.6983" svg:width="8.234453mm" svg:x="118.25589mm" svg:y="197.8556mm"/>
          <draw:path svg:d="M 526.09 45.74696 L 526.09 45.74696 L 548.9635 68.62044 L 571.837 114.3674 L 571.837 114.3674 L 571.837 114.3674 L 571.837 137.24088 L 571.837 137.24088 L 594.71045 91.49392 L 617.584 45.74696 L 617.584 91.49392 L 617.584 137.24088 L 640.45746 137.24088 L 640.45746 137.24088 L 617.584 205.86131 Q 617.584 251.60828 617.584 709.0779 Q 617.584 1166.5475 548.9635 1189.4209 Q 480.34308 1212.2944 526.09 1258.0414 Q 548.9635 1303.7883 571.837 1349.5353 Q 571.837 1372.4088 594.71045 1395.2822 Q 617.584 1395.2822 640.45746 1532.5232 Q 663.33093 1646.8905 663.33093 2104.36 L 663.33093 2561.8298 L 663.33093 2561.8298 L 663.33093 2561.8298 L 640.45746 2584.7031 L 617.584 2630.4502 L 617.584 2630.4502 L 617.584 2630.4502 L 617.584 2653.3237 L 617.584 2653.3237 L 594.71045 2538.9563 Q 594.71045 2424.5889 571.837 2424.5889 Q 526.09 2401.7153 503.21655 2287.348 Q 480.34308 2172.9807 457.4696 2058.6133 Q 434.59613 1944.2458 411.72263 1944.2458 Q 388.84915 1921.3723 365.97568 1875.6254 Q 343.1022 1807.0049 320.22873 1784.1315 Q 297.35522 1738.3845 228.7348 1692.6376 Q 137.24088 1669.764 114.3674 1692.6376 L 114.3674 1715.511 L 91.49392 1715.511 L 91.49392 1715.511 L 91.49392 1532.5232 Q 91.49392 1372.4088 45.74696 1372.4088 L 0.0 1372.4088 L 0.0 1349.5353 L 0.0 1349.5353 L 68.62044 1349.5353 L 114.3674 1349.5353 L 114.3674 1303.7883 Q 114.3674 1258.0414 91.49392 1258.0414 L 68.62044 1235.168 L 68.62044 1212.2944 L 68.62044 1212.2944 L 68.62044 1166.5475 Q 68.62044 1120.8005 68.62044 1029.3066 L 91.49392 937.8127 L 91.49392 937.8127 L 114.3674 937.8127 L 114.3674 937.8127 L 114.3674 937.8127 L 114.3674 937.8127 L 137.24088 937.8127 L 160.11436 937.8127 L 182.98784 937.8127 L 205.86131 914.9392 L 228.7348 892.06573 L 228.7348 892.06573 L 251.60828 892.06573 L 251.60828 892.06573 L 251.60828 892.06573 L 251.60828 869.19226 L 251.60828 869.19226 L 274.48175 869.19226 L 274.48175 892.06573 L 297.35522 892.06573 L 320.22873 892.06573 L 343.1022 869.19226 L 365.97568 869.19226 L 365.97568 846.3188 Q 388.84915 823.44525 388.84915 709.0779 Q 388.84915 617.584 388.84915 434.59613 Q 388.84915 251.60828 411.72263 137.24088 L 434.59613 22.87348 L 457.4696 -3.6379788E-12 Q 480.34308 -22.87348 480.34308 -3.6379788E-12 Q 480.34308 22.87348 503.21655 22.87348 Q 526.09 22.87348 526.09 45.74696 z" svg:height="26.533237mm" draw:style-name="style-968" svg:viewBox="0.0 0.0 663.33093 2653.3237" svg:width="6.6333094mm" svg:x="151.1937mm" svg:y="280.20013mm"/>
          <draw:path svg:d="M 320.22873 0.0 L 320.22873 0.0 L 343.1022 0.0 Q 365.97568 0.0 365.97568 22.87348 Q 343.1022 45.74696 343.1022 68.62044 L 343.1022 68.62044 L 343.1022 68.62044 Q 343.1022 68.62044 320.22873 68.62044 L 320.22873 91.49392 L 251.60828 160.11436 Q 205.86131 228.7348 182.98784 251.60828 L 182.98784 251.60828 L 182.98784 251.60828 Q 160.11436 251.60828 160.11436 251.60828 L 160.11436 274.48175 L 160.11436 274.48175 Q 137.24088 251.60828 114.3674 274.48175 Q 114.3674 297.35522 68.62044 297.35522 Q 22.87348 297.35522 22.87348 205.86131 Q 22.87348 114.3674 0.0 114.3674 Q -22.87348 91.49392 0.0 68.62044 L 22.87348 68.62044 L 114.3674 68.62044 Q 228.7348 68.62044 274.48175 22.87348 Q 320.22873 22.87348 320.22873 0.0 z" svg:height="2.9735525mm" draw:style-name="style-969" svg:viewBox="0.0 0.0 365.97568 297.35522" svg:width="3.659757mm" svg:x="85.31808mm" svg:y="124.66047mm"/>
          <draw:path svg:d="M 45.74696 22.87348 L 68.62044 0.0 L 91.49392 0.0 L 137.24088 0.0 L 228.7348 0.0 L 297.35522 0.0 L 274.48175 22.87348 Q 251.60828 22.87348 251.60828 91.49392 Q 228.7348 160.11436 228.7348 160.11436 L 228.7348 182.98784 L 182.98784 251.60828 Q 137.24088 297.35522 114.3674 297.35522 Q 91.49392 297.35522 68.62044 343.1022 L 68.62044 388.84915 L 68.62044 388.84915 L 45.74696 388.84915 L 45.74696 365.97568 L 45.74696 343.1022 L 22.87348 343.1022 L 22.87348 343.1022 L 22.87348 320.22873 L 0.0 320.22873 L 0.0 320.22873 L 0.0 320.22873 L 0.0 160.11436 Q 0.0 22.87348 45.74696 22.87348 z" svg:height="3.8884916mm" draw:style-name="style-970" svg:viewBox="0.0 0.0 297.35522 388.84915" svg:width="2.9735525mm" svg:x="10.521801mm" svg:y="212.03716mm"/>
          <draw:path svg:d="M 388.84915 22.87348 L 411.72263 22.87348 L 434.59613 45.74696 Q 457.4696 45.74696 434.59613 68.62044 Q 411.72263 91.49392 457.4696 91.49392 Q 503.21655 91.49392 503.21655 114.3674 L 503.21655 114.3674 L 365.97568 114.3674 L 228.7348 114.3674 L 160.11436 114.3674 L 91.49392 114.3674 L 91.49392 114.3674 L 91.49392 91.49392 L 45.74696 91.49392 L 22.87348 91.49392 L 22.87348 68.62044 L 0.0 68.62044 L 0.0 45.74696 L 0.0 22.87348 L 45.74696 22.87348 L 68.62044 0.0 L 114.3674 0.0 L 160.11436 0.0 L 160.11436 0.0 Q 160.11436 0.0 182.98784 22.87348 L 182.98784 22.87348 L 228.7348 22.87348 Q 251.60828 22.87348 274.48175 0.0 Q 297.35522 -45.74696 320.22873 0.0 Q 365.97568 0.0 388.84915 22.87348 z" svg:height="1.143674mm" draw:style-name="style-971" svg:viewBox="0.0 0.0 503.21655 114.3674" svg:width="5.0321655mm" svg:x="24.703358mm" svg:y="210.89348mm"/>
          <draw:path svg:d="M 320.22873 0.0 L 320.22873 0.0 L 320.22873 45.74696 L 320.22873 91.49392 L 343.1022 91.49392 L 343.1022 114.3674 L 365.97568 114.3674 L 365.97568 114.3674 L 365.97568 91.49392 Q 365.97568 91.49392 457.4696 68.62044 L 526.09 45.74696 L 526.09 114.3674 Q 526.09 160.11436 503.21655 205.86131 Q 503.21655 228.7348 480.34308 228.7348 L 480.34308 228.7348 L 457.4696 251.60828 Q 457.4696 251.60828 411.72263 297.35522 Q 411.72263 343.1022 388.84915 343.1022 L 388.84915 365.97568 L 365.97568 365.97568 L 343.1022 388.84915 L 320.22873 388.84915 Q 274.48175 388.84915 274.48175 434.59613 Q 251.60828 480.34308 228.7348 480.34308 L 228.7348 480.34308 L 228.7348 457.4696 Q 228.7348 434.59613 182.98784 434.59613 Q 137.24088 457.4696 137.24088 480.34308 L 137.24088 503.21655 L 114.3674 503.21655 L 114.3674 480.34308 L 91.49392 480.34308 L 68.62044 480.34308 L 68.62044 457.4696 L 68.62044 457.4696 L 68.62044 434.59613 L 91.49392 434.59613 L 91.49392 434.59613 L 91.49392 434.59613 L 114.3674 411.72263 Q 137.24088 411.72263 137.24088 343.1022 Q 137.24088 251.60828 91.49392 251.60828 Q 22.87348 251.60828 22.87348 205.86131 L 0.0 182.98784 L 0.0 182.98784 L 0.0 160.11436 L 0.0 160.11436 L 0.0 160.11436 L 0.0 160.11436 L 0.0 160.11436 L 45.74696 137.24088 L 68.62044 114.3674 L 91.49392 114.3674 Q 114.3674 114.3674 137.24088 68.62044 L 137.24088 22.87348 L 137.24088 22.87348 L 160.11436 22.87348 L 160.11436 0.0 L 182.98784 0.0 L 182.98784 22.87348 Q 182.98784 68.62044 205.86131 68.62044 Q 228.7348 45.74696 251.60828 22.87348 Q 297.35522 -22.87348 320.22873 0.0 z" svg:height="5.0321655mm" draw:style-name="style-972" svg:viewBox="0.0 0.0 526.09 503.21655" svg:width="5.2609005mm" svg:x="26.533237mm" svg:y="262.81628mm"/>
          <draw:path svg:d="M 45.74696 22.87348 L 22.87348 0.0 L 388.84915 22.87348 Q 754.8248 45.74696 800.5718 91.49392 Q 823.44525 160.11436 823.44525 251.60828 Q 800.5718 320.22873 754.8248 365.97568 Q 709.0779 388.84915 709.0779 411.72263 Q 709.0779 434.59613 777.6983 457.4696 Q 823.44525 503.21655 846.3188 548.9635 Q 869.19226 571.837 869.19226 594.71045 Q 869.19226 640.45746 869.19226 686.2044 L 869.19226 709.0779 L 846.3188 709.0779 L 846.3188 731.95135 L 846.3188 731.95135 L 823.44525 731.95135 L 823.44525 731.95135 L 823.44525 731.95135 L 823.44525 754.8248 L 823.44525 754.8248 L 800.5718 754.8248 L 800.5718 777.6983 L 800.5718 777.6983 L 777.6983 777.6983 L 777.6983 777.6983 L 777.6983 777.6983 L 754.8248 800.5718 L 731.95135 823.44525 L 709.0779 823.44525 L 686.2044 823.44525 L 503.21655 823.44525 Q 343.1022 823.44525 343.1022 777.6983 Q 343.1022 731.95135 274.48175 709.0779 Q 228.7348 686.2044 228.7348 594.71045 L 228.7348 480.34308 L 228.7348 457.4696 L 228.7348 434.59613 L 205.86131 434.59613 L 205.86131 457.4696 L 205.86131 457.4696 L 182.98784 457.4696 L 182.98784 503.21655 L 182.98784 571.837 L 137.24088 571.837 L 114.3674 548.9635 L 114.3674 548.9635 L 91.49392 548.9635 L 91.49392 548.9635 L 91.49392 548.9635 L 91.49392 388.84915 Q 91.49392 228.7348 45.74696 182.98784 Q -9.094947E-13 160.11436 -9.094947E-13 91.49392 Q -9.094947E-13 45.74696 22.87348 45.74696 Q 45.74696 45.74696 45.74696 22.87348 z M 45.74696 91.49392 Q 45.74696 91.49392 68.62044 91.49392 Q 68.62044 91.49392 45.74696 91.49392 Q 45.74696 91.49392 45.74696 91.49392 z M 548.9635 274.48175 L 548.9635 320.22873 L 548.9635 320.22873 Q 548.9635 320.22873 457.4696 343.1022 Q 365.97568 365.97568 365.97568 274.48175 Q 365.97568 182.98784 457.4696 182.98784 Q 526.09 182.98784 548.9635 182.98784 Q 548.9635 205.86131 548.9635 274.48175 z M 388.84915 548.9635 Q 365.97568 457.4696 457.4696 480.34308 Q 571.837 503.21655 594.71045 571.837 Q 594.71045 640.45746 571.837 640.45746 Q 548.9635 640.45746 548.9635 663.33093 Q 548.9635 686.2044 480.34308 686.2044 Q 411.72263 663.33093 388.84915 548.9635 z" svg:height="8.234453mm" draw:style-name="style-973" svg:viewBox="0.0 0.0 869.19226 823.44525" svg:width="8.691922mm" svg:x="78.2273mm" svg:y="295.98282mm"/>
          <draw:path svg:d="M 114.3674 22.87348 L 114.3674 0.0 L 343.1022 0.0 L 548.9635 0.0 L 548.9635 22.87348 L 548.9635 22.87348 L 526.09 45.74696 Q 480.34308 68.62044 480.34308 114.3674 L 480.34308 182.98784 L 480.34308 182.98784 L 457.4696 182.98784 L 457.4696 160.11436 Q 457.4696 137.24088 411.72263 137.24088 L 365.97568 160.11436 L 343.1022 205.86131 Q 297.35522 251.60828 297.35522 365.97568 L 297.35522 480.34308 L 297.35522 503.21655 Q 274.48175 526.09 251.60828 526.09 L 251.60828 526.09 L 251.60828 526.09 Q 251.60828 526.09 228.7348 526.09 L 228.7348 548.9635 L 228.7348 548.9635 Q 205.86131 548.9635 205.86131 571.837 L 205.86131 571.837 L 205.86131 571.837 Q 205.86131 571.837 205.86131 548.9635 Q 205.86131 526.09 137.24088 526.09 Q 91.49392 526.09 45.74696 480.34308 L 0.0 434.59613 L 22.87348 434.59613 Q 45.74696 434.59613 68.62044 388.84915 Q 68.62044 365.97568 91.49392 297.35522 Q 114.3674 228.7348 160.11436 228.7348 Q 182.98784 205.86131 251.60828 160.11436 L 297.35522 114.3674 L 297.35522 114.3674 L 297.35522 114.3674 L 320.22873 91.49392 L 343.1022 68.62044 L 343.1022 68.62044 L 343.1022 68.62044 L 251.60828 45.74696 Q 137.24088 22.87348 114.3674 22.87348 L 114.3674 22.87348 L 114.3674 22.87348 z M 160.11436 251.60828 Q 160.11436 251.60828 182.98784 251.60828 Q 182.98784 251.60828 160.11436 251.60828 Q 160.11436 251.60828 160.11436 251.60828 z" svg:height="5.71837mm" draw:style-name="style-974" svg:viewBox="0.0 0.0 548.9635 571.837" svg:width="5.489635mm" svg:x="83.94567mm" svg:y="212.03716mm"/>
          <draw:path svg:d="M 22.87348 45.74696 L 0.0 0.0 L 68.62044 22.87348 Q 114.3674 45.74696 137.24088 22.87348 L 160.11436 22.87348 L 160.11436 22.87348 Q 160.11436 45.74696 160.11436 45.74696 L 182.98784 45.74696 L 205.86131 91.49392 Q 251.60828 137.24088 251.60828 160.11436 L 274.48175 160.11436 L 320.22873 251.60828 Q 365.97568 343.1022 388.84915 343.1022 L 434.59613 343.1022 L 434.59613 365.97568 Q 434.59613 365.97568 411.72263 365.97568 L 411.72263 365.97568 L 411.72263 365.97568 L 411.72263 388.84915 L 388.84915 388.84915 Q 365.97568 365.97568 343.1022 388.84915 Q 297.35522 388.84915 297.35522 411.72263 Q 297.35522 434.59613 205.86131 457.4696 L 137.24088 503.21655 L 114.3674 503.21655 Q 114.3674 503.21655 114.3674 480.34308 L 114.3674 480.34308 L 114.3674 480.34308 Q 137.24088 457.4696 137.24088 457.4696 L 160.11436 457.4696 L 160.11436 457.4696 L 160.11436 457.4696 L 160.11436 434.59613 Q 160.11436 434.59613 160.11436 388.84915 Q 160.11436 343.1022 114.3674 228.7348 L 68.62044 137.24088 L 68.62044 137.24088 Q 68.62044 114.3674 22.87348 45.74696 z" svg:height="5.0321655mm" draw:style-name="style-975" svg:viewBox="0.0 0.0 434.59613 503.21655" svg:width="4.345961mm" svg:x="101.32951mm" svg:y="88.29163mm"/>
          <draw:path svg:d="M 365.97568 68.62044 L 434.59613 91.49392 L 411.72263 205.86131 Q 365.97568 343.1022 365.97568 343.1022 L 365.97568 365.97568 L 297.35522 457.4696 Q 228.7348 571.837 182.98784 548.9635 Q 160.11436 526.09 137.24088 548.9635 L 91.49392 548.9635 L 91.49392 548.9635 Q 91.49392 526.09 68.62044 526.09 Q 45.74696 526.09 45.74696 503.21655 Q 45.74696 480.34308 0.0 480.34308 Q -22.87348 480.34308 0.0 434.59613 Q 0.0 411.72263 0.0 343.1022 L 0.0 251.60828 L 0.0 228.7348 Q 0.0 205.86131 22.87348 160.11436 Q 22.87348 91.49392 45.74696 91.49392 L 68.62044 91.49392 L 68.62044 114.3674 L 91.49392 137.24088 L 91.49392 137.24088 L 91.49392 160.11436 L 91.49392 160.11436 L 114.3674 160.11436 L 114.3674 137.24088 L 137.24088 137.24088 L 137.24088 114.3674 Q 137.24088 91.49392 160.11436 68.62044 Q 182.98784 22.87348 228.7348 0.0 Q 274.48175 -22.87348 297.35522 0.0 Q 320.22873 22.87348 365.97568 68.62044 z" svg:height="5.489635mm" draw:style-name="style-976" svg:viewBox="0.0 0.0 434.59613 548.9635" svg:width="4.345961mm" svg:x="16.926374mm" svg:y="218.44173mm"/>
          <draw:path svg:d="M 320.22873 -3.6379788E-12 L 320.22873 -3.6379788E-12 L 343.1022 22.87348 Q 365.97568 68.62044 411.72263 45.74696 Q 434.59613 22.87348 434.59613 68.62044 Q 457.4696 91.49392 457.4696 91.49392 L 457.4696 91.49392 L 457.4696 91.49392 L 457.4696 114.3674 L 457.4696 114.3674 L 457.4696 114.3674 L 480.34308 114.3674 L 480.34308 114.3674 L 526.09 137.24088 L 571.837 137.24088 L 571.837 160.11436 L 594.71045 205.86131 L 594.71045 205.86131 L 594.71045 205.86131 L 594.71045 228.7348 L 594.71045 228.7348 L 617.584 228.7348 L 617.584 251.60828 L 640.45746 251.60828 L 640.45746 251.60828 L 640.45746 228.7348 L 640.45746 228.7348 L 663.33093 228.7348 L 663.33093 228.7348 L 663.33093 274.48175 Q 663.33093 343.1022 640.45746 343.1022 Q 640.45746 343.1022 663.33093 343.1022 L 686.2044 343.1022 L 686.2044 343.1022 L 686.2044 343.1022 L 709.0779 388.84915 L 709.0779 411.72263 L 686.2044 411.72263 Q 640.45746 411.72263 640.45746 434.59613 L 640.45746 480.34308 L 663.33093 480.34308 L 663.33093 480.34308 L 663.33093 480.34308 L 663.33093 480.34308 L 640.45746 503.21655 Q 617.584 526.09 571.837 480.34308 Q 526.09 480.34308 503.21655 503.21655 Q 457.4696 526.09 411.72263 526.09 L 343.1022 503.21655 L 274.48175 526.09 Q 182.98784 548.9635 182.98784 548.9635 L 182.98784 571.837 L 182.98784 571.837 L 160.11436 571.837 L 160.11436 548.9635 L 137.24088 548.9635 L 137.24088 503.21655 L 137.24088 457.4696 L 137.24088 411.72263 Q 137.24088 365.97568 137.24088 343.1022 Q 137.24088 320.22873 114.3674 297.35522 L 68.62044 297.35522 L 45.74696 297.35522 Q 45.74696 297.35522 45.74696 274.48175 L 45.74696 274.48175 L 45.74696 274.48175 L 22.87348 251.60828 L 22.87348 251.60828 L 22.87348 251.60828 L 22.87348 251.60828 L 0.0 251.60828 L 0.0 228.7348 L 0.0 205.86131 L 22.87348 205.86131 L 45.74696 205.86131 L 45.74696 228.7348 L 45.74696 251.60828 L 68.62044 251.60828 Q 91.49392 251.60828 114.3674 228.7348 Q 137.24088 205.86131 160.11436 160.11436 Q 182.98784 137.24088 160.11436 114.3674 L 137.24088 68.62044 L 137.24088 68.62044 L 137.24088 45.74696 L 160.11436 45.74696 Q 182.98784 22.87348 228.7348 22.87348 L 297.35522 22.87348 L 297.35522 22.87348 Q 320.22873 -3.6379788E-12 320.22873 -3.6379788E-12 z" svg:height="5.71837mm" draw:style-name="style-977" svg:viewBox="0.0 0.0 709.0779 571.837" svg:width="7.090779mm" svg:x="28.363115mm" svg:y="258.24158mm"/>
          <draw:path svg:d="M 2127.2336 0.0 L 2333.095 0.0 L 2333.095 22.87348 L 2310.2214 22.87348 L 2310.2214 22.87348 L 2310.2214 22.87348 L 2310.2214 45.74696 L 2310.2214 45.74696 L 2310.2214 91.49392 Q 2310.2214 160.11436 2355.9685 137.24088 Q 2378.8418 137.24088 2355.9685 205.86131 Q 2310.2214 297.35522 2310.2214 343.1022 L 2310.2214 365.97568 L 2287.348 365.97568 L 2287.348 388.84915 L 2287.348 388.84915 L 2287.348 388.84915 L 2127.2336 388.84915 L 1989.9928 388.84915 L 1989.9928 526.09 Q 1989.9928 663.33093 2035.7397 663.33093 Q 2081.4866 686.2044 2081.4866 709.0779 Q 2081.4866 731.95135 2104.36 1006.4331 L 2104.36 1280.9149 L 2104.36 1280.9149 Q 2104.36 1303.7883 2081.4866 1303.7883 Q 2035.7397 1303.7883 2035.7397 1349.5353 L 2035.7397 1418.1558 L 1967.1193 1715.511 Q 1898.4988 1989.9928 1898.4988 2012.8662 L 1898.4988 2012.8662 L 1898.4988 2035.7397 L 1898.4988 2035.7397 L 1898.4988 2035.7397 L 1898.4988 2058.6133 L 1875.6254 2058.6133 Q 1852.7518 2081.4866 1829.8784 2081.4866 Q 1807.0049 2081.4866 1807.0049 2035.7397 Q 1807.0049 2012.8662 1761.2579 2012.8662 Q 1761.2579 2012.8662 1738.3845 1989.9928 Q 1715.511 1989.9928 1715.511 1921.3723 Q 1715.511 1875.6254 1692.6376 1852.7518 Q 1669.764 1852.7518 1669.764 1761.2579 Q 1669.764 1669.764 1624.0171 1646.8905 L 1578.2701 1601.1436 L 1646.8905 1601.1436 Q 1715.511 1578.2701 1761.2579 1555.3966 Q 1807.0049 1532.5232 1807.0049 1075.0536 Q 1807.0049 617.584 1807.0049 571.837 Q 1761.2579 503.21655 1715.511 457.4696 L 1646.8905 434.59613 L 1578.2701 434.59613 L 1532.5232 434.59613 L 1532.5232 434.59613 L 1532.5232 434.59613 L 1509.6497 434.59613 L 1509.6497 434.59613 L 1486.7762 457.4696 L 1463.9027 480.34308 L 1463.9027 480.34308 L 1441.0292 480.34308 L 1441.0292 480.34308 L 1441.0292 480.34308 L 1441.0292 503.21655 L 1441.0292 503.21655 L 1418.1558 503.21655 L 1418.1558 526.09 L 1395.2822 548.9635 Q 1395.2822 571.837 1372.4088 846.3188 L 1372.4088 1143.674 L 1372.4088 1143.674 L 1372.4088 1166.5475 L 1349.5353 1166.5475 L 1326.6619 1166.5475 L 1326.6619 1189.4209 L 1303.7883 1189.4209 L 1303.7883 1189.4209 L 1303.7883 1212.2944 L 1303.7883 1212.2944 L 1303.7883 1212.2944 L 1280.9149 1189.4209 Q 1280.9149 1166.5475 1212.2944 1166.5475 Q 1166.5475 1189.4209 1166.5475 1212.2944 Q 1166.5475 1235.168 1143.674 1235.168 Q 1120.8005 1235.168 1097.927 1166.5475 Q 1075.0536 1120.8005 1075.0536 1143.674 Q 1075.0536 1166.5475 1052.18 1166.5475 Q 1029.3066 1166.5475 1006.4331 1189.4209 L 983.55963 1212.2944 L 983.55963 1212.2944 L 983.55963 1212.2944 L 983.55963 1097.927 L 983.55963 983.55963 L 983.55963 914.9392 L 983.55963 846.3188 L 983.55963 800.5718 L 983.55963 777.6983 L 983.55963 754.8248 L 983.55963 731.95135 L 1029.3066 731.95135 L 1075.0536 754.8248 L 1075.0536 754.8248 L 1075.0536 754.8248 L 1097.927 823.44525 L 1120.8005 892.06573 L 1120.8005 914.9392 L 1120.8005 937.8127 L 1166.5475 937.8127 L 1212.2944 937.8127 L 1212.2944 731.95135 Q 1212.2944 526.09 1189.4209 480.34308 L 1189.4209 434.59613 L 1075.0536 434.59613 Q 937.8127 434.59613 754.8248 457.4696 L 571.837 457.4696 L 571.837 571.837 L 571.837 709.0779 L 571.837 709.0779 L 548.9635 709.0779 L 548.9635 731.95135 L 526.09 731.95135 L 526.09 731.95135 L 526.09 709.0779 L 526.09 709.0779 L 526.09 709.0779 L 503.21655 709.0779 L 503.21655 709.0779 L 503.21655 731.95135 L 480.34308 731.95135 L 480.34308 731.95135 L 480.34308 709.0779 L 480.34308 709.0779 L 480.34308 709.0779 L 457.4696 731.95135 L 457.4696 754.8248 L 434.59613 754.8248 L 411.72263 754.8248 L 411.72263 617.584 Q 411.72263 480.34308 343.1022 480.34308 L 251.60828 503.21655 L 251.60828 480.34308 Q 251.60828 457.4696 251.60828 434.59613 Q 251.60828 388.84915 182.98784 343.1022 Q 114.3674 297.35522 137.24088 297.35522 Q 182.98784 274.48175 182.98784 228.7348 L 182.98784 182.98784 L 160.11436 182.98784 L 114.3674 160.11436 L 114.3674 160.11436 L 114.3674 160.11436 L 114.3674 160.11436 L 114.3674 137.24088 L 114.3674 137.24088 L 114.3674 114.3674 L 68.62044 114.3674 L 9.094947E-13 114.3674 L 9.094947E-13 91.49392 L 9.094947E-13 91.49392 L 68.62044 91.49392 L 137.24088 68.62044 L 1029.3066 45.74696 Q 1944.2458 22.87348 2127.2336 0.0 z M 274.48175 320.22873 Q 274.48175 297.35522 274.48175 297.35522 Q 297.35522 297.35522 297.35522 297.35522 Q 297.35522 320.22873 274.48175 320.22873 z" svg:height="20.814867mm" draw:style-name="style-978" svg:viewBox="0.0 0.0 2355.9685 2081.4866" svg:width="23.559685mm" svg:x="54.210148mm" svg:y="11.208005mm"/>
          <draw:path svg:d="M 411.72263 205.86131 L 411.72263 228.7348 L 411.72263 297.35522 Q 388.84915 365.97568 388.84915 411.72263 Q 365.97568 457.4696 320.22873 480.34308 Q 297.35522 503.21655 274.48175 526.09 Q 274.48175 548.9635 251.60828 548.9635 L 228.7348 548.9635 L 228.7348 571.837 L 205.86131 571.837 L 205.86131 571.837 L 205.86131 594.71045 L 205.86131 594.71045 L 205.86131 594.71045 L 182.98784 594.71045 L 182.98784 594.71045 L 160.11436 617.584 L 114.3674 617.584 L 114.3674 594.71045 L 114.3674 571.837 L 137.24088 571.837 L 137.24088 548.9635 L 91.49392 548.9635 L 45.74696 548.9635 L 45.74696 548.9635 L 45.74696 548.9635 L 91.49392 526.09 L 137.24088 503.21655 L 137.24088 503.21655 L 160.11436 503.21655 L 160.11436 503.21655 L 160.11436 503.21655 L 160.11436 480.34308 L 160.11436 480.34308 L 137.24088 480.34308 L 137.24088 457.4696 L 114.3674 457.4696 Q 68.62044 457.4696 45.74696 434.59613 Q 22.87348 411.72263 45.74696 388.84915 Q 68.62044 365.97568 114.3674 274.48175 Q 160.11436 182.98784 68.62044 160.11436 L 0.0 137.24088 L 0.0 114.3674 L 22.87348 91.49392 L 22.87348 91.49392 L 22.87348 91.49392 L 45.74696 68.62044 Q 68.62044 45.74696 68.62044 45.74696 L 68.62044 45.74696 L 160.11436 0.0 Q 228.7348 -22.87348 228.7348 0.0 Q 228.7348 22.87348 343.1022 22.87348 Q 457.4696 22.87348 457.4696 45.74696 Q 457.4696 68.62044 434.59613 91.49392 Q 388.84915 114.3674 434.59613 114.3674 Q 480.34308 114.3674 480.34308 137.24088 Q 480.34308 160.11436 457.4696 182.98784 Q 434.59613 182.98784 411.72263 205.86131 z M 343.1022 91.49392 Q 343.1022 91.49392 365.97568 91.49392 Q 365.97568 91.49392 343.1022 91.49392 Q 343.1022 91.49392 343.1022 91.49392 z" svg:height="6.1758394mm" draw:style-name="style-979" svg:viewBox="0.0 0.0 480.34308 617.584" svg:width="4.8034306mm" svg:x="132.89491mm" svg:y="241.08647mm"/>
          <draw:path svg:d="M 297.35522 205.86131 L 274.48175 205.86131 L 274.48175 251.60828 L 274.48175 297.35522 L 205.86131 434.59613 Q 137.24088 571.837 137.24088 571.837 Q 91.49392 571.837 91.49392 594.71045 Q 45.74696 640.45746 45.74696 663.33093 L 45.74696 686.2044 L 45.74696 686.2044 Q 22.87348 686.2044 22.87348 663.33093 Q 0.0 663.33093 0.0 571.837 L 0.0 480.34308 L 0.0 480.34308 Q 0.0 480.34308 68.62044 274.48175 L 114.3674 45.74696 L 137.24088 45.74696 Q 137.24088 45.74696 137.24088 22.87348 L 137.24088 22.87348 L 182.98784 0.0 Q 205.86131 0.0 251.60828 91.49392 Q 297.35522 182.98784 297.35522 205.86131 z" svg:height="6.862044mm" draw:style-name="style-980" svg:viewBox="0.0 0.0 297.35522 686.2044" svg:width="2.9735525mm" svg:x="43.002144mm" svg:y="187.56253mm"/>
          <draw:path svg:d="M 388.84915 480.34308 L 388.84915 594.71045 L 343.1022 594.71045 L 297.35522 617.584 L 297.35522 617.584 Q 274.48175 617.584 274.48175 617.584 L 274.48175 617.584 L 274.48175 526.09 L 274.48175 457.4696 L 251.60828 388.84915 L 228.7348 343.1022 L 228.7348 343.1022 L 228.7348 343.1022 L 182.98784 343.1022 L 160.11436 343.1022 L 160.11436 343.1022 L 137.24088 343.1022 L 137.24088 365.97568 Q 137.24088 388.84915 114.3674 480.34308 L 114.3674 548.9635 L 68.62044 548.9635 L 22.87348 548.9635 L 22.87348 526.09 L 0.0 503.21655 L 0.0 274.48175 L 0.0 45.74696 L 274.48175 22.87348 Q 571.837 22.87348 594.71045 0.0 Q 594.71045 0.0 617.584 251.60828 Q 640.45746 526.09 594.71045 526.09 Q 548.9635 526.09 503.21655 411.72263 Q 480.34308 297.35522 434.59613 320.22873 Q 411.72263 343.1022 388.84915 480.34308 z" svg:height="6.1758394mm" draw:style-name="style-981" svg:viewBox="0.0 0.0 617.584 617.584" svg:width="6.1758394mm" svg:x="120.31451mm" svg:y="12.580414mm"/>
          <draw:path svg:d="M -9.094947E-13 91.49392 L 22.87348 0.0 L 91.49392 45.74696 Q 137.24088 91.49392 228.7348 137.24088 Q 320.22873 182.98784 343.1022 182.98784 Q 365.97568 205.86131 365.97568 205.86131 L 365.97568 228.7348 L 365.97568 228.7348 L 365.97568 228.7348 L 388.84915 251.60828 L 388.84915 274.48175 L 411.72263 274.48175 L 434.59613 274.48175 L 434.59613 251.60828 L 434.59613 228.7348 L 457.4696 228.7348 L 480.34308 228.7348 L 480.34308 251.60828 L 503.21655 251.60828 L 503.21655 251.60828 L 503.21655 228.7348 L 503.21655 228.7348 Q 503.21655 228.7348 526.09 182.98784 L 526.09 160.11436 L 548.9635 160.11436 Q 571.837 160.11436 594.71045 205.86131 Q 594.71045 228.7348 640.45746 320.22873 Q 709.0779 411.72263 777.6983 411.72263 Q 846.3188 411.72263 869.19226 411.72263 L 892.06573 411.72263 L 914.9392 411.72263 L 960.68616 411.72263 L 960.68616 411.72263 L 960.68616 411.72263 L 983.55963 411.72263 L 983.55963 434.59613 L 983.55963 434.59613 L 1006.4331 434.59613 L 1006.4331 457.4696 L 1006.4331 457.4696 L 1006.4331 457.4696 L 1006.4331 480.34308 L 1006.4331 480.34308 L 983.55963 480.34308 L 960.68616 480.34308 L 960.68616 457.4696 L 960.68616 457.4696 L 960.68616 457.4696 L 937.8127 457.4696 L 937.8127 457.4696 L 937.8127 434.59613 L 914.9392 434.59613 L 914.9392 457.4696 L 914.9392 480.34308 L 914.9392 480.34308 L 892.06573 503.21655 L 846.3188 503.21655 L 800.5718 503.21655 L 800.5718 526.09 L 777.6983 548.9635 L 777.6983 548.9635 L 777.6983 548.9635 L 777.6983 526.09 L 777.6983 526.09 L 754.8248 526.09 L 754.8248 548.9635 L 731.95135 548.9635 L 686.2044 548.9635 L 686.2044 571.837 L 686.2044 571.837 L 709.0779 594.71045 Q 731.95135 594.71045 731.95135 594.71045 L 731.95135 617.584 L 731.95135 617.584 Q 731.95135 640.45746 686.2044 640.45746 Q 640.45746 640.45746 594.71045 663.33093 L 548.9635 709.0779 L 503.21655 777.6983 Q 480.34308 869.19226 503.21655 869.19226 Q 503.21655 892.06573 503.21655 960.68616 Q 503.21655 1006.4331 503.21655 1029.3066 L 503.21655 1052.18 L 503.21655 1052.18 L 503.21655 1052.18 L 480.34308 1075.0536 L 457.4696 1097.927 L 434.59613 1097.927 L 411.72263 1097.927 L 411.72263 1120.8005 L 411.72263 1120.8005 L 388.84915 1120.8005 L 388.84915 1143.674 L 388.84915 1143.674 L 365.97568 1143.674 L 365.97568 1143.674 L 365.97568 1143.674 L 365.97568 1143.674 L 343.1022 1143.674 L 320.22873 1120.8005 L 297.35522 1120.8005 L 297.35522 1097.927 Q 274.48175 1097.927 274.48175 1097.927 L 274.48175 1097.927 L 274.48175 1052.18 Q 274.48175 1029.3066 205.86131 1006.4331 Q 160.11436 1006.4331 91.49392 937.8127 Q 22.87348 869.19226 -9.094947E-13 823.44525 Q -9.094947E-13 777.6983 -9.094947E-13 594.71045 Q 22.87348 434.59613 68.62044 411.72263 Q 91.49392 388.84915 68.62044 365.97568 Q 22.87348 365.97568 -9.094947E-13 274.48175 L -9.094947E-13 182.98784 L -9.094947E-13 182.98784 Q -9.094947E-13 182.98784 -9.094947E-13 91.49392 z" svg:height="11.43674mm" draw:style-name="style-982" svg:viewBox="0.0 0.0 1006.4331 1143.674" svg:width="10.064331mm" svg:x="80.05718mm" svg:y="59.928516mm"/>
          <draw:path svg:d="M 205.86131 22.87348 L 274.48175 0.0 L 274.48175 22.87348 L 274.48175 45.74696 L 297.35522 45.74696 L 320.22873 68.62044 L 388.84915 91.49392 Q 457.4696 114.3674 480.34308 137.24088 L 503.21655 137.24088 L 503.21655 160.11436 Q 503.21655 182.98784 480.34308 182.98784 Q 457.4696 205.86131 411.72263 205.86131 L 365.97568 205.86131 L 365.97568 228.7348 L 343.1022 228.7348 L 343.1022 251.60828 L 343.1022 274.48175 L 320.22873 274.48175 L 320.22873 274.48175 L 297.35522 297.35522 Q 251.60828 343.1022 251.60828 343.1022 L 251.60828 343.1022 L 251.60828 343.1022 Q 251.60828 343.1022 205.86131 297.35522 Q 160.11436 228.7348 91.49392 205.86131 L 0.0 160.11436 L 22.87348 160.11436 L 68.62044 160.11436 L 68.62044 137.24088 L 68.62044 137.24088 L 114.3674 137.24088 L 137.24088 137.24088 L 137.24088 114.3674 L 137.24088 68.62044 L 160.11436 68.62044 Q 160.11436 68.62044 205.86131 22.87348 z" svg:height="3.431022mm" draw:style-name="style-983" svg:viewBox="0.0 0.0 503.21655 343.1022" svg:width="5.0321655mm" svg:x="77.083626mm" svg:y="196.4832mm"/>
          <draw:path svg:d="M 365.97568 -3.6379788E-12 L 365.97568 -3.6379788E-12 L 388.84915 -3.6379788E-12 L 388.84915 -3.6379788E-12 L 388.84915 -3.6379788E-12 L 388.84915 -3.6379788E-12 L 434.59613 22.87348 Q 480.34308 22.87348 480.34308 45.74696 Q 480.34308 68.62044 457.4696 91.49392 Q 434.59613 91.49392 434.59613 137.24088 Q 411.72263 182.98784 480.34308 182.98784 Q 526.09 182.98784 548.9635 205.86131 Q 571.837 228.7348 686.2044 228.7348 Q 800.5718 228.7348 823.44525 205.86131 L 846.3188 205.86131 L 846.3188 228.7348 Q 846.3188 251.60828 823.44525 251.60828 L 800.5718 274.48175 L 800.5718 274.48175 L 800.5718 274.48175 L 777.6983 274.48175 L 777.6983 274.48175 L 777.6983 297.35522 L 754.8248 297.35522 L 754.8248 320.22873 L 754.8248 343.1022 L 800.5718 343.1022 L 823.44525 343.1022 L 823.44525 365.97568 Q 823.44525 388.84915 846.3188 388.84915 L 869.19226 388.84915 L 892.06573 411.72263 Q 892.06573 411.72263 892.06573 434.59613 L 892.06573 434.59613 L 869.19226 434.59613 L 869.19226 457.4696 L 869.19226 457.4696 L 846.3188 457.4696 L 846.3188 457.4696 L 846.3188 457.4696 L 846.3188 457.4696 L 823.44525 457.4696 L 823.44525 457.4696 L 800.5718 457.4696 L 800.5718 457.4696 L 800.5718 457.4696 L 800.5718 457.4696 Q 777.6983 457.4696 709.0779 457.4696 Q 663.33093 457.4696 571.837 480.34308 Q 480.34308 503.21655 480.34308 526.09 L 480.34308 548.9635 L 457.4696 548.9635 L 434.59613 548.9635 L 434.59613 594.71045 L 434.59613 617.584 L 434.59613 617.584 L 411.72263 594.71045 L 388.84915 594.71045 L 365.97568 594.71045 L 365.97568 571.837 L 343.1022 571.837 L 343.1022 571.837 L 343.1022 594.71045 L 343.1022 594.71045 L 320.22873 594.71045 L 297.35522 571.837 Q 251.60828 571.837 251.60828 548.9635 Q 251.60828 503.21655 205.86131 503.21655 Q 205.86131 503.21655 160.11436 503.21655 Q 114.3674 503.21655 114.3674 480.34308 Q 114.3674 457.4696 68.62044 457.4696 L 22.87348 457.4696 L 22.87348 434.59613 L 22.87348 434.59613 L -1.8189894E-12 434.59613 L -1.8189894E-12 411.72263 L -1.8189894E-12 411.72263 L 22.87348 411.72263 L 22.87348 365.97568 L 22.87348 343.1022 L 45.74696 320.22873 L 45.74696 297.35522 L 68.62044 297.35522 Q 91.49392 320.22873 137.24088 274.48175 Q 182.98784 251.60828 182.98784 228.7348 Q 205.86131 182.98784 251.60828 137.24088 Q 320.22873 91.49392 343.1022 45.74696 L 343.1022 22.87348 L 343.1022 22.87348 Q 365.97568 -3.6379788E-12 365.97568 -3.6379788E-12 z" svg:height="6.1758394mm" draw:style-name="style-984" svg:viewBox="0.0 0.0 892.06573 617.584" svg:width="8.920657mm" svg:x="123.74553mm" svg:y="244.28877mm"/>
          <draw:path svg:d="M 777.6983 0.0 L 777.6983 0.0 L 800.5718 0.0 Q 846.3188 0.0 846.3188 45.74696 Q 823.44525 68.62044 800.5718 68.62044 Q 777.6983 68.62044 754.8248 137.24088 Q 754.8248 205.86131 777.6983 205.86131 Q 800.5718 228.7348 800.5718 228.7348 L 800.5718 228.7348 L 800.5718 228.7348 L 800.5718 251.60828 L 800.5718 274.48175 L 800.5718 274.48175 L 754.8248 274.48175 Q 731.95135 274.48175 709.0779 320.22873 Q 686.2044 365.97568 709.0779 388.84915 Q 709.0779 411.72263 709.0779 434.59613 L 709.0779 457.4696 L 686.2044 457.4696 L 686.2044 457.4696 L 686.2044 480.34308 L 663.33093 480.34308 L 663.33093 480.34308 L 663.33093 503.21655 L 663.33093 503.21655 L 663.33093 503.21655 L 686.2044 503.21655 L 686.2044 503.21655 L 686.2044 526.09 L 663.33093 526.09 L 663.33093 526.09 L 663.33093 548.9635 L 663.33093 548.9635 Q 663.33093 548.9635 640.45746 548.9635 L 640.45746 571.837 L 640.45746 571.837 Q 617.584 571.837 617.584 594.71045 L 617.584 594.71045 L 617.584 594.71045 Q 617.584 594.71045 526.09 686.2044 Q 411.72263 754.8248 411.72263 731.95135 Q 411.72263 709.0779 434.59613 709.0779 Q 457.4696 686.2044 434.59613 686.2044 Q 434.59613 686.2044 411.72263 709.0779 Q 388.84915 731.95135 343.1022 686.2044 Q 297.35522 663.33093 228.7348 731.95135 L 137.24088 800.5718 L 137.24088 800.5718 L 114.3674 800.5718 L 114.3674 823.44525 L 114.3674 823.44525 L 91.49392 823.44525 L 68.62044 823.44525 L 22.87348 800.5718 L 0.0 800.5718 L 0.0 777.6983 L 22.87348 754.8248 L 22.87348 731.95135 L 22.87348 709.0779 L 45.74696 709.0779 L 45.74696 686.2044 L 45.74696 686.2044 Q 68.62044 686.2044 45.74696 594.71045 Q 22.87348 526.09 68.62044 503.21655 Q 91.49392 480.34308 68.62044 411.72263 L 45.74696 320.22873 L 45.74696 320.22873 Q 68.62044 297.35522 68.62044 274.48175 Q 68.62044 274.48175 137.24088 228.7348 Q 205.86131 182.98784 205.86131 114.3674 L 182.98784 45.74696 L 182.98784 45.74696 L 205.86131 45.74696 L 205.86131 45.74696 L 205.86131 45.74696 L 205.86131 45.74696 L 205.86131 68.62044 L 205.86131 91.49392 L 205.86131 91.49392 L 205.86131 91.49392 Q 228.7348 91.49392 228.7348 68.62044 L 228.7348 68.62044 L 251.60828 68.62044 Q 297.35522 91.49392 320.22873 91.49392 Q 343.1022 137.24088 388.84915 114.3674 Q 411.72263 91.49392 457.4696 91.49392 Q 526.09 91.49392 571.837 45.74696 Q 640.45746 -22.87348 617.584 0.0 Q 617.584 45.74696 686.2044 22.87348 Q 754.8248 0.0 777.6983 0.0 z M 731.95135 160.11436 L 709.0779 160.11436 L 709.0779 137.24088 Q 709.0779 114.3674 686.2044 137.24088 L 686.2044 160.11436 L 617.584 160.11436 Q 548.9635 160.11436 571.837 114.3674 Q 617.584 68.62044 617.584 91.49392 Q 640.45746 91.49392 686.2044 91.49392 Q 754.8248 91.49392 731.95135 114.3674 Q 731.95135 137.24088 731.95135 160.11436 z M 91.49392 640.45746 Q 114.3674 640.45746 114.3674 640.45746 Q 114.3674 640.45746 114.3674 640.45746 Q 91.49392 640.45746 91.49392 640.45746 z M 68.62044 709.0779 Q 91.49392 709.0779 91.49392 731.95135 Q 91.49392 754.8248 68.62044 754.8248 Q 45.74696 754.8248 45.74696 731.95135 Q 45.74696 709.0779 68.62044 709.0779 z" svg:height="8.234453mm" draw:style-name="style-985" svg:viewBox="0.0 0.0 846.3188 823.44525" svg:width="8.463187mm" svg:x="107.27662mm" svg:y="199.45674mm"/>
          <draw:path svg:d="M 68.62044 9.094947E-13 L 68.62044 9.094947E-13 L 68.62044 22.87348 Q 91.49392 68.62044 114.3674 68.62044 Q 137.24088 68.62044 205.86131 182.98784 Q 297.35522 297.35522 343.1022 343.1022 Q 411.72263 388.84915 503.21655 388.84915 L 594.71045 388.84915 L 617.584 365.97568 L 640.45746 343.1022 L 640.45746 343.1022 L 663.33093 343.1022 L 663.33093 343.1022 L 663.33093 343.1022 L 686.2044 320.22873 L 709.0779 297.35522 L 731.95135 297.35522 L 754.8248 297.35522 L 869.19226 251.60828 Q 983.55963 205.86131 983.55963 182.98784 L 983.55963 182.98784 L 1006.4331 182.98784 L 1006.4331 160.11436 L 1029.3066 160.11436 L 1029.3066 160.11436 L 1029.3066 160.11436 L 1029.3066 160.11436 L 1052.18 160.11436 L 1052.18 137.24088 L 1052.18 137.24088 L 1075.0536 137.24088 L 1075.0536 114.3674 L 1075.0536 114.3674 L 1120.8005 114.3674 L 1166.5475 114.3674 L 1166.5475 137.24088 L 1166.5475 160.11436 L 1143.674 160.11436 L 1120.8005 160.11436 L 1120.8005 182.98784 L 1120.8005 182.98784 L 1097.927 205.86131 L 1097.927 251.60828 L 1075.0536 251.60828 L 1075.0536 251.60828 L 1075.0536 274.48175 L 1075.0536 274.48175 L 1052.18 274.48175 L 1052.18 297.35522 L 1029.3066 297.35522 Q 1006.4331 297.35522 960.68616 343.1022 Q 914.9392 365.97568 914.9392 388.84915 L 914.9392 411.72263 L 892.06573 411.72263 Q 869.19226 434.59613 800.5718 434.59613 Q 754.8248 434.59613 663.33093 480.34308 Q 571.837 503.21655 457.4696 480.34308 Q 343.1022 480.34308 343.1022 457.4696 Q 343.1022 434.59613 297.35522 434.59613 L 274.48175 411.72263 L 274.48175 388.84915 Q 251.60828 388.84915 205.86131 343.1022 L 137.24088 274.48175 L 137.24088 251.60828 Q 114.3674 228.7348 114.3674 205.86131 L 91.49392 205.86131 L 91.49392 182.98784 L 68.62044 182.98784 L 68.62044 160.11436 Q 68.62044 137.24088 22.87348 114.3674 L 0.0 68.62044 L 22.87348 45.74696 Q 45.74696 22.87348 68.62044 9.094947E-13 z" svg:height="4.8034306mm" draw:style-name="style-986" svg:viewBox="0.0 0.0 1166.5475 480.34308" svg:width="11.665475mm" svg:x="97.66976mm" svg:y="53.295208mm"/>
          <draw:path svg:d="M 45.74696 22.87348 L 68.62044 0.0 L 91.49392 0.0 L 91.49392 0.0 L 114.3674 68.62044 Q 137.24088 137.24088 91.49392 137.24088 Q 45.74696 137.24088 45.74696 182.98784 Q 45.74696 228.7348 22.87348 205.86131 Q 0.0 182.98784 0.0 182.98784 L 0.0 182.98784 L 0.0 160.11436 Q 0.0 160.11436 22.87348 91.49392 Q 22.87348 22.87348 45.74696 22.87348 z" svg:height="2.0586133mm" draw:style-name="style-987" svg:viewBox="0.0 0.0 114.3674 205.86131" svg:width="1.143674mm" svg:x="12.809149mm" svg:y="212.03716mm"/>
          <draw:path svg:d="M 320.22873 3.6379788E-12 L 411.72263 3.6379788E-12 L 434.59613 3.6379788E-12 Q 457.4696 3.6379788E-12 411.72263 45.74696 Q 388.84915 68.62044 388.84915 91.49392 L 388.84915 91.49392 L 182.98784 91.49392 L 0.0 91.49392 L 0.0 91.49392 L 0.0 68.62044 L 45.74696 68.62044 L 91.49392 68.62044 L 137.24088 68.62044 Q 182.98784 68.62044 205.86131 45.74696 Q 228.7348 45.74696 228.7348 22.87348 Q 228.7348 3.6379788E-12 320.22873 3.6379788E-12 z" svg:height="0.9149392mm" draw:style-name="style-988" svg:viewBox="0.0 0.0 434.59613 91.49392" svg:width="4.345961mm" svg:x="18.298784mm" svg:y="211.12222mm"/>
          <draw:path svg:d="M 160.11436 -3.6379788E-12 L 182.98784 -3.6379788E-12 L 182.98784 228.7348 Q 182.98784 457.4696 137.24088 434.59613 Q 137.24088 411.72263 114.3674 411.72263 L 114.3674 411.72263 L 114.3674 388.84915 Q 91.49392 388.84915 91.49392 388.84915 L 91.49392 388.84915 L 91.49392 388.84915 Q 91.49392 365.97568 45.74696 343.1022 Q 45.74696 297.35522 1.8189894E-12 205.86131 Q -45.74696 91.49392 45.74696 68.62044 L 114.3674 45.74696 L 137.24088 45.74696 Q 137.24088 22.87348 137.24088 22.87348 L 137.24088 22.87348 L 137.24088 22.87348 Q 160.11436 22.87348 160.11436 -3.6379788E-12 z" svg:height="4.345961mm" draw:style-name="style-989" svg:viewBox="0.0 0.0 182.98784 434.59613" svg:width="1.8298784mm" svg:x="155.53966mm" svg:y="238.57039mm"/>
          <draw:path svg:d="M 22.87348 0.0 L 45.74696 0.0 L 45.74696 0.0 Q 45.74696 0.0 68.62044 22.87348 L 68.62044 22.87348 L 91.49392 45.74696 Q 114.3674 45.74696 137.24088 68.62044 L 160.11436 68.62044 L 182.98784 343.1022 Q 205.86131 617.584 205.86131 1372.4088 L 205.86131 2104.36 L 205.86131 2333.095 Q 205.86131 2561.8298 228.7348 2607.5767 L 228.7348 2676.1973 L 205.86131 2676.1973 Q 205.86131 2699.0706 160.11436 2699.0706 L 91.49392 2699.0706 L 91.49392 2721.944 L 68.62044 2721.944 L 68.62044 2721.944 L 68.62044 2744.8176 L 68.62044 2744.8176 L 68.62044 2744.8176 L 45.74696 2744.8176 L 45.74696 2744.8176 L 45.74696 2744.8176 L 45.74696 2721.944 L 45.74696 2607.5767 Q 22.87348 2516.0828 22.87348 2333.095 L 22.87348 2127.2336 L 22.87348 1395.2822 L 22.87348 663.33093 L 22.87348 365.97568 Q 22.87348 68.62044 1.8189894E-12 45.74696 Q 1.8189894E-12 0.0 22.87348 0.0 z" svg:height="27.448175mm" draw:style-name="style-990" svg:viewBox="0.0 0.0 228.7348 2744.8176" svg:width="2.287348mm" svg:x="149.82129mm" svg:y="46.20443mm"/>
          <draw:path svg:d="M 205.86131 22.87348 L 297.35522 -3.6379788E-12 L 297.35522 -3.6379788E-12 L 320.22873 -3.6379788E-12 L 343.1022 -3.6379788E-12 Q 388.84915 22.87348 388.84915 45.74696 L 388.84915 68.62044 L 297.35522 114.3674 Q 182.98784 137.24088 137.24088 160.11436 L 91.49392 182.98784 L 68.62044 182.98784 L 45.74696 182.98784 L 22.87348 182.98784 L 22.87348 182.98784 L 22.87348 182.98784 L -9.094947E-13 182.98784 L -9.094947E-13 182.98784 Q -22.87348 160.11436 22.87348 114.3674 L 68.62044 68.62044 L 68.62044 68.62044 Q 91.49392 45.74696 205.86131 22.87348 z" svg:height="1.8298784mm" draw:style-name="style-991" svg:viewBox="0.0 0.0 388.84915 182.98784" svg:width="3.8884916mm" svg:x="65.64689mm" svg:y="274.48175mm"/>
          <draw:path svg:d="M 1052.18 0.0 L 1052.18 0.0 L 1052.18 22.87348 L 1052.18 68.62044 L 1075.0536 68.62044 L 1097.927 68.62044 L 1166.5475 68.62044 Q 1235.168 68.62044 1212.2944 182.98784 Q 1189.4209 297.35522 1189.4209 343.1022 Q 1166.5475 388.84915 1143.674 388.84915 Q 1097.927 388.84915 1052.18 526.09 Q 1006.4331 663.33093 1029.3066 869.19226 Q 1052.18 1075.0536 1052.18 1120.8005 Q 1052.18 1143.674 1052.18 1166.5475 L 1052.18 1212.2944 L 1052.18 1212.2944 L 1052.18 1212.2944 L 1029.3066 1212.2944 Q 1006.4331 1212.2944 937.8127 1212.2944 Q 869.19226 1212.2944 823.44525 1258.0414 Q 777.6983 1280.9149 754.8248 1303.7883 Q 731.95135 1349.5353 548.9635 1372.4088 Q 388.84915 1395.2822 365.97568 1441.0292 Q 365.97568 1463.9027 320.22873 1578.2701 L 297.35522 1669.764 L 274.48175 1669.764 L 228.7348 1669.764 L 182.98784 1692.6376 L 160.11436 1715.511 L 160.11436 1715.511 L 137.24088 1715.511 L 137.24088 1669.764 L 137.24088 1646.8905 L 137.24088 1624.0171 L 137.24088 1601.1436 L 137.24088 1601.1436 L 137.24088 1578.2701 L 137.24088 1578.2701 L 137.24088 1578.2701 L 114.3674 1555.3966 Q 91.49392 1532.5232 91.49392 1486.7762 Q 91.49392 1441.0292 45.74696 1395.2822 L 0.0 1326.6619 L 0.0 1326.6619 Q 0.0 1303.7883 45.74696 1303.7883 Q 91.49392 1280.9149 91.49392 1235.168 Q 91.49392 1189.4209 91.49392 1166.5475 Q 91.49392 1143.674 114.3674 1029.3066 Q 137.24088 892.06573 160.11436 869.19226 Q 205.86131 846.3188 205.86131 754.8248 L 205.86131 640.45746 L 228.7348 640.45746 Q 228.7348 617.584 228.7348 617.584 L 228.7348 617.584 L 228.7348 594.71045 Q 228.7348 571.837 274.48175 526.09 Q 320.22873 503.21655 343.1022 503.21655 Q 388.84915 480.34308 411.72263 503.21655 Q 411.72263 526.09 434.59613 411.72263 Q 434.59613 297.35522 457.4696 320.22873 Q 503.21655 343.1022 503.21655 297.35522 L 526.09 274.48175 L 526.09 274.48175 L 526.09 251.60828 L 594.71045 251.60828 Q 640.45746 228.7348 640.45746 160.11436 Q 640.45746 91.49392 731.95135 68.62044 Q 823.44525 68.62044 846.3188 68.62044 Q 869.19226 91.49392 869.19226 68.62044 Q 892.06573 22.87348 960.68616 22.87348 Q 1029.3066 -22.87348 1052.18 0.0 z M 1166.5475 114.3674 Q 1189.4209 114.3674 1189.4209 114.3674 Q 1189.4209 114.3674 1189.4209 114.3674 Q 1166.5475 114.3674 1166.5475 114.3674 z M 1166.5475 182.98784 Q 1189.4209 182.98784 1189.4209 182.98784 Q 1189.4209 205.86131 1189.4209 205.86131 Q 1166.5475 205.86131 1166.5475 182.98784 z M 731.95135 617.584 Q 731.95135 571.837 731.95135 709.0779 Q 731.95135 823.44525 731.95135 754.8248 Q 686.2044 663.33093 731.95135 617.584 z" svg:height="17.15511mm" draw:style-name="style-992" svg:viewBox="0.0 0.0 1212.2944 1715.511" svg:width="12.122945mm" svg:x="89.20657mm" svg:y="137.46962mm"/>
          <draw:path svg:d="M 137.24088 -1.8189894E-12 L 137.24088 22.87348 L 137.24088 45.74696 L 137.24088 45.74696 L 114.3674 45.74696 L 114.3674 45.74696 L 114.3674 68.62044 L 114.3674 91.49392 L 182.98784 114.3674 Q 228.7348 137.24088 320.22873 434.59613 Q 365.97568 731.95135 388.84915 1097.927 Q 411.72263 1463.9027 388.84915 1486.7762 L 388.84915 1509.6497 L 365.97568 1509.6497 Q 365.97568 1509.6497 320.22873 1555.3966 L 297.35522 1601.1436 L 297.35522 1601.1436 Q 274.48175 1601.1436 228.7348 1143.674 Q 182.98784 709.0779 182.98784 617.584 Q 182.98784 526.09 137.24088 388.84915 Q 91.49392 251.60828 68.62044 228.7348 Q 22.87348 228.7348 22.87348 182.98784 L 0.0 160.11436 L 22.87348 160.11436 L 22.87348 137.24088 L 22.87348 137.24088 L 45.74696 137.24088 L 45.74696 91.49392 L 45.74696 45.74696 L 45.74696 22.87348 Q 45.74696 -1.8189894E-12 68.62044 -1.8189894E-12 L 68.62044 -1.8189894E-12 L 91.49392 -1.8189894E-12 Q 137.24088 -1.8189894E-12 137.24088 -1.8189894E-12 z" svg:height="16.011436mm" draw:style-name="style-993" svg:viewBox="0.0 0.0 388.84915 1601.1436" svg:width="3.8884916mm" svg:x="153.70978mm" svg:y="134.03859mm"/>
          <draw:path svg:d="M 1006.4331 91.49392 L 1097.927 0.0 L 1097.927 0.0 L 1120.8005 0.0 L 1280.9149 0.0 Q 1418.1558 22.87348 1372.4088 114.3674 Q 1326.6619 205.86131 1303.7883 228.7348 L 1303.7883 251.60828 L 1235.168 274.48175 Q 1189.4209 297.35522 983.55963 571.837 Q 800.5718 869.19226 800.5718 869.19226 L 777.6983 869.19226 L 777.6983 892.06573 L 777.6983 914.9392 L 754.8248 914.9392 L 754.8248 914.9392 L 754.8248 937.8127 L 731.95135 937.8127 L 731.95135 937.8127 L 731.95135 960.68616 L 731.95135 960.68616 L 731.95135 960.68616 L 709.0779 983.55963 L 709.0779 1006.4331 L 709.0779 1006.4331 Q 686.2044 1006.4331 686.2044 1006.4331 L 686.2044 1029.3066 L 686.2044 1029.3066 Q 686.2044 1029.3066 663.33093 1052.18 L 640.45746 1075.0536 L 526.09 1235.168 Q 411.72263 1395.2822 388.84915 1418.1558 L 365.97568 1441.0292 L 365.97568 1441.0292 L 365.97568 1463.9027 L 365.97568 1463.9027 L 365.97568 1463.9027 L 343.1022 1463.9027 L 343.1022 1463.9027 L 343.1022 1486.7762 L 320.22873 1486.7762 L 320.22873 1486.7762 L 320.22873 1509.6497 L 320.22873 1509.6497 L 320.22873 1509.6497 L 297.35522 1532.5232 L 274.48175 1555.3966 L 274.48175 1555.3966 L 274.48175 1555.3966 L 274.48175 1441.0292 Q 274.48175 1326.6619 251.60828 1326.6619 Q 228.7348 1326.6619 182.98784 1280.9149 Q 160.11436 1235.168 137.24088 1189.4209 Q 137.24088 1143.674 91.49392 1143.674 L 45.74696 1143.674 L 22.87348 1143.674 L 22.87348 1143.674 L -9.094947E-13 1166.5475 L -9.094947E-13 1166.5475 L -9.094947E-13 1143.674 L -9.094947E-13 1120.8005 L 22.87348 1120.8005 L 22.87348 1097.927 L 22.87348 1097.927 L 45.74696 1097.927 L 45.74696 1097.927 L 45.74696 1097.927 L 45.74696 1075.0536 Q 45.74696 1075.0536 160.11436 960.68616 Q 274.48175 823.44525 320.22873 777.6983 Q 365.97568 731.95135 365.97568 709.0779 Q 365.97568 686.2044 388.84915 640.45746 L 388.84915 571.837 L 411.72263 571.837 L 434.59613 548.9635 L 434.59613 548.9635 L 457.4696 548.9635 L 457.4696 526.09 L 457.4696 503.21655 L 480.34308 503.21655 L 480.34308 503.21655 L 480.34308 480.34308 L 503.21655 480.34308 L 503.21655 480.34308 Q 503.21655 457.4696 526.09 457.4696 Q 548.9635 457.4696 640.45746 365.97568 Q 731.95135 320.22873 754.8248 251.60828 L 777.6983 205.86131 L 777.6983 205.86131 L 777.6983 182.98784 L 777.6983 182.98784 L 777.6983 182.98784 L 800.5718 182.98784 L 800.5718 182.98784 L 800.5718 160.11436 L 823.44525 160.11436 L 823.44525 160.11436 L 823.44525 137.24088 L 823.44525 137.24088 L 823.44525 137.24088 L 846.3188 114.3674 L 869.19226 91.49392 L 869.19226 91.49392 L 869.19226 91.49392 L 892.06573 68.62044 L 914.9392 68.62044 L 914.9392 91.49392 L 914.9392 114.3674 L 892.06573 114.3674 L 892.06573 137.24088 L 892.06573 137.24088 L 869.19226 137.24088 L 869.19226 137.24088 Q 869.19226 160.11436 846.3188 160.11436 L 846.3188 182.98784 L 846.3188 182.98784 L 823.44525 182.98784 L 823.44525 182.98784 L 823.44525 182.98784 L 823.44525 205.86131 L 823.44525 205.86131 L 800.5718 228.7348 L 800.5718 251.60828 L 846.3188 251.60828 L 892.06573 228.7348 L 892.06573 228.7348 L 914.9392 228.7348 L 914.9392 205.86131 Q 914.9392 182.98784 1006.4331 91.49392 z" svg:height="15.5539665mm" draw:style-name="style-994" svg:viewBox="0.0 0.0 1372.4088 1555.3966" svg:width="13.724088mm" svg:x="76.39742mm" svg:y="107.04789mm"/>
          <draw:path svg:d="M 45.74696 68.62044 L 0.0 -3.6379788E-12 L 22.87348 -3.6379788E-12 Q 45.74696 -3.6379788E-12 91.49392 68.62044 Q 160.11436 137.24088 251.60828 182.98784 Q 365.97568 251.60828 365.97568 274.48175 L 365.97568 274.48175 L 343.1022 343.1022 Q 320.22873 411.72263 297.35522 548.9635 Q 274.48175 686.2044 274.48175 686.2044 L 274.48175 686.2044 L 251.60828 686.2044 Q 251.60828 686.2044 228.7348 640.45746 L 228.7348 617.584 L 228.7348 548.9635 L 228.7348 480.34308 L 205.86131 411.72263 Q 182.98784 365.97568 160.11436 251.60828 L 137.24088 137.24088 L 114.3674 137.24088 Q 91.49392 137.24088 45.74696 68.62044 z" svg:height="6.862044mm" draw:style-name="style-995" svg:viewBox="0.0 0.0 365.97568 686.2044" svg:width="3.659757mm" svg:x="39.799854mm" svg:y="275.3967mm"/>
          <draw:path svg:d="M 0.0 22.87348 L 45.74696 2.2737368E-13 L 91.49392 22.87348 Q 160.11436 22.87348 160.11436 91.49392 L 160.11436 160.11436 L 137.24088 205.86131 L 114.3674 251.60828 L 114.3674 343.1022 L 114.3674 457.4696 L 114.3674 457.4696 Q 114.3674 457.4696 91.49392 480.34308 Q 68.62044 503.21655 22.87348 274.48175 Q -22.87348 45.74696 0.0 22.87348 z" svg:height="4.8034306mm" draw:style-name="style-996" svg:viewBox="0.0 0.0 160.11436 480.34308" svg:width="1.6011436mm" svg:x="43.688347mm" svg:y="19.442457mm"/>
          <draw:path svg:d="M 182.98784 22.87348 L 182.98784 22.87348 L 205.86131 9.094947E-13 L 228.7348 9.094947E-13 L 251.60828 114.3674 Q 274.48175 228.7348 320.22873 228.7348 Q 343.1022 251.60828 365.97568 251.60828 L 365.97568 251.60828 L 365.97568 274.48175 L 365.97568 297.35522 L 320.22873 320.22873 Q 274.48175 343.1022 297.35522 388.84915 Q 320.22873 457.4696 297.35522 480.34308 Q 297.35522 503.21655 251.60828 503.21655 Q 205.86131 503.21655 205.86131 526.09 Q 228.7348 571.837 228.7348 571.837 L 228.7348 594.71045 L 205.86131 594.71045 Q 182.98784 571.837 182.98784 571.837 Q 160.11436 571.837 114.3674 548.9635 L 68.62044 548.9635 L 68.62044 526.09 Q 45.74696 526.09 45.74696 480.34308 L 0.0 411.72263 L 0.0 365.97568 Q 0.0 320.22873 22.87348 251.60828 L 22.87348 160.11436 L 22.87348 137.24088 L 22.87348 114.3674 L 91.49392 68.62044 Q 160.11436 22.87348 160.11436 22.87348 L 182.98784 22.87348 L 182.98784 22.87348 z" svg:height="5.947105mm" draw:style-name="style-997" svg:viewBox="0.0 0.0 365.97568 594.71045" svg:width="3.659757mm" svg:x="75.02502mm" svg:y="80.743385mm"/>
          <draw:path svg:d="M 45.74696 45.74696 L 0.0 0.0 L 0.0 0.0 L 22.87348 0.0 L 22.87348 0.0 L 22.87348 0.0 L 22.87348 22.87348 L 22.87348 22.87348 L 45.74696 22.87348 L 45.74696 45.74696 L 45.74696 45.74696 L 68.62044 45.74696 L 68.62044 22.87348 Q 68.62044 0.0 91.49392 0.0 L 114.3674 0.0 L 114.3674 0.0 Q 114.3674 0.0 114.3674 22.87348 L 137.24088 22.87348 L 137.24088 91.49392 L 137.24088 137.24088 L 137.24088 182.98784 L 114.3674 205.86131 L 114.3674 205.86131 L 114.3674 228.7348 L 114.3674 228.7348 L 91.49392 228.7348 L 91.49392 182.98784 Q 68.62044 114.3674 45.74696 45.74696 z" svg:height="2.287348mm" draw:style-name="style-998" svg:viewBox="0.0 0.0 137.24088 228.7348" svg:width="1.3724087mm" svg:x="43.230877mm" svg:y="237.88419mm"/>
          <draw:path svg:d="M 22.87348 22.87348 L 0.0 0.0 L 160.11436 45.74696 Q 343.1022 91.49392 343.1022 137.24088 Q 343.1022 160.11436 434.59613 114.3674 Q 526.09 45.74696 617.584 114.3674 Q 686.2044 182.98784 709.0779 91.49392 Q 754.8248 45.74696 823.44525 22.87348 Q 892.06573 0.0 892.06573 45.74696 Q 892.06573 68.62044 1075.0536 160.11436 Q 1235.168 228.7348 1349.5353 228.7348 Q 1486.7762 228.7348 1532.5232 228.7348 Q 1578.2701 182.98784 1646.8905 205.86131 Q 1715.511 228.7348 1715.511 205.86131 Q 1715.511 182.98784 1738.3845 182.98784 L 1761.2579 182.98784 L 1761.2579 205.86131 Q 1761.2579 228.7348 1784.1315 274.48175 L 1807.0049 297.35522 L 1807.0049 297.35522 L 1807.0049 320.22873 L 1852.7518 320.22873 Q 1898.4988 320.22873 1944.2458 365.97568 Q 1967.1193 411.72263 1989.9928 388.84915 Q 2012.8662 388.84915 2012.8662 411.72263 Q 2012.8662 434.59613 2104.36 457.4696 Q 2218.7275 503.21655 2218.7275 457.4696 Q 2264.4746 434.59613 2264.4746 457.4696 Q 2287.348 503.21655 2333.095 503.21655 Q 2378.8418 503.21655 2424.5889 503.21655 Q 2470.336 503.21655 2470.336 457.4696 Q 2470.336 434.59613 2538.9563 457.4696 Q 2607.5767 457.4696 2699.0706 480.34308 Q 2790.5645 503.21655 2813.438 548.9635 Q 2813.438 594.71045 2859.185 594.71045 Q 2904.932 594.71045 2904.932 571.837 Q 2927.8054 548.9635 2950.679 594.71045 Q 2996.4258 640.45746 3042.1729 663.33093 Q 3087.9197 663.33093 3087.9197 686.2044 Q 3087.9197 709.0779 3110.7932 709.0779 Q 3133.6667 709.0779 3133.6667 731.95135 Q 3110.7932 777.6983 3133.6667 777.6983 Q 3133.6667 800.5718 3110.7932 869.19226 Q 3087.9197 937.8127 3065.0464 960.68616 Q 3042.1729 1006.4331 3065.0464 1029.3066 Q 3087.9197 1052.18 3110.7932 1052.18 Q 3133.6667 1052.18 3133.6667 1097.927 Q 3110.7932 1143.674 3156.5403 1143.674 Q 3179.4138 1166.5475 3179.4138 1235.168 Q 3156.5403 1303.7883 3179.4138 1303.7883 Q 3202.287 1303.7883 3225.1606 1326.6619 Q 3225.1606 1326.6619 3248.0342 1349.5353 Q 3270.9077 1372.4088 3293.781 1463.9027 Q 3293.781 1555.3966 3316.6545 1555.3966 Q 3362.4016 1555.3966 3362.4016 1578.2701 Q 3362.4016 1601.1436 3316.6545 1601.1436 Q 3270.9077 1601.1436 3316.6545 1624.0171 Q 3362.4016 1624.0171 3362.4016 1646.8905 Q 3362.4016 1669.764 3385.2751 1669.764 Q 3408.1484 1669.764 3408.1484 1692.6376 Q 3408.1484 1738.3845 3385.2751 1738.3845 Q 3362.4016 1738.3845 3362.4016 1761.2579 L 3362.4016 1761.2579 L 3362.4016 1761.2579 Q 3339.528 1784.1315 3362.4016 1784.1315 L 3362.4016 1784.1315 L 3362.4016 1784.1315 L 3385.2751 1784.1315 L 3385.2751 1784.1315 Q 3408.1484 1784.1315 3408.1484 1807.0049 Q 3408.1484 1829.8784 3362.4016 1829.8784 Q 3316.6545 1829.8784 3293.781 1852.7518 Q 3270.9077 1875.6254 3293.781 1921.3723 Q 3316.6545 1967.1193 3293.781 1967.1193 Q 3270.9077 1967.1193 3248.0342 2012.8662 Q 3225.1606 2058.6133 3202.287 2081.4866 Q 3179.4138 2104.36 3156.5403 2150.1072 Q 3133.6667 2172.9807 3133.6667 2195.854 Q 3156.5403 2195.854 3133.6667 2241.601 Q 3087.9197 2241.601 3042.1729 2287.348 Q 2973.5525 2333.095 2950.679 2355.9685 Q 2950.679 2378.8418 2904.932 2378.8418 Q 2859.185 2401.7153 2721.944 2401.7153 Q 2584.7031 2424.5889 2584.7031 2424.5889 Q 2561.8298 2447.4624 2516.0828 2447.4624 Q 2470.336 2424.5889 2401.7153 2401.7153 Q 2310.2214 2355.9685 2264.4746 2333.095 Q 2218.7275 2333.095 2218.7275 2287.348 Q 2218.7275 2264.4746 2172.9807 2218.7275 Q 2127.2336 2195.854 2081.4866 2218.7275 Q 2035.7397 2241.601 1944.2458 2241.601 Q 1875.6254 2241.601 1852.7518 2310.2214 Q 1807.0049 2378.8418 1784.1315 2378.8418 Q 1761.2579 2378.8418 1761.2579 2378.8418 Q 1738.3845 2401.7153 1715.511 2401.7153 Q 1692.6376 2378.8418 1624.0171 2401.7153 Q 1532.5232 2424.5889 1532.5232 2424.5889 Q 1509.6497 2447.4624 1418.1558 2447.4624 L 1326.6619 2447.4624 L 1326.6619 2424.5889 L 1326.6619 2401.7153 L 1349.5353 2401.7153 Q 1395.2822 2378.8418 1372.4088 2378.8418 Q 1349.5353 2378.8418 1349.5353 2355.9685 Q 1349.5353 2333.095 1303.7883 2333.095 Q 1258.0414 2333.095 1280.9149 2287.348 L 1303.7883 2218.7275 L 1303.7883 2195.854 L 1303.7883 2195.854 L 1303.7883 2195.854 Q 1303.7883 2195.854 1303.7883 2127.2336 Q 1303.7883 2058.6133 1280.9149 2012.8662 Q 1258.0414 1989.9928 1258.0414 1967.1193 L 1280.9149 1921.3723 L 1280.9149 1921.3723 Q 1303.7883 1921.3723 1303.7883 1898.4988 L 1303.7883 1875.6254 L 1349.5353 1807.0049 Q 1395.2822 1738.3845 1418.1558 1738.3845 L 1418.1558 1715.511 L 1418.1558 1669.764 L 1441.0292 1624.0171 L 1441.0292 1601.1436 L 1441.0292 1601.1436 L 1418.1558 1555.3966 L 1395.2822 1532.5232 L 1395.2822 1509.6497 L 1395.2822 1486.7762 L 1372.4088 1486.7762 Q 1349.5353 1463.9027 1303.7883 1463.9027 Q 1258.0414 1463.9027 1258.0414 1463.9027 L 1235.168 1463.9027 L 1212.2944 1463.9027 Q 1212.2944 1463.9027 1189.4209 1486.7762 L 1166.5475 1509.6497 L 1120.8005 1509.6497 L 1075.0536 1509.6497 L 1075.0536 1486.7762 L 1075.0536 1463.9027 L 1075.0536 1463.9027 L 1075.0536 1463.9027 L 1097.927 1463.9027 L 1097.927 1463.9027 L 1120.8005 1441.0292 L 1143.674 1418.1558 L 1143.674 1418.1558 L 1166.5475 1418.1558 L 1166.5475 1349.5353 L 1166.5475 1280.9149 L 1143.674 1258.0414 Q 1120.8005 1235.168 937.8127 1029.3066 Q 731.95135 823.44525 640.45746 800.5718 L 548.9635 777.6983 L 548.9635 800.5718 Q 526.09 800.5718 526.09 800.5718 L 526.09 800.5718 L 526.09 777.6983 Q 526.09 754.8248 503.21655 731.95135 L 480.34308 731.95135 L 480.34308 709.0779 Q 480.34308 686.2044 457.4696 686.2044 L 457.4696 663.33093 L 457.4696 640.45746 Q 434.59613 594.71045 411.72263 503.21655 L 365.97568 434.59613 L 365.97568 411.72263 Q 343.1022 411.72263 343.1022 411.72263 L 343.1022 411.72263 L 343.1022 411.72263 Q 343.1022 388.84915 320.22873 388.84915 L 320.22873 388.84915 L 320.22873 365.97568 Q 297.35522 365.97568 297.35522 365.97568 L 297.35522 365.97568 L 297.35522 343.1022 Q 297.35522 320.22873 205.86131 228.7348 L 114.3674 137.24088 L 114.3674 137.24088 Q 114.3674 137.24088 91.49392 114.3674 Q 68.62044 114.3674 68.62044 91.49392 Q 68.62044 45.74696 22.87348 22.87348 z M 2516.0828 480.34308 Q 2538.9563 480.34308 2538.9563 503.21655 Q 2538.9563 548.9635 2516.0828 503.21655 Q 2493.2092 480.34308 2516.0828 480.34308 z M 2721.944 526.09 Q 2721.944 503.21655 2744.8176 526.09 Q 2767.6912 548.9635 2744.8176 548.9635 Q 2721.944 548.9635 2721.944 526.09 z M 3019.2993 777.6983 Q 3019.2993 777.6983 3019.2993 754.8248 Q 3042.1729 754.8248 3042.1729 777.6983 Q 3042.1729 777.6983 3019.2993 777.6983 z M 3225.1606 1532.5232 Q 3225.1606 1509.6497 3225.1606 1509.6497 Q 3225.1606 1509.6497 3225.1606 1509.6497 Q 3225.1606 1532.5232 3225.1606 1532.5232 z M 3270.9077 1692.6376 Q 3270.9077 1669.764 3293.781 1692.6376 Q 3316.6545 1692.6376 3339.528 1715.511 Q 3339.528 1738.3845 3316.6545 1738.3845 Q 3270.9077 1715.511 3270.9077 1692.6376 z M 3202.287 1921.3723 Q 3225.1606 1875.6254 3225.1606 1921.3723 Q 3225.1606 1944.2458 3202.287 1967.1193 Q 3179.4138 1967.1193 3202.287 1921.3723 z M 3156.5403 2012.8662 Q 3156.5403 2012.8662 3156.5403 1989.9928 Q 3179.4138 1989.9928 3179.4138 2012.8662 Q 3179.4138 2012.8662 3156.5403 2012.8662 z M 2035.7397 2150.1072 Q 2035.7397 2127.2336 2058.6133 2150.1072 Q 2081.4866 2150.1072 2058.6133 2150.1072 Q 2035.7397 2172.9807 2035.7397 2150.1072 z M 1989.9928 2172.9807 Q 1989.9928 2150.1072 1989.9928 2150.1072 Q 1989.9928 2150.1072 1989.9928 2150.1072 Q 1989.9928 2172.9807 1989.9928 2172.9807 z M 1372.4088 2333.095 Q 1372.4088 2333.095 1372.4088 2310.2214 Q 1395.2822 2310.2214 1395.2822 2333.095 Q 1395.2822 2333.095 1372.4088 2333.095 z M 2904.932 2333.095 Q 2904.932 2333.095 2904.932 2310.2214 Q 2904.932 2310.2214 2904.932 2333.095 Q 2904.932 2333.095 2904.932 2333.095 z M 2813.438 2355.9685 Q 2813.438 2333.095 2813.438 2333.095 Q 2813.438 2333.095 2813.438 2333.095 Q 2813.438 2355.9685 2813.438 2355.9685 z M 2470.336 2401.7153 Q 2470.336 2378.8418 2470.336 2378.8418 Q 2493.2092 2378.8418 2493.2092 2378.8418 Q 2493.2092 2401.7153 2470.336 2401.7153 z" svg:height="24.474623mm" draw:style-name="style-999" svg:viewBox="0.0 0.0 3408.1484 2447.4624" svg:width="34.081486mm" svg:x="98.5847mm" svg:y="39.799854mm"/>
          <draw:path svg:d="M 343.1022 320.22873 L 343.1022 343.1022 L 297.35522 343.1022 Q 274.48175 343.1022 274.48175 320.22873 Q 251.60828 274.48175 228.7348 297.35522 Q 182.98784 320.22873 114.3674 343.1022 Q 68.62044 365.97568 22.87348 320.22873 Q -22.87348 297.35522 0.0 274.48175 Q 22.87348 274.48175 22.87348 251.60828 L 22.87348 228.7348 L 22.87348 228.7348 Q 22.87348 205.86131 45.74696 205.86131 Q 45.74696 182.98784 45.74696 114.3674 Q 45.74696 45.74696 68.62044 45.74696 L 114.3674 45.74696 L 114.3674 68.62044 Q 114.3674 91.49392 137.24088 91.49392 Q 160.11436 91.49392 160.11436 45.74696 L 182.98784 22.87348 L 205.86131 3.6379788E-12 Q 251.60828 3.6379788E-12 251.60828 91.49392 Q 251.60828 205.86131 274.48175 182.98784 Q 297.35522 160.11436 297.35522 182.98784 Q 297.35522 205.86131 320.22873 182.98784 Q 320.22873 160.11436 343.1022 160.11436 Q 365.97568 160.11436 365.97568 228.7348 Q 343.1022 274.48175 343.1022 320.22873 z" svg:height="3.431022mm" draw:style-name="style-1000" svg:viewBox="0.0 0.0 365.97568 343.1022" svg:width="3.659757mm" svg:x="21.729805mm" svg:y="228.27733mm"/>
          <draw:path svg:d="M 480.34308 0.0 L 503.21655 0.0 L 457.4696 160.11436 Q 434.59613 320.22873 388.84915 411.72263 Q 388.84915 480.34308 388.84915 480.34308 Q 388.84915 503.21655 388.84915 503.21655 L 388.84915 503.21655 L 388.84915 526.09 L 388.84915 548.9635 L 388.84915 594.71045 L 388.84915 663.33093 L 365.97568 754.8248 Q 343.1022 846.3188 320.22873 869.19226 L 320.22873 892.06573 L 274.48175 892.06573 Q 251.60828 892.06573 228.7348 914.9392 L 228.7348 960.68616 L 205.86131 960.68616 L 182.98784 960.68616 L 160.11436 983.55963 L 137.24088 1006.4331 L 114.3674 1006.4331 L 114.3674 1006.4331 L 91.49392 983.55963 L 68.62044 960.68616 L 68.62044 960.68616 L 68.62044 960.68616 L 45.74696 960.68616 L 45.74696 960.68616 L 45.74696 983.55963 L 22.87348 983.55963 L 22.87348 1006.4331 L 22.87348 1029.3066 L 0.0 1029.3066 L 0.0 1029.3066 L 0.0 1006.4331 L 22.87348 960.68616 L 22.87348 869.19226 Q 22.87348 754.8248 45.74696 731.95135 Q 68.62044 709.0779 91.49392 434.59613 L 114.3674 160.11436 L 137.24088 160.11436 L 137.24088 160.11436 L 137.24088 182.98784 L 137.24088 205.86131 L 182.98784 205.86131 L 228.7348 228.7348 L 228.7348 228.7348 L 251.60828 228.7348 L 251.60828 205.86131 L 251.60828 182.98784 L 274.48175 182.98784 L 274.48175 182.98784 L 274.48175 160.11436 L 297.35522 160.11436 L 297.35522 160.11436 L 297.35522 182.98784 L 297.35522 182.98784 Q 297.35522 182.98784 320.22873 137.24088 Q 320.22873 114.3674 343.1022 114.3674 Q 365.97568 114.3674 365.97568 68.62044 Q 365.97568 22.87348 411.72263 45.74696 Q 457.4696 45.74696 457.4696 22.87348 Q 457.4696 0.0 480.34308 0.0 z" svg:height="10.293066mm" draw:style-name="style-1001" svg:viewBox="0.0 0.0 503.21655 1029.3066" svg:width="5.0321655mm" svg:x="24.932093mm" svg:y="181.61543mm"/>
          <draw:path svg:d="M 617.584 22.87348 L 640.45746 0.0 L 663.33093 22.87348 L 663.33093 68.62044 L 663.33093 68.62044 L 663.33093 91.49392 L 640.45746 114.3674 Q 640.45746 137.24088 617.584 137.24088 L 617.584 160.11436 L 617.584 160.11436 L 594.71045 160.11436 L 594.71045 160.11436 Q 594.71045 160.11436 594.71045 182.98784 L 571.837 182.98784 L 571.837 160.11436 Q 548.9635 160.11436 548.9635 182.98784 Q 526.09 205.86131 503.21655 205.86131 Q 457.4696 205.86131 457.4696 274.48175 Q 457.4696 343.1022 457.4696 388.84915 L 457.4696 411.72263 L 457.4696 457.4696 Q 457.4696 503.21655 434.59613 526.09 L 434.59613 548.9635 L 411.72263 571.837 Q 365.97568 571.837 365.97568 594.71045 Q 343.1022 617.584 343.1022 594.71045 Q 320.22873 594.71045 320.22873 617.584 L 320.22873 663.33093 L 274.48175 663.33093 L 205.86131 663.33093 L 182.98784 663.33093 L 182.98784 663.33093 L 137.24088 663.33093 L 114.3674 663.33093 L 68.62044 663.33093 L 22.87348 663.33093 L 22.87348 640.45746 L 0.0 640.45746 L 0.0 617.584 L 0.0 594.71045 L 0.0 548.9635 Q 0.0 503.21655 22.87348 388.84915 L 45.74696 274.48175 L 45.74696 274.48175 Q 45.74696 274.48175 68.62044 205.86131 L 91.49392 137.24088 L 137.24088 137.24088 L 160.11436 160.11436 L 160.11436 160.11436 L 182.98784 160.11436 L 182.98784 114.3674 Q 182.98784 91.49392 205.86131 114.3674 L 228.7348 137.24088 L 228.7348 137.24088 Q 228.7348 114.3674 320.22873 114.3674 Q 388.84915 114.3674 411.72263 91.49392 Q 411.72263 68.62044 480.34308 68.62044 L 526.09 45.74696 L 548.9635 45.74696 Q 548.9635 22.87348 548.9635 22.87348 Q 571.837 22.87348 617.584 22.87348 z" svg:height="6.6333094mm" draw:style-name="style-1002" svg:viewBox="0.0 0.0 663.33093 663.33093" svg:width="6.6333094mm" svg:x="21.501072mm" svg:y="202.88777mm"/>
          <draw:path svg:d="M 526.09 45.74696 L 526.09 3.6379788E-12 L 526.09 3.6379788E-12 L 548.9635 3.6379788E-12 L 548.9635 22.87348 Q 548.9635 45.74696 571.837 45.74696 L 594.71045 45.74696 L 594.71045 68.62044 Q 594.71045 91.49392 571.837 91.49392 Q 548.9635 91.49392 526.09 205.86131 Q 503.21655 320.22873 526.09 320.22873 Q 548.9635 343.1022 548.9635 365.97568 Q 548.9635 365.97568 526.09 411.72263 L 526.09 480.34308 L 526.09 503.21655 L 526.09 503.21655 L 526.09 548.9635 L 503.21655 571.837 L 503.21655 594.71045 L 503.21655 640.45746 L 480.34308 640.45746 L 480.34308 640.45746 L 480.34308 663.33093 L 457.4696 663.33093 L 457.4696 731.95135 L 457.4696 777.6983 L 480.34308 777.6983 L 480.34308 800.5718 L 457.4696 823.44525 Q 411.72263 823.44525 434.59613 869.19226 Q 457.4696 892.06573 434.59613 892.06573 L 411.72263 892.06573 L 411.72263 914.9392 L 411.72263 937.8127 L 388.84915 937.8127 L 388.84915 914.9392 L 365.97568 914.9392 L 343.1022 914.9392 L 343.1022 937.8127 L 320.22873 937.8127 L 320.22873 914.9392 Q 320.22873 892.06573 297.35522 892.06573 Q 274.48175 869.19226 274.48175 846.3188 Q 251.60828 800.5718 228.7348 800.5718 Q 205.86131 800.5718 205.86131 823.44525 Q 182.98784 846.3188 182.98784 777.6983 Q 182.98784 731.95135 160.11436 754.8248 Q 160.11436 777.6983 114.3674 777.6983 L 91.49392 800.5718 L 68.62044 800.5718 L 68.62044 823.44525 L 68.62044 823.44525 L 45.74696 823.44525 L 45.74696 823.44525 L 45.74696 823.44525 L 45.74696 823.44525 L 22.87348 823.44525 L 22.87348 823.44525 L 0.0 823.44525 L 0.0 823.44525 L 0.0 823.44525 L 0.0 777.6983 L 0.0 731.95135 L 22.87348 731.95135 Q 45.74696 731.95135 68.62044 686.2044 L 91.49392 686.2044 L 91.49392 663.33093 L 91.49392 663.33093 L 91.49392 640.45746 Q 91.49392 594.71045 68.62044 548.9635 Q 45.74696 526.09 68.62044 503.21655 Q 91.49392 503.21655 68.62044 457.4696 L 45.74696 434.59613 L 45.74696 434.59613 L 68.62044 411.72263 L 68.62044 411.72263 L 68.62044 411.72263 L 68.62044 388.84915 Q 91.49392 365.97568 114.3674 343.1022 Q 137.24088 320.22873 137.24088 297.35522 Q 137.24088 274.48175 182.98784 228.7348 L 205.86131 205.86131 L 228.7348 205.86131 Q 228.7348 182.98784 228.7348 182.98784 L 228.7348 182.98784 L 251.60828 182.98784 Q 274.48175 182.98784 274.48175 137.24088 Q 297.35522 91.49392 343.1022 91.49392 Q 365.97568 91.49392 388.84915 137.24088 Q 388.84915 160.11436 411.72263 160.11436 L 457.4696 160.11436 L 480.34308 160.11436 Q 503.21655 137.24088 503.21655 137.24088 L 503.21655 137.24088 L 503.21655 137.24088 Q 503.21655 114.3674 526.09 91.49392 L 526.09 91.49392 L 526.09 45.74696 z M 480.34308 526.09 Q 503.21655 526.09 503.21655 526.09 Q 503.21655 548.9635 503.21655 548.9635 Q 480.34308 548.9635 480.34308 526.09 z" svg:height="9.378127mm" draw:style-name="style-1003" svg:viewBox="0.0 0.0 594.71045 937.8127" svg:width="5.947105mm" svg:x="23.78842mm" svg:y="250.23587mm"/>
          <draw:path svg:d="M 640.45746 160.11436 L 640.45746 251.60828 L 640.45746 365.97568 L 640.45746 503.21655 L 594.71045 503.21655 L 548.9635 503.21655 L 548.9635 457.4696 Q 526.09 434.59613 526.09 365.97568 L 480.34308 297.35522 L 480.34308 297.35522 L 480.34308 274.48175 L 480.34308 274.48175 L 480.34308 274.48175 L 457.4696 274.48175 L 457.4696 274.48175 L 434.59613 297.35522 L 411.72263 320.22873 L 411.72263 320.22873 L 388.84915 320.22873 L 388.84915 411.72263 L 388.84915 480.34308 L 388.84915 548.9635 Q 365.97568 594.71045 343.1022 594.71045 Q 297.35522 594.71045 297.35522 594.71045 L 297.35522 594.71045 L 274.48175 594.71045 L 274.48175 594.71045 L 274.48175 503.21655 Q 251.60828 434.59613 251.60828 365.97568 Q 251.60828 320.22873 205.86131 320.22873 L 160.11436 320.22873 L 137.24088 343.1022 Q 114.3674 365.97568 114.3674 457.4696 L 114.3674 526.09 L 68.62044 526.09 L 22.87348 503.21655 L 22.87348 503.21655 L 22.87348 503.21655 L 0.0 274.48175 L 0.0 22.87348 L 297.35522 0.0 Q 617.584 0.0 617.584 45.74696 Q 617.584 68.62044 640.45746 160.11436 z" svg:height="5.947105mm" draw:style-name="style-1004" svg:viewBox="0.0 0.0 640.45746 594.71045" svg:width="6.4045744mm" svg:x="12.580414mm" svg:y="17.841314mm"/>
          <draw:path svg:d="M 0.0 22.87348 L 22.87348 0.0 L 2333.095 0.0 L 4643.3164 0.0 L 4643.3164 0.0 L 4643.3164 0.0 L 4734.8105 45.74696 Q 4803.4307 45.74696 4734.8105 68.62044 L 4666.19 91.49392 L 4666.19 91.49392 L 4666.19 91.49392 L 2744.8176 91.49392 L 823.44525 91.49392 L 434.59613 91.49392 L 45.74696 91.49392 L 45.74696 91.49392 Q 45.74696 91.49392 22.87348 68.62044 Q -22.87348 45.74696 0.0 22.87348 z" svg:height="0.9149392mm" draw:style-name="style-1005" svg:viewBox="0.0 0.0 4734.8105 91.49392" svg:width="47.348103mm" svg:x="26.761972mm" svg:y="308.3345mm"/>
          <draw:path svg:d="M 68.62044 45.74696 L 91.49392 -3.6379788E-12 L 137.24088 -3.6379788E-12 Q 182.98784 -3.6379788E-12 182.98784 45.74696 L 182.98784 91.49392 L 160.11436 91.49392 Q 137.24088 114.3674 137.24088 114.3674 L 137.24088 137.24088 L 137.24088 137.24088 L 137.24088 137.24088 L 114.3674 160.11436 L 114.3674 182.98784 L 114.3674 182.98784 L 114.3674 205.86131 L 91.49392 205.86131 Q 68.62044 228.7348 45.74696 205.86131 L 0.0 182.98784 L 0.0 182.98784 Q 0.0 182.98784 0.0 137.24088 L 22.87348 114.3674 L 22.87348 91.49392 Q 45.74696 68.62044 68.62044 45.74696 z" svg:height="2.0586133mm" draw:style-name="style-1006" svg:viewBox="0.0 0.0 182.98784 205.86131" svg:width="1.8298784mm" svg:x="69.53538mm" svg:y="236.51178mm"/>
          <draw:path svg:d="M 91.49392 45.74696 L 160.11436 0.0 L 182.98784 0.0 Q 228.7348 22.87348 228.7348 137.24088 Q 251.60828 228.7348 274.48175 228.7348 Q 297.35522 228.7348 297.35522 251.60828 L 320.22873 251.60828 L 320.22873 274.48175 L 320.22873 297.35522 L 297.35522 274.48175 Q 274.48175 274.48175 274.48175 297.35522 L 274.48175 320.22873 L 251.60828 320.22873 L 228.7348 320.22873 L 182.98784 274.48175 Q 137.24088 251.60828 137.24088 297.35522 L 137.24088 343.1022 L 114.3674 343.1022 L 91.49392 320.22873 L 68.62044 320.22873 L 45.74696 320.22873 L 45.74696 274.48175 Q 45.74696 228.7348 45.74696 182.98784 Q 45.74696 114.3674 22.87348 114.3674 Q -4.5474735E-13 114.3674 -4.5474735E-13 91.49392 Q -4.5474735E-13 68.62044 91.49392 45.74696 z" svg:height="3.431022mm" draw:style-name="style-1007" svg:viewBox="0.0 0.0 320.22873 343.1022" svg:width="3.2022872mm" svg:x="36.1401mm" svg:y="254.81056mm"/>
          <draw:path svg:d="M 1189.4209 297.35522 L 1212.2944 297.35522 L 1212.2944 297.35522 L 1212.2944 297.35522 L 1212.2944 297.35522 L 1235.168 297.35522 L 1235.168 297.35522 L 1258.0414 297.35522 L 1258.0414 297.35522 L 1258.0414 297.35522 L 1326.6619 320.22873 L 1395.2822 320.22873 L 1395.2822 388.84915 Q 1395.2822 480.34308 1395.2822 1212.2944 L 1395.2822 1921.3723 L 1395.2822 2127.2336 Q 1395.2822 2355.9685 1418.1558 2538.9563 L 1418.1558 2699.0706 L 1418.1558 3202.287 L 1418.1558 3705.5037 L 1303.7883 3705.5037 Q 1166.5475 3728.3772 754.8248 3728.3772 L 365.97568 3728.3772 L 365.97568 3728.3772 Q 365.97568 3728.3772 480.34308 3705.5037 L 594.71045 3682.6304 L 617.584 3682.6304 L 640.45746 3682.6304 L 640.45746 3659.7568 L 617.584 3659.7568 L 617.584 3659.7568 L 617.584 3636.8833 L 617.584 3636.8833 L 617.584 3636.8833 L 640.45746 3636.8833 L 640.45746 3636.8833 L 640.45746 3614.0098 L 617.584 3614.0098 L 617.584 3591.1362 Q 617.584 3545.3894 571.837 3545.3894 Q 548.9635 3522.5159 548.9635 3499.6423 Q 526.09 3453.8955 526.09 3453.8955 Q 480.34308 3453.8955 480.34308 3362.4016 L 457.4696 3293.781 L 480.34308 3293.781 Q 480.34308 3270.9077 480.34308 3270.9077 L 480.34308 3270.9077 L 526.09 3270.9077 Q 571.837 3270.9077 594.71045 3225.1606 Q 617.584 3179.4138 594.71045 3179.4138 Q 571.837 3179.4138 571.837 3156.5403 Q 571.837 3133.6667 594.71045 3133.6667 Q 617.584 3133.6667 617.584 3042.1729 Q 617.584 2950.679 594.71045 2950.679 Q 571.837 2950.679 594.71045 2882.0583 Q 617.584 2813.438 594.71045 2813.438 L 571.837 2790.5645 L 571.837 2767.6912 L 571.837 2767.6912 L 571.837 2767.6912 L 571.837 2744.8176 L 571.837 2744.8176 Q 571.837 2744.8176 571.837 2721.944 Q 571.837 2699.0706 617.584 2630.4502 Q 686.2044 2584.7031 686.2044 2538.9563 Q 663.33093 2493.2092 754.8248 2424.5889 Q 800.5718 2355.9685 800.5718 2355.9685 Q 777.6983 2333.095 777.6983 2264.4746 Q 754.8248 2218.7275 800.5718 2195.854 Q 846.3188 2172.9807 800.5718 2172.9807 Q 754.8248 2172.9807 754.8248 2127.2336 Q 754.8248 2081.4866 754.8248 1989.9928 Q 709.0779 1921.3723 640.45746 1807.0049 Q 571.837 1692.6376 434.59613 1624.0171 Q 320.22873 1532.5232 320.22873 1486.7762 Q 320.22873 1441.0292 297.35522 1441.0292 L 274.48175 1441.0292 L 251.60828 1441.0292 Q 228.7348 1441.0292 205.86131 1372.4088 Q 182.98784 1303.7883 160.11436 1212.2944 Q 160.11436 1120.8005 137.24088 1097.927 Q 114.3674 1075.0536 137.24088 1075.0536 Q 160.11436 1052.18 137.24088 1029.3066 Q 114.3674 1029.3066 114.3674 1006.4331 Q 114.3674 983.55963 91.49392 914.9392 Q 68.62044 846.3188 91.49392 846.3188 Q 114.3674 846.3188 114.3674 800.5718 Q 114.3674 777.6983 160.11436 754.8248 L 205.86131 754.8248 L 205.86131 731.95135 L 205.86131 709.0779 L 205.86131 686.2044 L 205.86131 663.33093 L 205.86131 663.33093 L 205.86131 663.33093 L 160.11436 640.45746 Q 114.3674 617.584 68.62044 617.584 Q 45.74696 617.584 68.62044 594.71045 Q 68.62044 571.837 45.74696 571.837 L 22.87348 548.9635 L 22.87348 548.9635 L 45.74696 526.09 L 45.74696 526.09 L 68.62044 526.09 L 68.62044 526.09 L 68.62044 526.09 L 68.62044 503.21655 L 68.62044 503.21655 L 45.74696 503.21655 L 45.74696 480.34308 L 22.87348 480.34308 L 0.0 480.34308 L 0.0 457.4696 L 22.87348 434.59613 L 22.87348 434.59613 L 22.87348 434.59613 L 22.87348 411.72263 L 22.87348 411.72263 L 45.74696 411.72263 L 45.74696 434.59613 L 68.62044 434.59613 Q 91.49392 434.59613 91.49392 411.72263 Q 91.49392 388.84915 160.11436 434.59613 Q 251.60828 480.34308 297.35522 457.4696 Q 365.97568 434.59613 388.84915 411.72263 Q 434.59613 365.97568 434.59613 343.1022 Q 457.4696 343.1022 480.34308 343.1022 Q 503.21655 343.1022 503.21655 320.22873 Q 503.21655 297.35522 571.837 297.35522 Q 617.584 297.35522 640.45746 297.35522 L 640.45746 297.35522 L 663.33093 297.35522 L 663.33093 297.35522 L 663.33093 297.35522 L 663.33093 297.35522 L 686.2044 297.35522 L 686.2044 297.35522 L 686.2044 274.48175 L 663.33093 274.48175 L 663.33093 205.86131 Q 663.33093 160.11436 617.584 114.3674 L 571.837 45.74696 L 571.837 45.74696 L 571.837 22.87348 L 571.837 22.87348 L 571.837 22.87348 L 548.9635 22.87348 L 548.9635 22.87348 L 594.71045 22.87348 L 640.45746 22.87348 L 709.0779 0.0 Q 754.8248 0.0 777.6983 22.87348 Q 777.6983 45.74696 869.19226 45.74696 Q 937.8127 45.74696 983.55963 68.62044 Q 1006.4331 114.3674 1052.18 137.24088 Q 1120.8005 160.11436 1143.674 228.7348 Q 1189.4209 297.35522 1189.4209 297.35522 z M 731.95135 45.74696 Q 754.8248 45.74696 754.8248 45.74696 Q 754.8248 68.62044 754.8248 68.62044 Q 731.95135 68.62044 731.95135 45.74696 z M 571.837 411.72263 L 594.71045 434.59613 L 594.71045 434.59613 L 571.837 434.59613 L 571.837 434.59613 L 571.837 434.59613 L 526.09 457.4696 L 503.21655 480.34308 L 503.21655 480.34308 L 480.34308 480.34308 L 480.34308 480.34308 L 480.34308 480.34308 L 457.4696 503.21655 Q 434.59613 503.21655 480.34308 434.59613 Q 503.21655 388.84915 526.09 388.84915 Q 571.837 388.84915 548.9635 388.84915 Q 548.9635 388.84915 571.837 411.72263 z M 114.3674 526.09 Q 114.3674 503.21655 137.24088 526.09 Q 160.11436 571.837 137.24088 571.837 Q 114.3674 571.837 114.3674 526.09 z M 137.24088 846.3188 Q 160.11436 800.5718 182.98784 800.5718 Q 205.86131 800.5718 205.86131 846.3188 Q 182.98784 892.06573 160.11436 892.06573 Q 114.3674 869.19226 137.24088 846.3188 z M 182.98784 892.06573 Q 205.86131 892.06573 205.86131 914.9392 Q 205.86131 937.8127 182.98784 937.8127 Q 160.11436 937.8127 160.11436 914.9392 Q 160.11436 892.06573 182.98784 892.06573 z M 800.5718 2081.4866 Q 800.5718 2081.4866 823.44525 2081.4866 Q 823.44525 2081.4866 800.5718 2081.4866 Q 800.5718 2081.4866 800.5718 2081.4866 z M 617.584 2790.5645 L 594.71045 2744.8176 L 617.584 2699.0706 Q 663.33093 2630.4502 686.2044 2630.4502 Q 709.0779 2630.4502 686.2044 2721.944 Q 663.33093 2790.5645 686.2044 2813.438 Q 686.2044 2836.3115 663.33093 2836.3115 Q 640.45746 2836.3115 617.584 2790.5645 z M 526.09 3316.6545 Q 526.09 3316.6545 548.9635 3316.6545 Q 548.9635 3316.6545 526.09 3316.6545 Q 526.09 3316.6545 526.09 3316.6545 z" svg:height="37.28377mm" draw:style-name="style-1008" svg:viewBox="0.0 0.0 1418.1558 3728.3772" svg:width="14.181558mm" svg:x="135.18227mm" svg:y="174.52466mm"/>
          <draw:path svg:d="M 343.1022 0.0 L 343.1022 0.0 L 343.1022 0.0 Q 365.97568 0.0 365.97568 22.87348 L 365.97568 22.87348 L 365.97568 22.87348 Q 365.97568 22.87348 365.97568 45.74696 L 343.1022 45.74696 L 274.48175 137.24088 Q 182.98784 228.7348 182.98784 228.7348 L 182.98784 251.60828 L 182.98784 251.60828 Q 182.98784 251.60828 160.11436 251.60828 L 160.11436 274.48175 L 137.24088 274.48175 L 114.3674 274.48175 L 45.74696 274.48175 Q -22.87348 251.60828 0.0 228.7348 L 0.0 205.86131 L 160.11436 114.3674 Q 320.22873 22.87348 320.22873 22.87348 L 320.22873 22.87348 L 320.22873 22.87348 Q 320.22873 0.0 343.1022 0.0 z" svg:height="2.7448175mm" draw:style-name="style-1009" svg:viewBox="0.0 0.0 365.97568 274.48175" svg:width="3.659757mm" svg:x="84.631874mm" svg:y="103.15939mm"/>
          <draw:path svg:d="M 663.33093 388.84915 L 663.33093 411.72263 L 640.45746 388.84915 Q 617.584 365.97568 594.71045 411.72263 Q 571.837 411.72263 503.21655 411.72263 Q 411.72263 411.72263 365.97568 457.4696 Q 320.22873 503.21655 320.22873 548.9635 Q 320.22873 617.584 274.48175 617.584 Q 251.60828 617.584 251.60828 663.33093 Q 228.7348 709.0779 228.7348 731.95135 L 228.7348 777.6983 L 205.86131 777.6983 L 205.86131 800.5718 L 91.49392 800.5718 L 0.0 800.5718 L 0.0 731.95135 L 0.0 663.33093 L 45.74696 663.33093 Q 68.62044 640.45746 91.49392 526.09 Q 91.49392 388.84915 114.3674 388.84915 Q 137.24088 388.84915 91.49392 274.48175 Q 68.62044 137.24088 45.74696 137.24088 Q 22.87348 137.24088 0.0 68.62044 L 0.0 3.6379788E-12 L 137.24088 3.6379788E-12 Q 274.48175 22.87348 297.35522 3.6379788E-12 Q 343.1022 3.6379788E-12 480.34308 3.6379788E-12 Q 617.584 3.6379788E-12 709.0779 22.87348 Q 777.6983 68.62044 777.6983 182.98784 Q 777.6983 297.35522 731.95135 320.22873 Q 663.33093 365.97568 663.33093 388.84915 z M 205.86131 571.837 L 205.86131 548.9635 L 228.7348 548.9635 Q 274.48175 548.9635 274.48175 571.837 Q 251.60828 594.71045 228.7348 594.71045 Q 228.7348 594.71045 228.7348 594.71045 L 228.7348 594.71045 L 205.86131 571.837 z" svg:height="8.005718mm" draw:style-name="style-1010" svg:viewBox="0.0 0.0 777.6983 800.5718" svg:width="7.7769833mm" svg:x="15.096497mm" svg:y="296.4403mm"/>
          <draw:path svg:d="M 45.74696 22.87348 L 68.62044 -1.8189894E-12 L 228.7348 68.62044 Q 388.84915 137.24088 388.84915 137.24088 Q 388.84915 160.11436 388.84915 160.11436 L 411.72263 160.11436 L 411.72263 160.11436 L 411.72263 160.11436 L 411.72263 182.98784 L 434.59613 182.98784 L 434.59613 182.98784 L 434.59613 205.86131 L 434.59613 205.86131 L 434.59613 205.86131 L 411.72263 205.86131 L 411.72263 205.86131 L 411.72263 228.7348 L 434.59613 228.7348 L 434.59613 251.60828 L 434.59613 251.60828 L 434.59613 251.60828 Q 434.59613 251.60828 343.1022 274.48175 Q 251.60828 297.35522 228.7348 228.7348 Q 205.86131 160.11436 160.11436 160.11436 Q 137.24088 160.11436 68.62044 160.11436 L 0.0 182.98784 L 0.0 160.11436 L 0.0 137.24088 L 22.87348 137.24088 L 45.74696 137.24088 L 45.74696 114.3674 Q 45.74696 91.49392 22.87348 91.49392 L 0.0 91.49392 L 0.0 68.62044 Q 22.87348 68.62044 45.74696 22.87348 z" svg:height="2.7448175mm" draw:style-name="style-1011" svg:viewBox="0.0 0.0 434.59613 274.48175" svg:width="4.345961mm" svg:x="88.52037mm" svg:y="123.74553mm"/>
          <draw:path svg:d="M 160.11436 68.62044 L 182.98784 0.0 L 205.86131 45.74696 Q 228.7348 91.49392 251.60828 137.24088 L 251.60828 182.98784 L 274.48175 411.72263 Q 320.22873 663.33093 297.35522 663.33093 L 297.35522 663.33093 L 297.35522 640.45746 Q 274.48175 640.45746 274.48175 640.45746 L 274.48175 617.584 L 274.48175 594.71045 Q 274.48175 594.71045 251.60828 594.71045 L 251.60828 594.71045 L 251.60828 571.837 Q 228.7348 548.9635 228.7348 548.9635 L 228.7348 548.9635 L 228.7348 503.21655 Q 228.7348 480.34308 160.11436 480.34308 Q 91.49392 457.4696 45.74696 434.59613 L 0.0 388.84915 L 0.0 365.97568 L 0.0 365.97568 L 22.87348 365.97568 L 22.87348 365.97568 L 22.87348 343.1022 L 45.74696 343.1022 L 45.74696 343.1022 L 45.74696 343.1022 L 45.74696 365.97568 Q 68.62044 411.72263 68.62044 411.72263 L 91.49392 411.72263 L 91.49392 411.72263 Q 91.49392 411.72263 114.3674 274.48175 Q 137.24088 137.24088 160.11436 68.62044 z" svg:height="6.6333094mm" draw:style-name="style-1012" svg:viewBox="0.0 0.0 297.35522 663.33093" svg:width="2.9735525mm" svg:x="41.629734mm" svg:y="278.1415mm"/>
          <draw:path svg:d="M 22.87348 22.87348 L 0.0 0.0 L 137.24088 0.0 L 274.48175 0.0 L 297.35522 0.0 L 320.22873 0.0 L 297.35522 22.87348 Q 274.48175 45.74696 274.48175 68.62044 L 274.48175 68.62044 L 251.60828 114.3674 Q 228.7348 160.11436 205.86131 160.11436 Q 182.98784 182.98784 160.11436 160.11436 Q 137.24088 137.24088 137.24088 160.11436 Q 137.24088 182.98784 114.3674 182.98784 Q 91.49392 182.98784 91.49392 160.11436 Q 114.3674 114.3674 91.49392 114.3674 L 68.62044 114.3674 L 68.62044 137.24088 Q 45.74696 160.11436 45.74696 160.11436 L 45.74696 160.11436 L 45.74696 114.3674 Q 45.74696 68.62044 22.87348 22.87348 z" svg:height="1.8298784mm" draw:style-name="style-1013" svg:viewBox="0.0 0.0 320.22873 182.98784" svg:width="3.2022872mm" svg:x="26.990705mm" svg:y="212.03716mm"/>
          <draw:path svg:d="M 274.48175 137.24088 L 388.84915 0.0 L 457.4696 0.0 L 503.21655 0.0 L 571.837 0.0 L 640.45746 0.0 L 640.45746 0.0 L 640.45746 22.87348 L 594.71045 45.74696 Q 548.9635 45.74696 548.9635 91.49392 Q 548.9635 114.3674 548.9635 114.3674 L 548.9635 114.3674 L 548.9635 91.49392 Q 548.9635 91.49392 526.09 91.49392 Q 526.09 91.49392 457.4696 160.11436 Q 411.72263 228.7348 365.97568 251.60828 Q 297.35522 274.48175 182.98784 343.1022 L 68.62044 434.59613 L 45.74696 434.59613 L 0.0 434.59613 L 0.0 411.72263 L 0.0 411.72263 L 22.87348 411.72263 L 22.87348 411.72263 L 22.87348 388.84915 L 45.74696 388.84915 L 45.74696 365.97568 L 45.74696 343.1022 L 68.62044 343.1022 L 68.62044 320.22873 L 68.62044 320.22873 L 91.49392 320.22873 L 91.49392 320.22873 L 91.49392 320.22873 L 91.49392 297.35522 L 91.49392 297.35522 L 114.3674 297.35522 L 114.3674 274.48175 L 114.3674 274.48175 L 114.3674 274.48175 L 137.24088 274.48175 Q 137.24088 274.48175 274.48175 137.24088 z" svg:height="4.345961mm" draw:style-name="style-1014" svg:viewBox="0.0 0.0 640.45746 434.59613" svg:width="6.4045744mm" svg:x="88.7491mm" svg:y="107.04789mm"/>
          <draw:path svg:d="M 274.48175 91.49392 L 320.22873 0.0 L 343.1022 22.87348 Q 365.97568 68.62044 365.97568 91.49392 Q 365.97568 114.3674 411.72263 114.3674 Q 457.4696 114.3674 480.34308 91.49392 L 480.34308 68.62044 L 503.21655 137.24088 Q 503.21655 205.86131 548.9635 205.86131 Q 571.837 251.60828 594.71045 251.60828 L 594.71045 251.60828 L 594.71045 297.35522 Q 594.71045 365.97568 548.9635 388.84915 Q 503.21655 434.59613 503.21655 480.34308 L 503.21655 503.21655 L 411.72263 503.21655 Q 320.22873 480.34308 251.60828 480.34308 Q 182.98784 480.34308 182.98784 457.4696 Q 182.98784 434.59613 137.24088 434.59613 L 114.3674 457.4696 L 114.3674 457.4696 Q 91.49392 457.4696 91.49392 480.34308 L 91.49392 480.34308 L 91.49392 480.34308 L 91.49392 480.34308 L 68.62044 480.34308 L 68.62044 503.21655 L 45.74696 503.21655 L 0.0 503.21655 L 0.0 434.59613 L 0.0 365.97568 L 0.0 365.97568 L 22.87348 343.1022 L 22.87348 343.1022 L 45.74696 343.1022 L 45.74696 320.22873 L 45.74696 297.35522 L 45.74696 274.48175 Q 45.74696 251.60828 68.62044 205.86131 L 68.62044 137.24088 L 91.49392 137.24088 Q 114.3674 137.24088 137.24088 160.11436 Q 137.24088 205.86131 182.98784 205.86131 Q 251.60828 205.86131 274.48175 91.49392 z" svg:height="5.0321655mm" draw:style-name="style-1015" svg:viewBox="0.0 0.0 594.71045 503.21655" svg:width="5.947105mm" svg:x="31.107933mm" svg:y="206.09006mm"/>
          <draw:path svg:d="M 297.35522 0.0 L 297.35522 0.0 L 343.1022 22.87348 Q 411.72263 45.74696 411.72263 160.11436 Q 457.4696 274.48175 457.4696 274.48175 Q 457.4696 297.35522 457.4696 297.35522 L 457.4696 297.35522 L 480.34308 297.35522 L 480.34308 297.35522 L 503.21655 320.22873 L 526.09 343.1022 L 548.9635 343.1022 L 594.71045 343.1022 L 617.584 320.22873 L 640.45746 320.22873 L 640.45746 297.35522 L 640.45746 274.48175 L 663.33093 274.48175 L 663.33093 251.60828 L 663.33093 251.60828 L 686.2044 251.60828 L 686.2044 251.60828 L 686.2044 251.60828 L 686.2044 228.7348 L 686.2044 228.7348 L 709.0779 228.7348 L 709.0779 205.86131 L 731.95135 205.86131 L 777.6983 205.86131 L 777.6983 182.98784 L 777.6983 182.98784 L 800.5718 182.98784 L 800.5718 160.11436 L 800.5718 160.11436 L 823.44525 160.11436 L 823.44525 137.24088 Q 823.44525 114.3674 800.5718 114.3674 Q 777.6983 114.3674 777.6983 68.62044 L 754.8248 45.74696 L 777.6983 45.74696 L 777.6983 45.74696 L 846.3188 45.74696 Q 914.9392 45.74696 937.8127 68.62044 Q 983.55963 68.62044 1006.4331 137.24088 Q 1052.18 205.86131 1097.927 274.48175 Q 1143.674 343.1022 1120.8005 343.1022 L 1120.8005 343.1022 L 1120.8005 365.97568 L 1143.674 365.97568 L 1143.674 365.97568 L 1143.674 388.84915 L 1166.5475 388.84915 L 1189.4209 388.84915 L 1189.4209 411.72263 L 1189.4209 411.72263 L 846.3188 411.72263 L 503.21655 411.72263 L 251.60828 411.72263 L 0.0 411.72263 L 0.0 388.84915 L 0.0 388.84915 L 22.87348 365.97568 L 45.74696 343.1022 L 45.74696 320.22873 L 45.74696 297.35522 L 68.62044 274.48175 L 68.62044 251.60828 L 91.49392 251.60828 L 114.3674 251.60828 L 114.3674 228.7348 Q 137.24088 205.86131 182.98784 114.3674 L 251.60828 45.74696 L 274.48175 45.74696 Q 274.48175 22.87348 274.48175 22.87348 L 274.48175 22.87348 L 274.48175 22.87348 Q 297.35522 22.87348 297.35522 0.0 z" svg:height="4.1172266mm" draw:style-name="style-1016" svg:viewBox="0.0 0.0 1189.4209 411.72263" svg:width="11.89421mm" svg:x="95.611145mm" svg:y="101.78699mm"/>
          <draw:path svg:d="M 45.74696 22.87348 L 45.74696 0.0 L 91.49392 68.62044 Q 137.24088 114.3674 182.98784 91.49392 Q 205.86131 68.62044 228.7348 68.62044 Q 228.7348 68.62044 251.60828 68.62044 L 251.60828 45.74696 L 320.22873 114.3674 Q 365.97568 160.11436 388.84915 160.11436 L 388.84915 182.98784 L 388.84915 205.86131 Q 365.97568 228.7348 365.97568 251.60828 Q 365.97568 297.35522 343.1022 297.35522 Q 320.22873 297.35522 320.22873 297.35522 Q 297.35522 320.22873 228.7348 365.97568 L 137.24088 388.84915 L 114.3674 411.72263 L 91.49392 411.72263 L 91.49392 388.84915 Q 91.49392 365.97568 137.24088 343.1022 Q 137.24088 297.35522 91.49392 274.48175 L 22.87348 251.60828 L 22.87348 251.60828 L 0.0 228.7348 L 0.0 228.7348 L 0.0 205.86131 L 0.0 205.86131 L 0.0 205.86131 L 22.87348 182.98784 L 22.87348 160.11436 L 22.87348 114.3674 L 45.74696 91.49392 L 45.74696 68.62044 Q 45.74696 45.74696 45.74696 22.87348 z" svg:height="4.1172266mm" draw:style-name="style-1017" svg:viewBox="0.0 0.0 388.84915 411.72263" svg:width="3.8884916mm" svg:x="96.526085mm" svg:y="55.582558mm"/>
          <draw:path svg:d="M 731.95135 0.0 L 731.95135 0.0 L 731.95135 91.49392 Q 731.95135 182.98784 686.2044 274.48175 Q 640.45746 365.97568 594.71045 457.4696 Q 548.9635 526.09 548.9635 594.71045 L 548.9635 640.45746 L 571.837 640.45746 L 571.837 640.45746 L 594.71045 663.33093 L 617.584 663.33093 L 617.584 686.2044 L 617.584 709.0779 L 617.584 754.8248 Q 594.71045 800.5718 617.584 800.5718 L 617.584 777.6983 L 640.45746 800.5718 Q 640.45746 800.5718 686.2044 823.44525 Q 709.0779 823.44525 709.0779 846.3188 Q 686.2044 869.19226 686.2044 892.06573 L 686.2044 914.9392 L 686.2044 914.9392 Q 663.33093 914.9392 663.33093 892.06573 Q 640.45746 892.06573 640.45746 937.8127 Q 617.584 1006.4331 594.71045 960.68616 Q 548.9635 960.68616 503.21655 983.55963 L 480.34308 1029.3066 L 457.4696 1029.3066 L 434.59613 1029.3066 L 434.59613 1052.18 Q 457.4696 1075.0536 457.4696 1075.0536 L 457.4696 1075.0536 L 480.34308 1235.168 Q 503.21655 1372.4088 526.09 1395.2822 Q 548.9635 1418.1558 548.9635 1418.1558 L 571.837 1418.1558 L 571.837 1418.1558 L 571.837 1418.1558 L 571.837 1441.0292 L 594.71045 1441.0292 L 594.71045 1441.0292 L 594.71045 1463.9027 L 594.71045 1463.9027 L 594.71045 1463.9027 L 571.837 1509.6497 L 571.837 1532.5232 L 594.71045 1532.5232 L 617.584 1555.3966 L 617.584 1555.3966 L 594.71045 1555.3966 L 594.71045 1555.3966 L 594.71045 1555.3966 L 617.584 1578.2701 L 640.45746 1601.1436 L 640.45746 1601.1436 L 640.45746 1601.1436 L 594.71045 1601.1436 L 571.837 1601.1436 L 571.837 1578.2701 L 571.837 1555.3966 L 548.9635 1555.3966 Q 503.21655 1555.3966 388.84915 1601.1436 L 274.48175 1601.1436 L 251.60828 1601.1436 L 228.7348 1601.1436 L 228.7348 1601.1436 L 228.7348 1601.1436 L 228.7348 1601.1436 Q 228.7348 1601.1436 228.7348 1509.6497 L 228.7348 1418.1558 L 205.86131 1418.1558 Q 182.98784 1418.1558 114.3674 1463.9027 L 45.74696 1463.9027 L 45.74696 1463.9027 L 45.74696 1463.9027 L 22.87348 1463.9027 L 22.87348 1463.9027 L 22.87348 1441.0292 L 0.0 1441.0292 L 0.0 1441.0292 L 0.0 1441.0292 L 0.0 1418.1558 L 0.0 1372.4088 L 0.0 1372.4088 L 0.0 1372.4088 L 22.87348 1326.6619 Q 45.74696 1303.7883 68.62044 1235.168 Q 114.3674 1189.4209 137.24088 1189.4209 Q 182.98784 1166.5475 205.86131 1052.18 L 228.7348 937.8127 L 228.7348 914.9392 L 228.7348 914.9392 L 228.7348 914.9392 Q 228.7348 892.06573 205.86131 869.19226 L 205.86131 869.19226 L 205.86131 869.19226 Q 228.7348 869.19226 251.60828 800.5718 L 297.35522 731.95135 L 320.22873 731.95135 Q 320.22873 731.95135 343.1022 686.2044 L 365.97568 640.45746 L 365.97568 640.45746 Q 365.97568 617.584 388.84915 571.837 Q 388.84915 503.21655 457.4696 434.59613 L 503.21655 343.1022 L 503.21655 343.1022 Q 503.21655 343.1022 594.71045 182.98784 L 663.33093 22.87348 L 686.2044 22.87348 Q 686.2044 0.0 686.2044 0.0 L 686.2044 0.0 L 686.2044 0.0 Q 709.0779 0.0 731.95135 0.0 z" svg:height="16.011436mm" draw:style-name="style-1018" svg:viewBox="0.0 0.0 731.95135 1601.1436" svg:width="7.319514mm" svg:x="65.41815mm" svg:y="86.91922mm"/>
          <draw:path svg:d="M 663.33093 -3.6379788E-12 L 709.0779 -3.6379788E-12 L 731.95135 -3.6379788E-12 L 731.95135 -3.6379788E-12 L 731.95135 -3.6379788E-12 Q 731.95135 22.87348 731.95135 22.87348 L 754.8248 22.87348 L 754.8248 22.87348 Q 754.8248 22.87348 823.44525 45.74696 L 869.19226 45.74696 L 869.19226 137.24088 Q 869.19226 228.7348 846.3188 228.7348 Q 846.3188 251.60828 846.3188 251.60828 L 823.44525 251.60828 L 823.44525 251.60828 L 823.44525 251.60828 L 823.44525 274.48175 L 823.44525 274.48175 L 846.3188 274.48175 L 846.3188 297.35522 L 869.19226 297.35522 L 869.19226 297.35522 L 869.19226 297.35522 L 869.19226 297.35522 L 892.06573 297.35522 L 892.06573 320.22873 L 892.06573 365.97568 Q 892.06573 388.84915 914.9392 411.72263 Q 960.68616 434.59613 914.9392 526.09 Q 869.19226 617.584 846.3188 640.45746 Q 823.44525 663.33093 846.3188 686.2044 Q 869.19226 709.0779 914.9392 709.0779 L 937.8127 709.0779 L 937.8127 731.95135 L 960.68616 731.95135 L 960.68616 731.95135 L 960.68616 754.8248 L 960.68616 754.8248 L 960.68616 754.8248 L 937.8127 754.8248 L 937.8127 754.8248 L 892.06573 777.6983 L 846.3188 800.5718 L 846.3188 800.5718 L 846.3188 800.5718 L 823.44525 800.5718 Q 800.5718 800.5718 777.6983 800.5718 L 777.6983 800.5718 L 777.6983 800.5718 L 754.8248 800.5718 L 754.8248 777.6983 L 731.95135 777.6983 L 731.95135 777.6983 L 731.95135 777.6983 L 731.95135 777.6983 Q 731.95135 777.6983 709.0779 800.5718 L 709.0779 800.5718 L 686.2044 800.5718 Q 640.45746 800.5718 548.9635 800.5718 Q 434.59613 800.5718 434.59613 777.6983 Q 411.72263 754.8248 365.97568 754.8248 Q 297.35522 754.8248 320.22873 709.0779 Q 320.22873 686.2044 297.35522 663.33093 Q 274.48175 663.33093 274.48175 617.584 L 274.48175 571.837 L 274.48175 571.837 L 274.48175 571.837 L 274.48175 571.837 L 297.35522 571.837 L 274.48175 571.837 Q 251.60828 571.837 251.60828 571.837 L 251.60828 571.837 L 251.60828 571.837 Q 228.7348 571.837 228.7348 571.837 L 228.7348 594.71045 L 182.98784 594.71045 Q 137.24088 571.837 114.3674 571.837 Q 91.49392 571.837 91.49392 503.21655 Q 91.49392 434.59613 45.74696 434.59613 L 22.87348 434.59613 L 22.87348 434.59613 L 0.0 434.59613 L 0.0 434.59613 L 0.0 434.59613 L 0.0 411.72263 L 0.0 411.72263 L 22.87348 411.72263 L 22.87348 388.84915 L 22.87348 388.84915 L 45.74696 388.84915 L 45.74696 365.97568 L 45.74696 343.1022 L 45.74696 320.22873 L 45.74696 297.35522 L 45.74696 297.35522 Q 45.74696 297.35522 45.74696 274.48175 L 68.62044 251.60828 L 114.3674 251.60828 Q 160.11436 251.60828 182.98784 228.7348 Q 182.98784 205.86131 205.86131 228.7348 Q 228.7348 251.60828 297.35522 182.98784 Q 365.97568 114.3674 365.97568 114.3674 L 365.97568 114.3674 L 388.84915 91.49392 L 411.72263 91.49392 L 388.84915 137.24088 Q 365.97568 160.11436 411.72263 182.98784 L 434.59613 205.86131 L 434.59613 205.86131 L 457.4696 205.86131 L 457.4696 160.11436 Q 457.4696 137.24088 526.09 68.62044 Q 594.71045 -3.6379788E-12 663.33093 -3.6379788E-12 z M 823.44525 343.1022 Q 846.3188 343.1022 846.3188 365.97568 Q 846.3188 388.84915 823.44525 388.84915 L 800.5718 388.84915 L 800.5718 365.97568 Q 800.5718 343.1022 823.44525 343.1022 z M 343.1022 594.71045 Q 365.97568 594.71045 365.97568 594.71045 Q 365.97568 617.584 365.97568 617.584 Q 343.1022 617.584 343.1022 594.71045 z" svg:height="8.005718mm" draw:style-name="style-1019" svg:viewBox="0.0 0.0 960.68616 800.5718" svg:width="9.606861mm" svg:x="124.8892mm" svg:y="238.57039mm"/>
          <draw:path svg:d="M 526.09 3.6379788E-12 L 571.837 3.6379788E-12 L 571.837 3.6379788E-12 L 571.837 3.6379788E-12 L 571.837 22.87348 L 548.9635 22.87348 L 526.09 45.74696 Q 503.21655 45.74696 526.09 68.62044 L 548.9635 68.62044 L 548.9635 68.62044 L 571.837 68.62044 L 571.837 91.49392 L 571.837 114.3674 L 526.09 228.7348 Q 526.09 343.1022 526.09 365.97568 L 526.09 411.72263 L 526.09 411.72263 Q 526.09 411.72263 503.21655 411.72263 L 503.21655 434.59613 L 503.21655 434.59613 Q 480.34308 434.59613 480.34308 457.4696 L 480.34308 457.4696 L 457.4696 457.4696 Q 434.59613 457.4696 434.59613 480.34308 L 434.59613 480.34308 L 388.84915 480.34308 Q 343.1022 480.34308 343.1022 457.4696 Q 343.1022 434.59613 297.35522 434.59613 Q 251.60828 411.72263 182.98784 480.34308 L 114.3674 548.9635 L 68.62044 548.9635 L 22.87348 548.9635 L 22.87348 548.9635 L 22.87348 526.09 L 0.0 526.09 L 0.0 503.21655 L 0.0 503.21655 L 22.87348 503.21655 L 22.87348 503.21655 L 22.87348 503.21655 L 22.87348 480.34308 L 22.87348 480.34308 L 45.74696 480.34308 L 45.74696 457.4696 L 45.74696 457.4696 L 68.62044 457.4696 L 68.62044 434.59613 L 68.62044 411.72263 L 22.87348 411.72263 L 0.0 411.72263 L 0.0 411.72263 L 22.87348 388.84915 L 22.87348 365.97568 L 22.87348 343.1022 L 45.74696 320.22873 Q 68.62044 274.48175 91.49392 228.7348 Q 137.24088 182.98784 160.11436 205.86131 Q 160.11436 228.7348 228.7348 182.98784 Q 274.48175 137.24088 297.35522 160.11436 L 320.22873 160.11436 L 320.22873 160.11436 Q 320.22873 182.98784 343.1022 182.98784 Q 365.97568 182.98784 434.59613 91.49392 Q 480.34308 3.6379788E-12 526.09 3.6379788E-12 z" svg:height="5.489635mm" draw:style-name="style-1020" svg:viewBox="0.0 0.0 571.837 548.9635" svg:width="5.71837mm" svg:x="86.69049mm" svg:y="205.86131mm"/>
          <draw:path svg:d="M 617.584 0.0 L 640.45746 0.0 L 640.45746 22.87348 L 640.45746 45.74696 L 640.45746 160.11436 Q 640.45746 297.35522 640.45746 388.84915 Q 640.45746 457.4696 617.584 503.21655 Q 617.584 548.9635 594.71045 548.9635 Q 571.837 548.9635 548.9635 594.71045 Q 503.21655 617.584 503.21655 640.45746 Q 480.34308 663.33093 388.84915 663.33093 Q 297.35522 663.33093 205.86131 686.2044 L 114.3674 686.2044 L 114.3674 709.0779 L 91.49392 731.95135 L 91.49392 731.95135 L 91.49392 709.0779 L 91.49392 709.0779 L 91.49392 709.0779 L 68.62044 709.0779 L 68.62044 709.0779 L 45.74696 686.2044 L 22.87348 686.2044 L 22.87348 663.33093 L 0.0 640.45746 L 0.0 640.45746 L 0.0 640.45746 L 0.0 617.584 L 0.0 617.584 L 22.87348 594.71045 L 45.74696 571.837 L 45.74696 571.837 L 45.74696 571.837 L 45.74696 548.9635 L 45.74696 548.9635 L 68.62044 526.09 Q 91.49392 503.21655 114.3674 434.59613 L 160.11436 365.97568 L 274.48175 274.48175 Q 388.84915 205.86131 457.4696 182.98784 Q 503.21655 160.11436 548.9635 91.49392 Q 594.71045 22.87348 617.584 0.0 z" svg:height="7.319514mm" draw:style-name="style-1021" svg:viewBox="0.0 0.0 640.45746 731.95135" svg:width="6.4045744mm" svg:x="87.83416mm" svg:y="107.73409mm"/>
          <draw:path svg:d="M 411.72263 22.87348 L 411.72263 0.0 L 434.59613 0.0 L 480.34308 0.0 L 526.09 22.87348 L 548.9635 45.74696 L 548.9635 45.74696 L 571.837 45.74696 L 571.837 68.62044 L 571.837 91.49392 L 663.33093 251.60828 Q 731.95135 411.72263 754.8248 434.59613 Q 777.6983 434.59613 892.06573 594.71045 Q 1006.4331 777.6983 1029.3066 777.6983 Q 1075.0536 823.44525 1097.927 823.44525 L 1120.8005 823.44525 L 1166.5475 823.44525 L 1212.2944 823.44525 L 1212.2944 823.44525 L 1212.2944 823.44525 L 1235.168 823.44525 L 1235.168 823.44525 L 1280.9149 846.3188 L 1326.6619 846.3188 L 1326.6619 800.5718 L 1326.6619 754.8248 L 1303.7883 754.8248 L 1280.9149 754.8248 L 1280.9149 686.2044 Q 1258.0414 617.584 1258.0414 594.71045 L 1258.0414 548.9635 L 1258.0414 548.9635 L 1258.0414 548.9635 L 1303.7883 571.837 Q 1326.6619 594.71045 1463.9027 594.71045 Q 1601.1436 594.71045 1624.0171 594.71045 L 1669.764 594.71045 L 1669.764 594.71045 L 1692.6376 594.71045 L 1761.2579 640.45746 Q 1829.8784 709.0779 1829.8784 777.6983 L 1829.8784 823.44525 L 1761.2579 823.44525 Q 1669.764 823.44525 1578.2701 869.19226 Q 1463.9027 914.9392 1441.0292 914.9392 Q 1441.0292 937.8127 1349.5353 960.68616 L 1280.9149 1006.4331 L 1280.9149 1006.4331 L 1258.0414 1006.4331 L 1258.0414 1006.4331 L 1258.0414 1006.4331 L 1258.0414 1029.3066 L 1258.0414 1029.3066 L 1235.168 1029.3066 L 1235.168 1052.18 L 1235.168 1052.18 L 1212.2944 1052.18 L 1212.2944 1052.18 L 1212.2944 1052.18 L 1258.0414 1075.0536 Q 1303.7883 1097.927 1326.6619 1097.927 L 1326.6619 1097.927 L 1349.5353 1120.8005 L 1372.4088 1143.674 L 1372.4088 1143.674 L 1372.4088 1143.674 L 1212.2944 1143.674 Q 1029.3066 1143.674 960.68616 1097.927 Q 892.06573 1052.18 709.0779 1052.18 L 548.9635 1097.927 L 526.09 1097.927 L 480.34308 1097.927 L 480.34308 1097.927 L 457.4696 1097.927 L 457.4696 1075.0536 L 480.34308 1075.0536 L 480.34308 1052.18 L 480.34308 1029.3066 L 480.34308 1029.3066 L 480.34308 1006.4331 L 526.09 1006.4331 Q 548.9635 1006.4331 617.584 937.8127 L 686.2044 869.19226 L 709.0779 869.19226 L 731.95135 869.19226 L 731.95135 846.3188 L 709.0779 823.44525 L 709.0779 823.44525 L 709.0779 823.44525 L 709.0779 800.5718 L 709.0779 800.5718 L 686.2044 800.5718 L 686.2044 777.6983 L 686.2044 777.6983 L 663.33093 777.6983 L 663.33093 777.6983 L 663.33093 777.6983 L 663.33093 754.8248 L 663.33093 754.8248 L 640.45746 754.8248 L 640.45746 731.95135 L 640.45746 731.95135 L 617.584 731.95135 L 617.584 731.95135 L 617.584 731.95135 L 594.71045 709.0779 L 571.837 686.2044 L 526.09 686.2044 Q 480.34308 686.2044 457.4696 709.0779 L 434.59613 731.95135 L 434.59613 731.95135 Q 434.59613 731.95135 297.35522 731.95135 L 160.11436 731.95135 L 114.3674 709.0779 L 91.49392 709.0779 L 91.49392 731.95135 L 91.49392 754.8248 L 68.62044 754.8248 L 45.74696 754.8248 L 45.74696 731.95135 L 22.87348 731.95135 L 22.87348 731.95135 L 22.87348 731.95135 L 22.87348 709.0779 L 22.87348 709.0779 L 0.0 709.0779 L 0.0 709.0779 L 0.0 686.2044 L 0.0 663.33093 L 22.87348 663.33093 L 68.62044 640.45746 L 68.62044 640.45746 L 68.62044 640.45746 L 91.49392 640.45746 L 91.49392 640.45746 L 114.3674 617.584 Q 160.11436 594.71045 160.11436 571.837 Q 182.98784 548.9635 205.86131 548.9635 Q 228.7348 548.9635 251.60828 411.72263 Q 297.35522 297.35522 343.1022 205.86131 L 388.84915 114.3674 L 388.84915 68.62044 L 388.84915 22.87348 L 411.72263 22.87348 z" svg:height="11.43674mm" draw:style-name="style-1022" svg:viewBox="0.0 0.0 1829.8784 1143.674" svg:width="18.298784mm" svg:x="86.23302mm" svg:y="263.5025mm"/>
          <draw:path svg:d="M 114.3674 68.62044 L 91.49392 1.8189894E-12 L 137.24088 1.8189894E-12 L 160.11436 22.87348 L 182.98784 22.87348 L 182.98784 22.87348 L 182.98784 1.8189894E-12 L 182.98784 1.8189894E-12 L 205.86131 1.8189894E-12 L 205.86131 22.87348 L 205.86131 22.87348 L 228.7348 22.87348 L 228.7348 45.74696 L 228.7348 68.62044 L 274.48175 91.49392 Q 297.35522 114.3674 320.22873 205.86131 Q 365.97568 274.48175 365.97568 297.35522 Q 365.97568 320.22873 365.97568 388.84915 Q 365.97568 457.4696 388.84915 480.34308 Q 411.72263 480.34308 411.72263 571.837 Q 411.72263 663.33093 365.97568 709.0779 Q 365.97568 754.8248 343.1022 800.5718 L 320.22873 823.44525 L 320.22873 846.3188 L 320.22873 846.3188 L 320.22873 846.3188 L 320.22873 869.19226 L 297.35522 937.8127 Q 274.48175 1006.4331 274.48175 1029.3066 Q 274.48175 1075.0536 228.7348 1075.0536 Q 182.98784 1075.0536 182.98784 1075.0536 L 182.98784 1075.0536 L 182.98784 1097.927 L 182.98784 1097.927 L 160.11436 1097.927 L 160.11436 1120.8005 L 160.11436 1120.8005 L 137.24088 1120.8005 L 137.24088 1120.8005 L 137.24088 1120.8005 L 137.24088 1143.674 L 137.24088 1143.674 L 114.3674 1143.674 L 114.3674 1166.5475 L 91.49392 1166.5475 L 45.74696 1166.5475 L 22.87348 1189.4209 L 0.0 1189.4209 L 0.0 1166.5475 L 0.0 1143.674 L 22.87348 1143.674 L 45.74696 1120.8005 L 45.74696 1120.8005 L 45.74696 1120.8005 L 68.62044 1120.8005 L 68.62044 1120.8005 L 68.62044 1097.927 L 45.74696 1097.927 L 45.74696 1097.927 L 45.74696 1075.0536 L 45.74696 1075.0536 L 45.74696 1075.0536 L 45.74696 1075.0536 L 45.74696 1052.18 L 68.62044 1029.3066 Q 91.49392 1006.4331 91.49392 1006.4331 Q 91.49392 983.55963 137.24088 731.95135 Q 182.98784 457.4696 160.11436 365.97568 Q 137.24088 274.48175 137.24088 205.86131 Q 137.24088 137.24088 114.3674 68.62044 z" svg:height="11.89421mm" draw:style-name="style-1023" svg:viewBox="0.0 0.0 411.72263 1189.4209" svg:width="4.1172266mm" svg:x="112.99499mm" svg:y="119.6283mm"/>
          <draw:path svg:d="M 68.62044 45.74696 L 68.62044 68.62044 L 91.49392 137.24088 Q 91.49392 228.7348 114.3674 205.86131 L 114.3674 182.98784 L 137.24088 182.98784 L 137.24088 182.98784 L 205.86131 457.4696 Q 274.48175 754.8248 297.35522 823.44525 L 297.35522 892.06573 L 274.48175 892.06573 L 274.48175 892.06573 L 251.60828 892.06573 L 228.7348 892.06573 L 228.7348 869.19226 L 228.7348 846.3188 L 205.86131 823.44525 L 182.98784 777.6983 L 182.98784 731.95135 Q 182.98784 686.2044 160.11436 640.45746 L 160.11436 617.584 L 160.11436 594.71045 Q 137.24088 594.71045 137.24088 594.71045 L 137.24088 594.71045 L 137.24088 548.9635 Q 137.24088 526.09 91.49392 365.97568 L 45.74696 182.98784 L 45.74696 137.24088 Q 45.74696 114.3674 22.87348 91.49392 L 0.0 45.74696 L 0.0 22.87348 Q 22.87348 0.0 45.74696 0.0 Q 45.74696 22.87348 68.62044 45.74696 z" svg:height="8.920657mm" draw:style-name="style-1024" svg:viewBox="0.0 0.0 297.35522 892.06573" svg:width="2.9735525mm" svg:x="53.066475mm" svg:y="164.68906mm"/>
          <draw:path svg:d="M 228.7348 22.87348 L 251.60828 0.0 L 320.22873 91.49392 Q 388.84915 160.11436 365.97568 182.98784 Q 343.1022 205.86131 434.59613 320.22873 Q 480.34308 411.72263 480.34308 411.72263 L 480.34308 434.59613 L 457.4696 434.59613 Q 434.59613 457.4696 388.84915 434.59613 Q 343.1022 434.59613 343.1022 411.72263 Q 365.97568 365.97568 297.35522 343.1022 L 205.86131 297.35522 L 205.86131 297.35522 Q 205.86131 274.48175 137.24088 228.7348 L 68.62044 182.98784 L 68.62044 182.98784 L 68.62044 182.98784 L 68.62044 160.11436 L 68.62044 160.11436 L 45.74696 160.11436 L 45.74696 137.24088 L 22.87348 137.24088 L 9.094947E-13 137.24088 L 9.094947E-13 114.3674 L 9.094947E-13 91.49392 L 22.87348 91.49392 L 45.74696 91.49392 L 68.62044 68.62044 Q 114.3674 45.74696 114.3674 45.74696 L 114.3674 45.74696 L 160.11436 45.74696 Q 205.86131 45.74696 228.7348 22.87348 z" svg:height="4.345961mm" draw:style-name="style-1025" svg:viewBox="0.0 0.0 480.34308 434.59613" svg:width="4.8034306mm" svg:x="73.88134mm" svg:y="230.56468mm"/>
          <draw:path svg:d="M 45.74696 0.0 L 68.62044 0.0 L 91.49392 22.87348 Q 91.49392 45.74696 160.11436 45.74696 Q 228.7348 22.87348 228.7348 68.62044 Q 251.60828 91.49392 297.35522 91.49392 Q 343.1022 68.62044 365.97568 114.3674 Q 365.97568 137.24088 434.59613 137.24088 Q 503.21655 114.3674 503.21655 160.11436 Q 503.21655 205.86131 571.837 182.98784 Q 640.45746 182.98784 663.33093 228.7348 Q 686.2044 274.48175 731.95135 274.48175 Q 754.8248 274.48175 800.5718 274.48175 L 846.3188 274.48175 L 846.3188 274.48175 L 823.44525 274.48175 L 823.44525 297.35522 L 823.44525 320.22873 L 846.3188 320.22873 L 846.3188 320.22873 L 869.19226 343.1022 L 914.9392 343.1022 L 914.9392 365.97568 L 914.9392 411.72263 L 869.19226 411.72263 L 823.44525 411.72263 L 777.6983 388.84915 L 754.8248 365.97568 L 731.95135 365.97568 L 709.0779 365.97568 L 686.2044 365.97568 Q 686.2044 365.97568 640.45746 320.22873 Q 571.837 320.22873 320.22873 205.86131 L 45.74696 114.3674 L 45.74696 114.3674 Q 45.74696 91.49392 22.87348 91.49392 Q 0.0 91.49392 0.0 45.74696 Q 0.0 22.87348 45.74696 0.0 z" svg:height="4.1172266mm" draw:style-name="style-1026" svg:viewBox="0.0 0.0 914.9392 411.72263" svg:width="9.149392mm" svg:x="54.89635mm" svg:y="112.99499mm"/>
          <draw:path svg:d="M 640.45746 0.0 L 686.2044 0.0 L 686.2044 22.87348 Q 709.0779 22.87348 731.95135 22.87348 Q 754.8248 22.87348 731.95135 68.62044 Q 731.95135 91.49392 709.0779 137.24088 L 709.0779 182.98784 L 686.2044 182.98784 L 686.2044 182.98784 L 686.2044 205.86131 L 686.2044 205.86131 L 686.2044 251.60828 Q 686.2044 297.35522 617.584 343.1022 Q 548.9635 388.84915 548.9635 388.84915 Q 548.9635 411.72263 526.09 434.59613 L 526.09 434.59613 L 526.09 434.59613 Q 526.09 434.59613 480.34308 503.21655 Q 457.4696 548.9635 388.84915 526.09 Q 343.1022 503.21655 343.1022 526.09 Q 343.1022 548.9635 320.22873 548.9635 Q 274.48175 526.09 182.98784 548.9635 Q 114.3674 571.837 91.49392 526.09 L 68.62044 480.34308 L 45.74696 480.34308 L 45.74696 480.34308 L 45.74696 480.34308 Q 45.74696 480.34308 45.74696 503.21655 L 22.87348 503.21655 L 22.87348 503.21655 L 0.0 503.21655 L 0.0 480.34308 L 0.0 457.4696 L 22.87348 457.4696 L 22.87348 434.59613 L 22.87348 434.59613 Q 45.74696 434.59613 45.74696 388.84915 Q 45.74696 320.22873 22.87348 320.22873 Q 0.0 297.35522 0.0 297.35522 L 22.87348 274.48175 L 0.0 274.48175 Q 0.0 251.60828 0.0 251.60828 L 0.0 251.60828 L 0.0 205.86131 Q 22.87348 182.98784 137.24088 160.11436 Q 228.7348 114.3674 251.60828 68.62044 Q 274.48175 22.87348 411.72263 22.87348 Q 526.09 0.0 548.9635 22.87348 Q 548.9635 22.87348 548.9635 22.87348 Q 571.837 22.87348 640.45746 0.0 z M 388.84915 68.62044 Q 411.72263 68.62044 411.72263 68.62044 Q 411.72263 68.62044 411.72263 68.62044 Q 388.84915 68.62044 388.84915 68.62044 z M 434.59613 68.62044 Q 457.4696 68.62044 457.4696 68.62044 Q 457.4696 68.62044 457.4696 68.62044 Q 434.59613 68.62044 434.59613 68.62044 z M 160.11436 182.98784 Q 182.98784 182.98784 182.98784 182.98784 Q 182.98784 205.86131 182.98784 205.86131 Q 160.11436 205.86131 160.11436 182.98784 z M 91.49392 205.86131 Q 91.49392 205.86131 114.3674 205.86131 Q 114.3674 205.86131 91.49392 205.86131 Q 91.49392 205.86131 91.49392 205.86131 z M 114.3674 457.4696 Q 137.24088 457.4696 137.24088 457.4696 Q 137.24088 480.34308 137.24088 480.34308 Q 114.3674 480.34308 114.3674 457.4696 z M 182.98784 457.4696 Q 182.98784 457.4696 205.86131 457.4696 Q 205.86131 480.34308 182.98784 480.34308 Q 182.98784 480.34308 182.98784 457.4696 z M 251.60828 457.4696 Q 274.48175 457.4696 274.48175 457.4696 Q 274.48175 480.34308 274.48175 480.34308 Q 251.60828 480.34308 251.60828 457.4696 z" svg:height="5.489635mm" draw:style-name="style-1027" svg:viewBox="0.0 0.0 731.95135 548.9635" svg:width="7.319514mm" svg:x="102.47319mm" svg:y="198.31306mm"/>
          <draw:path svg:d="M 365.97568 91.49392 L 388.84915 114.3674 L 388.84915 114.3674 L 388.84915 114.3674 L 388.84915 114.3674 L 388.84915 137.24088 L 388.84915 160.11436 Q 388.84915 182.98784 411.72263 205.86131 L 434.59613 205.86131 L 434.59613 205.86131 Q 434.59613 228.7348 388.84915 228.7348 Q 365.97568 228.7348 251.60828 274.48175 Q 160.11436 320.22873 137.24088 320.22873 L 114.3674 343.1022 L 114.3674 343.1022 Q 114.3674 343.1022 91.49392 365.97568 L 91.49392 365.97568 L 68.62044 365.97568 Q 68.62044 365.97568 22.87348 297.35522 L 0.0 228.7348 L 22.87348 228.7348 Q 45.74696 228.7348 68.62044 160.11436 L 68.62044 114.3674 L 68.62044 114.3674 Q 91.49392 91.49392 91.49392 91.49392 L 91.49392 91.49392 L 91.49392 68.62044 L 91.49392 45.74696 L 114.3674 45.74696 L 137.24088 45.74696 L 160.11436 45.74696 Q 160.11436 45.74696 160.11436 22.87348 L 160.11436 22.87348 L 251.60828 0.0 Q 320.22873 0.0 343.1022 22.87348 Q 343.1022 45.74696 365.97568 91.49392 z" svg:height="3.659757mm" draw:style-name="style-1028" svg:viewBox="0.0 0.0 434.59613 365.97568" svg:width="4.345961mm" svg:x="78.45604mm" svg:y="100.185844mm"/>
          <draw:path svg:d="M 548.9635 22.87348 L 571.837 0.0 L 571.837 68.62044 Q 571.837 114.3674 594.71045 160.11436 L 617.584 205.86131 L 617.584 205.86131 L 617.584 228.7348 L 617.584 228.7348 L 617.584 251.60828 L 617.584 251.60828 L 617.584 251.60828 L 571.837 434.59613 Q 526.09 640.45746 503.21655 663.33093 L 503.21655 709.0779 L 503.21655 709.0779 Q 480.34308 709.0779 480.34308 709.0779 L 480.34308 731.95135 L 434.59613 800.5718 Q 388.84915 869.19226 343.1022 960.68616 Q 343.1022 1052.18 320.22873 1075.0536 L 297.35522 1120.8005 L 297.35522 1120.8005 L 297.35522 1120.8005 L 297.35522 1097.927 Q 297.35522 1097.927 274.48175 1075.0536 Q 274.48175 1052.18 251.60828 1052.18 L 228.7348 1075.0536 L 205.86131 1075.0536 L 205.86131 1075.0536 L 182.98784 1075.0536 L 160.11436 1075.0536 L 160.11436 1052.18 L 160.11436 1052.18 L 137.24088 1052.18 L 137.24088 1075.0536 L 137.24088 1075.0536 L 114.3674 1075.0536 L 114.3674 1075.0536 L 114.3674 1075.0536 L 68.62044 1097.927 L 45.74696 1097.927 L 45.74696 1075.0536 L 45.74696 1052.18 L 68.62044 1052.18 Q 91.49392 1029.3066 45.74696 914.9392 L 4.5474735E-13 800.5718 L 4.5474735E-13 800.5718 L 22.87348 777.6983 L 22.87348 777.6983 L 22.87348 754.8248 L 22.87348 754.8248 L 22.87348 754.8248 L 45.74696 754.8248 L 45.74696 754.8248 L 68.62044 731.95135 L 91.49392 731.95135 L 91.49392 663.33093 Q 114.3674 617.584 137.24088 480.34308 L 160.11436 343.1022 L 160.11436 320.22873 L 160.11436 297.35522 L 182.98784 274.48175 L 205.86131 251.60828 L 205.86131 251.60828 L 205.86131 251.60828 L 205.86131 228.7348 L 205.86131 228.7348 L 228.7348 205.86131 Q 251.60828 160.11436 251.60828 160.11436 Q 274.48175 160.11436 297.35522 137.24088 Q 297.35522 114.3674 343.1022 114.3674 Q 388.84915 114.3674 388.84915 68.62044 L 388.84915 45.74696 L 411.72263 45.74696 Q 434.59613 45.74696 434.59613 68.62044 Q 434.59613 114.3674 480.34308 68.62044 Q 480.34308 0.0 503.21655 22.87348 Q 526.09 45.74696 548.9635 22.87348 z" svg:height="11.208005mm" draw:style-name="style-1029" svg:viewBox="0.0 0.0 617.584 1120.8005" svg:width="6.1758394mm" svg:x="31.336668mm" svg:y="215.69691mm"/>
          <draw:path svg:d="M 320.22873 0.0 L 343.1022 0.0 L 343.1022 22.87348 L 365.97568 45.74696 L 365.97568 45.74696 L 365.97568 45.74696 L 365.97568 68.62044 L 365.97568 68.62044 L 388.84915 68.62044 L 388.84915 91.49392 L 411.72263 91.49392 L 411.72263 91.49392 L 434.59613 114.3674 Q 457.4696 137.24088 457.4696 137.24088 L 457.4696 137.24088 L 457.4696 182.98784 Q 457.4696 205.86131 434.59613 205.86131 L 434.59613 205.86131 L 411.72263 205.86131 L 411.72263 205.86131 L 411.72263 228.7348 Q 411.72263 251.60828 388.84915 274.48175 L 388.84915 274.48175 L 365.97568 274.48175 Q 320.22873 274.48175 251.60828 228.7348 L 182.98784 205.86131 L 182.98784 182.98784 Q 182.98784 182.98784 160.11436 182.98784 L 160.11436 182.98784 L 160.11436 182.98784 Q 137.24088 160.11436 91.49392 137.24088 L 45.74696 114.3674 L 45.74696 114.3674 L 45.74696 91.49392 L 45.74696 91.49392 L 45.74696 91.49392 L 22.87348 91.49392 L 22.87348 91.49392 L 22.87348 68.62044 L -9.094947E-13 68.62044 L -9.094947E-13 68.62044 L -9.094947E-13 45.74696 L 45.74696 45.74696 L 91.49392 45.74696 L 182.98784 22.87348 Q 251.60828 0.0 251.60828 0.0 L 251.60828 0.0 L 274.48175 0.0 Q 297.35522 0.0 320.22873 0.0 z" svg:height="2.7448175mm" draw:style-name="style-1030" svg:viewBox="0.0 0.0 457.4696 274.48175" svg:width="4.574696mm" svg:x="68.62044mm" svg:y="208.14867mm"/>
          <draw:path svg:d="M 137.24088 22.87348 L 137.24088 22.87348 L 137.24088 45.74696 Q 137.24088 68.62044 91.49392 68.62044 L 68.62044 68.62044 L 68.62044 68.62044 Q 68.62044 68.62044 45.74696 45.74696 L 0.0 45.74696 L 0.0 22.87348 Q 0.0 -22.87348 45.74696 0.0 Q 114.3674 22.87348 137.24088 22.87348 z" svg:height="0.6862044mm" draw:style-name="style-1031" svg:viewBox="0.0 0.0 137.24088 68.62044" svg:width="1.3724087mm" svg:x="85.08935mm" svg:y="236.28305mm"/>
          <draw:path svg:d="M 182.98784 22.87348 L 274.48175 22.87348 L 365.97568 0.0 Q 434.59613 0.0 434.59613 137.24088 L 434.59613 274.48175 L 434.59613 365.97568 Q 434.59613 457.4696 411.72263 480.34308 Q 365.97568 503.21655 320.22873 388.84915 Q 274.48175 274.48175 205.86131 297.35522 Q 137.24088 320.22873 160.11436 594.71045 Q 182.98784 846.3188 182.98784 869.19226 Q 205.86131 869.19226 274.48175 869.19226 Q 320.22873 869.19226 343.1022 777.6983 Q 365.97568 686.2044 411.72263 686.2044 Q 457.4696 686.2044 457.4696 869.19226 Q 457.4696 1052.18 411.72263 1097.927 Q 365.97568 1143.674 274.48175 1166.5475 Q 205.86131 1189.4209 182.98784 1166.5475 L 137.24088 1143.674 L 137.24088 1143.674 Q 137.24088 1143.674 68.62044 1029.3066 Q 0.0 914.9392 0.0 548.9635 Q 0.0 205.86131 45.74696 114.3674 Q 91.49392 45.74696 182.98784 22.87348 z" svg:height="11.665475mm" draw:style-name="style-1032" svg:viewBox="0.0 0.0 457.4696 1166.5475" svg:width="4.574696mm" svg:x="53.98141mm" svg:y="16.011436mm"/>
          <draw:path svg:d="M 548.9635 0.0 L 594.71045 0.0 L 594.71045 45.74696 Q 594.71045 91.49392 526.09 137.24088 Q 457.4696 182.98784 594.71045 205.86131 Q 731.95135 228.7348 731.95135 251.60828 L 731.95135 251.60828 L 663.33093 274.48175 Q 594.71045 297.35522 480.34308 548.9635 Q 365.97568 777.6983 365.97568 800.5718 L 365.97568 823.44525 L 365.97568 823.44525 L 365.97568 823.44525 L 365.97568 846.3188 L 365.97568 846.3188 L 388.84915 846.3188 L 388.84915 869.19226 L 411.72263 869.19226 L 411.72263 869.19226 L 411.72263 869.19226 L 411.72263 869.19226 L 365.97568 892.06573 L 297.35522 892.06573 L 297.35522 869.19226 L 274.48175 869.19226 L 274.48175 869.19226 L 274.48175 869.19226 L 251.60828 869.19226 L 228.7348 869.19226 L 228.7348 846.3188 L 228.7348 846.3188 L 205.86131 846.3188 L 205.86131 823.44525 L 182.98784 823.44525 L 160.11436 823.44525 L 137.24088 800.5718 L 114.3674 800.5718 L 114.3674 777.6983 Q 114.3674 754.8248 91.49392 754.8248 L 68.62044 731.95135 L 68.62044 731.95135 L 45.74696 731.95135 L 45.74696 686.2044 L 45.74696 663.33093 L 22.87348 663.33093 L 22.87348 686.2044 L 22.87348 686.2044 L 0.0 686.2044 L 0.0 640.45746 Q 0.0 617.584 22.87348 594.71045 Q 45.74696 548.9635 160.11436 434.59613 Q 274.48175 320.22873 297.35522 182.98784 L 320.22873 68.62044 L 320.22873 45.74696 Q 343.1022 0.0 434.59613 0.0 Q 526.09 0.0 548.9635 0.0 z" svg:height="8.920657mm" draw:style-name="style-1033" svg:viewBox="0.0 0.0 731.95135 892.06573" svg:width="7.319514mm" svg:x="94.696205mm" svg:y="77.31236mm"/>
          <draw:path svg:d="M 91.49392 68.62044 L 91.49392 114.3674 L 91.49392 114.3674 Q 91.49392 114.3674 45.74696 205.86131 Q 22.87348 251.60828 0.0 160.11436 L 0.0 68.62044 L 0.0 45.74696 L 0.0 22.87348 L 22.87348 0.0 Q 45.74696 -22.87348 91.49392 0.0 Q 137.24088 0.0 114.3674 22.87348 Q 91.49392 45.74696 91.49392 68.62044 z" svg:height="2.0586133mm" draw:style-name="style-1034" svg:viewBox="0.0 0.0 114.3674 205.86131" svg:width="1.143674mm" svg:x="24.24589mm" svg:y="168.12007mm"/>
          <draw:path svg:d="M 91.49392 0.0 L 114.3674 0.0 L 114.3674 45.74696 Q 91.49392 91.49392 91.49392 91.49392 L 91.49392 91.49392 L 91.49392 114.3674 L 91.49392 114.3674 L 114.3674 114.3674 L 114.3674 137.24088 L 137.24088 137.24088 L 182.98784 137.24088 L 228.7348 137.24088 L 251.60828 137.24088 L 251.60828 137.24088 L 274.48175 137.24088 L 274.48175 137.24088 L 274.48175 137.24088 L 274.48175 114.3674 L 274.48175 114.3674 L 297.35522 91.49392 Q 320.22873 45.74696 320.22873 45.74696 L 343.1022 45.74696 L 320.22873 91.49392 Q 320.22873 160.11436 388.84915 160.11436 Q 457.4696 160.11436 480.34308 182.98784 Q 503.21655 205.86131 503.21655 205.86131 L 503.21655 205.86131 L 503.21655 205.86131 L 503.21655 205.86131 L 526.09 228.7348 L 526.09 228.7348 L 526.09 228.7348 Q 503.21655 251.60828 503.21655 274.48175 L 503.21655 320.22873 L 480.34308 320.22873 Q 457.4696 320.22873 320.22873 274.48175 L 205.86131 251.60828 L 205.86131 228.7348 L 182.98784 205.86131 L 182.98784 205.86131 L 182.98784 182.98784 L 137.24088 182.98784 Q 114.3674 182.98784 91.49392 182.98784 L 68.62044 182.98784 L 68.62044 182.98784 L 45.74696 182.98784 L 45.74696 205.86131 L 45.74696 228.7348 L 22.87348 228.7348 L 22.87348 228.7348 L 22.87348 251.60828 L 0.0 251.60828 L 0.0 228.7348 L 0.0 182.98784 L 22.87348 160.11436 Q 45.74696 137.24088 45.74696 91.49392 L 68.62044 68.62044 L 68.62044 68.62044 L 68.62044 45.74696 L 91.49392 45.74696 L 91.49392 45.74696 L 91.49392 45.74696 L 91.49392 22.87348 L 91.49392 22.87348 L 91.49392 0.0 L 91.49392 0.0 z" svg:height="3.2022872mm" draw:style-name="style-1035" svg:viewBox="0.0 0.0 526.09 320.22873" svg:width="5.2609005mm" svg:x="119.39957mm" svg:y="86.00429mm"/>
          <draw:path svg:d="M 548.9635 137.24088 L 548.9635 205.86131 L 548.9635 205.86131 Q 526.09 205.86131 503.21655 182.98784 Q 503.21655 160.11436 457.4696 205.86131 L 411.72263 251.60828 L 388.84915 251.60828 Q 365.97568 228.7348 365.97568 251.60828 L 365.97568 274.48175 L 365.97568 274.48175 Q 365.97568 297.35522 365.97568 297.35522 L 343.1022 297.35522 L 320.22873 297.35522 Q 320.22873 297.35522 228.7348 297.35522 Q 114.3674 297.35522 91.49392 274.48175 Q 91.49392 251.60828 45.74696 251.60828 Q 22.87348 251.60828 0.0 251.60828 Q 0.0 228.7348 45.74696 205.86131 Q 91.49392 182.98784 91.49392 160.11436 Q 68.62044 160.11436 91.49392 137.24088 L 91.49392 114.3674 L 114.3674 114.3674 L 137.24088 114.3674 L 137.24088 91.49392 L 137.24088 91.49392 L 160.11436 114.3674 L 182.98784 160.11436 L 182.98784 160.11436 L 182.98784 160.11436 L 182.98784 137.24088 L 182.98784 137.24088 L 205.86131 137.24088 L 205.86131 160.11436 L 205.86131 160.11436 L 228.7348 160.11436 L 228.7348 137.24088 Q 228.7348 114.3674 274.48175 91.49392 Q 343.1022 68.62044 411.72263 0.0 Q 503.21655 -45.74696 526.09 22.87348 Q 548.9635 68.62044 548.9635 137.24088 z" svg:height="2.9735525mm" draw:style-name="style-1036" svg:viewBox="0.0 0.0 548.9635 297.35522" svg:width="5.489635mm" svg:x="85.08935mm" svg:y="220.2716mm"/>
          <draw:path svg:d="M 365.97568 -3.6379788E-12 L 388.84915 -3.6379788E-12 L 388.84915 22.87348 L 388.84915 45.74696 L 411.72263 91.49392 Q 434.59613 160.11436 457.4696 228.7348 Q 480.34308 297.35522 480.34308 297.35522 L 480.34308 320.22873 L 457.4696 388.84915 Q 434.59613 434.59613 457.4696 503.21655 L 480.34308 571.837 L 480.34308 571.837 L 480.34308 571.837 L 480.34308 571.837 Q 480.34308 571.837 480.34308 594.71045 L 457.4696 594.71045 L 434.59613 571.837 Q 388.84915 571.837 388.84915 571.837 Q 365.97568 571.837 388.84915 594.71045 Q 411.72263 594.71045 411.72263 617.584 L 411.72263 640.45746 L 343.1022 640.45746 Q 274.48175 663.33093 251.60828 663.33093 L 228.7348 663.33093 L 228.7348 663.33093 Q 228.7348 663.33093 160.11436 640.45746 L 91.49392 617.584 L 91.49392 571.837 Q 114.3674 548.9635 114.3674 526.09 Q 114.3674 480.34308 68.62044 457.4696 L 45.74696 434.59613 L 22.87348 457.4696 L 0.0 457.4696 L 0.0 388.84915 L 22.87348 343.1022 L 22.87348 297.35522 L 22.87348 274.48175 L 45.74696 274.48175 Q 45.74696 251.60828 68.62044 251.60828 L 68.62044 251.60828 L 68.62044 228.7348 L 68.62044 228.7348 L 68.62044 228.7348 Q 68.62044 228.7348 91.49392 251.60828 Q 91.49392 274.48175 160.11436 251.60828 Q 228.7348 251.60828 228.7348 228.7348 Q 228.7348 205.86131 205.86131 205.86131 Q 160.11436 205.86131 205.86131 114.3674 L 274.48175 45.74696 L 251.60828 45.74696 L 228.7348 45.74696 L 228.7348 22.87348 L 228.7348 22.87348 L 297.35522 22.87348 L 365.97568 22.87348 L 365.97568 -3.6379788E-12 z" svg:height="6.6333094mm" draw:style-name="style-1037" svg:viewBox="0.0 0.0 480.34308 663.33093" svg:width="4.8034306mm" svg:x="87.14796mm" svg:y="230.79341mm"/>
          <draw:path svg:d="M 365.97568 68.62044 L 388.84915 68.62044 L 388.84915 68.62044 L 388.84915 91.49392 L 388.84915 91.49392 L 388.84915 91.49392 L 411.72263 91.49392 L 411.72263 91.49392 L 434.59613 114.3674 L 480.34308 114.3674 L 480.34308 114.3674 L 480.34308 137.24088 L 663.33093 160.11436 Q 869.19226 182.98784 892.06573 205.86131 L 892.06573 205.86131 L 869.19226 251.60828 Q 846.3188 274.48175 800.5718 297.35522 L 777.6983 320.22873 L 777.6983 320.22873 L 754.8248 320.22873 L 754.8248 320.22873 L 754.8248 320.22873 L 754.8248 343.1022 L 754.8248 343.1022 L 731.95135 343.1022 L 731.95135 365.97568 L 709.0779 365.97568 L 686.2044 365.97568 L 686.2044 388.84915 L 686.2044 411.72263 L 663.33093 411.72263 Q 617.584 411.72263 594.71045 457.4696 Q 571.837 503.21655 571.837 526.09 L 548.9635 526.09 L 526.09 526.09 Q 526.09 503.21655 526.09 503.21655 Q 503.21655 503.21655 434.59613 526.09 Q 388.84915 571.837 388.84915 548.9635 Q 388.84915 526.09 365.97568 526.09 L 343.1022 548.9635 L 297.35522 548.9635 L 274.48175 548.9635 L 274.48175 548.9635 Q 251.60828 548.9635 251.60828 526.09 Q 251.60828 503.21655 160.11436 503.21655 Q 68.62044 480.34308 68.62044 457.4696 L 68.62044 434.59613 L 45.74696 434.59613 L 45.74696 434.59613 L 45.74696 411.72263 L 22.87348 388.84915 L 22.87348 388.84915 L 22.87348 365.97568 L 22.87348 365.97568 L 22.87348 365.97568 L -9.094947E-13 343.1022 L -9.094947E-13 320.22873 L 45.74696 320.22873 Q 91.49392 320.22873 68.62044 274.48175 L 45.74696 251.60828 L 45.74696 228.7348 Q 45.74696 205.86131 114.3674 182.98784 Q 160.11436 182.98784 160.11436 205.86131 Q 182.98784 228.7348 182.98784 251.60828 L 205.86131 251.60828 L 205.86131 228.7348 Q 205.86131 205.86131 228.7348 137.24088 Q 251.60828 91.49392 228.7348 91.49392 L 205.86131 68.62044 L 251.60828 45.74696 Q 274.48175 45.74696 274.48175 22.87348 Q 274.48175 -3.6379788E-12 297.35522 -3.6379788E-12 Q 343.1022 22.87348 343.1022 45.74696 Q 343.1022 68.62044 365.97568 68.62044 z" svg:height="5.489635mm" draw:style-name="style-1038" svg:viewBox="0.0 0.0 892.06573 548.9635" svg:width="8.920657mm" svg:x="77.998566mm" svg:y="225.53252mm"/>
          <draw:path svg:d="M 411.72263 45.74696 L 411.72263 114.3674 L 434.59613 114.3674 L 457.4696 114.3674 L 434.59613 205.86131 Q 411.72263 320.22873 411.72263 365.97568 L 411.72263 411.72263 L 365.97568 617.584 Q 320.22873 800.5718 320.22873 892.06573 Q 274.48175 983.55963 274.48175 1029.3066 L 274.48175 1097.927 L 251.60828 1120.8005 L 251.60828 1143.674 L 251.60828 1189.4209 Q 251.60828 1258.0414 228.7348 1258.0414 Q 205.86131 1258.0414 182.98784 1326.6619 Q 182.98784 1395.2822 160.11436 1418.1558 L 137.24088 1441.0292 L 137.24088 1463.9027 L 137.24088 1486.7762 L 137.24088 1509.6497 L 137.24088 1532.5232 L 137.24088 1532.5232 L 137.24088 1532.5232 L 137.24088 1532.5232 L 137.24088 1532.5232 L 91.49392 1532.5232 L 45.74696 1532.5232 L 45.74696 1532.5232 L 45.74696 1532.5232 L 22.87348 1532.5232 L 22.87348 1532.5232 L 0.0 1555.3966 L 0.0 1555.3966 L 0.0 1486.7762 L 0.0 1441.0292 L 0.0 1418.1558 L 0.0 1395.2822 L 0.0 1395.2822 Q 0.0 1395.2822 0.0 1372.4088 Q 0.0 1372.4088 0.0 1303.7883 Q 45.74696 1212.2944 68.62044 1075.0536 L 91.49392 914.9392 L 91.49392 914.9392 Q 114.3674 892.06573 114.3674 892.06573 L 114.3674 892.06573 L 114.3674 846.3188 L 114.3674 823.44525 L 114.3674 823.44525 Q 137.24088 823.44525 137.24088 800.5718 L 137.24088 777.6983 L 160.11436 777.6983 Q 160.11436 754.8248 160.11436 754.8248 Q 137.24088 754.8248 182.98784 663.33093 L 205.86131 548.9635 L 205.86131 548.9635 Q 228.7348 548.9635 251.60828 343.1022 L 274.48175 137.24088 L 320.22873 91.49392 Q 343.1022 22.87348 365.97568 22.87348 Q 388.84915 22.87348 388.84915 0.0 Q 411.72263 -22.87348 411.72263 45.74696 z" svg:height="15.5539665mm" draw:style-name="style-1039" svg:viewBox="0.0 0.0 457.4696 1555.3966" svg:width="4.574696mm" svg:x="28.820585mm" svg:y="172.69478mm"/>
          <draw:path svg:d="M 800.5718 91.49392 L 800.5718 91.49392 L 846.3188 91.49392 Q 914.9392 114.3674 914.9392 228.7348 Q 892.06573 365.97568 892.06573 388.84915 L 892.06573 411.72263 L 846.3188 457.4696 Q 800.5718 526.09 800.5718 548.9635 L 800.5718 571.837 L 777.6983 571.837 Q 754.8248 548.9635 709.0779 548.9635 Q 686.2044 526.09 686.2044 503.21655 Q 686.2044 480.34308 663.33093 480.34308 L 640.45746 457.4696 L 617.584 457.4696 L 594.71045 457.4696 L 594.71045 480.34308 L 617.584 503.21655 L 617.584 503.21655 L 617.584 503.21655 L 617.584 526.09 L 617.584 526.09 L 594.71045 640.45746 Q 594.71045 777.6983 571.837 777.6983 Q 548.9635 777.6983 526.09 800.5718 Q 526.09 823.44525 480.34308 846.3188 L 457.4696 846.3188 L 457.4696 869.19226 L 480.34308 914.9392 L 480.34308 937.8127 L 480.34308 960.68616 L 434.59613 960.68616 L 411.72263 960.68616 L 411.72263 983.55963 L 388.84915 1006.4331 L 388.84915 1006.4331 L 388.84915 1006.4331 L 388.84915 914.9392 Q 388.84915 800.5718 365.97568 686.2044 L 343.1022 548.9635 L 320.22873 548.9635 L 297.35522 548.9635 L 297.35522 571.837 Q 297.35522 571.837 274.48175 594.71045 Q 251.60828 617.584 251.60828 571.837 Q 205.86131 526.09 205.86131 548.9635 Q 205.86131 594.71045 137.24088 594.71045 L 68.62044 594.71045 L 45.74696 594.71045 L 22.87348 594.71045 L 22.87348 571.837 L 22.87348 548.9635 L 0.0 526.09 L 0.0 503.21655 L 22.87348 503.21655 L 68.62044 503.21655 L 68.62044 480.34308 L 68.62044 480.34308 L 45.74696 480.34308 L 45.74696 457.4696 L 45.74696 457.4696 L 68.62044 457.4696 L 68.62044 434.59613 Q 68.62044 411.72263 68.62044 388.84915 Q 68.62044 365.97568 114.3674 365.97568 Q 160.11436 343.1022 182.98784 274.48175 L 205.86131 205.86131 L 205.86131 205.86131 Q 228.7348 182.98784 228.7348 182.98784 L 228.7348 182.98784 L 228.7348 182.98784 Q 251.60828 160.11436 297.35522 91.49392 L 365.97568 22.87348 L 388.84915 22.87348 Q 388.84915 1.8189894E-12 388.84915 1.8189894E-12 L 388.84915 1.8189894E-12 L 480.34308 1.8189894E-12 Q 571.837 1.8189894E-12 594.71045 68.62044 Q 617.584 137.24088 709.0779 114.3674 Q 800.5718 91.49392 800.5718 91.49392 z" svg:height="10.064331mm" draw:style-name="style-1040" svg:viewBox="0.0 0.0 914.9392 1006.4331" svg:width="9.149392mm" svg:x="84.86061mm" svg:y="125.34667mm"/>
          <draw:path svg:d="M 22.87348 686.2044 L 45.74696 9.094947E-13 L 228.7348 9.094947E-13 L 388.84915 9.094947E-13 L 388.84915 22.87348 Q 365.97568 22.87348 365.97568 846.3188 L 365.97568 1646.8905 L 365.97568 1646.8905 L 365.97568 1646.8905 L 343.1022 1715.511 Q 320.22873 1807.0049 297.35522 1807.0049 Q 274.48175 1807.0049 274.48175 1784.1315 Q 251.60828 1761.2579 160.11436 1715.511 Q 68.62044 1692.6376 68.62044 1624.0171 Q 45.74696 1555.3966 22.87348 1578.2701 L 0.0 1578.2701 L 0.0 1486.7762 Q 0.0 1372.4088 22.87348 686.2044 z" svg:height="18.07005mm" draw:style-name="style-1041" svg:viewBox="0.0 0.0 388.84915 1807.0049" svg:width="3.8884916mm" svg:x="5.0321655mm" svg:y="72.05146mm"/>
          <draw:path svg:d="M 846.3188 68.62044 L 869.19226 0.0 L 869.19226 91.49392 Q 892.06573 182.98784 937.8127 182.98784 Q 960.68616 205.86131 937.8127 228.7348 Q 892.06573 251.60828 869.19226 411.72263 Q 869.19226 594.71045 869.19226 640.45746 Q 892.06573 686.2044 960.68616 754.8248 Q 1029.3066 823.44525 1075.0536 823.44525 Q 1143.674 846.3188 1143.674 869.19226 L 1143.674 914.9392 L 1097.927 914.9392 Q 1052.18 914.9392 1029.3066 914.9392 Q 1006.4331 914.9392 983.55963 960.68616 Q 960.68616 983.55963 937.8127 983.55963 Q 892.06573 983.55963 892.06573 1006.4331 L 869.19226 1052.18 L 869.19226 1029.3066 Q 869.19226 1006.4331 823.44525 983.55963 Q 777.6983 960.68616 686.2044 914.9392 Q 571.837 914.9392 365.97568 892.06573 L 182.98784 869.19226 L 182.98784 869.19226 L 182.98784 869.19226 L 160.11436 869.19226 L 160.11436 869.19226 L 91.49392 869.19226 L 0.0 869.19226 L 0.0 869.19226 L 0.0 869.19226 L 0.0 869.19226 L 0.0 869.19226 L 45.74696 846.3188 L 91.49392 823.44525 L 137.24088 823.44525 L 182.98784 823.44525 L 320.22873 800.5718 Q 457.4696 777.6983 480.34308 777.6983 L 480.34308 777.6983 L 480.34308 800.5718 L 503.21655 800.5718 L 503.21655 800.5718 L 503.21655 777.6983 L 526.09 777.6983 L 548.9635 777.6983 L 548.9635 754.8248 L 548.9635 731.95135 L 548.9635 731.95135 L 548.9635 709.0779 L 548.9635 709.0779 L 548.9635 686.2044 L 548.9635 686.2044 Q 548.9635 686.2044 480.34308 617.584 Q 411.72263 548.9635 434.59613 526.09 Q 457.4696 503.21655 503.21655 388.84915 Q 548.9635 251.60828 594.71045 205.86131 Q 640.45746 182.98784 731.95135 137.24088 Q 823.44525 137.24088 846.3188 68.62044 z" svg:height="10.521801mm" draw:style-name="style-1042" svg:viewBox="0.0 0.0 1143.674 1052.18" svg:width="11.43674mm" svg:x="71.36526mm" svg:y="61.758396mm"/>
          <draw:path svg:d="M 388.84915 68.62044 L 480.34308 -3.6379788E-12 L 480.34308 -3.6379788E-12 L 503.21655 -3.6379788E-12 L 526.09 -3.6379788E-12 L 526.09 -3.6379788E-12 L 548.9635 -3.6379788E-12 Q 571.837 22.87348 571.837 45.74696 L 571.837 68.62044 L 548.9635 91.49392 Q 526.09 114.3674 526.09 182.98784 Q 526.09 228.7348 617.584 228.7348 Q 686.2044 228.7348 686.2044 251.60828 L 686.2044 274.48175 L 686.2044 297.35522 Q 686.2044 320.22873 663.33093 320.22873 Q 617.584 343.1022 617.584 365.97568 L 617.584 411.72263 L 594.71045 411.72263 Q 571.837 411.72263 526.09 457.4696 Q 457.4696 503.21655 343.1022 457.4696 L 228.7348 434.59613 L 228.7348 411.72263 Q 205.86131 411.72263 205.86131 411.72263 L 205.86131 411.72263 L 205.86131 411.72263 Q 205.86131 388.84915 182.98784 388.84915 L 182.98784 388.84915 L 160.11436 388.84915 L 160.11436 388.84915 L 160.11436 365.97568 Q 160.11436 365.97568 137.24088 343.1022 L 137.24088 320.22873 L 114.3674 320.22873 L 91.49392 320.22873 L 91.49392 297.35522 L 68.62044 297.35522 L 68.62044 297.35522 L 68.62044 274.48175 L 68.62044 274.48175 L 68.62044 274.48175 L 45.74696 274.48175 L 45.74696 274.48175 L 45.74696 251.60828 L 22.87348 251.60828 L 22.87348 228.7348 L 22.87348 205.86131 L 0.0 182.98784 L 0.0 160.11436 L 22.87348 160.11436 L 22.87348 137.24088 L 68.62044 137.24088 L 137.24088 137.24088 L 160.11436 137.24088 Q 205.86131 137.24088 251.60828 137.24088 Q 297.35522 137.24088 388.84915 68.62044 z" svg:height="4.574696mm" draw:style-name="style-1043" svg:viewBox="0.0 0.0 686.2044 457.4696" svg:width="6.862044mm" svg:x="83.03073mm" svg:y="247.94852mm"/>
          <draw:path svg:d="M 22.87348 22.87348 L 22.87348 0.0 L 68.62044 0.0 Q 91.49392 0.0 91.49392 22.87348 Q 91.49392 45.74696 91.49392 68.62044 L 91.49392 91.49392 L 91.49392 114.3674 L 91.49392 114.3674 L 91.49392 114.3674 Q 68.62044 114.3674 45.74696 114.3674 Q 22.87348 114.3674 0.0 91.49392 Q 0.0 68.62044 0.0 45.74696 L 0.0 22.87348 L 0.0 22.87348 Q 0.0 22.87348 22.87348 22.87348 z" svg:height="1.143674mm" draw:style-name="style-1044" svg:viewBox="0.0 0.0 91.49392 114.3674" svg:width="0.9149392mm" svg:x="96.06862mm" svg:y="50.550392mm"/>
          <draw:path svg:d="M 320.22873 45.74696 L 320.22873 68.62044 L 320.22873 68.62044 L 320.22873 91.49392 L 320.22873 91.49392 L 320.22873 91.49392 L 343.1022 114.3674 L 343.1022 137.24088 L 365.97568 137.24088 L 388.84915 137.24088 L 411.72263 160.11436 L 434.59613 160.11436 L 365.97568 205.86131 Q 274.48175 251.60828 251.60828 320.22873 Q 228.7348 388.84915 228.7348 411.72263 L 228.7348 457.4696 L 205.86131 457.4696 L 205.86131 480.34308 L 205.86131 480.34308 Q 205.86131 503.21655 228.7348 503.21655 L 228.7348 503.21655 L 205.86131 548.9635 Q 182.98784 594.71045 182.98784 617.584 L 182.98784 640.45746 L 182.98784 640.45746 Q 182.98784 640.45746 160.11436 640.45746 Q 160.11436 640.45746 91.49392 594.71045 L 0.0 548.9635 L 22.87348 526.09 L 22.87348 503.21655 L 22.87348 503.21655 L 45.74696 480.34308 L 45.74696 457.4696 L 45.74696 411.72263 L 91.49392 411.72263 L 114.3674 411.72263 L 114.3674 388.84915 Q 137.24088 388.84915 160.11436 251.60828 Q 205.86131 114.3674 228.7348 114.3674 Q 251.60828 114.3674 274.48175 45.74696 L 274.48175 0.0 L 297.35522 0.0 Q 320.22873 -22.87348 320.22873 0.0 Q 320.22873 22.87348 320.22873 45.74696 z" svg:height="6.4045744mm" draw:style-name="style-1045" svg:viewBox="0.0 0.0 434.59613 640.45746" svg:width="4.345961mm" svg:x="29.735523mm" svg:y="202.65903mm"/>
          <draw:path svg:d="M 2310.2214 -3.6379788E-12 L 2310.2214 -3.6379788E-12 L 2310.2214 -3.6379788E-12 Q 2333.095 -3.6379788E-12 2333.095 45.74696 L 2333.095 91.49392 L 2355.9685 91.49392 L 2355.9685 68.62044 L 2378.8418 45.74696 Q 2401.7153 22.87348 2424.5889 22.87348 Q 2470.336 22.87348 2470.336 45.74696 L 2470.336 68.62044 L 2493.2092 68.62044 L 2493.2092 68.62044 L 2561.8298 68.62044 Q 2653.3237 68.62044 2653.3237 68.62044 Q 2676.1973 68.62044 2699.0706 91.49392 L 2699.0706 91.49392 L 2699.0706 320.22873 Q 2699.0706 548.9635 2699.0706 571.837 L 2699.0706 571.837 L 2699.0706 571.837 Q 2699.0706 571.837 2699.0706 594.71045 L 2721.944 594.71045 L 2744.8176 640.45746 Q 2790.5645 709.0779 2813.438 709.0779 L 2836.3115 709.0779 L 2859.185 823.44525 Q 2882.0583 937.8127 2904.932 983.55963 L 2927.8054 1052.18 L 2927.8054 1120.8005 L 2927.8054 1189.4209 L 2927.8054 1189.4209 L 2927.8054 1189.4209 L 2904.932 1189.4209 L 2904.932 1212.2944 L 2904.932 1212.2944 L 2882.0583 1212.2944 L 2882.0583 1212.2944 L 2882.0583 1235.168 L 2882.0583 1235.168 L 2882.0583 1235.168 L 2859.185 1166.5475 Q 2836.3115 1097.927 2744.8176 1097.927 Q 2653.3237 1097.927 2538.9563 1120.8005 Q 2424.5889 1120.8005 2218.7275 1143.674 Q 2012.8662 1166.5475 1898.4988 1189.4209 Q 1784.1315 1212.2944 1784.1315 1189.4209 Q 1784.1315 1166.5475 1715.511 1166.5475 Q 1646.8905 1189.4209 1463.9027 1212.2944 Q 1326.6619 1212.2944 1212.2944 1235.168 Q 1120.8005 1258.0414 846.3188 1303.7883 Q 594.71045 1326.6619 457.4696 1349.5353 Q 343.1022 1395.2822 343.1022 1326.6619 Q 343.1022 1280.9149 320.22873 1280.9149 Q 274.48175 1280.9149 274.48175 1303.7883 Q 274.48175 1326.6619 251.60828 1326.6619 Q 228.7348 1303.7883 182.98784 1326.6619 L 160.11436 1349.5353 L 160.11436 1349.5353 L 137.24088 1349.5353 L 137.24088 1326.6619 L 137.24088 1303.7883 L 114.3674 1303.7883 L 91.49392 1303.7883 L 45.74696 1303.7883 L 0.0 1303.7883 L 0.0 1303.7883 L 0.0 1303.7883 L 22.87348 1303.7883 L 45.74696 1303.7883 L 91.49392 1280.9149 L 114.3674 1258.0414 L 137.24088 1258.0414 L 160.11436 1258.0414 L 182.98784 1258.0414 Q 205.86131 1258.0414 228.7348 1235.168 L 251.60828 1235.168 L 274.48175 1235.168 Q 274.48175 1212.2944 274.48175 1212.2944 L 274.48175 1212.2944 L 274.48175 1212.2944 Q 297.35522 1212.2944 297.35522 1189.4209 L 297.35522 1189.4209 L 365.97568 1189.4209 Q 411.72263 1166.5475 411.72263 1166.5475 L 411.72263 1166.5475 L 434.59613 1166.5475 Q 457.4696 1166.5475 503.21655 1143.674 L 548.9635 1143.674 L 548.9635 1143.674 Q 571.837 1120.8005 571.837 1120.8005 L 571.837 1120.8005 L 594.71045 1120.8005 L 640.45746 1120.8005 L 640.45746 1143.674 Q 663.33093 1166.5475 663.33093 1166.5475 Q 686.2044 1166.5475 686.2044 1166.5475 L 686.2044 1166.5475 L 709.0779 1166.5475 Q 731.95135 1166.5475 960.68616 1075.0536 L 1166.5475 1006.4331 L 1189.4209 1006.4331 Q 1212.2944 983.55963 1235.168 983.55963 L 1235.168 983.55963 L 1258.0414 960.68616 Q 1280.9149 937.8127 1303.7883 914.9392 L 1326.6619 892.06573 L 1326.6619 892.06573 Q 1349.5353 892.06573 1349.5353 869.19226 L 1349.5353 869.19226 L 1395.2822 869.19226 Q 1441.0292 846.3188 1555.3966 823.44525 Q 1669.764 800.5718 1692.6376 754.8248 L 1715.511 686.2044 L 1715.511 686.2044 Q 1738.3845 686.2044 1944.2458 365.97568 L 2172.9807 45.74696 L 2195.854 45.74696 L 2195.854 22.87348 L 2241.601 22.87348 L 2287.348 22.87348 L 2287.348 22.87348 L 2287.348 -3.6379788E-12 L 2310.2214 -3.6379788E-12 z M 2401.7153 68.62044 Q 2424.5889 68.62044 2424.5889 68.62044 L 2424.5889 68.62044 L 2424.5889 68.62044 L 2401.7153 68.62044 L 2401.7153 68.62044 z M 2699.0706 1052.18 Q 2699.0706 1052.18 2721.944 1052.18 Q 2721.944 1075.0536 2699.0706 1075.0536 Q 2699.0706 1075.0536 2699.0706 1052.18 z M 2287.348 1097.927 Q 2287.348 1097.927 2310.2214 1097.927 Q 2310.2214 1120.8005 2287.348 1120.8005 Q 2287.348 1120.8005 2287.348 1097.927 z M 2058.6133 1120.8005 Q 2058.6133 1120.8005 2081.4866 1120.8005 Q 2081.4866 1120.8005 2058.6133 1120.8005 Q 2058.6133 1120.8005 2058.6133 1120.8005 z M 1829.8784 1143.674 Q 1829.8784 1143.674 1852.7518 1143.674 Q 1852.7518 1166.5475 1829.8784 1166.5475 Q 1829.8784 1166.5475 1829.8784 1143.674 z M 434.59613 1303.7883 Q 457.4696 1303.7883 457.4696 1303.7883 Q 457.4696 1303.7883 457.4696 1303.7883 Q 434.59613 1303.7883 434.59613 1303.7883 z M 388.84915 1326.6619 Q 411.72263 1326.6619 411.72263 1326.6619 Q 411.72263 1349.5353 411.72263 1349.5353 Q 388.84915 1349.5353 388.84915 1326.6619 z" svg:height="13.495353mm" draw:style-name="style-1046" svg:viewBox="0.0 0.0 2927.8054 1349.5353" svg:width="29.278055mm" svg:x="12.809149mm" svg:y="269.6783mm"/>
          <draw:path svg:d="M 182.98784 68.62044 L 205.86131 0.0 L 228.7348 0.0 Q 251.60828 0.0 251.60828 22.87348 L 274.48175 68.62044 L 274.48175 68.62044 L 274.48175 68.62044 L 274.48175 91.49392 L 274.48175 91.49392 L 297.35522 68.62044 Q 320.22873 45.74696 320.22873 68.62044 Q 320.22873 114.3674 320.22873 114.3674 L 320.22873 114.3674 L 343.1022 137.24088 L 365.97568 137.24088 L 365.97568 114.3674 Q 365.97568 91.49392 388.84915 68.62044 Q 411.72263 22.87348 411.72263 45.74696 Q 434.59613 68.62044 480.34308 68.62044 Q 526.09 68.62044 526.09 91.49392 L 526.09 114.3674 L 526.09 160.11436 Q 526.09 205.86131 480.34308 297.35522 Q 457.4696 388.84915 434.59613 503.21655 Q 411.72263 617.584 388.84915 594.71045 Q 365.97568 594.71045 343.1022 663.33093 Q 320.22873 731.95135 297.35522 754.8248 L 297.35522 777.6983 L 297.35522 777.6983 Q 274.48175 777.6983 251.60828 800.5718 Q 228.7348 800.5718 228.7348 777.6983 Q 228.7348 754.8248 182.98784 754.8248 L 137.24088 754.8248 L 137.24088 777.6983 L 114.3674 777.6983 L 114.3674 777.6983 L 91.49392 777.6983 L 91.49392 800.5718 L 91.49392 800.5718 L 91.49392 800.5718 L 91.49392 800.5718 L 68.62044 800.5718 L 68.62044 823.44525 L 68.62044 823.44525 L 45.74696 823.44525 L 45.74696 846.3188 L 45.74696 846.3188 L 22.87348 846.3188 L 0.0 846.3188 L 0.0 800.5718 L 0.0 754.8248 L 0.0 731.95135 Q 0.0 709.0779 0.0 663.33093 Q 22.87348 617.584 45.74696 411.72263 L 68.62044 205.86131 L 68.62044 205.86131 Q 91.49392 205.86131 91.49392 182.98784 Q 91.49392 160.11436 114.3674 160.11436 Q 137.24088 160.11436 182.98784 68.62044 z" svg:height="8.463187mm" draw:style-name="style-1047" svg:viewBox="0.0 0.0 526.09 846.3188" svg:width="5.2609005mm" svg:x="17.841314mm" svg:y="185.50392mm"/>
          <draw:path svg:d="M 571.837 182.98784 L 571.837 205.86131 L 594.71045 205.86131 L 594.71045 228.7348 L 617.584 228.7348 L 640.45746 228.7348 L 640.45746 251.60828 L 663.33093 274.48175 L 663.33093 205.86131 L 663.33093 137.24088 L 686.2044 91.49392 L 686.2044 45.74696 L 686.2044 45.74696 L 709.0779 45.74696 L 709.0779 274.48175 Q 709.0779 503.21655 731.95135 731.95135 L 731.95135 937.8127 L 709.0779 1097.927 Q 663.33093 1280.9149 617.584 1692.6376 Q 571.837 2127.2336 594.71045 2195.854 Q 617.584 2287.348 663.33093 2287.348 Q 686.2044 2287.348 686.2044 2310.2214 L 686.2044 2310.2214 L 663.33093 2310.2214 Q 663.33093 2333.095 480.34308 2470.336 L 297.35522 2607.5767 L 297.35522 2630.4502 L 297.35522 2653.3237 L 274.48175 2699.0706 L 251.60828 2721.944 L 251.60828 2721.944 L 251.60828 2744.8176 L 251.60828 2744.8176 L 251.60828 2744.8176 L 228.7348 2744.8176 L 228.7348 2744.8176 L 228.7348 2653.3237 Q 205.86131 2538.9563 160.11436 1280.9149 Q 114.3674 45.74696 68.62044 45.74696 L 0.0 45.74696 L 22.87348 22.87348 Q 68.62044 0.0 137.24088 0.0 Q 205.86131 -22.87348 251.60828 22.87348 Q 274.48175 45.74696 388.84915 91.49392 Q 503.21655 91.49392 526.09 137.24088 Q 571.837 160.11436 571.837 182.98784 z" svg:height="27.448175mm" draw:style-name="style-1048" svg:viewBox="0.0 0.0 731.95135 2744.8176" svg:width="7.319514mm" svg:x="147.99141mm" svg:y="5.947105mm"/>
          <draw:path svg:d="M 45.74696 22.87348 L 45.74696 0.0 L 137.24088 22.87348 Q 228.7348 45.74696 434.59613 251.60828 Q 617.584 457.4696 640.45746 480.34308 L 663.33093 503.21655 L 663.33093 571.837 L 663.33093 640.45746 L 640.45746 640.45746 L 640.45746 640.45746 L 617.584 663.33093 L 594.71045 686.2044 L 594.71045 686.2044 L 571.837 686.2044 L 571.837 686.2044 L 571.837 686.2044 L 526.09 686.2044 L 503.21655 686.2044 L 503.21655 709.0779 L 480.34308 709.0779 L 480.34308 709.0779 L 480.34308 731.95135 L 457.4696 731.95135 L 434.59613 731.95135 L 434.59613 709.0779 L 434.59613 686.2044 L 457.4696 686.2044 L 457.4696 686.2044 L 480.34308 663.33093 Q 503.21655 640.45746 503.21655 640.45746 Q 526.09 640.45746 434.59613 594.71045 Q 365.97568 548.9635 297.35522 480.34308 L 251.60828 434.59613 L 251.60828 411.72263 Q 251.60828 411.72263 228.7348 388.84915 Q 205.86131 365.97568 182.98784 251.60828 Q 160.11436 137.24088 160.11436 182.98784 Q 137.24088 205.86131 114.3674 205.86131 Q 91.49392 205.86131 91.49392 137.24088 L 114.3674 91.49392 L 114.3674 91.49392 Q 114.3674 68.62044 45.74696 45.74696 L 0.0 45.74696 L 0.0 45.74696 Q 0.0 45.74696 22.87348 22.87348 L 22.87348 22.87348 L 22.87348 22.87348 Q 22.87348 22.87348 45.74696 22.87348 z" svg:height="7.319514mm" draw:style-name="style-1049" svg:viewBox="0.0 0.0 663.33093 731.95135" svg:width="6.6333094mm" svg:x="103.61687mm" svg:y="47.57684mm"/>
          <draw:path svg:d="M 205.86131 -3.6379788E-12 L 205.86131 -3.6379788E-12 L 228.7348 -3.6379788E-12 L 251.60828 -3.6379788E-12 L 251.60828 45.74696 Q 251.60828 91.49392 228.7348 137.24088 Q 205.86131 182.98784 228.7348 182.98784 Q 251.60828 205.86131 251.60828 274.48175 Q 251.60828 365.97568 205.86131 365.97568 Q 205.86131 365.97568 182.98784 411.72263 Q 182.98784 457.4696 137.24088 526.09 Q 114.3674 571.837 91.49392 594.71045 L 91.49392 594.71045 L 68.62044 594.71045 Q 68.62044 594.71045 68.62044 617.584 L 45.74696 617.584 L 22.87348 617.584 Q 22.87348 594.71045 22.87348 594.71045 L 22.87348 594.71045 L 22.87348 594.71045 Q 22.87348 571.837 22.87348 503.21655 L 22.87348 457.4696 L 0.0 457.4696 L 0.0 457.4696 L 0.0 434.59613 L 22.87348 434.59613 L 22.87348 434.59613 L 22.87348 411.72263 L 45.74696 411.72263 Q 68.62044 411.72263 45.74696 365.97568 Q 22.87348 320.22873 22.87348 320.22873 Q 22.87348 274.48175 45.74696 297.35522 Q 68.62044 320.22873 114.3674 160.11436 L 182.98784 22.87348 L 205.86131 22.87348 L 205.86131 -3.6379788E-12 L 205.86131 -3.6379788E-12 z" svg:height="6.1758394mm" draw:style-name="style-1050" svg:viewBox="0.0 0.0 251.60828 617.584" svg:width="2.5160828mm" svg:x="18.98499mm" svg:y="247.94852mm"/>
          <draw:path svg:d="M 114.3674 0.0 L 182.98784 0.0 L 182.98784 22.87348 Q 205.86131 22.87348 205.86131 45.74696 L 205.86131 68.62044 L 228.7348 68.62044 L 228.7348 68.62044 L 228.7348 45.74696 Q 251.60828 45.74696 251.60828 45.74696 Q 251.60828 22.87348 297.35522 22.87348 L 365.97568 22.87348 L 365.97568 22.87348 L 343.1022 22.87348 L 343.1022 22.87348 L 343.1022 22.87348 L 343.1022 45.74696 L 343.1022 45.74696 L 365.97568 68.62044 L 388.84915 91.49392 L 388.84915 114.3674 L 388.84915 137.24088 L 411.72263 137.24088 L 411.72263 160.11436 L 434.59613 160.11436 Q 480.34308 160.11436 480.34308 182.98784 L 480.34308 182.98784 L 480.34308 205.86131 Q 457.4696 251.60828 434.59613 251.60828 Q 411.72263 251.60828 411.72263 297.35522 Q 434.59613 343.1022 434.59613 365.97568 L 434.59613 388.84915 L 434.59613 388.84915 Q 434.59613 388.84915 411.72263 388.84915 L 411.72263 411.72263 L 388.84915 411.72263 Q 388.84915 388.84915 388.84915 365.97568 Q 365.97568 343.1022 320.22873 343.1022 L 274.48175 343.1022 L 274.48175 434.59613 L 274.48175 526.09 L 251.60828 526.09 L 228.7348 526.09 L 228.7348 503.21655 L 205.86131 480.34308 L 205.86131 480.34308 L 205.86131 480.34308 L 205.86131 457.4696 L 205.86131 457.4696 L 182.98784 457.4696 L 182.98784 434.59613 L 160.11436 434.59613 L 137.24088 434.59613 L 137.24088 411.72263 Q 114.3674 388.84915 91.49392 388.84915 Q 45.74696 365.97568 22.87348 274.48175 Q -22.87348 182.98784 22.87348 182.98784 Q 45.74696 160.11436 22.87348 160.11436 L 22.87348 137.24088 L 9.094947E-13 137.24088 L 9.094947E-13 114.3674 L 9.094947E-13 114.3674 L 9.094947E-13 114.3674 L 9.094947E-13 114.3674 L 22.87348 114.3674 L 22.87348 91.49392 Q 22.87348 68.62044 68.62044 68.62044 Q 91.49392 68.62044 68.62044 22.87348 Q 68.62044 0.0 114.3674 0.0 z" svg:height="5.2609005mm" draw:style-name="style-1051" svg:viewBox="0.0 0.0 480.34308 526.09" svg:width="4.8034306mm" svg:x="53.295208mm" svg:y="243.1451mm"/>
          <draw:path svg:d="M 45.74696 22.87348 L 45.74696 0.0 L 45.74696 0.0 L 68.62044 0.0 L 91.49392 114.3674 Q 114.3674 251.60828 228.7348 205.86131 Q 365.97568 160.11436 365.97568 160.11436 L 365.97568 160.11436 L 365.97568 205.86131 L 365.97568 228.7348 L 365.97568 297.35522 Q 365.97568 388.84915 365.97568 571.837 Q 388.84915 754.8248 365.97568 800.5718 Q 320.22873 800.5718 320.22873 823.44525 L 320.22873 823.44525 L 274.48175 823.44525 Q 251.60828 800.5718 205.86131 800.5718 L 160.11436 800.5718 L 91.49392 777.6983 L 45.74696 777.6983 L 45.74696 777.6983 L 45.74696 754.8248 L 22.87348 754.8248 L 0.0 754.8248 L 0.0 686.2044 Q 0.0 617.584 22.87348 343.1022 L 45.74696 45.74696 L 45.74696 22.87348 z" svg:height="8.234453mm" draw:style-name="style-1052" svg:viewBox="0.0 0.0 365.97568 823.44525" svg:width="3.659757mm" svg:x="46.6619mm" svg:y="189.62115mm"/>
          <draw:path svg:d="M 22.87348 228.7348 L 0.0 0.0 L 68.62044 45.74696 Q 114.3674 91.49392 137.24088 45.74696 Q 160.11436 22.87348 182.98784 68.62044 Q 228.7348 91.49392 251.60828 114.3674 L 297.35522 114.3674 L 274.48175 182.98784 Q 251.60828 251.60828 297.35522 297.35522 Q 320.22873 365.97568 320.22873 365.97568 L 343.1022 365.97568 L 365.97568 388.84915 Q 411.72263 411.72263 434.59613 388.84915 L 480.34308 388.84915 L 526.09 388.84915 Q 548.9635 411.72263 571.837 388.84915 L 594.71045 388.84915 L 617.584 434.59613 Q 663.33093 480.34308 663.33093 503.21655 L 663.33093 503.21655 L 663.33093 526.09 Q 663.33093 548.9635 663.33093 548.9635 L 663.33093 548.9635 L 663.33093 571.837 Q 640.45746 594.71045 617.584 594.71045 L 594.71045 594.71045 L 594.71045 617.584 L 594.71045 640.45746 L 663.33093 640.45746 L 754.8248 640.45746 L 754.8248 617.584 L 754.8248 617.584 L 777.6983 617.584 L 777.6983 640.45746 L 777.6983 640.45746 L 800.5718 640.45746 L 800.5718 640.45746 L 800.5718 640.45746 L 800.5718 663.33093 L 800.5718 663.33093 L 823.44525 663.33093 L 823.44525 686.2044 L 846.3188 686.2044 L 846.3188 686.2044 L 846.3188 663.33093 L 846.3188 663.33093 L 869.19226 663.33093 L 869.19226 686.2044 L 892.06573 686.2044 L 937.8127 686.2044 L 937.8127 594.71045 L 937.8127 503.21655 L 914.9392 503.21655 L 914.9392 503.21655 L 914.9392 480.34308 L 892.06573 480.34308 L 892.06573 411.72263 L 892.06573 365.97568 L 914.9392 365.97568 L 914.9392 365.97568 L 914.9392 365.97568 L 937.8127 365.97568 L 937.8127 388.84915 L 937.8127 411.72263 L 960.68616 411.72263 L 960.68616 411.72263 L 960.68616 434.59613 L 983.55963 434.59613 L 983.55963 503.21655 L 983.55963 548.9635 L 1029.3066 640.45746 Q 1029.3066 754.8248 1052.18 892.06573 L 1052.18 1029.3066 L 1029.3066 1029.3066 Q 983.55963 1052.18 754.8248 1052.18 Q 526.09 1052.18 434.59613 983.55963 L 320.22873 892.06573 L 320.22873 869.19226 Q 297.35522 869.19226 182.98784 686.2044 L 45.74696 480.34308 L 45.74696 480.34308 Q 68.62044 480.34308 22.87348 228.7348 z" svg:height="10.521801mm" draw:style-name="style-1053" svg:viewBox="0.0 0.0 1052.18 1052.18" svg:width="10.521801mm" svg:x="44.145817mm" svg:y="279.9714mm"/>
          <draw:path svg:d="M 114.3674 -3.6379788E-12 L 114.3674 -3.6379788E-12 L 160.11436 -3.6379788E-12 Q 205.86131 -3.6379788E-12 205.86131 22.87348 Q 182.98784 45.74696 182.98784 91.49392 L 182.98784 160.11436 L 205.86131 160.11436 L 205.86131 137.24088 L 205.86131 137.24088 L 228.7348 137.24088 L 228.7348 137.24088 L 228.7348 137.24088 L 228.7348 160.11436 L 228.7348 160.11436 L 251.60828 137.24088 L 274.48175 114.3674 L 274.48175 114.3674 L 274.48175 91.49392 L 274.48175 91.49392 L 274.48175 91.49392 L 297.35522 91.49392 L 297.35522 91.49392 L 320.22873 91.49392 Q 320.22873 91.49392 320.22873 68.62044 L 320.22873 68.62044 L 343.1022 91.49392 Q 365.97568 114.3674 365.97568 182.98784 Q 365.97568 228.7348 411.72263 320.22873 Q 434.59613 411.72263 457.4696 457.4696 Q 503.21655 503.21655 526.09 503.21655 Q 548.9635 526.09 548.9635 548.9635 L 548.9635 571.837 L 548.9635 571.837 L 526.09 571.837 L 503.21655 571.837 Q 503.21655 548.9635 503.21655 548.9635 L 480.34308 548.9635 L 480.34308 548.9635 L 457.4696 526.09 L 457.4696 526.09 L 457.4696 503.21655 L 457.4696 503.21655 L 457.4696 503.21655 L 434.59613 503.21655 L 434.59613 503.21655 L 434.59613 480.34308 L 411.72263 480.34308 L 388.84915 457.4696 Q 343.1022 434.59613 320.22873 480.34308 Q 274.48175 526.09 274.48175 548.9635 L 274.48175 548.9635 L 274.48175 548.9635 Q 274.48175 548.9635 228.7348 548.9635 L 205.86131 548.9635 L 205.86131 548.9635 L 182.98784 548.9635 L 182.98784 548.9635 Q 182.98784 548.9635 160.11436 480.34308 Q 137.24088 434.59613 114.3674 434.59613 L 91.49392 434.59613 L 91.49392 411.72263 Q 91.49392 411.72263 45.74696 365.97568 L 0.0 297.35522 L 0.0 274.48175 Q 0.0 274.48175 22.87348 274.48175 Q 45.74696 251.60828 45.74696 137.24088 Q 45.74696 22.87348 68.62044 22.87348 L 91.49392 22.87348 L 91.49392 22.87348 Q 114.3674 -3.6379788E-12 114.3674 -3.6379788E-12 z M 320.22873 228.7348 Q 320.22873 228.7348 343.1022 228.7348 Q 343.1022 228.7348 320.22873 228.7348 Q 320.22873 228.7348 320.22873 228.7348 z" svg:height="5.71837mm" draw:style-name="style-1054" svg:viewBox="0.0 0.0 548.9635 571.837" svg:width="5.489635mm" svg:x="63.130806mm" svg:y="229.19228mm"/>
          <draw:path svg:d="M 274.48175 22.87348 L 274.48175 45.74696 L 297.35522 68.62044 Q 297.35522 114.3674 343.1022 114.3674 L 365.97568 114.3674 L 388.84915 160.11436 Q 411.72263 228.7348 434.59613 228.7348 L 480.34308 228.7348 L 480.34308 251.60828 Q 480.34308 274.48175 434.59613 274.48175 L 411.72263 297.35522 L 388.84915 297.35522 L 388.84915 297.35522 L 343.1022 297.35522 Q 297.35522 297.35522 251.60828 320.22873 L 228.7348 320.22873 L 228.7348 320.22873 Q 205.86131 320.22873 205.86131 251.60828 Q 205.86131 205.86131 160.11436 160.11436 Q 114.3674 137.24088 68.62044 137.24088 L 22.87348 137.24088 L 0.0 114.3674 L 0.0 91.49392 L 91.49392 45.74696 Q 182.98784 22.87348 228.7348 0.0 Q 274.48175 0.0 274.48175 22.87348 z" svg:height="3.2022872mm" draw:style-name="style-1055" svg:viewBox="0.0 0.0 480.34308 320.22873" svg:width="4.8034306mm" svg:x="74.79628mm" svg:y="101.32951mm"/>
          <draw:path svg:d="M 114.3674 68.62044 L 68.62044 0.0 L 160.11436 0.0 Q 251.60828 22.87348 251.60828 22.87348 Q 251.60828 0.0 320.22873 0.0 L 388.84915 0.0 L 388.84915 45.74696 Q 388.84915 91.49392 434.59613 114.3674 Q 457.4696 137.24088 480.34308 137.24088 L 503.21655 137.24088 L 503.21655 137.24088 Q 503.21655 137.24088 526.09 160.11436 L 526.09 160.11436 L 526.09 160.11436 L 526.09 182.98784 L 526.09 182.98784 L 526.09 182.98784 L 503.21655 182.98784 L 503.21655 182.98784 L 503.21655 205.86131 L 480.34308 205.86131 L 480.34308 228.7348 L 480.34308 251.60828 L 457.4696 274.48175 Q 457.4696 297.35522 480.34308 297.35522 L 503.21655 297.35522 L 503.21655 297.35522 Q 503.21655 320.22873 503.21655 320.22873 L 480.34308 320.22873 L 480.34308 320.22873 L 480.34308 320.22873 L 480.34308 343.1022 L 457.4696 343.1022 L 457.4696 343.1022 Q 457.4696 320.22873 434.59613 320.22873 Q 388.84915 320.22873 274.48175 320.22873 L 160.11436 343.1022 L 160.11436 365.97568 Q 160.11436 365.97568 160.11436 365.97568 L 160.11436 388.84915 L 160.11436 388.84915 Q 160.11436 388.84915 137.24088 411.72263 L 137.24088 434.59613 L 114.3674 434.59613 L 114.3674 434.59613 L 114.3674 434.59613 L 114.3674 411.72263 L 91.49392 411.72263 L 68.62044 411.72263 L 68.62044 388.84915 L 68.62044 365.97568 L 45.74696 365.97568 L 22.87348 365.97568 L 22.87348 343.1022 L 22.87348 320.22873 L 0.0 297.35522 L 0.0 274.48175 L 22.87348 274.48175 Q 45.74696 274.48175 68.62044 274.48175 Q 91.49392 274.48175 68.62044 274.48175 Q 22.87348 251.60828 22.87348 205.86131 Q 0.0 160.11436 68.62044 137.24088 Q 137.24088 137.24088 114.3674 68.62044 z M 91.49392 343.1022 Q 114.3674 343.1022 114.3674 343.1022 Q 114.3674 365.97568 114.3674 365.97568 Q 91.49392 365.97568 91.49392 343.1022 z" svg:height="4.345961mm" draw:style-name="style-1056" svg:viewBox="0.0 0.0 526.09 434.59613" svg:width="5.2609005mm" svg:x="69.764114mm" svg:y="212.2659mm"/>
          <draw:path svg:d="M 137.24088 0.0 L 137.24088 0.0 L 182.98784 0.0 Q 251.60828 0.0 274.48175 45.74696 Q 274.48175 68.62044 297.35522 91.49392 L 320.22873 91.49392 L 320.22873 91.49392 L 320.22873 114.3674 L 365.97568 114.3674 L 388.84915 114.3674 L 388.84915 137.24088 L 365.97568 137.24088 L 365.97568 137.24088 L 365.97568 160.11436 L 365.97568 160.11436 L 365.97568 160.11436 L 343.1022 160.11436 L 343.1022 160.11436 L 365.97568 182.98784 Q 411.72263 182.98784 411.72263 205.86131 Q 411.72263 251.60828 434.59613 251.60828 L 457.4696 251.60828 L 457.4696 343.1022 Q 434.59613 434.59613 388.84915 434.59613 L 343.1022 434.59613 L 320.22873 457.4696 L 297.35522 457.4696 L 297.35522 457.4696 Q 274.48175 457.4696 274.48175 434.59613 L 274.48175 411.72263 L 274.48175 388.84915 Q 274.48175 388.84915 274.48175 365.97568 Q 274.48175 343.1022 182.98784 343.1022 Q 91.49392 320.22873 114.3674 251.60828 Q 137.24088 205.86131 68.62044 205.86131 L 0.0 205.86131 L 0.0 182.98784 L 0.0 160.11436 L 22.87348 137.24088 L 22.87348 114.3674 L 68.62044 68.62044 Q 91.49392 45.74696 114.3674 22.87348 Q 137.24088 0.0 137.24088 0.0 z" svg:height="4.574696mm" draw:style-name="style-1057" svg:viewBox="0.0 0.0 457.4696 457.4696" svg:width="4.574696mm" svg:x="124.8892mm" svg:y="90.35024mm"/>
          <draw:path svg:d="M 205.86131 22.87348 L 205.86131 0.0 L 228.7348 0.0 Q 251.60828 22.87348 251.60828 45.74696 L 251.60828 68.62044 L 228.7348 68.62044 Q 205.86131 68.62044 205.86131 114.3674 Q 182.98784 137.24088 205.86131 160.11436 Q 205.86131 182.98784 205.86131 228.7348 Q 182.98784 274.48175 160.11436 297.35522 Q 137.24088 320.22873 114.3674 320.22873 L 68.62044 320.22873 L 45.74696 343.1022 L 22.87348 365.97568 L 22.87348 365.97568 L 0.0 365.97568 L 0.0 343.1022 L 22.87348 320.22873 L 22.87348 228.7348 L 22.87348 137.24088 L 22.87348 137.24088 Q 22.87348 137.24088 45.74696 182.98784 L 68.62044 251.60828 L 68.62044 251.60828 L 68.62044 228.7348 L 68.62044 228.7348 L 68.62044 228.7348 L 68.62044 205.86131 Q 68.62044 182.98784 68.62044 137.24088 Q 68.62044 68.62044 137.24088 45.74696 Q 205.86131 45.74696 205.86131 22.87348 z" svg:height="3.659757mm" draw:style-name="style-1058" svg:viewBox="0.0 0.0 251.60828 365.97568" svg:width="2.5160828mm" svg:x="41.858467mm" svg:y="283.63116mm"/>
          <draw:path svg:d="M 777.6983 91.49392 L 777.6983 91.49392 L 777.6983 182.98784 Q 777.6983 274.48175 800.5718 274.48175 L 823.44525 274.48175 L 823.44525 251.60828 L 823.44525 251.60828 L 846.3188 228.7348 L 846.3188 205.86131 L 914.9392 228.7348 Q 983.55963 228.7348 983.55963 297.35522 Q 983.55963 365.97568 1006.4331 365.97568 Q 1052.18 365.97568 1052.18 343.1022 Q 1075.0536 320.22873 1097.927 320.22873 Q 1143.674 320.22873 1143.674 388.84915 Q 1143.674 457.4696 1166.5475 434.59613 Q 1189.4209 434.59613 1212.2944 411.72263 Q 1235.168 365.97568 1258.0414 388.84915 Q 1280.9149 388.84915 1303.7883 457.4696 Q 1303.7883 503.21655 1349.5353 503.21655 Q 1372.4088 480.34308 1395.2822 457.4696 Q 1395.2822 434.59613 1418.1558 434.59613 L 1441.0292 457.4696 L 1463.9027 457.4696 L 1486.7762 457.4696 L 1486.7762 480.34308 L 1509.6497 480.34308 L 1509.6497 480.34308 L 1509.6497 503.21655 L 1509.6497 503.21655 L 1509.6497 503.21655 L 1486.7762 503.21655 L 1486.7762 503.21655 L 1486.7762 526.09 L 1509.6497 526.09 L 1509.6497 526.09 L 1509.6497 548.9635 L 1509.6497 548.9635 L 1532.5232 548.9635 L 1532.5232 548.9635 L 1532.5232 548.9635 L 1532.5232 571.837 L 1509.6497 571.837 L 1509.6497 594.71045 L 1509.6497 640.45746 L 1532.5232 640.45746 L 1532.5232 640.45746 L 1532.5232 663.33093 L 1509.6497 663.33093 L 1509.6497 663.33093 L 1509.6497 686.2044 L 1486.7762 686.2044 Q 1463.9027 686.2044 1395.2822 709.0779 L 1326.6619 709.0779 L 1326.6619 731.95135 Q 1326.6619 754.8248 1349.5353 777.6983 L 1349.5353 800.5718 L 1326.6619 800.5718 L 1280.9149 823.44525 L 1280.9149 823.44525 L 1280.9149 823.44525 L 1303.7883 823.44525 L 1303.7883 846.3188 L 1280.9149 846.3188 Q 1235.168 846.3188 1235.168 823.44525 Q 1235.168 800.5718 1166.5475 800.5718 Q 1120.8005 823.44525 1097.927 777.6983 Q 1052.18 731.95135 1029.3066 731.95135 Q 1006.4331 709.0779 1006.4331 731.95135 L 1006.4331 754.8248 L 960.68616 754.8248 L 937.8127 731.95135 L 937.8127 731.95135 L 914.9392 731.95135 L 914.9392 709.0779 L 914.9392 686.2044 L 937.8127 686.2044 L 937.8127 686.2044 L 892.06573 686.2044 Q 846.3188 686.2044 823.44525 686.2044 Q 777.6983 686.2044 754.8248 640.45746 Q 731.95135 594.71045 663.33093 594.71045 Q 594.71045 617.584 594.71045 571.837 Q 594.71045 526.09 526.09 548.9635 Q 457.4696 548.9635 457.4696 526.09 Q 434.59613 480.34308 388.84915 503.21655 Q 343.1022 503.21655 320.22873 480.34308 Q 320.22873 434.59613 251.60828 457.4696 Q 182.98784 457.4696 182.98784 434.59613 L 160.11436 411.72263 L 160.11436 411.72263 Q 160.11436 411.72263 91.49392 411.72263 L 45.74696 411.72263 L 22.87348 411.72263 L 0.0 411.72263 L 0.0 388.84915 L 0.0 365.97568 L 22.87348 365.97568 L 45.74696 365.97568 L 45.74696 343.1022 L 45.74696 343.1022 L 68.62044 320.22873 L 91.49392 274.48175 L 91.49392 228.7348 Q 91.49392 205.86131 114.3674 182.98784 Q 137.24088 137.24088 160.11436 91.49392 L 205.86131 45.74696 L 320.22873 45.74696 Q 434.59613 45.74696 480.34308 -1.8189894E-12 Q 526.09 -1.8189894E-12 640.45746 45.74696 Q 754.8248 91.49392 777.6983 91.49392 z" svg:height="8.463187mm" draw:style-name="style-1059" svg:viewBox="0.0 0.0 1532.5232 846.3188" svg:width="15.325232mm" svg:x="53.98141mm" svg:y="108.87776mm"/>
          <draw:path svg:d="M 274.48175 22.87348 L 297.35522 22.87348 L 297.35522 45.74696 Q 297.35522 68.62044 274.48175 68.62044 Q 251.60828 68.62044 251.60828 182.98784 Q 274.48175 297.35522 297.35522 297.35522 Q 320.22873 297.35522 320.22873 388.84915 Q 343.1022 480.34308 343.1022 480.34308 L 343.1022 503.21655 L 343.1022 503.21655 L 343.1022 503.21655 L 365.97568 503.21655 L 365.97568 526.09 L 320.22873 571.837 Q 274.48175 594.71045 251.60828 594.71045 Q 251.60828 571.837 228.7348 594.71045 Q 205.86131 617.584 205.86131 640.45746 L 205.86131 686.2044 L 182.98784 709.0779 L 182.98784 731.95135 L 137.24088 731.95135 L 91.49392 731.95135 L 68.62044 754.8248 L 45.74696 754.8248 L 45.74696 731.95135 L 68.62044 731.95135 L 68.62044 709.0779 L 68.62044 686.2044 L 45.74696 686.2044 L 22.87348 686.2044 L 22.87348 640.45746 L 22.87348 617.584 L 22.87348 594.71045 Q 22.87348 571.837 22.87348 503.21655 L 0.0 434.59613 L 22.87348 434.59613 Q 68.62044 434.59613 91.49392 320.22873 Q 114.3674 182.98784 91.49392 182.98784 L 68.62044 160.11436 L 68.62044 91.49392 L 68.62044 0.0 L 114.3674 0.0 Q 160.11436 -22.87348 160.11436 22.87348 Q 182.98784 68.62044 205.86131 45.74696 Q 251.60828 45.74696 274.48175 22.87348 z" svg:height="7.5482483mm" draw:style-name="style-1060" svg:viewBox="0.0 0.0 365.97568 754.8248" svg:width="3.659757mm" svg:x="13.952823mm" svg:y="202.20157mm"/>
          <draw:path svg:d="M 0.0 22.87348 L 0.0 0.0 L 137.24088 0.0 L 274.48175 0.0 L 251.60828 22.87348 Q 205.86131 22.87348 205.86131 160.11436 L 205.86131 320.22873 L 205.86131 709.0779 L 205.86131 1120.8005 L 228.7348 1120.8005 L 228.7348 1120.8005 L 228.7348 1212.2944 Q 205.86131 1280.9149 228.7348 1349.5353 L 228.7348 1418.1558 L 205.86131 1418.1558 L 182.98784 1418.1558 L 182.98784 1463.9027 L 160.11436 1509.6497 L 160.11436 1509.6497 L 160.11436 1486.7762 L 160.11436 1486.7762 L 160.11436 1486.7762 L 137.24088 1441.0292 L 114.3674 1395.2822 L 114.3674 1395.2822 L 114.3674 1395.2822 L 114.3674 914.9392 Q 114.3674 434.59613 91.49392 228.7348 Q 91.49392 22.87348 45.74696 22.87348 L 0.0 22.87348 L 0.0 22.87348 z" svg:height="15.096497mm" draw:style-name="style-1061" svg:viewBox="0.0 0.0 274.48175 1509.6497" svg:width="2.7448175mm" svg:x="8.463187mm" svg:y="212.03716mm"/>
          <draw:path svg:d="M 137.24088 160.11436 L 137.24088 160.11436 L 137.24088 160.11436 L 137.24088 160.11436 L 114.3674 160.11436 L 114.3674 182.98784 L 91.49392 182.98784 L 91.49392 182.98784 L 91.49392 160.11436 L 91.49392 160.11436 L 68.62044 160.11436 L 68.62044 160.11436 L 68.62044 137.24088 L 45.74696 137.24088 L 45.74696 137.24088 L 45.74696 114.3674 L 0.0 45.74696 Q -45.74696 -22.87348 0.0 -3.6379788E-12 Q 45.74696 22.87348 91.49392 68.62044 Q 137.24088 137.24088 137.24088 160.11436 z" svg:height="1.8298784mm" draw:style-name="style-1062" svg:viewBox="0.0 0.0 137.24088 182.98784" svg:width="1.3724087mm" svg:x="58.55611mm" svg:y="234.45317mm"/>
          <draw:path svg:d="M 1029.3066 22.87348 L 1029.3066 45.74696 L 1006.4331 68.62044 Q 983.55963 91.49392 983.55963 205.86131 Q 937.8127 343.1022 937.8127 365.97568 L 937.8127 388.84915 L 937.8127 480.34308 L 937.8127 548.9635 L 937.8127 571.837 L 937.8127 571.837 L 960.68616 754.8248 Q 983.55963 960.68616 983.55963 983.55963 L 983.55963 1029.3066 L 937.8127 1326.6619 Q 892.06573 1624.0171 892.06573 1669.764 L 892.06573 1738.3845 L 846.3188 1829.8784 Q 800.5718 1921.3723 800.5718 2035.7397 Q 800.5718 2127.2336 777.6983 2150.1072 Q 754.8248 2172.9807 754.8248 2264.4746 L 754.8248 2333.095 L 754.8248 2333.095 Q 754.8248 2333.095 731.95135 2355.9685 L 731.95135 2401.7153 L 731.95135 2401.7153 Q 709.0779 2401.7153 709.0779 2401.7153 L 709.0779 2424.5889 L 709.0779 2424.5889 Q 709.0779 2424.5889 640.45746 2447.4624 Q 594.71045 2447.4624 571.837 2424.5889 Q 526.09 2401.7153 526.09 2424.5889 Q 503.21655 2447.4624 480.34308 2378.8418 L 457.4696 2310.2214 L 457.4696 2310.2214 L 457.4696 2287.348 L 457.4696 2287.348 Q 480.34308 2287.348 526.09 2218.7275 Q 594.71045 2172.9807 617.584 2104.36 Q 640.45746 2035.7397 617.584 2035.7397 Q 594.71045 2035.7397 594.71045 1989.9928 Q 617.584 1967.1193 617.584 1875.6254 Q 617.584 1784.1315 571.837 1761.2579 Q 548.9635 1761.2579 526.09 1715.511 L 503.21655 1715.511 L 480.34308 1692.6376 L 457.4696 1692.6376 L 457.4696 1669.764 L 457.4696 1646.8905 L 434.59613 1646.8905 L 411.72263 1646.8905 L 411.72263 1624.0171 L 388.84915 1578.2701 L 388.84915 1578.2701 L 388.84915 1578.2701 L 388.84915 1601.1436 L 388.84915 1601.1436 L 365.97568 1601.1436 L 365.97568 1624.0171 L 365.97568 1624.0171 L 343.1022 1624.0171 L 343.1022 1692.6376 Q 320.22873 1761.2579 274.48175 1761.2579 Q 251.60828 1784.1315 251.60828 1852.7518 Q 251.60828 1898.4988 251.60828 1898.4988 L 251.60828 1898.4988 L 251.60828 1921.3723 L 251.60828 1921.3723 L 228.7348 1944.2458 L 228.7348 1944.2458 L 205.86131 1944.2458 L 205.86131 1944.2458 L 160.11436 1944.2458 L 137.24088 1944.2458 L 137.24088 1944.2458 L 114.3674 1944.2458 L 114.3674 1944.2458 L 114.3674 1944.2458 L 114.3674 1944.2458 L 91.49392 1944.2458 L 68.62044 1944.2458 L 45.74696 1944.2458 L 45.74696 1898.4988 L 45.74696 1875.6254 L 22.87348 1875.6254 L 0.0 1875.6254 L 0.0 1852.7518 L 22.87348 1807.0049 L 22.87348 1761.2579 Q 22.87348 1692.6376 137.24088 1441.0292 Q 251.60828 1212.2944 365.97568 1006.4331 Q 480.34308 800.5718 503.21655 800.5718 Q 526.09 800.5718 571.837 709.0779 Q 594.71045 617.584 754.8248 320.22873 L 937.8127 0.0 L 983.55963 0.0 Q 1052.18 22.87348 1052.18 22.87348 Q 1029.3066 22.87348 1029.3066 22.87348 z" svg:height="24.474623mm" draw:style-name="style-1063" svg:viewBox="0.0 0.0 1052.18 2447.4624" svg:width="10.521801mm" svg:x="22.187275mm" svg:y="140.21443mm"/>
          <draw:path svg:d="M 892.06573 22.87348 L 937.8127 0.0 L 937.8127 0.0 L 960.68616 0.0 L 960.68616 22.87348 Q 960.68616 45.74696 1029.3066 91.49392 Q 1097.927 137.24088 1143.674 137.24088 Q 1189.4209 137.24088 1212.2944 114.3674 L 1258.0414 114.3674 L 1280.9149 160.11436 Q 1303.7883 205.86131 1326.6619 228.7348 Q 1349.5353 251.60828 1349.5353 228.7348 Q 1349.5353 205.86131 1395.2822 205.86131 L 1441.0292 228.7348 L 1441.0292 228.7348 L 1463.9027 228.7348 L 1463.9027 251.60828 L 1441.0292 274.48175 L 1441.0292 297.35522 L 1441.0292 320.22873 L 1509.6497 320.22873 Q 1578.2701 320.22873 1555.3966 365.97568 Q 1532.5232 434.59613 1624.0171 457.4696 Q 1715.511 457.4696 1715.511 480.34308 Q 1715.511 503.21655 1715.511 503.21655 L 1715.511 526.09 L 1715.511 548.9635 Q 1715.511 571.837 1738.3845 571.837 L 1738.3845 571.837 L 1738.3845 571.837 L 1738.3845 594.71045 L 1784.1315 594.71045 L 1829.8784 594.71045 L 1829.8784 617.584 L 1852.7518 617.584 L 1852.7518 640.45746 L 1852.7518 663.33093 L 1875.6254 663.33093 L 1875.6254 663.33093 L 1875.6254 663.33093 L 1875.6254 686.2044 L 1875.6254 686.2044 L 1898.4988 686.2044 L 1898.4988 686.2044 L 1898.4988 709.0779 L 1875.6254 709.0779 L 1875.6254 731.95135 L 1875.6254 731.95135 L 1852.7518 731.95135 L 1852.7518 731.95135 L 1852.7518 731.95135 L 1852.7518 754.8248 L 1852.7518 754.8248 L 1852.7518 754.8248 L 1829.8784 777.6983 L 1738.3845 777.6983 Q 1646.8905 777.6983 1646.8905 800.5718 L 1646.8905 800.5718 L 1624.0171 800.5718 Q 1578.2701 777.6983 1578.2701 777.6983 Q 1578.2701 777.6983 1418.1558 754.8248 Q 1258.0414 731.95135 1280.9149 777.6983 L 1303.7883 800.5718 L 1280.9149 800.5718 Q 1258.0414 777.6983 1075.0536 777.6983 L 869.19226 777.6983 L 846.3188 777.6983 Q 823.44525 777.6983 800.5718 731.95135 L 777.6983 709.0779 L 777.6983 686.2044 L 754.8248 640.45746 L 754.8248 640.45746 L 754.8248 640.45746 L 709.0779 640.45746 Q 640.45746 640.45746 548.9635 686.2044 Q 457.4696 731.95135 228.7348 617.584 L 1.8189894E-12 503.21655 L 1.8189894E-12 457.4696 L 22.87348 434.59613 L 22.87348 411.72263 Q 22.87348 388.84915 68.62044 320.22873 Q 114.3674 274.48175 91.49392 251.60828 L 68.62044 228.7348 L 68.62044 205.86131 Q 91.49392 182.98784 228.7348 137.24088 Q 365.97568 91.49392 388.84915 91.49392 L 388.84915 91.49392 L 457.4696 91.49392 Q 526.09 91.49392 571.837 68.62044 L 594.71045 68.62044 L 617.584 68.62044 L 663.33093 45.74696 L 754.8248 45.74696 Q 823.44525 45.74696 892.06573 22.87348 z" svg:height="8.005718mm" draw:style-name="style-1064" svg:viewBox="0.0 0.0 1898.4988 800.5718" svg:width="18.98499mm" svg:x="110.478905mm" svg:y="89.20657mm"/>
          <draw:path svg:d="M 68.62044 0.0 L 114.3674 0.0 L 160.11436 0.0 Q 205.86131 0.0 205.86131 754.8248 L 205.86131 1509.6497 L 205.86131 1875.6254 L 205.86131 2218.7275 L 205.86131 2287.348 L 205.86131 2333.095 L 205.86131 2333.095 Q 182.98784 2333.095 160.11436 2378.8418 Q 114.3674 2424.5889 91.49392 2401.7153 L 68.62044 2355.9685 L 68.62044 2355.9685 L 68.62044 2378.8418 L 68.62044 2378.8418 L 68.62044 2378.8418 L 45.74696 2355.9685 L 22.87348 2333.095 L 22.87348 2333.095 L 22.87348 2333.095 L 22.87348 2104.36 Q 22.87348 1898.4988 1.8189894E-12 1898.4988 L 1.8189894E-12 1898.4988 L 1.8189894E-12 1875.6254 Q 22.87348 1852.7518 1.8189894E-12 1784.1315 L 1.8189894E-12 1692.6376 L 1.8189894E-12 1692.6376 L 22.87348 1692.6376 L 22.87348 846.3188 Q 22.87348 0.0 68.62044 0.0 z" svg:height="24.017155mm" draw:style-name="style-1065" svg:viewBox="0.0 0.0 205.86131 2401.7153" svg:width="2.0586133mm" svg:x="149.82129mm" svg:y="212.2659mm"/>
          <draw:path svg:d="M 297.35522 114.3674 L 297.35522 137.24088 L 160.11436 137.24088 L 22.87348 160.11436 L 22.87348 160.11436 L 0.0 160.11436 L 0.0 68.62044 L 0.0 0.0 L 22.87348 0.0 Q 22.87348 0.0 114.3674 22.87348 Q 205.86131 22.87348 205.86131 45.74696 Q 228.7348 68.62044 251.60828 91.49392 Q 297.35522 91.49392 297.35522 114.3674 z" svg:height="1.6011436mm" draw:style-name="style-1066" svg:viewBox="0.0 0.0 297.35522 160.11436" svg:width="2.9735525mm" svg:x="45.060757mm" svg:y="69.30664mm"/>
          <draw:path svg:d="M 91.49392 68.62044 L 114.3674 0.0 L 114.3674 434.59613 L 114.3674 892.06573 L 114.3674 892.06573 L 91.49392 892.06573 L 91.49392 846.3188 Q 91.49392 823.44525 68.62044 823.44525 Q 45.74696 823.44525 45.74696 846.3188 L 22.87348 869.19226 L 22.87348 709.0779 Q 0.0 526.09 0.0 297.35522 L 0.0 91.49392 L 0.0 91.49392 L 0.0 91.49392 L 22.87348 114.3674 L 45.74696 160.11436 L 45.74696 182.98784 L 45.74696 205.86131 L 68.62044 160.11436 Q 91.49392 114.3674 91.49392 68.62044 z" svg:height="8.920657mm" draw:style-name="style-1067" svg:viewBox="0.0 0.0 114.3674 892.06573" svg:width="1.143674mm" svg:x="149.13509mm" svg:y="192.82344mm"/>
          <draw:path svg:d="M 320.22873 0.0 L 320.22873 0.0 L 343.1022 0.0 Q 388.84915 22.87348 297.35522 114.3674 Q 251.60828 205.86131 228.7348 205.86131 L 228.7348 228.7348 L 228.7348 228.7348 L 205.86131 228.7348 L 205.86131 228.7348 L 205.86131 228.7348 L 205.86131 251.60828 L 205.86131 251.60828 L 182.98784 274.48175 L 160.11436 297.35522 L 160.11436 297.35522 L 160.11436 320.22873 L 160.11436 320.22873 L 160.11436 320.22873 L 137.24088 320.22873 L 137.24088 343.1022 L 68.62044 343.1022 L 0.0 343.1022 L 0.0 320.22873 Q 22.87348 320.22873 22.87348 320.22873 L 22.87348 320.22873 L 22.87348 297.35522 Q 22.87348 297.35522 114.3674 205.86131 L 182.98784 114.3674 L 205.86131 114.3674 Q 205.86131 91.49392 205.86131 91.49392 L 205.86131 91.49392 L 251.60828 45.74696 Q 297.35522 0.0 320.22873 0.0 z" svg:height="3.431022mm" draw:style-name="style-1068" svg:viewBox="0.0 0.0 343.1022 343.1022" svg:width="3.431022mm" svg:x="86.23302mm" svg:y="102.47319mm"/>
          <draw:path svg:d="M 45.74696 45.74696 L 68.62044 0.0 L 68.62044 0.0 Q 68.62044 0.0 91.49392 22.87348 L 91.49392 22.87348 L 160.11436 45.74696 Q 228.7348 91.49392 274.48175 91.49392 L 297.35522 91.49392 L 297.35522 91.49392 Q 320.22873 114.3674 320.22873 137.24088 L 320.22873 137.24088 L 182.98784 137.24088 L 68.62044 137.24088 L 45.74696 137.24088 Q 0.0 137.24088 0.0 114.3674 L 0.0 114.3674 L 0.0 91.49392 Q 0.0 91.49392 45.74696 45.74696 z" svg:height="1.3724087mm" draw:style-name="style-1069" svg:viewBox="0.0 0.0 320.22873 137.24088" svg:width="3.2022872mm" svg:x="69.53538mm" svg:y="209.97855mm"/>
          <draw:path svg:d="M 434.59613 0.0 L 434.59613 0.0 L 411.72263 0.0 L 411.72263 0.0 L 365.97568 45.74696 Q 297.35522 68.62044 251.60828 114.3674 Q 205.86131 160.11436 228.7348 160.11436 Q 274.48175 182.98784 205.86131 228.7348 Q 137.24088 274.48175 137.24088 297.35522 Q 137.24088 343.1022 114.3674 365.97568 L 114.3674 388.84915 L 91.49392 388.84915 L 45.74696 388.84915 L 45.74696 388.84915 Q 45.74696 388.84915 22.87348 343.1022 L 0.0 320.22873 L 0.0 251.60828 L 0.0 205.86131 L 22.87348 205.86131 L 45.74696 205.86131 L 68.62044 182.98784 Q 91.49392 160.11436 182.98784 114.3674 L 251.60828 68.62044 L 274.48175 45.74696 L 320.22873 45.74696 L 320.22873 22.87348 L 320.22873 22.87348 L 320.22873 22.87348 L 343.1022 22.87348 L 343.1022 22.87348 Q 365.97568 0.0 365.97568 0.0 L 365.97568 0.0 L 411.72263 0.0 Q 434.59613 -22.87348 434.59613 0.0 z" svg:height="3.8884916mm" draw:style-name="style-1070" svg:viewBox="0.0 0.0 434.59613 388.84915" svg:width="4.345961mm" svg:x="82.34453mm" svg:y="244.5175mm"/>
          <draw:path svg:d="M 503.21655 754.8248 L 960.68616 0.0 L 960.68616 0.0 L 960.68616 22.87348 L 983.55963 22.87348 L 983.55963 22.87348 L 983.55963 0.0 L 983.55963 0.0 L 1006.4331 0.0 L 1006.4331 22.87348 L 1029.3066 22.87348 L 1052.18 22.87348 L 1075.0536 68.62044 Q 1075.0536 91.49392 1097.927 91.49392 L 1097.927 91.49392 L 1097.927 114.3674 Q 1097.927 137.24088 1075.0536 137.24088 Q 1052.18 137.24088 1029.3066 205.86131 Q 983.55963 297.35522 1006.4331 343.1022 Q 1006.4331 365.97568 937.8127 411.72263 Q 846.3188 457.4696 754.8248 663.33093 Q 663.33093 869.19226 640.45746 892.06573 Q 617.584 892.06573 617.584 914.9392 L 617.584 937.8127 L 594.71045 937.8127 L 594.71045 937.8127 L 594.71045 960.68616 L 571.837 960.68616 L 571.837 960.68616 L 571.837 983.55963 L 571.837 983.55963 L 571.837 983.55963 L 594.71045 983.55963 L 594.71045 983.55963 L 571.837 1006.4331 L 548.9635 1029.3066 L 548.9635 1029.3066 L 526.09 1029.3066 L 526.09 1075.0536 L 526.09 1097.927 L 548.9635 1097.927 L 548.9635 1075.0536 L 548.9635 1075.0536 L 571.837 1075.0536 L 571.837 1075.0536 L 571.837 1075.0536 L 571.837 1052.18 Q 571.837 1052.18 617.584 1029.3066 L 617.584 1006.4331 L 640.45746 1006.4331 L 640.45746 983.55963 L 663.33093 983.55963 L 686.2044 983.55963 L 686.2044 1006.4331 L 663.33093 1029.3066 L 663.33093 1029.3066 L 663.33093 1029.3066 L 663.33093 1052.18 L 663.33093 1052.18 L 640.45746 1052.18 L 640.45746 1075.0536 L 640.45746 1075.0536 L 617.584 1075.0536 L 617.584 1075.0536 L 617.584 1075.0536 L 548.9635 1166.5475 Q 480.34308 1258.0414 457.4696 1258.0414 Q 434.59613 1258.0414 434.59613 1280.9149 Q 411.72263 1303.7883 388.84915 1326.6619 L 388.84915 1326.6619 L 388.84915 1326.6619 Q 388.84915 1326.6619 365.97568 1349.5353 L 365.97568 1349.5353 L 320.22873 1372.4088 Q 251.60828 1395.2822 251.60828 1418.1558 L 251.60828 1441.0292 L 182.98784 1509.6497 Q 137.24088 1578.2701 137.24088 1578.2701 L 114.3674 1578.2701 L 114.3674 1578.2701 L 114.3674 1578.2701 L 114.3674 1601.1436 L 114.3674 1601.1436 L 91.49392 1624.0171 L 68.62044 1646.8905 L 68.62044 1646.8905 L 68.62044 1669.764 L 68.62044 1669.764 L 68.62044 1669.764 L 45.74696 1692.6376 L 45.74696 1715.511 L 22.87348 1715.511 L -4.5474735E-13 1715.511 L -4.5474735E-13 1692.6376 L 22.87348 1669.764 L 22.87348 1669.764 L 22.87348 1669.764 L 22.87348 1646.8905 L 22.87348 1646.8905 L -4.5474735E-13 1646.8905 L -4.5474735E-13 1646.8905 L -4.5474735E-13 1624.0171 L 22.87348 1624.0171 L 22.87348 1601.1436 L 22.87348 1578.2701 L 45.74696 1532.5232 Q 68.62044 1509.6497 503.21655 754.8248 z" svg:height="17.15511mm" draw:style-name="style-1071" svg:viewBox="0.0 0.0 1097.927 1715.511" svg:width="10.97927mm" svg:x="39.11365mm" svg:y="111.85132mm"/>
          <draw:path svg:d="M 91.49392 3.6379788E-12 L 114.3674 3.6379788E-12 L 137.24088 3.6379788E-12 Q 160.11436 3.6379788E-12 182.98784 22.87348 Q 182.98784 45.74696 228.7348 45.74696 Q 274.48175 45.74696 274.48175 68.62044 Q 274.48175 91.49392 251.60828 114.3674 Q 228.7348 114.3674 228.7348 137.24088 Q 228.7348 160.11436 320.22873 160.11436 Q 388.84915 182.98784 388.84915 182.98784 L 388.84915 182.98784 L 251.60828 182.98784 L 114.3674 182.98784 L 68.62044 182.98784 L 22.87348 182.98784 L 22.87348 160.11436 L 9.094947E-13 160.11436 L 9.094947E-13 137.24088 L 9.094947E-13 114.3674 L 9.094947E-13 91.49392 L 9.094947E-13 91.49392 L 9.094947E-13 91.49392 Q 9.094947E-13 91.49392 22.87348 68.62044 Q 45.74696 45.74696 45.74696 22.87348 Q 68.62044 3.6379788E-12 91.49392 3.6379788E-12 z" svg:height="1.8298784mm" draw:style-name="style-1072" svg:viewBox="0.0 0.0 388.84915 182.98784" svg:width="3.8884916mm" svg:x="74.11008mm" svg:y="209.52107mm"/>
          <draw:path svg:d="M 1967.1193 45.74696 L 2012.8662 0.0 L 2012.8662 22.87348 Q 2012.8662 68.62044 1989.9928 114.3674 L 1989.9928 160.11436 L 2012.8662 160.11436 Q 2058.6133 160.11436 2058.6133 205.86131 L 2058.6133 251.60828 L 2081.4866 251.60828 L 2081.4866 251.60828 L 2081.4866 228.7348 L 2104.36 228.7348 L 2150.1072 228.7348 Q 2241.601 228.7348 2218.7275 251.60828 L 2218.7275 251.60828 L 2218.7275 251.60828 L 2218.7275 251.60828 L 2172.9807 274.48175 Q 2127.2336 274.48175 2104.36 480.34308 Q 2104.36 663.33093 2104.36 686.2044 Q 2104.36 686.2044 2081.4866 709.0779 L 2081.4866 731.95135 L 2081.4866 823.44525 Q 2081.4866 937.8127 2104.36 937.8127 Q 2127.2336 937.8127 2058.6133 1097.927 Q 1967.1193 1258.0414 1967.1193 1280.9149 L 1967.1193 1303.7883 L 1967.1193 1349.5353 Q 1967.1193 1395.2822 1898.4988 1441.0292 Q 1829.8784 1509.6497 1807.0049 1555.3966 Q 1784.1315 1624.0171 1761.2579 1624.0171 Q 1738.3845 1624.0171 1761.2579 1807.0049 Q 1784.1315 1989.9928 1761.2579 2035.7397 Q 1761.2579 2104.36 1738.3845 2104.36 Q 1692.6376 2104.36 1692.6376 2150.1072 Q 1692.6376 2195.854 1669.764 2195.854 Q 1646.8905 2195.854 1646.8905 2218.7275 Q 1646.8905 2241.601 1601.1436 2241.601 Q 1578.2701 2264.4746 1555.3966 2264.4746 L 1532.5232 2264.4746 L 1532.5232 2241.601 Q 1509.6497 2218.7275 1509.6497 2218.7275 L 1509.6497 2218.7275 L 1418.1558 2241.601 L 1349.5353 2264.4746 L 1326.6619 2264.4746 L 1303.7883 2264.4746 L 1303.7883 2264.4746 L 1326.6619 2241.601 L 1326.6619 2218.7275 L 1326.6619 2172.9807 L 1349.5353 2172.9807 L 1349.5353 2172.9807 L 1349.5353 2150.1072 Q 1372.4088 2150.1072 1418.1558 2127.2336 Q 1463.9027 2104.36 1463.9027 1898.4988 Q 1441.0292 1669.764 1418.1558 1669.764 Q 1395.2822 1669.764 1441.0292 1646.8905 Q 1486.7762 1624.0171 1486.7762 1601.1436 Q 1486.7762 1578.2701 1463.9027 1532.5232 Q 1463.9027 1486.7762 1441.0292 1486.7762 Q 1418.1558 1486.7762 1418.1558 1418.1558 Q 1418.1558 1349.5353 1372.4088 1349.5353 Q 1326.6619 1349.5353 1212.2944 1258.0414 Q 1097.927 1212.2944 1097.927 1189.4209 Q 1075.0536 1166.5475 1052.18 1166.5475 Q 1029.3066 1166.5475 1029.3066 1212.2944 Q 1029.3066 1235.168 937.8127 1258.0414 Q 846.3188 1258.0414 846.3188 1280.9149 Q 846.3188 1303.7883 777.6983 1280.9149 Q 709.0779 1258.0414 686.2044 1258.0414 Q 640.45746 1258.0414 617.584 1212.2944 Q 594.71045 1166.5475 526.09 1120.8005 Q 457.4696 1075.0536 388.84915 1029.3066 Q 320.22873 937.8127 274.48175 914.9392 Q 251.60828 869.19226 228.7348 869.19226 Q 205.86131 892.06573 160.11436 846.3188 Q 114.3674 800.5718 91.49392 800.5718 Q 91.49392 777.6983 68.62044 800.5718 Q 45.74696 823.44525 45.74696 800.5718 L 45.74696 800.5718 L 45.74696 754.8248 Q 45.74696 731.95135 22.87348 617.584 L -9.094947E-13 526.09 L -9.094947E-13 503.21655 L -9.094947E-13 480.34308 L 22.87348 480.34308 L 45.74696 480.34308 L 45.74696 503.21655 L 45.74696 503.21655 L 45.74696 480.34308 Q 45.74696 457.4696 45.74696 457.4696 L 45.74696 434.59613 L 45.74696 434.59613 L 45.74696 434.59613 L 68.62044 411.72263 L 91.49392 388.84915 L 91.49392 388.84915 L 91.49392 388.84915 L 137.24088 434.59613 Q 182.98784 480.34308 182.98784 434.59613 Q 228.7348 365.97568 297.35522 411.72263 Q 388.84915 480.34308 411.72263 457.4696 Q 434.59613 457.4696 457.4696 503.21655 Q 457.4696 526.09 480.34308 548.9635 Q 503.21655 571.837 526.09 548.9635 Q 548.9635 526.09 571.837 548.9635 Q 594.71045 548.9635 640.45746 594.71045 Q 663.33093 617.584 686.2044 640.45746 Q 731.95135 640.45746 731.95135 594.71045 Q 754.8248 571.837 777.6983 548.9635 Q 800.5718 548.9635 823.44525 526.09 Q 823.44525 526.09 846.3188 526.09 Q 869.19226 526.09 869.19226 503.21655 Q 869.19226 480.34308 914.9392 480.34308 Q 960.68616 480.34308 1052.18 434.59613 Q 1120.8005 434.59613 1189.4209 411.72263 Q 1235.168 388.84915 1280.9149 388.84915 L 1349.5353 388.84915 L 1326.6619 365.97568 Q 1280.9149 365.97568 1280.9149 320.22873 L 1280.9149 297.35522 L 1280.9149 274.48175 L 1280.9149 274.48175 L 1303.7883 274.48175 L 1303.7883 251.60828 L 1303.7883 251.60828 L 1280.9149 251.60828 L 1280.9149 251.60828 L 1280.9149 251.60828 L 1280.9149 228.7348 L 1280.9149 228.7348 L 1303.7883 228.7348 L 1303.7883 228.7348 L 1303.7883 228.7348 L 1326.6619 228.7348 L 1326.6619 228.7348 L 1326.6619 251.60828 L 1349.5353 251.60828 L 1372.4088 251.60828 L 1418.1558 274.48175 L 1463.9027 297.35522 L 1463.9027 297.35522 L 1463.9027 297.35522 L 1486.7762 320.22873 L 1486.7762 343.1022 L 1509.6497 343.1022 Q 1532.5232 343.1022 1555.3966 297.35522 Q 1601.1436 274.48175 1646.8905 251.60828 Q 1692.6376 205.86131 1715.511 274.48175 Q 1738.3845 320.22873 1761.2579 228.7348 Q 1784.1315 137.24088 1852.7518 114.3674 Q 1921.3723 68.62044 1967.1193 45.74696 z M 777.6983 617.584 Q 777.6983 617.584 800.5718 617.584 Q 800.5718 617.584 777.6983 617.584 Q 777.6983 617.584 777.6983 617.584 z M 2035.7397 960.68616 Q 2058.6133 960.68616 2058.6133 960.68616 Q 2058.6133 983.55963 2058.6133 983.55963 Q 2035.7397 983.55963 2035.7397 960.68616 z M 1692.6376 2035.7397 Q 1692.6376 2035.7397 1715.511 2035.7397 Q 1715.511 2035.7397 1692.6376 2035.7397 Q 1692.6376 2035.7397 1692.6376 2035.7397 z" svg:height="22.644745mm" draw:style-name="style-1073" svg:viewBox="0.0 0.0 2218.7275 2264.4746" svg:width="22.187275mm" svg:x="58.09864mm" svg:y="164.00285mm"/>
          <draw:path svg:d="M 182.98784 22.87348 L 182.98784 0.0 L 205.86131 0.0 L 228.7348 0.0 L 251.60828 22.87348 L 274.48175 45.74696 L 297.35522 91.49392 Q 297.35522 137.24088 320.22873 160.11436 Q 320.22873 182.98784 411.72263 182.98784 Q 503.21655 205.86131 503.21655 228.7348 Q 503.21655 251.60828 526.09 251.60828 Q 548.9635 274.48175 548.9635 274.48175 L 548.9635 274.48175 L 526.09 297.35522 Q 526.09 320.22873 503.21655 365.97568 L 503.21655 388.84915 L 480.34308 388.84915 Q 457.4696 365.97568 365.97568 365.97568 Q 274.48175 365.97568 251.60828 411.72263 L 228.7348 434.59613 L 205.86131 457.4696 Q 205.86131 480.34308 182.98784 480.34308 L 160.11436 503.21655 L 160.11436 503.21655 L 160.11436 503.21655 L 160.11436 503.21655 L 160.11436 503.21655 L 160.11436 480.34308 L 160.11436 457.4696 L 160.11436 434.59613 Q 160.11436 411.72263 114.3674 411.72263 L 68.62044 388.84915 L 45.74696 388.84915 L 45.74696 388.84915 L 45.74696 365.97568 Q 22.87348 343.1022 22.87348 320.22873 Q 22.87348 274.48175 45.74696 274.48175 Q 68.62044 274.48175 68.62044 228.7348 Q 68.62044 182.98784 22.87348 160.11436 L 9.094947E-13 137.24088 L 9.094947E-13 137.24088 L 22.87348 137.24088 L 22.87348 137.24088 L 22.87348 137.24088 L 22.87348 114.3674 L 22.87348 114.3674 L 9.094947E-13 114.3674 L 9.094947E-13 91.49392 L 9.094947E-13 91.49392 L 9.094947E-13 91.49392 L 9.094947E-13 68.62044 L 22.87348 45.74696 L 22.87348 68.62044 L 22.87348 91.49392 L 45.74696 114.3674 L 45.74696 137.24088 L 68.62044 137.24088 Q 91.49392 137.24088 91.49392 114.3674 L 91.49392 91.49392 L 114.3674 91.49392 Q 137.24088 91.49392 160.11436 45.74696 L 182.98784 22.87348 L 182.98784 22.87348 z M 480.34308 274.48175 Q 480.34308 274.48175 503.21655 274.48175 Q 503.21655 274.48175 480.34308 274.48175 Q 480.34308 274.48175 480.34308 274.48175 z" svg:height="5.0321655mm" draw:style-name="style-1074" svg:viewBox="0.0 0.0 548.9635 503.21655" svg:width="5.489635mm" svg:x="79.37097mm" svg:y="234.22444mm"/>
          <draw:path svg:d="M 68.62044 68.62044 L 68.62044 68.62044 L 45.74696 68.62044 L 45.74696 68.62044 L 45.74696 68.62044 Q 22.87348 68.62044 0.0 45.74696 L 0.0 45.74696 L 0.0 -3.6379788E-12 Q 22.87348 -68.62044 91.49392 22.87348 Q 182.98784 68.62044 137.24088 68.62044 Q 91.49392 45.74696 68.62044 68.62044 z" svg:height="0.6862044mm" draw:style-name="style-1075" svg:viewBox="0.0 0.0 137.24088 68.62044" svg:width="1.3724087mm" svg:x="73.6526mm" svg:y="242.23015mm"/>
          <draw:path svg:d="M 114.3674 0.0 L 114.3674 0.0 L 114.3674 91.49392 Q 114.3674 182.98784 114.3674 251.60828 L 114.3674 297.35522 L 114.3674 343.1022 L 114.3674 365.97568 L 137.24088 365.97568 L 137.24088 343.1022 L 137.24088 343.1022 Q 160.11436 343.1022 160.11436 388.84915 L 160.11436 411.72263 L 160.11436 411.72263 L 160.11436 411.72263 L 137.24088 434.59613 L 137.24088 434.59613 L 137.24088 434.59613 L 137.24088 457.4696 L 114.3674 526.09 Q 114.3674 571.837 91.49392 571.837 Q 68.62044 571.837 68.62044 548.9635 L 68.62044 526.09 L 45.74696 526.09 Q 45.74696 526.09 22.87348 548.9635 L 0.0 548.9635 L 0.0 388.84915 Q 22.87348 251.60828 22.87348 205.86131 L 22.87348 182.98784 L 45.74696 182.98784 Q 45.74696 160.11436 68.62044 137.24088 L 68.62044 91.49392 L 68.62044 91.49392 Q 91.49392 68.62044 91.49392 68.62044 L 91.49392 68.62044 L 91.49392 22.87348 Q 114.3674 0.0 114.3674 0.0 z" svg:height="5.71837mm" draw:style-name="style-1076" svg:viewBox="0.0 0.0 160.11436 571.837" svg:width="1.6011436mm" svg:x="28.59185mm" svg:y="163.54538mm"/>
          <draw:path svg:d="M 297.35522 22.87348 L 297.35522 22.87348 L 297.35522 22.87348 L 297.35522 45.74696 L 297.35522 45.74696 L 274.48175 45.74696 L 274.48175 68.62044 L 274.48175 91.49392 L 274.48175 91.49392 Q 274.48175 91.49392 228.7348 182.98784 Q 182.98784 251.60828 137.24088 205.86131 L 68.62044 160.11436 L 68.62044 137.24088 Q 45.74696 137.24088 22.87348 91.49392 L 0.0 68.62044 L 0.0 45.74696 Q 0.0 45.74696 0.0 45.74696 L 0.0 22.87348 L 114.3674 0.0 Q 228.7348 0.0 274.48175 0.0 Q 297.35522 0.0 297.35522 22.87348 z" svg:height="2.0586133mm" draw:style-name="style-1077" svg:viewBox="0.0 0.0 297.35522 205.86131" svg:width="2.9735525mm" svg:x="71.36526mm" svg:y="215.46819mm"/>
          <draw:path svg:d="M 45.74696 45.74696 L 45.74696 -1.8189894E-12 L 114.3674 160.11436 Q 160.11436 320.22873 205.86131 434.59613 Q 251.60828 548.9635 251.60828 548.9635 L 251.60828 571.837 L 251.60828 594.71045 Q 251.60828 617.584 205.86131 640.45746 Q 160.11436 640.45746 160.11436 663.33093 Q 160.11436 686.2044 137.24088 686.2044 L 114.3674 686.2044 L 114.3674 663.33093 Q 114.3674 640.45746 68.62044 548.9635 L 45.74696 434.59613 L 45.74696 411.72263 Q 68.62044 411.72263 45.74696 297.35522 L 45.74696 182.98784 L 45.74696 182.98784 L 22.87348 160.11436 L 22.87348 160.11436 L 22.87348 160.11436 L 22.87348 137.24088 Q 22.87348 137.24088 -9.094947E-13 114.3674 Q -9.094947E-13 91.49392 22.87348 91.49392 Q 45.74696 91.49392 45.74696 45.74696 z" svg:height="6.862044mm" draw:style-name="style-1078" svg:viewBox="0.0 0.0 251.60828 686.2044" svg:width="2.5160828mm" svg:x="79.828445mm" svg:y="137.24088mm"/>
          <draw:path svg:d="M 777.6983 0.0 L 800.5718 22.87348 L 800.5718 45.74696 L 800.5718 45.74696 L 800.5718 45.74696 Q 777.6983 68.62044 777.6983 91.49392 L 777.6983 137.24088 L 754.8248 137.24088 L 754.8248 137.24088 L 754.8248 160.11436 L 731.95135 160.11436 L 731.95135 182.98784 L 731.95135 205.86131 L 709.0779 205.86131 L 709.0779 228.7348 L 709.0779 228.7348 L 686.2044 228.7348 L 686.2044 251.60828 L 686.2044 274.48175 L 663.33093 274.48175 Q 640.45746 297.35522 640.45746 320.22873 L 640.45746 343.1022 L 617.584 343.1022 L 617.584 365.97568 L 617.584 365.97568 L 594.71045 365.97568 L 503.21655 548.9635 Q 365.97568 731.95135 365.97568 731.95135 L 365.97568 754.8248 L 274.48175 869.19226 Q 182.98784 960.68616 182.98784 983.55963 L 182.98784 983.55963 L 160.11436 983.55963 L 160.11436 1006.4331 L 160.11436 1006.4331 L 137.24088 1006.4331 L 137.24088 1006.4331 L 137.24088 1006.4331 L 137.24088 1029.3066 L 137.24088 1029.3066 L 114.3674 1052.18 L 114.3674 1075.0536 L 91.49392 1075.0536 L 68.62044 1097.927 L 45.74696 1097.927 L 0.0 1097.927 L 0.0 1097.927 L 0.0 1075.0536 L 22.87348 1052.18 L 45.74696 1029.3066 L 45.74696 1029.3066 L 45.74696 1006.4331 L 45.74696 1006.4331 L 45.74696 1006.4331 L 68.62044 983.55963 L 91.49392 960.68616 L 91.49392 960.68616 L 91.49392 960.68616 L 91.49392 937.8127 L 91.49392 937.8127 L 114.3674 937.8127 L 114.3674 914.9392 L 114.3674 914.9392 Q 137.24088 914.9392 457.4696 457.4696 Q 777.6983 0.0 777.6983 0.0 z" svg:height="10.97927mm" draw:style-name="style-1079" svg:viewBox="0.0 0.0 800.5718 1097.927" svg:width="8.005718mm" svg:x="61.300926mm" svg:y="139.52823mm"/>
          <draw:path svg:d="M 114.3674 0.0 L 114.3674 0.0 L 137.24088 0.0 L 137.24088 22.87348 L 137.24088 22.87348 L 160.11436 22.87348 L 160.11436 22.87348 L 160.11436 22.87348 L 160.11436 45.74696 L 160.11436 45.74696 L 182.98784 45.74696 L 182.98784 68.62044 L 205.86131 68.62044 L 205.86131 68.62044 L 297.35522 68.62044 Q 388.84915 68.62044 434.59613 114.3674 Q 480.34308 160.11436 480.34308 160.11436 L 480.34308 160.11436 L 503.21655 160.11436 L 503.21655 160.11436 L 503.21655 182.98784 L 526.09 182.98784 L 526.09 182.98784 L 526.09 205.86131 L 548.9635 205.86131 L 571.837 205.86131 L 571.837 228.7348 L 594.71045 228.7348 L 617.584 228.7348 Q 663.33093 228.7348 663.33093 228.7348 L 663.33093 228.7348 L 754.8248 274.48175 Q 846.3188 320.22873 846.3188 343.1022 Q 846.3188 365.97568 823.44525 388.84915 Q 800.5718 388.84915 869.19226 411.72263 Q 937.8127 434.59613 937.8127 503.21655 Q 914.9392 571.837 937.8127 548.9635 Q 937.8127 526.09 960.68616 548.9635 L 983.55963 571.837 L 983.55963 571.837 L 983.55963 571.837 L 983.55963 594.71045 L 983.55963 594.71045 L 960.68616 617.584 L 960.68616 617.584 L 960.68616 640.45746 L 937.8127 663.33093 L 937.8127 663.33093 L 937.8127 663.33093 L 937.8127 686.2044 L 937.8127 686.2044 L 914.9392 686.2044 L 914.9392 709.0779 L 892.06573 731.95135 Q 869.19226 754.8248 823.44525 754.8248 Q 754.8248 754.8248 754.8248 709.0779 Q 754.8248 686.2044 731.95135 731.95135 Q 731.95135 800.5718 686.2044 800.5718 Q 640.45746 800.5718 640.45746 777.6983 L 617.584 777.6983 L 617.584 777.6983 L 617.584 754.8248 L 617.584 754.8248 L 617.584 754.8248 L 594.71045 754.8248 L 594.71045 754.8248 L 571.837 777.6983 L 548.9635 800.5718 L 548.9635 800.5718 L 571.837 800.5718 L 571.837 823.44525 L 571.837 846.3188 L 526.09 846.3188 L 503.21655 846.3188 L 503.21655 846.3188 Q 480.34308 846.3188 480.34308 846.3188 L 480.34308 846.3188 L 480.34308 846.3188 Q 457.4696 846.3188 434.59613 846.3188 Q 411.72263 846.3188 411.72263 823.44525 Q 411.72263 800.5718 434.59613 800.5718 Q 457.4696 800.5718 434.59613 777.6983 Q 434.59613 754.8248 365.97568 777.6983 Q 297.35522 800.5718 274.48175 709.0779 Q 251.60828 640.45746 228.7348 663.33093 Q 228.7348 686.2044 182.98784 663.33093 L 137.24088 617.584 L 160.11436 617.584 Q 160.11436 617.584 160.11436 594.71045 Q 160.11436 571.837 114.3674 526.09 Q 45.74696 503.21655 22.87348 480.34308 L 22.87348 434.59613 L 22.87348 434.59613 L 22.87348 434.59613 L -9.094947E-13 434.59613 L -9.094947E-13 434.59613 L -9.094947E-13 388.84915 L -9.094947E-13 365.97568 L 22.87348 365.97568 Q 45.74696 388.84915 68.62044 388.84915 L 68.62044 388.84915 L 68.62044 365.97568 L 68.62044 365.97568 L 91.49392 365.97568 L 91.49392 343.1022 L 114.3674 343.1022 L 160.11436 343.1022 L 160.11436 320.22873 L 160.11436 320.22873 L 137.24088 320.22873 L 137.24088 297.35522 L 114.3674 297.35522 Q 68.62044 297.35522 68.62044 274.48175 Q 45.74696 251.60828 91.49392 205.86131 Q 137.24088 160.11436 91.49392 91.49392 L 45.74696 45.74696 L 45.74696 45.74696 Q 45.74696 22.87348 68.62044 22.87348 L 114.3674 22.87348 L 114.3674 0.0 z" svg:height="8.463187mm" draw:style-name="style-1080" svg:viewBox="0.0 0.0 983.55963 846.3188" svg:width="9.835596mm" svg:x="61.98713mm" svg:y="241.77269mm"/>
          <draw:path svg:d="M 2150.1072 0.0 L 2241.601 0.0 L 2241.601 0.0 L 2241.601 22.87348 L 2287.348 22.87348 Q 2310.2214 22.87348 2333.095 45.74696 L 2378.8418 68.62044 L 2310.2214 68.62044 L 2241.601 68.62044 L 2241.601 91.49392 L 2241.601 91.49392 L 2264.4746 91.49392 L 2264.4746 114.3674 L 2218.7275 114.3674 L 2172.9807 114.3674 L 2287.348 137.24088 L 2401.7153 160.11436 L 2401.7153 160.11436 L 2401.7153 160.11436 L 2241.601 160.11436 Q 2081.4866 160.11436 1692.6376 182.98784 L 1303.7883 205.86131 L 1303.7883 205.86131 L 1303.7883 205.86131 L 1097.927 205.86131 Q 892.06573 205.86131 503.21655 251.60828 L 114.3674 274.48175 L 137.24088 1029.3066 Q 182.98784 1784.1315 182.98784 2035.7397 L 182.98784 2287.348 L 205.86131 2287.348 L 205.86131 2287.348 L 228.7348 3133.6667 Q 274.48175 3957.112 274.48175 4140.1 L 274.48175 4300.2144 L 297.35522 4300.2144 L 297.35522 4300.2144 L 297.35522 4597.5693 L 297.35522 4917.7983 L 274.48175 4940.672 Q 228.7348 4963.545 228.7348 4963.545 Q 228.7348 4963.545 205.86131 5077.9126 L 182.98784 5192.28 L 182.98784 5192.28 L 182.98784 5192.28 L 182.98784 5169.4062 L 182.98784 5169.4062 L 160.11436 5169.4062 L 160.11436 5169.4062 L 160.11436 5146.533 L 137.24088 5100.786 L 137.24088 4826.304 Q 137.24088 4574.696 114.3674 4231.5938 L 91.49392 3888.4917 L 91.49392 3705.5037 Q 91.49392 3522.5159 45.74696 2767.6912 L 0.0 2035.7397 L 0.0 1852.7518 Q 0.0 1669.764 0.0 892.06573 L 0.0 91.49392 L 1006.4331 45.74696 Q 2035.7397 22.87348 2150.1072 0.0 z" svg:height="51.9228mm" draw:style-name="style-1081" svg:viewBox="0.0 0.0 2401.7153 5192.28" svg:width="24.017155mm" svg:x="6.862044mm" svg:y="11.665475mm"/>
          <draw:path svg:d="M 388.84915 0.0 L 388.84915 0.0 L 411.72263 0.0 Q 434.59613 22.87348 434.59613 45.74696 Q 434.59613 68.62044 457.4696 68.62044 L 480.34308 68.62044 L 480.34308 91.49392 Q 503.21655 137.24088 526.09 137.24088 Q 571.837 114.3674 548.9635 137.24088 Q 548.9635 182.98784 526.09 182.98784 Q 503.21655 182.98784 503.21655 228.7348 Q 503.21655 274.48175 526.09 274.48175 L 571.837 274.48175 L 571.837 297.35522 L 571.837 297.35522 L 548.9635 297.35522 L 548.9635 320.22873 L 548.9635 320.22873 L 526.09 320.22873 L 526.09 320.22873 L 526.09 320.22873 L 548.9635 343.1022 L 571.837 365.97568 L 571.837 365.97568 L 594.71045 365.97568 L 571.837 388.84915 Q 548.9635 411.72263 548.9635 411.72263 L 548.9635 411.72263 L 548.9635 411.72263 L 548.9635 411.72263 L 526.09 411.72263 L 526.09 411.72263 L 503.21655 411.72263 L 480.34308 411.72263 L 457.4696 388.84915 Q 434.59613 388.84915 434.59613 411.72263 Q 434.59613 434.59613 365.97568 434.59613 Q 297.35522 411.72263 274.48175 411.72263 Q 251.60828 388.84915 228.7348 343.1022 Q 205.86131 320.22873 160.11436 297.35522 L 114.3674 297.35522 L 68.62044 297.35522 L 45.74696 274.48175 L 45.74696 274.48175 L 45.74696 274.48175 L 68.62044 274.48175 L 68.62044 274.48175 L 22.87348 251.60828 L 0.0 251.60828 L 0.0 228.7348 L 22.87348 182.98784 L 22.87348 137.24088 L 22.87348 68.62044 L 68.62044 68.62044 L 91.49392 68.62044 L 137.24088 91.49392 Q 182.98784 91.49392 274.48175 68.62044 Q 365.97568 45.74696 365.97568 22.87348 Q 388.84915 0.0 388.84915 0.0 z" svg:height="4.345961mm" draw:style-name="style-1082" svg:viewBox="0.0 0.0 594.71045 434.59613" svg:width="5.947105mm" svg:x="86.69049mm" svg:y="254.3531mm"/>
          <draw:path svg:d="M 320.22873 0.0 L 343.1022 0.0 L 343.1022 22.87348 Q 343.1022 45.74696 320.22873 68.62044 Q 297.35522 68.62044 388.84915 114.3674 Q 457.4696 160.11436 480.34308 182.98784 L 503.21655 182.98784 L 526.09 182.98784 L 526.09 182.98784 L 526.09 182.98784 L 548.9635 182.98784 L 526.09 228.7348 Q 526.09 297.35522 526.09 297.35522 L 526.09 297.35522 L 503.21655 297.35522 Q 503.21655 297.35522 503.21655 297.35522 Q 480.34308 320.22873 434.59613 320.22873 Q 388.84915 297.35522 343.1022 320.22873 L 297.35522 343.1022 L 297.35522 320.22873 Q 297.35522 297.35522 274.48175 274.48175 Q 228.7348 251.60828 160.11436 228.7348 L 91.49392 205.86131 L 91.49392 205.86131 L 68.62044 205.86131 L 68.62044 205.86131 L 68.62044 205.86131 L 68.62044 205.86131 L 68.62044 205.86131 L 91.49392 182.98784 Q 114.3674 160.11436 114.3674 160.11436 L 114.3674 160.11436 L 91.49392 160.11436 L 91.49392 160.11436 L 68.62044 137.24088 L 45.74696 114.3674 L 22.87348 114.3674 L 0.0 114.3674 L 0.0 91.49392 L 0.0 68.62044 L 22.87348 68.62044 L 45.74696 68.62044 L 68.62044 91.49392 L 68.62044 91.49392 L 114.3674 91.49392 Q 160.11436 91.49392 160.11436 68.62044 Q 160.11436 68.62044 114.3674 45.74696 Q 91.49392 45.74696 91.49392 22.87348 Q 91.49392 0.0 160.11436 22.87348 Q 251.60828 22.87348 274.48175 22.87348 Q 297.35522 22.87348 320.22873 0.0 z" svg:height="3.431022mm" draw:style-name="style-1083" svg:viewBox="0.0 0.0 548.9635 343.1022" svg:width="5.489635mm" svg:x="124.66047mm" svg:y="84.40314mm"/>
          <draw:path svg:d="M 22.87348 68.62044 L 22.87348 0.0 L 22.87348 0.0 Q 45.74696 0.0 45.74696 22.87348 L 68.62044 22.87348 L 68.62044 45.74696 L 68.62044 91.49392 L 91.49392 91.49392 L 91.49392 91.49392 L 114.3674 68.62044 L 137.24088 45.74696 L 137.24088 45.74696 L 160.11436 45.74696 L 160.11436 45.74696 L 160.11436 45.74696 L 160.11436 22.87348 L 160.11436 22.87348 L 182.98784 22.87348 L 182.98784 45.74696 L 182.98784 45.74696 Q 205.86131 45.74696 205.86131 22.87348 Q 205.86131 0.0 228.7348 0.0 L 251.60828 22.87348 L 251.60828 22.87348 Q 251.60828 22.87348 274.48175 45.74696 L 274.48175 68.62044 L 251.60828 68.62044 Q 205.86131 68.62044 160.11436 182.98784 Q 114.3674 297.35522 91.49392 343.1022 L 68.62044 388.84915 L 68.62044 411.72263 L 68.62044 434.59613 L 68.62044 434.59613 L 68.62044 457.4696 L 68.62044 457.4696 L 45.74696 457.4696 L 45.74696 457.4696 L 45.74696 457.4696 L 22.87348 480.34308 L 22.87348 480.34308 L 22.87348 457.4696 L 22.87348 411.72263 L 45.74696 388.84915 L 45.74696 365.97568 L 22.87348 365.97568 L 0.0 365.97568 L 0.0 274.48175 Q 0.0 182.98784 22.87348 182.98784 Q 45.74696 182.98784 22.87348 160.11436 Q 0.0 137.24088 22.87348 68.62044 z" svg:height="4.8034306mm" draw:style-name="style-1084" svg:viewBox="0.0 0.0 274.48175 480.34308" svg:width="2.7448175mm" svg:x="15.325232mm" svg:y="242.00142mm"/>
          <draw:path svg:d="M 434.59613 22.87348 L 457.4696 22.87348 L 503.21655 45.74696 Q 548.9635 45.74696 617.584 68.62044 L 686.2044 68.62044 L 754.8248 114.3674 Q 823.44525 137.24088 892.06573 160.11436 Q 960.68616 182.98784 983.55963 182.98784 L 983.55963 182.98784 L 983.55963 205.86131 Q 983.55963 228.7348 1006.4331 228.7348 L 1006.4331 228.7348 L 1029.3066 251.60828 Q 1052.18 274.48175 1052.18 274.48175 L 1052.18 274.48175 L 1029.3066 274.48175 Q 1029.3066 274.48175 1029.3066 297.35522 L 1029.3066 297.35522 L 1006.4331 297.35522 Q 983.55963 320.22873 983.55963 320.22873 L 983.55963 320.22873 L 983.55963 320.22873 Q 960.68616 320.22873 960.68616 343.1022 L 960.68616 343.1022 L 937.8127 343.1022 Q 914.9392 320.22873 869.19226 320.22873 Q 823.44525 274.48175 800.5718 251.60828 Q 754.8248 205.86131 686.2044 205.86131 Q 594.71045 182.98784 617.584 228.7348 Q 617.584 251.60828 571.837 251.60828 L 526.09 251.60828 L 526.09 228.7348 Q 526.09 228.7348 480.34308 182.98784 L 434.59613 160.11436 L 434.59613 137.24088 Q 434.59613 137.24088 411.72263 137.24088 L 411.72263 160.11436 L 388.84915 160.11436 Q 388.84915 182.98784 388.84915 182.98784 L 388.84915 182.98784 L 388.84915 182.98784 Q 365.97568 182.98784 365.97568 205.86131 L 365.97568 205.86131 L 343.1022 205.86131 Q 343.1022 228.7348 343.1022 228.7348 L 343.1022 228.7348 L 343.1022 228.7348 Q 343.1022 251.60828 320.22873 251.60828 L 320.22873 274.48175 L 274.48175 274.48175 Q 228.7348 274.48175 251.60828 320.22873 Q 251.60828 343.1022 274.48175 365.97568 L 274.48175 365.97568 L 274.48175 365.97568 Q 251.60828 365.97568 251.60828 388.84915 L 251.60828 411.72263 L 251.60828 411.72263 L 228.7348 411.72263 L 228.7348 434.59613 L 205.86131 434.59613 L 205.86131 434.59613 L 205.86131 457.4696 L 205.86131 457.4696 L 205.86131 457.4696 L 182.98784 457.4696 L 182.98784 457.4696 L 160.11436 457.4696 L 114.3674 457.4696 L 68.62044 457.4696 L 45.74696 457.4696 L 45.74696 434.59613 L 22.87348 434.59613 L 22.87348 434.59613 L 22.87348 411.72263 L 22.87348 411.72263 L 22.87348 411.72263 L -1.8189894E-12 411.72263 L -1.8189894E-12 411.72263 L -1.8189894E-12 388.84915 L -1.8189894E-12 388.84915 L -1.8189894E-12 388.84915 L -1.8189894E-12 365.97568 L 22.87348 365.97568 L 22.87348 365.97568 L 22.87348 365.97568 L 22.87348 343.1022 L 22.87348 343.1022 L 22.87348 320.22873 L 22.87348 320.22873 L 45.74696 320.22873 L 45.74696 297.35522 L 68.62044 274.48175 L 68.62044 228.7348 Q 68.62044 205.86131 137.24088 137.24088 L 182.98784 45.74696 L 182.98784 45.74696 Q 205.86131 68.62044 205.86131 45.74696 Q 228.7348 0.0 297.35522 0.0 Q 388.84915 0.0 388.84915 0.0 Q 411.72263 0.0 434.59613 22.87348 z" svg:height="4.574696mm" draw:style-name="style-1085" svg:viewBox="0.0 0.0 1052.18 457.4696" svg:width="10.521801mm" svg:x="120.08577mm" svg:y="82.801994mm"/>
          <draw:path svg:d="M 68.62044 68.62044 L 91.49392 137.24088 L 91.49392 137.24088 L 114.3674 137.24088 L 114.3674 160.11436 L 114.3674 182.98784 L 137.24088 182.98784 L 137.24088 182.98784 L 160.11436 205.86131 L 182.98784 228.7348 L 205.86131 251.60828 Q 228.7348 274.48175 343.1022 320.22873 Q 480.34308 365.97568 480.34308 365.97568 L 503.21655 365.97568 L 503.21655 365.97568 L 503.21655 365.97568 L 503.21655 388.84915 L 480.34308 388.84915 L 503.21655 411.72263 Q 503.21655 457.4696 526.09 457.4696 Q 571.837 480.34308 571.837 480.34308 L 571.837 503.21655 L 548.9635 503.21655 L 526.09 503.21655 L 503.21655 503.21655 Q 480.34308 503.21655 434.59613 503.21655 Q 388.84915 503.21655 365.97568 503.21655 Q 343.1022 548.9635 297.35522 503.21655 L 228.7348 480.34308 L 228.7348 457.4696 Q 205.86131 457.4696 160.11436 365.97568 L 68.62044 297.35522 L 68.62044 274.48175 L 68.62044 228.7348 L 45.74696 228.7348 L 45.74696 228.7348 L 45.74696 205.86131 L 68.62044 205.86131 L 68.62044 182.98784 L 68.62044 160.11436 L 45.74696 137.24088 Q 22.87348 114.3674 -9.094947E-13 45.74696 Q -22.87348 0.0 -9.094947E-13 0.0 Q 22.87348 0.0 68.62044 68.62044 z" svg:height="5.0321655mm" draw:style-name="style-1086" svg:viewBox="0.0 0.0 571.837 503.21655" svg:width="5.71837mm" svg:x="61.98713mm" svg:y="187.10507mm"/>
          <draw:path svg:d="M 114.3674 45.74696 L 137.24088 0.0 L 137.24088 0.0 L 160.11436 0.0 L 160.11436 0.0 L 160.11436 0.0 L 182.98784 22.87348 L 205.86131 45.74696 L 205.86131 45.74696 L 205.86131 45.74696 L 205.86131 137.24088 L 205.86131 228.7348 L 205.86131 228.7348 Q 205.86131 228.7348 182.98784 228.7348 L 182.98784 251.60828 L 160.11436 274.48175 Q 114.3674 320.22873 114.3674 297.35522 L 114.3674 274.48175 L 91.49392 274.48175 L 91.49392 274.48175 L 91.49392 297.35522 L 68.62044 297.35522 L 68.62044 297.35522 L 68.62044 320.22873 L 68.62044 320.22873 L 45.74696 320.22873 L 45.74696 297.35522 L 22.87348 297.35522 L 22.87348 297.35522 L 22.87348 274.48175 L 22.87348 274.48175 L 22.87348 274.48175 L 0.0 274.48175 L 0.0 274.48175 L 0.0 251.60828 L 0.0 251.60828 L 0.0 228.7348 Q 22.87348 228.7348 22.87348 182.98784 Q 22.87348 160.11436 68.62044 137.24088 Q 114.3674 114.3674 114.3674 45.74696 z" svg:height="3.2022872mm" draw:style-name="style-1087" svg:viewBox="0.0 0.0 205.86131 320.22873" svg:width="2.0586133mm" svg:x="48.263042mm" svg:y="278.1415mm"/>
          <draw:path svg:d="M 114.3674 0.0 L 114.3674 0.0 L 205.86131 114.3674 Q 320.22873 228.7348 343.1022 343.1022 Q 365.97568 434.59613 365.97568 457.4696 Q 365.97568 457.4696 388.84915 480.34308 L 388.84915 503.21655 L 411.72263 503.21655 L 434.59613 503.21655 L 457.4696 617.584 Q 503.21655 731.95135 503.21655 731.95135 L 503.21655 731.95135 L 503.21655 754.8248 Q 503.21655 754.8248 480.34308 800.5718 L 480.34308 869.19226 L 480.34308 892.06573 Q 503.21655 937.8127 503.21655 1052.18 L 503.21655 1166.5475 L 480.34308 1212.2944 L 480.34308 1258.0414 L 480.34308 1258.0414 Q 480.34308 1258.0414 503.21655 1280.9149 L 503.21655 1280.9149 L 503.21655 1441.0292 Q 503.21655 1601.1436 526.09 1624.0171 L 526.09 1646.8905 L 526.09 1646.8905 L 503.21655 1646.8905 L 503.21655 1669.764 L 503.21655 1715.511 L 480.34308 1715.511 L 480.34308 1715.511 L 480.34308 1738.3845 L 503.21655 1738.3845 L 503.21655 1761.2579 L 503.21655 1784.1315 L 480.34308 1784.1315 L 457.4696 1761.2579 L 457.4696 1761.2579 L 457.4696 1761.2579 L 434.59613 1761.2579 L 434.59613 1761.2579 L 434.59613 1738.3845 L 411.72263 1738.3845 L 411.72263 1738.3845 L 411.72263 1761.2579 L 411.72263 1761.2579 L 411.72263 1761.2579 L 388.84915 1761.2579 L 388.84915 1761.2579 L 388.84915 1738.3845 L 365.97568 1738.3845 L 365.97568 1738.3845 L 365.97568 1715.511 L 365.97568 1715.511 L 365.97568 1715.511 L 343.1022 1715.511 L 343.1022 1715.511 L 343.1022 1692.6376 L 320.22873 1692.6376 L 320.22873 1669.764 Q 320.22873 1646.8905 274.48175 1624.0171 L 251.60828 1601.1436 L 251.60828 1532.5232 Q 251.60828 1441.0292 228.7348 1441.0292 Q 205.86131 1441.0292 182.98784 1212.2944 Q 182.98784 960.68616 137.24088 937.8127 Q 91.49392 914.9392 137.24088 777.6983 Q 182.98784 640.45746 114.3674 640.45746 Q 68.62044 617.584 45.74696 526.09 Q 45.74696 411.72263 22.87348 251.60828 L 0.0 114.3674 L 0.0 68.62044 Q -22.87348 22.87348 45.74696 22.87348 Q 114.3674 22.87348 114.3674 0.0 z M 68.62044 228.7348 Q 91.49392 228.7348 91.49392 251.60828 Q 91.49392 274.48175 68.62044 274.48175 Q 45.74696 274.48175 45.74696 251.60828 Q 45.74696 228.7348 68.62044 228.7348 z" svg:height="17.841314mm" draw:style-name="style-1088" svg:viewBox="0.0 0.0 526.09 1784.1315" svg:width="5.2609005mm" svg:x="74.56754mm" svg:y="40.48606mm"/>
          <draw:path svg:d="M 503.21655 114.3674 L 548.9635 0.0 L 548.9635 22.87348 Q 571.837 22.87348 594.71045 45.74696 Q 640.45746 68.62044 640.45746 68.62044 Q 640.45746 68.62044 617.584 68.62044 L 617.584 91.49392 L 617.584 251.60828 Q 617.584 388.84915 663.33093 343.1022 Q 731.95135 297.35522 731.95135 251.60828 Q 731.95135 228.7348 731.95135 205.86131 L 731.95135 160.11436 L 731.95135 114.3674 Q 731.95135 91.49392 754.8248 114.3674 Q 777.6983 114.3674 777.6983 114.3674 Q 777.6983 137.24088 777.6983 160.11436 L 777.6983 182.98784 L 800.5718 182.98784 L 800.5718 205.86131 L 800.5718 205.86131 L 777.6983 205.86131 L 777.6983 228.7348 L 777.6983 251.60828 L 800.5718 251.60828 L 800.5718 251.60828 L 823.44525 274.48175 Q 823.44525 297.35522 846.3188 274.48175 Q 869.19226 274.48175 869.19226 297.35522 Q 869.19226 320.22873 846.3188 343.1022 Q 823.44525 343.1022 869.19226 434.59613 Q 869.19226 503.21655 869.19226 526.09 L 869.19226 526.09 L 869.19226 526.09 Q 869.19226 526.09 846.3188 526.09 L 846.3188 548.9635 L 823.44525 617.584 Q 777.6983 663.33093 777.6983 686.2044 Q 777.6983 709.0779 731.95135 709.0779 Q 709.0779 709.0779 709.0779 686.2044 L 709.0779 686.2044 L 709.0779 617.584 Q 709.0779 571.837 686.2044 571.837 Q 663.33093 571.837 640.45746 617.584 Q 594.71045 663.33093 594.71045 800.5718 Q 548.9635 937.8127 548.9635 983.55963 L 548.9635 1029.3066 L 548.9635 1075.0536 L 548.9635 1097.927 L 526.09 1097.927 L 526.09 1120.8005 L 503.21655 1120.8005 L 503.21655 1120.8005 L 503.21655 1097.927 L 503.21655 1075.0536 L 480.34308 1075.0536 L 457.4696 1075.0536 L 457.4696 1097.927 L 457.4696 1097.927 L 434.59613 1097.927 L 434.59613 1120.8005 L 434.59613 1120.8005 L 411.72263 1120.8005 L 411.72263 1097.927 Q 411.72263 1075.0536 343.1022 1052.18 Q 297.35522 1029.3066 274.48175 1075.0536 Q 228.7348 1075.0536 205.86131 1075.0536 L 182.98784 1052.18 L 182.98784 1029.3066 Q 182.98784 983.55963 182.98784 960.68616 Q 182.98784 937.8127 160.11436 937.8127 Q 137.24088 914.9392 137.24088 892.06573 Q 137.24088 869.19226 114.3674 892.06573 Q 91.49392 914.9392 91.49392 800.5718 Q 91.49392 709.0779 45.74696 709.0779 L 22.87348 731.95135 L 22.87348 731.95135 L 0.0 731.95135 L 0.0 686.2044 L 0.0 640.45746 L 0.0 640.45746 L 0.0 640.45746 L 22.87348 617.584 L 22.87348 571.837 L 45.74696 571.837 L 68.62044 571.837 L 68.62044 594.71045 Q 91.49392 594.71045 114.3674 617.584 Q 137.24088 617.584 137.24088 571.837 Q 137.24088 548.9635 160.11436 548.9635 Q 182.98784 571.837 205.86131 594.71045 Q 228.7348 617.584 228.7348 571.837 Q 274.48175 548.9635 274.48175 480.34308 L 297.35522 388.84915 L 320.22873 388.84915 Q 320.22873 388.84915 343.1022 365.97568 Q 365.97568 343.1022 388.84915 343.1022 Q 411.72263 297.35522 411.72263 297.35522 Q 411.72263 274.48175 434.59613 251.60828 Q 457.4696 251.60828 503.21655 114.3674 z" svg:height="11.208005mm" draw:style-name="style-1089" svg:viewBox="0.0 0.0 869.19226 1120.8005" svg:width="8.691922mm" svg:x="23.33095mm" svg:y="221.18655mm"/>
          <draw:path svg:d="M 1829.8784 3.6379788E-12 L 1829.8784 3.6379788E-12 L 1829.8784 22.87348 L 1829.8784 68.62044 L 1807.0049 68.62044 L 1807.0049 68.62044 L 1829.8784 91.49392 L 1852.7518 91.49392 L 1852.7518 160.11436 Q 1829.8784 228.7348 1829.8784 251.60828 L 1829.8784 297.35522 L 1875.6254 297.35522 Q 1921.3723 297.35522 1921.3723 320.22873 L 1921.3723 320.22873 L 1921.3723 320.22873 L 1921.3723 320.22873 L 1898.4988 320.22873 L 1898.4988 343.1022 L 1875.6254 434.59613 Q 1875.6254 526.09 1852.7518 526.09 Q 1852.7518 526.09 1829.8784 548.9635 L 1784.1315 571.837 L 1784.1315 571.837 L 1784.1315 571.837 L 1761.2579 571.837 L 1761.2579 571.837 L 1761.2579 594.71045 L 1738.3845 594.71045 L 1738.3845 617.584 L 1738.3845 640.45746 L 1761.2579 640.45746 L 1761.2579 663.33093 L 1852.7518 663.33093 Q 1944.2458 663.33093 1921.3723 709.0779 Q 1898.4988 754.8248 1967.1193 754.8248 L 2012.8662 754.8248 L 2012.8662 754.8248 L 2012.8662 754.8248 L 2035.7397 754.8248 L 2035.7397 777.6983 L 1967.1193 800.5718 Q 1921.3723 846.3188 1921.3723 846.3188 L 1898.4988 846.3188 L 1875.6254 846.3188 Q 1875.6254 846.3188 1784.1315 846.3188 L 1715.511 846.3188 L 1715.511 846.3188 Q 1692.6376 823.44525 1692.6376 823.44525 L 1692.6376 823.44525 L 1692.6376 823.44525 L 1669.764 823.44525 L 1646.8905 823.44525 Q 1624.0171 846.3188 1463.9027 823.44525 Q 1280.9149 800.5718 1235.168 869.19226 Q 1189.4209 914.9392 1097.927 914.9392 L 1029.3066 937.8127 L 1029.3066 937.8127 L 1006.4331 937.8127 L 1006.4331 937.8127 L 1006.4331 937.8127 L 1006.4331 960.68616 L 1006.4331 960.68616 L 983.55963 960.68616 L 983.55963 983.55963 L 960.68616 983.55963 L 960.68616 983.55963 L 960.68616 983.55963 Q 960.68616 983.55963 937.8127 983.55963 L 937.8127 1006.4331 L 937.8127 1006.4331 Q 914.9392 1006.4331 914.9392 1006.4331 Q 914.9392 1029.3066 777.6983 1029.3066 Q 663.33093 1075.0536 457.4696 1075.0536 L 251.60828 1097.927 L 251.60828 1075.0536 Q 251.60828 1052.18 228.7348 1052.18 Q 205.86131 1029.3066 228.7348 1029.3066 Q 228.7348 1006.4331 160.11436 937.8127 L 91.49392 846.3188 L 91.49392 846.3188 L 114.3674 846.3188 L 91.49392 823.44525 L 68.62044 823.44525 L 68.62044 800.5718 L 45.74696 800.5718 L 45.74696 800.5718 L 45.74696 800.5718 L 22.87348 777.6983 L 0.0 777.6983 L 0.0 754.8248 L 0.0 731.95135 L 22.87348 731.95135 L 45.74696 754.8248 L 68.62044 754.8248 Q 91.49392 754.8248 91.49392 731.95135 L 114.3674 709.0779 L 137.24088 709.0779 L 160.11436 709.0779 L 182.98784 731.95135 L 205.86131 731.95135 L 205.86131 709.0779 Q 182.98784 686.2044 182.98784 617.584 L 137.24088 548.9635 L 137.24088 526.09 L 137.24088 480.34308 L 160.11436 480.34308 L 160.11436 480.34308 L 160.11436 457.4696 L 182.98784 457.4696 L 182.98784 457.4696 L 182.98784 480.34308 L 205.86131 457.4696 Q 228.7348 457.4696 251.60828 503.21655 Q 274.48175 548.9635 297.35522 548.9635 Q 320.22873 548.9635 320.22873 526.09 Q 320.22873 503.21655 365.97568 503.21655 Q 388.84915 503.21655 388.84915 480.34308 L 411.72263 457.4696 L 411.72263 457.4696 L 411.72263 480.34308 L 411.72263 480.34308 L 411.72263 480.34308 L 411.72263 457.4696 L 411.72263 434.59613 L 411.72263 411.72263 L 411.72263 388.84915 L 434.59613 388.84915 L 434.59613 388.84915 L 457.4696 365.97568 Q 480.34308 365.97568 480.34308 343.1022 L 480.34308 320.22873 L 548.9635 343.1022 Q 594.71045 388.84915 617.584 343.1022 Q 640.45746 343.1022 686.2044 343.1022 Q 731.95135 343.1022 754.8248 343.1022 L 777.6983 343.1022 L 800.5718 343.1022 L 823.44525 343.1022 L 823.44525 320.22873 Q 823.44525 320.22873 777.6983 297.35522 Q 754.8248 297.35522 754.8248 251.60828 L 731.95135 228.7348 L 754.8248 228.7348 L 754.8248 205.86131 L 754.8248 205.86131 L 754.8248 205.86131 L 823.44525 205.86131 L 914.9392 205.86131 L 914.9392 205.86131 L 914.9392 205.86131 L 960.68616 228.7348 L 1006.4331 251.60828 L 1189.4209 205.86131 Q 1349.5353 205.86131 1372.4088 160.11436 Q 1418.1558 160.11436 1509.6497 160.11436 Q 1578.2701 160.11436 1601.1436 114.3674 Q 1624.0171 68.62044 1692.6376 68.62044 Q 1761.2579 68.62044 1784.1315 22.87348 Q 1829.8784 3.6379788E-12 1829.8784 3.6379788E-12 z" svg:height="10.97927mm" draw:style-name="style-1090" svg:viewBox="0.0 0.0 2035.7397 1097.927" svg:width="20.357397mm" svg:x="59.471046mm" svg:y="188.7062mm"/>
          <draw:path svg:d="M 91.49392 22.87348 L 114.3674 0.0 L 137.24088 68.62044 Q 182.98784 160.11436 182.98784 228.7348 Q 182.98784 297.35522 160.11436 343.1022 L 160.11436 365.97568 L 160.11436 388.84915 L 160.11436 388.84915 L 137.24088 457.4696 Q 91.49392 526.09 45.74696 526.09 Q 0.0 548.9635 0.0 526.09 L 0.0 503.21655 L 0.0 503.21655 Q 22.87348 480.34308 22.87348 434.59613 L 45.74696 388.84915 L 45.74696 274.48175 Q 45.74696 160.11436 91.49392 160.11436 Q 114.3674 160.11436 91.49392 137.24088 Q 68.62044 114.3674 68.62044 91.49392 Q 91.49392 68.62044 91.49392 22.87348 z" svg:height="5.2609005mm" draw:style-name="style-1091" svg:viewBox="0.0 0.0 182.98784 526.09" svg:width="1.8298784mm" svg:x="22.41601mm" svg:y="239.94281mm"/>
          <draw:path svg:d="M 548.9635 0.0 L 548.9635 0.0 L 548.9635 91.49392 Q 526.09 205.86131 526.09 228.7348 Q 526.09 251.60828 526.09 297.35522 Q 526.09 343.1022 548.9635 365.97568 L 548.9635 365.97568 L 548.9635 365.97568 Q 526.09 365.97568 526.09 365.97568 L 526.09 388.84915 L 480.34308 503.21655 Q 434.59613 617.584 434.59613 640.45746 L 434.59613 663.33093 L 343.1022 869.19226 Q 251.60828 1052.18 251.60828 1097.927 L 251.60828 1143.674 L 228.7348 1143.674 L 228.7348 1143.674 L 228.7348 1143.674 L 205.86131 1143.674 L 205.86131 1143.674 L 205.86131 1143.674 L 205.86131 1166.5475 L 205.86131 1166.5475 L 182.98784 1166.5475 L 182.98784 1189.4209 L 160.11436 1189.4209 L 160.11436 1189.4209 L 160.11436 1166.5475 L 160.11436 1166.5475 L 137.24088 1166.5475 L 137.24088 1143.674 L 137.24088 1143.674 L 114.3674 1143.674 L 114.3674 1166.5475 L 114.3674 1189.4209 L 91.49392 1189.4209 L 91.49392 1189.4209 L 68.62044 1212.2944 L 45.74696 1212.2944 L 45.74696 1189.4209 L 68.62044 1166.5475 L 68.62044 1097.927 Q 68.62044 1052.18 45.74696 1029.3066 Q 22.87348 1006.4331 22.87348 1006.4331 L 0.0 983.55963 L 0.0 960.68616 L 0.0 937.8127 L 22.87348 937.8127 L 22.87348 914.9392 L 22.87348 914.9392 Q 22.87348 914.9392 91.49392 777.6983 L 137.24088 617.584 L 137.24088 594.71045 Q 160.11436 571.837 205.86131 388.84915 L 274.48175 205.86131 L 297.35522 205.86131 Q 297.35522 182.98784 297.35522 182.98784 L 297.35522 182.98784 L 297.35522 182.98784 Q 320.22873 182.98784 320.22873 160.11436 L 343.1022 160.11436 L 343.1022 182.98784 Q 343.1022 205.86131 365.97568 205.86131 Q 388.84915 205.86131 457.4696 114.3674 L 526.09 22.87348 L 526.09 22.87348 Q 548.9635 0.0 548.9635 0.0 z" svg:height="12.122945mm" draw:style-name="style-1092" svg:viewBox="0.0 0.0 548.9635 1212.2944" svg:width="5.489635mm" svg:x="35.91136mm" svg:y="168.34882mm"/>
          <draw:path svg:d="M 320.22873 45.74696 L 411.72263 0.0 L 457.4696 22.87348 Q 480.34308 45.74696 480.34308 68.62044 L 480.34308 68.62044 L 274.48175 137.24088 Q 45.74696 228.7348 22.87348 228.7348 L 0.0 228.7348 L 0.0 205.86131 Q 0.0 182.98784 68.62044 137.24088 L 137.24088 91.49392 L 137.24088 68.62044 Q 137.24088 68.62044 160.11436 45.74696 L 182.98784 22.87348 L 182.98784 22.87348 Q 182.98784 22.87348 205.86131 45.74696 Q 205.86131 68.62044 320.22873 45.74696 z" svg:height="2.287348mm" draw:style-name="style-1093" svg:viewBox="0.0 0.0 480.34308 228.7348" svg:width="4.8034306mm" svg:x="19.671192mm" svg:y="279.05646mm"/>
          <draw:path svg:d="M 205.86131 0.0 L 228.7348 0.0 L 228.7348 68.62044 L 228.7348 137.24088 L 251.60828 137.24088 Q 274.48175 114.3674 320.22873 114.3674 L 343.1022 91.49392 L 297.35522 160.11436 Q 274.48175 205.86131 274.48175 205.86131 L 274.48175 228.7348 L 205.86131 228.7348 L 137.24088 228.7348 L 114.3674 228.7348 L 91.49392 228.7348 L 91.49392 228.7348 Q 91.49392 205.86131 45.74696 205.86131 Q 0.0 205.86131 22.87348 182.98784 Q 45.74696 160.11436 22.87348 160.11436 L 0.0 137.24088 L 0.0 137.24088 L 0.0 114.3674 L 45.74696 114.3674 Q 68.62044 114.3674 91.49392 114.3674 Q 137.24088 114.3674 160.11436 45.74696 Q 182.98784 0.0 205.86131 0.0 z" svg:height="2.287348mm" draw:style-name="style-1094" svg:viewBox="0.0 0.0 343.1022 228.7348" svg:width="3.431022mm" svg:x="28.820585mm" svg:y="209.74982mm"/>
          <draw:path svg:d="M 228.7348 45.74696 L 228.7348 68.62044 L 205.86131 137.24088 Q 182.98784 205.86131 160.11436 228.7348 L 160.11436 228.7348 L 160.11436 228.7348 Q 137.24088 228.7348 137.24088 274.48175 Q 137.24088 297.35522 114.3674 297.35522 Q 91.49392 297.35522 91.49392 228.7348 Q 114.3674 182.98784 45.74696 182.98784 L 0.0 182.98784 L 0.0 182.98784 Q 0.0 160.11436 68.62044 91.49392 Q 137.24088 22.87348 182.98784 0.0 Q 228.7348 0.0 228.7348 45.74696 z" svg:height="2.9735525mm" draw:style-name="style-1095" svg:viewBox="0.0 0.0 228.7348 297.35522" svg:width="2.287348mm" svg:x="85.546814mm" svg:y="184.81772mm"/>
          <draw:path svg:d="M 1555.3966 -9.094947E-13 L 1601.1436 -9.094947E-13 L 1601.1436 -9.094947E-13 L 1601.1436 -9.094947E-13 L 1601.1436 22.87348 L 1601.1436 22.87348 L 1624.0171 22.87348 L 1624.0171 45.74696 L 1646.8905 45.74696 L 1669.764 45.74696 L 1761.2579 160.11436 Q 1875.6254 251.60828 1875.6254 274.48175 Q 1875.6254 297.35522 1921.3723 297.35522 Q 1944.2458 297.35522 1989.9928 388.84915 Q 2035.7397 457.4696 2081.4866 526.09 Q 2150.1072 571.837 2150.1072 571.837 L 2150.1072 571.837 L 2127.2336 686.2044 Q 2104.36 823.44525 1989.9928 937.8127 Q 1875.6254 1052.18 1852.7518 1097.927 Q 1829.8784 1120.8005 1829.8784 1143.674 L 1829.8784 1189.4209 L 1852.7518 1189.4209 L 1852.7518 1189.4209 L 1852.7518 1166.5475 L 1875.6254 1166.5475 L 1875.6254 1189.4209 L 1875.6254 1235.168 L 1898.4988 1235.168 L 1898.4988 1235.168 L 1921.3723 1258.0414 Q 1944.2458 1258.0414 1944.2458 1280.9149 L 1944.2458 1303.7883 L 1967.1193 1303.7883 L 1989.9928 1326.6619 L 2012.8662 1326.6619 L 2035.7397 1326.6619 L 2035.7397 1349.5353 L 2058.6133 1349.5353 L 2058.6133 1349.5353 L 2058.6133 1372.4088 L 2081.4866 1372.4088 L 2104.36 1372.4088 L 2104.36 1372.4088 Q 2104.36 1372.4088 2104.36 1395.2822 L 2127.2336 1395.2822 L 2218.7275 1463.9027 Q 2333.095 1532.5232 2355.9685 1578.2701 Q 2401.7153 1646.8905 2401.7153 1646.8905 L 2424.5889 1646.8905 L 2424.5889 1646.8905 L 2424.5889 1646.8905 L 2470.336 1715.511 Q 2516.0828 1784.1315 2516.0828 1784.1315 L 2516.0828 1784.1315 L 2516.0828 1921.3723 Q 2538.9563 2035.7397 2516.0828 2035.7397 Q 2470.336 2058.6133 2470.336 2058.6133 L 2470.336 2058.6133 L 2424.5889 2058.6133 Q 2378.8418 2058.6133 2287.348 2150.1072 Q 2195.854 2218.7275 2058.6133 2287.348 L 1921.3723 2378.8418 L 1921.3723 2378.8418 Q 1921.3723 2378.8418 1898.4988 2355.9685 Q 1898.4988 2333.095 1875.6254 2333.095 Q 1829.8784 2310.2214 1784.1315 2287.348 Q 1715.511 2287.348 1692.6376 2310.2214 Q 1669.764 2333.095 1646.8905 2355.9685 Q 1646.8905 2378.8418 1624.0171 2378.8418 Q 1601.1436 2378.8418 1578.2701 2401.7153 Q 1555.3966 2447.4624 1532.5232 2470.336 L 1509.6497 2470.336 L 1509.6497 2470.336 Q 1509.6497 2470.336 1463.9027 2493.2092 Q 1463.9027 2516.0828 1395.2822 2516.0828 L 1326.6619 2493.2092 L 1326.6619 2561.8298 Q 1303.7883 2630.4502 1258.0414 2630.4502 Q 1212.2944 2607.5767 1212.2944 2630.4502 L 1212.2944 2630.4502 L 1166.5475 2676.1973 Q 1097.927 2721.944 1097.927 2744.8176 Q 1097.927 2767.6912 1075.0536 2767.6912 L 1075.0536 2790.5645 L 1052.18 2790.5645 L 1052.18 2790.5645 L 1029.3066 2790.5645 Q 1006.4331 2790.5645 1006.4331 2744.8176 Q 1006.4331 2721.944 960.68616 2721.944 L 914.9392 2699.0706 L 892.06573 2721.944 L 869.19226 2721.944 L 892.06573 2767.6912 Q 914.9392 2813.438 914.9392 2836.3115 L 914.9392 2836.3115 L 892.06573 2836.3115 L 869.19226 2836.3115 L 823.44525 2859.185 L 800.5718 2859.185 L 800.5718 2836.3115 Q 777.6983 2813.438 731.95135 2767.6912 L 686.2044 2721.944 L 686.2044 2721.944 L 686.2044 2699.0706 L 686.2044 2699.0706 L 686.2044 2699.0706 L 663.33093 2699.0706 L 663.33093 2699.0706 L 663.33093 2721.944 L 640.45746 2721.944 L 640.45746 2744.8176 Q 594.71045 2790.5645 594.71045 2836.3115 L 594.71045 2904.932 L 594.71045 2904.932 L 594.71045 2904.932 L 571.837 2882.0583 Q 548.9635 2836.3115 548.9635 2813.438 Q 526.09 2790.5645 434.59613 2813.438 L 343.1022 2836.3115 L 343.1022 2813.438 Q 365.97568 2790.5645 365.97568 2744.8176 Q 365.97568 2721.944 320.22873 2653.3237 L 320.22873 2584.7031 L 297.35522 2584.7031 L 297.35522 2607.5767 L 274.48175 2607.5767 L 274.48175 2607.5767 L 274.48175 2584.7031 L 274.48175 2584.7031 L 251.60828 2584.7031 Q 251.60828 2607.5767 182.98784 2653.3237 L 91.49392 2699.0706 L 91.49392 2699.0706 L 91.49392 2699.0706 L 68.62044 2699.0706 L 68.62044 2699.0706 L 45.74696 2721.944 L 22.87348 2721.944 L 22.87348 2699.0706 L 22.87348 2653.3237 L 45.74696 2653.3237 L 68.62044 2653.3237 L 68.62044 2630.4502 L 45.74696 2630.4502 L 45.74696 2607.5767 Q 45.74696 2561.8298 45.74696 2538.9563 L 22.87348 2516.0828 L 22.87348 2470.336 Q 45.74696 2447.4624 45.74696 2378.8418 Q 91.49392 2333.095 68.62044 2333.095 L 68.62044 2310.2214 L 68.62044 2287.348 Q 45.74696 2287.348 45.74696 2172.9807 L -9.094947E-13 2058.6133 L -9.094947E-13 2058.6133 L -9.094947E-13 2058.6133 L -9.094947E-13 2035.7397 L -9.094947E-13 2035.7397 L -9.094947E-13 2012.8662 L -9.094947E-13 2012.8662 L 22.87348 2012.8662 L 45.74696 2012.8662 L 45.74696 2035.7397 Q 45.74696 2058.6133 68.62044 2104.36 L 68.62044 2127.2336 L 91.49392 2127.2336 L 114.3674 2127.2336 L 114.3674 2104.36 L 137.24088 2081.4866 L 137.24088 2058.6133 Q 137.24088 2035.7397 182.98784 1967.1193 Q 182.98784 1875.6254 251.60828 1807.0049 L 320.22873 1738.3845 L 343.1022 1738.3845 Q 365.97568 1738.3845 434.59613 1646.8905 Q 503.21655 1578.2701 526.09 1578.2701 Q 548.9635 1555.3966 594.71045 1463.9027 L 617.584 1349.5353 L 617.584 1349.5353 L 640.45746 1349.5353 L 640.45746 1303.7883 L 640.45746 1258.0414 L 709.0779 1097.927 Q 777.6983 914.9392 869.19226 914.9392 Q 937.8127 914.9392 960.68616 869.19226 Q 1006.4331 823.44525 1097.927 777.6983 Q 1189.4209 754.8248 1189.4209 731.95135 L 1189.4209 731.95135 L 1189.4209 731.95135 Q 1189.4209 731.95135 1235.168 686.2044 Q 1235.168 663.33093 1349.5353 548.9635 Q 1463.9027 457.4696 1441.0292 343.1022 Q 1418.1558 228.7348 1395.2822 228.7348 Q 1372.4088 228.7348 1395.2822 205.86131 L 1418.1558 182.98784 L 1441.0292 182.98784 L 1463.9027 182.98784 L 1509.6497 91.49392 Q 1532.5232 -9.094947E-13 1555.3966 -9.094947E-13 z M 1486.7762 365.97568 L 1486.7762 365.97568 L 1486.7762 343.1022 L 1509.6497 343.1022 L 1509.6497 365.97568 Q 1509.6497 365.97568 1486.7762 365.97568 z" svg:height="29.04932mm" draw:style-name="style-1096" svg:viewBox="0.0 0.0 2516.0828 2904.932" svg:width="25.160828mm" svg:x="76.39742mm" svg:y="72.2802mm"/>
          <draw:path svg:d="M 205.86131 22.87348 L 274.48175 0.0 L 365.97568 0.0 L 457.4696 0.0 L 411.72263 22.87348 Q 365.97568 22.87348 343.1022 297.35522 Q 343.1022 571.837 343.1022 1212.2944 Q 343.1022 1875.6254 320.22873 2150.1072 L 320.22873 2424.5889 L 320.22873 2447.4624 Q 320.22873 2470.336 274.48175 2470.336 Q 228.7348 2447.4624 205.86131 2401.7153 L 160.11436 2355.9685 L 137.24088 2355.9685 L 114.3674 2355.9685 L 114.3674 2355.9685 L 91.49392 2355.9685 L 91.49392 2355.9685 L 68.62044 2355.9685 L 68.62044 2310.2214 Q 68.62044 2264.4746 45.74696 2287.348 L 22.87348 2310.2214 L 22.87348 2150.1072 Q 22.87348 1989.9928 0.0 1166.5475 Q -22.87348 343.1022 22.87348 228.7348 Q 68.62044 114.3674 91.49392 114.3674 Q 114.3674 91.49392 114.3674 68.62044 Q 114.3674 22.87348 205.86131 22.87348 z" svg:height="24.703358mm" draw:style-name="style-1097" svg:viewBox="0.0 0.0 457.4696 2470.336" svg:width="4.574696mm" svg:x="4.8034306mm" svg:y="106.81915mm"/>
          <draw:path svg:d="M 0.0 0.0 L 0.0 0.0 L 228.7348 0.0 L 480.34308 0.0 L 480.34308 0.0 L 480.34308 22.87348 L 411.72263 22.87348 Q 365.97568 45.74696 365.97568 45.74696 L 343.1022 68.62044 L 274.48175 91.49392 Q 228.7348 91.49392 228.7348 114.3674 Q 228.7348 137.24088 228.7348 182.98784 Q 205.86131 251.60828 182.98784 251.60828 L 160.11436 251.60828 L 160.11436 251.60828 Q 137.24088 251.60828 160.11436 182.98784 L 160.11436 91.49392 L 160.11436 91.49392 Q 137.24088 91.49392 91.49392 91.49392 L 45.74696 68.62044 L 45.74696 45.74696 Q 45.74696 45.74696 22.87348 45.74696 L 0.0 22.87348 L 0.0 0.0 z" svg:height="2.5160828mm" draw:style-name="style-1098" svg:viewBox="0.0 0.0 480.34308 251.60828" svg:width="4.8034306mm" svg:x="69.07791mm" svg:y="107.04789mm"/>
          <draw:path svg:d="M 823.44525 22.87348 L 823.44525 0.0 L 892.06573 22.87348 Q 960.68616 45.74696 937.8127 68.62044 Q 914.9392 91.49392 937.8127 182.98784 Q 937.8127 274.48175 914.9392 274.48175 Q 892.06573 274.48175 869.19226 343.1022 Q 823.44525 388.84915 846.3188 434.59613 Q 869.19226 457.4696 869.19226 480.34308 Q 869.19226 503.21655 914.9392 526.09 Q 960.68616 526.09 960.68616 617.584 Q 960.68616 686.2044 937.8127 686.2044 L 937.8127 686.2044 L 914.9392 686.2044 Q 914.9392 663.33093 914.9392 663.33093 L 914.9392 663.33093 L 914.9392 663.33093 Q 914.9392 663.33093 892.06573 709.0779 Q 892.06573 731.95135 869.19226 731.95135 Q 846.3188 709.0779 823.44525 731.95135 Q 823.44525 754.8248 754.8248 777.6983 Q 686.2044 800.5718 686.2044 823.44525 Q 686.2044 846.3188 571.837 846.3188 Q 457.4696 846.3188 365.97568 892.06573 Q 274.48175 937.8127 205.86131 914.9392 Q 137.24088 892.06573 160.11436 846.3188 Q 182.98784 846.3188 114.3674 800.5718 L 45.74696 777.6983 L 45.74696 754.8248 L 45.74696 754.8248 L 68.62044 754.8248 Q 68.62044 754.8248 68.62044 709.0779 Q 45.74696 663.33093 22.87348 617.584 L -1.8189894E-12 571.837 L -1.8189894E-12 571.837 L -1.8189894E-12 548.9635 L -1.8189894E-12 548.9635 Q 22.87348 526.09 22.87348 526.09 L 22.87348 526.09 L 22.87348 526.09 L 22.87348 503.21655 L 22.87348 480.34308 L 22.87348 480.34308 L 68.62044 480.34308 Q 114.3674 480.34308 114.3674 457.4696 Q 137.24088 434.59613 160.11436 434.59613 Q 182.98784 411.72263 182.98784 388.84915 Q 182.98784 365.97568 228.7348 365.97568 Q 251.60828 343.1022 274.48175 320.22873 Q 274.48175 297.35522 343.1022 274.48175 Q 411.72263 251.60828 457.4696 205.86131 Q 503.21655 160.11436 548.9635 160.11436 Q 594.71045 160.11436 594.71045 137.24088 Q 617.584 114.3674 640.45746 114.3674 Q 686.2044 114.3674 686.2044 68.62044 L 709.0779 22.87348 L 731.95135 22.87348 Q 731.95135 22.87348 731.95135 45.74696 L 754.8248 45.74696 L 777.6983 68.62044 Q 800.5718 68.62044 800.5718 45.74696 L 800.5718 22.87348 L 823.44525 22.87348 L 823.44525 22.87348 L 823.44525 22.87348 z M 869.19226 68.62044 Q 869.19226 68.62044 892.06573 68.62044 Q 892.06573 68.62044 869.19226 68.62044 Q 869.19226 68.62044 869.19226 68.62044 z M 892.06573 160.11436 Q 914.9392 160.11436 914.9392 205.86131 Q 914.9392 251.60828 892.06573 251.60828 Q 869.19226 251.60828 869.19226 205.86131 Q 869.19226 160.11436 892.06573 160.11436 z M 343.1022 297.35522 Q 365.97568 297.35522 365.97568 320.22873 Q 365.97568 343.1022 320.22873 343.1022 Q 297.35522 365.97568 320.22873 343.1022 Q 320.22873 297.35522 343.1022 297.35522 z M 823.44525 457.4696 Q 823.44525 457.4696 846.3188 457.4696 Q 846.3188 480.34308 823.44525 480.34308 Q 823.44525 480.34308 823.44525 457.4696 z M 846.3188 571.837 Q 846.3188 548.9635 869.19226 548.9635 Q 892.06573 548.9635 892.06573 571.837 Q 892.06573 594.71045 869.19226 594.71045 Q 846.3188 594.71045 846.3188 571.837 z" svg:height="9.149392mm" draw:style-name="style-1099" svg:viewBox="0.0 0.0 960.68616 914.9392" svg:width="9.606861mm" svg:x="134.03859mm" svg:y="216.61186mm"/>
          <draw:path svg:d="M 228.7348 0.0 L 251.60828 0.0 L 297.35522 0.0 L 343.1022 0.0 L 365.97568 22.87348 L 388.84915 45.74696 L 388.84915 45.74696 L 388.84915 45.74696 L 365.97568 68.62044 L 365.97568 91.49392 L 343.1022 91.49392 L 320.22873 91.49392 L 320.22873 114.3674 L 297.35522 137.24088 L 297.35522 137.24088 L 297.35522 137.24088 L 228.7348 160.11436 Q 160.11436 160.11436 160.11436 137.24088 Q 160.11436 114.3674 91.49392 91.49392 L 22.87348 45.74696 L 22.87348 45.74696 Q 22.87348 22.87348 0.0 22.87348 L 0.0 22.87348 L 0.0 0.0 L 0.0 0.0 L 68.62044 0.0 Q 137.24088 0.0 160.11436 0.0 Q 205.86131 0.0 228.7348 0.0 z" svg:height="1.6011436mm" draw:style-name="style-1100" svg:viewBox="0.0 0.0 388.84915 160.11436" svg:width="3.8884916mm" svg:x="111.393845mm" svg:y="69.53538mm"/>
          <draw:path svg:d="M 1212.2944 205.86131 L 1235.168 205.86131 L 1235.168 205.86131 Q 1235.168 228.7348 1258.0414 228.7348 L 1258.0414 228.7348 L 1258.0414 228.7348 Q 1258.0414 228.7348 1166.5475 228.7348 L 1075.0536 228.7348 L 1075.0536 251.60828 L 1075.0536 251.60828 L 1052.18 251.60828 L 1052.18 274.48175 L 1029.3066 274.48175 L 983.55963 274.48175 L 983.55963 297.35522 L 983.55963 297.35522 L 960.68616 297.35522 L 960.68616 320.22873 L 983.55963 320.22873 L 1006.4331 320.22873 L 1029.3066 343.1022 L 1052.18 365.97568 L 1075.0536 365.97568 Q 1120.8005 365.97568 1120.8005 388.84915 L 1143.674 388.84915 L 1143.674 388.84915 Q 1143.674 411.72263 1029.3066 411.72263 L 937.8127 411.72263 L 892.06573 434.59613 L 869.19226 434.59613 L 846.3188 434.59613 Q 846.3188 457.4696 846.3188 457.4696 Q 846.3188 457.4696 823.44525 503.21655 Q 823.44525 571.837 754.8248 594.71045 L 686.2044 617.584 L 686.2044 640.45746 Q 663.33093 640.45746 663.33093 548.9635 Q 663.33093 480.34308 663.33093 503.21655 Q 640.45746 503.21655 617.584 434.59613 L 571.837 365.97568 L 571.837 365.97568 L 571.837 365.97568 L 548.9635 365.97568 L 526.09 365.97568 L 503.21655 365.97568 Q 480.34308 365.97568 457.4696 411.72263 Q 434.59613 434.59613 411.72263 434.59613 L 388.84915 434.59613 L 388.84915 457.4696 L 388.84915 480.34308 L 365.97568 457.4696 L 343.1022 434.59613 L 343.1022 365.97568 Q 343.1022 297.35522 320.22873 297.35522 Q 320.22873 320.22873 297.35522 297.35522 Q 297.35522 274.48175 320.22873 274.48175 Q 343.1022 274.48175 343.1022 228.7348 L 343.1022 205.86131 L 320.22873 205.86131 L 320.22873 228.7348 L 320.22873 228.7348 L 297.35522 228.7348 L 297.35522 228.7348 L 297.35522 228.7348 L 297.35522 251.60828 Q 297.35522 251.60828 274.48175 274.48175 L 251.60828 274.48175 L 251.60828 274.48175 Q 251.60828 274.48175 228.7348 228.7348 Q 205.86131 205.86131 182.98784 251.60828 L 160.11436 297.35522 L 114.3674 297.35522 L 68.62044 297.35522 L 68.62044 274.48175 L 68.62044 228.7348 L 68.62044 205.86131 L 68.62044 182.98784 L 68.62044 182.98784 L 68.62044 182.98784 L 68.62044 160.11436 L 68.62044 160.11436 L 45.74696 160.11436 L 45.74696 182.98784 L 45.74696 182.98784 L 22.87348 182.98784 L 22.87348 182.98784 L 22.87348 182.98784 L 22.87348 160.11436 L 22.87348 160.11436 L 0.0 160.11436 L 0.0 137.24088 L 0.0 137.24088 L 0.0 137.24088 L 0.0 114.3674 L 0.0 91.49392 L 0.0 91.49392 L 22.87348 91.49392 L 22.87348 91.49392 L 22.87348 68.62044 L 22.87348 45.74696 L 22.87348 45.74696 L 22.87348 45.74696 L 22.87348 45.74696 L 45.74696 45.74696 L 45.74696 22.87348 L 91.49392 22.87348 Q 137.24088 0.0 160.11436 0.0 L 182.98784 0.0 L 205.86131 0.0 L 228.7348 0.0 L 343.1022 0.0 Q 434.59613 0.0 480.34308 0.0 Q 548.9635 0.0 709.0779 0.0 Q 869.19226 45.74696 914.9392 45.74696 Q 960.68616 68.62044 960.68616 91.49392 Q 960.68616 114.3674 937.8127 114.3674 Q 914.9392 137.24088 1029.3066 160.11436 Q 1166.5475 182.98784 1212.2944 205.86131 z M 388.84915 388.84915 Q 388.84915 365.97568 388.84915 365.97568 Q 388.84915 365.97568 388.84915 365.97568 Q 388.84915 388.84915 388.84915 388.84915 z" svg:height="6.4045744mm" draw:style-name="style-1101" svg:viewBox="0.0 0.0 1258.0414 640.45746" svg:width="12.580414mm" svg:x="85.31808mm" svg:y="43.91708mm"/>
          <draw:path svg:d="M 205.86131 114.3674 L 228.7348 1.8189894E-12 L 228.7348 91.49392 L 228.7348 182.98784 L 251.60828 228.7348 L 274.48175 251.60828 L 274.48175 251.60828 L 274.48175 228.7348 L 274.48175 228.7348 L 274.48175 228.7348 L 297.35522 205.86131 L 320.22873 182.98784 L 320.22873 182.98784 L 320.22873 182.98784 L 320.22873 274.48175 Q 320.22873 343.1022 343.1022 365.97568 L 365.97568 388.84915 L 365.97568 411.72263 L 365.97568 457.4696 L 388.84915 457.4696 L 388.84915 480.34308 L 365.97568 594.71045 Q 343.1022 686.2044 365.97568 686.2044 L 388.84915 686.2044 L 388.84915 731.95135 L 388.84915 777.6983 L 365.97568 869.19226 Q 365.97568 983.55963 343.1022 983.55963 L 343.1022 983.55963 L 343.1022 983.55963 Q 343.1022 1006.4331 320.22873 1006.4331 L 320.22873 1006.4331 L 320.22873 983.55963 Q 297.35522 960.68616 274.48175 1006.4331 Q 251.60828 1052.18 228.7348 1052.18 Q 205.86131 1052.18 182.98784 1075.0536 Q 182.98784 1097.927 160.11436 1075.0536 Q 137.24088 1075.0536 137.24088 1097.927 Q 137.24088 1120.8005 114.3674 1120.8005 L 114.3674 1143.674 L 114.3674 1143.674 L 91.49392 1143.674 L 91.49392 1143.674 L 91.49392 1143.674 L 91.49392 1166.5475 L 91.49392 1166.5475 L 68.62044 1166.5475 L 68.62044 1189.4209 L 68.62044 1189.4209 L 45.74696 1189.4209 L 45.74696 1212.2944 L 45.74696 1235.168 L 22.87348 1258.0414 L 0.0 1280.9149 L 0.0 1280.9149 L 0.0 1280.9149 L 0.0 1235.168 L 0.0 1166.5475 L 22.87348 1143.674 L 45.74696 1097.927 L 45.74696 1052.18 Q 45.74696 983.55963 114.3674 594.71045 L 160.11436 228.7348 L 160.11436 228.7348 Q 182.98784 228.7348 205.86131 114.3674 z" svg:height="12.809149mm" draw:style-name="style-1102" svg:viewBox="0.0 0.0 388.84915 1280.9149" svg:width="3.8884916mm" svg:x="19.213722mm" svg:y="162.85918mm"/>
          <draw:path svg:d="M 0.0 91.49392 L 22.87348 0.0 L 137.24088 0.0 L 251.60828 0.0 L 251.60828 22.87348 L 274.48175 22.87348 L 274.48175 22.87348 L 274.48175 45.74696 L 274.48175 45.74696 L 274.48175 45.74696 L 251.60828 45.74696 L 251.60828 45.74696 L 251.60828 68.62044 L 228.7348 68.62044 L 228.7348 91.49392 L 228.7348 114.3674 L 205.86131 114.3674 Q 182.98784 114.3674 137.24088 182.98784 Q 91.49392 274.48175 68.62044 274.48175 L 45.74696 274.48175 L 45.74696 274.48175 L 45.74696 297.35522 L 45.74696 297.35522 L 22.87348 297.35522 L 22.87348 297.35522 Q 0.0 297.35522 0.0 274.48175 L 0.0 251.60828 L 22.87348 251.60828 Q 22.87348 228.7348 0.0 205.86131 Q 0.0 160.11436 0.0 91.49392 z" svg:height="2.9735525mm" draw:style-name="style-1103" svg:viewBox="0.0 0.0 274.48175 297.35522" svg:width="2.7448175mm" svg:x="53.523945mm" svg:y="212.2659mm"/>
          <draw:path svg:d="M 68.62044 45.74696 L 68.62044 1.8189894E-12 L 91.49392 1.8189894E-12 L 137.24088 1.8189894E-12 L 137.24088 1.8189894E-12 L 160.11436 1.8189894E-12 L 182.98784 1.8189894E-12 L 205.86131 1.8189894E-12 L 228.7348 22.87348 L 228.7348 22.87348 L 228.7348 22.87348 Q 228.7348 45.74696 228.7348 45.74696 L 251.60828 45.74696 L 274.48175 91.49392 Q 274.48175 160.11436 297.35522 182.98784 Q 320.22873 182.98784 343.1022 228.7348 Q 343.1022 251.60828 365.97568 251.60828 Q 388.84915 251.60828 388.84915 274.48175 Q 365.97568 297.35522 365.97568 320.22873 L 365.97568 343.1022 L 365.97568 411.72263 Q 365.97568 457.4696 343.1022 480.34308 Q 343.1022 503.21655 297.35522 526.09 Q 274.48175 548.9635 251.60828 548.9635 L 251.60828 571.837 L 251.60828 571.837 L 228.7348 571.837 L 228.7348 594.71045 L 228.7348 594.71045 L 182.98784 594.71045 Q 114.3674 594.71045 91.49392 594.71045 Q 68.62044 594.71045 45.74696 526.09 L 22.87348 457.4696 L 45.74696 457.4696 Q 91.49392 457.4696 137.24088 457.4696 Q 182.98784 457.4696 182.98784 457.4696 L 182.98784 457.4696 L 160.11436 434.59613 L 137.24088 411.72263 L 137.24088 365.97568 Q 137.24088 343.1022 68.62044 274.48175 L 0.0 182.98784 L 0.0 182.98784 Q 22.87348 182.98784 22.87348 160.11436 L 0.0 160.11436 L 0.0 160.11436 L 0.0 160.11436 L 0.0 137.24088 Q 0.0 137.24088 22.87348 114.3674 Q 22.87348 91.49392 45.74696 91.49392 Q 68.62044 91.49392 68.62044 45.74696 z" svg:height="5.947105mm" draw:style-name="style-1104" svg:viewBox="0.0 0.0 388.84915 594.71045" svg:width="3.8884916mm" svg:x="34.76769mm" svg:y="158.74194mm"/>
          <draw:path svg:d="M 68.62044 0.0 L 91.49392 0.0 L 114.3674 22.87348 Q 137.24088 22.87348 182.98784 68.62044 Q 182.98784 137.24088 228.7348 182.98784 Q 228.7348 228.7348 251.60828 228.7348 L 251.60828 251.60828 L 251.60828 251.60828 L 274.48175 251.60828 L 274.48175 251.60828 L 274.48175 251.60828 L 251.60828 297.35522 Q 228.7348 343.1022 205.86131 365.97568 Q 205.86131 388.84915 160.11436 365.97568 Q 137.24088 365.97568 114.3674 388.84915 Q 91.49392 434.59613 91.49392 411.72263 Q 91.49392 411.72263 68.62044 411.72263 L 68.62044 411.72263 L 68.62044 411.72263 Q 45.74696 411.72263 45.74696 388.84915 Q 45.74696 365.97568 22.87348 251.60828 L 0.0 160.11436 L 22.87348 137.24088 Q 45.74696 114.3674 45.74696 68.62044 Q 45.74696 0.0 68.62044 0.0 z" svg:height="4.1172266mm" draw:style-name="style-1105" svg:viewBox="0.0 0.0 274.48175 411.72263" svg:width="2.7448175mm" svg:x="63.588276mm" svg:y="217.98427mm"/>
          <draw:path svg:d="M 91.49392 45.74696 L 114.3674 0.0 L 91.49392 160.11436 Q 91.49392 297.35522 91.49392 480.34308 L 91.49392 663.33093 L 91.49392 663.33093 L 91.49392 663.33093 L 137.24088 640.45746 L 182.98784 617.584 L 205.86131 617.584 Q 228.7348 617.584 365.97568 548.9635 L 480.34308 480.34308 L 457.4696 526.09 Q 434.59613 571.837 457.4696 571.837 L 457.4696 571.837 L 457.4696 571.837 Q 457.4696 571.837 457.4696 594.71045 L 434.59613 594.71045 L 411.72263 617.584 Q 388.84915 617.584 365.97568 640.45746 L 343.1022 663.33093 L 320.22873 663.33093 Q 274.48175 686.2044 274.48175 709.0779 L 274.48175 709.0779 L 228.7348 709.0779 Q 160.11436 709.0779 91.49392 754.8248 Q 45.74696 754.8248 22.87348 709.0779 L 0.0 663.33093 L 0.0 480.34308 Q 0.0 320.22873 22.87348 251.60828 L 22.87348 182.98784 L 22.87348 182.98784 L 45.74696 182.98784 L 45.74696 137.24088 Q 45.74696 91.49392 68.62044 91.49392 Q 68.62044 114.3674 91.49392 45.74696 z" svg:height="7.5482483mm" draw:style-name="style-1106" svg:viewBox="0.0 0.0 480.34308 754.8248" svg:width="4.8034306mm" svg:x="48.03431mm" svg:y="183.67404mm"/>
          <draw:path svg:d="M 800.5718 228.7348 L 983.55963 0.0 L 1029.3066 0.0 L 1052.18 0.0 L 1006.4331 68.62044 Q 983.55963 137.24088 960.68616 160.11436 L 937.8127 182.98784 L 937.8127 182.98784 L 937.8127 205.86131 L 937.8127 205.86131 L 937.8127 205.86131 L 914.9392 228.7348 L 892.06573 251.60828 L 892.06573 251.60828 L 892.06573 274.48175 L 892.06573 320.22873 Q 892.06573 365.97568 869.19226 365.97568 Q 846.3188 343.1022 846.3188 343.1022 L 846.3188 343.1022 L 823.44525 365.97568 Q 800.5718 388.84915 800.5718 365.97568 Q 800.5718 365.97568 777.6983 388.84915 L 754.8248 411.72263 L 754.8248 411.72263 L 754.8248 434.59613 L 754.8248 434.59613 L 754.8248 434.59613 L 800.5718 503.21655 Q 846.3188 571.837 800.5718 594.71045 L 777.6983 617.584 L 777.6983 617.584 L 754.8248 617.584 L 754.8248 640.45746 L 754.8248 663.33093 L 777.6983 663.33093 L 777.6983 663.33093 L 800.5718 686.2044 L 823.44525 709.0779 L 823.44525 709.0779 L 823.44525 709.0779 L 800.5718 709.0779 Q 754.8248 709.0779 731.95135 731.95135 L 709.0779 754.8248 L 709.0779 754.8248 L 709.0779 754.8248 L 686.2044 754.8248 L 686.2044 754.8248 L 686.2044 777.6983 L 663.33093 777.6983 L 663.33093 777.6983 L 663.33093 800.5718 L 663.33093 800.5718 L 663.33093 800.5718 L 640.45746 846.3188 L 640.45746 892.06573 L 571.837 960.68616 Q 526.09 1029.3066 526.09 1052.18 L 526.09 1052.18 L 503.21655 1052.18 L 503.21655 1075.0536 L 503.21655 1075.0536 L 480.34308 1075.0536 L 480.34308 1075.0536 L 480.34308 1075.0536 L 480.34308 1097.927 L 480.34308 1097.927 L 457.4696 1120.8005 L 457.4696 1143.674 L 365.97568 1303.7883 Q 251.60828 1463.9027 251.60828 1509.6497 L 251.60828 1555.3966 L 251.60828 1555.3966 L 251.60828 1555.3966 L 228.7348 1555.3966 L 228.7348 1578.2701 L 228.7348 1578.2701 L 205.86131 1578.2701 L 205.86131 1578.2701 L 205.86131 1578.2701 L 205.86131 1578.2701 L 182.98784 1578.2701 L 182.98784 1578.2701 L 160.11436 1578.2701 L 160.11436 1578.2701 L 160.11436 1578.2701 L 160.11436 1555.3966 L 160.11436 1555.3966 L 137.24088 1555.3966 L 137.24088 1555.3966 L 137.24088 1532.5232 L 114.3674 1532.5232 L 114.3674 1532.5232 L 114.3674 1532.5232 L 114.3674 1509.6497 L 114.3674 1509.6497 L 91.49392 1463.9027 L 91.49392 1418.1558 L 68.62044 1418.1558 L 22.87348 1395.2822 L 22.87348 1395.2822 L 22.87348 1395.2822 L 0.0 1395.2822 L 0.0 1395.2822 L 0.0 1395.2822 L 0.0 1372.4088 L 0.0 1372.4088 L 22.87348 1372.4088 L 22.87348 1349.5353 L 22.87348 1326.6619 L 45.74696 1326.6619 L 45.74696 1303.7883 L 45.74696 1303.7883 Q 68.62044 1303.7883 68.62044 1303.7883 Q 68.62044 1303.7883 91.49392 1280.9149 Q 114.3674 1235.168 297.35522 914.9392 L 503.21655 594.71045 L 526.09 594.71045 Q 526.09 571.837 526.09 571.837 L 526.09 571.837 L 526.09 571.837 Q 548.9635 571.837 548.9635 548.9635 L 548.9635 548.9635 L 571.837 548.9635 Q 571.837 526.09 571.837 526.09 L 571.837 526.09 L 571.837 526.09 L 571.837 503.21655 L 594.71045 480.34308 Q 617.584 457.4696 800.5718 228.7348 z" svg:height="15.7827015mm" draw:style-name="style-1107" svg:viewBox="0.0 0.0 1052.18 1578.2701" svg:width="10.521801mm" svg:x="78.913506mm" svg:y="111.393845mm"/>
          <draw:path svg:d="M 160.11436 182.98784 L 182.98784 182.98784 L 182.98784 365.97568 L 182.98784 548.9635 L 205.86131 548.9635 L 205.86131 571.837 L 137.24088 594.71045 Q 91.49392 594.71045 45.74696 617.584 L 0.0 617.584 L 0.0 320.22873 L 0.0 22.87348 L 22.87348 3.6379788E-12 Q 45.74696 -22.87348 68.62044 68.62044 Q 91.49392 137.24088 114.3674 160.11436 Q 137.24088 182.98784 160.11436 182.98784 z" svg:height="6.1758394mm" draw:style-name="style-1108" svg:viewBox="0.0 0.0 205.86131 617.584" svg:width="2.0586133mm" svg:x="5.947105mm" svg:y="190.76482mm"/>
          <draw:path svg:d="M 411.72263 91.49392 L 411.72263 91.49392 L 411.72263 91.49392 Q 411.72263 114.3674 388.84915 114.3674 L 388.84915 137.24088 L 365.97568 137.24088 L 320.22873 137.24088 L 320.22873 160.11436 L 320.22873 182.98784 L 320.22873 182.98784 Q 320.22873 182.98784 182.98784 228.7348 L 45.74696 274.48175 L 45.74696 274.48175 Q 45.74696 274.48175 68.62044 251.60828 Q 91.49392 251.60828 91.49392 228.7348 Q 91.49392 205.86131 68.62044 205.86131 Q 45.74696 228.7348 22.87348 205.86131 L 0.0 182.98784 L 22.87348 182.98784 Q 45.74696 160.11436 68.62044 114.3674 Q 91.49392 91.49392 114.3674 91.49392 Q 137.24088 91.49392 137.24088 68.62044 Q 160.11436 45.74696 182.98784 22.87348 Q 205.86131 0.0 274.48175 0.0 Q 320.22873 22.87348 365.97568 45.74696 Q 388.84915 45.74696 388.84915 68.62044 Q 411.72263 91.49392 411.72263 91.49392 z" svg:height="2.7448175mm" draw:style-name="style-1109" svg:viewBox="0.0 0.0 411.72263 274.48175" svg:width="4.1172266mm" svg:x="91.49392mm" svg:y="95.15368mm"/>
          <draw:path svg:d="M 526.09 22.87348 L 548.9635 22.87348 L 526.09 114.3674 Q 480.34308 205.86131 457.4696 228.7348 Q 434.59613 251.60828 411.72263 297.35522 Q 388.84915 343.1022 388.84915 320.22873 Q 365.97568 320.22873 343.1022 320.22873 Q 297.35522 365.97568 251.60828 365.97568 L 205.86131 365.97568 L 205.86131 388.84915 L 205.86131 411.72263 L 160.11436 411.72263 Q 137.24088 411.72263 91.49392 457.4696 L 45.74696 457.4696 L 22.87348 480.34308 L 22.87348 480.34308 L 22.87348 457.4696 L 22.87348 457.4696 L 0.0 434.59613 L 0.0 411.72263 L 22.87348 411.72263 L 68.62044 411.72263 L 68.62044 388.84915 L 68.62044 388.84915 L 91.49392 343.1022 L 114.3674 297.35522 L 114.3674 297.35522 Q 114.3674 274.48175 114.3674 228.7348 L 114.3674 160.11436 L 205.86131 137.24088 Q 320.22873 91.49392 320.22873 91.49392 L 320.22873 91.49392 L 388.84915 91.49392 Q 457.4696 68.62044 480.34308 22.87348 Q 480.34308 -22.87348 503.21655 -3.6379788E-12 Q 526.09 -3.6379788E-12 526.09 22.87348 z" svg:height="4.8034306mm" draw:style-name="style-1110" svg:viewBox="0.0 0.0 548.9635 480.34308" svg:width="5.489635mm" svg:x="86.23302mm" svg:y="236.51178mm"/>
          <draw:path svg:d="M 297.35522 68.62044 L 320.22873 0.0 L 548.9635 114.3674 Q 777.6983 228.7348 869.19226 182.98784 Q 960.68616 137.24088 1029.3066 137.24088 L 1075.0536 137.24088 L 1075.0536 137.24088 L 1075.0536 137.24088 L 1097.927 182.98784 L 1097.927 205.86131 L 1097.927 228.7348 L 1075.0536 228.7348 L 1075.0536 228.7348 L 1075.0536 228.7348 L 1075.0536 251.60828 L 1075.0536 251.60828 L 1052.18 251.60828 L 1052.18 274.48175 L 1052.18 274.48175 L 1029.3066 274.48175 L 1006.4331 320.22873 Q 960.68616 365.97568 983.55963 365.97568 L 1006.4331 365.97568 L 1006.4331 365.97568 Q 1006.4331 365.97568 1006.4331 457.4696 Q 1029.3066 526.09 983.55963 548.9635 Q 937.8127 594.71045 937.8127 617.584 Q 937.8127 640.45746 800.5718 663.33093 Q 640.45746 686.2044 640.45746 709.0779 Q 617.584 731.95135 571.837 754.8248 Q 503.21655 777.6983 457.4696 823.44525 L 411.72263 869.19226 L 411.72263 823.44525 Q 411.72263 800.5718 297.35522 800.5718 L 160.11436 800.5718 L 160.11436 823.44525 L 160.11436 846.3188 L 137.24088 846.3188 L 137.24088 846.3188 L 137.24088 777.6983 Q 114.3674 686.2044 68.62044 503.21655 L 22.87348 320.22873 L 22.87348 274.48175 Q 22.87348 251.60828 0.0 228.7348 L 0.0 205.86131 L 0.0 205.86131 L 0.0 182.98784 L 0.0 182.98784 L 22.87348 182.98784 L 22.87348 182.98784 L 22.87348 160.11436 L 137.24088 160.11436 L 251.60828 137.24088 L 251.60828 137.24088 L 274.48175 137.24088 L 274.48175 137.24088 Q 297.35522 137.24088 297.35522 68.62044 z" svg:height="8.691922mm" draw:style-name="style-1111" svg:viewBox="0.0 0.0 1097.927 869.19226" svg:width="10.97927mm" svg:x="107.27662mm" svg:y="94.23874mm"/>
          <draw:path svg:d="M 114.3674 3.6379788E-12 L 114.3674 3.6379788E-12 L 114.3674 3.6379788E-12 L 137.24088 3.6379788E-12 L 137.24088 22.87348 Q 114.3674 45.74696 114.3674 68.62044 L 114.3674 91.49392 L 114.3674 91.49392 L 114.3674 91.49392 L 91.49392 228.7348 Q 68.62044 343.1022 45.74696 365.97568 L 22.87348 411.72263 L 22.87348 457.4696 L 22.87348 503.21655 L -4.5474735E-13 503.21655 L -4.5474735E-13 503.21655 L -4.5474735E-13 457.4696 Q -22.87348 411.72263 -4.5474735E-13 274.48175 L -4.5474735E-13 160.11436 L 22.87348 160.11436 Q 22.87348 137.24088 22.87348 137.24088 L 22.87348 137.24088 L 22.87348 137.24088 Q 45.74696 137.24088 68.62044 68.62044 L 91.49392 22.87348 L 91.49392 3.6379788E-12 L 114.3674 3.6379788E-12 L 114.3674 3.6379788E-12 z" svg:height="5.0321655mm" draw:style-name="style-1112" svg:viewBox="0.0 0.0 137.24088 503.21655" svg:width="1.3724087mm" svg:x="39.11365mm" svg:y="258.01285mm"/>
          <draw:path svg:d="M 205.86131 0.0 L 228.7348 22.87348 L 205.86131 182.98784 Q 182.98784 320.22873 160.11436 365.97568 L 160.11436 388.84915 L 137.24088 365.97568 Q 137.24088 365.97568 91.49392 411.72263 Q 68.62044 457.4696 45.74696 480.34308 L 45.74696 480.34308 L 45.74696 480.34308 L 22.87348 480.34308 L 22.87348 457.4696 Q 0.0 434.59613 0.0 434.59613 Q 0.0 457.4696 0.0 320.22873 L 0.0 182.98784 L 45.74696 182.98784 L 68.62044 182.98784 L 68.62044 160.11436 Q 91.49392 137.24088 91.49392 114.3674 Q 91.49392 91.49392 114.3674 114.3674 Q 137.24088 137.24088 160.11436 45.74696 Q 182.98784 -22.87348 205.86131 0.0 z" svg:height="4.8034306mm" draw:style-name="style-1113" svg:viewBox="0.0 0.0 228.7348 480.34308" svg:width="2.287348mm" svg:x="40.257324mm" svg:y="215.01071mm"/>
          <draw:path svg:d="M 45.74696 22.87348 L 68.62044 0.0 L 68.62044 45.74696 Q 68.62044 91.49392 91.49392 1441.0292 L 91.49392 2790.5645 L 91.49392 2813.438 L 91.49392 2813.438 L 68.62044 2836.3115 Q 45.74696 2859.185 22.87348 2859.185 L 0.0 2859.185 L 0.0 2767.6912 Q -22.87348 2676.1973 0.0 1349.5353 L 0.0 45.74696 L 22.87348 45.74696 Q 45.74696 45.74696 45.74696 22.87348 z" svg:height="28.59185mm" draw:style-name="style-1114" svg:viewBox="0.0 0.0 91.49392 2859.185" svg:width="0.9149392mm" svg:x="9.835596mm" svg:y="136.0972mm"/>
          <draw:path svg:d="M 137.24088 160.11436 L 91.49392 160.11436 L 45.74696 182.98784 Q 0.0 182.98784 0.0 91.49392 Q 0.0 3.6379788E-12 91.49392 3.6379788E-12 Q 160.11436 -22.87348 182.98784 22.87348 Q 182.98784 45.74696 182.98784 91.49392 Q 160.11436 160.11436 137.24088 160.11436 z" svg:height="1.8298784mm" draw:style-name="style-1115" svg:viewBox="0.0 0.0 182.98784 182.98784" svg:width="1.8298784mm" svg:x="27.905645mm" svg:y="298.04144mm"/>
          <draw:path svg:d="M 1075.0536 22.87348 L 1166.5475 0.0 L 1189.4209 0.0 L 1212.2944 0.0 L 1235.168 0.0 Q 1258.0414 0.0 1280.9149 0.0 L 1303.7883 0.0 L 1303.7883 0.0 L 1303.7883 0.0 L 1372.4088 22.87348 L 1441.0292 22.87348 L 1532.5232 45.74696 Q 1624.0171 91.49392 1624.0171 114.3674 L 1624.0171 137.24088 L 1578.2701 137.24088 L 1509.6497 137.24088 L 1258.0414 137.24088 L 1006.4331 137.24088 L 983.55963 137.24088 L 983.55963 137.24088 L 892.06573 137.24088 L 777.6983 137.24088 L 709.0779 137.24088 Q 617.584 137.24088 571.837 160.11436 L 526.09 160.11436 L 526.09 160.11436 Q 526.09 137.24088 388.84915 137.24088 L 228.7348 137.24088 L 160.11436 137.24088 L 91.49392 137.24088 L 91.49392 137.24088 L 91.49392 137.24088 L 45.74696 114.3674 L 9.094947E-13 114.3674 L 9.094947E-13 91.49392 L 22.87348 68.62044 L 22.87348 68.62044 L 22.87348 45.74696 L 22.87348 45.74696 L 22.87348 45.74696 L 45.74696 45.74696 L 45.74696 45.74696 L 68.62044 45.74696 L 68.62044 45.74696 L 114.3674 45.74696 L 160.11436 45.74696 L 160.11436 22.87348 L 160.11436 22.87348 L 251.60828 45.74696 Q 343.1022 45.74696 365.97568 45.74696 Q 388.84915 45.74696 480.34308 45.74696 L 594.71045 45.74696 L 709.0779 45.74696 Q 823.44525 45.74696 823.44525 22.87348 L 823.44525 22.87348 L 846.3188 22.87348 L 869.19226 22.87348 L 937.8127 22.87348 L 1006.4331 22.87348 L 1075.0536 22.87348 z" svg:height="1.6011436mm" draw:style-name="style-1116" svg:viewBox="0.0 0.0 1624.0171 160.11436" svg:width="16.240171mm" svg:x="77.5411mm" svg:y="105.675476mm"/>
          <draw:path svg:d="M 160.11436 0.0 L 182.98784 0.0 L 205.86131 22.87348 Q 228.7348 45.74696 251.60828 45.74696 Q 274.48175 45.74696 274.48175 45.74696 Q 297.35522 45.74696 297.35522 68.62044 L 297.35522 91.49392 L 274.48175 160.11436 Q 251.60828 228.7348 228.7348 274.48175 Q 205.86131 343.1022 205.86131 365.97568 Q 205.86131 365.97568 182.98784 411.72263 L 160.11436 457.4696 L 160.11436 457.4696 L 160.11436 480.34308 L 160.11436 480.34308 Q 160.11436 480.34308 137.24088 457.4696 Q 137.24088 411.72263 114.3674 411.72263 Q 68.62044 434.59613 45.74696 411.72263 L 4.5474735E-13 411.72263 L 4.5474735E-13 411.72263 Q 22.87348 388.84915 22.87348 388.84915 L 22.87348 388.84915 L 22.87348 365.97568 Q 22.87348 343.1022 68.62044 274.48175 Q 68.62044 228.7348 91.49392 137.24088 Q 91.49392 68.62044 114.3674 68.62044 Q 137.24088 68.62044 137.24088 45.74696 Q 137.24088 22.87348 160.11436 0.0 z M 182.98784 274.48175 Q 205.86131 274.48175 205.86131 274.48175 Q 205.86131 274.48175 205.86131 274.48175 Q 182.98784 274.48175 182.98784 274.48175 z" svg:height="4.8034306mm" draw:style-name="style-1117" svg:viewBox="0.0 0.0 297.35522 480.34308" svg:width="2.9735525mm" svg:x="31.336668mm" svg:y="254.3531mm"/>
          <draw:path svg:d="M 68.62044 0.0 L 91.49392 0.0 L 91.49392 0.0 L 91.49392 0.0 L 91.49392 22.87348 L 91.49392 22.87348 L 137.24088 68.62044 Q 182.98784 114.3674 205.86131 137.24088 L 205.86131 160.11436 L 228.7348 160.11436 L 274.48175 137.24088 L 297.35522 137.24088 L 320.22873 137.24088 L 365.97568 182.98784 Q 388.84915 228.7348 411.72263 228.7348 L 411.72263 228.7348 L 411.72263 228.7348 Q 411.72263 228.7348 411.72263 251.60828 L 434.59613 251.60828 L 434.59613 274.48175 Q 434.59613 320.22873 365.97568 320.22873 L 320.22873 297.35522 L 228.7348 297.35522 L 137.24088 297.35522 L 91.49392 297.35522 L 45.74696 297.35522 L 22.87348 297.35522 Q 0.0 274.48175 0.0 251.60828 L 0.0 228.7348 L 0.0 205.86131 L 0.0 205.86131 L 0.0 137.24088 Q 0.0 91.49392 45.74696 45.74696 L 45.74696 22.87348 L 68.62044 22.87348 L 68.62044 0.0 L 68.62044 0.0 z" svg:height="3.2022872mm" draw:style-name="style-1118" svg:viewBox="0.0 0.0 434.59613 320.22873" svg:width="4.345961mm" svg:x="82.34453mm" svg:y="99.270905mm"/>
          <draw:path svg:d="M 114.3674 137.24088 L 137.24088 137.24088 L 160.11436 205.86131 Q 182.98784 274.48175 182.98784 343.1022 Q 182.98784 388.84915 205.86131 388.84915 L 205.86131 388.84915 L 182.98784 411.72263 Q 137.24088 434.59613 137.24088 434.59613 L 137.24088 434.59613 L 137.24088 480.34308 Q 114.3674 503.21655 91.49392 503.21655 L 45.74696 480.34308 L 45.74696 480.34308 L 45.74696 480.34308 L 22.87348 480.34308 L 22.87348 480.34308 L 22.87348 343.1022 Q -9.094947E-13 228.7348 -9.094947E-13 137.24088 L -9.094947E-13 45.74696 L -9.094947E-13 45.74696 L -9.094947E-13 45.74696 L 22.87348 22.87348 Q 45.74696 -22.87348 91.49392 0.0 Q 137.24088 0.0 114.3674 68.62044 Q 91.49392 137.24088 114.3674 137.24088 z" svg:height="5.0321655mm" draw:style-name="style-1119" svg:viewBox="0.0 0.0 205.86131 503.21655" svg:width="2.0586133mm" svg:x="48.949245mm" svg:y="270.1358mm"/>
          <draw:path svg:d="M 343.1022 91.49392 L 343.1022 91.49392 L 343.1022 91.49392 Q 320.22873 114.3674 343.1022 137.24088 Q 365.97568 160.11436 365.97568 160.11436 L 365.97568 160.11436 L 411.72263 228.7348 Q 434.59613 274.48175 457.4696 297.35522 Q 480.34308 297.35522 480.34308 343.1022 L 480.34308 388.84915 L 480.34308 388.84915 Q 457.4696 388.84915 457.4696 411.72263 L 457.4696 411.72263 L 457.4696 480.34308 Q 434.59613 548.9635 457.4696 548.9635 L 480.34308 548.9635 L 480.34308 548.9635 L 480.34308 548.9635 L 457.4696 571.837 L 457.4696 571.837 L 411.72263 571.837 Q 388.84915 571.837 388.84915 617.584 Q 411.72263 663.33093 388.84915 663.33093 L 388.84915 663.33093 L 388.84915 640.45746 Q 365.97568 640.45746 365.97568 640.45746 Q 365.97568 640.45746 343.1022 640.45746 L 320.22873 663.33093 L 320.22873 640.45746 Q 320.22873 640.45746 251.60828 594.71045 Q 205.86131 548.9635 205.86131 526.09 Q 182.98784 503.21655 160.11436 457.4696 Q 114.3674 411.72263 91.49392 457.4696 L 45.74696 457.4696 L 45.74696 457.4696 L 22.87348 457.4696 L 22.87348 457.4696 L 0.0 457.4696 L 0.0 457.4696 L 0.0 457.4696 L 0.0 434.59613 L 0.0 411.72263 L 22.87348 411.72263 L 22.87348 411.72263 L 22.87348 388.84915 L 45.74696 388.84915 L 45.74696 388.84915 L 45.74696 388.84915 L 45.74696 365.97568 Q 45.74696 365.97568 68.62044 343.1022 Q 91.49392 320.22873 91.49392 320.22873 Q 114.3674 297.35522 91.49392 297.35522 Q 68.62044 297.35522 68.62044 228.7348 L 68.62044 182.98784 L 68.62044 182.98784 Q 91.49392 182.98784 91.49392 160.11436 Q 91.49392 137.24088 137.24088 68.62044 L 182.98784 0.0 L 228.7348 0.0 Q 297.35522 0.0 320.22873 45.74696 Q 320.22873 68.62044 343.1022 91.49392 z" svg:height="6.6333094mm" draw:style-name="style-1120" svg:viewBox="0.0 0.0 480.34308 663.33093" svg:width="4.8034306mm" svg:x="57.64117mm" svg:y="222.33023mm"/>
          <draw:path svg:d="M 1807.0049 0.0 L 1829.8784 0.0 L 1829.8784 68.62044 L 1829.8784 160.11436 L 1829.8784 160.11436 Q 1807.0049 182.98784 1829.8784 182.98784 L 1829.8784 205.86131 L 1829.8784 205.86131 L 1852.7518 205.86131 L 1852.7518 251.60828 L 1852.7518 274.48175 L 1852.7518 320.22873 L 1852.7518 365.97568 L 1829.8784 365.97568 L 1829.8784 343.1022 L 1829.8784 343.1022 Q 1807.0049 343.1022 1784.1315 343.1022 Q 1761.2579 365.97568 1761.2579 388.84915 Q 1761.2579 434.59613 1578.2701 411.72263 Q 1372.4088 388.84915 1120.8005 388.84915 Q 869.19226 388.84915 846.3188 411.72263 Q 846.3188 434.59613 411.72263 388.84915 L 0.0 343.1022 L 0.0 343.1022 L 0.0 343.1022 L 22.87348 343.1022 L 45.74696 343.1022 L 45.74696 297.35522 Q 22.87348 274.48175 91.49392 160.11436 Q 160.11436 45.74696 91.49392 22.87348 L 45.74696 22.87348 L 114.3674 0.0 L 160.11436 0.0 L 228.7348 0.0 Q 297.35522 0.0 777.6983 0.0 Q 1258.0414 0.0 1349.5353 0.0 Q 1441.0292 -22.87348 1601.1436 0.0 Q 1761.2579 22.87348 1807.0049 0.0 z" svg:height="4.1172266mm" draw:style-name="style-1121" svg:viewBox="0.0 0.0 1852.7518 411.72263" svg:width="18.52752mm" svg:x="26.761972mm" svg:y="69.30664mm"/>
          <draw:path svg:d="M 2790.5645 22.87348 L 2813.438 22.87348 L 2813.438 571.837 L 2813.438 1143.674 L 2493.2092 1143.674 Q 2150.1072 1120.8005 1075.0536 1120.8005 L 22.87348 1120.8005 L 22.87348 1120.8005 Q 22.87348 1120.8005 0.0 1097.927 Q -22.87348 1075.0536 45.74696 1075.0536 Q 114.3674 1075.0536 68.62044 1052.18 L 45.74696 1029.3066 L 800.5718 1029.3066 Q 1555.3966 1029.3066 2127.2336 1029.3066 L 2676.1973 1029.3066 L 2676.1973 1029.3066 L 2676.1973 1029.3066 L 2699.0706 663.33093 L 2699.0706 297.35522 L 2699.0706 297.35522 L 2721.944 297.35522 L 2721.944 274.48175 L 2721.944 251.60828 L 2744.8176 114.3674 Q 2767.6912 -22.87348 2767.6912 3.6379788E-12 Q 2767.6912 22.87348 2790.5645 22.87348 z" svg:height="11.43674mm" draw:style-name="style-1122" svg:viewBox="0.0 0.0 2813.438 1143.674" svg:width="28.13438mm" svg:x="122.373116mm" svg:y="298.04144mm"/>
          <draw:path svg:d="M 411.72263 45.74696 L 480.34308 0.0 L 457.4696 68.62044 Q 457.4696 137.24088 434.59613 182.98784 L 411.72263 205.86131 L 411.72263 228.7348 L 411.72263 274.48175 L 388.84915 320.22873 L 365.97568 343.1022 L 365.97568 365.97568 L 365.97568 388.84915 L 320.22873 480.34308 Q 274.48175 571.837 274.48175 594.71045 Q 274.48175 617.584 228.7348 640.45746 Q 182.98784 640.45746 182.98784 754.8248 Q 137.24088 869.19226 137.24088 869.19226 L 137.24088 869.19226 L 137.24088 869.19226 Q 114.3674 869.19226 45.74696 869.19226 L 0.0 892.06573 L 0.0 869.19226 L 0.0 846.3188 L 0.0 823.44525 L 0.0 800.5718 L 22.87348 777.6983 L 45.74696 754.8248 L 45.74696 731.95135 Q 45.74696 686.2044 45.74696 594.71045 L 45.74696 503.21655 L 45.74696 503.21655 L 45.74696 480.34308 L 22.87348 480.34308 L 22.87348 457.4696 L 45.74696 457.4696 L 68.62044 457.4696 L 68.62044 434.59613 L 91.49392 434.59613 L 91.49392 411.72263 Q 91.49392 365.97568 137.24088 320.22873 Q 137.24088 251.60828 182.98784 228.7348 Q 205.86131 228.7348 228.7348 137.24088 L 274.48175 45.74696 L 274.48175 45.74696 L 274.48175 45.74696 L 274.48175 45.74696 L 274.48175 45.74696 L 297.35522 68.62044 Q 320.22873 91.49392 320.22873 91.49392 Q 343.1022 91.49392 411.72263 45.74696 z" svg:height="8.920657mm" draw:style-name="style-1123" svg:viewBox="0.0 0.0 480.34308 892.06573" svg:width="4.8034306mm" svg:x="32.937813mm" svg:y="184.81772mm"/>
          <draw:path svg:d="M 503.21655 274.48175 L 709.0779 -1.8189894E-12 L 640.45746 91.49392 Q 571.837 205.86131 571.837 228.7348 L 571.837 228.7348 L 571.837 228.7348 Q 571.837 228.7348 571.837 251.60828 L 548.9635 251.60828 L 548.9635 274.48175 L 548.9635 274.48175 L 548.9635 274.48175 Q 526.09 274.48175 526.09 274.48175 L 526.09 297.35522 L 526.09 297.35522 Q 526.09 297.35522 503.21655 320.22873 L 503.21655 320.22873 L 503.21655 320.22873 Q 503.21655 320.22873 480.34308 343.1022 L 480.34308 343.1022 L 320.22873 640.45746 Q 160.11436 937.8127 137.24088 937.8127 L 137.24088 960.68616 L 137.24088 960.68616 L 114.3674 960.68616 L 114.3674 960.68616 L 114.3674 960.68616 L 114.3674 983.55963 L 114.3674 983.55963 L 91.49392 1006.4331 L 68.62044 1029.3066 L 68.62044 1052.18 L 68.62044 1075.0536 L 45.74696 1075.0536 L 45.74696 1075.0536 L 45.74696 1075.0536 L 45.74696 1097.927 L 22.87348 1097.927 L 0.0 1097.927 L 0.0 1075.0536 L 22.87348 1052.18 L 22.87348 1052.18 L 22.87348 1052.18 L 22.87348 1029.3066 L 22.87348 1029.3066 L 45.74696 1006.4331 L 68.62044 983.55963 L 68.62044 960.68616 L 68.62044 937.8127 L 91.49392 914.9392 Q 114.3674 892.06573 114.3674 869.19226 Q 114.3674 846.3188 137.24088 777.6983 L 137.24088 731.95135 L 137.24088 709.0779 Q 160.11436 686.2044 160.11436 686.2044 L 160.11436 686.2044 L 160.11436 686.2044 L 160.11436 663.33093 L 160.11436 640.45746 L 160.11436 640.45746 L 182.98784 640.45746 L 182.98784 640.45746 L 205.86131 640.45746 Q 205.86131 640.45746 205.86131 640.45746 L 228.7348 640.45746 L 228.7348 640.45746 L 251.60828 640.45746 L 251.60828 617.584 L 251.60828 594.71045 L 274.48175 594.71045 L 274.48175 594.71045 L 274.48175 571.837 L 297.35522 571.837 L 297.35522 548.9635 Q 297.35522 526.09 503.21655 274.48175 z" svg:height="10.97927mm" draw:style-name="style-1124" svg:viewBox="0.0 0.0 709.0779 1097.927" svg:width="7.090779mm" svg:x="59.242313mm" svg:y="131.29378mm"/>
          <draw:path svg:d="M 846.3188 0.0 L 869.19226 0.0 L 846.3188 45.74696 Q 823.44525 114.3674 846.3188 114.3674 L 869.19226 114.3674 L 914.9392 114.3674 L 960.68616 137.24088 L 1143.674 137.24088 Q 1303.7883 182.98784 1372.4088 182.98784 L 1418.1558 182.98784 L 1418.1558 160.11436 L 1418.1558 160.11436 L 1441.0292 160.11436 L 1441.0292 137.24088 L 1509.6497 137.24088 L 1555.3966 137.24088 L 1555.3966 114.3674 L 1555.3966 114.3674 L 1555.3966 114.3674 Q 1555.3966 91.49392 1532.5232 91.49392 L 1509.6497 68.62044 L 1646.8905 91.49392 Q 1784.1315 114.3674 1784.1315 137.24088 Q 1761.2579 137.24088 1829.8784 160.11436 Q 1875.6254 160.11436 1875.6254 182.98784 Q 1875.6254 205.86131 1921.3723 205.86131 Q 1967.1193 228.7348 2058.6133 228.7348 L 2172.9807 228.7348 L 2172.9807 228.7348 L 2172.9807 228.7348 L 2150.1072 251.60828 L 2104.36 274.48175 L 2150.1072 274.48175 L 2195.854 274.48175 L 2218.7275 297.35522 L 2241.601 320.22873 L 2241.601 320.22873 L 2241.601 320.22873 L 2241.601 320.22873 L 2241.601 343.1022 L 2287.348 434.59613 Q 2310.2214 503.21655 2333.095 503.21655 Q 2378.8418 503.21655 2378.8418 548.9635 Q 2378.8418 594.71045 2424.5889 594.71045 L 2493.2092 594.71045 L 2493.2092 594.71045 L 2493.2092 594.71045 L 2493.2092 617.584 Q 2516.0828 617.584 2516.0828 594.71045 L 2516.0828 594.71045 L 2561.8298 594.71045 Q 2607.5767 594.71045 2607.5767 594.71045 L 2607.5767 594.71045 L 2630.4502 617.584 L 2630.4502 640.45746 L 2653.3237 640.45746 Q 2699.0706 663.33093 2699.0706 663.33093 L 2699.0706 686.2044 L 2744.8176 686.2044 L 2767.6912 686.2044 L 2813.438 709.0779 L 2859.185 731.95135 L 2859.185 731.95135 L 2882.0583 731.95135 L 2882.0583 731.95135 L 2882.0583 754.8248 L 2836.3115 754.8248 L 2767.6912 777.6983 L 2653.3237 777.6983 Q 2538.9563 777.6983 2241.601 800.5718 L 1921.3723 800.5718 L 1921.3723 800.5718 Q 1921.3723 777.6983 1738.3845 777.6983 Q 1578.2701 731.95135 1578.2701 709.0779 Q 1555.3966 663.33093 1532.5232 640.45746 L 1509.6497 594.71045 L 1463.9027 594.71045 L 1441.0292 594.71045 L 1441.0292 617.584 L 1418.1558 617.584 L 1418.1558 617.584 Q 1418.1558 640.45746 1395.2822 640.45746 Q 1372.4088 663.33093 1418.1558 686.2044 Q 1441.0292 731.95135 960.68616 731.95135 L 457.4696 754.8248 L 457.4696 731.95135 Q 457.4696 709.0779 434.59613 640.45746 Q 411.72263 594.71045 388.84915 571.837 Q 365.97568 548.9635 320.22873 548.9635 Q 274.48175 548.9635 274.48175 480.34308 Q 251.60828 411.72263 137.24088 411.72263 L 22.87348 411.72263 L 22.87348 434.59613 L 22.87348 434.59613 L 22.87348 434.59613 L 0.0 434.59613 L 0.0 411.72263 L 0.0 388.84915 L 22.87348 388.84915 L 22.87348 388.84915 L 91.49392 388.84915 L 137.24088 365.97568 L 137.24088 365.97568 L 137.24088 365.97568 L 160.11436 365.97568 L 160.11436 365.97568 L 160.11436 343.1022 Q 182.98784 343.1022 182.98784 320.22873 Q 182.98784 320.22873 205.86131 228.7348 L 205.86131 160.11436 L 274.48175 114.3674 Q 343.1022 45.74696 457.4696 45.74696 Q 594.71045 45.74696 594.71045 45.74696 L 594.71045 45.74696 L 686.2044 68.62044 Q 754.8248 91.49392 777.6983 45.74696 Q 823.44525 0.0 846.3188 0.0 z" svg:height="8.005718mm" draw:style-name="style-1125" svg:viewBox="0.0 0.0 2882.0583 800.5718" svg:width="28.820585mm" svg:x="119.85703mm" svg:y="98.355965mm"/>
          <draw:path svg:d="M 320.22873 91.49392 L 343.1022 0.0 L 343.1022 114.3674 Q 365.97568 228.7348 343.1022 343.1022 Q 320.22873 457.4696 320.22873 457.4696 L 320.22873 457.4696 L 343.1022 457.4696 L 343.1022 457.4696 L 343.1022 480.34308 L 320.22873 480.34308 L 320.22873 548.9635 L 320.22873 617.584 L 320.22873 617.584 L 320.22873 617.584 L 297.35522 617.584 L 297.35522 640.45746 L 548.9635 640.45746 Q 823.44525 663.33093 800.5718 686.2044 L 800.5718 686.2044 L 503.21655 686.2044 Q 205.86131 686.2044 182.98784 663.33093 Q 160.11436 640.45746 160.11436 571.837 Q 160.11436 480.34308 91.49392 503.21655 L 0.0 503.21655 L 0.0 457.4696 Q 0.0 434.59613 0.0 320.22873 L 45.74696 205.86131 L 45.74696 182.98784 L 45.74696 160.11436 L 22.87348 160.11436 L 22.87348 160.11436 L 22.87348 137.24088 L 22.87348 114.3674 L 45.74696 114.3674 L 45.74696 91.49392 L 45.74696 91.49392 L 45.74696 91.49392 L 45.74696 91.49392 L 45.74696 91.49392 L 68.62044 91.49392 L 68.62044 91.49392 L 91.49392 91.49392 L 91.49392 91.49392 L 91.49392 91.49392 L 91.49392 91.49392 L 114.3674 68.62044 L 114.3674 45.74696 L 114.3674 45.74696 L 137.24088 45.74696 L 137.24088 91.49392 L 137.24088 137.24088 L 160.11436 137.24088 L 160.11436 137.24088 L 182.98784 160.11436 L 205.86131 182.98784 L 228.7348 182.98784 L 251.60828 182.98784 L 251.60828 205.86131 L 274.48175 205.86131 L 274.48175 182.98784 Q 274.48175 160.11436 320.22873 91.49392 z" svg:height="6.862044mm" draw:style-name="style-1126" svg:viewBox="0.0 0.0 800.5718 686.2044" svg:width="8.005718mm" svg:x="91.951385mm" svg:y="204.94638mm"/>
          <draw:path svg:d="M 22.87348 0.0 L 22.87348 0.0 L 160.11436 0.0 Q 297.35522 0.0 297.35522 0.0 L 297.35522 0.0 L 297.35522 91.49392 Q 297.35522 160.11436 320.22873 205.86131 L 320.22873 251.60828 L 274.48175 274.48175 Q 251.60828 297.35522 297.35522 526.09 Q 343.1022 754.8248 365.97568 731.95135 Q 388.84915 709.0779 388.84915 709.0779 L 388.84915 709.0779 L 388.84915 709.0779 L 388.84915 709.0779 L 411.72263 709.0779 L 411.72263 731.95135 L 411.72263 731.95135 L 434.59613 731.95135 L 434.59613 731.95135 L 434.59613 731.95135 L 434.59613 709.0779 L 434.59613 709.0779 L 457.4696 777.6983 L 480.34308 846.3188 L 480.34308 846.3188 L 480.34308 846.3188 L 480.34308 914.9392 L 480.34308 1006.4331 L 457.4696 1075.0536 L 457.4696 1143.674 L 388.84915 1143.674 L 297.35522 1143.674 L 297.35522 1120.8005 L 297.35522 1120.8005 L 274.48175 1097.927 L 251.60828 1052.18 L 251.60828 1006.4331 Q 251.60828 983.55963 160.11436 640.45746 Q 114.3674 320.22873 45.74696 297.35522 Q -4.5474735E-13 274.48175 -4.5474735E-13 137.24088 L 22.87348 0.0 L 22.87348 0.0 z" svg:height="11.43674mm" draw:style-name="style-1127" svg:viewBox="0.0 0.0 480.34308 1143.674" svg:width="4.8034306mm" svg:x="40.943527mm" svg:y="16.926374mm"/>
          <draw:path svg:d="M 274.48175 0.0 L 320.22873 0.0 L 365.97568 0.0 L 388.84915 0.0 L 388.84915 0.0 Q 411.72263 22.87348 411.72263 45.74696 L 411.72263 45.74696 L 365.97568 91.49392 Q 320.22873 114.3674 320.22873 228.7348 L 320.22873 320.22873 L 365.97568 320.22873 Q 411.72263 320.22873 434.59613 320.22873 L 457.4696 320.22873 L 480.34308 320.22873 L 503.21655 320.22873 L 480.34308 343.1022 Q 457.4696 365.97568 457.4696 365.97568 L 457.4696 365.97568 L 411.72263 365.97568 L 388.84915 365.97568 L 343.1022 365.97568 Q 297.35522 365.97568 228.7348 343.1022 L 160.11436 343.1022 L 137.24088 343.1022 Q 114.3674 320.22873 91.49392 320.22873 L 68.62044 320.22873 L 68.62044 320.22873 Q 68.62044 320.22873 45.74696 297.35522 L 22.87348 297.35522 L 22.87348 274.48175 Q 0.0 274.48175 0.0 274.48175 L 0.0 274.48175 L 0.0 274.48175 Q 0.0 251.60828 22.87348 228.7348 L 45.74696 228.7348 L 68.62044 228.7348 L 91.49392 228.7348 L 137.24088 205.86131 L 160.11436 182.98784 L 160.11436 182.98784 L 182.98784 182.98784 L 182.98784 182.98784 L 182.98784 182.98784 L 182.98784 160.11436 Q 182.98784 160.11436 160.11436 91.49392 Q 160.11436 45.74696 137.24088 45.74696 L 114.3674 45.74696 L 160.11436 22.87348 Q 205.86131 0.0 274.48175 0.0 z" svg:height="3.659757mm" draw:style-name="style-1128" svg:viewBox="0.0 0.0 503.21655 365.97568" svg:width="5.0321655mm" svg:x="73.6526mm" svg:y="253.43816mm"/>
          <draw:path svg:d="M 160.11436 45.74696 L 182.98784 0.0 L 182.98784 0.0 L 182.98784 0.0 L 182.98784 91.49392 Q 205.86131 182.98784 228.7348 137.24088 Q 274.48175 45.74696 274.48175 45.74696 L 274.48175 45.74696 L 297.35522 45.74696 Q 320.22873 45.74696 320.22873 45.74696 L 343.1022 45.74696 L 343.1022 228.7348 Q 365.97568 411.72263 343.1022 457.4696 L 320.22873 480.34308 L 320.22873 503.21655 L 320.22873 526.09 L 297.35522 548.9635 Q 274.48175 594.71045 297.35522 594.71045 Q 320.22873 594.71045 274.48175 594.71045 Q 228.7348 594.71045 182.98784 594.71045 L 160.11436 594.71045 L 137.24088 594.71045 L 137.24088 594.71045 L 114.3674 594.71045 Q 91.49392 594.71045 91.49392 594.71045 Q 68.62044 594.71045 45.74696 571.837 Q 45.74696 548.9635 22.87348 480.34308 L 0.0 411.72263 L 0.0 411.72263 Q 22.87348 411.72263 22.87348 388.84915 L 22.87348 388.84915 L 45.74696 388.84915 Q 45.74696 365.97568 45.74696 365.97568 L 22.87348 365.97568 L 22.87348 320.22873 Q 45.74696 297.35522 45.74696 228.7348 L 68.62044 182.98784 L 68.62044 182.98784 Q 68.62044 182.98784 91.49392 182.98784 L 91.49392 160.11436 L 114.3674 137.24088 Q 114.3674 91.49392 137.24088 91.49392 Q 160.11436 91.49392 160.11436 45.74696 z" svg:height="5.947105mm" draw:style-name="style-1129" svg:viewBox="0.0 0.0 343.1022 594.71045" svg:width="3.431022mm" svg:x="22.41601mm" svg:y="168.80627mm"/>
          <draw:path svg:d="M 251.60828 91.49392 L 274.48175 0.0 L 297.35522 0.0 L 320.22873 0.0 L 320.22873 22.87348 L 343.1022 68.62044 L 343.1022 91.49392 L 343.1022 114.3674 L 434.59613 365.97568 Q 503.21655 617.584 526.09 640.45746 Q 526.09 663.33093 526.09 686.2044 Q 526.09 709.0779 548.9635 709.0779 Q 571.837 709.0779 594.71045 731.95135 L 617.584 754.8248 L 617.584 754.8248 L 617.584 754.8248 L 571.837 777.6983 Q 526.09 800.5718 526.09 823.44525 L 526.09 823.44525 L 503.21655 823.44525 L 503.21655 846.3188 L 480.34308 846.3188 Q 457.4696 846.3188 457.4696 869.19226 L 457.4696 869.19226 L 434.59613 869.19226 L 434.59613 869.19226 L 434.59613 869.19226 Q 411.72263 892.06573 388.84915 892.06573 L 388.84915 892.06573 L 388.84915 869.19226 Q 388.84915 846.3188 365.97568 800.5718 Q 343.1022 731.95135 343.1022 754.8248 Q 343.1022 754.8248 251.60828 754.8248 Q 160.11436 731.95135 160.11436 686.2044 L 137.24088 640.45746 L 137.24088 617.584 Q 114.3674 594.71045 137.24088 571.837 Q 160.11436 526.09 160.11436 480.34308 L 160.11436 434.59613 L 160.11436 434.59613 L 160.11436 434.59613 L 160.11436 411.72263 L 160.11436 411.72263 L 137.24088 434.59613 Q 114.3674 457.4696 91.49392 480.34308 Q 68.62044 480.34308 68.62044 434.59613 Q 68.62044 411.72263 45.74696 411.72263 L 22.87348 411.72263 L 22.87348 365.97568 L 22.87348 320.22873 L -4.5474735E-13 320.22873 L -4.5474735E-13 297.35522 L -4.5474735E-13 297.35522 L -4.5474735E-13 297.35522 L -4.5474735E-13 297.35522 L -4.5474735E-13 297.35522 L 22.87348 274.48175 L 45.74696 274.48175 L 45.74696 297.35522 L 45.74696 320.22873 L 68.62044 320.22873 L 91.49392 343.1022 L 114.3674 343.1022 L 137.24088 343.1022 L 137.24088 320.22873 L 160.11436 320.22873 L 160.11436 297.35522 Q 160.11436 251.60828 182.98784 251.60828 Q 182.98784 251.60828 205.86131 228.7348 Q 251.60828 182.98784 251.60828 91.49392 z" svg:height="8.920657mm" draw:style-name="style-1130" svg:viewBox="0.0 0.0 617.584 892.06573" svg:width="6.1758394mm" svg:x="38.19871mm" svg:y="152.10864mm"/>
          <draw:path svg:d="M 205.86131 0.0 L 205.86131 0.0 L 205.86131 45.74696 Q 205.86131 91.49392 228.7348 114.3674 L 228.7348 137.24088 L 205.86131 228.7348 Q 160.11436 320.22873 137.24088 343.1022 Q 114.3674 388.84915 68.62044 388.84915 Q 45.74696 411.72263 45.74696 411.72263 L 45.74696 411.72263 L 22.87348 411.72263 Q 0.0 411.72263 0.0 365.97568 Q -22.87348 343.1022 22.87348 274.48175 Q 22.87348 182.98784 68.62044 137.24088 L 114.3674 68.62044 L 114.3674 68.62044 Q 137.24088 45.74696 137.24088 45.74696 L 137.24088 45.74696 L 160.11436 45.74696 L 160.11436 45.74696 L 160.11436 22.87348 L 160.11436 22.87348 L 182.98784 22.87348 Q 182.98784 0.0 205.86131 0.0 z" svg:height="4.1172266mm" draw:style-name="style-1131" svg:viewBox="0.0 0.0 228.7348 411.72263" svg:width="2.287348mm" svg:x="23.559685mm" svg:y="264.8749mm"/>
          <draw:path svg:d="M 91.49392 0.0 L 91.49392 0.0 L 91.49392 0.0 L 91.49392 0.0 L 114.3674 45.74696 L 137.24088 68.62044 L 137.24088 68.62044 L 137.24088 45.74696 L 160.11436 45.74696 L 182.98784 45.74696 L 182.98784 137.24088 Q 182.98784 228.7348 182.98784 274.48175 L 182.98784 297.35522 L 160.11436 320.22873 L 137.24088 343.1022 L 137.24088 365.97568 L 137.24088 388.84915 L 91.49392 411.72263 Q 45.74696 457.4696 45.74696 457.4696 L 22.87348 457.4696 L 0.0 434.59613 Q -45.74696 434.59613 0.0 274.48175 L 22.87348 137.24088 L 22.87348 137.24088 Q 45.74696 137.24088 45.74696 91.49392 L 68.62044 22.87348 L 91.49392 22.87348 Q 91.49392 0.0 91.49392 0.0 z" svg:height="4.574696mm" draw:style-name="style-1132" svg:viewBox="0.0 0.0 182.98784 457.4696" svg:width="1.8298784mm" svg:x="31.565403mm" svg:y="189.39241mm"/>
          <draw:path svg:d="M 45.74696 22.87348 L 45.74696 0.0 L 68.62044 0.0 L 91.49392 0.0 L 91.49392 22.87348 L 114.3674 45.74696 L 114.3674 114.3674 Q 114.3674 182.98784 137.24088 228.7348 L 137.24088 251.60828 L 137.24088 274.48175 L 137.24088 274.48175 L 137.24088 297.35522 L 137.24088 320.22873 L 114.3674 320.22873 Q 68.62044 320.22873 68.62044 343.1022 Q 45.74696 365.97568 22.87348 365.97568 L -4.5474735E-13 365.97568 L -4.5474735E-13 343.1022 Q 22.87348 320.22873 22.87348 228.7348 L 22.87348 137.24088 L 22.87348 137.24088 Q 22.87348 114.3674 -4.5474735E-13 91.49392 L -4.5474735E-13 91.49392 L -4.5474735E-13 68.62044 Q 22.87348 45.74696 22.87348 45.74696 L 22.87348 22.87348 L 45.74696 22.87348 z" svg:height="3.659757mm" draw:style-name="style-1133" svg:viewBox="0.0 0.0 137.24088 365.97568" svg:width="1.3724087mm" svg:x="25.389563mm" svg:y="160.57182mm"/>
          <draw:path svg:d="M 914.9392 0.0 L 914.9392 0.0 L 914.9392 22.87348 Q 914.9392 68.62044 937.8127 68.62044 Q 960.68616 68.62044 960.68616 91.49392 L 960.68616 91.49392 L 869.19226 91.49392 Q 800.5718 91.49392 777.6983 114.3674 Q 777.6983 160.11436 846.3188 160.11436 Q 914.9392 160.11436 914.9392 182.98784 L 914.9392 182.98784 L 869.19226 182.98784 Q 846.3188 205.86131 823.44525 205.86131 L 800.5718 205.86131 L 800.5718 228.7348 L 823.44525 228.7348 L 823.44525 251.60828 L 823.44525 274.48175 L 869.19226 274.48175 L 892.06573 251.60828 L 892.06573 251.60828 L 914.9392 251.60828 L 914.9392 251.60828 L 914.9392 251.60828 L 960.68616 274.48175 L 983.55963 274.48175 L 1029.3066 274.48175 Q 1075.0536 251.60828 1097.927 274.48175 L 1120.8005 274.48175 L 1097.927 297.35522 Q 1097.927 343.1022 1075.0536 343.1022 Q 1052.18 365.97568 1052.18 388.84915 Q 1052.18 434.59613 1075.0536 457.4696 Q 1097.927 480.34308 1097.927 503.21655 Q 1097.927 526.09 1075.0536 526.09 L 1075.0536 548.9635 L 1052.18 548.9635 L 1052.18 548.9635 L 1052.18 548.9635 L 1029.3066 548.9635 L 1006.4331 548.9635 L 1006.4331 548.9635 L 1006.4331 526.09 Q 1006.4331 526.09 983.55963 526.09 L 983.55963 526.09 L 960.68616 526.09 Q 937.8127 526.09 914.9392 526.09 Q 869.19226 526.09 869.19226 503.21655 Q 869.19226 480.34308 731.95135 480.34308 Q 617.584 457.4696 617.584 434.59613 Q 617.584 411.72263 503.21655 411.72263 Q 365.97568 388.84915 274.48175 388.84915 L 160.11436 365.97568 L 160.11436 343.1022 L 160.11436 320.22873 L 137.24088 320.22873 L 91.49392 297.35522 L 68.62044 297.35522 L 45.74696 297.35522 L 45.74696 274.48175 L 45.74696 274.48175 L 22.87348 274.48175 L 22.87348 274.48175 L 22.87348 251.60828 L 0.0 251.60828 L 0.0 251.60828 L 0.0 251.60828 L 0.0 228.7348 L 0.0 228.7348 L 22.87348 228.7348 L 22.87348 205.86131 L 137.24088 205.86131 Q 251.60828 160.11436 297.35522 182.98784 L 343.1022 182.98784 L 343.1022 160.11436 Q 320.22873 137.24088 320.22873 137.24088 L 320.22873 137.24088 L 320.22873 114.3674 Q 320.22873 91.49392 320.22873 68.62044 Q 320.22873 22.87348 434.59613 0.0 Q 548.9635 -22.87348 571.837 22.87348 Q 594.71045 22.87348 709.0779 22.87348 Q 823.44525 22.87348 869.19226 0.0 Q 892.06573 -22.87348 914.9392 0.0 z" svg:height="5.489635mm" draw:style-name="style-1134" svg:viewBox="0.0 0.0 1120.8005 548.9635" svg:width="11.208005mm" svg:x="47.57684mm" svg:y="69.30664mm"/>
          <draw:path svg:d="M 503.21655 0.0 L 526.09 0.0 L 503.21655 22.87348 Q 480.34308 68.62044 480.34308 91.49392 L 480.34308 114.3674 L 480.34308 205.86131 Q 526.09 274.48175 526.09 297.35522 L 526.09 297.35522 L 526.09 320.22873 L 526.09 343.1022 L 503.21655 343.1022 L 503.21655 343.1022 L 503.21655 365.97568 L 526.09 365.97568 L 526.09 365.97568 L 526.09 388.84915 L 571.837 388.84915 Q 594.71045 388.84915 594.71045 434.59613 L 594.71045 457.4696 L 571.837 457.4696 Q 548.9635 434.59613 503.21655 480.34308 Q 434.59613 526.09 434.59613 503.21655 Q 411.72263 480.34308 365.97568 526.09 Q 343.1022 571.837 320.22873 617.584 L 297.35522 640.45746 L 297.35522 663.33093 L 297.35522 686.2044 L 274.48175 709.0779 L 274.48175 709.0779 L 251.60828 709.0779 L 205.86131 709.0779 L 114.3674 686.2044 L 22.87348 686.2044 L 22.87348 663.33093 L 22.87348 617.584 L 0.0 617.584 L 0.0 617.584 L 0.0 594.71045 L 22.87348 594.71045 L 22.87348 594.71045 Q 22.87348 571.837 22.87348 571.837 L 0.0 571.837 L 0.0 571.837 Q 22.87348 548.9635 22.87348 526.09 Q 68.62044 503.21655 91.49392 388.84915 Q 137.24088 274.48175 91.49392 297.35522 Q 45.74696 297.35522 45.74696 274.48175 Q 68.62044 251.60828 91.49392 251.60828 Q 137.24088 251.60828 160.11436 182.98784 L 182.98784 137.24088 L 297.35522 68.62044 Q 434.59613 -22.87348 434.59613 0.0 Q 434.59613 22.87348 457.4696 22.87348 Q 480.34308 22.87348 503.21655 0.0 z" svg:height="7.090779mm" draw:style-name="style-1135" svg:viewBox="0.0 0.0 594.71045 709.0779" svg:width="5.947105mm" svg:x="83.94567mm" svg:y="202.88777mm"/>
          <draw:path svg:d="M 160.11436 0.0 L 182.98784 0.0 L 182.98784 91.49392 L 182.98784 182.98784 L 182.98784 754.8248 Q 205.86131 1326.6619 205.86131 2035.7397 L 205.86131 2744.8176 L 205.86131 2790.5645 L 205.86131 2836.3115 L 205.86131 2927.8054 Q 228.7348 2996.4258 228.7348 3019.2993 Q 205.86131 3019.2993 205.86131 3019.2993 L 205.86131 3042.1729 L 205.86131 3042.1729 L 205.86131 3042.1729 L 205.86131 3042.1729 L 205.86131 3065.0464 L 205.86131 3179.4138 L 205.86131 3270.9077 L 114.3674 3270.9077 L 45.74696 3270.9077 L 45.74696 3133.6667 Q 68.62044 2996.4258 22.87348 1532.5232 L -1.8189894E-12 68.62044 L -1.8189894E-12 68.62044 L 22.87348 68.62044 L 22.87348 68.62044 L 22.87348 68.62044 L 22.87348 45.74696 L 22.87348 45.74696 L 45.74696 45.74696 L 45.74696 22.87348 L 114.3674 22.87348 Q 160.11436 22.87348 160.11436 0.0 z" svg:height="32.709076mm" draw:style-name="style-1136" svg:viewBox="0.0 0.0 228.7348 3270.9077" svg:width="2.287348mm" svg:x="150.27876mm" svg:y="72.9664mm"/>
          <draw:path svg:d="M 365.97568 0.0 L 434.59613 0.0 L 434.59613 160.11436 L 457.4696 343.1022 L 457.4696 343.1022 L 457.4696 343.1022 L 457.4696 411.72263 L 457.4696 480.34308 L 434.59613 480.34308 L 434.59613 480.34308 L 388.84915 503.21655 L 343.1022 503.21655 L 343.1022 480.34308 Q 320.22873 434.59613 320.22873 388.84915 L 320.22873 343.1022 L 297.35522 343.1022 L 297.35522 343.1022 L 297.35522 320.22873 L 274.48175 320.22873 L 274.48175 320.22873 L 274.48175 297.35522 L 228.7348 297.35522 L 182.98784 297.35522 L 182.98784 320.22873 L 182.98784 320.22873 L 182.98784 388.84915 L 182.98784 434.59613 L 182.98784 457.4696 Q 182.98784 480.34308 205.86131 480.34308 Q 228.7348 480.34308 228.7348 503.21655 L 228.7348 526.09 L 160.11436 526.09 L 91.49392 526.09 L 91.49392 503.21655 L 91.49392 503.21655 L 68.62044 503.21655 L 68.62044 526.09 L 68.62044 526.09 L 68.62044 526.09 L 68.62044 526.09 L 45.74696 526.09 L 45.74696 503.21655 L 45.74696 480.34308 L 22.87348 457.4696 L 1.8189894E-12 434.59613 L 1.8189894E-12 411.72263 Q 1.8189894E-12 388.84915 1.8189894E-12 251.60828 L 1.8189894E-12 91.49392 L 1.8189894E-12 91.49392 Q 1.8189894E-12 91.49392 22.87348 68.62044 L 22.87348 68.62044 L 68.62044 45.74696 Q 114.3674 22.87348 228.7348 22.87348 Q 320.22873 22.87348 365.97568 0.0 z" svg:height="5.2609005mm" draw:style-name="style-1137" svg:viewBox="0.0 0.0 457.4696 526.09" svg:width="4.574696mm" svg:x="136.78342mm" svg:y="12.122945mm"/>
          <draw:path svg:d="M 205.86131 22.87348 L 228.7348 68.62044 L 228.7348 68.62044 L 228.7348 91.49392 L 228.7348 91.49392 L 228.7348 91.49392 L 205.86131 114.3674 L 205.86131 137.24088 L 228.7348 137.24088 L 251.60828 137.24088 L 251.60828 114.3674 L 274.48175 114.3674 L 274.48175 114.3674 L 274.48175 137.24088 L 274.48175 137.24088 L 274.48175 137.24088 L 297.35522 137.24088 L 297.35522 137.24088 L 320.22873 137.24088 Q 343.1022 137.24088 365.97568 137.24088 L 388.84915 137.24088 L 343.1022 205.86131 Q 274.48175 274.48175 274.48175 365.97568 Q 228.7348 434.59613 251.60828 457.4696 Q 251.60828 503.21655 274.48175 503.21655 L 297.35522 503.21655 L 297.35522 503.21655 L 320.22873 503.21655 L 320.22873 526.09 L 320.22873 548.9635 L 297.35522 548.9635 L 297.35522 548.9635 L 297.35522 526.09 L 274.48175 526.09 L 274.48175 526.09 L 274.48175 548.9635 L 274.48175 548.9635 L 274.48175 548.9635 L 251.60828 548.9635 L 251.60828 548.9635 L 251.60828 571.837 L 228.7348 571.837 L 228.7348 571.837 L 228.7348 594.71045 L 228.7348 594.71045 L 205.86131 594.71045 L 182.98784 571.837 L 137.24088 571.837 L 137.24088 548.9635 L 137.24088 503.21655 L 114.3674 503.21655 L 114.3674 503.21655 L 114.3674 480.34308 Q 91.49392 480.34308 91.49392 434.59613 L 68.62044 388.84915 L 68.62044 365.97568 Q 45.74696 343.1022 22.87348 320.22873 Q 0.0 320.22873 0.0 274.48175 L 22.87348 228.7348 L 22.87348 137.24088 Q 45.74696 45.74696 68.62044 22.87348 Q 114.3674 -3.6379788E-12 137.24088 -3.6379788E-12 Q 182.98784 -3.6379788E-12 205.86131 22.87348 z M 45.74696 182.98784 Q 45.74696 182.98784 68.62044 182.98784 Q 68.62044 182.98784 45.74696 182.98784 Q 45.74696 182.98784 45.74696 182.98784 z" svg:height="5.947105mm" draw:style-name="style-1138" svg:viewBox="0.0 0.0 388.84915 594.71045" svg:width="3.8884916mm" svg:x="21.043602mm" svg:y="263.95996mm"/>
          <draw:path svg:d="M 297.35522 22.87348 L 365.97568 0.0 L 388.84915 68.62044 Q 388.84915 137.24088 388.84915 205.86131 Q 388.84915 274.48175 365.97568 274.48175 L 343.1022 274.48175 L 343.1022 297.35522 L 343.1022 297.35522 L 343.1022 365.97568 L 343.1022 411.72263 L 343.1022 411.72263 L 343.1022 411.72263 L 343.1022 457.4696 Q 343.1022 503.21655 320.22873 503.21655 Q 297.35522 503.21655 297.35522 548.9635 Q 297.35522 571.837 205.86131 594.71045 Q 137.24088 640.45746 114.3674 663.33093 Q 114.3674 686.2044 91.49392 686.2044 L 91.49392 709.0779 L 91.49392 709.0779 Q 91.49392 731.95135 68.62044 731.95135 L 68.62044 731.95135 L 68.62044 731.95135 L 45.74696 731.95135 L 45.74696 709.0779 Q 68.62044 686.2044 68.62044 640.45746 Q 68.62044 617.584 45.74696 594.71045 Q 22.87348 594.71045 22.87348 526.09 L 0.0 480.34308 L 0.0 457.4696 Q 22.87348 434.59613 22.87348 388.84915 L 22.87348 343.1022 L 22.87348 343.1022 Q 45.74696 320.22873 68.62044 320.22873 Q 91.49392 320.22873 114.3674 205.86131 L 137.24088 114.3674 L 160.11436 114.3674 Q 160.11436 91.49392 160.11436 91.49392 L 160.11436 91.49392 L 182.98784 91.49392 L 182.98784 91.49392 L 182.98784 68.62044 Q 205.86131 68.62044 205.86131 45.74696 L 228.7348 22.87348 L 228.7348 22.87348 Q 251.60828 22.87348 251.60828 22.87348 Q 251.60828 45.74696 297.35522 22.87348 z" svg:height="7.319514mm" draw:style-name="style-1139" svg:viewBox="0.0 0.0 388.84915 731.95135" svg:width="3.8884916mm" svg:x="25.847033mm" svg:y="203.57397mm"/>
          <draw:path svg:d="M 320.22873 68.62044 L 297.35522 114.3674 L 320.22873 114.3674 L 343.1022 114.3674 L 365.97568 114.3674 Q 411.72263 114.3674 365.97568 182.98784 Q 343.1022 228.7348 320.22873 228.7348 Q 274.48175 228.7348 251.60828 274.48175 Q 205.86131 297.35522 228.7348 320.22873 Q 228.7348 320.22873 228.7348 388.84915 Q 228.7348 457.4696 205.86131 503.21655 L 205.86131 548.9635 L 205.86131 548.9635 Q 182.98784 571.837 182.98784 548.9635 Q 160.11436 548.9635 114.3674 571.837 Q 91.49392 594.71045 68.62044 617.584 L 45.74696 640.45746 L 45.74696 640.45746 L 45.74696 640.45746 L 45.74696 617.584 L 45.74696 617.584 L 22.87348 617.584 L 22.87348 617.584 L 22.87348 594.71045 L 0.0 571.837 L 0.0 548.9635 L 0.0 503.21655 L 22.87348 411.72263 Q 45.74696 320.22873 45.74696 205.86131 Q 45.74696 91.49392 114.3674 91.49392 Q 182.98784 68.62044 182.98784 45.74696 Q 182.98784 22.87348 228.7348 0.0 Q 251.60828 0.0 251.60828 22.87348 Q 274.48175 45.74696 297.35522 45.74696 Q 320.22873 22.87348 320.22873 68.62044 z M 297.35522 182.98784 Q 297.35522 160.11436 320.22873 182.98784 Q 320.22873 182.98784 320.22873 182.98784 Q 320.22873 205.86131 297.35522 182.98784 z" svg:height="6.4045744mm" draw:style-name="style-1140" svg:viewBox="0.0 0.0 365.97568 640.45746" svg:width="3.659757mm" svg:x="10.064331mm" svg:y="249.7784mm"/>
          <draw:path svg:d="M 0.0 22.87348 L 45.74696 0.0 L 228.7348 0.0 L 434.59613 0.0 L 434.59613 22.87348 L 434.59613 22.87348 L 274.48175 22.87348 L 114.3674 22.87348 L 91.49392 182.98784 Q 91.49392 320.22873 68.62044 365.97568 L 68.62044 411.72263 L 45.74696 411.72263 Q 45.74696 388.84915 0.0 228.7348 Q -22.87348 45.74696 0.0 22.87348 z" svg:height="4.1172266mm" draw:style-name="style-1141" svg:viewBox="0.0 0.0 434.59613 411.72263" svg:width="4.345961mm" svg:x="44.83202mm" svg:y="212.03716mm"/>
          <draw:path svg:d="M 68.62044 0.0 L 137.24088 0.0 L 137.24088 0.0 L 137.24088 0.0 L 160.11436 22.87348 L 205.86131 22.87348 L 205.86131 45.74696 Q 205.86131 91.49392 114.3674 91.49392 L 0.0 68.62044 L 0.0 45.74696 Q 22.87348 22.87348 68.62044 0.0 z" svg:height="0.9149392mm" draw:style-name="style-1142" svg:viewBox="0.0 0.0 205.86131 91.49392" svg:width="2.0586133mm" svg:x="85.77555mm" svg:y="257.0979mm"/>
          <draw:path svg:d="M 182.98784 160.11436 L 251.60828 0.0 L 274.48175 0.0 L 297.35522 0.0 L 297.35522 22.87348 L 320.22873 68.62044 L 320.22873 68.62044 L 320.22873 68.62044 L 320.22873 114.3674 L 320.22873 137.24088 L 274.48175 205.86131 Q 228.7348 274.48175 228.7348 343.1022 Q 228.7348 411.72263 205.86131 434.59613 L 205.86131 457.4696 L 160.11436 480.34308 Q 114.3674 503.21655 68.62044 548.9635 Q 45.74696 594.71045 22.87348 617.584 L 22.87348 617.584 L 0.0 617.584 Q 0.0 617.584 0.0 594.71045 L 0.0 594.71045 L 0.0 571.837 Q 0.0 548.9635 45.74696 434.59613 L 91.49392 320.22873 L 91.49392 320.22873 Q 114.3674 297.35522 114.3674 297.35522 L 114.3674 297.35522 L 114.3674 297.35522 Q 137.24088 297.35522 182.98784 160.11436 z" svg:height="6.1758394mm" draw:style-name="style-1143" svg:viewBox="0.0 0.0 320.22873 617.584" svg:width="3.2022872mm" svg:x="40.257324mm" svg:y="169.03502mm"/>
          <draw:path svg:d="M 68.62044 22.87348 L 68.62044 0.0 L 91.49392 0.0 L 91.49392 0.0 L 137.24088 22.87348 Q 182.98784 68.62044 182.98784 68.62044 L 182.98784 91.49392 L 182.98784 114.3674 Q 160.11436 137.24088 182.98784 137.24088 L 205.86131 160.11436 L 205.86131 160.11436 L 228.7348 160.11436 L 228.7348 160.11436 Q 228.7348 160.11436 205.86131 182.98784 L 182.98784 205.86131 L 182.98784 205.86131 L 182.98784 205.86131 L 182.98784 205.86131 L 160.11436 205.86131 L 160.11436 205.86131 Q 160.11436 205.86131 91.49392 137.24088 L 0.0 68.62044 L 0.0 68.62044 Q 0.0 68.62044 0.0 45.74696 L 22.87348 45.74696 L 22.87348 45.74696 Q 22.87348 22.87348 45.74696 22.87348 L 45.74696 22.87348 L 45.74696 22.87348 Q 45.74696 45.74696 68.62044 22.87348 z" svg:height="2.0586133mm" draw:style-name="style-1144" svg:viewBox="0.0 0.0 228.7348 205.86131" svg:width="2.287348mm" svg:x="123.51679mm" svg:y="84.40314mm"/>
          <draw:path svg:d="M 251.60828 22.87348 L 320.22873 0.0 L 320.22873 0.0 L 320.22873 22.87348 L 320.22873 45.74696 L 320.22873 68.62044 L 297.35522 68.62044 L 274.48175 91.49392 L 205.86131 137.24088 Q 137.24088 182.98784 137.24088 205.86131 L 137.24088 228.7348 L 137.24088 228.7348 Q 137.24088 228.7348 114.3674 228.7348 Q 114.3674 228.7348 91.49392 205.86131 L 91.49392 182.98784 L 68.62044 182.98784 Q 45.74696 182.98784 22.87348 205.86131 L 0.0 205.86131 L 0.0 182.98784 Q 0.0 160.11436 45.74696 137.24088 Q 45.74696 91.49392 91.49392 91.49392 Q 137.24088 91.49392 160.11436 68.62044 Q 182.98784 45.74696 251.60828 22.87348 z" svg:height="2.287348mm" draw:style-name="style-1145" svg:viewBox="0.0 0.0 320.22873 228.7348" svg:width="3.2022872mm" svg:x="18.298784mm" svg:y="279.05646mm"/>
          <draw:path svg:d="M 343.1022 68.62044 L 365.97568 0.0 L 365.97568 526.09 L 388.84915 1052.18 L 388.84915 1052.18 L 388.84915 1075.0536 L 1807.0049 1075.0536 L 3225.1606 1075.0536 L 4391.708 1075.0536 L 5558.256 1075.0536 L 5558.256 1075.0536 L 5558.256 1075.0536 L 5512.509 1097.927 Q 5489.6353 1097.927 5489.6353 1120.8005 Q 5489.6353 1143.674 5329.521 1143.674 Q 5169.4062 1166.5475 5192.28 1166.5475 Q 5238.027 1166.5475 5146.533 1189.4209 Q 5055.039 1212.2944 5009.292 1235.168 Q 4963.545 1258.0414 4986.4185 1258.0414 Q 5009.292 1280.9149 4917.7983 1303.7883 Q 4826.304 1326.6619 4757.6836 1326.6619 Q 4689.0635 1349.5353 4506.0757 1395.2822 Q 4323.088 1441.0292 4140.1 1441.0292 Q 3957.112 1441.0292 3957.112 1486.7762 Q 3957.112 1509.6497 3934.2385 1486.7762 Q 3911.365 1486.7762 3888.4917 1463.9027 Q 3888.4917 1441.0292 3842.7446 1441.0292 Q 3819.871 1463.9027 3796.9976 1486.7762 Q 3796.9976 1509.6497 3453.8955 1509.6497 Q 3110.7932 1532.5232 3042.1729 1532.5232 L 2950.679 1532.5232 L 2904.932 1555.3966 L 2836.3115 1555.3966 L 2836.3115 1578.2701 L 2836.3115 1601.1436 L 2676.1973 1601.1436 Q 2516.0828 1578.2701 1258.0414 1578.2701 L 0.0 1578.2701 L 0.0 1555.3966 L 0.0 1555.3966 L 0.0 1555.3966 L 0.0 1532.5232 L 22.87348 1532.5232 L 68.62044 1532.5232 L 68.62044 1486.7762 L 68.62044 1463.9027 L 114.3674 1463.9027 L 137.24088 1463.9027 L 137.24088 1441.0292 L 114.3674 1418.1558 L 114.3674 1418.1558 Q 114.3674 1395.2822 68.62044 1395.2822 Q 45.74696 1395.2822 68.62044 1372.4088 Q 114.3674 1349.5353 45.74696 1326.6619 Q -22.87348 1280.9149 0.0 1258.0414 Q 22.87348 1258.0414 22.87348 1212.2944 Q 22.87348 1189.4209 45.74696 1189.4209 Q 68.62044 1166.5475 114.3674 892.06573 Q 160.11436 617.584 182.98784 640.45746 Q 205.86131 663.33093 205.86131 480.34308 L 228.7348 320.22873 L 228.7348 251.60828 Q 251.60828 205.86131 251.60828 205.86131 Q 251.60828 205.86131 274.48175 160.11436 L 297.35522 114.3674 L 297.35522 114.3674 L 297.35522 114.3674 L 297.35522 137.24088 Q 297.35522 137.24088 320.22873 137.24088 Q 320.22873 160.11436 343.1022 68.62044 z" svg:height="16.011436mm" draw:style-name="style-1146" svg:viewBox="0.0 0.0 5558.256 1601.1436" svg:width="55.582558mm" svg:x="3.8884916mm" svg:y="300.3288mm"/>
          <draw:path svg:d="M 251.60828 22.87348 L 251.60828 0.0 L 251.60828 0.0 L 274.48175 0.0 L 274.48175 0.0 L 274.48175 22.87348 L 274.48175 22.87348 Q 274.48175 45.74696 297.35522 45.74696 L 320.22873 45.74696 L 320.22873 45.74696 Q 343.1022 68.62044 343.1022 137.24088 L 343.1022 205.86131 L 160.11436 205.86131 L 0.0 205.86131 L 0.0 182.98784 L 0.0 182.98784 L 22.87348 182.98784 Q 22.87348 182.98784 22.87348 160.11436 Q 22.87348 137.24088 45.74696 137.24088 Q 68.62044 137.24088 68.62044 91.49392 L 68.62044 91.49392 L 91.49392 68.62044 Q 114.3674 45.74696 114.3674 45.74696 L 137.24088 45.74696 L 182.98784 45.74696 Q 228.7348 45.74696 251.60828 22.87348 z" svg:height="2.0586133mm" draw:style-name="style-1147" svg:viewBox="0.0 0.0 343.1022 205.86131" svg:width="3.431022mm" svg:x="52.837738mm" svg:y="209.06361mm"/>
          <draw:path svg:d="M 68.62044 0.0 L 68.62044 0.0 L 137.24088 45.74696 Q 205.86131 91.49392 228.7348 91.49392 L 228.7348 91.49392 L 228.7348 91.49392 L 251.60828 91.49392 L 251.60828 91.49392 Q 251.60828 91.49392 274.48175 114.3674 L 274.48175 114.3674 L 320.22873 137.24088 Q 388.84915 182.98784 411.72263 182.98784 L 434.59613 182.98784 L 457.4696 182.98784 Q 503.21655 182.98784 548.9635 160.11436 L 617.584 137.24088 L 640.45746 137.24088 Q 663.33093 137.24088 663.33093 160.11436 L 663.33093 160.11436 L 663.33093 182.98784 L 663.33093 182.98784 L 663.33093 182.98784 Q 640.45746 182.98784 640.45746 182.98784 L 640.45746 205.86131 L 594.71045 274.48175 Q 548.9635 320.22873 548.9635 365.97568 Q 548.9635 411.72263 548.9635 457.4696 L 548.9635 526.09 L 526.09 526.09 L 526.09 548.9635 L 503.21655 548.9635 L 503.21655 548.9635 L 503.21655 548.9635 Q 503.21655 526.09 480.34308 503.21655 Q 457.4696 480.34308 434.59613 480.34308 L 411.72263 457.4696 L 388.84915 480.34308 Q 365.97568 480.34308 343.1022 503.21655 Q 320.22873 548.9635 320.22873 571.837 L 320.22873 594.71045 L 297.35522 594.71045 L 297.35522 594.71045 L 274.48175 617.584 L 251.60828 617.584 L 251.60828 594.71045 L 274.48175 571.837 L 274.48175 571.837 L 274.48175 548.9635 L 274.48175 548.9635 Q 274.48175 548.9635 297.35522 526.09 L 297.35522 503.21655 L 297.35522 480.34308 Q 274.48175 457.4696 228.7348 434.59613 Q 160.11436 411.72263 114.3674 297.35522 Q 68.62044 182.98784 45.74696 205.86131 Q 45.74696 228.7348 22.87348 228.7348 L 0.0 228.7348 L 0.0 205.86131 Q 0.0 182.98784 22.87348 91.49392 L 45.74696 22.87348 L 45.74696 22.87348 Q 68.62044 0.0 68.62044 0.0 z M 480.34308 434.59613 Q 503.21655 434.59613 503.21655 434.59613 Q 503.21655 457.4696 503.21655 457.4696 Q 480.34308 457.4696 480.34308 434.59613 z" svg:height="6.1758394mm" draw:style-name="style-1148" svg:viewBox="0.0 0.0 663.33093 617.584" svg:width="6.6333094mm" svg:x="55.35382mm" svg:y="248.40599mm"/>
          <draw:path svg:d="M 160.11436 45.74696 L 205.86131 0.0 L 205.86131 0.0 L 228.7348 0.0 L 297.35522 0.0 Q 365.97568 22.87348 388.84915 0.0 L 411.72263 0.0 L 411.72263 22.87348 Q 411.72263 45.74696 365.97568 45.74696 Q 343.1022 68.62044 274.48175 114.3674 L 182.98784 160.11436 L 160.11436 182.98784 L 137.24088 205.86131 L 137.24088 205.86131 L 137.24088 205.86131 L 137.24088 205.86131 Q 137.24088 205.86131 114.3674 205.86131 L 114.3674 228.7348 L 91.49392 228.7348 L 68.62044 251.60828 L 45.74696 251.60828 L 22.87348 251.60828 L 0.0 251.60828 L 0.0 251.60828 L 0.0 228.7348 L 0.0 228.7348 L 22.87348 228.7348 L 22.87348 205.86131 L 22.87348 205.86131 L 45.74696 205.86131 L 45.74696 182.98784 L 45.74696 160.11436 L 45.74696 160.11436 L 68.62044 160.11436 L 68.62044 137.24088 Q 91.49392 137.24088 91.49392 114.3674 Q 91.49392 91.49392 160.11436 45.74696 z" svg:height="2.5160828mm" draw:style-name="style-1149" svg:viewBox="0.0 0.0 411.72263 251.60828" svg:width="4.1172266mm" svg:x="86.461754mm" svg:y="98.5847mm"/>
          <draw:path svg:d="M 0.0 91.49392 L 0.0 0.0 L 45.74696 22.87348 Q 91.49392 45.74696 114.3674 45.74696 L 137.24088 45.74696 L 411.72263 182.98784 Q 686.2044 320.22873 709.0779 320.22873 L 731.95135 320.22873 L 731.95135 320.22873 L 731.95135 320.22873 L 754.8248 320.22873 L 754.8248 320.22873 L 754.8248 343.1022 L 777.6983 343.1022 L 777.6983 343.1022 L 777.6983 365.97568 L 777.6983 365.97568 L 777.6983 365.97568 L 800.5718 365.97568 L 800.5718 365.97568 L 823.44525 411.72263 Q 869.19226 411.72263 846.3188 434.59613 L 823.44525 434.59613 L 823.44525 434.59613 Q 823.44525 434.59613 777.6983 457.4696 L 754.8248 457.4696 L 731.95135 457.4696 L 731.95135 457.4696 L 731.95135 434.59613 L 731.95135 434.59613 L 709.0779 434.59613 L 709.0779 411.72263 L 709.0779 411.72263 L 731.95135 411.72263 L 731.95135 411.72263 L 731.95135 411.72263 L 731.95135 388.84915 L 731.95135 388.84915 L 709.0779 388.84915 L 709.0779 365.97568 L 686.2044 365.97568 L 663.33093 365.97568 L 640.45746 343.1022 Q 617.584 343.1022 617.584 365.97568 Q 594.71045 388.84915 571.837 411.72263 Q 526.09 411.72263 526.09 365.97568 Q 503.21655 297.35522 480.34308 297.35522 Q 457.4696 274.48175 434.59613 320.22873 Q 411.72263 343.1022 388.84915 343.1022 Q 365.97568 365.97568 365.97568 297.35522 Q 365.97568 228.7348 320.22873 228.7348 Q 297.35522 228.7348 274.48175 251.60828 Q 274.48175 274.48175 228.7348 274.48175 Q 205.86131 274.48175 205.86131 205.86131 Q 205.86131 137.24088 137.24088 137.24088 L 68.62044 114.3674 L 68.62044 137.24088 L 45.74696 160.11436 L 45.74696 160.11436 L 45.74696 182.98784 L 22.87348 182.98784 Q 0.0 182.98784 0.0 91.49392 z" svg:height="4.574696mm" draw:style-name="style-1150" svg:viewBox="0.0 0.0 846.3188 457.4696" svg:width="8.463187mm" svg:x="61.758396mm" svg:y="109.7927mm"/>
          <draw:path svg:d="M 0.0 3.6379788E-12 Q 22.87348 -45.74696 68.62044 3.6379788E-12 Q 114.3674 22.87348 91.49392 68.62044 Q 91.49392 114.3674 45.74696 91.49392 Q -22.87348 45.74696 0.0 3.6379788E-12 z" svg:height="0.9149392mm" draw:style-name="style-1151" svg:viewBox="0.0 0.0 91.49392 91.49392" svg:width="0.9149392mm" svg:x="29.964258mm" svg:y="246.57611mm"/>
          <draw:path svg:d="M 1075.0536 228.7348 L 1075.0536 274.48175 L 1097.927 274.48175 L 1097.927 274.48175 L 1120.8005 297.35522 L 1120.8005 297.35522 L 1143.674 320.22873 Q 1166.5475 365.97568 1166.5475 365.97568 L 1166.5475 388.84915 L 1166.5475 388.84915 Q 1143.674 411.72263 1166.5475 411.72263 L 1166.5475 411.72263 L 1166.5475 457.4696 L 1166.5475 480.34308 L 1143.674 503.21655 L 1143.674 548.9635 L 1120.8005 548.9635 L 1097.927 548.9635 L 1097.927 526.09 L 1075.0536 526.09 L 1075.0536 526.09 L 1075.0536 548.9635 L 1029.3066 548.9635 Q 1006.4331 548.9635 1006.4331 526.09 Q 983.55963 503.21655 983.55963 548.9635 Q 983.55963 571.837 914.9392 571.837 Q 846.3188 594.71045 800.5718 548.9635 Q 777.6983 548.9635 754.8248 571.837 Q 754.8248 617.584 731.95135 617.584 L 709.0779 594.71045 L 709.0779 594.71045 L 709.0779 594.71045 L 686.2044 594.71045 L 686.2044 594.71045 L 686.2044 571.837 L 663.33093 571.837 L 686.2044 617.584 Q 709.0779 663.33093 709.0779 686.2044 L 709.0779 709.0779 L 709.0779 709.0779 Q 709.0779 731.95135 709.0779 731.95135 L 731.95135 731.95135 L 709.0779 731.95135 Q 663.33093 731.95135 663.33093 777.6983 Q 663.33093 823.44525 686.2044 846.3188 Q 709.0779 869.19226 686.2044 869.19226 Q 663.33093 892.06573 663.33093 937.8127 Q 686.2044 1006.4331 640.45746 1029.3066 Q 617.584 1075.0536 617.584 1097.927 Q 617.584 1143.674 571.837 1143.674 Q 526.09 1189.4209 526.09 1189.4209 L 526.09 1189.4209 L 503.21655 1189.4209 L 503.21655 1189.4209 L 480.34308 1212.2944 Q 480.34308 1235.168 480.34308 1235.168 Q 480.34308 1258.0414 503.21655 1280.9149 L 503.21655 1303.7883 L 480.34308 1303.7883 L 480.34308 1303.7883 L 480.34308 1326.6619 L 480.34308 1326.6619 L 480.34308 1326.6619 L 457.4696 1326.6619 L 457.4696 1303.7883 L 457.4696 1303.7883 L 434.59613 1303.7883 L 388.84915 1303.7883 L 388.84915 1280.9149 Q 388.84915 1280.9149 365.97568 1280.9149 L 365.97568 1280.9149 L 365.97568 1280.9149 Q 365.97568 1280.9149 365.97568 1235.168 L 365.97568 1235.168 L 343.1022 1235.168 Q 320.22873 1235.168 251.60828 1235.168 Q 182.98784 1235.168 114.3674 1143.674 Q 68.62044 1052.18 68.62044 1029.3066 Q 45.74696 983.55963 22.87348 983.55963 L 0.0 983.55963 L 0.0 960.68616 Q 22.87348 937.8127 22.87348 892.06573 Q 22.87348 846.3188 45.74696 846.3188 Q 68.62044 823.44525 68.62044 777.6983 Q 68.62044 709.0779 68.62044 686.2044 L 68.62044 640.45746 L 68.62044 617.584 Q 68.62044 594.71045 114.3674 548.9635 Q 114.3674 480.34308 182.98784 457.4696 Q 228.7348 434.59613 251.60828 365.97568 L 274.48175 320.22873 L 274.48175 320.22873 L 274.48175 320.22873 L 274.48175 297.35522 L 297.35522 297.35522 L 297.35522 297.35522 L 297.35522 274.48175 L 343.1022 274.48175 L 365.97568 274.48175 L 365.97568 251.60828 L 388.84915 251.60828 L 388.84915 251.60828 L 388.84915 228.7348 L 388.84915 228.7348 L 388.84915 228.7348 L 526.09 137.24088 Q 663.33093 68.62044 663.33093 45.74696 L 663.33093 45.74696 L 686.2044 45.74696 L 709.0779 45.74696 L 754.8248 22.87348 Q 800.5718 0.0 846.3188 0.0 Q 869.19226 0.0 869.19226 22.87348 Q 869.19226 45.74696 892.06573 45.74696 Q 937.8127 45.74696 937.8127 91.49392 Q 960.68616 137.24088 983.55963 114.3674 Q 1006.4331 114.3674 1029.3066 137.24088 Q 1029.3066 182.98784 1052.18 182.98784 Q 1075.0536 182.98784 1075.0536 228.7348 z" svg:height="13.266619mm" draw:style-name="style-1152" svg:viewBox="0.0 0.0 1166.5475 1326.6619" svg:width="11.665475mm" svg:x="85.31808mm" svg:y="51.694065mm"/>
          <draw:path svg:d="M 182.98784 937.8127 L 182.98784 937.8127 L 160.11436 960.68616 L 137.24088 983.55963 L 137.24088 1006.4331 L 137.24088 1029.3066 L 114.3674 1029.3066 L 114.3674 1052.18 L 91.49392 1052.18 L 91.49392 1052.18 L 45.74696 1052.18 L 22.87348 1052.18 L 9.094947E-13 1052.18 L 9.094947E-13 1052.18 L 9.094947E-13 1052.18 L 9.094947E-13 1052.18 L 9.094947E-13 1029.3066 L 9.094947E-13 1006.4331 L 22.87348 1006.4331 L 22.87348 1006.4331 L 22.87348 983.55963 L 45.74696 983.55963 L 45.74696 960.68616 L 45.74696 937.8127 L 68.62044 937.8127 L 68.62044 914.9392 L 68.62044 914.9392 L 91.49392 914.9392 L 91.49392 892.06573 Q 91.49392 869.19226 251.60828 663.33093 L 411.72263 457.4696 L 411.72263 457.4696 L 411.72263 457.4696 L 434.59613 457.4696 Q 434.59613 457.4696 411.72263 411.72263 L 411.72263 388.84915 L 457.4696 388.84915 Q 503.21655 388.84915 526.09 365.97568 L 526.09 343.1022 L 548.9635 343.1022 Q 548.9635 320.22873 640.45746 228.7348 L 754.8248 91.49392 L 754.8248 91.49392 L 777.6983 91.49392 L 777.6983 91.49392 Q 777.6983 91.49392 800.5718 68.62044 L 823.44525 45.74696 L 823.44525 45.74696 Q 846.3188 45.74696 846.3188 22.87348 L 846.3188 22.87348 L 869.19226 22.87348 Q 869.19226 1.8189894E-12 869.19226 1.8189894E-12 L 869.19226 1.8189894E-12 L 892.06573 1.8189894E-12 Q 914.9392 -22.87348 571.837 411.72263 Q 228.7348 846.3188 205.86131 892.06573 Q 182.98784 914.9392 182.98784 937.8127 z" svg:height="10.521801mm" draw:style-name="style-1153" svg:viewBox="0.0 0.0 892.06573 1052.18" svg:width="8.920657mm" svg:x="66.79056mm" svg:y="118.02715mm"/>
          <draw:path svg:d="M 91.49392 45.74696 L 91.49392 0.0 L 114.3674 45.74696 Q 114.3674 91.49392 137.24088 91.49392 Q 160.11436 91.49392 182.98784 114.3674 L 182.98784 114.3674 L 205.86131 457.4696 Q 228.7348 800.5718 228.7348 1052.18 L 228.7348 1326.6619 L 251.60828 1372.4088 L 251.60828 1395.2822 L 274.48175 1784.1315 Q 274.48175 2172.9807 320.22873 2172.9807 Q 365.97568 2172.9807 365.97568 2195.854 Q 365.97568 2241.601 343.1022 2241.601 L 343.1022 2241.601 L 343.1022 2241.601 Q 320.22873 2218.7275 274.48175 2218.7275 L 228.7348 2195.854 L 137.24088 2218.7275 Q 45.74696 2218.7275 45.74696 2195.854 Q 45.74696 2172.9807 0.0 2150.1072 Q -45.74696 2150.1072 0.0 1166.5475 L 22.87348 182.98784 L 22.87348 182.98784 L 45.74696 182.98784 L 45.74696 137.24088 L 45.74696 114.3674 L 68.62044 114.3674 L 68.62044 91.49392 L 68.62044 91.49392 L 91.49392 91.49392 L 91.49392 45.74696 z" svg:height="22.41601mm" draw:style-name="style-1154" svg:viewBox="0.0 0.0 365.97568 2241.601" svg:width="3.659757mm" svg:x="5.947105mm" svg:y="49.406715mm"/>
          <draw:path svg:d="M 91.49392 0.0 L 137.24088 0.0 L 160.11436 22.87348 L 182.98784 45.74696 L 182.98784 45.74696 L 182.98784 45.74696 L 205.86131 45.74696 L 205.86131 45.74696 L 205.86131 68.62044 L 228.7348 68.62044 L 228.7348 68.62044 L 228.7348 91.49392 L 228.7348 91.49392 L 228.7348 91.49392 L 251.60828 91.49392 L 251.60828 91.49392 L 251.60828 114.3674 L 274.48175 114.3674 L 274.48175 114.3674 L 274.48175 137.24088 L 274.48175 137.24088 L 274.48175 137.24088 L 297.35522 160.11436 L 297.35522 182.98784 L 274.48175 182.98784 L 251.60828 182.98784 L 182.98784 251.60828 Q 114.3674 320.22873 91.49392 320.22873 L 45.74696 320.22873 L 45.74696 343.1022 L 45.74696 343.1022 L 45.74696 343.1022 L 45.74696 343.1022 L 22.87348 343.1022 L 22.87348 365.97568 L 22.87348 365.97568 L 0.0 365.97568 L 0.0 205.86131 L 0.0 45.74696 L 22.87348 22.87348 Q 45.74696 0.0 91.49392 0.0 z" svg:height="3.659757mm" draw:style-name="style-1155" svg:viewBox="0.0 0.0 297.35522 365.97568" svg:width="2.9735525mm" svg:x="90.57898mm" svg:y="270.36453mm"/>
          <draw:path svg:d="M 274.48175 114.3674 L 297.35522 205.86131 L 297.35522 869.19226 Q 297.35522 1532.5232 228.7348 1784.1315 Q 182.98784 2035.7397 160.11436 2035.7397 Q 114.3674 2035.7397 91.49392 2058.6133 L 68.62044 2058.6133 L 68.62044 2058.6133 Q 45.74696 2081.4866 45.74696 2081.4866 L 45.74696 2081.4866 L 22.87348 2081.4866 Q 22.87348 2081.4866 22.87348 2058.6133 L -1.8189894E-12 2035.7397 L -1.8189894E-12 2012.8662 Q 22.87348 1989.9928 45.74696 1989.9928 Q 68.62044 1967.1193 68.62044 1944.2458 Q 68.62044 1898.4988 68.62044 1875.6254 Q 68.62044 1852.7518 91.49392 1624.0171 Q 114.3674 1418.1558 137.24088 731.95135 Q 182.98784 22.87348 205.86131 0.0 Q 251.60828 -22.87348 251.60828 0.0 Q 251.60828 22.87348 274.48175 114.3674 z" svg:height="20.814867mm" draw:style-name="style-1156" svg:viewBox="0.0 0.0 297.35522 2081.4866" svg:width="2.9735525mm" svg:x="154.396mm" svg:y="113.6812mm"/>
          <draw:path svg:d="M 91.49392 22.87348 L 137.24088 3.6379788E-12 L 160.11436 3.6379788E-12 Q 205.86131 3.6379788E-12 205.86131 22.87348 L 205.86131 45.74696 L 182.98784 137.24088 Q 160.11436 228.7348 160.11436 251.60828 L 160.11436 274.48175 L 114.3674 297.35522 Q 45.74696 320.22873 45.74696 297.35522 L 45.74696 297.35522 L 45.74696 274.48175 L 45.74696 274.48175 L 45.74696 274.48175 Q 22.87348 274.48175 22.87348 251.60828 Q 22.87348 228.7348 22.87348 228.7348 Q -4.5474735E-13 205.86131 -4.5474735E-13 114.3674 Q 22.87348 22.87348 22.87348 45.74696 Q 45.74696 45.74696 91.49392 22.87348 z M 68.62044 228.7348 L 68.62044 228.7348 L 91.49392 228.7348 Q 91.49392 228.7348 68.62044 251.60828 L 68.62044 251.60828 L 68.62044 228.7348 z" svg:height="2.9735525mm" draw:style-name="style-1157" svg:viewBox="0.0 0.0 205.86131 297.35522" svg:width="2.0586133mm" svg:x="40.02859mm" svg:y="250.23587mm"/>
          <draw:path svg:d="M 182.98784 45.74696 L 228.7348 3.6379788E-12 L 251.60828 3.6379788E-12 Q 274.48175 3.6379788E-12 274.48175 45.74696 L 274.48175 68.62044 L 297.35522 91.49392 Q 320.22873 91.49392 320.22873 114.3674 L 343.1022 114.3674 L 343.1022 114.3674 L 343.1022 137.24088 L 343.1022 137.24088 L 320.22873 137.24088 L 320.22873 137.24088 L 320.22873 137.24088 L 320.22873 160.11436 L 320.22873 160.11436 L 297.35522 160.11436 L 297.35522 182.98784 L 297.35522 182.98784 L 274.48175 182.98784 L 274.48175 228.7348 Q 251.60828 274.48175 228.7348 274.48175 Q 182.98784 274.48175 137.24088 365.97568 Q 45.74696 434.59613 45.74696 457.4696 L 45.74696 457.4696 L 45.74696 457.4696 Q 45.74696 457.4696 22.87348 457.4696 L 22.87348 480.34308 L 22.87348 480.34308 Q 0.0 480.34308 0.0 457.4696 L 0.0 434.59613 L 0.0 434.59613 Q 22.87348 411.72263 0.0 411.72263 L 0.0 411.72263 L 0.0 411.72263 Q 0.0 411.72263 0.0 388.84915 Q 0.0 365.97568 22.87348 343.1022 Q 68.62044 320.22873 91.49392 274.48175 Q 91.49392 228.7348 114.3674 228.7348 Q 137.24088 228.7348 137.24088 182.98784 Q 137.24088 114.3674 182.98784 45.74696 z" svg:height="4.8034306mm" draw:style-name="style-1158" svg:viewBox="0.0 0.0 343.1022 480.34308" svg:width="3.431022mm" svg:x="15.5539665mm" svg:y="273.56683mm"/>
          <draw:path svg:d="M 137.24088 1.8189894E-12 L 137.24088 1.8189894E-12 L 160.11436 1.8189894E-12 L 160.11436 1.8189894E-12 L 182.98784 1.8189894E-12 Q 182.98784 22.87348 182.98784 22.87348 L 182.98784 45.74696 L 205.86131 45.74696 Q 228.7348 45.74696 228.7348 68.62044 L 251.60828 68.62044 L 251.60828 68.62044 L 251.60828 91.49392 L 251.60828 91.49392 L 274.48175 91.49392 L 274.48175 91.49392 L 274.48175 91.49392 L 274.48175 114.3674 L 274.48175 114.3674 L 297.35522 160.11436 L 320.22873 205.86131 L 320.22873 205.86131 L 320.22873 228.7348 L 388.84915 205.86131 Q 457.4696 205.86131 457.4696 274.48175 Q 457.4696 320.22873 480.34308 320.22873 Q 480.34308 320.22873 503.21655 343.1022 L 503.21655 343.1022 L 503.21655 365.97568 Q 503.21655 411.72263 434.59613 388.84915 Q 388.84915 365.97568 365.97568 411.72263 Q 320.22873 457.4696 297.35522 411.72263 L 274.48175 365.97568 L 251.60828 365.97568 L 251.60828 365.97568 L 251.60828 365.97568 Q 228.7348 343.1022 205.86131 320.22873 Q 182.98784 320.22873 137.24088 274.48175 L 91.49392 205.86131 L 114.3674 205.86131 Q 137.24088 182.98784 91.49392 182.98784 L 68.62044 137.24088 L 68.62044 137.24088 L 45.74696 137.24088 L 45.74696 137.24088 L 45.74696 137.24088 L 45.74696 114.3674 L 45.74696 114.3674 L 22.87348 114.3674 L 22.87348 91.49392 L 22.87348 91.49392 L 0.0 91.49392 L 0.0 91.49392 L 0.0 91.49392 L 0.0 45.74696 Q 22.87348 22.87348 91.49392 22.87348 L 137.24088 1.8189894E-12 L 137.24088 1.8189894E-12 z" svg:height="4.1172266mm" draw:style-name="style-1159" svg:viewBox="0.0 0.0 503.21655 411.72263" svg:width="5.0321655mm" svg:x="69.07791mm" svg:y="112.080055mm"/>
          <draw:path svg:d="M 137.24088 22.87348 L 160.11436 0.0 L 182.98784 22.87348 Q 205.86131 22.87348 228.7348 45.74696 Q 251.60828 68.62044 251.60828 91.49392 L 251.60828 91.49392 L 251.60828 91.49392 L 251.60828 91.49392 L 251.60828 114.3674 L 251.60828 114.3674 L 228.7348 137.24088 L 228.7348 160.11436 L 228.7348 160.11436 L 228.7348 182.98784 L 205.86131 182.98784 L 205.86131 182.98784 L 205.86131 228.7348 Q 205.86131 251.60828 182.98784 274.48175 L 182.98784 274.48175 L 182.98784 274.48175 Q 160.11436 274.48175 160.11436 228.7348 L 160.11436 205.86131 L 160.11436 205.86131 Q 182.98784 182.98784 160.11436 205.86131 L 137.24088 205.86131 L 137.24088 205.86131 Q 114.3674 205.86131 68.62044 228.7348 Q 22.87348 228.7348 22.87348 205.86131 L 0.0 160.11436 L 22.87348 160.11436 Q 22.87348 137.24088 22.87348 137.24088 L 22.87348 137.24088 L 22.87348 137.24088 Q 45.74696 137.24088 45.74696 114.3674 L 45.74696 114.3674 L 68.62044 114.3674 Q 68.62044 91.49392 91.49392 68.62044 Q 114.3674 22.87348 137.24088 22.87348 z" svg:height="2.7448175mm" draw:style-name="style-1160" svg:viewBox="0.0 0.0 251.60828 274.48175" svg:width="2.5160828mm" svg:x="57.869904mm" svg:y="252.98068mm"/>
          <draw:path svg:d="M 114.3674 22.87348 L 182.98784 0.0 L 182.98784 22.87348 Q 182.98784 45.74696 182.98784 45.74696 L 182.98784 68.62044 L 182.98784 68.62044 L 182.98784 68.62044 L 182.98784 91.49392 L 182.98784 114.3674 L 182.98784 137.24088 L 182.98784 160.11436 L 160.11436 160.11436 L 160.11436 182.98784 L 91.49392 343.1022 Q 45.74696 503.21655 22.87348 503.21655 L 0.0 503.21655 L 0.0 480.34308 Q 0.0 434.59613 0.0 388.84915 Q 0.0 365.97568 0.0 343.1022 Q 0.0 320.22873 22.87348 228.7348 Q 45.74696 137.24088 22.87348 137.24088 L 0.0 137.24088 L 0.0 114.3674 Q 0.0 91.49392 45.74696 68.62044 Q 45.74696 22.87348 114.3674 22.87348 z" svg:height="5.0321655mm" draw:style-name="style-1161" svg:viewBox="0.0 0.0 182.98784 503.21655" svg:width="1.8298784mm" svg:x="41.172264mm" svg:y="167.20514mm"/>
          <draw:path svg:d="M 182.98784 22.87348 L 182.98784 9.094947E-13 L 228.7348 9.094947E-13 Q 251.60828 9.094947E-13 274.48175 45.74696 Q 274.48175 91.49392 297.35522 68.62044 Q 297.35522 45.74696 320.22873 45.74696 Q 343.1022 68.62044 343.1022 68.62044 L 343.1022 68.62044 L 320.22873 91.49392 Q 320.22873 114.3674 320.22873 114.3674 L 343.1022 114.3674 L 343.1022 205.86131 Q 320.22873 274.48175 320.22873 320.22873 L 320.22873 365.97568 L 365.97568 434.59613 Q 365.97568 480.34308 388.84915 480.34308 L 388.84915 503.21655 L 365.97568 503.21655 Q 320.22873 480.34308 320.22873 571.837 Q 320.22873 640.45746 343.1022 663.33093 L 343.1022 663.33093 L 343.1022 663.33093 Q 320.22873 663.33093 320.22873 686.2044 Q 320.22873 709.0779 297.35522 709.0779 Q 274.48175 709.0779 205.86131 617.584 L 137.24088 503.21655 L 114.3674 526.09 Q 91.49392 526.09 91.49392 548.9635 L 91.49392 571.837 L 91.49392 571.837 Q 68.62044 571.837 45.74696 571.837 L 45.74696 571.837 L 45.74696 571.837 L 45.74696 571.837 L 22.87348 571.837 L 22.87348 594.71045 L 22.87348 594.71045 L 0.0 594.71045 L 0.0 571.837 L 0.0 548.9635 L 0.0 503.21655 L 0.0 457.4696 L 22.87348 457.4696 Q 22.87348 434.59613 22.87348 434.59613 L 22.87348 434.59613 L 22.87348 434.59613 Q 45.74696 411.72263 114.3674 297.35522 Q 182.98784 205.86131 182.98784 114.3674 L 182.98784 22.87348 L 182.98784 22.87348 z M 205.86131 91.49392 Q 228.7348 91.49392 228.7348 114.3674 Q 228.7348 137.24088 205.86131 137.24088 L 182.98784 137.24088 L 182.98784 114.3674 Q 182.98784 91.49392 205.86131 91.49392 z M 114.3674 343.1022 Q 137.24088 343.1022 137.24088 343.1022 Q 137.24088 343.1022 137.24088 343.1022 Q 114.3674 343.1022 114.3674 343.1022 z" svg:height="7.090779mm" draw:style-name="style-1162" svg:viewBox="0.0 0.0 388.84915 709.0779" svg:width="3.8884916mm" svg:x="71.82272mm" svg:y="81.20085mm"/>
          <draw:path svg:d="M 160.11436 22.87348 L 160.11436 0.0 L 182.98784 0.0 L 182.98784 0.0 L 182.98784 0.0 L 182.98784 22.87348 L 182.98784 548.9635 L 182.98784 1097.927 L 182.98784 1646.8905 Q 182.98784 2195.854 388.84915 2195.854 Q 571.837 2195.854 1258.0414 2195.854 L 1967.1193 2195.854 L 2355.9685 2195.854 L 2744.8176 2195.854 L 2767.6912 2241.601 Q 2767.6912 2310.2214 2790.5645 2310.2214 Q 2813.438 2333.095 2859.185 2333.095 L 2882.0583 2333.095 L 2882.0583 2355.9685 L 2859.185 2355.9685 L 2859.185 2378.8418 L 2859.185 2378.8418 L 1441.0292 2378.8418 L 22.87348 2378.8418 L 22.87348 2355.9685 L 22.87348 2355.9685 L 0.0 1829.8784 L 0.0 1303.7883 L 0.0 1120.8005 Q 22.87348 937.8127 22.87348 503.21655 L 45.74696 91.49392 L 68.62044 91.49392 L 91.49392 91.49392 L 91.49392 45.74696 L 91.49392 22.87348 L 114.3674 22.87348 L 137.24088 45.74696 L 137.24088 45.74696 L 160.11436 45.74696 L 160.11436 22.87348 z" svg:height="23.78842mm" draw:style-name="style-1163" svg:viewBox="0.0 0.0 2882.0583 2378.8418" svg:width="28.820585mm" svg:x="7.5482483mm" svg:y="287.2909mm"/>
          <draw:path svg:d="M 114.3674 45.74696 L 114.3674 45.74696 L 137.24088 68.62044 Q 137.24088 91.49392 160.11436 91.49392 Q 182.98784 91.49392 205.86131 160.11436 Q 228.7348 228.7348 228.7348 228.7348 Q 228.7348 228.7348 251.60828 228.7348 L 251.60828 228.7348 L 251.60828 274.48175 Q 251.60828 297.35522 297.35522 297.35522 Q 320.22873 297.35522 343.1022 320.22873 L 343.1022 343.1022 L 297.35522 388.84915 Q 228.7348 434.59613 228.7348 480.34308 Q 228.7348 526.09 228.7348 548.9635 Q 228.7348 594.71045 205.86131 594.71045 Q 182.98784 594.71045 160.11436 640.45746 Q 137.24088 709.0779 137.24088 777.6983 L 137.24088 823.44525 L 137.24088 823.44525 L 137.24088 823.44525 L 114.3674 846.3188 L 114.3674 869.19226 L 91.49392 869.19226 L 68.62044 869.19226 L 68.62044 846.3188 L 45.74696 823.44525 L 45.74696 800.5718 L 45.74696 777.6983 L 22.87348 777.6983 L 0.0 777.6983 L 0.0 731.95135 L 0.0 709.0779 L 0.0 686.2044 Q 0.0 663.33093 22.87348 617.584 Q 45.74696 571.837 45.74696 457.4696 Q 45.74696 320.22873 45.74696 182.98784 L 45.74696 22.87348 L 68.62044 -3.6379788E-12 Q 91.49392 -3.6379788E-12 91.49392 22.87348 Q 91.49392 45.74696 114.3674 45.74696 z" svg:height="8.691922mm" draw:style-name="style-1164" svg:viewBox="0.0 0.0 343.1022 869.19226" svg:width="3.431022mm" svg:x="46.20443mm" svg:y="218.213mm"/>
          <draw:path svg:d="M 45.74696 0.0 Q 68.62044 0.0 137.24088 0.0 Q 228.7348 0.0 251.60828 45.74696 Q 274.48175 91.49392 251.60828 274.48175 Q 228.7348 434.59613 205.86131 457.4696 Q 182.98784 503.21655 114.3674 480.34308 Q 45.74696 457.4696 22.87348 457.4696 Q 0.0 434.59613 0.0 228.7348 Q 0.0 22.87348 45.74696 0.0 z" svg:height="4.8034306mm" draw:style-name="style-1165" svg:viewBox="0.0 0.0 251.60828 480.34308" svg:width="2.5160828mm" svg:x="98.355965mm" svg:y="297.8127mm"/>
          <draw:path svg:d="M 160.11436 137.24088 L 137.24088 0.0 L 137.24088 0.0 L 160.11436 0.0 L 160.11436 0.0 Q 182.98784 0.0 182.98784 0.0 L 182.98784 0.0 L 251.60828 45.74696 Q 297.35522 91.49392 297.35522 114.3674 Q 297.35522 137.24088 320.22873 137.24088 Q 343.1022 137.24088 343.1022 160.11436 L 365.97568 160.11436 L 388.84915 182.98784 Q 411.72263 228.7348 365.97568 228.7348 L 320.22873 228.7348 L 320.22873 251.60828 L 343.1022 274.48175 L 343.1022 274.48175 L 343.1022 274.48175 L 343.1022 297.35522 L 343.1022 297.35522 L 365.97568 320.22873 L 365.97568 343.1022 L 343.1022 343.1022 Q 297.35522 320.22873 251.60828 320.22873 Q 205.86131 320.22873 182.98784 365.97568 L 160.11436 411.72263 L 137.24088 434.59613 Q 114.3674 457.4696 68.62044 457.4696 L 22.87348 457.4696 L 22.87348 457.4696 L 22.87348 457.4696 L 0.0 434.59613 L 0.0 411.72263 L 22.87348 411.72263 L 45.74696 411.72263 L 45.74696 388.84915 L 68.62044 388.84915 L 68.62044 388.84915 L 68.62044 365.97568 L 68.62044 365.97568 L 68.62044 365.97568 L 68.62044 365.97568 L 68.62044 365.97568 L 91.49392 320.22873 Q 91.49392 274.48175 114.3674 274.48175 Q 160.11436 274.48175 160.11436 137.24088 z" svg:height="4.574696mm" draw:style-name="style-1166" svg:viewBox="0.0 0.0 388.84915 457.4696" svg:width="3.8884916mm" svg:x="74.79628mm" svg:y="226.44745mm"/>
          <draw:path svg:d="M 205.86131 3.6379788E-12 L 251.60828 3.6379788E-12 L 274.48175 91.49392 Q 297.35522 182.98784 274.48175 182.98784 L 251.60828 182.98784 L 251.60828 182.98784 Q 251.60828 182.98784 182.98784 182.98784 Q 114.3674 160.11436 68.62044 160.11436 L 22.87348 160.11436 L 22.87348 160.11436 Q 22.87348 137.24088 0.0 114.3674 Q 0.0 91.49392 22.87348 91.49392 Q 45.74696 68.62044 68.62044 45.74696 L 68.62044 22.87348 L 114.3674 22.87348 Q 182.98784 22.87348 205.86131 3.6379788E-12 z" svg:height="1.8298784mm" draw:style-name="style-1167" svg:viewBox="0.0 0.0 274.48175 182.98784" svg:width="2.7448175mm" svg:x="48.263042mm" svg:y="260.52893mm"/>
          <draw:path svg:d="M 480.34308 22.87348 L 548.9635 0.0 L 754.8248 0.0 L 937.8127 0.0 L 754.8248 22.87348 Q 594.71045 22.87348 571.837 320.22873 Q 571.837 617.584 571.837 709.0779 L 571.837 823.44525 L 571.837 846.3188 L 571.837 869.19226 L 548.9635 914.9392 Q 526.09 937.8127 480.34308 983.55963 Q 434.59613 983.55963 388.84915 1006.4331 L 343.1022 1006.4331 L 343.1022 983.55963 Q 343.1022 983.55963 343.1022 937.8127 Q 343.1022 914.9392 297.35522 777.6983 Q 251.60828 640.45746 228.7348 663.33093 Q 205.86131 663.33093 205.86131 640.45746 Q 205.86131 617.584 182.98784 640.45746 Q 182.98784 663.33093 114.3674 663.33093 L 22.87348 663.33093 L 22.87348 640.45746 L 22.87348 640.45746 L 22.87348 640.45746 L 22.87348 617.584 L 45.74696 617.584 L 68.62044 617.584 L 68.62044 571.837 L 68.62044 548.9635 L 68.62044 548.9635 L 68.62044 548.9635 L 45.74696 548.9635 L 45.74696 571.837 L 22.87348 571.837 L 0.0 571.837 L 0.0 548.9635 L 22.87348 526.09 L 22.87348 526.09 L 22.87348 526.09 L 22.87348 503.21655 Q 22.87348 503.21655 45.74696 480.34308 Q 68.62044 480.34308 91.49392 480.34308 Q 114.3674 503.21655 114.3674 480.34308 Q 160.11436 457.4696 274.48175 251.60828 Q 388.84915 45.74696 480.34308 22.87348 z M 114.3674 571.837 Q 114.3674 571.837 137.24088 571.837 Q 137.24088 571.837 114.3674 571.837 Q 114.3674 571.837 114.3674 571.837 z" svg:height="10.064331mm" draw:style-name="style-1168" svg:viewBox="0.0 0.0 937.8127 1006.4331" svg:width="9.378127mm" svg:x="88.97784mm" svg:y="212.03716mm"/>
          <draw:path svg:d="M 91.49392 22.87348 L 91.49392 22.87348 L 137.24088 2.2737368E-13 L 182.98784 2.2737368E-13 L 205.86131 160.11436 Q 251.60828 320.22873 274.48175 343.1022 Q 320.22873 343.1022 320.22873 480.34308 L 320.22873 617.584 L 182.98784 617.584 L 45.74696 617.584 L 45.74696 640.45746 L 22.87348 640.45746 L 22.87348 640.45746 L 22.87348 617.584 L 22.87348 617.584 L 22.87348 617.584 L 0.0 480.34308 Q 0.0 343.1022 22.87348 343.1022 Q 45.74696 343.1022 68.62044 182.98784 L 68.62044 22.87348 L 68.62044 22.87348 Q 68.62044 22.87348 91.49392 22.87348 z" svg:height="6.4045744mm" draw:style-name="style-1169" svg:viewBox="0.0 0.0 320.22873 640.45746" svg:width="3.2022872mm" svg:x="122.373116mm" svg:y="18.52752mm"/>
          <draw:path svg:d="M 228.7348 91.49392 L 228.7348 91.49392 L 205.86131 320.22873 Q 182.98784 548.9635 137.24088 548.9635 Q 114.3674 548.9635 114.3674 594.71045 L 114.3674 617.584 L 114.3674 617.584 Q 91.49392 617.584 91.49392 640.45746 L 91.49392 686.2044 L 91.49392 686.2044 Q 91.49392 686.2044 68.62044 686.2044 L 68.62044 709.0779 L 45.74696 709.0779 Q 0.0 709.0779 0.0 640.45746 L 0.0 571.837 L 0.0 548.9635 Q 0.0 526.09 22.87348 411.72263 L 22.87348 297.35522 L 22.87348 297.35522 Q 45.74696 297.35522 45.74696 182.98784 L 68.62044 91.49392 L 68.62044 91.49392 L 91.49392 91.49392 L 91.49392 45.74696 Q 91.49392 0.0 137.24088 0.0 Q 182.98784 -22.87348 182.98784 22.87348 Q 205.86131 91.49392 228.7348 91.49392 z" svg:height="7.090779mm" draw:style-name="style-1170" svg:viewBox="0.0 0.0 228.7348 709.0779" svg:width="2.287348mm" svg:x="43.45961mm" svg:y="226.90492mm"/>
          <draw:path svg:d="M 45.74696 22.87348 L 114.3674 -3.6379788E-12 L 137.24088 68.62044 Q 182.98784 114.3674 160.11436 160.11436 Q 137.24088 205.86131 160.11436 205.86131 L 182.98784 205.86131 L 205.86131 251.60828 Q 228.7348 297.35522 205.86131 297.35522 L 205.86131 320.22873 L 182.98784 320.22873 L 160.11436 320.22873 L 137.24088 320.22873 Q 137.24088 297.35522 137.24088 274.48175 L 114.3674 251.60828 L 114.3674 251.60828 Q 91.49392 228.7348 91.49392 228.7348 L 91.49392 228.7348 L 91.49392 205.86131 Q 91.49392 160.11436 45.74696 160.11436 L 0.0 160.11436 L 0.0 160.11436 Q 0.0 137.24088 0.0 68.62044 Q 0.0 22.87348 45.74696 22.87348 z" svg:height="3.2022872mm" draw:style-name="style-1171" svg:viewBox="0.0 0.0 205.86131 320.22873" svg:width="2.0586133mm" svg:x="51.236595mm" svg:y="280.20013mm"/>
          <draw:path svg:d="M 0.0 22.87348 L 0.0 3.6379788E-12 L 0.0 3.6379788E-12 L 22.87348 3.6379788E-12 L 22.87348 3.6379788E-12 Q 22.87348 3.6379788E-12 45.74696 3.6379788E-12 L 68.62044 3.6379788E-12 L 182.98784 68.62044 Q 297.35522 137.24088 411.72263 205.86131 Q 503.21655 274.48175 503.21655 297.35522 L 526.09 297.35522 L 526.09 297.35522 Q 526.09 320.22873 526.09 320.22873 L 548.9635 320.22873 L 548.9635 320.22873 L 548.9635 320.22873 L 548.9635 343.1022 L 548.9635 343.1022 L 686.2044 480.34308 Q 800.5718 640.45746 823.44525 640.45746 L 823.44525 640.45746 L 823.44525 640.45746 Q 823.44525 640.45746 823.44525 663.33093 L 846.3188 663.33093 L 846.3188 663.33093 L 846.3188 686.2044 L 846.3188 686.2044 L 869.19226 686.2044 L 869.19226 686.2044 L 869.19226 686.2044 L 869.19226 709.0779 L 869.19226 709.0779 L 892.06573 731.95135 L 914.9392 754.8248 L 914.9392 754.8248 L 914.9392 777.6983 L 914.9392 777.6983 L 914.9392 777.6983 L 892.06573 777.6983 L 892.06573 800.5718 L 869.19226 800.5718 L 869.19226 777.6983 L 869.19226 777.6983 L 869.19226 777.6983 L 846.3188 777.6983 L 846.3188 777.6983 L 823.44525 777.6983 L 823.44525 777.6983 L 777.6983 777.6983 L 754.8248 777.6983 L 754.8248 800.5718 L 731.95135 823.44525 L 731.95135 823.44525 L 731.95135 823.44525 L 731.95135 846.3188 L 709.0779 846.3188 L 686.2044 846.3188 Q 686.2044 823.44525 617.584 823.44525 L 548.9635 823.44525 L 548.9635 823.44525 Q 526.09 823.44525 480.34308 777.6983 Q 434.59613 731.95135 365.97568 663.33093 Q 297.35522 594.71045 320.22873 594.71045 Q 365.97568 594.71045 320.22873 548.9635 Q 274.48175 526.09 274.48175 548.9635 Q 274.48175 571.837 251.60828 571.837 Q 228.7348 571.837 228.7348 548.9635 Q 228.7348 526.09 182.98784 503.21655 Q 114.3674 480.34308 91.49392 503.21655 L 91.49392 548.9635 L 91.49392 503.21655 Q 91.49392 457.4696 45.74696 457.4696 L 0.0 457.4696 L 0.0 457.4696 Q 0.0 434.59613 22.87348 434.59613 L 22.87348 434.59613 L 45.74696 434.59613 L 68.62044 411.72263 L 68.62044 411.72263 L 91.49392 411.72263 L 91.49392 388.84915 Q 91.49392 365.97568 68.62044 320.22873 L 68.62044 274.48175 L 68.62044 274.48175 L 45.74696 274.48175 L 45.74696 274.48175 L 45.74696 274.48175 L 45.74696 251.60828 Q 45.74696 251.60828 45.74696 228.7348 Q 45.74696 205.86131 45.74696 205.86131 Q 91.49392 205.86131 45.74696 114.3674 Q 0.0 45.74696 0.0 22.87348 z M 228.7348 457.4696 Q 251.60828 457.4696 251.60828 480.34308 Q 251.60828 503.21655 228.7348 503.21655 Q 205.86131 503.21655 205.86131 480.34308 Q 205.86131 457.4696 228.7348 457.4696 z" svg:height="8.463187mm" draw:style-name="style-1172" svg:viewBox="0.0 0.0 914.9392 846.3188" svg:width="9.149392mm" svg:x="70.45032mm" svg:y="231.93709mm"/>
          <draw:path svg:d="M 457.4696 91.49392 L 480.34308 114.3674 L 480.34308 114.3674 L 480.34308 114.3674 L 503.21655 114.3674 L 503.21655 114.3674 L 526.09 137.24088 L 526.09 137.24088 L 571.837 137.24088 L 617.584 160.11436 L 617.584 160.11436 L 617.584 160.11436 L 640.45746 160.11436 L 640.45746 160.11436 L 640.45746 182.98784 L 663.33093 182.98784 L 663.33093 205.86131 L 663.33093 228.7348 L 663.33093 251.60828 Q 640.45746 251.60828 617.584 274.48175 L 594.71045 274.48175 L 594.71045 297.35522 Q 594.71045 343.1022 571.837 343.1022 Q 548.9635 343.1022 526.09 388.84915 Q 526.09 434.59613 548.9635 434.59613 Q 571.837 434.59613 571.837 457.4696 L 571.837 480.34308 L 548.9635 480.34308 Q 526.09 480.34308 480.34308 526.09 Q 434.59613 594.71045 434.59613 640.45746 Q 434.59613 686.2044 457.4696 686.2044 L 480.34308 686.2044 L 480.34308 709.0779 Q 457.4696 709.0779 434.59613 731.95135 L 434.59613 731.95135 L 411.72263 731.95135 Q 388.84915 731.95135 343.1022 754.8248 Q 343.1022 800.5718 320.22873 754.8248 Q 320.22873 731.95135 297.35522 731.95135 Q 274.48175 731.95135 251.60828 800.5718 Q 251.60828 869.19226 228.7348 869.19226 L 205.86131 869.19226 L 205.86131 892.06573 L 205.86131 914.9392 L 182.98784 914.9392 L 160.11436 914.9392 L 160.11436 846.3188 L 160.11436 800.5718 L 137.24088 800.5718 L 114.3674 800.5718 L 114.3674 777.6983 Q 114.3674 754.8248 45.74696 617.584 L 0.0 503.21655 L 0.0 434.59613 L 0.0 388.84915 L 45.74696 388.84915 Q 68.62044 388.84915 91.49392 388.84915 L 91.49392 388.84915 L 114.3674 411.72263 L 160.11436 411.72263 L 160.11436 388.84915 Q 160.11436 365.97568 182.98784 274.48175 Q 205.86131 182.98784 205.86131 137.24088 Q 205.86131 91.49392 228.7348 68.62044 L 251.60828 45.74696 L 297.35522 22.87348 Q 343.1022 22.87348 365.97568 0.0 Q 388.84915 0.0 388.84915 22.87348 Q 388.84915 45.74696 411.72263 45.74696 Q 434.59613 45.74696 434.59613 68.62044 Q 434.59613 91.49392 457.4696 91.49392 z" svg:height="9.149392mm" draw:style-name="style-1173" svg:viewBox="0.0 0.0 663.33093 914.9392" svg:width="6.6333094mm" svg:x="12.122945mm" svg:y="256.86917mm"/>
          <draw:path svg:d="M 365.97568 91.49392 L 365.97568 91.49392 L 365.97568 91.49392 Q 365.97568 91.49392 365.97568 114.3674 L 388.84915 114.3674 L 388.84915 182.98784 Q 365.97568 251.60828 388.84915 274.48175 L 388.84915 297.35522 L 365.97568 297.35522 Q 343.1022 297.35522 343.1022 388.84915 Q 320.22873 480.34308 320.22873 480.34308 L 320.22873 480.34308 L 320.22873 457.4696 Q 320.22873 457.4696 297.35522 457.4696 L 297.35522 457.4696 L 274.48175 457.4696 Q 274.48175 457.4696 228.7348 434.59613 Q 160.11436 411.72263 160.11436 365.97568 Q 182.98784 297.35522 91.49392 297.35522 Q 22.87348 297.35522 22.87348 228.7348 Q 45.74696 182.98784 22.87348 91.49392 L 0.0 22.87348 L 45.74696 -3.6379788E-12 Q 91.49392 -45.74696 91.49392 -3.6379788E-12 Q 114.3674 45.74696 228.7348 68.62044 Q 343.1022 91.49392 365.97568 91.49392 z" svg:height="4.8034306mm" draw:style-name="style-1174" svg:viewBox="0.0 0.0 388.84915 480.34308" svg:width="3.8884916mm" svg:x="17.383844mm" svg:y="232.39456mm"/>
          <draw:path svg:d="M 91.49392 22.87348 L 91.49392 9.094947E-13 L 114.3674 22.87348 Q 137.24088 22.87348 160.11436 45.74696 L 160.11436 68.62044 L 137.24088 68.62044 L 114.3674 68.62044 L 114.3674 68.62044 L 114.3674 91.49392 L 137.24088 137.24088 Q 182.98784 182.98784 205.86131 182.98784 Q 228.7348 182.98784 228.7348 205.86131 Q 228.7348 228.7348 251.60828 228.7348 L 274.48175 228.7348 L 274.48175 297.35522 Q 274.48175 388.84915 251.60828 411.72263 L 251.60828 434.59613 L 228.7348 480.34308 Q 228.7348 526.09 228.7348 571.837 Q 228.7348 594.71045 228.7348 617.584 L 228.7348 640.45746 L 228.7348 640.45746 Q 205.86131 617.584 182.98784 617.584 Q 137.24088 571.837 45.74696 526.09 Q -22.87348 480.34308 0.0 457.4696 L 22.87348 434.59613 L 22.87348 434.59613 L 45.74696 434.59613 L 45.74696 434.59613 Q 45.74696 411.72263 22.87348 411.72263 L 22.87348 411.72263 L 22.87348 388.84915 Q 0.0 388.84915 0.0 343.1022 Q 0.0 297.35522 45.74696 274.48175 Q 68.62044 251.60828 45.74696 251.60828 Q 0.0 251.60828 0.0 205.86131 Q 22.87348 182.98784 45.74696 182.98784 Q 68.62044 160.11436 68.62044 137.24088 Q 45.74696 91.49392 68.62044 68.62044 L 91.49392 22.87348 L 91.49392 22.87348 z" svg:height="6.4045744mm" draw:style-name="style-1175" svg:viewBox="0.0 0.0 274.48175 640.45746" svg:width="2.7448175mm" svg:x="82.801994mm" svg:y="54.210148mm"/>
          <draw:path svg:d="M 0.0 45.74696 L 22.87348 0.0 L 45.74696 0.0 Q 68.62044 0.0 114.3674 91.49392 Q 137.24088 160.11436 160.11436 137.24088 Q 160.11436 114.3674 205.86131 137.24088 Q 251.60828 137.24088 274.48175 137.24088 Q 297.35522 137.24088 320.22873 137.24088 L 320.22873 137.24088 L 343.1022 182.98784 Q 365.97568 251.60828 365.97568 251.60828 L 365.97568 274.48175 L 343.1022 274.48175 Q 320.22873 274.48175 320.22873 297.35522 L 320.22873 297.35522 L 228.7348 297.35522 L 160.11436 320.22873 L 114.3674 320.22873 L 68.62044 320.22873 L 68.62044 297.35522 L 68.62044 274.48175 L 68.62044 228.7348 L 45.74696 182.98784 L 45.74696 182.98784 L 45.74696 182.98784 L 45.74696 160.11436 L 45.74696 160.11436 L 45.74696 137.24088 L 45.74696 137.24088 L 45.74696 91.49392 L 45.74696 68.62044 L 22.87348 68.62044 Q 0.0 68.62044 0.0 45.74696 z" svg:height="3.2022872mm" draw:style-name="style-1176" svg:viewBox="0.0 0.0 365.97568 320.22873" svg:width="3.659757mm" svg:x="107.04789mm" svg:y="67.7055mm"/>
          <draw:path svg:d="M 434.59613 160.11436 L 434.59613 160.11436 L 411.72263 160.11436 L 388.84915 160.11436 L 388.84915 182.98784 L 388.84915 182.98784 L 388.84915 434.59613 Q 388.84915 663.33093 434.59613 663.33093 Q 457.4696 686.2044 457.4696 754.8248 L 457.4696 823.44525 L 297.35522 823.44525 L 114.3674 846.3188 L 114.3674 846.3188 L 91.49392 846.3188 L 91.49392 823.44525 L 68.62044 823.44525 L 68.62044 823.44525 L 68.62044 846.3188 L 45.74696 846.3188 L 22.87348 846.3188 L 22.87348 823.44525 L 22.87348 823.44525 L 4.5474735E-13 754.8248 L 4.5474735E-13 686.2044 L 22.87348 686.2044 Q 22.87348 663.33093 22.87348 663.33093 L 22.87348 663.33093 L 45.74696 663.33093 L 68.62044 663.33093 L 68.62044 617.584 L 68.62044 548.9635 L 91.49392 548.9635 L 91.49392 526.09 L 91.49392 526.09 L 68.62044 526.09 L 68.62044 503.21655 Q 68.62044 480.34308 68.62044 320.22873 Q 68.62044 160.11436 22.87348 160.11436 Q 4.5474735E-13 160.11436 4.5474735E-13 68.62044 L 4.5474735E-13 0.0 L 228.7348 0.0 Q 457.4696 0.0 457.4696 68.62044 Q 434.59613 137.24088 434.59613 160.11436 z" svg:height="8.463187mm" draw:style-name="style-1177" svg:viewBox="0.0 0.0 457.4696 846.3188" svg:width="4.574696mm" svg:x="34.081486mm" svg:y="296.21158mm"/>
          <draw:path svg:d="M 251.60828 22.87348 L 274.48175 0.0 L 297.35522 0.0 L 343.1022 0.0 L 320.22873 22.87348 Q 297.35522 68.62044 297.35522 160.11436 Q 297.35522 274.48175 297.35522 251.60828 Q 320.22873 205.86131 343.1022 205.86131 Q 388.84915 205.86131 388.84915 160.11436 Q 388.84915 114.3674 411.72263 68.62044 L 411.72263 45.74696 L 457.4696 114.3674 Q 480.34308 160.11436 480.34308 205.86131 L 480.34308 274.48175 L 480.34308 297.35522 L 480.34308 343.1022 L 503.21655 343.1022 L 503.21655 365.97568 L 503.21655 434.59613 Q 526.09 480.34308 503.21655 503.21655 L 503.21655 526.09 L 480.34308 526.09 Q 457.4696 526.09 457.4696 571.837 Q 434.59613 594.71045 434.59613 594.71045 L 434.59613 594.71045 L 434.59613 526.09 L 434.59613 480.34308 L 388.84915 548.9635 Q 343.1022 617.584 343.1022 640.45746 Q 343.1022 663.33093 320.22873 663.33093 L 320.22873 663.33093 L 297.35522 686.2044 L 274.48175 686.2044 L 274.48175 709.0779 L 251.60828 731.95135 L 251.60828 731.95135 L 251.60828 754.8248 L 251.60828 754.8248 L 251.60828 754.8248 L 228.7348 709.0779 L 205.86131 686.2044 L 205.86131 663.33093 L 205.86131 640.45746 L 228.7348 617.584 L 228.7348 571.837 L 205.86131 571.837 L 182.98784 571.837 L 160.11436 594.71045 L 137.24088 594.71045 L 137.24088 503.21655 Q 114.3674 411.72263 114.3674 434.59613 Q 91.49392 434.59613 68.62044 411.72263 Q 68.62044 365.97568 45.74696 388.84915 L 45.74696 411.72263 L 22.87348 411.72263 L 0.0 411.72263 L 0.0 388.84915 L 22.87348 365.97568 L 22.87348 365.97568 Q 22.87348 343.1022 45.74696 343.1022 Q 68.62044 343.1022 91.49392 251.60828 L 114.3674 160.11436 L 114.3674 160.11436 Q 137.24088 160.11436 137.24088 137.24088 L 137.24088 137.24088 L 137.24088 137.24088 Q 137.24088 114.3674 160.11436 114.3674 Q 182.98784 114.3674 182.98784 68.62044 Q 182.98784 45.74696 205.86131 45.74696 Q 251.60828 45.74696 251.60828 22.87348 z" svg:height="7.5482483mm" draw:style-name="style-1178" svg:viewBox="0.0 0.0 503.21655 754.8248" svg:width="5.0321655mm" svg:x="82.11579mm" svg:y="167.20514mm"/>
          <draw:path svg:d="M 251.60828 22.87348 L 251.60828 22.87348 L 297.35522 68.62044 Q 343.1022 137.24088 365.97568 91.49392 Q 388.84915 91.49392 434.59613 137.24088 Q 503.21655 182.98784 480.34308 205.86131 Q 457.4696 228.7348 457.4696 228.7348 L 457.4696 228.7348 L 457.4696 228.7348 Q 434.59613 228.7348 297.35522 274.48175 Q 160.11436 320.22873 137.24088 343.1022 L 137.24088 365.97568 L 137.24088 365.97568 L 114.3674 365.97568 L 114.3674 343.1022 L 91.49392 343.1022 L 91.49392 343.1022 L 91.49392 320.22873 L 91.49392 320.22873 L 91.49392 320.22873 L 68.62044 297.35522 L 45.74696 274.48175 L 45.74696 274.48175 L 45.74696 274.48175 L 45.74696 251.60828 L 45.74696 251.60828 L 22.87348 228.7348 L 0.0 205.86131 L 0.0 182.98784 L 0.0 160.11436 L 45.74696 91.49392 Q 91.49392 0.0 137.24088 45.74696 Q 182.98784 91.49392 182.98784 45.74696 Q 205.86131 0.0 228.7348 0.0 Q 251.60828 0.0 251.60828 22.87348 z" svg:height="3.659757mm" draw:style-name="style-1179" svg:viewBox="0.0 0.0 480.34308 365.97568" svg:width="4.8034306mm" svg:x="109.7927mm" svg:y="87.83416mm"/>
          <draw:path svg:d="M 205.86131 22.87348 L 205.86131 0.0 L 205.86131 0.0 Q 228.7348 22.87348 228.7348 22.87348 L 251.60828 22.87348 L 251.60828 22.87348 L 251.60828 22.87348 L 251.60828 45.74696 L 251.60828 45.74696 L 274.48175 68.62044 L 297.35522 91.49392 L 297.35522 91.49392 L 297.35522 114.3674 L 320.22873 114.3674 L 343.1022 114.3674 L 343.1022 114.3674 Q 343.1022 114.3674 365.97568 137.24088 L 388.84915 137.24088 L 411.72263 205.86131 Q 434.59613 274.48175 457.4696 297.35522 Q 457.4696 297.35522 457.4696 320.22873 L 434.59613 320.22873 L 434.59613 320.22873 L 434.59613 343.1022 L 434.59613 343.1022 L 434.59613 343.1022 L 457.4696 343.1022 L 457.4696 343.1022 L 457.4696 365.97568 L 480.34308 365.97568 L 480.34308 365.97568 L 480.34308 388.84915 L 480.34308 388.84915 L 503.21655 388.84915 L 503.21655 457.4696 Q 526.09 526.09 526.09 526.09 L 526.09 548.9635 L 526.09 548.9635 Q 526.09 548.9635 548.9635 571.837 L 548.9635 571.837 L 548.9635 571.837 L 548.9635 571.837 L 526.09 594.71045 Q 503.21655 594.71045 503.21655 571.837 Q 503.21655 548.9635 411.72263 617.584 Q 297.35522 686.2044 297.35522 709.0779 Q 297.35522 754.8248 205.86131 754.8248 L 114.3674 754.8248 L 114.3674 777.6983 L 91.49392 777.6983 L 68.62044 777.6983 L 68.62044 754.8248 L 68.62044 754.8248 L 68.62044 754.8248 L 68.62044 754.8248 L 68.62044 731.95135 L 68.62044 731.95135 L 45.74696 731.95135 L 22.87348 731.95135 L 22.87348 709.0779 L 22.87348 709.0779 L 22.87348 709.0779 L 22.87348 709.0779 L 22.87348 686.2044 L 45.74696 686.2044 L 45.74696 686.2044 L 45.74696 663.33093 L 22.87348 663.33093 L 22.87348 663.33093 L 22.87348 663.33093 L 22.87348 640.45746 L 22.87348 640.45746 L 0.0 594.71045 L 0.0 548.9635 L 0.0 548.9635 Q 22.87348 548.9635 22.87348 548.9635 Q 22.87348 571.837 45.74696 526.09 Q 68.62044 503.21655 91.49392 503.21655 Q 137.24088 526.09 137.24088 503.21655 Q 160.11436 480.34308 182.98784 434.59613 L 205.86131 388.84915 L 205.86131 388.84915 L 205.86131 388.84915 L 182.98784 388.84915 L 182.98784 388.84915 L 182.98784 365.97568 Q 160.11436 365.97568 160.11436 320.22873 Q 114.3674 274.48175 114.3674 251.60828 Q 114.3674 228.7348 68.62044 228.7348 L 22.87348 228.7348 L 22.87348 205.86131 L 22.87348 205.86131 L 22.87348 205.86131 Q 22.87348 182.98784 45.74696 182.98784 L 45.74696 182.98784 L 45.74696 160.11436 L 45.74696 160.11436 L 45.74696 160.11436 Q 22.87348 137.24088 22.87348 137.24088 L 22.87348 137.24088 L 22.87348 137.24088 L 22.87348 114.3674 L 45.74696 114.3674 Q 68.62044 114.3674 68.62044 68.62044 L 68.62044 45.74696 L 68.62044 0.0 Q 68.62044 -45.74696 137.24088 0.0 Q 182.98784 22.87348 205.86131 22.87348 z" svg:height="7.7769833mm" draw:style-name="style-1180" svg:viewBox="0.0 0.0 548.9635 777.6983" svg:width="5.489635mm" svg:x="64.274475mm" svg:y="216.61186mm"/>
          <draw:path svg:d="M 205.86131 0.0 L 228.7348 0.0 L 228.7348 91.49392 Q 228.7348 182.98784 228.7348 182.98784 L 228.7348 182.98784 L 182.98784 182.98784 L 160.11436 182.98784 L 160.11436 205.86131 L 182.98784 205.86131 L 182.98784 251.60828 L 182.98784 297.35522 L 182.98784 297.35522 Q 160.11436 274.48175 137.24088 274.48175 Q 114.3674 274.48175 91.49392 205.86131 Q 91.49392 160.11436 45.74696 137.24088 Q 22.87348 137.24088 0.0 91.49392 L 0.0 22.87348 L 0.0 22.87348 L 0.0 22.87348 L 22.87348 22.87348 L 22.87348 45.74696 L 22.87348 45.74696 L 45.74696 45.74696 L 45.74696 45.74696 L 45.74696 45.74696 L 114.3674 45.74696 Q 182.98784 0.0 205.86131 0.0 z" svg:height="2.9735525mm" draw:style-name="style-1181" svg:viewBox="0.0 0.0 228.7348 297.35522" svg:width="2.287348mm" svg:x="65.41815mm" svg:y="101.100784mm"/>
          <draw:path svg:d="M 160.11436 0.0 L 160.11436 0.0 L 205.86131 0.0 L 274.48175 0.0 L 343.1022 22.87348 Q 388.84915 68.62044 434.59613 137.24088 Q 434.59613 182.98784 434.59613 640.45746 Q 434.59613 1097.927 388.84915 1120.8005 Q 343.1022 1143.674 274.48175 1166.5475 L 205.86131 1166.5475 L 182.98784 1166.5475 Q 160.11436 1143.674 160.11436 1143.674 L 137.24088 1143.674 L 137.24088 1120.8005 Q 114.3674 1120.8005 91.49392 1075.0536 Q 68.62044 1029.3066 22.87348 869.19226 L 0.0 709.0779 L 0.0 411.72263 Q 22.87348 137.24088 22.87348 114.3674 L 45.74696 91.49392 L 45.74696 68.62044 L 68.62044 68.62044 L 68.62044 68.62044 L 68.62044 45.74696 L 68.62044 45.74696 L 68.62044 45.74696 L 91.49392 45.74696 L 91.49392 45.74696 L 114.3674 22.87348 L 137.24088 0.0 L 137.24088 0.0 L 160.11436 0.0 L 160.11436 0.0 z M 160.11436 800.5718 L 160.11436 754.8248 L 137.24088 526.09 Q 137.24088 297.35522 205.86131 274.48175 Q 274.48175 274.48175 297.35522 320.22873 Q 343.1022 388.84915 343.1022 617.584 Q 343.1022 846.3188 320.22873 869.19226 Q 297.35522 869.19226 251.60828 869.19226 Q 182.98784 869.19226 160.11436 800.5718 z" svg:height="11.665475mm" draw:style-name="style-1182" svg:viewBox="0.0 0.0 434.59613 1166.5475" svg:width="4.345961mm" svg:x="67.934235mm" svg:y="15.5539665mm"/>
          <draw:path svg:d="M 160.11436 0.0 L 160.11436 0.0 L 182.98784 22.87348 Q 205.86131 45.74696 205.86131 68.62044 L 205.86131 91.49392 L 182.98784 91.49392 L 182.98784 114.3674 L 160.11436 114.3674 L 137.24088 114.3674 L 68.62044 114.3674 L 22.87348 114.3674 L 22.87348 114.3674 Q 22.87348 91.49392 22.87348 68.62044 L 0.0 22.87348 L 68.62044 22.87348 Q 160.11436 22.87348 160.11436 0.0 z" svg:height="1.143674mm" draw:style-name="style-1183" svg:viewBox="0.0 0.0 205.86131 114.3674" svg:width="2.0586133mm" svg:x="47.348103mm" svg:y="133.80986mm"/>
          <draw:path svg:d="M 1120.8005 22.87348 L 1120.8005 0.0 L 1143.674 0.0 L 1189.4209 0.0 L 1212.2944 45.74696 Q 1235.168 68.62044 1258.0414 114.3674 Q 1258.0414 137.24088 1418.1558 182.98784 Q 1601.1436 182.98784 1601.1436 205.86131 L 1601.1436 205.86131 L 1532.5232 205.86131 L 1463.9027 228.7348 L 1509.6497 228.7348 L 1578.2701 228.7348 L 1578.2701 228.7348 Q 1578.2701 228.7348 823.44525 228.7348 L 45.74696 228.7348 L 22.87348 228.7348 L 0.0 228.7348 L 0.0 228.7348 L 0.0 205.86131 L 45.74696 205.86131 L 114.3674 182.98784 L 114.3674 182.98784 L 137.24088 182.98784 L 137.24088 182.98784 L 137.24088 160.11436 L 640.45746 137.24088 Q 1120.8005 137.24088 1097.927 91.49392 Q 1052.18 68.62044 1075.0536 45.74696 Q 1097.927 45.74696 1097.927 22.87348 L 1097.927 22.87348 L 1120.8005 22.87348 z" svg:height="2.287348mm" draw:style-name="style-1184" svg:viewBox="0.0 0.0 1601.1436 228.7348" svg:width="16.011436mm" svg:x="123.05932mm" svg:y="104.30307mm"/>
          <draw:path svg:d="M 297.35522 22.87348 L 388.84915 -3.6379788E-12 L 388.84915 -3.6379788E-12 L 388.84915 22.87348 L 388.84915 22.87348 L 365.97568 22.87348 L 365.97568 22.87348 L 365.97568 22.87348 L 365.97568 45.74696 L 388.84915 45.74696 L 388.84915 68.62044 L 388.84915 91.49392 L 411.72263 91.49392 L 434.59613 68.62044 L 571.837 91.49392 Q 686.2044 91.49392 686.2044 114.3674 Q 686.2044 137.24088 754.8248 114.3674 Q 823.44525 114.3674 823.44525 160.11436 Q 846.3188 182.98784 846.3188 205.86131 L 846.3188 205.86131 L 846.3188 205.86131 Q 846.3188 205.86131 823.44525 205.86131 L 823.44525 228.7348 L 823.44525 228.7348 Q 823.44525 251.60828 846.3188 251.60828 L 869.19226 251.60828 L 846.3188 320.22873 Q 846.3188 388.84915 892.06573 411.72263 Q 960.68616 411.72263 960.68616 434.59613 Q 983.55963 480.34308 983.55963 526.09 L 983.55963 548.9635 L 1006.4331 548.9635 L 1006.4331 571.837 L 1006.4331 571.837 L 983.55963 571.837 L 983.55963 571.837 L 983.55963 571.837 L 983.55963 594.71045 L 983.55963 594.71045 L 1006.4331 594.71045 L 1006.4331 617.584 L 983.55963 617.584 L 960.68616 617.584 L 846.3188 640.45746 Q 731.95135 663.33093 731.95135 663.33093 L 731.95135 663.33093 L 388.84915 663.33093 L 45.74696 663.33093 L 45.74696 663.33093 L 45.74696 663.33093 L 22.87348 640.45746 L 0.0 617.584 L 68.62044 617.584 Q 114.3674 617.584 114.3674 548.9635 Q 137.24088 480.34308 160.11436 343.1022 L 160.11436 205.86131 L 160.11436 205.86131 Q 160.11436 182.98784 160.11436 160.11436 Q 160.11436 137.24088 182.98784 114.3674 Q 205.86131 114.3674 205.86131 91.49392 Q 205.86131 68.62044 297.35522 22.87348 z M 251.60828 114.3674 Q 251.60828 91.49392 274.48175 114.3674 Q 297.35522 114.3674 274.48175 137.24088 Q 251.60828 137.24088 251.60828 114.3674 z M 457.4696 137.24088 Q 457.4696 114.3674 480.34308 137.24088 Q 526.09 137.24088 480.34308 137.24088 Q 434.59613 137.24088 457.4696 137.24088 z" svg:height="6.6333094mm" draw:style-name="style-1185" svg:viewBox="0.0 0.0 1006.4331 663.33093" svg:width="10.064331mm" svg:x="131.5225mm" svg:y="205.17511mm"/>
          <draw:path svg:d="M 548.9635 45.74696 L 480.34308 3.6379788E-12 L 503.21655 3.6379788E-12 L 526.09 3.6379788E-12 L 594.71045 68.62044 Q 686.2044 114.3674 686.2044 137.24088 Q 686.2044 160.11436 709.0779 182.98784 L 731.95135 205.86131 L 731.95135 274.48175 L 731.95135 320.22873 L 709.0779 343.1022 L 709.0779 365.97568 L 686.2044 365.97568 Q 663.33093 365.97568 640.45746 388.84915 Q 594.71045 411.72263 388.84915 480.34308 L 160.11436 548.9635 L 160.11436 548.9635 L 160.11436 548.9635 L 137.24088 526.09 L 114.3674 503.21655 L 114.3674 503.21655 Q 91.49392 503.21655 45.74696 480.34308 L 0.0 457.4696 L 0.0 457.4696 L 0.0 457.4696 L 22.87348 457.4696 L 22.87348 457.4696 L 22.87348 434.59613 L 45.74696 434.59613 L 45.74696 434.59613 L 45.74696 411.72263 L 45.74696 411.72263 L 45.74696 411.72263 L 68.62044 411.72263 L 68.62044 411.72263 L 137.24088 365.97568 Q 228.7348 343.1022 228.7348 320.22873 Q 251.60828 320.22873 365.97568 274.48175 Q 457.4696 228.7348 548.9635 228.7348 L 617.584 228.7348 L 617.584 182.98784 Q 617.584 114.3674 548.9635 45.74696 z" svg:height="5.489635mm" draw:style-name="style-1186" svg:viewBox="0.0 0.0 731.95135 548.9635" svg:width="7.319514mm" svg:x="98.355965mm" svg:y="269.4496mm"/>
          <draw:path svg:d="M 320.22873 68.62044 L 365.97568 0.0 L 365.97568 45.74696 L 365.97568 114.3674 L 365.97568 228.7348 Q 365.97568 365.97568 388.84915 365.97568 Q 411.72263 388.84915 388.84915 434.59613 Q 365.97568 480.34308 365.97568 480.34308 L 365.97568 480.34308 L 365.97568 503.21655 L 365.97568 503.21655 L 365.97568 526.09 Q 365.97568 548.9635 343.1022 548.9635 L 343.1022 548.9635 L 320.22873 548.9635 Q 297.35522 526.09 274.48175 571.837 Q 274.48175 594.71045 251.60828 617.584 L 228.7348 617.584 L 228.7348 617.584 Q 228.7348 594.71045 205.86131 594.71045 Q 182.98784 594.71045 182.98784 617.584 Q 182.98784 640.45746 137.24088 640.45746 Q 114.3674 617.584 114.3674 640.45746 Q 114.3674 663.33093 91.49392 663.33093 Q 68.62044 663.33093 91.49392 571.837 Q 91.49392 503.21655 68.62044 480.34308 Q 45.74696 457.4696 45.74696 480.34308 L 22.87348 503.21655 L 22.87348 503.21655 Q 0.0 503.21655 0.0 503.21655 L 0.0 526.09 L 0.0 526.09 Q 0.0 526.09 0.0 480.34308 Q 0.0 434.59613 0.0 411.72263 Q -22.87348 411.72263 0.0 297.35522 L 0.0 182.98784 L 22.87348 182.98784 L 22.87348 182.98784 L 22.87348 160.11436 L 45.74696 160.11436 L 45.74696 160.11436 L 45.74696 137.24088 L 45.74696 137.24088 L 45.74696 137.24088 L 68.62044 137.24088 L 68.62044 137.24088 L 68.62044 114.3674 L 68.62044 114.3674 L 91.49392 114.3674 L 114.3674 91.49392 L 137.24088 91.49392 L 160.11436 91.49392 L 160.11436 137.24088 L 137.24088 160.11436 L 137.24088 182.98784 L 137.24088 205.86131 L 160.11436 228.7348 L 182.98784 274.48175 L 182.98784 274.48175 L 182.98784 274.48175 L 182.98784 251.60828 L 182.98784 251.60828 L 205.86131 228.7348 L 205.86131 205.86131 L 228.7348 205.86131 L 251.60828 182.98784 L 251.60828 182.98784 Q 274.48175 182.98784 274.48175 160.11436 Q 274.48175 137.24088 320.22873 68.62044 z" svg:height="6.6333094mm" draw:style-name="style-1187" svg:viewBox="0.0 0.0 388.84915 663.33093" svg:width="3.8884916mm" svg:x="82.801994mm" svg:y="172.00858mm"/>
          <draw:path svg:d="M 503.21655 0.0 L 548.9635 0.0 L 548.9635 0.0 Q 548.9635 0.0 548.9635 22.87348 L 571.837 22.87348 L 571.837 45.74696 Q 594.71045 91.49392 594.71045 137.24088 L 594.71045 182.98784 L 617.584 228.7348 L 640.45746 251.60828 L 640.45746 274.48175 L 640.45746 297.35522 L 663.33093 297.35522 L 686.2044 297.35522 L 686.2044 548.9635 Q 686.2044 823.44525 663.33093 960.68616 L 663.33093 1120.8005 L 663.33093 1395.2822 Q 663.33093 1646.8905 594.71045 1692.6376 Q 503.21655 1738.3845 480.34308 1738.3845 L 457.4696 1738.3845 L 411.72263 1761.2579 Q 388.84915 1784.1315 388.84915 1784.1315 L 388.84915 1784.1315 L 274.48175 1852.7518 Q 137.24088 1921.3723 114.3674 1921.3723 L 91.49392 1921.3723 L 45.74696 1944.2458 L -9.094947E-13 1967.1193 L -9.094947E-13 1967.1193 L -9.094947E-13 1967.1193 L -9.094947E-13 1784.1315 Q -9.094947E-13 1601.1436 -9.094947E-13 1463.9027 L 22.87348 1303.7883 L 22.87348 1303.7883 Q 45.74696 1303.7883 45.74696 823.44525 L 45.74696 320.22873 L 45.74696 320.22873 L 45.74696 320.22873 L 68.62044 274.48175 L 91.49392 205.86131 L 91.49392 205.86131 L 91.49392 228.7348 L 114.3674 228.7348 Q 137.24088 251.60828 160.11436 251.60828 L 160.11436 274.48175 L 160.11436 274.48175 Q 182.98784 274.48175 182.98784 320.22873 L 182.98784 365.97568 L 205.86131 320.22873 Q 228.7348 274.48175 228.7348 274.48175 Q 251.60828 274.48175 274.48175 228.7348 L 297.35522 205.86131 L 320.22873 228.7348 Q 343.1022 274.48175 365.97568 274.48175 L 365.97568 274.48175 L 365.97568 251.60828 Q 365.97568 251.60828 388.84915 137.24088 L 411.72263 45.74696 L 411.72263 45.74696 Q 434.59613 45.74696 434.59613 22.87348 L 434.59613 22.87348 L 457.4696 22.87348 Q 457.4696 0.0 503.21655 0.0 z" svg:height="19.671192mm" draw:style-name="style-1188" svg:viewBox="0.0 0.0 686.2044 1967.1193" svg:width="6.862044mm" svg:x="48.949245mm" svg:y="170.63615mm"/>
          <draw:path svg:d="M 205.86131 45.74696 L 182.98784 0.0 L 205.86131 22.87348 Q 251.60828 22.87348 251.60828 68.62044 Q 251.60828 91.49392 274.48175 114.3674 L 274.48175 114.3674 L 251.60828 297.35522 Q 251.60828 503.21655 228.7348 526.09 L 228.7348 571.837 L 205.86131 571.837 L 205.86131 571.837 L 182.98784 571.837 L 160.11436 571.837 L 160.11436 503.21655 Q 160.11436 434.59613 137.24088 457.4696 Q 137.24088 480.34308 114.3674 480.34308 Q 91.49392 480.34308 68.62044 548.9635 L 22.87348 594.71045 L 22.87348 594.71045 Q 22.87348 594.71045 4.5474735E-13 571.837 L 4.5474735E-13 526.09 L 4.5474735E-13 480.34308 Q 22.87348 457.4696 22.87348 411.72263 L 22.87348 365.97568 L 22.87348 365.97568 Q 22.87348 365.97568 68.62044 205.86131 Q 114.3674 68.62044 137.24088 68.62044 L 160.11436 68.62044 L 160.11436 114.3674 Q 160.11436 160.11436 205.86131 114.3674 Q 205.86131 91.49392 205.86131 45.74696 z" svg:height="5.947105mm" draw:style-name="style-1189" svg:viewBox="0.0 0.0 274.48175 594.71045" svg:width="2.7448175mm" svg:x="31.336668mm" svg:y="168.12007mm"/>
          <draw:path svg:d="M 2676.1973 22.87348 L 2676.1973 68.62044 L 2699.0706 68.62044 L 2699.0706 68.62044 L 2699.0706 297.35522 Q 2721.944 503.21655 2721.944 754.8248 L 2721.944 1029.3066 L 2767.6912 1029.3066 L 2790.5645 1029.3066 L 2790.5645 1029.3066 L 2790.5645 1029.3066 L 2790.5645 1052.18 L 2767.6912 1052.18 L 2767.6912 1052.18 L 2767.6912 1075.0536 L 2744.8176 1075.0536 L 2721.944 1075.0536 L 2721.944 1097.927 L 2721.944 1097.927 L 2584.7031 1097.927 L 2424.5889 1097.927 L 2264.4746 1097.927 L 2081.4866 1097.927 L 1852.7518 1097.927 L 1624.0171 1097.927 L 1166.5475 1097.927 L 686.2044 1097.927 L 365.97568 1097.927 L 45.74696 1097.927 L 22.87348 1097.927 L 1.8189894E-12 1097.927 L 1.8189894E-12 1075.0536 L 1.8189894E-12 1075.0536 L 114.3674 1075.0536 L 228.7348 1075.0536 L 548.9635 1075.0536 L 869.19226 1075.0536 L 1212.2944 1075.0536 L 1555.3966 1075.0536 L 1944.2458 1075.0536 Q 2355.9685 1075.0536 2493.2092 1052.18 L 2607.5767 1052.18 L 2607.5767 548.9635 L 2607.5767 45.74696 L 2630.4502 22.87348 Q 2630.4502 0.0 2653.3237 0.0 Q 2676.1973 0.0 2676.1973 22.87348 z" svg:height="10.97927mm" draw:style-name="style-1190" svg:viewBox="0.0 0.0 2790.5645 1097.927" svg:width="27.905645mm" svg:x="123.288055mm" svg:y="201.05789mm"/>
          <draw:path svg:d="M 68.62044 0.0 L 137.24088 0.0 L 182.98784 0.0 L 228.7348 0.0 L 205.86131 343.1022 Q 182.98784 709.0779 182.98784 937.8127 L 182.98784 1143.674 L 91.49392 1143.674 L 0.0 1143.674 L 0.0 846.3188 Q 0.0 571.837 22.87348 571.837 Q 45.74696 571.837 45.74696 526.09 Q 45.74696 457.4696 22.87348 228.7348 Q 0.0 0.0 68.62044 0.0 z" svg:height="11.43674mm" draw:style-name="style-1191" svg:viewBox="0.0 0.0 228.7348 1143.674" svg:width="2.287348mm" svg:x="5.947105mm" svg:y="199.68549mm"/>
          <draw:path svg:d="M 320.22873 0.0 L 320.22873 0.0 L 320.22873 0.0 L 343.1022 0.0 L 365.97568 0.0 L 365.97568 0.0 L 365.97568 0.0 Q 388.84915 22.87348 388.84915 0.0 L 388.84915 0.0 L 411.72263 0.0 L 434.59613 0.0 L 434.59613 22.87348 L 434.59613 22.87348 L 388.84915 68.62044 Q 365.97568 114.3674 343.1022 137.24088 Q 343.1022 160.11436 365.97568 160.11436 Q 388.84915 160.11436 388.84915 182.98784 Q 388.84915 205.86131 434.59613 205.86131 Q 457.4696 182.98784 480.34308 182.98784 L 480.34308 182.98784 L 480.34308 182.98784 Q 480.34308 205.86131 503.21655 205.86131 L 503.21655 205.86131 L 503.21655 205.86131 L 503.21655 205.86131 L 503.21655 251.60828 L 503.21655 274.48175 L 503.21655 297.35522 Q 480.34308 343.1022 503.21655 343.1022 L 503.21655 343.1022 L 411.72263 411.72263 Q 320.22873 480.34308 274.48175 480.34308 Q 228.7348 480.34308 182.98784 480.34308 L 160.11436 480.34308 L 91.49392 480.34308 L 45.74696 480.34308 L 45.74696 503.21655 L 22.87348 503.21655 L 22.87348 480.34308 L 0.0 434.59613 L 0.0 434.59613 L 0.0 434.59613 L 0.0 434.59613 L 0.0 411.72263 L 0.0 388.84915 L 0.0 388.84915 L 45.74696 388.84915 L 68.62044 388.84915 L 68.62044 365.97568 Q 91.49392 343.1022 91.49392 297.35522 Q 91.49392 274.48175 160.11436 228.7348 Q 228.7348 182.98784 182.98784 160.11436 Q 160.11436 160.11436 228.7348 114.3674 Q 297.35522 68.62044 274.48175 45.74696 L 274.48175 45.74696 L 274.48175 22.87348 L 274.48175 22.87348 L 274.48175 22.87348 L 297.35522 22.87348 L 297.35522 22.87348 Q 320.22873 0.0 320.22873 0.0 z" svg:height="5.0321655mm" draw:style-name="style-1192" svg:viewBox="0.0 0.0 503.21655 503.21655" svg:width="5.0321655mm" svg:x="82.801994mm" svg:y="244.5175mm"/>
          <draw:path svg:d="M 114.3674 0.0 L 114.3674 0.0 L 114.3674 45.74696 Q 114.3674 91.49392 182.98784 114.3674 Q 228.7348 114.3674 228.7348 91.49392 Q 228.7348 68.62044 251.60828 68.62044 L 251.60828 68.62044 L 251.60828 137.24088 L 274.48175 205.86131 L 274.48175 205.86131 L 274.48175 205.86131 L 274.48175 228.7348 Q 274.48175 251.60828 297.35522 251.60828 L 297.35522 274.48175 L 274.48175 274.48175 L 228.7348 274.48175 L 228.7348 297.35522 L 228.7348 320.22873 L 205.86131 320.22873 L 182.98784 343.1022 L 182.98784 343.1022 L 182.98784 343.1022 L 137.24088 343.1022 L 68.62044 343.1022 L 68.62044 343.1022 Q 45.74696 320.22873 45.74696 297.35522 Q 45.74696 274.48175 22.87348 274.48175 L -4.5474735E-13 274.48175 L -4.5474735E-13 251.60828 Q -4.5474735E-13 205.86131 45.74696 160.11436 Q 91.49392 137.24088 91.49392 68.62044 L 91.49392 22.87348 L 91.49392 22.87348 Q 91.49392 0.0 114.3674 0.0 z" svg:height="3.431022mm" draw:style-name="style-1193" svg:viewBox="0.0 0.0 297.35522 343.1022" svg:width="2.9735525mm" svg:x="36.1401mm" svg:y="208.3774mm"/>
          <draw:path svg:d="M 480.34308 22.87348 L 503.21655 0.0 L 526.09 160.11436 Q 526.09 320.22873 526.09 320.22873 L 526.09 320.22873 L 526.09 320.22873 Q 526.09 320.22873 503.21655 320.22873 L 503.21655 343.1022 L 365.97568 343.1022 L 228.7348 365.97568 L 182.98784 365.97568 L 137.24088 365.97568 L 137.24088 365.97568 Q 114.3674 365.97568 68.62044 365.97568 L 9.094947E-13 388.84915 L 22.87348 388.84915 Q 22.87348 365.97568 22.87348 365.97568 L 22.87348 365.97568 L 22.87348 365.97568 Q 45.74696 365.97568 91.49392 320.22873 Q 137.24088 320.22873 297.35522 274.48175 Q 434.59613 228.7348 434.59613 137.24088 L 411.72263 68.62044 L 411.72263 68.62044 Q 434.59613 68.62044 434.59613 45.74696 Q 457.4696 45.74696 480.34308 22.87348 z" svg:height="3.8884916mm" draw:style-name="style-1194" svg:viewBox="0.0 0.0 526.09 388.84915" svg:width="5.2609005mm" svg:x="52.38027mm" svg:y="185.73265mm"/>
          <draw:path svg:d="M 45.74696 22.87348 L 91.49392 2.2737368E-13 L 160.11436 22.87348 Q 228.7348 45.74696 205.86131 160.11436 Q 205.86131 251.60828 205.86131 274.48175 L 205.86131 274.48175 L 114.3674 274.48175 Q 22.87348 274.48175 0.0 205.86131 L 0.0 160.11436 L 0.0 114.3674 Q 0.0 45.74696 45.74696 22.87348 z" svg:height="2.7448175mm" draw:style-name="style-1195" svg:viewBox="0.0 0.0 205.86131 274.48175" svg:width="2.0586133mm" svg:x="22.87348mm" svg:y="20.357397mm"/>
          <draw:path svg:d="M 205.86131 22.87348 L 228.7348 0.0 L 228.7348 0.0 L 228.7348 0.0 L 228.7348 160.11436 Q 251.60828 320.22873 297.35522 320.22873 Q 320.22873 343.1022 343.1022 480.34308 L 343.1022 617.584 L 228.7348 617.584 Q 91.49392 640.45746 68.62044 640.45746 L 45.74696 640.45746 L 45.74696 640.45746 L 22.87348 640.45746 L 22.87348 640.45746 Q 0.0 617.584 0.0 617.584 L 0.0 617.584 L 0.0 480.34308 Q 0.0 343.1022 45.74696 343.1022 Q 68.62044 320.22873 91.49392 205.86131 L 91.49392 91.49392 L 137.24088 68.62044 Q 205.86131 45.74696 205.86131 22.87348 z" svg:height="6.4045744mm" draw:style-name="style-1196" svg:viewBox="0.0 0.0 343.1022 640.45746" svg:width="3.431022mm" svg:x="82.34453mm" svg:y="20.128662mm"/>
          <draw:path svg:d="M 114.3674 22.87348 L 114.3674 0.0 L 160.11436 0.0 Q 205.86131 0.0 205.86131 22.87348 Q 205.86131 45.74696 228.7348 45.74696 Q 251.60828 22.87348 274.48175 22.87348 L 274.48175 22.87348 L 274.48175 45.74696 L 251.60828 68.62044 L 251.60828 91.49392 L 251.60828 91.49392 L 251.60828 114.3674 Q 228.7348 137.24088 205.86131 137.24088 Q 160.11436 137.24088 160.11436 182.98784 Q 160.11436 205.86131 114.3674 205.86131 Q 91.49392 182.98784 68.62044 182.98784 L 45.74696 182.98784 L 45.74696 205.86131 L 45.74696 205.86131 L 22.87348 205.86131 L -2.2737368E-13 205.86131 L -2.2737368E-13 160.11436 Q 22.87348 114.3674 22.87348 91.49392 L 22.87348 91.49392 L 22.87348 91.49392 Q 45.74696 91.49392 45.74696 68.62044 L 45.74696 68.62044 L 68.62044 68.62044 Q 68.62044 45.74696 68.62044 45.74696 L 68.62044 45.74696 L 68.62044 45.74696 Q 91.49392 45.74696 91.49392 22.87348 L 91.49392 22.87348 L 114.3674 22.87348 z" svg:height="2.0586133mm" draw:style-name="style-1197" svg:viewBox="0.0 0.0 274.48175 205.86131" svg:width="2.7448175mm" svg:x="18.07005mm" svg:y="193.05217mm"/>
          <draw:path svg:d="M 1235.168 9.094947E-13 L 1258.0414 9.094947E-13 L 1258.0414 22.87348 Q 1258.0414 45.74696 1212.2944 45.74696 Q 1166.5475 68.62044 1166.5475 91.49392 Q 1120.8005 137.24088 1120.8005 160.11436 L 1120.8005 182.98784 L 1097.927 228.7348 L 1075.0536 251.60828 L 1075.0536 251.60828 L 1075.0536 274.48175 L 1075.0536 274.48175 L 1075.0536 274.48175 L 1120.8005 274.48175 Q 1143.674 297.35522 1143.674 320.22873 Q 1143.674 343.1022 1166.5475 343.1022 Q 1212.2944 365.97568 1303.7883 365.97568 L 1395.2822 365.97568 L 1395.2822 365.97568 L 1395.2822 365.97568 L 1486.7762 365.97568 L 1555.3966 365.97568 L 1555.3966 365.97568 L 1578.2701 365.97568 L 1578.2701 365.97568 L 1578.2701 365.97568 L 1761.2579 388.84915 Q 1967.1193 411.72263 2081.4866 411.72263 Q 2172.9807 457.4696 2218.7275 480.34308 Q 2264.4746 503.21655 2264.4746 526.09 L 2264.4746 548.9635 L 2287.348 503.21655 Q 2287.348 480.34308 2333.095 480.34308 Q 2355.9685 480.34308 2378.8418 457.4696 Q 2401.7153 411.72263 2424.5889 411.72263 Q 2447.4624 411.72263 2493.2092 411.72263 L 2538.9563 411.72263 L 2538.9563 411.72263 Q 2538.9563 411.72263 2561.8298 411.72263 L 2561.8298 434.59613 L 2538.9563 503.21655 Q 2538.9563 548.9635 2538.9563 594.71045 Q 2538.9563 617.584 2561.8298 663.33093 L 2561.8298 709.0779 L 2584.7031 709.0779 L 2607.5767 731.95135 L 2630.4502 731.95135 L 2653.3237 731.95135 L 2653.3237 709.0779 Q 2630.4502 686.2044 2630.4502 594.71045 L 2630.4502 480.34308 L 2653.3237 480.34308 L 2676.1973 503.21655 L 2721.944 503.21655 Q 2744.8176 503.21655 2767.6912 548.9635 Q 2790.5645 594.71045 2813.438 617.584 Q 2836.3115 617.584 2836.3115 640.45746 Q 2813.438 686.2044 2836.3115 731.95135 L 2836.3115 777.6983 L 2836.3115 777.6983 L 2813.438 777.6983 L 2813.438 823.44525 L 2813.438 846.3188 L 2790.5645 846.3188 L 2767.6912 846.3188 L 2767.6912 869.19226 L 2767.6912 914.9392 L 2767.6912 914.9392 Q 2744.8176 914.9392 2721.944 869.19226 Q 2699.0706 823.44525 2630.4502 846.3188 Q 2538.9563 869.19226 2516.0828 937.8127 Q 2493.2092 1006.4331 2401.7153 1052.18 L 2333.095 1097.927 L 2310.2214 1097.927 Q 2287.348 1097.927 2264.4746 1052.18 Q 2264.4746 1006.4331 2195.854 1097.927 Q 2127.2336 1189.4209 2104.36 1189.4209 L 2081.4866 1189.4209 L 2081.4866 1189.4209 Q 2081.4866 1166.5475 2058.6133 1166.5475 Q 2035.7397 1189.4209 1989.9928 1212.2944 L 1921.3723 1235.168 L 1852.7518 1258.0414 L 1761.2579 1258.0414 L 1761.2579 1235.168 L 1761.2579 1235.168 L 1738.3845 1235.168 L 1738.3845 1235.168 L 1738.3845 1052.18 Q 1715.511 869.19226 1692.6376 846.3188 L 1669.764 823.44525 L 1669.764 823.44525 L 1669.764 823.44525 L 1646.8905 823.44525 L 1646.8905 823.44525 L 1578.2701 823.44525 Q 1509.6497 823.44525 1395.2822 869.19226 Q 1303.7883 914.9392 1189.4209 960.68616 L 1075.0536 1006.4331 L 1075.0536 1006.4331 L 1075.0536 1006.4331 L 1075.0536 1075.0536 L 1075.0536 1143.674 L 1075.0536 1166.5475 L 1075.0536 1189.4209 L 1097.927 1189.4209 L 1097.927 1189.4209 L 1097.927 1212.2944 L 1120.8005 1212.2944 L 1120.8005 1235.168 L 1120.8005 1235.168 L 1120.8005 1235.168 L 1120.8005 1258.0414 L 1097.927 1258.0414 L 1075.0536 1235.168 L 1075.0536 1235.168 L 1075.0536 1235.168 L 1052.18 1235.168 L 1052.18 1235.168 L 1029.3066 1212.2944 Q 1006.4331 1189.4209 960.68616 1143.674 Q 892.06573 1097.927 892.06573 1120.8005 Q 892.06573 1143.674 846.3188 1143.674 Q 800.5718 1120.8005 800.5718 1143.674 Q 800.5718 1166.5475 777.6983 1166.5475 Q 754.8248 1189.4209 731.95135 1143.674 Q 709.0779 1097.927 617.584 1075.0536 Q 548.9635 1052.18 548.9635 1029.3066 Q 526.09 1006.4331 503.21655 1006.4331 Q 457.4696 1006.4331 343.1022 983.55963 Q 251.60828 960.68616 251.60828 914.9392 Q 251.60828 869.19226 228.7348 892.06573 Q 228.7348 914.9392 160.11436 892.06573 Q 68.62044 869.19226 68.62044 823.44525 L 91.49392 800.5718 L 68.62044 800.5718 L 68.62044 800.5718 L 68.62044 800.5718 L 45.74696 800.5718 L 22.87348 800.5718 L 22.87348 800.5718 L 22.87348 800.5718 L 0.0 777.6983 L 0.0 777.6983 L 0.0 777.6983 L 22.87348 777.6983 L 22.87348 777.6983 L 22.87348 754.8248 L 22.87348 754.8248 L 0.0 754.8248 L 0.0 731.95135 L 22.87348 731.95135 Q 68.62044 731.95135 114.3674 731.95135 Q 137.24088 731.95135 114.3674 686.2044 Q 68.62044 686.2044 68.62044 640.45746 Q 68.62044 617.584 91.49392 594.71045 Q 114.3674 594.71045 114.3674 548.9635 L 137.24088 526.09 L 160.11436 526.09 Q 160.11436 503.21655 182.98784 480.34308 Q 205.86131 457.4696 205.86131 388.84915 L 182.98784 320.22873 L 205.86131 320.22873 Q 205.86131 343.1022 228.7348 297.35522 Q 228.7348 251.60828 571.837 251.60828 Q 892.06573 228.7348 892.06573 228.7348 Q 892.06573 182.98784 960.68616 182.98784 Q 1029.3066 160.11436 1029.3066 137.24088 Q 1052.18 137.24088 1075.0536 91.49392 Q 1075.0536 68.62044 1143.674 45.74696 Q 1212.2944 9.094947E-13 1235.168 9.094947E-13 z M 1075.0536 320.22873 L 1075.0536 320.22873 L 1097.927 343.1022 Q 1097.927 365.97568 1075.0536 365.97568 L 1052.18 365.97568 L 1052.18 343.1022 L 1075.0536 343.1022 L 1075.0536 343.1022 L 1075.0536 320.22873 L 1075.0536 320.22873 z M 320.22873 892.06573 Q 343.1022 892.06573 343.1022 892.06573 Q 343.1022 914.9392 343.1022 914.9392 Q 320.22873 914.9392 320.22873 892.06573 z" svg:height="12.580414mm" draw:style-name="style-1198" svg:viewBox="0.0 0.0 2836.3115 1258.0414" svg:width="28.363115mm" svg:x="57.412434mm" svg:y="66.79056mm"/>
          <draw:path svg:d="M 91.49392 22.87348 L 0.0 0.0 L 68.62044 0.0 L 137.24088 0.0 L 251.60828 0.0 L 365.97568 0.0 L 617.584 0.0 L 869.19226 0.0 L 869.19226 22.87348 Q 869.19226 68.62044 937.8127 91.49392 Q 1006.4331 114.3674 1006.4331 114.3674 L 1006.4331 114.3674 L 663.33093 114.3674 L 320.22873 114.3674 L 251.60828 114.3674 L 182.98784 114.3674 L 182.98784 91.49392 Q 182.98784 68.62044 91.49392 22.87348 z" svg:height="1.143674mm" draw:style-name="style-1199" svg:viewBox="0.0 0.0 1006.4331 114.3674" svg:width="10.064331mm" svg:x="91.951385mm" svg:y="105.90421mm"/>
          <draw:path svg:d="M 160.11436 0.0 L 182.98784 0.0 L 160.11436 45.74696 Q 160.11436 114.3674 160.11436 114.3674 L 182.98784 114.3674 L 182.98784 114.3674 Q 182.98784 114.3674 160.11436 137.24088 Q 137.24088 137.24088 137.24088 160.11436 Q 137.24088 182.98784 114.3674 160.11436 L 68.62044 160.11436 L 68.62044 160.11436 Q 68.62044 137.24088 22.87348 114.3674 L 0.0 68.62044 L 68.62044 45.74696 Q 137.24088 22.87348 160.11436 0.0 z" svg:height="1.6011436mm" draw:style-name="style-1200" svg:viewBox="0.0 0.0 182.98784 160.11436" svg:width="1.8298784mm" svg:x="81.658325mm" svg:y="103.61687mm"/>
          <draw:path svg:d="M 274.48175 91.49392 L 274.48175 91.49392 L 228.7348 114.3674 Q 205.86131 137.24088 182.98784 137.24088 L 182.98784 137.24088 L 182.98784 137.24088 Q 182.98784 114.3674 91.49392 91.49392 L 0.0 91.49392 L 0.0 91.49392 Q 0.0 68.62044 22.87348 45.74696 L 45.74696 45.74696 L 45.74696 45.74696 Q 68.62044 45.74696 68.62044 22.87348 L 68.62044 22.87348 L 137.24088 0.0 Q 182.98784 0.0 228.7348 45.74696 Q 251.60828 91.49392 274.48175 91.49392 z" svg:height="1.3724087mm" draw:style-name="style-1201" svg:viewBox="0.0 0.0 274.48175 137.24088" svg:width="2.7448175mm" svg:x="61.758396mm" svg:y="209.97855mm"/>
          <draw:path svg:d="M 137.24088 3.6379788E-12 L 182.98784 3.6379788E-12 L 182.98784 45.74696 L 182.98784 68.62044 L 182.98784 91.49392 Q 182.98784 114.3674 137.24088 114.3674 Q 68.62044 137.24088 45.74696 91.49392 L -9.094947E-13 45.74696 L 45.74696 22.87348 Q 114.3674 3.6379788E-12 137.24088 3.6379788E-12 z" svg:height="1.143674mm" draw:style-name="style-1202" svg:viewBox="0.0 0.0 182.98784 114.3674" svg:width="1.8298784mm" svg:x="81.887054mm" svg:y="258.01285mm"/>
          <draw:path svg:d="M 320.22873 1.8189894E-12 L 320.22873 1.8189894E-12 L 365.97568 68.62044 Q 411.72263 114.3674 434.59613 114.3674 Q 457.4696 137.24088 480.34308 160.11436 L 480.34308 160.11436 L 480.34308 160.11436 L 457.4696 160.11436 L 457.4696 160.11436 L 457.4696 160.11436 L 457.4696 182.98784 L 457.4696 182.98784 L 434.59613 182.98784 L 434.59613 205.86131 L 434.59613 205.86131 L 457.4696 205.86131 L 457.4696 228.7348 Q 480.34308 251.60828 457.4696 274.48175 L 434.59613 297.35522 L 457.4696 320.22873 Q 503.21655 343.1022 480.34308 365.97568 Q 457.4696 388.84915 480.34308 388.84915 Q 503.21655 411.72263 526.09 457.4696 Q 526.09 526.09 503.21655 526.09 L 457.4696 526.09 L 457.4696 548.9635 L 457.4696 548.9635 L 480.34308 548.9635 L 480.34308 571.837 L 503.21655 571.837 L 526.09 571.837 L 526.09 617.584 L 503.21655 640.45746 L 503.21655 640.45746 L 503.21655 640.45746 L 503.21655 617.584 L 503.21655 617.584 L 480.34308 617.584 L 480.34308 617.584 L 457.4696 617.584 L 434.59613 617.584 L 411.72263 617.584 L 388.84915 617.584 L 388.84915 594.71045 Q 365.97568 594.71045 343.1022 548.9635 Q 320.22873 480.34308 274.48175 480.34308 Q 205.86131 480.34308 228.7348 457.4696 Q 228.7348 434.59613 137.24088 411.72263 L 68.62044 365.97568 L 68.62044 343.1022 L 45.74696 343.1022 L 45.74696 343.1022 L 45.74696 343.1022 L 45.74696 320.22873 L 45.74696 320.22873 L 22.87348 320.22873 L 22.87348 320.22873 L 22.87348 297.35522 L 9.094947E-13 297.35522 L 9.094947E-13 297.35522 L 9.094947E-13 297.35522 L 45.74696 274.48175 L 68.62044 274.48175 L 68.62044 251.60828 Q 45.74696 228.7348 45.74696 205.86131 L 45.74696 182.98784 L 114.3674 182.98784 Q 182.98784 160.11436 205.86131 160.11436 L 228.7348 160.11436 L 228.7348 137.24088 L 228.7348 137.24088 L 251.60828 137.24088 L 251.60828 114.3674 L 251.60828 114.3674 L 228.7348 114.3674 L 228.7348 68.62044 L 228.7348 45.74696 L 251.60828 45.74696 L 251.60828 22.87348 L 251.60828 22.87348 L 251.60828 22.87348 L 274.48175 22.87348 Q 320.22873 1.8189894E-12 320.22873 1.8189894E-12 z" svg:height="6.4045744mm" draw:style-name="style-1203" svg:viewBox="0.0 0.0 526.09 640.45746" svg:width="5.2609005mm" svg:x="66.79056mm" svg:y="114.138664mm"/>
          <draw:path svg:d="M 114.3674 45.74696 L 114.3674 0.0 L 114.3674 0.0 L 137.24088 0.0 L 137.24088 0.0 L 137.24088 0.0 L 137.24088 45.74696 Q 160.11436 68.62044 228.7348 91.49392 Q 274.48175 137.24088 274.48175 160.11436 Q 274.48175 182.98784 274.48175 182.98784 L 251.60828 182.98784 L 228.7348 251.60828 Q 182.98784 320.22873 182.98784 320.22873 L 182.98784 343.1022 L 182.98784 343.1022 Q 182.98784 343.1022 160.11436 365.97568 L 160.11436 365.97568 L 160.11436 365.97568 Q 137.24088 365.97568 137.24088 365.97568 L 137.24088 388.84915 L 137.24088 388.84915 L 114.3674 388.84915 L 114.3674 388.84915 Q 114.3674 365.97568 91.49392 365.97568 L 68.62044 365.97568 L 68.62044 365.97568 Q 91.49392 343.1022 114.3674 320.22873 Q 137.24088 274.48175 68.62044 251.60828 L 9.094947E-13 228.7348 L 9.094947E-13 228.7348 Q 9.094947E-13 205.86131 45.74696 182.98784 Q 91.49392 137.24088 68.62044 137.24088 Q 45.74696 114.3674 45.74696 91.49392 Q 45.74696 68.62044 91.49392 68.62044 Q 114.3674 68.62044 114.3674 45.74696 z" svg:height="3.8884916mm" draw:style-name="style-1204" svg:viewBox="0.0 0.0 274.48175 388.84915" svg:width="2.7448175mm" svg:x="60.843456mm" svg:y="246.11864mm"/>
          <draw:path svg:d="M 1532.5232 0.0 L 1761.2579 0.0 L 1761.2579 0.0 Q 1761.2579 22.87348 1738.3845 22.87348 Q 1715.511 22.87348 1692.6376 68.62044 Q 1669.764 114.3674 1669.764 114.3674 Q 1669.764 91.49392 1646.8905 137.24088 Q 1624.0171 205.86131 1624.0171 251.60828 Q 1624.0171 320.22873 1578.2701 343.1022 Q 1532.5232 343.1022 1486.7762 411.72263 L 1441.0292 457.4696 L 1441.0292 434.59613 Q 1441.0292 411.72263 1326.6619 411.72263 Q 1235.168 411.72263 1212.2944 663.33093 L 1189.4209 892.06573 L 1166.5475 892.06573 L 1143.674 892.06573 L 1097.927 914.9392 Q 1052.18 914.9392 1052.18 937.8127 Q 1029.3066 960.68616 1029.3066 960.68616 Q 983.55963 960.68616 960.68616 892.06573 Q 937.8127 846.3188 914.9392 869.19226 Q 892.06573 892.06573 869.19226 869.19226 Q 846.3188 846.3188 846.3188 846.3188 L 823.44525 846.3188 L 823.44525 846.3188 L 800.5718 846.3188 L 800.5718 846.3188 L 800.5718 846.3188 L 800.5718 823.44525 L 800.5718 823.44525 L 777.6983 800.5718 L 754.8248 777.6983 L 754.8248 777.6983 L 754.8248 777.6983 L 754.8248 754.8248 Q 777.6983 709.0779 800.5718 709.0779 Q 823.44525 709.0779 823.44525 571.837 L 823.44525 434.59613 L 663.33093 434.59613 L 503.21655 434.59613 L 503.21655 571.837 Q 503.21655 709.0779 548.9635 731.95135 Q 617.584 754.8248 617.584 914.9392 L 617.584 1075.0536 L 617.584 1189.4209 Q 594.71045 1303.7883 571.837 1326.6619 Q 526.09 1326.6619 526.09 1463.9027 L 526.09 1601.1436 L 526.09 1601.1436 Q 526.09 1601.1436 548.9635 1624.0171 L 548.9635 1624.0171 L 571.837 1624.0171 L 571.837 1624.0171 L 571.837 1669.764 Q 571.837 1715.511 548.9635 1715.511 L 548.9635 1715.511 L 571.837 1738.3845 L 594.71045 1738.3845 L 594.71045 1761.2579 L 594.71045 1784.1315 L 571.837 1784.1315 L 526.09 1807.0049 L 526.09 1807.0049 L 526.09 1807.0049 L 526.09 1829.8784 L 526.09 1852.7518 L 526.09 1852.7518 L 526.09 1852.7518 L 526.09 1852.7518 L 503.21655 1852.7518 L 503.21655 1829.8784 L 503.21655 1829.8784 L 480.34308 1829.8784 L 457.4696 1807.0049 L 457.4696 1807.0049 L 434.59613 1807.0049 L 434.59613 1807.0049 L 434.59613 1807.0049 L 434.59613 1784.1315 L 434.59613 1784.1315 L 411.72263 1784.1315 L 411.72263 1761.2579 L 411.72263 1761.2579 L 434.59613 1761.2579 L 434.59613 1761.2579 L 434.59613 1761.2579 L 434.59613 1738.3845 L 434.59613 1738.3845 L 457.4696 1715.511 Q 480.34308 1692.6376 480.34308 1669.764 Q 503.21655 1624.0171 457.4696 1624.0171 Q 411.72263 1624.0171 388.84915 1578.2701 L 388.84915 1509.6497 L 388.84915 1441.0292 Q 388.84915 1372.4088 320.22873 1349.5353 Q 274.48175 1326.6619 251.60828 1212.2944 Q 228.7348 1097.927 182.98784 1075.0536 L 137.24088 1029.3066 L 137.24088 1029.3066 Q 160.11436 1029.3066 160.11436 1029.3066 L 160.11436 1006.4331 L 182.98784 1006.4331 Q 205.86131 983.55963 205.86131 983.55963 Q 205.86131 983.55963 228.7348 800.5718 Q 251.60828 617.584 205.86131 571.837 Q 182.98784 526.09 91.49392 503.21655 L 0.0 480.34308 L 0.0 480.34308 L 0.0 480.34308 L 0.0 457.4696 L 22.87348 457.4696 L 22.87348 434.59613 Q 22.87348 388.84915 68.62044 297.35522 Q 91.49392 228.7348 68.62044 228.7348 Q 22.87348 251.60828 22.87348 182.98784 L 22.87348 137.24088 L 22.87348 137.24088 L 22.87348 114.3674 L 22.87348 114.3674 L 22.87348 114.3674 L 45.74696 114.3674 L 45.74696 91.49392 L 45.74696 91.49392 L 68.62044 91.49392 L 68.62044 91.49392 L 68.62044 68.62044 L 91.49392 68.62044 Q 114.3674 68.62044 251.60828 45.74696 L 411.72263 45.74696 L 480.34308 45.74696 L 571.837 22.87348 L 937.8127 22.87348 Q 1303.7883 22.87348 1532.5232 0.0 z" svg:height="18.52752mm" draw:style-name="style-1205" svg:viewBox="0.0 0.0 1761.2579 1852.7518" svg:width="17.61258mm" svg:x="77.083626mm" svg:y="10.293066mm"/>
          <draw:path svg:d="M 137.24088 22.87348 L 160.11436 0.0 L 205.86131 0.0 L 274.48175 0.0 L 274.48175 0.0 Q 274.48175 22.87348 297.35522 22.87348 L 297.35522 22.87348 L 297.35522 22.87348 Q 297.35522 22.87348 320.22873 45.74696 L 343.1022 45.74696 L 343.1022 45.74696 Q 343.1022 68.62044 365.97568 68.62044 L 388.84915 68.62044 L 388.84915 91.49392 Q 388.84915 114.3674 365.97568 114.3674 Q 343.1022 114.3674 274.48175 251.60828 Q 205.86131 411.72263 205.86131 411.72263 L 205.86131 411.72263 L 205.86131 411.72263 Q 205.86131 411.72263 182.98784 388.84915 Q 182.98784 365.97568 114.3674 365.97568 Q 68.62044 365.97568 68.62044 388.84915 Q 68.62044 411.72263 22.87348 411.72263 L 9.094947E-13 411.72263 L 9.094947E-13 388.84915 Q 22.87348 388.84915 22.87348 343.1022 Q 68.62044 320.22873 45.74696 297.35522 Q 22.87348 297.35522 45.74696 205.86131 L 68.62044 91.49392 L 68.62044 91.49392 Q 91.49392 68.62044 91.49392 68.62044 L 91.49392 68.62044 L 91.49392 68.62044 Q 114.3674 45.74696 137.24088 22.87348 z" svg:height="4.1172266mm" draw:style-name="style-1206" svg:viewBox="0.0 0.0 388.84915 411.72263" svg:width="3.8884916mm" svg:x="68.39171mm" svg:y="86.23302mm"/>
          <draw:path svg:d="M 1349.5353 205.86131 L 1349.5353 228.7348 L 1326.6619 228.7348 Q 1303.7883 228.7348 1212.2944 228.7348 Q 1120.8005 228.7348 846.3188 228.7348 Q 571.837 274.48175 526.09 274.48175 Q 503.21655 274.48175 411.72263 274.48175 Q 320.22873 251.60828 320.22873 274.48175 Q 320.22873 297.35522 297.35522 297.35522 Q 274.48175 320.22873 205.86131 320.22873 L 137.24088 320.22873 L 137.24088 297.35522 L 114.3674 297.35522 L 114.3674 297.35522 L 114.3674 274.48175 L 114.3674 274.48175 L 114.3674 274.48175 L 91.49392 274.48175 L 91.49392 274.48175 L 91.49392 251.60828 L 68.62044 251.60828 L 68.62044 251.60828 L 68.62044 274.48175 L 68.62044 274.48175 L 68.62044 274.48175 L 45.74696 274.48175 L 45.74696 274.48175 L 22.87348 251.60828 L 0.0 251.60828 L 0.0 182.98784 L 22.87348 137.24088 L 22.87348 114.3674 L 22.87348 91.49392 L 45.74696 91.49392 L 45.74696 91.49392 L 68.62044 68.62044 L 91.49392 45.74696 L 91.49392 45.74696 L 114.3674 45.74696 L 114.3674 45.74696 L 114.3674 45.74696 L 251.60828 45.74696 Q 388.84915 45.74696 503.21655 22.87348 Q 617.584 22.87348 617.584 22.87348 Q 663.33093 22.87348 663.33093 22.87348 Q 686.2044 45.74696 731.95135 22.87348 L 777.6983 22.87348 L 777.6983 22.87348 L 800.5718 22.87348 L 800.5718 22.87348 L 800.5718 4.5474735E-13 L 800.5718 4.5474735E-13 L 800.5718 4.5474735E-13 L 823.44525 4.5474735E-13 L 823.44525 4.5474735E-13 L 823.44525 22.87348 L 846.3188 22.87348 L 846.3188 22.87348 L 846.3188 4.5474735E-13 L 892.06573 4.5474735E-13 Q 937.8127 -22.87348 914.9392 4.5474735E-13 Q 914.9392 45.74696 1029.3066 45.74696 Q 1166.5475 91.49392 1212.2944 91.49392 Q 1258.0414 91.49392 1258.0414 137.24088 Q 1258.0414 182.98784 1303.7883 182.98784 Q 1349.5353 182.98784 1349.5353 205.86131 z" svg:height="3.2022872mm" draw:style-name="style-1207" svg:viewBox="0.0 0.0 1349.5353 320.22873" svg:width="13.495353mm" svg:x="57.412434mm" svg:y="37.05504mm"/>
          <draw:path svg:d="M 182.98784 68.62044 L 182.98784 0.0 L 228.7348 205.86131 Q 251.60828 434.59613 274.48175 434.59613 Q 320.22873 434.59613 320.22873 571.837 Q 297.35522 709.0779 182.98784 731.95135 L 45.74696 731.95135 L 22.87348 731.95135 L 0.0 731.95135 L 0.0 594.71045 Q 0.0 457.4696 45.74696 434.59613 Q 68.62044 434.59613 68.62044 274.48175 L 68.62044 114.3674 L 68.62044 114.3674 L 91.49392 114.3674 L 91.49392 114.3674 Q 91.49392 114.3674 137.24088 114.3674 Q 160.11436 114.3674 182.98784 68.62044 z" svg:height="7.319514mm" draw:style-name="style-1208" svg:viewBox="0.0 0.0 320.22873 731.95135" svg:width="3.2022872mm" svg:x="14.639028mm" svg:y="22.644745mm"/>
          <draw:path svg:d="M 251.60828 -3.6379788E-12 L 251.60828 -3.6379788E-12 L 274.48175 -3.6379788E-12 Q 320.22873 -22.87348 320.22873 45.74696 Q 320.22873 114.3674 343.1022 137.24088 Q 365.97568 160.11436 365.97568 182.98784 L 365.97568 205.86131 L 434.59613 205.86131 Q 503.21655 182.98784 503.21655 205.86131 L 503.21655 205.86131 L 480.34308 228.7348 Q 457.4696 251.60828 457.4696 297.35522 Q 457.4696 343.1022 434.59613 434.59613 Q 411.72263 526.09 411.72263 548.9635 L 411.72263 571.837 L 365.97568 571.837 L 343.1022 548.9635 L 343.1022 548.9635 Q 320.22873 548.9635 297.35522 548.9635 L 251.60828 548.9635 L 228.7348 548.9635 L 205.86131 548.9635 L 182.98784 571.837 L 160.11436 571.837 L 160.11436 548.9635 Q 137.24088 503.21655 137.24088 503.21655 Q 137.24088 503.21655 91.49392 480.34308 Q 45.74696 457.4696 22.87348 434.59613 L 0.0 411.72263 L 0.0 297.35522 L 0.0 182.98784 L 0.0 182.98784 L 0.0 182.98784 L 22.87348 114.3674 L 45.74696 45.74696 L 45.74696 68.62044 L 45.74696 91.49392 L 68.62044 91.49392 L 68.62044 91.49392 L 68.62044 68.62044 L 68.62044 68.62044 L 68.62044 68.62044 L 91.49392 68.62044 L 91.49392 68.62044 L 91.49392 91.49392 L 91.49392 91.49392 L 91.49392 91.49392 L 114.3674 68.62044 Q 137.24088 45.74696 160.11436 22.87348 Q 205.86131 -3.6379788E-12 228.7348 -3.6379788E-12 Q 228.7348 22.87348 251.60828 -3.6379788E-12 z" svg:height="5.71837mm" draw:style-name="style-1209" svg:viewBox="0.0 0.0 503.21655 571.837" svg:width="5.0321655mm" svg:x="9.606861mm" svg:y="255.26804mm"/>
          <draw:path svg:d="M 22.87348 45.74696 L 0.0 0.0 L 114.3674 22.87348 Q 251.60828 22.87348 297.35522 45.74696 L 343.1022 45.74696 L 297.35522 137.24088 Q 251.60828 228.7348 251.60828 251.60828 L 251.60828 274.48175 L 251.60828 274.48175 Q 228.7348 251.60828 182.98784 251.60828 L 137.24088 251.60828 L 137.24088 251.60828 Q 160.11436 228.7348 137.24088 205.86131 L 137.24088 205.86131 L 137.24088 182.98784 Q 114.3674 182.98784 114.3674 160.11436 Q 114.3674 137.24088 68.62044 114.3674 L 0.0 91.49392 L 22.87348 91.49392 Q 45.74696 91.49392 22.87348 45.74696 z" svg:height="2.7448175mm" draw:style-name="style-1210" svg:viewBox="0.0 0.0 343.1022 274.48175" svg:width="3.431022mm" svg:x="24.932093mm" svg:y="244.5175mm"/>
          <draw:path svg:d="M 182.98784 68.62044 L 205.86131 68.62044 L 205.86131 91.49392 L 205.86131 91.49392 L 205.86131 91.49392 Q 182.98784 91.49392 91.49392 137.24088 L 0.0 182.98784 L 0.0 182.98784 L 0.0 160.11436 L 22.87348 91.49392 Q 22.87348 45.74696 91.49392 0.0 Q 182.98784 -22.87348 182.98784 22.87348 Q 160.11436 68.62044 182.98784 68.62044 z" svg:height="1.8298784mm" draw:style-name="style-1211" svg:viewBox="0.0 0.0 205.86131 182.98784" svg:width="2.0586133mm" svg:x="90.57898mm" svg:y="99.270905mm"/>
          <draw:path svg:d="M 320.22873 0.0 L 343.1022 0.0 L 343.1022 22.87348 Q 320.22873 45.74696 343.1022 68.62044 L 343.1022 68.62044 L 343.1022 114.3674 Q 343.1022 137.24088 365.97568 160.11436 Q 388.84915 182.98784 365.97568 228.7348 L 365.97568 251.60828 L 365.97568 251.60828 Q 343.1022 251.60828 343.1022 274.48175 L 343.1022 274.48175 L 343.1022 274.48175 Q 343.1022 274.48175 182.98784 365.97568 L 22.87348 457.4696 L 22.87348 457.4696 Q 0.0 457.4696 0.0 434.59613 L 0.0 434.59613 L 22.87348 434.59613 Q 22.87348 411.72263 45.74696 388.84915 Q 68.62044 365.97568 91.49392 297.35522 Q 114.3674 228.7348 114.3674 205.86131 Q 137.24088 182.98784 114.3674 182.98784 L 114.3674 160.11436 L 160.11436 182.98784 Q 228.7348 182.98784 228.7348 137.24088 L 228.7348 114.3674 L 228.7348 91.49392 Q 205.86131 91.49392 205.86131 91.49392 L 205.86131 91.49392 L 205.86131 91.49392 Q 205.86131 68.62044 228.7348 45.74696 L 228.7348 45.74696 L 251.60828 45.74696 L 274.48175 45.74696 L 297.35522 22.87348 Q 297.35522 0.0 320.22873 0.0 z" svg:height="4.574696mm" draw:style-name="style-1212" svg:viewBox="0.0 0.0 365.97568 457.4696" svg:width="3.659757mm" svg:x="84.40314mm" svg:y="100.64331mm"/>
          <draw:path svg:d="M 731.95135 22.87348 L 754.8248 22.87348 L 800.5718 68.62044 Q 823.44525 114.3674 846.3188 160.11436 Q 869.19226 205.86131 914.9392 205.86131 Q 960.68616 228.7348 1006.4331 297.35522 Q 1029.3066 343.1022 1097.927 388.84915 Q 1143.674 434.59613 1143.674 457.4696 L 1166.5475 457.4696 L 1166.5475 480.34308 Q 1143.674 480.34308 1143.674 503.21655 Q 1143.674 526.09 1052.18 526.09 Q 960.68616 526.09 663.33093 548.9635 L 365.97568 594.71045 L 343.1022 594.71045 Q 320.22873 571.837 320.22873 548.9635 Q 297.35522 503.21655 228.7348 503.21655 L 182.98784 503.21655 L 182.98784 480.34308 Q 182.98784 480.34308 160.11436 480.34308 Q 137.24088 457.4696 137.24088 411.72263 Q 137.24088 365.97568 114.3674 343.1022 L 68.62044 343.1022 L 68.62044 320.22873 L 45.74696 320.22873 L 45.74696 320.22873 L 45.74696 297.35522 L 45.74696 297.35522 L 45.74696 297.35522 L 22.87348 297.35522 L 22.87348 297.35522 L 22.87348 297.35522 L 0.0 274.48175 L 0.0 274.48175 L 0.0 274.48175 L 0.0 251.60828 L 0.0 228.7348 L 22.87348 205.86131 L 22.87348 205.86131 L 45.74696 205.86131 L 91.49392 205.86131 L 114.3674 228.7348 Q 137.24088 251.60828 160.11436 251.60828 L 182.98784 251.60828 L 205.86131 274.48175 L 228.7348 297.35522 L 274.48175 274.48175 Q 320.22873 251.60828 320.22873 251.60828 L 320.22873 251.60828 L 365.97568 228.7348 Q 411.72263 205.86131 457.4696 228.7348 Q 503.21655 228.7348 526.09 205.86131 Q 526.09 205.86131 526.09 205.86131 L 548.9635 205.86131 L 548.9635 205.86131 Q 548.9635 205.86131 548.9635 137.24088 L 571.837 91.49392 L 548.9635 91.49392 L 548.9635 91.49392 L 548.9635 91.49392 L 526.09 91.49392 L 526.09 68.62044 L 526.09 45.74696 L 548.9635 45.74696 L 594.71045 45.74696 L 594.71045 45.74696 Q 594.71045 22.87348 594.71045 22.87348 L 617.584 22.87348 L 617.584 45.74696 Q 617.584 68.62044 663.33093 68.62044 Q 686.2044 45.74696 686.2044 22.87348 Q 686.2044 0.0 709.0779 0.0 Q 731.95135 22.87348 731.95135 22.87348 z" svg:height="5.947105mm" draw:style-name="style-1213" svg:viewBox="0.0 0.0 1166.5475 594.71045" svg:width="11.665475mm" svg:x="124.43173mm" svg:y="85.31808mm"/>
          <draw:path svg:d="M 114.3674 45.74696 L 114.3674 -3.6379788E-12 L 114.3674 22.87348 Q 114.3674 45.74696 137.24088 45.74696 Q 160.11436 68.62044 160.11436 182.98784 Q 160.11436 297.35522 160.11436 297.35522 Q 160.11436 320.22873 114.3674 320.22873 L 91.49392 320.22873 L 68.62044 343.1022 L 45.74696 343.1022 L 45.74696 343.1022 L 22.87348 343.1022 L 22.87348 274.48175 L 22.87348 228.7348 L 0.0 137.24088 L 0.0 45.74696 L 0.0 45.74696 L 22.87348 45.74696 L 22.87348 45.74696 L 22.87348 45.74696 L 68.62044 68.62044 Q 91.49392 68.62044 114.3674 45.74696 z" svg:height="3.431022mm" draw:style-name="style-1214" svg:viewBox="0.0 0.0 160.11436 343.1022" svg:width="1.6011436mm" svg:x="49.177982mm" svg:y="274.48175mm"/>
          <draw:path svg:d="M 0.0 388.84915 L 0.0 3.6379788E-12 L 0.0 3.6379788E-12 L 0.0 3.6379788E-12 L 22.87348 3.6379788E-12 L 22.87348 22.87348 L 22.87348 22.87348 L 45.74696 22.87348 L 45.74696 45.74696 L 45.74696 68.62044 L 68.62044 68.62044 L 68.62044 68.62044 L 91.49392 228.7348 Q 91.49392 388.84915 68.62044 571.837 Q 45.74696 731.95135 22.87348 754.8248 L 22.87348 777.6983 L 22.87348 800.5718 L 22.87348 800.5718 L 22.87348 800.5718 L 0.0 800.5718 L 0.0 388.84915 z" svg:height="8.005718mm" draw:style-name="style-1215" svg:viewBox="0.0 0.0 91.49392 800.5718" svg:width="0.9149392mm" svg:x="10.521801mm" svg:y="215.23944mm"/>
          <draw:path svg:d="M 68.62044 22.87348 L 114.3674 0.0 L 205.86131 0.0 L 320.22873 0.0 L 388.84915 0.0 Q 480.34308 0.0 526.09 22.87348 L 594.71045 22.87348 L 594.71045 45.74696 L 594.71045 45.74696 L 526.09 45.74696 Q 480.34308 45.74696 480.34308 91.49392 L 480.34308 160.11436 L 480.34308 228.7348 L 480.34308 274.48175 L 480.34308 274.48175 L 457.4696 274.48175 L 457.4696 274.48175 Q 434.59613 251.60828 434.59613 274.48175 L 434.59613 274.48175 L 434.59613 274.48175 L 434.59613 297.35522 L 434.59613 297.35522 Q 434.59613 297.35522 411.72263 320.22873 L 411.72263 320.22873 L 411.72263 343.1022 Q 411.72263 365.97568 388.84915 365.97568 Q 343.1022 365.97568 297.35522 274.48175 Q 251.60828 182.98784 274.48175 137.24088 Q 274.48175 114.3674 320.22873 91.49392 L 343.1022 91.49392 L 365.97568 68.62044 L 365.97568 45.74696 L 182.98784 45.74696 Q 0.0 45.74696 0.0 22.87348 L 0.0 22.87348 L 68.62044 22.87348 z" svg:height="3.659757mm" draw:style-name="style-1216" svg:viewBox="0.0 0.0 594.71045 365.97568" svg:width="5.947105mm" svg:x="56.497494mm" svg:y="211.80843mm"/>
          <draw:path svg:d="M 91.49392 0.0 L 137.24088 0.0 L 160.11436 0.0 Q 160.11436 0.0 182.98784 22.87348 L 182.98784 22.87348 L 182.98784 45.74696 Q 182.98784 45.74696 205.86131 68.62044 L 205.86131 91.49392 L 205.86131 91.49392 Q 182.98784 91.49392 182.98784 137.24088 Q 182.98784 160.11436 137.24088 160.11436 Q 91.49392 137.24088 45.74696 137.24088 L 0.0 114.3674 L 0.0 91.49392 Q 0.0 91.49392 22.87348 45.74696 Q 45.74696 22.87348 91.49392 0.0 z" svg:height="1.6011436mm" draw:style-name="style-1217" svg:viewBox="0.0 0.0 205.86131 160.11436" svg:width="2.0586133mm" svg:x="79.59971mm" svg:y="258.9278mm"/>
          <draw:path svg:d="M 68.62044 -3.6379788E-12 L 91.49392 -3.6379788E-12 L 91.49392 205.86131 Q 137.24088 434.59613 114.3674 617.584 Q 91.49392 823.44525 91.49392 823.44525 L 91.49392 846.3188 L 91.49392 846.3188 Q 68.62044 846.3188 45.74696 823.44525 L 45.74696 823.44525 L 45.74696 800.5718 Q 45.74696 800.5718 22.87348 800.5718 L 22.87348 800.5718 L 22.87348 800.5718 Q -1.8189894E-12 800.5718 -1.8189894E-12 480.34308 L -1.8189894E-12 182.98784 L -1.8189894E-12 182.98784 Q -1.8189894E-12 182.98784 22.87348 114.3674 L 45.74696 22.87348 L 45.74696 22.87348 Q 68.62044 22.87348 68.62044 -3.6379788E-12 z" svg:height="8.463187mm" draw:style-name="style-1218" svg:viewBox="0.0 0.0 114.3674 846.3188" svg:width="1.143674mm" svg:x="156.4546mm" svg:y="258.24158mm"/>
          <draw:path svg:d="M 365.97568 0.0 L 365.97568 45.74696 L 365.97568 68.62044 Q 365.97568 91.49392 343.1022 114.3674 L 343.1022 137.24088 L 343.1022 137.24088 Q 320.22873 137.24088 320.22873 182.98784 Q 320.22873 251.60828 251.60828 228.7348 L 182.98784 228.7348 L 182.98784 228.7348 Q 182.98784 228.7348 137.24088 251.60828 L 114.3674 274.48175 L 114.3674 297.35522 L 91.49392 297.35522 L 91.49392 297.35522 L 91.49392 320.22873 L 91.49392 320.22873 Q 91.49392 320.22873 68.62044 320.22873 L 68.62044 320.22873 L 68.62044 320.22873 L 68.62044 297.35522 L 68.62044 274.48175 L 91.49392 251.60828 L 91.49392 251.60828 Q 91.49392 228.7348 137.24088 182.98784 Q 182.98784 114.3674 91.49392 91.49392 L 0.0 45.74696 L 0.0 45.74696 L 0.0 45.74696 L 137.24088 22.87348 Q 297.35522 0.0 320.22873 0.0 Q 365.97568 -22.87348 365.97568 0.0 z" svg:height="3.2022872mm" draw:style-name="style-1219" svg:viewBox="0.0 0.0 365.97568 320.22873" svg:width="3.659757mm" svg:x="106.13295mm" svg:y="63.130806mm"/>
          <draw:path svg:d="M 137.24088 22.87348 L 137.24088 0.0 L 160.11436 0.0 L 160.11436 0.0 L 160.11436 68.62044 L 160.11436 137.24088 L 160.11436 205.86131 L 160.11436 274.48175 L 160.11436 274.48175 Q 137.24088 274.48175 114.3674 320.22873 Q 114.3674 365.97568 91.49392 365.97568 Q 68.62044 365.97568 68.62044 320.22873 L 68.62044 251.60828 L 45.74696 251.60828 Q 22.87348 251.60828 22.87348 274.48175 L 9.094947E-13 297.35522 L 9.094947E-13 228.7348 Q 22.87348 182.98784 22.87348 182.98784 L 22.87348 160.11436 L 45.74696 160.11436 L 68.62044 182.98784 L 68.62044 182.98784 Q 68.62044 182.98784 91.49392 91.49392 L 114.3674 22.87348 L 114.3674 22.87348 L 114.3674 22.87348 L 137.24088 22.87348 z" svg:height="3.659757mm" draw:style-name="style-1220" svg:viewBox="0.0 0.0 160.11436 365.97568" svg:width="1.6011436mm" svg:x="79.37097mm" svg:y="46.20443mm"/>
          <draw:path svg:d="M 2950.679 137.24088 L 2973.5525 182.98784 L 2973.5525 137.24088 Q 2996.4258 68.62044 3065.0464 45.74696 Q 3110.7932 45.74696 3110.7932 22.87348 Q 3110.7932 0.0 3133.6667 0.0 Q 3156.5403 0.0 3156.5403 22.87348 Q 3179.4138 45.74696 3293.781 68.62044 Q 3385.2751 68.62044 3385.2751 45.74696 Q 3385.2751 22.87348 3431.022 45.74696 Q 3476.769 45.74696 3499.6423 68.62044 Q 3522.5159 91.49392 3545.3894 68.62044 Q 3568.263 68.62044 3591.1362 45.74696 Q 3614.0098 45.74696 3636.8833 45.74696 Q 3659.7568 68.62044 3659.7568 68.62044 L 3659.7568 91.49392 L 3659.7568 91.49392 L 3682.6304 91.49392 L 3682.6304 182.98784 Q 3682.6304 251.60828 3705.5037 274.48175 Q 3751.2507 297.35522 3705.5037 411.72263 Q 3659.7568 526.09 3659.7568 548.9635 Q 3705.5037 571.837 3682.6304 594.71045 Q 3659.7568 594.71045 3682.6304 617.584 Q 3705.5037 640.45746 3682.6304 663.33093 Q 3659.7568 686.2044 3682.6304 686.2044 Q 3705.5037 709.0779 3705.5037 754.8248 Q 3705.5037 800.5718 3751.2507 869.19226 Q 3796.9976 937.8127 3819.871 960.68616 Q 3842.7446 1006.4331 3865.6182 983.55963 Q 3888.4917 960.68616 3934.2385 1006.4331 Q 3979.9856 1052.18 4025.7324 1097.927 Q 4048.606 1143.674 4071.4795 1166.5475 L 4071.4795 1166.5475 L 4071.4795 1372.4088 Q 4071.4795 1555.3966 4094.353 1646.8905 L 4094.353 1761.2579 L 4025.7324 1761.2579 Q 3979.9856 1784.1315 3796.9976 1761.2579 Q 3591.1362 1738.3845 3408.1484 1761.2579 Q 3202.287 1761.2579 3156.5403 1761.2579 Q 3110.7932 1784.1315 3065.0464 1761.2579 Q 2996.4258 1738.3845 2927.8054 1761.2579 Q 2836.3115 1784.1315 2767.6912 1784.1315 Q 2676.1973 1784.1315 2653.3237 1807.0049 Q 2630.4502 1829.8784 2584.7031 1807.0049 Q 2538.9563 1784.1315 2447.4624 1807.0049 Q 2355.9685 1829.8784 2378.8418 1829.8784 Q 2401.7153 1829.8784 2378.8418 1921.3723 Q 2333.095 1989.9928 2310.2214 1967.1193 Q 2264.4746 1967.1193 2287.348 2035.7397 Q 2287.348 2104.36 2241.601 2104.36 Q 2218.7275 2104.36 2241.601 2150.1072 Q 2241.601 2172.9807 2150.1072 2150.1072 Q 2081.4866 2150.1072 2104.36 2150.1072 Q 2127.2336 2150.1072 2127.2336 2195.854 L 2127.2336 2264.4746 L 2104.36 2264.4746 L 2081.4866 2241.601 L 2058.6133 2241.601 Q 2035.7397 2241.601 2035.7397 2195.854 L 2058.6133 2172.9807 L 2035.7397 2172.9807 L 2035.7397 2195.854 L 2035.7397 2195.854 L 2012.8662 2195.854 L 2012.8662 2172.9807 Q 2012.8662 2150.1072 1967.1193 2150.1072 L 1944.2458 2150.1072 L 1944.2458 2195.854 Q 1944.2458 2241.601 1898.4988 2241.601 L 1852.7518 2264.4746 L 1852.7518 2333.095 Q 1829.8784 2378.8418 1852.7518 2378.8418 L 1852.7518 2401.7153 L 1829.8784 2401.7153 L 1829.8784 2401.7153 L 1807.0049 2401.7153 Q 1784.1315 2424.5889 1738.3845 2424.5889 L 1715.511 2447.4624 L 1669.764 2447.4624 L 1624.0171 2447.4624 L 1624.0171 2447.4624 Q 1624.0171 2424.5889 1463.9027 2378.8418 Q 1280.9149 2333.095 1052.18 2355.9685 L 823.44525 2378.8418 L 823.44525 2378.8418 L 823.44525 2378.8418 L 823.44525 2378.8418 L 800.5718 2378.8418 L 800.5718 2333.095 Q 777.6983 2287.348 777.6983 2287.348 Q 754.8248 2287.348 731.95135 2264.4746 Q 686.2044 2241.601 663.33093 2218.7275 Q 640.45746 2172.9807 617.584 2150.1072 Q 594.71045 2150.1072 548.9635 2104.36 Q 526.09 2058.6133 503.21655 2081.4866 Q 503.21655 2104.36 480.34308 2104.36 Q 457.4696 2104.36 457.4696 2081.4866 Q 434.59613 2058.6133 411.72263 2035.7397 Q 411.72263 2012.8662 365.97568 2012.8662 Q 320.22873 2012.8662 297.35522 1967.1193 Q 274.48175 1944.2458 251.60828 1921.3723 Q 228.7348 1921.3723 228.7348 1875.6254 Q 228.7348 1829.8784 182.98784 1829.8784 Q 114.3674 1829.8784 91.49392 1852.7518 L 45.74696 1875.6254 L 45.74696 1875.6254 L 45.74696 1875.6254 L 45.74696 1898.4988 L 45.74696 1898.4988 L 22.87348 1898.4988 L 22.87348 1921.3723 L 22.87348 1921.3723 L 0.0 1921.3723 L 0.0 1921.3723 L 0.0 1921.3723 L 0.0 1898.4988 L 0.0 1875.6254 L 0.0 1875.6254 L 0.0 1852.7518 L 0.0 1829.8784 L 0.0 1807.0049 L 22.87348 1807.0049 L 22.87348 1784.1315 L 22.87348 1784.1315 L 45.74696 1784.1315 L 45.74696 1784.1315 L 45.74696 1761.2579 L 45.74696 1692.6376 L 45.74696 1646.8905 L 91.49392 1601.1436 Q 114.3674 1555.3966 137.24088 1555.3966 L 137.24088 1555.3966 L 137.24088 1555.3966 Q 137.24088 1555.3966 160.11436 1555.3966 L 160.11436 1532.5232 L 160.11436 1532.5232 Q 182.98784 1532.5232 182.98784 1509.6497 Q 182.98784 1509.6497 205.86131 1463.9027 L 205.86131 1395.2822 L 228.7348 1395.2822 L 251.60828 1395.2822 L 251.60828 1418.1558 Q 251.60828 1441.0292 297.35522 1463.9027 Q 365.97568 1486.7762 365.97568 1509.6497 Q 365.97568 1532.5232 434.59613 1532.5232 L 503.21655 1509.6497 L 503.21655 1509.6497 L 503.21655 1509.6497 L 526.09 1486.7762 L 526.09 1463.9027 L 548.9635 1463.9027 L 571.837 1463.9027 L 571.837 1441.0292 L 594.71045 1418.1558 L 594.71045 1418.1558 L 594.71045 1418.1558 L 571.837 1395.2822 L 548.9635 1372.4088 L 503.21655 1372.4088 L 457.4696 1372.4088 L 434.59613 1372.4088 Q 411.72263 1372.4088 365.97568 1372.4088 Q 343.1022 1372.4088 274.48175 1372.4088 L 205.86131 1372.4088 L 205.86131 1349.5353 Q 182.98784 1326.6619 182.98784 1280.9149 L 160.11436 1258.0414 L 160.11436 1235.168 Q 137.24088 1235.168 137.24088 1235.168 L 137.24088 1235.168 L 137.24088 1235.168 Q 137.24088 1212.2944 114.3674 1212.2944 L 114.3674 1212.2944 L 114.3674 1189.4209 Q 91.49392 1166.5475 91.49392 1143.674 Q 91.49392 1120.8005 45.74696 1006.4331 L 22.87348 869.19226 L 22.87348 846.3188 Q 45.74696 823.44525 45.74696 800.5718 L 45.74696 777.6983 L 45.74696 777.6983 Q 45.74696 777.6983 68.62044 754.8248 L 91.49392 731.95135 L 91.49392 686.2044 L 91.49392 617.584 L 114.3674 617.584 L 114.3674 594.71045 L 182.98784 594.71045 L 228.7348 594.71045 L 228.7348 594.71045 L 228.7348 617.584 L 228.7348 686.2044 Q 251.60828 731.95135 274.48175 731.95135 Q 320.22873 709.0779 320.22873 754.8248 Q 320.22873 800.5718 457.4696 800.5718 Q 594.71045 800.5718 594.71045 777.6983 Q 594.71045 754.8248 617.584 777.6983 Q 640.45746 777.6983 663.33093 754.8248 Q 663.33093 731.95135 686.2044 731.95135 Q 731.95135 754.8248 777.6983 663.33093 Q 823.44525 571.837 892.06573 571.837 Q 960.68616 571.837 960.68616 548.9635 Q 960.68616 526.09 983.55963 548.9635 Q 1006.4331 548.9635 1075.0536 594.71045 Q 1143.674 663.33093 1143.674 686.2044 Q 1143.674 731.95135 1166.5475 709.0779 Q 1166.5475 686.2044 1189.4209 686.2044 Q 1212.2944 686.2044 1212.2944 709.0779 Q 1212.2944 731.95135 1235.168 731.95135 Q 1235.168 754.8248 1349.5353 777.6983 Q 1463.9027 823.44525 1509.6497 823.44525 Q 1578.2701 823.44525 1578.2701 800.5718 Q 1578.2701 777.6983 1601.1436 777.6983 Q 1646.8905 800.5718 1646.8905 777.6983 Q 1646.8905 754.8248 1738.3845 731.95135 Q 1829.8784 709.0779 1852.7518 731.95135 Q 1875.6254 754.8248 1875.6254 731.95135 Q 1898.4988 686.2044 1944.2458 686.2044 Q 1967.1193 663.33093 2058.6133 594.71045 Q 2104.36 503.21655 2104.36 411.72263 Q 2104.36 343.1022 2172.9807 274.48175 Q 2218.7275 228.7348 2241.601 182.98784 Q 2264.4746 182.98784 2287.348 160.11436 L 2287.348 160.11436 L 2287.348 182.98784 L 2287.348 182.98784 L 2287.348 182.98784 L 2310.2214 182.98784 L 2333.095 160.11436 Q 2333.095 137.24088 2355.9685 137.24088 Q 2378.8418 137.24088 2378.8418 182.98784 L 2378.8418 205.86131 L 2424.5889 160.11436 Q 2470.336 137.24088 2493.2092 114.3674 Q 2516.0828 114.3674 2516.0828 45.74696 Q 2538.9563 0.0 2607.5767 45.74696 Q 2699.0706 68.62044 2699.0706 45.74696 Q 2699.0706 22.87348 2744.8176 22.87348 Q 2790.5645 22.87348 2790.5645 0.0 Q 2813.438 0.0 2836.3115 0.0 Q 2859.185 45.74696 2882.0583 45.74696 Q 2882.0583 45.74696 2882.0583 68.62044 Q 2882.0583 91.49392 2927.8054 114.3674 Q 2950.679 114.3674 2950.679 137.24088 z M 2538.9563 182.98784 Q 2538.9563 182.98784 2538.9563 160.11436 Q 2561.8298 160.11436 2561.8298 182.98784 Q 2561.8298 182.98784 2538.9563 182.98784 z M 3682.6304 297.35522 Q 3682.6304 274.48175 3682.6304 274.48175 Q 3705.5037 274.48175 3705.5037 274.48175 Q 3705.5037 297.35522 3682.6304 297.35522 z M 2172.9807 320.22873 Q 2172.9807 297.35522 2195.854 320.22873 Q 2241.601 320.22873 2241.601 343.1022 Q 2241.601 365.97568 2218.7275 365.97568 Q 2195.854 343.1022 2172.9807 320.22873 z M 3614.0098 365.97568 Q 3614.0098 365.97568 3614.0098 343.1022 Q 3614.0098 343.1022 3614.0098 365.97568 Q 3614.0098 365.97568 3614.0098 365.97568 z M 2058.6133 617.584 Q 2058.6133 594.71045 2058.6133 594.71045 Q 2058.6133 594.71045 2058.6133 594.71045 Q 2058.6133 617.584 2058.6133 617.584 z M 960.68616 640.45746 Q 937.8127 640.45746 960.68616 617.584 Q 983.55963 617.584 960.68616 640.45746 Q 960.68616 640.45746 960.68616 640.45746 z M 3614.0098 640.45746 Q 3614.0098 640.45746 3614.0098 617.584 Q 3614.0098 617.584 3614.0098 640.45746 Q 3614.0098 640.45746 3614.0098 640.45746 z M 1761.2579 800.5718 Q 1761.2579 777.6983 1784.1315 777.6983 Q 1784.1315 800.5718 1784.1315 823.44525 Q 1784.1315 823.44525 1761.2579 800.5718 z M 274.48175 800.5718 Q 297.35522 800.5718 297.35522 823.44525 Q 297.35522 846.3188 274.48175 846.3188 L 251.60828 846.3188 L 251.60828 823.44525 L 251.60828 800.5718 L 274.48175 800.5718 z M 274.48175 1875.6254 Q 274.48175 1852.7518 297.35522 1852.7518 Q 320.22873 1852.7518 320.22873 1875.6254 Q 320.22873 1898.4988 297.35522 1898.4988 Q 274.48175 1898.4988 274.48175 1875.6254 z M 2264.4746 1898.4988 Q 2264.4746 1875.6254 2287.348 1898.4988 Q 2333.095 1898.4988 2287.348 1898.4988 Q 2287.348 1898.4988 2264.4746 1898.4988 z M 2195.854 2035.7397 Q 2218.7275 2035.7397 2218.7275 2058.6133 Q 2218.7275 2081.4866 2195.854 2081.4866 Q 2172.9807 2081.4866 2172.9807 2058.6133 Q 2172.9807 2035.7397 2195.854 2035.7397 z M 1944.2458 2104.36 L 1944.2458 2104.36 L 1944.2458 2081.4866 L 1967.1193 2081.4866 L 1967.1193 2104.36 Q 1967.1193 2104.36 1944.2458 2104.36 z M 617.584 2127.2336 Q 617.584 2104.36 617.584 2104.36 Q 640.45746 2104.36 640.45746 2104.36 Q 640.45746 2127.2336 617.584 2127.2336 z M 2035.7397 2127.2336 Q 2035.7397 2104.36 2035.7397 2104.36 Q 2058.6133 2104.36 2058.6133 2104.36 Q 2058.6133 2127.2336 2035.7397 2127.2336 z M 686.2044 2150.1072 Q 686.2044 2150.1072 686.2044 2127.2336 Q 686.2044 2127.2336 686.2044 2150.1072 Q 686.2044 2150.1072 686.2044 2150.1072 z M 1875.6254 2218.7275 Q 1875.6254 2195.854 1875.6254 2195.854 Q 1875.6254 2195.854 1875.6254 2195.854 Q 1875.6254 2218.7275 1875.6254 2218.7275 z" svg:height="24.474623mm" draw:style-name="style-1221" svg:viewBox="0.0 0.0 4094.353 2447.4624" svg:width="40.943527mm" svg:x="109.335236mm" svg:y="55.81129mm"/>
          <draw:path svg:d="M 182.98784 0.0 L 205.86131 0.0 L 205.86131 22.87348 Q 182.98784 45.74696 205.86131 68.62044 L 205.86131 68.62044 L 228.7348 91.49392 Q 251.60828 137.24088 228.7348 137.24088 L 228.7348 160.11436 L 205.86131 182.98784 Q 205.86131 205.86131 160.11436 205.86131 Q 137.24088 205.86131 137.24088 228.7348 Q 137.24088 274.48175 114.3674 274.48175 Q 91.49392 274.48175 91.49392 297.35522 L 91.49392 297.35522 L 91.49392 297.35522 Q 68.62044 297.35522 68.62044 320.22873 L 68.62044 320.22873 L 68.62044 320.22873 Q 68.62044 320.22873 45.74696 320.22873 Q 45.74696 320.22873 22.87348 251.60828 L 22.87348 182.98784 L 0.0 91.49392 L 0.0 22.87348 L 0.0 0.0 Q 22.87348 0.0 22.87348 0.0 L 22.87348 0.0 L 68.62044 0.0 Q 91.49392 0.0 114.3674 0.0 Q 160.11436 0.0 182.98784 0.0 z" svg:height="3.2022872mm" draw:style-name="style-1222" svg:viewBox="0.0 0.0 228.7348 320.22873" svg:width="2.287348mm" svg:x="82.573265mm" svg:y="165.60399mm"/>
          <draw:path svg:d="M 274.48175 22.87348 L 297.35522 22.87348 L 297.35522 22.87348 L 320.22873 22.87348 L 320.22873 22.87348 L 343.1022 22.87348 L 343.1022 22.87348 L 343.1022 22.87348 L 343.1022 0.0 L 343.1022 0.0 L 365.97568 0.0 L 365.97568 0.0 L 388.84915 22.87348 Q 434.59613 22.87348 457.4696 22.87348 Q 480.34308 22.87348 480.34308 68.62044 Q 480.34308 137.24088 480.34308 160.11436 L 480.34308 205.86131 L 480.34308 205.86131 L 480.34308 205.86131 L 480.34308 228.7348 L 480.34308 228.7348 L 503.21655 251.60828 L 503.21655 297.35522 L 480.34308 297.35522 L 457.4696 297.35522 L 457.4696 297.35522 Q 480.34308 274.48175 457.4696 251.60828 Q 434.59613 251.60828 343.1022 228.7348 L 251.60828 205.86131 L 251.60828 205.86131 L 228.7348 205.86131 L 228.7348 182.98784 L 205.86131 182.98784 L 205.86131 182.98784 L 205.86131 205.86131 L 205.86131 205.86131 Q 182.98784 205.86131 91.49392 160.11436 L 0.0 160.11436 L 0.0 137.24088 L 22.87348 137.24088 L 22.87348 137.24088 L 22.87348 114.3674 L 68.62044 114.3674 L 91.49392 114.3674 L 68.62044 91.49392 L 45.74696 68.62044 L 45.74696 68.62044 L 68.62044 68.62044 L 68.62044 68.62044 L 68.62044 68.62044 L 68.62044 45.74696 L 68.62044 45.74696 L 91.49392 45.74696 L 91.49392 68.62044 L 114.3674 68.62044 L 114.3674 68.62044 L 182.98784 22.87348 Q 251.60828 22.87348 274.48175 22.87348 z" svg:height="2.9735525mm" draw:style-name="style-1223" svg:viewBox="0.0 0.0 503.21655 297.35522" svg:width="5.0321655mm" svg:x="124.202995mm" svg:y="250.92207mm"/>
          <draw:path svg:d="M 503.21655 45.74696 L 526.09 0.0 L 526.09 22.87348 Q 548.9635 45.74696 571.837 45.74696 Q 594.71045 45.74696 617.584 114.3674 Q 617.584 182.98784 640.45746 251.60828 Q 663.33093 320.22873 663.33093 388.84915 L 663.33093 434.59613 L 640.45746 434.59613 Q 617.584 457.4696 594.71045 548.9635 Q 571.837 617.584 526.09 686.2044 Q 503.21655 754.8248 503.21655 731.95135 Q 480.34308 731.95135 480.34308 731.95135 L 480.34308 731.95135 L 480.34308 709.0779 Q 480.34308 663.33093 434.59613 663.33093 Q 388.84915 686.2044 320.22873 754.8248 Q 251.60828 823.44525 251.60828 846.3188 L 251.60828 846.3188 L 205.86131 869.19226 Q 182.98784 892.06573 160.11436 914.9392 L 114.3674 914.9392 L 114.3674 937.8127 L 114.3674 960.68616 L 91.49392 960.68616 L 68.62044 937.8127 L 68.62044 937.8127 L 68.62044 937.8127 L 45.74696 937.8127 L 45.74696 937.8127 L 22.87348 937.8127 L 0.0 937.8127 L 0.0 914.9392 L 0.0 914.9392 L 0.0 892.06573 L 22.87348 892.06573 L 22.87348 892.06573 L 22.87348 892.06573 L 22.87348 892.06573 L 22.87348 892.06573 L 45.74696 892.06573 L 45.74696 914.9392 L 68.62044 914.9392 L 68.62044 892.06573 L 68.62044 892.06573 L 68.62044 892.06573 L 68.62044 892.06573 L 68.62044 869.19226 L 91.49392 869.19226 L 91.49392 846.3188 L 91.49392 846.3188 Q 114.3674 846.3188 160.11436 709.0779 Q 205.86131 571.837 182.98784 571.837 L 160.11436 571.837 L 160.11436 571.837 L 160.11436 548.9635 L 160.11436 548.9635 Q 160.11436 548.9635 182.98784 526.09 L 182.98784 503.21655 L 182.98784 480.34308 L 182.98784 480.34308 L 182.98784 480.34308 Q 205.86131 457.4696 205.86131 434.59613 Q 251.60828 411.72263 297.35522 388.84915 Q 343.1022 343.1022 365.97568 274.48175 Q 388.84915 182.98784 365.97568 182.98784 Q 343.1022 182.98784 343.1022 160.11436 L 343.1022 137.24088 L 365.97568 137.24088 Q 388.84915 137.24088 388.84915 114.3674 L 388.84915 68.62044 L 411.72263 68.62044 L 411.72263 68.62044 L 411.72263 91.49392 L 434.59613 91.49392 L 434.59613 68.62044 Q 434.59613 45.74696 457.4696 68.62044 Q 480.34308 91.49392 503.21655 45.74696 z" svg:height="9.606861mm" draw:style-name="style-1224" svg:viewBox="0.0 0.0 663.33093 960.68616" svg:width="6.6333094mm" svg:x="83.03073mm" svg:y="178.1844mm"/>
          <draw:path svg:d="M 0.0 68.62044 L 0.0 0.0 L 0.0 0.0 L 22.87348 0.0 L 68.62044 45.74696 Q 114.3674 114.3674 160.11436 91.49392 Q 205.86131 91.49392 205.86131 68.62044 L 205.86131 45.74696 L 228.7348 68.62044 Q 228.7348 91.49392 251.60828 91.49392 L 251.60828 91.49392 L 205.86131 137.24088 Q 182.98784 205.86131 160.11436 228.7348 L 160.11436 228.7348 L 137.24088 228.7348 Q 114.3674 228.7348 91.49392 205.86131 L 91.49392 205.86131 L 91.49392 182.98784 L 91.49392 182.98784 L 68.62044 182.98784 L 68.62044 182.98784 L 68.62044 182.98784 L 45.74696 182.98784 L 45.74696 160.11436 L 45.74696 137.24088 L 22.87348 137.24088 Q 22.87348 137.24088 0.0 68.62044 z" svg:height="2.287348mm" draw:style-name="style-1225" svg:viewBox="0.0 0.0 251.60828 228.7348" svg:width="2.5160828mm" svg:x="73.19514mm" svg:y="92.40886mm"/>
          <draw:path svg:d="M 68.62044 22.87348 L 114.3674 0.0 L 91.49392 22.87348 Q 91.49392 45.74696 114.3674 68.62044 Q 137.24088 68.62044 137.24088 45.74696 Q 137.24088 0.0 160.11436 0.0 L 182.98784 0.0 L 182.98784 91.49392 L 182.98784 160.11436 L 205.86131 160.11436 L 228.7348 182.98784 L 228.7348 182.98784 L 228.7348 182.98784 L 228.7348 205.86131 Q 228.7348 228.7348 205.86131 228.7348 L 205.86131 251.60828 L 182.98784 228.7348 Q 137.24088 228.7348 137.24088 274.48175 L 137.24088 320.22873 L 114.3674 320.22873 L 91.49392 320.22873 L 91.49392 297.35522 L 91.49392 274.48175 L 68.62044 274.48175 L 68.62044 274.48175 L 45.74696 297.35522 L 45.74696 297.35522 L 45.74696 274.48175 L 45.74696 274.48175 L 22.87348 228.7348 Q 4.5474735E-13 182.98784 4.5474735E-13 137.24088 L 4.5474735E-13 68.62044 L 4.5474735E-13 68.62044 Q 22.87348 45.74696 68.62044 22.87348 z" svg:height="3.2022872mm" draw:style-name="style-1226" svg:viewBox="0.0 0.0 228.7348 320.22873" svg:width="2.287348mm" svg:x="37.05504mm" svg:y="215.01071mm"/>
          <draw:path svg:d="M 114.3674 22.87348 L 68.62044 0.0 L 91.49392 0.0 L 91.49392 0.0 L 137.24088 0.0 L 182.98784 0.0 L 297.35522 22.87348 Q 411.72263 45.74696 411.72263 114.3674 Q 411.72263 205.86131 411.72263 251.60828 Q 365.97568 320.22873 365.97568 320.22873 L 365.97568 320.22873 L 343.1022 297.35522 Q 320.22873 274.48175 297.35522 343.1022 Q 274.48175 434.59613 251.60828 411.72263 Q 228.7348 388.84915 228.7348 411.72263 Q 228.7348 434.59613 205.86131 457.4696 L 205.86131 480.34308 L 182.98784 480.34308 L 137.24088 480.34308 L 137.24088 480.34308 Q 137.24088 457.4696 114.3674 457.4696 Q 114.3674 434.59613 91.49392 457.4696 L 45.74696 480.34308 L 45.74696 480.34308 L 45.74696 480.34308 L 22.87348 457.4696 L 4.5474735E-13 457.4696 L 4.5474735E-13 388.84915 L 4.5474735E-13 297.35522 L 4.5474735E-13 297.35522 Q 22.87348 297.35522 45.74696 274.48175 Q 91.49392 251.60828 137.24088 160.11436 Q 160.11436 45.74696 114.3674 22.87348 z" svg:height="4.8034306mm" draw:style-name="style-1227" svg:viewBox="0.0 0.0 411.72263 480.34308" svg:width="4.1172266mm" svg:x="38.884914mm" svg:y="212.03716mm"/>
          <draw:path svg:d="M 388.84915 68.62044 L 411.72263 -3.6379788E-12 L 434.59613 -3.6379788E-12 L 434.59613 -3.6379788E-12 L 434.59613 -3.6379788E-12 Q 434.59613 -3.6379788E-12 434.59613 22.87348 L 457.4696 22.87348 L 457.4696 22.87348 Q 457.4696 45.74696 480.34308 45.74696 L 503.21655 45.74696 L 503.21655 68.62044 L 503.21655 68.62044 L 526.09 114.3674 Q 548.9635 160.11436 526.09 160.11436 L 503.21655 160.11436 L 457.4696 182.98784 Q 388.84915 182.98784 388.84915 228.7348 Q 388.84915 274.48175 411.72263 320.22873 L 434.59613 388.84915 L 434.59613 388.84915 L 434.59613 411.72263 L 434.59613 411.72263 L 434.59613 411.72263 L 457.4696 457.4696 L 480.34308 503.21655 L 480.34308 503.21655 L 480.34308 526.09 L 503.21655 640.45746 Q 526.09 731.95135 571.837 754.8248 Q 617.584 777.6983 617.584 800.5718 L 617.584 823.44525 L 617.584 846.3188 Q 617.584 869.19226 571.837 892.06573 Q 526.09 914.9392 526.09 937.8127 Q 526.09 960.68616 503.21655 983.55963 Q 480.34308 1006.4331 457.4696 1029.3066 L 457.4696 1052.18 L 457.4696 1052.18 L 457.4696 1052.18 L 434.59613 1075.0536 L 434.59613 1075.0536 L 434.59613 1075.0536 L 411.72263 1075.0536 L 411.72263 1052.18 Q 388.84915 1006.4331 388.84915 1052.18 L 343.1022 1075.0536 L 343.1022 1075.0536 L 343.1022 1097.927 L 343.1022 1097.927 L 365.97568 1097.927 L 365.97568 1097.927 L 365.97568 1120.8005 L 343.1022 1120.8005 L 320.22873 1120.8005 L 320.22873 1075.0536 Q 343.1022 1029.3066 343.1022 1029.3066 L 343.1022 1006.4331 L 297.35522 1006.4331 L 274.48175 1006.4331 L 274.48175 1029.3066 L 251.60828 1052.18 L 251.60828 1052.18 L 251.60828 1052.18 L 251.60828 1029.3066 L 251.60828 1029.3066 L 251.60828 1075.0536 Q 251.60828 1120.8005 251.60828 1143.674 L 251.60828 1143.674 L 205.86131 1143.674 L 182.98784 1143.674 L 182.98784 1120.8005 Q 160.11436 1120.8005 160.11436 1097.927 Q 160.11436 1075.0536 114.3674 1075.0536 L 68.62044 1075.0536 L 68.62044 1052.18 L 68.62044 1006.4331 L 45.74696 1029.3066 L 45.74696 1052.18 L 22.87348 1052.18 L 0.0 1052.18 L 0.0 1029.3066 L 0.0 1006.4331 L 0.0 1006.4331 Q 22.87348 983.55963 45.74696 937.8127 Q 91.49392 869.19226 91.49392 823.44525 Q 114.3674 777.6983 114.3674 777.6983 Q 160.11436 777.6983 160.11436 686.2044 Q 160.11436 617.584 137.24088 594.71045 Q 114.3674 594.71045 137.24088 548.9635 Q 160.11436 503.21655 160.11436 457.4696 L 160.11436 411.72263 L 160.11436 388.84915 Q 160.11436 365.97568 182.98784 320.22873 Q 182.98784 274.48175 205.86131 274.48175 Q 228.7348 274.48175 205.86131 228.7348 L 205.86131 182.98784 L 205.86131 137.24088 Q 205.86131 114.3674 228.7348 114.3674 L 251.60828 114.3674 L 251.60828 137.24088 Q 251.60828 160.11436 297.35522 137.24088 Q 343.1022 137.24088 388.84915 68.62044 z M 114.3674 1029.3066 Q 114.3674 1029.3066 137.24088 1029.3066 Q 137.24088 1052.18 114.3674 1052.18 Q 114.3674 1052.18 114.3674 1029.3066 z" svg:height="11.43674mm" draw:style-name="style-1228" svg:viewBox="0.0 0.0 617.584 1143.674" svg:width="6.1758394mm" svg:x="19.899927mm" svg:y="243.8313mm"/>
          <draw:path svg:d="M 388.84915 0.0 L 411.72263 0.0 L 411.72263 22.87348 L 411.72263 45.74696 L 205.86131 205.86131 Q 0.0 365.97568 0.0 343.1022 Q 0.0 320.22873 114.3674 228.7348 Q 228.7348 160.11436 228.7348 137.24088 L 228.7348 137.24088 L 251.60828 137.24088 L 251.60828 137.24088 L 251.60828 114.3674 L 251.60828 114.3674 L 274.48175 114.3674 L 274.48175 114.3674 L 274.48175 114.3674 Q 274.48175 114.3674 297.35522 91.49392 L 320.22873 68.62044 L 320.22873 68.62044 L 343.1022 68.62044 L 343.1022 68.62044 L 343.1022 68.62044 L 343.1022 45.74696 L 343.1022 45.74696 L 365.97568 22.87348 Q 365.97568 0.0 388.84915 0.0 z" svg:height="3.431022mm" draw:style-name="style-1229" svg:viewBox="0.0 0.0 411.72263 343.1022" svg:width="4.1172266mm" svg:x="46.433163mm" svg:y="247.71979mm"/>
          <draw:path svg:d="M 137.24088 9.094947E-13 L 137.24088 9.094947E-13 L 137.24088 22.87348 Q 137.24088 22.87348 114.3674 45.74696 Q 91.49392 68.62044 45.74696 68.62044 L 0.0 68.62044 L 0.0 68.62044 L 0.0 45.74696 L 45.74696 22.87348 Q 114.3674 -22.87348 137.24088 9.094947E-13 z" svg:height="0.6862044mm" draw:style-name="style-1230" svg:viewBox="0.0 0.0 137.24088 68.62044" svg:width="1.3724087mm" svg:x="88.29163mm" svg:y="51.46533mm"/>
          <draw:path svg:d="M 343.1022 68.62044 L 388.84915 0.0 L 434.59613 22.87348 Q 480.34308 45.74696 457.4696 45.74696 Q 457.4696 45.74696 503.21655 68.62044 Q 548.9635 68.62044 548.9635 45.74696 Q 548.9635 22.87348 571.837 45.74696 Q 594.71045 45.74696 571.837 91.49392 Q 571.837 114.3674 640.45746 114.3674 Q 686.2044 91.49392 731.95135 137.24088 Q 777.6983 137.24088 846.3188 160.11436 Q 914.9392 182.98784 960.68616 182.98784 Q 1006.4331 182.98784 1052.18 205.86131 L 1075.0536 205.86131 L 1143.674 228.7348 Q 1189.4209 228.7348 1189.4209 274.48175 Q 1189.4209 320.22873 1235.168 320.22873 Q 1258.0414 320.22873 1280.9149 320.22873 L 1303.7883 320.22873 L 1326.6619 320.22873 L 1326.6619 320.22873 L 1326.6619 297.35522 L 1326.6619 297.35522 L 1349.5353 297.35522 L 1349.5353 320.22873 L 1372.4088 320.22873 L 1395.2822 320.22873 L 1395.2822 365.97568 L 1418.1558 388.84915 L 1418.1558 388.84915 L 1418.1558 388.84915 L 1418.1558 388.84915 L 1418.1558 411.72263 L 1372.4088 411.72263 L 1349.5353 411.72263 L 1349.5353 434.59613 L 1326.6619 434.59613 L 1326.6619 434.59613 L 1326.6619 457.4696 L 1303.7883 457.4696 L 1280.9149 457.4696 L 1258.0414 480.34308 Q 1235.168 480.34308 1235.168 526.09 Q 1212.2944 548.9635 1166.5475 548.9635 Q 1120.8005 548.9635 1029.3066 571.837 Q 960.68616 617.584 914.9392 663.33093 Q 914.9392 709.0779 892.06573 686.2044 Q 869.19226 686.2044 823.44525 731.95135 Q 754.8248 777.6983 731.95135 777.6983 Q 686.2044 777.6983 663.33093 823.44525 Q 640.45746 869.19226 640.45746 869.19226 Q 617.584 869.19226 594.71045 869.19226 L 548.9635 869.19226 L 548.9635 869.19226 L 548.9635 892.06573 L 548.9635 914.9392 L 548.9635 914.9392 L 548.9635 914.9392 L 548.9635 914.9392 L 526.09 914.9392 L 526.09 914.9392 L 503.21655 937.8127 L 480.34308 960.68616 L 457.4696 960.68616 L 457.4696 960.68616 L 457.4696 937.8127 L 457.4696 937.8127 L 434.59613 937.8127 L 434.59613 937.8127 L 434.59613 914.9392 L 457.4696 914.9392 L 457.4696 869.19226 Q 457.4696 846.3188 480.34308 823.44525 Q 503.21655 823.44525 411.72263 754.8248 Q 343.1022 686.2044 297.35522 617.584 Q 228.7348 548.9635 182.98784 548.9635 Q 114.3674 526.09 91.49392 480.34308 L 45.74696 457.4696 L 45.74696 434.59613 L 45.74696 434.59613 L 45.74696 434.59613 L 22.87348 434.59613 L 0.0 434.59613 L 0.0 434.59613 L 0.0 411.72263 L 0.0 388.84915 L 22.87348 388.84915 L 22.87348 365.97568 L 22.87348 365.97568 L 45.74696 365.97568 L 45.74696 365.97568 L 45.74696 365.97568 L 45.74696 343.1022 Q 45.74696 343.1022 91.49392 320.22873 Q 114.3674 320.22873 137.24088 228.7348 Q 182.98784 160.11436 205.86131 160.11436 Q 228.7348 182.98784 251.60828 160.11436 Q 274.48175 137.24088 343.1022 68.62044 z M 1075.0536 228.7348 Q 1097.927 228.7348 1097.927 228.7348 Q 1097.927 228.7348 1097.927 228.7348 Q 1075.0536 228.7348 1075.0536 228.7348 z M 91.49392 388.84915 Q 91.49392 365.97568 114.3674 388.84915 L 114.3674 411.72263 L 91.49392 411.72263 L 91.49392 411.72263 L 91.49392 388.84915 z M 251.60828 457.4696 Q 274.48175 457.4696 274.48175 457.4696 Q 274.48175 457.4696 274.48175 457.4696 Q 251.60828 457.4696 251.60828 457.4696 z" svg:height="9.606861mm" draw:style-name="style-1231" svg:viewBox="0.0 0.0 1418.1558 960.68616" svg:width="14.181558mm" svg:x="95.15368mm" svg:y="215.92564mm"/>
          <draw:path svg:d="M 205.86131 22.87348 L 274.48175 22.87348 L 274.48175 2.2737368E-13 L 274.48175 2.2737368E-13 L 320.22873 2.2737368E-13 L 365.97568 2.2737368E-13 L 365.97568 2.2737368E-13 Q 365.97568 22.87348 365.97568 22.87348 L 388.84915 22.87348 L 434.59613 68.62044 Q 480.34308 91.49392 503.21655 205.86131 Q 526.09 320.22873 571.837 343.1022 Q 640.45746 365.97568 640.45746 434.59613 L 640.45746 503.21655 L 640.45746 548.9635 Q 640.45746 594.71045 594.71045 617.584 L 571.837 617.584 L 548.9635 617.584 Q 526.09 617.584 526.09 640.45746 L 526.09 640.45746 L 503.21655 640.45746 Q 480.34308 617.584 457.4696 617.584 L 434.59613 571.837 L 434.59613 571.837 L 411.72263 571.837 L 411.72263 480.34308 Q 411.72263 411.72263 411.72263 365.97568 Q 411.72263 343.1022 388.84915 274.48175 L 365.97568 228.7348 L 365.97568 205.86131 L 365.97568 160.11436 L 343.1022 160.11436 L 343.1022 160.11436 L 343.1022 137.24088 L 320.22873 137.24088 L 320.22873 137.24088 L 320.22873 114.3674 L 274.48175 114.3674 L 205.86131 114.3674 L 228.7348 228.7348 Q 228.7348 343.1022 274.48175 365.97568 Q 320.22873 388.84915 320.22873 526.09 L 320.22873 640.45746 L 274.48175 640.45746 L 251.60828 663.33093 L 251.60828 663.33093 L 251.60828 663.33093 L 137.24088 663.33093 L 0.0 663.33093 L 0.0 571.837 L 0.0 503.21655 L 0.0 434.59613 Q 0.0 388.84915 45.74696 388.84915 Q 68.62044 388.84915 68.62044 365.97568 L 68.62044 365.97568 L 68.62044 365.97568 L 91.49392 365.97568 L 114.3674 182.98784 Q 137.24088 22.87348 205.86131 22.87348 z" svg:height="6.6333094mm" draw:style-name="style-1232" svg:viewBox="0.0 0.0 640.45746 663.33093" svg:width="6.4045744mm" svg:x="74.56754mm" svg:y="20.3573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6.643mm" fo:page-width="141.386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