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55.62988mm" fo:page-width="111.4370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7c1eb" draw:opacity="100.0%" draw:stroke="solid" svg:stroke-color="#c7c1eb" draw:stroke-linejoin="miter" svg:stroke-opacity="100.0%" svg:stroke-width="0.21136063mm"/>
    </style:style>
    <style:style style:family="graphic" style:name="style-3">
      <style:graphic-properties draw:fill="solid" draw:fill-color="#645654" draw:opacity="100.0%" draw:stroke="solid" svg:stroke-color="#645654" draw:stroke-linejoin="miter" svg:stroke-opacity="100.0%" svg:stroke-width="0.21136063mm"/>
    </style:style>
    <style:style style:family="graphic" style:name="style-4">
      <style:graphic-properties draw:fill="solid" draw:fill-color="#948e9d" draw:opacity="100.0%" draw:stroke="solid" svg:stroke-color="#948e9d" draw:stroke-linejoin="miter" svg:stroke-opacity="100.0%" svg:stroke-width="0.21136063mm"/>
    </style:style>
    <style:style style:family="graphic" style:name="style-5">
      <style:graphic-properties draw:fill="solid" draw:fill-color="#a7a1be" draw:opacity="100.0%" draw:stroke="solid" svg:stroke-color="#a7a1be" draw:stroke-linejoin="miter" svg:stroke-opacity="100.0%" svg:stroke-width="0.21136063mm"/>
    </style:style>
    <style:style style:family="graphic" style:name="style-6">
      <style:graphic-properties draw:fill="solid" draw:fill-color="#6f6568" draw:opacity="100.0%" draw:stroke="solid" svg:stroke-color="#6f6568" draw:stroke-linejoin="miter" svg:stroke-opacity="100.0%" svg:stroke-width="0.21136063mm"/>
    </style:style>
    <style:style style:family="graphic" style:name="style-7">
      <style:graphic-properties draw:fill="solid" draw:fill-color="#b0a9cc" draw:opacity="100.0%" draw:stroke="solid" svg:stroke-color="#b0a9cc" draw:stroke-linejoin="miter" svg:stroke-opacity="100.0%" svg:stroke-width="0.21136063mm"/>
    </style:style>
    <style:style style:family="graphic" style:name="style-8">
      <style:graphic-properties draw:fill="solid" draw:fill-color="#4f4241" draw:opacity="100.0%" draw:stroke="solid" svg:stroke-color="#4f4241" draw:stroke-linejoin="miter" svg:stroke-opacity="100.0%" svg:stroke-width="0.21136063mm"/>
    </style:style>
    <style:style style:family="graphic" style:name="style-9">
      <style:graphic-properties draw:fill="solid" draw:fill-color="#d9d7f6" draw:opacity="100.0%" draw:stroke="solid" svg:stroke-color="#d9d7f6" draw:stroke-linejoin="miter" svg:stroke-opacity="100.0%" svg:stroke-width="0.21136063mm"/>
    </style:style>
    <style:style style:family="graphic" style:name="style-10">
      <style:graphic-properties draw:fill="solid" draw:fill-color="#d2cff7" draw:opacity="100.0%" draw:stroke="solid" svg:stroke-color="#d2cff7" draw:stroke-linejoin="miter" svg:stroke-opacity="100.0%" svg:stroke-width="0.21136063mm"/>
    </style:style>
    <style:style style:family="graphic" style:name="style-11">
      <style:graphic-properties draw:fill="solid" draw:fill-color="#857b83" draw:opacity="100.0%" draw:stroke="solid" svg:stroke-color="#857b83" draw:stroke-linejoin="miter" svg:stroke-opacity="100.0%" svg:stroke-width="0.21136063mm"/>
    </style:style>
    <style:style style:family="graphic" style:name="style-12">
      <style:graphic-properties draw:fill="solid" draw:fill-color="#807275" draw:opacity="100.0%" draw:stroke="solid" svg:stroke-color="#807275" draw:stroke-linejoin="miter" svg:stroke-opacity="100.0%" svg:stroke-width="0.21136063mm"/>
    </style:style>
    <style:style style:family="graphic" style:name="style-13">
      <style:graphic-properties draw:fill="solid" draw:fill-color="#16151e" draw:opacity="100.0%" draw:stroke="solid" svg:stroke-color="#16151e" draw:stroke-linejoin="miter" svg:stroke-opacity="100.0%" svg:stroke-width="0.21136063mm"/>
    </style:style>
    <style:style style:family="graphic" style:name="style-14">
      <style:graphic-properties draw:fill="solid" draw:fill-color="#766b6f" draw:opacity="100.0%" draw:stroke="solid" svg:stroke-color="#766b6f" draw:stroke-linejoin="miter" svg:stroke-opacity="100.0%" svg:stroke-width="0.21136063mm"/>
    </style:style>
    <style:style style:family="graphic" style:name="style-15">
      <style:graphic-properties draw:fill="solid" draw:fill-color="#908aa1" draw:opacity="100.0%" draw:stroke="solid" svg:stroke-color="#908aa1" draw:stroke-linejoin="miter" svg:stroke-opacity="100.0%" svg:stroke-width="0.21136063mm"/>
    </style:style>
    <style:style style:family="graphic" style:name="style-16">
      <style:graphic-properties draw:fill="solid" draw:fill-color="#554542" draw:opacity="100.0%" draw:stroke="solid" svg:stroke-color="#554542" draw:stroke-linejoin="miter" svg:stroke-opacity="100.0%" svg:stroke-width="0.21136063mm"/>
    </style:style>
    <style:style style:family="graphic" style:name="style-17">
      <style:graphic-properties draw:fill="solid" draw:fill-color="#867b82" draw:opacity="100.0%" draw:stroke="solid" svg:stroke-color="#867b82" draw:stroke-linejoin="miter" svg:stroke-opacity="100.0%" svg:stroke-width="0.21136063mm"/>
    </style:style>
    <style:style style:family="graphic" style:name="style-18">
      <style:graphic-properties draw:fill="solid" draw:fill-color="#c0bbe7" draw:opacity="100.0%" draw:stroke="solid" svg:stroke-color="#c0bbe7" draw:stroke-linejoin="miter" svg:stroke-opacity="100.0%" svg:stroke-width="0.21136063mm"/>
    </style:style>
    <style:style style:family="graphic" style:name="style-19">
      <style:graphic-properties draw:fill="solid" draw:fill-color="#9590a6" draw:opacity="100.0%" draw:stroke="solid" svg:stroke-color="#9590a6" draw:stroke-linejoin="miter" svg:stroke-opacity="100.0%" svg:stroke-width="0.21136063mm"/>
    </style:style>
    <style:style style:family="graphic" style:name="style-20">
      <style:graphic-properties draw:fill="solid" draw:fill-color="#aaa4c2" draw:opacity="100.0%" draw:stroke="solid" svg:stroke-color="#aaa4c2" draw:stroke-linejoin="miter" svg:stroke-opacity="100.0%" svg:stroke-width="0.21136063mm"/>
    </style:style>
    <style:style style:family="graphic" style:name="style-21">
      <style:graphic-properties draw:fill="solid" draw:fill-color="#bfbae5" draw:opacity="100.0%" draw:stroke="solid" svg:stroke-color="#bfbae5" draw:stroke-linejoin="miter" svg:stroke-opacity="100.0%" svg:stroke-width="0.21136063mm"/>
    </style:style>
    <style:style style:family="graphic" style:name="style-22">
      <style:graphic-properties draw:fill="solid" draw:fill-color="#6d6161" draw:opacity="100.0%" draw:stroke="solid" svg:stroke-color="#6d6161" draw:stroke-linejoin="miter" svg:stroke-opacity="100.0%" svg:stroke-width="0.21136063mm"/>
    </style:style>
    <style:style style:family="graphic" style:name="style-23">
      <style:graphic-properties draw:fill="solid" draw:fill-color="#7c7075" draw:opacity="100.0%" draw:stroke="solid" svg:stroke-color="#7c7075" draw:stroke-linejoin="miter" svg:stroke-opacity="100.0%" svg:stroke-width="0.21136063mm"/>
    </style:style>
    <style:style style:family="graphic" style:name="style-24">
      <style:graphic-properties draw:fill="solid" draw:fill-color="#8e8793" draw:opacity="100.0%" draw:stroke="solid" svg:stroke-color="#8e8793" draw:stroke-linejoin="miter" svg:stroke-opacity="100.0%" svg:stroke-width="0.21136063mm"/>
    </style:style>
    <style:style style:family="graphic" style:name="style-25">
      <style:graphic-properties draw:fill="solid" draw:fill-color="#a7a2c1" draw:opacity="100.0%" draw:stroke="solid" svg:stroke-color="#a7a2c1" draw:stroke-linejoin="miter" svg:stroke-opacity="100.0%" svg:stroke-width="0.21136063mm"/>
    </style:style>
    <style:style style:family="graphic" style:name="style-26">
      <style:graphic-properties draw:fill="solid" draw:fill-color="#9c95ab" draw:opacity="100.0%" draw:stroke="solid" svg:stroke-color="#9c95ab" draw:stroke-linejoin="miter" svg:stroke-opacity="100.0%" svg:stroke-width="0.21136063mm"/>
    </style:style>
    <style:style style:family="graphic" style:name="style-27">
      <style:graphic-properties draw:fill="solid" draw:fill-color="#877d83" draw:opacity="100.0%" draw:stroke="solid" svg:stroke-color="#877d83" draw:stroke-linejoin="miter" svg:stroke-opacity="100.0%" svg:stroke-width="0.21136063mm"/>
    </style:style>
    <style:style style:family="graphic" style:name="style-28">
      <style:graphic-properties draw:fill="solid" draw:fill-color="#dddcfb" draw:opacity="100.0%" draw:stroke="solid" svg:stroke-color="#dddcfb" draw:stroke-linejoin="miter" svg:stroke-opacity="100.0%" svg:stroke-width="0.21136063mm"/>
    </style:style>
    <style:style style:family="graphic" style:name="style-29">
      <style:graphic-properties draw:fill="solid" draw:fill-color="#aba6c8" draw:opacity="100.0%" draw:stroke="solid" svg:stroke-color="#aba6c8" draw:stroke-linejoin="miter" svg:stroke-opacity="100.0%" svg:stroke-width="0.21136063mm"/>
    </style:style>
    <style:style style:family="graphic" style:name="style-30">
      <style:graphic-properties draw:fill="solid" draw:fill-color="#8e8389" draw:opacity="100.0%" draw:stroke="solid" svg:stroke-color="#8e8389" draw:stroke-linejoin="miter" svg:stroke-opacity="100.0%" svg:stroke-width="0.21136063mm"/>
    </style:style>
    <style:style style:family="graphic" style:name="style-31">
      <style:graphic-properties draw:fill="solid" draw:fill-color="#c0baeb" draw:opacity="100.0%" draw:stroke="solid" svg:stroke-color="#c0baeb" draw:stroke-linejoin="miter" svg:stroke-opacity="100.0%" svg:stroke-width="0.21136063mm"/>
    </style:style>
    <style:style style:family="graphic" style:name="style-32">
      <style:graphic-properties draw:fill="solid" draw:fill-color="#282226" draw:opacity="100.0%" draw:stroke="solid" svg:stroke-color="#282226" draw:stroke-linejoin="miter" svg:stroke-opacity="100.0%" svg:stroke-width="0.21136063mm"/>
    </style:style>
    <style:style style:family="graphic" style:name="style-33">
      <style:graphic-properties draw:fill="solid" draw:fill-color="#d4ccfb" draw:opacity="100.0%" draw:stroke="solid" svg:stroke-color="#d4ccfb" draw:stroke-linejoin="miter" svg:stroke-opacity="100.0%" svg:stroke-width="0.21136063mm"/>
    </style:style>
    <style:style style:family="graphic" style:name="style-34">
      <style:graphic-properties draw:fill="solid" draw:fill-color="#14151e" draw:opacity="100.0%" draw:stroke="solid" svg:stroke-color="#14151e" draw:stroke-linejoin="miter" svg:stroke-opacity="100.0%" svg:stroke-width="0.21136063mm"/>
    </style:style>
    <style:style style:family="graphic" style:name="style-35">
      <style:graphic-properties draw:fill="solid" draw:fill-color="#d2cff6" draw:opacity="100.0%" draw:stroke="solid" svg:stroke-color="#d2cff6" draw:stroke-linejoin="miter" svg:stroke-opacity="100.0%" svg:stroke-width="0.21136063mm"/>
    </style:style>
    <style:style style:family="graphic" style:name="style-36">
      <style:graphic-properties draw:fill="solid" draw:fill-color="#12121c" draw:opacity="100.0%" draw:stroke="solid" svg:stroke-color="#12121c" draw:stroke-linejoin="miter" svg:stroke-opacity="100.0%" svg:stroke-width="0.21136063mm"/>
    </style:style>
    <style:style style:family="graphic" style:name="style-37">
      <style:graphic-properties draw:fill="solid" draw:fill-color="#d8d4f8" draw:opacity="100.0%" draw:stroke="solid" svg:stroke-color="#d8d4f8" draw:stroke-linejoin="miter" svg:stroke-opacity="100.0%" svg:stroke-width="0.21136063mm"/>
    </style:style>
    <style:style style:family="graphic" style:name="style-38">
      <style:graphic-properties draw:fill="solid" draw:fill-color="#a59fbe" draw:opacity="100.0%" draw:stroke="solid" svg:stroke-color="#a59fbe" draw:stroke-linejoin="miter" svg:stroke-opacity="100.0%" svg:stroke-width="0.21136063mm"/>
    </style:style>
    <style:style style:family="graphic" style:name="style-39">
      <style:graphic-properties draw:fill="solid" draw:fill-color="#a79ebc" draw:opacity="100.0%" draw:stroke="solid" svg:stroke-color="#a79ebc" draw:stroke-linejoin="miter" svg:stroke-opacity="100.0%" svg:stroke-width="0.21136063mm"/>
    </style:style>
    <style:style style:family="graphic" style:name="style-40">
      <style:graphic-properties draw:fill="solid" draw:fill-color="#a8a2c0" draw:opacity="100.0%" draw:stroke="solid" svg:stroke-color="#a8a2c0" draw:stroke-linejoin="miter" svg:stroke-opacity="100.0%" svg:stroke-width="0.21136063mm"/>
    </style:style>
    <style:style style:family="graphic" style:name="style-41">
      <style:graphic-properties draw:fill="solid" draw:fill-color="#948da0" draw:opacity="100.0%" draw:stroke="solid" svg:stroke-color="#948da0" draw:stroke-linejoin="miter" svg:stroke-opacity="100.0%" svg:stroke-width="0.21136063mm"/>
    </style:style>
    <style:style style:family="graphic" style:name="style-42">
      <style:graphic-properties draw:fill="solid" draw:fill-color="#81787f" draw:opacity="100.0%" draw:stroke="solid" svg:stroke-color="#81787f" draw:stroke-linejoin="miter" svg:stroke-opacity="100.0%" svg:stroke-width="0.21136063mm"/>
    </style:style>
    <style:style style:family="graphic" style:name="style-43">
      <style:graphic-properties draw:fill="solid" draw:fill-color="#393031" draw:opacity="100.0%" draw:stroke="solid" svg:stroke-color="#393031" draw:stroke-linejoin="miter" svg:stroke-opacity="100.0%" svg:stroke-width="0.21136063mm"/>
    </style:style>
    <style:style style:family="graphic" style:name="style-44">
      <style:graphic-properties draw:fill="solid" draw:fill-color="#aea8cc" draw:opacity="100.0%" draw:stroke="solid" svg:stroke-color="#aea8cc" draw:stroke-linejoin="miter" svg:stroke-opacity="100.0%" svg:stroke-width="0.21136063mm"/>
    </style:style>
    <style:style style:family="graphic" style:name="style-45">
      <style:graphic-properties draw:fill="solid" draw:fill-color="#413333" draw:opacity="100.0%" draw:stroke="solid" svg:stroke-color="#413333" draw:stroke-linejoin="miter" svg:stroke-opacity="100.0%" svg:stroke-width="0.21136063mm"/>
    </style:style>
    <style:style style:family="graphic" style:name="style-46">
      <style:graphic-properties draw:fill="solid" draw:fill-color="#ada8ca" draw:opacity="100.0%" draw:stroke="solid" svg:stroke-color="#ada8ca" draw:stroke-linejoin="miter" svg:stroke-opacity="100.0%" svg:stroke-width="0.21136063mm"/>
    </style:style>
    <style:style style:family="graphic" style:name="style-47">
      <style:graphic-properties draw:fill="solid" draw:fill-color="#877e8b" draw:opacity="100.0%" draw:stroke="solid" svg:stroke-color="#877e8b" draw:stroke-linejoin="miter" svg:stroke-opacity="100.0%" svg:stroke-width="0.21136063mm"/>
    </style:style>
    <style:style style:family="graphic" style:name="style-48">
      <style:graphic-properties draw:fill="solid" draw:fill-color="#706467" draw:opacity="100.0%" draw:stroke="solid" svg:stroke-color="#706467" draw:stroke-linejoin="miter" svg:stroke-opacity="100.0%" svg:stroke-width="0.21136063mm"/>
    </style:style>
    <style:style style:family="graphic" style:name="style-49">
      <style:graphic-properties draw:fill="solid" draw:fill-color="#6c6063" draw:opacity="100.0%" draw:stroke="solid" svg:stroke-color="#6c6063" draw:stroke-linejoin="miter" svg:stroke-opacity="100.0%" svg:stroke-width="0.21136063mm"/>
    </style:style>
    <style:style style:family="graphic" style:name="style-50">
      <style:graphic-properties draw:fill="solid" draw:fill-color="#a9a2bf" draw:opacity="100.0%" draw:stroke="solid" svg:stroke-color="#a9a2bf" draw:stroke-linejoin="miter" svg:stroke-opacity="100.0%" svg:stroke-width="0.21136063mm"/>
    </style:style>
    <style:style style:family="graphic" style:name="style-51">
      <style:graphic-properties draw:fill="solid" draw:fill-color="#bebae3" draw:opacity="100.0%" draw:stroke="solid" svg:stroke-color="#bebae3" draw:stroke-linejoin="miter" svg:stroke-opacity="100.0%" svg:stroke-width="0.21136063mm"/>
    </style:style>
    <style:style style:family="graphic" style:name="style-52">
      <style:graphic-properties draw:fill="solid" draw:fill-color="#87808a" draw:opacity="100.0%" draw:stroke="solid" svg:stroke-color="#87808a" draw:stroke-linejoin="miter" svg:stroke-opacity="100.0%" svg:stroke-width="0.21136063mm"/>
    </style:style>
    <style:style style:family="graphic" style:name="style-53">
      <style:graphic-properties draw:fill="solid" draw:fill-color="#4a3f3f" draw:opacity="100.0%" draw:stroke="solid" svg:stroke-color="#4a3f3f" draw:stroke-linejoin="miter" svg:stroke-opacity="100.0%" svg:stroke-width="0.21136063mm"/>
    </style:style>
    <style:style style:family="graphic" style:name="style-54">
      <style:graphic-properties draw:fill="solid" draw:fill-color="#9e98b1" draw:opacity="100.0%" draw:stroke="solid" svg:stroke-color="#9e98b1" draw:stroke-linejoin="miter" svg:stroke-opacity="100.0%" svg:stroke-width="0.21136063mm"/>
    </style:style>
    <style:style style:family="graphic" style:name="style-55">
      <style:graphic-properties draw:fill="solid" draw:fill-color="#d7d3fa" draw:opacity="100.0%" draw:stroke="solid" svg:stroke-color="#d7d3fa" draw:stroke-linejoin="miter" svg:stroke-opacity="100.0%" svg:stroke-width="0.21136063mm"/>
    </style:style>
    <style:style style:family="graphic" style:name="style-56">
      <style:graphic-properties draw:fill="solid" draw:fill-color="#14131d" draw:opacity="100.0%" draw:stroke="solid" svg:stroke-color="#14131d" draw:stroke-linejoin="miter" svg:stroke-opacity="100.0%" svg:stroke-width="0.21136063mm"/>
    </style:style>
    <style:style style:family="graphic" style:name="style-57">
      <style:graphic-properties draw:fill="solid" draw:fill-color="#ada6c1" draw:opacity="100.0%" draw:stroke="solid" svg:stroke-color="#ada6c1" draw:stroke-linejoin="miter" svg:stroke-opacity="100.0%" svg:stroke-width="0.21136063mm"/>
    </style:style>
    <style:style style:family="graphic" style:name="style-58">
      <style:graphic-properties draw:fill="solid" draw:fill-color="#c4b2c0" draw:opacity="100.0%" draw:stroke="solid" svg:stroke-color="#c4b2c0" draw:stroke-linejoin="miter" svg:stroke-opacity="100.0%" svg:stroke-width="0.21136063mm"/>
    </style:style>
    <style:style style:family="graphic" style:name="style-59">
      <style:graphic-properties draw:fill="solid" draw:fill-color="#7d7074" draw:opacity="100.0%" draw:stroke="solid" svg:stroke-color="#7d7074" draw:stroke-linejoin="miter" svg:stroke-opacity="100.0%" svg:stroke-width="0.21136063mm"/>
    </style:style>
    <style:style style:family="graphic" style:name="style-60">
      <style:graphic-properties draw:fill="solid" draw:fill-color="#776b6a" draw:opacity="100.0%" draw:stroke="solid" svg:stroke-color="#776b6a" draw:stroke-linejoin="miter" svg:stroke-opacity="100.0%" svg:stroke-width="0.21136063mm"/>
    </style:style>
    <style:style style:family="graphic" style:name="style-61">
      <style:graphic-properties draw:fill="solid" draw:fill-color="#695b59" draw:opacity="100.0%" draw:stroke="solid" svg:stroke-color="#695b59" draw:stroke-linejoin="miter" svg:stroke-opacity="100.0%" svg:stroke-width="0.21136063mm"/>
    </style:style>
    <style:style style:family="graphic" style:name="style-62">
      <style:graphic-properties draw:fill="solid" draw:fill-color="#786c6f" draw:opacity="100.0%" draw:stroke="solid" svg:stroke-color="#786c6f" draw:stroke-linejoin="miter" svg:stroke-opacity="100.0%" svg:stroke-width="0.21136063mm"/>
    </style:style>
    <style:style style:family="graphic" style:name="style-63">
      <style:graphic-properties draw:fill="solid" draw:fill-color="#695b59" draw:opacity="100.0%" draw:stroke="solid" svg:stroke-color="#695b59" draw:stroke-linejoin="miter" svg:stroke-opacity="100.0%" svg:stroke-width="0.21136063mm"/>
    </style:style>
    <style:style style:family="graphic" style:name="style-64">
      <style:graphic-properties draw:fill="solid" draw:fill-color="#89808a" draw:opacity="100.0%" draw:stroke="solid" svg:stroke-color="#89808a" draw:stroke-linejoin="miter" svg:stroke-opacity="100.0%" svg:stroke-width="0.21136063mm"/>
    </style:style>
    <style:style style:family="graphic" style:name="style-65">
      <style:graphic-properties draw:fill="solid" draw:fill-color="#b6b1d6" draw:opacity="100.0%" draw:stroke="solid" svg:stroke-color="#b6b1d6" draw:stroke-linejoin="miter" svg:stroke-opacity="100.0%" svg:stroke-width="0.21136063mm"/>
    </style:style>
    <style:style style:family="graphic" style:name="style-66">
      <style:graphic-properties draw:fill="solid" draw:fill-color="#9c95ad" draw:opacity="100.0%" draw:stroke="solid" svg:stroke-color="#9c95ad" draw:stroke-linejoin="miter" svg:stroke-opacity="100.0%" svg:stroke-width="0.21136063mm"/>
    </style:style>
    <style:style style:family="graphic" style:name="style-67">
      <style:graphic-properties draw:fill="solid" draw:fill-color="#76696b" draw:opacity="100.0%" draw:stroke="solid" svg:stroke-color="#76696b" draw:stroke-linejoin="miter" svg:stroke-opacity="100.0%" svg:stroke-width="0.21136063mm"/>
    </style:style>
    <style:style style:family="graphic" style:name="style-68">
      <style:graphic-properties draw:fill="solid" draw:fill-color="#beb7e1" draw:opacity="100.0%" draw:stroke="solid" svg:stroke-color="#beb7e1" draw:stroke-linejoin="miter" svg:stroke-opacity="100.0%" svg:stroke-width="0.21136063mm"/>
    </style:style>
    <style:style style:family="graphic" style:name="style-69">
      <style:graphic-properties draw:fill="solid" draw:fill-color="#645756" draw:opacity="100.0%" draw:stroke="solid" svg:stroke-color="#645756" draw:stroke-linejoin="miter" svg:stroke-opacity="100.0%" svg:stroke-width="0.21136063mm"/>
    </style:style>
    <style:style style:family="graphic" style:name="style-70">
      <style:graphic-properties draw:fill="solid" draw:fill-color="#867e88" draw:opacity="100.0%" draw:stroke="solid" svg:stroke-color="#867e88" draw:stroke-linejoin="miter" svg:stroke-opacity="100.0%" svg:stroke-width="0.21136063mm"/>
    </style:style>
    <style:style style:family="graphic" style:name="style-71">
      <style:graphic-properties draw:fill="solid" draw:fill-color="#938da0" draw:opacity="100.0%" draw:stroke="solid" svg:stroke-color="#938da0" draw:stroke-linejoin="miter" svg:stroke-opacity="100.0%" svg:stroke-width="0.21136063mm"/>
    </style:style>
    <style:style style:family="graphic" style:name="style-72">
      <style:graphic-properties draw:fill="solid" draw:fill-color="#a39ebd" draw:opacity="100.0%" draw:stroke="solid" svg:stroke-color="#a39ebd" draw:stroke-linejoin="miter" svg:stroke-opacity="100.0%" svg:stroke-width="0.21136063mm"/>
    </style:style>
    <style:style style:family="graphic" style:name="style-73">
      <style:graphic-properties draw:fill="solid" draw:fill-color="#8b8492" draw:opacity="100.0%" draw:stroke="solid" svg:stroke-color="#8b8492" draw:stroke-linejoin="miter" svg:stroke-opacity="100.0%" svg:stroke-width="0.21136063mm"/>
    </style:style>
    <style:style style:family="graphic" style:name="style-74">
      <style:graphic-properties draw:fill="solid" draw:fill-color="#756c70" draw:opacity="100.0%" draw:stroke="solid" svg:stroke-color="#756c70" draw:stroke-linejoin="miter" svg:stroke-opacity="100.0%" svg:stroke-width="0.21136063mm"/>
    </style:style>
    <style:style style:family="graphic" style:name="style-75">
      <style:graphic-properties draw:fill="solid" draw:fill-color="#958fa1" draw:opacity="100.0%" draw:stroke="solid" svg:stroke-color="#958fa1" draw:stroke-linejoin="miter" svg:stroke-opacity="100.0%" svg:stroke-width="0.21136063mm"/>
    </style:style>
    <style:style style:family="graphic" style:name="style-76">
      <style:graphic-properties draw:fill="solid" draw:fill-color="#c2bddf" draw:opacity="100.0%" draw:stroke="solid" svg:stroke-color="#c2bddf" draw:stroke-linejoin="miter" svg:stroke-opacity="100.0%" svg:stroke-width="0.21136063mm"/>
    </style:style>
    <style:style style:family="graphic" style:name="style-77">
      <style:graphic-properties draw:fill="solid" draw:fill-color="#c8bede" draw:opacity="100.0%" draw:stroke="solid" svg:stroke-color="#c8bede" draw:stroke-linejoin="miter" svg:stroke-opacity="100.0%" svg:stroke-width="0.21136063mm"/>
    </style:style>
    <style:style style:family="graphic" style:name="style-78">
      <style:graphic-properties draw:fill="solid" draw:fill-color="#6e6364" draw:opacity="100.0%" draw:stroke="solid" svg:stroke-color="#6e6364" draw:stroke-linejoin="miter" svg:stroke-opacity="100.0%" svg:stroke-width="0.21136063mm"/>
    </style:style>
    <style:style style:family="graphic" style:name="style-79">
      <style:graphic-properties draw:fill="solid" draw:fill-color="#372b2d" draw:opacity="100.0%" draw:stroke="solid" svg:stroke-color="#372b2d" draw:stroke-linejoin="miter" svg:stroke-opacity="100.0%" svg:stroke-width="0.21136063mm"/>
    </style:style>
    <style:style style:family="graphic" style:name="style-80">
      <style:graphic-properties draw:fill="solid" draw:fill-color="#483c3d" draw:opacity="100.0%" draw:stroke="solid" svg:stroke-color="#483c3d" draw:stroke-linejoin="miter" svg:stroke-opacity="100.0%" svg:stroke-width="0.21136063mm"/>
    </style:style>
    <style:style style:family="graphic" style:name="style-81">
      <style:graphic-properties draw:fill="solid" draw:fill-color="#9f98ad" draw:opacity="100.0%" draw:stroke="solid" svg:stroke-color="#9f98ad" draw:stroke-linejoin="miter" svg:stroke-opacity="100.0%" svg:stroke-width="0.21136063mm"/>
    </style:style>
    <style:style style:family="graphic" style:name="style-82">
      <style:graphic-properties draw:fill="solid" draw:fill-color="#645656" draw:opacity="100.0%" draw:stroke="solid" svg:stroke-color="#645656" draw:stroke-linejoin="miter" svg:stroke-opacity="100.0%" svg:stroke-width="0.21136063mm"/>
    </style:style>
    <style:style style:family="graphic" style:name="style-83">
      <style:graphic-properties draw:fill="solid" draw:fill-color="#1c1b22" draw:opacity="100.0%" draw:stroke="solid" svg:stroke-color="#1c1b22" draw:stroke-linejoin="miter" svg:stroke-opacity="100.0%" svg:stroke-width="0.21136063mm"/>
    </style:style>
    <style:style style:family="graphic" style:name="style-84">
      <style:graphic-properties draw:fill="solid" draw:fill-color="#605251" draw:opacity="100.0%" draw:stroke="solid" svg:stroke-color="#605251" draw:stroke-linejoin="miter" svg:stroke-opacity="100.0%" svg:stroke-width="0.21136063mm"/>
    </style:style>
    <style:style style:family="graphic" style:name="style-85">
      <style:graphic-properties draw:fill="solid" draw:fill-color="#7c747d" draw:opacity="100.0%" draw:stroke="solid" svg:stroke-color="#7c747d" draw:stroke-linejoin="miter" svg:stroke-opacity="100.0%" svg:stroke-width="0.21136063mm"/>
    </style:style>
    <style:style style:family="graphic" style:name="style-86">
      <style:graphic-properties draw:fill="solid" draw:fill-color="#706668" draw:opacity="100.0%" draw:stroke="solid" svg:stroke-color="#706668" draw:stroke-linejoin="miter" svg:stroke-opacity="100.0%" svg:stroke-width="0.21136063mm"/>
    </style:style>
    <style:style style:family="graphic" style:name="style-87">
      <style:graphic-properties draw:fill="solid" draw:fill-color="#463a3b" draw:opacity="100.0%" draw:stroke="solid" svg:stroke-color="#463a3b" draw:stroke-linejoin="miter" svg:stroke-opacity="100.0%" svg:stroke-width="0.21136063mm"/>
    </style:style>
    <style:style style:family="graphic" style:name="style-88">
      <style:graphic-properties draw:fill="solid" draw:fill-color="#d8d7f9" draw:opacity="100.0%" draw:stroke="solid" svg:stroke-color="#d8d7f9" draw:stroke-linejoin="miter" svg:stroke-opacity="100.0%" svg:stroke-width="0.21136063mm"/>
    </style:style>
    <style:style style:family="graphic" style:name="style-89">
      <style:graphic-properties draw:fill="solid" draw:fill-color="#786c70" draw:opacity="100.0%" draw:stroke="solid" svg:stroke-color="#786c70" draw:stroke-linejoin="miter" svg:stroke-opacity="100.0%" svg:stroke-width="0.21136063mm"/>
    </style:style>
    <style:style style:family="graphic" style:name="style-90">
      <style:graphic-properties draw:fill="solid" draw:fill-color="#2c2428" draw:opacity="100.0%" draw:stroke="solid" svg:stroke-color="#2c2428" draw:stroke-linejoin="miter" svg:stroke-opacity="100.0%" svg:stroke-width="0.21136063mm"/>
    </style:style>
    <style:style style:family="graphic" style:name="style-91">
      <style:graphic-properties draw:fill="solid" draw:fill-color="#cac4ee" draw:opacity="100.0%" draw:stroke="solid" svg:stroke-color="#cac4ee" draw:stroke-linejoin="miter" svg:stroke-opacity="100.0%" svg:stroke-width="0.21136063mm"/>
    </style:style>
    <style:style style:family="graphic" style:name="style-92">
      <style:graphic-properties draw:fill="solid" draw:fill-color="#b4aecd" draw:opacity="100.0%" draw:stroke="solid" svg:stroke-color="#b4aecd" draw:stroke-linejoin="miter" svg:stroke-opacity="100.0%" svg:stroke-width="0.21136063mm"/>
    </style:style>
    <style:style style:family="graphic" style:name="style-93">
      <style:graphic-properties draw:fill="solid" draw:fill-color="#aaa4c1" draw:opacity="100.0%" draw:stroke="solid" svg:stroke-color="#aaa4c1" draw:stroke-linejoin="miter" svg:stroke-opacity="100.0%" svg:stroke-width="0.21136063mm"/>
    </style:style>
    <style:style style:family="graphic" style:name="style-94">
      <style:graphic-properties draw:fill="solid" draw:fill-color="#dcd9fd" draw:opacity="100.0%" draw:stroke="solid" svg:stroke-color="#dcd9fd" draw:stroke-linejoin="miter" svg:stroke-opacity="100.0%" svg:stroke-width="0.21136063mm"/>
    </style:style>
    <style:style style:family="graphic" style:name="style-95">
      <style:graphic-properties draw:fill="solid" draw:fill-color="#d6d3f1" draw:opacity="100.0%" draw:stroke="solid" svg:stroke-color="#d6d3f1" draw:stroke-linejoin="miter" svg:stroke-opacity="100.0%" svg:stroke-width="0.21136063mm"/>
    </style:style>
    <style:style style:family="graphic" style:name="style-96">
      <style:graphic-properties draw:fill="solid" draw:fill-color="#bcaab5" draw:opacity="100.0%" draw:stroke="solid" svg:stroke-color="#bcaab5" draw:stroke-linejoin="miter" svg:stroke-opacity="100.0%" svg:stroke-width="0.21136063mm"/>
    </style:style>
    <style:style style:family="graphic" style:name="style-97">
      <style:graphic-properties draw:fill="solid" draw:fill-color="#5a4d4a" draw:opacity="100.0%" draw:stroke="solid" svg:stroke-color="#5a4d4a" draw:stroke-linejoin="miter" svg:stroke-opacity="100.0%" svg:stroke-width="0.21136063mm"/>
    </style:style>
    <style:style style:family="graphic" style:name="style-98">
      <style:graphic-properties draw:fill="solid" draw:fill-color="#aca4c5" draw:opacity="100.0%" draw:stroke="solid" svg:stroke-color="#aca4c5" draw:stroke-linejoin="miter" svg:stroke-opacity="100.0%" svg:stroke-width="0.21136063mm"/>
    </style:style>
    <style:style style:family="graphic" style:name="style-99">
      <style:graphic-properties draw:fill="solid" draw:fill-color="#c6c3e9" draw:opacity="100.0%" draw:stroke="solid" svg:stroke-color="#c6c3e9" draw:stroke-linejoin="miter" svg:stroke-opacity="100.0%" svg:stroke-width="0.21136063mm"/>
    </style:style>
    <style:style style:family="graphic" style:name="style-100">
      <style:graphic-properties draw:fill="solid" draw:fill-color="#aba6c7" draw:opacity="100.0%" draw:stroke="solid" svg:stroke-color="#aba6c7" draw:stroke-linejoin="miter" svg:stroke-opacity="100.0%" svg:stroke-width="0.21136063mm"/>
    </style:style>
    <style:style style:family="graphic" style:name="style-101">
      <style:graphic-properties draw:fill="solid" draw:fill-color="#afaace" draw:opacity="100.0%" draw:stroke="solid" svg:stroke-color="#afaace" draw:stroke-linejoin="miter" svg:stroke-opacity="100.0%" svg:stroke-width="0.21136063mm"/>
    </style:style>
    <style:style style:family="graphic" style:name="style-102">
      <style:graphic-properties draw:fill="solid" draw:fill-color="#62524f" draw:opacity="100.0%" draw:stroke="solid" svg:stroke-color="#62524f" draw:stroke-linejoin="miter" svg:stroke-opacity="100.0%" svg:stroke-width="0.21136063mm"/>
    </style:style>
    <style:style style:family="graphic" style:name="style-103">
      <style:graphic-properties draw:fill="solid" draw:fill-color="#968fa1" draw:opacity="100.0%" draw:stroke="solid" svg:stroke-color="#968fa1" draw:stroke-linejoin="miter" svg:stroke-opacity="100.0%" svg:stroke-width="0.21136063mm"/>
    </style:style>
    <style:style style:family="graphic" style:name="style-104">
      <style:graphic-properties draw:fill="solid" draw:fill-color="#4e4242" draw:opacity="100.0%" draw:stroke="solid" svg:stroke-color="#4e4242" draw:stroke-linejoin="miter" svg:stroke-opacity="100.0%" svg:stroke-width="0.21136063mm"/>
    </style:style>
    <style:style style:family="graphic" style:name="style-105">
      <style:graphic-properties draw:fill="solid" draw:fill-color="#9a94a8" draw:opacity="100.0%" draw:stroke="solid" svg:stroke-color="#9a94a8" draw:stroke-linejoin="miter" svg:stroke-opacity="100.0%" svg:stroke-width="0.21136063mm"/>
    </style:style>
    <style:style style:family="graphic" style:name="style-106">
      <style:graphic-properties draw:fill="solid" draw:fill-color="#b2abcd" draw:opacity="100.0%" draw:stroke="solid" svg:stroke-color="#b2abcd" draw:stroke-linejoin="miter" svg:stroke-opacity="100.0%" svg:stroke-width="0.21136063mm"/>
    </style:style>
    <style:style style:family="graphic" style:name="style-107">
      <style:graphic-properties draw:fill="solid" draw:fill-color="#dbdaf8" draw:opacity="100.0%" draw:stroke="solid" svg:stroke-color="#dbdaf8" draw:stroke-linejoin="miter" svg:stroke-opacity="100.0%" svg:stroke-width="0.21136063mm"/>
    </style:style>
    <style:style style:family="graphic" style:name="style-108">
      <style:graphic-properties draw:fill="solid" draw:fill-color="#d1caf9" draw:opacity="100.0%" draw:stroke="solid" svg:stroke-color="#d1caf9" draw:stroke-linejoin="miter" svg:stroke-opacity="100.0%" svg:stroke-width="0.21136063mm"/>
    </style:style>
    <style:style style:family="graphic" style:name="style-109">
      <style:graphic-properties draw:fill="solid" draw:fill-color="#665756" draw:opacity="100.0%" draw:stroke="solid" svg:stroke-color="#665756" draw:stroke-linejoin="miter" svg:stroke-opacity="100.0%" svg:stroke-width="0.21136063mm"/>
    </style:style>
    <style:style style:family="graphic" style:name="style-110">
      <style:graphic-properties draw:fill="solid" draw:fill-color="#9e99ad" draw:opacity="100.0%" draw:stroke="solid" svg:stroke-color="#9e99ad" draw:stroke-linejoin="miter" svg:stroke-opacity="100.0%" svg:stroke-width="0.21136063mm"/>
    </style:style>
    <style:style style:family="graphic" style:name="style-111">
      <style:graphic-properties draw:fill="solid" draw:fill-color="#6a5d60" draw:opacity="100.0%" draw:stroke="solid" svg:stroke-color="#6a5d60" draw:stroke-linejoin="miter" svg:stroke-opacity="100.0%" svg:stroke-width="0.21136063mm"/>
    </style:style>
    <style:style style:family="graphic" style:name="style-112">
      <style:graphic-properties draw:fill="solid" draw:fill-color="#a6a0c0" draw:opacity="100.0%" draw:stroke="solid" svg:stroke-color="#a6a0c0" draw:stroke-linejoin="miter" svg:stroke-opacity="100.0%" svg:stroke-width="0.21136063mm"/>
    </style:style>
    <style:style style:family="graphic" style:name="style-113">
      <style:graphic-properties draw:fill="solid" draw:fill-color="#7a6e6d" draw:opacity="100.0%" draw:stroke="solid" svg:stroke-color="#7a6e6d" draw:stroke-linejoin="miter" svg:stroke-opacity="100.0%" svg:stroke-width="0.21136063mm"/>
    </style:style>
    <style:style style:family="graphic" style:name="style-114">
      <style:graphic-properties draw:fill="solid" draw:fill-color="#cabeec" draw:opacity="100.0%" draw:stroke="solid" svg:stroke-color="#cabeec" draw:stroke-linejoin="miter" svg:stroke-opacity="100.0%" svg:stroke-width="0.21136063mm"/>
    </style:style>
    <style:style style:family="graphic" style:name="style-115">
      <style:graphic-properties draw:fill="solid" draw:fill-color="#c5c0eb" draw:opacity="100.0%" draw:stroke="solid" svg:stroke-color="#c5c0eb" draw:stroke-linejoin="miter" svg:stroke-opacity="100.0%" svg:stroke-width="0.21136063mm"/>
    </style:style>
    <style:style style:family="graphic" style:name="style-116">
      <style:graphic-properties draw:fill="solid" draw:fill-color="#716466" draw:opacity="100.0%" draw:stroke="solid" svg:stroke-color="#716466" draw:stroke-linejoin="miter" svg:stroke-opacity="100.0%" svg:stroke-width="0.21136063mm"/>
    </style:style>
    <style:style style:family="graphic" style:name="style-117">
      <style:graphic-properties draw:fill="solid" draw:fill-color="#a19bb5" draw:opacity="100.0%" draw:stroke="solid" svg:stroke-color="#a19bb5" draw:stroke-linejoin="miter" svg:stroke-opacity="100.0%" svg:stroke-width="0.21136063mm"/>
    </style:style>
    <style:style style:family="graphic" style:name="style-118">
      <style:graphic-properties draw:fill="solid" draw:fill-color="#918996" draw:opacity="100.0%" draw:stroke="solid" svg:stroke-color="#918996" draw:stroke-linejoin="miter" svg:stroke-opacity="100.0%" svg:stroke-width="0.21136063mm"/>
    </style:style>
    <style:style style:family="graphic" style:name="style-119">
      <style:graphic-properties draw:fill="solid" draw:fill-color="#645757" draw:opacity="100.0%" draw:stroke="solid" svg:stroke-color="#645757" draw:stroke-linejoin="miter" svg:stroke-opacity="100.0%" svg:stroke-width="0.21136063mm"/>
    </style:style>
    <style:style style:family="graphic" style:name="style-120">
      <style:graphic-properties draw:fill="solid" draw:fill-color="#7b7175" draw:opacity="100.0%" draw:stroke="solid" svg:stroke-color="#7b7175" draw:stroke-linejoin="miter" svg:stroke-opacity="100.0%" svg:stroke-width="0.21136063mm"/>
    </style:style>
    <style:style style:family="graphic" style:name="style-121">
      <style:graphic-properties draw:fill="solid" draw:fill-color="#7a6e73" draw:opacity="100.0%" draw:stroke="solid" svg:stroke-color="#7a6e73" draw:stroke-linejoin="miter" svg:stroke-opacity="100.0%" svg:stroke-width="0.21136063mm"/>
    </style:style>
    <style:style style:family="graphic" style:name="style-122">
      <style:graphic-properties draw:fill="solid" draw:fill-color="#5c4f4e" draw:opacity="100.0%" draw:stroke="solid" svg:stroke-color="#5c4f4e" draw:stroke-linejoin="miter" svg:stroke-opacity="100.0%" svg:stroke-width="0.21136063mm"/>
    </style:style>
    <style:style style:family="graphic" style:name="style-123">
      <style:graphic-properties draw:fill="solid" draw:fill-color="#b7b1d3" draw:opacity="100.0%" draw:stroke="solid" svg:stroke-color="#b7b1d3" draw:stroke-linejoin="miter" svg:stroke-opacity="100.0%" svg:stroke-width="0.21136063mm"/>
    </style:style>
    <style:style style:family="graphic" style:name="style-124">
      <style:graphic-properties draw:fill="solid" draw:fill-color="#5b4e4e" draw:opacity="100.0%" draw:stroke="solid" svg:stroke-color="#5b4e4e" draw:stroke-linejoin="miter" svg:stroke-opacity="100.0%" svg:stroke-width="0.21136063mm"/>
    </style:style>
    <style:style style:family="graphic" style:name="style-125">
      <style:graphic-properties draw:fill="solid" draw:fill-color="#7b7278" draw:opacity="100.0%" draw:stroke="solid" svg:stroke-color="#7b7278" draw:stroke-linejoin="miter" svg:stroke-opacity="100.0%" svg:stroke-width="0.21136063mm"/>
    </style:style>
    <style:style style:family="graphic" style:name="style-126">
      <style:graphic-properties draw:fill="solid" draw:fill-color="#9792a2" draw:opacity="100.0%" draw:stroke="solid" svg:stroke-color="#9792a2" draw:stroke-linejoin="miter" svg:stroke-opacity="100.0%" svg:stroke-width="0.21136063mm"/>
    </style:style>
    <style:style style:family="graphic" style:name="style-127">
      <style:graphic-properties draw:fill="solid" draw:fill-color="#c5b2c3" draw:opacity="100.0%" draw:stroke="solid" svg:stroke-color="#c5b2c3" draw:stroke-linejoin="miter" svg:stroke-opacity="100.0%" svg:stroke-width="0.21136063mm"/>
    </style:style>
    <style:style style:family="graphic" style:name="style-128">
      <style:graphic-properties draw:fill="solid" draw:fill-color="#9f98ae" draw:opacity="100.0%" draw:stroke="solid" svg:stroke-color="#9f98ae" draw:stroke-linejoin="miter" svg:stroke-opacity="100.0%" svg:stroke-width="0.21136063mm"/>
    </style:style>
    <style:style style:family="graphic" style:name="style-129">
      <style:graphic-properties draw:fill="solid" draw:fill-color="#655657" draw:opacity="100.0%" draw:stroke="solid" svg:stroke-color="#655657" draw:stroke-linejoin="miter" svg:stroke-opacity="100.0%" svg:stroke-width="0.21136063mm"/>
    </style:style>
    <style:style style:family="graphic" style:name="style-130">
      <style:graphic-properties draw:fill="solid" draw:fill-color="#746261" draw:opacity="100.0%" draw:stroke="solid" svg:stroke-color="#746261" draw:stroke-linejoin="miter" svg:stroke-opacity="100.0%" svg:stroke-width="0.21136063mm"/>
    </style:style>
    <style:style style:family="graphic" style:name="style-131">
      <style:graphic-properties draw:fill="solid" draw:fill-color="#cfcbf2" draw:opacity="100.0%" draw:stroke="solid" svg:stroke-color="#cfcbf2" draw:stroke-linejoin="miter" svg:stroke-opacity="100.0%" svg:stroke-width="0.21136063mm"/>
    </style:style>
    <style:style style:family="graphic" style:name="style-132">
      <style:graphic-properties draw:fill="solid" draw:fill-color="#d2cef5" draw:opacity="100.0%" draw:stroke="solid" svg:stroke-color="#d2cef5" draw:stroke-linejoin="miter" svg:stroke-opacity="100.0%" svg:stroke-width="0.21136063mm"/>
    </style:style>
    <style:style style:family="graphic" style:name="style-133">
      <style:graphic-properties draw:fill="solid" draw:fill-color="#827a82" draw:opacity="100.0%" draw:stroke="solid" svg:stroke-color="#827a82" draw:stroke-linejoin="miter" svg:stroke-opacity="100.0%" svg:stroke-width="0.21136063mm"/>
    </style:style>
    <style:style style:family="graphic" style:name="style-134">
      <style:graphic-properties draw:fill="solid" draw:fill-color="#645756" draw:opacity="100.0%" draw:stroke="solid" svg:stroke-color="#645756" draw:stroke-linejoin="miter" svg:stroke-opacity="100.0%" svg:stroke-width="0.21136063mm"/>
    </style:style>
    <style:style style:family="graphic" style:name="style-135">
      <style:graphic-properties draw:fill="solid" draw:fill-color="#786e72" draw:opacity="100.0%" draw:stroke="solid" svg:stroke-color="#786e72" draw:stroke-linejoin="miter" svg:stroke-opacity="100.0%" svg:stroke-width="0.21136063mm"/>
    </style:style>
    <style:style style:family="graphic" style:name="style-136">
      <style:graphic-properties draw:fill="solid" draw:fill-color="#877d87" draw:opacity="100.0%" draw:stroke="solid" svg:stroke-color="#877d87" draw:stroke-linejoin="miter" svg:stroke-opacity="100.0%" svg:stroke-width="0.21136063mm"/>
    </style:style>
    <style:style style:family="graphic" style:name="style-137">
      <style:graphic-properties draw:fill="solid" draw:fill-color="#bfafc1" draw:opacity="100.0%" draw:stroke="solid" svg:stroke-color="#bfafc1" draw:stroke-linejoin="miter" svg:stroke-opacity="100.0%" svg:stroke-width="0.21136063mm"/>
    </style:style>
    <style:style style:family="graphic" style:name="style-138">
      <style:graphic-properties draw:fill="solid" draw:fill-color="#837a83" draw:opacity="100.0%" draw:stroke="solid" svg:stroke-color="#837a83" draw:stroke-linejoin="miter" svg:stroke-opacity="100.0%" svg:stroke-width="0.21136063mm"/>
    </style:style>
    <style:style style:family="graphic" style:name="style-139">
      <style:graphic-properties draw:fill="solid" draw:fill-color="#645859" draw:opacity="100.0%" draw:stroke="solid" svg:stroke-color="#645859" draw:stroke-linejoin="miter" svg:stroke-opacity="100.0%" svg:stroke-width="0.21136063mm"/>
    </style:style>
    <style:style style:family="graphic" style:name="style-140">
      <style:graphic-properties draw:fill="solid" draw:fill-color="#a6a2c0" draw:opacity="100.0%" draw:stroke="solid" svg:stroke-color="#a6a2c0" draw:stroke-linejoin="miter" svg:stroke-opacity="100.0%" svg:stroke-width="0.21136063mm"/>
    </style:style>
    <style:style style:family="graphic" style:name="style-141">
      <style:graphic-properties draw:fill="solid" draw:fill-color="#bab4e2" draw:opacity="100.0%" draw:stroke="solid" svg:stroke-color="#bab4e2" draw:stroke-linejoin="miter" svg:stroke-opacity="100.0%" svg:stroke-width="0.21136063mm"/>
    </style:style>
    <style:style style:family="graphic" style:name="style-142">
      <style:graphic-properties draw:fill="solid" draw:fill-color="#968b9a" draw:opacity="100.0%" draw:stroke="solid" svg:stroke-color="#968b9a" draw:stroke-linejoin="miter" svg:stroke-opacity="100.0%" svg:stroke-width="0.21136063mm"/>
    </style:style>
    <style:style style:family="graphic" style:name="style-143">
      <style:graphic-properties draw:fill="solid" draw:fill-color="#463b3b" draw:opacity="100.0%" draw:stroke="solid" svg:stroke-color="#463b3b" draw:stroke-linejoin="miter" svg:stroke-opacity="100.0%" svg:stroke-width="0.21136063mm"/>
    </style:style>
    <style:style style:family="graphic" style:name="style-144">
      <style:graphic-properties draw:fill="solid" draw:fill-color="#6d6062" draw:opacity="100.0%" draw:stroke="solid" svg:stroke-color="#6d6062" draw:stroke-linejoin="miter" svg:stroke-opacity="100.0%" svg:stroke-width="0.21136063mm"/>
    </style:style>
    <style:style style:family="graphic" style:name="style-145">
      <style:graphic-properties draw:fill="solid" draw:fill-color="#776c71" draw:opacity="100.0%" draw:stroke="solid" svg:stroke-color="#776c71" draw:stroke-linejoin="miter" svg:stroke-opacity="100.0%" svg:stroke-width="0.21136063mm"/>
    </style:style>
    <style:style style:family="graphic" style:name="style-146">
      <style:graphic-properties draw:fill="solid" draw:fill-color="#5b4e4f" draw:opacity="100.0%" draw:stroke="solid" svg:stroke-color="#5b4e4f" draw:stroke-linejoin="miter" svg:stroke-opacity="100.0%" svg:stroke-width="0.21136063mm"/>
    </style:style>
    <style:style style:family="graphic" style:name="style-147">
      <style:graphic-properties draw:fill="solid" draw:fill-color="#6f6162" draw:opacity="100.0%" draw:stroke="solid" svg:stroke-color="#6f6162" draw:stroke-linejoin="miter" svg:stroke-opacity="100.0%" svg:stroke-width="0.21136063mm"/>
    </style:style>
    <style:style style:family="graphic" style:name="style-148">
      <style:graphic-properties draw:fill="solid" draw:fill-color="#89808c" draw:opacity="100.0%" draw:stroke="solid" svg:stroke-color="#89808c" draw:stroke-linejoin="miter" svg:stroke-opacity="100.0%" svg:stroke-width="0.21136063mm"/>
    </style:style>
    <style:style style:family="graphic" style:name="style-149">
      <style:graphic-properties draw:fill="solid" draw:fill-color="#dcd9fd" draw:opacity="100.0%" draw:stroke="solid" svg:stroke-color="#dcd9fd" draw:stroke-linejoin="miter" svg:stroke-opacity="100.0%" svg:stroke-width="0.21136063mm"/>
    </style:style>
    <style:style style:family="graphic" style:name="style-150">
      <style:graphic-properties draw:fill="solid" draw:fill-color="#9b96ab" draw:opacity="100.0%" draw:stroke="solid" svg:stroke-color="#9b96ab" draw:stroke-linejoin="miter" svg:stroke-opacity="100.0%" svg:stroke-width="0.21136063mm"/>
    </style:style>
    <style:style style:family="graphic" style:name="style-151">
      <style:graphic-properties draw:fill="solid" draw:fill-color="#887c83" draw:opacity="100.0%" draw:stroke="solid" svg:stroke-color="#887c83" draw:stroke-linejoin="miter" svg:stroke-opacity="100.0%" svg:stroke-width="0.21136063mm"/>
    </style:style>
    <style:style style:family="graphic" style:name="style-152">
      <style:graphic-properties draw:fill="solid" draw:fill-color="#635859" draw:opacity="100.0%" draw:stroke="solid" svg:stroke-color="#635859" draw:stroke-linejoin="miter" svg:stroke-opacity="100.0%" svg:stroke-width="0.21136063mm"/>
    </style:style>
    <style:style style:family="graphic" style:name="style-153">
      <style:graphic-properties draw:fill="solid" draw:fill-color="#83787d" draw:opacity="100.0%" draw:stroke="solid" svg:stroke-color="#83787d" draw:stroke-linejoin="miter" svg:stroke-opacity="100.0%" svg:stroke-width="0.21136063mm"/>
    </style:style>
    <style:style style:family="graphic" style:name="style-154">
      <style:graphic-properties draw:fill="solid" draw:fill-color="#c8bef2" draw:opacity="100.0%" draw:stroke="solid" svg:stroke-color="#c8bef2" draw:stroke-linejoin="miter" svg:stroke-opacity="100.0%" svg:stroke-width="0.21136063mm"/>
    </style:style>
    <style:style style:family="graphic" style:name="style-155">
      <style:graphic-properties draw:fill="solid" draw:fill-color="#6f6163" draw:opacity="100.0%" draw:stroke="solid" svg:stroke-color="#6f6163" draw:stroke-linejoin="miter" svg:stroke-opacity="100.0%" svg:stroke-width="0.21136063mm"/>
    </style:style>
    <style:style style:family="graphic" style:name="style-156">
      <style:graphic-properties draw:fill="solid" draw:fill-color="#9894a8" draw:opacity="100.0%" draw:stroke="solid" svg:stroke-color="#9894a8" draw:stroke-linejoin="miter" svg:stroke-opacity="100.0%" svg:stroke-width="0.21136063mm"/>
    </style:style>
    <style:style style:family="graphic" style:name="style-157">
      <style:graphic-properties draw:fill="solid" draw:fill-color="#9e98b2" draw:opacity="100.0%" draw:stroke="solid" svg:stroke-color="#9e98b2" draw:stroke-linejoin="miter" svg:stroke-opacity="100.0%" svg:stroke-width="0.21136063mm"/>
    </style:style>
    <style:style style:family="graphic" style:name="style-158">
      <style:graphic-properties draw:fill="solid" draw:fill-color="#5b4e4e" draw:opacity="100.0%" draw:stroke="solid" svg:stroke-color="#5b4e4e" draw:stroke-linejoin="miter" svg:stroke-opacity="100.0%" svg:stroke-width="0.21136063mm"/>
    </style:style>
    <style:style style:family="graphic" style:name="style-159">
      <style:graphic-properties draw:fill="solid" draw:fill-color="#73676a" draw:opacity="100.0%" draw:stroke="solid" svg:stroke-color="#73676a" draw:stroke-linejoin="miter" svg:stroke-opacity="100.0%" svg:stroke-width="0.21136063mm"/>
    </style:style>
    <style:style style:family="graphic" style:name="style-160">
      <style:graphic-properties draw:fill="solid" draw:fill-color="#60575d" draw:opacity="100.0%" draw:stroke="solid" svg:stroke-color="#60575d" draw:stroke-linejoin="miter" svg:stroke-opacity="100.0%" svg:stroke-width="0.21136063mm"/>
    </style:style>
    <style:style style:family="graphic" style:name="style-161">
      <style:graphic-properties draw:fill="solid" draw:fill-color="#d2ccf3" draw:opacity="100.0%" draw:stroke="solid" svg:stroke-color="#d2ccf3" draw:stroke-linejoin="miter" svg:stroke-opacity="100.0%" svg:stroke-width="0.21136063mm"/>
    </style:style>
    <style:style style:family="graphic" style:name="style-162">
      <style:graphic-properties draw:fill="solid" draw:fill-color="#393033" draw:opacity="100.0%" draw:stroke="solid" svg:stroke-color="#393033" draw:stroke-linejoin="miter" svg:stroke-opacity="100.0%" svg:stroke-width="0.21136063mm"/>
    </style:style>
    <style:style style:family="graphic" style:name="style-163">
      <style:graphic-properties draw:fill="solid" draw:fill-color="#c1bce5" draw:opacity="100.0%" draw:stroke="solid" svg:stroke-color="#c1bce5" draw:stroke-linejoin="miter" svg:stroke-opacity="100.0%" svg:stroke-width="0.21136063mm"/>
    </style:style>
    <style:style style:family="graphic" style:name="style-164">
      <style:graphic-properties draw:fill="solid" draw:fill-color="#83777d" draw:opacity="100.0%" draw:stroke="solid" svg:stroke-color="#83777d" draw:stroke-linejoin="miter" svg:stroke-opacity="100.0%" svg:stroke-width="0.21136063mm"/>
    </style:style>
    <style:style style:family="graphic" style:name="style-165">
      <style:graphic-properties draw:fill="solid" draw:fill-color="#786c71" draw:opacity="100.0%" draw:stroke="solid" svg:stroke-color="#786c71" draw:stroke-linejoin="miter" svg:stroke-opacity="100.0%" svg:stroke-width="0.21136063mm"/>
    </style:style>
    <style:style style:family="graphic" style:name="style-166">
      <style:graphic-properties draw:fill="solid" draw:fill-color="#9a93a7" draw:opacity="100.0%" draw:stroke="solid" svg:stroke-color="#9a93a7" draw:stroke-linejoin="miter" svg:stroke-opacity="100.0%" svg:stroke-width="0.21136063mm"/>
    </style:style>
    <style:style style:family="graphic" style:name="style-167">
      <style:graphic-properties draw:fill="solid" draw:fill-color="#7e7170" draw:opacity="100.0%" draw:stroke="solid" svg:stroke-color="#7e7170" draw:stroke-linejoin="miter" svg:stroke-opacity="100.0%" svg:stroke-width="0.21136063mm"/>
    </style:style>
    <style:style style:family="graphic" style:name="style-168">
      <style:graphic-properties draw:fill="solid" draw:fill-color="#88818d" draw:opacity="100.0%" draw:stroke="solid" svg:stroke-color="#88818d" draw:stroke-linejoin="miter" svg:stroke-opacity="100.0%" svg:stroke-width="0.21136063mm"/>
    </style:style>
    <style:style style:family="graphic" style:name="style-169">
      <style:graphic-properties draw:fill="solid" draw:fill-color="#736668" draw:opacity="100.0%" draw:stroke="solid" svg:stroke-color="#736668" draw:stroke-linejoin="miter" svg:stroke-opacity="100.0%" svg:stroke-width="0.21136063mm"/>
    </style:style>
    <style:style style:family="graphic" style:name="style-170">
      <style:graphic-properties draw:fill="solid" draw:fill-color="#685e5f" draw:opacity="100.0%" draw:stroke="solid" svg:stroke-color="#685e5f" draw:stroke-linejoin="miter" svg:stroke-opacity="100.0%" svg:stroke-width="0.21136063mm"/>
    </style:style>
    <style:style style:family="graphic" style:name="style-171">
      <style:graphic-properties draw:fill="solid" draw:fill-color="#706668" draw:opacity="100.0%" draw:stroke="solid" svg:stroke-color="#706668" draw:stroke-linejoin="miter" svg:stroke-opacity="100.0%" svg:stroke-width="0.21136063mm"/>
    </style:style>
    <style:style style:family="graphic" style:name="style-172">
      <style:graphic-properties draw:fill="solid" draw:fill-color="#a8a2c1" draw:opacity="100.0%" draw:stroke="solid" svg:stroke-color="#a8a2c1" draw:stroke-linejoin="miter" svg:stroke-opacity="100.0%" svg:stroke-width="0.21136063mm"/>
    </style:style>
    <style:style style:family="graphic" style:name="style-173">
      <style:graphic-properties draw:fill="solid" draw:fill-color="#b3abc6" draw:opacity="100.0%" draw:stroke="solid" svg:stroke-color="#b3abc6" draw:stroke-linejoin="miter" svg:stroke-opacity="100.0%" svg:stroke-width="0.21136063mm"/>
    </style:style>
    <style:style style:family="graphic" style:name="style-174">
      <style:graphic-properties draw:fill="solid" draw:fill-color="#0f111d" draw:opacity="100.0%" draw:stroke="solid" svg:stroke-color="#0f111d" draw:stroke-linejoin="miter" svg:stroke-opacity="100.0%" svg:stroke-width="0.21136063mm"/>
    </style:style>
    <style:style style:family="graphic" style:name="style-175">
      <style:graphic-properties draw:fill="solid" draw:fill-color="#867d8d" draw:opacity="100.0%" draw:stroke="solid" svg:stroke-color="#867d8d" draw:stroke-linejoin="miter" svg:stroke-opacity="100.0%" svg:stroke-width="0.21136063mm"/>
    </style:style>
    <style:style style:family="graphic" style:name="style-176">
      <style:graphic-properties draw:fill="solid" draw:fill-color="#c2bcea" draw:opacity="100.0%" draw:stroke="solid" svg:stroke-color="#c2bcea" draw:stroke-linejoin="miter" svg:stroke-opacity="100.0%" svg:stroke-width="0.21136063mm"/>
    </style:style>
    <style:style style:family="graphic" style:name="style-177">
      <style:graphic-properties draw:fill="solid" draw:fill-color="#c2bce6" draw:opacity="100.0%" draw:stroke="solid" svg:stroke-color="#c2bce6" draw:stroke-linejoin="miter" svg:stroke-opacity="100.0%" svg:stroke-width="0.21136063mm"/>
    </style:style>
    <style:style style:family="graphic" style:name="style-178">
      <style:graphic-properties draw:fill="solid" draw:fill-color="#d5d0f8" draw:opacity="100.0%" draw:stroke="solid" svg:stroke-color="#d5d0f8" draw:stroke-linejoin="miter" svg:stroke-opacity="100.0%" svg:stroke-width="0.21136063mm"/>
    </style:style>
    <style:style style:family="graphic" style:name="style-179">
      <style:graphic-properties draw:fill="solid" draw:fill-color="#423737" draw:opacity="100.0%" draw:stroke="solid" svg:stroke-color="#423737" draw:stroke-linejoin="miter" svg:stroke-opacity="100.0%" svg:stroke-width="0.21136063mm"/>
    </style:style>
    <style:style style:family="graphic" style:name="style-180">
      <style:graphic-properties draw:fill="solid" draw:fill-color="#a198b1" draw:opacity="100.0%" draw:stroke="solid" svg:stroke-color="#a198b1" draw:stroke-linejoin="miter" svg:stroke-opacity="100.0%" svg:stroke-width="0.21136063mm"/>
    </style:style>
    <style:style style:family="graphic" style:name="style-181">
      <style:graphic-properties draw:fill="solid" draw:fill-color="#574846" draw:opacity="100.0%" draw:stroke="solid" svg:stroke-color="#574846" draw:stroke-linejoin="miter" svg:stroke-opacity="100.0%" svg:stroke-width="0.21136063mm"/>
    </style:style>
    <style:style style:family="graphic" style:name="style-182">
      <style:graphic-properties draw:fill="solid" draw:fill-color="#b4aed6" draw:opacity="100.0%" draw:stroke="solid" svg:stroke-color="#b4aed6" draw:stroke-linejoin="miter" svg:stroke-opacity="100.0%" svg:stroke-width="0.21136063mm"/>
    </style:style>
    <style:style style:family="graphic" style:name="style-183">
      <style:graphic-properties draw:fill="solid" draw:fill-color="#a19bb7" draw:opacity="100.0%" draw:stroke="solid" svg:stroke-color="#a19bb7" draw:stroke-linejoin="miter" svg:stroke-opacity="100.0%" svg:stroke-width="0.21136063mm"/>
    </style:style>
    <style:style style:family="graphic" style:name="style-184">
      <style:graphic-properties draw:fill="solid" draw:fill-color="#695d5e" draw:opacity="100.0%" draw:stroke="solid" svg:stroke-color="#695d5e" draw:stroke-linejoin="miter" svg:stroke-opacity="100.0%" svg:stroke-width="0.21136063mm"/>
    </style:style>
    <style:style style:family="graphic" style:name="style-185">
      <style:graphic-properties draw:fill="solid" draw:fill-color="#b0abcd" draw:opacity="100.0%" draw:stroke="solid" svg:stroke-color="#b0abcd" draw:stroke-linejoin="miter" svg:stroke-opacity="100.0%" svg:stroke-width="0.21136063mm"/>
    </style:style>
    <style:style style:family="graphic" style:name="style-186">
      <style:graphic-properties draw:fill="solid" draw:fill-color="#9590a3" draw:opacity="100.0%" draw:stroke="solid" svg:stroke-color="#9590a3" draw:stroke-linejoin="miter" svg:stroke-opacity="100.0%" svg:stroke-width="0.21136063mm"/>
    </style:style>
    <style:style style:family="graphic" style:name="style-187">
      <style:graphic-properties draw:fill="solid" draw:fill-color="#bdb8e4" draw:opacity="100.0%" draw:stroke="solid" svg:stroke-color="#bdb8e4" draw:stroke-linejoin="miter" svg:stroke-opacity="100.0%" svg:stroke-width="0.21136063mm"/>
    </style:style>
    <style:style style:family="graphic" style:name="style-188">
      <style:graphic-properties draw:fill="solid" draw:fill-color="#968fa1" draw:opacity="100.0%" draw:stroke="solid" svg:stroke-color="#968fa1" draw:stroke-linejoin="miter" svg:stroke-opacity="100.0%" svg:stroke-width="0.21136063mm"/>
    </style:style>
    <style:style style:family="graphic" style:name="style-189">
      <style:graphic-properties draw:fill="solid" draw:fill-color="#302629" draw:opacity="100.0%" draw:stroke="solid" svg:stroke-color="#302629" draw:stroke-linejoin="miter" svg:stroke-opacity="100.0%" svg:stroke-width="0.21136063mm"/>
    </style:style>
    <style:style style:family="graphic" style:name="style-190">
      <style:graphic-properties draw:fill="solid" draw:fill-color="#ccc7f3" draw:opacity="100.0%" draw:stroke="solid" svg:stroke-color="#ccc7f3" draw:stroke-linejoin="miter" svg:stroke-opacity="100.0%" svg:stroke-width="0.21136063mm"/>
    </style:style>
    <style:style style:family="graphic" style:name="style-191">
      <style:graphic-properties draw:fill="solid" draw:fill-color="#9d929f" draw:opacity="100.0%" draw:stroke="solid" svg:stroke-color="#9d929f" draw:stroke-linejoin="miter" svg:stroke-opacity="100.0%" svg:stroke-width="0.21136063mm"/>
    </style:style>
    <style:style style:family="graphic" style:name="style-192">
      <style:graphic-properties draw:fill="solid" draw:fill-color="#dad6fc" draw:opacity="100.0%" draw:stroke="solid" svg:stroke-color="#dad6fc" draw:stroke-linejoin="miter" svg:stroke-opacity="100.0%" svg:stroke-width="0.21136063mm"/>
    </style:style>
    <style:style style:family="graphic" style:name="style-193">
      <style:graphic-properties draw:fill="solid" draw:fill-color="#aba3be" draw:opacity="100.0%" draw:stroke="solid" svg:stroke-color="#aba3be" draw:stroke-linejoin="miter" svg:stroke-opacity="100.0%" svg:stroke-width="0.21136063mm"/>
    </style:style>
    <style:style style:family="graphic" style:name="style-194">
      <style:graphic-properties draw:fill="solid" draw:fill-color="#8c8591" draw:opacity="100.0%" draw:stroke="solid" svg:stroke-color="#8c8591" draw:stroke-linejoin="miter" svg:stroke-opacity="100.0%" svg:stroke-width="0.21136063mm"/>
    </style:style>
    <style:style style:family="graphic" style:name="style-195">
      <style:graphic-properties draw:fill="solid" draw:fill-color="#918a9b" draw:opacity="100.0%" draw:stroke="solid" svg:stroke-color="#918a9b" draw:stroke-linejoin="miter" svg:stroke-opacity="100.0%" svg:stroke-width="0.21136063mm"/>
    </style:style>
    <style:style style:family="graphic" style:name="style-196">
      <style:graphic-properties draw:fill="solid" draw:fill-color="#afaad3" draw:opacity="100.0%" draw:stroke="solid" svg:stroke-color="#afaad3" draw:stroke-linejoin="miter" svg:stroke-opacity="100.0%" svg:stroke-width="0.21136063mm"/>
    </style:style>
    <style:style style:family="graphic" style:name="style-197">
      <style:graphic-properties draw:fill="solid" draw:fill-color="#bab6e2" draw:opacity="100.0%" draw:stroke="solid" svg:stroke-color="#bab6e2" draw:stroke-linejoin="miter" svg:stroke-opacity="100.0%" svg:stroke-width="0.21136063mm"/>
    </style:style>
    <style:style style:family="graphic" style:name="style-198">
      <style:graphic-properties draw:fill="solid" draw:fill-color="#645656" draw:opacity="100.0%" draw:stroke="solid" svg:stroke-color="#645656" draw:stroke-linejoin="miter" svg:stroke-opacity="100.0%" svg:stroke-width="0.21136063mm"/>
    </style:style>
    <style:style style:family="graphic" style:name="style-199">
      <style:graphic-properties draw:fill="solid" draw:fill-color="#bab4e4" draw:opacity="100.0%" draw:stroke="solid" svg:stroke-color="#bab4e4" draw:stroke-linejoin="miter" svg:stroke-opacity="100.0%" svg:stroke-width="0.21136063mm"/>
    </style:style>
    <style:style style:family="graphic" style:name="style-200">
      <style:graphic-properties draw:fill="solid" draw:fill-color="#dbd5fc" draw:opacity="100.0%" draw:stroke="solid" svg:stroke-color="#dbd5fc" draw:stroke-linejoin="miter" svg:stroke-opacity="100.0%" svg:stroke-width="0.21136063mm"/>
    </style:style>
    <style:style style:family="graphic" style:name="style-201">
      <style:graphic-properties draw:fill="solid" draw:fill-color="#9790a0" draw:opacity="100.0%" draw:stroke="solid" svg:stroke-color="#9790a0" draw:stroke-linejoin="miter" svg:stroke-opacity="100.0%" svg:stroke-width="0.21136063mm"/>
    </style:style>
    <style:style style:family="graphic" style:name="style-202">
      <style:graphic-properties draw:fill="solid" draw:fill-color="#a8a0bb" draw:opacity="100.0%" draw:stroke="solid" svg:stroke-color="#a8a0bb" draw:stroke-linejoin="miter" svg:stroke-opacity="100.0%" svg:stroke-width="0.21136063mm"/>
    </style:style>
    <style:style style:family="graphic" style:name="style-203">
      <style:graphic-properties draw:fill="solid" draw:fill-color="#cfcdf2" draw:opacity="100.0%" draw:stroke="solid" svg:stroke-color="#cfcdf2" draw:stroke-linejoin="miter" svg:stroke-opacity="100.0%" svg:stroke-width="0.21136063mm"/>
    </style:style>
    <style:style style:family="graphic" style:name="style-204">
      <style:graphic-properties draw:fill="solid" draw:fill-color="#cfccf5" draw:opacity="100.0%" draw:stroke="solid" svg:stroke-color="#cfccf5" draw:stroke-linejoin="miter" svg:stroke-opacity="100.0%" svg:stroke-width="0.21136063mm"/>
    </style:style>
    <style:style style:family="graphic" style:name="style-205">
      <style:graphic-properties draw:fill="solid" draw:fill-color="#c5c1e9" draw:opacity="100.0%" draw:stroke="solid" svg:stroke-color="#c5c1e9" draw:stroke-linejoin="miter" svg:stroke-opacity="100.0%" svg:stroke-width="0.21136063mm"/>
    </style:style>
    <style:style style:family="graphic" style:name="style-206">
      <style:graphic-properties draw:fill="solid" draw:fill-color="#524440" draw:opacity="100.0%" draw:stroke="solid" svg:stroke-color="#524440" draw:stroke-linejoin="miter" svg:stroke-opacity="100.0%" svg:stroke-width="0.21136063mm"/>
    </style:style>
    <style:style style:family="graphic" style:name="style-207">
      <style:graphic-properties draw:fill="solid" draw:fill-color="#a29fbf" draw:opacity="100.0%" draw:stroke="solid" svg:stroke-color="#a29fbf" draw:stroke-linejoin="miter" svg:stroke-opacity="100.0%" svg:stroke-width="0.21136063mm"/>
    </style:style>
    <style:style style:family="graphic" style:name="style-208">
      <style:graphic-properties draw:fill="solid" draw:fill-color="#665b5d" draw:opacity="100.0%" draw:stroke="solid" svg:stroke-color="#665b5d" draw:stroke-linejoin="miter" svg:stroke-opacity="100.0%" svg:stroke-width="0.21136063mm"/>
    </style:style>
    <style:style style:family="graphic" style:name="style-209">
      <style:graphic-properties draw:fill="solid" draw:fill-color="#7d7375" draw:opacity="100.0%" draw:stroke="solid" svg:stroke-color="#7d7375" draw:stroke-linejoin="miter" svg:stroke-opacity="100.0%" svg:stroke-width="0.21136063mm"/>
    </style:style>
    <style:style style:family="graphic" style:name="style-210">
      <style:graphic-properties draw:fill="solid" draw:fill-color="#b7a8b2" draw:opacity="100.0%" draw:stroke="solid" svg:stroke-color="#b7a8b2" draw:stroke-linejoin="miter" svg:stroke-opacity="100.0%" svg:stroke-width="0.21136063mm"/>
    </style:style>
    <style:style style:family="graphic" style:name="style-211">
      <style:graphic-properties draw:fill="solid" draw:fill-color="#453939" draw:opacity="100.0%" draw:stroke="solid" svg:stroke-color="#453939" draw:stroke-linejoin="miter" svg:stroke-opacity="100.0%" svg:stroke-width="0.21136063mm"/>
    </style:style>
    <style:style style:family="graphic" style:name="style-212">
      <style:graphic-properties draw:fill="solid" draw:fill-color="#938c99" draw:opacity="100.0%" draw:stroke="solid" svg:stroke-color="#938c99" draw:stroke-linejoin="miter" svg:stroke-opacity="100.0%" svg:stroke-width="0.21136063mm"/>
    </style:style>
    <style:style style:family="graphic" style:name="style-213">
      <style:graphic-properties draw:fill="solid" draw:fill-color="#8e8794" draw:opacity="100.0%" draw:stroke="solid" svg:stroke-color="#8e8794" draw:stroke-linejoin="miter" svg:stroke-opacity="100.0%" svg:stroke-width="0.21136063mm"/>
    </style:style>
    <style:style style:family="graphic" style:name="style-214">
      <style:graphic-properties draw:fill="solid" draw:fill-color="#574a49" draw:opacity="100.0%" draw:stroke="solid" svg:stroke-color="#574a49" draw:stroke-linejoin="miter" svg:stroke-opacity="100.0%" svg:stroke-width="0.21136063mm"/>
    </style:style>
    <style:style style:family="graphic" style:name="style-215">
      <style:graphic-properties draw:fill="solid" draw:fill-color="#a09aae" draw:opacity="100.0%" draw:stroke="solid" svg:stroke-color="#a09aae" draw:stroke-linejoin="miter" svg:stroke-opacity="100.0%" svg:stroke-width="0.21136063mm"/>
    </style:style>
    <style:style style:family="graphic" style:name="style-216">
      <style:graphic-properties draw:fill="solid" draw:fill-color="#d4d0f8" draw:opacity="100.0%" draw:stroke="solid" svg:stroke-color="#d4d0f8" draw:stroke-linejoin="miter" svg:stroke-opacity="100.0%" svg:stroke-width="0.21136063mm"/>
    </style:style>
    <style:style style:family="graphic" style:name="style-217">
      <style:graphic-properties draw:fill="solid" draw:fill-color="#161620" draw:opacity="100.0%" draw:stroke="solid" svg:stroke-color="#161620" draw:stroke-linejoin="miter" svg:stroke-opacity="100.0%" svg:stroke-width="0.21136063mm"/>
    </style:style>
    <style:style style:family="graphic" style:name="style-218">
      <style:graphic-properties draw:fill="solid" draw:fill-color="#9791a5" draw:opacity="100.0%" draw:stroke="solid" svg:stroke-color="#9791a5" draw:stroke-linejoin="miter" svg:stroke-opacity="100.0%" svg:stroke-width="0.21136063mm"/>
    </style:style>
    <style:style style:family="graphic" style:name="style-219">
      <style:graphic-properties draw:fill="solid" draw:fill-color="#d0cef0" draw:opacity="100.0%" draw:stroke="solid" svg:stroke-color="#d0cef0" draw:stroke-linejoin="miter" svg:stroke-opacity="100.0%" svg:stroke-width="0.21136063mm"/>
    </style:style>
    <style:style style:family="graphic" style:name="style-220">
      <style:graphic-properties draw:fill="solid" draw:fill-color="#625556" draw:opacity="100.0%" draw:stroke="solid" svg:stroke-color="#625556" draw:stroke-linejoin="miter" svg:stroke-opacity="100.0%" svg:stroke-width="0.21136063mm"/>
    </style:style>
    <style:style style:family="graphic" style:name="style-221">
      <style:graphic-properties draw:fill="solid" draw:fill-color="#d9d7f8" draw:opacity="100.0%" draw:stroke="solid" svg:stroke-color="#d9d7f8" draw:stroke-linejoin="miter" svg:stroke-opacity="100.0%" svg:stroke-width="0.21136063mm"/>
    </style:style>
    <style:style style:family="graphic" style:name="style-222">
      <style:graphic-properties draw:fill="solid" draw:fill-color="#7a6e71" draw:opacity="100.0%" draw:stroke="solid" svg:stroke-color="#7a6e71" draw:stroke-linejoin="miter" svg:stroke-opacity="100.0%" svg:stroke-width="0.21136063mm"/>
    </style:style>
    <style:style style:family="graphic" style:name="style-223">
      <style:graphic-properties draw:fill="solid" draw:fill-color="#89828f" draw:opacity="100.0%" draw:stroke="solid" svg:stroke-color="#89828f" draw:stroke-linejoin="miter" svg:stroke-opacity="100.0%" svg:stroke-width="0.21136063mm"/>
    </style:style>
    <style:style style:family="graphic" style:name="style-224">
      <style:graphic-properties draw:fill="solid" draw:fill-color="#756767" draw:opacity="100.0%" draw:stroke="solid" svg:stroke-color="#756767" draw:stroke-linejoin="miter" svg:stroke-opacity="100.0%" svg:stroke-width="0.21136063mm"/>
    </style:style>
    <style:style style:family="graphic" style:name="style-225">
      <style:graphic-properties draw:fill="solid" draw:fill-color="#594c4e" draw:opacity="100.0%" draw:stroke="solid" svg:stroke-color="#594c4e" draw:stroke-linejoin="miter" svg:stroke-opacity="100.0%" svg:stroke-width="0.21136063mm"/>
    </style:style>
    <style:style style:family="graphic" style:name="style-226">
      <style:graphic-properties draw:fill="solid" draw:fill-color="#c4bee3" draw:opacity="100.0%" draw:stroke="solid" svg:stroke-color="#c4bee3" draw:stroke-linejoin="miter" svg:stroke-opacity="100.0%" svg:stroke-width="0.21136063mm"/>
    </style:style>
    <style:style style:family="graphic" style:name="style-227">
      <style:graphic-properties draw:fill="solid" draw:fill-color="#cec8f3" draw:opacity="100.0%" draw:stroke="solid" svg:stroke-color="#cec8f3" draw:stroke-linejoin="miter" svg:stroke-opacity="100.0%" svg:stroke-width="0.21136063mm"/>
    </style:style>
    <style:style style:family="graphic" style:name="style-228">
      <style:graphic-properties draw:fill="solid" draw:fill-color="#8b828e" draw:opacity="100.0%" draw:stroke="solid" svg:stroke-color="#8b828e" draw:stroke-linejoin="miter" svg:stroke-opacity="100.0%" svg:stroke-width="0.21136063mm"/>
    </style:style>
    <style:style style:family="graphic" style:name="style-229">
      <style:graphic-properties draw:fill="solid" draw:fill-color="#a19db7" draw:opacity="100.0%" draw:stroke="solid" svg:stroke-color="#a19db7" draw:stroke-linejoin="miter" svg:stroke-opacity="100.0%" svg:stroke-width="0.21136063mm"/>
    </style:style>
    <style:style style:family="graphic" style:name="style-230">
      <style:graphic-properties draw:fill="solid" draw:fill-color="#bfb7da" draw:opacity="100.0%" draw:stroke="solid" svg:stroke-color="#bfb7da" draw:stroke-linejoin="miter" svg:stroke-opacity="100.0%" svg:stroke-width="0.21136063mm"/>
    </style:style>
    <style:style style:family="graphic" style:name="style-231">
      <style:graphic-properties draw:fill="solid" draw:fill-color="#776b6f" draw:opacity="100.0%" draw:stroke="solid" svg:stroke-color="#776b6f" draw:stroke-linejoin="miter" svg:stroke-opacity="100.0%" svg:stroke-width="0.21136063mm"/>
    </style:style>
    <style:style style:family="graphic" style:name="style-232">
      <style:graphic-properties draw:fill="solid" draw:fill-color="#786d72" draw:opacity="100.0%" draw:stroke="solid" svg:stroke-color="#786d72" draw:stroke-linejoin="miter" svg:stroke-opacity="100.0%" svg:stroke-width="0.21136063mm"/>
    </style:style>
    <style:style style:family="graphic" style:name="style-233">
      <style:graphic-properties draw:fill="solid" draw:fill-color="#594f50" draw:opacity="100.0%" draw:stroke="solid" svg:stroke-color="#594f50" draw:stroke-linejoin="miter" svg:stroke-opacity="100.0%" svg:stroke-width="0.21136063mm"/>
    </style:style>
    <style:style style:family="graphic" style:name="style-234">
      <style:graphic-properties draw:fill="solid" draw:fill-color="#948fa1" draw:opacity="100.0%" draw:stroke="solid" svg:stroke-color="#948fa1" draw:stroke-linejoin="miter" svg:stroke-opacity="100.0%" svg:stroke-width="0.21136063mm"/>
    </style:style>
    <style:style style:family="graphic" style:name="style-235">
      <style:graphic-properties draw:fill="solid" draw:fill-color="#d5cdfa" draw:opacity="100.0%" draw:stroke="solid" svg:stroke-color="#d5cdfa" draw:stroke-linejoin="miter" svg:stroke-opacity="100.0%" svg:stroke-width="0.21136063mm"/>
    </style:style>
    <style:style style:family="graphic" style:name="style-236">
      <style:graphic-properties draw:fill="solid" draw:fill-color="#5d5150" draw:opacity="100.0%" draw:stroke="solid" svg:stroke-color="#5d5150" draw:stroke-linejoin="miter" svg:stroke-opacity="100.0%" svg:stroke-width="0.21136063mm"/>
    </style:style>
    <style:style style:family="graphic" style:name="style-237">
      <style:graphic-properties draw:fill="solid" draw:fill-color="#87808f" draw:opacity="100.0%" draw:stroke="solid" svg:stroke-color="#87808f" draw:stroke-linejoin="miter" svg:stroke-opacity="100.0%" svg:stroke-width="0.21136063mm"/>
    </style:style>
    <style:style style:family="graphic" style:name="style-238">
      <style:graphic-properties draw:fill="solid" draw:fill-color="#483d3d" draw:opacity="100.0%" draw:stroke="solid" svg:stroke-color="#483d3d" draw:stroke-linejoin="miter" svg:stroke-opacity="100.0%" svg:stroke-width="0.21136063mm"/>
    </style:style>
    <style:style style:family="graphic" style:name="style-239">
      <style:graphic-properties draw:fill="solid" draw:fill-color="#716567" draw:opacity="100.0%" draw:stroke="solid" svg:stroke-color="#716567" draw:stroke-linejoin="miter" svg:stroke-opacity="100.0%" svg:stroke-width="0.21136063mm"/>
    </style:style>
    <style:style style:family="graphic" style:name="style-240">
      <style:graphic-properties draw:fill="solid" draw:fill-color="#423736" draw:opacity="100.0%" draw:stroke="solid" svg:stroke-color="#423736" draw:stroke-linejoin="miter" svg:stroke-opacity="100.0%" svg:stroke-width="0.21136063mm"/>
    </style:style>
    <style:style style:family="graphic" style:name="style-241">
      <style:graphic-properties draw:fill="solid" draw:fill-color="#afaac9" draw:opacity="100.0%" draw:stroke="solid" svg:stroke-color="#afaac9" draw:stroke-linejoin="miter" svg:stroke-opacity="100.0%" svg:stroke-width="0.21136063mm"/>
    </style:style>
    <style:style style:family="graphic" style:name="style-242">
      <style:graphic-properties draw:fill="solid" draw:fill-color="#74676a" draw:opacity="100.0%" draw:stroke="solid" svg:stroke-color="#74676a" draw:stroke-linejoin="miter" svg:stroke-opacity="100.0%" svg:stroke-width="0.21136063mm"/>
    </style:style>
    <style:style style:family="graphic" style:name="style-243">
      <style:graphic-properties draw:fill="solid" draw:fill-color="#0f101b" draw:opacity="100.0%" draw:stroke="solid" svg:stroke-color="#0f101b" draw:stroke-linejoin="miter" svg:stroke-opacity="100.0%" svg:stroke-width="0.21136063mm"/>
    </style:style>
    <style:style style:family="graphic" style:name="style-244">
      <style:graphic-properties draw:fill="solid" draw:fill-color="#968e9b" draw:opacity="100.0%" draw:stroke="solid" svg:stroke-color="#968e9b" draw:stroke-linejoin="miter" svg:stroke-opacity="100.0%" svg:stroke-width="0.21136063mm"/>
    </style:style>
    <style:style style:family="graphic" style:name="style-245">
      <style:graphic-properties draw:fill="solid" draw:fill-color="#b2add4" draw:opacity="100.0%" draw:stroke="solid" svg:stroke-color="#b2add4" draw:stroke-linejoin="miter" svg:stroke-opacity="100.0%" svg:stroke-width="0.21136063mm"/>
    </style:style>
    <style:style style:family="graphic" style:name="style-246">
      <style:graphic-properties draw:fill="solid" draw:fill-color="#524648" draw:opacity="100.0%" draw:stroke="solid" svg:stroke-color="#524648" draw:stroke-linejoin="miter" svg:stroke-opacity="100.0%" svg:stroke-width="0.21136063mm"/>
    </style:style>
    <style:style style:family="graphic" style:name="style-247">
      <style:graphic-properties draw:fill="solid" draw:fill-color="#cfcbed" draw:opacity="100.0%" draw:stroke="solid" svg:stroke-color="#cfcbed" draw:stroke-linejoin="miter" svg:stroke-opacity="100.0%" svg:stroke-width="0.21136063mm"/>
    </style:style>
    <style:style style:family="graphic" style:name="style-248">
      <style:graphic-properties draw:fill="solid" draw:fill-color="#9791a2" draw:opacity="100.0%" draw:stroke="solid" svg:stroke-color="#9791a2" draw:stroke-linejoin="miter" svg:stroke-opacity="100.0%" svg:stroke-width="0.21136063mm"/>
    </style:style>
    <style:style style:family="graphic" style:name="style-249">
      <style:graphic-properties draw:fill="solid" draw:fill-color="#a7a2c4" draw:opacity="100.0%" draw:stroke="solid" svg:stroke-color="#a7a2c4" draw:stroke-linejoin="miter" svg:stroke-opacity="100.0%" svg:stroke-width="0.21136063mm"/>
    </style:style>
    <style:style style:family="graphic" style:name="style-250">
      <style:graphic-properties draw:fill="solid" draw:fill-color="#736463" draw:opacity="100.0%" draw:stroke="solid" svg:stroke-color="#736463" draw:stroke-linejoin="miter" svg:stroke-opacity="100.0%" svg:stroke-width="0.21136063mm"/>
    </style:style>
    <style:style style:family="graphic" style:name="style-251">
      <style:graphic-properties draw:fill="solid" draw:fill-color="#837a84" draw:opacity="100.0%" draw:stroke="solid" svg:stroke-color="#837a84" draw:stroke-linejoin="miter" svg:stroke-opacity="100.0%" svg:stroke-width="0.21136063mm"/>
    </style:style>
    <style:style style:family="graphic" style:name="style-252">
      <style:graphic-properties draw:fill="solid" draw:fill-color="#493f42" draw:opacity="100.0%" draw:stroke="solid" svg:stroke-color="#493f42" draw:stroke-linejoin="miter" svg:stroke-opacity="100.0%" svg:stroke-width="0.21136063mm"/>
    </style:style>
    <style:style style:family="graphic" style:name="style-253">
      <style:graphic-properties draw:fill="solid" draw:fill-color="#baa9b6" draw:opacity="100.0%" draw:stroke="solid" svg:stroke-color="#baa9b6" draw:stroke-linejoin="miter" svg:stroke-opacity="100.0%" svg:stroke-width="0.21136063mm"/>
    </style:style>
    <style:style style:family="graphic" style:name="style-254">
      <style:graphic-properties draw:fill="solid" draw:fill-color="#a9a2bd" draw:opacity="100.0%" draw:stroke="solid" svg:stroke-color="#a9a2bd" draw:stroke-linejoin="miter" svg:stroke-opacity="100.0%" svg:stroke-width="0.21136063mm"/>
    </style:style>
    <style:style style:family="graphic" style:name="style-255">
      <style:graphic-properties draw:fill="solid" draw:fill-color="#c0b5d1" draw:opacity="100.0%" draw:stroke="solid" svg:stroke-color="#c0b5d1" draw:stroke-linejoin="miter" svg:stroke-opacity="100.0%" svg:stroke-width="0.21136063mm"/>
    </style:style>
    <style:style style:family="graphic" style:name="style-256">
      <style:graphic-properties draw:fill="solid" draw:fill-color="#928a98" draw:opacity="100.0%" draw:stroke="solid" svg:stroke-color="#928a98" draw:stroke-linejoin="miter" svg:stroke-opacity="100.0%" svg:stroke-width="0.21136063mm"/>
    </style:style>
    <style:style style:family="graphic" style:name="style-257">
      <style:graphic-properties draw:fill="solid" draw:fill-color="#2b2427" draw:opacity="100.0%" draw:stroke="solid" svg:stroke-color="#2b2427" draw:stroke-linejoin="miter" svg:stroke-opacity="100.0%" svg:stroke-width="0.21136063mm"/>
    </style:style>
    <style:style style:family="graphic" style:name="style-258">
      <style:graphic-properties draw:fill="solid" draw:fill-color="#c2bbe6" draw:opacity="100.0%" draw:stroke="solid" svg:stroke-color="#c2bbe6" draw:stroke-linejoin="miter" svg:stroke-opacity="100.0%" svg:stroke-width="0.21136063mm"/>
    </style:style>
    <style:style style:family="graphic" style:name="style-259">
      <style:graphic-properties draw:fill="solid" draw:fill-color="#bab6e0" draw:opacity="100.0%" draw:stroke="solid" svg:stroke-color="#bab6e0" draw:stroke-linejoin="miter" svg:stroke-opacity="100.0%" svg:stroke-width="0.21136063mm"/>
    </style:style>
    <style:style style:family="graphic" style:name="style-260">
      <style:graphic-properties draw:fill="solid" draw:fill-color="#5e5355" draw:opacity="100.0%" draw:stroke="solid" svg:stroke-color="#5e5355" draw:stroke-linejoin="miter" svg:stroke-opacity="100.0%" svg:stroke-width="0.21136063mm"/>
    </style:style>
    <style:style style:family="graphic" style:name="style-261">
      <style:graphic-properties draw:fill="solid" draw:fill-color="#393033" draw:opacity="100.0%" draw:stroke="solid" svg:stroke-color="#393033" draw:stroke-linejoin="miter" svg:stroke-opacity="100.0%" svg:stroke-width="0.21136063mm"/>
    </style:style>
    <style:style style:family="graphic" style:name="style-262">
      <style:graphic-properties draw:fill="solid" draw:fill-color="#a49eb9" draw:opacity="100.0%" draw:stroke="solid" svg:stroke-color="#a49eb9" draw:stroke-linejoin="miter" svg:stroke-opacity="100.0%" svg:stroke-width="0.21136063mm"/>
    </style:style>
    <style:style style:family="graphic" style:name="style-263">
      <style:graphic-properties draw:fill="solid" draw:fill-color="#a9a2be" draw:opacity="100.0%" draw:stroke="solid" svg:stroke-color="#a9a2be" draw:stroke-linejoin="miter" svg:stroke-opacity="100.0%" svg:stroke-width="0.21136063mm"/>
    </style:style>
    <style:style style:family="graphic" style:name="style-264">
      <style:graphic-properties draw:fill="solid" draw:fill-color="#a4a0c2" draw:opacity="100.0%" draw:stroke="solid" svg:stroke-color="#a4a0c2" draw:stroke-linejoin="miter" svg:stroke-opacity="100.0%" svg:stroke-width="0.21136063mm"/>
    </style:style>
    <style:style style:family="graphic" style:name="style-265">
      <style:graphic-properties draw:fill="solid" draw:fill-color="#b3abc7" draw:opacity="100.0%" draw:stroke="solid" svg:stroke-color="#b3abc7" draw:stroke-linejoin="miter" svg:stroke-opacity="100.0%" svg:stroke-width="0.21136063mm"/>
    </style:style>
    <style:style style:family="graphic" style:name="style-266">
      <style:graphic-properties draw:fill="solid" draw:fill-color="#6b5e5e" draw:opacity="100.0%" draw:stroke="solid" svg:stroke-color="#6b5e5e" draw:stroke-linejoin="miter" svg:stroke-opacity="100.0%" svg:stroke-width="0.21136063mm"/>
    </style:style>
    <style:style style:family="graphic" style:name="style-267">
      <style:graphic-properties draw:fill="solid" draw:fill-color="#392f30" draw:opacity="100.0%" draw:stroke="solid" svg:stroke-color="#392f30" draw:stroke-linejoin="miter" svg:stroke-opacity="100.0%" svg:stroke-width="0.21136063mm"/>
    </style:style>
    <style:style style:family="graphic" style:name="style-268">
      <style:graphic-properties draw:fill="solid" draw:fill-color="#867d86" draw:opacity="100.0%" draw:stroke="solid" svg:stroke-color="#867d86" draw:stroke-linejoin="miter" svg:stroke-opacity="100.0%" svg:stroke-width="0.21136063mm"/>
    </style:style>
    <style:style style:family="graphic" style:name="style-269">
      <style:graphic-properties draw:fill="solid" draw:fill-color="#27242a" draw:opacity="100.0%" draw:stroke="solid" svg:stroke-color="#27242a" draw:stroke-linejoin="miter" svg:stroke-opacity="100.0%" svg:stroke-width="0.21136063mm"/>
    </style:style>
    <style:style style:family="graphic" style:name="style-270">
      <style:graphic-properties draw:fill="solid" draw:fill-color="#a5a0bf" draw:opacity="100.0%" draw:stroke="solid" svg:stroke-color="#a5a0bf" draw:stroke-linejoin="miter" svg:stroke-opacity="100.0%" svg:stroke-width="0.21136063mm"/>
    </style:style>
    <style:style style:family="graphic" style:name="style-271">
      <style:graphic-properties draw:fill="solid" draw:fill-color="#b6a7b0" draw:opacity="100.0%" draw:stroke="solid" svg:stroke-color="#b6a7b0" draw:stroke-linejoin="miter" svg:stroke-opacity="100.0%" svg:stroke-width="0.21136063mm"/>
    </style:style>
    <style:style style:family="graphic" style:name="style-272">
      <style:graphic-properties draw:fill="solid" draw:fill-color="#cec5ee" draw:opacity="100.0%" draw:stroke="solid" svg:stroke-color="#cec5ee" draw:stroke-linejoin="miter" svg:stroke-opacity="100.0%" svg:stroke-width="0.21136063mm"/>
    </style:style>
    <style:style style:family="graphic" style:name="style-273">
      <style:graphic-properties draw:fill="solid" draw:fill-color="#b3abce" draw:opacity="100.0%" draw:stroke="solid" svg:stroke-color="#b3abce" draw:stroke-linejoin="miter" svg:stroke-opacity="100.0%" svg:stroke-width="0.21136063mm"/>
    </style:style>
    <style:style style:family="graphic" style:name="style-274">
      <style:graphic-properties draw:fill="solid" draw:fill-color="#3f3230" draw:opacity="100.0%" draw:stroke="solid" svg:stroke-color="#3f3230" draw:stroke-linejoin="miter" svg:stroke-opacity="100.0%" svg:stroke-width="0.21136063mm"/>
    </style:style>
    <style:style style:family="graphic" style:name="style-275">
      <style:graphic-properties draw:fill="solid" draw:fill-color="#a8a2bb" draw:opacity="100.0%" draw:stroke="solid" svg:stroke-color="#a8a2bb" draw:stroke-linejoin="miter" svg:stroke-opacity="100.0%" svg:stroke-width="0.21136063mm"/>
    </style:style>
    <style:style style:family="graphic" style:name="style-276">
      <style:graphic-properties draw:fill="solid" draw:fill-color="#d5d1f7" draw:opacity="100.0%" draw:stroke="solid" svg:stroke-color="#d5d1f7" draw:stroke-linejoin="miter" svg:stroke-opacity="100.0%" svg:stroke-width="0.21136063mm"/>
    </style:style>
    <style:style style:family="graphic" style:name="style-277">
      <style:graphic-properties draw:fill="solid" draw:fill-color="#867a7d" draw:opacity="100.0%" draw:stroke="solid" svg:stroke-color="#867a7d" draw:stroke-linejoin="miter" svg:stroke-opacity="100.0%" svg:stroke-width="0.21136063mm"/>
    </style:style>
    <style:style style:family="graphic" style:name="style-278">
      <style:graphic-properties draw:fill="solid" draw:fill-color="#9b93a4" draw:opacity="100.0%" draw:stroke="solid" svg:stroke-color="#9b93a4" draw:stroke-linejoin="miter" svg:stroke-opacity="100.0%" svg:stroke-width="0.21136063mm"/>
    </style:style>
    <style:style style:family="graphic" style:name="style-279">
      <style:graphic-properties draw:fill="solid" draw:fill-color="#413433" draw:opacity="100.0%" draw:stroke="solid" svg:stroke-color="#413433" draw:stroke-linejoin="miter" svg:stroke-opacity="100.0%" svg:stroke-width="0.21136063mm"/>
    </style:style>
    <style:style style:family="graphic" style:name="style-280">
      <style:graphic-properties draw:fill="solid" draw:fill-color="#716769" draw:opacity="100.0%" draw:stroke="solid" svg:stroke-color="#716769" draw:stroke-linejoin="miter" svg:stroke-opacity="100.0%" svg:stroke-width="0.21136063mm"/>
    </style:style>
    <style:style style:family="graphic" style:name="style-281">
      <style:graphic-properties draw:fill="solid" draw:fill-color="#8f8898" draw:opacity="100.0%" draw:stroke="solid" svg:stroke-color="#8f8898" draw:stroke-linejoin="miter" svg:stroke-opacity="100.0%" svg:stroke-width="0.21136063mm"/>
    </style:style>
    <style:style style:family="graphic" style:name="style-282">
      <style:graphic-properties draw:fill="solid" draw:fill-color="#72686c" draw:opacity="100.0%" draw:stroke="solid" svg:stroke-color="#72686c" draw:stroke-linejoin="miter" svg:stroke-opacity="100.0%" svg:stroke-width="0.21136063mm"/>
    </style:style>
    <style:style style:family="graphic" style:name="style-283">
      <style:graphic-properties draw:fill="solid" draw:fill-color="#bdb8d9" draw:opacity="100.0%" draw:stroke="solid" svg:stroke-color="#bdb8d9" draw:stroke-linejoin="miter" svg:stroke-opacity="100.0%" svg:stroke-width="0.21136063mm"/>
    </style:style>
    <style:style style:family="graphic" style:name="style-284">
      <style:graphic-properties draw:fill="solid" draw:fill-color="#d1ccf3" draw:opacity="100.0%" draw:stroke="solid" svg:stroke-color="#d1ccf3" draw:stroke-linejoin="miter" svg:stroke-opacity="100.0%" svg:stroke-width="0.21136063mm"/>
    </style:style>
    <style:style style:family="graphic" style:name="style-285">
      <style:graphic-properties draw:fill="solid" draw:fill-color="#6c6265" draw:opacity="100.0%" draw:stroke="solid" svg:stroke-color="#6c6265" draw:stroke-linejoin="miter" svg:stroke-opacity="100.0%" svg:stroke-width="0.21136063mm"/>
    </style:style>
    <style:style style:family="graphic" style:name="style-286">
      <style:graphic-properties draw:fill="solid" draw:fill-color="#c5bfe8" draw:opacity="100.0%" draw:stroke="solid" svg:stroke-color="#c5bfe8" draw:stroke-linejoin="miter" svg:stroke-opacity="100.0%" svg:stroke-width="0.21136063mm"/>
    </style:style>
    <style:style style:family="graphic" style:name="style-287">
      <style:graphic-properties draw:fill="solid" draw:fill-color="#4b4041" draw:opacity="100.0%" draw:stroke="solid" svg:stroke-color="#4b4041" draw:stroke-linejoin="miter" svg:stroke-opacity="100.0%" svg:stroke-width="0.21136063mm"/>
    </style:style>
    <style:style style:family="graphic" style:name="style-288">
      <style:graphic-properties draw:fill="solid" draw:fill-color="#b1abcd" draw:opacity="100.0%" draw:stroke="solid" svg:stroke-color="#b1abcd" draw:stroke-linejoin="miter" svg:stroke-opacity="100.0%" svg:stroke-width="0.21136063mm"/>
    </style:style>
    <style:style style:family="graphic" style:name="style-289">
      <style:graphic-properties draw:fill="solid" draw:fill-color="#8e8898" draw:opacity="100.0%" draw:stroke="solid" svg:stroke-color="#8e8898" draw:stroke-linejoin="miter" svg:stroke-opacity="100.0%" svg:stroke-width="0.21136063mm"/>
    </style:style>
    <style:style style:family="graphic" style:name="style-290">
      <style:graphic-properties draw:fill="solid" draw:fill-color="#cec8f6" draw:opacity="100.0%" draw:stroke="solid" svg:stroke-color="#cec8f6" draw:stroke-linejoin="miter" svg:stroke-opacity="100.0%" svg:stroke-width="0.21136063mm"/>
    </style:style>
    <style:style style:family="graphic" style:name="style-291">
      <style:graphic-properties draw:fill="solid" draw:fill-color="#a19ab3" draw:opacity="100.0%" draw:stroke="solid" svg:stroke-color="#a19ab3" draw:stroke-linejoin="miter" svg:stroke-opacity="100.0%" svg:stroke-width="0.21136063mm"/>
    </style:style>
    <style:style style:family="graphic" style:name="style-292">
      <style:graphic-properties draw:fill="solid" draw:fill-color="#dadbfa" draw:opacity="100.0%" draw:stroke="solid" svg:stroke-color="#dadbfa" draw:stroke-linejoin="miter" svg:stroke-opacity="100.0%" svg:stroke-width="0.21136063mm"/>
    </style:style>
    <style:style style:family="graphic" style:name="style-293">
      <style:graphic-properties draw:fill="solid" draw:fill-color="#bab5db" draw:opacity="100.0%" draw:stroke="solid" svg:stroke-color="#bab5db" draw:stroke-linejoin="miter" svg:stroke-opacity="100.0%" svg:stroke-width="0.21136063mm"/>
    </style:style>
    <style:style style:family="graphic" style:name="style-294">
      <style:graphic-properties draw:fill="solid" draw:fill-color="#564949" draw:opacity="100.0%" draw:stroke="solid" svg:stroke-color="#564949" draw:stroke-linejoin="miter" svg:stroke-opacity="100.0%" svg:stroke-width="0.21136063mm"/>
    </style:style>
    <style:style style:family="graphic" style:name="style-295">
      <style:graphic-properties draw:fill="solid" draw:fill-color="#cec6f5" draw:opacity="100.0%" draw:stroke="solid" svg:stroke-color="#cec6f5" draw:stroke-linejoin="miter" svg:stroke-opacity="100.0%" svg:stroke-width="0.21136063mm"/>
    </style:style>
  </office:automatic-styles>
  <office:body>
    <office:drawing>
      <draw:page draw:master-page-name="Default" draw:name="page1" draw:style-name="DP1">
        <draw:g>
          <draw:path svg:d="M 105.68032 42.272125 L 105.68032 0.0 L 253.63277 0.0 Q 380.44913 0.0 380.44913 21.136063 L 380.44913 21.136063 L 380.44913 21.136063 Q 380.44913 21.136063 359.31308 42.272125 L 359.31308 63.40819 L 359.31308 126.81638 Q 338.177 190.22456 338.177 232.4967 L 338.177 274.76883 L 317.04095 401.5852 L 317.04095 528.4016 L 274.76883 570.6737 Q 232.4967 634.0819 169.0885 634.0819 Q 105.68032 634.0819 105.68032 697.4901 L 105.68032 760.89825 L 84.54425 760.89825 L 84.54425 760.89825 L 84.54425 739.7622 L 84.54425 739.7622 L 63.40819 739.7622 L 63.40819 760.89825 L 63.40819 760.89825 L 42.272125 760.89825 L 42.272125 739.7622 L 42.272125 718.62616 L 21.136063 718.62616 L 21.136063 718.62616 L 21.136063 718.62616 Q 0.0 718.62616 0.0 697.4901 Q 0.0 676.354 84.54425 443.85733 Q 147.95244 211.36064 126.81638 211.36064 L 84.54425 211.36064 L 42.272125 211.36064 Q 21.136063 211.36064 21.136063 190.22456 L 21.136063 169.0885 L 21.136063 169.0885 Q 42.272125 147.95244 42.272125 126.81638 Q 63.40819 84.54425 84.54425 84.54425 Q 105.68032 84.54425 105.68032 42.272125 z" svg:height="7.608983mm" draw:style-name="style-2" svg:viewBox="0.0 0.0 380.44913 760.89825" svg:width="3.8044915mm" svg:x="93.4214mm" svg:y="216.43329mm"/>
          <draw:path svg:d="M 1099.0753 0.0 L 1289.2999 0.0 L 1268.1638 21.136063 Q 1247.0277 42.272125 1268.1638 42.272125 L 1268.1638 42.272125 L 1373.8441 63.40819 Q 1500.6605 84.54425 1500.6605 105.68032 Q 1500.6605 126.81638 1458.3884 126.81638 Q 1394.9802 126.81638 1394.9802 147.95244 L 1394.9802 147.95244 L 1373.8441 147.95244 Q 1331.572 169.0885 1247.0277 169.0885 L 1162.4835 169.0885 L 1099.0753 190.22456 L 1035.6671 211.36064 L 1035.6671 211.36064 L 1035.6671 211.36064 L 993.39496 211.36064 Q 929.9868 211.36064 528.4016 211.36064 L 126.81638 190.22456 L 126.81638 190.22456 L 126.81638 169.0885 L 84.54425 169.0885 L 42.272125 169.0885 L 42.272125 147.95244 L 21.136063 147.95244 L 21.136063 147.95244 L 21.136063 126.81638 L 21.136063 126.81638 L 21.136063 126.81638 L 0.0 126.81638 L 0.0 126.81638 L 63.40819 105.68032 L 147.95244 84.54425 L 147.95244 84.54425 L 147.95244 84.54425 L 274.76883 84.54425 Q 380.44913 84.54425 359.31308 63.40819 Q 338.177 42.272125 359.31308 42.272125 L 401.5852 42.272125 L 507.26553 42.272125 Q 612.94586 42.272125 634.0819 21.136063 L 655.21796 21.136063 L 655.21796 21.136063 L 655.21796 21.136063 L 676.354 21.136063 L 676.354 42.272125 L 782.03436 42.272125 Q 908.8507 42.272125 908.8507 21.136063 Q 908.8507 0.0 1099.0753 0.0 z" svg:height="2.1136065mm" draw:style-name="style-3" svg:viewBox="0.0 0.0 1500.6605 211.36064" svg:width="15.006605mm" svg:x="48.824306mm" svg:y="161.05681mm"/>
          <draw:path svg:d="M 338.177 42.272125 L 380.44913 0.0 L 380.44913 0.0 L 380.44913 0.0 L 401.5852 21.136063 L 422.72128 42.272125 L 422.72128 42.272125 L 422.72128 63.40819 L 295.90488 253.63277 Q 190.22456 422.72128 169.0885 464.9934 Q 126.81638 507.26553 126.81638 507.26553 L 105.68032 507.26553 L 105.68032 507.26553 Q 84.54425 507.26553 84.54425 507.26553 L 84.54425 528.4016 L 63.40819 528.4016 Q 42.272125 507.26553 21.136063 507.26553 L 0.0 486.12946 L 0.0 486.12946 Q 0.0 486.12946 21.136063 464.9934 L 42.272125 443.85733 L 42.272125 443.85733 L 42.272125 422.72128 L 63.40819 422.72128 L 84.54425 422.72128 L 84.54425 401.5852 L 84.54425 401.5852 L 105.68032 359.31308 Q 126.81638 317.04095 126.81638 295.90488 Q 126.81638 253.63277 169.0885 253.63277 Q 232.4967 232.4967 232.4967 211.36064 Q 253.63277 190.22456 274.76883 169.0885 Q 295.90488 169.0885 295.90488 126.81638 Q 295.90488 84.54425 338.177 42.272125 z" svg:height="5.2840157mm" draw:style-name="style-4" svg:viewBox="0.0 0.0 422.72128 528.4016" svg:width="4.227213mm" svg:x="94.266846mm" svg:y="110.33025mm"/>
          <draw:path svg:d="M 84.54425 126.81638 L 0.0 0.0 L 63.40819 0.0 Q 126.81638 0.0 147.95244 21.136063 L 169.0885 21.136063 L 169.0885 42.272125 Q 169.0885 63.40819 211.36064 84.54425 Q 253.63277 105.68032 274.76883 126.81638 L 274.76883 126.81638 L 274.76883 126.81638 Q 274.76883 126.81638 295.90488 147.95244 L 295.90488 147.95244 L 274.76883 211.36064 Q 253.63277 295.90488 253.63277 338.177 Q 295.90488 359.31308 295.90488 380.44913 L 295.90488 401.5852 L 274.76883 401.5852 Q 253.63277 380.44913 211.36064 338.177 Q 169.0885 274.76883 84.54425 126.81638 z" svg:height="4.015852mm" draw:style-name="style-5" svg:viewBox="0.0 0.0 295.90488 401.5852" svg:width="2.959049mm" svg:x="58.758255mm" svg:y="52.84016mm"/>
          <draw:path svg:d="M 232.4967 84.54425 L 253.63277 0.0 L 274.76883 0.0 L 295.90488 0.0 L 295.90488 42.272125 Q 317.04095 105.68032 317.04095 169.0885 Q 359.31308 211.36064 359.31308 211.36064 L 359.31308 211.36064 L 317.04095 253.63277 Q 295.90488 295.90488 253.63277 317.04095 Q 232.4967 338.177 190.22456 380.44913 Q 169.0885 422.72128 147.95244 443.85733 L 126.81638 464.9934 L 105.68032 464.9934 L 105.68032 464.9934 L 105.68032 443.85733 Q 105.68032 422.72128 63.40819 401.5852 L 42.272125 380.44913 L 42.272125 338.177 Q 63.40819 317.04095 63.40819 295.90488 Q 63.40819 274.76883 42.272125 211.36064 L 0.0 126.81638 L 21.136063 126.81638 Q 21.136063 126.81638 63.40819 169.0885 Q 126.81638 211.36064 147.95244 211.36064 L 169.0885 211.36064 L 169.0885 190.22456 L 190.22456 190.22456 L 190.22456 190.22456 L 190.22456 169.0885 L 190.22456 169.0885 Q 190.22456 169.0885 232.4967 84.54425 z" svg:height="4.649934mm" draw:style-name="style-6" svg:viewBox="0.0 0.0 359.31308 464.9934" svg:width="3.5931308mm" svg:x="73.34214mm" svg:y="210.93791mm"/>
          <draw:path svg:d="M 84.54425 42.272125 L 105.68032 0.0 L 105.68032 21.136063 L 105.68032 63.40819 L 126.81638 63.40819 L 126.81638 63.40819 L 126.81638 84.54425 L 147.95244 84.54425 L 147.95244 84.54425 L 147.95244 105.68032 L 190.22456 105.68032 L 232.4967 105.68032 L 232.4967 84.54425 L 232.4967 84.54425 L 253.63277 84.54425 Q 253.63277 63.40819 295.90488 42.272125 L 338.177 0.0 L 274.76883 105.68032 Q 232.4967 190.22456 211.36064 232.4967 Q 211.36064 274.76883 190.22456 274.76883 Q 147.95244 295.90488 169.0885 317.04095 Q 190.22456 359.31308 190.22456 401.5852 L 190.22456 422.72128 L 169.0885 422.72128 Q 169.0885 443.85733 147.95244 422.72128 Q 105.68032 401.5852 105.68032 422.72128 L 84.54425 422.72128 L 63.40819 422.72128 Q 63.40819 401.5852 21.136063 422.72128 L 0.0 422.72128 L 0.0 401.5852 L 0.0 380.44913 L 21.136063 380.44913 L 42.272125 380.44913 L 42.272125 359.31308 L 42.272125 338.177 L 42.272125 211.36064 Q 63.40819 84.54425 84.54425 42.272125 z" svg:height="4.227213mm" draw:style-name="style-7" svg:viewBox="0.0 0.0 338.177 422.72128" svg:width="3.3817701mm" svg:x="96.16909mm" svg:y="222.14003mm"/>
          <draw:path svg:d="M 147.95244 21.136063 L 147.95244 0.0 L 359.31308 42.272125 Q 570.6737 105.68032 591.80975 63.40819 Q 612.94586 42.272125 612.94586 21.136063 Q 612.94586 0.0 612.94586 0.0 L 612.94586 0.0 L 697.4901 105.68032 Q 782.03436 232.4967 782.03436 274.76883 Q 782.03436 295.90488 824.30646 443.85733 Q 866.5786 591.80975 887.71466 612.94586 L 887.71466 612.94586 L 866.5786 655.21796 Q 866.5786 697.4901 845.44257 718.62616 L 845.44257 739.7622 L 824.30646 739.7622 Q 824.30646 739.7622 782.03436 676.354 Q 760.89825 612.94586 739.7622 612.94586 Q 718.62616 612.94586 718.62616 655.21796 L 697.4901 676.354 L 697.4901 697.4901 Q 697.4901 718.62616 676.354 718.62616 Q 655.21796 718.62616 634.0819 824.30646 Q 612.94586 929.9868 612.94586 993.39496 Q 612.94586 1077.9392 612.94586 1099.0753 Q 570.6737 1120.2113 612.94586 1162.4835 Q 612.94586 1183.6195 655.21796 1289.2999 Q 697.4901 1416.1162 697.4901 1458.3884 L 697.4901 1479.5244 L 718.62616 1500.6605 L 718.62616 1521.7965 L 718.62616 1521.7965 L 697.4901 1521.7965 L 697.4901 1542.9326 L 697.4901 1585.2047 L 676.354 1606.3408 L 655.21796 1627.4769 L 655.21796 1627.4769 L 655.21796 1627.4769 L 655.21796 1606.3408 L 655.21796 1606.3408 L 634.0819 1606.3408 L 634.0819 1585.2047 L 634.0819 1585.2047 L 612.94586 1585.2047 L 612.94586 1585.2047 L 612.94586 1585.2047 L 612.94586 1564.0687 L 612.94586 1564.0687 L 591.80975 1564.0687 L 591.80975 1542.9326 L 591.80975 1542.9326 L 570.6737 1542.9326 L 570.6737 1542.9326 Q 570.6737 1542.9326 528.4016 1521.7965 Q 507.26553 1500.6605 528.4016 1542.9326 Q 528.4016 1564.0687 464.9934 1542.9326 L 401.5852 1542.9326 L 401.5852 1542.9326 Q 401.5852 1521.7965 338.177 1458.3884 Q 274.76883 1373.8441 232.4967 1352.708 Q 190.22456 1331.572 147.95244 1373.8441 L 105.68032 1416.1162 L 105.68032 1416.1162 L 105.68032 1416.1162 L 84.54425 1416.1162 L 84.54425 1416.1162 L 84.54425 1437.2523 L 63.40819 1437.2523 L 63.40819 1458.3884 L 63.40819 1479.5244 L 42.272125 1479.5244 L 42.272125 1500.6605 L 21.136063 1500.6605 L 0.0 1500.6605 L 0.0 1479.5244 L 21.136063 1458.3884 L 21.136063 1458.3884 L 21.136063 1458.3884 L 21.136063 1437.2523 L 21.136063 1437.2523 L 42.272125 1437.2523 L 42.272125 1416.1162 L 42.272125 1416.1162 L 42.272125 1416.1162 L 63.40819 1416.1162 L 63.40819 1416.1162 L 63.40819 1394.9802 L 63.40819 1394.9802 L 63.40819 1394.9802 L 84.54425 1373.8441 L 84.54425 1373.8441 L 84.54425 1373.8441 L 84.54425 1373.8441 L 105.68032 1352.708 L 105.68032 1352.708 L 105.68032 1331.572 L 126.81638 1331.572 Q 147.95244 1331.572 232.4967 1247.0277 Q 317.04095 1183.6195 317.04095 1120.2113 Q 317.04095 1035.6671 211.36064 824.30646 L 105.68032 634.0819 L 105.68032 612.94586 Q 105.68032 570.6737 147.95244 570.6737 Q 169.0885 591.80975 147.95244 486.12946 Q 147.95244 401.5852 147.95244 232.4967 L 147.95244 42.272125 L 147.95244 21.136063 z" svg:height="16.274769mm" draw:style-name="style-8" svg:viewBox="0.0 0.0 887.71466 1627.4769" svg:width="8.877147mm" svg:x="89.40555mm" svg:y="178.59973mm"/>
          <draw:path svg:d="M 2324.967 0.0 L 2451.7834 0.0 L 2494.0554 0.0 L 2515.1917 0.0 L 2578.5999 21.136063 L 2620.8718 42.272125 L 3001.321 147.95244 Q 3381.7703 253.63277 3424.0422 295.90488 Q 3487.4504 338.177 3487.4504 359.31308 L 3508.5864 359.31308 L 3508.5864 359.31308 L 3508.5864 380.44913 L 3508.5864 380.44913 L 3508.5864 380.44913 L 3529.7227 380.44913 L 3529.7227 380.44913 L 3550.8586 401.5852 Q 3571.9946 422.72128 3593.1309 422.72128 L 3593.1309 422.72128 L 3593.1309 422.72128 Q 3593.1309 422.72128 3593.1309 443.85733 L 3614.2668 443.85733 L 3614.2668 443.85733 Q 3614.2668 464.9934 3635.4028 464.9934 L 3635.4028 464.9934 L 3656.539 486.12946 Q 3677.675 507.26553 3677.675 528.4016 L 3698.811 528.4016 L 3719.9473 570.6737 Q 3762.2192 591.80975 3762.2192 612.94586 L 3783.3555 612.94586 L 3783.3555 612.94586 Q 3783.3555 634.0819 3804.4915 634.0819 L 3804.4915 634.0819 L 3804.4915 634.0819 Q 3804.4915 634.0819 3804.4915 655.21796 L 3825.6274 655.21796 L 3994.716 908.8507 Q 4142.6685 1162.4835 4163.8047 1183.6195 L 4184.9404 1204.7556 L 4184.9404 1204.7556 L 4184.9404 1225.8917 L 4184.9404 1225.8917 L 4184.9404 1225.8917 L 4206.0767 1268.1638 L 4227.213 1289.2999 L 4227.213 1289.2999 L 4227.213 1310.4359 L 4227.213 1310.4359 L 4227.213 1310.4359 L 4248.3486 1331.572 L 4269.485 1352.708 L 4269.485 1352.708 L 4269.485 1352.708 L 4332.893 1521.7965 Q 4396.3013 1669.749 4396.3013 1690.8851 L 4396.3013 1712.0211 L 4438.573 2029.0621 Q 4480.845 2346.103 4480.845 2451.7834 Q 4480.845 2557.4636 4459.7095 2620.8718 L 4459.7095 2663.144 L 4417.437 2916.7769 Q 4396.3013 3149.2734 4375.165 3170.4094 L 4375.165 3170.4094 L 4354.0293 3212.6816 Q 4354.0293 3276.0898 4332.893 3318.362 L 4311.757 3360.634 L 4311.757 3381.7703 L 4311.757 3402.9062 L 4290.621 3424.0422 L 4290.621 3466.3145 L 4290.621 3466.3145 Q 4269.485 3466.3145 4269.485 3466.3145 L 4269.485 3487.4504 L 4248.3486 3550.8586 Q 4227.213 3614.2668 4206.0767 3635.4028 L 4184.9404 3656.539 L 4184.9404 3656.539 L 4184.9404 3677.675 L 4184.9404 3677.675 L 4184.9404 3677.675 L 4163.8047 3698.811 L 4142.6685 3719.9473 L 4142.6685 3719.9473 L 4142.6685 3719.9473 L 4142.6685 3741.0833 L 4142.6685 3741.0833 L 4121.532 3762.2192 L 4121.532 3762.2192 L 4079.2603 3804.4915 Q 4058.1243 3867.8997 4036.988 3889.0356 L 4036.988 3889.0356 L 4036.988 3889.0356 Q 4015.852 3889.0356 4015.852 3889.0356 L 4015.852 3910.1716 L 3867.8997 4058.1243 Q 3719.9473 4227.213 3508.5864 4311.757 Q 3276.0898 4438.573 3170.4094 4438.573 Q 3064.7292 4480.845 3043.593 4480.845 L 3022.457 4480.845 L 3001.321 4501.9814 L 3001.321 4501.9814 L 3001.321 4501.9814 Q 3001.321 4501.9814 2980.185 4523.1177 L 2980.185 4523.1177 L 2536.3276 4523.1177 Q 2071.3342 4523.1177 2029.0621 4501.9814 L 2007.926 4480.845 L 2007.926 4480.845 Q 2007.926 4480.845 1944.5178 4459.7095 Q 1881.1096 4438.573 1690.8851 4375.165 L 1500.6605 4311.757 L 1500.6605 4311.757 Q 1479.5244 4311.757 1479.5244 4184.9404 Q 1437.2523 4079.2603 1416.1162 4036.988 Q 1394.9802 4015.852 1268.1638 3994.716 L 1162.4835 3994.716 L 1141.3474 3994.716 L 1120.2113 4015.852 L 1099.0753 4015.852 L 1099.0753 4015.852 L 1099.0753 4015.852 Q 1099.0753 4015.852 1077.9392 4015.852 L 1077.9392 4036.988 L 1056.8032 4036.988 L 1056.8032 4036.988 L 1056.8032 4036.988 L 1056.8032 4036.988 L 1035.6671 4058.1243 L 1035.6671 4058.1243 L 1014.53107 4058.1243 L 993.39496 4058.1243 L 993.39496 4036.988 L 972.2589 4036.988 L 972.2589 4036.988 Q 972.2589 4015.852 887.71466 3952.4438 Q 803.1704 3889.0356 697.4901 3762.2192 Q 591.80975 3656.539 570.6737 3656.539 Q 549.53766 3656.539 486.12946 3571.9946 Q 422.72128 3487.4504 295.90488 3212.6816 Q 169.0885 2937.9128 147.95244 2959.0488 L 147.95244 2959.0488 L 147.95244 2959.0488 Q 126.81638 2959.0488 84.54425 2726.5522 Q 0.0 2494.0554 0.0 2240.4226 Q 0.0 1965.6539 42.272125 1690.8851 Q 84.54425 1394.9802 190.22456 1183.6195 L 274.76883 993.39496 L 274.76883 972.2589 L 274.76883 972.2589 L 274.76883 972.2589 Q 295.90488 951.12286 295.90488 951.12286 L 295.90488 951.12286 L 317.04095 951.12286 L 338.177 929.9868 L 338.177 929.9868 Q 338.177 929.9868 380.44913 887.71466 Q 380.44913 845.44257 549.53766 676.354 Q 697.4901 507.26553 887.71466 380.44913 Q 1056.8032 253.63277 1268.1638 169.0885 L 1479.5244 84.54425 L 1500.6605 84.54425 L 1521.7965 84.54425 L 1521.7965 84.54425 L 1542.9326 84.54425 L 1775.4293 42.272125 Q 2029.0621 0.0 2113.6064 0.0 Q 2198.1506 0.0 2324.967 0.0 z M 1838.8375 528.4016 L 1902.2457 507.26553 L 2240.4226 528.4016 Q 2599.7358 549.53766 2684.28 570.6737 Q 2768.8242 591.80975 2768.8242 612.94586 L 2768.8242 612.94586 L 2789.9604 612.94586 L 2789.9604 612.94586 L 2789.9604 612.94586 Q 2789.9604 612.94586 2811.0964 634.0819 L 2811.0964 634.0819 L 3001.321 739.7622 Q 3170.4094 845.44257 3212.6816 845.44257 Q 3233.8176 866.5786 3233.8176 887.71466 L 3233.8176 908.8507 L 3297.2258 972.2589 Q 3381.7703 1014.53107 3381.7703 1014.53107 L 3381.7703 1035.6671 L 3487.4504 1141.3474 Q 3593.1309 1247.0277 3635.4028 1352.708 Q 3677.675 1437.2523 3698.811 1458.3884 L 3698.811 1479.5244 L 3698.811 1479.5244 Q 3719.9473 1479.5244 3719.9473 1500.6605 L 3719.9473 1521.7965 L 3804.4915 1775.4293 Q 3889.0356 2007.926 3889.0356 2050.1982 L 3889.0356 2092.4702 L 3910.1716 2240.4226 Q 3931.3079 2388.3752 3931.3079 2620.8718 Q 3889.0356 2853.3687 3825.6274 3064.7292 Q 3741.0833 3297.2258 3677.675 3381.7703 Q 3635.4028 3487.4504 3614.2668 3487.4504 L 3614.2668 3487.4504 L 3614.2668 3487.4504 Q 3614.2668 3508.5864 3593.1309 3508.5864 L 3593.1309 3508.5864 L 3593.1309 3508.5864 Q 3593.1309 3508.5864 3593.1309 3529.7227 L 3571.9946 3529.7227 L 3550.8586 3550.8586 Q 3529.7227 3593.1309 3508.5864 3593.1309 L 3508.5864 3593.1309 L 3339.498 3698.811 Q 3170.4094 3804.4915 3128.1375 3825.6274 Q 3107.0012 3846.7634 3085.8652 3846.7634 L 3043.593 3846.7634 L 3043.593 3846.7634 Q 3043.593 3846.7634 3001.321 3867.8997 Q 2959.0488 3889.0356 2726.5522 3889.0356 Q 2494.0554 3931.3079 2261.5588 3889.0356 L 2029.0621 3846.7634 L 2007.926 3825.6274 L 1986.7899 3825.6274 L 1986.7899 3825.6274 Q 1965.6539 3804.4915 1817.7014 3762.2192 Q 1669.749 3677.675 1606.3408 3635.4028 Q 1564.0687 3593.1309 1479.5244 3529.7227 Q 1394.9802 3466.3145 1225.8917 3297.2258 Q 1056.8032 3128.1375 908.8507 2916.7769 Q 760.89825 2705.416 760.89825 2705.416 Q 760.89825 2726.5522 718.62616 2451.7834 Q 676.354 2177.0146 676.354 1965.6539 L 697.4901 1754.2932 L 697.4901 1690.8851 Q 718.62616 1648.6129 845.44257 1394.9802 Q 972.2589 1120.2113 1056.8032 1014.53107 Q 1141.3474 929.9868 1268.1638 845.44257 L 1373.8441 782.03436 L 1373.8441 760.89825 Q 1394.9802 760.89825 1394.9802 760.89825 L 1394.9802 760.89825 L 1394.9802 739.7622 L 1394.9802 739.7622 L 1416.1162 739.7622 Q 1416.1162 718.62616 1564.0687 655.21796 L 1733.1572 570.6737 L 1754.2932 549.53766 Q 1775.4293 549.53766 1838.8375 528.4016 z" svg:height="45.231174mm" draw:style-name="style-9" svg:viewBox="0.0 0.0 4480.845 4523.1177" svg:width="44.808453mm" svg:x="42.272125mm" svg:y="114.557465mm"/>
          <draw:path svg:d="M 21.136063 21.136063 L 21.136063 0.0 L 84.54425 21.136063 Q 169.0885 42.272125 507.26553 169.0885 Q 845.44257 295.90488 929.9868 295.90488 Q 993.39496 295.90488 1056.8032 295.90488 Q 1099.0753 295.90488 1099.0753 295.90488 Q 1099.0753 295.90488 1120.2113 359.31308 L 1141.3474 422.72128 L 1141.3474 422.72128 L 1141.3474 422.72128 L 1141.3474 422.72128 L 1141.3474 422.72128 L 1141.3474 443.85733 L 1141.3474 443.85733 L 1099.0753 486.12946 Q 1099.0753 528.4016 1077.9392 528.4016 L 1077.9392 528.4016 L 1077.9392 528.4016 L 1056.8032 528.4016 L 1056.8032 549.53766 L 1056.8032 570.6737 L 1056.8032 570.6737 Q 1056.8032 570.6737 1035.6671 591.80975 L 1035.6671 612.94586 L 972.2589 718.62616 Q 887.71466 845.44257 887.71466 887.71466 L 887.71466 908.8507 L 866.5786 908.8507 L 866.5786 929.9868 L 845.44257 929.9868 L 845.44257 929.9868 L 845.44257 908.8507 L 845.44257 908.8507 L 824.30646 908.8507 Q 824.30646 887.71466 676.354 824.30646 L 549.53766 739.7622 L 549.53766 739.7622 Q 549.53766 718.62616 507.26553 697.4901 L 464.9934 676.354 L 464.9934 676.354 Q 464.9934 655.21796 422.72128 634.0819 L 401.5852 634.0819 L 380.44913 634.0819 L 338.177 634.0819 L 338.177 591.80975 Q 338.177 570.6737 295.90488 570.6737 Q 274.76883 570.6737 274.76883 549.53766 Q 295.90488 528.4016 274.76883 507.26553 Q 253.63277 464.9934 147.95244 338.177 L 21.136063 211.36064 L 21.136063 190.22456 L 21.136063 190.22456 L 21.136063 169.0885 Q 0.0 169.0885 0.0 169.0885 L 0.0 169.0885 L 0.0 126.81638 Q 0.0 105.68032 0.0 63.40819 L 0.0 42.272125 L 0.0 21.136063 L 0.0 21.136063 L 21.136063 21.136063 z" svg:height="9.299868mm" draw:style-name="style-10" svg:viewBox="0.0 0.0 1141.3474 929.9868" svg:width="11.413474mm" svg:x="57.912815mm" svg:y="83.27609mm"/>
          <draw:path svg:d="M 169.0885 0.0 L 190.22456 0.0 L 190.22456 21.136063 L 211.36064 21.136063 L 211.36064 21.136063 L 211.36064 42.272125 L 190.22456 84.54425 Q 169.0885 126.81638 169.0885 232.4967 L 169.0885 338.177 L 190.22456 338.177 L 190.22456 338.177 L 211.36064 338.177 L 211.36064 338.177 L 211.36064 338.177 L 211.36064 338.177 L 232.4967 317.04095 L 253.63277 295.90488 L 253.63277 253.63277 Q 253.63277 190.22456 295.90488 169.0885 L 338.177 147.95244 L 295.90488 232.4967 Q 274.76883 317.04095 295.90488 317.04095 L 338.177 317.04095 L 338.177 317.04095 Q 338.177 338.177 317.04095 338.177 Q 295.90488 338.177 253.63277 464.9934 Q 211.36064 591.80975 147.95244 528.4016 Q 84.54425 464.9934 42.272125 380.44913 L 0.0 317.04095 L 42.272125 359.31308 Q 105.68032 380.44913 105.68032 380.44913 Q 105.68032 338.177 105.68032 338.177 L 126.81638 338.177 L 126.81638 169.0885 Q 126.81638 21.136063 105.68032 0.0 L 84.54425 0.0 L 105.68032 0.0 Q 126.81638 0.0 169.0885 0.0 z" svg:height="5.2840157mm" draw:style-name="style-11" svg:viewBox="0.0 0.0 338.177 528.4016" svg:width="3.3817701mm" svg:x="62.140026mm" svg:y="120.47556mm"/>
          <draw:path svg:d="M 317.04095 21.136063 L 317.04095 0.0 L 317.04095 0.0 L 338.177 0.0 L 338.177 0.0 Q 359.31308 0.0 359.31308 21.136063 L 359.31308 21.136063 L 359.31308 21.136063 Q 359.31308 21.136063 359.31308 42.272125 L 380.44913 42.272125 L 380.44913 42.272125 Q 380.44913 63.40819 401.5852 63.40819 L 401.5852 63.40819 L 464.9934 211.36064 Q 528.4016 359.31308 507.26553 612.94586 Q 486.12946 845.44257 401.5852 993.39496 Q 317.04095 1141.3474 232.4967 1225.8917 Q 147.95244 1289.2999 126.81638 1310.4359 L 105.68032 1310.4359 L 105.68032 1310.4359 Q 105.68032 1331.572 105.68032 1331.572 L 84.54425 1331.572 L 63.40819 1331.572 L 63.40819 1331.572 L 63.40819 1331.572 Q 63.40819 1331.572 63.40819 1352.708 L 42.272125 1352.708 L 21.136063 1352.708 L 0.0 1352.708 L 0.0 1331.572 Q 21.136063 1331.572 63.40819 1310.4359 Q 126.81638 1289.2999 211.36064 1204.7556 Q 295.90488 1120.2113 380.44913 993.39496 Q 443.85733 845.44257 464.9934 612.94586 L 486.12946 380.44913 L 464.9934 338.177 L 443.85733 295.90488 L 443.85733 295.90488 L 443.85733 317.04095 L 443.85733 317.04095 L 443.85733 317.04095 L 422.72128 317.04095 L 422.72128 317.04095 L 422.72128 338.177 L 401.5852 338.177 L 401.5852 338.177 L 401.5852 359.31308 L 401.5852 359.31308 L 401.5852 359.31308 L 380.44913 359.31308 L 380.44913 359.31308 L 359.31308 401.5852 Q 317.04095 443.85733 317.04095 443.85733 L 317.04095 443.85733 L 317.04095 443.85733 L 317.04095 464.9934 L 317.04095 464.9934 L 317.04095 486.12946 L 317.04095 486.12946 L 295.90488 486.12946 L 295.90488 486.12946 L 274.76883 486.12946 L 274.76883 486.12946 L 274.76883 486.12946 L 274.76883 507.26553 L 274.76883 507.26553 L 253.63277 507.26553 L 253.63277 528.4016 L 232.4967 528.4016 L 190.22456 528.4016 L 190.22456 507.26553 L 190.22456 507.26553 L 190.22456 507.26553 L 211.36064 486.12946 L 211.36064 486.12946 L 232.4967 486.12946 L 232.4967 486.12946 L 232.4967 486.12946 L 232.4967 464.9934 L 232.4967 464.9934 L 253.63277 464.9934 L 253.63277 443.85733 L 253.63277 443.85733 L 274.76883 443.85733 L 274.76883 443.85733 L 274.76883 443.85733 L 274.76883 422.72128 L 274.76883 422.72128 L 295.90488 359.31308 Q 317.04095 317.04095 317.04095 232.4967 Q 317.04095 169.0885 338.177 105.68032 L 338.177 42.272125 L 317.04095 42.272125 Q 317.04095 21.136063 317.04095 21.136063 L 317.04095 21.136063 L 317.04095 21.136063 z" svg:height="13.527081mm" draw:style-name="style-12" svg:viewBox="0.0 0.0 507.26553 1352.708" svg:width="5.072655mm" svg:x="99.55086mm" svg:y="219.6037mm"/>
          <draw:path svg:d="M 84.54425 147.95244 L 169.0885 0.0 L 359.31308 126.81638 Q 528.4016 253.63277 739.7622 401.5852 Q 951.12286 549.53766 1035.6671 549.53766 Q 1099.0753 549.53766 1099.0753 528.4016 L 1099.0753 528.4016 L 1120.2113 528.4016 Q 1120.2113 507.26553 1120.2113 507.26553 L 1120.2113 507.26553 L 1120.2113 507.26553 Q 1141.3474 507.26553 1141.3474 486.12946 L 1141.3474 486.12946 L 1162.4835 486.12946 Q 1162.4835 464.9934 1162.4835 464.9934 L 1162.4835 464.9934 L 1162.4835 464.9934 Q 1183.6195 464.9934 1183.6195 443.85733 L 1183.6195 443.85733 L 1204.7556 443.85733 Q 1204.7556 422.72128 1204.7556 422.72128 L 1204.7556 422.72128 L 1247.0277 380.44913 Q 1289.2999 338.177 1373.8441 380.44913 Q 1479.5244 380.44913 1542.9326 464.9934 Q 1606.3408 507.26553 1627.4769 528.4016 L 1627.4769 528.4016 L 1690.8851 591.80975 Q 1754.2932 676.354 1754.2932 676.354 L 1775.4293 676.354 L 1775.4293 676.354 Q 1775.4293 676.354 1796.5654 697.4901 L 1796.5654 697.4901 L 1796.5654 697.4901 Q 1796.5654 718.62616 1796.5654 718.62616 L 1817.7014 718.62616 L 1859.9736 760.89825 Q 1881.1096 803.1704 1902.2457 803.1704 L 1902.2457 803.1704 L 1965.6539 866.5786 Q 2007.926 929.9868 2029.0621 972.2589 Q 2050.1982 1014.53107 2050.1982 1014.53107 L 2050.1982 1014.53107 L 2050.1982 1035.6671 L 2050.1982 1035.6671 L 2071.3342 1056.8032 L 2071.3342 1056.8032 L 2071.3342 1077.9392 L 2050.1982 1099.0753 L 2050.1982 1099.0753 L 2050.1982 1099.0753 L 1986.7899 1120.2113 Q 1923.3817 1141.3474 1902.2457 1183.6195 Q 1881.1096 1225.8917 1838.8375 1225.8917 Q 1796.5654 1204.7556 1796.5654 1225.8917 Q 1796.5654 1247.0277 1775.4293 1268.1638 Q 1733.1572 1268.1638 1690.8851 1331.572 Q 1648.6129 1373.8441 1627.4769 1373.8441 Q 1585.2047 1394.9802 1542.9326 1437.2523 Q 1500.6605 1500.6605 1521.7965 1521.7965 Q 1521.7965 1521.7965 1416.1162 1542.9326 Q 1331.572 1564.0687 1289.2999 1521.7965 L 1225.8917 1521.7965 L 1225.8917 1500.6605 L 1204.7556 1500.6605 L 1204.7556 1500.6605 L 1204.7556 1479.5244 L 1204.7556 1479.5244 L 1204.7556 1479.5244 L 1183.6195 1479.5244 L 1183.6195 1479.5244 L 1162.4835 1458.3884 L 1120.2113 1458.3884 L 1120.2113 1458.3884 Q 1099.0753 1437.2523 972.2589 1352.708 Q 845.44257 1225.8917 676.354 1056.8032 Q 486.12946 887.71466 274.76883 697.4901 Q 42.272125 507.26553 21.136063 443.85733 L 0.0 380.44913 L 0.0 338.177 Q 21.136063 295.90488 84.54425 147.95244 z" svg:height="15.429326mm" draw:style-name="style-13" svg:viewBox="0.0 0.0 2071.3342 1542.9326" svg:width="20.713343mm" svg:x="36.98811mm" svg:y="92.15324mm"/>
          <draw:path svg:d="M 63.40819 63.40819 L 0.0 0.0 L 21.136063 0.0 L 21.136063 0.0 L 63.40819 42.272125 Q 105.68032 63.40819 105.68032 63.40819 L 105.68032 84.54425 L 105.68032 84.54425 L 105.68032 84.54425 L 317.04095 274.76883 Q 486.12946 464.9934 507.26553 486.12946 Q 507.26553 507.26553 528.4016 507.26553 Q 570.6737 528.4016 570.6737 570.6737 L 570.6737 612.94586 L 612.94586 612.94586 L 655.21796 634.0819 L 655.21796 634.0819 L 655.21796 634.0819 L 612.94586 676.354 Q 549.53766 697.4901 549.53766 803.1704 Q 570.6737 887.71466 655.21796 972.2589 Q 760.89825 1056.8032 951.12286 1099.0753 Q 1141.3474 1141.3474 1204.7556 1162.4835 L 1247.0277 1183.6195 L 1289.2999 1183.6195 L 1310.4359 1183.6195 L 1331.572 1204.7556 L 1352.708 1204.7556 L 1352.708 1225.8917 L 1352.708 1225.8917 L 1289.2999 1225.8917 L 1247.0277 1225.8917 L 1162.4835 1204.7556 Q 1077.9392 1183.6195 929.9868 1162.4835 Q 782.03436 1141.3474 676.354 1056.8032 L 570.6737 993.39496 L 570.6737 972.2589 Q 570.6737 972.2589 528.4016 972.2589 Q 507.26553 951.12286 507.26553 929.9868 L 507.26553 908.8507 L 486.12946 908.8507 L 464.9934 908.8507 L 443.85733 972.2589 Q 422.72128 1014.53107 422.72128 1035.6671 Q 401.5852 1035.6671 401.5852 1035.6671 L 401.5852 1056.8032 L 401.5852 1056.8032 L 401.5852 1056.8032 L 380.44913 1056.8032 L 380.44913 1056.8032 L 380.44913 1077.9392 L 359.31308 1077.9392 L 359.31308 1077.9392 L 359.31308 1099.0753 L 338.177 1099.0753 L 317.04095 1099.0753 L 317.04095 1120.2113 L 295.90488 1120.2113 L 295.90488 1099.0753 L 317.04095 1077.9392 L 317.04095 1056.8032 L 317.04095 1035.6671 L 338.177 1014.53107 L 359.31308 993.39496 L 359.31308 993.39496 L 359.31308 972.2589 L 359.31308 972.2589 L 359.31308 972.2589 L 338.177 972.2589 L 338.177 972.2589 L 338.177 951.12286 Q 359.31308 951.12286 359.31308 760.89825 Q 359.31308 591.80975 317.04095 486.12946 L 295.90488 380.44913 L 295.90488 380.44913 L 274.76883 359.31308 L 274.76883 359.31308 L 274.76883 338.177 L 274.76883 338.177 Q 274.76883 338.177 253.63277 295.90488 Q 232.4967 253.63277 190.22456 190.22456 L 126.81638 126.81638 L 126.81638 126.81638 Q 105.68032 126.81638 63.40819 63.40819 z" svg:height="12.258917mm" draw:style-name="style-14" svg:viewBox="0.0 0.0 1352.708 1225.8917" svg:width="13.527081mm" svg:x="54.742405mm" svg:y="98.91678mm"/>
          <draw:path svg:d="M 718.62616 21.136063 L 782.03436 21.136063 L 782.03436 21.136063 Q 782.03436 42.272125 612.94586 63.40819 Q 443.85733 84.54425 211.36064 190.22456 L 0.0 295.90488 L 0.0 295.90488 Q 0.0 274.76883 21.136063 253.63277 Q 42.272125 211.36064 84.54425 169.0885 L 126.81638 147.95244 L 126.81638 147.95244 L 126.81638 126.81638 L 380.44913 63.40819 Q 655.21796 -21.136063 655.21796 0.0 Q 655.21796 21.136063 718.62616 21.136063 z" svg:height="2.959049mm" draw:style-name="style-15" svg:viewBox="0.0 0.0 782.03436 295.90488" svg:width="7.8203435mm" svg:x="83.27609mm" svg:y="207.97887mm"/>
          <draw:path svg:d="M 591.80975 0.0 L 612.94586 0.0 L 612.94586 0.0 L 612.94586 21.136063 L 612.94586 21.136063 L 591.80975 21.136063 L 591.80975 21.136063 L 591.80975 21.136063 L 634.0819 42.272125 Q 697.4901 42.272125 697.4901 63.40819 Q 676.354 84.54425 676.354 84.54425 L 676.354 105.68032 L 676.354 105.68032 L 676.354 105.68032 L 655.21796 105.68032 L 655.21796 105.68032 L 655.21796 126.81638 L 634.0819 126.81638 L 634.0819 126.81638 L 634.0819 147.95244 L 634.0819 147.95244 L 634.0819 147.95244 L 612.94586 147.95244 L 612.94586 147.95244 L 655.21796 169.0885 Q 697.4901 190.22456 676.354 190.22456 L 634.0819 190.22456 L 634.0819 211.36064 L 634.0819 211.36064 L 591.80975 211.36064 L 549.53766 211.36064 L 549.53766 211.36064 Q 549.53766 211.36064 528.4016 232.4967 L 528.4016 232.4967 L 507.26553 232.4967 Q 486.12946 232.4967 380.44913 232.4967 Q 274.76883 232.4967 147.95244 169.0885 L 21.136063 105.68032 L 21.136063 105.68032 Q 0.0 105.68032 0.0 105.68032 Q 0.0 84.54425 0.0 63.40819 L 21.136063 63.40819 L 42.272125 84.54425 Q 84.54425 105.68032 126.81638 105.68032 L 147.95244 105.68032 L 359.31308 63.40819 Q 570.6737 21.136063 591.80975 0.0 z" svg:height="2.324967mm" draw:style-name="style-16" svg:viewBox="0.0 0.0 697.4901 232.4967" svg:width="6.9749007mm" svg:x="79.471596mm" svg:y="166.76353mm"/>
          <draw:path svg:d="M 549.53766 0.0 L 591.80975 0.0 L 591.80975 42.272125 Q 591.80975 105.68032 591.80975 105.68032 L 612.94586 105.68032 L 612.94586 105.68032 Q 612.94586 105.68032 295.90488 147.95244 L 0.0 147.95244 L 0.0 147.95244 L 0.0 147.95244 L 42.272125 147.95244 Q 63.40819 147.95244 84.54425 105.68032 Q 84.54425 63.40819 105.68032 63.40819 L 126.81638 63.40819 L 126.81638 63.40819 L 147.95244 63.40819 L 169.0885 42.272125 L 211.36064 21.136063 L 380.44913 21.136063 Q 528.4016 -21.136063 549.53766 0.0 z" svg:height="1.4795245mm" draw:style-name="style-17" svg:viewBox="0.0 0.0 612.94586 147.95244" svg:width="6.1294584mm" svg:x="62.562748mm" svg:y="144.78203mm"/>
          <draw:path svg:d="M 84.54425 63.40819 L 105.68032 0.0 L 147.95244 21.136063 Q 211.36064 21.136063 211.36064 63.40819 Q 211.36064 105.68032 190.22456 126.81638 L 169.0885 147.95244 L 169.0885 147.95244 L 169.0885 147.95244 L 147.95244 190.22456 Q 126.81638 211.36064 147.95244 232.4967 Q 169.0885 274.76883 211.36064 253.63277 Q 253.63277 232.4967 295.90488 232.4967 Q 317.04095 211.36064 317.04095 190.22456 Q 317.04095 169.0885 359.31308 190.22456 Q 422.72128 211.36064 422.72128 232.4967 L 422.72128 232.4967 L 422.72128 274.76883 Q 401.5852 317.04095 338.177 338.177 Q 295.90488 359.31308 253.63277 380.44913 L 190.22456 380.44913 L 169.0885 380.44913 Q 147.95244 401.5852 126.81638 401.5852 L 126.81638 401.5852 L 126.81638 380.44913 L 126.81638 359.31308 L 105.68032 359.31308 Q 105.68032 359.31308 84.54425 317.04095 Q 42.272125 274.76883 21.136063 190.22456 L 0.0 84.54425 L 21.136063 84.54425 L 42.272125 84.54425 L 42.272125 105.68032 Q 42.272125 147.95244 84.54425 63.40819 z" svg:height="4.015852mm" draw:style-name="style-18" svg:viewBox="0.0 0.0 422.72128 401.5852" svg:width="4.227213mm" svg:x="88.34875mm" svg:y="213.26288mm"/>
          <draw:path svg:d="M 401.5852 464.9934 L 401.5852 464.9934 L 380.44913 464.9934 Q 359.31308 464.9934 317.04095 486.12946 Q 274.76883 486.12946 274.76883 507.26553 Q 253.63277 528.4016 169.0885 591.80975 L 63.40819 634.0819 L 63.40819 655.21796 L 42.272125 655.21796 L 42.272125 655.21796 L 42.272125 676.354 L 21.136063 676.354 L 0.0 676.354 L 0.0 676.354 L 0.0 676.354 L 0.0 655.21796 L 0.0 655.21796 L 21.136063 655.21796 L 21.136063 634.0819 L 21.136063 634.0819 L 42.272125 634.0819 L 42.272125 634.0819 L 42.272125 634.0819 L 84.54425 612.94586 L 105.68032 591.80975 L 105.68032 591.80975 L 126.81638 591.80975 L 126.81638 549.53766 Q 126.81638 528.4016 190.22456 464.9934 Q 253.63277 422.72128 274.76883 380.44913 Q 295.90488 359.31308 232.4967 338.177 L 190.22456 338.177 L 190.22456 338.177 L 190.22456 317.04095 L 380.44913 147.95244 Q 570.6737 0.0 591.80975 0.0 Q 591.80975 0.0 549.53766 190.22456 Q 486.12946 380.44913 443.85733 422.72128 Q 401.5852 464.9934 401.5852 464.9934 z" svg:height="6.7635403mm" draw:style-name="style-19" svg:viewBox="0.0 0.0 591.80975 676.354" svg:width="5.918098mm" svg:x="74.39894mm" svg:y="44.808453mm"/>
          <draw:path svg:d="M 42.272125 63.40819 L 42.272125 0.0 L 63.40819 63.40819 Q 63.40819 147.95244 84.54425 147.95244 L 84.54425 147.95244 L 105.68032 147.95244 Q 126.81638 147.95244 147.95244 147.95244 Q 147.95244 147.95244 169.0885 84.54425 L 190.22456 21.136063 L 211.36064 21.136063 Q 232.4967 42.272125 253.63277 63.40819 L 253.63277 63.40819 L 232.4967 63.40819 Q 211.36064 63.40819 190.22456 105.68032 Q 190.22456 147.95244 169.0885 169.0885 Q 147.95244 169.0885 147.95244 253.63277 Q 126.81638 359.31308 105.68032 359.31308 L 105.68032 359.31308 L 105.68032 338.177 Q 105.68032 317.04095 63.40819 401.5852 Q 42.272125 464.9934 21.136063 464.9934 L 0.0 464.9934 L 0.0 338.177 L 21.136063 211.36064 L 21.136063 169.0885 Q 21.136063 126.81638 42.272125 63.40819 z" svg:height="4.649934mm" draw:style-name="style-20" svg:viewBox="0.0 0.0 253.63277 464.9934" svg:width="2.5363276mm" svg:x="96.59181mm" svg:y="217.06737mm"/>
          <draw:path svg:d="M 42.272125 42.272125 L 126.81638 0.0 L 147.95244 21.136063 Q 169.0885 42.272125 169.0885 42.272125 L 190.22456 42.272125 L 211.36064 84.54425 Q 253.63277 126.81638 232.4967 169.0885 Q 211.36064 232.4967 169.0885 274.76883 Q 126.81638 295.90488 126.81638 317.04095 L 105.68032 317.04095 L 84.54425 317.04095 L 63.40819 317.04095 L 63.40819 295.90488 Q 42.272125 295.90488 42.272125 295.90488 Q 42.272125 274.76883 0.0 169.0885 Q -42.272125 84.54425 42.272125 42.272125 z" svg:height="3.1704094mm" draw:style-name="style-21" svg:viewBox="0.0 0.0 232.4967 317.04095" svg:width="2.324967mm" svg:x="71.01717mm" svg:y="134.42537mm"/>
          <draw:path svg:d="M 1120.2113 718.62616 L 1183.6195 0.0 L 1162.4835 253.63277 Q 1162.4835 507.26553 1141.3474 612.94586 Q 1120.2113 718.62616 1120.2113 887.71466 L 1120.2113 1056.8032 L 1099.0753 1289.2999 Q 1077.9392 1521.7965 1035.6671 1521.7965 Q 993.39496 1521.7965 972.2589 1542.9326 L 951.12286 1564.0687 L 908.8507 1564.0687 L 887.71466 1564.0687 L 887.71466 1585.2047 L 887.71466 1606.3408 L 908.8507 1606.3408 L 951.12286 1606.3408 L 993.39496 1606.3408 L 1035.6671 1606.3408 L 1141.3474 1606.3408 L 1247.0277 1606.3408 L 1247.0277 1606.3408 L 1247.0277 1606.3408 L 1310.4359 1627.4769 Q 1373.8441 1648.6129 1373.8441 1648.6129 L 1373.8441 1648.6129 L 1373.8441 1669.749 L 1373.8441 1690.8851 L 1373.8441 1690.8851 L 1373.8441 1690.8851 L 1373.8441 1712.0211 L 1373.8441 1712.0211 L 1352.708 1712.0211 L 1352.708 1733.1572 L 1268.1638 1796.5654 Q 1183.6195 1859.9736 1183.6195 1902.2457 Q 1183.6195 1923.3817 1162.4835 1923.3817 L 1141.3474 1944.5178 L 1141.3474 1944.5178 L 1120.2113 1944.5178 L 1120.2113 1986.7899 Q 1120.2113 2007.926 1077.9392 2029.0621 Q 1077.9392 2071.3342 1056.8032 2071.3342 L 1056.8032 2092.4702 L 845.44257 2240.4226 Q 655.21796 2367.239 591.80975 2388.3752 Q 549.53766 2409.5112 422.72128 2409.5112 L 295.90488 2409.5112 L 295.90488 2388.3752 L 295.90488 2388.3752 L 295.90488 2388.3752 L 295.90488 2367.239 L 443.85733 2367.239 Q 570.6737 2367.239 612.94586 2324.967 L 634.0819 2303.8308 L 634.0819 2303.8308 L 655.21796 2303.8308 L 655.21796 2198.1506 Q 655.21796 2113.6064 718.62616 2113.6064 Q 760.89825 2113.6064 782.03436 2092.4702 Q 782.03436 2071.3342 803.1704 1986.7899 L 803.1704 1902.2457 L 803.1704 1902.2457 Q 782.03436 1881.1096 782.03436 1881.1096 L 782.03436 1881.1096 L 782.03436 1838.8375 Q 782.03436 1796.5654 718.62616 1712.0211 Q 655.21796 1606.3408 570.6737 1606.3408 L 464.9934 1585.2047 L 443.85733 1585.2047 L 443.85733 1585.2047 L 443.85733 1585.2047 Q 443.85733 1564.0687 274.76883 1542.9326 L 84.54425 1521.7965 L 84.54425 1500.6605 L 63.40819 1500.6605 L 63.40819 1500.6605 L 63.40819 1479.5244 L 63.40819 1479.5244 L 63.40819 1479.5244 L 42.272125 1479.5244 L 42.272125 1479.5244 L 42.272125 1458.3884 L 21.136063 1458.3884 L 21.136063 1458.3884 L 21.136063 1437.2523 L 21.136063 1437.2523 L 21.136063 1437.2523 L 0.0 1416.1162 L 0.0 1394.9802 L 21.136063 1394.9802 L 42.272125 1394.9802 L 63.40819 1416.1162 L 84.54425 1437.2523 L 105.68032 1437.2523 L 126.81638 1437.2523 L 147.95244 1458.3884 Q 190.22456 1479.5244 232.4967 1479.5244 Q 274.76883 1479.5244 549.53766 1500.6605 Q 824.30646 1521.7965 951.12286 1479.5244 Q 1056.8032 1458.3884 1120.2113 718.62616 z" svg:height="24.095112mm" draw:style-name="style-22" svg:viewBox="0.0 0.0 1373.8441 2409.5112" svg:width="13.738441mm" svg:x="46.7107mm" svg:y="268.00528mm"/>
          <draw:path svg:d="M 21.136063 0.0 L 21.136063 0.0 L 63.40819 21.136063 Q 126.81638 63.40819 147.95244 63.40819 L 147.95244 63.40819 L 126.81638 126.81638 Q 105.68032 190.22456 105.68032 190.22456 Q 84.54425 190.22456 63.40819 190.22456 L 42.272125 190.22456 L 42.272125 190.22456 Q 21.136063 190.22456 21.136063 105.68032 L 0.0 42.272125 L 0.0 21.136063 Q 21.136063 0.0 21.136063 0.0 z" svg:height="1.9022458mm" draw:style-name="style-23" svg:viewBox="0.0 0.0 147.95244 190.22456" svg:width="1.4795245mm" svg:x="97.014534mm" svg:y="216.64465mm"/>
          <draw:path svg:d="M 612.94586 63.40819 L 634.0819 0.0 L 655.21796 0.0 L 676.354 0.0 L 676.354 21.136063 Q 676.354 42.272125 697.4901 63.40819 Q 739.7622 63.40819 739.7622 63.40819 L 739.7622 84.54425 L 718.62616 105.68032 Q 697.4901 126.81638 676.354 211.36064 Q 655.21796 317.04095 634.0819 317.04095 Q 612.94586 317.04095 591.80975 380.44913 Q 570.6737 443.85733 570.6737 486.12946 Q 549.53766 528.4016 486.12946 549.53766 Q 443.85733 570.6737 443.85733 591.80975 L 443.85733 591.80975 L 422.72128 591.80975 L 422.72128 612.94586 L 401.5852 612.94586 L 380.44913 612.94586 L 359.31308 612.94586 Q 338.177 612.94586 232.4967 528.4016 L 105.68032 443.85733 L 105.68032 422.72128 L 105.68032 422.72128 L 84.54425 422.72128 L 84.54425 401.5852 L 84.54425 401.5852 L 63.40819 401.5852 L 63.40819 401.5852 L 63.40819 401.5852 L 63.40819 380.44913 L 63.40819 380.44913 L 42.272125 380.44913 L 42.272125 359.31308 L 42.272125 359.31308 L 21.136063 359.31308 L 21.136063 359.31308 L 21.136063 359.31308 L 21.136063 338.177 L 21.136063 338.177 L 0.0 317.04095 L 0.0 295.90488 L 21.136063 295.90488 L 42.272125 295.90488 L 42.272125 317.04095 L 42.272125 338.177 L 63.40819 338.177 L 84.54425 359.31308 L 84.54425 359.31308 L 105.68032 359.31308 L 105.68032 359.31308 L 105.68032 359.31308 L 232.4967 380.44913 Q 359.31308 380.44913 359.31308 359.31308 Q 359.31308 338.177 401.5852 338.177 Q 422.72128 338.177 443.85733 295.90488 Q 443.85733 253.63277 464.9934 232.4967 L 464.9934 211.36064 L 486.12946 211.36064 L 486.12946 190.22456 L 507.26553 190.22456 L 528.4016 190.22456 L 528.4016 169.0885 L 528.4016 169.0885 L 549.53766 169.0885 L 549.53766 147.95244 L 549.53766 147.95244 L 570.6737 147.95244 L 570.6737 147.95244 L 570.6737 147.95244 L 570.6737 126.81638 Q 570.6737 126.81638 591.80975 126.81638 Q 591.80975 105.68032 612.94586 63.40819 z" svg:height="6.1294584mm" draw:style-name="style-24" svg:viewBox="0.0 0.0 739.7622 612.94586" svg:width="7.397622mm" svg:x="53.051517mm" svg:y="108.00529mm"/>
          <draw:path svg:d="M 63.40819 63.40819 L 63.40819 0.0 L 63.40819 0.0 L 84.54425 0.0 L 84.54425 0.0 L 84.54425 21.136063 L 84.54425 21.136063 L 84.54425 21.136063 L 105.68032 21.136063 L 105.68032 21.136063 L 126.81638 42.272125 L 147.95244 63.40819 L 359.31308 42.272125 Q 570.6737 21.136063 739.7622 21.136063 Q 908.8507 21.136063 1014.53107 84.54425 Q 1099.0753 147.95244 1120.2113 169.0885 L 1141.3474 190.22456 L 1141.3474 232.4967 L 1141.3474 253.63277 L 1099.0753 317.04095 Q 1056.8032 359.31308 1035.6671 443.85733 Q 1014.53107 507.26553 929.9868 549.53766 Q 845.44257 612.94586 782.03436 612.94586 Q 718.62616 612.94586 697.4901 591.80975 L 676.354 570.6737 L 655.21796 570.6737 L 634.0819 570.6737 L 634.0819 591.80975 L 634.0819 612.94586 L 655.21796 612.94586 L 655.21796 612.94586 L 655.21796 634.0819 Q 676.354 634.0819 676.354 655.21796 L 676.354 676.354 L 676.354 676.354 Q 655.21796 655.21796 612.94586 634.0819 Q 570.6737 612.94586 443.85733 528.4016 L 317.04095 443.85733 L 317.04095 443.85733 Q 295.90488 422.72128 295.90488 422.72128 L 295.90488 422.72128 L 295.90488 422.72128 Q 274.76883 401.5852 211.36064 380.44913 Q 126.81638 359.31308 84.54425 295.90488 L 21.136063 232.4967 L 21.136063 232.4967 L 0.0 232.4967 L 0.0 232.4967 L 0.0 232.4967 L 0.0 211.36064 L 0.0 211.36064 L 0.0 190.22456 L 0.0 169.0885 L 0.0 169.0885 L 0.0 147.95244 L 0.0 147.95244 Q 0.0 147.95244 42.272125 147.95244 Q 63.40819 126.81638 63.40819 63.40819 z" svg:height="6.7635403mm" draw:style-name="style-25" svg:viewBox="0.0 0.0 1141.3474 676.354" svg:width="11.413474mm" svg:x="92.15324mm" svg:y="280.8983mm"/>
          <draw:path svg:d="M 866.5786 422.72128 L 866.5786 464.9934 L 866.5786 464.9934 L 845.44257 464.9934 L 866.5786 549.53766 Q 887.71466 634.0819 887.71466 718.62616 L 887.71466 803.1704 L 866.5786 803.1704 L 845.44257 803.1704 L 845.44257 824.30646 L 845.44257 845.44257 L 824.30646 845.44257 L 824.30646 845.44257 L 824.30646 866.5786 L 803.1704 866.5786 L 803.1704 866.5786 L 803.1704 887.71466 L 782.03436 887.71466 L 760.89825 887.71466 L 760.89825 866.5786 L 760.89825 845.44257 L 782.03436 845.44257 L 782.03436 845.44257 L 782.03436 824.30646 L 760.89825 824.30646 L 760.89825 824.30646 L 760.89825 803.1704 L 760.89825 803.1704 L 760.89825 803.1704 L 782.03436 803.1704 L 782.03436 803.1704 L 782.03436 782.03436 L 760.89825 782.03436 L 760.89825 718.62616 Q 760.89825 676.354 718.62616 676.354 L 697.4901 676.354 L 697.4901 676.354 L 718.62616 676.354 L 718.62616 655.21796 L 718.62616 634.0819 L 697.4901 612.94586 Q 697.4901 591.80975 718.62616 591.80975 Q 739.7622 591.80975 760.89825 612.94586 L 782.03436 612.94586 L 782.03436 591.80975 L 782.03436 570.6737 L 760.89825 570.6737 Q 739.7622 549.53766 676.354 528.4016 Q 634.0819 507.26553 634.0819 464.9934 Q 634.0819 422.72128 507.26553 380.44913 Q 359.31308 338.177 295.90488 295.90488 Q 232.4967 232.4967 253.63277 190.22456 L 253.63277 147.95244 L 232.4967 147.95244 L 211.36064 126.81638 L 190.22456 126.81638 L 169.0885 126.81638 L 169.0885 147.95244 L 169.0885 147.95244 L 147.95244 147.95244 L 147.95244 169.0885 L 147.95244 169.0885 L 126.81638 169.0885 L 126.81638 169.0885 L 126.81638 169.0885 L 126.81638 190.22456 L 126.81638 190.22456 L 105.68032 190.22456 L 105.68032 211.36064 L 84.54425 211.36064 L 63.40819 211.36064 L 42.272125 295.90488 Q 42.272125 401.5852 21.136063 549.53766 L 21.136063 676.354 L 21.136063 676.354 L 0.0 676.354 L 0.0 697.4901 L 0.0 718.62616 L 0.0 718.62616 L 0.0 718.62616 L 0.0 507.26553 Q 0.0 317.04095 84.54425 190.22456 Q 126.81638 63.40819 190.22456 21.136063 Q 253.63277 0.0 380.44913 0.0 Q 486.12946 0.0 612.94586 105.68032 Q 718.62616 211.36064 803.1704 295.90488 Q 845.44257 401.5852 866.5786 422.72128 z M 782.03436 634.0819 Q 803.1704 634.0819 803.1704 634.0819 L 803.1704 634.0819 L 803.1704 634.0819 Q 782.03436 634.0819 782.03436 634.0819 z M 803.1704 739.7622 L 803.1704 739.7622 L 824.30646 739.7622 L 824.30646 760.89825 L 803.1704 760.89825 Q 803.1704 760.89825 803.1704 739.7622 z" svg:height="8.877147mm" draw:style-name="style-26" svg:viewBox="0.0 0.0 887.71466 887.71466" svg:width="8.877147mm" svg:x="76.08983mm" svg:y="187.26552mm"/>
          <draw:path svg:d="M 317.04095 21.136063 L 317.04095 0.0 L 359.31308 0.0 Q 401.5852 0.0 401.5852 63.40819 Q 401.5852 126.81638 422.72128 105.68032 L 443.85733 105.68032 L 443.85733 126.81638 Q 443.85733 147.95244 317.04095 232.4967 Q 190.22456 295.90488 126.81638 317.04095 Q 63.40819 338.177 42.272125 338.177 L 21.136063 338.177 L 0.0 338.177 Q 0.0 338.177 0.0 274.76883 L 0.0 232.4967 L 0.0 232.4967 Q 21.136063 211.36064 42.272125 211.36064 Q 42.272125 211.36064 147.95244 126.81638 L 253.63277 42.272125 L 274.76883 42.272125 L 295.90488 42.272125 L 295.90488 21.136063 L 295.90488 21.136063 L 317.04095 21.136063 z" svg:height="3.3817701mm" draw:style-name="style-27" svg:viewBox="0.0 0.0 443.85733 338.177" svg:width="4.4385734mm" svg:x="68.48084mm" svg:y="142.45706mm"/>
          <draw:path svg:d="M 1268.1638 0.0 L 1268.1638 0.0 L 1289.2999 0.0 L 1289.2999 0.0 L 1289.2999 21.136063 L 1310.4359 21.136063 L 1310.4359 21.136063 L 1310.4359 42.272125 L 1310.4359 42.272125 L 1310.4359 42.272125 L 1331.572 42.272125 L 1331.572 42.272125 L 1331.572 63.40819 L 1352.708 63.40819 L 1352.708 63.40819 L 1352.708 84.54425 L 1352.708 84.54425 L 1373.8441 84.54425 L 1416.1162 126.81638 Q 1437.2523 169.0885 1479.5244 317.04095 Q 1479.5244 464.9934 1648.6129 634.0819 Q 1817.7014 803.1704 2029.0621 929.9868 Q 2261.5588 1056.8032 2282.6948 1056.8032 Q 2324.967 1056.8032 2324.967 1099.0753 L 2324.967 1120.2113 L 2324.967 1120.2113 Q 2324.967 1120.2113 2303.8308 1141.3474 L 2303.8308 1141.3474 L 2303.8308 1141.3474 L 2303.8308 1162.4835 L 2219.2866 1352.708 Q 2113.6064 1564.0687 2071.3342 1859.9736 Q 2029.0621 2134.7424 2029.0621 2409.5112 Q 2029.0621 2663.144 2113.6064 2895.6406 Q 2155.8784 3128.1375 2177.0146 3128.1375 L 2177.0146 3128.1375 L 2198.1506 3170.4094 Q 2198.1506 3233.8176 2219.2866 3254.9539 L 2240.4226 3297.2258 L 2367.239 3529.7227 Q 2494.0554 3762.2192 2494.0554 3804.4915 L 2494.0554 3825.6274 L 2472.9194 3825.6274 L 2451.7834 3846.7634 L 2451.7834 3846.7634 L 2451.7834 3846.7634 L 2451.7834 3846.7634 L 2451.7834 3846.7634 L 2430.6472 3846.7634 L 2430.6472 3867.8997 L 2430.6472 3867.8997 L 2409.5112 3867.8997 L 2409.5112 3889.0356 L 2409.5112 3910.1716 L 2409.5112 3910.1716 L 2409.5112 3910.1716 L 2388.3752 3931.3079 L 2388.3752 3931.3079 L 2388.3752 3931.3079 L 2367.239 3931.3079 L 2367.239 3931.3079 L 2367.239 3952.4438 L 2367.239 3952.4438 Q 2367.239 3952.4438 2346.103 3973.5798 L 2346.103 3973.5798 L 2324.967 3973.5798 Q 2303.8308 3973.5798 2303.8308 3994.716 L 2303.8308 3994.716 L 2261.5588 3994.716 Q 2219.2866 3973.5798 2219.2866 3952.4438 Q 2219.2866 3931.3079 2155.8784 3910.1716 Q 2092.4702 3910.1716 2092.4702 3931.3079 L 2092.4702 3973.5798 L 2092.4702 3973.5798 Q 2071.3342 3973.5798 2071.3342 3973.5798 L 2071.3342 3994.716 L 2071.3342 3994.716 Q 2071.3342 3994.716 2050.1982 4015.852 L 2050.1982 4015.852 L 2029.0621 4036.988 Q 2007.926 4058.1243 1986.7899 4058.1243 L 1965.6539 4058.1243 L 1965.6539 4036.988 L 1944.5178 4036.988 L 1944.5178 4036.988 L 1944.5178 4015.852 L 1923.3817 4015.852 L 1902.2457 4015.852 L 1902.2457 4036.988 L 1902.2457 4036.988 L 1902.2457 4079.2603 L 1902.2457 4121.532 L 1902.2457 4142.6685 L 1902.2457 4163.8047 L 1923.3817 4163.8047 L 1944.5178 4184.9404 L 1965.6539 4184.9404 L 1986.7899 4184.9404 L 1986.7899 4163.8047 L 1986.7899 4142.6685 L 2007.926 4142.6685 L 2007.926 4142.6685 L 2007.926 4121.532 Q 2029.0621 4121.532 2050.1982 4100.3965 L 2071.3342 4079.2603 L 2092.4702 4100.3965 Q 2113.6064 4100.3965 2092.4702 4121.532 Q 2071.3342 4142.6685 2134.7424 4121.532 Q 2198.1506 4121.532 2198.1506 4121.532 L 2198.1506 4100.3965 L 2219.2866 4100.3965 L 2240.4226 4100.3965 L 2240.4226 4079.2603 L 2240.4226 4079.2603 L 2282.6948 4079.2603 L 2324.967 4100.3965 L 2324.967 4100.3965 L 2324.967 4100.3965 L 2346.103 4100.3965 L 2346.103 4100.3965 L 2346.103 4121.532 L 2324.967 4121.532 L 2324.967 4184.9404 Q 2303.8308 4248.3486 2324.967 4248.3486 Q 2346.103 4248.3486 2346.103 4269.485 Q 2346.103 4311.757 2324.967 4311.757 Q 2303.8308 4311.757 2303.8308 4332.893 L 2282.6948 4354.0293 L 2282.6948 4354.0293 L 2282.6948 4354.0293 L 2282.6948 4375.165 L 2282.6948 4375.165 L 2261.5588 4375.165 L 2261.5588 4396.3013 L 2261.5588 4396.3013 L 2282.6948 4396.3013 L 2282.6948 4438.573 L 2282.6948 4459.7095 L 2303.8308 4459.7095 L 2303.8308 4438.573 L 2324.967 4438.573 L 2367.239 4438.573 L 2409.5112 4417.437 Q 2430.6472 4396.3013 2494.0554 4375.165 L 2536.3276 4354.0293 L 2578.5999 4354.0293 L 2620.8718 4354.0293 L 2768.8242 4311.757 Q 2916.7769 4311.757 2959.0488 4290.621 L 2980.185 4269.485 L 3022.457 4269.485 Q 3064.7292 4269.485 3064.7292 4248.3486 L 3064.7292 4227.213 L 3064.7292 4227.213 L 3085.8652 4206.0767 L 3085.8652 4206.0767 L 3085.8652 4206.0767 L 3085.8652 4206.0767 L 3107.0012 4206.0767 L 3128.1375 4206.0767 L 3128.1375 4184.9404 L 3128.1375 4184.9404 L 3128.1375 4184.9404 L 3128.1375 4184.9404 L 3149.2734 4184.9404 L 3170.4094 4163.8047 L 3191.5457 4163.8047 L 3191.5457 4163.8047 L 3191.5457 4184.9404 L 3191.5457 4184.9404 L 3212.6816 4184.9404 L 3212.6816 4206.0767 L 3212.6816 4227.213 L 3233.8176 4269.485 L 3233.8176 4290.621 L 3212.6816 4290.621 L 3191.5457 4311.757 L 3191.5457 4311.757 L 3170.4094 4311.757 L 3170.4094 4332.893 L 3170.4094 4354.0293 L 3149.2734 4354.0293 L 3149.2734 4354.0293 L 3149.2734 4375.165 L 3170.4094 4375.165 L 3170.4094 4375.165 L 3170.4094 4396.3013 L 3128.1375 4396.3013 Q 3085.8652 4417.437 3085.8652 4438.573 Q 3085.8652 4459.7095 3043.593 4480.845 Q 3001.321 4523.1177 3001.321 4523.1177 L 2980.185 4523.1177 L 2959.0488 4523.1177 Q 2937.9128 4523.1177 2832.2324 4565.3896 Q 2726.5522 4565.3896 2620.8718 4607.6616 L 2536.3276 4649.934 L 2472.9194 4649.934 Q 2409.5112 4649.934 2409.5112 4671.07 L 2409.5112 4692.206 L 2367.239 4692.206 Q 2324.967 4692.206 2282.6948 4671.07 Q 2240.4226 4649.934 2029.0621 4628.798 Q 1817.7014 4607.6616 1542.9326 4607.6616 L 1268.1638 4628.798 L 1268.1638 4607.6616 L 1268.1638 4607.6616 L 1289.2999 4565.3896 L 1289.2999 4523.1177 L 1289.2999 4523.1177 L 1310.4359 4523.1177 L 1310.4359 4523.1177 L 1310.4359 4523.1177 L 1331.572 4523.1177 L 1352.708 4523.1177 L 1394.9802 4523.1177 L 1416.1162 4523.1177 L 1416.1162 4480.845 L 1394.9802 4459.7095 L 1394.9802 4459.7095 L 1394.9802 4438.573 L 1394.9802 4438.573 L 1394.9802 4438.573 L 1373.8441 4438.573 L 1373.8441 4438.573 L 1373.8441 4417.437 L 1352.708 4417.437 L 1352.708 4417.437 L 1352.708 4396.3013 L 1352.708 4396.3013 L 1352.708 4396.3013 L 1331.572 4396.3013 L 1331.572 4396.3013 L 1331.572 4375.165 Q 1310.4359 4375.165 1183.6195 4248.3486 Q 1056.8032 4121.532 1014.53107 4058.1243 Q 972.2589 3973.5798 1035.6671 3952.4438 L 1077.9392 3931.3079 L 1014.53107 3931.3079 Q 951.12286 3931.3079 929.9868 3910.1716 Q 908.8507 3910.1716 887.71466 3867.8997 Q 887.71466 3825.6274 845.44257 3804.4915 Q 824.30646 3804.4915 718.62616 3656.539 Q 634.0819 3529.7227 676.354 3445.1782 Q 718.62616 3360.634 718.62616 3212.6816 Q 718.62616 3043.593 718.62616 2980.185 L 676.354 2916.7769 L 676.354 2916.7769 L 676.354 2916.7769 L 676.354 2895.6406 L 676.354 2895.6406 L 655.21796 2895.6406 Q 655.21796 2874.5046 655.21796 2874.5046 L 634.0819 2874.5046 L 634.0819 2874.5046 L 634.0819 2874.5046 L 634.0819 2853.3687 L 634.0819 2853.3687 L 612.94586 2853.3687 L 612.94586 2832.2324 L 549.53766 2853.3687 Q 507.26553 2874.5046 486.12946 2874.5046 Q 464.9934 2895.6406 464.9934 2916.7769 L 464.9934 2916.7769 L 443.85733 2916.7769 L 422.72128 2916.7769 L 422.72128 2937.9128 L 422.72128 2937.9128 L 401.5852 2937.9128 L 401.5852 2959.0488 L 380.44913 2959.0488 L 359.31308 2959.0488 L 359.31308 2937.9128 Q 380.44913 2916.7769 380.44913 2895.6406 L 380.44913 2874.5046 L 401.5852 2874.5046 L 401.5852 2874.5046 L 401.5852 2853.3687 L 380.44913 2853.3687 L 380.44913 2853.3687 Q 380.44913 2832.2324 295.90488 2853.3687 Q 232.4967 2874.5046 190.22456 2789.9604 Q 169.0885 2684.28 169.0885 2536.3276 L 169.0885 2409.5112 L 147.95244 2451.7834 Q 126.81638 2494.0554 126.81638 2472.9194 Q 126.81638 2451.7834 105.68032 2451.7834 Q 84.54425 2451.7834 63.40819 2430.6472 L 42.272125 2430.6472 L 42.272125 2409.5112 Q 42.272125 2388.3752 21.136063 2388.3752 Q 0.0 2388.3752 0.0 2346.103 Q 0.0 2303.8308 0.0 2198.1506 L 0.0 2113.6064 L 0.0 2113.6064 L 0.0 2113.6064 L 0.0 2092.4702 L 0.0 2092.4702 L 21.136063 2071.3342 L 42.272125 2029.0621 L 42.272125 2029.0621 L 42.272125 2029.0621 L 42.272125 2007.926 L 42.272125 2007.926 L 63.40819 2007.926 L 63.40819 1986.7899 L 169.0885 2029.0621 Q 274.76883 2029.0621 295.90488 2050.1982 Q 317.04095 2071.3342 464.9934 2071.3342 L 591.80975 2071.3342 L 591.80975 2050.1982 L 591.80975 2050.1982 L 612.94586 2029.0621 L 634.0819 2007.926 L 634.0819 1986.7899 L 634.0819 1944.5178 L 612.94586 1923.3817 Q 612.94586 1902.2457 591.80975 1902.2457 Q 570.6737 1902.2457 549.53766 1859.9736 Q 549.53766 1838.8375 591.80975 1838.8375 Q 612.94586 1817.7014 591.80975 1796.5654 Q 591.80975 1775.4293 570.6737 1775.4293 Q 549.53766 1796.5654 549.53766 1648.6129 Q 549.53766 1521.7965 591.80975 1500.6605 Q 634.0819 1479.5244 697.4901 1352.708 Q 760.89825 1225.8917 866.5786 1204.7556 Q 972.2589 1183.6195 1014.53107 1120.2113 Q 1056.8032 1056.8032 1056.8032 866.5786 Q 1056.8032 676.354 1035.6671 676.354 Q 1014.53107 655.21796 1014.53107 549.53766 Q 1014.53107 464.9934 1014.53107 422.72128 Q 1014.53107 401.5852 1014.53107 295.90488 Q 1056.8032 211.36064 1099.0753 147.95244 L 1162.4835 84.54425 L 1120.2113 84.54425 Q 1077.9392 84.54425 1056.8032 63.40819 L 1056.8032 42.272125 L 1056.8032 42.272125 L 1056.8032 42.272125 L 1077.9392 42.272125 L 1077.9392 42.272125 L 1077.9392 21.136063 L 1099.0753 21.136063 L 1099.0753 21.136063 L 1099.0753 42.272125 L 1099.0753 42.272125 L 1099.0753 42.272125 L 1120.2113 42.272125 L 1120.2113 42.272125 L 1141.3474 42.272125 Q 1141.3474 42.272125 1141.3474 42.272125 L 1141.3474 21.136063 L 1141.3474 21.136063 L 1141.3474 0.0 L 1162.4835 21.136063 Q 1183.6195 21.136063 1204.7556 0.0 Q 1225.8917 0.0 1247.0277 0.0 Q 1268.1638 0.0 1268.1638 0.0 z" svg:height="46.922062mm" draw:style-name="style-28" svg:viewBox="0.0 0.0 3233.8176 4692.206" svg:width="32.338177mm" svg:x="21.981506mm" svg:y="112.86658mm"/>
          <draw:path svg:d="M 401.5852 232.4967 L 401.5852 253.63277 L 380.44913 253.63277 Q 359.31308 253.63277 338.177 253.63277 L 317.04095 253.63277 L 317.04095 253.63277 Q 317.04095 232.4967 253.63277 211.36064 Q 211.36064 190.22456 211.36064 211.36064 Q 211.36064 232.4967 190.22456 253.63277 Q 147.95244 253.63277 105.68032 274.76883 Q 63.40819 295.90488 42.272125 253.63277 Q 21.136063 232.4967 42.272125 211.36064 L 63.40819 169.0885 L 63.40819 169.0885 L 63.40819 169.0885 L 84.54425 147.95244 Q 105.68032 126.81638 105.68032 84.54425 Q 105.68032 42.272125 42.272125 42.272125 L 0.0 21.136063 L 0.0 0.0 Q 0.0 0.0 84.54425 0.0 Q 169.0885 0.0 232.4967 84.54425 Q 295.90488 169.0885 359.31308 190.22456 Q 401.5852 211.36064 401.5852 232.4967 z" svg:height="2.7476883mm" draw:style-name="style-29" svg:viewBox="0.0 0.0 401.5852 274.76883" svg:width="4.015852mm" svg:x="89.40555mm" svg:y="213.05151mm"/>
          <draw:path svg:d="M 528.4016 21.136063 L 612.94586 21.136063 L 697.4901 0.0 L 760.89825 0.0 L 824.30646 0.0 L 908.8507 0.0 L 908.8507 63.40819 Q 929.9868 105.68032 951.12286 126.81638 L 993.39496 147.95244 L 1056.8032 147.95244 Q 1120.2113 147.95244 1120.2113 169.0885 L 1120.2113 190.22456 L 1120.2113 190.22456 L 1120.2113 190.22456 L 1035.6671 211.36064 L 972.2589 232.4967 L 972.2589 232.4967 L 993.39496 232.4967 L 993.39496 232.4967 L 993.39496 232.4967 L 993.39496 253.63277 L 993.39496 253.63277 L 1014.53107 253.63277 L 1014.53107 274.76883 L 1056.8032 274.76883 L 1099.0753 274.76883 L 1099.0753 295.90488 L 1099.0753 295.90488 L 1077.9392 295.90488 L 1035.6671 317.04095 L 1077.9392 317.04095 Q 1099.0753 359.31308 1099.0753 359.31308 L 1099.0753 359.31308 L 1099.0753 359.31308 L 1099.0753 380.44913 L 1077.9392 380.44913 Q 1077.9392 359.31308 951.12286 317.04095 Q 845.44257 274.76883 549.53766 274.76883 Q 253.63277 274.76883 169.0885 359.31308 L 105.68032 443.85733 L 84.54425 443.85733 L 84.54425 443.85733 L 84.54425 464.9934 L 63.40819 464.9934 L 63.40819 486.12946 L 63.40819 507.26553 L 42.272125 528.4016 L 21.136063 549.53766 L 21.136063 549.53766 L 21.136063 570.6737 L 21.136063 570.6737 L 0.0 570.6737 L 0.0 549.53766 L 0.0 528.4016 L 0.0 528.4016 L 21.136063 507.26553 L 21.136063 507.26553 L 21.136063 507.26553 L 21.136063 486.12946 L 21.136063 464.9934 L 42.272125 464.9934 L 42.272125 443.85733 L 42.272125 443.85733 L 63.40819 443.85733 L 63.40819 422.72128 L 63.40819 401.5852 L 84.54425 401.5852 Q 84.54425 401.5852 84.54425 380.44913 Q 105.68032 380.44913 126.81638 317.04095 Q 147.95244 253.63277 126.81638 232.4967 Q 105.68032 232.4967 105.68032 190.22456 L 126.81638 126.81638 L 190.22456 84.54425 Q 274.76883 63.40819 359.31308 42.272125 Q 443.85733 21.136063 528.4016 21.136063 z" svg:height="5.706737mm" draw:style-name="style-30" svg:viewBox="0.0 0.0 1120.2113 570.6737" svg:width="11.202113mm" svg:x="39.10172mm" svg:y="160.0mm"/>
          <draw:path svg:d="M 84.54425 0.0 L 84.54425 0.0 L 105.68032 0.0 L 126.81638 0.0 L 147.95244 0.0 L 169.0885 0.0 L 169.0885 21.136063 L 169.0885 21.136063 L 190.22456 21.136063 L 190.22456 42.272125 L 211.36064 42.272125 L 211.36064 42.272125 L 232.4967 63.40819 Q 253.63277 84.54425 253.63277 84.54425 L 253.63277 105.68032 L 338.177 253.63277 Q 422.72128 422.72128 570.6737 549.53766 Q 718.62616 697.4901 760.89825 739.7622 Q 782.03436 760.89825 803.1704 782.03436 Q 824.30646 803.1704 845.44257 803.1704 L 866.5786 803.1704 L 887.71466 824.30646 L 929.9868 845.44257 L 929.9868 845.44257 L 951.12286 845.44257 L 1162.4835 993.39496 Q 1373.8441 1141.3474 1479.5244 1183.6195 Q 1606.3408 1225.8917 1648.6129 1247.0277 L 1669.749 1268.1638 L 1669.749 1268.1638 L 1690.8851 1268.1638 L 1690.8851 1268.1638 L 1690.8851 1268.1638 L 1690.8851 1289.2999 L 1690.8851 1289.2999 L 1669.749 1289.2999 L 1669.749 1310.4359 L 1712.0211 1310.4359 L 1754.2932 1310.4359 L 1754.2932 1310.4359 L 1754.2932 1310.4359 L 1690.8851 1352.708 Q 1606.3408 1373.8441 1585.2047 1500.6605 Q 1564.0687 1627.4769 1542.9326 1627.4769 L 1542.9326 1627.4769 L 1542.9326 1627.4769 L 1521.7965 1627.4769 L 1521.7965 1648.6129 Q 1521.7965 1669.749 1542.9326 1690.8851 L 1542.9326 1690.8851 L 1542.9326 1690.8851 L 1542.9326 1690.8851 L 1521.7965 1712.0211 L 1521.7965 1712.0211 L 1500.6605 1712.0211 L 1479.5244 1733.1572 L 1479.5244 1733.1572 L 1479.5244 1733.1572 L 1458.3884 1733.1572 L 1458.3884 1733.1572 L 1437.2523 1733.1572 L 1437.2523 1733.1572 L 1394.9802 1733.1572 Q 1373.8441 1733.1572 1352.708 1712.0211 Q 1352.708 1690.8851 1099.0753 1564.0687 Q 866.5786 1437.2523 866.5786 1416.1162 Q 866.5786 1394.9802 845.44257 1394.9802 Q 803.1704 1394.9802 782.03436 1331.572 Q 760.89825 1289.2999 697.4901 1268.1638 Q 634.0819 1225.8917 549.53766 1162.4835 Q 464.9934 1077.9392 380.44913 993.39496 L 295.90488 908.8507 L 295.90488 887.71466 Q 295.90488 887.71466 274.76883 887.71466 L 274.76883 887.71466 L 274.76883 887.71466 Q 253.63277 866.5786 253.63277 866.5786 L 253.63277 866.5786 L 253.63277 845.44257 Q 253.63277 845.44257 147.95244 591.80975 Q 42.272125 317.04095 21.136063 317.04095 L 0.0 317.04095 L 0.0 295.90488 Q 0.0 274.76883 21.136063 211.36064 L 21.136063 126.81638 L 42.272125 126.81638 L 63.40819 126.81638 L 63.40819 147.95244 L 84.54425 147.95244 L 84.54425 126.81638 L 84.54425 105.68032 L 84.54425 42.272125 L 84.54425 0.0 L 84.54425 0.0 z" svg:height="17.331572mm" draw:style-name="style-31" svg:viewBox="0.0 0.0 1754.2932 1733.1572" svg:width="17.542933mm" svg:x="55.376488mm" svg:y="66.78996mm"/>
          <draw:path svg:d="M 338.177 42.272125 L 359.31308 42.272125 L 359.31308 42.272125 L 359.31308 42.272125 L 422.72128 63.40819 Q 507.26553 84.54425 507.26553 169.0885 L 507.26553 253.63277 L 507.26553 338.177 Q 507.26553 401.5852 486.12946 401.5852 L 486.12946 401.5852 L 422.72128 443.85733 Q 338.177 486.12946 338.177 507.26553 Q 317.04095 549.53766 295.90488 549.53766 L 295.90488 549.53766 L 295.90488 549.53766 Q 295.90488 528.4016 274.76883 549.53766 L 274.76883 549.53766 L 274.76883 549.53766 Q 253.63277 549.53766 169.0885 549.53766 L 84.54425 570.6737 L 84.54425 549.53766 L 84.54425 528.4016 L 63.40819 528.4016 L 63.40819 507.26553 L 63.40819 507.26553 L 42.272125 507.26553 L 42.272125 507.26553 L 42.272125 507.26553 L 21.136063 486.12946 L 0.0 464.9934 L 0.0 464.9934 L 0.0 464.9934 L 21.136063 443.85733 L 42.272125 422.72128 L 42.272125 422.72128 Q 42.272125 422.72128 42.272125 401.5852 L 63.40819 380.44913 L 63.40819 380.44913 L 63.40819 359.31308 L 84.54425 359.31308 Q 84.54425 338.177 126.81638 317.04095 Q 169.0885 274.76883 190.22456 211.36064 Q 211.36064 169.0885 169.0885 126.81638 L 147.95244 84.54425 L 169.0885 42.272125 Q 169.0885 0.0 211.36064 0.0 Q 274.76883 0.0 295.90488 21.136063 Q 295.90488 42.272125 338.177 42.272125 z" svg:height="5.706737mm" draw:style-name="style-32" svg:viewBox="0.0 0.0 507.26553 570.6737" svg:width="5.072655mm" svg:x="71.439896mm" svg:y="134.00264mm"/>
          <draw:path svg:d="M 3170.4094 0.0 L 3254.9539 0.0 L 3254.9539 0.0 L 3254.9539 0.0 L 3656.539 21.136063 Q 4058.1243 42.272125 4100.3965 42.272125 L 4121.532 42.272125 L 4100.3965 401.5852 Q 4100.3965 760.89825 4079.2603 760.89825 Q 4058.1243 760.89825 4058.1243 845.44257 Q 4036.988 929.9868 3973.5798 929.9868 L 3910.1716 929.9868 L 3910.1716 972.2589 L 3910.1716 1014.53107 L 3973.5798 1035.6671 Q 4058.1243 1056.8032 4079.2603 1077.9392 Q 4100.3965 1099.0753 4100.3965 4311.757 Q 4100.3965 7503.3027 4100.3965 7524.4385 L 4100.3965 7545.5747 L 4079.2603 7566.711 Q 4058.1243 7566.711 4036.988 7608.983 Q 4015.852 7651.255 3994.716 7651.255 L 3973.5798 7651.255 L 3973.5798 7693.527 Q 3973.5798 7735.7993 3952.4438 7778.0713 L 3931.3079 7799.2075 L 3931.3079 7862.6157 L 3931.3079 7904.8877 L 3910.1716 7820.3433 L 3889.0356 7735.7993 L 3889.0356 7735.7993 L 3889.0356 7735.7993 L 3889.0356 7756.935 L 3889.0356 7756.935 L 3867.8997 7799.2075 L 3846.7634 7841.4795 L 3846.7634 7841.4795 L 3846.7634 7862.6157 L 3846.7634 7862.6157 Q 3846.7634 7883.7515 3825.6274 7947.1597 Q 3804.4915 8010.568 3804.4915 8031.704 Q 3804.4915 8052.8403 3783.3555 8052.8403 Q 3762.2192 8052.8403 3741.0833 8221.929 Q 3719.9473 8391.018 3677.675 8517.834 Q 3635.4028 8644.65 3593.1309 8750.33 Q 3593.1309 8834.874 3571.9946 9194.1875 Q 3550.8586 9553.501 3550.8586 9595.772 Q 3550.8586 9659.181 3508.5864 9891.678 Q 3466.3145 10103.038 3424.0422 10335.535 Q 3381.7703 10568.031 3318.362 10673.712 Q 3254.9539 10779.393 3212.6816 10990.753 Q 3149.2734 11202.113 3149.2734 11286.658 Q 3128.1375 11350.066 3128.1375 11392.338 Q 3128.1375 11434.61 3022.457 11603.699 Q 2916.7769 11793.924 2832.2324 11941.876 Q 2747.6882 12110.964 2705.416 12174.372 Q 2705.416 12258.917 2684.28 12301.188 Q 2684.28 12322.325 2536.3276 12343.461 Q 2388.3752 12385.733 2303.8308 12343.461 Q 2219.2866 12301.188 2071.3342 12343.461 Q 1944.5178 12343.461 1881.1096 12301.188 Q 1817.7014 12237.78 1796.5654 12174.372 Q 1754.2932 12089.828 1627.4769 12005.284 Q 1500.6605 11920.74 1394.9802 11920.74 Q 1289.2999 11878.468 1162.4835 11878.468 Q 1035.6671 11878.468 845.44257 11920.74 Q 676.354 11963.012 591.80975 12005.284 Q 528.4016 12047.556 528.4016 12047.556 Q 507.26553 12047.556 507.26553 12068.692 L 507.26553 12089.828 L 486.12946 12089.828 L 486.12946 12089.828 L 464.9934 12089.828 L 422.72128 12089.828 L 422.72128 12089.828 L 422.72128 12089.828 L 401.5852 12089.828 L 401.5852 12089.828 L 401.5852 12089.828 L 380.44913 12068.692 L 380.44913 12047.556 Q 380.44913 12005.284 359.31308 11963.012 Q 338.177 11899.604 253.63277 11286.658 L 147.95244 10694.848 L 147.95244 10652.576 L 126.81638 10589.168 L 126.81638 10483.487 Q 126.81638 10398.943 63.40819 9384.412 L 0.0 8391.018 L 84.54425 8391.018 Q 147.95244 8412.153 507.26553 8412.153 L 887.71466 8412.153 L 929.9868 8391.018 L 972.2589 8391.018 L 972.2589 8391.018 L 993.39496 8369.881 L 993.39496 8369.881 L 993.39496 8369.881 L 1035.6671 8369.881 L 1077.9392 8369.881 L 1099.0753 8369.881 Q 1099.0753 8369.881 1183.6195 8327.609 Q 1289.2999 8327.609 1542.9326 8200.793 Q 1796.5654 8116.2485 2007.926 7904.8877 Q 2219.2866 7693.527 2324.967 7439.8945 Q 2409.5112 7186.2617 2430.6472 6848.0845 Q 2451.7834 6531.0435 2367.239 6256.275 Q 2324.967 6002.642 2198.1506 5791.2812 Q 2071.3342 5601.0566 1944.5178 5453.1045 L 1796.5654 5326.288 L 1796.5654 5326.288 L 1775.4293 5305.152 L 1775.4293 5305.152 L 1775.4293 5305.152 L 1775.4293 5284.0156 L 1775.4293 5284.0156 L 1754.2932 5284.0156 L 1754.2932 5284.0156 L 1733.1572 5284.0156 L 1733.1572 5284.0156 L 1733.1572 5262.88 L 1733.1572 5262.88 L 1712.0211 5262.88 L 1712.0211 5262.88 L 1712.0211 5241.7437 L 1690.8851 5241.7437 L 1690.8851 5241.7437 L 1690.8851 5241.7437 L 1690.8851 5241.7437 L 1669.749 5241.7437 L 1669.749 5241.7437 L 1648.6129 5220.6074 L 1648.6129 5220.6074 L 1648.6129 5220.6074 L 1648.6129 5220.6074 L 1627.4769 5220.6074 L 1627.4769 5199.4717 Q 1606.3408 5199.4717 1521.7965 5157.1997 L 1416.1162 5093.7915 L 1416.1162 5072.6553 Q 1394.9802 5072.6553 1394.9802 5072.6553 L 1394.9802 5072.6553 L 1394.9802 5072.6553 Q 1394.9802 5051.519 1373.8441 5051.519 L 1373.8441 5030.3833 L 1373.8441 5030.3833 L 1394.9802 5030.3833 L 1394.9802 5030.3833 L 1394.9802 5030.3833 L 1394.9802 5009.247 L 1394.9802 5009.247 L 1394.9802 4988.111 Q 1394.9802 4966.975 1394.9802 4861.2944 Q 1394.9802 4776.7505 1458.3884 4649.934 L 1521.7965 4523.1177 L 1521.7965 4523.1177 Q 1542.9326 4523.1177 1542.9326 4501.9814 L 1542.9326 4501.9814 L 1542.9326 4480.845 L 1542.9326 4480.845 L 1564.0687 4480.845 Q 1564.0687 4480.845 1564.0687 4459.7095 L 1564.0687 4459.7095 L 1564.0687 4459.7095 Q 1585.2047 4438.573 1585.2047 4438.573 L 1585.2047 4438.573 L 1585.2047 4417.437 Q 1606.3408 4396.3013 1606.3408 4354.0293 L 1627.4769 4332.893 L 1627.4769 4311.757 Q 1648.6129 4311.757 1648.6129 4269.485 L 1669.749 4227.213 L 1669.749 4227.213 L 1690.8851 4206.0767 L 1690.8851 4184.9404 L 1690.8851 4163.8047 L 1712.0211 4142.6685 L 1733.1572 4100.3965 L 1733.1572 4058.1243 Q 1733.1572 4036.988 1754.2932 3931.3079 Q 1775.4293 3804.4915 1712.0211 3677.675 Q 1669.749 3550.8586 1479.5244 3149.2734 L 1289.2999 2747.6882 L 1289.2999 2726.5522 L 1268.1638 2705.416 L 1268.1638 2663.144 Q 1268.1638 2642.0078 1204.7556 2494.0554 Q 1141.3474 2367.239 1035.6671 2092.4702 Q 929.9868 1817.7014 760.89825 1500.6605 L 612.94586 1183.6195 L 612.94586 1183.6195 Q 591.80975 1162.4835 591.80975 1162.4835 L 591.80975 1162.4835 L 591.80975 1141.3474 Q 591.80975 1120.2113 549.53766 1077.9392 Q 549.53766 1035.6671 359.31308 803.1704 L 190.22456 591.80975 L 190.22456 591.80975 Q 169.0885 570.6737 169.0885 570.6737 L 169.0885 570.6737 L 169.0885 549.53766 Q 169.0885 507.26553 211.36064 422.72128 L 253.63277 338.177 L 253.63277 295.90488 L 253.63277 274.76883 L 232.4967 274.76883 L 232.4967 253.63277 L 232.4967 253.63277 L 253.63277 253.63277 L 253.63277 211.36064 L 253.63277 147.95244 L 253.63277 126.81638 Q 253.63277 84.54425 274.76883 84.54425 Q 274.76883 84.54425 274.76883 42.272125 L 274.76883 21.136063 L 1690.8851 21.136063 Q 3085.8652 0.0 3170.4094 0.0 z" svg:height="123.43461mm" draw:style-name="style-33" svg:viewBox="0.0 0.0 4121.532 12343.461" svg:width="41.215324mm" svg:x="88.34875mm" svg:y="158.52048mm"/>
          <draw:path svg:d="M 908.8507 42.272125 L 972.2589 0.0 L 1162.4835 63.40819 Q 1331.572 126.81638 1331.572 126.81638 L 1352.708 126.81638 L 1352.708 126.81638 L 1352.708 126.81638 L 1352.708 147.95244 L 1373.8441 147.95244 L 1373.8441 147.95244 L 1373.8441 169.0885 L 1373.8441 169.0885 L 1373.8441 169.0885 L 1394.9802 169.0885 L 1394.9802 169.0885 L 1394.9802 190.22456 L 1416.1162 190.22456 L 1416.1162 190.22456 L 1416.1162 211.36064 L 1416.1162 211.36064 L 1416.1162 211.36064 L 1437.2523 211.36064 L 1437.2523 211.36064 L 1437.2523 232.4967 L 1458.3884 232.4967 L 1627.4769 422.72128 Q 1838.8375 612.94586 1838.8375 676.354 Q 1881.1096 718.62616 1881.1096 718.62616 L 1881.1096 739.7622 L 1859.9736 845.44257 Q 1838.8375 929.9868 1838.8375 951.12286 L 1838.8375 972.2589 L 1817.7014 972.2589 Q 1817.7014 972.2589 1796.5654 929.9868 Q 1775.4293 929.9868 1754.2932 972.2589 Q 1754.2932 1035.6671 1712.0211 1035.6671 Q 1690.8851 1056.8032 1627.4769 1014.53107 L 1564.0687 993.39496 L 1564.0687 1014.53107 L 1585.2047 1056.8032 L 1585.2047 1120.2113 Q 1606.3408 1183.6195 1606.3408 1268.1638 Q 1585.2047 1352.708 1585.2047 1394.9802 Q 1585.2047 1416.1162 1564.0687 1479.5244 L 1564.0687 1564.0687 L 1521.7965 1564.0687 L 1479.5244 1564.0687 L 1458.3884 1564.0687 Q 1458.3884 1564.0687 1416.1162 1564.0687 L 1373.8441 1564.0687 L 1373.8441 1564.0687 Q 1373.8441 1542.9326 1352.708 1542.9326 L 1352.708 1542.9326 L 1331.572 1542.9326 L 1331.572 1521.7965 L 1331.572 1521.7965 L 1331.572 1521.7965 L 1310.4359 1521.7965 L 1310.4359 1521.7965 L 1310.4359 1500.6605 L 1289.2999 1500.6605 L 1289.2999 1500.6605 L 1289.2999 1479.5244 L 1268.1638 1479.5244 L 1247.0277 1479.5244 L 1247.0277 1479.5244 Q 1247.0277 1458.3884 1225.8917 1458.3884 L 1225.8917 1458.3884 L 1225.8917 1437.2523 Q 1204.7556 1437.2523 1204.7556 1437.2523 L 1204.7556 1437.2523 L 1204.7556 1437.2523 Q 1183.6195 1437.2523 1162.4835 1437.2523 Q 1120.2113 1437.2523 1035.6671 1500.6605 L 972.2589 1564.0687 L 845.44257 1564.0687 Q 718.62616 1564.0687 359.31308 1437.2523 L 21.136063 1331.572 L 21.136063 1310.4359 L 21.136063 1310.4359 L 0.0 1310.4359 L 0.0 1310.4359 L 0.0 1289.2999 L 21.136063 1268.1638 L 21.136063 1225.8917 Q 21.136063 1204.7556 126.81638 1014.53107 L 211.36064 824.30646 L 380.44913 866.5786 Q 549.53766 929.9868 591.80975 929.9868 Q 634.0819 972.2589 676.354 972.2589 L 718.62616 972.2589 L 718.62616 951.12286 Q 739.7622 929.9868 760.89825 845.44257 Q 782.03436 739.7622 887.71466 549.53766 L 993.39496 338.177 L 993.39496 295.90488 L 993.39496 232.4967 L 972.2589 232.4967 L 972.2589 211.36064 L 951.12286 211.36064 L 929.9868 211.36064 L 929.9868 211.36064 Q 929.9868 211.36064 866.5786 190.22456 Q 824.30646 169.0885 845.44257 126.81638 Q 866.5786 63.40819 908.8507 42.272125 z" svg:height="15.640687mm" draw:style-name="style-34" svg:viewBox="0.0 0.0 1881.1096 1564.0687" svg:width="18.811096mm" svg:x="75.03303mm" svg:y="91.730515mm"/>
          <draw:path svg:d="M 655.21796 0.0 L 887.71466 0.0 L 887.71466 0.0 L 887.71466 0.0 L 908.8507 0.0 Q 951.12286 21.136063 951.12286 42.272125 L 951.12286 42.272125 L 951.12286 84.54425 Q 951.12286 147.95244 929.9868 147.95244 Q 908.8507 147.95244 908.8507 211.36064 Q 929.9868 274.76883 993.39496 274.76883 Q 1035.6671 253.63277 1035.6671 253.63277 Q 1035.6671 253.63277 1056.8032 253.63277 L 1056.8032 253.63277 L 1056.8032 253.63277 Q 1056.8032 253.63277 1077.9392 274.76883 L 1077.9392 274.76883 L 1077.9392 274.76883 Q 1077.9392 295.90488 1077.9392 295.90488 L 1099.0753 295.90488 L 1162.4835 338.177 Q 1204.7556 380.44913 1204.7556 401.5852 L 1225.8917 401.5852 L 1225.8917 401.5852 Q 1225.8917 422.72128 1247.0277 422.72128 L 1247.0277 422.72128 L 1289.2999 464.9934 Q 1331.572 507.26553 1331.572 528.4016 L 1331.572 549.53766 L 1331.572 591.80975 L 1331.572 634.0819 L 1331.572 655.21796 L 1331.572 676.354 L 1310.4359 676.354 L 1310.4359 676.354 L 1310.4359 697.4901 L 1289.2999 697.4901 L 1289.2999 697.4901 L 1289.2999 718.62616 L 1247.0277 718.62616 L 1183.6195 718.62616 L 1183.6195 718.62616 L 1162.4835 697.4901 L 1162.4835 697.4901 L 1162.4835 697.4901 L 1162.4835 676.354 Q 1162.4835 676.354 1141.3474 676.354 L 1141.3474 676.354 L 1120.2113 676.354 Q 1120.2113 676.354 1035.6671 591.80975 Q 929.9868 549.53766 866.5786 528.4016 Q 824.30646 507.26553 803.1704 570.6737 Q 782.03436 612.94586 760.89825 634.0819 L 718.62616 676.354 L 697.4901 676.354 L 697.4901 676.354 L 655.21796 676.354 Q 612.94586 676.354 634.0819 760.89825 Q 655.21796 824.30646 655.21796 845.44257 Q 612.94586 866.5786 612.94586 908.8507 L 612.94586 951.12286 L 591.80975 951.12286 L 570.6737 972.2589 L 528.4016 972.2589 L 464.9934 972.2589 L 464.9934 972.2589 L 464.9934 972.2589 L 443.85733 951.12286 L 422.72128 951.12286 L 422.72128 929.9868 L 401.5852 929.9868 L 401.5852 929.9868 Q 401.5852 929.9868 338.177 866.5786 L 274.76883 824.30646 L 253.63277 824.30646 L 253.63277 803.1704 L 253.63277 803.1704 L 232.4967 803.1704 L 232.4967 803.1704 L 232.4967 803.1704 L 211.36064 782.03436 L 190.22456 760.89825 L 232.4967 760.89825 Q 274.76883 760.89825 295.90488 782.03436 L 317.04095 782.03436 L 317.04095 760.89825 L 317.04095 739.7622 L 295.90488 739.7622 L 295.90488 718.62616 L 274.76883 718.62616 L 253.63277 718.62616 L 232.4967 697.4901 Q 211.36064 676.354 126.81638 612.94586 Q 63.40819 549.53766 21.136063 464.9934 L 0.0 359.31308 L 0.0 338.177 Q 21.136063 295.90488 42.272125 211.36064 L 84.54425 126.81638 L 84.54425 126.81638 L 105.68032 126.81638 L 105.68032 105.68032 L 105.68032 84.54425 L 126.81638 42.272125 Q 147.95244 0.0 190.22456 0.0 Q 211.36064 0.0 317.04095 0.0 Q 443.85733 0.0 655.21796 0.0 z" svg:height="9.7225895mm" draw:style-name="style-35" svg:viewBox="0.0 0.0 1331.572 972.2589" svg:width="13.31572mm" svg:x="53.051517mm" svg:y="89.616905mm"/>
          <draw:path svg:d="M 824.30646 63.40819 L 845.44257 0.0 L 866.5786 0.0 L 866.5786 0.0 L 887.71466 0.0 L 908.8507 0.0 L 908.8507 0.0 L 929.9868 0.0 L 929.9868 0.0 L 929.9868 0.0 L 951.12286 42.272125 Q 972.2589 63.40819 972.2589 84.54425 Q 972.2589 126.81638 1077.9392 126.81638 Q 1183.6195 147.95244 1204.7556 211.36064 Q 1225.8917 253.63277 1247.0277 253.63277 Q 1268.1638 274.76883 1247.0277 338.177 Q 1225.8917 422.72128 1247.0277 464.9934 Q 1268.1638 528.4016 1289.2999 549.53766 Q 1331.572 591.80975 1331.572 591.80975 L 1331.572 591.80975 L 1289.2999 676.354 Q 1247.0277 760.89825 1183.6195 803.1704 Q 1141.3474 824.30646 1141.3474 845.44257 Q 1141.3474 887.71466 1120.2113 887.71466 Q 1099.0753 887.71466 1141.3474 929.9868 Q 1162.4835 972.2589 1120.2113 993.39496 Q 1056.8032 1014.53107 1077.9392 1056.8032 Q 1099.0753 1099.0753 1056.8032 1141.3474 Q 1014.53107 1183.6195 1014.53107 1183.6195 Q 993.39496 1204.7556 993.39496 1225.8917 Q 1014.53107 1247.0277 1014.53107 1268.1638 L 1014.53107 1289.2999 L 993.39496 1310.4359 Q 972.2589 1310.4359 972.2589 1352.708 Q 972.2589 1394.9802 951.12286 1394.9802 Q 929.9868 1394.9802 929.9868 1437.2523 Q 929.9868 1479.5244 887.71466 1479.5244 Q 866.5786 1479.5244 845.44257 1500.6605 Q 845.44257 1521.7965 803.1704 1500.6605 Q 782.03436 1479.5244 782.03436 1500.6605 Q 782.03436 1521.7965 803.1704 1542.9326 Q 845.44257 1564.0687 803.1704 1585.2047 Q 760.89825 1606.3408 718.62616 1606.3408 Q 697.4901 1606.3408 697.4901 1648.6129 Q 697.4901 1712.0211 676.354 1712.0211 Q 634.0819 1690.8851 549.53766 1712.0211 Q 464.9934 1733.1572 359.31308 1690.8851 Q 232.4967 1648.6129 211.36064 1669.749 Q 211.36064 1690.8851 190.22456 1690.8851 L 169.0885 1690.8851 L 126.81638 1669.749 L 63.40819 1648.6129 L 42.272125 1648.6129 L 21.136063 1648.6129 L 0.0 1648.6129 L 0.0 1648.6129 L 0.0 1627.4769 L 0.0 1627.4769 L 0.0 1564.0687 Q 0.0 1500.6605 274.76883 887.71466 L 570.6737 274.76883 L 591.80975 274.76883 Q 591.80975 253.63277 591.80975 253.63277 L 591.80975 253.63277 L 591.80975 253.63277 Q 612.94586 253.63277 612.94586 232.4967 L 634.0819 232.4967 L 634.0819 232.4967 L 634.0819 211.36064 L 634.0819 211.36064 L 634.0819 211.36064 L 655.21796 211.36064 L 655.21796 211.36064 L 676.354 190.22456 L 718.62616 169.0885 L 760.89825 169.0885 Q 782.03436 169.0885 803.1704 147.95244 Q 803.1704 126.81638 824.30646 63.40819 z" svg:height="17.12021mm" draw:style-name="style-36" svg:viewBox="0.0 0.0 1331.572 1712.0211" svg:width="13.31572mm" svg:x="43.963013mm" svg:y="174.58388mm"/>
          <draw:path svg:d="M 1648.6129 105.68032 L 1648.6129 105.68032 L 1648.6129 105.68032 L 1648.6129 105.68032 L 1669.749 105.68032 L 1669.749 105.68032 L 1690.8851 126.81638 L 1712.0211 147.95244 L 1733.1572 147.95244 L 1754.2932 147.95244 L 1775.4293 169.0885 L 1796.5654 190.22456 L 1986.7899 317.04095 Q 2198.1506 464.9934 2219.2866 507.26553 Q 2240.4226 549.53766 2261.5588 570.6737 L 2282.6948 591.80975 L 2282.6948 634.0819 Q 2324.967 676.354 2324.967 676.354 L 2324.967 676.354 L 2430.6472 866.5786 Q 2536.3276 1077.9392 2536.3276 1162.4835 Q 2536.3276 1225.8917 2451.7834 1289.2999 Q 2367.239 1373.8441 2346.103 1373.8441 L 2324.967 1373.8441 L 2324.967 1394.9802 L 2324.967 1394.9802 L 2303.8308 1416.1162 L 2303.8308 1416.1162 L 2303.8308 1416.1162 Q 2282.6948 1416.1162 2282.6948 1416.1162 L 2282.6948 1437.2523 L 2282.6948 1437.2523 Q 2282.6948 1437.2523 2261.5588 1458.3884 L 2261.5588 1458.3884 L 2240.4226 1458.3884 Q 2240.4226 1458.3884 2240.4226 1479.5244 L 2240.4226 1479.5244 L 2219.2866 1479.5244 L 2219.2866 1500.6605 L 2219.2866 1500.6605 L 2198.1506 1500.6605 L 2198.1506 1500.6605 L 2198.1506 1500.6605 L 2198.1506 1521.7965 L 2198.1506 1521.7965 L 2177.0146 1521.7965 L 2177.0146 1542.9326 L 2177.0146 1542.9326 L 2155.8784 1542.9326 L 2155.8784 1542.9326 L 2155.8784 1542.9326 L 2155.8784 1564.0687 L 2155.8784 1564.0687 L 2134.7424 1585.2047 L 2134.7424 1585.2047 L 2071.3342 1627.4769 Q 2029.0621 1669.749 2007.926 1669.749 L 1986.7899 1669.749 L 1986.7899 1690.8851 L 1986.7899 1690.8851 L 1965.6539 1690.8851 L 1965.6539 1712.0211 L 1902.2457 1712.0211 L 1859.9736 1712.0211 L 1859.9736 1690.8851 L 1859.9736 1690.8851 L 1838.8375 1669.749 Q 1817.7014 1627.4769 1796.5654 1500.6605 L 1754.2932 1373.8441 L 1754.2932 1331.572 Q 1733.1572 1310.4359 1690.8851 1204.7556 Q 1606.3408 1120.2113 1500.6605 1014.53107 Q 1373.8441 908.8507 1268.1638 908.8507 Q 1141.3474 908.8507 1077.9392 929.9868 Q 1014.53107 972.2589 972.2589 1099.0753 Q 887.71466 1225.8917 887.71466 1416.1162 L 887.71466 1627.4769 L 887.71466 1627.4769 L 887.71466 1627.4769 L 887.71466 1712.0211 L 887.71466 1775.4293 L 972.2589 2177.0146 Q 1014.53107 2557.4636 1014.53107 2663.144 Q 1014.53107 2768.8242 993.39496 2853.3687 L 972.2589 2937.9128 L 972.2589 2980.185 L 972.2589 3001.321 L 951.12286 3001.321 L 951.12286 3001.321 L 929.9868 3001.321 L 929.9868 2980.185 L 929.9868 2980.185 L 929.9868 2980.185 L 908.8507 2980.185 L 908.8507 2980.185 L 908.8507 2959.0488 L 887.71466 2959.0488 L 887.71466 2959.0488 L 887.71466 2937.9128 L 887.71466 2937.9128 L 887.71466 2937.9128 L 866.5786 2937.9128 L 866.5786 2937.9128 L 866.5786 2916.7769 L 845.44257 2916.7769 L 845.44257 2916.7769 L 845.44257 2895.6406 L 845.44257 2895.6406 Q 845.44257 2895.6406 782.03436 2832.2324 L 718.62616 2768.8242 L 718.62616 2768.8242 Q 718.62616 2747.6882 697.4901 2747.6882 L 697.4901 2747.6882 L 697.4901 2726.5522 Q 676.354 2726.5522 507.26553 2620.8718 L 338.177 2515.1917 L 338.177 2515.1917 Q 338.177 2494.0554 253.63277 2451.7834 Q 169.0885 2409.5112 169.0885 2346.103 Q 169.0885 2282.6948 147.95244 2282.6948 L 126.81638 2282.6948 L 126.81638 2177.0146 Q 126.81638 2050.1982 126.81638 2007.926 Q 126.81638 1944.5178 42.272125 1627.4769 Q 0.0 1310.4359 0.0 1077.9392 L 21.136063 845.44257 L 21.136063 824.30646 L 42.272125 782.03436 L 42.272125 739.7622 L 42.272125 697.4901 L 42.272125 697.4901 Q 42.272125 697.4901 63.40819 655.21796 L 63.40819 634.0819 L 63.40819 634.0819 Q 84.54425 634.0819 84.54425 612.94586 L 84.54425 591.80975 L 84.54425 591.80975 Q 105.68032 570.6737 105.68032 570.6737 L 105.68032 570.6737 L 211.36064 422.72128 Q 295.90488 274.76883 422.72128 190.22456 Q 528.4016 105.68032 718.62616 42.272125 Q 908.8507 -21.136063 1141.3474 0.0 Q 1394.9802 21.136063 1521.7965 63.40819 Q 1627.4769 105.68032 1648.6129 105.68032 z" svg:height="30.01321mm" draw:style-name="style-37" svg:viewBox="0.0 0.0 2536.3276 3001.321" svg:width="25.363276mm" svg:x="67.212685mm" svg:y="178.17702mm"/>
          <draw:path svg:d="M 42.272125 63.40819 L 63.40819 0.0 L 84.54425 63.40819 Q 105.68032 126.81638 190.22456 190.22456 Q 274.76883 232.4967 295.90488 295.90488 Q 317.04095 359.31308 317.04095 380.44913 Q 317.04095 401.5852 317.04095 422.72128 Q 317.04095 443.85733 338.177 443.85733 Q 359.31308 464.9934 359.31308 464.9934 L 359.31308 464.9934 L 359.31308 464.9934 Q 359.31308 464.9934 380.44913 464.9934 L 380.44913 486.12946 L 380.44913 486.12946 Q 380.44913 507.26553 359.31308 507.26553 Q 338.177 507.26553 169.0885 380.44913 L 0.0 253.63277 L 21.136063 253.63277 L 42.272125 253.63277 L 42.272125 232.4967 L 21.136063 232.4967 L 21.136063 211.36064 L 21.136063 190.22456 L 21.136063 169.0885 Q 21.136063 126.81638 42.272125 63.40819 z" svg:height="5.072655mm" draw:style-name="style-38" svg:viewBox="0.0 0.0 380.44913 507.26553" svg:width="3.8044915mm" svg:x="58.969616mm" svg:y="206.7107mm"/>
          <draw:path svg:d="M 232.4967 211.36064 L 211.36064 0.0 L 295.90488 317.04095 Q 359.31308 655.21796 486.12946 866.5786 Q 612.94586 1099.0753 782.03436 1247.0277 Q 929.9868 1373.8441 951.12286 1394.9802 Q 993.39496 1394.9802 993.39496 1416.1162 L 993.39496 1437.2523 L 993.39496 1458.3884 Q 993.39496 1500.6605 1035.6671 1521.7965 Q 1056.8032 1542.9326 1056.8032 1564.0687 L 1077.9392 1564.0687 L 1162.4835 1733.1572 Q 1289.2999 1902.2457 1289.2999 1923.3817 L 1289.2999 1965.6539 L 1310.4359 1986.7899 L 1331.572 2007.926 L 1331.572 2029.0621 L 1331.572 2050.1982 L 1331.572 2050.1982 L 1310.4359 2050.1982 L 1310.4359 2029.0621 L 1289.2999 2029.0621 L 1289.2999 2029.0621 L 1289.2999 2007.926 L 1268.1638 2007.926 L 1247.0277 2007.926 L 1225.8917 2007.926 L 1204.7556 2007.926 L 1204.7556 2007.926 L 1204.7556 2007.926 L 1204.7556 2050.1982 L 1204.7556 2113.6064 L 1204.7556 2134.7424 L 1204.7556 2155.8784 L 1183.6195 2155.8784 L 1183.6195 2134.7424 L 1162.4835 2134.7424 L 1141.3474 2134.7424 L 1141.3474 2092.4702 Q 1120.2113 2050.1982 1099.0753 1986.7899 Q 1077.9392 1923.3817 951.12286 1775.4293 Q 845.44257 1627.4769 655.21796 1521.7965 Q 464.9934 1416.1162 338.177 1416.1162 L 211.36064 1416.1162 L 211.36064 1437.2523 L 190.22456 1437.2523 L 190.22456 1437.2523 L 190.22456 1458.3884 L 190.22456 1458.3884 L 169.0885 1458.3884 L 147.95244 1458.3884 L 126.81638 1458.3884 L 126.81638 1437.2523 L 147.95244 1416.1162 L 147.95244 1416.1162 L 147.95244 1416.1162 L 147.95244 1394.9802 L 147.95244 1394.9802 L 169.0885 1394.9802 Q 169.0885 1373.8441 190.22456 1352.708 L 232.4967 1310.4359 L 232.4967 1310.4359 L 232.4967 1289.2999 L 190.22456 1289.2999 L 169.0885 1289.2999 L 169.0885 1247.0277 L 169.0885 1225.8917 L 147.95244 1225.8917 Q 126.81638 1247.0277 105.68032 1247.0277 L 84.54425 1289.2999 L 63.40819 1289.2999 L 42.272125 1289.2999 L 21.136063 1289.2999 L 0.0 1289.2999 L 0.0 1289.2999 L 0.0 1289.2999 L 0.0 1289.2999 L 21.136063 1268.1638 L 21.136063 1268.1638 L 21.136063 1268.1638 L 21.136063 1268.1638 L 42.272125 1247.0277 L 42.272125 1247.0277 L 63.40819 1247.0277 L 63.40819 1247.0277 L 63.40819 1247.0277 L 63.40819 1225.8917 L 63.40819 1225.8917 L 84.54425 1225.8917 L 84.54425 1204.7556 L 84.54425 1204.7556 L 105.68032 1204.7556 L 105.68032 1204.7556 L 105.68032 1204.7556 L 147.95244 1183.6195 Q 169.0885 1162.4835 169.0885 1162.4835 L 169.0885 1162.4835 L 169.0885 1162.4835 Q 190.22456 1141.3474 190.22456 1141.3474 L 190.22456 1141.3474 L 190.22456 1141.3474 Q 211.36064 1120.2113 211.36064 1120.2113 L 211.36064 1120.2113 L 232.4967 1120.2113 Q 232.4967 1120.2113 338.177 1035.6671 Q 443.85733 972.2589 401.5852 845.44257 L 380.44913 718.62616 L 359.31308 718.62616 Q 359.31308 697.4901 359.31308 697.4901 L 359.31308 697.4901 L 359.31308 697.4901 Q 359.31308 676.354 317.04095 549.53766 Q 274.76883 422.72128 232.4967 211.36064 z M 211.36064 1162.4835 Q 232.4967 1162.4835 232.4967 1183.6195 Q 232.4967 1204.7556 211.36064 1204.7556 Q 190.22456 1204.7556 190.22456 1183.6195 Q 190.22456 1162.4835 211.36064 1162.4835 z" svg:height="21.558784mm" draw:style-name="style-39" svg:viewBox="0.0 0.0 1331.572 2155.8784" svg:width="13.31572mm" svg:x="44.174374mm" svg:y="46.7107mm"/>
          <draw:path svg:d="M 274.76883 21.136063 L 338.177 0.0 L 317.04095 21.136063 Q 317.04095 21.136063 338.177 42.272125 Q 359.31308 63.40819 359.31308 63.40819 L 359.31308 63.40819 L 274.76883 105.68032 Q 190.22456 147.95244 232.4967 232.4967 Q 274.76883 338.177 295.90488 359.31308 Q 317.04095 359.31308 317.04095 380.44913 L 338.177 380.44913 L 338.177 401.5852 L 338.177 401.5852 L 317.04095 401.5852 Q 274.76883 401.5852 253.63277 422.72128 L 232.4967 443.85733 L 232.4967 401.5852 L 232.4967 380.44913 L 211.36064 380.44913 Q 211.36064 359.31308 169.0885 317.04095 Q 126.81638 232.4967 63.40819 253.63277 Q 0.0 274.76883 0.0 253.63277 Q 0.0 232.4967 105.68032 147.95244 Q 232.4967 63.40819 274.76883 21.136063 z" svg:height="4.4385734mm" draw:style-name="style-40" svg:viewBox="0.0 0.0 359.31308 443.85733" svg:width="3.5931308mm" svg:x="68.69221mm" svg:y="133.79128mm"/>
          <draw:path svg:d="M 422.72128 147.95244 L 443.85733 147.95244 L 443.85733 147.95244 Q 443.85733 147.95244 464.9934 169.0885 L 464.9934 169.0885 L 464.9934 169.0885 Q 464.9934 190.22456 464.9934 190.22456 L 486.12946 190.22456 L 507.26553 211.36064 Q 528.4016 232.4967 528.4016 232.4967 L 528.4016 232.4967 L 507.26553 253.63277 Q 486.12946 274.76883 507.26553 274.76883 Q 549.53766 274.76883 549.53766 295.90488 L 549.53766 295.90488 L 507.26553 295.90488 L 486.12946 295.90488 L 486.12946 317.04095 Q 464.9934 338.177 464.9934 338.177 L 464.9934 338.177 L 464.9934 338.177 Q 464.9934 317.04095 422.72128 317.04095 Q 401.5852 317.04095 338.177 295.90488 L 253.63277 295.90488 L 253.63277 295.90488 Q 232.4967 274.76883 232.4967 274.76883 L 232.4967 274.76883 L 232.4967 274.76883 Q 211.36064 253.63277 147.95244 253.63277 L 84.54425 232.4967 L 84.54425 253.63277 L 84.54425 253.63277 L 84.54425 253.63277 L 63.40819 232.4967 L 42.272125 232.4967 L 21.136063 232.4967 L 21.136063 190.22456 L 0.0 169.0885 L 0.0 169.0885 L 0.0 147.95244 L 0.0 147.95244 L 0.0 147.95244 L 0.0 147.95244 L 21.136063 147.95244 L 63.40819 105.68032 Q 84.54425 84.54425 105.68032 42.272125 Q 126.81638 -21.136063 169.0885 0.0 Q 232.4967 21.136063 338.177 63.40819 Q 422.72128 147.95244 422.72128 147.95244 z" svg:height="3.3817701mm" draw:style-name="style-41" svg:viewBox="0.0 0.0 549.53766 338.177" svg:width="5.4953766mm" svg:x="60.02642mm" svg:y="94.900925mm"/>
          <draw:path svg:d="M 0.0 42.272125 L 0.0 0.0 L 84.54425 21.136063 Q 169.0885 42.272125 169.0885 21.136063 L 169.0885 0.0 L 211.36064 63.40819 Q 253.63277 126.81638 295.90488 317.04095 Q 338.177 507.26553 359.31308 507.26553 L 359.31308 528.4016 L 359.31308 549.53766 Q 338.177 570.6737 295.90488 549.53766 Q 253.63277 507.26553 253.63277 549.53766 Q 253.63277 591.80975 253.63277 591.80975 Q 232.4967 612.94586 232.4967 591.80975 L 211.36064 549.53766 L 211.36064 549.53766 Q 211.36064 549.53766 169.0885 507.26553 L 126.81638 486.12946 L 126.81638 464.9934 Q 126.81638 443.85733 63.40819 295.90488 L 0.0 126.81638 L 0.0 126.81638 L 21.136063 126.81638 L 21.136063 105.68032 L 0.0 105.68032 L 0.0 105.68032 L 0.0 84.54425 L 0.0 84.54425 L 0.0 84.54425 L 21.136063 84.54425 L 21.136063 84.54425 L 21.136063 63.40819 L 0.0 63.40819 L 0.0 42.272125 z" svg:height="5.918098mm" draw:style-name="style-42" svg:viewBox="0.0 0.0 359.31308 591.80975" svg:width="3.5931308mm" svg:x="84.96697mm" svg:y="126.81638mm"/>
          <draw:path svg:d="M 507.26553 105.68032 L 528.4016 0.0 L 549.53766 21.136063 Q 570.6737 21.136063 570.6737 21.136063 L 570.6737 42.272125 L 612.94586 169.0885 Q 634.0819 274.76883 634.0819 295.90488 Q 655.21796 295.90488 655.21796 317.04095 L 655.21796 338.177 L 676.354 338.177 L 676.354 359.31308 L 676.354 359.31308 L 655.21796 359.31308 L 655.21796 359.31308 L 655.21796 359.31308 L 655.21796 380.44913 L 655.21796 380.44913 L 676.354 401.5852 L 676.354 422.72128 L 655.21796 422.72128 L 634.0819 401.5852 L 634.0819 401.5852 L 612.94586 401.5852 L 612.94586 401.5852 Q 612.94586 380.44913 591.80975 401.5852 Q 591.80975 422.72128 570.6737 422.72128 Q 549.53766 422.72128 549.53766 528.4016 Q 549.53766 612.94586 528.4016 612.94586 Q 507.26553 612.94586 486.12946 655.21796 Q 486.12946 718.62616 486.12946 824.30646 Q 486.12946 908.8507 464.9934 929.9868 Q 443.85733 951.12286 443.85733 972.2589 L 443.85733 993.39496 L 443.85733 1035.6671 L 443.85733 1099.0753 L 443.85733 1099.0753 L 443.85733 1077.9392 L 443.85733 1077.9392 L 443.85733 1077.9392 L 422.72128 1077.9392 L 422.72128 1077.9392 L 422.72128 1056.8032 L 401.5852 1056.8032 L 401.5852 1056.8032 L 401.5852 1035.6671 L 401.5852 1035.6671 L 401.5852 1035.6671 L 380.44913 1014.53107 Q 359.31308 993.39496 338.177 993.39496 Q 295.90488 972.2589 274.76883 993.39496 Q 274.76883 1035.6671 211.36064 993.39496 L 147.95244 951.12286 L 126.81638 951.12286 L 126.81638 951.12286 L 126.81638 929.9868 L 105.68032 929.9868 L 105.68032 929.9868 L 105.68032 908.8507 L 105.68032 908.8507 L 105.68032 908.8507 L 84.54425 908.8507 L 84.54425 908.8507 L 84.54425 887.71466 L 63.40819 887.71466 L 63.40819 887.71466 L 63.40819 866.5786 L 63.40819 866.5786 L 63.40819 866.5786 L 42.272125 866.5786 L 42.272125 866.5786 L 21.136063 845.44257 L 0.0 845.44257 L 0.0 824.30646 L 0.0 803.1704 L 21.136063 803.1704 L 42.272125 824.30646 L 63.40819 824.30646 Q 105.68032 824.30646 105.68032 824.30646 L 126.81638 824.30646 L 169.0885 824.30646 L 211.36064 824.30646 L 211.36064 739.7622 Q 232.4967 676.354 232.4967 655.21796 Q 232.4967 612.94586 253.63277 528.4016 Q 253.63277 443.85733 232.4967 380.44913 L 232.4967 317.04095 L 211.36064 274.76883 L 211.36064 253.63277 L 274.76883 274.76883 Q 338.177 317.04095 359.31308 295.90488 Q 401.5852 295.90488 401.5852 232.4967 Q 422.72128 190.22456 443.85733 190.22456 Q 464.9934 232.4967 464.9934 232.4967 L 486.12946 232.4967 L 486.12946 211.36064 Q 486.12946 190.22456 507.26553 105.68032 z M 507.26553 359.31308 L 507.26553 338.177 L 528.4016 338.177 L 570.6737 338.177 L 570.6737 359.31308 Q 549.53766 401.5852 528.4016 401.5852 L 507.26553 401.5852 L 507.26553 359.31308 z" svg:height="10.990753mm" draw:style-name="style-43" svg:viewBox="0.0 0.0 676.354 1099.0753" svg:width="6.7635403mm" svg:x="88.560104mm" svg:y="99.128136mm"/>
          <draw:path svg:d="M 105.68032 21.136063 L 126.81638 21.136063 L 169.0885 0.0 L 190.22456 0.0 L 190.22456 21.136063 Q 190.22456 42.272125 211.36064 42.272125 L 232.4967 42.272125 L 295.90488 147.95244 Q 380.44913 232.4967 380.44913 232.4967 L 380.44913 232.4967 L 380.44913 253.63277 L 380.44913 253.63277 L 401.5852 274.76883 L 422.72128 317.04095 L 422.72128 359.31308 L 422.72128 380.44913 L 338.177 380.44913 Q 274.76883 359.31308 211.36064 359.31308 L 169.0885 359.31308 L 126.81638 338.177 L 84.54425 338.177 L 84.54425 317.04095 Q 84.54425 317.04095 63.40819 317.04095 L 63.40819 338.177 L 42.272125 338.177 L 21.136063 317.04095 L 21.136063 317.04095 L 0.0 317.04095 L 0.0 295.90488 L 0.0 274.76883 L 0.0 253.63277 L 0.0 232.4967 L 0.0 211.36064 L 0.0 190.22456 L 21.136063 169.0885 L 42.272125 147.95244 L 42.272125 126.81638 L 42.272125 105.68032 L 63.40819 63.40819 L 84.54425 42.272125 L 84.54425 42.272125 L 84.54425 21.136063 L 105.68032 21.136063 z" svg:height="3.8044915mm" draw:style-name="style-44" svg:viewBox="0.0 0.0 422.72128 380.44913" svg:width="4.227213mm" svg:x="76.93527mm" svg:y="88.560104mm"/>
          <draw:path svg:d="M 697.4901 0.0 L 697.4901 0.0 L 697.4901 21.136063 Q 697.4901 63.40819 676.354 105.68032 L 655.21796 147.95244 L 655.21796 232.4967 L 655.21796 317.04095 L 655.21796 317.04095 Q 655.21796 317.04095 634.0819 317.04095 L 634.0819 338.177 L 634.0819 359.31308 Q 612.94586 380.44913 570.6737 401.5852 L 507.26553 401.5852 L 486.12946 401.5852 Q 443.85733 401.5852 380.44913 359.31308 Q 317.04095 359.31308 147.95244 232.4967 L 0.0 105.68032 L 63.40819 105.68032 L 147.95244 105.68032 L 147.95244 126.81638 L 147.95244 126.81638 L 169.0885 126.81638 L 169.0885 147.95244 L 274.76883 147.95244 Q 359.31308 147.95244 380.44913 190.22456 Q 380.44913 232.4967 443.85733 211.36064 Q 486.12946 211.36064 507.26553 169.0885 Q 528.4016 147.95244 612.94586 63.40819 Q 697.4901 0.0 697.4901 0.0 z" svg:height="4.015852mm" draw:style-name="style-45" svg:viewBox="0.0 0.0 697.4901 401.5852" svg:width="6.9749007mm" svg:x="47.55614mm" svg:y="83.06473mm"/>
          <draw:path svg:d="M 253.63277 0.0 L 253.63277 0.0 L 253.63277 21.136063 Q 253.63277 42.272125 274.76883 42.272125 L 317.04095 42.272125 L 253.63277 84.54425 Q 190.22456 105.68032 190.22456 169.0885 Q 147.95244 211.36064 147.95244 253.63277 Q 147.95244 274.76883 147.95244 274.76883 L 147.95244 274.76883 L 147.95244 253.63277 Q 147.95244 253.63277 105.68032 211.36064 Q 84.54425 169.0885 42.272125 190.22456 L 0.0 211.36064 L 0.0 190.22456 Q 21.136063 169.0885 42.272125 169.0885 Q 63.40819 147.95244 63.40819 84.54425 L 42.272125 42.272125 L 147.95244 21.136063 Q 232.4967 0.0 232.4967 0.0 Q 232.4967 0.0 253.63277 0.0 z" svg:height="2.7476883mm" draw:style-name="style-46" svg:viewBox="0.0 0.0 317.04095 274.76883" svg:width="3.1704094mm" svg:x="91.096436mm" svg:y="218.12418mm"/>
          <draw:path svg:d="M 232.4967 63.40819 L 232.4967 42.272125 L 253.63277 42.272125 Q 253.63277 42.272125 253.63277 63.40819 L 253.63277 63.40819 L 359.31308 105.68032 Q 464.9934 169.0885 549.53766 169.0885 Q 612.94586 211.36064 634.0819 211.36064 L 634.0819 211.36064 L 634.0819 211.36064 Q 634.0819 211.36064 612.94586 232.4967 L 591.80975 253.63277 L 570.6737 253.63277 L 549.53766 253.63277 L 549.53766 274.76883 L 549.53766 274.76883 L 528.4016 274.76883 L 528.4016 295.90488 L 528.4016 295.90488 L 507.26553 295.90488 L 507.26553 295.90488 L 507.26553 295.90488 L 486.12946 295.90488 L 464.9934 295.90488 L 422.72128 295.90488 L 380.44913 295.90488 L 380.44913 317.04095 L 380.44913 317.04095 L 380.44913 338.177 L 380.44913 380.44913 L 380.44913 380.44913 L 380.44913 380.44913 L 380.44913 401.5852 L 380.44913 401.5852 L 401.5852 401.5852 L 401.5852 422.72128 L 401.5852 422.72128 L 422.72128 422.72128 L 443.85733 464.9934 Q 464.9934 486.12946 486.12946 486.12946 L 486.12946 507.26553 L 486.12946 507.26553 L 507.26553 507.26553 L 507.26553 549.53766 L 507.26553 591.80975 L 507.26553 591.80975 L 507.26553 612.94586 L 486.12946 612.94586 L 486.12946 612.94586 L 464.9934 612.94586 L 443.85733 591.80975 L 443.85733 591.80975 L 422.72128 591.80975 L 422.72128 591.80975 L 422.72128 591.80975 L 422.72128 570.6737 L 422.72128 570.6737 L 401.5852 570.6737 L 401.5852 549.53766 L 380.44913 549.53766 L 359.31308 549.53766 L 359.31308 528.4016 L 338.177 528.4016 L 338.177 528.4016 L 338.177 507.26553 L 338.177 507.26553 Q 338.177 507.26553 317.04095 507.26553 L 295.90488 486.12946 L 295.90488 464.9934 Q 295.90488 464.9934 274.76883 464.9934 L 274.76883 464.9934 L 274.76883 464.9934 Q 253.63277 443.85733 211.36064 422.72128 Q 169.0885 401.5852 169.0885 380.44913 L 169.0885 359.31308 L 169.0885 338.177 Q 169.0885 317.04095 105.68032 253.63277 L 63.40819 211.36064 L 0.0 105.68032 Q -63.40819 0.0 0.0 0.0 Q 84.54425 0.0 126.81638 42.272125 Q 190.22456 84.54425 211.36064 84.54425 Q 253.63277 84.54425 232.4967 63.40819 z" svg:height="6.1294584mm" draw:style-name="style-47" svg:viewBox="0.0 0.0 634.0819 612.94586" svg:width="6.340819mm" svg:x="58.758255mm" svg:y="49.45839mm"/>
          <draw:path svg:d="M 338.177 42.272125 L 295.90488 0.0 L 401.5852 84.54425 Q 507.26553 169.0885 507.26553 190.22456 Q 507.26553 211.36064 549.53766 232.4967 Q 591.80975 274.76883 676.354 274.76883 Q 739.7622 274.76883 739.7622 253.63277 Q 760.89825 232.4967 760.89825 211.36064 L 760.89825 190.22456 L 760.89825 190.22456 Q 760.89825 190.22456 782.03436 232.4967 L 803.1704 253.63277 L 803.1704 317.04095 Q 803.1704 359.31308 760.89825 359.31308 Q 718.62616 380.44913 718.62616 401.5852 Q 718.62616 443.85733 634.0819 443.85733 L 549.53766 464.9934 L 507.26553 464.9934 Q 486.12946 464.9934 464.9934 486.12946 Q 464.9934 528.4016 380.44913 528.4016 Q 317.04095 528.4016 232.4967 507.26553 L 147.95244 464.9934 L 126.81638 464.9934 Q 126.81638 443.85733 126.81638 443.85733 L 126.81638 443.85733 L 126.81638 443.85733 Q 126.81638 422.72128 105.68032 422.72128 L 105.68032 422.72128 L 105.68032 401.5852 Q 84.54425 401.5852 84.54425 401.5852 L 84.54425 401.5852 L 84.54425 380.44913 L 84.54425 359.31308 L 84.54425 338.177 L 84.54425 317.04095 L 84.54425 317.04095 L 84.54425 317.04095 L 84.54425 295.90488 L 84.54425 295.90488 L 63.40819 295.90488 L 63.40819 274.76883 L 63.40819 274.76883 L 42.272125 274.76883 L 42.272125 253.63277 L 42.272125 232.4967 L 21.136063 232.4967 L 0.0 232.4967 L 0.0 211.36064 L 0.0 190.22456 L 21.136063 190.22456 L 42.272125 190.22456 L 105.68032 232.4967 Q 169.0885 274.76883 253.63277 274.76883 L 359.31308 274.76883 L 359.31308 253.63277 L 380.44913 253.63277 L 380.44913 232.4967 L 380.44913 211.36064 L 380.44913 211.36064 L 380.44913 190.22456 L 380.44913 190.22456 L 380.44913 190.22456 L 401.5852 147.95244 Q 401.5852 105.68032 380.44913 105.68032 Q 359.31308 105.68032 338.177 42.272125 z" svg:height="5.2840157mm" draw:style-name="style-48" svg:viewBox="0.0 0.0 803.1704 528.4016" svg:width="8.031704mm" svg:x="60.871864mm" svg:y="42.483486mm"/>
          <draw:path svg:d="M 169.0885 21.136063 L 211.36064 0.0 L 232.4967 0.0 Q 253.63277 0.0 253.63277 21.136063 Q 274.76883 21.136063 317.04095 21.136063 Q 359.31308 0.0 359.31308 21.136063 Q 380.44913 42.272125 380.44913 42.272125 L 380.44913 42.272125 L 253.63277 126.81638 Q 105.68032 211.36064 105.68032 274.76883 L 105.68032 359.31308 L 105.68032 359.31308 Q 84.54425 359.31308 63.40819 295.90488 L 42.272125 232.4967 L 42.272125 232.4967 Q 42.272125 232.4967 21.136063 232.4967 Q 21.136063 232.4967 0.0 232.4967 L 0.0 211.36064 L 0.0 211.36064 Q 21.136063 190.22456 21.136063 190.22456 L 21.136063 190.22456 L 42.272125 190.22456 Q 42.272125 190.22456 42.272125 169.0885 L 42.272125 169.0885 L 42.272125 169.0885 Q 63.40819 147.95244 63.40819 147.95244 L 63.40819 147.95244 L 63.40819 147.95244 Q 84.54425 126.81638 105.68032 105.68032 Q 147.95244 63.40819 147.95244 42.272125 Q 147.95244 21.136063 169.0885 21.136063 z" svg:height="3.5931308mm" draw:style-name="style-49" svg:viewBox="0.0 0.0 380.44913 359.31308" svg:width="3.8044915mm" svg:x="84.96697mm" svg:y="120.2642mm"/>
          <draw:path svg:d="M 21.136063 0.0 L 21.136063 0.0 L 190.22456 169.0885 Q 380.44913 338.177 443.85733 338.177 Q 507.26553 295.90488 591.80975 232.4967 Q 655.21796 147.95244 676.354 126.81638 L 676.354 126.81638 L 676.354 126.81638 Q 697.4901 126.81638 697.4901 126.81638 L 697.4901 105.68032 L 718.62616 105.68032 L 739.7622 105.68032 L 739.7622 126.81638 L 739.7622 126.81638 L 739.7622 126.81638 Q 718.62616 126.81638 697.4901 169.0885 L 655.21796 190.22456 L 655.21796 190.22456 L 655.21796 211.36064 L 655.21796 211.36064 L 655.21796 211.36064 L 634.0819 211.36064 L 634.0819 211.36064 L 634.0819 232.4967 L 612.94586 232.4967 L 612.94586 232.4967 L 612.94586 253.63277 L 612.94586 253.63277 Q 612.94586 253.63277 549.53766 295.90488 L 507.26553 338.177 L 507.26553 359.31308 L 486.12946 359.31308 L 486.12946 359.31308 L 486.12946 380.44913 L 486.12946 380.44913 L 486.12946 380.44913 L 486.12946 401.5852 L 486.12946 422.72128 L 486.12946 443.85733 L 486.12946 464.9934 L 443.85733 464.9934 Q 422.72128 464.9934 359.31308 422.72128 Q 317.04095 422.72128 190.22456 401.5852 L 84.54425 380.44913 L 63.40819 380.44913 L 42.272125 380.44913 L 42.272125 380.44913 L 42.272125 380.44913 L 63.40819 359.31308 L 63.40819 359.31308 L 147.95244 359.31308 L 211.36064 338.177 L 211.36064 338.177 L 232.4967 338.177 L 232.4967 338.177 L 232.4967 317.04095 L 211.36064 317.04095 L 211.36064 295.90488 L 211.36064 295.90488 L 190.22456 295.90488 L 190.22456 274.76883 L 190.22456 253.63277 L 169.0885 253.63277 Q 169.0885 253.63277 126.81638 169.0885 Q 63.40819 105.68032 42.272125 84.54425 L 0.0 63.40819 L 0.0 42.272125 L 0.0 21.136063 L 0.0 21.136063 L 21.136063 21.136063 L 21.136063 0.0 z" svg:height="4.649934mm" draw:style-name="style-50" svg:viewBox="0.0 0.0 739.7622 464.9934" svg:width="7.397622mm" svg:x="63.619553mm" svg:y="55.376488mm"/>
          <draw:path svg:d="M 486.12946 0.0 L 528.4016 0.0 L 507.26553 63.40819 Q 486.12946 147.95244 443.85733 169.0885 Q 443.85733 190.22456 422.72128 190.22456 L 422.72128 211.36064 L 422.72128 211.36064 Q 401.5852 211.36064 401.5852 232.4967 L 401.5852 232.4967 L 359.31308 274.76883 Q 317.04095 295.90488 317.04095 317.04095 L 317.04095 338.177 L 295.90488 338.177 Q 295.90488 359.31308 274.76883 359.31308 Q 253.63277 401.5852 190.22456 401.5852 L 105.68032 401.5852 L 63.40819 422.72128 L 42.272125 443.85733 L 42.272125 443.85733 L 21.136063 443.85733 L 21.136063 443.85733 L 21.136063 443.85733 L 21.136063 464.9934 L 0.0 464.9934 L 0.0 443.85733 L 21.136063 422.72128 L 21.136063 401.5852 L 21.136063 380.44913 L 42.272125 380.44913 L 42.272125 359.31308 L 63.40819 359.31308 L 84.54425 359.31308 L 84.54425 338.177 L 84.54425 317.04095 L 105.68032 317.04095 Q 147.95244 317.04095 190.22456 295.90488 Q 211.36064 274.76883 274.76883 211.36064 L 317.04095 147.95244 L 317.04095 147.95244 Q 338.177 147.95244 380.44913 84.54425 Q 422.72128 42.272125 443.85733 42.272125 Q 464.9934 42.272125 464.9934 21.136063 Q 464.9934 0.0 486.12946 0.0 z" svg:height="4.649934mm" draw:style-name="style-51" svg:viewBox="0.0 0.0 528.4016 464.9934" svg:width="5.2840157mm" svg:x="55.58785mm" svg:y="135.90489mm"/>
          <draw:path svg:d="M 295.90488 105.68032 L 401.5852 0.0 L 422.72128 42.272125 Q 464.9934 105.68032 443.85733 211.36064 Q 422.72128 295.90488 422.72128 317.04095 Q 401.5852 338.177 422.72128 338.177 L 443.85733 338.177 L 443.85733 338.177 Q 443.85733 338.177 338.177 380.44913 L 232.4967 380.44913 L 232.4967 401.5852 L 253.63277 401.5852 L 253.63277 422.72128 L 253.63277 422.72128 L 232.4967 422.72128 Q 211.36064 422.72128 147.95244 401.5852 L 84.54425 380.44913 L 42.272125 380.44913 Q 21.136063 380.44913 0.0 359.31308 Q -21.136063 338.177 0.0 317.04095 L 21.136063 295.90488 L 42.272125 295.90488 L 63.40819 295.90488 L 84.54425 274.76883 Q 105.68032 253.63277 126.81638 253.63277 Q 169.0885 211.36064 295.90488 105.68032 z" svg:height="4.227213mm" draw:style-name="style-52" svg:viewBox="0.0 0.0 443.85733 422.72128" svg:width="4.4385734mm" svg:x="71.01717mm" svg:y="125.97094mm"/>
          <draw:path svg:d="M 274.76883 0.0 L 274.76883 0.0 L 232.4967 126.81638 Q 169.0885 253.63277 464.9934 464.9934 Q 718.62616 676.354 739.7622 697.4901 Q 739.7622 718.62616 803.1704 760.89825 Q 845.44257 803.1704 845.44257 824.30646 L 866.5786 824.30646 L 929.9868 887.71466 Q 972.2589 972.2589 972.2589 972.2589 L 972.2589 972.2589 L 1014.53107 1014.53107 Q 1014.53107 1056.8032 993.39496 1077.9392 Q 972.2589 1099.0753 972.2589 1120.2113 L 972.2589 1120.2113 L 972.2589 1120.2113 Q 972.2589 1141.3474 972.2589 1141.3474 L 993.39496 1141.3474 L 993.39496 1141.3474 L 993.39496 1162.4835 L 972.2589 1162.4835 Q 951.12286 1183.6195 951.12286 1225.8917 Q 951.12286 1268.1638 929.9868 1268.1638 Q 908.8507 1268.1638 908.8507 1268.1638 Q 887.71466 1289.2999 866.5786 1310.4359 Q 845.44257 1310.4359 824.30646 1352.708 Q 803.1704 1394.9802 760.89825 1373.8441 Q 718.62616 1352.708 718.62616 1416.1162 Q 697.4901 1479.5244 591.80975 1479.5244 Q 507.26553 1479.5244 507.26553 1521.7965 L 507.26553 1542.9326 L 486.12946 1542.9326 L 464.9934 1542.9326 L 464.9934 1521.7965 Q 464.9934 1500.6605 464.9934 1458.3884 Q 486.12946 1416.1162 464.9934 1416.1162 Q 422.72128 1416.1162 422.72128 1352.708 Q 401.5852 1310.4359 380.44913 1310.4359 Q 359.31308 1310.4359 359.31308 1289.2999 L 359.31308 1268.1638 L 338.177 1268.1638 Q 317.04095 1268.1638 295.90488 1247.0277 L 274.76883 1247.0277 L 274.76883 1225.8917 L 253.63277 1225.8917 L 253.63277 1225.8917 L 253.63277 1225.8917 L 274.76883 1225.8917 Q 295.90488 1225.8917 338.177 1225.8917 L 359.31308 1225.8917 L 359.31308 1204.7556 L 380.44913 1204.7556 L 380.44913 1183.6195 L 380.44913 1183.6195 L 359.31308 1183.6195 L 359.31308 1183.6195 L 359.31308 1162.4835 L 338.177 1162.4835 L 338.177 1141.3474 Q 338.177 1120.2113 295.90488 1120.2113 Q 253.63277 1099.0753 232.4967 1056.8032 Q 211.36064 1014.53107 126.81638 972.2589 L 63.40819 929.9868 L 42.272125 929.9868 L 21.136063 929.9868 L 21.136063 908.8507 L 0.0 908.8507 L 0.0 887.71466 L 0.0 866.5786 L 0.0 845.44257 L 0.0 845.44257 L 0.0 845.44257 L 0.0 845.44257 L 42.272125 845.44257 L 63.40819 845.44257 L 63.40819 845.44257 L 84.54425 845.44257 L 169.0885 803.1704 Q 253.63277 739.7622 253.63277 718.62616 Q 253.63277 697.4901 295.90488 697.4901 L 338.177 676.354 L 338.177 676.354 L 338.177 676.354 L 317.04095 676.354 Q 317.04095 676.354 295.90488 634.0819 Q 295.90488 612.94586 253.63277 612.94586 Q 232.4967 612.94586 232.4967 591.80975 Q 232.4967 570.6737 274.76883 570.6737 Q 317.04095 570.6737 317.04095 549.53766 Q 295.90488 528.4016 274.76883 507.26553 Q 253.63277 507.26553 211.36064 422.72128 Q 169.0885 338.177 126.81638 317.04095 L 63.40819 295.90488 L 63.40819 295.90488 L 63.40819 295.90488 L 105.68032 253.63277 Q 126.81638 211.36064 147.95244 190.22456 L 169.0885 169.0885 L 211.36064 84.54425 Q 253.63277 0.0 274.76883 0.0 z" svg:height="15.429326mm" draw:style-name="style-53" svg:viewBox="0.0 0.0 1014.53107 1542.9326" svg:width="10.14531mm" svg:x="81.585205mm" svg:y="54.953766mm"/>
          <draw:path svg:d="M 338.177 63.40819 L 359.31308 63.40819 L 380.44913 84.54425 L 401.5852 105.68032 L 401.5852 105.68032 L 401.5852 105.68032 L 422.72128 105.68032 L 422.72128 105.68032 L 422.72128 126.81638 L 443.85733 126.81638 L 443.85733 126.81638 L 443.85733 147.95244 L 464.9934 147.95244 L 486.12946 147.95244 L 486.12946 147.95244 Q 486.12946 169.0885 507.26553 190.22456 L 528.4016 211.36064 L 528.4016 232.4967 L 528.4016 253.63277 L 549.53766 253.63277 L 549.53766 274.76883 L 549.53766 274.76883 L 570.6737 274.76883 L 570.6737 274.76883 L 570.6737 274.76883 L 570.6737 295.90488 L 570.6737 295.90488 L 591.80975 295.90488 L 591.80975 317.04095 L 591.80975 317.04095 L 612.94586 317.04095 L 612.94586 317.04095 L 612.94586 317.04095 L 612.94586 338.177 Q 612.94586 338.177 634.0819 359.31308 L 634.0819 359.31308 L 612.94586 443.85733 Q 570.6737 528.4016 570.6737 528.4016 L 570.6737 528.4016 L 570.6737 549.53766 L 570.6737 549.53766 L 549.53766 549.53766 L 549.53766 570.6737 L 528.4016 570.6737 Q 507.26553 570.6737 443.85733 528.4016 Q 401.5852 486.12946 401.5852 486.12946 L 380.44913 486.12946 L 359.31308 486.12946 Q 338.177 486.12946 274.76883 422.72128 L 232.4967 380.44913 L 232.4967 380.44913 L 211.36064 359.31308 L 211.36064 359.31308 L 211.36064 359.31308 L 190.22456 359.31308 L 190.22456 359.31308 L 190.22456 338.177 L 190.22456 338.177 L 190.22456 338.177 Q 169.0885 317.04095 105.68032 274.76883 L 21.136063 232.4967 L 21.136063 232.4967 L 21.136063 232.4967 L 21.136063 211.36064 L 21.136063 211.36064 L 0.0 211.36064 L 0.0 190.22456 L 21.136063 190.22456 L 42.272125 190.22456 L 63.40819 211.36064 L 84.54425 232.4967 L 105.68032 232.4967 L 126.81638 232.4967 L 126.81638 253.63277 L 147.95244 253.63277 L 147.95244 253.63277 L 147.95244 274.76883 L 147.95244 274.76883 L 147.95244 274.76883 L 169.0885 295.90488 Q 190.22456 317.04095 190.22456 317.04095 L 211.36064 317.04095 L 211.36064 317.04095 Q 232.4967 317.04095 232.4967 317.04095 L 232.4967 338.177 L 232.4967 338.177 L 232.4967 338.177 L 253.63277 359.31308 L 253.63277 359.31308 L 274.76883 359.31308 L 295.90488 359.31308 L 317.04095 380.44913 L 359.31308 380.44913 L 359.31308 359.31308 L 359.31308 317.04095 L 380.44913 295.90488 L 401.5852 274.76883 L 401.5852 232.4967 Q 401.5852 169.0885 317.04095 105.68032 L 232.4967 21.136063 L 232.4967 21.136063 Q 211.36064 21.136063 211.36064 0.0 L 211.36064 0.0 L 232.4967 0.0 Q 274.76883 21.136063 295.90488 21.136063 Q 317.04095 63.40819 338.177 63.40819 z" svg:height="5.706737mm" draw:style-name="style-54" svg:viewBox="0.0 0.0 634.0819 570.6737" svg:width="6.340819mm" svg:x="69.53765mm" svg:y="207.34479mm"/>
          <draw:path svg:d="M 2303.8308 21.136063 L 2303.8308 0.0 L 2324.967 0.0 Q 2346.103 21.136063 2409.5112 21.136063 L 2451.7834 21.136063 L 2451.7834 21.136063 L 2451.7834 21.136063 L 2620.8718 42.272125 Q 2789.9604 63.40819 2811.0964 190.22456 L 2811.0964 338.177 L 2811.0964 486.12946 Q 2832.2324 655.21796 2832.2324 824.30646 L 2832.2324 972.2589 L 2832.2324 993.39496 L 2832.2324 1035.6671 L 2811.0964 2324.967 Q 2789.9604 3614.2668 2768.8242 3804.4915 Q 2747.6882 3994.716 2747.6882 3994.716 L 2747.6882 3994.716 L 2747.6882 3994.716 L 2747.6882 3973.5798 L 2747.6882 3952.4438 Q 2747.6882 3910.1716 2726.5522 3889.0356 Q 2705.416 3867.8997 2684.28 3719.9473 Q 2663.144 3571.9946 2642.0078 3571.9946 Q 2620.8718 3571.9946 2620.8718 3529.7227 Q 2620.8718 3508.5864 2578.5999 3508.5864 Q 2515.1917 3487.4504 2494.0554 3487.4504 Q 2494.0554 3466.3145 2409.5112 3445.1782 Q 2324.967 3402.9062 2240.4226 3424.0422 Q 2155.8784 3424.0422 2155.8784 3445.1782 Q 2155.8784 3466.3145 2071.3342 3487.4504 Q 1986.7899 3487.4504 1965.6539 3529.7227 Q 1944.5178 3593.1309 1881.1096 3614.2668 Q 1838.8375 3635.4028 1817.7014 3614.2668 Q 1817.7014 3571.9946 1775.4293 3614.2668 Q 1754.2932 3656.539 1754.2932 3677.675 Q 1754.2932 3719.9473 1690.8851 3698.811 Q 1648.6129 3698.811 1648.6129 3719.9473 Q 1648.6129 3741.0833 1606.3408 3741.0833 Q 1585.2047 3741.0833 1564.0687 3783.3555 Q 1521.7965 3846.7634 1521.7965 3910.1716 L 1521.7965 3973.5798 L 1521.7965 3994.716 L 1521.7965 4015.852 L 1500.6605 4015.852 L 1479.5244 4015.852 L 1479.5244 3952.4438 Q 1479.5244 3867.8997 1479.5244 3825.6274 L 1458.3884 3762.2192 L 1394.9802 3762.2192 L 1331.572 3783.3555 L 1331.572 3783.3555 L 1310.4359 3783.3555 L 1310.4359 3762.2192 L 1310.4359 3741.0833 L 1289.2999 3741.0833 L 1268.1638 3741.0833 L 1268.1638 3825.6274 Q 1268.1638 3889.0356 1225.8917 3931.3079 Q 1183.6195 3952.4438 1225.8917 3973.5798 Q 1247.0277 3973.5798 1247.0277 3994.716 Q 1247.0277 4015.852 1225.8917 4015.852 Q 1183.6195 4015.852 1183.6195 4036.988 L 1183.6195 4058.1243 L 1099.0753 4058.1243 L 993.39496 4079.2603 L 993.39496 4079.2603 L 972.2589 4079.2603 L 972.2589 4079.2603 L 972.2589 4079.2603 L 972.2589 4100.3965 L 972.2589 4100.3965 L 951.12286 4079.2603 Q 929.9868 4058.1243 908.8507 4036.988 Q 887.71466 3994.716 887.71466 3994.716 Q 908.8507 3973.5798 866.5786 3804.4915 Q 803.1704 3635.4028 760.89825 3529.7227 Q 718.62616 3445.1782 739.7622 3318.362 Q 760.89825 3212.6816 739.7622 3085.8652 Q 718.62616 2959.0488 634.0819 2937.9128 Q 549.53766 2916.7769 549.53766 2895.6406 Q 549.53766 2874.5046 464.9934 2853.3687 Q 359.31308 2853.3687 317.04095 2811.0964 Q 274.76883 2768.8242 190.22456 2620.8718 Q 84.54425 2451.7834 42.272125 2430.6472 Q 0.0 2388.3752 0.0 2324.967 Q -42.272125 2261.5588 0.0 1965.6539 Q 42.272125 1669.749 0.0 1627.4769 L 0.0 1564.0687 L 0.0 1521.7965 L 0.0 1479.5244 L 0.0 1500.6605 Q 0.0 1521.7965 21.136063 1542.9326 L 21.136063 1564.0687 L 42.272125 1564.0687 Q 63.40819 1564.0687 63.40819 1500.6605 L 84.54425 1437.2523 L 84.54425 1500.6605 Q 84.54425 1542.9326 105.68032 1542.9326 L 105.68032 1542.9326 L 105.68032 1564.0687 L 126.81638 1564.0687 L 126.81638 1542.9326 Q 126.81638 1521.7965 126.81638 1458.3884 L 126.81638 1416.1162 L 147.95244 1437.2523 Q 169.0885 1458.3884 169.0885 1500.6605 L 169.0885 1564.0687 L 190.22456 1500.6605 L 211.36064 1458.3884 L 211.36064 1458.3884 L 211.36064 1458.3884 L 232.4967 1479.5244 L 253.63277 1479.5244 L 253.63277 1458.3884 Q 253.63277 1437.2523 253.63277 1331.572 Q 253.63277 1225.8917 274.76883 1035.6671 Q 295.90488 866.5786 380.44913 739.7622 Q 443.85733 612.94586 549.53766 549.53766 Q 676.354 486.12946 887.71466 486.12946 Q 1077.9392 486.12946 1183.6195 528.4016 Q 1268.1638 612.94586 1564.0687 570.6737 Q 1881.1096 528.4016 1881.1096 570.6737 Q 1881.1096 591.80975 1944.5178 570.6737 Q 2007.926 528.4016 2029.0621 486.12946 Q 2029.0621 422.72128 2050.1982 422.72128 Q 2071.3342 422.72128 2071.3342 401.5852 Q 2071.3342 380.44913 2155.8784 317.04095 Q 2240.4226 274.76883 2282.6948 211.36064 L 2324.967 147.95244 L 2324.967 126.81638 L 2324.967 105.68032 L 2346.103 105.68032 L 2346.103 105.68032 L 2346.103 84.54425 L 2324.967 84.54425 L 2324.967 84.54425 L 2324.967 63.40819 L 2324.967 63.40819 L 2324.967 63.40819 L 2346.103 63.40819 L 2346.103 63.40819 L 2324.967 42.272125 Q 2303.8308 42.272125 2303.8308 21.136063 z" svg:height="41.003963mm" draw:style-name="style-55" svg:viewBox="0.0 0.0 2832.2324 4100.3965" svg:width="28.322325mm" svg:x="19.445179mm" svg:y="235.24438mm"/>
          <draw:path svg:d="M 1077.9392 0.0 L 1077.9392 0.0 L 1183.6195 274.76883 Q 1310.4359 549.53766 1310.4359 549.53766 L 1310.4359 570.6737 L 1310.4359 570.6737 Q 1310.4359 591.80975 1310.4359 591.80975 L 1331.572 591.80975 L 1331.572 591.80975 Q 1331.572 591.80975 1352.708 612.94586 L 1352.708 612.94586 L 1394.9802 718.62616 Q 1437.2523 803.1704 1437.2523 824.30646 L 1437.2523 845.44257 L 1268.1638 972.2589 Q 1099.0753 1120.2113 1099.0753 1162.4835 Q 1077.9392 1204.7556 1035.6671 1247.0277 Q 972.2589 1289.2999 972.2589 1310.4359 L 972.2589 1331.572 L 972.2589 1331.572 Q 972.2589 1331.572 887.71466 1394.9802 Q 803.1704 1479.5244 782.03436 1500.6605 Q 760.89825 1542.9326 718.62616 1542.9326 Q 655.21796 1564.0687 655.21796 1521.7965 Q 634.0819 1479.5244 549.53766 1479.5244 L 443.85733 1479.5244 L 443.85733 1458.3884 L 422.72128 1458.3884 L 422.72128 1458.3884 L 422.72128 1437.2523 L 338.177 1437.2523 L 274.76883 1437.2523 L 253.63277 1437.2523 Q 253.63277 1437.2523 126.81638 1352.708 Q 0.0 1268.1638 0.0 1183.6195 Q -42.272125 1099.0753 42.272125 1014.53107 Q 126.81638 929.9868 380.44913 591.80975 Q 634.0819 274.76883 760.89825 190.22456 Q 845.44257 105.68032 951.12286 63.40819 L 1056.8032 21.136063 L 1056.8032 21.136063 Q 1077.9392 0.0 1077.9392 0.0 z" svg:height="15.429326mm" draw:style-name="style-56" svg:viewBox="0.0 0.0 1437.2523 1542.9326" svg:width="14.372523mm" svg:x="44.808453mm" svg:y="69.74901mm"/>
          <draw:path svg:d="M 21.136063 21.136063 L 42.272125 21.136063 L 253.63277 0.0 L 464.9934 0.0 L 464.9934 21.136063 Q 464.9934 42.272125 422.72128 42.272125 Q 359.31308 42.272125 359.31308 63.40819 Q 359.31308 84.54425 253.63277 84.54425 Q 147.95244 63.40819 84.54425 84.54425 Q 0.0 84.54425 0.0 63.40819 Q 0.0 21.136063 21.136063 21.136063 z" svg:height="0.84544253mm" draw:style-name="style-57" svg:viewBox="0.0 0.0 464.9934 84.54425" svg:width="4.649934mm" svg:x="28.745047mm" svg:y="294.42535mm"/>
          <draw:path svg:d="M 866.5786 105.68032 L 908.8507 0.0 L 908.8507 274.76883 Q 929.9868 549.53766 929.9868 1479.5244 Q 929.9868 2409.5112 929.9868 3867.8997 Q 929.9868 5326.288 951.12286 5770.1455 L 951.12286 6214.0024 L 951.12286 7270.8057 Q 972.2589 8327.609 972.2589 8792.603 Q 1014.53107 9257.596 972.2589 9384.412 Q 972.2589 9532.364 972.2589 10737.12 Q 993.39496 11963.012 1056.8032 11963.012 Q 1120.2113 12005.284 1289.2999 12005.284 Q 1458.3884 12005.284 1902.2457 12026.42 L 2324.967 12047.556 L 2324.967 12047.556 L 2324.967 12047.556 L 2219.2866 12047.556 Q 2113.6064 12047.556 1542.9326 12068.692 L 972.2589 12089.828 L 972.2589 12470.277 Q 972.2589 12850.727 993.39496 12892.999 Q 1014.53107 12956.407 993.39496 12956.407 Q 972.2589 12956.407 972.2589 13040.951 Q 972.2589 13125.495 1014.53107 13146.632 Q 1056.8032 13146.632 1077.9392 13231.176 Q 1099.0753 13294.584 1056.8032 13357.992 Q 972.2589 13400.265 972.2589 15091.149 Q 929.9868 16782.035 929.9868 17014.531 Q 929.9868 17247.027 929.9868 17289.3 L 929.9868 17310.436 L 951.12286 17331.572 L 951.12286 17373.844 L 951.12286 17373.844 L 929.9868 17373.844 L 929.9868 17373.844 L 929.9868 17373.844 L 929.9868 17394.98 L 929.9868 17394.98 L 908.8507 17394.98 L 908.8507 17416.117 L 887.71466 17416.117 L 845.44257 17416.117 L 845.44257 17437.252 L 845.44257 17458.389 L 824.30646 17458.389 L 803.1704 17458.389 L 803.1704 17437.252 L 803.1704 17416.117 L 782.03436 17373.844 Q 760.89825 17331.572 760.89825 17289.3 L 760.89825 17247.027 L 739.7622 17247.027 L 739.7622 17247.027 L 718.62616 17268.164 Q 676.354 17289.3 676.354 17331.572 Q 676.354 17352.709 655.21796 17331.572 Q 634.0819 17331.572 591.80975 17289.3 Q 591.80975 17225.893 507.26553 17247.027 Q 443.85733 17268.164 443.85733 17289.3 Q 443.85733 17310.436 380.44913 17331.572 Q 338.177 17352.709 338.177 17373.844 Q 338.177 17394.98 317.04095 17394.98 Q 295.90488 17394.98 295.90488 17416.117 Q 295.90488 17437.252 253.63277 17416.117 Q 211.36064 17416.117 211.36064 17373.844 Q 211.36064 17352.709 190.22456 17373.844 Q 169.0885 17373.844 147.95244 17437.252 L 126.81638 17500.66 L 126.81638 17500.66 L 126.81638 17500.66 L 105.68032 17521.797 L 84.54425 17521.797 L 84.54425 17500.66 L 84.54425 17479.525 L 63.40819 17479.525 L 42.272125 17458.389 L 21.136063 17458.389 L 0.0 17458.389 L 0.0 9342.14 L 0.0 1204.7556 L 0.0 1204.7556 L 21.136063 1183.6195 L 42.272125 1183.6195 L 84.54425 1183.6195 L 84.54425 1162.4835 L 84.54425 1141.3474 L 105.68032 1141.3474 L 105.68032 1141.3474 L 105.68032 1120.2113 L 126.81638 1120.2113 L 126.81638 1099.0753 L 126.81638 1077.9392 L 147.95244 1077.9392 L 147.95244 1056.8032 L 147.95244 1056.8032 L 169.0885 1056.8032 L 169.0885 1035.6671 Q 169.0885 1014.53107 169.0885 887.71466 Q 169.0885 739.7622 190.22456 760.89825 Q 211.36064 760.89825 232.4967 676.354 Q 253.63277 612.94586 253.63277 570.6737 Q 295.90488 528.4016 253.63277 507.26553 L 211.36064 464.9934 L 211.36064 486.12946 L 211.36064 486.12946 L 211.36064 464.9934 L 211.36064 422.72128 L 211.36064 422.72128 L 211.36064 422.72128 L 211.36064 443.85733 L 211.36064 443.85733 L 232.4967 422.72128 L 253.63277 401.5852 L 253.63277 401.5852 L 253.63277 380.44913 L 295.90488 380.44913 L 317.04095 380.44913 L 317.04095 359.31308 L 338.177 338.177 L 338.177 359.31308 Q 359.31308 380.44913 401.5852 359.31308 Q 422.72128 338.177 443.85733 380.44913 Q 464.9934 422.72128 507.26553 422.72128 Q 570.6737 422.72128 591.80975 422.72128 L 612.94586 422.72128 L 634.0819 422.72128 Q 676.354 422.72128 655.21796 401.5852 Q 634.0819 380.44913 634.0819 359.31308 Q 612.94586 338.177 634.0819 338.177 L 676.354 317.04095 L 676.354 317.04095 L 676.354 338.177 L 697.4901 338.177 Q 718.62616 338.177 718.62616 317.04095 Q 739.7622 295.90488 739.7622 295.90488 Q 760.89825 295.90488 760.89825 338.177 L 760.89825 380.44913 L 782.03436 380.44913 L 782.03436 380.44913 L 782.03436 359.31308 L 803.1704 359.31308 L 803.1704 359.31308 L 803.1704 338.177 L 803.1704 338.177 L 803.1704 338.177 L 824.30646 274.76883 Q 845.44257 211.36064 866.5786 105.68032 z" svg:height="175.21797mm" draw:style-name="style-58" svg:viewBox="0.0 0.0 2324.967 17521.797" svg:width="23.24967mm" svg:x="0.0mm" svg:y="38.890358mm"/>
          <draw:path svg:d="M 253.63277 0.0 L 274.76883 0.0 L 274.76883 0.0 L 274.76883 21.136063 L 274.76883 21.136063 L 274.76883 42.272125 L 274.76883 42.272125 L 253.63277 42.272125 L 232.4967 84.54425 Q 232.4967 147.95244 211.36064 190.22456 L 190.22456 232.4967 L 190.22456 232.4967 L 190.22456 253.63277 L 190.22456 253.63277 L 190.22456 253.63277 L 169.0885 253.63277 L 169.0885 253.63277 L 169.0885 274.76883 L 147.95244 274.76883 L 147.95244 274.76883 L 147.95244 295.90488 L 105.68032 295.90488 Q 63.40819 295.90488 21.136063 274.76883 Q 0.0 253.63277 0.0 232.4967 L 0.0 211.36064 L 21.136063 211.36064 L 21.136063 211.36064 L 21.136063 211.36064 L 42.272125 211.36064 L 42.272125 211.36064 L 63.40819 211.36064 L 63.40819 190.22456 L 63.40819 169.0885 L 63.40819 126.81638 Q 63.40819 63.40819 105.68032 63.40819 L 147.95244 63.40819 L 147.95244 63.40819 L 147.95244 84.54425 L 169.0885 84.54425 Q 190.22456 84.54425 190.22456 63.40819 L 190.22456 63.40819 L 190.22456 63.40819 Q 211.36064 42.272125 211.36064 42.272125 L 211.36064 42.272125 L 211.36064 42.272125 Q 232.4967 42.272125 232.4967 21.136063 Q 232.4967 0.0 253.63277 0.0 z" svg:height="2.959049mm" draw:style-name="style-59" svg:viewBox="0.0 0.0 274.76883 295.90488" svg:width="2.7476883mm" svg:x="99.97358mm" svg:y="224.04227mm"/>
          <draw:path svg:d="M 147.95244 0.0 L 147.95244 0.0 L 190.22456 0.0 Q 211.36064 0.0 211.36064 21.136063 L 232.4967 21.136063 L 232.4967 21.136063 L 232.4967 42.272125 L 232.4967 42.272125 L 232.4967 42.272125 L 253.63277 42.272125 L 253.63277 42.272125 L 253.63277 63.40819 L 274.76883 63.40819 L 274.76883 63.40819 L 274.76883 84.54425 L 274.76883 84.54425 L 274.76883 84.54425 L 295.90488 84.54425 L 295.90488 84.54425 L 295.90488 105.68032 L 317.04095 105.68032 L 295.90488 147.95244 Q 295.90488 169.0885 232.4967 190.22456 L 190.22456 190.22456 L 105.68032 190.22456 L 0.0 169.0885 L 0.0 169.0885 L 0.0 169.0885 L 21.136063 169.0885 Q 21.136063 169.0885 21.136063 147.95244 L 21.136063 147.95244 L 21.136063 147.95244 Q 42.272125 126.81638 42.272125 126.81638 L 42.272125 126.81638 L 63.40819 126.81638 Q 63.40819 126.81638 63.40819 105.68032 L 63.40819 105.68032 L 63.40819 105.68032 Q 84.54425 84.54425 84.54425 84.54425 L 84.54425 84.54425 L 105.68032 84.54425 Q 105.68032 84.54425 105.68032 63.40819 L 105.68032 63.40819 L 105.68032 63.40819 Q 105.68032 63.40819 126.81638 42.272125 L 126.81638 21.136063 L 147.95244 21.136063 Q 147.95244 0.0 147.95244 0.0 z" svg:height="1.9022458mm" draw:style-name="style-60" svg:viewBox="0.0 0.0 317.04095 190.22456" svg:width="3.1704094mm" svg:x="45.019814mm" svg:y="151.33421mm"/>
          <draw:path svg:d="M 0.0 63.40819 L 0.0 0.0 L 126.81638 0.0 L 274.76883 0.0 L 338.177 21.136063 Q 380.44913 21.136063 338.177 42.272125 L 295.90488 63.40819 L 295.90488 63.40819 L 295.90488 63.40819 L 317.04095 63.40819 L 317.04095 63.40819 L 359.31308 63.40819 Q 401.5852 63.40819 422.72128 84.54425 Q 464.9934 105.68032 464.9934 126.81638 L 464.9934 147.95244 L 422.72128 147.95244 Q 401.5852 147.95244 422.72128 169.0885 Q 443.85733 190.22456 338.177 190.22456 L 211.36064 190.22456 L 211.36064 169.0885 Q 211.36064 147.95244 147.95244 147.95244 L 84.54425 147.95244 L 42.272125 126.81638 Q 21.136063 105.68032 0.0 63.40819 z" svg:height="1.9022458mm" draw:style-name="style-61" svg:viewBox="0.0 0.0 464.9934 190.22456" svg:width="4.649934mm" svg:x="48.190224mm" svg:y="160.0mm"/>
          <draw:path svg:d="M 591.80975 42.272125 L 634.0819 0.0 L 634.0819 0.0 L 634.0819 0.0 L 655.21796 42.272125 L 676.354 63.40819 L 676.354 63.40819 L 676.354 42.272125 L 676.354 42.272125 L 676.354 42.272125 L 697.4901 42.272125 L 697.4901 42.272125 L 718.62616 63.40819 L 718.62616 63.40819 L 718.62616 253.63277 Q 718.62616 422.72128 718.62616 507.26553 Q 739.7622 612.94586 718.62616 591.80975 Q 676.354 591.80975 676.354 634.0819 L 676.354 655.21796 L 676.354 655.21796 Q 676.354 655.21796 634.0819 612.94586 L 634.0819 570.6737 L 612.94586 549.53766 Q 591.80975 528.4016 570.6737 486.12946 Q 549.53766 443.85733 338.177 295.90488 L 147.95244 169.0885 L 126.81638 147.95244 L 105.68032 126.81638 L 84.54425 126.81638 L 63.40819 126.81638 L 42.272125 105.68032 L 21.136063 84.54425 L 21.136063 84.54425 L 0.0 84.54425 L 0.0 84.54425 L 0.0 84.54425 L 0.0 63.40819 L 0.0 42.272125 L 21.136063 42.272125 L 42.272125 42.272125 L 42.272125 63.40819 L 42.272125 63.40819 L 63.40819 63.40819 L 63.40819 84.54425 L 84.54425 84.54425 L 105.68032 84.54425 L 126.81638 105.68032 L 147.95244 126.81638 L 253.63277 169.0885 Q 359.31308 253.63277 422.72128 253.63277 L 464.9934 253.63277 L 464.9934 232.4967 Q 464.9934 211.36064 486.12946 211.36064 Q 507.26553 211.36064 528.4016 147.95244 Q 549.53766 84.54425 591.80975 42.272125 z" svg:height="6.55218mm" draw:style-name="style-62" svg:viewBox="0.0 0.0 718.62616 655.21796" svg:width="7.1862617mm" svg:x="83.698814mm" svg:y="178.38838mm"/>
          <draw:path svg:d="M 634.0819 317.04095 L 634.0819 317.04095 L 634.0819 338.177 Q 634.0819 359.31308 612.94586 359.31308 Q 612.94586 380.44913 612.94586 401.5852 Q 612.94586 422.72128 634.0819 443.85733 Q 634.0819 443.85733 612.94586 464.9934 Q 591.80975 486.12946 612.94586 486.12946 Q 634.0819 486.12946 634.0819 507.26553 L 634.0819 528.4016 L 570.6737 528.4016 Q 528.4016 528.4016 486.12946 591.80975 Q 443.85733 655.21796 443.85733 655.21796 L 443.85733 676.354 L 422.72128 676.354 Q 401.5852 697.4901 295.90488 697.4901 L 190.22456 697.4901 L 190.22456 676.354 Q 190.22456 655.21796 147.95244 634.0819 Q 126.81638 612.94586 84.54425 612.94586 L 42.272125 612.94586 L 42.272125 612.94586 L 21.136063 612.94586 L 21.136063 612.94586 L 21.136063 612.94586 L 63.40819 591.80975 Q 105.68032 570.6737 63.40819 570.6737 L 0.0 549.53766 L 0.0 549.53766 L 0.0 528.4016 L 63.40819 528.4016 L 105.68032 528.4016 L 105.68032 507.26553 Q 105.68032 507.26553 84.54425 486.12946 Q 42.272125 464.9934 63.40819 401.5852 L 84.54425 359.31308 L 105.68032 359.31308 Q 105.68032 359.31308 147.95244 317.04095 Q 190.22456 295.90488 190.22456 274.76883 Q 190.22456 253.63277 232.4967 232.4967 L 274.76883 232.4967 L 274.76883 211.36064 L 274.76883 211.36064 L 253.63277 211.36064 L 253.63277 190.22456 L 253.63277 190.22456 L 274.76883 190.22456 L 274.76883 169.0885 L 274.76883 147.95244 L 295.90488 147.95244 L 295.90488 147.95244 L 317.04095 126.81638 L 338.177 126.81638 L 338.177 105.68032 L 317.04095 63.40819 L 317.04095 42.272125 L 317.04095 21.136063 L 295.90488 21.136063 L 295.90488 21.136063 L 295.90488 0.0 L 295.90488 0.0 L 401.5852 0.0 Q 528.4016 21.136063 549.53766 42.272125 Q 570.6737 84.54425 612.94586 190.22456 Q 612.94586 317.04095 634.0819 317.04095 z" svg:height="6.9749007mm" draw:style-name="style-63" svg:viewBox="0.0 0.0 634.0819 697.4901" svg:width="6.340819mm" svg:x="50.937912mm" svg:y="154.50462mm"/>
          <draw:path svg:d="M 0.0 21.136063 L 0.0 0.0 L 253.63277 126.81638 Q 486.12946 253.63277 507.26553 253.63277 L 507.26553 274.76883 L 443.85733 338.177 Q 359.31308 401.5852 359.31308 422.72128 Q 359.31308 464.9934 338.177 507.26553 L 317.04095 528.4016 L 317.04095 570.6737 L 317.04095 612.94586 L 295.90488 634.0819 L 295.90488 655.21796 L 295.90488 655.21796 L 274.76883 655.21796 L 274.76883 634.0819 L 274.76883 591.80975 L 253.63277 591.80975 L 253.63277 591.80975 L 253.63277 570.6737 L 232.4967 570.6737 L 232.4967 570.6737 L 232.4967 591.80975 L 211.36064 591.80975 L 190.22456 591.80975 L 190.22456 570.6737 L 190.22456 570.6737 L 190.22456 528.4016 Q 190.22456 486.12946 169.0885 464.9934 L 147.95244 464.9934 L 147.95244 443.85733 Q 147.95244 422.72128 190.22456 295.90488 Q 232.4967 147.95244 211.36064 126.81638 L 190.22456 126.81638 L 190.22456 126.81638 Q 169.0885 126.81638 169.0885 105.68032 L 169.0885 105.68032 L 147.95244 105.68032 Q 147.95244 84.54425 63.40819 63.40819 L 0.0 21.136063 L 0.0 21.136063 z" svg:height="6.55218mm" draw:style-name="style-64" svg:viewBox="0.0 0.0 507.26553 655.21796" svg:width="5.072655mm" svg:x="33.606342mm" svg:y="201.21532mm"/>
          <draw:path svg:d="M 105.68032 21.136063 L 169.0885 0.0 L 507.26553 21.136063 Q 866.5786 42.272125 972.2589 63.40819 Q 1056.8032 84.54425 1056.8032 105.68032 L 1056.8032 105.68032 L 1056.8032 105.68032 Q 1056.8032 105.68032 1077.9392 126.81638 L 1077.9392 126.81638 L 1077.9392 147.95244 Q 1077.9392 169.0885 1077.9392 190.22456 Q 1056.8032 211.36064 1077.9392 211.36064 L 1077.9392 211.36064 L 1077.9392 232.4967 L 1099.0753 232.4967 L 1099.0753 253.63277 Q 1099.0753 295.90488 1077.9392 295.90488 L 1056.8032 295.90488 L 1056.8032 253.63277 Q 1056.8032 232.4967 1014.53107 211.36064 Q 972.2589 169.0885 887.71466 169.0885 Q 782.03436 169.0885 718.62616 190.22456 L 676.354 211.36064 L 634.0819 211.36064 Q 591.80975 211.36064 591.80975 232.4967 L 591.80975 232.4967 L 591.80975 232.4967 Q 591.80975 232.4967 570.6737 253.63277 L 570.6737 253.63277 L 570.6737 253.63277 Q 549.53766 253.63277 549.53766 253.63277 L 549.53766 274.76883 L 549.53766 274.76883 Q 549.53766 274.76883 528.4016 295.90488 L 528.4016 295.90488 L 528.4016 295.90488 Q 507.26553 295.90488 507.26553 338.177 L 507.26553 380.44913 L 486.12946 401.5852 L 464.9934 422.72128 L 464.9934 422.72128 L 464.9934 422.72128 L 464.9934 422.72128 L 443.85733 422.72128 L 443.85733 422.72128 L 422.72128 422.72128 L 422.72128 317.04095 Q 422.72128 211.36064 443.85733 169.0885 L 464.9934 126.81638 L 464.9934 105.68032 L 464.9934 105.68032 L 443.85733 105.68032 L 443.85733 84.54425 L 401.5852 84.54425 L 359.31308 84.54425 L 359.31308 84.54425 Q 338.177 63.40819 338.177 84.54425 L 338.177 84.54425 L 338.177 84.54425 Q 338.177 84.54425 317.04095 84.54425 L 295.90488 105.68032 L 274.76883 105.68032 Q 253.63277 84.54425 253.63277 84.54425 Q 274.76883 84.54425 169.0885 63.40819 L 84.54425 42.272125 L 84.54425 42.272125 L 84.54425 42.272125 L 84.54425 63.40819 L 63.40819 63.40819 L 42.272125 63.40819 L 0.0 63.40819 L 21.136063 42.272125 Q 42.272125 42.272125 105.68032 21.136063 z" svg:height="4.227213mm" draw:style-name="style-65" svg:viewBox="0.0 0.0 1099.0753 422.72128" svg:width="10.990753mm" svg:x="59.6037mm" svg:y="119.63012mm"/>
          <draw:path svg:d="M 190.22456 0.0 L 190.22456 0.0 L 211.36064 0.0 L 232.4967 0.0 L 359.31308 42.272125 Q 507.26553 126.81638 570.6737 126.81638 Q 655.21796 126.81638 655.21796 147.95244 L 676.354 147.95244 L 634.0819 169.0885 Q 570.6737 190.22456 591.80975 211.36064 Q 612.94586 211.36064 612.94586 232.4967 L 612.94586 253.63277 L 591.80975 253.63277 Q 570.6737 253.63277 570.6737 232.4967 Q 570.6737 211.36064 464.9934 211.36064 Q 359.31308 211.36064 359.31308 253.63277 L 359.31308 295.90488 L 380.44913 317.04095 L 401.5852 338.177 L 401.5852 338.177 L 401.5852 338.177 L 401.5852 359.31308 L 401.5852 359.31308 L 486.12946 422.72128 Q 549.53766 507.26553 634.0819 507.26553 Q 718.62616 507.26553 739.7622 486.12946 L 739.7622 486.12946 L 739.7622 507.26553 L 739.7622 528.4016 L 718.62616 528.4016 L 718.62616 549.53766 L 612.94586 549.53766 Q 528.4016 549.53766 464.9934 507.26553 Q 401.5852 486.12946 401.5852 507.26553 L 401.5852 549.53766 L 422.72128 549.53766 L 422.72128 549.53766 L 422.72128 570.6737 L 443.85733 570.6737 L 443.85733 570.6737 L 443.85733 591.80975 L 443.85733 591.80975 L 443.85733 591.80975 L 443.85733 612.94586 L 443.85733 634.0819 L 464.9934 655.21796 Q 486.12946 676.354 486.12946 697.4901 L 486.12946 718.62616 L 464.9934 718.62616 L 443.85733 718.62616 L 443.85733 697.4901 L 443.85733 697.4901 L 422.72128 697.4901 L 422.72128 676.354 L 422.72128 676.354 L 401.5852 676.354 L 401.5852 655.21796 L 401.5852 634.0819 L 380.44913 591.80975 Q 359.31308 549.53766 295.90488 486.12946 Q 211.36064 422.72128 211.36064 401.5852 Q 190.22456 380.44913 126.81638 338.177 L 63.40819 274.76883 L 63.40819 253.63277 L 63.40819 232.4967 L 42.272125 232.4967 L 42.272125 211.36064 L 42.272125 211.36064 L 21.136063 211.36064 L 21.136063 211.36064 L 21.136063 211.36064 L 21.136063 190.22456 L 21.136063 190.22456 L 0.0 190.22456 L 0.0 169.0885 L 0.0 169.0885 L 21.136063 169.0885 L 21.136063 169.0885 L 21.136063 169.0885 L 42.272125 169.0885 L 63.40819 169.0885 L 105.68032 169.0885 Q 169.0885 190.22456 169.0885 169.0885 Q 169.0885 147.95244 190.22456 126.81638 Q 190.22456 126.81638 190.22456 105.68032 Q 190.22456 84.54425 190.22456 42.272125 L 190.22456 0.0 L 190.22456 0.0 z" svg:height="7.1862617mm" draw:style-name="style-66" svg:viewBox="0.0 0.0 739.7622 718.62616" svg:width="7.397622mm" svg:x="57.278732mm" svg:y="39.735798mm"/>
          <draw:path svg:d="M 338.177 0.0 L 359.31308 0.0 L 274.76883 147.95244 Q 211.36064 317.04095 211.36064 317.04095 Q 211.36064 338.177 232.4967 359.31308 L 232.4967 401.5852 L 253.63277 422.72128 Q 295.90488 443.85733 274.76883 443.85733 L 274.76883 443.85733 L 274.76883 464.9934 Q 295.90488 464.9934 295.90488 464.9934 L 295.90488 486.12946 L 295.90488 486.12946 L 274.76883 486.12946 L 253.63277 486.12946 Q 232.4967 486.12946 126.81638 464.9934 L 0.0 443.85733 L 0.0 422.72128 L 0.0 401.5852 L 0.0 401.5852 Q 21.136063 401.5852 21.136063 380.44913 L 21.136063 380.44913 L 21.136063 359.31308 L 21.136063 359.31308 L 42.272125 359.31308 Q 63.40819 359.31308 84.54425 295.90488 Q 126.81638 253.63277 169.0885 190.22456 L 232.4967 147.95244 L 232.4967 126.81638 L 253.63277 126.81638 L 253.63277 105.68032 Q 253.63277 84.54425 274.76883 63.40819 L 295.90488 42.272125 L 295.90488 42.272125 Q 295.90488 42.272125 317.04095 21.136063 Q 317.04095 0.0 338.177 0.0 z" svg:height="4.8612947mm" draw:style-name="style-67" svg:viewBox="0.0 0.0 359.31308 486.12946" svg:width="3.5931308mm" svg:x="79.89432mm" svg:y="153.23647mm"/>
          <draw:path svg:d="M 169.0885 21.136063 L 169.0885 0.0 L 147.95244 232.4967 Q 147.95244 443.85733 147.95244 486.12946 Q 169.0885 549.53766 147.95244 549.53766 Q 126.81638 549.53766 126.81638 697.4901 Q 147.95244 824.30646 169.0885 866.5786 Q 190.22456 887.71466 211.36064 929.9868 L 211.36064 972.2589 L 190.22456 972.2589 Q 169.0885 972.2589 169.0885 951.12286 L 147.95244 929.9868 L 147.95244 929.9868 L 147.95244 908.8507 L 147.95244 908.8507 L 147.95244 908.8507 L 126.81638 908.8507 L 126.81638 908.8507 L 126.81638 887.71466 L 105.68032 887.71466 L 105.68032 887.71466 L 105.68032 866.5786 L 105.68032 866.5786 L 105.68032 866.5786 L 84.54425 824.30646 Q 63.40819 803.1704 21.136063 697.4901 Q -21.136063 612.94586 0.0 528.4016 Q 21.136063 443.85733 63.40819 274.76883 L 126.81638 126.81638 L 126.81638 105.68032 Q 147.95244 105.68032 147.95244 105.68032 L 147.95244 105.68032 L 147.95244 63.40819 Q 147.95244 21.136063 169.0885 21.136063 z" svg:height="9.7225895mm" draw:style-name="style-68" svg:viewBox="0.0 0.0 211.36064 972.2589" svg:width="2.1136065mm" svg:x="31.492735mm" svg:y="100.81902mm"/>
          <draw:path svg:d="M 105.68032 0.0 L 147.95244 0.0 L 169.0885 0.0 Q 190.22456 21.136063 211.36064 42.272125 L 211.36064 84.54425 L 253.63277 84.54425 Q 295.90488 84.54425 359.31308 105.68032 L 401.5852 126.81638 L 380.44913 126.81638 L 359.31308 126.81638 L 274.76883 147.95244 Q 211.36064 169.0885 232.4967 169.0885 L 232.4967 169.0885 L 232.4967 169.0885 L 232.4967 169.0885 L 147.95244 190.22456 L 84.54425 190.22456 L 63.40819 190.22456 L 63.40819 190.22456 L 21.136063 190.22456 Q 0.0 190.22456 0.0 126.81638 L 0.0 84.54425 L 21.136063 84.54425 Q 21.136063 84.54425 21.136063 63.40819 L 21.136063 63.40819 L 21.136063 63.40819 Q 42.272125 42.272125 42.272125 42.272125 L 42.272125 42.272125 L 63.40819 42.272125 Q 63.40819 42.272125 63.40819 21.136063 L 63.40819 21.136063 L 63.40819 21.136063 Q 63.40819 0.0 105.68032 0.0 z" svg:height="1.9022458mm" draw:style-name="style-69" svg:viewBox="0.0 0.0 401.5852 190.22456" svg:width="4.015852mm" svg:x="64.88772mm" svg:y="121.74373mm"/>
          <draw:path svg:d="M 211.36064 0.0 L 211.36064 0.0 L 232.4967 0.0 Q 274.76883 21.136063 274.76883 84.54425 Q 274.76883 126.81638 295.90488 147.95244 L 317.04095 169.0885 L 317.04095 190.22456 L 317.04095 211.36064 L 338.177 232.4967 L 359.31308 253.63277 L 359.31308 253.63277 L 359.31308 274.76883 L 359.31308 274.76883 Q 359.31308 295.90488 359.31308 295.90488 L 380.44913 295.90488 L 380.44913 317.04095 Q 401.5852 338.177 401.5852 359.31308 L 401.5852 380.44913 L 380.44913 380.44913 Q 359.31308 380.44913 359.31308 338.177 Q 338.177 295.90488 317.04095 295.90488 Q 274.76883 295.90488 274.76883 401.5852 Q 295.90488 507.26553 253.63277 507.26553 L 211.36064 507.26553 L 211.36064 464.9934 Q 190.22456 422.72128 169.0885 401.5852 Q 126.81638 380.44913 147.95244 338.177 Q 169.0885 295.90488 190.22456 253.63277 Q 190.22456 211.36064 126.81638 169.0885 L 63.40819 126.81638 L 63.40819 126.81638 L 63.40819 126.81638 L 42.272125 105.68032 L 21.136063 84.54425 L 21.136063 84.54425 L 21.136063 84.54425 L 21.136063 84.54425 L 21.136063 63.40819 L 0.0 63.40819 L 0.0 42.272125 L 105.68032 42.272125 Q 211.36064 0.0 211.36064 0.0 z" svg:height="5.072655mm" draw:style-name="style-70" svg:viewBox="0.0 0.0 401.5852 507.26553" svg:width="4.015852mm" svg:x="73.34214mm" svg:y="129.3527mm"/>
          <draw:path svg:d="M 422.72128 21.136063 L 422.72128 0.0 L 422.72128 63.40819 Q 422.72128 126.81638 422.72128 126.81638 L 422.72128 147.95244 L 422.72128 147.95244 Q 422.72128 147.95244 401.5852 147.95244 L 401.5852 169.0885 L 359.31308 169.0885 Q 317.04095 190.22456 295.90488 190.22456 L 253.63277 190.22456 L 211.36064 232.4967 Q 169.0885 232.4967 169.0885 253.63277 L 169.0885 253.63277 L 147.95244 253.63277 Q 126.81638 232.4967 63.40819 232.4967 L 0.0 232.4967 L 42.272125 232.4967 Q 63.40819 232.4967 84.54425 211.36064 Q 105.68032 211.36064 147.95244 147.95244 Q 211.36064 63.40819 295.90488 42.272125 Q 401.5852 21.136063 422.72128 21.136063 z" svg:height="2.5363276mm" draw:style-name="style-71" svg:viewBox="0.0 0.0 422.72128 253.63277" svg:width="4.227213mm" svg:x="87.926025mm" svg:y="222.14003mm"/>
          <draw:path svg:d="M 169.0885 0.0 L 190.22456 0.0 L 190.22456 0.0 Q 190.22456 0.0 190.22456 21.136063 L 211.36064 21.136063 L 211.36064 21.136063 Q 211.36064 42.272125 232.4967 42.272125 L 232.4967 42.272125 L 232.4967 42.272125 Q 232.4967 42.272125 232.4967 63.40819 L 253.63277 63.40819 L 253.63277 63.40819 Q 253.63277 84.54425 274.76883 84.54425 L 274.76883 84.54425 L 274.76883 84.54425 Q 274.76883 84.54425 274.76883 105.68032 L 295.90488 105.68032 L 317.04095 105.68032 L 338.177 126.81638 L 338.177 126.81638 L 359.31308 126.81638 L 359.31308 126.81638 L 359.31308 126.81638 L 401.5852 126.81638 L 422.72128 126.81638 L 422.72128 126.81638 L 443.85733 126.81638 L 443.85733 126.81638 L 443.85733 126.81638 L 359.31308 317.04095 Q 274.76883 507.26553 295.90488 612.94586 Q 317.04095 718.62616 317.04095 718.62616 L 317.04095 739.7622 L 317.04095 739.7622 Q 295.90488 760.89825 317.04095 760.89825 L 317.04095 760.89825 L 317.04095 760.89825 Q 317.04095 760.89825 338.177 760.89825 L 338.177 782.03436 L 338.177 782.03436 Q 338.177 803.1704 317.04095 803.1704 Q 317.04095 803.1704 253.63277 824.30646 Q 190.22456 845.44257 147.95244 803.1704 L 105.68032 760.89825 L 105.68032 760.89825 L 105.68032 760.89825 L 84.54425 760.89825 L 84.54425 760.89825 L 84.54425 739.7622 L 63.40819 739.7622 L 63.40819 739.7622 L 63.40819 718.62616 L 63.40819 718.62616 Q 63.40819 718.62616 21.136063 676.354 L 0.0 655.21796 L 0.0 634.0819 Q 21.136063 591.80975 63.40819 295.90488 Q 147.95244 21.136063 169.0885 0.0 z" svg:height="8.243065mm" draw:style-name="style-72" svg:viewBox="0.0 0.0 443.85733 824.30646" svg:width="4.4385734mm" svg:x="36.56539mm" svg:y="215.16513mm"/>
          <draw:path svg:d="M 42.272125 42.272125 L 0.0 0.0 L 190.22456 42.272125 Q 380.44913 84.54425 443.85733 126.81638 Q 507.26553 169.0885 507.26553 211.36064 L 507.26553 253.63277 L 528.4016 253.63277 L 549.53766 253.63277 L 549.53766 253.63277 L 549.53766 253.63277 L 549.53766 274.76883 L 549.53766 274.76883 L 570.6737 274.76883 L 570.6737 295.90488 L 570.6737 295.90488 L 591.80975 295.90488 L 591.80975 295.90488 Q 591.80975 317.04095 612.94586 317.04095 L 612.94586 338.177 L 634.0819 338.177 Q 655.21796 338.177 655.21796 359.31308 L 655.21796 380.44913 L 634.0819 380.44913 Q 612.94586 380.44913 591.80975 359.31308 L 591.80975 338.177 L 591.80975 338.177 L 591.80975 338.177 L 570.6737 338.177 L 570.6737 338.177 L 549.53766 338.177 Q 507.26553 338.177 549.53766 380.44913 Q 591.80975 401.5852 591.80975 422.72128 L 591.80975 464.9934 L 591.80975 464.9934 Q 570.6737 464.9934 443.85733 338.177 Q 317.04095 211.36064 295.90488 211.36064 Q 253.63277 211.36064 253.63277 232.4967 Q 274.76883 253.63277 295.90488 295.90488 L 295.90488 338.177 L 295.90488 338.177 L 295.90488 338.177 L 295.90488 359.31308 L 295.90488 359.31308 L 317.04095 380.44913 L 317.04095 380.44913 L 295.90488 380.44913 L 274.76883 380.44913 L 253.63277 359.31308 L 232.4967 338.177 L 232.4967 338.177 L 253.63277 338.177 L 253.63277 338.177 L 253.63277 338.177 L 253.63277 317.04095 L 253.63277 317.04095 L 232.4967 317.04095 L 232.4967 295.90488 L 232.4967 295.90488 L 211.36064 295.90488 L 211.36064 295.90488 L 211.36064 295.90488 L 211.36064 274.76883 L 211.36064 274.76883 L 190.22456 274.76883 L 190.22456 253.63277 L 190.22456 253.63277 Q 169.0885 253.63277 147.95244 232.4967 Q 126.81638 211.36064 105.68032 169.0885 Q 84.54425 105.68032 42.272125 42.272125 z" svg:height="4.649934mm" draw:style-name="style-73" svg:viewBox="0.0 0.0 655.21796 464.9934" svg:width="6.55218mm" svg:x="88.77147mm" svg:y="284.49142mm"/>
          <draw:path svg:d="M 105.68032 253.63277 L 0.0 0.0 L 84.54425 42.272125 Q 190.22456 105.68032 211.36064 84.54425 Q 211.36064 84.54425 232.4967 105.68032 Q 253.63277 126.81638 295.90488 147.95244 Q 359.31308 169.0885 359.31308 169.0885 L 380.44913 169.0885 L 380.44913 169.0885 L 380.44913 169.0885 L 380.44913 147.95244 L 380.44913 147.95244 L 401.5852 147.95244 L 401.5852 126.81638 L 401.5852 126.81638 L 422.72128 126.81638 L 422.72128 105.68032 Q 443.85733 84.54425 443.85733 105.68032 L 464.9934 105.68032 L 464.9934 105.68032 L 464.9934 84.54425 L 486.12946 84.54425 L 507.26553 84.54425 L 507.26553 63.40819 L 507.26553 63.40819 L 528.4016 63.40819 L 528.4016 42.272125 L 549.53766 42.272125 L 549.53766 42.272125 L 549.53766 42.272125 L 549.53766 42.272125 L 549.53766 63.40819 L 570.6737 63.40819 L 570.6737 84.54425 Q 570.6737 84.54425 549.53766 105.68032 Q 507.26553 126.81638 507.26553 169.0885 Q 486.12946 211.36064 464.9934 190.22456 Q 443.85733 190.22456 443.85733 211.36064 Q 443.85733 232.4967 486.12946 253.63277 Q 507.26553 253.63277 507.26553 274.76883 Q 507.26553 295.90488 464.9934 295.90488 Q 401.5852 295.90488 486.12946 443.85733 Q 591.80975 591.80975 591.80975 655.21796 Q 634.0819 718.62616 634.0819 718.62616 L 634.0819 718.62616 L 634.0819 739.7622 L 634.0819 739.7622 L 655.21796 760.89825 L 655.21796 803.1704 L 676.354 803.1704 L 697.4901 803.1704 L 697.4901 824.30646 L 697.4901 845.44257 L 697.4901 845.44257 L 676.354 866.5786 L 676.354 866.5786 L 676.354 887.71466 L 676.354 887.71466 L 676.354 887.71466 L 655.21796 887.71466 L 655.21796 887.71466 L 655.21796 908.8507 L 655.21796 908.8507 L 634.0819 908.8507 L 634.0819 929.9868 L 634.0819 929.9868 L 634.0819 929.9868 L 634.0819 929.9868 L 612.94586 929.9868 L 612.94586 951.12286 L 612.94586 951.12286 L 591.80975 951.12286 L 591.80975 972.2589 L 591.80975 972.2589 L 591.80975 972.2589 L 570.6737 972.2589 L 570.6737 972.2589 L 570.6737 993.39496 L 549.53766 993.39496 L 549.53766 993.39496 L 549.53766 1014.53107 L 549.53766 1014.53107 L 549.53766 1014.53107 L 528.4016 1014.53107 L 528.4016 1014.53107 L 528.4016 1035.6671 L 507.26553 1035.6671 L 507.26553 1035.6671 L 507.26553 1056.8032 L 507.26553 1056.8032 L 507.26553 1056.8032 L 486.12946 1035.6671 L 464.9934 1014.53107 L 464.9934 1014.53107 L 464.9934 1014.53107 L 443.85733 993.39496 L 422.72128 993.39496 L 422.72128 972.2589 Q 422.72128 951.12286 317.04095 718.62616 Q 211.36064 507.26553 105.68032 253.63277 z" svg:height="10.568031mm" draw:style-name="style-74" svg:viewBox="0.0 0.0 697.4901 1056.8032" svg:width="6.9749007mm" svg:x="95.11228mm" svg:y="86.23514mm"/>
          <draw:path svg:d="M 676.354 0.0 L 676.354 0.0 L 676.354 0.0 L 697.4901 0.0 L 676.354 84.54425 Q 676.354 169.0885 676.354 190.22456 L 676.354 211.36064 L 591.80975 274.76883 Q 507.26553 338.177 486.12946 359.31308 Q 464.9934 380.44913 422.72128 507.26553 Q 380.44913 634.0819 359.31308 676.354 Q 338.177 718.62616 338.177 718.62616 L 338.177 718.62616 L 317.04095 718.62616 L 317.04095 718.62616 L 295.90488 739.7622 L 274.76883 760.89825 L 232.4967 760.89825 Q 190.22456 760.89825 169.0885 739.7622 Q 147.95244 718.62616 84.54425 655.21796 L 0.0 591.80975 L 0.0 591.80975 L 0.0 591.80975 L 0.0 570.6737 L 0.0 549.53766 L 0.0 528.4016 L 0.0 507.26553 L 0.0 507.26553 L 0.0 507.26553 L 0.0 486.12946 L 0.0 486.12946 L 21.136063 486.12946 L 21.136063 464.9934 L 63.40819 422.72128 Q 126.81638 380.44913 126.81638 380.44913 L 126.81638 380.44913 L 126.81638 359.31308 L 126.81638 359.31308 L 147.95244 359.31308 L 147.95244 338.177 L 147.95244 338.177 L 169.0885 338.177 L 169.0885 338.177 L 169.0885 338.177 L 169.0885 317.04095 L 169.0885 317.04095 L 211.36064 274.76883 Q 253.63277 232.4967 253.63277 232.4967 L 253.63277 232.4967 L 253.63277 232.4967 L 253.63277 232.4967 L 295.90488 232.4967 Q 338.177 232.4967 380.44913 169.0885 Q 422.72128 126.81638 422.72128 105.68032 Q 422.72128 105.68032 443.85733 84.54425 L 443.85733 84.54425 L 528.4016 63.40819 Q 612.94586 42.272125 634.0819 42.272125 Q 655.21796 0.0 676.354 0.0 z" svg:height="7.608983mm" draw:style-name="style-75" svg:viewBox="0.0 0.0 697.4901 760.89825" svg:width="6.9749007mm" svg:x="68.48084mm" svg:y="54.108322mm"/>
          <draw:path svg:d="M 486.12946 84.54425 L 486.12946 105.68032 L 401.5852 295.90488 Q 295.90488 486.12946 295.90488 507.26553 L 295.90488 549.53766 L 295.90488 549.53766 Q 295.90488 570.6737 295.90488 591.80975 L 295.90488 612.94586 L 274.76883 612.94586 Q 253.63277 591.80975 190.22456 591.80975 L 126.81638 549.53766 L 126.81638 549.53766 L 126.81638 549.53766 L 105.68032 549.53766 L 105.68032 549.53766 L 84.54425 528.4016 L 63.40819 507.26553 L 63.40819 507.26553 L 42.272125 507.26553 L 42.272125 507.26553 L 42.272125 507.26553 L 21.136063 486.12946 L 0.0 464.9934 L 0.0 464.9934 L 0.0 464.9934 L 0.0 359.31308 Q 42.272125 253.63277 84.54425 126.81638 Q 147.95244 0.0 232.4967 0.0 Q 317.04095 0.0 401.5852 42.272125 Q 464.9934 84.54425 486.12946 84.54425 z" svg:height="6.1294584mm" draw:style-name="style-76" svg:viewBox="0.0 0.0 486.12946 612.94586" svg:width="4.8612947mm" svg:x="72.28534mm" svg:y="98.91678mm"/>
          <draw:path svg:d="M 190.22456 0.0 L 211.36064 0.0 L 211.36064 0.0 L 211.36064 21.136063 L 211.36064 21.136063 Q 211.36064 42.272125 190.22456 42.272125 L 190.22456 42.272125 L 190.22456 63.40819 Q 169.0885 84.54425 190.22456 84.54425 L 190.22456 84.54425 L 317.04095 105.68032 Q 422.72128 126.81638 443.85733 126.81638 L 464.9934 126.81638 L 464.9934 126.81638 L 464.9934 126.81638 L 486.12946 147.95244 L 528.4016 147.95244 L 528.4016 147.95244 Q 528.4016 169.0885 570.6737 169.0885 Q 612.94586 211.36064 486.12946 211.36064 L 338.177 211.36064 L 338.177 232.4967 L 317.04095 232.4967 L 317.04095 253.63277 L 317.04095 253.63277 L 190.22456 253.63277 L 63.40819 253.63277 L 63.40819 232.4967 L 63.40819 232.4967 L 42.272125 232.4967 L 42.272125 253.63277 L 21.136063 253.63277 L 0.0 253.63277 L 0.0 211.36064 L 21.136063 169.0885 L 21.136063 169.0885 L 21.136063 169.0885 L 21.136063 147.95244 L 21.136063 147.95244 L 42.272125 147.95244 L 42.272125 126.81638 L 42.272125 126.81638 L 63.40819 126.81638 L 63.40819 126.81638 L 63.40819 126.81638 L 105.68032 105.68032 Q 126.81638 84.54425 147.95244 63.40819 Q 147.95244 21.136063 190.22456 0.0 z" svg:height="2.5363276mm" draw:style-name="style-77" svg:viewBox="0.0 0.0 570.6737 253.63277" svg:width="5.706737mm" svg:x="77.99207mm" svg:y="156.82959mm"/>
          <draw:path svg:d="M 549.53766 253.63277 L 549.53766 253.63277 L 549.53766 253.63277 Q 549.53766 253.63277 528.4016 274.76883 L 507.26553 274.76883 L 422.72128 295.90488 Q 338.177 317.04095 338.177 338.177 Q 359.31308 359.31308 359.31308 359.31308 L 359.31308 380.44913 L 317.04095 380.44913 L 274.76883 380.44913 L 274.76883 380.44913 Q 274.76883 359.31308 295.90488 295.90488 Q 317.04095 232.4967 295.90488 211.36064 Q 274.76883 169.0885 190.22456 232.4967 Q 84.54425 274.76883 84.54425 295.90488 L 63.40819 338.177 L 63.40819 359.31308 L 63.40819 380.44913 L 42.272125 359.31308 L 42.272125 338.177 L 21.136063 338.177 L 0.0 338.177 L 0.0 338.177 L 21.136063 317.04095 L 21.136063 317.04095 L 21.136063 295.90488 L 21.136063 295.90488 L 21.136063 295.90488 L 42.272125 274.76883 L 63.40819 253.63277 L 63.40819 253.63277 L 63.40819 253.63277 L 63.40819 232.4967 L 63.40819 232.4967 L 84.54425 211.36064 Q 105.68032 190.22456 126.81638 126.81638 L 147.95244 63.40819 L 147.95244 63.40819 Q 169.0885 42.272125 169.0885 42.272125 L 169.0885 42.272125 L 211.36064 42.272125 Q 253.63277 42.272125 274.76883 0.0 Q 274.76883 -21.136063 338.177 0.0 Q 401.5852 42.272125 401.5852 63.40819 Q 401.5852 84.54425 443.85733 126.81638 Q 486.12946 169.0885 528.4016 211.36064 Q 528.4016 232.4967 549.53766 253.63277 z" svg:height="3.8044915mm" draw:style-name="style-78" svg:viewBox="0.0 0.0 549.53766 380.44913" svg:width="5.4953766mm" svg:x="83.48745mm" svg:y="148.79788mm"/>
          <draw:path svg:d="M 824.30646 21.136063 L 845.44257 0.0 L 845.44257 0.0 Q 845.44257 21.136063 866.5786 21.136063 L 887.71466 21.136063 L 866.5786 42.272125 Q 866.5786 63.40819 866.5786 63.40819 L 866.5786 63.40819 L 845.44257 84.54425 L 824.30646 105.68032 L 824.30646 105.68032 L 824.30646 105.68032 L 845.44257 126.81638 L 866.5786 147.95244 L 866.5786 147.95244 L 866.5786 147.95244 L 887.71466 147.95244 L 887.71466 147.95244 L 887.71466 169.0885 L 908.8507 169.0885 L 908.8507 190.22456 L 908.8507 211.36064 L 993.39496 211.36064 Q 1077.9392 211.36064 1077.9392 190.22456 Q 1077.9392 169.0885 1099.0753 169.0885 Q 1120.2113 190.22456 1120.2113 190.22456 L 1120.2113 190.22456 L 1120.2113 232.4967 Q 1120.2113 253.63277 1077.9392 253.63277 Q 1056.8032 253.63277 1035.6671 295.90488 Q 1035.6671 317.04095 951.12286 359.31308 Q 866.5786 401.5852 845.44257 443.85733 L 824.30646 464.9934 L 824.30646 464.9934 L 824.30646 486.12946 L 824.30646 486.12946 L 824.30646 486.12946 L 803.1704 486.12946 L 803.1704 486.12946 L 803.1704 507.26553 L 782.03436 507.26553 L 782.03436 528.4016 L 782.03436 528.4016 L 676.354 612.94586 Q 570.6737 697.4901 570.6737 697.4901 Q 549.53766 697.4901 528.4016 718.62616 L 528.4016 718.62616 L 486.12946 718.62616 Q 464.9934 697.4901 317.04095 739.7622 L 147.95244 739.7622 L 105.68032 760.89825 L 84.54425 782.03436 L 63.40819 782.03436 L 63.40819 782.03436 L 63.40819 782.03436 L 63.40819 782.03436 L 21.136063 760.89825 L 0.0 760.89825 L 0.0 739.7622 L 0.0 697.4901 L 0.0 676.354 L 21.136063 655.21796 L 21.136063 655.21796 L 21.136063 655.21796 L 42.272125 634.0819 L 63.40819 612.94586 L 63.40819 612.94586 L 63.40819 612.94586 L 84.54425 612.94586 Q 84.54425 612.94586 126.81638 549.53766 Q 169.0885 486.12946 253.63277 443.85733 Q 338.177 401.5852 359.31308 380.44913 L 359.31308 338.177 L 401.5852 338.177 Q 443.85733 317.04095 507.26553 295.90488 Q 570.6737 253.63277 570.6737 211.36064 Q 570.6737 169.0885 655.21796 126.81638 L 760.89825 105.68032 L 760.89825 84.54425 L 782.03436 84.54425 L 782.03436 84.54425 L 782.03436 63.40819 L 782.03436 63.40819 L 782.03436 63.40819 L 782.03436 63.40819 Q 803.1704 63.40819 824.30646 21.136063 z" svg:height="7.8203435mm" draw:style-name="style-79" svg:viewBox="0.0 0.0 1120.2113 782.03436" svg:width="11.202113mm" svg:x="63.19683mm" svg:y="137.59578mm"/>
          <draw:path svg:d="M 232.4967 0.0 L 253.63277 0.0 L 253.63277 63.40819 Q 274.76883 126.81638 274.76883 169.0885 Q 274.76883 211.36064 295.90488 211.36064 L 295.90488 211.36064 L 338.177 274.76883 Q 359.31308 338.177 359.31308 380.44913 Q 359.31308 401.5852 359.31308 464.9934 L 359.31308 507.26553 L 359.31308 528.4016 Q 359.31308 549.53766 274.76883 528.4016 L 190.22456 507.26553 L 190.22456 507.26553 L 190.22456 486.12946 L 169.0885 464.9934 Q 147.95244 443.85733 84.54425 317.04095 L 21.136063 190.22456 L 0.0 169.0885 L 0.0 147.95244 L 0.0 126.81638 L 21.136063 105.68032 L 21.136063 105.68032 L 21.136063 84.54425 L 105.68032 84.54425 Q 169.0885 84.54425 190.22456 42.272125 Q 211.36064 0.0 232.4967 0.0 z M 63.40819 105.68032 Q 84.54425 105.68032 84.54425 126.81638 Q 84.54425 147.95244 63.40819 147.95244 Q 42.272125 147.95244 42.272125 126.81638 L 42.272125 105.68032 L 63.40819 105.68032 z" svg:height="5.2840157mm" draw:style-name="style-80" svg:viewBox="0.0 0.0 359.31308 528.4016" svg:width="3.5931308mm" svg:x="83.06473mm" svg:y="121.74373mm"/>
          <draw:path svg:d="M 528.4016 21.136063 L 570.6737 21.136063 L 591.80975 21.136063 L 634.0819 42.272125 L 739.7622 63.40819 Q 845.44257 105.68032 845.44257 147.95244 Q 845.44257 169.0885 866.5786 211.36064 Q 887.71466 211.36064 887.71466 232.4967 L 887.71466 232.4967 L 908.8507 232.4967 L 908.8507 253.63277 L 908.8507 253.63277 L 929.9868 253.63277 L 929.9868 253.63277 L 929.9868 253.63277 L 929.9868 274.76883 L 929.9868 274.76883 L 951.12286 295.90488 L 951.12286 295.90488 L 887.71466 295.90488 Q 824.30646 295.90488 803.1704 274.76883 Q 760.89825 253.63277 718.62616 232.4967 Q 697.4901 190.22456 676.354 190.22456 Q 634.0819 169.0885 338.177 169.0885 L 63.40819 169.0885 L 63.40819 169.0885 L 42.272125 169.0885 L 42.272125 169.0885 L 42.272125 169.0885 L 42.272125 190.22456 L 21.136063 190.22456 L 21.136063 190.22456 L 0.0 190.22456 L 0.0 169.0885 L 0.0 147.95244 L 21.136063 147.95244 L 21.136063 126.81638 L 63.40819 126.81638 L 105.68032 126.81638 L 105.68032 105.68032 L 126.81638 84.54425 L 126.81638 84.54425 L 126.81638 84.54425 L 126.81638 63.40819 L 126.81638 63.40819 L 105.68032 63.40819 L 105.68032 42.272125 L 126.81638 42.272125 Q 147.95244 42.272125 169.0885 21.136063 L 190.22456 0.0 L 338.177 0.0 Q 486.12946 0.0 528.4016 21.136063 z" svg:height="2.959049mm" draw:style-name="style-81" svg:viewBox="0.0 0.0 951.12286 295.90488" svg:width="9.511229mm" svg:x="70.17173mm" svg:y="174.58388mm"/>
          <draw:path svg:d="M 126.81638 0.0 L 147.95244 63.40819 L 147.95244 84.54425 Q 126.81638 105.68032 126.81638 126.81638 L 126.81638 126.81638 L 126.81638 126.81638 Q 126.81638 126.81638 105.68032 126.81638 L 105.68032 147.95244 L 105.68032 147.95244 Q 84.54425 147.95244 42.272125 169.0885 L 0.0 169.0885 L 0.0 126.81638 Q 0.0 63.40819 63.40819 0.0 Q 126.81638 -84.54425 126.81638 0.0 z" svg:height="1.6908851mm" draw:style-name="style-82" svg:viewBox="0.0 0.0 147.95244 169.0885" svg:width="1.4795245mm" svg:x="95.11228mm" svg:y="224.88771mm"/>
          <draw:path svg:d="M 1225.8917 464.9934 L 1225.8917 486.12946 L 1162.4835 612.94586 Q 1120.2113 760.89825 1077.9392 803.1704 Q 1035.6671 824.30646 1035.6671 845.44257 L 1035.6671 845.44257 L 993.39496 866.5786 Q 972.2589 866.5786 972.2589 887.71466 Q 972.2589 908.8507 929.9868 951.12286 Q 908.8507 972.2589 887.71466 993.39496 L 887.71466 993.39496 L 887.71466 993.39496 Q 866.5786 993.39496 866.5786 993.39496 L 866.5786 1014.53107 L 866.5786 1014.53107 Q 866.5786 1014.53107 845.44257 1035.6671 L 845.44257 1035.6671 L 845.44257 1035.6671 Q 824.30646 1035.6671 824.30646 1035.6671 L 824.30646 1056.8032 L 824.30646 1056.8032 Q 824.30646 1056.8032 739.7622 1077.9392 L 676.354 1099.0753 L 676.354 1099.0753 Q 655.21796 1099.0753 655.21796 1120.2113 L 655.21796 1120.2113 L 655.21796 1120.2113 Q 655.21796 1120.2113 634.0819 1120.2113 L 634.0819 1141.3474 L 612.94586 1141.3474 Q 612.94586 1120.2113 486.12946 1035.6671 L 380.44913 929.9868 L 380.44913 908.8507 Q 359.31308 908.8507 359.31308 908.8507 L 359.31308 908.8507 L 359.31308 908.8507 Q 359.31308 887.71466 338.177 887.71466 L 338.177 887.71466 L 338.177 866.5786 Q 317.04095 845.44257 295.90488 824.30646 L 253.63277 803.1704 L 232.4967 803.1704 Q 232.4967 782.03436 211.36064 760.89825 L 190.22456 739.7622 L 190.22456 739.7622 Q 190.22456 718.62616 169.0885 718.62616 L 169.0885 718.62616 L 169.0885 697.4901 Q 147.95244 697.4901 147.95244 697.4901 L 147.95244 697.4901 L 147.95244 676.354 Q 147.95244 655.21796 105.68032 612.94586 Q 63.40819 549.53766 63.40819 528.4016 L 21.136063 507.26553 L 21.136063 507.26553 L 21.136063 486.12946 L 21.136063 486.12946 L 21.136063 486.12946 L 0.0 486.12946 L 0.0 486.12946 L 0.0 464.9934 L 21.136063 464.9934 L 21.136063 464.9934 L 21.136063 443.85733 L 21.136063 443.85733 L 21.136063 443.85733 L 42.272125 443.85733 L 42.272125 443.85733 L 63.40819 443.85733 L 84.54425 443.85733 L 84.54425 443.85733 L 105.68032 443.85733 L 105.68032 443.85733 L 105.68032 443.85733 L 105.68032 422.72128 L 105.68032 422.72128 L 126.81638 422.72128 L 126.81638 401.5852 L 126.81638 401.5852 L 147.95244 401.5852 L 147.95244 401.5852 L 147.95244 401.5852 L 169.0885 380.44913 Q 190.22456 359.31308 190.22456 359.31308 Q 190.22456 359.31308 190.22456 338.177 L 211.36064 317.04095 L 359.31308 380.44913 Q 486.12946 443.85733 507.26553 464.9934 L 528.4016 486.12946 L 549.53766 486.12946 L 570.6737 486.12946 L 570.6737 464.9934 L 570.6737 464.9934 L 591.80975 464.9934 L 591.80975 443.85733 L 591.80975 443.85733 Q 612.94586 443.85733 612.94586 422.72128 Q 612.94586 401.5852 697.4901 211.36064 L 760.89825 21.136063 L 782.03436 21.136063 Q 782.03436 21.136063 782.03436 0.0 L 782.03436 0.0 L 824.30646 0.0 Q 866.5786 21.136063 993.39496 169.0885 Q 1120.2113 338.177 1162.4835 401.5852 Q 1204.7556 443.85733 1225.8917 464.9934 z" svg:height="11.413474mm" draw:style-name="style-83" svg:viewBox="0.0 0.0 1225.8917 1141.3474" svg:width="12.258917mm" svg:x="76.72391mm" svg:y="111.80978mm"/>
          <draw:path svg:d="M 359.31308 126.81638 L 528.4016 0.0 L 549.53766 42.272125 Q 570.6737 63.40819 528.4016 84.54425 Q 486.12946 84.54425 401.5852 169.0885 Q 359.31308 253.63277 338.177 253.63277 L 338.177 274.76883 L 338.177 274.76883 Q 317.04095 274.76883 317.04095 295.90488 L 317.04095 295.90488 L 295.90488 295.90488 Q 274.76883 317.04095 253.63277 359.31308 Q 232.4967 401.5852 232.4967 401.5852 L 232.4967 422.72128 L 232.4967 486.12946 Q 232.4967 549.53766 169.0885 591.80975 Q 105.68032 612.94586 105.68032 634.0819 Q 105.68032 655.21796 84.54425 655.21796 L 84.54425 676.354 L 84.54425 676.354 L 63.40819 676.354 L 63.40819 718.62616 L 63.40819 739.7622 L 42.272125 782.03436 L 42.272125 824.30646 L 21.136063 824.30646 L 0.0 824.30646 L 0.0 803.1704 L 21.136063 782.03436 L 21.136063 718.62616 L 21.136063 634.0819 L 42.272125 591.80975 Q 63.40819 549.53766 63.40819 507.26553 L 63.40819 486.12946 L 63.40819 464.9934 Q 63.40819 443.85733 126.81638 401.5852 Q 169.0885 359.31308 190.22456 317.04095 Q 190.22456 274.76883 359.31308 126.81638 z" svg:height="8.243065mm" draw:style-name="style-84" svg:viewBox="0.0 0.0 549.53766 824.30646" svg:width="5.4953766mm" svg:x="53.89696mm" svg:y="78.20344mm"/>
          <draw:path svg:d="M 443.85733 42.272125 L 464.9934 42.272125 L 464.9934 42.272125 Q 464.9934 42.272125 486.12946 63.40819 L 486.12946 63.40819 L 486.12946 84.54425 Q 486.12946 105.68032 507.26553 105.68032 L 507.26553 105.68032 L 528.4016 169.0885 Q 570.6737 211.36064 612.94586 232.4967 Q 655.21796 232.4967 634.0819 295.90488 Q 612.94586 359.31308 634.0819 464.9934 Q 655.21796 570.6737 655.21796 591.80975 L 655.21796 612.94586 L 676.354 760.89825 Q 697.4901 929.9868 718.62616 951.12286 Q 739.7622 972.2589 760.89825 993.39496 L 782.03436 1014.53107 L 782.03436 1014.53107 L 782.03436 1014.53107 L 803.1704 1014.53107 L 803.1704 1014.53107 L 739.7622 1035.6671 L 676.354 1056.8032 L 655.21796 1056.8032 L 634.0819 1056.8032 L 528.4016 1056.8032 Q 422.72128 1056.8032 274.76883 1035.6671 L 147.95244 1035.6671 L 147.95244 1035.6671 L 147.95244 1014.53107 L 169.0885 1014.53107 L 190.22456 1014.53107 L 232.4967 993.39496 L 295.90488 972.2589 L 317.04095 972.2589 L 338.177 972.2589 L 338.177 887.71466 Q 317.04095 803.1704 211.36064 591.80975 L 84.54425 380.44913 L 84.54425 359.31308 L 63.40819 359.31308 L 63.40819 359.31308 L 63.40819 338.177 L 63.40819 338.177 L 63.40819 338.177 L 42.272125 338.177 L 42.272125 338.177 L 42.272125 317.04095 L 21.136063 317.04095 L 21.136063 317.04095 L 21.136063 295.90488 L 21.136063 295.90488 L 21.136063 295.90488 L 0.0 295.90488 L 0.0 295.90488 L 0.0 274.76883 L 0.0 274.76883 L 0.0 274.76883 L 0.0 253.63277 L 21.136063 253.63277 L 42.272125 253.63277 L 42.272125 232.4967 L 63.40819 232.4967 L 63.40819 232.4967 L 63.40819 211.36064 L 169.0885 253.63277 Q 274.76883 253.63277 295.90488 274.76883 L 317.04095 274.76883 L 317.04095 253.63277 L 317.04095 232.4967 L 338.177 232.4967 L 338.177 211.36064 L 338.177 211.36064 L 359.31308 211.36064 L 359.31308 169.0885 L 359.31308 105.68032 L 380.44913 105.68032 L 380.44913 84.54425 L 380.44913 84.54425 L 380.44913 84.54425 L 380.44913 63.40819 L 401.5852 42.272125 L 401.5852 42.272125 L 401.5852 42.272125 L 401.5852 0.0 Q 401.5852 0.0 422.72128 0.0 Q 443.85733 42.272125 443.85733 42.272125 z M 232.4967 295.90488 Q 253.63277 295.90488 253.63277 317.04095 L 253.63277 338.177 L 232.4967 338.177 L 211.36064 338.177 L 211.36064 317.04095 Q 211.36064 295.90488 232.4967 295.90488 z" svg:height="10.568031mm" draw:style-name="style-85" svg:viewBox="0.0 0.0 803.1704 1056.8032" svg:width="8.031704mm" svg:x="89.82827mm" svg:y="197.83356mm"/>
          <draw:path svg:d="M 169.0885 63.40819 L 147.95244 0.0 L 169.0885 0.0 L 190.22456 21.136063 L 190.22456 21.136063 L 211.36064 21.136063 L 211.36064 21.136063 L 211.36064 21.136063 L 211.36064 42.272125 L 211.36064 42.272125 L 232.4967 63.40819 L 253.63277 105.68032 L 253.63277 105.68032 L 253.63277 105.68032 L 338.177 169.0885 Q 422.72128 232.4967 486.12946 295.90488 Q 549.53766 338.177 549.53766 359.31308 L 549.53766 380.44913 L 549.53766 380.44913 Q 549.53766 380.44913 549.53766 401.5852 Q 549.53766 422.72128 528.4016 443.85733 Q 507.26553 486.12946 295.90488 422.72128 L 84.54425 380.44913 L 84.54425 401.5852 L 84.54425 422.72128 L 84.54425 422.72128 L 63.40819 401.5852 L 63.40819 401.5852 L 42.272125 401.5852 L 42.272125 401.5852 L 42.272125 401.5852 L 42.272125 422.72128 L 42.272125 422.72128 L 21.136063 401.5852 L 0.0 359.31308 L 0.0 359.31308 L 0.0 359.31308 L 0.0 338.177 L 0.0 317.04095 L 21.136063 317.04095 L 21.136063 317.04095 L 42.272125 295.90488 Q 84.54425 274.76883 147.95244 274.76883 L 211.36064 274.76883 L 211.36064 253.63277 L 211.36064 253.63277 L 232.4967 253.63277 L 232.4967 232.4967 L 232.4967 232.4967 L 211.36064 232.4967 L 211.36064 190.22456 Q 211.36064 169.0885 190.22456 147.95244 Q 169.0885 147.95244 169.0885 63.40819 z" svg:height="4.4385734mm" draw:style-name="style-86" svg:viewBox="0.0 0.0 549.53766 443.85733" svg:width="5.4953766mm" svg:x="90.03963mm" svg:y="174.79524mm"/>
          <draw:path svg:d="M 591.80975 0.0 L 612.94586 0.0 L 634.0819 21.136063 Q 634.0819 42.272125 655.21796 42.272125 L 655.21796 63.40819 L 676.354 63.40819 Q 718.62616 84.54425 718.62616 105.68032 Q 718.62616 147.95244 739.7622 147.95244 L 739.7622 147.95244 L 739.7622 190.22456 Q 760.89825 253.63277 739.7622 274.76883 L 739.7622 274.76883 L 739.7622 274.76883 Q 718.62616 274.76883 718.62616 274.76883 L 718.62616 295.90488 L 718.62616 295.90488 Q 718.62616 295.90488 697.4901 317.04095 L 697.4901 317.04095 L 655.21796 380.44913 Q 612.94586 443.85733 507.26553 486.12946 Q 380.44913 528.4016 359.31308 528.4016 L 338.177 528.4016 L 338.177 528.4016 Q 338.177 528.4016 317.04095 528.4016 L 317.04095 549.53766 L 295.90488 549.53766 Q 253.63277 570.6737 232.4967 591.80975 Q 211.36064 612.94586 147.95244 612.94586 L 84.54425 612.94586 L 63.40819 634.0819 L 42.272125 634.0819 L 42.272125 570.6737 L 42.272125 486.12946 L 21.136063 464.9934 L 0.0 443.85733 L 0.0 443.85733 L 0.0 443.85733 L 0.0 422.72128 L 0.0 401.5852 L 21.136063 380.44913 Q 42.272125 359.31308 126.81638 274.76883 Q 211.36064 190.22456 380.44913 105.68032 L 549.53766 21.136063 L 549.53766 21.136063 L 549.53766 21.136063 L 549.53766 21.136063 Q 570.6737 21.136063 591.80975 0.0 z M 63.40819 380.44913 L 84.54425 380.44913 L 84.54425 401.5852 Q 63.40819 443.85733 42.272125 401.5852 Q 42.272125 380.44913 63.40819 380.44913 z" svg:height="6.340819mm" draw:style-name="style-87" svg:viewBox="0.0 0.0 739.7622 634.0819" svg:width="7.397622mm" svg:x="84.12153mm" svg:y="217.06737mm"/>
          <draw:path svg:d="M 380.44913 0.0 L 401.5852 0.0 L 401.5852 21.136063 L 401.5852 42.272125 L 443.85733 42.272125 L 486.12946 21.136063 L 507.26553 21.136063 L 528.4016 21.136063 L 612.94586 190.22456 Q 697.4901 359.31308 824.30646 443.85733 Q 929.9868 528.4016 1077.9392 570.6737 Q 1247.0277 612.94586 1352.708 612.94586 L 1458.3884 612.94586 L 1542.9326 612.94586 L 1606.3408 612.94586 L 1648.6129 591.80975 Q 1690.8851 570.6737 1733.1572 570.6737 Q 1775.4293 570.6737 2007.926 443.85733 Q 2261.5588 317.04095 2346.103 211.36064 L 2430.6472 105.68032 L 2451.7834 105.68032 L 2451.7834 105.68032 L 2451.7834 84.54425 L 2472.9194 84.54425 L 2472.9194 63.40819 L 2472.9194 42.272125 L 2494.0554 42.272125 L 2494.0554 21.136063 L 2515.1917 21.136063 L 2536.3276 21.136063 L 2536.3276 0.0 L 2536.3276 0.0 L 2536.3276 0.0 L 2557.4636 0.0 L 2557.4636 21.136063 L 2557.4636 21.136063 L 2557.4636 42.272125 L 2557.4636 63.40819 L 2578.5999 63.40819 L 2578.5999 63.40819 L 2578.5999 84.54425 L 2599.7358 84.54425 L 2599.7358 84.54425 L 2599.7358 105.68032 L 2620.8718 105.68032 L 2642.0078 105.68032 L 2663.144 126.81638 L 2684.28 147.95244 L 2916.7769 232.4967 Q 3149.2734 359.31308 3191.5457 359.31308 Q 3233.8176 359.31308 3276.0898 359.31308 L 3297.2258 359.31308 L 3297.2258 359.31308 L 3318.362 359.31308 L 3318.362 401.5852 L 3318.362 422.72128 L 3297.2258 443.85733 L 3276.0898 464.9934 L 3149.2734 655.21796 Q 2980.185 866.5786 2980.185 866.5786 L 2980.185 887.71466 L 2853.3687 993.39496 Q 2726.5522 1077.9392 2726.5522 1099.0753 Q 2726.5522 1120.2113 2642.0078 1162.4835 Q 2578.5999 1204.7556 2557.4636 1204.7556 L 2557.4636 1204.7556 L 2557.4636 1204.7556 Q 2557.4636 1204.7556 2536.3276 1204.7556 L 2536.3276 1225.8917 L 2515.1917 1225.8917 Q 2494.0554 1247.0277 2472.9194 1247.0277 Q 2430.6472 1289.2999 2092.4702 1373.8441 Q 1754.2932 1500.6605 1437.2523 1500.6605 Q 1120.2113 1500.6605 993.39496 1500.6605 Q 866.5786 1458.3884 782.03436 1416.1162 L 676.354 1373.8441 L 655.21796 1373.8441 L 612.94586 1373.8441 L 591.80975 1352.708 L 570.6737 1352.708 L 570.6737 1331.572 L 570.6737 1331.572 L 549.53766 1331.572 L 549.53766 1331.572 L 528.4016 1331.572 L 528.4016 1331.572 L 528.4016 1331.572 Q 528.4016 1331.572 422.72128 1268.1638 Q 317.04095 1204.7556 190.22456 1099.0753 L 42.272125 972.2589 L 42.272125 951.12286 Q 21.136063 951.12286 21.136063 951.12286 L 21.136063 951.12286 L 21.136063 951.12286 L 21.136063 929.9868 L 21.136063 908.8507 Q 21.136063 908.8507 0.0 803.1704 Q -21.136063 697.4901 63.40819 507.26553 L 147.95244 317.04095 L 147.95244 317.04095 Q 147.95244 295.90488 253.63277 147.95244 Q 338.177 21.136063 359.31308 21.136063 L 380.44913 21.136063 L 380.44913 0.0 z" svg:height="15.006605mm" draw:style-name="style-88" svg:viewBox="0.0 0.0 3318.362 1500.6605" svg:width="33.18362mm" svg:x="39.524437mm" svg:y="213.26288mm"/>
          <draw:path svg:d="M 190.22456 21.136063 L 190.22456 0.0 L 211.36064 0.0 Q 232.4967 0.0 295.90488 63.40819 Q 359.31308 147.95244 443.85733 190.22456 Q 549.53766 232.4967 570.6737 253.63277 L 570.6737 253.63277 L 570.6737 359.31308 Q 570.6737 443.85733 507.26553 507.26553 Q 443.85733 570.6737 295.90488 612.94586 Q 147.95244 655.21796 63.40819 655.21796 L 0.0 655.21796 L 0.0 634.0819 L 0.0 612.94586 L 63.40819 612.94586 L 147.95244 612.94586 L 190.22456 591.80975 Q 253.63277 570.6737 317.04095 528.4016 L 380.44913 486.12946 L 380.44913 486.12946 L 401.5852 486.12946 L 401.5852 464.9934 L 401.5852 443.85733 L 422.72128 443.85733 L 443.85733 443.85733 L 443.85733 401.5852 L 443.85733 338.177 L 422.72128 338.177 L 401.5852 317.04095 L 401.5852 317.04095 L 401.5852 317.04095 L 380.44913 317.04095 L 380.44913 317.04095 L 359.31308 338.177 L 338.177 359.31308 L 295.90488 359.31308 Q 253.63277 359.31308 232.4967 338.177 L 232.4967 317.04095 L 232.4967 317.04095 L 232.4967 317.04095 L 211.36064 317.04095 L 211.36064 317.04095 L 211.36064 317.04095 Q 190.22456 295.90488 190.22456 295.90488 L 190.22456 295.90488 L 190.22456 274.76883 L 190.22456 274.76883 L 169.0885 274.76883 L 169.0885 274.76883 L 169.0885 253.63277 Q 147.95244 253.63277 147.95244 232.4967 L 147.95244 232.4967 L 126.81638 232.4967 L 126.81638 232.4967 L 126.81638 211.36064 L 105.68032 211.36064 L 105.68032 211.36064 L 105.68032 190.22456 L 105.68032 190.22456 L 105.68032 190.22456 L 147.95244 190.22456 L 190.22456 190.22456 L 190.22456 147.95244 L 190.22456 126.81638 L 211.36064 126.81638 L 211.36064 105.68032 L 211.36064 105.68032 L 190.22456 105.68032 L 190.22456 105.68032 L 190.22456 105.68032 L 190.22456 84.54425 L 190.22456 84.54425 L 169.0885 84.54425 L 169.0885 63.40819 L 169.0885 63.40819 L 190.22456 63.40819 L 190.22456 21.136063 z" svg:height="6.55218mm" draw:style-name="style-89" svg:viewBox="0.0 0.0 570.6737 655.21796" svg:width="5.706737mm" svg:x="93.21004mm" svg:y="285.1255mm"/>
          <draw:path svg:d="M 211.36064 63.40819 L 274.76883 0.0 L 591.80975 126.81638 Q 929.9868 274.76883 1035.6671 317.04095 Q 1141.3474 359.31308 1141.3474 380.44913 L 1162.4835 380.44913 L 1162.4835 380.44913 Q 1162.4835 401.5852 1099.0753 401.5852 L 1056.8032 401.5852 L 1014.53107 401.5852 L 993.39496 401.5852 L 887.71466 422.72128 Q 782.03436 443.85733 655.21796 443.85733 Q 528.4016 464.9934 507.26553 443.85733 Q 486.12946 401.5852 380.44913 443.85733 Q 274.76883 486.12946 253.63277 570.6737 Q 211.36064 655.21796 211.36064 634.0819 Q 190.22456 612.94586 147.95244 634.0819 Q 84.54425 634.0819 105.68032 634.0819 Q 105.68032 655.21796 84.54425 655.21796 L 63.40819 655.21796 L 63.40819 676.354 L 42.272125 697.4901 L 42.272125 739.7622 L 42.272125 803.1704 L 42.272125 803.1704 L 21.136063 803.1704 L 21.136063 782.03436 L 0.0 739.7622 L 0.0 697.4901 L 0.0 676.354 L 21.136063 570.6737 Q 42.272125 486.12946 42.272125 443.85733 L 63.40819 380.44913 L 63.40819 359.31308 L 84.54425 338.177 L 84.54425 295.90488 L 84.54425 253.63277 L 105.68032 232.4967 Q 126.81638 190.22456 126.81638 147.95244 Q 126.81638 126.81638 211.36064 63.40819 z" svg:height="8.031704mm" draw:style-name="style-90" svg:viewBox="0.0 0.0 1162.4835 803.1704" svg:width="11.624835mm" svg:x="35.93131mm" svg:y="203.96301mm"/>
          <draw:path svg:d="M 169.0885 0.0 L 190.22456 0.0 L 232.4967 21.136063 Q 274.76883 42.272125 295.90488 42.272125 L 295.90488 42.272125 L 338.177 105.68032 Q 359.31308 169.0885 380.44913 169.0885 Q 401.5852 169.0885 422.72128 169.0885 L 443.85733 169.0885 L 486.12946 169.0885 Q 528.4016 169.0885 549.53766 190.22456 L 549.53766 190.22456 L 549.53766 211.36064 L 549.53766 211.36064 L 549.53766 211.36064 Q 549.53766 211.36064 549.53766 232.4967 L 570.6737 232.4967 L 570.6737 295.90488 Q 549.53766 359.31308 549.53766 422.72128 Q 549.53766 507.26553 528.4016 549.53766 L 507.26553 612.94586 L 507.26553 612.94586 L 507.26553 634.0819 L 507.26553 634.0819 L 507.26553 634.0819 L 486.12946 655.21796 L 486.12946 676.354 L 486.12946 676.354 Q 464.9934 676.354 464.9934 676.354 L 464.9934 697.4901 L 443.85733 697.4901 L 422.72128 697.4901 L 380.44913 697.4901 Q 338.177 697.4901 338.177 760.89825 L 338.177 803.1704 L 338.177 803.1704 L 338.177 803.1704 L 317.04095 824.30646 L 317.04095 845.44257 L 295.90488 845.44257 L 295.90488 845.44257 L 295.90488 845.44257 L 295.90488 845.44257 L 253.63277 824.30646 L 232.4967 824.30646 L 232.4967 760.89825 L 253.63277 718.62616 L 253.63277 655.21796 Q 253.63277 591.80975 295.90488 549.53766 L 295.90488 528.4016 L 317.04095 507.26553 L 338.177 464.9934 L 338.177 422.72128 L 338.177 359.31308 L 317.04095 359.31308 L 295.90488 380.44913 L 295.90488 380.44913 L 295.90488 380.44913 L 274.76883 380.44913 L 274.76883 380.44913 L 274.76883 401.5852 L 253.63277 401.5852 L 253.63277 401.5852 L 253.63277 422.72128 L 253.63277 422.72128 Q 253.63277 422.72128 232.4967 422.72128 L 232.4967 443.85733 L 232.4967 443.85733 Q 211.36064 443.85733 211.36064 464.9934 L 211.36064 464.9934 L 211.36064 464.9934 Q 211.36064 464.9934 190.22456 464.9934 L 190.22456 486.12946 L 169.0885 507.26553 Q 147.95244 507.26553 147.95244 528.4016 L 126.81638 528.4016 L 126.81638 528.4016 L 126.81638 549.53766 L 84.54425 549.53766 L 42.272125 549.53766 L 42.272125 528.4016 L 42.272125 528.4016 L 21.136063 528.4016 L 21.136063 507.26553 L 21.136063 507.26553 L 0.0 507.26553 L 0.0 464.9934 L 0.0 443.85733 L 0.0 422.72128 L 0.0 401.5852 L 21.136063 380.44913 Q 42.272125 338.177 42.272125 317.04095 L 42.272125 295.90488 L 42.272125 295.90488 Q 63.40819 295.90488 84.54425 190.22456 Q 84.54425 105.68032 105.68032 105.68032 Q 126.81638 84.54425 126.81638 42.272125 Q 147.95244 0.0 169.0885 0.0 z" svg:height="8.454426mm" draw:style-name="style-91" svg:viewBox="0.0 0.0 570.6737 845.44257" svg:width="5.706737mm" svg:x="97.22589mm" svg:y="217.70145mm"/>
          <draw:path svg:d="M 21.136063 126.81638 L 0.0 0.0 L 190.22456 105.68032 Q 380.44913 211.36064 380.44913 232.4967 L 380.44913 253.63277 L 380.44913 253.63277 Q 380.44913 274.76883 380.44913 338.177 Q 380.44913 422.72128 401.5852 422.72128 L 401.5852 422.72128 L 422.72128 486.12946 Q 422.72128 528.4016 401.5852 528.4016 Q 380.44913 549.53766 380.44913 549.53766 L 380.44913 549.53766 L 359.31308 549.53766 L 338.177 549.53766 L 338.177 528.4016 L 338.177 528.4016 L 317.04095 528.4016 L 317.04095 507.26553 L 317.04095 507.26553 L 295.90488 507.26553 L 295.90488 507.26553 L 295.90488 507.26553 L 274.76883 486.12946 L 253.63277 464.9934 L 232.4967 464.9934 Q 211.36064 464.9934 190.22456 443.85733 L 169.0885 443.85733 L 169.0885 422.72128 Q 169.0885 422.72128 147.95244 422.72128 L 147.95244 422.72128 L 126.81638 422.72128 L 126.81638 422.72128 L 126.81638 422.72128 Q 105.68032 422.72128 105.68032 401.5852 L 105.68032 401.5852 L 84.54425 401.5852 Q 84.54425 380.44913 63.40819 317.04095 Q 42.272125 253.63277 21.136063 126.81638 z" svg:height="5.4953766mm" draw:style-name="style-92" svg:viewBox="0.0 0.0 422.72128 549.53766" svg:width="4.227213mm" svg:x="70.59445mm" svg:y="203.32893mm"/>
          <draw:path svg:d="M 42.272125 42.272125 L 42.272125 0.0 L 84.54425 21.136063 Q 126.81638 42.272125 126.81638 63.40819 L 126.81638 63.40819 L 105.68032 63.40819 Q 84.54425 63.40819 84.54425 105.68032 Q 105.68032 169.0885 147.95244 190.22456 Q 169.0885 211.36064 190.22456 232.4967 L 190.22456 253.63277 L 169.0885 253.63277 Q 147.95244 253.63277 84.54425 232.4967 Q 21.136063 232.4967 0.0 169.0885 Q 0.0 105.68032 21.136063 105.68032 Q 42.272125 105.68032 42.272125 42.272125 z" svg:height="2.5363276mm" draw:style-name="style-93" svg:viewBox="0.0 0.0 190.22456 253.63277" svg:width="1.9022458mm" svg:x="62.140026mm" svg:y="90.03963mm"/>
          <draw:path svg:d="M 929.9868 63.40819 L 1035.6671 84.54425 L 1056.8032 84.54425 Q 1077.9392 84.54425 1077.9392 84.54425 L 1077.9392 84.54425 L 1077.9392 84.54425 Q 1077.9392 84.54425 1120.2113 105.68032 L 1183.6195 105.68032 L 1183.6195 105.68032 Q 1183.6195 126.81638 1204.7556 126.81638 L 1204.7556 126.81638 L 1247.0277 126.81638 Q 1289.2999 126.81638 1289.2999 147.95244 Q 1289.2999 169.0885 1331.572 169.0885 Q 1352.708 169.0885 1352.708 190.22456 L 1352.708 211.36064 L 1331.572 211.36064 Q 1310.4359 211.36064 1289.2999 190.22456 Q 1247.0277 190.22456 1247.0277 211.36064 Q 1247.0277 232.4967 1162.4835 211.36064 Q 1099.0753 211.36064 993.39496 211.36064 L 866.5786 211.36064 L 824.30646 211.36064 L 803.1704 211.36064 L 803.1704 232.4967 L 782.03436 232.4967 L 782.03436 253.63277 L 782.03436 295.90488 L 866.5786 464.9934 Q 951.12286 612.94586 951.12286 718.62616 Q 972.2589 803.1704 951.12286 803.1704 Q 929.9868 803.1704 908.8507 929.9868 Q 908.8507 1035.6671 951.12286 1056.8032 Q 1014.53107 1056.8032 1014.53107 1099.0753 Q 993.39496 1120.2113 993.39496 1225.8917 Q 993.39496 1310.4359 908.8507 1416.1162 Q 824.30646 1521.7965 803.1704 1564.0687 Q 782.03436 1585.2047 782.03436 1712.0211 L 782.03436 1838.8375 L 803.1704 1733.1572 L 824.30646 1648.6129 L 824.30646 1648.6129 Q 824.30646 1648.6129 845.44257 1585.2047 Q 866.5786 1521.7965 929.9868 1500.6605 Q 972.2589 1479.5244 1056.8032 1416.1162 Q 1141.3474 1352.708 1141.3474 1310.4359 Q 1141.3474 1289.2999 1162.4835 1268.1638 Q 1204.7556 1268.1638 1162.4835 1247.0277 Q 1141.3474 1225.8917 1162.4835 1099.0753 Q 1162.4835 993.39496 1183.6195 887.71466 Q 1204.7556 760.89825 1204.7556 718.62616 Q 1225.8917 676.354 1162.4835 634.0819 Q 1120.2113 591.80975 1077.9392 507.26553 L 1035.6671 401.5852 L 1056.8032 401.5852 L 1056.8032 380.44913 L 1056.8032 380.44913 L 1035.6671 380.44913 L 1035.6671 359.31308 L 1035.6671 338.177 L 993.39496 338.177 L 972.2589 338.177 L 972.2589 317.04095 L 972.2589 295.90488 L 1014.53107 295.90488 L 1056.8032 295.90488 L 1077.9392 295.90488 L 1099.0753 295.90488 L 1162.4835 295.90488 Q 1204.7556 338.177 1183.6195 338.177 Q 1162.4835 359.31308 1247.0277 380.44913 Q 1289.2999 380.44913 1289.2999 401.5852 Q 1289.2999 422.72128 1331.572 422.72128 Q 1373.8441 422.72128 1373.8441 380.44913 Q 1373.8441 359.31308 1394.9802 359.31308 Q 1416.1162 359.31308 1416.1162 401.5852 Q 1437.2523 422.72128 1479.5244 422.72128 Q 1521.7965 422.72128 1542.9326 401.5852 Q 1564.0687 380.44913 1564.0687 401.5852 Q 1585.2047 401.5852 1585.2047 422.72128 L 1585.2047 443.85733 L 1606.3408 443.85733 L 1606.3408 464.9934 L 1627.4769 464.9934 L 1669.749 464.9934 L 1669.749 422.72128 L 1669.749 401.5852 L 1690.8851 401.5852 L 1690.8851 422.72128 L 1690.8851 422.72128 L 1712.0211 422.72128 L 1712.0211 422.72128 L 1712.0211 422.72128 L 1712.0211 443.85733 L 1712.0211 443.85733 L 1690.8851 464.9934 L 1690.8851 486.12946 L 1669.749 486.12946 L 1627.4769 507.26553 L 1627.4769 507.26553 L 1627.4769 507.26553 L 1606.3408 507.26553 Q 1606.3408 507.26553 1564.0687 528.4016 Q 1521.7965 549.53766 1458.3884 507.26553 L 1416.1162 507.26553 L 1416.1162 507.26553 L 1416.1162 507.26553 L 1394.9802 549.53766 L 1373.8441 591.80975 L 1373.8441 591.80975 L 1373.8441 591.80975 L 1373.8441 570.6737 L 1373.8441 570.6737 L 1373.8441 591.80975 L 1373.8441 612.94586 L 1373.8441 612.94586 L 1373.8441 634.0819 L 1352.708 634.0819 L 1331.572 634.0819 L 1331.572 655.21796 L 1331.572 655.21796 L 1352.708 655.21796 L 1352.708 676.354 L 1373.8441 676.354 L 1373.8441 676.354 L 1373.8441 655.21796 L 1373.8441 655.21796 L 1394.9802 655.21796 L 1394.9802 676.354 L 1394.9802 676.354 L 1416.1162 676.354 L 1416.1162 676.354 L 1416.1162 676.354 L 1416.1162 676.354 L 1437.2523 676.354 L 1500.6605 676.354 Q 1542.9326 634.0819 1500.6605 634.0819 Q 1479.5244 634.0819 1479.5244 612.94586 Q 1479.5244 591.80975 1585.2047 612.94586 Q 1690.8851 634.0819 1712.0211 634.0819 Q 1754.2932 655.21796 1754.2932 634.0819 Q 1754.2932 612.94586 1817.7014 612.94586 Q 1881.1096 634.0819 1902.2457 634.0819 L 1923.3817 634.0819 L 1923.3817 655.21796 L 1923.3817 676.354 L 1944.5178 676.354 L 1944.5178 676.354 L 1965.6539 676.354 L 1965.6539 676.354 L 1965.6539 676.354 L 1965.6539 676.354 L 1986.7899 697.4901 L 2007.926 718.62616 L 2007.926 718.62616 L 2007.926 718.62616 L 1986.7899 739.7622 L 1965.6539 739.7622 L 1965.6539 760.89825 L 1965.6539 782.03436 L 1986.7899 782.03436 L 1986.7899 803.1704 L 1965.6539 803.1704 L 1944.5178 803.1704 L 1944.5178 824.30646 L 1923.3817 845.44257 L 1923.3817 866.5786 L 1923.3817 887.71466 L 1902.2457 908.8507 L 1902.2457 929.9868 L 1881.1096 929.9868 L 1859.9736 929.9868 L 1859.9736 908.8507 L 1881.1096 908.8507 L 1881.1096 908.8507 L 1881.1096 887.71466 L 1838.8375 887.71466 Q 1817.7014 887.71466 1817.7014 866.5786 Q 1817.7014 845.44257 1775.4293 824.30646 L 1712.0211 803.1704 L 1712.0211 782.03436 L 1712.0211 760.89825 L 1690.8851 760.89825 L 1690.8851 760.89825 L 1669.749 782.03436 L 1648.6129 782.03436 L 1648.6129 803.1704 L 1627.4769 845.44257 L 1627.4769 866.5786 L 1627.4769 887.71466 L 1606.3408 1056.8032 Q 1585.2047 1204.7556 1585.2047 1247.0277 Q 1585.2047 1289.2999 1564.0687 1289.2999 Q 1542.9326 1289.2999 1521.7965 1373.8441 Q 1500.6605 1458.3884 1416.1162 1479.5244 Q 1352.708 1479.5244 1331.572 1542.9326 Q 1331.572 1606.3408 1373.8441 1775.4293 Q 1437.2523 1923.3817 1500.6605 1944.5178 Q 1585.2047 1965.6539 1606.3408 2007.926 Q 1627.4769 2050.1982 1648.6129 2050.1982 Q 1669.749 2050.1982 1648.6129 2155.8784 Q 1627.4769 2282.6948 1648.6129 2367.239 Q 1669.749 2472.9194 1690.8851 2536.3276 Q 1733.1572 2620.8718 1754.2932 2642.0078 Q 1796.5654 2684.28 1817.7014 2684.28 Q 1838.8375 2684.28 1859.9736 2705.416 Q 1881.1096 2747.6882 1881.1096 2768.8242 L 1881.1096 2789.9604 L 1902.2457 2789.9604 L 1902.2457 2789.9604 L 1902.2457 2811.0964 L 1881.1096 2811.0964 L 1881.1096 2832.2324 L 1881.1096 2853.3687 L 1902.2457 2874.5046 L 1902.2457 2895.6406 L 1923.3817 2895.6406 L 1944.5178 2895.6406 L 1944.5178 2832.2324 L 1944.5178 2768.8242 L 1965.6539 2768.8242 L 1986.7899 2768.8242 L 1986.7899 2747.6882 Q 2007.926 2705.416 2029.0621 2684.28 Q 2050.1982 2663.144 2050.1982 2599.7358 Q 2050.1982 2536.3276 2071.3342 2536.3276 Q 2092.4702 2515.1917 2092.4702 2451.7834 Q 2092.4702 2367.239 2113.6064 2367.239 Q 2134.7424 2346.103 2113.6064 2282.6948 L 2092.4702 2198.1506 L 2071.3342 2198.1506 L 2071.3342 2198.1506 L 2071.3342 2177.0146 L 2050.1982 2177.0146 L 2050.1982 2155.8784 L 2050.1982 2113.6064 L 2050.1982 2071.3342 L 2050.1982 2050.1982 L 2050.1982 2050.1982 L 2050.1982 2071.3342 L 2050.1982 2071.3342 L 2050.1982 2071.3342 L 2071.3342 2092.4702 L 2092.4702 2113.6064 L 2092.4702 2113.6064 L 2092.4702 2113.6064 L 2092.4702 2134.7424 L 2092.4702 2134.7424 L 2113.6064 2134.7424 L 2113.6064 2155.8784 L 2134.7424 2155.8784 L 2155.8784 2155.8784 L 2155.8784 2177.0146 L 2177.0146 2177.0146 L 2177.0146 2177.0146 L 2177.0146 2198.1506 L 2198.1506 2198.1506 L 2219.2866 2198.1506 L 2261.5588 2219.2866 Q 2303.8308 2240.4226 2303.8308 2261.5588 L 2324.967 2261.5588 L 2324.967 2261.5588 Q 2324.967 2282.6948 2346.103 2282.6948 L 2346.103 2282.6948 L 2346.103 2282.6948 Q 2346.103 2282.6948 2346.103 2303.8308 L 2367.239 2303.8308 L 2367.239 2303.8308 Q 2367.239 2324.967 2388.3752 2324.967 L 2388.3752 2324.967 L 2388.3752 2324.967 Q 2388.3752 2324.967 2388.3752 2346.103 L 2409.5112 2346.103 L 2430.6472 2346.103 Q 2430.6472 2367.239 2430.6472 2367.239 L 2430.6472 2367.239 L 2515.1917 2430.6472 Q 2557.4636 2494.0554 2557.4636 2663.144 Q 2515.1917 2832.2324 2515.1917 2874.5046 L 2515.1917 2916.7769 L 2494.0554 2980.185 L 2472.9194 3043.593 L 2472.9194 3043.593 L 2472.9194 3064.7292 L 2430.6472 3254.9539 Q 2388.3752 3445.1782 2367.239 3466.3145 L 2367.239 3487.4504 L 2367.239 3508.5864 Q 2346.103 3508.5864 2346.103 3550.8586 L 2346.103 3593.1309 L 2346.103 3593.1309 Q 2346.103 3593.1309 2324.967 3593.1309 L 2324.967 3614.2668 L 2261.5588 3762.2192 Q 2219.2866 3931.3079 2198.1506 4015.852 Q 2177.0146 4100.3965 2219.2866 4184.9404 Q 2261.5588 4290.621 2282.6948 4311.757 L 2303.8308 4354.0293 L 2303.8308 4354.0293 L 2303.8308 4354.0293 L 2303.8308 4375.165 L 2303.8308 4375.165 L 2324.967 4375.165 L 2324.967 4396.3013 L 2324.967 4396.3013 L 2346.103 4396.3013 L 2346.103 4396.3013 L 2346.103 4396.3013 L 2346.103 4417.437 L 2346.103 4417.437 L 2367.239 4417.437 Q 2367.239 4438.573 2388.3752 4438.573 L 2388.3752 4438.573 L 2388.3752 4438.573 Q 2388.3752 4438.573 2388.3752 4459.7095 L 2409.5112 4459.7095 L 2472.9194 4544.2534 Q 2515.1917 4607.6616 2515.1917 4628.798 L 2515.1917 4628.798 L 2536.3276 4628.798 L 2536.3276 4649.934 L 2536.3276 4649.934 L 2557.4636 4649.934 L 2557.4636 4649.934 L 2557.4636 4649.934 L 2557.4636 4671.07 L 2557.4636 4671.07 L 2578.5999 4671.07 L 2578.5999 4692.206 L 2578.5999 4692.206 L 2599.7358 4692.206 L 2599.7358 4713.3423 L 2599.7358 4734.478 L 2620.8718 4755.6143 L 2620.8718 4776.7505 L 2599.7358 4776.7505 L 2599.7358 4776.7505 L 2599.7358 4755.6143 L 2599.7358 4755.6143 L 2578.5999 4755.6143 L 2578.5999 4734.478 L 2578.5999 4734.478 L 2557.4636 4734.478 L 2557.4636 4734.478 L 2557.4636 4734.478 L 2557.4636 4713.3423 L 2557.4636 4713.3423 L 2536.3276 4713.3423 L 2536.3276 4692.206 L 2536.3276 4692.206 L 2515.1917 4692.206 L 2515.1917 4692.206 Q 2515.1917 4692.206 2494.0554 4692.206 Q 2472.9194 4692.206 2451.7834 4692.206 Q 2430.6472 4713.3423 2409.5112 4713.3423 L 2388.3752 4692.206 L 2388.3752 4713.3423 L 2388.3752 4713.3423 L 2388.3752 4734.478 Q 2388.3752 4734.478 2388.3752 4734.478 L 2367.239 4734.478 L 2367.239 4734.478 L 2346.103 4734.478 L 2346.103 4734.478 L 2346.103 4734.478 L 2346.103 4713.3423 L 2346.103 4713.3423 L 2324.967 4713.3423 L 2324.967 4734.478 L 2324.967 4734.478 L 2303.8308 4734.478 L 2303.8308 4734.478 L 2303.8308 4734.478 L 2303.8308 4755.6143 Q 2324.967 4776.7505 2367.239 4776.7505 L 2409.5112 4776.7505 L 2388.3752 4819.0225 Q 2346.103 4861.2944 2346.103 4882.4307 Q 2346.103 4903.567 2303.8308 4903.567 Q 2282.6948 4903.567 2261.5588 4988.111 Q 2261.5588 5093.7915 2261.5588 5114.9272 Q 2261.5588 5157.1997 2261.5588 5241.7437 Q 2261.5588 5347.424 2282.6948 5368.56 Q 2303.8308 5368.56 2303.8308 5558.7847 Q 2303.8308 5749.0093 2261.5588 5812.4175 Q 2219.2866 5875.8257 2113.6064 5896.962 Q 2007.926 5918.0977 1944.5178 6044.914 Q 1881.1096 6171.7305 1838.8375 6192.8667 Q 1796.5654 6214.0024 1796.5654 6340.819 Q 1796.5654 6488.7715 1817.7014 6467.6353 Q 1838.8375 6467.6353 1838.8375 6488.7715 Q 1859.9736 6509.9077 1838.8375 6531.0435 Q 1796.5654 6531.0435 1796.5654 6552.1797 Q 1817.7014 6594.4517 1838.8375 6594.4517 Q 1859.9736 6594.4517 1859.9736 6615.588 L 1881.1096 6636.724 L 1881.1096 6678.996 L 1881.1096 6700.1323 L 1859.9736 6721.268 L 1838.8375 6742.4043 L 1838.8375 6742.4043 L 1838.8375 6763.5405 L 1712.0211 6763.5405 Q 1564.0687 6763.5405 1542.9326 6742.4043 Q 1521.7965 6721.268 1416.1162 6721.268 L 1310.4359 6678.996 L 1310.4359 6700.1323 L 1289.2999 6700.1323 L 1289.2999 6700.1323 L 1289.2999 6721.268 L 1289.2999 6721.268 L 1289.2999 6721.268 L 1268.1638 6763.5405 L 1247.0277 6784.6763 L 1247.0277 6784.6763 L 1247.0277 6805.8125 L 1247.0277 6805.8125 L 1247.0277 6805.8125 L 1247.0277 6890.3564 Q 1247.0277 6996.037 1247.0277 7038.309 Q 1247.0277 7080.581 1268.1638 7080.581 Q 1289.2999 7080.581 1289.2999 7101.7173 L 1289.2999 7122.8535 L 1310.4359 7122.8535 Q 1331.572 7143.9893 1352.708 7143.9893 Q 1373.8441 7143.9893 1373.8441 7165.1255 Q 1373.8441 7186.2617 1394.9802 7143.9893 L 1416.1162 7101.7173 L 1416.1162 7228.5337 Q 1416.1162 7376.4863 1437.2523 7482.1665 Q 1479.5244 7566.711 1500.6605 7566.711 Q 1542.9326 7545.5747 1542.9326 7524.4385 Q 1542.9326 7503.3027 1564.0687 7503.3027 Q 1585.2047 7503.3027 1585.2047 7524.4385 Q 1606.3408 7524.4385 1627.4769 7524.4385 Q 1627.4769 7524.4385 1627.4769 7545.5747 L 1627.4769 7545.5747 L 1648.6129 7545.5747 L 1648.6129 7566.711 L 1648.6129 7566.711 L 1627.4769 7566.711 L 1627.4769 7566.711 L 1627.4769 7566.711 L 1648.6129 7587.8467 L 1669.749 7608.983 L 1690.8851 7608.983 L 1712.0211 7608.983 L 1712.0211 7608.983 L 1712.0211 7608.983 L 1712.0211 7630.1187 L 1712.0211 7630.1187 L 1690.8851 7630.1187 L 1690.8851 7651.255 L 1690.8851 7651.255 L 1669.749 7651.255 L 1669.749 7651.255 L 1669.749 7651.255 L 1564.0687 7799.2075 Q 1458.3884 7926.024 1479.5244 8010.568 Q 1521.7965 8116.2485 1542.9326 8116.2485 L 1564.0687 8116.2485 L 1564.0687 8137.3843 L 1585.2047 8137.3843 L 1585.2047 8158.5205 L 1585.2047 8200.793 L 1542.9326 8200.793 L 1521.7965 8200.793 L 1437.2523 8243.064 Q 1352.708 8285.337 1289.2999 8285.337 Q 1204.7556 8306.473 1183.6195 8433.289 Q 1162.4835 8560.105 1162.4835 8750.33 Q 1162.4835 8940.555 1247.0277 9046.235 Q 1331.572 9130.779 1437.2523 9173.052 Q 1542.9326 9215.323 1627.4769 9215.323 Q 1712.0211 9173.052 1775.4293 9130.779 Q 1838.8375 9088.507 1881.1096 8961.69 Q 1965.6539 8813.738 1965.6539 8792.603 L 1965.6539 8750.33 L 1986.7899 8729.194 L 2007.926 8708.059 L 2007.926 8708.059 L 2007.926 8708.059 L 2029.0621 8708.059 L 2050.1982 8708.059 L 2050.1982 8708.059 L 2050.1982 8708.059 L 2071.3342 8708.059 L 2071.3342 8708.059 L 2071.3342 8729.194 L 2092.4702 8729.194 L 2092.4702 8750.33 L 2092.4702 8771.467 L 2113.6064 8771.467 L 2113.6064 8792.603 L 2113.6064 8792.603 L 2134.7424 8792.603 L 2134.7424 8813.738 L 2134.7424 8834.874 L 2134.7424 8919.419 Q 2092.4702 9025.099 2092.4702 9067.371 Q 2050.1982 9109.644 2050.1982 9130.779 L 2050.1982 9151.915 L 2029.0621 9173.052 L 2029.0621 9194.1875 L 2155.8784 9215.323 Q 2261.5588 9215.323 2261.5588 9215.323 Q 2261.5588 9215.323 2388.3752 9215.323 L 2494.0554 9215.323 L 2515.1917 9215.323 L 2536.3276 9215.323 L 2536.3276 9257.596 L 2515.1917 9299.868 L 2515.1917 9299.868 L 2515.1917 9321.004 L 2515.1917 9342.14 L 2515.1917 9342.14 L 2303.8308 9342.14 Q 2071.3342 9342.14 1712.0211 9342.14 L 1373.8441 9342.14 L 1373.8441 9342.14 L 1373.8441 9342.14 L 951.12286 9321.004 Q 507.26553 9299.868 338.177 9299.868 Q 169.0885 9299.868 105.68032 9257.596 Q 42.272125 9257.596 21.136063 8031.704 Q 21.136063 6826.948 21.136063 6678.996 Q 63.40819 6552.1797 21.136063 6087.186 Q 21.136063 5622.193 0.0 4565.3896 L 0.0 3508.5864 L 0.0 3508.5864 L 21.136063 3508.5864 L 21.136063 3424.0422 L 21.136063 3339.498 L 42.272125 3339.498 L 42.272125 3339.498 L 42.272125 3360.634 L 63.40819 3360.634 L 63.40819 3318.362 Q 63.40819 3276.0898 105.68032 3128.1375 L 105.68032 3001.321 L 126.81638 2959.0488 L 126.81638 2916.7769 L 147.95244 2916.7769 L 190.22456 2916.7769 L 190.22456 3001.321 L 190.22456 3064.7292 L 211.36064 3001.321 Q 232.4967 2937.9128 232.4967 2916.7769 Q 232.4967 2895.6406 274.76883 2895.6406 Q 295.90488 2874.5046 401.5852 2789.9604 Q 507.26553 2705.416 528.4016 2642.0078 Q 570.6737 2557.4636 549.53766 2515.1917 Q 528.4016 2472.9194 528.4016 2451.7834 Q 507.26553 2451.7834 464.9934 2303.8308 Q 401.5852 2155.8784 443.85733 2050.1982 Q 486.12946 1944.5178 486.12946 1690.8851 Q 486.12946 1437.2523 486.12946 1394.9802 Q 528.4016 1352.708 570.6737 1331.572 Q 612.94586 1310.4359 570.6737 1268.1638 Q 549.53766 1225.8917 528.4016 1183.6195 Q 528.4016 1120.2113 507.26553 803.1704 Q 486.12946 507.26553 486.12946 422.72128 Q 486.12946 317.04095 528.4016 190.22456 Q 570.6737 63.40819 612.94586 42.272125 Q 655.21796 0.0 739.7622 0.0 Q 803.1704 0.0 824.30646 21.136063 Q 824.30646 21.136063 929.9868 63.40819 z M 1606.3408 7630.1187 Q 1627.4769 7630.1187 1627.4769 7630.1187 Q 1627.4769 7651.255 1627.4769 7651.255 Q 1606.3408 7651.255 1606.3408 7630.1187 z" svg:height="93.4214mm" draw:style-name="style-94" svg:viewBox="0.0 0.0 2620.8718 9342.14" svg:width="26.20872mm" svg:x="9.511229mm" svg:y="65.94452mm"/>
          <draw:path svg:d="M 634.0819 21.136063 L 697.4901 0.0 L 697.4901 21.136063 L 718.62616 21.136063 L 718.62616 21.136063 L 718.62616 42.272125 L 718.62616 42.272125 L 718.62616 42.272125 L 739.7622 42.272125 Q 739.7622 42.272125 739.7622 63.40819 L 760.89825 63.40819 L 760.89825 63.40819 L 760.89825 84.54425 L 760.89825 84.54425 L 760.89825 84.54425 L 803.1704 147.95244 Q 803.1704 211.36064 803.1704 380.44913 Q 803.1704 528.4016 760.89825 612.94586 Q 718.62616 697.4901 803.1704 824.30646 Q 908.8507 972.2589 929.9868 972.2589 Q 972.2589 993.39496 972.2589 1035.6671 Q 993.39496 1077.9392 1014.53107 1077.9392 Q 1035.6671 1099.0753 1099.0753 1099.0753 L 1162.4835 1099.0753 L 1120.2113 1120.2113 Q 1056.8032 1141.3474 1099.0753 1225.8917 Q 1141.3474 1289.2999 1268.1638 1416.1162 Q 1394.9802 1542.9326 1416.1162 1542.9326 L 1416.1162 1564.0687 L 1416.1162 1564.0687 L 1437.2523 1564.0687 L 1437.2523 1564.0687 L 1437.2523 1564.0687 L 1437.2523 1585.2047 L 1437.2523 1585.2047 L 1458.3884 1585.2047 L 1458.3884 1606.3408 L 1458.3884 1606.3408 L 1479.5244 1606.3408 L 1479.5244 1606.3408 L 1479.5244 1606.3408 L 1479.5244 1627.4769 L 1479.5244 1627.4769 L 1500.6605 1648.6129 L 1500.6605 1690.8851 L 1479.5244 1690.8851 L 1437.2523 1690.8851 L 1416.1162 1690.8851 L 1394.9802 1690.8851 L 1394.9802 1690.8851 L 1394.9802 1690.8851 L 1373.8441 1690.8851 L 1373.8441 1690.8851 L 1352.708 1690.8851 L 1331.572 1690.8851 L 1225.8917 1690.8851 Q 1099.0753 1690.8851 1099.0753 1690.8851 Q 1099.0753 1690.8851 993.39496 1690.8851 L 866.5786 1669.749 L 866.5786 1648.6129 L 887.71466 1627.4769 L 887.71466 1606.3408 Q 887.71466 1585.2047 929.9868 1542.9326 Q 929.9868 1500.6605 972.2589 1394.9802 L 972.2589 1310.4359 L 972.2589 1289.2999 L 972.2589 1268.1638 L 951.12286 1268.1638 L 951.12286 1268.1638 L 951.12286 1247.0277 L 929.9868 1247.0277 L 929.9868 1225.8917 L 929.9868 1204.7556 L 908.8507 1204.7556 L 908.8507 1183.6195 L 908.8507 1183.6195 L 887.71466 1183.6195 L 887.71466 1183.6195 L 887.71466 1183.6195 L 866.5786 1183.6195 L 845.44257 1183.6195 L 845.44257 1183.6195 L 845.44257 1183.6195 L 824.30646 1204.7556 L 803.1704 1225.8917 L 803.1704 1268.1638 Q 803.1704 1289.2999 760.89825 1394.9802 Q 718.62616 1500.6605 634.0819 1585.2047 Q 549.53766 1648.6129 464.9934 1690.8851 Q 380.44913 1690.8851 274.76883 1648.6129 Q 169.0885 1606.3408 84.54425 1521.7965 Q 0.0 1416.1162 0.0 1225.8917 Q 0.0 1035.6671 21.136063 908.8507 Q 42.272125 782.03436 147.95244 760.89825 Q 253.63277 739.7622 253.63277 718.62616 Q 253.63277 697.4901 317.04095 697.4901 L 359.31308 676.354 L 380.44913 676.354 L 422.72128 676.354 L 422.72128 634.0819 L 422.72128 612.94586 L 401.5852 612.94586 L 401.5852 591.80975 L 380.44913 591.80975 Q 359.31308 591.80975 317.04095 486.12946 Q 295.90488 401.5852 401.5852 274.76883 L 507.26553 126.81638 L 507.26553 126.81638 L 507.26553 126.81638 L 528.4016 126.81638 L 528.4016 126.81638 L 528.4016 105.68032 L 549.53766 105.68032 L 549.53766 105.68032 L 549.53766 84.54425 L 549.53766 84.54425 L 549.53766 84.54425 L 549.53766 84.54425 Q 549.53766 63.40819 570.6737 42.272125 Q 591.80975 42.272125 634.0819 21.136063 z" svg:height="16.908852mm" draw:style-name="style-95" svg:viewBox="0.0 0.0 1500.6605 1690.8851" svg:width="15.006605mm" svg:x="21.136063mm" svg:y="141.1889mm"/>
          <draw:path svg:d="M 824.30646 507.26553 L 845.44257 0.0 L 845.44257 0.0 L 845.44257 0.0 L 866.5786 0.0 Q 887.71466 21.136063 887.71466 42.272125 L 887.71466 63.40819 L 908.8507 63.40819 L 908.8507 84.54425 L 908.8507 84.54425 L 929.9868 84.54425 L 951.12286 42.272125 Q 993.39496 0.0 1014.53107 21.136063 Q 1056.8032 21.136063 1056.8032 84.54425 Q 1056.8032 126.81638 1120.2113 126.81638 Q 1183.6195 126.81638 1247.0277 169.0885 Q 1310.4359 211.36064 1352.708 190.22456 Q 1416.1162 169.0885 1416.1162 211.36064 Q 1437.2523 253.63277 1458.3884 211.36064 Q 1479.5244 169.0885 1479.5244 211.36064 Q 1479.5244 274.76883 1521.7965 274.76883 L 1564.0687 274.76883 L 1585.2047 211.36064 Q 1606.3408 126.81638 1669.749 147.95244 Q 1712.0211 169.0885 1733.1572 147.95244 Q 1754.2932 147.95244 1754.2932 105.68032 L 1775.4293 63.40819 L 1775.4293 42.272125 L 1775.4293 42.272125 L 1754.2932 42.272125 L 1754.2932 42.272125 L 1775.4293 42.272125 L 1817.7014 42.272125 L 1817.7014 42.272125 L 1817.7014 42.272125 L 1838.8375 42.272125 L 1838.8375 42.272125 L 1859.9736 63.40819 L 1859.9736 63.40819 L 1859.9736 10568.031 L 1859.9736 21051.52 L 1859.9736 21051.52 L 1859.9736 21051.52 L 1838.8375 21051.52 L 1838.8375 21051.52 L 1838.8375 21072.654 L 1817.7014 21072.654 L 1817.7014 21093.791 L 1817.7014 21136.062 L 1796.5654 21093.791 Q 1796.5654 21030.383 1775.4293 21030.383 Q 1754.2932 21030.383 1754.2932 21072.654 Q 1754.2932 21114.928 1733.1572 21114.928 Q 1690.8851 21093.791 1669.749 21030.383 Q 1648.6129 20966.975 1648.6129 20988.111 Q 1648.6129 21009.246 1606.3408 20988.111 Q 1564.0687 20966.975 1564.0687 20988.111 Q 1564.0687 21009.246 1542.9326 21009.246 L 1521.7965 21009.246 L 1500.6605 20988.111 L 1479.5244 20988.111 L 1479.5244 20966.975 L 1479.5244 20945.838 L 1458.3884 20966.975 L 1458.3884 21009.246 L 1416.1162 21009.246 L 1373.8441 21009.246 L 1373.8441 21030.383 L 1394.9802 21030.383 L 1394.9802 21093.791 Q 1437.2523 21136.062 1437.2523 21199.47 Q 1437.2523 21262.879 1437.2523 21305.152 Q 1437.2523 21347.424 1416.1162 21326.287 Q 1394.9802 21326.287 1373.8441 21347.424 Q 1373.8441 21368.56 1310.4359 21389.695 Q 1268.1638 21410.832 1247.0277 21453.104 Q 1225.8917 21474.24 1204.7556 21495.377 Q 1183.6195 21495.377 1183.6195 21537.648 Q 1162.4835 21558.785 1120.2113 21558.785 Q 1099.0753 21558.785 1077.9392 21537.648 Q 1056.8032 21516.512 1035.6671 21537.648 Q 1014.53107 21558.785 1014.53107 21537.648 Q 1014.53107 21516.512 993.39496 21516.512 Q 972.2589 21537.648 993.39496 21558.785 Q 993.39496 21579.92 972.2589 21579.92 Q 951.12286 21579.92 951.12286 21558.785 Q 951.12286 21537.648 929.9868 21537.648 Q 908.8507 21537.648 908.8507 21558.785 L 887.71466 21601.057 L 887.71466 21558.785 L 887.71466 21537.648 L 866.5786 21558.785 L 845.44257 21579.92 L 845.44257 21579.92 L 845.44257 21579.92 L 845.44257 21516.512 Q 845.44257 21431.969 845.44257 21347.424 Q 845.44257 21262.879 845.44257 20924.703 Q 845.44257 20607.662 845.44257 19698.81 L 845.44257 18789.96 L 845.44257 18768.824 Q 845.44257 18747.688 845.44257 15556.143 Q 845.44257 12343.461 824.30646 12322.325 Q 803.1704 12301.188 718.62616 12280.053 L 655.21796 12258.917 L 655.21796 12216.645 L 655.21796 12174.372 L 718.62616 12174.372 Q 782.03436 12174.372 803.1704 12089.828 Q 803.1704 12005.284 824.30646 12005.284 Q 845.44257 12005.284 845.44257 11984.148 Q 845.44257 11963.012 803.1704 11963.012 Q 782.03436 11941.876 782.03436 11920.74 Q 782.03436 11899.604 803.1704 11899.604 Q 845.44257 11899.604 845.44257 11582.5625 L 866.5786 11286.658 L 845.44257 11286.658 Q 803.1704 11286.658 401.5852 11265.521 L 0.0 11244.386 L 0.0 11244.386 L 0.0 11244.386 L 147.95244 11244.386 Q 295.90488 11244.386 549.53766 11202.113 Q 824.30646 11159.842 824.30646 11011.889 Q 803.1704 10863.937 803.1704 5918.0977 Q 803.1704 993.39496 824.30646 507.26553 z M 1394.9802 253.63277 L 1394.9802 295.90488 L 1373.8441 295.90488 L 1373.8441 295.90488 L 1373.8441 253.63277 Q 1373.8441 253.63277 1373.8441 232.4967 Q 1394.9802 232.4967 1394.9802 253.63277 z M 1585.2047 295.90488 Q 1585.2047 295.90488 1585.2047 274.76883 Q 1606.3408 274.76883 1606.3408 295.90488 Q 1606.3408 295.90488 1585.2047 295.90488 z" svg:height="216.01057mm" draw:style-name="style-96" svg:viewBox="0.0 0.0 1859.9736 21601.057" svg:width="18.599735mm" svg:x="120.898285mm" svg:y="46.07662mm"/>
          <draw:path svg:d="M 422.72128 169.0885 L 422.72128 169.0885 L 380.44913 232.4967 Q 359.31308 295.90488 338.177 317.04095 Q 317.04095 317.04095 338.177 422.72128 Q 338.177 507.26553 295.90488 528.4016 Q 274.76883 549.53766 274.76883 570.6737 L 274.76883 591.80975 L 317.04095 612.94586 Q 359.31308 634.0819 380.44913 655.21796 L 380.44913 655.21796 L 380.44913 655.21796 Q 380.44913 676.354 380.44913 676.354 L 401.5852 676.354 L 401.5852 676.354 Q 401.5852 676.354 422.72128 697.4901 L 422.72128 697.4901 L 422.72128 718.62616 L 422.72128 718.62616 L 422.72128 718.62616 L 422.72128 718.62616 L 401.5852 718.62616 L 380.44913 718.62616 L 295.90488 718.62616 L 211.36064 718.62616 L 169.0885 739.7622 L 126.81638 739.7622 L 84.54425 739.7622 L 63.40819 718.62616 L 63.40819 718.62616 L 63.40819 718.62616 L 84.54425 718.62616 L 84.54425 718.62616 L 84.54425 697.4901 Q 84.54425 697.4901 63.40819 697.4901 L 63.40819 676.354 L 63.40819 676.354 Q 84.54425 676.354 42.272125 655.21796 L 21.136063 634.0819 L 21.136063 591.80975 Q 0.0 570.6737 0.0 549.53766 Q 0.0 549.53766 63.40819 422.72128 Q 126.81638 274.76883 105.68032 274.76883 L 84.54425 274.76883 L 63.40819 274.76883 L 42.272125 274.76883 L 42.272125 253.63277 Q 42.272125 232.4967 63.40819 232.4967 Q 84.54425 211.36064 126.81638 169.0885 L 147.95244 126.81638 L 169.0885 126.81638 L 190.22456 126.81638 L 190.22456 147.95244 L 211.36064 169.0885 L 211.36064 147.95244 L 211.36064 126.81638 L 232.4967 84.54425 Q 232.4967 63.40819 338.177 21.136063 Q 422.72128 -42.272125 443.85733 0.0 Q 464.9934 21.136063 443.85733 84.54425 Q 422.72128 147.95244 422.72128 169.0885 z" svg:height="7.397622mm" draw:style-name="style-97" svg:viewBox="0.0 0.0 443.85733 739.7622" svg:width="4.4385734mm" svg:x="82.00793mm" svg:y="150.9115mm"/>
          <draw:path svg:d="M 0.0 21.136063 L 0.0 0.0 L 295.90488 169.0885 Q 591.80975 359.31308 591.80975 359.31308 L 591.80975 359.31308 L 507.26553 507.26553 Q 443.85733 655.21796 422.72128 697.4901 L 422.72128 739.7622 L 401.5852 739.7622 Q 401.5852 739.7622 380.44913 718.62616 Q 359.31308 697.4901 295.90488 697.4901 L 232.4967 697.4901 L 232.4967 697.4901 L 232.4967 697.4901 L 211.36064 739.7622 L 190.22456 760.89825 L 190.22456 782.03436 L 190.22456 803.1704 L 169.0885 803.1704 L 147.95244 803.1704 L 147.95244 782.03436 L 147.95244 782.03436 L 169.0885 718.62616 L 190.22456 655.21796 L 190.22456 612.94586 Q 190.22456 570.6737 232.4967 401.5852 Q 232.4967 232.4967 190.22456 169.0885 L 105.68032 105.68032 L 105.68032 105.68032 Q 105.68032 105.68032 105.68032 84.54425 L 84.54425 84.54425 L 84.54425 63.40819 Q 63.40819 63.40819 63.40819 63.40819 L 63.40819 63.40819 L 63.40819 63.40819 Q 42.272125 63.40819 42.272125 42.272125 L 42.272125 42.272125 L 21.136063 42.272125 Q 0.0 42.272125 0.0 21.136063 z" svg:height="8.031704mm" draw:style-name="style-98" svg:viewBox="0.0 0.0 591.80975 803.1704" svg:width="5.918098mm" svg:x="32.7609mm" svg:y="88.560104mm"/>
          <draw:path svg:d="M 443.85733 0.0 L 443.85733 0.0 L 464.9934 21.136063 Q 507.26553 42.272125 507.26553 42.272125 L 528.4016 42.272125 L 528.4016 42.272125 Q 528.4016 42.272125 549.53766 63.40819 L 549.53766 63.40819 L 549.53766 84.54425 L 549.53766 105.68032 L 528.4016 126.81638 Q 507.26553 169.0885 507.26553 211.36064 L 507.26553 232.4967 L 507.26553 253.63277 Q 486.12946 253.63277 380.44913 274.76883 Q 295.90488 295.90488 232.4967 380.44913 Q 190.22456 443.85733 169.0885 443.85733 Q 147.95244 464.9934 126.81638 464.9934 L 84.54425 464.9934 L 63.40819 464.9934 Q 42.272125 464.9934 0.0 422.72128 Q -21.136063 422.72128 0.0 359.31308 L 0.0 295.90488 L 0.0 295.90488 L 0.0 295.90488 L 21.136063 295.90488 L 21.136063 295.90488 L 21.136063 274.76883 L 21.136063 274.76883 L 42.272125 274.76883 L 42.272125 253.63277 L 42.272125 253.63277 L 42.272125 253.63277 L 63.40819 253.63277 Q 84.54425 253.63277 211.36064 211.36064 Q 317.04095 169.0885 359.31308 105.68032 L 401.5852 42.272125 L 422.72128 42.272125 Q 422.72128 42.272125 422.72128 21.136063 L 422.72128 21.136063 L 422.72128 21.136063 Q 443.85733 0.0 443.85733 0.0 z" svg:height="4.649934mm" draw:style-name="style-99" svg:viewBox="0.0 0.0 549.53766 464.9934" svg:width="5.4953766mm" svg:x="87.08058mm" svg:y="219.81506mm"/>
          <draw:path svg:d="M 232.4967 42.272125 L 232.4967 0.0 L 274.76883 105.68032 Q 338.177 211.36064 380.44913 380.44913 Q 422.72128 528.4016 422.72128 570.6737 L 422.72128 612.94586 L 380.44913 824.30646 Q 338.177 1035.6671 338.177 1141.3474 L 338.177 1225.8917 L 317.04095 1247.0277 L 295.90488 1268.1638 L 295.90488 1289.2999 L 295.90488 1310.4359 L 274.76883 1310.4359 L 274.76883 1310.4359 L 274.76883 1289.2999 L 253.63277 1289.2999 L 253.63277 1225.8917 L 253.63277 1183.6195 L 253.63277 1183.6195 L 253.63277 1162.4835 L 253.63277 1056.8032 Q 253.63277 951.12286 190.22456 760.89825 L 126.81638 549.53766 L 126.81638 549.53766 Q 126.81638 528.4016 105.68032 507.26553 L 84.54425 486.12946 L 84.54425 464.9934 Q 84.54425 422.72128 63.40819 401.5852 L 42.272125 380.44913 L 42.272125 380.44913 Q 42.272125 359.31308 21.136063 359.31308 L 21.136063 359.31308 L 21.136063 338.177 Q 0.0 317.04095 0.0 295.90488 L 0.0 274.76883 L 21.136063 274.76883 L 42.272125 274.76883 L 42.272125 295.90488 L 42.272125 317.04095 L 63.40819 211.36064 L 63.40819 126.81638 L 84.54425 126.81638 L 105.68032 126.81638 L 126.81638 190.22456 Q 169.0885 232.4967 169.0885 232.4967 L 169.0885 253.63277 L 169.0885 253.63277 L 190.22456 253.63277 L 190.22456 232.4967 L 211.36064 232.4967 L 211.36064 190.22456 L 211.36064 147.95244 L 232.4967 147.95244 L 232.4967 169.0885 L 232.4967 169.0885 L 253.63277 169.0885 L 253.63277 126.81638 Q 253.63277 63.40819 232.4967 42.272125 z" svg:height="13.10436mm" draw:style-name="style-100" svg:viewBox="0.0 0.0 422.72128 1310.4359" svg:width="4.227213mm" svg:x="76.93527mm" svg:y="129.3527mm"/>
          <draw:path svg:d="M 21.136063 0.0 L 21.136063 0.0 L 42.272125 0.0 Q 63.40819 0.0 63.40819 21.136063 L 63.40819 42.272125 L 63.40819 63.40819 Q 63.40819 84.54425 84.54425 84.54425 L 126.81638 84.54425 L 126.81638 84.54425 Q 126.81638 84.54425 126.81638 105.68032 L 147.95244 105.68032 L 147.95244 126.81638 Q 147.95244 169.0885 169.0885 169.0885 L 190.22456 169.0885 L 232.4967 253.63277 Q 253.63277 317.04095 253.63277 338.177 Q 253.63277 359.31308 232.4967 380.44913 L 232.4967 422.72128 L 211.36064 422.72128 Q 190.22456 422.72128 126.81638 359.31308 L 63.40819 317.04095 L 84.54425 317.04095 L 105.68032 317.04095 L 105.68032 295.90488 L 126.81638 253.63277 L 126.81638 211.36064 L 126.81638 190.22456 L 105.68032 169.0885 Q 84.54425 147.95244 63.40819 84.54425 L 21.136063 42.272125 L 0.0 42.272125 L 0.0 42.272125 L 0.0 21.136063 L 0.0 21.136063 L 0.0 21.136063 Q 21.136063 0.0 21.136063 0.0 z" svg:height="4.227213mm" draw:style-name="style-101" svg:viewBox="0.0 0.0 253.63277 422.72128" svg:width="2.5363276mm" svg:x="71.439896mm" svg:y="210.5152mm"/>
          <draw:path svg:d="M 126.81638 317.04095 L 0.0 0.0 L 105.68032 190.22456 Q 232.4967 380.44913 295.90488 634.0819 Q 380.44913 887.71466 612.94586 951.12286 Q 824.30646 1014.53107 866.5786 1035.6671 L 929.9868 1056.8032 L 972.2589 1056.8032 L 1014.53107 1056.8032 L 1014.53107 1056.8032 L 1014.53107 1056.8032 L 1014.53107 1077.9392 L 993.39496 1077.9392 L 993.39496 1077.9392 L 993.39496 1099.0753 L 993.39496 1099.0753 L 993.39496 1099.0753 L 1014.53107 1099.0753 L 1014.53107 1099.0753 L 993.39496 1120.2113 L 972.2589 1141.3474 L 929.9868 1141.3474 L 887.71466 1141.3474 L 866.5786 1141.3474 Q 824.30646 1141.3474 676.354 1141.3474 Q 528.4016 1141.3474 507.26553 1162.4835 L 486.12946 1183.6195 L 486.12946 1141.3474 Q 486.12946 1120.2113 464.9934 1120.2113 L 464.9934 1120.2113 L 464.9934 1056.8032 Q 443.85733 972.2589 422.72128 951.12286 Q 380.44913 929.9868 317.04095 782.03436 Q 274.76883 634.0819 126.81638 317.04095 z" svg:height="11.836196mm" draw:style-name="style-102" svg:viewBox="0.0 0.0 1014.53107 1183.6195" svg:width="10.14531mm" svg:x="76.301186mm" svg:y="272.6552mm"/>
          <draw:path svg:d="M 0.0 21.136063 L 0.0 0.0 L 42.272125 0.0 Q 84.54425 21.136063 105.68032 0.0 Q 126.81638 0.0 126.81638 42.272125 Q 126.81638 105.68032 147.95244 84.54425 Q 169.0885 84.54425 169.0885 84.54425 Q 190.22456 63.40819 190.22456 84.54425 L 211.36064 105.68032 L 211.36064 105.68032 L 211.36064 105.68032 L 211.36064 105.68032 Q 211.36064 126.81638 211.36064 126.81638 L 232.4967 126.81638 L 232.4967 211.36064 Q 211.36064 295.90488 211.36064 317.04095 Q 190.22456 338.177 147.95244 338.177 Q 84.54425 338.177 84.54425 422.72128 L 84.54425 528.4016 L 63.40819 528.4016 L 63.40819 528.4016 L 63.40819 464.9934 L 42.272125 422.72128 L 42.272125 380.44913 L 42.272125 338.177 L 42.272125 317.04095 Q 42.272125 295.90488 42.272125 253.63277 Q 84.54425 232.4967 42.272125 169.0885 Q 0.0 105.68032 21.136063 105.68032 Q 42.272125 126.81638 42.272125 84.54425 Q 63.40819 63.40819 42.272125 63.40819 Q 21.136063 42.272125 0.0 21.136063 z" svg:height="5.2840157mm" draw:style-name="style-103" svg:viewBox="0.0 0.0 232.4967 528.4016" svg:width="2.324967mm" svg:x="52.41744mm" svg:y="285.75958mm"/>
          <draw:path svg:d="M 232.4967 42.272125 L 253.63277 63.40819 L 253.63277 63.40819 L 253.63277 63.40819 L 295.90488 84.54425 Q 338.177 84.54425 359.31308 105.68032 Q 380.44913 105.68032 401.5852 84.54425 Q 422.72128 42.272125 507.26553 105.68032 Q 591.80975 169.0885 634.0819 169.0885 Q 676.354 169.0885 676.354 190.22456 Q 676.354 211.36064 655.21796 211.36064 Q 634.0819 211.36064 634.0819 232.4967 Q 634.0819 253.63277 655.21796 253.63277 L 676.354 253.63277 L 676.354 274.76883 L 676.354 274.76883 L 697.4901 274.76883 L 697.4901 295.90488 L 718.62616 295.90488 L 760.89825 295.90488 L 760.89825 274.76883 L 760.89825 274.76883 L 782.03436 274.76883 L 782.03436 253.63277 L 760.89825 253.63277 Q 739.7622 253.63277 760.89825 211.36064 Q 760.89825 169.0885 803.1704 169.0885 Q 866.5786 190.22456 866.5786 169.0885 Q 866.5786 126.81638 887.71466 126.81638 Q 908.8507 126.81638 908.8507 84.54425 L 929.9868 63.40819 L 929.9868 63.40819 L 929.9868 63.40819 L 929.9868 63.40819 L 929.9868 84.54425 L 1056.8032 147.95244 Q 1183.6195 211.36064 1183.6195 295.90488 Q 1225.8917 359.31308 1225.8917 401.5852 L 1225.8917 443.85733 L 1225.8917 443.85733 Q 1225.8917 464.9934 1225.8917 464.9934 L 1247.0277 464.9934 L 1268.1638 528.4016 Q 1289.2999 591.80975 1310.4359 591.80975 L 1331.572 591.80975 L 1331.572 612.94586 L 1352.708 634.0819 L 1352.708 634.0819 L 1352.708 634.0819 L 1352.708 655.21796 L 1352.708 655.21796 L 1373.8441 655.21796 L 1373.8441 676.354 L 1373.8441 676.354 L 1394.9802 676.354 L 1394.9802 676.354 L 1394.9802 676.354 L 1331.572 676.354 L 1268.1638 676.354 L 1268.1638 676.354 Q 1268.1638 676.354 1247.0277 676.354 Q 1247.0277 676.354 1162.4835 676.354 L 1077.9392 676.354 L 1056.8032 676.354 L 1014.53107 676.354 L 1014.53107 697.4901 Q 1014.53107 697.4901 1035.6671 718.62616 L 1035.6671 739.7622 L 1014.53107 739.7622 L 1014.53107 739.7622 L 1014.53107 739.7622 Q 993.39496 718.62616 972.2589 718.62616 L 951.12286 718.62616 L 929.9868 718.62616 Q 887.71466 718.62616 803.1704 676.354 Q 739.7622 634.0819 380.44913 507.26553 L 42.272125 380.44913 L 42.272125 359.31308 L 42.272125 359.31308 L 84.54425 359.31308 L 126.81638 359.31308 L 126.81638 338.177 L 126.81638 295.90488 L 105.68032 295.90488 L 84.54425 295.90488 L 84.54425 274.76883 L 84.54425 274.76883 L 63.40819 274.76883 L 63.40819 253.63277 L 42.272125 253.63277 Q 21.136063 253.63277 21.136063 211.36064 Q 21.136063 147.95244 42.272125 147.95244 Q 84.54425 147.95244 84.54425 126.81638 Q 84.54425 105.68032 63.40819 105.68032 L 42.272125 126.81638 L 42.272125 126.81638 L 42.272125 126.81638 L 21.136063 105.68032 L 0.0 84.54425 L 0.0 63.40819 L 0.0 42.272125 L 21.136063 42.272125 L 42.272125 42.272125 L 63.40819 21.136063 L 84.54425 0.0 L 84.54425 0.0 L 84.54425 0.0 L 105.68032 0.0 Q 126.81638 0.0 169.0885 0.0 Q 232.4967 21.136063 232.4967 42.272125 z" svg:height="7.397622mm" draw:style-name="style-104" svg:viewBox="0.0 0.0 1394.9802 739.7622" svg:width="13.949801mm" svg:x="77.357994mm" svg:y="76.93527mm"/>
          <draw:path svg:d="M 274.76883 0.0 L 317.04095 0.0 L 317.04095 0.0 L 317.04095 0.0 L 317.04095 21.136063 L 317.04095 21.136063 L 338.177 42.272125 L 338.177 84.54425 L 359.31308 84.54425 L 380.44913 84.54425 L 401.5852 105.68032 L 401.5852 105.68032 L 422.72128 105.68032 Q 443.85733 126.81638 486.12946 126.81638 L 549.53766 126.81638 L 549.53766 126.81638 Q 549.53766 126.81638 570.6737 147.95244 L 570.6737 147.95244 L 612.94586 169.0885 Q 655.21796 169.0885 655.21796 211.36064 Q 676.354 253.63277 549.53766 253.63277 Q 443.85733 274.76883 486.12946 295.90488 Q 528.4016 338.177 507.26553 359.31308 Q 507.26553 380.44913 528.4016 401.5852 L 549.53766 401.5852 L 549.53766 401.5852 L 549.53766 422.72128 L 486.12946 422.72128 Q 422.72128 422.72128 317.04095 401.5852 Q 232.4967 380.44913 147.95244 359.31308 L 42.272125 338.177 L 42.272125 317.04095 Q 21.136063 317.04095 21.136063 317.04095 L 21.136063 317.04095 L 21.136063 295.90488 Q 21.136063 295.90488 0.0 295.90488 L 0.0 295.90488 L 0.0 295.90488 Q 0.0 295.90488 21.136063 274.76883 L 42.272125 274.76883 L 42.272125 274.76883 Q 42.272125 295.90488 63.40819 295.90488 L 84.54425 295.90488 L 147.95244 295.90488 L 190.22456 295.90488 L 211.36064 274.76883 L 232.4967 274.76883 L 232.4967 232.4967 Q 232.4967 190.22456 274.76883 169.0885 Q 274.76883 147.95244 253.63277 84.54425 Q 232.4967 0.0 274.76883 0.0 z" svg:height="4.227213mm" draw:style-name="style-105" svg:viewBox="0.0 0.0 655.21796 422.72128" svg:width="6.55218mm" svg:x="56.85601mm" svg:y="96.38045mm"/>
          <draw:path svg:d="M 1796.5654 0.0 L 1796.5654 0.0 L 1796.5654 0.0 Q 1817.7014 0.0 1817.7014 21.136063 L 1817.7014 42.272125 L 1796.5654 42.272125 Q 1775.4293 63.40819 1775.4293 105.68032 L 1775.4293 147.95244 L 1775.4293 147.95244 L 1775.4293 169.0885 L 1775.4293 169.0885 L 1775.4293 169.0885 L 1796.5654 169.0885 L 1796.5654 169.0885 L 1796.5654 190.22456 L 1817.7014 190.22456 L 1817.7014 190.22456 L 1817.7014 211.36064 L 1817.7014 211.36064 L 1817.7014 211.36064 L 1838.8375 211.36064 L 1838.8375 211.36064 L 1838.8375 232.4967 L 1859.9736 232.4967 L 1859.9736 211.36064 L 1859.9736 190.22456 L 1902.2457 338.177 Q 1944.5178 464.9934 1944.5178 486.12946 L 1944.5178 507.26553 L 1944.5178 507.26553 Q 1944.5178 507.26553 1923.3817 549.53766 Q 1902.2457 570.6737 1859.9736 570.6737 Q 1838.8375 570.6737 1859.9736 634.0819 Q 1859.9736 676.354 1775.4293 676.354 Q 1690.8851 676.354 1648.6129 697.4901 Q 1585.2047 718.62616 1394.9802 676.354 L 1225.8917 634.0819 L 1183.6195 634.0819 L 1162.4835 634.0819 L 1162.4835 676.354 Q 1162.4835 718.62616 1183.6195 718.62616 Q 1204.7556 718.62616 1204.7556 739.7622 L 1204.7556 760.89825 L 1141.3474 760.89825 L 1056.8032 760.89825 L 1056.8032 760.89825 L 1056.8032 760.89825 L 1077.9392 739.7622 L 1099.0753 718.62616 L 1056.8032 718.62616 L 1035.6671 718.62616 L 993.39496 697.4901 L 951.12286 676.354 L 951.12286 676.354 L 929.9868 676.354 L 929.9868 655.21796 L 929.9868 634.0819 L 951.12286 612.94586 L 972.2589 591.80975 L 972.2589 591.80975 L 972.2589 591.80975 L 972.2589 570.6737 L 972.2589 570.6737 L 951.12286 570.6737 L 951.12286 549.53766 L 951.12286 549.53766 L 972.2589 549.53766 L 972.2589 549.53766 L 972.2589 549.53766 L 1077.9392 507.26553 Q 1183.6195 464.9934 1204.7556 464.9934 L 1204.7556 464.9934 L 1204.7556 443.85733 L 1225.8917 443.85733 L 1225.8917 443.85733 L 1225.8917 464.9934 L 1247.0277 464.9934 L 1268.1638 464.9934 L 1268.1638 443.85733 L 1268.1638 443.85733 L 1247.0277 443.85733 L 1247.0277 422.72128 L 1225.8917 422.72128 L 1204.7556 422.72128 L 1204.7556 401.5852 L 1225.8917 380.44913 L 1225.8917 338.177 L 1225.8917 317.04095 L 1183.6195 317.04095 L 1162.4835 295.90488 L 1120.2113 295.90488 Q 1077.9392 295.90488 929.9868 253.63277 Q 760.89825 211.36064 549.53766 211.36064 Q 359.31308 211.36064 253.63277 211.36064 L 147.95244 169.0885 L 84.54425 169.0885 L 0.0 169.0885 L 0.0 169.0885 L 0.0 169.0885 L 63.40819 147.95244 L 126.81638 126.81638 L 211.36064 126.81638 Q 295.90488 126.81638 338.177 105.68032 L 359.31308 105.68032 L 760.89825 105.68032 Q 1141.3474 84.54425 1141.3474 84.54425 L 1141.3474 84.54425 L 1437.2523 84.54425 Q 1712.0211 84.54425 1754.2932 42.272125 Q 1775.4293 0.0 1796.5654 0.0 z" svg:height="7.608983mm" draw:style-name="style-106" svg:viewBox="0.0 0.0 1944.5178 760.89825" svg:width="19.445179mm" svg:x="59.180977mm" svg:y="161.47952mm"/>
          <draw:path svg:d="M 2282.6948 105.68032 L 2303.8308 105.68032 L 2451.7834 211.36064 Q 2578.5999 295.90488 2620.8718 338.177 Q 2642.0078 380.44913 2684.28 422.72128 Q 2705.416 443.85733 2705.416 507.26553 Q 2705.416 591.80975 2705.416 634.0819 Q 2663.144 697.4901 2663.144 718.62616 L 2663.144 760.89825 L 2642.0078 782.03436 L 2642.0078 803.1704 L 2642.0078 803.1704 Q 2620.8718 803.1704 2620.8718 803.1704 L 2620.8718 824.30646 L 2494.0554 1056.8032 Q 2367.239 1289.2999 2346.103 1310.4359 L 2324.967 1331.572 L 2324.967 1352.708 L 2324.967 1373.8441 L 2303.8308 1373.8441 L 2303.8308 1394.9802 L 2303.8308 1394.9802 L 2282.6948 1394.9802 L 2282.6948 1416.1162 L 2282.6948 1437.2523 L 2282.6948 1437.2523 Q 2282.6948 1437.2523 2261.5588 1437.2523 L 2261.5588 1458.3884 L 1965.6539 2071.3342 Q 1690.8851 2684.28 1690.8851 2747.6882 L 1690.8851 2811.0964 L 1690.8851 2811.0964 L 1690.8851 2832.2324 L 1690.8851 2832.2324 L 1712.0211 2832.2324 L 1712.0211 2832.2324 L 1712.0211 2832.2324 L 1712.0211 2853.3687 L 1733.1572 2853.3687 L 1733.1572 2853.3687 L 1733.1572 2874.5046 L 1733.1572 2874.5046 L 1733.1572 2874.5046 L 1754.2932 2874.5046 L 1754.2932 2874.5046 L 1754.2932 2895.6406 L 1775.4293 2895.6406 L 1775.4293 2895.6406 L 1775.4293 2916.7769 L 1775.4293 2916.7769 L 1775.4293 2916.7769 L 1796.5654 2916.7769 L 1796.5654 2916.7769 L 1817.7014 2937.9128 L 1838.8375 2959.0488 L 1838.8375 2959.0488 L 1859.9736 2959.0488 L 1859.9736 2959.0488 L 1859.9736 2959.0488 L 1944.5178 3022.457 Q 2050.1982 3085.8652 2134.7424 3107.0012 Q 2198.1506 3128.1375 2346.103 3191.5457 Q 2472.9194 3254.9539 2494.0554 3276.0898 L 2515.1917 3276.0898 L 2515.1917 3276.0898 L 2515.1917 3297.2258 L 2536.3276 3297.2258 L 2557.4636 3297.2258 L 2726.5522 3402.9062 Q 2895.6406 3508.5864 3064.7292 3550.8586 Q 3233.8176 3593.1309 3254.9539 3593.1309 L 3276.0898 3593.1309 L 3297.2258 3593.1309 L 3297.2258 3593.1309 L 3318.362 3635.4028 Q 3339.498 3656.539 3360.634 3656.539 L 3360.634 3677.675 L 3360.634 3677.675 L 3381.7703 3677.675 L 3381.7703 3677.675 L 3381.7703 3677.675 L 3381.7703 3698.811 L 3381.7703 3698.811 L 3339.498 3825.6274 Q 3297.2258 3952.4438 3128.1375 4248.3486 Q 3001.321 4544.2534 2980.185 4565.3896 L 2980.185 4607.6616 L 2980.185 4607.6616 L 2959.0488 4607.6616 L 2959.0488 4607.6616 L 2959.0488 4628.798 L 2959.0488 4649.934 L 2959.0488 4671.07 L 2937.9128 4692.206 L 2937.9128 4713.3423 L 2916.7769 4734.478 Q 2916.7769 4755.6143 2895.6406 4755.6143 L 2895.6406 4776.7505 L 2895.6406 4776.7505 L 2874.5046 4776.7505 L 2874.5046 4776.7505 L 2874.5046 4776.7505 L 2874.5046 4797.886 L 2874.5046 4797.886 L 2853.3687 4797.886 L 2853.3687 4819.0225 L 2853.3687 4819.0225 L 2832.2324 4819.0225 L 2832.2324 4819.0225 L 2832.2324 4840.1587 L 2811.0964 4840.1587 Q 2789.9604 4861.2944 2705.416 4861.2944 Q 2642.0078 4861.2944 2346.103 4671.07 L 2050.1982 4501.9814 L 2029.0621 4501.9814 Q 2029.0621 4480.845 1923.3817 4438.573 Q 1817.7014 4396.3013 1479.5244 4248.3486 L 1162.4835 4121.532 L 1162.4835 4100.3965 Q 1141.3474 4100.3965 1014.53107 4036.988 Q 887.71466 3973.5798 866.5786 3973.5798 L 845.44257 3973.5798 L 845.44257 3973.5798 Q 824.30646 3973.5798 824.30646 3952.4438 L 824.30646 3952.4438 L 824.30646 3931.3079 Q 824.30646 3910.1716 760.89825 3889.0356 L 676.354 3867.8997 L 676.354 3846.7634 Q 676.354 3846.7634 655.21796 3846.7634 L 655.21796 3867.8997 L 634.0819 3867.8997 Q 634.0819 3846.7634 507.26553 3804.4915 Q 401.5852 3762.2192 253.63277 3635.4028 Q 126.81638 3529.7227 42.272125 3466.3145 Q 0.0 3381.7703 0.0 3233.8176 Q 21.136063 3085.8652 105.68032 2832.2324 Q 211.36064 2578.5999 295.90488 2303.8308 Q 380.44913 2029.0621 528.4016 1796.5654 Q 676.354 1564.0687 929.9868 929.9868 L 1204.7556 295.90488 L 1225.8917 295.90488 L 1225.8917 295.90488 L 1225.8917 274.76883 Q 1225.8917 274.76883 1204.7556 253.63277 L 1204.7556 253.63277 L 1204.7556 253.63277 L 1225.8917 232.4967 L 1225.8917 232.4967 L 1225.8917 232.4967 L 1247.0277 232.4967 Q 1268.1638 232.4967 1268.1638 211.36064 L 1268.1638 190.22456 L 1289.2999 169.0885 L 1289.2999 147.95244 L 1394.9802 63.40819 Q 1500.6605 0.0 1775.4293 0.0 Q 2050.1982 0.0 2155.8784 42.272125 Q 2282.6948 84.54425 2282.6948 105.68032 z" svg:height="48.612946mm" draw:style-name="style-107" svg:viewBox="0.0 0.0 3381.7703 4861.2944" svg:width="33.817703mm" svg:x="27.054161mm" svg:y="162.7477mm"/>
          <draw:path svg:d="M 1141.3474 3889.0356 L 1141.3474 4015.852 L 1162.4835 4015.852 L 1183.6195 4015.852 L 1183.6195 3994.716 L 1183.6195 3973.5798 L 1204.7556 3973.5798 Q 1225.8917 3973.5798 1183.6195 3952.4438 L 1162.4835 3931.3079 L 1162.4835 3931.3079 L 1183.6195 3931.3079 L 1183.6195 3931.3079 L 1183.6195 3931.3079 L 1204.7556 3931.3079 L 1225.8917 3931.3079 L 1225.8917 3931.3079 L 1225.8917 3931.3079 L 1247.0277 3973.5798 L 1268.1638 4036.988 L 1268.1638 4058.1243 L 1268.1638 4079.2603 L 1289.2999 4058.1243 L 1310.4359 4015.852 L 1310.4359 3952.4438 Q 1310.4359 3889.0356 1331.572 3889.0356 Q 1352.708 3889.0356 1331.572 3867.8997 L 1310.4359 3846.7634 L 1331.572 3846.7634 L 1352.708 3846.7634 L 1352.708 3804.4915 L 1352.708 3762.2192 L 1373.8441 3783.3555 L 1394.9802 3804.4915 L 1394.9802 3825.6274 L 1394.9802 3846.7634 L 1416.1162 3846.7634 L 1437.2523 3846.7634 L 1416.1162 3867.8997 Q 1394.9802 3889.0356 1416.1162 3889.0356 Q 1437.2523 3889.0356 1437.2523 3910.1716 Q 1416.1162 3931.3079 1416.1162 3910.1716 Q 1394.9802 3910.1716 1394.9802 3952.4438 L 1394.9802 3994.716 L 1479.5244 4015.852 Q 1564.0687 4015.852 1606.3408 4015.852 Q 1627.4769 3994.716 1669.749 4142.6685 Q 1690.8851 4269.485 1796.5654 4375.165 Q 1881.1096 4480.845 1965.6539 4480.845 Q 2050.1982 4480.845 2113.6064 4480.845 Q 2177.0146 4480.845 2261.5588 4396.3013 Q 2346.103 4354.0293 2409.5112 4354.0293 Q 2451.7834 4354.0293 2451.7834 4375.165 Q 2472.9194 4396.3013 2536.3276 4354.0293 Q 2620.8718 4311.757 2642.0078 4290.621 Q 2663.144 4290.621 2663.144 4269.485 Q 2663.144 4248.3486 2684.28 4248.3486 Q 2705.416 4248.3486 2747.6882 4184.9404 Q 2789.9604 4121.532 2789.9604 4142.6685 Q 2811.0964 4184.9404 2832.2324 4163.8047 Q 2832.2324 4163.8047 2916.7769 4121.532 Q 2980.185 4100.3965 3022.457 4058.1243 Q 3064.7292 4015.852 3107.0012 3973.5798 Q 3149.2734 3931.3079 3191.5457 3931.3079 Q 3233.8176 3931.3079 3254.9539 3910.1716 L 3297.2258 3889.0356 L 3297.2258 3889.0356 L 3297.2258 3889.0356 L 3318.362 3889.0356 L 3318.362 3889.0356 L 3339.498 3889.0356 L 3360.634 3889.0356 L 3360.634 3889.0356 L 3381.7703 3889.0356 L 3381.7703 3889.0356 L 3381.7703 3889.0356 L 3381.7703 3910.1716 L 3381.7703 3910.1716 L 3402.9062 3931.3079 L 3402.9062 3952.4438 L 3424.0422 3952.4438 L 3445.1782 3952.4438 L 3445.1782 4058.1243 Q 3424.0422 4184.9404 3424.0422 4269.485 L 3424.0422 4332.893 L 3445.1782 4354.0293 L 3466.3145 4375.165 L 3466.3145 4354.0293 L 3466.3145 4332.893 L 3508.5864 4332.893 L 3571.9946 4354.0293 L 3593.1309 4354.0293 L 3593.1309 4354.0293 L 3593.1309 4332.893 L 3593.1309 4332.893 L 3614.2668 4311.757 L 3635.4028 4269.485 L 3635.4028 4290.621 L 3635.4028 4311.757 L 3656.539 4311.757 L 3656.539 4311.757 L 3656.539 4290.621 L 3677.675 4290.621 L 3677.675 4290.621 L 3677.675 4269.485 L 3677.675 4269.485 L 3677.675 4269.485 L 3698.811 4269.485 L 3698.811 4269.485 L 3698.811 4248.3486 L 3719.9473 4248.3486 L 3719.9473 4248.3486 L 3719.9473 4248.3486 L 3719.9473 4269.485 L 3719.9473 4269.485 L 3698.811 4523.1177 Q 3677.675 4776.7505 3677.675 4861.2944 L 3677.675 4945.839 L 3677.675 4988.111 Q 3677.675 5051.519 3656.539 5072.6553 Q 3635.4028 5072.6553 3614.2668 5093.7915 L 3593.1309 5114.9272 L 3593.1309 5114.9272 L 3593.1309 5114.9272 L 3593.1309 5136.0635 L 3593.1309 5136.0635 L 3571.9946 5136.0635 L 3571.9946 5157.1997 L 3571.9946 5157.1997 L 3550.8586 5157.1997 L 3550.8586 5157.1997 L 3550.8586 5157.1997 L 3550.8586 5178.3354 L 3550.8586 5178.3354 L 3529.7227 5178.3354 L 3529.7227 5199.4717 L 3529.7227 5199.4717 L 3508.5864 5199.4717 L 3508.5864 5199.4717 L 3508.5864 5199.4717 L 3508.5864 5220.6074 L 3508.5864 5220.6074 L 3487.4504 5241.7437 L 3487.4504 5262.88 L 3424.0422 5326.288 Q 3339.498 5368.56 3339.498 5389.6963 L 3339.498 5389.6963 L 3318.362 5389.6963 L 3318.362 5410.832 L 3318.362 5410.832 L 3297.2258 5410.832 L 3297.2258 5410.832 L 3297.2258 5410.832 L 3297.2258 5431.9683 L 3297.2258 5431.9683 L 3276.0898 5431.9683 L 3276.0898 5453.1045 L 3276.0898 5453.1045 L 3254.9539 5453.1045 L 3254.9539 5537.6484 L 3254.9539 5622.193 L 3276.0898 5622.193 L 3276.0898 5622.193 L 3276.0898 5643.329 L 3297.2258 5643.329 L 3297.2258 5664.465 L 3297.2258 5685.601 L 3318.362 5685.601 L 3318.362 5706.7373 L 3318.362 5706.7373 L 3339.498 5706.7373 L 3381.7703 5749.0093 Q 3424.0422 5791.2812 3445.1782 5791.2812 L 3466.3145 5791.2812 L 3571.9946 5833.5537 Q 3677.675 5875.8257 3804.4915 5918.0977 Q 3952.4438 5918.0977 3973.5798 5939.234 L 3994.716 5939.234 L 3994.716 5939.234 L 3994.716 5960.37 L 4121.532 5960.37 Q 4248.3486 5960.37 4290.621 5939.234 Q 4354.0293 5918.0977 4544.2534 5791.2812 L 4755.6143 5643.329 L 4776.7505 5643.329 Q 4797.886 5622.193 4945.839 5558.7847 Q 5093.7915 5495.3765 5241.7437 5431.9683 L 5410.832 5368.56 L 5474.24 5368.56 L 5537.6484 5368.56 L 5939.234 5284.0156 Q 6340.819 5199.4717 6383.0913 5178.3354 L 6446.4995 5157.1997 L 6467.6353 5157.1997 L 6509.9077 5157.1997 L 6509.9077 5136.0635 L 6509.9077 5136.0635 L 6531.0435 5136.0635 L 6531.0435 5114.9272 L 6509.9077 5114.9272 L 6467.6353 5114.9272 L 6467.6353 5136.0635 L 6467.6353 5136.0635 L 6467.6353 5114.9272 L 6467.6353 5072.6553 L 6467.6353 5051.519 L 6467.6353 5030.3833 L 6446.4995 5030.3833 L 6446.4995 5030.3833 L 6425.3633 5030.3833 L 6425.3633 5030.3833 L 6425.3633 5030.3833 L 6425.3633 5030.3833 L 6404.227 5009.247 L 6404.227 4988.111 L 6383.0913 4988.111 Q 6361.955 4988.111 6340.819 5009.247 Q 6319.683 5009.247 6319.683 4988.111 Q 6319.683 4945.839 6298.547 4945.839 Q 6256.275 4945.839 6192.8667 4945.839 Q 6129.4585 4945.839 6129.4585 4966.975 Q 6129.4585 4988.111 5896.962 4988.111 Q 5664.465 4988.111 5558.7847 4988.111 L 5453.1045 4966.975 L 5410.832 4966.975 Q 5368.56 4945.839 5093.7915 4945.839 L 4819.0225 4945.839 L 4819.0225 4776.7505 L 4819.0225 4607.6616 L 4819.0225 4438.573 Q 4819.0225 4269.485 4840.1587 4163.8047 Q 4861.2944 4058.1243 4861.2944 3804.4915 L 4882.4307 3550.8586 L 4882.4307 3529.7227 Q 4903.567 3508.5864 5030.3833 2747.6882 L 5157.1997 2007.926 L 5178.3354 1986.7899 L 5199.4717 1944.5178 L 5199.4717 1902.2457 L 5199.4717 1859.9736 L 5220.6074 1859.9736 L 5241.7437 1859.9736 L 5241.7437 1881.1096 L 5241.7437 1881.1096 L 5262.88 1881.1096 L 5262.88 1902.2457 L 5262.88 1902.2457 L 5284.0156 1902.2457 L 5284.0156 1902.2457 L 5284.0156 1902.2457 L 5284.0156 1923.3817 L 5284.0156 1923.3817 L 5305.152 1923.3817 L 5305.152 1944.5178 L 5305.152 1944.5178 L 5326.288 1944.5178 L 5579.921 2388.3752 Q 5875.8257 2832.2324 6214.0024 3297.2258 Q 6552.1797 3762.2192 6594.4517 3867.8997 Q 6636.724 3973.5798 6657.86 3994.716 L 6657.86 4015.852 L 6784.6763 4332.893 Q 6932.629 4649.934 6974.901 4797.886 Q 7038.309 4945.839 7080.581 4966.975 Q 7101.7173 4988.111 7122.8535 5072.6553 L 7122.8535 5136.0635 L 7101.7173 5284.0156 Q 7101.7173 5453.1045 7122.8535 5516.5127 Q 7165.1255 5579.921 7482.1665 5685.601 Q 7778.0713 5791.2812 7778.0713 5812.4175 L 7799.2075 5812.4175 L 7799.2075 5812.4175 Q 7799.2075 5833.5537 7820.3433 5833.5537 L 7820.3433 5833.5537 L 7820.3433 5833.5537 Q 7820.3433 5854.6895 7841.4795 5854.6895 L 7841.4795 5875.8257 L 7841.4795 5875.8257 L 7862.6157 5875.8257 L 7862.6157 5875.8257 L 7862.6157 5875.8257 L 7862.6157 5896.962 L 7862.6157 5896.962 L 7883.7515 5896.962 L 7883.7515 5918.0977 L 7883.7515 5918.0977 L 7904.8877 5918.0977 L 7904.8877 5918.0977 L 7904.8877 5918.0977 L 7904.8877 5939.234 L 7904.8877 5939.234 L 7926.024 5960.37 Q 7947.1597 6002.642 7989.432 6023.778 Q 8031.704 6044.914 8031.704 6044.914 Q 8052.8403 6044.914 8073.976 6066.0503 L 8095.1123 6087.186 L 8095.1123 6087.186 L 8116.2485 6087.186 L 8116.2485 6087.186 L 8116.2485 6087.186 L 8073.976 6087.186 Q 8052.8403 6087.186 8031.704 6087.186 L 8010.568 6087.186 L 8010.568 6108.3223 L 8031.704 6108.3223 L 8031.704 6129.4585 L 8031.704 6150.594 L 8116.2485 6150.594 Q 8221.929 6171.7305 8306.473 6150.594 Q 8391.018 6150.594 8391.018 6171.7305 Q 8412.153 6214.0024 8496.697 6214.0024 Q 8581.242 6235.1387 8581.242 6340.819 Q 8581.242 6425.3633 8581.242 6446.4995 Q 8623.514 6467.6353 8623.514 6552.1797 Q 8623.514 6636.724 8581.242 6636.724 Q 8538.97 6636.724 8496.697 6678.996 Q 8475.562 6721.268 8475.562 6763.5405 Q 8454.426 6826.948 8433.289 6826.948 Q 8412.153 6848.0845 8243.064 6805.8125 Q 8052.8403 6763.5405 8052.8403 6742.4043 Q 8052.8403 6721.268 7862.6157 6742.4043 Q 7672.391 6763.5405 7651.255 6763.5405 Q 7651.255 6784.6763 7313.078 6848.0845 Q 6953.7646 6890.3564 6721.268 6848.0845 Q 6467.6353 6763.5405 6298.547 6826.948 Q 6108.3223 6890.3564 5918.0977 6890.3564 Q 5706.7373 6890.3564 5579.921 6932.629 Q 5453.1045 6953.7646 5453.1045 6974.901 Q 5453.1045 6996.037 5347.424 7017.173 Q 5241.7437 7059.4453 5114.9272 7122.8535 Q 4988.111 7186.2617 4861.2944 7270.8057 Q 4755.6143 7355.35 4607.6616 7355.35 Q 4459.7095 7355.35 4227.213 7334.214 Q 3994.716 7313.078 3762.2192 7291.942 Q 3529.7227 7270.8057 3445.1782 7270.8057 Q 3381.7703 7249.67 3233.8176 7228.5337 Q 3085.8652 7186.2617 3043.593 7165.1255 Q 3001.321 7143.9893 2916.7769 6932.629 Q 2832.2324 6700.1323 2811.0964 6700.1323 Q 2789.9604 6700.1323 2768.8242 6657.86 Q 2747.6882 6615.588 2747.6882 6594.4517 Q 2768.8242 6594.4517 2747.6882 6573.316 L 2747.6882 6552.1797 L 2747.6882 6552.1797 L 2747.6882 6552.1797 L 2747.6882 6531.0435 L 2747.6882 6531.0435 L 2768.8242 6531.0435 L 2768.8242 6509.9077 L 2768.8242 6509.9077 L 2789.9604 6509.9077 L 2789.9604 6509.9077 L 2789.9604 6509.9077 L 2789.9604 6488.7715 L 2789.9604 6488.7715 L 2811.0964 6488.7715 L 2811.0964 6467.6353 L 2789.9604 6467.6353 L 2768.8242 6467.6353 L 2768.8242 6467.6353 L 2768.8242 6467.6353 L 2747.6882 6467.6353 L 2726.5522 6467.6353 L 2705.416 6467.6353 Q 2663.144 6467.6353 2620.8718 6467.6353 Q 2578.5999 6467.6353 2578.5999 6446.4995 Q 2578.5999 6425.3633 2557.4636 6446.4995 Q 2536.3276 6467.6353 2515.1917 6425.3633 Q 2494.0554 6383.0913 2430.6472 6383.0913 Q 2367.239 6383.0913 2346.103 6425.3633 Q 2324.967 6467.6353 2303.8308 6425.3633 Q 2303.8308 6361.955 2240.4226 6361.955 Q 2198.1506 6361.955 2198.1506 6425.3633 Q 2198.1506 6467.6353 2177.0146 6467.6353 Q 2155.8784 6467.6353 2155.8784 6425.3633 Q 2155.8784 6383.0913 2113.6064 6383.0913 Q 2050.1982 6383.0913 2071.3342 6425.3633 Q 2071.3342 6467.6353 2050.1982 6467.6353 Q 2029.0621 6467.6353 2029.0621 6446.4995 Q 2029.0621 6425.3633 1944.5178 6404.227 Q 1881.1096 6383.0913 1881.1096 6425.3633 Q 1881.1096 6467.6353 1838.8375 6446.4995 Q 1796.5654 6425.3633 1796.5654 6404.227 Q 1817.7014 6383.0913 1733.1572 6361.955 Q 1648.6129 6340.819 1648.6129 6298.547 Q 1627.4769 6277.4106 1606.3408 6277.4106 Q 1585.2047 6277.4106 1585.2047 6256.275 Q 1564.0687 6235.1387 1542.9326 6214.0024 Q 1521.7965 6214.0024 1500.6605 6171.7305 Q 1479.5244 6108.3223 1479.5244 6108.3223 L 1458.3884 6129.4585 L 1458.3884 6108.3223 L 1437.2523 6108.3223 L 1437.2523 6108.3223 L 1437.2523 6087.186 L 1437.2523 6087.186 L 1437.2523 6087.186 L 1416.1162 6087.186 L 1416.1162 6087.186 L 1416.1162 6108.3223 L 1394.9802 6108.3223 L 1394.9802 6129.4585 Q 1394.9802 6150.594 1373.8441 6150.594 L 1373.8441 6129.4585 L 1373.8441 6129.4585 L 1352.708 6129.4585 L 1352.708 6150.594 Q 1331.572 6171.7305 1310.4359 6192.8667 Q 1268.1638 6192.8667 1247.0277 6298.547 Q 1225.8917 6383.0913 1183.6195 6425.3633 Q 1183.6195 6446.4995 1162.4835 6467.6353 L 1141.3474 6488.7715 L 1120.2113 6467.6353 Q 1077.9392 6467.6353 1077.9392 6488.7715 L 1077.9392 6509.9077 L 1014.53107 6509.9077 L 972.2589 6509.9077 L 972.2589 6488.7715 L 972.2589 6488.7715 L 951.12286 6488.7715 L 951.12286 6509.9077 L 929.9868 6509.9077 L 929.9868 6509.9077 L 929.9868 6488.7715 L 929.9868 6488.7715 L 908.8507 6488.7715 L 908.8507 6509.9077 L 887.71466 6509.9077 L 887.71466 6509.9077 L 866.5786 6488.7715 L 845.44257 6488.7715 L 845.44257 6425.3633 L 845.44257 6361.955 L 824.30646 6361.955 L 824.30646 6340.819 L 824.30646 6340.819 L 803.1704 6340.819 L 803.1704 6319.683 L 803.1704 6298.547 L 803.1704 6277.4106 L 803.1704 6256.275 L 803.1704 6235.1387 L 803.1704 6214.0024 L 824.30646 6214.0024 Q 845.44257 6214.0024 887.71466 6235.1387 Q 908.8507 6235.1387 908.8507 6214.0024 Q 929.9868 6192.8667 951.12286 6192.8667 L 993.39496 6192.8667 L 993.39496 6171.7305 L 972.2589 6129.4585 L 972.2589 6087.186 L 972.2589 6066.0503 L 972.2589 6044.914 L 972.2589 6023.778 L 972.2589 6002.642 Q 972.2589 5981.506 866.5786 5960.37 Q 760.89825 5939.234 760.89825 5875.8257 Q 739.7622 5791.2812 718.62616 5791.2812 Q 697.4901 5791.2812 655.21796 5727.873 Q 612.94586 5685.601 591.80975 5685.601 Q 570.6737 5685.601 486.12946 5537.6484 Q 380.44913 5368.56 359.31308 5347.424 Q 338.177 5326.288 317.04095 5284.0156 Q 295.90488 5241.7437 253.63277 5157.1997 Q 253.63277 5051.519 211.36064 4945.839 Q 169.0885 4840.1587 105.68032 4861.2944 L 63.40819 4861.2944 L 63.40819 4819.0225 Q 42.272125 4776.7505 42.272125 4776.7505 L 42.272125 4755.6143 L 42.272125 4649.934 Q 42.272125 4523.1177 63.40819 4480.845 Q 63.40819 4459.7095 84.54425 4459.7095 Q 126.81638 4438.573 84.54425 4438.573 Q 63.40819 4417.437 63.40819 4248.3486 Q 84.54425 4079.2603 84.54425 4036.988 Q 84.54425 3994.716 105.68032 3994.716 Q 126.81638 4015.852 84.54425 3994.716 Q 63.40819 3973.5798 42.272125 3889.0356 Q 42.272125 3804.4915 21.136063 3762.2192 Q 0.0 3719.9473 0.0 3339.498 Q 0.0 2980.185 0.0 1521.7965 L 0.0 42.272125 L 0.0 42.272125 L 0.0 21.136063 L 21.136063 0.0 Q 42.272125 -42.272125 63.40819 126.81638 Q 105.68032 295.90488 147.95244 274.76883 Q 169.0885 253.63277 190.22456 338.177 Q 211.36064 401.5852 211.36064 718.62616 Q 211.36064 1014.53107 274.76883 1141.3474 Q 338.177 1268.1638 380.44913 1289.2999 Q 401.5852 1289.2999 401.5852 1310.4359 Q 401.5852 1331.572 443.85733 1352.708 Q 464.9934 1373.8441 464.9934 1521.7965 Q 464.9934 1669.749 422.72128 1775.4293 Q 422.72128 1859.9736 443.85733 1923.3817 Q 464.9934 1986.7899 528.4016 1986.7899 Q 591.80975 2007.926 612.94586 2113.6064 Q 634.0819 2198.1506 591.80975 2324.967 Q 591.80975 2430.6472 591.80975 2515.1917 Q 591.80975 2599.7358 612.94586 2620.8718 Q 612.94586 2663.144 655.21796 2663.144 Q 676.354 2684.28 718.62616 2747.6882 Q 739.7622 2811.0964 782.03436 2832.2324 Q 824.30646 2832.2324 824.30646 2853.3687 Q 824.30646 2874.5046 887.71466 2916.7769 Q 951.12286 2959.0488 972.2589 3022.457 Q 972.2589 3085.8652 972.2589 3128.1375 Q 972.2589 3128.1375 993.39496 3276.0898 Q 1014.53107 3402.9062 1035.6671 3487.4504 Q 1077.9392 3550.8586 1099.0753 3571.9946 Q 1120.2113 3571.9946 1141.3474 3677.675 Q 1141.3474 3762.2192 1141.3474 3889.0356 z M 1247.0277 6150.594 Q 1247.0277 6129.4585 1268.1638 6150.594 Q 1310.4359 6150.594 1289.2999 6150.594 Q 1289.2999 6171.7305 1268.1638 6171.7305 Q 1268.1638 6171.7305 1268.1638 6150.594 Q 1268.1638 6150.594 1247.0277 6150.594 z M 1923.3817 6214.0024 L 1944.5178 6214.0024 L 2155.8784 6192.8667 L 2367.239 6192.8667 L 2367.239 6214.0024 Q 2367.239 6235.1387 2324.967 6235.1387 Q 2261.5588 6235.1387 2261.5588 6256.275 Q 2261.5588 6277.4106 2155.8784 6277.4106 Q 2050.1982 6256.275 1986.7899 6277.4106 Q 1902.2457 6277.4106 1902.2457 6256.275 Q 1902.2457 6214.0024 1923.3817 6214.0024 z M 887.71466 6446.4995 L 866.5786 6425.3633 L 887.71466 6425.3633 Q 908.8507 6425.3633 908.8507 6446.4995 L 887.71466 6467.6353 L 887.71466 6467.6353 Q 887.71466 6467.6353 887.71466 6446.4995 z" svg:height="73.5535mm" draw:style-name="style-108" svg:viewBox="0.0 0.0 8623.514 7355.35" svg:width="86.23514mm" svg:x="9.7225895mm" svg:y="232.4967mm"/>
          <draw:path svg:d="M 528.4016 612.94586 L 443.85733 0.0 L 443.85733 0.0 L 464.9934 0.0 L 570.6737 591.80975 Q 655.21796 1204.7556 676.354 1268.1638 Q 697.4901 1310.4359 697.4901 1352.708 L 697.4901 1373.8441 L 718.62616 1394.9802 L 718.62616 1394.9802 L 718.62616 1437.2523 L 739.7622 1458.3884 L 739.7622 1479.5244 L 739.7622 1521.7965 L 760.89825 1521.7965 L 760.89825 1542.9326 L 760.89825 1606.3408 Q 760.89825 1669.749 739.7622 1690.8851 Q 697.4901 1690.8851 697.4901 1690.8851 L 697.4901 1690.8851 L 697.4901 1712.0211 L 697.4901 1712.0211 L 697.4901 1733.1572 L 697.4901 1754.2932 L 697.4901 1754.2932 L 697.4901 1775.4293 L 697.4901 1775.4293 L 697.4901 1775.4293 L 718.62616 1775.4293 L 718.62616 1775.4293 L 782.03436 1838.8375 Q 824.30646 1902.2457 908.8507 1923.3817 Q 972.2589 1944.5178 993.39496 1965.6539 L 993.39496 1965.6539 L 993.39496 1965.6539 L 993.39496 1986.7899 L 993.39496 1986.7899 L 1014.53107 1986.7899 L 1014.53107 1986.7899 L 1014.53107 1986.7899 L 1014.53107 2007.926 L 993.39496 2007.926 L 993.39496 2007.926 L 993.39496 2029.0621 L 993.39496 2029.0621 L 993.39496 2029.0621 L 972.2589 2029.0621 L 972.2589 2029.0621 L 972.2589 2050.1982 L 993.39496 2050.1982 L 993.39496 2050.1982 L 993.39496 2071.3342 L 993.39496 2071.3342 L 993.39496 2071.3342 L 1014.53107 2071.3342 L 1014.53107 2071.3342 L 1014.53107 2092.4702 L 993.39496 2092.4702 L 993.39496 2113.6064 L 993.39496 2155.8784 L 951.12286 2155.8784 L 908.8507 2155.8784 L 887.71466 2155.8784 L 866.5786 2155.8784 L 866.5786 2113.6064 Q 866.5786 2071.3342 803.1704 2029.0621 Q 739.7622 1986.7899 549.53766 1944.5178 L 359.31308 1902.2457 L 317.04095 1902.2457 Q 295.90488 1902.2457 147.95244 1881.1096 L 0.0 1859.9736 L 0.0 1859.9736 L 0.0 1859.9736 L 42.272125 1859.9736 L 84.54425 1859.9736 L 105.68032 1838.8375 L 126.81638 1817.7014 L 126.81638 1817.7014 L 105.68032 1817.7014 L 105.68032 1817.7014 L 105.68032 1817.7014 L 105.68032 1796.5654 L 105.68032 1796.5654 L 126.81638 1796.5654 L 126.81638 1775.4293 L 126.81638 1775.4293 L 126.81638 1775.4293 L 274.76883 1775.4293 Q 401.5852 1775.4293 443.85733 1754.2932 Q 486.12946 1733.1572 591.80975 1690.8851 Q 697.4901 1627.4769 655.21796 1437.2523 Q 612.94586 1225.8917 528.4016 612.94586 z" svg:height="21.558784mm" draw:style-name="style-109" svg:viewBox="0.0 0.0 1014.53107 2155.8784" svg:width="10.14531mm" svg:x="85.17834mm" svg:y="265.46896mm"/>
          <draw:path svg:d="M 295.90488 0.0 L 295.90488 0.0 L 338.177 0.0 L 359.31308 0.0 L 359.31308 0.0 L 380.44913 0.0 L 380.44913 0.0 L 380.44913 0.0 L 380.44913 21.136063 L 380.44913 21.136063 L 401.5852 21.136063 L 401.5852 42.272125 L 401.5852 42.272125 L 422.72128 42.272125 L 422.72128 84.54425 L 422.72128 105.68032 L 422.72128 126.81638 L 422.72128 169.0885 L 422.72128 190.22456 L 422.72128 211.36064 L 401.5852 211.36064 L 401.5852 211.36064 L 380.44913 253.63277 Q 359.31308 253.63277 295.90488 274.76883 Q 211.36064 295.90488 211.36064 338.177 Q 211.36064 359.31308 190.22456 359.31308 L 190.22456 359.31308 L 190.22456 295.90488 Q 211.36064 211.36064 105.68032 211.36064 L 0.0 190.22456 L 0.0 190.22456 Q 0.0 169.0885 42.272125 169.0885 L 63.40819 147.95244 L 126.81638 147.95244 L 169.0885 126.81638 L 169.0885 126.81638 L 169.0885 126.81638 L 190.22456 126.81638 Q 190.22456 126.81638 232.4967 63.40819 L 274.76883 0.0 L 274.76883 0.0 L 295.90488 0.0 L 295.90488 0.0 z" svg:height="3.5931308mm" draw:style-name="style-110" svg:viewBox="0.0 0.0 422.72128 359.31308" svg:width="4.227213mm" svg:x="55.799206mm" svg:y="123.85733mm"/>
          <draw:path svg:d="M 105.68032 0.0 L 105.68032 0.0 L 211.36064 42.272125 Q 317.04095 63.40819 338.177 84.54425 L 338.177 84.54425 L 443.85733 190.22456 Q 549.53766 295.90488 549.53766 317.04095 L 549.53766 317.04095 L 549.53766 338.177 Q 549.53766 359.31308 528.4016 380.44913 Q 528.4016 401.5852 464.9934 401.5852 Q 380.44913 401.5852 338.177 359.31308 Q 295.90488 338.177 295.90488 317.04095 Q 295.90488 295.90488 232.4967 253.63277 L 169.0885 211.36064 L 169.0885 190.22456 Q 169.0885 190.22456 147.95244 190.22456 L 147.95244 190.22456 L 147.95244 190.22456 Q 126.81638 169.0885 126.81638 169.0885 L 126.81638 169.0885 L 126.81638 147.95244 L 126.81638 147.95244 L 105.68032 147.95244 L 105.68032 147.95244 L 105.68032 147.95244 L 84.54425 126.81638 L 84.54425 126.81638 L 84.54425 126.81638 L 84.54425 126.81638 L 63.40819 105.68032 L 63.40819 105.68032 L 42.272125 105.68032 L 42.272125 105.68032 L 42.272125 105.68032 L 42.272125 105.68032 Q 42.272125 84.54425 21.136063 84.54425 L 21.136063 84.54425 L 0.0 63.40819 Q 0.0 21.136063 42.272125 21.136063 Q 105.68032 21.136063 105.68032 0.0 z" svg:height="4.015852mm" draw:style-name="style-111" svg:viewBox="0.0 0.0 549.53766 401.5852" svg:width="5.4953766mm" svg:x="62.98547mm" svg:y="41.215324mm"/>
          <draw:path svg:d="M 0.0 21.136063 L 0.0 0.0 L 42.272125 0.0 L 63.40819 0.0 L 84.54425 21.136063 L 105.68032 42.272125 L 105.68032 42.272125 L 105.68032 42.272125 L 105.68032 63.40819 Q 105.68032 84.54425 169.0885 126.81638 Q 211.36064 169.0885 211.36064 169.0885 L 211.36064 169.0885 L 295.90488 232.4967 Q 380.44913 295.90488 401.5852 295.90488 L 401.5852 295.90488 L 401.5852 317.04095 L 422.72128 317.04095 L 422.72128 317.04095 L 422.72128 338.177 L 422.72128 338.177 L 422.72128 338.177 L 443.85733 359.31308 L 443.85733 380.44913 L 464.9934 380.44913 L 486.12946 380.44913 L 486.12946 422.72128 L 464.9934 464.9934 L 464.9934 464.9934 L 464.9934 464.9934 L 443.85733 464.9934 L 422.72128 464.9934 L 401.5852 464.9934 L 380.44913 464.9934 L 338.177 443.85733 Q 295.90488 422.72128 211.36064 401.5852 L 126.81638 380.44913 L 105.68032 359.31308 L 84.54425 338.177 L 84.54425 338.177 L 84.54425 338.177 L 147.95244 338.177 L 211.36064 338.177 L 211.36064 295.90488 L 211.36064 253.63277 L 190.22456 253.63277 L 190.22456 253.63277 L 190.22456 274.76883 L 169.0885 274.76883 L 169.0885 253.63277 Q 169.0885 211.36064 126.81638 169.0885 L 84.54425 105.68032 L 84.54425 105.68032 L 84.54425 84.54425 L 84.54425 84.54425 L 84.54425 84.54425 L 63.40819 84.54425 L 63.40819 84.54425 L 63.40819 63.40819 L 42.272125 63.40819 L 42.272125 63.40819 L 42.272125 42.272125 L 42.272125 42.272125 L 42.272125 42.272125 L 21.136063 42.272125 L 21.136063 42.272125 L 21.136063 21.136063 L 0.0 21.136063 L 0.0 21.136063 z" svg:height="4.649934mm" draw:style-name="style-112" svg:viewBox="0.0 0.0 486.12946 464.9934" svg:width="4.8612947mm" svg:x="67.212685mm" svg:y="211.36064mm"/>
          <draw:path svg:d="M 63.40819 21.136063 L 84.54425 0.0 L 105.68032 21.136063 Q 147.95244 42.272125 591.80975 42.272125 Q 1035.6671 42.272125 1056.8032 21.136063 L 1077.9392 21.136063 L 1077.9392 63.40819 Q 1056.8032 105.68032 1120.2113 126.81638 Q 1162.4835 169.0885 1141.3474 169.0885 Q 1120.2113 169.0885 1120.2113 190.22456 L 1120.2113 211.36064 L 1099.0753 211.36064 Q 1077.9392 211.36064 1077.9392 232.4967 Q 1077.9392 253.63277 972.2589 274.76883 L 866.5786 295.90488 L 887.71466 295.90488 L 908.8507 295.90488 L 908.8507 295.90488 Q 908.8507 295.90488 528.4016 317.04095 L 126.81638 317.04095 L 126.81638 317.04095 Q 126.81638 295.90488 190.22456 295.90488 Q 232.4967 295.90488 232.4967 274.76883 Q 232.4967 253.63277 105.68032 232.4967 L 0.0 211.36064 L 0.0 211.36064 Q -21.136063 211.36064 0.0 190.22456 L 21.136063 169.0885 L 21.136063 169.0885 Q 42.272125 169.0885 63.40819 126.81638 Q 105.68032 126.81638 63.40819 84.54425 L 21.136063 63.40819 L 21.136063 63.40819 Q 21.136063 42.272125 63.40819 21.136063 z" svg:height="3.1704094mm" draw:style-name="style-113" svg:viewBox="0.0 0.0 1141.3474 317.04095" svg:width="11.413474mm" svg:x="61.505943mm" svg:y="159.36592mm"/>
          <draw:path svg:d="M 908.8507 1141.3474 L 908.8507 1162.4835 L 908.8507 1183.6195 L 908.8507 1204.7556 L 908.8507 1225.8917 L 908.8507 1268.1638 L 929.9868 1310.4359 L 929.9868 1331.572 L 887.71466 1331.572 Q 866.5786 1331.572 845.44257 1352.708 Q 845.44257 1373.8441 824.30646 1373.8441 Q 782.03436 1352.708 760.89825 1352.708 L 739.7622 1352.708 L 739.7622 1373.8441 L 739.7622 1373.8441 L 739.7622 1394.9802 L 739.7622 1416.1162 L 739.7622 1437.2523 L 739.7622 1479.5244 L 760.89825 1479.5244 L 760.89825 1479.5244 L 760.89825 1500.6605 L 782.03436 1500.6605 L 782.03436 1542.9326 L 782.03436 1585.2047 L 803.1704 1585.2047 L 803.1704 1564.0687 L 824.30646 1564.0687 Q 845.44257 1564.0687 845.44257 1585.2047 L 824.30646 1606.3408 L 824.30646 1627.4769 L 824.30646 1648.6129 L 845.44257 1648.6129 L 845.44257 1648.6129 L 845.44257 1627.4769 L 866.5786 1627.4769 L 866.5786 1627.4769 L 866.5786 1648.6129 L 866.5786 1648.6129 L 887.71466 1648.6129 L 887.71466 1627.4769 L 908.8507 1627.4769 L 908.8507 1627.4769 L 908.8507 1648.6129 L 951.12286 1648.6129 L 1014.53107 1648.6129 L 1014.53107 1627.4769 Q 1014.53107 1606.3408 1056.8032 1606.3408 L 1077.9392 1627.4769 L 1099.0753 1606.3408 Q 1120.2113 1585.2047 1120.2113 1564.0687 Q 1120.2113 1542.9326 1162.4835 1437.2523 Q 1204.7556 1331.572 1204.7556 1310.4359 Q 1204.7556 1310.4359 1247.0277 1310.4359 Q 1268.1638 1310.4359 1289.2999 1289.2999 L 1289.2999 1268.1638 L 1310.4359 1268.1638 L 1310.4359 1268.1638 L 1310.4359 1289.2999 Q 1331.572 1289.2999 1331.572 1268.1638 L 1331.572 1247.0277 L 1352.708 1247.0277 L 1352.708 1225.8917 L 1352.708 1225.8917 L 1373.8441 1225.8917 L 1373.8441 1225.8917 L 1373.8441 1225.8917 L 1373.8441 1247.0277 L 1373.8441 1247.0277 L 1394.9802 1247.0277 L 1394.9802 1268.1638 L 1416.1162 1247.0277 Q 1416.1162 1247.0277 1437.2523 1310.4359 Q 1458.3884 1352.708 1479.5244 1352.708 Q 1500.6605 1373.8441 1521.7965 1394.9802 Q 1521.7965 1416.1162 1542.9326 1416.1162 Q 1564.0687 1416.1162 1585.2047 1437.2523 Q 1585.2047 1479.5244 1669.749 1500.6605 Q 1754.2932 1521.7965 1733.1572 1542.9326 Q 1733.1572 1564.0687 1775.4293 1585.2047 Q 1817.7014 1606.3408 1817.7014 1564.0687 Q 1817.7014 1521.7965 1965.6539 1521.7965 Q 2092.4702 1521.7965 2092.4702 1564.0687 Q 2092.4702 1606.3408 2113.6064 1606.3408 Q 2134.7424 1606.3408 2134.7424 1564.0687 Q 2134.7424 1500.6605 2177.0146 1500.6605 Q 2240.4226 1500.6605 2240.4226 1564.0687 Q 2261.5588 1606.3408 2282.6948 1564.0687 Q 2303.8308 1521.7965 2367.239 1521.7965 Q 2430.6472 1521.7965 2451.7834 1564.0687 Q 2472.9194 1606.3408 2494.0554 1585.2047 Q 2515.1917 1564.0687 2515.1917 1585.2047 Q 2515.1917 1606.3408 2557.4636 1606.3408 Q 2599.7358 1606.3408 2642.0078 1606.3408 L 2663.144 1606.3408 L 2684.28 1606.3408 L 2705.416 1606.3408 L 2705.416 1606.3408 L 2705.416 1606.3408 L 2705.416 1606.3408 L 2705.416 1606.3408 L 2684.28 1627.4769 L 2642.0078 1648.6129 L 2642.0078 1648.6129 L 2642.0078 1648.6129 L 2620.8718 1648.6129 L 2620.8718 1648.6129 L 2620.8718 1669.749 L 2599.7358 1669.749 L 2599.7358 1669.749 L 2599.7358 1690.8851 L 2599.7358 1690.8851 L 2599.7358 1690.8851 L 2578.5999 1690.8851 L 2578.5999 1690.8851 L 2599.7358 1712.0211 L 2620.8718 1733.1572 L 2599.7358 1733.1572 L 2578.5999 1733.1572 L 2578.5999 1775.4293 Q 2578.5999 1838.8375 2599.7358 1859.9736 Q 2642.0078 1859.9736 2620.8718 1902.2457 Q 2599.7358 1923.3817 2620.8718 1944.5178 Q 2642.0078 1944.5178 2642.0078 1965.6539 Q 2642.0078 1986.7899 2663.144 1986.7899 Q 2684.28 1986.7899 2684.28 2029.0621 Q 2705.416 2071.3342 2684.28 2071.3342 Q 2642.0078 2092.4702 2684.28 2113.6064 Q 2726.5522 2113.6064 2747.6882 2219.2866 Q 2768.8242 2324.967 2768.8242 2346.103 Q 2768.8242 2367.239 2980.185 2451.7834 Q 3212.6816 2536.3276 3233.8176 2620.8718 Q 3233.8176 2705.416 3276.0898 2705.416 Q 3297.2258 2747.6882 3276.0898 2747.6882 Q 3254.9539 2747.6882 3254.9539 2789.9604 L 3254.9539 2811.0964 L 3276.0898 2811.0964 Q 3297.2258 2832.2324 3339.498 2832.2324 Q 3381.7703 2832.2324 3424.0422 2789.9604 L 3445.1782 2768.8242 L 3466.3145 2789.9604 L 3466.3145 2811.0964 L 3487.4504 2811.0964 L 3529.7227 2789.9604 L 3550.8586 2789.9604 L 3571.9946 2789.9604 L 3571.9946 2811.0964 L 3571.9946 2811.0964 L 3550.8586 2811.0964 L 3550.8586 2832.2324 L 3550.8586 2832.2324 L 3529.7227 2832.2324 L 3529.7227 2832.2324 L 3529.7227 2832.2324 L 3487.4504 2853.3687 L 3466.3145 2874.5046 L 3466.3145 2874.5046 L 3487.4504 2874.5046 L 3487.4504 2874.5046 L 3487.4504 2895.6406 L 3424.0422 2895.6406 Q 3360.634 2916.7769 3001.321 2916.7769 Q 2642.0078 2916.7769 1902.2457 2937.9128 Q 1162.4835 2959.0488 1120.2113 2937.9128 Q 1077.9392 2916.7769 1056.8032 2937.9128 Q 1035.6671 2937.9128 951.12286 2916.7769 L 824.30646 2874.5046 L 824.30646 2853.3687 Q 824.30646 2832.2324 824.30646 2832.2324 Q 824.30646 2811.0964 824.30646 2747.6882 Q 824.30646 2684.28 845.44257 2663.144 Q 866.5786 2663.144 866.5786 2557.4636 Q 866.5786 2451.7834 824.30646 2324.967 Q 760.89825 2219.2866 739.7622 2219.2866 Q 718.62616 2198.1506 612.94586 2155.8784 Q 507.26553 2113.6064 401.5852 2071.3342 Q 295.90488 2050.1982 295.90488 2029.0621 Q 295.90488 2007.926 253.63277 2007.926 Q 211.36064 2007.926 211.36064 1986.7899 Q 190.22456 1965.6539 190.22456 1859.9736 Q 190.22456 1733.1572 190.22456 1648.6129 Q 190.22456 1564.0687 190.22456 1479.5244 Q 211.36064 1416.1162 232.4967 1416.1162 Q 253.63277 1416.1162 253.63277 1394.9802 Q 274.76883 1352.708 274.76883 1268.1638 Q 274.76883 1204.7556 232.4967 1183.6195 Q 211.36064 1183.6195 211.36064 1162.4835 Q 211.36064 1141.3474 190.22456 1141.3474 Q 147.95244 1120.2113 105.68032 1077.9392 Q 63.40819 1035.6671 63.40819 866.5786 Q 63.40819 697.4901 42.272125 676.354 Q 42.272125 634.0819 21.136063 634.0819 Q 0.0 634.0819 0.0 486.12946 Q 0.0 338.177 21.136063 338.177 Q 21.136063 317.04095 21.136063 232.4967 Q 21.136063 147.95244 21.136063 84.54425 L 0.0 0.0 L 42.272125 0.0 Q 105.68032 -21.136063 147.95244 84.54425 Q 190.22456 190.22456 190.22456 295.90488 Q 232.4967 380.44913 253.63277 422.72128 Q 274.76883 464.9934 295.90488 486.12946 Q 317.04095 507.26553 422.72128 676.354 Q 507.26553 824.30646 528.4016 824.30646 Q 549.53766 824.30646 591.80975 866.5786 Q 634.0819 929.9868 655.21796 929.9868 Q 676.354 929.9868 697.4901 972.2589 Q 697.4901 1014.53107 718.62616 1035.6671 Q 739.7622 1035.6671 739.7622 1056.8032 Q 739.7622 1099.0753 824.30646 1099.0753 Q 908.8507 1120.2113 908.8507 1141.3474 z M 1986.7899 1564.0687 Q 2007.926 1542.9326 2007.926 1564.0687 Q 2007.926 1606.3408 1986.7899 1606.3408 Q 1965.6539 1606.3408 1986.7899 1564.0687 z" svg:height="29.379128mm" draw:style-name="style-114" svg:viewBox="0.0 0.0 3571.9946 2937.9128" svg:width="35.719948mm" svg:x="10.356671mm" svg:y="281.10965mm"/>
          <draw:path svg:d="M 676.354 21.136063 L 845.44257 0.0 L 845.44257 0.0 L 866.5786 0.0 L 908.8507 42.272125 Q 929.9868 84.54425 951.12286 105.68032 L 972.2589 147.95244 L 972.2589 169.0885 L 972.2589 190.22456 L 972.2589 190.22456 Q 972.2589 190.22456 972.2589 211.36064 L 993.39496 211.36064 L 993.39496 211.36064 Q 993.39496 232.4967 1014.53107 232.4967 L 1014.53107 232.4967 L 1014.53107 274.76883 Q 1014.53107 317.04095 993.39496 295.90488 Q 972.2589 295.90488 1014.53107 359.31308 Q 1056.8032 422.72128 1014.53107 443.85733 Q 1014.53107 486.12946 1014.53107 507.26553 L 1014.53107 528.4016 L 1014.53107 570.6737 L 1014.53107 612.94586 L 1035.6671 655.21796 L 1035.6671 718.62616 L 1014.53107 739.7622 Q 972.2589 782.03436 845.44257 782.03436 L 697.4901 782.03436 L 697.4901 803.1704 L 697.4901 803.1704 L 676.354 803.1704 Q 655.21796 782.03436 507.26553 782.03436 Q 380.44913 739.7622 274.76883 697.4901 L 169.0885 655.21796 L 169.0885 655.21796 Q 169.0885 634.0819 126.81638 612.94586 L 84.54425 570.6737 L 84.54425 570.6737 L 84.54425 570.6737 L 84.54425 549.53766 L 84.54425 549.53766 L 63.40819 549.53766 L 63.40819 528.4016 L 63.40819 528.4016 L 42.272125 528.4016 L 42.272125 528.4016 L 42.272125 528.4016 L 42.272125 507.26553 L 42.272125 507.26553 L 21.136063 486.12946 L 0.0 464.9934 L 0.0 422.72128 L 0.0 380.44913 L 21.136063 380.44913 L 21.136063 359.31308 L 84.54425 359.31308 L 147.95244 359.31308 L 253.63277 401.5852 Q 338.177 443.85733 380.44913 443.85733 Q 422.72128 464.9934 422.72128 464.9934 L 422.72128 486.12946 L 422.72128 486.12946 L 422.72128 486.12946 L 443.85733 486.12946 L 443.85733 486.12946 L 464.9934 486.12946 L 486.12946 486.12946 L 486.12946 486.12946 L 507.26553 486.12946 L 507.26553 464.9934 L 507.26553 443.85733 L 507.26553 422.72128 L 507.26553 401.5852 L 507.26553 359.31308 L 507.26553 338.177 L 486.12946 317.04095 L 486.12946 295.90488 L 549.53766 295.90488 L 591.80975 274.76883 L 591.80975 274.76883 L 591.80975 274.76883 L 612.94586 274.76883 L 612.94586 274.76883 L 591.80975 253.63277 L 570.6737 232.4967 L 549.53766 232.4967 L 528.4016 232.4967 L 464.9934 232.4967 Q 422.72128 232.4967 422.72128 232.4967 L 401.5852 232.4967 L 338.177 211.36064 L 295.90488 190.22456 L 295.90488 190.22456 L 295.90488 190.22456 L 295.90488 190.22456 L 317.04095 190.22456 L 338.177 169.0885 L 359.31308 147.95244 L 380.44913 147.95244 L 401.5852 147.95244 L 422.72128 126.81638 Q 464.9934 105.68032 464.9934 63.40819 Q 486.12946 21.136063 676.354 21.136063 z" svg:height="8.031704mm" draw:style-name="style-115" svg:viewBox="0.0 0.0 1035.6671 803.1704" svg:width="10.356671mm" svg:x="42.694847mm" svg:y="283.85733mm"/>
          <draw:path svg:d="M 274.76883 105.68032 L 295.90488 126.81638 L 295.90488 126.81638 L 295.90488 147.95244 L 295.90488 147.95244 L 295.90488 147.95244 L 317.04095 147.95244 L 317.04095 147.95244 L 317.04095 169.0885 L 338.177 169.0885 L 338.177 169.0885 L 338.177 190.22456 L 380.44913 190.22456 L 422.72128 190.22456 L 422.72128 232.4967 L 422.72128 295.90488 L 422.72128 317.04095 L 422.72128 359.31308 L 422.72128 359.31308 Q 422.72128 359.31308 401.5852 359.31308 L 401.5852 380.44913 L 380.44913 380.44913 L 359.31308 380.44913 L 359.31308 359.31308 Q 338.177 359.31308 338.177 359.31308 L 338.177 359.31308 L 338.177 359.31308 Q 338.177 338.177 317.04095 338.177 L 317.04095 338.177 L 317.04095 317.04095 Q 295.90488 317.04095 295.90488 317.04095 L 295.90488 317.04095 L 295.90488 317.04095 Q 295.90488 295.90488 274.76883 274.76883 Q 274.76883 253.63277 253.63277 253.63277 Q 232.4967 253.63277 232.4967 190.22456 Q 232.4967 126.81638 190.22456 105.68032 L 147.95244 105.68032 L 126.81638 84.54425 Q 105.68032 63.40819 42.272125 42.272125 L 0.0 0.0 L 126.81638 21.136063 Q 253.63277 42.272125 253.63277 63.40819 Q 253.63277 84.54425 274.76883 105.68032 z" svg:height="3.8044915mm" draw:style-name="style-116" svg:viewBox="0.0 0.0 422.72128 380.44913" svg:width="4.227213mm" svg:x="86.65786mm" svg:y="147.31836mm"/>
          <draw:path svg:d="M 169.0885 63.40819 L 232.4967 0.0 L 253.63277 0.0 L 274.76883 21.136063 L 295.90488 21.136063 Q 338.177 21.136063 338.177 42.272125 L 338.177 63.40819 L 338.177 63.40819 L 338.177 63.40819 L 380.44913 84.54425 L 443.85733 105.68032 L 464.9934 105.68032 Q 464.9934 105.68032 507.26553 105.68032 L 570.6737 105.68032 L 591.80975 105.68032 L 612.94586 105.68032 L 634.0819 126.81638 L 655.21796 147.95244 L 655.21796 147.95244 L 634.0819 147.95244 L 634.0819 147.95244 L 634.0819 147.95244 L 591.80975 169.0885 L 528.4016 169.0885 L 528.4016 190.22456 L 549.53766 211.36064 L 549.53766 232.4967 L 549.53766 274.76883 L 549.53766 295.90488 L 549.53766 317.04095 L 549.53766 338.177 L 549.53766 359.31308 L 528.4016 359.31308 L 528.4016 359.31308 L 507.26553 359.31308 L 486.12946 359.31308 L 486.12946 359.31308 L 464.9934 359.31308 L 464.9934 359.31308 L 464.9934 359.31308 L 464.9934 338.177 Q 464.9934 338.177 422.72128 317.04095 Q 380.44913 317.04095 295.90488 274.76883 L 190.22456 232.4967 L 126.81638 232.4967 L 63.40819 232.4967 L 63.40819 253.63277 L 42.272125 253.63277 L 42.272125 295.90488 L 42.272125 338.177 L 63.40819 359.31308 L 84.54425 380.44913 L 84.54425 380.44913 L 84.54425 401.5852 L 84.54425 401.5852 L 84.54425 401.5852 L 105.68032 401.5852 L 105.68032 401.5852 L 105.68032 422.72128 L 126.81638 422.72128 L 126.81638 422.72128 L 126.81638 443.85733 L 126.81638 443.85733 L 126.81638 443.85733 L 169.0885 486.12946 Q 211.36064 507.26553 211.36064 528.4016 L 211.36064 528.4016 L 190.22456 528.4016 Q 169.0885 528.4016 126.81638 486.12946 L 84.54425 443.85733 L 63.40819 443.85733 L 63.40819 443.85733 L 63.40819 422.72128 L 42.272125 422.72128 L 42.272125 401.5852 L 42.272125 380.44913 L 21.136063 380.44913 L 21.136063 359.31308 L 21.136063 359.31308 L 0.0 359.31308 L 0.0 274.76883 L 0.0 190.22456 L 21.136063 190.22456 L 21.136063 190.22456 L 21.136063 169.0885 L 42.272125 169.0885 L 42.272125 169.0885 L 42.272125 147.95244 L 42.272125 147.95244 L 42.272125 147.95244 L 63.40819 147.95244 L 63.40819 147.95244 L 63.40819 126.81638 L 84.54425 126.81638 L 84.54425 126.81638 Q 84.54425 105.68032 169.0885 63.40819 z" svg:height="5.2840157mm" draw:style-name="style-117" svg:viewBox="0.0 0.0 655.21796 528.4016" svg:width="6.55218mm" svg:x="42.272125mm" svg:y="285.1255mm"/>
          <draw:path svg:d="M 380.44913 211.36064 L 422.72128 0.0 L 443.85733 147.95244 Q 464.9934 295.90488 464.9934 528.4016 Q 422.72128 760.89825 359.31308 972.2589 Q 274.76883 1204.7556 211.36064 1289.2999 Q 169.0885 1394.9802 147.95244 1394.9802 L 147.95244 1394.9802 L 147.95244 1394.9802 Q 147.95244 1416.1162 126.81638 1416.1162 L 126.81638 1416.1162 L 126.81638 1416.1162 Q 126.81638 1416.1162 126.81638 1437.2523 L 105.68032 1437.2523 L 84.54425 1458.3884 Q 63.40819 1500.6605 42.272125 1500.6605 L 42.272125 1500.6605 L 42.272125 1500.6605 Q 42.272125 1500.6605 42.272125 1479.5244 Q 42.272125 1458.3884 63.40819 1458.3884 Q 84.54425 1437.2523 84.54425 1416.1162 Q 84.54425 1394.9802 105.68032 1331.572 Q 105.68032 1289.2999 105.68032 1247.0277 L 105.68032 1204.7556 L 105.68032 1204.7556 Q 126.81638 1183.6195 126.81638 1141.3474 L 126.81638 1099.0753 L 147.95244 1099.0753 L 147.95244 1077.9392 L 147.95244 1077.9392 L 126.81638 1077.9392 L 126.81638 993.39496 L 126.81638 887.71466 L 84.54425 887.71466 L 42.272125 908.8507 L 42.272125 908.8507 L 21.136063 908.8507 L 0.0 908.8507 L 0.0 908.8507 L 0.0 887.71466 L 0.0 887.71466 L 21.136063 887.71466 L 21.136063 866.5786 L 21.136063 866.5786 L 42.272125 866.5786 L 42.272125 845.44257 L 42.272125 824.30646 L 63.40819 803.1704 Q 84.54425 782.03436 105.68032 739.7622 Q 147.95244 697.4901 190.22456 718.62616 Q 232.4967 739.7622 211.36064 655.21796 L 211.36064 591.80975 L 211.36064 591.80975 L 232.4967 570.6737 L 232.4967 570.6737 L 232.4967 570.6737 L 253.63277 570.6737 L 253.63277 570.6737 L 253.63277 612.94586 L 253.63277 676.354 L 274.76883 676.354 L 274.76883 697.4901 L 274.76883 697.4901 L 295.90488 697.4901 L 295.90488 676.354 L 295.90488 655.21796 L 317.04095 634.0819 L 338.177 612.94586 L 338.177 528.4016 Q 338.177 422.72128 380.44913 211.36064 z" svg:height="15.006605mm" draw:style-name="style-118" svg:viewBox="0.0 0.0 464.9934 1500.6605" svg:width="4.649934mm" svg:x="76.93527mm" svg:y="135.48216mm"/>
          <draw:path svg:d="M 84.54425 0.0 L 84.54425 0.0 L 84.54425 0.0 L 105.68032 0.0 L 105.68032 0.0 Q 126.81638 21.136063 126.81638 169.0885 L 126.81638 338.177 L 105.68032 338.177 Q 105.68032 338.177 105.68032 380.44913 Q 105.68032 380.44913 42.272125 359.31308 L 0.0 317.04095 L 0.0 211.36064 Q 0.0 84.54425 21.136063 42.272125 L 42.272125 21.136063 L 63.40819 0.0 Q 84.54425 0.0 84.54425 0.0 z" svg:height="3.8044915mm" draw:style-name="style-119" svg:viewBox="0.0 0.0 126.81638 380.44913" svg:width="1.2681638mm" svg:x="62.140026mm" svg:y="120.47556mm"/>
          <draw:path svg:d="M 147.95244 84.54425 L 147.95244 0.0 L 211.36064 211.36064 Q 274.76883 401.5852 274.76883 507.26553 L 274.76883 612.94586 L 274.76883 612.94586 Q 274.76883 612.94586 253.63277 634.0819 L 253.63277 634.0819 L 253.63277 634.0819 Q 232.4967 634.0819 232.4967 634.0819 L 232.4967 655.21796 L 232.4967 655.21796 Q 232.4967 655.21796 169.0885 676.354 Q 126.81638 718.62616 105.68032 549.53766 L 63.40819 401.5852 L 63.40819 317.04095 L 63.40819 232.4967 L 42.272125 169.0885 L 42.272125 105.68032 L 21.136063 105.68032 L 0.0 105.68032 L 0.0 84.54425 L 0.0 63.40819 L 21.136063 63.40819 L 63.40819 84.54425 L 63.40819 84.54425 L 63.40819 84.54425 L 84.54425 126.81638 L 84.54425 147.95244 L 105.68032 147.95244 Q 147.95244 147.95244 147.95244 84.54425 z" svg:height="6.7635403mm" draw:style-name="style-120" svg:viewBox="0.0 0.0 274.76883 676.354" svg:width="2.7476883mm" svg:x="76.72391mm" svg:y="134.84808mm"/>
          <draw:path svg:d="M 317.04095 21.136063 L 317.04095 0.0 L 338.177 0.0 L 359.31308 0.0 L 464.9934 84.54425 Q 570.6737 126.81638 591.80975 147.95244 L 612.94586 169.0885 L 634.0819 169.0885 L 655.21796 169.0885 L 676.354 190.22456 L 697.4901 190.22456 L 760.89825 232.4967 Q 824.30646 295.90488 845.44257 295.90488 L 866.5786 295.90488 L 887.71466 317.04095 Q 929.9868 338.177 929.9868 359.31308 L 929.9868 380.44913 L 908.8507 380.44913 L 887.71466 380.44913 L 887.71466 401.5852 L 887.71466 401.5852 L 908.8507 422.72128 L 908.8507 443.85733 L 697.4901 739.7622 Q 486.12946 1014.53107 464.9934 1035.6671 L 422.72128 1035.6671 L 422.72128 1014.53107 Q 422.72128 1014.53107 591.80975 803.1704 L 718.62616 612.94586 L 739.7622 591.80975 L 760.89825 570.6737 L 760.89825 549.53766 L 760.89825 507.26553 L 739.7622 507.26553 L 739.7622 507.26553 L 718.62616 507.26553 Q 676.354 507.26553 634.0819 507.26553 Q 591.80975 507.26553 359.31308 380.44913 L 126.81638 295.90488 L 105.68032 274.76883 L 84.54425 253.63277 L 63.40819 253.63277 L 42.272125 253.63277 L 42.272125 232.4967 L 42.272125 232.4967 L 21.136063 232.4967 L 21.136063 211.36064 L 21.136063 211.36064 L 0.0 211.36064 L 0.0 190.22456 L 0.0 169.0885 L 21.136063 169.0885 L 42.272125 169.0885 L 63.40819 169.0885 L 84.54425 169.0885 L 105.68032 169.0885 L 126.81638 169.0885 L 126.81638 190.22456 L 126.81638 190.22456 L 147.95244 190.22456 L 147.95244 211.36064 L 147.95244 211.36064 L 169.0885 211.36064 L 169.0885 211.36064 L 169.0885 211.36064 L 211.36064 253.63277 Q 232.4967 253.63277 253.63277 274.76883 L 274.76883 295.90488 L 295.90488 295.90488 L 295.90488 295.90488 L 295.90488 295.90488 L 295.90488 295.90488 L 317.04095 317.04095 L 338.177 338.177 L 422.72128 359.31308 Q 507.26553 380.44913 549.53766 401.5852 L 591.80975 422.72128 L 612.94586 422.72128 L 634.0819 422.72128 L 655.21796 422.72128 L 676.354 422.72128 L 676.354 422.72128 L 676.354 422.72128 L 697.4901 380.44913 L 697.4901 338.177 L 676.354 338.177 L 655.21796 338.177 L 655.21796 317.04095 L 634.0819 295.90488 L 634.0819 295.90488 L 634.0819 295.90488 L 634.0819 274.76883 L 634.0819 274.76883 L 612.94586 274.76883 L 612.94586 253.63277 L 612.94586 253.63277 Q 591.80975 253.63277 507.26553 190.22456 L 422.72128 126.81638 L 422.72128 126.81638 Q 422.72128 126.81638 380.44913 84.54425 Q 317.04095 42.272125 317.04095 21.136063 z" svg:height="10.356671mm" draw:style-name="style-121" svg:viewBox="0.0 0.0 929.9868 1035.6671" svg:width="9.299868mm" svg:x="65.099075mm" svg:y="211.78336mm"/>
          <draw:path svg:d="M 464.9934 42.272125 L 528.4016 0.0 L 486.12946 147.95244 Q 422.72128 317.04095 317.04095 422.72128 Q 211.36064 528.4016 211.36064 549.53766 L 190.22456 549.53766 L 190.22456 549.53766 Q 169.0885 549.53766 169.0885 570.6737 L 169.0885 570.6737 L 147.95244 570.6737 Q 126.81638 570.6737 126.81638 507.26553 Q 147.95244 443.85733 105.68032 443.85733 L 63.40819 443.85733 L 63.40819 464.9934 L 42.272125 464.9934 L 42.272125 464.9934 L 42.272125 486.12946 L 21.136063 486.12946 L 0.0 486.12946 L 0.0 486.12946 L 0.0 464.9934 L 21.136063 464.9934 L 21.136063 443.85733 L 21.136063 443.85733 L 42.272125 443.85733 L 42.272125 443.85733 L 42.272125 443.85733 L 42.272125 422.72128 L 42.272125 422.72128 L 63.40819 401.5852 Q 84.54425 359.31308 169.0885 317.04095 Q 253.63277 274.76883 253.63277 253.63277 Q 274.76883 211.36064 295.90488 211.36064 Q 338.177 211.36064 338.177 190.22456 L 317.04095 147.95244 L 338.177 147.95244 L 338.177 147.95244 L 338.177 147.95244 Q 359.31308 147.95244 380.44913 105.68032 Q 380.44913 84.54425 464.9934 42.272125 z" svg:height="5.706737mm" draw:style-name="style-122" svg:viewBox="0.0 0.0 528.4016 570.6737" svg:width="5.2840157mm" svg:x="71.01717mm" svg:y="138.0185mm"/>
          <draw:path svg:d="M 63.40819 42.272125 L 105.68032 0.0 L 105.68032 84.54425 Q 126.81638 169.0885 126.81638 211.36064 L 126.81638 232.4967 L 126.81638 253.63277 L 126.81638 295.90488 L 105.68032 338.177 Q 84.54425 359.31308 84.54425 359.31308 L 84.54425 359.31308 L 84.54425 295.90488 L 84.54425 253.63277 L 84.54425 253.63277 L 84.54425 253.63277 L 42.272125 232.4967 Q 21.136063 211.36064 0.0 211.36064 L 0.0 190.22456 L 0.0 169.0885 Q 0.0 147.95244 0.0 126.81638 Q 0.0 84.54425 63.40819 42.272125 z" svg:height="3.5931308mm" draw:style-name="style-123" svg:viewBox="0.0 0.0 126.81638 359.31308" svg:width="1.2681638mm" svg:x="90.03963mm" svg:y="146.68428mm"/>
          <draw:path svg:d="M 782.03436 105.68032 L 782.03436 105.68032 L 782.03436 126.81638 L 782.03436 126.81638 L 760.89825 126.81638 Q 760.89825 126.81638 739.7622 169.0885 Q 718.62616 190.22456 655.21796 211.36064 L 612.94586 211.36064 L 549.53766 274.76883 Q 507.26553 338.177 464.9934 422.72128 Q 443.85733 507.26553 422.72128 528.4016 Q 422.72128 549.53766 422.72128 549.53766 L 422.72128 549.53766 L 401.5852 549.53766 L 401.5852 549.53766 L 401.5852 570.6737 L 380.44913 570.6737 L 380.44913 570.6737 L 380.44913 591.80975 L 380.44913 591.80975 L 380.44913 591.80975 L 359.31308 591.80975 L 359.31308 591.80975 L 359.31308 612.94586 L 338.177 612.94586 L 338.177 549.53766 Q 338.177 507.26553 317.04095 507.26553 L 317.04095 507.26553 L 317.04095 507.26553 Q 295.90488 486.12946 295.90488 486.12946 L 295.90488 507.26553 L 295.90488 507.26553 L 295.90488 507.26553 L 295.90488 507.26553 Q 274.76883 507.26553 253.63277 549.53766 Q 232.4967 549.53766 147.95244 570.6737 L 63.40819 591.80975 L 42.272125 591.80975 L 42.272125 591.80975 L 42.272125 570.6737 L 42.272125 570.6737 L 63.40819 570.6737 L 63.40819 549.53766 L 63.40819 549.53766 L 84.54425 549.53766 L 84.54425 549.53766 L 84.54425 549.53766 L 84.54425 528.4016 L 84.54425 528.4016 L 105.68032 528.4016 L 105.68032 507.26553 L 147.95244 486.12946 Q 190.22456 464.9934 190.22456 443.85733 L 211.36064 443.85733 L 211.36064 443.85733 L 211.36064 422.72128 L 232.4967 422.72128 L 253.63277 422.72128 L 253.63277 401.5852 L 253.63277 380.44913 L 169.0885 380.44913 L 63.40819 380.44913 L 42.272125 380.44913 L 0.0 380.44913 L 0.0 380.44913 L 0.0 380.44913 L 0.0 359.31308 L 0.0 338.177 L 0.0 338.177 L 0.0 338.177 L 42.272125 317.04095 L 84.54425 295.90488 L 105.68032 295.90488 L 126.81638 295.90488 L 126.81638 274.76883 L 126.81638 274.76883 L 147.95244 253.63277 L 147.95244 253.63277 L 169.0885 253.63277 L 211.36064 253.63277 L 232.4967 253.63277 L 253.63277 253.63277 L 253.63277 232.4967 L 253.63277 232.4967 L 274.76883 232.4967 L 274.76883 211.36064 L 380.44913 169.0885 Q 464.9934 105.68032 486.12946 84.54425 Q 486.12946 63.40819 528.4016 63.40819 Q 570.6737 42.272125 591.80975 42.272125 L 612.94586 42.272125 L 676.354 42.272125 Q 718.62616 42.272125 718.62616 21.136063 Q 718.62616 0.0 739.7622 0.0 Q 760.89825 0.0 760.89825 42.272125 Q 760.89825 105.68032 782.03436 105.68032 z" svg:height="6.1294584mm" draw:style-name="style-124" svg:viewBox="0.0 0.0 782.03436 612.94586" svg:width="7.8203435mm" svg:x="72.28534mm" svg:y="49.035667mm"/>
          <draw:path svg:d="M 528.4016 126.81638 L 528.4016 147.95244 L 528.4016 169.0885 L 528.4016 169.0885 L 528.4016 232.4967 Q 528.4016 295.90488 591.80975 295.90488 Q 655.21796 317.04095 612.94586 380.44913 Q 612.94586 422.72128 591.80975 443.85733 L 570.6737 464.9934 L 570.6737 464.9934 L 570.6737 464.9934 L 570.6737 486.12946 L 570.6737 486.12946 L 549.53766 486.12946 L 549.53766 507.26553 L 549.53766 507.26553 L 528.4016 507.26553 L 528.4016 507.26553 L 528.4016 528.4016 L 507.26553 528.4016 Q 486.12946 549.53766 401.5852 591.80975 Q 295.90488 634.0819 211.36064 676.354 L 147.95244 718.62616 L 126.81638 718.62616 L 126.81638 718.62616 L 126.81638 739.7622 L 105.68032 739.7622 L 105.68032 739.7622 L 105.68032 760.89825 L 84.54425 760.89825 L 63.40819 760.89825 L 63.40819 782.03436 L 42.272125 782.03436 L 42.272125 782.03436 L 42.272125 760.89825 L 21.136063 760.89825 L 0.0 760.89825 L 0.0 739.7622 L 21.136063 739.7622 L 21.136063 739.7622 L 21.136063 718.62616 L 21.136063 718.62616 L 21.136063 718.62616 L 42.272125 697.4901 L 63.40819 676.354 L 63.40819 676.354 L 63.40819 676.354 L 63.40819 655.21796 L 63.40819 655.21796 L 84.54425 634.0819 L 105.68032 612.94586 L 105.68032 612.94586 L 105.68032 612.94586 L 105.68032 634.0819 Q 105.68032 655.21796 147.95244 634.0819 Q 190.22456 591.80975 190.22456 591.80975 L 190.22456 591.80975 L 211.36064 591.80975 L 211.36064 591.80975 L 211.36064 570.6737 L 232.4967 570.6737 L 232.4967 507.26553 L 232.4967 443.85733 L 211.36064 464.9934 Q 190.22456 464.9934 169.0885 486.12946 Q 169.0885 507.26553 147.95244 507.26553 L 126.81638 507.26553 L 126.81638 486.12946 L 147.95244 464.9934 L 147.95244 443.85733 L 147.95244 422.72128 L 169.0885 422.72128 Q 169.0885 422.72128 190.22456 359.31308 L 211.36064 295.90488 L 232.4967 295.90488 Q 232.4967 295.90488 232.4967 274.76883 L 232.4967 274.76883 L 295.90488 190.22456 Q 359.31308 105.68032 338.177 63.40819 Q 317.04095 0.0 295.90488 0.0 Q 274.76883 0.0 359.31308 0.0 Q 443.85733 0.0 486.12946 63.40819 Q 528.4016 126.81638 528.4016 126.81638 z" svg:height="7.8203435mm" draw:style-name="style-125" svg:viewBox="0.0 0.0 612.94586 782.03436" svg:width="6.1294584mm" svg:x="64.88772mm" svg:y="127.239105mm"/>
          <draw:path svg:d="M 42.272125 317.04095 L 0.0 0.0 L 42.272125 21.136063 Q 84.54425 63.40819 84.54425 63.40819 L 84.54425 63.40819 L 105.68032 105.68032 Q 105.68032 126.81638 126.81638 105.68032 Q 126.81638 105.68032 126.81638 63.40819 Q 126.81638 21.136063 169.0885 63.40819 Q 211.36064 84.54425 232.4967 63.40819 L 232.4967 42.272125 L 317.04095 317.04095 Q 422.72128 591.80975 422.72128 655.21796 Q 422.72128 718.62616 443.85733 782.03436 L 443.85733 845.44257 L 443.85733 908.8507 L 422.72128 993.39496 L 422.72128 993.39496 L 422.72128 993.39496 L 422.72128 972.2589 L 422.72128 972.2589 L 401.5852 972.2589 L 401.5852 951.12286 L 401.5852 951.12286 L 380.44913 951.12286 L 380.44913 951.12286 L 380.44913 951.12286 L 338.177 929.9868 Q 295.90488 908.8507 317.04095 908.8507 Q 338.177 908.8507 317.04095 866.5786 Q 295.90488 866.5786 295.90488 887.71466 Q 274.76883 908.8507 253.63277 908.8507 Q 232.4967 908.8507 190.22456 887.71466 L 169.0885 866.5786 L 147.95244 908.8507 L 126.81638 951.12286 L 126.81638 951.12286 L 126.81638 951.12286 L 126.81638 929.9868 L 126.81638 929.9868 L 105.68032 951.12286 L 84.54425 972.2589 L 84.54425 972.2589 L 84.54425 951.12286 L 84.54425 951.12286 L 84.54425 951.12286 L 63.40819 951.12286 L 63.40819 951.12286 L 63.40819 908.8507 Q 84.54425 845.44257 84.54425 739.7622 Q 84.54425 634.0819 42.272125 317.04095 z" svg:height="9.933949mm" draw:style-name="style-126" svg:viewBox="0.0 0.0 443.85733 993.39496" svg:width="4.4385734mm" svg:x="86.23514mm" svg:y="131.67767mm"/>
          <draw:path svg:d="M 676.354 42.272125 L 739.7622 0.0 L 739.7622 0.0 L 760.89825 0.0 L 760.89825 42.272125 Q 760.89825 84.54425 782.03436 126.81638 L 803.1704 169.0885 L 803.1704 190.22456 L 803.1704 211.36064 L 824.30646 211.36064 L 845.44257 211.36064 L 845.44257 190.22456 L 845.44257 169.0885 L 887.71466 169.0885 L 908.8507 169.0885 L 908.8507 147.95244 L 929.9868 147.95244 L 929.9868 147.95244 L 929.9868 126.81638 L 929.9868 126.81638 L 929.9868 126.81638 L 951.12286 126.81638 L 951.12286 126.81638 L 951.12286 908.8507 Q 929.9868 1690.8851 951.12286 1902.2457 Q 972.2589 2092.4702 972.2589 2113.6064 L 972.2589 2134.7424 L 972.2589 2134.7424 Q 951.12286 2155.8784 972.2589 2155.8784 L 972.2589 2155.8784 L 972.2589 3635.4028 Q 972.2589 5093.7915 972.2589 5453.1045 Q 972.2589 5833.5537 993.39496 5875.8257 Q 1014.53107 5918.0977 1014.53107 6002.642 Q 1035.6671 6087.186 1056.8032 6108.3223 Q 1099.0753 6129.4585 1077.9392 6108.3223 Q 1056.8032 6108.3223 1056.8032 6150.594 Q 1056.8032 6192.8667 1035.6671 6361.955 Q 1035.6671 6531.0435 1056.8032 6552.1797 Q 1099.0753 6552.1797 1056.8032 6573.316 Q 1035.6671 6573.316 1035.6671 6594.4517 Q 1014.53107 6636.724 1014.53107 6763.5405 L 1014.53107 6869.2207 L 1014.53107 6869.2207 L 1014.53107 6869.2207 L 993.39496 6848.0845 L 972.2589 6805.8125 L 972.2589 6805.8125 L 972.2589 6805.8125 L 972.2589 6784.6763 L 972.2589 6784.6763 L 951.12286 6784.6763 L 951.12286 6763.5405 L 951.12286 6763.5405 L 929.9868 6763.5405 L 929.9868 6721.268 Q 929.9868 6678.996 887.71466 6678.996 Q 845.44257 6657.86 845.44257 6678.996 Q 845.44257 6721.268 824.30646 6721.268 Q 803.1704 6721.268 803.1704 6700.1323 Q 803.1704 6678.996 782.03436 6615.588 Q 760.89825 6552.1797 697.4901 6531.0435 L 655.21796 6509.9077 L 655.21796 6509.9077 L 634.0819 6509.9077 L 634.0819 6531.0435 L 634.0819 6552.1797 L 612.94586 6552.1797 L 612.94586 6552.1797 L 591.80975 6573.316 L 570.6737 6573.316 L 570.6737 6552.1797 L 570.6737 6531.0435 L 591.80975 6531.0435 L 612.94586 6531.0435 L 612.94586 6509.9077 L 612.94586 6488.7715 L 591.80975 6488.7715 L 570.6737 6488.7715 L 570.6737 6467.6353 L 570.6737 6425.3633 L 549.53766 6425.3633 L 528.4016 6425.3633 L 507.26553 6509.9077 Q 486.12946 6573.316 380.44913 6573.316 Q 295.90488 6573.316 295.90488 6615.588 Q 295.90488 6657.86 274.76883 6657.86 Q 253.63277 6657.86 274.76883 6700.1323 Q 295.90488 6721.268 232.4967 6721.268 Q 169.0885 6721.268 169.0885 6742.4043 Q 169.0885 6763.5405 169.0885 6784.6763 L 169.0885 6805.8125 L 169.0885 6826.948 L 169.0885 6848.0845 L 147.95244 6848.0845 L 147.95244 6848.0845 L 147.95244 6869.2207 L 126.81638 6869.2207 L 126.81638 6890.3564 L 126.81638 6911.4927 L 105.68032 6911.4927 L 84.54425 6911.4927 L 84.54425 6805.8125 Q 84.54425 6678.996 84.54425 6594.4517 Q 84.54425 6531.0435 63.40819 6509.9077 Q 42.272125 6509.9077 42.272125 6467.6353 Q 42.272125 6446.4995 63.40819 6446.4995 Q 84.54425 6446.4995 84.54425 6383.0913 Q 84.54425 6340.819 63.40819 6340.819 Q 42.272125 6340.819 42.272125 6277.4106 Q 63.40819 6214.0024 42.272125 6235.1387 L 0.0 6235.1387 L 0.0 3212.6816 L 0.0 211.36064 L 21.136063 211.36064 L 42.272125 211.36064 L 63.40819 232.4967 L 84.54425 232.4967 L 84.54425 253.63277 L 84.54425 274.76883 L 105.68032 274.76883 L 126.81638 253.63277 L 126.81638 253.63277 L 126.81638 253.63277 L 147.95244 190.22456 Q 169.0885 126.81638 190.22456 126.81638 Q 211.36064 105.68032 211.36064 126.81638 Q 211.36064 169.0885 253.63277 169.0885 Q 295.90488 190.22456 295.90488 147.95244 Q 295.90488 105.68032 380.44913 84.54425 Q 443.85733 63.40819 443.85733 42.272125 Q 443.85733 21.136063 507.26553 0.0 Q 591.80975 -21.136063 591.80975 42.272125 Q 634.0819 84.54425 676.354 42.272125 z M 718.62616 6340.819 L 718.62616 6340.819 L 718.62616 6425.3633 L 718.62616 6509.9077 L 718.62616 6509.9077 L 718.62616 6509.9077 L 718.62616 6488.7715 L 718.62616 6488.7715 L 697.4901 6467.6353 Q 676.354 6446.4995 676.354 6467.6353 Q 676.354 6488.7715 655.21796 6488.7715 Q 634.0819 6488.7715 634.0819 6446.4995 L 634.0819 6425.3633 L 676.354 6404.227 L 697.4901 6404.227 L 697.4901 6383.0913 L 718.62616 6361.955 L 718.62616 6361.955 L 718.62616 6340.819 L 718.62616 6340.819 z" svg:height="69.11493mm" draw:style-name="style-127" svg:viewBox="0.0 0.0 1077.9392 6911.4927" svg:width="10.779392mm" svg:x="0.0mm" svg:y="211.36064mm"/>
          <draw:path svg:d="M 63.40819 63.40819 L 0.0 0.0 L 63.40819 63.40819 Q 147.95244 105.68032 147.95244 126.81638 Q 147.95244 147.95244 253.63277 232.4967 Q 359.31308 317.04095 359.31308 338.177 L 380.44913 338.177 L 401.5852 338.177 Q 401.5852 317.04095 401.5852 317.04095 L 401.5852 317.04095 L 401.5852 317.04095 Q 422.72128 317.04095 422.72128 295.90488 L 422.72128 295.90488 L 443.85733 317.04095 Q 443.85733 317.04095 443.85733 359.31308 Q 401.5852 401.5852 486.12946 528.4016 Q 528.4016 634.0819 549.53766 655.21796 L 570.6737 676.354 L 570.6737 697.4901 L 570.6737 697.4901 L 570.6737 739.7622 L 570.6737 760.89825 L 591.80975 760.89825 L 591.80975 782.03436 L 591.80975 782.03436 L 570.6737 782.03436 L 570.6737 782.03436 L 570.6737 782.03436 L 570.6737 803.1704 L 570.6737 803.1704 L 591.80975 803.1704 L 591.80975 824.30646 L 570.6737 824.30646 L 570.6737 824.30646 L 570.6737 824.30646 L 570.6737 824.30646 L 549.53766 803.1704 L 528.4016 782.03436 L 528.4016 782.03436 L 528.4016 782.03436 L 528.4016 760.89825 L 528.4016 760.89825 L 507.26553 739.7622 L 486.12946 697.4901 L 486.12946 697.4901 L 486.12946 697.4901 L 486.12946 676.354 L 486.12946 676.354 L 464.9934 655.21796 Q 443.85733 634.0819 274.76883 401.5852 L 105.68032 147.95244 L 105.68032 147.95244 Q 105.68032 147.95244 63.40819 63.40819 z" svg:height="8.243065mm" draw:style-name="style-128" svg:viewBox="0.0 0.0 591.80975 824.30646" svg:width="5.918098mm" svg:x="79.26024mm" svg:y="119.84148mm"/>
          <draw:path svg:d="M 2007.926 0.0 L 2029.0621 0.0 L 2029.0621 21.136063 Q 2029.0621 42.272125 1881.1096 147.95244 Q 1733.1572 253.63277 1564.0687 338.177 Q 1373.8441 422.72128 1352.708 422.72128 L 1331.572 422.72128 L 1289.2999 443.85733 Q 1247.0277 464.9934 1225.8917 464.9934 L 1183.6195 464.9934 L 1183.6195 464.9934 L 1183.6195 443.85733 L 1204.7556 443.85733 L 1204.7556 422.72128 L 1204.7556 422.72128 L 1225.8917 422.72128 L 1225.8917 401.5852 L 1225.8917 380.44913 L 1183.6195 380.44913 L 1141.3474 380.44913 L 1056.8032 380.44913 Q 993.39496 380.44913 760.89825 359.31308 Q 528.4016 338.177 317.04095 295.90488 L 105.68032 211.36064 L 105.68032 211.36064 L 84.54425 211.36064 L 84.54425 211.36064 L 84.54425 211.36064 L 63.40819 190.22456 L 42.272125 169.0885 L 21.136063 169.0885 L 0.0 169.0885 L 0.0 147.95244 L 0.0 126.81638 L 0.0 126.81638 L 21.136063 126.81638 L 21.136063 126.81638 L 42.272125 126.81638 L 42.272125 126.81638 L 42.272125 147.95244 L 63.40819 147.95244 L 84.54425 169.0885 L 126.81638 169.0885 L 147.95244 169.0885 L 253.63277 211.36064 Q 338.177 253.63277 464.9934 295.90488 Q 591.80975 295.90488 908.8507 295.90488 Q 1225.8917 295.90488 1564.0687 169.0885 Q 1902.2457 84.54425 1944.5178 42.272125 Q 1986.7899 0.0 2007.926 0.0 z" svg:height="4.649934mm" draw:style-name="style-129" svg:viewBox="0.0 0.0 2029.0621 464.9934" svg:width="20.29062mm" svg:x="44.808453mm" svg:y="225.31044mm"/>
          <draw:path svg:d="M 0.0 0.0 L 0.0 0.0 L 147.95244 84.54425 Q 274.76883 147.95244 380.44913 253.63277 Q 486.12946 380.44913 486.12946 507.26553 Q 486.12946 612.94586 507.26553 634.0819 Q 528.4016 634.0819 528.4016 655.21796 L 528.4016 676.354 L 549.53766 697.4901 L 570.6737 718.62616 L 570.6737 739.7622 L 570.6737 760.89825 L 549.53766 760.89825 L 528.4016 760.89825 L 528.4016 739.7622 L 528.4016 718.62616 L 507.26553 718.62616 L 507.26553 718.62616 L 443.85733 718.62616 L 401.5852 718.62616 L 380.44913 718.62616 L 359.31308 718.62616 L 338.177 739.7622 L 317.04095 739.7622 L 317.04095 718.62616 L 317.04095 697.4901 L 338.177 697.4901 L 338.177 676.354 L 338.177 676.354 L 359.31308 676.354 L 359.31308 634.0819 Q 359.31308 612.94586 401.5852 549.53766 Q 401.5852 507.26553 401.5852 422.72128 Q 401.5852 359.31308 380.44913 338.177 Q 338.177 295.90488 317.04095 253.63277 Q 274.76883 211.36064 147.95244 126.81638 L 0.0 21.136063 L 0.0 0.0 z" svg:height="7.608983mm" draw:style-name="style-130" svg:viewBox="0.0 0.0 570.6737 760.89825" svg:width="5.706737mm" svg:x="50.092472mm" svg:y="163.59312mm"/>
          <draw:path svg:d="M 1141.3474 0.0 L 1183.6195 0.0 L 1183.6195 0.0 L 1183.6195 0.0 L 1204.7556 0.0 L 1204.7556 0.0 L 1204.7556 21.136063 L 1225.8917 21.136063 L 1225.8917 42.272125 L 1225.8917 63.40819 L 1247.0277 63.40819 L 1268.1638 63.40819 L 1268.1638 84.54425 L 1268.1638 105.68032 L 1268.1638 126.81638 Q 1268.1638 126.81638 1225.8917 169.0885 Q 1183.6195 211.36064 1183.6195 232.4967 L 1162.4835 232.4967 L 1099.0753 253.63277 Q 1056.8032 295.90488 972.2589 380.44913 Q 887.71466 443.85733 887.71466 464.9934 Q 887.71466 464.9934 929.9868 486.12946 Q 972.2589 486.12946 993.39496 549.53766 Q 1035.6671 591.80975 1035.6671 612.94586 L 1056.8032 612.94586 L 1056.8032 634.0819 L 1056.8032 676.354 L 1056.8032 676.354 L 1056.8032 676.354 L 1056.8032 697.4901 L 1056.8032 697.4901 L 1035.6671 697.4901 L 1035.6671 718.62616 L 929.9868 739.7622 Q 845.44257 782.03436 845.44257 824.30646 Q 845.44257 866.5786 782.03436 908.8507 Q 718.62616 929.9868 676.354 951.12286 L 634.0819 951.12286 L 634.0819 951.12286 Q 612.94586 929.9868 528.4016 887.71466 Q 443.85733 845.44257 380.44913 929.9868 Q 338.177 1014.53107 274.76883 1014.53107 Q 211.36064 1014.53107 169.0885 1099.0753 L 126.81638 1162.4835 L 126.81638 1162.4835 L 126.81638 1162.4835 L 105.68032 1183.6195 L 105.68032 1183.6195 L 105.68032 1183.6195 L 105.68032 1183.6195 L 105.68032 1204.7556 L 84.54425 1204.7556 L 84.54425 1204.7556 L 84.54425 1225.8917 L 84.54425 1225.8917 L 84.54425 1225.8917 L 63.40819 1247.0277 L 63.40819 1268.1638 L 42.272125 1268.1638 L 21.136063 1268.1638 L 21.136063 1247.0277 L 0.0 1247.0277 L 0.0 1225.8917 L 0.0 1204.7556 L 0.0 1141.3474 Q 0.0 1056.8032 84.54425 760.89825 Q 169.0885 464.9934 190.22456 401.5852 L 211.36064 338.177 L 295.90488 359.31308 Q 359.31308 380.44913 422.72128 380.44913 Q 464.9934 359.31308 486.12946 359.31308 L 486.12946 359.31308 L 507.26553 359.31308 L 507.26553 338.177 L 528.4016 338.177 L 549.53766 338.177 L 549.53766 317.04095 L 549.53766 317.04095 L 570.6737 317.04095 L 570.6737 295.90488 L 570.6737 295.90488 L 591.80975 295.90488 L 655.21796 253.63277 Q 739.7622 211.36064 845.44257 169.0885 Q 929.9868 126.81638 951.12286 105.68032 L 972.2589 105.68032 L 993.39496 105.68032 L 1014.53107 84.54425 L 1014.53107 84.54425 L 1014.53107 84.54425 L 1035.6671 84.54425 L 1035.6671 84.54425 L 1035.6671 63.40819 L 1056.8032 63.40819 L 1056.8032 63.40819 L 1056.8032 42.272125 L 1099.0753 21.136063 Q 1120.2113 0.0 1141.3474 0.0 z" svg:height="12.681638mm" draw:style-name="style-131" svg:viewBox="0.0 0.0 1268.1638 1268.1638" svg:width="12.681638mm" svg:x="60.449142mm" svg:y="131.46631mm"/>
          <draw:path svg:d="M 1542.9326 0.0 L 1542.9326 0.0 L 1564.0687 42.272125 L 1585.2047 84.54425 L 1564.0687 317.04095 Q 1542.9326 549.53766 1479.5244 697.4901 Q 1394.9802 824.30646 1310.4359 908.8507 Q 1204.7556 993.39496 1204.7556 993.39496 L 1204.7556 1014.53107 L 1204.7556 1014.53107 Q 1204.7556 1035.6671 1204.7556 1035.6671 L 1183.6195 1035.6671 L 1183.6195 1035.6671 Q 1183.6195 1035.6671 1162.4835 1056.8032 L 1141.3474 1056.8032 L 1141.3474 1056.8032 Q 1141.3474 1035.6671 1120.2113 1056.8032 L 1099.0753 1056.8032 L 1099.0753 1056.8032 Q 1099.0753 1077.9392 993.39496 1099.0753 L 866.5786 1141.3474 L 866.5786 1141.3474 Q 866.5786 1120.2113 612.94586 1120.2113 Q 380.44913 1120.2113 190.22456 1077.9392 Q 21.136063 1035.6671 21.136063 845.44257 L 0.0 655.21796 L 0.0 612.94586 Q 21.136063 591.80975 126.81638 486.12946 L 253.63277 359.31308 L 274.76883 359.31308 Q 274.76883 359.31308 295.90488 317.04095 Q 317.04095 317.04095 401.5852 232.4967 L 464.9934 147.95244 L 486.12946 147.95244 L 486.12946 147.95244 L 486.12946 126.81638 L 486.12946 126.81638 L 507.26553 126.81638 L 507.26553 105.68032 L 507.26553 105.68032 L 507.26553 105.68032 L 507.26553 105.68032 L 528.4016 105.68032 L 528.4016 126.81638 L 528.4016 147.95244 L 549.53766 147.95244 L 549.53766 147.95244 L 549.53766 126.81638 L 570.6737 126.81638 L 570.6737 126.81638 L 570.6737 147.95244 L 570.6737 147.95244 L 591.80975 147.95244 L 591.80975 147.95244 L 591.80975 147.95244 L 591.80975 169.0885 L 612.94586 169.0885 L 612.94586 190.22456 L 612.94586 211.36064 L 612.94586 295.90488 L 612.94586 380.44913 L 612.94586 380.44913 L 612.94586 401.5852 L 634.0819 401.5852 L 655.21796 401.5852 L 697.4901 401.5852 Q 739.7622 380.44913 760.89825 380.44913 L 760.89825 380.44913 L 782.03436 380.44913 Q 782.03436 359.31308 782.03436 359.31308 L 782.03436 359.31308 L 803.1704 359.31308 Q 824.30646 359.31308 824.30646 380.44913 L 845.44257 380.44913 L 866.5786 422.72128 Q 866.5786 464.9934 887.71466 486.12946 Q 908.8507 486.12946 908.8507 507.26553 Q 908.8507 528.4016 908.8507 528.4016 L 908.8507 528.4016 L 951.12286 549.53766 L 972.2589 570.6737 L 993.39496 570.6737 L 993.39496 570.6737 L 1035.6671 549.53766 L 1056.8032 528.4016 L 1056.8032 528.4016 Q 1077.9392 528.4016 1077.9392 443.85733 Q 1077.9392 380.44913 1099.0753 380.44913 L 1120.2113 359.31308 L 1120.2113 359.31308 L 1120.2113 359.31308 L 1141.3474 359.31308 L 1141.3474 359.31308 L 1162.4835 359.31308 L 1162.4835 359.31308 L 1162.4835 359.31308 L 1162.4835 338.177 L 1183.6195 338.177 L 1183.6195 317.04095 L 1183.6195 317.04095 L 1204.7556 317.04095 L 1204.7556 317.04095 L 1204.7556 317.04095 L 1204.7556 380.44913 Q 1204.7556 443.85733 1247.0277 443.85733 L 1289.2999 443.85733 L 1289.2999 422.72128 L 1289.2999 422.72128 L 1310.4359 422.72128 L 1310.4359 401.5852 L 1310.4359 401.5852 L 1331.572 401.5852 L 1331.572 401.5852 L 1331.572 401.5852 L 1331.572 380.44913 L 1331.572 380.44913 L 1352.708 338.177 Q 1373.8441 295.90488 1373.8441 232.4967 L 1394.9802 190.22456 L 1416.1162 190.22456 L 1416.1162 190.22456 L 1416.1162 169.0885 L 1416.1162 169.0885 L 1416.1162 147.95244 L 1416.1162 147.95244 L 1416.1162 147.95244 Q 1416.1162 147.95244 1458.3884 105.68032 L 1479.5244 63.40819 L 1479.5244 63.40819 L 1500.6605 63.40819 L 1500.6605 63.40819 L 1500.6605 63.40819 L 1500.6605 42.272125 L 1500.6605 42.272125 L 1521.7965 42.272125 L 1521.7965 21.136063 L 1521.7965 21.136063 L 1542.9326 21.136063 L 1542.9326 21.136063 L 1542.9326 21.136063 L 1542.9326 0.0 z" svg:height="11.413474mm" draw:style-name="style-132" svg:viewBox="0.0 0.0 1585.2047 1141.3474" svg:width="15.852048mm" svg:x="88.560104mm" svg:y="222.56274mm"/>
          <draw:path svg:d="M 63.40819 63.40819 L 0.0 0.0 L 147.95244 147.95244 Q 317.04095 317.04095 486.12946 612.94586 Q 655.21796 929.9868 676.354 951.12286 L 676.354 972.2589 L 676.354 972.2589 Q 697.4901 972.2589 697.4901 993.39496 L 697.4901 993.39496 L 655.21796 993.39496 Q 612.94586 1014.53107 612.94586 1035.6671 Q 612.94586 1056.8032 612.94586 1099.0753 L 612.94586 1141.3474 L 612.94586 1162.4835 L 612.94586 1204.7556 L 591.80975 1204.7556 L 591.80975 1204.7556 L 591.80975 1225.8917 L 591.80975 1225.8917 L 570.6737 1225.8917 L 549.53766 1247.0277 L 549.53766 1247.0277 L 528.4016 1247.0277 L 528.4016 1204.7556 L 528.4016 1183.6195 L 507.26553 1183.6195 L 507.26553 1162.4835 L 507.26553 1162.4835 L 486.12946 1162.4835 L 486.12946 1162.4835 L 486.12946 1162.4835 L 486.12946 1141.3474 L 486.12946 1120.2113 L 464.9934 1077.9392 Q 443.85733 1056.8032 401.5852 972.2589 Q 338.177 908.8507 274.76883 803.1704 Q 232.4967 697.4901 211.36064 697.4901 Q 190.22456 697.4901 190.22456 676.354 Q 190.22456 655.21796 211.36064 655.21796 Q 232.4967 655.21796 232.4967 655.21796 Q 253.63277 634.0819 211.36064 612.94586 Q 190.22456 591.80975 147.95244 507.26553 Q 147.95244 422.72128 126.81638 380.44913 L 126.81638 338.177 L 126.81638 338.177 Q 147.95244 338.177 126.81638 317.04095 L 126.81638 317.04095 L 126.81638 317.04095 Q 105.68032 295.90488 105.68032 295.90488 L 105.68032 295.90488 L 105.68032 295.90488 Q 105.68032 274.76883 126.81638 253.63277 Q 147.95244 232.4967 147.95244 190.22456 L 105.68032 147.95244 L 105.68032 147.95244 Q 105.68032 147.95244 63.40819 63.40819 z" svg:height="12.470278mm" draw:style-name="style-133" svg:viewBox="0.0 0.0 697.4901 1247.0277" svg:width="6.9749007mm" svg:x="90.25099mm" svg:y="63.19683mm"/>
          <draw:path svg:d="M 63.40819 21.136063 L 0.0 0.0 L 169.0885 21.136063 Q 338.177 42.272125 338.177 63.40819 Q 338.177 84.54425 338.177 126.81638 Q 295.90488 147.95244 295.90488 147.95244 L 295.90488 169.0885 L 338.177 169.0885 L 359.31308 169.0885 L 338.177 169.0885 Q 317.04095 190.22456 317.04095 232.4967 L 317.04095 274.76883 L 338.177 295.90488 Q 380.44913 295.90488 401.5852 380.44913 Q 443.85733 464.9934 464.9934 486.12946 Q 464.9934 507.26553 486.12946 549.53766 L 507.26553 570.6737 L 507.26553 570.6737 L 507.26553 591.80975 L 507.26553 591.80975 L 507.26553 591.80975 L 528.4016 591.80975 L 528.4016 591.80975 L 528.4016 612.94586 L 549.53766 612.94586 L 549.53766 612.94586 L 549.53766 634.0819 L 549.53766 634.0819 L 549.53766 634.0819 L 528.4016 676.354 L 507.26553 697.4901 L 507.26553 718.62616 L 507.26553 718.62616 L 507.26553 718.62616 L 507.26553 718.62616 L 486.12946 676.354 L 464.9934 655.21796 L 464.9934 655.21796 L 464.9934 634.0819 L 464.9934 634.0819 L 464.9934 634.0819 L 443.85733 634.0819 L 443.85733 634.0819 L 422.72128 612.94586 L 401.5852 612.94586 L 380.44913 612.94586 Q 359.31308 591.80975 338.177 549.53766 Q 338.177 507.26553 295.90488 507.26553 Q 274.76883 486.12946 274.76883 464.9934 Q 253.63277 422.72128 211.36064 380.44913 Q 147.95244 338.177 147.95244 317.04095 Q 126.81638 295.90488 147.95244 232.4967 Q 169.0885 169.0885 126.81638 147.95244 Q 84.54425 105.68032 84.54425 84.54425 Q 84.54425 63.40819 105.68032 63.40819 Q 126.81638 42.272125 63.40819 21.136063 z" svg:height="7.1862617mm" draw:style-name="style-134" svg:viewBox="0.0 0.0 549.53766 718.62616" svg:width="5.4953766mm" svg:x="87.5033mm" svg:y="168.66579mm"/>
          <draw:path svg:d="M 401.5852 84.54425 L 401.5852 105.68032 L 401.5852 105.68032 Q 380.44913 105.68032 380.44913 126.81638 L 380.44913 126.81638 L 380.44913 126.81638 Q 380.44913 126.81638 359.31308 169.0885 Q 338.177 211.36064 211.36064 211.36064 L 84.54425 211.36064 L 84.54425 211.36064 Q 63.40819 211.36064 126.81638 190.22456 L 211.36064 169.0885 L 232.4967 169.0885 L 253.63277 169.0885 L 211.36064 147.95244 Q 147.95244 126.81638 105.68032 126.81638 L 63.40819 126.81638 L 63.40819 84.54425 Q 42.272125 63.40819 21.136063 42.272125 L 0.0 42.272125 L 42.272125 21.136063 Q 105.68032 0.0 211.36064 0.0 Q 295.90488 0.0 338.177 42.272125 Q 380.44913 84.54425 401.5852 84.54425 z" svg:height="2.1136065mm" draw:style-name="style-135" svg:viewBox="0.0 0.0 401.5852 211.36064" svg:width="4.015852mm" svg:x="66.36724mm" svg:y="121.32101mm"/>
          <draw:path svg:d="M 295.90488 0.0 L 295.90488 0.0 L 295.90488 84.54425 L 295.90488 190.22456 L 295.90488 211.36064 L 295.90488 232.4967 L 295.90488 274.76883 L 295.90488 317.04095 L 317.04095 317.04095 L 338.177 295.90488 L 380.44913 295.90488 Q 401.5852 253.63277 422.72128 253.63277 L 443.85733 253.63277 L 443.85733 274.76883 L 464.9934 274.76883 L 486.12946 338.177 Q 507.26553 380.44913 549.53766 380.44913 Q 570.6737 380.44913 570.6737 380.44913 L 570.6737 380.44913 L 634.0819 443.85733 Q 718.62616 507.26553 718.62616 528.4016 Q 718.62616 549.53766 697.4901 549.53766 Q 676.354 549.53766 676.354 528.4016 L 676.354 528.4016 L 655.21796 528.4016 Q 634.0819 507.26553 570.6737 507.26553 L 507.26553 507.26553 L 486.12946 486.12946 Q 464.9934 464.9934 443.85733 464.9934 Q 422.72128 464.9934 443.85733 549.53766 Q 443.85733 655.21796 401.5852 655.21796 Q 338.177 655.21796 380.44913 718.62616 Q 380.44913 782.03436 422.72128 845.44257 Q 464.9934 887.71466 443.85733 908.8507 L 422.72128 908.8507 L 422.72128 887.71466 L 422.72128 887.71466 L 401.5852 887.71466 L 401.5852 887.71466 L 401.5852 887.71466 L 380.44913 866.5786 L 380.44913 866.5786 L 380.44913 866.5786 L 380.44913 866.5786 L 359.31308 845.44257 L 359.31308 845.44257 L 338.177 845.44257 L 338.177 845.44257 L 338.177 845.44257 L 338.177 824.30646 L 338.177 824.30646 L 317.04095 824.30646 L 317.04095 803.1704 L 317.04095 803.1704 L 295.90488 803.1704 L 295.90488 803.1704 Q 295.90488 803.1704 232.4967 718.62616 Q 169.0885 655.21796 105.68032 549.53766 L 42.272125 443.85733 L 21.136063 422.72128 L 0.0 401.5852 L 0.0 380.44913 L 0.0 359.31308 L 0.0 317.04095 L 0.0 274.76883 L 0.0 295.90488 L 0.0 317.04095 L 42.272125 359.31308 Q 42.272125 401.5852 63.40819 422.72128 L 84.54425 443.85733 L 84.54425 443.85733 L 84.54425 464.9934 L 84.54425 464.9934 L 84.54425 464.9934 L 105.68032 464.9934 L 105.68032 464.9934 L 126.81638 486.12946 L 147.95244 486.12946 L 147.95244 464.9934 L 169.0885 422.72128 L 169.0885 380.44913 L 169.0885 359.31308 L 190.22456 295.90488 Q 211.36064 253.63277 232.4967 147.95244 L 253.63277 42.272125 L 274.76883 21.136063 Q 295.90488 0.0 295.90488 0.0 z" svg:height="9.088508mm" draw:style-name="style-136" svg:viewBox="0.0 0.0 718.62616 908.8507" svg:width="7.1862617mm" svg:x="53.6856mm" svg:y="47.7675mm"/>
          <draw:path svg:d="M 0.0 2536.3276 L 0.0 0.0 L 1437.2523 0.0 L 2874.5046 0.0 L 2874.5046 0.0 Q 2874.5046 0.0 2895.6406 42.272125 Q 2916.7769 84.54425 2895.6406 84.54425 Q 2874.5046 84.54425 2874.5046 126.81638 Q 2895.6406 169.0885 2832.2324 169.0885 Q 2768.8242 169.0885 2747.6882 253.63277 L 2726.5522 317.04095 L 2747.6882 338.177 Q 2789.9604 338.177 2789.9604 338.177 L 2789.9604 338.177 L 2747.6882 359.31308 L 2705.416 380.44913 L 2705.416 380.44913 L 2705.416 380.44913 L 2726.5522 380.44913 L 2726.5522 380.44913 L 2768.8242 401.5852 Q 2832.2324 422.72128 2811.0964 422.72128 L 2811.0964 422.72128 L 2747.6882 422.72128 Q 2684.28 422.72128 2663.144 380.44913 Q 2663.144 338.177 2578.5999 338.177 Q 2472.9194 338.177 2494.0554 359.31308 Q 2515.1917 380.44913 2494.0554 380.44913 Q 2494.0554 380.44913 2282.6948 443.85733 Q 2092.4702 507.26553 1986.7899 507.26553 Q 1859.9736 549.53766 1627.4769 570.6737 L 1394.9802 591.80975 L 1352.708 612.94586 L 1331.572 634.0819 L 1310.4359 634.0819 L 1268.1638 634.0819 L 1268.1638 655.21796 L 1268.1638 676.354 L 1289.2999 676.354 L 1310.4359 676.354 L 1310.4359 655.21796 L 1310.4359 655.21796 L 1331.572 655.21796 L 1331.572 676.354 L 1437.2523 676.354 Q 1542.9326 676.354 2113.6064 697.4901 L 2684.28 697.4901 L 2684.28 718.62616 L 2663.144 718.62616 L 2663.144 718.62616 L 2663.144 718.62616 L 2684.28 739.7622 L 2705.416 760.89825 L 2705.416 760.89825 L 2705.416 760.89825 L 2684.28 760.89825 L 2684.28 760.89825 L 2642.0078 803.1704 Q 2620.8718 824.30646 2599.7358 866.5786 Q 2578.5999 887.71466 2599.7358 908.8507 Q 2620.8718 929.9868 2578.5999 929.9868 Q 2536.3276 929.9868 2515.1917 993.39496 Q 2494.0554 1056.8032 2346.103 1141.3474 Q 2198.1506 1183.6195 2113.6064 1225.8917 Q 2029.0621 1268.1638 2029.0621 1289.2999 Q 2029.0621 1310.4359 1817.7014 1331.572 Q 1627.4769 1352.708 1606.3408 1373.8441 Q 1564.0687 1394.9802 1564.0687 1373.8441 Q 1542.9326 1352.708 1521.7965 1352.708 Q 1479.5244 1373.8441 1458.3884 1394.9802 Q 1437.2523 1437.2523 1310.4359 1500.6605 Q 1183.6195 1564.0687 1162.4835 1606.3408 Q 1141.3474 1648.6129 1120.2113 1669.749 Q 1099.0753 1669.749 1077.9392 1817.7014 Q 1056.8032 1965.6539 1056.8032 2177.0146 Q 1056.8032 2388.3752 1014.53107 2494.0554 Q 972.2589 2578.5999 951.12286 2726.5522 Q 929.9868 2853.3687 929.9868 3360.634 Q 929.9868 3867.8997 908.8507 3889.0356 L 908.8507 3889.0356 L 866.5786 3994.716 Q 845.44257 4100.3965 824.30646 4163.8047 L 803.1704 4227.213 L 803.1704 4227.213 L 803.1704 4227.213 L 803.1704 4248.3486 L 803.1704 4248.3486 L 782.03436 4248.3486 L 782.03436 4269.485 L 782.03436 4269.485 L 760.89825 4269.485 L 760.89825 4227.213 Q 760.89825 4184.9404 739.7622 4184.9404 Q 739.7622 4184.9404 718.62616 4227.213 Q 718.62616 4269.485 697.4901 4269.485 Q 676.354 4269.485 676.354 4227.213 L 676.354 4206.0767 L 634.0819 4227.213 Q 612.94586 4227.213 634.0819 4248.3486 Q 634.0819 4269.485 655.21796 4290.621 Q 676.354 4311.757 634.0819 4311.757 L 612.94586 4311.757 L 591.80975 4311.757 Q 570.6737 4311.757 549.53766 4311.757 Q 507.26553 4311.757 507.26553 4332.893 Q 507.26553 4354.0293 486.12946 4354.0293 Q 464.9934 4354.0293 443.85733 4290.621 Q 422.72128 4227.213 401.5852 4248.3486 Q 359.31308 4269.485 338.177 4248.3486 L 338.177 4227.213 L 317.04095 4248.3486 L 317.04095 4269.485 L 295.90488 4269.485 L 253.63277 4269.485 L 253.63277 4290.621 L 253.63277 4290.621 L 232.4967 4311.757 L 211.36064 4332.893 L 211.36064 4332.893 L 211.36064 4311.757 L 211.36064 4311.757 L 211.36064 4311.757 L 211.36064 4354.0293 L 211.36064 4375.165 L 211.36064 4375.165 L 211.36064 4354.0293 L 211.36064 4354.0293 Q 211.36064 4354.0293 232.4967 4375.165 Q 253.63277 4396.3013 253.63277 4375.165 Q 253.63277 4354.0293 274.76883 4354.0293 L 295.90488 4354.0293 L 295.90488 4396.3013 L 295.90488 4417.437 L 317.04095 4438.573 Q 317.04095 4459.7095 274.76883 4459.7095 Q 253.63277 4459.7095 232.4967 4565.3896 Q 211.36064 4649.934 190.22456 4734.478 Q 169.0885 4797.886 169.0885 4861.2944 Q 169.0885 4903.567 169.0885 4924.7026 L 169.0885 4945.839 L 147.95244 4945.839 L 147.95244 4945.839 L 147.95244 4966.975 L 126.81638 4966.975 L 126.81638 4988.111 L 126.81638 5009.247 L 105.68032 5009.247 L 105.68032 5030.3833 L 105.68032 5030.3833 L 84.54425 5030.3833 L 84.54425 5051.519 L 84.54425 5072.6553 L 42.272125 5072.6553 L 21.136063 5072.6553 L 0.0 5093.7915 L 0.0 5093.7915 L 0.0 2536.3276 z" svg:height="50.937912mm" draw:style-name="style-137" svg:viewBox="0.0 0.0 2895.6406 5093.7915" svg:width="28.956408mm" svg:x="0.0mm" svg:y="0.0mm"/>
          <draw:path svg:d="M 253.63277 0.0 L 274.76883 0.0 L 295.90488 21.136063 Q 317.04095 42.272125 295.90488 42.272125 Q 253.63277 63.40819 317.04095 169.0885 Q 359.31308 253.63277 380.44913 274.76883 Q 401.5852 274.76883 422.72128 359.31308 Q 464.9934 443.85733 507.26553 486.12946 Q 570.6737 549.53766 570.6737 570.6737 Q 570.6737 612.94586 549.53766 612.94586 Q 528.4016 612.94586 528.4016 676.354 Q 507.26553 760.89825 507.26553 803.1704 L 507.26553 824.30646 L 486.12946 824.30646 L 464.9934 845.44257 L 486.12946 845.44257 L 507.26553 845.44257 L 507.26553 866.5786 L 507.26553 866.5786 L 528.4016 887.71466 L 528.4016 908.8507 L 507.26553 908.8507 L 507.26553 908.8507 L 507.26553 887.71466 L 507.26553 887.71466 L 486.12946 887.71466 L 486.12946 887.71466 L 464.9934 887.71466 L 464.9934 887.71466 L 464.9934 866.5786 L 464.9934 866.5786 L 443.85733 866.5786 L 443.85733 866.5786 L 422.72128 866.5786 L 401.5852 845.44257 L 380.44913 845.44257 Q 359.31308 845.44257 317.04095 803.1704 Q 274.76883 803.1704 211.36064 697.4901 Q 169.0885 612.94586 147.95244 443.85733 Q 126.81638 274.76883 105.68032 253.63277 L 63.40819 211.36064 L 63.40819 211.36064 L 42.272125 211.36064 L 42.272125 211.36064 L 42.272125 211.36064 L 42.272125 190.22456 L 42.272125 190.22456 L 21.136063 190.22456 L 21.136063 169.0885 L 21.136063 169.0885 L 0.0 169.0885 L 0.0 147.95244 L 0.0 126.81638 L 21.136063 126.81638 L 42.272125 126.81638 L 42.272125 147.95244 L 42.272125 147.95244 L 63.40819 147.95244 L 63.40819 169.0885 L 63.40819 169.0885 L 84.54425 169.0885 L 84.54425 169.0885 Q 84.54425 169.0885 126.81638 190.22456 Q 147.95244 211.36064 147.95244 169.0885 L 126.81638 147.95244 L 126.81638 126.81638 Q 126.81638 105.68032 169.0885 105.68032 Q 211.36064 84.54425 211.36064 63.40819 Q 232.4967 21.136063 253.63277 0.0 z" svg:height="9.088508mm" draw:style-name="style-138" svg:viewBox="0.0 0.0 570.6737 908.8507" svg:width="5.706737mm" svg:x="33.39498mm" svg:y="224.88771mm"/>
          <draw:path svg:d="M 42.272125 147.95244 L 21.136063 0.0 L 84.54425 42.272125 Q 147.95244 84.54425 169.0885 147.95244 Q 190.22456 211.36064 211.36064 253.63277 Q 253.63277 274.76883 295.90488 295.90488 L 338.177 317.04095 L 338.177 317.04095 L 359.31308 317.04095 L 359.31308 317.04095 L 359.31308 317.04095 L 359.31308 338.177 L 359.31308 338.177 L 380.44913 317.04095 Q 380.44913 295.90488 401.5852 274.76883 L 443.85733 274.76883 L 443.85733 359.31308 Q 443.85733 422.72128 486.12946 401.5852 Q 507.26553 401.5852 507.26553 443.85733 L 486.12946 464.9934 L 486.12946 486.12946 L 486.12946 507.26553 L 528.4016 507.26553 L 570.6737 528.4016 L 591.80975 528.4016 L 612.94586 528.4016 L 612.94586 528.4016 Q 612.94586 528.4016 612.94586 549.53766 L 634.0819 549.53766 L 739.7622 591.80975 Q 824.30646 655.21796 845.44257 655.21796 L 866.5786 655.21796 L 866.5786 676.354 L 866.5786 676.354 L 866.5786 676.354 L 866.5786 676.354 L 887.71466 697.4901 L 887.71466 697.4901 L 908.8507 697.4901 L 908.8507 697.4901 L 908.8507 697.4901 L 908.8507 697.4901 L 929.9868 697.4901 L 929.9868 718.62616 L 929.9868 718.62616 L 951.12286 718.62616 L 951.12286 718.62616 L 951.12286 739.7622 L 951.12286 739.7622 L 972.2589 739.7622 L 972.2589 739.7622 L 993.39496 739.7622 L 993.39496 739.7622 L 993.39496 760.89825 L 993.39496 760.89825 L 993.39496 760.89825 L 1014.53107 782.03436 L 1014.53107 782.03436 L 993.39496 782.03436 L 951.12286 782.03436 L 951.12286 760.89825 L 951.12286 760.89825 L 929.9868 760.89825 L 929.9868 739.7622 L 908.8507 739.7622 L 887.71466 739.7622 L 866.5786 718.62616 L 845.44257 697.4901 L 845.44257 697.4901 Q 824.30646 697.4901 697.4901 634.0819 Q 570.6737 570.6737 274.76883 507.26553 L 0.0 443.85733 L 0.0 443.85733 L 0.0 443.85733 L 21.136063 443.85733 L 42.272125 443.85733 L 105.68032 422.72128 L 169.0885 401.5852 L 169.0885 401.5852 L 147.95244 401.5852 L 147.95244 401.5852 L 147.95244 401.5852 L 126.81638 380.44913 Q 105.68032 359.31308 84.54425 338.177 Q 63.40819 317.04095 42.272125 147.95244 z" svg:height="7.8203435mm" draw:style-name="style-139" svg:viewBox="0.0 0.0 1014.53107 782.03436" svg:width="10.14531mm" svg:x="96.16909mm" svg:y="203.96301mm"/>
          <draw:path svg:d="M 190.22456 105.68032 L 126.81638 0.0 L 211.36064 63.40819 Q 295.90488 147.95244 401.5852 253.63277 Q 507.26553 359.31308 570.6737 401.5852 Q 634.0819 422.72128 655.21796 464.9934 Q 676.354 528.4016 718.62616 528.4016 Q 739.7622 528.4016 739.7622 549.53766 Q 739.7622 570.6737 972.2589 697.4901 Q 1225.8917 824.30646 1225.8917 845.44257 Q 1247.0277 866.5786 1268.1638 866.5786 L 1310.4359 866.5786 L 1310.4359 866.5786 L 1331.572 866.5786 L 1331.572 866.5786 L 1352.708 866.5786 L 1352.708 866.5786 L 1352.708 866.5786 L 1352.708 845.44257 Q 1352.708 845.44257 1373.8441 824.30646 L 1394.9802 803.1704 L 1394.9802 782.03436 L 1394.9802 760.89825 L 1416.1162 760.89825 L 1416.1162 760.89825 L 1416.1162 782.03436 L 1416.1162 824.30646 L 1416.1162 824.30646 L 1416.1162 824.30646 L 1394.9802 845.44257 L 1394.9802 845.44257 L 1394.9802 866.5786 L 1394.9802 908.8507 L 1373.8441 951.12286 L 1352.708 972.2589 L 1352.708 1035.6671 Q 1310.4359 1077.9392 1310.4359 1099.0753 L 1310.4359 1120.2113 L 1289.2999 1162.4835 L 1268.1638 1183.6195 L 1268.1638 1204.7556 L 1268.1638 1204.7556 L 1268.1638 1204.7556 L 1268.1638 1204.7556 L 1247.0277 1141.3474 Q 1225.8917 1077.9392 1225.8917 1077.9392 Q 1225.8917 1077.9392 1183.6195 1077.9392 Q 1120.2113 1077.9392 1056.8032 1077.9392 Q 972.2589 1077.9392 634.0819 951.12286 Q 295.90488 824.30646 211.36064 803.1704 L 147.95244 782.03436 L 147.95244 803.1704 L 126.81638 803.1704 L 126.81638 803.1704 L 126.81638 824.30646 L 126.81638 845.44257 Q 126.81638 887.71466 126.81638 908.8507 L 126.81638 929.9868 L 147.95244 951.12286 L 147.95244 972.2589 L 126.81638 972.2589 L 105.68032 972.2589 L 105.68032 951.12286 L 105.68032 929.9868 L 84.54425 929.9868 L 63.40819 908.8507 L 63.40819 908.8507 L 42.272125 908.8507 L 42.272125 866.5786 L 42.272125 824.30646 L 21.136063 782.03436 Q 0.0 739.7622 0.0 676.354 Q 0.0 612.94586 21.136063 591.80975 L 42.272125 570.6737 L 42.272125 570.6737 Q 63.40819 570.6737 63.40819 549.53766 L 63.40819 549.53766 L 63.40819 528.4016 Q 84.54425 528.4016 126.81638 443.85733 Q 211.36064 359.31308 253.63277 359.31308 Q 295.90488 338.177 274.76883 317.04095 L 253.63277 274.76883 L 253.63277 253.63277 Q 253.63277 232.4967 190.22456 105.68032 z" svg:height="12.047556mm" draw:style-name="style-140" svg:viewBox="0.0 0.0 1416.1162 1204.7556" svg:width="14.161162mm" svg:x="56.64465mm" svg:y="75.45575mm"/>
          <draw:path svg:d="M 147.95244 21.136063 L 147.95244 0.0 L 169.0885 0.0 L 190.22456 0.0 L 211.36064 21.136063 L 232.4967 21.136063 L 232.4967 63.40819 Q 211.36064 105.68032 274.76883 169.0885 Q 338.177 211.36064 443.85733 253.63277 Q 528.4016 253.63277 570.6737 253.63277 Q 612.94586 232.4967 612.94586 295.90488 Q 612.94586 380.44913 655.21796 401.5852 Q 718.62616 422.72128 739.7622 443.85733 L 760.89825 443.85733 L 760.89825 464.9934 L 760.89825 486.12946 L 739.7622 486.12946 Q 718.62616 464.9934 697.4901 464.9934 Q 676.354 464.9934 676.354 486.12946 L 697.4901 507.26553 L 697.4901 528.4016 L 697.4901 549.53766 L 676.354 549.53766 L 676.354 549.53766 L 697.4901 570.6737 Q 718.62616 570.6737 718.62616 549.53766 Q 718.62616 507.26553 739.7622 507.26553 L 782.03436 507.26553 L 782.03436 528.4016 L 782.03436 528.4016 L 760.89825 528.4016 L 760.89825 549.53766 L 760.89825 549.53766 L 739.7622 549.53766 L 739.7622 570.6737 Q 739.7622 591.80975 760.89825 591.80975 L 782.03436 591.80975 L 782.03436 612.94586 L 782.03436 612.94586 L 803.1704 612.94586 L 803.1704 634.0819 L 782.03436 634.0819 Q 739.7622 634.0819 739.7622 655.21796 L 739.7622 655.21796 L 760.89825 655.21796 L 760.89825 676.354 L 760.89825 676.354 L 739.7622 676.354 L 739.7622 676.354 L 739.7622 676.354 L 739.7622 697.4901 L 739.7622 697.4901 L 760.89825 718.62616 L 760.89825 739.7622 L 760.89825 739.7622 Q 739.7622 739.7622 739.7622 760.89825 L 739.7622 760.89825 L 676.354 760.89825 Q 612.94586 760.89825 612.94586 782.03436 Q 612.94586 803.1704 570.6737 803.1704 L 549.53766 803.1704 L 549.53766 824.30646 L 528.4016 824.30646 L 528.4016 845.44257 L 528.4016 887.71466 L 507.26553 887.71466 L 507.26553 887.71466 L 528.4016 908.8507 L 549.53766 908.8507 L 549.53766 929.9868 L 528.4016 951.12286 L 528.4016 972.2589 L 528.4016 972.2589 L 422.72128 1056.8032 Q 317.04095 1141.3474 274.76883 1162.4835 Q 232.4967 1204.7556 232.4967 1225.8917 L 232.4967 1247.0277 L 211.36064 1268.1638 L 211.36064 1289.2999 L 211.36064 1289.2999 L 190.22456 1289.2999 L 190.22456 1310.4359 L 190.22456 1352.708 L 169.0885 1352.708 L 147.95244 1352.708 L 147.95244 1268.1638 Q 147.95244 1183.6195 63.40819 866.5786 L 0.0 549.53766 L 0.0 422.72128 Q 21.136063 274.76883 21.136063 169.0885 L 42.272125 84.54425 L 63.40819 84.54425 L 84.54425 84.54425 L 84.54425 63.40819 L 105.68032 63.40819 L 105.68032 63.40819 L 105.68032 42.272125 L 105.68032 42.272125 L 105.68032 42.272125 L 126.81638 42.272125 L 126.81638 42.272125 L 126.81638 21.136063 L 147.95244 21.136063 L 147.95244 21.136063 z" svg:height="13.527081mm" draw:style-name="style-141" svg:viewBox="0.0 0.0 803.1704 1352.708" svg:width="8.031704mm" svg:x="76.301186mm" svg:y="188.53369mm"/>
          <draw:path svg:d="M 1120.2113 0.0 L 1141.3474 0.0 L 1141.3474 0.0 L 1141.3474 21.136063 L 1141.3474 21.136063 L 1141.3474 21.136063 L 1120.2113 63.40819 L 1099.0753 105.68032 L 1099.0753 105.68032 L 1099.0753 105.68032 L 1099.0753 126.81638 L 1099.0753 126.81638 L 1077.9392 126.81638 L 1077.9392 147.95244 L 1077.9392 147.95244 L 1056.8032 147.95244 L 1056.8032 169.0885 L 1056.8032 190.22456 L 1056.8032 190.22456 Q 1056.8032 190.22456 1014.53107 211.36064 Q 972.2589 232.4967 739.7622 232.4967 Q 507.26553 274.76883 274.76883 232.4967 L 42.272125 190.22456 L 21.136063 169.0885 L 0.0 169.0885 L 42.272125 169.0885 Q 63.40819 147.95244 126.81638 169.0885 L 169.0885 190.22456 L 422.72128 169.0885 Q 655.21796 147.95244 887.71466 84.54425 Q 1099.0753 21.136063 1120.2113 0.0 z" svg:height="2.324967mm" draw:style-name="style-142" svg:viewBox="0.0 0.0 1141.3474 232.4967" svg:width="11.413474mm" svg:x="62.140026mm" svg:y="151.12285mm"/>
          <draw:path svg:d="M 169.0885 21.136063 L 169.0885 21.136063 L 190.22456 21.136063 L 190.22456 21.136063 L 190.22456 42.272125 L 211.36064 42.272125 L 211.36064 42.272125 L 211.36064 63.40819 L 232.4967 63.40819 Q 253.63277 63.40819 274.76883 21.136063 L 295.90488 0.0 L 317.04095 0.0 L 317.04095 0.0 L 338.177 63.40819 Q 338.177 126.81638 317.04095 126.81638 Q 295.90488 126.81638 295.90488 147.95244 Q 295.90488 190.22456 380.44913 274.76883 Q 464.9934 338.177 464.9934 359.31308 Q 486.12946 359.31308 507.26553 380.44913 L 507.26553 380.44913 L 549.53766 486.12946 Q 591.80975 591.80975 591.80975 655.21796 Q 591.80975 697.4901 591.80975 739.7622 Q 612.94586 760.89825 634.0819 760.89825 Q 655.21796 760.89825 676.354 803.1704 Q 676.354 845.44257 655.21796 845.44257 Q 634.0819 845.44257 676.354 993.39496 Q 718.62616 1141.3474 718.62616 1162.4835 Q 739.7622 1204.7556 739.7622 1204.7556 L 760.89825 1204.7556 L 760.89825 1225.8917 L 760.89825 1247.0277 L 739.7622 1247.0277 L 739.7622 1247.0277 L 739.7622 1268.1638 L 718.62616 1268.1638 L 718.62616 1289.2999 L 718.62616 1289.2999 L 718.62616 1289.2999 L 718.62616 1310.4359 L 718.62616 1310.4359 L 718.62616 1310.4359 L 697.4901 1331.572 L 697.4901 1331.572 L 676.354 1331.572 L 676.354 1331.572 L 676.354 1310.4359 L 676.354 1310.4359 L 655.21796 1331.572 L 634.0819 1352.708 L 634.0819 1352.708 L 634.0819 1331.572 L 634.0819 1331.572 L 634.0819 1331.572 L 612.94586 1331.572 L 612.94586 1331.572 L 570.6737 1310.4359 Q 528.4016 1289.2999 486.12946 1268.1638 Q 464.9934 1225.8917 443.85733 1162.4835 Q 422.72128 1099.0753 359.31308 1056.8032 L 295.90488 1014.53107 L 295.90488 993.39496 Q 295.90488 972.2589 274.76883 866.5786 Q 253.63277 760.89825 274.76883 697.4901 Q 295.90488 634.0819 253.63277 634.0819 Q 211.36064 612.94586 169.0885 570.6737 L 147.95244 507.26553 L 147.95244 486.12946 Q 126.81638 464.9934 126.81638 464.9934 L 126.81638 464.9934 L 126.81638 443.85733 Q 126.81638 443.85733 105.68032 443.85733 L 105.68032 443.85733 L 105.68032 380.44913 Q 84.54425 317.04095 84.54425 190.22456 L 42.272125 84.54425 L 42.272125 84.54425 L 42.272125 63.40819 L 42.272125 63.40819 L 42.272125 63.40819 L 21.136063 63.40819 Q 21.136063 63.40819 0.0 42.272125 L 0.0 21.136063 L 42.272125 21.136063 Q 84.54425 42.272125 84.54425 21.136063 Q 105.68032 -21.136063 126.81638 0.0 Q 169.0885 21.136063 169.0885 21.136063 z" svg:height="13.527081mm" draw:style-name="style-143" svg:viewBox="0.0 0.0 760.89825 1352.708" svg:width="7.608983mm" svg:x="93.4214mm" svg:y="193.8177mm"/>
          <draw:path svg:d="M 676.354 0.0 L 676.354 0.0 L 739.7622 211.36064 Q 803.1704 401.5852 782.03436 612.94586 Q 760.89825 824.30646 718.62616 993.39496 Q 676.354 1162.4835 655.21796 1225.8917 Q 634.0819 1289.2999 612.94586 1289.2999 L 612.94586 1289.2999 L 612.94586 1289.2999 Q 591.80975 1289.2999 591.80975 1268.1638 Q 591.80975 1225.8917 507.26553 1225.8917 L 443.85733 1225.8917 L 443.85733 1225.8917 Q 443.85733 1225.8917 486.12946 1183.6195 Q 528.4016 1141.3474 591.80975 951.12286 Q 634.0819 760.89825 634.0819 760.89825 Q 612.94586 760.89825 422.72128 908.8507 L 232.4967 1077.9392 L 211.36064 1077.9392 Q 190.22456 1056.8032 169.0885 1056.8032 Q 126.81638 1056.8032 126.81638 1014.53107 L 147.95244 993.39496 L 147.95244 993.39496 Q 169.0885 993.39496 169.0885 972.2589 L 169.0885 972.2589 L 253.63277 908.8507 Q 338.177 845.44257 338.177 824.30646 L 338.177 824.30646 L 359.31308 824.30646 L 359.31308 803.1704 L 359.31308 803.1704 L 380.44913 803.1704 L 380.44913 803.1704 L 380.44913 803.1704 L 380.44913 782.03436 L 380.44913 782.03436 L 401.5852 782.03436 L 401.5852 760.89825 L 401.5852 760.89825 L 422.72128 760.89825 L 422.72128 760.89825 L 422.72128 760.89825 L 422.72128 739.7622 L 422.72128 739.7622 L 443.85733 718.62616 L 443.85733 697.4901 L 422.72128 697.4901 L 401.5852 718.62616 L 338.177 718.62616 L 274.76883 718.62616 L 232.4967 739.7622 Q 190.22456 760.89825 147.95244 760.89825 L 105.68032 803.1704 L 84.54425 803.1704 L 63.40819 803.1704 L 63.40819 824.30646 L 42.272125 824.30646 L 42.272125 824.30646 L 42.272125 845.44257 L 21.136063 845.44257 L 0.0 845.44257 L 0.0 824.30646 L 0.0 803.1704 L 21.136063 803.1704 L 42.272125 803.1704 L 42.272125 782.03436 L 42.272125 782.03436 L 63.40819 760.89825 L 63.40819 739.7622 L 42.272125 739.7622 L 21.136063 739.7622 L 21.136063 739.7622 L 21.136063 718.62616 L 21.136063 718.62616 L 42.272125 718.62616 L 42.272125 718.62616 L 42.272125 718.62616 L 126.81638 634.0819 Q 232.4967 549.53766 253.63277 549.53766 L 295.90488 549.53766 L 295.90488 549.53766 Q 295.90488 549.53766 317.04095 549.53766 L 317.04095 528.4016 L 443.85733 464.9934 Q 591.80975 401.5852 591.80975 380.44913 Q 634.0819 338.177 634.0819 169.0885 Q 655.21796 0.0 676.354 0.0 z" svg:height="12.892999mm" draw:style-name="style-144" svg:viewBox="0.0 0.0 782.03436 1289.2999" svg:width="7.8203435mm" svg:x="73.97622mm" svg:y="37.19947mm"/>
          <draw:path svg:d="M 169.0885 42.272125 L 232.4967 0.0 L 274.76883 0.0 Q 295.90488 0.0 232.4967 232.4967 Q 147.95244 464.9934 147.95244 486.12946 Q 147.95244 507.26553 169.0885 507.26553 L 169.0885 507.26553 L 169.0885 507.26553 L 169.0885 507.26553 L 169.0885 528.4016 L 147.95244 528.4016 L 147.95244 528.4016 L 147.95244 549.53766 L 147.95244 549.53766 L 126.81638 549.53766 L 126.81638 528.4016 Q 126.81638 507.26553 63.40819 507.26553 L 0.0 528.4016 L 0.0 507.26553 Q 21.136063 507.26553 21.136063 507.26553 L 21.136063 507.26553 L 21.136063 486.12946 Q 21.136063 486.12946 21.136063 422.72128 L 21.136063 359.31308 L 21.136063 338.177 Q 21.136063 295.90488 42.272125 253.63277 L 63.40819 232.4967 L 63.40819 232.4967 Q 63.40819 232.4967 63.40819 211.36064 L 63.40819 190.22456 L 63.40819 169.0885 Q 63.40819 169.0885 42.272125 169.0885 L 42.272125 169.0885 L 42.272125 169.0885 Q 42.272125 169.0885 63.40819 147.95244 Q 84.54425 126.81638 105.68032 105.68032 Q 105.68032 63.40819 169.0885 42.272125 z" svg:height="5.4953766mm" draw:style-name="style-145" svg:viewBox="0.0 0.0 274.76883 549.53766" svg:width="2.7476883mm" svg:x="91.94188mm" svg:y="218.54689mm"/>
          <draw:path svg:d="M 570.6737 0.0 L 570.6737 0.0 L 570.6737 0.0 Q 570.6737 0.0 591.80975 21.136063 L 591.80975 21.136063 L 549.53766 105.68032 Q 528.4016 190.22456 507.26553 232.4967 L 507.26553 253.63277 L 486.12946 317.04095 Q 443.85733 359.31308 443.85733 401.5852 L 443.85733 464.9934 L 422.72128 464.9934 L 422.72128 486.12946 L 422.72128 486.12946 L 401.5852 486.12946 L 443.85733 528.4016 Q 464.9934 570.6737 486.12946 612.94586 Q 528.4016 634.0819 528.4016 655.21796 L 528.4016 676.354 L 528.4016 676.354 Q 507.26553 655.21796 443.85733 612.94586 Q 380.44913 528.4016 274.76883 528.4016 Q 190.22456 486.12946 105.68032 570.6737 L 42.272125 655.21796 L 21.136063 676.354 L 0.0 676.354 L 0.0 655.21796 Q 21.136063 634.0819 42.272125 591.80975 L 84.54425 570.6737 L 84.54425 549.53766 L 105.68032 549.53766 L 105.68032 549.53766 L 105.68032 528.4016 L 105.68032 528.4016 L 105.68032 528.4016 L 126.81638 528.4016 Q 126.81638 528.4016 147.95244 486.12946 Q 147.95244 464.9934 317.04095 295.90488 L 443.85733 126.81638 L 464.9934 126.81638 Q 464.9934 105.68032 486.12946 105.68032 L 486.12946 84.54425 L 486.12946 84.54425 Q 507.26553 63.40819 507.26553 63.40819 L 507.26553 63.40819 L 528.4016 63.40819 Q 528.4016 63.40819 528.4016 42.272125 L 528.4016 42.272125 L 528.4016 42.272125 Q 549.53766 21.136063 549.53766 21.136063 L 549.53766 21.136063 L 570.6737 21.136063 Q 570.6737 21.136063 570.6737 0.0 z" svg:height="6.7635403mm" draw:style-name="style-146" svg:viewBox="0.0 0.0 591.80975 676.354" svg:width="5.918098mm" svg:x="47.978863mm" svg:y="90.67371mm"/>
          <draw:path svg:d="M 190.22456 0.0 L 211.36064 0.0 L 338.177 211.36064 Q 443.85733 443.85733 570.6737 570.6737 Q 697.4901 697.4901 718.62616 718.62616 L 718.62616 739.7622 L 697.4901 739.7622 Q 676.354 718.62616 655.21796 718.62616 L 634.0819 697.4901 L 612.94586 697.4901 Q 612.94586 676.354 612.94586 676.354 L 612.94586 676.354 L 612.94586 676.354 Q 591.80975 676.354 570.6737 655.21796 Q 570.6737 634.0819 486.12946 612.94586 L 401.5852 591.80975 L 359.31308 570.6737 L 338.177 549.53766 L 317.04095 549.53766 L 295.90488 549.53766 L 295.90488 570.6737 L 274.76883 570.6737 L 317.04095 1056.8032 Q 317.04095 1564.0687 317.04095 1965.6539 L 317.04095 2367.239 L 317.04095 2367.239 L 317.04095 2367.239 L 317.04095 2367.239 L 295.90488 2367.239 L 295.90488 2367.239 L 274.76883 2367.239 L 274.76883 2367.239 L 274.76883 2367.239 L 274.76883 2346.103 L 274.76883 2346.103 L 253.63277 2346.103 L 253.63277 2324.967 L 253.63277 2324.967 L 232.4967 2324.967 L 232.4967 2324.967 L 232.4967 2324.967 L 232.4967 2303.8308 L 232.4967 2303.8308 L 211.36064 2303.8308 L 211.36064 2282.6948 L 211.36064 2282.6948 L 190.22456 2282.6948 L 190.22456 2282.6948 L 190.22456 2282.6948 L 190.22456 2261.5588 L 190.22456 2261.5588 L 190.22456 2261.5588 Q 169.0885 2240.4226 169.0885 2240.4226 L 169.0885 2240.4226 L 169.0885 2240.4226 Q 147.95244 2240.4226 147.95244 2198.1506 L 126.81638 2177.0146 L 105.68032 2177.0146 Q 105.68032 2155.8784 105.68032 2155.8784 L 105.68032 2155.8784 L 105.68032 2155.8784 L 84.54425 2155.8784 L 84.54425 2134.7424 L 63.40819 2134.7424 L 63.40819 2113.6064 L 63.40819 2092.4702 L 63.40819 2092.4702 L 42.272125 2071.3342 L 42.272125 2071.3342 L 42.272125 2071.3342 L 21.136063 2071.3342 L 21.136063 2071.3342 L 21.136063 2050.1982 L 21.136063 2050.1982 L 21.136063 2050.1982 L 21.136063 2050.1982 L 0.0 2029.0621 L 0.0 2007.926 L 0.0 1986.7899 L 21.136063 1986.7899 L 21.136063 1986.7899 L 21.136063 1986.7899 L 21.136063 2007.926 L 21.136063 2007.926 L 42.272125 2007.926 L 42.272125 2029.0621 L 42.272125 2029.0621 L 63.40819 2029.0621 L 63.40819 2029.0621 L 63.40819 2029.0621 L 63.40819 2050.1982 L 63.40819 2050.1982 L 84.54425 2071.3342 L 105.68032 2092.4702 L 105.68032 2092.4702 L 105.68032 2113.6064 L 105.68032 2113.6064 L 105.68032 2113.6064 L 147.95244 2155.8784 Q 169.0885 2198.1506 169.0885 2198.1506 L 190.22456 2198.1506 L 190.22456 2198.1506 L 190.22456 2198.1506 L 190.22456 2219.2866 L 190.22456 2219.2866 L 211.36064 2240.4226 L 232.4967 2261.5588 L 232.4967 2261.5588 L 232.4967 2282.6948 L 232.4967 2282.6948 L 232.4967 2282.6948 L 253.63277 2282.6948 L 253.63277 2282.6948 L 274.76883 2303.8308 L 295.90488 2303.8308 L 295.90488 1923.3817 Q 274.76883 1542.9326 232.4967 929.9868 Q 190.22456 317.04095 169.0885 295.90488 L 147.95244 295.90488 L 147.95244 295.90488 L 147.95244 274.76883 L 190.22456 274.76883 Q 232.4967 274.76883 232.4967 232.4967 L 232.4967 190.22456 L 211.36064 147.95244 Q 190.22456 105.68032 190.22456 42.272125 Q 190.22456 0.0 190.22456 0.0 z" svg:height="23.672392mm" draw:style-name="style-147" svg:viewBox="0.0 0.0 718.62616 2367.239" svg:width="7.1862617mm" svg:x="73.76486mm" svg:y="230.38309mm"/>
          <draw:path svg:d="M 190.22456 63.40819 L 126.81638 0.0 L 422.72128 147.95244 Q 697.4901 295.90488 718.62616 317.04095 L 718.62616 317.04095 L 655.21796 359.31308 Q 612.94586 380.44913 591.80975 443.85733 Q 570.6737 486.12946 612.94586 507.26553 Q 676.354 528.4016 676.354 528.4016 L 676.354 528.4016 L 612.94586 528.4016 Q 528.4016 528.4016 338.177 443.85733 L 147.95244 401.5852 L 105.68032 380.44913 L 63.40819 359.31308 L 21.136063 359.31308 L 0.0 359.31308 L 0.0 338.177 L 0.0 338.177 L 0.0 338.177 L 0.0 317.04095 L 21.136063 317.04095 L 42.272125 317.04095 L 63.40819 338.177 L 105.68032 359.31308 L 147.95244 359.31308 Q 211.36064 359.31308 274.76883 380.44913 L 359.31308 380.44913 L 359.31308 359.31308 L 359.31308 317.04095 L 338.177 274.76883 L 317.04095 253.63277 L 317.04095 253.63277 L 317.04095 232.4967 L 317.04095 232.4967 Q 317.04095 232.4967 274.76883 190.22456 Q 274.76883 147.95244 190.22456 63.40819 z" svg:height="5.2840157mm" draw:style-name="style-148" svg:viewBox="0.0 0.0 718.62616 528.4016" svg:width="7.1862617mm" svg:x="77.56935mm" svg:y="88.560104mm"/>
          <draw:path svg:d="M 1986.7899 845.44257 L 2007.926 887.71466 L 2007.926 929.9868 L 2007.926 951.12286 L 2050.1982 951.12286 L 2071.3342 972.2589 L 2092.4702 972.2589 L 2134.7424 972.2589 L 2177.0146 972.2589 L 2198.1506 972.2589 L 2240.4226 972.2589 L 2282.6948 972.2589 L 2282.6948 951.12286 Q 2261.5588 929.9868 2282.6948 782.03436 Q 2303.8308 634.0819 2261.5588 612.94586 Q 2219.2866 591.80975 2261.5588 570.6737 Q 2282.6948 549.53766 2303.8308 570.6737 Q 2303.8308 570.6737 2346.103 655.21796 L 2346.103 739.7622 L 2346.103 760.89825 L 2346.103 760.89825 L 2346.103 782.03436 L 2346.103 803.1704 L 2367.239 803.1704 L 2367.239 803.1704 L 2367.239 824.30646 L 2388.3752 824.30646 L 2409.5112 951.12286 Q 2430.6472 1077.9392 2430.6472 1183.6195 Q 2430.6472 1268.1638 2409.5112 1289.2999 Q 2388.3752 1289.2999 2388.3752 1310.4359 Q 2388.3752 1331.572 2367.239 1331.572 Q 2346.103 1331.572 2346.103 1394.9802 Q 2324.967 1437.2523 2303.8308 1458.3884 Q 2282.6948 1458.3884 2282.6948 1564.0687 Q 2303.8308 1669.749 2346.103 1712.0211 Q 2388.3752 1754.2932 2409.5112 1944.5178 Q 2430.6472 2113.6064 2451.7834 2155.8784 Q 2472.9194 2219.2866 2494.0554 2240.4226 Q 2515.1917 2240.4226 2515.1917 2282.6948 Q 2536.3276 2324.967 2557.4636 2367.239 Q 2557.4636 2409.5112 2599.7358 2409.5112 Q 2642.0078 2430.6472 2642.0078 2472.9194 Q 2642.0078 2494.0554 2768.8242 2599.7358 Q 2874.5046 2705.416 2937.9128 2726.5522 Q 3022.457 2747.6882 3022.457 2768.8242 Q 3043.593 2789.9604 3170.4094 2768.8242 Q 3318.362 2768.8242 3318.362 2789.9604 Q 3318.362 2811.0964 3339.498 2811.0964 Q 3360.634 2811.0964 3381.7703 3001.321 Q 3402.9062 3191.5457 3402.9062 3254.9539 L 3402.9062 3339.498 L 3381.7703 3360.634 L 3360.634 3381.7703 L 3360.634 3381.7703 L 3360.634 3381.7703 L 3360.634 3402.9062 L 3360.634 3402.9062 L 3339.498 3424.0422 L 3318.362 3445.1782 L 3318.362 3424.0422 Q 3318.362 3381.7703 3339.498 3381.7703 Q 3339.498 3381.7703 3276.0898 3360.634 L 3233.8176 3339.498 L 3233.8176 3360.634 L 3233.8176 3381.7703 L 3254.9539 3381.7703 L 3276.0898 3381.7703 L 3276.0898 3402.9062 L 3276.0898 3402.9062 L 3276.0898 3424.0422 Q 3297.2258 3424.0422 3254.9539 3445.1782 Q 3191.5457 3466.3145 3149.2734 3635.4028 Q 3107.0012 3783.3555 3064.7292 3889.0356 Q 3022.457 3973.5798 3001.321 4015.852 Q 3001.321 4058.1243 2980.185 4058.1243 Q 2937.9128 4079.2603 2937.9128 4163.8047 Q 2937.9128 4248.3486 2916.7769 4290.621 Q 2916.7769 4332.893 2853.3687 4354.0293 Q 2811.0964 4375.165 2789.9604 4396.3013 Q 2768.8242 4438.573 2768.8242 4438.573 Q 2747.6882 4459.7095 2705.416 4459.7095 Q 2663.144 4459.7095 2684.28 4692.206 Q 2684.28 4903.567 2705.416 4945.839 L 2726.5522 4988.111 L 2726.5522 4988.111 L 2726.5522 4988.111 L 2726.5522 5009.247 L 2726.5522 5009.247 L 2705.416 5009.247 L 2705.416 5030.3833 L 2705.416 5030.3833 L 2726.5522 5030.3833 L 2726.5522 5072.6553 L 2726.5522 5093.7915 L 2705.416 5093.7915 L 2705.416 5114.9272 L 2663.144 5114.9272 L 2620.8718 5114.9272 L 2599.7358 5114.9272 L 2578.5999 5114.9272 L 2578.5999 5114.9272 L 2557.4636 5114.9272 L 2557.4636 5072.6553 L 2557.4636 5051.519 L 2536.3276 5051.519 L 2536.3276 5030.3833 L 2536.3276 5030.3833 L 2515.1917 5030.3833 L 2515.1917 5009.247 Q 2515.1917 4988.111 2494.0554 4861.2944 Q 2494.0554 4755.6143 2430.6472 4734.478 Q 2346.103 4692.206 2155.8784 4692.206 Q 1965.6539 4692.206 1965.6539 4713.3423 Q 1965.6539 4734.478 1965.6539 4776.7505 Q 1944.5178 4840.1587 1923.3817 4840.1587 L 1902.2457 4861.2944 L 1902.2457 4861.2944 L 1881.1096 4861.2944 L 1881.1096 4861.2944 L 1881.1096 4861.2944 L 1838.8375 4861.2944 Q 1817.7014 4861.2944 1796.5654 4819.0225 Q 1775.4293 4776.7505 1690.8851 4776.7505 L 1606.3408 4776.7505 L 1606.3408 4797.886 Q 1585.2047 4797.886 1542.9326 4903.567 Q 1500.6605 5030.3833 1521.7965 5051.519 Q 1521.7965 5072.6553 1458.3884 5072.6553 Q 1394.9802 5114.9272 1373.8441 5157.1997 Q 1373.8441 5220.6074 1352.708 5220.6074 Q 1331.572 5220.6074 1310.4359 5262.88 Q 1289.2999 5284.0156 1120.2113 5326.288 Q 951.12286 5368.56 824.30646 5368.56 Q 697.4901 5368.56 676.354 5410.832 Q 655.21796 5453.1045 634.0819 5453.1045 Q 612.94586 5453.1045 612.94586 5410.832 Q 612.94586 5389.6963 570.6737 5389.6963 L 570.6737 5389.6963 L 549.53766 5368.56 L 528.4016 5347.424 L 528.4016 5347.424 L 528.4016 5347.424 L 528.4016 5326.288 Q 528.4016 5284.0156 507.26553 5199.4717 L 507.26553 5114.9272 L 507.26553 4903.567 Q 486.12946 4692.206 486.12946 4565.3896 L 464.9934 4459.7095 L 464.9934 4396.3013 Q 443.85733 4332.893 443.85733 4269.485 Q 443.85733 4206.0767 338.177 3931.3079 L 253.63277 3656.539 L 253.63277 3635.4028 Q 232.4967 3635.4028 190.22456 3445.1782 Q 147.95244 3254.9539 105.68032 3191.5457 L 63.40819 3128.1375 L 63.40819 3085.8652 Q 63.40819 3022.457 63.40819 3001.321 Q 63.40819 2959.0488 42.272125 2895.6406 L 0.0 2832.2324 L 0.0 2747.6882 Q 0.0 2684.28 147.95244 2599.7358 L 274.76883 2515.1917 L 359.31308 2472.9194 Q 422.72128 2409.5112 422.72128 2409.5112 L 422.72128 2409.5112 L 443.85733 2409.5112 L 464.9934 2409.5112 L 486.12946 2388.3752 L 507.26553 2367.239 L 507.26553 2367.239 L 528.4016 2367.239 L 528.4016 2367.239 L 528.4016 2367.239 L 549.53766 2346.103 Q 570.6737 2324.967 655.21796 2282.6948 Q 739.7622 2219.2866 824.30646 2134.7424 L 887.71466 2029.0621 L 887.71466 2029.0621 Q 908.8507 2029.0621 908.8507 2029.0621 L 908.8507 2007.926 L 908.8507 2007.926 Q 929.9868 1986.7899 929.9868 1986.7899 L 929.9868 1986.7899 L 951.12286 1986.7899 Q 951.12286 1986.7899 993.39496 1944.5178 Q 1014.53107 1902.2457 1120.2113 1733.1572 L 1247.0277 1542.9326 L 1247.0277 1542.9326 L 1268.1638 1521.7965 L 1268.1638 1521.7965 L 1289.2999 1521.7965 L 1289.2999 1500.6605 L 1289.2999 1479.5244 L 1310.4359 1458.3884 L 1331.572 1437.2523 L 1331.572 1416.1162 L 1331.572 1394.9802 L 1352.708 1394.9802 Q 1352.708 1394.9802 1437.2523 1204.7556 Q 1500.6605 1014.53107 1521.7965 866.5786 Q 1542.9326 718.62616 1458.3884 464.9934 Q 1373.8441 211.36064 1458.3884 126.81638 L 1521.7965 42.272125 L 1564.0687 21.136063 Q 1606.3408 0.0 1627.4769 0.0 Q 1669.749 0.0 1669.749 63.40819 Q 1669.749 126.81638 1712.0211 126.81638 Q 1733.1572 147.95244 1733.1572 190.22456 Q 1733.1572 232.4967 1754.2932 232.4967 Q 1775.4293 232.4967 1775.4293 317.04095 Q 1796.5654 401.5852 1838.8375 422.72128 Q 1881.1096 422.72128 1881.1096 401.5852 Q 1881.1096 380.44913 1902.2457 380.44913 Q 1923.3817 401.5852 1944.5178 422.72128 Q 1944.5178 443.85733 1986.7899 464.9934 Q 2050.1982 464.9934 2050.1982 549.53766 Q 2071.3342 634.0819 2029.0621 697.4901 Q 1965.6539 782.03436 1986.7899 845.44257 z M 1881.1096 4776.7505 Q 1881.1096 4776.7505 1902.2457 4776.7505 Q 1902.2457 4776.7505 1881.1096 4776.7505 Q 1881.1096 4776.7505 1881.1096 4776.7505 z" svg:height="54.531044mm" draw:style-name="style-149" svg:viewBox="0.0 0.0 3402.9062 5453.1045" svg:width="34.02906mm" svg:x="86.02378mm" svg:y="95.535mm"/>
          <draw:path svg:d="M 232.4967 63.40819 L 232.4967 0.0 L 317.04095 232.4967 Q 401.5852 464.9934 401.5852 612.94586 Q 401.5852 760.89825 338.177 866.5786 Q 274.76883 993.39496 274.76883 1035.6671 L 274.76883 1077.9392 L 253.63277 1077.9392 L 253.63277 1077.9392 L 253.63277 1056.8032 L 253.63277 1035.6671 L 232.4967 1035.6671 L 211.36064 1035.6671 L 211.36064 993.39496 L 190.22456 972.2589 L 190.22456 972.2589 L 190.22456 951.12286 L 190.22456 951.12286 Q 190.22456 951.12286 147.95244 887.71466 Q 147.95244 824.30646 42.272125 676.354 Q -42.272125 528.4016 21.136063 528.4016 Q 63.40819 528.4016 63.40819 507.26553 Q 63.40819 486.12946 42.272125 486.12946 Q 0.0 464.9934 0.0 443.85733 Q 0.0 422.72128 21.136063 422.72128 Q 42.272125 443.85733 63.40819 401.5852 Q 63.40819 359.31308 105.68032 338.177 Q 126.81638 317.04095 126.81638 317.04095 L 126.81638 295.90488 L 126.81638 274.76883 L 147.95244 232.4967 L 147.95244 211.36064 L 147.95244 190.22456 L 169.0885 147.95244 L 169.0885 126.81638 L 190.22456 126.81638 L 232.4967 126.81638 L 232.4967 63.40819 z" svg:height="10.779392mm" draw:style-name="style-150" svg:viewBox="0.0 0.0 401.5852 1077.9392" svg:width="4.015852mm" svg:x="99.55086mm" svg:y="83.91017mm"/>
          <draw:path svg:d="M 338.177 190.22456 L 338.177 211.36064 L 317.04095 211.36064 Q 295.90488 211.36064 295.90488 190.22456 L 274.76883 190.22456 L 253.63277 190.22456 Q 253.63277 169.0885 253.63277 169.0885 L 253.63277 169.0885 L 253.63277 169.0885 L 253.63277 147.95244 L 253.63277 147.95244 Q 232.4967 126.81638 190.22456 126.81638 L 147.95244 126.81638 L 126.81638 126.81638 Q 105.68032 126.81638 84.54425 126.81638 Q 63.40819 126.81638 42.272125 63.40819 L 0.0 0.0 L 63.40819 0.0 Q 126.81638 0.0 232.4967 84.54425 Q 338.177 169.0885 338.177 190.22456 z" svg:height="2.1136065mm" draw:style-name="style-151" svg:viewBox="0.0 0.0 338.177 211.36064" svg:width="3.3817701mm" svg:x="100.184944mm" svg:y="218.12418mm"/>
          <draw:path svg:d="M 760.89825 126.81638 L 718.62616 0.0 L 887.71466 274.76883 Q 1056.8032 549.53766 1099.0753 634.0819 Q 1141.3474 718.62616 1141.3474 824.30646 Q 1099.0753 929.9868 1099.0753 993.39496 L 1099.0753 1077.9392 L 1056.8032 1120.2113 Q 1014.53107 1162.4835 1014.53107 1204.7556 Q 1014.53107 1247.0277 993.39496 1247.0277 Q 972.2589 1268.1638 951.12286 1289.2999 Q 951.12286 1310.4359 887.71466 1331.572 Q 845.44257 1331.572 845.44257 1373.8441 Q 845.44257 1394.9802 824.30646 1437.2523 L 803.1704 1479.5244 L 803.1704 1479.5244 L 803.1704 1500.6605 L 782.03436 1500.6605 L 760.89825 1500.6605 L 760.89825 1521.7965 L 760.89825 1521.7965 L 739.7622 1542.9326 Q 718.62616 1564.0687 718.62616 1564.0687 L 718.62616 1564.0687 L 718.62616 1564.0687 Q 697.4901 1542.9326 612.94586 1437.2523 Q 549.53766 1310.4359 338.177 1056.8032 L 126.81638 782.03436 L 126.81638 782.03436 L 126.81638 782.03436 L 105.68032 782.03436 L 105.68032 782.03436 L 105.68032 760.89825 L 84.54425 760.89825 L 84.54425 760.89825 L 84.54425 739.7622 L 84.54425 739.7622 L 84.54425 739.7622 L 63.40819 739.7622 L 63.40819 739.7622 L 42.272125 718.62616 L 21.136063 697.4901 L 21.136063 697.4901 L 0.0 697.4901 L 0.0 676.354 L 0.0 655.21796 L 21.136063 655.21796 L 42.272125 655.21796 L 42.272125 676.354 L 42.272125 676.354 L 63.40819 676.354 L 63.40819 697.4901 L 63.40819 697.4901 L 84.54425 697.4901 L 84.54425 697.4901 L 84.54425 697.4901 L 84.54425 718.62616 L 84.54425 718.62616 L 105.68032 718.62616 L 105.68032 739.7622 L 105.68032 739.7622 L 126.81638 739.7622 L 126.81638 739.7622 L 126.81638 739.7622 L 126.81638 760.89825 L 147.95244 760.89825 L 147.95244 760.89825 L 147.95244 782.03436 L 169.0885 782.03436 L 169.0885 782.03436 L 169.0885 782.03436 Q 169.0885 803.1704 190.22456 803.1704 L 190.22456 824.30646 L 190.22456 824.30646 L 211.36064 824.30646 L 211.36064 824.30646 L 211.36064 824.30646 L 211.36064 845.44257 L 211.36064 845.44257 L 232.4967 845.44257 L 232.4967 866.5786 L 232.4967 866.5786 L 253.63277 866.5786 L 253.63277 866.5786 L 253.63277 866.5786 L 253.63277 887.71466 L 253.63277 887.71466 L 274.76883 887.71466 L 274.76883 908.8507 L 274.76883 908.8507 L 295.90488 908.8507 L 359.31308 951.12286 Q 422.72128 993.39496 422.72128 951.12286 Q 443.85733 929.9868 486.12946 951.12286 Q 507.26553 951.12286 528.4016 972.2589 L 549.53766 993.39496 L 549.53766 993.39496 L 549.53766 993.39496 L 549.53766 1014.53107 L 549.53766 1014.53107 L 570.6737 1014.53107 L 570.6737 1035.6671 L 570.6737 1035.6671 L 591.80975 1035.6671 L 591.80975 1035.6671 L 591.80975 1035.6671 L 591.80975 1056.8032 L 591.80975 1056.8032 L 591.80975 993.39496 L 591.80975 951.12286 L 591.80975 929.9868 Q 591.80975 908.8507 612.94586 887.71466 Q 634.0819 866.5786 634.0819 782.03436 Q 634.0819 676.354 634.0819 612.94586 Q 655.21796 570.6737 676.354 570.6737 Q 697.4901 570.6737 697.4901 464.9934 Q 697.4901 359.31308 676.354 359.31308 L 655.21796 359.31308 L 655.21796 317.04095 L 655.21796 295.90488 L 676.354 295.90488 L 718.62616 295.90488 L 718.62616 317.04095 Q 718.62616 338.177 739.7622 338.177 Q 760.89825 359.31308 760.89825 359.31308 L 760.89825 359.31308 L 782.03436 359.31308 L 782.03436 359.31308 L 803.1704 380.44913 L 824.30646 380.44913 L 824.30646 359.31308 L 803.1704 338.177 L 803.1704 338.177 L 803.1704 317.04095 L 803.1704 317.04095 L 803.1704 317.04095 L 824.30646 317.04095 L 824.30646 317.04095 L 824.30646 295.90488 L 803.1704 295.90488 L 803.1704 274.76883 Q 803.1704 253.63277 782.03436 253.63277 Q 782.03436 232.4967 760.89825 126.81638 z" svg:height="15.640687mm" draw:style-name="style-152" svg:viewBox="0.0 0.0 1141.3474 1564.0687" svg:width="11.413474mm" svg:x="87.08058mm" svg:y="99.55086mm"/>
          <draw:path svg:d="M 464.9934 0.0 L 486.12946 0.0 L 486.12946 42.272125 Q 464.9934 63.40819 422.72128 126.81638 Q 380.44913 211.36064 190.22456 401.5852 L 0.0 591.80975 L 0.0 570.6737 Q 0.0 549.53766 0.0 464.9934 L 0.0 380.44913 L 0.0 380.44913 L 0.0 380.44913 L 21.136063 359.31308 L 42.272125 359.31308 L 42.272125 422.72128 L 42.272125 486.12946 L 63.40819 486.12946 L 63.40819 464.9934 L 63.40819 464.9934 L 84.54425 464.9934 L 84.54425 464.9934 L 84.54425 464.9934 L 84.54425 443.85733 L 84.54425 443.85733 L 105.68032 443.85733 L 105.68032 422.72128 L 105.68032 422.72128 L 126.81638 422.72128 L 126.81638 422.72128 Q 126.81638 422.72128 126.81638 401.5852 Q 147.95244 380.44913 169.0885 295.90488 Q 211.36064 211.36064 253.63277 147.95244 L 317.04095 84.54425 L 359.31308 84.54425 Q 422.72128 63.40819 443.85733 42.272125 Q 464.9934 0.0 464.9934 0.0 z" svg:height="5.918098mm" draw:style-name="style-153" svg:viewBox="0.0 0.0 486.12946 591.80975" svg:width="4.8612947mm" svg:x="75.244385mm" svg:y="50.30383mm"/>
          <draw:path svg:d="M 9299.868 21.136063 L 9321.004 0.0 L 9321.004 908.8507 Q 9321.004 1817.7014 9321.004 2134.7424 Q 9321.004 2472.9194 9321.004 2557.4636 Q 9321.004 2642.0078 9321.004 2726.5522 L 9321.004 2789.9604 L 9321.004 3952.4438 Q 9321.004 5136.0635 9321.004 5199.4717 Q 9342.14 5262.88 9384.412 5305.152 Q 9405.548 5326.288 9426.685 5431.9683 Q 9447.82 5516.5127 9426.685 5537.6484 Q 9426.685 5558.7847 9468.956 5601.0566 Q 9511.229 5643.329 9490.093 5664.465 Q 9490.093 5706.7373 9468.956 5706.7373 Q 9447.82 5706.7373 9468.956 5812.4175 Q 9490.093 5918.0977 9447.82 6066.0503 Q 9426.685 6192.8667 9405.548 6192.8667 Q 9405.548 6214.0024 9426.685 6235.1387 Q 9447.82 6277.4106 9426.685 6277.4106 Q 9405.548 6298.547 9405.548 6319.683 Q 9363.276 6361.955 9363.276 6340.819 Q 9363.276 6319.683 9321.004 6721.268 Q 9278.731 7122.8535 9278.731 7207.3975 Q 9278.731 7270.8057 9278.731 7313.078 Q 9257.596 7376.4863 9236.46 7376.4863 Q 9236.46 7397.622 9236.46 7418.7583 Q 9257.596 7461.0303 9236.46 7461.0303 Q 9194.1875 7482.1665 9194.1875 7524.4385 Q 9173.052 7545.5747 9109.644 7587.8467 Q 9046.235 7630.1187 8982.827 7587.8467 Q 8919.419 7545.5747 8813.738 7524.4385 Q 8729.194 7482.1665 8729.194 7503.3027 Q 8708.059 7545.5747 8686.922 7545.5747 Q 8644.65 7566.711 8665.786 7587.8467 Q 8686.922 7587.8467 8137.3843 7630.1187 Q 7566.711 7672.391 5939.234 7630.1187 Q 4332.893 7587.8467 4184.9404 7587.8467 Q 4036.988 7545.5747 3994.716 7587.8467 Q 3931.3079 7587.8467 2768.8242 7587.8467 Q 1627.4769 7587.8467 1352.708 7587.8467 Q 1077.9392 7587.8467 1035.6671 7587.8467 L 972.2589 7587.8467 L 972.2589 7587.8467 L 951.12286 7587.8467 L 951.12286 7587.8467 L 951.12286 7587.8467 L 929.9868 7608.983 L 908.8507 7608.983 L 908.8507 7587.8467 L 908.8507 7587.8467 L 887.71466 7587.8467 L 887.71466 7587.8467 L 908.8507 7566.711 L 951.12286 7545.5747 L 951.12286 7545.5747 L 951.12286 7545.5747 L 972.2589 7545.5747 L 972.2589 7545.5747 L 972.2589 7524.4385 L 993.39496 7524.4385 L 993.39496 7524.4385 L 993.39496 7503.3027 L 972.2589 7503.3027 L 951.12286 7503.3027 L 908.8507 7524.4385 L 887.71466 7524.4385 L 887.71466 7503.3027 L 866.5786 7482.1665 L 845.44257 7503.3027 Q 803.1704 7545.5747 760.89825 7545.5747 Q 718.62616 7545.5747 697.4901 7524.4385 L 676.354 7524.4385 L 676.354 7503.3027 Q 676.354 7461.0303 697.4901 7461.0303 Q 718.62616 7461.0303 697.4901 7418.7583 Q 655.21796 7418.7583 655.21796 7334.214 Q 634.0819 7249.67 401.5852 7165.1255 Q 190.22456 7080.581 190.22456 7059.4453 Q 190.22456 7038.309 169.0885 6932.629 Q 147.95244 6826.948 105.68032 6826.948 Q 63.40819 6805.8125 105.68032 6784.6763 Q 126.81638 6784.6763 105.68032 6742.4043 Q 105.68032 6700.1323 84.54425 6700.1323 Q 63.40819 6700.1323 63.40819 6678.996 Q 63.40819 6657.86 42.272125 6657.86 Q 21.136063 6636.724 42.272125 6615.588 Q 63.40819 6573.316 21.136063 6573.316 Q 0.0 6552.1797 0.0 6488.7715 L 0.0 6446.4995 L 21.136063 6446.4995 L 42.272125 6446.4995 L 21.136063 6425.3633 L 0.0 6404.227 L 0.0 6404.227 L 21.136063 6404.227 L 21.136063 6404.227 L 21.136063 6404.227 L 21.136063 6383.0913 L 21.136063 6383.0913 L 42.272125 6383.0913 L 42.272125 6361.955 L 42.272125 6361.955 L 63.40819 6361.955 L 63.40819 6361.955 L 63.40819 6361.955 L 105.68032 6340.819 L 126.81638 6319.683 L 126.81638 6319.683 L 126.81638 6319.683 L 147.95244 6319.683 L 169.0885 6319.683 L 169.0885 6340.819 L 147.95244 6340.819 L 147.95244 6340.819 L 147.95244 6361.955 L 147.95244 6361.955 L 147.95244 6361.955 L 126.81638 6361.955 L 126.81638 6361.955 L 126.81638 6383.0913 L 105.68032 6383.0913 L 105.68032 6383.0913 L 105.68032 6404.227 L 105.68032 6404.227 L 105.68032 6404.227 L 105.68032 6425.3633 Q 126.81638 6446.4995 105.68032 6446.4995 Q 105.68032 6467.6353 126.81638 6509.9077 Q 147.95244 6552.1797 169.0885 6552.1797 Q 190.22456 6552.1797 274.76883 6784.6763 Q 359.31308 6996.037 401.5852 7017.173 Q 443.85733 7038.309 591.80975 7080.581 Q 739.7622 7101.7173 803.1704 7122.8535 Q 887.71466 7122.8535 1120.2113 7143.9893 Q 1352.708 7165.1255 1585.2047 7186.2617 Q 1817.7014 7207.3975 1965.6539 7207.3975 Q 2113.6064 7207.3975 2219.2866 7122.8535 Q 2346.103 7038.309 2472.9194 6974.901 Q 2599.7358 6911.4927 2705.416 6869.2207 Q 2811.0964 6848.0845 2811.0964 6826.948 Q 2811.0964 6805.8125 2937.9128 6784.6763 Q 3064.7292 6742.4043 3276.0898 6742.4043 Q 3466.3145 6742.4043 3656.539 6678.996 Q 3825.6274 6615.588 4079.2603 6700.1323 Q 4311.757 6742.4043 4671.07 6700.1323 Q 5009.247 6636.724 5009.247 6615.588 Q 5030.3833 6615.588 5220.6074 6594.4517 Q 5410.832 6573.316 5410.832 6594.4517 Q 5410.832 6615.588 5601.0566 6657.86 Q 5770.1455 6700.1323 5791.2812 6678.996 Q 5812.4175 6678.996 5833.5537 6615.588 Q 5833.5537 6573.316 5854.6895 6531.0435 Q 5896.962 6488.7715 5939.234 6488.7715 Q 5981.506 6488.7715 5981.506 6404.227 Q 5981.506 6319.683 5939.234 6298.547 Q 5939.234 6277.4106 5939.234 6192.8667 Q 5939.234 6087.186 5854.6895 6066.0503 Q 5770.1455 6066.0503 5749.0093 6023.778 Q 5749.0093 6002.642 5664.465 6002.642 Q 5579.921 6023.778 5474.24 6002.642 L 5389.6963 6002.642 L 5389.6963 5981.506 L 5389.6963 5960.37 L 5368.56 5960.37 L 5368.56 5939.234 L 5389.6963 5939.234 Q 5410.832 5939.234 5431.9683 5939.234 L 5474.24 5939.234 L 5474.24 5939.234 L 5474.24 5939.234 L 5453.1045 5939.234 L 5453.1045 5939.234 L 5431.9683 5918.0977 Q 5410.832 5896.962 5389.6963 5896.962 Q 5389.6963 5896.962 5347.424 5875.8257 Q 5305.152 5854.6895 5284.0156 5812.4175 L 5262.88 5791.2812 L 5262.88 5791.2812 L 5262.88 5770.1455 L 5262.88 5770.1455 L 5262.88 5770.1455 L 5241.7437 5770.1455 L 5241.7437 5770.1455 L 5241.7437 5749.0093 L 5220.6074 5749.0093 L 5220.6074 5749.0093 L 5220.6074 5727.873 L 5220.6074 5727.873 L 5220.6074 5727.873 L 5199.4717 5727.873 L 5199.4717 5727.873 L 5178.3354 5706.7373 L 5157.1997 5706.7373 L 5157.1997 5685.601 L 5157.1997 5664.465 L 5178.3354 5664.465 L 5199.4717 5685.601 L 5199.4717 5685.601 L 5220.6074 5685.601 L 5220.6074 5685.601 L 5220.6074 5685.601 L 5241.7437 5706.7373 L 5262.88 5727.873 L 5347.424 5727.873 Q 5410.832 5770.1455 5558.7847 5770.1455 L 5706.7373 5770.1455 L 5770.1455 5770.1455 Q 5854.6895 5770.1455 6002.642 5727.873 Q 6150.594 5685.601 6214.0024 5622.193 Q 6277.4106 5558.7847 6277.4106 5474.24 L 6277.4106 5368.56 L 6277.4106 5347.424 Q 6277.4106 5326.288 6256.275 5326.288 L 6256.275 5305.152 L 6256.275 5305.152 L 6235.1387 5305.152 L 6235.1387 5284.0156 L 6235.1387 5262.88 L 6256.275 5262.88 L 6277.4106 5262.88 L 6298.547 5284.0156 Q 6319.683 5305.152 6383.0913 5305.152 Q 6446.4995 5305.152 6531.0435 5241.7437 Q 6615.588 5199.4717 6636.724 5136.0635 Q 6657.86 5051.519 6700.1323 5009.247 L 6742.4043 4945.839 L 6742.4043 4924.7026 L 6742.4043 4882.4307 L 6721.268 4861.2944 Q 6700.1323 4840.1587 6615.588 4776.7505 Q 6509.9077 4713.3423 6340.819 4713.3423 Q 6171.7305 4713.3423 5960.37 4734.478 L 5749.0093 4755.6143 L 5727.873 4734.478 L 5706.7373 4713.3423 L 5706.7373 4713.3423 L 5685.601 4713.3423 L 5685.601 4713.3423 L 5685.601 4713.3423 L 5685.601 4692.206 L 5685.601 4692.206 L 5664.465 4692.206 L 5664.465 4692.206 L 5664.465 4671.07 L 5643.329 4671.07 L 5643.329 4628.798 L 5643.329 4607.6616 L 5622.193 4586.526 L 5622.193 4544.2534 L 5622.193 4544.2534 L 5643.329 4544.2534 L 5643.329 4544.2534 L 5643.329 4544.2534 L 5685.601 4544.2534 L 5706.7373 4544.2534 L 5706.7373 4544.2534 L 5727.873 4544.2534 L 5727.873 4523.1177 Q 5727.873 4501.9814 5749.0093 4501.9814 Q 5749.0093 4501.9814 5812.4175 4459.7095 Q 5896.962 4417.437 6066.0503 4375.165 Q 6256.275 4332.893 6383.0913 4332.893 Q 6509.9077 4332.893 6615.588 4375.165 Q 6721.268 4375.165 6848.0845 4459.7095 Q 6974.901 4544.2534 7017.173 4628.798 Q 7038.309 4692.206 7101.7173 4755.6143 Q 7165.1255 4797.886 7291.942 4797.886 Q 7439.8945 4755.6143 7524.4385 4797.886 Q 7608.983 4840.1587 7756.935 4797.886 Q 7904.8877 4776.7505 7904.8877 4755.6143 Q 7926.024 4713.3423 7926.024 4628.798 Q 7968.296 4565.3896 8052.8403 4396.3013 Q 8137.3843 4248.3486 8243.064 4058.1243 Q 8348.745 3889.0356 8348.745 3846.7634 Q 8348.745 3804.4915 8369.881 3741.0833 Q 8369.881 3656.539 8433.289 3445.1782 Q 8475.562 3233.8176 8538.97 3128.1375 Q 8602.378 3022.457 8644.65 2789.9604 Q 8686.922 2557.4636 8729.194 2346.103 Q 8771.467 2113.6064 8771.467 2050.1982 Q 8771.467 2007.926 8792.603 1648.6129 Q 8813.738 1289.2999 8813.738 1204.7556 Q 8856.011 1099.0753 8898.282 972.2589 Q 8940.555 845.44257 8961.69 676.354 Q 8982.827 507.26553 9003.963 507.26553 Q 9025.099 507.26553 9025.099 486.12946 Q 9025.099 464.9934 9046.235 401.5852 Q 9067.371 338.177 9067.371 317.04095 L 9067.371 317.04095 L 9067.371 295.90488 L 9067.371 295.90488 L 9088.507 253.63277 L 9109.644 211.36064 L 9109.644 211.36064 L 9109.644 190.22456 L 9109.644 190.22456 L 9109.644 190.22456 L 9130.779 274.76883 L 9151.915 359.31308 L 9151.915 317.04095 L 9151.915 253.63277 L 9173.052 232.4967 Q 9194.1875 190.22456 9194.1875 147.95244 L 9194.1875 105.68032 L 9215.323 105.68032 Q 9236.46 105.68032 9257.596 63.40819 Q 9278.731 21.136063 9299.868 21.136063 z" svg:height="76.301186mm" draw:style-name="style-154" svg:viewBox="0.0 0.0 9490.093 7630.1187" svg:width="94.900925mm" svg:x="36.14267mm" svg:y="233.97623mm"/>
          <draw:path svg:d="M 211.36064 0.0 L 211.36064 0.0 L 211.36064 21.136063 Q 211.36064 42.272125 211.36064 63.40819 L 211.36064 84.54425 L 190.22456 105.68032 L 169.0885 126.81638 L 190.22456 169.0885 Q 190.22456 190.22456 253.63277 190.22456 Q 295.90488 190.22456 317.04095 169.0885 Q 338.177 147.95244 359.31308 147.95244 L 359.31308 147.95244 L 359.31308 190.22456 L 359.31308 211.36064 L 380.44913 211.36064 L 422.72128 232.4967 L 422.72128 232.4967 L 422.72128 232.4967 L 401.5852 232.4967 Q 380.44913 232.4967 380.44913 274.76883 Q 359.31308 317.04095 338.177 317.04095 L 295.90488 317.04095 L 274.76883 317.04095 L 253.63277 317.04095 L 253.63277 317.04095 Q 253.63277 295.90488 232.4967 317.04095 L 232.4967 317.04095 L 232.4967 359.31308 Q 232.4967 422.72128 211.36064 422.72128 L 190.22456 422.72128 L 190.22456 401.5852 Q 169.0885 380.44913 147.95244 359.31308 L 126.81638 338.177 L 126.81638 317.04095 Q 126.81638 317.04095 105.68032 317.04095 L 105.68032 317.04095 L 105.68032 295.90488 Q 84.54425 274.76883 84.54425 253.63277 Q 84.54425 232.4967 63.40819 169.0885 Q 42.272125 105.68032 21.136063 105.68032 L 0.0 105.68032 L 0.0 84.54425 L 0.0 63.40819 L 21.136063 63.40819 L 42.272125 63.40819 L 42.272125 84.54425 L 42.272125 84.54425 L 63.40819 63.40819 L 84.54425 42.272125 L 84.54425 42.272125 L 84.54425 42.272125 L 84.54425 63.40819 L 84.54425 84.54425 L 105.68032 84.54425 L 105.68032 105.68032 L 126.81638 105.68032 L 147.95244 105.68032 L 147.95244 84.54425 L 169.0885 63.40819 L 169.0885 63.40819 L 169.0885 63.40819 L 169.0885 42.272125 L 169.0885 42.272125 L 190.22456 42.272125 L 190.22456 21.136063 L 190.22456 21.136063 L 190.22456 21.136063 L 190.22456 21.136063 L 211.36064 0.0 L 211.36064 0.0 z" svg:height="4.227213mm" draw:style-name="style-155" svg:viewBox="0.0 0.0 422.72128 422.72128" svg:width="4.227213mm" svg:x="59.6037mm" svg:y="143.09116mm"/>
          <draw:path svg:d="M 612.94586 0.0 L 676.354 0.0 L 697.4901 0.0 Q 718.62616 0.0 697.4901 42.272125 Q 676.354 63.40819 739.7622 63.40819 Q 782.03436 63.40819 782.03436 105.68032 L 782.03436 147.95244 L 739.7622 147.95244 Q 718.62616 147.95244 718.62616 190.22456 Q 718.62616 211.36064 697.4901 211.36064 L 655.21796 232.4967 L 655.21796 232.4967 L 655.21796 232.4967 L 655.21796 253.63277 L 655.21796 274.76883 L 655.21796 274.76883 L 655.21796 274.76883 L 486.12946 338.177 Q 338.177 401.5852 190.22456 464.9934 Q 42.272125 528.4016 21.136063 549.53766 L 0.0 549.53766 L 0.0 528.4016 Q 21.136063 528.4016 21.136063 486.12946 Q 63.40819 464.9934 63.40819 443.85733 L 63.40819 401.5852 L 84.54425 401.5852 L 84.54425 401.5852 L 105.68032 380.44913 Q 126.81638 380.44913 126.81638 359.31308 Q 126.81638 317.04095 211.36064 253.63277 L 295.90488 190.22456 L 295.90488 169.0885 L 317.04095 169.0885 L 317.04095 169.0885 L 317.04095 147.95244 L 317.04095 147.95244 L 317.04095 147.95244 L 317.04095 126.81638 L 317.04095 105.68032 L 317.04095 105.68032 Q 317.04095 105.68032 253.63277 84.54425 L 190.22456 63.40819 L 190.22456 63.40819 L 190.22456 63.40819 L 232.4967 63.40819 L 253.63277 63.40819 L 401.5852 42.272125 Q 570.6737 42.272125 570.6737 21.136063 Q 570.6737 0.0 612.94586 0.0 z" svg:height="5.4953766mm" draw:style-name="style-156" svg:viewBox="0.0 0.0 782.03436 549.53766" svg:width="7.8203435mm" svg:x="57.278732mm" svg:y="283.4346mm"/>
          <draw:path svg:d="M 190.22456 42.272125 L 190.22456 0.0 L 190.22456 0.0 L 211.36064 0.0 L 211.36064 21.136063 L 232.4967 42.272125 L 232.4967 42.272125 L 232.4967 42.272125 L 232.4967 63.40819 L 232.4967 63.40819 L 253.63277 63.40819 L 253.63277 84.54425 L 253.63277 84.54425 L 274.76883 84.54425 L 274.76883 84.54425 L 274.76883 84.54425 L 274.76883 105.68032 L 274.76883 105.68032 L 295.90488 105.68032 L 295.90488 126.81638 L 486.12946 147.95244 Q 655.21796 169.0885 655.21796 190.22456 L 655.21796 190.22456 L 486.12946 211.36064 Q 295.90488 211.36064 274.76883 253.63277 Q 274.76883 295.90488 232.4967 317.04095 L 211.36064 338.177 L 190.22456 338.177 L 169.0885 338.177 L 147.95244 359.31308 L 126.81638 380.44913 L 105.68032 380.44913 L 105.68032 380.44913 L 105.68032 359.31308 Q 105.68032 338.177 63.40819 338.177 L 42.272125 338.177 L 21.136063 317.04095 L 0.0 317.04095 L 0.0 295.90488 L 21.136063 274.76883 L 21.136063 274.76883 L 21.136063 253.63277 L 21.136063 253.63277 L 21.136063 253.63277 L 42.272125 253.63277 L 42.272125 253.63277 L 42.272125 232.4967 L 63.40819 232.4967 L 63.40819 232.4967 L 63.40819 211.36064 L 63.40819 211.36064 L 63.40819 211.36064 L 84.54425 211.36064 L 84.54425 211.36064 L 84.54425 190.22456 L 105.68032 190.22456 L 105.68032 190.22456 L 105.68032 169.0885 L 105.68032 169.0885 L 105.68032 169.0885 L 126.81638 147.95244 Q 147.95244 126.81638 169.0885 126.81638 Q 190.22456 105.68032 190.22456 42.272125 z" svg:height="3.8044915mm" draw:style-name="style-157" svg:viewBox="0.0 0.0 655.21796 380.44913" svg:width="6.55218mm" svg:x="44.597095mm" svg:y="281.95508mm"/>
          <draw:path svg:d="M 443.85733 42.272125 L 443.85733 42.272125 L 464.9934 232.4967 Q 464.9934 422.72128 634.0819 464.9934 Q 824.30646 507.26553 1056.8032 507.26553 Q 1310.4359 507.26553 1310.4359 528.4016 L 1310.4359 528.4016 L 1268.1638 528.4016 Q 1204.7556 549.53766 972.2589 549.53766 Q 739.7622 549.53766 570.6737 486.12946 Q 401.5852 422.72128 253.63277 317.04095 L 84.54425 211.36064 L 84.54425 190.22456 L 84.54425 190.22456 L 63.40819 190.22456 L 63.40819 169.0885 L 63.40819 169.0885 L 42.272125 169.0885 L 42.272125 147.95244 L 42.272125 126.81638 L 21.136063 105.68032 L 0.0 84.54425 L 0.0 84.54425 L 0.0 84.54425 L 0.0 63.40819 L 0.0 63.40819 L 0.0 63.40819 L 21.136063 42.272125 L 21.136063 42.272125 L 42.272125 42.272125 L 42.272125 42.272125 L 42.272125 42.272125 L 42.272125 63.40819 L 42.272125 63.40819 L 63.40819 63.40819 L 63.40819 84.54425 L 63.40819 84.54425 L 84.54425 84.54425 L 84.54425 105.68032 L 84.54425 126.81638 L 190.22456 84.54425 Q 295.90488 42.272125 359.31308 0.0 Q 422.72128 -42.272125 422.72128 0.0 Q 422.72128 42.272125 443.85733 42.272125 z M 295.90488 211.36064 Q 380.44913 211.36064 380.44913 274.76883 Q 380.44913 338.177 295.90488 295.90488 Q 190.22456 211.36064 295.90488 211.36064 z" svg:height="5.4953766mm" draw:style-name="style-158" svg:viewBox="0.0 0.0 1310.4359 549.53766" svg:width="13.10436mm" svg:x="84.12153mm" svg:y="228.6922mm"/>
          <draw:path svg:d="M 295.90488 0.0 L 295.90488 0.0 L 295.90488 0.0 L 317.04095 0.0 L 338.177 0.0 L 359.31308 0.0 L 359.31308 21.136063 L 338.177 42.272125 L 338.177 42.272125 L 338.177 63.40819 L 338.177 63.40819 Q 338.177 63.40819 317.04095 63.40819 L 317.04095 84.54425 L 295.90488 84.54425 Q 295.90488 105.68032 295.90488 105.68032 L 295.90488 105.68032 L 253.63277 147.95244 Q 211.36064 190.22456 253.63277 232.4967 Q 274.76883 232.4967 338.177 232.4967 Q 422.72128 232.4967 443.85733 232.4967 L 464.9934 232.4967 L 464.9934 253.63277 Q 464.9934 274.76883 443.85733 274.76883 Q 422.72128 274.76883 422.72128 295.90488 Q 422.72128 317.04095 464.9934 317.04095 Q 486.12946 317.04095 507.26553 338.177 L 528.4016 338.177 L 528.4016 359.31308 L 528.4016 359.31308 L 507.26553 359.31308 Q 486.12946 359.31308 338.177 359.31308 Q 190.22456 359.31308 126.81638 401.5852 L 63.40819 443.85733 L 42.272125 443.85733 Q 42.272125 443.85733 21.136063 401.5852 L 0.0 359.31308 L 0.0 317.04095 L 0.0 253.63277 L 21.136063 211.36064 L 42.272125 169.0885 L 42.272125 169.0885 L 42.272125 147.95244 L 42.272125 147.95244 L 42.272125 147.95244 L 169.0885 84.54425 Q 295.90488 21.136063 295.90488 0.0 z" svg:height="4.4385734mm" draw:style-name="style-159" svg:viewBox="0.0 0.0 528.4016 443.85733" svg:width="5.2840157mm" svg:x="71.01717mm" svg:y="44.597095mm"/>
          <draw:path svg:d="M 824.30646 0.0 L 866.5786 0.0 L 866.5786 21.136063 L 866.5786 21.136063 L 866.5786 21.136063 Q 866.5786 21.136063 676.354 84.54425 Q 507.26553 147.95244 253.63277 169.0885 L 0.0 211.36064 L 0.0 190.22456 Q 21.136063 190.22456 21.136063 169.0885 Q 42.272125 147.95244 190.22456 105.68032 Q 359.31308 42.272125 422.72128 21.136063 L 486.12946 21.136063 L 655.21796 21.136063 Q 803.1704 21.136063 824.30646 0.0 z" svg:height="2.1136065mm" draw:style-name="style-160" svg:viewBox="0.0 0.0 866.5786 211.36064" svg:width="8.665786mm" svg:x="66.5786mm" svg:y="233.13078mm"/>
          <draw:path svg:d="M 0.0 21.136063 L 0.0 0.0 L 21.136063 0.0 L 21.136063 0.0 L 21.136063 0.0 Q 21.136063 0.0 42.272125 21.136063 L 42.272125 21.136063 L 84.54425 21.136063 L 147.95244 42.272125 L 169.0885 42.272125 L 211.36064 42.272125 L 211.36064 42.272125 L 211.36064 42.272125 L 338.177 42.272125 Q 443.85733 42.272125 443.85733 84.54425 Q 422.72128 147.95244 464.9934 211.36064 Q 507.26553 253.63277 507.26553 211.36064 Q 549.53766 169.0885 549.53766 211.36064 L 549.53766 274.76883 L 549.53766 338.177 Q 549.53766 380.44913 507.26553 380.44913 L 486.12946 380.44913 L 486.12946 380.44913 Q 464.9934 359.31308 464.9934 359.31308 L 464.9934 359.31308 L 464.9934 359.31308 Q 464.9934 338.177 443.85733 338.177 Q 422.72128 338.177 422.72128 317.04095 Q 422.72128 295.90488 380.44913 295.90488 L 338.177 295.90488 L 338.177 295.90488 Q 338.177 274.76883 317.04095 274.76883 L 317.04095 274.76883 L 317.04095 253.63277 Q 295.90488 253.63277 295.90488 253.63277 L 295.90488 253.63277 L 274.76883 253.63277 L 253.63277 253.63277 L 232.4967 253.63277 L 211.36064 253.63277 L 211.36064 253.63277 Q 211.36064 253.63277 169.0885 232.4967 Q 105.68032 211.36064 84.54425 211.36064 L 63.40819 169.0885 L 63.40819 169.0885 L 42.272125 169.0885 L 42.272125 147.95244 L 42.272125 126.81638 L 21.136063 126.81638 Q 0.0 126.81638 0.0 105.68032 Q 0.0 105.68032 0.0 84.54425 Q 21.136063 84.54425 0.0 63.40819 Q 0.0 42.272125 0.0 21.136063 z" svg:height="3.8044915mm" draw:style-name="style-161" svg:viewBox="0.0 0.0 549.53766 380.44913" svg:width="5.4953766mm" svg:x="18.177015mm" svg:y="64.25363mm"/>
          <draw:path svg:d="M 147.95244 21.136063 L 147.95244 0.0 L 169.0885 0.0 L 169.0885 0.0 L 169.0885 0.0 Q 169.0885 0.0 190.22456 21.136063 L 190.22456 21.136063 L 338.177 63.40819 Q 486.12946 105.68032 845.44257 232.4967 Q 1183.6195 401.5852 1183.6195 401.5852 L 1204.7556 401.5852 L 1183.6195 422.72128 Q 1183.6195 443.85733 1183.6195 443.85733 Q 1183.6195 443.85733 1162.4835 464.9934 L 1141.3474 486.12946 L 1141.3474 486.12946 L 1141.3474 486.12946 L 1120.2113 486.12946 L 1120.2113 486.12946 L 1120.2113 507.26553 L 1099.0753 507.26553 L 1099.0753 507.26553 L 1099.0753 528.4016 L 1099.0753 528.4016 L 1099.0753 528.4016 L 1077.9392 528.4016 L 1077.9392 528.4016 L 1056.8032 528.4016 L 1035.6671 528.4016 L 1035.6671 528.4016 L 1014.53107 528.4016 L 1014.53107 528.4016 L 1014.53107 528.4016 L 1014.53107 549.53766 L 1014.53107 549.53766 L 993.39496 549.53766 L 993.39496 570.6737 L 993.39496 570.6737 L 1014.53107 570.6737 L 1014.53107 570.6737 L 1014.53107 570.6737 L 1014.53107 591.80975 L 1014.53107 591.80975 L 1056.8032 612.94586 Q 1056.8032 634.0819 1120.2113 697.4901 Q 1183.6195 782.03436 1183.6195 803.1704 L 1183.6195 824.30646 L 1162.4835 824.30646 L 1141.3474 824.30646 L 1141.3474 803.1704 L 1141.3474 803.1704 L 1120.2113 782.03436 L 1120.2113 760.89825 L 1099.0753 760.89825 L 1077.9392 739.7622 L 1077.9392 739.7622 L 1056.8032 739.7622 L 1056.8032 739.7622 L 1056.8032 739.7622 L 1056.8032 718.62616 L 1056.8032 718.62616 L 1035.6671 718.62616 Q 1035.6671 697.4901 972.2589 655.21796 Q 929.9868 612.94586 549.53766 507.26553 L 169.0885 401.5852 L 126.81638 380.44913 L 63.40819 359.31308 L 42.272125 359.31308 L 0.0 359.31308 L 0.0 359.31308 L 0.0 359.31308 L 105.68032 317.04095 Q 211.36064 317.04095 253.63277 253.63277 Q 295.90488 190.22456 295.90488 190.22456 L 295.90488 190.22456 L 295.90488 169.0885 L 295.90488 169.0885 L 317.04095 147.95244 L 338.177 126.81638 L 338.177 126.81638 L 338.177 105.68032 L 338.177 105.68032 L 338.177 105.68032 L 359.31308 105.68032 L 359.31308 105.68032 L 359.31308 84.54425 L 338.177 84.54425 L 338.177 84.54425 L 338.177 63.40819 L 295.90488 63.40819 Q 232.4967 63.40819 190.22456 42.272125 L 147.95244 21.136063 L 147.95244 21.136063 z" svg:height="8.243065mm" draw:style-name="style-162" svg:viewBox="0.0 0.0 1204.7556 824.30646" svg:width="12.047556mm" svg:x="66.78996mm" svg:y="110.96433mm"/>
          <draw:path svg:d="M 84.54425 63.40819 L 169.0885 0.0 L 169.0885 42.272125 Q 190.22456 84.54425 190.22456 105.68032 L 190.22456 105.68032 L 190.22456 126.81638 Q 190.22456 147.95244 169.0885 190.22456 L 147.95244 253.63277 L 147.95244 253.63277 L 147.95244 232.4967 L 105.68032 232.4967 L 84.54425 232.4967 L 63.40819 211.36064 Q 42.272125 190.22456 21.136063 190.22456 L 0.0 169.0885 L 0.0 147.95244 Q 21.136063 126.81638 84.54425 63.40819 z" svg:height="2.5363276mm" draw:style-name="style-163" svg:viewBox="0.0 0.0 190.22456 253.63277" svg:width="1.9022458mm" svg:x="66.155876mm" svg:y="95.74637mm"/>
          <draw:path svg:d="M 464.9934 147.95244 L 549.53766 0.0 L 570.6737 0.0 L 570.6737 0.0 L 464.9934 253.63277 Q 380.44913 507.26553 359.31308 528.4016 L 359.31308 549.53766 L 338.177 549.53766 Q 295.90488 528.4016 274.76883 528.4016 L 253.63277 528.4016 L 253.63277 528.4016 Q 253.63277 507.26553 232.4967 507.26553 L 232.4967 507.26553 L 211.36064 507.26553 Q 211.36064 486.12946 169.0885 443.85733 L 105.68032 401.5852 L 105.68032 401.5852 Q 84.54425 380.44913 84.54425 380.44913 L 84.54425 380.44913 L 84.54425 359.31308 Q 84.54425 359.31308 63.40819 359.31308 L 63.40819 359.31308 L 63.40819 338.177 Q 63.40819 317.04095 42.272125 317.04095 Q 21.136063 317.04095 0.0 253.63277 Q 0.0 211.36064 21.136063 211.36064 L 42.272125 211.36064 L 169.0885 295.90488 Q 317.04095 359.31308 317.04095 380.44913 L 338.177 380.44913 L 338.177 380.44913 L 338.177 401.5852 L 338.177 401.5852 L 359.31308 401.5852 L 359.31308 380.44913 L 380.44913 380.44913 L 380.44913 359.31308 Q 380.44913 317.04095 464.9934 147.95244 z" svg:height="5.4953766mm" draw:style-name="style-164" svg:viewBox="0.0 0.0 570.6737 549.53766" svg:width="5.706737mm" svg:x="62.98547mm" svg:y="88.560104mm"/>
          <draw:path svg:d="M 317.04095 21.136063 L 317.04095 21.136063 L 338.177 0.0 L 359.31308 0.0 L 359.31308 63.40819 L 359.31308 105.68032 L 338.177 147.95244 L 317.04095 169.0885 L 317.04095 190.22456 Q 274.76883 232.4967 274.76883 295.90488 L 274.76883 359.31308 L 253.63277 401.5852 L 253.63277 464.9934 L 274.76883 464.9934 L 317.04095 486.12946 L 317.04095 486.12946 L 317.04095 486.12946 L 317.04095 486.12946 L 295.90488 486.12946 L 295.90488 486.12946 L 274.76883 486.12946 L 274.76883 486.12946 L 274.76883 486.12946 L 253.63277 507.26553 Q 232.4967 507.26553 232.4967 570.6737 Q 232.4967 655.21796 211.36064 655.21796 L 211.36064 655.21796 L 190.22456 676.354 L 147.95244 697.4901 L 147.95244 697.4901 L 126.81638 697.4901 L 105.68032 676.354 L 63.40819 655.21796 L 63.40819 655.21796 Q 63.40819 655.21796 63.40819 634.0819 Q 63.40819 612.94586 42.272125 612.94586 Q 21.136063 591.80975 21.136063 549.53766 L 0.0 507.26553 L 21.136063 507.26553 Q 21.136063 486.12946 63.40819 507.26553 Q 84.54425 528.4016 84.54425 507.26553 L 105.68032 507.26553 L 105.68032 486.12946 Q 105.68032 443.85733 84.54425 401.5852 Q 63.40819 380.44913 105.68032 359.31308 Q 126.81638 359.31308 169.0885 232.4967 L 211.36064 126.81638 L 232.4967 126.81638 Q 232.4967 105.68032 232.4967 105.68032 L 232.4967 105.68032 L 232.4967 105.68032 Q 253.63277 105.68032 253.63277 84.54425 L 253.63277 84.54425 L 253.63277 63.40819 Q 274.76883 63.40819 274.76883 63.40819 L 274.76883 63.40819 L 274.76883 42.272125 L 274.76883 42.272125 L 295.90488 42.272125 L 295.90488 21.136063 L 295.90488 21.136063 L 317.04095 21.136063 L 317.04095 21.136063 z" svg:height="6.9749007mm" draw:style-name="style-165" svg:viewBox="0.0 0.0 359.31308 697.4901" svg:width="3.5931308mm" svg:x="97.014534mm" svg:y="221.29459mm"/>
          <draw:path svg:d="M 317.04095 169.0885 L 528.4016 0.0 L 528.4016 42.272125 Q 528.4016 84.54425 549.53766 126.81638 Q 549.53766 169.0885 570.6737 169.0885 L 570.6737 190.22456 L 570.6737 190.22456 Q 570.6737 211.36064 549.53766 211.36064 L 549.53766 211.36064 L 549.53766 211.36064 Q 549.53766 211.36064 549.53766 232.4967 L 528.4016 232.4967 L 507.26553 232.4967 Q 507.26553 211.36064 486.12946 232.4967 Q 464.9934 253.63277 464.9934 274.76883 Q 464.9934 295.90488 464.9934 295.90488 L 464.9934 295.90488 L 295.90488 401.5852 Q 126.81638 507.26553 84.54425 528.4016 Q 63.40819 549.53766 42.272125 549.53766 L 0.0 549.53766 L 0.0 528.4016 L 0.0 507.26553 L 21.136063 507.26553 L 21.136063 507.26553 L 21.136063 486.12946 L 42.272125 486.12946 L 42.272125 486.12946 L 42.272125 464.9934 L 42.272125 464.9934 L 42.272125 464.9934 L 63.40819 422.72128 L 84.54425 380.44913 L 84.54425 380.44913 L 84.54425 380.44913 L 84.54425 359.31308 L 84.54425 359.31308 L 84.54425 338.177 Q 84.54425 338.177 317.04095 169.0885 z" svg:height="5.4953766mm" draw:style-name="style-166" svg:viewBox="0.0 0.0 570.6737 549.53766" svg:width="5.706737mm" svg:x="72.70806mm" svg:y="147.52972mm"/>
          <draw:path svg:d="M 1247.0277 0.0 L 1247.0277 0.0 L 1247.0277 0.0 Q 1268.1638 0.0 1268.1638 0.0 L 1268.1638 21.136063 L 1247.0277 42.272125 Q 1225.8917 63.40819 1225.8917 84.54425 L 1225.8917 105.68032 L 1204.7556 105.68032 L 1204.7556 126.81638 L 1141.3474 169.0885 Q 1099.0753 232.4967 1056.8032 274.76883 Q 1035.6671 338.177 1014.53107 338.177 L 993.39496 338.177 L 993.39496 338.177 L 993.39496 359.31308 L 993.39496 359.31308 Q 993.39496 380.44913 972.2589 380.44913 L 972.2589 380.44913 L 972.2589 401.5852 L 972.2589 422.72128 L 972.2589 422.72128 Q 972.2589 422.72128 951.12286 401.5852 Q 929.9868 380.44913 929.9868 401.5852 Q 929.9868 422.72128 887.71466 443.85733 L 845.44257 464.9934 L 845.44257 464.9934 L 845.44257 464.9934 L 824.30646 464.9934 L 824.30646 464.9934 L 824.30646 486.12946 L 803.1704 486.12946 L 803.1704 486.12946 L 803.1704 507.26553 L 803.1704 507.26553 L 803.1704 507.26553 L 782.03436 549.53766 L 782.03436 591.80975 L 739.7622 634.0819 Q 718.62616 697.4901 697.4901 760.89825 L 697.4901 803.1704 L 697.4901 803.1704 L 697.4901 824.30646 L 697.4901 824.30646 Q 697.4901 845.44257 718.62616 845.44257 L 718.62616 845.44257 L 718.62616 866.5786 L 718.62616 887.71466 L 739.7622 908.8507 L 760.89825 929.9868 L 760.89825 972.2589 L 760.89825 993.39496 L 760.89825 1014.53107 L 760.89825 1035.6671 L 739.7622 1035.6671 L 739.7622 1014.53107 L 739.7622 1014.53107 L 718.62616 1014.53107 L 718.62616 1014.53107 L 718.62616 1014.53107 L 718.62616 993.39496 L 718.62616 993.39496 L 697.4901 993.39496 L 697.4901 972.2589 L 697.4901 972.2589 L 676.354 972.2589 L 676.354 972.2589 L 676.354 972.2589 L 676.354 951.12286 L 676.354 951.12286 L 655.21796 887.71466 Q 655.21796 845.44257 634.0819 845.44257 Q 612.94586 845.44257 612.94586 866.5786 Q 612.94586 887.71466 338.177 887.71466 L 42.272125 887.71466 L 21.136063 887.71466 L 0.0 887.71466 L 105.68032 866.5786 Q 211.36064 845.44257 211.36064 824.30646 Q 211.36064 803.1704 232.4967 803.1704 L 253.63277 803.1704 L 253.63277 782.03436 Q 253.63277 760.89825 274.76883 760.89825 Q 295.90488 760.89825 253.63277 718.62616 Q 190.22456 697.4901 190.22456 676.354 L 190.22456 634.0819 L 211.36064 634.0819 L 211.36064 634.0819 L 211.36064 612.94586 L 211.36064 612.94586 L 211.36064 612.94586 L 232.4967 591.80975 L 253.63277 591.80975 Q 274.76883 591.80975 380.44913 549.53766 Q 486.12946 549.53766 718.62616 422.72128 Q 929.9868 338.177 1077.9392 169.0885 L 1225.8917 21.136063 L 1225.8917 21.136063 Q 1247.0277 0.0 1247.0277 0.0 z" svg:height="10.356671mm" draw:style-name="style-167" svg:viewBox="0.0 0.0 1268.1638 1035.6671" svg:width="12.681638mm" svg:x="70.17173mm" svg:y="153.44781mm"/>
          <draw:path svg:d="M 338.177 84.54425 L 317.04095 0.0 L 338.177 0.0 L 338.177 0.0 L 380.44913 126.81638 Q 401.5852 253.63277 422.72128 295.90488 L 443.85733 317.04095 L 443.85733 317.04095 L 443.85733 338.177 L 486.12946 338.177 L 549.53766 338.177 L 549.53766 317.04095 L 570.6737 317.04095 L 570.6737 317.04095 L 570.6737 295.90488 L 591.80975 295.90488 Q 612.94586 295.90488 655.21796 253.63277 L 718.62616 211.36064 L 718.62616 211.36064 L 718.62616 211.36064 L 718.62616 232.4967 L 697.4901 232.4967 L 697.4901 232.4967 L 697.4901 253.63277 L 739.7622 253.63277 L 760.89825 253.63277 L 803.1704 232.4967 Q 845.44257 211.36064 845.44257 253.63277 Q 824.30646 274.76883 866.5786 338.177 Q 866.5786 380.44913 866.5786 401.5852 Q 866.5786 422.72128 929.9868 422.72128 Q 993.39496 443.85733 993.39496 464.9934 Q 1014.53107 507.26553 1099.0753 549.53766 Q 1162.4835 591.80975 1183.6195 634.0819 Q 1204.7556 676.354 1204.7556 676.354 L 1225.8917 676.354 L 1225.8917 676.354 L 1225.8917 676.354 L 1225.8917 697.4901 L 1204.7556 697.4901 L 1204.7556 760.89825 L 1204.7556 803.1704 L 1183.6195 803.1704 L 1183.6195 803.1704 L 1183.6195 824.30646 L 1162.4835 824.30646 L 1162.4835 845.44257 L 1162.4835 866.5786 L 1141.3474 866.5786 L 1120.2113 887.71466 L 1120.2113 887.71466 L 1120.2113 887.71466 L 1099.0753 908.8507 L 1099.0753 929.9868 L 1077.9392 929.9868 L 1056.8032 929.9868 L 1056.8032 908.8507 Q 1077.9392 887.71466 1077.9392 866.5786 Q 1077.9392 845.44257 993.39496 824.30646 L 908.8507 803.1704 L 908.8507 824.30646 L 908.8507 824.30646 L 887.71466 824.30646 L 887.71466 845.44257 L 866.5786 845.44257 L 845.44257 845.44257 L 845.44257 866.5786 L 845.44257 866.5786 L 824.30646 866.5786 Q 824.30646 845.44257 655.21796 760.89825 Q 507.26553 634.0819 317.04095 634.0819 L 105.68032 634.0819 L 63.40819 634.0819 L 21.136063 634.0819 L 21.136063 634.0819 L 21.136063 612.94586 L 42.272125 591.80975 L 42.272125 570.6737 L 21.136063 570.6737 L 0.0 549.53766 L 0.0 549.53766 L 21.136063 549.53766 L 21.136063 507.26553 L 21.136063 486.12946 L 42.272125 486.12946 L 42.272125 464.9934 L 63.40819 464.9934 Q 105.68032 464.9934 105.68032 443.85733 Q 105.68032 422.72128 169.0885 422.72128 L 232.4967 422.72128 L 232.4967 422.72128 Q 253.63277 422.72128 253.63277 401.5852 L 253.63277 401.5852 L 274.76883 401.5852 L 295.90488 380.44913 L 295.90488 380.44913 L 317.04095 380.44913 L 317.04095 359.31308 L 317.04095 338.177 L 338.177 338.177 L 359.31308 338.177 L 359.31308 253.63277 Q 359.31308 169.0885 338.177 84.54425 z" svg:height="9.299868mm" draw:style-name="style-168" svg:viewBox="0.0 0.0 1225.8917 929.9868" svg:width="12.258917mm" svg:x="81.37385mm" svg:y="191.91545mm"/>
          <draw:path svg:d="M 21.136063 0.0 L 21.136063 0.0 L 21.136063 0.0 Q 42.272125 0.0 42.272125 21.136063 L 42.272125 21.136063 L 42.272125 21.136063 Q 42.272125 21.136063 42.272125 42.272125 L 63.40819 42.272125 L 63.40819 42.272125 Q 63.40819 63.40819 84.54425 63.40819 L 84.54425 63.40819 L 84.54425 63.40819 Q 84.54425 63.40819 84.54425 84.54425 L 105.68032 84.54425 L 295.90488 211.36064 Q 464.9934 359.31308 718.62616 422.72128 Q 951.12286 486.12946 1268.1638 528.4016 Q 1606.3408 528.4016 1690.8851 528.4016 L 1796.5654 528.4016 L 1859.9736 528.4016 L 1923.3817 528.4016 L 1923.3817 528.4016 L 1923.3817 528.4016 L 1881.1096 528.4016 L 1838.8375 528.4016 L 1838.8375 528.4016 L 1838.8375 528.4016 L 1817.7014 549.53766 L 1817.7014 549.53766 L 1775.4293 549.53766 L 1733.1572 570.6737 L 1352.708 570.6737 Q 993.39496 570.6737 929.9868 549.53766 L 845.44257 549.53766 L 908.8507 1542.9326 Q 972.2589 2557.4636 972.2589 2642.0078 L 972.2589 2747.6882 L 993.39496 2811.0964 L 993.39496 2853.3687 L 972.2589 2853.3687 L 972.2589 2853.3687 L 972.2589 2832.2324 L 972.2589 2811.0964 L 951.12286 2726.5522 L 929.9868 2663.144 L 929.9868 2557.4636 Q 929.9868 2451.7834 866.5786 1669.749 Q 803.1704 887.71466 718.62616 845.44257 Q 634.0819 824.30646 549.53766 718.62616 Q 486.12946 634.0819 464.9934 634.0819 Q 443.85733 612.94586 359.31308 464.9934 Q 253.63277 317.04095 169.0885 232.4967 L 84.54425 147.95244 L 84.54425 147.95244 Q 84.54425 147.95244 42.272125 84.54425 L 21.136063 42.272125 L 0.0 42.272125 Q 0.0 21.136063 0.0 21.136063 L 0.0 21.136063 L 0.0 21.136063 Q 0.0 0.0 21.136063 0.0 z" svg:height="28.533686mm" draw:style-name="style-169" svg:viewBox="0.0 0.0 1923.3817 2853.3687" svg:width="19.233818mm" svg:x="79.89432mm" svg:y="236.93527mm"/>
          <draw:path svg:d="M 486.12946 21.136063 L 486.12946 0.0 L 507.26553 0.0 Q 528.4016 0.0 528.4016 21.136063 Q 528.4016 42.272125 507.26553 42.272125 L 507.26553 42.272125 L 507.26553 84.54425 Q 528.4016 126.81638 528.4016 211.36064 Q 570.6737 295.90488 591.80975 317.04095 Q 634.0819 338.177 634.0819 401.5852 Q 655.21796 486.12946 739.7622 612.94586 Q 824.30646 760.89825 845.44257 782.03436 L 866.5786 824.30646 L 866.5786 845.44257 L 866.5786 866.5786 L 866.5786 908.8507 L 866.5786 929.9868 L 866.5786 929.9868 L 866.5786 929.9868 L 845.44257 887.71466 L 845.44257 845.44257 L 824.30646 845.44257 L 803.1704 824.30646 L 782.03436 824.30646 Q 760.89825 824.30646 739.7622 760.89825 L 697.4901 697.4901 L 697.4901 697.4901 L 697.4901 697.4901 L 697.4901 676.354 L 697.4901 676.354 L 676.354 676.354 L 676.354 655.21796 L 655.21796 655.21796 L 634.0819 655.21796 L 612.94586 676.354 L 591.80975 697.4901 L 591.80975 697.4901 L 570.6737 697.4901 L 591.80975 845.44257 Q 612.94586 993.39496 612.94586 1099.0753 Q 655.21796 1204.7556 655.21796 1289.2999 Q 697.4901 1352.708 697.4901 1394.9802 L 697.4901 1437.2523 L 718.62616 1479.5244 L 718.62616 1521.7965 L 718.62616 1521.7965 L 697.4901 1521.7965 L 697.4901 1500.6605 L 697.4901 1479.5244 L 676.354 1479.5244 Q 676.354 1458.3884 655.21796 1479.5244 Q 634.0819 1500.6605 549.53766 1500.6605 Q 464.9934 1521.7965 464.9934 1542.9326 Q 464.9934 1585.2047 443.85733 1585.2047 Q 422.72128 1585.2047 422.72128 1564.0687 Q 422.72128 1542.9326 380.44913 1542.9326 L 338.177 1542.9326 L 338.177 1542.9326 Q 317.04095 1521.7965 317.04095 1521.7965 L 317.04095 1521.7965 L 317.04095 1479.5244 Q 317.04095 1437.2523 274.76883 1373.8441 Q 274.76883 1289.2999 147.95244 1225.8917 L 21.136063 1162.4835 L 21.136063 1141.3474 L 21.136063 1141.3474 L 21.136063 1120.2113 Q 21.136063 1099.0753 0.0 1014.53107 Q -21.136063 908.8507 21.136063 887.71466 Q 63.40819 845.44257 63.40819 739.7622 Q 42.272125 612.94586 21.136063 549.53766 Q -21.136063 464.9934 0.0 464.9934 Q 21.136063 464.9934 21.136063 443.85733 L 21.136063 422.72128 L 21.136063 401.5852 Q 21.136063 401.5852 0.0 401.5852 L 0.0 401.5852 L 21.136063 380.44913 Q 21.136063 359.31308 105.68032 359.31308 Q 211.36064 359.31308 232.4967 295.90488 Q 232.4967 232.4967 274.76883 253.63277 Q 317.04095 274.76883 338.177 232.4967 Q 359.31308 190.22456 380.44913 190.22456 Q 401.5852 169.0885 443.85733 105.68032 Q 486.12946 42.272125 486.12946 21.136063 z" svg:height="15.852048mm" draw:style-name="style-170" svg:viewBox="0.0 0.0 866.5786 1585.2047" svg:width="8.665786mm" svg:x="86.4465mm" svg:y="66.155876mm"/>
          <draw:path svg:d="M 211.36064 126.81638 L 232.4967 126.81638 L 253.63277 211.36064 Q 274.76883 295.90488 295.90488 317.04095 Q 295.90488 338.177 295.90488 380.44913 Q 295.90488 443.85733 317.04095 464.9934 Q 317.04095 486.12946 401.5852 549.53766 Q 464.9934 634.0819 507.26553 697.4901 Q 528.4016 760.89825 549.53766 782.03436 Q 570.6737 782.03436 549.53766 866.5786 Q 549.53766 929.9868 591.80975 972.2589 Q 634.0819 1014.53107 591.80975 1056.8032 Q 549.53766 1077.9392 570.6737 1120.2113 Q 570.6737 1183.6195 591.80975 1183.6195 Q 612.94586 1183.6195 634.0819 1225.8917 Q 634.0819 1247.0277 655.21796 1268.1638 L 676.354 1310.4359 L 676.354 1310.4359 L 676.354 1310.4359 L 676.354 1331.572 L 676.354 1331.572 L 697.4901 1352.708 L 697.4901 1373.8441 L 655.21796 1373.8441 L 612.94586 1352.708 L 591.80975 1352.708 L 570.6737 1352.708 L 549.53766 1331.572 Q 528.4016 1310.4359 507.26553 1352.708 Q 486.12946 1394.9802 380.44913 1352.708 L 295.90488 1289.2999 L 295.90488 1289.2999 Q 274.76883 1268.1638 253.63277 1268.1638 Q 253.63277 1247.0277 169.0885 1183.6195 Q 84.54425 1099.0753 84.54425 1056.8032 Q 84.54425 1035.6671 105.68032 1035.6671 Q 126.81638 1035.6671 126.81638 972.2589 L 105.68032 908.8507 L 105.68032 887.71466 L 84.54425 866.5786 L 84.54425 845.44257 Q 84.54425 803.1704 42.272125 676.354 Q 0.0 570.6737 0.0 549.53766 Q -42.272125 507.26553 0.0 486.12946 Q 0.0 464.9934 0.0 380.44913 Q 0.0 317.04095 21.136063 211.36064 Q 42.272125 105.68032 63.40819 105.68032 Q 84.54425 105.68032 84.54425 84.54425 L 84.54425 63.40819 L 105.68032 42.272125 Q 105.68032 0.0 126.81638 0.0 Q 147.95244 0.0 169.0885 63.40819 Q 211.36064 126.81638 211.36064 126.81638 z" svg:height="13.738441mm" draw:style-name="style-171" svg:viewBox="0.0 0.0 697.4901 1373.8441" svg:width="6.9749007mm" svg:x="95.535mm" svg:y="184.72919mm"/>
          <draw:path svg:d="M 211.36064 232.4967 L 232.4967 0.0 L 232.4967 169.0885 L 232.4967 338.177 L 507.26553 338.177 Q 782.03436 338.177 824.30646 359.31308 L 866.5786 359.31308 L 866.5786 359.31308 L 866.5786 380.44913 L 845.44257 380.44913 L 824.30646 380.44913 L 824.30646 401.5852 L 824.30646 401.5852 L 845.44257 401.5852 L 845.44257 422.72128 L 824.30646 422.72128 L 803.1704 422.72128 L 824.30646 443.85733 L 845.44257 443.85733 L 845.44257 464.9934 L 845.44257 486.12946 L 782.03436 486.12946 Q 739.7622 486.12946 739.7622 507.26553 Q 739.7622 528.4016 570.6737 528.4016 L 422.72128 549.53766 L 401.5852 549.53766 L 359.31308 549.53766 L 253.63277 549.53766 L 147.95244 549.53766 L 105.68032 549.53766 L 63.40819 549.53766 L 21.136063 549.53766 L 0.0 549.53766 L 0.0 528.4016 L 0.0 507.26553 L 21.136063 507.26553 L 63.40819 507.26553 L 84.54425 486.12946 Q 105.68032 464.9934 147.95244 464.9934 Q 190.22456 464.9934 211.36064 232.4967 z" svg:height="5.4953766mm" draw:style-name="style-172" svg:viewBox="0.0 0.0 866.5786 549.53766" svg:width="8.665786mm" svg:x="55.58785mm" svg:y="278.5733mm"/>
          <draw:path svg:d="M 549.53766 0.0 L 570.6737 0.0 L 549.53766 42.272125 Q 528.4016 105.68032 570.6737 126.81638 Q 591.80975 147.95244 591.80975 147.95244 L 591.80975 169.0885 L 549.53766 169.0885 L 486.12946 169.0885 L 486.12946 190.22456 L 486.12946 190.22456 L 338.177 190.22456 L 211.36064 190.22456 L 126.81638 190.22456 L 63.40819 190.22456 L 63.40819 190.22456 L 63.40819 169.0885 L 42.272125 169.0885 L 0.0 169.0885 L 0.0 147.95244 Q 0.0 126.81638 63.40819 126.81638 L 126.81638 126.81638 L 211.36064 84.54425 Q 317.04095 42.272125 422.72128 42.272125 Q 528.4016 0.0 549.53766 0.0 z" svg:height="1.9022458mm" draw:style-name="style-173" svg:viewBox="0.0 0.0 591.80975 190.22456" svg:width="5.918098mm" svg:x="46.07662mm" svg:y="158.09775mm"/>
          <draw:path svg:d="M 1690.8851 21.136063 L 1690.8851 0.0 L 1712.0211 0.0 L 1733.1572 0.0 L 1796.5654 21.136063 Q 1859.9736 21.136063 1859.9736 84.54425 Q 1859.9736 126.81638 1881.1096 126.81638 L 1881.1096 147.95244 L 1838.8375 295.90488 Q 1775.4293 464.9934 1775.4293 824.30646 Q 1733.1572 1183.6195 1754.2932 1247.0277 L 1775.4293 1310.4359 L 1775.4293 1352.708 L 1775.4293 1394.9802 L 1775.4293 1500.6605 Q 1754.2932 1606.3408 1627.4769 1627.4769 Q 1500.6605 1648.6129 1479.5244 1648.6129 Q 1437.2523 1669.749 1437.2523 1690.8851 Q 1437.2523 1712.0211 1416.1162 1712.0211 Q 1394.9802 1733.1572 1394.9802 1733.1572 L 1394.9802 1733.1572 L 1331.572 1733.1572 Q 1268.1638 1754.2932 1099.0753 1817.7014 Q 951.12286 1859.9736 929.9868 1881.1096 Q 929.9868 1902.2457 908.8507 1902.2457 L 908.8507 1923.3817 L 887.71466 1923.3817 L 866.5786 1944.5178 L 845.44257 1944.5178 L 824.30646 1944.5178 L 824.30646 1986.7899 Q 845.44257 2050.1982 845.44257 2071.3342 L 845.44257 2092.4702 L 866.5786 2113.6064 L 887.71466 2134.7424 L 887.71466 2134.7424 L 887.71466 2155.8784 L 887.71466 2155.8784 L 887.71466 2155.8784 L 908.8507 2177.0146 L 929.9868 2198.1506 L 929.9868 2219.2866 L 929.9868 2240.4226 L 908.8507 2240.4226 L 908.8507 2240.4226 L 908.8507 2240.4226 L 887.71466 2219.2866 L 887.71466 2219.2866 L 887.71466 2219.2866 L 887.71466 2198.1506 L 887.71466 2198.1506 L 866.5786 2177.0146 L 845.44257 2155.8784 L 845.44257 2134.7424 L 845.44257 2113.6064 L 824.30646 2092.4702 Q 803.1704 2071.3342 803.1704 2029.0621 Q 803.1704 2007.926 528.4016 1986.7899 L 274.76883 1986.7899 L 274.76883 1986.7899 L 253.63277 1965.6539 L 253.63277 1965.6539 L 253.63277 1944.5178 L 253.63277 1944.5178 L 253.63277 1944.5178 L 232.4967 1944.5178 L 232.4967 1944.5178 L 190.22456 1923.3817 Q 147.95244 1923.3817 84.54425 1859.9736 Q 42.272125 1796.5654 21.136063 1775.4293 Q 0.0 1775.4293 21.136063 1754.2932 Q 42.272125 1733.1572 21.136063 1648.6129 Q 0.0 1585.2047 21.136063 1585.2047 Q 42.272125 1585.2047 42.272125 1564.0687 Q 42.272125 1542.9326 21.136063 1542.9326 Q 0.0 1521.7965 0.0 1500.6605 Q 21.136063 1458.3884 0.0 1458.3884 Q -21.136063 1437.2523 21.136063 1394.9802 L 63.40819 1352.708 L 84.54425 1352.708 Q 105.68032 1352.708 317.04095 1247.0277 Q 528.4016 1141.3474 634.0819 1056.8032 L 739.7622 951.12286 L 760.89825 951.12286 Q 760.89825 929.9868 760.89825 929.9868 L 760.89825 929.9868 L 760.89825 929.9868 Q 782.03436 929.9868 845.44257 887.71466 Q 929.9868 845.44257 929.9868 824.30646 Q 929.9868 803.1704 1056.8032 718.62616 L 1183.6195 612.94586 L 1225.8917 612.94586 Q 1247.0277 591.80975 1458.3884 317.04095 L 1669.749 21.136063 L 1690.8851 21.136063 z" svg:height="22.404226mm" draw:style-name="style-174" svg:viewBox="0.0 0.0 1881.1096 2240.4226" svg:width="18.811096mm" svg:x="57.490093mm" svg:y="216.01057mm"/>
          <draw:path svg:d="M 190.22456 21.136063 L 253.63277 0.0 L 253.63277 0.0 Q 253.63277 0.0 232.4967 21.136063 L 232.4967 21.136063 L 232.4967 21.136063 Q 232.4967 42.272125 232.4967 42.272125 L 211.36064 42.272125 L 190.22456 42.272125 Q 190.22456 42.272125 190.22456 63.40819 L 211.36064 63.40819 L 147.95244 253.63277 Q 105.68032 422.72128 84.54425 486.12946 Q 63.40819 549.53766 63.40819 908.8507 L 63.40819 1268.1638 L 84.54425 1268.1638 L 84.54425 1289.2999 L 63.40819 1289.2999 L 42.272125 1310.4359 L 21.136063 1310.4359 L 21.136063 1310.4359 L 21.136063 1268.1638 L 21.136063 1225.8917 L 0.0 1162.4835 Q -21.136063 1099.0753 21.136063 739.7622 Q 21.136063 380.44913 84.54425 211.36064 L 126.81638 63.40819 L 147.95244 63.40819 Q 147.95244 42.272125 190.22456 21.136063 z" svg:height="13.10436mm" draw:style-name="style-175" svg:viewBox="0.0 0.0 253.63277 1310.4359" svg:width="2.5363276mm" svg:x="75.03303mm" svg:y="216.85602mm"/>
          <draw:path svg:d="M 211.36064 21.136063 L 232.4967 21.136063 L 232.4967 21.136063 Q 232.4967 42.272125 253.63277 42.272125 L 253.63277 42.272125 L 253.63277 42.272125 L 253.63277 42.272125 L 274.76883 42.272125 L 274.76883 42.272125 L 295.90488 63.40819 L 295.90488 63.40819 L 295.90488 63.40819 Q 295.90488 84.54425 295.90488 84.54425 L 317.04095 84.54425 L 317.04095 84.54425 Q 317.04095 84.54425 338.177 105.68032 L 338.177 105.68032 L 338.177 105.68032 Q 338.177 126.81638 338.177 126.81638 L 359.31308 126.81638 L 359.31308 126.81638 Q 359.31308 126.81638 380.44913 147.95244 L 380.44913 147.95244 L 380.44913 169.0885 Q 380.44913 169.0885 380.44913 211.36064 L 380.44913 253.63277 L 380.44913 253.63277 L 380.44913 253.63277 L 380.44913 274.76883 L 380.44913 274.76883 L 380.44913 274.76883 Q 359.31308 295.90488 274.76883 295.90488 Q 190.22456 295.90488 126.81638 211.36064 L 42.272125 147.95244 L 42.272125 147.95244 L 42.272125 126.81638 L 42.272125 126.81638 L 42.272125 126.81638 L 21.136063 105.68032 L 0.0 84.54425 L 0.0 42.272125 Q 0.0 0.0 105.68032 0.0 Q 211.36064 0.0 211.36064 21.136063 z" svg:height="2.959049mm" draw:style-name="style-176" svg:viewBox="0.0 0.0 380.44913 295.90488" svg:width="3.8044915mm" svg:x="60.871864mm" svg:y="41.849407mm"/>
          <draw:path svg:d="M 190.22456 0.0 L 211.36064 0.0 L 253.63277 21.136063 Q 274.76883 42.272125 338.177 105.68032 Q 380.44913 190.22456 380.44913 190.22456 L 401.5852 190.22456 L 401.5852 211.36064 L 401.5852 232.4967 L 422.72128 232.4967 L 422.72128 232.4967 L 422.72128 253.63277 L 443.85733 253.63277 L 443.85733 274.76883 L 443.85733 274.76883 L 422.72128 274.76883 L 422.72128 274.76883 L 359.31308 295.90488 L 274.76883 295.90488 L 274.76883 295.90488 L 274.76883 274.76883 L 211.36064 274.76883 L 147.95244 274.76883 L 147.95244 253.63277 L 147.95244 253.63277 L 126.81638 253.63277 L 126.81638 232.4967 L 126.81638 232.4967 Q 105.68032 232.4967 63.40819 190.22456 Q -21.136063 126.81638 0.0 105.68032 L 21.136063 84.54425 L 21.136063 84.54425 Q 21.136063 84.54425 42.272125 105.68032 L 42.272125 105.68032 L 42.272125 105.68032 L 63.40819 105.68032 L 63.40819 105.68032 L 63.40819 126.81638 L 63.40819 126.81638 L 63.40819 126.81638 L 84.54425 126.81638 L 84.54425 147.95244 L 105.68032 147.95244 Q 147.95244 147.95244 147.95244 105.68032 Q 147.95244 42.272125 169.0885 21.136063 Q 190.22456 21.136063 190.22456 0.0 z" svg:height="2.959049mm" draw:style-name="style-177" svg:viewBox="0.0 0.0 443.85733 295.90488" svg:width="4.4385734mm" svg:x="61.505943mm" svg:y="56.010567mm"/>
          <draw:path svg:d="M 21.136063 21.136063 L 21.136063 0.0 L 190.22456 21.136063 Q 359.31308 63.40819 401.5852 63.40819 L 422.72128 63.40819 L 443.85733 63.40819 L 443.85733 63.40819 L 486.12946 63.40819 L 528.4016 63.40819 L 528.4016 84.54425 L 528.4016 84.54425 L 528.4016 105.68032 L 528.4016 147.95244 L 528.4016 147.95244 L 528.4016 147.95244 L 528.4016 169.0885 L 528.4016 169.0885 L 443.85733 232.4967 Q 401.5852 295.90488 380.44913 380.44913 Q 359.31308 464.9934 359.31308 464.9934 L 359.31308 464.9934 L 359.31308 401.5852 Q 359.31308 359.31308 317.04095 401.5852 Q 317.04095 443.85733 274.76883 380.44913 Q 232.4967 317.04095 232.4967 317.04095 Q 211.36064 295.90488 211.36064 274.76883 Q 211.36064 253.63277 105.68032 253.63277 L 21.136063 232.4967 L 21.136063 232.4967 L 21.136063 232.4967 L 42.272125 232.4967 L 63.40819 232.4967 L 63.40819 211.36064 L 63.40819 211.36064 L 63.40819 190.22456 L 63.40819 169.0885 L 63.40819 169.0885 Q 63.40819 147.95244 21.136063 105.68032 L 0.0 63.40819 L 0.0 42.272125 L 21.136063 42.272125 L 21.136063 21.136063 z" svg:height="4.649934mm" draw:style-name="style-178" svg:viewBox="0.0 0.0 528.4016 464.9934" svg:width="5.2840157mm" svg:x="20.07926mm" svg:y="62.351387mm"/>
          <draw:path svg:d="M 782.03436 0.0 L 824.30646 0.0 L 824.30646 42.272125 L 824.30646 63.40819 L 803.1704 63.40819 L 803.1704 84.54425 L 803.1704 84.54425 L 824.30646 84.54425 L 824.30646 84.54425 L 824.30646 84.54425 L 824.30646 105.68032 L 824.30646 105.68032 L 845.44257 105.68032 L 845.44257 126.81638 L 866.5786 126.81638 L 908.8507 126.81638 L 908.8507 147.95244 L 908.8507 147.95244 L 951.12286 211.36064 Q 972.2589 253.63277 1141.3474 295.90488 Q 1310.4359 338.177 1352.708 359.31308 Q 1394.9802 380.44913 1373.8441 401.5852 Q 1373.8441 422.72128 1416.1162 443.85733 Q 1479.5244 464.9934 1479.5244 443.85733 Q 1479.5244 422.72128 1500.6605 443.85733 Q 1542.9326 464.9934 1585.2047 464.9934 L 1606.3408 464.9934 L 1606.3408 486.12946 L 1606.3408 486.12946 L 1606.3408 486.12946 L 1585.2047 486.12946 L 1606.3408 528.4016 Q 1606.3408 549.53766 1627.4769 570.6737 Q 1648.6129 570.6737 1627.4769 591.80975 Q 1627.4769 591.80975 1585.2047 612.94586 Q 1564.0687 612.94586 1585.2047 676.354 Q 1585.2047 760.89825 1585.2047 760.89825 Q 1585.2047 803.1704 1606.3408 803.1704 Q 1627.4769 803.1704 1669.749 824.30646 Q 1712.0211 824.30646 1712.0211 908.8507 Q 1712.0211 993.39496 1690.8851 1035.6671 Q 1690.8851 1077.9392 1712.0211 1099.0753 Q 1754.2932 1099.0753 1712.0211 1120.2113 Q 1690.8851 1120.2113 1733.1572 1162.4835 Q 1775.4293 1225.8917 1775.4293 1204.7556 L 1796.5654 1204.7556 L 1796.5654 1225.8917 L 1796.5654 1247.0277 L 1796.5654 1268.1638 L 1796.5654 1289.2999 L 1796.5654 1289.2999 L 1796.5654 1310.4359 L 1775.4293 1310.4359 L 1754.2932 1310.4359 L 1754.2932 1331.572 L 1754.2932 1331.572 L 1754.2932 1331.572 L 1754.2932 1331.572 L 1733.1572 1310.4359 Q 1733.1572 1289.2999 1669.749 1268.1638 Q 1627.4769 1268.1638 1606.3408 1268.1638 L 1585.2047 1268.1638 L 1585.2047 1268.1638 L 1585.2047 1268.1638 L 1564.0687 1289.2999 L 1542.9326 1310.4359 L 1521.7965 1310.4359 L 1500.6605 1310.4359 L 1500.6605 1331.572 L 1500.6605 1352.708 L 1521.7965 1373.8441 L 1542.9326 1394.9802 L 1542.9326 1394.9802 L 1542.9326 1394.9802 L 1564.0687 1373.8441 Q 1585.2047 1373.8441 1585.2047 1394.9802 Q 1585.2047 1416.1162 1542.9326 1416.1162 Q 1521.7965 1416.1162 1521.7965 1479.5244 Q 1521.7965 1521.7965 1542.9326 1521.7965 L 1564.0687 1521.7965 L 1564.0687 1542.9326 L 1585.2047 1542.9326 L 1585.2047 1542.9326 L 1585.2047 1564.0687 L 1606.3408 1564.0687 L 1627.4769 1564.0687 L 1627.4769 1606.3408 L 1627.4769 1627.4769 L 1585.2047 1627.4769 L 1542.9326 1627.4769 L 1500.6605 1627.4769 Q 1458.3884 1606.3408 1289.2999 1585.2047 L 1120.2113 1564.0687 L 1120.2113 1542.9326 L 1120.2113 1521.7965 L 1099.0753 1521.7965 L 1077.9392 1521.7965 L 1077.9392 1500.6605 L 1077.9392 1500.6605 L 1056.8032 1500.6605 L 1056.8032 1479.5244 L 1056.8032 1479.5244 L 1035.6671 1479.5244 L 1035.6671 1479.5244 L 1035.6671 1479.5244 L 1035.6671 1458.3884 L 1035.6671 1458.3884 L 1014.53107 1458.3884 L 1014.53107 1437.2523 L 1014.53107 1437.2523 Q 993.39496 1437.2523 1035.6671 1416.1162 Q 1035.6671 1394.9802 1014.53107 1352.708 Q 993.39496 1310.4359 866.5786 1268.1638 Q 760.89825 1225.8917 739.7622 1183.6195 Q 739.7622 1162.4835 697.4901 1162.4835 Q 676.354 1162.4835 676.354 1141.3474 Q 655.21796 1120.2113 634.0819 1099.0753 Q 612.94586 1099.0753 612.94586 1077.9392 Q 612.94586 1056.8032 570.6737 1056.8032 Q 549.53766 1056.8032 443.85733 1035.6671 Q 338.177 1014.53107 317.04095 972.2589 Q 317.04095 951.12286 274.76883 951.12286 L 253.63277 951.12286 L 253.63277 929.9868 L 253.63277 929.9868 L 253.63277 929.9868 Q 232.4967 908.8507 211.36064 845.44257 Q 169.0885 803.1704 190.22456 803.1704 Q 211.36064 803.1704 147.95244 760.89825 L 105.68032 718.62616 L 105.68032 718.62616 L 84.54425 718.62616 L 84.54425 676.354 Q 63.40819 655.21796 63.40819 634.0819 Q 63.40819 612.94586 105.68032 612.94586 L 126.81638 634.0819 L 126.81638 612.94586 L 147.95244 612.94586 L 147.95244 612.94586 L 147.95244 591.80975 L 147.95244 591.80975 L 147.95244 591.80975 L 126.81638 591.80975 Q 126.81638 591.80975 105.68032 570.6737 Q 63.40819 549.53766 42.272125 507.26553 L 21.136063 486.12946 L 21.136063 486.12946 L 21.136063 464.9934 L 21.136063 464.9934 L 21.136063 464.9934 L 0.0 464.9934 L 0.0 464.9934 L 21.136063 443.85733 Q 42.272125 422.72128 63.40819 443.85733 Q 105.68032 464.9934 126.81638 422.72128 Q 147.95244 401.5852 126.81638 380.44913 Q 105.68032 380.44913 126.81638 359.31308 Q 147.95244 338.177 147.95244 253.63277 Q 147.95244 169.0885 126.81638 169.0885 Q 105.68032 169.0885 105.68032 147.95244 Q 105.68032 126.81638 63.40819 126.81638 L 42.272125 126.81638 L 42.272125 105.68032 L 63.40819 84.54425 L 63.40819 84.54425 L 63.40819 84.54425 L 63.40819 63.40819 L 63.40819 63.40819 L 42.272125 42.272125 L 42.272125 21.136063 L 63.40819 21.136063 L 84.54425 42.272125 L 401.5852 42.272125 Q 697.4901 42.272125 739.7622 21.136063 Q 760.89825 0.0 782.03436 0.0 z" svg:height="16.274769mm" draw:style-name="style-179" svg:viewBox="0.0 0.0 1796.5654 1627.4769" svg:width="17.965654mm" svg:x="62.351387mm" svg:y="64.25363mm"/>
          <draw:path svg:d="M 63.40819 84.54425 L 63.40819 0.0 L 84.54425 0.0 Q 105.68032 0.0 105.68032 21.136063 Q 126.81638 42.272125 126.81638 42.272125 L 126.81638 42.272125 L 126.81638 63.40819 L 126.81638 63.40819 L 147.95244 63.40819 L 147.95244 84.54425 L 169.0885 84.54425 L 190.22456 84.54425 L 190.22456 105.68032 L 211.36064 105.68032 L 211.36064 105.68032 L 211.36064 126.81638 L 211.36064 126.81638 L 211.36064 126.81638 L 232.4967 126.81638 L 232.4967 126.81638 L 253.63277 147.95244 L 274.76883 147.95244 L 274.76883 169.0885 L 274.76883 190.22456 L 253.63277 190.22456 Q 253.63277 211.36064 232.4967 211.36064 Q 211.36064 232.4967 211.36064 295.90488 Q 211.36064 338.177 169.0885 338.177 L 147.95244 338.177 L 147.95244 317.04095 L 126.81638 317.04095 L 126.81638 317.04095 L 126.81638 317.04095 L 126.81638 295.90488 L 126.81638 295.90488 L 105.68032 295.90488 L 105.68032 295.90488 L 105.68032 295.90488 Q 84.54425 274.76883 84.54425 274.76883 L 84.54425 274.76883 L 84.54425 253.63277 Q 84.54425 253.63277 63.40819 253.63277 L 63.40819 253.63277 L 63.40819 253.63277 Q 42.272125 232.4967 42.272125 232.4967 L 42.272125 232.4967 L 42.272125 211.36064 Q 42.272125 211.36064 21.136063 211.36064 L 21.136063 211.36064 L 21.136063 211.36064 L 0.0 190.22456 L 0.0 190.22456 L 0.0 190.22456 L 0.0 190.22456 L 0.0 169.0885 L 21.136063 169.0885 Q 42.272125 169.0885 42.272125 147.95244 Q 42.272125 147.95244 63.40819 84.54425 z" svg:height="3.3817701mm" draw:style-name="style-180" svg:viewBox="0.0 0.0 274.76883 338.177" svg:width="2.7476883mm" svg:x="60.871864mm" svg:y="54.108322mm"/>
          <draw:path svg:d="M 105.68032 0.0 L 126.81638 0.0 L 126.81638 63.40819 L 126.81638 126.81638 L 105.68032 126.81638 L 105.68032 147.95244 L 105.68032 147.95244 L 84.54425 147.95244 L 84.54425 147.95244 Q 84.54425 147.95244 42.272125 190.22456 Q 0.0 211.36064 0.0 190.22456 L 0.0 169.0885 L 0.0 126.81638 Q 0.0 84.54425 21.136063 63.40819 L 21.136063 63.40819 L 42.272125 63.40819 Q 42.272125 63.40819 42.272125 42.272125 L 42.272125 42.272125 L 63.40819 21.136063 Q 84.54425 21.136063 105.68032 0.0 z" svg:height="1.9022458mm" draw:style-name="style-181" svg:viewBox="0.0 0.0 126.81638 190.22456" svg:width="1.2681638mm" svg:x="65.94452mm" svg:y="131.67767mm"/>
          <draw:path svg:d="M 359.31308 21.136063 L 359.31308 21.136063 L 359.31308 21.136063 Q 359.31308 21.136063 359.31308 42.272125 L 380.44913 42.272125 L 380.44913 42.272125 Q 380.44913 63.40819 401.5852 63.40819 L 401.5852 63.40819 L 443.85733 105.68032 Q 486.12946 147.95244 486.12946 147.95244 L 486.12946 147.95244 L 507.26553 147.95244 L 507.26553 147.95244 L 486.12946 169.0885 Q 443.85733 190.22456 443.85733 190.22456 L 443.85733 190.22456 L 422.72128 190.22456 Q 401.5852 169.0885 401.5852 317.04095 L 401.5852 464.9934 L 380.44913 464.9934 L 380.44913 464.9934 L 380.44913 317.04095 Q 359.31308 190.22456 190.22456 169.0885 L 21.136063 147.95244 L 21.136063 147.95244 L 21.136063 147.95244 L 63.40819 147.95244 L 84.54425 147.95244 L 63.40819 126.81638 L 42.272125 105.68032 L 42.272125 105.68032 L 21.136063 105.68032 L 21.136063 105.68032 L 21.136063 105.68032 L 21.136063 84.54425 L 21.136063 84.54425 L 0.0 84.54425 L 0.0 63.40819 L 21.136063 63.40819 L 63.40819 63.40819 L 84.54425 42.272125 L 105.68032 21.136063 L 211.36064 21.136063 Q 317.04095 -21.136063 317.04095 0.0 Q 338.177 21.136063 359.31308 21.136063 z" svg:height="4.649934mm" draw:style-name="style-182" svg:viewBox="0.0 0.0 507.26553 464.9934" svg:width="5.072655mm" svg:x="43.75165mm" svg:y="233.97623mm"/>
          <draw:path svg:d="M 232.4967 42.272125 L 169.0885 0.0 L 253.63277 42.272125 Q 338.177 63.40819 401.5852 63.40819 Q 486.12946 63.40819 486.12946 21.136063 Q 507.26553 0.0 528.4016 0.0 L 570.6737 0.0 L 612.94586 42.272125 Q 655.21796 84.54425 634.0819 84.54425 L 634.0819 105.68032 L 634.0819 105.68032 L 612.94586 105.68032 L 612.94586 147.95244 L 612.94586 169.0885 L 570.6737 169.0885 L 549.53766 190.22456 L 549.53766 190.22456 L 528.4016 190.22456 L 528.4016 190.22456 L 528.4016 190.22456 L 528.4016 211.36064 L 528.4016 211.36064 L 528.4016 317.04095 Q 549.53766 401.5852 549.53766 422.72128 Q 528.4016 422.72128 528.4016 443.85733 L 528.4016 464.9934 L 528.4016 464.9934 Q 507.26553 486.12946 486.12946 464.9934 L 443.85733 443.85733 L 443.85733 443.85733 Q 422.72128 443.85733 359.31308 401.5852 Q 274.76883 401.5852 169.0885 338.177 L 63.40819 295.90488 L 63.40819 295.90488 Q 63.40819 274.76883 63.40819 274.76883 L 42.272125 274.76883 L 21.136063 274.76883 Q 21.136063 274.76883 21.136063 253.63277 L 0.0 232.4967 L 42.272125 232.4967 Q 84.54425 232.4967 84.54425 253.63277 L 105.68032 253.63277 L 105.68032 253.63277 L 105.68032 274.76883 L 126.81638 253.63277 Q 147.95244 253.63277 169.0885 253.63277 L 169.0885 274.76883 L 253.63277 274.76883 L 338.177 274.76883 L 338.177 211.36064 L 317.04095 147.95244 L 317.04095 147.95244 L 317.04095 147.95244 L 317.04095 126.81638 L 317.04095 126.81638 L 295.90488 126.81638 L 295.90488 105.68032 L 295.90488 105.68032 L 274.76883 105.68032 L 274.76883 105.68032 Q 274.76883 105.68032 232.4967 42.272125 z" svg:height="4.649934mm" draw:style-name="style-183" svg:viewBox="0.0 0.0 634.0819 464.9934" svg:width="6.340819mm" svg:x="60.660503mm" svg:y="47.133423mm"/>
          <draw:path svg:d="M 0.0 21.136063 L 21.136063 0.0 L 42.272125 0.0 Q 84.54425 21.136063 84.54425 42.272125 Q 105.68032 84.54425 211.36064 105.68032 Q 317.04095 126.81638 338.177 126.81638 Q 380.44913 126.81638 380.44913 147.95244 Q 380.44913 169.0885 401.5852 169.0885 Q 422.72128 190.22456 443.85733 211.36064 Q 443.85733 232.4967 464.9934 232.4967 Q 507.26553 232.4967 507.26553 253.63277 Q 528.4016 295.90488 634.0819 338.177 Q 760.89825 380.44913 782.03436 422.72128 Q 803.1704 464.9934 803.1704 486.12946 Q 760.89825 507.26553 782.03436 507.26553 L 782.03436 507.26553 L 782.03436 528.4016 L 803.1704 528.4016 L 803.1704 528.4016 L 803.1704 549.53766 L 803.1704 549.53766 L 803.1704 549.53766 L 824.30646 549.53766 L 824.30646 549.53766 L 824.30646 570.6737 L 845.44257 570.6737 L 845.44257 570.6737 L 845.44257 591.80975 L 866.5786 591.80975 L 887.71466 591.80975 L 887.71466 612.94586 L 887.71466 634.0819 L 845.44257 634.0819 L 824.30646 634.0819 L 782.03436 634.0819 L 739.7622 634.0819 L 739.7622 612.94586 L 760.89825 612.94586 L 760.89825 612.94586 L 760.89825 591.80975 L 760.89825 591.80975 L 760.89825 591.80975 L 739.7622 591.80975 L 739.7622 591.80975 L 718.62616 570.6737 Q 676.354 549.53766 549.53766 507.26553 Q 443.85733 464.9934 232.4967 317.04095 L 21.136063 169.0885 L 21.136063 169.0885 L 21.136063 169.0885 L 63.40819 147.95244 L 105.68032 147.95244 L 105.68032 126.81638 L 84.54425 105.68032 L 84.54425 105.68032 L 84.54425 84.54425 L 84.54425 84.54425 L 84.54425 84.54425 L 63.40819 63.40819 L 63.40819 42.272125 L 42.272125 42.272125 Q 0.0 42.272125 0.0 21.136063 z" svg:height="6.340819mm" draw:style-name="style-184" svg:viewBox="0.0 0.0 887.71466 634.0819" svg:width="8.877147mm" svg:x="64.67635mm" svg:y="73.5535mm"/>
          <draw:path svg:d="M 105.68032 21.136063 L 126.81638 42.272125 L 211.36064 169.0885 Q 295.90488 317.04095 295.90488 338.177 Q 317.04095 338.177 338.177 359.31308 L 338.177 359.31308 L 338.177 359.31308 Q 338.177 380.44913 338.177 380.44913 L 359.31308 380.44913 L 359.31308 380.44913 Q 359.31308 380.44913 380.44913 401.5852 L 380.44913 401.5852 L 380.44913 401.5852 Q 380.44913 422.72128 380.44913 422.72128 L 401.5852 422.72128 L 401.5852 422.72128 Q 401.5852 422.72128 422.72128 443.85733 L 422.72128 443.85733 L 422.72128 443.85733 Q 422.72128 443.85733 443.85733 464.9934 L 443.85733 464.9934 L 443.85733 464.9934 L 464.9934 464.9934 L 464.9934 464.9934 L 464.9934 486.12946 L 464.9934 528.4016 Q 464.9934 549.53766 486.12946 570.6737 Q 507.26553 591.80975 528.4016 591.80975 L 528.4016 591.80975 L 528.4016 612.94586 L 549.53766 612.94586 L 549.53766 612.94586 L 549.53766 634.0819 L 612.94586 634.0819 L 676.354 634.0819 L 676.354 655.21796 L 676.354 655.21796 L 676.354 655.21796 L 655.21796 676.354 L 655.21796 676.354 L 655.21796 676.354 L 634.0819 676.354 L 634.0819 676.354 L 549.53766 655.21796 Q 464.9934 634.0819 253.63277 549.53766 Q 63.40819 464.9934 42.272125 443.85733 L 0.0 401.5852 L 0.0 401.5852 L 0.0 401.5852 L 21.136063 401.5852 Q 21.136063 380.44913 21.136063 359.31308 Q 0.0 317.04095 0.0 253.63277 Q -42.272125 190.22456 21.136063 190.22456 Q 63.40819 190.22456 63.40819 84.54425 Q 42.272125 0.0 63.40819 0.0 Q 84.54425 0.0 105.68032 21.136063 z M 63.40819 443.85733 Q 63.40819 422.72128 63.40819 422.72128 Q 84.54425 422.72128 84.54425 422.72128 Q 84.54425 443.85733 63.40819 443.85733 z M 380.44913 486.12946 Q 380.44913 464.9934 380.44913 464.9934 Q 380.44913 464.9934 380.44913 464.9934 Q 380.44913 486.12946 380.44913 486.12946 z" svg:height="6.7635403mm" draw:style-name="style-185" svg:viewBox="0.0 0.0 676.354 676.354" svg:width="6.7635403mm" svg:x="57.490093mm" svg:y="52.41744mm"/>
          <draw:path svg:d="M 612.94586 21.136063 L 634.0819 21.136063 L 634.0819 21.136063 Q 655.21796 42.272125 655.21796 63.40819 L 655.21796 63.40819 L 655.21796 63.40819 Q 655.21796 63.40819 655.21796 84.54425 L 676.354 84.54425 L 760.89825 317.04095 Q 866.5786 549.53766 951.12286 782.03436 Q 1077.9392 1014.53107 1077.9392 1035.6671 L 1077.9392 1056.8032 L 1099.0753 1056.8032 L 1120.2113 1077.9392 L 1120.2113 1077.9392 L 1120.2113 1077.9392 L 1141.3474 1099.0753 L 1162.4835 1120.2113 L 1162.4835 1120.2113 L 1162.4835 1120.2113 L 1162.4835 1099.0753 L 1162.4835 1099.0753 L 1183.6195 1099.0753 L 1183.6195 1077.9392 L 1183.6195 1077.9392 L 1204.7556 1077.9392 L 1204.7556 1077.9392 L 1204.7556 1077.9392 L 1204.7556 1056.8032 L 1204.7556 1056.8032 L 1225.8917 1056.8032 L 1225.8917 1035.6671 L 1225.8917 1035.6671 L 1247.0277 1035.6671 L 1247.0277 1014.53107 Q 1268.1638 993.39496 1289.2999 972.2589 L 1310.4359 972.2589 L 1289.2999 993.39496 Q 1289.2999 1035.6671 1268.1638 1035.6671 L 1268.1638 1035.6671 L 1204.7556 1120.2113 Q 1120.2113 1204.7556 1204.7556 1458.3884 Q 1289.2999 1712.0211 1268.1638 1859.9736 Q 1247.0277 2007.926 1183.6195 2198.1506 Q 1099.0753 2388.3752 1099.0753 2388.3752 L 1077.9392 2388.3752 L 1077.9392 2409.5112 L 1077.9392 2430.6472 L 1056.8032 2451.7834 L 1035.6671 2472.9194 L 1035.6671 2494.0554 L 1035.6671 2515.1917 L 1014.53107 2515.1917 L 1014.53107 2515.1917 L 993.39496 2536.3276 L 993.39496 2536.3276 L 993.39496 2515.1917 L 993.39496 2515.1917 L 972.2589 2494.0554 L 951.12286 2472.9194 L 951.12286 2472.9194 L 951.12286 2472.9194 L 951.12286 2388.3752 Q 951.12286 2324.967 993.39496 2219.2866 Q 993.39496 2113.6064 951.12286 2029.0621 Q 908.8507 1944.5178 739.7622 1669.749 L 570.6737 1394.9802 L 570.6737 1373.8441 Q 570.6737 1373.8441 549.53766 1373.8441 L 528.4016 1352.708 L 528.4016 1331.572 Q 528.4016 1331.572 486.12946 1289.2999 Q 486.12946 1225.8917 274.76883 1035.6671 L 105.68032 845.44257 L 84.54425 845.44257 L 84.54425 824.30646 L 84.54425 824.30646 L 63.40819 824.30646 L 63.40819 824.30646 L 63.40819 824.30646 L 63.40819 803.1704 L 63.40819 803.1704 L 42.272125 803.1704 L 42.272125 782.03436 L 42.272125 782.03436 L 21.136063 782.03436 L 21.136063 782.03436 L 21.136063 782.03436 L 21.136063 760.89825 L 21.136063 760.89825 L 0.0 760.89825 L 0.0 739.7622 L 0.0 739.7622 L 0.0 739.7622 L 21.136063 739.7622 L 42.272125 739.7622 L 105.68032 739.7622 Q 190.22456 739.7622 211.36064 739.7622 Q 232.4967 697.4901 317.04095 507.26553 L 401.5852 317.04095 L 422.72128 317.04095 Q 443.85733 317.04095 443.85733 274.76883 L 443.85733 211.36064 L 443.85733 190.22456 L 443.85733 190.22456 L 486.12946 190.22456 Q 528.4016 169.0885 549.53766 84.54425 Q 570.6737 -21.136063 570.6737 0.0 Q 591.80975 21.136063 612.94586 21.136063 z" svg:height="25.363276mm" draw:style-name="style-186" svg:viewBox="0.0 0.0 1310.4359 2536.3276" svg:width="13.10436mm" svg:x="88.560104mm" svg:y="85.60106mm"/>
          <draw:path svg:d="M 338.177 21.136063 L 359.31308 0.0 L 464.9934 63.40819 Q 570.6737 147.95244 718.62616 169.0885 Q 866.5786 190.22456 951.12286 211.36064 L 1035.6671 232.4967 L 1077.9392 232.4967 L 1141.3474 232.4967 L 1141.3474 232.4967 L 1141.3474 211.36064 L 1162.4835 211.36064 L 1162.4835 211.36064 L 1162.4835 211.36064 Q 1162.4835 211.36064 1183.6195 232.4967 L 1183.6195 232.4967 L 1204.7556 253.63277 Q 1225.8917 274.76883 1289.2999 274.76883 L 1331.572 274.76883 L 1331.572 295.90488 L 1331.572 295.90488 L 1352.708 295.90488 L 1352.708 317.04095 L 1352.708 317.04095 L 1331.572 317.04095 L 1331.572 317.04095 L 1331.572 317.04095 L 1331.572 338.177 L 1331.572 338.177 L 1310.4359 359.31308 L 1289.2999 380.44913 L 1289.2999 380.44913 L 1289.2999 401.5852 L 1289.2999 401.5852 Q 1289.2999 401.5852 1247.0277 464.9934 Q 1204.7556 528.4016 1099.0753 528.4016 L 993.39496 570.6737 L 993.39496 570.6737 L 993.39496 570.6737 L 866.5786 570.6737 Q 739.7622 570.6737 655.21796 570.6737 Q 570.6737 570.6737 317.04095 612.94586 L 84.54425 655.21796 L 63.40819 655.21796 L 63.40819 655.21796 L 63.40819 655.21796 L 63.40819 655.21796 L 42.272125 634.0819 L 21.136063 612.94586 L 21.136063 612.94586 L 21.136063 612.94586 L 42.272125 612.94586 L 42.272125 612.94586 L 42.272125 591.80975 L 63.40819 591.80975 L 63.40819 591.80975 L 63.40819 570.6737 L 42.272125 570.6737 L 21.136063 570.6737 L 21.136063 549.53766 L 21.136063 549.53766 L 0.0 549.53766 L 0.0 528.4016 L 0.0 528.4016 L 0.0 528.4016 L 21.136063 528.4016 L 42.272125 528.4016 L 42.272125 507.26553 L 63.40819 507.26553 L 63.40819 507.26553 Q 63.40819 486.12946 105.68032 464.9934 Q 169.0885 443.85733 190.22456 401.5852 Q 190.22456 359.31308 211.36064 295.90488 Q 232.4967 232.4967 253.63277 232.4967 Q 274.76883 232.4967 295.90488 126.81638 Q 317.04095 42.272125 338.177 21.136063 z" svg:height="6.55218mm" draw:style-name="style-187" svg:viewBox="0.0 0.0 1352.708 655.21796" svg:width="13.527081mm" svg:x="56.85601mm" svg:y="108.85072mm"/>
          <draw:path svg:d="M 84.54425 63.40819 L 105.68032 0.0 L 126.81638 105.68032 Q 169.0885 190.22456 232.4967 253.63277 Q 317.04095 317.04095 338.177 338.177 L 359.31308 359.31308 L 380.44913 359.31308 L 401.5852 359.31308 L 401.5852 380.44913 L 422.72128 380.44913 L 422.72128 401.5852 L 422.72128 422.72128 L 401.5852 422.72128 Q 380.44913 401.5852 338.177 401.5852 L 295.90488 401.5852 L 317.04095 422.72128 L 338.177 443.85733 L 338.177 443.85733 L 338.177 443.85733 L 359.31308 443.85733 L 359.31308 443.85733 L 359.31308 464.9934 L 380.44913 464.9934 L 464.9934 528.4016 Q 549.53766 591.80975 570.6737 612.94586 L 570.6737 612.94586 L 549.53766 612.94586 L 528.4016 612.94586 L 507.26553 634.0819 L 507.26553 634.0819 L 507.26553 634.0819 L 486.12946 612.94586 L 486.12946 612.94586 L 486.12946 612.94586 L 464.9934 612.94586 L 464.9934 612.94586 L 464.9934 591.80975 L 464.9934 591.80975 L 443.85733 591.80975 L 443.85733 570.6737 L 422.72128 570.6737 L 380.44913 570.6737 L 380.44913 549.53766 Q 380.44913 549.53766 359.31308 549.53766 Q 359.31308 528.4016 338.177 549.53766 L 295.90488 570.6737 L 295.90488 570.6737 L 274.76883 570.6737 L 253.63277 570.6737 Q 253.63277 570.6737 190.22456 486.12946 L 126.81638 422.72128 L 126.81638 401.5852 Q 126.81638 380.44913 84.54425 359.31308 Q 63.40819 317.04095 42.272125 274.76883 L 0.0 232.4967 L 21.136063 232.4967 L 21.136063 232.4967 L 21.136063 211.36064 L 42.272125 211.36064 L 42.272125 147.95244 Q 42.272125 105.68032 84.54425 63.40819 z" svg:height="6.340819mm" draw:style-name="style-188" svg:viewBox="0.0 0.0 570.6737 634.0819" svg:width="5.706737mm" svg:x="51.994717mm" svg:y="93.21004mm"/>
          <draw:path svg:d="M 401.5852 0.0 L 443.85733 0.0 L 486.12946 0.0 L 549.53766 0.0 L 549.53766 0.0 L 570.6737 0.0 L 570.6737 0.0 Q 570.6737 0.0 570.6737 21.136063 L 591.80975 21.136063 L 591.80975 21.136063 Q 591.80975 42.272125 612.94586 42.272125 L 612.94586 42.272125 L 718.62616 338.177 Q 824.30646 655.21796 824.30646 676.354 L 824.30646 697.4901 L 782.03436 845.44257 Q 760.89825 972.2589 760.89825 972.2589 L 760.89825 972.2589 L 760.89825 972.2589 Q 760.89825 972.2589 718.62616 929.9868 Q 697.4901 908.8507 676.354 845.44257 Q 655.21796 803.1704 676.354 718.62616 Q 697.4901 655.21796 676.354 634.0819 Q 655.21796 634.0819 634.0819 591.80975 Q 612.94586 528.4016 507.26553 507.26553 Q 401.5852 507.26553 401.5852 464.9934 Q 401.5852 443.85733 380.44913 422.72128 L 359.31308 380.44913 L 359.31308 380.44913 L 359.31308 380.44913 L 338.177 380.44913 L 338.177 380.44913 L 317.04095 380.44913 L 295.90488 380.44913 L 295.90488 380.44913 L 274.76883 380.44913 L 253.63277 443.85733 Q 232.4967 507.26553 232.4967 528.4016 Q 211.36064 549.53766 190.22456 549.53766 L 147.95244 549.53766 L 105.68032 570.6737 L 84.54425 591.80975 L 84.54425 591.80975 L 63.40819 591.80975 L 63.40819 591.80975 L 63.40819 591.80975 L 63.40819 612.94586 L 63.40819 612.94586 L 42.272125 634.0819 L 42.272125 655.21796 L 21.136063 655.21796 L 0.0 655.21796 L 0.0 634.0819 L 21.136063 612.94586 L 21.136063 612.94586 L 21.136063 591.80975 L 21.136063 591.80975 L 21.136063 591.80975 L 42.272125 591.80975 L 42.272125 591.80975 L 42.272125 570.6737 L 63.40819 570.6737 L 63.40819 549.53766 L 63.40819 528.4016 L 84.54425 507.26553 Q 105.68032 486.12946 232.4967 253.63277 L 359.31308 21.136063 L 359.31308 21.136063 Q 380.44913 0.0 380.44913 0.0 L 380.44913 0.0 L 401.5852 0.0 z" svg:height="9.7225895mm" draw:style-name="style-189" svg:viewBox="0.0 0.0 824.30646 972.2589" svg:width="8.243065mm" svg:x="49.66975mm" svg:y="170.77939mm"/>
          <draw:path svg:d="M 232.4967 0.0 L 232.4967 0.0 L 295.90488 0.0 Q 359.31308 0.0 380.44913 21.136063 Q 401.5852 42.272125 401.5852 42.272125 L 422.72128 42.272125 L 443.85733 105.68032 Q 464.9934 169.0885 697.4901 359.31308 Q 908.8507 549.53766 1099.0753 718.62616 Q 1268.1638 887.71466 1394.9802 1014.53107 Q 1521.7965 1099.0753 1542.9326 1120.2113 L 1542.9326 1120.2113 L 1542.9326 1120.2113 L 1542.9326 1141.3474 L 1542.9326 1141.3474 L 1542.9326 1141.3474 L 1564.0687 1141.3474 L 1564.0687 1141.3474 L 1585.2047 1162.4835 L 1606.3408 1162.4835 L 1606.3408 1183.6195 L 1606.3408 1204.7556 L 1627.4769 1204.7556 L 1648.6129 1225.8917 L 1648.6129 1225.8917 L 1669.749 1225.8917 L 1669.749 1225.8917 L 1669.749 1225.8917 L 1796.5654 1352.708 Q 1902.2457 1437.2523 1965.6539 1479.5244 Q 2007.926 1521.7965 2007.926 1542.9326 L 2029.0621 1542.9326 L 2029.0621 1542.9326 Q 2029.0621 1564.0687 2050.1982 1564.0687 L 2050.1982 1564.0687 L 2050.1982 1585.2047 L 2050.1982 1606.3408 L 2071.3342 1606.3408 L 2071.3342 1606.3408 L 2071.3342 1627.4769 L 2092.4702 1627.4769 L 2092.4702 1627.4769 L 2092.4702 1648.6129 L 2092.4702 1648.6129 L 2092.4702 1648.6129 L 2113.6064 1648.6129 L 2113.6064 1648.6129 L 2113.6064 1669.749 L 2134.7424 1669.749 L 2134.7424 1669.749 L 2134.7424 1690.8851 L 2261.5588 1775.4293 Q 2367.239 1859.9736 2388.3752 1859.9736 L 2409.5112 1859.9736 L 2409.5112 1859.9736 L 2409.5112 1859.9736 L 2409.5112 1881.1096 L 2430.6472 1881.1096 L 2430.6472 1881.1096 L 2430.6472 1902.2457 L 2451.7834 1902.2457 L 2472.9194 1902.2457 L 2472.9194 1923.3817 L 2472.9194 1923.3817 L 2451.7834 1923.3817 L 2451.7834 1944.5178 L 2451.7834 1944.5178 L 2430.6472 1944.5178 L 2430.6472 1944.5178 L 2430.6472 1944.5178 L 2451.7834 1965.6539 L 2472.9194 1986.7899 L 2472.9194 1986.7899 L 2472.9194 1986.7899 L 2451.7834 1986.7899 L 2430.6472 1986.7899 L 2219.2866 2071.3342 Q 2007.926 2155.8784 1838.8375 2282.6948 Q 1648.6129 2409.5112 1500.6605 2578.5999 Q 1331.572 2747.6882 1331.572 2789.9604 Q 1289.2999 2832.2324 1289.2999 2832.2324 L 1289.2999 2832.2324 L 1289.2999 2853.3687 L 1289.2999 2853.3687 L 1268.1638 2874.5046 L 1268.1638 2895.6406 L 1247.0277 2895.6406 L 1225.8917 2895.6406 L 1225.8917 2874.5046 L 1225.8917 2874.5046 L 1225.8917 2874.5046 Q 1247.0277 2853.3687 1247.0277 2853.3687 L 1247.0277 2853.3687 L 1247.0277 2832.2324 Q 1247.0277 2789.9604 1204.7556 2789.9604 Q 1183.6195 2789.9604 951.12286 2663.144 Q 739.7622 2536.3276 570.6737 2367.239 Q 401.5852 2198.1506 401.5852 2050.1982 Q 359.31308 1902.2457 338.177 1859.9736 L 295.90488 1817.7014 L 295.90488 1796.5654 L 274.76883 1775.4293 L 274.76883 1754.2932 L 274.76883 1733.1572 L 253.63277 1733.1572 L 253.63277 1733.1572 L 253.63277 1712.0211 L 232.4967 1712.0211 L 232.4967 1712.0211 L 232.4967 1690.8851 L 232.4967 1690.8851 L 232.4967 1690.8851 L 211.36064 1690.8851 L 211.36064 1690.8851 L 211.36064 1669.749 L 190.22456 1669.749 L 190.22456 1669.749 Q 190.22456 1648.6129 147.95244 1585.2047 L 84.54425 1500.6605 L 84.54425 1479.5244 Q 63.40819 1479.5244 63.40819 1479.5244 L 63.40819 1479.5244 L 63.40819 1479.5244 Q 63.40819 1458.3884 63.40819 1437.2523 Q 63.40819 1416.1162 42.272125 1394.9802 Q 21.136063 1352.708 0.0 1225.8917 Q 0.0 1077.9392 21.136063 1077.9392 Q 42.272125 1077.9392 21.136063 866.5786 L 0.0 655.21796 L 0.0 634.0819 Q 21.136063 634.0819 21.136063 634.0819 L 21.136063 634.0819 L 42.272125 634.0819 Q 63.40819 634.0819 63.40819 591.80975 L 42.272125 528.4016 L 42.272125 507.26553 Q 63.40819 486.12946 105.68032 295.90488 L 147.95244 105.68032 L 169.0885 105.68032 L 190.22456 105.68032 L 190.22456 84.54425 L 190.22456 63.40819 L 211.36064 42.272125 L 232.4967 0.0 L 232.4967 0.0 z" svg:height="28.956408mm" draw:style-name="style-190" svg:viewBox="0.0 0.0 2472.9194 2895.6406" svg:width="24.729195mm" svg:x="32.7609mm" svg:y="95.535mm"/>
          <draw:path svg:d="M 612.94586 232.4967 L 612.94586 232.4967 L 295.90488 232.4967 L 0.0 232.4967 L 0.0 232.4967 L 0.0 211.36064 L 21.136063 211.36064 L 21.136063 190.22456 L 169.0885 190.22456 Q 295.90488 190.22456 253.63277 147.95244 Q 211.36064 147.95244 211.36064 126.81638 L 211.36064 126.81638 L 253.63277 126.81638 L 295.90488 105.68032 L 380.44913 105.68032 L 464.9934 105.68032 L 486.12946 105.68032 L 507.26553 105.68032 L 507.26553 105.68032 L 507.26553 105.68032 L 507.26553 105.68032 L 528.4016 105.68032 L 528.4016 84.54425 Q 507.26553 84.54425 507.26553 84.54425 L 507.26553 84.54425 L 507.26553 63.40819 Q 507.26553 63.40819 486.12946 63.40819 L 486.12946 63.40819 L 486.12946 63.40819 Q 464.9934 42.272125 464.9934 42.272125 L 464.9934 42.272125 L 464.9934 21.136063 L 464.9934 0.0 L 507.26553 0.0 Q 549.53766 0.0 528.4016 21.136063 Q 507.26553 42.272125 549.53766 63.40819 Q 591.80975 84.54425 591.80975 105.68032 Q 591.80975 126.81638 612.94586 126.81638 Q 634.0819 126.81638 634.0819 169.0885 Q 634.0819 190.22456 634.0819 211.36064 Q 634.0819 211.36064 612.94586 232.4967 z" svg:height="2.324967mm" draw:style-name="style-191" svg:viewBox="0.0 0.0 634.0819 232.4967" svg:width="6.340819mm" svg:x="81.16248mm" svg:y="157.04095mm"/>
          <draw:path svg:d="M 2472.9194 21.136063 L 2472.9194 0.0 L 2515.1917 0.0 L 2557.4636 0.0 L 2620.8718 0.0 Q 2684.28 0.0 2726.5522 42.272125 Q 2768.8242 63.40819 2811.0964 126.81638 Q 2811.0964 169.0885 2832.2324 169.0885 Q 2853.3687 169.0885 2874.5046 169.0885 Q 2895.6406 190.22456 2895.6406 253.63277 Q 2895.6406 317.04095 2895.6406 338.177 L 2895.6406 380.44913 L 2895.6406 422.72128 L 2895.6406 443.85733 L 2895.6406 464.9934 L 2895.6406 464.9934 L 2895.6406 507.26553 L 2895.6406 528.4016 L 2874.5046 528.4016 L 2853.3687 507.26553 L 2853.3687 507.26553 L 2853.3687 507.26553 L 2874.5046 507.26553 L 2874.5046 507.26553 L 2853.3687 486.12946 Q 2832.2324 486.12946 2811.0964 464.9934 Q 2811.0964 464.9934 2789.9604 443.85733 Q 2768.8242 422.72128 2768.8242 443.85733 Q 2768.8242 464.9934 2747.6882 464.9934 Q 2726.5522 464.9934 2705.416 486.12946 L 2684.28 507.26553 L 2705.416 507.26553 Q 2726.5522 507.26553 2705.416 528.4016 Q 2684.28 549.53766 2663.144 549.53766 L 2642.0078 549.53766 L 2620.8718 570.6737 L 2599.7358 591.80975 L 2578.5999 591.80975 L 2557.4636 591.80975 L 2557.4636 612.94586 L 2557.4636 634.0819 L 2578.5999 634.0819 L 2578.5999 634.0819 L 2642.0078 676.354 Q 2684.28 697.4901 2684.28 739.7622 Q 2705.416 803.1704 2768.8242 803.1704 Q 2832.2324 845.44257 2874.5046 803.1704 Q 2895.6406 782.03436 2937.9128 824.30646 Q 2959.0488 845.44257 2980.185 866.5786 Q 2980.185 866.5786 3001.321 972.2589 L 3001.321 1099.0753 L 2980.185 1183.6195 Q 2980.185 1289.2999 2959.0488 1500.6605 L 2959.0488 1712.0211 L 2980.185 1923.3817 Q 3022.457 2134.7424 3064.7292 2261.5588 Q 3107.0012 2388.3752 3107.0012 2409.5112 L 3107.0012 2409.5112 L 3107.0012 2409.5112 Q 3107.0012 2409.5112 3107.0012 2430.6472 L 3128.1375 2430.6472 L 3149.2734 2557.4636 Q 3191.5457 2684.28 3085.8652 2747.6882 Q 2980.185 2832.2324 2980.185 2832.2324 L 2959.0488 2832.2324 L 2959.0488 2832.2324 Q 2937.9128 2832.2324 2937.9128 2832.2324 L 2937.9128 2853.3687 L 2937.9128 2853.3687 Q 2937.9128 2853.3687 2916.7769 2874.5046 L 2916.7769 2874.5046 L 2895.6406 2874.5046 Q 2874.5046 2874.5046 2853.3687 2895.6406 L 2853.3687 2916.7769 L 2832.2324 2916.7769 Q 2811.0964 2916.7769 2789.9604 2959.0488 L 2768.8242 2980.185 L 2768.8242 2980.185 L 2768.8242 2980.185 L 2747.6882 3001.321 L 2747.6882 3001.321 L 2599.7358 3149.2734 Q 2430.6472 3297.2258 2388.3752 3508.5864 Q 2303.8308 3719.9473 2303.8308 3783.3555 L 2303.8308 3846.7634 L 2282.6948 3846.7634 L 2282.6948 3846.7634 L 2282.6948 3867.8997 L 2261.5588 3867.8997 L 2261.5588 3889.0356 L 2261.5588 3910.1716 L 2261.5588 3931.3079 L 2261.5588 3931.3079 L 2261.5588 3931.3079 L 2261.5588 3952.4438 L 2050.1982 4142.6685 Q 1838.8375 4354.0293 1690.8851 4565.3896 Q 1542.9326 4797.886 1416.1162 4988.111 Q 1331.572 5199.4717 1289.2999 5284.0156 Q 1247.0277 5347.424 1247.0277 5431.9683 Q 1247.0277 5516.5127 1331.572 5622.193 Q 1416.1162 5727.873 1416.1162 5727.873 L 1416.1162 5749.0093 L 1416.1162 5749.0093 L 1416.1162 5749.0093 L 1437.2523 5749.0093 L 1437.2523 5749.0093 L 1437.2523 5770.1455 L 1458.3884 5770.1455 L 1458.3884 5770.1455 L 1458.3884 5791.2812 L 1458.3884 5791.2812 L 1458.3884 5791.2812 L 1479.5244 5791.2812 L 1479.5244 5791.2812 L 1479.5244 5812.4175 L 1500.6605 5812.4175 L 1500.6605 5833.5537 L 1500.6605 5833.5537 L 1479.5244 5833.5537 L 1458.3884 5833.5537 L 1458.3884 5812.4175 L 1458.3884 5812.4175 L 1437.2523 5812.4175 L 1437.2523 5791.2812 L 1394.9802 5791.2812 L 1352.708 5791.2812 L 1352.708 5770.1455 L 1331.572 5770.1455 L 1331.572 5791.2812 L 1331.572 5812.4175 L 1352.708 5812.4175 L 1352.708 5833.5537 L 1352.708 5833.5537 L 1373.8441 5833.5537 L 1394.9802 5918.0977 Q 1416.1162 5981.506 1394.9802 6002.642 Q 1373.8441 6002.642 1373.8441 6087.186 Q 1373.8441 6150.594 1352.708 6171.7305 Q 1331.572 6171.7305 1331.572 6235.1387 Q 1331.572 6298.547 1310.4359 6319.683 Q 1289.2999 6340.819 1268.1638 6383.0913 L 1268.1638 6404.227 L 1247.0277 6404.227 L 1225.8917 6404.227 L 1225.8917 6425.3633 L 1225.8917 6446.4995 L 1247.0277 6446.4995 L 1268.1638 6446.4995 L 1268.1638 6467.6353 L 1268.1638 6488.7715 L 1247.0277 6488.7715 L 1225.8917 6488.7715 L 1225.8917 6509.9077 L 1225.8917 6531.0435 L 1204.7556 6531.0435 L 1183.6195 6531.0435 L 1183.6195 6509.9077 L 1162.4835 6488.7715 L 1162.4835 6467.6353 L 1162.4835 6446.4995 L 1183.6195 6446.4995 L 1183.6195 6425.3633 L 1183.6195 6425.3633 L 1162.4835 6425.3633 L 1162.4835 6404.227 Q 1162.4835 6383.0913 1141.3474 6340.819 Q 1120.2113 6319.683 1099.0753 6319.683 Q 1077.9392 6319.683 1035.6671 6277.4106 Q 1014.53107 6256.275 972.2589 6171.7305 Q 951.12286 6108.3223 929.9868 6002.642 Q 908.8507 5918.0977 929.9868 5791.2812 Q 951.12286 5685.601 929.9868 5685.601 Q 908.8507 5685.601 887.71466 5643.329 Q 866.5786 5601.0566 782.03436 5579.921 Q 718.62616 5558.7847 655.21796 5410.832 Q 612.94586 5241.7437 612.94586 5178.3354 Q 634.0819 5114.9272 697.4901 5114.9272 Q 782.03436 5093.7915 803.1704 5009.247 Q 824.30646 4924.7026 845.44257 4924.7026 Q 866.5786 4924.7026 866.5786 4882.4307 Q 866.5786 4840.1587 887.71466 4692.206 L 908.8507 4523.1177 L 908.8507 4501.9814 L 908.8507 4480.845 L 929.9868 4438.573 L 929.9868 4417.437 L 951.12286 4417.437 L 972.2589 4396.3013 L 972.2589 4396.3013 L 993.39496 4396.3013 L 993.39496 4417.437 L 993.39496 4438.573 L 1056.8032 4459.7095 Q 1099.0753 4480.845 1099.0753 4501.9814 Q 1099.0753 4523.1177 1120.2113 4523.1177 L 1162.4835 4523.1177 L 1162.4835 4544.2534 L 1162.4835 4544.2534 L 1141.3474 4544.2534 L 1141.3474 4565.3896 L 1162.4835 4565.3896 L 1183.6195 4565.3896 L 1183.6195 4544.2534 L 1204.7556 4523.1177 L 1204.7556 4501.9814 L 1204.7556 4480.845 L 1225.8917 4459.7095 L 1225.8917 4438.573 L 1247.0277 4438.573 L 1268.1638 4438.573 L 1268.1638 4417.437 L 1247.0277 4417.437 L 1247.0277 4396.3013 L 1247.0277 4375.165 L 1225.8917 4354.0293 L 1204.7556 4311.757 L 1204.7556 4290.621 L 1204.7556 4269.485 L 1183.6195 4269.485 Q 1162.4835 4269.485 1099.0753 4248.3486 Q 1035.6671 4248.3486 1035.6671 4269.485 Q 1035.6671 4290.621 993.39496 4269.485 Q 972.2589 4269.485 866.5786 4248.3486 Q 760.89825 4227.213 760.89825 4248.3486 Q 760.89825 4269.485 782.03436 4269.485 Q 824.30646 4269.485 782.03436 4311.757 L 718.62616 4311.757 L 697.4901 4311.757 L 697.4901 4311.757 L 697.4901 4311.757 L 697.4901 4311.757 L 676.354 4311.757 L 676.354 4311.757 L 676.354 4290.621 L 655.21796 4290.621 L 655.21796 4290.621 L 655.21796 4311.757 L 655.21796 4311.757 L 634.0819 4311.757 L 634.0819 4290.621 L 612.94586 4290.621 L 612.94586 4290.621 L 612.94586 4269.485 L 634.0819 4269.485 L 655.21796 4269.485 L 655.21796 4248.3486 L 655.21796 4248.3486 L 655.21796 4227.213 L 655.21796 4206.0767 L 655.21796 4206.0767 L 655.21796 4227.213 L 655.21796 4227.213 L 655.21796 4227.213 L 676.354 4184.9404 L 697.4901 4142.6685 L 697.4901 4142.6685 L 697.4901 4142.6685 L 739.7622 4142.6685 Q 803.1704 4184.9404 845.44257 4163.8047 Q 887.71466 4142.6685 887.71466 4142.6685 L 908.8507 4142.6685 L 908.8507 4142.6685 L 908.8507 4142.6685 L 951.12286 4121.532 L 972.2589 4121.532 L 972.2589 4100.3965 L 993.39496 4079.2603 L 993.39496 4079.2603 L 993.39496 4058.1243 L 993.39496 4058.1243 L 993.39496 4058.1243 L 972.2589 4058.1243 L 972.2589 4058.1243 L 972.2589 4036.988 L 951.12286 4036.988 L 951.12286 4058.1243 L 951.12286 4100.3965 L 908.8507 4100.3965 L 887.71466 4100.3965 L 887.71466 4079.2603 L 866.5786 4079.2603 L 866.5786 4058.1243 Q 866.5786 4036.988 845.44257 4036.988 Q 845.44257 4015.852 824.30646 4036.988 Q 824.30646 4058.1243 803.1704 4058.1243 Q 782.03436 4058.1243 676.354 4058.1243 Q 570.6737 4058.1243 570.6737 4036.988 Q 570.6737 4015.852 528.4016 4015.852 Q 443.85733 3994.716 464.9934 3973.5798 Q 486.12946 3973.5798 443.85733 3931.3079 L 380.44913 3931.3079 L 359.31308 3931.3079 L 338.177 3931.3079 L 295.90488 3931.3079 L 253.63277 3931.3079 L 253.63277 3952.4438 L 253.63277 3973.5798 L 274.76883 3973.5798 L 317.04095 3973.5798 L 317.04095 3994.716 L 317.04095 4015.852 L 338.177 4015.852 L 338.177 4015.852 L 338.177 4036.988 L 317.04095 4036.988 L 359.31308 4142.6685 Q 401.5852 4227.213 443.85733 4269.485 Q 507.26553 4311.757 486.12946 4354.0293 Q 486.12946 4396.3013 464.9934 4523.1177 Q 443.85733 4628.798 443.85733 4734.478 Q 422.72128 4819.0225 443.85733 4819.0225 Q 464.9934 4819.0225 464.9934 4861.2944 Q 464.9934 4903.567 443.85733 4924.7026 Q 422.72128 4924.7026 422.72128 4945.839 Q 422.72128 4988.111 338.177 5051.519 Q 253.63277 5114.9272 211.36064 5136.0635 Q 147.95244 5157.1997 126.81638 5220.6074 Q 105.68032 5284.0156 105.68032 5284.0156 L 105.68032 5284.0156 L 84.54425 5368.56 L 63.40819 5474.24 L 63.40819 5347.424 Q 63.40819 5220.6074 84.54425 5199.4717 Q 105.68032 5157.1997 190.22456 5051.519 Q 274.76883 4945.839 274.76883 4861.2944 Q 274.76883 4755.6143 295.90488 4734.478 Q 295.90488 4692.206 232.4967 4692.206 Q 190.22456 4671.07 190.22456 4565.3896 Q 211.36064 4438.573 232.4967 4438.573 Q 253.63277 4438.573 232.4967 4354.0293 Q 232.4967 4248.3486 147.95244 4100.3965 L 63.40819 3931.3079 L 63.40819 3889.0356 L 63.40819 3867.8997 L 84.54425 3867.8997 L 84.54425 3846.7634 L 105.68032 3846.7634 L 147.95244 3846.7634 L 274.76883 3846.7634 Q 380.44913 3846.7634 443.85733 3846.7634 Q 528.4016 3867.8997 528.4016 3846.7634 Q 528.4016 3825.6274 570.6737 3825.6274 L 612.94586 3825.6274 L 612.94586 3825.6274 Q 612.94586 3846.7634 612.94586 3846.7634 L 634.0819 3846.7634 L 655.21796 3846.7634 Q 697.4901 3846.7634 697.4901 3804.4915 L 697.4901 3741.0833 L 697.4901 3741.0833 Q 697.4901 3741.0833 718.62616 3656.539 Q 739.7622 3571.9946 782.03436 3508.5864 L 866.5786 3445.1782 L 866.5786 3445.1782 L 866.5786 3424.0422 L 866.5786 3424.0422 L 866.5786 3424.0422 L 866.5786 3381.7703 L 866.5786 3360.634 L 866.5786 3360.634 L 866.5786 3339.498 L 824.30646 3339.498 L 782.03436 3339.498 L 782.03436 3339.498 L 760.89825 3339.498 L 739.7622 3339.498 Q 697.4901 3339.498 528.4016 3297.2258 L 359.31308 3276.0898 L 359.31308 3297.2258 L 359.31308 3318.362 L 338.177 3318.362 L 338.177 3339.498 L 359.31308 3381.7703 Q 401.5852 3424.0422 401.5852 3445.1782 L 401.5852 3445.1782 L 401.5852 3466.3145 L 401.5852 3487.4504 L 401.5852 3487.4504 L 401.5852 3508.5864 L 380.44913 3508.5864 L 359.31308 3508.5864 L 317.04095 3508.5864 L 295.90488 3508.5864 L 232.4967 3487.4504 L 190.22456 3487.4504 L 190.22456 3466.3145 L 190.22456 3466.3145 L 169.0885 3466.3145 L 169.0885 3466.3145 L 169.0885 3466.3145 Q 147.95244 3445.1782 147.95244 3424.0422 Q 105.68032 3402.9062 105.68032 3297.2258 L 63.40819 3212.6816 L 63.40819 3170.4094 Q 63.40819 3149.2734 63.40819 3170.4094 L 63.40819 3170.4094 L 42.272125 3170.4094 L 42.272125 3170.4094 L 42.272125 3191.5457 L 21.136063 3191.5457 L 21.136063 3212.6816 L 21.136063 3233.8176 L 21.136063 3149.2734 L 21.136063 3064.7292 L 21.136063 3022.457 Q 21.136063 2980.185 84.54425 2916.7769 L 147.95244 2874.5046 L 147.95244 2874.5046 L 147.95244 2874.5046 L 147.95244 2853.3687 L 147.95244 2853.3687 L 169.0885 2853.3687 L 169.0885 2832.2324 L 105.68032 2832.2324 Q 42.272125 2832.2324 42.272125 2811.0964 Q 21.136063 2811.0964 21.136063 2747.6882 Q 21.136063 2705.416 21.136063 2642.0078 Q 21.136063 2599.7358 0.0 2599.7358 Q -21.136063 2599.7358 21.136063 2494.0554 Q 63.40819 2409.5112 63.40819 2198.1506 Q 63.40819 1965.6539 105.68032 1775.4293 Q 126.81638 1564.0687 147.95244 1564.0687 Q 190.22456 1564.0687 232.4967 1331.572 Q 274.76883 1099.0753 295.90488 1099.0753 Q 317.04095 1099.0753 317.04095 1120.2113 Q 317.04095 1141.3474 338.177 1141.3474 Q 359.31308 1141.3474 338.177 1099.0753 Q 317.04095 1077.9392 443.85733 1056.8032 Q 570.6737 1056.8032 634.0819 972.2589 Q 697.4901 908.8507 718.62616 908.8507 Q 739.7622 887.71466 739.7622 866.5786 Q 739.7622 845.44257 739.7622 845.44257 Q 760.89825 845.44257 782.03436 803.1704 Q 824.30646 760.89825 866.5786 697.4901 Q 908.8507 634.0819 908.8507 612.94586 L 908.8507 570.6737 L 908.8507 570.6737 L 908.8507 549.53766 L 951.12286 549.53766 L 972.2589 549.53766 L 993.39496 549.53766 L 993.39496 549.53766 L 1014.53107 549.53766 L 1035.6671 549.53766 L 1035.6671 570.6737 Q 1035.6671 591.80975 1077.9392 612.94586 Q 1120.2113 634.0819 1141.3474 676.354 Q 1162.4835 718.62616 1204.7556 718.62616 Q 1268.1638 739.7622 1289.2999 782.03436 Q 1331.572 803.1704 1352.708 782.03436 Q 1373.8441 760.89825 1394.9802 718.62616 Q 1437.2523 676.354 1500.6605 718.62616 Q 1564.0687 718.62616 1585.2047 782.03436 Q 1585.2047 824.30646 1648.6129 824.30646 Q 1712.0211 824.30646 1733.1572 782.03436 Q 1754.2932 760.89825 1796.5654 760.89825 Q 1838.8375 760.89825 1859.9736 760.89825 Q 1902.2457 760.89825 1986.7899 697.4901 Q 2050.1982 634.0819 2071.3342 612.94586 Q 2071.3342 591.80975 2177.0146 591.80975 Q 2261.5588 570.6737 2261.5588 528.4016 Q 2282.6948 464.9934 2324.967 464.9934 Q 2367.239 422.72128 2346.103 422.72128 Q 2324.967 422.72128 2367.239 380.44913 Q 2388.3752 338.177 2430.6472 190.22456 Q 2451.7834 42.272125 2451.7834 21.136063 L 2472.9194 21.136063 L 2472.9194 21.136063 z M 147.95244 3064.7292 L 169.0885 3085.8652 L 169.0885 3085.8652 L 147.95244 3085.8652 L 147.95244 3085.8652 L 147.95244 3085.8652 L 126.81638 3107.0012 Q 105.68032 3107.0012 105.68032 3085.8652 Q 105.68032 3064.7292 147.95244 3064.7292 z M 1247.0277 4311.757 L 1247.0277 4311.757 L 1268.1638 4311.757 Q 1268.1638 4311.757 1247.0277 4311.757 L 1247.0277 4311.757 L 1247.0277 4311.757 z M 1268.1638 4354.0293 L 1289.2999 4354.0293 L 1289.2999 4354.0293 L 1289.2999 4354.0293 L 1289.2999 4354.0293 Q 1268.1638 4354.0293 1268.1638 4354.0293 z M 1310.4359 5706.7373 L 1331.572 5685.601 L 1331.572 5685.601 L 1331.572 5706.7373 L 1331.572 5706.7373 L 1331.572 5706.7373 L 1352.708 5727.873 Q 1352.708 5749.0093 1331.572 5749.0093 Q 1310.4359 5749.0093 1310.4359 5706.7373 z" svg:height="65.31043mm" draw:style-name="style-192" svg:viewBox="0.0 0.0 3149.2734 6531.0435" svg:width="31.492735mm" svg:x="16.69749mm" svg:y="29.590488mm"/>
          <draw:path svg:d="M 887.71466 0.0 L 887.71466 0.0 L 929.9868 0.0 Q 951.12286 21.136063 951.12286 42.272125 Q 951.12286 63.40819 972.2589 63.40819 Q 993.39496 84.54425 993.39496 84.54425 L 993.39496 84.54425 L 972.2589 84.54425 Q 972.2589 105.68032 972.2589 126.81638 Q 972.2589 126.81638 993.39496 126.81638 L 993.39496 126.81638 L 1120.2113 190.22456 Q 1247.0277 253.63277 1352.708 253.63277 Q 1479.5244 253.63277 1500.6605 232.4967 L 1521.7965 232.4967 L 1521.7965 253.63277 Q 1521.7965 274.76883 1500.6605 274.76883 L 1479.5244 295.90488 L 1479.5244 295.90488 L 1479.5244 295.90488 L 1479.5244 317.04095 Q 1479.5244 338.177 1500.6605 359.31308 Q 1521.7965 359.31308 1542.9326 507.26553 Q 1564.0687 676.354 1585.2047 697.4901 L 1606.3408 718.62616 L 1606.3408 739.7622 L 1606.3408 760.89825 L 1585.2047 760.89825 L 1585.2047 760.89825 L 1585.2047 782.03436 L 1564.0687 782.03436 L 1564.0687 782.03436 L 1564.0687 803.1704 L 1521.7965 803.1704 Q 1479.5244 803.1704 1479.5244 782.03436 Q 1479.5244 760.89825 1289.2999 782.03436 Q 1099.0753 803.1704 1077.9392 845.44257 L 1056.8032 866.5786 L 1056.8032 866.5786 L 1056.8032 887.71466 L 1056.8032 887.71466 L 1056.8032 887.71466 L 1035.6671 908.8507 L 1014.53107 929.9868 L 1014.53107 929.9868 L 1014.53107 929.9868 L 1014.53107 951.12286 L 1014.53107 951.12286 L 1035.6671 951.12286 L 1035.6671 972.2589 L 1035.6671 972.2589 L 1056.8032 972.2589 L 1056.8032 972.2589 L 1056.8032 972.2589 L 1035.6671 993.39496 L 1014.53107 1014.53107 L 1014.53107 1014.53107 L 1014.53107 1014.53107 L 1035.6671 1014.53107 L 1035.6671 1014.53107 L 1035.6671 1035.6671 L 1056.8032 1035.6671 L 1056.8032 1056.8032 L 1056.8032 1099.0753 L 1077.9392 1099.0753 L 1077.9392 1120.2113 L 1056.8032 1120.2113 L 1035.6671 1099.0753 L 1014.53107 1099.0753 L 993.39496 1099.0753 L 993.39496 1099.0753 L 972.2589 1077.9392 L 972.2589 1077.9392 L 972.2589 1056.8032 L 972.2589 1056.8032 L 972.2589 1056.8032 L 951.12286 1056.8032 L 951.12286 1056.8032 L 951.12286 1035.6671 L 929.9868 1035.6671 L 929.9868 1035.6671 Q 929.9868 1014.53107 908.8507 1014.53107 Q 887.71466 972.2589 887.71466 951.12286 Q 887.71466 908.8507 782.03436 866.5786 L 676.354 845.44257 L 634.0819 824.30646 L 612.94586 824.30646 L 612.94586 803.1704 L 634.0819 803.1704 L 634.0819 803.1704 L 634.0819 803.1704 L 655.21796 782.03436 L 676.354 760.89825 L 718.62616 760.89825 Q 739.7622 760.89825 760.89825 739.7622 L 760.89825 718.62616 L 760.89825 718.62616 L 760.89825 718.62616 L 782.03436 718.62616 L 782.03436 718.62616 L 782.03436 697.4901 L 760.89825 697.4901 L 760.89825 697.4901 L 760.89825 676.354 L 760.89825 676.354 L 760.89825 676.354 L 739.7622 676.354 L 739.7622 676.354 L 739.7622 655.21796 L 718.62616 655.21796 L 718.62616 655.21796 L 718.62616 634.0819 L 718.62616 634.0819 Q 718.62616 634.0819 676.354 612.94586 Q 634.0819 591.80975 591.80975 570.6737 Q 528.4016 549.53766 528.4016 528.4016 Q 528.4016 507.26553 507.26553 507.26553 Q 464.9934 507.26553 443.85733 464.9934 Q 422.72128 401.5852 211.36064 380.44913 L 21.136063 338.177 L 21.136063 338.177 L 0.0 338.177 L 0.0 338.177 L 0.0 338.177 L 0.0 317.04095 L 0.0 317.04095 L 0.0 295.90488 L 0.0 253.63277 L 0.0 253.63277 L 0.0 253.63277 L 84.54425 253.63277 L 147.95244 253.63277 L 147.95244 232.4967 Q 147.95244 211.36064 126.81638 211.36064 Q 105.68032 211.36064 105.68032 169.0885 L 105.68032 126.81638 L 126.81638 126.81638 L 169.0885 126.81638 L 338.177 169.0885 Q 528.4016 211.36064 591.80975 190.22456 Q 634.0819 169.0885 718.62616 169.0885 Q 803.1704 169.0885 803.1704 126.81638 Q 782.03436 63.40819 803.1704 63.40819 Q 845.44257 63.40819 866.5786 42.272125 Q 887.71466 0.0 887.71466 0.0 z M 1479.5244 570.6737 Q 1479.5244 570.6737 1500.6605 570.6737 Q 1500.6605 591.80975 1479.5244 591.80975 Q 1479.5244 591.80975 1479.5244 570.6737 z" svg:height="11.202113mm" draw:style-name="style-193" svg:viewBox="0.0 0.0 1606.3408 1120.2113" svg:width="16.063408mm" svg:x="69.74901mm" svg:y="166.55219mm"/>
          <draw:path svg:d="M 63.40819 21.136063 L 84.54425 0.0 L 105.68032 0.0 Q 126.81638 0.0 253.63277 317.04095 Q 401.5852 612.94586 486.12946 824.30646 Q 570.6737 1014.53107 570.6737 1056.8032 L 570.6737 1099.0753 L 570.6737 1162.4835 L 570.6737 1225.8917 L 528.4016 1225.8917 L 507.26553 1225.8917 L 507.26553 1247.0277 L 486.12946 1289.2999 L 486.12946 1310.4359 L 486.12946 1331.572 L 464.9934 1373.8441 L 464.9934 1394.9802 L 443.85733 1394.9802 L 443.85733 1373.8441 L 443.85733 1373.8441 L 443.85733 1373.8441 L 443.85733 1373.8441 L 443.85733 1352.708 L 422.72128 1352.708 L 422.72128 1331.572 L 422.72128 1331.572 L 401.5852 1331.572 L 401.5852 1289.2999 Q 401.5852 1268.1638 380.44913 1183.6195 Q 359.31308 1099.0753 338.177 1099.0753 Q 317.04095 1099.0753 317.04095 1120.2113 Q 317.04095 1141.3474 295.90488 1077.9392 Q 274.76883 1035.6671 232.4967 929.9868 Q 169.0885 824.30646 147.95244 697.4901 Q 105.68032 570.6737 63.40819 422.72128 L 0.0 253.63277 L 0.0 253.63277 L 0.0 232.4967 L 0.0 232.4967 L 21.136063 232.4967 L 21.136063 190.22456 L 21.136063 169.0885 L 21.136063 126.81638 Q 21.136063 84.54425 21.136063 63.40819 Q 21.136063 42.272125 63.40819 21.136063 z" svg:height="13.949801mm" draw:style-name="style-194" svg:viewBox="0.0 0.0 570.6737 1394.9802" svg:width="5.706737mm" svg:x="96.16909mm" svg:y="72.91942mm"/>
          <draw:path svg:d="M 0.0 21.136063 L 21.136063 0.0 L 21.136063 0.0 Q 42.272125 0.0 42.272125 21.136063 L 42.272125 21.136063 L 105.68032 84.54425 Q 169.0885 147.95244 169.0885 147.95244 L 169.0885 147.95244 L 169.0885 169.0885 L 169.0885 169.0885 L 190.22456 169.0885 L 190.22456 190.22456 L 190.22456 190.22456 L 211.36064 190.22456 L 211.36064 190.22456 L 211.36064 190.22456 L 211.36064 211.36064 L 211.36064 211.36064 L 232.4967 211.36064 L 232.4967 232.4967 L 232.4967 232.4967 L 253.63277 232.4967 L 253.63277 232.4967 L 253.63277 232.4967 L 253.63277 253.63277 L 274.76883 253.63277 L 274.76883 274.76883 L 274.76883 274.76883 L 274.76883 274.76883 Q 253.63277 274.76883 253.63277 274.76883 L 253.63277 295.90488 L 253.63277 401.5852 Q 253.63277 486.12946 232.4967 507.26553 L 232.4967 528.4016 L 211.36064 528.4016 L 190.22456 528.4016 L 190.22456 528.4016 Q 169.0885 507.26553 169.0885 507.26553 L 169.0885 486.12946 L 169.0885 486.12946 L 169.0885 486.12946 L 147.95244 486.12946 L 147.95244 486.12946 L 147.95244 464.9934 L 126.81638 464.9934 L 126.81638 464.9934 L 126.81638 443.85733 L 126.81638 443.85733 L 126.81638 443.85733 L 105.68032 443.85733 L 105.68032 443.85733 L 105.68032 422.72128 L 84.54425 422.72128 L 84.54425 401.5852 L 84.54425 380.44913 L 63.40819 359.31308 Q 42.272125 338.177 42.272125 317.04095 L 42.272125 317.04095 L 42.272125 317.04095 Q 42.272125 317.04095 63.40819 295.90488 Q 84.54425 295.90488 84.54425 253.63277 L 63.40819 190.22456 L 63.40819 190.22456 Q 42.272125 190.22456 42.272125 105.68032 Q 42.272125 42.272125 21.136063 42.272125 Q 0.0 42.272125 0.0 21.136063 z" svg:height="5.2840157mm" draw:style-name="style-195" svg:viewBox="0.0 0.0 274.76883 528.4016" svg:width="2.7476883mm" svg:x="73.97622mm" svg:y="205.6539mm"/>
          <draw:path svg:d="M 612.94586 42.272125 L 612.94586 0.0 L 634.0819 21.136063 Q 655.21796 42.272125 634.0819 105.68032 Q 612.94586 169.0885 591.80975 232.4967 Q 549.53766 295.90488 486.12946 359.31308 Q 401.5852 422.72128 422.72128 464.9934 Q 443.85733 507.26553 464.9934 549.53766 Q 486.12946 591.80975 486.12946 612.94586 Q 464.9934 634.0819 464.9934 634.0819 L 486.12946 634.0819 L 486.12946 655.21796 L 486.12946 676.354 L 464.9934 676.354 L 464.9934 676.354 L 464.9934 697.4901 L 443.85733 697.4901 L 443.85733 697.4901 L 443.85733 718.62616 L 443.85733 718.62616 Q 443.85733 718.62616 422.72128 718.62616 L 422.72128 739.7622 L 401.5852 739.7622 Q 401.5852 760.89825 401.5852 760.89825 L 401.5852 760.89825 L 359.31308 760.89825 Q 338.177 760.89825 232.4967 845.44257 L 147.95244 929.9868 L 147.95244 929.9868 L 147.95244 929.9868 L 126.81638 929.9868 L 126.81638 929.9868 L 126.81638 951.12286 L 126.81638 951.12286 L 105.68032 951.12286 L 105.68032 951.12286 L 105.68032 951.12286 L 105.68032 929.9868 L 63.40819 929.9868 L 21.136063 929.9868 L 21.136063 908.8507 L 21.136063 908.8507 L 42.272125 908.8507 L 42.272125 887.71466 L 21.136063 887.71466 L 0.0 887.71466 L 0.0 887.71466 L 0.0 887.71466 L 42.272125 866.5786 L 84.54425 845.44257 L 105.68032 824.30646 Q 105.68032 803.1704 126.81638 676.354 Q 147.95244 549.53766 338.177 359.31308 Q 549.53766 169.0885 570.6737 126.81638 Q 612.94586 63.40819 612.94586 42.272125 z" svg:height="9.511229mm" draw:style-name="style-196" svg:viewBox="0.0 0.0 634.0819 951.12286" svg:width="6.340819mm" svg:x="72.91942mm" svg:y="35.085865mm"/>
          <draw:path svg:d="M 464.9934 0.0 L 486.12946 0.0 L 528.4016 0.0 Q 591.80975 21.136063 570.6737 42.272125 Q 549.53766 84.54425 486.12946 126.81638 Q 422.72128 190.22456 422.72128 211.36064 L 422.72128 253.63277 L 401.5852 253.63277 L 401.5852 253.63277 L 380.44913 274.76883 L 338.177 295.90488 L 338.177 295.90488 L 338.177 295.90488 L 317.04095 295.90488 L 317.04095 295.90488 L 317.04095 317.04095 L 295.90488 317.04095 L 295.90488 317.04095 L 295.90488 338.177 L 295.90488 338.177 L 295.90488 338.177 L 253.63277 338.177 L 232.4967 338.177 L 126.81638 338.177 L 21.136063 338.177 L 21.136063 317.04095 L 0.0 317.04095 L 0.0 253.63277 L 0.0 211.36064 L 0.0 169.0885 Q 0.0 105.68032 21.136063 84.54425 L 21.136063 84.54425 L 84.54425 42.272125 Q 147.95244 0.0 295.90488 0.0 Q 443.85733 0.0 464.9934 0.0 z" svg:height="3.3817701mm" draw:style-name="style-197" svg:viewBox="0.0 0.0 570.6737 338.177" svg:width="5.706737mm" svg:x="71.439896mm" svg:y="48.190224mm"/>
          <draw:path svg:d="M 0.0 21.136063 L 0.0 0.0 L 21.136063 0.0 L 21.136063 0.0 L 84.54425 317.04095 Q 169.0885 634.0819 169.0885 718.62616 L 169.0885 803.1704 L 190.22456 803.1704 L 211.36064 803.1704 L 211.36064 760.89825 L 211.36064 739.7622 L 232.4967 739.7622 L 232.4967 739.7622 L 211.36064 1014.53107 Q 211.36064 1289.2999 169.0885 1352.708 Q 169.0885 1416.1162 147.95244 1437.2523 L 147.95244 1437.2523 L 147.95244 1437.2523 Q 126.81638 1437.2523 126.81638 1458.3884 L 126.81638 1479.5244 L 105.68032 1479.5244 L 84.54425 1479.5244 L 63.40819 1458.3884 L 42.272125 1458.3884 L 42.272125 1437.2523 L 42.272125 1416.1162 L 63.40819 1416.1162 L 63.40819 1416.1162 L 63.40819 1416.1162 L 84.54425 1416.1162 L 84.54425 1394.9802 L 84.54425 1352.708 L 105.68032 1268.1638 Q 126.81638 1183.6195 126.81638 1077.9392 Q 126.81638 972.2589 84.54425 591.80975 L 0.0 190.22456 L 0.0 126.81638 L 0.0 42.272125 L 0.0 21.136063 z" svg:height="14.795244mm" draw:style-name="style-198" svg:viewBox="0.0 0.0 232.4967 1479.5244" svg:width="2.324967mm" svg:x="76.08983mm" svg:y="194.02907mm"/>
          <draw:path svg:d="M 126.81638 0.0 L 126.81638 0.0 L 147.95244 0.0 L 147.95244 0.0 L 190.22456 0.0 L 232.4967 0.0 L 295.90488 21.136063 Q 338.177 42.272125 338.177 42.272125 L 359.31308 42.272125 L 507.26553 147.95244 Q 655.21796 253.63277 676.354 253.63277 L 697.4901 253.63277 L 718.62616 253.63277 L 718.62616 253.63277 L 718.62616 253.63277 Q 718.62616 253.63277 739.7622 253.63277 L 739.7622 274.76883 L 824.30646 317.04095 Q 908.8507 380.44913 908.8507 380.44913 L 908.8507 380.44913 L 908.8507 380.44913 Q 908.8507 380.44913 782.03436 549.53766 Q 655.21796 676.354 422.72128 528.4016 L 190.22456 359.31308 L 190.22456 338.177 Q 169.0885 338.177 169.0885 338.177 L 169.0885 338.177 L 169.0885 338.177 Q 147.95244 338.177 84.54425 295.90488 L 42.272125 253.63277 L 21.136063 232.4967 L 0.0 232.4967 L 0.0 211.36064 L 0.0 211.36064 L 21.136063 211.36064 L 21.136063 211.36064 L 21.136063 190.22456 L 42.272125 190.22456 L 42.272125 190.22456 L 42.272125 169.0885 L 42.272125 169.0885 L 42.272125 169.0885 L 63.40819 169.0885 L 63.40819 169.0885 L 63.40819 147.95244 Q 84.54425 147.95244 84.54425 126.81638 L 105.68032 105.68032 L 126.81638 105.68032 L 126.81638 84.54425 L 126.81638 84.54425 L 126.81638 84.54425 L 126.81638 63.40819 Q 126.81638 42.272125 126.81638 42.272125 L 126.81638 21.136063 L 126.81638 0.0 z" svg:height="5.4953766mm" draw:style-name="style-199" svg:viewBox="0.0 0.0 908.8507 549.53766" svg:width="9.088508mm" svg:x="55.376488mm" svg:y="208.82431mm"/>
          <draw:path svg:d="M 1289.2999 0.0 L 1394.9802 0.0 L 1733.1572 0.0 Q 2092.4702 0.0 2324.967 0.0 L 2536.3276 0.0 L 2536.3276 0.0 L 2536.3276 0.0 L 2557.4636 0.0 L 2557.4636 0.0 L 2811.0964 21.136063 Q 3043.593 42.272125 3085.8652 126.81638 Q 3085.8652 190.22456 3107.0012 190.22456 L 3107.0012 190.22456 L 3085.8652 253.63277 Q 3085.8652 295.90488 3107.0012 295.90488 Q 3128.1375 317.04095 3107.0012 380.44913 Q 3085.8652 443.85733 3064.7292 464.9934 L 3064.7292 486.12946 L 3043.593 486.12946 Q 3043.593 507.26553 3043.593 507.26553 L 3043.593 507.26553 L 3022.457 507.26553 L 3022.457 507.26553 L 3022.457 528.4016 L 3001.321 528.4016 L 3001.321 549.53766 L 3001.321 570.6737 L 3001.321 570.6737 L 3001.321 570.6737 L 2980.185 591.80975 L 2980.185 591.80975 L 2980.185 612.94586 L 2980.185 634.0819 L 2705.416 1268.1638 Q 2451.7834 1902.2457 2303.8308 2134.7424 Q 2155.8784 2367.239 2071.3342 2642.0078 Q 1986.7899 2916.7769 1881.1096 3170.4094 Q 1796.5654 3424.0422 1775.4293 3571.9946 Q 1775.4293 3719.9473 1817.7014 3804.4915 Q 1902.2457 3867.8997 2029.0621 3973.5798 Q 2177.0146 4100.3965 2282.6948 4142.6685 Q 2409.5112 4184.9404 2409.5112 4206.0767 L 2430.6472 4206.0767 L 2451.7834 4206.0767 L 2451.7834 4206.0767 L 2515.1917 4248.3486 Q 2578.5999 4269.485 2578.5999 4290.621 L 2599.7358 4290.621 L 2599.7358 4290.621 Q 2599.7358 4311.757 2620.8718 4311.757 L 2620.8718 4311.757 L 2642.0078 4311.757 Q 2663.144 4332.893 2620.8718 4480.845 Q 2578.5999 4607.6616 2578.5999 4628.798 L 2578.5999 4649.934 L 2494.0554 4988.111 Q 2409.5112 5305.152 2388.3752 5326.288 L 2388.3752 5368.56 L 2388.3752 5368.56 L 2367.239 5368.56 L 2367.239 5410.832 L 2367.239 5453.1045 L 2282.6948 5749.0093 Q 2240.4226 6023.778 2240.4226 6214.0024 Q 2240.4226 6383.0913 2324.967 6509.9077 Q 2367.239 6636.724 2388.3752 6636.724 Q 2409.5112 6657.86 2409.5112 6678.996 L 2409.5112 6678.996 L 2409.5112 6678.996 Q 2409.5112 6678.996 2409.5112 6700.1323 L 2430.6472 6700.1323 L 2430.6472 6700.1323 Q 2430.6472 6721.268 2451.7834 6721.268 L 2451.7834 6721.268 L 2451.7834 6721.268 Q 2451.7834 6721.268 2451.7834 6742.4043 L 2472.9194 6742.4043 L 2472.9194 6742.4043 Q 2472.9194 6763.5405 2494.0554 6763.5405 L 2494.0554 6763.5405 L 2494.0554 6763.5405 Q 2494.0554 6763.5405 2494.0554 6784.6763 L 2515.1917 6784.6763 L 2536.3276 6805.8125 Q 2536.3276 6826.948 2557.4636 6996.037 Q 2578.5999 7165.1255 2620.8718 7249.67 Q 2684.28 7355.35 2726.5522 7355.35 Q 2768.8242 7397.622 2789.9604 7397.622 L 2811.0964 7397.622 L 2832.2324 7418.7583 L 2853.3687 7418.7583 L 2853.3687 7418.7583 L 2853.3687 7439.8945 L 2874.5046 7439.8945 L 2895.6406 7439.8945 L 2895.6406 7439.8945 Q 2895.6406 7439.8945 2916.7769 7461.0303 L 2916.7769 7461.0303 L 2916.7769 7461.0303 L 2937.9128 7461.0303 L 3085.8652 7524.4385 Q 3254.9539 7566.711 3297.2258 7587.8467 L 3318.362 7587.8467 L 3318.362 7587.8467 L 3318.362 7608.983 L 3339.498 7608.983 L 3339.498 7608.983 L 3339.498 7608.983 L 3339.498 7608.983 L 3339.498 7630.1187 L 3339.498 7630.1187 L 3360.634 7630.1187 L 3360.634 7651.255 L 3360.634 7651.255 L 3339.498 7651.255 L 3339.498 7651.255 L 3339.498 7651.255 L 3339.498 7672.391 L 3339.498 7672.391 L 3360.634 7672.391 L 3360.634 7693.527 L 3360.634 7693.527 L 3339.498 7693.527 L 3339.498 7714.663 L 3339.498 7735.7993 L 3297.2258 7799.2075 Q 3254.9539 7862.6157 3170.4094 7904.8877 Q 3085.8652 7968.296 3085.8652 7989.432 Q 3085.8652 8010.568 3064.7292 8010.568 Q 3043.593 8010.568 3043.593 8073.976 Q 3022.457 8116.2485 2959.0488 8158.5205 Q 2895.6406 8179.6567 2895.6406 8158.5205 Q 2895.6406 8116.2485 2578.5999 8158.5205 Q 2282.6948 8200.793 2198.1506 8116.2485 Q 2092.4702 8073.976 1902.2457 8073.976 Q 1690.8851 8073.976 1564.0687 8137.3843 Q 1458.3884 8200.793 1394.9802 8327.609 Q 1310.4359 8454.426 1289.2999 8623.514 Q 1268.1638 8813.738 1268.1638 8919.419 Q 1268.1638 9025.099 1268.1638 9046.235 L 1268.1638 9067.371 L 1247.0277 9067.371 L 1225.8917 9046.235 L 1225.8917 9046.235 L 1225.8917 9046.235 L 1204.7556 9088.507 L 1183.6195 9151.915 L 1183.6195 9088.507 Q 1183.6195 9046.235 1162.4835 9025.099 L 1141.3474 9003.963 L 1141.3474 9046.235 Q 1141.3474 9109.644 1141.3474 9130.779 L 1141.3474 9151.915 L 1120.2113 9151.915 L 1120.2113 9130.779 L 1120.2113 9130.779 Q 1099.0753 9130.779 1099.0753 9088.507 L 1099.0753 9025.099 L 1077.9392 9088.507 Q 1077.9392 9151.915 1056.8032 9151.915 L 1035.6671 9151.915 L 1035.6671 9130.779 Q 1014.53107 9109.644 1014.53107 9088.507 L 1014.53107 9067.371 L 1014.53107 9109.644 L 1014.53107 9151.915 L 1014.53107 9215.323 Q 1056.8032 9257.596 1014.53107 9553.501 Q 972.2589 9849.405 1014.53107 9912.813 Q 1014.53107 9976.222 1056.8032 10018.494 Q 1099.0753 10039.63 1204.7556 10208.719 Q 1289.2999 10356.671 1331.572 10398.943 Q 1373.8441 10441.215 1479.5244 10441.215 Q 1564.0687 10462.352 1564.0687 10483.487 Q 1564.0687 10504.623 1648.6129 10525.76 Q 1733.1572 10546.8955 1754.2932 10673.712 Q 1775.4293 10800.528 1754.2932 10906.209 Q 1733.1572 11033.025 1775.4293 11117.569 Q 1817.7014 11223.25 1881.1096 11392.338 Q 1923.3817 11561.427 1902.2457 11582.5625 Q 1902.2457 11582.5625 1923.3817 11624.835 Q 1944.5178 11645.971 1965.6539 11667.107 L 1986.7899 11688.243 L 1986.7899 11688.243 L 1986.7899 11667.107 L 1986.7899 11667.107 L 1986.7899 11667.107 L 2007.926 11667.107 L 2007.926 11667.107 L 2113.6064 11645.971 L 2198.1506 11645.971 L 2198.1506 11624.835 Q 2198.1506 11603.699 2240.4226 11603.699 Q 2261.5588 11603.699 2261.5588 11582.5625 Q 2261.5588 11561.427 2240.4226 11561.427 Q 2198.1506 11540.291 2240.4226 11519.154 Q 2282.6948 11476.883 2282.6948 11413.475 L 2282.6948 11328.93 L 2303.8308 11328.93 L 2324.967 11328.93 L 2324.967 11350.066 L 2324.967 11371.202 L 2346.103 11371.202 L 2346.103 11371.202 L 2409.5112 11350.066 L 2472.9194 11350.066 L 2494.0554 11413.475 Q 2494.0554 11455.746 2494.0554 11540.291 L 2494.0554 11603.699 L 2515.1917 11603.699 L 2536.3276 11603.699 L 2536.3276 11582.5625 L 2536.3276 11561.427 L 2536.3276 11498.019 Q 2536.3276 11434.61 2578.5999 11371.202 Q 2599.7358 11328.93 2620.8718 11328.93 Q 2663.144 11328.93 2663.144 11307.794 Q 2663.144 11286.658 2705.416 11286.658 Q 2768.8242 11307.794 2768.8242 11265.521 Q 2768.8242 11244.386 2789.9604 11202.113 Q 2832.2324 11159.842 2832.2324 11202.113 Q 2853.3687 11223.25 2895.6406 11202.113 Q 2959.0488 11180.978 2980.185 11117.569 Q 3001.321 11075.297 3085.8652 11075.297 Q 3170.4094 11054.161 3170.4094 11033.025 Q 3170.4094 11011.889 3254.9539 11011.889 Q 3339.498 10990.753 3424.0422 11033.025 Q 3508.5864 11054.161 3508.5864 11075.297 Q 3529.7227 11075.297 3593.1309 11096.434 Q 3635.4028 11096.434 3635.4028 11117.569 Q 3635.4028 11159.842 3656.539 11159.842 Q 3677.675 11159.842 3698.811 11307.794 Q 3719.9473 11455.746 3741.0833 11476.883 Q 3762.2192 11498.019 3762.2192 11540.291 L 3762.2192 11561.427 L 3762.2192 11561.427 L 3762.2192 11561.427 L 3741.0833 11561.427 L 3741.0833 11582.5625 L 3741.0833 11582.5625 L 3719.9473 11582.5625 L 3719.9473 11582.5625 L 3719.9473 11582.5625 L 3719.9473 11603.699 L 3719.9473 11603.699 L 3698.811 11603.699 L 3698.811 11624.835 L 3698.811 11624.835 L 3677.675 11624.835 L 3677.675 11603.699 L 3677.675 11582.5625 L 3656.539 11624.835 L 3635.4028 11645.971 L 3635.4028 11645.971 L 3635.4028 11667.107 L 3635.4028 11667.107 L 3614.2668 11667.107 L 3550.8586 11645.971 L 3508.5864 11645.971 L 3508.5864 11667.107 L 3508.5864 11688.243 L 3487.4504 11667.107 L 3466.3145 11645.971 L 3466.3145 11582.5625 Q 3466.3145 11498.019 3487.4504 11371.202 L 3487.4504 11265.521 L 3466.3145 11265.521 L 3445.1782 11265.521 L 3445.1782 11244.386 L 3424.0422 11223.25 L 3424.0422 11223.25 L 3424.0422 11202.113 L 3424.0422 11202.113 L 3424.0422 11202.113 L 3402.9062 11202.113 L 3402.9062 11202.113 L 3381.7703 11202.113 L 3360.634 11202.113 L 3360.634 11202.113 L 3339.498 11202.113 L 3339.498 11202.113 L 3339.498 11202.113 L 3297.2258 11223.25 Q 3276.0898 11244.386 3233.8176 11244.386 Q 3191.5457 11244.386 3149.2734 11286.658 Q 3107.0012 11328.93 3064.7292 11371.202 Q 3022.457 11413.475 2959.0488 11434.61 Q 2874.5046 11476.883 2874.5046 11476.883 Q 2853.3687 11498.019 2832.2324 11455.746 Q 2832.2324 11434.61 2789.9604 11498.019 Q 2747.6882 11561.427 2726.5522 11561.427 Q 2705.416 11561.427 2705.416 11582.5625 Q 2705.416 11603.699 2684.28 11603.699 Q 2663.144 11624.835 2578.5999 11667.107 Q 2515.1917 11709.379 2494.0554 11688.243 Q 2494.0554 11667.107 2451.7834 11667.107 Q 2388.3752 11667.107 2303.8308 11709.379 Q 2219.2866 11793.924 2155.8784 11793.924 Q 2092.4702 11793.924 2007.926 11793.924 Q 1923.3817 11793.924 1838.8375 11688.243 Q 1733.1572 11582.5625 1712.0211 11455.746 Q 1669.749 11307.794 1648.6129 11328.93 Q 1606.3408 11328.93 1521.7965 11328.93 L 1437.2523 11307.794 L 1437.2523 11265.521 Q 1437.2523 11223.25 1458.3884 11223.25 Q 1458.3884 11244.386 1479.5244 11223.25 Q 1479.5244 11202.113 1458.3884 11202.113 Q 1437.2523 11202.113 1458.3884 11180.978 L 1479.5244 11159.842 L 1458.3884 11159.842 L 1437.2523 11159.842 L 1437.2523 11138.705 L 1437.2523 11117.569 L 1416.1162 11096.434 L 1394.9802 11075.297 L 1394.9802 11117.569 L 1394.9802 11159.842 L 1373.8441 11159.842 L 1352.708 11159.842 L 1373.8441 11180.978 Q 1394.9802 11202.113 1373.8441 11202.113 Q 1352.708 11202.113 1352.708 11265.521 L 1352.708 11328.93 L 1331.572 11371.202 L 1310.4359 11392.338 L 1310.4359 11371.202 L 1310.4359 11350.066 L 1289.2999 11286.658 L 1268.1638 11244.386 L 1268.1638 11244.386 L 1268.1638 11244.386 L 1247.0277 11244.386 L 1225.8917 11244.386 L 1225.8917 11244.386 L 1225.8917 11244.386 L 1204.7556 11244.386 L 1204.7556 11244.386 L 1225.8917 11265.521 Q 1268.1638 11286.658 1247.0277 11286.658 L 1225.8917 11286.658 L 1225.8917 11307.794 L 1225.8917 11328.93 L 1204.7556 11328.93 L 1183.6195 11328.93 L 1183.6195 11202.113 Q 1183.6195 11075.297 1183.6195 10990.753 Q 1162.4835 10885.072 1141.3474 10885.072 Q 1120.2113 10863.937 1077.9392 10800.528 Q 1056.8032 10715.984 1035.6671 10589.168 Q 1014.53107 10441.215 1014.53107 10441.215 Q 1014.53107 10398.943 1014.53107 10335.535 Q 993.39496 10272.127 929.9868 10229.8545 Q 866.5786 10187.583 866.5786 10166.446 Q 866.5786 10145.311 824.30646 10145.311 Q 782.03436 10124.175 760.89825 10060.767 Q 718.62616 9997.358 697.4901 9976.222 Q 655.21796 9976.222 634.0819 9828.27 Q 634.0819 9680.317 634.0819 9532.364 Q 655.21796 9363.276 634.0819 9363.276 Q 591.80975 9363.276 591.80975 9342.14 Q 591.80975 9321.004 549.53766 9299.868 Q 507.26553 9299.868 486.12946 9236.46 Q 464.9934 9173.052 464.9934 9088.507 Q 507.26553 8982.827 507.26553 8834.874 Q 507.26553 8686.922 486.12946 8665.786 Q 443.85733 8644.65 443.85733 8623.514 Q 443.85733 8602.378 422.72128 8602.378 Q 380.44913 8581.242 317.04095 8454.426 Q 253.63277 8327.609 253.63277 8031.704 Q 253.63277 7714.663 232.4967 7651.255 Q 211.36064 7566.711 190.22456 7587.8467 Q 147.95244 7608.983 105.68032 7439.8945 Q 84.54425 7270.8057 63.40819 7313.078 L 42.272125 7355.35 L 42.272125 7355.35 Q 42.272125 7355.35 21.136063 7122.8535 Q 0.0 6890.3564 21.136063 6108.3223 L 21.136063 5326.288 L 21.136063 5284.0156 L 0.0 5262.88 L 0.0 5241.7437 Q 0.0 5199.4717 0.0 4966.975 Q 0.0 4734.478 42.272125 3043.593 Q 42.272125 1352.708 126.81638 1310.4359 Q 169.0885 1247.0277 147.95244 1183.6195 Q 126.81638 1099.0753 84.54425 1099.0753 Q 42.272125 1077.9392 42.272125 993.39496 Q 42.272125 908.8507 63.40819 908.8507 Q 84.54425 908.8507 63.40819 845.44257 Q 42.272125 803.1704 42.272125 422.72128 L 42.272125 42.272125 L 612.94586 21.136063 Q 1183.6195 0.0 1289.2999 0.0 z" svg:height="117.93923mm" draw:style-name="style-200" svg:viewBox="0.0 0.0 3762.2192 11793.924" svg:width="37.622192mm" svg:x="9.299868mm" svg:y="159.36592mm"/>
          <draw:path svg:d="M 359.31308 84.54425 L 401.5852 105.68032 L 401.5852 105.68032 L 401.5852 105.68032 L 422.72128 105.68032 L 422.72128 105.68032 L 422.72128 126.81638 L 443.85733 126.81638 L 443.85733 126.81638 L 443.85733 147.95244 L 443.85733 147.95244 L 443.85733 147.95244 L 464.9934 63.40819 L 464.9934 0.0 L 486.12946 105.68032 Q 486.12946 232.4967 507.26553 443.85733 L 507.26553 655.21796 L 464.9934 697.4901 Q 401.5852 739.7622 401.5852 782.03436 Q 401.5852 803.1704 401.5852 824.30646 L 401.5852 845.44257 L 401.5852 866.5786 Q 422.72128 866.5786 443.85733 887.71466 L 486.12946 908.8507 L 486.12946 908.8507 L 486.12946 908.8507 L 443.85733 908.8507 L 401.5852 908.8507 L 401.5852 887.71466 L 401.5852 887.71466 L 380.44913 887.71466 L 380.44913 866.5786 L 380.44913 866.5786 L 359.31308 866.5786 L 359.31308 866.5786 L 359.31308 866.5786 L 359.31308 845.44257 L 359.31308 845.44257 L 338.177 824.30646 Q 317.04095 803.1704 317.04095 782.03436 Q 317.04095 760.89825 190.22456 739.7622 L 63.40819 718.62616 L 63.40819 697.4901 Q 63.40819 697.4901 42.272125 655.21796 Q 42.272125 612.94586 21.136063 612.94586 L 0.0 612.94586 L 0.0 612.94586 Q 21.136063 591.80975 42.272125 359.31308 L 84.54425 105.68032 L 84.54425 105.68032 L 105.68032 105.68032 L 105.68032 105.68032 L 105.68032 105.68032 L 105.68032 126.81638 L 105.68032 126.81638 L 126.81638 105.68032 L 147.95244 84.54425 L 147.95244 84.54425 L 147.95244 105.68032 L 147.95244 105.68032 L 147.95244 105.68032 L 169.0885 63.40819 L 190.22456 21.136063 L 211.36064 42.272125 Q 253.63277 63.40819 274.76883 63.40819 Q 295.90488 63.40819 317.04095 42.272125 Q 317.04095 21.136063 338.177 21.136063 Q 359.31308 63.40819 338.177 63.40819 Q 317.04095 63.40819 359.31308 84.54425 z" svg:height="9.088508mm" draw:style-name="style-201" svg:viewBox="0.0 0.0 507.26553 908.8507" svg:width="5.072655mm" svg:x="86.02378mm" svg:y="140.1321mm"/>
          <draw:path svg:d="M 63.40819 105.68032 L 0.0 0.0 L 21.136063 0.0 Q 42.272125 21.136063 42.272125 21.136063 L 42.272125 21.136063 L 42.272125 21.136063 Q 42.272125 21.136063 63.40819 42.272125 L 63.40819 42.272125 L 105.68032 63.40819 Q 147.95244 84.54425 147.95244 42.272125 Q 147.95244 0.0 169.0885 0.0 Q 190.22456 21.136063 190.22456 21.136063 L 190.22456 21.136063 L 190.22456 42.272125 Q 169.0885 63.40819 169.0885 63.40819 L 190.22456 63.40819 L 190.22456 84.54425 L 190.22456 105.68032 L 211.36064 105.68032 L 211.36064 105.68032 L 211.36064 126.81638 L 232.4967 126.81638 L 232.4967 126.81638 L 232.4967 147.95244 L 295.90488 169.0885 Q 359.31308 211.36064 359.31308 232.4967 L 359.31308 253.63277 L 380.44913 253.63277 L 401.5852 274.76883 L 422.72128 274.76883 L 443.85733 274.76883 L 443.85733 295.90488 L 443.85733 295.90488 L 443.85733 317.04095 L 443.85733 338.177 L 443.85733 338.177 L 443.85733 359.31308 L 401.5852 359.31308 L 359.31308 359.31308 L 338.177 338.177 L 317.04095 317.04095 L 295.90488 317.04095 L 274.76883 317.04095 L 253.63277 295.90488 Q 232.4967 274.76883 190.22456 232.4967 Q 147.95244 190.22456 63.40819 105.68032 z" svg:height="3.5931308mm" draw:style-name="style-202" svg:viewBox="0.0 0.0 443.85733 359.31308" svg:width="4.4385734mm" svg:x="60.23778mm" svg:y="146.0502mm"/>
          <draw:path svg:d="M 887.71466 21.136063 L 887.71466 0.0 L 908.8507 0.0 Q 929.9868 0.0 929.9868 63.40819 Q 929.9868 126.81638 1014.53107 169.0885 Q 1099.0753 211.36064 1099.0753 232.4967 L 1099.0753 232.4967 L 1120.2113 359.31308 Q 1141.3474 486.12946 1162.4835 549.53766 Q 1183.6195 612.94586 1183.6195 634.0819 L 1204.7556 634.0819 L 1204.7556 634.0819 Q 1204.7556 655.21796 1225.8917 655.21796 L 1225.8917 655.21796 L 1225.8917 655.21796 L 1247.0277 655.21796 L 1247.0277 655.21796 Q 1247.0277 655.21796 1268.1638 676.354 L 1268.1638 676.354 L 1331.572 739.7622 Q 1394.9802 803.1704 1394.9802 866.5786 L 1394.9802 908.8507 L 1373.8441 929.9868 L 1352.708 951.12286 L 1352.708 993.39496 Q 1352.708 1056.8032 1331.572 1056.8032 L 1331.572 1056.8032 L 1310.4359 1056.8032 Q 1310.4359 1035.6671 1310.4359 1035.6671 L 1310.4359 1035.6671 L 1310.4359 1035.6671 Q 1310.4359 1014.53107 1289.2999 1014.53107 L 1289.2999 993.39496 L 1268.1638 993.39496 L 1247.0277 993.39496 L 1247.0277 993.39496 L 1225.8917 972.2589 L 1225.8917 972.2589 L 1225.8917 972.2589 L 1225.8917 951.12286 Q 1225.8917 951.12286 1204.7556 951.12286 L 1204.7556 951.12286 L 1183.6195 951.12286 Q 1183.6195 951.12286 1162.4835 929.9868 L 1141.3474 908.8507 L 1162.4835 929.9868 Q 1162.4835 951.12286 1183.6195 972.2589 L 1183.6195 972.2589 L 1183.6195 972.2589 L 1183.6195 993.39496 L 1183.6195 993.39496 L 1204.7556 993.39496 L 1204.7556 993.39496 L 1204.7556 993.39496 L 1225.8917 1014.53107 L 1225.8917 1014.53107 L 1247.0277 1056.8032 Q 1268.1638 1099.0753 1289.2999 1120.2113 L 1310.4359 1141.3474 L 1310.4359 1162.4835 L 1310.4359 1204.7556 L 1289.2999 1247.0277 L 1289.2999 1268.1638 L 1268.1638 1268.1638 L 1247.0277 1268.1638 L 1225.8917 1268.1638 L 1204.7556 1247.0277 L 1183.6195 1247.0277 L 1162.4835 1247.0277 L 1141.3474 1225.8917 Q 1120.2113 1204.7556 1014.53107 1162.4835 L 908.8507 1077.9392 L 887.71466 1077.9392 L 866.5786 1077.9392 L 866.5786 1077.9392 L 866.5786 1077.9392 L 845.44257 1056.8032 L 824.30646 1035.6671 L 803.1704 1035.6671 L 760.89825 1035.6671 L 760.89825 1056.8032 L 760.89825 1056.8032 L 782.03436 1056.8032 L 782.03436 1077.9392 L 782.03436 1077.9392 L 803.1704 1077.9392 L 803.1704 1077.9392 L 803.1704 1077.9392 L 803.1704 1099.0753 L 803.1704 1099.0753 L 824.30646 1099.0753 L 824.30646 1120.2113 L 824.30646 1120.2113 L 845.44257 1120.2113 L 845.44257 1120.2113 L 845.44257 1120.2113 L 845.44257 1141.3474 L 845.44257 1141.3474 L 887.71466 1204.7556 Q 929.9868 1247.0277 929.9868 1289.2999 L 929.9868 1310.4359 L 951.12286 1310.4359 L 951.12286 1289.2999 L 951.12286 1289.2999 L 972.2589 1289.2999 L 972.2589 1331.572 L 972.2589 1373.8441 L 908.8507 1373.8441 L 845.44257 1373.8441 L 845.44257 1373.8441 L 824.30646 1373.8441 L 803.1704 1352.708 Q 782.03436 1331.572 760.89825 1331.572 L 718.62616 1289.2999 L 718.62616 1289.2999 L 718.62616 1289.2999 L 697.4901 1289.2999 L 697.4901 1289.2999 L 697.4901 1268.1638 L 676.354 1268.1638 L 676.354 1268.1638 L 676.354 1247.0277 L 655.21796 1247.0277 L 634.0819 1247.0277 L 612.94586 1247.0277 L 591.80975 1247.0277 L 570.6737 1247.0277 L 549.53766 1247.0277 L 549.53766 1247.0277 L 549.53766 1225.8917 L 528.4016 1225.8917 L 528.4016 1225.8917 L 528.4016 1204.7556 L 507.26553 1183.6195 L 507.26553 1183.6195 L 507.26553 1162.4835 L 507.26553 1162.4835 L 507.26553 1162.4835 L 486.12946 1162.4835 L 486.12946 1162.4835 L 486.12946 1162.4835 Q 486.12946 1162.4835 401.5852 1099.0753 L 317.04095 1056.8032 L 317.04095 1035.6671 Q 295.90488 1035.6671 295.90488 1035.6671 L 295.90488 1035.6671 L 295.90488 1035.6671 L 274.76883 1035.6671 L 274.76883 1035.6671 Q 253.63277 1014.53107 253.63277 993.39496 Q 253.63277 972.2589 253.63277 951.12286 Q 253.63277 929.9868 232.4967 866.5786 Q 211.36064 803.1704 126.81638 760.89825 Q 42.272125 697.4901 21.136063 634.0819 L 0.0 570.6737 L 0.0 528.4016 Q 0.0 507.26553 0.0 443.85733 Q 0.0 359.31308 42.272125 295.90488 Q 84.54425 232.4967 105.68032 232.4967 Q 126.81638 232.4967 126.81638 190.22456 L 147.95244 169.0885 L 169.0885 169.0885 Q 169.0885 147.95244 169.0885 147.95244 L 169.0885 147.95244 L 464.9934 105.68032 Q 782.03436 63.40819 845.44257 63.40819 L 887.71466 63.40819 L 887.71466 21.136063 z M 993.39496 845.44257 L 993.39496 824.30646 L 1014.53107 824.30646 L 1035.6671 824.30646 L 1056.8032 845.44257 L 1077.9392 866.5786 L 1077.9392 866.5786 Q 1099.0753 866.5786 1056.8032 866.5786 L 1014.53107 866.5786 L 1014.53107 866.5786 L 1014.53107 866.5786 L 1014.53107 845.44257 L 1014.53107 845.44257 L 993.39496 845.44257 z" svg:height="13.738441mm" draw:style-name="style-203" svg:viewBox="0.0 0.0 1394.9802 1373.8441" svg:width="13.949801mm" svg:x="59.6037mm" svg:y="201.00397mm"/>
          <draw:path svg:d="M 803.1704 0.0 L 803.1704 0.0 L 887.71466 21.136063 Q 993.39496 42.272125 972.2589 42.272125 Q 972.2589 42.272125 993.39496 63.40819 L 1014.53107 63.40819 L 993.39496 84.54425 Q 972.2589 126.81638 972.2589 253.63277 L 972.2589 359.31308 L 1014.53107 422.72128 Q 1056.8032 507.26553 1120.2113 570.6737 Q 1183.6195 634.0819 1225.8917 507.26553 Q 1268.1638 380.44913 1289.2999 380.44913 Q 1310.4359 380.44913 1310.4359 359.31308 L 1310.4359 359.31308 L 1310.4359 359.31308 L 1331.572 359.31308 L 1331.572 359.31308 L 1331.572 380.44913 L 1437.2523 380.44913 Q 1521.7965 422.72128 1437.2523 464.9934 Q 1331.572 528.4016 1331.572 549.53766 Q 1331.572 570.6737 1352.708 570.6737 L 1373.8441 549.53766 L 1564.0687 507.26553 Q 1775.4293 422.72128 1817.7014 422.72128 L 1838.8375 422.72128 L 1859.9736 422.72128 L 1859.9736 422.72128 L 1859.9736 380.44913 Q 1859.9736 380.44913 1944.5178 338.177 Q 2050.1982 338.177 2071.3342 338.177 Q 2092.4702 338.177 2134.7424 359.31308 L 2177.0146 359.31308 L 2198.1506 359.31308 L 2198.1506 359.31308 L 2198.1506 359.31308 Q 2198.1506 380.44913 2198.1506 380.44913 L 2219.2866 380.44913 L 2219.2866 380.44913 Q 2219.2866 380.44913 2240.4226 401.5852 L 2240.4226 401.5852 L 2240.4226 422.72128 L 2240.4226 422.72128 L 2240.4226 464.9934 Q 2261.5588 486.12946 2155.8784 507.26553 Q 2071.3342 549.53766 2071.3342 591.80975 Q 2050.1982 634.0819 1986.7899 676.354 Q 1944.5178 739.7622 1923.3817 739.7622 Q 1902.2457 739.7622 1902.2457 760.89825 L 1902.2457 782.03436 L 1881.1096 782.03436 L 1881.1096 803.1704 L 1881.1096 803.1704 L 1859.9736 803.1704 L 1859.9736 803.1704 L 1859.9736 803.1704 L 1859.9736 824.30646 L 1859.9736 824.30646 L 1838.8375 824.30646 L 1838.8375 845.44257 L 1838.8375 845.44257 L 1817.7014 845.44257 L 1817.7014 845.44257 L 1817.7014 845.44257 L 1796.5654 866.5786 L 1775.4293 866.5786 L 1775.4293 845.44257 Q 1775.4293 845.44257 1733.1572 782.03436 Q 1690.8851 718.62616 1606.3408 718.62616 Q 1521.7965 718.62616 1542.9326 718.62616 Q 1564.0687 718.62616 1585.2047 782.03436 Q 1606.3408 824.30646 1542.9326 908.8507 L 1479.5244 993.39496 L 1479.5244 993.39496 Q 1479.5244 993.39496 1458.3884 1014.53107 L 1458.3884 1014.53107 L 1394.9802 1056.8032 Q 1352.708 1099.0753 1352.708 1099.0753 L 1352.708 1099.0753 L 1331.572 1099.0753 L 1331.572 1099.0753 L 1268.1638 1225.8917 Q 1225.8917 1331.572 1204.7556 1373.8441 L 1204.7556 1416.1162 L 1183.6195 1416.1162 L 1162.4835 1437.2523 L 1162.4835 1437.2523 L 1141.3474 1437.2523 L 1141.3474 1437.2523 L 1141.3474 1437.2523 L 1099.0753 1437.2523 L 1077.9392 1437.2523 L 1077.9392 1437.2523 L 1056.8032 1437.2523 L 1056.8032 1416.1162 L 1056.8032 1394.9802 L 1035.6671 1394.9802 L 1035.6671 1394.9802 L 1035.6671 1352.708 L 1014.53107 1331.572 L 1014.53107 1331.572 L 1014.53107 1352.708 L 1014.53107 1352.708 L 1014.53107 1352.708 L 993.39496 1352.708 L 993.39496 1352.708 L 993.39496 1373.8441 L 972.2589 1373.8441 L 929.9868 1479.5244 Q 866.5786 1564.0687 845.44257 1585.2047 L 845.44257 1585.2047 L 803.1704 1585.2047 Q 782.03436 1585.2047 782.03436 1606.3408 Q 782.03436 1627.4769 760.89825 1627.4769 Q 739.7622 1627.4769 697.4901 1669.749 Q 655.21796 1733.1572 634.0819 1733.1572 L 634.0819 1733.1572 L 634.0819 1733.1572 Q 612.94586 1733.1572 591.80975 1754.2932 Q 549.53766 1796.5654 422.72128 1817.7014 Q 295.90488 1817.7014 253.63277 1817.7014 L 232.4967 1775.4293 L 211.36064 1775.4293 L 190.22456 1775.4293 L 211.36064 1754.2932 Q 232.4967 1733.1572 211.36064 1733.1572 Q 190.22456 1733.1572 190.22456 1690.8851 Q 190.22456 1648.6129 211.36064 1648.6129 Q 253.63277 1627.4769 190.22456 1627.4769 Q 126.81638 1606.3408 105.68032 1585.2047 L 84.54425 1564.0687 L 63.40819 1542.9326 L 42.272125 1521.7965 L 21.136063 1521.7965 L 0.0 1521.7965 L 0.0 1500.6605 L 0.0 1479.5244 L 21.136063 1479.5244 L 42.272125 1479.5244 L 84.54425 1479.5244 L 126.81638 1479.5244 L 147.95244 1479.5244 L 169.0885 1479.5244 L 169.0885 1458.3884 L 169.0885 1458.3884 L 190.22456 1458.3884 L 190.22456 1437.2523 L 190.22456 1437.2523 L 190.22456 1437.2523 L 190.22456 1310.4359 Q 211.36064 1204.7556 253.63277 1141.3474 Q 317.04095 1099.0753 443.85733 1099.0753 Q 570.6737 1141.3474 549.53766 1141.3474 Q 549.53766 1162.4835 549.53766 1162.4835 L 570.6737 1183.6195 L 591.80975 1162.4835 L 612.94586 1162.4835 L 612.94586 1141.3474 L 634.0819 1120.2113 L 634.0819 1120.2113 L 634.0819 1099.0753 L 655.21796 1099.0753 L 676.354 1099.0753 L 676.354 1077.9392 L 676.354 1077.9392 L 676.354 1056.8032 L 676.354 1035.6671 L 676.354 1035.6671 L 676.354 1014.53107 L 634.0819 1014.53107 Q 612.94586 1014.53107 612.94586 951.12286 Q 612.94586 887.71466 549.53766 887.71466 L 464.9934 887.71466 L 464.9934 887.71466 L 464.9934 887.71466 L 464.9934 866.5786 L 464.9934 866.5786 L 486.12946 866.5786 L 486.12946 845.44257 L 486.12946 845.44257 L 507.26553 845.44257 L 507.26553 845.44257 L 507.26553 845.44257 L 507.26553 824.30646 Q 507.26553 824.30646 528.4016 782.03436 L 528.4016 739.7622 L 528.4016 739.7622 Q 549.53766 739.7622 549.53766 718.62616 Q 549.53766 676.354 634.0819 655.21796 Q 697.4901 634.0819 718.62616 634.0819 L 739.7622 591.80975 L 739.7622 591.80975 L 760.89825 591.80975 L 760.89825 570.6737 L 760.89825 549.53766 L 760.89825 507.26553 L 760.89825 486.12946 L 760.89825 464.9934 L 760.89825 422.72128 L 739.7622 422.72128 L 739.7622 422.72128 L 739.7622 401.5852 L 718.62616 401.5852 L 718.62616 401.5852 L 718.62616 380.44913 L 718.62616 380.44913 L 718.62616 380.44913 L 697.4901 380.44913 L 697.4901 380.44913 L 676.354 380.44913 L 634.0819 380.44913 L 634.0819 380.44913 L 634.0819 380.44913 L 612.94586 380.44913 L 612.94586 380.44913 L 570.6737 443.85733 Q 528.4016 507.26553 528.4016 507.26553 L 507.26553 507.26553 L 507.26553 507.26553 L 507.26553 507.26553 L 464.9934 528.4016 L 401.5852 528.4016 L 401.5852 507.26553 L 422.72128 507.26553 L 422.72128 507.26553 L 422.72128 507.26553 L 443.85733 486.12946 L 464.9934 464.9934 L 464.9934 464.9934 L 464.9934 464.9934 L 486.12946 443.85733 Q 486.12946 422.72128 401.5852 401.5852 L 317.04095 380.44913 L 317.04095 359.31308 L 295.90488 338.177 L 295.90488 338.177 L 295.90488 338.177 L 295.90488 317.04095 L 295.90488 317.04095 L 317.04095 317.04095 L 317.04095 295.90488 L 317.04095 295.90488 L 338.177 295.90488 L 338.177 274.76883 Q 338.177 253.63277 359.31308 253.63277 L 359.31308 232.4967 L 359.31308 211.36064 Q 380.44913 211.36064 380.44913 211.36064 L 380.44913 211.36064 L 380.44913 190.22456 L 380.44913 190.22456 L 401.5852 190.22456 Q 401.5852 169.0885 549.53766 105.68032 L 718.62616 21.136063 L 760.89825 21.136063 L 782.03436 21.136063 L 803.1704 21.136063 L 803.1704 0.0 L 803.1704 0.0 z" svg:height="18.177015mm" draw:style-name="style-204" svg:viewBox="0.0 0.0 2240.4226 1817.7014" svg:width="22.404226mm" svg:x="52.41744mm" svg:y="120.05284mm"/>
          <draw:path svg:d="M 0.0 21.136063 L 0.0 0.0 L 42.272125 21.136063 Q 105.68032 42.272125 105.68032 42.272125 L 105.68032 63.40819 L 147.95244 63.40819 L 169.0885 63.40819 L 169.0885 84.54425 L 190.22456 84.54425 L 190.22456 84.54425 L 190.22456 105.68032 L 190.22456 105.68032 L 211.36064 105.68032 L 211.36064 105.68032 L 211.36064 105.68032 L 232.4967 126.81638 L 232.4967 126.81638 L 232.4967 126.81638 Q 232.4967 126.81638 253.63277 126.81638 L 253.63277 147.95244 L 359.31308 169.0885 Q 443.85733 190.22456 528.4016 211.36064 Q 634.0819 232.4967 697.4901 232.4967 L 760.89825 232.4967 L 760.89825 211.36064 L 760.89825 211.36064 L 824.30646 190.22456 Q 887.71466 190.22456 887.71466 211.36064 L 887.71466 232.4967 L 824.30646 401.5852 Q 739.7622 549.53766 739.7622 570.6737 L 739.7622 612.94586 L 718.62616 612.94586 L 718.62616 612.94586 L 718.62616 634.0819 L 697.4901 634.0819 L 697.4901 655.21796 L 697.4901 676.354 L 676.354 676.354 L 676.354 697.4901 L 655.21796 697.4901 L 655.21796 697.4901 L 655.21796 697.4901 L 655.21796 697.4901 L 612.94586 676.354 L 570.6737 676.354 L 570.6737 634.0819 Q 570.6737 591.80975 528.4016 570.6737 Q 507.26553 570.6737 507.26553 549.53766 Q 486.12946 528.4016 317.04095 338.177 L 105.68032 147.95244 L 105.68032 147.95244 L 105.68032 147.95244 L 105.68032 126.81638 Q 105.68032 126.81638 63.40819 105.68032 L 42.272125 105.68032 L 42.272125 105.68032 Q 21.136063 84.54425 21.136063 84.54425 L 21.136063 84.54425 L 21.136063 63.40819 L 21.136063 63.40819 L 21.136063 63.40819 Q 21.136063 42.272125 0.0 21.136063 z" svg:height="6.9749007mm" draw:style-name="style-205" svg:viewBox="0.0 0.0 887.71466 697.4901" svg:width="8.877147mm" svg:x="54.742405mm" svg:y="98.28269mm"/>
          <draw:path svg:d="M 443.85733 0.0 L 464.9934 0.0 L 464.9934 0.0 Q 464.9934 21.136063 464.9934 21.136063 L 486.12946 21.136063 L 655.21796 232.4967 Q 845.44257 464.9934 866.5786 528.4016 Q 887.71466 570.6737 908.8507 591.80975 L 908.8507 612.94586 L 887.71466 612.94586 L 866.5786 612.94586 L 866.5786 591.80975 L 845.44257 591.80975 L 845.44257 591.80975 L 845.44257 570.6737 L 845.44257 570.6737 L 845.44257 570.6737 L 824.30646 570.6737 L 824.30646 570.6737 L 824.30646 549.53766 L 803.1704 549.53766 L 803.1704 549.53766 L 803.1704 528.4016 L 718.62616 528.4016 Q 634.0819 528.4016 612.94586 549.53766 L 591.80975 570.6737 L 570.6737 591.80975 L 570.6737 612.94586 L 549.53766 612.94586 L 507.26553 612.94586 L 507.26553 591.80975 Q 507.26553 591.80975 549.53766 570.6737 Q 549.53766 528.4016 549.53766 507.26553 Q 549.53766 486.12946 380.44913 464.9934 L 211.36064 443.85733 L 169.0885 443.85733 Q 147.95244 443.85733 84.54425 464.9934 L 42.272125 464.9934 L 42.272125 464.9934 L 42.272125 443.85733 L 84.54425 443.85733 Q 105.68032 443.85733 63.40819 422.72128 L 21.136063 401.5852 L 21.136063 401.5852 L 42.272125 401.5852 L 42.272125 401.5852 L 42.272125 401.5852 L 42.272125 380.44913 L 42.272125 380.44913 L 63.40819 380.44913 L 63.40819 359.31308 L 63.40819 359.31308 L 84.54425 359.31308 L 84.54425 359.31308 L 84.54425 359.31308 L 84.54425 338.177 Q 84.54425 338.177 105.68032 317.04095 Q 105.68032 295.90488 42.272125 295.90488 L 0.0 274.76883 L 0.0 274.76883 L 0.0 274.76883 L 21.136063 274.76883 L 21.136063 274.76883 L 21.136063 253.63277 L 21.136063 253.63277 L 42.272125 253.63277 L 63.40819 232.4967 L 84.54425 232.4967 Q 105.68032 232.4967 126.81638 211.36064 Q 169.0885 190.22456 295.90488 105.68032 Q 422.72128 0.0 443.85733 0.0 z" svg:height="6.1294584mm" draw:style-name="style-206" svg:viewBox="0.0 0.0 908.8507 612.94586" svg:width="9.088508mm" svg:x="85.389694mm" svg:y="164.22722mm"/>
          <draw:path svg:d="M 274.76883 0.0 L 274.76883 0.0 L 274.76883 0.0 Q 274.76883 0.0 274.76883 21.136063 L 295.90488 21.136063 L 295.90488 21.136063 Q 295.90488 42.272125 317.04095 42.272125 L 317.04095 42.272125 L 317.04095 42.272125 Q 317.04095 63.40819 338.177 63.40819 L 338.177 84.54425 L 338.177 84.54425 L 359.31308 84.54425 L 359.31308 84.54425 L 359.31308 84.54425 L 359.31308 105.68032 L 359.31308 105.68032 L 380.44913 105.68032 L 380.44913 126.81638 L 380.44913 126.81638 L 401.5852 126.81638 L 401.5852 126.81638 L 401.5852 126.81638 L 612.94586 401.5852 Q 824.30646 655.21796 887.71466 782.03436 Q 972.2589 887.71466 993.39496 908.8507 L 993.39496 908.8507 L 1035.6671 929.9868 Q 1056.8032 929.9868 1077.9392 929.9868 L 1099.0753 929.9868 L 1099.0753 951.12286 L 1099.0753 972.2589 L 1077.9392 972.2589 L 1056.8032 972.2589 L 993.39496 1077.9392 Q 908.8507 1162.4835 824.30646 1225.8917 Q 739.7622 1268.1638 718.62616 1289.2999 L 697.4901 1310.4359 L 697.4901 1310.4359 L 697.4901 1310.4359 L 676.354 1310.4359 L 676.354 1310.4359 L 655.21796 1331.572 L 634.0819 1352.708 L 612.94586 1352.708 L 591.80975 1352.708 L 591.80975 1352.708 L 570.6737 1352.708 L 570.6737 1310.4359 Q 570.6737 1289.2999 570.6737 1225.8917 Q 570.6737 1162.4835 507.26553 1099.0753 L 464.9934 1056.8032 L 464.9934 1035.6671 Q 443.85733 1014.53107 401.5852 972.2589 Q 359.31308 908.8507 274.76883 803.1704 Q 190.22456 697.4901 126.81638 634.0819 Q 42.272125 549.53766 42.272125 570.6737 Q 42.272125 591.80975 21.136063 591.80975 L 0.0 591.80975 L 0.0 570.6737 L 21.136063 549.53766 L 21.136063 528.4016 Q 21.136063 507.26553 42.272125 486.12946 Q 63.40819 464.9934 105.68032 338.177 L 147.95244 211.36064 L 126.81638 211.36064 L 126.81638 211.36064 L 126.81638 190.22456 L 105.68032 190.22456 L 105.68032 190.22456 L 105.68032 169.0885 L 105.68032 169.0885 L 105.68032 169.0885 L 84.54425 169.0885 L 84.54425 169.0885 L 63.40819 147.95244 Q 42.272125 126.81638 42.272125 126.81638 L 42.272125 126.81638 L 105.68032 63.40819 Q 190.22456 0.0 232.4967 0.0 Q 253.63277 0.0 274.76883 0.0 z" svg:height="13.527081mm" draw:style-name="style-207" svg:viewBox="0.0 0.0 1099.0753 1352.708" svg:width="10.990753mm" svg:x="84.33289mm" svg:y="106.103035mm"/>
          <draw:path svg:d="M 359.31308 21.136063 L 359.31308 42.272125 L 295.90488 126.81638 Q 211.36064 211.36064 190.22456 211.36064 Q 169.0885 253.63277 169.0885 253.63277 L 147.95244 253.63277 L 147.95244 232.4967 Q 126.81638 211.36064 126.81638 190.22456 L 105.68032 169.0885 L 84.54425 169.0885 Q 63.40819 169.0885 42.272125 126.81638 Q 42.272125 105.68032 21.136063 105.68032 L 0.0 105.68032 L 0.0 105.68032 Q 0.0 84.54425 42.272125 84.54425 L 84.54425 42.272125 L 126.81638 42.272125 Q 147.95244 42.272125 190.22456 21.136063 L 232.4967 21.136063 L 295.90488 0.0 Q 359.31308 0.0 359.31308 21.136063 z" svg:height="2.5363276mm" draw:style-name="style-208" svg:viewBox="0.0 0.0 359.31308 253.63277" svg:width="3.5931308mm" svg:x="89.616905mm" svg:y="223.61955mm"/>
          <draw:path svg:d="M 295.90488 21.136063 L 380.44913 0.0 L 359.31308 105.68032 Q 338.177 190.22456 295.90488 190.22456 Q 253.63277 169.0885 232.4967 232.4967 Q 211.36064 317.04095 190.22456 380.44913 Q 147.95244 443.85733 105.68032 464.9934 Q 63.40819 486.12946 63.40819 507.26553 L 63.40819 528.4016 L 84.54425 528.4016 Q 84.54425 528.4016 105.68032 549.53766 L 105.68032 549.53766 L 126.81638 612.94586 Q 147.95244 655.21796 147.95244 655.21796 L 147.95244 655.21796 L 147.95244 655.21796 Q 126.81638 655.21796 63.40819 591.80975 L 0.0 528.4016 L 0.0 507.26553 Q 0.0 486.12946 21.136063 464.9934 Q 63.40819 443.85733 63.40819 359.31308 Q 42.272125 253.63277 63.40819 253.63277 Q 84.54425 232.4967 105.68032 169.0885 L 147.95244 105.68032 L 190.22456 105.68032 L 232.4967 105.68032 L 232.4967 84.54425 Q 232.4967 84.54425 211.36064 63.40819 Q 211.36064 42.272125 295.90488 21.136063 z" svg:height="6.55218mm" draw:style-name="style-209" svg:viewBox="0.0 0.0 380.44913 655.21796" svg:width="3.8044915mm" svg:x="84.755615mm" svg:y="151.54558mm"/>
          <draw:path svg:d="M 1479.5244 84.54425 L 1542.9326 84.54425 L 1606.3408 105.68032 Q 1690.8851 126.81638 1733.1572 105.68032 Q 1775.4293 105.68032 1775.4293 84.54425 Q 1775.4293 63.40819 2071.3342 84.54425 Q 2346.103 84.54425 2388.3752 84.54425 Q 2430.6472 42.272125 2409.5112 42.272125 Q 2388.3752 42.272125 2388.3752 21.136063 Q 2388.3752 0.0 2472.9194 0.0 Q 2578.5999 21.136063 2599.7358 42.272125 Q 2642.0078 84.54425 2642.0078 63.40819 Q 2663.144 42.272125 2663.144 84.54425 Q 2684.28 126.81638 2726.5522 126.81638 Q 2768.8242 105.68032 2768.8242 126.81638 Q 2768.8242 147.95244 2747.6882 169.0885 Q 2705.416 169.0885 2874.5046 211.36064 Q 3043.593 253.63277 3085.8652 253.63277 L 3128.1375 253.63277 L 3170.4094 274.76883 L 3233.8176 295.90488 L 3254.9539 295.90488 L 3276.0898 295.90488 L 3254.9539 317.04095 L 3233.8176 338.177 L 3212.6816 338.177 L 3170.4094 338.177 L 3170.4094 359.31308 L 3170.4094 359.31308 L 2282.6948 359.31308 L 1416.1162 359.31308 L 845.44257 359.31308 Q 274.76883 338.177 169.0885 338.177 L 63.40819 338.177 L 63.40819 317.04095 L 42.272125 317.04095 L 42.272125 317.04095 L 42.272125 338.177 L 21.136063 338.177 L 0.0 338.177 L 0.0 317.04095 L 0.0 295.90488 L 42.272125 295.90488 L 63.40819 295.90488 L 84.54425 274.76883 L 126.81638 253.63277 L 359.31308 232.4967 Q 591.80975 211.36064 718.62616 169.0885 Q 824.30646 169.0885 1014.53107 105.68032 Q 1225.8917 42.272125 1225.8917 42.272125 Q 1247.0277 42.272125 1225.8917 21.136063 Q 1204.7556 0.0 1310.4359 0.0 Q 1394.9802 0.0 1394.9802 42.272125 Q 1416.1162 84.54425 1479.5244 84.54425 z" svg:height="3.5931308mm" draw:style-name="style-210" svg:viewBox="0.0 0.0 3276.0898 359.31308" svg:width="32.7609mm" svg:x="12.681638mm" svg:y="3.3817701mm"/>
          <draw:path svg:d="M 0.0 42.272125 L 0.0 0.0 L 0.0 0.0 Q 21.136063 0.0 21.136063 0.0 L 21.136063 21.136063 L 359.31308 169.0885 Q 697.4901 338.177 739.7622 338.177 Q 782.03436 338.177 824.30646 359.31308 L 887.71466 359.31308 L 887.71466 359.31308 Q 887.71466 380.44913 908.8507 380.44913 L 908.8507 380.44913 L 929.9868 422.72128 Q 951.12286 443.85733 951.12286 464.9934 Q 951.12286 507.26553 972.2589 507.26553 Q 993.39496 507.26553 993.39496 591.80975 Q 993.39496 676.354 972.2589 697.4901 Q 951.12286 718.62616 972.2589 718.62616 Q 993.39496 739.7622 972.2589 760.89825 Q 951.12286 803.1704 908.8507 782.03436 Q 887.71466 760.89825 866.5786 782.03436 L 845.44257 803.1704 L 845.44257 803.1704 L 866.5786 803.1704 L 866.5786 803.1704 L 866.5786 803.1704 L 866.5786 824.30646 L 866.5786 824.30646 L 887.71466 845.44257 Q 908.8507 887.71466 951.12286 908.8507 Q 972.2589 929.9868 972.2589 929.9868 L 993.39496 929.9868 L 993.39496 929.9868 L 993.39496 929.9868 L 993.39496 951.12286 L 993.39496 951.12286 L 972.2589 951.12286 L 972.2589 972.2589 L 972.2589 972.2589 L 951.12286 972.2589 L 951.12286 972.2589 L 951.12286 972.2589 L 951.12286 993.39496 L 951.12286 993.39496 L 951.12286 1014.53107 L 951.12286 1035.6671 L 951.12286 1056.8032 L 951.12286 1056.8032 L 951.12286 1056.8032 L 951.12286 1056.8032 L 929.9868 1077.9392 L 908.8507 1077.9392 L 908.8507 1056.8032 L 908.8507 1014.53107 L 887.71466 1014.53107 L 887.71466 1014.53107 L 887.71466 993.39496 L 866.5786 993.39496 L 866.5786 993.39496 L 866.5786 972.2589 L 866.5786 972.2589 Q 866.5786 972.2589 845.44257 951.12286 Q 824.30646 929.9868 803.1704 929.9868 Q 782.03436 929.9868 760.89825 951.12286 Q 739.7622 972.2589 655.21796 908.8507 Q 549.53766 845.44257 549.53766 824.30646 Q 528.4016 803.1704 464.9934 760.89825 L 401.5852 697.4901 L 401.5852 676.354 Q 401.5852 676.354 380.44913 655.21796 L 359.31308 634.0819 L 359.31308 612.94586 L 359.31308 591.80975 L 338.177 570.6737 L 317.04095 549.53766 L 317.04095 507.26553 Q 317.04095 486.12946 190.22456 317.04095 L 105.68032 147.95244 L 84.54425 147.95244 Q 84.54425 126.81638 42.272125 105.68032 Q 21.136063 63.40819 0.0 42.272125 z" svg:height="10.779392mm" draw:style-name="style-211" svg:viewBox="0.0 0.0 993.39496 1077.9392" svg:width="9.933949mm" svg:x="53.89696mm" svg:y="60.871864mm"/>
          <draw:path svg:d="M 359.31308 105.68032 L 401.5852 0.0 L 443.85733 147.95244 Q 464.9934 317.04095 507.26553 295.90488 Q 549.53766 274.76883 570.6737 253.63277 Q 570.6737 232.4967 591.80975 211.36064 L 612.94586 211.36064 L 612.94586 232.4967 L 612.94586 232.4967 L 591.80975 253.63277 Q 570.6737 274.76883 591.80975 338.177 Q 591.80975 401.5852 549.53766 380.44913 Q 507.26553 359.31308 464.9934 401.5852 Q 443.85733 443.85733 422.72128 464.9934 L 401.5852 486.12946 L 401.5852 507.26553 L 401.5852 528.4016 L 380.44913 528.4016 L 380.44913 528.4016 L 380.44913 549.53766 L 359.31308 549.53766 L 359.31308 549.53766 L 359.31308 570.6737 L 359.31308 570.6737 L 380.44913 570.6737 L 380.44913 570.6737 L 380.44913 570.6737 L 380.44913 591.80975 L 359.31308 591.80975 L 295.90488 676.354 Q 232.4967 782.03436 211.36064 782.03436 L 190.22456 782.03436 L 147.95244 803.1704 L 105.68032 824.30646 L 84.54425 824.30646 L 63.40819 824.30646 L 21.136063 824.30646 L 0.0 824.30646 L 0.0 824.30646 L 21.136063 824.30646 L 21.136063 803.1704 L 21.136063 782.03436 L 42.272125 782.03436 L 42.272125 782.03436 L 42.272125 760.89825 L 63.40819 760.89825 L 63.40819 760.89825 L 63.40819 739.7622 L 63.40819 739.7622 L 63.40819 739.7622 L 84.54425 718.62616 L 105.68032 697.4901 L 105.68032 676.354 Q 105.68032 655.21796 126.81638 655.21796 Q 147.95244 634.0819 232.4967 443.85733 Q 317.04095 232.4967 359.31308 105.68032 z" svg:height="8.243065mm" draw:style-name="style-212" svg:viewBox="0.0 0.0 612.94586 824.30646" svg:width="6.1294584mm" svg:x="73.34214mm" svg:y="138.86394mm"/>
          <draw:path svg:d="M 105.68032 338.177 L 190.22456 0.0 L 211.36064 0.0 Q 232.4967 21.136063 232.4967 63.40819 L 232.4967 105.68032 L 232.4967 105.68032 L 232.4967 126.81638 L 253.63277 126.81638 L 274.76883 126.81638 L 274.76883 105.68032 L 274.76883 105.68032 L 295.90488 105.68032 L 295.90488 126.81638 L 295.90488 126.81638 L 317.04095 126.81638 L 317.04095 169.0885 L 317.04095 190.22456 L 338.177 190.22456 L 338.177 190.22456 L 317.04095 253.63277 Q 317.04095 295.90488 295.90488 380.44913 L 274.76883 486.12946 L 274.76883 507.26553 L 274.76883 549.53766 L 295.90488 591.80975 L 295.90488 612.94586 L 274.76883 697.4901 Q 253.63277 760.89825 253.63277 782.03436 Q 232.4967 782.03436 232.4967 803.1704 L 232.4967 845.44257 L 211.36064 845.44257 L 190.22456 845.44257 L 126.81638 845.44257 Q 63.40819 845.44257 63.40819 803.1704 L 42.272125 760.89825 L 42.272125 739.7622 L 21.136063 739.7622 L 21.136063 739.7622 L 21.136063 718.62616 L 21.136063 718.62616 L 21.136063 718.62616 L 0.0 718.62616 L 0.0 718.62616 L 0.0 676.354 Q 21.136063 655.21796 105.68032 338.177 z" svg:height="8.454426mm" draw:style-name="style-213" svg:viewBox="0.0 0.0 338.177 845.44257" svg:width="3.3817701mm" svg:x="33.18362mm" svg:y="205.86526mm"/>
          <draw:path svg:d="M 21.136063 42.272125 L 42.272125 0.0 L 63.40819 0.0 Q 84.54425 0.0 63.40819 42.272125 Q 63.40819 105.68032 63.40819 126.81638 Q 63.40819 169.0885 105.68032 169.0885 Q 126.81638 169.0885 147.95244 169.0885 L 169.0885 169.0885 L 190.22456 190.22456 L 232.4967 211.36064 L 232.4967 211.36064 L 232.4967 211.36064 L 253.63277 211.36064 L 253.63277 211.36064 L 253.63277 232.4967 L 274.76883 232.4967 L 274.76883 232.4967 L 274.76883 253.63277 L 274.76883 253.63277 L 274.76883 253.63277 L 295.90488 253.63277 L 295.90488 253.63277 L 295.90488 274.76883 L 317.04095 274.76883 L 317.04095 253.63277 L 317.04095 232.4967 L 295.90488 232.4967 L 295.90488 211.36064 L 295.90488 211.36064 L 317.04095 211.36064 L 317.04095 211.36064 L 317.04095 211.36064 L 317.04095 190.22456 L 317.04095 190.22456 L 338.177 169.0885 L 338.177 126.81638 L 528.4016 528.4016 Q 718.62616 929.9868 760.89825 1056.8032 Q 824.30646 1183.6195 803.1704 1310.4359 Q 782.03436 1416.1162 782.03436 1437.2523 L 782.03436 1479.5244 L 760.89825 1521.7965 L 739.7622 1542.9326 L 739.7622 1564.0687 L 739.7622 1585.2047 L 718.62616 1606.3408 L 718.62616 1606.3408 L 718.62616 1606.3408 L 697.4901 1606.3408 L 697.4901 1606.3408 L 697.4901 1606.3408 L 697.4901 1606.3408 L 676.354 1606.3408 L 655.21796 1606.3408 L 634.0819 1606.3408 L 612.94586 1606.3408 L 612.94586 1606.3408 L 612.94586 1585.2047 L 612.94586 1585.2047 L 591.80975 1585.2047 L 591.80975 1564.0687 L 591.80975 1564.0687 L 570.6737 1564.0687 L 570.6737 1564.0687 L 570.6737 1564.0687 L 570.6737 1542.9326 L 570.6737 1542.9326 L 549.53766 1542.9326 L 549.53766 1521.7965 L 549.53766 1521.7965 Q 528.4016 1521.7965 528.4016 1479.5244 Q 528.4016 1437.2523 486.12946 1437.2523 Q 464.9934 1416.1162 464.9934 1394.9802 L 464.9934 1373.8441 L 464.9934 1352.708 Q 443.85733 1352.708 443.85733 1352.708 L 443.85733 1352.708 L 443.85733 1331.572 L 443.85733 1310.4359 L 422.72128 1268.1638 Q 401.5852 1247.0277 401.5852 1225.8917 Q 380.44913 1183.6195 359.31308 1183.6195 Q 338.177 1183.6195 338.177 1120.2113 Q 317.04095 1077.9392 359.31308 1056.8032 Q 401.5852 1014.53107 359.31308 972.2589 Q 317.04095 929.9868 317.04095 866.5786 Q 338.177 782.03436 317.04095 782.03436 Q 295.90488 760.89825 274.76883 697.4901 Q 232.4967 634.0819 169.0885 549.53766 Q 84.54425 486.12946 84.54425 464.9934 Q 63.40819 443.85733 63.40819 380.44913 Q 63.40819 338.177 63.40819 317.04095 Q 42.272125 295.90488 21.136063 211.36064 L 0.0 126.81638 L 0.0 105.68032 Q 21.136063 84.54425 21.136063 42.272125 z" svg:height="16.063408mm" draw:style-name="style-214" svg:viewBox="0.0 0.0 803.1704 1606.3408" svg:width="8.031704mm" svg:x="97.85997mm" svg:y="184.72919mm"/>
          <draw:path svg:d="M 359.31308 0.0 L 359.31308 0.0 L 380.44913 0.0 L 380.44913 0.0 L 422.72128 42.272125 Q 464.9934 84.54425 486.12946 84.54425 Q 507.26553 84.54425 549.53766 169.0885 Q 549.53766 232.4967 570.6737 232.4967 L 570.6737 232.4967 L 570.6737 422.72128 Q 591.80975 612.94586 570.6737 676.354 L 570.6737 739.7622 L 570.6737 760.89825 Q 570.6737 803.1704 570.6737 803.1704 Q 549.53766 803.1704 549.53766 845.44257 L 549.53766 866.5786 L 549.53766 866.5786 Q 549.53766 866.5786 507.26553 929.9868 Q 464.9934 993.39496 443.85733 993.39496 Q 422.72128 993.39496 422.72128 972.2589 L 422.72128 929.9868 L 401.5852 887.71466 Q 380.44913 866.5786 380.44913 845.44257 Q 359.31308 803.1704 274.76883 803.1704 L 190.22456 803.1704 L 190.22456 803.1704 Q 211.36064 782.03436 211.36064 782.03436 Q 211.36064 760.89825 211.36064 739.7622 Q 211.36064 697.4901 190.22456 697.4901 Q 169.0885 697.4901 169.0885 676.354 Q 169.0885 655.21796 126.81638 634.0819 Q 84.54425 612.94586 105.68032 591.80975 Q 126.81638 570.6737 84.54425 570.6737 L 42.272125 570.6737 L 42.272125 570.6737 Q 21.136063 549.53766 21.136063 549.53766 L 0.0 549.53766 L 0.0 528.4016 Q 0.0 507.26553 42.272125 486.12946 Q 84.54425 464.9934 126.81638 401.5852 Q 147.95244 338.177 169.0885 253.63277 Q 190.22456 190.22456 232.4967 211.36064 Q 274.76883 211.36064 295.90488 126.81638 L 317.04095 21.136063 L 338.177 21.136063 Q 359.31308 0.0 359.31308 0.0 z" svg:height="9.933949mm" draw:style-name="style-215" svg:viewBox="0.0 0.0 570.6737 993.39496" svg:width="5.706737mm" svg:x="85.389694mm" svg:y="151.33421mm"/>
          <draw:path svg:d="M 1923.3817 105.68032 L 1944.5178 126.81638 L 1944.5178 147.95244 L 1944.5178 169.0885 L 1965.6539 190.22456 L 1986.7899 211.36064 L 1986.7899 211.36064 L 1986.7899 232.4967 L 1986.7899 232.4967 Q 1986.7899 253.63277 1986.7899 253.63277 L 2007.926 253.63277 L 2198.1506 591.80975 Q 2367.239 951.12286 2536.3276 1204.7556 Q 2705.416 1458.3884 2726.5522 1458.3884 L 2726.5522 1458.3884 L 2726.5522 1458.3884 Q 2726.5522 1479.5244 2747.6882 1479.5244 L 2747.6882 1479.5244 L 2747.6882 1479.5244 L 2747.6882 1500.6605 L 2747.6882 1500.6605 L 2747.6882 1521.7965 L 2747.6882 1521.7965 L 2768.8242 1521.7965 L 2768.8242 1521.7965 L 2768.8242 1521.7965 L 2789.9604 1542.9326 L 2789.9604 1542.9326 L 2789.9604 1542.9326 Q 2789.9604 1564.0687 2789.9604 1564.0687 L 2811.0964 1564.0687 L 2811.0964 1564.0687 Q 2811.0964 1564.0687 2832.2324 1585.2047 L 2832.2324 1585.2047 L 2832.2324 1606.3408 L 2832.2324 1606.3408 L 2832.2324 1606.3408 Q 2832.2324 1606.3408 2832.2324 1627.4769 L 2853.3687 1627.4769 L 2874.5046 1648.6129 Q 2874.5046 1648.6129 2874.5046 1669.749 L 2895.6406 1669.749 L 2895.6406 1690.8851 L 2895.6406 1690.8851 L 2895.6406 1690.8851 Q 2895.6406 1690.8851 2916.7769 1712.0211 L 2916.7769 1712.0211 L 2916.7769 1712.0211 L 2916.7769 1733.1572 L 2916.7769 1733.1572 L 2916.7769 1733.1572 L 2937.9128 1733.1572 L 2937.9128 1733.1572 L 2937.9128 1754.2932 L 2959.0488 1754.2932 L 2959.0488 1754.2932 L 2959.0488 1775.4293 L 2959.0488 1775.4293 L 2959.0488 1775.4293 L 2980.185 1775.4293 L 2980.185 1775.4293 L 2980.185 1796.5654 L 3001.321 1796.5654 L 3001.321 1796.5654 L 3001.321 1817.7014 L 3001.321 1817.7014 L 3001.321 1817.7014 L 3022.457 1817.7014 L 3022.457 1817.7014 L 3043.593 1817.7014 L 3043.593 1817.7014 L 3043.593 1817.7014 L 3043.593 1817.7014 L 3043.593 1416.1162 Q 3043.593 1014.53107 3043.593 507.26553 L 3001.321 21.136063 L 3022.457 21.136063 L 3022.457 0.0 L 3043.593 0.0 L 3064.7292 0.0 L 3085.8652 21.136063 L 3128.1375 42.272125 L 3212.6816 63.40819 Q 3297.2258 84.54425 3297.2258 105.68032 Q 3318.362 126.81638 3339.498 126.81638 L 3339.498 126.81638 L 3339.498 126.81638 Q 3339.498 126.81638 3339.498 147.95244 L 3360.634 147.95244 L 3381.7703 190.22456 Q 3424.0422 253.63277 3424.0422 253.63277 L 3424.0422 253.63277 L 3508.5864 338.177 Q 3593.1309 422.72128 3698.811 570.6737 Q 3783.3555 718.62616 3804.4915 739.7622 Q 3825.6274 739.7622 3889.0356 824.30646 Q 3973.5798 929.9868 4058.1243 951.12286 Q 4142.6685 993.39496 4206.0767 1775.4293 Q 4269.485 2557.4636 4269.485 2663.144 L 4269.485 2768.8242 L 4290.621 2832.2324 L 4311.757 2916.7769 L 4311.757 2937.9128 L 4311.757 2959.0488 L 4396.3013 3571.9946 Q 4480.845 4184.9404 4523.1177 4396.3013 Q 4565.3896 4586.526 4459.7095 4649.934 Q 4354.0293 4692.206 4311.757 4713.3423 Q 4269.485 4734.478 4142.6685 4734.478 L 3994.716 4734.478 L 3952.4438 4734.478 L 3910.1716 4734.478 L 3846.7634 4713.3423 Q 3804.4915 4692.206 3593.1309 4628.798 Q 3360.634 4565.3896 3276.0898 4311.757 Q 3212.6816 4058.1243 3085.8652 3867.8997 L 2980.185 3677.675 L 2980.185 3656.539 Q 2959.0488 3635.4028 2916.7769 3529.7227 Q 2874.5046 3424.0422 2536.3276 2959.0488 Q 2198.1506 2494.0554 1902.2457 2050.1982 L 1648.6129 1606.3408 L 1627.4769 1606.3408 L 1627.4769 1606.3408 L 1627.4769 1585.2047 L 1606.3408 1585.2047 L 1606.3408 1585.2047 L 1606.3408 1564.0687 L 1606.3408 1564.0687 L 1606.3408 1564.0687 L 1585.2047 1564.0687 L 1585.2047 1564.0687 L 1585.2047 1542.9326 L 1564.0687 1542.9326 L 1564.0687 1542.9326 L 1564.0687 1521.7965 L 1542.9326 1521.7965 L 1521.7965 1521.7965 L 1521.7965 1564.0687 L 1521.7965 1606.3408 L 1500.6605 1648.6129 L 1479.5244 1669.749 L 1352.708 2409.5112 Q 1225.8917 3170.4094 1204.7556 3191.5457 L 1204.7556 3212.6816 L 1141.3474 3931.3079 Q 1077.9392 4671.07 972.2589 4692.206 Q 845.44257 4734.478 570.6737 4713.3423 Q 295.90488 4692.206 253.63277 4692.206 Q 211.36064 4692.206 169.0885 4671.07 L 147.95244 4649.934 L 126.81638 4649.934 L 105.68032 4649.934 L 84.54425 4628.798 L 63.40819 4607.6616 L 42.272125 4607.6616 L 21.136063 4607.6616 L 0.0 4607.6616 L 0.0 4607.6616 L 0.0 4523.1177 Q 0.0 4438.573 21.136063 4184.9404 L 42.272125 3931.3079 L 42.272125 3931.3079 Q 42.272125 3931.3079 63.40819 3741.0833 Q 84.54425 3550.8586 105.68032 2261.5588 L 126.81638 972.2589 L 126.81638 972.2589 L 126.81638 972.2589 L 147.95244 507.26553 L 169.0885 21.136063 L 169.0885 21.136063 L 169.0885 0.0 L 169.0885 0.0 L 169.0885 0.0 L 443.85733 21.136063 Q 718.62616 42.272125 929.9868 21.136063 Q 1141.3474 0.0 1268.1638 0.0 L 1373.8441 0.0 L 1627.4769 0.0 Q 1902.2457 21.136063 1902.2457 42.272125 Q 1902.2457 84.54425 1923.3817 105.68032 z" svg:height="47.344784mm" draw:style-name="style-216" svg:viewBox="0.0 0.0 4523.1177 4734.478" svg:width="45.231174mm" svg:x="46.49934mm" svg:y="235.87846mm"/>
          <draw:path svg:d="M 1120.2113 0.0 L 1120.2113 0.0 L 1416.1162 169.0885 Q 1712.0211 359.31308 1775.4293 359.31308 Q 1859.9736 359.31308 1881.1096 338.177 L 1902.2457 338.177 L 1923.3817 338.177 L 1944.5178 359.31308 L 1986.7899 401.5852 Q 2050.1982 443.85733 2071.3342 443.85733 L 2071.3342 443.85733 L 2071.3342 443.85733 Q 2071.3342 443.85733 2071.3342 464.9934 L 2092.4702 464.9934 L 2177.0146 570.6737 Q 2282.6948 697.4901 2282.6948 739.7622 Q 2282.6948 782.03436 2240.4226 824.30646 Q 2198.1506 866.5786 2198.1506 887.71466 Q 2198.1506 908.8507 2177.0146 908.8507 Q 2155.8784 908.8507 2155.8784 929.9868 Q 2155.8784 951.12286 2134.7424 951.12286 Q 2113.6064 951.12286 2071.3342 993.39496 Q 2029.0621 1035.6671 2007.926 1056.8032 Q 1986.7899 1077.9392 1944.5178 1077.9392 L 1923.3817 1077.9392 L 1902.2457 1099.0753 L 1881.1096 1120.2113 L 1817.7014 1120.2113 L 1775.4293 1120.2113 L 1775.4293 1141.3474 L 1775.4293 1162.4835 L 1669.749 1162.4835 Q 1564.0687 1162.4835 1394.9802 1120.2113 Q 1247.0277 1077.9392 1120.2113 972.2589 Q 1014.53107 887.71466 951.12286 782.03436 Q 887.71466 676.354 866.5786 655.21796 Q 845.44257 655.21796 845.44257 612.94586 L 845.44257 570.6737 L 824.30646 570.6737 L 803.1704 570.6737 L 760.89825 591.80975 L 718.62616 591.80975 L 718.62616 570.6737 L 718.62616 549.53766 L 697.4901 549.53766 L 697.4901 570.6737 L 676.354 570.6737 Q 655.21796 570.6737 570.6737 697.4901 Q 464.9934 845.44257 464.9934 866.5786 L 464.9934 866.5786 L 464.9934 866.5786 L 464.9934 866.5786 L 443.85733 866.5786 L 443.85733 866.5786 L 422.72128 866.5786 L 380.44913 866.5786 L 380.44913 866.5786 L 380.44913 866.5786 L 359.31308 866.5786 L 359.31308 866.5786 L 338.177 845.44257 L 317.04095 845.44257 L 317.04095 824.30646 L 295.90488 824.30646 L 295.90488 824.30646 L 295.90488 824.30646 L 295.90488 824.30646 Q 295.90488 803.1704 274.76883 803.1704 L 274.76883 803.1704 L 274.76883 782.03436 Q 253.63277 782.03436 253.63277 782.03436 L 253.63277 782.03436 L 253.63277 782.03436 Q 253.63277 760.89825 232.4967 760.89825 L 232.4967 760.89825 L 232.4967 739.7622 Q 211.36064 739.7622 211.36064 739.7622 L 211.36064 739.7622 L 211.36064 739.7622 Q 211.36064 718.62616 169.0885 697.4901 Q 126.81638 655.21796 126.81638 591.80975 Q 126.81638 528.4016 84.54425 549.53766 Q 42.272125 570.6737 21.136063 486.12946 L 0.0 422.72128 L 0.0 359.31308 L 0.0 317.04095 L 21.136063 295.90488 L 21.136063 274.76883 L 42.272125 274.76883 Q 63.40819 274.76883 63.40819 253.63277 Q 42.272125 253.63277 105.68032 253.63277 Q 147.95244 232.4967 169.0885 253.63277 Q 169.0885 274.76883 211.36064 190.22456 Q 232.4967 105.68032 338.177 63.40819 Q 443.85733 21.136063 464.9934 63.40819 Q 486.12946 84.54425 612.94586 63.40819 Q 739.7622 63.40819 845.44257 42.272125 L 951.12286 21.136063 L 972.2589 21.136063 L 1014.53107 21.136063 L 1056.8032 21.136063 Q 1120.2113 21.136063 1120.2113 0.0 z" svg:height="11.624835mm" draw:style-name="style-217" svg:viewBox="0.0 0.0 2282.6948 1162.4835" svg:width="22.826948mm" svg:x="36.35403mm" svg:y="207.7675mm"/>
          <draw:path svg:d="M 274.76883 0.0 L 295.90488 0.0 L 295.90488 0.0 Q 295.90488 21.136063 317.04095 21.136063 L 317.04095 21.136063 L 359.31308 63.40819 Q 401.5852 105.68032 401.5852 105.68032 L 422.72128 105.68032 L 422.72128 105.68032 Q 422.72128 105.68032 443.85733 126.81638 L 443.85733 126.81638 L 443.85733 147.95244 Q 422.72128 190.22456 401.5852 190.22456 Q 380.44913 190.22456 359.31308 232.4967 Q 359.31308 253.63277 338.177 274.76883 L 338.177 274.76883 L 338.177 274.76883 Q 317.04095 274.76883 317.04095 274.76883 Q 317.04095 274.76883 232.4967 295.90488 L 126.81638 317.04095 L 126.81638 317.04095 Q 105.68032 317.04095 105.68032 274.76883 Q 105.68032 253.63277 63.40819 232.4967 L 42.272125 232.4967 L 42.272125 211.36064 Q 21.136063 211.36064 21.136063 190.22456 L 0.0 169.0885 L 63.40819 169.0885 Q 105.68032 147.95244 147.95244 126.81638 Q 211.36064 105.68032 232.4967 63.40819 L 232.4967 21.136063 L 232.4967 21.136063 Q 253.63277 21.136063 274.76883 0.0 z" svg:height="3.1704094mm" draw:style-name="style-218" svg:viewBox="0.0 0.0 443.85733 317.04095" svg:width="4.4385734mm" svg:x="90.25099mm" svg:y="215.37648mm"/>
          <draw:path svg:d="M 570.6737 63.40819 L 676.354 0.0 L 676.354 21.136063 Q 655.21796 21.136063 655.21796 42.272125 L 655.21796 63.40819 L 634.0819 63.40819 L 634.0819 63.40819 L 634.0819 84.54425 L 612.94586 84.54425 L 612.94586 84.54425 L 612.94586 105.68032 L 612.94586 105.68032 L 612.94586 105.68032 L 634.0819 126.81638 L 634.0819 147.95244 L 655.21796 147.95244 Q 676.354 147.95244 676.354 126.81638 Q 676.354 105.68032 697.4901 105.68032 Q 718.62616 105.68032 718.62616 147.95244 Q 718.62616 190.22456 760.89825 190.22456 Q 803.1704 190.22456 803.1704 211.36064 L 782.03436 232.4967 L 782.03436 232.4967 L 782.03436 232.4967 L 760.89825 253.63277 L 739.7622 274.76883 L 739.7622 274.76883 L 739.7622 274.76883 L 718.62616 274.76883 L 718.62616 295.90488 L 697.4901 317.04095 Q 655.21796 317.04095 655.21796 338.177 L 655.21796 338.177 L 591.80975 401.5852 Q 528.4016 464.9934 464.9934 570.6737 Q 422.72128 697.4901 464.9934 697.4901 Q 486.12946 718.62616 486.12946 824.30646 Q 486.12946 929.9868 486.12946 1056.8032 L 486.12946 1183.6195 L 486.12946 1183.6195 L 486.12946 1204.7556 L 486.12946 1204.7556 L 507.26553 1204.7556 L 507.26553 1204.7556 L 507.26553 1204.7556 L 507.26553 1225.8917 L 486.12946 1225.8917 L 486.12946 1225.8917 L 486.12946 1247.0277 L 464.9934 1247.0277 L 443.85733 1247.0277 L 401.5852 1268.1638 L 338.177 1268.1638 L 338.177 1247.0277 Q 317.04095 1247.0277 317.04095 1247.0277 L 317.04095 1247.0277 L 317.04095 1247.0277 Q 295.90488 1247.0277 274.76883 1204.7556 Q 274.76883 1162.4835 232.4967 1183.6195 Q 169.0885 1204.7556 147.95244 1204.7556 Q 147.95244 1183.6195 84.54425 1162.4835 Q 21.136063 1162.4835 21.136063 1056.8032 L 0.0 972.2589 L 0.0 908.8507 Q 21.136063 866.5786 147.95244 612.94586 Q 274.76883 338.177 359.31308 232.4967 Q 443.85733 147.95244 570.6737 63.40819 z" svg:height="12.681638mm" draw:style-name="style-219" svg:viewBox="0.0 0.0 803.1704 1268.1638" svg:width="8.031704mm" svg:x="49.24703mm" svg:y="122.37781mm"/>
          <draw:path svg:d="M 190.22456 42.272125 L 211.36064 63.40819 L 211.36064 63.40819 Q 211.36064 84.54425 232.4967 84.54425 L 232.4967 84.54425 L 253.63277 105.68032 Q 274.76883 126.81638 274.76883 169.0885 L 274.76883 190.22456 L 295.90488 211.36064 Q 317.04095 232.4967 317.04095 253.63277 L 317.04095 253.63277 L 317.04095 338.177 Q 317.04095 401.5852 274.76883 401.5852 L 253.63277 401.5852 L 253.63277 380.44913 L 232.4967 338.177 L 232.4967 338.177 L 232.4967 338.177 L 211.36064 338.177 Q 190.22456 338.177 190.22456 338.177 L 190.22456 338.177 L 190.22456 338.177 Q 190.22456 338.177 169.0885 338.177 L 169.0885 359.31308 L 169.0885 380.44913 L 147.95244 422.72128 L 147.95244 422.72128 L 147.95244 422.72128 L 147.95244 338.177 Q 147.95244 253.63277 63.40819 232.4967 L 0.0 211.36064 L 0.0 211.36064 L 0.0 211.36064 L 21.136063 211.36064 L 42.272125 211.36064 L 84.54425 211.36064 Q 126.81638 211.36064 105.68032 105.68032 Q 105.68032 0.0 147.95244 0.0 Q 169.0885 0.0 190.22456 42.272125 z" svg:height="4.227213mm" draw:style-name="style-220" svg:viewBox="0.0 0.0 317.04095 422.72128" svg:width="3.1704094mm" svg:x="75.03303mm" svg:y="132.31175mm"/>
          <draw:path svg:d="M 2642.0078 676.354 L 2642.0078 718.62616 L 2642.0078 782.03436 Q 2663.144 845.44257 2642.0078 866.5786 L 2642.0078 887.71466 L 2642.0078 887.71466 Q 2620.8718 887.71466 2620.8718 887.71466 L 2620.8718 908.8507 L 2515.1917 951.12286 Q 2409.5112 993.39496 2324.967 1077.9392 Q 2198.1506 1162.4835 1944.5178 1479.5244 Q 1690.8851 1817.7014 1606.3408 1902.2457 Q 1521.7965 1986.7899 1564.0687 2071.3342 Q 1564.0687 2155.8784 1690.8851 2240.4226 Q 1817.7014 2324.967 1817.7014 2324.967 L 1838.8375 2324.967 L 1986.7899 2451.7834 Q 2155.8784 2578.5999 2219.2866 2578.5999 Q 2282.6948 2620.8718 2324.967 2620.8718 L 2346.103 2620.8718 L 2346.103 2620.8718 L 2346.103 2620.8718 L 2409.5112 2663.144 Q 2494.0554 2705.416 2494.0554 2705.416 L 2494.0554 2705.416 L 2494.0554 2726.5522 L 2494.0554 2726.5522 L 2494.0554 2832.2324 Q 2494.0554 2916.7769 2472.9194 2916.7769 Q 2472.9194 2916.7769 2472.9194 2937.9128 L 2451.7834 2937.9128 L 2451.7834 2959.0488 L 2451.7834 2980.185 L 2451.7834 2980.185 Q 2451.7834 2980.185 2430.6472 3001.321 L 2430.6472 3001.321 L 2430.6472 3001.321 Q 2409.5112 3001.321 2409.5112 3001.321 L 2409.5112 3022.457 L 2409.5112 3022.457 Q 2409.5112 3022.457 2388.3752 3043.593 L 2388.3752 3043.593 L 2388.3752 3043.593 Q 2367.239 3043.593 2367.239 3043.593 L 2367.239 3064.7292 L 2367.239 3085.8652 Q 2346.103 3085.8652 2346.103 3107.0012 L 2324.967 3107.0012 L 2198.1506 3276.0898 Q 2029.0621 3445.1782 2029.0621 3466.3145 Q 2007.926 3508.5864 2007.926 3508.5864 L 1986.7899 3508.5864 L 1986.7899 3529.7227 L 1986.7899 3550.8586 L 1986.7899 3550.8586 Q 1986.7899 3550.8586 1965.6539 3550.8586 L 1965.6539 3571.9946 L 1965.6539 3571.9946 Q 1944.5178 3571.9946 1944.5178 3593.1309 L 1944.5178 3593.1309 L 1944.5178 3593.1309 Q 1944.5178 3593.1309 1923.3817 3593.1309 L 1923.3817 3614.2668 L 1923.3817 3614.2668 Q 1902.2457 3614.2668 1902.2457 3635.4028 L 1902.2457 3635.4028 L 1902.2457 3635.4028 Q 1902.2457 3635.4028 1881.1096 3635.4028 L 1881.1096 3656.539 L 1881.1096 3656.539 Q 1881.1096 3677.675 1817.7014 3677.675 Q 1733.1572 3677.675 1521.7965 3529.7227 Q 1310.4359 3381.7703 1141.3474 3254.9539 L 951.12286 3128.1375 L 951.12286 3128.1375 Q 951.12286 3128.1375 887.71466 3085.8652 Q 824.30646 3043.593 634.0819 2937.9128 Q 464.9934 2832.2324 464.9934 2832.2324 L 443.85733 2853.3687 L 422.72128 2853.3687 Q 422.72128 2832.2324 422.72128 2832.2324 L 422.72128 2832.2324 L 422.72128 2832.2324 Q 401.5852 2832.2324 401.5852 2811.0964 L 401.5852 2811.0964 L 401.5852 2789.9604 Q 380.44913 2789.9604 380.44913 2789.9604 L 380.44913 2789.9604 L 380.44913 2789.9604 Q 380.44913 2768.8242 359.31308 2768.8242 L 359.31308 2768.8242 L 338.177 2768.8242 Q 338.177 2747.6882 295.90488 2726.5522 L 253.63277 2705.416 L 253.63277 2705.416 L 253.63277 2684.28 L 232.4967 2684.28 L 232.4967 2663.144 L 232.4967 2663.144 L 211.36064 2663.144 L 211.36064 2663.144 L 211.36064 2663.144 L 211.36064 2642.0078 L 211.36064 2642.0078 L 190.22456 2642.0078 L 190.22456 2620.8718 L 190.22456 2620.8718 L 169.0885 2620.8718 L 169.0885 2620.8718 L 169.0885 2620.8718 L 169.0885 2599.7358 Q 169.0885 2599.7358 84.54425 2494.0554 Q 0.0 2388.3752 0.0 2303.8308 Q 0.0 2219.2866 42.272125 2155.8784 Q 84.54425 2071.3342 169.0885 1859.9736 Q 295.90488 1669.749 443.85733 1437.2523 Q 591.80975 1225.8917 803.1704 1014.53107 L 1014.53107 824.30646 L 1014.53107 803.1704 L 1014.53107 803.1704 L 1014.53107 803.1704 L 1014.53107 782.03436 L 1014.53107 760.89825 Q 1035.6671 739.7622 1056.8032 739.7622 Q 1099.0753 760.89825 1099.0753 739.7622 L 1099.0753 739.7622 L 1120.2113 718.62616 L 1141.3474 697.4901 L 1141.3474 697.4901 L 1141.3474 676.354 L 1141.3474 676.354 Q 1141.3474 676.354 1225.8917 591.80975 Q 1268.1638 507.26553 1479.5244 274.76883 L 1669.749 42.272125 L 1690.8851 42.272125 L 1690.8851 42.272125 L 1690.8851 21.136063 L 1690.8851 21.136063 L 1712.0211 21.136063 L 1712.0211 0.0 L 1838.8375 0.0 Q 1965.6539 0.0 2155.8784 105.68032 Q 2346.103 211.36064 2451.7834 359.31308 Q 2578.5999 507.26553 2599.7358 570.6737 Q 2620.8718 634.0819 2642.0078 676.354 z" svg:height="36.77675mm" draw:style-name="style-221" svg:viewBox="0.0 0.0 2642.0078 3677.675" svg:width="26.42008mm" svg:x="29.167767mm" svg:y="60.871864mm"/>
          <draw:path svg:d="M 0.0 21.136063 L 0.0 0.0 L 126.81638 42.272125 Q 253.63277 42.272125 317.04095 84.54425 Q 380.44913 84.54425 380.44913 105.68032 L 380.44913 105.68032 L 338.177 211.36064 Q 295.90488 338.177 274.76883 338.177 L 274.76883 338.177 L 274.76883 317.04095 Q 274.76883 295.90488 211.36064 295.90488 L 147.95244 317.04095 L 126.81638 317.04095 Q 105.68032 295.90488 105.68032 274.76883 Q 126.81638 253.63277 84.54425 211.36064 Q 42.272125 190.22456 147.95244 169.0885 Q 274.76883 169.0885 253.63277 126.81638 Q 253.63277 84.54425 211.36064 84.54425 L 169.0885 63.40819 L 169.0885 63.40819 Q 147.95244 42.272125 147.95244 42.272125 L 147.95244 42.272125 L 84.54425 42.272125 Q 42.272125 42.272125 21.136063 21.136063 L 0.0 21.136063 L 0.0 21.136063 z" svg:height="3.3817701mm" draw:style-name="style-222" svg:viewBox="0.0 0.0 380.44913 338.177" svg:width="3.8044915mm" svg:x="60.871864mm" svg:y="97.22589mm"/>
          <draw:path svg:d="M 63.40819 42.272125 L 63.40819 0.0 L 84.54425 0.0 L 105.68032 0.0 L 105.68032 42.272125 L 105.68032 105.68032 L 126.81638 105.68032 L 126.81638 126.81638 L 232.4967 126.81638 L 338.177 126.81638 L 338.177 126.81638 L 317.04095 147.95244 L 317.04095 147.95244 L 317.04095 169.0885 L 295.90488 169.0885 L 274.76883 169.0885 L 232.4967 190.22456 L 190.22456 211.36064 L 190.22456 211.36064 L 190.22456 211.36064 L 190.22456 232.4967 L 190.22456 253.63277 L 190.22456 253.63277 L 190.22456 253.63277 L 232.4967 253.63277 L 253.63277 253.63277 L 359.31308 253.63277 L 443.85733 253.63277 L 443.85733 274.76883 L 443.85733 295.90488 L 422.72128 295.90488 L 401.5852 295.90488 L 401.5852 317.04095 L 401.5852 317.04095 L 380.44913 317.04095 Q 380.44913 338.177 338.177 359.31308 L 295.90488 380.44913 L 295.90488 401.5852 L 274.76883 401.5852 L 274.76883 401.5852 L 274.76883 422.72128 L 274.76883 422.72128 L 274.76883 422.72128 L 253.63277 422.72128 L 253.63277 422.72128 L 253.63277 443.85733 L 232.4967 443.85733 L 232.4967 443.85733 L 232.4967 464.9934 L 232.4967 464.9934 L 253.63277 464.9934 L 253.63277 464.9934 Q 232.4967 486.12946 190.22456 549.53766 L 105.68032 634.0819 L 105.68032 634.0819 L 105.68032 634.0819 L 105.68032 655.21796 L 105.68032 655.21796 L 84.54425 655.21796 L 84.54425 676.354 L 84.54425 676.354 L 63.40819 676.354 L 63.40819 655.21796 L 63.40819 634.0819 L 63.40819 634.0819 L 63.40819 634.0819 L 63.40819 634.0819 L 63.40819 612.94586 L 63.40819 612.94586 L 63.40819 612.94586 L 63.40819 612.94586 L 42.272125 634.0819 L 21.136063 634.0819 L 0.0 634.0819 L 0.0 612.94586 L 21.136063 591.80975 L 21.136063 549.53766 Q 21.136063 528.4016 63.40819 422.72128 Q 105.68032 317.04095 63.40819 338.177 Q 0.0 359.31308 21.136063 211.36064 L 42.272125 63.40819 L 42.272125 63.40819 L 63.40819 63.40819 L 63.40819 42.272125 z" svg:height="6.7635403mm" draw:style-name="style-223" svg:viewBox="0.0 0.0 443.85733 676.354" svg:width="4.4385734mm" svg:x="70.383095mm" svg:y="50.30383mm"/>
          <draw:path svg:d="M 338.177 0.0 L 338.177 0.0 L 634.0819 21.136063 Q 929.9868 21.136063 972.2589 42.272125 Q 993.39496 42.272125 1014.53107 84.54425 Q 1056.8032 105.68032 1099.0753 126.81638 Q 1120.2113 147.95244 1183.6195 147.95244 L 1247.0277 147.95244 L 1268.1638 147.95244 L 1289.2999 147.95244 L 1310.4359 169.0885 L 1331.572 169.0885 L 1479.5244 211.36064 Q 1627.4769 274.76883 1648.6129 274.76883 L 1648.6129 274.76883 L 1648.6129 295.90488 L 1648.6129 317.04095 L 1648.6129 317.04095 Q 1627.4769 317.04095 1521.7965 274.76883 Q 1394.9802 232.4967 1141.3474 211.36064 Q 908.8507 190.22456 718.62616 253.63277 Q 528.4016 317.04095 422.72128 401.5852 Q 295.90488 486.12946 211.36064 634.0819 L 105.68032 782.03436 L 105.68032 782.03436 Q 105.68032 782.03436 84.54425 803.1704 L 84.54425 803.1704 L 84.54425 824.30646 Q 84.54425 866.5786 63.40819 908.8507 L 42.272125 929.9868 L 42.272125 951.12286 L 42.272125 993.39496 L 21.136063 1035.6671 L 21.136063 1056.8032 L 21.136063 1056.8032 L 0.0 1056.8032 L 0.0 1014.53107 L 0.0 972.2589 L 21.136063 929.9868 L 42.272125 887.71466 L 42.272125 866.5786 Q 42.272125 824.30646 84.54425 739.7622 Q 126.81638 634.0819 317.04095 464.9934 L 486.12946 274.76883 L 507.26553 274.76883 L 528.4016 274.76883 L 528.4016 253.63277 L 549.53766 253.63277 L 549.53766 253.63277 L 549.53766 232.4967 L 570.6737 232.4967 L 591.80975 232.4967 L 591.80975 211.36064 L 591.80975 211.36064 L 612.94586 211.36064 L 612.94586 190.22456 L 591.80975 190.22456 L 549.53766 190.22456 L 549.53766 190.22456 L 549.53766 190.22456 L 528.4016 169.0885 Q 507.26553 147.95244 422.72128 126.81638 Q 338.177 105.68032 338.177 63.40819 L 317.04095 42.272125 L 317.04095 21.136063 L 317.04095 21.136063 L 338.177 21.136063 Q 338.177 21.136063 338.177 0.0 z" svg:height="10.568031mm" draw:style-name="style-224" svg:viewBox="0.0 0.0 1648.6129 1056.8032" svg:width="16.48613mm" svg:x="67.212685mm" svg:y="176.06342mm"/>
          <draw:path svg:d="M 401.5852 126.81638 L 295.90488 0.0 L 317.04095 0.0 Q 338.177 0.0 401.5852 63.40819 Q 464.9934 126.81638 634.0819 253.63277 Q 782.03436 338.177 908.8507 211.36064 Q 1035.6671 42.272125 1035.6671 42.272125 L 1035.6671 42.272125 L 1035.6671 42.272125 L 1056.8032 42.272125 L 1056.8032 42.272125 L 1056.8032 42.272125 L 1056.8032 63.40819 L 1056.8032 63.40819 L 1077.9392 84.54425 L 1077.9392 105.68032 L 1077.9392 105.68032 L 1077.9392 126.81638 L 1056.8032 126.81638 L 1035.6671 126.81638 L 1035.6671 147.95244 L 1014.53107 147.95244 L 1014.53107 169.0885 L 1014.53107 190.22456 L 993.39496 190.22456 L 993.39496 211.36064 L 993.39496 211.36064 L 972.2589 211.36064 L 887.71466 317.04095 Q 803.1704 422.72128 549.53766 549.53766 Q 317.04095 676.354 274.76883 676.354 Q 232.4967 676.354 190.22456 697.4901 L 147.95244 718.62616 L 84.54425 718.62616 L 0.0 718.62616 L 0.0 697.4901 L 0.0 676.354 L 42.272125 676.354 L 105.68032 676.354 L 126.81638 655.21796 L 147.95244 634.0819 L 169.0885 634.0819 Q 211.36064 634.0819 232.4967 612.94586 Q 253.63277 591.80975 295.90488 549.53766 Q 338.177 507.26553 359.31308 507.26553 Q 380.44913 507.26553 380.44913 486.12946 Q 380.44913 464.9934 401.5852 464.9934 Q 422.72128 464.9934 422.72128 443.85733 Q 422.72128 422.72128 464.9934 380.44913 Q 507.26553 338.177 507.26553 295.90488 Q 507.26553 253.63277 401.5852 126.81638 z" svg:height="7.1862617mm" draw:style-name="style-225" svg:viewBox="0.0 0.0 1077.9392 718.62616" svg:width="10.779392mm" svg:x="54.108322mm" svg:y="212.20607mm"/>
          <draw:path svg:d="M 549.53766 63.40819 L 549.53766 63.40819 L 549.53766 105.68032 Q 528.4016 126.81638 443.85733 169.0885 Q 359.31308 211.36064 317.04095 274.76883 Q 274.76883 338.177 274.76883 338.177 L 253.63277 338.177 L 253.63277 338.177 L 253.63277 338.177 L 232.4967 359.31308 L 211.36064 380.44913 L 211.36064 380.44913 L 211.36064 380.44913 L 190.22456 401.5852 L 190.22456 422.72128 L 190.22456 422.72128 Q 169.0885 422.72128 147.95244 443.85733 Q 126.81638 464.9934 84.54425 464.9934 Q 21.136063 464.9934 21.136063 443.85733 L 0.0 401.5852 L 21.136063 380.44913 L 42.272125 359.31308 L 42.272125 338.177 L 42.272125 317.04095 L 21.136063 317.04095 L 21.136063 295.90488 L 21.136063 295.90488 L 21.136063 295.90488 L 21.136063 295.90488 L 42.272125 274.76883 L 42.272125 274.76883 L 42.272125 274.76883 L 84.54425 211.36064 Q 126.81638 126.81638 190.22456 126.81638 Q 253.63277 126.81638 295.90488 42.272125 Q 359.31308 -42.272125 443.85733 0.0 Q 528.4016 42.272125 549.53766 63.40819 z" svg:height="4.649934mm" draw:style-name="style-226" svg:viewBox="0.0 0.0 549.53766 464.9934" svg:width="5.4953766mm" svg:x="61.294582mm" svg:y="140.34346mm"/>
          <draw:path svg:d="M 0.0 211.36064 L 21.136063 0.0 L 42.272125 84.54425 Q 42.272125 190.22456 84.54425 190.22456 Q 105.68032 190.22456 126.81638 190.22456 Q 169.0885 169.0885 169.0885 211.36064 Q 190.22456 232.4967 253.63277 211.36064 Q 295.90488 190.22456 295.90488 232.4967 Q 317.04095 274.76883 338.177 274.76883 L 338.177 274.76883 L 338.177 274.76883 Q 338.177 274.76883 338.177 295.90488 L 359.31308 295.90488 L 359.31308 317.04095 Q 380.44913 317.04095 380.44913 317.04095 L 380.44913 317.04095 L 401.5852 338.177 L 422.72128 359.31308 L 443.85733 380.44913 Q 464.9934 401.5852 528.4016 422.72128 Q 591.80975 422.72128 549.53766 443.85733 Q 528.4016 443.85733 528.4016 486.12946 Q 528.4016 528.4016 549.53766 528.4016 Q 570.6737 528.4016 549.53766 549.53766 L 528.4016 570.6737 L 549.53766 570.6737 L 570.6737 570.6737 L 612.94586 591.80975 Q 676.354 591.80975 676.354 612.94586 Q 676.354 634.0819 782.03436 612.94586 Q 887.71466 591.80975 929.9868 549.53766 Q 951.12286 528.4016 972.2589 528.4016 L 972.2589 528.4016 L 929.9868 591.80975 Q 866.5786 655.21796 845.44257 676.354 Q 803.1704 697.4901 760.89825 697.4901 L 739.7622 697.4901 L 739.7622 718.62616 L 739.7622 739.7622 L 718.62616 739.7622 L 697.4901 739.7622 L 697.4901 760.89825 L 676.354 760.89825 L 676.354 782.03436 L 676.354 803.1704 L 655.21796 824.30646 L 655.21796 845.44257 L 634.0819 908.8507 Q 591.80975 993.39496 549.53766 993.39496 L 528.4016 993.39496 L 507.26553 1014.53107 L 464.9934 1014.53107 L 464.9934 1035.6671 L 464.9934 1056.8032 L 486.12946 1056.8032 L 486.12946 1077.9392 L 486.12946 1077.9392 L 507.26553 1077.9392 L 507.26553 1077.9392 L 507.26553 1077.9392 L 507.26553 1099.0753 L 507.26553 1099.0753 L 528.4016 1099.0753 L 528.4016 1120.2113 L 528.4016 1120.2113 L 549.53766 1120.2113 L 549.53766 1120.2113 L 549.53766 1120.2113 L 570.6737 1141.3474 L 591.80975 1162.4835 L 612.94586 1162.4835 L 634.0819 1162.4835 L 634.0819 1183.6195 L 634.0819 1183.6195 L 655.21796 1183.6195 L 655.21796 1204.7556 L 655.21796 1204.7556 L 676.354 1204.7556 L 676.354 1204.7556 L 676.354 1204.7556 L 676.354 1225.8917 L 676.354 1225.8917 L 697.4901 1225.8917 L 697.4901 1247.0277 L 697.4901 1247.0277 L 718.62616 1247.0277 L 718.62616 1268.1638 L 718.62616 1289.2999 L 739.7622 1289.2999 L 739.7622 1289.2999 L 760.89825 1310.4359 L 782.03436 1310.4359 L 782.03436 1289.2999 L 760.89825 1247.0277 L 760.89825 1204.7556 Q 760.89825 1183.6195 739.7622 1120.2113 L 739.7622 1077.9392 L 782.03436 1077.9392 L 824.30646 1077.9392 L 824.30646 1099.0753 L 845.44257 1099.0753 L 845.44257 1099.0753 L 845.44257 1120.2113 L 845.44257 1120.2113 L 845.44257 1120.2113 L 866.5786 1120.2113 L 866.5786 1120.2113 L 866.5786 1141.3474 L 887.71466 1141.3474 L 951.12286 1247.0277 Q 1014.53107 1331.572 1056.8032 1373.8441 Q 1099.0753 1373.8441 1099.0753 1394.9802 L 1120.2113 1394.9802 L 1120.2113 1394.9802 Q 1120.2113 1416.1162 1141.3474 1416.1162 L 1141.3474 1416.1162 L 1183.6195 1500.6605 Q 1247.0277 1585.2047 1310.4359 1627.4769 Q 1352.708 1669.749 1373.8441 1690.8851 L 1394.9802 1712.0211 L 1416.1162 1712.0211 L 1437.2523 1712.0211 L 1458.3884 1733.1572 L 1479.5244 1754.2932 L 1521.7965 1754.2932 L 1564.0687 1754.2932 L 1564.0687 1733.1572 L 1564.0687 1733.1572 L 1564.0687 1712.0211 L 1564.0687 1690.8851 L 1564.0687 1690.8851 L 1564.0687 1669.749 L 1542.9326 1669.749 L 1521.7965 1669.749 L 1500.6605 1648.6129 L 1479.5244 1648.6129 L 1479.5244 1627.4769 Q 1479.5244 1606.3408 1416.1162 1564.0687 L 1352.708 1542.9326 L 1352.708 1521.7965 L 1352.708 1521.7965 L 1331.572 1521.7965 L 1331.572 1500.6605 L 1331.572 1500.6605 L 1310.4359 1500.6605 L 1310.4359 1479.5244 L 1310.4359 1458.3884 L 1289.2999 1437.2523 L 1289.2999 1416.1162 L 1310.4359 1416.1162 L 1310.4359 1416.1162 L 1331.572 1416.1162 L 1352.708 1416.1162 L 1352.708 1416.1162 L 1352.708 1416.1162 L 1648.6129 1416.1162 Q 1965.6539 1373.8441 1965.6539 1373.8441 L 1965.6539 1373.8441 L 1986.7899 1373.8441 Q 2007.926 1373.8441 2071.3342 1352.708 Q 2134.7424 1331.572 2240.4226 1247.0277 L 2367.239 1162.4835 L 2367.239 1162.4835 Q 2388.3752 1162.4835 2388.3752 1141.3474 L 2388.3752 1141.3474 L 2409.5112 1141.3474 Q 2409.5112 1120.2113 2515.1917 1014.53107 Q 2620.8718 908.8507 2684.28 739.7622 L 2726.5522 591.80975 L 2726.5522 591.80975 Q 2747.6882 591.80975 2747.6882 528.4016 L 2747.6882 443.85733 L 2747.6882 443.85733 L 2747.6882 443.85733 L 2768.8242 401.5852 L 2768.8242 380.44913 L 2789.9604 380.44913 L 2789.9604 359.31308 L 2789.9604 359.31308 L 2789.9604 359.31308 L 2789.9604 359.31308 L 2789.9604 359.31308 L 2811.0964 443.85733 L 2832.2324 507.26553 L 2832.2324 591.80975 L 2832.2324 676.354 L 2789.9604 782.03436 Q 2747.6882 908.8507 2663.144 1120.2113 Q 2578.5999 1310.4359 2557.4636 1331.572 Q 2536.3276 1331.572 2536.3276 1352.708 L 2536.3276 1373.8441 L 2515.1917 1394.9802 L 2494.0554 1416.1162 L 2494.0554 1416.1162 L 2494.0554 1416.1162 L 2494.0554 1437.2523 L 2494.0554 1437.2523 L 2472.9194 1437.2523 L 2472.9194 1458.3884 L 2472.9194 1458.3884 L 2451.7834 1458.3884 L 2451.7834 1479.5244 L 2451.7834 1500.6605 L 2430.6472 1500.6605 L 2430.6472 1500.6605 L 2451.7834 1500.6605 L 2494.0554 1500.6605 L 2515.1917 1500.6605 L 2536.3276 1500.6605 L 2578.5999 1479.5244 L 2620.8718 1458.3884 L 2642.0078 1458.3884 Q 2663.144 1458.3884 2726.5522 1352.708 L 2789.9604 1268.1638 L 2811.0964 1268.1638 L 2811.0964 1247.0277 L 2811.0964 1247.0277 L 2811.0964 1247.0277 L 2832.2324 1247.0277 L 2832.2324 1247.0277 L 2874.5046 1225.8917 L 2916.7769 1225.8917 L 2916.7769 1331.572 L 2916.7769 1416.1162 L 2937.9128 1416.1162 L 2937.9128 1416.1162 L 2937.9128 1437.2523 L 2916.7769 1437.2523 L 2916.7769 1479.5244 Q 2916.7769 1521.7965 2895.6406 1542.9326 L 2895.6406 1542.9326 L 2684.28 1712.0211 Q 2451.7834 1881.1096 2451.7834 1881.1096 L 2451.7834 1902.2457 L 2430.6472 1902.2457 Q 2409.5112 1923.3817 2198.1506 1986.7899 Q 1965.6539 2050.1982 1733.1572 2071.3342 L 1479.5244 2092.4702 L 1437.2523 2071.3342 Q 1373.8441 2050.1982 1352.708 2071.3342 L 1310.4359 2071.3342 L 1310.4359 2071.3342 Q 1289.2999 2050.1982 1141.3474 2007.926 Q 993.39496 1923.3817 929.9868 1881.1096 Q 887.71466 1838.8375 803.1704 1775.4293 Q 718.62616 1712.0211 549.53766 1542.9326 Q 380.44913 1373.8441 232.4967 1162.4835 Q 84.54425 951.12286 84.54425 951.12286 Q 84.54425 972.2589 42.272125 697.4901 Q 0.0 422.72128 0.0 211.36064 z" svg:height="20.924704mm" draw:style-name="style-227" svg:viewBox="0.0 0.0 2937.9128 2092.4702" svg:width="29.379128mm" svg:x="49.035667mm" svg:y="132.1004mm"/>
          <draw:path svg:d="M 317.04095 0.0 L 317.04095 21.136063 L 317.04095 42.272125 Q 317.04095 63.40819 295.90488 105.68032 L 274.76883 126.81638 L 274.76883 147.95244 L 274.76883 169.0885 L 253.63277 211.36064 Q 232.4967 253.63277 211.36064 380.44913 L 211.36064 507.26553 L 190.22456 443.85733 Q 190.22456 359.31308 126.81638 443.85733 Q 63.40819 507.26553 63.40819 570.6737 L 63.40819 612.94586 L 42.272125 612.94586 L 21.136063 612.94586 L 21.136063 591.80975 L 21.136063 591.80975 L 21.136063 507.26553 L 21.136063 422.72128 L 21.136063 401.5852 L 21.136063 380.44913 L 0.0 380.44913 L 0.0 359.31308 L 0.0 359.31308 L 0.0 359.31308 L 0.0 295.90488 Q 0.0 232.4967 63.40819 232.4967 Q 126.81638 232.4967 169.0885 169.0885 L 211.36064 126.81638 L 232.4967 126.81638 Q 253.63277 126.81638 274.76883 63.40819 Q 317.04095 -21.136063 317.04095 0.0 z" svg:height="6.1294584mm" draw:style-name="style-228" svg:viewBox="0.0 0.0 317.04095 612.94586" svg:width="3.1704094mm" svg:x="94.4782mm" svg:y="220.44914mm"/>
          <draw:path svg:d="M 0.0 63.40819 L 0.0 0.0 L 21.136063 0.0 L 42.272125 0.0 L 42.272125 0.0 L 63.40819 0.0 L 84.54425 0.0 L 105.68032 0.0 L 84.54425 21.136063 Q 63.40819 42.272125 84.54425 63.40819 Q 105.68032 84.54425 126.81638 84.54425 L 169.0885 84.54425 L 232.4967 105.68032 Q 295.90488 126.81638 317.04095 126.81638 L 338.177 126.81638 L 338.177 126.81638 L 338.177 126.81638 L 359.31308 147.95244 L 380.44913 169.0885 L 380.44913 169.0885 L 380.44913 169.0885 L 443.85733 211.36064 Q 507.26553 253.63277 507.26553 295.90488 Q 486.12946 338.177 464.9934 380.44913 Q 443.85733 422.72128 486.12946 443.85733 Q 507.26553 464.9934 528.4016 507.26553 L 528.4016 549.53766 L 507.26553 549.53766 L 486.12946 549.53766 L 464.9934 549.53766 Q 422.72128 549.53766 422.72128 528.4016 Q 401.5852 507.26553 338.177 507.26553 Q 295.90488 507.26553 295.90488 549.53766 L 274.76883 591.80975 L 253.63277 591.80975 Q 253.63277 591.80975 232.4967 570.6737 L 211.36064 549.53766 L 211.36064 549.53766 Q 211.36064 549.53766 190.22456 528.4016 Q 169.0885 507.26553 169.0885 507.26553 L 190.22456 486.12946 L 211.36064 486.12946 Q 211.36064 464.9934 253.63277 422.72128 Q 295.90488 380.44913 295.90488 380.44913 L 295.90488 359.31308 L 295.90488 338.177 L 295.90488 317.04095 L 274.76883 317.04095 L 253.63277 317.04095 L 253.63277 295.90488 L 253.63277 274.76883 L 232.4967 274.76883 L 232.4967 253.63277 L 232.4967 253.63277 L 211.36064 253.63277 L 211.36064 253.63277 L 211.36064 253.63277 L 169.0885 253.63277 Q 147.95244 253.63277 126.81638 274.76883 L 84.54425 295.90488 L 84.54425 317.04095 L 84.54425 317.04095 L 63.40819 317.04095 L 63.40819 338.177 L 63.40819 338.177 L 42.272125 338.177 L 42.272125 338.177 L 42.272125 338.177 L 21.136063 359.31308 L 0.0 359.31308 L 0.0 338.177 L 0.0 338.177 L 21.136063 338.177 L 21.136063 338.177 L 21.136063 317.04095 L 42.272125 317.04095 L 42.272125 317.04095 L 42.272125 295.90488 L 42.272125 295.90488 L 42.272125 295.90488 L 63.40819 274.76883 Q 84.54425 253.63277 84.54425 211.36064 Q 126.81638 147.95244 63.40819 126.81638 Q 0.0 126.81638 0.0 63.40819 z" svg:height="5.918098mm" draw:style-name="style-229" svg:viewBox="0.0 0.0 528.4016 591.80975" svg:width="5.2840157mm" svg:x="70.17173mm" svg:y="128.93mm"/>
          <draw:path svg:d="M 147.95244 42.272125 L 190.22456 0.0 L 169.0885 42.272125 Q 169.0885 84.54425 169.0885 84.54425 L 169.0885 105.68032 L 147.95244 126.81638 Q 126.81638 147.95244 105.68032 147.95244 L 105.68032 169.0885 L 105.68032 169.0885 L 84.54425 169.0885 L 84.54425 190.22456 L 84.54425 211.36064 L 63.40819 211.36064 L 42.272125 211.36064 L 21.136063 190.22456 L 0.0 190.22456 L 0.0 169.0885 L 0.0 147.95244 L 0.0 105.68032 L 0.0 63.40819 L 0.0 63.40819 L 0.0 42.272125 L 21.136063 42.272125 L 42.272125 42.272125 L 42.272125 63.40819 L 42.272125 63.40819 L 63.40819 63.40819 L 63.40819 84.54425 L 84.54425 84.54425 Q 105.68032 84.54425 147.95244 42.272125 z" svg:height="2.1136065mm" draw:style-name="style-230" svg:viewBox="0.0 0.0 190.22456 211.36064" svg:width="1.9022458mm" svg:x="41.003963mm" svg:y="152.60237mm"/>
          <draw:path svg:d="M 126.81638 63.40819 L 190.22456 0.0 L 295.90488 21.136063 Q 401.5852 21.136063 380.44913 105.68032 L 380.44913 169.0885 L 380.44913 211.36064 Q 359.31308 253.63277 359.31308 253.63277 L 359.31308 274.76883 L 359.31308 274.76883 L 359.31308 274.76883 L 338.177 274.76883 L 338.177 274.76883 L 338.177 295.90488 L 317.04095 295.90488 L 317.04095 295.90488 L 317.04095 317.04095 L 317.04095 317.04095 L 317.04095 317.04095 L 401.5852 317.04095 Q 464.9934 317.04095 464.9934 380.44913 Q 464.9934 443.85733 486.12946 443.85733 L 528.4016 443.85733 L 528.4016 464.9934 L 528.4016 464.9934 L 528.4016 486.12946 L 528.4016 507.26553 L 528.4016 507.26553 L 528.4016 528.4016 L 507.26553 528.4016 L 486.12946 528.4016 L 486.12946 549.53766 L 486.12946 549.53766 L 464.9934 570.6737 L 464.9934 591.80975 L 443.85733 591.80975 L 422.72128 612.94586 L 401.5852 591.80975 Q 401.5852 591.80975 401.5852 570.6737 Q 422.72128 570.6737 295.90488 528.4016 Q 169.0885 528.4016 105.68032 570.6737 Q 63.40819 634.0819 42.272125 739.7622 L 42.272125 866.5786 L 21.136063 866.5786 L 21.136063 866.5786 L 21.136063 845.44257 L 21.136063 845.44257 L 21.136063 718.62616 Q 21.136063 591.80975 21.136063 486.12946 Q 21.136063 380.44913 0.0 359.31308 Q -42.272125 359.31308 0.0 232.4967 Q 63.40819 126.81638 126.81638 63.40819 z" svg:height="8.665786mm" draw:style-name="style-231" svg:viewBox="0.0 0.0 528.4016 866.5786" svg:width="5.2840157mm" svg:x="53.89696mm" svg:y="125.759575mm"/>
          <draw:path svg:d="M 253.63277 147.95244 L 253.63277 147.95244 L 253.63277 147.95244 Q 253.63277 169.0885 253.63277 169.0885 L 274.76883 169.0885 L 274.76883 169.0885 Q 274.76883 169.0885 295.90488 190.22456 L 295.90488 190.22456 L 295.90488 190.22456 Q 295.90488 211.36064 295.90488 211.36064 L 317.04095 211.36064 L 317.04095 232.4967 Q 338.177 253.63277 338.177 253.63277 L 338.177 253.63277 L 338.177 253.63277 L 338.177 253.63277 L 338.177 274.76883 L 338.177 274.76883 L 317.04095 274.76883 L 317.04095 295.90488 L 295.90488 295.90488 L 253.63277 295.90488 L 253.63277 274.76883 L 253.63277 253.63277 L 232.4967 253.63277 L 232.4967 253.63277 L 232.4967 232.4967 L 211.36064 232.4967 L 211.36064 232.4967 L 211.36064 211.36064 L 190.22456 211.36064 Q 169.0885 211.36064 126.81638 190.22456 L 63.40819 169.0885 L 63.40819 169.0885 L 42.272125 147.95244 L 42.272125 147.95244 L 42.272125 126.81638 L 42.272125 126.81638 L 42.272125 126.81638 L 42.272125 84.54425 Q 21.136063 42.272125 0.0 21.136063 Q 0.0 0.0 42.272125 0.0 Q 63.40819 0.0 147.95244 63.40819 Q 232.4967 126.81638 253.63277 147.95244 z" svg:height="2.959049mm" draw:style-name="style-232" svg:viewBox="0.0 0.0 338.177 295.90488" svg:width="3.3817701mm" svg:x="91.30779mm" svg:y="286.605mm"/>
          <draw:path svg:d="M 126.81638 126.81638 L 190.22456 0.0 L 232.4967 42.272125 Q 295.90488 105.68032 295.90488 169.0885 Q 295.90488 232.4967 295.90488 253.63277 L 295.90488 295.90488 L 317.04095 295.90488 L 317.04095 295.90488 L 317.04095 295.90488 Q 317.04095 295.90488 253.63277 359.31308 L 169.0885 401.5852 L 169.0885 401.5852 Q 169.0885 401.5852 147.95244 380.44913 Q 147.95244 359.31308 105.68032 380.44913 Q 63.40819 380.44913 42.272125 380.44913 Q 42.272125 359.31308 21.136063 359.31308 L 0.0 359.31308 L 0.0 359.31308 Q 0.0 338.177 42.272125 317.04095 Q 84.54425 274.76883 126.81638 126.81638 z" svg:height="4.015852mm" draw:style-name="style-233" svg:viewBox="0.0 0.0 317.04095 401.5852" svg:width="3.1704094mm" svg:x="87.08058mm" svg:y="116.67107mm"/>
          <draw:path svg:d="M 126.81638 0.0 L 211.36064 21.136063 L 232.4967 21.136063 L 253.63277 21.136063 L 274.76883 21.136063 L 274.76883 21.136063 L 274.76883 21.136063 L 274.76883 21.136063 L 295.90488 21.136063 L 295.90488 21.136063 L 274.76883 63.40819 Q 274.76883 105.68032 253.63277 105.68032 L 253.63277 126.81638 L 211.36064 147.95244 Q 190.22456 190.22456 169.0885 211.36064 Q 169.0885 232.4967 190.22456 232.4967 L 211.36064 232.4967 L 211.36064 232.4967 Q 211.36064 232.4967 190.22456 253.63277 L 190.22456 253.63277 L 190.22456 253.63277 Q 190.22456 274.76883 190.22456 274.76883 L 169.0885 274.76883 L 169.0885 274.76883 L 169.0885 295.90488 L 169.0885 295.90488 Q 169.0885 317.04095 147.95244 317.04095 L 147.95244 317.04095 L 105.68032 317.04095 Q 63.40819 317.04095 21.136063 274.76883 L 0.0 232.4967 L 0.0 211.36064 L 21.136063 211.36064 L 21.136063 211.36064 L 21.136063 190.22456 L 21.136063 190.22456 L 21.136063 190.22456 L 21.136063 147.95244 Q 21.136063 126.81638 42.272125 63.40819 Q 42.272125 -21.136063 126.81638 0.0 z" svg:height="3.1704094mm" draw:style-name="style-234" svg:viewBox="0.0 0.0 295.90488 317.04095" svg:width="2.959049mm" svg:x="102.08719mm" svg:y="200.58124mm"/>
          <draw:path svg:d="M 12026.42 3593.1309 L 12026.42 3931.3079 L 12005.284 4438.573 Q 11984.148 4924.7026 11984.148 9849.405 Q 11984.148 14795.244 12005.284 14943.197 Q 12005.284 15091.149 11730.516 15133.422 Q 11476.883 15175.693 11328.93 15175.693 L 11180.978 15175.693 L 11096.434 15175.693 Q 11011.889 15175.693 9616.909 15196.83 L 8200.793 15196.83 L 8200.793 15133.422 Q 8221.929 15070.014 8200.793 14879.789 L 8200.793 14689.564 L 8200.793 14583.884 Q 8221.929 14478.203 8221.929 14372.523 L 8221.929 14287.979 L 8221.929 14245.707 L 8221.929 14224.57 L 8221.929 14224.57 L 8221.929 14224.57 L 8243.064 14245.707 L 8264.201 14266.843 L 8264.201 14266.843 Q 8306.473 14266.843 8306.473 14287.979 Q 8306.473 14330.251 8327.609 14330.251 Q 8348.745 14330.251 8369.881 14287.979 Q 8391.018 14245.707 8517.834 14245.707 Q 8644.65 14245.707 8813.738 14203.435 Q 8982.827 14161.162 9003.963 14140.026 Q 9025.099 14097.754 9046.235 14097.754 Q 9067.371 14097.754 9067.371 14034.346 Q 9088.507 13992.074 9151.915 13949.802 Q 9215.323 13949.802 9215.323 13928.666 Q 9194.1875 13907.529 9236.46 13780.713 Q 9278.731 13675.033 9299.868 13675.033 L 9299.868 13653.896 L 9384.412 13653.896 Q 9468.956 13653.896 9490.093 13696.169 Q 9511.229 13738.441 9532.364 13738.441 L 9574.637 13738.441 L 9574.637 13738.441 L 9574.637 13738.441 L 9574.637 13696.169 Q 9574.637 13653.896 9616.909 13653.896 Q 9659.181 13653.896 9659.181 13611.625 Q 9659.181 13569.353 9849.405 13569.353 Q 10039.63 13569.353 10124.175 13611.625 Q 10187.583 13632.761 10187.583 13738.441 Q 10208.719 13865.258 10208.719 13886.394 L 10208.719 13907.529 L 10229.8545 13907.529 L 10229.8545 13907.529 L 10229.8545 13928.666 L 10250.991 13928.666 L 10250.991 13949.802 L 10250.991 13992.074 L 10272.127 13992.074 L 10272.127 13992.074 L 10293.263 13992.074 L 10314.399 13992.074 L 10356.671 13992.074 L 10398.943 13992.074 L 10398.943 13970.9375 L 10420.079 13970.9375 L 10420.079 13949.802 L 10420.079 13907.529 L 10398.943 13907.529 L 10398.943 13907.529 L 10398.943 13886.394 L 10420.079 13886.394 L 10420.079 13886.394 L 10420.079 13865.258 L 10420.079 13865.258 L 10420.079 13865.258 L 10398.943 13822.985 Q 10377.808 13780.713 10377.808 13569.353 Q 10356.671 13336.856 10398.943 13336.856 Q 10441.215 13336.856 10462.352 13315.72 Q 10462.352 13315.72 10483.487 13273.448 Q 10504.623 13252.312 10546.8955 13231.176 Q 10610.304 13210.04 10610.304 13167.768 Q 10631.439 13125.495 10631.439 13040.951 Q 10631.439 12956.407 10673.712 12935.2705 Q 10694.848 12935.2705 10694.848 12892.999 Q 10715.984 12850.727 10758.256 12766.183 Q 10800.528 12660.502 10842.801 12512.55 Q 10885.072 12343.461 10948.48 12322.325 Q 10990.753 12301.188 10969.617 12301.188 L 10969.617 12280.053 L 10969.617 12280.053 L 10969.617 12258.917 L 10948.48 12258.917 L 10927.345 12258.917 L 10927.345 12237.78 L 10927.345 12216.645 L 10969.617 12237.78 Q 11033.025 12258.917 11033.025 12258.917 Q 11011.889 12258.917 11011.889 12301.188 L 11011.889 12322.325 L 11033.025 12301.188 L 11054.161 12280.053 L 11054.161 12280.053 L 11054.161 12258.917 L 11054.161 12258.917 L 11054.161 12258.917 L 11075.297 12237.78 L 11096.434 12216.645 L 11096.434 12132.101 Q 11096.434 12068.692 11075.297 11878.468 Q 11054.161 11688.243 11033.025 11688.243 Q 11011.889 11688.243 11011.889 11667.107 Q 11011.889 11645.971 10863.937 11645.971 Q 10737.12 11667.107 10715.984 11645.971 Q 10715.984 11624.835 10631.439 11603.699 Q 10568.031 11582.5625 10462.352 11476.883 Q 10335.535 11371.202 10335.535 11350.066 Q 10335.535 11307.794 10293.263 11286.658 Q 10250.991 11286.658 10250.991 11244.386 Q 10229.8545 11202.113 10208.719 11159.842 Q 10208.719 11117.569 10187.583 11117.569 Q 10166.446 11096.434 10145.311 11033.025 Q 10124.175 10990.753 10103.038 10821.664 Q 10081.902 10631.439 10039.63 10589.168 Q 9997.358 10546.8955 9976.222 10441.215 Q 9976.222 10335.535 9997.358 10335.535 Q 10018.494 10314.399 10039.63 10250.991 Q 10039.63 10166.446 10081.902 10166.446 Q 10124.175 10145.311 10124.175 10060.767 Q 10124.175 9955.086 10103.038 9828.27 L 10081.902 9701.453 L 10060.767 9701.453 L 10060.767 9680.317 L 10060.767 9680.317 L 10039.63 9680.317 L 10039.63 9659.181 L 10039.63 9638.045 L 10039.63 9638.045 L 10039.63 9616.909 L 10039.63 9574.637 L 10039.63 9532.364 L 10018.494 9532.364 L 9997.358 9532.364 L 9976.222 9680.317 Q 9955.086 9807.134 9976.222 9828.27 L 9976.222 9849.405 L 9933.95 9849.405 L 9891.678 9849.405 L 9870.542 9849.405 L 9828.27 9849.405 L 9785.997 9849.405 L 9764.861 9849.405 L 9743.726 9828.27 L 9701.453 9828.27 L 9701.453 9807.134 L 9701.453 9764.861 L 9680.317 9722.589 Q 9659.181 9659.181 9722.589 9574.637 Q 9764.861 9511.229 9743.726 9426.685 Q 9743.726 9342.14 9680.317 9342.14 Q 9638.045 9321.004 9638.045 9299.868 Q 9616.909 9278.731 9595.772 9257.596 Q 9574.637 9257.596 9574.637 9278.731 Q 9574.637 9299.868 9532.364 9299.868 Q 9490.093 9278.731 9468.956 9194.1875 Q 9468.956 9109.644 9447.82 9109.644 Q 9426.685 9109.644 9426.685 9067.371 Q 9426.685 9025.099 9405.548 9003.963 Q 9363.276 9003.963 9363.276 8961.69 Q 9363.276 8919.419 9321.004 8898.282 Q 9299.868 8877.146 9257.596 8898.282 L 9215.323 8919.419 L 9215.323 8919.419 L 9215.323 8898.282 L 9215.323 8898.282 L 9236.46 8898.282 L 9236.46 8877.146 L 9236.46 8877.146 L 9236.46 8877.146 L 9236.46 8877.146 L 9257.596 8877.146 L 9257.596 8856.011 L 9257.596 8856.011 L 9257.596 8834.874 L 9257.596 8834.874 L 9278.731 8834.874 L 9278.731 8834.874 L 9278.731 8834.874 L 9278.731 8813.738 L 9278.731 8813.738 L 9299.868 8792.603 L 9299.868 8792.603 L 9299.868 8792.603 L 9321.004 8792.603 L 9321.004 8750.33 Q 9321.004 8708.059 9384.412 8581.242 Q 9447.82 8475.562 9447.82 8327.609 Q 9447.82 8179.6567 9363.276 7947.1597 L 9278.731 7714.663 L 9278.731 7672.391 Q 9278.731 7630.1187 9046.235 7143.9893 L 8813.738 6636.724 L 8813.738 6636.724 Q 8813.738 6615.588 8792.603 6615.588 L 8792.603 6615.588 L 8792.603 6594.4517 Q 8771.467 6573.316 8602.378 6256.275 Q 8433.289 5960.37 8264.201 5791.2812 L 8116.2485 5643.329 L 8095.1123 5643.329 Q 8095.1123 5622.193 8052.8403 5579.921 Q 7989.432 5537.6484 7989.432 5516.5127 Q 7968.296 5495.3765 7714.663 5284.0156 Q 7418.7583 5072.6553 7482.1665 4945.839 L 7524.4385 4819.0225 L 7524.4385 4819.0225 Q 7545.5747 4819.0225 7630.1187 4649.934 Q 7714.663 4501.9814 7799.2075 4184.9404 Q 7883.7515 3889.0356 7904.8877 3635.4028 Q 7926.024 3402.9062 7883.7515 3212.6816 Q 7841.4795 3043.593 7693.527 2768.8242 Q 7545.5747 2494.0554 7482.1665 2409.5112 Q 7397.622 2346.103 7397.622 2324.967 Q 7376.4863 2303.8308 7228.5337 2177.0146 Q 7059.4453 2029.0621 6657.86 1902.2457 Q 6277.4106 1733.1572 5981.506 1733.1572 Q 5664.465 1690.8851 5389.6963 1754.2932 Q 5136.0635 1817.7014 4882.4307 1944.5178 Q 4628.798 2071.3342 4459.7095 2198.1506 Q 4269.485 2324.967 4142.6685 2494.0554 Q 4036.988 2642.0078 3910.1716 2959.0488 L 3783.3555 3297.2258 L 3783.3555 3339.498 L 3783.3555 3381.7703 L 3762.2192 3381.7703 L 3762.2192 3381.7703 L 3762.2192 3254.9539 Q 3741.0833 3149.2734 3741.0833 3149.2734 Q 3719.9473 3128.1375 3698.811 3107.0012 Q 3656.539 3064.7292 3656.539 3085.8652 Q 3656.539 3085.8652 3593.1309 3107.0012 Q 3550.8586 3128.1375 3508.5864 3085.8652 Q 3466.3145 3085.8652 3445.1782 3022.457 Q 3445.1782 2980.185 3402.9062 2959.0488 L 3339.498 2916.7769 L 3339.498 2916.7769 L 3318.362 2916.7769 L 3318.362 2895.6406 L 3318.362 2874.5046 L 3339.498 2874.5046 L 3360.634 2874.5046 L 3381.7703 2853.3687 L 3402.9062 2832.2324 L 3424.0422 2832.2324 Q 3445.1782 2832.2324 3466.3145 2811.0964 Q 3487.4504 2789.9604 3466.3145 2789.9604 L 3445.1782 2789.9604 L 3466.3145 2747.6882 Q 3487.4504 2705.416 3529.7227 2705.416 L 3550.8586 2705.416 L 3571.9946 2726.5522 Q 3571.9946 2747.6882 3571.9946 2747.6882 Q 3593.1309 2768.8242 3614.2668 2768.8242 L 3635.4028 2789.9604 L 3635.4028 2789.9604 L 3614.2668 2789.9604 L 3614.2668 2789.9604 L 3614.2668 2789.9604 L 3635.4028 2811.0964 L 3656.539 2811.0964 L 3656.539 2789.9604 L 3656.539 2747.6882 L 3656.539 2747.6882 L 3656.539 2726.5522 L 3656.539 2705.416 L 3656.539 2663.144 L 3656.539 2620.8718 Q 3656.539 2599.7358 3656.539 2536.3276 Q 3656.539 2472.9194 3635.4028 2451.7834 Q 3614.2668 2451.7834 3593.1309 2451.7834 Q 3571.9946 2451.7834 3571.9946 2409.5112 Q 3529.7227 2346.103 3487.4504 2324.967 Q 3445.1782 2282.6948 3381.7703 2282.6948 L 3318.362 2282.6948 L 3276.0898 2282.6948 L 3233.8176 2282.6948 L 3233.8176 2303.8308 L 3233.8176 2303.8308 L 3212.6816 2303.8308 Q 3212.6816 2324.967 3191.5457 2472.9194 Q 3149.2734 2620.8718 3128.1375 2663.144 Q 3085.8652 2705.416 3107.0012 2705.416 Q 3128.1375 2705.416 3085.8652 2747.6882 Q 3043.593 2747.6882 3022.457 2811.0964 Q 3022.457 2853.3687 2937.9128 2874.5046 Q 2832.2324 2874.5046 2832.2324 2895.6406 Q 2811.0964 2916.7769 2747.6882 2980.185 Q 2663.144 3043.593 2620.8718 3043.593 Q 2599.7358 3043.593 2557.4636 3043.593 Q 2515.1917 3043.593 2494.0554 3064.7292 Q 2472.9194 3107.0012 2409.5112 3107.0012 Q 2346.103 3107.0012 2346.103 3064.7292 Q 2324.967 3001.321 2261.5588 3001.321 Q 2198.1506 2959.0488 2155.8784 3001.321 Q 2134.7424 3043.593 2113.6064 3064.7292 Q 2092.4702 3085.8652 2050.1982 3064.7292 Q 2029.0621 3022.457 1965.6539 3001.321 Q 1923.3817 3001.321 1902.2457 2959.0488 Q 1881.1096 2916.7769 1838.8375 2895.6406 Q 1796.5654 2874.5046 1796.5654 2853.3687 L 1796.5654 2832.2324 L 1775.4293 2832.2324 L 1754.2932 2832.2324 L 1754.2932 2832.2324 L 1733.1572 2832.2324 L 1712.0211 2832.2324 L 1669.749 2832.2324 L 1669.749 2853.3687 L 1669.749 2853.3687 L 1669.749 2895.6406 Q 1669.749 2916.7769 1627.4769 2980.185 Q 1585.2047 3043.593 1542.9326 3085.8652 Q 1521.7965 3128.1375 1500.6605 3128.1375 Q 1500.6605 3128.1375 1500.6605 3149.2734 Q 1500.6605 3170.4094 1479.5244 3191.5457 Q 1458.3884 3191.5457 1394.9802 3254.9539 Q 1331.572 3339.498 1204.7556 3339.498 Q 1077.9392 3360.634 1099.0753 3381.7703 Q 1120.2113 3424.0422 1099.0753 3424.0422 Q 1077.9392 3424.0422 1077.9392 3402.9062 Q 1077.9392 3381.7703 1056.8032 3381.7703 Q 1035.6671 3381.7703 993.39496 3614.2668 Q 951.12286 3846.7634 908.8507 3846.7634 Q 887.71466 3846.7634 866.5786 4058.1243 Q 824.30646 4248.3486 824.30646 4480.845 Q 824.30646 4692.206 782.03436 4776.7505 Q 739.7622 4882.4307 760.89825 4882.4307 Q 782.03436 4882.4307 782.03436 4924.7026 Q 782.03436 4988.111 782.03436 5030.3833 Q 782.03436 5093.7915 803.1704 5093.7915 Q 803.1704 5114.9272 866.5786 5114.9272 L 929.9868 5114.9272 L 929.9868 5136.0635 L 908.8507 5136.0635 L 908.8507 5136.0635 L 908.8507 5157.1997 L 908.8507 5157.1997 L 908.8507 5157.1997 L 845.44257 5199.4717 Q 782.03436 5262.88 782.03436 5305.152 L 782.03436 5347.424 L 782.03436 5431.9683 L 782.03436 5516.5127 L 782.03436 5495.3765 L 782.03436 5474.24 L 803.1704 5474.24 L 803.1704 5453.1045 L 803.1704 5453.1045 L 824.30646 5453.1045 L 824.30646 5410.832 L 824.30646 5389.6963 L 845.44257 5389.6963 L 845.44257 5368.56 L 845.44257 5368.56 L 866.5786 5368.56 L 866.5786 5368.56 L 866.5786 5368.56 L 908.8507 5368.56 L 929.9868 5368.56 L 929.9868 5368.56 L 908.8507 5368.56 L 908.8507 5368.56 L 908.8507 5368.56 L 908.8507 5389.6963 L 908.8507 5389.6963 L 887.71466 5389.6963 L 887.71466 5410.832 L 887.71466 5410.832 L 866.5786 5410.832 L 866.5786 5410.832 L 866.5786 5410.832 L 866.5786 5431.9683 L 866.5786 5431.9683 L 845.44257 5453.1045 L 824.30646 5495.3765 L 866.5786 5579.921 Q 866.5786 5685.601 908.8507 5706.7373 Q 951.12286 5727.873 951.12286 5749.0093 L 951.12286 5770.1455 L 929.9868 5791.2812 Q 908.8507 5791.2812 929.9868 5791.2812 Q 951.12286 5812.4175 951.12286 5833.5537 Q 951.12286 5875.8257 951.12286 5896.962 L 951.12286 5918.0977 L 972.2589 5918.0977 L 972.2589 5918.0977 L 993.39496 5960.37 Q 1014.53107 5960.37 1077.9392 5981.506 L 1141.3474 6002.642 L 1162.4835 6002.642 L 1162.4835 6002.642 L 1183.6195 6002.642 L 1204.7556 6002.642 L 1225.8917 6002.642 L 1247.0277 6002.642 L 1247.0277 6023.778 L 1247.0277 6044.914 L 1225.8917 6044.914 L 1204.7556 6044.914 L 1141.3474 6023.778 L 1077.9392 6002.642 L 972.2589 5981.506 Q 866.5786 5939.234 866.5786 5939.234 Q 845.44257 5918.0977 782.03436 5918.0977 Q 697.4901 5918.0977 655.21796 5960.37 Q 612.94586 5981.506 570.6737 6108.3223 Q 528.4016 6235.1387 528.4016 6340.819 Q 528.4016 6425.3633 549.53766 6721.268 Q 570.6737 7038.309 570.6737 7101.7173 Q 591.80975 7143.9893 612.94586 7186.2617 Q 655.21796 7228.5337 612.94586 7249.67 Q 570.6737 7270.8057 528.4016 7313.078 Q 528.4016 7355.35 528.4016 7608.983 Q 528.4016 7862.6157 486.12946 7968.296 Q 443.85733 8073.976 507.26553 8221.929 Q 549.53766 8369.881 570.6737 8369.881 Q 570.6737 8391.018 591.80975 8433.289 Q 612.94586 8475.562 570.6737 8560.105 Q 549.53766 8623.514 443.85733 8708.059 Q 338.177 8792.603 317.04095 8813.738 Q 274.76883 8813.738 274.76883 8834.874 Q 274.76883 8856.011 253.63277 8919.419 L 232.4967 8982.827 L 232.4967 8919.419 L 232.4967 8834.874 L 190.22456 8834.874 L 169.0885 8834.874 L 169.0885 8877.146 L 147.95244 8919.419 L 147.95244 9046.235 Q 105.68032 9194.1875 105.68032 9236.46 L 105.68032 9278.731 L 84.54425 9278.731 L 84.54425 9257.596 L 84.54425 9257.596 L 63.40819 9257.596 L 63.40819 9342.14 L 63.40819 9426.685 L 42.272125 9426.685 L 42.272125 9426.685 L 42.272125 8982.827 Q 21.136063 8538.97 21.136063 7080.581 Q 21.136063 5622.193 21.136063 4692.206 Q 21.136063 3762.2192 0.0 3487.4504 L 0.0 3212.6816 L 0.0 3212.6816 Q 21.136063 3191.5457 21.136063 2684.28 Q 21.136063 2177.0146 42.272125 2050.1982 Q 63.40819 1902.2457 105.68032 1817.7014 Q 147.95244 1712.0211 147.95244 1500.6605 Q 147.95244 1289.2999 169.0885 1141.3474 Q 190.22456 993.39496 211.36064 993.39496 Q 232.4967 972.2589 253.63277 929.9868 Q 274.76883 887.71466 401.5852 824.30646 Q 528.4016 760.89825 549.53766 718.62616 Q 570.6737 697.4901 612.94586 676.354 Q 634.0819 676.354 655.21796 697.4901 Q 655.21796 718.62616 697.4901 697.4901 Q 718.62616 676.354 908.8507 655.21796 Q 1120.2113 634.0819 1120.2113 612.94586 Q 1120.2113 591.80975 1204.7556 549.53766 Q 1289.2999 507.26553 1437.2523 464.9934 Q 1585.2047 380.44913 1606.3408 317.04095 Q 1627.4769 253.63277 1669.749 253.63277 Q 1712.0211 253.63277 1690.8851 232.4967 Q 1669.749 211.36064 1690.8851 190.22456 Q 1712.0211 147.95244 1733.1572 126.81638 L 1775.4293 84.54425 L 1775.4293 84.54425 L 1796.5654 84.54425 L 1796.5654 84.54425 L 1796.5654 84.54425 L 1775.4293 63.40819 L 1754.2932 42.272125 L 1754.2932 42.272125 L 1754.2932 42.272125 L 1775.4293 42.272125 L 1775.4293 21.136063 L 2642.0078 21.136063 L 3529.7227 21.136063 L 4671.07 21.136063 Q 5833.5537 42.272125 5939.234 42.272125 Q 6044.914 42.272125 6552.1797 21.136063 Q 7059.4453 0.0 7926.024 0.0 Q 8813.738 0.0 9447.82 0.0 Q 10060.767 0.0 10250.991 0.0 Q 10462.352 0.0 10546.8955 0.0 Q 10652.576 0.0 10758.256 42.272125 Q 10863.937 84.54425 10990.753 84.54425 Q 11117.569 84.54425 11265.521 169.0885 Q 11434.61 232.4967 11434.61 253.63277 Q 11434.61 295.90488 11519.154 317.04095 Q 11582.5625 338.177 11603.699 359.31308 Q 11603.699 401.5852 11645.971 401.5852 Q 11688.243 401.5852 11709.379 422.72128 Q 11709.379 443.85733 11772.787 443.85733 Q 11836.195 464.9934 11857.332 464.9934 Q 11878.468 464.9934 11878.468 486.12946 Q 11878.468 507.26553 11899.604 507.26553 Q 11920.74 507.26553 11920.74 528.4016 Q 11920.74 549.53766 11941.876 549.53766 Q 11963.012 549.53766 11984.148 676.354 Q 12026.42 824.30646 12026.42 1479.5244 Q 12068.692 2134.7424 12026.42 2346.103 Q 12026.42 2557.4636 12026.42 2916.7769 Q 12026.42 3254.9539 12026.42 3593.1309 z M 887.71466 5833.5537 Q 908.8507 5833.5537 908.8507 5833.5537 Q 908.8507 5833.5537 908.8507 5833.5537 Q 887.71466 5833.5537 887.71466 5833.5537 z M 9955.086 9447.82 Q 9976.222 9426.685 9997.358 9447.82 Q 10039.63 9468.956 10018.494 9490.093 Q 9997.358 9511.229 9955.086 9468.956 Q 9912.813 9468.956 9955.086 9447.82 z" svg:height="151.96829mm" draw:style-name="style-235" svg:viewBox="0.0 0.0 12026.42 15196.83" svg:width="120.2642mm" svg:x="9.088508mm" svg:y="6.7635403mm"/>
          <draw:path svg:d="M 126.81638 42.272125 L 126.81638 0.0 L 126.81638 0.0 L 126.81638 0.0 L 147.95244 0.0 L 147.95244 0.0 L 147.95244 21.136063 L 169.0885 21.136063 L 169.0885 42.272125 L 169.0885 84.54425 L 190.22456 84.54425 L 190.22456 84.54425 L 211.36064 63.40819 L 232.4967 63.40819 L 295.90488 232.4967 Q 338.177 380.44913 380.44913 507.26553 Q 401.5852 634.0819 464.9934 739.7622 Q 507.26553 845.44257 528.4016 887.71466 Q 549.53766 951.12286 549.53766 929.9868 Q 549.53766 908.8507 570.6737 908.8507 Q 591.80975 908.8507 612.94586 993.39496 Q 634.0819 1077.9392 634.0819 1099.0753 L 634.0819 1141.3474 L 655.21796 1141.3474 L 655.21796 1141.3474 L 655.21796 1162.4835 L 676.354 1162.4835 L 676.354 1183.6195 L 676.354 1183.6195 L 676.354 1183.6195 L 655.21796 1183.6195 L 655.21796 1204.7556 L 634.0819 1204.7556 L 634.0819 1204.7556 L 634.0819 1225.8917 L 612.94586 1225.8917 L 591.80975 1225.8917 L 591.80975 1247.0277 L 591.80975 1247.0277 L 570.6737 1247.0277 Q 570.6737 1225.8917 549.53766 1247.0277 L 549.53766 1268.1638 L 528.4016 1268.1638 L 528.4016 1268.1638 L 528.4016 1289.2999 L 507.26553 1289.2999 L 507.26553 1289.2999 L 507.26553 1310.4359 L 507.26553 1310.4359 L 507.26553 1310.4359 L 486.12946 1310.4359 Q 486.12946 1310.4359 422.72128 1289.2999 Q 380.44913 1268.1638 359.31308 1247.0277 Q 338.177 1225.8917 338.177 1225.8917 Q 317.04095 1247.0277 232.4967 1204.7556 L 147.95244 1162.4835 L 147.95244 1141.3474 Q 126.81638 1141.3474 126.81638 1141.3474 L 126.81638 1141.3474 L 126.81638 1141.3474 Q 126.81638 1120.2113 105.68032 1099.0753 L 105.68032 1099.0753 L 105.68032 1035.6671 Q 84.54425 972.2589 63.40819 929.9868 Q 42.272125 866.5786 21.136063 782.03436 L 0.0 697.4901 L 0.0 697.4901 L 0.0 697.4901 L 21.136063 697.4901 L 21.136063 718.62616 L 21.136063 718.62616 L 42.272125 718.62616 L 42.272125 718.62616 L 42.272125 718.62616 L 42.272125 739.7622 L 42.272125 739.7622 L 42.272125 634.0819 Q 42.272125 549.53766 42.272125 507.26553 Q 42.272125 443.85733 84.54425 464.9934 Q 105.68032 464.9934 84.54425 422.72128 Q 84.54425 359.31308 105.68032 359.31308 Q 126.81638 359.31308 147.95244 295.90488 Q 169.0885 253.63277 147.95244 211.36064 Q 126.81638 147.95244 147.95244 147.95244 Q 169.0885 126.81638 147.95244 105.68032 L 126.81638 63.40819 L 126.81638 42.272125 z" svg:height="13.10436mm" draw:style-name="style-236" svg:viewBox="0.0 0.0 676.354 1310.4359" svg:width="6.7635403mm" svg:x="93.844124mm" svg:y="74.82166mm"/>
          <draw:path svg:d="M 0.0 0.0 Q 84.54425 0.0 84.54425 63.40819 Q 84.54425 126.81638 0.0 84.54425 Q -105.68032 0.0 0.0 0.0 z" svg:height="0.84544253mm" draw:style-name="style-237" svg:viewBox="0.0 0.0 84.54425 84.54425" svg:width="0.84544253mm" svg:x="87.08058mm" svg:y="230.80582mm"/>
          <draw:path svg:d="M 951.12286 21.136063 L 951.12286 0.0 L 972.2589 105.68032 Q 1014.53107 211.36064 1014.53107 380.44913 Q 1014.53107 570.6737 993.39496 570.6737 L 993.39496 591.80975 L 993.39496 591.80975 L 1014.53107 591.80975 L 1014.53107 591.80975 L 1014.53107 591.80975 L 1014.53107 612.94586 L 1014.53107 612.94586 L 993.39496 634.0819 L 972.2589 655.21796 L 972.2589 676.354 L 972.2589 697.4901 L 951.12286 718.62616 L 951.12286 739.7622 L 951.12286 760.89825 Q 929.9868 782.03436 929.9868 824.30646 Q 908.8507 866.5786 887.71466 866.5786 Q 845.44257 866.5786 845.44257 887.71466 Q 845.44257 908.8507 718.62616 908.8507 L 591.80975 887.71466 L 591.80975 887.71466 L 591.80975 887.71466 L 570.6737 887.71466 L 570.6737 887.71466 L 549.53766 866.5786 Q 528.4016 845.44257 507.26553 845.44257 L 507.26553 845.44257 L 507.26553 845.44257 Q 507.26553 824.30646 486.12946 824.30646 L 486.12946 824.30646 L 464.9934 824.30646 Q 464.9934 803.1704 422.72128 760.89825 Q 359.31308 718.62616 253.63277 634.0819 L 126.81638 507.26553 L 126.81638 507.26553 L 126.81638 507.26553 L 105.68032 507.26553 L 105.68032 507.26553 L 84.54425 486.12946 L 63.40819 486.12946 L 63.40819 464.9934 L 63.40819 443.85733 L 42.272125 443.85733 L 21.136063 422.72128 L 21.136063 422.72128 L 0.0 422.72128 L 0.0 422.72128 L 0.0 422.72128 L 0.0 401.5852 L 0.0 401.5852 L 42.272125 401.5852 L 63.40819 422.72128 L 63.40819 422.72128 L 84.54425 422.72128 L 84.54425 422.72128 L 84.54425 422.72128 L 84.54425 443.85733 L 84.54425 443.85733 L 105.68032 443.85733 L 105.68032 464.9934 L 169.0885 464.9934 Q 211.36064 507.26553 295.90488 486.12946 Q 401.5852 464.9934 401.5852 464.9934 Q 380.44913 443.85733 422.72128 380.44913 Q 464.9934 338.177 507.26553 317.04095 Q 528.4016 317.04095 570.6737 274.76883 Q 612.94586 211.36064 655.21796 211.36064 Q 676.354 190.22456 676.354 169.0885 Q 676.354 147.95244 718.62616 169.0885 Q 760.89825 169.0885 782.03436 126.81638 Q 803.1704 84.54425 866.5786 63.40819 L 929.9868 42.272125 L 929.9868 42.272125 L 929.9868 42.272125 L 951.12286 21.136063 z" svg:height="9.088508mm" draw:style-name="style-238" svg:viewBox="0.0 0.0 1014.53107 908.8507" svg:width="10.14531mm" svg:x="48.190224mm" svg:y="102.72127mm"/>
          <draw:path svg:d="M 84.54425 147.95244 L 0.0 0.0 L 63.40819 63.40819 Q 126.81638 105.68032 147.95244 126.81638 Q 147.95244 147.95244 253.63277 211.36064 Q 338.177 274.76883 359.31308 253.63277 Q 380.44913 232.4967 401.5852 232.4967 Q 422.72128 232.4967 443.85733 253.63277 Q 464.9934 274.76883 464.9934 274.76883 L 464.9934 274.76883 L 464.9934 295.90488 L 464.9934 295.90488 L 486.12946 295.90488 L 486.12946 317.04095 L 486.12946 317.04095 L 507.26553 317.04095 L 507.26553 338.177 Q 507.26553 359.31308 528.4016 359.31308 L 528.4016 359.31308 L 528.4016 359.31308 Q 528.4016 359.31308 549.53766 359.31308 L 549.53766 359.31308 L 549.53766 359.31308 L 549.53766 359.31308 L 591.80975 401.5852 Q 655.21796 443.85733 634.0819 443.85733 Q 612.94586 443.85733 655.21796 486.12946 Q 676.354 549.53766 697.4901 570.6737 L 697.4901 570.6737 L 676.354 570.6737 Q 676.354 570.6737 676.354 591.80975 L 697.4901 591.80975 L 697.4901 591.80975 L 697.4901 612.94586 L 718.62616 612.94586 L 739.7622 612.94586 L 739.7622 634.0819 L 760.89825 655.21796 L 760.89825 655.21796 L 760.89825 655.21796 L 760.89825 676.354 L 760.89825 676.354 L 782.03436 697.4901 L 782.03436 718.62616 L 739.7622 718.62616 L 697.4901 739.7622 L 697.4901 739.7622 L 697.4901 739.7622 L 676.354 739.7622 L 676.354 739.7622 L 634.0819 718.62616 L 612.94586 697.4901 L 591.80975 697.4901 Q 570.6737 697.4901 549.53766 676.354 Q 528.4016 655.21796 507.26553 634.0819 Q 464.9934 591.80975 317.04095 443.85733 Q 169.0885 317.04095 84.54425 147.95244 z" svg:height="7.397622mm" draw:style-name="style-239" svg:viewBox="0.0 0.0 782.03436 739.7622" svg:width="7.8203435mm" svg:x="57.912815mm" svg:y="67.84676mm"/>
          <draw:path svg:d="M 42.272125 21.136063 L 63.40819 0.0 L 84.54425 0.0 L 105.68032 0.0 L 105.68032 21.136063 L 126.81638 21.136063 L 126.81638 21.136063 L 126.81638 42.272125 L 126.81638 42.272125 L 126.81638 42.272125 L 169.0885 105.68032 Q 190.22456 169.0885 211.36064 169.0885 L 232.4967 169.0885 L 253.63277 190.22456 L 274.76883 190.22456 L 274.76883 232.4967 L 295.90488 274.76883 L 295.90488 274.76883 L 295.90488 274.76883 L 317.04095 317.04095 Q 338.177 338.177 317.04095 359.31308 Q 295.90488 359.31308 317.04095 422.72128 Q 338.177 464.9934 317.04095 507.26553 Q 295.90488 570.6737 274.76883 570.6737 Q 253.63277 570.6737 253.63277 634.0819 Q 274.76883 676.354 253.63277 676.354 Q 211.36064 655.21796 211.36064 718.62616 Q 211.36064 760.89825 211.36064 845.44257 L 211.36064 951.12286 L 211.36064 951.12286 L 211.36064 929.9868 L 211.36064 929.9868 L 211.36064 929.9868 L 190.22456 929.9868 L 190.22456 929.9868 L 190.22456 908.8507 L 169.0885 908.8507 L 169.0885 908.8507 L 169.0885 908.8507 L 169.0885 887.71466 L 169.0885 887.71466 L 147.95244 887.71466 L 147.95244 887.71466 L 147.95244 866.5786 L 147.95244 866.5786 L 147.95244 824.30646 L 126.81638 782.03436 L 126.81638 739.7622 Q 126.81638 697.4901 84.54425 634.0819 Q 84.54425 549.53766 42.272125 443.85733 Q 42.272125 338.177 21.136063 190.22456 L 0.0 42.272125 L 21.136063 42.272125 L 21.136063 42.272125 L 42.272125 21.136063 z" svg:height="9.511229mm" draw:style-name="style-240" svg:viewBox="0.0 0.0 317.04095 951.12286" svg:width="3.1704094mm" svg:x="92.15324mm" svg:y="72.70806mm"/>
          <draw:path svg:d="M 84.54425 21.136063 L 84.54425 0.0 L 105.68032 21.136063 Q 147.95244 21.136063 190.22456 42.272125 L 211.36064 42.272125 L 274.76883 126.81638 Q 359.31308 190.22456 380.44913 232.4967 Q 401.5852 253.63277 422.72128 274.76883 L 422.72128 295.90488 L 401.5852 295.90488 Q 401.5852 274.76883 380.44913 295.90488 L 359.31308 317.04095 L 359.31308 317.04095 Q 359.31308 295.90488 338.177 274.76883 Q 338.177 232.4967 317.04095 232.4967 Q 295.90488 232.4967 232.4967 317.04095 L 169.0885 380.44913 L 147.95244 380.44913 Q 126.81638 359.31308 105.68032 359.31308 L 84.54425 359.31308 L 84.54425 359.31308 Q 84.54425 359.31308 63.40819 338.177 L 21.136063 317.04095 L 21.136063 317.04095 L 21.136063 317.04095 L 0.0 295.90488 L 0.0 274.76883 L 21.136063 274.76883 L 42.272125 274.76883 L 42.272125 295.90488 L 63.40819 295.90488 L 63.40819 295.90488 L 63.40819 317.04095 L 105.68032 317.04095 L 147.95244 317.04095 L 147.95244 295.90488 L 147.95244 295.90488 L 169.0885 295.90488 L 169.0885 274.76883 L 169.0885 274.76883 L 190.22456 274.76883 L 190.22456 253.63277 L 190.22456 232.4967 L 190.22456 190.22456 L 190.22456 147.95244 L 190.22456 126.81638 Q 190.22456 105.68032 126.81638 63.40819 Q 84.54425 42.272125 84.54425 21.136063 z" svg:height="3.8044915mm" draw:style-name="style-241" svg:viewBox="0.0 0.0 422.72128 380.44913" svg:width="4.227213mm" svg:x="64.465mm" svg:y="93.63276mm"/>
          <draw:path svg:d="M 486.12946 338.177 L 486.12946 380.44913 L 486.12946 380.44913 Q 486.12946 380.44913 464.9934 380.44913 L 464.9934 401.5852 L 443.85733 422.72128 Q 443.85733 464.9934 422.72128 464.9934 Q 401.5852 464.9934 359.31308 528.4016 Q 317.04095 591.80975 317.04095 676.354 Q 317.04095 739.7622 317.04095 760.89825 L 317.04095 803.1704 L 295.90488 866.5786 Q 274.76883 929.9868 274.76883 972.2589 L 274.76883 993.39496 L 274.76883 1014.53107 L 274.76883 1035.6671 L 295.90488 1035.6671 L 295.90488 1056.8032 L 274.76883 1056.8032 L 253.63277 1056.8032 L 232.4967 1056.8032 Q 232.4967 1056.8032 190.22456 1035.6671 L 126.81638 1014.53107 L 105.68032 1014.53107 L 63.40819 1014.53107 L 63.40819 1035.6671 L 63.40819 1056.8032 L 42.272125 1077.9392 L 21.136063 1099.0753 L 21.136063 1099.0753 L 21.136063 1099.0753 L 21.136063 1120.2113 L 0.0 1120.2113 L 0.0 1099.0753 L 21.136063 1077.9392 L 21.136063 1056.8032 L 21.136063 1035.6671 L 21.136063 1014.53107 L 21.136063 1014.53107 L 42.272125 1014.53107 L 42.272125 1014.53107 L 42.272125 972.2589 Q 63.40819 951.12286 190.22456 655.21796 Q 359.31308 359.31308 401.5852 232.4967 L 443.85733 105.68032 L 443.85733 105.68032 L 443.85733 84.54425 L 443.85733 84.54425 L 443.85733 84.54425 L 422.72128 84.54425 L 422.72128 84.54425 L 422.72128 63.40819 Q 401.5852 63.40819 380.44913 42.272125 L 338.177 0.0 L 380.44913 0.0 Q 443.85733 21.136063 443.85733 42.272125 Q 486.12946 63.40819 464.9934 190.22456 Q 443.85733 317.04095 464.9934 317.04095 Q 486.12946 317.04095 486.12946 338.177 z" svg:height="11.202113mm" draw:style-name="style-242" svg:viewBox="0.0 0.0 486.12946 1120.2113" svg:width="4.8612947mm" svg:x="56.43329mm" svg:y="198.679mm"/>
          <draw:path svg:d="M 803.1704 0.0 L 845.44257 0.0 L 1056.8032 0.0 Q 1247.0277 0.0 1394.9802 126.81638 Q 1564.0687 211.36064 1564.0687 232.4967 L 1585.2047 232.4967 L 1585.2047 232.4967 L 1585.2047 253.63277 L 1585.2047 253.63277 L 1606.3408 253.63277 L 1606.3408 253.63277 L 1606.3408 253.63277 L 1606.3408 274.76883 L 1606.3408 274.76883 L 1627.4769 274.76883 L 1627.4769 295.90488 L 1627.4769 295.90488 L 1648.6129 295.90488 L 1648.6129 295.90488 L 1648.6129 295.90488 L 1648.6129 317.04095 L 1648.6129 317.04095 L 1669.749 317.04095 L 1669.749 338.177 L 1796.5654 549.53766 Q 1902.2457 760.89825 1923.3817 845.44257 L 1923.3817 929.9868 L 1902.2457 929.9868 L 1881.1096 929.9868 L 1817.7014 951.12286 L 1775.4293 972.2589 L 1754.2932 972.2589 L 1733.1572 972.2589 L 1733.1572 993.39496 L 1733.1572 993.39496 L 1733.1572 993.39496 L 1712.0211 993.39496 L 1648.6129 993.39496 Q 1585.2047 993.39496 1585.2047 972.2589 Q 1585.2047 951.12286 1310.4359 1035.6671 L 1056.8032 1099.0753 L 1056.8032 1120.2113 L 1056.8032 1120.2113 L 1014.53107 1141.3474 Q 972.2589 1183.6195 951.12286 1225.8917 Q 929.9868 1247.0277 929.9868 1268.1638 L 929.9868 1268.1638 L 782.03436 1394.9802 Q 634.0819 1521.7965 507.26553 1648.6129 Q 422.72128 1775.4293 380.44913 1817.7014 Q 380.44913 1838.8375 359.31308 1859.9736 L 359.31308 1859.9736 L 359.31308 1859.9736 Q 338.177 1859.9736 338.177 1859.9736 L 338.177 1881.1096 L 338.177 1881.1096 Q 338.177 1902.2457 338.177 1902.2457 L 317.04095 1902.2457 L 317.04095 1902.2457 L 317.04095 1923.3817 L 317.04095 1923.3817 L 295.90488 1923.3817 L 295.90488 1902.2457 Q 295.90488 1881.1096 253.63277 1902.2457 L 232.4967 1923.3817 L 232.4967 1902.2457 Q 211.36064 1902.2457 211.36064 1859.9736 Q 211.36064 1796.5654 190.22456 1817.7014 Q 190.22456 1838.8375 169.0885 1838.8375 Q 147.95244 1838.8375 147.95244 1817.7014 Q 147.95244 1775.4293 126.81638 1775.4293 L 84.54425 1775.4293 L 63.40819 1775.4293 L 42.272125 1775.4293 L 42.272125 1796.5654 L 21.136063 1796.5654 L 21.136063 1775.4293 L 0.0 1754.2932 L 0.0 1754.2932 L 0.0 1733.1572 L 21.136063 1733.1572 L 42.272125 1733.1572 L 42.272125 1733.1572 L 63.40819 1733.1572 L 84.54425 1712.0211 Q 105.68032 1690.8851 126.81638 1648.6129 Q 169.0885 1606.3408 190.22456 1585.2047 Q 232.4967 1564.0687 253.63277 1521.7965 L 295.90488 1479.5244 L 295.90488 1479.5244 L 295.90488 1479.5244 L 317.04095 1437.2523 Q 317.04095 1394.9802 338.177 1394.9802 Q 359.31308 1394.9802 359.31308 1204.7556 L 359.31308 1014.53107 L 359.31308 1014.53107 Q 380.44913 993.39496 380.44913 929.9868 Q 422.72128 866.5786 422.72128 591.80975 L 443.85733 317.04095 L 443.85733 295.90488 L 464.9934 274.76883 L 464.9934 253.63277 Q 464.9934 232.4967 507.26553 190.22456 Q 549.53766 169.0885 655.21796 84.54425 L 760.89825 0.0 L 803.1704 0.0 z" svg:height="19.233818mm" draw:style-name="style-243" svg:viewBox="0.0 0.0 1923.3817 1923.3817" svg:width="19.233818mm" svg:x="73.97622mm" svg:y="198.25627mm"/>
          <draw:path svg:d="M 591.80975 0.0 L 612.94586 0.0 L 549.53766 147.95244 Q 486.12946 274.76883 507.26553 274.76883 Q 549.53766 274.76883 549.53766 380.44913 Q 528.4016 486.12946 549.53766 528.4016 Q 591.80975 549.53766 591.80975 570.6737 L 591.80975 570.6737 L 591.80975 570.6737 Q 591.80975 570.6737 591.80975 591.80975 L 612.94586 591.80975 L 655.21796 697.4901 Q 697.4901 782.03436 697.4901 803.1704 Q 718.62616 803.1704 718.62616 824.30646 L 718.62616 845.44257 L 697.4901 845.44257 Q 676.354 824.30646 676.354 824.30646 L 676.354 824.30646 L 676.354 824.30646 Q 676.354 803.1704 655.21796 803.1704 L 655.21796 803.1704 L 634.0819 803.1704 Q 634.0819 782.03436 591.80975 782.03436 Q 549.53766 739.7622 486.12946 655.21796 L 422.72128 549.53766 L 401.5852 549.53766 L 401.5852 528.4016 L 401.5852 528.4016 L 380.44913 528.4016 L 380.44913 528.4016 L 380.44913 528.4016 L 380.44913 507.26553 L 380.44913 507.26553 L 359.31308 507.26553 L 359.31308 486.12946 L 317.04095 486.12946 L 274.76883 486.12946 L 274.76883 528.4016 Q 295.90488 591.80975 295.90488 612.94586 L 295.90488 655.21796 L 317.04095 697.4901 L 317.04095 718.62616 L 295.90488 718.62616 L 274.76883 697.4901 L 274.76883 697.4901 L 253.63277 697.4901 L 253.63277 676.354 L 253.63277 655.21796 L 232.4967 655.21796 L 232.4967 655.21796 L 232.4967 634.0819 L 211.36064 634.0819 L 211.36064 634.0819 L 211.36064 612.94586 L 211.36064 612.94586 L 211.36064 612.94586 L 190.22456 612.94586 L 190.22456 612.94586 L 190.22456 591.80975 L 169.0885 591.80975 L 169.0885 591.80975 L 169.0885 570.6737 L 147.95244 570.6737 L 126.81638 570.6737 L 105.68032 549.53766 L 84.54425 528.4016 L 84.54425 528.4016 L 84.54425 528.4016 L 63.40819 528.4016 L 63.40819 528.4016 L 63.40819 507.26553 L 42.272125 507.26553 L 42.272125 507.26553 L 42.272125 486.12946 L 42.272125 486.12946 L 42.272125 486.12946 L 21.136063 486.12946 L 21.136063 486.12946 L 21.136063 464.9934 L 0.0 464.9934 L 0.0 443.85733 L 0.0 422.72128 L 42.272125 422.72128 L 63.40819 401.5852 L 84.54425 401.5852 Q 126.81638 401.5852 169.0885 317.04095 L 190.22456 253.63277 L 211.36064 253.63277 L 211.36064 232.4967 L 211.36064 232.4967 L 211.36064 232.4967 L 232.4967 232.4967 L 232.4967 232.4967 L 253.63277 211.36064 L 295.90488 190.22456 L 380.44913 190.22456 Q 443.85733 190.22456 464.9934 147.95244 Q 486.12946 147.95244 486.12946 126.81638 L 507.26553 126.81638 L 507.26553 105.68032 Q 507.26553 84.54425 549.53766 42.272125 Q 570.6737 0.0 591.80975 0.0 z" svg:height="8.454426mm" draw:style-name="style-244" svg:viewBox="0.0 0.0 718.62616 845.44257" svg:width="7.1862617mm" svg:x="53.6856mm" svg:y="138.0185mm"/>
          <draw:path svg:d="M 993.39496 42.272125 L 1014.53107 42.272125 L 1014.53107 63.40819 L 1035.6671 84.54425 L 1035.6671 84.54425 L 1035.6671 84.54425 L 1035.6671 84.54425 L 1056.8032 84.54425 L 1056.8032 84.54425 L 1077.9392 84.54425 L 1077.9392 105.68032 L 1077.9392 126.81638 L 1077.9392 169.0885 L 1077.9392 190.22456 L 1077.9392 190.22456 L 1077.9392 169.0885 L 1120.2113 169.0885 L 1141.3474 169.0885 L 1141.3474 190.22456 L 1120.2113 190.22456 L 1120.2113 190.22456 L 1120.2113 211.36064 L 1077.9392 211.36064 L 1056.8032 211.36064 L 993.39496 232.4967 Q 951.12286 253.63277 549.53766 338.177 L 147.95244 422.72128 L 84.54425 422.72128 L 21.136063 422.72128 L 21.136063 422.72128 L 21.136063 422.72128 L 21.136063 401.5852 L 21.136063 380.44913 L 21.136063 380.44913 L 21.136063 380.44913 L 63.40819 359.31308 Q 84.54425 359.31308 84.54425 338.177 Q 84.54425 295.90488 105.68032 295.90488 L 147.95244 295.90488 L 147.95244 253.63277 Q 147.95244 211.36064 105.68032 211.36064 Q 42.272125 211.36064 63.40819 190.22456 Q 84.54425 147.95244 63.40819 147.95244 L 42.272125 147.95244 L 42.272125 126.81638 L 42.272125 105.68032 L 21.136063 105.68032 L 0.0 84.54425 L 21.136063 84.54425 L 42.272125 84.54425 L 42.272125 63.40819 L 21.136063 63.40819 L 21.136063 63.40819 L 21.136063 42.272125 L 42.272125 42.272125 L 63.40819 42.272125 L 63.40819 21.136063 L 63.40819 21.136063 L 169.0885 42.272125 Q 274.76883 42.272125 507.26553 42.272125 Q 739.7622 42.272125 739.7622 21.136063 Q 739.7622 0.0 803.1704 0.0 Q 866.5786 0.0 908.8507 0.0 Q 929.9868 0.0 929.9868 42.272125 Q 929.9868 63.40819 951.12286 63.40819 Q 972.2589 42.272125 993.39496 42.272125 z" svg:height="4.227213mm" draw:style-name="style-245" svg:viewBox="0.0 0.0 1141.3474 422.72128" svg:width="11.413474mm" svg:x="63.619553mm" svg:y="281.95508mm"/>
          <draw:path svg:d="M 359.31308 147.95244 L 401.5852 0.0 L 443.85733 63.40819 Q 486.12946 126.81638 486.12946 359.31308 Q 486.12946 612.94586 464.9934 612.94586 Q 443.85733 634.0819 422.72128 697.4901 Q 401.5852 739.7622 317.04095 908.8507 Q 232.4967 1056.8032 232.4967 1120.2113 L 232.4967 1162.4835 L 211.36064 1162.4835 L 190.22456 1162.4835 L 190.22456 1183.6195 L 190.22456 1183.6195 L 169.0885 1183.6195 L 169.0885 1204.7556 L 169.0885 1204.7556 L 147.95244 1204.7556 L 147.95244 1204.7556 L 147.95244 1204.7556 L 147.95244 1225.8917 L 147.95244 1225.8917 L 126.81638 1225.8917 L 126.81638 1247.0277 L 126.81638 1247.0277 L 105.68032 1247.0277 L 105.68032 1247.0277 L 105.68032 1247.0277 L 105.68032 1268.1638 L 84.54425 1268.1638 L 63.40819 1268.1638 L 63.40819 1247.0277 L 63.40819 1247.0277 L 63.40819 1247.0277 L 63.40819 1204.7556 L 63.40819 1162.4835 L 63.40819 1141.3474 L 63.40819 1120.2113 L 42.272125 1099.0753 Q 21.136063 1077.9392 21.136063 1035.6671 L 21.136063 972.2589 L 21.136063 951.12286 Q 21.136063 929.9868 0.0 908.8507 Q 0.0 887.71466 21.136063 866.5786 Q 21.136063 866.5786 63.40819 824.30646 Q 105.68032 782.03436 84.54425 739.7622 Q 63.40819 697.4901 84.54425 697.4901 Q 105.68032 676.354 105.68032 612.94586 Q 105.68032 570.6737 126.81638 570.6737 Q 147.95244 570.6737 147.95244 528.4016 Q 147.95244 507.26553 190.22456 486.12946 Q 253.63277 443.85733 295.90488 359.31308 L 338.177 274.76883 L 338.177 274.76883 Q 338.177 274.76883 359.31308 147.95244 z M 147.95244 655.21796 Q 147.95244 655.21796 169.0885 655.21796 Q 169.0885 655.21796 147.95244 655.21796 Q 147.95244 655.21796 147.95244 655.21796 z" svg:height="12.681638mm" draw:style-name="style-246" svg:viewBox="0.0 0.0 486.12946 1268.1638" svg:width="4.8612947mm" svg:x="53.89696mm" svg:y="177.75429mm"/>
          <draw:path svg:d="M 908.8507 0.0 L 908.8507 0.0 L 929.9868 0.0 L 951.12286 0.0 L 972.2589 0.0 Q 993.39496 21.136063 1035.6671 634.0819 Q 1077.9392 1247.0277 1099.0753 1627.4769 L 1099.0753 2007.926 L 1077.9392 2007.926 L 1056.8032 1986.7899 L 1056.8032 1986.7899 L 1035.6671 1986.7899 L 1035.6671 1986.7899 L 1035.6671 1986.7899 L 1014.53107 1965.6539 L 993.39496 1965.6539 L 993.39496 1965.6539 Q 972.2589 1944.5178 972.2589 1944.5178 L 972.2589 1944.5178 L 972.2589 1944.5178 L 972.2589 1923.3817 L 972.2589 1902.2457 Q 972.2589 1881.1096 951.12286 1881.1096 L 929.9868 1881.1096 L 908.8507 1881.1096 Q 908.8507 1859.9736 908.8507 1859.9736 L 908.8507 1859.9736 L 908.8507 1859.9736 L 908.8507 1838.8375 L 908.8507 1817.7014 Q 908.8507 1817.7014 887.71466 1817.7014 L 887.71466 1817.7014 L 887.71466 1817.7014 Q 866.5786 1796.5654 866.5786 1796.5654 L 866.5786 1796.5654 L 866.5786 1796.5654 L 845.44257 1775.4293 L 845.44257 1775.4293 L 845.44257 1775.4293 L 824.30646 1775.4293 L 824.30646 1775.4293 L 824.30646 1754.2932 L 824.30646 1754.2932 L 824.30646 1754.2932 Q 845.44257 1733.1572 824.30646 1733.1572 L 824.30646 1733.1572 L 824.30646 1712.0211 L 824.30646 1690.8851 L 803.1704 1690.8851 L 803.1704 1712.0211 L 803.1704 1712.0211 Q 782.03436 1712.0211 612.94586 1437.2523 Q 401.5852 1141.3474 253.63277 845.44257 Q 105.68032 528.4016 84.54425 528.4016 Q 63.40819 528.4016 63.40819 507.26553 L 63.40819 486.12946 L 84.54425 486.12946 Q 105.68032 464.9934 105.68032 464.9934 L 105.68032 464.9934 L 84.54425 443.85733 L 63.40819 422.72128 L 63.40819 422.72128 L 63.40819 422.72128 L 63.40819 401.5852 L 63.40819 401.5852 L 42.272125 380.44913 L 21.136063 359.31308 L 21.136063 338.177 Q 21.136063 317.04095 0.0 253.63277 L 0.0 211.36064 L 21.136063 211.36064 L 42.272125 211.36064 L 63.40819 190.22456 L 84.54425 190.22456 L 338.177 147.95244 Q 591.80975 126.81638 739.7622 63.40819 Q 908.8507 0.0 908.8507 0.0 z" svg:height="20.07926mm" draw:style-name="style-247" svg:viewBox="0.0 0.0 1099.0753 2007.926" svg:width="10.990753mm" svg:x="65.733154mm" svg:y="233.34213mm"/>
          <draw:path svg:d="M 422.72128 21.136063 L 464.9934 0.0 L 464.9934 21.136063 Q 464.9934 42.272125 443.85733 63.40819 Q 401.5852 63.40819 401.5852 126.81638 Q 401.5852 190.22456 422.72128 232.4967 L 443.85733 274.76883 L 443.85733 317.04095 L 443.85733 359.31308 L 464.9934 359.31308 L 464.9934 359.31308 L 486.12946 380.44913 Q 507.26553 401.5852 528.4016 401.5852 L 528.4016 401.5852 L 528.4016 401.5852 Q 528.4016 401.5852 528.4016 422.72128 L 549.53766 422.72128 L 549.53766 422.72128 L 549.53766 443.85733 L 676.354 570.6737 Q 782.03436 697.4901 803.1704 739.7622 Q 824.30646 760.89825 803.1704 782.03436 Q 803.1704 803.1704 824.30646 803.1704 Q 866.5786 803.1704 866.5786 824.30646 L 866.5786 866.5786 L 908.8507 866.5786 L 929.9868 866.5786 L 929.9868 866.5786 L 929.9868 866.5786 L 697.4901 866.5786 Q 486.12946 866.5786 359.31308 866.5786 Q 253.63277 866.5786 232.4967 866.5786 Q 190.22456 866.5786 169.0885 908.8507 L 147.95244 951.12286 L 147.95244 972.2589 L 147.95244 993.39496 L 126.81638 993.39496 L 126.81638 993.39496 L 126.81638 993.39496 L 105.68032 993.39496 L 105.68032 993.39496 L 105.68032 993.39496 L 105.68032 1014.53107 L 105.68032 1014.53107 L 84.54425 1014.53107 L 84.54425 1035.6671 L 84.54425 1035.6671 L 63.40819 1035.6671 L 63.40819 1035.6671 L 63.40819 1035.6671 L 42.272125 1056.8032 L 21.136063 1056.8032 L 21.136063 1035.6671 L 21.136063 1014.53107 L 42.272125 1014.53107 L 42.272125 993.39496 L 42.272125 993.39496 L 63.40819 993.39496 L 63.40819 993.39496 L 63.40819 993.39496 L 63.40819 972.2589 L 63.40819 972.2589 L 84.54425 972.2589 L 84.54425 951.12286 L 84.54425 951.12286 L 105.68032 951.12286 L 105.68032 951.12286 L 105.68032 951.12286 L 105.68032 929.9868 L 105.68032 929.9868 L 126.81638 929.9868 Q 126.81638 908.8507 126.81638 908.8507 Q 147.95244 908.8507 147.95244 824.30646 L 147.95244 718.62616 L 147.95244 718.62616 L 147.95244 697.4901 L 147.95244 697.4901 Q 147.95244 697.4901 63.40819 655.21796 L 0.0 612.94586 L 0.0 612.94586 L 0.0 612.94586 L 63.40819 612.94586 Q 105.68032 591.80975 126.81638 570.6737 L 126.81638 549.53766 L 147.95244 549.53766 Q 147.95244 528.4016 147.95244 528.4016 L 147.95244 528.4016 L 147.95244 528.4016 Q 147.95244 528.4016 169.0885 486.12946 L 190.22456 464.9934 L 190.22456 443.85733 L 190.22456 401.5852 L 211.36064 401.5852 L 211.36064 401.5852 L 211.36064 380.44913 Q 232.4967 380.44913 232.4967 359.31308 Q 232.4967 338.177 295.90488 317.04095 Q 359.31308 274.76883 359.31308 211.36064 L 359.31308 147.95244 L 359.31308 126.81638 Q 359.31308 126.81638 380.44913 84.54425 Q 401.5852 42.272125 422.72128 21.136063 z" svg:height="10.568031mm" draw:style-name="style-248" svg:viewBox="0.0 0.0 929.9868 1056.8032" svg:width="9.299868mm" svg:x="52.6288mm" svg:y="80.951126mm"/>
          <draw:path svg:d="M 147.95244 105.68032 L 42.272125 0.0 L 105.68032 21.136063 Q 169.0885 42.272125 253.63277 105.68032 Q 380.44913 169.0885 380.44913 190.22456 Q 380.44913 232.4967 422.72128 253.63277 Q 486.12946 274.76883 591.80975 232.4967 Q 676.354 190.22456 676.354 190.22456 L 697.4901 190.22456 L 718.62616 190.22456 L 739.7622 190.22456 L 739.7622 211.36064 L 718.62616 211.36064 L 718.62616 211.36064 L 718.62616 232.4967 L 760.89825 232.4967 L 803.1704 232.4967 L 803.1704 253.63277 L 803.1704 253.63277 L 803.1704 253.63277 Q 803.1704 274.76883 676.354 338.177 L 549.53766 401.5852 L 549.53766 401.5852 L 549.53766 401.5852 L 549.53766 422.72128 L 549.53766 422.72128 L 528.4016 464.9934 L 507.26553 507.26553 L 507.26553 570.6737 L 507.26553 612.94586 L 528.4016 655.21796 Q 549.53766 697.4901 549.53766 697.4901 L 570.6737 697.4901 L 570.6737 697.4901 Q 549.53766 718.62616 549.53766 782.03436 L 549.53766 824.30646 L 528.4016 824.30646 L 507.26553 824.30646 L 507.26553 866.5786 L 507.26553 887.71466 L 486.12946 887.71466 L 486.12946 887.71466 L 486.12946 866.5786 L 464.9934 824.30646 L 464.9934 824.30646 L 464.9934 824.30646 L 464.9934 803.1704 Q 464.9934 803.1704 422.72128 739.7622 Q 401.5852 697.4901 211.36064 697.4901 L 42.272125 739.7622 L 21.136063 718.62616 L 0.0 718.62616 L 0.0 718.62616 L 0.0 697.4901 L 0.0 697.4901 L 0.0 697.4901 L 21.136063 697.4901 L 21.136063 697.4901 L 42.272125 676.354 L 84.54425 676.354 L 84.54425 655.21796 L 84.54425 612.94586 L 105.68032 612.94586 L 105.68032 612.94586 L 105.68032 591.80975 Q 126.81638 591.80975 84.54425 549.53766 L 42.272125 507.26553 L 126.81638 486.12946 Q 211.36064 486.12946 211.36064 443.85733 Q 211.36064 422.72128 253.63277 401.5852 Q 295.90488 401.5852 295.90488 359.31308 L 295.90488 295.90488 L 274.76883 274.76883 Q 253.63277 232.4967 253.63277 232.4967 L 253.63277 232.4967 L 253.63277 232.4967 Q 253.63277 211.36064 147.95244 105.68032 z M 443.85733 676.354 Q 464.9934 655.21796 464.9934 676.354 Q 486.12946 697.4901 464.9934 697.4901 Q 443.85733 697.4901 443.85733 676.354 z M 464.9934 739.7622 Q 464.9934 739.7622 464.9934 718.62616 Q 464.9934 718.62616 464.9934 739.7622 Q 464.9934 739.7622 464.9934 739.7622 z" svg:height="8.877147mm" draw:style-name="style-249" svg:viewBox="0.0 0.0 803.1704 887.71466" svg:width="8.031704mm" svg:x="65.94452mm" svg:y="42.060764mm"/>
          <draw:path svg:d="M 21.136063 21.136063 L 21.136063 0.0 L 211.36064 63.40819 Q 401.5852 126.81638 464.9934 147.95244 Q 528.4016 169.0885 528.4016 169.0885 L 528.4016 169.0885 L 507.26553 190.22456 Q 464.9934 211.36064 464.9934 232.4967 L 464.9934 232.4967 L 464.9934 232.4967 Q 443.85733 211.36064 380.44913 211.36064 Q 338.177 211.36064 169.0885 211.36064 L 21.136063 211.36064 L 21.136063 190.22456 Q 21.136063 169.0885 0.0 169.0885 Q -21.136063 169.0885 0.0 147.95244 Q 21.136063 126.81638 21.136063 126.81638 Q 0.0 105.68032 0.0 84.54425 Q 0.0 63.40819 0.0 42.272125 Q 21.136063 42.272125 21.136063 21.136063 z" svg:height="2.324967mm" draw:style-name="style-250" svg:viewBox="0.0 0.0 528.4016 232.4967" svg:width="5.2840157mm" svg:x="57.06737mm" svg:y="157.67503mm"/>
          <draw:path svg:d="M 42.272125 0.0 L 84.54425 0.0 L 126.81638 0.0 L 147.95244 0.0 L 147.95244 0.0 L 169.0885 0.0 L 169.0885 0.0 L 169.0885 0.0 L 190.22456 21.136063 L 211.36064 42.272125 L 211.36064 42.272125 L 211.36064 42.272125 L 359.31308 211.36064 Q 507.26553 359.31308 507.26553 380.44913 L 507.26553 380.44913 L 486.12946 380.44913 Q 464.9934 380.44913 380.44913 295.90488 Q 295.90488 211.36064 253.63277 232.4967 L 211.36064 253.63277 L 211.36064 253.63277 Q 211.36064 253.63277 190.22456 274.76883 L 169.0885 295.90488 L 169.0885 295.90488 Q 169.0885 274.76883 147.95244 253.63277 Q 147.95244 211.36064 105.68032 211.36064 L 63.40819 211.36064 L 63.40819 169.0885 L 42.272125 126.81638 L 42.272125 105.68032 L 42.272125 84.54425 L 21.136063 63.40819 L 0.0 42.272125 L 0.0 42.272125 L 0.0 42.272125 L 0.0 21.136063 L 0.0 21.136063 L 21.136063 21.136063 L 21.136063 0.0 L 42.272125 0.0 z" svg:height="3.8044915mm" draw:style-name="style-251" svg:viewBox="0.0 0.0 507.26553 380.44913" svg:width="5.072655mm" svg:x="54.531044mm" svg:y="45.231174mm"/>
          <draw:path svg:d="M 972.2589 21.136063 L 993.39496 0.0 L 993.39496 63.40819 Q 993.39496 105.68032 1014.53107 126.81638 L 1035.6671 147.95244 L 1035.6671 169.0885 L 1035.6671 190.22456 L 1035.6671 232.4967 L 1035.6671 274.76883 L 1035.6671 274.76883 L 1035.6671 274.76883 L 1035.6671 295.90488 L 1056.8032 295.90488 L 1014.53107 380.44913 Q 951.12286 464.9934 951.12286 549.53766 Q 951.12286 634.0819 929.9868 655.21796 Q 908.8507 676.354 866.5786 739.7622 Q 866.5786 824.30646 845.44257 824.30646 L 845.44257 824.30646 L 845.44257 824.30646 Q 845.44257 824.30646 824.30646 803.1704 L 803.1704 803.1704 L 782.03436 803.1704 Q 760.89825 782.03436 634.0819 718.62616 Q 486.12946 655.21796 422.72128 634.0819 Q 338.177 612.94586 232.4967 549.53766 L 147.95244 486.12946 L 147.95244 486.12946 L 147.95244 486.12946 L 126.81638 486.12946 L 126.81638 486.12946 L 105.68032 464.9934 L 84.54425 443.85733 L 84.54425 443.85733 L 63.40819 443.85733 L 63.40819 443.85733 L 63.40819 443.85733 L 63.40819 422.72128 L 63.40819 422.72128 L 42.272125 422.72128 L 42.272125 401.5852 L 42.272125 401.5852 L 21.136063 401.5852 L 21.136063 401.5852 L 21.136063 401.5852 L 21.136063 380.44913 L 21.136063 380.44913 L 0.0 380.44913 L 0.0 359.31308 L 0.0 359.31308 L 0.0 359.31308 L 21.136063 359.31308 L 42.272125 359.31308 L 105.68032 380.44913 L 147.95244 401.5852 L 169.0885 401.5852 Q 190.22456 401.5852 190.22456 380.44913 Q 211.36064 359.31308 338.177 401.5852 Q 464.9934 443.85733 570.6737 422.72128 Q 676.354 380.44913 676.354 359.31308 Q 676.354 317.04095 697.4901 317.04095 Q 739.7622 317.04095 782.03436 295.90488 Q 824.30646 274.76883 782.03436 253.63277 Q 760.89825 232.4967 760.89825 211.36064 Q 760.89825 190.22456 782.03436 211.36064 Q 824.30646 232.4967 824.30646 211.36064 Q 845.44257 190.22456 866.5786 190.22456 Q 908.8507 190.22456 908.8507 147.95244 Q 908.8507 105.68032 929.9868 105.68032 Q 951.12286 105.68032 951.12286 63.40819 Q 951.12286 21.136063 972.2589 21.136063 z" svg:height="8.243065mm" draw:style-name="style-252" svg:viewBox="0.0 0.0 1056.8032 824.30646" svg:width="10.568031mm" svg:x="44.174374mm" svg:y="187.47688mm"/>
          <draw:path svg:d="M 169.0885 0.0 L 169.0885 0.0 L 5706.7373 0.0 L 11244.386 0.0 L 11244.386 2324.967 L 11244.386 4671.07 L 11244.386 4671.07 L 11223.25 4649.934 L 11223.25 4649.934 L 11202.113 4649.934 L 11202.113 4649.934 L 11202.113 4649.934 L 11159.842 4649.934 L 11138.705 4649.934 L 11138.705 4649.934 L 11159.842 4649.934 L 11159.842 4649.934 L 11159.842 4671.07 L 11138.705 4713.3423 Q 11138.705 4755.6143 11117.569 4755.6143 Q 11096.434 4776.7505 11054.161 4755.6143 Q 11011.889 4734.478 10990.753 4797.886 Q 10948.48 4840.1587 10969.617 4840.1587 Q 10990.753 4840.1587 10990.753 4861.2944 Q 10990.753 4903.567 10927.345 4903.567 Q 10863.937 4882.4307 10863.937 4819.0225 Q 10863.937 4776.7505 10842.801 4819.0225 Q 10821.664 4861.2944 10800.528 4819.0225 Q 10800.528 4776.7505 10779.393 4776.7505 Q 10758.256 4776.7505 10758.256 4840.1587 L 10779.393 4903.567 L 10758.256 4903.567 L 10758.256 4903.567 L 10758.256 4882.4307 Q 10737.12 4882.4307 10737.12 4840.1587 Q 10737.12 4797.886 10715.984 4797.886 Q 10694.848 4797.886 10694.848 4819.0225 Q 10694.848 4861.2944 10673.712 4861.2944 Q 10652.576 4861.2944 10652.576 4819.0225 Q 10652.576 4797.886 10610.304 4776.7505 Q 10568.031 4734.478 10504.623 4734.478 Q 10441.215 4734.478 10441.215 4692.206 Q 10441.215 4628.798 10398.943 4628.798 Q 10377.808 4607.6616 10335.535 4649.934 L 10314.399 4692.206 L 10293.263 4692.206 L 10293.263 4692.206 L 10293.263 4671.07 L 10272.127 4671.07 L 10272.127 4649.934 Q 10272.127 4628.798 10250.991 4607.6616 L 10229.8545 4607.6616 L 10229.8545 4607.6616 L 10229.8545 4607.6616 L 10229.8545 4269.485 Q 10229.8545 3931.3079 10229.8545 3593.1309 Q 10229.8545 3233.8176 10229.8545 3022.457 Q 10272.127 2811.0964 10250.991 2155.8784 Q 10229.8545 1521.7965 10208.719 1521.7965 Q 10187.583 1521.7965 10187.583 1500.6605 Q 10208.719 1479.5244 10187.583 1352.708 Q 10166.446 1225.8917 10145.311 1225.8917 Q 10124.175 1225.8917 10124.175 1204.7556 Q 10124.175 1183.6195 10081.902 1183.6195 Q 10039.63 1183.6195 10039.63 1141.3474 Q 10018.494 1120.2113 9976.222 1120.2113 Q 9912.813 1120.2113 9912.813 1099.0753 Q 9891.678 1077.9392 9849.405 1077.9392 Q 9807.134 1077.9392 9807.134 1035.6671 Q 9785.997 1014.53107 9722.589 993.39496 Q 9638.045 972.2589 9638.045 929.9868 Q 9638.045 908.8507 9468.956 845.44257 Q 9321.004 760.89825 9194.1875 760.89825 Q 9067.371 760.89825 8961.69 718.62616 Q 8856.011 676.354 8750.33 676.354 Q 8665.786 676.354 8454.426 676.354 Q 8264.201 676.354 7651.255 676.354 Q 7017.173 676.354 6129.4585 676.354 Q 5262.88 676.354 4755.6143 697.4901 Q 4248.3486 718.62616 4142.6685 718.62616 Q 4036.988 718.62616 2874.5046 697.4901 L 1733.1572 697.4901 L 1733.1572 697.4901 L 1733.1572 676.354 L 1775.4293 676.354 L 1796.5654 676.354 L 1817.7014 655.21796 L 1838.8375 634.0819 L 1817.7014 634.0819 L 1796.5654 634.0819 L 1733.1572 612.94586 L 1690.8851 591.80975 L 1648.6129 591.80975 Q 1606.3408 591.80975 1437.2523 549.53766 Q 1268.1638 507.26553 1268.1638 486.12946 Q 1289.2999 464.9934 1268.1638 464.9934 Q 1247.0277 464.9934 1225.8917 422.72128 Q 1225.8917 380.44913 1204.7556 401.5852 Q 1204.7556 422.72128 1162.4835 380.44913 Q 1141.3474 359.31308 1056.8032 338.177 Q 993.39496 338.177 972.2589 380.44913 Q 972.2589 422.72128 760.89825 422.72128 Q 570.6737 422.72128 422.72128 422.72128 Q 253.63277 464.9934 169.0885 443.85733 L 105.68032 422.72128 L 105.68032 422.72128 Q 126.81638 422.72128 63.40819 401.5852 L 21.136063 380.44913 L 21.136063 380.44913 L 0.0 380.44913 L 0.0 380.44913 L 0.0 380.44913 L 42.272125 359.31308 L 84.54425 338.177 L 84.54425 338.177 Q 84.54425 338.177 42.272125 338.177 L 21.136063 317.04095 L 42.272125 253.63277 Q 63.40819 169.0885 126.81638 169.0885 Q 190.22456 169.0885 169.0885 126.81638 Q 169.0885 84.54425 190.22456 84.54425 Q 211.36064 84.54425 190.22456 42.272125 Q 169.0885 0.0 169.0885 0.0 z" svg:height="49.035667mm" draw:style-name="style-253" svg:viewBox="0.0 0.0 11244.386 4903.567" svg:width="112.443855mm" svg:x="27.054161mm" svg:y="0.0mm"/>
          <draw:path svg:d="M 338.177 0.0 L 486.12946 0.0 L 464.9934 21.136063 Q 443.85733 42.272125 422.72128 42.272125 L 401.5852 42.272125 L 401.5852 63.40819 L 422.72128 63.40819 L 422.72128 63.40819 L 422.72128 84.54425 L 422.72128 84.54425 L 422.72128 84.54425 L 401.5852 105.68032 L 401.5852 126.81638 L 380.44913 126.81638 Q 338.177 126.81638 338.177 147.95244 L 338.177 147.95244 L 338.177 147.95244 Q 338.177 147.95244 317.04095 169.0885 L 317.04095 169.0885 L 295.90488 169.0885 Q 295.90488 169.0885 295.90488 190.22456 L 317.04095 190.22456 L 338.177 211.36064 Q 338.177 253.63277 422.72128 274.76883 Q 507.26553 295.90488 528.4016 317.04095 L 549.53766 338.177 L 549.53766 338.177 L 549.53766 338.177 L 380.44913 338.177 Q 190.22456 338.177 169.0885 338.177 Q 169.0885 338.177 126.81638 295.90488 L 84.54425 274.76883 L 84.54425 274.76883 L 84.54425 253.63277 L 63.40819 253.63277 L 42.272125 253.63277 L 42.272125 232.4967 L 42.272125 232.4967 L 21.136063 232.4967 L 21.136063 211.36064 L 21.136063 211.36064 L 0.0 211.36064 L 0.0 190.22456 L 0.0 169.0885 L 0.0 126.81638 L 0.0 105.68032 L 0.0 105.68032 L 0.0 84.54425 L 42.272125 84.54425 L 63.40819 84.54425 L 63.40819 63.40819 L 42.272125 63.40819 L 42.272125 63.40819 L 42.272125 42.272125 L 126.81638 21.136063 Q 211.36064 0.0 338.177 0.0 z" svg:height="3.3817701mm" draw:style-name="style-254" svg:viewBox="0.0 0.0 549.53766 338.177" svg:width="5.4953766mm" svg:x="67.212685mm" svg:y="174.58388mm"/>
          <draw:path svg:d="M 1099.0753 84.54425 L 1141.3474 84.54425 L 1183.6195 84.54425 L 1204.7556 84.54425 L 1204.7556 105.68032 L 1204.7556 105.68032 L 1141.3474 105.68032 L 1056.8032 126.81638 L 972.2589 126.81638 Q 887.71466 126.81638 803.1704 147.95244 Q 718.62616 169.0885 634.0819 190.22456 L 570.6737 232.4967 L 570.6737 232.4967 Q 549.53766 232.4967 549.53766 169.0885 Q 507.26553 84.54425 274.76883 63.40819 L 21.136063 42.272125 L 21.136063 42.272125 L 0.0 42.272125 L 0.0 42.272125 L 0.0 42.272125 L 0.0 42.272125 L 0.0 21.136063 L 274.76883 0.0 Q 549.53766 0.0 760.89825 21.136063 Q 972.2589 42.272125 1014.53107 63.40819 Q 1056.8032 84.54425 1099.0753 84.54425 z" svg:height="2.324967mm" draw:style-name="style-255" svg:viewBox="0.0 0.0 1204.7556 232.4967" svg:width="12.047556mm" svg:x="34.663143mm" svg:y="158.94319mm"/>
          <draw:path svg:d="M 84.54425 42.272125 L 105.68032 0.0 L 126.81638 0.0 Q 147.95244 0.0 147.95244 42.272125 Q 169.0885 84.54425 169.0885 84.54425 L 169.0885 105.68032 L 211.36064 147.95244 Q 274.76883 169.0885 295.90488 190.22456 L 317.04095 211.36064 L 359.31308 211.36064 Q 401.5852 232.4967 401.5852 295.90488 Q 401.5852 359.31308 422.72128 359.31308 Q 443.85733 359.31308 443.85733 380.44913 Q 443.85733 401.5852 486.12946 422.72128 Q 528.4016 464.9934 549.53766 464.9934 L 591.80975 464.9934 L 591.80975 486.12946 L 591.80975 507.26553 L 549.53766 507.26553 L 507.26553 507.26553 L 507.26553 486.12946 L 507.26553 486.12946 L 486.12946 486.12946 L 486.12946 464.9934 L 486.12946 464.9934 L 464.9934 464.9934 L 464.9934 464.9934 L 464.9934 464.9934 L 464.9934 443.85733 L 464.9934 443.85733 L 443.85733 443.85733 L 443.85733 422.72128 L 422.72128 422.72128 Q 401.5852 422.72128 401.5852 443.85733 Q 422.72128 464.9934 422.72128 486.12946 L 422.72128 507.26553 L 422.72128 507.26553 L 401.5852 507.26553 L 401.5852 507.26553 Q 380.44913 486.12946 380.44913 464.9934 Q 338.177 422.72128 295.90488 380.44913 Q 253.63277 338.177 253.63277 317.04095 Q 253.63277 295.90488 190.22456 253.63277 Q 126.81638 232.4967 126.81638 253.63277 Q 126.81638 274.76883 63.40819 295.90488 L 0.0 317.04095 L 0.0 295.90488 L 0.0 274.76883 L 21.136063 253.63277 L 42.272125 232.4967 L 42.272125 211.36064 L 42.272125 190.22456 L 63.40819 147.95244 Q 84.54425 105.68032 84.54425 42.272125 z" svg:height="5.072655mm" draw:style-name="style-256" svg:viewBox="0.0 0.0 591.80975 507.26553" svg:width="5.918098mm" svg:x="84.96697mm" svg:y="146.26157mm"/>
          <draw:path svg:d="M 1162.4835 0.0 L 1183.6195 0.0 L 1247.0277 21.136063 Q 1289.2999 42.272125 1331.572 126.81638 Q 1373.8441 211.36064 1394.9802 211.36064 Q 1416.1162 232.4967 1437.2523 253.63277 Q 1437.2523 274.76883 1394.9802 274.76883 Q 1352.708 274.76883 1352.708 295.90488 Q 1352.708 317.04095 1373.8441 317.04095 Q 1416.1162 317.04095 1416.1162 338.177 Q 1437.2523 380.44913 1437.2523 380.44913 L 1458.3884 380.44913 L 1458.3884 380.44913 L 1458.3884 380.44913 L 1416.1162 401.5852 Q 1373.8441 401.5852 1373.8441 422.72128 Q 1373.8441 443.85733 1289.2999 507.26553 L 1204.7556 549.53766 L 1183.6195 549.53766 L 1183.6195 549.53766 L 1162.4835 549.53766 L 1120.2113 549.53766 L 1120.2113 549.53766 L 1120.2113 549.53766 L 1120.2113 549.53766 L 1120.2113 570.6737 L 1120.2113 591.80975 L 1120.2113 612.94586 L 1141.3474 612.94586 L 1141.3474 634.0819 L 1162.4835 634.0819 L 1183.6195 634.0819 L 1247.0277 676.354 Q 1331.572 718.62616 1352.708 760.89825 Q 1373.8441 803.1704 1416.1162 824.30646 Q 1458.3884 824.30646 1458.3884 845.44257 L 1458.3884 866.5786 L 1479.5244 866.5786 L 1479.5244 887.71466 L 1479.5244 887.71466 L 1500.6605 887.71466 L 1500.6605 887.71466 L 1500.6605 908.8507 L 1479.5244 908.8507 L 1479.5244 929.9868 L 1458.3884 929.9868 Q 1416.1162 929.9868 1394.9802 929.9868 L 1373.8441 929.9868 L 1373.8441 929.9868 L 1373.8441 929.9868 L 1394.9802 929.9868 L 1394.9802 951.12286 L 1394.9802 972.2589 Q 1416.1162 972.2589 1416.1162 972.2589 L 1416.1162 972.2589 L 1416.1162 993.39496 L 1416.1162 993.39496 L 1416.1162 1014.53107 L 1416.1162 1014.53107 L 1416.1162 1014.53107 L 1416.1162 1014.53107 L 1394.9802 1014.53107 Q 1373.8441 1014.53107 1352.708 1014.53107 Q 1331.572 1014.53107 1331.572 993.39496 Q 1331.572 972.2589 1310.4359 972.2589 Q 1289.2999 972.2589 1289.2999 993.39496 Q 1310.4359 1014.53107 1268.1638 1014.53107 L 1247.0277 1035.6671 L 1225.8917 1056.8032 L 1225.8917 1077.9392 L 1204.7556 1077.9392 L 1183.6195 1077.9392 L 1183.6195 1056.8032 Q 1204.7556 1035.6671 1204.7556 993.39496 L 1204.7556 929.9868 L 1162.4835 929.9868 L 1141.3474 929.9868 L 1141.3474 951.12286 Q 1141.3474 972.2589 1120.2113 972.2589 Q 1099.0753 972.2589 1035.6671 993.39496 Q 951.12286 1014.53107 887.71466 1014.53107 Q 824.30646 1014.53107 845.44257 1035.6671 Q 866.5786 1035.6671 866.5786 1056.8032 Q 866.5786 1099.0753 824.30646 1099.0753 L 803.1704 1120.2113 L 803.1704 1120.2113 L 803.1704 1099.0753 L 782.03436 1099.0753 Q 739.7622 1099.0753 697.4901 1077.9392 Q 676.354 1056.8032 676.354 1077.9392 Q 676.354 1099.0753 612.94586 1077.9392 Q 570.6737 1056.8032 570.6737 1035.6671 Q 591.80975 1014.53107 549.53766 993.39496 Q 507.26553 972.2589 338.177 929.9868 Q 169.0885 887.71466 147.95244 845.44257 L 105.68032 782.03436 L 105.68032 782.03436 L 105.68032 760.89825 L 63.40819 760.89825 L 42.272125 760.89825 L 42.272125 739.7622 L 21.136063 739.7622 L 21.136063 739.7622 L 21.136063 718.62616 L 21.136063 718.62616 L 21.136063 718.62616 L 0.0 718.62616 L 0.0 718.62616 L 0.0 697.4901 L 21.136063 697.4901 L 21.136063 676.354 L 21.136063 634.0819 L 42.272125 634.0819 L 63.40819 634.0819 L 380.44913 507.26553 Q 697.4901 380.44913 845.44257 295.90488 Q 993.39496 169.0885 1077.9392 84.54425 Q 1162.4835 0.0 1162.4835 0.0 z" svg:height="11.202113mm" draw:style-name="style-257" svg:viewBox="0.0 0.0 1500.6605 1120.2113" svg:width="15.006605mm" svg:x="70.383095mm" svg:y="57.912815mm"/>
          <draw:path svg:d="M 0.0 147.95244 L 21.136063 0.0 L 21.136063 0.0 Q 42.272125 0.0 42.272125 21.136063 L 42.272125 63.40819 L 63.40819 42.272125 Q 84.54425 21.136063 232.4967 21.136063 Q 380.44913 21.136063 422.72128 21.136063 L 443.85733 21.136063 L 443.85733 21.136063 L 443.85733 21.136063 L 591.80975 42.272125 Q 739.7622 63.40819 760.89825 63.40819 L 803.1704 63.40819 L 845.44257 105.68032 Q 887.71466 169.0885 908.8507 232.4967 Q 929.9868 274.76883 951.12286 295.90488 Q 972.2589 317.04095 993.39496 317.04095 L 993.39496 317.04095 L 993.39496 338.177 L 1014.53107 338.177 L 1014.53107 338.177 L 1014.53107 359.31308 L 1014.53107 359.31308 L 1014.53107 359.31308 L 1035.6671 359.31308 L 1035.6671 359.31308 L 1035.6671 380.44913 L 1056.8032 380.44913 L 1056.8032 380.44913 L 1056.8032 401.5852 L 1056.8032 401.5852 L 1056.8032 401.5852 L 1035.6671 401.5852 L 1035.6671 401.5852 L 1056.8032 422.72128 L 1077.9392 443.85733 L 1099.0753 443.85733 L 1120.2113 443.85733 L 1183.6195 464.9934 Q 1225.8917 486.12946 1247.0277 486.12946 L 1268.1638 486.12946 L 1268.1638 507.26553 L 1268.1638 507.26553 L 1289.2999 507.26553 L 1289.2999 528.4016 L 1289.2999 528.4016 L 1310.4359 528.4016 L 1310.4359 549.53766 L 1310.4359 570.6737 L 1352.708 570.6737 L 1373.8441 570.6737 L 1373.8441 549.53766 L 1394.9802 549.53766 L 1394.9802 549.53766 L 1394.9802 528.4016 L 1394.9802 528.4016 L 1394.9802 528.4016 L 1394.9802 507.26553 Q 1394.9802 486.12946 1373.8441 486.12946 L 1373.8441 486.12946 L 1373.8441 486.12946 Q 1352.708 464.9934 1352.708 464.9934 L 1352.708 464.9934 L 1352.708 443.85733 Q 1352.708 443.85733 1331.572 443.85733 L 1331.572 443.85733 L 1331.572 443.85733 L 1310.4359 422.72128 L 1310.4359 422.72128 L 1310.4359 422.72128 L 1310.4359 401.5852 L 1310.4359 380.44913 L 1352.708 380.44913 L 1373.8441 401.5852 L 1373.8441 401.5852 L 1394.9802 401.5852 L 1394.9802 401.5852 L 1394.9802 401.5852 L 1416.1162 422.72128 L 1437.2523 422.72128 L 1437.2523 422.72128 L 1437.2523 443.85733 L 1437.2523 443.85733 L 1458.3884 443.85733 L 1458.3884 443.85733 L 1479.5244 443.85733 L 1479.5244 443.85733 L 1479.5244 443.85733 L 1479.5244 464.9934 Q 1500.6605 486.12946 1542.9326 486.12946 L 1585.2047 486.12946 L 1606.3408 464.9934 L 1627.4769 443.85733 L 1627.4769 443.85733 L 1648.6129 443.85733 L 1648.6129 443.85733 L 1648.6129 443.85733 L 1669.749 464.9934 L 1690.8851 464.9934 L 1690.8851 528.4016 L 1690.8851 570.6737 L 1669.749 570.6737 L 1648.6129 570.6737 L 1648.6129 591.80975 L 1648.6129 612.94586 L 1627.4769 612.94586 L 1627.4769 612.94586 L 1564.0687 655.21796 Q 1500.6605 697.4901 1437.2523 718.62616 L 1394.9802 739.7622 L 1310.4359 739.7622 L 1247.0277 739.7622 L 1247.0277 760.89825 L 1247.0277 782.03436 L 1099.0753 782.03436 Q 951.12286 782.03436 887.71466 739.7622 L 803.1704 739.7622 L 782.03436 718.62616 L 760.89825 697.4901 L 739.7622 697.4901 L 718.62616 697.4901 L 718.62616 697.4901 Q 718.62616 676.354 697.4901 676.354 L 697.4901 676.354 L 676.354 676.354 Q 676.354 655.21796 380.44913 549.53766 Q 63.40819 443.85733 21.136063 380.44913 Q 0.0 317.04095 0.0 147.95244 z" svg:height="7.8203435mm" draw:style-name="style-258" svg:viewBox="0.0 0.0 1690.8851 782.03436" svg:width="16.908852mm" svg:x="80.73976mm" svg:y="283.85733mm"/>
          <draw:path svg:d="M 464.9934 42.272125 L 464.9934 0.0 L 464.9934 0.0 L 486.12946 0.0 L 486.12946 0.0 Q 486.12946 0.0 507.26553 21.136063 L 507.26553 21.136063 L 507.26553 84.54425 Q 528.4016 126.81638 507.26553 126.81638 Q 486.12946 126.81638 486.12946 147.95244 L 486.12946 169.0885 L 380.44913 274.76883 Q 253.63277 380.44913 211.36064 422.72128 Q 190.22456 422.72128 169.0885 443.85733 L 147.95244 464.9934 L 126.81638 464.9934 L 105.68032 464.9934 L 84.54425 464.9934 L 63.40819 464.9934 L 42.272125 464.9934 L 42.272125 464.9934 L 21.136063 464.9934 L 0.0 464.9934 L 0.0 464.9934 L 0.0 443.85733 L 21.136063 443.85733 L 42.272125 422.72128 L 42.272125 422.72128 L 42.272125 422.72128 L 63.40819 422.72128 L 63.40819 422.72128 L 63.40819 401.5852 L 84.54425 401.5852 L 84.54425 401.5852 L 84.54425 380.44913 L 84.54425 380.44913 L 84.54425 380.44913 L 105.68032 380.44913 L 105.68032 380.44913 L 105.68032 359.31308 L 126.81638 359.31308 L 126.81638 338.177 Q 126.81638 317.04095 147.95244 317.04095 Q 169.0885 317.04095 211.36064 253.63277 Q 274.76883 211.36064 274.76883 169.0885 Q 274.76883 126.81638 359.31308 105.68032 Q 443.85733 63.40819 464.9934 42.272125 z" svg:height="4.649934mm" draw:style-name="style-259" svg:viewBox="0.0 0.0 507.26553 464.9934" svg:width="5.072655mm" svg:x="70.17173mm" svg:y="124.28005mm"/>
          <draw:path svg:d="M 126.81638 0.0 L 147.95244 0.0 L 126.81638 63.40819 Q 105.68032 105.68032 105.68032 190.22456 L 105.68032 253.63277 L 126.81638 253.63277 L 147.95244 232.4967 L 211.36064 232.4967 Q 274.76883 232.4967 317.04095 190.22456 Q 359.31308 147.95244 380.44913 147.95244 L 401.5852 147.95244 L 401.5852 169.0885 Q 401.5852 190.22456 380.44913 190.22456 L 359.31308 190.22456 L 359.31308 253.63277 Q 338.177 317.04095 359.31308 317.04095 Q 401.5852 359.31308 422.72128 359.31308 L 443.85733 359.31308 L 507.26553 359.31308 Q 570.6737 359.31308 591.80975 380.44913 L 612.94586 380.44913 L 634.0819 380.44913 Q 655.21796 380.44913 655.21796 401.5852 Q 676.354 443.85733 697.4901 443.85733 L 718.62616 443.85733 L 739.7622 464.9934 Q 739.7622 486.12946 760.89825 507.26553 L 760.89825 528.4016 L 634.0819 655.21796 Q 528.4016 760.89825 507.26553 782.03436 L 507.26553 824.30646 L 507.26553 824.30646 Q 486.12946 824.30646 486.12946 782.03436 Q 486.12946 739.7622 422.72128 782.03436 Q 359.31308 824.30646 253.63277 866.5786 L 147.95244 908.8507 L 147.95244 887.71466 L 147.95244 866.5786 L 126.81638 866.5786 L 126.81638 866.5786 L 126.81638 845.44257 L 105.68032 845.44257 L 105.68032 845.44257 L 105.68032 824.30646 L 105.68032 824.30646 L 105.68032 824.30646 L 84.54425 824.30646 L 84.54425 824.30646 L 63.40819 845.44257 L 63.40819 845.44257 L 63.40819 824.30646 Q 63.40819 824.30646 21.136063 782.03436 Q 21.136063 718.62616 0.0 486.12946 Q -21.136063 232.4967 21.136063 169.0885 L 21.136063 105.68032 L 42.272125 105.68032 Q 42.272125 105.68032 63.40819 84.54425 L 63.40819 63.40819 L 84.54425 63.40819 Q 105.68032 63.40819 105.68032 21.136063 Q 105.68032 0.0 126.81638 0.0 z" svg:height="9.088508mm" draw:style-name="style-260" svg:viewBox="0.0 0.0 760.89825 908.8507" svg:width="7.608983mm" svg:x="83.48745mm" svg:y="220.87186mm"/>
          <draw:path svg:d="M 380.44913 21.136063 L 401.5852 21.136063 L 422.72128 0.0 L 443.85733 0.0 L 443.85733 21.136063 L 443.85733 63.40819 L 422.72128 63.40819 Q 422.72128 63.40819 422.72128 105.68032 Q 422.72128 169.0885 443.85733 211.36064 L 464.9934 253.63277 L 464.9934 295.90488 Q 464.9934 338.177 422.72128 338.177 L 380.44913 338.177 L 359.31308 338.177 Q 338.177 359.31308 338.177 359.31308 L 338.177 359.31308 L 169.0885 359.31308 L 0.0 359.31308 L 0.0 359.31308 Q 0.0 359.31308 21.136063 338.177 Q 42.272125 338.177 42.272125 317.04095 Q 42.272125 295.90488 84.54425 274.76883 Q 105.68032 274.76883 232.4967 253.63277 Q 359.31308 232.4967 380.44913 126.81638 L 380.44913 21.136063 L 380.44913 21.136063 z" svg:height="3.5931308mm" draw:style-name="style-261" svg:viewBox="0.0 0.0 464.9934 359.31308" svg:width="4.649934mm" svg:x="71.439896mm" svg:y="229.74901mm"/>
          <draw:path svg:d="M 443.85733 0.0 L 464.9934 0.0 L 422.72128 63.40819 Q 401.5852 147.95244 401.5852 147.95244 L 380.44913 147.95244 L 380.44913 190.22456 L 380.44913 211.36064 L 380.44913 211.36064 Q 380.44913 211.36064 359.31308 232.4967 L 359.31308 232.4967 L 359.31308 232.4967 Q 338.177 253.63277 338.177 295.90488 L 338.177 338.177 L 338.177 338.177 L 338.177 338.177 L 317.04095 359.31308 L 295.90488 380.44913 L 295.90488 380.44913 L 295.90488 401.5852 L 295.90488 401.5852 L 295.90488 401.5852 L 274.76883 422.72128 L 253.63277 443.85733 L 253.63277 443.85733 L 253.63277 443.85733 L 253.63277 464.9934 L 253.63277 464.9934 L 232.4967 464.9934 L 232.4967 486.12946 L 253.63277 486.12946 L 274.76883 486.12946 L 274.76883 507.26553 L 274.76883 507.26553 L 274.76883 507.26553 Q 253.63277 507.26553 211.36064 528.4016 Q 147.95244 528.4016 84.54425 507.26553 L 0.0 486.12946 L 0.0 486.12946 Q 0.0 464.9934 21.136063 443.85733 L 21.136063 401.5852 L 21.136063 401.5852 L 42.272125 401.5852 L 42.272125 422.72128 L 42.272125 443.85733 L 63.40819 443.85733 L 63.40819 443.85733 L 84.54425 443.85733 L 126.81638 443.85733 L 126.81638 443.85733 L 126.81638 443.85733 L 147.95244 443.85733 L 147.95244 443.85733 L 169.0885 422.72128 L 190.22456 422.72128 L 190.22456 380.44913 Q 211.36064 338.177 253.63277 232.4967 L 317.04095 105.68032 L 317.04095 105.68032 L 338.177 105.68032 L 338.177 105.68032 Q 338.177 105.68032 380.44913 63.40819 Q 422.72128 42.272125 422.72128 21.136063 Q 422.72128 0.0 443.85733 0.0 z" svg:height="5.2840157mm" draw:style-name="style-262" svg:viewBox="0.0 0.0 464.9934 528.4016" svg:width="4.649934mm" svg:x="62.562748mm" svg:y="129.98679mm"/>
          <draw:path svg:d="M 718.62616 0.0 L 760.89825 0.0 L 824.30646 21.136063 Q 887.71466 42.272125 866.5786 63.40819 Q 845.44257 63.40819 845.44257 84.54425 Q 845.44257 105.68032 887.71466 147.95244 Q 929.9868 169.0885 908.8507 232.4967 Q 887.71466 295.90488 908.8507 317.04095 Q 908.8507 338.177 972.2589 380.44913 Q 1014.53107 422.72128 1035.6671 464.9934 Q 1035.6671 486.12946 1056.8032 507.26553 Q 1099.0753 507.26553 1099.0753 549.53766 Q 1120.2113 591.80975 1141.3474 612.94586 L 1162.4835 612.94586 L 1183.6195 676.354 Q 1183.6195 760.89825 1204.7556 760.89825 Q 1225.8917 782.03436 1225.8917 803.1704 L 1225.8917 845.44257 L 1247.0277 845.44257 L 1247.0277 845.44257 L 1247.0277 866.5786 L 1225.8917 866.5786 L 1225.8917 866.5786 L 1225.8917 887.71466 L 1162.4835 887.71466 Q 1099.0753 887.71466 1056.8032 908.8507 L 1035.6671 929.9868 L 1035.6671 929.9868 L 1014.53107 929.9868 L 1014.53107 951.12286 L 1014.53107 972.2589 L 972.2589 1014.53107 Q 929.9868 1056.8032 908.8507 1120.2113 Q 887.71466 1183.6195 866.5786 1183.6195 Q 845.44257 1183.6195 845.44257 1204.7556 L 845.44257 1225.8917 L 803.1704 1225.8917 Q 739.7622 1225.8917 634.0819 1141.3474 L 528.4016 1099.0753 L 507.26553 1077.9392 L 486.12946 1056.8032 L 464.9934 1056.8032 L 443.85733 1056.8032 L 443.85733 1035.6671 L 422.72128 1035.6671 L 422.72128 1035.6671 L 422.72128 1014.53107 L 401.5852 1014.53107 L 380.44913 1014.53107 L 380.44913 1014.53107 Q 359.31308 1014.53107 211.36064 951.12286 L 63.40819 908.8507 L 63.40819 887.71466 L 42.272125 887.71466 L 42.272125 845.44257 L 42.272125 824.30646 L 21.136063 824.30646 L 21.136063 803.1704 L 21.136063 803.1704 L 0.0 803.1704 L 0.0 803.1704 L 0.0 803.1704 L 21.136063 782.03436 L 42.272125 760.89825 L 42.272125 760.89825 L 42.272125 760.89825 L 21.136063 760.89825 L 21.136063 760.89825 L 21.136063 739.7622 L 0.0 739.7622 L 0.0 739.7622 L 0.0 718.62616 L 0.0 718.62616 L 0.0 718.62616 L 21.136063 697.4901 L 42.272125 676.354 L 42.272125 676.354 L 42.272125 676.354 L 42.272125 655.21796 L 42.272125 655.21796 L 63.40819 634.0819 Q 84.54425 591.80975 274.76883 570.6737 Q 464.9934 549.53766 464.9934 570.6737 Q 464.9934 591.80975 507.26553 591.80975 L 549.53766 591.80975 L 549.53766 570.6737 L 549.53766 570.6737 L 570.6737 570.6737 L 570.6737 549.53766 L 570.6737 549.53766 L 591.80975 549.53766 L 591.80975 528.4016 L 591.80975 507.26553 L 570.6737 486.12946 Q 549.53766 464.9934 549.53766 422.72128 Q 528.4016 401.5852 507.26553 380.44913 Q 464.9934 380.44913 507.26553 359.31308 Q 549.53766 338.177 528.4016 253.63277 Q 507.26553 147.95244 486.12946 147.95244 Q 464.9934 126.81638 464.9934 105.68032 L 464.9934 84.54425 L 464.9934 84.54425 L 464.9934 84.54425 L 464.9934 63.40819 L 464.9934 63.40819 L 486.12946 63.40819 L 486.12946 42.272125 L 486.12946 42.272125 L 486.12946 42.272125 L 507.26553 42.272125 L 507.26553 42.272125 L 507.26553 21.136063 L 507.26553 21.136063 L 549.53766 21.136063 L 591.80975 21.136063 L 634.0819 21.136063 Q 697.4901 0.0 718.62616 0.0 z" svg:height="12.258917mm" draw:style-name="style-263" svg:viewBox="0.0 0.0 1247.0277 1225.8917" svg:width="12.470278mm" svg:x="79.89432mm" svg:y="168.66579mm"/>
          <draw:path svg:d="M 380.44913 21.136063 L 443.85733 21.136063 L 464.9934 0.0 L 486.12946 0.0 L 486.12946 21.136063 L 464.9934 42.272125 L 464.9934 42.272125 L 464.9934 63.40819 L 464.9934 63.40819 L 464.9934 63.40819 L 443.85733 63.40819 L 443.85733 63.40819 L 443.85733 84.54425 L 422.72128 84.54425 L 422.72128 84.54425 L 422.72128 105.68032 L 422.72128 105.68032 L 422.72128 105.68032 L 401.5852 105.68032 L 401.5852 105.68032 L 401.5852 126.81638 L 380.44913 126.81638 L 380.44913 126.81638 Q 380.44913 147.95244 295.90488 211.36064 L 211.36064 274.76883 L 211.36064 274.76883 Q 190.22456 274.76883 190.22456 295.90488 L 190.22456 295.90488 L 105.68032 295.90488 Q 21.136063 274.76883 0.0 274.76883 Q -42.272125 232.4967 0.0 190.22456 L 42.272125 147.95244 L 42.272125 147.95244 Q 42.272125 147.95244 63.40819 147.95244 L 63.40819 126.81638 L 84.54425 126.81638 L 105.68032 105.68032 L 126.81638 105.68032 L 147.95244 105.68032 L 190.22456 63.40819 Q 232.4967 63.40819 274.76883 42.272125 L 317.04095 21.136063 L 380.44913 21.136063 z" svg:height="2.959049mm" draw:style-name="style-264" svg:viewBox="0.0 0.0 486.12946 295.90488" svg:width="4.8612947mm" svg:x="73.5535mm" svg:y="44.174374mm"/>
          <draw:path svg:d="M 317.04095 21.136063 L 338.177 21.136063 L 317.04095 42.272125 Q 317.04095 63.40819 295.90488 84.54425 L 274.76883 84.54425 L 274.76883 84.54425 Q 274.76883 105.68032 274.76883 105.68032 L 253.63277 105.68032 L 232.4967 126.81638 Q 190.22456 147.95244 190.22456 169.0885 L 190.22456 169.0885 L 190.22456 169.0885 L 190.22456 190.22456 L 169.0885 190.22456 L 147.95244 190.22456 L 147.95244 211.36064 Q 147.95244 211.36064 84.54425 211.36064 Q 21.136063 232.4967 42.272125 211.36064 Q 63.40819 190.22456 42.272125 190.22456 L 21.136063 169.0885 L 21.136063 147.95244 Q 21.136063 147.95244 0.0 126.81638 L 0.0 105.68032 L 21.136063 105.68032 Q 21.136063 105.68032 21.136063 84.54425 L 21.136063 84.54425 L 21.136063 84.54425 Q 42.272125 63.40819 42.272125 63.40819 L 42.272125 63.40819 L 42.272125 21.136063 Q 42.272125 0.0 105.68032 0.0 Q 169.0885 21.136063 169.0885 42.272125 Q 169.0885 63.40819 232.4967 63.40819 Q 295.90488 21.136063 317.04095 21.136063 z" svg:height="2.1136065mm" draw:style-name="style-265" svg:viewBox="0.0 0.0 338.177 211.36064" svg:width="3.3817701mm" svg:x="42.483486mm" svg:y="151.96829mm"/>
          <draw:path svg:d="M 380.44913 0.0 L 380.44913 0.0 L 401.5852 21.136063 L 401.5852 63.40819 L 401.5852 105.68032 Q 380.44913 126.81638 380.44913 147.95244 L 380.44913 147.95244 L 359.31308 211.36064 Q 338.177 274.76883 253.63277 570.6737 Q 169.0885 866.5786 169.0885 951.12286 L 169.0885 1014.53107 L 169.0885 1014.53107 L 169.0885 1014.53107 L 147.95244 1035.6671 Q 147.95244 1056.8032 126.81638 1056.8032 L 105.68032 1056.8032 L 105.68032 1035.6671 Q 84.54425 1035.6671 84.54425 1035.6671 L 84.54425 1035.6671 L 84.54425 1035.6671 Q 84.54425 1014.53107 42.272125 993.39496 Q 21.136063 951.12286 42.272125 845.44257 Q 42.272125 739.7622 0.0 739.7622 Q -21.136063 739.7622 42.272125 612.94586 L 84.54425 486.12946 L 84.54425 486.12946 Q 105.68032 486.12946 105.68032 464.9934 L 105.68032 464.9934 L 105.68032 443.85733 Q 126.81638 443.85733 126.81638 422.72128 Q 169.0885 401.5852 190.22456 317.04095 L 211.36064 253.63277 L 211.36064 253.63277 Q 232.4967 232.4967 295.90488 147.95244 L 338.177 42.272125 L 359.31308 42.272125 L 359.31308 21.136063 L 359.31308 21.136063 L 380.44913 21.136063 L 380.44913 21.136063 L 380.44913 21.136063 L 380.44913 0.0 z" svg:height="10.568031mm" draw:style-name="style-266" svg:viewBox="0.0 0.0 401.5852 1056.8032" svg:width="4.015852mm" svg:x="58.758255mm" svg:y="133.36856mm"/>
          <draw:path svg:d="M 359.31308 21.136063 L 359.31308 0.0 L 380.44913 0.0 L 422.72128 0.0 L 422.72128 42.272125 Q 422.72128 42.272125 464.9934 63.40819 Q 528.4016 84.54425 507.26553 63.40819 Q 507.26553 42.272125 549.53766 42.272125 Q 591.80975 42.272125 591.80975 84.54425 Q 591.80975 105.68032 612.94586 105.68032 L 634.0819 84.54425 L 634.0819 84.54425 L 634.0819 84.54425 L 634.0819 84.54425 L 634.0819 63.40819 L 634.0819 63.40819 L 634.0819 42.272125 L 634.0819 42.272125 Q 634.0819 42.272125 612.94586 42.272125 L 612.94586 21.136063 L 634.0819 21.136063 Q 655.21796 42.272125 676.354 42.272125 L 697.4901 42.272125 L 697.4901 63.40819 Q 697.4901 84.54425 718.62616 84.54425 Q 739.7622 84.54425 760.89825 126.81638 Q 760.89825 190.22456 803.1704 190.22456 Q 824.30646 190.22456 803.1704 232.4967 Q 803.1704 274.76883 803.1704 274.76883 Q 803.1704 295.90488 803.1704 295.90488 L 824.30646 295.90488 L 824.30646 295.90488 Q 824.30646 295.90488 845.44257 317.04095 L 845.44257 317.04095 L 845.44257 338.177 Q 845.44257 359.31308 824.30646 359.31308 Q 803.1704 359.31308 845.44257 443.85733 Q 866.5786 507.26553 887.71466 634.0819 Q 887.71466 739.7622 845.44257 782.03436 Q 803.1704 803.1704 824.30646 908.8507 Q 845.44257 993.39496 845.44257 1014.53107 L 845.44257 1035.6671 L 845.44257 1035.6671 L 845.44257 1035.6671 L 824.30646 1056.8032 Q 824.30646 1099.0753 803.1704 1099.0753 Q 782.03436 1099.0753 782.03436 1141.3474 Q 782.03436 1162.4835 718.62616 1141.3474 Q 676.354 1141.3474 676.354 1183.6195 Q 655.21796 1225.8917 676.354 1225.8917 L 697.4901 1225.8917 L 697.4901 1247.0277 L 676.354 1247.0277 L 676.354 1247.0277 L 676.354 1268.1638 L 634.0819 1268.1638 L 612.94586 1268.1638 L 612.94586 1247.0277 L 591.80975 1247.0277 L 591.80975 1247.0277 L 591.80975 1225.8917 L 570.6737 1225.8917 Q 549.53766 1225.8917 549.53766 1204.7556 Q 549.53766 1183.6195 570.6737 1183.6195 Q 591.80975 1183.6195 591.80975 1162.4835 Q 591.80975 1141.3474 486.12946 1099.0753 Q 380.44913 1056.8032 317.04095 1056.8032 Q 253.63277 1056.8032 211.36064 1056.8032 L 169.0885 1035.6671 L 169.0885 1035.6671 L 169.0885 1014.53107 L 169.0885 1014.53107 Q 169.0885 1014.53107 190.22456 972.2589 L 211.36064 908.8507 L 190.22456 908.8507 Q 190.22456 929.9868 147.95244 866.5786 Q 105.68032 824.30646 126.81638 824.30646 Q 169.0885 803.1704 126.81638 803.1704 Q 105.68032 782.03436 105.68032 739.7622 Q 126.81638 697.4901 126.81638 612.94586 Q 126.81638 528.4016 84.54425 528.4016 Q 42.272125 507.26553 21.136063 507.26553 Q 0.0 507.26553 0.0 464.9934 Q 0.0 464.9934 0.0 380.44913 Q -21.136063 317.04095 0.0 317.04095 Q 42.272125 295.90488 42.272125 295.90488 Q 63.40819 274.76883 42.272125 274.76883 Q 21.136063 253.63277 21.136063 232.4967 L 0.0 190.22456 L 21.136063 190.22456 L 21.136063 190.22456 L 42.272125 169.0885 Q 84.54425 169.0885 84.54425 126.81638 Q 84.54425 105.68032 63.40819 105.68032 Q 42.272125 84.54425 105.68032 84.54425 Q 169.0885 84.54425 253.63277 63.40819 Q 317.04095 42.272125 338.177 42.272125 Q 359.31308 42.272125 359.31308 21.136063 z M 401.5852 126.81638 Q 401.5852 105.68032 422.72128 105.68032 Q 443.85733 105.68032 443.85733 126.81638 L 443.85733 147.95244 L 422.72128 147.95244 L 401.5852 147.95244 L 401.5852 126.81638 z M 317.04095 1035.6671 Q 317.04095 1014.53107 317.04095 1014.53107 Q 338.177 1014.53107 338.177 1014.53107 Q 338.177 1035.6671 317.04095 1035.6671 z" svg:height="12.681638mm" draw:style-name="style-267" svg:viewBox="0.0 0.0 887.71466 1268.1638" svg:width="8.877147mm" svg:x="78.20344mm" svg:y="67.212685mm"/>
          <draw:path svg:d="M 422.72128 84.54425 L 443.85733 0.0 L 464.9934 0.0 L 464.9934 0.0 L 486.12946 63.40819 Q 507.26553 147.95244 549.53766 126.81638 Q 591.80975 105.68032 591.80975 169.0885 Q 591.80975 232.4967 612.94586 232.4967 Q 634.0819 253.63277 655.21796 274.76883 Q 655.21796 295.90488 718.62616 338.177 Q 760.89825 380.44913 782.03436 401.5852 L 782.03436 422.72128 L 718.62616 380.44913 Q 634.0819 317.04095 570.6737 612.94586 Q 507.26553 908.8507 486.12946 951.12286 L 486.12946 972.2589 L 464.9934 1035.6671 Q 464.9934 1120.2113 443.85733 1204.7556 L 443.85733 1289.2999 L 443.85733 1289.2999 Q 422.72128 1310.4359 422.72128 1331.572 L 422.72128 1331.572 L 401.5852 1352.708 Q 380.44913 1373.8441 338.177 1394.9802 Q 295.90488 1394.9802 295.90488 1416.1162 L 295.90488 1437.2523 L 295.90488 1458.3884 L 295.90488 1500.6605 L 295.90488 1500.6605 L 295.90488 1500.6605 L 295.90488 1521.7965 L 274.76883 1521.7965 L 274.76883 1500.6605 L 253.63277 1500.6605 L 253.63277 1500.6605 L 253.63277 1500.6605 L 253.63277 1500.6605 L 253.63277 1479.5244 L 232.4967 1479.5244 L 232.4967 1479.5244 L 232.4967 1458.3884 L 211.36064 1458.3884 L 211.36064 1458.3884 L 211.36064 1458.3884 L 211.36064 1458.3884 Q 211.36064 1437.2523 190.22456 1437.2523 L 190.22456 1437.2523 L 190.22456 1416.1162 Q 169.0885 1416.1162 169.0885 1416.1162 L 169.0885 1416.1162 L 169.0885 1416.1162 Q 169.0885 1394.9802 147.95244 1373.8441 Q 126.81638 1373.8441 84.54425 1247.0277 Q 0.0 1120.2113 0.0 951.12286 Q 0.0 760.89825 42.272125 486.12946 L 126.81638 190.22456 L 126.81638 147.95244 L 126.81638 105.68032 L 147.95244 105.68032 L 147.95244 105.68032 L 147.95244 105.68032 L 169.0885 105.68032 L 169.0885 105.68032 L 169.0885 105.68032 L 169.0885 126.81638 L 169.0885 126.81638 L 190.22456 126.81638 L 190.22456 147.95244 L 211.36064 190.22456 Q 211.36064 232.4967 274.76883 232.4967 L 338.177 232.4967 L 359.31308 232.4967 L 380.44913 232.4967 L 380.44913 190.22456 Q 380.44913 169.0885 401.5852 169.0885 Q 401.5852 147.95244 422.72128 84.54425 z" svg:height="15.217966mm" draw:style-name="style-268" svg:viewBox="0.0 0.0 782.03436 1521.7965" svg:width="7.8203435mm" svg:x="31.704096mm" svg:y="211.99472mm"/>
          <draw:path svg:d="M 1035.6671 21.136063 L 1077.9392 0.0 L 1035.6671 42.272125 Q 993.39496 84.54425 1014.53107 105.68032 Q 1035.6671 105.68032 1014.53107 147.95244 Q 1014.53107 169.0885 1035.6671 190.22456 Q 1056.8032 190.22456 1056.8032 211.36064 Q 1056.8032 232.4967 1035.6671 232.4967 Q 1014.53107 232.4967 1035.6671 295.90488 Q 1056.8032 380.44913 1035.6671 401.5852 Q 1014.53107 422.72128 1035.6671 422.72128 Q 1056.8032 443.85733 1099.0753 507.26553 Q 1162.4835 570.6737 1204.7556 570.6737 L 1247.0277 591.80975 L 1247.0277 591.80975 L 1268.1638 591.80975 L 1268.1638 591.80975 L 1268.1638 591.80975 L 1268.1638 612.94586 L 1268.1638 612.94586 L 1289.2999 634.0819 L 1289.2999 634.0819 L 1183.6195 634.0819 Q 1056.8032 634.0819 549.53766 655.21796 L 63.40819 655.21796 L 63.40819 1141.3474 L 42.272125 1606.3408 L 42.272125 1606.3408 L 42.272125 1606.3408 L 42.272125 1564.0687 L 42.272125 1542.9326 L 42.272125 1394.9802 Q 42.272125 1225.8917 21.136063 1056.8032 L 21.136063 908.8507 L 21.136063 908.8507 L 42.272125 908.8507 L 42.272125 760.89825 Q 42.272125 612.94586 84.54425 612.94586 L 147.95244 591.80975 L 147.95244 591.80975 L 126.81638 591.80975 L 126.81638 591.80975 Q 126.81638 591.80975 84.54425 549.53766 L 42.272125 507.26553 L 42.272125 507.26553 Q 42.272125 486.12946 21.136063 486.12946 L 21.136063 486.12946 L 21.136063 464.9934 Q 0.0 464.9934 0.0 464.9934 L 0.0 464.9934 L 0.0 422.72128 Q 0.0 401.5852 0.0 338.177 L 0.0 253.63277 L 0.0 253.63277 L 0.0 253.63277 L 401.5852 169.0885 Q 803.1704 84.54425 845.44257 63.40819 L 866.5786 42.272125 L 887.71466 42.272125 L 929.9868 42.272125 L 972.2589 42.272125 Q 993.39496 42.272125 1035.6671 21.136063 z" svg:height="16.063408mm" draw:style-name="style-269" svg:viewBox="0.0 0.0 1289.2999 1606.3408" svg:width="12.892999mm" svg:x="47.344784mm" svg:y="229.53764mm"/>
          <draw:path svg:d="M 42.272125 63.40819 L 63.40819 0.0 L 84.54425 21.136063 Q 126.81638 63.40819 126.81638 63.40819 L 126.81638 63.40819 L 126.81638 84.54425 L 126.81638 84.54425 L 147.95244 84.54425 L 147.95244 105.68032 L 147.95244 105.68032 L 169.0885 105.68032 L 169.0885 105.68032 L 169.0885 105.68032 L 211.36064 147.95244 Q 253.63277 190.22456 317.04095 169.0885 Q 380.44913 147.95244 380.44913 126.81638 Q 380.44913 84.54425 380.44913 84.54425 L 380.44913 84.54425 L 380.44913 105.68032 L 380.44913 105.68032 L 380.44913 105.68032 Q 380.44913 105.68032 401.5852 105.68032 L 401.5852 126.81638 L 549.53766 253.63277 Q 676.354 359.31308 782.03436 422.72128 Q 887.71466 486.12946 887.71466 486.12946 L 887.71466 486.12946 L 887.71466 486.12946 L 908.8507 486.12946 L 908.8507 486.12946 L 929.9868 486.12946 L 929.9868 486.12946 L 929.9868 507.26553 L 929.9868 528.4016 Q 929.9868 549.53766 951.12286 549.53766 L 972.2589 570.6737 L 972.2589 570.6737 L 972.2589 570.6737 L 993.39496 570.6737 L 993.39496 570.6737 L 1204.7556 655.21796 Q 1416.1162 697.4901 1648.6129 718.62616 Q 1881.1096 739.7622 1944.5178 739.7622 L 2029.0621 739.7622 L 2071.3342 739.7622 L 2113.6064 739.7622 L 2113.6064 760.89825 L 2113.6064 782.03436 L 2092.4702 782.03436 L 2092.4702 782.03436 L 2092.4702 803.1704 L 2071.3342 803.1704 L 2071.3342 824.30646 L 2071.3342 824.30646 L 2029.0621 824.30646 L 2007.926 824.30646 L 1986.7899 845.44257 Q 1944.5178 866.5786 1542.9326 951.12286 L 1141.3474 1035.6671 L 1141.3474 1035.6671 L 1141.3474 1035.6671 L 1141.3474 1120.2113 Q 1141.3474 1183.6195 1141.3474 1204.7556 L 1141.3474 1225.8917 L 1162.4835 1225.8917 L 1162.4835 1247.0277 L 1162.4835 1247.0277 L 1183.6195 1247.0277 L 1183.6195 1268.1638 L 1183.6195 1289.2999 L 1162.4835 1289.2999 L 1141.3474 1289.2999 L 1141.3474 1268.1638 L 1141.3474 1268.1638 L 1120.2113 1247.0277 Q 1099.0753 1225.8917 1099.0753 1225.8917 Q 1099.0753 1204.7556 993.39496 1247.0277 L 887.71466 1247.0277 L 866.5786 1268.1638 L 845.44257 1289.2999 L 803.1704 1289.2999 L 782.03436 1289.2999 L 782.03436 1310.4359 L 803.1704 1310.4359 L 803.1704 1310.4359 L 803.1704 1331.572 L 803.1704 1331.572 L 803.1704 1331.572 L 824.30646 1331.572 L 824.30646 1331.572 L 845.44257 1352.708 L 866.5786 1373.8441 L 845.44257 1373.8441 L 803.1704 1373.8441 L 739.7622 1373.8441 L 676.354 1373.8441 L 676.354 1373.8441 Q 676.354 1352.708 655.21796 1352.708 L 655.21796 1352.708 L 634.0819 1352.708 Q 591.80975 1331.572 422.72128 1289.2999 L 274.76883 1225.8917 L 274.76883 1204.7556 L 253.63277 1183.6195 L 253.63277 1204.7556 L 253.63277 1225.8917 L 253.63277 1225.8917 Q 232.4967 1204.7556 232.4967 1204.7556 L 232.4967 1204.7556 L 211.36064 1204.7556 L 190.22456 1204.7556 L 190.22456 1183.6195 L 190.22456 1183.6195 L 190.22456 1183.6195 L 211.36064 1183.6195 L 211.36064 1162.4835 Q 211.36064 1141.3474 232.4967 1141.3474 L 253.63277 1141.3474 L 253.63277 1120.2113 Q 253.63277 1077.9392 274.76883 993.39496 Q 274.76883 929.9868 295.90488 929.9868 Q 317.04095 929.9868 317.04095 887.71466 Q 317.04095 866.5786 253.63277 803.1704 Q 211.36064 760.89825 169.0885 676.354 Q 147.95244 591.80975 126.81638 591.80975 Q 105.68032 570.6737 42.272125 464.9934 L 0.0 359.31308 L 42.272125 359.31308 Q 63.40819 359.31308 42.272125 338.177 L 21.136063 317.04095 L 21.136063 232.4967 Q 42.272125 147.95244 42.272125 63.40819 z" svg:height="13.738441mm" draw:style-name="style-270" svg:viewBox="0.0 0.0 2113.6064 1373.8441" svg:width="21.136063mm" svg:x="35.93131mm" svg:y="221.7173mm"/>
          <draw:path svg:d="M 13548.217 21.136063 L 13569.353 0.0 L 13569.353 21.136063 L 13569.353 42.272125 L 13590.489 42.272125 L 13611.625 63.40819 L 13632.761 63.40819 Q 13653.896 63.40819 13653.896 42.272125 Q 13653.896 21.136063 13696.169 42.272125 Q 13738.441 63.40819 13738.441 42.272125 Q 13738.441 21.136063 13759.577 84.54425 Q 13780.713 147.95244 13822.985 169.0885 Q 13844.121 169.0885 13844.121 126.81638 Q 13844.121 84.54425 13865.258 84.54425 Q 13886.394 84.54425 13886.394 147.95244 L 13907.529 190.22456 L 13907.529 147.95244 L 13907.529 126.81638 L 13928.666 126.81638 L 13928.666 105.68032 L 13928.666 105.68032 L 13949.802 105.68032 L 13949.802 105.68032 L 13949.802 105.68032 L 13949.802 3276.0898 L 13949.802 6446.4995 L 6974.901 6446.4995 L 0.0 6446.4995 L 0.0 4121.532 L 0.0 1817.7014 L 42.272125 1817.7014 Q 63.40819 1796.5654 42.272125 1859.9736 Q 42.272125 1923.3817 63.40819 1923.3817 Q 84.54425 1923.3817 84.54425 1965.6539 Q 84.54425 2029.0621 63.40819 2029.0621 Q 42.272125 2029.0621 42.272125 2050.1982 Q 42.272125 2092.4702 63.40819 2092.4702 Q 84.54425 2113.6064 84.54425 2177.0146 Q 84.54425 2261.5588 84.54425 2388.3752 L 84.54425 2494.0554 L 105.68032 2494.0554 L 126.81638 2494.0554 L 126.81638 2472.9194 Q 126.81638 2430.6472 126.81638 2388.3752 Q 126.81638 2367.239 147.95244 2388.3752 Q 190.22456 2388.3752 169.0885 2346.103 Q 169.0885 2303.8308 190.22456 2303.8308 Q 211.36064 2303.8308 232.4967 2282.6948 Q 253.63277 2240.4226 274.76883 2240.4226 Q 295.90488 2240.4226 295.90488 2198.1506 Q 295.90488 2155.8784 380.44913 2155.8784 Q 486.12946 2155.8784 507.26553 2113.6064 Q 507.26553 2071.3342 507.26553 2050.1982 Q 486.12946 2050.1982 486.12946 2029.0621 Q 486.12946 2007.926 528.4016 2007.926 L 570.6737 2007.926 L 570.6737 2050.1982 Q 591.80975 2071.3342 612.94586 2029.0621 L 634.0819 2007.926 L 676.354 1986.7899 L 697.4901 1986.7899 L 697.4901 1965.6539 L 718.62616 1944.5178 L 718.62616 1944.5178 L 718.62616 1923.3817 L 718.62616 1923.3817 L 718.62616 1923.3817 L 718.62616 2007.926 L 718.62616 2092.4702 L 718.62616 2092.4702 L 718.62616 2092.4702 L 718.62616 2071.3342 L 718.62616 2071.3342 L 697.4901 2050.1982 Q 676.354 2029.0621 676.354 2050.1982 Q 676.354 2071.3342 634.0819 2071.3342 L 612.94586 2071.3342 L 612.94586 2092.4702 L 612.94586 2113.6064 L 591.80975 2113.6064 L 570.6737 2113.6064 L 570.6737 2134.7424 L 570.6737 2155.8784 L 591.80975 2155.8784 L 612.94586 2134.7424 L 612.94586 2134.7424 L 634.0819 2134.7424 L 634.0819 2113.6064 L 634.0819 2092.4702 L 655.21796 2092.4702 L 655.21796 2092.4702 L 697.4901 2113.6064 Q 760.89825 2134.7424 782.03436 2198.1506 Q 803.1704 2261.5588 803.1704 2282.6948 Q 803.1704 2303.8308 824.30646 2303.8308 Q 845.44257 2303.8308 845.44257 2261.5588 Q 845.44257 2240.4226 887.71466 2261.5588 Q 929.9868 2261.5588 929.9868 2303.8308 L 929.9868 2346.103 L 951.12286 2346.103 L 951.12286 2346.103 L 951.12286 2367.239 L 972.2589 2367.239 L 972.2589 2367.239 L 972.2589 2388.3752 L 972.2589 2388.3752 L 972.2589 2388.3752 L 993.39496 2430.6472 L 1014.53107 2451.7834 L 1014.53107 2451.7834 L 1014.53107 2451.7834 L 1014.53107 2472.9194 Q 1014.53107 2472.9194 1035.6671 2515.1917 L 1035.6671 2557.4636 L 1056.8032 2642.0078 Q 1056.8032 2705.416 1056.8032 2789.9604 Q 1056.8032 2874.5046 1056.8032 2895.6406 Q 1035.6671 2895.6406 1035.6671 3043.593 Q 1035.6671 3191.5457 1056.8032 3191.5457 Q 1077.9392 3191.5457 1077.9392 3233.8176 Q 1099.0753 3254.9539 1099.0753 3424.0422 Q 1099.0753 3593.1309 1141.3474 3635.4028 Q 1183.6195 3677.675 1225.8917 3698.811 Q 1247.0277 3698.811 1247.0277 3719.9473 Q 1247.0277 3741.0833 1268.1638 3741.0833 Q 1310.4359 3762.2192 1310.4359 3825.6274 Q 1310.4359 3910.1716 1289.2999 3952.4438 Q 1289.2999 3973.5798 1268.1638 3973.5798 Q 1247.0277 3973.5798 1225.8917 4036.988 Q 1225.8917 4121.532 1225.8917 4206.0767 Q 1225.8917 4290.621 1225.8917 4417.437 Q 1225.8917 4523.1177 1247.0277 4544.2534 Q 1247.0277 4565.3896 1289.2999 4565.3896 Q 1331.572 4565.3896 1331.572 4586.526 Q 1331.572 4607.6616 1437.2523 4628.798 Q 1542.9326 4671.07 1648.6129 4713.3423 Q 1754.2932 4755.6143 1775.4293 4776.7505 Q 1796.5654 4776.7505 1859.9736 4882.4307 Q 1902.2457 5009.247 1902.2457 5114.9272 Q 1902.2457 5220.6074 1881.1096 5220.6074 Q 1859.9736 5241.7437 1859.9736 5305.152 Q 1859.9736 5368.56 1859.9736 5389.6963 Q 1859.9736 5389.6963 1859.9736 5410.832 L 1859.9736 5431.9683 L 1986.7899 5474.24 Q 2071.3342 5495.3765 2092.4702 5495.3765 Q 2113.6064 5474.24 2155.8784 5495.3765 Q 2198.1506 5516.5127 2726.5522 5516.5127 Q 3254.9539 5516.5127 3254.9539 5495.3765 Q 3254.9539 5474.24 3276.0898 5474.24 Q 3297.2258 5474.24 3297.2258 5495.3765 Q 3297.2258 5516.5127 3466.3145 5495.3765 Q 3614.2668 5474.24 4015.852 5474.24 Q 4396.3013 5474.24 4459.7095 5453.1045 L 4523.1177 5453.1045 L 4544.2534 5453.1045 L 4565.3896 5431.9683 L 4565.3896 5431.9683 L 4565.3896 5431.9683 L 4586.526 5431.9683 L 4586.526 5431.9683 L 4649.934 5431.9683 Q 4692.206 5431.9683 4966.975 5431.9683 Q 5241.7437 5431.9683 6383.0913 5431.9683 Q 7545.5747 5431.9683 7608.983 5431.9683 Q 7651.255 5389.6963 7799.2075 5431.9683 Q 7947.1597 5431.9683 9553.501 5474.24 Q 11180.978 5516.5127 11751.651 5474.24 Q 12301.188 5431.9683 12280.053 5431.9683 Q 12258.917 5410.832 12301.188 5389.6963 Q 12322.325 5389.6963 12343.461 5347.424 Q 12343.461 5326.288 12428.005 5368.56 Q 12533.686 5389.6963 12597.094 5431.9683 Q 12660.502 5474.24 12723.91 5431.9683 Q 12787.318 5389.6963 12808.454 5368.56 Q 12808.454 5326.288 12850.727 5305.152 Q 12871.862 5305.152 12850.727 5262.88 Q 12850.727 5241.7437 12850.727 5220.6074 Q 12871.862 5220.6074 12892.999 5157.1997 Q 12892.999 5114.9272 12892.999 5051.519 Q 12892.999 4966.975 12935.2705 4565.3896 Q 12977.543 4163.8047 12977.543 4184.9404 Q 12977.543 4206.0767 13019.815 4163.8047 Q 13019.815 4142.6685 13040.951 4121.532 Q 13062.087 4121.532 13040.951 4079.2603 Q 13019.815 4058.1243 13019.815 4036.988 Q 13040.951 4036.988 13062.087 3910.1716 Q 13104.359 3762.2192 13083.224 3656.539 Q 13062.087 3550.8586 13083.224 3550.8586 Q 13104.359 3550.8586 13104.359 3508.5864 Q 13125.495 3487.4504 13083.224 3445.1782 Q 13040.951 3402.9062 13040.951 3381.7703 Q 13062.087 3360.634 13040.951 3276.0898 Q 13019.815 3170.4094 12998.679 3149.2734 Q 12956.407 3107.0012 12935.2705 3043.593 Q 12935.2705 2980.185 12935.2705 1796.5654 L 12935.2705 634.0819 L 12935.2705 634.0819 L 12935.2705 634.0819 L 12956.407 612.94586 L 12977.543 591.80975 L 12977.543 612.94586 L 12977.543 655.21796 L 12998.679 612.94586 Q 12998.679 591.80975 13062.087 570.6737 Q 13104.359 570.6737 13104.359 591.80975 Q 13104.359 612.94586 13125.495 591.80975 Q 13146.632 570.6737 13167.768 591.80975 Q 13188.903 612.94586 13210.04 612.94586 Q 13252.312 612.94586 13273.448 591.80975 Q 13273.448 549.53766 13294.584 549.53766 Q 13315.72 528.4016 13336.856 507.26553 Q 13357.992 464.9934 13400.265 443.85733 Q 13463.673 422.72128 13463.673 401.5852 Q 13484.809 380.44913 13505.944 380.44913 Q 13527.081 401.5852 13527.081 359.31308 Q 13527.081 317.04095 13527.081 253.63277 Q 13527.081 190.22456 13484.809 169.0885 Q 13442.536 147.95244 13463.673 105.68032 L 13484.809 84.54425 L 13463.673 84.54425 L 13463.673 63.40819 L 13505.944 63.40819 L 13548.217 63.40819 L 13548.217 21.136063 z M 274.76883 2303.8308 Q 295.90488 2303.8308 295.90488 2303.8308 Q 295.90488 2303.8308 295.90488 2303.8308 Q 274.76883 2303.8308 274.76883 2303.8308 z" svg:height="64.465mm" draw:style-name="style-271" svg:viewBox="0.0 0.0 13949.802 6446.4995" svg:width="139.49802mm" svg:x="0.0mm" svg:y="255.535mm"/>
          <draw:path svg:d="M 126.81638 0.0 L 147.95244 0.0 L 147.95244 0.0 L 147.95244 21.136063 L 274.76883 21.136063 L 401.5852 21.136063 L 697.4901 21.136063 L 1014.53107 21.136063 L 1099.0753 21.136063 Q 1183.6195 21.136063 1204.7556 63.40819 Q 1204.7556 84.54425 1225.8917 105.68032 L 1247.0277 147.95244 L 1247.0277 190.22456 Q 1247.0277 211.36064 1268.1638 211.36064 Q 1289.2999 211.36064 1331.572 147.95244 Q 1373.8441 84.54425 1373.8441 84.54425 L 1373.8441 84.54425 L 1373.8441 147.95244 L 1373.8441 190.22456 L 1352.708 190.22456 L 1352.708 190.22456 L 1352.708 211.36064 L 1373.8441 211.36064 L 1373.8441 232.4967 L 1373.8441 274.76883 L 1331.572 380.44913 Q 1289.2999 486.12946 1310.4359 507.26553 L 1310.4359 528.4016 L 1289.2999 528.4016 Q 1268.1638 528.4016 1268.1638 507.26553 Q 1247.0277 486.12946 1162.4835 570.6737 Q 1077.9392 634.0819 993.39496 697.4901 L 887.71466 739.7622 L 866.5786 760.89825 L 845.44257 760.89825 L 824.30646 760.89825 Q 803.1704 782.03436 591.80975 824.30646 L 380.44913 866.5786 L 359.31308 866.5786 Q 317.04095 866.5786 274.76883 845.44257 L 253.63277 824.30646 L 253.63277 824.30646 Q 253.63277 824.30646 232.4967 803.1704 Q 211.36064 803.1704 211.36064 782.03436 Q 211.36064 760.89825 190.22456 739.7622 L 147.95244 739.7622 L 147.95244 718.62616 Q 147.95244 697.4901 105.68032 570.6737 L 63.40819 422.72128 L 63.40819 401.5852 L 63.40819 359.31308 L 42.272125 338.177 L 21.136063 317.04095 L 21.136063 295.90488 L 21.136063 274.76883 L 21.136063 274.76883 Q 21.136063 253.63277 0.0 253.63277 L 0.0 253.63277 L 0.0 232.4967 L 0.0 232.4967 L 0.0 190.22456 Q 21.136063 126.81638 42.272125 63.40819 L 84.54425 21.136063 L 105.68032 21.136063 L 126.81638 21.136063 L 126.81638 0.0 z" svg:height="8.665786mm" draw:style-name="style-272" svg:viewBox="0.0 0.0 1373.8441 866.5786" svg:width="13.738441mm" svg:x="77.14663mm" svg:y="159.15456mm"/>
          <draw:path svg:d="M 591.80975 84.54425 L 697.4901 0.0 L 697.4901 63.40819 Q 697.4901 126.81638 676.354 126.81638 Q 655.21796 126.81638 655.21796 147.95244 L 655.21796 169.0885 L 676.354 169.0885 L 718.62616 169.0885 L 718.62616 190.22456 L 718.62616 190.22456 L 676.354 232.4967 Q 655.21796 253.63277 655.21796 274.76883 L 634.0819 274.76883 L 634.0819 274.76883 L 634.0819 295.90488 L 634.0819 295.90488 L 634.0819 295.90488 L 612.94586 317.04095 L 612.94586 338.177 L 634.0819 338.177 L 655.21796 338.177 L 464.9934 570.6737 Q 253.63277 803.1704 211.36064 887.71466 Q 126.81638 972.2589 126.81638 972.2589 L 126.81638 972.2589 L 126.81638 993.39496 L 126.81638 993.39496 L 105.68032 1014.53107 L 84.54425 1035.6671 L 84.54425 1056.8032 L 84.54425 1077.9392 L 63.40819 1077.9392 L 63.40819 1099.0753 L 63.40819 1099.0753 L 42.272125 1099.0753 L 42.272125 1099.0753 L 42.272125 1099.0753 L 21.136063 1120.2113 L 0.0 1120.2113 L 0.0 1099.0753 L 0.0 1099.0753 L 0.0 1099.0753 L 0.0 1077.9392 L 0.0 1056.8032 L 0.0 1035.6671 L 21.136063 1035.6671 L 21.136063 1014.53107 L 21.136063 1014.53107 L 42.272125 1014.53107 L 42.272125 951.12286 Q 42.272125 887.71466 105.68032 697.4901 Q 169.0885 507.26553 317.04095 338.177 Q 464.9934 147.95244 591.80975 84.54425 z M 634.0819 63.40819 Q 655.21796 63.40819 655.21796 84.54425 L 655.21796 105.68032 L 634.0819 105.68032 Q 612.94586 105.68032 612.94586 84.54425 Q 612.94586 63.40819 634.0819 63.40819 z M 570.6737 147.95244 L 570.6737 169.0885 L 549.53766 169.0885 Q 528.4016 169.0885 528.4016 147.95244 L 549.53766 126.81638 L 549.53766 126.81638 L 549.53766 126.81638 L 570.6737 105.68032 Q 591.80975 105.68032 591.80975 126.81638 Q 591.80975 147.95244 570.6737 147.95244 z" svg:height="11.202113mm" draw:style-name="style-273" svg:viewBox="0.0 0.0 718.62616 1120.2113" svg:width="7.1862617mm" svg:x="39.31308mm" svg:y="57.912815mm"/>
          <draw:path svg:d="M 126.81638 0.0 L 190.22456 0.0 L 338.177 0.0 Q 507.26553 0.0 549.53766 0.0 Q 612.94586 0.0 634.0819 21.136063 L 634.0819 21.136063 L 676.354 42.272125 Q 718.62616 84.54425 676.354 84.54425 Q 655.21796 126.81638 634.0819 126.81638 L 634.0819 126.81638 L 443.85733 126.81638 Q 253.63277 126.81638 253.63277 147.95244 Q 253.63277 169.0885 126.81638 169.0885 L 21.136063 169.0885 L 21.136063 147.95244 L 0.0 147.95244 L 0.0 147.95244 L 0.0 147.95244 L 0.0 126.81638 Q 0.0 126.81638 42.272125 63.40819 Q 84.54425 0.0 126.81638 0.0 z" svg:height="1.6908851mm" draw:style-name="style-274" svg:viewBox="0.0 0.0 676.354 169.0885" svg:width="6.7635403mm" svg:x="55.376488mm" svg:y="159.78864mm"/>
          <draw:path svg:d="M 42.272125 21.136063 L 63.40819 0.0 L 84.54425 0.0 L 84.54425 0.0 L 84.54425 21.136063 Q 84.54425 42.272125 169.0885 42.272125 L 253.63277 42.272125 L 253.63277 42.272125 L 253.63277 63.40819 L 295.90488 63.40819 Q 338.177 84.54425 359.31308 105.68032 Q 359.31308 126.81638 380.44913 126.81638 L 422.72128 126.81638 L 422.72128 169.0885 L 422.72128 211.36064 L 401.5852 232.4967 Q 401.5852 253.63277 359.31308 274.76883 Q 317.04095 274.76883 317.04095 295.90488 L 295.90488 295.90488 L 295.90488 295.90488 L 295.90488 317.04095 L 274.76883 317.04095 L 253.63277 317.04095 L 253.63277 338.177 L 253.63277 338.177 L 232.4967 338.177 L 232.4967 359.31308 L 253.63277 359.31308 L 295.90488 359.31308 L 253.63277 380.44913 Q 190.22456 401.5852 169.0885 422.72128 L 126.81638 443.85733 L 84.54425 443.85733 L 63.40819 443.85733 L 63.40819 464.9934 L 42.272125 464.9934 L 42.272125 443.85733 L 42.272125 401.5852 L 21.136063 401.5852 L 21.136063 401.5852 L 21.136063 380.44913 L 42.272125 380.44913 L 42.272125 380.44913 L 42.272125 359.31308 L 42.272125 359.31308 L 42.272125 359.31308 L 63.40819 338.177 Q 63.40819 317.04095 84.54425 317.04095 Q 105.68032 317.04095 105.68032 274.76883 Q 105.68032 253.63277 84.54425 253.63277 Q 63.40819 253.63277 84.54425 190.22456 L 84.54425 126.81638 L 105.68032 126.81638 L 105.68032 105.68032 L 105.68032 105.68032 L 84.54425 105.68032 L 84.54425 105.68032 L 84.54425 105.68032 L 42.272125 84.54425 L 0.0 84.54425 L 0.0 84.54425 Q 0.0 63.40819 21.136063 63.40819 Q 42.272125 63.40819 42.272125 21.136063 z" svg:height="4.649934mm" draw:style-name="style-275" svg:viewBox="0.0 0.0 422.72128 464.9934" svg:width="4.227213mm" svg:x="44.385735mm" svg:y="152.81374mm"/>
          <draw:path svg:d="M 1542.9326 0.0 L 1542.9326 0.0 L 1564.0687 0.0 L 1564.0687 0.0 L 1690.8851 0.0 Q 1838.8375 21.136063 1944.5178 21.136063 L 2050.1982 21.136063 L 2050.1982 21.136063 L 2050.1982 21.136063 L 2324.967 84.54425 Q 2620.8718 147.95244 2747.6882 190.22456 Q 2853.3687 232.4967 2874.5046 253.63277 L 2895.6406 253.63277 L 2916.7769 253.63277 L 2916.7769 253.63277 L 2916.7769 253.63277 L 2916.7769 253.63277 L 2937.9128 274.76883 L 2937.9128 274.76883 L 2959.0488 274.76883 L 2959.0488 274.76883 L 2959.0488 274.76883 L 2959.0488 274.76883 L 2980.185 274.76883 L 2980.185 295.90488 L 2980.185 317.04095 L 3001.321 338.177 L 3001.321 338.177 Q 3001.321 317.04095 3001.321 317.04095 L 3022.457 317.04095 L 3022.457 317.04095 L 3043.593 317.04095 L 3043.593 317.04095 L 3043.593 338.177 L 3043.593 338.177 Q 3043.593 359.31308 3043.593 359.31308 L 3064.7292 359.31308 L 3212.6816 486.12946 Q 3339.498 634.0819 3466.3145 824.30646 Q 3593.1309 1035.6671 3635.4028 1289.2999 Q 3719.9473 1564.0687 3698.811 1881.1096 Q 3677.675 2219.2866 3593.1309 2472.9194 Q 3487.4504 2726.5522 3276.0898 2937.9128 Q 3064.7292 3149.2734 2811.0964 3233.8176 Q 2557.4636 3360.634 2451.7834 3360.634 Q 2367.239 3402.9062 2367.239 3402.9062 L 2346.103 3402.9062 L 2346.103 3402.9062 L 2346.103 3402.9062 L 2303.8308 3402.9062 Q 2261.5588 3402.9062 2261.5588 3402.9062 L 2261.5588 3402.9062 L 2261.5588 3402.9062 L 2261.5588 3402.9062 L 2240.4226 3424.0422 L 2240.4226 3424.0422 L 2240.4226 3424.0422 Q 2219.2866 3402.9062 2113.6064 3402.9062 Q 2029.0621 3402.9062 1690.8851 3402.9062 Q 1373.8441 3360.634 1141.3474 3297.2258 Q 887.71466 3233.8176 718.62616 3085.8652 L 528.4016 2959.0488 L 528.4016 2937.9128 Q 507.26553 2937.9128 507.26553 2937.9128 L 507.26553 2937.9128 L 507.26553 2937.9128 Q 507.26553 2916.7769 486.12946 2916.7769 L 486.12946 2916.7769 L 486.12946 2895.6406 Q 464.9934 2895.6406 464.9934 2895.6406 L 464.9934 2895.6406 L 464.9934 2895.6406 Q 464.9934 2874.5046 443.85733 2874.5046 L 443.85733 2874.5046 L 443.85733 2853.3687 Q 422.72128 2853.3687 338.177 2768.8242 Q 253.63277 2663.144 147.95244 2430.6472 L 21.136063 2219.2866 L 21.136063 2177.0146 L 21.136063 2155.8784 L 21.136063 2134.7424 L 0.0 2134.7424 L 0.0 1775.4293 Q 0.0 1416.1162 21.136063 1352.708 Q 42.272125 1289.2999 84.54425 1120.2113 L 147.95244 929.9868 L 147.95244 908.8507 L 147.95244 908.8507 L 169.0885 908.8507 Q 169.0885 908.8507 169.0885 887.71466 L 169.0885 887.71466 L 169.0885 887.71466 Q 190.22456 866.5786 190.22456 866.5786 L 190.22456 866.5786 L 190.22456 866.5786 Q 211.36064 845.44257 211.36064 824.30646 Q 253.63277 782.03436 338.177 655.21796 Q 464.9934 528.4016 612.94586 401.5852 L 760.89825 274.76883 L 972.2589 169.0885 Q 1204.7556 63.40819 1373.8441 42.272125 Q 1542.9326 21.136063 1542.9326 0.0 z M 1754.2932 697.4901 L 1754.2932 718.62616 L 1754.2932 718.62616 Q 1775.4293 718.62616 1775.4293 739.7622 L 1775.4293 739.7622 L 1817.7014 782.03436 Q 1859.9736 824.30646 1859.9736 824.30646 L 1881.1096 824.30646 L 1881.1096 824.30646 Q 1902.2457 824.30646 1902.2457 824.30646 L 1902.2457 845.44257 L 2029.0621 845.44257 Q 2155.8784 824.30646 2155.8784 845.44257 L 2155.8784 845.44257 L 2198.1506 866.5786 Q 2261.5588 908.8507 2282.6948 908.8507 L 2282.6948 908.8507 L 2303.8308 908.8507 Q 2324.967 929.9868 2346.103 951.12286 L 2346.103 951.12286 L 2388.3752 972.2589 Q 2430.6472 993.39496 2451.7834 993.39496 L 2451.7834 993.39496 L 2515.1917 993.39496 Q 2578.5999 993.39496 2642.0078 1056.8032 Q 2705.416 1120.2113 2726.5522 1120.2113 L 2726.5522 1141.3474 L 2726.5522 1141.3474 Q 2747.6882 1141.3474 2747.6882 1162.4835 L 2747.6882 1162.4835 L 2747.6882 1162.4835 Q 2747.6882 1162.4835 2768.8242 1162.4835 L 2768.8242 1183.6195 L 2768.8242 1183.6195 Q 2789.9604 1183.6195 2789.9604 1204.7556 L 2789.9604 1204.7556 L 2853.3687 1352.708 Q 2916.7769 1500.6605 2895.6406 1754.2932 Q 2874.5046 1986.7899 2789.9604 2134.7424 Q 2705.416 2282.6948 2620.8718 2367.239 Q 2536.3276 2430.6472 2515.1917 2451.7834 L 2494.0554 2451.7834 L 2494.0554 2451.7834 Q 2494.0554 2472.9194 2494.0554 2472.9194 L 2472.9194 2472.9194 L 2451.7834 2472.9194 L 2451.7834 2472.9194 L 2451.7834 2472.9194 Q 2451.7834 2472.9194 2451.7834 2494.0554 L 2430.6472 2494.0554 L 2409.5112 2494.0554 L 2388.3752 2494.0554 L 2388.3752 2494.0554 Q 2388.3752 2515.1917 2282.6948 2536.3276 L 2155.8784 2578.5999 L 2113.6064 2578.5999 Q 2050.1982 2599.7358 1817.7014 2599.7358 Q 1585.2047 2599.7358 1416.1162 2536.3276 Q 1247.0277 2472.9194 1099.0753 2367.239 L 929.9868 2261.5588 L 929.9868 2240.4226 L 929.9868 2240.4226 L 908.8507 2240.4226 L 908.8507 2219.2866 L 908.8507 2219.2866 L 887.71466 2219.2866 L 887.71466 2198.1506 L 887.71466 2177.0146 L 866.5786 2155.8784 L 845.44257 2134.7424 L 845.44257 2134.7424 L 845.44257 2134.7424 L 845.44257 2113.6064 L 845.44257 2113.6064 L 845.44257 2092.4702 Q 845.44257 2092.4702 803.1704 2050.1982 Q 803.1704 1986.7899 782.03436 1754.2932 Q 760.89825 1500.6605 803.1704 1437.2523 L 803.1704 1373.8441 L 824.30646 1373.8441 Q 824.30646 1373.8441 845.44257 1352.708 L 845.44257 1331.572 L 845.44257 1310.4359 L 845.44257 1289.2999 L 866.5786 1268.1638 Q 887.71466 1247.0277 972.2589 1162.4835 Q 1056.8032 1077.9392 1225.8917 993.39496 L 1394.9802 908.8507 L 1394.9802 908.8507 L 1394.9802 908.8507 L 1394.9802 887.71466 L 1394.9802 866.5786 L 1373.8441 866.5786 Q 1373.8441 866.5786 1352.708 824.30646 Q 1310.4359 782.03436 1289.2999 697.4901 L 1268.1638 591.80975 L 1289.2999 591.80975 L 1310.4359 591.80975 L 1310.4359 612.94586 Q 1310.4359 655.21796 1352.708 570.6737 L 1373.8441 507.26553 L 1373.8441 486.12946 Q 1373.8441 486.12946 1458.3884 486.12946 Q 1542.9326 486.12946 1606.3408 570.6737 Q 1669.749 655.21796 1712.0211 676.354 Q 1733.1572 697.4901 1754.2932 697.4901 z" svg:height="34.24042mm" draw:style-name="style-276" svg:viewBox="0.0 0.0 3698.811 3424.0422" svg:width="36.98811mm" svg:x="75.66711mm" svg:y="208.19023mm"/>
          <draw:path svg:d="M 824.30646 1077.9392 L 824.30646 1077.9392 L 845.44257 1077.9392 L 845.44257 1099.0753 L 866.5786 1099.0753 L 887.71466 1099.0753 L 887.71466 1099.0753 L 908.8507 1077.9392 L 908.8507 1077.9392 L 908.8507 1077.9392 L 908.8507 1077.9392 L 908.8507 1056.8032 L 929.9868 1056.8032 L 951.12286 1056.8032 L 951.12286 1077.9392 L 951.12286 1099.0753 L 929.9868 1099.0753 L 929.9868 1099.0753 L 908.8507 1120.2113 L 887.71466 1141.3474 L 845.44257 1141.3474 L 803.1704 1141.3474 L 782.03436 1162.4835 Q 739.7622 1183.6195 591.80975 1183.6195 L 443.85733 1225.8917 L 401.5852 1225.8917 L 359.31308 1225.8917 L 317.04095 1225.8917 L 295.90488 1225.8917 L 295.90488 1204.7556 L 317.04095 1204.7556 L 317.04095 1204.7556 L 317.04095 1183.6195 L 338.177 1183.6195 L 359.31308 1183.6195 L 359.31308 1162.4835 L 359.31308 1162.4835 L 380.44913 1162.4835 Q 380.44913 1141.3474 422.72128 1141.3474 Q 464.9934 1120.2113 464.9934 1099.0753 L 486.12946 1077.9392 L 486.12946 1035.6671 L 486.12946 993.39496 L 443.85733 993.39496 Q 422.72128 993.39496 422.72128 972.2589 Q 401.5852 951.12286 359.31308 929.9868 L 317.04095 929.9868 L 317.04095 908.8507 L 317.04095 908.8507 L 359.31308 908.8507 Q 422.72128 887.71466 422.72128 866.5786 L 443.85733 824.30646 L 422.72128 824.30646 L 422.72128 803.1704 L 422.72128 803.1704 L 401.5852 803.1704 L 401.5852 803.1704 L 401.5852 803.1704 L 401.5852 782.03436 L 401.5852 782.03436 L 380.44913 782.03436 L 380.44913 760.89825 L 380.44913 760.89825 L 359.31308 760.89825 L 359.31308 760.89825 L 359.31308 760.89825 L 359.31308 739.7622 L 359.31308 739.7622 L 317.04095 739.7622 Q 274.76883 760.89825 274.76883 760.89825 Q 274.76883 760.89825 253.63277 782.03436 L 253.63277 803.1704 L 232.4967 803.1704 L 211.36064 803.1704 L 211.36064 782.03436 L 232.4967 760.89825 L 232.4967 739.7622 Q 232.4967 718.62616 274.76883 718.62616 L 317.04095 697.4901 L 317.04095 676.354 Q 317.04095 634.0819 190.22456 401.5852 L 63.40819 169.0885 L 42.272125 126.81638 Q 21.136063 105.68032 21.136063 42.272125 L 0.0 0.0 L 0.0 0.0 Q 21.136063 -21.136063 147.95244 253.63277 Q 274.76883 528.4016 338.177 612.94586 Q 401.5852 697.4901 422.72128 697.4901 Q 443.85733 697.4901 549.53766 803.1704 Q 655.21796 929.9868 739.7622 993.39496 Q 824.30646 1056.8032 824.30646 1077.9392 z" svg:height="12.258917mm" draw:style-name="style-277" svg:viewBox="0.0 0.0 951.12286 1225.8917" svg:width="9.511229mm" svg:x="43.75165mm" svg:y="144.14795mm"/>
          <draw:path svg:d="M 338.177 0.0 L 359.31308 0.0 L 401.5852 21.136063 Q 443.85733 21.136063 443.85733 42.272125 L 464.9934 42.272125 L 464.9934 42.272125 L 464.9934 63.40819 L 464.9934 63.40819 L 464.9934 63.40819 L 486.12946 84.54425 L 486.12946 105.68032 L 464.9934 105.68032 L 443.85733 105.68032 L 443.85733 147.95244 L 464.9934 211.36064 L 464.9934 211.36064 L 464.9934 232.4967 L 443.85733 232.4967 L 422.72128 232.4967 L 359.31308 232.4967 Q 295.90488 232.4967 169.0885 190.22456 L 42.272125 126.81638 L 42.272125 126.81638 Q 42.272125 105.68032 0.0 105.68032 Q -21.136063 105.68032 0.0 84.54425 L 21.136063 63.40819 L 42.272125 63.40819 Q 63.40819 63.40819 84.54425 84.54425 L 105.68032 84.54425 L 126.81638 105.68032 Q 147.95244 105.68032 169.0885 126.81638 L 190.22456 147.95244 L 211.36064 147.95244 L 253.63277 147.95244 L 253.63277 169.0885 L 253.63277 169.0885 L 274.76883 105.68032 Q 295.90488 63.40819 295.90488 42.272125 L 295.90488 21.136063 L 317.04095 0.0 Q 338.177 -21.136063 338.177 0.0 z" svg:height="2.324967mm" draw:style-name="style-278" svg:viewBox="0.0 0.0 486.12946 232.4967" svg:width="4.8612947mm" svg:x="65.099075mm" svg:y="96.59181mm"/>
          <draw:path svg:d="M 190.22456 0.0 L 274.76883 0.0 L 274.76883 21.136063 L 274.76883 21.136063 L 295.90488 21.136063 L 295.90488 42.272125 L 295.90488 42.272125 L 317.04095 42.272125 L 317.04095 42.272125 L 317.04095 42.272125 L 338.177 63.40819 L 359.31308 63.40819 L 359.31308 63.40819 Q 359.31308 84.54425 359.31308 84.54425 L 380.44913 84.54425 L 528.4016 401.5852 Q 697.4901 718.62616 803.1704 993.39496 Q 908.8507 1268.1638 972.2589 1394.9802 Q 1035.6671 1542.9326 1035.6671 1564.0687 L 1035.6671 1606.3408 L 1056.8032 1627.4769 L 1056.8032 1648.6129 L 1056.8032 1690.8851 L 1035.6671 1712.0211 L 1035.6671 1712.0211 L 1035.6671 1733.1572 L 1035.6671 1733.1572 L 1035.6671 1733.1572 L 1014.53107 1733.1572 L 1014.53107 1733.1572 L 1014.53107 1754.2932 L 1035.6671 1754.2932 L 1035.6671 1775.4293 L 1035.6671 1796.5654 L 1014.53107 1796.5654 L 1014.53107 1775.4293 L 1014.53107 1775.4293 L 993.39496 1775.4293 L 993.39496 1775.4293 L 993.39496 1775.4293 L 993.39496 1754.2932 L 993.39496 1754.2932 L 972.2589 1754.2932 L 972.2589 1733.1572 L 972.2589 1733.1572 L 951.12286 1733.1572 L 951.12286 1733.1572 L 951.12286 1733.1572 L 908.8507 1712.0211 L 887.71466 1690.8851 L 866.5786 1690.8851 Q 845.44257 1690.8851 824.30646 1690.8851 Q 782.03436 1690.8851 782.03436 1648.6129 Q 782.03436 1627.4769 782.03436 1564.0687 Q 803.1704 1521.7965 782.03436 1521.7965 L 760.89825 1521.7965 L 760.89825 1521.7965 Q 739.7622 1500.6605 697.4901 1352.708 Q 655.21796 1204.7556 655.21796 1183.6195 Q 655.21796 1141.3474 570.6737 1014.53107 L 486.12946 908.8507 L 486.12946 887.71466 Q 486.12946 866.5786 422.72128 824.30646 Q 359.31308 760.89825 274.76883 697.4901 L 190.22456 634.0819 L 190.22456 634.0819 L 190.22456 612.94586 L 211.36064 591.80975 L 232.4967 549.53766 L 232.4967 549.53766 L 232.4967 549.53766 L 232.4967 528.4016 L 232.4967 528.4016 L 211.36064 528.4016 L 211.36064 507.26553 L 211.36064 507.26553 L 190.22456 507.26553 L 190.22456 507.26553 L 190.22456 507.26553 L 190.22456 486.12946 L 190.22456 486.12946 L 169.0885 464.9934 Q 147.95244 422.72128 105.68032 338.177 Q 63.40819 274.76883 42.272125 274.76883 Q 21.136063 274.76883 21.136063 253.63277 Q 21.136063 232.4967 42.272125 232.4967 Q 63.40819 211.36064 21.136063 211.36064 L 0.0 190.22456 L 0.0 147.95244 Q 0.0 105.68032 21.136063 84.54425 L 42.272125 84.54425 L 42.272125 63.40819 L 63.40819 42.272125 L 84.54425 21.136063 Q 105.68032 0.0 190.22456 0.0 z" svg:height="17.965654mm" draw:style-name="style-279" svg:viewBox="0.0 0.0 1056.8032 1796.5654" svg:width="10.568031mm" svg:x="90.67371mm" svg:y="169.51123mm"/>
          <draw:path svg:d="M 634.0819 0.0 L 655.21796 0.0 L 655.21796 21.136063 L 655.21796 42.272125 L 676.354 42.272125 L 676.354 42.272125 L 676.354 42.272125 L 676.354 63.40819 L 676.354 63.40819 L 697.4901 63.40819 L 697.4901 63.40819 L 697.4901 84.54425 L 718.62616 169.0885 Q 739.7622 253.63277 760.89825 317.04095 Q 782.03436 359.31308 803.1704 422.72128 L 803.1704 486.12946 L 760.89825 464.9934 Q 739.7622 443.85733 697.4901 570.6737 Q 655.21796 697.4901 634.0819 739.7622 Q 612.94586 782.03436 591.80975 782.03436 L 570.6737 782.03436 L 570.6737 760.89825 Q 570.6737 739.7622 591.80975 697.4901 L 612.94586 676.354 L 612.94586 655.21796 L 612.94586 655.21796 L 612.94586 655.21796 Q 612.94586 655.21796 612.94586 570.6737 Q 612.94586 507.26553 591.80975 486.12946 Q 570.6737 486.12946 359.31308 422.72128 L 147.95244 359.31308 L 105.68032 359.31308 L 84.54425 359.31308 L 84.54425 338.177 L 84.54425 338.177 L 63.40819 338.177 L 63.40819 338.177 L 21.136063 338.177 L 0.0 317.04095 L 0.0 317.04095 L 0.0 317.04095 L 21.136063 317.04095 L 42.272125 317.04095 L 42.272125 295.90488 L 63.40819 295.90488 L 63.40819 295.90488 L 63.40819 274.76883 L 105.68032 274.76883 L 126.81638 274.76883 L 211.36064 274.76883 Q 295.90488 274.76883 295.90488 274.76883 Q 317.04095 274.76883 317.04095 274.76883 L 317.04095 274.76883 L 380.44913 274.76883 L 443.85733 274.76883 L 443.85733 274.76883 L 443.85733 274.76883 L 422.72128 274.76883 L 422.72128 274.76883 L 422.72128 253.63277 L 401.5852 253.63277 L 401.5852 253.63277 L 401.5852 232.4967 L 401.5852 232.4967 L 401.5852 232.4967 L 380.44913 211.36064 L 380.44913 190.22456 L 359.31308 190.22456 Q 338.177 190.22456 317.04095 126.81638 L 274.76883 84.54425 L 274.76883 63.40819 L 274.76883 42.272125 L 295.90488 42.272125 L 317.04095 63.40819 L 359.31308 63.40819 L 422.72128 63.40819 L 507.26553 21.136063 Q 591.80975 21.136063 612.94586 0.0 Q 634.0819 -21.136063 634.0819 0.0 z" svg:height="7.8203435mm" draw:style-name="style-280" svg:viewBox="0.0 0.0 803.1704 782.03436" svg:width="8.031704mm" svg:x="86.86922mm" svg:y="80.951126mm"/>
          <draw:path svg:d="M 380.44913 401.5852 L 380.44913 422.72128 L 380.44913 422.72128 Q 359.31308 422.72128 338.177 591.80975 Q 338.177 760.89825 295.90488 803.1704 Q 295.90488 824.30646 147.95244 887.71466 L 0.0 972.2589 L 0.0 951.12286 L 0.0 929.9868 L 21.136063 929.9868 L 42.272125 929.9868 L 42.272125 908.8507 L 42.272125 908.8507 L 63.40819 908.8507 L 63.40819 887.71466 L 63.40819 887.71466 L 84.54425 887.71466 L 84.54425 866.5786 L 84.54425 845.44257 L 63.40819 845.44257 Q 63.40819 845.44257 84.54425 824.30646 Q 84.54425 803.1704 63.40819 760.89825 Q 42.272125 718.62616 21.136063 676.354 Q 0.0 634.0819 84.54425 570.6737 Q 147.95244 507.26553 190.22456 443.85733 Q 211.36064 380.44913 232.4967 317.04095 Q 253.63277 253.63277 232.4967 232.4967 L 211.36064 211.36064 L 147.95244 105.68032 Q 84.54425 0.0 105.68032 0.0 Q 126.81638 0.0 253.63277 190.22456 Q 380.44913 380.44913 380.44913 401.5852 z" svg:height="9.7225895mm" draw:style-name="style-281" svg:viewBox="0.0 0.0 380.44913 972.2589" svg:width="3.8044915mm" svg:x="76.93527mm" svg:y="32.97226mm"/>
          <draw:path svg:d="M 507.26553 169.0885 L 507.26553 169.0885 L 507.26553 190.22456 Q 528.4016 211.36064 528.4016 211.36064 L 549.53766 211.36064 L 549.53766 211.36064 L 549.53766 211.36064 L 549.53766 232.4967 L 549.53766 232.4967 L 591.80975 422.72128 Q 634.0819 591.80975 655.21796 634.0819 L 655.21796 655.21796 L 634.0819 655.21796 Q 634.0819 634.0819 591.80975 591.80975 Q 549.53766 549.53766 549.53766 549.53766 L 549.53766 591.80975 L 549.53766 591.80975 L 549.53766 591.80975 L 528.4016 612.94586 L 528.4016 634.0819 L 507.26553 634.0819 Q 507.26553 634.0819 486.12946 591.80975 Q 464.9934 549.53766 401.5852 507.26553 Q 317.04095 464.9934 295.90488 422.72128 Q 295.90488 401.5852 232.4967 380.44913 Q 169.0885 380.44913 169.0885 359.31308 Q 169.0885 338.177 169.0885 295.90488 Q 126.81638 232.4967 105.68032 211.36064 L 63.40819 211.36064 L 42.272125 211.36064 L 0.0 211.36064 L 0.0 190.22456 L 0.0 190.22456 L 21.136063 190.22456 L 21.136063 169.0885 L 21.136063 169.0885 L 21.136063 169.0885 L 21.136063 169.0885 L 42.272125 147.95244 L 42.272125 147.95244 L 42.272125 126.81638 L 42.272125 126.81638 L 42.272125 126.81638 L 63.40819 126.81638 L 63.40819 126.81638 L 63.40819 105.68032 L 84.54425 105.68032 L 84.54425 105.68032 L 84.54425 84.54425 L 84.54425 84.54425 L 84.54425 84.54425 L 105.68032 84.54425 L 105.68032 84.54425 L 105.68032 63.40819 L 126.81638 63.40819 L 126.81638 42.272125 Q 126.81638 21.136063 169.0885 0.0 L 190.22456 0.0 L 190.22456 0.0 L 190.22456 0.0 L 274.76883 0.0 Q 359.31308 -42.272125 422.72128 63.40819 Q 507.26553 147.95244 507.26553 169.0885 z M 169.0885 84.54425 L 169.0885 105.68032 L 147.95244 105.68032 L 147.95244 126.81638 L 126.81638 126.81638 L 105.68032 126.81638 L 105.68032 105.68032 L 126.81638 84.54425 L 126.81638 84.54425 L 126.81638 84.54425 L 147.95244 63.40819 Q 169.0885 63.40819 169.0885 84.54425 z" svg:height="6.55218mm" draw:style-name="style-282" svg:viewBox="0.0 0.0 655.21796 655.21796" svg:width="6.55218mm" svg:x="88.34875mm" svg:y="192.33818mm"/>
          <draw:path svg:d="M 0.0 21.136063 L 0.0 0.0 L 21.136063 0.0 L 21.136063 0.0 L 21.136063 0.0 Q 21.136063 0.0 42.272125 21.136063 L 42.272125 21.136063 L 232.4967 126.81638 Q 401.5852 232.4967 507.26553 317.04095 Q 612.94586 401.5852 612.94586 401.5852 L 612.94586 422.72128 L 591.80975 422.72128 Q 570.6737 401.5852 549.53766 401.5852 L 528.4016 380.44913 L 528.4016 359.31308 Q 528.4016 359.31308 507.26553 359.31308 L 507.26553 359.31308 L 507.26553 359.31308 Q 486.12946 338.177 486.12946 338.177 L 486.12946 338.177 L 486.12946 317.04095 Q 486.12946 317.04095 464.9934 317.04095 L 464.9934 317.04095 L 443.85733 317.04095 Q 443.85733 317.04095 443.85733 295.90488 L 443.85733 295.90488 L 443.85733 295.90488 L 422.72128 295.90488 L 380.44913 295.90488 Q 338.177 274.76883 317.04095 274.76883 Q 295.90488 274.76883 190.22456 274.76883 Q 105.68032 317.04095 105.68032 317.04095 L 105.68032 359.31308 L 105.68032 359.31308 L 84.54425 359.31308 L 84.54425 338.177 L 84.54425 317.04095 L 63.40819 317.04095 L 42.272125 317.04095 L 42.272125 274.76883 Q 21.136063 232.4967 21.136063 211.36064 L 21.136063 190.22456 L 21.136063 190.22456 Q 42.272125 190.22456 42.272125 169.0885 L 42.272125 169.0885 L 42.272125 169.0885 Q 63.40819 169.0885 63.40819 147.95244 L 63.40819 126.81638 L 42.272125 126.81638 L 42.272125 105.68032 L 42.272125 105.68032 Q 21.136063 105.68032 42.272125 84.54425 Q 63.40819 63.40819 21.136063 42.272125 Q 0.0 21.136063 0.0 21.136063 z" svg:height="4.227213mm" draw:style-name="style-283" svg:viewBox="0.0 0.0 612.94586 422.72128" svg:width="6.1294584mm" svg:x="69.96037mm" svg:y="120.68692mm"/>
          <draw:path svg:d="M 3804.4915 3085.8652 L 3804.4915 3085.8652 L 3804.4915 3085.8652 Q 3783.3555 3085.8652 3741.0833 3170.4094 L 3698.811 3254.9539 L 3677.675 3276.0898 Q 3656.539 3297.2258 3635.4028 3339.498 L 3593.1309 3381.7703 L 3593.1309 3381.7703 L 3593.1309 3381.7703 L 3571.9946 3381.7703 Q 3571.9946 3381.7703 3487.4504 3466.3145 Q 3402.9062 3550.8586 3254.9539 3677.675 Q 3107.0012 3762.2192 2789.9604 3889.0356 L 2472.9194 4015.852 L 2451.7834 4015.852 L 2430.6472 4015.852 L 2388.3752 4015.852 Q 2367.239 4015.852 2346.103 4036.988 Q 2303.8308 4058.1243 1986.7899 4058.1243 L 1669.749 4058.1243 L 1669.749 4058.1243 Q 1669.749 4036.988 1648.6129 4036.988 L 1648.6129 4036.988 L 1585.2047 4036.988 Q 1542.9326 4015.852 1500.6605 4015.852 Q 1458.3884 4015.852 1120.2113 3846.7634 L 782.03436 3698.811 L 782.03436 3677.675 Q 782.03436 3677.675 760.89825 3677.675 L 760.89825 3677.675 L 760.89825 3677.675 Q 760.89825 3677.675 570.6737 3508.5864 Q 401.5852 3339.498 295.90488 3170.4094 Q 211.36064 2980.185 190.22456 2980.185 L 169.0885 2980.185 L 147.95244 2980.185 Q 147.95244 2959.0488 147.95244 2959.0488 L 147.95244 2959.0488 L 147.95244 2959.0488 Q 147.95244 2937.9128 147.95244 2916.7769 Q 147.95244 2916.7769 84.54425 2578.5999 L 0.0 2261.5588 L 0.0 2050.1982 Q 21.136063 1838.8375 21.136063 1733.1572 L 42.272125 1648.6129 L 42.272125 1648.6129 L 63.40819 1648.6129 L 63.40819 1606.3408 L 63.40819 1564.0687 L 190.22456 1225.8917 Q 317.04095 908.8507 422.72128 760.89825 Q 549.53766 591.80975 739.7622 464.9934 Q 908.8507 338.177 1162.4835 211.36064 Q 1416.1162 84.54425 1669.749 21.136063 Q 1944.5178 -42.272125 2261.5588 0.0 Q 2557.4636 0.0 2937.9128 169.0885 Q 3339.498 295.90488 3508.5864 443.85733 Q 3656.539 570.6737 3677.675 591.80975 Q 3677.675 612.94586 3762.2192 676.354 Q 3825.6274 760.89825 3973.5798 1035.6671 Q 4121.532 1310.4359 4163.8047 1479.5244 Q 4206.0767 1669.749 4184.9404 1902.2457 Q 4163.8047 2155.8784 4079.2603 2451.7834 Q 3994.716 2768.8242 3910.1716 2916.7769 Q 3825.6274 3085.8652 3804.4915 3085.8652 z M 3445.1782 1289.2999 L 3445.1782 1310.4359 L 3508.5864 1521.7965 Q 3571.9946 1712.0211 3550.8586 1923.3817 Q 3529.7227 2134.7424 3487.4504 2303.8308 Q 3445.1782 2472.9194 3424.0422 2536.3276 Q 3402.9062 2599.7358 3381.7703 2599.7358 L 3381.7703 2599.7358 L 3381.7703 2620.8718 L 3381.7703 2620.8718 L 3381.7703 2663.144 Q 3360.634 2684.28 3318.362 2747.6882 Q 3276.0898 2832.2324 3085.8652 3022.457 L 2895.6406 3212.6816 L 2811.0964 3276.0898 Q 2726.5522 3339.498 2705.416 3360.634 Q 2684.28 3381.7703 2642.0078 3508.5864 Q 2599.7358 3635.4028 2578.5999 3677.675 Q 2557.4636 3719.9473 2557.4636 3719.9473 L 2557.4636 3719.9473 L 2536.3276 3719.9473 L 2536.3276 3719.9473 L 2515.1917 3741.0833 L 2494.0554 3762.2192 L 2451.7834 3762.2192 Q 2409.5112 3762.2192 2388.3752 3741.0833 Q 2367.239 3719.9473 2303.8308 3656.539 L 2219.2866 3593.1309 L 2219.2866 3593.1309 L 2219.2866 3593.1309 L 2177.0146 3593.1309 Q 2155.8784 3593.1309 2092.4702 3550.8586 Q 2050.1982 3550.8586 1923.3817 3529.7227 L 1817.7014 3508.5864 L 1796.5654 3508.5864 L 1775.4293 3508.5864 L 1754.2932 3508.5864 L 1754.2932 3508.5864 L 1669.749 3487.4504 Q 1585.2047 3466.3145 1458.3884 3424.0422 Q 1352.708 3381.7703 1247.0277 3339.498 L 1162.4835 3276.0898 L 1162.4835 3276.0898 Q 1141.3474 3254.9539 1141.3474 3254.9539 L 1141.3474 3254.9539 L 1120.2113 3254.9539 Q 1120.2113 3254.9539 1120.2113 3233.8176 L 1120.2113 3233.8176 L 1120.2113 3233.8176 L 1099.0753 3212.6816 L 1099.0753 3212.6816 L 1077.9392 3212.6816 L 1077.9392 3212.6816 L 1077.9392 3212.6816 L 1077.9392 3191.5457 L 1077.9392 3191.5457 L 1056.8032 3191.5457 L 1056.8032 3170.4094 L 1056.8032 3170.4094 L 1035.6671 3170.4094 L 1035.6671 3170.4094 Q 1035.6671 3170.4094 972.2589 3085.8652 Q 908.8507 3022.457 845.44257 2916.7769 L 782.03436 2811.0964 L 760.89825 2789.9604 L 739.7622 2768.8242 L 739.7622 2747.6882 L 739.7622 2726.5522 L 739.7622 2684.28 L 739.7622 2642.0078 L 739.7622 2663.144 L 739.7622 2684.28 L 782.03436 2726.5522 Q 782.03436 2768.8242 803.1704 2789.9604 L 824.30646 2811.0964 L 824.30646 2811.0964 L 824.30646 2832.2324 L 824.30646 2832.2324 L 824.30646 2832.2324 L 845.44257 2832.2324 L 845.44257 2832.2324 L 866.5786 2853.3687 L 887.71466 2853.3687 L 887.71466 2832.2324 L 908.8507 2789.9604 L 908.8507 2747.6882 L 908.8507 2726.5522 L 929.9868 2663.144 Q 951.12286 2620.8718 972.2589 2515.1917 L 993.39496 2409.5112 L 993.39496 2409.5112 Q 993.39496 2388.3752 972.2589 2367.239 Q 972.2589 2324.967 929.9868 2324.967 L 887.71466 2324.967 L 887.71466 2282.6948 L 866.5786 2240.4226 L 866.5786 2219.2866 L 866.5786 2198.1506 L 845.44257 2177.0146 L 824.30646 2155.8784 L 824.30646 2155.8784 L 824.30646 2155.8784 L 824.30646 2134.7424 L 824.30646 2134.7424 L 845.44257 2134.7424 L 845.44257 2113.6064 L 866.5786 2113.6064 L 908.8507 2113.6064 L 951.12286 2113.6064 L 972.2589 2113.6064 L 972.2589 2113.6064 L 993.39496 2113.6064 L 993.39496 2113.6064 L 993.39496 2113.6064 L 1014.53107 2134.7424 L 1035.6671 2155.8784 L 1035.6671 2155.8784 L 1035.6671 2155.8784 L 1183.6195 2324.967 Q 1331.572 2472.9194 1331.572 2494.0554 L 1331.572 2494.0554 L 1373.8441 2515.1917 Q 1394.9802 2536.3276 1416.1162 2536.3276 L 1437.2523 2536.3276 L 1479.5244 2536.3276 Q 1521.7965 2536.3276 1521.7965 2557.4636 L 1542.9326 2557.4636 L 1542.9326 2557.4636 L 1542.9326 2578.5999 L 1564.0687 2557.4636 Q 1585.2047 2557.4636 1606.3408 2557.4636 L 1606.3408 2578.5999 L 1690.8851 2578.5999 L 1775.4293 2578.5999 L 1775.4293 2515.1917 L 1754.2932 2451.7834 L 1754.2932 2451.7834 L 1754.2932 2451.7834 L 1754.2932 2430.6472 L 1754.2932 2430.6472 L 1733.1572 2430.6472 L 1733.1572 2409.5112 L 1733.1572 2409.5112 L 1712.0211 2409.5112 L 1712.0211 2409.5112 Q 1712.0211 2409.5112 1669.749 2346.103 L 1606.3408 2303.8308 L 1585.2047 2303.8308 Q 1585.2047 2282.6948 1585.2047 2282.6948 L 1585.2047 2282.6948 L 1585.2047 2282.6948 Q 1564.0687 2282.6948 1564.0687 2261.5588 L 1564.0687 2261.5588 L 1542.9326 2261.5588 Q 1542.9326 2240.4226 1542.9326 2240.4226 L 1542.9326 2240.4226 L 1521.7965 2240.4226 Q 1500.6605 2240.4226 1500.6605 2219.2866 L 1500.6605 2198.1506 L 1479.5244 2155.8784 Q 1458.3884 2113.6064 1394.9802 2050.1982 Q 1310.4359 1986.7899 1310.4359 1965.6539 Q 1289.2999 1944.5178 1225.8917 1902.2457 L 1162.4835 1838.8375 L 1162.4835 1817.7014 L 1162.4835 1796.5654 L 1141.3474 1796.5654 L 1141.3474 1775.4293 L 1141.3474 1775.4293 L 1120.2113 1775.4293 L 1120.2113 1775.4293 L 1120.2113 1775.4293 L 1120.2113 1754.2932 L 1120.2113 1754.2932 L 1099.0753 1754.2932 L 1099.0753 1733.1572 L 1099.0753 1733.1572 L 1120.2113 1733.1572 L 1120.2113 1733.1572 L 1120.2113 1733.1572 L 1141.3474 1733.1572 L 1162.4835 1733.1572 L 1204.7556 1733.1572 Q 1268.1638 1754.2932 1268.1638 1733.1572 Q 1268.1638 1712.0211 1289.2999 1690.8851 Q 1289.2999 1690.8851 1289.2999 1669.749 Q 1289.2999 1648.6129 1289.2999 1606.3408 L 1289.2999 1564.0687 L 1289.2999 1564.0687 L 1289.2999 1564.0687 L 1310.4359 1564.0687 L 1331.572 1564.0687 L 1458.3884 1606.3408 Q 1606.3408 1690.8851 1669.749 1690.8851 Q 1754.2932 1690.8851 1754.2932 1712.0211 L 1775.4293 1712.0211 L 1881.1096 1754.2932 Q 1986.7899 1775.4293 2007.926 1796.5654 L 2007.926 1796.5654 L 2071.3342 1817.7014 Q 2134.7424 1838.8375 2219.2866 1902.2457 Q 2346.103 1965.6539 2346.103 1986.7899 Q 2346.103 2029.0621 2388.3752 2050.1982 Q 2451.7834 2071.3342 2557.4636 2029.0621 Q 2642.0078 1986.7899 2642.0078 1986.7899 L 2663.144 1986.7899 L 2663.144 1986.7899 L 2663.144 1986.7899 L 2705.416 1965.6539 L 2747.6882 1944.5178 L 2768.8242 1923.3817 Q 2768.8242 1902.2457 2789.9604 1775.4293 Q 2811.0964 1648.6129 3001.321 1458.3884 Q 3212.6816 1268.1638 3233.8176 1225.8917 Q 3276.0898 1162.4835 3276.0898 1141.3474 L 3276.0898 1099.0753 L 3212.6816 993.39496 Q 3149.2734 887.71466 3170.4094 887.71466 Q 3191.5457 887.71466 3318.362 1077.9392 Q 3445.1782 1268.1638 3445.1782 1289.2999 z" svg:height="40.58124mm" draw:style-name="style-284" svg:viewBox="0.0 0.0 4184.9404 4058.1243" svg:width="41.849407mm" svg:x="46.28798mm" svg:y="24.095112mm"/>
          <draw:path svg:d="M 42.272125 105.68032 L 0.0 0.0 L 84.54425 63.40819 Q 190.22456 105.68032 211.36064 63.40819 Q 232.4967 21.136063 253.63277 42.272125 L 274.76883 63.40819 L 295.90488 63.40819 L 317.04095 63.40819 L 338.177 63.40819 Q 380.44913 63.40819 380.44913 63.40819 L 380.44913 63.40819 L 380.44913 63.40819 Q 380.44913 63.40819 380.44913 84.54425 L 401.5852 84.54425 L 401.5852 105.68032 Q 401.5852 126.81638 422.72128 147.95244 Q 464.9934 147.95244 464.9934 190.22456 Q 464.9934 232.4967 486.12946 232.4967 L 486.12946 232.4967 L 486.12946 253.63277 L 507.26553 253.63277 L 507.26553 253.63277 L 507.26553 274.76883 L 507.26553 274.76883 L 507.26553 274.76883 L 528.4016 274.76883 L 528.4016 274.76883 L 528.4016 295.90488 L 549.53766 295.90488 L 549.53766 295.90488 L 549.53766 317.04095 L 549.53766 317.04095 L 570.6737 317.04095 L 486.12946 295.90488 Q 401.5852 274.76883 401.5852 359.31308 Q 380.44913 422.72128 380.44913 443.85733 L 380.44913 486.12946 L 380.44913 486.12946 L 380.44913 486.12946 L 380.44913 507.26553 L 380.44913 507.26553 L 359.31308 507.26553 L 359.31308 528.4016 L 380.44913 570.6737 Q 422.72128 612.94586 464.9934 612.94586 Q 486.12946 612.94586 528.4016 528.4016 Q 570.6737 443.85733 591.80975 422.72128 L 612.94586 422.72128 L 591.80975 443.85733 Q 591.80975 486.12946 570.6737 507.26553 L 570.6737 528.4016 L 570.6737 528.4016 Q 549.53766 528.4016 549.53766 528.4016 L 549.53766 549.53766 L 549.53766 549.53766 Q 549.53766 570.6737 549.53766 570.6737 L 528.4016 570.6737 L 528.4016 570.6737 L 528.4016 591.80975 L 528.4016 591.80975 Q 528.4016 612.94586 507.26553 612.94586 L 507.26553 612.94586 L 443.85733 739.7622 Q 380.44913 866.5786 380.44913 951.12286 Q 380.44913 1056.8032 380.44913 1077.9392 L 380.44913 1099.0753 L 380.44913 1099.0753 L 380.44913 1120.2113 L 380.44913 1120.2113 L 380.44913 1120.2113 L 359.31308 1120.2113 L 359.31308 1120.2113 L 380.44913 1141.3474 L 401.5852 1141.3474 L 401.5852 1162.4835 L 401.5852 1183.6195 L 380.44913 1183.6195 L 359.31308 1162.4835 L 359.31308 1162.4835 L 338.177 1162.4835 L 338.177 1162.4835 L 338.177 1162.4835 L 295.90488 1141.3474 L 253.63277 1141.3474 L 253.63277 1120.2113 L 253.63277 1099.0753 L 274.76883 1099.0753 L 274.76883 1077.9392 L 253.63277 1077.9392 Q 232.4967 1077.9392 211.36064 1014.53107 L 190.22456 951.12286 L 211.36064 951.12286 Q 211.36064 951.12286 211.36064 929.9868 L 211.36064 929.9868 L 211.36064 929.9868 Q 232.4967 908.8507 211.36064 908.8507 L 211.36064 908.8507 L 211.36064 908.8507 L 211.36064 887.71466 L 232.4967 887.71466 L 232.4967 866.5786 L 232.4967 866.5786 L 253.63277 866.5786 L 253.63277 845.44257 L 253.63277 824.30646 L 232.4967 824.30646 Q 232.4967 824.30646 211.36064 782.03436 Q 211.36064 760.89825 169.0885 612.94586 Q 126.81638 464.9934 147.95244 464.9934 Q 169.0885 464.9934 169.0885 422.72128 Q 147.95244 380.44913 126.81638 380.44913 Q 105.68032 380.44913 84.54425 359.31308 Q 84.54425 317.04095 84.54425 274.76883 Q 84.54425 211.36064 42.272125 105.68032 z" svg:height="11.836196mm" draw:style-name="style-285" svg:viewBox="0.0 0.0 612.94586 1183.6195" svg:width="6.1294584mm" svg:x="98.49406mm" svg:y="197.6222mm"/>
          <draw:path svg:d="M 211.36064 42.272125 L 232.4967 0.0 L 232.4967 84.54425 Q 232.4967 190.22456 211.36064 295.90488 L 211.36064 401.5852 L 211.36064 401.5852 Q 190.22456 401.5852 190.22456 338.177 Q 147.95244 253.63277 126.81638 253.63277 Q 105.68032 253.63277 63.40819 211.36064 L 21.136063 169.0885 L 21.136063 147.95244 Q 21.136063 126.81638 0.0 105.68032 Q 0.0 84.54425 21.136063 84.54425 L 63.40819 84.54425 L 63.40819 84.54425 Q 63.40819 84.54425 63.40819 105.68032 L 84.54425 105.68032 L 84.54425 105.68032 Q 84.54425 126.81638 105.68032 126.81638 L 105.68032 126.81638 L 105.68032 126.81638 Q 105.68032 126.81638 105.68032 147.95244 L 126.81638 147.95244 L 147.95244 147.95244 Q 169.0885 169.0885 169.0885 147.95244 L 169.0885 147.95244 L 190.22456 147.95244 Q 190.22456 126.81638 190.22456 126.81638 L 190.22456 126.81638 L 190.22456 84.54425 L 190.22456 63.40819 L 190.22456 63.40819 Q 190.22456 63.40819 211.36064 42.272125 z" svg:height="4.015852mm" draw:style-name="style-286" svg:viewBox="0.0 0.0 232.4967 401.5852" svg:width="2.324967mm" svg:x="88.98283mm" svg:y="149.64333mm"/>
          <draw:path svg:d="M 42.272125 0.0 L 42.272125 0.0 L 84.54425 0.0 L 126.81638 0.0 L 126.81638 190.22456 Q 126.81638 380.44913 105.68032 380.44913 Q 84.54425 380.44913 84.54425 422.72128 L 63.40819 464.9934 L 63.40819 464.9934 L 63.40819 464.9934 L 63.40819 464.9934 Q 63.40819 464.9934 21.136063 422.72128 Q 21.136063 359.31308 0.0 295.90488 L 0.0 253.63277 L 0.0 232.4967 Q 21.136063 211.36064 21.136063 126.81638 L 21.136063 21.136063 L 21.136063 21.136063 Q 42.272125 0.0 42.272125 0.0 z" svg:height="4.649934mm" draw:style-name="style-287" svg:viewBox="0.0 0.0 126.81638 464.9934" svg:width="1.2681638mm" svg:x="76.301186mm" svg:y="208.40158mm"/>
          <draw:path svg:d="M 443.85733 0.0 L 443.85733 0.0 L 443.85733 21.136063 Q 443.85733 42.272125 464.9934 84.54425 L 464.9934 126.81638 L 486.12946 126.81638 L 507.26553 126.81638 L 507.26553 147.95244 L 507.26553 169.0885 L 486.12946 169.0885 Q 443.85733 169.0885 232.4967 253.63277 L 42.272125 295.90488 L 21.136063 317.04095 Q 0.0 317.04095 0.0 295.90488 Q 0.0 274.76883 105.68032 211.36064 Q 190.22456 169.0885 105.68032 126.81638 L 0.0 126.81638 L 0.0 105.68032 L 0.0 105.68032 L 63.40819 105.68032 L 147.95244 84.54425 L 147.95244 84.54425 L 147.95244 84.54425 L 274.76883 84.54425 Q 401.5852 84.54425 422.72128 42.272125 Q 443.85733 0.0 443.85733 0.0 z" svg:height="3.1704094mm" draw:style-name="style-288" svg:viewBox="0.0 0.0 507.26553 317.04095" svg:width="5.072655mm" svg:x="65.733154mm" svg:y="122.589165mm"/>
          <draw:path svg:d="M 42.272125 42.272125 L 0.0 0.0 L 105.68032 21.136063 Q 190.22456 21.136063 253.63277 147.95244 Q 317.04095 274.76883 338.177 295.90488 L 338.177 317.04095 L 317.04095 317.04095 Q 295.90488 317.04095 295.90488 274.76883 Q 295.90488 253.63277 274.76883 274.76883 Q 274.76883 274.76883 253.63277 274.76883 Q 232.4967 295.90488 232.4967 232.4967 Q 232.4967 190.22456 190.22456 211.36064 L 147.95244 232.4967 L 147.95244 232.4967 Q 147.95244 211.36064 126.81638 211.36064 L 126.81638 211.36064 L 126.81638 190.22456 Q 105.68032 190.22456 105.68032 190.22456 L 105.68032 190.22456 L 105.68032 169.0885 L 105.68032 147.95244 L 84.54425 105.68032 Q 63.40819 84.54425 42.272125 42.272125 z" svg:height="3.1704094mm" draw:style-name="style-289" svg:viewBox="0.0 0.0 338.177 317.04095" svg:width="3.3817701mm" svg:x="51.360634mm" svg:y="283.85733mm"/>
          <draw:path svg:d="M 803.1704 105.68032 L 803.1704 126.81638 L 803.1704 126.81638 L 803.1704 126.81638 L 824.30646 169.0885 L 824.30646 190.22456 L 803.1704 338.177 Q 782.03436 486.12946 845.44257 464.9934 Q 887.71466 443.85733 845.44257 549.53766 Q 803.1704 655.21796 803.1704 697.4901 L 803.1704 739.7622 L 803.1704 739.7622 Q 782.03436 760.89825 782.03436 760.89825 L 782.03436 760.89825 L 782.03436 760.89825 Q 760.89825 782.03436 697.4901 866.5786 Q 612.94586 929.9868 549.53766 972.2589 Q 486.12946 972.2589 295.90488 803.1704 L 126.81638 634.0819 L 126.81638 591.80975 L 126.81638 549.53766 L 105.68032 549.53766 L 105.68032 549.53766 L 105.68032 528.4016 Q 84.54425 528.4016 63.40819 507.26553 L 42.272125 464.9934 L 21.136063 464.9934 L 21.136063 464.9934 L 21.136063 443.85733 L 0.0 443.85733 L 0.0 443.85733 L 0.0 422.72128 L 0.0 422.72128 L 0.0 422.72128 L 0.0 380.44913 L 0.0 359.31308 L 0.0 359.31308 L 0.0 338.177 L 42.272125 338.177 L 84.54425 338.177 L 105.68032 338.177 L 126.81638 338.177 L 126.81638 338.177 L 126.81638 338.177 L 147.95244 338.177 L 147.95244 338.177 L 147.95244 317.04095 L 169.0885 317.04095 L 169.0885 317.04095 L 169.0885 295.90488 L 190.22456 295.90488 L 211.36064 295.90488 L 211.36064 295.90488 L 211.36064 295.90488 L 253.63277 338.177 Q 253.63277 401.5852 274.76883 422.72128 L 295.90488 443.85733 L 295.90488 464.9934 L 295.90488 486.12946 L 317.04095 507.26553 L 317.04095 528.4016 L 338.177 528.4016 L 380.44913 528.4016 L 380.44913 464.9934 L 380.44913 380.44913 L 359.31308 338.177 Q 338.177 317.04095 338.177 295.90488 L 338.177 274.76883 L 338.177 253.63277 Q 338.177 232.4967 359.31308 232.4967 Q 359.31308 211.36064 338.177 126.81638 L 338.177 21.136063 L 359.31308 21.136063 L 380.44913 42.272125 L 549.53766 0.0 Q 739.7622 0.0 760.89825 0.0 Q 760.89825 21.136063 782.03436 0.0 Q 803.1704 -42.272125 803.1704 0.0 Q 824.30646 42.272125 803.1704 42.272125 Q 760.89825 42.272125 782.03436 84.54425 Q 803.1704 105.68032 803.1704 105.68032 z" svg:height="9.7225895mm" draw:style-name="style-290" svg:viewBox="0.0 0.0 845.44257 972.2589" svg:width="8.454426mm" svg:x="62.562748mm" svg:y="49.035667mm"/>
          <draw:path svg:d="M 42.272125 0.0 L 42.272125 0.0 L 84.54425 21.136063 Q 105.68032 42.272125 126.81638 21.136063 L 126.81638 21.136063 L 126.81638 42.272125 Q 126.81638 63.40819 147.95244 84.54425 L 169.0885 126.81638 L 169.0885 211.36064 L 169.0885 274.76883 L 126.81638 274.76883 L 105.68032 274.76883 L 105.68032 253.63277 L 84.54425 232.4967 L 84.54425 211.36064 L 84.54425 190.22456 L 63.40819 169.0885 Q 42.272125 147.95244 42.272125 84.54425 L 0.0 42.272125 L 0.0 42.272125 L 0.0 42.272125 L 21.136063 21.136063 Q 42.272125 0.0 42.272125 0.0 z" svg:height="2.7476883mm" draw:style-name="style-291" svg:viewBox="0.0 0.0 169.0885 274.76883" svg:width="1.6908851mm" svg:x="64.67635mm" svg:y="51.571995mm"/>
          <draw:path svg:d="M 1268.1638 0.0 L 1268.1638 0.0 L 1289.2999 0.0 L 1331.572 0.0 L 1500.6605 21.136063 Q 1669.749 42.272125 1712.0211 63.40819 L 1754.2932 63.40819 L 1754.2932 63.40819 L 1754.2932 84.54425 L 2092.4702 211.36064 Q 2451.7834 338.177 2515.1917 380.44913 Q 2599.7358 422.72128 2642.0078 422.72128 L 2663.144 422.72128 L 2663.144 422.72128 L 2663.144 422.72128 L 2684.28 443.85733 L 2726.5522 443.85733 L 2726.5522 443.85733 L 2747.6882 443.85733 L 2747.6882 443.85733 L 2747.6882 464.9934 L 2768.8242 464.9934 L 2811.0964 464.9934 L 3022.457 528.4016 Q 3233.8176 591.80975 3254.9539 591.80975 Q 3276.0898 612.94586 3276.0898 676.354 Q 3276.0898 760.89825 3276.0898 760.89825 L 3276.0898 760.89825 L 3276.0898 760.89825 L 3276.0898 782.03436 L 3254.9539 803.1704 Q 3233.8176 845.44257 3233.8176 866.5786 L 3233.8176 887.71466 L 3149.2734 1077.9392 Q 3064.7292 1268.1638 3043.593 1310.4359 Q 3022.457 1310.4359 2937.9128 1310.4359 L 2874.5046 1310.4359 L 2853.3687 1310.4359 L 2832.2324 1310.4359 L 2811.0964 1310.4359 Q 2811.0964 1310.4359 2642.0078 1247.0277 L 2451.7834 1183.6195 L 2451.7834 1183.6195 Q 2430.6472 1162.4835 2177.0146 1035.6671 L 1902.2457 908.8507 L 1902.2457 887.71466 Q 1881.1096 887.71466 1881.1096 887.71466 L 1859.9736 866.5786 L 1838.8375 866.5786 L 1796.5654 887.71466 L 1775.4293 887.71466 L 1754.2932 887.71466 L 1754.2932 908.8507 L 1754.2932 908.8507 L 1733.1572 929.9868 L 1712.0211 972.2589 L 1712.0211 993.39496 L 1712.0211 1014.53107 L 1690.8851 1035.6671 L 1669.749 1056.8032 L 1669.749 1077.9392 L 1669.749 1099.0753 L 1669.749 1120.2113 L 1669.749 1141.3474 L 1669.749 1162.4835 L 1669.749 1183.6195 L 1690.8851 1183.6195 L 1690.8851 1183.6195 L 1712.0211 1204.7556 L 1733.1572 1204.7556 L 1754.2932 1204.7556 L 1754.2932 1204.7556 L 1754.2932 1204.7556 Q 1754.2932 1225.8917 1775.4293 1225.8917 L 1796.5654 1225.8917 L 1838.8375 1247.0277 L 1881.1096 1268.1638 L 2071.3342 1310.4359 Q 2261.5588 1394.9802 2346.103 1394.9802 L 2409.5112 1394.9802 L 2430.6472 1394.9802 L 2451.7834 1394.9802 L 2451.7834 1416.1162 L 2472.9194 1416.1162 L 2472.9194 1479.5244 L 2472.9194 1521.7965 L 2367.239 1733.1572 Q 2261.5588 1923.3817 2240.4226 2029.0621 Q 2219.2866 2113.6064 2198.1506 2134.7424 L 2198.1506 2155.8784 L 2155.8784 2155.8784 Q 2113.6064 2155.8784 2071.3342 2113.6064 Q 2029.0621 2113.6064 1859.9736 2050.1982 L 1690.8851 2007.926 L 1690.8851 1986.7899 Q 1669.749 1986.7899 1606.3408 1944.5178 Q 1521.7965 1902.2457 1437.2523 1902.2457 Q 1352.708 1902.2457 1289.2999 2029.0621 Q 1247.0277 2155.8784 1204.7556 2261.5588 L 1204.7556 2367.239 L 1204.7556 2367.239 L 1204.7556 2367.239 L 1225.8917 2388.3752 L 1247.0277 2409.5112 L 1247.0277 2409.5112 L 1247.0277 2409.5112 L 1268.1638 2409.5112 L 1268.1638 2409.5112 L 1289.2999 2430.6472 L 1310.4359 2451.7834 L 1310.4359 2451.7834 L 1331.572 2451.7834 L 1331.572 2451.7834 L 1331.572 2451.7834 L 1373.8441 2472.9194 Q 1394.9802 2494.0554 1437.2523 2494.0554 L 1479.5244 2494.0554 L 1479.5244 2494.0554 Q 1479.5244 2494.0554 1500.6605 2515.1917 L 1500.6605 2515.1917 L 1838.8375 2620.8718 Q 2198.1506 2747.6882 2324.967 2747.6882 L 2451.7834 2747.6882 L 2451.7834 2747.6882 Q 2451.7834 2747.6882 2472.9194 2768.8242 L 2494.0554 2789.9604 L 2494.0554 2789.9604 L 2515.1917 2789.9604 L 2515.1917 2789.9604 L 2515.1917 2789.9604 L 2515.1917 2811.0964 L 2515.1917 2811.0964 L 2536.3276 2811.0964 L 2536.3276 2832.2324 L 2536.3276 2832.2324 L 2557.4636 2832.2324 L 2515.1917 2959.0488 Q 2472.9194 3085.8652 2451.7834 3107.0012 Q 2430.6472 3128.1375 2430.6472 3170.4094 L 2430.6472 3191.5457 L 2430.6472 3191.5457 Q 2430.6472 3191.5457 2409.5112 3212.6816 L 2409.5112 3212.6816 L 2346.103 3402.9062 Q 2261.5588 3593.1309 2261.5588 3614.2668 Q 2261.5588 3635.4028 2240.4226 3635.4028 L 2240.4226 3635.4028 L 2240.4226 3656.539 L 2219.2866 3656.539 L 2219.2866 3656.539 L 2219.2866 3677.675 L 2198.1506 3677.675 L 2177.0146 3677.675 L 2155.8784 3656.539 Q 2134.7424 3635.4028 2007.926 3571.9946 L 1859.9736 3508.5864 L 1838.8375 3508.5864 Q 1838.8375 3508.5864 1500.6605 3339.498 Q 1141.3474 3212.6816 993.39496 3170.4094 L 845.44257 3128.1375 L 845.44257 3128.1375 Q 824.30646 3107.0012 824.30646 3107.0012 L 824.30646 3107.0012 L 824.30646 3107.0012 L 803.1704 3107.0012 L 782.03436 3107.0012 L 760.89825 3085.8652 L 739.7622 3085.8652 L 697.4901 3085.8652 L 655.21796 3064.7292 Q 591.80975 3043.593 401.5852 3001.321 Q 211.36064 2959.0488 105.68032 2874.5046 Q 21.136063 2789.9604 0.0 2705.416 Q 0.0 2599.7358 63.40819 2578.5999 L 105.68032 2536.3276 L 105.68032 2536.3276 L 126.81638 2536.3276 L 126.81638 2515.1917 L 147.95244 2515.1917 L 147.95244 2494.0554 L 147.95244 2472.9194 L 169.0885 2472.9194 L 169.0885 2451.7834 L 169.0885 2451.7834 L 190.22456 2451.7834 L 190.22456 2409.5112 Q 190.22456 2388.3752 274.76883 2240.4226 L 338.177 2071.3342 L 338.177 2071.3342 Q 359.31308 2071.3342 401.5852 1944.5178 L 443.85733 1838.8375 L 443.85733 1838.8375 Q 443.85733 1838.8375 464.9934 1817.7014 L 464.9934 1796.5654 L 486.12946 1796.5654 L 528.4016 1796.5654 L 655.21796 1859.9736 Q 782.03436 1902.2457 845.44257 1902.2457 L 908.8507 1902.2457 L 929.9868 1902.2457 L 951.12286 1902.2457 L 951.12286 1881.1096 L 951.12286 1881.1096 L 929.9868 1817.7014 L 929.9868 1775.4293 L 951.12286 1775.4293 L 972.2589 1775.4293 L 972.2589 1754.2932 L 951.12286 1733.1572 L 951.12286 1733.1572 L 951.12286 1733.1572 L 951.12286 1712.0211 L 951.12286 1712.0211 L 929.9868 1712.0211 Q 929.9868 1690.8851 887.71466 1690.8851 L 845.44257 1669.749 L 845.44257 1648.6129 Q 824.30646 1627.4769 803.1704 1606.3408 L 760.89825 1585.2047 L 760.89825 1564.0687 Q 739.7622 1564.0687 697.4901 1479.5244 L 634.0819 1416.1162 L 634.0819 1394.9802 Q 655.21796 1373.8441 718.62616 1162.4835 L 803.1704 951.12286 L 803.1704 951.12286 Q 824.30646 951.12286 824.30646 929.9868 L 824.30646 908.8507 L 824.30646 908.8507 Q 824.30646 908.8507 845.44257 887.71466 L 845.44257 866.5786 L 845.44257 866.5786 Q 866.5786 866.5786 866.5786 824.30646 L 908.8507 782.03436 L 908.8507 782.03436 L 908.8507 760.89825 L 908.8507 760.89825 L 908.8507 760.89825 L 908.8507 760.89825 L 908.8507 739.7622 L 929.9868 718.62616 L 951.12286 676.354 L 951.12286 655.21796 Q 951.12286 634.0819 993.39496 591.80975 L 993.39496 528.4016 L 1014.53107 507.26553 L 1035.6671 464.9934 L 1035.6671 422.72128 L 1035.6671 401.5852 L 1035.6671 401.5852 L 1056.8032 380.44913 L 1056.8032 380.44913 L 1056.8032 380.44913 L 1056.8032 338.177 L 1056.8032 317.04095 L 1056.8032 317.04095 Q 1077.9392 317.04095 1099.0753 190.22456 Q 1120.2113 63.40819 1204.7556 42.272125 L 1268.1638 0.0 L 1268.1638 0.0 z" svg:height="36.77675mm" draw:style-name="style-292" svg:viewBox="0.0 0.0 3276.0898 3677.675" svg:width="32.7609mm" svg:x="60.23778mm" svg:y="79.89432mm"/>
          <draw:path svg:d="M 0.0 21.136063 L 0.0 0.0 L 0.0 0.0 L 21.136063 0.0 L 84.54425 63.40819 Q 126.81638 105.68032 147.95244 126.81638 L 169.0885 126.81638 L 274.76883 232.4967 Q 380.44913 338.177 422.72128 443.85733 Q 464.9934 528.4016 486.12946 549.53766 L 486.12946 570.6737 L 486.12946 591.80975 Q 507.26553 612.94586 507.26553 612.94586 L 507.26553 612.94586 L 507.26553 676.354 L 507.26553 739.7622 L 486.12946 739.7622 L 486.12946 739.7622 L 486.12946 718.62616 L 464.9934 718.62616 L 464.9934 760.89825 L 464.9934 803.1704 L 443.85733 803.1704 L 443.85733 824.30646 L 422.72128 824.30646 L 422.72128 824.30646 L 422.72128 803.1704 Q 422.72128 803.1704 380.44913 760.89825 L 359.31308 697.4901 L 338.177 697.4901 L 317.04095 697.4901 L 317.04095 782.03436 L 295.90488 887.71466 L 295.90488 887.71466 L 295.90488 866.5786 L 295.90488 866.5786 L 295.90488 866.5786 L 274.76883 866.5786 L 274.76883 866.5786 L 274.76883 866.5786 L 253.63277 845.44257 L 253.63277 845.44257 L 253.63277 845.44257 L 253.63277 824.30646 L 253.63277 824.30646 L 232.4967 803.1704 L 211.36064 782.03436 L 211.36064 760.89825 L 211.36064 739.7622 L 190.22456 718.62616 Q 169.0885 697.4901 169.0885 655.21796 Q 169.0885 591.80975 126.81638 570.6737 L 105.68032 570.6737 L 84.54425 570.6737 Q 63.40819 570.6737 84.54425 549.53766 Q 84.54425 528.4016 105.68032 443.85733 Q 126.81638 338.177 84.54425 274.76883 L 63.40819 232.4967 L 63.40819 211.36064 Q 63.40819 190.22456 84.54425 190.22456 Q 105.68032 190.22456 84.54425 126.81638 L 42.272125 63.40819 L 42.272125 63.40819 Q 21.136063 63.40819 0.0 21.136063 z" svg:height="8.877147mm" draw:style-name="style-293" svg:viewBox="0.0 0.0 507.26553 887.71466" svg:width="5.072655mm" svg:x="74.39894mm" svg:y="123.64597mm"/>
          <draw:path svg:d="M 274.76883 147.95244 L 295.90488 147.95244 L 338.177 169.0885 Q 359.31308 190.22456 380.44913 190.22456 L 401.5852 190.22456 L 422.72128 211.36064 Q 422.72128 232.4967 422.72128 232.4967 L 443.85733 232.4967 L 443.85733 253.63277 Q 464.9934 274.76883 422.72128 274.76883 Q 401.5852 274.76883 338.177 232.4967 Q 295.90488 190.22456 211.36064 190.22456 Q 147.95244 190.22456 211.36064 295.90488 L 274.76883 401.5852 L 274.76883 401.5852 Q 274.76883 401.5852 253.63277 401.5852 Q 211.36064 401.5852 190.22456 359.31308 L 169.0885 295.90488 L 147.95244 295.90488 L 147.95244 274.76883 L 126.81638 274.76883 Q 105.68032 274.76883 84.54425 317.04095 L 42.272125 317.04095 L 21.136063 338.177 L 0.0 338.177 L 0.0 295.90488 L 0.0 253.63277 L 0.0 232.4967 L 0.0 211.36064 L 0.0 105.68032 L 0.0 21.136063 L 42.272125 0.0 Q 84.54425 -21.136063 169.0885 63.40819 Q 253.63277 147.95244 274.76883 147.95244 z" svg:height="4.015852mm" draw:style-name="style-294" svg:viewBox="0.0 0.0 443.85733 401.5852" svg:width="4.4385734mm" svg:x="56.64465mm" svg:y="47.55614mm"/>
          <draw:path svg:d="M 42.272125 21.136063 L 0.0 21.136063 L 42.272125 0.0 L 63.40819 0.0 L 464.9934 21.136063 Q 866.5786 21.136063 929.9868 21.136063 L 972.2589 21.136063 L 1056.8032 21.136063 L 1120.2113 21.136063 L 1225.8917 63.40819 Q 1331.572 63.40819 1521.7965 63.40819 Q 1733.1572 63.40819 1902.2457 105.68032 Q 2050.1982 147.95244 2092.4702 147.95244 L 2134.7424 147.95244 L 2155.8784 169.0885 L 2198.1506 169.0885 L 2198.1506 190.22456 L 2198.1506 232.4967 L 2177.0146 253.63277 L 2177.0146 274.76883 L 2198.1506 274.76883 L 2219.2866 274.76883 L 2219.2866 295.90488 L 2240.4226 295.90488 L 2240.4226 295.90488 L 2240.4226 317.04095 L 2219.2866 317.04095 L 2198.1506 317.04095 L 2198.1506 295.90488 L 2198.1506 295.90488 L 2177.0146 295.90488 L 2177.0146 317.04095 L 2177.0146 317.04095 Q 2155.8784 317.04095 2050.1982 359.31308 L 1944.5178 401.5852 L 1944.5178 401.5852 L 1944.5178 401.5852 L 1923.3817 401.5852 L 1923.3817 401.5852 L 1923.3817 422.72128 L 1944.5178 422.72128 L 1944.5178 422.72128 L 1944.5178 443.85733 L 1944.5178 443.85733 L 1944.5178 443.85733 L 1923.3817 464.9934 L 1902.2457 486.12946 L 1902.2457 507.26553 L 1902.2457 528.4016 L 1923.3817 528.4016 L 1923.3817 528.4016 L 1965.6539 549.53766 L 2007.926 570.6737 L 2029.0621 570.6737 L 2071.3342 570.6737 L 2050.1982 591.80975 L 2029.0621 612.94586 L 2029.0621 612.94586 L 2029.0621 612.94586 L 2029.0621 612.94586 L 2029.0621 612.94586 L 2029.0621 655.21796 L 2029.0621 676.354 L 2029.0621 676.354 L 2029.0621 697.4901 L 2029.0621 697.4901 L 2029.0621 697.4901 L 2050.1982 697.4901 L 2050.1982 697.4901 L 2240.4226 739.7622 Q 2451.7834 760.89825 2472.9194 824.30646 Q 2494.0554 866.5786 2536.3276 866.5786 Q 2557.4636 866.5786 2557.4636 887.71466 Q 2557.4636 908.8507 2620.8718 929.9868 Q 2663.144 951.12286 2705.416 972.2589 Q 2747.6882 993.39496 2747.6882 993.39496 L 2747.6882 993.39496 L 2747.6882 1014.53107 L 2747.6882 1014.53107 L 2768.8242 1014.53107 L 2768.8242 1035.6671 L 2768.8242 1035.6671 L 2789.9604 1035.6671 L 2789.9604 1035.6671 L 2789.9604 1035.6671 L 2789.9604 1056.8032 L 2789.9604 1056.8032 L 2811.0964 1056.8032 L 2811.0964 1077.9392 L 2811.0964 1077.9392 L 2789.9604 1077.9392 L 2789.9604 1077.9392 L 2789.9604 1077.9392 L 2789.9604 1099.0753 Q 2768.8242 1120.2113 2747.6882 1120.2113 L 2705.416 1120.2113 L 2684.28 1141.3474 L 2663.144 1162.4835 L 2663.144 1162.4835 L 2663.144 1162.4835 L 2642.0078 1162.4835 L 2642.0078 1183.6195 L 2599.7358 1183.6195 Q 2557.4636 1162.4835 2409.5112 1162.4835 L 2261.5588 1162.4835 L 2113.6064 1162.4835 Q 1986.7899 1162.4835 1902.2457 1183.6195 L 1817.7014 1204.7556 L 1817.7014 1225.8917 L 1817.7014 1225.8917 L 1838.8375 1225.8917 L 1838.8375 1247.0277 L 1817.7014 1247.0277 L 1775.4293 1247.0277 L 1775.4293 1268.1638 L 1775.4293 1268.1638 L 1775.4293 1289.2999 L 1775.4293 1331.572 L 1775.4293 1352.708 L 1775.4293 1373.8441 L 1796.5654 1373.8441 L 1796.5654 1373.8441 L 1796.5654 1394.9802 L 1817.7014 1394.9802 L 1817.7014 1394.9802 L 1817.7014 1416.1162 L 1838.8375 1416.1162 L 1859.9736 1416.1162 L 1859.9736 1437.2523 L 1859.9736 1437.2523 L 1902.2457 1458.3884 Q 1944.5178 1500.6605 1944.5178 1500.6605 Q 1965.6539 1500.6605 2155.8784 1500.6605 L 2324.967 1500.6605 L 2367.239 1500.6605 L 2388.3752 1500.6605 L 2388.3752 1521.7965 L 2367.239 1521.7965 L 2367.239 1521.7965 L 2367.239 1542.9326 L 2346.103 1542.9326 L 2324.967 1542.9326 L 2324.967 1564.0687 L 2324.967 1564.0687 L 2303.8308 1564.0687 L 2303.8308 1585.2047 L 2282.6948 1585.2047 L 2261.5588 1585.2047 L 2092.4702 1775.4293 Q 1902.2457 1944.5178 1902.2457 2007.926 Q 1859.9736 2071.3342 1881.1096 2092.4702 L 1881.1096 2092.4702 L 1881.1096 2092.4702 Q 1881.1096 2092.4702 1859.9736 2113.6064 L 1859.9736 2113.6064 L 1859.9736 2113.6064 Q 1859.9736 2113.6064 1838.8375 2134.7424 L 1838.8375 2155.8784 L 1838.8375 2155.8784 Q 1817.7014 2155.8784 1817.7014 2177.0146 L 1817.7014 2219.2866 L 1817.7014 2219.2866 Q 1817.7014 2219.2866 1796.5654 2261.5588 L 1775.4293 2282.6948 L 1775.4293 2324.967 L 1775.4293 2367.239 L 1796.5654 2367.239 L 1796.5654 2367.239 L 1775.4293 2599.7358 Q 1775.4293 2832.2324 1817.7014 3149.2734 Q 1902.2457 3466.3145 1902.2457 3529.7227 Q 1902.2457 3571.9946 1902.2457 3698.811 L 1902.2457 3804.4915 L 1902.2457 3825.6274 L 1902.2457 3867.8997 L 1859.9736 3867.8997 Q 1796.5654 3867.8997 1500.6605 3910.1716 L 1204.7556 3931.3079 L 1204.7556 3952.4438 L 1204.7556 3973.5798 L 1183.6195 3973.5798 L 1162.4835 3973.5798 L 1162.4835 3952.4438 L 1183.6195 3931.3079 L 1183.6195 3910.1716 Q 1183.6195 3889.0356 1162.4835 3889.0356 Q 1141.3474 3889.0356 1162.4835 3762.2192 Q 1183.6195 3635.4028 1120.2113 3614.2668 L 1056.8032 3571.9946 L 1056.8032 3571.9946 Q 1056.8032 3550.8586 1035.6671 3571.9946 L 1035.6671 3571.9946 L 1014.53107 3571.9946 Q 993.39496 3571.9946 824.30646 3529.7227 Q 655.21796 3487.4504 464.9934 3381.7703 L 295.90488 3276.0898 L 295.90488 3276.0898 L 295.90488 3276.0898 L 274.76883 3276.0898 L 274.76883 3276.0898 L 274.76883 3254.9539 L 274.76883 3254.9539 L 295.90488 3254.9539 Q 338.177 3233.8176 359.31308 3191.5457 Q 380.44913 3128.1375 401.5852 3107.0012 Q 422.72128 3085.8652 422.72128 3001.321 Q 422.72128 2916.7769 486.12946 2832.2324 L 528.4016 2747.6882 L 549.53766 2747.6882 L 549.53766 2726.5522 L 549.53766 2726.5522 L 549.53766 2726.5522 L 570.6737 2726.5522 L 570.6737 2726.5522 L 570.6737 2705.416 L 591.80975 2705.416 L 591.80975 2705.416 L 591.80975 2684.28 L 591.80975 2684.28 L 591.80975 2684.28 L 612.94586 2684.28 L 612.94586 2684.28 L 612.94586 2663.144 L 634.0819 2663.144 L 634.0819 2663.144 L 634.0819 2642.0078 L 655.21796 2642.0078 L 676.354 2642.0078 L 676.354 2599.7358 Q 676.354 2536.3276 760.89825 2388.3752 Q 845.44257 2219.2866 866.5786 2177.0146 Q 887.71466 2113.6064 908.8507 2092.4702 Q 929.9868 2092.4702 929.9868 1838.8375 Q 929.9868 1606.3408 887.71466 1542.9326 L 845.44257 1479.5244 L 845.44257 1458.3884 Q 845.44257 1437.2523 739.7622 1120.2113 L 634.0819 824.30646 L 634.0819 824.30646 Q 634.0819 803.1704 612.94586 803.1704 L 612.94586 803.1704 L 612.94586 782.03436 L 591.80975 739.7622 L 591.80975 718.62616 Q 591.80975 697.4901 570.6737 697.4901 Q 549.53766 676.354 549.53766 570.6737 Q 549.53766 443.85733 443.85733 317.04095 Q 338.177 211.36064 211.36064 147.95244 L 63.40819 63.40819 L 63.40819 63.40819 Q 63.40819 63.40819 42.272125 21.136063 z" svg:height="39.735798mm" draw:style-name="style-295" svg:viewBox="0.0 0.0 2811.0964 3973.5798" svg:width="28.110964mm" svg:x="49.45839mm" svg:y="162.9590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55.62988mm" fo:page-width="111.4370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