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5335" draw:opacity="100.0%" draw:stroke="solid" svg:stroke-color="#bf5335" draw:stroke-linejoin="miter" svg:stroke-opacity="100.0%" svg:stroke-width="0.26294166mm"/>
    </style:style>
    <style:style style:family="graphic" style:name="style-3">
      <style:graphic-properties draw:fill="solid" draw:fill-color="#715f3f" draw:opacity="100.0%" draw:stroke="solid" svg:stroke-color="#715f3f" draw:stroke-linejoin="miter" svg:stroke-opacity="100.0%" svg:stroke-width="0.26294166mm"/>
    </style:style>
    <style:style style:family="graphic" style:name="style-4">
      <style:graphic-properties draw:fill="solid" draw:fill-color="#4d412a" draw:opacity="100.0%" draw:stroke="solid" svg:stroke-color="#4d412a" draw:stroke-linejoin="miter" svg:stroke-opacity="100.0%" svg:stroke-width="0.26294166mm"/>
    </style:style>
    <style:style style:family="graphic" style:name="style-5">
      <style:graphic-properties draw:fill="solid" draw:fill-color="#ccae82" draw:opacity="100.0%" draw:stroke="solid" svg:stroke-color="#ccae82" draw:stroke-linejoin="miter" svg:stroke-opacity="100.0%" svg:stroke-width="0.26294166mm"/>
    </style:style>
    <style:style style:family="graphic" style:name="style-6">
      <style:graphic-properties draw:fill="solid" draw:fill-color="#b69762" draw:opacity="100.0%" draw:stroke="solid" svg:stroke-color="#b69762" draw:stroke-linejoin="miter" svg:stroke-opacity="100.0%" svg:stroke-width="0.26294166mm"/>
    </style:style>
    <style:style style:family="graphic" style:name="style-7">
      <style:graphic-properties draw:fill="solid" draw:fill-color="#d5b48a" draw:opacity="100.0%" draw:stroke="solid" svg:stroke-color="#d5b48a" draw:stroke-linejoin="miter" svg:stroke-opacity="100.0%" svg:stroke-width="0.26294166mm"/>
    </style:style>
    <style:style style:family="graphic" style:name="style-8">
      <style:graphic-properties draw:fill="solid" draw:fill-color="#c0a277" draw:opacity="100.0%" draw:stroke="solid" svg:stroke-color="#c0a277" draw:stroke-linejoin="miter" svg:stroke-opacity="100.0%" svg:stroke-width="0.26294166mm"/>
    </style:style>
    <style:style style:family="graphic" style:name="style-9">
      <style:graphic-properties draw:fill="solid" draw:fill-color="#463926" draw:opacity="100.0%" draw:stroke="solid" svg:stroke-color="#463926" draw:stroke-linejoin="miter" svg:stroke-opacity="100.0%" svg:stroke-width="0.26294166mm"/>
    </style:style>
    <style:style style:family="graphic" style:name="style-10">
      <style:graphic-properties draw:fill="solid" draw:fill-color="#56462f" draw:opacity="100.0%" draw:stroke="solid" svg:stroke-color="#56462f" draw:stroke-linejoin="miter" svg:stroke-opacity="100.0%" svg:stroke-width="0.26294166mm"/>
    </style:style>
    <style:style style:family="graphic" style:name="style-11">
      <style:graphic-properties draw:fill="solid" draw:fill-color="#4f422a" draw:opacity="100.0%" draw:stroke="solid" svg:stroke-color="#4f422a" draw:stroke-linejoin="miter" svg:stroke-opacity="100.0%" svg:stroke-width="0.26294166mm"/>
    </style:style>
    <style:style style:family="graphic" style:name="style-12">
      <style:graphic-properties draw:fill="solid" draw:fill-color="#57472f" draw:opacity="100.0%" draw:stroke="solid" svg:stroke-color="#57472f" draw:stroke-linejoin="miter" svg:stroke-opacity="100.0%" svg:stroke-width="0.26294166mm"/>
    </style:style>
    <style:style style:family="graphic" style:name="style-13">
      <style:graphic-properties draw:fill="solid" draw:fill-color="#bb4b30" draw:opacity="100.0%" draw:stroke="solid" svg:stroke-color="#bb4b30" draw:stroke-linejoin="miter" svg:stroke-opacity="100.0%" svg:stroke-width="0.26294166mm"/>
    </style:style>
    <style:style style:family="graphic" style:name="style-14">
      <style:graphic-properties draw:fill="solid" draw:fill-color="#bc9c6c" draw:opacity="100.0%" draw:stroke="solid" svg:stroke-color="#bc9c6c" draw:stroke-linejoin="miter" svg:stroke-opacity="100.0%" svg:stroke-width="0.26294166mm"/>
    </style:style>
    <style:style style:family="graphic" style:name="style-15">
      <style:graphic-properties draw:fill="solid" draw:fill-color="#7a6645" draw:opacity="100.0%" draw:stroke="solid" svg:stroke-color="#7a6645" draw:stroke-linejoin="miter" svg:stroke-opacity="100.0%" svg:stroke-width="0.26294166mm"/>
    </style:style>
    <style:style style:family="graphic" style:name="style-16">
      <style:graphic-properties draw:fill="solid" draw:fill-color="#736241" draw:opacity="100.0%" draw:stroke="solid" svg:stroke-color="#736241" draw:stroke-linejoin="miter" svg:stroke-opacity="100.0%" svg:stroke-width="0.26294166mm"/>
    </style:style>
    <style:style style:family="graphic" style:name="style-17">
      <style:graphic-properties draw:fill="solid" draw:fill-color="#b43f28" draw:opacity="100.0%" draw:stroke="solid" svg:stroke-color="#b43f28" draw:stroke-linejoin="miter" svg:stroke-opacity="100.0%" svg:stroke-width="0.26294166mm"/>
    </style:style>
    <style:style style:family="graphic" style:name="style-18">
      <style:graphic-properties draw:fill="solid" draw:fill-color="#bc492f" draw:opacity="100.0%" draw:stroke="solid" svg:stroke-color="#bc492f" draw:stroke-linejoin="miter" svg:stroke-opacity="100.0%" svg:stroke-width="0.26294166mm"/>
    </style:style>
    <style:style style:family="graphic" style:name="style-19">
      <style:graphic-properties draw:fill="solid" draw:fill-color="#cc9262" draw:opacity="100.0%" draw:stroke="solid" svg:stroke-color="#cc9262" draw:stroke-linejoin="miter" svg:stroke-opacity="100.0%" svg:stroke-width="0.26294166mm"/>
    </style:style>
    <style:style style:family="graphic" style:name="style-20">
      <style:graphic-properties draw:fill="solid" draw:fill-color="#bc3a28" draw:opacity="100.0%" draw:stroke="solid" svg:stroke-color="#bc3a28" draw:stroke-linejoin="miter" svg:stroke-opacity="100.0%" svg:stroke-width="0.26294166mm"/>
    </style:style>
    <style:style style:family="graphic" style:name="style-21">
      <style:graphic-properties draw:fill="solid" draw:fill-color="#c89266" draw:opacity="100.0%" draw:stroke="solid" svg:stroke-color="#c89266" draw:stroke-linejoin="miter" svg:stroke-opacity="100.0%" svg:stroke-width="0.26294166mm"/>
    </style:style>
    <style:style style:family="graphic" style:name="style-22">
      <style:graphic-properties draw:fill="solid" draw:fill-color="#493c28" draw:opacity="100.0%" draw:stroke="solid" svg:stroke-color="#493c28" draw:stroke-linejoin="miter" svg:stroke-opacity="100.0%" svg:stroke-width="0.26294166mm"/>
    </style:style>
    <style:style style:family="graphic" style:name="style-23">
      <style:graphic-properties draw:fill="solid" draw:fill-color="#c2a271" draw:opacity="100.0%" draw:stroke="solid" svg:stroke-color="#c2a271" draw:stroke-linejoin="miter" svg:stroke-opacity="100.0%" svg:stroke-width="0.26294166mm"/>
    </style:style>
    <style:style style:family="graphic" style:name="style-24">
      <style:graphic-properties draw:fill="solid" draw:fill-color="#c25336" draw:opacity="100.0%" draw:stroke="solid" svg:stroke-color="#c25336" draw:stroke-linejoin="miter" svg:stroke-opacity="100.0%" svg:stroke-width="0.26294166mm"/>
    </style:style>
    <style:style style:family="graphic" style:name="style-25">
      <style:graphic-properties draw:fill="solid" draw:fill-color="#ba3d2b" draw:opacity="100.0%" draw:stroke="solid" svg:stroke-color="#ba3d2b" draw:stroke-linejoin="miter" svg:stroke-opacity="100.0%" svg:stroke-width="0.26294166mm"/>
    </style:style>
    <style:style style:family="graphic" style:name="style-26">
      <style:graphic-properties draw:fill="solid" draw:fill-color="#231a0e" draw:opacity="100.0%" draw:stroke="solid" svg:stroke-color="#231a0e" draw:stroke-linejoin="miter" svg:stroke-opacity="100.0%" svg:stroke-width="0.26294166mm"/>
    </style:style>
    <style:style style:family="graphic" style:name="style-27">
      <style:graphic-properties draw:fill="solid" draw:fill-color="#7b6846" draw:opacity="100.0%" draw:stroke="solid" svg:stroke-color="#7b6846" draw:stroke-linejoin="miter" svg:stroke-opacity="100.0%" svg:stroke-width="0.26294166mm"/>
    </style:style>
    <style:style style:family="graphic" style:name="style-28">
      <style:graphic-properties draw:fill="solid" draw:fill-color="#b63924" draw:opacity="100.0%" draw:stroke="solid" svg:stroke-color="#b63924" draw:stroke-linejoin="miter" svg:stroke-opacity="100.0%" svg:stroke-width="0.26294166mm"/>
    </style:style>
    <style:style style:family="graphic" style:name="style-29">
      <style:graphic-properties draw:fill="solid" draw:fill-color="#c15034" draw:opacity="100.0%" draw:stroke="solid" svg:stroke-color="#c15034" draw:stroke-linejoin="miter" svg:stroke-opacity="100.0%" svg:stroke-width="0.26294166mm"/>
    </style:style>
    <style:style style:family="graphic" style:name="style-30">
      <style:graphic-properties draw:fill="solid" draw:fill-color="#bd5a3a" draw:opacity="100.0%" draw:stroke="solid" svg:stroke-color="#bd5a3a" draw:stroke-linejoin="miter" svg:stroke-opacity="100.0%" svg:stroke-width="0.26294166mm"/>
    </style:style>
    <style:style style:family="graphic" style:name="style-31">
      <style:graphic-properties draw:fill="solid" draw:fill-color="#b63e28" draw:opacity="100.0%" draw:stroke="solid" svg:stroke-color="#b63e28" draw:stroke-linejoin="miter" svg:stroke-opacity="100.0%" svg:stroke-width="0.26294166mm"/>
    </style:style>
    <style:style style:family="graphic" style:name="style-32">
      <style:graphic-properties draw:fill="solid" draw:fill-color="#b93e2a" draw:opacity="100.0%" draw:stroke="solid" svg:stroke-color="#b93e2a" draw:stroke-linejoin="miter" svg:stroke-opacity="100.0%" svg:stroke-width="0.26294166mm"/>
    </style:style>
    <style:style style:family="graphic" style:name="style-33">
      <style:graphic-properties draw:fill="solid" draw:fill-color="#d1b285" draw:opacity="100.0%" draw:stroke="solid" svg:stroke-color="#d1b285" draw:stroke-linejoin="miter" svg:stroke-opacity="100.0%" svg:stroke-width="0.26294166mm"/>
    </style:style>
    <style:style style:family="graphic" style:name="style-34">
      <style:graphic-properties draw:fill="solid" draw:fill-color="#bf472f" draw:opacity="100.0%" draw:stroke="solid" svg:stroke-color="#bf472f" draw:stroke-linejoin="miter" svg:stroke-opacity="100.0%" svg:stroke-width="0.26294166mm"/>
    </style:style>
    <style:style style:family="graphic" style:name="style-35">
      <style:graphic-properties draw:fill="solid" draw:fill-color="#53462c" draw:opacity="100.0%" draw:stroke="solid" svg:stroke-color="#53462c" draw:stroke-linejoin="miter" svg:stroke-opacity="100.0%" svg:stroke-width="0.26294166mm"/>
    </style:style>
    <style:style style:family="graphic" style:name="style-36">
      <style:graphic-properties draw:fill="solid" draw:fill-color="#b89c71" draw:opacity="100.0%" draw:stroke="solid" svg:stroke-color="#b89c71" draw:stroke-linejoin="miter" svg:stroke-opacity="100.0%" svg:stroke-width="0.26294166mm"/>
    </style:style>
    <style:style style:family="graphic" style:name="style-37">
      <style:graphic-properties draw:fill="solid" draw:fill-color="#4e422b" draw:opacity="100.0%" draw:stroke="solid" svg:stroke-color="#4e422b" draw:stroke-linejoin="miter" svg:stroke-opacity="100.0%" svg:stroke-width="0.26294166mm"/>
    </style:style>
    <style:style style:family="graphic" style:name="style-38">
      <style:graphic-properties draw:fill="solid" draw:fill-color="#c14a2f" draw:opacity="100.0%" draw:stroke="solid" svg:stroke-color="#c14a2f" draw:stroke-linejoin="miter" svg:stroke-opacity="100.0%" svg:stroke-width="0.26294166mm"/>
    </style:style>
    <style:style style:family="graphic" style:name="style-39">
      <style:graphic-properties draw:fill="solid" draw:fill-color="#c1996b" draw:opacity="100.0%" draw:stroke="solid" svg:stroke-color="#c1996b" draw:stroke-linejoin="miter" svg:stroke-opacity="100.0%" svg:stroke-width="0.26294166mm"/>
    </style:style>
    <style:style style:family="graphic" style:name="style-40">
      <style:graphic-properties draw:fill="solid" draw:fill-color="#726141" draw:opacity="100.0%" draw:stroke="solid" svg:stroke-color="#726141" draw:stroke-linejoin="miter" svg:stroke-opacity="100.0%" svg:stroke-width="0.26294166mm"/>
    </style:style>
    <style:style style:family="graphic" style:name="style-41">
      <style:graphic-properties draw:fill="solid" draw:fill-color="#55472e" draw:opacity="100.0%" draw:stroke="solid" svg:stroke-color="#55472e" draw:stroke-linejoin="miter" svg:stroke-opacity="100.0%" svg:stroke-width="0.26294166mm"/>
    </style:style>
    <style:style style:family="graphic" style:name="style-42">
      <style:graphic-properties draw:fill="solid" draw:fill-color="#4d3f29" draw:opacity="100.0%" draw:stroke="solid" svg:stroke-color="#4d3f29" draw:stroke-linejoin="miter" svg:stroke-opacity="100.0%" svg:stroke-width="0.26294166mm"/>
    </style:style>
    <style:style style:family="graphic" style:name="style-43">
      <style:graphic-properties draw:fill="solid" draw:fill-color="#c56744" draw:opacity="100.0%" draw:stroke="solid" svg:stroke-color="#c56744" draw:stroke-linejoin="miter" svg:stroke-opacity="100.0%" svg:stroke-width="0.26294166mm"/>
    </style:style>
    <style:style style:family="graphic" style:name="style-44">
      <style:graphic-properties draw:fill="solid" draw:fill-color="#5a4c32" draw:opacity="100.0%" draw:stroke="solid" svg:stroke-color="#5a4c32" draw:stroke-linejoin="miter" svg:stroke-opacity="100.0%" svg:stroke-width="0.26294166mm"/>
    </style:style>
    <style:style style:family="graphic" style:name="style-45">
      <style:graphic-properties draw:fill="solid" draw:fill-color="#c76c48" draw:opacity="100.0%" draw:stroke="solid" svg:stroke-color="#c76c48" draw:stroke-linejoin="miter" svg:stroke-opacity="100.0%" svg:stroke-width="0.26294166mm"/>
    </style:style>
    <style:style style:family="graphic" style:name="style-46">
      <style:graphic-properties draw:fill="solid" draw:fill-color="#be5234" draw:opacity="100.0%" draw:stroke="solid" svg:stroke-color="#be5234" draw:stroke-linejoin="miter" svg:stroke-opacity="100.0%" svg:stroke-width="0.26294166mm"/>
    </style:style>
    <style:style style:family="graphic" style:name="style-47">
      <style:graphic-properties draw:fill="solid" draw:fill-color="#5a4d32" draw:opacity="100.0%" draw:stroke="solid" svg:stroke-color="#5a4d32" draw:stroke-linejoin="miter" svg:stroke-opacity="100.0%" svg:stroke-width="0.26294166mm"/>
    </style:style>
    <style:style style:family="graphic" style:name="style-48">
      <style:graphic-properties draw:fill="solid" draw:fill-color="#5a4c30" draw:opacity="100.0%" draw:stroke="solid" svg:stroke-color="#5a4c30" draw:stroke-linejoin="miter" svg:stroke-opacity="100.0%" svg:stroke-width="0.26294166mm"/>
    </style:style>
    <style:style style:family="graphic" style:name="style-49">
      <style:graphic-properties draw:fill="solid" draw:fill-color="#53452d" draw:opacity="100.0%" draw:stroke="solid" svg:stroke-color="#53452d" draw:stroke-linejoin="miter" svg:stroke-opacity="100.0%" svg:stroke-width="0.26294166mm"/>
    </style:style>
    <style:style style:family="graphic" style:name="style-50">
      <style:graphic-properties draw:fill="solid" draw:fill-color="#bc4c31" draw:opacity="100.0%" draw:stroke="solid" svg:stroke-color="#bc4c31" draw:stroke-linejoin="miter" svg:stroke-opacity="100.0%" svg:stroke-width="0.26294166mm"/>
    </style:style>
    <style:style style:family="graphic" style:name="style-51">
      <style:graphic-properties draw:fill="solid" draw:fill-color="#d08e64" draw:opacity="100.0%" draw:stroke="solid" svg:stroke-color="#d08e64" draw:stroke-linejoin="miter" svg:stroke-opacity="100.0%" svg:stroke-width="0.26294166mm"/>
    </style:style>
    <style:style style:family="graphic" style:name="style-52">
      <style:graphic-properties draw:fill="solid" draw:fill-color="#4d4029" draw:opacity="100.0%" draw:stroke="solid" svg:stroke-color="#4d4029" draw:stroke-linejoin="miter" svg:stroke-opacity="100.0%" svg:stroke-width="0.26294166mm"/>
    </style:style>
    <style:style style:family="graphic" style:name="style-53">
      <style:graphic-properties draw:fill="solid" draw:fill-color="#d29563" draw:opacity="100.0%" draw:stroke="solid" svg:stroke-color="#d29563" draw:stroke-linejoin="miter" svg:stroke-opacity="100.0%" svg:stroke-width="0.26294166mm"/>
    </style:style>
    <style:style style:family="graphic" style:name="style-54">
      <style:graphic-properties draw:fill="solid" draw:fill-color="#b54b2f" draw:opacity="100.0%" draw:stroke="solid" svg:stroke-color="#b54b2f" draw:stroke-linejoin="miter" svg:stroke-opacity="100.0%" svg:stroke-width="0.26294166mm"/>
    </style:style>
    <style:style style:family="graphic" style:name="style-55">
      <style:graphic-properties draw:fill="solid" draw:fill-color="#bc4c30" draw:opacity="100.0%" draw:stroke="solid" svg:stroke-color="#bc4c30" draw:stroke-linejoin="miter" svg:stroke-opacity="100.0%" svg:stroke-width="0.26294166mm"/>
    </style:style>
    <style:style style:family="graphic" style:name="style-56">
      <style:graphic-properties draw:fill="solid" draw:fill-color="#c69860" draw:opacity="100.0%" draw:stroke="solid" svg:stroke-color="#c69860" draw:stroke-linejoin="miter" svg:stroke-opacity="100.0%" svg:stroke-width="0.26294166mm"/>
    </style:style>
    <style:style style:family="graphic" style:name="style-57">
      <style:graphic-properties draw:fill="solid" draw:fill-color="#493c28" draw:opacity="100.0%" draw:stroke="solid" svg:stroke-color="#493c28" draw:stroke-linejoin="miter" svg:stroke-opacity="100.0%" svg:stroke-width="0.26294166mm"/>
    </style:style>
    <style:style style:family="graphic" style:name="style-58">
      <style:graphic-properties draw:fill="solid" draw:fill-color="#c25638" draw:opacity="100.0%" draw:stroke="solid" svg:stroke-color="#c25638" draw:stroke-linejoin="miter" svg:stroke-opacity="100.0%" svg:stroke-width="0.26294166mm"/>
    </style:style>
    <style:style style:family="graphic" style:name="style-59">
      <style:graphic-properties draw:fill="solid" draw:fill-color="#4c3f28" draw:opacity="100.0%" draw:stroke="solid" svg:stroke-color="#4c3f28" draw:stroke-linejoin="miter" svg:stroke-opacity="100.0%" svg:stroke-width="0.26294166mm"/>
    </style:style>
    <style:style style:family="graphic" style:name="style-60">
      <style:graphic-properties draw:fill="solid" draw:fill-color="#493c28" draw:opacity="100.0%" draw:stroke="solid" svg:stroke-color="#493c28" draw:stroke-linejoin="miter" svg:stroke-opacity="100.0%" svg:stroke-width="0.26294166mm"/>
    </style:style>
    <style:style style:family="graphic" style:name="style-61">
      <style:graphic-properties draw:fill="solid" draw:fill-color="#bf5839" draw:opacity="100.0%" draw:stroke="solid" svg:stroke-color="#bf5839" draw:stroke-linejoin="miter" svg:stroke-opacity="100.0%" svg:stroke-width="0.26294166mm"/>
    </style:style>
    <style:style style:family="graphic" style:name="style-62">
      <style:graphic-properties draw:fill="solid" draw:fill-color="#6e5d3e" draw:opacity="100.0%" draw:stroke="solid" svg:stroke-color="#6e5d3e" draw:stroke-linejoin="miter" svg:stroke-opacity="100.0%" svg:stroke-width="0.26294166mm"/>
    </style:style>
    <style:style style:family="graphic" style:name="style-63">
      <style:graphic-properties draw:fill="solid" draw:fill-color="#d19865" draw:opacity="100.0%" draw:stroke="solid" svg:stroke-color="#d19865" draw:stroke-linejoin="miter" svg:stroke-opacity="100.0%" svg:stroke-width="0.26294166mm"/>
    </style:style>
    <style:style style:family="graphic" style:name="style-64">
      <style:graphic-properties draw:fill="solid" draw:fill-color="#ca9561" draw:opacity="100.0%" draw:stroke="solid" svg:stroke-color="#ca9561" draw:stroke-linejoin="miter" svg:stroke-opacity="100.0%" svg:stroke-width="0.26294166mm"/>
    </style:style>
    <style:style style:family="graphic" style:name="style-65">
      <style:graphic-properties draw:fill="solid" draw:fill-color="#d6ae82" draw:opacity="100.0%" draw:stroke="solid" svg:stroke-color="#d6ae82" draw:stroke-linejoin="miter" svg:stroke-opacity="100.0%" svg:stroke-width="0.26294166mm"/>
    </style:style>
    <style:style style:family="graphic" style:name="style-66">
      <style:graphic-properties draw:fill="solid" draw:fill-color="#605034" draw:opacity="100.0%" draw:stroke="solid" svg:stroke-color="#605034" draw:stroke-linejoin="miter" svg:stroke-opacity="100.0%" svg:stroke-width="0.26294166mm"/>
    </style:style>
    <style:style style:family="graphic" style:name="style-67">
      <style:graphic-properties draw:fill="solid" draw:fill-color="#cf9b69" draw:opacity="100.0%" draw:stroke="solid" svg:stroke-color="#cf9b69" draw:stroke-linejoin="miter" svg:stroke-opacity="100.0%" svg:stroke-width="0.26294166mm"/>
    </style:style>
    <style:style style:family="graphic" style:name="style-68">
      <style:graphic-properties draw:fill="solid" draw:fill-color="#bd4c34" draw:opacity="100.0%" draw:stroke="solid" svg:stroke-color="#bd4c34" draw:stroke-linejoin="miter" svg:stroke-opacity="100.0%" svg:stroke-width="0.26294166mm"/>
    </style:style>
    <style:style style:family="graphic" style:name="style-69">
      <style:graphic-properties draw:fill="solid" draw:fill-color="#52432c" draw:opacity="100.0%" draw:stroke="solid" svg:stroke-color="#52432c" draw:stroke-linejoin="miter" svg:stroke-opacity="100.0%" svg:stroke-width="0.26294166mm"/>
    </style:style>
    <style:style style:family="graphic" style:name="style-70">
      <style:graphic-properties draw:fill="solid" draw:fill-color="#be4c30" draw:opacity="100.0%" draw:stroke="solid" svg:stroke-color="#be4c30" draw:stroke-linejoin="miter" svg:stroke-opacity="100.0%" svg:stroke-width="0.26294166mm"/>
    </style:style>
    <style:style style:family="graphic" style:name="style-71">
      <style:graphic-properties draw:fill="solid" draw:fill-color="#c88d64" draw:opacity="100.0%" draw:stroke="solid" svg:stroke-color="#c88d64" draw:stroke-linejoin="miter" svg:stroke-opacity="100.0%" svg:stroke-width="0.26294166mm"/>
    </style:style>
    <style:style style:family="graphic" style:name="style-72">
      <style:graphic-properties draw:fill="solid" draw:fill-color="#cd9361" draw:opacity="100.0%" draw:stroke="solid" svg:stroke-color="#cd9361" draw:stroke-linejoin="miter" svg:stroke-opacity="100.0%" svg:stroke-width="0.26294166mm"/>
    </style:style>
    <style:style style:family="graphic" style:name="style-73">
      <style:graphic-properties draw:fill="solid" draw:fill-color="#52452b" draw:opacity="100.0%" draw:stroke="solid" svg:stroke-color="#52452b" draw:stroke-linejoin="miter" svg:stroke-opacity="100.0%" svg:stroke-width="0.26294166mm"/>
    </style:style>
    <style:style style:family="graphic" style:name="style-74">
      <style:graphic-properties draw:fill="solid" draw:fill-color="#bd4d31" draw:opacity="100.0%" draw:stroke="solid" svg:stroke-color="#bd4d31" draw:stroke-linejoin="miter" svg:stroke-opacity="100.0%" svg:stroke-width="0.26294166mm"/>
    </style:style>
    <style:style style:family="graphic" style:name="style-75">
      <style:graphic-properties draw:fill="solid" draw:fill-color="#5d4f34" draw:opacity="100.0%" draw:stroke="solid" svg:stroke-color="#5d4f34" draw:stroke-linejoin="miter" svg:stroke-opacity="100.0%" svg:stroke-width="0.26294166mm"/>
    </style:style>
    <style:style style:family="graphic" style:name="style-76">
      <style:graphic-properties draw:fill="solid" draw:fill-color="#d5ad83" draw:opacity="100.0%" draw:stroke="solid" svg:stroke-color="#d5ad83" draw:stroke-linejoin="miter" svg:stroke-opacity="100.0%" svg:stroke-width="0.26294166mm"/>
    </style:style>
    <style:style style:family="graphic" style:name="style-77">
      <style:graphic-properties draw:fill="solid" draw:fill-color="#3e3223" draw:opacity="100.0%" draw:stroke="solid" svg:stroke-color="#3e3223" draw:stroke-linejoin="miter" svg:stroke-opacity="100.0%" svg:stroke-width="0.26294166mm"/>
    </style:style>
    <style:style style:family="graphic" style:name="style-78">
      <style:graphic-properties draw:fill="solid" draw:fill-color="#c4865d" draw:opacity="100.0%" draw:stroke="solid" svg:stroke-color="#c4865d" draw:stroke-linejoin="miter" svg:stroke-opacity="100.0%" svg:stroke-width="0.26294166mm"/>
    </style:style>
    <style:style style:family="graphic" style:name="style-79">
      <style:graphic-properties draw:fill="solid" draw:fill-color="#7b6847" draw:opacity="100.0%" draw:stroke="solid" svg:stroke-color="#7b6847" draw:stroke-linejoin="miter" svg:stroke-opacity="100.0%" svg:stroke-width="0.26294166mm"/>
    </style:style>
    <style:style style:family="graphic" style:name="style-80">
      <style:graphic-properties draw:fill="solid" draw:fill-color="#b33f28" draw:opacity="100.0%" draw:stroke="solid" svg:stroke-color="#b33f28" draw:stroke-linejoin="miter" svg:stroke-opacity="100.0%" svg:stroke-width="0.26294166mm"/>
    </style:style>
    <style:style style:family="graphic" style:name="style-81">
      <style:graphic-properties draw:fill="solid" draw:fill-color="#6c5c3d" draw:opacity="100.0%" draw:stroke="solid" svg:stroke-color="#6c5c3d" draw:stroke-linejoin="miter" svg:stroke-opacity="100.0%" svg:stroke-width="0.26294166mm"/>
    </style:style>
    <style:style style:family="graphic" style:name="style-82">
      <style:graphic-properties draw:fill="solid" draw:fill-color="#c79d71" draw:opacity="100.0%" draw:stroke="solid" svg:stroke-color="#c79d71" draw:stroke-linejoin="miter" svg:stroke-opacity="100.0%" svg:stroke-width="0.26294166mm"/>
    </style:style>
    <style:style style:family="graphic" style:name="style-83">
      <style:graphic-properties draw:fill="solid" draw:fill-color="#c56a46" draw:opacity="100.0%" draw:stroke="solid" svg:stroke-color="#c56a46" draw:stroke-linejoin="miter" svg:stroke-opacity="100.0%" svg:stroke-width="0.26294166mm"/>
    </style:style>
    <style:style style:family="graphic" style:name="style-84">
      <style:graphic-properties draw:fill="solid" draw:fill-color="#d2af81" draw:opacity="100.0%" draw:stroke="solid" svg:stroke-color="#d2af81" draw:stroke-linejoin="miter" svg:stroke-opacity="100.0%" svg:stroke-width="0.26294166mm"/>
    </style:style>
    <style:style style:family="graphic" style:name="style-85">
      <style:graphic-properties draw:fill="solid" draw:fill-color="#bfa175" draw:opacity="100.0%" draw:stroke="solid" svg:stroke-color="#bfa175" draw:stroke-linejoin="miter" svg:stroke-opacity="100.0%" svg:stroke-width="0.26294166mm"/>
    </style:style>
    <style:style style:family="graphic" style:name="style-86">
      <style:graphic-properties draw:fill="solid" draw:fill-color="#d2a171" draw:opacity="100.0%" draw:stroke="solid" svg:stroke-color="#d2a171" draw:stroke-linejoin="miter" svg:stroke-opacity="100.0%" svg:stroke-width="0.26294166mm"/>
    </style:style>
    <style:style style:family="graphic" style:name="style-87">
      <style:graphic-properties draw:fill="solid" draw:fill-color="#d6af83" draw:opacity="100.0%" draw:stroke="solid" svg:stroke-color="#d6af83" draw:stroke-linejoin="miter" svg:stroke-opacity="100.0%" svg:stroke-width="0.26294166mm"/>
    </style:style>
    <style:style style:family="graphic" style:name="style-88">
      <style:graphic-properties draw:fill="solid" draw:fill-color="#d39c6f" draw:opacity="100.0%" draw:stroke="solid" svg:stroke-color="#d39c6f" draw:stroke-linejoin="miter" svg:stroke-opacity="100.0%" svg:stroke-width="0.26294166mm"/>
    </style:style>
    <style:style style:family="graphic" style:name="style-89">
      <style:graphic-properties draw:fill="solid" draw:fill-color="#483a27" draw:opacity="100.0%" draw:stroke="solid" svg:stroke-color="#483a27" draw:stroke-linejoin="miter" svg:stroke-opacity="100.0%" svg:stroke-width="0.26294166mm"/>
    </style:style>
    <style:style style:family="graphic" style:name="style-90">
      <style:graphic-properties draw:fill="solid" draw:fill-color="#c69064" draw:opacity="100.0%" draw:stroke="solid" svg:stroke-color="#c69064" draw:stroke-linejoin="miter" svg:stroke-opacity="100.0%" svg:stroke-width="0.26294166mm"/>
    </style:style>
    <style:style style:family="graphic" style:name="style-91">
      <style:graphic-properties draw:fill="solid" draw:fill-color="#4c3a24" draw:opacity="100.0%" draw:stroke="solid" svg:stroke-color="#4c3a24" draw:stroke-linejoin="miter" svg:stroke-opacity="100.0%" svg:stroke-width="0.26294166mm"/>
    </style:style>
    <style:style style:family="graphic" style:name="style-92">
      <style:graphic-properties draw:fill="solid" draw:fill-color="#473a26" draw:opacity="100.0%" draw:stroke="solid" svg:stroke-color="#473a26" draw:stroke-linejoin="miter" svg:stroke-opacity="100.0%" svg:stroke-width="0.26294166mm"/>
    </style:style>
    <style:style style:family="graphic" style:name="style-93">
      <style:graphic-properties draw:fill="solid" draw:fill-color="#c14e33" draw:opacity="100.0%" draw:stroke="solid" svg:stroke-color="#c14e33" draw:stroke-linejoin="miter" svg:stroke-opacity="100.0%" svg:stroke-width="0.26294166mm"/>
    </style:style>
    <style:style style:family="graphic" style:name="style-94">
      <style:graphic-properties draw:fill="solid" draw:fill-color="#483a27" draw:opacity="100.0%" draw:stroke="solid" svg:stroke-color="#483a27" draw:stroke-linejoin="miter" svg:stroke-opacity="100.0%" svg:stroke-width="0.26294166mm"/>
    </style:style>
    <style:style style:family="graphic" style:name="style-95">
      <style:graphic-properties draw:fill="solid" draw:fill-color="#c15d3b" draw:opacity="100.0%" draw:stroke="solid" svg:stroke-color="#c15d3b" draw:stroke-linejoin="miter" svg:stroke-opacity="100.0%" svg:stroke-width="0.26294166mm"/>
    </style:style>
    <style:style style:family="graphic" style:name="style-96">
      <style:graphic-properties draw:fill="solid" draw:fill-color="#b13925" draw:opacity="100.0%" draw:stroke="solid" svg:stroke-color="#b13925" draw:stroke-linejoin="miter" svg:stroke-opacity="100.0%" svg:stroke-width="0.26294166mm"/>
    </style:style>
    <style:style style:family="graphic" style:name="style-97">
      <style:graphic-properties draw:fill="solid" draw:fill-color="#594a30" draw:opacity="100.0%" draw:stroke="solid" svg:stroke-color="#594a30" draw:stroke-linejoin="miter" svg:stroke-opacity="100.0%" svg:stroke-width="0.26294166mm"/>
    </style:style>
    <style:style style:family="graphic" style:name="style-98">
      <style:graphic-properties draw:fill="solid" draw:fill-color="#bd3d29" draw:opacity="100.0%" draw:stroke="solid" svg:stroke-color="#bd3d29" draw:stroke-linejoin="miter" svg:stroke-opacity="100.0%" svg:stroke-width="0.26294166mm"/>
    </style:style>
    <style:style style:family="graphic" style:name="style-99">
      <style:graphic-properties draw:fill="solid" draw:fill-color="#c89b69" draw:opacity="100.0%" draw:stroke="solid" svg:stroke-color="#c89b69" draw:stroke-linejoin="miter" svg:stroke-opacity="100.0%" svg:stroke-width="0.26294166mm"/>
    </style:style>
    <style:style style:family="graphic" style:name="style-100">
      <style:graphic-properties draw:fill="solid" draw:fill-color="#bd4930" draw:opacity="100.0%" draw:stroke="solid" svg:stroke-color="#bd4930" draw:stroke-linejoin="miter" svg:stroke-opacity="100.0%" svg:stroke-width="0.26294166mm"/>
    </style:style>
    <style:style style:family="graphic" style:name="style-101">
      <style:graphic-properties draw:fill="solid" draw:fill-color="#4d3c25" draw:opacity="100.0%" draw:stroke="solid" svg:stroke-color="#4d3c25" draw:stroke-linejoin="miter" svg:stroke-opacity="100.0%" svg:stroke-width="0.26294166mm"/>
    </style:style>
    <style:style style:family="graphic" style:name="style-102">
      <style:graphic-properties draw:fill="solid" draw:fill-color="#52452c" draw:opacity="100.0%" draw:stroke="solid" svg:stroke-color="#52452c" draw:stroke-linejoin="miter" svg:stroke-opacity="100.0%" svg:stroke-width="0.26294166mm"/>
    </style:style>
    <style:style style:family="graphic" style:name="style-103">
      <style:graphic-properties draw:fill="solid" draw:fill-color="#c3a06a" draw:opacity="100.0%" draw:stroke="solid" svg:stroke-color="#c3a06a" draw:stroke-linejoin="miter" svg:stroke-opacity="100.0%" svg:stroke-width="0.26294166mm"/>
    </style:style>
    <style:style style:family="graphic" style:name="style-104">
      <style:graphic-properties draw:fill="solid" draw:fill-color="#54452c" draw:opacity="100.0%" draw:stroke="solid" svg:stroke-color="#54452c" draw:stroke-linejoin="miter" svg:stroke-opacity="100.0%" svg:stroke-width="0.26294166mm"/>
    </style:style>
    <style:style style:family="graphic" style:name="style-105">
      <style:graphic-properties draw:fill="solid" draw:fill-color="#ca9767" draw:opacity="100.0%" draw:stroke="solid" svg:stroke-color="#ca9767" draw:stroke-linejoin="miter" svg:stroke-opacity="100.0%" svg:stroke-width="0.26294166mm"/>
    </style:style>
    <style:style style:family="graphic" style:name="style-106">
      <style:graphic-properties draw:fill="solid" draw:fill-color="#bb5d3c" draw:opacity="100.0%" draw:stroke="solid" svg:stroke-color="#bb5d3c" draw:stroke-linejoin="miter" svg:stroke-opacity="100.0%" svg:stroke-width="0.26294166mm"/>
    </style:style>
    <style:style style:family="graphic" style:name="style-107">
      <style:graphic-properties draw:fill="solid" draw:fill-color="#d1af82" draw:opacity="100.0%" draw:stroke="solid" svg:stroke-color="#d1af82" draw:stroke-linejoin="miter" svg:stroke-opacity="100.0%" svg:stroke-width="0.26294166mm"/>
    </style:style>
    <style:style style:family="graphic" style:name="style-108">
      <style:graphic-properties draw:fill="solid" draw:fill-color="#5b4c31" draw:opacity="100.0%" draw:stroke="solid" svg:stroke-color="#5b4c31" draw:stroke-linejoin="miter" svg:stroke-opacity="100.0%" svg:stroke-width="0.26294166mm"/>
    </style:style>
    <style:style style:family="graphic" style:name="style-109">
      <style:graphic-properties draw:fill="solid" draw:fill-color="#bd643f" draw:opacity="100.0%" draw:stroke="solid" svg:stroke-color="#bd643f" draw:stroke-linejoin="miter" svg:stroke-opacity="100.0%" svg:stroke-width="0.26294166mm"/>
    </style:style>
    <style:style style:family="graphic" style:name="style-110">
      <style:graphic-properties draw:fill="solid" draw:fill-color="#41311e" draw:opacity="100.0%" draw:stroke="solid" svg:stroke-color="#41311e" draw:stroke-linejoin="miter" svg:stroke-opacity="100.0%" svg:stroke-width="0.26294166mm"/>
    </style:style>
    <style:style style:family="graphic" style:name="style-111">
      <style:graphic-properties draw:fill="solid" draw:fill-color="#c99c68" draw:opacity="100.0%" draw:stroke="solid" svg:stroke-color="#c99c68" draw:stroke-linejoin="miter" svg:stroke-opacity="100.0%" svg:stroke-width="0.26294166mm"/>
    </style:style>
    <style:style style:family="graphic" style:name="style-112">
      <style:graphic-properties draw:fill="solid" draw:fill-color="#d1b388" draw:opacity="100.0%" draw:stroke="solid" svg:stroke-color="#d1b388" draw:stroke-linejoin="miter" svg:stroke-opacity="100.0%" svg:stroke-width="0.26294166mm"/>
    </style:style>
    <style:style style:family="graphic" style:name="style-113">
      <style:graphic-properties draw:fill="solid" draw:fill-color="#4d3f2a" draw:opacity="100.0%" draw:stroke="solid" svg:stroke-color="#4d3f2a" draw:stroke-linejoin="miter" svg:stroke-opacity="100.0%" svg:stroke-width="0.26294166mm"/>
    </style:style>
    <style:style style:family="graphic" style:name="style-114">
      <style:graphic-properties draw:fill="solid" draw:fill-color="#c66a46" draw:opacity="100.0%" draw:stroke="solid" svg:stroke-color="#c66a46" draw:stroke-linejoin="miter" svg:stroke-opacity="100.0%" svg:stroke-width="0.26294166mm"/>
    </style:style>
    <style:style style:family="graphic" style:name="style-115">
      <style:graphic-properties draw:fill="solid" draw:fill-color="#be3f2a" draw:opacity="100.0%" draw:stroke="solid" svg:stroke-color="#be3f2a" draw:stroke-linejoin="miter" svg:stroke-opacity="100.0%" svg:stroke-width="0.26294166mm"/>
    </style:style>
    <style:style style:family="graphic" style:name="style-116">
      <style:graphic-properties draw:fill="solid" draw:fill-color="#b74b2e" draw:opacity="100.0%" draw:stroke="solid" svg:stroke-color="#b74b2e" draw:stroke-linejoin="miter" svg:stroke-opacity="100.0%" svg:stroke-width="0.26294166mm"/>
    </style:style>
    <style:style style:family="graphic" style:name="style-117">
      <style:graphic-properties draw:fill="solid" draw:fill-color="#594a30" draw:opacity="100.0%" draw:stroke="solid" svg:stroke-color="#594a30" draw:stroke-linejoin="miter" svg:stroke-opacity="100.0%" svg:stroke-width="0.26294166mm"/>
    </style:style>
    <style:style style:family="graphic" style:name="style-118">
      <style:graphic-properties draw:fill="solid" draw:fill-color="#d4b588" draw:opacity="100.0%" draw:stroke="solid" svg:stroke-color="#d4b588" draw:stroke-linejoin="miter" svg:stroke-opacity="100.0%" svg:stroke-width="0.26294166mm"/>
    </style:style>
    <style:style style:family="graphic" style:name="style-119">
      <style:graphic-properties draw:fill="solid" draw:fill-color="#d3a57c" draw:opacity="100.0%" draw:stroke="solid" svg:stroke-color="#d3a57c" draw:stroke-linejoin="miter" svg:stroke-opacity="100.0%" svg:stroke-width="0.26294166mm"/>
    </style:style>
    <style:style style:family="graphic" style:name="style-120">
      <style:graphic-properties draw:fill="solid" draw:fill-color="#6c5b3d" draw:opacity="100.0%" draw:stroke="solid" svg:stroke-color="#6c5b3d" draw:stroke-linejoin="miter" svg:stroke-opacity="100.0%" svg:stroke-width="0.26294166mm"/>
    </style:style>
    <style:style style:family="graphic" style:name="style-121">
      <style:graphic-properties draw:fill="solid" draw:fill-color="#be9b63" draw:opacity="100.0%" draw:stroke="solid" svg:stroke-color="#be9b63" draw:stroke-linejoin="miter" svg:stroke-opacity="100.0%" svg:stroke-width="0.26294166mm"/>
    </style:style>
    <style:style style:family="graphic" style:name="style-122">
      <style:graphic-properties draw:fill="solid" draw:fill-color="#bfa574" draw:opacity="100.0%" draw:stroke="solid" svg:stroke-color="#bfa574" draw:stroke-linejoin="miter" svg:stroke-opacity="100.0%" svg:stroke-width="0.26294166mm"/>
    </style:style>
    <style:style style:family="graphic" style:name="style-123">
      <style:graphic-properties draw:fill="solid" draw:fill-color="#c66d4a" draw:opacity="100.0%" draw:stroke="solid" svg:stroke-color="#c66d4a" draw:stroke-linejoin="miter" svg:stroke-opacity="100.0%" svg:stroke-width="0.26294166mm"/>
    </style:style>
    <style:style style:family="graphic" style:name="style-124">
      <style:graphic-properties draw:fill="solid" draw:fill-color="#ba5538" draw:opacity="100.0%" draw:stroke="solid" svg:stroke-color="#ba5538" draw:stroke-linejoin="miter" svg:stroke-opacity="100.0%" svg:stroke-width="0.26294166mm"/>
    </style:style>
    <style:style style:family="graphic" style:name="style-125">
      <style:graphic-properties draw:fill="solid" draw:fill-color="#4e3b25" draw:opacity="100.0%" draw:stroke="solid" svg:stroke-color="#4e3b25" draw:stroke-linejoin="miter" svg:stroke-opacity="100.0%" svg:stroke-width="0.26294166mm"/>
    </style:style>
    <style:style style:family="graphic" style:name="style-126">
      <style:graphic-properties draw:fill="solid" draw:fill-color="#d2b185" draw:opacity="100.0%" draw:stroke="solid" svg:stroke-color="#d2b185" draw:stroke-linejoin="miter" svg:stroke-opacity="100.0%" svg:stroke-width="0.26294166mm"/>
    </style:style>
    <style:style style:family="graphic" style:name="style-127">
      <style:graphic-properties draw:fill="solid" draw:fill-color="#5b4e33" draw:opacity="100.0%" draw:stroke="solid" svg:stroke-color="#5b4e33" draw:stroke-linejoin="miter" svg:stroke-opacity="100.0%" svg:stroke-width="0.26294166mm"/>
    </style:style>
    <style:style style:family="graphic" style:name="style-128">
      <style:graphic-properties draw:fill="solid" draw:fill-color="#736040" draw:opacity="100.0%" draw:stroke="solid" svg:stroke-color="#736040" draw:stroke-linejoin="miter" svg:stroke-opacity="100.0%" svg:stroke-width="0.26294166mm"/>
    </style:style>
    <style:style style:family="graphic" style:name="style-129">
      <style:graphic-properties draw:fill="solid" draw:fill-color="#ccae81" draw:opacity="100.0%" draw:stroke="solid" svg:stroke-color="#ccae81" draw:stroke-linejoin="miter" svg:stroke-opacity="100.0%" svg:stroke-width="0.26294166mm"/>
    </style:style>
    <style:style style:family="graphic" style:name="style-130">
      <style:graphic-properties draw:fill="solid" draw:fill-color="#c3965e" draw:opacity="100.0%" draw:stroke="solid" svg:stroke-color="#c3965e" draw:stroke-linejoin="miter" svg:stroke-opacity="100.0%" svg:stroke-width="0.26294166mm"/>
    </style:style>
    <style:style style:family="graphic" style:name="style-131">
      <style:graphic-properties draw:fill="solid" draw:fill-color="#ba432b" draw:opacity="100.0%" draw:stroke="solid" svg:stroke-color="#ba432b" draw:stroke-linejoin="miter" svg:stroke-opacity="100.0%" svg:stroke-width="0.26294166mm"/>
    </style:style>
    <style:style style:family="graphic" style:name="style-132">
      <style:graphic-properties draw:fill="solid" draw:fill-color="#4c3e29" draw:opacity="100.0%" draw:stroke="solid" svg:stroke-color="#4c3e29" draw:stroke-linejoin="miter" svg:stroke-opacity="100.0%" svg:stroke-width="0.26294166mm"/>
    </style:style>
    <style:style style:family="graphic" style:name="style-133">
      <style:graphic-properties draw:fill="solid" draw:fill-color="#ca9b6b" draw:opacity="100.0%" draw:stroke="solid" svg:stroke-color="#ca9b6b" draw:stroke-linejoin="miter" svg:stroke-opacity="100.0%" svg:stroke-width="0.26294166mm"/>
    </style:style>
    <style:style style:family="graphic" style:name="style-134">
      <style:graphic-properties draw:fill="solid" draw:fill-color="#584a30" draw:opacity="100.0%" draw:stroke="solid" svg:stroke-color="#584a30" draw:stroke-linejoin="miter" svg:stroke-opacity="100.0%" svg:stroke-width="0.26294166mm"/>
    </style:style>
    <style:style style:family="graphic" style:name="style-135">
      <style:graphic-properties draw:fill="solid" draw:fill-color="#bb432a" draw:opacity="100.0%" draw:stroke="solid" svg:stroke-color="#bb432a" draw:stroke-linejoin="miter" svg:stroke-opacity="100.0%" svg:stroke-width="0.26294166mm"/>
    </style:style>
    <style:style style:family="graphic" style:name="style-136">
      <style:graphic-properties draw:fill="solid" draw:fill-color="#b29662" draw:opacity="100.0%" draw:stroke="solid" svg:stroke-color="#b29662" draw:stroke-linejoin="miter" svg:stroke-opacity="100.0%" svg:stroke-width="0.26294166mm"/>
    </style:style>
    <style:style style:family="graphic" style:name="style-137">
      <style:graphic-properties draw:fill="solid" draw:fill-color="#c56945" draw:opacity="100.0%" draw:stroke="solid" svg:stroke-color="#c56945" draw:stroke-linejoin="miter" svg:stroke-opacity="100.0%" svg:stroke-width="0.26294166mm"/>
    </style:style>
    <style:style style:family="graphic" style:name="style-138">
      <style:graphic-properties draw:fill="solid" draw:fill-color="#d7a87a" draw:opacity="100.0%" draw:stroke="solid" svg:stroke-color="#d7a87a" draw:stroke-linejoin="miter" svg:stroke-opacity="100.0%" svg:stroke-width="0.26294166mm"/>
    </style:style>
    <style:style style:family="graphic" style:name="style-139">
      <style:graphic-properties draw:fill="solid" draw:fill-color="#4f412a" draw:opacity="100.0%" draw:stroke="solid" svg:stroke-color="#4f412a" draw:stroke-linejoin="miter" svg:stroke-opacity="100.0%" svg:stroke-width="0.26294166mm"/>
    </style:style>
    <style:style style:family="graphic" style:name="style-140">
      <style:graphic-properties draw:fill="solid" draw:fill-color="#b9432c" draw:opacity="100.0%" draw:stroke="solid" svg:stroke-color="#b9432c" draw:stroke-linejoin="miter" svg:stroke-opacity="100.0%" svg:stroke-width="0.26294166mm"/>
    </style:style>
    <style:style style:family="graphic" style:name="style-141">
      <style:graphic-properties draw:fill="solid" draw:fill-color="#bd4e30" draw:opacity="100.0%" draw:stroke="solid" svg:stroke-color="#bd4e30" draw:stroke-linejoin="miter" svg:stroke-opacity="100.0%" svg:stroke-width="0.26294166mm"/>
    </style:style>
    <style:style style:family="graphic" style:name="style-142">
      <style:graphic-properties draw:fill="solid" draw:fill-color="#54452c" draw:opacity="100.0%" draw:stroke="solid" svg:stroke-color="#54452c" draw:stroke-linejoin="miter" svg:stroke-opacity="100.0%" svg:stroke-width="0.26294166mm"/>
    </style:style>
    <style:style style:family="graphic" style:name="style-143">
      <style:graphic-properties draw:fill="solid" draw:fill-color="#d0b184" draw:opacity="100.0%" draw:stroke="solid" svg:stroke-color="#d0b184" draw:stroke-linejoin="miter" svg:stroke-opacity="100.0%" svg:stroke-width="0.26294166mm"/>
    </style:style>
    <style:style style:family="graphic" style:name="style-144">
      <style:graphic-properties draw:fill="solid" draw:fill-color="#be3e29" draw:opacity="100.0%" draw:stroke="solid" svg:stroke-color="#be3e29" draw:stroke-linejoin="miter" svg:stroke-opacity="100.0%" svg:stroke-width="0.26294166mm"/>
    </style:style>
    <style:style style:family="graphic" style:name="style-145">
      <style:graphic-properties draw:fill="solid" draw:fill-color="#4f422a" draw:opacity="100.0%" draw:stroke="solid" svg:stroke-color="#4f422a" draw:stroke-linejoin="miter" svg:stroke-opacity="100.0%" svg:stroke-width="0.26294166mm"/>
    </style:style>
    <style:style style:family="graphic" style:name="style-146">
      <style:graphic-properties draw:fill="solid" draw:fill-color="#4a3d28" draw:opacity="100.0%" draw:stroke="solid" svg:stroke-color="#4a3d28" draw:stroke-linejoin="miter" svg:stroke-opacity="100.0%" svg:stroke-width="0.26294166mm"/>
    </style:style>
    <style:style style:family="graphic" style:name="style-147">
      <style:graphic-properties draw:fill="solid" draw:fill-color="#cb9963" draw:opacity="100.0%" draw:stroke="solid" svg:stroke-color="#cb9963" draw:stroke-linejoin="miter" svg:stroke-opacity="100.0%" svg:stroke-width="0.26294166mm"/>
    </style:style>
    <style:style style:family="graphic" style:name="style-148">
      <style:graphic-properties draw:fill="solid" draw:fill-color="#ce9b6c" draw:opacity="100.0%" draw:stroke="solid" svg:stroke-color="#ce9b6c" draw:stroke-linejoin="miter" svg:stroke-opacity="100.0%" svg:stroke-width="0.26294166mm"/>
    </style:style>
    <style:style style:family="graphic" style:name="style-149">
      <style:graphic-properties draw:fill="solid" draw:fill-color="#d4b588" draw:opacity="100.0%" draw:stroke="solid" svg:stroke-color="#d4b588" draw:stroke-linejoin="miter" svg:stroke-opacity="100.0%" svg:stroke-width="0.26294166mm"/>
    </style:style>
    <style:style style:family="graphic" style:name="style-150">
      <style:graphic-properties draw:fill="solid" draw:fill-color="#bc492f" draw:opacity="100.0%" draw:stroke="solid" svg:stroke-color="#bc492f" draw:stroke-linejoin="miter" svg:stroke-opacity="100.0%" svg:stroke-width="0.26294166mm"/>
    </style:style>
    <style:style style:family="graphic" style:name="style-151">
      <style:graphic-properties draw:fill="solid" draw:fill-color="#5c4e33" draw:opacity="100.0%" draw:stroke="solid" svg:stroke-color="#5c4e33" draw:stroke-linejoin="miter" svg:stroke-opacity="100.0%" svg:stroke-width="0.26294166mm"/>
    </style:style>
    <style:style style:family="graphic" style:name="style-152">
      <style:graphic-properties draw:fill="solid" draw:fill-color="#c2a47b" draw:opacity="100.0%" draw:stroke="solid" svg:stroke-color="#c2a47b" draw:stroke-linejoin="miter" svg:stroke-opacity="100.0%" svg:stroke-width="0.26294166mm"/>
    </style:style>
    <style:style style:family="graphic" style:name="style-153">
      <style:graphic-properties draw:fill="solid" draw:fill-color="#bf6442" draw:opacity="100.0%" draw:stroke="solid" svg:stroke-color="#bf6442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0.0 315.52997 L 0.0 0.0 L 210.35332 26.294165 Q 420.70663 52.58833 420.70663 499.58914 Q 420.70663 946.58997 394.41248 946.58997 Q 394.41248 946.58997 210.35332 972.8841 L 0.0 972.8841 L 0.0 788.82495 Q 0.0 631.05994 0.0 315.52997 z" svg:height="9.728841mm" draw:style-name="style-2" svg:viewBox="0.0 0.0 420.70663 972.8841" svg:width="4.2070665mm" svg:x="119.37551mm" svg:y="41.54478mm"/>
          <draw:path svg:d="M 210.35332 499.58914 L 210.35332 499.58914 L 105.17666 499.58914 L 26.294165 499.58914 L 26.294165 499.58914 L 0.0 499.58914 L 0.0 447.00082 L 0.0 368.11832 L 52.58833 368.11832 Q 78.88249 368.11832 78.88249 394.41248 Q 78.88249 420.70663 105.17666 420.70663 L 131.47083 394.41248 L 131.47083 394.41248 L 157.76498 394.41248 L 157.76498 368.11832 L 157.76498 341.82416 L 131.47083 341.82416 L 131.47083 341.82416 L 131.47083 315.52997 L 105.17666 315.52997 L 52.58833 236.64749 Q 0.0 184.05916 0.0 78.88249 Q 26.294165 -26.294165 131.47083 -3.6379788E-12 Q 210.35332 -3.6379788E-12 210.35332 78.88249 Q 210.35332 131.47083 157.76498 105.17666 Q 105.17666 78.88249 105.17666 131.47083 Q 105.17666 184.05916 157.76498 236.64749 Q 210.35332 289.2358 210.35332 394.41248 Q 210.35332 499.58914 210.35332 499.58914 z" svg:height="4.9958916mm" draw:style-name="style-3" svg:viewBox="0.0 0.0 210.35332 499.58914" svg:width="2.1035333mm" svg:x="104.12489mm" svg:y="266.3599mm"/>
          <draw:path svg:d="M 236.64749 52.58833 L 78.88249 0.0 L 762.5308 26.294165 Q 1419.8849 52.58833 1525.0616 105.17666 Q 1603.9441 157.76498 1682.8265 262.94165 Q 1761.7091 394.41248 1735.4149 578.4716 Q 1709.1207 762.5308 1656.5325 894.00165 Q 1577.6499 999.1783 1551.3557 1078.0608 Q 1551.3557 1130.649 1866.8857 1814.2974 Q 2182.4158 2497.9458 2182.4158 2550.534 L 2182.4158 2603.1223 L 2208.71 2629.4165 L 2235.0042 2655.7107 L 2235.0042 2655.7107 L 2235.0042 2682.005 L 2235.0042 2682.005 L 2235.0042 2682.005 L 2261.298 2734.5933 L 2261.298 2760.8875 L 2182.4158 2760.8875 L 2077.239 2734.5933 L 2024.6508 2734.5933 L 1998.3566 2734.5933 L 1972.0624 2708.299 Q 1919.4741 2682.005 1814.2974 2603.1223 Q 1709.1207 2524.2397 1472.4733 1866.8857 L 1209.5316 1209.5316 L 1183.2374 1209.5316 L 1130.649 1209.5316 L 972.8841 1235.8258 L 841.41327 1262.1199 L 841.41327 1262.1199 L 815.11914 1262.1199 L 815.11914 1262.1199 L 815.11914 1262.1199 L 815.11914 1288.4141 L 815.11914 1288.4141 L 815.11914 1945.7682 Q 867.70746 2629.4165 894.00165 2655.7107 Q 920.2958 2682.005 972.8841 2708.299 L 1025.4724 2734.5933 L 1104.355 2734.5933 L 1183.2374 2734.5933 L 604.7658 2734.5933 L -9.094947E-13 2734.5933 L 26.294165 2734.5933 L 78.88249 2734.5933 L 184.05916 2708.299 Q 262.94165 2682.005 289.2358 2682.005 Q 341.82416 2629.4165 368.11832 2182.4158 Q 394.41248 1709.1207 394.41248 894.00165 Q 368.11832 105.17666 236.64749 52.58833 z M 841.41327 499.58914 L 867.70746 105.17666 L 1025.4724 105.17666 Q 1183.2374 105.17666 1262.1199 184.05916 Q 1341.0024 262.94165 1341.0024 341.82416 Q 1393.5908 420.70663 1367.2966 683.6483 Q 1341.0024 920.2958 1288.4141 1025.4724 Q 1235.8258 1104.355 1025.4724 1104.355 L 815.11914 1104.355 L 815.11914 1104.355 L 815.11914 1104.355 L 815.11914 999.1783 Q 815.11914 920.2958 841.41327 499.58914 z" svg:height="27.608873mm" draw:style-name="style-4" svg:viewBox="0.0 0.0 2261.298 2760.8875" svg:width="22.612982mm" svg:x="68.10189mm" svg:y="176.17091mm"/>
          <draw:path svg:d="M 26.294165 78.88249 L 26.294165 0.0 L 236.64749 26.294165 Q 420.70663 78.88249 499.58914 157.76498 Q 552.1775 262.94165 552.1775 552.1775 Q 552.1775 815.11914 499.58914 920.2958 Q 447.00082 1025.4724 420.70663 1051.7666 Q 394.41248 1078.0608 289.2358 1078.0608 L 157.76498 1078.0608 L 78.88249 1051.7666 L 0.0 1051.7666 L 0.0 604.7658 Q 26.294165 157.76498 26.294165 78.88249 z" svg:height="10.780608mm" draw:style-name="style-5" svg:viewBox="0.0 0.0 552.1775 1078.0608" svg:width="5.521775mm" svg:x="149.6138mm" svg:y="62.843056mm"/>
          <draw:path svg:d="M 0.0 6336.894 L 0.0 0.0 L 26.294165 0.0 L 52.58833 0.0 L 105.17666 6021.364 Q 157.76498 12016.434 184.05916 12805.259 L 184.05916 13620.378 L 184.05916 13620.378 Q 157.76498 13620.378 157.76498 13567.789 L 157.76498 13515.201 L 105.17666 13541.495 Q 52.58833 13567.789 52.58833 13594.083 L 52.58833 13620.378 L 26.294165 13620.378 L 26.294165 13620.378 L 26.294165 13173.377 Q 0.0 12700.082 0.0 6336.894 z" svg:height="136.20378mm" draw:style-name="style-6" svg:viewBox="0.0 0.0 184.05916 13620.378" svg:width="1.8405915mm" svg:x="8.414133mm" svg:y="122.793755mm"/>
          <draw:path svg:d="M 1156.9432 0.0 Q 1419.8849 -26.294165 1551.3557 26.294165 Q 1682.8265 78.88249 1893.1799 210.35332 Q 2103.5332 341.82416 2103.5332 368.11832 Q 2129.8274 394.41248 2235.0042 604.7658 Q 2366.4749 815.11914 2366.4749 1078.0608 Q 2366.4749 1367.2966 2313.8865 1577.6499 Q 2208.71 1788.0033 2077.239 1945.7682 Q 1945.7682 2077.239 1735.4149 2182.4158 Q 1525.0616 2287.5923 1209.5316 2313.8865 Q 894.00165 2340.1807 762.5308 2287.5923 Q 631.05994 2235.0042 447.00082 2077.239 Q 262.94165 1919.4741 131.47083 1682.8265 Q 0.0 1446.1791 0.0 1209.5316 Q 0.0 972.8841 0.0 867.70746 Q 52.58833 788.82495 157.76498 604.7658 Q 262.94165 420.70663 394.41248 289.2358 Q 525.8833 184.05916 709.94244 78.88249 Q 894.00165 26.294165 1156.9432 0.0 z" svg:height="23.138865mm" draw:style-name="style-7" svg:viewBox="0.0 0.0 2366.4749 2313.8865" svg:width="23.66475mm" svg:x="117.79786mm" svg:y="216.40099mm"/>
          <draw:path svg:d="M 131.47083 420.70663 L 131.47083 788.82495 L 78.88249 788.82495 Q 26.294165 788.82495 0.0 394.41248 Q 0.0 -3.6379788E-12 52.58833 -3.6379788E-12 Q 105.17666 -3.6379788E-12 105.17666 52.58833 Q 105.17666 78.88249 131.47083 420.70663 z" svg:height="7.8882494mm" draw:style-name="style-8" svg:viewBox="0.0 0.0 131.47083 788.82495" svg:width="1.3147082mm" svg:x="57.847164mm" svg:y="251.8981mm"/>
          <draw:path svg:d="M 1577.6499 578.4716 L 1577.6499 578.4716 L 1551.3557 552.1775 L 1525.0616 525.8833 L 1525.0616 525.8833 Q 1525.0616 525.8833 1367.2966 473.29498 Q 1235.8258 420.70663 946.58997 368.11832 Q 657.3541 315.52997 473.29498 368.11832 Q 262.94165 368.11832 184.05916 420.70663 L 105.17666 473.29498 L 105.17666 525.8833 L 105.17666 552.1775 L 105.17666 683.6483 L 105.17666 788.82495 L 184.05916 867.70746 Q 289.2358 946.58997 815.11914 999.1783 Q 1341.0024 1051.7666 1525.0616 1130.649 Q 1735.4149 1209.5316 1814.2974 1341.0024 Q 1893.1799 1472.4733 1893.1799 1788.0033 Q 1893.1799 2077.239 1788.0033 2261.298 Q 1656.5325 2445.3574 1367.2966 2576.8281 Q 1104.355 2734.5933 946.58997 2734.5933 Q 815.11914 2787.1816 578.4716 2787.1816 Q 315.52997 2787.1816 210.35332 2760.8875 L 105.17666 2734.5933 L 52.58833 2734.5933 L 26.294165 2734.5933 L 26.294165 2655.7107 L 52.58833 2576.8281 L 52.58833 2524.2397 L 52.58833 2471.6516 L 78.88249 2419.0632 L 105.17666 2392.769 L 105.17666 2313.8865 L 105.17666 2261.298 L 131.47083 2235.0042 L 157.76498 2208.71 L 157.76498 2208.71 L 157.76498 2208.71 L 157.76498 2235.0042 L 157.76498 2235.0042 L 420.70663 2313.8865 Q 657.3541 2366.4749 972.8841 2366.4749 Q 1288.4141 2366.4749 1472.4733 2287.5923 Q 1656.5325 2208.71 1709.1207 2129.8274 Q 1735.4149 2050.9448 1735.4149 1893.1799 Q 1735.4149 1735.4149 1630.2383 1630.2383 Q 1577.6499 1551.3557 1419.8849 1498.7675 Q 1288.4141 1472.4733 894.00165 1446.1791 Q 499.58914 1419.8849 368.11832 1367.2966 Q 236.64749 1314.7083 131.47083 1209.5316 Q 52.58833 1104.355 0.0 1025.4724 Q 0.0 946.58997 0.0 683.6483 Q 0.0 447.00082 131.47083 289.2358 Q 262.94165 157.76498 447.00082 52.58833 Q 631.05994 0.0 972.8841 0.0 Q 1314.7083 0.0 1525.0616 78.88249 Q 1735.4149 157.76498 1735.4149 210.35332 Q 1735.4149 236.64749 1656.5325 315.52997 Q 1577.6499 420.70663 1577.6499 473.29498 Q 1603.9441 525.8833 1630.2383 552.1775 Q 1656.5325 552.1775 1656.5325 578.4716 Q 1656.5325 604.7658 1630.2383 578.4716 Q 1577.6499 578.4716 1577.6499 578.4716 z" svg:height="27.871815mm" draw:style-name="style-9" svg:viewBox="0.0 0.0 1893.1799 2787.1816" svg:width="18.931799mm" svg:x="159.86853mm" svg:y="98.86606mm"/>
          <draw:path svg:d="M 0.0 525.8833 L 0.0 0.0 L 78.88249 0.0 Q 184.05916 0.0 184.05916 473.29498 Q 184.05916 972.8841 289.2358 972.8841 Q 394.41248 972.8841 394.41248 1051.7666 Q 368.11832 1104.355 184.05916 1130.649 L 26.294165 1130.649 L 26.294165 1104.355 Q 26.294165 1051.7666 0.0 525.8833 z" svg:height="11.306491mm" draw:style-name="style-10" svg:viewBox="0.0 0.0 394.41248 1130.649" svg:width="3.9441247mm" svg:x="145.93262mm" svg:y="249.79457mm"/>
          <draw:path svg:d="M 289.2358 0.0 L 289.2358 0.0 L 368.11832 26.294165 Q 420.70663 26.294165 1051.7666 52.58833 Q 1709.1207 78.88249 1709.1207 236.64749 L 1735.4149 368.11832 L 1735.4149 499.58914 Q 1735.4149 631.05994 1656.5325 473.29498 Q 1577.6499 289.2358 1472.4733 236.64749 Q 1367.2966 184.05916 1130.649 184.05916 L 894.00165 184.05916 L 894.00165 236.64749 Q 894.00165 315.52997 867.70746 762.5308 L 867.70746 1235.8258 L 1104.355 1209.5316 Q 1341.0024 1183.2374 1419.8849 1156.9432 Q 1525.0616 1104.355 1525.0616 1104.355 L 1525.0616 1078.0608 L 1525.0616 1078.0608 L 1525.0616 1078.0608 L 1551.3557 1051.7666 L 1577.6499 1025.4724 L 1577.6499 999.1783 L 1577.6499 972.8841 L 1577.6499 1367.2966 L 1577.6499 1761.7091 L 1577.6499 1709.1207 L 1577.6499 1630.2383 L 1551.3557 1603.9441 Q 1525.0616 1551.3557 1525.0616 1525.0616 Q 1525.0616 1498.7675 1419.8849 1446.1791 Q 1341.0024 1393.5908 1104.355 1393.5908 L 867.70746 1393.5908 L 867.70746 1919.4741 Q 894.00165 2471.6516 894.00165 2550.534 L 894.00165 2629.4165 L 920.2958 2629.4165 L 920.2958 2655.7107 L 1209.5316 2603.1223 Q 1525.0616 2550.534 1788.0033 2445.3574 Q 2077.239 2340.1807 2129.8274 2313.8865 Q 2156.1216 2287.5923 2182.4158 2261.298 L 2208.71 2235.0042 L 2208.71 2235.0042 L 2208.71 2235.0042 L 2208.71 2208.71 L 2208.71 2208.71 L 2235.0042 2208.71 L 2235.0042 2182.4158 L 2235.0042 2182.4158 L 2261.298 2182.4158 L 2261.298 2156.1216 L 2261.298 2129.8274 L 2287.5923 2129.8274 L 2287.5923 2129.8274 L 2287.5923 2103.5332 L 2313.8865 2103.5332 L 2313.8865 2182.4158 L 2313.8865 2235.0042 L 2287.5923 2287.5923 L 2261.298 2313.8865 L 2261.298 2340.1807 L 2261.298 2366.4749 L 2235.0042 2392.769 Q 2208.71 2419.0632 2182.4158 2497.9458 Q 2156.1216 2550.534 2129.8274 2550.534 Q 2103.5332 2550.534 2103.5332 2576.8281 Q 2103.5332 2603.1223 1945.7682 2682.005 Q 1814.2974 2760.8875 894.00165 2760.8875 L 0.0 2787.1816 L 0.0 2760.8875 L 0.0 2734.5933 L 52.58833 2734.5933 L 131.47083 2708.299 L 210.35332 2708.299 Q 262.94165 2708.299 315.52997 2655.7107 Q 368.11832 2603.1223 394.41248 1419.8849 L 420.70663 236.64749 L 394.41248 184.05916 L 368.11832 131.47083 L 368.11832 131.47083 L 368.11832 131.47083 L 368.11832 105.17666 L 368.11832 105.17666 L 341.82416 105.17666 L 341.82416 78.88249 L 315.52997 78.88249 L 262.94165 78.88249 L 262.94165 26.294165 Q 262.94165 0.0 289.2358 0.0 z" svg:height="27.871815mm" draw:style-name="style-11" svg:viewBox="0.0 0.0 2313.8865 2787.1816" svg:width="23.138865mm" svg:x="121.47904mm" svg:y="61.79129mm"/>
          <draw:path svg:d="M 1.8189894E-12 447.00082 L 1.8189894E-12 0.0 L 78.88249 0.0 Q 184.05916 0.0 184.05916 473.29498 Q 184.05916 946.58997 289.2358 972.8841 Q 368.11832 972.8841 368.11832 1051.7666 L 368.11832 1104.355 L 184.05916 1104.355 L 1.8189894E-12 1104.355 L 1.8189894E-12 999.1783 Q -26.294165 920.2958 1.8189894E-12 447.00082 z" svg:height="11.04355mm" draw:style-name="style-12" svg:viewBox="0.0 0.0 368.11832 1104.355" svg:width="3.681183mm" svg:x="152.24321mm" svg:y="249.79457mm"/>
          <draw:path svg:d="M 0.0 473.29498 L 0.0 0.0 L 105.17666 0.0 Q 184.05916 0.0 184.05916 473.29498 L 184.05916 972.8841 L 105.17666 972.8841 Q 0.0 972.8841 0.0 473.29498 z" svg:height="9.728841mm" draw:style-name="style-13" svg:viewBox="0.0 0.0 184.05916 972.8841" svg:width="1.8405915mm" svg:x="140.93672mm" svg:y="41.54478mm"/>
          <draw:path svg:d="M 78.88249 26.294165 L 131.47083 -3.6379788E-12 L 131.47083 52.58833 Q 131.47083 105.17666 157.76498 105.17666 L 157.76498 105.17666 L 184.05916 920.2958 Q 184.05916 1709.1207 210.35332 2813.4756 L 236.64749 3917.8306 L 236.64749 3917.8306 L 236.64749 3917.8306 L 1551.3557 3944.1248 Q 2866.064 3970.419 5179.9507 3970.419 L 7520.1313 3970.419 L 8861.134 3970.419 L 10202.136 3970.419 L 10175.842 3996.7131 Q 10175.842 4023.0073 10123.254 4023.0073 L 10044.371 4023.0073 L 10044.371 4049.3015 L 10018.077 4049.3015 L 10070.665 4075.5957 Q 10096.959 4075.5957 10070.665 4101.8896 Q 10018.077 4101.8896 10018.077 4128.184 Q 10018.077 4154.478 10044.371 4154.478 Q 10070.665 4180.7725 10018.077 4180.7725 Q 9991.783 4180.7725 10070.665 4233.361 Q 10149.548 4233.361 9965.488 4285.9487 Q 9807.724 4285.9487 9807.724 4312.243 Q 9807.724 4312.243 9781.43 4338.537 L 9781.43 4338.537 L 9649.959 4338.537 Q 9544.782 4338.537 4785.538 4338.537 L 26.294165 4285.9487 L 26.294165 4285.9487 L 26.294165 4285.9487 L 0.0 3760.0657 Q -26.294165 3234.1824 0.0 3023.829 L 0.0 2813.4756 L 0.0 2708.299 Q -26.294165 2603.1223 0.0 1341.0024 L 0.0 105.17666 L 0.0 105.17666 L 26.294165 105.17666 L 26.294165 78.88249 Q 26.294165 52.58833 78.88249 26.294165 z" svg:height="43.385372mm" draw:style-name="style-14" svg:viewBox="0.0 0.0 10202.136 4338.537" svg:width="102.02136mm" svg:x="8.677074mm" svg:y="257.94577mm"/>
          <draw:path svg:d="M 210.35332 473.29498 L 210.35332 552.1775 L 105.17666 552.1775 L 0.0 525.8833 L 0.0 525.8833 L 0.0 525.8833 L 0.0 262.94165 Q 0.0 3.6379788E-12 105.17666 3.6379788E-12 Q 210.35332 26.294165 210.35332 105.17666 Q 210.35332 157.76498 157.76498 157.76498 Q 131.47083 157.76498 131.47083 105.17666 Q 131.47083 78.88249 105.17666 78.88249 Q 78.88249 78.88249 78.88249 262.94165 Q 78.88249 447.00082 105.17666 447.00082 Q 131.47083 447.00082 157.76498 420.70663 Q 184.05916 368.11832 184.05916 394.41248 Q 210.35332 394.41248 210.35332 473.29498 z" svg:height="5.521775mm" draw:style-name="style-15" svg:viewBox="0.0 0.0 210.35332 552.1775" svg:width="2.1035333mm" svg:x="86.244865mm" svg:y="266.09695mm"/>
          <draw:path svg:d="M 78.88249 184.05916 L 131.47083 3.6379788E-12 L 157.76498 3.6379788E-12 Q 210.35332 26.294165 262.94165 289.2358 Q 341.82416 552.1775 315.52997 552.1775 Q 262.94165 552.1775 262.94165 525.8833 Q 236.64749 473.29498 184.05916 473.29498 L 131.47083 473.29498 L 131.47083 499.58914 Q 105.17666 499.58914 105.17666 525.8833 Q 105.17666 552.1775 52.58833 552.1775 Q -9.094947E-13 552.1775 -9.094947E-13 525.8833 L -9.094947E-13 473.29498 L 26.294165 420.70663 Q 52.58833 368.11832 78.88249 184.05916 z" svg:height="5.521775mm" draw:style-name="style-16" svg:viewBox="0.0 0.0 315.52997 552.1775" svg:width="3.1553mm" svg:x="81.51191mm" svg:y="266.09695mm"/>
          <draw:path svg:d="M 105.17666 394.41248 L 105.17666 0.0 L 131.47083 26.294165 L 157.76498 78.88249 L 157.76498 184.05916 L 157.76498 262.94165 L 184.05916 262.94165 L 184.05916 262.94165 L 236.64749 2419.0632 Q 262.94165 4575.1846 315.52997 7651.602 Q 315.52997 10728.02 315.52997 10859.49 L 315.52997 10990.961 L 315.52997 11017.255 L 315.52997 11043.55 L 341.82416 11069.844 L 341.82416 11096.138 L 341.82416 11148.727 L 315.52997 11201.314 L 315.52997 13594.083 Q 315.52997 15986.853 289.2358 16486.441 L 289.2358 16959.736 L 289.2358 16959.736 L 262.94165 16959.736 L 262.94165 17012.324 L 262.94165 17064.914 L 236.64749 17064.914 L 236.64749 17064.914 L 236.64749 17091.207 L 210.35332 17091.207 L 210.35332 17117.502 L 210.35332 17143.795 L 184.05916 17143.795 L 184.05916 17117.502 L 184.05916 17117.502 L 157.76498 17117.502 L 157.76498 17064.914 L 157.76498 17012.324 L 131.47083 16959.736 Q 105.17666 16880.854 105.17666 16880.854 L 105.17666 16880.854 L 105.17666 16801.97 Q 105.17666 16696.795 105.17666 15881.676 Q 105.17666 15066.557 105.17666 12647.493 Q 78.88249 10228.431 52.58833 10228.431 Q 0.0 10228.431 0.0 10202.136 L 0.0 10175.842 L 0.0 10175.842 L 0.0 10175.842 L 26.294165 10149.548 L 52.58833 10123.254 L 52.58833 10123.254 L 52.58833 10123.254 L 52.58833 10123.254 L 52.58833 10096.959 L 52.58833 8966.311 Q 52.58833 7835.661 52.58833 7493.837 Q 52.58833 7125.7188 78.88249 6179.129 L 105.17666 5232.539 L 105.17666 5179.9507 L 105.17666 5101.068 L 105.17666 5074.774 L 105.17666 5048.4795 L 105.17666 4969.597 Q 105.17666 4864.4204 78.88249 2839.7698 L 52.58833 815.11914 L 52.58833 815.11914 L 52.58833 815.11914 L 78.88249 788.82495 L 105.17666 762.5308 L 105.17666 394.41248 z" svg:height="171.43796mm" draw:style-name="style-17" svg:viewBox="0.0 0.0 341.82416 17143.795" svg:width="3.4182415mm" svg:x="202.46507mm" svg:y="72.83484mm"/>
          <draw:path svg:d="M 368.11832 867.70746 L 368.11832 946.58997 L 368.11832 946.58997 L 368.11832 972.8841 L 184.05916 972.8841 L 0.0 972.8841 L 0.0 499.58914 Q 0.0 0.0 184.05916 0.0 Q 368.11832 26.294165 368.11832 78.88249 Q 368.11832 157.76498 262.94165 157.76498 Q 184.05916 157.76498 210.35332 262.94165 Q 210.35332 341.82416 315.52997 368.11832 Q 394.41248 368.11832 368.11832 447.00082 Q 368.11832 499.58914 262.94165 525.8833 Q 184.05916 525.8833 184.05916 657.3541 Q 184.05916 788.82495 289.2358 815.11914 Q 368.11832 815.11914 368.11832 867.70746 z" svg:height="9.728841mm" draw:style-name="style-18" svg:viewBox="0.0 0.0 368.11832 972.8841" svg:width="3.681183mm" svg:x="88.874275mm" svg:y="41.807724mm"/>
          <draw:path svg:d="M 26.294165 26.294165 L 52.58833 0.0 L 52.58833 26.294165 Q 52.58833 78.88249 157.76498 3286.7708 Q 262.94165 6468.3647 262.94165 6468.3647 Q 262.94165 6494.6587 657.3541 6494.6587 L 1051.7666 6494.6587 L 1051.7666 6494.6587 L 1051.7666 6494.6587 L 946.58997 6520.953 L 867.70746 6547.247 L 867.70746 6547.247 L 841.41327 6547.247 L 841.41327 6547.247 L 841.41327 6547.247 L 788.82495 6573.5415 L 736.23663 6599.8354 L 736.23663 6599.8354 L 736.23663 6599.8354 L 420.70663 6599.8354 L 78.88249 6599.8354 L 78.88249 6258.011 Q 52.58833 5916.187 26.294165 4128.184 L 0.0 2340.1807 L 0.0 1183.2374 L 0.0 52.58833 L 0.0 52.58833 Q 0.0 52.58833 26.294165 26.294165 z" svg:height="65.99835mm" draw:style-name="style-19" svg:viewBox="0.0 0.0 1051.7666 6599.8354" svg:width="10.517666mm" svg:x="17.354149mm" svg:y="224.28923mm"/>
          <draw:path svg:d="M 131.47083 0.0 L 184.05916 0.0 L 262.94165 0.0 Q 341.82416 26.294165 499.58914 683.6483 Q 657.3541 1341.0024 604.7658 1367.2966 Q 552.1775 1367.2966 525.8833 1393.5908 Q 525.8833 1419.8849 578.4716 1446.1791 L 631.05994 1446.1791 L 631.05994 1472.4733 L 631.05994 1498.7675 L 578.4716 1498.7675 L 552.1775 1525.0616 L 525.8833 1525.0616 L 473.29498 1525.0616 L 447.00082 1525.0616 L 420.70663 1525.0616 L 420.70663 1498.7675 L 420.70663 1498.7675 L 420.70663 1472.4733 L 420.70663 1446.1791 L 420.70663 1446.1791 L 420.70663 1419.8849 L 420.70663 1419.8849 L 420.70663 1419.8849 L 394.41248 1419.8849 L 394.41248 1419.8849 L 394.41248 1393.5908 Q 368.11832 1393.5908 341.82416 1419.8849 Q 289.2358 1419.8849 131.47083 762.5308 Q -26.294165 105.17666 0.0 105.17666 Q 52.58833 105.17666 78.88249 52.58833 Q 105.17666 26.294165 131.47083 0.0 z" svg:height="15.250616mm" draw:style-name="style-20" svg:viewBox="0.0 0.0 631.05994 1525.0616" svg:width="6.3106mm" svg:x="125.68611mm" svg:y="141.46262mm"/>
          <draw:path svg:d="M 5732.128 0.0 L 6152.8345 0.0 L 6152.8345 0.0 L 6152.8345 0.0 L 6179.129 26.294165 L 6205.423 52.58833 L 6258.011 52.58833 L 6284.3057 52.58833 L 6231.7173 78.88249 L 6179.129 105.17666 L 6179.129 105.17666 L 6179.129 105.17666 L 5626.951 105.17666 Q 5074.774 105.17666 4838.1265 131.47083 L 4627.773 131.47083 L 4049.3015 131.47083 Q 3470.8298 157.76498 1788.0033 131.47083 L 78.88249 131.47083 L 78.88249 131.47083 L 78.88249 105.17666 L 52.58833 105.17666 L 0.0 105.17666 L 52.58833 78.88249 L 78.88249 52.58833 L 52.58833 52.58833 L 26.294165 52.58833 L 26.294165 26.294165 L 26.294165 26.294165 L 210.35332 26.294165 L 394.41248 26.294165 L 2839.7698 26.294165 Q 5311.4214 0.0 5732.128 0.0 z" svg:height="1.3147082mm" draw:style-name="style-21" svg:viewBox="0.0 0.0 6284.3057 131.47083" svg:width="62.843056mm" svg:x="75.727196mm" svg:y="291.33936mm"/>
          <draw:path svg:d="M 2235.0042 2576.8281 L 2235.0042 2603.1223 L 2261.298 2629.4165 L 2287.5923 2655.7107 L 2287.5923 2682.005 L 2287.5923 2708.299 L 2313.8865 2734.5933 L 2340.1807 2760.8875 L 2340.1807 2760.8875 L 2340.1807 2760.8875 L 2287.5923 2760.8875 L 2261.298 2760.8875 L 2208.71 2760.8875 L 2156.1216 2760.8875 L 2129.8274 2734.5933 L 2103.5332 2708.299 L 2077.239 2708.299 Q 2024.6508 2708.299 1972.0624 2655.7107 Q 1919.4741 2655.7107 1761.7091 2497.9458 Q 1603.9441 2340.1807 1393.5908 1788.0033 Q 1156.9432 1235.8258 972.8841 1235.8258 L 762.5308 1235.8258 L 788.82495 1893.1799 Q 815.11914 2550.534 815.11914 2603.1223 Q 841.41327 2629.4165 894.00165 2655.7107 Q 946.58997 2655.7107 972.8841 2682.005 L 1025.4724 2708.299 L 1078.0608 2708.299 L 1104.355 2708.299 L 1130.649 2734.5933 L 1183.2374 2760.8875 L 1078.0608 2760.8875 L 999.1783 2760.8875 L 499.58914 2734.5933 L -1.8189894E-12 2708.299 L 26.294165 2708.299 L 52.58833 2708.299 L 105.17666 2682.005 L 157.76498 2655.7107 L 184.05916 2655.7107 Q 236.64749 2655.7107 236.64749 2629.4165 Q 236.64749 2629.4165 289.2358 2445.3574 Q 341.82416 2235.0042 341.82416 1393.5908 Q 341.82416 525.8833 289.2358 341.82416 Q 289.2358 131.47083 184.05916 105.17666 L 105.17666 78.88249 L 78.88249 52.58833 L 26.294165 52.58833 L 26.294165 26.294165 L 26.294165 0.0 L 657.3541 0.0 Q 1288.4141 26.294165 1419.8849 78.88249 Q 1551.3557 131.47083 1630.2383 236.64749 Q 1709.1207 341.82416 1709.1207 552.1775 Q 1709.1207 736.23663 1603.9441 867.70746 Q 1498.7675 1025.4724 1472.4733 1025.4724 Q 1446.1791 1025.4724 1525.0616 1209.5316 Q 1603.9441 1393.5908 1919.4741 1972.0624 Q 2235.0042 2550.534 2235.0042 2576.8281 z M 762.5308 131.47083 L 762.5308 52.58833 L 972.8841 78.88249 Q 1156.9432 131.47083 1235.8258 210.35332 Q 1288.4141 315.52997 1288.4141 604.7658 Q 1288.4141 867.70746 1235.8258 972.8841 Q 1183.2374 1078.0608 1156.9432 1104.355 Q 1130.649 1130.649 1025.4724 1130.649 L 894.00165 1130.649 L 815.11914 1104.355 L 736.23663 1104.355 L 736.23663 657.3541 Q 762.5308 210.35332 762.5308 131.47083 z" svg:height="27.608873mm" draw:style-name="style-22" svg:viewBox="0.0 0.0 2340.1807 2760.8875" svg:width="23.401808mm" svg:x="142.25143mm" svg:y="62.317173mm"/>
          <draw:path svg:d="M 10228.431 52.58833 L 10228.431 131.47083 L 10254.725 210.35332 L 10254.725 262.94165 L 10254.725 262.94165 Q 10254.725 262.94165 10228.431 289.2358 Q 10228.431 315.52997 9781.43 315.52997 Q 9334.429 368.11832 4654.0674 394.41248 L 0.0 420.70663 L 0.0 420.70663 Q 26.294165 394.41248 26.294165 394.41248 Q 26.294165 368.11832 184.05916 368.11832 Q 368.11832 315.52997 289.2358 315.52997 Q 184.05916 289.2358 184.05916 262.94165 Q 184.05916 236.64749 262.94165 210.35332 Q 315.52997 157.76498 289.2358 157.76498 L 236.64749 131.47083 L 262.94165 131.47083 L 262.94165 105.17666 L 341.82416 105.17666 Q 394.41248 105.17666 394.41248 78.88249 L 420.70663 52.58833 L 5337.7153 -3.6379788E-12 Q 10228.431 -52.58833 10228.431 52.58833 z" svg:height="4.2070665mm" draw:style-name="style-23" svg:viewBox="0.0 0.0 10254.725 420.70663" svg:width="102.54724mm" svg:x="106.49137mm" svg:y="297.12405mm"/>
          <draw:path svg:d="M 184.05916 1.8189894E-12 L 184.05916 1.8189894E-12 L 184.05916 1.8189894E-12 L 184.05916 1.8189894E-12 L 210.35332 26.294165 Q 262.94165 26.294165 236.64749 315.52997 Q 210.35332 578.4716 210.35332 1288.4141 L 210.35332 1998.3566 L 184.05916 1998.3566 L 184.05916 1998.3566 L 157.76498 1998.3566 L 131.47083 1998.3566 L 131.47083 1998.3566 L 105.17666 1998.3566 L 105.17666 1630.2383 Q 105.17666 1262.1199 52.58833 683.6483 L 0.0 131.47083 L 0.0 131.47083 L 0.0 105.17666 L 0.0 105.17666 L 0.0 105.17666 L 78.88249 52.58833 Q 157.76498 1.8189894E-12 184.05916 1.8189894E-12 z" svg:height="19.983566mm" draw:style-name="style-24" svg:viewBox="0.0 0.0 236.64749 1998.3566" svg:width="2.3664749mm" svg:x="117.79786mm" svg:y="152.50616mm"/>
          <draw:path svg:d="M 578.4716 2235.0042 L 578.4716 2235.0042 L 552.1775 2235.0042 L 552.1775 2261.298 L 552.1775 2261.298 L 525.8833 2261.298 L 525.8833 2261.298 L 525.8833 2261.298 L 525.8833 2287.5923 L 525.8833 2287.5923 L 499.58914 2287.5923 L 499.58914 2313.8865 L 499.58914 2313.8865 L 473.29498 2313.8865 L 473.29498 2313.8865 L 473.29498 2313.8865 L 473.29498 2340.1807 L 473.29498 2340.1807 L 447.00082 2366.4749 L 447.00082 2392.769 L 999.1783 2392.769 Q 1525.0616 2366.4749 1551.3557 2366.4749 L 1577.6499 2366.4749 L 1577.6499 2366.4749 L 1603.9441 2366.4749 L 1682.8265 2366.4749 L 1735.4149 2366.4749 L 1735.4149 2419.0632 L 1735.4149 2497.9458 L 1709.1207 2524.2397 L 1682.8265 2550.534 L 1682.8265 2550.534 L 1682.8265 2576.8281 L 1419.8849 2576.8281 Q 1156.9432 2576.8281 604.7658 2603.1223 L 52.58833 2603.1223 L 52.58833 2576.8281 L 52.58833 2550.534 L 78.88249 2550.534 L 78.88249 2524.2397 L 78.88249 2524.2397 L 105.17666 2524.2397 L 105.17666 2524.2397 L 105.17666 2524.2397 L 105.17666 2497.9458 L 105.17666 2497.9458 L 131.47083 2497.9458 L 131.47083 2471.6516 L 131.47083 2471.6516 L 157.76498 2471.6516 L 157.76498 2471.6516 L 157.76498 2471.6516 L 157.76498 2445.3574 L 157.76498 2445.3574 L 184.05916 2445.3574 L 184.05916 2419.0632 L 184.05916 2419.0632 Q 210.35332 2419.0632 262.94165 2366.4749 Q 315.52997 2287.5923 604.7658 1945.7682 Q 894.00165 1630.2383 999.1783 1367.2966 Q 1156.9432 1104.355 1156.9432 841.41327 Q 1156.9432 604.7658 1130.649 525.8833 Q 1104.355 473.29498 1051.7666 420.70663 Q 999.1783 394.41248 999.1783 368.11832 Q 999.1783 341.82416 920.2958 315.52997 Q 841.41327 262.94165 578.4716 262.94165 Q 289.2358 262.94165 210.35332 262.94165 L 157.76498 315.52997 L 131.47083 315.52997 L 105.17666 315.52997 L 105.17666 341.82416 L 105.17666 341.82416 L 78.88249 341.82416 L 78.88249 368.11832 L 52.58833 368.11832 L 1.8189894E-12 368.11832 L 1.8189894E-12 341.82416 L 1.8189894E-12 341.82416 L 1.8189894E-12 315.52997 L 1.8189894E-12 262.94165 L 1.8189894E-12 262.94165 L 1.8189894E-12 262.94165 L 1.8189894E-12 236.64749 L 1.8189894E-12 236.64749 L 26.294165 236.64749 L 26.294165 210.35332 L 52.58833 210.35332 L 78.88249 210.35332 L 78.88249 184.05916 L 105.17666 184.05916 L 105.17666 184.05916 L 105.17666 157.76498 L 105.17666 157.76498 L 105.17666 157.76498 L 131.47083 157.76498 L 131.47083 157.76498 L 289.2358 78.88249 Q 447.00082 0.0 683.6483 0.0 Q 920.2958 0.0 1051.7666 78.88249 Q 1183.2374 157.76498 1288.4141 368.11832 Q 1367.2966 552.1775 1367.2966 788.82495 Q 1367.2966 1025.4724 1235.8258 1262.1199 Q 1130.649 1525.0616 867.70746 1840.5916 Q 631.05994 2182.4158 604.7658 2208.71 Q 578.4716 2208.71 578.4716 2235.0042 z" svg:height="26.031223mm" draw:style-name="style-25" svg:viewBox="0.0 0.0 1735.4149 2603.1223" svg:width="17.354149mm" svg:x="152.50616mm" svg:y="214.5604mm"/>
          <draw:path svg:d="M 0.0 15986.853 L 0.0 0.0 L 10780.607 0.0 L 21587.51 0.0 L 21587.51 15986.853 L 21587.51 32000.0 L 10780.607 32000.0 L 0.0 32000.0 L 0.0 15986.853 z M 12805.259 1630.2383 L 12936.7295 1630.2383 L 16880.854 1656.5325 Q 20824.979 1682.8265 20824.979 1945.7682 Q 20824.979 2182.4158 20824.979 4890.715 L 20824.979 7572.7197 L 20824.979 7730.4844 Q 20824.979 7888.2495 20851.273 8545.604 L 20851.273 9202.958 L 20877.566 10780.607 Q 20930.156 12331.964 20930.156 16986.031 Q 20982.744 21640.098 20982.744 25505.34 Q 20982.744 29344.29 20982.744 29502.053 L 20982.744 29659.818 L 20982.744 29659.818 L 20982.744 29659.818 L 21009.037 29817.584 Q 21035.332 29949.055 21035.332 30027.938 Q 21035.332 30080.525 20982.744 30133.113 Q 20930.156 30185.701 20930.156 30658.996 Q 20903.861 31132.291 20562.037 31184.88 Q 20193.918 31237.469 18642.562 31290.057 Q 17091.207 31290.057 9097.781 31290.057 Q 1078.0608 31290.057 999.1783 31263.762 Q 894.00165 31237.469 894.00165 30737.879 Q 841.41327 30238.291 841.41327 30185.701 Q 788.82495 30133.113 841.41327 29370.582 L 841.41327 28608.053 L 867.70746 28608.053 L 867.70746 28608.053 L 867.70746 28502.875 Q 841.41327 28397.7 867.70746 27135.578 L 867.70746 25899.752 L 867.70746 25452.752 Q 841.41327 24979.457 841.41327 18616.27 L 841.41327 12279.375 L 841.41327 11569.433 Q 841.41327 10859.49 815.11914 6310.5996 L 815.11914 1735.4149 L 999.1783 1735.4149 Q 1209.5316 1735.4149 1577.6499 1709.1207 L 1945.7682 1709.1207 L 7309.778 1682.8265 Q 12673.788 1630.2383 12805.259 1630.2383 z" svg:height="320.0mm" draw:style-name="style-26" svg:viewBox="0.0 0.0 21587.51 32000.0" svg:width="215.87509mm" svg:x="0.0mm" svg:y="0.0mm"/>
          <draw:path svg:d="M 210.35332 236.64749 L 210.35332 499.58914 L 184.05916 499.58914 Q 184.05916 499.58914 105.17666 525.8833 Q 0.0 525.8833 0.0 499.58914 L 0.0 473.29498 L 0.0 236.64749 Q 0.0 -26.294165 105.17666 -3.6379788E-12 Q 210.35332 -3.6379788E-12 210.35332 236.64749 z" svg:height="5.258833mm" draw:style-name="style-27" svg:viewBox="0.0 0.0 210.35332 525.8833" svg:width="2.1035333mm" svg:x="90.45193mm" svg:y="266.3599mm"/>
          <draw:path svg:d="M 157.76498 0.0 L 184.05916 0.0 L 184.05916 0.0 L 184.05916 0.0 L 210.35332 1735.4149 Q 236.64749 3444.5356 236.64749 3838.9482 L 236.64749 4207.0664 L 289.2358 7046.8364 Q 341.82416 9886.606 341.82416 10044.371 L 341.82416 10228.431 L 368.11832 12621.199 Q 394.41248 14987.674 420.70663 15066.557 L 420.70663 15145.439 L 447.00082 15145.439 L 499.58914 15145.439 L 525.8833 15145.439 Q 552.1775 15145.439 920.2958 15171.733 L 1288.4141 15171.733 L 1235.8258 15198.027 Q 1209.5316 15198.027 1393.5908 15224.321 L 1603.9441 15250.616 L 1603.9441 15250.616 L 1603.9441 15250.616 L 1630.2383 15250.616 L 1630.2383 15250.616 L 1630.2383 15276.91 L 1603.9441 15276.91 L 1603.9441 15276.91 L 1603.9441 15303.204 L 1551.3557 15303.204 L 1525.0616 15303.204 L 1525.0616 15329.498 L 1525.0616 15329.498 L 867.70746 15329.498 L 236.64749 15329.498 L 236.64749 15145.439 Q 236.64749 14935.086 210.35332 14409.202 L 210.35332 13857.025 L 210.35332 13252.26 Q 184.05916 12647.493 105.17666 6363.188 L 0.0 78.88249 L 0.0 78.88249 L 26.294165 78.88249 L 26.294165 78.88249 L 26.294165 105.17666 L 26.294165 105.17666 L 26.294165 105.17666 L 52.58833 157.76498 L 52.58833 184.05916 L 78.88249 184.05916 L 105.17666 184.05916 L 105.17666 210.35332 L 131.47083 262.94165 L 131.47083 157.76498 Q 131.47083 26.294165 157.76498 0.0 z" svg:height="153.29498mm" draw:style-name="style-28" svg:viewBox="0.0 0.0 1630.2383 15329.498" svg:width="16.302383mm" svg:x="11.832375mm" svg:y="140.93672mm"/>
          <draw:path svg:d="M 131.47083 184.05916 L 131.47083 341.82416 L 78.88249 341.82416 Q 26.294165 341.82416 0.0 157.76498 Q 0.0 0.0 52.58833 0.0 Q 131.47083 26.294165 131.47083 184.05916 z" svg:height="3.4182415mm" draw:style-name="style-29" svg:viewBox="0.0 0.0 131.47083 341.82416" svg:width="1.3147082mm" svg:x="118.323746mm" svg:y="138.83319mm"/>
          <draw:path svg:d="M 26.294165 1393.5908 L 0.0 0.0 L 0.0 0.0 L 0.0 0.0 L 52.58833 52.58833 Q 52.58833 78.88249 78.88249 52.58833 Q 105.17666 0.0 105.17666 26.294165 Q 131.47083 52.58833 157.76498 26.294165 L 157.76498 26.294165 L 236.64749 3207.8882 Q 315.52997 6389.482 315.52997 6678.718 L 315.52997 6967.9536 L 341.82416 6967.9536 L 341.82416 6994.248 L 368.11832 6994.248 L 368.11832 6994.248 L 341.82416 7940.838 Q 315.52997 8887.428 315.52997 9255.546 Q 315.52997 9597.37 315.52997 10728.02 L 315.52997 11858.669 L 315.52997 11884.963 L 315.52997 11884.963 L 315.52997 11884.963 L 315.52997 11884.963 L 289.2358 11911.257 L 262.94165 11937.551 L 262.94165 11937.551 L 262.94165 11937.551 L 262.94165 11937.551 L 236.64749 11937.551 L 236.64749 11963.845 L 210.35332 11963.845 L 210.35332 11937.551 L 210.35332 11911.257 L 184.05916 11884.963 L 157.76498 11858.669 L 157.76498 11858.669 L 157.76498 11858.669 L 157.76498 10938.373 Q 157.76498 10018.077 131.47083 10044.371 Q 105.17666 10070.665 105.17666 9255.546 Q 105.17666 8414.133 105.17666 6152.8345 Q 105.17666 3865.2422 52.58833 3313.065 Q 52.58833 2787.1816 26.294165 1393.5908 z" svg:height="119.63845mm" draw:style-name="style-30" svg:viewBox="0.0 0.0 368.11832 11963.845" svg:width="3.681183mm" svg:x="199.83566mm" svg:y="55.217747mm"/>
          <draw:path svg:d="M 9229.252 0.0 L 9492.193 0.0 L 9492.193 0.0 Q 9492.193 0.0 9413.312 52.58833 Q 9334.429 52.58833 9387.017 78.88249 L 9413.312 105.17666 L 9439.605 105.17666 L 9492.193 105.17666 L 9492.193 131.47083 L 9492.193 131.47083 L 9518.488 157.76498 L 9518.488 157.76498 L 8361.545 157.76498 Q 7204.601 157.76498 6705.012 184.05916 Q 6231.7173 210.35332 4917.009 210.35332 L 3602.3005 236.64749 L 3313.065 236.64749 Q 3023.829 262.94165 1656.5325 262.94165 L 289.2358 315.52997 L 289.2358 315.52997 L 289.2358 315.52997 L 262.94165 3418.2415 L 262.94165 6547.247 L 262.94165 7625.308 Q 236.64749 8729.663 236.64749 10254.725 L 236.64749 11779.786 L 236.64749 11779.786 L 236.64749 11779.786 L 210.35332 11779.786 Q 184.05916 11806.08 184.05916 11937.551 L 184.05916 12042.728 L 157.76498 11990.14 L 157.76498 11963.845 L 131.47083 11963.845 L 105.17666 11963.845 L 105.17666 11937.551 L 78.88249 11884.963 L 78.88249 11884.963 L 78.88249 11884.963 L 78.88249 11858.669 L 78.88249 11858.669 L 52.58833 11858.669 L 52.58833 11858.669 L 52.58833 11359.079 Q 26.294165 10885.784 26.294165 10754.313 L 0.0 10622.843 L 0.0 10465.078 L 0.0 10307.3125 L 0.0 9202.958 L 0.0 8098.603 L 0.0 8098.603 L 26.294165 8098.603 L 26.294165 8098.603 L 26.294165 8098.603 L 26.294165 8124.897 L 26.294165 8124.897 L 52.58833 6994.248 Q 78.88249 5889.893 78.88249 2997.535 L 78.88249 105.17666 L 2392.769 78.88249 Q 4706.656 52.58833 5232.539 26.294165 L 5732.128 26.294165 L 7336.0723 26.294165 Q 8940.017 0.0 9229.252 0.0 z" svg:height="120.42728mm" draw:style-name="style-31" svg:viewBox="0.0 0.0 9518.488 12042.728" svg:width="95.184875mm" svg:x="11.306491mm" svg:y="23.138865mm"/>
          <draw:path svg:d="M 1104.355 1288.4141 L 1078.0608 1314.7083 L 1078.0608 1314.7083 L 1051.7666 1314.7083 L 1051.7666 1314.7083 L 1051.7666 1314.7083 L 1025.4724 1341.0024 L 999.1783 1367.2966 L 999.1783 1367.2966 L 999.1783 1367.2966 L 1025.4724 1367.2966 L 1025.4724 1367.2966 L 1025.4724 1393.5908 L 1051.7666 1393.5908 L 1051.7666 1393.5908 L 1051.7666 1419.8849 L 1078.0608 1419.8849 L 1104.355 1419.8849 L 1104.355 1446.1791 Q 1104.355 1446.1791 1235.8258 1525.0616 Q 1341.0024 1577.6499 1472.4733 1735.4149 Q 1630.2383 1840.5916 1735.4149 2050.9448 Q 1840.5916 2235.0042 1866.8857 2419.0632 Q 1893.1799 2629.4165 1840.5916 2787.1816 Q 1788.0033 2944.9465 1656.5325 3050.1233 Q 1551.3557 3155.2998 1367.2966 3260.4766 Q 1183.2374 3313.065 946.58997 3339.359 Q 736.23663 3365.653 604.7658 3313.065 Q 473.29498 3260.4766 341.82416 3181.594 Q 210.35332 3076.4172 105.17666 2892.3582 Q 0.0 2708.299 0.0 2445.3574 Q 0.0 2182.4158 105.17666 1998.3566 Q 157.76498 1840.5916 368.11832 1682.8265 L 578.4716 1498.7675 L 578.4716 1498.7675 L 578.4716 1472.4733 L 578.4716 1472.4733 L 578.4716 1472.4733 L 604.7658 1472.4733 L 604.7658 1472.4733 L 604.7658 1446.1791 L 578.4716 1446.1791 L 578.4716 1446.1791 L 578.4716 1419.8849 L 578.4716 1419.8849 L 578.4716 1419.8849 L 420.70663 1262.1199 Q 262.94165 1130.649 210.35332 999.1783 Q 157.76498 841.41327 184.05916 657.3541 Q 210.35332 473.29498 262.94165 368.11832 Q 315.52997 262.94165 447.00082 157.76498 Q 578.4716 52.58833 657.3541 3.6379788E-12 Q 736.23663 3.6379788E-12 946.58997 3.6379788E-12 Q 1183.2374 3.6379788E-12 1288.4141 78.88249 Q 1419.8849 157.76498 1472.4733 262.94165 Q 1525.0616 394.41248 1525.0616 631.05994 Q 1525.0616 841.41327 1393.5908 999.1783 Q 1262.1199 1156.9432 1209.5316 1209.5316 Q 1130.649 1262.1199 1104.355 1288.4141 z M 894.00165 105.17666 Q 1104.355 105.17666 1183.2374 184.05916 Q 1262.1199 262.94165 1314.7083 341.82416 Q 1367.2966 420.70663 1367.2966 604.7658 Q 1367.2966 788.82495 1314.7083 894.00165 Q 1262.1199 1025.4724 1130.649 1130.649 Q 999.1783 1209.5316 920.2958 1262.1199 Q 841.41327 1262.1199 736.23663 1183.2374 Q 631.05994 1104.355 499.58914 946.58997 Q 368.11832 815.11914 368.11832 631.05994 Q 368.11832 473.29498 368.11832 394.41248 Q 420.70663 315.52997 525.8833 210.35332 Q 657.3541 105.17666 894.00165 105.17666 z M 709.94244 1551.3557 Q 736.23663 1525.0616 1051.7666 1735.4149 Q 1341.0024 1945.7682 1498.7675 2103.5332 Q 1630.2383 2287.5923 1682.8265 2340.1807 Q 1682.8265 2392.769 1682.8265 2629.4165 Q 1682.8265 2866.064 1603.9441 2944.9465 Q 1551.3557 3050.1233 1367.2966 3155.2998 Q 1183.2374 3260.4766 894.00165 3234.1824 Q 631.05994 3207.8882 499.58914 3129.0056 Q 368.11832 3050.1233 289.2358 2944.9465 Q 210.35332 2839.7698 210.35332 2787.1816 Q 157.76498 2708.299 184.05916 2419.0632 Q 210.35332 2129.8274 262.94165 1998.3566 Q 341.82416 1893.1799 525.8833 1735.4149 Q 683.6483 1577.6499 709.94244 1551.3557 z" svg:height="33.39359mm" draw:style-name="style-32" svg:viewBox="0.0 0.0 1866.8857 3339.359" svg:width="18.668858mm" svg:x="168.28265mm" svg:y="207.19803mm"/>
          <draw:path svg:d="M 26.294165 26.294165 L 52.58833 0.0 L 210.35332 0.0 Q 368.11832 52.58833 420.70663 52.58833 Q 447.00082 78.88249 499.58914 210.35332 Q 578.4716 368.11832 552.1775 631.05994 Q 525.8833 894.00165 499.58914 946.58997 Q 473.29498 1025.4724 420.70663 1051.7666 Q 341.82416 1104.355 315.52997 1104.355 L 262.94165 1104.355 L 157.76498 1104.355 L 52.58833 1104.355 L 26.294165 1104.355 L 0.0 1104.355 L 0.0 1078.0608 L 0.0 1078.0608 L 0.0 999.1783 Q 0.0 894.00165 0.0 473.29498 Q 0.0 52.58833 26.294165 26.294165 z" svg:height="11.04355mm" draw:style-name="style-33" svg:viewBox="0.0 0.0 552.1775 1104.355" svg:width="5.521775mm" svg:x="57.847164mm" svg:y="177.22267mm"/>
          <draw:path svg:d="M 78.88249 52.58833 L 157.76498 3.6379788E-12 L 210.35332 3.6379788E-12 Q 236.64749 3.6379788E-12 210.35332 1288.4141 Q 210.35332 2576.8281 105.17666 2603.1223 L 0.0 2603.1223 L 0.0 1367.2966 Q 0.0 105.17666 78.88249 52.58833 z" svg:height="26.031223mm" draw:style-name="style-34" svg:viewBox="0.0 0.0 210.35332 2603.1223" svg:width="2.1035333mm" svg:x="110.43549mm" svg:y="215.08627mm"/>
          <draw:path svg:d="M 1682.8265 2392.769 L 1656.5325 2392.769 L 1656.5325 2392.769 L 1656.5325 2392.769 L 1656.5325 2419.0632 L 1656.5325 2419.0632 L 1630.2383 2419.0632 L 1630.2383 2445.3574 L 1630.2383 2445.3574 L 1603.9441 2445.3574 L 1603.9441 2445.3574 L 1603.9441 2445.3574 L 1603.9441 2471.6516 L 1603.9441 2471.6516 L 1577.6499 2471.6516 L 1577.6499 2497.9458 L 1577.6499 2497.9458 L 1551.3557 2497.9458 L 1551.3557 2497.9458 L 1551.3557 2497.9458 L 1551.3557 2524.2397 L 1551.3557 2524.2397 L 1525.0616 2524.2397 L 1525.0616 2550.534 L 1498.7675 2550.534 L 1472.4733 2550.534 L 1472.4733 2497.9458 L 1472.4733 2445.3574 L 1472.4733 2445.3574 L 1498.7675 2419.0632 L 1498.7675 2392.769 L 1498.7675 2366.4749 L 1525.0616 2366.4749 L 1525.0616 2340.1807 L 1525.0616 2340.1807 L 1551.3557 2340.1807 L 1551.3557 2340.1807 Q 1551.3557 2340.1807 1630.2383 2208.71 Q 1709.1207 2077.239 1709.1207 1682.8265 Q 1709.1207 1288.4141 1603.9441 1051.7666 Q 1498.7675 815.11914 1314.7083 631.05994 Q 1156.9432 447.00082 920.2958 289.2358 Q 683.6483 131.47083 420.70663 131.47083 L 157.76498 131.47083 L 131.47083 131.47083 L 78.88249 131.47083 L 26.294165 157.76498 L 0.0 157.76498 L 0.0 131.47083 L 0.0 105.17666 L 0.0 105.17666 L 0.0 78.88249 L 131.47083 26.294165 Q 289.2358 -26.294165 631.05994 0.0 Q 972.8841 26.294165 1262.1199 157.76498 Q 1551.3557 289.2358 1709.1207 420.70663 Q 1814.2974 552.1775 1919.4741 762.5308 Q 2024.6508 972.8841 2024.6508 1341.0024 Q 2024.6508 1709.1207 1945.7682 1945.7682 Q 1840.5916 2182.4158 1761.7091 2287.5923 Q 1682.8265 2392.769 1682.8265 2392.769 z" svg:height="25.50534mm" draw:style-name="style-35" svg:viewBox="0.0 0.0 2024.6508 2550.534" svg:width="20.246508mm" svg:x="71.78307mm" svg:y="98.60312mm"/>
          <draw:path svg:d="M 0.0 131.47083 Q 26.294165 -3.6379788E-12 78.88249 -3.6379788E-12 Q 105.17666 -3.6379788E-12 105.17666 157.76498 Q 105.17666 315.52997 52.58833 315.52997 Q 0.0 289.2358 0.0 131.47083 z" svg:height="3.1553mm" draw:style-name="style-36" svg:viewBox="0.0 0.0 105.17666 315.52997" svg:width="1.0517666mm" svg:x="109.909615mm" svg:y="251.8981mm"/>
          <draw:path svg:d="M 999.1783 2708.299 L 1104.355 2734.5933 L 1104.355 2734.5933 L 1104.355 2734.5933 L 1130.649 2734.5933 L 1130.649 2734.5933 L 578.4716 2734.5933 L 0.0 2734.5933 L 52.58833 2734.5933 L 105.17666 2734.5933 L 210.35332 2682.005 Q 315.52997 2655.7107 315.52997 1419.8849 Q 315.52997 157.76498 262.94165 105.17666 Q 236.64749 52.58833 105.17666 52.58833 Q 0.0 0.0 552.1775 0.0 Q 1104.355 0.0 946.58997 52.58833 Q 788.82495 78.88249 762.5308 736.23663 Q 736.23663 1393.5908 736.23663 1998.3566 Q 736.23663 2603.1223 788.82495 2629.4165 Q 815.11914 2682.005 867.70746 2682.005 Q 920.2958 2682.005 999.1783 2708.299 z" svg:height="27.345932mm" draw:style-name="style-37" svg:viewBox="0.0 0.0 1130.649 2734.5933" svg:width="11.306491mm" svg:x="92.02958mm" svg:y="176.17091mm"/>
          <draw:path svg:d="M 210.35332 26.294165 L 236.64749 0.0 L 368.11832 52.58833 Q 473.29498 78.88249 525.8833 105.17666 L 552.1775 105.17666 L 578.4716 131.47083 Q 631.05994 131.47083 394.41248 1025.4724 Q 157.76498 1893.1799 157.76498 1945.7682 L 157.76498 1998.3566 L 131.47083 2050.9448 L 105.17666 2103.5332 L 105.17666 2129.8274 L 105.17666 2182.4158 L 78.88249 2182.4158 L 78.88249 2182.4158 L 78.88249 2156.1216 L 52.58833 2156.1216 L 52.58833 2156.1216 L 52.58833 2156.1216 L 52.58833 2156.1216 L 52.58833 2129.8274 L 26.294165 2129.8274 L 0.0 2129.8274 L 0.0 2129.8274 L 0.0 2129.8274 L 0.0 2024.6508 L 0.0 1919.4741 L 0.0 1866.8857 L 0.0 1788.0033 L 26.294165 1788.0033 L 26.294165 1788.0033 L 26.294165 1893.1799 L 0.0 1998.3566 L 0.0 2024.6508 L 0.0 2077.239 L 26.294165 2077.239 L 26.294165 2077.239 L 26.294165 2050.9448 L 52.58833 2050.9448 L 52.58833 1945.7682 L 52.58833 1840.5916 L 78.88249 1761.7091 Q 105.17666 1682.8265 210.35332 867.70746 Q 315.52997 78.88249 236.64749 52.58833 Q 184.05916 26.294165 210.35332 26.294165 z" svg:height="21.824158mm" draw:style-name="style-38" svg:viewBox="0.0 0.0 578.4716 2182.4158" svg:width="5.784716mm" svg:x="94.13311mm" svg:y="133.8373mm"/>
          <draw:path svg:d="M 52.58833 78.88249 L 78.88249 0.0 L 78.88249 26.294165 L 78.88249 52.58833 L 105.17666 52.58833 L 105.17666 52.58833 L 105.17666 604.7658 Q 131.47083 1130.649 131.47083 1341.0024 L 131.47083 1525.0616 L 762.5308 1525.0616 L 1419.8849 1525.0616 L 3286.7708 1551.3557 Q 5127.3623 1551.3557 6652.424 1551.3557 L 8203.779 1551.3557 L 8203.779 1551.3557 L 8203.779 1551.3557 L 8177.4854 1577.6499 L 8151.1914 1603.9441 L 8124.897 1603.9441 L 8072.3086 1603.9441 L 8124.897 1630.2383 L 8177.4854 1656.5325 L 8177.4854 1656.5325 L 8177.4854 1656.5325 L 8203.779 1656.5325 L 8203.779 1682.8265 L 7388.6606 1682.8265 L 6573.5415 1682.8265 L 3391.9473 1682.8265 Q 210.35332 1656.5325 131.47083 1656.5325 Q 26.294165 1656.5325 26.294165 920.2958 L 0.0 210.35332 L 0.0 210.35332 L 26.294165 210.35332 L 26.294165 184.05916 L 26.294165 131.47083 L 52.58833 78.88249 z" svg:height="16.828266mm" draw:style-name="style-39" svg:viewBox="0.0 0.0 8203.779 1682.8265" svg:width="82.037796mm" svg:x="12.884141mm" svg:y="278.98108mm"/>
          <draw:path svg:d="M 184.05916 525.8833 L 184.05916 552.1775 L 78.88249 552.1775 L 0.0 552.1775 L 0.0 289.2358 Q 0.0 3.6379788E-12 78.88249 3.6379788E-12 Q 131.47083 -26.294165 157.76498 26.294165 Q 184.05916 78.88249 131.47083 105.17666 Q 78.88249 105.17666 105.17666 157.76498 Q 105.17666 210.35332 131.47083 236.64749 Q 184.05916 236.64749 184.05916 262.94165 Q 184.05916 315.52997 131.47083 315.52997 Q 78.88249 341.82416 105.17666 394.41248 Q 131.47083 473.29498 157.76498 473.29498 Q 184.05916 473.29498 184.05916 525.8833 z" svg:height="5.521775mm" draw:style-name="style-40" svg:viewBox="0.0 0.0 184.05916 552.1775" svg:width="1.8405915mm" svg:x="78.61955mm" svg:y="266.09695mm"/>
          <draw:path svg:d="M 552.1775 1104.355 L 473.29498 1104.355 L 473.29498 1104.355 Q 473.29498 1104.355 447.00082 1025.4724 Q 420.70663 946.58997 315.52997 946.58997 Q 210.35332 946.58997 210.35332 1025.4724 Q 210.35332 1104.355 105.17666 1104.355 L 0.0 1130.649 L 0.0 1051.7666 L 0.0 999.1783 L 105.17666 499.58914 Q 210.35332 0.0 289.2358 0.0 Q 368.11832 0.0 499.58914 552.1775 Q 631.05994 1104.355 631.05994 1104.355 Q 631.05994 1104.355 552.1775 1104.355 z" svg:height="11.306491mm" draw:style-name="style-41" svg:viewBox="0.0 0.0 631.05994 1130.649" svg:width="6.3106mm" svg:x="136.72966mm" svg:y="249.79457mm"/>
          <draw:path svg:d="M 552.1775 52.58833 L 657.3541 0.0 L 657.3541 0.0 L 657.3541 0.0 L 657.3541 26.294165 Q 631.05994 26.294165 631.05994 52.58833 L 631.05994 52.58833 L 631.05994 52.58833 Q 631.05994 52.58833 604.7658 52.58833 L 604.7658 78.88249 L 604.7658 78.88249 Q 578.4716 78.88249 578.4716 105.17666 L 578.4716 105.17666 L 578.4716 105.17666 Q 578.4716 105.17666 552.1775 105.17666 L 552.1775 131.47083 L 552.1775 131.47083 Q 525.8833 131.47083 525.8833 157.76498 L 525.8833 157.76498 L 525.8833 157.76498 Q 525.8833 157.76498 499.58914 157.76498 L 499.58914 184.05916 L 420.70663 315.52997 Q 315.52997 447.00082 315.52997 525.8833 Q 262.94165 604.7658 289.2358 946.58997 Q 315.52997 1314.7083 394.41248 1525.0616 Q 499.58914 1735.4149 631.05994 1893.1799 Q 736.23663 2050.9448 946.58997 2208.71 Q 1156.9432 2313.8865 1314.7083 2366.4749 Q 1498.7675 2419.0632 1735.4149 2419.0632 Q 1998.3566 2419.0632 2024.6508 2392.769 L 2050.9448 2366.4749 L 2077.239 2366.4749 L 2103.5332 2366.4749 L 2129.8274 2340.1807 L 2156.1216 2313.8865 L 2182.4158 2313.8865 L 2208.71 2313.8865 L 2235.0042 2313.8865 L 2261.298 2313.8865 L 2261.298 2313.8865 L 2261.298 2313.8865 L 2235.0042 2313.8865 L 2235.0042 2313.8865 L 2235.0042 2340.1807 L 2208.71 2340.1807 L 2208.71 2340.1807 L 2208.71 2366.4749 L 2208.71 2366.4749 L 2208.71 2366.4749 L 2182.4158 2366.4749 L 2182.4158 2366.4749 L 2156.1216 2392.769 L 2129.8274 2419.0632 L 2103.5332 2419.0632 L 2077.239 2419.0632 L 2050.9448 2445.3574 Q 2024.6508 2471.6516 1840.5916 2524.2397 Q 1630.2383 2629.4165 1314.7083 2629.4165 Q 1025.4724 2629.4165 894.00165 2603.1223 Q 788.82495 2576.8281 578.4716 2419.0632 Q 341.82416 2287.5923 262.94165 2182.4158 Q 210.35332 2077.239 105.17666 1814.2974 Q 0.0 1551.3557 0.0 1209.5316 Q 0.0 867.70746 105.17666 604.7658 Q 210.35332 341.82416 341.82416 210.35332 Q 473.29498 105.17666 552.1775 52.58833 z" svg:height="26.294165mm" draw:style-name="style-42" svg:viewBox="0.0 0.0 2261.298 2629.4165" svg:width="22.612982mm" svg:x="40.493015mm" svg:y="99.91783mm"/>
          <draw:path svg:d="M 578.4716 0.0 L 604.7658 0.0 L 368.11832 473.29498 Q 105.17666 972.8841 105.17666 1104.355 Q 52.58833 1262.1199 78.88249 1314.7083 Q 78.88249 1341.0024 157.76498 1314.7083 Q 236.64749 1314.7083 368.11832 1183.2374 Q 525.8833 1051.7666 867.70746 736.23663 Q 1209.5316 420.70663 1262.1199 368.11832 Q 1341.0024 315.52997 1367.2966 315.52997 L 1393.5908 315.52997 L 1419.8849 289.2358 L 1446.1791 262.94165 L 1472.4733 262.94165 L 1525.0616 262.94165 L 1551.3557 236.64749 L 1577.6499 236.64749 L 1603.9441 236.64749 L 1630.2383 262.94165 L 1630.2383 262.94165 L 1630.2383 262.94165 L 1603.9441 262.94165 L 1603.9441 262.94165 L 1577.6499 289.2358 L 1525.0616 315.52997 L 1498.7675 315.52997 L 1472.4733 315.52997 L 1446.1791 341.82416 L 1419.8849 368.11832 L 1209.5316 525.8833 Q 999.1783 683.6483 841.41327 867.70746 Q 683.6483 1051.7666 683.6483 1104.355 L 683.6483 1130.649 L 657.3541 1130.649 L 657.3541 1156.9432 L 657.3541 1156.9432 L 631.05994 1156.9432 L 631.05994 1183.2374 L 631.05994 1209.5316 L 604.7658 1235.8258 L 578.4716 1262.1199 L 578.4716 1314.7083 L 578.4716 1341.0024 L 631.05994 1341.0024 L 683.6483 1314.7083 L 683.6483 1314.7083 L 683.6483 1314.7083 L 709.94244 1314.7083 L 709.94244 1314.7083 L 736.23663 1288.4141 L 762.5308 1262.1199 L 788.82495 1262.1199 L 815.11914 1262.1199 L 815.11914 1288.4141 L 815.11914 1314.7083 L 815.11914 1314.7083 L 788.82495 1314.7083 L 788.82495 1314.7083 L 788.82495 1314.7083 L 762.5308 1341.0024 L 736.23663 1367.2966 L 736.23663 1367.2966 L 736.23663 1367.2966 L 709.94244 1367.2966 L 709.94244 1367.2966 L 683.6483 1393.5908 L 657.3541 1419.8849 L 578.4716 1419.8849 L 525.8833 1419.8849 L 525.8833 1314.7083 L 525.8833 1209.5316 L 552.1775 1209.5316 L 552.1775 1209.5316 L 525.8833 1209.5316 L 499.58914 1209.5316 L 499.58914 1209.5316 L 473.29498 1209.5316 L 473.29498 1209.5316 L 473.29498 1209.5316 L 473.29498 1235.8258 L 473.29498 1235.8258 L 447.00082 1235.8258 L 447.00082 1262.1199 L 341.82416 1314.7083 Q 236.64749 1367.2966 157.76498 1367.2966 L 52.58833 1367.2966 L 52.58833 1367.2966 L 52.58833 1367.2966 L 26.294165 1341.0024 L 0.0 1314.7083 L 0.0 1288.4141 L 0.0 1262.1199 L 0.0 1209.5316 L 0.0 1183.2374 L 0.0 1130.649 Q 0.0 1078.0608 236.64749 631.05994 L 473.29498 184.05916 L 473.29498 184.05916 L 473.29498 157.76498 L 473.29498 157.76498 Q 473.29498 157.76498 525.8833 78.88249 Q 552.1775 0.0 578.4716 0.0 z" svg:height="14.19885mm" draw:style-name="style-43" svg:viewBox="0.0 0.0 1630.2383 1419.8849" svg:width="16.302383mm" svg:x="74.67543mm" svg:y="227.1816mm"/>
          <draw:path svg:d="M -9.094947E-13 315.52997 L -9.094947E-13 0.0 L 236.64749 26.294165 Q 447.00082 26.294165 473.29498 52.58833 Q 499.58914 78.88249 499.58914 341.82416 Q 499.58914 578.4716 499.58914 604.7658 Q 499.58914 657.3541 525.8833 920.2958 L 525.8833 1156.9432 L 447.00082 1156.9432 L 341.82416 1130.649 L 341.82416 1130.649 L 341.82416 1130.649 L 315.52997 920.2958 L 289.2358 683.6483 L 289.2358 683.6483 L 289.2358 657.3541 L 262.94165 657.3541 L 236.64749 657.3541 L 236.64749 683.6483 L 236.64749 683.6483 L 210.35332 920.2958 L 210.35332 1156.9432 L 131.47083 1156.9432 L 26.294165 1156.9432 L 26.294165 894.00165 Q 26.294165 631.05994 -9.094947E-13 315.52997 z M 315.52997 341.82416 L 315.52997 499.58914 L 262.94165 499.58914 Q 210.35332 499.58914 210.35332 341.82416 Q 184.05916 210.35332 262.94165 184.05916 Q 315.52997 184.05916 315.52997 341.82416 z" svg:height="11.569432mm" draw:style-name="style-44" svg:viewBox="0.0 0.0 525.8833 1156.9432" svg:width="5.258833mm" svg:x="70.20542mm" svg:y="250.05751mm"/>
          <draw:path svg:d="M 447.00082 26.294165 L 447.00082 0.0 L 499.58914 0.0 L 552.1775 0.0 L 552.1775 26.294165 L 552.1775 26.294165 L 525.8833 52.58833 L 499.58914 105.17666 L 499.58914 131.47083 L 499.58914 157.76498 L 447.00082 289.2358 Q 394.41248 420.70663 368.11832 420.70663 L 368.11832 420.70663 L 341.82416 420.70663 Q 341.82416 420.70663 341.82416 394.41248 L 315.52997 394.41248 L 315.52997 368.11832 L 289.2358 341.82416 L 289.2358 341.82416 L 289.2358 368.11832 L 289.2358 368.11832 L 289.2358 368.11832 L 262.94165 368.11832 L 262.94165 368.11832 L 262.94165 394.41248 L 236.64749 394.41248 L 236.64749 394.41248 L 236.64749 420.70663 L 236.64749 420.70663 L 236.64749 420.70663 L 210.35332 447.00082 L 184.05916 473.29498 L 184.05916 473.29498 L 184.05916 473.29498 L 184.05916 499.58914 L 184.05916 499.58914 L 157.76498 499.58914 L 157.76498 525.8833 L 105.17666 578.4716 Q 78.88249 631.05994 52.58833 631.05994 L 52.58833 657.3541 L 26.294165 657.3541 Q 26.294165 631.05994 26.294165 631.05994 L 0.0 631.05994 L 0.0 631.05994 Q 26.294165 604.7658 78.88249 525.8833 L 131.47083 447.00082 L 131.47083 447.00082 Q 131.47083 420.70663 236.64749 289.2358 L 341.82416 131.47083 L 341.82416 131.47083 L 341.82416 105.17666 L 341.82416 105.17666 L 341.82416 105.17666 L 368.11832 105.17666 L 368.11832 105.17666 L 368.11832 78.88249 L 394.41248 78.88249 L 394.41248 78.88249 L 394.41248 52.58833 L 394.41248 52.58833 L 394.41248 52.58833 L 420.70663 52.58833 L 420.70663 52.58833 L 420.70663 26.294165 L 447.00082 26.294165 L 447.00082 26.294165 z" svg:height="6.573541mm" draw:style-name="style-45" svg:viewBox="0.0 0.0 552.1775 657.3541" svg:width="5.521775mm" svg:x="95.9737mm" svg:y="229.28513mm"/>
          <draw:path svg:d="M -1.8189894E-12 499.58914 L -1.8189894E-12 0.0 L 78.88249 0.0 Q 157.76498 0.0 157.76498 52.58833 L 184.05916 78.88249 L 184.05916 525.8833 Q 184.05916 946.58997 78.88249 946.58997 Q -1.8189894E-12 972.8841 -1.8189894E-12 499.58914 z" svg:height="9.465899mm" draw:style-name="style-46" svg:viewBox="0.0 0.0 184.05916 946.58997" svg:width="1.8405915mm" svg:x="128.05258mm" svg:y="41.54478mm"/>
          <draw:path svg:d="M 184.05916 1104.355 L 184.05916 1104.355 L 105.17666 1104.355 L 26.294165 1104.355 L 26.294165 1104.355 L 26.294165 1104.355 L 0.0 1104.355 L 0.0 1104.355 L 0.0 1078.0608 L 26.294165 1078.0608 L 26.294165 999.1783 L 26.294165 946.58997 L 105.17666 473.29498 Q 184.05916 -26.294165 289.2358 0.0 Q 394.41248 0.0 525.8833 552.1775 Q 657.3541 1104.355 552.1775 1104.355 Q 447.00082 1104.355 447.00082 1025.4724 Q 420.70663 946.58997 341.82416 946.58997 Q 236.64749 946.58997 210.35332 1025.4724 Q 184.05916 1104.355 184.05916 1104.355 z" svg:height="11.04355mm" draw:style-name="style-47" svg:viewBox="0.0 0.0 552.1775 1104.355" svg:width="5.521775mm" svg:x="98.60312mm" svg:y="250.32045mm"/>
          <draw:path svg:d="M 0.0 447.00082 L 0.0 0.0 L 210.35332 0.0 Q 420.70663 0.0 420.70663 78.88249 Q 394.41248 184.05916 289.2358 184.05916 Q 184.05916 184.05916 184.05916 341.82416 Q 184.05916 473.29498 289.2358 499.58914 Q 420.70663 499.58914 420.70663 578.4716 Q 420.70663 657.3541 315.52997 657.3541 Q 210.35332 683.6483 210.35332 762.5308 Q 210.35332 841.41327 210.35332 999.1783 L 210.35332 1156.9432 L 105.17666 1156.9432 L 26.294165 1156.9432 L 26.294165 1025.4724 Q 0.0 894.00165 0.0 447.00082 z" svg:height="11.569432mm" draw:style-name="style-48" svg:viewBox="0.0 0.0 420.70663 1156.9432" svg:width="4.2070665mm" svg:x="42.596546mm" svg:y="250.05751mm"/>
          <draw:path svg:d="M -1.8189894E-12 552.1775 L -1.8189894E-12 0.0 L 210.35332 0.0 Q 394.41248 0.0 368.11832 78.88249 Q 368.11832 184.05916 262.94165 184.05916 Q 184.05916 184.05916 184.05916 341.82416 Q 184.05916 499.58914 289.2358 499.58914 Q 394.41248 499.58914 368.11832 578.4716 Q 368.11832 657.3541 262.94165 657.3541 Q 184.05916 657.3541 184.05916 815.11914 Q 184.05916 972.8841 289.2358 972.8841 L 394.41248 972.8841 L 394.41248 1025.4724 L 368.11832 1104.355 L 368.11832 1104.355 L 368.11832 1130.649 L 184.05916 1130.649 L -1.8189894E-12 1130.649 L -1.8189894E-12 552.1775 z" svg:height="11.306491mm" draw:style-name="style-49" svg:viewBox="0.0 0.0 394.41248 1130.649" svg:width="3.9441247mm" svg:x="158.81676mm" svg:y="249.53163mm"/>
          <draw:path svg:d="M 0.0 78.88249 L 0.0 0.0 L 236.64749 0.0 Q 447.00082 0.0 447.00082 78.88249 Q 447.00082 157.76498 394.41248 157.76498 Q 341.82416 157.76498 341.82416 552.1775 Q 315.52997 946.58997 236.64749 972.8841 Q 157.76498 972.8841 157.76498 946.58997 L 131.47083 894.00165 L 131.47083 894.00165 Q 131.47083 894.00165 131.47083 525.8833 Q 131.47083 184.05916 52.58833 157.76498 Q 0.0 157.76498 0.0 78.88249 z" svg:height="9.728841mm" draw:style-name="style-50" svg:viewBox="0.0 0.0 447.00082 972.8841" svg:width="4.470008mm" svg:x="132.78554mm" svg:y="41.54478mm"/>
          <draw:path svg:d="M 394.41248 105.17666 L 394.41248 105.17666 L 341.82416 105.17666 Q 315.52997 131.47083 289.2358 157.76498 Q 262.94165 210.35332 210.35332 210.35332 Q 184.05916 210.35332 341.82416 867.70746 Q 499.58914 1525.0616 552.1775 1525.0616 Q 578.4716 1498.7675 604.7658 1498.7675 L 604.7658 1525.0616 L 604.7658 1525.0616 L 631.05994 1525.0616 L 631.05994 1525.0616 L 631.05994 1525.0616 L 631.05994 1551.3557 L 631.05994 1551.3557 L 631.05994 1577.6499 L 631.05994 1603.9441 L 631.05994 1603.9441 L 631.05994 1630.2383 L 657.3541 1630.2383 L 683.6483 1630.2383 L 683.6483 1630.2383 L 683.6483 1630.2383 L 552.1775 1656.5325 L 420.70663 1656.5325 L 420.70663 1630.2383 L 420.70663 1603.9441 L 420.70663 1603.9441 L 447.00082 1577.6499 L 447.00082 1577.6499 Q 420.70663 1577.6499 315.52997 1314.7083 Q 210.35332 1051.7666 105.17666 999.1783 L 0.0 946.58997 L 0.0 946.58997 Q 26.294165 946.58997 26.294165 920.2958 Q 52.58833 920.2958 52.58833 736.23663 Q 52.58833 552.1775 52.58833 368.11832 Q 52.58833 184.05916 105.17666 131.47083 L 184.05916 52.58833 L 184.05916 52.58833 L 210.35332 52.58833 L 315.52997 26.294165 Q 447.00082 -1.8189894E-12 447.00082 -1.8189894E-12 Q 447.00082 52.58833 420.70663 52.58833 Q 420.70663 78.88249 394.41248 105.17666 z" svg:height="16.565325mm" draw:style-name="style-51" svg:viewBox="0.0 0.0 683.6483 1656.5325" svg:width="6.836483mm" svg:x="123.58258mm" svg:y="140.41084mm"/>
          <draw:path svg:d="M 2313.8865 2708.299 L 2340.1807 2708.299 L 2340.1807 2734.5933 L 2340.1807 2760.8875 L 2366.4749 2760.8875 L 2366.4749 2760.8875 L 2392.769 2787.1816 L 2392.769 2787.1816 L 2392.769 2813.4756 L 2392.769 2813.4756 L 2366.4749 2813.4756 L 2366.4749 2813.4756 L 2366.4749 2839.7698 L 2366.4749 2839.7698 L 1919.4741 2839.7698 L 1446.1791 2813.4756 L 1446.1791 2813.4756 L 1446.1791 2813.4756 L 1472.4733 2813.4756 L 1472.4733 2813.4756 L 1551.3557 2787.1816 L 1603.9441 2760.8875 L 1630.2383 2760.8875 Q 1656.5325 2760.8875 1709.1207 2682.005 Q 1761.7091 2629.4165 1682.8265 2287.5923 L 1603.9441 1945.7682 L 1603.9441 1919.4741 L 1603.9441 1893.1799 L 1525.0616 1945.7682 Q 1446.1791 1972.0624 1156.9432 1998.3566 Q 867.70746 2024.6508 815.11914 2340.1807 Q 762.5308 2682.005 815.11914 2734.5933 Q 841.41327 2760.8875 894.00165 2787.1816 L 946.58997 2813.4756 L 1025.4724 2813.4756 L 1104.355 2813.4756 L 709.94244 2839.7698 Q 315.52997 2866.064 157.76498 2866.064 L 0.0 2866.064 L 0.0 2839.7698 L 26.294165 2839.7698 L 26.294165 2839.7698 L 26.294165 2813.4756 L 78.88249 2813.4756 L 157.76498 2813.4756 L 262.94165 2734.5933 Q 368.11832 2655.7107 447.00082 2550.534 Q 552.1775 2419.0632 709.94244 1761.7091 Q 920.2958 1130.649 1025.4724 657.3541 Q 1130.649 184.05916 1130.649 131.47083 Q 1130.649 78.88249 1314.7083 0.0 Q 1498.7675 -105.17666 1788.0033 972.8841 Q 2077.239 2024.6508 2182.4158 2340.1807 Q 2287.5923 2655.7107 2287.5923 2682.005 Q 2313.8865 2708.299 2313.8865 2708.299 z M 1078.0608 1078.0608 L 1183.2374 499.58914 L 1367.2966 1051.7666 Q 1551.3557 1603.9441 1551.3557 1682.8265 L 1551.3557 1761.7091 L 1551.3557 1788.0033 L 1551.3557 1814.2974 L 1551.3557 1814.2974 L 1551.3557 1814.2974 L 1472.4733 1840.5916 Q 1393.5908 1866.8857 1183.2374 1866.8857 L 946.58997 1866.8857 L 946.58997 1840.5916 L 920.2958 1840.5916 L 920.2958 1761.7091 Q 920.2958 1682.8265 1078.0608 1078.0608 z" svg:height="28.66064mm" draw:style-name="style-52" svg:viewBox="0.0 0.0 2392.769 2866.064" svg:width="23.92769mm" svg:x="84.404274mm" svg:y="61.265404mm"/>
          <draw:path svg:d="M 105.17666 26.294165 L 105.17666 0.0 L 131.47083 0.0 L 131.47083 0.0 L 131.47083 2392.769 Q 105.17666 4785.538 131.47083 6336.894 Q 157.76498 7888.2495 157.76498 8677.074 L 157.76498 9492.193 L 157.76498 9492.193 L 157.76498 9492.193 L 131.47083 9518.488 Q 131.47083 9544.782 105.17666 9544.782 Q 78.88249 9544.782 52.58833 9518.488 L 52.58833 9465.899 L 52.58833 9097.781 Q 52.58833 8703.369 26.294165 6994.248 L 0.0 5258.833 L 0.0 3733.7715 Q 0.0 2208.71 26.294165 1104.355 L 26.294165 26.294165 L 26.294165 26.294165 L 52.58833 26.294165 L 52.58833 52.58833 L 52.58833 105.17666 L 78.88249 78.88249 L 105.17666 52.58833 L 105.17666 26.294165 z" svg:height="95.44782mm" draw:style-name="style-53" svg:viewBox="0.0 0.0 157.76498 9544.782" svg:width="1.57765mm" svg:x="13.672966mm" svg:y="88.3484mm"/>
          <draw:path svg:d="M 0.0 26.294165 L 52.58833 3.6379788E-12 L 1262.1199 3.6379788E-12 Q 2445.3574 26.294165 3838.9482 3.6379788E-12 L 5232.539 3.6379788E-12 L 6941.6597 3.6379788E-12 Q 8624.486 26.294165 9202.958 3.6379788E-12 L 9781.43 3.6379788E-12 L 9781.43 3.6379788E-12 L 9781.43 26.294165 L 9755.136 26.294165 L 9728.841 26.294165 L 9676.253 52.58833 L 9649.959 52.58833 L 9649.959 78.88249 L 9649.959 105.17666 L 9755.136 105.17666 L 9860.312 131.47083 L 9912.9 131.47083 L 9965.488 131.47083 L 9965.488 157.76498 L 9965.488 157.76498 L 9571.076 157.76498 Q 9176.664 184.05916 8124.897 184.05916 L 7073.1304 184.05916 L 5521.775 184.05916 Q 3996.7131 184.05916 2156.1216 184.05916 L 289.2358 157.76498 L 289.2358 157.76498 L 289.2358 131.47083 L 315.52997 131.47083 L 368.11832 131.47083 L 368.11832 105.17666 L 368.11832 105.17666 L 394.41248 105.17666 L 394.41248 78.88249 L 394.41248 78.88249 L 368.11832 78.88249 L 368.11832 78.88249 L 368.11832 78.88249 L 157.76498 52.58833 Q -26.294165 26.294165 0.0 26.294165 z" svg:height="1.8405915mm" draw:style-name="style-54" svg:viewBox="0.0 0.0 9965.488 184.05916" svg:width="99.654884mm" svg:x="24.190632mm" svg:y="292.65405mm"/>
          <draw:path svg:d="M 0.0 473.29498 L 0.0 0.0 L 210.35332 0.0 Q 420.70663 26.294165 420.70663 262.94165 Q 420.70663 525.8833 289.2358 525.8833 Q 157.76498 552.1775 157.76498 762.5308 L 157.76498 972.8841 L 78.88249 972.8841 L 0.0 972.8841 L 0.0 473.29498 z" svg:height="9.728841mm" draw:style-name="style-55" svg:viewBox="0.0 0.0 420.70663 972.8841" svg:width="4.2070665mm" svg:x="68.89072mm" svg:y="42.070663mm"/>
          <draw:path svg:d="M 105.17666 78.88249 L 105.17666 78.88249 L 157.76498 3733.7715 Q 210.35332 7388.6606 236.64749 7914.544 L 236.64749 8440.427 L 236.64749 8650.78 Q 262.94165 8861.134 262.94165 12410.846 L 262.94165 15960.559 L 262.94165 15960.559 L 262.94165 15960.559 L 236.64749 16013.146 L 210.35332 16039.44 L 210.35332 16065.735 L 210.35332 16092.029 L 184.05916 16092.029 L 184.05916 16092.029 L 184.05916 16065.735 L 157.76498 16039.44 L 157.76498 16013.146 L 157.76498 15986.853 L 157.76498 15855.382 Q 157.76498 15723.911 157.76498 12647.493 Q 105.17666 9571.076 78.88249 7414.9546 L 26.294165 5258.833 L 26.294165 3970.419 Q 0.0 2682.005 0.0 1446.1791 L 0.0 184.05916 L 0.0 78.88249 Q 26.294165 0.0 52.58833 0.0 Q 78.88249 0.0 78.88249 26.294165 Q 105.17666 78.88249 105.17666 78.88249 z" svg:height="160.92029mm" draw:style-name="style-56" svg:viewBox="0.0 0.0 262.94165 16092.029" svg:width="2.6294165mm" svg:x="204.04272mm" svg:y="22.875923mm"/>
          <draw:path svg:d="M 1209.5316 447.00082 L 1209.5316 447.00082 L 1209.5316 1577.6499 Q 1209.5316 2682.005 1235.8258 2734.5933 Q 1288.4141 2787.1816 1341.0024 2787.1816 Q 1393.5908 2787.1816 1498.7675 2813.4756 L 1603.9441 2839.7698 L 946.58997 2839.7698 L 315.52997 2839.7698 L 394.41248 2813.4756 L 473.29498 2787.1816 L 525.8833 2787.1816 Q 578.4716 2787.1816 604.7658 2760.8875 Q 631.05994 2734.5933 683.6483 2576.8281 Q 736.23663 2392.769 736.23663 1419.8849 L 736.23663 447.00082 L 736.23663 447.00082 L 736.23663 420.70663 L 631.05994 420.70663 Q 525.8833 420.70663 315.52997 473.29498 L 78.88249 499.58914 L 78.88249 525.8833 L 52.58833 552.1775 L 52.58833 578.4716 L 52.58833 604.7658 L 26.294165 604.7658 L -1.8189894E-12 604.7658 L -1.8189894E-12 578.4716 L -1.8189894E-12 552.1775 L 26.294165 525.8833 L 52.58833 473.29498 L 52.58833 420.70663 L 52.58833 394.41248 L 157.76498 210.35332 Q 210.35332 0.0 236.64749 26.294165 Q 236.64749 52.58833 788.82495 78.88249 Q 1367.2966 105.17666 1630.2383 52.58833 Q 1919.4741 52.58833 1945.7682 0.0 Q 1945.7682 -26.294165 1866.8857 262.94165 Q 1788.0033 552.1775 1761.7091 525.8833 Q 1761.7091 499.58914 1472.4733 473.29498 Q 1209.5316 420.70663 1209.5316 447.00082 z" svg:height="28.3977mm" draw:style-name="style-57" svg:viewBox="0.0 0.0 1945.7682 2839.7698" svg:width="19.457682mm" svg:x="129.3673mm" svg:y="175.11914mm"/>
          <draw:path svg:d="M 262.94165 0.0 L 289.2358 0.0 L 394.41248 52.58833 Q 499.58914 105.17666 604.7658 368.11832 Q 709.94244 631.05994 736.23663 631.05994 Q 762.5308 631.05994 762.5308 657.3541 Q 762.5308 683.6483 736.23663 683.6483 L 736.23663 683.6483 L 709.94244 683.6483 Q 709.94244 683.6483 709.94244 657.3541 L 709.94244 657.3541 L 709.94244 657.3541 Q 683.6483 631.05994 657.3541 631.05994 Q 657.3541 631.05994 578.4716 447.00082 Q 499.58914 262.94165 473.29498 210.35332 Q 447.00082 131.47083 368.11832 105.17666 Q 289.2358 78.88249 289.2358 105.17666 Q 289.2358 131.47083 236.64749 157.76498 Q 157.76498 157.76498 131.47083 184.05916 L 131.47083 210.35332 L 105.17666 210.35332 L 78.88249 210.35332 L 78.88249 210.35332 L 52.58833 210.35332 L 52.58833 184.05916 L 26.294165 184.05916 L 26.294165 105.17666 L 26.294165 52.58833 L 52.58833 52.58833 L 52.58833 52.58833 L 26.294165 26.294165 L 0.0 26.294165 L 0.0 0.0 L 0.0 0.0 L 131.47083 0.0 Q 236.64749 0.0 262.94165 0.0 z" svg:height="6.836483mm" draw:style-name="style-58" svg:viewBox="0.0 0.0 762.5308 683.6483" svg:width="7.625308mm" svg:x="120.690216mm" svg:y="149.87674mm"/>
          <draw:path svg:d="M 1972.0624 0.0 L 1972.0624 26.294165 L 1945.7682 26.294165 Q 1945.7682 52.58833 1945.7682 52.58833 L 1972.0624 52.58833 L 1945.7682 78.88249 Q 1945.7682 105.17666 1945.7682 105.17666 L 1945.7682 105.17666 L 1945.7682 105.17666 L 1919.4741 105.17666 L 1919.4741 131.47083 L 1893.1799 131.47083 L 1893.1799 157.76498 L 1893.1799 184.05916 L 1866.8857 210.35332 L 1840.5916 236.64749 L 1814.2974 341.82416 Q 1788.0033 447.00082 1761.7091 473.29498 L 1735.4149 499.58914 L 1735.4149 525.8833 L 1735.4149 578.4716 L 1709.1207 578.4716 L 1682.8265 578.4716 L 1682.8265 552.1775 Q 1682.8265 525.8833 1709.1207 499.58914 Q 1709.1207 473.29498 1446.1791 447.00082 L 1183.2374 420.70663 L 1156.9432 683.6483 Q 1156.9432 946.58997 1156.9432 1735.4149 Q 1156.9432 2550.534 1209.5316 2629.4165 Q 1262.1199 2708.299 1262.1199 2734.5933 Q 1288.4141 2734.5933 1314.7083 2760.8875 L 1367.2966 2787.1816 L 1419.8849 2787.1816 L 1498.7675 2787.1816 L 920.2958 2813.4756 L 341.82416 2813.4756 L 341.82416 2813.4756 L 341.82416 2787.1816 L 341.82416 2787.1816 L 368.11832 2787.1816 L 368.11832 2787.1816 L 368.11832 2760.8875 L 473.29498 2760.8875 Q 578.4716 2734.5933 604.7658 2734.5933 Q 631.05994 2734.5933 683.6483 2419.0632 Q 736.23663 2077.239 736.23663 1235.8258 L 736.23663 394.41248 L 631.05994 394.41248 Q 499.58914 420.70663 315.52997 447.00082 L 105.17666 473.29498 L 52.58833 499.58914 L 26.294165 499.58914 L 26.294165 525.8833 L -1.8189894E-12 552.1775 L -1.8189894E-12 552.1775 L -1.8189894E-12 578.4716 L -1.8189894E-12 578.4716 L -1.8189894E-12 578.4716 L -1.8189894E-12 552.1775 L -1.8189894E-12 525.8833 L -1.8189894E-12 499.58914 L -1.8189894E-12 473.29498 L 26.294165 420.70663 L 52.58833 368.11832 L 105.17666 210.35332 Q 210.35332 26.294165 289.2358 52.58833 Q 394.41248 52.58833 1078.0608 52.58833 Q 1761.7091 52.58833 1866.8857 0.0 Q 1972.0624 -26.294165 1972.0624 0.0 z" svg:height="28.134756mm" draw:style-name="style-59" svg:viewBox="0.0 0.0 1972.0624 2813.4756" svg:width="19.720623mm" svg:x="104.65078mm" svg:y="61.528347mm"/>
          <draw:path svg:d="M 131.47083 473.29498 L 105.17666 473.29498 L 105.17666 499.58914 L 105.17666 525.8833 L 78.88249 525.8833 L 78.88249 525.8833 L 78.88249 552.1775 L 52.58833 552.1775 L 52.58833 552.1775 L 52.58833 578.4716 L 52.58833 578.4716 L 52.58833 578.4716 L 26.294165 578.4716 L 26.294165 604.7658 L 26.294165 604.7658 L -1.8189894E-12 604.7658 L -1.8189894E-12 578.4716 L -1.8189894E-12 525.8833 L -1.8189894E-12 473.29498 L -1.8189894E-12 447.00082 L 26.294165 420.70663 L 52.58833 394.41248 L 52.58833 394.41248 L 52.58833 368.11832 L 52.58833 368.11832 L 52.58833 368.11832 L 78.88249 368.11832 L 78.88249 368.11832 L 210.35332 210.35332 Q 341.82416 105.17666 447.00082 52.58833 Q 552.1775 0.0 894.00165 0.0 Q 1209.5316 0.0 1472.4733 105.17666 Q 1761.7091 210.35332 1788.0033 236.64749 Q 1788.0033 262.94165 1788.0033 289.2358 Q 1788.0033 315.52997 1682.8265 368.11832 Q 1551.3557 447.00082 1577.6499 499.58914 Q 1577.6499 525.8833 1630.2383 604.7658 Q 1682.8265 657.3541 1498.7675 552.1775 Q 1314.7083 473.29498 1051.7666 420.70663 Q 788.82495 368.11832 552.1775 368.11832 Q 315.52997 368.11832 236.64749 420.70663 Q 157.76498 473.29498 131.47083 473.29498 z" svg:height="6.047658mm" draw:style-name="style-60" svg:viewBox="0.0 0.0 1788.0033 604.7658" svg:width="17.880032mm" svg:x="150.40262mm" svg:y="175.64502mm"/>
          <draw:path svg:d="M 131.47083 -3.6379788E-12 Q 131.47083 -52.58833 184.05916 -3.6379788E-12 Q 210.35332 52.58833 262.94165 52.58833 Q 289.2358 78.88249 289.2358 184.05916 Q 289.2358 262.94165 184.05916 262.94165 Q 105.17666 262.94165 78.88249 289.2358 Q 26.294165 289.2358 26.294165 210.35332 Q 26.294165 157.76498 1.8189894E-12 105.17666 Q -26.294165 52.58833 26.294165 52.58833 Q 78.88249 26.294165 131.47083 -3.6379788E-12 z" svg:height="2.892358mm" draw:style-name="style-61" svg:viewBox="0.0 0.0 289.2358 289.2358" svg:width="2.892358mm" svg:x="131.20789mm" svg:y="267.1487mm"/>
          <draw:path svg:d="M 78.88249 105.17666 L 105.17666 -3.6379788E-12 L 236.64749 -3.6379788E-12 Q 368.11832 -3.6379788E-12 368.11832 52.58833 Q 341.82416 105.17666 262.94165 105.17666 Q 157.76498 131.47083 131.47083 236.64749 Q 105.17666 315.52997 210.35332 368.11832 Q 315.52997 420.70663 315.52997 473.29498 Q 368.11832 525.8833 341.82416 631.05994 Q 315.52997 736.23663 236.64749 867.70746 Q 131.47083 999.1783 52.58833 999.1783 Q 0.0 999.1783 0.0 946.58997 Q 0.0 946.58997 105.17666 815.11914 Q 210.35332 709.94244 236.64749 683.6483 L 262.94165 631.05994 L 262.94165 604.7658 L 262.94165 578.4716 L 236.64749 552.1775 L 210.35332 525.8833 L 210.35332 525.8833 Q 210.35332 525.8833 105.17666 499.58914 L 0.0 473.29498 L 0.0 420.70663 Q 0.0 341.82416 0.0 315.52997 L 0.0 289.2358 L 26.294165 262.94165 Q 52.58833 210.35332 78.88249 105.17666 z" svg:height="9.991783mm" draw:style-name="style-62" svg:viewBox="0.0 0.0 368.11832 999.1783" svg:width="3.681183mm" svg:x="58.373047mm" svg:y="263.9934mm"/>
          <draw:path svg:d="M 52.58833 2839.7698 L 0.0 0.0 L 0.0 52.58833 Q 26.294165 78.88249 52.58833 78.88249 Q 78.88249 78.88249 78.88249 52.58833 L 105.17666 26.294165 L 105.17666 26.294165 L 105.17666 26.294165 L 157.76498 2576.8281 Q 210.35332 5101.068 210.35332 5442.892 L 210.35332 5784.7163 L 184.05916 5811.0107 Q 157.76498 5837.3047 157.76498 5942.4814 L 157.76498 6047.658 L 131.47083 6047.658 L 131.47083 6047.658 L 131.47083 6021.364 L 105.17666 6021.364 L 105.17666 6021.364 L 105.17666 6021.364 L 105.17666 5837.3047 Q 105.17666 5679.5396 52.58833 2839.7698 z" svg:height="60.47658mm" draw:style-name="style-63" svg:viewBox="0.0 0.0 210.35332 6047.658" svg:width="2.1035333mm" svg:x="14.19885mm" svg:y="183.00739mm"/>
          <draw:path svg:d="M 78.88249 26.294165 L 157.76498 26.294165 L 1893.1799 0.0 L 3628.5947 0.0 L 3654.889 2208.71 Q 3707.4773 4417.42 3707.4773 5022.1855 L 3707.4773 5600.657 L 3733.7715 7625.308 Q 3760.0657 9649.959 3760.0657 9755.136 L 3760.0657 9834.018 L 3760.0657 9860.312 L 3760.0657 9886.606 L 3760.0657 9965.488 L 3760.0657 10018.077 L 3760.0657 10018.077 L 3733.7715 10018.077 L 3733.7715 9991.783 L 3707.4773 9991.783 L 3707.4773 9702.547 Q 3707.4773 9413.312 3628.5947 6231.7173 L 3549.7124 3050.1233 L 3549.7124 2129.8274 Q 3549.7124 1209.5316 3523.4182 657.3541 L 3523.4182 105.17666 L 2682.005 105.17666 Q 1840.5916 78.88249 1446.1791 78.88249 Q 1078.0608 78.88249 657.3541 78.88249 L 210.35332 78.88249 L 105.17666 52.58833 L 0.0 52.58833 L 0.0 26.294165 L 0.0 26.294165 L 78.88249 26.294165 z" svg:height="100.18077mm" draw:style-name="style-64" svg:viewBox="0.0 0.0 3760.0657 10018.077" svg:width="37.600655mm" svg:x="165.91618mm" svg:y="24.979458mm"/>
          <draw:path svg:d="M 2655.7107 1682.8265 L 2655.7107 1682.8265 L 2655.7107 1682.8265 L 2655.7107 1709.1207 L 2655.7107 1709.1207 Q 2655.7107 1735.4149 2629.4165 1735.4149 L 2629.4165 1735.4149 L 2603.1223 1735.4149 Q 2576.8281 1709.1207 2550.534 1577.6499 Q 2550.534 1472.4733 2497.9458 1472.4733 Q 2471.6516 1498.7675 2419.0632 1788.0033 Q 2366.4749 2103.5332 2366.4749 2156.1216 L 2366.4749 2182.4158 L 2392.769 2208.71 L 2392.769 2235.0042 L 2366.4749 2235.0042 L 2340.1807 2235.0042 L 2340.1807 2208.71 L 2340.1807 2208.71 L 2313.8865 2208.71 L 2313.8865 2208.71 L 2313.8865 2208.71 Q 2313.8865 2208.71 1998.3566 2366.4749 L 1656.5325 2471.6516 L 1630.2383 2497.9458 L 1577.6499 2524.2397 L 1551.3557 2524.2397 L 1525.0616 2524.2397 L 1525.0616 2603.1223 L 1525.0616 2682.005 L 1788.0033 2655.7107 Q 2050.9448 2629.4165 2077.239 2655.7107 L 2103.5332 2655.7107 L 2103.5332 2655.7107 Q 2103.5332 2682.005 2103.5332 2682.005 L 2077.239 2682.005 L 2077.239 2682.005 Q 2077.239 2682.005 2050.9448 2708.299 L 2050.9448 2708.299 L 2050.9448 2708.299 Q 2024.6508 2734.5933 2050.9448 2734.5933 L 2050.9448 2734.5933 L 1840.5916 3076.4172 Q 1630.2383 3418.2415 920.2958 3838.9482 Q 210.35332 4233.361 210.35332 4233.361 L 210.35332 4259.655 L 184.05916 4259.655 L 157.76498 4259.655 L 131.47083 4285.9487 L 105.17666 4312.243 L 78.88249 4312.243 L 52.58833 4312.243 L 26.294165 4338.537 L 0.0 4338.537 L 0.0 4312.243 L 0.0 4259.655 L 26.294165 4259.655 L 26.294165 4259.655 L 26.294165 4233.361 L 52.58833 4233.361 L 52.58833 4207.0664 L 52.58833 4180.7725 L 78.88249 4180.7725 L 78.88249 4154.478 L 78.88249 4154.478 L 105.17666 4154.478 L 105.17666 4154.478 L 105.17666 4154.478 L 105.17666 4128.184 Q 105.17666 4128.184 157.76498 4023.0073 L 210.35332 3917.8306 L 210.35332 3917.8306 L 210.35332 3917.8306 L 236.64749 3917.8306 L 236.64749 3944.1248 L 262.94165 3944.1248 L 262.94165 3944.1248 L 262.94165 3917.8306 L 262.94165 3917.8306 L 289.2358 3891.5364 L 315.52997 3865.2422 L 315.52997 3865.2422 L 315.52997 3838.9482 L 315.52997 3838.9482 Q 315.52997 3838.9482 1262.1199 2313.8865 Q 2208.71 815.11914 2235.0042 736.23663 L 2235.0042 683.6483 L 2235.0042 683.6483 L 2261.298 657.3541 L 2261.298 657.3541 L 2261.298 657.3541 L 2287.5923 657.3541 Q 2313.8865 657.3541 2313.8865 631.05994 L 2287.5923 604.7658 L 2471.6516 315.52997 Q 2655.7107 0.0 2682.005 0.0 Q 2708.299 0.0 2708.299 815.11914 Q 2682.005 1630.2383 2682.005 1656.5325 Q 2682.005 1682.8265 2655.7107 1682.8265 z M 2550.534 1235.8258 L 2550.534 1393.5908 L 2497.9458 1393.5908 Q 2445.3574 1393.5908 2419.0632 1209.5316 Q 2419.0632 1051.7666 2471.6516 1051.7666 Q 2550.534 1078.0608 2550.534 1235.8258 z" svg:height="43.385372mm" draw:style-name="style-65" svg:viewBox="0.0 0.0 2708.299 4338.537" svg:width="27.08299mm" svg:x="94.13311mm" svg:y="128.31552mm"/>
          <draw:path svg:d="M 78.88249 420.70663 L 78.88249 525.8833 L 26.294165 525.8833 L 0.0 525.8833 L 0.0 262.94165 Q 0.0 0.0 26.294165 0.0 Q 78.88249 0.0 131.47083 78.88249 Q 157.76498 157.76498 184.05916 78.88249 Q 184.05916 0.0 236.64749 0.0 Q 262.94165 0.0 262.94165 262.94165 Q 262.94165 525.8833 210.35332 525.8833 Q 184.05916 499.58914 131.47083 420.70663 Q 78.88249 341.82416 78.88249 420.70663 z" svg:height="5.258833mm" draw:style-name="style-66" svg:viewBox="0.0 0.0 262.94165 525.8833" svg:width="2.6294165mm" svg:x="160.13147mm" svg:y="265.57108mm"/>
          <draw:path svg:d="M 3050.1233 0.0 L 3339.359 0.0 L 3339.359 26.294165 L 3339.359 52.58833 L 3418.2415 52.58833 L 3497.124 78.88249 L 3470.8298 78.88249 L 3444.5356 78.88249 L 3444.5356 105.17666 L 3444.5356 105.17666 L 2866.064 105.17666 Q 2287.5923 131.47083 1209.5316 131.47083 L 131.47083 157.76498 L 131.47083 972.8841 Q 131.47083 1814.2974 105.17666 3181.594 L 105.17666 4548.8906 L 105.17666 5416.598 L 105.17666 6284.3057 L 105.17666 6284.3057 L 78.88249 6284.3057 L 78.88249 6310.5996 L 78.88249 6336.894 L 52.58833 6363.188 L 26.294165 6389.482 L 26.294165 6336.894 L 26.294165 6310.5996 L 0.0 6310.5996 L 0.0 6310.5996 L 0.0 3181.594 L 26.294165 78.88249 L 26.294165 78.88249 L 26.294165 78.88249 L 1393.5908 26.294165 Q 2760.8875 26.294165 3050.1233 0.0 z" svg:height="63.89482mm" draw:style-name="style-67" svg:viewBox="0.0 0.0 3497.124 6389.482" svg:width="34.97124mm" svg:x="13.935907mm" svg:y="25.50534mm"/>
          <draw:path svg:d="M 26.294165 210.35332 L -1.8189894E-12 236.64749 L -1.8189894E-12 184.05916 Q -1.8189894E-12 131.47083 26.294165 78.88249 L 52.58833 0.0 L 420.70663 0.0 Q 788.82495 0.0 762.5308 78.88249 Q 736.23663 184.05916 368.11832 184.05916 Q 26.294165 184.05916 26.294165 210.35332 z" svg:height="2.3664749mm" draw:style-name="style-68" svg:viewBox="0.0 0.0 762.5308 236.64749" svg:width="7.625308mm" svg:x="146.19556mm" svg:y="226.91864mm"/>
          <draw:path svg:d="M 0.0 552.1775 L 0.0 0.0 L 210.35332 26.294165 Q 447.00082 26.294165 473.29498 578.4716 Q 473.29498 1104.355 394.41248 1104.355 Q 315.52997 1104.355 315.52997 867.70746 Q 289.2358 631.05994 236.64749 631.05994 Q 184.05916 631.05994 184.05916 867.70746 L 184.05916 1104.355 L 157.76498 1104.355 L 131.47083 1130.649 L 78.88249 1130.649 L 26.294165 1130.649 L 26.294165 1104.355 L 0.0 1104.355 L 0.0 552.1775 z M 236.64749 473.29498 L 184.05916 473.29498 L 184.05916 341.82416 Q 210.35332 184.05916 236.64749 184.05916 Q 262.94165 184.05916 289.2358 341.82416 Q 289.2358 473.29498 236.64749 473.29498 z" svg:height="11.306491mm" draw:style-name="style-69" svg:viewBox="0.0 0.0 473.29498 1130.649" svg:width="4.7329497mm" svg:x="166.17912mm" svg:y="249.53163mm"/>
          <draw:path svg:d="M 525.8833 920.2958 L 525.8833 946.58997 L 473.29498 946.58997 Q 420.70663 946.58997 420.70663 867.70746 Q 394.41248 788.82495 315.52997 788.82495 Q 210.35332 788.82495 210.35332 867.70746 Q 184.05916 946.58997 105.17666 946.58997 L 0.0 946.58997 L 0.0 894.00165 L 0.0 841.41327 L 105.17666 420.70663 Q 184.05916 0.0 289.2358 0.0 Q 420.70663 0.0 499.58914 473.29498 Q 604.7658 946.58997 578.4716 946.58997 Q 525.8833 920.2958 525.8833 920.2958 z" svg:height="9.465899mm" draw:style-name="style-70" svg:viewBox="0.0 0.0 578.4716 946.58997" svg:width="5.784716mm" svg:x="76.77896mm" svg:y="42.070663mm"/>
          <draw:path svg:d="M 7625.308 0.0 L 8493.016 0.0 L 8493.016 0.0 Q 8493.016 0.0 7125.7188 52.58833 Q 5758.4224 105.17666 3050.1233 105.17666 L 368.11832 131.47083 L 368.11832 131.47083 L 368.11832 105.17666 L 420.70663 105.17666 L 499.58914 105.17666 L 499.58914 78.88249 L 473.29498 78.88249 L 473.29498 78.88249 L 473.29498 52.58833 L 236.64749 52.58833 L 9.094947E-13 52.58833 L 9.094947E-13 26.294165 L 9.094947E-13 26.294165 L 3365.653 26.294165 Q 6731.306 0.0 7625.308 0.0 z" svg:height="1.3147082mm" draw:style-name="style-71" svg:viewBox="0.0 0.0 8493.016 131.47083" svg:width="84.93015mm" svg:x="78.35661mm" svg:y="289.2358mm"/>
          <draw:path svg:d="M 78.88249 26.294165 L 105.17666 0.0 L 105.17666 552.1775 L 105.17666 1104.355 L 131.47083 1104.355 L 131.47083 1104.355 L 131.47083 3050.1233 Q 157.76498 5022.1855 131.47083 5022.1855 L 131.47083 5048.4795 L 131.47083 5048.4795 L 157.76498 5048.4795 L 157.76498 5048.4795 L 157.76498 5048.4795 L 210.35332 5074.774 L 236.64749 5074.774 L 236.64749 5074.774 L 236.64749 5101.068 L 184.05916 5101.068 L 131.47083 5101.068 L 131.47083 5127.3623 L 157.76498 5127.3623 L 157.76498 5153.6562 L 157.76498 5153.6562 L 105.17666 5153.6562 L 78.88249 5153.6562 L 78.88249 5074.774 Q 52.58833 4995.8916 26.294165 2629.4165 L 0.0 236.64749 L 0.0 236.64749 L 0.0 236.64749 L 26.294165 236.64749 L 26.294165 262.94165 L 26.294165 262.94165 L 52.58833 262.94165 L 52.58833 157.76498 Q 52.58833 52.58833 78.88249 26.294165 z" svg:height="51.536564mm" draw:style-name="style-72" svg:viewBox="0.0 0.0 236.64749 5153.6562" svg:width="2.3664749mm" svg:x="15.250616mm" svg:y="240.85455mm"/>
          <draw:path svg:d="M 525.8833 78.88249 L 657.3541 0.0 L 657.3541 26.294165 L 657.3541 52.58833 L 525.8833 184.05916 Q 420.70663 341.82416 341.82416 552.1775 Q 262.94165 736.23663 289.2358 1025.4724 Q 315.52997 1341.0024 420.70663 1603.9441 Q 578.4716 1866.8857 683.6483 2024.6508 Q 815.11914 2156.1216 1156.9432 2313.8865 Q 1472.4733 2497.9458 1656.5325 2497.9458 Q 1840.5916 2497.9458 1893.1799 2471.6516 Q 1919.4741 2445.3574 1945.7682 2445.3574 L 1972.0624 2445.3574 L 1972.0624 2419.0632 L 1998.3566 2419.0632 L 1998.3566 2419.0632 L 1998.3566 2392.769 L 2024.6508 2392.769 L 2050.9448 2392.769 L 2050.9448 2366.4749 L 2050.9448 2366.4749 L 2077.239 2366.4749 L 2077.239 2340.1807 L 2103.5332 2340.1807 L 2129.8274 2340.1807 L 2129.8274 2366.4749 L 2156.1216 2392.769 L 2156.1216 2392.769 L 2156.1216 2419.0632 L 2156.1216 2419.0632 L 2156.1216 2419.0632 L 2129.8274 2445.3574 L 2129.8274 2445.3574 L 2129.8274 2445.3574 L 2129.8274 2445.3574 L 2129.8274 2471.6516 L 2103.5332 2471.6516 L 2103.5332 2471.6516 L 2103.5332 2497.9458 L 2077.239 2497.9458 L 2050.9448 2497.9458 L 2024.6508 2524.2397 L 1998.3566 2550.534 L 1972.0624 2550.534 Q 1945.7682 2550.534 1788.0033 2603.1223 Q 1656.5325 2655.7107 1341.0024 2655.7107 Q 1025.4724 2655.7107 815.11914 2603.1223 Q 604.7658 2497.9458 394.41248 2287.5923 Q 184.05916 2077.239 78.88249 1814.2974 Q 0.0 1525.0616 0.0 1183.2374 Q 0.0 815.11914 78.88249 604.7658 Q 157.76498 394.41248 289.2358 262.94165 Q 420.70663 131.47083 525.8833 78.88249 z" svg:height="26.557106mm" draw:style-name="style-73" svg:viewBox="0.0 0.0 2156.1216 2655.7107" svg:width="21.561216mm" svg:x="65.20953mm" svg:y="99.654884mm"/>
          <draw:path svg:d="M 184.05916 184.05916 L 184.05916 368.11832 L 262.94165 368.11832 Q 341.82416 368.11832 341.82416 184.05916 Q 341.82416 0.0 447.00082 0.0 Q 552.1775 26.294165 525.8833 499.58914 Q 525.8833 972.8841 447.00082 946.58997 Q 341.82416 946.58997 341.82416 736.23663 L 341.82416 552.1775 L 262.94165 552.1775 L 184.05916 552.1775 L 184.05916 762.5308 L 184.05916 972.8841 L 105.17666 972.8841 L 26.294165 946.58997 L 26.294165 946.58997 L 26.294165 946.58997 L 0.0 946.58997 L 0.0 946.58997 L 0.0 920.2958 L 26.294165 920.2958 L 26.294165 894.00165 L 26.294165 894.00165 L 26.294165 841.41327 Q 26.294165 788.82495 26.294165 420.70663 Q 26.294165 26.294165 105.17666 0.0 Q 184.05916 0.0 184.05916 184.05916 z" svg:height="9.728841mm" draw:style-name="style-74" svg:viewBox="0.0 0.0 525.8833 972.8841" svg:width="5.258833mm" svg:x="104.38783mm" svg:y="41.54478mm"/>
          <draw:path svg:d="M 0.0 552.1775 L 0.0 0.0 L 78.88249 26.294165 Q 157.76498 26.294165 184.05916 499.58914 Q 184.05916 972.8841 289.2358 972.8841 Q 368.11832 999.1783 368.11832 1078.0608 Q 368.11832 1130.649 210.35332 1130.649 L 26.294165 1130.649 L 26.294165 1130.649 L 0.0 1130.649 L 0.0 552.1775 z" svg:height="11.306491mm" draw:style-name="style-75" svg:viewBox="0.0 0.0 368.11832 1130.649" svg:width="3.681183mm" svg:x="87.29663mm" svg:y="250.05751mm"/>
          <draw:path svg:d="M 1183.2374 157.76498 L 1156.9432 157.76498 L 1183.2374 105.17666 Q 1209.5316 52.58833 1156.9432 105.17666 Q 1104.355 131.47083 867.70746 420.70663 Q 631.05994 683.6483 525.8833 815.11914 Q 368.11832 946.58997 368.11832 946.58997 L 368.11832 946.58997 L 368.11832 972.8841 L 368.11832 972.8841 L 341.82416 972.8841 L 341.82416 999.1783 L 341.82416 999.1783 L 315.52997 999.1783 L 315.52997 999.1783 L 315.52997 999.1783 L 315.52997 1025.4724 L 315.52997 1025.4724 L 289.2358 1025.4724 L 289.2358 1051.7666 L 289.2358 1051.7666 L 262.94165 1051.7666 L 262.94165 1051.7666 L 262.94165 1051.7666 L 262.94165 1078.0608 L 262.94165 1078.0608 L 236.64749 1104.355 L 236.64749 1104.355 L 210.35332 1104.355 L 184.05916 1104.355 L 157.76498 1130.649 L 131.47083 1156.9432 L 131.47083 1156.9432 L 105.17666 1156.9432 L 105.17666 1156.9432 L 105.17666 1156.9432 L 52.58833 1183.2374 L 0.0 1183.2374 L 0.0 1156.9432 L 0.0 1104.355 L 26.294165 1078.0608 L 52.58833 1051.7666 L 52.58833 1025.4724 L 52.58833 999.1783 L 78.88249 999.1783 L 78.88249 999.1783 L 78.88249 972.8841 L 105.17666 972.8841 L 105.17666 946.58997 Q 105.17666 894.00165 262.94165 709.94244 Q 420.70663 525.8833 631.05994 368.11832 L 841.41327 210.35332 L 867.70746 184.05916 L 894.00165 157.76498 L 920.2958 157.76498 L 946.58997 157.76498 L 999.1783 131.47083 L 1025.4724 105.17666 L 1025.4724 105.17666 L 1051.7666 105.17666 L 1051.7666 105.17666 L 1051.7666 105.17666 L 1025.4724 78.88249 L 999.1783 78.88249 L 999.1783 52.58833 Q 1025.4724 0.0 1130.649 0.0 Q 1262.1199 26.294165 1235.8258 78.88249 Q 1209.5316 157.76498 1183.2374 157.76498 z" svg:height="11.832375mm" draw:style-name="style-76" svg:viewBox="0.0 0.0 1235.8258 1183.2374" svg:width="12.358257mm" svg:x="80.460144mm" svg:y="228.75923mm"/>
          <draw:path svg:d="M 0.0 762.5308 L 0.0 0.0 L 26.294165 0.0 L 26.294165 0.0 L 26.294165 210.35332 Q 0.0 420.70663 26.294165 946.58997 L 52.58833 1472.4733 L 52.58833 1472.4733 L 52.58833 1472.4733 L 4811.832 1525.0616 Q 9571.076 1525.0616 9676.253 1525.0616 L 9807.724 1525.0616 L 14461.791 1498.7675 Q 19142.152 1472.4733 19589.152 1419.8849 Q 20036.154 1419.8849 20036.154 1393.5908 Q 20062.447 1367.2966 20062.447 1367.2966 L 20062.447 1367.2966 L 20062.447 1367.2966 L 20088.742 1367.2966 L 20088.742 1314.7083 L 20088.742 1235.8258 L 20115.037 1209.5316 L 20141.33 1183.2374 L 20141.33 1104.355 L 20141.33 1051.7666 L 20141.33 1051.7666 L 20141.33 1051.7666 L 20167.625 1209.5316 Q 20193.918 1341.0024 20193.918 1419.8849 Q 20193.918 1472.4733 20141.33 1525.0616 Q 20088.742 1577.6499 20088.742 2050.9448 Q 20062.447 2524.2397 19720.623 2576.8281 Q 19352.506 2629.4165 17801.15 2682.005 Q 16249.794 2682.005 8256.368 2682.005 Q 236.64749 2682.005 157.76498 2655.7107 Q 52.58833 2629.4165 52.58833 2129.8274 Q 0.0 1630.2383 0.0 1577.6499 Q -52.58833 1525.0616 0.0 762.5308 z" svg:height="26.82005mm" draw:style-name="style-77" svg:viewBox="0.0 0.0 20193.918 2682.005" svg:width="201.9392mm" svg:x="8.414133mm" svg:y="286.0805mm"/>
          <draw:path svg:d="M 315.52997 0.0 L 315.52997 0.0 L 1551.3557 0.0 Q 2787.1816 0.0 4075.5957 26.294165 L 5364.01 26.294165 L 5364.01 26.294165 L 5364.01 52.58833 L 5600.657 52.58833 L 5837.3047 52.58833 L 5837.3047 78.88249 L 5837.3047 78.88249 L 5863.5986 78.88249 L 5863.5986 105.17666 L 5784.7163 105.17666 L 5732.128 105.17666 L 5732.128 131.47083 L 5732.128 131.47083 L 5574.3633 131.47083 L 5416.598 131.47083 L 4995.8916 131.47083 Q 4575.1846 157.76498 2313.8865 131.47083 L 26.294165 105.17666 L 26.294165 105.17666 L 0.0 105.17666 L 0.0 105.17666 L 0.0 105.17666 L 0.0 105.17666 L 0.0 105.17666 L 52.58833 78.88249 L 105.17666 52.58833 L 105.17666 52.58833 L 105.17666 52.58833 L 131.47083 52.58833 L 131.47083 52.58833 L 210.35332 26.294165 L 315.52997 0.0 L 315.52997 0.0 z" svg:height="1.3147082mm" draw:style-name="style-78" svg:viewBox="0.0 0.0 5863.5986 131.47083" svg:width="58.63599mm" svg:x="24.716515mm" svg:y="289.2358mm"/>
          <draw:path svg:d="M 0.0 262.94165 Q 0.0 3.6379788E-12 105.17666 3.6379788E-12 Q 210.35332 26.294165 210.35332 289.2358 Q 210.35332 552.1775 105.17666 525.8833 Q 0.0 525.8833 0.0 262.94165 z" svg:height="5.258833mm" draw:style-name="style-79" svg:viewBox="0.0 0.0 210.35332 525.8833" svg:width="2.1035333mm" svg:x="74.67543mm" svg:y="266.09695mm"/>
          <draw:path svg:d="M 105.17666 0.0 L 105.17666 0.0 L 841.41327 0.0 L 1603.9441 0.0 L 4470.0083 0.0 Q 7336.0723 0.0 8598.192 26.294165 Q 9886.606 52.58833 9886.606 105.17666 L 9886.606 157.76498 L 9886.606 1419.8849 Q 9886.606 2655.7107 9912.9 3944.1248 L 9912.9 5232.539 L 9912.9 5232.539 L 9886.606 5232.539 L 9886.606 5153.6562 L 9886.606 5048.4795 L 9860.312 4995.8916 L 9834.018 4969.597 L 9834.018 5364.01 L 9834.018 5732.128 L 9807.724 5758.4224 L 9781.43 5784.7163 L 9781.43 5784.7163 L 9781.43 5784.7163 L 9781.43 5206.2446 Q 9781.43 4601.479 9728.841 2392.769 L 9702.547 184.05916 L 7967.1323 184.05916 L 6231.7173 210.35332 L 6152.8345 210.35332 L 6073.952 210.35332 L 5995.07 210.35332 L 5889.893 210.35332 L 5390.3037 184.05916 Q 4890.715 157.76498 2524.2397 157.76498 L 131.47083 157.76498 L 131.47083 157.76498 L 105.17666 131.47083 L 105.17666 131.47083 L 105.17666 105.17666 L 52.58833 105.17666 L 26.294165 105.17666 L 0.0 78.88249 Q -52.58833 52.58833 26.294165 52.58833 Q 105.17666 0.0 105.17666 0.0 z" svg:height="57.847164mm" draw:style-name="style-80" svg:viewBox="0.0 0.0 9912.9 5784.7163" svg:width="99.129005mm" svg:x="105.17666mm" svg:y="23.138865mm"/>
          <draw:path svg:d="M 0.0 262.94165 Q 26.294165 3.6379788E-12 52.58833 26.294165 Q 105.17666 26.294165 105.17666 78.88249 Q 157.76498 131.47083 157.76498 52.58833 Q 157.76498 3.6379788E-12 210.35332 3.6379788E-12 Q 262.94165 26.294165 236.64749 289.2358 Q 236.64749 525.8833 210.35332 525.8833 Q 157.76498 525.8833 157.76498 473.29498 Q 105.17666 447.00082 105.17666 499.58914 Q 105.17666 552.1775 52.58833 525.8833 Q 0.0 525.8833 0.0 262.94165 z" svg:height="5.258833mm" draw:style-name="style-81" svg:viewBox="0.0 0.0 236.64749 525.8833" svg:width="2.3664749mm" svg:x="94.13311mm" svg:y="266.09695mm"/>
          <draw:path svg:d="M 7152.013 0.0 L 8203.779 0.0 L 8203.779 0.0 L 8203.779 26.294165 L 8098.603 26.294165 L 8019.72 26.294165 L 8151.1914 52.58833 Q 8308.956 78.88249 8282.662 78.88249 L 8282.662 105.17666 L 7993.4263 105.17666 Q 7704.1904 131.47083 7099.425 131.47083 Q 6520.953 131.47083 3313.065 184.05916 L 131.47083 210.35332 L 131.47083 184.05916 L 105.17666 184.05916 L 105.17666 184.05916 L 105.17666 184.05916 L 52.58833 157.76498 L 0.0 131.47083 L 52.58833 131.47083 L 78.88249 131.47083 L 105.17666 105.17666 L 131.47083 78.88249 L 131.47083 78.88249 L 131.47083 78.88249 L 1183.2374 78.88249 Q 2235.0042 78.88249 2629.4165 52.58833 L 3023.829 52.58833 L 4575.1846 26.294165 Q 6126.5405 26.294165 7152.013 0.0 z" svg:height="2.1035333mm" draw:style-name="style-82" svg:viewBox="0.0 0.0 8282.662 210.35332" svg:width="82.82662mm" svg:x="93.60723mm" svg:y="293.70584mm"/>
          <draw:path svg:d="M 1130.649 0.0 L 1130.649 0.0 L 1156.9432 0.0 Q 1156.9432 26.294165 1156.9432 26.294165 L 1183.2374 26.294165 L 1183.2374 52.58833 L 1156.9432 78.88249 L 1156.9432 105.17666 L 1156.9432 131.47083 L 1130.649 184.05916 L 1104.355 210.35332 L 1104.355 236.64749 L 1104.355 289.2358 L 1130.649 289.2358 L 1156.9432 289.2358 L 1183.2374 262.94165 Q 1209.5316 236.64749 1262.1199 236.64749 L 1314.7083 184.05916 L 1341.0024 184.05916 L 1367.2966 184.05916 L 1393.5908 157.76498 L 1419.8849 157.76498 L 1419.8849 184.05916 L 1419.8849 210.35332 L 1393.5908 210.35332 L 1393.5908 236.64749 L 1367.2966 236.64749 L 1341.0024 236.64749 L 1341.0024 262.94165 L 1314.7083 262.94165 L 1314.7083 262.94165 L 1314.7083 289.2358 L 1288.4141 289.2358 L 1262.1199 289.2358 L 1130.649 368.11832 Q 999.1783 447.00082 867.70746 709.94244 Q 736.23663 972.8841 736.23663 999.1783 L 709.94244 999.1783 L 709.94244 999.1783 Q 709.94244 1025.4724 683.6483 1025.4724 L 683.6483 1025.4724 L 631.05994 1130.649 Q 578.4716 1209.5316 552.1775 1235.8258 L 552.1775 1235.8258 L 552.1775 1235.8258 Q 525.8833 1235.8258 525.8833 1235.8258 L 525.8833 1262.1199 L 525.8833 1262.1199 Q 525.8833 1262.1199 499.58914 1288.4141 L 499.58914 1288.4141 L 499.58914 1288.4141 Q 473.29498 1288.4141 473.29498 1288.4141 L 473.29498 1314.7083 L 473.29498 1314.7083 Q 473.29498 1314.7083 447.00082 1341.0024 L 447.00082 1341.0024 L 447.00082 1341.0024 Q 447.00082 1341.0024 420.70663 1367.2966 L 420.70663 1367.2966 L 420.70663 1367.2966 Q 420.70663 1393.5908 420.70663 1393.5908 L 394.41248 1393.5908 L 394.41248 1393.5908 Q 394.41248 1393.5908 368.11832 1419.8849 L 368.11832 1419.8849 L 368.11832 1419.8849 Q 368.11832 1446.1791 368.11832 1446.1791 L 341.82416 1446.1791 L 341.82416 1446.1791 Q 315.52997 1446.1791 315.52997 1446.1791 L 315.52997 1472.4733 L 315.52997 1472.4733 L 289.2358 1472.4733 L 289.2358 1472.4733 Q 289.2358 1498.7675 262.94165 1498.7675 L 262.94165 1498.7675 L 262.94165 1498.7675 L 262.94165 1498.7675 L 262.94165 1525.0616 L 236.64749 1525.0616 L 236.64749 1525.0616 L 236.64749 1551.3557 L 210.35332 1551.3557 L 157.76498 1551.3557 L 105.17666 1551.3557 L 26.294165 1551.3557 L 26.294165 1551.3557 L 0.0 1551.3557 L 0.0 1446.1791 L 0.0 1367.2966 L 26.294165 1341.0024 Q 52.58833 1314.7083 131.47083 1183.2374 Q 210.35332 1051.7666 473.29498 815.11914 Q 736.23663 552.1775 841.41327 499.58914 Q 946.58997 420.70663 999.1783 289.2358 L 1051.7666 131.47083 L 1078.0608 131.47083 L 1078.0608 131.47083 L 1078.0608 105.17666 L 1104.355 105.17666 L 1104.355 78.88249 L 1104.355 26.294165 L 1130.649 26.294165 L 1130.649 26.294165 L 1130.649 0.0 z M 210.35332 1472.4733 L 210.35332 1498.7675 L 184.05916 1498.7675 L 157.76498 1498.7675 L 131.47083 1525.0616 L 105.17666 1551.3557 L 105.17666 1551.3557 L 78.88249 1551.3557 L 78.88249 1525.0616 L 52.58833 1525.0616 L 52.58833 1525.0616 L 52.58833 1498.7675 L 52.58833 1498.7675 L 52.58833 1498.7675 L 52.58833 1472.4733 L 52.58833 1446.1791 L 52.58833 1393.5908 L 52.58833 1367.2966 L 78.88249 1367.2966 L 78.88249 1341.0024 L 78.88249 1341.0024 L 105.17666 1341.0024 L 105.17666 1314.7083 L 105.17666 1288.4141 L 131.47083 1262.1199 Q 157.76498 1235.8258 394.41248 972.8841 L 657.3541 709.94244 L 762.5308 657.3541 Q 841.41327 578.4716 736.23663 841.41327 Q 578.4716 1104.355 420.70663 1288.4141 Q 210.35332 1472.4733 210.35332 1472.4733 z" svg:height="15.513557mm" draw:style-name="style-83" svg:viewBox="0.0 0.0 1419.8849 1551.3557" svg:width="14.19885mm" svg:x="87.82251mm" svg:y="233.22925mm"/>
          <draw:path svg:d="M 525.8833 0.0 Q 736.23663 0.0 815.11914 78.88249 Q 894.00165 157.76498 946.58997 236.64749 Q 999.1783 315.52997 999.1783 499.58914 Q 999.1783 683.6483 946.58997 788.82495 Q 894.00165 920.2958 762.5308 1025.4724 Q 631.05994 1104.355 552.1775 1156.9432 Q 473.29498 1156.9432 368.11832 1078.0608 Q 262.94165 999.1783 131.47083 841.41327 Q 0.0 709.94244 0.0 525.8833 Q 0.0 368.11832 0.0 289.2358 Q 52.58833 210.35332 157.76498 105.17666 Q 289.2358 0.0 525.8833 0.0 z" svg:height="11.569432mm" draw:style-name="style-84" svg:viewBox="0.0 0.0 999.1783 1156.9432" svg:width="9.991783mm" svg:x="171.96384mm" svg:y="208.24979mm"/>
          <draw:path svg:d="M 105.17666 157.76498 L 105.17666 315.52997 L 52.58833 315.52997 Q 0.0 315.52997 0.0 157.76498 Q -26.294165 26.294165 52.58833 -3.6379788E-12 Q 105.17666 -3.6379788E-12 105.17666 157.76498 z" svg:height="3.1553mm" draw:style-name="style-85" svg:viewBox="0.0 0.0 105.17666 315.52997" svg:width="1.0517666mm" svg:x="72.30895mm" svg:y="251.8981mm"/>
          <draw:path svg:d="M 0.0 26.294165 L 26.294165 0.0 L 52.58833 0.0 Q 105.17666 0.0 105.17666 315.52997 Q 105.17666 657.3541 52.58833 657.3541 L 0.0 657.3541 L 0.0 499.58914 Q 0.0 341.82416 0.0 210.35332 Q 0.0 52.58833 0.0 26.294165 z" svg:height="6.573541mm" draw:style-name="style-86" svg:viewBox="0.0 0.0 105.17666 657.3541" svg:width="1.0517666mm" svg:x="148.82498mm" svg:y="43.122433mm"/>
          <draw:path svg:d="M 788.82495 1.8189894E-12 L 788.82495 1.8189894E-12 L 815.11914 1.8189894E-12 L 841.41327 1.8189894E-12 L 841.41327 1.8189894E-12 L 841.41327 1.8189894E-12 L 867.70746 1.8189894E-12 L 867.70746 1.8189894E-12 L 867.70746 26.294165 L 894.00165 26.294165 L 894.00165 26.294165 L 894.00165 52.58833 L 1078.0608 184.05916 Q 1262.1199 315.52997 1288.4141 315.52997 L 1288.4141 341.82416 L 1209.5316 631.05994 Q 1104.355 946.58997 736.23663 1945.7682 Q 368.11832 2918.6523 368.11832 2944.9465 L 368.11832 2971.2407 L 315.52997 2971.2407 L 289.2358 2997.535 L 262.94165 2997.535 L 262.94165 2997.535 L 236.64749 2997.535 L 210.35332 2997.535 L 210.35332 2971.2407 L 210.35332 2971.2407 L 210.35332 2971.2407 L 236.64749 2944.9465 L 210.35332 2944.9465 L 184.05916 2944.9465 L 184.05916 2971.2407 L 184.05916 2971.2407 L 157.76498 2971.2407 L 131.47083 2944.9465 L 78.88249 2944.9465 L 26.294165 2944.9465 L 26.294165 2918.6523 L 0.0 2918.6523 L 0.0 2892.3582 L 0.0 2866.064 L 26.294165 2787.1816 Q 52.58833 2708.299 26.294165 2682.005 L 0.0 2629.4165 L 52.58833 2629.4165 Q 78.88249 2629.4165 78.88249 2655.7107 L 105.17666 2682.005 L 105.17666 2629.4165 L 105.17666 2603.1223 L 131.47083 2550.534 L 157.76498 2497.9458 L 157.76498 2445.3574 Q 157.76498 2392.769 394.41248 1525.0616 Q 631.05994 631.05994 578.4716 631.05994 L 552.1775 604.7658 L 578.4716 604.7658 L 604.7658 578.4716 L 604.7658 578.4716 Q 631.05994 578.4716 683.6483 289.2358 L 788.82495 1.8189894E-12 L 788.82495 1.8189894E-12 z" svg:height="29.975348mm" draw:style-name="style-87" svg:viewBox="0.0 0.0 1288.4141 2997.535" svg:width="12.884141mm" svg:x="94.13311mm" svg:y="128.84142mm"/>
          <draw:path svg:d="M 157.76498 26.294165 L 157.76498 26.294165 L 210.35332 0.0 L 236.64749 0.0 L 210.35332 26.294165 Q 184.05916 26.294165 236.64749 52.58833 Q 315.52997 78.88249 210.35332 867.70746 Q 105.17666 1682.8265 78.88249 1761.7091 L 52.58833 1840.5916 L 52.58833 1945.7682 L 52.58833 2050.9448 L 26.294165 2050.9448 L 26.294165 2077.239 L 26.294165 2077.239 L 0.0 2077.239 L 0.0 2024.6508 L 0.0 1998.3566 L 26.294165 1893.1799 L 26.294165 1788.0033 L 26.294165 1735.4149 Q 52.58833 1682.8265 52.58833 1078.0608 Q 52.58833 473.29498 105.17666 236.64749 L 157.76498 26.294165 L 157.76498 26.294165 z" svg:height="20.77239mm" draw:style-name="style-88" svg:viewBox="0.0 0.0 236.64749 2077.239" svg:width="2.3664749mm" svg:x="94.13311mm" svg:y="133.8373mm"/>
          <draw:path svg:d="M 26.294165 26.294165 L 52.58833 -1.8189894E-12 L 262.94165 26.294165 Q 473.29498 52.58833 604.7658 157.76498 Q 762.5308 262.94165 788.82495 341.82416 Q 815.11914 420.70663 815.11914 604.7658 Q 815.11914 788.82495 709.94244 946.58997 Q 604.7658 1130.649 972.8841 1893.1799 Q 1288.4141 2655.7107 1314.7083 2682.005 L 1341.0024 2708.299 L 1341.0024 2734.5933 L 1341.0024 2760.8875 L 1367.2966 2787.1816 L 1393.5908 2813.4756 L 1393.5908 2839.7698 L 1393.5908 2866.064 L 1367.2966 2866.064 L 1341.0024 2839.7698 L 1288.4141 2839.7698 L 1262.1199 2839.7698 L 1209.5316 2813.4756 L 1156.9432 2787.1816 L 1130.649 2787.1816 Q 1104.355 2787.1816 1078.0608 2734.5933 Q 1025.4724 2734.5933 867.70746 2576.8281 Q 709.94244 2419.0632 499.58914 1840.5916 L 289.2358 1262.1199 L 262.94165 1262.1199 L 236.64749 1262.1199 L 236.64749 1262.1199 Q 236.64749 1235.8258 236.64749 1209.5316 L 262.94165 1183.2374 L 262.94165 1183.2374 L 289.2358 1183.2374 L 289.2358 1183.2374 L 289.2358 1156.9432 L 289.2358 1156.9432 L 289.2358 1156.9432 L 315.52997 1130.649 Q 341.82416 1104.355 368.11832 999.1783 Q 394.41248 894.00165 420.70663 683.6483 Q 447.00082 473.29498 368.11832 315.52997 Q 289.2358 157.76498 210.35332 131.47083 L 131.47083 105.17666 L 78.88249 78.88249 L 0.0 78.88249 L 0.0 52.58833 Q -26.294165 52.58833 26.294165 26.294165 z" svg:height="28.66064mm" draw:style-name="style-89" svg:viewBox="0.0 0.0 1393.5908 2866.064" svg:width="13.935907mm" svg:x="144.88084mm" svg:y="98.34018mm"/>
          <draw:path svg:d="M 105.17666 0.0 L 105.17666 0.0 L 2760.8875 0.0 Q 5390.3037 26.294165 5653.2456 0.0 L 5942.4814 0.0 L 5942.4814 0.0 L 5942.4814 26.294165 L 5968.7754 26.294165 L 5995.07 26.294165 L 5968.7754 52.58833 L 5916.187 78.88249 L 5968.7754 78.88249 L 5995.07 78.88249 L 5995.07 105.17666 L 5995.07 105.17666 L 4601.479 105.17666 Q 3207.8882 131.47083 2024.6508 105.17666 L 815.11914 105.17666 L 447.00082 105.17666 Q 78.88249 78.88249 52.58833 78.88249 L 26.294165 78.88249 L 26.294165 78.88249 L 26.294165 52.58833 L 0.0 52.58833 L 0.0 26.294165 L 52.58833 26.294165 L 105.17666 26.294165 L 105.17666 0.0 z" svg:height="1.0517666mm" draw:style-name="style-90" svg:viewBox="0.0 0.0 5995.07 105.17666" svg:width="59.950695mm" svg:x="16.565325mm" svg:y="291.6023mm"/>
          <draw:path svg:d="M 6258.011 0.0 L 6810.189 0.0 L 6810.189 26.294165 L 6783.8945 26.294165 L 6783.8945 26.294165 L 6783.8945 26.294165 L 6757.6006 52.58833 L 6731.306 78.88249 L 6783.8945 78.88249 L 6836.483 78.88249 L 6862.7773 105.17666 L 6889.0713 131.47083 L 6994.248 131.47083 L 7125.7188 131.47083 L 7125.7188 157.76498 L 7125.7188 184.05916 L 6862.7773 184.05916 Q 6599.8354 184.05916 6284.3057 210.35332 L 5968.7754 210.35332 L 5101.068 210.35332 Q 4233.361 236.64749 2235.0042 262.94165 L 236.64749 289.2358 L 236.64749 2918.6523 Q 262.94165 5521.775 236.64749 6967.9536 L 236.64749 8387.839 L 236.64749 9492.193 L 236.64749 10596.549 L 184.05916 10754.313 Q 157.76498 10938.373 131.47083 11122.432 L 105.17666 11306.491 L 105.17666 11437.962 L 105.17666 11543.139 L 78.88249 10596.549 L 52.58833 9649.959 L 52.58833 9728.841 L 52.58833 9807.724 L 26.294165 9807.724 L 26.294165 9807.724 L 0.0 9834.018 L 0.0 9834.018 L 0.0 8019.72 Q 0.0 6205.423 26.294165 3155.2998 L 52.58833 105.17666 L 105.17666 105.17666 Q 157.76498 78.88249 447.00082 78.88249 L 736.23663 78.88249 L 788.82495 78.88249 L 841.41327 78.88249 L 3286.7708 26.294165 Q 5732.128 26.294165 6258.011 0.0 z" svg:height="115.43139mm" draw:style-name="style-91" svg:viewBox="0.0 0.0 7125.7188 11543.139" svg:width="71.25719mm" svg:x="8.940016mm" svg:y="20.246508mm"/>
          <draw:path svg:d="M 26.294165 289.2358 L 26.294165 0.0 L 26.294165 0.0 L 26.294165 0.0 L 26.294165 52.58833 L 26.294165 78.88249 L 52.58833 78.88249 L 52.58833 78.88249 L 52.58833 184.05916 L 78.88249 289.2358 L 131.47083 368.11832 Q 210.35332 473.29498 289.2358 473.29498 Q 394.41248 525.8833 920.2958 525.8833 Q 1419.8849 525.8833 1551.3557 604.7658 Q 1682.8265 683.6483 1788.0033 815.11914 Q 1866.8857 972.8841 1919.4741 1051.7666 Q 1919.4741 1130.649 1919.4741 1314.7083 Q 1919.4741 1525.0616 1814.2974 1682.8265 Q 1735.4149 1840.5916 1709.1207 1866.8857 Q 1682.8265 1919.4741 1446.1791 2050.9448 Q 1235.8258 2208.71 1025.4724 2235.0042 Q 841.41327 2261.298 499.58914 2261.298 Q 131.47083 2261.298 78.88249 2261.298 L 1.8189894E-12 2261.298 L 1.8189894E-12 2208.71 L 26.294165 2129.8274 L 26.294165 2077.239 L 26.294165 2024.6508 L 52.58833 1945.7682 L 78.88249 1893.1799 L 78.88249 1840.5916 L 78.88249 1788.0033 L 105.17666 1788.0033 L 105.17666 1788.0033 L 105.17666 1761.7091 L 131.47083 1761.7091 L 131.47083 1761.7091 L 131.47083 1788.0033 L 157.76498 1788.0033 Q 184.05916 1788.0033 341.82416 1840.5916 Q 473.29498 1893.1799 815.11914 1893.1799 Q 1130.649 1893.1799 1341.0024 1840.5916 Q 1525.0616 1788.0033 1630.2383 1682.8265 Q 1709.1207 1577.6499 1735.4149 1446.1791 Q 1761.7091 1314.7083 1682.8265 1209.5316 Q 1603.9441 1104.355 1446.1791 1051.7666 Q 1314.7083 999.1783 894.00165 946.58997 Q 473.29498 946.58997 341.82416 894.00165 Q 184.05916 841.41327 105.17666 709.94244 Q 26.294165 578.4716 26.294165 289.2358 z" svg:height="22.612982mm" draw:style-name="style-92" svg:viewBox="0.0 0.0 1919.4741 2261.298" svg:width="19.19474mm" svg:x="150.13968mm" svg:y="180.90385mm"/>
          <draw:path svg:d="M 315.52997 210.35332 L 341.82416 210.35332 L 341.82416 210.35332 L 341.82416 236.64749 L 341.82416 236.64749 Q 341.82416 262.94165 315.52997 262.94165 L 315.52997 262.94165 L 315.52997 473.29498 Q 315.52997 657.3541 341.82416 683.6483 L 341.82416 683.6483 L 341.82416 683.6483 L 341.82416 709.94244 L 315.52997 709.94244 L 315.52997 709.94244 L 315.52997 736.23663 Q 315.52997 762.5308 262.94165 762.5308 L 184.05916 788.82495 L 105.17666 788.82495 L 26.294165 788.82495 L 26.294165 762.5308 L 26.294165 762.5308 L 52.58833 762.5308 L 78.88249 762.5308 L 78.88249 736.23663 L 52.58833 709.94244 L 52.58833 709.94244 L 52.58833 736.23663 L 52.58833 736.23663 L 26.294165 736.23663 L 0.0 736.23663 L 0.0 736.23663 L 0.0 709.94244 L 0.0 683.6483 L 26.294165 683.6483 Q 52.58833 683.6483 105.17666 368.11832 Q 157.76498 26.294165 184.05916 0.0 Q 236.64749 0.0 262.94165 131.47083 Q 262.94165 262.94165 262.94165 236.64749 Q 289.2358 210.35332 315.52997 210.35332 z M 262.94165 709.94244 Q 262.94165 709.94244 289.2358 709.94244 Q 289.2358 736.23663 262.94165 736.23663 Q 262.94165 736.23663 262.94165 709.94244 z" svg:height="7.8882494mm" draw:style-name="style-93" svg:viewBox="0.0 0.0 341.82416 788.82495" svg:width="3.4182415mm" svg:x="117.27198mm" svg:y="143.04025mm"/>
          <draw:path svg:d="M 262.94165 78.88249 L 131.47083 -1.8189894E-12 L 420.70663 -1.8189894E-12 Q 683.6483 -1.8189894E-12 841.41327 -1.8189894E-12 L 1025.4724 -1.8189894E-12 L 999.1783 26.294165 Q 946.58997 52.58833 972.8841 52.58833 L 972.8841 78.88249 L 946.58997 78.88249 Q 894.00165 78.88249 894.00165 105.17666 Q 894.00165 157.76498 894.00165 657.3541 L 894.00165 1156.9432 L 894.00165 1156.9432 L 894.00165 1156.9432 L 1051.7666 1183.2374 L 1235.8258 1183.2374 L 1209.5316 1209.5316 Q 1209.5316 1235.8258 1209.5316 1262.1199 L 1209.5316 1262.1199 L 1051.7666 1262.1199 L 894.00165 1262.1199 L 894.00165 1288.4141 L 894.00165 1288.4141 L 894.00165 1945.7682 Q 894.00165 2576.8281 972.8841 2629.4165 Q 1025.4724 2682.005 1051.7666 2708.299 Q 1104.355 2734.5933 1209.5316 2734.5933 L 1314.7083 2734.5933 L 1314.7083 2760.8875 L 1314.7083 2760.8875 L 1341.0024 2760.8875 L 1341.0024 2787.1816 L 1262.1199 2787.1816 L 1156.9432 2787.1816 L 657.3541 2787.1816 L 157.76498 2787.1816 L 78.88249 2787.1816 L 1.8189894E-12 2787.1816 L 52.58833 2760.8875 L 78.88249 2734.5933 L 157.76498 2734.5933 Q 262.94165 2734.5933 315.52997 2708.299 Q 341.82416 2682.005 394.41248 2576.8281 Q 420.70663 2471.6516 447.00082 1735.4149 Q 473.29498 1025.4724 420.70663 578.4716 Q 420.70663 131.47083 262.94165 78.88249 z" svg:height="27.871815mm" draw:style-name="style-94" svg:viewBox="0.0 0.0 1341.0024 2787.1816" svg:width="13.410025mm" svg:x="135.15201mm" svg:y="98.34018mm"/>
          <draw:path svg:d="M 78.88249 -9.094947E-13 L 78.88249 -9.094947E-13 L 105.17666 26.294165 L 131.47083 78.88249 L 131.47083 131.47083 L 131.47083 157.76498 L 157.76498 157.76498 L 157.76498 157.76498 L 184.05916 5758.4224 Q 236.64749 11385.374 236.64749 13331.142 Q 236.64749 15303.204 236.64749 15382.087 L 236.64749 15460.969 L 236.64749 16591.62 L 236.64749 17748.562 L 210.35332 17748.562 L 184.05916 17748.562 L 184.05916 17880.033 L 184.05916 18011.504 L 157.76498 18090.385 L 157.76498 18169.268 L 157.76498 18169.268 L 131.47083 18169.268 L 131.47083 17617.09 L 131.47083 17064.914 L 131.47083 16723.09 Q 131.47083 16381.265 78.88249 13857.025 L 26.294165 11306.491 L 26.294165 10491.372 Q 26.294165 9702.547 0.0 8151.1914 Q -26.294165 6599.8354 0.0 4207.0664 L 0.0 1814.2974 L 0.0 946.58997 L 0.0 78.88249 L 26.294165 78.88249 L 26.294165 78.88249 L 26.294165 52.58833 L 26.294165 52.58833 L 52.58833 52.58833 L 52.58833 26.294165 L 52.58833 26.294165 L 78.88249 26.294165 L 78.88249 26.294165 L 78.88249 26.294165 L 78.88249 -9.094947E-13 z" svg:height="181.69269mm" draw:style-name="style-95" svg:viewBox="0.0 0.0 236.64749 18169.268" svg:width="2.3664749mm" svg:x="14.987674mm" svg:y="70.20542mm"/>
          <draw:path svg:d="M 8282.662 1104.355 L 8282.662 -3.6379788E-12 L 8282.662 -3.6379788E-12 Q 8282.662 -3.6379788E-12 8308.956 78.88249 L 8335.25 131.47083 L 8335.25 184.05916 L 8335.25 236.64749 L 8361.545 236.64749 L 8361.545 236.64749 L 8361.545 262.94165 L 8387.839 262.94165 L 8387.839 236.64749 L 8387.839 210.35332 L 8414.133 210.35332 L 8414.133 184.05916 L 8414.133 184.05916 L 8440.427 184.05916 L 8440.427 131.47083 L 8440.427 78.88249 L 8466.722 78.88249 L 8466.722 78.88249 L 8466.722 1814.2974 Q 8493.016 3549.7124 8493.016 4338.537 L 8493.016 5127.3623 L 8335.25 5127.3623 Q 8177.4854 5127.3623 6862.7773 5179.9507 L 5548.069 5179.9507 L 5521.775 5206.2446 L 5495.4805 5206.2446 L 4443.714 5206.2446 Q 3418.2415 5232.539 1866.8857 5232.539 L 315.52997 5258.833 L 315.52997 5258.833 L 315.52997 5232.539 L 262.94165 5232.539 L 210.35332 5232.539 L 105.17666 5206.2446 L 0.0 5206.2446 L 0.0 5179.9507 L 0.0 5153.6562 L 26.294165 5153.6562 L 78.88249 5127.3623 L 105.17666 5127.3623 L 131.47083 5127.3623 L 131.47083 5101.068 L 131.47083 5101.068 L 341.82416 5101.068 Q 578.4716 5074.774 1130.649 5074.774 L 1682.8265 5074.774 L 4548.8906 5022.1855 Q 7414.9546 4969.597 7861.9556 4969.597 L 8282.662 4969.597 L 8282.662 4943.303 L 8282.662 4943.303 L 8282.662 4680.3613 Q 8282.662 4417.42 8282.662 3313.065 L 8282.662 2208.71 L 8282.662 1104.355 z" svg:height="52.58833mm" draw:style-name="style-96" svg:viewBox="0.0 0.0 8493.016 5258.833" svg:width="84.93015mm" svg:x="120.690216mm" svg:y="241.64337mm"/>
          <draw:path svg:d="M 157.76498 525.8833 L 157.76498 946.58997 L 210.35332 946.58997 Q 262.94165 946.58997 262.94165 788.82495 Q 262.94165 604.7658 341.82416 604.7658 Q 420.70663 578.4716 420.70663 815.11914 Q 420.70663 1025.4724 420.70663 1051.7666 Q 394.41248 1051.7666 262.94165 1078.0608 Q 131.47083 1104.355 52.58833 1078.0608 Q -1.8189894E-12 1051.7666 -1.8189894E-12 552.1775 L -1.8189894E-12 52.58833 L -1.8189894E-12 26.294165 Q 26.294165 0.0 210.35332 0.0 Q 394.41248 0.0 420.70663 0.0 Q 420.70663 26.294165 420.70663 131.47083 Q 420.70663 210.35332 341.82416 236.64749 Q 262.94165 236.64749 262.94165 184.05916 Q 262.94165 131.47083 210.35332 131.47083 Q 157.76498 131.47083 157.76498 525.8833 z" svg:height="10.780608mm" draw:style-name="style-97" svg:viewBox="0.0 0.0 420.70663 1078.0608" svg:width="4.2070665mm" svg:x="129.3673mm" svg:y="250.32045mm"/>
          <draw:path svg:d="M 1551.3557 0.0 L 1551.3557 0.0 L 1577.6499 0.0 L 1603.9441 0.0 L 1630.2383 0.0 L 1630.2383 0.0 L 1630.2383 0.0 Q 1630.2383 0.0 1630.2383 26.294165 L 1656.5325 26.294165 L 1656.5325 26.294165 Q 1682.8265 26.294165 1682.8265 52.58833 L 1682.8265 52.58833 L 1682.8265 52.58833 Q 1682.8265 52.58833 1709.1207 52.58833 L 1709.1207 78.88249 L 1709.1207 78.88249 Q 1735.4149 78.88249 1735.4149 105.17666 L 1735.4149 105.17666 L 1735.4149 105.17666 Q 1735.4149 105.17666 1761.7091 105.17666 L 1761.7091 131.47083 L 1761.7091 131.47083 Q 1788.0033 131.47083 1788.0033 157.76498 L 1788.0033 157.76498 L 1893.1799 236.64749 Q 1998.3566 315.52997 1998.3566 315.52997 L 1998.3566 315.52997 L 1998.3566 341.82416 L 1998.3566 341.82416 L 2024.6508 341.82416 L 2024.6508 368.11832 L 2050.9448 368.11832 L 2077.239 368.11832 L 2077.239 368.11832 L 2103.5332 341.82416 L 2103.5332 341.82416 L 2103.5332 341.82416 L 2103.5332 315.52997 L 2103.5332 315.52997 L 2129.8274 315.52997 Q 2129.8274 315.52997 2129.8274 289.2358 L 2129.8274 289.2358 L 2103.5332 368.11832 Q 2103.5332 447.00082 1130.649 1998.3566 Q 157.76498 3523.4182 157.76498 3523.4182 L 157.76498 3523.4182 L 157.76498 3549.7124 L 157.76498 3549.7124 L 131.47083 3576.0066 L 105.17666 3602.3005 L 105.17666 3602.3005 L 105.17666 3628.5947 L 105.17666 3628.5947 L 78.88249 3628.5947 L 78.88249 3602.3005 L 52.58833 3602.3005 L 52.58833 3602.3005 L 52.58833 3602.3005 L 26.294165 3602.3005 L 0.0 3628.5947 L 0.0 3628.5947 L 0.0 3628.5947 L 0.0 3576.0066 L 0.0 3523.4182 L 0.0 3523.4182 L 0.0 3523.4182 L 0.0 3497.124 L 0.0 3497.124 L 26.294165 3523.4182 L 52.58833 3549.7124 L 52.58833 3549.7124 L 52.58833 3523.4182 L 52.58833 3523.4182 L 52.58833 3523.4182 L 78.88249 3497.124 Q 105.17666 3470.8298 131.47083 3418.2415 L 157.76498 3339.359 L 157.76498 3339.359 L 157.76498 3339.359 L 184.05916 3313.065 L 210.35332 3286.7708 L 210.35332 3260.4766 L 210.35332 3234.1824 L 236.64749 3207.8882 L 262.94165 3181.594 L 262.94165 3155.2998 Q 262.94165 3129.0056 999.1783 1682.8265 Q 1735.4149 210.35332 1656.5325 105.17666 L 1551.3557 0.0 L 1551.3557 0.0 z" svg:height="36.28595mm" draw:style-name="style-98" svg:viewBox="0.0 0.0 2129.8274 3628.5947" svg:width="21.298273mm" svg:x="95.71076mm" svg:y="131.47083mm"/>
          <draw:path svg:d="M 26.294165 26.294165 L 0.0 0.0 L 4285.9487 26.294165 Q 8598.192 52.58833 8624.486 52.58833 L 8650.78 52.58833 L 8650.78 105.17666 L 8650.78 157.76498 L 8650.78 157.76498 Q 8650.78 157.76498 8624.486 105.17666 Q 8624.486 78.88249 8598.192 78.88249 Q 8571.897 78.88249 8545.604 157.76498 L 8545.604 262.94165 L 8545.604 210.35332 Q 8545.604 157.76498 7257.1895 131.47083 Q 5995.07 105.17666 3129.0056 105.17666 L 262.94165 105.17666 L 262.94165 105.17666 Q 236.64749 78.88249 236.64749 78.88249 L 236.64749 52.58833 L 131.47083 52.58833 Q 26.294165 52.58833 26.294165 26.294165 z" svg:height="2.6294165mm" draw:style-name="style-99" svg:viewBox="0.0 0.0 8650.78 262.94165" svg:width="86.507805mm" svg:x="118.586685mm" svg:y="22.0871mm"/>
          <draw:path svg:d="M 1262.1199 3.6379788E-12 Q 1630.2383 3.6379788E-12 1840.5916 105.17666 Q 2077.239 210.35332 2208.71 341.82416 Q 2366.4749 473.29498 2471.6516 709.94244 Q 2576.8281 920.2958 2576.8281 1262.1199 Q 2576.8281 1630.2383 2497.9458 1840.5916 Q 2419.0632 2024.6508 2235.0042 2208.71 Q 2050.9448 2366.4749 1840.5916 2471.6516 Q 1603.9441 2576.8281 1314.7083 2576.8281 Q 999.1783 2576.8281 762.5308 2471.6516 Q 525.8833 2366.4749 368.11832 2235.0042 Q 236.64749 2103.5332 131.47083 1893.1799 Q 0.0 1709.1207 0.0 1367.2966 Q 0.0 999.1783 52.58833 788.82495 Q 157.76498 604.7658 289.2358 420.70663 Q 447.00082 262.94165 683.6483 131.47083 Q 920.2958 3.6379788E-12 1262.1199 3.6379788E-12 z M 1262.1199 131.47083 Q 1525.0616 105.17666 1656.5325 157.76498 Q 1788.0033 210.35332 1998.3566 341.82416 Q 2208.71 473.29498 2208.71 499.58914 Q 2235.0042 525.8833 2340.1807 736.23663 Q 2471.6516 946.58997 2471.6516 1209.5316 Q 2471.6516 1498.7675 2419.0632 1709.1207 Q 2313.8865 1919.4741 2182.4158 2077.239 Q 2050.9448 2208.71 1840.5916 2313.8865 Q 1630.2383 2419.0632 1314.7083 2445.3574 Q 999.1783 2471.6516 867.70746 2419.0632 Q 736.23663 2366.4749 552.1775 2208.71 Q 368.11832 2050.9448 236.64749 1814.2974 Q 105.17666 1577.6499 105.17666 1341.0024 Q 105.17666 1104.355 105.17666 999.1783 Q 157.76498 920.2958 262.94165 736.23663 Q 368.11832 552.1775 499.58914 420.70663 Q 631.05994 315.52997 815.11914 210.35332 Q 999.1783 157.76498 1262.1199 131.47083 z" svg:height="25.768282mm" draw:style-name="style-100" svg:viewBox="0.0 0.0 2576.8281 2576.8281" svg:width="25.768282mm" svg:x="116.74609mm" svg:y="215.08627mm"/>
          <draw:path svg:d="M 52.58833 78.88249 L 52.58833 0.0 L 78.88249 946.58997 L 105.17666 1893.1799 L 105.17666 1788.0033 L 105.17666 1656.5325 L 131.47083 1472.4733 Q 157.76498 1288.4141 184.05916 1104.355 L 236.64749 946.58997 L 236.64749 1104.355 L 236.64749 1262.1199 L 236.64749 2366.4749 Q 210.35332 3444.5356 315.52997 9202.958 Q 368.11832 14987.674 394.41248 15723.911 L 394.41248 16433.854 L 420.70663 17143.795 Q 420.70663 17880.033 525.8833 17880.033 Q 604.7658 17880.033 3786.3599 17906.326 L 6967.9536 17906.326 L 6967.9536 17906.326 L 6967.9536 17932.621 L 6941.6597 17932.621 L 6915.365 17932.621 L 6941.6597 17958.914 L 6967.9536 17985.209 L 6941.6597 17985.209 L 6915.365 17985.209 L 6889.0713 18011.504 L 6862.7773 18037.797 L 7152.013 18037.797 L 7441.2485 18037.797 L 7467.543 18064.092 L 7493.837 18090.385 L 7493.837 18090.385 L 7493.837 18090.385 L 5153.6562 18090.385 Q 2839.7698 18090.385 1525.0616 18064.092 L 210.35332 18037.797 L 210.35332 18037.797 L 210.35332 18037.797 L 184.05916 16933.443 Q 157.76498 15829.088 157.76498 15040.263 L 131.47083 14225.144 L 131.47083 13410.024 Q 105.17666 12621.199 52.58833 6626.13 L 0.0 604.7658 L 0.0 394.41248 L 0.0 184.05916 L 0.0 184.05916 L 26.294165 157.76498 L 26.294165 157.76498 L 52.58833 157.76498 L 52.58833 78.88249 z" svg:height="180.90385mm" draw:style-name="style-101" svg:viewBox="0.0 0.0 7493.837 18090.385" svg:width="74.93837mm" svg:x="8.940016mm" svg:y="116.74609mm"/>
          <draw:path svg:d="M 473.29498 841.41327 L 473.29498 1130.649 L 368.11832 1130.649 L 289.2358 1130.649 L 289.2358 920.2958 L 262.94165 683.6483 L 262.94165 683.6483 L 262.94165 657.3541 L 210.35332 657.3541 L 184.05916 657.3541 L 184.05916 683.6483 L 157.76498 709.94244 L 157.76498 920.2958 L 157.76498 1130.649 L 78.88249 1130.649 L 0.0 1130.649 L 0.0 552.1775 Q 0.0 0.0 184.05916 0.0 Q 368.11832 -26.294165 420.70663 0.0 Q 473.29498 26.294165 473.29498 289.2358 Q 473.29498 552.1775 473.29498 841.41327 z M 157.76498 315.52997 Q 184.05916 184.05916 236.64749 184.05916 Q 262.94165 184.05916 262.94165 341.82416 Q 262.94165 499.58914 210.35332 499.58914 Q 157.76498 473.29498 157.76498 315.52997 z" svg:height="11.306491mm" draw:style-name="style-102" svg:viewBox="0.0 0.0 473.29498 1130.649" svg:width="4.7329497mm" svg:x="108.33196mm" svg:y="250.05751mm"/>
          <draw:path svg:d="M 11175.0205 0.0 L 11306.491 0.0 L 11306.491 0.0 Q 11306.491 26.294165 11280.197 52.58833 Q 11253.902 52.58833 11280.197 78.88249 Q 11306.491 105.17666 11227.608 105.17666 Q 11148.727 105.17666 11122.432 157.76498 Q 11096.138 184.05916 11043.55 210.35332 L 11017.255 262.94165 L 10990.961 262.94165 L 10938.373 262.94165 L 10912.078 289.2358 L 10885.784 315.52997 L 10990.961 315.52997 Q 11096.138 315.52997 11096.138 341.82416 L 11096.138 368.11832 L 10149.548 368.11832 Q 9229.252 368.11832 7651.602 394.41248 L 6073.952 394.41248 L 5521.775 394.41248 Q 4995.8916 420.70663 2550.534 420.70663 L 105.17666 473.29498 L 52.58833 473.29498 L 0.0 473.29498 L 0.0 447.00082 L 0.0 420.70663 L 52.58833 420.70663 L 78.88249 420.70663 L 78.88249 394.41248 L 105.17666 394.41248 L 105.17666 394.41248 L 105.17666 368.11832 L 105.17666 368.11832 L 105.17666 368.11832 L 78.88249 368.11832 L 78.88249 368.11832 L 236.64749 315.52997 Q 394.41248 315.52997 447.00082 289.2358 L 499.58914 289.2358 L 499.58914 262.94165 L 499.58914 236.64749 L 525.8833 236.64749 L 552.1775 210.35332 L 525.8833 210.35332 Q 473.29498 210.35332 473.29498 184.05916 Q 473.29498 157.76498 447.00082 131.47083 L 420.70663 105.17666 L 368.11832 105.17666 L 315.52997 105.17666 L 315.52997 78.88249 L 315.52997 78.88249 L 5679.5396 52.58833 Q 11043.55 0.0 11175.0205 0.0 z" svg:height="4.7329497mm" draw:style-name="style-103" svg:viewBox="0.0 0.0 11306.491 473.29498" svg:width="113.06491mm" svg:x="16.302383mm" svg:y="16.302383mm"/>
          <draw:path svg:d="M 1525.0616 683.6483 L 1498.7675 683.6483 L 1498.7675 683.6483 L 1498.7675 657.3541 L 1498.7675 657.3541 L 1498.7675 657.3541 L 1472.4733 631.05994 L 1446.1791 604.7658 L 1446.1791 578.4716 Q 1446.1791 552.1775 1393.5908 499.58914 Q 1341.0024 447.00082 1078.0608 315.52997 Q 841.41327 184.05916 552.1775 157.76498 Q 236.64749 131.47083 210.35332 157.76498 L 184.05916 184.05916 L 157.76498 184.05916 L 157.76498 184.05916 L 157.76498 210.35332 L 131.47083 210.35332 L 131.47083 210.35332 L 131.47083 236.64749 L 131.47083 236.64749 L 131.47083 236.64749 L 105.17666 236.64749 L 105.17666 236.64749 L 105.17666 262.94165 L 78.88249 262.94165 L 78.88249 262.94165 L 78.88249 289.2358 L 78.88249 289.2358 L 78.88249 289.2358 L 52.58833 289.2358 L 52.58833 289.2358 L 26.294165 315.52997 L 0.0 315.52997 L 0.0 289.2358 L 26.294165 262.94165 L 26.294165 262.94165 L 26.294165 236.64749 L 26.294165 236.64749 L 26.294165 236.64749 L 52.58833 236.64749 L 52.58833 236.64749 L 52.58833 210.35332 L 78.88249 210.35332 L 78.88249 210.35332 L 78.88249 184.05916 L 78.88249 184.05916 L 78.88249 184.05916 L 105.17666 184.05916 L 105.17666 184.05916 L 131.47083 157.76498 L 157.76498 131.47083 L 157.76498 131.47083 L 157.76498 131.47083 L 157.76498 131.47083 L 157.76498 131.47083 L 394.41248 52.58833 Q 604.7658 -26.294165 894.00165 0.0 Q 1183.2374 26.294165 1393.5908 105.17666 Q 1603.9441 184.05916 1682.8265 236.64749 Q 1761.7091 262.94165 1814.2974 341.82416 Q 1893.1799 447.00082 1919.4741 447.00082 Q 1945.7682 447.00082 1945.7682 473.29498 Q 1945.7682 499.58914 1709.1207 499.58914 Q 1472.4733 525.8833 1525.0616 604.7658 Q 1577.6499 709.94244 1551.3557 709.94244 Q 1525.0616 709.94244 1525.0616 683.6483 z" svg:height="7.099425mm" draw:style-name="style-104" svg:viewBox="0.0 0.0 1945.7682 709.94244" svg:width="19.457682mm" svg:x="45.488907mm" svg:y="98.60312mm"/>
          <draw:path svg:d="M 6573.5415 1288.4141 L 6573.5415 0.0 L 6599.8354 0.0 L 6626.13 0.0 L 6626.13 1104.355 Q 6626.13 2208.71 6626.13 2471.6516 L 6626.13 2734.5933 L 6626.13 2734.5933 L 6626.13 2760.8875 L 6205.423 2760.8875 Q 5758.4224 2760.8875 2892.3582 2813.4756 L 26.294165 2866.064 L 26.294165 2866.064 L 26.294165 2866.064 L 78.88249 2839.7698 L 131.47083 2813.4756 L 105.17666 2813.4756 L 52.58833 2813.4756 L 26.294165 2787.1816 L 1.8189894E-12 2760.8875 L 1.8189894E-12 2760.8875 L 1.8189894E-12 2760.8875 L 3260.4766 2708.299 Q 6547.247 2655.7107 6547.247 2629.4165 L 6547.247 2629.4165 L 6573.5415 2629.4165 Q 6573.5415 2603.1223 6573.5415 2603.1223 L 6573.5415 2603.1223 L 6573.5415 1288.4141 z" svg:height="28.66064mm" draw:style-name="style-105" svg:viewBox="0.0 0.0 6626.13 2866.064" svg:width="66.2613mm" svg:x="137.25554mm" svg:y="263.73047mm"/>
          <draw:path svg:d="M 3707.4773 0.0 L 4049.3015 0.0 L 4154.478 0.0 L 4259.655 26.294165 L 4706.656 26.294165 Q 5127.3623 26.294165 5495.4805 26.294165 Q 5889.893 26.294165 6731.306 52.58833 L 7572.7197 52.58833 L 7572.7197 604.7658 Q 7599.0137 1156.9432 7599.0137 2077.239 L 7599.0137 2997.535 L 7599.0137 2997.535 Q 7572.7197 3023.829 7546.4253 2997.535 Q 7546.4253 2971.2407 7520.1313 3023.829 Q 7493.837 3050.1233 7493.837 3023.829 L 7441.2485 2971.2407 L 7441.2485 2971.2407 L 7441.2485 2971.2407 L 7441.2485 2866.064 Q 7441.2485 2734.5933 7414.9546 1498.7675 L 7388.6606 236.64749 L 7020.542 236.64749 Q 6626.13 236.64749 4995.8916 210.35332 Q 3391.9473 184.05916 1761.7091 157.76498 L 157.76498 131.47083 L 131.47083 131.47083 L 105.17666 131.47083 L 105.17666 131.47083 L 105.17666 131.47083 L 105.17666 131.47083 L 78.88249 105.17666 L 78.88249 105.17666 L 78.88249 78.88249 L 78.88249 78.88249 L 78.88249 78.88249 L 52.58833 78.88249 L 52.58833 78.88249 L 26.294165 52.58833 L 1.8189894E-12 26.294165 L 1.8189894E-12 26.294165 L 1.8189894E-12 26.294165 L 1709.1207 26.294165 Q 3391.9473 26.294165 3707.4773 0.0 z" svg:height="30.23829mm" draw:style-name="style-106" svg:viewBox="0.0 0.0 7599.0137 3023.829" svg:width="75.990135mm" svg:x="125.42317mm" svg:y="25.50534mm"/>
          <draw:path svg:d="M 525.8833 0.0 Q 552.1775 -26.294165 867.70746 184.05916 Q 1156.9432 394.41248 1314.7083 552.1775 Q 1446.1791 736.23663 1498.7675 788.82495 Q 1498.7675 841.41327 1498.7675 1078.0608 Q 1498.7675 1314.7083 1419.8849 1393.5908 Q 1367.2966 1498.7675 1183.2374 1603.9441 Q 999.1783 1709.1207 709.94244 1682.8265 Q 447.00082 1656.5325 315.52997 1577.6499 Q 184.05916 1498.7675 105.17666 1393.5908 Q 26.294165 1288.4141 26.294165 1235.8258 Q -26.294165 1156.9432 0.0 867.70746 Q 26.294165 578.4716 78.88249 447.00082 Q 157.76498 341.82416 341.82416 184.05916 Q 499.58914 26.294165 525.8833 0.0 z" svg:height="16.828266mm" draw:style-name="style-107" svg:viewBox="0.0 0.0 1498.7675 1682.8265" svg:width="14.987674mm" svg:x="170.12325mm" svg:y="222.71158mm"/>
          <draw:path svg:d="M 0.0 26.294165 L 0.0 26.294165 L 184.05916 0.0 Q 368.11832 0.0 368.11832 78.88249 Q 368.11832 184.05916 262.94165 184.05916 Q 184.05916 184.05916 184.05916 341.82416 Q 184.05916 499.58914 262.94165 499.58914 Q 368.11832 499.58914 368.11832 578.4716 Q 368.11832 657.3541 262.94165 657.3541 Q 184.05916 657.3541 184.05916 815.11914 Q 184.05916 972.8841 262.94165 972.8841 L 368.11832 972.8841 L 368.11832 1078.0608 Q 394.41248 1156.9432 210.35332 1156.9432 L 26.294165 1130.649 L 26.294165 1130.649 L 0.0 1130.649 L 0.0 604.7658 Q 0.0 52.58833 0.0 26.294165 z" svg:height="11.569432mm" draw:style-name="style-108" svg:viewBox="0.0 0.0 368.11832 1156.9432" svg:width="3.681183mm" svg:x="49.43303mm" svg:y="250.05751mm"/>
          <draw:path svg:d="M 0.0 2077.239 L 0.0 0.0 L 0.0 0.0 L 0.0 0.0 L 26.294165 26.294165 L 52.58833 52.58833 L 52.58833 78.88249 L 52.58833 105.17666 L 78.88249 105.17666 L 78.88249 78.88249 L 105.17666 78.88249 L 105.17666 78.88249 L 105.17666 105.17666 Q 105.17666 131.47083 157.76498 131.47083 Q 184.05916 131.47083 210.35332 2550.534 Q 210.35332 4969.597 210.35332 5784.7163 Q 210.35332 6599.8354 210.35332 6705.012 L 210.35332 6783.8945 L 210.35332 7888.2495 L 210.35332 8992.6045 L 184.05916 8992.6045 L 157.76498 8992.6045 L 157.76498 10281.019 L 157.76498 11595.727 L 157.76498 11595.727 L 157.76498 11595.727 L 131.47083 11595.727 L 131.47083 11622.021 L 105.17666 11622.021 L 105.17666 11595.727 L 105.17666 11595.727 L 105.17666 11595.727 L 78.88249 11595.727 L 78.88249 11595.727 L 78.88249 11569.433 L 52.58833 11569.433 L 52.58833 11543.139 L 52.58833 11516.845 L 26.294165 11516.845 L 26.294165 11516.845 L 26.294165 10281.019 Q 0.0 9018.898 0.0 8124.897 Q 0.0 7230.8955 0.0 5679.5396 Q 0.0 4128.184 0.0 2077.239 z" svg:height="116.22021mm" draw:style-name="style-109" svg:viewBox="0.0 0.0 210.35332 11622.021" svg:width="2.1035333mm" svg:x="201.4133mm" svg:y="173.80443mm"/>
          <draw:path svg:d="M 13094.494 236.64749 L 13094.494 0.0 L 13120.788 1577.6499 Q 13173.377 3129.0056 13173.377 7783.0728 Q 13225.965 12437.141 13225.965 16302.383 Q 13225.965 20141.33 13225.965 20299.096 L 13225.965 20456.861 L 13225.965 20509.45 L 13225.965 20588.332 L 13199.671 20614.625 L 13173.377 20640.92 L 13173.377 20719.803 L 13173.377 20772.39 L 13147.083 20772.39 L 13147.083 20772.39 L 13147.083 20719.803 L 13120.788 20640.92 L 13120.788 20562.037 Q 13120.788 20456.861 8230.074 20509.45 L 3313.065 20562.037 L 1972.0624 20562.037 L 631.05994 20562.037 L 631.05994 20562.037 L 631.05994 20562.037 L 604.7658 20535.742 L 578.4716 20509.45 L 289.2358 20509.45 L 0.0 20509.45 L 26.294165 20483.154 L 52.58833 20456.861 L 78.88249 20456.861 L 105.17666 20456.861 L 78.88249 20430.566 L 52.58833 20404.271 L 78.88249 20404.271 L 105.17666 20404.271 L 105.17666 20377.979 L 105.17666 20377.979 L 920.2958 20377.979 L 1735.4149 20377.979 L 4917.009 20351.684 Q 8124.897 20299.096 8703.369 20299.096 Q 9308.135 20299.096 9597.37 20272.8 L 9886.606 20272.8 L 11280.197 20246.508 Q 12700.082 20246.508 12805.259 20220.213 L 12910.436 20220.213 L 12910.436 20141.33 Q 12910.436 20062.447 12910.436 14566.968 L 12910.436 9045.192 L 12910.436 5495.4805 Q 12910.436 1945.7682 12884.141 1735.4149 L 12884.141 1525.0616 L 12884.141 1525.0616 L 12910.436 1525.0616 L 12910.436 1104.355 Q 12910.436 683.6483 12936.7295 604.7658 Q 12963.023 525.8833 12963.023 578.4716 Q 12963.023 604.7658 12989.317 604.7658 Q 13015.612 578.4716 13041.906 499.58914 Q 13068.2 420.70663 13068.2 447.00082 Q 13068.2 473.29498 13094.494 236.64749 z" svg:height="207.7239mm" draw:style-name="style-110" svg:viewBox="0.0 0.0 13225.965 20772.39" svg:width="132.25966mm" svg:x="77.56779mm" svg:y="92.02958mm"/>
          <draw:path svg:d="M 4864.4204 0.0 L 5732.128 0.0 L 5732.128 0.0 L 5732.128 26.294165 L 5758.4224 26.294165 L 5784.7163 26.294165 L 5758.4224 52.58833 L 5732.128 52.58833 L 5732.128 78.88249 L 5732.128 105.17666 L 5232.539 105.17666 Q 4706.656 131.47083 2392.769 157.76498 L 78.88249 184.05916 L 78.88249 3076.4172 Q 78.88249 5968.7754 52.58833 7073.1304 L 26.294165 8203.779 L 26.294165 8203.779 L 26.294165 8177.4854 L 26.294165 8177.4854 L 26.294165 8177.4854 L 0.0 8177.4854 L 0.0 8177.4854 L 0.0 6757.6006 Q 26.294165 5311.4214 0.0 2708.299 L 0.0 78.88249 L 1998.3566 52.58833 Q 3996.7131 26.294165 4864.4204 0.0 z" svg:height="82.037796mm" draw:style-name="style-111" svg:viewBox="0.0 0.0 5784.7163 8203.779" svg:width="57.847164mm" svg:x="11.306491mm" svg:y="22.35004mm"/>
          <draw:path svg:d="M 26.294165 394.41248 L 52.58833 0.0 L 210.35332 0.0 Q 368.11832 0.0 447.00082 78.88249 Q 525.8833 157.76498 525.8833 236.64749 Q 578.4716 315.52997 552.1775 578.4716 Q 525.8833 815.11914 473.29498 920.2958 Q 420.70663 999.1783 210.35332 999.1783 L 9.094947E-13 999.1783 L 9.094947E-13 999.1783 L 9.094947E-13 999.1783 L 9.094947E-13 894.00165 Q 9.094947E-13 815.11914 26.294165 394.41248 z" svg:height="9.991783mm" draw:style-name="style-112" svg:viewBox="0.0 0.0 552.1775 999.1783" svg:width="5.521775mm" svg:x="76.25308mm" svg:y="177.22267mm"/>
          <draw:path svg:d="M 1866.8857 1893.1799 L 1893.1799 1919.4741 L 1893.1799 1919.4741 L 1893.1799 1919.4741 L 1893.1799 1945.7682 L 1893.1799 1945.7682 L 1919.4741 1972.0624 L 1945.7682 1998.3566 L 1945.7682 1998.3566 L 1945.7682 2024.6508 L 1945.7682 2024.6508 L 1945.7682 2024.6508 L 1972.0624 2024.6508 L 1972.0624 2024.6508 L 1972.0624 2050.9448 L 1998.3566 2050.9448 L 1998.3566 1972.0624 L 1998.3566 1866.8857 L 1998.3566 1630.2383 Q 1998.3566 1393.5908 1945.7682 815.11914 Q 1893.1799 236.64749 1814.2974 184.05916 L 1709.1207 131.47083 L 1630.2383 105.17666 L 1525.0616 78.88249 L 1945.7682 78.88249 L 2392.769 78.88249 L 2497.9458 52.58833 L 2603.1223 52.58833 L 2603.1223 78.88249 L 2603.1223 105.17666 L 2524.2397 105.17666 L 2445.3574 131.47083 L 2340.1807 157.76498 Q 2261.298 210.35332 2208.71 1393.5908 Q 2156.1216 2550.534 2129.8274 2655.7107 L 2103.5332 2787.1816 L 2103.5332 2813.4756 L 2103.5332 2866.064 L 2077.239 2866.064 L 2077.239 2866.064 L 2050.9448 2866.064 L 2024.6508 2866.064 L 2024.6508 2866.064 L 1998.3566 2866.064 L 1998.3566 2866.064 L 1998.3566 2866.064 L 1998.3566 2839.7698 L 1998.3566 2839.7698 L 1972.0624 2839.7698 L 1972.0624 2813.4756 L 1972.0624 2813.4756 L 1945.7682 2813.4756 L 1945.7682 2813.4756 L 1945.7682 2813.4756 L 1945.7682 2787.1816 L 1945.7682 2787.1816 L 1919.4741 2787.1816 L 1919.4741 2760.8875 L 1919.4741 2760.8875 L 1893.1799 2760.8875 L 1893.1799 2734.5933 Q 1893.1799 2708.299 1314.7083 1814.2974 L 736.23663 946.58997 L 709.94244 946.58997 L 709.94244 920.2958 L 709.94244 920.2958 L 683.6483 920.2958 L 683.6483 894.00165 L 683.6483 867.70746 L 657.3541 867.70746 L 657.3541 867.70746 L 657.3541 841.41327 L 631.05994 841.41327 L 631.05994 815.11914 L 631.05994 788.82495 L 604.7658 788.82495 L 578.4716 788.82495 L 604.7658 1709.1207 Q 631.05994 2655.7107 709.94244 2708.299 Q 762.5308 2760.8875 894.00165 2787.1816 L 1051.7666 2813.4756 L 1051.7666 2813.4756 L 1051.7666 2813.4756 L 1025.4724 2813.4756 L 1025.4724 2813.4756 L 788.82495 2813.4756 Q 578.4716 2813.4756 289.2358 2813.4756 L 0.0 2813.4756 L 0.0 2813.4756 L 0.0 2813.4756 L 26.294165 2813.4756 L 26.294165 2813.4756 L 105.17666 2787.1816 L 184.05916 2760.8875 L 210.35332 2760.8875 Q 262.94165 2760.8875 289.2358 2682.005 Q 315.52997 2629.4165 368.11832 1551.3557 Q 420.70663 499.58914 341.82416 341.82416 L 236.64749 184.05916 L 236.64749 184.05916 Q 262.94165 184.05916 262.94165 184.05916 L 262.94165 184.05916 L 262.94165 157.76498 L 262.94165 157.76498 L 289.2358 157.76498 L 289.2358 131.47083 L 289.2358 131.47083 L 315.52997 131.47083 L 315.52997 131.47083 L 315.52997 131.47083 L 341.82416 105.17666 L 368.11832 78.88249 L 368.11832 78.88249 L 368.11832 78.88249 L 394.41248 78.88249 L 394.41248 78.88249 L 499.58914 0.0 Q 604.7658 -78.88249 1235.8258 894.00165 Q 1840.5916 1866.8857 1866.8857 1893.1799 z" svg:height="28.66064mm" draw:style-name="style-113" svg:viewBox="0.0 0.0 2603.1223 2866.064" svg:width="26.031223mm" svg:x="104.12489mm" svg:y="175.38208mm"/>
          <draw:path svg:d="M 972.8841 0.0 L 972.8841 26.294165 L 972.8841 26.294165 Q 972.8841 26.294165 946.58997 26.294165 L 946.58997 52.58833 L 946.58997 52.58833 Q 920.2958 52.58833 920.2958 78.88249 L 920.2958 78.88249 L 683.6483 447.00082 Q 447.00082 788.82495 420.70663 920.2958 Q 368.11832 1051.7666 552.1775 894.00165 Q 709.94244 736.23663 762.5308 683.6483 Q 815.11914 604.7658 815.11914 604.7658 L 815.11914 604.7658 L 841.41327 604.7658 L 867.70746 604.7658 L 709.94244 815.11914 Q 552.1775 1025.4724 552.1775 1025.4724 L 552.1775 1025.4724 L 525.8833 1025.4724 L 525.8833 1025.4724 L 525.8833 1051.7666 L 499.58914 1051.7666 L 499.58914 1051.7666 L 499.58914 1078.0608 L 473.29498 1078.0608 L 447.00082 1078.0608 L 447.00082 1104.355 L 447.00082 1104.355 L 420.70663 1104.355 L 420.70663 1130.649 L 368.11832 1130.649 L 315.52997 1130.649 L 315.52997 1104.355 L 289.2358 1104.355 L 289.2358 1051.7666 Q 289.2358 999.1783 341.82416 920.2958 L 341.82416 841.41327 L 368.11832 815.11914 L 368.11832 788.82495 L 341.82416 788.82495 L 315.52997 815.11914 L 315.52997 815.11914 L 289.2358 815.11914 L 289.2358 815.11914 L 289.2358 815.11914 L 289.2358 841.41327 L 289.2358 841.41327 L 262.94165 841.41327 L 262.94165 867.70746 L 262.94165 867.70746 L 236.64749 867.70746 L 236.64749 867.70746 L 236.64749 867.70746 L 236.64749 894.00165 L 236.64749 894.00165 L 210.35332 894.00165 L 210.35332 920.2958 L 184.05916 920.2958 Q 157.76498 972.8841 131.47083 972.8841 L 105.17666 972.8841 L 105.17666 999.1783 L 78.88249 999.1783 L 78.88249 999.1783 L 78.88249 1025.4724 L 78.88249 1025.4724 L 78.88249 1025.4724 L 52.58833 1025.4724 L 52.58833 1025.4724 L 52.58833 1051.7666 L 26.294165 1051.7666 L 26.294165 1051.7666 L 26.294165 1078.0608 L 26.294165 1078.0608 L 0.0 1078.0608 L 0.0 1051.7666 L 0.0 1025.4724 L 0.0 1025.4724 L 26.294165 999.1783 L 26.294165 999.1783 L 26.294165 972.8841 L 26.294165 972.8841 L 26.294165 972.8841 L 52.58833 972.8841 L 52.58833 972.8841 L 52.58833 946.58997 L 78.88249 946.58997 L 78.88249 946.58997 L 78.88249 920.2958 L 78.88249 920.2958 L 78.88249 920.2958 L 105.17666 920.2958 L 105.17666 920.2958 L 105.17666 894.00165 L 131.47083 894.00165 L 131.47083 894.00165 L 131.47083 867.70746 L 131.47083 867.70746 Q 131.47083 867.70746 236.64749 762.5308 Q 341.82416 657.3541 552.1775 420.70663 Q 762.5308 157.76498 867.70746 78.88249 Q 972.8841 -26.294165 972.8841 0.0 z" svg:height="11.306491mm" draw:style-name="style-114" svg:viewBox="0.0 0.0 972.8841 1130.649" svg:width="9.728841mm" svg:x="82.82662mm" svg:y="229.54807mm"/>
          <draw:path svg:d="M 1104.355 26.294165 L 1104.355 1.8189894E-12 L 1104.355 1.8189894E-12 L 1130.649 1.8189894E-12 L 1156.9432 1.8189894E-12 L 1183.2374 26.294165 L 1183.2374 26.294165 L 1156.9432 26.294165 L 1156.9432 78.88249 L 1156.9432 157.76498 L 1183.2374 157.76498 L 1183.2374 184.05916 L 1209.5316 184.05916 L 1209.5316 184.05916 L 1209.5316 184.05916 Q 1209.5316 184.05916 1104.355 210.35332 L 1025.4724 236.64749 L 1025.4724 236.64749 Q 999.1783 236.64749 920.2958 289.2358 L 841.41327 341.82416 L 841.41327 341.82416 L 841.41327 341.82416 L 815.11914 341.82416 L 815.11914 341.82416 L 788.82495 368.11832 L 762.5308 394.41248 L 736.23663 394.41248 L 709.94244 394.41248 L 657.3541 420.70663 L 604.7658 447.00082 L 604.7658 447.00082 Q 578.4716 447.00082 578.4716 447.00082 L 578.4716 473.29498 L 578.4716 473.29498 Q 578.4716 473.29498 552.1775 499.58914 L 552.1775 499.58914 L 552.1775 499.58914 Q 552.1775 499.58914 525.8833 525.8833 L 525.8833 525.8833 L 525.8833 552.1775 L 525.8833 552.1775 L 525.8833 552.1775 Q 525.8833 552.1775 525.8833 499.58914 Q 525.8833 473.29498 262.94165 499.58914 L 0.0 499.58914 L 0.0 420.70663 L 0.0 341.82416 L 26.294165 341.82416 L 52.58833 341.82416 L 105.17666 315.52997 L 131.47083 289.2358 L 473.29498 184.05916 Q 788.82495 26.294165 788.82495 26.294165 L 788.82495 26.294165 L 788.82495 26.294165 L 815.11914 26.294165 L 815.11914 26.294165 L 815.11914 52.58833 L 815.11914 52.58833 L 815.11914 78.88249 L 894.00165 78.88249 L 972.8841 78.88249 L 1051.7666 52.58833 Q 1104.355 52.58833 1104.355 26.294165 z" svg:height="5.521775mm" draw:style-name="style-115" svg:viewBox="0.0 0.0 1209.5316 552.1775" svg:width="12.095316mm" svg:x="109.38373mm" svg:y="150.13968mm"/>
          <draw:path svg:d="M 26.294165 131.47083 L 26.294165 -3.6379788E-12 L 52.58833 -3.6379788E-12 L 78.88249 -3.6379788E-12 L 105.17666 1788.0033 Q 131.47083 3576.0066 157.76498 3917.8306 L 157.76498 4259.655 L 499.58914 4259.655 L 815.11914 4259.655 L 815.11914 4259.655 L 815.11914 4259.655 L 841.41327 4259.655 L 841.41327 4259.655 L 3129.0056 4285.9487 Q 5390.3037 4312.243 5811.0107 4285.9487 L 6231.7173 4285.9487 L 6231.7173 4285.9487 L 6231.7173 4312.243 L 6258.011 4312.243 L 6284.3057 4312.243 L 6310.5996 4338.537 L 6336.894 4364.8315 L 6336.894 4364.8315 L 6336.894 4364.8315 L 6310.5996 4364.8315 L 6310.5996 4391.1255 L 6126.5405 4391.1255 L 5942.4814 4391.1255 L 5653.2456 4391.1255 Q 5390.3037 4417.42 2760.8875 4391.1255 L 105.17666 4391.1255 L 78.88249 4391.1255 L 26.294165 4364.8315 L 26.294165 4364.8315 L 26.294165 4364.8315 L 0.0 4364.8315 L 0.0 4364.8315 L 0.0 4338.537 Q 26.294165 4338.537 0.0 2366.4749 L 0.0 420.70663 L 0.0 341.82416 L 26.294165 262.94165 L 26.294165 131.47083 z" svg:height="43.911255mm" draw:style-name="style-116" svg:viewBox="0.0 0.0 6336.894 4391.1255" svg:width="63.36894mm" svg:x="16.565325mm" svg:y="247.69104mm"/>
          <draw:path svg:d="M 0.0 105.17666 L 26.294165 0.0 L 236.64749 0.0 Q 447.00082 0.0 447.00082 105.17666 Q 447.00082 184.05916 368.11832 184.05916 Q 315.52997 184.05916 315.52997 657.3541 L 315.52997 1130.649 L 210.35332 1130.649 Q 131.47083 1130.649 131.47083 683.6483 Q 105.17666 210.35332 52.58833 210.35332 Q 0.0 184.05916 0.0 105.17666 z" svg:height="11.306491mm" draw:style-name="style-117" svg:viewBox="0.0 0.0 447.00082 1130.649" svg:width="4.470008mm" svg:x="115.69433mm" svg:y="249.79457mm"/>
          <draw:path svg:d="M 499.58914 0.0 L 525.8833 0.0 L 788.82495 0.0 Q 1051.7666 0.0 1288.4141 157.76498 Q 1525.0616 315.52997 1682.8265 499.58914 Q 1866.8857 683.6483 1972.0624 920.2958 Q 2077.239 1156.9432 2077.239 1551.3557 Q 2077.239 1945.7682 1998.3566 2077.239 Q 1919.4741 2208.71 1919.4741 2208.71 L 1919.4741 2208.71 L 1893.1799 2208.71 L 1893.1799 2208.71 L 1893.1799 2235.0042 L 1866.8857 2235.0042 L 1866.8857 2261.298 L 1866.8857 2287.5923 L 1840.5916 2313.8865 L 1840.5916 2313.8865 L 1814.2974 2313.8865 L 1788.0033 2313.8865 L 1788.0033 2340.1807 L 1761.7091 2340.1807 L 1761.7091 2340.1807 L 1761.7091 2366.4749 L 1735.4149 2366.4749 L 1709.1207 2366.4749 L 1709.1207 2392.769 L 1709.1207 2392.769 L 1682.8265 2392.769 L 1682.8265 2419.0632 L 1656.5325 2419.0632 Q 1630.2383 2419.0632 1603.9441 2445.3574 Q 1551.3557 2471.6516 1367.2966 2471.6516 Q 1183.2374 2471.6516 867.70746 2287.5923 Q 525.8833 2129.8274 394.41248 1998.3566 Q 289.2358 1840.5916 131.47083 1577.6499 Q 26.294165 1314.7083 -9.094947E-13 999.1783 Q -26.294165 709.94244 52.58833 525.8833 Q 131.47083 315.52997 236.64749 157.76498 L 368.11832 26.294165 L 394.41248 26.294165 L 447.00082 0.0 L 499.58914 0.0 z" svg:height="24.716515mm" draw:style-name="style-118" svg:viewBox="0.0 0.0 2077.239 2471.6516" svg:width="20.77239mm" svg:x="68.10189mm" svg:y="99.91783mm"/>
          <draw:path svg:d="M 657.3541 315.52997 L 657.3541 341.82416 L 657.3541 341.82416 Q 657.3541 368.11832 631.05994 368.11832 L 631.05994 368.11832 L 578.4716 420.70663 Q 525.8833 473.29498 499.58914 525.8833 Q 473.29498 578.4716 499.58914 578.4716 L 499.58914 578.4716 L 473.29498 631.05994 Q 447.00082 683.6483 420.70663 683.6483 L 394.41248 683.6483 L 394.41248 683.6483 Q 394.41248 683.6483 368.11832 709.94244 L 368.11832 709.94244 L 341.82416 762.5308 Q 315.52997 788.82495 289.2358 815.11914 L 262.94165 815.11914 L 262.94165 788.82495 Q 262.94165 762.5308 236.64749 788.82495 L 236.64749 815.11914 L 236.64749 815.11914 Q 236.64749 841.41327 210.35332 841.41327 L 210.35332 841.41327 L 210.35332 841.41327 L 210.35332 841.41327 L 210.35332 867.70746 L 184.05916 867.70746 L 184.05916 867.70746 L 184.05916 841.41327 L 157.76498 841.41327 L 105.17666 841.41327 L 78.88249 867.70746 L 52.58833 894.00165 L 52.58833 894.00165 L 26.294165 894.00165 L 26.294165 867.70746 L 0.0 867.70746 L 0.0 867.70746 L 0.0 841.41327 L 0.0 841.41327 L 0.0 841.41327 L 0.0 815.11914 L 0.0 788.82495 L 0.0 736.23663 L 0.0 709.94244 L 26.294165 709.94244 L 26.294165 683.6483 L 26.294165 683.6483 L 52.58833 683.6483 L 52.58833 657.3541 L 52.58833 631.05994 L 78.88249 604.7658 Q 105.17666 578.4716 341.82416 315.52997 L 604.7658 52.58833 L 709.94244 0.0 Q 788.82495 -78.88249 736.23663 105.17666 Q 631.05994 315.52997 657.3541 315.52997 z" svg:height="8.940016mm" draw:style-name="style-119" svg:viewBox="0.0 0.0 736.23663 894.00165" svg:width="7.362366mm" svg:x="88.3484mm" svg:y="239.80278mm"/>
          <draw:path svg:d="M 78.88249 499.58914 L 52.58833 473.29498 L 52.58833 473.29498 Q 52.58833 473.29498 26.294165 341.82416 L 0.0 236.64749 L 26.294165 210.35332 L 52.58833 157.76498 L 105.17666 78.88249 Q 184.05916 3.6379788E-12 315.52997 3.6379788E-12 Q 473.29498 3.6379788E-12 525.8833 26.294165 Q 578.4716 52.58833 604.7658 105.17666 Q 631.05994 157.76498 631.05994 315.52997 Q 631.05994 473.29498 552.1775 525.8833 Q 473.29498 578.4716 315.52997 578.4716 Q 184.05916 578.4716 131.47083 552.1775 Q 105.17666 525.8833 78.88249 499.58914 z M 184.05916 420.70663 Q 157.76498 368.11832 157.76498 262.94165 Q 157.76498 157.76498 236.64749 131.47083 Q 289.2358 105.17666 394.41248 105.17666 Q 473.29498 131.47083 525.8833 157.76498 Q 525.8833 210.35332 525.8833 315.52997 Q 525.8833 420.70663 473.29498 447.00082 Q 447.00082 473.29498 315.52997 473.29498 Q 210.35332 473.29498 184.05916 420.70663 z" svg:height="5.784716mm" draw:style-name="style-120" svg:viewBox="0.0 0.0 631.05994 578.4716" svg:width="6.3106mm" svg:x="63.105995mm" svg:y="266.09695mm"/>
          <draw:path svg:d="M 420.70663 0.0 L 420.70663 0.0 L 4364.8315 26.294165 Q 8308.956 52.58833 8308.956 315.52997 Q 8308.956 552.1775 8308.956 3260.4766 L 8308.956 5942.4814 L 8308.956 5942.4814 L 8308.956 5942.4814 L 8282.662 5732.128 Q 8256.368 5495.4805 8230.074 2971.2407 Q 8177.4854 420.70663 4207.0664 394.41248 L 210.35332 368.11832 L 210.35332 341.82416 Q 210.35332 315.52997 105.17666 315.52997 L 0.0 315.52997 L 26.294165 289.2358 L 52.58833 262.94165 L 105.17666 262.94165 L 131.47083 262.94165 L 157.76498 210.35332 Q 210.35332 184.05916 236.64749 157.76498 Q 262.94165 105.17666 341.82416 105.17666 Q 420.70663 105.17666 394.41248 78.88249 Q 368.11832 52.58833 394.41248 52.58833 Q 420.70663 26.294165 420.70663 0.0 z" svg:height="59.424812mm" draw:style-name="style-121" svg:viewBox="0.0 0.0 8308.956 5942.4814" svg:width="83.08956mm" svg:x="125.160225mm" svg:y="16.302383mm"/>
          <draw:path svg:d="M 52.58833 289.2358 L 0.0 289.2358 L 0.0 157.76498 Q 26.294165 0.0 52.58833 0.0 Q 78.88249 0.0 105.17666 157.76498 Q 105.17666 289.2358 52.58833 289.2358 z" svg:height="2.892358mm" draw:style-name="style-122" svg:viewBox="0.0 0.0 105.17666 289.2358" svg:width="1.0517666mm" svg:x="168.01971mm" svg:y="251.37222mm"/>
          <draw:path svg:d="M -9.094947E-13 1603.9441 L -9.094947E-13 1551.3557 L -9.094947E-13 1525.0616 L -9.094947E-13 1498.7675 L 26.294165 1472.4733 L 52.58833 1446.1791 L 52.58833 1419.8849 Q 52.58833 1393.5908 368.11832 894.00165 L 683.6483 394.41248 L 709.94244 368.11832 L 736.23663 341.82416 L 736.23663 341.82416 L 736.23663 341.82416 L 736.23663 315.52997 L 736.23663 315.52997 L 762.5308 289.2358 L 788.82495 262.94165 L 788.82495 262.94165 L 788.82495 236.64749 L 788.82495 236.64749 L 788.82495 236.64749 L 815.11914 210.35332 L 841.41327 184.05916 L 841.41327 236.64749 L 841.41327 262.94165 L 815.11914 289.2358 L 788.82495 315.52997 L 788.82495 315.52997 L 788.82495 341.82416 L 788.82495 341.82416 L 788.82495 341.82416 L 762.5308 368.11832 L 736.23663 394.41248 L 736.23663 394.41248 L 736.23663 394.41248 L 657.3541 552.1775 Q 578.4716 709.94244 552.1775 709.94244 L 552.1775 709.94244 L 552.1775 736.23663 L 525.8833 736.23663 L 525.8833 762.5308 L 525.8833 788.82495 L 499.58914 815.11914 L 473.29498 841.41327 L 473.29498 867.70746 L 473.29498 894.00165 L 473.29498 920.2958 L 473.29498 946.58997 L 473.29498 946.58997 L 473.29498 920.2958 L 473.29498 920.2958 L 473.29498 920.2958 L 499.58914 894.00165 L 525.8833 867.70746 L 525.8833 867.70746 L 525.8833 867.70746 L 525.8833 841.41327 L 525.8833 841.41327 L 552.1775 841.41327 L 552.1775 815.11914 L 552.1775 815.11914 L 578.4716 815.11914 L 578.4716 788.82495 L 578.4716 762.5308 L 604.7658 762.5308 L 604.7658 762.5308 L 604.7658 736.23663 Q 631.05994 736.23663 815.11914 447.00082 L 1025.4724 184.05916 L 1025.4724 157.76498 L 1051.7666 157.76498 L 1078.0608 78.88249 Q 1130.649 0.0 1156.9432 0.0 Q 1183.2374 0.0 1104.355 105.17666 Q 1051.7666 184.05916 578.4716 920.2958 Q 78.88249 1656.5325 26.294165 1630.2383 Q -9.094947E-13 1630.2383 -9.094947E-13 1603.9441 z" svg:height="16.302383mm" draw:style-name="style-123" svg:viewBox="0.0 0.0 1156.9432 1630.2383" svg:width="11.569432mm" svg:x="64.68365mm" svg:y="224.81511mm"/>
          <draw:path svg:d="M 12200.493 26.294165 L 12253.081 26.294165 L 12253.081 0.0 L 12253.081 0.0 L 12279.375 0.0 L 12279.375 0.0 L 12279.375 0.0 L 12305.669 0.0 L 12305.669 26.294165 L 12305.669 52.58833 L 12331.964 52.58833 L 12331.964 78.88249 L 12358.258 78.88249 L 12410.846 78.88249 L 12410.846 105.17666 L 12410.846 131.47083 L 11990.14 131.47083 Q 11569.433 131.47083 8703.369 184.05916 L 5837.3047 236.64749 L 5416.598 236.64749 Q 4995.8916 236.64749 2524.2397 262.94165 L 78.88249 262.94165 L 78.88249 236.64749 L 105.17666 236.64749 L 105.17666 236.64749 L 105.17666 236.64749 L 78.88249 210.35332 L 52.58833 184.05916 L 26.294165 184.05916 L 0.0 184.05916 L 0.0 157.76498 L 0.0 157.76498 L 157.76498 157.76498 L 315.52997 157.76498 L 2997.535 131.47083 Q 5705.834 131.47083 7073.1304 78.88249 Q 8440.427 26.294165 8440.427 26.294165 L 8440.427 26.294165 L 9834.018 0.0 Q 11201.314 -26.294165 11674.609 0.0 Q 12174.198 26.294165 12200.493 26.294165 z" svg:height="2.6294165mm" draw:style-name="style-124" svg:viewBox="0.0 0.0 12410.846 262.94165" svg:width="124.10846mm" svg:x="78.88249mm" svg:y="288.97287mm"/>
          <draw:path svg:d="M 4154.478 0.0 L 5101.068 0.0 L 9097.781 26.294165 Q 13068.2 52.58833 13120.788 2603.1223 Q 13147.083 5127.3623 13173.377 5364.01 L 13199.671 5574.3633 L 13199.671 5574.3633 L 13199.671 5574.3633 L 13199.671 5732.128 Q 13199.671 5889.893 13225.965 6547.247 L 13225.965 7204.601 L 13225.965 7441.2485 Q 13199.671 7677.8965 13199.671 7651.602 Q 13199.671 7625.308 13173.377 7704.1904 Q 13147.083 7783.0728 13120.788 7809.367 Q 13094.494 7809.367 13094.494 7783.0728 Q 13094.494 7730.4844 13068.2 7809.367 Q 13041.906 7888.2495 13041.906 8308.956 L 13041.906 8729.663 L 13015.612 8729.663 L 13015.612 8729.663 L 13015.612 8203.779 Q 12989.317 7677.8965 12936.7295 4023.0073 L 12884.141 368.11832 L 12884.141 315.52997 L 12884.141 262.94165 L 12857.847 262.94165 Q 12831.553 262.94165 8519.31 236.64749 L 4233.361 210.35332 L 2313.8865 210.35332 L 394.41248 210.35332 L 394.41248 184.05916 L 394.41248 157.76498 L 262.94165 157.76498 L 157.76498 157.76498 L 131.47083 131.47083 L 105.17666 105.17666 L 52.58833 105.17666 L 9.094947E-13 105.17666 L 26.294165 78.88249 L 52.58833 52.58833 L 52.58833 52.58833 L 52.58833 52.58833 L 78.88249 52.58833 L 78.88249 26.294165 L 1656.5325 26.294165 Q 3234.1824 0.0 4154.478 0.0 z" svg:height="87.29663mm" draw:style-name="style-125" svg:viewBox="0.0 0.0 13225.965 8729.663" svg:width="132.25966mm" svg:x="76.25308mm" svg:y="19.983566mm"/>
          <draw:path svg:d="M 10859.49 0.0 L 10990.961 0.0 L 10990.961 0.0 L 10990.961 0.0 L 10990.961 26.294165 Q 11017.255 26.294165 11017.255 0.0 L 11017.255 0.0 L 14277.731 52.58833 Q 17511.914 105.17666 17906.326 105.17666 L 18274.445 105.17666 L 18300.738 1367.2966 Q 18327.033 2603.1223 18327.033 2734.5933 L 18327.033 2839.7698 L 18353.328 4233.361 Q 18379.621 5626.951 18379.621 6152.8345 Q 18432.209 6705.012 18432.209 8992.6045 Q 18432.209 11253.902 18432.209 12095.316 Q 18432.209 12910.436 18458.504 12884.141 Q 18484.799 12857.847 18484.799 13778.143 L 18484.799 14698.438 L 18484.799 16775.678 Q 18484.799 18826.623 18484.799 20377.979 Q 18484.799 21929.334 18484.799 22823.336 Q 18484.799 23717.338 18511.092 24979.457 L 18511.092 26215.283 L 18511.092 26215.283 L 18484.799 26215.283 L 18484.799 26215.283 L 18484.799 26241.576 L 18432.209 26241.576 Q 18405.916 26241.576 17906.326 26215.283 Q 17433.031 26188.988 16065.735 26215.283 L 14672.145 26241.576 L 13804.437 26241.576 Q 12910.436 26241.576 9544.782 26267.871 L 6179.129 26267.871 L 4890.715 26267.871 Q 3602.3005 26241.576 2366.4749 26241.576 L 1130.649 26241.576 L 736.23663 26241.576 Q 341.82416 26241.576 341.82416 26215.283 Q 341.82416 26215.283 236.64749 23033.69 Q 131.47083 19825.8 131.47083 19773.213 L 131.47083 19746.918 L 105.17666 19773.213 Q 78.88249 19799.506 78.88249 19799.506 L 78.88249 19799.506 L 78.88249 19720.623 Q 78.88249 19641.742 78.88249 17669.68 Q 78.88249 15723.911 26.294165 10096.959 L 0.0 4496.3022 L 0.0 4364.8315 Q -26.294165 4233.361 26.294165 2208.71 L 26.294165 210.35332 L 52.58833 210.35332 L 52.58833 210.35332 L 4154.478 131.47083 Q 8256.368 78.88249 8256.368 52.58833 Q 8256.368 26.294165 8650.78 52.58833 Q 9018.898 52.58833 9045.192 52.58833 Q 9071.487 52.58833 9912.9 26.294165 Q 10754.313 0.0 10859.49 0.0 z M 7599.0137 2366.4749 L 7599.0137 2445.3574 L 7599.0137 2445.3574 L 7599.0137 2471.6516 L 7414.9546 2471.6516 L 7230.8955 2471.6516 L 7230.8955 1998.3566 Q 7230.8955 1498.7675 7414.9546 1498.7675 Q 7599.0137 1525.0616 7599.0137 1577.6499 Q 7599.0137 1656.5325 7493.837 1656.5325 Q 7414.9546 1656.5325 7441.2485 1761.7091 Q 7441.2485 1840.5916 7546.4253 1866.8857 Q 7625.308 1866.8857 7599.0137 1945.7682 Q 7599.0137 1998.3566 7493.837 2024.6508 Q 7414.9546 2024.6508 7414.9546 2156.1216 Q 7414.9546 2287.5923 7520.1313 2313.8865 Q 7599.0137 2313.8865 7599.0137 2366.4749 z M 8387.839 2287.5923 L 8387.839 2313.8865 L 8414.133 2340.1807 L 8440.427 2366.4749 L 8440.427 2419.0632 L 8440.427 2445.3574 L 8335.25 2445.3574 Q 8256.368 2445.3574 8230.074 2366.4749 Q 8230.074 2313.8865 8177.4854 2313.8865 Q 8151.1914 2313.8865 8124.897 2366.4749 Q 8072.3086 2419.0632 7993.4263 2419.0632 L 7888.2495 2445.3574 L 7888.2495 2419.0632 L 7914.544 2392.769 L 7914.544 2366.4749 L 7914.544 2340.1807 L 7940.838 2313.8865 L 7967.1323 2287.5923 L 8019.72 2129.8274 Q 8072.3086 1972.0624 7967.1323 1735.4149 Q 7861.9556 1498.7675 7967.1323 1498.7675 Q 8046.0146 1498.7675 8124.897 1630.2383 Q 8177.4854 1735.4149 8256.368 1630.2383 Q 8335.25 1472.4733 8414.133 1498.7675 Q 8493.016 1498.7675 8387.839 1788.0033 Q 8282.662 2050.9448 8335.25 2156.1216 Q 8387.839 2261.298 8387.839 2287.5923 z M 8966.311 1656.5325 L 8966.311 1840.5916 L 9045.192 1840.5916 Q 9124.075 1840.5916 9124.075 1656.5325 Q 9124.075 1472.4733 9229.252 1472.4733 Q 9334.429 1498.7675 9308.135 1972.0624 Q 9308.135 2445.3574 9229.252 2419.0632 Q 9124.075 2419.0632 9124.075 2208.71 L 9124.075 2024.6508 L 9045.192 2024.6508 L 8966.311 2024.6508 L 8966.311 2235.0042 L 8966.311 2445.3574 L 8887.428 2445.3574 L 8808.545 2419.0632 L 8808.545 2419.0632 L 8808.545 2419.0632 L 8782.251 2419.0632 L 8782.251 2419.0632 L 8782.251 2392.769 L 8808.545 2392.769 L 8808.545 2366.4749 L 8808.545 2366.4749 L 8808.545 2313.8865 Q 8808.545 2261.298 8808.545 1893.1799 Q 8808.545 1498.7675 8887.428 1472.4733 Q 8966.311 1472.4733 8966.311 1656.5325 z M 9781.43 2445.3574 L 9702.547 2445.3574 L 9702.547 1945.7682 Q 9702.547 1472.4733 9807.724 1472.4733 Q 9886.606 1472.4733 9860.312 1945.7682 Q 9860.312 2419.0632 9781.43 2445.3574 z M 10281.019 1788.0033 L 10281.019 1472.4733 L 10491.372 1498.7675 Q 10701.726 1525.0616 10701.726 1972.0624 Q 10701.726 2419.0632 10675.431 2419.0632 Q 10675.431 2419.0632 10491.372 2445.3574 L 10281.019 2445.3574 L 10281.019 2261.298 Q 10281.019 2103.5332 10281.019 1788.0033 z M 11148.727 1972.0624 L 11148.727 1472.4733 L 11227.608 1472.4733 Q 11306.491 1472.4733 11306.491 1525.0616 L 11332.785 1551.3557 L 11332.785 1998.3566 Q 11332.785 2419.0632 11227.608 2419.0632 Q 11148.727 2445.3574 11148.727 1972.0624 z M 11622.021 1551.3557 L 11622.021 1472.4733 L 11858.669 1472.4733 Q 12069.021 1472.4733 12069.021 1551.3557 Q 12069.021 1630.2383 12016.434 1630.2383 Q 11963.845 1630.2383 11963.845 2024.6508 Q 11937.551 2419.0632 11858.669 2445.3574 Q 11779.786 2445.3574 11779.786 2419.0632 L 11753.492 2366.4749 L 11753.492 2366.4749 Q 11753.492 2366.4749 11753.492 1998.3566 Q 11753.492 1656.5325 11674.609 1630.2383 Q 11622.021 1630.2383 11622.021 1551.3557 z M 12437.141 1945.7682 L 12437.141 1472.4733 L 12542.316 1472.4733 Q 12621.199 1472.4733 12621.199 1945.7682 L 12621.199 2445.3574 L 12542.316 2445.3574 Q 12437.141 2445.3574 12437.141 1945.7682 z M 13488.907 2392.769 L 13488.907 2419.0632 L 13488.907 2419.0632 Q 13488.907 2419.0632 13278.554 2419.0632 L 13094.494 2419.0632 L 13068.2 2419.0632 L 13041.906 2419.0632 L 13068.2 1945.7682 Q 13068.2 1498.7675 13278.554 1498.7675 Q 13488.907 1525.0616 13488.907 1945.7682 Q 13488.907 2392.769 13488.907 2392.769 z M 14119.967 2156.1216 L 14119.967 2129.8274 L 14093.673 2261.298 L 14067.379 2419.0632 L 14067.379 2419.0632 L 14067.379 2419.0632 L 13988.496 2445.3574 L 13909.613 2445.3574 L 13909.613 1945.7682 Q 13909.613 1472.4733 13988.496 1472.4733 Q 14067.379 1472.4733 14146.261 1630.2383 Q 14225.144 1814.2974 14225.144 1630.2383 Q 14225.144 1472.4733 14330.32 1472.4733 Q 14409.202 1472.4733 14409.202 1945.7682 Q 14409.202 2445.3574 14330.32 2419.0632 Q 14225.144 2419.0632 14172.555 2313.8865 Q 14119.967 2182.4158 14119.967 2156.1216 z M 6547.247 2445.3574 L 6547.247 2471.6516 L 6494.6587 2471.6516 Q 6442.0703 2471.6516 6442.0703 2392.769 Q 6415.7764 2313.8865 6336.894 2313.8865 Q 6231.7173 2313.8865 6231.7173 2392.769 Q 6205.423 2471.6516 6126.5405 2471.6516 L 6021.364 2471.6516 L 6021.364 2419.0632 L 6021.364 2366.4749 L 6126.5405 1945.7682 Q 6205.423 1525.0616 6310.5996 1525.0616 Q 6442.0703 1525.0616 6520.953 1998.3566 Q 6626.13 2471.6516 6599.8354 2471.6516 Q 6547.247 2445.3574 6547.247 2445.3574 z M 4233.361 2524.2397 L 4154.478 2524.2397 L 4154.478 2497.9458 L 4128.184 2497.9458 L 4128.184 2445.3574 L 4128.184 2392.769 L 4101.8896 2340.1807 Q 4075.5957 2287.5923 4023.0073 1998.3566 L 3970.419 1735.4149 L 3970.419 1630.2383 L 3970.419 1551.3557 L 4049.3015 1551.3557 L 4128.184 1551.3557 L 4128.184 1577.6499 Q 4128.184 1630.2383 4154.478 1682.8265 L 4180.7725 1735.4149 L 4180.7725 1761.7091 L 4180.7725 1788.0033 L 4207.0664 1788.0033 L 4233.361 1788.0033 L 4259.655 1682.8265 Q 4285.9487 1551.3557 4391.1255 1551.3557 Q 4496.3022 1551.3557 4548.8906 1709.1207 Q 4601.479 1893.1799 4654.0674 1709.1207 Q 4680.3613 1525.0616 4759.244 1525.0616 Q 4838.1265 1525.0616 4759.244 1998.3566 Q 4654.0674 2471.6516 4575.1846 2471.6516 Q 4496.3022 2471.6516 4443.714 2313.8865 Q 4417.42 2156.1216 4391.1255 2156.1216 Q 4364.8315 2156.1216 4338.537 2340.1807 Q 4285.9487 2524.2397 4233.361 2524.2397 z M 5232.539 1998.3566 L 5232.539 1525.0616 L 5442.892 1525.0616 Q 5653.2456 1551.3557 5653.2456 1788.0033 Q 5653.2456 2050.9448 5521.775 2050.9448 Q 5390.3037 2077.239 5390.3037 2287.5923 L 5390.3037 2497.9458 L 5311.4214 2497.9458 L 5232.539 2497.9458 L 5232.539 1998.3566 z M 9097.781 6152.8345 L 9124.075 6152.8345 L 9124.075 6179.129 L 9124.075 6205.423 L 9150.369 6205.423 L 9150.369 6205.423 L 9176.664 6231.7173 L 9176.664 6231.7173 L 9281.841 6231.7173 Q 9387.017 6205.423 9413.312 6205.423 Q 9439.605 6205.423 9492.193 5889.893 Q 9544.782 5548.069 9544.782 4706.656 L 9544.782 3865.2422 L 9439.605 3865.2422 Q 9308.135 3891.5364 9124.075 3917.8306 L 8913.722 3944.1248 L 8861.134 3970.419 L 8834.84 3970.419 L 8834.84 3996.7131 L 8808.545 4023.0073 L 8808.545 4023.0073 L 8808.545 4049.3015 L 8808.545 4049.3015 L 8808.545 4049.3015 L 8808.545 4023.0073 L 8808.545 3996.7131 L 8808.545 3970.419 L 8808.545 3944.1248 L 8834.84 3891.5364 L 8861.134 3838.9482 L 8913.722 3681.183 Q 9018.898 3497.124 9097.781 3523.4182 Q 9202.958 3523.4182 9886.606 3523.4182 Q 10570.255 3523.4182 10675.431 3470.8298 Q 10780.607 3444.5356 10780.607 3470.8298 L 10780.607 3497.124 L 10780.607 3523.4182 L 10780.607 3523.4182 L 11490.55 3549.7124 Q 12200.493 3576.0066 12200.493 3733.7715 L 12226.787 3865.2422 L 12226.787 3996.7131 Q 12226.787 4128.184 12147.904 3970.419 Q 12069.021 3786.3599 11963.845 3733.7715 Q 11858.669 3681.183 11622.021 3681.183 L 11385.374 3681.183 L 11385.374 3733.7715 Q 11385.374 3812.654 11359.079 4259.655 L 11359.079 4732.9497 L 11595.727 4706.656 Q 11832.374 4680.3613 11911.257 4654.0674 Q 12016.434 4601.479 12016.434 4601.479 L 12016.434 4575.1846 L 12016.434 4575.1846 L 12016.434 4575.1846 L 12042.728 4548.8906 L 12069.021 4522.596 L 12069.021 4496.3022 L 12069.021 4470.0083 L 12069.021 4864.4204 L 12069.021 5258.833 L 12069.021 5206.2446 L 12069.021 5127.3623 L 12042.728 5101.068 Q 12016.434 5048.4795 12016.434 5022.1855 Q 12016.434 4995.8916 11911.257 4943.303 Q 11832.374 4890.715 11595.727 4890.715 L 11359.079 4890.715 L 11359.079 5416.598 Q 11385.374 5968.7754 11385.374 6047.658 L 11385.374 6126.5405 L 11411.668 6126.5405 L 11411.668 6152.8345 L 11700.903 6100.2466 Q 12016.434 6047.658 12279.375 5942.4814 Q 12568.611 5837.3047 12621.199 5811.0107 Q 12647.493 5784.7163 12673.788 5758.4224 L 12700.082 5732.128 L 12700.082 5732.128 L 12700.082 5732.128 L 12700.082 5705.834 L 12700.082 5705.834 L 12726.376 5705.834 L 12726.376 5679.5396 L 12726.376 5679.5396 L 12752.67 5679.5396 L 12752.67 5653.2456 L 12752.67 5626.951 L 12778.964 5626.951 L 12778.964 5626.951 L 12778.964 5600.657 L 12805.259 5600.657 L 12805.259 5679.5396 L 12805.259 5732.128 L 12778.964 5784.7163 L 12752.67 5811.0107 L 12752.67 5837.3047 L 12752.67 5863.5986 L 12726.376 5889.893 Q 12700.082 5916.187 12673.788 5995.07 Q 12647.493 6047.658 12621.199 6047.658 Q 12594.905 6047.658 12594.905 6073.952 Q 12594.905 6100.2466 12437.141 6179.129 Q 12305.669 6258.011 11385.374 6258.011 L 10491.372 6284.3057 L 10491.372 6258.011 L 10491.372 6231.7173 L 10543.96 6231.7173 L 10622.843 6205.423 L 10701.726 6205.423 Q 10754.313 6205.423 10806.902 6152.8345 Q 10859.49 6100.2466 10885.784 4917.009 L 10912.078 3733.7715 L 10885.784 3681.183 L 10859.49 3628.5947 L 10859.49 3628.5947 L 10859.49 3628.5947 L 10859.49 3602.3005 L 10859.49 3602.3005 L 10833.196 3602.3005 L 10833.196 3576.0066 L 10806.902 3576.0066 L 10754.313 3576.0066 L 10754.313 3576.0066 L 10728.02 3576.0066 L 10728.02 3602.3005 L 10701.726 3602.3005 L 10701.726 3628.5947 L 10701.726 3654.889 L 10675.431 3681.183 L 10649.137 3707.4773 L 10622.843 3812.654 Q 10596.549 3917.8306 10570.255 3944.1248 L 10543.96 3970.419 L 10543.96 3996.7131 L 10543.96 4049.3015 L 10517.666 4049.3015 L 10491.372 4049.3015 L 10491.372 4023.0073 Q 10491.372 3996.7131 10517.666 3970.419 Q 10517.666 3944.1248 10254.725 3917.8306 L 9991.783 3891.5364 L 9965.488 4154.478 Q 9965.488 4417.42 9965.488 5206.2446 Q 9965.488 6021.364 10018.077 6100.2466 Q 10070.665 6179.129 10070.665 6205.423 Q 10096.959 6205.423 10123.254 6231.7173 L 10175.842 6258.011 L 10228.431 6258.011 L 10307.3125 6258.011 L 9728.841 6284.3057 L 9150.369 6284.3057 L 8703.369 6284.3057 L 8230.074 6258.011 L 8230.074 6258.011 L 8230.074 6258.011 L 8256.368 6258.011 L 8256.368 6258.011 L 8335.25 6231.7173 L 8387.839 6205.423 L 8414.133 6205.423 Q 8440.427 6205.423 8493.016 6126.5405 Q 8545.604 6073.952 8466.722 5732.128 L 8387.839 5390.3037 L 8387.839 5364.01 L 8387.839 5337.7153 L 8308.956 5390.3037 Q 8230.074 5416.598 7940.838 5442.892 Q 7651.602 5469.1865 7599.0137 5784.7163 Q 7546.4253 6126.5405 7599.0137 6179.129 Q 7625.308 6205.423 7677.8965 6231.7173 L 7730.4844 6258.011 L 7809.367 6258.011 L 7888.2495 6258.011 L 7493.837 6284.3057 Q 7099.425 6310.5996 6941.6597 6310.5996 L 6783.8945 6310.5996 L 6783.8945 6284.3057 L 6810.189 6284.3057 L 6810.189 6284.3057 L 6810.189 6258.011 L 6862.7773 6258.011 L 6941.6597 6258.011 L 7046.8364 6179.129 Q 7152.013 6100.2466 7230.8955 5995.07 Q 7336.0723 5863.5986 7493.837 5206.2446 Q 7704.1904 4575.1846 7809.367 4101.8896 Q 7914.544 3628.5947 7914.544 3576.0066 Q 7914.544 3523.4182 8098.603 3444.5356 Q 8282.662 3339.359 8571.897 4417.42 Q 8861.134 5469.1865 8966.311 5784.7163 Q 9071.487 6100.2466 9071.487 6126.5405 Q 9097.781 6152.8345 9097.781 6152.8345 z M 14803.615 6126.5405 L 14803.615 6152.8345 L 14829.909 6179.129 L 14856.203 6205.423 L 14856.203 6231.7173 L 14856.203 6258.011 L 14882.497 6284.3057 L 14908.792 6310.5996 L 14908.792 6310.5996 L 14908.792 6310.5996 L 14856.203 6310.5996 L 14829.909 6310.5996 L 14777.321 6310.5996 L 14724.732 6310.5996 L 14698.438 6284.3057 L 14672.145 6258.011 L 14645.85 6258.011 Q 14593.262 6258.011 14540.674 6205.423 Q 14488.085 6205.423 14330.32 6047.658 Q 14172.555 5889.893 13962.202 5337.7153 Q 13725.555 4785.538 13541.495 4785.538 L 13331.142 4785.538 L 13357.436 5442.892 Q 13383.73 6100.2466 13383.73 6152.8345 Q 13410.024 6179.129 13462.612 6205.423 Q 13515.201 6205.423 13541.495 6231.7173 L 13594.083 6258.011 L 13646.672 6258.011 L 13672.966 6258.011 L 13699.26 6284.3057 L 13751.849 6310.5996 L 13646.672 6310.5996 L 13567.789 6310.5996 L 13068.2 6284.3057 L 12568.611 6258.011 L 12594.905 6258.011 L 12621.199 6258.011 L 12673.788 6231.7173 L 12726.376 6205.423 L 12752.67 6205.423 Q 12805.259 6205.423 12805.259 6179.129 Q 12805.259 6179.129 12857.847 5995.07 Q 12910.436 5784.7163 12910.436 4943.303 Q 12910.436 4075.5957 12857.847 3891.5364 Q 12857.847 3681.183 12752.67 3654.889 L 12673.788 3628.5947 L 12647.493 3602.3005 L 12594.905 3602.3005 L 12594.905 3576.0066 L 12594.905 3549.7124 L 13225.965 3549.7124 Q 13857.025 3576.0066 13988.496 3628.5947 Q 14119.967 3681.183 14198.85 3786.3599 Q 14277.731 3891.5364 14277.731 4101.8896 Q 14277.731 4285.9487 14172.555 4417.42 Q 14067.379 4575.1846 14041.084 4575.1846 Q 14014.79 4575.1846 14093.673 4759.244 Q 14172.555 4943.303 14488.085 5521.775 Q 14803.615 6100.2466 14803.615 6126.5405 z M 5022.1855 3602.3005 L 5022.1855 3576.0066 L 5600.657 3602.3005 Q 6205.423 3628.5947 6100.2466 3654.889 Q 6021.364 3681.183 6021.364 3838.9482 Q 6021.364 3970.419 6231.7173 4759.244 Q 6468.3647 5548.069 6494.6587 5521.775 Q 6547.247 5521.775 6757.6006 4732.9497 Q 6967.9536 3970.419 6967.9536 3838.9482 Q 6967.9536 3681.183 6889.0713 3654.889 Q 6836.483 3628.5947 6757.6006 3602.3005 L 6678.718 3576.0066 L 7046.8364 3576.0066 Q 7414.9546 3576.0066 7546.4253 3576.0066 L 7651.602 3576.0066 L 7651.602 3602.3005 L 7651.602 3628.5947 L 7546.4253 3628.5947 L 7467.543 3628.5947 L 7414.9546 3654.889 Q 7362.366 3681.183 7257.1895 3891.5364 Q 7178.307 4101.8896 6810.189 5101.068 Q 6494.6587 6126.5405 6468.3647 6152.8345 Q 6442.0703 6179.129 6442.0703 6205.423 L 6442.0703 6258.011 L 6415.7764 6310.5996 L 6389.482 6336.894 L 6389.482 6363.188 L 6389.482 6389.482 L 6363.188 6389.482 L 6336.894 6389.482 L 6336.894 6363.188 L 6336.894 6336.894 L 6310.5996 6310.5996 L 6284.3057 6284.3057 L 6284.3057 6258.011 L 6284.3057 6205.423 L 6258.011 6152.8345 Q 6231.7173 6073.952 6021.364 5416.598 L 5811.0107 4732.9497 L 5811.0107 4680.3613 L 5811.0107 4654.0674 L 5784.7163 4627.773 L 5758.4224 4601.479 L 5758.4224 4575.1846 L 5758.4224 4522.596 L 5732.128 4522.596 L 5732.128 4522.596 L 5732.128 4548.8906 L 5705.834 4548.8906 L 5705.834 4575.1846 L 5705.834 4601.479 L 5679.5396 4627.773 L 5653.2456 4680.3613 L 5390.3037 5416.598 Q 5127.3623 6179.129 5127.3623 6205.423 L 5127.3623 6231.7173 L 5101.068 6258.011 L 5074.774 6310.5996 L 5074.774 6336.894 L 5074.774 6363.188 L 5048.4795 6363.188 L 5048.4795 6363.188 L 5022.1855 6389.482 L 4995.8916 6389.482 L 4995.8916 6363.188 L 4969.597 6310.5996 L 4969.597 6258.011 L 4969.597 6205.423 L 4943.303 6152.8345 Q 4917.009 6126.5405 4654.0674 5311.4214 Q 4391.1255 4522.596 4180.7725 4101.8896 L 3970.419 3707.4773 L 3970.419 3707.4773 L 3970.419 3681.183 L 3917.8306 3681.183 L 3891.5364 3681.183 L 3891.5364 3654.889 L 3865.2422 3654.889 L 3865.2422 3654.889 L 3865.2422 3628.5947 L 4233.361 3628.5947 L 4575.1846 3628.5947 L 4654.0674 3628.5947 L 4759.244 3628.5947 L 4706.656 3628.5947 L 4654.0674 3628.5947 L 4627.773 3681.183 Q 4601.479 3707.4773 4601.479 3838.9482 Q 4601.479 3996.7131 4838.1265 4627.773 Q 5074.774 5258.833 5074.774 5285.1274 L 5074.774 5311.4214 L 5101.068 5364.01 L 5127.3623 5390.3037 L 5127.3623 5416.598 L 5127.3623 5442.892 L 5153.6562 5442.892 L 5153.6562 5469.1865 L 5179.9507 5469.1865 L 5206.2446 5469.1865 L 5206.2446 5442.892 L 5232.539 5416.598 L 5232.539 5364.01 L 5232.539 5337.7153 L 5258.833 5311.4214 Q 5285.1274 5258.833 5416.598 4785.538 Q 5548.069 4285.9487 5548.069 4101.8896 Q 5548.069 3944.1248 5442.892 3812.654 Q 5311.4214 3681.183 5179.9507 3654.889 Q 5022.1855 3628.5947 5022.1855 3602.3005 z M 9492.193 9413.312 L 9492.193 9413.312 L 9465.899 9387.017 L 9439.605 9360.723 L 9439.605 9360.723 L 9439.605 9360.723 L 9439.605 9334.429 L 9439.605 9334.429 L 9413.312 9334.429 L 9413.312 9308.135 L 9413.312 9308.135 L 9413.312 9308.135 L 9387.017 9308.135 L 9387.017 9308.135 L 9387.017 9281.841 L 9387.017 9281.841 L 9387.017 9281.841 L 9387.017 9281.841 L 9360.723 9308.135 L 9334.429 9334.429 L 9334.429 9439.605 Q 9334.429 9544.782 9281.841 9728.841 Q 9255.546 9939.194 8440.427 9939.194 L 7625.308 9939.194 L 7704.1904 9912.9 L 7809.367 9886.606 L 7861.9556 9886.606 Q 7888.2495 9886.606 7940.838 9834.018 Q 8019.72 9781.43 8019.72 8571.897 Q 8072.3086 7362.366 8019.72 7309.778 Q 8019.72 7283.484 7914.544 7257.1895 L 7835.661 7204.601 L 7783.0728 7204.601 L 7730.4844 7204.601 L 7730.4844 7178.307 L 7730.4844 7152.013 L 7756.779 7152.013 L 7809.367 7152.013 L 8335.25 7178.307 L 8834.84 7204.601 L 8782.251 7204.601 L 8729.663 7204.601 L 8650.78 7257.1895 Q 8571.897 7309.778 8519.31 7861.9556 Q 8493.016 8440.427 8466.722 9097.781 L 8466.722 9755.136 L 8729.663 9728.841 Q 8992.6045 9676.253 9097.781 9623.664 Q 9202.958 9571.076 9229.252 9518.488 Q 9281.841 9465.899 9281.841 9413.312 L 9281.841 9360.723 L 9308.135 9308.135 L 9334.429 9281.841 L 9334.429 9255.546 L 9334.429 9229.252 L 9360.723 9229.252 L 9360.723 9229.252 L 9281.841 9045.192 Q 9229.252 8861.134 9229.252 8519.31 Q 9229.252 8177.4854 9334.429 7940.838 Q 9439.605 7677.8965 9649.959 7493.837 Q 9834.018 7309.778 10018.077 7257.1895 Q 10202.136 7152.013 10570.255 7152.013 Q 10938.373 7152.013 11175.0205 7283.484 Q 11437.962 7414.9546 11569.433 7546.4253 Q 11700.903 7677.8965 11806.08 7888.2495 Q 11911.257 8098.603 11963.845 8230.074 Q 11963.845 8361.545 11963.845 8624.486 Q 11963.845 8887.428 11858.669 9097.781 Q 11753.492 9334.429 11648.315 9492.193 Q 11543.139 9623.664 11332.785 9781.43 Q 11122.432 9886.606 11043.55 9939.194 Q 10964.667 9939.194 10649.137 9939.194 Q 10307.3125 9939.194 10096.959 9834.018 Q 9860.312 9755.136 9702.547 9623.664 Q 9544.782 9465.899 9518.488 9439.605 Q 9492.193 9413.312 9492.193 9413.312 z M 4417.42 7861.9556 L 4391.1255 7861.9556 L 4391.1255 7861.9556 L 4391.1255 7835.661 L 4391.1255 7835.661 L 4391.1255 7835.661 L 4364.8315 7809.367 L 4338.537 7783.0728 L 4338.537 7756.779 Q 4338.537 7730.4844 4285.9487 7677.8965 Q 4233.361 7625.308 3970.419 7493.837 Q 3733.7715 7362.366 3444.5356 7336.0723 Q 3129.0056 7309.778 3076.4172 7336.0723 L 3023.829 7362.366 L 3023.829 7362.366 Q 3023.829 7362.366 3023.829 7388.6606 L 2997.535 7388.6606 L 2997.535 7388.6606 Q 2997.535 7414.9546 2971.2407 7414.9546 L 2971.2407 7414.9546 L 2971.2407 7414.9546 Q 2971.2407 7414.9546 2971.2407 7441.2485 L 2944.9465 7441.2485 L 2944.9465 7441.2485 Q 2944.9465 7467.543 2918.6523 7467.543 L 2918.6523 7467.543 L 2918.6523 7467.543 Q 2918.6523 7467.543 2918.6523 7493.837 L 2892.3582 7493.837 L 2813.4756 7625.308 Q 2708.299 7756.779 2708.299 7835.661 Q 2655.7107 7914.544 2682.005 8256.368 Q 2708.299 8624.486 2787.1816 8834.84 Q 2892.3582 9045.192 3023.829 9202.958 Q 3129.0056 9360.723 3339.359 9518.488 Q 3549.7124 9623.664 3707.4773 9676.253 Q 3891.5364 9728.841 4128.184 9728.841 Q 4391.1255 9728.841 4417.42 9702.547 L 4443.714 9676.253 L 4470.0083 9676.253 L 4496.3022 9676.253 L 4522.596 9649.959 L 4548.8906 9623.664 L 4575.1846 9623.664 L 4601.479 9623.664 L 4627.773 9623.664 L 4654.0674 9623.664 L 4654.0674 9623.664 L 4654.0674 9623.664 L 4627.773 9623.664 L 4627.773 9623.664 L 4627.773 9649.959 L 4601.479 9649.959 L 4601.479 9649.959 L 4601.479 9676.253 L 4601.479 9676.253 L 4601.479 9676.253 L 4575.1846 9676.253 L 4575.1846 9676.253 L 4548.8906 9702.547 L 4522.596 9728.841 L 4496.3022 9728.841 L 4470.0083 9728.841 L 4443.714 9755.136 Q 4417.42 9781.43 4233.361 9834.018 Q 4023.0073 9939.194 3707.4773 9939.194 Q 3418.2415 9939.194 3286.7708 9912.9 Q 3181.594 9886.606 2971.2407 9728.841 Q 2734.5933 9597.37 2655.7107 9492.193 Q 2603.1223 9387.017 2497.9458 9124.075 Q 2392.769 8861.134 2392.769 8519.31 Q 2392.769 8177.4854 2497.9458 7914.544 Q 2603.1223 7651.602 2734.5933 7520.1313 Q 2866.064 7414.9546 2944.9465 7362.366 L 3050.1233 7309.778 L 3050.1233 7309.778 L 3050.1233 7309.778 L 3286.7708 7230.8955 Q 3497.124 7152.013 3786.3599 7178.307 Q 4075.5957 7204.601 4285.9487 7283.484 Q 4496.3022 7362.366 4575.1846 7414.9546 Q 4654.0674 7441.2485 4706.656 7520.1313 Q 4785.538 7625.308 4811.832 7625.308 Q 4838.1265 7625.308 4838.1265 7651.602 Q 4838.1265 7677.8965 4601.479 7677.8965 Q 4364.8315 7704.1904 4417.42 7783.0728 Q 4470.0083 7888.2495 4443.714 7888.2495 Q 4417.42 7888.2495 4417.42 7861.9556 z M 7204.601 9571.076 L 7178.307 9571.076 L 7178.307 9571.076 L 7178.307 9571.076 L 7178.307 9597.37 L 7178.307 9597.37 L 7152.013 9597.37 L 7152.013 9623.664 L 7152.013 9623.664 L 7125.7188 9623.664 L 7125.7188 9623.664 L 7125.7188 9623.664 L 7125.7188 9649.959 L 7125.7188 9649.959 L 7099.425 9649.959 L 7099.425 9676.253 L 7099.425 9676.253 L 7073.1304 9676.253 L 7073.1304 9676.253 L 7073.1304 9676.253 L 7046.8364 9702.547 L 7020.542 9702.547 L 7020.542 9702.547 Q 7020.542 9728.841 7020.542 9728.841 L 6994.248 9728.841 L 6994.248 9728.841 L 6994.248 9728.841 L 6994.248 9755.136 L 6967.9536 9755.136 L 6967.9536 9755.136 L 6967.9536 9781.43 L 6941.6597 9781.43 L 6915.365 9781.43 L 6889.0713 9807.724 L 6862.7773 9834.018 L 6836.483 9834.018 Q 6810.189 9834.018 6652.424 9886.606 Q 6520.953 9939.194 6205.423 9939.194 Q 5889.893 9939.194 5679.5396 9886.606 Q 5469.1865 9781.43 5258.833 9571.076 Q 5048.4795 9360.723 4943.303 9097.781 Q 4864.4204 8808.545 4864.4204 8466.722 Q 4864.4204 8098.603 4943.303 7888.2495 Q 5022.1855 7677.8965 5153.6562 7546.4253 Q 5285.1274 7414.9546 5390.3037 7362.366 L 5521.775 7283.484 L 5521.775 7283.484 L 5521.775 7257.1895 L 5653.2456 7204.601 Q 5811.0107 7152.013 6152.8345 7178.307 Q 6494.6587 7204.601 6783.8945 7336.0723 Q 7073.1304 7467.543 7230.8955 7599.0137 Q 7336.0723 7730.4844 7441.2485 7940.838 Q 7546.4253 8151.1914 7546.4253 8519.31 Q 7546.4253 8887.428 7467.543 9124.075 Q 7362.366 9360.723 7283.484 9465.899 Q 7204.601 9571.076 7204.601 9571.076 z M 12121.61 7230.8955 L 11990.14 7152.013 L 12279.375 7152.013 Q 12542.316 7152.013 12700.082 7152.013 L 12884.141 7152.013 L 13094.494 7178.307 Q 13304.848 7204.601 13436.318 7309.778 Q 13594.083 7414.9546 13620.378 7493.837 Q 13646.672 7572.7197 13646.672 7756.779 Q 13646.672 7940.838 13541.495 8098.603 Q 13436.318 8282.662 13804.437 9045.192 Q 14119.967 9807.724 14146.261 9834.018 L 14172.555 9860.312 L 14172.555 9886.606 L 14172.555 9912.9 L 14198.85 9939.194 L 14225.144 9965.488 L 14225.144 9991.783 L 14225.144 10018.077 L 14198.85 10018.077 L 14172.555 9991.783 L 14119.967 9991.783 L 14093.673 9991.783 L 14041.084 9965.488 L 13988.496 9939.194 L 13962.202 9939.194 Q 13935.907 9939.194 13909.613 9886.606 Q 13857.025 9886.606 13699.26 9728.841 Q 13541.495 9571.076 13331.142 8992.6045 L 13120.788 8414.133 L 13094.494 8414.133 L 13068.2 8414.133 L 12910.436 8414.133 L 12752.67 8414.133 L 12752.67 8440.427 L 12752.67 8440.427 L 12752.67 9097.781 Q 12752.67 9728.841 12831.553 9781.43 Q 12884.141 9834.018 12910.436 9860.312 Q 12963.023 9886.606 13068.2 9886.606 L 13173.377 9886.606 L 13173.377 9912.9 L 13173.377 9912.9 L 13199.671 9912.9 L 13199.671 9939.194 L 13120.788 9939.194 L 13015.612 9939.194 L 12516.022 9939.194 L 12016.434 9939.194 L 11937.551 9939.194 L 11858.669 9939.194 L 11911.257 9912.9 L 11937.551 9886.606 L 12016.434 9886.606 Q 12121.61 9886.606 12174.198 9860.312 Q 12200.493 9834.018 12253.081 9728.841 Q 12279.375 9623.664 12305.669 8887.428 Q 12331.964 8177.4854 12279.375 7730.4844 Q 12279.375 7283.484 12121.61 7230.8955 z M 15907.97 7783.0728 L 15907.97 7783.0728 L 15881.676 7756.779 L 15855.382 7730.4844 L 15855.382 7730.4844 Q 15855.382 7730.4844 15697.616 7677.8965 Q 15566.1455 7625.308 15276.91 7572.7197 Q 14987.674 7520.1313 14803.615 7572.7197 Q 14593.262 7572.7197 14514.379 7625.308 L 14435.497 7677.8965 L 14435.497 7730.4844 L 14435.497 7756.779 L 14435.497 7888.2495 L 14435.497 7993.4263 L 14514.379 8072.3086 Q 14619.556 8151.1914 15145.439 8203.779 Q 15671.322 8256.368 15855.382 8335.25 Q 16065.735 8414.133 16144.617 8545.604 Q 16223.5 8677.074 16223.5 8992.6045 Q 16223.5 9281.841 16118.323 9465.899 Q 15986.853 9649.959 15697.616 9781.43 Q 15434.675 9939.194 15276.91 9939.194 Q 15145.439 9991.783 14908.792 9991.783 Q 14645.85 9991.783 14540.674 9965.488 L 14435.497 9939.194 L 14382.908 9939.194 L 14356.614 9939.194 L 14356.614 9860.312 L 14382.908 9781.43 L 14382.908 9728.841 L 14382.908 9676.253 L 14409.202 9623.664 L 14435.497 9597.37 L 14435.497 9518.488 L 14435.497 9465.899 L 14461.791 9439.605 L 14488.085 9413.312 L 14488.085 9413.312 L 14488.085 9413.312 L 14488.085 9439.605 L 14488.085 9439.605 L 14751.026 9518.488 Q 14987.674 9571.076 15303.204 9571.076 Q 15618.734 9571.076 15802.793 9492.193 Q 15986.853 9413.312 16039.44 9334.429 Q 16065.735 9255.546 16065.735 9097.781 Q 16065.735 8940.017 15960.559 8834.84 Q 15907.97 8755.957 15750.205 8703.369 Q 15618.734 8677.074 15224.321 8650.78 Q 14829.909 8624.486 14698.438 8571.897 Q 14566.968 8519.31 14461.791 8414.133 Q 14382.908 8308.956 14330.32 8230.074 Q 14330.32 8151.1914 14330.32 7888.2495 Q 14330.32 7651.602 14461.791 7493.837 Q 14593.262 7362.366 14777.321 7257.1895 Q 14961.38 7204.601 15303.204 7204.601 Q 15645.028 7204.601 15855.382 7283.484 Q 16065.735 7362.366 16065.735 7414.9546 Q 16065.735 7441.2485 15986.853 7520.1313 Q 15907.97 7625.308 15907.97 7677.8965 Q 15934.265 7730.4844 15960.559 7756.779 Q 15986.853 7756.779 15986.853 7783.0728 Q 15986.853 7809.367 15960.559 7783.0728 Q 15907.97 7783.0728 15907.97 7783.0728 z M 10412.489 11832.374 L 10412.489 11832.374 L 10412.489 11832.374 L 10412.489 11858.669 L 10412.489 11858.669 Q 10412.489 11884.963 10386.195 11884.963 L 10386.195 11884.963 L 10386.195 12095.316 Q 10386.195 12279.375 10412.489 12305.669 L 10412.489 12305.669 L 10543.96 12305.669 Q 10649.137 12305.669 10675.431 12305.669 L 10701.726 12305.669 L 10701.726 12305.669 Q 10728.02 12305.669 10728.02 12279.375 Q 10754.313 12279.375 10754.313 12095.316 Q 10754.313 11911.257 10754.313 11727.197 Q 10754.313 11543.139 10806.902 11490.55 L 10885.784 11411.668 L 10885.784 11411.668 L 10912.078 11411.668 L 11017.255 11385.374 Q 11148.727 11359.079 11148.727 11359.079 Q 11148.727 11411.668 11122.432 11411.668 Q 11122.432 11437.962 11096.138 11464.256 L 11096.138 11464.256 L 11175.0205 11464.256 Q 11253.902 11490.55 11411.668 12147.904 Q 11569.433 12805.259 11516.845 12831.553 Q 11464.256 12831.553 11437.962 12857.847 Q 11437.962 12884.141 11490.55 12910.436 L 11543.139 12910.436 L 11543.139 12936.7295 L 11543.139 12963.023 L 11490.55 12963.023 L 11464.256 12989.317 L 11437.962 12989.317 L 11385.374 12989.317 L 11385.374 12989.317 L 11385.374 12989.317 L 11280.197 12989.317 Q 11148.727 12989.317 11148.727 12989.317 L 11148.727 12989.317 L 11122.432 12989.317 Q 11122.432 12989.317 11122.432 12963.023 L 11122.432 12963.023 L 11122.432 12963.023 Q 11096.138 12936.7295 11069.844 12936.7295 Q 11069.844 12936.7295 10990.961 12752.67 Q 10912.078 12568.611 10885.784 12516.022 Q 10859.49 12437.141 10780.607 12410.846 Q 10701.726 12384.552 10701.726 12410.846 Q 10701.726 12437.141 10649.137 12463.435 Q 10570.255 12463.435 10543.96 12489.729 L 10543.96 12516.022 L 10517.666 12516.022 L 10491.372 12516.022 L 10491.372 12516.022 Q 10491.372 12516.022 10386.195 12542.316 L 10307.3125 12568.611 L 10307.3125 12568.611 L 10307.3125 12568.611 L 10333.607 12594.905 Q 10386.195 12594.905 10359.901 12884.141 Q 10333.607 13147.083 10333.607 13857.025 L 10333.607 14566.968 L 10307.3125 14566.968 L 10307.3125 14566.968 L 10281.019 14566.968 L 10254.725 14566.968 L 10254.725 14566.968 L 10228.431 14566.968 L 10228.431 14198.85 Q 10228.431 13830.73 10175.842 13252.26 L 10123.254 12700.082 L 10123.254 12700.082 L 10123.254 12673.788 L 10123.254 12673.788 L 10123.254 12673.788 L 10123.254 12673.788 L 10123.254 12673.788 L 10096.959 12673.788 L 10096.959 12673.788 L 10070.665 12700.082 L 10044.371 12726.376 L 10018.077 12726.376 L 9991.783 12726.376 L 9939.194 12752.67 L 9886.606 12778.964 L 9886.606 12778.964 Q 9860.312 12778.964 9860.312 12778.964 L 9860.312 12805.259 L 9860.312 12805.259 Q 9860.312 12831.553 9860.312 12831.553 L 9834.018 12831.553 L 9834.018 12831.553 Q 9834.018 12831.553 9807.724 12857.847 L 9807.724 12857.847 L 9807.724 12884.141 L 9807.724 12884.141 L 9597.37 13225.965 Q 9387.017 13567.789 8677.074 13988.496 Q 7967.1323 14382.908 7967.1323 14382.908 L 7967.1323 14409.202 L 7940.838 14409.202 L 7914.544 14409.202 L 7888.2495 14435.497 L 7861.9556 14461.791 L 7835.661 14461.791 L 7809.367 14461.791 L 7783.0728 14488.085 L 7756.779 14488.085 L 7756.779 14461.791 L 7756.779 14409.202 L 7783.0728 14409.202 L 7783.0728 14409.202 L 7783.0728 14382.908 L 7809.367 14382.908 L 7809.367 14356.614 L 7809.367 14330.32 L 7835.661 14330.32 L 7835.661 14304.026 L 7835.661 14304.026 L 7861.9556 14304.026 L 7861.9556 14304.026 L 7861.9556 14304.026 L 7861.9556 14277.731 Q 7861.9556 14277.731 7914.544 14172.555 L 7967.1323 14067.379 L 7940.838 14067.379 L 7914.544 14093.673 L 7914.544 14093.673 L 7914.544 14093.673 L 7914.544 14041.084 L 7914.544 13988.496 L 7914.544 13988.496 L 7914.544 13988.496 L 7914.544 13962.202 L 7914.544 13962.202 L 7940.838 13988.496 L 7967.1323 14014.79 L 7967.1323 14014.79 L 7967.1323 13988.496 L 7967.1323 13988.496 L 7967.1323 13988.496 L 7993.4263 13962.202 Q 8019.72 13935.907 8019.72 13883.319 Q 8072.3086 13857.025 8046.0146 13830.73 L 8019.72 13830.73 L 8019.72 13804.437 L 8019.72 13778.143 L 8046.0146 13751.849 L 8072.3086 13725.555 L 8072.3086 13699.26 L 8072.3086 13672.966 L 8098.603 13646.672 L 8124.897 13620.378 L 8124.897 13567.789 Q 8124.897 13541.495 8177.4854 13436.318 L 8230.074 13357.436 L 8230.074 13331.142 L 8230.074 13331.142 L 8230.074 13331.142 L 8230.074 13331.142 L 8203.779 13304.848 L 8177.4854 13252.26 L 8177.4854 13252.26 L 8177.4854 13252.26 L 8124.897 13225.965 L 8098.603 13199.671 L 8072.3086 13199.671 L 8019.72 13199.671 L 7993.4263 13199.671 L 7967.1323 13199.671 L 7967.1323 13173.377 L 7967.1323 13173.377 L 7967.1323 13173.377 L 7940.838 13173.377 L 7914.544 13173.377 L 7888.2495 13147.083 L 7835.661 13147.083 L 7783.0728 13147.083 L 7783.0728 13120.788 L 7756.779 13120.788 L 7756.779 13094.494 L 7756.779 13068.2 L 7783.0728 12989.317 Q 7809.367 12910.436 7809.367 12884.141 L 7809.367 12857.847 L 7783.0728 12857.847 Q 7756.779 12831.553 7756.779 12831.553 L 7756.779 12831.553 L 7756.779 12831.553 L 7756.779 12831.553 L 7756.779 12726.376 L 7756.779 12621.199 L 7756.779 12568.611 L 7756.779 12489.729 L 7783.0728 12489.729 L 7783.0728 12489.729 L 7783.0728 12437.141 Q 7809.367 12384.552 7809.367 11779.786 Q 7809.367 11175.0205 7861.9556 10938.373 L 7914.544 10728.02 L 7914.544 10728.02 L 7914.544 10728.02 L 7967.1323 10701.726 L 7993.4263 10701.726 L 8124.897 10754.313 Q 8230.074 10780.607 8282.662 10806.902 L 8308.956 10806.902 L 8335.25 10806.902 L 8361.545 10780.607 L 8361.545 10780.607 Q 8387.839 10780.607 8440.427 10491.372 L 8545.604 10202.136 L 8545.604 10202.136 L 8545.604 10202.136 L 8571.897 10202.136 L 8598.192 10202.136 L 8598.192 10202.136 L 8598.192 10202.136 L 8624.486 10202.136 L 8624.486 10202.136 L 8624.486 10228.431 L 8650.78 10228.431 L 8650.78 10228.431 L 8650.78 10254.725 L 8834.84 10386.195 Q 9018.898 10517.666 9045.192 10517.666 L 9045.192 10543.96 L 9150.369 10622.843 Q 9281.841 10675.431 9281.841 10675.431 L 9281.841 10675.431 L 9334.429 10701.726 L 9360.723 10701.726 L 9360.723 10675.431 Q 9387.017 10649.137 9413.312 10570.255 L 9439.605 10465.078 L 9465.899 10465.078 L 9465.899 10465.078 L 9465.899 10465.078 L 9465.899 10465.078 L 9492.193 10465.078 L 9518.488 10465.078 L 9544.782 10465.078 L 9544.782 10465.078 L 9544.782 10465.078 L 9544.782 10465.078 L 9571.076 10465.078 L 9571.076 10491.372 L 9571.076 10491.372 Q 9597.37 10491.372 9597.37 10517.666 L 9597.37 10517.666 L 9597.37 10517.666 Q 9597.37 10517.666 9623.664 10517.666 L 9623.664 10543.96 L 9623.664 10543.96 Q 9649.959 10543.96 9649.959 10570.255 L 9649.959 10570.255 L 9649.959 10570.255 Q 9649.959 10570.255 9676.253 10570.255 L 9676.253 10596.549 L 9676.253 10596.549 Q 9702.547 10596.549 9702.547 10622.843 L 9702.547 10622.843 L 9807.724 10701.726 Q 9912.9 10780.607 9912.9 10780.607 L 9912.9 10780.607 L 9912.9 10806.902 L 9912.9 10806.902 L 9939.194 10806.902 L 9939.194 10833.196 L 9965.488 10833.196 L 9991.783 10833.196 L 9991.783 10833.196 L 10018.077 10806.902 L 10018.077 10806.902 L 10018.077 10806.902 L 10018.077 10780.607 L 10018.077 10780.607 L 10044.371 10780.607 Q 10044.371 10780.607 10044.371 10754.313 L 10044.371 10754.313 L 10228.431 10465.078 Q 10412.489 10149.548 10438.783 10149.548 Q 10465.078 10149.548 10465.078 10964.667 Q 10438.783 11779.786 10438.783 11806.08 Q 10438.783 11832.374 10412.489 11832.374 z M 10622.843 16749.383 L 10649.137 16775.678 L 10649.137 16775.678 L 10649.137 16775.678 L 10649.137 16801.97 L 10649.137 16801.97 L 10675.431 16828.266 L 10701.726 16854.56 L 10701.726 16854.56 L 10701.726 16880.854 L 10701.726 16880.854 L 10701.726 16880.854 L 10728.02 16880.854 L 10728.02 16880.854 L 10728.02 16907.148 L 10754.313 16907.148 L 10754.313 16828.266 L 10754.313 16723.09 L 10754.313 16486.441 Q 10754.313 16249.794 10701.726 15671.322 Q 10649.137 15092.851 10570.255 15040.263 L 10465.078 14987.674 L 10386.195 14961.38 L 10281.019 14935.086 L 10701.726 14935.086 L 11148.727 14935.086 L 11253.902 14908.792 L 11359.079 14908.792 L 11359.079 14935.086 L 11359.079 14961.38 L 11280.197 14961.38 L 11201.314 14987.674 L 11096.138 15013.969 Q 11017.255 15066.557 10964.667 16249.794 Q 10912.078 17406.738 10885.784 17511.914 L 10859.49 17643.385 L 10859.49 17669.68 L 10859.49 17722.268 L 10833.196 17722.268 L 10833.196 17722.268 L 10806.902 17722.268 L 10780.607 17722.268 L 10780.607 17722.268 L 10754.313 17722.268 L 10754.313 17722.268 L 10754.313 17722.268 L 10754.313 17695.973 L 10754.313 17695.973 L 10728.02 17695.973 L 10728.02 17669.68 L 10728.02 17669.68 L 10701.726 17669.68 L 10701.726 17669.68 L 10701.726 17669.68 L 10701.726 17643.385 L 10701.726 17643.385 L 10675.431 17643.385 L 10675.431 17617.09 L 10675.431 17617.09 L 10649.137 17617.09 L 10649.137 17590.797 Q 10649.137 17564.502 10070.665 16670.5 L 9492.193 15802.793 L 9465.899 15802.793 L 9465.899 15776.499 L 9465.899 15776.499 L 9439.605 15776.499 L 9439.605 15750.205 L 9439.605 15723.911 L 9413.312 15723.911 L 9413.312 15723.911 L 9413.312 15697.616 L 9387.017 15697.616 L 9387.017 15671.322 L 9387.017 15645.028 L 9360.723 15645.028 L 9334.429 15645.028 L 9360.723 16565.324 Q 9387.017 17511.914 9465.899 17564.502 Q 9518.488 17617.09 9649.959 17643.385 L 9807.724 17669.68 L 9807.724 17669.68 L 9807.724 17669.68 L 9781.43 17669.68 L 9781.43 17669.68 L 9544.782 17669.68 Q 9334.429 17669.68 9045.192 17669.68 L 8755.957 17669.68 L 8755.957 17669.68 L 8755.957 17669.68 L 8782.251 17669.68 L 8782.251 17669.68 L 8861.134 17643.385 L 8940.017 17617.09 L 8966.311 17617.09 Q 9018.898 17617.09 9045.192 17538.209 Q 9071.487 17485.62 9124.075 16407.559 Q 9176.664 15355.793 9097.781 15198.027 L 8992.6045 15040.263 L 8992.6045 15040.263 Q 9018.898 15040.263 9018.898 15040.263 L 9018.898 15040.263 L 9018.898 15013.969 L 9018.898 15013.969 L 9045.192 15013.969 L 9045.192 14987.674 L 9045.192 14987.674 L 9071.487 14987.674 L 9071.487 14987.674 L 9071.487 14987.674 L 9097.781 14961.38 L 9124.075 14935.086 L 9124.075 14935.086 L 9124.075 14935.086 L 9150.369 14935.086 L 9150.369 14935.086 L 9255.546 14856.203 Q 9360.723 14777.321 9991.783 15750.205 Q 10596.549 16723.09 10622.843 16749.383 z M 12489.729 15276.91 L 12489.729 15276.91 L 12489.729 16407.559 Q 12489.729 17511.914 12516.022 17564.502 Q 12568.611 17617.09 12621.199 17617.09 Q 12673.788 17617.09 12778.964 17643.385 L 12884.141 17669.68 L 12226.787 17669.68 L 11595.727 17669.68 L 11674.609 17643.385 L 11753.492 17617.09 L 11806.08 17617.09 Q 11858.669 17617.09 11884.963 17590.797 Q 11911.257 17564.502 11963.845 17406.738 Q 12016.434 17222.678 12016.434 16249.794 L 12016.434 15276.91 L 12016.434 15276.91 L 12016.434 15250.616 L 11911.257 15250.616 Q 11806.08 15250.616 11595.727 15303.204 L 11359.079 15329.498 L 11359.079 15355.793 L 11332.785 15382.087 L 11332.785 15408.381 L 11332.785 15434.675 L 11306.491 15434.675 L 11280.197 15434.675 L 11280.197 15408.381 L 11280.197 15382.087 L 11306.491 15355.793 L 11332.785 15303.204 L 11332.785 15250.616 L 11332.785 15224.321 L 11437.962 15040.263 Q 11490.55 14829.909 11516.845 14856.203 Q 11516.845 14882.497 12069.021 14908.792 Q 12647.493 14935.086 12910.436 14882.497 Q 13199.671 14882.497 13225.965 14829.909 Q 13225.965 14803.615 13147.083 15092.851 Q 13068.2 15382.087 13041.906 15355.793 Q 13041.906 15329.498 12752.67 15303.204 Q 12489.729 15250.616 12489.729 15276.91 z M 13515.201 15355.793 L 13488.907 15355.793 L 13488.907 15382.087 L 13488.907 15408.381 L 13462.612 15408.381 L 13462.612 15408.381 L 13462.612 15434.675 L 13436.318 15434.675 L 13436.318 15434.675 L 13436.318 15460.969 L 13436.318 15460.969 L 13436.318 15460.969 L 13410.024 15460.969 L 13410.024 15487.264 L 13410.024 15592.44 L 13436.318 15697.616 L 13488.907 15776.499 Q 13567.789 15881.676 13646.672 15881.676 Q 13751.849 15934.265 14277.731 15934.265 Q 14777.321 15934.265 14908.792 16013.146 Q 15040.263 16092.029 15145.439 16223.5 Q 15224.321 16381.265 15276.91 16460.148 Q 15276.91 16539.03 15276.91 16723.09 Q 15276.91 16933.443 15171.733 17091.207 Q 15092.851 17248.973 15066.557 17275.266 Q 15040.263 17327.855 14803.615 17459.326 Q 14593.262 17617.09 14382.908 17643.385 Q 14198.85 17669.68 13857.025 17669.68 Q 13488.907 17669.68 13436.318 17669.68 L 13357.436 17669.68 L 13357.436 17617.09 L 13383.73 17538.209 L 13383.73 17485.62 L 13383.73 17433.031 L 13410.024 17354.148 L 13436.318 17301.56 L 13436.318 17248.973 L 13436.318 17196.385 L 13462.612 17196.385 L 13462.612 17196.385 L 13462.612 17170.09 L 13488.907 17170.09 L 13488.907 17170.09 L 13488.907 17196.385 L 13515.201 17196.385 Q 13541.495 17196.385 13699.26 17248.973 Q 13830.73 17301.56 14172.555 17301.56 Q 14488.085 17301.56 14698.438 17248.973 Q 14882.497 17196.385 14987.674 17091.207 Q 15066.557 16986.031 15092.851 16854.56 Q 15119.1455 16723.09 15040.263 16617.912 Q 14961.38 16512.736 14803.615 16460.148 Q 14672.145 16407.559 14251.4375 16354.971 Q 13830.73 16354.971 13699.26 16302.383 Q 13541.495 16249.794 13462.612 16118.323 Q 13383.73 15986.853 13383.73 15697.616 L 13383.73 15408.381 L 13383.73 15408.381 L 13383.73 15408.381 L 13383.73 15355.793 L 13383.73 15329.498 L 13410.024 15303.204 L 13436.318 15276.91 L 13436.318 15276.91 L 13436.318 15250.616 L 13436.318 15250.616 L 13436.318 15250.616 L 13462.612 15250.616 L 13462.612 15250.616 L 13594.083 15092.851 Q 13725.555 14987.674 13830.73 14935.086 Q 13935.907 14882.497 14277.731 14882.497 Q 14593.262 14882.497 14856.203 14987.674 Q 15145.439 15092.851 15171.733 15119.1455 Q 15171.733 15145.439 15171.733 15171.733 Q 15171.733 15198.027 15066.557 15250.616 Q 14935.086 15329.498 14961.38 15382.087 Q 14961.38 15408.381 15013.969 15487.264 Q 15066.557 15539.852 14882.497 15434.675 Q 14698.438 15355.793 14435.497 15303.204 Q 14172.555 15250.616 13935.907 15250.616 Q 13699.26 15250.616 13620.378 15303.204 Q 13541.495 15355.793 13515.201 15355.793 z M 4312.243 17643.385 L 4364.8315 17669.68 L 4443.714 17669.68 L 4522.596 17669.68 L 3944.1248 17669.68 L 3365.653 17669.68 L 3391.9473 17669.68 L 3418.2415 17669.68 L 3497.124 17643.385 Q 3576.0066 17617.09 3602.3005 17617.09 Q 3654.889 17590.797 3654.889 16354.971 Q 3654.889 15119.1455 3654.889 15092.851 Q 3602.3005 15040.263 3523.4182 15013.969 L 3418.2415 14987.674 L 3418.2415 14961.38 L 3391.9473 14961.38 L 3391.9473 14961.38 L 3391.9473 14935.086 L 3497.124 14935.086 L 3602.3005 14935.086 L 3970.419 14935.086 Q 4364.8315 14935.086 4575.1846 14987.674 Q 4785.538 15040.263 4890.715 15145.439 Q 5022.1855 15250.616 5022.1855 15303.204 Q 5074.774 15382.087 5048.4795 15592.44 Q 5022.1855 15802.793 4969.597 15907.97 Q 4917.009 16039.44 4759.244 16118.323 Q 4601.479 16197.206 4364.8315 16249.794 Q 4128.184 16276.088 4128.184 16880.854 Q 4180.7725 17511.914 4180.7725 17564.502 Q 4207.0664 17617.09 4233.361 17617.09 Q 4259.655 17617.09 4312.243 17643.385 z M 5390.3037 14987.674 L 5232.539 14935.086 L 5916.187 14961.38 Q 6573.5415 14987.674 6678.718 15040.263 Q 6757.6006 15092.851 6836.483 15198.027 Q 6915.365 15329.498 6889.0713 15513.558 Q 6862.7773 15697.616 6810.189 15829.088 Q 6731.306 15934.265 6705.012 16013.146 Q 6705.012 16065.735 7020.542 16749.383 Q 7336.0723 17433.031 7336.0723 17485.62 L 7336.0723 17538.209 L 7362.366 17564.502 L 7388.6606 17590.797 L 7388.6606 17590.797 L 7388.6606 17617.09 L 7388.6606 17617.09 L 7388.6606 17617.09 L 7414.9546 17669.68 L 7414.9546 17695.973 L 7336.0723 17695.973 L 7230.8955 17669.68 L 7178.307 17669.68 L 7152.013 17669.68 L 7125.7188 17643.385 Q 7073.1304 17617.09 6967.9536 17538.209 Q 6862.7773 17459.326 6626.13 16801.97 L 6363.188 16144.617 L 6336.894 16144.617 L 6284.3057 16144.617 L 6126.5405 16170.912 L 5995.07 16197.206 L 5995.07 16197.206 L 5968.7754 16197.206 L 5968.7754 16197.206 L 5968.7754 16197.206 L 5968.7754 16223.5 L 5968.7754 16223.5 L 5968.7754 16880.854 Q 6021.364 17564.502 6047.658 17590.797 Q 6073.952 17617.09 6126.5405 17643.385 L 6179.129 17669.68 L 6258.011 17669.68 L 6336.894 17669.68 L 5758.4224 17669.68 L 5153.6562 17669.68 L 5179.9507 17669.68 L 5232.539 17669.68 L 5337.7153 17643.385 Q 5416.598 17617.09 5442.892 17617.09 Q 5495.4805 17564.502 5521.775 17117.502 Q 5548.069 16644.207 5548.069 15829.088 Q 5521.775 15040.263 5390.3037 14987.674 z M 8545.604 17643.385 L 8650.78 17669.68 L 8650.78 17669.68 L 8650.78 17669.68 L 8677.074 17669.68 L 8677.074 17669.68 L 8124.897 17669.68 L 7546.4253 17669.68 L 7599.0137 17669.68 L 7651.602 17669.68 L 7756.779 17617.09 Q 7861.9556 17590.797 7861.9556 16354.971 Q 7861.9556 15092.851 7809.367 15040.263 Q 7783.0728 14987.674 7651.602 14987.674 Q 7546.4253 14935.086 8098.603 14935.086 Q 8650.78 14935.086 8493.016 14987.674 Q 8335.25 15013.969 8308.956 15671.322 Q 8282.662 16328.677 8282.662 16933.443 Q 8282.662 17538.209 8335.25 17564.502 Q 8361.545 17617.09 8414.133 17617.09 Q 8466.722 17617.09 8545.604 17643.385 z M 16276.088 19326.21 L 16249.794 19352.506 L 16249.794 19352.506 L 16223.5 19352.506 L 16223.5 19352.506 L 16223.5 19352.506 L 16197.206 19378.8 L 16170.912 19405.094 L 16170.912 19405.094 L 16170.912 19405.094 L 16197.206 19405.094 L 16197.206 19405.094 L 16197.206 19431.389 L 16223.5 19431.389 L 16223.5 19431.389 L 16223.5 19457.682 L 16249.794 19457.682 L 16276.088 19457.682 L 16276.088 19483.977 Q 16276.088 19483.977 16407.559 19562.86 Q 16512.736 19615.447 16644.207 19773.213 Q 16801.97 19878.389 16907.148 20088.742 Q 17012.324 20272.8 17038.62 20456.861 Q 17064.914 20667.215 17012.324 20824.979 Q 16959.736 20982.744 16828.266 21087.92 Q 16723.09 21193.098 16539.03 21298.273 Q 16354.971 21350.861 16118.323 21377.156 Q 15907.97 21403.451 15776.499 21350.861 Q 15645.028 21298.273 15513.558 21219.39 Q 15382.087 21114.215 15276.91 20930.156 Q 15171.733 20746.096 15171.733 20483.154 Q 15171.733 20220.213 15276.91 20036.154 Q 15329.498 19878.389 15539.852 19720.623 L 15750.205 19536.564 L 15750.205 19536.564 L 15750.205 19510.271 L 15750.205 19510.271 L 15750.205 19510.271 L 15776.499 19510.271 L 15776.499 19510.271 L 15776.499 19483.977 L 15750.205 19483.977 L 15750.205 19483.977 L 15750.205 19457.682 L 15750.205 19457.682 L 15750.205 19457.682 L 15592.44 19299.918 Q 15434.675 19168.447 15382.087 19036.977 Q 15329.498 18879.21 15355.793 18695.152 Q 15382.087 18511.092 15434.675 18405.916 Q 15487.264 18300.738 15618.734 18195.562 Q 15750.205 18090.385 15829.088 18037.797 Q 15907.97 18037.797 16118.323 18037.797 Q 16354.971 18037.797 16460.148 18116.68 Q 16591.62 18195.562 16644.207 18300.738 Q 16696.795 18432.209 16696.795 18668.857 Q 16696.795 18879.21 16565.324 19036.977 Q 16433.854 19194.74 16381.265 19247.328 Q 16302.383 19299.918 16276.088 19326.21 z M 14172.555 21009.037 L 14172.555 21009.037 L 14146.261 21009.037 L 14146.261 21035.332 L 14146.261 21035.332 L 14119.967 21035.332 L 14119.967 21035.332 L 14119.967 21035.332 L 14119.967 21061.627 L 14119.967 21061.627 L 14093.673 21061.627 L 14093.673 21087.92 L 14093.673 21087.92 L 14067.379 21087.92 L 14067.379 21087.92 L 14067.379 21087.92 L 14067.379 21114.215 L 14067.379 21114.215 L 14041.084 21140.51 L 14041.084 21166.803 L 14593.262 21166.803 Q 15119.1455 21140.51 15145.439 21140.51 L 15171.733 21140.51 L 15171.733 21140.51 L 15198.027 21140.51 L 15276.91 21140.51 L 15329.498 21140.51 L 15329.498 21193.098 L 15329.498 21271.98 L 15303.204 21298.273 L 15276.91 21324.568 L 15276.91 21324.568 L 15276.91 21350.861 L 15013.969 21350.861 Q 14751.026 21350.861 14198.85 21377.156 L 13646.672 21377.156 L 13646.672 21350.861 L 13646.672 21324.568 L 13672.966 21324.568 L 13672.966 21298.273 L 13672.966 21298.273 L 13699.26 21298.273 L 13699.26 21298.273 L 13699.26 21298.273 L 13699.26 21271.98 L 13699.26 21271.98 L 13725.555 21271.98 L 13725.555 21245.686 L 13725.555 21245.686 L 13751.849 21245.686 L 13751.849 21245.686 L 13751.849 21245.686 L 13751.849 21219.39 L 13751.849 21219.39 L 13778.143 21219.39 L 13778.143 21193.098 L 13778.143 21193.098 Q 13804.437 21193.098 13857.025 21140.51 Q 13909.613 21061.627 14198.85 20719.803 Q 14488.085 20404.271 14593.262 20141.33 Q 14751.026 19878.389 14751.026 19615.447 Q 14751.026 19378.8 14724.732 19299.918 Q 14698.438 19247.328 14645.85 19194.74 Q 14593.262 19168.447 14593.262 19142.152 Q 14593.262 19115.857 14514.379 19089.564 Q 14435.497 19036.977 14172.555 19036.977 Q 13883.319 19036.977 13804.437 19036.977 L 13751.849 19089.564 L 13725.555 19089.564 L 13699.26 19089.564 L 13699.26 19115.857 L 13699.26 19115.857 L 13672.966 19115.857 L 13672.966 19142.152 L 13646.672 19142.152 L 13594.083 19142.152 L 13594.083 19115.857 L 13594.083 19115.857 L 13594.083 19089.564 L 13594.083 19036.977 L 13594.083 19036.977 L 13594.083 19036.977 L 13594.083 19010.682 L 13594.083 19010.682 L 13620.378 19010.682 L 13620.378 18984.387 L 13646.672 18984.387 L 13672.966 18984.387 L 13672.966 18958.094 L 13699.26 18958.094 L 13699.26 18958.094 L 13699.26 18931.799 L 13699.26 18931.799 L 13699.26 18931.799 L 13725.555 18931.799 L 13725.555 18931.799 L 13883.319 18852.916 Q 14041.084 18774.033 14277.731 18774.033 Q 14514.379 18774.033 14645.85 18852.916 Q 14777.321 18931.799 14882.497 19142.152 Q 14961.38 19326.21 14961.38 19562.86 Q 14961.38 19799.506 14829.909 20036.154 Q 14724.732 20299.096 14461.791 20614.625 Q 14225.144 20956.45 14198.85 20982.744 Q 14172.555 20982.744 14172.555 21009.037 z M 11280.197 18826.623 Q 11648.315 18826.623 11858.669 18931.799 Q 12095.316 19036.977 12226.787 19168.447 Q 12384.552 19299.918 12489.729 19536.564 Q 12594.905 19746.918 12594.905 20088.742 Q 12594.905 20456.861 12516.022 20667.215 Q 12437.141 20851.273 12253.081 21035.332 Q 12069.021 21193.098 11858.669 21298.273 Q 11622.021 21403.451 11332.785 21403.451 Q 11017.255 21403.451 10780.607 21298.273 Q 10543.96 21193.098 10386.195 21061.627 Q 10254.725 20930.156 10149.548 20719.803 Q 10018.077 20535.742 10018.077 20193.918 Q 10018.077 19825.8 10070.665 19615.447 Q 10175.842 19431.389 10307.3125 19247.328 Q 10465.078 19089.564 10701.726 18958.094 Q 10938.373 18826.623 11280.197 18826.623 z M 9465.899 18879.21 L 9544.782 18826.623 L 9597.37 18826.623 Q 9623.664 18826.623 9597.37 20115.037 Q 9597.37 21403.451 9492.193 21429.744 L 9387.017 21429.744 L 9387.017 20193.918 Q 9387.017 18931.799 9465.899 18879.21 z M 4811.832 21403.451 L 4811.832 21350.861 L 4811.832 21324.568 L 4811.832 21298.273 L 4838.1265 21271.98 L 4864.4204 21245.686 L 4864.4204 21219.39 Q 4864.4204 21193.098 5179.9507 20693.508 L 5495.4805 20193.918 L 5521.775 20167.625 L 5548.069 20141.33 L 5548.069 20141.33 L 5548.069 20141.33 L 5548.069 20115.037 L 5548.069 20115.037 L 5574.3633 20088.742 L 5600.657 20062.447 L 5600.657 20062.447 L 5600.657 20036.154 L 5600.657 20036.154 L 5600.657 20036.154 L 5626.951 20009.86 L 5653.2456 19983.566 L 5653.2456 20036.154 L 5653.2456 20062.447 L 5626.951 20088.742 L 5600.657 20115.037 L 5600.657 20115.037 L 5600.657 20141.33 L 5600.657 20141.33 L 5600.657 20141.33 L 5574.3633 20167.625 L 5548.069 20193.918 L 5548.069 20193.918 L 5548.069 20193.918 L 5469.1865 20351.684 Q 5390.3037 20509.45 5364.01 20509.45 L 5364.01 20509.45 L 5364.01 20535.742 L 5337.7153 20535.742 L 5337.7153 20562.037 L 5337.7153 20588.332 L 5311.4214 20614.625 L 5285.1274 20640.92 L 5285.1274 20667.215 L 5285.1274 20693.508 L 5285.1274 20719.803 L 5285.1274 20746.096 L 5285.1274 20746.096 L 5285.1274 20719.803 L 5285.1274 20719.803 L 5285.1274 20719.803 L 5311.4214 20693.508 L 5337.7153 20667.215 L 5337.7153 20667.215 L 5337.7153 20667.215 L 5337.7153 20640.92 L 5337.7153 20640.92 L 5364.01 20640.92 L 5364.01 20614.625 L 5364.01 20614.625 L 5390.3037 20614.625 L 5390.3037 20588.332 L 5390.3037 20562.037 L 5416.598 20562.037 L 5416.598 20562.037 L 5416.598 20535.742 Q 5442.892 20535.742 5626.951 20246.508 L 5837.3047 19983.566 L 5837.3047 19957.271 L 5863.5986 19957.271 L 5889.893 19878.389 Q 5942.4814 19799.506 5968.7754 19799.506 Q 5995.07 19799.506 5916.187 19904.684 Q 5863.5986 19983.566 5390.3037 20719.803 Q 4890.715 21456.04 4838.1265 21429.744 Q 4811.832 21429.744 4811.832 21403.451 z M 12989.317 20220.213 L 12963.023 20246.508 L 12963.023 20193.918 Q 12963.023 20141.33 12989.317 20088.742 L 13015.612 20009.86 L 13383.73 20009.86 Q 13751.849 20009.86 13725.555 20088.742 Q 13699.26 20193.918 13331.142 20193.918 Q 12989.317 20193.918 12989.317 20220.213 z M 6389.482 20036.154 L 6415.7764 20036.154 L 6179.129 20509.45 Q 5916.187 21009.037 5916.187 21140.51 Q 5863.5986 21298.273 5889.893 21350.861 Q 5889.893 21377.156 5968.7754 21350.861 Q 6047.658 21350.861 6179.129 21219.39 Q 6336.894 21087.92 6678.718 20772.39 Q 7020.542 20456.861 7073.1304 20404.271 Q 7152.013 20351.684 7178.307 20351.684 L 7204.601 20351.684 L 7230.8955 20325.39 L 7257.1895 20299.096 L 7283.484 20299.096 L 7336.0723 20299.096 L 7362.366 20272.8 L 7388.6606 20272.8 L 7388.6606 20246.508 Q 7414.9546 20193.918 7520.1313 20193.918 Q 7651.602 20220.213 7625.308 20246.508 Q 7625.308 20299.096 7599.0137 20299.096 L 7599.0137 20299.096 L 7599.0137 20299.096 Q 7599.0137 20299.096 7599.0137 20325.39 L 7572.7197 20325.39 L 7572.7197 20325.39 Q 7572.7197 20351.684 7546.4253 20351.684 L 7546.4253 20351.684 L 7309.778 20719.803 Q 7073.1304 21061.627 7046.8364 21193.098 Q 6994.248 21324.568 7178.307 21166.803 Q 7336.0723 21009.037 7388.6606 20956.45 Q 7441.2485 20877.566 7441.2485 20877.566 L 7441.2485 20877.566 L 7441.2485 20877.566 L 7441.2485 20851.273 L 7467.543 20851.273 L 7467.543 20824.979 L 7467.543 20824.979 L 7493.837 20824.979 L 7493.837 20824.979 L 7493.837 20824.979 L 7493.837 20798.686 L 7493.837 20798.686 L 7520.1313 20772.39 L 7546.4253 20746.096 L 7546.4253 20719.803 L 7546.4253 20693.508 L 7572.7197 20693.508 L 7572.7197 20667.215 L 7572.7197 20667.215 Q 7599.0137 20667.215 7730.4844 20483.154 L 7888.2495 20299.096 L 7888.2495 20272.8 L 7914.544 20272.8 L 7914.544 20272.8 L 7914.544 20246.508 L 7940.838 20246.508 L 7967.1323 20246.508 L 8019.72 20220.213 L 8072.3086 20220.213 L 8072.3086 20299.096 L 8072.3086 20377.979 L 8046.0146 20404.271 L 8019.72 20430.566 L 7888.2495 20667.215 Q 7756.779 20930.156 7730.4844 20956.45 L 7704.1904 20982.744 L 7704.1904 20982.744 L 7704.1904 20982.744 L 7704.1904 21009.037 L 7704.1904 21009.037 L 7677.8965 21035.332 L 7651.602 21061.627 L 7651.602 21087.92 L 7651.602 21114.215 L 7625.308 21140.51 L 7599.0137 21166.803 L 7599.0137 21166.803 L 7599.0137 21193.098 L 7625.308 21193.098 L 7651.602 21193.098 L 7651.602 21166.803 L 7651.602 21166.803 L 7677.8965 21166.803 L 7677.8965 21140.51 L 7677.8965 21140.51 L 7704.1904 21140.51 L 7704.1904 21140.51 L 7704.1904 21140.51 L 7704.1904 21114.215 L 7704.1904 21114.215 L 7730.4844 21114.215 L 7730.4844 21087.92 L 7730.4844 21087.92 L 7756.779 21087.92 L 7756.779 21087.92 L 7756.779 21087.92 L 7756.779 21061.627 L 7756.779 21061.627 L 7783.0728 21061.627 L 7783.0728 21035.332 L 7783.0728 21035.332 L 7809.367 21035.332 L 7809.367 21035.332 Q 7809.367 21035.332 7861.9556 20956.45 L 7940.838 20877.566 L 7940.838 20877.566 Q 7967.1323 20851.273 8019.72 20772.39 L 8072.3086 20693.508 L 8072.3086 20693.508 Q 8072.3086 20667.215 8177.4854 20535.742 L 8282.662 20377.979 L 8282.662 20377.979 L 8282.662 20351.684 L 8282.662 20351.684 L 8282.662 20351.684 L 8308.956 20351.684 L 8308.956 20351.684 L 8308.956 20325.39 L 8335.25 20325.39 L 8335.25 20325.39 L 8335.25 20299.096 L 8335.25 20299.096 L 8335.25 20299.096 L 8361.545 20299.096 L 8361.545 20299.096 L 8361.545 20272.8 L 8387.839 20272.8 L 8387.839 20272.8 L 8387.839 20246.508 L 8440.427 20246.508 L 8493.016 20246.508 L 8493.016 20272.8 L 8493.016 20272.8 L 8466.722 20299.096 L 8440.427 20351.684 L 8440.427 20377.979 L 8440.427 20404.271 L 8387.839 20535.742 Q 8335.25 20667.215 8308.956 20667.215 L 8308.956 20667.215 L 8308.956 20693.508 L 8282.662 20719.803 L 8282.662 20746.096 L 8282.662 20772.39 L 8256.368 20824.979 L 8230.074 20851.273 L 8230.074 20877.566 L 8230.074 20930.156 L 8256.368 20930.156 L 8282.662 20930.156 L 8308.956 20903.861 Q 8335.25 20877.566 8387.839 20877.566 L 8440.427 20824.979 L 8466.722 20824.979 L 8493.016 20824.979 L 8519.31 20798.686 L 8545.604 20798.686 L 8545.604 20824.979 L 8545.604 20851.273 L 8519.31 20851.273 L 8519.31 20877.566 L 8493.016 20877.566 L 8466.722 20877.566 L 8466.722 20903.861 L 8440.427 20903.861 L 8440.427 20903.861 L 8440.427 20930.156 L 8414.133 20930.156 L 8387.839 20930.156 L 8256.368 21009.037 Q 8124.897 21087.92 7993.4263 21350.861 Q 7861.9556 21613.805 7861.9556 21640.098 L 7835.661 21640.098 L 7835.661 21640.098 Q 7835.661 21666.393 7809.367 21666.393 L 7809.367 21666.393 L 7756.779 21771.568 Q 7704.1904 21850.451 7677.8965 21876.746 L 7677.8965 21876.746 L 7677.8965 21876.746 Q 7677.8965 21876.746 7651.602 21903.04 L 7651.602 21903.04 L 7651.602 21903.04 Q 7651.602 21929.334 7651.602 21929.334 L 7625.308 21929.334 L 7625.308 21929.334 Q 7625.308 21929.334 7599.0137 21955.629 L 7599.0137 21955.629 L 7599.0137 21955.629 Q 7599.0137 21981.922 7599.0137 21981.922 L 7572.7197 21981.922 L 7572.7197 21981.922 Q 7572.7197 21981.922 7546.4253 22008.217 L 7546.4253 22008.217 L 7546.4253 22008.217 Q 7546.4253 22034.51 7546.4253 22034.51 L 7520.1313 22034.51 L 7520.1313 22034.51 Q 7520.1313 22034.51 7493.837 22060.805 L 7493.837 22060.805 L 7493.837 22060.805 Q 7493.837 22087.1 7493.837 22087.1 L 7467.543 22087.1 L 7467.543 22087.1 Q 7467.543 22087.1 7441.2485 22113.393 L 7441.2485 22113.393 L 7441.2485 22113.393 L 7414.9546 22113.393 L 7414.9546 22113.393 Q 7414.9546 22139.688 7388.6606 22139.688 L 7388.6606 22139.688 L 7388.6606 22139.688 L 7388.6606 22139.688 L 7388.6606 22165.98 L 7362.366 22165.98 L 7362.366 22165.98 L 7362.366 22192.275 L 7336.0723 22192.275 L 7283.484 22192.275 L 7230.8955 22192.275 L 7152.013 22192.275 L 7152.013 22192.275 L 7125.7188 22192.275 L 7125.7188 22087.1 L 7125.7188 22008.217 L 7152.013 21981.922 Q 7178.307 21955.629 7257.1895 21824.156 Q 7336.0723 21692.686 7599.0137 21456.04 Q 7861.9556 21193.098 7967.1323 21140.51 Q 8072.3086 21061.627 8124.897 20930.156 L 8177.4854 20772.39 L 8203.779 20772.39 L 8203.779 20772.39 L 8203.779 20746.096 L 8230.074 20746.096 L 8230.074 20719.803 L 8230.074 20667.215 L 8256.368 20667.215 L 8256.368 20667.215 L 8256.368 20640.92 L 8256.368 20640.92 L 8256.368 20614.625 L 8230.074 20588.332 L 8230.074 20588.332 L 8230.074 20614.625 L 8230.074 20614.625 L 8230.074 20614.625 L 8203.779 20614.625 L 8203.779 20614.625 L 8203.779 20640.92 L 8177.4854 20640.92 L 8177.4854 20640.92 L 8177.4854 20667.215 L 8177.4854 20667.215 L 8177.4854 20667.215 L 8151.1914 20693.508 L 8124.897 20719.803 L 8124.897 20719.803 L 8124.897 20719.803 L 8124.897 20746.096 L 8124.897 20746.096 L 8098.603 20746.096 L 8098.603 20772.39 L 8046.0146 20824.979 Q 8019.72 20877.566 7993.4263 20877.566 L 7993.4263 20903.861 L 7861.9556 21061.627 Q 7704.1904 21245.686 7704.1904 21245.686 L 7704.1904 21245.686 L 7677.8965 21245.686 L 7677.8965 21245.686 L 7677.8965 21271.98 L 7651.602 21271.98 L 7651.602 21271.98 L 7651.602 21298.273 L 7651.602 21298.273 L 7651.602 21298.273 L 7625.308 21298.273 L 7625.308 21298.273 L 7599.0137 21324.568 L 7546.4253 21350.861 L 7493.837 21350.861 L 7467.543 21350.861 L 7467.543 21324.568 L 7441.2485 21324.568 L 7441.2485 21324.568 L 7441.2485 21298.273 L 7441.2485 21298.273 L 7441.2485 21298.273 L 7467.543 21271.98 L 7493.837 21245.686 L 7493.837 21219.39 L 7493.837 21193.098 L 7520.1313 21166.803 L 7546.4253 21140.51 L 7546.4253 21114.215 Q 7546.4253 21087.92 7730.4844 20798.686 L 7914.544 20509.45 L 7914.544 20509.45 L 7914.544 20509.45 L 7914.544 20483.154 L 7914.544 20483.154 L 7940.838 20456.861 L 7967.1323 20430.566 L 7967.1323 20404.271 L 7967.1323 20351.684 L 7993.4263 20325.39 L 7993.4263 20299.096 L 7967.1323 20299.096 L 7940.838 20299.096 L 7940.838 20325.39 L 7914.544 20325.39 L 7914.544 20325.39 L 7914.544 20351.684 L 7914.544 20351.684 L 7914.544 20351.684 L 7888.2495 20351.684 L 7888.2495 20351.684 L 7888.2495 20377.979 L 7861.9556 20377.979 L 7861.9556 20377.979 L 7861.9556 20404.271 L 7861.9556 20404.271 L 7861.9556 20404.271 L 7835.661 20404.271 L 7835.661 20404.271 L 7835.661 20430.566 L 7809.367 20430.566 L 7730.4844 20562.037 Q 7625.308 20719.803 7625.308 20719.803 L 7599.0137 20719.803 L 7599.0137 20746.096 L 7599.0137 20772.39 L 7572.7197 20772.39 L 7572.7197 20772.39 L 7572.7197 20798.686 L 7546.4253 20798.686 L 7546.4253 20798.686 L 7546.4253 20824.979 L 7546.4253 20824.979 L 7546.4253 20824.979 L 7520.1313 20851.273 L 7493.837 20877.566 L 7493.837 20877.566 L 7493.837 20877.566 L 7336.0723 21087.92 Q 7178.307 21298.273 7178.307 21298.273 L 7178.307 21298.273 L 7152.013 21298.273 L 7152.013 21298.273 L 7152.013 21324.568 L 7125.7188 21324.568 L 7125.7188 21324.568 L 7125.7188 21350.861 L 7099.425 21350.861 L 7073.1304 21350.861 L 7073.1304 21377.156 L 7073.1304 21377.156 L 7046.8364 21377.156 L 7046.8364 21403.451 L 6994.248 21403.451 L 6941.6597 21403.451 L 6941.6597 21377.156 L 6915.365 21377.156 L 6915.365 21324.568 Q 6915.365 21271.98 6967.9536 21193.098 L 6967.9536 21114.215 L 6994.248 21087.92 L 6994.248 21061.627 L 6967.9536 21061.627 L 6941.6597 21087.92 L 6941.6597 21087.92 L 6915.365 21087.92 L 6915.365 21087.92 L 6915.365 21087.92 L 6915.365 21114.215 L 6915.365 21114.215 L 6889.0713 21114.215 L 6889.0713 21140.51 L 6889.0713 21140.51 L 6862.7773 21140.51 L 6862.7773 21140.51 L 6862.7773 21140.51 L 6862.7773 21166.803 L 6862.7773 21166.803 L 6836.483 21166.803 L 6836.483 21193.098 L 6810.189 21193.098 Q 6783.8945 21245.686 6757.6006 21245.686 L 6731.306 21245.686 L 6731.306 21271.98 L 6705.012 21271.98 L 6705.012 21271.98 L 6705.012 21298.273 L 6705.012 21298.273 L 6705.012 21298.273 L 6678.718 21298.273 L 6678.718 21298.273 L 6678.718 21324.568 L 6652.424 21324.568 L 6652.424 21324.568 L 6652.424 21350.861 L 6652.424 21350.861 L 6626.13 21350.861 L 6626.13 21350.861 L 6599.8354 21350.861 L 6599.8354 21350.861 L 6599.8354 21350.861 L 6573.5415 21377.156 L 6547.247 21403.451 L 6547.247 21403.451 L 6547.247 21403.451 L 6520.953 21403.451 L 6520.953 21403.451 L 6494.6587 21429.744 L 6468.3647 21456.04 L 6389.482 21456.04 L 6336.894 21456.04 L 6336.894 21350.861 L 6336.894 21245.686 L 6363.188 21245.686 L 6363.188 21245.686 L 6336.894 21245.686 L 6310.5996 21245.686 L 6310.5996 21245.686 L 6284.3057 21245.686 L 6284.3057 21245.686 L 6284.3057 21245.686 L 6284.3057 21271.98 L 6284.3057 21271.98 L 6258.011 21271.98 L 6258.011 21298.273 L 6152.8345 21350.861 Q 6047.658 21403.451 5968.7754 21403.451 L 5863.5986 21403.451 L 5863.5986 21403.451 L 5863.5986 21403.451 L 5837.3047 21377.156 L 5811.0107 21350.861 L 5811.0107 21324.568 L 5811.0107 21298.273 L 5811.0107 21245.686 L 5811.0107 21219.39 L 5811.0107 21166.803 Q 5811.0107 21114.215 6047.658 20667.215 L 6284.3057 20220.213 L 6284.3057 20220.213 L 6284.3057 20193.918 L 6284.3057 20193.918 Q 6284.3057 20193.918 6336.894 20115.037 Q 6363.188 20036.154 6389.482 20036.154 z M 13567.789 22744.453 L 13567.789 22297.453 L 13646.672 22297.453 Q 13751.849 22297.453 13751.849 22770.748 Q 13751.849 23244.043 13857.025 23270.336 Q 13935.907 23270.336 13935.907 23349.219 L 13935.907 23401.807 L 13751.849 23401.807 L 13567.789 23401.807 L 13567.789 23296.63 Q 13541.495 23217.748 13567.789 22744.453 z M 14225.144 22823.336 L 14225.144 22271.158 L 14435.497 22271.158 Q 14619.556 22271.158 14593.262 22350.041 Q 14593.262 22455.217 14488.085 22455.217 Q 14409.202 22455.217 14409.202 22612.982 Q 14409.202 22770.748 14514.379 22770.748 Q 14619.556 22770.748 14593.262 22849.629 Q 14593.262 22928.512 14488.085 22928.512 Q 14409.202 22928.512 14409.202 23086.277 Q 14409.202 23244.043 14514.379 23244.043 L 14619.556 23244.043 L 14619.556 23296.63 L 14593.262 23375.514 L 14593.262 23375.514 L 14593.262 23401.807 L 14409.202 23401.807 L 14225.144 23401.807 L 14225.144 22823.336 z M 14961.38 22823.336 L 14961.38 22271.158 L 15171.733 22297.453 Q 15408.381 22297.453 15434.675 22849.629 Q 15434.675 23375.514 15355.793 23375.514 Q 15276.91 23375.514 15276.91 23138.865 Q 15250.616 22902.219 15198.027 22902.219 Q 15145.439 22902.219 15145.439 23138.865 L 15145.439 23375.514 L 15119.1455 23375.514 L 15092.851 23401.807 L 15040.263 23401.807 L 14987.674 23401.807 L 14987.674 23375.514 L 14961.38 23375.514 L 14961.38 22823.336 z M 16118.323 22297.453 L 16223.5 22297.453 L 16118.323 22560.395 Q 16013.146 22823.336 16013.146 23086.277 L 16013.146 23375.514 L 15934.265 23375.514 L 15855.382 23375.514 L 15855.382 23086.277 Q 15855.382 22823.336 15750.205 22560.395 Q 15645.028 22271.158 15750.205 22271.158 Q 15829.088 22297.453 15855.382 22323.746 Q 15855.382 22376.334 15907.97 22455.217 Q 15960.559 22507.805 15986.853 22402.629 Q 16013.146 22297.453 16118.323 22297.453 z M 9649.959 23165.16 L 9649.959 23454.395 L 9544.782 23454.395 L 9465.899 23454.395 L 9465.899 23244.043 L 9439.605 23007.395 L 9439.605 23007.395 L 9439.605 22981.1 L 9387.017 22981.1 L 9360.723 22981.1 L 9360.723 23007.395 L 9334.429 23033.69 L 9334.429 23244.043 L 9334.429 23454.395 L 9255.546 23454.395 L 9176.664 23454.395 L 9176.664 22875.924 Q 9176.664 22323.746 9360.723 22323.746 Q 9544.782 22297.453 9597.37 22323.746 Q 9649.959 22350.041 9649.959 22612.982 Q 9649.959 22875.924 9649.959 23165.16 z M 9912.9 22402.629 L 9939.194 22297.453 L 10149.548 22297.453 Q 10359.901 22297.453 10359.901 22402.629 Q 10359.901 22481.512 10281.019 22481.512 Q 10228.431 22481.512 10228.431 22954.807 L 10228.431 23428.102 L 10123.254 23428.102 Q 10044.371 23428.102 10044.371 22981.1 Q 10018.077 22507.805 9965.488 22507.805 Q 9912.9 22481.512 9912.9 22402.629 z M 11437.962 22875.924 L 11437.962 23296.63 L 11490.55 23296.63 Q 11543.139 23296.63 11543.139 23138.865 Q 11543.139 22954.807 11622.021 22954.807 Q 11700.903 22928.512 11700.903 23165.16 Q 11700.903 23375.514 11700.903 23401.807 Q 11674.609 23401.807 11543.139 23428.102 Q 11411.668 23454.395 11332.785 23428.102 Q 11280.197 23401.807 11280.197 22902.219 L 11280.197 22402.629 L 11280.197 22376.334 Q 11306.491 22350.041 11490.55 22350.041 Q 11674.609 22350.041 11700.903 22350.041 Q 11700.903 22376.334 11700.903 22481.512 Q 11700.903 22560.395 11622.021 22586.688 Q 11543.139 22586.688 11543.139 22534.1 Q 11543.139 22481.512 11490.55 22481.512 Q 11437.962 22481.512 11437.962 22875.924 z M 12568.611 23401.807 L 12489.729 23401.807 L 12489.729 23401.807 Q 12489.729 23401.807 12463.435 23322.924 Q 12437.141 23244.043 12331.964 23244.043 Q 12226.787 23244.043 12226.787 23322.924 Q 12226.787 23401.807 12121.61 23401.807 L 12016.434 23428.102 L 12016.434 23349.219 L 12016.434 23296.63 L 12121.61 22797.041 Q 12226.787 22297.453 12305.669 22297.453 Q 12384.552 22297.453 12516.022 22849.629 Q 12647.493 23401.807 12647.493 23401.807 Q 12647.493 23401.807 12568.611 23401.807 z M 12936.7295 22823.336 L 12936.7295 22297.453 L 13015.612 22297.453 Q 13120.788 22297.453 13120.788 22770.748 Q 13120.788 23270.336 13225.965 23270.336 Q 13331.142 23270.336 13331.142 23349.219 Q 13304.848 23401.807 13120.788 23428.102 L 12963.023 23428.102 L 12963.023 23401.807 Q 12963.023 23349.219 12936.7295 22823.336 z M 2603.1223 22770.748 L 2603.1223 22323.746 L 2813.4756 22323.746 Q 3023.829 22323.746 3023.829 22402.629 Q 2997.535 22507.805 2892.3582 22507.805 Q 2787.1816 22507.805 2787.1816 22665.57 Q 2787.1816 22797.041 2892.3582 22823.336 Q 3023.829 22823.336 3023.829 22902.219 Q 3023.829 22981.1 2918.6523 22981.1 Q 2813.4756 23007.395 2813.4756 23086.277 Q 2813.4756 23165.16 2813.4756 23322.924 L 2813.4756 23480.69 L 2708.299 23480.69 L 2629.4165 23480.69 L 2629.4165 23349.219 Q 2603.1223 23217.748 2603.1223 22770.748 z M 3286.7708 22350.041 L 3286.7708 22350.041 L 3470.8298 22323.746 Q 3654.889 22323.746 3654.889 22402.629 Q 3654.889 22507.805 3549.7124 22507.805 Q 3470.8298 22507.805 3470.8298 22665.57 Q 3470.8298 22823.336 3549.7124 22823.336 Q 3654.889 22823.336 3654.889 22902.219 Q 3654.889 22981.1 3549.7124 22981.1 Q 3470.8298 22981.1 3470.8298 23138.865 Q 3470.8298 23296.63 3549.7124 23296.63 L 3654.889 23296.63 L 3654.889 23401.807 Q 3681.183 23480.69 3497.124 23480.69 L 3313.065 23454.395 L 3313.065 23454.395 L 3286.7708 23454.395 L 3286.7708 22928.512 Q 3286.7708 22376.334 3286.7708 22350.041 z M 3944.1248 22586.688 L 3944.1248 22323.746 L 4180.7725 22350.041 Q 4391.1255 22350.041 4417.42 22849.629 Q 4443.714 23349.219 4417.42 23375.514 Q 4391.1255 23401.807 4391.1255 23428.102 L 4391.1255 23454.395 L 4364.8315 23454.395 L 4338.537 23454.395 L 4154.478 23480.69 L 3970.419 23480.69 L 3970.419 23165.16 Q 3970.419 22849.629 3944.1248 22586.688 z M 4706.656 22718.158 L 4706.656 22323.746 L 4890.715 22323.746 Q 5074.774 22323.746 5074.774 22402.629 Q 5048.4795 22507.805 4969.597 22507.805 Q 4890.715 22507.805 4917.009 22665.57 Q 4917.009 22823.336 4995.8916 22823.336 Q 5074.774 22823.336 5074.774 22902.219 L 5074.774 22981.1 L 4995.8916 22981.1 Q 4917.009 23007.395 4917.009 23138.865 Q 4917.009 23296.63 4995.8916 23296.63 Q 5074.774 23296.63 5074.774 23322.924 L 5074.774 23322.924 L 5101.068 23401.807 L 5101.068 23480.69 L 4917.009 23480.69 L 4732.9497 23480.69 L 4732.9497 23296.63 Q 4706.656 23138.865 4706.656 22718.158 z M 5364.01 22639.275 L 5364.01 22323.746 L 5600.657 22350.041 Q 5811.0107 22350.041 5837.3047 22376.334 Q 5863.5986 22402.629 5863.5986 22665.57 Q 5863.5986 22902.219 5863.5986 22928.512 Q 5863.5986 22981.1 5889.893 23244.043 L 5889.893 23480.69 L 5811.0107 23480.69 L 5705.834 23454.395 L 5705.834 23454.395 L 5705.834 23454.395 L 5679.5396 23244.043 L 5653.2456 23007.395 L 5653.2456 23007.395 L 5653.2456 22981.1 L 5626.951 22981.1 L 5600.657 22981.1 L 5600.657 23007.395 L 5600.657 23007.395 L 5574.3633 23244.043 L 5574.3633 23480.69 L 5495.4805 23480.69 L 5390.3037 23480.69 L 5390.3037 23217.748 Q 5390.3037 22954.807 5364.01 22639.275 z M 6757.6006 23401.807 L 6757.6006 23480.69 L 6678.718 23480.69 L 6599.8354 23480.69 L 6599.8354 23454.395 Q 6599.8354 23428.102 6573.5415 23349.219 Q 6547.247 23296.63 6442.0703 23296.63 Q 6363.188 23296.63 6336.894 23401.807 L 6336.894 23480.69 L 6231.7173 23480.69 L 6152.8345 23480.69 L 6152.8345 23401.807 L 6179.129 23296.63 L 6231.7173 22823.336 Q 6310.5996 22323.746 6389.482 22323.746 Q 6494.6587 22323.746 6626.13 22823.336 Q 6757.6006 23322.924 6757.6006 23401.807 z M 7073.1304 22875.924 L 7073.1304 22323.746 L 7152.013 22350.041 Q 7230.8955 22350.041 7257.1895 22823.336 Q 7257.1895 23296.63 7362.366 23296.63 Q 7441.2485 23322.924 7441.2485 23401.807 Q 7441.2485 23454.395 7283.484 23454.395 L 7099.425 23454.395 L 7099.425 23454.395 L 7073.1304 23454.395 L 7073.1304 22875.924 z M 8387.839 23454.395 L 8387.839 23454.395 L 8308.956 23454.395 L 8230.074 23454.395 L 8230.074 23454.395 L 8230.074 23454.395 L 8203.779 23454.395 L 8203.779 23454.395 L 8203.779 23428.102 L 8230.074 23428.102 L 8230.074 23349.219 L 8230.074 23296.63 L 8308.956 22823.336 Q 8387.839 22323.746 8493.016 22350.041 Q 8598.192 22350.041 8729.663 22902.219 Q 8861.134 23454.395 8755.957 23454.395 Q 8650.78 23454.395 8650.78 23375.514 Q 8624.486 23296.63 8545.604 23296.63 Q 8440.427 23296.63 8414.133 23375.514 Q 8387.839 23454.395 8387.839 23454.395 z M 4259.655 23822.514 L 4285.9487 23717.338 L 4417.42 23717.338 Q 4548.8906 23717.338 4548.8906 23769.926 Q 4522.596 23822.514 4443.714 23822.514 Q 4338.537 23848.809 4312.243 23953.984 Q 4285.9487 24032.867 4391.1255 24085.455 Q 4496.3022 24138.043 4496.3022 24190.633 Q 4548.8906 24243.22 4522.596 24348.396 Q 4496.3022 24453.574 4417.42 24585.045 Q 4312.243 24716.516 4233.361 24716.516 Q 4180.7725 24716.516 4180.7725 24663.928 Q 4180.7725 24663.928 4285.9487 24532.457 Q 4391.1255 24427.28 4417.42 24400.986 L 4443.714 24348.396 L 4443.714 24322.104 L 4443.714 24295.809 L 4417.42 24269.514 L 4391.1255 24243.22 L 4391.1255 24243.22 Q 4391.1255 24243.22 4285.9487 24216.926 L 4180.7725 24190.633 L 4180.7725 24138.043 Q 4180.7725 24059.162 4180.7725 24032.867 L 4180.7725 24006.572 L 4207.0664 23980.28 Q 4233.361 23927.69 4259.655 23822.514 z M 14435.497 24295.809 L 14435.497 24400.986 L 14382.908 24400.986 L 14356.614 24400.986 L 14356.614 24138.043 Q 14356.614 23875.102 14382.908 23875.102 Q 14435.497 23875.102 14488.085 23953.984 Q 14514.379 24032.867 14540.674 23953.984 Q 14540.674 23875.102 14593.262 23875.102 Q 14619.556 23875.102 14619.556 24138.043 Q 14619.556 24400.986 14566.968 24400.986 Q 14540.674 24374.691 14488.085 24295.809 Q 14435.497 24216.926 14435.497 24295.809 z M 4732.9497 24427.28 L 4706.656 24400.986 L 4706.656 24400.986 Q 4706.656 24400.986 4680.3613 24269.514 L 4654.0674 24164.338 L 4680.3613 24138.043 L 4706.656 24085.455 L 4759.244 24006.572 Q 4838.1265 23927.69 4969.597 23927.69 Q 5127.3623 23927.69 5179.9507 23953.984 Q 5232.539 23980.28 5258.833 24032.867 Q 5285.1274 24085.455 5285.1274 24243.22 Q 5285.1274 24400.986 5206.2446 24453.574 Q 5127.3623 24506.162 4969.597 24506.162 Q 4838.1265 24506.162 4785.538 24479.867 Q 4759.244 24453.574 4732.9497 24427.28 z M 5811.0107 24190.633 Q 5811.0107 23927.69 5916.187 23927.69 Q 6021.364 23953.984 6021.364 24216.926 Q 6021.364 24479.867 5916.187 24453.574 Q 5811.0107 24453.574 5811.0107 24190.633 z M 6389.482 24453.574 L 6389.482 24479.867 L 6284.3057 24479.867 L 6205.423 24479.867 L 6205.423 24216.926 Q 6205.423 23927.69 6284.3057 23927.69 Q 6336.894 23901.396 6363.188 23953.984 Q 6389.482 24006.572 6336.894 24032.867 Q 6284.3057 24032.867 6310.5996 24085.455 Q 6310.5996 24138.043 6336.894 24164.338 Q 6389.482 24164.338 6389.482 24190.633 Q 6389.482 24243.22 6336.894 24243.22 Q 6284.3057 24269.514 6310.5996 24322.104 Q 6336.894 24400.986 6363.188 24400.986 Q 6389.482 24400.986 6389.482 24453.574 z M 10070.665 24400.986 L 10070.665 24453.574 L 10044.371 24453.574 Q 10044.371 24453.574 9965.488 24479.867 Q 9886.606 24479.867 9886.606 24400.986 L 9860.312 24348.396 L 9860.312 24138.043 Q 9860.312 23927.69 9965.488 23927.69 Q 10070.665 23927.69 10044.371 23953.984 Q 10044.371 23980.28 10018.077 24006.572 Q 9965.488 24006.572 9965.488 24085.455 Q 9965.488 24164.338 10018.077 24164.338 Q 10070.665 24164.338 10070.665 24190.633 Q 10070.665 24243.22 10018.077 24243.22 Q 9965.488 24243.22 9965.488 24295.809 Q 9965.488 24374.691 10018.077 24374.691 Q 10070.665 24374.691 10070.665 24400.986 z M 6573.5415 24111.75 L 6626.13 23927.69 L 6652.424 23927.69 Q 6705.012 23953.984 6757.6006 24216.926 Q 6836.483 24479.867 6810.189 24479.867 Q 6757.6006 24479.867 6757.6006 24453.574 Q 6731.306 24400.986 6678.718 24400.986 L 6626.13 24400.986 L 6626.13 24427.28 Q 6599.8354 24427.28 6599.8354 24453.574 Q 6599.8354 24479.867 6547.247 24479.867 Q 6494.6587 24479.867 6494.6587 24453.574 L 6494.6587 24400.986 L 6520.953 24348.396 Q 6547.247 24295.809 6573.5415 24111.75 z M 7178.307 24400.986 L 7178.307 24479.867 L 7073.1304 24479.867 L 6967.9536 24453.574 L 6967.9536 24453.574 L 6967.9536 24453.574 L 6967.9536 24190.633 Q 6967.9536 23927.69 7073.1304 23927.69 Q 7178.307 23953.984 7178.307 24032.867 Q 7178.307 24085.455 7125.7188 24085.455 Q 7099.425 24085.455 7099.425 24032.867 Q 7099.425 24006.572 7073.1304 24006.572 Q 7046.8364 24006.572 7046.8364 24190.633 Q 7046.8364 24374.691 7073.1304 24374.691 Q 7099.425 24374.691 7125.7188 24348.396 Q 7152.013 24295.809 7152.013 24322.104 Q 7178.307 24322.104 7178.307 24400.986 z M 7599.0137 24190.633 L 7599.0137 24453.574 L 7572.7197 24453.574 Q 7572.7197 24453.574 7493.837 24479.867 Q 7388.6606 24479.867 7388.6606 24453.574 L 7388.6606 24427.28 L 7388.6606 24190.633 Q 7388.6606 23927.69 7493.837 23953.984 Q 7599.0137 23953.984 7599.0137 24190.633 z M 7756.779 24190.633 Q 7783.0728 23927.69 7809.367 23953.984 Q 7861.9556 23953.984 7861.9556 24006.572 Q 7914.544 24059.162 7914.544 23980.28 Q 7914.544 23927.69 7967.1323 23927.69 Q 8019.72 23953.984 7993.4263 24216.926 Q 7993.4263 24453.574 7967.1323 24453.574 Q 7914.544 24453.574 7914.544 24400.986 Q 7861.9556 24374.691 7861.9556 24427.28 Q 7861.9556 24479.867 7809.367 24453.574 Q 7756.779 24453.574 7756.779 24190.633 z M 8966.311 24453.574 L 8966.311 24453.574 L 8861.134 24453.574 L 8782.251 24453.574 L 8782.251 24453.574 L 8755.957 24453.574 L 8755.957 24400.986 L 8755.957 24322.104 L 8808.545 24322.104 Q 8834.84 24322.104 8834.84 24348.396 Q 8834.84 24374.691 8861.134 24374.691 L 8887.428 24348.396 L 8887.428 24348.396 L 8913.722 24348.396 L 8913.722 24322.104 L 8913.722 24295.809 L 8887.428 24295.809 L 8887.428 24295.809 L 8887.428 24269.514 L 8861.134 24269.514 L 8808.545 24190.633 Q 8755.957 24138.043 8755.957 24032.867 Q 8782.251 23927.69 8887.428 23953.984 Q 8966.311 23953.984 8966.311 24032.867 Q 8966.311 24085.455 8913.722 24059.162 Q 8861.134 24032.867 8861.134 24085.455 Q 8861.134 24138.043 8913.722 24190.633 Q 8966.311 24243.22 8966.311 24348.396 Q 8966.311 24453.574 8966.311 24453.574 z M 11595.727 24032.867 Q 11595.727 23980.28 11648.315 24032.867 Q 11674.609 24085.455 11727.197 24085.455 Q 11753.492 24111.75 11753.492 24216.926 Q 11753.492 24295.809 11648.315 24295.809 Q 11569.433 24295.809 11543.139 24322.104 Q 11490.55 24322.104 11490.55 24243.22 Q 11490.55 24190.633 11464.256 24138.043 Q 11437.962 24085.455 11490.55 24085.455 Q 11543.139 24059.162 11595.727 24032.867 z" svg:height="262.6787mm" draw:style-name="style-126" svg:viewBox="0.0 0.0 18511.092 26267.871" svg:width="185.11092mm" svg:x="16.565325mm" svg:y="26.82005mm"/>
          <draw:path svg:d="M 604.7658 1078.0608 L 604.7658 1156.9432 L 525.8833 1156.9432 L 447.00082 1156.9432 L 447.00082 1130.649 Q 447.00082 1104.355 420.70663 1025.4724 Q 394.41248 972.8841 289.2358 972.8841 Q 210.35332 972.8841 184.05916 1078.0608 L 184.05916 1156.9432 L 78.88249 1156.9432 L 0.0 1156.9432 L 0.0 1078.0608 L 26.294165 972.8841 L 78.88249 499.58914 Q 157.76498 0.0 236.64749 0.0 Q 341.82416 0.0 473.29498 499.58914 Q 604.7658 999.1783 604.7658 1078.0608 z" svg:height="11.569432mm" draw:style-name="style-127" svg:viewBox="0.0 0.0 604.7658 1156.9432" svg:width="6.047658mm" svg:x="78.09367mm" svg:y="250.05751mm"/>
          <draw:path svg:d="M 210.35332 473.29498 L 210.35332 525.8833 L 184.05916 525.8833 Q 184.05916 525.8833 105.17666 552.1775 Q 26.294165 552.1775 26.294165 473.29498 L 0.0 420.70663 L 0.0 210.35332 Q 0.0 3.6379788E-12 105.17666 3.6379788E-12 Q 210.35332 3.6379788E-12 184.05916 26.294165 Q 184.05916 52.58833 157.76498 78.88249 Q 105.17666 78.88249 105.17666 157.76498 Q 105.17666 236.64749 157.76498 236.64749 Q 210.35332 236.64749 210.35332 262.94165 Q 210.35332 315.52997 157.76498 315.52997 Q 105.17666 315.52997 105.17666 368.11832 Q 105.17666 447.00082 157.76498 447.00082 Q 210.35332 447.00082 210.35332 473.29498 z" svg:height="5.521775mm" draw:style-name="style-128" svg:viewBox="0.0 0.0 210.35332 552.1775" svg:width="2.1035333mm" svg:x="115.16844mm" svg:y="266.09695mm"/>
          <draw:path svg:d="M 157.76498 578.4716 L 262.94165 0.0 L 447.00082 552.1775 Q 631.05994 1104.355 631.05994 1183.2374 L 631.05994 1262.1199 L 631.05994 1288.4141 L 631.05994 1314.7083 L 631.05994 1314.7083 L 631.05994 1314.7083 L 552.1775 1341.0024 Q 473.29498 1367.2966 262.94165 1367.2966 L 26.294165 1367.2966 L 26.294165 1341.0024 L 0.0 1341.0024 L 0.0 1262.1199 Q 0.0 1183.2374 157.76498 578.4716 z" svg:height="13.672966mm" draw:style-name="style-129" svg:viewBox="0.0 0.0 631.05994 1367.2966" svg:width="6.3106mm" svg:x="93.60723mm" svg:y="66.2613mm"/>
          <draw:path svg:d="M 3260.4766 52.58833 L 3286.7708 0.0 L 3286.7708 0.0 L 3286.7708 0.0 L 3286.7708 5521.775 Q 3286.7708 11017.255 3286.7708 11096.138 L 3286.7708 11175.0205 L 3181.594 11175.0205 Q 3076.4172 11201.314 1656.5325 11201.314 L 262.94165 11227.608 L 262.94165 11201.314 Q 289.2358 11201.314 131.47083 11175.0205 L 0.0 11148.727 L 78.88249 11148.727 L 184.05916 11148.727 L 184.05916 11122.432 L 184.05916 11122.432 L 210.35332 11122.432 L 236.64749 11096.138 L 1551.3557 11096.138 Q 2866.064 11043.55 3023.829 11043.55 L 3181.594 11043.55 L 3181.594 10254.725 Q 3181.594 9465.899 3155.2998 7730.4844 L 3155.2998 5995.07 L 3155.2998 5521.775 Q 3181.594 5022.1855 3181.594 2629.4165 L 3181.594 236.64749 L 3207.8882 184.05916 L 3207.8882 131.47083 L 3207.8882 131.47083 L 3234.1824 131.47083 L 3234.1824 105.17666 L 3234.1824 78.88249 L 3260.4766 52.58833 z" svg:height="112.276085mm" draw:style-name="style-130" svg:viewBox="0.0 0.0 3286.7708 11227.608" svg:width="32.867706mm" svg:x="173.80443mm" svg:y="182.4815mm"/>
          <draw:path svg:d="M 210.35332 683.6483 L 210.35332 657.3541 L 184.05916 788.82495 L 157.76498 946.58997 L 157.76498 946.58997 L 157.76498 946.58997 L 78.88249 972.8841 L 0.0 972.8841 L 0.0 473.29498 Q 0.0 0.0 78.88249 0.0 Q 157.76498 0.0 236.64749 157.76498 Q 315.52997 341.82416 315.52997 157.76498 Q 315.52997 0.0 420.70663 0.0 Q 499.58914 0.0 499.58914 473.29498 Q 499.58914 972.8841 420.70663 946.58997 Q 315.52997 946.58997 262.94165 841.41327 Q 210.35332 709.94244 210.35332 683.6483 z" svg:height="9.728841mm" draw:style-name="style-131" svg:viewBox="0.0 0.0 499.58914 972.8841" svg:width="4.9958916mm" svg:x="155.66145mm" svg:y="41.54478mm"/>
          <draw:path svg:d="M 262.94165 2261.298 L 262.94165 2261.298 L 236.64749 2235.0042 L 210.35332 2208.71 L 210.35332 2208.71 L 210.35332 2208.71 L 210.35332 2182.4158 L 210.35332 2182.4158 L 184.05916 2182.4158 L 184.05916 2156.1216 L 184.05916 2156.1216 L 184.05916 2156.1216 L 184.05916 2156.1216 Q 157.76498 2129.8274 157.76498 2129.8274 L 157.76498 2129.8274 L 157.76498 2103.5332 Q 157.76498 2103.5332 131.47083 2103.5332 L 131.47083 2103.5332 L 131.47083 2077.239 L 131.47083 2077.239 L 52.58833 1893.1799 Q -1.8189894E-12 1709.1207 -1.8189894E-12 1367.2966 Q -1.8189894E-12 1025.4724 105.17666 788.82495 Q 210.35332 525.8833 420.70663 341.82416 Q 604.7658 157.76498 788.82495 105.17666 Q 972.8841 -1.8189894E-12 1341.0024 -1.8189894E-12 Q 1709.1207 -1.8189894E-12 1945.7682 131.47083 Q 2208.71 262.94165 2340.1807 394.41248 Q 2471.6516 525.8833 2576.8281 736.23663 Q 2682.005 946.58997 2734.5933 1078.0608 Q 2734.5933 1209.5316 2734.5933 1472.4733 Q 2734.5933 1735.4149 2629.4165 1945.7682 Q 2524.2397 2182.4158 2419.0632 2340.1807 Q 2313.8865 2471.6516 2103.5332 2629.4165 Q 1893.1799 2734.5933 1814.2974 2787.1816 Q 1735.4149 2787.1816 1419.8849 2787.1816 Q 1078.0608 2787.1816 867.70746 2682.005 Q 631.05994 2603.1223 473.29498 2471.6516 Q 315.52997 2313.8865 289.2358 2287.5923 Q 262.94165 2261.298 262.94165 2261.298 z M 894.00165 157.76498 Q 972.8841 157.76498 1209.5316 157.76498 Q 1446.1791 210.35332 1682.8265 315.52997 Q 1893.1799 447.00082 1893.1799 473.29498 Q 1893.1799 499.58914 1919.4741 499.58914 Q 1945.7682 525.8833 2077.239 709.94244 Q 2208.71 894.00165 2261.298 1130.649 Q 2366.4749 1367.2966 2366.4749 1656.5325 Q 2366.4749 1945.7682 2261.298 2156.1216 Q 2208.71 2340.1807 2050.9448 2471.6516 Q 1919.4741 2629.4165 1682.8265 2629.4165 Q 1419.8849 2629.4165 1156.9432 2497.9458 Q 867.70746 2340.1807 867.70746 2313.8865 Q 867.70746 2287.5923 788.82495 2235.0042 Q 709.94244 2182.4158 578.4716 1945.7682 Q 420.70663 1735.4149 368.11832 1419.8849 Q 262.94165 1130.649 315.52997 894.00165 Q 315.52997 683.6483 420.70663 525.8833 Q 525.8833 394.41248 657.3541 289.2358 Q 815.11914 157.76498 894.00165 157.76498 z" svg:height="27.871815mm" draw:style-name="style-132" svg:viewBox="0.0 0.0 2734.5933 2787.1816" svg:width="27.345932mm" svg:x="108.85784mm" svg:y="98.34018mm"/>
          <draw:path svg:d="M 894.00165 0.0 L 1156.9432 0.0 L 3076.4172 0.0 L 4995.8916 0.0 L 5022.1855 26.294165 Q 5022.1855 52.58833 5127.3623 52.58833 L 5232.539 52.58833 L 5232.539 78.88249 Q 5232.539 78.88249 5258.833 105.17666 L 5258.833 105.17666 L 4496.3022 105.17666 L 3760.0657 105.17666 L 3497.124 105.17666 Q 3207.8882 105.17666 1603.9441 131.47083 L 9.094947E-13 131.47083 L 9.094947E-13 105.17666 L 9.094947E-13 78.88249 L 26.294165 78.88249 L 52.58833 52.58833 L 26.294165 52.58833 L 9.094947E-13 52.58833 L 9.094947E-13 26.294165 L 9.094947E-13 26.294165 L 315.52997 26.294165 Q 631.05994 0.0 894.00165 0.0 z" svg:height="1.3147082mm" draw:style-name="style-133" svg:viewBox="0.0 0.0 5258.833 131.47083" svg:width="52.58833mm" svg:x="68.62777mm" svg:y="22.0871mm"/>
          <draw:path svg:d="M 0.0 262.94165 L 0.0 0.0 L 236.64749 26.294165 Q 447.00082 26.294165 473.29498 525.8833 Q 499.58914 1025.4724 473.29498 1051.7666 Q 447.00082 1078.0608 447.00082 1104.355 L 447.00082 1130.649 L 420.70663 1130.649 L 394.41248 1130.649 L 210.35332 1156.9432 L 26.294165 1156.9432 L 26.294165 841.41327 Q 26.294165 525.8833 0.0 262.94165 z M 315.52997 604.7658 L 315.52997 972.8841 L 262.94165 972.8841 Q 210.35332 972.8841 184.05916 578.4716 Q 184.05916 184.05916 236.64749 184.05916 Q 289.2358 184.05916 289.2358 236.64749 Q 289.2358 262.94165 315.52997 604.7658 z" svg:height="11.569432mm" draw:style-name="style-134" svg:viewBox="0.0 0.0 473.29498 1156.9432" svg:width="4.7329497mm" svg:x="56.006573mm" svg:y="250.05751mm"/>
          <draw:path svg:d="M 262.94165 999.1783 L 184.05916 999.1783 L 184.05916 972.8841 L 157.76498 972.8841 L 157.76498 920.2958 L 157.76498 867.70746 L 131.47083 815.11914 Q 105.17666 762.5308 52.58833 473.29498 L 0.0 210.35332 L 0.0 105.17666 L 0.0 26.294165 L 78.88249 26.294165 L 157.76498 26.294165 L 157.76498 52.58833 Q 157.76498 105.17666 184.05916 157.76498 L 210.35332 210.35332 L 210.35332 236.64749 L 210.35332 262.94165 L 236.64749 262.94165 L 262.94165 262.94165 L 289.2358 157.76498 Q 315.52997 26.294165 420.70663 26.294165 Q 525.8833 26.294165 578.4716 184.05916 Q 631.05994 368.11832 683.6483 184.05916 Q 709.94244 0.0 788.82495 0.0 Q 867.70746 0.0 788.82495 473.29498 Q 683.6483 946.58997 604.7658 946.58997 Q 525.8833 946.58997 473.29498 788.82495 Q 447.00082 631.05994 420.70663 631.05994 Q 394.41248 631.05994 368.11832 815.11914 Q 315.52997 999.1783 262.94165 999.1783 z" svg:height="9.991783mm" draw:style-name="style-135" svg:viewBox="0.0 0.0 788.82495 999.1783" svg:width="7.8882494mm" svg:x="56.269512mm" svg:y="42.070663mm"/>
          <draw:path svg:d="M 762.5308 0.0 L 1130.649 0.0 L 1130.649 0.0 L 1130.649 26.294165 L 1183.2374 26.294165 L 1235.8258 26.294165 L 1262.1199 52.58833 Q 1288.4141 78.88249 1288.4141 105.17666 Q 1288.4141 131.47083 1341.0024 131.47083 L 1367.2966 131.47083 L 1341.0024 157.76498 L 1314.7083 157.76498 L 1314.7083 184.05916 L 1314.7083 210.35332 L 1262.1199 210.35332 Q 1209.5316 236.64749 1051.7666 236.64749 L 894.00165 289.2358 L 894.00165 289.2358 L 920.2958 289.2358 L 920.2958 289.2358 L 920.2958 289.2358 L 920.2958 315.52997 L 920.2958 315.52997 L 894.00165 315.52997 L 894.00165 341.82416 L 867.70746 341.82416 L 815.11914 341.82416 L 815.11914 368.11832 L 815.11914 394.41248 L 525.8833 394.41248 Q 236.64749 394.41248 184.05916 420.70663 L 131.47083 420.70663 L 105.17666 3470.8298 Q 78.88249 6520.953 78.88249 8335.25 L 78.88249 10149.548 L 78.88249 10359.901 L 78.88249 10570.255 L 52.58833 10570.255 L 26.294165 10570.255 L 26.294165 9860.312 Q 26.294165 9150.369 0.0 4601.479 L 0.0 26.294165 L 184.05916 26.294165 Q 394.41248 26.294165 762.5308 0.0 z" svg:height="105.702545mm" draw:style-name="style-136" svg:viewBox="0.0 0.0 1367.2966 10570.255" svg:width="13.672966mm" svg:x="8.151192mm" svg:y="17.091208mm"/>
          <draw:path svg:d="M 499.58914 26.294165 L 525.8833 26.294165 L 578.4716 0.0 L 631.05994 0.0 L 631.05994 78.88249 L 631.05994 157.76498 L 604.7658 184.05916 L 578.4716 210.35332 L 447.00082 447.00082 Q 315.52997 709.94244 289.2358 736.23663 L 262.94165 762.5308 L 262.94165 762.5308 L 262.94165 762.5308 L 262.94165 788.82495 L 262.94165 788.82495 L 236.64749 815.11914 L 210.35332 841.41327 L 210.35332 867.70746 L 210.35332 894.00165 L 184.05916 920.2958 L 157.76498 946.58997 L 157.76498 946.58997 L 157.76498 972.8841 L 184.05916 972.8841 L 210.35332 972.8841 L 210.35332 946.58997 L 210.35332 946.58997 L 236.64749 946.58997 L 236.64749 920.2958 L 236.64749 920.2958 L 262.94165 920.2958 L 262.94165 920.2958 L 262.94165 920.2958 L 262.94165 894.00165 L 262.94165 894.00165 L 289.2358 894.00165 L 289.2358 867.70746 L 289.2358 867.70746 L 315.52997 867.70746 L 315.52997 867.70746 L 315.52997 867.70746 L 315.52997 841.41327 L 315.52997 841.41327 L 341.82416 841.41327 L 341.82416 815.11914 L 341.82416 815.11914 L 368.11832 815.11914 L 368.11832 815.11914 Q 368.11832 815.11914 420.70663 736.23663 L 499.58914 657.3541 L 525.8833 657.3541 Q 525.8833 657.3541 525.8833 683.6483 L 552.1775 683.6483 L 420.70663 841.41327 Q 262.94165 1025.4724 262.94165 1025.4724 L 262.94165 1025.4724 L 236.64749 1025.4724 L 236.64749 1025.4724 L 236.64749 1051.7666 L 210.35332 1051.7666 L 210.35332 1051.7666 L 210.35332 1078.0608 L 210.35332 1078.0608 L 210.35332 1078.0608 L 184.05916 1078.0608 L 184.05916 1078.0608 L 157.76498 1104.355 L 105.17666 1130.649 L 52.58833 1130.649 L 26.294165 1130.649 L 26.294165 1104.355 L 0.0 1104.355 L 0.0 1104.355 L 0.0 1078.0608 L 0.0 1078.0608 L 0.0 1078.0608 L 26.294165 1051.7666 L 52.58833 1025.4724 L 52.58833 999.1783 L 52.58833 972.8841 L 78.88249 946.58997 L 105.17666 920.2958 L 105.17666 894.00165 Q 105.17666 867.70746 289.2358 578.4716 L 473.29498 289.2358 L 473.29498 289.2358 L 473.29498 289.2358 L 473.29498 262.94165 L 473.29498 262.94165 L 499.58914 236.64749 L 525.8833 210.35332 L 525.8833 184.05916 L 525.8833 131.47083 L 552.1775 105.17666 L 552.1775 78.88249 L 525.8833 78.88249 L 499.58914 78.88249 L 499.58914 105.17666 L 473.29498 105.17666 L 473.29498 105.17666 L 473.29498 131.47083 L 473.29498 131.47083 L 473.29498 131.47083 L 447.00082 131.47083 L 447.00082 131.47083 L 447.00082 157.76498 L 420.70663 157.76498 L 420.70663 157.76498 L 420.70663 184.05916 L 420.70663 184.05916 L 420.70663 184.05916 L 394.41248 184.05916 L 394.41248 184.05916 L 394.41248 210.35332 L 368.11832 210.35332 L 289.2358 341.82416 Q 184.05916 499.58914 184.05916 499.58914 L 157.76498 499.58914 L 157.76498 525.8833 L 157.76498 552.1775 L 131.47083 552.1775 L 131.47083 552.1775 L 131.47083 578.4716 L 105.17666 578.4716 L 105.17666 578.4716 L 105.17666 604.7658 L 105.17666 604.7658 L 105.17666 604.7658 L 78.88249 631.05994 L 52.58833 657.3541 L 52.58833 657.3541 L 52.58833 657.3541 L 26.294165 657.3541 L 0.0 657.3541 L 0.0 657.3541 L 0.0 631.05994 L 26.294165 631.05994 L 26.294165 604.7658 L 26.294165 604.7658 L 52.58833 604.7658 L 52.58833 604.7658 L 52.58833 604.7658 L 52.58833 578.4716 L 52.58833 578.4716 L 78.88249 552.1775 L 105.17666 525.8833 L 105.17666 499.58914 L 105.17666 473.29498 L 131.47083 473.29498 L 131.47083 447.00082 L 131.47083 447.00082 Q 157.76498 447.00082 289.2358 262.94165 L 447.00082 78.88249 L 447.00082 52.58833 L 473.29498 52.58833 L 473.29498 52.58833 L 473.29498 26.294165 L 499.58914 26.294165 z" svg:height="11.306491mm" draw:style-name="style-137" svg:viewBox="0.0 0.0 631.05994 1130.649" svg:width="6.3106mm" svg:x="90.97781mm" svg:y="229.02219mm"/>
          <draw:path svg:d="M 1393.5908 105.17666 L 1419.8849 0.0 L 1446.1791 0.0 L 1446.1791 0.0 L 1472.4733 26.294165 Q 1525.0616 52.58833 1525.0616 26.294165 L 1525.0616 0.0 L 1525.0616 0.0 L 1525.0616 0.0 L 1551.3557 0.0 L 1551.3557 26.294165 L 1551.3557 26.294165 Q 1577.6499 26.294165 1577.6499 52.58833 L 1577.6499 52.58833 L 1630.2383 78.88249 Q 1682.8265 105.17666 1682.8265 131.47083 L 1682.8265 157.76498 L 920.2958 1630.2383 Q 157.76498 3129.0056 157.76498 3155.2998 L 157.76498 3181.594 L 131.47083 3207.8882 L 105.17666 3234.1824 L 105.17666 3260.4766 L 105.17666 3286.7708 L 78.88249 3313.065 L 52.58833 3339.359 L 52.58833 3339.359 L 52.58833 3339.359 L 52.58833 3339.359 L 52.58833 3365.653 L 26.294165 3365.653 L 0.0 3365.653 L 0.0 3339.359 L 0.0 3313.065 L 26.294165 3286.7708 L 52.58833 3260.4766 L 52.58833 3234.1824 L 52.58833 3207.8882 L 78.88249 3181.594 L 105.17666 3155.2998 L 105.17666 3102.7114 Q 105.17666 3076.4172 157.76498 2971.2407 L 210.35332 2892.3582 L 210.35332 2866.064 L 210.35332 2866.064 L 210.35332 2839.7698 L 210.35332 2839.7698 L 236.64749 2813.4756 Q 262.94165 2787.1816 788.82495 1525.0616 Q 1367.2966 262.94165 1341.0024 262.94165 L 1341.0024 236.64749 L 1341.0024 210.35332 Q 1367.2966 184.05916 1393.5908 105.17666 z" svg:height="33.656532mm" draw:style-name="style-138" svg:viewBox="0.0 0.0 1682.8265 3365.653" svg:width="16.828266mm" svg:x="96.76253mm" svg:y="131.47083mm"/>
          <draw:path svg:d="M 105.17666 26.294165 L 105.17666 -1.8189894E-12 L 131.47083 -1.8189894E-12 L 184.05916 -1.8189894E-12 L 709.94244 26.294165 L 1209.5316 52.58833 L 1156.9432 52.58833 L 1104.355 52.58833 L 1025.4724 105.17666 Q 946.58997 157.76498 894.00165 709.94244 Q 867.70746 1288.4141 841.41327 1945.7682 L 841.41327 2603.1223 L 1104.355 2576.8281 Q 1367.2966 2524.2397 1472.4733 2471.6516 Q 1577.6499 2419.0632 1603.9441 2366.4749 Q 1656.5325 2313.8865 1656.5325 2261.298 L 1656.5325 2208.71 L 1682.8265 2156.1216 L 1709.1207 2129.8274 L 1709.1207 2103.5332 L 1709.1207 2077.239 L 1735.4149 2077.239 L 1735.4149 2077.239 L 1735.4149 2077.239 L 1735.4149 2103.5332 L 1761.7091 2103.5332 L 1788.0033 2103.5332 L 1788.0033 2129.8274 L 1788.0033 2156.1216 L 1761.7091 2156.1216 L 1735.4149 2156.1216 L 1735.4149 2182.4158 L 1709.1207 2182.4158 L 1709.1207 2287.5923 Q 1709.1207 2392.769 1656.5325 2576.8281 Q 1630.2383 2787.1816 815.11914 2787.1816 L 0.0 2787.1816 L 78.88249 2760.8875 L 184.05916 2734.5933 L 236.64749 2734.5933 Q 262.94165 2734.5933 315.52997 2682.005 Q 394.41248 2629.4165 394.41248 1419.8849 Q 447.00082 210.35332 394.41248 157.76498 Q 394.41248 131.47083 289.2358 105.17666 L 210.35332 52.58833 L 157.76498 52.58833 L 105.17666 52.58833 L 105.17666 26.294165 z" svg:height="27.871815mm" draw:style-name="style-139" svg:viewBox="0.0 0.0 1788.0033 2787.1816" svg:width="17.880032mm" svg:x="92.818405mm" svg:y="98.34018mm"/>
          <draw:path svg:d="M 447.00082 894.00165 L 447.00082 920.2958 L 447.00082 920.2958 Q 447.00082 920.2958 236.64749 920.2958 L 52.58833 920.2958 L 26.294165 920.2958 L 0.0 920.2958 L 26.294165 447.00082 Q 26.294165 0.0 236.64749 0.0 Q 447.00082 26.294165 447.00082 447.00082 Q 447.00082 894.00165 447.00082 894.00165 z M 184.05916 157.76498 L 210.35332 131.47083 L 236.64749 131.47083 Q 289.2358 131.47083 289.2358 447.00082 Q 289.2358 788.82495 236.64749 788.82495 L 184.05916 788.82495 L 184.05916 631.05994 Q 184.05916 473.29498 184.05916 341.82416 Q 184.05916 184.05916 184.05916 157.76498 z" svg:height="9.202958mm" draw:style-name="style-140" svg:viewBox="0.0 0.0 447.00082 920.2958" svg:width="4.470008mm" svg:x="146.98439mm" svg:y="41.807724mm"/>
          <draw:path svg:d="M 78.88249 972.8841 L 0.0 972.8841 L 0.0 473.29498 Q 0.0 0.0 105.17666 0.0 Q 184.05916 0.0 157.76498 473.29498 Q 157.76498 946.58997 78.88249 972.8841 z" svg:height="9.728841mm" draw:style-name="style-141" svg:viewBox="0.0 0.0 157.76498 972.8841" svg:width="1.57765mm" svg:x="113.5908mm" svg:y="41.54478mm"/>
          <draw:path svg:d="M 368.11832 26.294165 L 473.29498 26.294165 L 368.11832 289.2358 Q 262.94165 552.1775 262.94165 815.11914 L 262.94165 1104.355 L 184.05916 1104.355 L 105.17666 1104.355 L 105.17666 815.11914 Q 105.17666 552.1775 0.0 289.2358 Q -105.17666 0.0 0.0 0.0 Q 78.88249 26.294165 105.17666 52.58833 Q 105.17666 105.17666 157.76498 184.05916 Q 210.35332 236.64749 236.64749 131.47083 Q 262.94165 26.294165 368.11832 26.294165 z" svg:height="11.04355mm" draw:style-name="style-142" svg:viewBox="0.0 0.0 473.29498 1104.355" svg:width="4.7329497mm" svg:x="174.06737mm" svg:y="249.53163mm"/>
          <draw:path svg:d="M 52.58833 0.0 L 78.88249 0.0 L 157.76498 0.0 L 210.35332 26.294165 L 289.2358 52.58833 Q 368.11832 78.88249 447.00082 236.64749 Q 525.8833 394.41248 499.58914 604.7658 Q 473.29498 815.11914 447.00082 920.2958 Q 420.70663 1025.4724 394.41248 1051.7666 L 368.11832 1078.0608 L 368.11832 1078.0608 L 368.11832 1078.0608 L 368.11832 1104.355 L 368.11832 1104.355 L 341.82416 1104.355 L 341.82416 1104.355 L 157.76498 1104.355 L 1.8189894E-12 1078.0608 L 1.8189894E-12 1078.0608 L 1.8189894E-12 1078.0608 L 1.8189894E-12 578.4716 Q 1.8189894E-12 78.88249 1.8189894E-12 26.294165 Q 1.8189894E-12 0.0 52.58833 0.0 z" svg:height="11.04355mm" draw:style-name="style-143" svg:viewBox="0.0 0.0 499.58914 1104.355" svg:width="4.9958916mm" svg:x="144.09203mm" svg:y="99.129005mm"/>
          <draw:path svg:d="M 1025.4724 289.2358 L 1104.355 0.0 L 1209.5316 78.88249 Q 1341.0024 131.47083 1341.0024 131.47083 L 1341.0024 131.47083 L 1393.5908 157.76498 L 1419.8849 157.76498 L 1419.8849 184.05916 Q 1446.1791 184.05916 867.70746 1446.1791 Q 341.82416 2708.299 315.52997 2734.5933 L 289.2358 2760.8875 L 289.2358 2760.8875 L 289.2358 2787.1816 L 289.2358 2787.1816 L 289.2358 2787.1816 L 262.94165 2760.8875 L 236.64749 2708.299 L 236.64749 2708.299 L 236.64749 2708.299 L 184.05916 2682.005 L 157.76498 2655.7107 L 131.47083 2655.7107 L 78.88249 2655.7107 L 78.88249 2655.7107 L 52.58833 2655.7107 L 52.58833 2629.4165 L 26.294165 2629.4165 L 26.294165 2629.4165 L 26.294165 2629.4165 L 26.294165 2629.4165 L 0.0 2629.4165 L 0.0 2629.4165 L 0.0 2603.1223 L 52.58833 2603.1223 L 105.17666 2603.1223 L 131.47083 2629.4165 L 184.05916 2629.4165 L 184.05916 2603.1223 Q 184.05916 2576.8281 552.1775 1603.9441 Q 920.2958 604.7658 1025.4724 289.2358 z" svg:height="27.871815mm" draw:style-name="style-144" svg:viewBox="0.0 0.0 1419.8849 2787.1816" svg:width="14.19885mm" svg:x="95.9737mm" svg:y="132.25966mm"/>
          <draw:path svg:d="M 1156.9432 26.294165 L 1156.9432 0.0 L 1735.4149 26.294165 Q 2340.1807 52.58833 2235.0042 78.88249 Q 2156.1216 105.17666 2156.1216 262.94165 Q 2156.1216 394.41248 2366.4749 1183.2374 Q 2603.1223 1972.0624 2629.4165 1945.7682 Q 2682.005 1945.7682 2892.3582 1156.9432 Q 3102.7114 394.41248 3102.7114 262.94165 Q 3102.7114 105.17666 3023.829 78.88249 Q 2971.2407 52.58833 2892.3582 26.294165 L 2813.4756 0.0 L 3181.594 0.0 Q 3549.7124 0.0 3681.183 0.0 L 3786.3599 0.0 L 3786.3599 26.294165 L 3786.3599 52.58833 L 3681.183 52.58833 L 3602.3005 52.58833 L 3549.7124 78.88249 Q 3497.124 105.17666 3391.9473 315.52997 Q 3313.065 525.8833 2944.9465 1525.0616 Q 2629.4165 2550.534 2603.1223 2576.8281 Q 2576.8281 2603.1223 2576.8281 2629.4165 L 2576.8281 2682.005 L 2550.534 2734.5933 L 2524.2397 2760.8875 L 2524.2397 2787.1816 L 2524.2397 2813.4756 L 2497.9458 2813.4756 L 2471.6516 2813.4756 L 2471.6516 2787.1816 L 2471.6516 2760.8875 L 2445.3574 2734.5933 L 2419.0632 2708.299 L 2419.0632 2682.005 L 2419.0632 2629.4165 L 2392.769 2576.8281 Q 2366.4749 2497.9458 2156.1216 1840.5916 L 1945.7682 1156.9432 L 1945.7682 1104.355 L 1945.7682 1078.0608 L 1919.4741 1051.7666 L 1893.1799 1025.4724 L 1893.1799 999.1783 L 1893.1799 946.58997 L 1866.8857 946.58997 L 1866.8857 946.58997 L 1866.8857 972.8841 L 1840.5916 972.8841 L 1840.5916 999.1783 L 1840.5916 1025.4724 L 1814.2974 1051.7666 L 1788.0033 1104.355 L 1525.0616 1840.5916 Q 1262.1199 2603.1223 1262.1199 2629.4165 L 1262.1199 2655.7107 L 1235.8258 2682.005 L 1209.5316 2734.5933 L 1209.5316 2760.8875 L 1209.5316 2787.1816 L 1183.2374 2787.1816 L 1183.2374 2787.1816 L 1156.9432 2813.4756 L 1130.649 2813.4756 L 1130.649 2787.1816 L 1104.355 2734.5933 L 1104.355 2682.005 L 1104.355 2629.4165 L 1078.0608 2576.8281 Q 1051.7666 2550.534 788.82495 1735.4149 Q 525.8833 946.58997 315.52997 525.8833 L 105.17666 131.47083 L 105.17666 131.47083 L 105.17666 105.17666 L 52.58833 105.17666 L 26.294165 105.17666 L 26.294165 78.88249 L 0.0 78.88249 L 0.0 78.88249 L 0.0 52.58833 L 368.11832 52.58833 L 709.94244 52.58833 L 788.82495 52.58833 L 894.00165 52.58833 L 841.41327 52.58833 L 788.82495 52.58833 L 762.5308 105.17666 Q 736.23663 131.47083 736.23663 262.94165 Q 736.23663 420.70663 972.8841 1051.7666 Q 1209.5316 1682.8265 1209.5316 1709.1207 L 1209.5316 1735.4149 L 1235.8258 1788.0033 L 1262.1199 1814.2974 L 1262.1199 1840.5916 L 1262.1199 1866.8857 L 1288.4141 1866.8857 L 1288.4141 1893.1799 L 1314.7083 1893.1799 L 1341.0024 1893.1799 L 1341.0024 1866.8857 L 1367.2966 1840.5916 L 1367.2966 1788.0033 L 1367.2966 1761.7091 L 1393.5908 1735.4149 Q 1419.8849 1682.8265 1551.3557 1209.5316 Q 1682.8265 709.94244 1682.8265 525.8833 Q 1682.8265 368.11832 1577.6499 236.64749 Q 1446.1791 105.17666 1314.7083 78.88249 Q 1156.9432 52.58833 1156.9432 26.294165 z" svg:height="28.134756mm" draw:style-name="style-145" svg:viewBox="0.0 0.0 3786.3599 2813.4756" svg:width="37.863598mm" svg:x="55.217747mm" svg:y="62.580112mm"/>
          <draw:path svg:d="M 946.58997 2708.299 L 999.1783 2734.5933 L 1078.0608 2734.5933 L 1156.9432 2734.5933 L 578.4716 2734.5933 L -9.094947E-13 2734.5933 L 26.294165 2734.5933 L 52.58833 2734.5933 L 131.47083 2708.299 Q 210.35332 2682.005 236.64749 2682.005 Q 289.2358 2655.7107 289.2358 1419.8849 Q 289.2358 184.05916 289.2358 157.76498 Q 236.64749 105.17666 157.76498 78.88249 L 52.58833 52.58833 L 52.58833 26.294165 L 26.294165 26.294165 L 26.294165 26.294165 L 26.294165 0.0 L 131.47083 0.0 L 236.64749 0.0 L 604.7658 0.0 Q 999.1783 0.0 1209.5316 52.58833 Q 1419.8849 105.17666 1525.0616 210.35332 Q 1656.5325 315.52997 1656.5325 368.11832 Q 1709.1207 447.00082 1682.8265 657.3541 Q 1656.5325 867.70746 1603.9441 972.8841 Q 1551.3557 1104.355 1393.5908 1183.2374 Q 1235.8258 1262.1199 999.1783 1314.7083 Q 762.5308 1341.0024 762.5308 1945.7682 Q 815.11914 2576.8281 815.11914 2629.4165 Q 841.41327 2682.005 867.70746 2682.005 Q 894.00165 2682.005 946.58997 2708.299 z M 788.82495 131.47083 L 815.11914 105.17666 L 972.8841 105.17666 Q 1130.649 157.76498 1183.2374 157.76498 Q 1209.5316 184.05916 1262.1199 315.52997 Q 1341.0024 473.29498 1314.7083 736.23663 Q 1288.4141 999.1783 1262.1199 1051.7666 Q 1235.8258 1130.649 1183.2374 1156.9432 Q 1104.355 1209.5316 1078.0608 1209.5316 L 1025.4724 1209.5316 L 920.2958 1209.5316 L 815.11914 1209.5316 L 788.82495 1209.5316 L 762.5308 1209.5316 L 762.5308 1183.2374 L 762.5308 1183.2374 L 762.5308 1104.355 Q 762.5308 999.1783 762.5308 578.4716 Q 762.5308 157.76498 788.82495 131.47083 z" svg:height="27.345932mm" draw:style-name="style-146" svg:viewBox="0.0 0.0 1682.8265 2734.5933" svg:width="16.828266mm" svg:x="50.221855mm" svg:y="176.17091mm"/>
          <draw:path svg:d="M 0.0 1104.355 L 0.0 -1.8189894E-12 L 26.294165 131.47083 Q 26.294165 262.94165 52.58833 736.23663 L 52.58833 1235.8258 L 157.76498 7520.1313 Q 236.64749 13804.437 262.94165 14409.202 L 262.94165 15013.969 L 262.94165 15013.969 L 236.64749 15013.969 L 236.64749 14987.674 L 236.64749 14961.38 L 210.35332 15040.263 L 184.05916 15092.851 L 184.05916 15145.439 L 184.05916 15171.733 L 157.76498 15171.733 L 157.76498 15171.733 L 157.76498 14461.791 Q 131.47083 13725.555 78.88249 7940.838 Q -26.294165 2182.4158 0.0 1104.355 z" svg:height="151.71733mm" draw:style-name="style-147" svg:viewBox="0.0 0.0 262.94165 15171.733" svg:width="2.6294165mm" svg:x="11.306491mm" svg:y="129.3673mm"/>
          <draw:path svg:d="M 4759.244 0.0 L 5916.187 0.0 L 8308.956 0.0 Q 10675.431 0.0 11175.0205 26.294165 L 11674.609 52.58833 L 11779.786 52.58833 L 11858.669 52.58833 L 11858.669 52.58833 L 11858.669 78.88249 L 11516.845 78.88249 Q 11201.314 105.17666 9518.488 105.17666 L 7809.367 105.17666 L 7204.601 105.17666 Q 6626.13 105.17666 3365.653 157.76498 L 105.17666 184.05916 L 105.17666 184.05916 L 105.17666 157.76498 L 131.47083 157.76498 L 157.76498 157.76498 L 78.88249 131.47083 L 0.0 131.47083 L 0.0 105.17666 L 0.0 78.88249 L 1314.7083 52.58833 Q 2629.4165 52.58833 3102.7114 26.294165 Q 3602.3005 0.0 4759.244 0.0 z" svg:height="1.8405915mm" draw:style-name="style-148" svg:viewBox="0.0 0.0 11858.669 184.05916" svg:width="118.586685mm" svg:x="47.3295mm" svg:y="24.716515mm"/>
          <draw:path svg:d="M 578.4716 0.0 Q 657.3541 0.0 894.00165 0.0 Q 1130.649 52.58833 1367.2966 157.76498 Q 1577.6499 289.2358 1577.6499 315.52997 Q 1577.6499 341.82416 1603.9441 341.82416 Q 1630.2383 368.11832 1761.7091 552.1775 Q 1893.1799 736.23663 1945.7682 972.8841 Q 2050.9448 1209.5316 2050.9448 1498.7675 Q 2050.9448 1788.0033 1945.7682 1998.3566 Q 1893.1799 2182.4158 1735.4149 2313.8865 Q 1603.9441 2471.6516 1367.2966 2471.6516 Q 1104.355 2471.6516 841.41327 2340.1807 Q 552.1775 2182.4158 552.1775 2156.1216 Q 552.1775 2129.8274 473.29498 2077.239 Q 394.41248 2024.6508 262.94165 1788.0033 Q 105.17666 1577.6499 52.58833 1262.1199 Q -52.58833 972.8841 0.0 736.23663 Q 0.0 525.8833 105.17666 368.11832 Q 210.35332 236.64749 341.82416 131.47083 Q 499.58914 0.0 578.4716 0.0 z" svg:height="24.716515mm" draw:style-name="style-149" svg:viewBox="0.0 0.0 2050.9448 2471.6516" svg:width="20.509449mm" svg:x="112.013145mm" svg:y="99.91783mm"/>
          <draw:path svg:d="M 499.58914 788.82495 L 499.58914 815.11914 L 525.8833 841.41327 L 552.1775 867.70746 L 552.1775 920.2958 L 552.1775 946.58997 L 447.00082 946.58997 Q 368.11832 946.58997 341.82416 867.70746 Q 341.82416 815.11914 289.2358 815.11914 Q 262.94165 815.11914 236.64749 867.70746 Q 184.05916 920.2958 105.17666 920.2958 L 0.0 946.58997 L 0.0 920.2958 L 26.294165 894.00165 L 26.294165 867.70746 L 26.294165 841.41327 L 52.58833 815.11914 L 78.88249 788.82495 L 131.47083 631.05994 Q 184.05916 473.29498 78.88249 236.64749 Q -26.294165 0.0 78.88249 0.0 Q 157.76498 0.0 236.64749 131.47083 Q 289.2358 236.64749 368.11832 131.47083 Q 447.00082 -26.294165 525.8833 0.0 Q 604.7658 0.0 499.58914 289.2358 Q 394.41248 552.1775 447.00082 657.3541 Q 499.58914 762.5308 499.58914 788.82495 z" svg:height="9.465899mm" draw:style-name="style-150" svg:viewBox="0.0 0.0 552.1775 946.58997" svg:width="5.521775mm" svg:x="95.44782mm" svg:y="41.807724mm"/>
          <draw:path svg:d="M 0.0 394.41248 L 0.0 0.0 L 184.05916 0.0 Q 368.11832 0.0 368.11832 78.88249 Q 341.82416 184.05916 262.94165 184.05916 Q 184.05916 184.05916 210.35332 341.82416 Q 210.35332 499.58914 289.2358 499.58914 Q 368.11832 499.58914 368.11832 578.4716 L 368.11832 657.3541 L 289.2358 657.3541 Q 210.35332 683.6483 210.35332 815.11914 Q 210.35332 972.8841 289.2358 972.8841 Q 368.11832 972.8841 368.11832 999.1783 L 368.11832 999.1783 L 394.41248 1078.0608 L 394.41248 1156.9432 L 210.35332 1156.9432 L 26.294165 1156.9432 L 26.294165 972.8841 Q 0.0 815.11914 0.0 394.41248 z" svg:height="11.569432mm" draw:style-name="style-151" svg:viewBox="0.0 0.0 394.41248 1156.9432" svg:width="3.9441247mm" svg:x="63.63188mm" svg:y="250.05751mm"/>
          <draw:path svg:d="M 26.294165 315.52997 Q -9.094947E-13 262.94165 -9.094947E-13 157.76498 Q -9.094947E-13 52.58833 78.88249 26.294165 Q 131.47083 -3.6379788E-12 236.64749 -3.6379788E-12 Q 315.52997 26.294165 368.11832 52.58833 Q 368.11832 105.17666 368.11832 210.35332 Q 368.11832 315.52997 315.52997 341.82416 Q 289.2358 368.11832 157.76498 368.11832 Q 52.58833 368.11832 26.294165 315.52997 z" svg:height="3.681183mm" draw:style-name="style-152" svg:viewBox="0.0 0.0 368.11832 368.11832" svg:width="3.681183mm" svg:x="64.68365mm" svg:y="267.1487mm"/>
          <draw:path svg:d="M 10438.783 0.0 L 11043.55 0.0 L 11043.55 0.0 L 11043.55 0.0 L 11069.844 26.294165 L 11096.138 52.58833 L 11096.138 52.58833 L 11122.432 52.58833 L 11122.432 52.58833 L 11122.432 52.58833 L 11148.727 78.88249 Q 11175.0205 105.17666 11175.0205 105.17666 L 11175.0205 105.17666 L 11175.0205 105.17666 L 11148.727 105.17666 L 11017.255 105.17666 Q 10912.078 105.17666 10070.665 131.47083 Q 9229.252 157.76498 9202.958 157.76498 Q 9176.664 157.76498 8808.545 157.76498 Q 8414.133 131.47083 8414.133 157.76498 Q 8414.133 184.05916 4312.243 236.64749 L 210.35332 315.52997 L 210.35332 315.52997 L 184.05916 315.52997 L 184.05916 2313.8865 Q 131.47083 4338.537 157.76498 4470.0083 L 157.76498 4601.479 L 157.76498 4601.479 L 131.47083 4601.479 L 131.47083 4575.1846 L 131.47083 4522.596 L 105.17666 4470.0083 L 78.88249 4443.714 L 78.88249 4443.714 L 78.88249 4470.0083 L 78.88249 4470.0083 L 78.88249 4470.0083 L 52.58833 4470.0083 L 52.58833 4470.0083 L 52.58833 4496.3022 L 26.294165 4496.3022 L 26.294165 4496.3022 L 26.294165 4522.596 L 26.294165 4522.596 L 0.0 4522.596 L 0.0 3155.2998 Q 26.294165 1788.0033 26.294165 946.58997 L 26.294165 131.47083 L 1104.355 105.17666 Q 2182.4158 105.17666 2760.8875 78.88249 L 3339.359 78.88249 L 6599.8354 52.58833 Q 9860.312 0.0 10438.783 0.0 z" svg:height="46.01479mm" draw:style-name="style-153" svg:viewBox="0.0 0.0 11175.0205 4601.479" svg:width="111.750206mm" svg:x="14.987674mm" svg:y="25.7682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