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c8e" draw:opacity="100.0%" draw:stroke="solid" svg:stroke-color="#7f7c8e" draw:stroke-linejoin="miter" svg:stroke-opacity="100.0%" svg:stroke-width="0.25910932mm"/>
    </style:style>
    <style:style style:family="graphic" style:name="style-3">
      <style:graphic-properties draw:fill="solid" draw:fill-color="#635e63" draw:opacity="100.0%" draw:stroke="solid" svg:stroke-color="#635e63" draw:stroke-linejoin="miter" svg:stroke-opacity="100.0%" svg:stroke-width="0.25910932mm"/>
    </style:style>
    <style:style style:family="graphic" style:name="style-4">
      <style:graphic-properties draw:fill="solid" draw:fill-color="#5c545c" draw:opacity="100.0%" draw:stroke="solid" svg:stroke-color="#5c545c" draw:stroke-linejoin="miter" svg:stroke-opacity="100.0%" svg:stroke-width="0.25910932mm"/>
    </style:style>
    <style:style style:family="graphic" style:name="style-5">
      <style:graphic-properties draw:fill="solid" draw:fill-color="#4c4540" draw:opacity="100.0%" draw:stroke="solid" svg:stroke-color="#4c4540" draw:stroke-linejoin="miter" svg:stroke-opacity="100.0%" svg:stroke-width="0.25910932mm"/>
    </style:style>
    <style:style style:family="graphic" style:name="style-6">
      <style:graphic-properties draw:fill="solid" draw:fill-color="#404049" draw:opacity="100.0%" draw:stroke="solid" svg:stroke-color="#404049" draw:stroke-linejoin="miter" svg:stroke-opacity="100.0%" svg:stroke-width="0.25910932mm"/>
    </style:style>
    <style:style style:family="graphic" style:name="style-7">
      <style:graphic-properties draw:fill="solid" draw:fill-color="#5f5a57" draw:opacity="100.0%" draw:stroke="solid" svg:stroke-color="#5f5a57" draw:stroke-linejoin="miter" svg:stroke-opacity="100.0%" svg:stroke-width="0.25910932mm"/>
    </style:style>
    <style:style style:family="graphic" style:name="style-8">
      <style:graphic-properties draw:fill="solid" draw:fill-color="#50526d" draw:opacity="100.0%" draw:stroke="solid" svg:stroke-color="#50526d" draw:stroke-linejoin="miter" svg:stroke-opacity="100.0%" svg:stroke-width="0.25910932mm"/>
    </style:style>
    <style:style style:family="graphic" style:name="style-9">
      <style:graphic-properties draw:fill="solid" draw:fill-color="#60627b" draw:opacity="100.0%" draw:stroke="solid" svg:stroke-color="#60627b" draw:stroke-linejoin="miter" svg:stroke-opacity="100.0%" svg:stroke-width="0.25910932mm"/>
    </style:style>
    <style:style style:family="graphic" style:name="style-10">
      <style:graphic-properties draw:fill="solid" draw:fill-color="#3d382a" draw:opacity="100.0%" draw:stroke="solid" svg:stroke-color="#3d382a" draw:stroke-linejoin="miter" svg:stroke-opacity="100.0%" svg:stroke-width="0.25910932mm"/>
    </style:style>
    <style:style style:family="graphic" style:name="style-11">
      <style:graphic-properties draw:fill="solid" draw:fill-color="#ab9aa9" draw:opacity="100.0%" draw:stroke="solid" svg:stroke-color="#ab9aa9" draw:stroke-linejoin="miter" svg:stroke-opacity="100.0%" svg:stroke-width="0.25910932mm"/>
    </style:style>
    <style:style style:family="graphic" style:name="style-12">
      <style:graphic-properties draw:fill="solid" draw:fill-color="#6c6878" draw:opacity="100.0%" draw:stroke="solid" svg:stroke-color="#6c6878" draw:stroke-linejoin="miter" svg:stroke-opacity="100.0%" svg:stroke-width="0.25910932mm"/>
    </style:style>
    <style:style style:family="graphic" style:name="style-13">
      <style:graphic-properties draw:fill="solid" draw:fill-color="#bca992" draw:opacity="100.0%" draw:stroke="solid" svg:stroke-color="#bca992" draw:stroke-linejoin="miter" svg:stroke-opacity="100.0%" svg:stroke-width="0.25910932mm"/>
    </style:style>
    <style:style style:family="graphic" style:name="style-14">
      <style:graphic-properties draw:fill="solid" draw:fill-color="#eae1cb" draw:opacity="100.0%" draw:stroke="solid" svg:stroke-color="#eae1cb" draw:stroke-linejoin="miter" svg:stroke-opacity="100.0%" svg:stroke-width="0.25910932mm"/>
    </style:style>
    <style:style style:family="graphic" style:name="style-15">
      <style:graphic-properties draw:fill="solid" draw:fill-color="#4a4961" draw:opacity="100.0%" draw:stroke="solid" svg:stroke-color="#4a4961" draw:stroke-linejoin="miter" svg:stroke-opacity="100.0%" svg:stroke-width="0.25910932mm"/>
    </style:style>
    <style:style style:family="graphic" style:name="style-16">
      <style:graphic-properties draw:fill="solid" draw:fill-color="#f8edcb" draw:opacity="100.0%" draw:stroke="solid" svg:stroke-color="#f8edcb" draw:stroke-linejoin="miter" svg:stroke-opacity="100.0%" svg:stroke-width="0.25910932mm"/>
    </style:style>
    <style:style style:family="graphic" style:name="style-17">
      <style:graphic-properties draw:fill="solid" draw:fill-color="#423c35" draw:opacity="100.0%" draw:stroke="solid" svg:stroke-color="#423c35" draw:stroke-linejoin="miter" svg:stroke-opacity="100.0%" svg:stroke-width="0.25910932mm"/>
    </style:style>
    <style:style style:family="graphic" style:name="style-18">
      <style:graphic-properties draw:fill="solid" draw:fill-color="#494442" draw:opacity="100.0%" draw:stroke="solid" svg:stroke-color="#494442" draw:stroke-linejoin="miter" svg:stroke-opacity="100.0%" svg:stroke-width="0.25910932mm"/>
    </style:style>
    <style:style style:family="graphic" style:name="style-19">
      <style:graphic-properties draw:fill="solid" draw:fill-color="#564d4f" draw:opacity="100.0%" draw:stroke="solid" svg:stroke-color="#564d4f" draw:stroke-linejoin="miter" svg:stroke-opacity="100.0%" svg:stroke-width="0.25910932mm"/>
    </style:style>
    <style:style style:family="graphic" style:name="style-20">
      <style:graphic-properties draw:fill="solid" draw:fill-color="#695c4e" draw:opacity="100.0%" draw:stroke="solid" svg:stroke-color="#695c4e" draw:stroke-linejoin="miter" svg:stroke-opacity="100.0%" svg:stroke-width="0.25910932mm"/>
    </style:style>
    <style:style style:family="graphic" style:name="style-21">
      <style:graphic-properties draw:fill="solid" draw:fill-color="#48403b" draw:opacity="100.0%" draw:stroke="solid" svg:stroke-color="#48403b" draw:stroke-linejoin="miter" svg:stroke-opacity="100.0%" svg:stroke-width="0.25910932mm"/>
    </style:style>
    <style:style style:family="graphic" style:name="style-22">
      <style:graphic-properties draw:fill="solid" draw:fill-color="#575470" draw:opacity="100.0%" draw:stroke="solid" svg:stroke-color="#575470" draw:stroke-linejoin="miter" svg:stroke-opacity="100.0%" svg:stroke-width="0.25910932mm"/>
    </style:style>
    <style:style style:family="graphic" style:name="style-23">
      <style:graphic-properties draw:fill="solid" draw:fill-color="#a69381" draw:opacity="100.0%" draw:stroke="solid" svg:stroke-color="#a69381" draw:stroke-linejoin="miter" svg:stroke-opacity="100.0%" svg:stroke-width="0.25910932mm"/>
    </style:style>
    <style:style style:family="graphic" style:name="style-24">
      <style:graphic-properties draw:fill="solid" draw:fill-color="#7c7081" draw:opacity="100.0%" draw:stroke="solid" svg:stroke-color="#7c7081" draw:stroke-linejoin="miter" svg:stroke-opacity="100.0%" svg:stroke-width="0.25910932mm"/>
    </style:style>
    <style:style style:family="graphic" style:name="style-25">
      <style:graphic-properties draw:fill="solid" draw:fill-color="#5d5d79" draw:opacity="100.0%" draw:stroke="solid" svg:stroke-color="#5d5d79" draw:stroke-linejoin="miter" svg:stroke-opacity="100.0%" svg:stroke-width="0.25910932mm"/>
    </style:style>
    <style:style style:family="graphic" style:name="style-26">
      <style:graphic-properties draw:fill="solid" draw:fill-color="#28271f" draw:opacity="100.0%" draw:stroke="solid" svg:stroke-color="#28271f" draw:stroke-linejoin="miter" svg:stroke-opacity="100.0%" svg:stroke-width="0.25910932mm"/>
    </style:style>
    <style:style style:family="graphic" style:name="style-27">
      <style:graphic-properties draw:fill="solid" draw:fill-color="#6a5745" draw:opacity="100.0%" draw:stroke="solid" svg:stroke-color="#6a5745" draw:stroke-linejoin="miter" svg:stroke-opacity="100.0%" svg:stroke-width="0.25910932mm"/>
    </style:style>
    <style:style style:family="graphic" style:name="style-28">
      <style:graphic-properties draw:fill="solid" draw:fill-color="#4c4b58" draw:opacity="100.0%" draw:stroke="solid" svg:stroke-color="#4c4b58" draw:stroke-linejoin="miter" svg:stroke-opacity="100.0%" svg:stroke-width="0.25910932mm"/>
    </style:style>
    <style:style style:family="graphic" style:name="style-29">
      <style:graphic-properties draw:fill="solid" draw:fill-color="#686582" draw:opacity="100.0%" draw:stroke="solid" svg:stroke-color="#686582" draw:stroke-linejoin="miter" svg:stroke-opacity="100.0%" svg:stroke-width="0.25910932mm"/>
    </style:style>
    <style:style style:family="graphic" style:name="style-30">
      <style:graphic-properties draw:fill="solid" draw:fill-color="#bce0ed" draw:opacity="100.0%" draw:stroke="solid" svg:stroke-color="#bce0ed" draw:stroke-linejoin="miter" svg:stroke-opacity="100.0%" svg:stroke-width="0.25910932mm"/>
    </style:style>
    <style:style style:family="graphic" style:name="style-31">
      <style:graphic-properties draw:fill="solid" draw:fill-color="#6d5c55" draw:opacity="100.0%" draw:stroke="solid" svg:stroke-color="#6d5c55" draw:stroke-linejoin="miter" svg:stroke-opacity="100.0%" svg:stroke-width="0.25910932mm"/>
    </style:style>
    <style:style style:family="graphic" style:name="style-32">
      <style:graphic-properties draw:fill="solid" draw:fill-color="#26251c" draw:opacity="100.0%" draw:stroke="solid" svg:stroke-color="#26251c" draw:stroke-linejoin="miter" svg:stroke-opacity="100.0%" svg:stroke-width="0.25910932mm"/>
    </style:style>
    <style:style style:family="graphic" style:name="style-33">
      <style:graphic-properties draw:fill="solid" draw:fill-color="#5c4e4a" draw:opacity="100.0%" draw:stroke="solid" svg:stroke-color="#5c4e4a" draw:stroke-linejoin="miter" svg:stroke-opacity="100.0%" svg:stroke-width="0.25910932mm"/>
    </style:style>
    <style:style style:family="graphic" style:name="style-34">
      <style:graphic-properties draw:fill="solid" draw:fill-color="#e1c9bf" draw:opacity="100.0%" draw:stroke="solid" svg:stroke-color="#e1c9bf" draw:stroke-linejoin="miter" svg:stroke-opacity="100.0%" svg:stroke-width="0.25910932mm"/>
    </style:style>
    <style:style style:family="graphic" style:name="style-35">
      <style:graphic-properties draw:fill="solid" draw:fill-color="#d0bcaf" draw:opacity="100.0%" draw:stroke="solid" svg:stroke-color="#d0bcaf" draw:stroke-linejoin="miter" svg:stroke-opacity="100.0%" svg:stroke-width="0.25910932mm"/>
    </style:style>
    <style:style style:family="graphic" style:name="style-36">
      <style:graphic-properties draw:fill="solid" draw:fill-color="#5f607c" draw:opacity="100.0%" draw:stroke="solid" svg:stroke-color="#5f607c" draw:stroke-linejoin="miter" svg:stroke-opacity="100.0%" svg:stroke-width="0.25910932mm"/>
    </style:style>
    <style:style style:family="graphic" style:name="style-37">
      <style:graphic-properties draw:fill="solid" draw:fill-color="#585052" draw:opacity="100.0%" draw:stroke="solid" svg:stroke-color="#585052" draw:stroke-linejoin="miter" svg:stroke-opacity="100.0%" svg:stroke-width="0.25910932mm"/>
    </style:style>
    <style:style style:family="graphic" style:name="style-38">
      <style:graphic-properties draw:fill="solid" draw:fill-color="#6c5e4f" draw:opacity="100.0%" draw:stroke="solid" svg:stroke-color="#6c5e4f" draw:stroke-linejoin="miter" svg:stroke-opacity="100.0%" svg:stroke-width="0.25910932mm"/>
    </style:style>
    <style:style style:family="graphic" style:name="style-39">
      <style:graphic-properties draw:fill="solid" draw:fill-color="#51536f" draw:opacity="100.0%" draw:stroke="solid" svg:stroke-color="#51536f" draw:stroke-linejoin="miter" svg:stroke-opacity="100.0%" svg:stroke-width="0.25910932mm"/>
    </style:style>
    <style:style style:family="graphic" style:name="style-40">
      <style:graphic-properties draw:fill="solid" draw:fill-color="#605556" draw:opacity="100.0%" draw:stroke="solid" svg:stroke-color="#605556" draw:stroke-linejoin="miter" svg:stroke-opacity="100.0%" svg:stroke-width="0.25910932mm"/>
    </style:style>
    <style:style style:family="graphic" style:name="style-41">
      <style:graphic-properties draw:fill="solid" draw:fill-color="#5e594f" draw:opacity="100.0%" draw:stroke="solid" svg:stroke-color="#5e594f" draw:stroke-linejoin="miter" svg:stroke-opacity="100.0%" svg:stroke-width="0.25910932mm"/>
    </style:style>
    <style:style style:family="graphic" style:name="style-42">
      <style:graphic-properties draw:fill="solid" draw:fill-color="#dbc4b1" draw:opacity="100.0%" draw:stroke="solid" svg:stroke-color="#dbc4b1" draw:stroke-linejoin="miter" svg:stroke-opacity="100.0%" svg:stroke-width="0.25910932mm"/>
    </style:style>
    <style:style style:family="graphic" style:name="style-43">
      <style:graphic-properties draw:fill="solid" draw:fill-color="#5c5e77" draw:opacity="100.0%" draw:stroke="solid" svg:stroke-color="#5c5e77" draw:stroke-linejoin="miter" svg:stroke-opacity="100.0%" svg:stroke-width="0.25910932mm"/>
    </style:style>
    <style:style style:family="graphic" style:name="style-44">
      <style:graphic-properties draw:fill="solid" draw:fill-color="#625f6d" draw:opacity="100.0%" draw:stroke="solid" svg:stroke-color="#625f6d" draw:stroke-linejoin="miter" svg:stroke-opacity="100.0%" svg:stroke-width="0.25910932mm"/>
    </style:style>
    <style:style style:family="graphic" style:name="style-45">
      <style:graphic-properties draw:fill="solid" draw:fill-color="#494c68" draw:opacity="100.0%" draw:stroke="solid" svg:stroke-color="#494c68" draw:stroke-linejoin="miter" svg:stroke-opacity="100.0%" svg:stroke-width="0.25910932mm"/>
    </style:style>
    <style:style style:family="graphic" style:name="style-46">
      <style:graphic-properties draw:fill="solid" draw:fill-color="#403928" draw:opacity="100.0%" draw:stroke="solid" svg:stroke-color="#403928" draw:stroke-linejoin="miter" svg:stroke-opacity="100.0%" svg:stroke-width="0.25910932mm"/>
    </style:style>
    <style:style style:family="graphic" style:name="style-47">
      <style:graphic-properties draw:fill="solid" draw:fill-color="#d6c1b7" draw:opacity="100.0%" draw:stroke="solid" svg:stroke-color="#d6c1b7" draw:stroke-linejoin="miter" svg:stroke-opacity="100.0%" svg:stroke-width="0.25910932mm"/>
    </style:style>
    <style:style style:family="graphic" style:name="style-48">
      <style:graphic-properties draw:fill="solid" draw:fill-color="#36343a" draw:opacity="100.0%" draw:stroke="solid" svg:stroke-color="#36343a" draw:stroke-linejoin="miter" svg:stroke-opacity="100.0%" svg:stroke-width="0.25910932mm"/>
    </style:style>
    <style:style style:family="graphic" style:name="style-49">
      <style:graphic-properties draw:fill="solid" draw:fill-color="#3e3e53" draw:opacity="100.0%" draw:stroke="solid" svg:stroke-color="#3e3e53" draw:stroke-linejoin="miter" svg:stroke-opacity="100.0%" svg:stroke-width="0.25910932mm"/>
    </style:style>
    <style:style style:family="graphic" style:name="style-50">
      <style:graphic-properties draw:fill="solid" draw:fill-color="#888395" draw:opacity="100.0%" draw:stroke="solid" svg:stroke-color="#888395" draw:stroke-linejoin="miter" svg:stroke-opacity="100.0%" svg:stroke-width="0.25910932mm"/>
    </style:style>
    <style:style style:family="graphic" style:name="style-51">
      <style:graphic-properties draw:fill="solid" draw:fill-color="#3b3c47" draw:opacity="100.0%" draw:stroke="solid" svg:stroke-color="#3b3c47" draw:stroke-linejoin="miter" svg:stroke-opacity="100.0%" svg:stroke-width="0.25910932mm"/>
    </style:style>
    <style:style style:family="graphic" style:name="style-52">
      <style:graphic-properties draw:fill="solid" draw:fill-color="#857a80" draw:opacity="100.0%" draw:stroke="solid" svg:stroke-color="#857a80" draw:stroke-linejoin="miter" svg:stroke-opacity="100.0%" svg:stroke-width="0.25910932mm"/>
    </style:style>
    <style:style style:family="graphic" style:name="style-53">
      <style:graphic-properties draw:fill="solid" draw:fill-color="#8f8285" draw:opacity="100.0%" draw:stroke="solid" svg:stroke-color="#8f8285" draw:stroke-linejoin="miter" svg:stroke-opacity="100.0%" svg:stroke-width="0.25910932mm"/>
    </style:style>
    <style:style style:family="graphic" style:name="style-54">
      <style:graphic-properties draw:fill="solid" draw:fill-color="#877b79" draw:opacity="100.0%" draw:stroke="solid" svg:stroke-color="#877b79" draw:stroke-linejoin="miter" svg:stroke-opacity="100.0%" svg:stroke-width="0.25910932mm"/>
    </style:style>
    <style:style style:family="graphic" style:name="style-55">
      <style:graphic-properties draw:fill="solid" draw:fill-color="#8e87a0" draw:opacity="100.0%" draw:stroke="solid" svg:stroke-color="#8e87a0" draw:stroke-linejoin="miter" svg:stroke-opacity="100.0%" svg:stroke-width="0.25910932mm"/>
    </style:style>
    <style:style style:family="graphic" style:name="style-56">
      <style:graphic-properties draw:fill="solid" draw:fill-color="#8a7154" draw:opacity="100.0%" draw:stroke="solid" svg:stroke-color="#8a7154" draw:stroke-linejoin="miter" svg:stroke-opacity="100.0%" svg:stroke-width="0.25910932mm"/>
    </style:style>
    <style:style style:family="graphic" style:name="style-57">
      <style:graphic-properties draw:fill="solid" draw:fill-color="#8a7c81" draw:opacity="100.0%" draw:stroke="solid" svg:stroke-color="#8a7c81" draw:stroke-linejoin="miter" svg:stroke-opacity="100.0%" svg:stroke-width="0.25910932mm"/>
    </style:style>
    <style:style style:family="graphic" style:name="style-58">
      <style:graphic-properties draw:fill="solid" draw:fill-color="#e4d0c0" draw:opacity="100.0%" draw:stroke="solid" svg:stroke-color="#e4d0c0" draw:stroke-linejoin="miter" svg:stroke-opacity="100.0%" svg:stroke-width="0.25910932mm"/>
    </style:style>
    <style:style style:family="graphic" style:name="style-59">
      <style:graphic-properties draw:fill="solid" draw:fill-color="#5b4b3e" draw:opacity="100.0%" draw:stroke="solid" svg:stroke-color="#5b4b3e" draw:stroke-linejoin="miter" svg:stroke-opacity="100.0%" svg:stroke-width="0.25910932mm"/>
    </style:style>
    <style:style style:family="graphic" style:name="style-60">
      <style:graphic-properties draw:fill="solid" draw:fill-color="#edebcc" draw:opacity="100.0%" draw:stroke="solid" svg:stroke-color="#edebcc" draw:stroke-linejoin="miter" svg:stroke-opacity="100.0%" svg:stroke-width="0.25910932mm"/>
    </style:style>
    <style:style style:family="graphic" style:name="style-61">
      <style:graphic-properties draw:fill="solid" draw:fill-color="#c5bccf" draw:opacity="100.0%" draw:stroke="solid" svg:stroke-color="#c5bccf" draw:stroke-linejoin="miter" svg:stroke-opacity="100.0%" svg:stroke-width="0.25910932mm"/>
    </style:style>
    <style:style style:family="graphic" style:name="style-62">
      <style:graphic-properties draw:fill="solid" draw:fill-color="#5e5a69" draw:opacity="100.0%" draw:stroke="solid" svg:stroke-color="#5e5a69" draw:stroke-linejoin="miter" svg:stroke-opacity="100.0%" svg:stroke-width="0.25910932mm"/>
    </style:style>
    <style:style style:family="graphic" style:name="style-63">
      <style:graphic-properties draw:fill="solid" draw:fill-color="#2b2a25" draw:opacity="100.0%" draw:stroke="solid" svg:stroke-color="#2b2a25" draw:stroke-linejoin="miter" svg:stroke-opacity="100.0%" svg:stroke-width="0.25910932mm"/>
    </style:style>
    <style:style style:family="graphic" style:name="style-64">
      <style:graphic-properties draw:fill="solid" draw:fill-color="#443b30" draw:opacity="100.0%" draw:stroke="solid" svg:stroke-color="#443b30" draw:stroke-linejoin="miter" svg:stroke-opacity="100.0%" svg:stroke-width="0.25910932mm"/>
    </style:style>
    <style:style style:family="graphic" style:name="style-65">
      <style:graphic-properties draw:fill="solid" draw:fill-color="#5e607b" draw:opacity="100.0%" draw:stroke="solid" svg:stroke-color="#5e607b" draw:stroke-linejoin="miter" svg:stroke-opacity="100.0%" svg:stroke-width="0.25910932mm"/>
    </style:style>
    <style:style style:family="graphic" style:name="style-66">
      <style:graphic-properties draw:fill="solid" draw:fill-color="#898494" draw:opacity="100.0%" draw:stroke="solid" svg:stroke-color="#898494" draw:stroke-linejoin="miter" svg:stroke-opacity="100.0%" svg:stroke-width="0.25910932mm"/>
    </style:style>
    <style:style style:family="graphic" style:name="style-67">
      <style:graphic-properties draw:fill="solid" draw:fill-color="#464555" draw:opacity="100.0%" draw:stroke="solid" svg:stroke-color="#464555" draw:stroke-linejoin="miter" svg:stroke-opacity="100.0%" svg:stroke-width="0.25910932mm"/>
    </style:style>
    <style:style style:family="graphic" style:name="style-68">
      <style:graphic-properties draw:fill="solid" draw:fill-color="#ccb5b6" draw:opacity="100.0%" draw:stroke="solid" svg:stroke-color="#ccb5b6" draw:stroke-linejoin="miter" svg:stroke-opacity="100.0%" svg:stroke-width="0.25910932mm"/>
    </style:style>
    <style:style style:family="graphic" style:name="style-69">
      <style:graphic-properties draw:fill="solid" draw:fill-color="#f5efe6" draw:opacity="100.0%" draw:stroke="solid" svg:stroke-color="#f5efe6" draw:stroke-linejoin="miter" svg:stroke-opacity="100.0%" svg:stroke-width="0.25910932mm"/>
    </style:style>
    <style:style style:family="graphic" style:name="style-70">
      <style:graphic-properties draw:fill="solid" draw:fill-color="#635a6c" draw:opacity="100.0%" draw:stroke="solid" svg:stroke-color="#635a6c" draw:stroke-linejoin="miter" svg:stroke-opacity="100.0%" svg:stroke-width="0.25910932mm"/>
    </style:style>
    <style:style style:family="graphic" style:name="style-71">
      <style:graphic-properties draw:fill="solid" draw:fill-color="#414044" draw:opacity="100.0%" draw:stroke="solid" svg:stroke-color="#414044" draw:stroke-linejoin="miter" svg:stroke-opacity="100.0%" svg:stroke-width="0.25910932mm"/>
    </style:style>
    <style:style style:family="graphic" style:name="style-72">
      <style:graphic-properties draw:fill="solid" draw:fill-color="#4b4850" draw:opacity="100.0%" draw:stroke="solid" svg:stroke-color="#4b4850" draw:stroke-linejoin="miter" svg:stroke-opacity="100.0%" svg:stroke-width="0.25910932mm"/>
    </style:style>
    <style:style style:family="graphic" style:name="style-73">
      <style:graphic-properties draw:fill="solid" draw:fill-color="#988a8c" draw:opacity="100.0%" draw:stroke="solid" svg:stroke-color="#988a8c" draw:stroke-linejoin="miter" svg:stroke-opacity="100.0%" svg:stroke-width="0.25910932mm"/>
    </style:style>
    <style:style style:family="graphic" style:name="style-74">
      <style:graphic-properties draw:fill="solid" draw:fill-color="#6d6155" draw:opacity="100.0%" draw:stroke="solid" svg:stroke-color="#6d6155" draw:stroke-linejoin="miter" svg:stroke-opacity="100.0%" svg:stroke-width="0.25910932mm"/>
    </style:style>
    <style:style style:family="graphic" style:name="style-75">
      <style:graphic-properties draw:fill="solid" draw:fill-color="#383a45" draw:opacity="100.0%" draw:stroke="solid" svg:stroke-color="#383a45" draw:stroke-linejoin="miter" svg:stroke-opacity="100.0%" svg:stroke-width="0.25910932mm"/>
    </style:style>
    <style:style style:family="graphic" style:name="style-76">
      <style:graphic-properties draw:fill="solid" draw:fill-color="#4c4648" draw:opacity="100.0%" draw:stroke="solid" svg:stroke-color="#4c4648" draw:stroke-linejoin="miter" svg:stroke-opacity="100.0%" svg:stroke-width="0.25910932mm"/>
    </style:style>
    <style:style style:family="graphic" style:name="style-77">
      <style:graphic-properties draw:fill="solid" draw:fill-color="#8c7e7b" draw:opacity="100.0%" draw:stroke="solid" svg:stroke-color="#8c7e7b" draw:stroke-linejoin="miter" svg:stroke-opacity="100.0%" svg:stroke-width="0.25910932mm"/>
    </style:style>
    <style:style style:family="graphic" style:name="style-78">
      <style:graphic-properties draw:fill="solid" draw:fill-color="#393945" draw:opacity="100.0%" draw:stroke="solid" svg:stroke-color="#393945" draw:stroke-linejoin="miter" svg:stroke-opacity="100.0%" svg:stroke-width="0.25910932mm"/>
    </style:style>
    <style:style style:family="graphic" style:name="style-79">
      <style:graphic-properties draw:fill="solid" draw:fill-color="#b1a2a4" draw:opacity="100.0%" draw:stroke="solid" svg:stroke-color="#b1a2a4" draw:stroke-linejoin="miter" svg:stroke-opacity="100.0%" svg:stroke-width="0.25910932mm"/>
    </style:style>
    <style:style style:family="graphic" style:name="style-80">
      <style:graphic-properties draw:fill="solid" draw:fill-color="#383533" draw:opacity="100.0%" draw:stroke="solid" svg:stroke-color="#383533" draw:stroke-linejoin="miter" svg:stroke-opacity="100.0%" svg:stroke-width="0.25910932mm"/>
    </style:style>
    <style:style style:family="graphic" style:name="style-81">
      <style:graphic-properties draw:fill="solid" draw:fill-color="#333438" draw:opacity="100.0%" draw:stroke="solid" svg:stroke-color="#333438" draw:stroke-linejoin="miter" svg:stroke-opacity="100.0%" svg:stroke-width="0.25910932mm"/>
    </style:style>
    <style:style style:family="graphic" style:name="style-82">
      <style:graphic-properties draw:fill="solid" draw:fill-color="#4e474c" draw:opacity="100.0%" draw:stroke="solid" svg:stroke-color="#4e474c" draw:stroke-linejoin="miter" svg:stroke-opacity="100.0%" svg:stroke-width="0.25910932mm"/>
    </style:style>
    <style:style style:family="graphic" style:name="style-83">
      <style:graphic-properties draw:fill="solid" draw:fill-color="#403f48" draw:opacity="100.0%" draw:stroke="solid" svg:stroke-color="#403f48" draw:stroke-linejoin="miter" svg:stroke-opacity="100.0%" svg:stroke-width="0.25910932mm"/>
    </style:style>
    <style:style style:family="graphic" style:name="style-84">
      <style:graphic-properties draw:fill="solid" draw:fill-color="#77707e" draw:opacity="100.0%" draw:stroke="solid" svg:stroke-color="#77707e" draw:stroke-linejoin="miter" svg:stroke-opacity="100.0%" svg:stroke-width="0.25910932mm"/>
    </style:style>
    <style:style style:family="graphic" style:name="style-85">
      <style:graphic-properties draw:fill="solid" draw:fill-color="#f8f1d0" draw:opacity="100.0%" draw:stroke="solid" svg:stroke-color="#f8f1d0" draw:stroke-linejoin="miter" svg:stroke-opacity="100.0%" svg:stroke-width="0.25910932mm"/>
    </style:style>
    <style:style style:family="graphic" style:name="style-86">
      <style:graphic-properties draw:fill="solid" draw:fill-color="#403f50" draw:opacity="100.0%" draw:stroke="solid" svg:stroke-color="#403f50" draw:stroke-linejoin="miter" svg:stroke-opacity="100.0%" svg:stroke-width="0.25910932mm"/>
    </style:style>
    <style:style style:family="graphic" style:name="style-87">
      <style:graphic-properties draw:fill="solid" draw:fill-color="#504f58" draw:opacity="100.0%" draw:stroke="solid" svg:stroke-color="#504f58" draw:stroke-linejoin="miter" svg:stroke-opacity="100.0%" svg:stroke-width="0.25910932mm"/>
    </style:style>
    <style:style style:family="graphic" style:name="style-88">
      <style:graphic-properties draw:fill="solid" draw:fill-color="#4a494f" draw:opacity="100.0%" draw:stroke="solid" svg:stroke-color="#4a494f" draw:stroke-linejoin="miter" svg:stroke-opacity="100.0%" svg:stroke-width="0.25910932mm"/>
    </style:style>
    <style:style style:family="graphic" style:name="style-89">
      <style:graphic-properties draw:fill="solid" draw:fill-color="#575470" draw:opacity="100.0%" draw:stroke="solid" svg:stroke-color="#575470" draw:stroke-linejoin="miter" svg:stroke-opacity="100.0%" svg:stroke-width="0.25910932mm"/>
    </style:style>
    <style:style style:family="graphic" style:name="style-90">
      <style:graphic-properties draw:fill="solid" draw:fill-color="#9b94a0" draw:opacity="100.0%" draw:stroke="solid" svg:stroke-color="#9b94a0" draw:stroke-linejoin="miter" svg:stroke-opacity="100.0%" svg:stroke-width="0.25910932mm"/>
    </style:style>
    <style:style style:family="graphic" style:name="style-91">
      <style:graphic-properties draw:fill="solid" draw:fill-color="#483a26" draw:opacity="100.0%" draw:stroke="solid" svg:stroke-color="#483a26" draw:stroke-linejoin="miter" svg:stroke-opacity="100.0%" svg:stroke-width="0.25910932mm"/>
    </style:style>
    <style:style style:family="graphic" style:name="style-92">
      <style:graphic-properties draw:fill="solid" draw:fill-color="#3d3e4e" draw:opacity="100.0%" draw:stroke="solid" svg:stroke-color="#3d3e4e" draw:stroke-linejoin="miter" svg:stroke-opacity="100.0%" svg:stroke-width="0.25910932mm"/>
    </style:style>
    <style:style style:family="graphic" style:name="style-93">
      <style:graphic-properties draw:fill="solid" draw:fill-color="#3f404c" draw:opacity="100.0%" draw:stroke="solid" svg:stroke-color="#3f404c" draw:stroke-linejoin="miter" svg:stroke-opacity="100.0%" svg:stroke-width="0.25910932mm"/>
    </style:style>
    <style:style style:family="graphic" style:name="style-94">
      <style:graphic-properties draw:fill="solid" draw:fill-color="#76747d" draw:opacity="100.0%" draw:stroke="solid" svg:stroke-color="#76747d" draw:stroke-linejoin="miter" svg:stroke-opacity="100.0%" svg:stroke-width="0.25910932mm"/>
    </style:style>
    <style:style style:family="graphic" style:name="style-95">
      <style:graphic-properties draw:fill="solid" draw:fill-color="#dbd0c1" draw:opacity="100.0%" draw:stroke="solid" svg:stroke-color="#dbd0c1" draw:stroke-linejoin="miter" svg:stroke-opacity="100.0%" svg:stroke-width="0.25910932mm"/>
    </style:style>
    <style:style style:family="graphic" style:name="style-96">
      <style:graphic-properties draw:fill="solid" draw:fill-color="#dfc9c1" draw:opacity="100.0%" draw:stroke="solid" svg:stroke-color="#dfc9c1" draw:stroke-linejoin="miter" svg:stroke-opacity="100.0%" svg:stroke-width="0.25910932mm"/>
    </style:style>
    <style:style style:family="graphic" style:name="style-97">
      <style:graphic-properties draw:fill="solid" draw:fill-color="#2b2d2b" draw:opacity="100.0%" draw:stroke="solid" svg:stroke-color="#2b2d2b" draw:stroke-linejoin="miter" svg:stroke-opacity="100.0%" svg:stroke-width="0.25910932mm"/>
    </style:style>
    <style:style style:family="graphic" style:name="style-98">
      <style:graphic-properties draw:fill="solid" draw:fill-color="#303133" draw:opacity="100.0%" draw:stroke="solid" svg:stroke-color="#303133" draw:stroke-linejoin="miter" svg:stroke-opacity="100.0%" svg:stroke-width="0.25910932mm"/>
    </style:style>
    <style:style style:family="graphic" style:name="style-99">
      <style:graphic-properties draw:fill="solid" draw:fill-color="#69657f" draw:opacity="100.0%" draw:stroke="solid" svg:stroke-color="#69657f" draw:stroke-linejoin="miter" svg:stroke-opacity="100.0%" svg:stroke-width="0.25910932mm"/>
    </style:style>
    <style:style style:family="graphic" style:name="style-100">
      <style:graphic-properties draw:fill="solid" draw:fill-color="#776e79" draw:opacity="100.0%" draw:stroke="solid" svg:stroke-color="#776e79" draw:stroke-linejoin="miter" svg:stroke-opacity="100.0%" svg:stroke-width="0.25910932mm"/>
    </style:style>
    <style:style style:family="graphic" style:name="style-101">
      <style:graphic-properties draw:fill="solid" draw:fill-color="#c7b2ab" draw:opacity="100.0%" draw:stroke="solid" svg:stroke-color="#c7b2ab" draw:stroke-linejoin="miter" svg:stroke-opacity="100.0%" svg:stroke-width="0.25910932mm"/>
    </style:style>
    <style:style style:family="graphic" style:name="style-102">
      <style:graphic-properties draw:fill="solid" draw:fill-color="#f6efe2" draw:opacity="100.0%" draw:stroke="solid" svg:stroke-color="#f6efe2" draw:stroke-linejoin="miter" svg:stroke-opacity="100.0%" svg:stroke-width="0.25910932mm"/>
    </style:style>
    <style:style style:family="graphic" style:name="style-103">
      <style:graphic-properties draw:fill="solid" draw:fill-color="#595978" draw:opacity="100.0%" draw:stroke="solid" svg:stroke-color="#595978" draw:stroke-linejoin="miter" svg:stroke-opacity="100.0%" svg:stroke-width="0.25910932mm"/>
    </style:style>
    <style:style style:family="graphic" style:name="style-104">
      <style:graphic-properties draw:fill="solid" draw:fill-color="#9f8e7d" draw:opacity="100.0%" draw:stroke="solid" svg:stroke-color="#9f8e7d" draw:stroke-linejoin="miter" svg:stroke-opacity="100.0%" svg:stroke-width="0.25910932mm"/>
    </style:style>
    <style:style style:family="graphic" style:name="style-105">
      <style:graphic-properties draw:fill="solid" draw:fill-color="#36321e" draw:opacity="100.0%" draw:stroke="solid" svg:stroke-color="#36321e" draw:stroke-linejoin="miter" svg:stroke-opacity="100.0%" svg:stroke-width="0.25910932mm"/>
    </style:style>
    <style:style style:family="graphic" style:name="style-106">
      <style:graphic-properties draw:fill="solid" draw:fill-color="#3f3742" draw:opacity="100.0%" draw:stroke="solid" svg:stroke-color="#3f3742" draw:stroke-linejoin="miter" svg:stroke-opacity="100.0%" svg:stroke-width="0.25910932mm"/>
    </style:style>
    <style:style style:family="graphic" style:name="style-107">
      <style:graphic-properties draw:fill="solid" draw:fill-color="#453e3b" draw:opacity="100.0%" draw:stroke="solid" svg:stroke-color="#453e3b" draw:stroke-linejoin="miter" svg:stroke-opacity="100.0%" svg:stroke-width="0.25910932mm"/>
    </style:style>
    <style:style style:family="graphic" style:name="style-108">
      <style:graphic-properties draw:fill="solid" draw:fill-color="#454659" draw:opacity="100.0%" draw:stroke="solid" svg:stroke-color="#454659" draw:stroke-linejoin="miter" svg:stroke-opacity="100.0%" svg:stroke-width="0.25910932mm"/>
    </style:style>
    <style:style style:family="graphic" style:name="style-109">
      <style:graphic-properties draw:fill="solid" draw:fill-color="#59576d" draw:opacity="100.0%" draw:stroke="solid" svg:stroke-color="#59576d" draw:stroke-linejoin="miter" svg:stroke-opacity="100.0%" svg:stroke-width="0.25910932mm"/>
    </style:style>
    <style:style style:family="graphic" style:name="style-110">
      <style:graphic-properties draw:fill="solid" draw:fill-color="#5d5d7c" draw:opacity="100.0%" draw:stroke="solid" svg:stroke-color="#5d5d7c" draw:stroke-linejoin="miter" svg:stroke-opacity="100.0%" svg:stroke-width="0.25910932mm"/>
    </style:style>
    <style:style style:family="graphic" style:name="style-111">
      <style:graphic-properties draw:fill="solid" draw:fill-color="#dac7b7" draw:opacity="100.0%" draw:stroke="solid" svg:stroke-color="#dac7b7" draw:stroke-linejoin="miter" svg:stroke-opacity="100.0%" svg:stroke-width="0.25910932mm"/>
    </style:style>
    <style:style style:family="graphic" style:name="style-112">
      <style:graphic-properties draw:fill="solid" draw:fill-color="#bca9ad" draw:opacity="100.0%" draw:stroke="solid" svg:stroke-color="#bca9ad" draw:stroke-linejoin="miter" svg:stroke-opacity="100.0%" svg:stroke-width="0.25910932mm"/>
    </style:style>
    <style:style style:family="graphic" style:name="style-113">
      <style:graphic-properties draw:fill="solid" draw:fill-color="#f9f5ef" draw:opacity="100.0%" draw:stroke="solid" svg:stroke-color="#f9f5ef" draw:stroke-linejoin="miter" svg:stroke-opacity="100.0%" svg:stroke-width="0.25910932mm"/>
    </style:style>
    <style:style style:family="graphic" style:name="style-114">
      <style:graphic-properties draw:fill="solid" draw:fill-color="#ede8e0" draw:opacity="100.0%" draw:stroke="solid" svg:stroke-color="#ede8e0" draw:stroke-linejoin="miter" svg:stroke-opacity="100.0%" svg:stroke-width="0.25910932mm"/>
    </style:style>
    <style:style style:family="graphic" style:name="style-115">
      <style:graphic-properties draw:fill="solid" draw:fill-color="#444559" draw:opacity="100.0%" draw:stroke="solid" svg:stroke-color="#444559" draw:stroke-linejoin="miter" svg:stroke-opacity="100.0%" svg:stroke-width="0.25910932mm"/>
    </style:style>
    <style:style style:family="graphic" style:name="style-116">
      <style:graphic-properties draw:fill="solid" draw:fill-color="#918fa9" draw:opacity="100.0%" draw:stroke="solid" svg:stroke-color="#918fa9" draw:stroke-linejoin="miter" svg:stroke-opacity="100.0%" svg:stroke-width="0.25910932mm"/>
    </style:style>
    <style:style style:family="graphic" style:name="style-117">
      <style:graphic-properties draw:fill="solid" draw:fill-color="#f8f6d4" draw:opacity="100.0%" draw:stroke="solid" svg:stroke-color="#f8f6d4" draw:stroke-linejoin="miter" svg:stroke-opacity="100.0%" svg:stroke-width="0.25910932mm"/>
    </style:style>
    <style:style style:family="graphic" style:name="style-118">
      <style:graphic-properties draw:fill="solid" draw:fill-color="#4c4d68" draw:opacity="100.0%" draw:stroke="solid" svg:stroke-color="#4c4d68" draw:stroke-linejoin="miter" svg:stroke-opacity="100.0%" svg:stroke-width="0.25910932mm"/>
    </style:style>
    <style:style style:family="graphic" style:name="style-119">
      <style:graphic-properties draw:fill="solid" draw:fill-color="#524c4d" draw:opacity="100.0%" draw:stroke="solid" svg:stroke-color="#524c4d" draw:stroke-linejoin="miter" svg:stroke-opacity="100.0%" svg:stroke-width="0.25910932mm"/>
    </style:style>
    <style:style style:family="graphic" style:name="style-120">
      <style:graphic-properties draw:fill="solid" draw:fill-color="#b8a58d" draw:opacity="100.0%" draw:stroke="solid" svg:stroke-color="#b8a58d" draw:stroke-linejoin="miter" svg:stroke-opacity="100.0%" svg:stroke-width="0.25910932mm"/>
    </style:style>
    <style:style style:family="graphic" style:name="style-121">
      <style:graphic-properties draw:fill="solid" draw:fill-color="#dfcac0" draw:opacity="100.0%" draw:stroke="solid" svg:stroke-color="#dfcac0" draw:stroke-linejoin="miter" svg:stroke-opacity="100.0%" svg:stroke-width="0.25910932mm"/>
    </style:style>
    <style:style style:family="graphic" style:name="style-122">
      <style:graphic-properties draw:fill="solid" draw:fill-color="#77748a" draw:opacity="100.0%" draw:stroke="solid" svg:stroke-color="#77748a" draw:stroke-linejoin="miter" svg:stroke-opacity="100.0%" svg:stroke-width="0.25910932mm"/>
    </style:style>
    <style:style style:family="graphic" style:name="style-123">
      <style:graphic-properties draw:fill="solid" draw:fill-color="#4d4e65" draw:opacity="100.0%" draw:stroke="solid" svg:stroke-color="#4d4e65" draw:stroke-linejoin="miter" svg:stroke-opacity="100.0%" svg:stroke-width="0.25910932mm"/>
    </style:style>
    <style:style style:family="graphic" style:name="style-124">
      <style:graphic-properties draw:fill="solid" draw:fill-color="#818097" draw:opacity="100.0%" draw:stroke="solid" svg:stroke-color="#818097" draw:stroke-linejoin="miter" svg:stroke-opacity="100.0%" svg:stroke-width="0.25910932mm"/>
    </style:style>
    <style:style style:family="graphic" style:name="style-125">
      <style:graphic-properties draw:fill="solid" draw:fill-color="#403e3c" draw:opacity="100.0%" draw:stroke="solid" svg:stroke-color="#403e3c" draw:stroke-linejoin="miter" svg:stroke-opacity="100.0%" svg:stroke-width="0.25910932mm"/>
    </style:style>
    <style:style style:family="graphic" style:name="style-126">
      <style:graphic-properties draw:fill="solid" draw:fill-color="#837878" draw:opacity="100.0%" draw:stroke="solid" svg:stroke-color="#837878" draw:stroke-linejoin="miter" svg:stroke-opacity="100.0%" svg:stroke-width="0.25910932mm"/>
    </style:style>
    <style:style style:family="graphic" style:name="style-127">
      <style:graphic-properties draw:fill="solid" draw:fill-color="#e5e0c8" draw:opacity="100.0%" draw:stroke="solid" svg:stroke-color="#e5e0c8" draw:stroke-linejoin="miter" svg:stroke-opacity="100.0%" svg:stroke-width="0.25910932mm"/>
    </style:style>
    <style:style style:family="graphic" style:name="style-128">
      <style:graphic-properties draw:fill="solid" draw:fill-color="#5b5d73" draw:opacity="100.0%" draw:stroke="solid" svg:stroke-color="#5b5d73" draw:stroke-linejoin="miter" svg:stroke-opacity="100.0%" svg:stroke-width="0.25910932mm"/>
    </style:style>
    <style:style style:family="graphic" style:name="style-129">
      <style:graphic-properties draw:fill="solid" draw:fill-color="#4c4746" draw:opacity="100.0%" draw:stroke="solid" svg:stroke-color="#4c4746" draw:stroke-linejoin="miter" svg:stroke-opacity="100.0%" svg:stroke-width="0.25910932mm"/>
    </style:style>
    <style:style style:family="graphic" style:name="style-130">
      <style:graphic-properties draw:fill="solid" draw:fill-color="#f8eac8" draw:opacity="100.0%" draw:stroke="solid" svg:stroke-color="#f8eac8" draw:stroke-linejoin="miter" svg:stroke-opacity="100.0%" svg:stroke-width="0.25910932mm"/>
    </style:style>
    <style:style style:family="graphic" style:name="style-131">
      <style:graphic-properties draw:fill="solid" draw:fill-color="#e1d9ca" draw:opacity="100.0%" draw:stroke="solid" svg:stroke-color="#e1d9ca" draw:stroke-linejoin="miter" svg:stroke-opacity="100.0%" svg:stroke-width="0.25910932mm"/>
    </style:style>
    <style:style style:family="graphic" style:name="style-132">
      <style:graphic-properties draw:fill="solid" draw:fill-color="#444965" draw:opacity="100.0%" draw:stroke="solid" svg:stroke-color="#444965" draw:stroke-linejoin="miter" svg:stroke-opacity="100.0%" svg:stroke-width="0.25910932mm"/>
    </style:style>
    <style:style style:family="graphic" style:name="style-133">
      <style:graphic-properties draw:fill="solid" draw:fill-color="#4a423b" draw:opacity="100.0%" draw:stroke="solid" svg:stroke-color="#4a423b" draw:stroke-linejoin="miter" svg:stroke-opacity="100.0%" svg:stroke-width="0.25910932mm"/>
    </style:style>
    <style:style style:family="graphic" style:name="style-134">
      <style:graphic-properties draw:fill="solid" draw:fill-color="#6d6961" draw:opacity="100.0%" draw:stroke="solid" svg:stroke-color="#6d6961" draw:stroke-linejoin="miter" svg:stroke-opacity="100.0%" svg:stroke-width="0.25910932mm"/>
    </style:style>
    <style:style style:family="graphic" style:name="style-135">
      <style:graphic-properties draw:fill="solid" draw:fill-color="#444559" draw:opacity="100.0%" draw:stroke="solid" svg:stroke-color="#444559" draw:stroke-linejoin="miter" svg:stroke-opacity="100.0%" svg:stroke-width="0.25910932mm"/>
    </style:style>
    <style:style style:family="graphic" style:name="style-136">
      <style:graphic-properties draw:fill="solid" draw:fill-color="#606070" draw:opacity="100.0%" draw:stroke="solid" svg:stroke-color="#606070" draw:stroke-linejoin="miter" svg:stroke-opacity="100.0%" svg:stroke-width="0.25910932mm"/>
    </style:style>
    <style:style style:family="graphic" style:name="style-137">
      <style:graphic-properties draw:fill="solid" draw:fill-color="#3a3b52" draw:opacity="100.0%" draw:stroke="solid" svg:stroke-color="#3a3b52" draw:stroke-linejoin="miter" svg:stroke-opacity="100.0%" svg:stroke-width="0.25910932mm"/>
    </style:style>
    <style:style style:family="graphic" style:name="style-138">
      <style:graphic-properties draw:fill="solid" draw:fill-color="#50526f" draw:opacity="100.0%" draw:stroke="solid" svg:stroke-color="#50526f" draw:stroke-linejoin="miter" svg:stroke-opacity="100.0%" svg:stroke-width="0.25910932mm"/>
    </style:style>
    <style:style style:family="graphic" style:name="style-139">
      <style:graphic-properties draw:fill="solid" draw:fill-color="#50516b" draw:opacity="100.0%" draw:stroke="solid" svg:stroke-color="#50516b" draw:stroke-linejoin="miter" svg:stroke-opacity="100.0%" svg:stroke-width="0.25910932mm"/>
    </style:style>
    <style:style style:family="graphic" style:name="style-140">
      <style:graphic-properties draw:fill="solid" draw:fill-color="#393a43" draw:opacity="100.0%" draw:stroke="solid" svg:stroke-color="#393a43" draw:stroke-linejoin="miter" svg:stroke-opacity="100.0%" svg:stroke-width="0.25910932mm"/>
    </style:style>
    <style:style style:family="graphic" style:name="style-141">
      <style:graphic-properties draw:fill="solid" draw:fill-color="#f9f6eb" draw:opacity="100.0%" draw:stroke="solid" svg:stroke-color="#f9f6eb" draw:stroke-linejoin="miter" svg:stroke-opacity="100.0%" svg:stroke-width="0.25910932mm"/>
    </style:style>
    <style:style style:family="graphic" style:name="style-142">
      <style:graphic-properties draw:fill="solid" draw:fill-color="#464652" draw:opacity="100.0%" draw:stroke="solid" svg:stroke-color="#464652" draw:stroke-linejoin="miter" svg:stroke-opacity="100.0%" svg:stroke-width="0.25910932mm"/>
    </style:style>
    <style:style style:family="graphic" style:name="style-143">
      <style:graphic-properties draw:fill="solid" draw:fill-color="#9c8a71" draw:opacity="100.0%" draw:stroke="solid" svg:stroke-color="#9c8a71" draw:stroke-linejoin="miter" svg:stroke-opacity="100.0%" svg:stroke-width="0.25910932mm"/>
    </style:style>
    <style:style style:family="graphic" style:name="style-144">
      <style:graphic-properties draw:fill="solid" draw:fill-color="#464658" draw:opacity="100.0%" draw:stroke="solid" svg:stroke-color="#464658" draw:stroke-linejoin="miter" svg:stroke-opacity="100.0%" svg:stroke-width="0.25910932mm"/>
    </style:style>
    <style:style style:family="graphic" style:name="style-145">
      <style:graphic-properties draw:fill="solid" draw:fill-color="#2f3035" draw:opacity="100.0%" draw:stroke="solid" svg:stroke-color="#2f3035" draw:stroke-linejoin="miter" svg:stroke-opacity="100.0%" svg:stroke-width="0.25910932mm"/>
    </style:style>
    <style:style style:family="graphic" style:name="style-146">
      <style:graphic-properties draw:fill="solid" draw:fill-color="#dccfb9" draw:opacity="100.0%" draw:stroke="solid" svg:stroke-color="#dccfb9" draw:stroke-linejoin="miter" svg:stroke-opacity="100.0%" svg:stroke-width="0.25910932mm"/>
    </style:style>
    <style:style style:family="graphic" style:name="style-147">
      <style:graphic-properties draw:fill="solid" draw:fill-color="#9f8f8e" draw:opacity="100.0%" draw:stroke="solid" svg:stroke-color="#9f8f8e" draw:stroke-linejoin="miter" svg:stroke-opacity="100.0%" svg:stroke-width="0.25910932mm"/>
    </style:style>
    <style:style style:family="graphic" style:name="style-148">
      <style:graphic-properties draw:fill="solid" draw:fill-color="#4e4849" draw:opacity="100.0%" draw:stroke="solid" svg:stroke-color="#4e4849" draw:stroke-linejoin="miter" svg:stroke-opacity="100.0%" svg:stroke-width="0.25910932mm"/>
    </style:style>
    <style:style style:family="graphic" style:name="style-149">
      <style:graphic-properties draw:fill="solid" draw:fill-color="#625f75" draw:opacity="100.0%" draw:stroke="solid" svg:stroke-color="#625f75" draw:stroke-linejoin="miter" svg:stroke-opacity="100.0%" svg:stroke-width="0.25910932mm"/>
    </style:style>
    <style:style style:family="graphic" style:name="style-150">
      <style:graphic-properties draw:fill="solid" draw:fill-color="#3f445f" draw:opacity="100.0%" draw:stroke="solid" svg:stroke-color="#3f445f" draw:stroke-linejoin="miter" svg:stroke-opacity="100.0%" svg:stroke-width="0.25910932mm"/>
    </style:style>
    <style:style style:family="graphic" style:name="style-151">
      <style:graphic-properties draw:fill="solid" draw:fill-color="#ede6d9" draw:opacity="100.0%" draw:stroke="solid" svg:stroke-color="#ede6d9" draw:stroke-linejoin="miter" svg:stroke-opacity="100.0%" svg:stroke-width="0.25910932mm"/>
    </style:style>
    <style:style style:family="graphic" style:name="style-152">
      <style:graphic-properties draw:fill="solid" draw:fill-color="#847579" draw:opacity="100.0%" draw:stroke="solid" svg:stroke-color="#847579" draw:stroke-linejoin="miter" svg:stroke-opacity="100.0%" svg:stroke-width="0.25910932mm"/>
    </style:style>
    <style:style style:family="graphic" style:name="style-153">
      <style:graphic-properties draw:fill="solid" draw:fill-color="#3e4159" draw:opacity="100.0%" draw:stroke="solid" svg:stroke-color="#3e4159" draw:stroke-linejoin="miter" svg:stroke-opacity="100.0%" svg:stroke-width="0.25910932mm"/>
    </style:style>
    <style:style style:family="graphic" style:name="style-154">
      <style:graphic-properties draw:fill="solid" draw:fill-color="#c3adaa" draw:opacity="100.0%" draw:stroke="solid" svg:stroke-color="#c3adaa" draw:stroke-linejoin="miter" svg:stroke-opacity="100.0%" svg:stroke-width="0.25910932mm"/>
    </style:style>
    <style:style style:family="graphic" style:name="style-155">
      <style:graphic-properties draw:fill="solid" draw:fill-color="#e5d7c7" draw:opacity="100.0%" draw:stroke="solid" svg:stroke-color="#e5d7c7" draw:stroke-linejoin="miter" svg:stroke-opacity="100.0%" svg:stroke-width="0.25910932mm"/>
    </style:style>
    <style:style style:family="graphic" style:name="style-156">
      <style:graphic-properties draw:fill="solid" draw:fill-color="#2a2c2d" draw:opacity="100.0%" draw:stroke="solid" svg:stroke-color="#2a2c2d" draw:stroke-linejoin="miter" svg:stroke-opacity="100.0%" svg:stroke-width="0.25910932mm"/>
    </style:style>
    <style:style style:family="graphic" style:name="style-157">
      <style:graphic-properties draw:fill="solid" draw:fill-color="#b8a6aa" draw:opacity="100.0%" draw:stroke="solid" svg:stroke-color="#b8a6aa" draw:stroke-linejoin="miter" svg:stroke-opacity="100.0%" svg:stroke-width="0.25910932mm"/>
    </style:style>
    <style:style style:family="graphic" style:name="style-158">
      <style:graphic-properties draw:fill="solid" draw:fill-color="#303333" draw:opacity="100.0%" draw:stroke="solid" svg:stroke-color="#303333" draw:stroke-linejoin="miter" svg:stroke-opacity="100.0%" svg:stroke-width="0.25910932mm"/>
    </style:style>
    <style:style style:family="graphic" style:name="style-159">
      <style:graphic-properties draw:fill="solid" draw:fill-color="#2f3031" draw:opacity="100.0%" draw:stroke="solid" svg:stroke-color="#2f3031" draw:stroke-linejoin="miter" svg:stroke-opacity="100.0%" svg:stroke-width="0.25910932mm"/>
    </style:style>
    <style:style style:family="graphic" style:name="style-160">
      <style:graphic-properties draw:fill="solid" draw:fill-color="#545772" draw:opacity="100.0%" draw:stroke="solid" svg:stroke-color="#545772" draw:stroke-linejoin="miter" svg:stroke-opacity="100.0%" svg:stroke-width="0.25910932mm"/>
    </style:style>
    <style:style style:family="graphic" style:name="style-161">
      <style:graphic-properties draw:fill="solid" draw:fill-color="#6c5f5c" draw:opacity="100.0%" draw:stroke="solid" svg:stroke-color="#6c5f5c" draw:stroke-linejoin="miter" svg:stroke-opacity="100.0%" svg:stroke-width="0.25910932mm"/>
    </style:style>
    <style:style style:family="graphic" style:name="style-162">
      <style:graphic-properties draw:fill="solid" draw:fill-color="#988680" draw:opacity="100.0%" draw:stroke="solid" svg:stroke-color="#988680" draw:stroke-linejoin="miter" svg:stroke-opacity="100.0%" svg:stroke-width="0.25910932mm"/>
    </style:style>
    <style:style style:family="graphic" style:name="style-163">
      <style:graphic-properties draw:fill="solid" draw:fill-color="#d1bdad" draw:opacity="100.0%" draw:stroke="solid" svg:stroke-color="#d1bdad" draw:stroke-linejoin="miter" svg:stroke-opacity="100.0%" svg:stroke-width="0.25910932mm"/>
    </style:style>
    <style:style style:family="graphic" style:name="style-164">
      <style:graphic-properties draw:fill="solid" draw:fill-color="#817c91" draw:opacity="100.0%" draw:stroke="solid" svg:stroke-color="#817c91" draw:stroke-linejoin="miter" svg:stroke-opacity="100.0%" svg:stroke-width="0.25910932mm"/>
    </style:style>
    <style:style style:family="graphic" style:name="style-165">
      <style:graphic-properties draw:fill="solid" draw:fill-color="#454659" draw:opacity="100.0%" draw:stroke="solid" svg:stroke-color="#454659" draw:stroke-linejoin="miter" svg:stroke-opacity="100.0%" svg:stroke-width="0.25910932mm"/>
    </style:style>
    <style:style style:family="graphic" style:name="style-166">
      <style:graphic-properties draw:fill="solid" draw:fill-color="#685d5c" draw:opacity="100.0%" draw:stroke="solid" svg:stroke-color="#685d5c" draw:stroke-linejoin="miter" svg:stroke-opacity="100.0%" svg:stroke-width="0.25910932mm"/>
    </style:style>
    <style:style style:family="graphic" style:name="style-167">
      <style:graphic-properties draw:fill="solid" draw:fill-color="#b09d9b" draw:opacity="100.0%" draw:stroke="solid" svg:stroke-color="#b09d9b" draw:stroke-linejoin="miter" svg:stroke-opacity="100.0%" svg:stroke-width="0.25910932mm"/>
    </style:style>
    <style:style style:family="graphic" style:name="style-168">
      <style:graphic-properties draw:fill="solid" draw:fill-color="#40392c" draw:opacity="100.0%" draw:stroke="solid" svg:stroke-color="#40392c" draw:stroke-linejoin="miter" svg:stroke-opacity="100.0%" svg:stroke-width="0.25910932mm"/>
    </style:style>
    <style:style style:family="graphic" style:name="style-169">
      <style:graphic-properties draw:fill="solid" draw:fill-color="#514c4e" draw:opacity="100.0%" draw:stroke="solid" svg:stroke-color="#514c4e" draw:stroke-linejoin="miter" svg:stroke-opacity="100.0%" svg:stroke-width="0.25910932mm"/>
    </style:style>
    <style:style style:family="graphic" style:name="style-170">
      <style:graphic-properties draw:fill="solid" draw:fill-color="#373739" draw:opacity="100.0%" draw:stroke="solid" svg:stroke-color="#373739" draw:stroke-linejoin="miter" svg:stroke-opacity="100.0%" svg:stroke-width="0.25910932mm"/>
    </style:style>
    <style:style style:family="graphic" style:name="style-171">
      <style:graphic-properties draw:fill="solid" draw:fill-color="#f7f0e9" draw:opacity="100.0%" draw:stroke="solid" svg:stroke-color="#f7f0e9" draw:stroke-linejoin="miter" svg:stroke-opacity="100.0%" svg:stroke-width="0.25910932mm"/>
    </style:style>
    <style:style style:family="graphic" style:name="style-172">
      <style:graphic-properties draw:fill="solid" draw:fill-color="#b2a0a4" draw:opacity="100.0%" draw:stroke="solid" svg:stroke-color="#b2a0a4" draw:stroke-linejoin="miter" svg:stroke-opacity="100.0%" svg:stroke-width="0.25910932mm"/>
    </style:style>
    <style:style style:family="graphic" style:name="style-173">
      <style:graphic-properties draw:fill="solid" draw:fill-color="#403f4e" draw:opacity="100.0%" draw:stroke="solid" svg:stroke-color="#403f4e" draw:stroke-linejoin="miter" svg:stroke-opacity="100.0%" svg:stroke-width="0.25910932mm"/>
    </style:style>
    <style:style style:family="graphic" style:name="style-174">
      <style:graphic-properties draw:fill="solid" draw:fill-color="#585054" draw:opacity="100.0%" draw:stroke="solid" svg:stroke-color="#585054" draw:stroke-linejoin="miter" svg:stroke-opacity="100.0%" svg:stroke-width="0.25910932mm"/>
    </style:style>
    <style:style style:family="graphic" style:name="style-175">
      <style:graphic-properties draw:fill="solid" draw:fill-color="#8e879c" draw:opacity="100.0%" draw:stroke="solid" svg:stroke-color="#8e879c" draw:stroke-linejoin="miter" svg:stroke-opacity="100.0%" svg:stroke-width="0.25910932mm"/>
    </style:style>
    <style:style style:family="graphic" style:name="style-176">
      <style:graphic-properties draw:fill="solid" draw:fill-color="#f8f5ef" draw:opacity="100.0%" draw:stroke="solid" svg:stroke-color="#f8f5ef" draw:stroke-linejoin="miter" svg:stroke-opacity="100.0%" svg:stroke-width="0.25910932mm"/>
    </style:style>
    <style:style style:family="graphic" style:name="style-177">
      <style:graphic-properties draw:fill="solid" draw:fill-color="#424460" draw:opacity="100.0%" draw:stroke="solid" svg:stroke-color="#424460" draw:stroke-linejoin="miter" svg:stroke-opacity="100.0%" svg:stroke-width="0.25910932mm"/>
    </style:style>
    <style:style style:family="graphic" style:name="style-178">
      <style:graphic-properties draw:fill="solid" draw:fill-color="#2f2f2f" draw:opacity="100.0%" draw:stroke="solid" svg:stroke-color="#2f2f2f" draw:stroke-linejoin="miter" svg:stroke-opacity="100.0%" svg:stroke-width="0.25910932mm"/>
    </style:style>
    <style:style style:family="graphic" style:name="style-179">
      <style:graphic-properties draw:fill="solid" draw:fill-color="#9c887d" draw:opacity="100.0%" draw:stroke="solid" svg:stroke-color="#9c887d" draw:stroke-linejoin="miter" svg:stroke-opacity="100.0%" svg:stroke-width="0.25910932mm"/>
    </style:style>
    <style:style style:family="graphic" style:name="style-180">
      <style:graphic-properties draw:fill="solid" draw:fill-color="#887c83" draw:opacity="100.0%" draw:stroke="solid" svg:stroke-color="#887c83" draw:stroke-linejoin="miter" svg:stroke-opacity="100.0%" svg:stroke-width="0.25910932mm"/>
    </style:style>
    <style:style style:family="graphic" style:name="style-181">
      <style:graphic-properties draw:fill="solid" draw:fill-color="#525061" draw:opacity="100.0%" draw:stroke="solid" svg:stroke-color="#525061" draw:stroke-linejoin="miter" svg:stroke-opacity="100.0%" svg:stroke-width="0.25910932mm"/>
    </style:style>
    <style:style style:family="graphic" style:name="style-182">
      <style:graphic-properties draw:fill="solid" draw:fill-color="#f5efe4" draw:opacity="100.0%" draw:stroke="solid" svg:stroke-color="#f5efe4" draw:stroke-linejoin="miter" svg:stroke-opacity="100.0%" svg:stroke-width="0.25910932mm"/>
    </style:style>
    <style:style style:family="graphic" style:name="style-183">
      <style:graphic-properties draw:fill="solid" draw:fill-color="#454558" draw:opacity="100.0%" draw:stroke="solid" svg:stroke-color="#454558" draw:stroke-linejoin="miter" svg:stroke-opacity="100.0%" svg:stroke-width="0.25910932mm"/>
    </style:style>
    <style:style style:family="graphic" style:name="style-184">
      <style:graphic-properties draw:fill="solid" draw:fill-color="#ddcbb4" draw:opacity="100.0%" draw:stroke="solid" svg:stroke-color="#ddcbb4" draw:stroke-linejoin="miter" svg:stroke-opacity="100.0%" svg:stroke-width="0.25910932mm"/>
    </style:style>
    <style:style style:family="graphic" style:name="style-185">
      <style:graphic-properties draw:fill="solid" draw:fill-color="#4a4754" draw:opacity="100.0%" draw:stroke="solid" svg:stroke-color="#4a4754" draw:stroke-linejoin="miter" svg:stroke-opacity="100.0%" svg:stroke-width="0.25910932mm"/>
    </style:style>
    <style:style style:family="graphic" style:name="style-186">
      <style:graphic-properties draw:fill="solid" draw:fill-color="#5d5965" draw:opacity="100.0%" draw:stroke="solid" svg:stroke-color="#5d5965" draw:stroke-linejoin="miter" svg:stroke-opacity="100.0%" svg:stroke-width="0.25910932mm"/>
    </style:style>
    <style:style style:family="graphic" style:name="style-187">
      <style:graphic-properties draw:fill="solid" draw:fill-color="#333121" draw:opacity="100.0%" draw:stroke="solid" svg:stroke-color="#333121" draw:stroke-linejoin="miter" svg:stroke-opacity="100.0%" svg:stroke-width="0.25910932mm"/>
    </style:style>
    <style:style style:family="graphic" style:name="style-188">
      <style:graphic-properties draw:fill="solid" draw:fill-color="#2f3135" draw:opacity="100.0%" draw:stroke="solid" svg:stroke-color="#2f3135" draw:stroke-linejoin="miter" svg:stroke-opacity="100.0%" svg:stroke-width="0.25910932mm"/>
    </style:style>
    <style:style style:family="graphic" style:name="style-189">
      <style:graphic-properties draw:fill="solid" draw:fill-color="#5a5e77" draw:opacity="100.0%" draw:stroke="solid" svg:stroke-color="#5a5e77" draw:stroke-linejoin="miter" svg:stroke-opacity="100.0%" svg:stroke-width="0.25910932mm"/>
    </style:style>
    <style:style style:family="graphic" style:name="style-190">
      <style:graphic-properties draw:fill="solid" draw:fill-color="#4b4a61" draw:opacity="100.0%" draw:stroke="solid" svg:stroke-color="#4b4a61" draw:stroke-linejoin="miter" svg:stroke-opacity="100.0%" svg:stroke-width="0.25910932mm"/>
    </style:style>
    <style:style style:family="graphic" style:name="style-191">
      <style:graphic-properties draw:fill="solid" draw:fill-color="#c7b296" draw:opacity="100.0%" draw:stroke="solid" svg:stroke-color="#c7b296" draw:stroke-linejoin="miter" svg:stroke-opacity="100.0%" svg:stroke-width="0.25910932mm"/>
    </style:style>
    <style:style style:family="graphic" style:name="style-192">
      <style:graphic-properties draw:fill="solid" draw:fill-color="#8a7b8e" draw:opacity="100.0%" draw:stroke="solid" svg:stroke-color="#8a7b8e" draw:stroke-linejoin="miter" svg:stroke-opacity="100.0%" svg:stroke-width="0.25910932mm"/>
    </style:style>
    <style:style style:family="graphic" style:name="style-193">
      <style:graphic-properties draw:fill="solid" draw:fill-color="#9a91a4" draw:opacity="100.0%" draw:stroke="solid" svg:stroke-color="#9a91a4" draw:stroke-linejoin="miter" svg:stroke-opacity="100.0%" svg:stroke-width="0.25910932mm"/>
    </style:style>
    <style:style style:family="graphic" style:name="style-194">
      <style:graphic-properties draw:fill="solid" draw:fill-color="#e1cec8" draw:opacity="100.0%" draw:stroke="solid" svg:stroke-color="#e1cec8" draw:stroke-linejoin="miter" svg:stroke-opacity="100.0%" svg:stroke-width="0.25910932mm"/>
    </style:style>
    <style:style style:family="graphic" style:name="style-195">
      <style:graphic-properties draw:fill="solid" draw:fill-color="#b29e7b" draw:opacity="100.0%" draw:stroke="solid" svg:stroke-color="#b29e7b" draw:stroke-linejoin="miter" svg:stroke-opacity="100.0%" svg:stroke-width="0.25910932mm"/>
    </style:style>
    <style:style style:family="graphic" style:name="style-196">
      <style:graphic-properties draw:fill="solid" draw:fill-color="#444040" draw:opacity="100.0%" draw:stroke="solid" svg:stroke-color="#444040" draw:stroke-linejoin="miter" svg:stroke-opacity="100.0%" svg:stroke-width="0.25910932mm"/>
    </style:style>
    <style:style style:family="graphic" style:name="style-197">
      <style:graphic-properties draw:fill="solid" draw:fill-color="#a49189" draw:opacity="100.0%" draw:stroke="solid" svg:stroke-color="#a49189" draw:stroke-linejoin="miter" svg:stroke-opacity="100.0%" svg:stroke-width="0.25910932mm"/>
    </style:style>
    <style:style style:family="graphic" style:name="style-198">
      <style:graphic-properties draw:fill="solid" draw:fill-color="#49442e" draw:opacity="100.0%" draw:stroke="solid" svg:stroke-color="#49442e" draw:stroke-linejoin="miter" svg:stroke-opacity="100.0%" svg:stroke-width="0.25910932mm"/>
    </style:style>
    <style:style style:family="graphic" style:name="style-199">
      <style:graphic-properties draw:fill="solid" draw:fill-color="#303033" draw:opacity="100.0%" draw:stroke="solid" svg:stroke-color="#303033" draw:stroke-linejoin="miter" svg:stroke-opacity="100.0%" svg:stroke-width="0.25910932mm"/>
    </style:style>
    <style:style style:family="graphic" style:name="style-200">
      <style:graphic-properties draw:fill="solid" draw:fill-color="#d4b9a6" draw:opacity="100.0%" draw:stroke="solid" svg:stroke-color="#d4b9a6" draw:stroke-linejoin="miter" svg:stroke-opacity="100.0%" svg:stroke-width="0.25910932mm"/>
    </style:style>
    <style:style style:family="graphic" style:name="style-201">
      <style:graphic-properties draw:fill="solid" draw:fill-color="#3d4157" draw:opacity="100.0%" draw:stroke="solid" svg:stroke-color="#3d4157" draw:stroke-linejoin="miter" svg:stroke-opacity="100.0%" svg:stroke-width="0.25910932mm"/>
    </style:style>
    <style:style style:family="graphic" style:name="style-202">
      <style:graphic-properties draw:fill="solid" draw:fill-color="#48454e" draw:opacity="100.0%" draw:stroke="solid" svg:stroke-color="#48454e" draw:stroke-linejoin="miter" svg:stroke-opacity="100.0%" svg:stroke-width="0.25910932mm"/>
    </style:style>
    <style:style style:family="graphic" style:name="style-203">
      <style:graphic-properties draw:fill="solid" draw:fill-color="#c2bad2" draw:opacity="100.0%" draw:stroke="solid" svg:stroke-color="#c2bad2" draw:stroke-linejoin="miter" svg:stroke-opacity="100.0%" svg:stroke-width="0.25910932mm"/>
    </style:style>
    <style:style style:family="graphic" style:name="style-204">
      <style:graphic-properties draw:fill="solid" draw:fill-color="#7c6c6e" draw:opacity="100.0%" draw:stroke="solid" svg:stroke-color="#7c6c6e" draw:stroke-linejoin="miter" svg:stroke-opacity="100.0%" svg:stroke-width="0.25910932mm"/>
    </style:style>
    <style:style style:family="graphic" style:name="style-205">
      <style:graphic-properties draw:fill="solid" draw:fill-color="#716058" draw:opacity="100.0%" draw:stroke="solid" svg:stroke-color="#716058" draw:stroke-linejoin="miter" svg:stroke-opacity="100.0%" svg:stroke-width="0.25910932mm"/>
    </style:style>
    <style:style style:family="graphic" style:name="style-206">
      <style:graphic-properties draw:fill="solid" draw:fill-color="#605f7a" draw:opacity="100.0%" draw:stroke="solid" svg:stroke-color="#605f7a" draw:stroke-linejoin="miter" svg:stroke-opacity="100.0%" svg:stroke-width="0.25910932mm"/>
    </style:style>
    <style:style style:family="graphic" style:name="style-207">
      <style:graphic-properties draw:fill="solid" draw:fill-color="#696d97" draw:opacity="100.0%" draw:stroke="solid" svg:stroke-color="#696d97" draw:stroke-linejoin="miter" svg:stroke-opacity="100.0%" svg:stroke-width="0.25910932mm"/>
    </style:style>
    <style:style style:family="graphic" style:name="style-208">
      <style:graphic-properties draw:fill="solid" draw:fill-color="#626482" draw:opacity="100.0%" draw:stroke="solid" svg:stroke-color="#626482" draw:stroke-linejoin="miter" svg:stroke-opacity="100.0%" svg:stroke-width="0.25910932mm"/>
    </style:style>
    <style:style style:family="graphic" style:name="style-209">
      <style:graphic-properties draw:fill="solid" draw:fill-color="#675e5c" draw:opacity="100.0%" draw:stroke="solid" svg:stroke-color="#675e5c" draw:stroke-linejoin="miter" svg:stroke-opacity="100.0%" svg:stroke-width="0.25910932mm"/>
    </style:style>
    <style:style style:family="graphic" style:name="style-210">
      <style:graphic-properties draw:fill="solid" draw:fill-color="#7a758d" draw:opacity="100.0%" draw:stroke="solid" svg:stroke-color="#7a758d" draw:stroke-linejoin="miter" svg:stroke-opacity="100.0%" svg:stroke-width="0.25910932mm"/>
    </style:style>
    <style:style style:family="graphic" style:name="style-211">
      <style:graphic-properties draw:fill="solid" draw:fill-color="#f6f3d1" draw:opacity="100.0%" draw:stroke="solid" svg:stroke-color="#f6f3d1" draw:stroke-linejoin="miter" svg:stroke-opacity="100.0%" svg:stroke-width="0.25910932mm"/>
    </style:style>
    <style:style style:family="graphic" style:name="style-212">
      <style:graphic-properties draw:fill="solid" draw:fill-color="#3b3b43" draw:opacity="100.0%" draw:stroke="solid" svg:stroke-color="#3b3b43" draw:stroke-linejoin="miter" svg:stroke-opacity="100.0%" svg:stroke-width="0.25910932mm"/>
    </style:style>
    <style:style style:family="graphic" style:name="style-213">
      <style:graphic-properties draw:fill="solid" draw:fill-color="#363842" draw:opacity="100.0%" draw:stroke="solid" svg:stroke-color="#363842" draw:stroke-linejoin="miter" svg:stroke-opacity="100.0%" svg:stroke-width="0.25910932mm"/>
    </style:style>
    <style:style style:family="graphic" style:name="style-214">
      <style:graphic-properties draw:fill="solid" draw:fill-color="#2d2e2f" draw:opacity="100.0%" draw:stroke="solid" svg:stroke-color="#2d2e2f" draw:stroke-linejoin="miter" svg:stroke-opacity="100.0%" svg:stroke-width="0.25910932mm"/>
    </style:style>
    <style:style style:family="graphic" style:name="style-215">
      <style:graphic-properties draw:fill="solid" draw:fill-color="#4e4748" draw:opacity="100.0%" draw:stroke="solid" svg:stroke-color="#4e4748" draw:stroke-linejoin="miter" svg:stroke-opacity="100.0%" svg:stroke-width="0.25910932mm"/>
    </style:style>
    <style:style style:family="graphic" style:name="style-216">
      <style:graphic-properties draw:fill="solid" draw:fill-color="#7d7a92" draw:opacity="100.0%" draw:stroke="solid" svg:stroke-color="#7d7a92" draw:stroke-linejoin="miter" svg:stroke-opacity="100.0%" svg:stroke-width="0.25910932mm"/>
    </style:style>
    <style:style style:family="graphic" style:name="style-217">
      <style:graphic-properties draw:fill="solid" draw:fill-color="#decea4" draw:opacity="100.0%" draw:stroke="solid" svg:stroke-color="#decea4" draw:stroke-linejoin="miter" svg:stroke-opacity="100.0%" svg:stroke-width="0.25910932mm"/>
    </style:style>
    <style:style style:family="graphic" style:name="style-218">
      <style:graphic-properties draw:fill="solid" draw:fill-color="#968d95" draw:opacity="100.0%" draw:stroke="solid" svg:stroke-color="#968d95" draw:stroke-linejoin="miter" svg:stroke-opacity="100.0%" svg:stroke-width="0.25910932mm"/>
    </style:style>
    <style:style style:family="graphic" style:name="style-219">
      <style:graphic-properties draw:fill="solid" draw:fill-color="#60607a" draw:opacity="100.0%" draw:stroke="solid" svg:stroke-color="#60607a" draw:stroke-linejoin="miter" svg:stroke-opacity="100.0%" svg:stroke-width="0.25910932mm"/>
    </style:style>
    <style:style style:family="graphic" style:name="style-220">
      <style:graphic-properties draw:fill="solid" draw:fill-color="#3e4051" draw:opacity="100.0%" draw:stroke="solid" svg:stroke-color="#3e4051" draw:stroke-linejoin="miter" svg:stroke-opacity="100.0%" svg:stroke-width="0.25910932mm"/>
    </style:style>
    <style:style style:family="graphic" style:name="style-221">
      <style:graphic-properties draw:fill="solid" draw:fill-color="#dcd4af" draw:opacity="100.0%" draw:stroke="solid" svg:stroke-color="#dcd4af" draw:stroke-linejoin="miter" svg:stroke-opacity="100.0%" svg:stroke-width="0.25910932mm"/>
    </style:style>
    <style:style style:family="graphic" style:name="style-222">
      <style:graphic-properties draw:fill="solid" draw:fill-color="#7b788a" draw:opacity="100.0%" draw:stroke="solid" svg:stroke-color="#7b788a" draw:stroke-linejoin="miter" svg:stroke-opacity="100.0%" svg:stroke-width="0.25910932mm"/>
    </style:style>
    <style:style style:family="graphic" style:name="style-223">
      <style:graphic-properties draw:fill="solid" draw:fill-color="#292822" draw:opacity="100.0%" draw:stroke="solid" svg:stroke-color="#292822" draw:stroke-linejoin="miter" svg:stroke-opacity="100.0%" svg:stroke-width="0.25910932mm"/>
    </style:style>
    <style:style style:family="graphic" style:name="style-224">
      <style:graphic-properties draw:fill="solid" draw:fill-color="#404050" draw:opacity="100.0%" draw:stroke="solid" svg:stroke-color="#404050" draw:stroke-linejoin="miter" svg:stroke-opacity="100.0%" svg:stroke-width="0.25910932mm"/>
    </style:style>
    <style:style style:family="graphic" style:name="style-225">
      <style:graphic-properties draw:fill="solid" draw:fill-color="#91837f" draw:opacity="100.0%" draw:stroke="solid" svg:stroke-color="#91837f" draw:stroke-linejoin="miter" svg:stroke-opacity="100.0%" svg:stroke-width="0.25910932mm"/>
    </style:style>
    <style:style style:family="graphic" style:name="style-226">
      <style:graphic-properties draw:fill="solid" draw:fill-color="#eae5d9" draw:opacity="100.0%" draw:stroke="solid" svg:stroke-color="#eae5d9" draw:stroke-linejoin="miter" svg:stroke-opacity="100.0%" svg:stroke-width="0.25910932mm"/>
    </style:style>
    <style:style style:family="graphic" style:name="style-227">
      <style:graphic-properties draw:fill="solid" draw:fill-color="#bdaaaf" draw:opacity="100.0%" draw:stroke="solid" svg:stroke-color="#bdaaaf" draw:stroke-linejoin="miter" svg:stroke-opacity="100.0%" svg:stroke-width="0.25910932mm"/>
    </style:style>
    <style:style style:family="graphic" style:name="style-228">
      <style:graphic-properties draw:fill="solid" draw:fill-color="#c5aa9e" draw:opacity="100.0%" draw:stroke="solid" svg:stroke-color="#c5aa9e" draw:stroke-linejoin="miter" svg:stroke-opacity="100.0%" svg:stroke-width="0.25910932mm"/>
    </style:style>
    <style:style style:family="graphic" style:name="style-229">
      <style:graphic-properties draw:fill="solid" draw:fill-color="#7d7b99" draw:opacity="100.0%" draw:stroke="solid" svg:stroke-color="#7d7b99" draw:stroke-linejoin="miter" svg:stroke-opacity="100.0%" svg:stroke-width="0.25910932mm"/>
    </style:style>
    <style:style style:family="graphic" style:name="style-230">
      <style:graphic-properties draw:fill="solid" draw:fill-color="#584e4d" draw:opacity="100.0%" draw:stroke="solid" svg:stroke-color="#584e4d" draw:stroke-linejoin="miter" svg:stroke-opacity="100.0%" svg:stroke-width="0.25910932mm"/>
    </style:style>
    <style:style style:family="graphic" style:name="style-231">
      <style:graphic-properties draw:fill="solid" draw:fill-color="#2f3135" draw:opacity="100.0%" draw:stroke="solid" svg:stroke-color="#2f3135" draw:stroke-linejoin="miter" svg:stroke-opacity="100.0%" svg:stroke-width="0.25910932mm"/>
    </style:style>
    <style:style style:family="graphic" style:name="style-232">
      <style:graphic-properties draw:fill="solid" draw:fill-color="#8b7d7f" draw:opacity="100.0%" draw:stroke="solid" svg:stroke-color="#8b7d7f" draw:stroke-linejoin="miter" svg:stroke-opacity="100.0%" svg:stroke-width="0.25910932mm"/>
    </style:style>
    <style:style style:family="graphic" style:name="style-233">
      <style:graphic-properties draw:fill="solid" draw:fill-color="#dbc8af" draw:opacity="100.0%" draw:stroke="solid" svg:stroke-color="#dbc8af" draw:stroke-linejoin="miter" svg:stroke-opacity="100.0%" svg:stroke-width="0.25910932mm"/>
    </style:style>
    <style:style style:family="graphic" style:name="style-234">
      <style:graphic-properties draw:fill="solid" draw:fill-color="#564333" draw:opacity="100.0%" draw:stroke="solid" svg:stroke-color="#564333" draw:stroke-linejoin="miter" svg:stroke-opacity="100.0%" svg:stroke-width="0.25910932mm"/>
    </style:style>
    <style:style style:family="graphic" style:name="style-235">
      <style:graphic-properties draw:fill="solid" draw:fill-color="#716160" draw:opacity="100.0%" draw:stroke="solid" svg:stroke-color="#716160" draw:stroke-linejoin="miter" svg:stroke-opacity="100.0%" svg:stroke-width="0.25910932mm"/>
    </style:style>
    <style:style style:family="graphic" style:name="style-236">
      <style:graphic-properties draw:fill="solid" draw:fill-color="#313234" draw:opacity="100.0%" draw:stroke="solid" svg:stroke-color="#313234" draw:stroke-linejoin="miter" svg:stroke-opacity="100.0%" svg:stroke-width="0.25910932mm"/>
    </style:style>
    <style:style style:family="graphic" style:name="style-237">
      <style:graphic-properties draw:fill="solid" draw:fill-color="#574a4e" draw:opacity="100.0%" draw:stroke="solid" svg:stroke-color="#574a4e" draw:stroke-linejoin="miter" svg:stroke-opacity="100.0%" svg:stroke-width="0.25910932mm"/>
    </style:style>
    <style:style style:family="graphic" style:name="style-238">
      <style:graphic-properties draw:fill="solid" draw:fill-color="#444352" draw:opacity="100.0%" draw:stroke="solid" svg:stroke-color="#444352" draw:stroke-linejoin="miter" svg:stroke-opacity="100.0%" svg:stroke-width="0.25910932mm"/>
    </style:style>
    <style:style style:family="graphic" style:name="style-239">
      <style:graphic-properties draw:fill="solid" draw:fill-color="#353535" draw:opacity="100.0%" draw:stroke="solid" svg:stroke-color="#353535" draw:stroke-linejoin="miter" svg:stroke-opacity="100.0%" svg:stroke-width="0.25910932mm"/>
    </style:style>
    <style:style style:family="graphic" style:name="style-240">
      <style:graphic-properties draw:fill="solid" draw:fill-color="#e8e3df" draw:opacity="100.0%" draw:stroke="solid" svg:stroke-color="#e8e3df" draw:stroke-linejoin="miter" svg:stroke-opacity="100.0%" svg:stroke-width="0.25910932mm"/>
    </style:style>
    <style:style style:family="graphic" style:name="style-241">
      <style:graphic-properties draw:fill="solid" draw:fill-color="#534a47" draw:opacity="100.0%" draw:stroke="solid" svg:stroke-color="#534a47" draw:stroke-linejoin="miter" svg:stroke-opacity="100.0%" svg:stroke-width="0.25910932mm"/>
    </style:style>
    <style:style style:family="graphic" style:name="style-242">
      <style:graphic-properties draw:fill="solid" draw:fill-color="#28271b" draw:opacity="100.0%" draw:stroke="solid" svg:stroke-color="#28271b" draw:stroke-linejoin="miter" svg:stroke-opacity="100.0%" svg:stroke-width="0.25910932mm"/>
    </style:style>
    <style:style style:family="graphic" style:name="style-243">
      <style:graphic-properties draw:fill="solid" draw:fill-color="#2b2a29" draw:opacity="100.0%" draw:stroke="solid" svg:stroke-color="#2b2a29" draw:stroke-linejoin="miter" svg:stroke-opacity="100.0%" svg:stroke-width="0.25910932mm"/>
    </style:style>
    <style:style style:family="graphic" style:name="style-244">
      <style:graphic-properties draw:fill="solid" draw:fill-color="#47484c" draw:opacity="100.0%" draw:stroke="solid" svg:stroke-color="#47484c" draw:stroke-linejoin="miter" svg:stroke-opacity="100.0%" svg:stroke-width="0.25910932mm"/>
    </style:style>
    <style:style style:family="graphic" style:name="style-245">
      <style:graphic-properties draw:fill="solid" draw:fill-color="#5f5c66" draw:opacity="100.0%" draw:stroke="solid" svg:stroke-color="#5f5c66" draw:stroke-linejoin="miter" svg:stroke-opacity="100.0%" svg:stroke-width="0.25910932mm"/>
    </style:style>
    <style:style style:family="graphic" style:name="style-246">
      <style:graphic-properties draw:fill="solid" draw:fill-color="#474764" draw:opacity="100.0%" draw:stroke="solid" svg:stroke-color="#474764" draw:stroke-linejoin="miter" svg:stroke-opacity="100.0%" svg:stroke-width="0.25910932mm"/>
    </style:style>
    <style:style style:family="graphic" style:name="style-247">
      <style:graphic-properties draw:fill="solid" draw:fill-color="#f7f4de" draw:opacity="100.0%" draw:stroke="solid" svg:stroke-color="#f7f4de" draw:stroke-linejoin="miter" svg:stroke-opacity="100.0%" svg:stroke-width="0.25910932mm"/>
    </style:style>
    <style:style style:family="graphic" style:name="style-248">
      <style:graphic-properties draw:fill="solid" draw:fill-color="#585671" draw:opacity="100.0%" draw:stroke="solid" svg:stroke-color="#585671" draw:stroke-linejoin="miter" svg:stroke-opacity="100.0%" svg:stroke-width="0.25910932mm"/>
    </style:style>
    <style:style style:family="graphic" style:name="style-249">
      <style:graphic-properties draw:fill="solid" draw:fill-color="#514f67" draw:opacity="100.0%" draw:stroke="solid" svg:stroke-color="#514f67" draw:stroke-linejoin="miter" svg:stroke-opacity="100.0%" svg:stroke-width="0.25910932mm"/>
    </style:style>
    <style:style style:family="graphic" style:name="style-250">
      <style:graphic-properties draw:fill="solid" draw:fill-color="#d8c1b5" draw:opacity="100.0%" draw:stroke="solid" svg:stroke-color="#d8c1b5" draw:stroke-linejoin="miter" svg:stroke-opacity="100.0%" svg:stroke-width="0.25910932mm"/>
    </style:style>
    <style:style style:family="graphic" style:name="style-251">
      <style:graphic-properties draw:fill="solid" draw:fill-color="#3d3a3b" draw:opacity="100.0%" draw:stroke="solid" svg:stroke-color="#3d3a3b" draw:stroke-linejoin="miter" svg:stroke-opacity="100.0%" svg:stroke-width="0.25910932mm"/>
    </style:style>
    <style:style style:family="graphic" style:name="style-252">
      <style:graphic-properties draw:fill="solid" draw:fill-color="#eae0d2" draw:opacity="100.0%" draw:stroke="solid" svg:stroke-color="#eae0d2" draw:stroke-linejoin="miter" svg:stroke-opacity="100.0%" svg:stroke-width="0.25910932mm"/>
    </style:style>
    <style:style style:family="graphic" style:name="style-253">
      <style:graphic-properties draw:fill="solid" draw:fill-color="#43475c" draw:opacity="100.0%" draw:stroke="solid" svg:stroke-color="#43475c" draw:stroke-linejoin="miter" svg:stroke-opacity="100.0%" svg:stroke-width="0.25910932mm"/>
    </style:style>
    <style:style style:family="graphic" style:name="style-254">
      <style:graphic-properties draw:fill="solid" draw:fill-color="#6e5a4e" draw:opacity="100.0%" draw:stroke="solid" svg:stroke-color="#6e5a4e" draw:stroke-linejoin="miter" svg:stroke-opacity="100.0%" svg:stroke-width="0.25910932mm"/>
    </style:style>
    <style:style style:family="graphic" style:name="style-255">
      <style:graphic-properties draw:fill="solid" draw:fill-color="#414156" draw:opacity="100.0%" draw:stroke="solid" svg:stroke-color="#414156" draw:stroke-linejoin="miter" svg:stroke-opacity="100.0%" svg:stroke-width="0.25910932mm"/>
    </style:style>
    <style:style style:family="graphic" style:name="style-256">
      <style:graphic-properties draw:fill="solid" draw:fill-color="#dec9b7" draw:opacity="100.0%" draw:stroke="solid" svg:stroke-color="#dec9b7" draw:stroke-linejoin="miter" svg:stroke-opacity="100.0%" svg:stroke-width="0.25910932mm"/>
    </style:style>
    <style:style style:family="graphic" style:name="style-257">
      <style:graphic-properties draw:fill="solid" draw:fill-color="#5c5863" draw:opacity="100.0%" draw:stroke="solid" svg:stroke-color="#5c5863" draw:stroke-linejoin="miter" svg:stroke-opacity="100.0%" svg:stroke-width="0.25910932mm"/>
    </style:style>
    <style:style style:family="graphic" style:name="style-258">
      <style:graphic-properties draw:fill="solid" draw:fill-color="#3b3624" draw:opacity="100.0%" draw:stroke="solid" svg:stroke-color="#3b3624" draw:stroke-linejoin="miter" svg:stroke-opacity="100.0%" svg:stroke-width="0.25910932mm"/>
    </style:style>
    <style:style style:family="graphic" style:name="style-259">
      <style:graphic-properties draw:fill="solid" draw:fill-color="#dbc8b7" draw:opacity="100.0%" draw:stroke="solid" svg:stroke-color="#dbc8b7" draw:stroke-linejoin="miter" svg:stroke-opacity="100.0%" svg:stroke-width="0.25910932mm"/>
    </style:style>
    <style:style style:family="graphic" style:name="style-260">
      <style:graphic-properties draw:fill="solid" draw:fill-color="#4f4853" draw:opacity="100.0%" draw:stroke="solid" svg:stroke-color="#4f4853" draw:stroke-linejoin="miter" svg:stroke-opacity="100.0%" svg:stroke-width="0.25910932mm"/>
    </style:style>
    <style:style style:family="graphic" style:name="style-261">
      <style:graphic-properties draw:fill="solid" draw:fill-color="#4b6a79" draw:opacity="100.0%" draw:stroke="solid" svg:stroke-color="#4b6a79" draw:stroke-linejoin="miter" svg:stroke-opacity="100.0%" svg:stroke-width="0.25910932mm"/>
    </style:style>
    <style:style style:family="graphic" style:name="style-262">
      <style:graphic-properties draw:fill="solid" draw:fill-color="#574d48" draw:opacity="100.0%" draw:stroke="solid" svg:stroke-color="#574d48" draw:stroke-linejoin="miter" svg:stroke-opacity="100.0%" svg:stroke-width="0.25910932mm"/>
    </style:style>
    <style:style style:family="graphic" style:name="style-263">
      <style:graphic-properties draw:fill="solid" draw:fill-color="#464349" draw:opacity="100.0%" draw:stroke="solid" svg:stroke-color="#464349" draw:stroke-linejoin="miter" svg:stroke-opacity="100.0%" svg:stroke-width="0.25910932mm"/>
    </style:style>
    <style:style style:family="graphic" style:name="style-264">
      <style:graphic-properties draw:fill="solid" draw:fill-color="#494754" draw:opacity="100.0%" draw:stroke="solid" svg:stroke-color="#494754" draw:stroke-linejoin="miter" svg:stroke-opacity="100.0%" svg:stroke-width="0.25910932mm"/>
    </style:style>
    <style:style style:family="graphic" style:name="style-265">
      <style:graphic-properties draw:fill="solid" draw:fill-color="#c1b0a2" draw:opacity="100.0%" draw:stroke="solid" svg:stroke-color="#c1b0a2" draw:stroke-linejoin="miter" svg:stroke-opacity="100.0%" svg:stroke-width="0.25910932mm"/>
    </style:style>
    <style:style style:family="graphic" style:name="style-266">
      <style:graphic-properties draw:fill="solid" draw:fill-color="#696374" draw:opacity="100.0%" draw:stroke="solid" svg:stroke-color="#696374" draw:stroke-linejoin="miter" svg:stroke-opacity="100.0%" svg:stroke-width="0.25910932mm"/>
    </style:style>
    <style:style style:family="graphic" style:name="style-267">
      <style:graphic-properties draw:fill="solid" draw:fill-color="#ddd3d1" draw:opacity="100.0%" draw:stroke="solid" svg:stroke-color="#ddd3d1" draw:stroke-linejoin="miter" svg:stroke-opacity="100.0%" svg:stroke-width="0.25910932mm"/>
    </style:style>
    <style:style style:family="graphic" style:name="style-268">
      <style:graphic-properties draw:fill="solid" draw:fill-color="#63564c" draw:opacity="100.0%" draw:stroke="solid" svg:stroke-color="#63564c" draw:stroke-linejoin="miter" svg:stroke-opacity="100.0%" svg:stroke-width="0.25910932mm"/>
    </style:style>
    <style:style style:family="graphic" style:name="style-269">
      <style:graphic-properties draw:fill="solid" draw:fill-color="#524e58" draw:opacity="100.0%" draw:stroke="solid" svg:stroke-color="#524e58" draw:stroke-linejoin="miter" svg:stroke-opacity="100.0%" svg:stroke-width="0.25910932mm"/>
    </style:style>
    <style:style style:family="graphic" style:name="style-270">
      <style:graphic-properties draw:fill="solid" draw:fill-color="#464656" draw:opacity="100.0%" draw:stroke="solid" svg:stroke-color="#464656" draw:stroke-linejoin="miter" svg:stroke-opacity="100.0%" svg:stroke-width="0.25910932mm"/>
    </style:style>
    <style:style style:family="graphic" style:name="style-271">
      <style:graphic-properties draw:fill="solid" draw:fill-color="#3e3d40" draw:opacity="100.0%" draw:stroke="solid" svg:stroke-color="#3e3d40" draw:stroke-linejoin="miter" svg:stroke-opacity="100.0%" svg:stroke-width="0.25910932mm"/>
    </style:style>
    <style:style style:family="graphic" style:name="style-272">
      <style:graphic-properties draw:fill="solid" draw:fill-color="#434259" draw:opacity="100.0%" draw:stroke="solid" svg:stroke-color="#434259" draw:stroke-linejoin="miter" svg:stroke-opacity="100.0%" svg:stroke-width="0.25910932mm"/>
    </style:style>
    <style:style style:family="graphic" style:name="style-273">
      <style:graphic-properties draw:fill="solid" draw:fill-color="#f3e9d9" draw:opacity="100.0%" draw:stroke="solid" svg:stroke-color="#f3e9d9" draw:stroke-linejoin="miter" svg:stroke-opacity="100.0%" svg:stroke-width="0.25910932mm"/>
    </style:style>
    <style:style style:family="graphic" style:name="style-274">
      <style:graphic-properties draw:fill="solid" draw:fill-color="#39363d" draw:opacity="100.0%" draw:stroke="solid" svg:stroke-color="#39363d" draw:stroke-linejoin="miter" svg:stroke-opacity="100.0%" svg:stroke-width="0.25910932mm"/>
    </style:style>
    <style:style style:family="graphic" style:name="style-275">
      <style:graphic-properties draw:fill="solid" draw:fill-color="#dbcab3" draw:opacity="100.0%" draw:stroke="solid" svg:stroke-color="#dbcab3" draw:stroke-linejoin="miter" svg:stroke-opacity="100.0%" svg:stroke-width="0.25910932mm"/>
    </style:style>
    <style:style style:family="graphic" style:name="style-276">
      <style:graphic-properties draw:fill="solid" draw:fill-color="#897a88" draw:opacity="100.0%" draw:stroke="solid" svg:stroke-color="#897a88" draw:stroke-linejoin="miter" svg:stroke-opacity="100.0%" svg:stroke-width="0.25910932mm"/>
    </style:style>
    <style:style style:family="graphic" style:name="style-277">
      <style:graphic-properties draw:fill="solid" draw:fill-color="#3e3931" draw:opacity="100.0%" draw:stroke="solid" svg:stroke-color="#3e3931" draw:stroke-linejoin="miter" svg:stroke-opacity="100.0%" svg:stroke-width="0.25910932mm"/>
    </style:style>
    <style:style style:family="graphic" style:name="style-278">
      <style:graphic-properties draw:fill="solid" draw:fill-color="#616583" draw:opacity="100.0%" draw:stroke="solid" svg:stroke-color="#616583" draw:stroke-linejoin="miter" svg:stroke-opacity="100.0%" svg:stroke-width="0.25910932mm"/>
    </style:style>
    <style:style style:family="graphic" style:name="style-279">
      <style:graphic-properties draw:fill="solid" draw:fill-color="#646373" draw:opacity="100.0%" draw:stroke="solid" svg:stroke-color="#646373" draw:stroke-linejoin="miter" svg:stroke-opacity="100.0%" svg:stroke-width="0.25910932mm"/>
    </style:style>
    <style:style style:family="graphic" style:name="style-280">
      <style:graphic-properties draw:fill="solid" draw:fill-color="#5a4f55" draw:opacity="100.0%" draw:stroke="solid" svg:stroke-color="#5a4f55" draw:stroke-linejoin="miter" svg:stroke-opacity="100.0%" svg:stroke-width="0.25910932mm"/>
    </style:style>
    <style:style style:family="graphic" style:name="style-281">
      <style:graphic-properties draw:fill="solid" draw:fill-color="#3c3b42" draw:opacity="100.0%" draw:stroke="solid" svg:stroke-color="#3c3b42" draw:stroke-linejoin="miter" svg:stroke-opacity="100.0%" svg:stroke-width="0.25910932mm"/>
    </style:style>
    <style:style style:family="graphic" style:name="style-282">
      <style:graphic-properties draw:fill="solid" draw:fill-color="#decbc1" draw:opacity="100.0%" draw:stroke="solid" svg:stroke-color="#decbc1" draw:stroke-linejoin="miter" svg:stroke-opacity="100.0%" svg:stroke-width="0.25910932mm"/>
    </style:style>
    <style:style style:family="graphic" style:name="style-283">
      <style:graphic-properties draw:fill="solid" draw:fill-color="#c7b4b3" draw:opacity="100.0%" draw:stroke="solid" svg:stroke-color="#c7b4b3" draw:stroke-linejoin="miter" svg:stroke-opacity="100.0%" svg:stroke-width="0.25910932mm"/>
    </style:style>
    <style:style style:family="graphic" style:name="style-284">
      <style:graphic-properties draw:fill="solid" draw:fill-color="#514028" draw:opacity="100.0%" draw:stroke="solid" svg:stroke-color="#514028" draw:stroke-linejoin="miter" svg:stroke-opacity="100.0%" svg:stroke-width="0.25910932mm"/>
    </style:style>
    <style:style style:family="graphic" style:name="style-285">
      <style:graphic-properties draw:fill="solid" draw:fill-color="#323345" draw:opacity="100.0%" draw:stroke="solid" svg:stroke-color="#323345" draw:stroke-linejoin="miter" svg:stroke-opacity="100.0%" svg:stroke-width="0.25910932mm"/>
    </style:style>
    <style:style style:family="graphic" style:name="style-286">
      <style:graphic-properties draw:fill="solid" draw:fill-color="#3a3b48" draw:opacity="100.0%" draw:stroke="solid" svg:stroke-color="#3a3b48" draw:stroke-linejoin="miter" svg:stroke-opacity="100.0%" svg:stroke-width="0.25910932mm"/>
    </style:style>
    <style:style style:family="graphic" style:name="style-287">
      <style:graphic-properties draw:fill="solid" draw:fill-color="#4b4957" draw:opacity="100.0%" draw:stroke="solid" svg:stroke-color="#4b4957" draw:stroke-linejoin="miter" svg:stroke-opacity="100.0%" svg:stroke-width="0.25910932mm"/>
    </style:style>
    <style:style style:family="graphic" style:name="style-288">
      <style:graphic-properties draw:fill="solid" draw:fill-color="#534c51" draw:opacity="100.0%" draw:stroke="solid" svg:stroke-color="#534c51" draw:stroke-linejoin="miter" svg:stroke-opacity="100.0%" svg:stroke-width="0.25910932mm"/>
    </style:style>
    <style:style style:family="graphic" style:name="style-289">
      <style:graphic-properties draw:fill="solid" draw:fill-color="#42435a" draw:opacity="100.0%" draw:stroke="solid" svg:stroke-color="#42435a" draw:stroke-linejoin="miter" svg:stroke-opacity="100.0%" svg:stroke-width="0.25910932mm"/>
    </style:style>
    <style:style style:family="graphic" style:name="style-290">
      <style:graphic-properties draw:fill="solid" draw:fill-color="#5d5b6b" draw:opacity="100.0%" draw:stroke="solid" svg:stroke-color="#5d5b6b" draw:stroke-linejoin="miter" svg:stroke-opacity="100.0%" svg:stroke-width="0.25910932mm"/>
    </style:style>
    <style:style style:family="graphic" style:name="style-291">
      <style:graphic-properties draw:fill="solid" draw:fill-color="#4e4b69" draw:opacity="100.0%" draw:stroke="solid" svg:stroke-color="#4e4b69" draw:stroke-linejoin="miter" svg:stroke-opacity="100.0%" svg:stroke-width="0.25910932mm"/>
    </style:style>
    <style:style style:family="graphic" style:name="style-292">
      <style:graphic-properties draw:fill="solid" draw:fill-color="#444246" draw:opacity="100.0%" draw:stroke="solid" svg:stroke-color="#444246" draw:stroke-linejoin="miter" svg:stroke-opacity="100.0%" svg:stroke-width="0.25910932mm"/>
    </style:style>
    <style:style style:family="graphic" style:name="style-293">
      <style:graphic-properties draw:fill="solid" draw:fill-color="#d2beb7" draw:opacity="100.0%" draw:stroke="solid" svg:stroke-color="#d2beb7" draw:stroke-linejoin="miter" svg:stroke-opacity="100.0%" svg:stroke-width="0.25910932mm"/>
    </style:style>
    <style:style style:family="graphic" style:name="style-294">
      <style:graphic-properties draw:fill="solid" draw:fill-color="#f5ebde" draw:opacity="100.0%" draw:stroke="solid" svg:stroke-color="#f5ebde" draw:stroke-linejoin="miter" svg:stroke-opacity="100.0%" svg:stroke-width="0.25910932mm"/>
    </style:style>
    <style:style style:family="graphic" style:name="style-295">
      <style:graphic-properties draw:fill="solid" draw:fill-color="#b6a5a6" draw:opacity="100.0%" draw:stroke="solid" svg:stroke-color="#b6a5a6" draw:stroke-linejoin="miter" svg:stroke-opacity="100.0%" svg:stroke-width="0.25910932mm"/>
    </style:style>
    <style:style style:family="graphic" style:name="style-296">
      <style:graphic-properties draw:fill="solid" draw:fill-color="#454457" draw:opacity="100.0%" draw:stroke="solid" svg:stroke-color="#454457" draw:stroke-linejoin="miter" svg:stroke-opacity="100.0%" svg:stroke-width="0.25910932mm"/>
    </style:style>
    <style:style style:family="graphic" style:name="style-297">
      <style:graphic-properties draw:fill="solid" draw:fill-color="#504f5b" draw:opacity="100.0%" draw:stroke="solid" svg:stroke-color="#504f5b" draw:stroke-linejoin="miter" svg:stroke-opacity="100.0%" svg:stroke-width="0.25910932mm"/>
    </style:style>
    <style:style style:family="graphic" style:name="style-298">
      <style:graphic-properties draw:fill="solid" draw:fill-color="#66595b" draw:opacity="100.0%" draw:stroke="solid" svg:stroke-color="#66595b" draw:stroke-linejoin="miter" svg:stroke-opacity="100.0%" svg:stroke-width="0.25910932mm"/>
    </style:style>
    <style:style style:family="graphic" style:name="style-299">
      <style:graphic-properties draw:fill="solid" draw:fill-color="#d4bca7" draw:opacity="100.0%" draw:stroke="solid" svg:stroke-color="#d4bca7" draw:stroke-linejoin="miter" svg:stroke-opacity="100.0%" svg:stroke-width="0.25910932mm"/>
    </style:style>
    <style:style style:family="graphic" style:name="style-300">
      <style:graphic-properties draw:fill="solid" draw:fill-color="#ccb6a2" draw:opacity="100.0%" draw:stroke="solid" svg:stroke-color="#ccb6a2" draw:stroke-linejoin="miter" svg:stroke-opacity="100.0%" svg:stroke-width="0.25910932mm"/>
    </style:style>
    <style:style style:family="graphic" style:name="style-301">
      <style:graphic-properties draw:fill="solid" draw:fill-color="#cdbaa3" draw:opacity="100.0%" draw:stroke="solid" svg:stroke-color="#cdbaa3" draw:stroke-linejoin="miter" svg:stroke-opacity="100.0%" svg:stroke-width="0.25910932mm"/>
    </style:style>
    <style:style style:family="graphic" style:name="style-302">
      <style:graphic-properties draw:fill="solid" draw:fill-color="#a89399" draw:opacity="100.0%" draw:stroke="solid" svg:stroke-color="#a89399" draw:stroke-linejoin="miter" svg:stroke-opacity="100.0%" svg:stroke-width="0.25910932mm"/>
    </style:style>
    <style:style style:family="graphic" style:name="style-303">
      <style:graphic-properties draw:fill="solid" draw:fill-color="#b8a3a4" draw:opacity="100.0%" draw:stroke="solid" svg:stroke-color="#b8a3a4" draw:stroke-linejoin="miter" svg:stroke-opacity="100.0%" svg:stroke-width="0.25910932mm"/>
    </style:style>
    <style:style style:family="graphic" style:name="style-304">
      <style:graphic-properties draw:fill="solid" draw:fill-color="#838095" draw:opacity="100.0%" draw:stroke="solid" svg:stroke-color="#838095" draw:stroke-linejoin="miter" svg:stroke-opacity="100.0%" svg:stroke-width="0.25910932mm"/>
    </style:style>
    <style:style style:family="graphic" style:name="style-305">
      <style:graphic-properties draw:fill="solid" draw:fill-color="#55536d" draw:opacity="100.0%" draw:stroke="solid" svg:stroke-color="#55536d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95.9514 -9.094947E-13 L 595.9514 -9.094947E-13 L 673.6842 25.91093 Q 751.417 25.91093 751.417 51.82186 L 751.417 51.82186 L 751.417 51.82186 Q 751.417 51.82186 725.50604 77.73279 L 725.50604 77.73279 L 725.50604 77.73279 Q 699.59515 77.73279 699.59515 77.73279 L 699.59515 103.64372 L 699.59515 103.64372 Q 699.59515 103.64372 621.8623 129.55466 Q 570.04047 181.37651 570.04047 207.28745 Q 570.04047 233.19838 595.9514 233.19838 Q 621.8623 233.19838 492.30768 285.02023 Q 362.75302 336.8421 233.19838 414.5749 L 103.64372 466.39676 L 77.73279 466.39676 Q 51.82186 440.4858 51.82186 440.4858 L 25.91093 440.4858 L 25.91093 440.4858 L 25.91093 440.4858 L 25.91093 414.5749 L 25.91093 414.5749 L 0.0 414.5749 L 0.0 388.66397 L 0.0 388.66397 L 0.0 388.66397 L 0.0 388.66397 L 0.0 388.66397 L 25.91093 362.75302 L 51.82186 336.8421 L 51.82186 336.8421 L 77.73279 336.8421 L 77.73279 336.8421 L 77.73279 336.8421 L 103.64372 310.93115 L 129.55466 285.02023 L 259.1093 233.19838 Q 388.66397 155.46558 388.66397 129.55466 Q 388.66397 103.64372 440.4858 77.73279 Q 518.2186 25.91093 544.1295 25.91093 L 570.04047 25.91093 L 570.04047 25.91093 Q 595.9514 -9.094947E-13 595.9514 -9.094947E-13 z" svg:height="4.6639676mm" draw:style-name="style-2" svg:viewBox="0.0 0.0 751.417 466.39676" svg:width="7.5141697mm" svg:x="64.0mm" svg:y="78.51012mm"/>
          <draw:path svg:d="M 25.91093 233.19838 L 1.8189894E-12 0.0 L 25.91093 129.55466 Q 51.82186 233.19838 129.55466 233.19838 Q 181.37651 233.19838 207.28745 259.1093 L 233.19838 259.1093 L 259.1093 285.02023 Q 285.02023 310.93115 285.02023 388.66397 L 285.02023 492.30768 L 285.02023 544.1295 L 285.02023 621.8623 L 285.02023 621.8623 Q 285.02023 621.8623 233.19838 699.59515 Q 233.19838 803.23883 207.28745 751.417 L 181.37651 699.59515 L 181.37651 699.59515 L 181.37651 699.59515 L 181.37651 725.50604 L 181.37651 725.50604 L 155.46558 751.417 L 129.55466 803.23883 L 129.55466 803.23883 L 129.55466 803.23883 L 129.55466 751.417 L 129.55466 725.50604 L 103.64372 647.77325 Q 77.73279 544.1295 77.73279 518.2186 Q 25.91093 492.30768 25.91093 233.19838 z" svg:height="8.032389mm" draw:style-name="style-3" svg:viewBox="0.0 0.0 285.02023 803.23883" svg:width="2.8502023mm" svg:x="148.98785mm" svg:y="36.534412mm"/>
          <draw:path svg:d="M 0.0 25.91093 L 0.0 0.0 L 51.82186 0.0 Q 77.73279 0.0 103.64372 25.91093 Q 103.64372 51.82186 181.37651 103.64372 Q 259.1093 129.55466 259.1093 155.46558 Q 259.1093 207.28745 518.2186 233.19838 Q 803.23883 259.1093 984.61536 310.93115 Q 1165.9918 362.75302 1165.9918 388.66397 Q 1165.9918 414.5749 1243.7246 414.5749 L 1295.5465 414.5749 L 1347.3684 414.5749 Q 1399.1903 414.5749 1373.2793 440.4858 Q 1347.3684 466.39676 1295.5465 466.39676 L 1269.6356 466.39676 L 1269.6356 492.30768 L 1243.7246 492.30768 L 1243.7246 492.30768 L 1243.7246 518.2186 L 1243.7246 518.2186 L 1243.7246 518.2186 L 1269.6356 518.2186 L 1269.6356 518.2186 L 1269.6356 544.1295 L 1243.7246 544.1295 L 1243.7246 544.1295 L 1243.7246 570.04047 L 1243.7246 570.04047 L 1243.7246 570.04047 L 1269.6356 570.04047 L 1269.6356 570.04047 L 1269.6356 595.9514 L 1295.5465 595.9514 L 1295.5465 621.8623 L 1295.5465 673.6842 L 1347.3684 673.6842 Q 1373.2793 673.6842 1373.2793 699.59515 L 1373.2793 725.50604 L 1347.3684 725.50604 Q 1347.3684 725.50604 1347.3684 751.417 L 1373.2793 751.417 L 1373.2793 777.32794 L 1373.2793 777.32794 L 1191.9028 777.32794 Q 1010.5263 777.32794 932.7935 803.23883 L 880.9716 803.23883 L 880.9716 803.23883 Q 880.9716 777.32794 751.417 777.32794 Q 621.8623 751.417 492.30768 777.32794 Q 336.8421 777.32794 336.8421 829.1498 Q 336.8421 855.0607 259.1093 880.9716 L 155.46558 880.9716 L 155.46558 906.88257 L 155.46558 906.88257 L 129.55466 906.88257 L 129.55466 932.7935 L 129.55466 932.7935 L 103.64372 932.7935 L 103.64372 932.7935 L 103.64372 932.7935 L 103.64372 958.7044 Q 103.64372 958.7044 77.73279 958.7044 L 77.73279 984.61536 L 103.64372 984.61536 L 155.46558 984.61536 L 155.46558 1010.5263 L 155.46558 1036.4373 L 129.55466 1036.4373 L 129.55466 1036.4373 L 129.55466 1062.3481 L 103.64372 1062.3481 L 103.64372 1088.259 L 103.64372 1088.259 L 103.64372 1088.259 L 77.73279 1088.259 L 51.82186 1062.3481 L 0.0 1062.3481 L 0.0 1036.4373 L 0.0 984.61536 L 0.0 932.7935 L 0.0 906.88257 L 0.0 906.88257 L 0.0 880.9716 L 0.0 880.9716 Q 0.0 880.9716 155.46558 699.59515 Q 285.02023 518.2186 310.93115 466.39676 Q 336.8421 388.66397 362.75302 388.66397 L 388.66397 388.66397 L 388.66397 362.75302 Q 362.75302 336.8421 310.93115 285.02023 Q 233.19838 259.1093 103.64372 129.55466 L 0.0 25.91093 L 0.0 25.91093 z M 699.59515 725.50604 Q 699.59515 699.59515 777.32794 699.59515 Q 855.0607 725.50604 829.1498 725.50604 Q 803.23883 725.50604 751.417 751.417 Q 699.59515 751.417 699.59515 725.50604 z" svg:height="10.882591mm" draw:style-name="style-4" svg:viewBox="0.0 0.0 1373.2793 1088.259" svg:width="13.732793mm" svg:x="89.65182mm" svg:y="159.09311mm"/>
          <draw:path svg:d="M 1191.9028 -1.8189894E-12 L 1321.4574 -1.8189894E-12 L 1321.4574 77.73279 Q 1321.4574 129.55466 1295.5465 129.55466 Q 1269.6356 129.55466 1269.6356 181.37651 L 1269.6356 259.1093 L 1243.7246 259.1093 Q 1217.8137 233.19838 1140.0809 233.19838 L 1088.259 233.19838 L 984.61536 259.1093 Q 880.9716 285.02023 829.1498 285.02023 Q 803.23883 285.02023 829.1498 336.8421 Q 855.0607 388.66397 803.23883 388.66397 L 751.417 414.5749 L 751.417 414.5749 Q 725.50604 414.5749 725.50604 440.4858 L 725.50604 440.4858 L 699.59515 440.4858 Q 673.6842 440.4858 647.77325 388.66397 Q 621.8623 336.8421 544.1295 336.8421 Q 466.39676 336.8421 440.4858 285.02023 Q 414.5749 259.1093 362.75302 259.1093 Q 310.93115 259.1093 310.93115 285.02023 Q 310.93115 310.93115 155.46558 310.93115 L 25.91093 336.8421 L 25.91093 310.93115 L 0.0 310.93115 L 0.0 310.93115 L 0.0 310.93115 L 0.0 285.02023 L 0.0 285.02023 L 25.91093 285.02023 L 25.91093 285.02023 L 25.91093 259.1093 L 51.82186 259.1093 L 51.82186 259.1093 L 51.82186 233.19838 L 51.82186 233.19838 L 51.82186 233.19838 L 25.91093 233.19838 L 25.91093 233.19838 L 25.91093 207.28745 L 51.82186 207.28745 L 51.82186 207.28745 L 51.82186 181.37651 L 51.82186 181.37651 L 51.82186 181.37651 L 77.73279 181.37651 L 77.73279 181.37651 L 129.55466 155.46558 Q 155.46558 129.55466 155.46558 103.64372 Q 155.46558 77.73279 336.8421 77.73279 Q 518.2186 51.82186 518.2186 77.73279 Q 492.30768 77.73279 777.32794 51.82186 Q 1036.4373 25.91093 1191.9028 -1.8189894E-12 z M 1243.7246 77.73279 Q 1243.7246 77.73279 1269.6356 77.73279 Q 1269.6356 77.73279 1243.7246 77.73279 Q 1243.7246 77.73279 1243.7246 77.73279 z" svg:height="4.404858mm" draw:style-name="style-5" svg:viewBox="0.0 0.0 1321.4574 440.4858" svg:width="13.214575mm" svg:x="104.68016mm" svg:y="163.49797mm"/>
          <draw:path svg:d="M 2487.4492 570.04047 L 2513.3604 570.04047 L 2513.3604 570.04047 Q 2513.3604 595.9514 2487.4492 595.9514 L 2461.5383 595.9514 L 2461.5383 621.8623 L 2435.6274 621.8623 L 2435.6274 647.77325 L 2435.6274 699.59515 L 2487.4492 673.6842 Q 2539.2712 647.77325 2565.1821 621.8623 L 2591.093 621.8623 L 2591.093 647.77325 Q 2565.1821 647.77325 2565.1821 673.6842 L 2539.2712 673.6842 L 2539.2712 673.6842 L 2539.2712 699.59515 L 2539.2712 699.59515 L 2539.2712 699.59515 L 2513.3604 777.32794 Q 2487.4492 855.0607 2461.5383 880.9716 L 2435.6274 880.9716 L 2435.6274 906.88257 L 2435.6274 932.7935 L 2461.5383 958.7044 Q 2487.4492 958.7044 2513.3604 984.61536 L 2513.3604 1010.5263 L 2617.004 1010.5263 L 2720.6477 1010.5263 L 2720.6477 984.61536 L 2746.5586 984.61536 L 2746.5586 1010.5263 L 2746.5586 1036.4373 L 2720.6477 1036.4373 L 2694.7368 1062.3481 L 2694.7368 1062.3481 L 2694.7368 1062.3481 L 2720.6477 1062.3481 L 2720.6477 1088.259 L 2694.7368 1088.259 L 2668.826 1088.259 L 2668.826 1114.17 L 2694.7368 1140.0809 L 2694.7368 1165.9918 L 2694.7368 1165.9918 L 2668.826 1165.9918 L 2642.9148 1165.9918 L 2539.2712 1191.9028 Q 2461.5383 1217.8137 2435.6274 1217.8137 Q 2383.8057 1217.8137 2306.0728 1217.8137 Q 2228.34 1217.8137 2202.4292 1243.7246 Q 2176.518 1269.6356 2124.6963 1295.5465 Q 2072.8745 1321.4574 1839.676 1321.4574 Q 1606.4777 1321.4574 1399.1903 1321.4574 Q 1165.9918 1321.4574 1062.3481 1347.3684 Q 958.7044 1373.2793 984.61536 1399.1903 Q 1036.4373 1425.1012 1010.5263 1425.1012 Q 984.61536 1425.1012 958.7044 1476.9231 L 932.7935 1528.7449 L 932.7935 1554.6559 L 932.7935 1554.6559 L 958.7044 1554.6559 Q 958.7044 1580.5668 906.88257 1580.5668 L 855.0607 1580.5668 L 855.0607 1606.4777 L 880.9716 1606.4777 L 880.9716 1606.4777 L 880.9716 1632.3887 L 880.9716 1632.3887 L 880.9716 1632.3887 L 906.88257 1684.2104 L 906.88257 1710.1215 L 906.88257 1710.1215 Q 906.88257 1736.0323 880.9716 1736.0323 Q 855.0607 1736.0323 855.0607 1710.1215 Q 855.0607 1684.2104 829.1498 1684.2104 Q 777.32794 1684.2104 777.32794 1710.1215 Q 777.32794 1736.0323 621.8623 1736.0323 Q 492.30768 1736.0323 466.39676 1787.8542 Q 414.5749 1787.8542 414.5749 1813.7651 L 440.4858 1839.676 L 414.5749 1839.676 L 388.66397 1839.676 L 388.66397 1839.676 L 362.75302 1839.676 L 362.75302 1813.7651 L 362.75302 1787.8542 L 362.75302 1736.0323 L 362.75302 1710.1215 L 362.75302 1710.1215 L 362.75302 1684.2104 L 310.93115 1684.2104 L 233.19838 1684.2104 L 233.19838 1658.2996 L 259.1093 1658.2996 L 259.1093 1632.3887 L 259.1093 1606.4777 L 310.93115 1606.4777 Q 362.75302 1606.4777 362.75302 1580.5668 Q 388.66397 1528.7449 414.5749 1528.7449 Q 440.4858 1528.7449 466.39676 1528.7449 L 492.30768 1528.7449 L 492.30768 1528.7449 L 518.2186 1528.7449 L 518.2186 1528.7449 L 518.2186 1528.7449 L 518.2186 1502.834 L 518.2186 1502.834 L 544.1295 1425.1012 L 544.1295 1373.2793 L 518.2186 1373.2793 Q 466.39676 1373.2793 388.66397 1321.4574 L 310.93115 1269.6356 L 310.93115 1269.6356 L 310.93115 1269.6356 L 285.02023 1269.6356 L 285.02023 1269.6356 L 285.02023 1295.5465 L 259.1093 1295.5465 L 259.1093 1269.6356 L 259.1093 1217.8137 L 285.02023 1191.9028 Q 285.02023 1165.9918 310.93115 1165.9918 Q 362.75302 1165.9918 388.66397 1088.259 Q 414.5749 1036.4373 440.4858 1036.4373 Q 466.39676 1036.4373 466.39676 906.88257 Q 466.39676 803.23883 440.4858 803.23883 Q 414.5749 803.23883 414.5749 751.417 Q 388.66397 699.59515 362.75302 673.6842 Q 362.75302 647.77325 285.02023 647.77325 Q 233.19838 647.77325 207.28745 595.9514 Q 155.46558 544.1295 103.64372 544.1295 L 77.73279 544.1295 L 51.82186 570.04047 L 25.91093 570.04047 L 25.91093 544.1295 L 51.82186 518.2186 L 51.82186 492.30768 L 51.82186 492.30768 L 25.91093 492.30768 L 25.91093 492.30768 L -1.8189894E-12 492.30768 L -1.8189894E-12 492.30768 L 77.73279 466.39676 Q 155.46558 440.4858 181.37651 414.5749 Q 181.37651 388.66397 207.28745 388.66397 Q 233.19838 388.66397 233.19838 336.8421 Q 233.19838 310.93115 285.02023 310.93115 Q 310.93115 310.93115 336.8421 285.02023 Q 336.8421 259.1093 440.4858 285.02023 Q 518.2186 285.02023 751.417 259.1093 Q 984.61536 233.19838 984.61536 233.19838 Q 1010.5263 233.19838 1036.4373 233.19838 L 1088.259 233.19838 L 1140.0809 207.28745 L 1191.9028 207.28745 L 1243.7246 207.28745 L 1269.6356 207.28745 L 1243.7246 129.55466 Q 1217.8137 77.73279 1295.5465 77.73279 Q 1399.1903 77.73279 1399.1903 25.91093 Q 1399.1903 -25.91093 1554.6559 0.0 Q 1684.2104 25.91093 1684.2104 77.73279 Q 1684.2104 103.64372 1761.9432 129.55466 Q 1813.7651 155.46558 1839.676 207.28745 Q 1865.587 233.19838 1891.4979 259.1093 Q 1917.4088 259.1093 1943.3198 310.93115 Q 1969.2307 336.8421 2124.6963 388.66397 Q 2254.251 388.66397 2306.0728 414.5749 Q 2383.8057 414.5749 2383.8057 466.39676 Q 2383.8057 544.1295 2435.6274 544.1295 Q 2487.4492 544.1295 2487.4492 570.04047 z" svg:height="18.39676mm" draw:style-name="style-6" svg:viewBox="0.0 0.0 2746.5586 1839.676" svg:width="27.465586mm" svg:x="143.02834mm" svg:y="131.88664mm"/>
          <draw:path svg:d="M -9.094947E-13 25.91093 L -9.094947E-13 0.0 L 25.91093 25.91093 Q 51.82186 25.91093 51.82186 77.73279 L 51.82186 129.55466 L 77.73279 181.37651 L 103.64372 207.28745 L 103.64372 207.28745 L 103.64372 233.19838 L 155.46558 233.19838 L 207.28745 233.19838 L 207.28745 207.28745 L 207.28745 207.28745 L 233.19838 155.46558 L 259.1093 103.64372 L 259.1093 103.64372 L 259.1093 77.73279 L 259.1093 77.73279 Q 259.1093 77.73279 285.02023 77.73279 L 285.02023 77.73279 L 285.02023 77.73279 Q 310.93115 77.73279 310.93115 129.55466 L 310.93115 181.37651 L 259.1093 336.8421 Q 259.1093 492.30768 233.19838 621.8623 L 233.19838 751.417 L 233.19838 803.23883 Q 207.28745 880.9716 207.28745 880.9716 L 207.28745 880.9716 L 207.28745 751.417 Q 207.28745 595.9514 155.46558 544.1295 Q 155.46558 492.30768 129.55466 492.30768 L 103.64372 466.39676 L 103.64372 440.4858 Q 103.64372 440.4858 103.64372 362.75302 L 77.73279 285.02023 L 77.73279 259.1093 Q 51.82186 233.19838 51.82186 233.19838 L 51.82186 233.19838 L 51.82186 207.28745 Q 51.82186 207.28745 25.91093 181.37651 L 25.91093 155.46558 L 25.91093 129.55466 L 25.91093 77.73279 L -9.094947E-13 77.73279 L -9.094947E-13 77.73279 L -9.094947E-13 51.82186 L -9.094947E-13 51.82186 L -9.094947E-13 25.91093 z" svg:height="8.809716mm" draw:style-name="style-7" svg:viewBox="0.0 0.0 310.93115 880.9716" svg:width="3.1093116mm" svg:x="79.805664mm" svg:y="109.60323mm"/>
          <draw:path svg:d="M 544.1295 -1.8189894E-12 L 544.1295 -1.8189894E-12 L 544.1295 -1.8189894E-12 L 544.1295 -1.8189894E-12 L 595.9514 25.91093 L 621.8623 25.91093 L 621.8623 51.82186 L 595.9514 51.82186 L 595.9514 51.82186 L 595.9514 51.82186 L 595.9514 77.73279 L 595.9514 77.73279 L 570.04047 77.73279 L 570.04047 103.64372 L 570.04047 103.64372 L 595.9514 103.64372 L 595.9514 129.55466 Q 595.9514 155.46558 647.77325 181.37651 Q 699.59515 181.37651 699.59515 310.93115 L 699.59515 440.4858 L 673.6842 440.4858 L 647.77325 466.39676 L 673.6842 466.39676 L 699.59515 466.39676 L 699.59515 492.30768 L 699.59515 518.2186 L 725.50604 466.39676 Q 725.50604 440.4858 751.417 440.4858 L 803.23883 440.4858 L 803.23883 388.66397 L 803.23883 336.8421 L 829.1498 440.4858 L 829.1498 544.1295 L 855.0607 544.1295 L 880.9716 518.2186 L 880.9716 518.2186 L 906.88257 518.2186 L 906.88257 466.39676 Q 906.88257 414.5749 906.88257 362.75302 L 906.88257 310.93115 L 932.7935 310.93115 L 932.7935 310.93115 L 932.7935 285.02023 L 958.7044 285.02023 L 958.7044 285.02023 L 958.7044 259.1093 L 958.7044 259.1093 L 958.7044 259.1093 L 984.61536 259.1093 L 984.61536 259.1093 L 984.61536 233.19838 L 1010.5263 233.19838 L 1010.5263 310.93115 L 1010.5263 388.66397 L 1036.4373 388.66397 L 1036.4373 362.75302 L 1062.3481 362.75302 L 1088.259 362.75302 L 1088.259 388.66397 L 1062.3481 388.66397 L 1062.3481 388.66397 L 1062.3481 414.5749 L 1114.17 414.5749 Q 1140.0809 414.5749 1165.9918 777.32794 Q 1217.8137 1140.0809 1217.8137 1191.9028 L 1217.8137 1217.8137 L 1243.7246 1217.8137 L 1243.7246 1243.7246 L 1373.2793 1243.7246 Q 1502.834 1243.7246 1580.5668 1191.9028 Q 1658.2996 1191.9028 1684.2104 1165.9918 L 1710.1215 1165.9918 L 1710.1215 1191.9028 Q 1710.1215 1217.8137 1632.3887 1243.7246 L 1580.5668 1243.7246 L 1580.5668 1269.6356 L 1580.5668 1295.5465 L 1606.4777 1295.5465 L 1632.3887 1295.5465 L 1632.3887 1321.4574 L 1632.3887 1321.4574 L 1658.2996 1347.3684 L 1658.2996 1373.2793 L 1813.7651 1347.3684 Q 1969.2307 1347.3684 1995.1416 1373.2793 Q 1995.1416 1399.1903 2150.6072 1347.3684 Q 2306.0728 1295.5465 2306.0728 1269.6356 Q 2306.0728 1243.7246 2202.4292 1191.9028 Q 2072.8745 1191.9028 2046.9635 1165.9918 Q 2046.9635 1140.0809 2021.0526 1140.0809 L 1995.1416 1140.0809 L 2098.7854 1114.17 Q 2228.34 1088.259 2306.0728 1036.4373 Q 2383.8057 1036.4373 2383.8057 1010.5263 Q 2409.7166 1010.5263 2409.7166 1010.5263 L 2409.7166 984.61536 L 2409.7166 984.61536 L 2409.7166 984.61536 L 2409.7166 958.7044 Q 2409.7166 932.7935 2383.8057 880.9716 Q 2357.8948 829.1498 2331.9836 647.77325 Q 2306.0728 466.39676 2409.7166 414.5749 Q 2487.4492 362.75302 2435.6274 310.93115 L 2409.7166 233.19838 L 2383.8057 207.28745 L 2357.8948 181.37651 L 2357.8948 155.46558 L 2357.8948 103.64372 L 2331.9836 103.64372 L 2331.9836 103.64372 L 2331.9836 77.73279 L 2331.9836 77.73279 L 2357.8948 77.73279 L 2383.8057 103.64372 L 2383.8057 103.64372 L 2409.7166 103.64372 L 2409.7166 129.55466 L 2409.7166 155.46558 L 2435.6274 155.46558 L 2435.6274 155.46558 L 2435.6274 181.37651 L 2461.5383 181.37651 L 2487.4492 259.1093 Q 2513.3604 336.8421 2617.004 310.93115 Q 2694.7368 259.1093 2720.6477 285.02023 Q 2772.4695 285.02023 2746.5586 310.93115 Q 2746.5586 362.75302 2824.2915 362.75302 Q 2876.1133 362.75302 2876.1133 388.66397 Q 2902.0242 414.5749 2927.935 388.66397 Q 2927.935 362.75302 2953.8462 388.66397 Q 2979.757 414.5749 3031.5789 466.39676 Q 3083.4006 544.1295 3109.3118 621.8623 L 3135.2227 673.6842 L 3135.2227 699.59515 L 3135.2227 725.50604 L 3135.2227 725.50604 Q 3109.3118 725.50604 3109.3118 751.417 L 3109.3118 751.417 L 3109.3118 751.417 Q 3109.3118 777.32794 3057.4897 777.32794 Q 3005.668 777.32794 3005.668 803.23883 Q 3005.668 829.1498 3031.5789 829.1498 Q 3057.4897 829.1498 3057.4897 855.0607 Q 3057.4897 880.9716 3031.5789 880.9716 Q 3005.668 880.9716 3005.668 932.7935 Q 2979.757 984.61536 2824.2915 1088.259 L 2617.004 1191.9028 L 2617.004 1191.9028 L 2617.004 1191.9028 L 2617.004 1217.8137 L 2617.004 1217.8137 L 2617.004 1243.7246 L 2617.004 1269.6356 L 2668.826 1295.5465 Q 2720.6477 1321.4574 2772.4695 1554.6559 Q 2824.2915 1787.8542 2824.2915 1865.587 L 2824.2915 1943.3198 L 2850.2024 1865.587 Q 2876.1133 1813.7651 2876.1133 1813.7651 L 2876.1133 1813.7651 L 2876.1133 1839.676 L 2876.1133 1839.676 L 2927.935 2021.0526 Q 2927.935 2202.4292 2953.8462 2280.1619 Q 2979.757 2357.8948 3031.5789 2357.8948 L 3057.4897 2357.8948 L 3083.4006 2357.8948 L 3109.3118 2383.8057 L 3109.3118 2383.8057 L 3083.4006 2383.8057 L 3083.4006 2383.8057 L 3083.4006 2383.8057 L 3083.4006 2409.7166 L 3083.4006 2409.7166 L 3057.4897 2409.7166 L 3057.4897 2435.6274 L 3031.5789 2435.6274 L 2979.757 2435.6274 L 2979.757 2487.4492 L 2979.757 2565.1821 L 3005.668 2591.093 L 3005.668 2617.004 L 3083.4006 2642.9148 Q 3187.0444 2668.826 3187.0444 2694.7368 L 3187.0444 2694.7368 L 3187.0444 2694.7368 L 3187.0444 2694.7368 L 3135.2227 2720.6477 L 3109.3118 2746.5586 L 3083.4006 2746.5586 L 3057.4897 2746.5586 L 3135.2227 2772.4695 Q 3212.9553 2798.3806 3238.8662 2824.2915 Q 3238.8662 2850.2024 3238.8662 2876.1133 L 3238.8662 2876.1133 L 3238.8662 2902.0242 L 3238.8662 2902.0242 L 3238.8662 2902.0242 L 3238.8662 2902.0242 L 3264.7773 2927.935 L 3290.6882 2953.8462 L 3238.8662 2979.757 Q 3187.0444 3005.668 3238.8662 3031.5789 L 3264.7773 3057.4897 L 3264.7773 3057.4897 Q 3238.8662 3057.4897 3212.9553 3109.3118 Q 3187.0444 3187.0444 3083.4006 3238.8662 Q 2979.757 3264.7773 2902.0242 3264.7773 Q 2824.2915 3264.7773 2539.2712 3368.421 Q 2254.251 3420.243 2280.1619 3446.1538 Q 2306.0728 3472.0647 2280.1619 3497.9756 Q 2254.251 3523.8865 2254.251 3497.9756 Q 2254.251 3472.0647 2228.34 3472.0647 Q 2202.4292 3472.0647 2202.4292 3497.9756 Q 2202.4292 3523.8865 2150.6072 3523.8865 Q 2124.6963 3549.7974 2124.6963 3523.8865 Q 2124.6963 3497.9756 1995.1416 3497.9756 Q 1839.676 3472.0647 1813.7651 3420.243 Q 1787.8542 3342.51 1710.1215 3342.51 Q 1632.3887 3342.51 1554.6559 3212.9553 Q 1476.9231 3057.4897 1451.0121 3057.4897 Q 1425.1012 3057.4897 1373.2793 3031.5789 Q 1321.4574 3005.668 1269.6356 2927.935 Q 1217.8137 2850.2024 1140.0809 2824.2915 Q 1062.3481 2798.3806 1010.5263 2746.5586 Q 932.7935 2694.7368 777.32794 2746.5586 Q 621.8623 2798.3806 388.66397 2876.1133 L 129.55466 2979.757 L 129.55466 3005.668 L 129.55466 3031.5789 L 77.73279 3031.5789 L 25.91093 3031.5789 L 25.91093 3031.5789 L 25.91093 3005.668 L 25.91093 3005.668 L 25.91093 3005.668 L 25.91093 3005.668 L 25.91093 2979.757 L 25.91093 2979.757 L 25.91093 2953.8462 L 25.91093 2953.8462 L 25.91093 2953.8462 L 51.82186 2953.8462 L 51.82186 2953.8462 L 51.82186 2927.935 L 77.73279 2927.935 L 77.73279 2927.935 L 77.73279 2902.0242 L 51.82186 2902.0242 L 25.91093 2902.0242 L 25.91093 2876.1133 L 25.91093 2876.1133 L -1.8189894E-12 2876.1133 L -1.8189894E-12 2850.2024 L -1.8189894E-12 2850.2024 L 25.91093 2850.2024 L 25.91093 2850.2024 L 25.91093 2824.2915 L 77.73279 2824.2915 Q 129.55466 2798.3806 129.55466 2798.3806 Q 155.46558 2798.3806 233.19838 2772.4695 Q 310.93115 2746.5586 310.93115 2565.1821 Q 285.02023 2383.8057 259.1093 2331.9836 L 233.19838 2306.0728 L 233.19838 2228.34 Q 233.19838 2150.6072 181.37651 1710.1215 L 155.46558 1243.7246 L 155.46558 1191.9028 Q 181.37651 1165.9918 181.37651 1088.259 Q 181.37651 1010.5263 181.37651 570.04047 L 207.28745 103.64372 L 207.28745 103.64372 Q 233.19838 103.64372 233.19838 103.64372 L 233.19838 103.64372 L 285.02023 51.82186 Q 336.8421 -1.8189894E-12 440.4858 -1.8189894E-12 Q 518.2186 -1.8189894E-12 544.1295 -1.8189894E-12 z M 2979.757 518.2186 Q 2979.757 492.30768 2979.757 492.30768 Q 2979.757 518.2186 2979.757 518.2186 Q 2979.757 518.2186 2979.757 518.2186 Q 2979.757 544.1295 2979.757 544.1295 Q 2979.757 570.04047 2979.757 570.04047 Q 2979.757 570.04047 2979.757 518.2186 z M 3057.4897 2668.826 Q 3057.4897 2642.9148 3057.4897 2642.9148 Q 3083.4006 2642.9148 3083.4006 2642.9148 Q 3083.4006 2668.826 3057.4897 2668.826 z M 3109.3118 3057.4897 L 3109.3118 3057.4897 L 3109.3118 3031.5789 L 3135.2227 3031.5789 L 3135.2227 3057.4897 Q 3135.2227 3057.4897 3109.3118 3057.4897 z" svg:height="35.238865mm" draw:style-name="style-8" svg:viewBox="0.0 0.0 3290.6882 3523.8865" svg:width="32.906883mm" svg:x="138.62347mm" svg:y="92.24291mm"/>
          <draw:path svg:d="M 25.91093 77.73279 L 51.82186 0.0 L 285.02023 492.30768 Q 518.2186 1010.5263 518.2186 1062.3481 L 518.2186 1088.259 L 518.2186 1088.259 Q 518.2186 1088.259 492.30768 1114.17 L 492.30768 1114.17 L 466.39676 1114.17 Q 440.4858 1114.17 388.66397 1036.4373 Q 310.93115 958.7044 155.46558 595.9514 L 0.0 259.1093 L 0.0 233.19838 Q 0.0 181.37651 25.91093 77.73279 z" svg:height="11.1417mm" draw:style-name="style-9" svg:viewBox="0.0 0.0 518.2186 1114.17" svg:width="5.182186mm" svg:x="19.692307mm" svg:y="87.83805mm"/>
          <draw:path svg:d="M 362.75302 25.91093 L 388.66397 25.91093 L 414.5749 155.46558 Q 414.5749 285.02023 466.39676 285.02023 Q 492.30768 259.1093 518.2186 285.02023 Q 518.2186 336.8421 570.04047 336.8421 Q 621.8623 362.75302 570.04047 388.66397 Q 544.1295 388.66397 518.2186 414.5749 L 492.30768 414.5749 L 466.39676 414.5749 Q 466.39676 440.4858 310.93115 414.5749 L 155.46558 414.5749 L 155.46558 414.5749 Q 155.46558 388.66397 181.37651 388.66397 Q 207.28745 388.66397 207.28745 259.1093 L 207.28745 129.55466 L 181.37651 129.55466 Q 155.46558 129.55466 103.64372 155.46558 L 25.91093 155.46558 L 0.0 155.46558 L 0.0 129.55466 L 51.82186 129.55466 L 103.64372 129.55466 L 103.64372 77.73279 Q 103.64372 51.82186 155.46558 51.82186 Q 207.28745 51.82186 207.28745 25.91093 Q 233.19838 -25.91093 310.93115 0.0 Q 362.75302 25.91093 362.75302 25.91093 z" svg:height="4.145749mm" draw:style-name="style-10" svg:viewBox="0.0 0.0 570.04047 414.5749" svg:width="5.7004046mm" svg:x="175.6761mm" svg:y="148.46964mm"/>
          <draw:path svg:d="M 2383.8057 0.0 L 2435.6274 0.0 L 2487.4492 0.0 L 2513.3604 25.91093 L 2513.3604 25.91093 L 2487.4492 25.91093 L 2487.4492 25.91093 L 2487.4492 25.91093 L 2487.4492 51.82186 L 2487.4492 51.82186 L 2487.4492 77.73279 L 2487.4492 77.73279 L 2487.4492 77.73279 L 2487.4492 77.73279 L 2487.4492 103.64372 L 2487.4492 103.64372 L 2487.4492 103.64372 Q 2461.5383 129.55466 2098.7854 207.28745 L 1736.0323 285.02023 L 1684.2104 310.93115 Q 1632.3887 336.8421 1606.4777 336.8421 L 1554.6559 362.75302 L 1502.834 362.75302 Q 1451.0121 388.66397 1191.9028 440.4858 L 932.7935 492.30768 L 880.9716 492.30768 L 829.1498 492.30768 L 777.32794 518.2186 L 751.417 518.2186 L 725.50604 518.2186 Q 725.50604 544.1295 414.5749 595.9514 L 129.55466 699.59515 L 129.55466 699.59515 L 103.64372 699.59515 L 103.64372 699.59515 L 103.64372 699.59515 L 51.82186 725.50604 L 25.91093 725.50604 L 25.91093 699.59515 L 0.0 673.6842 L 0.0 647.77325 L 0.0 621.8623 L 25.91093 621.8623 L 51.82186 621.8623 L 51.82186 595.9514 L 51.82186 544.1295 L 25.91093 544.1295 L 0.0 544.1295 L 0.0 544.1295 L 0.0 544.1295 L 1165.9918 285.02023 Q 2331.9836 25.91093 2383.8057 0.0 z" svg:height="7.2550607mm" draw:style-name="style-11" svg:viewBox="0.0 0.0 2513.3604 725.50604" svg:width="25.133602mm" svg:x="230.60728mm" svg:y="5.959514mm"/>
          <draw:path svg:d="M 77.73279 51.82186 L 77.73279 -9.094947E-13 L 233.19838 77.73279 Q 388.66397 155.46558 544.1295 388.66397 Q 699.59515 621.8623 1114.17 1451.0121 Q 1580.5668 2306.0728 1580.5668 2331.9836 L 1580.5668 2357.8948 L 1606.4777 2383.8057 L 1632.3887 2409.7166 L 1632.3887 2435.6274 L 1632.3887 2461.5383 L 1632.3887 2461.5383 L 1632.3887 2461.5383 L 1658.2996 2487.4492 L 1658.2996 2487.4492 L 1658.2996 2487.4492 L 1658.2996 2487.4492 L 1658.2996 2513.3604 L 1684.2104 2513.3604 L 1684.2104 2539.2712 L 1684.2104 2539.2712 L 1658.2996 2539.2712 L 1632.3887 2539.2712 L 1632.3887 2513.3604 L 1632.3887 2513.3604 L 1606.4777 2487.4492 L 1580.5668 2461.5383 L 1580.5668 2461.5383 L 1580.5668 2435.6274 L 1580.5668 2435.6274 L 1580.5668 2435.6274 L 1554.6559 2409.7166 L 1528.7449 2383.8057 L 1528.7449 2357.8948 Q 1528.7449 2331.9836 1399.1903 2150.6072 L 1269.6356 1969.2307 L 1269.6356 1943.3198 L 1269.6356 1917.4088 L 1243.7246 1891.4979 Q 1217.8137 1865.587 1036.4373 1554.6559 L 855.0607 1243.7246 L 855.0607 1243.7246 Q 855.0607 1217.8137 829.1498 1217.8137 L 829.1498 1217.8137 L 829.1498 1191.9028 Q 803.23883 1165.9918 621.8623 880.9716 L 440.4858 621.8623 L 440.4858 621.8623 Q 440.4858 595.9514 414.5749 595.9514 L 414.5749 595.9514 L 414.5749 570.04047 Q 388.66397 570.04047 285.02023 440.4858 Q 181.37651 310.93115 103.64372 285.02023 L 0.0 259.1093 L 0.0 233.19838 L 0.0 233.19838 L 0.0 233.19838 L 25.91093 233.19838 L 25.91093 233.19838 L 25.91093 207.28745 L 25.91093 207.28745 L 25.91093 207.28745 L 51.82186 207.28745 L 51.82186 207.28745 L 77.73279 181.37651 L 103.64372 181.37651 L 103.64372 155.46558 Q 103.64372 129.55466 77.73279 129.55466 Q 51.82186 129.55466 77.73279 51.82186 z" svg:height="25.392712mm" draw:style-name="style-12" svg:viewBox="0.0 0.0 1684.2104 2539.2712" svg:width="16.842104mm" svg:x="239.6761mm" svg:y="67.368416mm"/>
          <draw:path svg:d="M 77.73279 0.0 L 77.73279 0.0 L 310.93115 51.82186 Q 544.1295 129.55466 595.9514 155.46558 Q 647.77325 181.37651 621.8623 181.37651 L 621.8623 181.37651 L 621.8623 181.37651 Q 595.9514 181.37651 595.9514 207.28745 L 570.04047 233.19838 L 466.39676 233.19838 Q 362.75302 207.28745 336.8421 207.28745 Q 285.02023 181.37651 181.37651 129.55466 Q 77.73279 103.64372 25.91093 51.82186 L 0.0 25.91093 L 25.91093 25.91093 Q 77.73279 0.0 77.73279 0.0 z" svg:height="2.3319838mm" draw:style-name="style-13" svg:viewBox="0.0 0.0 621.8623 233.19838" svg:width="6.218623mm" svg:x="175.93521mm" svg:y="30.056679mm"/>
          <draw:path svg:d="M 129.55466 285.02023 L 181.37651 3.6379788E-12 L 259.1093 3.6379788E-12 L 310.93115 3.6379788E-12 L 336.8421 103.64372 Q 362.75302 207.28745 362.75302 233.19838 Q 362.75302 285.02023 388.66397 336.8421 L 414.5749 362.75302 L 466.39676 518.2186 Q 570.04047 673.6842 570.04047 699.59515 L 570.04047 699.59515 L 285.02023 699.59515 L 0.0 699.59515 L 0.0 699.59515 L 0.0 673.6842 L 25.91093 647.77325 L 51.82186 621.8623 L 51.82186 595.9514 Q 51.82186 570.04047 129.55466 285.02023 z" svg:height="6.995951mm" draw:style-name="style-14" svg:viewBox="0.0 0.0 570.04047 699.59515" svg:width="5.7004046mm" svg:x="105.7166mm" svg:y="202.88258mm"/>
          <draw:path svg:d="M 0.0 181.37651 L 0.0 0.0 L 0.0 0.0 Q 25.91093 0.0 25.91093 51.82186 L 25.91093 103.64372 L 285.02023 51.82186 Q 544.1295 25.91093 570.04047 0.0 L 595.9514 0.0 L 595.9514 0.0 Q 595.9514 25.91093 595.9514 25.91093 L 621.8623 25.91093 L 647.77325 51.82186 Q 647.77325 77.73279 621.8623 77.73279 Q 595.9514 77.73279 621.8623 103.64372 Q 647.77325 129.55466 647.77325 181.37651 Q 647.77325 259.1093 647.77325 259.1093 L 647.77325 285.02023 L 647.77325 285.02023 L 647.77325 285.02023 L 673.6842 285.02023 L 673.6842 285.02023 L 647.77325 310.93115 Q 621.8623 336.8421 595.9514 336.8421 Q 570.04047 336.8421 570.04047 310.93115 Q 570.04047 285.02023 544.1295 285.02023 L 492.30768 285.02023 L 492.30768 336.8421 L 492.30768 388.66397 L 518.2186 388.66397 Q 544.1295 388.66397 544.1295 414.5749 Q 518.2186 440.4858 570.04047 466.39676 Q 595.9514 492.30768 595.9514 544.1295 Q 595.9514 595.9514 570.04047 595.9514 Q 544.1295 595.9514 544.1295 647.77325 L 544.1295 673.6842 L 518.2186 673.6842 L 518.2186 699.59515 L 518.2186 699.59515 L 544.1295 699.59515 L 544.1295 699.59515 L 544.1295 699.59515 L 544.1295 725.50604 L 570.04047 725.50604 L 570.04047 725.50604 Q 595.9514 725.50604 595.9514 699.59515 L 595.9514 699.59515 L 621.8623 699.59515 L 647.77325 699.59515 L 647.77325 725.50604 L 647.77325 725.50604 L 621.8623 725.50604 L 621.8623 751.417 L 595.9514 751.417 Q 544.1295 751.417 492.30768 803.23883 Q 466.39676 855.0607 388.66397 906.88257 Q 285.02023 932.7935 285.02023 958.7044 Q 285.02023 1010.5263 207.28745 1036.4373 L 129.55466 1062.3481 L 103.64372 1088.259 L 77.73279 1088.259 L 77.73279 1114.17 L 77.73279 1140.0809 L 51.82186 1165.9918 L 51.82186 1191.9028 L 51.82186 1191.9028 L 25.91093 1191.9028 L 25.91093 1036.4373 Q 25.91093 880.9716 0.0 595.9514 Q -25.91093 336.8421 0.0 181.37651 z" svg:height="11.919028mm" draw:style-name="style-15" svg:viewBox="0.0 0.0 673.6842 1191.9028" svg:width="6.736842mm" svg:x="122.04048mm" svg:y="107.012146mm"/>
          <draw:path svg:d="M 4819.433 0.0 L 4871.255 0.0 L 4871.255 51.82186 L 4871.255 129.55466 L 4897.166 181.37651 L 4897.166 233.19838 L 4948.988 570.04047 Q 4974.8984 932.7935 5000.8096 1036.4373 Q 5026.7207 1114.17 5026.7207 1217.8137 L 5026.7207 1321.4574 L 5026.7207 1347.3684 L 5026.7207 1399.1903 L 5078.5425 1606.4777 Q 5078.5425 1787.8542 5104.453 1917.4088 L 5130.3643 2072.8745 L 5130.3643 2072.8745 L 5130.3643 2098.7854 L 5208.097 3264.7773 Q 5285.8296 4430.769 5285.8296 4612.1455 L 5285.8296 4819.433 L 3005.668 4819.433 L 751.417 4819.433 L 751.417 4819.433 Q 777.32794 4793.522 829.1498 4612.1455 Q 932.7935 4456.68 932.7935 4145.749 Q 932.7935 3834.8176 906.88257 3653.4412 Q 880.9716 3472.0647 803.23883 3342.51 Q 725.50604 3212.9553 647.77325 3161.1335 Q 570.04047 3109.3118 414.5749 3109.3118 Q 259.1093 3109.3118 207.28745 3135.2227 L 129.55466 3161.1335 L 103.64372 3161.1335 L 77.73279 3161.1335 L 77.73279 3135.2227 L 51.82186 3109.3118 L 51.82186 2850.2024 Q 51.82186 2591.093 25.91093 1917.4088 L 0.0 1269.6356 L 51.82186 1269.6356 L 103.64372 1269.6356 L 103.64372 1191.9028 Q 103.64372 1088.259 129.55466 855.0607 L 155.46558 621.8623 L 155.46558 621.8623 Q 181.37651 621.8623 181.37651 595.9514 L 181.37651 595.9514 L 233.19838 570.04047 Q 285.02023 570.04047 259.1093 518.2186 Q 233.19838 466.39676 259.1093 466.39676 Q 310.93115 466.39676 414.5749 440.4858 L 518.2186 414.5749 L 595.9514 414.5749 L 673.6842 414.5749 L 673.6842 414.5749 L 673.6842 414.5749 L 673.6842 440.4858 L 699.59515 440.4858 L 699.59515 751.417 Q 725.50604 1062.3481 725.50604 1165.9918 L 725.50604 1269.6356 L 751.417 1295.5465 L 751.417 1321.4574 L 751.417 1347.3684 Q 777.32794 1373.2793 777.32794 1425.1012 L 777.32794 1476.9231 L 803.23883 1502.834 L 803.23883 1502.834 L 803.23883 1528.7449 L 829.1498 1554.6559 L 829.1498 1606.4777 L 829.1498 1632.3887 L 958.7044 1839.676 Q 1062.3481 2021.0526 1217.8137 2150.6072 Q 1373.2793 2280.1619 1554.6559 2280.1619 Q 1736.0323 2331.9836 1865.587 2280.1619 Q 2021.0526 2228.34 2124.6963 2124.6963 Q 2228.34 2046.9635 2357.8948 1787.8542 Q 2487.4492 1528.7449 2513.3604 1321.4574 Q 2539.2712 1140.0809 2565.1821 1114.17 Q 2591.093 1114.17 2642.9148 829.1498 Q 2694.7368 570.04047 2720.6477 570.04047 Q 2746.5586 544.1295 2746.5586 518.2186 L 2746.5586 492.30768 L 2746.5586 492.30768 L 2746.5586 492.30768 L 2772.4695 466.39676 L 2798.3806 414.5749 L 2798.3806 362.75302 L 2798.3806 336.8421 L 2824.2915 310.93115 L 2850.2024 285.02023 L 2850.2024 285.02023 L 2850.2024 259.1093 L 2850.2024 259.1093 L 2850.2024 259.1093 L 2876.1133 259.1093 L 2876.1133 259.1093 L 2876.1133 233.19838 L 2902.0242 233.19838 L 2902.0242 233.19838 L 2902.0242 207.28745 L 2953.8462 207.28745 L 3031.5789 207.28745 L 3031.5789 233.19838 L 3005.668 259.1093 L 3005.668 310.93115 L 3005.668 362.75302 L 2953.8462 466.39676 Q 2902.0242 595.9514 2902.0242 647.77325 L 2902.0242 699.59515 L 2876.1133 725.50604 L 2850.2024 777.32794 L 2850.2024 829.1498 L 2850.2024 855.0607 L 2850.2024 880.9716 L 2850.2024 932.7935 L 2850.2024 932.7935 L 2850.2024 932.7935 L 2850.2024 906.88257 L 2850.2024 906.88257 L 2876.1133 880.9716 L 2902.0242 855.0607 L 2902.0242 829.1498 L 2902.0242 777.32794 L 2927.935 751.417 L 2953.8462 725.50604 L 2953.8462 699.59515 Q 2953.8462 673.6842 3057.4897 414.5749 L 3161.1335 181.37651 L 3549.7974 155.46558 Q 3938.4614 103.64372 3964.3723 103.64372 L 3964.3723 103.64372 L 4378.9473 51.82186 Q 4793.522 0.0 4819.433 0.0 z" svg:height="48.194332mm" draw:style-name="style-16" svg:viewBox="0.0 0.0 5285.8296 4819.433" svg:width="52.8583mm" svg:x="110.38056mm" svg:y="161.6842mm"/>
          <draw:path svg:d="M 4534.4126 -1.8189894E-12 L 4560.3237 -1.8189894E-12 L 4560.3237 25.91093 L 4560.3237 25.91093 L 4534.4126 25.91093 L 4534.4126 51.82186 L 4508.502 51.82186 Q 4508.502 51.82186 4560.3237 77.73279 Q 4612.1455 77.73279 4612.1455 129.55466 Q 4586.235 155.46558 4560.3237 181.37651 Q 4534.4126 181.37651 4560.3237 207.28745 Q 4560.3237 259.1093 4586.235 285.02023 L 4612.1455 310.93115 L 4612.1455 310.93115 L 4612.1455 310.93115 L 4638.0566 336.8421 L 4663.9673 362.75302 L 4689.8784 362.75302 Q 4715.7896 362.75302 4767.6113 336.8421 L 4819.433 336.8421 L 4819.433 285.02023 Q 4845.344 259.1093 4871.255 233.19838 Q 4923.0767 207.28745 4974.8984 207.28745 Q 5000.8096 207.28745 5026.7207 207.28745 L 5026.7207 207.28745 L 5026.7207 233.19838 Q 5052.6313 259.1093 5000.8096 259.1093 Q 4974.8984 285.02023 4974.8984 440.4858 Q 4974.8984 595.9514 5026.7207 621.8623 Q 5078.5425 621.8623 5026.7207 647.77325 Q 5000.8096 673.6842 5000.8096 673.6842 L 5000.8096 673.6842 L 4974.8984 673.6842 Q 4948.988 673.6842 4948.988 699.59515 L 4948.988 699.59515 L 4948.988 699.59515 L 4923.0767 699.59515 L 4923.0767 906.88257 Q 4923.0767 1114.17 4845.344 1140.0809 Q 4767.6113 1140.0809 4767.6113 1399.1903 Q 4767.6113 1658.2996 4741.7 1658.2996 Q 4741.7 1658.2996 4741.7 1684.2104 L 4741.7 1684.2104 L 4715.7896 1684.2104 Q 4689.8784 1710.1215 4508.502 1736.0323 L 4301.2144 1787.8542 L 4171.6597 1787.8542 Q 4042.1052 1813.7651 3834.8176 1813.7651 Q 3627.5303 1839.676 3627.5303 1865.587 L 3627.5303 1917.4088 L 3575.7085 1917.4088 L 3549.7974 1917.4088 L 3472.0647 1917.4088 Q 3394.3318 1917.4088 3187.0444 1969.2307 Q 2979.757 2021.0526 2953.8462 2046.9635 L 2953.8462 2072.8745 L 2927.935 2072.8745 L 2902.0242 2072.8745 L 2902.0242 2098.7854 Q 2902.0242 2124.6963 2876.1133 2124.6963 Q 2850.2024 2124.6963 2850.2024 2150.6072 Q 2824.2915 2176.518 2824.2915 2202.4292 L 2824.2915 2202.4292 L 2798.3806 2202.4292 Q 2798.3806 2228.34 2798.3806 2228.34 L 2798.3806 2228.34 L 2746.5586 2228.34 Q 2694.7368 2228.34 2409.7166 2306.0728 L 2124.6963 2383.8057 L 1839.676 2383.8057 Q 1554.6559 2383.8057 1451.0121 2435.6274 L 1347.3684 2487.4492 L 1347.3684 2513.3604 L 1347.3684 2513.3604 L 1321.4574 2539.2712 L 1321.4574 2565.1821 L 1243.7246 2565.1821 L 1191.9028 2591.093 L 1191.9028 2591.093 L 1191.9028 2591.093 L 1165.9918 2591.093 L 1165.9918 2591.093 L 1165.9918 2617.004 L 1165.9918 2617.004 L 1062.3481 2617.004 Q 958.7044 2591.093 880.9716 2591.093 Q 803.23883 2591.093 595.9514 2487.4492 L 388.66397 2383.8057 L 388.66397 2383.8057 Q 362.75302 2357.8948 310.93115 2306.0728 Q 233.19838 2280.1619 207.28745 2202.4292 L 155.46558 2124.6963 L 155.46558 2124.6963 Q 155.46558 2098.7854 103.64372 2021.0526 Q 51.82186 1917.4088 25.91093 1684.2104 L 0.0 1451.0121 L 0.0 1399.1903 Q 25.91093 1347.3684 51.82186 1373.2793 Q 51.82186 1399.1903 77.73279 1347.3684 Q 77.73279 1321.4574 129.55466 1295.5465 Q 155.46558 1295.5465 181.37651 1269.6356 Q 181.37651 1243.7246 336.8421 1217.8137 Q 492.30768 1191.9028 466.39676 1165.9918 Q 466.39676 1140.0809 492.30768 1140.0809 L 518.2186 1140.0809 L 1036.4373 1062.3481 Q 1554.6559 984.61536 1736.0323 958.7044 Q 1917.4088 906.88257 1917.4088 880.9716 Q 1917.4088 829.1498 2021.0526 829.1498 Q 2124.6963 829.1498 2306.0728 777.32794 Q 2487.4492 725.50604 2642.9148 699.59515 Q 2798.3806 673.6842 2798.3806 647.77325 L 2798.3806 647.77325 L 2850.2024 647.77325 L 2927.935 621.8623 L 2953.8462 621.8623 L 2979.757 621.8623 L 3161.1335 570.04047 Q 3368.421 518.2186 3368.421 492.30768 L 3368.421 492.30768 L 3394.3318 492.30768 L 3394.3318 466.39676 L 3446.1538 466.39676 L 3497.9756 466.39676 L 3497.9756 440.4858 L 3523.8865 440.4858 L 3523.8865 440.4858 L 3523.8865 414.5749 L 3575.7085 414.5749 L 3601.6194 414.5749 L 3420.243 388.66397 L 3238.8662 388.66397 L 3238.8662 362.75302 L 3264.7773 336.8421 L 3264.7773 336.8421 L 3264.7773 310.93115 L 3264.7773 310.93115 L 3264.7773 310.93115 L 3264.7773 285.02023 L 3264.7773 259.1093 L 3264.7773 233.19838 L 3264.7773 207.28745 L 3316.599 207.28745 Q 3368.421 181.37651 3420.243 155.46558 Q 3497.9756 103.64372 3472.0647 103.64372 Q 3420.243 103.64372 3523.8865 51.82186 Q 3627.5303 51.82186 3679.352 51.82186 L 3705.2632 51.82186 L 4093.927 25.91093 Q 4508.502 -1.8189894E-12 4534.4126 -1.8189894E-12 z" svg:height="26.17004mm" draw:style-name="style-17" svg:viewBox="0.0 0.0 5026.7207 2617.004" svg:width="50.267204mm" svg:x="177.23076mm" svg:y="143.54655mm"/>
          <draw:path svg:d="M 699.59515 0.0 L 958.7044 0.0 L 958.7044 0.0 L 958.7044 25.91093 L 1010.5263 25.91093 L 1036.4373 25.91093 L 1036.4373 51.82186 L 1010.5263 51.82186 L 1010.5263 51.82186 L 1010.5263 77.73279 L 1114.17 77.73279 Q 1191.9028 77.73279 1295.5465 103.64372 L 1399.1903 103.64372 L 1399.1903 129.55466 L 1399.1903 129.55466 L 1269.6356 129.55466 Q 1165.9918 129.55466 1036.4373 155.46558 L 906.88257 181.37651 L 906.88257 181.37651 L 906.88257 181.37651 L 880.9716 259.1093 L 855.0607 336.8421 L 855.0607 336.8421 L 855.0607 336.8421 L 855.0607 362.75302 L 855.0607 362.75302 L 829.1498 388.66397 Q 829.1498 440.4858 906.88257 466.39676 Q 958.7044 492.30768 958.7044 466.39676 L 958.7044 440.4858 L 958.7044 440.4858 Q 958.7044 440.4858 984.61536 492.30768 Q 1010.5263 544.1295 984.61536 621.8623 Q 958.7044 699.59515 932.7935 699.59515 Q 880.9716 699.59515 829.1498 647.77325 Q 803.23883 595.9514 595.9514 595.9514 L 388.66397 621.8623 L 362.75302 621.8623 L 362.75302 647.77325 L 310.93115 647.77325 L 259.1093 647.77325 L 259.1093 621.8623 L 259.1093 595.9514 L 285.02023 595.9514 L 310.93115 595.9514 L 336.8421 544.1295 Q 336.8421 492.30768 362.75302 466.39676 Q 388.66397 440.4858 362.75302 362.75302 Q 336.8421 285.02023 362.75302 285.02023 L 388.66397 285.02023 L 336.8421 259.1093 Q 310.93115 259.1093 259.1093 207.28745 Q 233.19838 155.46558 155.46558 129.55466 L 103.64372 129.55466 L 103.64372 103.64372 L 129.55466 103.64372 L 129.55466 103.64372 L 129.55466 77.73279 L 77.73279 77.73279 L 25.91093 77.73279 L 25.91093 103.64372 L 25.91093 103.64372 L 0.0 77.73279 L 0.0 51.82186 L 77.73279 51.82186 L 129.55466 25.91093 L 285.02023 25.91093 Q 440.4858 25.91093 699.59515 0.0 z" svg:height="6.995951mm" draw:style-name="style-18" svg:viewBox="0.0 0.0 1399.1903 699.59515" svg:width="13.991902mm" svg:x="169.19838mm" svg:y="15.287449mm"/>
          <draw:path svg:d="M 1217.8137 0.0 L 1295.5465 0.0 L 1321.4574 0.0 L 1373.2793 0.0 L 1373.2793 25.91093 L 1373.2793 25.91093 L 1347.3684 25.91093 L 1347.3684 51.82186 L 1321.4574 51.82186 L 1295.5465 51.82186 L 1321.4574 51.82186 L 1373.2793 51.82186 L 1425.1012 51.82186 Q 1451.0121 51.82186 1451.0121 77.73279 L 1451.0121 103.64372 L 1425.1012 103.64372 Q 1425.1012 103.64372 1425.1012 129.55466 L 1425.1012 129.55466 L 1425.1012 155.46558 Q 1425.1012 181.37651 1347.3684 233.19838 Q 1243.7246 259.1093 1062.3481 336.8421 L 855.0607 414.5749 L 855.0607 414.5749 L 855.0607 414.5749 L 829.1498 414.5749 L 829.1498 414.5749 L 777.32794 440.4858 L 725.50604 466.39676 L 725.50604 466.39676 L 699.59515 466.39676 L 699.59515 466.39676 L 699.59515 466.39676 L 699.59515 492.30768 L 725.50604 492.30768 L 725.50604 492.30768 Q 725.50604 518.2186 570.04047 518.2186 Q 414.5749 518.2186 285.02023 570.04047 L 181.37651 621.8623 L 155.46558 621.8623 L 155.46558 621.8623 L 129.55466 647.77325 L 129.55466 647.77325 L 129.55466 621.8623 L 129.55466 595.9514 L 129.55466 570.04047 L 129.55466 518.2186 L 129.55466 518.2186 L 129.55466 518.2186 L 103.64372 518.2186 L 77.73279 518.2186 L 25.91093 518.2186 L 0.0 518.2186 L 0.0 492.30768 L 25.91093 492.30768 L 25.91093 492.30768 L 25.91093 466.39676 L 25.91093 466.39676 L 25.91093 466.39676 L 51.82186 466.39676 L 51.82186 466.39676 L 77.73279 440.4858 Q 103.64372 414.5749 129.55466 388.66397 Q 129.55466 336.8421 181.37651 310.93115 Q 233.19838 310.93115 259.1093 285.02023 Q 285.02023 259.1093 285.02023 207.28745 L 310.93115 129.55466 L 310.93115 129.55466 L 310.93115 155.46558 L 544.1295 129.55466 Q 751.417 103.64372 958.7044 51.82186 Q 1165.9918 0.0 1217.8137 0.0 z" svg:height="6.4777327mm" draw:style-name="style-19" svg:viewBox="0.0 0.0 1451.0121 647.77325" svg:width="14.510121mm" svg:x="141.73279mm" svg:y="150.80162mm"/>
          <draw:path svg:d="M 595.9514 51.82186 L 621.8623 51.82186 L 621.8623 51.82186 L 621.8623 77.73279 L 570.04047 77.73279 Q 492.30768 103.64372 466.39676 103.64372 Q 466.39676 103.64372 233.19838 129.55466 L -1.8189894E-12 155.46558 L 51.82186 129.55466 Q 103.64372 103.64372 103.64372 51.82186 Q 103.64372 0.0 310.93115 0.0 Q 518.2186 0.0 544.1295 25.91093 Q 570.04047 51.82186 595.9514 51.82186 z" svg:height="1.5546558mm" draw:style-name="style-20" svg:viewBox="0.0 0.0 621.8623 155.46558" svg:width="6.218623mm" svg:x="120.744934mm" svg:y="31.611336mm"/>
          <draw:path svg:d="M 1761.9432 25.91093 L 1839.676 25.91093 L 1865.587 0.0 L 1891.4979 0.0 L 1891.4979 77.73279 L 1891.4979 129.55466 L 1917.4088 129.55466 L 1969.2307 129.55466 L 1917.4088 155.46558 L 1891.4979 181.37651 L 1891.4979 181.37651 L 1865.587 181.37651 L 1865.587 181.37651 L 1865.587 181.37651 L 1710.1215 207.28745 Q 1554.6559 233.19838 1373.2793 259.1093 L 1191.9028 285.02023 L 1191.9028 285.02023 L 1191.9028 285.02023 L 1191.9028 440.4858 L 1191.9028 570.04047 L 1191.9028 570.04047 L 1191.9028 595.9514 L 1217.8137 595.9514 L 1243.7246 595.9514 L 1243.7246 621.8623 L 1243.7246 647.77325 L 1269.6356 647.77325 L 1269.6356 647.77325 L 1295.5465 647.77325 Q 1295.5465 621.8623 1347.3684 621.8623 Q 1425.1012 647.77325 1502.834 621.8623 L 1554.6559 621.8623 L 1554.6559 621.8623 Q 1554.6559 647.77325 1502.834 647.77325 L 1425.1012 673.6842 L 1425.1012 699.59515 L 1399.1903 725.50604 L 1399.1903 725.50604 L 1399.1903 751.417 L 1451.0121 751.417 Q 1528.7449 751.417 1502.834 829.1498 Q 1476.9231 906.88257 1451.0121 906.88257 Q 1399.1903 958.7044 1399.1903 958.7044 L 1399.1903 958.7044 L 1399.1903 958.7044 L 1399.1903 984.61536 L 1347.3684 984.61536 Q 1295.5465 958.7044 1243.7246 984.61536 Q 1217.8137 1010.5263 1191.9028 1036.4373 L 1191.9028 1088.259 L 1140.0809 1088.259 Q 1088.259 1114.17 1062.3481 1114.17 L 1036.4373 1114.17 L 1010.5263 1088.259 L 984.61536 1062.3481 L 984.61536 1062.3481 L 984.61536 1062.3481 L 958.7044 1036.4373 Q 932.7935 1010.5263 932.7935 958.7044 Q 906.88257 932.7935 932.7935 932.7935 Q 958.7044 906.88257 984.61536 880.9716 Q 984.61536 829.1498 932.7935 829.1498 Q 880.9716 803.23883 880.9716 803.23883 L 906.88257 803.23883 L 906.88257 777.32794 L 932.7935 777.32794 L 932.7935 777.32794 L 932.7935 751.417 L 906.88257 751.417 Q 880.9716 751.417 466.39676 777.32794 L 77.73279 803.23883 L 77.73279 751.417 L 77.73279 725.50604 L 51.82186 725.50604 L 3.6379788E-12 699.59515 L 51.82186 699.59515 L 103.64372 699.59515 L 103.64372 725.50604 L 103.64372 725.50604 L 129.55466 725.50604 L 129.55466 699.59515 L 233.19838 673.6842 Q 310.93115 647.77325 310.93115 621.8623 Q 310.93115 595.9514 259.1093 595.9514 L 233.19838 595.9514 L 233.19838 595.9514 L 233.19838 570.04047 L 414.5749 544.1295 Q 570.04047 492.30768 673.6842 492.30768 Q 777.32794 492.30768 777.32794 466.39676 Q 803.23883 440.4858 777.32794 414.5749 Q 725.50604 414.5749 725.50604 388.66397 Q 725.50604 362.75302 777.32794 336.8421 Q 829.1498 285.02023 803.23883 233.19838 Q 777.32794 181.37651 880.9716 181.37651 Q 984.61536 207.28745 1036.4373 129.55466 Q 1114.17 77.73279 1165.9918 77.73279 Q 1191.9028 103.64372 1217.8137 77.73279 Q 1217.8137 25.91093 1451.0121 25.91093 Q 1684.2104 25.91093 1761.9432 25.91093 z" svg:height="11.1417mm" draw:style-name="style-21" svg:viewBox="0.0 0.0 1969.2307 1114.17" svg:width="19.692307mm" svg:x="213.50607mm" svg:y="136.03238mm"/>
          <draw:path svg:d="M 1295.5465 0.0 L 1321.4574 0.0 L 1347.3684 466.39676 Q 1399.1903 906.88257 1399.1903 984.61536 L 1399.1903 1062.3481 L 1399.1903 1088.259 Q 1399.1903 1140.0809 1399.1903 1295.5465 Q 1399.1903 1451.0121 1295.5465 1502.834 Q 1165.9918 1554.6559 1191.9028 1580.5668 L 1191.9028 1580.5668 L 1191.9028 1606.4777 L 1191.9028 1606.4777 L 1165.9918 1606.4777 L 1165.9918 1606.4777 L 1165.9918 1632.3887 L 1191.9028 1632.3887 L 1191.9028 1632.3887 L 1191.9028 1658.2996 L 1217.8137 1658.2996 L 1243.7246 1658.2996 L 1243.7246 1684.2104 L 1243.7246 1684.2104 L 1217.8137 1684.2104 L 1217.8137 1710.1215 L 1217.8137 1710.1215 L 1191.9028 1710.1215 L 1191.9028 1710.1215 L 1191.9028 1710.1215 L 1191.9028 1736.0323 L 1191.9028 1736.0323 L 1191.9028 1761.9432 L 1191.9028 1761.9432 L 1191.9028 1761.9432 L 1191.9028 1761.9432 L 1191.9028 1787.8542 L 1191.9028 1787.8542 L 1140.0809 1787.8542 L 1088.259 1787.8542 L 1088.259 1813.7651 L 1088.259 1839.676 L 1062.3481 1839.676 L 1062.3481 1865.587 L 1036.4373 1865.587 L 1010.5263 1865.587 L 1010.5263 1917.4088 L 1010.5263 1943.3198 L 958.7044 1969.2307 Q 932.7935 2021.0526 906.88257 2072.8745 L 906.88257 2150.6072 L 880.9716 2150.6072 L 880.9716 2176.518 L 829.1498 2176.518 L 803.23883 2176.518 L 803.23883 2150.6072 L 777.32794 2150.6072 L 777.32794 2150.6072 Q 777.32794 2176.518 777.32794 2202.4292 Q 751.417 2228.34 673.6842 2202.4292 Q 621.8623 2176.518 621.8623 2228.34 L 621.8623 2306.0728 L 621.8623 2306.0728 L 621.8623 2331.9836 L 595.9514 2331.9836 L 570.04047 2331.9836 L 570.04047 2280.1619 L 570.04047 2254.251 L 544.1295 2254.251 L 544.1295 2228.34 L 518.2186 2228.34 L 492.30768 2228.34 L 466.39676 2202.4292 L 440.4858 2202.4292 L 440.4858 2176.518 L 440.4858 2150.6072 L 492.30768 2150.6072 Q 544.1295 2124.6963 518.2186 2124.6963 Q 492.30768 2124.6963 492.30768 1969.2307 Q 492.30768 1787.8542 466.39676 1787.8542 Q 414.5749 1761.9432 466.39676 1761.9432 Q 518.2186 1761.9432 466.39676 1736.0323 Q 440.4858 1736.0323 440.4858 1684.2104 Q 414.5749 1632.3887 388.66397 1658.2996 L 362.75302 1658.2996 L 362.75302 1632.3887 Q 362.75302 1606.4777 414.5749 1580.5668 Q 492.30768 1554.6559 440.4858 1502.834 Q 388.66397 1399.1903 362.75302 1399.1903 Q 336.8421 1347.3684 310.93115 1140.0809 L 310.93115 906.88257 L 285.02023 906.88257 L 285.02023 880.9716 L 259.1093 880.9716 Q 207.28745 880.9716 181.37651 880.9716 Q 155.46558 880.9716 129.55466 906.88257 L 103.64372 932.7935 L 103.64372 932.7935 L 77.73279 932.7935 L 77.73279 958.7044 L 77.73279 958.7044 L 51.82186 958.7044 L 51.82186 932.7935 L 51.82186 932.7935 L 51.82186 932.7935 L 25.91093 932.7935 L 25.91093 932.7935 L 25.91093 906.88257 L 51.82186 906.88257 L 51.82186 880.9716 Q 51.82186 829.1498 77.73279 829.1498 Q 103.64372 829.1498 103.64372 777.32794 Q 103.64372 725.50604 77.73279 699.59515 Q 25.91093 673.6842 51.82186 647.77325 Q 51.82186 621.8623 25.91093 621.8623 L 0.0 621.8623 L 0.0 570.04047 L 0.0 518.2186 L 51.82186 518.2186 Q 77.73279 518.2186 77.73279 544.1295 Q 77.73279 570.04047 103.64372 570.04047 Q 129.55466 570.04047 155.46558 544.1295 L 181.37651 518.2186 L 181.37651 518.2186 L 155.46558 518.2186 L 155.46558 518.2186 L 155.46558 518.2186 L 155.46558 492.30768 Q 155.46558 492.30768 155.46558 414.5749 Q 155.46558 362.75302 129.55466 336.8421 Q 103.64372 310.93115 129.55466 310.93115 Q 155.46558 310.93115 155.46558 285.02023 L 129.55466 259.1093 L 129.55466 259.1093 L 103.64372 233.19838 L 103.64372 233.19838 L 103.64372 233.19838 L 103.64372 207.28745 L 103.64372 181.37651 L 129.55466 155.46558 L 155.46558 129.55466 L 155.46558 129.55466 L 155.46558 155.46558 L 155.46558 155.46558 L 155.46558 155.46558 L 181.37651 155.46558 L 181.37651 155.46558 L 207.28745 181.37651 Q 259.1093 181.37651 259.1093 155.46558 L 259.1093 103.64372 L 285.02023 181.37651 L 310.93115 259.1093 L 310.93115 233.19838 Q 310.93115 207.28745 310.93115 155.46558 L 310.93115 129.55466 L 336.8421 129.55466 L 362.75302 129.55466 L 362.75302 155.46558 L 362.75302 181.37651 L 362.75302 207.28745 L 362.75302 207.28745 L 362.75302 259.1093 Q 362.75302 285.02023 388.66397 285.02023 Q 414.5749 285.02023 414.5749 388.66397 Q 414.5749 492.30768 414.5749 518.2186 L 414.5749 544.1295 L 414.5749 544.1295 L 414.5749 570.04047 L 440.4858 544.1295 Q 466.39676 544.1295 518.2186 518.2186 Q 518.2186 466.39676 595.9514 673.6842 Q 673.6842 880.9716 725.50604 906.88257 Q 751.417 932.7935 880.9716 932.7935 Q 984.61536 932.7935 1010.5263 906.88257 Q 1010.5263 880.9716 1036.4373 880.9716 Q 1088.259 855.0607 1088.259 880.9716 Q 1088.259 932.7935 1114.17 906.88257 Q 1140.0809 880.9716 1165.9918 880.9716 Q 1191.9028 880.9716 1191.9028 725.50604 Q 1243.7246 544.1295 1217.8137 466.39676 Q 1191.9028 414.5749 1243.7246 207.28745 Q 1295.5465 0.0 1295.5465 0.0 z M 1088.259 1606.4777 L 1088.259 1606.4777 L 1088.259 1580.5668 Q 1088.259 1580.5668 1088.259 1606.4777 Q 1088.259 1606.4777 1088.259 1606.4777 z" svg:height="23.319838mm" draw:style-name="style-22" svg:viewBox="0.0 0.0 1399.1903 2331.9836" svg:width="13.991902mm" svg:x="126.96356mm" svg:y="104.68016mm"/>
          <draw:path svg:d="M 362.75302 103.64372 L 362.75302 103.64372 L 362.75302 129.55466 L 362.75302 129.55466 L 233.19838 129.55466 L 77.73279 129.55466 L 77.73279 129.55466 Q 77.73279 129.55466 25.91093 103.64372 Q 1.8189894E-12 103.64372 1.8189894E-12 77.73279 L 1.8189894E-12 51.82186 L 1.8189894E-12 51.82186 L 1.8189894E-12 25.91093 L 25.91093 25.91093 Q 77.73279 -25.91093 207.28745 2.2737368E-13 Q 336.8421 25.91093 336.8421 51.82186 Q 310.93115 77.73279 336.8421 77.73279 Q 362.75302 77.73279 362.75302 103.64372 z" svg:height="1.2955465mm" draw:style-name="style-23" svg:viewBox="0.0 0.0 362.75302 129.55466" svg:width="3.6275303mm" svg:x="123.07692mm" svg:y="16.323887mm"/>
          <draw:path svg:d="M 336.8421 25.91093 L 388.66397 0.0 L 388.66397 0.0 L 388.66397 25.91093 L 492.30768 51.82186 Q 570.04047 77.73279 673.6842 207.28745 Q 777.32794 336.8421 803.23883 336.8421 L 829.1498 336.8421 L 829.1498 362.75302 L 829.1498 388.66397 L 803.23883 388.66397 Q 777.32794 388.66397 777.32794 388.66397 Q 751.417 388.66397 725.50604 362.75302 Q 673.6842 336.8421 673.6842 388.66397 Q 673.6842 440.4858 647.77325 466.39676 L 621.8623 492.30768 L 621.8623 570.04047 Q 621.8623 647.77325 647.77325 699.59515 L 673.6842 725.50604 L 880.9716 1191.9028 Q 1088.259 1658.2996 1114.17 1710.1215 Q 1140.0809 1761.9432 1165.9918 1813.7651 L 1191.9028 1865.587 L 1191.9028 1891.4979 L 1191.9028 1917.4088 L 1217.8137 1943.3198 L 1243.7246 1969.2307 L 1243.7246 1969.2307 L 1243.7246 1995.1416 L 1243.7246 1995.1416 L 1243.7246 1995.1416 L 1269.6356 1995.1416 L 1269.6356 2021.0526 L 1243.7246 2021.0526 L 1217.8137 1995.1416 L 1191.9028 1995.1416 L 1165.9918 1995.1416 L 1165.9918 1995.1416 L 1140.0809 1969.2307 L 1140.0809 1943.3198 L 1140.0809 1917.4088 L 1114.17 1917.4088 Q 1088.259 1891.4979 932.7935 1839.676 Q 751.417 1736.0323 518.2186 1632.3887 L 310.93115 1528.7449 L 310.93115 1528.7449 Q 310.93115 1502.834 285.02023 1502.834 L 285.02023 1502.834 L 285.02023 1476.9231 Q 259.1093 1476.9231 259.1093 1476.9231 L 259.1093 1476.9231 L 259.1093 1476.9231 Q 259.1093 1451.0121 181.37651 1399.1903 Q 103.64372 1347.3684 103.64372 1321.4574 Q 103.64372 1295.5465 77.73279 1295.5465 Q 51.82186 1269.6356 25.91093 1191.9028 Q -3.6379788E-12 1114.17 -3.6379788E-12 803.23883 Q -3.6379788E-12 492.30768 129.55466 388.66397 Q 259.1093 259.1093 285.02023 181.37651 Q 310.93115 77.73279 336.8421 25.91093 z" svg:height="20.210526mm" draw:style-name="style-24" svg:viewBox="0.0 0.0 1269.6356 2021.0526" svg:width="12.696356mm" svg:x="235.78947mm" svg:y="69.7004mm"/>
          <draw:path svg:d="M 1399.1903 25.91093 L 1399.1903 0.0 L 1451.0121 0.0 L 1476.9231 0.0 L 1476.9231 25.91093 Q 1476.9231 51.82186 1399.1903 103.64372 Q 1347.3684 155.46558 1321.4574 181.37651 L 1295.5465 207.28745 L 1295.5465 207.28745 L 1295.5465 233.19838 L 1295.5465 233.19838 L 1295.5465 233.19838 L 1269.6356 233.19838 L 1269.6356 233.19838 L 1269.6356 259.1093 L 1243.7246 259.1093 L 1243.7246 259.1093 L 1243.7246 285.02023 L 1243.7246 285.02023 L 1243.7246 285.02023 L 1217.8137 310.93115 L 1217.8137 336.8421 L 1191.9028 336.8421 Q 1191.9028 336.8421 1191.9028 362.75302 L 1191.9028 362.75302 L 1191.9028 362.75302 Q 1165.9918 388.66397 1165.9918 388.66397 L 1165.9918 388.66397 L 829.1498 751.417 Q 492.30768 1114.17 466.39676 1114.17 Q 440.4858 1114.17 440.4858 1140.0809 Q 414.5749 1165.9918 414.5749 1165.9918 L 414.5749 1191.9028 L 414.5749 1191.9028 Q 414.5749 1191.9028 388.66397 1217.8137 L 388.66397 1217.8137 L 362.75302 1217.8137 Q 336.8421 1217.8137 285.02023 1269.6356 L 259.1093 1321.4574 L 233.19838 1321.4574 L 233.19838 1321.4574 L 233.19838 1347.3684 L 207.28745 1347.3684 L 207.28745 1347.3684 L 207.28745 1373.2793 L 155.46558 1373.2793 L 129.55466 1373.2793 L 103.64372 1373.2793 L 103.64372 1373.2793 L 103.64372 1373.2793 L 103.64372 1373.2793 L 77.73279 1373.2793 L 77.73279 1373.2793 L 51.82186 1373.2793 L 0.0 1373.2793 L 0.0 1373.2793 L 0.0 1373.2793 L 25.91093 1347.3684 L 51.82186 1321.4574 L 51.82186 1321.4574 L 51.82186 1321.4574 L 51.82186 1295.5465 L 51.82186 1295.5465 L 51.82186 1295.5465 L 77.73279 1269.6356 L 103.64372 1269.6356 L 129.55466 1269.6356 L 155.46558 1243.7246 Q 181.37651 1217.8137 207.28745 1217.8137 Q 259.1093 1191.9028 285.02023 1114.17 Q 310.93115 1010.5263 285.02023 1010.5263 Q 259.1093 1010.5263 259.1093 958.7044 Q 259.1093 932.7935 285.02023 906.88257 L 310.93115 906.88257 L 362.75302 906.88257 L 388.66397 906.88257 L 388.66397 880.9716 L 414.5749 880.9716 L 414.5749 880.9716 L 414.5749 855.0607 L 414.5749 855.0607 L 414.5749 855.0607 L 440.4858 855.0607 L 440.4858 855.0607 L 440.4858 829.1498 L 466.39676 829.1498 L 466.39676 829.1498 L 466.39676 803.23883 L 595.9514 725.50604 Q 725.50604 647.77325 725.50604 621.8623 Q 725.50604 595.9514 1062.3481 336.8421 Q 1399.1903 51.82186 1399.1903 25.91093 z" svg:height="13.732793mm" draw:style-name="style-25" svg:viewBox="0.0 0.0 1476.9231 1373.2793" svg:width="14.769231mm" svg:x="69.44129mm" svg:y="70.73684mm"/>
          <draw:path svg:d="M 958.7044 25.91093 L 958.7044 0.0 L 958.7044 0.0 L 958.7044 0.0 L 984.61536 0.0 L 984.61536 0.0 L 1010.5263 25.91093 L 1062.3481 25.91093 L 1062.3481 103.64372 L 1062.3481 155.46558 L 1036.4373 570.04047 Q 1010.5263 984.61536 958.7044 1010.5263 Q 880.9716 1036.4373 855.0607 1062.3481 L 803.23883 1088.259 L 803.23883 1088.259 L 803.23883 1088.259 L 803.23883 1114.17 L 803.23883 1140.0809 L 803.23883 1140.0809 L 803.23883 1140.0809 L 803.23883 1165.9918 L 803.23883 1165.9918 L 829.1498 1165.9918 L 829.1498 1191.9028 L 829.1498 1191.9028 L 803.23883 1191.9028 L 803.23883 1191.9028 L 803.23883 1191.9028 L 803.23883 1217.8137 L 803.23883 1217.8137 L 829.1498 1217.8137 L 829.1498 1243.7246 L 855.0607 1243.7246 L 906.88257 1243.7246 L 906.88257 1269.6356 L 906.88257 1295.5465 L 958.7044 1295.5465 Q 984.61536 1295.5465 1010.5263 1243.7246 Q 1036.4373 1165.9918 1062.3481 1165.9918 L 1088.259 1165.9918 L 1165.9918 1269.6356 Q 1243.7246 1399.1903 1269.6356 1373.2793 Q 1321.4574 1347.3684 1425.1012 1399.1903 Q 1502.834 1451.0121 1528.7449 1451.0121 L 1580.5668 1451.0121 L 1580.5668 1451.0121 L 1580.5668 1451.0121 L 1580.5668 1476.9231 L 1580.5668 1476.9231 L 1632.3887 1502.834 Q 1658.2996 1502.834 1658.2996 1528.7449 L 1684.2104 1528.7449 L 1658.2996 1658.2996 Q 1632.3887 1787.8542 1632.3887 1839.676 L 1632.3887 1891.4979 L 1632.3887 1891.4979 Q 1632.3887 1917.4088 1580.5668 1943.3198 Q 1502.834 1969.2307 1502.834 2021.0526 Q 1502.834 2046.9635 1373.2793 2124.6963 Q 1243.7246 2176.518 1243.7246 2202.4292 Q 1217.8137 2228.34 1217.8137 2176.518 Q 1217.8137 2150.6072 1191.9028 2150.6072 Q 1165.9918 2150.6072 1165.9918 2124.6963 Q 1165.9918 2098.7854 1114.17 2124.6963 L 1062.3481 2124.6963 L 1062.3481 2124.6963 L 1062.3481 2124.6963 L 1010.5263 2124.6963 L 984.61536 2124.6963 L 958.7044 2124.6963 Q 906.88257 2124.6963 751.417 2124.6963 Q 621.8623 2124.6963 595.9514 2072.8745 Q 544.1295 2021.0526 518.2186 2021.0526 Q 492.30768 2021.0526 492.30768 1995.1416 L 518.2186 1969.2307 L 544.1295 1969.2307 Q 544.1295 1969.2307 544.1295 1943.3198 L 544.1295 1943.3198 L 544.1295 1839.676 Q 544.1295 1736.0323 492.30768 1658.2996 Q 440.4858 1580.5668 362.75302 1502.834 L 259.1093 1451.0121 L 259.1093 1451.0121 Q 259.1093 1451.0121 207.28745 1373.2793 Q 155.46558 1321.4574 129.55466 1321.4574 Q 103.64372 1321.4574 77.73279 1243.7246 Q 51.82186 1191.9028 25.91093 1088.259 L 9.094947E-13 984.61536 L 25.91093 984.61536 Q 25.91093 984.61536 25.91093 958.7044 L 25.91093 958.7044 L 25.91093 932.7935 Q 25.91093 932.7935 51.82186 906.88257 Q 51.82186 880.9716 77.73279 880.9716 Q 103.64372 880.9716 440.4858 518.2186 L 777.32794 155.46558 L 777.32794 155.46558 Q 803.23883 155.46558 803.23883 155.46558 L 803.23883 129.55466 L 803.23883 129.55466 Q 803.23883 129.55466 829.1498 103.64372 L 829.1498 103.64372 L 880.9716 51.82186 Q 958.7044 25.91093 958.7044 25.91093 z" svg:height="22.02429mm" draw:style-name="style-26" svg:viewBox="0.0 0.0 1684.2104 2202.4292" svg:width="16.842104mm" svg:x="73.327934mm" svg:y="73.068825mm"/>
          <draw:path svg:d="M 155.46558 0.0 L 155.46558 0.0 L 155.46558 51.82186 Q 181.37651 77.73279 207.28745 103.64372 L 233.19838 103.64372 L 259.1093 103.64372 Q 285.02023 103.64372 285.02023 181.37651 Q 259.1093 259.1093 259.1093 285.02023 L 259.1093 310.93115 L 233.19838 466.39676 Q 207.28745 621.8623 233.19838 621.8623 L 233.19838 621.8623 L 259.1093 647.77325 Q 259.1093 699.59515 207.28745 699.59515 Q 155.46558 699.59515 155.46558 725.50604 L 155.46558 725.50604 L 103.64372 751.417 Q 51.82186 803.23883 51.82186 803.23883 L 51.82186 803.23883 L 51.82186 803.23883 L 25.91093 803.23883 L 25.91093 803.23883 L 0.0 803.23883 L 0.0 777.32794 L 0.0 751.417 L 0.0 725.50604 L 0.0 699.59515 L 0.0 699.59515 Q 0.0 673.6842 25.91093 699.59515 L 51.82186 725.50604 L 51.82186 725.50604 L 51.82186 699.59515 L 51.82186 699.59515 Q 51.82186 699.59515 51.82186 595.9514 Q 25.91093 466.39676 77.73279 466.39676 Q 103.64372 466.39676 77.73279 233.19838 L 51.82186 25.91093 L 103.64372 25.91093 Q 129.55466 25.91093 129.55466 0.0 Q 155.46558 0.0 155.46558 0.0 z" svg:height="8.032389mm" draw:style-name="style-27" svg:viewBox="0.0 0.0 285.02023 803.23883" svg:width="2.8502023mm" svg:x="104.16194mm" svg:y="178.5263mm"/>
          <draw:path svg:d="M 25.91093 25.91093 L 25.91093 0.0 L 103.64372 25.91093 Q 181.37651 25.91093 181.37651 77.73279 Q 181.37651 129.55466 207.28745 129.55466 Q 233.19838 155.46558 259.1093 155.46558 L 259.1093 155.46558 L 233.19838 259.1093 Q 207.28745 336.8421 233.19838 362.75302 Q 259.1093 362.75302 259.1093 388.66397 L 259.1093 414.5749 L 233.19838 414.5749 L 233.19838 414.5749 L 207.28745 414.5749 L 207.28745 414.5749 L 181.37651 414.5749 L 155.46558 414.5749 L 103.64372 388.66397 Q 77.73279 362.75302 51.82186 310.93115 L -1.8189894E-12 259.1093 L -1.8189894E-12 259.1093 L 25.91093 259.1093 L 25.91093 233.19838 L -1.8189894E-12 233.19838 L -1.8189894E-12 129.55466 L -1.8189894E-12 25.91093 L 25.91093 25.91093 z" svg:height="4.145749mm" draw:style-name="style-28" svg:viewBox="0.0 0.0 259.1093 414.5749" svg:width="2.591093mm" svg:x="121.26315mm" svg:y="136.80971mm"/>
          <draw:path svg:d="M 1736.0323 414.5749 L 2254.251 1.8189894E-12 L 2280.1619 155.46558 L 2280.1619 285.02023 L 2306.0728 414.5749 Q 2357.8948 544.1295 2306.0728 570.04047 Q 2254.251 621.8623 2254.251 673.6842 Q 2228.34 725.50604 2202.4292 725.50604 L 2202.4292 725.50604 L 2202.4292 699.59515 L 2202.4292 673.6842 L 2176.518 673.6842 Q 2176.518 673.6842 2072.8745 725.50604 L 1995.1416 751.417 L 1969.2307 751.417 L 1969.2307 777.32794 L 1969.2307 777.32794 L 1943.3198 777.32794 L 1943.3198 777.32794 L 1943.3198 777.32794 L 1891.4979 855.0607 Q 1839.676 932.7935 1839.676 1140.0809 Q 1787.8542 1321.4574 1787.8542 1476.9231 L 1787.8542 1632.3887 L 1736.0323 1658.2996 Q 1710.1215 1658.2996 1658.2996 1710.1215 Q 1606.4777 1761.9432 1451.0121 1813.7651 Q 1295.5465 1865.587 1269.6356 1865.587 Q 1243.7246 1865.587 1217.8137 1865.587 Q 1165.9918 1865.587 1165.9918 1891.4979 Q 1140.0809 1917.4088 1114.17 1943.3198 Q 1088.259 1943.3198 1062.3481 1891.4979 Q 1062.3481 1865.587 958.7044 1891.4979 Q 880.9716 1943.3198 829.1498 2021.0526 Q 803.23883 2124.6963 725.50604 2150.6072 Q 673.6842 2176.518 673.6842 2202.4292 Q 673.6842 2228.34 595.9514 2228.34 Q 518.2186 2228.34 518.2186 2254.251 L 518.2186 2254.251 L 518.2186 2254.251 Q 492.30768 2254.251 492.30768 2280.1619 L 492.30768 2280.1619 L 492.30768 2280.1619 Q 492.30768 2280.1619 466.39676 2280.1619 L 466.39676 2306.0728 L 388.66397 2306.0728 Q 336.8421 2280.1619 285.02023 2280.1619 Q 259.1093 2280.1619 285.02023 2228.34 L 336.8421 2176.518 L 310.93115 2176.518 L 285.02023 2176.518 L 285.02023 2202.4292 L 285.02023 2202.4292 L 259.1093 2202.4292 Q 259.1093 2228.34 207.28745 2228.34 L 155.46558 2228.34 L 155.46558 2254.251 L 129.55466 2254.251 L 129.55466 2254.251 L 129.55466 2280.1619 L 129.55466 2280.1619 L 129.55466 2280.1619 L 103.64372 2280.1619 L 103.64372 2280.1619 L 77.73279 2306.0728 L 51.82186 2331.9836 L 25.91093 2331.9836 L 0.0 2331.9836 L 0.0 2306.0728 L 0.0 2280.1619 L 25.91093 2280.1619 L 51.82186 2280.1619 L 51.82186 2254.251 L 77.73279 2254.251 L 77.73279 2254.251 L 77.73279 2228.34 L 103.64372 2228.34 L 129.55466 2228.34 L 129.55466 2202.4292 Q 129.55466 2176.518 233.19838 2150.6072 L 310.93115 2124.6963 L 233.19838 2124.6963 Q 181.37651 2124.6963 181.37651 2046.9635 Q 181.37651 1995.1416 129.55466 2046.9635 L 77.73279 2098.7854 L 77.73279 2046.9635 L 77.73279 1995.1416 L 103.64372 1995.1416 L 103.64372 1969.2307 L 103.64372 1969.2307 Q 129.55466 1969.2307 155.46558 1943.3198 Q 207.28745 1917.4088 181.37651 1891.4979 Q 155.46558 1891.4979 155.46558 1865.587 Q 129.55466 1839.676 233.19838 1761.9432 Q 336.8421 1658.2996 466.39676 1502.834 Q 595.9514 1347.3684 906.88257 1088.259 Q 1217.8137 855.0607 1217.8137 829.1498 Q 1217.8137 803.23883 1736.0323 414.5749 z M 1502.834 1736.0323 Q 1528.7449 1736.0323 1528.7449 1736.0323 Q 1528.7449 1761.9432 1528.7449 1761.9432 Q 1502.834 1761.9432 1502.834 1736.0323 z" svg:height="23.319838mm" draw:style-name="style-29" svg:viewBox="0.0 0.0 2306.0728 2331.9836" svg:width="23.060728mm" svg:x="52.59919mm" svg:y="121.78137mm"/>
          <draw:path svg:d="M 207.28745 103.64372 L 207.28745 129.55466 L 207.28745 129.55466 Q 181.37651 129.55466 181.37651 129.55466 L 181.37651 155.46558 L 129.55466 155.46558 Q 51.82186 155.46558 25.91093 103.64372 L 0.0 51.82186 L 51.82186 -1.8189894E-12 Q 103.64372 -51.82186 155.46558 -1.8189894E-12 Q 233.19838 25.91093 233.19838 51.82186 Q 233.19838 103.64372 207.28745 103.64372 z" svg:height="1.5546558mm" draw:style-name="style-30" svg:viewBox="0.0 0.0 233.19838 155.46558" svg:width="2.3319838mm" svg:x="130.8502mm" svg:y="143.54655mm"/>
          <draw:path svg:d="M 621.8623 0.0 L 751.417 0.0 L 751.417 0.0 Q 751.417 25.91093 595.9514 77.73279 Q 414.5749 129.55466 285.02023 155.46558 L 129.55466 181.37651 L 129.55466 181.37651 L 129.55466 181.37651 L 77.73279 155.46558 L 3.6379788E-12 129.55466 L 3.6379788E-12 129.55466 L 3.6379788E-12 129.55466 L 25.91093 129.55466 L 77.73279 129.55466 L 77.73279 77.73279 Q 77.73279 51.82186 285.02023 25.91093 Q 492.30768 25.91093 621.8623 0.0 z" svg:height="1.8137652mm" draw:style-name="style-31" svg:viewBox="0.0 0.0 751.417 181.37651" svg:width="7.5141697mm" svg:x="212.72874mm" svg:y="161.4251mm"/>
          <draw:path svg:d="M 1425.1012 0.0 L 1476.9231 0.0 L 1476.9231 0.0 L 1476.9231 25.91093 L 1476.9231 51.82186 Q 1476.9231 51.82186 1528.7449 77.73279 Q 1606.4777 103.64372 1736.0323 51.82186 Q 1865.587 25.91093 1865.587 51.82186 Q 1865.587 77.73279 1917.4088 77.73279 L 1969.2307 77.73279 L 1839.676 570.04047 Q 1736.0323 1036.4373 1684.2104 1554.6559 Q 1632.3887 2072.8745 1658.2996 2072.8745 L 1658.2996 2098.7854 L 1658.2996 2280.1619 Q 1632.3887 2435.6274 1658.2996 2694.7368 Q 1684.2104 2979.757 1684.2104 3135.2227 L 1684.2104 3290.6882 L 1710.1215 3290.6882 L 1710.1215 3290.6882 L 1813.7651 4197.571 Q 1943.3198 5078.5425 1943.3198 5130.3643 L 1943.3198 5208.097 L 1917.4088 5208.097 Q 1891.4979 5234.008 1865.587 5234.008 L 1839.676 5234.008 L 1839.676 5234.008 Q 1813.7651 5234.008 1787.8542 5208.097 Q 1761.9432 5208.097 1761.9432 5156.2754 Q 1761.9432 5104.453 1684.2104 5104.453 L 1606.4777 5078.5425 L 1606.4777 5104.453 L 1580.5668 5104.453 L 1580.5668 5208.097 L 1580.5668 5311.7407 L 1606.4777 5311.7407 L 1606.4777 5337.652 L 1580.5668 5337.652 L 1580.5668 5337.652 L 1580.5668 5337.652 L 1580.5668 5337.652 L 1554.6559 5311.7407 L 1528.7449 5285.8296 L 1528.7449 5259.919 L 1528.7449 5234.008 L 1502.834 5234.008 L 1502.834 5234.008 L 1502.834 5182.186 Q 1502.834 5156.2754 1451.0121 5156.2754 Q 1399.1903 5182.186 1321.4574 5208.097 L 1217.8137 5234.008 L 1217.8137 5234.008 L 1217.8137 5234.008 L 1191.9028 5234.008 L 1191.9028 5234.008 L 1165.9918 5259.919 L 1140.0809 5259.919 L 1140.0809 5234.008 L 1140.0809 5208.097 L 1165.9918 5208.097 Q 1191.9028 5208.097 1165.9918 5130.3643 Q 1165.9918 5078.5425 1140.0809 5078.5425 Q 1114.17 5078.5425 1114.17 5000.8096 Q 1114.17 4923.0767 1088.259 4923.0767 Q 1062.3481 4923.0767 1062.3481 4793.522 L 1088.259 4689.8784 L 1062.3481 4689.8784 L 1036.4373 4715.7896 L 984.61536 4715.7896 Q 932.7935 4715.7896 803.23883 4819.433 L 699.59515 4871.255 L 699.59515 4897.166 L 699.59515 4897.166 L 673.6842 4897.166 L 673.6842 4923.0767 L 647.77325 4923.0767 L 621.8623 4923.0767 L 621.8623 4897.166 L 621.8623 4897.166 L 621.8623 4845.344 L 595.9514 4793.522 L 595.9514 4741.7 Q 595.9514 4689.8784 492.30768 4145.749 Q 440.4858 3601.6194 362.75302 3601.6194 Q 285.02023 3601.6194 336.8421 3523.8865 Q 336.8421 3446.1538 362.75302 3057.4897 L 388.66397 2642.9148 L 362.75302 2591.093 L 336.8421 2565.1821 L 336.8421 2565.1821 L 336.8421 2539.2712 L 336.8421 2539.2712 L 336.8421 2539.2712 L 310.93115 2591.093 L 310.93115 2642.9148 L 285.02023 2642.9148 L 259.1093 2642.9148 L 259.1093 2591.093 L 233.19838 2565.1821 L 233.19838 2591.093 Q 233.19838 2642.9148 207.28745 2746.5586 L 181.37651 2850.2024 L 181.37651 2850.2024 L 181.37651 2850.2024 L 155.46558 2850.2024 L 129.55466 2850.2024 L 129.55466 2850.2024 L 129.55466 2850.2024 L 129.55466 2668.826 L 129.55466 2487.4492 L 129.55466 2487.4492 L 129.55466 2487.4492 L 129.55466 2513.3604 L 129.55466 2513.3604 L 103.64372 2591.093 L 77.73279 2642.9148 L 77.73279 2642.9148 L 77.73279 2642.9148 L 77.73279 2617.004 L 77.73279 2617.004 L 51.82186 2617.004 L 51.82186 2591.093 L 51.82186 2591.093 L 77.73279 2591.093 L 77.73279 2591.093 L 77.73279 2591.093 L 77.73279 2565.1821 L 77.73279 2565.1821 L 51.82186 2565.1821 L 51.82186 2539.2712 L 51.82186 2539.2712 L 25.91093 2539.2712 L 25.91093 2539.2712 L 25.91093 2539.2712 L 25.91093 2565.1821 L 0.0 2565.1821 L 0.0 2539.2712 Q 25.91093 2487.4492 25.91093 1969.2307 L 51.82186 1451.0121 L 51.82186 1399.1903 Q 77.73279 1373.2793 129.55466 1088.259 Q 233.19838 829.1498 310.93115 570.04047 Q 414.5749 336.8421 492.30768 310.93115 L 570.04047 285.02023 L 595.9514 285.02023 L 647.77325 259.1093 L 1010.5263 155.46558 Q 1399.1903 0.0 1425.1012 0.0 z" svg:height="53.37652mm" draw:style-name="style-32" svg:viewBox="0.0 0.0 1969.2307 5337.652" svg:width="19.692307mm" svg:x="105.45749mm" svg:y="86.02429mm"/>
          <draw:path svg:d="M 699.59515 51.82186 L 699.59515 51.82186 L 725.50604 77.73279 L 725.50604 77.73279 L 777.32794 77.73279 L 803.23883 103.64372 L 829.1498 103.64372 L 829.1498 103.64372 L 777.32794 155.46558 Q 725.50604 181.37651 725.50604 259.1093 Q 725.50604 310.93115 777.32794 336.8421 Q 829.1498 362.75302 803.23883 414.5749 Q 803.23883 466.39676 777.32794 492.30768 L 751.417 492.30768 L 751.417 570.04047 L 777.32794 621.8623 L 777.32794 621.8623 L 777.32794 621.8623 L 725.50604 621.8623 L 699.59515 621.8623 L 699.59515 621.8623 L 673.6842 621.8623 L 673.6842 621.8623 L 673.6842 621.8623 L 647.77325 647.77325 L 621.8623 647.77325 L 621.8623 621.8623 Q 621.8623 595.9514 570.04047 492.30768 L 518.2186 388.66397 L 518.2186 388.66397 L 518.2186 362.75302 L 492.30768 362.75302 L 466.39676 362.75302 L 466.39676 388.66397 L 466.39676 414.5749 L 466.39676 414.5749 L 466.39676 414.5749 L 440.4858 414.5749 L 440.4858 440.4858 L 440.4858 440.4858 L 414.5749 440.4858 L 362.75302 518.2186 Q 310.93115 621.8623 310.93115 673.6842 L 310.93115 699.59515 L 285.02023 699.59515 L 285.02023 725.50604 L 259.1093 725.50604 L 259.1093 725.50604 L 259.1093 699.59515 L 259.1093 699.59515 L 233.19838 673.6842 L 233.19838 647.77325 L 207.28745 647.77325 L 181.37651 647.77325 L 181.37651 673.6842 L 155.46558 725.50604 L 155.46558 725.50604 L 155.46558 725.50604 L 155.46558 725.50604 L 155.46558 699.59515 L 129.55466 621.8623 Q 103.64372 544.1295 103.64372 440.4858 Q 103.64372 336.8421 51.82186 310.93115 Q 25.91093 310.93115 25.91093 285.02023 L 0.0 259.1093 L 0.0 233.19838 L 0.0 207.28745 L 0.0 207.28745 L 0.0 207.28745 L 25.91093 207.28745 L 25.91093 207.28745 L 103.64372 233.19838 Q 155.46558 233.19838 155.46558 181.37651 Q 155.46558 129.55466 233.19838 129.55466 Q 310.93115 103.64372 362.75302 103.64372 Q 388.66397 103.64372 388.66397 77.73279 Q 388.66397 51.82186 440.4858 0.0 Q 518.2186 -25.91093 518.2186 0.0 Q 518.2186 25.91093 595.9514 25.91093 Q 673.6842 51.82186 673.6842 51.82186 Q 673.6842 51.82186 699.59515 51.82186 z" svg:height="7.2550607mm" draw:style-name="style-33" svg:viewBox="0.0 0.0 829.1498 725.50604" svg:width="8.291498mm" svg:x="82.39676mm" svg:y="168.93927mm"/>
          <draw:path svg:d="M 2435.6274 0.0 L 2435.6274 0.0 L 2487.4492 0.0 L 2565.1821 0.0 L 2565.1821 0.0 Q 2565.1821 0.0 2746.5586 25.91093 L 2927.935 51.82186 L 2927.935 51.82186 L 2902.0242 51.82186 L 2902.0242 51.82186 L 2902.0242 51.82186 L 2902.0242 77.73279 L 2902.0242 77.73279 L 2876.1133 77.73279 L 2876.1133 103.64372 L 2850.2024 103.64372 L 2824.2915 103.64372 L 2746.5586 129.55466 Q 2694.7368 155.46558 2513.3604 207.28745 Q 2331.9836 259.1093 1347.3684 492.30768 L 336.8421 699.59515 L 336.8421 699.59515 Q 336.8421 673.6842 207.28745 699.59515 L 51.82186 699.59515 L 51.82186 699.59515 L 51.82186 673.6842 L 51.82186 673.6842 L 51.82186 673.6842 L 51.82186 673.6842 L 51.82186 647.77325 L 51.82186 647.77325 L 51.82186 621.8623 L 51.82186 621.8623 L 51.82186 621.8623 L 77.73279 621.8623 L 77.73279 621.8623 L 51.82186 595.9514 L 3.6379788E-12 595.9514 L 3.6379788E-12 595.9514 L 3.6379788E-12 570.04047 L 51.82186 570.04047 L 77.73279 570.04047 L 570.04047 414.5749 Q 1036.4373 259.1093 1606.4777 155.46558 Q 2176.518 51.82186 2306.0728 25.91093 L 2435.6274 0.0 L 2435.6274 0.0 z" svg:height="6.995951mm" draw:style-name="style-34" svg:viewBox="0.0 0.0 2927.935 699.59515" svg:width="29.279352mm" svg:x="254.96356mm" svg:y="0.0mm"/>
          <draw:path svg:d="M 155.46558 0.0 L 155.46558 0.0 L 155.46558 155.46558 L 155.46558 285.02023 L 181.37651 285.02023 L 181.37651 310.93115 L 181.37651 310.93115 L 155.46558 310.93115 L 155.46558 310.93115 L 155.46558 310.93115 L 103.64372 336.8421 L 25.91093 362.75302 L 25.91093 362.75302 L 0.0 362.75302 L 0.0 310.93115 L 0.0 285.02023 L 25.91093 259.1093 Q 51.82186 233.19838 51.82186 181.37651 L 51.82186 129.55466 L 51.82186 129.55466 L 51.82186 129.55466 L 77.73279 103.64372 L 103.64372 51.82186 L 103.64372 51.82186 L 103.64372 51.82186 L 103.64372 25.91093 L 103.64372 25.91093 L 129.55466 25.91093 Q 129.55466 0.0 155.46558 0.0 z" svg:height="3.6275303mm" draw:style-name="style-35" svg:viewBox="0.0 0.0 181.37651 362.75302" svg:width="1.8137652mm" svg:x="2.591093mm" svg:y="62.186234mm"/>
          <draw:path svg:d="M 181.37651 51.82186 L 285.02023 0.0 L 285.02023 0.0 L 310.93115 0.0 L 310.93115 51.82186 Q 310.93115 129.55466 259.1093 129.55466 L 207.28745 129.55466 L 207.28745 181.37651 L 181.37651 207.28745 L 181.37651 233.19838 L 181.37651 259.1093 L 207.28745 259.1093 L 207.28745 233.19838 L 207.28745 233.19838 L 233.19838 233.19838 L 233.19838 233.19838 L 233.19838 233.19838 L 336.8421 259.1093 Q 440.4858 259.1093 466.39676 414.5749 Q 492.30768 570.04047 466.39676 570.04047 Q 466.39676 595.9514 440.4858 595.9514 L 440.4858 595.9514 L 440.4858 595.9514 Q 440.4858 570.04047 336.8421 595.9514 Q 259.1093 647.77325 259.1093 699.59515 L 259.1093 725.50604 L 207.28745 725.50604 L 155.46558 699.59515 L 155.46558 699.59515 Q 129.55466 699.59515 77.73279 647.77325 Q 25.91093 621.8623 0.0 440.4858 Q -25.91093 285.02023 51.82186 181.37651 Q 103.64372 103.64372 181.37651 51.82186 z" svg:height="7.2550607mm" draw:style-name="style-36" svg:viewBox="0.0 0.0 466.39676 725.50604" svg:width="4.6639676mm" svg:x="104.93927mm" svg:y="138.10526mm"/>
          <draw:path svg:d="M 1165.9918 0.0 L 1217.8137 0.0 L 1373.2793 0.0 Q 1528.7449 25.91093 1528.7449 0.0 L 1554.6559 0.0 L 1684.2104 77.73279 Q 1787.8542 129.55466 1736.0323 155.46558 Q 1710.1215 155.46558 1710.1215 181.37651 Q 1736.0323 207.28745 1736.0323 233.19838 L 1736.0323 233.19838 L 1710.1215 233.19838 Q 1684.2104 233.19838 1684.2104 259.1093 Q 1710.1215 285.02023 1554.6559 310.93115 Q 1399.1903 336.8421 1399.1903 362.75302 Q 1373.2793 388.66397 1347.3684 388.66397 Q 1295.5465 414.5749 1295.5465 440.4858 Q 1269.6356 492.30768 1243.7246 518.2186 L 1217.8137 544.1295 L 1165.9918 544.1295 Q 1114.17 544.1295 1114.17 570.04047 L 1088.259 570.04047 L 1088.259 570.04047 Q 1088.259 544.1295 880.9716 518.2186 Q 699.59515 466.39676 725.50604 440.4858 Q 751.417 440.4858 518.2186 440.4858 Q 285.02023 440.4858 285.02023 414.5749 Q 285.02023 388.66397 259.1093 388.66397 L 233.19838 388.66397 L 129.55466 388.66397 L 51.82186 388.66397 L 25.91093 362.75302 L 0.0 336.8421 L 0.0 336.8421 L 25.91093 336.8421 L 25.91093 336.8421 L 25.91093 336.8421 L 25.91093 310.93115 L 51.82186 310.93115 L 310.93115 285.02023 Q 544.1295 233.19838 518.2186 207.28745 Q 492.30768 181.37651 570.04047 129.55466 Q 647.77325 77.73279 647.77325 77.73279 L 673.6842 77.73279 L 906.88257 51.82186 Q 1114.17 25.91093 1165.9918 0.0 z M 1217.8137 466.39676 Q 1217.8137 440.4858 1217.8137 440.4858 Q 1217.8137 440.4858 1217.8137 440.4858 Q 1217.8137 466.39676 1217.8137 466.39676 z" svg:height="5.7004046mm" draw:style-name="style-37" svg:viewBox="0.0 0.0 1736.0323 570.04047" svg:width="17.360323mm" svg:x="165.05263mm" svg:y="152.61539mm"/>
          <draw:path svg:d="M 259.1093 -1.8189894E-12 L 285.02023 -1.8189894E-12 L 285.02023 25.91093 Q 285.02023 51.82186 259.1093 51.82186 Q 233.19838 51.82186 259.1093 103.64372 Q 259.1093 129.55466 310.93115 155.46558 L 362.75302 155.46558 L 362.75302 181.37651 Q 362.75302 207.28745 388.66397 207.28745 Q 414.5749 207.28745 414.5749 233.19838 Q 414.5749 259.1093 440.4858 285.02023 L 440.4858 310.93115 L 414.5749 310.93115 Q 414.5749 285.02023 285.02023 285.02023 L 155.46558 285.02023 L 129.55466 285.02023 Q 103.64372 285.02023 51.82186 285.02023 Q 25.91093 285.02023 0.0 233.19838 L 0.0 155.46558 L 51.82186 155.46558 L 77.73279 155.46558 L 77.73279 129.55466 L 77.73279 77.73279 L 103.64372 77.73279 L 129.55466 77.73279 L 129.55466 103.64372 Q 155.46558 129.55466 155.46558 129.55466 L 155.46558 129.55466 L 155.46558 103.64372 L 155.46558 103.64372 L 181.37651 77.73279 L 181.37651 77.73279 L 207.28745 51.82186 Q 207.28745 25.91093 207.28745 25.91093 L 233.19838 25.91093 L 233.19838 25.91093 Q 233.19838 25.91093 259.1093 -1.8189894E-12 z" svg:height="3.1093116mm" draw:style-name="style-38" svg:viewBox="0.0 0.0 440.4858 310.93115" svg:width="4.404858mm" svg:x="259.1093mm" svg:y="99.23886mm"/>
          <draw:path svg:d="M 699.59515 0.0 L 725.50604 0.0 L 725.50604 25.91093 L 751.417 25.91093 L 751.417 259.1093 Q 777.32794 466.39676 803.23883 518.2186 Q 829.1498 518.2186 880.9716 621.8623 Q 958.7044 699.59515 958.7044 725.50604 Q 958.7044 751.417 932.7935 751.417 Q 906.88257 751.417 906.88257 725.50604 Q 906.88257 699.59515 880.9716 699.59515 Q 855.0607 699.59515 855.0607 777.32794 Q 880.9716 855.0607 906.88257 855.0607 Q 958.7044 880.9716 906.88257 880.9716 Q 855.0607 880.9716 906.88257 906.88257 Q 932.7935 906.88257 932.7935 1088.259 Q 932.7935 1243.7246 958.7044 1243.7246 Q 984.61536 1243.7246 958.7044 1269.6356 Q 932.7935 1269.6356 932.7935 1295.5465 L 932.7935 1347.3684 L 958.7044 1347.3684 L 984.61536 1347.3684 L 984.61536 1373.2793 L 1010.5263 1373.2793 L 1010.5263 1399.1903 L 1010.5263 1451.0121 L 1036.4373 1451.0121 L 1062.3481 1451.0121 L 1062.3481 1425.1012 L 1062.3481 1425.1012 L 1062.3481 1399.1903 Q 1062.3481 1347.3684 1062.3481 1321.4574 Q 1062.3481 1295.5465 1114.17 1321.4574 Q 1191.9028 1347.3684 1165.9918 1295.5465 L 1165.9918 1243.7246 L 1191.9028 1243.7246 L 1217.8137 1243.7246 L 1217.8137 1269.6356 L 1217.8137 1269.6356 L 1243.7246 1269.6356 L 1243.7246 1295.5465 L 1269.6356 1295.5465 L 1321.4574 1295.5465 L 1321.4574 1269.6356 L 1347.3684 1269.6356 L 1373.2793 1399.1903 Q 1373.2793 1502.834 1451.0121 1554.6559 Q 1502.834 1606.4777 1528.7449 1632.3887 L 1528.7449 1632.3887 L 1528.7449 1632.3887 L 1528.7449 1658.2996 L 1528.7449 1658.2996 L 1528.7449 1658.2996 L 1528.7449 1658.2996 L 1528.7449 1684.2104 L 1528.7449 1710.1215 L 1528.7449 1736.0323 L 1632.3887 1736.0323 L 1710.1215 1710.1215 L 1761.9432 1710.1215 Q 1813.7651 1710.1215 1839.676 1684.2104 L 1891.4979 1684.2104 L 1891.4979 1917.4088 Q 1891.4979 2176.518 1917.4088 2254.251 L 1943.3198 2331.9836 L 1943.3198 2331.9836 L 1943.3198 2331.9836 L 1839.676 2487.4492 Q 1761.9432 2642.9148 1684.2104 2694.7368 Q 1580.5668 2798.3806 1528.7449 2824.2915 Q 1476.9231 2850.2024 1451.0121 2902.0242 Q 1451.0121 2927.935 1347.3684 2979.757 Q 1269.6356 3031.5789 1191.9028 3057.4897 Q 1140.0809 3083.4006 1140.0809 3109.3118 L 1140.0809 3135.2227 L 1114.17 3135.2227 L 1088.259 3161.1335 L 1062.3481 3161.1335 L 1062.3481 3161.1335 L 1062.3481 3161.1335 Q 1062.3481 3135.2227 1036.4373 3135.2227 L 1036.4373 3135.2227 L 1036.4373 3109.3118 Q 1062.3481 3109.3118 1062.3481 3057.4897 Q 1062.3481 3031.5789 984.61536 3005.668 Q 932.7935 2953.8462 880.9716 3005.668 L 829.1498 3057.4897 L 803.23883 3057.4897 L 803.23883 3057.4897 L 803.23883 3031.5789 L 803.23883 3031.5789 L 777.32794 3031.5789 L 777.32794 3031.5789 L 777.32794 2902.0242 Q 751.417 2798.3806 725.50604 2772.4695 Q 673.6842 2746.5586 466.39676 2746.5586 L 259.1093 2720.6477 L 259.1093 2642.9148 Q 233.19838 2539.2712 233.19838 2487.4492 L 233.19838 2461.5383 L 233.19838 2383.8057 Q 233.19838 2331.9836 103.64372 1451.0121 L 1.8189894E-12 544.1295 L 1.8189894E-12 518.2186 L 25.91093 492.30768 L 25.91093 466.39676 L 25.91093 440.4858 L 51.82186 440.4858 L 77.73279 414.5749 L 155.46558 388.66397 Q 233.19838 362.75302 233.19838 310.93115 Q 233.19838 285.02023 336.8421 259.1093 Q 414.5749 207.28745 466.39676 155.46558 Q 544.1295 77.73279 518.2186 77.73279 L 518.2186 77.73279 L 518.2186 51.82186 Q 518.2186 25.91093 595.9514 0.0 Q 647.77325 0.0 699.59515 0.0 z" svg:height="31.611336mm" draw:style-name="style-39" svg:viewBox="0.0 0.0 1943.3198 3161.1335" svg:width="19.433197mm" svg:x="122.5587mm" svg:y="113.489876mm"/>
          <draw:path svg:d="M 103.64372 155.46558 L 129.55466 0.0 L 129.55466 0.0 Q 129.55466 0.0 155.46558 51.82186 L 181.37651 103.64372 L 181.37651 77.73279 Q 181.37651 25.91093 207.28745 25.91093 Q 233.19838 25.91093 233.19838 51.82186 Q 233.19838 77.73279 259.1093 77.73279 L 259.1093 51.82186 L 285.02023 51.82186 L 310.93115 51.82186 L 336.8421 77.73279 Q 336.8421 129.55466 336.8421 103.64372 Q 336.8421 103.64372 362.75302 103.64372 L 362.75302 103.64372 L 362.75302 129.55466 L 362.75302 129.55466 L 362.75302 181.37651 Q 362.75302 233.19838 388.66397 233.19838 Q 440.4858 259.1093 388.66397 310.93115 Q 362.75302 388.66397 336.8421 388.66397 Q 310.93115 388.66397 285.02023 440.4858 Q 259.1093 492.30768 233.19838 492.30768 L 207.28745 492.30768 L 207.28745 518.2186 L 181.37651 518.2186 L 181.37651 518.2186 L 181.37651 544.1295 L 181.37651 544.1295 L 181.37651 544.1295 L 155.46558 544.1295 L 155.46558 544.1295 L 155.46558 570.04047 L 129.55466 570.04047 L 129.55466 570.04047 L 129.55466 595.9514 L 129.55466 595.9514 L 129.55466 595.9514 L 103.64372 595.9514 L 103.64372 595.9514 L 77.73279 595.9514 L 77.73279 595.9514 L 25.91093 595.9514 L 0.0 595.9514 L 0.0 595.9514 L 25.91093 570.04047 L 25.91093 570.04047 L 25.91093 544.1295 L 25.91093 544.1295 L 25.91093 544.1295 L 51.82186 518.2186 L 77.73279 492.30768 L 77.73279 388.66397 Q 77.73279 310.93115 103.64372 155.46558 z" svg:height="5.959514mm" draw:style-name="style-40" svg:viewBox="0.0 0.0 388.66397 595.9514" svg:width="3.8866396mm" svg:x="24.615383mm" svg:y="166.08907mm"/>
          <draw:path svg:d="M 310.93115 25.91093 L 310.93115 0.0 L 336.8421 0.0 L 388.66397 0.0 L 388.66397 77.73279 Q 388.66397 155.46558 414.5749 336.8421 L 440.4858 518.2186 L 440.4858 518.2186 L 440.4858 518.2186 L 440.4858 492.30768 L 440.4858 492.30768 L 466.39676 466.39676 L 492.30768 440.4858 L 492.30768 414.5749 Q 492.30768 388.66397 518.2186 362.75302 L 544.1295 310.93115 L 544.1295 310.93115 L 544.1295 310.93115 L 544.1295 285.02023 L 544.1295 285.02023 L 570.04047 285.02023 L 570.04047 259.1093 L 595.9514 259.1093 L 621.8623 259.1093 L 621.8623 285.02023 L 647.77325 285.02023 L 647.77325 310.93115 L 647.77325 336.8421 L 621.8623 336.8421 L 621.8623 362.75302 L 621.8623 362.75302 L 595.9514 362.75302 L 595.9514 388.66397 L 595.9514 414.5749 L 570.04047 414.5749 L 570.04047 414.5749 L 570.04047 440.4858 L 544.1295 440.4858 L 492.30768 595.9514 Q 440.4858 751.417 466.39676 932.7935 Q 492.30768 1114.17 544.1295 1165.9918 Q 595.9514 1191.9028 595.9514 1217.8137 L 595.9514 1217.8137 L 595.9514 1217.8137 Q 595.9514 1217.8137 621.8623 1243.7246 L 621.8623 1243.7246 L 673.6842 1269.6356 Q 725.50604 1295.5465 725.50604 1321.4574 L 725.50604 1321.4574 L 725.50604 1321.4574 Q 751.417 1321.4574 751.417 1347.3684 L 751.417 1347.3684 L 751.417 1347.3684 Q 751.417 1347.3684 777.32794 1347.3684 L 777.32794 1373.2793 L 751.417 1373.2793 Q 699.59515 1347.3684 570.04047 1269.6356 Q 440.4858 1165.9918 440.4858 1321.4574 L 440.4858 1476.9231 L 440.4858 1554.6559 L 440.4858 1606.4777 L 440.4858 1606.4777 Q 414.5749 1606.4777 388.66397 1632.3887 Q 388.66397 1658.2996 336.8421 1632.3887 L 310.93115 1606.4777 L 310.93115 1451.0121 L 285.02023 1295.5465 L 285.02023 1295.5465 Q 285.02023 1295.5465 233.19838 1373.2793 L 207.28745 1451.0121 L 207.28745 1451.0121 Q 181.37651 1451.0121 181.37651 1425.1012 Q 181.37651 1399.1903 129.55466 1399.1903 L 77.73279 1399.1903 L 51.82186 1399.1903 L 25.91093 1399.1903 L 25.91093 1399.1903 L 25.91093 1399.1903 L 0.0 1373.2793 L 0.0 1347.3684 L 0.0 1347.3684 L 0.0 1347.3684 L 0.0 1321.4574 L 25.91093 1321.4574 L 25.91093 1321.4574 L 25.91093 1295.5465 L 51.82186 1243.7246 Q 77.73279 1191.9028 103.64372 1140.0809 L 129.55466 1114.17 L 129.55466 1114.17 L 129.55466 1088.259 L 129.55466 1088.259 L 129.55466 1088.259 L 129.55466 1062.3481 L 129.55466 1036.4373 L 129.55466 1036.4373 Q 129.55466 1036.4373 77.73279 1062.3481 L 0.0 1088.259 L 0.0 1062.3481 L 0.0 1062.3481 L 0.0 1062.3481 L 0.0 1036.4373 L 25.91093 1036.4373 L 77.73279 1036.4373 L 77.73279 1036.4373 L 77.73279 1036.4373 L 77.73279 1010.5263 L 103.64372 1010.5263 L 129.55466 1010.5263 Q 155.46558 984.61536 207.28745 932.7935 Q 233.19838 880.9716 259.1093 466.39676 L 259.1093 77.73279 L 259.1093 77.73279 L 285.02023 77.73279 L 285.02023 51.82186 L 285.02023 25.91093 L 310.93115 25.91093 z" svg:height="16.323887mm" draw:style-name="style-41" svg:viewBox="0.0 0.0 777.32794 1632.3887" svg:width="7.773279mm" svg:x="169.7166mm" svg:y="34.202427mm"/>
          <draw:path svg:d="M 233.19838 0.0 L 233.19838 0.0 L 310.93115 0.0 L 414.5749 0.0 L 466.39676 25.91093 Q 518.2186 51.82186 621.8623 103.64372 Q 751.417 103.64372 932.7935 129.55466 L 1140.0809 129.55466 L 1191.9028 129.55466 Q 1217.8137 155.46558 1217.8137 155.46558 L 1217.8137 155.46558 L 1191.9028 155.46558 Q 1191.9028 155.46558 1114.17 181.37651 L 1036.4373 207.28745 L 777.32794 207.28745 Q 518.2186 207.28745 310.93115 155.46558 L 103.64372 103.64372 L 51.82186 103.64372 L 0.0 103.64372 L 0.0 103.64372 L 0.0 103.64372 L 103.64372 51.82186 Q 233.19838 0.0 233.19838 0.0 z" svg:height="2.0728745mm" draw:style-name="style-42" svg:viewBox="0.0 0.0 1217.8137 207.28745" svg:width="12.178138mm" svg:x="49.230766mm" svg:y="19.17409mm"/>
          <draw:path svg:d="M 77.73279 77.73279 L 103.64372 0.0 L 207.28745 129.55466 Q 285.02023 259.1093 310.93115 285.02023 Q 310.93115 285.02023 310.93115 310.93115 Q 310.93115 336.8421 336.8421 362.75302 L 362.75302 388.66397 L 362.75302 388.66397 L 362.75302 388.66397 L 310.93115 518.2186 Q 259.1093 621.8623 259.1093 699.59515 L 259.1093 777.32794 L 233.19838 777.32794 L 233.19838 777.32794 L 233.19838 725.50604 Q 207.28745 699.59515 181.37651 673.6842 L 155.46558 673.6842 L 155.46558 699.59515 L 155.46558 725.50604 L 129.55466 725.50604 L 129.55466 725.50604 L 103.64372 725.50604 L 77.73279 725.50604 L 77.73279 751.417 L 77.73279 777.32794 L 77.73279 777.32794 L 51.82186 777.32794 L 51.82186 777.32794 L 51.82186 803.23883 L 25.91093 803.23883 L 0.0 803.23883 L 0.0 725.50604 Q 0.0 647.77325 25.91093 647.77325 Q 25.91093 621.8623 51.82186 544.1295 L 77.73279 466.39676 L 77.73279 466.39676 L 103.64372 466.39676 L 103.64372 362.75302 Q 103.64372 285.02023 77.73279 207.28745 Q 51.82186 155.46558 77.73279 77.73279 z" svg:height="8.032389mm" draw:style-name="style-43" svg:viewBox="0.0 0.0 362.75302 803.23883" svg:width="3.6275303mm" svg:x="40.42105mm" svg:y="135.77327mm"/>
          <draw:path svg:d="M 0.0 0.0 L 0.0 0.0 L 25.91093 0.0 Q 51.82186 0.0 51.82186 25.91093 Q 51.82186 51.82186 103.64372 51.82186 Q 129.55466 51.82186 155.46558 155.46558 Q 207.28745 233.19838 233.19838 259.1093 Q 259.1093 259.1093 310.93115 336.8421 Q 336.8421 414.5749 336.8421 388.66397 Q 336.8421 336.8421 362.75302 336.8421 L 414.5749 362.75302 L 414.5749 362.75302 L 414.5749 362.75302 L 466.39676 414.5749 Q 466.39676 440.4858 466.39676 492.30768 Q 466.39676 570.04047 492.30768 570.04047 Q 518.2186 595.9514 518.2186 673.6842 Q 518.2186 751.417 570.04047 829.1498 Q 621.8623 932.7935 621.8623 1010.5263 L 621.8623 1088.259 L 647.77325 1088.259 L 647.77325 1088.259 L 647.77325 1191.9028 Q 673.6842 1269.6356 673.6842 1295.5465 L 673.6842 1347.3684 L 699.59515 1347.3684 L 699.59515 1347.3684 L 699.59515 1373.2793 L 725.50604 1373.2793 L 725.50604 1399.1903 L 725.50604 1425.1012 L 777.32794 1425.1012 L 803.23883 1425.1012 L 803.23883 1399.1903 Q 829.1498 1373.2793 829.1498 1347.3684 Q 829.1498 1295.5465 880.9716 1321.4574 Q 932.7935 1347.3684 932.7935 1295.5465 L 958.7044 1269.6356 L 984.61536 1269.6356 L 984.61536 1269.6356 L 984.61536 1269.6356 L 984.61536 1295.5465 L 1010.5263 1321.4574 Q 1036.4373 1347.3684 1062.3481 1451.0121 Q 1088.259 1554.6559 1140.0809 1554.6559 Q 1191.9028 1580.5668 1217.8137 1813.7651 Q 1243.7246 2072.8745 1295.5465 2228.34 Q 1347.3684 2357.8948 1347.3684 2409.7166 Q 1347.3684 2461.5383 1321.4574 2461.5383 Q 1295.5465 2461.5383 1321.4574 2539.2712 Q 1347.3684 2642.9148 1295.5465 2642.9148 Q 1269.6356 2642.9148 1269.6356 2720.6477 L 1269.6356 2798.3806 L 1269.6356 2798.3806 Q 1243.7246 2798.3806 1243.7246 2850.2024 L 1243.7246 2876.1133 L 1191.9028 2876.1133 L 1114.17 2850.2024 L 1114.17 2850.2024 L 1088.259 2850.2024 L 1088.259 2850.2024 L 1088.259 2850.2024 L 1062.3481 2850.2024 L 1036.4373 2850.2024 L 1036.4373 2850.2024 L 1036.4373 2850.2024 L 1010.5263 2850.2024 L 1010.5263 2850.2024 L 1010.5263 2824.2915 L 984.61536 2824.2915 L 984.61536 2798.3806 Q 984.61536 2772.4695 958.7044 2798.3806 Q 932.7935 2850.2024 932.7935 2850.2024 L 932.7935 2850.2024 L 932.7935 2798.3806 Q 932.7935 2720.6477 466.39676 1399.1903 L 25.91093 51.82186 L 0.0 51.82186 Q 0.0 51.82186 0.0 25.91093 L 0.0 25.91093 L 0.0 0.0 z" svg:height="28.761133mm" draw:style-name="style-44" svg:viewBox="0.0 0.0 1347.3684 2876.1133" svg:width="13.473684mm" svg:x="1.5546558mm" svg:y="84.469635mm"/>
          <draw:path svg:d="M 3031.5789 51.82186 L 3031.5789 0.0 L 3031.5789 51.82186 Q 3057.4897 129.55466 3083.4006 155.46558 Q 3135.2227 155.46558 3161.1335 233.19838 Q 3212.9553 310.93115 3420.243 310.93115 Q 3627.5303 310.93115 3757.085 310.93115 L 3886.6396 310.93115 L 3886.6396 310.93115 L 3886.6396 310.93115 L 3860.7288 336.8421 L 3808.9067 362.75302 L 3757.085 362.75302 L 3731.174 362.75302 L 3731.174 388.66397 L 3757.085 414.5749 L 3757.085 414.5749 L 3757.085 414.5749 L 3757.085 440.4858 L 3757.085 440.4858 L 3782.9958 440.4858 L 3782.9958 466.39676 L 3808.9067 466.39676 L 3860.7288 466.39676 L 4327.1255 544.1295 Q 4767.6113 621.8623 4767.6113 595.9514 Q 4767.6113 570.04047 4793.522 570.04047 Q 4819.433 570.04047 4793.522 518.2186 Q 4793.522 466.39676 4767.6113 414.5749 L 4767.6113 362.75302 L 4793.522 362.75302 L 4793.522 362.75302 L 4819.433 414.5749 Q 4845.344 440.4858 4845.344 414.5749 L 4845.344 388.66397 L 4897.166 388.66397 L 4923.0767 362.75302 L 5000.8096 362.75302 L 5104.453 362.75302 L 5156.2754 336.8421 L 5208.097 336.8421 L 5208.097 414.5749 Q 5208.097 492.30768 5208.097 518.2186 L 5208.097 518.2186 L 5182.186 518.2186 L 5182.186 518.2186 L 5208.097 544.1295 Q 5259.919 544.1295 5259.919 595.9514 Q 5259.919 647.77325 5829.9595 725.50604 Q 6425.9106 829.1498 6425.9106 777.32794 Q 6425.9106 725.50604 6918.2183 725.50604 Q 7384.615 699.59515 7384.615 621.8623 L 7384.615 518.2186 L 7410.5264 518.2186 L 7410.5264 518.2186 L 7488.259 492.30768 L 7565.9917 492.30768 L 7565.9917 492.30768 L 7565.9917 518.2186 L 7617.8135 544.1295 Q 7695.5464 595.9514 7695.5464 647.77325 Q 7695.5464 699.59515 7799.19 725.50604 Q 7902.834 751.417 7902.834 777.32794 Q 7902.834 829.1498 7876.923 829.1498 Q 7851.0117 829.1498 7876.923 880.9716 Q 7902.834 932.7935 7902.834 932.7935 L 7902.834 932.7935 L 7954.656 958.7044 L 8006.4775 958.7044 L 8032.3887 984.61536 Q 8058.2993 1010.5263 8084.2104 1036.4373 L 8084.2104 1062.3481 L 8136.032 1088.259 Q 8187.854 1088.259 8213.765 1165.9918 Q 8239.676 1243.7246 8265.587 1295.5465 Q 8265.587 1347.3684 8317.408 1347.3684 L 8369.23 1347.3684 L 8369.23 1373.2793 L 8369.23 1399.1903 L 8343.319 1399.1903 L 8343.319 1399.1903 L 8343.319 1425.1012 L 8369.23 1425.1012 L 8369.23 1425.1012 L 8369.23 1451.0121 L 8369.23 1451.0121 L 8369.23 1451.0121 L 8395.142 1451.0121 L 8395.142 1451.0121 L 8265.587 1476.9231 Q 8161.943 1502.834 7021.8623 1528.7449 L 5881.7812 1554.6559 L 5804.0483 1554.6559 Q 5726.3154 1554.6559 5467.2065 1606.4777 Q 5182.186 1658.2996 4871.255 1761.9432 L 4560.3237 1865.587 L 4560.3237 1865.587 Q 4534.4126 1865.587 4508.502 1865.587 L 4482.591 1891.4979 L 4482.591 1865.587 Q 4482.591 1839.676 4430.769 1865.587 Q 4353.036 1865.587 4223.4814 1969.2307 L 4093.927 2021.0526 L 4119.838 2046.9635 L 4119.838 2046.9635 L 4119.838 2072.8745 Q 4119.838 2072.8745 3938.4614 2072.8745 L 3782.9958 2098.7854 L 3782.9958 2046.9635 Q 3757.085 1995.1416 3782.9958 1969.2307 Q 3782.9958 1917.4088 3394.3318 2021.0526 L 3005.668 2072.8745 L 2979.757 2098.7854 L 2953.8462 2098.7854 L 2953.8462 2176.518 L 2927.935 2228.34 L 2927.935 2228.34 L 2927.935 2228.34 L 2927.935 2254.251 L 2927.935 2254.251 L 2902.0242 2254.251 L 2902.0242 2280.1619 L 2902.0242 2280.1619 L 2902.0242 2280.1619 L 2876.1133 2280.1619 Q 2824.2915 2280.1619 1891.4979 2591.093 Q 958.7044 2902.0242 906.88257 3005.668 Q 880.9716 3109.3118 699.59515 3212.9553 Q 518.2186 3290.6882 518.2186 3316.599 Q 518.2186 3342.51 414.5749 3342.51 Q 310.93115 3316.599 259.1093 3368.421 L 207.28745 3420.243 L 181.37651 3420.243 L 155.46558 3420.243 L 129.55466 3420.243 L 103.64372 3420.243 L 77.73279 3394.3318 L 51.82186 3394.3318 L 51.82186 3342.51 L 51.82186 3290.6882 L 25.91093 3290.6882 L -1.8189894E-12 3290.6882 L -1.8189894E-12 3264.7773 L -1.8189894E-12 3238.8662 L 25.91093 3238.8662 L 51.82186 3212.9553 L 77.73279 3212.9553 L 103.64372 3212.9553 L 103.64372 3212.9553 L 129.55466 3212.9553 L 129.55466 3212.9553 L 129.55466 3187.0444 L 155.46558 3187.0444 L 181.37651 3161.1335 L 440.4858 3057.4897 Q 725.50604 2953.8462 803.23883 2876.1133 Q 855.0607 2798.3806 855.0607 2746.5586 Q 855.0607 2668.826 855.0607 2591.093 Q 880.9716 2539.2712 932.7935 2539.2712 Q 984.61536 2513.3604 1010.5263 2435.6274 Q 1036.4373 2357.8948 1088.259 2331.9836 Q 1114.17 2280.1619 1140.0809 2228.34 Q 1165.9918 2176.518 1140.0809 2176.518 Q 1114.17 2176.518 1114.17 2150.6072 Q 1114.17 2124.6963 1114.17 2098.7854 L 1114.17 2072.8745 L 1114.17 2072.8745 L 1114.17 2072.8745 L 1114.17 2098.7854 L 1114.17 2098.7854 L 1088.259 2098.7854 L 1088.259 2124.6963 L 1088.259 2124.6963 L 1062.3481 2124.6963 L 1062.3481 2098.7854 L 1062.3481 2072.8745 L 1088.259 2072.8745 Q 1114.17 2046.9635 1114.17 2021.0526 L 1114.17 1995.1416 L 1114.17 1969.2307 L 1114.17 1917.4088 L 1114.17 1917.4088 L 1114.17 1917.4088 L 1114.17 1943.3198 L 1114.17 1943.3198 L 1088.259 1943.3198 L 1088.259 1943.3198 L 1062.3481 1943.3198 Q 1062.3481 1969.2307 1062.3481 1969.2307 L 1062.3481 1969.2307 L 1062.3481 1969.2307 Q 1036.4373 1969.2307 1036.4373 1995.1416 L 1036.4373 1995.1416 L 1010.5263 1995.1416 L 958.7044 1969.2307 L 932.7935 1969.2307 Q 906.88257 1969.2307 880.9716 1917.4088 Q 855.0607 1891.4979 751.417 1787.8542 Q 647.77325 1684.2104 647.77325 1606.4777 Q 595.9514 1528.7449 647.77325 1399.1903 Q 699.59515 1269.6356 725.50604 1165.9918 Q 751.417 1062.3481 699.59515 1036.4373 Q 673.6842 1036.4373 673.6842 880.9716 L 647.77325 725.50604 L 647.77325 699.59515 L 647.77325 673.6842 L 647.77325 647.77325 L 647.77325 621.8623 L 699.59515 621.8623 Q 751.417 621.8623 751.417 595.9514 L 751.417 595.9514 L 855.0607 621.8623 Q 932.7935 673.6842 1036.4373 621.8623 Q 1140.0809 621.8623 1165.9918 595.9514 L 1191.9028 595.9514 L 1217.8137 595.9514 Q 1269.6356 595.9514 1321.4574 570.04047 Q 1399.1903 518.2186 1528.7449 466.39676 Q 1632.3887 362.75302 1632.3887 362.75302 L 1632.3887 362.75302 L 2098.7854 362.75302 Q 2539.2712 336.8421 2539.2712 259.1093 Q 2565.1821 207.28745 2565.1821 207.28745 L 2565.1821 207.28745 L 2565.1821 259.1093 Q 2591.093 310.93115 2720.6477 285.02023 Q 2824.2915 259.1093 2850.2024 233.19838 Q 2876.1133 207.28745 2927.935 181.37651 Q 3005.668 155.46558 3005.668 103.64372 Q 3031.5789 77.73279 3031.5789 51.82186 z" svg:height="34.202427mm" draw:style-name="style-45" svg:viewBox="0.0 0.0 8395.142 3420.243" svg:width="83.951416mm" svg:x="121.52226mm" svg:y="48.71255mm"/>
          <draw:path svg:d="M 906.88257 1710.1215 L 906.88257 1710.1215 L 570.04047 1710.1215 L 259.1093 1710.1215 L 259.1093 1710.1215 Q 259.1093 1684.2104 155.46558 1528.7449 L 103.64372 1373.2793 L 77.73279 1347.3684 L 77.73279 1295.5465 L 51.82186 1295.5465 L 25.91093 1295.5465 L 25.91093 1373.2793 L 0.0 1451.0121 L 0.0 1347.3684 Q 0.0 1243.7246 25.91093 1243.7246 Q 51.82186 1217.8137 25.91093 1114.17 L 0.0 1010.5263 L 0.0 984.61536 Q 0.0 984.61536 0.0 932.7935 Q 51.82186 855.0607 51.82186 777.32794 Q 51.82186 699.59515 51.82186 673.6842 Q 0.0 647.77325 51.82186 621.8623 Q 103.64372 621.8623 103.64372 544.1295 Q 103.64372 492.30768 77.73279 466.39676 L 51.82186 440.4858 L 103.64372 440.4858 L 181.37651 440.4858 L 181.37651 388.66397 L 207.28745 336.8421 L 207.28745 259.1093 Q 207.28745 155.46558 259.1093 103.64372 L 285.02023 51.82186 L 362.75302 25.91093 Q 414.5749 -3.6379788E-12 570.04047 -3.6379788E-12 Q 725.50604 -3.6379788E-12 803.23883 51.82186 Q 880.9716 103.64372 958.7044 233.19838 Q 1036.4373 362.75302 1062.3481 544.1295 Q 1088.259 725.50604 1088.259 1036.4373 Q 1088.259 1347.3684 984.61536 1502.834 Q 932.7935 1684.2104 906.88257 1710.1215 z" svg:height="17.101213mm" draw:style-name="style-46" svg:viewBox="0.0 0.0 1088.259 1710.1215" svg:width="10.882591mm" svg:x="108.825905mm" svg:y="192.77733mm"/>
          <draw:path svg:d="M 25.91093 77.73279 L 25.91093 0.0 L 51.82186 103.64372 Q 51.82186 233.19838 77.73279 233.19838 L 103.64372 233.19838 L 129.55466 259.1093 Q 155.46558 259.1093 155.46558 310.93115 Q 155.46558 336.8421 77.73279 336.8421 L 25.91093 336.8421 L 25.91093 310.93115 Q 25.91093 310.93115 0.0 310.93115 L 0.0 310.93115 L 0.0 233.19838 L 0.0 155.46558 L 0.0 155.46558 L 25.91093 155.46558 L 25.91093 77.73279 z" svg:height="3.368421mm" draw:style-name="style-47" svg:viewBox="0.0 0.0 155.46558 336.8421" svg:width="1.5546558mm" svg:x="105.45749mm" svg:y="172.04858mm"/>
          <draw:path svg:d="M 25.91093 51.82186 L 77.73279 0.0 L 207.28745 0.0 Q 310.93115 0.0 310.93115 155.46558 Q 336.8421 310.93115 310.93115 310.93115 Q 259.1093 362.75302 155.46558 336.8421 Q 51.82186 310.93115 51.82186 310.93115 L 51.82186 310.93115 L 25.91093 310.93115 Q 25.91093 310.93115 25.91093 285.02023 Q 0.0 285.02023 0.0 207.28745 Q 0.0 103.64372 25.91093 51.82186 z" svg:height="3.368421mm" draw:style-name="style-48" svg:viewBox="0.0 0.0 310.93115 336.8421" svg:width="3.1093116mm" svg:x="201.06882mm" svg:y="108.307686mm"/>
          <draw:path svg:d="M 647.77325 25.91093 L 699.59515 0.0 L 725.50604 25.91093 Q 751.417 25.91093 751.417 77.73279 Q 803.23883 129.55466 803.23883 285.02023 L 803.23883 414.5749 L 803.23883 673.6842 Q 829.1498 932.7935 803.23883 932.7935 Q 777.32794 932.7935 777.32794 958.7044 Q 777.32794 1010.5263 803.23883 1010.5263 Q 803.23883 1036.4373 855.0607 1736.0323 Q 906.88257 2409.7166 932.7935 2409.7166 L 932.7935 2435.6274 L 932.7935 2461.5383 Q 932.7935 2487.4492 855.0607 2513.3604 Q 777.32794 2513.3604 466.39676 2591.093 L 155.46558 2642.9148 L 155.46558 2513.3604 Q 129.55466 2383.8057 103.64372 2021.0526 Q 77.73279 1658.2996 25.91093 1658.2996 Q 0.0 1632.3887 0.0 1632.3887 Q 25.91093 1606.4777 51.82186 1528.7449 L 77.73279 1476.9231 L 77.73279 1476.9231 Q 103.64372 1476.9231 129.55466 1425.1012 Q 129.55466 1373.2793 181.37651 1321.4574 Q 233.19838 1295.5465 181.37651 1165.9918 L 155.46558 1036.4373 L 155.46558 1036.4373 Q 181.37651 1036.4373 181.37651 1010.5263 Q 181.37651 958.7044 207.28745 958.7044 Q 233.19838 958.7044 259.1093 880.9716 L 285.02023 777.32794 L 285.02023 777.32794 L 285.02023 777.32794 L 285.02023 855.0607 Q 310.93115 906.88257 336.8421 932.7935 Q 362.75302 958.7044 362.75302 958.7044 L 388.66397 958.7044 L 388.66397 958.7044 Q 388.66397 958.7044 492.30768 984.61536 L 570.04047 984.61536 L 570.04047 829.1498 L 544.1295 673.6842 L 544.1295 647.77325 L 544.1295 595.9514 L 544.1295 570.04047 L 544.1295 544.1295 L 544.1295 518.2186 L 544.1295 492.30768 L 518.2186 492.30768 L 492.30768 492.30768 L 414.5749 518.2186 Q 336.8421 518.2186 310.93115 595.9514 L 285.02023 647.77325 L 285.02023 647.77325 L 285.02023 647.77325 L 285.02023 492.30768 L 285.02023 362.75302 L 285.02023 285.02023 Q 285.02023 233.19838 285.02023 233.19838 L 285.02023 233.19838 L 310.93115 233.19838 L 336.8421 233.19838 L 388.66397 207.28745 L 414.5749 181.37651 L 440.4858 181.37651 L 492.30768 181.37651 L 492.30768 129.55466 Q 492.30768 103.64372 544.1295 77.73279 Q 570.04047 77.73279 570.04047 51.82186 Q 595.9514 25.91093 647.77325 25.91093 z" svg:height="26.42915mm" draw:style-name="style-49" svg:viewBox="0.0 0.0 932.7935 2642.9148" svg:width="9.327935mm" svg:x="73.84615mm" svg:y="114.267204mm"/>
          <draw:path svg:d="M 259.1093 25.91093 L 259.1093 0.0 L 259.1093 0.0 L 259.1093 0.0 L 285.02023 0.0 L 285.02023 25.91093 L 336.8421 25.91093 L 388.66397 25.91093 L 388.66397 0.0 L 388.66397 0.0 L 414.5749 0.0 Q 414.5749 25.91093 466.39676 25.91093 L 518.2186 25.91093 L 518.2186 25.91093 Q 518.2186 25.91093 414.5749 129.55466 Q 285.02023 181.37651 207.28745 233.19838 Q 155.46558 259.1093 103.64372 259.1093 L 77.73279 259.1093 L 77.73279 233.19838 Q 51.82186 233.19838 51.82186 207.28745 L 51.82186 181.37651 L 25.91093 181.37651 L 0.0 181.37651 L 0.0 129.55466 L 0.0 103.64372 L 51.82186 103.64372 L 77.73279 77.73279 L 155.46558 77.73279 Q 259.1093 77.73279 259.1093 25.91093 z" svg:height="2.591093mm" draw:style-name="style-50" svg:viewBox="0.0 0.0 518.2186 259.1093" svg:width="5.182186mm" svg:x="132.66397mm" svg:y="52.08097mm"/>
          <draw:path svg:d="M 310.93115 0.0 L 388.66397 0.0 L 414.5749 25.91093 L 440.4858 51.82186 L 440.4858 51.82186 L 466.39676 51.82186 L 466.39676 51.82186 L 466.39676 51.82186 L 466.39676 77.73279 L 466.39676 77.73279 L 492.30768 77.73279 L 492.30768 103.64372 L 492.30768 103.64372 L 518.2186 103.64372 L 518.2186 103.64372 L 518.2186 129.55466 L 492.30768 129.55466 L 492.30768 155.46558 L 466.39676 155.46558 L 440.4858 155.46558 L 440.4858 181.37651 L 414.5749 181.37651 L 414.5749 181.37651 L 414.5749 207.28745 L 414.5749 207.28745 Q 414.5749 207.28745 310.93115 259.1093 L 207.28745 310.93115 L 207.28745 310.93115 L 207.28745 310.93115 L 181.37651 362.75302 L 155.46558 414.5749 L 155.46558 414.5749 L 155.46558 414.5749 L 155.46558 440.4858 L 155.46558 440.4858 L 129.55466 440.4858 L 129.55466 466.39676 L 129.55466 466.39676 L 129.55466 466.39676 L 77.73279 466.39676 L 25.91093 466.39676 L 25.91093 466.39676 L 1.8189894E-12 440.4858 L 1.8189894E-12 388.66397 L 1.8189894E-12 336.8421 L 1.8189894E-12 310.93115 L 1.8189894E-12 259.1093 L 1.8189894E-12 207.28745 L 1.8189894E-12 129.55466 L 25.91093 129.55466 Q 51.82186 129.55466 51.82186 51.82186 Q 77.73279 0.0 155.46558 0.0 Q 259.1093 0.0 310.93115 0.0 z" svg:height="4.6639676mm" draw:style-name="style-51" svg:viewBox="0.0 0.0 518.2186 466.39676" svg:width="5.182186mm" svg:x="106.75304mm" svg:y="80.8421mm"/>
          <draw:path svg:d="M 0.0 51.82186 L 0.0 0.0 L 181.37651 25.91093 Q 362.75302 51.82186 466.39676 77.73279 L 544.1295 103.64372 L 647.77325 103.64372 Q 751.417 155.46558 751.417 155.46558 L 751.417 155.46558 L 673.6842 155.46558 L 621.8623 155.46558 L 621.8623 181.37651 Q 621.8623 181.37651 492.30768 207.28745 L 388.66397 233.19838 L 362.75302 233.19838 Q 362.75302 207.28745 310.93115 207.28745 Q 233.19838 207.28745 103.64372 155.46558 L 0.0 103.64372 L 0.0 51.82186 z" svg:height="2.3319838mm" draw:style-name="style-52" svg:viewBox="0.0 0.0 751.417 233.19838" svg:width="7.5141697mm" svg:x="0.0mm" svg:y="7.773279mm"/>
          <draw:path svg:d="M 233.19838 25.91093 L 233.19838 0.0 L 285.02023 0.0 L 362.75302 0.0 L 595.9514 51.82186 Q 829.1498 103.64372 829.1498 103.64372 L 829.1498 103.64372 L 777.32794 103.64372 L 725.50604 103.64372 L 699.59515 129.55466 Q 673.6842 155.46558 570.04047 155.46558 L 466.39676 207.28745 L 466.39676 207.28745 L 466.39676 207.28745 L 440.4858 207.28745 Q 440.4858 207.28745 388.66397 181.37651 L 362.75302 181.37651 L 336.8421 181.37651 Q 336.8421 155.46558 233.19838 155.46558 L 129.55466 103.64372 L 77.73279 103.64372 L 0.0 103.64372 L 0.0 77.73279 L 0.0 77.73279 L 103.64372 51.82186 Q 233.19838 25.91093 233.19838 25.91093 z" svg:height="2.0728745mm" draw:style-name="style-53" svg:viewBox="0.0 0.0 829.1498 207.28745" svg:width="8.291498mm" svg:x="3.8866396mm" svg:y="9.327935mm"/>
          <draw:path svg:d="M 77.73279 51.82186 L -4.5474735E-13 0.0 L 233.19838 25.91093 Q 466.39676 77.73279 492.30768 77.73279 L 544.1295 77.73279 L 595.9514 103.64372 Q 673.6842 129.55466 699.59515 129.55466 L 699.59515 129.55466 L 699.59515 129.55466 Q 699.59515 129.55466 595.9514 181.37651 L 518.2186 207.28745 L 492.30768 207.28745 Q 466.39676 181.37651 310.93115 155.46558 Q 155.46558 129.55466 77.73279 51.82186 z" svg:height="2.0728745mm" draw:style-name="style-54" svg:viewBox="0.0 0.0 699.59515 207.28745" svg:width="6.995951mm" svg:x="28.242914mm" svg:y="13.732793mm"/>
          <draw:path svg:d="M 3368.421 0.0 L 3420.243 0.0 L 3446.1538 0.0 L 3472.0647 0.0 L 3472.0647 51.82186 Q 3472.0647 103.64372 3472.0647 155.46558 L 3446.1538 181.37651 L 3420.243 181.37651 L 3420.243 207.28745 L 3420.243 207.28745 L 3420.243 207.28745 L 3368.421 207.28745 Q 3316.599 207.28745 2176.518 518.2186 Q 1010.5263 829.1498 777.32794 855.0607 L 518.2186 880.9716 L 518.2186 880.9716 Q 518.2186 880.9716 518.2186 855.0607 Q 518.2186 855.0607 388.66397 829.1498 Q 233.19838 777.32794 233.19838 725.50604 Q 259.1093 647.77325 207.28745 621.8623 L 207.28745 595.9514 L 181.37651 595.9514 L 181.37651 570.04047 L 155.46558 570.04047 L 129.55466 570.04047 L 51.82186 544.1295 L 0.0 518.2186 L 0.0 518.2186 L 0.0 518.2186 L 336.8421 492.30768 Q 673.6842 466.39676 1502.834 362.75302 Q 2306.0728 207.28745 2798.3806 103.64372 Q 3290.6882 0.0 3368.421 0.0 z" svg:height="8.809716mm" draw:style-name="style-55" svg:viewBox="0.0 0.0 3472.0647 880.9716" svg:width="34.720646mm" svg:x="196.40485mm" svg:y="11.400809mm"/>
          <draw:path svg:d="M 570.04047 0.0 L 621.8623 0.0 L 673.6842 0.0 Q 725.50604 0.0 699.59515 25.91093 Q 673.6842 51.82186 673.6842 51.82186 L 673.6842 51.82186 L 647.77325 51.82186 L 621.8623 51.82186 L 570.04047 77.73279 L 544.1295 103.64372 L 570.04047 103.64372 L 595.9514 103.64372 L 595.9514 129.55466 L 595.9514 129.55466 L 518.2186 129.55466 L 440.4858 129.55466 L 336.8421 129.55466 Q 233.19838 103.64372 155.46558 103.64372 L 51.82186 103.64372 L 51.82186 77.73279 L 51.82186 77.73279 L 77.73279 77.73279 L 77.73279 51.82186 L 51.82186 51.82186 L 0.0 51.82186 L 0.0 25.91093 L 0.0 25.91093 L 259.1093 25.91093 Q 518.2186 0.0 570.04047 0.0 z" svg:height="1.2955465mm" draw:style-name="style-56" svg:viewBox="0.0 0.0 699.59515 129.55466" svg:width="6.995951mm" svg:x="178.78542mm" svg:y="15.028339mm"/>
          <draw:path svg:d="M 310.93115 25.91093 L 310.93115 25.91093 L 336.8421 0.0 L 336.8421 0.0 L 336.8421 647.77325 Q 336.8421 1321.4574 310.93115 1347.3684 L 310.93115 1373.2793 L 285.02023 1373.2793 Q 285.02023 1373.2793 259.1093 1347.3684 L 233.19838 1321.4574 L 233.19838 1321.4574 Q 233.19838 1321.4574 233.19838 1243.7246 Q 233.19838 1140.0809 207.28745 1140.0809 Q 181.37651 1114.17 129.55466 932.7935 L 103.64372 751.417 L 103.64372 751.417 Q 129.55466 751.417 103.64372 725.50604 L 103.64372 699.59515 L 103.64372 647.77325 Q 77.73279 595.9514 103.64372 518.2186 Q 129.55466 440.4858 77.73279 440.4858 L 25.91093 414.5749 L 25.91093 414.5749 L 0.0 414.5749 L 0.0 336.8421 Q 25.91093 259.1093 25.91093 233.19838 L 77.73279 181.37651 L 77.73279 181.37651 L 77.73279 181.37651 L 77.73279 155.46558 L 77.73279 155.46558 L 103.64372 155.46558 L 103.64372 129.55466 L 103.64372 129.55466 L 129.55466 129.55466 L 155.46558 103.64372 Q 181.37651 77.73279 233.19838 51.82186 L 285.02023 25.91093 L 285.02023 25.91093 L 285.02023 25.91093 L 310.93115 25.91093 z" svg:height="13.732793mm" draw:style-name="style-57" svg:viewBox="0.0 0.0 336.8421 1373.2793" svg:width="3.368421mm" svg:x="257.29553mm" svg:y="102.348175mm"/>
          <draw:path svg:d="M 25.91093 25.91093 L 51.82186 0.0 L 103.64372 0.0 Q 129.55466 0.0 129.55466 77.73279 Q 129.55466 129.55466 103.64372 129.55466 Q 77.73279 129.55466 77.73279 155.46558 L 77.73279 155.46558 L 51.82186 155.46558 Q 25.91093 129.55466 0.0 103.64372 L 0.0 51.82186 L 0.0 25.91093 Q 0.0 25.91093 25.91093 25.91093 z" svg:height="1.5546558mm" draw:style-name="style-58" svg:viewBox="0.0 0.0 129.55466 155.46558" svg:width="1.2955465mm" svg:x="105.7166mm" svg:y="178.00809mm"/>
          <draw:path svg:d="M 103.64372 0.0 L 103.64372 0.0 L 129.55466 77.73279 L 129.55466 155.46558 L 129.55466 233.19838 L 129.55466 310.93115 L 129.55466 310.93115 Q 129.55466 310.93115 155.46558 336.8421 L 155.46558 336.8421 L 207.28745 362.75302 Q 285.02023 362.75302 285.02023 466.39676 Q 285.02023 570.04047 259.1093 570.04047 Q 207.28745 570.04047 207.28745 595.9514 L 207.28745 595.9514 L 181.37651 621.8623 Q 155.46558 621.8623 155.46558 621.8623 L 155.46558 647.77325 L 155.46558 647.77325 Q 155.46558 647.77325 129.55466 647.77325 Q 129.55466 673.6842 103.64372 673.6842 L 51.82186 673.6842 L 51.82186 621.8623 Q 51.82186 595.9514 25.91093 544.1295 L 0.0 492.30768 L 0.0 414.5749 Q 0.0 310.93115 25.91093 207.28745 L 51.82186 77.73279 L 51.82186 77.73279 L 51.82186 77.73279 L 77.73279 51.82186 Q 103.64372 25.91093 103.64372 0.0 z" svg:height="6.736842mm" draw:style-name="style-59" svg:viewBox="0.0 0.0 285.02023 673.6842" svg:width="2.8502023mm" svg:x="104.16194mm" svg:y="172.04858mm"/>
          <draw:path svg:d="M 285.02023 25.91093 L 310.93115 25.91093 L 336.8421 51.82186 L 362.75302 77.73279 L 388.66397 77.73279 L 388.66397 77.73279 L 388.66397 77.73279 L 388.66397 77.73279 L 414.5749 77.73279 L 414.5749 77.73279 L 440.4858 103.64372 L 492.30768 129.55466 L 595.9514 155.46558 Q 699.59515 207.28745 621.8623 544.1295 Q 544.1295 855.0607 518.2186 906.88257 L 518.2186 958.7044 L 518.2186 958.7044 Q 492.30768 958.7044 492.30768 958.7044 L 492.30768 958.7044 L 492.30768 984.61536 L 492.30768 984.61536 L 466.39676 1036.4373 L 440.4858 1088.259 L 440.4858 1088.259 L 440.4858 1114.17 L 388.66397 1114.17 L 336.8421 1114.17 L 336.8421 1088.259 L 336.8421 1088.259 L 310.93115 1062.3481 L 285.02023 1010.5263 L 285.02023 984.61536 Q 285.02023 958.7044 259.1093 958.7044 L 259.1093 958.7044 L 233.19838 958.7044 L 233.19838 958.7044 L 233.19838 932.7935 L 233.19838 932.7935 L 233.19838 906.88257 Q 233.19838 906.88257 233.19838 906.88257 L 233.19838 880.9716 L 233.19838 880.9716 L 233.19838 880.9716 L 207.28745 855.0607 Q 181.37651 803.23883 103.64372 544.1295 L 25.91093 310.93115 L 25.91093 310.93115 L 25.91093 310.93115 L 25.91093 285.02023 Q 25.91093 259.1093 25.91093 259.1093 L 25.91093 259.1093 L 25.91093 259.1093 L 0.0 233.19838 L 0.0 233.19838 L 0.0 233.19838 L 0.0 233.19838 Q 25.91093 207.28745 25.91093 129.55466 L 25.91093 25.91093 L 51.82186 25.91093 L 51.82186 25.91093 L 103.64372 0.0 Q 155.46558 -25.91093 181.37651 0.0 Q 233.19838 25.91093 285.02023 25.91093 z" svg:height="11.1417mm" draw:style-name="style-60" svg:viewBox="0.0 0.0 621.8623 1114.17" svg:width="6.218623mm" svg:x="77.47368mm" svg:y="100.79352mm"/>
          <draw:path svg:d="M 129.55466 51.82186 L 155.46558 51.82186 L 155.46558 25.91093 L 155.46558 0.0 L 285.02023 181.37651 Q 414.5749 362.75302 414.5749 388.66397 L 414.5749 414.5749 L 440.4858 440.4858 L 466.39676 466.39676 L 466.39676 466.39676 L 466.39676 466.39676 L 492.30768 492.30768 L 518.2186 492.30768 L 518.2186 492.30768 L 518.2186 492.30768 L 544.1295 518.2186 L 544.1295 518.2186 L 544.1295 518.2186 Q 518.2186 544.1295 518.2186 544.1295 L 518.2186 570.04047 L 544.1295 570.04047 L 570.04047 570.04047 L 570.04047 570.04047 Q 570.04047 595.9514 595.9514 621.8623 L 595.9514 621.8623 L 595.9514 725.50604 Q 621.8623 829.1498 595.9514 829.1498 L 595.9514 829.1498 L 595.9514 803.23883 L 570.04047 803.23883 L 570.04047 803.23883 L 570.04047 777.32794 L 570.04047 777.32794 L 570.04047 777.32794 L 544.1295 777.32794 L 544.1295 777.32794 L 544.1295 751.417 L 518.2186 751.417 L 518.2186 751.417 L 518.2186 751.417 L 518.2186 725.50604 L 518.2186 725.50604 L 492.30768 725.50604 L 492.30768 725.50604 L 492.30768 725.50604 L 492.30768 725.50604 L 466.39676 699.59515 L 440.4858 673.6842 L 440.4858 673.6842 Q 414.5749 673.6842 310.93115 518.2186 L 207.28745 362.75302 L 207.28745 362.75302 Q 207.28745 336.8421 181.37651 336.8421 L 181.37651 336.8421 L 181.37651 310.93115 L 155.46558 285.02023 L 155.46558 259.1093 Q 155.46558 233.19838 77.73279 103.64372 L 0.0 0.0 L 51.82186 0.0 Q 103.64372 -25.91093 103.64372 0.0 Q 103.64372 51.82186 129.55466 51.82186 z" svg:height="8.291498mm" draw:style-name="style-61" svg:viewBox="0.0 0.0 595.9514 829.1498" svg:width="5.959514mm" svg:x="250.81781mm" svg:y="87.06073mm"/>
          <draw:path svg:d="M 492.30768 0.0 L 492.30768 0.0 L 492.30768 51.82186 L 466.39676 77.73279 L 466.39676 77.73279 L 466.39676 103.64372 L 466.39676 103.64372 L 466.39676 103.64372 L 440.4858 103.64372 L 440.4858 103.64372 L 466.39676 129.55466 L 492.30768 155.46558 L 725.50604 155.46558 L 958.7044 155.46558 L 958.7044 181.37651 L 932.7935 207.28745 L 932.7935 207.28745 L 932.7935 207.28745 L 958.7044 233.19838 L 984.61536 259.1093 L 1036.4373 259.1093 L 1062.3481 259.1093 L 1140.0809 310.93115 Q 1217.8137 362.75302 1243.7246 362.75302 L 1269.6356 362.75302 L 1347.3684 388.66397 L 1425.1012 388.66397 L 1425.1012 414.5749 L 1399.1903 466.39676 L 1399.1903 466.39676 L 1399.1903 466.39676 L 1243.7246 466.39676 Q 1062.3481 466.39676 880.9716 466.39676 Q 699.59515 466.39676 440.4858 492.30768 L 181.37651 518.2186 L 181.37651 492.30768 Q 207.28745 466.39676 181.37651 414.5749 L 155.46558 362.75302 L 155.46558 336.8421 L 155.46558 310.93115 L 77.73279 310.93115 L 0.0 310.93115 L 0.0 285.02023 L 0.0 259.1093 L 77.73279 259.1093 Q 155.46558 259.1093 155.46558 233.19838 L 155.46558 233.19838 L 259.1093 207.28745 Q 336.8421 207.28745 362.75302 155.46558 Q 362.75302 103.64372 414.5749 77.73279 Q 466.39676 51.82186 466.39676 25.91093 Q 466.39676 0.0 492.30768 0.0 z" svg:height="5.182186mm" draw:style-name="style-62" svg:viewBox="0.0 0.0 1425.1012 518.2186" svg:width="14.251012mm" svg:x="189.1498mm" svg:y="23.319838mm"/>
          <draw:path svg:d="M 829.1498 25.91093 L 880.9716 25.91093 L 880.9716 51.82186 Q 906.88257 77.73279 932.7935 77.73279 L 958.7044 77.73279 L 1036.4373 181.37651 Q 1088.259 285.02023 1140.0809 544.1295 Q 1140.0809 829.1498 1140.0809 958.7044 Q 1140.0809 1114.17 1191.9028 1140.0809 Q 1243.7246 1165.9918 1269.6356 1165.9918 Q 1295.5465 1165.9918 1295.5465 1191.9028 L 1295.5465 1217.8137 L 1321.4574 1243.7246 L 1347.3684 1269.6356 L 1347.3684 1295.5465 L 1347.3684 1321.4574 L 1373.2793 1321.4574 L 1373.2793 1347.3684 L 1347.3684 1347.3684 L 1321.4574 1321.4574 L 1321.4574 1321.4574 L 1295.5465 1321.4574 L 1295.5465 1295.5465 L 1295.5465 1269.6356 L 1269.6356 1243.7246 Q 1243.7246 1217.8137 1217.8137 1217.8137 L 1191.9028 1217.8137 L 1165.9918 1217.8137 L 1140.0809 1217.8137 L 1140.0809 1243.7246 L 1140.0809 1243.7246 L 1114.17 1243.7246 L 1114.17 1217.8137 L 1114.17 1217.8137 L 1088.259 1217.8137 L 1088.259 1217.8137 L 1088.259 1217.8137 L 1088.259 1191.9028 L 1088.259 1191.9028 L 1088.259 1243.7246 Q 1088.259 1295.5465 1088.259 1321.4574 Q 1140.0809 1373.2793 1140.0809 1451.0121 Q 1140.0809 1528.7449 1062.3481 1528.7449 Q 984.61536 1528.7449 958.7044 1684.2104 Q 932.7935 1839.676 829.1498 1891.4979 Q 725.50604 1943.3198 621.8623 1969.2307 L 492.30768 1995.1416 L 466.39676 1995.1416 Q 414.5749 1995.1416 362.75302 1969.2307 Q 336.8421 1943.3198 233.19838 1865.587 Q 155.46558 1761.9432 77.73279 1580.5668 L 0.0 1425.1012 L 0.0 1373.2793 L 0.0 1321.4574 L 25.91093 958.7044 Q 51.82186 621.8623 155.46558 440.4858 Q 207.28745 233.19838 259.1093 181.37651 Q 310.93115 103.64372 414.5749 51.82186 Q 492.30768 -25.91093 647.77325 0.0 Q 803.23883 25.91093 829.1498 25.91093 z" svg:height="19.951416mm" draw:style-name="style-63" svg:viewBox="0.0 0.0 1373.2793 1995.1416" svg:width="13.732793mm" svg:x="115.04453mm" svg:y="55.19028mm"/>
          <draw:path svg:d="M 880.9716 388.66397 L 880.9716 388.66397 L 751.417 440.4858 Q 621.8623 518.2186 544.1295 570.04047 Q 492.30768 647.77325 466.39676 647.77325 Q 414.5749 647.77325 285.02023 647.77325 L 155.46558 647.77325 L 103.64372 647.77325 L 77.73279 647.77325 L 51.82186 621.8623 L 25.91093 595.9514 L 25.91093 595.9514 L 0.0 595.9514 L 0.0 570.04047 L 0.0 544.1295 L 25.91093 544.1295 L 25.91093 544.1295 L 25.91093 518.2186 L 51.82186 518.2186 L 51.82186 518.2186 L 51.82186 492.30768 L 103.64372 492.30768 L 129.55466 492.30768 L 155.46558 492.30768 L 207.28745 492.30768 L 207.28745 492.30768 L 233.19838 492.30768 L 233.19838 492.30768 L 259.1093 492.30768 L 259.1093 492.30768 L 259.1093 492.30768 L 259.1093 466.39676 L 259.1093 466.39676 L 285.02023 466.39676 L 285.02023 440.4858 L 285.02023 440.4858 L 310.93115 440.4858 L 310.93115 440.4858 L 310.93115 440.4858 L 310.93115 414.5749 L 310.93115 414.5749 L 336.8421 414.5749 L 336.8421 388.66397 L 362.75302 388.66397 Q 388.66397 388.66397 414.5749 336.8421 Q 440.4858 285.02023 466.39676 285.02023 Q 492.30768 285.02023 518.2186 207.28745 Q 570.04047 155.46558 518.2186 129.55466 Q 492.30768 129.55466 492.30768 77.73279 L 492.30768 25.91093 L 518.2186 25.91093 Q 570.04047 25.91093 570.04047 3.6379788E-12 L 570.04047 3.6379788E-12 L 621.8623 3.6379788E-12 Q 673.6842 25.91093 673.6842 103.64372 Q 699.59515 181.37651 803.23883 233.19838 Q 906.88257 259.1093 906.88257 285.02023 Q 906.88257 310.93115 880.9716 310.93115 Q 855.0607 310.93115 855.0607 336.8421 Q 880.9716 362.75302 880.9716 388.66397 z" svg:height="6.4777327mm" draw:style-name="style-64" svg:viewBox="0.0 0.0 906.88257 647.77325" svg:width="9.068826mm" svg:x="23.319838mm" svg:y="167.1255mm"/>
          <draw:path svg:d="M 1658.2996 0.0 L 1761.9432 0.0 L 1761.9432 0.0 Q 1761.9432 25.91093 1554.6559 207.28745 Q 1373.2793 414.5749 1295.5465 595.9514 Q 1217.8137 777.32794 1088.259 803.23883 Q 984.61536 829.1498 984.61536 906.88257 Q 958.7044 984.61536 880.9716 1010.5263 Q 803.23883 1036.4373 803.23883 1062.3481 Q 803.23883 1088.259 777.32794 1088.259 Q 751.417 1088.259 751.417 1036.4373 Q 725.50604 1010.5263 699.59515 1010.5263 Q 647.77325 1036.4373 595.9514 1036.4373 Q 570.04047 1062.3481 544.1295 1140.0809 L 518.2186 1243.7246 L 518.2186 1243.7246 L 518.2186 1243.7246 L 492.30768 1269.6356 L 466.39676 1295.5465 L 466.39676 1295.5465 L 466.39676 1295.5465 L 466.39676 1321.4574 L 466.39676 1321.4574 L 440.4858 1321.4574 L 440.4858 1321.4574 L 440.4858 1295.5465 L 414.5749 1269.6356 L 414.5749 1243.7246 L 414.5749 1217.8137 L 388.66397 1217.8137 L 388.66397 1191.9028 L 388.66397 1191.9028 L 362.75302 1191.9028 L 362.75302 1140.0809 Q 362.75302 1088.259 362.75302 1036.4373 Q 362.75302 1010.5263 414.5749 958.7044 L 414.5749 906.88257 L 440.4858 906.88257 L 440.4858 880.9716 L 440.4858 880.9716 L 466.39676 880.9716 L 466.39676 880.9716 L 466.39676 855.0607 L 440.4858 855.0607 L 440.4858 829.1498 L 440.4858 829.1498 L 414.5749 829.1498 L 414.5749 829.1498 L 414.5749 829.1498 L 362.75302 855.0607 Q 336.8421 880.9716 259.1093 906.88257 L 155.46558 932.7935 L 129.55466 932.7935 L 103.64372 932.7935 L 103.64372 932.7935 L 103.64372 932.7935 L 77.73279 932.7935 L 77.73279 932.7935 L 77.73279 906.88257 L 77.73279 906.88257 L 77.73279 880.9716 L 51.82186 880.9716 L 51.82186 880.9716 L 51.82186 880.9716 L 25.91093 855.0607 L 0.0 829.1498 L 0.0 829.1498 L 0.0 829.1498 L 25.91093 829.1498 L 25.91093 829.1498 L 25.91093 803.23883 L 51.82186 803.23883 L 51.82186 803.23883 L 51.82186 777.32794 L 51.82186 777.32794 L 51.82186 777.32794 L 77.73279 777.32794 L 77.73279 777.32794 L 77.73279 751.417 L 103.64372 751.417 L 103.64372 725.50604 L 103.64372 673.6842 L 103.64372 673.6842 L 103.64372 673.6842 L 129.55466 673.6842 L 129.55466 673.6842 L 466.39676 518.2186 Q 829.1498 362.75302 984.61536 259.1093 Q 1140.0809 155.46558 1347.3684 103.64372 Q 1554.6559 0.0 1658.2996 0.0 z M 129.55466 906.88257 Q 129.55466 880.9716 129.55466 880.9716 Q 155.46558 880.9716 155.46558 880.9716 Q 155.46558 906.88257 129.55466 906.88257 z" svg:height="13.214575mm" draw:style-name="style-65" svg:viewBox="0.0 0.0 1761.9432 1321.4574" svg:width="17.619432mm" svg:x="98.97975mm" svg:y="52.34008mm"/>
          <draw:path svg:d="M 1.8189894E-12 0.0 L 1.8189894E-12 0.0 L 129.55466 0.0 L 259.1093 0.0 L 259.1093 0.0 L 259.1093 0.0 L 285.02023 25.91093 L 310.93115 51.82186 L 310.93115 51.82186 L 310.93115 51.82186 L 285.02023 51.82186 Q 259.1093 51.82186 259.1093 77.73279 Q 233.19838 103.64372 233.19838 129.55466 Q 207.28745 181.37651 129.55466 103.64372 L 25.91093 25.91093 L 1.8189894E-12 25.91093 Q 1.8189894E-12 0.0 1.8189894E-12 0.0 z" svg:height="1.2955465mm" draw:style-name="style-66" svg:viewBox="0.0 0.0 310.93115 129.55466" svg:width="3.1093116mm" svg:x="123.85425mm" svg:y="53.894737mm"/>
          <draw:path svg:d="M 855.0607 0.0 L 880.9716 0.0 L 880.9716 103.64372 Q 880.9716 207.28745 932.7935 233.19838 Q 932.7935 259.1093 958.7044 310.93115 Q 958.7044 362.75302 984.61536 362.75302 Q 1010.5263 362.75302 1062.3481 414.5749 Q 1114.17 492.30768 1114.17 492.30768 L 1114.17 492.30768 L 1088.259 492.30768 Q 1088.259 518.2186 1191.9028 751.417 Q 1321.4574 984.61536 1347.3684 984.61536 L 1399.1903 984.61536 L 1399.1903 1010.5263 Q 1399.1903 1036.4373 1373.2793 1036.4373 Q 1347.3684 1062.3481 1373.2793 1062.3481 Q 1399.1903 1062.3481 1451.0121 1114.17 Q 1476.9231 1165.9918 1606.4777 1165.9918 Q 1761.9432 1165.9918 1813.7651 1165.9918 L 1839.676 1165.9918 L 1865.587 1165.9918 L 1917.4088 1165.9918 L 1917.4088 1165.9918 L 1917.4088 1165.9918 L 1917.4088 1165.9918 L 1917.4088 1165.9918 L 1891.4979 1165.9918 L 1891.4979 1165.9918 L 1891.4979 1191.9028 L 1865.587 1191.9028 L 1865.587 1191.9028 L 1865.587 1217.8137 L 1839.676 1217.8137 L 1813.7651 1217.8137 L 1813.7651 1243.7246 L 1813.7651 1243.7246 L 1787.8542 1269.6356 L 1787.8542 1321.4574 L 1761.9432 1321.4574 L 1710.1215 1321.4574 L 1710.1215 1347.3684 L 1710.1215 1373.2793 L 1761.9432 1373.2793 Q 1787.8542 1399.1903 1787.8542 1425.1012 L 1787.8542 1476.9231 L 1736.0323 1502.834 Q 1684.2104 1528.7449 1684.2104 1554.6559 Q 1684.2104 1580.5668 1710.1215 1580.5668 Q 1736.0323 1580.5668 1761.9432 1632.3887 Q 1761.9432 1684.2104 1710.1215 1710.1215 Q 1658.2996 1736.0323 1606.4777 1736.0323 L 1580.5668 1736.0323 L 1554.6559 1761.9432 L 1528.7449 1787.8542 L 1528.7449 1787.8542 L 1554.6559 1787.8542 L 1554.6559 1787.8542 L 1554.6559 1787.8542 L 1580.5668 1813.7651 Q 1606.4777 1839.676 1658.2996 1839.676 L 1710.1215 1839.676 L 1710.1215 1865.587 L 1710.1215 1865.587 L 1684.2104 1865.587 L 1658.2996 1891.4979 L 1658.2996 1891.4979 L 1658.2996 1891.4979 L 1658.2996 1891.4979 L 1632.3887 1891.4979 L 1606.4777 1865.587 L 1580.5668 1839.676 L 1554.6559 1839.676 Q 1502.834 1839.676 1451.0121 1813.7651 Q 1425.1012 1787.8542 1373.2793 1813.7651 L 1321.4574 1839.676 L 1321.4574 1839.676 L 1295.5465 1839.676 L 1295.5465 1943.3198 L 1295.5465 2021.0526 L 1295.5465 2072.8745 L 1295.5465 2124.6963 L 1295.5465 2124.6963 L 1295.5465 2124.6963 L 1295.5465 2098.7854 L 1295.5465 2072.8745 L 1295.5465 2072.8745 L 1269.6356 2046.9635 L 1269.6356 2046.9635 L 1269.6356 2046.9635 L 1269.6356 2021.0526 L 1243.7246 1995.1416 L 1243.7246 1943.3198 L 1243.7246 1917.4088 L 1217.8137 1891.4979 L 1217.8137 1865.587 L 1191.9028 1865.587 L 1140.0809 1865.587 L 1140.0809 1865.587 Q 1114.17 1839.676 1062.3481 1839.676 Q 1010.5263 1839.676 1036.4373 1736.0323 Q 1062.3481 1658.2996 932.7935 1632.3887 Q 803.23883 1632.3887 751.417 1658.2996 L 699.59515 1710.1215 L 699.59515 1710.1215 L 699.59515 1684.2104 L 647.77325 1684.2104 L 595.9514 1684.2104 L 570.04047 1658.2996 Q 518.2186 1632.3887 466.39676 1606.4777 Q 388.66397 1580.5668 259.1093 1451.0121 Q 155.46558 1321.4574 77.73279 1165.9918 Q 0.0 984.61536 0.0 751.417 Q 0.0 544.1295 51.82186 466.39676 L 103.64372 388.66397 L 103.64372 362.75302 L 103.64372 362.75302 L 129.55466 336.8421 L 155.46558 310.93115 L 155.46558 310.93115 L 155.46558 285.02023 L 155.46558 285.02023 L 155.46558 285.02023 L 181.37651 259.1093 L 207.28745 233.19838 L 207.28745 233.19838 Q 207.28745 233.19838 181.37651 207.28745 L 155.46558 207.28745 L 155.46558 181.37651 Q 155.46558 155.46558 259.1093 181.37651 Q 362.75302 181.37651 414.5749 155.46558 Q 466.39676 129.55466 492.30768 103.64372 L 518.2186 103.64372 L 518.2186 103.64372 L 518.2186 129.55466 L 518.2186 129.55466 L 518.2186 129.55466 L 492.30768 155.46558 L 466.39676 181.37651 L 466.39676 181.37651 L 466.39676 181.37651 L 518.2186 181.37651 L 544.1295 181.37651 L 544.1295 181.37651 L 570.04047 181.37651 L 570.04047 181.37651 L 570.04047 181.37651 L 570.04047 181.37651 L 595.9514 181.37651 L 621.8623 181.37651 L 673.6842 181.37651 L 673.6842 155.46558 L 673.6842 155.46558 L 699.59515 155.46558 L 699.59515 129.55466 L 699.59515 129.55466 L 725.50604 129.55466 L 777.32794 77.73279 Q 829.1498 25.91093 855.0607 0.0 z M 1710.1215 1425.1012 L 1710.1215 1425.1012 L 1736.0323 1425.1012 Q 1736.0323 1425.1012 1710.1215 1425.1012 L 1710.1215 1425.1012 L 1710.1215 1425.1012 z" svg:height="21.246964mm" draw:style-name="style-67" svg:viewBox="0.0 0.0 1917.4088 2124.6963" svg:width="19.17409mm" svg:x="64.77733mm" svg:y="82.65587mm"/>
          <draw:path svg:d="M 0.0 51.82186 L 0.0 0.0 L 25.91093 0.0 Q 51.82186 0.0 77.73279 25.91093 L 129.55466 25.91093 L 129.55466 77.73279 L 129.55466 129.55466 L 77.73279 129.55466 L 51.82186 129.55466 L 51.82186 129.55466 Q 25.91093 129.55466 25.91093 129.55466 Q 25.91093 155.46558 25.91093 103.64372 L 0.0 77.73279 L 0.0 51.82186 z" svg:height="1.2955465mm" draw:style-name="style-68" svg:viewBox="0.0 0.0 129.55466 129.55466" svg:width="1.2955465mm" svg:x="27.724695mm" svg:y="165.82996mm"/>
          <draw:path svg:d="M 1269.6356 4.5474735E-13 L 1295.5465 4.5474735E-13 L 1295.5465 4.5474735E-13 L 1321.4574 4.5474735E-13 L 1321.4574 77.73279 Q 1321.4574 181.37651 1347.3684 233.19838 L 1347.3684 310.93115 L 1347.3684 699.59515 Q 1321.4574 1114.17 1295.5465 1165.9918 Q 1243.7246 1217.8137 1217.8137 1243.7246 L 1191.9028 1243.7246 L 1165.9918 1243.7246 L 1165.9918 1269.6356 L 1165.9918 1269.6356 L 1165.9918 1269.6356 L 1140.0809 1269.6356 Q 1114.17 1269.6356 1114.17 1295.5465 L 1114.17 1295.5465 L 1114.17 1295.5465 L 1088.259 1295.5465 L 1062.3481 1295.5465 Q 1062.3481 1321.4574 751.417 1451.0121 L 440.4858 1580.5668 L 414.5749 1580.5668 L 388.66397 1580.5668 L 388.66397 1580.5668 Q 362.75302 1580.5668 362.75302 1606.4777 L 362.75302 1606.4777 L 336.8421 1606.4777 Q 310.93115 1632.3887 310.93115 1632.3887 L 310.93115 1632.3887 L 233.19838 1632.3887 Q 155.46558 1632.3887 77.73279 1606.4777 L 25.91093 1606.4777 L 25.91093 1580.5668 Q 25.91093 1554.6559 1.8189894E-12 1269.6356 L 1.8189894E-12 958.7044 L 1.8189894E-12 958.7044 Q 1.8189894E-12 958.7044 1.8189894E-12 932.7935 Q 25.91093 932.7935 25.91093 544.1295 L 25.91093 129.55466 L 51.82186 129.55466 L 51.82186 129.55466 L 233.19838 103.64372 Q 440.4858 77.73279 440.4858 103.64372 Q 466.39676 129.55466 544.1295 129.55466 Q 595.9514 129.55466 647.77325 129.55466 L 725.50604 129.55466 L 855.0607 129.55466 L 958.7044 129.55466 L 984.61536 207.28745 Q 1010.5263 285.02023 1062.3481 285.02023 L 1140.0809 285.02023 L 1165.9918 259.1093 L 1191.9028 259.1093 L 1217.8137 129.55466 Q 1243.7246 4.5474735E-13 1269.6356 4.5474735E-13 z" svg:height="16.323887mm" draw:style-name="style-69" svg:viewBox="0.0 0.0 1347.3684 1632.3887" svg:width="13.473684mm" svg:x="158.834mm" svg:y="31.870445mm"/>
          <draw:path svg:d="M 595.9514 0.0 L 595.9514 0.0 L 673.6842 0.0 Q 725.50604 25.91093 725.50604 51.82186 L 725.50604 103.64372 L 725.50604 103.64372 Q 699.59515 103.64372 725.50604 129.55466 L 725.50604 129.55466 L 725.50604 155.46558 Q 725.50604 181.37651 751.417 207.28745 Q 777.32794 207.28745 777.32794 259.1093 Q 751.417 310.93115 725.50604 388.66397 Q 725.50604 466.39676 751.417 492.30768 Q 777.32794 518.2186 777.32794 518.2186 L 777.32794 518.2186 L 725.50604 518.2186 Q 647.77325 518.2186 621.8623 544.1295 L 595.9514 544.1295 L 595.9514 466.39676 Q 595.9514 362.75302 544.1295 362.75302 Q 492.30768 362.75302 466.39676 466.39676 Q 414.5749 595.9514 440.4858 621.8623 L 440.4858 621.8623 L 440.4858 621.8623 Q 440.4858 621.8623 414.5749 647.77325 L 414.5749 647.77325 L 414.5749 673.6842 L 414.5749 725.50604 L 414.5749 725.50604 Q 388.66397 725.50604 388.66397 751.417 L 362.75302 751.417 L 362.75302 751.417 L 362.75302 777.32794 L 362.75302 777.32794 L 362.75302 777.32794 L 336.8421 829.1498 L 310.93115 855.0607 L 310.93115 855.0607 L 310.93115 855.0607 L 310.93115 829.1498 Q 310.93115 803.23883 285.02023 777.32794 L 259.1093 751.417 L 259.1093 751.417 L 259.1093 725.50604 L 259.1093 725.50604 L 259.1093 725.50604 L 233.19838 725.50604 L 233.19838 725.50604 L 207.28745 699.59515 L 155.46558 673.6842 L 129.55466 673.6842 L 103.64372 673.6842 L 77.73279 699.59515 L 51.82186 725.50604 L 51.82186 725.50604 L 51.82186 725.50604 L 25.91093 777.32794 L 0.0 803.23883 L 0.0 803.23883 L 0.0 803.23883 L 0.0 621.8623 L 0.0 440.4858 L 25.91093 440.4858 Q 51.82186 440.4858 51.82186 466.39676 Q 51.82186 492.30768 103.64372 466.39676 Q 181.37651 466.39676 181.37651 362.75302 L 181.37651 259.1093 L 181.37651 259.1093 Q 181.37651 259.1093 259.1093 259.1093 Q 336.8421 310.93115 414.5749 181.37651 L 492.30768 77.73279 L 492.30768 77.73279 Q 518.2186 77.73279 518.2186 51.82186 L 518.2186 25.91093 L 544.1295 25.91093 L 570.04047 0.0 L 570.04047 0.0 L 570.04047 0.0 L 595.9514 0.0 z" svg:height="8.550607mm" draw:style-name="style-70" svg:viewBox="0.0 0.0 777.32794 855.0607" svg:width="7.773279mm" svg:x="0.0mm" svg:y="54.93117mm"/>
          <draw:path svg:d="M 11167.611 0.0 L 11193.522 0.0 L 11219.433 25.91093 Q 11245.344 51.82186 11245.344 103.64372 Q 11245.344 129.55466 11297.166 155.46558 Q 11374.898 155.46558 11400.81 207.28745 Q 11400.81 285.02023 11374.898 310.93115 Q 11348.987 310.93115 11374.898 310.93115 Q 11374.898 310.93115 11348.987 336.8421 L 11297.166 362.75302 L 11348.987 362.75302 Q 11374.898 362.75302 11348.987 388.66397 Q 11323.076 414.5749 11400.81 414.5749 Q 11478.542 414.5749 11504.453 492.30768 Q 11504.453 570.04047 11582.186 570.04047 L 11659.919 570.04047 L 11659.919 595.9514 L 11659.919 595.9514 L 11685.83 595.9514 L 11685.83 621.8623 L 11685.83 621.8623 L 11711.74 621.8623 L 11711.74 621.8623 L 11711.74 621.8623 L 11711.74 647.77325 L 11711.74 647.77325 L 11737.651 647.77325 L 11737.651 673.6842 L 11659.919 673.6842 L 11608.097 673.6842 L 11608.097 699.59515 L 11608.097 699.59515 L 11582.186 699.59515 L 11556.275 673.6842 L 11452.631 673.6842 Q 11374.898 673.6842 11348.987 647.77325 L 11297.166 647.77325 L 11297.166 647.77325 Q 11297.166 621.8623 11038.057 621.8623 Q 10804.858 621.8623 10649.393 673.6842 L 10493.927 751.417 L 10468.016 751.417 Q 10468.016 777.32794 10468.016 777.32794 L 10468.016 777.32794 L 10416.194 777.32794 Q 10390.283 777.32794 10157.085 906.88257 L 9897.976 1036.4373 L 9276.113 1036.4373 Q 8628.34 1036.4373 5804.0483 984.61536 L 2953.8462 958.7044 L 2953.8462 958.7044 Q 2953.8462 932.7935 2176.518 932.7935 L 1399.1903 932.7935 L 1165.9918 932.7935 Q 932.7935 932.7935 466.39676 906.88257 L 0.0 906.88257 L 0.0 595.9514 L 0.0 285.02023 L 362.75302 285.02023 Q 699.59515 310.93115 1451.0121 285.02023 L 2228.34 259.1093 L 2280.1619 259.1093 L 2306.0728 259.1093 L 4534.4126 233.19838 Q 6762.753 207.28745 7488.259 181.37651 L 8213.765 181.37651 L 8265.587 181.37651 Q 8317.408 155.46558 8887.449 155.46558 L 9457.489 155.46558 L 9457.489 129.55466 L 9457.489 129.55466 L 10260.729 103.64372 Q 11089.878 51.82186 11115.789 51.82186 Q 11141.7 0.0 11167.611 0.0 z" svg:height="10.364372mm" draw:style-name="style-71" svg:viewBox="0.0 0.0 11737.651 1036.4373" svg:width="117.37652mm" svg:x="0.0mm" svg:y="25.392712mm"/>
          <draw:path svg:d="M 751.417 2.2737368E-13 L 777.32794 2.2737368E-13 L 777.32794 2.2737368E-13 Q 777.32794 25.91093 803.23883 25.91093 Q 829.1498 25.91093 803.23883 51.82186 Q 777.32794 77.73279 777.32794 103.64372 Q 777.32794 129.55466 751.417 155.46558 Q 725.50604 181.37651 751.417 181.37651 Q 777.32794 207.28745 725.50604 233.19838 L 699.59515 259.1093 L 725.50604 310.93115 Q 725.50604 362.75302 803.23883 362.75302 Q 880.9716 362.75302 855.0607 414.5749 Q 829.1498 440.4858 855.0607 466.39676 Q 880.9716 466.39676 880.9716 492.30768 Q 855.0607 544.1295 855.0607 544.1295 L 855.0607 544.1295 L 829.1498 544.1295 Q 777.32794 544.1295 466.39676 595.9514 L 155.46558 621.8623 L 103.64372 621.8623 L 25.91093 595.9514 L 25.91093 595.9514 L 0.0 595.9514 L 0.0 595.9514 L 0.0 595.9514 L 25.91093 570.04047 L 51.82186 570.04047 L 51.82186 544.1295 L 51.82186 518.2186 L 51.82186 492.30768 L 51.82186 466.39676 L 51.82186 466.39676 L 51.82186 440.4858 L 51.82186 440.4858 L 51.82186 440.4858 L 129.55466 388.66397 Q 207.28745 362.75302 259.1093 310.93115 Q 285.02023 285.02023 285.02023 259.1093 L 310.93115 259.1093 L 310.93115 259.1093 L 310.93115 233.19838 L 310.93115 233.19838 L 310.93115 233.19838 L 336.8421 233.19838 L 336.8421 233.19838 L 336.8421 207.28745 L 362.75302 207.28745 L 362.75302 181.37651 L 362.75302 181.37651 L 336.8421 155.46558 L 336.8421 129.55466 L 259.1093 129.55466 L 181.37651 129.55466 L 181.37651 103.64372 L 207.28745 103.64372 L 207.28745 77.73279 L 207.28745 51.82186 L 440.4858 51.82186 Q 673.6842 25.91093 699.59515 25.91093 Q 725.50604 25.91093 751.417 2.2737368E-13 z" svg:height="6.218623mm" draw:style-name="style-72" svg:viewBox="0.0 0.0 880.9716 621.8623" svg:width="8.809716mm" svg:x="131.10931mm" svg:y="16.323887mm"/>
          <draw:path svg:d="M 233.19838 25.91093 L 259.1093 0.0 L 310.93115 0.0 L 362.75302 0.0 L 544.1295 25.91093 Q 725.50604 51.82186 777.32794 77.73279 L 829.1498 77.73279 L 829.1498 77.73279 Q 829.1498 103.64372 855.0607 103.64372 L 855.0607 103.64372 L 855.0607 103.64372 Q 855.0607 103.64372 751.417 155.46558 L 673.6842 207.28745 L 570.04047 207.28745 Q 466.39676 207.28745 310.93115 155.46558 L 155.46558 155.46558 L 77.73279 129.55466 L 0.0 103.64372 L 0.0 103.64372 L 0.0 103.64372 L 0.0 103.64372 L 0.0 103.64372 L 103.64372 51.82186 Q 207.28745 51.82186 233.19838 25.91093 z" svg:height="2.0728745mm" draw:style-name="style-73" svg:viewBox="0.0 0.0 855.0607 207.28745" svg:width="8.550607mm" svg:x="8.550607mm" svg:y="10.364372mm"/>
          <draw:path svg:d="M 103.64372 0.0 L 129.55466 0.0 L 155.46558 673.6842 Q 181.37651 1321.4574 207.28745 1502.834 L 207.28745 1684.2104 L 207.28745 1684.2104 L 207.28745 1710.1215 L 155.46558 1710.1215 L 103.64372 1710.1215 L 103.64372 1684.2104 L 77.73279 1684.2104 L 77.73279 1684.2104 L 77.73279 1684.2104 L 77.73279 1399.1903 Q 77.73279 1140.0809 25.91093 595.9514 L 0.0 51.82186 L 0.0 51.82186 L 0.0 51.82186 L 0.0 25.91093 L 25.91093 25.91093 L 25.91093 0.0 Q 25.91093 -25.91093 51.82186 0.0 Q 77.73279 0.0 103.64372 0.0 z" svg:height="17.101213mm" draw:style-name="style-74" svg:viewBox="0.0 0.0 207.28745 1710.1215" svg:width="2.0728745mm" svg:x="134.47772mm" svg:y="35.238865mm"/>
          <draw:path svg:d="M 570.04047 25.91093 L 647.77325 25.91093 L 699.59515 0.0 L 751.417 0.0 L 751.417 25.91093 L 725.50604 51.82186 L 725.50604 51.82186 L 725.50604 77.73279 L 725.50604 77.73279 L 725.50604 77.73279 L 699.59515 77.73279 L 699.59515 77.73279 L 699.59515 103.64372 L 673.6842 103.64372 L 673.6842 103.64372 L 673.6842 129.55466 L 673.6842 129.55466 L 673.6842 129.55466 L 647.77325 129.55466 L 647.77325 129.55466 L 647.77325 155.46558 Q 621.8623 155.46558 595.9514 181.37651 L 544.1295 233.19838 L 544.1295 233.19838 L 518.2186 233.19838 L 518.2186 233.19838 L 518.2186 233.19838 L 518.2186 259.1093 L 518.2186 259.1093 L 492.30768 259.1093 L 492.30768 285.02023 L 466.39676 285.02023 L 414.5749 285.02023 L 414.5749 285.02023 Q 388.66397 285.02023 310.93115 285.02023 Q 207.28745 285.02023 155.46558 336.8421 L 103.64372 388.66397 L 103.64372 388.66397 Q 103.64372 388.66397 77.73279 388.66397 L 77.73279 388.66397 L 77.73279 336.8421 Q 51.82186 259.1093 25.91093 233.19838 L 0.0 233.19838 L 0.0 207.28745 L 0.0 207.28745 L 25.91093 207.28745 L 25.91093 181.37651 L 51.82186 181.37651 L 77.73279 181.37651 L 103.64372 155.46558 L 129.55466 129.55466 L 310.93115 77.73279 Q 492.30768 25.91093 570.04047 25.91093 z" svg:height="3.8866396mm" draw:style-name="style-75" svg:viewBox="0.0 0.0 751.417 388.66397" svg:width="7.5141697mm" svg:x="139.91902mm" svg:y="89.39271mm"/>
          <draw:path svg:d="M 1684.2104 25.91093 L 1787.8542 -1.8189894E-12 L 1813.7651 -1.8189894E-12 L 1839.676 -1.8189894E-12 L 1891.4979 -1.8189894E-12 L 1943.3198 -1.8189894E-12 L 1969.2307 -1.8189894E-12 L 1995.1416 -1.8189894E-12 L 2202.4292 51.82186 Q 2383.8057 51.82186 2383.8057 77.73279 L 2383.8057 77.73279 L 2280.1619 129.55466 Q 2150.6072 181.37651 2176.518 233.19838 Q 2202.4292 259.1093 2254.251 285.02023 L 2280.1619 310.93115 L 2280.1619 310.93115 L 2254.251 310.93115 L 2254.251 310.93115 L 2254.251 310.93115 L 2202.4292 336.8421 Q 2176.518 362.75302 2072.8745 362.75302 L 1969.2307 414.5749 L 1995.1416 414.5749 L 2021.0526 414.5749 L 2021.0526 466.39676 L 2021.0526 518.2186 L 1969.2307 518.2186 Q 1917.4088 518.2186 1839.676 544.1295 Q 1736.0323 570.04047 1476.9231 647.77325 L 1191.9028 725.50604 L 1165.9918 751.417 Q 1140.0809 777.32794 1191.9028 777.32794 L 1243.7246 777.32794 L 1243.7246 803.23883 Q 1243.7246 829.1498 1191.9028 829.1498 L 1140.0809 829.1498 L 1140.0809 880.9716 L 1165.9918 906.88257 L 1165.9918 932.7935 L 1165.9918 932.7935 L 1010.5263 932.7935 Q 829.1498 932.7935 751.417 880.9716 Q 699.59515 880.9716 699.59515 855.0607 Q 699.59515 829.1498 621.8623 829.1498 Q 518.2186 829.1498 492.30768 829.1498 L 440.4858 855.0607 L 440.4858 829.1498 Q 440.4858 803.23883 414.5749 803.23883 L 388.66397 777.32794 L 336.8421 777.32794 L 310.93115 777.32794 L 336.8421 777.32794 L 362.75302 777.32794 L 362.75302 751.417 L 388.66397 751.417 L 388.66397 751.417 L 388.66397 725.50604 L 336.8421 725.50604 L 310.93115 725.50604 L 310.93115 725.50604 L 310.93115 725.50604 L 310.93115 699.59515 L 336.8421 699.59515 L 336.8421 699.59515 L 336.8421 673.6842 L 336.8421 673.6842 L 336.8421 673.6842 L 414.5749 647.77325 Q 466.39676 621.8623 492.30768 595.9514 L 544.1295 570.04047 L 595.9514 570.04047 L 673.6842 570.04047 L 466.39676 570.04047 Q 259.1093 570.04047 155.46558 544.1295 L 51.82186 544.1295 L 25.91093 544.1295 L 25.91093 544.1295 L 25.91093 544.1295 L 25.91093 518.2186 L 25.91093 518.2186 L 25.91093 518.2186 L 25.91093 492.30768 L 25.91093 466.39676 L 25.91093 466.39676 L 25.91093 466.39676 L 25.91093 440.4858 L 25.91093 440.4858 L 0.0 440.4858 L 0.0 414.5749 L 51.82186 414.5749 Q 103.64372 414.5749 103.64372 388.66397 L 77.73279 388.66397 L 77.73279 388.66397 L 77.73279 362.75302 L 103.64372 310.93115 Q 129.55466 259.1093 155.46558 259.1093 Q 181.37651 259.1093 129.55466 233.19838 Q 103.64372 207.28745 207.28745 181.37651 Q 310.93115 155.46558 544.1295 155.46558 Q 751.417 155.46558 984.61536 155.46558 Q 1217.8137 155.46558 1269.6356 129.55466 Q 1321.4574 103.64372 1347.3684 77.73279 Q 1373.2793 51.82186 1451.0121 51.82186 Q 1528.7449 51.82186 1580.5668 51.82186 Q 1606.4777 51.82186 1684.2104 25.91093 z M 2202.4292 103.64372 Q 2202.4292 103.64372 2202.4292 77.73279 Q 2202.4292 77.73279 2202.4292 103.64372 Q 2202.4292 103.64372 2202.4292 103.64372 z M 1062.3481 803.23883 L 1062.3481 777.32794 L 1062.3481 777.32794 L 1062.3481 777.32794 L 1062.3481 777.32794 Q 1062.3481 803.23883 1062.3481 803.23883 z" svg:height="9.327935mm" draw:style-name="style-76" svg:viewBox="0.0 0.0 2383.8057 932.7935" svg:width="23.838057mm" svg:x="151.57895mm" svg:y="143.54655mm"/>
          <draw:path svg:d="M 103.64372 0.0 L 103.64372 0.0 L 259.1093 25.91093 Q 414.5749 51.82186 466.39676 77.73279 L 518.2186 103.64372 L 518.2186 103.64372 Q 544.1295 103.64372 544.1295 103.64372 L 544.1295 129.55466 L 492.30768 129.55466 L 466.39676 155.46558 L 440.4858 155.46558 L 414.5749 155.46558 L 336.8421 155.46558 L 233.19838 155.46558 L 181.37651 129.55466 Q 129.55466 103.64372 77.73279 103.64372 L 0.0 77.73279 L 51.82186 51.82186 Q 129.55466 25.91093 103.64372 25.91093 Q 103.64372 0.0 103.64372 0.0 z" svg:height="1.5546558mm" draw:style-name="style-77" svg:viewBox="0.0 0.0 544.1295 155.46558" svg:width="5.4412956mm" svg:x="37.57085mm" svg:y="15.546558mm"/>
          <draw:path svg:d="M 129.55466 25.91093 L 181.37651 1.8189894E-12 L 285.02023 51.82186 Q 388.66397 51.82186 414.5749 77.73279 Q 440.4858 103.64372 466.39676 129.55466 L 492.30768 155.46558 L 492.30768 181.37651 L 492.30768 207.28745 L 492.30768 233.19838 L 492.30768 259.1093 L 466.39676 362.75302 Q 466.39676 466.39676 414.5749 492.30768 Q 362.75302 518.2186 336.8421 518.2186 Q 285.02023 518.2186 285.02023 518.2186 L 285.02023 518.2186 L 259.1093 544.1295 L 259.1093 570.04047 L 233.19838 570.04047 L 207.28745 570.04047 L 207.28745 595.9514 L 181.37651 595.9514 L 181.37651 595.9514 L 181.37651 595.9514 L 181.37651 595.9514 Q 155.46558 570.04047 103.64372 518.2186 Q 25.91093 466.39676 25.91093 362.75302 L 0.0 233.19838 L 0.0 155.46558 Q 25.91093 103.64372 51.82186 51.82186 L 103.64372 25.91093 L 129.55466 25.91093 z" svg:height="5.959514mm" draw:style-name="style-78" svg:viewBox="0.0 0.0 492.30768 595.9514" svg:width="4.9230766mm" svg:x="136.03238mm" svg:y="123.85425mm"/>
          <draw:path svg:d="M 595.9514 25.91093 L 595.9514 0.0 L 647.77325 77.73279 Q 673.6842 155.46558 751.417 181.37651 Q 803.23883 233.19838 829.1498 259.1093 L 829.1498 259.1093 L 777.32794 259.1093 Q 725.50604 259.1093 466.39676 414.5749 L 207.28745 570.04047 L 181.37651 570.04047 L 155.46558 570.04047 L 129.55466 595.9514 L 103.64372 621.8623 L 103.64372 621.8623 L 77.73279 621.8623 L 77.73279 621.8623 L 77.73279 621.8623 L 25.91093 647.77325 L 0.0 647.77325 L 0.0 621.8623 L 25.91093 595.9514 L 25.91093 595.9514 L 25.91093 570.04047 L 51.82186 570.04047 L 77.73279 570.04047 L 77.73279 544.1295 L 77.73279 544.1295 L 103.64372 518.2186 L 129.55466 492.30768 L 129.55466 492.30768 L 129.55466 466.39676 L 129.55466 466.39676 L 129.55466 466.39676 L 233.19838 388.66397 Q 336.8421 310.93115 336.8421 285.02023 Q 336.8421 259.1093 466.39676 155.46558 Q 595.9514 51.82186 595.9514 25.91093 z" svg:height="6.4777327mm" draw:style-name="style-79" svg:viewBox="0.0 0.0 829.1498 647.77325" svg:width="8.291498mm" svg:x="172.82591mm" svg:y="164.79352mm"/>
          <draw:path svg:d="M 777.32794 0.0 L 803.23883 0.0 L 803.23883 25.91093 Q 777.32794 51.82186 725.50604 207.28745 Q 673.6842 362.75302 388.66397 414.5749 Q 103.64372 440.4858 103.64372 414.5749 L 77.73279 362.75302 L 77.73279 362.75302 Q 51.82186 336.8421 51.82186 336.8421 L 51.82186 336.8421 L 51.82186 310.93115 Q 51.82186 285.02023 25.91093 233.19838 L 0.0 181.37651 L 25.91093 181.37651 L 51.82186 155.46558 L 51.82186 155.46558 L 51.82186 155.46558 L 77.73279 155.46558 L 77.73279 155.46558 L 129.55466 129.55466 Q 181.37651 103.64372 207.28745 129.55466 Q 233.19838 129.55466 259.1093 181.37651 Q 310.93115 207.28745 336.8421 207.28745 Q 362.75302 207.28745 466.39676 129.55466 Q 544.1295 51.82186 647.77325 25.91093 Q 751.417 0.0 777.32794 0.0 z" svg:height="4.145749mm" draw:style-name="style-80" svg:viewBox="0.0 0.0 803.23883 414.5749" svg:width="8.032389mm" svg:x="185.00404mm" svg:y="136.80971mm"/>
          <draw:path svg:d="M 0.0 0.0 L 25.91093 0.0 L 51.82186 0.0 L 77.73279 0.0 L 285.02023 0.0 Q 492.30768 51.82186 544.1295 51.82186 L 595.9514 51.82186 L 958.7044 129.55466 Q 1321.4574 207.28745 1554.6559 233.19838 L 1787.8542 233.19838 L 2072.8745 285.02023 Q 2357.8948 310.93115 2383.8057 336.8421 L 2435.6274 336.8421 L 2487.4492 336.8421 L 2565.1821 362.75302 L 2876.1133 414.5749 Q 3187.0444 466.39676 3264.7773 466.39676 L 3342.51 466.39676 L 3342.51 466.39676 L 3342.51 466.39676 L 3420.243 492.30768 L 3472.0647 518.2186 L 3990.2832 570.04047 Q 4534.4126 673.6842 4612.1455 673.6842 L 4663.9673 673.6842 L 4663.9673 673.6842 L 4663.9673 673.6842 L 4741.7 699.59515 L 4819.433 725.50604 L 5234.008 777.32794 Q 5674.4937 829.1498 5752.2266 855.0607 L 5829.9595 855.0607 L 5829.9595 855.0607 L 5855.87 855.0607 L 5855.87 855.0607 L 5855.87 880.9716 L 5907.6924 880.9716 L 5959.514 880.9716 L 6011.336 906.88257 Q 6037.2466 932.7935 6114.9795 932.7935 L 6192.7124 932.7935 L 6374.089 984.61536 Q 6555.4653 984.61536 6633.198 1010.5263 L 6710.931 1010.5263 L 6892.3076 1036.4373 Q 7073.684 1036.4373 7151.417 1062.3481 L 7255.0605 1088.259 L 7358.704 1088.259 L 7436.437 1088.259 L 7436.437 1088.259 Q 7436.437 1088.259 7462.348 1114.17 L 7462.348 1114.17 L 9535.223 1425.1012 Q 11608.097 1710.1215 11659.919 1736.0323 L 11737.651 1736.0323 L 11737.651 1736.0323 L 11737.651 1761.9432 L 11737.651 1761.9432 L 11763.5625 1761.9432 L 11763.5625 1761.9432 L 11763.5625 1761.9432 L 11815.385 1787.8542 L 11841.295 1813.7651 L 12229.959 1839.676 Q 12618.623 1865.587 12722.267 1865.587 Q 12851.821 1839.676 12877.732 1761.9432 Q 12903.644 1710.1215 12981.376 1632.3887 Q 13059.109 1554.6559 13085.02 1554.6559 L 13085.02 1528.7449 L 13136.842 1528.7449 Q 13188.664 1502.834 13214.574 1502.834 L 13266.396 1502.834 L 13292.308 1476.9231 L 13318.219 1476.9231 L 13318.219 1502.834 L 13318.219 1528.7449 L 13292.308 1528.7449 L 13292.308 1554.6559 L 13370.04 1554.6559 L 13447.772 1554.6559 L 13447.772 1580.5668 L 13473.684 1606.4777 L 13473.684 1606.4777 L 13473.684 1632.3887 L 13447.772 1632.3887 L 13447.772 1658.2996 L 13447.772 1658.2996 L 13421.862 1658.2996 L 13421.862 1658.2996 L 13421.862 1658.2996 L 13421.862 1684.2104 L 13421.862 1684.2104 L 13395.951 1684.2104 Q 13395.951 1710.1215 13370.04 1736.0323 Q 13318.219 1787.8542 13240.485 1813.7651 L 13162.753 1865.587 L 13162.753 1865.587 L 13162.753 1865.587 L 13162.753 1891.4979 L 13162.753 1891.4979 L 13162.753 1917.4088 L 13162.753 1943.3198 L 13162.753 1969.2307 L 13162.753 1995.1416 L 13136.842 1995.1416 L 13110.931 2021.0526 L 13110.931 2021.0526 L 13110.931 2021.0526 L 13136.842 2021.0526 L 13136.842 2021.0526 L 13214.574 2046.9635 L 13266.396 2046.9635 L 13266.396 2046.9635 L 13266.396 2072.8745 L 13162.753 2072.8745 L 13059.109 2072.8745 L 13033.198 2228.34 Q 13007.287 2409.7166 13007.287 2409.7166 Q 13007.287 2435.6274 13110.931 2435.6274 L 13188.664 2435.6274 L 13188.664 2487.4492 L 13188.664 2513.3604 L 13162.753 2513.3604 Q 13136.842 2539.2712 13085.02 2539.2712 Q 13033.198 2591.093 13033.198 2642.9148 L 13007.287 2694.7368 L 13033.198 2746.5586 L 13033.198 2824.2915 L 13059.109 2824.2915 L 13085.02 2850.2024 L 13162.753 2850.2024 L 13240.485 2850.2024 L 13214.574 2876.1133 L 13188.664 2876.1133 L 13188.664 2902.0242 L 13162.753 2927.935 L 13162.753 2927.935 L 13162.753 2953.8462 L 13214.574 2953.8462 L 13240.485 2953.8462 L 13240.485 2953.8462 L 13240.485 2953.8462 L 13214.574 2979.757 L 13162.753 2979.757 L 13110.931 2979.757 Q 13085.02 3005.668 13033.198 3005.668 L 12981.376 3005.668 L 12955.465 3005.668 Q 12903.644 3005.668 12903.644 2979.757 Q 12903.644 2953.8462 12825.91 2927.935 Q 12774.089 2902.0242 12748.178 2953.8462 L 12696.355 3005.668 L 12670.445 3005.668 Q 12644.534 3005.668 12618.623 2979.757 Q 12592.712 2953.8462 12385.425 2953.8462 Q 12178.138 2953.8462 12178.138 3005.668 Q 12178.138 3057.4897 12126.315 3083.4006 L 12074.493 3109.3118 L 12022.672 3109.3118 L 11970.85 3109.3118 L 11919.028 3135.2227 L 11893.117 3135.2227 L 11841.295 3135.2227 Q 11789.474 3109.3118 11763.5625 3109.3118 Q 11763.5625 3083.4006 11685.83 3057.4897 L 11608.097 3031.5789 L 11608.097 3031.5789 L 11608.097 3005.668 L 11659.919 3005.668 L 11737.651 3005.668 L 11737.651 2979.757 L 11711.74 2979.757 L 11711.74 2979.757 L 11711.74 2953.8462 L 11711.74 2953.8462 L 11711.74 2953.8462 L 11685.83 2953.8462 L 11685.83 2953.8462 L 11685.83 2927.935 L 11659.919 2927.935 L 11659.919 2927.935 L 11659.919 2902.0242 L 11582.186 2902.0242 Q 11504.453 2902.0242 11504.453 2824.2915 Q 11478.542 2746.5586 11400.81 2746.5586 Q 11323.076 2746.5586 11348.987 2720.6477 Q 11374.898 2694.7368 11348.987 2694.7368 L 11297.166 2694.7368 L 11348.987 2668.826 Q 11374.898 2642.9148 11374.898 2642.9148 Q 11348.987 2642.9148 11374.898 2642.9148 Q 11400.81 2617.004 11400.81 2539.2712 Q 11374.898 2487.4492 11323.076 2487.4492 Q 11271.255 2513.3604 11271.255 2435.6274 Q 11245.344 2383.8057 11219.433 2357.8948 L 11193.522 2331.9836 L 11245.344 2331.9836 Q 11271.255 2331.9836 11271.255 2306.0728 L 11297.166 2280.1619 L 11297.166 2254.251 L 11297.166 2228.34 L 11141.7 2228.34 Q 11012.1455 2228.34 10053.441 2306.0728 L 9120.647 2383.8057 L 9068.825 2383.8057 Q 9042.915 2383.8057 8913.36 2383.8057 Q 8783.806 2383.8057 8498.785 2331.9836 L 8187.854 2280.1619 L 8136.032 2280.1619 Q 8110.121 2280.1619 7669.6353 2176.518 L 7255.0605 2098.7854 L 7255.0605 2098.7854 Q 7255.0605 2072.8745 6685.02 1969.2307 L 6140.8906 1865.587 L 6140.8906 1865.587 Q 6140.8906 1865.587 6114.9795 1839.676 L 6063.1577 1839.676 L 6063.1577 1839.676 Q 6063.1577 1813.7651 6011.336 1813.7651 L 5959.514 1813.7651 L 5907.6924 1787.8542 Q 5881.7812 1761.9432 5622.672 1736.0323 L 5363.5625 1684.2104 L 5363.5625 1684.2104 Q 5363.5625 1658.2996 5311.7407 1658.2996 L 5259.919 1658.2996 L 5208.097 1632.3887 Q 5156.2754 1606.4777 5000.8096 1580.5668 L 4845.344 1554.6559 L 4793.522 1554.6559 Q 4741.7 1554.6559 4508.502 1502.834 L 4301.2144 1476.9231 L 4301.2144 1451.0121 Q 4301.2144 1451.0121 4275.3037 1451.0121 L 4275.3037 1451.0121 L 4223.4814 1425.1012 Q 4171.6597 1399.1903 4016.1943 1373.2793 L 3860.7288 1347.3684 L 3808.9067 1347.3684 Q 3757.085 1347.3684 3627.5303 1321.4574 L 3523.8865 1295.5465 L 3523.8865 1295.5465 Q 3497.9756 1295.5465 3420.243 1269.6356 L 3368.421 1243.7246 L 3316.599 1243.7246 Q 3290.6882 1243.7246 3057.4897 1191.9028 L 2824.2915 1165.9918 L 2798.3806 1165.9918 L 2772.4695 1165.9918 L 2772.4695 1165.9918 Q 2772.4695 1140.0809 2383.8057 1062.3481 L 2021.0526 984.61536 L 1969.2307 984.61536 Q 1943.3198 984.61536 1813.7651 958.7044 L 1710.1215 932.7935 L 1710.1215 932.7935 Q 1710.1215 906.88257 1684.2104 906.88257 L 1684.2104 906.88257 L 1632.3887 906.88257 Q 1580.5668 880.9716 1399.1903 855.0607 L 1217.8137 829.1498 L 1217.8137 829.1498 Q 1217.8137 829.1498 984.61536 777.32794 L 751.417 725.50604 L 751.417 725.50604 Q 751.417 725.50604 647.77325 673.6842 L 544.1295 673.6842 L 466.39676 647.77325 Q 362.75302 621.8623 181.37651 595.9514 L 0.0 570.04047 L 0.0 285.02023 L 0.0 0.0 L 0.0 0.0 z" svg:height="31.352226mm" draw:style-name="style-81" svg:viewBox="0.0 0.0 13473.684 3135.2227" svg:width="134.73683mm" svg:x="0.0mm" svg:y="2.0728745mm"/>
          <draw:path svg:d="M 5052.6313 466.39676 L 5052.6313 492.30768 L 5078.5425 492.30768 L 5104.453 492.30768 L 5104.453 518.2186 L 5130.3643 518.2186 L 5130.3643 518.2186 L 5130.3643 544.1295 L 5156.2754 544.1295 L 5182.186 544.1295 L 5182.186 570.04047 L 5208.097 570.04047 L 5234.008 570.04047 L 5234.008 570.04047 L 5182.186 595.9514 Q 5130.3643 621.8623 5130.3643 699.59515 Q 5078.5425 803.23883 5104.453 855.0607 Q 5130.3643 906.88257 5208.097 906.88257 Q 5285.8296 906.88257 5285.8296 880.9716 Q 5285.8296 880.9716 5311.7407 855.0607 L 5311.7407 855.0607 L 5337.652 1062.3481 Q 5389.4736 1269.6356 5415.3843 1295.5465 Q 5441.2954 1295.5465 5441.2954 1399.1903 Q 5441.2954 1476.9231 5441.2954 1476.9231 L 5441.2954 1476.9231 L 5467.2065 1502.834 Q 5493.117 1528.7449 5493.117 1528.7449 L 5519.0283 1528.7449 L 5441.2954 1839.676 Q 5389.4736 2176.518 5363.5625 2202.4292 L 5337.652 2228.34 L 5337.652 2254.251 L 5337.652 2280.1619 L 5311.7407 2280.1619 L 5311.7407 2306.0728 L 5311.7407 2306.0728 L 5285.8296 2306.0728 L 5285.8296 2254.251 L 5285.8296 2202.4292 L 5285.8296 2176.518 Q 5285.8296 2150.6072 5259.919 2150.6072 L 5259.919 2150.6072 L 5234.008 1995.1416 Q 5234.008 1865.587 5182.186 1865.587 Q 5130.3643 1865.587 5130.3643 1969.2307 Q 5130.3643 2072.8745 5156.2754 2228.34 L 5182.186 2383.8057 L 5182.186 2461.5383 Q 5182.186 2513.3604 5208.097 2513.3604 L 5208.097 2513.3604 L 5208.097 2668.826 L 5234.008 2798.3806 L 5234.008 2824.2915 L 5234.008 2850.2024 L 5259.919 2746.5586 Q 5285.8296 2668.826 5441.2954 2668.826 L 5596.761 2668.826 L 5622.672 2668.826 L 5648.583 2668.826 L 5648.583 2694.7368 L 5648.583 2694.7368 L 5674.4937 2694.7368 L 5674.4937 2720.6477 L 5674.4937 2720.6477 L 5700.405 2720.6477 L 5700.405 2720.6477 L 5700.405 2720.6477 L 5700.405 2746.5586 L 5700.405 2746.5586 L 5700.405 2927.935 Q 5700.405 3109.3118 5622.672 3342.51 Q 5544.939 3549.7974 5519.0283 3575.7085 L 5493.117 3601.6194 L 5493.117 3601.6194 L 5493.117 3601.6194 L 5493.117 3627.5303 L 5493.117 3627.5303 L 5467.2065 3627.5303 L 5467.2065 3653.4412 L 5467.2065 3653.4412 L 5441.2954 3653.4412 L 5441.2954 3653.4412 L 5441.2954 3653.4412 L 5441.2954 3679.352 L 5441.2954 3679.352 L 5415.3843 3705.2632 L 5415.3843 3731.174 L 5493.117 3731.174 L 5544.939 3705.2632 L 5596.761 3705.2632 L 5622.672 3705.2632 L 5622.672 3679.352 L 5648.583 3679.352 L 5648.583 3653.4412 Q 5648.583 3627.5303 5674.4937 3549.7974 L 5700.405 3497.9756 L 5700.405 3472.0647 L 5700.405 3446.1538 L 5726.3154 3446.1538 L 5726.3154 3446.1538 L 5726.3154 3420.243 L 5752.2266 3420.243 L 5752.2266 3394.3318 L 5752.2266 3368.421 L 5804.0483 3368.421 L 5829.9595 3368.421 L 5829.9595 3394.3318 L 5804.0483 3446.1538 L 5804.0483 3601.6194 Q 5804.0483 3757.085 5648.583 3834.8176 L 5519.0283 3912.5505 L 5493.117 3912.5505 Q 5493.117 3912.5505 5493.117 3938.4614 L 5493.117 3938.4614 L 5441.2954 3938.4614 Q 5415.3843 3964.3723 5389.4736 3964.3723 Q 5363.5625 3964.3723 5337.652 3912.5505 Q 5285.8296 3860.7288 5234.008 3912.5505 Q 5182.186 3964.3723 5000.8096 4119.838 Q 4819.433 4275.3037 4456.68 4275.3037 Q 4068.016 4327.1255 4016.1943 4378.9473 L 3990.2832 4456.68 L 3964.3723 4482.591 L 3964.3723 4534.4126 L 3938.4614 4534.4126 L 3912.5505 4534.4126 L 3912.5505 4456.68 Q 3938.4614 4378.9473 3938.4614 4353.036 L 3938.4614 4327.1255 L 3938.4614 4327.1255 L 3938.4614 4301.2144 L 3938.4614 4301.2144 L 3938.4614 4275.3037 L 3886.6396 4275.3037 L 3860.7288 4275.3037 L 3860.7288 4301.2144 L 3834.8176 4301.2144 L 3834.8176 4353.036 L 3834.8176 4404.8584 L 3808.9067 4404.8584 Q 3782.9958 4378.9473 3731.174 4430.769 Q 3679.352 4430.769 3549.7974 4456.68 Q 3420.243 4482.591 3420.243 4456.68 Q 3446.1538 4430.769 3368.421 4404.8584 Q 3264.7773 4378.9473 3264.7773 4353.036 Q 3264.7773 4327.1255 3161.1335 4301.2144 Q 3031.5789 4275.3037 3057.4897 4223.4814 Q 3109.3118 4145.749 3057.4897 4145.749 Q 3031.5789 4145.749 3031.5789 4119.838 Q 3031.5789 4093.927 2746.5586 4093.927 Q 2487.4492 4093.927 2487.4492 4119.838 Q 2487.4492 4145.749 2435.6274 4145.749 L 2383.8057 4145.749 L 2331.9836 4145.749 Q 2254.251 4171.6597 2176.518 4171.6597 L 2098.7854 4171.6597 L 2098.7854 4171.6597 L 2072.8745 4171.6597 L 2072.8745 4145.749 L 2072.8745 4119.838 L 2046.9635 4119.838 L 2021.0526 4119.838 L 2021.0526 4093.927 L 2021.0526 4093.927 L 2021.0526 3964.3723 L 2021.0526 3808.9067 L 2021.0526 3808.9067 L 2021.0526 3808.9067 L 2202.4292 3782.9958 Q 2383.8057 3757.085 2539.2712 3731.174 L 2694.7368 3705.2632 L 2694.7368 3705.2632 L 2694.7368 3705.2632 L 2720.6477 3705.2632 L 2720.6477 3705.2632 L 2746.5586 3679.352 L 2798.3806 3653.4412 L 2746.5586 3653.4412 L 2720.6477 3653.4412 L 2720.6477 3601.6194 L 2720.6477 3523.8865 L 2694.7368 3523.8865 L 2668.826 3549.7974 L 2591.093 3549.7974 Q 2513.3604 3549.7974 2280.1619 3549.7974 Q 2046.9635 3549.7974 2046.9635 3601.6194 Q 2021.0526 3627.5303 1995.1416 3601.6194 Q 1943.3198 3601.6194 1865.587 3653.4412 Q 1813.7651 3731.174 1761.9432 3705.2632 Q 1684.2104 3705.2632 1684.2104 3731.174 Q 1684.2104 3757.085 1658.2996 3757.085 Q 1632.3887 3757.085 1632.3887 3782.9958 Q 1658.2996 3808.9067 1606.4777 3860.7288 Q 1554.6559 3886.6396 1554.6559 3912.5505 Q 1554.6559 3938.4614 1606.4777 3938.4614 Q 1632.3887 3964.3723 1606.4777 3990.2832 Q 1606.4777 4016.1943 1476.9231 4016.1943 Q 1347.3684 4016.1943 1191.9028 4068.016 L 1062.3481 4119.838 L 1062.3481 4119.838 Q 1036.4373 4119.838 1036.4373 4093.927 Q 1036.4373 4068.016 1036.4373 4068.016 Q 1010.5263 4042.1052 984.61536 4068.016 Q 984.61536 4068.016 932.7935 4068.016 Q 855.0607 4068.016 855.0607 4016.1943 Q 855.0607 3990.2832 829.1498 3990.2832 Q 803.23883 3990.2832 803.23883 4016.1943 Q 803.23883 4068.016 673.6842 4093.927 L 518.2186 4119.838 L 466.39676 4145.749 L 414.5749 4145.749 L 414.5749 4068.016 L 414.5749 3990.2832 L 388.66397 3912.5505 L 388.66397 3860.7288 L 492.30768 3860.7288 Q 621.8623 3834.8176 621.8623 3912.5505 L 621.8623 3964.3723 L 647.77325 3964.3723 L 673.6842 3964.3723 L 673.6842 3938.4614 L 673.6842 3912.5505 L 699.59515 3886.6396 L 725.50604 3860.7288 L 725.50604 3834.8176 L 725.50604 3808.9067 L 699.59515 3808.9067 L 673.6842 3808.9067 L 673.6842 3834.8176 L 673.6842 3834.8176 L 647.77325 3757.085 Q 647.77325 3705.2632 621.8623 3705.2632 Q 570.04047 3705.2632 595.9514 3653.4412 Q 621.8623 3627.5303 544.1295 3601.6194 Q 492.30768 3601.6194 492.30768 3575.7085 Q 492.30768 3549.7974 440.4858 3549.7974 Q 388.66397 3575.7085 414.5749 3549.7974 L 414.5749 3523.8865 L 414.5749 3523.8865 Q 414.5749 3523.8865 440.4858 3497.9756 L 440.4858 3497.9756 L 440.4858 3497.9756 Q 466.39676 3497.9756 440.4858 3497.9756 L 440.4858 3472.0647 L 440.4858 3472.0647 Q 440.4858 3446.1538 388.66397 3446.1538 Q 336.8421 3446.1538 310.93115 3394.3318 Q 285.02023 3342.51 259.1093 3342.51 Q 207.28745 3342.51 155.46558 3290.6882 Q 129.55466 3238.8662 103.64372 3187.0444 Q 77.73279 3135.2227 51.82186 3135.2227 Q 25.91093 3135.2227 25.91093 2824.2915 L 25.91093 2513.3604 L 25.91093 2461.5383 Q 3.6379788E-12 2383.8057 3.6379788E-12 2306.0728 L 3.6379788E-12 2254.251 L 3.6379788E-12 2228.34 L 3.6379788E-12 2202.4292 L 51.82186 2202.4292 L 77.73279 2202.4292 L 77.73279 2176.518 L 77.73279 2150.6072 L 103.64372 2150.6072 L 129.55466 2150.6072 L 129.55466 2176.518 L 155.46558 2176.518 L 155.46558 2176.518 L 155.46558 2202.4292 L 181.37651 2202.4292 L 207.28745 2202.4292 L 207.28745 2254.251 Q 207.28745 2280.1619 155.46558 2280.1619 Q 129.55466 2306.0728 155.46558 2306.0728 Q 181.37651 2306.0728 207.28745 2357.8948 Q 259.1093 2409.7166 414.5749 2487.4492 Q 544.1295 2565.1821 570.04047 2617.004 Q 570.04047 2642.9148 673.6842 2694.7368 Q 803.23883 2720.6477 932.7935 2720.6477 Q 1088.259 2694.7368 1114.17 2617.004 Q 1140.0809 2513.3604 1165.9918 2539.2712 Q 1191.9028 2565.1821 1191.9028 2539.2712 Q 1191.9028 2539.2712 1217.8137 2513.3604 L 1243.7246 2487.4492 L 1243.7246 2487.4492 L 1243.7246 2461.5383 L 1295.5465 2461.5383 Q 1321.4574 2461.5383 1321.4574 2513.3604 Q 1321.4574 2565.1821 1347.3684 2565.1821 Q 1373.2793 2565.1821 1373.2793 2591.093 L 1373.2793 2617.004 L 1399.1903 2617.004 L 1451.0121 2617.004 L 1451.0121 2565.1821 Q 1451.0121 2539.2712 1476.9231 2487.4492 Q 1502.834 2435.6274 1554.6559 2435.6274 Q 1580.5668 2409.7166 1606.4777 2331.9836 Q 1658.2996 2254.251 1710.1215 2150.6072 L 1736.0323 2046.9635 L 1761.9432 2046.9635 L 1787.8542 2046.9635 L 1787.8542 2021.0526 L 1813.7651 2021.0526 L 1813.7651 2021.0526 L 1813.7651 2046.9635 L 1865.587 2046.9635 L 1943.3198 2046.9635 L 1969.2307 2176.518 Q 1969.2307 2306.0728 2098.7854 2306.0728 Q 2228.34 2306.0728 2228.34 2280.1619 Q 2228.34 2254.251 2254.251 2254.251 Q 2280.1619 2228.34 2383.8057 2202.4292 Q 2513.3604 2150.6072 2565.1821 2150.6072 Q 2642.9148 2150.6072 2591.093 2124.6963 Q 2539.2712 2098.7854 2642.9148 2098.7854 Q 2746.5586 2072.8745 2746.5586 2021.0526 Q 2798.3806 1969.2307 2772.4695 1891.4979 L 2772.4695 1813.7651 L 2850.2024 1813.7651 Q 2953.8462 1787.8542 3005.668 1761.9432 Q 3083.4006 1736.0323 3057.4897 1580.5668 Q 3057.4897 1399.1903 3031.5789 1425.1012 Q 3005.668 1425.1012 2979.757 1425.1012 Q 2953.8462 1399.1903 3031.5789 1217.8137 Q 3083.4006 1010.5263 3161.1335 984.61536 Q 3238.8662 958.7044 3187.0444 932.7935 Q 3161.1335 906.88257 3161.1335 906.88257 Q 3161.1335 906.88257 3238.8662 880.9716 L 3316.599 880.9716 L 3627.5303 880.9716 Q 3964.3723 855.0607 4093.927 880.9716 L 4197.571 906.88257 L 4249.3926 906.88257 L 4275.3037 906.88257 L 4327.1255 932.7935 L 4378.9473 932.7935 L 4378.9473 932.7935 L 4378.9473 958.7044 L 4275.3037 958.7044 L 4171.6597 958.7044 L 4119.838 984.61536 L 4068.016 984.61536 L 4068.016 1062.3481 L 4093.927 1114.17 L 4093.927 1114.17 L 4093.927 1114.17 L 4145.749 1140.0809 L 4197.571 1165.9918 L 4301.2144 1165.9918 L 4378.9473 1165.9918 L 4378.9473 1114.17 L 4378.9473 1088.259 L 4404.8584 1088.259 Q 4430.769 1062.3481 4456.68 1062.3481 L 4482.591 1062.3481 L 4482.591 1088.259 L 4508.502 1088.259 L 4508.502 1062.3481 Q 4508.502 1036.4373 4508.502 1010.5263 Q 4508.502 958.7044 4456.68 932.7935 L 4404.8584 906.88257 L 4404.8584 906.88257 Q 4404.8584 906.88257 4404.8584 855.0607 Q 4430.769 829.1498 4456.68 829.1498 Q 4482.591 829.1498 4508.502 725.50604 Q 4508.502 621.8623 4560.3237 595.9514 Q 4586.235 595.9514 4586.235 621.8623 Q 4612.1455 647.77325 4612.1455 336.8421 L 4638.0566 51.82186 L 4689.8784 25.91093 Q 4767.6113 -25.91093 4767.6113 0.0 Q 4767.6113 25.91093 4793.522 25.91093 Q 4819.433 25.91093 4819.433 77.73279 Q 4819.433 129.55466 4871.255 129.55466 Q 4923.0767 155.46558 4948.988 207.28745 Q 4974.8984 285.02023 5000.8096 285.02023 Q 5026.7207 285.02023 5052.6313 362.75302 Q 5078.5425 440.4858 5052.6313 466.39676 z M 2850.2024 1969.2307 L 2876.1133 1969.2307 L 2876.1133 1995.1416 L 2850.2024 2021.0526 L 2850.2024 2021.0526 L 2850.2024 2046.9635 L 2850.2024 2046.9635 Q 2850.2024 2046.9635 2824.2915 1995.1416 Q 2824.2915 1969.2307 2850.2024 1969.2307 z M 259.1093 3238.8662 Q 233.19838 3238.8662 310.93115 3238.8662 Q 414.5749 3238.8662 362.75302 3238.8662 Q 310.93115 3238.8662 259.1093 3238.8662 z" svg:height="45.344128mm" draw:style-name="style-82" svg:viewBox="0.0 0.0 5829.9595 4534.4126" svg:width="58.299595mm" svg:x="205.21457mm" svg:y="100.79352mm"/>
          <draw:path svg:d="M 621.8623 336.8421 L 621.8623 336.8421 L 621.8623 336.8421 L 595.9514 336.8421 L 595.9514 362.75302 L 595.9514 388.66397 L 570.04047 388.66397 L 570.04047 388.66397 L 595.9514 414.5749 Q 621.8623 414.5749 647.77325 466.39676 Q 673.6842 544.1295 699.59515 544.1295 Q 751.417 544.1295 725.50604 855.0607 Q 699.59515 1140.0809 699.59515 1165.9918 Q 647.77325 1217.8137 647.77325 1269.6356 L 647.77325 1295.5465 L 621.8623 1295.5465 L 621.8623 1321.4574 L 621.8623 1321.4574 L 595.9514 1321.4574 L 595.9514 1347.3684 L 595.9514 1373.2793 L 570.04047 1373.2793 L 570.04047 1373.2793 L 544.1295 1373.2793 L 544.1295 1373.2793 L 544.1295 1373.2793 L 544.1295 1373.2793 L 518.2186 1321.4574 Q 518.2186 1295.5465 414.5749 1269.6356 Q 310.93115 1217.8137 285.02023 1191.9028 L 259.1093 1165.9918 L 259.1093 1140.0809 L 233.19838 1140.0809 L 233.19838 1140.0809 L 233.19838 1114.17 L 233.19838 1114.17 L 233.19838 1114.17 L 207.28745 1114.17 L 207.28745 1114.17 L 129.55466 1140.0809 L 77.73279 1165.9918 L 77.73279 1165.9918 L 51.82186 1165.9918 L 51.82186 1165.9918 L 25.91093 1140.0809 L 25.91093 1088.259 Q 25.91093 1036.4373 -1.8189894E-12 1010.5263 L -1.8189894E-12 984.61536 L 25.91093 984.61536 L 25.91093 958.7044 L 25.91093 958.7044 L 25.91093 958.7044 L 51.82186 958.7044 L 51.82186 958.7044 L 51.82186 932.7935 L 77.73279 932.7935 L 77.73279 906.88257 L 77.73279 880.9716 L 103.64372 725.50604 Q 129.55466 570.04047 155.46558 310.93115 L 181.37651 51.82186 L 207.28745 51.82186 L 233.19838 77.73279 L 233.19838 77.73279 Q 233.19838 77.73279 259.1093 51.82186 L 285.02023 25.91093 L 285.02023 0.0 Q 285.02023 -25.91093 310.93115 25.91093 Q 310.93115 77.73279 388.66397 77.73279 Q 440.4858 77.73279 466.39676 103.64372 Q 492.30768 129.55466 544.1295 129.55466 Q 570.04047 129.55466 595.9514 233.19838 Q 595.9514 310.93115 621.8623 336.8421 z" svg:height="13.732793mm" draw:style-name="style-83" svg:viewBox="0.0 0.0 725.50604 1373.2793" svg:width="7.2550607mm" svg:x="117.89474mm" svg:y="165.05263mm"/>
          <draw:path svg:d="M 129.55466 25.91093 L 103.64372 0.0 L 285.02023 0.0 Q 440.4858 25.91093 466.39676 0.0 L 492.30768 0.0 L 518.2186 647.77325 Q 544.1295 1321.4574 544.1295 1580.5668 L 544.1295 1839.676 L 570.04047 1865.587 L 570.04047 1891.4979 L 595.9514 1891.4979 L 621.8623 1891.4979 L 595.9514 1943.3198 Q 544.1295 1995.1416 544.1295 2098.7854 L 544.1295 2176.518 L 518.2186 2228.34 L 518.2186 2280.1619 L 440.4858 2280.1619 L 388.66397 2280.1619 L 362.75302 2280.1619 L 336.8421 2280.1619 L 336.8421 2254.251 L 336.8421 2228.34 L 310.93115 2228.34 L 310.93115 2202.4292 L 310.93115 2202.4292 L 285.02023 2202.4292 L 285.02023 2150.6072 Q 285.02023 2098.7854 259.1093 2098.7854 L 233.19838 2098.7854 L 233.19838 2072.8745 Q 233.19838 2046.9635 207.28745 2046.9635 L 207.28745 2021.0526 L 207.28745 1969.2307 Q 181.37651 1917.4088 181.37651 1891.4979 Q 181.37651 1891.4979 129.55466 1787.8542 Q 77.73279 1684.2104 51.82186 1684.2104 L 25.91093 1684.2104 L 25.91093 1684.2104 Q 25.91093 1658.2996 77.73279 1580.5668 Q 77.73279 1476.9231 103.64372 1321.4574 L 103.64372 1140.0809 L 77.73279 1140.0809 L 25.91093 1140.0809 L 25.91093 1140.0809 Q 25.91093 1114.17 77.73279 1114.17 Q 129.55466 1114.17 129.55466 1062.3481 L 103.64372 1036.4373 L 129.55466 1036.4373 Q 181.37651 1036.4373 181.37651 855.0607 Q 181.37651 699.59515 155.46558 699.59515 L 129.55466 725.50604 L 129.55466 699.59515 Q 129.55466 673.6842 155.46558 595.9514 Q 155.46558 518.2186 129.55466 518.2186 L 103.64372 518.2186 L 103.64372 518.2186 Q 103.64372 492.30768 129.55466 492.30768 Q 155.46558 492.30768 155.46558 440.4858 Q 155.46558 362.75302 129.55466 362.75302 L 77.73279 362.75302 L 77.73279 362.75302 Q 77.73279 336.8421 129.55466 336.8421 Q 155.46558 336.8421 155.46558 233.19838 Q 155.46558 129.55466 77.73279 129.55466 L 0.0 129.55466 L 0.0 103.64372 L 0.0 77.73279 L 25.91093 77.73279 L 51.82186 77.73279 L 103.64372 103.64372 Q 155.46558 103.64372 155.46558 77.73279 Q 155.46558 25.91093 129.55466 25.91093 z" svg:height="22.801619mm" draw:style-name="style-84" svg:viewBox="0.0 0.0 621.8623 2280.1619" svg:width="6.218623mm" svg:x="105.45749mm" svg:y="174.38057mm"/>
          <draw:path svg:d="M 9716.599 0.0 L 9742.51 0.0 L 9716.599 51.82186 Q 9716.599 129.55466 9742.51 129.55466 L 9768.421 103.64372 L 9794.332 129.55466 Q 9820.242 129.55466 9820.242 181.37651 Q 9820.242 207.28745 9846.153 233.19838 Q 9872.064 259.1093 10027.53 336.8421 Q 10208.906 414.5749 10960.323 466.39676 Q 11737.651 570.04047 12333.603 544.1295 Q 12929.555 518.2186 13395.951 518.2186 Q 13888.259 518.2186 14121.457 621.8623 Q 14354.655 725.50604 14328.744 751.417 Q 14328.744 777.32794 14276.923 803.23883 L 14251.012 829.1498 L 14225.101 829.1498 Q 14173.279 829.1498 14017.813 958.7044 Q 13836.437 1062.3481 13836.437 1088.259 Q 13836.437 1114.17 13499.595 1140.0809 L 13188.664 1191.9028 L 13136.842 1191.9028 L 13059.109 1191.9028 L 13033.198 1217.8137 L 13007.287 1243.7246 L 13033.198 1243.7246 L 13059.109 1243.7246 L 13085.02 1269.6356 L 13110.931 1295.5465 L 13188.664 1295.5465 L 13240.485 1295.5465 L 13344.129 1243.7246 Q 13421.862 1243.7246 13965.991 1243.7246 Q 14510.121 1243.7246 14639.676 1269.6356 Q 14795.142 1295.5465 14976.518 1243.7246 Q 15157.895 1217.8137 15183.806 1295.5465 Q 15209.716 1399.1903 15287.449 1347.3684 Q 15365.182 1321.4574 15391.093 1347.3684 Q 15417.004 1347.3684 15494.736 1295.5465 Q 15572.469 1243.7246 15572.469 1243.7246 L 15572.469 1243.7246 L 15598.38 1243.7246 L 15598.38 1243.7246 L 15598.38 1269.6356 L 15624.291 1269.6356 L 15624.291 1243.7246 L 15624.291 1217.8137 L 15650.202 1217.8137 L 15676.113 1217.8137 L 15676.113 1269.6356 L 15676.113 1321.4574 L 15702.023 1321.4574 L 15702.023 1321.4574 L 15702.023 4145.749 L 15702.023 6995.951 L 7954.656 6995.951 L 207.28745 6995.951 L 207.28745 6788.6636 Q 181.37651 6555.4653 103.64372 5389.4736 L 25.91093 4197.571 L 25.91093 3964.3723 Q 25.91093 3731.174 25.91093 3627.5303 L 25.91093 3497.9756 L 25.91093 3368.421 Q 25.91093 3264.7773 51.82186 3264.7773 Q 77.73279 3238.8662 25.91093 3031.5789 L 0.0 2824.2915 L 0.0 2824.2915 Q 25.91093 2824.2915 25.91093 2487.4492 L 25.91093 2176.518 L 25.91093 2150.6072 L 25.91093 2124.6963 L 233.19838 2098.7854 Q 466.39676 2072.8745 855.0607 1969.2307 Q 1243.7246 1865.587 1269.6356 1839.676 L 1295.5465 1839.676 L 1321.4574 1839.676 Q 1321.4574 1813.7651 1373.2793 1813.7651 L 1425.1012 1813.7651 L 1451.0121 2046.9635 Q 1476.9231 2280.1619 1528.7449 2383.8057 Q 1580.5668 2461.5383 1580.5668 2487.4492 L 1580.5668 2487.4492 L 1580.5668 2513.3604 Q 1580.5668 2539.2712 1451.0121 2642.9148 Q 1321.4574 2746.5586 1321.4574 2772.4695 Q 1321.4574 2798.3806 1217.8137 2876.1133 L 1114.17 2953.8462 L 1114.17 2953.8462 L 1114.17 2953.8462 L 1114.17 2979.757 L 1114.17 2979.757 L 1088.259 3005.668 L 1062.3481 3031.5789 L 1062.3481 3031.5789 L 1062.3481 3057.4897 L 1036.4373 3057.4897 L 1010.5263 3057.4897 L 1010.5263 3083.4006 L 1010.5263 3083.4006 L 984.61536 3109.3118 L 984.61536 3135.2227 L 1010.5263 3135.2227 L 1062.3481 3109.3118 L 1062.3481 3109.3118 L 1062.3481 3109.3118 L 1088.259 3109.3118 L 1088.259 3109.3118 L 1114.17 3083.4006 L 1140.0809 3057.4897 L 1165.9918 3057.4897 L 1191.9028 3057.4897 L 1451.0121 2902.0242 Q 1710.1215 2746.5586 1761.9432 2746.5586 L 1813.7651 2746.5586 L 2021.0526 2850.2024 Q 2228.34 2953.8462 2306.0728 2953.8462 Q 2383.8057 2953.8462 2487.4492 2979.757 L 2591.093 2979.757 L 2720.6477 2979.757 L 2824.2915 2953.8462 L 2979.757 2953.8462 Q 3161.1335 2902.0242 3342.51 2850.2024 Q 3549.7974 2746.5586 3549.7974 2746.5586 L 3549.7974 2746.5586 L 3834.8176 2668.826 Q 4119.838 2591.093 4171.6597 2591.093 L 4223.4814 2591.093 L 4223.4814 2591.093 Q 4223.4814 2591.093 4249.3926 2591.093 L 4249.3926 2565.1821 L 4689.8784 2461.5383 Q 5104.453 2331.9836 5104.453 2331.9836 L 5104.453 2331.9836 L 5259.919 2306.0728 Q 5389.4736 2280.1619 5570.85 2228.34 Q 5726.3154 2176.518 5726.3154 2150.6072 L 5726.3154 2150.6072 L 5933.603 2098.7854 Q 6114.9795 2072.8745 6140.8906 2046.9635 L 6166.8013 2046.9635 L 6192.7124 2046.9635 L 6244.534 2072.8745 L 6244.534 2072.8745 L 6244.534 2072.8745 L 6296.356 2487.4492 Q 6348.1777 2876.1133 6374.089 2876.1133 L 6400.0 2876.1133 L 6400.0 2953.8462 Q 6400.0 3031.5789 6425.9106 3031.5789 L 6425.9106 3031.5789 L 6425.9106 3031.5789 Q 6425.9106 3057.4897 6451.822 3057.4897 L 6451.822 3057.4897 L 6451.822 3057.4897 L 6477.7324 3057.4897 L 6477.7324 3057.4897 L 6477.7324 3057.4897 L 6555.4653 3083.4006 Q 6659.1094 3109.3118 6710.931 3368.421 Q 6762.753 3627.5303 6814.5747 3679.352 Q 6814.5747 3731.174 6840.486 3757.085 L 6840.486 3782.9958 L 6866.3965 3886.6396 Q 6866.3965 3990.2832 6892.3076 3990.2832 L 6892.3076 3990.2832 L 6918.2183 3990.2832 L 6944.1294 3990.2832 L 6970.0405 3990.2832 L 7021.8623 3990.2832 L 7021.8623 3990.2832 Q 7021.8623 3990.2832 7047.773 3990.2832 Q 7073.684 4016.1943 7229.1494 4093.927 Q 7384.615 4145.749 7591.903 4145.749 Q 7799.19 4093.927 7928.7446 4016.1943 Q 8058.2993 3912.5505 8161.943 3731.174 Q 8265.587 3549.7974 8317.408 3212.9553 Q 8369.23 2902.0242 8369.23 2487.4492 Q 8317.408 2072.8745 8239.676 1813.7651 Q 8161.943 1580.5668 8032.3887 1451.0121 Q 7902.834 1295.5465 7721.4575 1269.6356 L 7540.0806 1217.8137 L 7540.0806 1191.9028 L 7540.0806 1140.0809 L 7565.9917 1114.17 L 7591.903 1088.259 L 7617.8135 958.7044 Q 7643.7246 829.1498 7773.2793 777.32794 Q 7902.834 725.50604 7980.5664 647.77325 Q 8058.2993 570.04047 8058.2993 518.2186 L 8058.2993 492.30768 L 8058.2993 440.4858 L 8058.2993 388.66397 L 8084.2104 388.66397 L 8084.2104 362.75302 L 8110.121 362.75302 L 8161.943 362.75302 L 8161.943 388.66397 L 8161.943 388.66397 L 8161.943 414.5749 L 8161.943 414.5749 L 8161.943 440.4858 Q 8161.943 466.39676 8136.032 544.1295 L 8136.032 621.8623 L 8161.943 621.8623 L 8187.854 621.8623 L 8187.854 570.04047 L 8213.765 544.1295 L 8239.676 466.39676 Q 8291.498 414.5749 8680.162 362.75302 Q 9042.915 362.75302 9224.291 207.28745 Q 9405.668 51.82186 9457.489 0.0 Q 9509.312 -51.82186 9561.134 0.0 Q 9587.044 51.82186 9638.866 25.91093 Q 9690.688 0.0 9716.599 0.0 z M 9638.866 103.64372 L 9664.777 77.73279 L 9664.777 103.64372 Q 9664.777 103.64372 9690.688 103.64372 L 9690.688 103.64372 L 9664.777 129.55466 L 9638.866 129.55466 L 9638.866 103.64372 z" svg:height="69.95951mm" draw:style-name="style-85" svg:viewBox="0.0 0.0 15702.023 6995.951" svg:width="157.02023mm" svg:x="162.97975mm" svg:y="139.91902mm"/>
          <draw:path svg:d="M 1088.259 -1.8189894E-12 L 1140.0809 -1.8189894E-12 L 1191.9028 25.91093 Q 1243.7246 51.82186 1243.7246 77.73279 Q 1243.7246 103.64372 1269.6356 129.55466 Q 1269.6356 155.46558 1295.5465 155.46558 Q 1321.4574 207.28745 1243.7246 207.28745 L 1191.9028 207.28745 L 1191.9028 233.19838 L 1191.9028 233.19838 L 1217.8137 233.19838 L 1217.8137 259.1093 L 1217.8137 259.1093 L 1191.9028 259.1093 L 1191.9028 259.1093 L 1191.9028 259.1093 L 1191.9028 285.02023 L 1191.9028 285.02023 L 1217.8137 285.02023 L 1217.8137 310.93115 L 1217.8137 310.93115 L 1243.7246 310.93115 L 1243.7246 310.93115 L 1243.7246 336.8421 L 1243.7246 336.8421 Q 1243.7246 336.8421 1088.259 388.66397 Q 958.7044 466.39676 984.61536 466.39676 Q 1010.5263 466.39676 932.7935 466.39676 Q 880.9716 466.39676 777.32794 518.2186 L 647.77325 570.04047 L 621.8623 570.04047 L 595.9514 570.04047 L 595.9514 595.9514 L 570.04047 595.9514 L 570.04047 595.9514 L 570.04047 621.8623 L 570.04047 621.8623 L 570.04047 621.8623 L 595.9514 621.8623 L 595.9514 647.77325 L 621.8623 673.6842 Q 621.8623 699.59515 647.77325 725.50604 L 647.77325 751.417 L 595.9514 751.417 L 544.1295 725.50604 L 544.1295 725.50604 Q 518.2186 725.50604 518.2186 699.59515 Q 518.2186 673.6842 414.5749 647.77325 Q 336.8421 621.8623 207.28745 570.04047 L 103.64372 518.2186 L 51.82186 518.2186 L 25.91093 518.2186 L 25.91093 492.30768 L 0.0 466.39676 L 0.0 440.4858 L 0.0 414.5749 L 25.91093 414.5749 L 25.91093 414.5749 L 51.82186 388.66397 L 77.73279 388.66397 L 77.73279 362.75302 L 103.64372 336.8421 L 103.64372 336.8421 L 103.64372 310.93115 L 129.55466 310.93115 L 155.46558 310.93115 L 155.46558 285.02023 L 155.46558 285.02023 L 259.1093 259.1093 Q 362.75302 207.28745 362.75302 181.37651 Q 362.75302 155.46558 673.6842 103.64372 Q 958.7044 51.82186 1010.5263 51.82186 Q 1062.3481 -1.8189894E-12 1088.259 -1.8189894E-12 z" svg:height="7.5141697mm" draw:style-name="style-86" svg:viewBox="0.0 0.0 1295.5465 751.417" svg:width="12.955465mm" svg:x="69.95951mm" svg:y="143.54655mm"/>
          <draw:path svg:d="M 51.82186 103.64372 L 77.73279 0.0 L 77.73279 25.91093 L 103.64372 51.82186 L 103.64372 51.82186 L 103.64372 51.82186 L 129.55466 51.82186 L 155.46558 51.82186 L 207.28745 51.82186 Q 259.1093 51.82186 259.1093 77.73279 Q 259.1093 103.64372 285.02023 103.64372 L 285.02023 103.64372 L 233.19838 129.55466 Q 181.37651 155.46558 259.1093 207.28745 Q 336.8421 259.1093 362.75302 285.02023 Q 362.75302 310.93115 388.66397 285.02023 L 388.66397 259.1093 L 414.5749 285.02023 Q 466.39676 310.93115 466.39676 285.02023 Q 492.30768 259.1093 518.2186 259.1093 L 518.2186 259.1093 L 518.2186 336.8421 L 518.2186 414.5749 L 518.2186 414.5749 L 518.2186 414.5749 L 492.30768 440.4858 L 466.39676 440.4858 L 414.5749 440.4858 L 362.75302 466.39676 L 259.1093 466.39676 L 181.37651 466.39676 L 155.46558 492.30768 L 103.64372 492.30768 L 103.64372 492.30768 L 103.64372 466.39676 L 77.73279 466.39676 L 51.82186 466.39676 L 51.82186 466.39676 L 51.82186 440.4858 L 25.91093 440.4858 L 25.91093 440.4858 L 25.91093 414.5749 L 0.0 414.5749 L 0.0 362.75302 L 0.0 336.8421 L 0.0 259.1093 Q 0.0 207.28745 51.82186 103.64372 z" svg:height="4.9230766mm" draw:style-name="style-87" svg:viewBox="0.0 0.0 518.2186 492.30768" svg:width="5.182186mm" svg:x="168.93927mm" svg:y="47.676113mm"/>
          <draw:path svg:d="M 207.28745 0.0 L 285.02023 25.91093 L 310.93115 25.91093 L 336.8421 25.91093 L 336.8421 77.73279 L 336.8421 129.55466 L 362.75302 181.37651 Q 362.75302 259.1093 310.93115 285.02023 Q 233.19838 310.93115 285.02023 466.39676 Q 310.93115 647.77325 310.93115 647.77325 Q 336.8421 647.77325 336.8421 647.77325 L 336.8421 673.6842 L 310.93115 673.6842 Q 285.02023 647.77325 233.19838 647.77325 Q 155.46558 647.77325 129.55466 544.1295 L 103.64372 414.5749 L 103.64372 285.02023 Q 77.73279 155.46558 51.82186 129.55466 L 25.91093 129.55466 L 25.91093 103.64372 L 25.91093 103.64372 L 0.0 103.64372 L 0.0 103.64372 L 0.0 103.64372 L 0.0 77.73279 L 77.73279 103.64372 Q 129.55466 103.64372 129.55466 51.82186 Q 129.55466 0.0 207.28745 0.0 z" svg:height="6.736842mm" draw:style-name="style-88" svg:viewBox="0.0 0.0 362.75302 673.6842" svg:width="3.6275303mm" svg:x="147.95142mm" svg:y="32.388664mm"/>
          <draw:path svg:d="M 388.66397 0.0 L 414.5749 0.0 L 414.5749 25.91093 L 414.5749 51.82186 L 388.66397 103.64372 Q 362.75302 181.37651 336.8421 207.28745 Q 336.8421 207.28745 362.75302 233.19838 Q 414.5749 233.19838 440.4858 595.9514 Q 466.39676 958.7044 492.30768 1088.259 L 492.30768 1217.8137 L 414.5749 1243.7246 Q 310.93115 1295.5465 310.93115 1321.4574 Q 310.93115 1347.3684 285.02023 1347.3684 L 259.1093 1347.3684 L 207.28745 1347.3684 Q 181.37651 1347.3684 155.46558 1321.4574 Q 129.55466 1321.4574 155.46558 1269.6356 Q 155.46558 1217.8137 155.46558 1165.9918 Q 129.55466 1114.17 77.73279 1140.0809 Q 25.91093 1140.0809 0.0 1036.4373 L 0.0 958.7044 L 0.0 803.23883 Q 0.0 647.77325 51.82186 466.39676 Q 51.82186 259.1093 103.64372 181.37651 L 155.46558 103.64372 L 155.46558 103.64372 L 155.46558 103.64372 L 181.37651 103.64372 L 181.37651 103.64372 L 181.37651 77.73279 L 207.28745 77.73279 L 285.02023 51.82186 Q 388.66397 0.0 388.66397 0.0 z" svg:height="13.473684mm" draw:style-name="style-89" svg:viewBox="0.0 0.0 492.30768 1347.3684" svg:width="4.9230766mm" svg:x="70.47773mm" svg:y="128.51822mm"/>
          <draw:path svg:d="M 1761.9432 25.91093 L 1761.9432 25.91093 L 1813.7651 103.64372 Q 1865.587 181.37651 1865.587 181.37651 Q 1865.587 207.28745 1865.587 207.28745 L 1865.587 207.28745 L 1839.676 207.28745 L 1839.676 207.28745 L 1761.9432 233.19838 Q 1684.2104 259.1093 1658.2996 259.1093 L 1606.4777 259.1093 L 1502.834 259.1093 Q 1425.1012 259.1093 803.23883 233.19838 L 181.37651 207.28745 L 129.55466 207.28745 L 77.73279 207.28745 L 51.82186 207.28745 L 0.0 207.28745 L 51.82186 181.37651 L 129.55466 181.37651 L 129.55466 129.55466 Q 129.55466 103.64372 155.46558 77.73279 Q 181.37651 51.82186 181.37651 51.82186 L 181.37651 51.82186 L 207.28745 0.0 Q 207.28745 -25.91093 414.5749 0.0 Q 595.9514 0.0 958.7044 51.82186 Q 1295.5465 77.73279 1451.0121 51.82186 Q 1606.4777 0.0 1658.2996 0.0 Q 1736.0323 0.0 1761.9432 25.91093 z" svg:height="2.591093mm" draw:style-name="style-90" svg:viewBox="0.0 0.0 1865.587 259.1093" svg:width="18.65587mm" svg:x="180.34007mm" svg:y="50.267204mm"/>
          <draw:path svg:d="M 1036.4373 25.91093 L 1036.4373 25.91093 L 1062.3481 -1.8189894E-12 L 1062.3481 -1.8189894E-12 L 1243.7246 51.82186 Q 1425.1012 77.73279 1554.6559 233.19838 Q 1684.2104 362.75302 1761.9432 595.9514 Q 1839.676 855.0607 1891.4979 1269.6356 Q 1891.4979 1684.2104 1839.676 1995.1416 Q 1787.8542 2331.9836 1684.2104 2513.3604 Q 1580.5668 2694.7368 1451.0121 2798.3806 Q 1321.4574 2876.1133 1114.17 2927.935 Q 906.88257 2927.935 751.417 2876.1133 Q 595.9514 2798.3806 570.04047 2772.4695 Q 544.1295 2772.4695 544.1295 2772.4695 L 544.1295 2772.4695 L 544.1295 2772.4695 Q 544.1295 2746.5586 440.4858 2668.826 L 362.75302 2565.1821 L 362.75302 2539.2712 Q 336.8421 2513.3604 336.8421 2461.5383 Q 285.02023 2409.7166 233.19838 2150.6072 Q 181.37651 1891.4979 77.73279 1865.587 L 0.0 1839.676 L 0.0 1839.676 L 0.0 1839.676 L 0.0 1839.676 L 25.91093 1839.676 L 25.91093 1813.7651 L 25.91093 1787.8542 L 51.82186 1736.0323 L 51.82186 1710.1215 L 77.73279 1710.1215 L 103.64372 1736.0323 L 103.64372 1736.0323 Q 129.55466 1736.0323 129.55466 1710.1215 L 129.55466 1684.2104 L 155.46558 1684.2104 Q 181.37651 1684.2104 233.19838 1710.1215 Q 310.93115 1736.0323 310.93115 1710.1215 Q 336.8421 1684.2104 388.66397 1684.2104 Q 466.39676 1658.2996 466.39676 1632.3887 Q 492.30768 1606.4777 544.1295 1632.3887 Q 595.9514 1632.3887 621.8623 1580.5668 Q 647.77325 1502.834 673.6842 1373.2793 Q 699.59515 1269.6356 829.1498 984.61536 Q 958.7044 699.59515 958.7044 595.9514 Q 958.7044 518.2186 932.7935 492.30768 Q 906.88257 492.30768 906.88257 388.66397 Q 906.88257 310.93115 932.7935 207.28745 L 932.7935 103.64372 L 958.7044 103.64372 L 984.61536 103.64372 L 984.61536 77.73279 L 1010.5263 51.82186 L 1010.5263 51.82186 L 1010.5263 25.91093 L 1010.5263 25.91093 L 1010.5263 25.91093 L 1036.4373 25.91093 z" svg:height="29.279352mm" draw:style-name="style-91" svg:viewBox="0.0 0.0 1891.4979 2927.935" svg:width="18.91498mm" svg:x="227.75708mm" svg:y="152.09717mm"/>
          <draw:path svg:d="M 207.28745 0.0 L 233.19838 0.0 L 233.19838 0.0 L 233.19838 0.0 L 233.19838 25.91093 L 233.19838 25.91093 L 233.19838 51.82186 L 233.19838 77.73279 L 233.19838 155.46558 Q 233.19838 207.28745 285.02023 181.37651 Q 285.02023 155.46558 285.02023 181.37651 L 285.02023 207.28745 L 285.02023 233.19838 L 285.02023 259.1093 L 310.93115 310.93115 L 310.93115 336.8421 L 285.02023 362.75302 Q 285.02023 414.5749 233.19838 388.66397 Q 181.37651 362.75302 181.37651 414.5749 Q 181.37651 440.4858 155.46558 466.39676 L 155.46558 492.30768 L 129.55466 492.30768 L 77.73279 492.30768 L 77.73279 466.39676 L 77.73279 440.4858 L 51.82186 440.4858 L 51.82186 414.5749 L 51.82186 414.5749 L 25.91093 414.5749 L 25.91093 362.75302 Q 25.91093 336.8421 0.0 259.1093 L 0.0 155.46558 L 0.0 155.46558 L 25.91093 155.46558 L 25.91093 129.55466 L 25.91093 103.64372 L 51.82186 103.64372 L 51.82186 103.64372 L 51.82186 77.73279 L 77.73279 77.73279 L 77.73279 77.73279 Q 77.73279 103.64372 129.55466 103.64372 Q 155.46558 103.64372 181.37651 51.82186 L 181.37651 25.91093 L 207.28745 25.91093 L 207.28745 0.0 L 207.28745 0.0 z" svg:height="4.9230766mm" draw:style-name="style-92" svg:viewBox="0.0 0.0 310.93115 492.30768" svg:width="3.1093116mm" svg:x="8.032389mm" svg:y="93.79757mm"/>
          <draw:path svg:d="M 1684.2104 51.82186 L 1684.2104 51.82186 L 1710.1215 77.73279 Q 1736.0323 103.64372 1891.4979 77.73279 Q 2021.0526 77.73279 2021.0526 103.64372 L 2021.0526 129.55466 L 2021.0526 155.46558 Q 2046.9635 207.28745 2046.9635 207.28745 L 2046.9635 207.28745 L 2046.9635 259.1093 Q 2046.9635 310.93115 2046.9635 388.66397 L 2046.9635 466.39676 L 1995.1416 466.39676 Q 1917.4088 466.39676 1917.4088 518.2186 L 1943.3198 570.04047 L 1917.4088 570.04047 L 1917.4088 570.04047 L 1891.4979 595.9514 L 1865.587 595.9514 L 1865.587 570.04047 Q 1839.676 570.04047 1839.676 570.04047 L 1839.676 570.04047 L 1839.676 570.04047 Q 1813.7651 570.04047 1658.2996 518.2186 Q 1502.834 466.39676 1528.7449 414.5749 Q 1528.7449 388.66397 1373.2793 388.66397 Q 1217.8137 414.5749 803.23883 466.39676 L 414.5749 518.2186 L 414.5749 518.2186 L 414.5749 518.2186 L 388.66397 492.30768 L 336.8421 466.39676 L 336.8421 466.39676 L 336.8421 466.39676 L 310.93115 466.39676 L 310.93115 466.39676 L 285.02023 440.4858 L 259.1093 414.5749 L 259.1093 414.5749 Q 233.19838 414.5749 233.19838 362.75302 Q 207.28745 336.8421 181.37651 336.8421 Q 155.46558 336.8421 155.46558 310.93115 Q 155.46558 285.02023 181.37651 285.02023 Q 233.19838 285.02023 233.19838 259.1093 Q 233.19838 233.19838 129.55466 207.28745 L 51.82186 207.28745 L 51.82186 181.37651 L 25.91093 181.37651 L 25.91093 155.46558 L 25.91093 129.55466 L 25.91093 103.64372 L 25.91093 103.64372 L 25.91093 103.64372 L 25.91093 103.64372 L 25.91093 77.73279 L 25.91093 77.73279 L 1.8189894E-12 77.73279 L 1.8189894E-12 77.73279 L 1.8189894E-12 51.82186 L 1.8189894E-12 25.91093 L 25.91093 25.91093 L 51.82186 25.91093 L 51.82186 25.91093 L 51.82186 51.82186 L 77.73279 51.82186 L 129.55466 51.82186 L 803.23883 0.0 Q 1502.834 0.0 1580.5668 0.0 Q 1658.2996 51.82186 1684.2104 51.82186 z" svg:height="5.959514mm" draw:style-name="style-93" svg:viewBox="0.0 0.0 2046.9635 595.9514" svg:width="20.469635mm" svg:x="144.8421mm" svg:y="13.991902mm"/>
          <draw:path svg:d="M 440.4858 0.0 L 440.4858 0.0 L 440.4858 0.0 L 440.4858 0.0 L 440.4858 25.91093 L 466.39676 25.91093 L 466.39676 25.91093 L 466.39676 51.82186 L 466.39676 51.82186 L 466.39676 51.82186 L 492.30768 51.82186 Q 492.30768 51.82186 518.2186 77.73279 L 544.1295 77.73279 L 544.1295 77.73279 Q 544.1295 103.64372 310.93115 181.37651 L 51.82186 259.1093 L 51.82186 285.02023 L 51.82186 285.02023 L 25.91093 310.93115 L 25.91093 310.93115 L 25.91093 310.93115 L 0.0 310.93115 L 0.0 259.1093 L 0.0 233.19838 L 25.91093 207.28745 L 25.91093 181.37651 L 233.19838 103.64372 Q 414.5749 0.0 440.4858 0.0 z" svg:height="3.1093116mm" draw:style-name="style-94" svg:viewBox="0.0 0.0 544.1295 310.93115" svg:width="5.4412956mm" svg:x="59.59514mm" svg:y="82.39676mm"/>
          <draw:path svg:d="M 103.64372 103.64372 L 103.64372 181.37651 L 51.82186 181.37651 Q 0.0 155.46558 0.0 103.64372 L 0.0 51.82186 L 0.0 51.82186 Q 0.0 51.82186 25.91093 51.82186 L 25.91093 25.91093 L 51.82186 0.0 Q 103.64372 0.0 103.64372 103.64372 z" svg:height="1.8137652mm" draw:style-name="style-95" svg:viewBox="0.0 0.0 103.64372 181.37651" svg:width="1.0364373mm" svg:x="261.7004mm" svg:y="98.97975mm"/>
          <draw:path svg:d="M 1217.8137 0.0 L 1217.8137 0.0 L 1217.8137 0.0 Q 1217.8137 25.91093 1114.17 51.82186 Q 1010.5263 77.73279 544.1295 207.28745 L 77.73279 336.8421 L 77.73279 336.8421 Q 51.82186 310.93115 25.91093 285.02023 L 3.6379788E-12 259.1093 L 51.82186 233.19838 Q 77.73279 233.19838 129.55466 207.28745 L 181.37651 181.37651 L 544.1295 103.64372 Q 906.88257 25.91093 932.7935 0.0 L 932.7935 0.0 L 1088.259 0.0 Q 1217.8137 -25.91093 1217.8137 0.0 z" svg:height="3.368421mm" draw:style-name="style-96" svg:viewBox="0.0 0.0 1217.8137 336.8421" svg:width="12.178138mm" svg:x="246.15384mm" svg:y="6.995951mm"/>
          <draw:path svg:d="M 673.6842 25.91093 L 725.50604 25.91093 L 751.417 0.0 L 777.32794 0.0 L 751.417 103.64372 Q 751.417 233.19838 777.32794 233.19838 Q 803.23883 233.19838 803.23883 310.93115 Q 803.23883 388.66397 829.1498 388.66397 Q 855.0607 388.66397 855.0607 440.4858 Q 880.9716 518.2186 855.0607 518.2186 L 829.1498 518.2186 L 829.1498 544.1295 L 829.1498 570.04047 L 855.0607 570.04047 L 880.9716 544.1295 L 880.9716 544.1295 L 906.88257 544.1295 L 906.88257 544.1295 L 906.88257 544.1295 L 855.0607 621.8623 Q 829.1498 699.59515 803.23883 725.50604 Q 777.32794 751.417 751.417 751.417 L 751.417 751.417 L 751.417 751.417 L 751.417 751.417 L 725.50604 751.417 L 725.50604 751.417 L 725.50604 777.32794 L 699.59515 777.32794 L 699.59515 803.23883 L 699.59515 829.1498 L 673.6842 829.1498 L 647.77325 855.0607 L 647.77325 855.0607 L 621.8623 855.0607 L 570.04047 829.1498 L 518.2186 829.1498 L 518.2186 803.23883 L 544.1295 803.23883 L 544.1295 803.23883 L 544.1295 803.23883 L 544.1295 777.32794 Q 544.1295 777.32794 544.1295 751.417 Q 544.1295 699.59515 518.2186 673.6842 Q 492.30768 647.77325 492.30768 570.04047 Q 466.39676 492.30768 233.19838 492.30768 L 0.0 466.39676 L 0.0 466.39676 L 0.0 440.4858 L 25.91093 440.4858 L 51.82186 440.4858 L 25.91093 414.5749 L 0.0 388.66397 L 25.91093 388.66397 L 51.82186 388.66397 L 155.46558 336.8421 Q 259.1093 310.93115 285.02023 259.1093 Q 285.02023 181.37651 285.02023 207.28745 L 310.93115 207.28745 L 310.93115 207.28745 L 310.93115 233.19838 L 336.8421 233.19838 L 362.75302 233.19838 L 362.75302 207.28745 L 388.66397 207.28745 L 388.66397 207.28745 L 388.66397 181.37651 L 492.30768 129.55466 Q 621.8623 25.91093 673.6842 25.91093 z" svg:height="8.550607mm" draw:style-name="style-97" svg:viewBox="0.0 0.0 906.88257 855.0607" svg:width="9.068826mm" svg:x="108.566795mm" svg:y="132.92308mm"/>
          <draw:path svg:d="M 595.9514 51.82186 L 595.9514 0.0 L 595.9514 0.0 L 595.9514 25.91093 L 595.9514 25.91093 L 595.9514 25.91093 L 621.8623 25.91093 L 621.8623 25.91093 L 621.8623 51.82186 L 647.77325 51.82186 L 647.77325 51.82186 L 647.77325 25.91093 L 673.6842 25.91093 L 699.59515 25.91093 L 751.417 25.91093 Q 777.32794 25.91093 803.23883 51.82186 L 803.23883 51.82186 L 803.23883 77.73279 Q 803.23883 103.64372 829.1498 103.64372 L 829.1498 103.64372 L 829.1498 129.55466 Q 829.1498 155.46558 855.0607 155.46558 L 880.9716 155.46558 L 958.7044 181.37651 Q 1010.5263 181.37651 1010.5263 181.37651 Q 1010.5263 181.37651 1036.4373 181.37651 L 1036.4373 181.37651 L 1036.4373 207.28745 L 1062.3481 207.28745 L 1062.3481 207.28745 L 1062.3481 233.19838 L 1062.3481 233.19838 L 1062.3481 233.19838 L 1088.259 233.19838 L 1088.259 233.19838 L 1088.259 259.1093 L 1114.17 259.1093 L 1114.17 259.1093 L 1114.17 233.19838 L 1114.17 233.19838 L 1114.17 233.19838 L 1140.0809 233.19838 L 1140.0809 233.19838 L 1140.0809 207.28745 L 1165.9918 207.28745 L 1165.9918 207.28745 L 1165.9918 181.37651 L 1165.9918 181.37651 Q 1165.9918 181.37651 1191.9028 181.37651 L 1191.9028 155.46558 L 1191.9028 155.46558 Q 1217.8137 155.46558 1217.8137 129.55466 L 1217.8137 129.55466 L 1217.8137 129.55466 Q 1217.8137 129.55466 1243.7246 129.55466 L 1243.7246 103.64372 L 1243.7246 103.64372 L 1269.6356 103.64372 L 1269.6356 103.64372 L 1269.6356 77.73279 L 1269.6356 77.73279 L 1269.6356 77.73279 L 1269.6356 129.55466 L 1269.6356 155.46558 L 1269.6356 181.37651 Q 1269.6356 207.28745 1243.7246 233.19838 L 1217.8137 233.19838 L 1217.8137 259.1093 L 1217.8137 285.02023 L 1243.7246 285.02023 L 1243.7246 285.02023 L 1243.7246 259.1093 L 1269.6356 259.1093 L 1269.6356 259.1093 L 1269.6356 233.19838 L 1269.6356 233.19838 L 1269.6356 233.19838 L 1295.5465 233.19838 L 1295.5465 233.19838 L 1295.5465 259.1093 Q 1321.4574 259.1093 1295.5465 336.8421 Q 1269.6356 440.4858 1243.7246 492.30768 Q 1191.9028 518.2186 1165.9918 595.9514 Q 1140.0809 673.6842 1088.259 699.59515 Q 1036.4373 699.59515 1010.5263 751.417 Q 1010.5263 829.1498 1010.5263 906.88257 Q 1010.5263 958.7044 958.7044 1036.4373 Q 880.9716 1114.17 595.9514 1217.8137 L 336.8421 1321.4574 L 336.8421 1347.3684 L 336.8421 1347.3684 L 310.93115 1347.3684 L 310.93115 1373.2793 L 285.02023 1373.2793 L 259.1093 1373.2793 L 259.1093 1347.3684 L 259.1093 1321.4574 L 285.02023 1321.4574 L 310.93115 1321.4574 L 310.93115 1295.5465 Q 285.02023 1269.6356 285.02023 1243.7246 Q 285.02023 1217.8137 259.1093 1217.8137 Q 233.19838 1217.8137 233.19838 1140.0809 Q 259.1093 1062.3481 285.02023 1062.3481 Q 336.8421 1036.4373 259.1093 1010.5263 Q 181.37651 958.7044 233.19838 932.7935 Q 285.02023 906.88257 155.46558 906.88257 L 25.91093 880.9716 L 25.91093 855.0607 L 25.91093 829.1498 L -1.8189894E-12 829.1498 L -1.8189894E-12 803.23883 L -1.8189894E-12 803.23883 L -1.8189894E-12 803.23883 L 129.55466 777.32794 Q 233.19838 751.417 336.8421 699.59515 Q 440.4858 647.77325 466.39676 492.30768 Q 492.30768 336.8421 570.04047 336.8421 Q 647.77325 336.8421 647.77325 259.1093 Q 647.77325 181.37651 595.9514 129.55466 Q 595.9514 103.64372 595.9514 51.82186 z" svg:height="13.732793mm" draw:style-name="style-98" svg:viewBox="0.0 0.0 1295.5465 1373.2793" svg:width="12.955465mm" svg:x="119.967606mm" svg:y="67.10931mm"/>
          <draw:path svg:d="M 103.64372 9.094947E-13 L 103.64372 9.094947E-13 L 103.64372 25.91093 Q 103.64372 77.73279 129.55466 77.73279 Q 181.37651 77.73279 155.46558 129.55466 Q 129.55466 207.28745 310.93115 207.28745 L 492.30768 181.37651 L 518.2186 181.37651 L 544.1295 181.37651 L 544.1295 155.46558 L 544.1295 129.55466 L 1010.5263 155.46558 Q 1502.834 181.37651 1528.7449 181.37651 Q 1580.5668 181.37651 1580.5668 207.28745 L 1606.4777 207.28745 L 1580.5668 233.19838 Q 1580.5668 233.19838 1606.4777 259.1093 Q 1632.3887 285.02023 1606.4777 285.02023 Q 1606.4777 285.02023 1606.4777 310.93115 L 1606.4777 310.93115 L 1554.6559 310.93115 L 1502.834 310.93115 L 1502.834 310.93115 Q 1502.834 285.02023 1425.1012 285.02023 Q 1373.2793 285.02023 1321.4574 336.8421 Q 1269.6356 336.8421 1191.9028 388.66397 Q 1114.17 388.66397 1010.5263 388.66397 Q 906.88257 388.66397 906.88257 440.4858 Q 906.88257 466.39676 880.9716 440.4858 Q 855.0607 440.4858 751.417 414.5749 Q 621.8623 388.66397 336.8421 388.66397 L 77.73279 362.75302 L 77.73279 362.75302 L 77.73279 336.8421 L 77.73279 336.8421 L 77.73279 336.8421 L 77.73279 336.8421 Q 77.73279 310.93115 77.73279 310.93115 L 77.73279 285.02023 L 51.82186 285.02023 L 25.91093 285.02023 L 25.91093 233.19838 L 25.91093 207.28745 L 3.6379788E-12 207.28745 L 3.6379788E-12 181.37651 L 25.91093 129.55466 Q 77.73279 77.73279 77.73279 25.91093 Q 77.73279 9.094947E-13 103.64372 9.094947E-13 z" svg:height="4.404858mm" draw:style-name="style-99" svg:viewBox="0.0 0.0 1606.4777 440.4858" svg:width="16.064777mm" svg:x="207.02834mm" svg:y="61.927124mm"/>
          <draw:path svg:d="M 362.75302 77.73279 L 0.0 0.0 L 233.19838 0.0 L 492.30768 0.0 L 492.30768 0.0 L 492.30768 0.0 L 544.1295 25.91093 L 595.9514 51.82186 L 855.0607 77.73279 Q 1114.17 129.55466 1165.9918 155.46558 Q 1191.9028 155.46558 1191.9028 181.37651 L 1191.9028 181.37651 L 958.7044 181.37651 Q 725.50604 155.46558 362.75302 77.73279 z" svg:height="1.8137652mm" draw:style-name="style-100" svg:viewBox="0.0 0.0 1191.9028 181.37651" svg:width="11.919028mm" svg:x="5.959514mm" svg:y="2.591093mm"/>
          <draw:path svg:d="M 129.55466 0.0 L 129.55466 0.0 L 207.28745 0.0 L 285.02023 0.0 L 310.93115 0.0 L 336.8421 0.0 L 414.5749 51.82186 Q 492.30768 129.55466 647.77325 155.46558 Q 803.23883 181.37651 829.1498 207.28745 L 855.0607 207.28745 L 855.0607 207.28745 Q 880.9716 207.28745 880.9716 233.19838 L 880.9716 233.19838 L 829.1498 233.19838 L 777.32794 233.19838 L 725.50604 259.1093 Q 647.77325 285.02023 595.9514 285.02023 L 544.1295 285.02023 L 466.39676 285.02023 Q 388.66397 285.02023 310.93115 259.1093 L 233.19838 259.1093 L 233.19838 259.1093 L 233.19838 233.19838 L 155.46558 233.19838 L 103.64372 233.19838 L 77.73279 207.28745 L 51.82186 207.28745 L 51.82186 207.28745 L 51.82186 181.37651 L 25.91093 181.37651 L 0.0 181.37651 L 77.73279 155.46558 Q 155.46558 129.55466 155.46558 77.73279 Q 129.55466 25.91093 129.55466 0.0 z" svg:height="2.8502023mm" draw:style-name="style-101" svg:viewBox="0.0 0.0 880.9716 285.02023" svg:width="8.809716mm" svg:x="24.874493mm" svg:y="13.732793mm"/>
          <draw:path svg:d="M 0.0 1191.9028 L 0.0 -4.5474735E-13 L 466.39676 -4.5474735E-13 Q 932.7935 25.91093 1165.9918 25.91093 L 1399.1903 25.91093 L 1425.1012 77.73279 Q 1451.0121 103.64372 1373.2793 233.19838 Q 1321.4574 336.8421 1217.8137 440.4858 Q 1140.0809 544.1295 1036.4373 751.417 Q 932.7935 984.61536 906.88257 1010.5263 L 880.9716 1036.4373 L 880.9716 1062.3481 L 880.9716 1114.17 L 855.0607 1165.9918 L 855.0607 1217.8137 L 777.32794 1399.1903 Q 699.59515 1580.5668 621.8623 1710.1215 Q 570.04047 1813.7651 544.1295 1839.676 L 544.1295 1865.587 L 414.5749 1995.1416 Q 259.1093 2150.6072 207.28745 2150.6072 Q 155.46558 2176.518 129.55466 2202.4292 L 129.55466 2228.34 L 129.55466 2228.34 L 103.64372 2228.34 L 103.64372 2254.251 L 103.64372 2306.0728 L 77.73279 2306.0728 L 51.82186 2306.0728 L 51.82186 2331.9836 L 51.82186 2331.9836 L 25.91093 2357.8948 L 0.0 2383.8057 L 0.0 2383.8057 L 0.0 2383.8057 L 0.0 1191.9028 z" svg:height="23.838057mm" draw:style-name="style-102" svg:viewBox="0.0 0.0 1425.1012 2383.8057" svg:width="14.251012mm" svg:x="0.0mm" svg:y="34.461536mm"/>
          <draw:path svg:d="M 2746.5586 362.75302 L 2772.4695 362.75302 L 2772.4695 388.66397 L 2772.4695 388.66397 L 2746.5586 388.66397 Q 2746.5586 388.66397 2746.5586 414.5749 Q 2746.5586 440.4858 2694.7368 492.30768 L 2668.826 544.1295 L 2668.826 570.04047 L 2694.7368 570.04047 L 2694.7368 595.9514 L 2694.7368 647.77325 L 2720.6477 647.77325 L 2746.5586 647.77325 L 2746.5586 673.6842 Q 2746.5586 673.6842 2746.5586 699.59515 L 2746.5586 699.59515 L 2746.5586 699.59515 L 2746.5586 699.59515 L 2746.5586 725.50604 L 2746.5586 725.50604 L 2720.6477 725.50604 Q 2694.7368 725.50604 2694.7368 751.417 Q 2694.7368 803.23883 2668.826 803.23883 Q 2642.9148 803.23883 2668.826 829.1498 L 2694.7368 855.0607 L 2642.9148 855.0607 Q 2591.093 855.0607 2331.9836 855.0607 Q 2046.9635 855.0607 1813.7651 855.0607 Q 1606.4777 855.0607 1580.5668 803.23883 Q 1554.6559 777.32794 1425.1012 751.417 L 1295.5465 751.417 L 984.61536 751.417 Q 647.77325 751.417 388.66397 725.50604 L 129.55466 725.50604 L 129.55466 725.50604 L 129.55466 699.59515 L 155.46558 699.59515 L 181.37651 699.59515 L 181.37651 673.6842 L 155.46558 673.6842 L 155.46558 673.6842 L 155.46558 647.77325 L 103.64372 647.77325 L 25.91093 647.77325 L 25.91093 621.8623 L 0.0 621.8623 L 0.0 621.8623 L 0.0 595.9514 L 0.0 595.9514 L 0.0 595.9514 L 1140.0809 570.04047 Q 2280.1619 544.1295 2383.8057 518.2186 L 2513.3604 492.30768 L 2513.3604 492.30768 L 2487.4492 492.30768 L 2487.4492 492.30768 L 2487.4492 492.30768 L 2487.4492 466.39676 L 2487.4492 466.39676 L 2461.5383 466.39676 L 2461.5383 440.4858 L 2461.5383 440.4858 L 2487.4492 440.4858 L 2487.4492 414.5749 L 2487.4492 388.66397 L 2435.6274 388.66397 Q 2383.8057 388.66397 2331.9836 285.02023 Q 2306.0728 181.37651 2280.1619 181.37651 Q 2254.251 181.37651 2254.251 129.55466 L 2254.251 103.64372 L 2228.34 103.64372 L 2202.4292 103.64372 L 2202.4292 77.73279 Q 2176.518 51.82186 2150.6072 25.91093 L 2124.6963 0.0 L 2331.9836 0.0 Q 2513.3604 25.91093 2591.093 77.73279 Q 2642.9148 155.46558 2668.826 207.28745 Q 2668.826 285.02023 2694.7368 285.02023 Q 2720.6477 285.02023 2746.5586 310.93115 Q 2746.5586 336.8421 2746.5586 362.75302 z" svg:height="8.550607mm" draw:style-name="style-103" svg:viewBox="0.0 0.0 2772.4695 855.0607" svg:width="27.724695mm" svg:x="180.34007mm" svg:y="58.299595mm"/>
          <draw:path svg:d="M 259.1093 77.73279 L 285.02023 77.73279 L 285.02023 77.73279 Q 285.02023 77.73279 155.46558 103.64372 L 0.0 103.64372 L 0.0 77.73279 L 0.0 77.73279 L 51.82186 25.91093 Q 77.73279 -25.91093 129.55466 0.0 Q 207.28745 25.91093 207.28745 51.82186 Q 207.28745 77.73279 259.1093 77.73279 z" svg:height="1.0364373mm" draw:style-name="style-104" svg:viewBox="0.0 0.0 285.02023 103.64372" svg:width="2.8502023mm" svg:x="126.96356mm" svg:y="31.352226mm"/>
          <draw:path svg:d="M 1295.5465 103.64372 L 1451.0121 103.64372 L 1476.9231 103.64372 L 1502.834 103.64372 L 1684.2104 129.55466 L 1865.587 129.55466 L 1865.587 129.55466 Q 1865.587 155.46558 1813.7651 155.46558 L 1761.9432 155.46558 L 1761.9432 181.37651 L 1761.9432 181.37651 L 1736.0323 181.37651 L 1736.0323 207.28745 L 1736.0323 207.28745 L 1761.9432 207.28745 L 1761.9432 259.1093 Q 1813.7651 336.8421 1787.8542 336.8421 Q 1787.8542 362.75302 1736.0323 362.75302 L 1684.2104 362.75302 L 1684.2104 388.66397 L 1684.2104 388.66397 L 1658.2996 388.66397 L 1658.2996 414.5749 L 1658.2996 414.5749 L 1658.2996 414.5749 L 1632.3887 414.5749 L 1632.3887 414.5749 L 1658.2996 440.4858 L 1684.2104 466.39676 L 1761.9432 466.39676 L 1865.587 466.39676 L 1865.587 466.39676 L 1865.587 492.30768 L 1839.676 492.30768 Q 1839.676 518.2186 1658.2996 544.1295 Q 1476.9231 570.04047 1451.0121 621.8623 L 1451.0121 699.59515 L 1425.1012 777.32794 L 1425.1012 829.1498 L 1425.1012 829.1498 Q 1425.1012 829.1498 1373.2793 855.0607 Q 1321.4574 855.0607 1321.4574 880.9716 Q 1321.4574 906.88257 1243.7246 906.88257 Q 1191.9028 932.7935 1191.9028 958.7044 L 1165.9918 984.61536 L 1165.9918 1036.4373 Q 1191.9028 1062.3481 1191.9028 1088.259 L 1191.9028 1088.259 L 1191.9028 1088.259 L 1191.9028 1088.259 L 1165.9918 1140.0809 L 1165.9918 1165.9918 L 1140.0809 1165.9918 L 1114.17 1165.9918 L 1114.17 1191.9028 L 1088.259 1243.7246 L 1088.259 1243.7246 L 1088.259 1243.7246 L 1088.259 1217.8137 L 1088.259 1217.8137 L 1062.3481 1217.8137 L 1062.3481 1217.8137 L 1062.3481 1165.9918 L 1036.4373 1114.17 L 1036.4373 1036.4373 L 1036.4373 984.61536 L 1036.4373 880.9716 L 1036.4373 803.23883 L 1036.4373 777.32794 L 1036.4373 751.417 L 1036.4373 725.50604 L 1036.4373 673.6842 L 1036.4373 647.77325 Q 1036.4373 621.8623 1010.5263 621.8623 L 1010.5263 621.8623 L 1010.5263 621.8623 Q 984.61536 595.9514 984.61536 595.9514 Q 984.61536 570.04047 958.7044 492.30768 Q 932.7935 388.66397 829.1498 414.5749 L 751.417 440.4858 L 751.417 414.5749 Q 725.50604 414.5749 725.50604 414.5749 L 725.50604 414.5749 L 647.77325 414.5749 Q 570.04047 414.5749 414.5749 414.5749 L 233.19838 414.5749 L 207.28745 414.5749 L 181.37651 414.5749 L 103.64372 388.66397 L 25.91093 388.66397 L 0.0 388.66397 L 0.0 362.75302 L 0.0 362.75302 L 0.0 362.75302 L 25.91093 362.75302 L 25.91093 362.75302 L 77.73279 336.8421 L 129.55466 310.93115 L 129.55466 310.93115 L 155.46558 310.93115 L 155.46558 310.93115 L 155.46558 310.93115 L 362.75302 233.19838 Q 544.1295 155.46558 647.77325 129.55466 Q 725.50604 77.73279 725.50604 51.82186 L 725.50604 25.91093 L 725.50604 25.91093 Q 725.50604 25.91093 751.417 0.0 L 751.417 0.0 L 880.9716 0.0 Q 984.61536 0.0 984.61536 25.91093 Q 984.61536 51.82186 1036.4373 51.82186 Q 1114.17 103.64372 1295.5465 103.64372 z" svg:height="12.437246mm" draw:style-name="style-105" svg:viewBox="0.0 0.0 1865.587 1243.7246" svg:width="18.65587mm" svg:x="148.72874mm" svg:y="151.83806mm"/>
          <draw:path svg:d="M 310.93115 1.8189894E-12 L 310.93115 1.8189894E-12 L 362.75302 1.8189894E-12 Q 414.5749 25.91093 414.5749 25.91093 L 414.5749 25.91093 L 414.5749 103.64372 Q 414.5749 181.37651 440.4858 181.37651 L 440.4858 181.37651 L 440.4858 207.28745 Q 466.39676 207.28745 466.39676 233.19838 L 466.39676 259.1093 L 466.39676 285.02023 L 466.39676 310.93115 L 440.4858 310.93115 L 414.5749 310.93115 L 414.5749 285.02023 L 414.5749 285.02023 L 388.66397 336.8421 Q 362.75302 388.66397 362.75302 388.66397 Q 362.75302 414.5749 233.19838 362.75302 Q 103.64372 310.93115 51.82186 259.1093 L 0.0 207.28745 L 0.0 181.37651 Q -25.91093 155.46558 0.0 155.46558 Q 51.82186 155.46558 51.82186 181.37651 Q 51.82186 207.28745 103.64372 181.37651 Q 181.37651 155.46558 155.46558 155.46558 Q 155.46558 129.55466 129.55466 129.55466 L 129.55466 129.55466 L 129.55466 103.64372 Q 129.55466 51.82186 207.28745 1.8189894E-12 Q 310.93115 -25.91093 310.93115 1.8189894E-12 z" svg:height="3.8866396mm" draw:style-name="style-106" svg:viewBox="0.0 0.0 466.39676 388.66397" svg:width="4.6639676mm" svg:x="106.23482mm" svg:y="144.06477mm"/>
          <draw:path svg:d="M 725.50604 -1.8189894E-12 L 751.417 -1.8189894E-12 L 751.417 25.91093 L 751.417 25.91093 L 725.50604 25.91093 Q 725.50604 25.91093 725.50604 51.82186 L 725.50604 51.82186 L 725.50604 77.73279 Q 699.59515 103.64372 751.417 77.73279 Q 803.23883 77.73279 803.23883 103.64372 Q 803.23883 129.55466 855.0607 129.55466 Q 932.7935 155.46558 906.88257 181.37651 Q 880.9716 233.19838 932.7935 233.19838 Q 958.7044 233.19838 958.7044 285.02023 L 984.61536 362.75302 L 984.61536 362.75302 L 984.61536 336.8421 L 1010.5263 336.8421 L 1036.4373 336.8421 L 1036.4373 362.75302 L 1036.4373 388.66397 L 1010.5263 414.5749 L 984.61536 440.4858 L 984.61536 466.39676 L 984.61536 492.30768 L 958.7044 492.30768 L 932.7935 492.30768 L 932.7935 440.4858 Q 932.7935 362.75302 803.23883 388.66397 L 699.59515 388.66397 L 699.59515 440.4858 L 725.50604 518.2186 L 725.50604 595.9514 L 725.50604 673.6842 L 777.32794 673.6842 L 829.1498 647.77325 L 984.61536 621.8623 Q 1114.17 595.9514 1114.17 544.1295 Q 1114.17 518.2186 1140.0809 518.2186 Q 1165.9918 518.2186 1165.9918 544.1295 Q 1165.9918 595.9514 1243.7246 595.9514 Q 1295.5465 595.9514 1347.3684 595.9514 Q 1373.2793 570.04047 1373.2793 595.9514 L 1373.2793 621.8623 L 1347.3684 621.8623 Q 1347.3684 647.77325 1347.3684 647.77325 L 1373.2793 647.77325 L 1399.1903 647.77325 Q 1451.0121 647.77325 1451.0121 673.6842 Q 1451.0121 699.59515 1373.2793 725.50604 Q 1269.6356 751.417 1269.6356 803.23883 Q 1269.6356 829.1498 1243.7246 855.0607 L 1217.8137 855.0607 L 1191.9028 855.0607 Q 1140.0809 855.0607 1036.4373 855.0607 Q 932.7935 906.88257 984.61536 906.88257 Q 1010.5263 906.88257 932.7935 958.7044 Q 880.9716 984.61536 829.1498 1010.5263 L 777.32794 1010.5263 L 777.32794 1036.4373 L 777.32794 1062.3481 L 777.32794 1088.259 L 777.32794 1114.17 L 777.32794 1114.17 L 777.32794 1114.17 L 777.32794 1140.0809 L 777.32794 1140.0809 L 751.417 1165.9918 L 751.417 1191.9028 L 932.7935 1191.9028 L 1114.17 1217.8137 L 1088.259 1217.8137 L 1036.4373 1217.8137 L 1036.4373 1243.7246 L 1036.4373 1243.7246 L 1010.5263 1243.7246 L 1010.5263 1269.6356 L 958.7044 1269.6356 L 906.88257 1269.6356 L 906.88257 1295.5465 L 880.9716 1295.5465 L 880.9716 1295.5465 Q 880.9716 1321.4574 673.6842 1373.2793 L 492.30768 1425.1012 L 466.39676 1425.1012 L 440.4858 1425.1012 L 362.75302 1451.0121 L 310.93115 1451.0121 L 310.93115 1451.0121 L 285.02023 1425.1012 L 336.8421 1425.1012 L 388.66397 1425.1012 L 388.66397 1399.1903 L 388.66397 1373.2793 L 414.5749 1373.2793 L 440.4858 1373.2793 L 440.4858 1347.3684 L 440.4858 1321.4574 L 466.39676 1321.4574 L 492.30768 1321.4574 L 518.2186 1295.5465 L 544.1295 1269.6356 L 544.1295 1269.6356 L 518.2186 1269.6356 L 518.2186 1269.6356 L 518.2186 1269.6356 L 440.4858 1243.7246 L 362.75302 1217.8137 L 440.4858 1217.8137 Q 518.2186 1217.8137 544.1295 1217.8137 L 570.04047 1217.8137 L 570.04047 1217.8137 L 570.04047 1217.8137 L 570.04047 1140.0809 L 570.04047 1062.3481 L 570.04047 1062.3481 L 570.04047 1062.3481 L 570.04047 1036.4373 L 570.04047 1036.4373 L 544.1295 1010.5263 L 518.2186 984.61536 L 518.2186 984.61536 L 518.2186 1010.5263 L 466.39676 1010.5263 Q 414.5749 1010.5263 414.5749 984.61536 Q 388.66397 958.7044 259.1093 958.7044 L 103.64372 958.7044 L 51.82186 958.7044 L 3.6379788E-12 958.7044 L 3.6379788E-12 958.7044 L 3.6379788E-12 958.7044 L 25.91093 958.7044 L 25.91093 958.7044 L 51.82186 932.7935 L 77.73279 906.88257 L 103.64372 906.88257 L 129.55466 906.88257 L 103.64372 880.9716 L 77.73279 855.0607 L 77.73279 855.0607 L 77.73279 855.0607 L 233.19838 803.23883 Q 414.5749 777.32794 414.5749 751.417 Q 414.5749 699.59515 466.39676 699.59515 L 518.2186 699.59515 L 518.2186 673.6842 L 518.2186 673.6842 L 518.2186 647.77325 L 518.2186 647.77325 L 518.2186 544.1295 Q 518.2186 414.5749 466.39676 388.66397 Q 440.4858 388.66397 440.4858 362.75302 L 440.4858 336.8421 L 440.4858 336.8421 Q 414.5749 310.93115 414.5749 310.93115 L 414.5749 310.93115 L 414.5749 310.93115 Q 414.5749 285.02023 362.75302 285.02023 Q 336.8421 285.02023 362.75302 233.19838 L 362.75302 181.37651 L 362.75302 181.37651 L 362.75302 181.37651 L 388.66397 181.37651 L 388.66397 181.37651 L 414.5749 129.55466 Q 414.5749 77.73279 518.2186 51.82186 Q 621.8623 25.91093 647.77325 25.91093 Q 673.6842 25.91093 725.50604 -1.8189894E-12 z" svg:height="14.510121mm" draw:style-name="style-107" svg:viewBox="0.0 0.0 1451.0121 1451.0121" svg:width="14.510121mm" svg:x="202.10526mm" svg:y="135.51416mm"/>
          <draw:path svg:d="M 1761.9432 77.73279 L 1736.0323 1.8189894E-12 L 1813.7651 51.82186 Q 1917.4088 77.73279 1969.2307 77.73279 Q 2046.9635 77.73279 2072.8745 103.64372 L 2072.8745 103.64372 L 2072.8745 129.55466 L 2072.8745 181.37651 L 2046.9635 388.66397 Q 1995.1416 621.8623 1943.3198 595.9514 Q 1891.4979 595.9514 1865.587 647.77325 Q 1865.587 699.59515 1813.7651 699.59515 Q 1813.7651 699.59515 1813.7651 751.417 Q 1813.7651 803.23883 1787.8542 803.23883 Q 1761.9432 829.1498 1761.9432 855.0607 Q 1736.0323 855.0607 1736.0323 803.23883 Q 1710.1215 777.32794 1710.1215 880.9716 L 1710.1215 984.61536 L 1710.1215 984.61536 Q 1684.2104 958.7044 1347.3684 958.7044 Q 1010.5263 932.7935 1010.5263 958.7044 Q 1010.5263 984.61536 880.9716 984.61536 Q 751.417 958.7044 518.2186 958.7044 Q 285.02023 958.7044 207.28745 906.88257 Q 129.55466 855.0607 103.64372 803.23883 L 51.82186 751.417 L 51.82186 751.417 L 51.82186 751.417 L 77.73279 699.59515 L 103.64372 673.6842 L 103.64372 647.77325 L 103.64372 621.8623 L 77.73279 621.8623 L 51.82186 621.8623 L 51.82186 595.9514 L 51.82186 570.04047 L 25.91093 570.04047 L 25.91093 544.1295 L 25.91093 544.1295 L 0.0 544.1295 L 0.0 544.1295 L 0.0 544.1295 L 0.0 544.1295 L 0.0 544.1295 L 25.91093 518.2186 L 51.82186 492.30768 L 51.82186 492.30768 L 51.82186 492.30768 L 77.73279 492.30768 L 77.73279 492.30768 L 103.64372 518.2186 Q 129.55466 518.2186 129.55466 492.30768 L 103.64372 466.39676 L 103.64372 466.39676 L 103.64372 440.4858 L 129.55466 440.4858 L 155.46558 440.4858 L 155.46558 466.39676 L 155.46558 466.39676 L 285.02023 492.30768 Q 414.5749 518.2186 414.5749 544.1295 Q 414.5749 570.04047 518.2186 595.9514 Q 647.77325 595.9514 777.32794 621.8623 Q 880.9716 621.8623 932.7935 570.04047 Q 958.7044 544.1295 1114.17 544.1295 Q 1269.6356 544.1295 1269.6356 570.04047 L 1295.5465 570.04047 L 1295.5465 570.04047 L 1295.5465 544.1295 L 1295.5465 544.1295 L 1295.5465 544.1295 L 1321.4574 492.30768 Q 1321.4574 466.39676 1347.3684 466.39676 Q 1399.1903 440.4858 1347.3684 440.4858 Q 1321.4574 414.5749 1321.4574 285.02023 L 1347.3684 181.37651 L 1347.3684 181.37651 L 1347.3684 181.37651 L 1347.3684 155.46558 L 1347.3684 155.46558 L 1373.2793 155.46558 L 1373.2793 129.55466 L 1373.2793 129.55466 L 1399.1903 129.55466 L 1399.1903 129.55466 L 1399.1903 129.55466 L 1451.0121 103.64372 L 1476.9231 103.64372 L 1476.9231 103.64372 L 1502.834 103.64372 L 1502.834 129.55466 L 1502.834 155.46558 L 1554.6559 155.46558 L 1580.5668 155.46558 L 1580.5668 181.37651 L 1606.4777 207.28745 L 1606.4777 207.28745 L 1606.4777 233.19838 L 1606.4777 233.19838 L 1606.4777 233.19838 L 1632.3887 233.19838 L 1632.3887 233.19838 L 1632.3887 207.28745 L 1658.2996 207.28745 L 1658.2996 207.28745 L 1658.2996 181.37651 L 1658.2996 181.37651 Q 1658.2996 181.37651 1684.2104 155.46558 Q 1684.2104 129.55466 1710.1215 129.55466 Q 1761.9432 129.55466 1761.9432 77.73279 z M 1476.9231 932.7935 Q 1476.9231 906.88257 1476.9231 906.88257 Q 1502.834 906.88257 1502.834 906.88257 Q 1502.834 932.7935 1476.9231 932.7935 z" svg:height="9.846153mm" draw:style-name="style-108" svg:viewBox="0.0 0.0 2072.8745 984.61536" svg:width="20.728745mm" svg:x="174.63968mm" svg:y="100.2753mm"/>
          <draw:path svg:d="M 2487.4492 673.6842 L 3420.243 0.0 L 3420.243 51.82186 L 3394.3318 77.73279 L 3394.3318 103.64372 L 3394.3318 103.64372 L 3394.3318 103.64372 Q 3394.3318 103.64372 3394.3318 155.46558 L 3394.3318 233.19838 L 3394.3318 362.75302 L 3394.3318 518.2186 L 3394.3318 570.04047 L 3394.3318 647.77325 L 3394.3318 647.77325 L 3394.3318 647.77325 L 3368.421 751.417 Q 3342.51 829.1498 3316.599 829.1498 Q 3290.6882 829.1498 3290.6882 880.9716 Q 3290.6882 906.88257 3264.7773 906.88257 L 3264.7773 906.88257 L 3264.7773 777.32794 L 3238.8662 621.8623 L 2720.6477 1036.4373 Q 2202.4292 1425.1012 2202.4292 1451.0121 Q 2202.4292 1476.9231 1891.4979 1710.1215 Q 1580.5668 1969.2307 1451.0121 2124.6963 Q 1321.4574 2280.1619 1217.8137 2383.8057 Q 1114.17 2461.5383 1140.0809 2487.4492 Q 1140.0809 2513.3604 1165.9918 2513.3604 Q 1191.9028 2539.2712 1140.0809 2565.1821 Q 1114.17 2591.093 1088.259 2591.093 L 1088.259 2591.093 L 1114.17 2617.004 Q 1165.9918 2617.004 1165.9918 2668.826 Q 1165.9918 2746.5586 1217.8137 2746.5586 L 1295.5465 2746.5586 L 1217.8137 2772.4695 Q 1114.17 2798.3806 1114.17 2824.2915 L 1114.17 2850.2024 L 1088.259 2850.2024 L 1062.3481 2850.2024 L 1062.3481 2876.1133 L 1062.3481 2876.1133 L 1036.4373 2876.1133 L 1036.4373 2902.0242 L 1036.4373 2902.0242 Q 1010.5263 2902.0242 1010.5263 2902.0242 L 1010.5263 2927.935 L 1010.5263 2927.935 Q 1010.5263 2927.935 984.61536 2953.8462 L 984.61536 2953.8462 L 829.1498 3005.668 Q 699.59515 3031.5789 673.6842 3057.4897 Q 673.6842 3083.4006 647.77325 3083.4006 L 621.8623 3083.4006 L 621.8623 3109.3118 L 595.9514 3135.2227 L 595.9514 3135.2227 L 595.9514 3109.3118 L 595.9514 3109.3118 L 595.9514 3109.3118 L 595.9514 3083.4006 Q 595.9514 3057.4897 621.8623 3031.5789 Q 647.77325 3005.668 621.8623 3005.668 Q 595.9514 2979.757 518.2186 2953.8462 Q 414.5749 2953.8462 414.5749 2902.0242 Q 440.4858 2876.1133 336.8421 2953.8462 L 233.19838 3031.5789 L 233.19838 2979.757 Q 233.19838 2927.935 181.37651 2902.0242 Q 129.55466 2902.0242 129.55466 2876.1133 Q 129.55466 2850.2024 77.73279 2850.2024 L 0.0 2876.1133 L 0.0 2850.2024 L 0.0 2798.3806 L 0.0 2798.3806 L 25.91093 2798.3806 L 25.91093 2720.6477 Q 25.91093 2642.9148 77.73279 2539.2712 L 129.55466 2409.7166 L 129.55466 2409.7166 L 155.46558 2383.8057 L 155.46558 2383.8057 L 181.37651 2383.8057 L 181.37651 2383.8057 Q 181.37651 2383.8057 492.30768 2150.6072 Q 803.23883 1917.4088 1191.9028 1658.2996 Q 1554.6559 1399.1903 1554.6559 1373.2793 Q 1554.6559 1347.3684 2487.4492 673.6842 z M 621.8623 2876.1133 Q 647.77325 2876.1133 647.77325 2902.0242 Q 647.77325 2927.935 647.77325 2927.935 Q 621.8623 2953.8462 595.9514 2902.0242 Q 595.9514 2876.1133 621.8623 2876.1133 z" svg:height="31.352226mm" draw:style-name="style-109" svg:viewBox="0.0 0.0 3420.243 3135.2227" svg:width="34.202427mm" svg:x="42.753036mm" svg:y="115.56275mm"/>
          <draw:path svg:d="M 1425.1012 0.0 L 1502.834 0.0 L 1502.834 0.0 L 1502.834 0.0 L 1502.834 25.91093 L 1502.834 25.91093 L 1528.7449 25.91093 L 1528.7449 51.82186 L 1606.4777 51.82186 L 1658.2996 51.82186 L 1658.2996 77.73279 L 1658.2996 77.73279 L 1684.2104 77.73279 L 1684.2104 103.64372 L 1658.2996 103.64372 L 1632.3887 103.64372 L 1632.3887 129.55466 L 1632.3887 129.55466 L 1502.834 129.55466 Q 1347.3684 155.46558 1140.0809 155.46558 Q 906.88257 207.28745 544.1295 310.93115 L 207.28745 440.4858 L 181.37651 440.4858 L 181.37651 466.39676 L 103.64372 466.39676 L 51.82186 466.39676 L 25.91093 466.39676 Q 0.0 466.39676 0.0 440.4858 L 0.0 440.4858 L 51.82186 388.66397 Q 103.64372 362.75302 103.64372 336.8421 L 103.64372 336.8421 L 103.64372 336.8421 L 103.64372 336.8421 L 129.55466 310.93115 L 129.55466 310.93115 L 155.46558 310.93115 L 181.37651 310.93115 L 492.30768 207.28745 Q 803.23883 103.64372 1088.259 51.82186 Q 1347.3684 0.0 1425.1012 0.0 z" svg:height="4.6639676mm" draw:style-name="style-110" svg:viewBox="0.0 0.0 1684.2104 466.39676" svg:width="16.842104mm" svg:x="165.31174mm" svg:y="64.25911mm"/>
          <draw:path svg:d="M 570.04047 51.82186 L 544.1295 0.0 L 1321.4574 0.0 Q 2098.7854 0.0 2098.7854 25.91093 L 2098.7854 25.91093 L 1684.2104 51.82186 Q 1295.5465 51.82186 1269.6356 259.1093 Q 1217.8137 440.4858 1165.9918 544.1295 Q 1114.17 621.8623 1036.4373 725.50604 Q 958.7044 803.23883 855.0607 932.7935 Q 699.59515 1062.3481 699.59515 1062.3481 L 699.59515 1088.259 L 699.59515 1088.259 L 673.6842 1088.259 L 673.6842 1088.259 L 647.77325 1062.3481 L 647.77325 1062.3481 L 647.77325 1088.259 L 621.8623 1088.259 L 595.9514 1088.259 L 595.9514 984.61536 Q 595.9514 880.9716 595.9514 777.32794 L 595.9514 699.59515 L 570.04047 699.59515 L 544.1295 725.50604 L 544.1295 725.50604 L 544.1295 725.50604 L 518.2186 725.50604 L 518.2186 725.50604 L 492.30768 751.417 L 466.39676 751.417 L 466.39676 777.32794 L 440.4858 803.23883 L 362.75302 880.9716 Q 285.02023 932.7935 233.19838 984.61536 Q 181.37651 1036.4373 155.46558 1036.4373 L 155.46558 1036.4373 L 155.46558 1062.3481 L 129.55466 1062.3481 L 129.55466 1062.3481 L 129.55466 1088.259 L 103.64372 1088.259 L 77.73279 1088.259 L 77.73279 1114.17 L 77.73279 1140.0809 L 51.82186 1140.0809 L 51.82186 1140.0809 L 51.82186 1165.9918 L 25.91093 1165.9918 L 25.91093 1165.9918 L 25.91093 1191.9028 L 25.91093 1191.9028 L 0.0 1191.9028 L 0.0 1140.0809 L 25.91093 1088.259 L 25.91093 1036.4373 L 25.91093 1010.5263 L 51.82186 984.61536 Q 77.73279 958.7044 181.37651 725.50604 Q 285.02023 518.2186 362.75302 414.5749 Q 466.39676 310.93115 518.2186 207.28745 Q 595.9514 77.73279 570.04047 51.82186 z" svg:height="11.919028mm" draw:style-name="style-111" svg:viewBox="0.0 0.0 2098.7854 1191.9028" svg:width="20.987854mm" svg:x="8.550607mm" svg:y="34.720646mm"/>
          <draw:path svg:d="M 388.66397 0.0 L 388.66397 0.0 L 751.417 51.82186 Q 1140.0809 77.73279 1321.4574 129.55466 Q 1476.9231 181.37651 1476.9231 181.37651 Q 1476.9231 181.37651 1502.834 181.37651 L 1502.834 207.28745 L 1502.834 207.28745 Q 1502.834 233.19838 1269.6356 285.02023 L 1062.3481 336.8421 L 1010.5263 336.8421 L 932.7935 336.8421 L 855.0607 336.8421 Q 777.32794 336.8421 466.39676 285.02023 L 155.46558 233.19838 L 77.73279 207.28745 L 25.91093 207.28745 L 25.91093 181.37651 L 25.91093 181.37651 L -4.5474735E-13 181.37651 L -4.5474735E-13 181.37651 L -4.5474735E-13 155.46558 L 25.91093 155.46558 L 25.91093 155.46558 L 25.91093 129.55466 L 77.73279 129.55466 L 103.64372 129.55466 L 103.64372 103.64372 L 129.55466 103.64372 L 129.55466 103.64372 L 129.55466 77.73279 L 259.1093 51.82186 Q 388.66397 25.91093 388.66397 0.0 z" svg:height="3.368421mm" draw:style-name="style-112" svg:viewBox="0.0 0.0 1502.834 336.8421" svg:width="15.028339mm" svg:x="24.097166mm" svg:y="3.368421mm"/>
          <draw:path svg:d="M 12592.712 0.0 L 12670.445 0.0 L 12670.445 0.0 L 12644.534 0.0 L 12644.534 0.0 L 12644.534 0.0 L 12618.623 103.64372 Q 12592.712 207.28745 12644.534 233.19838 Q 12696.355 259.1093 12670.445 259.1093 Q 12644.534 259.1093 12644.534 336.8421 L 12644.534 414.5749 L 12696.355 414.5749 L 12722.267 414.5749 L 12748.178 958.7044 Q 12800.0 1502.834 12800.0 1761.9432 L 12800.0 2046.9635 L 12800.0 2072.8745 Q 12800.0 2124.6963 12696.355 2124.6963 L 12618.623 2124.6963 L 12592.712 2150.6072 L 12540.891 2150.6072 L 12514.9795 2150.6072 Q 12489.068 2176.518 12307.692 2176.518 L 12126.315 2228.34 L 12022.672 2228.34 L 11919.028 2228.34 L 11789.474 2228.34 L 11659.919 2228.34 L 11634.008 2228.34 Q 11608.097 2228.34 11426.721 2176.518 Q 11245.344 2124.6963 11219.433 2098.7854 Q 11193.522 2072.8745 11115.789 2046.9635 L 11038.057 2021.0526 L 10882.591 2021.0526 Q 10701.214 2021.0526 10727.125 1995.1416 Q 10727.125 1969.2307 10571.659 1969.2307 Q 10416.194 1969.2307 9483.4 1995.1416 Q 8576.518 2021.0526 8421.053 2072.8745 Q 8265.587 2124.6963 8317.408 2176.518 Q 8369.23 2176.518 8317.408 2228.34 Q 8239.676 2254.251 8239.676 2331.9836 Q 8239.676 2409.7166 7876.923 2487.4492 Q 7488.259 2591.093 7358.704 2617.004 Q 7255.0605 2642.9148 6710.931 2694.7368 Q 6166.8013 2694.7368 5363.5625 2746.5586 Q 4560.3237 2798.3806 4249.3926 2798.3806 Q 3964.3723 2850.2024 3808.9067 2798.3806 Q 3653.4412 2798.3806 3523.8865 2850.2024 Q 3368.421 2927.935 3290.6882 3031.5789 L 3212.9553 3135.2227 L 3212.9553 3187.0444 L 3212.9553 3238.8662 L 3238.8662 3238.8662 L 3238.8662 3264.7773 L 3238.8662 3264.7773 L 3264.7773 3264.7773 L 3264.7773 3264.7773 L 3264.7773 3264.7773 L 3264.7773 3290.6882 L 3264.7773 3290.6882 L 3290.6882 3290.6882 L 3290.6882 3316.599 L 3290.6882 3316.599 L 3316.599 3316.599 L 3316.599 3316.599 L 3316.599 3316.599 L 3342.51 3368.421 Q 3368.421 3420.243 3420.243 3420.243 Q 3472.0647 3420.243 3575.7085 3420.243 L 3705.2632 3420.243 L 3731.174 3420.243 L 3782.9958 3420.243 L 3782.9958 3446.1538 L 3782.9958 3472.0647 L 3757.085 3472.0647 L 3757.085 3472.0647 L 3757.085 3497.9756 L 3731.174 3497.9756 L 3731.174 3497.9756 L 3731.174 3523.8865 L 3731.174 3523.8865 L 3731.174 3523.8865 L 3705.2632 3523.8865 L 3705.2632 3523.8865 L 3679.352 3523.8865 L 3679.352 3523.8865 L 3627.5303 3523.8865 Q 3549.7974 3523.8865 3446.1538 3549.7974 Q 3342.51 3575.7085 3264.7773 3523.8865 Q 3161.1335 3472.0647 3135.2227 3523.8865 Q 3109.3118 3575.7085 2746.5586 3601.6194 Q 2409.7166 3601.6194 2383.8057 3549.7974 Q 2383.8057 3497.9756 2046.9635 3523.8865 Q 1736.0323 3523.8865 1736.0323 3549.7974 Q 1736.0323 3575.7085 1658.2996 3575.7085 Q 1606.4777 3575.7085 1554.6559 3523.8865 L 1476.9231 3472.0647 L 1451.0121 3472.0647 Q 1425.1012 3472.0647 1425.1012 3497.9756 Q 1425.1012 3523.8865 1399.1903 3523.8865 L 1373.2793 3523.8865 L 1347.3684 3523.8865 Q 1347.3684 3523.8865 1140.0809 3368.421 Q 932.7935 3264.7773 699.59515 3187.0444 L 466.39676 3109.3118 L 466.39676 3109.3118 Q 440.4858 3109.3118 362.75302 3083.4006 Q 259.1093 3083.4006 207.28745 2953.8462 Q 181.37651 2850.2024 103.64372 2850.2024 L 51.82186 2850.2024 L 51.82186 2850.2024 Q 51.82186 2850.2024 25.91093 2824.2915 Q 0.0 2798.3806 0.0 2720.6477 Q 25.91093 2642.9148 51.82186 2591.093 Q 51.82186 2539.2712 25.91093 2539.2712 Q 0.0 2513.3604 0.0 2487.4492 L 0.0 2461.5383 L 0.0 2435.6274 L 0.0 2435.6274 L 0.0 2435.6274 Q 0.0 2435.6274 51.82186 2331.9836 Q 77.73279 2228.34 155.46558 2098.7854 Q 259.1093 1969.2307 362.75302 1891.4979 Q 466.39676 1813.7651 621.8623 1606.4777 L 803.23883 1399.1903 L 829.1498 1399.1903 L 829.1498 1399.1903 L 829.1498 1373.2793 Q 829.1498 1373.2793 984.61536 1243.7246 Q 1088.259 1114.17 1165.9918 1036.4373 Q 1243.7246 932.7935 1295.5465 855.0607 Q 1347.3684 751.417 1399.1903 570.04047 Q 1425.1012 362.75302 1813.7651 362.75302 L 2228.34 336.8421 L 5078.5425 362.75302 Q 7902.834 414.5749 8550.607 414.5749 L 9172.47 414.5749 L 9327.935 414.5749 L 9509.312 414.5749 L 9535.223 414.5749 L 9587.044 414.5749 L 9638.866 440.4858 L 9690.688 466.39676 L 9690.688 466.39676 L 9690.688 466.39676 L 9716.599 466.39676 L 9716.599 466.39676 L 9742.51 440.4858 L 9768.421 414.5749 L 9872.064 362.75302 Q 9975.708 310.93115 9949.797 310.93115 Q 9923.887 310.93115 10053.441 233.19838 Q 10208.906 155.46558 10260.729 103.64372 Q 10286.64 51.82186 10364.372 51.82186 Q 10416.194 51.82186 10493.927 25.91093 L 10571.659 25.91093 L 10623.481 25.91093 Q 10649.393 51.82186 10727.125 51.82186 L 10830.769 51.82186 L 10856.68 77.73279 L 10882.591 77.73279 L 10960.323 103.64372 Q 11038.057 129.55466 11038.057 155.46558 Q 11063.968 155.46558 11115.789 181.37651 L 11167.611 181.37651 L 11167.611 181.37651 L 11167.611 207.28745 L 11271.255 207.28745 L 11374.898 207.28745 L 11711.74 207.28745 Q 12074.493 207.28745 12100.404 181.37651 Q 12126.315 155.46558 12126.315 181.37651 Q 12126.315 207.28745 12229.959 207.28745 Q 12359.514 207.28745 12359.514 155.46558 Q 12359.514 129.55466 12385.425 103.64372 Q 12385.425 103.64372 12411.336 77.73279 Q 12437.247 51.82186 12437.247 51.82186 L 12437.247 25.91093 L 12489.068 25.91093 L 12514.9795 0.0 L 12514.9795 0.0 L 12514.9795 0.0 L 12540.891 0.0 Q 12540.891 0.0 12592.712 0.0 z M 10208.906 1995.1416 Q 10208.906 1969.2307 10208.906 1969.2307 Q 10208.906 1969.2307 10208.906 1969.2307 Q 10208.906 1995.1416 10208.906 1995.1416 z M 1347.3684 3420.243 Q 1347.3684 3420.243 1373.2793 3420.243 Q 1373.2793 3420.243 1347.3684 3420.243 Q 1347.3684 3420.243 1347.3684 3420.243 z" svg:height="36.016193mm" draw:style-name="style-113" svg:viewBox="0.0 0.0 12800.0 3601.6194" svg:width="128.0mm" svg:x="7.2550607mm" svg:y="31.611336mm"/>
          <draw:path svg:d="M 103.64372 25.91093 L 129.55466 25.91093 L 155.46558 25.91093 L 155.46558 25.91093 L 155.46558 25.91093 Q 155.46558 25.91093 181.37651 51.82186 L 181.37651 51.82186 L 207.28745 77.73279 Q 207.28745 103.64372 233.19838 129.55466 L 259.1093 129.55466 L 259.1093 129.55466 L 285.02023 129.55466 L 285.02023 129.55466 Q 310.93115 129.55466 310.93115 155.46558 L 310.93115 155.46558 L 310.93115 155.46558 Q 310.93115 155.46558 310.93115 181.37651 L 336.8421 181.37651 L 336.8421 181.37651 Q 336.8421 207.28745 362.75302 207.28745 L 362.75302 207.28745 L 362.75302 207.28745 Q 362.75302 207.28745 362.75302 233.19838 L 388.66397 233.19838 L 388.66397 233.19838 Q 388.66397 259.1093 414.5749 259.1093 L 414.5749 259.1093 L 414.5749 259.1093 L 440.4858 259.1093 L 440.4858 259.1093 Q 466.39676 259.1093 466.39676 259.1093 L 466.39676 285.02023 L 466.39676 310.93115 Q 466.39676 336.8421 492.30768 336.8421 L 518.2186 336.8421 L 518.2186 336.8421 L 544.1295 336.8421 L 544.1295 336.8421 L 570.04047 336.8421 L 570.04047 362.75302 L 570.04047 362.75302 L 570.04047 362.75302 L 570.04047 388.66397 L 544.1295 388.66397 L 544.1295 414.5749 L 570.04047 414.5749 L 595.9514 414.5749 L 595.9514 440.4858 L 595.9514 466.39676 L 544.1295 466.39676 L 492.30768 466.39676 L 259.1093 466.39676 Q 51.82186 466.39676 25.91093 388.66397 L 0.0 285.02023 L 0.0 285.02023 L 0.0 285.02023 L 0.0 129.55466 Q 0.0 -25.91093 51.82186 -9.094947E-13 Q 77.73279 -9.094947E-13 103.64372 25.91093 z" svg:height="4.6639676mm" draw:style-name="style-114" svg:viewBox="0.0 0.0 595.9514 466.39676" svg:width="5.959514mm" svg:x="174.12146mm" svg:y="46.121456mm"/>
          <draw:path svg:d="M 1191.9028 0.0 L 1217.8137 0.0 L 1243.7246 0.0 L 1269.6356 25.91093 L 1295.5465 25.91093 L 1321.4574 25.91093 L 1321.4574 25.91093 L 1295.5465 51.82186 L 1295.5465 51.82186 L 1295.5465 77.73279 L 1295.5465 77.73279 L 1295.5465 77.73279 L 1269.6356 77.73279 L 1269.6356 77.73279 L 1269.6356 103.64372 L 1295.5465 103.64372 L 1295.5465 155.46558 L 1295.5465 207.28745 L 1295.5465 207.28745 Q 1269.6356 233.19838 1140.0809 285.02023 L 1036.4373 336.8421 L 984.61536 336.8421 Q 958.7044 336.8421 570.04047 492.30768 L 207.28745 595.9514 L 155.46558 621.8623 L 129.55466 621.8623 L 51.82186 621.8623 L 0.0 595.9514 L 0.0 595.9514 L 0.0 595.9514 L 25.91093 570.04047 L 51.82186 544.1295 L 51.82186 544.1295 L 51.82186 544.1295 L 51.82186 518.2186 L 51.82186 518.2186 L 51.82186 492.30768 L 51.82186 492.30768 L 51.82186 466.39676 L 51.82186 440.4858 L 77.73279 440.4858 Q 77.73279 440.4858 207.28745 362.75302 Q 310.93115 285.02023 259.1093 285.02023 Q 233.19838 285.02023 233.19838 233.19838 L 233.19838 207.28745 L 233.19838 181.37651 L 233.19838 155.46558 L 310.93115 155.46558 L 362.75302 181.37651 L 414.5749 155.46558 Q 466.39676 129.55466 466.39676 155.46558 Q 466.39676 181.37651 492.30768 181.37651 Q 518.2186 181.37651 518.2186 233.19838 Q 518.2186 259.1093 803.23883 181.37651 Q 1088.259 129.55466 1088.259 103.64372 Q 1088.259 77.73279 1140.0809 51.82186 Q 1191.9028 25.91093 1191.9028 0.0 z" svg:height="6.218623mm" draw:style-name="style-115" svg:viewBox="0.0 0.0 1321.4574 621.8623" svg:width="13.214575mm" svg:x="109.86234mm" svg:y="82.65587mm"/>
          <draw:path svg:d="M 155.46558 9.094947E-13 L 181.37651 9.094947E-13 L 181.37651 9.094947E-13 Q 181.37651 25.91093 207.28745 25.91093 L 207.28745 25.91093 L 414.5749 310.93115 Q 621.8623 595.9514 621.8623 621.8623 L 621.8623 647.77325 L 595.9514 647.77325 Q 570.04047 647.77325 570.04047 621.8623 Q 570.04047 595.9514 544.1295 595.9514 Q 518.2186 621.8623 673.6842 906.88257 Q 829.1498 1217.8137 829.1498 1243.7246 L 829.1498 1269.6356 L 855.0607 1295.5465 L 880.9716 1321.4574 L 880.9716 1347.3684 L 880.9716 1373.2793 L 958.7044 1476.9231 Q 1036.4373 1606.4777 1036.4373 1632.3887 L 1036.4373 1658.2996 L 1062.3481 1658.2996 L 1062.3481 1684.2104 L 1062.3481 1684.2104 L 1088.259 1684.2104 L 1088.259 1710.1215 L 1088.259 1736.0323 L 1062.3481 1736.0323 L 1036.4373 1736.0323 L 1036.4373 1710.1215 L 1036.4373 1710.1215 L 1010.5263 1710.1215 L 1010.5263 1736.0323 L 958.7044 1736.0323 L 906.88257 1736.0323 L 906.88257 1761.9432 L 880.9716 1761.9432 L 880.9716 1787.8542 L 880.9716 1813.7651 L 855.0607 1813.7651 L 829.1498 1787.8542 L 829.1498 1787.8542 L 829.1498 1787.8542 L 803.23883 1787.8542 L 803.23883 1787.8542 L 803.23883 1761.9432 L 803.23883 1761.9432 L 803.23883 1736.0323 Q 803.23883 1710.1215 777.32794 1710.1215 L 751.417 1710.1215 L 751.417 1684.2104 L 777.32794 1632.3887 L 777.32794 1528.7449 Q 777.32794 1451.0121 388.66397 803.23883 L 0.0 129.55466 L 25.91093 103.64372 Q 51.82186 77.73279 51.82186 25.91093 Q 51.82186 -25.91093 103.64372 9.094947E-13 Q 129.55466 25.91093 155.46558 9.094947E-13 z" svg:height="18.137651mm" draw:style-name="style-116" svg:viewBox="0.0 0.0 1088.259 1813.7651" svg:width="10.882591mm" svg:x="242.00809mm" svg:y="73.327934mm"/>
          <draw:path svg:d="M 6270.4453 -1.8189894E-12 L 6270.4453 -1.8189894E-12 L 6270.4453 2798.3806 L 6270.4453 5596.761 L 6270.4453 5596.761 L 6244.534 5596.761 L 6244.534 5544.939 L 6244.534 5493.117 L 6218.6235 5493.117 L 6192.7124 5493.117 L 6192.7124 5519.0283 L 6192.7124 5544.939 L 6166.8013 5544.939 L 6166.8013 5519.0283 L 6166.8013 5519.0283 L 6140.8906 5519.0283 L 6140.8906 5519.0283 Q 6140.8906 5519.0283 6063.1577 5570.85 Q 5985.425 5622.672 5959.514 5622.672 Q 5933.603 5596.761 5855.87 5622.672 Q 5778.1377 5674.4937 5752.2266 5570.85 Q 5726.3154 5493.117 5544.939 5519.0283 Q 5363.5625 5570.85 5208.097 5544.939 Q 5078.5425 5519.0283 4534.4126 5519.0283 Q 3990.2832 5519.0283 3912.5505 5519.0283 L 3808.9067 5570.85 L 3757.085 5570.85 L 3679.352 5570.85 L 3653.4412 5544.939 L 3627.5303 5519.0283 L 3601.6194 5519.0283 L 3575.7085 5519.0283 L 3601.6194 5493.117 L 3627.5303 5467.2065 L 3705.2632 5467.2065 L 3757.085 5467.2065 L 4068.016 5415.3843 Q 4404.8584 5389.4736 4404.8584 5363.5625 Q 4404.8584 5337.652 4586.235 5234.008 Q 4741.7 5104.453 4793.522 5104.453 L 4819.433 5104.453 L 4845.344 5078.5425 Q 4897.166 5052.6313 4897.166 5026.7207 Q 4923.0767 5000.8096 4689.8784 4897.166 Q 4456.68 4793.522 3964.3723 4793.522 Q 3497.9756 4793.522 2902.0242 4819.433 Q 2306.0728 4845.344 1528.7449 4741.7 Q 777.32794 4689.8784 595.9514 4612.1455 Q 440.4858 4534.4126 414.5749 4508.502 Q 388.66397 4482.591 388.66397 4456.68 Q 388.66397 4404.8584 362.75302 4404.8584 L 336.8421 4378.9473 L 310.93115 4378.9473 L 285.02023 4378.9473 L 285.02023 4378.9473 L 285.02023 4378.9473 L 259.1093 4378.9473 L 259.1093 4378.9473 L 233.19838 4404.8584 L 207.28745 4404.8584 L 207.28745 4378.9473 L 233.19838 4353.036 L 233.19838 4353.036 L 233.19838 4327.1255 L 259.1093 4327.1255 L 285.02023 4327.1255 L 285.02023 4301.2144 L 285.02023 4301.2144 L 285.02023 4301.2144 L 285.02023 4301.2144 L 310.93115 4275.3037 L 310.93115 4275.3037 L 440.4858 4197.571 Q 595.9514 4119.838 595.9514 3964.3723 L 595.9514 3808.9067 L 621.8623 3757.085 L 621.8623 3731.174 L 595.9514 3731.174 L 544.1295 3731.174 L 544.1295 3757.085 L 544.1295 3782.9958 L 518.2186 3782.9958 L 518.2186 3808.9067 L 518.2186 3808.9067 L 492.30768 3808.9067 L 492.30768 3834.8176 L 492.30768 3860.7288 L 466.39676 3912.5505 Q 440.4858 3990.2832 440.4858 4016.1943 L 440.4858 4042.1052 L 414.5749 4042.1052 L 414.5749 4068.016 L 388.66397 4068.016 L 336.8421 4068.016 L 285.02023 4093.927 L 207.28745 4093.927 L 207.28745 4068.016 L 233.19838 4042.1052 L 233.19838 4042.1052 L 233.19838 4016.1943 L 233.19838 4016.1943 L 233.19838 4016.1943 L 259.1093 4016.1943 L 259.1093 4016.1943 L 259.1093 3990.2832 L 285.02023 3990.2832 L 285.02023 3990.2832 L 285.02023 3964.3723 L 285.02023 3964.3723 L 285.02023 3964.3723 L 310.93115 3938.4614 Q 336.8421 3912.5505 414.5749 3705.2632 Q 492.30768 3472.0647 492.30768 3290.6882 L 492.30768 3109.3118 L 492.30768 3109.3118 L 492.30768 3083.4006 L 492.30768 3083.4006 L 492.30768 3083.4006 L 466.39676 3083.4006 L 466.39676 3083.4006 L 466.39676 3057.4897 L 440.4858 3057.4897 L 440.4858 3057.4897 L 440.4858 3031.5789 L 414.5749 3031.5789 L 388.66397 3031.5789 L 233.19838 3031.5789 Q 77.73279 3031.5789 51.82186 3109.3118 L 25.91093 3212.9553 L 25.91093 3187.0444 L 25.91093 3161.1335 L 0.0 3031.5789 L 0.0 2876.1133 L 0.0 2824.2915 L 25.91093 2772.4695 L 25.91093 2642.9148 L 25.91093 2513.3604 L 51.82186 2513.3604 L 51.82186 2513.3604 L 51.82186 2539.2712 Q 77.73279 2565.1821 77.73279 2565.1821 L 77.73279 2565.1821 L 77.73279 2617.004 L 77.73279 2668.826 L 103.64372 2668.826 L 103.64372 2668.826 L 103.64372 2642.9148 L 129.55466 2642.9148 L 129.55466 2617.004 L 129.55466 2591.093 L 155.46558 2565.1821 Q 181.37651 2539.2712 233.19838 2202.4292 L 310.93115 1891.4979 L 310.93115 1865.587 Q 336.8421 1839.676 336.8421 1165.9918 L 336.8421 518.2186 L 336.8421 492.30768 L 336.8421 492.30768 L 466.39676 492.30768 Q 595.9514 492.30768 595.9514 518.2186 L 621.8623 518.2186 L 751.417 518.2186 Q 855.0607 518.2186 880.9716 492.30768 Q 906.88257 440.4858 906.88257 414.5749 L 906.88257 388.66397 L 932.7935 414.5749 Q 958.7044 440.4858 984.61536 492.30768 Q 1010.5263 518.2186 1114.17 544.1295 Q 1243.7246 544.1295 2306.0728 544.1295 Q 3368.421 492.30768 3912.5505 518.2186 Q 4430.769 544.1295 4430.769 518.2186 Q 4430.769 492.30768 5104.453 518.2186 Q 5804.0483 544.1295 5881.7812 544.1295 Q 5959.514 595.9514 5985.425 595.9514 L 6011.336 595.9514 L 6140.8906 285.02023 Q 6244.534 -1.8189894E-12 6270.4453 -1.8189894E-12 z" svg:height="56.22672mm" draw:style-name="style-117" svg:viewBox="0.0 0.0 6270.4453 5622.672" svg:width="62.704453mm" svg:x="257.29553mm" svg:y="97.16599mm"/>
          <draw:path svg:d="M 155.46558 0.0 L 155.46558 0.0 L 181.37651 25.91093 L 207.28745 51.82186 L 207.28745 51.82186 L 207.28745 51.82186 L 233.19838 77.73279 L 259.1093 77.73279 L 259.1093 103.64372 Q 285.02023 103.64372 310.93115 103.64372 Q 336.8421 103.64372 414.5749 259.1093 Q 466.39676 388.66397 518.2186 544.1295 Q 570.04047 699.59515 673.6842 906.88257 Q 777.32794 1114.17 803.23883 1191.9028 Q 855.0607 1295.5465 906.88257 1321.4574 Q 932.7935 1347.3684 984.61536 1425.1012 Q 1036.4373 1502.834 1062.3481 1528.7449 Q 1088.259 1554.6559 1088.259 1684.2104 Q 1088.259 1813.7651 1114.17 1813.7651 Q 1140.0809 1813.7651 1140.0809 1865.587 Q 1114.17 1917.4088 1140.0809 1917.4088 Q 1165.9918 1917.4088 1165.9918 1969.2307 Q 1165.9918 1995.1416 1191.9028 1995.1416 Q 1217.8137 1995.1416 1191.9028 2124.6963 Q 1191.9028 2228.34 1191.9028 2435.6274 Q 1191.9028 2642.9148 1217.8137 2694.7368 Q 1243.7246 2772.4695 1269.6356 2798.3806 L 1269.6356 2798.3806 L 1165.9918 2850.2024 Q 1088.259 2927.935 1036.4373 3005.668 Q 984.61536 3083.4006 932.7935 3135.2227 Q 932.7935 3187.0444 906.88257 3264.7773 L 880.9716 3368.421 L 880.9716 3342.51 L 880.9716 3316.599 L 855.0607 3264.7773 L 829.1498 3187.0444 L 829.1498 3187.0444 L 829.1498 3212.9553 L 829.1498 3212.9553 L 829.1498 3212.9553 L 803.23883 3212.9553 L 803.23883 3212.9553 L 777.32794 3238.8662 L 777.32794 3238.8662 L 777.32794 3238.8662 L 777.32794 3238.8662 L 751.417 3212.9553 Q 725.50604 3161.1335 725.50604 3031.5789 Q 725.50604 2902.0242 647.77325 2642.9148 Q 570.04047 2383.8057 518.2186 2331.9836 Q 440.4858 2306.0728 388.66397 2176.518 Q 310.93115 2072.8745 310.93115 1969.2307 L 285.02023 1865.587 L 285.02023 1787.8542 Q 285.02023 1710.1215 310.93115 1710.1215 Q 362.75302 1710.1215 336.8421 1606.4777 Q 310.93115 1528.7449 336.8421 1528.7449 Q 362.75302 1528.7449 362.75302 1476.9231 Q 362.75302 1425.1012 310.93115 1295.5465 Q 259.1093 1140.0809 233.19838 880.9716 Q 207.28745 647.77325 155.46558 621.8623 Q 103.64372 621.8623 77.73279 518.2186 Q 51.82186 414.5749 25.91093 388.66397 L 0.0 362.75302 L 0.0 336.8421 L 0.0 336.8421 L 0.0 310.93115 L 0.0 259.1093 L 25.91093 207.28745 L 51.82186 181.37651 L 51.82186 155.46558 Q 51.82186 129.55466 77.73279 77.73279 L 77.73279 25.91093 L 103.64372 25.91093 L 155.46558 0.0 L 155.46558 0.0 z" svg:height="33.684208mm" draw:style-name="style-118" svg:viewBox="0.0 0.0 1269.6356 3368.421" svg:width="12.696356mm" svg:x="11.400809mm" svg:y="93.79757mm"/>
          <draw:path svg:d="M 906.88257 0.0 L 958.7044 0.0 L 1140.0809 0.0 Q 1295.5465 25.91093 1321.4574 51.82186 Q 1321.4574 103.64372 1295.5465 103.64372 Q 1295.5465 129.55466 1321.4574 129.55466 Q 1373.2793 155.46558 1373.2793 129.55466 L 1373.2793 129.55466 L 1451.0121 129.55466 Q 1502.834 103.64372 1528.7449 103.64372 L 1554.6559 103.64372 L 1554.6559 233.19838 Q 1554.6559 362.75302 1528.7449 362.75302 Q 1502.834 362.75302 1502.834 388.66397 L 1502.834 388.66397 L 1451.0121 388.66397 Q 1399.1903 414.5749 1191.9028 440.4858 L 958.7044 466.39676 L 958.7044 466.39676 Q 932.7935 440.4858 725.50604 440.4858 L 518.2186 440.4858 L 336.8421 440.4858 L 155.46558 414.5749 L 129.55466 414.5749 L 103.64372 414.5749 L 103.64372 414.5749 L 103.64372 388.66397 L 77.73279 362.75302 L 77.73279 310.93115 L 129.55466 310.93115 Q 181.37651 310.93115 181.37651 285.02023 L 181.37651 259.1093 L 129.55466 259.1093 L 77.73279 259.1093 L 51.82186 259.1093 L 0.0 259.1093 L 0.0 259.1093 L 0.0 259.1093 L 25.91093 259.1093 L 25.91093 259.1093 L 77.73279 233.19838 L 129.55466 207.28745 L 414.5749 129.55466 Q 673.6842 51.82186 777.32794 25.91093 Q 855.0607 0.0 906.88257 0.0 z" svg:height="4.6639676mm" draw:style-name="style-119" svg:viewBox="0.0 0.0 1554.6559 466.39676" svg:width="15.546558mm" svg:x="162.20242mm" svg:y="148.72874mm"/>
          <draw:path svg:d="M 440.4858 4.5474735E-13 L 440.4858 4.5474735E-13 L 440.4858 77.73279 Q 440.4858 155.46558 414.5749 181.37651 Q 388.66397 181.37651 388.66397 207.28745 Q 388.66397 233.19838 414.5749 233.19838 Q 440.4858 233.19838 440.4858 259.1093 L 440.4858 259.1093 L 362.75302 259.1093 Q 285.02023 233.19838 129.55466 207.28745 L 0.0 155.46558 L 25.91093 129.55466 Q 25.91093 103.64372 51.82186 103.64372 L 51.82186 103.64372 L 129.55466 103.64372 Q 207.28745 129.55466 233.19838 129.55466 L 259.1093 129.55466 L 310.93115 129.55466 L 362.75302 129.55466 L 388.66397 77.73279 Q 440.4858 4.5474735E-13 440.4858 4.5474735E-13 z" svg:height="2.591093mm" draw:style-name="style-120" svg:viewBox="0.0 0.0 440.4858 259.1093" svg:width="4.404858mm" svg:x="181.63562mm" svg:y="30.834007mm"/>
          <draw:path svg:d="M 751.417 0.0 L 803.23883 0.0 L 829.1498 25.91093 Q 855.0607 51.82186 880.9716 77.73279 L 880.9716 77.73279 L 855.0607 77.73279 Q 829.1498 77.73279 544.1295 155.46558 L 233.19838 233.19838 L 181.37651 233.19838 Q 155.46558 233.19838 77.73279 181.37651 L -3.6379788E-12 155.46558 L 25.91093 155.46558 L 77.73279 129.55466 L 129.55466 129.55466 L 181.37651 129.55466 L 440.4858 77.73279 Q 699.59515 25.91093 751.417 0.0 z" svg:height="2.3319838mm" draw:style-name="style-121" svg:viewBox="0.0 0.0 880.9716 233.19838" svg:width="8.809716mm" svg:x="238.12144mm" svg:y="9.587045mm"/>
          <draw:path svg:d="M 362.75302 25.91093 L 362.75302 0.0 L 388.66397 0.0 Q 414.5749 0.0 440.4858 51.82186 Q 440.4858 103.64372 544.1295 103.64372 Q 673.6842 103.64372 699.59515 77.73279 L 725.50604 77.73279 L 699.59515 103.64372 Q 699.59515 155.46558 751.417 155.46558 L 803.23883 155.46558 L 855.0607 155.46558 Q 906.88257 155.46558 958.7044 181.37651 L 1036.4373 181.37651 L 1036.4373 207.28745 L 1036.4373 207.28745 L 1036.4373 259.1093 Q 1062.3481 310.93115 1062.3481 362.75302 Q 1088.259 414.5749 1062.3481 414.5749 Q 1036.4373 414.5749 1036.4373 440.4858 Q 1036.4373 466.39676 595.9514 388.66397 L 129.55466 310.93115 L 77.73279 310.93115 L 51.82186 310.93115 L 51.82186 285.02023 L 25.91093 285.02023 L 25.91093 285.02023 L 25.91093 259.1093 L 25.91093 259.1093 L 25.91093 259.1093 L 1.8189894E-12 233.19838 L 1.8189894E-12 207.28745 L 25.91093 207.28745 L 77.73279 207.28745 L 129.55466 181.37651 L 155.46558 155.46558 L 155.46558 155.46558 L 155.46558 155.46558 L 285.02023 155.46558 L 388.66397 155.46558 L 388.66397 129.55466 L 388.66397 129.55466 L 388.66397 103.64372 L 388.66397 103.64372 L 388.66397 77.73279 Q 388.66397 51.82186 362.75302 25.91093 z" svg:height="4.404858mm" draw:style-name="style-122" svg:viewBox="0.0 0.0 1062.3481 440.4858" svg:width="10.623482mm" svg:x="158.834mm" svg:y="50.267204mm"/>
          <draw:path svg:d="M 803.23883 51.82186 L 906.88257 1.8189894E-12 L 958.7044 25.91093 Q 984.61536 51.82186 1010.5263 77.73279 Q 1010.5263 103.64372 1036.4373 103.64372 Q 1062.3481 103.64372 1114.17 233.19838 Q 1165.9918 362.75302 1217.8137 466.39676 Q 1269.6356 570.04047 1295.5465 570.04047 Q 1347.3684 570.04047 1399.1903 673.6842 Q 1425.1012 777.32794 1476.9231 803.23883 Q 1502.834 829.1498 1528.7449 880.9716 Q 1528.7449 932.7935 1632.3887 1114.17 Q 1710.1215 1295.5465 1736.0323 1373.2793 Q 1761.9432 1451.0121 1813.7651 1476.9231 Q 1839.676 1476.9231 1865.587 1606.4777 Q 1917.4088 1736.0323 1969.2307 1839.676 Q 2021.0526 1917.4088 2046.9635 1943.3198 Q 2072.8745 1969.2307 2124.6963 1969.2307 L 2202.4292 1969.2307 L 2202.4292 1943.3198 L 2228.34 1943.3198 L 2228.34 1943.3198 L 2228.34 1969.2307 L 2280.1619 1969.2307 L 2306.0728 1969.2307 L 2331.9836 1943.3198 L 2357.8948 1917.4088 L 2383.8057 1917.4088 L 2435.6274 1917.4088 L 2461.5383 1917.4088 Q 2487.4492 1917.4088 2513.3604 1865.587 L 2539.2712 1839.676 L 2539.2712 1813.7651 L 2539.2712 1787.8542 L 2565.1821 1761.9432 L 2591.093 1710.1215 L 2591.093 1761.9432 L 2591.093 1813.7651 L 2617.004 1839.676 L 2617.004 1865.587 L 2591.093 1943.3198 Q 2565.1821 2021.0526 2565.1821 2124.6963 Q 2565.1821 2176.518 2591.093 2176.518 Q 2617.004 2124.6963 2642.9148 2124.6963 L 2668.826 2124.6963 L 2668.826 2124.6963 L 2668.826 2124.6963 L 2668.826 2150.6072 L 2642.9148 2150.6072 L 2642.9148 2176.518 L 2642.9148 2202.4292 L 2617.004 2202.4292 L 2617.004 2228.34 L 2591.093 2228.34 L 2565.1821 2228.34 L 2357.8948 2306.0728 Q 2124.6963 2357.8948 2098.7854 2383.8057 Q 2072.8745 2409.7166 2046.9635 2409.7166 L 2046.9635 2435.6274 L 1995.1416 2435.6274 L 1943.3198 2435.6274 L 1943.3198 2409.7166 L 1917.4088 2409.7166 L 1917.4088 2383.8057 L 1917.4088 2357.8948 L 1891.4979 2280.1619 L 1891.4979 2176.518 L 1891.4979 2124.6963 L 1917.4088 2098.7854 L 1917.4088 2072.8745 L 1917.4088 2021.0526 L 1891.4979 2021.0526 L 1891.4979 2021.0526 L 1865.587 2046.9635 L 1839.676 2072.8745 L 1839.676 2072.8745 L 1813.7651 2072.8745 L 1813.7651 2098.7854 L 1813.7651 2124.6963 L 1787.8542 2150.6072 Q 1787.8542 2176.518 1761.9432 2176.518 Q 1736.0323 2176.518 1710.1215 2228.34 Q 1684.2104 2280.1619 1606.4777 2306.0728 Q 1528.7449 2331.9836 1502.834 2280.1619 Q 1451.0121 2280.1619 1399.1903 2176.518 Q 1373.2793 2072.8745 1269.6356 2072.8745 Q 1165.9918 2072.8745 1036.4373 2072.8745 Q 932.7935 2046.9635 880.9716 1969.2307 Q 803.23883 1865.587 777.32794 1865.587 L 751.417 1865.587 L 725.50604 1865.587 L 699.59515 1865.587 L 673.6842 1865.587 L 647.77325 1865.587 L 621.8623 1839.676 L 595.9514 1839.676 L 595.9514 1943.3198 Q 570.04047 2046.9635 570.04047 2046.9635 L 570.04047 2072.8745 L 570.04047 2072.8745 L 570.04047 2072.8745 L 595.9514 2072.8745 L 595.9514 2072.8745 L 595.9514 2098.7854 L 570.04047 2098.7854 L 570.04047 2098.7854 L 570.04047 2124.6963 L 570.04047 2124.6963 L 544.1295 2124.6963 L 518.2186 2124.6963 L 466.39676 2124.6963 L 466.39676 2046.9635 L 466.39676 1969.2307 L 440.4858 1969.2307 Q 440.4858 1969.2307 362.75302 1943.3198 L 310.93115 1917.4088 L 310.93115 1917.4088 L 310.93115 1917.4088 L 362.75302 1891.4979 L 388.66397 1891.4979 L 388.66397 1839.676 L 362.75302 1787.8542 L 362.75302 1787.8542 Q 362.75302 1761.9432 259.1093 1451.0121 Q 155.46558 1114.17 103.64372 932.7935 L 51.82186 751.417 L 25.91093 725.50604 L 0.0 699.59515 L 0.0 699.59515 L 0.0 673.6842 L 0.0 673.6842 L 0.0 673.6842 L 25.91093 673.6842 L 51.82186 673.6842 L 155.46558 699.59515 Q 233.19838 725.50604 285.02023 725.50604 L 336.8421 725.50604 L 336.8421 673.6842 Q 362.75302 595.9514 362.75302 518.2186 L 414.5749 466.39676 L 414.5749 466.39676 L 414.5749 466.39676 L 414.5749 440.4858 L 414.5749 440.4858 L 414.5749 414.5749 L 414.5749 414.5749 L 440.4858 414.5749 L 466.39676 414.5749 L 466.39676 388.66397 L 466.39676 388.66397 L 492.30768 466.39676 L 518.2186 518.2186 L 518.2186 544.1295 L 518.2186 570.04047 L 544.1295 466.39676 Q 570.04047 388.66397 570.04047 336.8421 Q 621.8623 285.02023 673.6842 207.28745 Q 725.50604 129.55466 803.23883 51.82186 z" svg:height="24.356276mm" draw:style-name="style-123" svg:viewBox="0.0 0.0 2668.826 2435.6274" svg:width="26.68826mm" svg:x="15.028339mm" svg:y="121.78137mm"/>
          <draw:path svg:d="M 1088.259 0.0 L 1088.259 0.0 L 1114.17 0.0 L 1114.17 0.0 L 1114.17 25.91093 L 1140.0809 25.91093 L 1140.0809 51.82186 L 1140.0809 77.73279 L 1140.0809 388.66397 Q 1088.259 699.59515 1088.259 1295.5465 Q 1088.259 1891.4979 1114.17 2098.7854 L 1140.0809 2306.0728 L 1140.0809 2306.0728 L 1140.0809 2306.0728 L 1140.0809 2331.9836 L 1140.0809 2357.8948 L 1140.0809 2357.8948 Q 1140.0809 2357.8948 1114.17 2383.8057 L 1114.17 2383.8057 L 1114.17 2383.8057 L 1114.17 2409.7166 L 1114.17 2409.7166 Q 1088.259 2409.7166 1088.259 2461.5383 Q 1062.3481 2513.3604 1088.259 2513.3604 Q 1114.17 2539.2712 1114.17 2565.1821 Q 1140.0809 2591.093 984.61536 2642.9148 Q 855.0607 2694.7368 466.39676 2798.3806 L 103.64372 2902.0242 L 103.64372 2876.1133 L 103.64372 2850.2024 L 77.73279 2824.2915 Q 51.82186 2798.3806 51.82186 2746.5586 L 51.82186 2720.6477 L 25.91093 2720.6477 L 25.91093 2720.6477 L 25.91093 2617.004 Q 0.0 2513.3604 0.0 1736.0323 L 0.0 958.7044 L 25.91093 725.50604 Q 51.82186 518.2186 103.64372 466.39676 Q 129.55466 414.5749 362.75302 285.02023 Q 595.9514 155.46558 777.32794 103.64372 Q 984.61536 51.82186 1036.4373 25.91093 L 1088.259 0.0 L 1088.259 0.0 z M 233.19838 2435.6274 L 233.19838 2435.6274 L 207.28745 2461.5383 L 155.46558 2461.5383 L 207.28745 2280.1619 Q 233.19838 2072.8745 259.1093 2254.251 Q 259.1093 2409.7166 259.1093 2435.6274 Q 259.1093 2435.6274 233.19838 2435.6274 z" svg:height="29.020243mm" draw:style-name="style-124" svg:viewBox="0.0 0.0 1140.0809 2902.0242" svg:width="11.400809mm" svg:x="89.65182mm" svg:y="102.089066mm"/>
          <draw:path svg:d="M 621.8623 -2.2737368E-13 L 673.6842 25.91093 L 673.6842 25.91093 L 673.6842 25.91093 L 699.59515 25.91093 L 699.59515 25.91093 L 699.59515 51.82186 L 725.50604 51.82186 L 725.50604 129.55466 Q 725.50604 207.28745 673.6842 207.28745 Q 621.8623 233.19838 699.59515 259.1093 Q 777.32794 285.02023 777.32794 362.75302 Q 777.32794 440.4858 751.417 492.30768 L 725.50604 518.2186 L 725.50604 544.1295 L 725.50604 570.04047 L 751.417 570.04047 L 751.417 544.1295 L 751.417 544.1295 L 777.32794 544.1295 L 777.32794 544.1295 L 777.32794 544.1295 L 932.7935 544.1295 Q 1088.259 544.1295 1114.17 544.1295 Q 1140.0809 544.1295 1295.5465 570.04047 L 1451.0121 570.04047 L 1451.0121 570.04047 Q 1451.0121 595.9514 1373.2793 595.9514 L 1295.5465 595.9514 L 1295.5465 621.8623 L 1295.5465 647.77325 L 1373.2793 647.77325 L 1451.0121 647.77325 L 1451.0121 673.6842 L 1451.0121 699.59515 L 1476.9231 751.417 Q 1502.834 803.23883 1476.9231 829.1498 L 1476.9231 855.0607 L 1451.0121 855.0607 Q 1425.1012 855.0607 1321.4574 880.9716 L 1217.8137 906.88257 L 1191.9028 906.88257 Q 1191.9028 906.88257 1191.9028 932.7935 L 1191.9028 932.7935 L 1140.0809 932.7935 Q 1114.17 958.7044 1036.4373 958.7044 L 984.61536 958.7044 L 958.7044 958.7044 L 932.7935 958.7044 L 932.7935 958.7044 L 932.7935 958.7044 L 906.88257 958.7044 L 906.88257 958.7044 L 880.9716 984.61536 L 855.0607 984.61536 L 855.0607 1010.5263 L 855.0607 1036.4373 L 906.88257 1036.4373 L 958.7044 1062.3481 L 958.7044 1062.3481 Q 984.61536 1062.3481 984.61536 1062.3481 L 984.61536 1088.259 L 984.61536 1088.259 Q 984.61536 1088.259 958.7044 1165.9918 L 958.7044 1217.8137 L 932.7935 1217.8137 L 906.88257 1217.8137 L 855.0607 1217.8137 L 803.23883 1217.8137 L 777.32794 1217.8137 Q 751.417 1217.8137 673.6842 1191.9028 L 595.9514 1191.9028 L 595.9514 1191.9028 Q 621.8623 1191.9028 570.04047 1165.9918 Q 518.2186 1140.0809 285.02023 1062.3481 L 51.82186 1010.5263 L 25.91093 1010.5263 L 0.0 1010.5263 L 0.0 984.61536 L 0.0 958.7044 L 25.91093 958.7044 L 51.82186 958.7044 L 51.82186 932.7935 L 51.82186 906.88257 L 77.73279 906.88257 L 77.73279 906.88257 L 103.64372 932.7935 Q 155.46558 932.7935 181.37651 855.0607 Q 207.28745 751.417 233.19838 725.50604 Q 285.02023 699.59515 285.02023 699.59515 Q 285.02023 647.77325 285.02023 647.77325 L 259.1093 647.77325 L 259.1093 647.77325 L 259.1093 647.77325 L 259.1093 621.8623 L 259.1093 621.8623 L 285.02023 595.9514 L 285.02023 570.04047 L 414.5749 544.1295 Q 518.2186 544.1295 544.1295 518.2186 L 570.04047 492.30768 L 570.04047 440.4858 L 570.04047 414.5749 L 595.9514 414.5749 L 621.8623 414.5749 L 621.8623 388.66397 Q 621.8623 362.75302 595.9514 362.75302 Q 595.9514 388.66397 518.2186 362.75302 Q 440.4858 336.8421 466.39676 233.19838 L 518.2186 129.55466 L 492.30768 129.55466 L 492.30768 129.55466 L 492.30768 103.64372 Q 466.39676 103.64372 466.39676 77.73279 L 440.4858 77.73279 L 440.4858 51.82186 L 440.4858 51.82186 L 492.30768 25.91093 Q 544.1295 25.91093 570.04047 -2.2737368E-13 Q 570.04047 -25.91093 621.8623 -2.2737368E-13 z" svg:height="12.178138mm" draw:style-name="style-125" svg:viewBox="0.0 0.0 1476.9231 1217.8137" svg:width="14.769231mm" svg:x="176.19432mm" svg:y="19.951416mm"/>
          <draw:path svg:d="M 0.0 51.82186 L 0.0 0.0 L 362.75302 77.73279 Q 751.417 155.46558 751.417 181.37651 L 751.417 181.37651 L 673.6842 181.37651 L 595.9514 181.37651 L 414.5749 181.37651 Q 207.28745 155.46558 155.46558 155.46558 L 103.64372 155.46558 L 77.73279 155.46558 L 51.82186 155.46558 L 51.82186 155.46558 Q 51.82186 155.46558 0.0 129.55466 Q -25.91093 103.64372 0.0 103.64372 Q 25.91093 103.64372 0.0 51.82186 z" svg:height="1.8137652mm" draw:style-name="style-126" svg:viewBox="0.0 0.0 751.417 181.37651" svg:width="7.5141697mm" svg:x="20.210526mm" svg:y="11.919028mm"/>
          <draw:path svg:d="M 518.2186 259.1093 L 518.2186 285.02023 L 518.2186 285.02023 Q 518.2186 310.93115 518.2186 362.75302 Q 544.1295 440.4858 440.4858 440.4858 L 336.8421 414.5749 L 285.02023 414.5749 L 259.1093 414.5749 L 233.19838 388.66397 L 181.37651 388.66397 L 181.37651 388.66397 L 181.37651 362.75302 L 129.55466 362.75302 Q 77.73279 362.75302 51.82186 336.8421 L 25.91093 310.93115 L 25.91093 310.93115 L 25.91093 310.93115 L 0.0 310.93115 L 0.0 310.93115 L 25.91093 285.02023 L 51.82186 259.1093 L 77.73279 259.1093 Q 129.55466 259.1093 181.37651 233.19838 Q 233.19838 207.28745 233.19838 155.46558 Q 207.28745 103.64372 181.37651 103.64372 Q 155.46558 103.64372 155.46558 77.73279 Q 155.46558 51.82186 207.28745 25.91093 L 259.1093 0.0 L 310.93115 0.0 Q 388.66397 0.0 440.4858 129.55466 Q 492.30768 259.1093 518.2186 259.1093 z" svg:height="4.404858mm" draw:style-name="style-127" svg:viewBox="0.0 0.0 518.2186 440.4858" svg:width="5.182186mm" svg:x="80.06477mm" svg:y="97.4251mm"/>
          <draw:path svg:d="M 51.82186 77.73279 L 0.0 0.0 L 233.19838 77.73279 Q 466.39676 155.46558 673.6842 259.1093 Q 880.9716 414.5749 880.9716 414.5749 L 906.88257 414.5749 L 906.88257 414.5749 L 906.88257 414.5749 L 906.88257 440.4858 L 932.7935 440.4858 L 932.7935 440.4858 L 932.7935 466.39676 L 932.7935 466.39676 L 932.7935 466.39676 L 958.7044 466.39676 L 958.7044 466.39676 L 958.7044 492.30768 L 984.61536 492.30768 L 1062.3481 570.04047 Q 1165.9918 647.77325 1321.4574 880.9716 Q 1451.0121 1088.259 1502.834 1165.9918 Q 1502.834 1243.7246 1502.834 1399.1903 Q 1502.834 1528.7449 1502.834 1580.5668 L 1502.834 1632.3887 L 1476.9231 1658.2996 L 1451.0121 1684.2104 L 1451.0121 1710.1215 L 1451.0121 1736.0323 L 1425.1012 1761.9432 L 1399.1903 1787.8542 L 1399.1903 1787.8542 L 1399.1903 1813.7651 L 1399.1903 1813.7651 L 1399.1903 1813.7651 L 1373.2793 1813.7651 L 1373.2793 1813.7651 L 1347.3684 1839.676 L 1347.3684 1839.676 L 1347.3684 1813.7651 L 1347.3684 1813.7651 L 1347.3684 1761.9432 L 1347.3684 1736.0323 L 1347.3684 1710.1215 L 1347.3684 1684.2104 L 1321.4574 1606.4777 Q 1295.5465 1528.7449 1295.5465 1502.834 Q 1295.5465 1451.0121 1243.7246 1425.1012 Q 1191.9028 1399.1903 1140.0809 1321.4574 Q 1114.17 1243.7246 1088.259 1243.7246 Q 1062.3481 1243.7246 984.61536 1114.17 Q 880.9716 984.61536 880.9716 984.61536 Q 855.0607 958.7044 855.0607 932.7935 Q 829.1498 906.88257 751.417 855.0607 Q 647.77325 803.23883 647.77325 751.417 Q 621.8623 699.59515 518.2186 595.9514 Q 388.66397 492.30768 388.66397 466.39676 Q 388.66397 414.5749 336.8421 414.5749 Q 285.02023 388.66397 207.28745 285.02023 Q 155.46558 181.37651 129.55466 181.37651 Q 103.64372 155.46558 51.82186 77.73279 z M 673.6842 725.50604 Q 673.6842 725.50604 699.59515 725.50604 Q 699.59515 725.50604 673.6842 725.50604 Q 673.6842 725.50604 673.6842 725.50604 z" svg:height="18.39676mm" draw:style-name="style-128" svg:viewBox="0.0 0.0 1502.834 1839.676" svg:width="15.028339mm" svg:x="11.919028mm" svg:y="62.704453mm"/>
          <draw:path svg:d="M 336.8421 25.91093 L 414.5749 0.0 L 466.39676 0.0 Q 518.2186 0.0 518.2186 25.91093 Q 518.2186 51.82186 673.6842 77.73279 Q 829.1498 77.73279 880.9716 77.73279 L 932.7935 77.73279 L 958.7044 77.73279 L 984.61536 77.73279 L 984.61536 103.64372 L 958.7044 103.64372 L 958.7044 103.64372 L 958.7044 129.55466 L 958.7044 129.55466 L 958.7044 129.55466 L 932.7935 129.55466 L 932.7935 129.55466 L 958.7044 129.55466 Q 1010.5263 129.55466 1062.3481 129.55466 L 1088.259 129.55466 L 1088.259 155.46558 L 1062.3481 155.46558 L 1062.3481 155.46558 L 1062.3481 181.37651 L 1010.5263 181.37651 Q 984.61536 181.37651 958.7044 207.28745 Q 906.88257 233.19838 855.0607 259.1093 Q 829.1498 310.93115 906.88257 336.8421 Q 958.7044 362.75302 906.88257 388.66397 L 829.1498 440.4858 L 803.23883 440.4858 Q 803.23883 440.4858 751.417 414.5749 Q 673.6842 388.66397 647.77325 440.4858 Q 647.77325 466.39676 595.9514 466.39676 Q 544.1295 466.39676 544.1295 492.30768 L 544.1295 544.1295 L 492.30768 544.1295 L 440.4858 544.1295 L 440.4858 570.04047 L 466.39676 570.04047 L 466.39676 570.04047 Q 466.39676 595.9514 440.4858 595.9514 Q 388.66397 595.9514 362.75302 544.1295 Q 336.8421 492.30768 207.28745 466.39676 L 51.82186 440.4858 L 51.82186 388.66397 L 51.82186 336.8421 L 25.91093 336.8421 L 0.0 336.8421 L 103.64372 285.02023 Q 207.28745 285.02023 233.19838 259.1093 L 285.02023 233.19838 L 285.02023 233.19838 L 285.02023 233.19838 L 310.93115 233.19838 L 310.93115 233.19838 L 285.02023 207.28745 Q 233.19838 181.37651 207.28745 181.37651 Q 181.37651 155.46558 233.19838 77.73279 Q 233.19838 25.91093 336.8421 25.91093 z M 388.66397 492.30768 Q 388.66397 492.30768 388.66397 466.39676 Q 388.66397 466.39676 388.66397 492.30768 Q 388.66397 492.30768 388.66397 492.30768 z" svg:height="5.959514mm" draw:style-name="style-129" svg:viewBox="0.0 0.0 1088.259 595.9514" svg:width="10.882591mm" svg:x="171.27126mm" svg:y="144.32388mm"/>
          <draw:path svg:d="M 2435.6274 0.0 L 2591.093 0.0 L 2565.1821 155.46558 Q 2539.2712 310.93115 2539.2712 388.66397 L 2539.2712 492.30768 L 2513.3604 518.2186 L 2487.4492 544.1295 L 2487.4492 544.1295 L 2487.4492 544.1295 L 2487.4492 570.04047 L 2487.4492 570.04047 L 2461.5383 595.9514 L 2461.5383 595.9514 L 2435.6274 595.9514 L 2383.8057 595.9514 L 2383.8057 621.8623 L 2383.8057 621.8623 L 2357.8948 621.8623 L 2357.8948 647.77325 L 2357.8948 647.77325 L 2331.9836 647.77325 L 2331.9836 673.6842 L 2331.9836 699.59515 L 2357.8948 699.59515 L 2357.8948 699.59515 L 2383.8057 725.50604 L 2409.7166 751.417 L 2435.6274 751.417 L 2487.4492 751.417 L 2617.004 751.417 Q 2746.5586 751.417 2798.3806 751.417 Q 2824.2915 751.417 2876.1133 673.6842 Q 2953.8462 621.8623 3083.4006 544.1295 L 3212.9553 492.30768 L 3316.599 466.39676 Q 3394.3318 440.4858 3472.0647 440.4858 Q 3575.7085 440.4858 3627.5303 440.4858 L 3679.352 440.4858 L 3731.174 466.39676 L 3757.085 492.30768 L 3679.352 492.30768 Q 3627.5303 492.30768 3575.7085 492.30768 L 3549.7974 492.30768 L 3549.7974 492.30768 L 3575.7085 492.30768 L 3575.7085 544.1295 L 3575.7085 570.04047 L 3601.6194 570.04047 L 3627.5303 595.9514 L 3653.4412 595.9514 L 3679.352 595.9514 L 3679.352 621.8623 L 3679.352 621.8623 L 3705.2632 621.8623 L 3705.2632 647.77325 L 3705.2632 647.77325 L 3731.174 647.77325 L 3731.174 647.77325 L 3731.174 647.77325 L 3834.8176 673.6842 Q 3912.5505 673.6842 3912.5505 647.77325 Q 3912.5505 595.9514 4093.927 621.8623 Q 4301.2144 647.77325 4430.769 751.417 Q 4560.3237 855.0607 5026.7207 906.88257 Q 5493.117 958.7044 5648.583 1036.4373 Q 5778.1377 1114.17 6011.336 1114.17 Q 6218.6235 1114.17 6348.1777 1036.4373 Q 6477.7324 932.7935 6529.5547 803.23883 Q 6607.287 699.59515 7306.8823 595.9514 Q 8006.4775 492.30768 8136.032 492.30768 Q 8239.676 492.30768 8239.676 492.30768 L 8239.676 492.30768 L 8239.676 518.2186 L 8239.676 544.1295 L 8265.587 570.04047 Q 8265.587 595.9514 8291.498 595.9514 Q 8343.319 621.8623 8343.319 725.50604 Q 8343.319 829.1498 8369.23 906.88257 L 8395.142 984.61536 L 8395.142 1010.5263 L 8395.142 1010.5263 L 8421.053 1217.8137 Q 8446.963 1399.1903 8421.053 1399.1903 Q 8421.053 1425.1012 8395.142 1425.1012 L 8343.319 1425.1012 L 8343.319 1451.0121 L 8343.319 1451.0121 L 8317.408 1476.9231 L 8317.408 1528.7449 L 8395.142 1528.7449 L 8446.963 1528.7449 L 8498.785 1502.834 L 8524.696 1476.9231 L 8576.518 1476.9231 L 8628.34 1476.9231 L 8680.162 1451.0121 L 8731.983 1425.1012 L 8757.895 1425.1012 L 8809.717 1425.1012 L 8809.717 1399.1903 L 8809.717 1399.1903 L 8835.627 1373.2793 L 8835.627 1347.3684 L 8809.717 1347.3684 Q 8757.895 1321.4574 8731.983 1062.3481 L 8706.072 803.23883 L 8680.162 751.417 L 8680.162 725.50604 L 8706.072 725.50604 L 8706.072 699.59515 L 8706.072 699.59515 L 8706.072 699.59515 L 8706.072 673.6842 L 8706.072 647.77325 L 8731.983 647.77325 L 8757.895 647.77325 L 8757.895 673.6842 L 8757.895 673.6842 L 8809.717 777.32794 Q 8861.538 880.9716 8861.538 906.88257 L 8861.538 932.7935 L 8887.449 932.7935 L 8913.36 906.88257 L 8913.36 906.88257 L 8913.36 906.88257 L 8939.271 906.88257 L 8939.271 906.88257 L 8965.182 906.88257 L 9017.004 906.88257 L 9017.004 906.88257 L 9017.004 906.88257 L 8991.093 855.0607 L 8991.093 777.32794 L 9017.004 777.32794 Q 9042.915 751.417 9042.915 699.59515 Q 9068.825 647.77325 9017.004 621.8623 Q 8965.182 595.9514 8965.182 544.1295 Q 8965.182 466.39676 9017.004 440.4858 L 9068.825 388.66397 L 9120.647 388.66397 Q 9146.559 388.66397 9146.559 362.75302 Q 9146.559 336.8421 9198.38 310.93115 Q 9250.202 285.02023 9302.024 285.02023 L 9353.846 285.02023 L 9379.757 285.02023 Q 9379.757 285.02023 9379.757 259.1093 L 9379.757 259.1093 L 9794.332 207.28745 Q 10182.996 129.55466 10260.729 129.55466 L 10364.372 129.55466 L 10364.372 129.55466 L 10364.372 129.55466 L 10364.372 155.46558 Q 10390.283 181.37651 10416.194 181.37651 L 10468.016 181.37651 L 10468.016 233.19838 Q 10468.016 259.1093 10493.927 259.1093 L 10519.838 259.1093 L 10519.838 310.93115 Q 10519.838 362.75302 10493.927 362.75302 Q 10468.016 362.75302 10468.016 336.8421 Q 10468.016 310.93115 10416.194 388.66397 Q 10416.194 440.4858 10416.194 492.30768 Q 10468.016 518.2186 10468.016 595.9514 L 10468.016 673.6842 L 10442.105 803.23883 Q 10416.194 906.88257 10416.194 1010.5263 L 10416.194 1088.259 L 10442.105 1140.0809 Q 10468.016 1191.9028 10468.016 1217.8137 L 10468.016 1269.6356 L 10493.927 1476.9231 Q 10519.838 1710.1215 10493.927 1710.1215 Q 10442.105 1710.1215 10468.016 1839.676 Q 10468.016 1943.3198 10468.016 1943.3198 L 10468.016 1943.3198 L 10468.016 1969.2307 L 10468.016 1969.2307 L 10442.105 1943.3198 Q 10416.194 1917.4088 10416.194 1943.3198 L 10416.194 1943.3198 L 10416.194 1969.2307 L 10416.194 1995.1416 L 10416.194 2021.0526 L 10416.194 2046.9635 L 10442.105 2046.9635 L 10442.105 2046.9635 L 10468.016 2046.9635 L 10468.016 2046.9635 L 10468.016 2046.9635 Q 10468.016 2046.9635 10519.838 1995.1416 L 10571.659 1969.2307 L 10623.481 1969.2307 L 10649.393 1969.2307 L 10649.393 2150.6072 Q 10623.481 2306.0728 10623.481 2409.7166 Q 10571.659 2487.4492 10571.659 2513.3604 L 10571.659 2513.3604 L 10545.749 2617.004 Q 10519.838 2720.6477 10493.927 2746.5586 L 10493.927 2772.4695 L 10468.016 2772.4695 Q 10442.105 2772.4695 10416.194 2746.5586 Q 10390.283 2720.6477 10182.996 2720.6477 Q 9975.708 2720.6477 9897.976 2824.2915 L 9794.332 2876.1133 L 9794.332 2902.0242 L 9794.332 2902.0242 L 9768.421 2927.935 L 9742.51 2953.8462 L 9742.51 2979.757 L 9742.51 3031.5789 L 9690.688 3238.8662 Q 9638.866 3420.243 9664.777 3653.4412 Q 9690.688 3886.6396 9690.688 3964.3723 L 9690.688 4016.1943 L 9716.599 4068.016 L 9742.51 4119.838 L 9742.51 4119.838 L 9742.51 4119.838 L 9742.51 4171.6597 L 9742.51 4197.571 L 9768.421 4223.4814 L 9794.332 4249.3926 L 9794.332 4275.3037 L 9794.332 4301.2144 L 9820.242 4327.1255 L 9846.153 4353.036 L 9846.153 4378.9473 L 9846.153 4378.9473 L 4923.0767 4378.9473 L 0.0 4378.9473 L 0.0 2228.34 L 0.0 77.73279 L 595.9514 77.73279 Q 1191.9028 51.82186 1191.9028 25.91093 Q 1191.9028 0.0 1243.7246 25.91093 Q 1269.6356 25.91093 1761.9432 25.91093 Q 2254.251 25.91093 2435.6274 0.0 z" svg:height="43.78947mm" draw:style-name="style-130" svg:viewBox="0.0 0.0 10649.393 4378.9473" svg:width="106.49393mm" svg:x="0.0mm" svg:y="166.08907mm"/>
          <draw:path svg:d="M -9.094947E-13 0.0 L 25.91093 0.0 L 129.55466 51.82186 Q 207.28745 129.55466 259.1093 207.28745 Q 310.93115 285.02023 310.93115 388.66397 L 310.93115 492.30768 L 310.93115 492.30768 Q 310.93115 492.30768 285.02023 518.2186 L 285.02023 518.2186 L 259.1093 518.2186 Q 259.1093 518.2186 129.55466 259.1093 Q -9.094947E-13 25.91093 -9.094947E-13 0.0 z" svg:height="5.182186mm" draw:style-name="style-131" svg:viewBox="0.0 0.0 310.93115 518.2186" svg:width="3.1093116mm" svg:x="75.65992mm" svg:y="87.57894mm"/>
          <draw:path svg:d="M 466.39676 51.82186 L 466.39676 0.0 L 518.2186 51.82186 Q 544.1295 103.64372 647.77325 336.8421 Q 751.417 570.04047 751.417 595.9514 L 751.417 621.8623 L 725.50604 699.59515 Q 699.59515 777.32794 725.50604 829.1498 Q 751.417 906.88257 751.417 984.61536 L 751.417 1088.259 L 725.50604 1088.259 L 725.50604 1088.259 L 725.50604 1062.3481 L 699.59515 1036.4373 L 699.59515 984.61536 L 699.59515 932.7935 L 673.6842 984.61536 L 647.77325 1010.5263 L 647.77325 1036.4373 L 647.77325 1062.3481 L 621.8623 1088.259 Q 595.9514 1140.0809 570.04047 1140.0809 L 544.1295 1140.0809 L 544.1295 1140.0809 L 544.1295 1140.0809 L 492.30768 1140.0809 L 440.4858 1140.0809 L 336.8421 1140.0809 Q 207.28745 1140.0809 233.19838 1114.17 Q 259.1093 1088.259 207.28745 1088.259 Q 155.46558 1088.259 103.64372 958.7044 Q 77.73279 829.1498 51.82186 725.50604 Q 51.82186 621.8623 25.91093 621.8623 L 0.0 621.8623 L 77.73279 595.9514 Q 155.46558 570.04047 181.37651 518.2186 L 181.37651 440.4858 L 207.28745 440.4858 L 233.19838 414.5749 L 259.1093 440.4858 Q 285.02023 440.4858 310.93115 466.39676 Q 310.93115 492.30768 336.8421 492.30768 L 362.75302 492.30768 L 362.75302 466.39676 L 388.66397 440.4858 L 388.66397 414.5749 Q 388.66397 388.66397 388.66397 259.1093 Q 388.66397 103.64372 440.4858 103.64372 Q 466.39676 77.73279 466.39676 51.82186 z" svg:height="11.400809mm" draw:style-name="style-132" svg:viewBox="0.0 0.0 751.417 1140.0809" svg:width="7.5141697mm" svg:x="33.943317mm" svg:y="129.55466mm"/>
          <draw:path svg:d="M 855.0607 25.91093 L 855.0607 0.0 L 906.88257 0.0 L 958.7044 0.0 L 958.7044 25.91093 Q 958.7044 51.82186 984.61536 129.55466 L 984.61536 207.28745 L 984.61536 310.93115 Q 958.7044 414.5749 958.7044 492.30768 Q 958.7044 595.9514 984.61536 595.9514 Q 1010.5263 621.8623 1010.5263 699.59515 Q 1010.5263 803.23883 880.9716 1088.259 Q 751.417 1373.2793 725.50604 1476.9231 Q 699.59515 1606.4777 673.6842 1684.2104 Q 647.77325 1736.0323 595.9514 1736.0323 Q 544.1295 1710.1215 518.2186 1736.0323 Q 518.2186 1761.9432 440.4858 1787.8542 Q 388.66397 1787.8542 362.75302 1813.7651 Q 362.75302 1839.676 285.02023 1813.7651 Q 233.19838 1787.8542 207.28745 1787.8542 L 181.37651 1787.8542 L 181.37651 1813.7651 Q 181.37651 1839.676 155.46558 1839.676 L 155.46558 1839.676 L 129.55466 1813.7651 L 103.64372 1813.7651 L 103.64372 1839.676 L 77.73279 1891.4979 L 77.73279 1917.4088 L 77.73279 1943.3198 L 51.82186 1943.3198 L 51.82186 1943.3198 L 25.91093 1943.3198 L 25.91093 1943.3198 L 25.91093 1943.3198 L 25.91093 1917.4088 L 0.0 1917.4088 L 0.0 1917.4088 L 0.0 1891.4979 L 25.91093 1839.676 L 25.91093 1839.676 L 25.91093 1839.676 L 25.91093 1813.7651 L 25.91093 1813.7651 L 51.82186 1813.7651 L 51.82186 1787.8542 L 51.82186 1787.8542 L 77.73279 1787.8542 L 77.73279 1787.8542 L 77.73279 1787.8542 L 77.73279 1761.9432 L 77.73279 1761.9432 L 103.64372 1761.9432 Q 103.64372 1736.0323 129.55466 1736.0323 Q 181.37651 1736.0323 233.19838 1554.6559 Q 285.02023 1373.2793 336.8421 1295.5465 Q 388.66397 1217.8137 388.66397 1165.9918 Q 388.66397 1114.17 440.4858 1114.17 Q 492.30768 1088.259 440.4858 906.88257 L 414.5749 725.50604 L 388.66397 725.50604 Q 362.75302 725.50604 362.75302 699.59515 Q 362.75302 673.6842 285.02023 699.59515 L 207.28745 699.59515 L 207.28745 647.77325 Q 181.37651 595.9514 181.37651 492.30768 L 181.37651 388.66397 L 181.37651 388.66397 L 181.37651 388.66397 L 207.28745 362.75302 L 233.19838 362.75302 L 233.19838 336.8421 L 233.19838 310.93115 L 310.93115 285.02023 Q 388.66397 233.19838 414.5749 181.37651 Q 440.4858 129.55466 440.4858 129.55466 L 440.4858 129.55466 L 492.30768 155.46558 Q 544.1295 181.37651 595.9514 233.19838 Q 647.77325 285.02023 647.77325 285.02023 L 647.77325 285.02023 L 673.6842 285.02023 L 673.6842 285.02023 L 725.50604 233.19838 Q 803.23883 207.28745 803.23883 155.46558 Q 803.23883 103.64372 829.1498 77.73279 L 855.0607 51.82186 L 855.0607 25.91093 z" svg:height="19.433197mm" draw:style-name="style-133" svg:viewBox="0.0 0.0 1010.5263 1943.3198" svg:width="10.105263mm" svg:x="227.23886mm" svg:y="151.06073mm"/>
          <draw:path svg:d="M 25.91093 181.37651 L 25.91093 0.0 L 51.82186 155.46558 Q 103.64372 310.93115 233.19838 207.28745 Q 362.75302 103.64372 388.66397 77.73279 L 388.66397 51.82186 L 414.5749 129.55466 Q 414.5749 207.28745 414.5749 207.28745 L 414.5749 233.19838 L 362.75302 259.1093 Q 310.93115 259.1093 285.02023 285.02023 Q 285.02023 310.93115 259.1093 310.93115 Q 207.28745 336.8421 207.28745 362.75302 L 207.28745 414.5749 L 155.46558 414.5749 L 129.55466 414.5749 L 103.64372 440.4858 L 51.82186 466.39676 L 25.91093 466.39676 L 0.0 466.39676 L 0.0 466.39676 L 0.0 440.4858 L 25.91093 414.5749 L 25.91093 362.75302 L 25.91093 181.37651 z" svg:height="4.6639676mm" draw:style-name="style-134" svg:viewBox="0.0 0.0 414.5749 466.39676" svg:width="4.145749mm" svg:x="76.69636mm" svg:y="111.93522mm"/>
          <draw:path svg:d="M 1606.4777 0.0 L 1606.4777 0.0 L 1684.2104 25.91093 Q 1761.9432 51.82186 1787.8542 77.73279 Q 1813.7651 103.64372 1995.1416 155.46558 Q 2176.518 207.28745 2202.4292 207.28745 L 2228.34 207.28745 L 2228.34 207.28745 Q 2228.34 207.28745 2228.34 233.19838 L 2254.251 233.19838 L 2228.34 285.02023 Q 2228.34 336.8421 2228.34 362.75302 L 2228.34 362.75302 L 2176.518 362.75302 Q 2150.6072 362.75302 1995.1416 336.8421 Q 1839.676 310.93115 1761.9432 388.66397 Q 1658.2996 440.4858 1606.4777 518.2186 Q 1554.6559 570.04047 1502.834 777.32794 Q 1399.1903 958.7044 1373.2793 1295.5465 L 1347.3684 1658.2996 L 1347.3684 1710.1215 L 1347.3684 1761.9432 L 1347.3684 1813.7651 L 1347.3684 1839.676 L 1321.4574 1865.587 L 1295.5465 1891.4979 L 1295.5465 1865.587 L 1295.5465 1839.676 L 1269.6356 1736.0323 Q 1243.7246 1632.3887 1243.7246 1554.6559 Q 1191.9028 1476.9231 1165.9918 1451.0121 Q 1140.0809 1451.0121 1140.0809 1399.1903 Q 1114.17 1347.3684 984.61536 1347.3684 Q 829.1498 1321.4574 829.1498 1295.5465 Q 829.1498 1269.6356 777.32794 1243.7246 Q 725.50604 1243.7246 621.8623 1347.3684 Q 518.2186 1451.0121 336.8421 1528.7449 L 155.46558 1606.4777 L 155.46558 1632.3887 L 155.46558 1632.3887 L 129.55466 1632.3887 L 129.55466 1658.2996 L 129.55466 1658.2996 L 103.64372 1658.2996 L 103.64372 1658.2996 L 103.64372 1658.2996 L 103.64372 1684.2104 L 103.64372 1684.2104 L 77.73279 1684.2104 L 77.73279 1710.1215 L 77.73279 1710.1215 L 51.82186 1710.1215 L 51.82186 1710.1215 L 51.82186 1710.1215 L 51.82186 1736.0323 L 51.82186 1736.0323 L 25.91093 1736.0323 L 25.91093 1761.9432 L 25.91093 1761.9432 L 0.0 1761.9432 L 0.0 1761.9432 L 0.0 1761.9432 L 0.0 1710.1215 L 0.0 1684.2104 L 25.91093 1684.2104 L 25.91093 1658.2996 L 25.91093 1658.2996 L 51.82186 1658.2996 L 51.82186 1606.4777 L 51.82186 1580.5668 L 77.73279 1554.6559 Q 103.64372 1528.7449 129.55466 1451.0121 L 181.37651 1373.2793 L 181.37651 1373.2793 L 207.28745 1373.2793 L 207.28745 1373.2793 L 207.28745 1347.3684 L 207.28745 1347.3684 L 207.28745 1347.3684 L 233.19838 1321.4574 L 259.1093 1295.5465 L 259.1093 1295.5465 L 259.1093 1295.5465 L 285.02023 1191.9028 Q 310.93115 1114.17 336.8421 1088.259 Q 388.66397 1088.259 544.1295 1062.3481 Q 699.59515 1036.4373 725.50604 958.7044 Q 725.50604 880.9716 829.1498 855.0607 Q 958.7044 829.1498 1036.4373 647.77325 Q 1114.17 466.39676 1295.5465 259.1093 Q 1502.834 77.73279 1502.834 51.82186 L 1502.834 51.82186 L 1554.6559 25.91093 Q 1606.4777 0.0 1606.4777 0.0 z" svg:height="18.91498mm" draw:style-name="style-135" svg:viewBox="0.0 0.0 2254.251 1891.4979" svg:width="22.54251mm" svg:x="101.57085mm" svg:y="51.82186mm"/>
          <draw:path svg:d="M 77.73279 181.37651 L 77.73279 181.37651 L 51.82186 207.28745 L 0.0 207.28745 L 51.82186 25.91093 Q 77.73279 -181.37651 103.64372 1.8189894E-12 Q 103.64372 155.46558 103.64372 181.37651 Q 103.64372 181.37651 77.73279 181.37651 z" svg:height="2.0728745mm" draw:style-name="style-136" svg:viewBox="0.0 0.0 103.64372 207.28745" svg:width="1.0364373mm" svg:x="91.206474mm" svg:y="124.63158mm"/>
          <draw:path svg:d="M 1425.1012 0.0 L 1606.4777 0.0 L 1632.3887 0.0 L 1658.2996 0.0 L 1658.2996 25.91093 L 1684.2104 25.91093 L 1684.2104 25.91093 L 1684.2104 51.82186 L 1684.2104 51.82186 L 1684.2104 51.82186 L 1710.1215 77.73279 L 1736.0323 103.64372 L 1736.0323 129.55466 Q 1736.0323 155.46558 1684.2104 155.46558 L 1606.4777 181.37651 L 1580.5668 181.37651 L 1528.7449 207.28745 L 1528.7449 207.28745 L 1528.7449 207.28745 L 1502.834 207.28745 L 1502.834 207.28745 L 1502.834 233.19838 L 1476.9231 233.19838 L 1476.9231 233.19838 L 1476.9231 259.1093 L 1476.9231 259.1093 L 1476.9231 259.1093 L 1451.0121 362.75302 Q 1451.0121 492.30768 1476.9231 518.2186 Q 1528.7449 518.2186 1476.9231 544.1295 Q 1451.0121 544.1295 1451.0121 570.04047 L 1425.1012 621.8623 L 1425.1012 621.8623 L 1425.1012 621.8623 L 1425.1012 647.77325 L 1425.1012 647.77325 L 1399.1903 647.77325 Q 1399.1903 621.8623 1243.7246 621.8623 Q 1088.259 621.8623 1062.3481 647.77325 Q 1010.5263 699.59515 906.88257 699.59515 Q 777.32794 673.6842 647.77325 673.6842 Q 544.1295 647.77325 544.1295 621.8623 Q 544.1295 595.9514 414.5749 570.04047 L 285.02023 544.1295 L 285.02023 544.1295 L 285.02023 518.2186 L 259.1093 518.2186 L 233.19838 518.2186 L 233.19838 544.1295 L 233.19838 544.1295 L 259.1093 570.04047 Q 259.1093 595.9514 233.19838 595.9514 L 207.28745 570.04047 L 207.28745 570.04047 L 181.37651 570.04047 L 181.37651 570.04047 L 181.37651 570.04047 L 155.46558 595.9514 L 129.55466 621.8623 L 129.55466 621.8623 L 129.55466 621.8623 L 129.55466 621.8623 L 103.64372 621.8623 L 51.82186 595.9514 L 0.0 595.9514 L 0.0 466.39676 L 25.91093 362.75302 L 25.91093 336.8421 L 25.91093 310.93115 L 181.37651 233.19838 Q 285.02023 155.46558 310.93115 155.46558 L 310.93115 129.55466 L 388.66397 103.64372 Q 466.39676 103.64372 466.39676 77.73279 Q 466.39676 51.82186 647.77325 51.82186 Q 829.1498 51.82186 1036.4373 0.0 Q 1243.7246 0.0 1425.1012 0.0 z" svg:height="6.995951mm" draw:style-name="style-137" svg:viewBox="0.0 0.0 1736.0323 699.59515" svg:width="17.360323mm" svg:x="173.34413mm" svg:y="99.49797mm"/>
          <draw:path svg:d="M 3472.0647 77.73279 L 3497.9756 77.73279 L 3497.9756 103.64372 L 3497.9756 103.64372 L 3497.9756 103.64372 Q 3497.9756 103.64372 3368.421 155.46558 Q 3238.8662 155.46558 3187.0444 207.28745 Q 3109.3118 259.1093 3109.3118 285.02023 Q 3135.2227 310.93115 3083.4006 362.75302 Q 3083.4006 440.4858 3083.4006 673.6842 Q 3083.4006 880.9716 3083.4006 958.7044 Q 3083.4006 1036.4373 3057.4897 1036.4373 Q 3031.5789 1062.3481 3057.4897 1140.0809 Q 3083.4006 1217.8137 2953.8462 1425.1012 Q 2824.2915 1632.3887 2850.2024 1710.1215 Q 2876.1133 1761.9432 2824.2915 1761.9432 Q 2798.3806 1761.9432 2772.4695 1813.7651 Q 2746.5586 1891.4979 2720.6477 1891.4979 Q 2694.7368 1891.4979 2694.7368 1917.4088 Q 2668.826 1943.3198 2513.3604 1995.1416 L 2357.8948 2072.8745 L 2357.8948 2072.8745 L 2357.8948 2072.8745 L 2331.9836 2072.8745 L 2331.9836 2072.8745 L 2306.0728 2098.7854 L 2280.1619 2098.7854 L 2254.251 2098.7854 L 2202.4292 2072.8745 L 2202.4292 2072.8745 L 2202.4292 2072.8745 L 2254.251 2072.8745 L 2280.1619 2072.8745 L 2280.1619 2046.9635 L 2306.0728 2046.9635 L 2306.0728 2046.9635 L 2306.0728 2021.0526 L 2306.0728 2021.0526 L 2306.0728 2021.0526 L 2331.9836 2021.0526 L 2331.9836 2021.0526 L 2383.8057 1969.2307 Q 2409.7166 1943.3198 2435.6274 1943.3198 L 2435.6274 1917.4088 L 2435.6274 1917.4088 L 2461.5383 1917.4088 L 2461.5383 1917.4088 L 2461.5383 1917.4088 L 2461.5383 1891.4979 L 2461.5383 1891.4979 L 2487.4492 1891.4979 L 2487.4492 1865.587 L 2487.4492 1865.587 L 2513.3604 1865.587 L 2513.3604 1865.587 L 2513.3604 1865.587 L 2513.3604 1839.676 L 2513.3604 1839.676 L 2539.2712 1813.7651 L 2539.2712 1787.8542 L 2487.4492 1787.8542 L 2435.6274 1813.7651 L 2357.8948 1813.7651 Q 2280.1619 1813.7651 2098.7854 1865.587 L 1917.4088 1917.4088 L 1891.4979 1943.3198 L 1865.587 1969.2307 L 1839.676 1969.2307 L 1813.7651 1969.2307 L 1813.7651 1995.1416 L 1787.8542 1995.1416 L 1787.8542 1995.1416 L 1787.8542 2021.0526 L 1813.7651 2021.0526 Q 1839.676 2046.9635 1865.587 2124.6963 L 1865.587 2176.518 L 1839.676 2642.9148 Q 1839.676 3083.4006 1839.676 3161.1335 Q 1839.676 3238.8662 1813.7651 3264.7773 L 1813.7651 3316.599 L 1787.8542 3316.599 Q 1787.8542 3316.599 1736.0323 3523.8865 Q 1684.2104 3731.174 1710.1215 3782.9958 Q 1736.0323 3860.7288 1684.2104 4042.1052 Q 1684.2104 4197.571 1658.2996 4197.571 Q 1632.3887 4197.571 1606.4777 4223.4814 Q 1580.5668 4249.3926 1580.5668 4197.571 Q 1580.5668 4171.6597 1528.7449 4197.571 Q 1502.834 4197.571 1502.834 4223.4814 Q 1476.9231 4249.3926 1373.2793 4249.3926 Q 1243.7246 4249.3926 1217.8137 4223.4814 Q 1165.9918 4197.571 1088.259 3990.2832 Q 1010.5263 3782.9958 1010.5263 3834.8176 Q 958.7044 3860.7288 932.7935 3860.7288 L 906.88257 3886.6396 L 906.88257 3860.7288 L 906.88257 3860.7288 L 906.88257 3834.8176 Q 906.88257 3808.9067 906.88257 3705.2632 Q 906.88257 3601.6194 880.9716 3601.6194 Q 855.0607 3601.6194 855.0607 3575.7085 L 855.0607 3523.8865 L 880.9716 3523.8865 Q 880.9716 3523.8865 855.0607 3523.8865 Q 829.1498 3523.8865 803.23883 3549.7974 L 803.23883 3575.7085 L 777.32794 3497.9756 L 751.417 3420.243 L 751.417 3472.0647 Q 751.417 3497.9756 699.59515 3497.9756 L 673.6842 3472.0647 L 673.6842 3472.0647 L 647.77325 3472.0647 L 647.77325 3472.0647 L 647.77325 3472.0647 L 647.77325 3446.1538 L 647.77325 3446.1538 L 621.8623 3472.0647 L 595.9514 3497.9756 L 595.9514 3523.8865 Q 595.9514 3523.8865 621.8623 3549.7974 L 621.8623 3575.7085 L 595.9514 3575.7085 Q 570.04047 3575.7085 285.02023 3601.6194 L 25.91093 3653.4412 L 25.91093 3601.6194 Q 25.91093 3549.7974 0.0 3549.7974 L 0.0 3549.7974 L 0.0 3523.8865 Q -25.91093 3523.8865 25.91093 3005.668 Q 77.73279 2487.4492 181.37651 2021.0526 L 310.93115 1528.7449 L 310.93115 1528.7449 Q 336.8421 1528.7449 388.66397 1451.0121 L 440.4858 1347.3684 L 440.4858 1321.4574 L 440.4858 1295.5465 L 466.39676 1295.5465 L 466.39676 1295.5465 L 466.39676 1269.6356 L 492.30768 1269.6356 L 492.30768 1243.7246 L 492.30768 1217.8137 L 466.39676 1217.8137 L 440.4858 1243.7246 L 362.75302 1243.7246 Q 285.02023 1243.7246 181.37651 1295.5465 L 103.64372 1295.5465 L 103.64372 1321.4574 L 77.73279 1321.4574 L 77.73279 1321.4574 L 77.73279 1321.4574 L 77.73279 1269.6356 L 77.73279 1217.8137 L 51.82186 1217.8137 L 51.82186 1191.9028 L 51.82186 1191.9028 L 77.73279 1191.9028 L 77.73279 1191.9028 L 77.73279 1191.9028 L 77.73279 1165.9918 L 77.73279 1165.9918 L 103.64372 1140.0809 L 103.64372 1140.0809 L 129.55466 1140.0809 L 155.46558 1140.0809 L 207.28745 1088.259 Q 259.1093 1036.4373 362.75302 1062.3481 Q 466.39676 1062.3481 466.39676 1036.4373 Q 466.39676 1010.5263 647.77325 932.7935 Q 829.1498 829.1498 855.0607 725.50604 Q 906.88257 621.8623 1839.676 310.93115 Q 2772.4695 -9.094947E-13 2824.2915 -9.094947E-13 L 2850.2024 -9.094947E-13 L 2876.1133 -9.094947E-13 L 2927.935 -9.094947E-13 L 2953.8462 -9.094947E-13 L 2979.757 -9.094947E-13 L 3083.4006 -9.094947E-13 Q 3161.1335 -9.094947E-13 3187.0444 25.91093 Q 3212.9553 51.82186 3290.6882 25.91093 Q 3394.3318 25.91093 3394.3318 51.82186 Q 3394.3318 103.64372 3420.243 103.64372 Q 3446.1538 103.64372 3472.0647 77.73279 z" svg:height="42.493927mm" draw:style-name="style-138" svg:viewBox="0.0 0.0 3497.9756 4249.3926" svg:width="34.979755mm" svg:x="122.04048mm" svg:y="71.51417mm"/>
          <draw:path svg:d="M 2150.6072 25.91093 L 2202.4292 -9.094947E-13 L 2202.4292 -9.094947E-13 L 2202.4292 -9.094947E-13 L 2228.34 -9.094947E-13 L 2228.34 -9.094947E-13 L 2228.34 25.91093 L 2254.251 25.91093 L 2254.251 51.82186 L 2254.251 51.82186 L 2228.34 51.82186 L 2228.34 51.82186 L 2228.34 77.73279 L 2202.4292 77.73279 L 2202.4292 129.55466 Q 2150.6072 181.37651 2150.6072 207.28745 Q 2150.6072 259.1093 2150.6072 310.93115 L 2150.6072 362.75302 L 2176.518 362.75302 L 2176.518 362.75302 L 2176.518 388.66397 L 2202.4292 388.66397 L 2202.4292 414.5749 L 2202.4292 440.4858 L 2228.34 466.39676 L 2228.34 492.30768 L 2176.518 570.04047 Q 2150.6072 647.77325 2124.6963 673.6842 L 2098.7854 699.59515 L 2098.7854 725.50604 L 2098.7854 777.32794 L 2072.8745 777.32794 L 2072.8745 777.32794 L 2072.8745 803.23883 L 2046.9635 803.23883 L 2046.9635 829.1498 L 2046.9635 880.9716 L 2046.9635 906.88257 L 2046.9635 932.7935 L 2021.0526 932.7935 L 2021.0526 932.7935 L 1995.1416 958.7044 L 1969.2307 984.61536 L 1969.2307 984.61536 L 1943.3198 984.61536 L 1943.3198 984.61536 L 1943.3198 984.61536 L 1943.3198 1010.5263 L 1943.3198 1010.5263 L 1917.4088 1010.5263 L 1917.4088 1010.5263 L 1891.4979 1010.5263 Q 1839.676 984.61536 1839.676 984.61536 Q 1813.7651 984.61536 1684.2104 1010.5263 L 1528.7449 1036.4373 L 1502.834 1062.3481 L 1476.9231 1088.259 L 1476.9231 1088.259 L 1476.9231 1088.259 L 1451.0121 1140.0809 L 1425.1012 1165.9918 L 1425.1012 1217.8137 L 1425.1012 1269.6356 L 1451.0121 1269.6356 L 1451.0121 1295.5465 L 1451.0121 1295.5465 L 1476.9231 1295.5465 L 1476.9231 1295.5465 L 1476.9231 1295.5465 L 1476.9231 1321.4574 L 1476.9231 1321.4574 L 1580.5668 1347.3684 Q 1684.2104 1373.2793 1684.2104 1399.1903 Q 1684.2104 1425.1012 1736.0323 1425.1012 Q 1813.7651 1425.1012 1813.7651 1451.0121 Q 1813.7651 1476.9231 1787.8542 1476.9231 Q 1761.9432 1476.9231 1761.9432 1502.834 Q 1761.9432 1528.7449 1787.8542 1528.7449 Q 1839.676 1528.7449 1839.676 1580.5668 L 1839.676 1632.3887 L 1813.7651 1632.3887 L 1787.8542 1658.2996 L 1787.8542 1658.2996 L 1787.8542 1658.2996 L 1761.9432 1658.2996 L 1761.9432 1658.2996 L 1736.0323 1684.2104 L 1710.1215 1710.1215 L 1736.0323 1710.1215 L 1787.8542 1710.1215 L 1813.7651 1710.1215 Q 1839.676 1736.0323 1839.676 1813.7651 Q 1839.676 1865.587 1839.676 1917.4088 Q 1839.676 1969.2307 1839.676 1995.1416 Q 1839.676 2021.0526 1813.7651 2021.0526 Q 1787.8542 2021.0526 1787.8542 2072.8745 Q 1787.8542 2098.7854 1761.9432 2098.7854 Q 1736.0323 2098.7854 1710.1215 2150.6072 Q 1684.2104 2176.518 1658.2996 2202.4292 Q 1632.3887 2202.4292 1632.3887 2280.1619 Q 1632.3887 2357.8948 1580.5668 2357.8948 Q 1580.5668 2357.8948 1451.0121 2409.7166 Q 1347.3684 2487.4492 1321.4574 2487.4492 Q 1269.6356 2487.4492 1243.7246 2513.3604 L 1217.8137 2539.2712 L 1191.9028 2539.2712 L 1165.9918 2539.2712 L 1140.0809 2565.1821 L 1114.17 2591.093 L 1114.17 2591.093 L 1114.17 2591.093 L 1088.259 2591.093 L 1088.259 2591.093 L 1062.3481 2591.093 Q 1062.3481 2591.093 1062.3481 2617.004 L 1062.3481 2617.004 L 1062.3481 2617.004 Q 1036.4373 2642.9148 1010.5263 2642.9148 Q 984.61536 2642.9148 906.88257 2668.826 L 803.23883 2694.7368 L 751.417 2694.7368 Q 725.50604 2694.7368 647.77325 2642.9148 Q 544.1295 2591.093 492.30768 2617.004 Q 466.39676 2642.9148 388.66397 2513.3604 L 310.93115 2409.7166 L 285.02023 2409.7166 Q 259.1093 2409.7166 233.19838 2487.4492 Q 207.28745 2539.2712 181.37651 2539.2712 L 129.55466 2539.2712 L 129.55466 2513.3604 L 129.55466 2487.4492 L 77.73279 2487.4492 L 51.82186 2487.4492 L 51.82186 2461.5383 L 25.91093 2461.5383 L 25.91093 2461.5383 L 25.91093 2435.6274 L 25.91093 2435.6274 L 25.91093 2435.6274 L 51.82186 2435.6274 L 51.82186 2435.6274 L 51.82186 2409.7166 L 25.91093 2409.7166 L 25.91093 2409.7166 L 25.91093 2383.8057 L 25.91093 2383.8057 L 25.91093 2383.8057 L 25.91093 2357.8948 L 25.91093 2331.9836 L 25.91093 2331.9836 L 25.91093 2331.9836 L 77.73279 2306.0728 Q 103.64372 2280.1619 181.37651 2254.251 Q 233.19838 2228.34 259.1093 1813.7651 L 285.02023 1399.1903 L 285.02023 1347.3684 L 285.02023 1269.6356 L 233.19838 1269.6356 L 207.28745 1243.7246 L 207.28745 1243.7246 L 181.37651 1243.7246 L 181.37651 1243.7246 L 181.37651 1243.7246 L 181.37651 1269.6356 Q 181.37651 1269.6356 129.55466 1295.5465 L 77.73279 1321.4574 L 77.73279 1347.3684 L 77.73279 1373.2793 L 51.82186 1373.2793 L 51.82186 1399.1903 L 25.91093 1399.1903 L 0.0 1399.1903 L 0.0 1373.2793 L 25.91093 1347.3684 L 25.91093 1347.3684 L 25.91093 1347.3684 L 25.91093 1321.4574 L 25.91093 1321.4574 L 51.82186 1321.4574 L 51.82186 1295.5465 L 51.82186 1295.5465 L 77.73279 1295.5465 L 77.73279 1295.5465 L 77.73279 1295.5465 L 77.73279 1269.6356 L 77.73279 1269.6356 L 103.64372 1269.6356 L 103.64372 1243.7246 L 103.64372 1243.7246 L 129.55466 1243.7246 L 129.55466 1243.7246 L 129.55466 1243.7246 L 129.55466 1217.8137 L 129.55466 1217.8137 L 155.46558 1191.9028 Q 181.37651 1165.9918 233.19838 1088.259 L 285.02023 1036.4373 L 285.02023 1036.4373 Q 285.02023 1036.4373 310.93115 1036.4373 L 310.93115 1010.5263 L 440.4858 880.9716 Q 595.9514 725.50604 803.23883 570.04047 Q 1036.4373 414.5749 1062.3481 414.5749 L 1062.3481 414.5749 L 1062.3481 414.5749 L 1062.3481 414.5749 L 1088.259 440.4858 Q 1114.17 466.39676 1114.17 466.39676 L 1114.17 466.39676 L 1140.0809 492.30768 L 1165.9918 518.2186 L 1165.9918 518.2186 L 1165.9918 518.2186 L 1165.9918 492.30768 L 1165.9918 492.30768 L 1191.9028 466.39676 L 1191.9028 440.4858 L 1217.8137 440.4858 L 1243.7246 440.4858 L 1243.7246 518.2186 L 1269.6356 595.9514 L 1269.6356 570.04047 L 1269.6356 518.2186 L 1347.3684 414.5749 Q 1425.1012 310.93115 1451.0121 336.8421 Q 1476.9231 362.75302 1528.7449 388.66397 Q 1554.6559 414.5749 1554.6559 362.75302 Q 1554.6559 310.93115 1632.3887 233.19838 Q 1684.2104 181.37651 1710.1215 155.46558 Q 1736.0323 103.64372 1787.8542 103.64372 Q 1839.676 103.64372 1839.676 77.73279 L 1865.587 77.73279 L 1891.4979 77.73279 Q 1943.3198 77.73279 1917.4088 103.64372 Q 1891.4979 103.64372 1891.4979 103.64372 L 1891.4979 103.64372 L 1917.4088 103.64372 L 1943.3198 103.64372 L 2046.9635 77.73279 Q 2124.6963 51.82186 2150.6072 25.91093 z" svg:height="26.947369mm" draw:style-name="style-139" svg:viewBox="0.0 0.0 2254.251 2694.7368" svg:width="22.54251mm" svg:x="81.10121mm" svg:y="60.631577mm"/>
          <draw:path svg:d="M 388.66397 25.91093 L 388.66397 0.0 L 440.4858 0.0 Q 492.30768 25.91093 492.30768 77.73279 L 492.30768 129.55466 L 492.30768 207.28745 L 492.30768 259.1093 L 492.30768 310.93115 L 492.30768 336.8421 L 492.30768 388.66397 L 492.30768 440.4858 L 518.2186 466.39676 L 518.2186 466.39676 L 492.30768 466.39676 Q 466.39676 466.39676 414.5749 466.39676 Q 362.75302 466.39676 233.19838 544.1295 L 77.73279 621.8623 L 77.73279 621.8623 Q 77.73279 621.8623 51.82186 595.9514 L 25.91093 570.04047 L 25.91093 570.04047 L 25.91093 570.04047 L 51.82186 570.04047 L 51.82186 570.04047 L 25.91093 544.1295 L 1.8189894E-12 518.2186 L 25.91093 518.2186 L 51.82186 518.2186 L 51.82186 492.30768 L 51.82186 466.39676 L 25.91093 466.39676 L 1.8189894E-12 466.39676 L 1.8189894E-12 466.39676 L 1.8189894E-12 466.39676 L 25.91093 440.4858 L 77.73279 440.4858 L 77.73279 440.4858 Q 77.73279 440.4858 103.64372 414.5749 L 103.64372 414.5749 L 103.64372 414.5749 Q 103.64372 414.5749 233.19838 310.93115 Q 362.75302 259.1093 362.75302 155.46558 L 388.66397 51.82186 L 388.66397 25.91093 z" svg:height="6.218623mm" draw:style-name="style-140" svg:viewBox="0.0 0.0 518.2186 621.8623" svg:width="5.182186mm" svg:x="101.829956mm" svg:y="80.8421mm"/>
          <draw:path svg:d="M 14613.765 0.0 L 14639.676 0.0 L 14639.676 3938.4614 L 14639.676 7851.0117 L 14639.676 7851.0117 Q 14613.765 7851.0117 14510.121 8136.032 L 14380.566 8446.963 L 14354.655 8446.963 Q 14328.744 8446.963 14251.012 8395.142 Q 14173.279 8395.142 13473.684 8369.23 Q 12800.0 8343.319 13344.129 8395.142 L 13888.259 8395.142 L 13344.129 8395.142 Q 12800.0 8395.142 12281.781 8395.142 Q 11737.651 8343.319 10675.304 8395.142 Q 9612.955 8395.142 9483.4 8395.142 Q 9379.757 8369.23 9353.846 8343.319 Q 9327.935 8291.498 9302.024 8265.587 L 9276.113 8239.676 L 9276.113 8084.2104 Q 9276.113 7954.656 9250.202 7721.4575 Q 9224.291 7488.259 9068.825 7488.259 Q 8939.271 7514.17 8913.36 7695.5464 Q 8913.36 7876.923 8809.717 7902.834 L 8731.983 7928.7446 L 8731.983 7928.7446 L 8706.072 7928.7446 L 8706.072 7928.7446 L 8706.072 7928.7446 L 8706.072 7954.656 L 8706.072 7954.656 L 8706.072 7980.5664 L 8706.072 8032.3887 L 8706.072 8006.4775 L 8706.072 7980.5664 L 8731.983 7980.5664 L 8731.983 7980.5664 L 8757.895 7954.656 Q 8783.806 7928.7446 8809.717 7928.7446 L 8835.627 7928.7446 L 8809.717 7980.5664 Q 8809.717 8032.3887 8783.806 8058.2993 L 8783.806 8084.2104 L 8757.895 8084.2104 Q 8757.895 8084.2104 8757.895 8110.121 L 8731.983 8136.032 L 8706.072 8136.032 L 8680.162 8136.032 L 8654.251 8110.121 L 8628.34 8084.2104 L 8628.34 8084.2104 Q 8602.429 8084.2104 8550.607 8058.2993 Q 8498.785 8032.3887 8446.963 8032.3887 L 8395.142 7980.5664 L 8395.142 7980.5664 L 8395.142 7980.5664 L 8369.23 7980.5664 L 8369.23 7980.5664 L 8369.23 7954.656 L 8343.319 7954.656 L 8343.319 7928.7446 L 8343.319 7902.834 L 8395.142 7902.834 Q 8446.963 7928.7446 8498.785 7928.7446 L 8524.696 7928.7446 L 8524.696 7954.656 L 8550.607 7954.656 L 8550.607 7928.7446 L 8550.607 7902.834 L 8524.696 7876.923 L 8498.785 7851.0117 L 8498.785 7851.0117 L 8498.785 7825.101 L 8498.785 7825.101 Q 8498.785 7825.101 8395.142 7643.7246 L 8317.408 7462.348 L 8317.408 7462.348 Q 8291.498 7436.437 8291.498 7410.5264 L 8291.498 7410.5264 L 8291.498 7410.5264 L 8291.498 7384.615 L 8265.587 7384.615 L 8265.587 7358.704 L 8265.587 7358.704 L 8265.587 7358.704 L 8265.587 7358.704 L 8239.676 7332.7935 L 8239.676 7332.7935 L 8239.676 7332.7935 L 8239.676 7306.8823 L 8239.676 7280.9717 L 8213.765 7255.0605 L 8187.854 7229.1494 L 8187.854 7203.239 Q 8187.854 7177.3276 7721.4575 6322.267 Q 7306.8823 5493.117 7151.417 5259.919 Q 6995.951 5026.7207 6840.486 4948.988 L 6685.02 4871.255 L 6685.02 4871.255 Q 6659.1094 4871.255 6581.3765 4845.344 L 6503.6436 4819.433 L 6503.6436 4819.433 Q 6503.6436 4819.433 6451.822 4767.6113 Q 6400.0 4767.6113 6166.8013 4689.8784 L 5907.6924 4638.0566 L 5907.6924 4638.0566 Q 5907.6924 4612.1455 5752.2266 4612.1455 Q 5622.672 4560.3237 5285.8296 4560.3237 L 4948.988 4534.4126 L 4923.0767 4534.4126 Q 4923.0767 4508.502 4871.255 4508.502 Q 4845.344 4508.502 4353.036 4482.591 L 3886.6396 4456.68 L 3886.6396 4456.68 L 3886.6396 4430.769 L 3860.7288 4353.036 Q 3834.8176 4301.2144 3782.9958 4093.927 Q 3731.174 3860.7288 3653.4412 3757.085 Q 3575.7085 3653.4412 3523.8865 3627.5303 Q 3472.0647 3575.7085 3109.3118 3446.1538 Q 2746.5586 3316.599 2591.093 3264.7773 L 2435.6274 3187.0444 L 2435.6274 3187.0444 Q 2409.7166 3161.1335 2331.9836 3161.1335 Q 2280.1619 3161.1335 2124.6963 3212.9553 Q 1969.2307 3238.8662 1632.3887 3212.9553 Q 1269.6356 3161.1335 1088.259 3161.1335 Q 880.9716 3135.2227 880.9716 3161.1335 L 855.0607 3212.9553 L 777.32794 3212.9553 Q 725.50604 3212.9553 673.6842 3161.1335 L 621.8623 3109.3118 L 621.8623 3109.3118 L 621.8623 3083.4006 L 595.9514 3083.4006 L 595.9514 3083.4006 L 570.04047 3083.4006 L 570.04047 3083.4006 L 570.04047 3057.4897 Q 570.04047 3057.4897 544.1295 3057.4897 L 518.2186 3031.5789 L 518.2186 3005.668 Q 518.2186 3005.668 492.30768 3005.668 L 492.30768 3005.668 L 466.39676 3005.668 L 466.39676 3005.668 L 466.39676 3005.668 Q 466.39676 2979.757 440.4858 2979.757 L 440.4858 2979.757 L 440.4858 2953.8462 Q 414.5749 2953.8462 414.5749 2953.8462 L 414.5749 2953.8462 L 414.5749 2953.8462 Q 414.5749 2927.935 388.66397 2927.935 L 388.66397 2927.935 L 388.66397 2902.0242 Q 362.75302 2902.0242 362.75302 2902.0242 L 362.75302 2902.0242 L 362.75302 2902.0242 Q 362.75302 2876.1133 336.8421 2876.1133 L 336.8421 2876.1133 L 310.93115 2876.1133 L 310.93115 2876.1133 L 310.93115 2850.2024 Q 310.93115 2850.2024 259.1093 2824.2915 L 233.19838 2798.3806 L 233.19838 2798.3806 Q 207.28745 2772.4695 207.28745 2772.4695 L 207.28745 2772.4695 L 207.28745 2772.4695 L 181.37651 2772.4695 L 181.37651 2746.5586 Q 155.46558 2746.5586 129.55466 2694.7368 Q 103.64372 2668.826 77.73279 2487.4492 Q 51.82186 2306.0728 103.64372 2150.6072 L 155.46558 1995.1416 L 181.37651 1995.1416 L 181.37651 1969.2307 L 181.37651 1969.2307 L 207.28745 1969.2307 L 207.28745 1943.3198 L 207.28745 1917.4088 L 233.19838 1917.4088 L 233.19838 1917.4088 L 233.19838 1891.4979 L 259.1093 1891.4979 L 259.1093 1865.587 L 259.1093 1839.676 L 233.19838 1839.676 L 233.19838 1813.7651 L 207.28745 1813.7651 L 181.37651 1813.7651 L 181.37651 1839.676 L 155.46558 1839.676 L 155.46558 1839.676 L 155.46558 1865.587 L 155.46558 1865.587 L 155.46558 1865.587 L 129.55466 1917.4088 Q 103.64372 1943.3198 103.64372 1969.2307 L 103.64372 1995.1416 L 77.73279 2021.0526 L 51.82186 2046.9635 L 51.82186 2046.9635 L 51.82186 2072.8745 L 51.82186 2072.8745 L 51.82186 2072.8745 L 25.91093 1891.4979 Q 0.0 1710.1215 0.0 1632.3887 L 0.0 1554.6559 L 0.0 1451.0121 Q 0.0 1347.3684 51.82186 1347.3684 Q 103.64372 1321.4574 103.64372 1243.7246 L 103.64372 1191.9028 L 129.55466 1191.9028 L 129.55466 1191.9028 L 181.37651 1165.9918 L 233.19838 1165.9918 L 259.1093 1191.9028 Q 310.93115 1243.7246 414.5749 1269.6356 Q 518.2186 1321.4574 570.04047 1347.3684 Q 595.9514 1347.3684 699.59515 1373.2793 L 803.23883 1373.2793 L 932.7935 1425.1012 Q 1088.259 1451.0121 1165.9918 1476.9231 L 1243.7246 1476.9231 L 1399.1903 1476.9231 L 1580.5668 1451.0121 L 1580.5668 1451.0121 L 1606.4777 1451.0121 L 1606.4777 1451.0121 L 1606.4777 1425.1012 L 1580.5668 1425.1012 L 1580.5668 1399.1903 L 1502.834 1399.1903 Q 1451.0121 1399.1903 1399.1903 1373.2793 Q 1373.2793 1347.3684 1373.2793 1321.4574 Q 1399.1903 1295.5465 1399.1903 1243.7246 L 1399.1903 1191.9028 L 1399.1903 1165.9918 L 1399.1903 1165.9918 L 1399.1903 1140.0809 L 1399.1903 1140.0809 L 1399.1903 1140.0809 L 1399.1903 1140.0809 L 1399.1903 1114.17 L 1399.1903 1114.17 L 1425.1012 1114.17 L 1425.1012 1088.259 L 1425.1012 1088.259 L 1451.0121 1088.259 L 1451.0121 1088.259 L 1451.0121 1062.3481 L 1451.0121 1062.3481 L 1451.0121 1062.3481 L 1476.9231 1036.4373 L 1476.9231 1036.4373 L 1580.5668 1010.5263 Q 1684.2104 984.61536 1710.1215 984.61536 L 1736.0323 984.61536 L 1995.1416 958.7044 Q 2254.251 932.7935 2435.6274 932.7935 Q 2617.004 932.7935 2798.3806 932.7935 L 2953.8462 932.7935 L 3912.5505 984.61536 Q 4871.255 1036.4373 9716.599 518.2186 Q 14561.943 0.0 14613.765 0.0 z" svg:height="84.469635mm" draw:style-name="style-141" svg:viewBox="0.0 0.0 14639.676 8446.963" svg:width="146.39676mm" svg:x="173.60324mm" svg:y="18.65587mm"/>
          <draw:path svg:d="M 1243.7246 0.0 L 1243.7246 0.0 L 1269.6356 0.0 L 1295.5465 0.0 L 1295.5465 0.0 L 1295.5465 25.91093 L 1295.5465 25.91093 L 1295.5465 25.91093 L 1269.6356 25.91093 L 1269.6356 25.91093 L 1295.5465 51.82186 L 1321.4574 77.73279 L 1347.3684 77.73279 L 1347.3684 77.73279 L 1321.4574 77.73279 Q 1295.5465 103.64372 1295.5465 129.55466 Q 1295.5465 181.37651 1321.4574 181.37651 Q 1347.3684 181.37651 1321.4574 285.02023 Q 1295.5465 362.75302 1243.7246 388.66397 Q 1217.8137 388.66397 1191.9028 414.5749 L 1165.9918 440.4858 L 1140.0809 440.4858 L 1114.17 440.4858 L 1088.259 466.39676 L 1088.259 466.39676 L 1062.3481 466.39676 Q 1036.4373 492.30768 984.61536 492.30768 Q 958.7044 544.1295 855.0607 544.1295 L 751.417 544.1295 L 751.417 544.1295 Q 725.50604 544.1295 725.50604 544.1295 L 725.50604 570.04047 L 725.50604 570.04047 L 725.50604 570.04047 L 699.59515 570.04047 L 699.59515 595.9514 L 699.59515 595.9514 L 673.6842 595.9514 L 673.6842 595.9514 L 673.6842 595.9514 L 673.6842 621.8623 L 673.6842 621.8623 L 647.77325 621.8623 L 647.77325 647.77325 L 647.77325 647.77325 L 621.8623 647.77325 L 621.8623 647.77325 L 621.8623 647.77325 L 621.8623 673.6842 L 621.8623 673.6842 L 595.9514 673.6842 Q 595.9514 699.59515 362.75302 725.50604 L 129.55466 751.417 L 51.82186 751.417 L 0.0 751.417 L 0.0 751.417 L 0.0 751.417 L 25.91093 751.417 L 25.91093 751.417 L 25.91093 725.50604 L 51.82186 725.50604 L 51.82186 725.50604 L 51.82186 699.59515 L 51.82186 699.59515 L 51.82186 699.59515 L 77.73279 673.6842 L 77.73279 647.77325 L 77.73279 647.77325 L 103.64372 621.8623 L 103.64372 621.8623 L 103.64372 595.9514 L 362.75302 518.2186 Q 595.9514 440.4858 595.9514 414.5749 L 595.9514 414.5749 L 725.50604 362.75302 Q 855.0607 285.02023 984.61536 233.19838 Q 1114.17 181.37651 1088.259 181.37651 Q 1062.3481 181.37651 1062.3481 155.46558 Q 1062.3481 129.55466 1114.17 77.73279 Q 1191.9028 51.82186 1191.9028 51.82186 L 1191.9028 51.82186 L 1191.9028 51.82186 Q 1217.8137 25.91093 1217.8137 25.91093 L 1217.8137 25.91093 L 1243.7246 25.91093 Q 1243.7246 25.91093 1243.7246 0.0 z" svg:height="7.5141697mm" draw:style-name="style-142" svg:viewBox="0.0 0.0 1347.3684 751.417" svg:width="13.473684mm" svg:x="59.076923mm" svg:y="79.028336mm"/>
          <draw:path svg:d="M 544.1295 0.0 L 570.04047 0.0 L 570.04047 25.91093 L 570.04047 25.91093 L 544.1295 25.91093 Q 518.2186 25.91093 492.30768 155.46558 L 466.39676 285.02023 L 440.4858 285.02023 L 414.5749 310.93115 L 336.8421 310.93115 Q 285.02023 310.93115 259.1093 233.19838 L 233.19838 155.46558 L 129.55466 155.46558 L 0.0 155.46558 L 0.0 155.46558 L 0.0 155.46558 L 233.19838 103.64372 Q 466.39676 51.82186 492.30768 25.91093 Q 492.30768 0.0 544.1295 0.0 z" svg:height="3.1093116mm" draw:style-name="style-143" svg:viewBox="0.0 0.0 570.04047 310.93115" svg:width="5.7004046mm" svg:x="166.08907mm" svg:y="31.611336mm"/>
          <draw:path svg:d="M 1865.587 25.91093 L 1865.587 25.91093 L 1865.587 25.91093 L 1865.587 51.82186 L 1865.587 51.82186 L 1865.587 51.82186 L 1891.4979 51.82186 L 1891.4979 51.82186 L 1891.4979 77.73279 L 1917.4088 77.73279 L 1917.4088 77.73279 L 1917.4088 103.64372 L 1917.4088 103.64372 L 1917.4088 103.64372 L 1917.4088 103.64372 L 1917.4088 129.55466 L 1917.4088 129.55466 L 1917.4088 155.46558 L 1917.4088 155.46558 L 1917.4088 155.46558 L 1943.3198 181.37651 Q 1943.3198 207.28745 1969.2307 207.28745 Q 1995.1416 207.28745 1995.1416 336.8421 Q 1995.1416 466.39676 2021.0526 492.30768 Q 2072.8745 544.1295 2072.8745 492.30768 Q 2098.7854 466.39676 2124.6963 570.04047 Q 2176.518 673.6842 2280.1619 673.6842 Q 2383.8057 673.6842 2487.4492 673.6842 Q 2565.1821 647.77325 2591.093 673.6842 Q 2591.093 725.50604 2798.3806 699.59515 Q 3005.668 699.59515 3005.668 725.50604 Q 3005.668 777.32794 2979.757 777.32794 Q 2953.8462 777.32794 3057.4897 803.23883 Q 3161.1335 829.1498 3187.0444 777.32794 Q 3212.9553 725.50604 3212.9553 751.417 Q 3212.9553 777.32794 3238.8662 751.417 Q 3238.8662 725.50604 3523.8865 699.59515 Q 3834.8176 673.6842 3834.8176 621.8623 Q 3834.8176 595.9514 3860.7288 595.9514 Q 3886.6396 570.04047 3912.5505 570.04047 L 3938.4614 570.04047 L 3990.2832 544.1295 L 4068.016 544.1295 L 4068.016 570.04047 Q 4068.016 621.8623 4042.1052 621.8623 Q 4016.1943 621.8623 4068.016 777.32794 Q 4119.838 958.7044 4223.4814 958.7044 Q 4301.2144 958.7044 4353.036 932.7935 Q 4378.9473 932.7935 4508.502 932.7935 L 4612.1455 932.7935 L 4612.1455 932.7935 L 4612.1455 932.7935 L 4638.0566 932.7935 L 4638.0566 932.7935 L 4638.0566 958.7044 L 4663.9673 958.7044 L 4663.9673 958.7044 L 4663.9673 984.61536 L 4663.9673 984.61536 L 4663.9673 984.61536 L 4663.9673 984.61536 L 4663.9673 1010.5263 L 4663.9673 1010.5263 L 4663.9673 1036.4373 L 4689.8784 1036.4373 L 4715.7896 1036.4373 L 4715.7896 1062.3481 L 4715.7896 1062.3481 L 4689.8784 1062.3481 L 4689.8784 1088.259 L 4689.8784 1088.259 L 4663.9673 1088.259 L 4663.9673 1088.259 L 4663.9673 1088.259 L 4663.9673 1114.17 L 4663.9673 1114.17 L 4586.235 1114.17 Q 4508.502 1140.0809 4508.502 1140.0809 Q 4508.502 1140.0809 4534.4126 1165.9918 Q 4586.235 1191.9028 4508.502 1217.8137 Q 4430.769 1243.7246 4378.9473 1451.0121 Q 4301.2144 1632.3887 4327.1255 1658.2996 Q 4353.036 1658.2996 4378.9473 1658.2996 Q 4404.8584 1632.3887 4404.8584 1813.7651 Q 4430.769 1969.2307 4353.036 1995.1416 Q 4301.2144 2021.0526 4197.571 2046.9635 L 4119.838 2046.9635 L 4145.749 2124.6963 Q 4145.749 2228.34 4171.6597 2228.34 Q 4171.6597 2228.34 4197.571 2202.4292 L 4223.4814 2202.4292 L 4223.4814 2228.34 L 4197.571 2254.251 L 4197.571 2254.251 L 4197.571 2280.1619 L 4145.749 2280.1619 Q 4119.838 2280.1619 4093.927 2280.1619 Q 4093.927 2306.0728 3990.2832 2331.9836 Q 3886.6396 2331.9836 3938.4614 2357.8948 Q 3990.2832 2383.8057 3912.5505 2383.8057 Q 3860.7288 2383.8057 3731.174 2435.6274 Q 3627.5303 2461.5383 3601.6194 2487.4492 Q 3575.7085 2487.4492 3575.7085 2513.3604 Q 3575.7085 2539.2712 3446.1538 2539.2712 Q 3316.599 2539.2712 3316.599 2409.7166 L 3290.6882 2280.1619 L 3212.9553 2280.1619 L 3161.1335 2280.1619 L 3161.1335 2254.251 L 3161.1335 2254.251 L 3135.2227 2254.251 L 3135.2227 2280.1619 L 3109.3118 2280.1619 L 3083.4006 2280.1619 L 3057.4897 2383.8057 Q 3005.668 2487.4492 2953.8462 2565.1821 Q 2927.935 2642.9148 2902.0242 2668.826 Q 2850.2024 2668.826 2824.2915 2720.6477 Q 2798.3806 2772.4695 2798.3806 2798.3806 L 2798.3806 2850.2024 L 2746.5586 2850.2024 Q 2668.826 2850.2024 2642.9148 2772.4695 Q 2642.9148 2720.6477 2617.004 2720.6477 L 2591.093 2694.7368 L 2591.093 2720.6477 L 2591.093 2720.6477 L 2565.1821 2746.5586 Q 2539.2712 2772.4695 2539.2712 2772.4695 Q 2539.2712 2798.3806 2513.3604 2772.4695 Q 2487.4492 2746.5586 2461.5383 2850.2024 Q 2435.6274 2927.935 2280.1619 2953.8462 Q 2150.6072 2953.8462 2021.0526 2927.935 Q 1917.4088 2876.1133 1917.4088 2850.2024 Q 1891.4979 2798.3806 1761.9432 2720.6477 Q 1606.4777 2642.9148 1554.6559 2591.093 Q 1528.7449 2539.2712 1502.834 2539.2712 Q 1476.9231 2539.2712 1502.834 2513.3604 Q 1554.6559 2513.3604 1554.6559 2487.4492 L 1554.6559 2435.6274 L 1528.7449 2435.6274 L 1502.834 2435.6274 L 1502.834 2409.7166 L 1502.834 2409.7166 L 1476.9231 2409.7166 L 1476.9231 2383.8057 L 1451.0121 2383.8057 L 1425.1012 2383.8057 L 1425.1012 2409.7166 L 1425.1012 2435.6274 L 1399.1903 2435.6274 L 1347.3684 2435.6274 L 1347.3684 2461.5383 L 1347.3684 2487.4492 L 1347.3684 2539.2712 Q 1347.3684 2617.004 1373.2793 2694.7368 L 1373.2793 2746.5586 L 1373.2793 2746.5586 L 1347.3684 2746.5586 L 1347.3684 2720.6477 L 1347.3684 2694.7368 L 1321.4574 2668.826 Q 1295.5465 2642.9148 1269.6356 2642.9148 Q 1243.7246 2642.9148 1217.8137 2617.004 Q 1191.9028 2591.093 1165.9918 2591.093 Q 1140.0809 2591.093 1114.17 2617.004 Q 1088.259 2668.826 1010.5263 2694.7368 Q 932.7935 2694.7368 932.7935 2720.6477 Q 932.7935 2746.5586 673.6842 3031.5789 L 414.5749 3316.599 L 414.5749 3342.51 L 414.5749 3342.51 L 388.66397 3342.51 L 388.66397 3368.421 L 388.66397 3368.421 L 388.66397 3368.421 L 336.8421 3368.421 L 285.02023 3368.421 L 285.02023 3394.3318 L 259.1093 3394.3318 L 259.1093 3394.3318 L 259.1093 3420.243 L 233.19838 3420.243 L 207.28745 3420.243 L 207.28745 3394.3318 L 207.28745 3368.421 L 181.37651 3368.421 L 181.37651 3368.421 L 181.37651 3342.51 L 155.46558 3342.51 L 155.46558 3342.51 L 155.46558 3316.599 L 181.37651 3316.599 L 207.28745 3316.599 L 207.28745 3212.9553 Q 207.28745 3109.3118 259.1093 2953.8462 Q 310.93115 2824.2915 362.75302 2591.093 Q 362.75302 2331.9836 336.8421 2357.8948 Q 310.93115 2383.8057 259.1093 2331.9836 Q 233.19838 2280.1619 207.28745 2228.34 Q 155.46558 2176.518 207.28745 1969.2307 Q 207.28745 1761.9432 233.19838 1502.834 Q 233.19838 1217.8137 155.46558 1217.8137 Q 51.82186 1191.9028 25.91093 1191.9028 L -3.6379788E-12 1191.9028 L -3.6379788E-12 1165.9918 L -3.6379788E-12 1165.9918 L -3.6379788E-12 1062.3481 Q -3.6379788E-12 958.7044 25.91093 984.61536 Q 25.91093 1036.4373 51.82186 1036.4373 Q 51.82186 1010.5263 77.73279 984.61536 Q 103.64372 984.61536 103.64372 932.7935 Q 103.64372 880.9716 103.64372 880.9716 Q 155.46558 880.9716 155.46558 829.1498 Q 181.37651 777.32794 233.19838 777.32794 Q 285.02023 803.23883 336.8421 570.04047 L 362.75302 362.75302 L 362.75302 310.93115 L 362.75302 285.02023 L 362.75302 285.02023 L 362.75302 285.02023 L 388.66397 310.93115 L 388.66397 336.8421 L 414.5749 336.8421 L 440.4858 362.75302 L 466.39676 362.75302 L 518.2186 362.75302 L 570.04047 388.66397 Q 595.9514 414.5749 725.50604 544.1295 Q 880.9716 699.59515 880.9716 725.50604 Q 932.7935 751.417 932.7935 777.32794 Q 984.61536 803.23883 984.61536 803.23883 L 984.61536 829.1498 L 1036.4373 829.1498 L 1062.3481 829.1498 L 1062.3481 777.32794 Q 1062.3481 725.50604 1114.17 699.59515 Q 1165.9918 673.6842 1140.0809 673.6842 Q 1114.17 673.6842 1191.9028 647.77325 Q 1295.5465 621.8623 1321.4574 466.39676 Q 1347.3684 336.8421 1425.1012 362.75302 Q 1476.9231 362.75302 1502.834 285.02023 Q 1528.7449 207.28745 1554.6559 129.55466 Q 1580.5668 51.82186 1658.2996 51.82186 Q 1736.0323 51.82186 1736.0323 0.0 Q 1736.0323 -25.91093 1787.8542 0.0 Q 1839.676 0.0 1865.587 25.91093 z M 958.7044 1036.4373 L 1010.5263 984.61536 L 1140.0809 984.61536 Q 1243.7246 984.61536 1243.7246 1140.0809 Q 1269.6356 1295.5465 1243.7246 1295.5465 Q 1191.9028 1347.3684 1088.259 1321.4574 Q 984.61536 1295.5465 984.61536 1295.5465 L 984.61536 1295.5465 L 958.7044 1295.5465 Q 958.7044 1295.5465 958.7044 1269.6356 Q 932.7935 1269.6356 932.7935 1191.9028 Q 932.7935 1088.259 958.7044 1036.4373 z" svg:height="34.202427mm" draw:style-name="style-144" svg:viewBox="0.0 0.0 4715.7896 3420.243" svg:width="47.157894mm" svg:x="191.74089mm" svg:y="98.46153mm"/>
          <draw:path svg:d="M 466.39676 25.91093 L 492.30768 25.91093 L 492.30768 51.82186 L 466.39676 51.82186 L 466.39676 51.82186 L 466.39676 51.82186 L 466.39676 77.73279 L 466.39676 77.73279 L 466.39676 103.64372 L 466.39676 155.46558 L 492.30768 155.46558 L 518.2186 155.46558 L 621.8623 181.37651 L 751.417 181.37651 L 751.417 207.28745 L 777.32794 259.1093 L 777.32794 285.02023 Q 777.32794 310.93115 725.50604 310.93115 Q 647.77325 310.93115 673.6842 336.8421 Q 725.50604 336.8421 725.50604 362.75302 L 725.50604 388.66397 L 699.59515 388.66397 Q 673.6842 362.75302 621.8623 362.75302 L 595.9514 362.75302 L 595.9514 414.5749 L 570.04047 492.30768 L 570.04047 492.30768 Q 570.04047 518.2186 518.2186 518.2186 Q 466.39676 544.1295 492.30768 621.8623 Q 518.2186 699.59515 440.4858 699.59515 L 362.75302 725.50604 L 362.75302 725.50604 L 362.75302 725.50604 L 310.93115 725.50604 L 285.02023 725.50604 L 310.93115 699.59515 L 336.8421 673.6842 L 336.8421 673.6842 L 362.75302 673.6842 L 362.75302 673.6842 L 362.75302 673.6842 L 388.66397 647.77325 L 414.5749 647.77325 L 414.5749 595.9514 Q 414.5749 544.1295 362.75302 544.1295 Q 336.8421 544.1295 336.8421 518.2186 Q 336.8421 492.30768 362.75302 492.30768 Q 388.66397 492.30768 388.66397 466.39676 Q 388.66397 440.4858 310.93115 440.4858 Q 259.1093 440.4858 259.1093 414.5749 Q 259.1093 388.66397 155.46558 362.75302 L 51.82186 336.8421 L 51.82186 336.8421 L 51.82186 310.93115 L 51.82186 310.93115 L 51.82186 310.93115 L 25.91093 310.93115 L 25.91093 310.93115 L 25.91093 285.02023 L 0.0 285.02023 L 0.0 233.19838 L 0.0 181.37651 L 25.91093 155.46558 L 51.82186 103.64372 L 51.82186 103.64372 L 51.82186 103.64372 L 77.73279 77.73279 L 103.64372 51.82186 L 259.1093 25.91093 Q 388.66397 0.0 414.5749 0.0 Q 414.5749 0.0 466.39676 25.91093 z" svg:height="7.2550607mm" draw:style-name="style-145" svg:viewBox="0.0 0.0 777.32794 725.50604" svg:width="7.773279mm" svg:x="95.35223mm" svg:y="70.47773mm"/>
          <draw:path svg:d="M 0.0 0.0 L 0.0 0.0 L 310.93115 51.82186 Q 595.9514 103.64372 725.50604 103.64372 Q 855.0607 103.64372 880.9716 103.64372 L 932.7935 103.64372 L 932.7935 129.55466 L 932.7935 155.46558 L 958.7044 155.46558 L 984.61536 155.46558 L 1140.0809 181.37651 L 1269.6356 181.37651 L 1269.6356 181.37651 L 1269.6356 207.28745 L 699.59515 207.28745 Q 129.55466 207.28745 77.73279 233.19838 L 25.91093 233.19838 L 25.91093 207.28745 L 51.82186 181.37651 L 51.82186 155.46558 L 51.82186 155.46558 L 25.91093 155.46558 L 25.91093 155.46558 L 51.82186 129.55466 L 103.64372 103.64372 L 103.64372 103.64372 L 103.64372 103.64372 L 77.73279 103.64372 L 77.73279 103.64372 L 77.73279 77.73279 L 51.82186 77.73279 L 51.82186 77.73279 L 51.82186 51.82186 L 51.82186 51.82186 L 51.82186 51.82186 L 25.91093 51.82186 L 25.91093 51.82186 L 25.91093 25.91093 L 0.0 25.91093 L 0.0 25.91093 L 0.0 0.0 L 0.0 0.0 z" svg:height="2.3319838mm" draw:style-name="style-146" svg:viewBox="0.0 0.0 1269.6356 233.19838" svg:width="12.696356mm" svg:x="81.87854mm" svg:y="24.874493mm"/>
          <draw:path svg:d="M 181.37651 25.91093 L 181.37651 0.0 L 310.93115 25.91093 Q 440.4858 77.73279 466.39676 77.73279 L 518.2186 77.73279 L 518.2186 129.55466 Q 544.1295 181.37651 518.2186 181.37651 Q 492.30768 181.37651 544.1295 207.28745 Q 595.9514 233.19838 621.8623 233.19838 L 621.8623 233.19838 L 621.8623 233.19838 Q 621.8623 233.19838 388.66397 233.19838 L 155.46558 233.19838 L 155.46558 233.19838 Q 155.46558 233.19838 77.73279 181.37651 Q 0.0 181.37651 0.0 155.46558 L 25.91093 129.55466 L 103.64372 77.73279 Q 155.46558 51.82186 181.37651 25.91093 z" svg:height="2.3319838mm" draw:style-name="style-147" svg:viewBox="0.0 0.0 621.8623 233.19838" svg:width="6.218623mm" svg:x="15.028339mm" svg:y="11.1417mm"/>
          <draw:path svg:d="M 1891.4979 0.0 L 1917.4088 0.0 L 1917.4088 25.91093 L 1943.3198 51.82186 L 1943.3198 51.82186 L 1943.3198 77.73279 L 1995.1416 77.73279 Q 2046.9635 103.64372 2124.6963 155.46558 Q 2202.4292 181.37651 2254.251 181.37651 Q 2306.0728 181.37651 2306.0728 181.37651 L 2331.9836 181.37651 L 2331.9836 181.37651 L 2331.9836 181.37651 L 2357.8948 207.28745 L 2383.8057 233.19838 L 2357.8948 233.19838 L 2331.9836 233.19838 L 2306.0728 259.1093 L 2280.1619 285.02023 L 2280.1619 285.02023 L 2254.251 285.02023 L 2254.251 285.02023 L 2254.251 285.02023 L 2306.0728 285.02023 L 2357.8948 285.02023 L 2513.3604 285.02023 Q 2642.9148 285.02023 2668.826 310.93115 Q 2668.826 336.8421 2720.6477 336.8421 L 2772.4695 336.8421 L 2772.4695 310.93115 L 2772.4695 310.93115 L 2798.3806 336.8421 L 2824.2915 362.75302 L 2824.2915 362.75302 L 2824.2915 388.66397 L 2824.2915 388.66397 L 2824.2915 388.66397 L 2824.2915 466.39676 L 2824.2915 544.1295 L 2824.2915 544.1295 L 2824.2915 544.1295 L 2798.3806 544.1295 Q 2772.4695 544.1295 2694.7368 544.1295 L 2617.004 544.1295 L 2694.7368 570.04047 L 2772.4695 595.9514 L 2772.4695 595.9514 L 2772.4695 595.9514 L 2798.3806 595.9514 L 2798.3806 595.9514 L 2772.4695 621.8623 L 2746.5586 647.77325 L 2720.6477 647.77325 L 2694.7368 647.77325 L 2694.7368 673.6842 L 2694.7368 699.59515 L 2668.826 699.59515 L 2642.9148 699.59515 L 2642.9148 725.50604 L 2642.9148 751.417 L 2591.093 751.417 L 2539.2712 751.417 L 2565.1821 777.32794 L 2565.1821 777.32794 L 2565.1821 777.32794 Q 2565.1821 803.23883 2409.7166 829.1498 Q 2254.251 855.0607 2072.8745 906.88257 Q 1891.4979 958.7044 1787.8542 958.7044 Q 1684.2104 958.7044 1684.2104 1010.5263 Q 1684.2104 1036.4373 1502.834 1088.259 Q 1321.4574 1114.17 803.23883 1191.9028 L 285.02023 1269.6356 L 285.02023 1269.6356 Q 285.02023 1243.7246 259.1093 1217.8137 Q 259.1093 1191.9028 285.02023 1191.9028 Q 336.8421 1165.9918 233.19838 1114.17 L 103.64372 1036.4373 L 129.55466 1036.4373 Q 155.46558 1010.5263 181.37651 1010.5263 Q 233.19838 984.61536 129.55466 958.7044 Q 25.91093 906.88257 25.91093 777.32794 L 0.0 647.77325 L 25.91093 647.77325 Q 77.73279 621.8623 77.73279 570.04047 Q 103.64372 544.1295 51.82186 518.2186 Q 0.0 518.2186 25.91093 466.39676 Q 77.73279 440.4858 129.55466 414.5749 Q 155.46558 388.66397 181.37651 388.66397 L 233.19838 388.66397 L 233.19838 362.75302 L 233.19838 362.75302 L 259.1093 362.75302 L 259.1093 336.8421 L 233.19838 336.8421 Q 181.37651 336.8421 129.55466 336.8421 L 103.64372 336.8421 L 103.64372 336.8421 L 129.55466 336.8421 L 129.55466 336.8421 L 129.55466 336.8421 L 129.55466 310.93115 L 129.55466 310.93115 L 155.46558 310.93115 L 155.46558 285.02023 L 129.55466 285.02023 L 103.64372 285.02023 L 103.64372 285.02023 L 103.64372 285.02023 L 233.19838 285.02023 Q 336.8421 285.02023 466.39676 259.1093 Q 595.9514 233.19838 570.04047 207.28745 Q 544.1295 181.37651 699.59515 181.37651 Q 880.9716 129.55466 1010.5263 129.55466 Q 1140.0809 103.64372 1140.0809 129.55466 Q 1140.0809 155.46558 1295.5465 155.46558 Q 1451.0121 129.55466 1606.4777 129.55466 Q 1761.9432 103.64372 1761.9432 77.73279 Q 1761.9432 51.82186 1787.8542 51.82186 Q 1839.676 51.82186 1839.676 25.91093 Q 1839.676 0.0 1891.4979 0.0 z M 129.55466 595.9514 Q 129.55466 595.9514 129.55466 570.04047 Q 129.55466 570.04047 129.55466 595.9514 Q 129.55466 595.9514 129.55466 595.9514 z" svg:height="12.696356mm" draw:style-name="style-148" svg:viewBox="0.0 0.0 2824.2915 1269.6356" svg:width="28.242914mm" svg:x="179.56274mm" svg:y="142.251mm"/>
          <draw:path svg:d="M 362.75302 0.0 L 362.75302 0.0 L 388.66397 0.0 L 414.5749 0.0 L 440.4858 25.91093 L 466.39676 25.91093 L 466.39676 51.82186 L 492.30768 77.73279 L 492.30768 103.64372 L 492.30768 129.55466 L 544.1295 129.55466 L 570.04047 129.55466 L 570.04047 103.64372 L 570.04047 77.73279 L 595.9514 77.73279 Q 621.8623 77.73279 621.8623 103.64372 L 621.8623 129.55466 L 621.8623 129.55466 Q 595.9514 129.55466 595.9514 310.93115 L 595.9514 466.39676 L 570.04047 466.39676 L 570.04047 466.39676 L 570.04047 440.4858 L 544.1295 440.4858 L 544.1295 440.4858 L 544.1295 414.5749 L 518.2186 414.5749 Q 492.30768 414.5749 466.39676 388.66397 Q 440.4858 362.75302 310.93115 310.93115 L 181.37651 259.1093 L 77.73279 233.19838 L 0.0 207.28745 L 0.0 207.28745 L 0.0 207.28745 L 25.91093 207.28745 L 51.82186 207.28745 L 129.55466 207.28745 L 181.37651 207.28745 L 181.37651 181.37651 L 181.37651 181.37651 L 233.19838 155.46558 Q 259.1093 103.64372 285.02023 155.46558 Q 310.93115 155.46558 362.75302 129.55466 Q 388.66397 77.73279 388.66397 51.82186 Q 362.75302 0.0 362.75302 0.0 z" svg:height="4.6639676mm" draw:style-name="style-149" svg:viewBox="0.0 0.0 621.8623 466.39676" svg:width="6.218623mm" svg:x="243.82185mm" svg:y="89.65182mm"/>
          <draw:path svg:d="M 829.1498 0.0 L 829.1498 0.0 L 829.1498 0.0 Q 829.1498 25.91093 855.0607 25.91093 L 880.9716 25.91093 L 880.9716 25.91093 L 880.9716 25.91093 L 880.9716 51.82186 L 880.9716 51.82186 L 906.88257 51.82186 L 906.88257 77.73279 L 984.61536 77.73279 Q 1036.4373 103.64372 1036.4373 129.55466 Q 1036.4373 129.55466 1062.3481 155.46558 Q 1088.259 155.46558 1114.17 259.1093 Q 1140.0809 362.75302 1165.9918 388.66397 L 1191.9028 414.5749 L 1191.9028 414.5749 L 1191.9028 388.66397 L 1191.9028 388.66397 L 1191.9028 388.66397 L 1217.8137 440.4858 L 1243.7246 466.39676 L 1243.7246 388.66397 Q 1295.5465 336.8421 1295.5465 336.8421 L 1295.5465 336.8421 L 1347.3684 518.2186 Q 1399.1903 699.59515 1373.2793 751.417 Q 1347.3684 777.32794 1373.2793 1010.5263 Q 1373.2793 1243.7246 1451.0121 1269.6356 Q 1502.834 1269.6356 1502.834 1295.5465 Q 1502.834 1321.4574 1451.0121 1321.4574 Q 1425.1012 1321.4574 1425.1012 1347.3684 Q 1425.1012 1373.2793 1502.834 1399.1903 Q 1580.5668 1425.1012 1580.5668 1425.1012 L 1606.4777 1425.1012 L 1606.4777 1425.1012 L 1606.4777 1451.0121 L 1528.7449 1476.9231 Q 1451.0121 1502.834 1476.9231 1580.5668 Q 1502.834 1658.2996 1502.834 1736.0323 Q 1502.834 1787.8542 1502.834 1865.587 Q 1528.7449 1943.3198 1502.834 1943.3198 Q 1476.9231 1943.3198 1502.834 1969.2307 Q 1502.834 1995.1416 1554.6559 2046.9635 Q 1606.4777 2072.8745 1606.4777 2150.6072 Q 1606.4777 2228.34 1632.3887 2228.34 Q 1658.2996 2228.34 1658.2996 2254.251 Q 1658.2996 2306.0728 1632.3887 2306.0728 Q 1606.4777 2306.0728 1580.5668 2513.3604 Q 1554.6559 2720.6477 1554.6559 2746.5586 L 1554.6559 2772.4695 L 1554.6559 2772.4695 Q 1554.6559 2772.4695 1528.7449 2798.3806 Q 1502.834 2824.2915 1425.1012 2824.2915 Q 1347.3684 2850.2024 1347.3684 2927.935 L 1347.3684 3005.668 L 1321.4574 3057.4897 L 1321.4574 3109.3118 L 1295.5465 3109.3118 L 1269.6356 3109.3118 L 1269.6356 3083.4006 L 1295.5465 3057.4897 L 1295.5465 3031.5789 L 1295.5465 3031.5789 L 1269.6356 2979.757 Q 1243.7246 2902.0242 1243.7246 2876.1133 Q 1217.8137 2876.1133 1191.9028 2876.1133 Q 1140.0809 2927.935 1140.0809 2824.2915 Q 1140.0809 2772.4695 1114.17 2746.5586 Q 1088.259 2720.6477 1088.259 2746.5586 Q 1062.3481 2772.4695 1036.4373 2746.5586 Q 1036.4373 2720.6477 984.61536 2720.6477 Q 906.88257 2720.6477 906.88257 2668.826 Q 932.7935 2642.9148 880.9716 2642.9148 Q 855.0607 2617.004 777.32794 2668.826 Q 673.6842 2694.7368 647.77325 2617.004 L 621.8623 2539.2712 L 595.9514 2539.2712 L 595.9514 2513.3604 L 595.9514 2513.3604 L 570.04047 2513.3604 L 570.04047 2487.4492 L 570.04047 2461.5383 L 544.1295 2461.5383 L 544.1295 2461.5383 L 518.2186 2435.6274 L 492.30768 2435.6274 L 466.39676 2435.6274 Q 466.39676 2409.7166 466.39676 2409.7166 Q 466.39676 2409.7166 362.75302 1995.1416 Q 259.1093 1580.5668 285.02023 1062.3481 Q 310.93115 570.04047 310.93115 518.2186 Q 310.93115 466.39676 285.02023 466.39676 Q 233.19838 440.4858 155.46558 440.4858 L 77.73279 388.66397 L 51.82186 388.66397 L -1.8189894E-12 388.66397 L -1.8189894E-12 388.66397 L -1.8189894E-12 362.75302 L -1.8189894E-12 362.75302 L -1.8189894E-12 362.75302 L 25.91093 362.75302 L 25.91093 336.8421 L 25.91093 336.8421 L 51.82186 336.8421 L 51.82186 310.93115 L 51.82186 285.02023 L 103.64372 285.02023 L 129.55466 285.02023 L 129.55466 259.1093 L 103.64372 259.1093 L 103.64372 259.1093 L 103.64372 233.19838 L 129.55466 233.19838 Q 155.46558 233.19838 155.46558 181.37651 Q 181.37651 129.55466 207.28745 103.64372 L 233.19838 103.64372 L 388.66397 77.73279 Q 570.04047 77.73279 570.04047 77.73279 L 570.04047 51.82186 L 673.6842 51.82186 Q 803.23883 51.82186 803.23883 25.91093 Q 829.1498 0.0 829.1498 0.0 z" svg:height="31.093117mm" draw:style-name="style-150" svg:viewBox="0.0 0.0 1658.2996 3109.3118" svg:width="16.582996mm" svg:x="157.02023mm" svg:y="68.66396mm"/>
          <draw:path svg:d="M 0.0 77.73279 L 0.0 0.0 L 388.66397 673.6842 Q 777.32794 1321.4574 777.32794 1399.1903 L 777.32794 1502.834 L 751.417 1554.6559 L 751.417 1580.5668 L 751.417 1606.4777 L 751.417 1632.3887 L 725.50604 1632.3887 L 673.6842 1632.3887 L 673.6842 1606.4777 L 673.6842 1580.5668 L 647.77325 1554.6559 L 647.77325 1528.7449 L 647.77325 1502.834 L 621.8623 1502.834 L 621.8623 1502.834 L 621.8623 1502.834 L 621.8623 1476.9231 L 621.8623 1476.9231 L 595.9514 1451.0121 L 570.04047 1425.1012 L 570.04047 1399.1903 L 570.04047 1373.2793 L 544.1295 1321.4574 Q 518.2186 1269.6356 492.30768 1217.8137 Q 466.39676 1165.9918 259.1093 699.59515 L 51.82186 233.19838 L 25.91093 207.28745 Q 0.0 155.46558 0.0 77.73279 z" svg:height="16.323887mm" draw:style-name="style-151" svg:viewBox="0.0 0.0 777.32794 1632.3887" svg:width="7.773279mm" svg:x="242.00809mm" svg:y="74.62348mm"/>
          <draw:path svg:d="M 803.23883 77.73279 L 803.23883 77.73279 L 699.59515 77.73279 Q 621.8623 103.64372 544.1295 103.64372 L 492.30768 103.64372 L 466.39676 129.55466 L 440.4858 155.46558 L 388.66397 155.46558 L 362.75302 155.46558 L 362.75302 181.37651 Q 336.8421 207.28745 336.8421 207.28745 L 336.8421 233.19838 L 336.8421 233.19838 Q 336.8421 233.19838 310.93115 259.1093 L 310.93115 259.1093 L 259.1093 259.1093 Q 207.28745 259.1093 155.46558 285.02023 Q 103.64372 310.93115 103.64372 336.8421 Q 103.64372 362.75302 77.73279 362.75302 L 25.91093 362.75302 L 25.91093 362.75302 L 25.91093 336.8421 L 51.82186 336.8421 L 51.82186 310.93115 L 51.82186 310.93115 L 77.73279 310.93115 L 77.73279 285.02023 L 77.73279 259.1093 L 25.91093 259.1093 L 0.0 259.1093 L 0.0 233.19838 Q 25.91093 233.19838 25.91093 233.19838 L 25.91093 207.28745 L 25.91093 207.28745 L 25.91093 207.28745 L 51.82186 207.28745 L 51.82186 207.28745 L 51.82186 181.37651 L 77.73279 181.37651 L 77.73279 181.37651 L 77.73279 155.46558 L 181.37651 155.46558 Q 259.1093 129.55466 259.1093 103.64372 Q 259.1093 51.82186 518.2186 25.91093 Q 777.32794 3.6379788E-12 699.59515 3.6379788E-12 Q 621.8623 51.82186 699.59515 51.82186 Q 803.23883 51.82186 803.23883 77.73279 z" svg:height="3.6275303mm" draw:style-name="style-152" svg:viewBox="0.0 0.0 803.23883 362.75302" svg:width="8.032389mm" svg:x="90.429146mm" svg:y="166.34818mm"/>
          <draw:path svg:d="M 414.5749 -9.094947E-13 L 414.5749 -9.094947E-13 L 388.66397 -9.094947E-13 Q 388.66397 -9.094947E-13 388.66397 25.91093 L 388.66397 25.91093 L 388.66397 25.91093 Q 388.66397 51.82186 336.8421 77.73279 L 285.02023 129.55466 L 285.02023 129.55466 Q 285.02023 129.55466 259.1093 155.46558 Q 259.1093 181.37651 129.55466 181.37651 L 25.91093 181.37651 L 25.91093 181.37651 L 0.0 155.46558 L 129.55466 103.64372 Q 259.1093 -9.094947E-13 336.8421 -9.094947E-13 Q 414.5749 -9.094947E-13 414.5749 -9.094947E-13 z" svg:height="1.8137652mm" draw:style-name="style-153" svg:viewBox="0.0 0.0 414.5749 181.37651" svg:width="4.145749mm" svg:x="162.46153mm" svg:y="67.368416mm"/>
          <draw:path svg:d="M 207.28745 0.0 L 207.28745 0.0 L 803.23883 103.64372 Q 1399.1903 207.28745 1528.7449 285.02023 Q 1632.3887 336.8421 1632.3887 362.75302 L 1632.3887 388.66397 L 1606.4777 388.66397 Q 1580.5668 362.75302 1502.834 362.75302 L 1425.1012 362.75302 L 1321.4574 336.8421 Q 1243.7246 310.93115 1062.3481 310.93115 L 880.9716 285.02023 L 880.9716 259.1093 Q 855.0607 259.1093 829.1498 233.19838 Q 777.32794 207.28745 440.4858 181.37651 L 129.55466 155.46558 L 77.73279 155.46558 L 25.91093 155.46558 L 25.91093 129.55466 L 25.91093 129.55466 L 0.0 129.55466 L 0.0 129.55466 L 0.0 129.55466 L 0.0 103.64372 L 51.82186 103.64372 Q 129.55466 77.73279 155.46558 51.82186 Q 181.37651 25.91093 207.28745 0.0 z" svg:height="3.8866396mm" draw:style-name="style-154" svg:viewBox="0.0 0.0 1632.3887 388.66397" svg:width="16.323887mm" svg:x="58.299595mm" svg:y="9.327935mm"/>
          <draw:path svg:d="M 1062.3481 25.91093 L 1062.3481 25.91093 L 984.61536 25.91093 Q 906.88257 51.82186 855.0607 51.82186 Q 777.32794 51.82186 751.417 103.64372 Q 699.59515 155.46558 544.1295 233.19838 Q 414.5749 310.93115 440.4858 310.93115 Q 466.39676 310.93115 362.75302 362.75302 L 259.1093 414.5749 L 233.19838 440.4858 L 207.28745 466.39676 L 207.28745 466.39676 L 181.37651 466.39676 L 181.37651 466.39676 L 181.37651 466.39676 L 129.55466 440.4858 L 77.73279 414.5749 L 25.91093 414.5749 L 0.0 414.5749 L 0.0 414.5749 L 0.0 414.5749 L 25.91093 388.66397 L 77.73279 362.75302 L 103.64372 362.75302 L 129.55466 362.75302 L 129.55466 336.8421 L 129.55466 336.8421 L 155.46558 285.02023 Q 181.37651 259.1093 207.28745 233.19838 Q 233.19838 233.19838 233.19838 207.28745 L 233.19838 155.46558 L 233.19838 155.46558 Q 233.19838 155.46558 259.1093 155.46558 L 259.1093 129.55466 L 414.5749 51.82186 Q 570.04047 0.0 803.23883 0.0 Q 1062.3481 0.0 1062.3481 25.91093 z" svg:height="4.6639676mm" draw:style-name="style-155" svg:viewBox="0.0 0.0 1062.3481 466.39676" svg:width="10.623482mm" svg:x="102.348175mm" svg:y="31.611336mm"/>
          <draw:path svg:d="M 129.55466 25.91093 L 207.28745 0.0 L 233.19838 0.0 L 259.1093 0.0 L 259.1093 25.91093 L 259.1093 51.82186 L 259.1093 77.73279 L 259.1093 103.64372 L 259.1093 155.46558 L 259.1093 181.37651 L 285.02023 336.8421 L 285.02023 492.30768 L 207.28745 492.30768 Q 103.64372 466.39676 103.64372 466.39676 L 103.64372 466.39676 L 77.73279 466.39676 Q 77.73279 466.39676 51.82186 440.4858 Q 25.91093 414.5749 0.0 362.75302 L 0.0 285.02023 L 0.0 207.28745 L 0.0 155.46558 L 0.0 155.46558 L 0.0 155.46558 L 25.91093 103.64372 Q 51.82186 25.91093 129.55466 25.91093 z" svg:height="4.9230766mm" draw:style-name="style-156" svg:viewBox="0.0 0.0 285.02023 492.30768" svg:width="2.8502023mm" svg:x="76.69636mm" svg:y="119.19028mm"/>
          <draw:path svg:d="M 0.0 103.64372 L 0.0 0.0 L 414.5749 0.0 L 803.23883 0.0 L 1243.7246 51.82186 Q 1658.2996 103.64372 1658.2996 103.64372 L 1658.2996 103.64372 L 1606.4777 103.64372 Q 1580.5668 103.64372 1399.1903 155.46558 L 1191.9028 207.28745 L 1191.9028 233.19838 L 1191.9028 233.19838 L 1165.9918 233.19838 L 1165.9918 259.1093 L 1140.0809 259.1093 L 1088.259 259.1093 L 829.1498 259.1093 L 595.9514 259.1093 L 544.1295 259.1093 Q 492.30768 259.1093 285.02023 207.28745 L 77.73279 207.28745 L 51.82186 207.28745 L 25.91093 207.28745 L 0.0 207.28745 L 0.0 207.28745 L 0.0 103.64372 z" svg:height="2.591093mm" draw:style-name="style-157" svg:viewBox="0.0 0.0 1658.2996 259.1093" svg:width="16.582996mm" svg:x="0.0mm" svg:y="0.0mm"/>
          <draw:path svg:d="M 25.91093 -1.8189894E-12 L 51.82186 25.91093 L 259.1093 51.82186 Q 466.39676 51.82186 518.2186 77.73279 Q 544.1295 103.64372 570.04047 207.28745 L 570.04047 336.8421 L 570.04047 414.5749 Q 595.9514 492.30768 595.9514 518.2186 L 595.9514 518.2186 L 595.9514 518.2186 Q 595.9514 518.2186 570.04047 544.1295 Q 570.04047 570.04047 492.30768 595.9514 Q 414.5749 621.8623 414.5749 595.9514 Q 414.5749 570.04047 388.66397 570.04047 Q 362.75302 570.04047 388.66397 518.2186 Q 388.66397 492.30768 362.75302 492.30768 Q 310.93115 492.30768 310.93115 466.39676 L 285.02023 440.4858 L 285.02023 440.4858 L 285.02023 466.39676 L 285.02023 466.39676 L 285.02023 466.39676 L 259.1093 440.4858 L 259.1093 414.5749 L 259.1093 414.5749 Q 285.02023 414.5749 285.02023 362.75302 Q 285.02023 336.8421 233.19838 336.8421 Q 155.46558 310.93115 103.64372 285.02023 L 51.82186 259.1093 L 77.73279 259.1093 Q 103.64372 259.1093 129.55466 259.1093 Q 129.55466 259.1093 77.73279 233.19838 L 1.8189894E-12 207.28745 L 1.8189894E-12 181.37651 L 25.91093 155.46558 L 25.91093 129.55466 Q 25.91093 103.64372 51.82186 77.73279 Q 51.82186 51.82186 25.91093 51.82186 Q 1.8189894E-12 51.82186 1.8189894E-12 -1.8189894E-12 Q 1.8189894E-12 -51.82186 25.91093 -1.8189894E-12 z" svg:height="5.959514mm" draw:style-name="style-158" svg:viewBox="0.0 0.0 595.9514 595.9514" svg:width="5.959514mm" svg:x="124.63158mm" svg:y="140.43724mm"/>
          <draw:path svg:d="M 1036.4373 51.82186 L 1036.4373 -1.8189894E-12 L 1062.3481 -1.8189894E-12 L 1088.259 -1.8189894E-12 L 1088.259 25.91093 L 1088.259 25.91093 L 1114.17 310.93115 Q 1140.0809 570.04047 1010.5263 621.8623 Q 880.9716 673.6842 699.59515 673.6842 Q 518.2186 699.59515 466.39676 673.6842 Q 440.4858 673.6842 362.75302 673.6842 Q 259.1093 725.50604 181.37651 699.59515 L 103.64372 673.6842 L 77.73279 673.6842 L 51.82186 673.6842 L 51.82186 673.6842 L 51.82186 673.6842 L 25.91093 647.77325 L 0.0 647.77325 L 0.0 621.8623 L 0.0 570.04047 L 25.91093 570.04047 L 25.91093 570.04047 L 25.91093 544.1295 L 51.82186 544.1295 L 51.82186 544.1295 L 51.82186 518.2186 L 77.73279 518.2186 L 103.64372 518.2186 L 155.46558 492.30768 Q 207.28745 466.39676 207.28745 466.39676 L 181.37651 440.4858 L 518.2186 388.66397 Q 855.0607 362.75302 880.9716 336.8421 Q 880.9716 310.93115 906.88257 336.8421 Q 932.7935 362.75302 984.61536 336.8421 Q 1036.4373 310.93115 1036.4373 259.1093 Q 1036.4373 233.19838 1036.4373 155.46558 L 1036.4373 77.73279 L 1036.4373 51.82186 z" svg:height="6.995951mm" draw:style-name="style-159" svg:viewBox="0.0 0.0 1114.17 699.59515" svg:width="11.1417mm" svg:x="85.50607mm" svg:y="141.9919mm"/>
          <draw:path svg:d="M 3057.4897 0.0 L 3083.4006 0.0 L 3083.4006 25.91093 Q 3083.4006 77.73279 3109.3118 77.73279 Q 3161.1335 77.73279 3057.4897 129.55466 Q 2953.8462 181.37651 2953.8462 233.19838 Q 2953.8462 259.1093 2927.935 285.02023 L 2902.0242 310.93115 L 2902.0242 310.93115 L 2902.0242 336.8421 L 2902.0242 336.8421 L 2902.0242 336.8421 L 2876.1133 362.75302 L 2850.2024 388.66397 L 2850.2024 388.66397 L 2850.2024 388.66397 L 2902.0242 414.5749 L 2979.757 414.5749 L 2902.0242 440.4858 Q 2824.2915 466.39676 2720.6477 699.59515 Q 2642.9148 958.7044 2539.2712 1217.8137 Q 2487.4492 1502.834 2461.5383 1528.7449 L 2461.5383 1580.5668 L 2435.6274 1580.5668 Q 2383.8057 1606.4777 2383.8057 1658.2996 Q 2383.8057 1710.1215 2357.8948 1736.0323 L 2331.9836 1787.8542 L 2306.0728 2098.7854 Q 2280.1619 2383.8057 2280.1619 2824.2915 Q 2280.1619 3290.6882 2280.1619 3497.9756 L 2280.1619 3705.2632 L 2306.0728 3731.174 L 2306.0728 3757.085 L 2306.0728 3860.7288 L 2306.0728 3938.4614 L 2280.1619 3938.4614 Q 2228.34 3938.4614 2228.34 3912.5505 Q 2228.34 3886.6396 2202.4292 3912.5505 Q 2176.518 3964.3723 2176.518 3938.4614 Q 2176.518 3912.5505 2124.6963 3964.3723 L 2124.6963 4016.1943 L 2098.7854 4016.1943 L 2098.7854 4016.1943 L 2072.8745 4042.1052 L 2021.0526 4068.016 L 2021.0526 4068.016 L 2021.0526 4068.016 L 1995.1416 4093.927 L 1995.1416 4119.838 L 1969.2307 4119.838 L 1943.3198 4119.838 L 1943.3198 4093.927 L 1969.2307 4068.016 L 1969.2307 4068.016 L 1969.2307 4068.016 L 1969.2307 4042.1052 L 1969.2307 4042.1052 L 1969.2307 4042.1052 L 1969.2307 4042.1052 L 1943.3198 3834.8176 Q 1917.4088 3627.5303 1917.4088 3031.5789 Q 1917.4088 2435.6274 1969.2307 2124.6963 L 1969.2307 1813.7651 L 1969.2307 1787.8542 L 1969.2307 1761.9432 L 1943.3198 1761.9432 L 1943.3198 1736.0323 L 1943.3198 1736.0323 L 1917.4088 1736.0323 L 1917.4088 1736.0323 L 1917.4088 1736.0323 L 1865.587 1761.9432 Q 1813.7651 1787.8542 1606.4777 1839.676 Q 1425.1012 1891.4979 1191.9028 2021.0526 Q 958.7044 2150.6072 932.7935 2202.4292 Q 880.9716 2254.251 855.0607 2461.5383 L 829.1498 2694.7368 L 803.23883 2720.6477 Q 777.32794 2746.5586 751.417 2798.3806 Q 725.50604 2876.1133 725.50604 2850.2024 L 725.50604 2850.2024 L 647.77325 2953.8462 Q 595.9514 3083.4006 544.1295 3083.4006 Q 518.2186 3083.4006 492.30768 3135.2227 Q 466.39676 3187.0444 388.66397 3212.9553 Q 310.93115 3238.8662 285.02023 3212.9553 Q 259.1093 3187.0444 259.1093 3212.9553 Q 259.1093 3212.9553 233.19838 3238.8662 L 233.19838 3264.7773 L 207.28745 3264.7773 L 181.37651 3238.8662 L 181.37651 3238.8662 L 155.46558 3238.8662 L 155.46558 3290.6882 L 155.46558 3316.599 L 129.55466 3316.599 L 103.64372 3316.599 L 103.64372 3290.6882 L 103.64372 3238.8662 L 77.73279 3238.8662 L 77.73279 3238.8662 L 77.73279 3109.3118 Q 103.64372 2979.757 103.64372 2824.2915 L 155.46558 2668.826 L 155.46558 2617.004 Q 155.46558 2565.1821 129.55466 2565.1821 L 129.55466 2565.1821 L 129.55466 2513.3604 Q 155.46558 2461.5383 233.19838 2150.6072 Q 310.93115 1813.7651 207.28745 1761.9432 L 103.64372 1736.0323 L 51.82186 1710.1215 L 25.91093 1684.2104 L 25.91093 1684.2104 L -9.094947E-13 1684.2104 L -9.094947E-13 1684.2104 L -9.094947E-13 1684.2104 L -9.094947E-13 1684.2104 L -9.094947E-13 1684.2104 L 25.91093 1658.2996 L 51.82186 1658.2996 L 103.64372 1658.2996 L 129.55466 1684.2104 L 155.46558 1684.2104 L 207.28745 1684.2104 L 310.93115 1710.1215 Q 414.5749 1710.1215 388.66397 1632.3887 Q 388.66397 1580.5668 388.66397 1554.6559 L 388.66397 1554.6559 L 440.4858 1554.6559 Q 518.2186 1554.6559 518.2186 1580.5668 L 518.2186 1606.4777 L 570.04047 1606.4777 Q 595.9514 1580.5668 621.8623 1606.4777 L 647.77325 1632.3887 L 647.77325 1632.3887 L 673.6842 1632.3887 L 673.6842 1606.4777 Q 673.6842 1580.5668 699.59515 1580.5668 Q 725.50604 1580.5668 777.32794 1476.9231 Q 803.23883 1425.1012 880.9716 1269.6356 Q 984.61536 1140.0809 1010.5263 1140.0809 Q 1036.4373 1140.0809 1036.4373 1114.17 Q 1036.4373 1088.259 1010.5263 1088.259 Q 984.61536 1062.3481 1036.4373 1010.5263 Q 1114.17 932.7935 1165.9918 932.7935 Q 1217.8137 906.88257 1295.5465 855.0607 Q 1399.1903 777.32794 1399.1903 751.417 Q 1399.1903 725.50604 1425.1012 725.50604 L 1451.0121 725.50604 L 1502.834 699.59515 Q 1554.6559 673.6842 1684.2104 544.1295 Q 1813.7651 440.4858 1969.2307 336.8421 Q 2124.6963 259.1093 2124.6963 233.19838 L 2124.6963 233.19838 L 2280.1619 155.46558 Q 2409.7166 77.73279 2461.5383 77.73279 Q 2513.3604 77.73279 2539.2712 77.73279 L 2565.1821 77.73279 L 2617.004 77.73279 L 2668.826 77.73279 L 2746.5586 77.73279 L 2798.3806 77.73279 L 2902.0242 25.91093 Q 3005.668 -25.91093 3057.4897 0.0 z" svg:height="41.19838mm" draw:style-name="style-160" svg:viewBox="0.0 0.0 3109.3118 4119.838" svg:width="31.093117mm" svg:x="81.36032mm" svg:y="84.728745mm"/>
          <draw:path svg:d="M 440.4858 0.0 L 440.4858 0.0 L 466.39676 0.0 Q 492.30768 0.0 492.30768 25.91093 Q 492.30768 51.82186 725.50604 51.82186 Q 958.7044 51.82186 932.7935 51.82186 Q 906.88257 77.73279 1088.259 129.55466 Q 1295.5465 155.46558 1295.5465 181.37651 L 1295.5465 181.37651 L 1269.6356 181.37651 Q 1243.7246 207.28745 1114.17 233.19838 Q 984.61536 259.1093 518.2186 362.75302 L 51.82186 466.39676 L 51.82186 492.30768 L 25.91093 492.30768 L 25.91093 492.30768 L 25.91093 518.2186 L 25.91093 518.2186 L 25.91093 518.2186 L 25.91093 518.2186 L 25.91093 518.2186 L 25.91093 466.39676 L 25.91093 440.4858 L 25.91093 414.5749 L 25.91093 362.75302 L 0.0 362.75302 L 0.0 362.75302 L 0.0 310.93115 L 25.91093 233.19838 L 25.91093 155.46558 Q 51.82186 103.64372 233.19838 77.73279 Q 414.5749 51.82186 414.5749 25.91093 L 440.4858 25.91093 L 440.4858 0.0 z" svg:height="5.182186mm" draw:style-name="style-161" svg:viewBox="0.0 0.0 1295.5465 518.2186" svg:width="12.955465mm" svg:x="162.97975mm" svg:y="156.50201mm"/>
          <draw:path svg:d="M 103.64372 0.0 L 103.64372 0.0 L 259.1093 25.91093 Q 414.5749 51.82186 466.39676 77.73279 L 518.2186 103.64372 L 570.04047 103.64372 Q 621.8623 103.64372 621.8623 129.55466 L 621.8623 129.55466 L 595.9514 129.55466 Q 595.9514 155.46558 595.9514 155.46558 L 595.9514 155.46558 L 492.30768 155.46558 L 414.5749 155.46558 L 362.75302 155.46558 Q 310.93115 155.46558 155.46558 103.64372 L 0.0 51.82186 L 51.82186 25.91093 Q 103.64372 0.0 103.64372 0.0 z" svg:height="1.5546558mm" draw:style-name="style-162" svg:viewBox="0.0 0.0 621.8623 155.46558" svg:width="6.218623mm" svg:x="47.417004mm" svg:y="17.619432mm"/>
          <draw:path svg:d="M 440.4858 0.0 L 570.04047 0.0 L 647.77325 25.91093 Q 699.59515 51.82186 647.77325 51.82186 L 621.8623 51.82186 L 595.9514 77.73279 Q 544.1295 103.64372 466.39676 103.64372 Q 388.66397 103.64372 336.8421 129.55466 L 259.1093 155.46558 L 233.19838 181.37651 L 181.37651 207.28745 L 181.37651 207.28745 L 181.37651 207.28745 L 155.46558 233.19838 L 155.46558 259.1093 L 129.55466 259.1093 Q 129.55466 259.1093 129.55466 285.02023 L 129.55466 285.02023 L 129.55466 310.93115 L 129.55466 310.93115 L 129.55466 336.8421 Q 129.55466 362.75302 77.73279 336.8421 Q 0.0 310.93115 0.0 259.1093 L 25.91093 233.19838 L 25.91093 233.19838 L 25.91093 207.28745 L 25.91093 207.28745 L 25.91093 207.28745 L 51.82186 129.55466 L 77.73279 51.82186 L 77.73279 51.82186 L 77.73279 51.82186 L 207.28745 25.91093 Q 336.8421 0.0 440.4858 0.0 z" svg:height="3.368421mm" draw:style-name="style-163" svg:viewBox="0.0 0.0 647.77325 336.8421" svg:width="6.4777327mm" svg:x="177.48987mm" svg:y="16.582996mm"/>
          <draw:path svg:d="M 207.28745 77.73279 L 155.46558 9.094947E-13 L 310.93115 77.73279 Q 466.39676 129.55466 829.1498 259.1093 Q 1191.9028 388.66397 1243.7246 440.4858 Q 1295.5465 466.39676 1373.2793 570.04047 Q 1451.0121 673.6842 1502.834 906.88257 Q 1554.6559 1114.17 1580.5668 1165.9918 L 1606.4777 1243.7246 L 1606.4777 1269.6356 L 1606.4777 1269.6356 L 1606.4777 1295.5465 L 1606.4777 1321.4574 L 1580.5668 1321.4574 L 1554.6559 1321.4574 L 1373.2793 1347.3684 Q 1191.9028 1347.3684 1217.8137 1269.6356 Q 1243.7246 1217.8137 1191.9028 1217.8137 Q 1165.9918 1217.8137 1165.9918 1191.9028 L 1165.9918 1165.9918 L 1165.9918 1165.9918 Q 1191.9028 1165.9918 1165.9918 1165.9918 L 1165.9918 1140.0809 L 1140.0809 1140.0809 Q 1140.0809 1114.17 1140.0809 1088.259 Q 1114.17 1062.3481 1088.259 1062.3481 Q 1062.3481 1062.3481 1062.3481 984.61536 Q 1036.4373 932.7935 984.61536 855.0607 Q 906.88257 803.23883 725.50604 777.32794 L 518.2186 777.32794 L 466.39676 777.32794 L 414.5749 751.417 L 414.5749 751.417 Q 414.5749 751.417 388.66397 699.59515 Q 362.75302 647.77325 388.66397 647.77325 Q 414.5749 647.77325 414.5749 595.9514 Q 414.5749 570.04047 310.93115 544.1295 Q 207.28745 518.2186 207.28745 466.39676 Q 207.28745 414.5749 129.55466 362.75302 L 77.73279 336.8421 L 77.73279 310.93115 L 77.73279 310.93115 L 77.73279 285.02023 L 51.82186 285.02023 L 51.82186 285.02023 L 51.82186 285.02023 L 25.91093 259.1093 L 0.0 233.19838 L 0.0 233.19838 L 0.0 233.19838 L 51.82186 233.19838 Q 77.73279 233.19838 155.46558 207.28745 L 233.19838 181.37651 L 233.19838 181.37651 L 259.1093 181.37651 L 259.1093 181.37651 Q 259.1093 181.37651 259.1093 155.46558 Q 259.1093 155.46558 207.28745 77.73279 z" svg:height="13.473684mm" draw:style-name="style-164" svg:viewBox="0.0 0.0 1606.4777 1347.3684" svg:width="16.064777mm" svg:x="196.40485mm" svg:y="50.526314mm"/>
          <draw:path svg:d="M 1269.6356 336.8421 L 1295.5465 362.75302 L 1295.5465 388.66397 L 1295.5465 414.5749 L 1321.4574 414.5749 L 1347.3684 414.5749 L 1347.3684 440.4858 L 1347.3684 466.39676 L 1295.5465 466.39676 L 1243.7246 492.30768 L 1191.9028 492.30768 Q 1165.9918 492.30768 1140.0809 492.30768 Q 1140.0809 492.30768 906.88257 518.2186 Q 673.6842 544.1295 595.9514 544.1295 Q 492.30768 518.2186 492.30768 544.1295 Q 466.39676 570.04047 440.4858 570.04047 Q 388.66397 570.04047 388.66397 595.9514 Q 388.66397 647.77325 362.75302 647.77325 Q 336.8421 647.77325 336.8421 673.6842 Q 310.93115 699.59515 233.19838 725.50604 L 155.46558 751.417 L 155.46558 751.417 L 181.37651 751.417 L 181.37651 751.417 L 181.37651 751.417 L 155.46558 751.417 L 129.55466 751.417 L 129.55466 751.417 L 103.64372 751.417 L 103.64372 751.417 L 103.64372 751.417 L 103.64372 725.50604 L 103.64372 725.50604 L 77.73279 725.50604 L 77.73279 699.59515 L 77.73279 699.59515 L 51.82186 699.59515 L 51.82186 725.50604 L 51.82186 751.417 L 51.82186 751.417 L 51.82186 751.417 L 25.91093 673.6842 Q 0.0 595.9514 0.0 336.8421 L 0.0 103.64372 L 0.0 51.82186 Q 0.0 0.0 25.91093 0.0 Q 51.82186 0.0 51.82186 25.91093 Q 51.82186 51.82186 155.46558 77.73279 Q 285.02023 77.73279 310.93115 129.55466 Q 310.93115 181.37651 336.8421 181.37651 Q 362.75302 181.37651 362.75302 233.19838 Q 336.8421 285.02023 570.04047 259.1093 Q 803.23883 233.19838 958.7044 259.1093 Q 1140.0809 259.1093 1165.9918 310.93115 Q 1191.9028 336.8421 1217.8137 336.8421 Q 1243.7246 310.93115 1269.6356 336.8421 z" svg:height="7.5141697mm" draw:style-name="style-165" svg:viewBox="0.0 0.0 1347.3684 751.417" svg:width="13.473684mm" svg:x="141.47368mm" svg:y="129.29555mm"/>
          <draw:path svg:d="M 362.75302 0.0 L 388.66397 0.0 L 388.66397 25.91093 Q 388.66397 51.82186 388.66397 77.73279 L 388.66397 103.64372 L 414.5749 362.75302 Q 440.4858 621.8623 492.30768 647.77325 L 518.2186 647.77325 L 518.2186 673.6842 L 492.30768 699.59515 L 492.30768 699.59515 L 492.30768 725.50604 L 440.4858 725.50604 L 414.5749 725.50604 L 362.75302 751.417 L 310.93115 777.32794 L 259.1093 777.32794 L 207.28745 777.32794 L 181.37651 803.23883 L 129.55466 829.1498 L 77.73279 829.1498 L 1.8189894E-12 829.1498 L 1.8189894E-12 777.32794 L 25.91093 751.417 L 25.91093 751.417 L 25.91093 725.50604 L 77.73279 725.50604 Q 103.64372 725.50604 103.64372 699.59515 Q 129.55466 699.59515 103.64372 518.2186 L 77.73279 310.93115 L 77.73279 310.93115 L 77.73279 310.93115 L 103.64372 259.1093 L 103.64372 233.19838 L 129.55466 233.19838 L 155.46558 233.19838 L 155.46558 259.1093 L 181.37651 285.02023 L 181.37651 285.02023 L 181.37651 310.93115 L 181.37651 310.93115 L 207.28745 310.93115 L 207.28745 285.02023 L 233.19838 285.02023 L 233.19838 259.1093 Q 233.19838 207.28745 285.02023 103.64372 Q 336.8421 0.0 362.75302 0.0 z" svg:height="8.291498mm" draw:style-name="style-166" svg:viewBox="0.0 0.0 518.2186 829.1498" svg:width="5.182186mm" svg:x="83.17409mm" svg:y="173.08502mm"/>
          <draw:path svg:d="M 803.23883 0.0 L 984.61536 0.0 L 1010.5263 0.0 L 1062.3481 0.0 L 1036.4373 25.91093 L 1010.5263 51.82186 L 1010.5263 51.82186 L 1010.5263 51.82186 L 906.88257 51.82186 Q 829.1498 51.82186 414.5749 129.55466 L 0.0 207.28745 L 0.0 181.37651 L 0.0 155.46558 L 25.91093 155.46558 L 51.82186 155.46558 L 51.82186 129.55466 L 51.82186 103.64372 L 77.73279 103.64372 L 129.55466 103.64372 L 155.46558 77.73279 L 181.37651 51.82186 L 233.19838 51.82186 Q 310.93115 51.82186 388.66397 25.91093 L 492.30768 25.91093 L 544.1295 25.91093 Q 621.8623 0.0 803.23883 0.0 z" svg:height="2.0728745mm" draw:style-name="style-167" svg:viewBox="0.0 0.0 1062.3481 207.28745" svg:width="10.623482mm" svg:x="93.53846mm" svg:y="166.8664mm"/>
          <draw:path svg:d="M 803.23883 103.64372 L 829.1498 0.0 L 855.0607 0.0 Q 880.9716 0.0 932.7935 103.64372 Q 984.61536 207.28745 984.61536 207.28745 Q 984.61536 233.19838 1010.5263 285.02023 L 1010.5263 336.8421 L 958.7044 362.75302 Q 880.9716 362.75302 880.9716 440.4858 Q 880.9716 518.2186 906.88257 570.04047 L 932.7935 595.9514 L 932.7935 595.9514 Q 932.7935 621.8623 984.61536 621.8623 Q 1010.5263 621.8623 1036.4373 518.2186 L 1036.4373 414.5749 L 1062.3481 414.5749 Q 1088.259 414.5749 1088.259 466.39676 L 1088.259 518.2186 L 1114.17 518.2186 L 1114.17 518.2186 L 1114.17 544.1295 L 1140.0809 544.1295 L 1140.0809 570.04047 L 1140.0809 595.9514 L 1165.9918 595.9514 L 1191.9028 595.9514 L 1217.8137 621.8623 Q 1243.7246 647.77325 1243.7246 699.59515 Q 1243.7246 777.32794 1191.9028 777.32794 Q 1140.0809 803.23883 1191.9028 829.1498 Q 1191.9028 855.0607 1191.9028 932.7935 Q 1191.9028 1010.5263 1140.0809 1088.259 Q 1140.0809 1140.0809 1140.0809 1140.0809 L 1140.0809 1165.9918 L 1088.259 1165.9918 L 1010.5263 1165.9918 L 958.7044 1451.0121 Q 880.9716 1736.0323 880.9716 1761.9432 L 880.9716 1787.8542 L 855.0607 1813.7651 L 829.1498 1839.676 L 829.1498 1865.587 L 829.1498 1865.587 L 466.39676 1865.587 L 103.64372 1865.587 L 103.64372 1865.587 L 103.64372 1839.676 L 77.73279 1813.7651 L 51.82186 1787.8542 L 51.82186 1761.9432 L 51.82186 1736.0323 L 25.91093 1710.1215 L 0.0 1684.2104 L 0.0 1658.2996 L 0.0 1606.4777 L 0.0 1580.5668 L 0.0 1554.6559 L 25.91093 1502.834 L 51.82186 1425.1012 L 51.82186 1425.1012 L 51.82186 1451.0121 L 51.82186 1451.0121 L 51.82186 1451.0121 L 77.73279 1451.0121 L 77.73279 1451.0121 L 77.73279 1476.9231 L 103.64372 1476.9231 L 103.64372 1476.9231 L 103.64372 1502.834 L 155.46558 1502.834 L 181.37651 1502.834 L 181.37651 1476.9231 L 207.28745 1476.9231 L 207.28745 1476.9231 L 207.28745 1451.0121 L 207.28745 1451.0121 L 207.28745 1451.0121 L 233.19838 1425.1012 L 233.19838 1399.1903 L 207.28745 1399.1903 Q 155.46558 1399.1903 155.46558 1269.6356 Q 181.37651 1140.0809 207.28745 1088.259 Q 259.1093 1036.4373 181.37651 1036.4373 Q 129.55466 1010.5263 155.46558 932.7935 Q 155.46558 829.1498 207.28745 829.1498 L 259.1093 855.0607 L 259.1093 829.1498 L 259.1093 803.23883 L 233.19838 803.23883 L 233.19838 777.32794 L 233.19838 777.32794 L 207.28745 777.32794 L 207.28745 777.32794 L 207.28745 777.32794 L 207.28745 751.417 Q 207.28745 751.417 103.64372 725.50604 Q 25.91093 699.59515 0.0 621.8623 L 0.0 518.2186 L 0.0 466.39676 L 0.0 440.4858 L 25.91093 414.5749 L 51.82186 388.66397 L 51.82186 388.66397 L 51.82186 362.75302 L 155.46558 310.93115 Q 233.19838 207.28745 440.4858 207.28745 Q 647.77325 207.28745 673.6842 233.19838 Q 699.59515 259.1093 725.50604 259.1093 L 751.417 259.1093 L 751.417 233.19838 Q 777.32794 207.28745 803.23883 103.64372 z" svg:height="18.65587mm" draw:style-name="style-168" svg:viewBox="0.0 0.0 1243.7246 1865.587" svg:width="12.437246mm" svg:x="97.4251mm" svg:y="191.22267mm"/>
          <draw:path svg:d="M 855.0607 155.46558 L 880.9716 155.46558 L 880.9716 181.37651 Q 880.9716 207.28745 855.0607 207.28745 Q 829.1498 207.28745 803.23883 440.4858 Q 803.23883 647.77325 803.23883 751.417 L 803.23883 829.1498 L 751.417 829.1498 L 699.59515 829.1498 L 673.6842 829.1498 Q 647.77325 855.0607 492.30768 829.1498 L 310.93115 829.1498 L 285.02023 829.1498 Q 259.1093 829.1498 259.1093 699.59515 L 233.19838 595.9514 L 233.19838 673.6842 L 233.19838 751.417 L 207.28745 751.417 L 207.28745 751.417 L 207.28745 673.6842 L 181.37651 595.9514 L 181.37651 595.9514 Q 181.37651 621.8623 155.46558 647.77325 L 129.55466 673.6842 L 129.55466 673.6842 L 129.55466 673.6842 L 129.55466 595.9514 Q 129.55466 518.2186 77.73279 492.30768 Q 77.73279 440.4858 77.73279 388.66397 Q 129.55466 310.93115 129.55466 336.8421 Q 129.55466 362.75302 155.46558 362.75302 Q 181.37651 362.75302 181.37651 310.93115 L 181.37651 259.1093 L 155.46558 259.1093 Q 129.55466 259.1093 129.55466 233.19838 L 129.55466 181.37651 L 77.73279 181.37651 Q 51.82186 181.37651 25.91093 155.46558 L 25.91093 129.55466 L 25.91093 129.55466 L 25.91093 129.55466 L 25.91093 129.55466 L 25.91093 129.55466 L 51.82186 103.64372 L 77.73279 77.73279 L 25.91093 77.73279 L 0.0 77.73279 L 0.0 77.73279 L 0.0 51.82186 L 0.0 25.91093 L 0.0 25.91093 L 25.91093 25.91093 L 77.73279 25.91093 L 77.73279 0.0 L 77.73279 0.0 L 103.64372 25.91093 L 129.55466 51.82186 L 129.55466 51.82186 L 129.55466 51.82186 L 129.55466 51.82186 L 129.55466 51.82186 L 155.46558 51.82186 L 155.46558 77.73279 L 285.02023 51.82186 Q 440.4858 51.82186 440.4858 25.91093 Q 440.4858 0.0 492.30768 0.0 Q 544.1295 0.0 570.04047 25.91093 Q 595.9514 77.73279 673.6842 77.73279 Q 751.417 77.73279 803.23883 129.55466 Q 829.1498 181.37651 855.0607 155.46558 z" svg:height="8.291498mm" draw:style-name="style-169" svg:viewBox="0.0 0.0 880.9716 829.1498" svg:width="8.809716mm" svg:x="103.38461mm" svg:y="166.08907mm"/>
          <draw:path svg:d="M 570.04047 0.0 L 570.04047 0.0 L 570.04047 129.55466 Q 570.04047 285.02023 544.1295 336.8421 Q 544.1295 362.75302 518.2186 362.75302 Q 492.30768 362.75302 466.39676 440.4858 Q 414.5749 544.1295 388.66397 544.1295 Q 362.75302 570.04047 362.75302 621.8623 Q 310.93115 673.6842 310.93115 673.6842 L 310.93115 699.59515 L 310.93115 699.59515 L 310.93115 699.59515 L 285.02023 699.59515 L 285.02023 699.59515 L 285.02023 725.50604 L 259.1093 725.50604 L 259.1093 725.50604 L 259.1093 751.417 L 259.1093 751.417 L 259.1093 751.417 L 233.19838 777.32794 L 233.19838 803.23883 L 233.19838 803.23883 Q 207.28745 803.23883 181.37651 803.23883 L 155.46558 829.1498 L 155.46558 829.1498 L 155.46558 803.23883 L 129.55466 803.23883 Q 103.64372 803.23883 51.82186 829.1498 Q 0.0 855.0607 0.0 751.417 L 0.0 673.6842 L 25.91093 647.77325 Q 51.82186 621.8623 155.46558 336.8421 L 285.02023 25.91093 L 285.02023 25.91093 L 310.93115 25.91093 L 310.93115 25.91093 L 310.93115 25.91093 L 310.93115 25.91093 L 336.8421 25.91093 L 336.8421 77.73279 L 362.75302 129.55466 L 362.75302 129.55466 L 362.75302 129.55466 L 362.75302 103.64372 L 362.75302 103.64372 L 362.75302 103.64372 L 388.66397 77.73279 L 388.66397 77.73279 L 414.5749 77.73279 L 414.5749 77.73279 L 414.5749 77.73279 L 414.5749 77.73279 L 440.4858 77.73279 L 492.30768 51.82186 Q 570.04047 0.0 570.04047 0.0 z" svg:height="8.291498mm" draw:style-name="style-170" svg:viewBox="0.0 0.0 570.04047 829.1498" svg:width="5.7004046mm" svg:x="108.825905mm" svg:y="151.57895mm"/>
          <draw:path svg:d="M 1165.9918 25.91093 L 1217.8137 25.91093 L 1217.8137 25.91093 L 1243.7246 25.91093 L 1243.7246 25.91093 L 1243.7246 51.82186 L 1269.6356 51.82186 Q 1295.5465 77.73279 1321.4574 207.28745 L 1321.4574 336.8421 L 1347.3684 570.04047 Q 1347.3684 829.1498 1399.1903 855.0607 Q 1399.1903 880.9716 1425.1012 984.61536 L 1451.0121 1062.3481 L 1451.0121 1088.259 L 1451.0121 1140.0809 L 1451.0121 1295.5465 Q 1451.0121 1476.9231 1399.1903 1554.6559 Q 1347.3684 1658.2996 1269.6356 1658.2996 Q 1191.9028 1658.2996 1165.9918 1710.1215 L 1140.0809 1761.9432 L 1140.0809 1761.9432 Q 1140.0809 1761.9432 1114.17 1813.7651 Q 1114.17 1891.4979 673.6842 1917.4088 L 207.28745 1917.4088 L 155.46558 1917.4088 Q 103.64372 1917.4088 103.64372 1891.4979 L 77.73279 1891.4979 L 77.73279 1710.1215 Q 51.82186 1528.7449 25.91093 880.9716 L 0.0 207.28745 L 0.0 155.46558 L 0.0 103.64372 L 25.91093 103.64372 L 25.91093 103.64372 L 285.02023 77.73279 Q 544.1295 51.82186 570.04047 25.91093 Q 570.04047 0.0 829.1498 0.0 Q 1114.17 0.0 1165.9918 25.91093 z" svg:height="19.17409mm" draw:style-name="style-171" svg:viewBox="0.0 0.0 1451.0121 1917.4088" svg:width="14.510121mm" svg:x="135.77327mm" svg:y="33.165993mm"/>
          <draw:path svg:d="M 570.04047 0.0 L 570.04047 0.0 L 1088.259 103.64372 Q 1606.4777 181.37651 1606.4777 207.28745 L 1606.4777 207.28745 L 1580.5668 207.28745 Q 1580.5668 233.19838 1554.6559 259.1093 Q 1528.7449 285.02023 1425.1012 310.93115 L 1321.4574 336.8421 L 1269.6356 336.8421 Q 1191.9028 336.8421 647.77325 233.19838 L 129.55466 181.37651 L 77.73279 155.46558 L 0.0 129.55466 L 0.0 129.55466 L 0.0 129.55466 L 77.73279 129.55466 L 129.55466 129.55466 L 336.8421 77.73279 Q 570.04047 25.91093 570.04047 0.0 z" svg:height="3.368421mm" draw:style-name="style-172" svg:viewBox="0.0 0.0 1606.4777 336.8421" svg:width="16.064777mm" svg:x="33.425102mm" svg:y="5.4412956mm"/>
          <draw:path svg:d="M 1062.3481 25.91093 L 1165.9918 25.91093 L 1191.9028 51.82186 Q 1191.9028 51.82186 1140.0809 77.73279 L 1088.259 103.64372 L 1062.3481 103.64372 L 1036.4373 103.64372 L 1036.4373 129.55466 L 1036.4373 129.55466 L 1010.5263 129.55466 L 1010.5263 155.46558 L 1010.5263 155.46558 L 984.61536 155.46558 L 984.61536 207.28745 L 984.61536 233.19838 L 1010.5263 233.19838 L 1036.4373 259.1093 L 1036.4373 259.1093 L 1036.4373 259.1093 L 1036.4373 259.1093 L 1036.4373 259.1093 L 1010.5263 259.1093 L 1010.5263 259.1093 L 1010.5263 285.02023 L 1036.4373 285.02023 L 1036.4373 336.8421 Q 1088.259 388.66397 1062.3481 414.5749 Q 1062.3481 466.39676 984.61536 492.30768 Q 932.7935 518.2186 932.7935 595.9514 Q 932.7935 673.6842 984.61536 725.50604 Q 1036.4373 777.32794 1010.5263 777.32794 Q 984.61536 777.32794 1010.5263 829.1498 Q 1036.4373 880.9716 1062.3481 880.9716 L 1062.3481 880.9716 L 1062.3481 906.88257 L 1088.259 906.88257 L 1088.259 906.88257 L 1088.259 932.7935 L 1088.259 932.7935 L 1088.259 932.7935 L 1114.17 932.7935 L 1114.17 958.7044 L 1088.259 958.7044 L 1062.3481 932.7935 L 1062.3481 932.7935 L 1036.4373 932.7935 L 1036.4373 932.7935 L 1036.4373 932.7935 L 1036.4373 906.88257 Q 1036.4373 906.88257 958.7044 958.7044 Q 906.88257 1010.5263 906.88257 984.61536 Q 880.9716 958.7044 777.32794 1010.5263 Q 673.6842 1088.259 570.04047 1114.17 Q 440.4858 1140.0809 362.75302 1191.9028 L 285.02023 1243.7246 L 259.1093 1269.6356 L 233.19838 1295.5465 L 233.19838 1295.5465 L 207.28745 1295.5465 L 207.28745 1269.6356 L 207.28745 1243.7246 L 181.37651 1243.7246 L 181.37651 1243.7246 L 181.37651 1269.6356 L 155.46558 1269.6356 L 155.46558 1243.7246 L 155.46558 1217.8137 L 155.46558 1191.9028 L 155.46558 1165.9918 L 155.46558 1165.9918 L 155.46558 1140.0809 L 155.46558 1140.0809 L 155.46558 1140.0809 L 181.37651 1036.4373 Q 207.28745 958.7044 207.28745 906.88257 Q 233.19838 855.0607 310.93115 855.0607 Q 414.5749 855.0607 388.66397 777.32794 Q 362.75302 725.50604 414.5749 699.59515 L 466.39676 673.6842 L 414.5749 673.6842 Q 388.66397 673.6842 362.75302 647.77325 Q 310.93115 621.8623 336.8421 621.8623 Q 362.75302 621.8623 310.93115 518.2186 L 233.19838 388.66397 L 207.28745 388.66397 L 181.37651 362.75302 L 103.64372 362.75302 L 51.82186 362.75302 L 51.82186 388.66397 L 25.91093 388.66397 L 25.91093 362.75302 L -9.094947E-13 362.75302 L -9.094947E-13 362.75302 L -9.094947E-13 362.75302 L -9.094947E-13 336.8421 L -9.094947E-13 336.8421 L 25.91093 336.8421 L 25.91093 310.93115 L 51.82186 310.93115 L 77.73279 310.93115 L 207.28745 259.1093 Q 310.93115 207.28745 492.30768 155.46558 Q 673.6842 77.73279 673.6842 77.73279 L 673.6842 77.73279 L 725.50604 77.73279 Q 777.32794 77.73279 777.32794 51.82186 Q 803.23883 0.0 880.9716 0.0 Q 958.7044 0.0 1062.3481 25.91093 z" svg:height="12.955465mm" draw:style-name="style-173" svg:viewBox="0.0 0.0 1191.9028 1295.5465" svg:width="11.919028mm" svg:x="75.65992mm" svg:y="146.13765mm"/>
          <draw:path svg:d="M 1710.1215 1.8189894E-12 L 1736.0323 1.8189894E-12 L 1736.0323 51.82186 Q 1736.0323 129.55466 1736.0323 129.55466 Q 1710.1215 129.55466 1710.1215 155.46558 L 1710.1215 181.37651 L 1710.1215 207.28745 Q 1710.1215 233.19838 1684.2104 233.19838 Q 1658.2996 233.19838 1632.3887 336.8421 Q 1606.4777 440.4858 1580.5668 440.4858 L 1580.5668 466.39676 L 1451.0121 466.39676 Q 1295.5465 492.30768 1036.4373 518.2186 Q 751.417 544.1295 777.32794 544.1295 Q 777.32794 518.2186 595.9514 544.1295 Q 414.5749 544.1295 414.5749 570.04047 Q 414.5749 595.9514 388.66397 621.8623 L 336.8421 647.77325 L 336.8421 647.77325 L 310.93115 647.77325 L 310.93115 647.77325 L 310.93115 647.77325 L 310.93115 673.6842 L 310.93115 673.6842 L 285.02023 673.6842 L 285.02023 699.59515 L 285.02023 699.59515 L 310.93115 699.59515 L 310.93115 699.59515 L 310.93115 699.59515 L 310.93115 725.50604 L 310.93115 725.50604 L 285.02023 725.50604 L 285.02023 751.417 L 285.02023 751.417 L 259.1093 751.417 L 259.1093 751.417 L 259.1093 777.32794 L 259.1093 777.32794 L 259.1093 777.32794 L 233.19838 751.417 L 207.28745 725.50604 L 207.28745 725.50604 L 207.28745 751.417 L 181.37651 751.417 L 155.46558 751.417 L 155.46558 777.32794 L 129.55466 777.32794 L 129.55466 777.32794 L 103.64372 777.32794 L 103.64372 751.417 L 103.64372 725.50604 L 129.55466 725.50604 L 129.55466 699.59515 L 103.64372 699.59515 L 51.82186 699.59515 L 51.82186 647.77325 L 51.82186 621.8623 L 25.91093 621.8623 L 25.91093 595.9514 L 25.91093 595.9514 L 0.0 595.9514 L 0.0 595.9514 L 0.0 595.9514 L 0.0 570.04047 L 0.0 570.04047 L 25.91093 570.04047 L 25.91093 544.1295 L 25.91093 544.1295 L 0.0 544.1295 L 0.0 544.1295 L 0.0 544.1295 L 0.0 518.2186 L 0.0 518.2186 L 25.91093 518.2186 L 25.91093 492.30768 L 51.82186 492.30768 Q 103.64372 492.30768 129.55466 466.39676 Q 155.46558 440.4858 103.64372 440.4858 L 51.82186 440.4858 L 155.46558 388.66397 Q 259.1093 336.8421 414.5749 310.93115 Q 570.04047 285.02023 621.8623 285.02023 Q 647.77325 285.02023 673.6842 259.1093 L 699.59515 233.19838 L 725.50604 233.19838 L 777.32794 233.19838 L 777.32794 207.28745 L 777.32794 207.28745 L 803.23883 207.28745 L 803.23883 181.37651 L 803.23883 181.37651 L 829.1498 181.37651 L 829.1498 129.55466 L 829.1498 103.64372 L 855.0607 77.73279 Q 880.9716 77.73279 906.88257 77.73279 L 906.88257 77.73279 L 906.88257 77.73279 L 906.88257 77.73279 L 932.7935 77.73279 L 958.7044 77.73279 L 958.7044 77.73279 L 984.61536 77.73279 L 984.61536 77.73279 L 984.61536 77.73279 L 984.61536 103.64372 L 984.61536 103.64372 L 1010.5263 103.64372 L 1010.5263 129.55466 L 1140.0809 103.64372 Q 1295.5465 103.64372 1295.5465 77.73279 Q 1295.5465 51.82186 1451.0121 51.82186 Q 1580.5668 25.91093 1606.4777 25.91093 Q 1658.2996 25.91093 1710.1215 1.8189894E-12 z" svg:height="7.773279mm" draw:style-name="style-174" svg:viewBox="0.0 0.0 1736.0323 777.32794" svg:width="17.360323mm" svg:x="102.089066mm" svg:y="158.834mm"/>
          <draw:path svg:d="M 25.91093 0.0 L 51.82186 0.0 L 103.64372 0.0 Q 155.46558 0.0 181.37651 155.46558 Q 181.37651 310.93115 207.28745 388.66397 L 233.19838 466.39676 L 233.19838 466.39676 L 233.19838 466.39676 L 233.19838 570.04047 Q 233.19838 673.6842 259.1093 725.50604 L 259.1093 777.32794 L 259.1093 803.23883 Q 285.02023 829.1498 285.02023 855.0607 Q 285.02023 880.9716 259.1093 880.9716 Q 233.19838 880.9716 233.19838 829.1498 L 233.19838 777.32794 L 207.28745 673.6842 Q 181.37651 570.04047 181.37651 544.1295 Q 181.37651 518.2186 129.55466 518.2186 Q 77.73279 518.2186 25.91093 259.1093 L 0.0 25.91093 L 0.0 25.91093 Q 0.0 0.0 25.91093 0.0 z" svg:height="8.809716mm" draw:style-name="style-175" svg:viewBox="0.0 0.0 285.02023 880.9716" svg:width="2.8502023mm" svg:x="226.72064mm" svg:y="150.2834mm"/>
          <draw:path svg:d="M 8395.142 0.0 L 8395.142 0.0 L 10364.372 0.0 L 12333.603 0.0 L 12333.603 777.32794 L 12333.603 1554.6559 L 12307.692 1554.6559 Q 12307.692 1554.6559 6477.7324 1917.4088 L 647.77325 2306.0728 L 647.77325 2306.0728 Q 621.8623 2331.9836 621.8623 2331.9836 L 621.8623 2331.9836 L 440.4858 2331.9836 Q 285.02023 2331.9836 181.37651 2357.8948 L 77.73279 2357.8948 L 77.73279 2357.8948 L 77.73279 2331.9836 L 25.91093 2331.9836 L -3.6379788E-12 2331.9836 L -3.6379788E-12 2306.0728 L -3.6379788E-12 2280.1619 L 25.91093 2280.1619 L 51.82186 2280.1619 L 51.82186 2254.251 L 77.73279 2254.251 L 77.73279 2254.251 L 77.73279 2228.34 L 77.73279 2228.34 L 77.73279 2228.34 L 103.64372 2228.34 L 103.64372 2228.34 L 103.64372 2202.4292 L 129.55466 2202.4292 L 129.55466 2202.4292 L 129.55466 2176.518 L 129.55466 2176.518 L 129.55466 2176.518 L 155.46558 2176.518 L 155.46558 2150.6072 L 155.46558 2150.6072 L 181.37651 2150.6072 L 181.37651 2124.6963 Q 207.28745 2072.8745 336.8421 2046.9635 Q 466.39676 2021.0526 492.30768 2021.0526 L 492.30768 2021.0526 L 751.417 1995.1416 Q 984.61536 1969.2307 2150.6072 1658.2996 Q 3290.6882 1347.3684 3342.51 1347.3684 L 3394.3318 1347.3684 L 3705.2632 1321.4574 Q 3990.2832 1295.5465 4171.6597 1243.7246 Q 4378.9473 1191.9028 4378.9473 1191.9028 L 4378.9473 1191.9028 L 4689.8784 1114.17 Q 4974.8984 1036.4373 5000.8096 1036.4373 L 5026.7207 1036.4373 L 5493.117 906.88257 Q 5959.514 777.32794 6063.1577 751.417 Q 6166.8013 725.50604 6166.8013 699.59515 L 6166.8013 699.59515 L 7177.3276 492.30768 Q 8161.943 259.1093 8343.319 207.28745 Q 8524.696 155.46558 8576.518 129.55466 L 8654.251 103.64372 L 8680.162 103.64372 L 8706.072 103.64372 L 8706.072 77.73279 L 8731.983 77.73279 L 8731.983 77.73279 L 8731.983 51.82186 L 8731.983 51.82186 L 8731.983 51.82186 L 8757.895 51.82186 L 8757.895 51.82186 L 8576.518 25.91093 Q 8395.142 0.0 8395.142 0.0 z" svg:height="23.578947mm" draw:style-name="style-176" svg:viewBox="0.0 0.0 12333.603 2357.8948" svg:width="123.33603mm" svg:x="196.66396mm" svg:y="0.0mm"/>
          <draw:path svg:d="M 1451.0121 0.0 L 1580.5668 0.0 L 1839.676 0.0 Q 2098.7854 25.91093 2435.6274 25.91093 L 2746.5586 25.91093 L 2746.5586 25.91093 L 2746.5586 25.91093 L 2798.3806 77.73279 Q 2850.2024 129.55466 2850.2024 129.55466 L 2850.2024 129.55466 L 2850.2024 129.55466 L 2850.2024 155.46558 L 2850.2024 155.46558 L 2850.2024 181.37651 L 2668.826 181.37651 Q 2487.4492 181.37651 2228.34 181.37651 L 1969.2307 181.37651 L 1969.2307 207.28745 L 1969.2307 207.28745 L 1943.3198 207.28745 L 1943.3198 233.19838 L 1943.3198 233.19838 L 1917.4088 233.19838 L 1917.4088 233.19838 L 1917.4088 233.19838 L 1917.4088 259.1093 L 1917.4088 259.1093 L 1917.4088 285.02023 L 1917.4088 285.02023 L 1917.4088 285.02023 L 1917.4088 285.02023 L 1917.4088 310.93115 L 1917.4088 310.93115 L 1891.4979 310.93115 L 1891.4979 336.8421 L 1969.2307 336.8421 Q 2021.0526 336.8421 2021.0526 362.75302 L 2021.0526 388.66397 L 2021.0526 388.66397 L 2021.0526 414.5749 L 2021.0526 414.5749 L 2021.0526 440.4858 L 2021.0526 440.4858 L 2021.0526 440.4858 L 2046.9635 440.4858 L 2046.9635 440.4858 L 1917.4088 466.39676 Q 1813.7651 492.30768 1140.0809 544.1295 L 466.39676 595.9514 L 466.39676 595.9514 L 466.39676 595.9514 L 440.4858 595.9514 L 440.4858 595.9514 L 440.4858 621.8623 L 414.5749 621.8623 L 414.5749 621.8623 L 414.5749 647.77325 L 414.5749 647.77325 L 414.5749 647.77325 L 414.5749 647.77325 Q 414.5749 647.77325 362.75302 699.59515 L 362.75302 777.32794 L 336.8421 751.417 L 310.93115 699.59515 L 310.93115 699.59515 L 310.93115 699.59515 L 310.93115 725.50604 L 310.93115 725.50604 L 285.02023 699.59515 Q 259.1093 673.6842 233.19838 570.04047 Q 207.28745 466.39676 181.37651 466.39676 Q 155.46558 440.4858 155.46558 440.4858 Q 155.46558 414.5749 103.64372 388.66397 L 25.91093 388.66397 L 25.91093 362.75302 L 0.0 362.75302 L 0.0 362.75302 L 0.0 336.8421 L 0.0 336.8421 L 0.0 336.8421 L 51.82186 336.8421 L 129.55466 336.8421 L 129.55466 310.93115 L 155.46558 310.93115 L 492.30768 181.37651 Q 855.0607 77.73279 1088.259 25.91093 Q 1295.5465 25.91093 1451.0121 0.0 z" svg:height="7.773279mm" draw:style-name="style-177" svg:viewBox="0.0 0.0 2850.2024 777.32794" svg:width="28.502024mm" svg:x="165.82996mm" svg:y="65.55466mm"/>
          <draw:path svg:d="M 1502.834 0.0 L 1813.7651 0.0 L 1865.587 25.91093 Q 1943.3198 51.82186 1943.3198 51.82186 L 1969.2307 51.82186 L 1969.2307 129.55466 L 1969.2307 207.28745 L 2021.0526 207.28745 L 2046.9635 207.28745 L 2046.9635 259.1093 Q 2072.8745 285.02023 2072.8745 518.2186 L 2072.8745 751.417 L 2046.9635 751.417 L 2046.9635 777.32794 L 2046.9635 777.32794 L 2021.0526 777.32794 L 2021.0526 777.32794 L 2021.0526 777.32794 L 2046.9635 777.32794 L 2072.8745 777.32794 L 2228.34 777.32794 Q 2409.7166 777.32794 2435.6274 751.417 L 2487.4492 751.417 L 2513.3604 932.7935 Q 2539.2712 1140.0809 2565.1821 1140.0809 Q 2591.093 1140.0809 2617.004 1243.7246 Q 2642.9148 1347.3684 2642.9148 1373.2793 Q 2642.9148 1399.1903 2668.826 1399.1903 Q 2694.7368 1399.1903 2720.6477 1554.6559 Q 2772.4695 1736.0323 2798.3806 1761.9432 Q 2798.3806 1761.9432 2798.3806 1813.7651 Q 2798.3806 1865.587 2798.3806 1943.3198 L 2798.3806 2021.0526 L 2824.2915 2021.0526 L 2850.2024 2021.0526 L 2850.2024 2046.9635 L 2850.2024 2072.8745 L 2850.2024 2098.7854 Q 2850.2024 2124.6963 2876.1133 2228.34 Q 2902.0242 2357.8948 2824.2915 2383.8057 Q 2746.5586 2409.7166 2720.6477 2487.4492 L 2720.6477 2565.1821 L 2720.6477 2565.1821 Q 2720.6477 2591.093 2694.7368 2591.093 L 2642.9148 2591.093 L 2642.9148 2617.004 L 2642.9148 2617.004 L 2617.004 2565.1821 Q 2591.093 2513.3604 2591.093 2513.3604 L 2591.093 2513.3604 L 2435.6274 2513.3604 Q 2254.251 2539.2712 1761.9432 2539.2712 Q 1269.6356 2539.2712 1243.7246 2539.2712 Q 1191.9028 2513.3604 1191.9028 2539.2712 Q 1191.9028 2565.1821 595.9514 2591.093 L 0.0 2591.093 L 0.0 1347.3684 L 0.0 77.73279 L 0.0 77.73279 L 25.91093 51.82186 L 621.8623 51.82186 Q 1191.9028 0.0 1502.834 0.0 z" svg:height="26.17004mm" draw:style-name="style-178" svg:viewBox="0.0 0.0 2876.1133 2617.004" svg:width="28.761133mm" svg:x="0.0mm" svg:y="140.95546mm"/>
          <draw:path svg:d="M 9.094947E-13 -2.2737368E-13 L 25.91093 -2.2737368E-13 L 285.02023 51.82186 Q 544.1295 77.73279 570.04047 103.64372 L 621.8623 129.55466 L 673.6842 129.55466 Q 725.50604 129.55466 725.50604 155.46558 L 725.50604 155.46558 L 518.2186 155.46558 Q 336.8421 129.55466 207.28745 129.55466 Q 103.64372 77.73279 51.82186 51.82186 L 9.094947E-13 25.91093 L 9.094947E-13 25.91093 Q 9.094947E-13 25.91093 9.094947E-13 -2.2737368E-13 z" svg:height="1.5546558mm" draw:style-name="style-179" svg:viewBox="0.0 0.0 725.50604 155.46558" svg:width="7.2550607mm" svg:x="53.37652mm" svg:y="18.91498mm"/>
          <draw:path svg:d="M 129.55466 285.02023 L 129.55466 336.8421 L 103.64372 336.8421 Q 77.73279 310.93115 77.73279 440.4858 L 77.73279 544.1295 L 51.82186 595.9514 L 51.82186 647.77325 L 51.82186 647.77325 Q 25.91093 647.77325 25.91093 595.9514 L 25.91093 518.2186 L 0.0 259.1093 Q 0.0 -25.91093 51.82186 -1.8189894E-12 Q 77.73279 25.91093 103.64372 129.55466 Q 129.55466 259.1093 129.55466 285.02023 z" svg:height="6.4777327mm" draw:style-name="style-180" svg:viewBox="0.0 0.0 129.55466 647.77325" svg:width="1.2955465mm" svg:x="256.7773mm" svg:y="119.44939mm"/>
          <draw:path svg:d="M 570.04047 0.0 L 570.04047 25.91093 L 595.9514 25.91093 L 595.9514 51.82186 L 595.9514 51.82186 L 621.8623 51.82186 L 621.8623 51.82186 L 621.8623 51.82186 L 647.77325 51.82186 L 673.6842 51.82186 L 673.6842 51.82186 L 673.6842 51.82186 L 699.59515 51.82186 L 699.59515 51.82186 L 777.32794 77.73279 L 829.1498 77.73279 L 829.1498 51.82186 Q 829.1498 0.0 855.0607 0.0 L 855.0607 0.0 L 880.9716 103.64372 Q 880.9716 207.28745 958.7044 310.93115 Q 1010.5263 440.4858 1088.259 466.39676 Q 1140.0809 518.2186 1217.8137 777.32794 Q 1295.5465 1036.4373 1295.5465 1165.9918 Q 1295.5465 1295.5465 1321.4574 1295.5465 Q 1347.3684 1321.4574 1347.3684 1347.3684 L 1347.3684 1347.3684 L 1347.3684 1347.3684 Q 1321.4574 1347.3684 1347.3684 1373.2793 L 1347.3684 1373.2793 L 1347.3684 1373.2793 L 1347.3684 1399.1903 L 1347.3684 1399.1903 L 1347.3684 1399.1903 L 1295.5465 1451.0121 Q 1295.5465 1528.7449 1269.6356 1606.4777 L 1269.6356 1658.2996 L 1217.8137 1658.2996 Q 1165.9918 1658.2996 1088.259 1632.3887 L 984.61536 1606.4777 L 958.7044 1606.4777 L 932.7935 1606.4777 L 880.9716 1606.4777 Q 829.1498 1606.4777 673.6842 1606.4777 L 544.1295 1606.4777 L 518.2186 1606.4777 L 492.30768 1606.4777 L 492.30768 1580.5668 L 466.39676 1580.5668 L 466.39676 1554.6559 L 466.39676 1528.7449 L 440.4858 1502.834 L 414.5749 1476.9231 L 414.5749 1425.1012 L 414.5749 1373.2793 L 440.4858 1347.3684 Q 466.39676 1321.4574 466.39676 1295.5465 Q 492.30768 1295.5465 595.9514 1243.7246 L 699.59515 1191.9028 L 699.59515 1165.9918 L 725.50604 1165.9918 L 725.50604 1140.0809 L 725.50604 1088.259 L 570.04047 1088.259 Q 440.4858 1088.259 259.1093 1088.259 Q 51.82186 1088.259 25.91093 1036.4373 Q 0.0 1010.5263 0.0 570.04047 Q 0.0 155.46558 259.1093 103.64372 L 518.2186 51.82186 L 518.2186 51.82186 L 518.2186 51.82186 L 518.2186 51.82186 Q 518.2186 51.82186 544.1295 0.0 Q 570.04047 -25.91093 570.04047 0.0 z" svg:height="16.582996mm" draw:style-name="style-181" svg:viewBox="0.0 0.0 1347.3684 1658.2996" svg:width="13.473684mm" svg:x="5.7004046mm" svg:y="112.45344mm"/>
          <draw:path svg:d="M 207.28745 25.91093 L 207.28745 25.91093 L 414.5749 2.2737368E-13 L 647.77325 2.2737368E-13 L 725.50604 2.2737368E-13 Q 803.23883 25.91093 880.9716 25.91093 L 958.7044 25.91093 L 958.7044 25.91093 L 958.7044 25.91093 L 1010.5263 51.82186 L 1062.3481 77.73279 L 1451.0121 129.55466 Q 1813.7651 181.37651 1891.4979 207.28745 L 1969.2307 207.28745 L 2383.8057 285.02023 Q 2798.3806 388.66397 2824.2915 388.66397 L 2850.2024 388.66397 L 2902.0242 388.66397 L 2953.8462 388.66397 L 3161.1335 440.4858 Q 3368.421 492.30768 3627.5303 492.30768 L 3886.6396 492.30768 L 3886.6396 518.2186 Q 3912.5505 544.1295 3938.4614 544.1295 L 3990.2832 544.1295 L 3990.2832 570.04047 L 3990.2832 570.04047 L 4016.1943 570.04047 L 4016.1943 595.9514 L 4249.3926 621.8623 Q 4456.68 647.77325 4819.433 673.6842 L 5182.186 673.6842 L 5596.761 751.417 Q 6037.2466 855.0607 6063.1577 855.0607 L 6114.9795 855.0607 L 6114.9795 855.0607 L 6114.9795 855.0607 L 6114.9795 880.9716 L 6114.9795 880.9716 L 6140.8906 880.9716 L 6140.8906 906.88257 L 6140.8906 906.88257 L 6166.8013 906.88257 L 6166.8013 906.88257 L 6166.8013 906.88257 L 6166.8013 932.7935 L 6166.8013 932.7935 L 6192.7124 932.7935 L 6192.7124 958.7044 L 6192.7124 958.7044 L 6218.6235 958.7044 L 6218.6235 958.7044 L 6218.6235 958.7044 L 6166.8013 984.61536 L 6140.8906 1010.5263 L 6140.8906 1010.5263 L 6166.8013 1010.5263 L 6166.8013 1010.5263 L 6166.8013 1036.4373 L 6140.8906 1062.3481 L 6140.8906 1088.259 L 5415.3843 1088.259 Q 4689.8784 1114.17 2461.5383 1140.0809 L 233.19838 1165.9918 L 233.19838 1165.9918 L 233.19838 1165.9918 L 181.37651 1140.0809 L 129.55466 1114.17 L 51.82186 1114.17 L 0.0 1114.17 L 51.82186 1088.259 Q 103.64372 1062.3481 51.82186 1062.3481 Q 25.91093 1036.4373 25.91093 1010.5263 Q 25.91093 984.61536 51.82186 984.61536 Q 77.73279 984.61536 77.73279 932.7935 Q 103.64372 880.9716 103.64372 855.0607 Q 103.64372 829.1498 155.46558 699.59515 Q 155.46558 595.9514 155.46558 336.8421 L 155.46558 51.82186 L 181.37651 51.82186 L 181.37651 25.91093 L 181.37651 25.91093 L 207.28745 25.91093 L 207.28745 25.91093 z" svg:height="11.659919mm" draw:style-name="style-182" svg:viewBox="0.0 0.0 6218.6235 1165.9918" svg:width="62.186234mm" svg:x="20.728745mm" svg:y="16.323887mm"/>
          <draw:path svg:d="M 1943.3198 0.0 L 1943.3198 0.0 L 1969.2307 77.73279 Q 2021.0526 155.46558 2021.0526 181.37651 Q 2021.0526 181.37651 2046.9635 155.46558 Q 2046.9635 129.55466 2176.518 129.55466 Q 2331.9836 129.55466 2357.8948 181.37651 Q 2383.8057 233.19838 2409.7166 233.19838 L 2409.7166 233.19838 L 2435.6274 544.1295 Q 2435.6274 855.0607 2461.5383 906.88257 Q 2487.4492 984.61536 2487.4492 1036.4373 L 2487.4492 1088.259 L 2513.3604 1140.0809 L 2513.3604 1191.9028 L 2591.093 1191.9028 L 2642.9148 1191.9028 L 2539.2712 1243.7246 Q 2461.5383 1295.5465 2409.7166 1373.2793 Q 2331.9836 1476.9231 2357.8948 1632.3887 Q 2383.8057 1813.7651 2435.6274 1839.676 Q 2487.4492 1891.4979 2513.3604 1891.4979 L 2513.3604 1891.4979 L 2565.1821 1917.4088 L 2617.004 1917.4088 L 2642.9148 1943.3198 Q 2642.9148 1969.2307 2591.093 1995.1416 Q 2513.3604 1995.1416 2539.2712 2046.9635 Q 2591.093 2098.7854 2720.6477 2150.6072 Q 2850.2024 2202.4292 2850.2024 2176.518 Q 2850.2024 2176.518 2876.1133 2124.6963 L 2902.0242 2072.8745 L 2902.0242 2072.8745 L 2902.0242 2098.7854 L 2902.0242 2098.7854 L 2927.935 2098.7854 L 2927.935 2072.8745 L 2953.8462 2072.8745 L 2953.8462 2072.8745 L 2953.8462 2046.9635 L 2953.8462 2046.9635 L 2953.8462 2046.9635 L 2953.8462 2046.9635 L 2953.8462 2046.9635 L 2953.8462 2098.7854 L 2953.8462 2124.6963 L 2953.8462 2124.6963 L 2953.8462 2150.6072 L 2953.8462 2150.6072 L 2953.8462 2150.6072 L 2953.8462 2202.4292 Q 2953.8462 2254.251 2979.757 2228.34 Q 3005.668 2228.34 3031.5789 2331.9836 Q 3057.4897 2461.5383 3083.4006 2487.4492 Q 3109.3118 2513.3604 3109.3118 2565.1821 L 3109.3118 2642.9148 L 3109.3118 2642.9148 L 3109.3118 2668.826 L 3109.3118 2668.826 L 3109.3118 2668.826 L 3083.4006 2617.004 L 3083.4006 2565.1821 L 3057.4897 2565.1821 L 3057.4897 2565.1821 L 3057.4897 2565.1821 L 3057.4897 2565.1821 L 3031.5789 2565.1821 L 3031.5789 2565.1821 L 2902.0242 2876.1133 Q 2798.3806 3161.1335 2772.4695 3187.0444 L 2746.5586 3212.9553 L 2746.5586 3290.6882 Q 2746.5586 3394.3318 2798.3806 3368.421 Q 2850.2024 3342.51 2876.1133 3342.51 L 2902.0242 3342.51 L 2902.0242 3368.421 L 2902.0242 3368.421 L 2902.0242 3394.3318 L 2902.0242 3446.1538 L 2876.1133 3446.1538 L 2876.1133 3446.1538 L 2876.1133 3472.0647 L 2850.2024 3472.0647 L 2850.2024 3472.0647 L 2850.2024 3497.9756 L 2798.3806 3497.9756 L 2772.4695 3497.9756 L 2746.5586 3523.8865 Q 2720.6477 3549.7974 2694.7368 3549.7974 Q 2642.9148 3549.7974 2487.4492 3575.7085 Q 2331.9836 3601.6194 2228.34 3653.4412 L 2124.6963 3705.2632 L 2072.8745 3705.2632 Q 1995.1416 3705.2632 1995.1416 3679.352 Q 1995.1416 3653.4412 1813.7651 3601.6194 Q 1632.3887 3549.7974 1347.3684 3523.8865 Q 1088.259 3497.9756 1088.259 3446.1538 Q 1088.259 3420.243 1010.5263 3394.3318 Q 932.7935 3342.51 932.7935 3316.599 Q 906.88257 3290.6882 880.9716 3290.6882 L 829.1498 3290.6882 L 829.1498 3316.599 L 829.1498 3316.599 L 829.1498 3316.599 Q 803.23883 3290.6882 673.6842 3135.2227 L 544.1295 2953.8462 L 544.1295 2927.935 L 518.2186 2927.935 L 518.2186 2927.935 L 518.2186 2927.935 L 518.2186 2902.0242 L 518.2186 2902.0242 L 492.30768 2902.0242 L 492.30768 2876.1133 L 492.30768 2876.1133 Q 466.39676 2876.1133 440.4858 2824.2915 Q 414.5749 2772.4695 440.4858 2772.4695 Q 466.39676 2772.4695 388.66397 2668.826 L 310.93115 2591.093 L 285.02023 2591.093 L 285.02023 2565.1821 L 285.02023 2565.1821 L 310.93115 2565.1821 L 310.93115 2565.1821 L 310.93115 2565.1821 L 310.93115 2539.2712 Q 310.93115 2539.2712 336.8421 2513.3604 Q 362.75302 2513.3604 414.5749 2487.4492 Q 492.30768 2461.5383 492.30768 2409.7166 Q 518.2186 2383.8057 466.39676 2331.9836 L 466.39676 2280.1619 L 440.4858 2280.1619 L 440.4858 2254.251 L 440.4858 2254.251 L 466.39676 2254.251 L 466.39676 2254.251 L 466.39676 2254.251 L 492.30768 2254.251 L 518.2186 2254.251 L 595.9514 2280.1619 Q 673.6842 2306.0728 777.32794 2254.251 Q 855.0607 2254.251 880.9716 2254.251 Q 932.7935 2280.1619 1114.17 2254.251 Q 1295.5465 2254.251 1425.1012 2202.4292 Q 1554.6559 2150.6072 1528.7449 1891.4979 L 1502.834 1606.4777 L 1502.834 1606.4777 L 1502.834 1580.5668 L 1476.9231 1580.5668 L 1451.0121 1580.5668 L 1451.0121 1632.3887 L 1451.0121 1658.2996 L 1451.0121 1736.0323 Q 1451.0121 1813.7651 1451.0121 1839.676 Q 1451.0121 1891.4979 1399.1903 1917.4088 Q 1347.3684 1943.3198 1321.4574 1917.4088 Q 1295.5465 1891.4979 1295.5465 1917.4088 Q 1269.6356 1943.3198 932.7935 1969.2307 L 595.9514 2021.0526 L 492.30768 2021.0526 Q 388.66397 1995.1416 310.93115 1995.1416 Q 233.19838 1995.1416 207.28745 2046.9635 Q 207.28745 2072.8745 155.46558 2072.8745 L 103.64372 2072.8745 L 103.64372 2046.9635 L 103.64372 2046.9635 L 77.73279 2046.9635 L 77.73279 2046.9635 L 77.73279 2021.0526 L 51.82186 2021.0526 L 51.82186 2021.0526 L 51.82186 1995.1416 L 51.82186 1995.1416 L 51.82186 1995.1416 L 77.73279 1995.1416 L 77.73279 1995.1416 L 77.73279 1969.2307 L 51.82186 1969.2307 L 51.82186 1969.2307 L 51.82186 1943.3198 L 103.64372 1943.3198 Q 181.37651 1943.3198 155.46558 1891.4979 Q 129.55466 1891.4979 129.55466 1865.587 Q 103.64372 1839.676 103.64372 1813.7651 Q 103.64372 1787.8542 51.82186 1761.9432 L -9.094947E-13 1736.0323 L -9.094947E-13 1736.0323 Q -9.094947E-13 1710.1215 51.82186 1632.3887 Q 103.64372 1528.7449 155.46558 1425.1012 L 233.19838 1295.5465 L 259.1093 1295.5465 Q 285.02023 1269.6356 518.2186 1269.6356 Q 725.50604 1269.6356 751.417 1243.7246 Q 777.32794 1217.8137 751.417 1191.9028 Q 725.50604 1165.9918 751.417 1165.9918 Q 777.32794 1165.9918 803.23883 1036.4373 Q 829.1498 932.7935 829.1498 699.59515 L 829.1498 440.4858 L 829.1498 414.5749 L 829.1498 388.66397 L 855.0607 336.8421 L 855.0607 310.93115 L 855.0607 310.93115 L 880.9716 310.93115 L 880.9716 336.8421 Q 880.9716 388.66397 906.88257 414.5749 L 932.7935 440.4858 L 932.7935 466.39676 L 932.7935 492.30768 L 1295.5465 388.66397 Q 1684.2104 285.02023 1813.7651 233.19838 Q 1969.2307 181.37651 1943.3198 155.46558 Q 1943.3198 129.55466 1917.4088 103.64372 Q 1891.4979 103.64372 1917.4088 51.82186 Q 1917.4088 0.0 1943.3198 0.0 z M 2461.5383 1943.3198 Q 2487.4492 1943.3198 2487.4492 1943.3198 Q 2487.4492 1943.3198 2487.4492 1943.3198 Q 2461.5383 1943.3198 2461.5383 1943.3198 z" svg:height="37.05263mm" draw:style-name="style-183" svg:viewBox="0.0 0.0 3109.3118 3705.2632" svg:width="31.093117mm" svg:x="81.36032mm" svg:y="126.18623mm"/>
          <draw:path svg:d="M 207.28745 0.0 L 336.8421 0.0 L 336.8421 25.91093 L 310.93115 25.91093 L 310.93115 25.91093 L 310.93115 25.91093 L 310.93115 51.82186 L 310.93115 51.82186 L 285.02023 51.82186 L 285.02023 77.73279 L 285.02023 77.73279 L 259.1093 77.73279 L 259.1093 77.73279 L 259.1093 77.73279 L 259.1093 103.64372 L 259.1093 103.64372 L 233.19838 103.64372 L 233.19838 129.55466 L 207.28745 129.55466 L 181.37651 129.55466 L 181.37651 155.46558 L 181.37651 181.37651 L 207.28745 181.37651 L 259.1093 181.37651 L 259.1093 207.28745 L 259.1093 207.28745 L 155.46558 207.28745 Q 77.73279 181.37651 51.82186 181.37651 Q 0.0 181.37651 0.0 155.46558 Q 0.0 129.55466 25.91093 129.55466 L 51.82186 103.64372 L 51.82186 103.64372 Q 51.82186 103.64372 77.73279 77.73279 L 77.73279 25.91093 L 77.73279 25.91093 Q 77.73279 25.91093 207.28745 0.0 z" svg:height="2.0728745mm" draw:style-name="style-184" svg:viewBox="0.0 0.0 336.8421 207.28745" svg:width="3.368421mm" svg:x="194.8502mm" svg:y="21.506073mm"/>
          <draw:path svg:d="M 621.8623 25.91093 L 621.8623 -9.094947E-13 L 958.7044 25.91093 Q 1269.6356 77.73279 1373.2793 77.73279 L 1451.0121 77.73279 L 1528.7449 103.64372 Q 1606.4777 129.55466 1632.3887 129.55466 L 1632.3887 129.55466 L 1632.3887 181.37651 Q 1606.4777 259.1093 1632.3887 259.1093 Q 1658.2996 259.1093 1658.2996 285.02023 L 1658.2996 310.93115 L 1632.3887 310.93115 L 1606.4777 336.8421 L 1606.4777 336.8421 L 1580.5668 336.8421 L 1580.5668 336.8421 L 1580.5668 336.8421 L 1580.5668 362.75302 L 1580.5668 362.75302 L 1554.6559 362.75302 L 1554.6559 362.75302 L 1502.834 388.66397 Q 1476.9231 440.4858 1451.0121 544.1295 Q 1425.1012 621.8623 1295.5465 751.417 Q 1165.9918 855.0607 1165.9918 1165.9918 Q 1165.9918 1476.9231 1191.9028 1554.6559 Q 1217.8137 1632.3887 1243.7246 1658.2996 Q 1269.6356 1658.2996 1269.6356 1684.2104 Q 1269.6356 1710.1215 1347.3684 1761.9432 Q 1425.1012 1813.7651 1425.1012 1839.676 L 1425.1012 1839.676 L 1425.1012 1839.676 Q 1425.1012 1839.676 1425.1012 1865.587 L 1451.0121 1865.587 L 1451.0121 1865.587 L 1451.0121 1891.4979 L 1476.9231 1891.4979 L 1476.9231 1891.4979 L 1476.9231 1943.3198 L 1476.9231 2021.0526 L 1451.0121 2021.0526 L 1451.0121 2021.0526 L 1451.0121 2021.0526 L 1425.1012 2021.0526 L 1425.1012 2046.9635 L 1425.1012 2072.8745 L 1399.1903 2072.8745 L 1373.2793 2098.7854 L 1373.2793 2098.7854 L 1373.2793 2098.7854 L 1399.1903 2098.7854 L 1399.1903 2098.7854 L 1373.2793 2098.7854 L 1347.3684 2098.7854 L 1321.4574 2098.7854 L 1295.5465 2098.7854 L 1295.5465 2072.8745 Q 1269.6356 2072.8745 1269.6356 2072.8745 Q 1269.6356 2046.9635 1217.8137 2098.7854 Q 1191.9028 2150.6072 1140.0809 2072.8745 Q 1088.259 2021.0526 958.7044 1917.4088 Q 803.23883 1839.676 803.23883 1865.587 Q 777.32794 1917.4088 751.417 1917.4088 Q 699.59515 1891.4979 673.6842 1813.7651 Q 647.77325 1736.0323 544.1295 1658.2996 Q 466.39676 1580.5668 440.4858 1321.4574 Q 388.66397 1088.259 388.66397 1114.17 Q 336.8421 1140.0809 336.8421 1062.3481 Q 336.8421 958.7044 285.02023 906.88257 Q 285.02023 855.0607 207.28745 570.04047 Q 155.46558 285.02023 129.55466 285.02023 Q 103.64372 285.02023 103.64372 233.19838 Q 103.64372 207.28745 77.73279 207.28745 L 51.82186 181.37651 L 51.82186 181.37651 L 77.73279 181.37651 L 77.73279 181.37651 L 77.73279 181.37651 L 25.91093 155.46558 L 0.0 129.55466 L 25.91093 129.55466 L 77.73279 129.55466 L 77.73279 103.64372 L 77.73279 103.64372 L 77.73279 103.64372 L 77.73279 103.64372 L 103.64372 103.64372 L 103.64372 129.55466 L 336.8421 103.64372 Q 544.1295 77.73279 570.04047 51.82186 Q 595.9514 25.91093 621.8623 25.91093 z M 1140.0809 2072.8745 Q 1140.0809 2046.9635 1140.0809 2046.9635 Q 1165.9918 2046.9635 1165.9918 2046.9635 Q 1165.9918 2072.8745 1140.0809 2072.8745 z" svg:height="20.987854mm" draw:style-name="style-185" svg:viewBox="0.0 0.0 1658.2996 2098.7854" svg:width="16.582996mm" svg:x="224.12955mm" svg:y="66.072876mm"/>
          <draw:path svg:d="M 129.55466 155.46558 L 129.55466 336.8421 L 103.64372 336.8421 Q 77.73279 336.8421 51.82186 310.93115 Q 51.82186 259.1093 0.0 155.46558 Q -25.91093 51.82186 51.82186 -1.8189894E-12 Q 129.55466 -51.82186 129.55466 155.46558 z" svg:height="3.368421mm" draw:style-name="style-186" svg:viewBox="0.0 0.0 129.55466 336.8421" svg:width="1.2955465mm" svg:x="84.987854mm" svg:y="96.388664mm"/>
          <draw:path svg:d="M 1114.17 51.82186 L 1140.0809 51.82186 L 1140.0809 51.82186 Q 1140.0809 77.73279 1165.9918 77.73279 L 1165.9918 77.73279 L 1243.7246 129.55466 Q 1321.4574 207.28745 1321.4574 233.19838 L 1321.4574 233.19838 L 1321.4574 233.19838 Q 1321.4574 233.19838 1321.4574 259.1093 L 1347.3684 259.1093 L 1347.3684 285.02023 Q 1373.2793 285.02023 1373.2793 285.02023 L 1373.2793 285.02023 L 1425.1012 310.93115 L 1451.0121 336.8421 L 1451.0121 336.8421 L 1451.0121 336.8421 L 1451.0121 362.75302 Q 1451.0121 388.66397 1476.9231 414.5749 Q 1502.834 414.5749 1580.5668 570.04047 Q 1632.3887 751.417 1684.2104 699.59515 Q 1736.0323 647.77325 1736.0323 751.417 Q 1761.9432 855.0607 1787.8542 855.0607 Q 1813.7651 855.0607 1865.587 906.88257 Q 1943.3198 984.61536 1943.3198 1062.3481 L 1943.3198 1140.0809 L 1943.3198 1165.9918 Q 1943.3198 1191.9028 1917.4088 1217.8137 Q 1891.4979 1217.8137 1839.676 1476.9231 Q 1787.8542 1761.9432 1761.9432 1761.9432 Q 1736.0323 1787.8542 1710.1215 1969.2307 Q 1684.2104 2176.518 1554.6559 2435.6274 Q 1425.1012 2694.7368 1321.4574 2772.4695 Q 1217.8137 2876.1133 1062.3481 2927.935 Q 932.7935 2979.757 751.417 2927.935 Q 570.04047 2927.935 414.5749 2798.3806 Q 259.1093 2668.826 155.46558 2487.4492 L 25.91093 2280.1619 L 25.91093 2254.251 L 25.91093 2202.4292 L 0.0 2176.518 L 0.0 2150.6072 L 25.91093 2150.6072 L 25.91093 2150.6072 L 77.73279 2124.6963 L 155.46558 2098.7854 L 155.46558 2098.7854 L 181.37651 2098.7854 L 181.37651 2098.7854 L 181.37651 2098.7854 L 181.37651 2124.6963 L 181.37651 2124.6963 L 207.28745 2124.6963 L 207.28745 2150.6072 L 233.19838 2176.518 Q 259.1093 2202.4292 362.75302 2254.251 Q 466.39676 2280.1619 466.39676 2306.0728 L 492.30768 2357.8948 L 492.30768 2357.8948 L 492.30768 2357.8948 L 492.30768 2357.8948 L 518.2186 2357.8948 L 518.2186 2357.8948 L 544.1295 2357.8948 L 544.1295 2331.9836 L 544.1295 2306.0728 L 570.04047 2306.0728 L 570.04047 2306.0728 L 570.04047 2280.1619 L 595.9514 2280.1619 L 595.9514 2254.251 Q 595.9514 2202.4292 647.77325 2150.6072 Q 647.77325 2124.6963 673.6842 1839.676 Q 699.59515 1528.7449 647.77325 1528.7449 Q 621.8623 1528.7449 595.9514 1451.0121 Q 570.04047 1399.1903 544.1295 1399.1903 L 518.2186 1373.2793 L 518.2186 1373.2793 L 544.1295 1373.2793 L 544.1295 1347.3684 L 544.1295 1321.4574 L 570.04047 1321.4574 L 570.04047 1321.4574 L 570.04047 1347.3684 Q 595.9514 1373.2793 595.9514 1321.4574 Q 647.77325 1243.7246 647.77325 1269.6356 Q 647.77325 1295.5465 595.9514 906.88257 Q 544.1295 544.1295 518.2186 492.30768 L 492.30768 466.39676 L 492.30768 440.4858 Q 492.30768 414.5749 440.4858 388.66397 Q 440.4858 362.75302 414.5749 285.02023 Q 388.66397 181.37651 362.75302 181.37651 L 336.8421 181.37651 L 336.8421 129.55466 L 336.8421 103.64372 L 362.75302 103.64372 L 388.66397 77.73279 L 388.66397 77.73279 L 388.66397 77.73279 L 414.5749 77.73279 L 414.5749 77.73279 L 414.5749 51.82186 L 440.4858 51.82186 L 440.4858 51.82186 L 440.4858 25.91093 L 544.1295 25.91093 Q 621.8623 -25.91093 803.23883 0.0 Q 1010.5263 25.91093 1062.3481 25.91093 Q 1114.17 25.91093 1114.17 51.82186 z" svg:height="29.279352mm" draw:style-name="style-187" svg:viewBox="0.0 0.0 1943.3198 2927.935" svg:width="19.433197mm" svg:x="118.41295mm" svg:y="155.20647mm"/>
          <draw:path svg:d="M 207.28745 0.0 L 207.28745 0.0 L 207.28745 181.37651 L 207.28745 362.75302 L 207.28745 362.75302 L 207.28745 362.75302 L 233.19838 362.75302 L 259.1093 362.75302 L 259.1093 362.75302 L 259.1093 362.75302 L 285.02023 259.1093 Q 310.93115 155.46558 310.93115 103.64372 L 310.93115 77.73279 L 336.8421 103.64372 L 336.8421 155.46558 L 362.75302 155.46558 L 388.66397 155.46558 L 388.66397 103.64372 L 414.5749 51.82186 L 414.5749 51.82186 L 414.5749 51.82186 L 414.5749 77.73279 L 414.5749 77.73279 L 440.4858 103.64372 L 466.39676 155.46558 L 440.4858 570.04047 Q 414.5749 958.7044 414.5749 1036.4373 Q 362.75302 1114.17 440.4858 1114.17 Q 518.2186 1114.17 570.04047 1658.2996 Q 673.6842 2202.4292 673.6842 2254.251 L 673.6842 2306.0728 L 699.59515 2357.8948 L 699.59515 2409.7166 L 673.6842 2409.7166 Q 673.6842 2383.8057 673.6842 2461.5383 Q 647.77325 2513.3604 544.1295 2539.2712 L 440.4858 2591.093 L 414.5749 2591.093 L 388.66397 2591.093 L 414.5749 2617.004 L 440.4858 2642.9148 L 414.5749 2642.9148 L 388.66397 2642.9148 L 388.66397 2668.826 L 388.66397 2668.826 L 388.66397 2668.826 Q 362.75302 2668.826 362.75302 2694.7368 L 362.75302 2694.7368 L 336.8421 2694.7368 L 336.8421 2720.6477 L 310.93115 2720.6477 L 310.93115 2720.6477 L 259.1093 2720.6477 L 181.37651 2720.6477 L 181.37651 2668.826 L 155.46558 2617.004 L 155.46558 2565.1821 Q 155.46558 2513.3604 129.55466 2435.6274 Q 103.64372 2383.8057 103.64372 2072.8745 L 77.73279 1761.9432 L 77.73279 1761.9432 Q 103.64372 1736.0323 103.64372 1632.3887 Q 103.64372 1528.7449 51.82186 1528.7449 Q 25.91093 1502.834 0.0 1321.4574 L 0.0 1140.0809 L 0.0 1088.259 L 0.0 1010.5263 L 25.91093 880.9716 Q 51.82186 751.417 51.82186 725.50604 Q 51.82186 673.6842 77.73279 673.6842 Q 103.64372 673.6842 103.64372 362.75302 L 77.73279 77.73279 L 103.64372 77.73279 L 103.64372 51.82186 L 103.64372 51.82186 L 103.64372 51.82186 L 129.55466 51.82186 L 129.55466 51.82186 L 129.55466 77.73279 L 155.46558 77.73279 L 155.46558 77.73279 L 155.46558 103.64372 L 155.46558 103.64372 L 155.46558 103.64372 L 129.55466 103.64372 L 129.55466 103.64372 L 129.55466 129.55466 L 155.46558 129.55466 L 155.46558 129.55466 L 155.46558 155.46558 L 155.46558 155.46558 L 155.46558 155.46558 L 181.37651 103.64372 L 207.28745 25.91093 L 207.28745 25.91093 L 207.28745 0.0 L 207.28745 0.0 z" svg:height="27.206476mm" draw:style-name="style-188" svg:viewBox="0.0 0.0 699.59515 2720.6477" svg:width="6.995951mm" svg:x="104.68016mm" svg:y="110.89878mm"/>
          <draw:path svg:d="M 25.91093 -1.8189894E-12 L 25.91093 -1.8189894E-12 L 285.02023 544.1295 Q 544.1295 1062.3481 621.8623 1269.6356 Q 699.59515 1502.834 725.50604 1528.7449 L 751.417 1554.6559 L 751.417 1606.4777 L 751.417 1658.2996 L 777.32794 1658.2996 L 777.32794 1684.2104 L 777.32794 1684.2104 L 803.23883 1684.2104 L 803.23883 1710.1215 L 803.23883 1736.0323 L 777.32794 1736.0323 L 751.417 1736.0323 L 751.417 1710.1215 L 751.417 1684.2104 L 725.50604 1684.2104 L 725.50604 1684.2104 L 725.50604 1658.2996 L 699.59515 1658.2996 L 699.59515 1658.2996 L 699.59515 1632.3887 L 699.59515 1632.3887 L 699.59515 1632.3887 L 673.6842 1632.3887 L 673.6842 1632.3887 L 673.6842 1606.4777 L 647.77325 1606.4777 L 647.77325 1580.5668 Q 647.77325 1554.6559 570.04047 1476.9231 Q 492.30768 1425.1012 388.66397 1217.8137 Q 285.02023 1036.4373 233.19838 1010.5263 Q 181.37651 958.7044 181.37651 932.7935 Q 181.37651 906.88257 155.46558 880.9716 Q 129.55466 855.0607 103.64372 725.50604 Q 77.73279 595.9514 51.82186 310.93115 L 0.0 25.91093 L 0.0 25.91093 Q 25.91093 -1.8189894E-12 25.91093 -1.8189894E-12 z" svg:height="17.360323mm" draw:style-name="style-189" svg:viewBox="0.0 0.0 803.23883 1736.0323" svg:width="8.032389mm" svg:x="24.615383mm" svg:y="98.72064mm"/>
          <draw:path svg:d="M 310.93115 25.91093 L 310.93115 0.0 L 336.8421 25.91093 Q 362.75302 77.73279 388.66397 259.1093 Q 388.66397 440.4858 310.93115 466.39676 Q 233.19838 492.30768 207.28745 492.30768 Q 207.28745 492.30768 155.46558 518.2186 L 103.64372 518.2186 L 103.64372 518.2186 Q 77.73279 544.1295 51.82186 544.1295 L -1.8189894E-12 544.1295 L -1.8189894E-12 518.2186 Q -1.8189894E-12 518.2186 129.55466 466.39676 Q 259.1093 414.5749 259.1093 388.66397 Q 259.1093 336.8421 285.02023 336.8421 Q 310.93115 336.8421 310.93115 207.28745 Q 310.93115 77.73279 310.93115 25.91093 z" svg:height="5.4412956mm" draw:style-name="style-190" svg:viewBox="0.0 0.0 388.66397 544.1295" svg:width="3.8866396mm" svg:x="137.84615mm" svg:y="115.30364mm"/>
          <draw:path svg:d="M 466.39676 0.0 L 621.8623 0.0 L 621.8623 25.91093 L 621.8623 25.91093 L 647.77325 25.91093 L 647.77325 51.82186 L 595.9514 51.82186 L 544.1295 51.82186 L 440.4858 77.73279 Q 336.8421 103.64372 310.93115 103.64372 Q 285.02023 103.64372 155.46558 129.55466 L 51.82186 155.46558 L 51.82186 155.46558 Q 51.82186 155.46558 77.73279 129.55466 Q 103.64372 103.64372 51.82186 103.64372 L 0.0 103.64372 L 155.46558 51.82186 Q 336.8421 0.0 466.39676 0.0 z" svg:height="1.5546558mm" draw:style-name="style-191" svg:viewBox="0.0 0.0 647.77325 155.46558" svg:width="6.4777327mm" svg:x="185.00404mm" svg:y="13.991902mm"/>
          <draw:path svg:d="M 0.0 25.91093 L 25.91093 0.0 L 362.75302 25.91093 Q 699.59515 25.91093 829.1498 77.73279 Q 984.61536 77.73279 984.61536 103.64372 L 984.61536 103.64372 L 984.61536 129.55466 Q 984.61536 129.55466 855.0607 155.46558 L 751.417 181.37651 L 751.417 207.28745 L 751.417 207.28745 L 725.50604 207.28745 Q 725.50604 181.37651 362.75302 155.46558 L 25.91093 103.64372 L 25.91093 103.64372 Q 25.91093 77.73279 25.91093 77.73279 Q 51.82186 77.73279 25.91093 51.82186 Q 0.0 25.91093 0.0 25.91093 z" svg:height="2.0728745mm" draw:style-name="style-192" svg:viewBox="0.0 0.0 984.61536 207.28745" svg:width="9.846153mm" svg:x="222.834mm" svg:y="64.0mm"/>
          <draw:path svg:d="M 207.28745 0.0 L 207.28745 0.0 L 207.28745 51.82186 Q 207.28745 103.64372 181.37651 103.64372 Q 129.55466 103.64372 129.55466 129.55466 Q 129.55466 155.46558 181.37651 155.46558 Q 207.28745 155.46558 285.02023 181.37651 L 388.66397 181.37651 L 647.77325 155.46558 Q 906.88257 155.46558 932.7935 129.55466 L 958.7044 129.55466 L 958.7044 155.46558 Q 958.7044 181.37651 932.7935 181.37651 Q 906.88257 181.37651 906.88257 207.28745 Q 906.88257 259.1093 751.417 285.02023 L 621.8623 310.93115 L 570.04047 310.93115 L 518.2186 310.93115 L 285.02023 310.93115 L 51.82186 310.93115 L 25.91093 285.02023 L -3.6379788E-12 259.1093 L -3.6379788E-12 259.1093 L 25.91093 259.1093 L 25.91093 259.1093 L 25.91093 259.1093 L 25.91093 233.19838 L 25.91093 233.19838 L 51.82186 207.28745 L 51.82186 155.46558 L 51.82186 103.64372 Q 51.82186 77.73279 103.64372 51.82186 Q 181.37651 51.82186 181.37651 25.91093 Q 181.37651 0.0 207.28745 0.0 z" svg:height="3.1093116mm" draw:style-name="style-193" svg:viewBox="0.0 0.0 958.7044 310.93115" svg:width="9.587045mm" svg:x="193.55466mm" svg:y="21.765182mm"/>
          <draw:path svg:d="M 751.417 0.0 L 751.417 0.0 L 777.32794 0.0 Q 829.1498 25.91093 829.1498 25.91093 L 855.0607 25.91093 L 855.0607 25.91093 L 855.0607 25.91093 L 932.7935 51.82186 L 1010.5263 77.73279 L 1165.9918 77.73279 Q 1321.4574 129.55466 1425.1012 129.55466 L 1528.7449 129.55466 L 1502.834 155.46558 Q 1502.834 181.37651 1580.5668 181.37651 Q 1658.2996 233.19838 1658.2996 233.19838 L 1658.2996 233.19838 L 1606.4777 233.19838 L 1580.5668 233.19838 L 1554.6559 259.1093 Q 1528.7449 285.02023 1528.7449 285.02023 L 1528.7449 285.02023 L 1295.5465 285.02023 Q 1062.3481 285.02023 984.61536 259.1093 Q 906.88257 233.19838 673.6842 259.1093 Q 466.39676 259.1093 362.75302 336.8421 Q 285.02023 440.4858 285.02023 440.4858 Q 259.1093 466.39676 259.1093 492.30768 Q 233.19838 492.30768 207.28745 570.04047 L 155.46558 647.77325 L 155.46558 647.77325 L 155.46558 647.77325 L 155.46558 673.6842 L 155.46558 673.6842 L 129.55466 673.6842 L 129.55466 699.59515 L 129.55466 699.59515 L 103.64372 699.59515 L 103.64372 699.59515 L 103.64372 699.59515 L 77.73279 725.50604 L 51.82186 751.417 L 51.82186 751.417 L 51.82186 751.417 L 25.91093 751.417 L 25.91093 751.417 L 0.0 777.32794 L 0.0 777.32794 L 0.0 414.5749 L 0.0 51.82186 L 0.0 51.82186 L 0.0 51.82186 L 25.91093 51.82186 L 25.91093 77.73279 L 310.93115 51.82186 Q 595.9514 25.91093 673.6842 25.91093 Q 751.417 25.91093 751.417 0.0 z" svg:height="7.773279mm" draw:style-name="style-194" svg:viewBox="0.0 0.0 1658.2996 777.32794" svg:width="16.582996mm" svg:x="0.0mm" svg:y="11.1417mm"/>
          <draw:path svg:d="M 0.0 25.91093 L 0.0 -2.2737368E-13 L 103.64372 -2.2737368E-13 L 207.28745 -2.2737368E-13 L 207.28745 25.91093 Q 207.28745 51.82186 233.19838 51.82186 Q 285.02023 77.73279 285.02023 77.73279 L 285.02023 77.73279 L 155.46558 77.73279 L 25.91093 77.73279 L 25.91093 51.82186 L 25.91093 51.82186 L 0.0 25.91093 z" svg:height="0.7773279mm" draw:style-name="style-195" svg:viewBox="0.0 0.0 285.02023 77.73279" svg:width="2.8502023mm" svg:x="121.00404mm" svg:y="16.842104mm"/>
          <draw:path svg:d="M 181.37651 77.73279 L 181.37651 0.0 L 207.28745 25.91093 Q 207.28745 51.82186 310.93115 51.82186 Q 414.5749 25.91093 518.2186 51.82186 L 595.9514 51.82186 L 595.9514 77.73279 L 621.8623 103.64372 L 621.8623 103.64372 L 621.8623 77.73279 L 673.6842 77.73279 L 725.50604 77.73279 L 725.50604 103.64372 L 725.50604 103.64372 L 699.59515 103.64372 L 699.59515 129.55466 L 751.417 129.55466 Q 829.1498 155.46558 855.0607 207.28745 Q 906.88257 259.1093 932.7935 259.1093 L 984.61536 285.02023 L 958.7044 285.02023 Q 932.7935 285.02023 958.7044 362.75302 Q 984.61536 440.4858 958.7044 466.39676 Q 932.7935 492.30768 932.7935 544.1295 L 906.88257 595.9514 L 880.9716 595.9514 L 855.0607 595.9514 L 829.1498 595.9514 Q 777.32794 595.9514 777.32794 621.8623 Q 777.32794 621.8623 751.417 699.59515 Q 725.50604 777.32794 518.2186 803.23883 Q 336.8421 803.23883 310.93115 725.50604 Q 310.93115 647.77325 285.02023 647.77325 Q 259.1093 647.77325 259.1093 595.9514 Q 259.1093 544.1295 207.28745 544.1295 Q 155.46558 518.2186 77.73279 544.1295 L 0.0 544.1295 L 0.0 492.30768 L 0.0 440.4858 L 25.91093 440.4858 L 51.82186 440.4858 L 51.82186 466.39676 L 51.82186 466.39676 L 77.73279 466.39676 L 77.73279 440.4858 L 77.73279 440.4858 L 103.64372 440.4858 L 77.73279 388.66397 Q 77.73279 336.8421 155.46558 336.8421 L 207.28745 336.8421 L 207.28745 259.1093 Q 207.28745 181.37651 181.37651 77.73279 z" svg:height="8.032389mm" draw:style-name="style-196" svg:viewBox="0.0 0.0 984.61536 803.23883" svg:width="9.846153mm" svg:x="163.23886mm" svg:y="15.287449mm"/>
          <draw:path svg:d="M 25.91093 25.91093 L 51.82186 25.91093 L 77.73279 -2.2737368E-13 L 129.55466 -2.2737368E-13 L 336.8421 25.91093 Q 570.04047 77.73279 621.8623 77.73279 L 673.6842 77.73279 L 673.6842 77.73279 Q 673.6842 77.73279 621.8623 103.64372 L 570.04047 129.55466 L 310.93115 129.55466 L 51.82186 129.55466 L 51.82186 129.55466 Q 51.82186 129.55466 25.91093 103.64372 Q 0.0 77.73279 0.0 51.82186 L 0.0 25.91093 L 25.91093 25.91093 z" svg:height="1.2955465mm" draw:style-name="style-197" svg:viewBox="0.0 0.0 673.6842 129.55466" svg:width="6.736842mm" svg:x="41.7166mm" svg:y="16.842104mm"/>
          <draw:path svg:d="M 1165.9918 233.19838 L 1165.9918 233.19838 L 1165.9918 233.19838 Q 1165.9918 259.1093 829.1498 336.8421 Q 492.30768 440.4858 466.39676 388.66397 Q 440.4858 362.75302 336.8421 414.5749 L 207.28745 466.39676 L 181.37651 466.39676 L 155.46558 466.39676 L 129.55466 492.30768 L 103.64372 518.2186 L 77.73279 518.2186 L 51.82186 518.2186 L 25.91093 518.2186 L 25.91093 518.2186 L 25.91093 518.2186 L 25.91093 518.2186 L 9.094947E-13 518.2186 L 9.094947E-13 518.2186 L 25.91093 492.30768 L 51.82186 466.39676 L 51.82186 466.39676 L 77.73279 466.39676 L 77.73279 466.39676 L 77.73279 466.39676 L 77.73279 440.4858 L 77.73279 440.4858 L 103.64372 440.4858 L 103.64372 414.5749 L 129.55466 414.5749 L 155.46558 414.5749 L 155.46558 388.66397 L 181.37651 388.66397 L 181.37651 388.66397 L 181.37651 362.75302 L 336.8421 259.1093 Q 492.30768 155.46558 544.1295 155.46558 L 595.9514 155.46558 L 647.77325 155.46558 L 673.6842 155.46558 L 673.6842 129.55466 L 699.59515 129.55466 L 699.59515 129.55466 L 699.59515 103.64372 L 699.59515 103.64372 L 699.59515 103.64372 L 725.50604 103.64372 L 725.50604 103.64372 L 725.50604 77.73279 L 725.50604 77.73279 L 777.32794 25.91093 Q 829.1498 0.0 958.7044 0.0 Q 1088.259 25.91093 1062.3481 103.64372 Q 1036.4373 207.28745 1088.259 207.28745 Q 1140.0809 207.28745 1165.9918 233.19838 z" svg:height="5.182186mm" draw:style-name="style-198" svg:viewBox="0.0 0.0 1165.9918 518.2186" svg:width="11.659919mm" svg:x="64.51822mm" svg:y="98.97975mm"/>
          <draw:path svg:d="M 2254.251 492.30768 L 2280.1619 595.9514 L 2280.1619 621.8623 L 2280.1619 647.77325 L 2306.0728 621.8623 L 2331.9836 595.9514 L 2331.9836 570.04047 L 2331.9836 518.2186 L 2409.7166 673.6842 Q 2487.4492 855.0607 2565.1821 958.7044 Q 2668.826 1036.4373 2694.7368 1062.3481 Q 2746.5586 1088.259 2798.3806 1088.259 L 2824.2915 1088.259 L 2824.2915 1088.259 L 2824.2915 1088.259 L 2824.2915 1114.17 L 2850.2024 1114.17 L 2850.2024 1140.0809 L 2850.2024 1165.9918 L 2979.757 1191.9028 Q 3109.3118 1191.9028 3057.4897 1217.8137 Q 3005.668 1243.7246 3083.4006 1295.5465 Q 3161.1335 1321.4574 3135.2227 1347.3684 Q 3135.2227 1399.1903 3109.3118 1399.1903 Q 3057.4897 1399.1903 3057.4897 1451.0121 Q 3057.4897 1502.834 3083.4006 1502.834 Q 3109.3118 1502.834 3109.3118 1554.6559 Q 3109.3118 1606.4777 3109.3118 1632.3887 L 3109.3118 1632.3887 L 3109.3118 1632.3887 Q 3083.4006 1658.2996 3083.4006 1658.2996 L 3083.4006 1658.2996 L 3057.4897 1658.2996 L 3031.5789 1658.2996 L 3005.668 1684.2104 L 2979.757 1684.2104 L 2979.757 1710.1215 L 2979.757 1736.0323 L 3005.668 1736.0323 L 3031.5789 1736.0323 L 3031.5789 1787.8542 L 3031.5789 1839.676 L 3005.668 1839.676 Q 3005.668 1865.587 2953.8462 1891.4979 Q 2902.0242 1917.4088 2902.0242 1943.3198 Q 2902.0242 1969.2307 2617.004 2021.0526 Q 2331.9836 2098.7854 2331.9836 2072.8745 Q 2331.9836 2021.0526 2306.0728 2021.0526 Q 2280.1619 2021.0526 2280.1619 1995.1416 Q 2280.1619 1969.2307 2228.34 1995.1416 L 2176.518 2021.0526 L 2124.6963 1995.1416 L 2046.9635 1995.1416 L 2046.9635 2021.0526 L 2046.9635 2046.9635 L 2021.0526 2046.9635 Q 1969.2307 2021.0526 1865.587 2072.8745 L 1761.9432 2124.6963 L 1710.1215 2124.6963 L 1632.3887 2124.6963 L 1632.3887 2124.6963 L 1632.3887 2124.6963 L 1632.3887 2098.7854 L 1658.2996 2098.7854 L 1658.2996 2098.7854 L 1658.2996 2072.8745 L 1658.2996 2072.8745 L 1658.2996 2072.8745 L 1684.2104 2021.0526 L 1710.1215 1969.2307 L 1710.1215 1969.2307 L 1710.1215 1969.2307 L 1813.7651 1917.4088 Q 1917.4088 1865.587 1917.4088 1865.587 L 1917.4088 1865.587 L 1917.4088 1839.676 L 1917.4088 1839.676 L 1943.3198 1839.676 L 1943.3198 1813.7651 L 1969.2307 1813.7651 L 1995.1416 1813.7651 L 1995.1416 1787.8542 L 2021.0526 1787.8542 L 2021.0526 1761.9432 L 2021.0526 1761.9432 L 1995.1416 1761.9432 L 1995.1416 1761.9432 L 1995.1416 1736.0323 L 1969.2307 1736.0323 L 1969.2307 1736.0323 L 1969.2307 1710.1215 L 1969.2307 1710.1215 L 1969.2307 1710.1215 L 1943.3198 1710.1215 L 1943.3198 1710.1215 L 1917.4088 1684.2104 L 1891.4979 1658.2996 L 1813.7651 1658.2996 Q 1761.9432 1658.2996 1658.2996 1658.2996 Q 1580.5668 1658.2996 1554.6559 1710.1215 Q 1554.6559 1787.8542 1528.7449 1787.8542 L 1502.834 1787.8542 L 1502.834 1736.0323 Q 1502.834 1684.2104 1451.0121 1658.2996 L 1399.1903 1658.2996 L 1399.1903 1684.2104 L 1399.1903 1710.1215 L 1373.2793 1813.7651 Q 1373.2793 1917.4088 1243.7246 1969.2307 Q 1114.17 2072.8745 1114.17 2072.8745 L 1114.17 2072.8745 L 1088.259 2072.8745 Q 1088.259 2072.8745 1088.259 2098.7854 L 1088.259 2098.7854 L 1036.4373 2098.7854 L 1010.5263 2124.6963 L 1010.5263 2124.6963 L 1010.5263 2124.6963 L 984.61536 2124.6963 Q 984.61536 2124.6963 647.77325 2306.0728 L 310.93115 2487.4492 L 259.1093 2487.4492 L 207.28745 2487.4492 L 207.28745 2513.3604 L 207.28745 2513.3604 L 181.37651 2513.3604 L 181.37651 2539.2712 L 181.37651 2539.2712 L 155.46558 2539.2712 L 155.46558 2539.2712 L 155.46558 2539.2712 L 129.55466 2513.3604 L 103.64372 2487.4492 L 103.64372 2487.4492 L 103.64372 2487.4492 L 129.55466 2487.4492 L 129.55466 2487.4492 L 129.55466 2461.5383 L 155.46558 2461.5383 L 155.46558 2461.5383 L 155.46558 2435.6274 L 155.46558 2435.6274 L 155.46558 2435.6274 L 181.37651 2383.8057 Q 207.28745 2357.8948 259.1093 2357.8948 L 285.02023 2331.9836 L 285.02023 2331.9836 L 310.93115 2331.9836 L 310.93115 2280.1619 L 310.93115 2254.251 L 285.02023 2228.34 L 285.02023 2202.4292 L 233.19838 2202.4292 L 181.37651 2228.34 L 181.37651 2228.34 L 155.46558 2228.34 L 155.46558 2228.34 L 155.46558 2228.34 L 155.46558 2254.251 L 155.46558 2254.251 L 129.55466 2254.251 L 129.55466 2280.1619 L 51.82186 2280.1619 L 0.0 2280.1619 L 0.0 2254.251 L 0.0 2254.251 L 0.0 2254.251 L 0.0 2254.251 L 25.91093 2228.34 L 25.91093 2228.34 L 25.91093 2228.34 L 51.82186 2228.34 L 51.82186 2228.34 L 51.82186 2228.34 L 77.73279 2202.4292 L 103.64372 2176.518 L 129.55466 2176.518 L 155.46558 2176.518 L 181.37651 2150.6072 Q 207.28745 2124.6963 259.1093 2124.6963 Q 285.02023 2124.6963 388.66397 2046.9635 Q 518.2186 1995.1416 518.2186 1995.1416 Q 570.04047 1995.1416 570.04047 1917.4088 Q 570.04047 1839.676 595.9514 1839.676 Q 621.8623 1813.7651 647.77325 1787.8542 Q 673.6842 1736.0323 699.59515 1736.0323 Q 725.50604 1736.0323 725.50604 1710.1215 Q 725.50604 1658.2996 751.417 1658.2996 Q 777.32794 1658.2996 777.32794 1632.3887 Q 777.32794 1606.4777 777.32794 1554.6559 Q 777.32794 1502.834 777.32794 1451.0121 Q 777.32794 1373.2793 751.417 1347.3684 L 725.50604 1347.3684 L 725.50604 1347.3684 L 725.50604 1347.3684 L 803.23883 1321.4574 Q 880.9716 1321.4574 855.0607 1243.7246 Q 829.1498 1165.9918 880.9716 1140.0809 Q 932.7935 1140.0809 932.7935 1114.17 L 932.7935 1114.17 L 958.7044 1036.4373 L 958.7044 984.61536 L 1010.5263 984.61536 L 1062.3481 984.61536 L 1062.3481 984.61536 L 1062.3481 984.61536 L 1088.259 1010.5263 L 1088.259 1010.5263 L 1088.259 1010.5263 L 1088.259 1036.4373 L 1088.259 1036.4373 L 1088.259 1036.4373 L 1088.259 1088.259 Q 1088.259 1114.17 1088.259 1165.9918 L 1088.259 1217.8137 L 1114.17 1217.8137 Q 1114.17 1243.7246 1140.0809 1243.7246 L 1165.9918 1243.7246 L 1217.8137 1243.7246 L 1269.6356 1243.7246 L 1269.6356 1243.7246 L 1295.5465 1243.7246 L 1295.5465 1269.6356 L 1295.5465 1295.5465 L 1321.4574 1295.5465 L 1347.3684 1295.5465 L 1347.3684 1243.7246 Q 1347.3684 1191.9028 1321.4574 1088.259 Q 1295.5465 984.61536 1321.4574 984.61536 Q 1347.3684 958.7044 1451.0121 880.9716 L 1554.6559 829.1498 L 1554.6559 777.32794 L 1554.6559 751.417 L 1528.7449 699.59515 L 1502.834 647.77325 L 1502.834 621.8623 L 1502.834 570.04047 L 1451.0121 570.04047 L 1425.1012 570.04047 L 1425.1012 595.9514 L 1399.1903 595.9514 L 1399.1903 595.9514 L 1399.1903 621.8623 L 1399.1903 621.8623 Q 1399.1903 621.8623 1114.17 673.6842 L 829.1498 699.59515 L 829.1498 699.59515 L 829.1498 673.6842 L 829.1498 673.6842 L 829.1498 673.6842 L 855.0607 673.6842 L 855.0607 647.77325 L 855.0607 647.77325 L 880.9716 647.77325 L 880.9716 647.77325 L 880.9716 621.8623 L 880.9716 621.8623 L 880.9716 621.8623 L 906.88257 621.8623 L 906.88257 621.8623 L 932.7935 595.9514 L 958.7044 570.04047 L 958.7044 570.04047 L 984.61536 570.04047 L 984.61536 544.1295 L 984.61536 518.2186 L 984.61536 518.2186 L 984.61536 518.2186 L 1010.5263 518.2186 L 1010.5263 518.2186 L 1010.5263 492.30768 L 1036.4373 492.30768 L 1036.4373 492.30768 L 1036.4373 466.39676 L 1036.4373 466.39676 L 1036.4373 466.39676 L 1062.3481 466.39676 L 1062.3481 466.39676 L 1062.3481 440.4858 L 1088.259 440.4858 L 1088.259 440.4858 L 1088.259 414.5749 L 1088.259 414.5749 L 1088.259 414.5749 L 1114.17 414.5749 L 1114.17 414.5749 L 1114.17 388.66397 L 1140.0809 388.66397 L 1140.0809 388.66397 L 1140.0809 362.75302 L 1321.4574 285.02023 Q 1502.834 207.28745 1606.4777 103.64372 Q 1710.1215 0.0 1761.9432 0.0 Q 1813.7651 25.91093 1813.7651 51.82186 Q 1813.7651 77.73279 1969.2307 103.64372 Q 2098.7854 103.64372 2124.6963 155.46558 Q 2124.6963 207.28745 2150.6072 207.28745 Q 2176.518 233.19838 2228.34 310.93115 Q 2228.34 388.66397 2254.251 492.30768 z" svg:height="25.392712mm" draw:style-name="style-199" svg:viewBox="0.0 0.0 3135.2227 2539.2712" svg:width="31.352226mm" svg:x="91.72469mm" svg:y="64.25911mm"/>
          <draw:path svg:d="M 285.02023 129.55466 L 414.5749 0.0 L 414.5749 51.82186 Q 414.5749 77.73279 414.5749 103.64372 L 388.66397 103.64372 L 388.66397 103.64372 L 388.66397 129.55466 L 388.66397 155.46558 Q 388.66397 181.37651 388.66397 181.37651 L 388.66397 207.28745 L 388.66397 207.28745 Q 388.66397 207.28745 362.75302 233.19838 L 362.75302 259.1093 L 285.02023 362.75302 Q 207.28745 492.30768 129.55466 440.4858 Q 51.82186 440.4858 51.82186 440.4858 L 51.82186 440.4858 L 51.82186 440.4858 Q 25.91093 440.4858 25.91093 388.66397 L 0.0 362.75302 L 0.0 336.8421 Q 25.91093 310.93115 77.73279 285.02023 Q 129.55466 285.02023 285.02023 129.55466 z" svg:height="4.404858mm" draw:style-name="style-200" svg:viewBox="0.0 0.0 414.5749 440.4858" svg:width="4.145749mm" svg:x="1.2955465mm" svg:y="53.11741mm"/>
          <draw:path svg:d="M 621.8623 0.0 L 621.8623 0.0 L 699.59515 0.0 L 777.32794 0.0 L 829.1498 0.0 Q 906.88257 0.0 932.7935 103.64372 Q 984.61536 233.19838 1088.259 233.19838 Q 1165.9918 259.1093 1191.9028 259.1093 L 1191.9028 259.1093 L 1243.7246 336.8421 Q 1295.5465 414.5749 1321.4574 440.4858 Q 1347.3684 440.4858 1399.1903 544.1295 Q 1476.9231 647.77325 1528.7449 673.6842 Q 1580.5668 673.6842 1580.5668 725.50604 Q 1580.5668 751.417 1736.0323 880.9716 Q 1891.4979 984.61536 1917.4088 1062.3481 Q 1969.2307 1140.0809 2021.0526 1191.9028 Q 2072.8745 1243.7246 2176.518 1373.2793 Q 2254.251 1502.834 2280.1619 1502.834 Q 2306.0728 1502.834 2331.9836 1580.5668 Q 2383.8057 1658.2996 2435.6274 1684.2104 Q 2487.4492 1710.1215 2487.4492 1761.9432 Q 2487.4492 1787.8542 2513.3604 1865.587 L 2539.2712 1943.3198 L 2539.2712 1969.2307 L 2539.2712 1995.1416 L 2539.2712 2021.0526 L 2539.2712 2072.8745 L 2539.2712 2072.8745 L 2539.2712 2098.7854 L 2435.6274 2202.4292 Q 2331.9836 2331.9836 2124.6963 2409.7166 Q 1943.3198 2513.3604 1969.2307 2642.9148 Q 2021.0526 2746.5586 2021.0526 2746.5586 L 2021.0526 2772.4695 L 1995.1416 2850.2024 Q 1969.2307 2953.8462 1969.2307 3005.668 L 1969.2307 3031.5789 L 2124.6963 3368.421 Q 2280.1619 3731.174 2357.8948 3808.9067 Q 2409.7166 3886.6396 2435.6274 3886.6396 L 2461.5383 3886.6396 L 2513.3604 4171.6597 Q 2539.2712 4456.68 2565.1821 4586.235 Q 2591.093 4715.7896 2617.004 4741.7 Q 2642.9148 4767.6113 2642.9148 4793.522 Q 2642.9148 4819.433 2694.7368 4871.255 Q 2746.5586 4897.166 2850.2024 5078.5425 Q 2953.8462 5285.8296 3031.5789 5337.652 Q 3109.3118 5415.3843 3109.3118 5441.2954 L 3109.3118 5467.2065 L 3135.2227 5467.2065 L 3135.2227 5493.117 L 3135.2227 5493.117 L 3161.1335 5493.117 L 3161.1335 5493.117 L 3161.1335 5493.117 L 3161.1335 5519.0283 L 3161.1335 5519.0283 L 3187.0444 5519.0283 L 3187.0444 5544.939 L 3187.0444 5544.939 L 3212.9553 5544.939 L 3212.9553 5544.939 Q 3212.9553 5544.939 3212.9553 5570.85 L 3238.8662 5570.85 L 3238.8662 5570.85 Q 3238.8662 5596.761 3264.7773 5596.761 L 3264.7773 5596.761 L 3549.7974 6244.534 Q 3834.8176 6892.3076 3860.7288 6918.2183 L 3860.7288 6944.1294 L 3860.7288 6995.951 Q 3860.7288 7021.8623 3834.8176 7047.773 Q 3782.9958 7047.773 3782.9958 7203.239 Q 3782.9958 7332.7935 3782.9958 7358.704 L 3782.9958 7384.615 L 3757.085 7410.5264 L 3757.085 7436.437 L 3731.174 7436.437 L 3705.2632 7462.348 L 3679.352 7462.348 L 3653.4412 7462.348 L 3653.4412 7436.437 Q 3653.4412 7410.5264 3679.352 7410.5264 Q 3705.2632 7410.5264 3679.352 7384.615 L 3627.5303 7358.704 L 3601.6194 7384.615 L 3575.7085 7384.615 L 3575.7085 7462.348 Q 3549.7974 7514.17 3472.0647 7540.0806 L 3394.3318 7565.9917 L 3420.243 7565.9917 Q 3446.1538 7565.9917 3472.0647 7617.8135 Q 3472.0647 7695.5464 3446.1538 7721.4575 Q 3420.243 7721.4575 3497.9756 7876.923 Q 3549.7974 8032.3887 3601.6194 8032.3887 Q 3653.4412 8032.3887 3627.5303 8058.2993 Q 3601.6194 8084.2104 3731.174 8084.2104 L 3834.8176 8084.2104 L 3886.6396 8084.2104 L 3938.4614 8084.2104 L 3938.4614 8084.2104 L 3938.4614 8084.2104 L 3886.6396 8084.2104 L 3860.7288 8084.2104 L 3834.8176 8110.121 L 3808.9067 8136.032 L 3782.9958 8136.032 L 3731.174 8136.032 L 3731.174 8110.121 L 3731.174 8110.121 L 3705.2632 8110.121 L 3705.2632 8136.032 L 3627.5303 8136.032 Q 3575.7085 8136.032 3549.7974 8110.121 Q 3523.8865 8084.2104 3472.0647 8006.4775 Q 3420.243 7902.834 3368.421 7773.2793 Q 3342.51 7643.7246 3316.599 7643.7246 Q 3264.7773 7617.8135 3238.8662 7540.0806 Q 3212.9553 7462.348 3135.2227 7280.9717 Q 3031.5789 7099.5947 3031.5789 7047.773 Q 3005.668 6995.951 2979.757 6970.0405 Q 2927.935 6944.1294 2902.0242 6840.486 Q 2850.2024 6736.842 2798.3806 6736.842 Q 2772.4695 6736.842 2720.6477 6633.198 Q 2668.826 6529.5547 2617.004 6400.0 Q 2565.1821 6270.4453 2539.2712 6270.4453 Q 2513.3604 6270.4453 2513.3604 6244.534 Q 2487.4492 6218.6235 2461.5383 6192.7124 L 2409.7166 6166.8013 L 2409.7166 6166.8013 Q 2383.8057 6140.8906 2357.8948 6063.1577 Q 2331.9836 6011.336 2331.9836 5804.0483 Q 2331.9836 5596.761 2331.9836 5493.117 Q 2357.8948 5363.5625 2331.9836 5363.5625 Q 2306.0728 5363.5625 2306.0728 5337.652 Q 2306.0728 5285.8296 2280.1619 5285.8296 Q 2254.251 5285.8296 2280.1619 5234.008 Q 2280.1619 5182.186 2254.251 5182.186 Q 2228.34 5182.186 2228.34 5052.6313 Q 2228.34 4923.0767 2202.4292 4897.166 Q 2176.518 4871.255 2124.6963 4793.522 Q 2072.8745 4715.7896 2046.9635 4689.8784 Q 1995.1416 4663.9673 1943.3198 4560.3237 Q 1917.4088 4482.591 1813.7651 4275.3037 Q 1710.1215 4068.016 1658.2996 3912.5505 Q 1606.4777 3757.085 1554.6559 3627.5303 Q 1476.9231 3472.0647 1451.0121 3472.0647 Q 1425.1012 3472.0647 1399.1903 3472.0647 L 1399.1903 3446.1538 L 1373.2793 3446.1538 L 1347.3684 3420.243 L 1347.3684 3420.243 L 1347.3684 3420.243 L 1321.4574 3394.3318 L 1295.5465 3368.421 L 1295.5465 3368.421 L 1295.5465 3368.421 L 1243.7246 3394.3318 L 1217.8137 3394.3318 L 1217.8137 3446.1538 Q 1191.9028 3497.9756 1191.9028 3523.8865 L 1191.9028 3549.7974 L 1165.9918 3575.7085 L 1140.0809 3627.5303 L 1140.0809 3679.352 L 1140.0809 3705.2632 L 1140.0809 3705.2632 L 1114.17 3705.2632 L 1114.17 3679.352 L 1088.259 3627.5303 L 1088.259 3601.6194 L 1088.259 3575.7085 L 1088.259 3549.7974 Q 1088.259 3523.8865 1088.259 3549.7974 Q 1036.4373 3575.7085 1036.4373 3523.8865 L 1036.4373 3446.1538 L 1036.4373 3420.243 L 1036.4373 3394.3318 L 1036.4373 3394.3318 L 1036.4373 3368.421 L 1036.4373 3368.421 L 1036.4373 3368.421 L 1010.5263 3368.421 L 1010.5263 3368.421 L 1010.5263 3394.3318 L 984.61536 3394.3318 L 984.61536 3420.243 Q 958.7044 3472.0647 932.7935 3472.0647 Q 880.9716 3472.0647 880.9716 3446.1538 L 880.9716 3446.1538 L 855.0607 3446.1538 L 855.0607 3472.0647 L 855.0607 3472.0647 L 829.1498 3472.0647 L 829.1498 3497.9756 L 829.1498 3523.8865 L 803.23883 3523.8865 L 803.23883 3523.8865 L 803.23883 3523.8865 L 777.32794 3523.8865 L 777.32794 3446.1538 Q 777.32794 3368.421 725.50604 3264.7773 Q 673.6842 3187.0444 673.6842 3109.3118 Q 673.6842 3031.5789 647.77325 3005.668 Q 621.8623 3005.668 621.8623 2927.935 Q 621.8623 2876.1133 621.8623 2850.2024 L 570.04047 2798.3806 L 570.04047 2798.3806 L 570.04047 2798.3806 L 518.2186 2772.4695 Q 492.30768 2772.4695 492.30768 2824.2915 Q 492.30768 2850.2024 466.39676 2772.4695 Q 414.5749 2694.7368 388.66397 2694.7368 Q 362.75302 2668.826 310.93115 2591.093 Q 285.02023 2487.4492 233.19838 2487.4492 L 181.37651 2487.4492 L 155.46558 2487.4492 Q 155.46558 2487.4492 155.46558 2461.5383 L 155.46558 2461.5383 L 155.46558 2435.6274 L 155.46558 2435.6274 L 155.46558 2435.6274 Q 155.46558 2409.7166 77.73279 2228.34 L 0.0 2021.0526 L 0.0 1140.0809 L 0.0 285.02023 L 0.0 285.02023 L 0.0 285.02023 L 25.91093 259.1093 L 51.82186 207.28745 L 51.82186 207.28745 L 51.82186 207.28745 L 77.73279 181.37651 L 103.64372 155.46558 L 129.55466 155.46558 L 155.46558 155.46558 L 207.28745 181.37651 L 233.19838 207.28745 L 233.19838 207.28745 L 259.1093 207.28745 L 259.1093 207.28745 L 259.1093 207.28745 L 259.1093 233.19838 L 259.1093 233.19838 L 285.02023 259.1093 Q 310.93115 285.02023 310.93115 310.93115 L 310.93115 336.8421 L 310.93115 388.66397 Q 310.93115 440.4858 285.02023 466.39676 L 259.1093 492.30768 L 259.1093 518.2186 L 259.1093 570.04047 L 285.02023 570.04047 L 285.02023 570.04047 L 362.75302 544.1295 L 414.5749 518.2186 L 414.5749 518.2186 L 414.5749 518.2186 L 440.4858 518.2186 L 440.4858 518.2186 L 440.4858 492.30768 L 414.5749 492.30768 L 414.5749 362.75302 L 414.5749 207.28745 L 414.5749 155.46558 L 414.5749 129.55466 L 414.5749 129.55466 Q 440.4858 103.64372 440.4858 103.64372 L 440.4858 103.64372 L 440.4858 103.64372 Q 466.39676 103.64372 466.39676 77.73279 Q 466.39676 51.82186 544.1295 51.82186 L 595.9514 25.91093 L 621.8623 25.91093 Q 621.8623 0.0 621.8623 0.0 z M 1839.676 1036.4373 Q 1865.587 1036.4373 1865.587 1036.4373 Q 1865.587 1036.4373 1865.587 1036.4373 Q 1839.676 1036.4373 1839.676 1036.4373 z" svg:height="81.36032mm" draw:style-name="style-201" svg:viewBox="0.0 0.0 3938.4614 8136.032" svg:width="39.384613mm" svg:x="0.0mm" svg:y="60.113358mm"/>
          <draw:path svg:d="M 1191.9028 155.46558 L 1217.8137 155.46558 L 1217.8137 155.46558 L 1217.8137 155.46558 L 1243.7246 155.46558 L 1243.7246 155.46558 L 1243.7246 181.37651 L 1269.6356 181.37651 L 1269.6356 181.37651 L 1269.6356 207.28745 L 1217.8137 207.28745 L 1191.9028 207.28745 L 1191.9028 233.19838 L 1191.9028 233.19838 L 1165.9918 310.93115 Q 1165.9918 362.75302 1140.0809 388.66397 Q 1114.17 414.5749 1062.3481 414.5749 Q 1010.5263 440.4858 1010.5263 518.2186 Q 1010.5263 595.9514 1010.5263 595.9514 L 1010.5263 621.8623 L 1010.5263 621.8623 L 1010.5263 621.8623 L 1010.5263 673.6842 L 1010.5263 699.59515 L 1010.5263 725.50604 L 1010.5263 751.417 L 1010.5263 777.32794 Q 1010.5263 803.23883 1010.5263 803.23883 L 1010.5263 829.1498 L 1010.5263 829.1498 L 1010.5263 829.1498 L 984.61536 829.1498 L 984.61536 829.1498 L 958.7044 855.0607 L 932.7935 855.0607 L 932.7935 880.9716 L 958.7044 906.88257 L 958.7044 906.88257 L 958.7044 932.7935 L 958.7044 932.7935 L 958.7044 932.7935 L 984.61536 932.7935 L 984.61536 932.7935 L 984.61536 958.7044 L 958.7044 958.7044 L 958.7044 984.61536 L 958.7044 1010.5263 L 1010.5263 1036.4373 Q 1062.3481 1036.4373 1062.3481 1062.3481 L 1062.3481 1088.259 L 1010.5263 1140.0809 Q 958.7044 1191.9028 958.7044 1269.6356 Q 906.88257 1347.3684 906.88257 1347.3684 L 906.88257 1373.2793 L 803.23883 1606.4777 Q 699.59515 1865.587 699.59515 1891.4979 L 699.59515 1917.4088 L 673.6842 1943.3198 L 647.77325 1969.2307 L 647.77325 2021.0526 L 647.77325 2046.9635 L 621.8623 2072.8745 L 595.9514 2098.7854 L 595.9514 2098.7854 L 595.9514 2124.6963 L 595.9514 2124.6963 L 595.9514 2124.6963 L 595.9514 2072.8745 L 595.9514 2046.9635 L 595.9514 2021.0526 L 595.9514 1969.2307 L 621.8623 1917.4088 L 647.77325 1891.4979 L 647.77325 1839.676 Q 647.77325 1787.8542 699.59515 1658.2996 L 751.417 1554.6559 L 751.417 1502.834 L 751.417 1451.0121 L 777.32794 1425.1012 L 777.32794 1399.1903 L 699.59515 1399.1903 L 647.77325 1399.1903 L 647.77325 1425.1012 L 647.77325 1425.1012 L 621.8623 1425.1012 L 621.8623 1451.0121 L 621.8623 1451.0121 L 595.9514 1451.0121 L 595.9514 1451.0121 L 595.9514 1451.0121 L 595.9514 1476.9231 L 595.9514 1476.9231 L 570.04047 1502.834 L 544.1295 1528.7449 L 544.1295 1554.6559 L 544.1295 1606.4777 L 518.2186 1658.2996 L 492.30768 1684.2104 L 492.30768 1684.2104 L 492.30768 1684.2104 L 492.30768 1606.4777 Q 492.30768 1528.7449 414.5749 1451.0121 Q 362.75302 1399.1903 336.8421 1399.1903 Q 310.93115 1399.1903 285.02023 1295.5465 Q 285.02023 1191.9028 233.19838 1243.7246 Q 181.37651 1295.5465 129.55466 1114.17 Q 51.82186 958.7044 25.91093 958.7044 Q 0.0 932.7935 0.0 906.88257 L 0.0 880.9716 L 0.0 880.9716 L 0.0 880.9716 L 0.0 906.88257 L 25.91093 906.88257 L 25.91093 906.88257 L 25.91093 932.7935 L 25.91093 932.7935 L 25.91093 932.7935 L 51.82186 906.88257 L 77.73279 880.9716 L 103.64372 673.6842 Q 129.55466 466.39676 181.37651 440.4858 Q 207.28745 440.4858 207.28745 414.5749 Q 207.28745 388.66397 336.8421 362.75302 Q 466.39676 310.93115 492.30768 259.1093 Q 492.30768 207.28745 518.2186 207.28745 Q 544.1295 207.28745 595.9514 77.73279 Q 647.77325 -51.82186 751.417 1.8189894E-12 Q 855.0607 51.82186 880.9716 155.46558 Q 906.88257 233.19838 932.7935 207.28745 Q 932.7935 181.37651 958.7044 181.37651 Q 984.61536 181.37651 984.61536 155.46558 Q 984.61536 129.55466 1010.5263 129.55466 Q 1062.3481 129.55466 1062.3481 103.64372 Q 1062.3481 77.73279 1114.17 103.64372 Q 1165.9918 103.64372 1165.9918 129.55466 Q 1165.9918 155.46558 1191.9028 155.46558 z" svg:height="21.246964mm" draw:style-name="style-202" svg:viewBox="0.0 0.0 1269.6356 2124.6963" svg:width="12.696356mm" svg:x="132.92308mm" svg:y="149.76518mm"/>
          <draw:path svg:d="M 51.82186 51.82186 L 77.73279 77.73279 L 77.73279 77.73279 Q 77.73279 103.64372 103.64372 103.64372 L 103.64372 103.64372 L 285.02023 414.5749 Q 466.39676 725.50604 492.30768 751.417 L 518.2186 777.32794 L 518.2186 803.23883 L 518.2186 829.1498 L 518.2186 855.0607 L 518.2186 880.9716 L 492.30768 880.9716 L 466.39676 880.9716 L 440.4858 855.0607 L 414.5749 829.1498 L 388.66397 829.1498 L 362.75302 829.1498 L 362.75302 803.23883 L 362.75302 777.32794 L 336.8421 751.417 L 310.93115 725.50604 L 310.93115 699.59515 Q 310.93115 673.6842 129.55466 336.8421 Q -25.91093 0.0 0.0 0.0 Q 25.91093 0.0 51.82186 51.82186 z" svg:height="8.809716mm" draw:style-name="style-203" svg:viewBox="0.0 0.0 518.2186 880.9716" svg:width="5.182186mm" svg:x="247.19028mm" svg:y="78.769226mm"/>
          <draw:path svg:d="M 673.6842 0.0 L 958.7044 0.0 L 958.7044 0.0 Q 958.7044 0.0 751.417 103.64372 Q 570.04047 155.46558 388.66397 207.28745 L 233.19838 207.28745 L 129.55466 233.19838 L 0.0 233.19838 L 0.0 233.19838 L 0.0 207.28745 L 0.0 207.28745 L 25.91093 207.28745 L 25.91093 207.28745 L 25.91093 207.28745 L 77.73279 181.37651 L 155.46558 181.37651 L 155.46558 155.46558 L 181.37651 129.55466 L 181.37651 129.55466 L 181.37651 103.64372 L 285.02023 51.82186 Q 388.66397 0.0 673.6842 0.0 z" svg:height="2.3319838mm" draw:style-name="style-204" svg:viewBox="0.0 0.0 958.7044 233.19838" svg:width="9.587045mm" svg:x="188.89069mm" svg:y="167.38461mm"/>
          <draw:path svg:d="M 673.6842 -1.8189894E-12 L 751.417 -1.8189894E-12 L 751.417 -1.8189894E-12 L 751.417 -1.8189894E-12 L 829.1498 25.91093 L 880.9716 51.82186 L 880.9716 51.82186 L 880.9716 51.82186 L 880.9716 51.82186 Q 880.9716 51.82186 440.4858 181.37651 L 3.6379788E-12 310.93115 L 3.6379788E-12 285.02023 Q 3.6379788E-12 259.1093 25.91093 259.1093 Q 51.82186 259.1093 51.82186 233.19838 Q 51.82186 207.28745 77.73279 207.28745 Q 103.64372 207.28745 103.64372 181.37651 L 103.64372 155.46558 L 129.55466 155.46558 L 155.46558 155.46558 L 155.46558 129.55466 Q 181.37651 103.64372 388.66397 51.82186 Q 595.9514 -1.8189894E-12 673.6842 -1.8189894E-12 z" svg:height="3.1093116mm" draw:style-name="style-205" svg:viewBox="0.0 0.0 880.9716 310.93115" svg:width="8.809716mm" svg:x="205.21457mm" svg:y="162.72064mm"/>
          <draw:path svg:d="M 777.32794 25.91093 L 803.23883 0.0 L 803.23883 777.32794 Q 803.23883 1554.6559 829.1498 1658.2996 L 829.1498 1761.9432 L 829.1498 1787.8542 L 803.23883 1839.676 L 803.23883 1865.587 L 803.23883 1891.4979 L 803.23883 2150.6072 Q 803.23883 2383.8057 777.32794 2487.4492 Q 751.417 2617.004 725.50604 2617.004 Q 699.59515 2617.004 725.50604 2642.9148 Q 751.417 2668.826 725.50604 2694.7368 Q 699.59515 2720.6477 492.30768 2720.6477 Q 259.1093 2720.6477 233.19838 2746.5586 L 207.28745 2746.5586 L 207.28745 2720.6477 Q 181.37651 2720.6477 181.37651 2720.6477 L 155.46558 2694.7368 L 155.46558 2668.826 Q 129.55466 2668.826 77.73279 1995.1416 Q 25.91093 1295.5465 25.91093 1269.6356 Q 0.0 1269.6356 0.0 1217.8137 Q 0.0 1191.9028 25.91093 1191.9028 Q 51.82186 1191.9028 25.91093 932.7935 L 25.91093 673.6842 L 25.91093 673.6842 Q 25.91093 673.6842 51.82186 595.9514 L 51.82186 544.1295 L 51.82186 544.1295 L 77.73279 544.1295 L 77.73279 595.9514 L 77.73279 621.8623 L 103.64372 621.8623 L 129.55466 621.8623 L 129.55466 595.9514 L 129.55466 544.1295 L 155.46558 544.1295 L 155.46558 544.1295 L 181.37651 570.04047 L 207.28745 570.04047 L 207.28745 544.1295 Q 233.19838 518.2186 233.19838 518.2186 Q 233.19838 492.30768 259.1093 518.2186 Q 285.02023 544.1295 362.75302 518.2186 Q 440.4858 492.30768 466.39676 440.4858 Q 492.30768 388.66397 518.2186 388.66397 Q 570.04047 388.66397 621.8623 259.1093 L 699.59515 155.46558 L 699.59515 155.46558 Q 699.59515 181.37651 725.50604 103.64372 Q 751.417 51.82186 777.32794 25.91093 z" svg:height="27.465586mm" draw:style-name="style-206" svg:viewBox="0.0 0.0 829.1498 2746.5586" svg:width="8.291498mm" svg:x="81.61943mm" svg:y="111.67611mm"/>
          <draw:path svg:d="M 155.46558 0.0 L 181.37651 0.0 L 181.37651 0.0 L 181.37651 25.91093 L 181.37651 25.91093 L 181.37651 25.91093 L 207.28745 77.73279 L 233.19838 155.46558 L 233.19838 233.19838 L 233.19838 285.02023 L 259.1093 388.66397 Q 259.1093 518.2186 233.19838 518.2186 L 207.28745 518.2186 L 207.28745 492.30768 Q 181.37651 492.30768 181.37651 492.30768 L 181.37651 492.30768 L 181.37651 492.30768 Q 181.37651 466.39676 103.64372 388.66397 L 25.91093 336.8421 L 25.91093 336.8421 L 25.91093 310.93115 L 1.8189894E-12 310.93115 L 1.8189894E-12 310.93115 L 1.8189894E-12 181.37651 L 25.91093 77.73279 L 25.91093 77.73279 L 25.91093 77.73279 L 51.82186 51.82186 L 77.73279 25.91093 L 129.55466 25.91093 L 155.46558 25.91093 L 155.46558 0.0 z" svg:height="5.182186mm" draw:style-name="style-207" svg:viewBox="0.0 0.0 259.1093 518.2186" svg:width="2.591093mm" svg:x="129.81377mm" svg:y="152.61539mm"/>
          <draw:path svg:d="M 1373.2793 25.91093 L 1373.2793 -1.8189894E-12 L 1399.1903 25.91093 Q 1399.1903 25.91093 1425.1012 25.91093 L 1425.1012 51.82186 L 1347.3684 181.37651 Q 1295.5465 285.02023 1243.7246 388.66397 Q 1191.9028 466.39676 1191.9028 492.30768 L 1191.9028 492.30768 L 1140.0809 492.30768 Q 1114.17 492.30768 1088.259 518.2186 Q 1062.3481 544.1295 777.32794 595.9514 Q 492.30768 647.77325 492.30768 699.59515 Q 492.30768 725.50604 362.75302 751.417 L 207.28745 777.32794 L 155.46558 777.32794 L 103.64372 803.23883 L 77.73279 803.23883 L 51.82186 803.23883 L 51.82186 829.1498 L 25.91093 829.1498 L 25.91093 803.23883 L 0.0 803.23883 L 0.0 803.23883 L 0.0 803.23883 L 0.0 751.417 L 0.0 699.59515 L 25.91093 673.6842 L 25.91093 647.77325 L 25.91093 647.77325 L 51.82186 621.8623 L 51.82186 621.8623 L 51.82186 595.9514 L 51.82186 595.9514 L 51.82186 595.9514 L 77.73279 570.04047 Q 103.64372 544.1295 103.64372 544.1295 L 103.64372 518.2186 L 103.64372 518.2186 Q 103.64372 518.2186 129.55466 492.30768 Q 155.46558 466.39676 259.1093 388.66397 L 362.75302 336.8421 L 388.66397 336.8421 Q 414.5749 336.8421 414.5749 310.93115 Q 414.5749 285.02023 518.2186 233.19838 L 595.9514 207.28745 L 906.88257 155.46558 Q 1217.8137 77.73279 1295.5465 77.73279 Q 1373.2793 51.82186 1373.2793 25.91093 z M 414.5749 673.6842 Q 414.5749 647.77325 440.4858 647.77325 Q 466.39676 673.6842 440.4858 699.59515 Q 414.5749 699.59515 414.5749 673.6842 z" svg:height="8.291498mm" draw:style-name="style-208" svg:viewBox="0.0 0.0 1425.1012 829.1498" svg:width="14.251012mm" svg:x="69.44129mm" svg:y="138.62347mm"/>
          <draw:path svg:d="M 570.04047 595.9514 L 570.04047 751.417 L 570.04047 777.32794 Q 570.04047 803.23883 544.1295 855.0607 Q 518.2186 880.9716 414.5749 880.9716 L 285.02023 880.9716 L 285.02023 855.0607 Q 259.1093 829.1498 259.1093 803.23883 Q 259.1093 777.32794 233.19838 777.32794 Q 207.28745 777.32794 207.28745 751.417 L 207.28745 725.50604 L 207.28745 647.77325 Q 207.28745 544.1295 155.46558 544.1295 L 129.55466 570.04047 L 103.64372 570.04047 Q 103.64372 595.9514 103.64372 595.9514 L 103.64372 595.9514 L 103.64372 595.9514 L 77.73279 595.9514 L 77.73279 570.04047 Q 103.64372 544.1295 103.64372 492.30768 L 129.55466 440.4858 L 103.64372 440.4858 Q 77.73279 440.4858 51.82186 466.39676 L 25.91093 492.30768 L 25.91093 492.30768 L 0.0 492.30768 L 0.0 518.2186 L 0.0 544.1295 L 0.0 492.30768 L 0.0 466.39676 L 0.0 466.39676 L 0.0 440.4858 L 0.0 440.4858 L 0.0 440.4858 L 25.91093 440.4858 L 25.91093 440.4858 L 103.64372 414.5749 Q 207.28745 388.66397 207.28745 207.28745 Q 233.19838 25.91093 362.75302 0.0 Q 518.2186 0.0 544.1295 233.19838 Q 570.04047 466.39676 570.04047 595.9514 z" svg:height="8.809716mm" draw:style-name="style-209" svg:viewBox="0.0 0.0 570.04047 880.9716" svg:width="5.7004046mm" svg:x="260.66397mm" svg:y="93.53846mm"/>
          <draw:path svg:d="M 1036.4373 25.91093 L 1088.259 25.91093 L 1114.17 0.0 L 1140.0809 0.0 L 1140.0809 0.0 Q 1140.0809 25.91093 1165.9918 25.91093 L 1165.9918 25.91093 L 1269.6356 181.37651 Q 1373.2793 336.8421 1399.1903 336.8421 L 1399.1903 336.8421 L 1425.1012 362.75302 L 1451.0121 388.66397 L 1451.0121 388.66397 L 1451.0121 388.66397 L 1451.0121 388.66397 Q 1451.0121 388.66397 1476.9231 414.5749 L 1476.9231 414.5749 L 1476.9231 440.4858 Q 1476.9231 466.39676 1425.1012 466.39676 Q 1399.1903 466.39676 1476.9231 544.1295 Q 1554.6559 647.77325 1580.5668 647.77325 Q 1632.3887 699.59515 1606.4777 699.59515 Q 1580.5668 699.59515 1580.5668 725.50604 L 1580.5668 725.50604 L 1580.5668 751.417 L 1580.5668 777.32794 L 1606.4777 777.32794 L 1606.4777 803.23883 L 1606.4777 803.23883 L 1632.3887 803.23883 L 1632.3887 803.23883 L 1632.3887 803.23883 L 1684.2104 855.0607 Q 1736.0323 855.0607 1787.8542 880.9716 Q 1839.676 906.88257 1865.587 906.88257 L 1865.587 906.88257 L 1891.4979 932.7935 L 1917.4088 958.7044 L 1943.3198 958.7044 L 1969.2307 958.7044 L 1969.2307 958.7044 L 1943.3198 984.61536 L 1943.3198 984.61536 L 1943.3198 1010.5263 L 1891.4979 1010.5263 Q 1865.587 1010.5263 1839.676 1036.4373 L 1787.8542 1036.4373 L 1787.8542 1114.17 Q 1813.7651 1165.9918 1839.676 1165.9918 Q 1891.4979 1165.9918 1917.4088 1165.9918 L 1943.3198 1165.9918 L 1943.3198 1165.9918 L 1943.3198 1191.9028 L 1943.3198 1191.9028 L 1917.4088 1217.8137 L 1917.4088 1217.8137 L 1891.4979 1217.8137 L 1891.4979 1217.8137 L 1891.4979 1217.8137 L 1839.676 1243.7246 Q 1787.8542 1269.6356 1761.9432 1295.5465 L 1736.0323 1321.4574 L 1710.1215 1321.4574 L 1710.1215 1321.4574 L 1710.1215 1347.3684 L 1684.2104 1347.3684 L 1684.2104 1347.3684 L 1684.2104 1373.2793 L 1684.2104 1373.2793 L 1684.2104 1373.2793 L 1632.3887 1425.1012 Q 1632.3887 1451.0121 1606.4777 1528.7449 L 1606.4777 1606.4777 L 1580.5668 1606.4777 L 1580.5668 1580.5668 L 1554.6559 1580.5668 L 1528.7449 1580.5668 L 1528.7449 1554.6559 L 1528.7449 1554.6559 L 1502.834 1554.6559 L 1502.834 1528.7449 L 1476.9231 1528.7449 L 1451.0121 1528.7449 L 1451.0121 1502.834 Q 1476.9231 1476.9231 1451.0121 1399.1903 Q 1425.1012 1321.4574 1399.1903 1321.4574 Q 1373.2793 1321.4574 1347.3684 1243.7246 Q 1321.4574 1191.9028 1269.6356 1165.9918 Q 1217.8137 1165.9918 1217.8137 1114.17 Q 1217.8137 1062.3481 1191.9028 1062.3481 Q 1165.9918 1062.3481 1165.9918 1036.4373 Q 1165.9918 1010.5263 1088.259 1062.3481 L 1036.4373 1088.259 L 1036.4373 1062.3481 Q 1010.5263 1036.4373 958.7044 855.0607 Q 906.88257 699.59515 829.1498 544.1295 Q 751.417 388.66397 647.77325 336.8421 Q 544.1295 259.1093 362.75302 207.28745 L 181.37651 181.37651 L 77.73279 155.46558 L 0.0 129.55466 L 0.0 129.55466 L 0.0 129.55466 L 129.55466 129.55466 L 259.1093 129.55466 L 259.1093 129.55466 L 259.1093 129.55466 L 336.8421 155.46558 L 440.4858 181.37651 L 570.04047 233.19838 Q 699.59515 285.02023 725.50604 310.93115 Q 751.417 336.8421 777.32794 336.8421 L 803.23883 336.8421 L 803.23883 362.75302 L 803.23883 362.75302 L 829.1498 362.75302 L 829.1498 388.66397 L 829.1498 388.66397 L 855.0607 388.66397 L 855.0607 233.19838 Q 855.0607 51.82186 880.9716 51.82186 L 880.9716 51.82186 L 880.9716 51.82186 L 880.9716 77.73279 L 880.9716 77.73279 L 906.88257 77.73279 L 906.88257 77.73279 L 906.88257 77.73279 L 932.7935 103.64372 L 958.7044 103.64372 L 958.7044 77.73279 L 958.7044 51.82186 L 984.61536 51.82186 L 984.61536 25.91093 L 1036.4373 25.91093 z" svg:height="16.064777mm" draw:style-name="style-210" svg:viewBox="0.0 0.0 1969.2307 1606.4777" svg:width="19.692307mm" svg:x="241.23076mm" svg:y="90.429146mm"/>
          <draw:path svg:d="M 0.0 3057.4897 L 0.0 0.0 L 77.73279 207.28745 Q 155.46558 388.66397 155.46558 414.5749 L 155.46558 414.5749 L 155.46558 414.5749 L 155.46558 440.4858 L 155.46558 440.4858 Q 155.46558 466.39676 155.46558 466.39676 L 181.37651 466.39676 L 621.8623 1813.7651 Q 1088.259 3135.2227 1088.259 3212.9553 L 1088.259 3264.7773 L 1088.259 3264.7773 L 1088.259 3264.7773 L 829.1498 3316.599 Q 570.04047 3368.421 570.04047 3782.9958 Q 570.04047 4223.4814 595.9514 4249.3926 Q 621.8623 4301.2144 829.1498 4301.2144 Q 1010.5263 4301.2144 1140.0809 4301.2144 L 1295.5465 4301.2144 L 1295.5465 4353.036 L 1295.5465 4378.9473 L 1269.6356 4378.9473 L 1269.6356 4404.8584 L 1165.9918 4456.68 Q 1062.3481 4508.502 1036.4373 4508.502 Q 1036.4373 4534.4126 1010.5263 4560.3237 L 984.61536 4586.235 L 984.61536 4638.0566 L 984.61536 4689.8784 L 1010.5263 4715.7896 L 1036.4373 4741.7 L 1036.4373 4767.6113 L 1036.4373 4793.522 L 1062.3481 4793.522 L 1062.3481 4819.433 L 1088.259 4819.433 L 1114.17 4819.433 L 1243.7246 4819.433 Q 1399.1903 4819.433 1451.0121 4819.433 L 1502.834 4819.433 L 1502.834 4819.433 L 1502.834 4819.433 L 1502.834 4845.344 L 1502.834 4845.344 L 1528.7449 4871.255 L 1554.6559 4897.166 L 1606.4777 5078.5425 Q 1658.2996 5259.919 1761.9432 5596.761 Q 1865.587 5907.6924 1865.587 5933.603 L 1865.587 5933.603 L 1891.4979 5985.425 L 1891.4979 6037.2466 L 1865.587 6037.2466 L 1813.7651 6063.1577 L 1813.7651 6063.1577 L 1813.7651 6063.1577 L 1502.834 6063.1577 Q 1191.9028 6063.1577 621.8623 6114.9795 L 25.91093 6114.9795 L 0.0 6140.8906 L 0.0 6140.8906 L 0.0 3057.4897 z" svg:height="61.408905mm" draw:style-name="style-211" svg:viewBox="0.0 0.0 1891.4979 6140.8906" svg:width="18.91498mm" svg:x="0.0mm" svg:y="80.32388mm"/>
          <draw:path svg:d="M 673.6842 25.91093 L 751.417 25.91093 L 751.417 0.0 L 777.32794 0.0 L 777.32794 25.91093 L 777.32794 25.91093 L 829.1498 77.73279 Q 855.0607 129.55466 932.7935 181.37651 Q 1010.5263 233.19838 1243.7246 233.19838 Q 1476.9231 233.19838 1606.4777 259.1093 Q 1736.0323 259.1093 1736.0323 233.19838 Q 1736.0323 207.28745 1943.3198 233.19838 Q 2150.6072 233.19838 2150.6072 207.28745 Q 2150.6072 181.37651 2176.518 181.37651 Q 2228.34 207.28745 2306.0728 233.19838 Q 2409.7166 233.19838 2435.6274 259.1093 L 2435.6274 259.1093 L 2435.6274 259.1093 L 2435.6274 285.02023 L 2461.5383 285.02023 Q 2487.4492 285.02023 2591.093 310.93115 Q 2668.826 310.93115 2668.826 595.9514 Q 2642.9148 855.0607 2642.9148 1062.3481 Q 2591.093 1269.6356 2642.9148 1321.4574 Q 2668.826 1373.2793 2694.7368 1425.1012 Q 2746.5586 1476.9231 2772.4695 1451.0121 Q 2798.3806 1425.1012 2798.3806 1684.2104 Q 2746.5586 1917.4088 2694.7368 2046.9635 Q 2642.9148 2202.4292 2642.9148 2306.0728 L 2642.9148 2409.7166 L 2617.004 2409.7166 L 2591.093 2409.7166 L 2591.093 2435.6274 L 2591.093 2435.6274 L 2617.004 2435.6274 L 2617.004 2461.5383 L 2617.004 2461.5383 L 2642.9148 2461.5383 L 2642.9148 2487.4492 L 2642.9148 2513.3604 L 2668.826 2513.3604 L 2694.7368 2513.3604 L 2694.7368 2487.4492 L 2694.7368 2487.4492 L 2720.6477 2487.4492 L 2720.6477 2461.5383 L 2772.4695 2461.5383 L 2824.2915 2461.5383 L 2850.2024 2461.5383 Q 2876.1133 2461.5383 2876.1133 2513.3604 Q 2876.1133 2565.1821 2953.8462 2565.1821 L 3031.5789 2565.1821 L 3057.4897 2591.093 L 3083.4006 2617.004 L 3031.5789 2617.004 L 2979.757 2617.004 L 2979.757 2642.9148 L 3005.668 2642.9148 L 3005.668 2668.826 L 3005.668 2694.7368 L 3031.5789 2694.7368 L 3031.5789 2694.7368 L 3031.5789 2694.7368 L 3031.5789 2720.6477 L 2850.2024 2720.6477 L 2668.826 2720.6477 L 2694.7368 2746.5586 Q 2720.6477 2746.5586 2746.5586 2772.4695 Q 2746.5586 2824.2915 2720.6477 2824.2915 Q 2694.7368 2850.2024 2694.7368 2876.1133 L 2694.7368 2902.0242 L 2694.7368 2902.0242 L 2694.7368 2927.935 L 2694.7368 2927.935 Q 2694.7368 2927.935 2642.9148 2927.935 Q 2642.9148 2927.935 2591.093 2927.935 L 2565.1821 2927.935 L 2539.2712 2927.935 Q 2513.3604 2927.935 2409.7166 2953.8462 Q 2306.0728 2979.757 2228.34 3057.4897 Q 2124.6963 3135.2227 2098.7854 3135.2227 Q 2072.8745 3135.2227 2021.0526 3109.3118 Q 1995.1416 3057.4897 1969.2307 3057.4897 Q 1943.3198 3031.5789 1891.4979 3057.4897 L 1839.676 3083.4006 L 1839.676 3083.4006 L 1813.7651 3083.4006 L 1813.7651 3083.4006 L 1813.7651 3083.4006 L 1787.8542 3109.3118 L 1761.9432 3109.3118 L 1787.8542 3161.1335 Q 1813.7651 3238.8662 1813.7651 3238.8662 L 1813.7651 3238.8662 L 1839.676 3264.7773 L 1839.676 3290.6882 L 1813.7651 3290.6882 L 1787.8542 3290.6882 L 1787.8542 3264.7773 L 1787.8542 3238.8662 L 1761.9432 3238.8662 Q 1710.1215 3238.8662 1684.2104 3212.9553 Q 1658.2996 3187.0444 1399.1903 3212.9553 Q 1140.0809 3238.8662 984.61536 3290.6882 Q 855.0607 3342.51 673.6842 3368.421 Q 466.39676 3394.3318 440.4858 3446.1538 L 414.5749 3446.1538 L 388.66397 3472.0647 L 362.75302 3497.9756 L 362.75302 3497.9756 L 362.75302 3497.9756 L 336.8421 3497.9756 L 336.8421 3497.9756 L 310.93115 3523.8865 L 285.02023 3523.8865 L 285.02023 3497.9756 L 259.1093 3497.9756 L 259.1093 3497.9756 L 259.1093 3497.9756 L 285.02023 3472.0647 L 310.93115 3472.0647 L 310.93115 3446.1538 L 310.93115 3420.243 L 285.02023 3420.243 L 285.02023 3446.1538 L 181.37651 3446.1538 L 77.73279 3446.1538 L 77.73279 3420.243 Q 51.82186 3394.3318 25.91093 3394.3318 L 0.0 3368.421 L 0.0 3342.51 L 0.0 3316.599 L 25.91093 3316.599 Q 51.82186 3290.6882 77.73279 3212.9553 L 103.64372 3135.2227 L 103.64372 3135.2227 L 103.64372 3135.2227 L 103.64372 3109.3118 L 103.64372 3109.3118 L 103.64372 3083.4006 L 103.64372 3057.4897 L 103.64372 3057.4897 Q 103.64372 3083.4006 51.82186 3109.3118 L 0.0 3135.2227 L 0.0 3083.4006 L 0.0 3057.4897 L 25.91093 3057.4897 L 25.91093 3031.5789 L 51.82186 3031.5789 Q 77.73279 3031.5789 77.73279 3005.668 L 77.73279 3005.668 L 103.64372 2979.757 Q 129.55466 2979.757 155.46558 2953.8462 L 181.37651 2927.935 L 207.28745 2927.935 Q 233.19838 2927.935 233.19838 2902.0242 Q 233.19838 2876.1133 259.1093 2876.1133 Q 310.93115 2876.1133 310.93115 2850.2024 Q 310.93115 2824.2915 285.02023 2824.2915 Q 259.1093 2824.2915 233.19838 2772.4695 Q 207.28745 2720.6477 259.1093 2694.7368 Q 310.93115 2668.826 336.8421 2591.093 L 362.75302 2513.3604 L 362.75302 2513.3604 L 362.75302 2513.3604 L 388.66397 2539.2712 L 414.5749 2565.1821 L 466.39676 2565.1821 L 518.2186 2565.1821 L 492.30768 2591.093 Q 466.39676 2591.093 466.39676 2617.004 Q 466.39676 2668.826 440.4858 2668.826 Q 414.5749 2668.826 414.5749 2720.6477 L 414.5749 2746.5586 L 440.4858 2746.5586 L 466.39676 2772.4695 L 725.50604 2772.4695 Q 958.7044 2772.4695 932.7935 2746.5586 Q 932.7935 2720.6477 1088.259 2694.7368 Q 1243.7246 2668.826 1347.3684 2617.004 Q 1451.0121 2565.1821 1528.7449 2513.3604 Q 1606.4777 2435.6274 1606.4777 2409.7166 Q 1606.4777 2357.8948 1632.3887 2357.8948 L 1658.2996 2357.8948 L 1658.2996 2331.9836 L 1658.2996 2331.9836 L 1684.2104 2331.9836 L 1684.2104 2306.0728 L 1658.2996 2306.0728 L 1632.3887 2306.0728 L 1684.2104 2280.1619 L 1736.0323 2280.1619 L 1736.0323 2254.251 L 1736.0323 2228.34 L 1658.2996 2228.34 L 1606.4777 2202.4292 L 1580.5668 2202.4292 Q 1554.6559 2202.4292 1502.834 2176.518 Q 1425.1012 2176.518 1425.1012 2202.4292 Q 1425.1012 2228.34 1295.5465 2228.34 Q 1191.9028 2202.4292 1140.0809 2202.4292 Q 1114.17 2202.4292 1140.0809 2098.7854 Q 1140.0809 1995.1416 1114.17 2021.0526 Q 1088.259 2046.9635 1088.259 1943.3198 Q 1088.259 1839.676 1010.5263 1787.8542 Q 932.7935 1736.0323 829.1498 1476.9231 Q 699.59515 1269.6356 673.6842 1217.8137 L 673.6842 1165.9918 L 647.77325 1165.9918 Q 621.8623 1165.9918 570.04047 1191.9028 Q 518.2186 1191.9028 518.2186 1217.8137 Q 492.30768 1269.6356 466.39676 1217.8137 Q 466.39676 1165.9918 414.5749 1165.9918 L 362.75302 1140.0809 L 362.75302 1165.9918 L 362.75302 1191.9028 L 336.8421 1191.9028 L 336.8421 1165.9918 L 336.8421 1165.9918 L 310.93115 1165.9918 L 310.93115 1165.9918 L 310.93115 1165.9918 L 310.93115 1165.9918 Q 310.93115 1140.0809 259.1093 1114.17 Q 207.28745 1114.17 155.46558 1114.17 L 129.55466 1088.259 L 129.55466 1062.3481 L 103.64372 1036.4373 L 103.64372 958.7044 L 103.64372 906.88257 L 155.46558 906.88257 L 181.37651 906.88257 L 181.37651 880.9716 L 207.28745 880.9716 L 207.28745 880.9716 L 207.28745 855.0607 L 207.28745 855.0607 L 207.28745 855.0607 L 233.19838 855.0607 L 233.19838 855.0607 L 207.28745 829.1498 L 181.37651 829.1498 L 181.37651 829.1498 L 181.37651 803.23883 L 259.1093 803.23883 L 336.8421 803.23883 L 336.8421 855.0607 L 336.8421 906.88257 L 362.75302 906.88257 L 388.66397 906.88257 L 388.66397 880.9716 L 362.75302 880.9716 L 362.75302 880.9716 L 362.75302 855.0607 L 362.75302 855.0607 L 362.75302 855.0607 L 362.75302 829.1498 L 362.75302 803.23883 L 362.75302 751.417 Q 362.75302 725.50604 310.93115 621.8623 Q 285.02023 518.2186 310.93115 518.2186 Q 336.8421 492.30768 310.93115 492.30768 Q 259.1093 466.39676 285.02023 388.66397 Q 310.93115 285.02023 310.93115 336.8421 Q 310.93115 388.66397 336.8421 310.93115 Q 362.75302 233.19838 414.5749 233.19838 Q 492.30768 207.28745 518.2186 129.55466 Q 544.1295 77.73279 570.04047 51.82186 Q 621.8623 25.91093 673.6842 25.91093 z M 362.75302 2927.935 L 362.75302 2927.935 L 336.8421 2927.935 L 336.8421 2927.935 L 336.8421 2953.8462 L 310.93115 2953.8462 L 310.93115 2953.8462 L 310.93115 2979.757 L 310.93115 2979.757 L 310.93115 2979.757 L 285.02023 2979.757 L 285.02023 2979.757 L 285.02023 3005.668 L 259.1093 3005.668 L 259.1093 3005.668 L 259.1093 3031.5789 L 233.19838 3031.5789 L 207.28745 3031.5789 L 207.28745 3057.4897 Q 207.28745 3057.4897 207.28745 3031.5789 L 207.28745 3005.668 L 207.28745 3005.668 L 207.28745 2979.757 L 207.28745 2979.757 L 207.28745 2979.757 L 233.19838 2979.757 Q 259.1093 2953.8462 259.1093 2953.8462 L 259.1093 2927.935 L 310.93115 2927.935 Q 362.75302 2927.935 362.75302 2927.935 z" svg:height="35.238865mm" draw:style-name="style-212" svg:viewBox="0.0 0.0 3083.4006 3523.8865" svg:width="30.834007mm" svg:x="167.38461mm" svg:y="107.530365mm"/>
          <draw:path svg:d="M 155.46558 0.0 L 181.37651 0.0 L 155.46558 518.2186 Q 155.46558 1036.4373 129.55466 1088.259 L 129.55466 1114.17 L 155.46558 1399.1903 Q 155.46558 1710.1215 129.55466 1710.1215 Q 103.64372 1710.1215 103.64372 1761.9432 Q 103.64372 1787.8542 77.73279 1917.4088 L 51.82186 2046.9635 L 51.82186 2124.6963 L 51.82186 2176.518 L 51.82186 2176.518 L 25.91093 2176.518 L 25.91093 2150.6072 L 0.0 2124.6963 L 0.0 1917.4088 Q 0.0 1710.1215 0.0 1243.7246 Q 0.0 803.23883 25.91093 518.2186 L 51.82186 207.28745 L 77.73279 155.46558 Q 103.64372 129.55466 103.64372 77.73279 Q 103.64372 25.91093 155.46558 0.0 z" svg:height="21.765182mm" draw:style-name="style-213" svg:viewBox="0.0 0.0 181.37651 2176.518" svg:width="1.8137652mm" svg:x="104.16194mm" svg:y="100.53441mm"/>
          <draw:path svg:d="M 647.77325 25.91093 L 647.77325 0.0 L 673.6842 0.0 L 725.50604 0.0 L 725.50604 51.82186 L 725.50604 77.73279 L 751.417 129.55466 L 777.32794 181.37651 L 777.32794 207.28745 L 777.32794 259.1093 L 673.6842 310.93115 Q 570.04047 388.66397 544.1295 414.5749 Q 518.2186 414.5749 544.1295 518.2186 Q 570.04047 621.8623 570.04047 673.6842 L 570.04047 725.50604 L 544.1295 725.50604 L 518.2186 725.50604 L 518.2186 699.59515 L 518.2186 673.6842 L 492.30768 673.6842 L 492.30768 673.6842 L 440.4858 673.6842 L 388.66397 673.6842 L 362.75302 673.6842 Q 336.8421 673.6842 336.8421 647.77325 L 310.93115 647.77325 L 310.93115 595.9514 Q 310.93115 544.1295 310.93115 518.2186 L 310.93115 466.39676 L 310.93115 466.39676 L 310.93115 466.39676 L 310.93115 440.4858 L 310.93115 440.4858 L 310.93115 414.5749 Q 310.93115 414.5749 285.02023 414.5749 L 285.02023 414.5749 L 285.02023 414.5749 Q 285.02023 414.5749 259.1093 388.66397 Q 233.19838 362.75302 310.93115 362.75302 Q 362.75302 362.75302 362.75302 336.8421 L 362.75302 310.93115 L 336.8421 259.1093 L 336.8421 233.19838 L 207.28745 233.19838 L 103.64372 207.28745 L 77.73279 207.28745 L 51.82186 207.28745 L 51.82186 181.37651 L 51.82186 155.46558 L 25.91093 155.46558 L 0.0 155.46558 L 0.0 129.55466 L 0.0 103.64372 L 25.91093 103.64372 L 51.82186 103.64372 L 51.82186 129.55466 L 51.82186 129.55466 L 336.8421 103.64372 Q 621.8623 51.82186 621.8623 51.82186 L 621.8623 51.82186 L 621.8623 25.91093 L 621.8623 25.91093 L 647.77325 25.91093 z" svg:height="7.2550607mm" draw:style-name="style-214" svg:viewBox="0.0 0.0 777.32794 725.50604" svg:width="7.773279mm" svg:x="99.49797mm" svg:y="69.95951mm"/>
          <draw:path svg:d="M 1632.3887 310.93115 L 1658.2996 310.93115 L 1658.2996 336.8421 Q 1658.2996 388.66397 1580.5668 466.39676 Q 1502.834 544.1295 1373.2793 595.9514 Q 1243.7246 647.77325 1217.8137 777.32794 L 1191.9028 906.88257 L 1165.9918 932.7935 L 1140.0809 958.7044 L 1140.0809 1010.5263 L 1140.0809 1036.4373 L 1140.0809 1036.4373 L 1114.17 1062.3481 L 1114.17 1062.3481 L 1088.259 1062.3481 L 1088.259 1062.3481 L 1088.259 1062.3481 L 1088.259 1088.259 L 1088.259 1088.259 L 1062.3481 1114.17 L 1062.3481 1140.0809 L 1036.4373 1140.0809 L 1010.5263 1140.0809 L 1010.5263 1062.3481 Q 984.61536 984.61536 984.61536 958.7044 L 984.61536 932.7935 L 932.7935 932.7935 L 880.9716 932.7935 L 880.9716 958.7044 L 880.9716 984.61536 L 855.0607 1010.5263 Q 829.1498 1036.4373 829.1498 1088.259 Q 829.1498 1140.0809 751.417 1165.9918 L 699.59515 1217.8137 L 699.59515 1217.8137 L 673.6842 1217.8137 L 673.6842 1217.8137 Q 673.6842 1217.8137 621.8623 1165.9918 Q 570.04047 1114.17 518.2186 1088.259 L 466.39676 1062.3481 L 466.39676 1062.3481 Q 466.39676 1062.3481 440.4858 1114.17 Q 414.5749 1165.9918 336.8421 1217.8137 L 259.1093 1243.7246 L 259.1093 1269.6356 L 259.1093 1295.5465 L 233.19838 1295.5465 L 207.28745 1321.4574 L 207.28745 1321.4574 L 207.28745 1321.4574 L 207.28745 1321.4574 L 207.28745 1321.4574 L 181.37651 1243.7246 Q 155.46558 1165.9918 155.46558 1010.5263 Q 129.55466 855.0607 77.73279 855.0607 L 25.91093 855.0607 L 25.91093 855.0607 Q 25.91093 855.0607 51.82186 829.1498 Q 103.64372 803.23883 51.82186 803.23883 Q 0.0 777.32794 0.0 621.8623 Q 0.0 466.39676 25.91093 440.4858 L 51.82186 414.5749 L 51.82186 414.5749 Q 51.82186 414.5749 51.82186 388.66397 L 51.82186 388.66397 L 51.82186 388.66397 Q 51.82186 388.66397 103.64372 336.8421 Q 129.55466 336.8421 155.46558 259.1093 Q 181.37651 181.37651 103.64372 181.37651 L 51.82186 181.37651 L 51.82186 155.46558 L 51.82186 155.46558 L 77.73279 129.55466 L 77.73279 103.64372 L 155.46558 77.73279 Q 207.28745 77.73279 207.28745 51.82186 L 207.28745 51.82186 L 259.1093 51.82186 Q 310.93115 51.82186 310.93115 25.91093 Q 310.93115 0.0 570.04047 0.0 Q 855.0607 0.0 855.0607 25.91093 Q 855.0607 51.82186 880.9716 51.82186 Q 932.7935 51.82186 880.9716 129.55466 Q 855.0607 181.37651 984.61536 207.28745 Q 1088.259 233.19838 1088.259 259.1093 Q 1088.259 285.02023 1191.9028 310.93115 Q 1269.6356 336.8421 1243.7246 362.75302 Q 1243.7246 388.66397 1373.2793 362.75302 Q 1502.834 336.8421 1554.6559 336.8421 Q 1606.4777 285.02023 1632.3887 310.93115 z M 155.46558 725.50604 L 155.46558 829.1498 L 155.46558 803.23883 Q 155.46558 803.23883 103.64372 621.8623 Q 77.73279 440.4858 103.64372 440.4858 Q 129.55466 440.4858 155.46558 544.1295 Q 155.46558 621.8623 155.46558 725.50604 z" svg:height="13.214575mm" draw:style-name="style-215" svg:viewBox="0.0 0.0 1658.2996 1321.4574" svg:width="16.582996mm" svg:x="226.97975mm" svg:y="141.73279mm"/>
          <draw:path svg:d="M 77.73279 0.0 L 77.73279 0.0 L 77.73279 0.0 L 77.73279 0.0 L 77.73279 25.91093 L 77.73279 51.82186 L 77.73279 77.73279 L 77.73279 103.64372 L 259.1093 103.64372 Q 440.4858 77.73279 595.9514 77.73279 Q 777.32794 51.82186 777.32794 51.82186 L 777.32794 51.82186 L 829.1498 51.82186 L 880.9716 51.82186 L 1502.834 77.73279 Q 2124.6963 103.64372 2202.4292 103.64372 L 2306.0728 103.64372 L 2306.0728 103.64372 L 2306.0728 103.64372 L 2331.9836 129.55466 L 2357.8948 155.46558 L 2357.8948 155.46558 L 2357.8948 155.46558 L 2383.8057 155.46558 L 2383.8057 181.37651 L 2306.0728 181.37651 L 2228.34 207.28745 L 2228.34 207.28745 L 2202.4292 207.28745 L 2202.4292 310.93115 Q 2202.4292 388.66397 1736.0323 414.5749 Q 1243.7246 414.5749 1243.7246 466.39676 Q 1243.7246 518.2186 647.77325 414.5749 Q 77.73279 336.8421 77.73279 285.02023 Q 77.73279 233.19838 25.91093 233.19838 L 0.0 207.28745 L 0.0 207.28745 L 25.91093 207.28745 L 25.91093 207.28745 Q 25.91093 181.37651 25.91093 103.64372 L 25.91093 25.91093 L 51.82186 25.91093 L 77.73279 0.0 L 77.73279 0.0 z" svg:height="4.6639676mm" draw:style-name="style-216" svg:viewBox="0.0 0.0 2383.8057 466.39676" svg:width="23.838057mm" svg:x="173.34413mm" svg:y="51.82186mm"/>
          <draw:path svg:d="M 25.91093 103.64372 L 0.0 0.0 L 77.73279 103.64372 Q 181.37651 181.37651 181.37651 207.28745 L 181.37651 207.28745 L 129.55466 207.28745 L 103.64372 207.28745 L 77.73279 207.28745 L 51.82186 207.28745 L 51.82186 207.28745 Q 25.91093 207.28745 25.91093 103.64372 z" svg:height="2.0728745mm" draw:style-name="style-217" svg:viewBox="0.0 0.0 181.37651 207.28745" svg:width="1.8137652mm" svg:x="231.38461mm" svg:y="177.74898mm"/>
          <draw:path svg:d="M 414.5749 103.64372 L 336.8421 -9.094947E-13 L 388.66397 25.91093 Q 414.5749 51.82186 440.4858 77.73279 L 440.4858 77.73279 L 440.4858 77.73279 Q 466.39676 77.73279 466.39676 77.73279 L 466.39676 103.64372 L 518.2186 129.55466 Q 544.1295 129.55466 544.1295 155.46558 L 544.1295 155.46558 L 544.1295 155.46558 L 570.04047 155.46558 L 570.04047 181.37651 L 570.04047 181.37651 L 621.8623 233.19838 Q 673.6842 285.02023 725.50604 285.02023 L 803.23883 285.02023 L 803.23883 285.02023 Q 803.23883 285.02023 777.32794 310.93115 Q 751.417 336.8421 751.417 362.75302 L 751.417 414.5749 L 673.6842 414.5749 L 621.8623 440.4858 L 673.6842 440.4858 L 699.59515 440.4858 L 699.59515 440.4858 Q 699.59515 440.4858 518.2186 466.39676 Q 362.75302 466.39676 181.37651 492.30768 L 0.0 492.30768 L 0.0 466.39676 L 0.0 440.4858 L 0.0 414.5749 L 0.0 388.66397 L 0.0 388.66397 L 0.0 388.66397 L 0.0 310.93115 L 0.0 233.19838 L 0.0 181.37651 L 0.0 103.64372 L 0.0 103.64372 L 0.0 103.64372 L 25.91093 207.28745 Q 51.82186 285.02023 259.1093 285.02023 L 492.30768 285.02023 L 544.1295 285.02023 L 595.9514 285.02023 L 595.9514 259.1093 L 595.9514 233.19838 L 570.04047 233.19838 L 544.1295 233.19838 L 544.1295 207.28745 L 518.2186 207.28745 L 518.2186 207.28745 Q 518.2186 181.37651 414.5749 103.64372 z" svg:height="4.9230766mm" draw:style-name="style-218" svg:viewBox="0.0 0.0 803.23883 492.30768" svg:width="8.032389mm" svg:x="174.12146mm" svg:y="47.935223mm"/>
          <draw:path svg:d="M 1632.3887 207.28745 L 1632.3887 233.19838 L 1632.3887 233.19838 Q 1606.4777 233.19838 1528.7449 181.37651 Q 1451.0121 181.37651 751.417 181.37651 L 77.73279 233.19838 L 25.91093 233.19838 L 0.0 233.19838 L 0.0 207.28745 L 0.0 207.28745 L 0.0 207.28745 L 0.0 181.37651 L 25.91093 181.37651 L 51.82186 181.37651 L 51.82186 155.46558 L 77.73279 155.46558 L 77.73279 155.46558 L 77.73279 129.55466 L 129.55466 129.55466 L 181.37651 129.55466 L 388.66397 51.82186 Q 621.8623 -25.91093 880.9716 0.0 Q 1140.0809 25.91093 1373.2793 77.73279 Q 1606.4777 129.55466 1606.4777 155.46558 Q 1632.3887 181.37651 1632.3887 207.28745 z" svg:height="2.3319838mm" draw:style-name="style-219" svg:viewBox="0.0 0.0 1632.3887 233.19838" svg:width="16.323887mm" svg:x="145.36032mm" svg:y="12.178138mm"/>
          <draw:path svg:d="M 336.8421 0.0 L 414.5749 0.0 L 440.4858 0.0 Q 466.39676 0.0 466.39676 25.91093 Q 492.30768 51.82186 621.8623 51.82186 Q 725.50604 103.64372 725.50604 129.55466 Q 725.50604 155.46558 570.04047 207.28745 Q 414.5749 259.1093 466.39676 310.93115 Q 544.1295 310.93115 466.39676 336.8421 Q 388.66397 336.8421 388.66397 259.1093 Q 388.66397 207.28745 233.19838 207.28745 L 77.73279 233.19838 L 77.73279 207.28745 L 51.82186 181.37651 L 51.82186 181.37651 L 51.82186 155.46558 L 25.91093 155.46558 L 0.0 155.46558 L 0.0 129.55466 L 0.0 103.64372 L 51.82186 103.64372 Q 103.64372 77.73279 103.64372 51.82186 L 103.64372 51.82186 L 103.64372 51.82186 Q 103.64372 51.82186 129.55466 51.82186 L 129.55466 25.91093 L 207.28745 25.91093 Q 259.1093 0.0 336.8421 0.0 z" svg:height="3.368421mm" draw:style-name="style-220" svg:viewBox="0.0 0.0 725.50604 336.8421" svg:width="7.2550607mm" svg:x="154.42914mm" svg:y="103.64372mm"/>
          <draw:path svg:d="M 77.73279 25.91093 L 103.64372 0.0 L 103.64372 25.91093 L 103.64372 51.82186 L 129.55466 103.64372 Q 129.55466 129.55466 181.37651 155.46558 Q 207.28745 155.46558 233.19838 155.46558 L 233.19838 155.46558 L 259.1093 181.37651 L 285.02023 207.28745 L 310.93115 207.28745 L 336.8421 207.28745 L 362.75302 233.19838 L 388.66397 233.19838 L 388.66397 259.1093 Q 414.5749 285.02023 414.5749 285.02023 L 414.5749 310.93115 L 414.5749 310.93115 Q 414.5749 310.93115 440.4858 336.8421 L 440.4858 362.75302 L 440.4858 388.66397 Q 414.5749 414.5749 285.02023 518.2186 Q 155.46558 621.8623 103.64372 466.39676 L 77.73279 310.93115 L 77.73279 207.28745 L 77.73279 129.55466 L 51.82186 129.55466 L 9.094947E-13 103.64372 L 9.094947E-13 103.64372 L 9.094947E-13 103.64372 L 25.91093 77.73279 L 25.91093 51.82186 L 51.82186 51.82186 L 77.73279 51.82186 L 77.73279 25.91093 z" svg:height="5.182186mm" draw:style-name="style-221" svg:viewBox="0.0 0.0 440.4858 518.2186" svg:width="4.404858mm" svg:x="76.17814mm" svg:y="108.825905mm"/>
          <draw:path svg:d="M 777.32794 0.0 L 829.1498 0.0 L 829.1498 51.82186 L 829.1498 77.73279 L 803.23883 77.73279 L 803.23883 103.64372 L 803.23883 103.64372 L 777.32794 103.64372 L 777.32794 103.64372 L 777.32794 103.64372 L 777.32794 129.55466 L 777.32794 129.55466 L 751.417 129.55466 L 751.417 155.46558 L 751.417 155.46558 L 725.50604 155.46558 L 725.50604 155.46558 L 725.50604 155.46558 L 751.417 181.37651 L 777.32794 207.28745 L 777.32794 207.28745 L 777.32794 207.28745 L 803.23883 207.28745 L 803.23883 233.19838 L 777.32794 233.19838 Q 777.32794 259.1093 725.50604 259.1093 Q 673.6842 259.1093 647.77325 310.93115 Q 621.8623 336.8421 570.04047 388.66397 Q 492.30768 466.39676 492.30768 518.2186 Q 492.30768 570.04047 466.39676 544.1295 Q 414.5749 518.2186 388.66397 492.30768 Q 362.75302 466.39676 285.02023 570.04047 L 207.28745 673.6842 L 207.28745 725.50604 L 207.28745 751.417 L 181.37651 673.6842 L 181.37651 595.9514 L 155.46558 595.9514 L 129.55466 595.9514 L 129.55466 621.8623 L 103.64372 647.77325 L 103.64372 647.77325 L 103.64372 673.6842 L 103.64372 673.6842 L 103.64372 673.6842 L 77.73279 647.77325 L 51.82186 621.8623 L 51.82186 621.8623 L 51.82186 621.8623 L 25.91093 647.77325 L 0.0 647.77325 L 0.0 621.8623 L 0.0 595.9514 L 0.0 570.04047 L 0.0 570.04047 L 0.0 570.04047 L 0.0 570.04047 L 0.0 570.04047 L 0.0 570.04047 L 0.0 544.1295 L 0.0 544.1295 L 25.91093 544.1295 L 25.91093 518.2186 L 25.91093 518.2186 L 51.82186 518.2186 L 51.82186 518.2186 L 51.82186 518.2186 L 51.82186 492.30768 L 51.82186 492.30768 L 77.73279 492.30768 L 77.73279 466.39676 L 310.93115 336.8421 Q 570.04047 181.37651 595.9514 129.55466 Q 621.8623 51.82186 673.6842 51.82186 Q 751.417 0.0 777.32794 0.0 z" svg:height="7.5141697mm" draw:style-name="style-222" svg:viewBox="0.0 0.0 829.1498 751.417" svg:width="8.291498mm" svg:x="91.72469mm" svg:y="59.076923mm"/>
          <draw:path svg:d="M 1399.1903 0.0 L 1425.1012 0.0 L 1425.1012 25.91093 Q 1425.1012 77.73279 1451.0121 181.37651 L 1451.0121 259.1093 L 1451.0121 285.02023 Q 1425.1012 336.8421 1425.1012 362.75302 L 1425.1012 388.66397 L 1399.1903 414.5749 L 1399.1903 440.4858 L 1476.9231 466.39676 Q 1528.7449 492.30768 1528.7449 492.30768 Q 1502.834 492.30768 1476.9231 492.30768 L 1451.0121 492.30768 L 1399.1903 492.30768 Q 1347.3684 492.30768 1321.4574 518.2186 Q 1321.4574 544.1295 1321.4574 699.59515 Q 1347.3684 855.0607 1321.4574 855.0607 Q 1295.5465 855.0607 1269.6356 906.88257 Q 1243.7246 984.61536 1165.9918 984.61536 Q 1114.17 984.61536 1088.259 1010.5263 Q 1088.259 1036.4373 1010.5263 1036.4373 L 958.7044 1036.4373 L 958.7044 1062.3481 L 958.7044 1088.259 L 984.61536 1114.17 L 984.61536 1140.0809 L 958.7044 1140.0809 Q 958.7044 1114.17 958.7044 1140.0809 Q 932.7935 1165.9918 906.88257 1165.9918 Q 855.0607 1165.9918 855.0607 1140.0809 Q 880.9716 1114.17 803.23883 1114.17 Q 751.417 1114.17 751.417 1165.9918 Q 777.32794 1191.9028 725.50604 1243.7246 Q 647.77325 1295.5465 518.2186 1321.4574 L 388.66397 1347.3684 L 388.66397 1347.3684 Q 388.66397 1347.3684 310.93115 1399.1903 L 259.1093 1425.1012 L 233.19838 1425.1012 L 233.19838 1425.1012 L 233.19838 1425.1012 L 233.19838 1425.1012 L 207.28745 1425.1012 L 207.28745 1425.1012 L 181.37651 1451.0121 L 181.37651 1451.0121 L 181.37651 1425.1012 Q 181.37651 1373.2793 155.46558 1373.2793 L 155.46558 1373.2793 L 129.55466 1373.2793 L 129.55466 1373.2793 L 129.55466 1347.3684 Q 129.55466 1321.4574 129.55466 1295.5465 Q 129.55466 1269.6356 103.64372 1140.0809 Q 77.73279 1036.4373 51.82186 1036.4373 Q 25.91093 1062.3481 25.91093 1010.5263 L 25.91093 958.7044 L 25.91093 932.7935 L 25.91093 906.88257 L 25.91093 906.88257 Q 25.91093 906.88257 25.91093 880.9716 L 25.91093 855.0607 L 25.91093 855.0607 L 25.91093 855.0607 L 25.91093 829.1498 Q 25.91093 803.23883 0.0 803.23883 L 0.0 777.32794 L 25.91093 777.32794 Q 51.82186 777.32794 51.82186 725.50604 L 51.82186 673.6842 L 77.73279 673.6842 Q 129.55466 673.6842 129.55466 595.9514 Q 129.55466 544.1295 77.73279 544.1295 Q 51.82186 544.1295 77.73279 492.30768 L 77.73279 466.39676 L 77.73279 362.75302 L 77.73279 259.1093 L 103.64372 259.1093 L 103.64372 233.19838 L 103.64372 233.19838 L 129.55466 233.19838 L 155.46558 310.93115 Q 181.37651 388.66397 207.28745 388.66397 Q 233.19838 388.66397 259.1093 336.8421 Q 259.1093 310.93115 285.02023 310.93115 L 310.93115 310.93115 L 362.75302 310.93115 L 414.5749 336.8421 L 440.4858 336.8421 L 440.4858 336.8421 L 466.39676 310.93115 L 492.30768 310.93115 L 492.30768 285.02023 L 492.30768 259.1093 L 518.2186 259.1093 L 518.2186 233.19838 L 518.2186 233.19838 L 544.1295 233.19838 L 544.1295 233.19838 L 544.1295 233.19838 L 544.1295 285.02023 Q 544.1295 336.8421 544.1295 440.4858 L 544.1295 518.2186 L 544.1295 544.1295 Q 544.1295 570.04047 570.04047 570.04047 L 570.04047 595.9514 L 570.04047 595.9514 L 595.9514 595.9514 L 595.9514 595.9514 L 595.9514 595.9514 L 595.9514 621.8623 L 595.9514 621.8623 L 621.8623 621.8623 L 621.8623 647.77325 L 647.77325 647.77325 L 673.6842 647.77325 L 673.6842 673.6842 L 699.59515 673.6842 L 699.59515 699.59515 L 699.59515 725.50604 L 725.50604 725.50604 L 751.417 725.50604 L 751.417 647.77325 Q 751.417 544.1295 829.1498 440.4858 Q 906.88257 310.93115 932.7935 310.93115 Q 984.61536 285.02023 984.61536 233.19838 L 1010.5263 155.46558 L 984.61536 77.73279 L 984.61536 25.91093 L 984.61536 25.91093 L 1010.5263 25.91093 L 1010.5263 51.82186 L 1010.5263 77.73279 L 1036.4373 103.64372 L 1062.3481 129.55466 L 1062.3481 129.55466 L 1062.3481 129.55466 L 1114.17 181.37651 Q 1140.0809 233.19838 1165.9918 259.1093 L 1217.8137 285.02023 L 1243.7246 285.02023 L 1269.6356 285.02023 L 1269.6356 285.02023 L 1295.5465 285.02023 L 1295.5465 285.02023 L 1321.4574 285.02023 L 1321.4574 259.1093 Q 1321.4574 233.19838 1295.5465 233.19838 Q 1269.6356 207.28745 1295.5465 129.55466 L 1321.4574 25.91093 L 1347.3684 25.91093 Q 1373.2793 25.91093 1399.1903 0.0 z M 1399.1903 181.37651 Q 1425.1012 181.37651 1399.1903 233.19838 Q 1373.2793 259.1093 1373.2793 233.19838 Q 1373.2793 207.28745 1399.1903 207.28745 Q 1399.1903 181.37651 1399.1903 181.37651 z" svg:height="14.510121mm" draw:style-name="style-223" svg:viewBox="0.0 0.0 1528.7449 1451.0121" svg:width="15.287449mm" svg:x="110.63967mm" svg:y="138.10526mm"/>
          <draw:path svg:d="M 51.82186 25.91093 L 51.82186 0.0 L 77.73279 0.0 Q 103.64372 25.91093 103.64372 77.73279 L 103.64372 129.55466 L 103.64372 155.46558 Q 103.64372 155.46558 77.73279 181.37651 L 51.82186 207.28745 L 51.82186 207.28745 L 51.82186 207.28745 L 51.82186 233.19838 L 51.82186 233.19838 L 25.91093 259.1093 L 25.91093 259.1093 L 25.91093 259.1093 Q 0.0 259.1093 0.0 181.37651 L 0.0 103.64372 L 25.91093 77.73279 L 51.82186 51.82186 L 51.82186 25.91093 z" svg:height="2.591093mm" draw:style-name="style-224" svg:viewBox="0.0 0.0 103.64372 259.1093" svg:width="1.0364373mm" svg:x="69.44129mm" svg:y="142.51012mm"/>
          <draw:path svg:d="M 181.37651 0.0 L 181.37651 0.0 L 285.02023 25.91093 Q 414.5749 51.82186 466.39676 51.82186 L 518.2186 51.82186 L 518.2186 51.82186 Q 518.2186 51.82186 518.2186 77.73279 Q 544.1295 77.73279 466.39676 103.64372 L 414.5749 129.55466 L 336.8421 129.55466 L 233.19838 103.64372 L 129.55466 103.64372 L 25.91093 103.64372 L 25.91093 103.64372 Q 25.91093 77.73279 0.0 77.73279 L 0.0 77.73279 L 77.73279 51.82186 Q 181.37651 0.0 181.37651 0.0 z" svg:height="1.2955465mm" draw:style-name="style-225" svg:viewBox="0.0 0.0 518.2186 129.55466" svg:width="5.182186mm" svg:x="33.425102mm" svg:y="15.028339mm"/>
          <draw:path svg:d="M 932.7935 25.91093 L 932.7935 25.91093 L 932.7935 0.0 L 958.7044 0.0 L 984.61536 0.0 Q 984.61536 25.91093 984.61536 25.91093 L 984.61536 25.91093 L 984.61536 51.82186 L 984.61536 77.73279 L 984.61536 77.73279 L 984.61536 77.73279 L 984.61536 103.64372 L 984.61536 103.64372 L 958.7044 129.55466 Q 932.7935 181.37651 906.88257 233.19838 L 880.9716 285.02023 L 880.9716 310.93115 L 880.9716 310.93115 L 855.0607 310.93115 L 855.0607 336.8421 L 855.0607 336.8421 L 855.0607 336.8421 L 829.1498 440.4858 Q 777.32794 544.1295 777.32794 595.9514 L 777.32794 673.6842 L 777.32794 673.6842 Q 751.417 699.59515 725.50604 647.77325 Q 699.59515 621.8623 621.8623 621.8623 Q 518.2186 647.77325 518.2186 647.77325 L 492.30768 673.6842 L 466.39676 673.6842 Q 466.39676 699.59515 466.39676 699.59515 L 466.39676 699.59515 L 336.8421 699.59515 Q 207.28745 699.59515 181.37651 647.77325 L 155.46558 621.8623 L 155.46558 595.9514 Q 155.46558 595.9514 129.55466 595.9514 L 129.55466 595.9514 L 103.64372 595.9514 Q 103.64372 595.9514 51.82186 544.1295 L 25.91093 544.1295 L 25.91093 518.2186 L -1.8189894E-12 518.2186 L -1.8189894E-12 492.30768 L -1.8189894E-12 440.4858 L 25.91093 440.4858 L 51.82186 440.4858 L 51.82186 414.5749 L 51.82186 414.5749 L 77.73279 388.66397 L 77.73279 388.66397 L 103.64372 388.66397 Q 129.55466 388.66397 129.55466 362.75302 L 129.55466 362.75302 L 129.55466 362.75302 Q 129.55466 336.8421 155.46558 336.8421 L 155.46558 336.8421 L 181.37651 336.8421 Q 207.28745 362.75302 207.28745 336.8421 L 207.28745 336.8421 L 518.2186 207.28745 Q 829.1498 77.73279 829.1498 51.82186 L 855.0607 51.82186 L 855.0607 51.82186 L 855.0607 77.73279 L 855.0607 77.73279 Q 880.9716 77.73279 880.9716 77.73279 L 880.9716 51.82186 L 906.88257 51.82186 Q 932.7935 25.91093 932.7935 25.91093 L 932.7935 25.91093 L 932.7935 25.91093 z" svg:height="6.995951mm" draw:style-name="style-226" svg:viewBox="0.0 0.0 984.61536 699.59515" svg:width="9.846153mm" svg:x="161.16599mm" svg:y="44.30769mm"/>
          <draw:path svg:d="M 518.2186 0.0 L 570.04047 0.0 L 1088.259 77.73279 Q 1606.4777 155.46558 1606.4777 181.37651 Q 1606.4777 207.28745 1658.2996 207.28745 Q 1710.1215 207.28745 1710.1215 233.19838 L 1710.1215 233.19838 L 1710.1215 233.19838 Q 1710.1215 259.1093 1580.5668 285.02023 L 1451.0121 310.93115 L 1451.0121 336.8421 L 1451.0121 336.8421 L 1425.1012 336.8421 L 1425.1012 362.75302 L 1399.1903 362.75302 L 1347.3684 362.75302 L 1347.3684 388.66397 L 1347.3684 388.66397 L 1321.4574 388.66397 L 1321.4574 414.5749 L 1321.4574 414.5749 L 1347.3684 414.5749 L 1347.3684 414.5749 L 1347.3684 440.4858 L 1295.5465 440.4858 Q 1269.6356 414.5749 984.61536 388.66397 L 699.59515 336.8421 L 699.59515 336.8421 Q 699.59515 310.93115 673.6842 310.93115 Q 621.8623 285.02023 362.75302 233.19838 L 103.64372 207.28745 L 51.82186 181.37651 L 0.0 155.46558 L 0.0 155.46558 L 0.0 155.46558 L 51.82186 155.46558 L 77.73279 155.46558 L 77.73279 129.55466 L 103.64372 129.55466 L 103.64372 129.55466 L 103.64372 103.64372 L 310.93115 51.82186 Q 492.30768 0.0 518.2186 0.0 z" svg:height="4.404858mm" draw:style-name="style-227" svg:viewBox="0.0 0.0 1710.1215 440.4858" svg:width="17.101213mm" svg:x="10.882591mm" svg:y="1.0364373mm"/>
          <draw:path svg:d="M 906.88257 25.91093 L 906.88257 25.91093 L 932.7935 0.0 L 958.7044 0.0 L 958.7044 77.73279 Q 958.7044 181.37651 958.7044 285.02023 L 958.7044 388.66397 L 984.61536 388.66397 L 1010.5263 388.66397 L 1010.5263 362.75302 L 1010.5263 362.75302 L 1036.4373 388.66397 L 1036.4373 388.66397 L 855.0607 595.9514 Q 699.59515 803.23883 595.9514 880.9716 Q 492.30768 958.7044 388.66397 1088.259 Q 310.93115 1217.8137 285.02023 1269.6356 Q 285.02023 1295.5465 259.1093 1373.2793 L 233.19838 1451.0121 L 233.19838 1451.0121 L 233.19838 1451.0121 L 233.19838 1451.0121 L 233.19838 1451.0121 L 233.19838 1425.1012 L 233.19838 1399.1903 L 233.19838 1373.2793 Q 233.19838 1347.3684 181.37651 1321.4574 L 103.64372 1321.4574 L 103.64372 1321.4574 L 77.73279 1321.4574 L 77.73279 1321.4574 L 77.73279 1321.4574 L 77.73279 1347.3684 L 77.73279 1347.3684 L 51.82186 1347.3684 L 51.82186 1373.2793 L 51.82186 1373.2793 L 25.91093 1373.2793 L 25.91093 1373.2793 L 25.91093 1373.2793 L 25.91093 1399.1903 L 0.0 1399.1903 L 0.0 1373.2793 L 0.0 1321.4574 L 25.91093 1321.4574 L 51.82186 1321.4574 L 51.82186 1295.5465 Q 25.91093 1269.6356 25.91093 1269.6356 L 25.91093 1269.6356 L 25.91093 1243.7246 L 25.91093 1243.7246 L 51.82186 1243.7246 Q 51.82186 1217.8137 51.82186 1191.9028 L 51.82186 1140.0809 L 51.82186 1114.17 Q 77.73279 1088.259 129.55466 984.61536 Q 207.28745 855.0607 285.02023 673.6842 L 362.75302 492.30768 L 388.66397 492.30768 L 388.66397 492.30768 L 388.66397 466.39676 L 388.66397 466.39676 L 414.5749 466.39676 L 414.5749 440.4858 L 414.5749 440.4858 L 440.4858 440.4858 L 440.4858 414.5749 L 440.4858 388.66397 L 466.39676 388.66397 L 492.30768 388.66397 L 492.30768 362.75302 L 492.30768 362.75302 L 518.2186 362.75302 L 518.2186 336.8421 L 518.2186 336.8421 Q 544.1295 336.8421 595.9514 285.02023 Q 647.77325 233.19838 725.50604 181.37651 L 803.23883 103.64372 L 829.1498 77.73279 L 829.1498 51.82186 L 855.0607 51.82186 L 880.9716 25.91093 L 880.9716 25.91093 L 906.88257 25.91093 L 906.88257 25.91093 z" svg:height="14.510121mm" draw:style-name="style-228" svg:viewBox="0.0 0.0 1036.4373 1451.0121" svg:width="10.364372mm" svg:x="4.9230766mm" svg:y="41.7166mm"/>
          <draw:path svg:d="M 12126.315 0.0 L 12152.227 0.0 L 12152.227 155.46558 L 12152.227 310.93115 L 12126.315 310.93115 Q 12074.493 310.93115 7229.1494 829.1498 Q 2383.8057 1347.3684 1425.1012 1295.5465 L 466.39676 1243.7246 L 466.39676 1243.7246 L 466.39676 1243.7246 L 492.30768 1191.9028 L 492.30768 1165.9918 L 414.5749 1165.9918 L 336.8421 1140.0809 L 310.93115 1140.0809 Q 285.02023 1140.0809 207.28745 1088.259 L 129.55466 1036.4373 L 103.64372 1036.4373 L 51.82186 1036.4373 L 25.91093 1010.5263 L -3.6379788E-12 984.61536 L -3.6379788E-12 984.61536 L -3.6379788E-12 984.61536 L 25.91093 958.7044 L 25.91093 932.7935 L 77.73279 932.7935 L 129.55466 932.7935 L 259.1093 906.88257 Q 362.75302 880.9716 362.75302 855.0607 Q 362.75302 829.1498 388.66397 829.1498 Q 414.5749 803.23883 440.4858 777.32794 L 440.4858 777.32794 L 440.4858 777.32794 Q 466.39676 777.32794 466.39676 777.32794 L 466.39676 751.417 L 6296.356 362.75302 Q 12126.315 0.0 12126.315 0.0 z" svg:height="12.955465mm" draw:style-name="style-229" svg:viewBox="0.0 0.0 12152.227 1295.5465" svg:width="121.52226mm" svg:x="198.47772mm" svg:y="15.546558mm"/>
          <draw:path svg:d="M 181.37651 207.28745 L 181.37651 1.8189894E-12 L 207.28745 1.8189894E-12 L 207.28745 1.8189894E-12 L 233.19838 233.19838 Q 285.02023 492.30768 336.8421 492.30768 Q 388.66397 492.30768 388.66397 518.2186 Q 388.66397 544.1295 414.5749 647.77325 L 440.4858 751.417 L 440.4858 803.23883 Q 440.4858 855.0607 466.39676 855.0607 Q 492.30768 855.0607 492.30768 829.1498 Q 492.30768 803.23883 466.39676 777.32794 L 466.39676 751.417 L 544.1295 751.417 Q 621.8623 725.50604 621.8623 751.417 Q 621.8623 777.32794 647.77325 777.32794 L 673.6842 777.32794 L 699.59515 958.7044 Q 751.417 1140.0809 699.59515 1165.9918 Q 647.77325 1165.9918 647.77325 1217.8137 Q 647.77325 1269.6356 595.9514 1347.3684 Q 544.1295 1425.1012 492.30768 1606.4777 Q 440.4858 1787.8542 388.66397 1787.8542 Q 362.75302 1787.8542 362.75302 1813.7651 L 336.8421 1813.7651 L 336.8421 1813.7651 L 336.8421 1839.676 L 336.8421 1839.676 L 336.8421 1839.676 L 310.93115 1839.676 L 310.93115 1839.676 L 310.93115 1865.587 L 285.02023 1865.587 L 285.02023 1865.587 L 285.02023 1891.4979 L 285.02023 1891.4979 L 285.02023 1891.4979 L 285.02023 1917.4088 L 285.02023 1943.3198 L 285.02023 1969.2307 L 285.02023 1995.1416 L 259.1093 1995.1416 L 233.19838 1995.1416 L 233.19838 1891.4979 L 233.19838 1813.7651 L 207.28745 1813.7651 Q 181.37651 1813.7651 129.55466 1425.1012 L 77.73279 1010.5263 L 77.73279 1010.5263 L 77.73279 1010.5263 L 25.91093 984.61536 L 0.0 984.61536 L 0.0 984.61536 Q 0.0 958.7044 0.0 958.7044 Q 25.91093 958.7044 25.91093 699.59515 Q 25.91093 440.4858 103.64372 440.4858 Q 181.37651 414.5749 181.37651 207.28745 z" svg:height="19.951416mm" draw:style-name="style-230" svg:viewBox="0.0 0.0 699.59515 1995.1416" svg:width="6.995951mm" svg:x="224.64777mm" svg:y="150.54251mm"/>
          <draw:path svg:d="M 0.0 103.64372 L 0.0 -9.094947E-13 L 25.91093 51.82186 Q 51.82186 103.64372 77.73279 103.64372 Q 103.64372 103.64372 129.55466 207.28745 Q 155.46558 310.93115 181.37651 310.93115 Q 207.28745 310.93115 259.1093 414.5749 Q 336.8421 518.2186 362.75302 518.2186 Q 414.5749 518.2186 414.5749 492.30768 Q 414.5749 466.39676 440.4858 466.39676 Q 466.39676 466.39676 414.5749 518.2186 Q 362.75302 595.9514 440.4858 725.50604 Q 518.2186 880.9716 570.04047 984.61536 Q 621.8623 1114.17 647.77325 1140.0809 L 673.6842 1191.9028 L 673.6842 1243.7246 L 673.6842 1269.6356 L 699.59515 1295.5465 L 725.50604 1321.4574 L 725.50604 1347.3684 L 725.50604 1399.1903 L 699.59515 1399.1903 L 673.6842 1399.1903 L 647.77325 1373.2793 L 621.8623 1373.2793 L 621.8623 1347.3684 L 621.8623 1295.5465 L 595.9514 1295.5465 L 595.9514 1295.5465 L 595.9514 1269.6356 Q 570.04047 1269.6356 544.1295 1243.7246 Q 518.2186 1243.7246 518.2186 1217.8137 Q 518.2186 1191.9028 466.39676 1191.9028 L 414.5749 1191.9028 L 388.66397 1191.9028 L 362.75302 1191.9028 L 362.75302 1140.0809 L 362.75302 1114.17 L 310.93115 1191.9028 Q 310.93115 1243.7246 285.02023 1295.5465 L 259.1093 1373.2793 L 259.1093 1295.5465 L 259.1093 1243.7246 L 233.19838 1217.8137 L 207.28745 1191.9028 L 207.28745 1114.17 Q 207.28745 1036.4373 207.28745 984.61536 Q 207.28745 958.7044 181.37651 777.32794 Q 155.46558 595.9514 129.55466 518.2186 Q 103.64372 466.39676 77.73279 466.39676 Q 51.82186 440.4858 25.91093 310.93115 Q 0.0 207.28745 0.0 103.64372 z" svg:height="13.991902mm" draw:style-name="style-231" svg:viewBox="0.0 0.0 725.50604 1399.1903" svg:width="7.2550607mm" svg:x="191.22267mm" svg:y="71.51417mm"/>
          <draw:path svg:d="M 51.82186 25.91093 L 0.0 0.0 L 310.93115 25.91093 Q 647.77325 51.82186 699.59515 77.73279 Q 725.50604 103.64372 751.417 103.64372 L 751.417 129.55466 L 673.6842 129.55466 Q 595.9514 103.64372 414.5749 103.64372 L 233.19838 51.82186 L 155.46558 51.82186 Q 77.73279 51.82186 51.82186 25.91093 z" svg:height="1.2955465mm" draw:style-name="style-232" svg:viewBox="0.0 0.0 751.417 129.55466" svg:width="7.5141697mm" svg:x="59.59514mm" svg:y="10.882591mm"/>
          <draw:path svg:d="M 155.46558 155.46558 L 129.55466 362.75302 L 129.55466 466.39676 L 129.55466 544.1295 L 129.55466 570.04047 L 129.55466 621.8623 L 103.64372 595.9514 Q 77.73279 570.04047 51.82186 336.8421 L 25.91093 103.64372 L 25.91093 103.64372 Q 25.91093 77.73279 -1.8189894E-12 51.82186 L -1.8189894E-12 0.0 L 77.73279 0.0 Q 155.46558 -25.91093 155.46558 155.46558 z" svg:height="6.218623mm" draw:style-name="style-233" svg:viewBox="0.0 0.0 155.46558 621.8623" svg:width="1.5546558mm" svg:x="160.38866mm" svg:y="161.6842mm"/>
          <draw:path svg:d="M 259.1093 0.0 L 259.1093 0.0 L 259.1093 0.0 L 285.02023 0.0 L 285.02023 51.82186 L 285.02023 103.64372 L 285.02023 103.64372 Q 285.02023 103.64372 285.02023 129.55466 L 285.02023 155.46558 L 285.02023 155.46558 L 285.02023 155.46558 L 285.02023 466.39676 Q 285.02023 803.23883 259.1093 803.23883 L 259.1093 803.23883 L 259.1093 751.417 Q 259.1093 699.59515 181.37651 699.59515 L 129.55466 699.59515 L 129.55466 621.8623 L 129.55466 518.2186 L 155.46558 310.93115 Q 155.46558 129.55466 77.73279 155.46558 L -1.8189894E-12 155.46558 L 25.91093 129.55466 Q 25.91093 103.64372 77.73279 77.73279 Q 155.46558 77.73279 155.46558 51.82186 Q 155.46558 25.91093 207.28745 25.91093 Q 259.1093 0.0 259.1093 0.0 z" svg:height="8.032389mm" draw:style-name="style-234" svg:viewBox="0.0 0.0 285.02023 803.23883" svg:width="2.8502023mm" svg:x="160.38866mm" svg:y="160.12955mm"/>
          <draw:path svg:d="M 518.2186 25.91093 L 544.1295 25.91093 L 570.04047 51.82186 Q 621.8623 77.73279 570.04047 77.73279 Q 492.30768 77.73279 595.9514 103.64372 Q 673.6842 129.55466 725.50604 155.46558 Q 777.32794 181.37651 803.23883 207.28745 L 803.23883 233.19838 L 803.23883 233.19838 Q 777.32794 233.19838 388.66397 285.02023 L -1.8189894E-12 310.93115 L -1.8189894E-12 285.02023 Q -1.8189894E-12 285.02023 51.82186 207.28745 Q 51.82186 129.55466 103.64372 77.73279 L 155.46558 25.91093 L 233.19838 25.91093 Q 310.93115 25.91093 336.8421 51.82186 Q 362.75302 51.82186 362.75302 25.91093 Q 362.75302 -1.8189894E-12 414.5749 -1.8189894E-12 Q 466.39676 25.91093 518.2186 25.91093 z" svg:height="3.1093116mm" draw:style-name="style-235" svg:viewBox="0.0 0.0 803.23883 310.93115" svg:width="8.032389mm" svg:x="141.9919mm" svg:y="160.38866mm"/>
          <draw:path svg:d="M 1399.1903 25.91093 L 1399.1903 25.91093 L 1373.2793 25.91093 Q 1347.3684 25.91093 1347.3684 51.82186 Q 1347.3684 77.73279 1243.7246 155.46558 Q 1165.9918 207.28745 1114.17 233.19838 Q 1062.3481 233.19838 984.61536 310.93115 Q 932.7935 362.75302 1036.4373 362.75302 Q 1114.17 362.75302 1036.4373 414.5749 Q 932.7935 440.4858 829.1498 570.04047 Q 751.417 725.50604 725.50604 777.32794 Q 673.6842 880.9716 647.77325 880.9716 Q 621.8623 880.9716 621.8623 906.88257 L 621.8623 932.7935 L 595.9514 932.7935 L 595.9514 932.7935 L 570.04047 906.88257 Q 544.1295 880.9716 518.2186 906.88257 L 466.39676 906.88257 L 466.39676 880.9716 Q 466.39676 855.0607 388.66397 855.0607 L 336.8421 855.0607 L 336.8421 829.1498 Q 310.93115 829.1498 259.1093 699.59515 Q 207.28745 570.04047 129.55466 570.04047 L 77.73279 570.04047 L 77.73279 570.04047 Q 77.73279 570.04047 51.82186 544.1295 L 0.0 518.2186 L 0.0 518.2186 L 0.0 518.2186 L 0.0 492.30768 L 0.0 466.39676 L 0.0 440.4858 L 0.0 414.5749 L 51.82186 414.5749 L 77.73279 414.5749 L 77.73279 362.75302 L 103.64372 336.8421 L 103.64372 336.8421 L 103.64372 310.93115 L 129.55466 310.93115 L 155.46558 310.93115 L 155.46558 285.02023 L 155.46558 285.02023 L 181.37651 285.02023 L 181.37651 259.1093 L 181.37651 259.1093 L 207.28745 259.1093 L 207.28745 259.1093 L 207.28745 259.1093 L 259.1093 259.1093 Q 310.93115 233.19838 310.93115 259.1093 Q 310.93115 285.02023 336.8421 285.02023 Q 362.75302 285.02023 362.75302 310.93115 Q 362.75302 362.75302 388.66397 336.8421 Q 388.66397 310.93115 518.2186 259.1093 Q 647.77325 181.37651 647.77325 155.46558 Q 647.77325 103.64372 725.50604 77.73279 Q 777.32794 51.82186 777.32794 25.91093 L 777.32794 25.91093 L 777.32794 25.91093 Q 777.32794 25.91093 803.23883 25.91093 L 803.23883 51.82186 L 803.23883 51.82186 L 829.1498 51.82186 L 829.1498 51.82186 L 829.1498 51.82186 L 829.1498 77.73279 L 829.1498 77.73279 L 855.0607 77.73279 L 855.0607 103.64372 L 880.9716 103.64372 L 906.88257 103.64372 L 958.7044 77.73279 Q 1010.5263 51.82186 1036.4373 77.73279 Q 1088.259 77.73279 1088.259 51.82186 Q 1088.259 25.91093 1243.7246 0.0 Q 1399.1903 0.0 1399.1903 0.0 Q 1399.1903 0.0 1399.1903 25.91093 z M 440.4858 621.8623 L 440.4858 803.23883 L 414.5749 803.23883 Q 388.66397 803.23883 362.75302 777.32794 Q 362.75302 725.50604 310.93115 621.8623 Q 285.02023 518.2186 362.75302 466.39676 Q 440.4858 414.5749 440.4858 621.8623 z" svg:height="9.327935mm" draw:style-name="style-236" svg:viewBox="0.0 0.0 1399.1903 932.7935" svg:width="13.991902mm" svg:x="81.87854mm" svg:y="91.72469mm"/>
          <draw:path svg:d="M 440.4858 207.28745 L 440.4858 259.1093 L 440.4858 259.1093 Q 414.5749 259.1093 414.5749 233.19838 Q 388.66397 233.19838 207.28745 259.1093 Q 1.8189894E-12 259.1093 1.8189894E-12 207.28745 L 1.8189894E-12 155.46558 L 25.91093 155.46558 L 51.82186 155.46558 L 77.73279 155.46558 L 103.64372 155.46558 L 103.64372 155.46558 L 129.55466 155.46558 L 129.55466 155.46558 L 129.55466 155.46558 L 129.55466 129.55466 L 129.55466 129.55466 L 129.55466 103.64372 Q 129.55466 77.73279 129.55466 51.82186 L 129.55466 0.0 L 233.19838 0.0 Q 336.8421 -25.91093 362.75302 77.73279 Q 388.66397 155.46558 414.5749 181.37651 Q 440.4858 181.37651 440.4858 207.28745 z" svg:height="2.591093mm" draw:style-name="style-237" svg:viewBox="0.0 0.0 440.4858 259.1093" svg:width="4.404858mm" svg:x="154.68825mm" svg:y="155.9838mm"/>
          <draw:path svg:d="M 181.37651 0.0 L 181.37651 0.0 L 414.5749 25.91093 Q 647.77325 25.91093 673.6842 103.64372 Q 673.6842 181.37651 699.59515 207.28745 Q 725.50604 233.19838 725.50604 285.02023 Q 725.50604 310.93115 725.50604 310.93115 L 725.50604 336.8421 L 725.50604 336.8421 L 725.50604 336.8421 L 699.59515 336.8421 L 699.59515 362.75302 L 673.6842 362.75302 Q 647.77325 362.75302 647.77325 388.66397 Q 621.8623 440.4858 595.9514 440.4858 Q 570.04047 440.4858 544.1295 362.75302 L 518.2186 285.02023 L 492.30768 285.02023 L 492.30768 285.02023 L 492.30768 310.93115 L 466.39676 310.93115 L 466.39676 414.5749 L 466.39676 518.2186 L 414.5749 518.2186 Q 362.75302 518.2186 362.75302 595.9514 L 362.75302 673.6842 L 362.75302 673.6842 Q 362.75302 673.6842 310.93115 647.77325 L 259.1093 647.77325 L 259.1093 647.77325 Q 285.02023 647.77325 285.02023 621.8623 Q 310.93115 621.8623 285.02023 595.9514 Q 259.1093 595.9514 285.02023 544.1295 Q 310.93115 492.30768 285.02023 388.66397 Q 259.1093 310.93115 155.46558 310.93115 L 51.82186 285.02023 L 51.82186 285.02023 L 51.82186 285.02023 L 25.91093 285.02023 L 25.91093 285.02023 L 25.91093 310.93115 L 1.8189894E-12 310.93115 L 1.8189894E-12 285.02023 L 1.8189894E-12 259.1093 L 25.91093 233.19838 L 25.91093 181.37651 L 77.73279 181.37651 Q 129.55466 181.37651 129.55466 103.64372 L 129.55466 51.82186 L 129.55466 25.91093 L 155.46558 25.91093 L 155.46558 25.91093 Q 155.46558 0.0 181.37651 0.0 z" svg:height="6.736842mm" draw:style-name="style-238" svg:viewBox="0.0 0.0 725.50604 673.6842" svg:width="7.2550607mm" svg:x="106.75304mm" svg:y="137.58704mm"/>
          <draw:path svg:d="M 3316.599 181.37651 L 3316.599 181.37651 L 3316.599 181.37651 Q 3316.599 181.37651 3316.599 207.28745 L 3342.51 207.28745 L 3342.51 233.19838 Q 3316.599 233.19838 3316.599 259.1093 L 3316.599 285.02023 L 3394.3318 285.02023 Q 3472.0647 259.1093 3523.8865 285.02023 Q 3575.7085 285.02023 3575.7085 336.8421 Q 3575.7085 388.66397 3601.6194 388.66397 Q 3627.5303 388.66397 3627.5303 466.39676 Q 3653.4412 544.1295 3834.8176 544.1295 Q 4042.1052 518.2186 4068.016 440.4858 Q 4093.927 362.75302 4093.927 362.75302 Q 4093.927 336.8421 4145.749 336.8421 L 4171.6597 336.8421 L 4171.6597 362.75302 L 4171.6597 388.66397 L 4223.4814 388.66397 L 4275.3037 388.66397 L 4275.3037 362.75302 L 4301.2144 362.75302 L 4508.502 336.8421 Q 4715.7896 336.8421 4741.7 388.66397 Q 4793.522 440.4858 4845.344 440.4858 Q 4871.255 440.4858 4897.166 362.75302 Q 4923.0767 285.02023 4897.166 233.19838 Q 4871.255 181.37651 4871.255 181.37651 L 4871.255 181.37651 L 4871.255 181.37651 L 4871.255 155.46558 L 4871.255 155.46558 Q 4871.255 155.46558 4897.166 129.55466 L 4897.166 129.55466 L 4923.0767 129.55466 Q 4923.0767 155.46558 4948.988 155.46558 L 4948.988 181.37651 L 4948.988 181.37651 L 4974.8984 181.37651 L 4974.8984 207.28745 L 4974.8984 233.19838 L 5000.8096 233.19838 L 5000.8096 233.19838 L 5026.7207 259.1093 L 5052.6313 259.1093 L 5052.6313 259.1093 L 5052.6313 285.02023 L 5078.5425 285.02023 Q 5078.5425 310.93115 5104.453 310.93115 L 5104.453 336.8421 L 5104.453 336.8421 L 5130.3643 336.8421 L 5078.5425 440.4858 Q 5052.6313 544.1295 5130.3643 570.04047 Q 5208.097 595.9514 5208.097 570.04047 Q 5234.008 570.04047 5234.008 595.9514 L 5234.008 621.8623 L 5208.097 621.8623 L 5182.186 621.8623 L 5182.186 647.77325 L 5182.186 699.59515 L 5156.2754 725.50604 Q 5130.3643 751.417 5026.7207 751.417 L 4897.166 777.32794 L 4897.166 803.23883 L 4871.255 829.1498 L 4871.255 829.1498 L 4871.255 855.0607 L 4871.255 855.0607 L 4871.255 855.0607 L 4897.166 880.9716 Q 4923.0767 906.88257 4948.988 906.88257 L 4974.8984 906.88257 L 4974.8984 932.7935 L 4974.8984 932.7935 L 4974.8984 958.7044 L 4974.8984 984.61536 L 4974.8984 984.61536 L 4974.8984 958.7044 L 4948.988 958.7044 Q 4923.0767 958.7044 4923.0767 932.7935 Q 4897.166 906.88257 4845.344 932.7935 Q 4819.433 958.7044 4793.522 1062.3481 Q 4767.6113 1140.0809 4715.7896 1140.0809 L 4689.8784 1114.17 L 4689.8784 1114.17 L 4663.9673 1114.17 L 4663.9673 1165.9918 L 4663.9673 1217.8137 L 4663.9673 1217.8137 Q 4663.9673 1217.8137 4612.1455 1243.7246 L 4586.235 1243.7246 L 4534.4126 1243.7246 L 4482.591 1269.6356 L 4482.591 1269.6356 L 4456.68 1269.6356 L 4456.68 1321.4574 Q 4456.68 1399.1903 4404.8584 1425.1012 Q 4353.036 1425.1012 4353.036 1528.7449 L 4353.036 1632.3887 L 4301.2144 1632.3887 L 4275.3037 1632.3887 L 4275.3037 1658.2996 L 4249.3926 1658.2996 L 4249.3926 1684.2104 L 4249.3926 1710.1215 L 4223.4814 1710.1215 L 4223.4814 1710.1215 L 4223.4814 1632.3887 Q 4197.571 1580.5668 4197.571 1476.9231 L 4197.571 1399.1903 L 4171.6597 1399.1903 L 4171.6597 1399.1903 L 4171.6597 1399.1903 L 4171.6597 1373.2793 L 4145.749 1373.2793 Q 4093.927 1373.2793 4093.927 1399.1903 Q 4068.016 1425.1012 3834.8176 1476.9231 L 3601.6194 1528.7449 L 3601.6194 1528.7449 L 3601.6194 1528.7449 L 3523.8865 1528.7449 Q 3472.0647 1528.7449 3420.243 1528.7449 Q 3342.51 1528.7449 3316.599 1502.834 Q 3316.599 1476.9231 3109.3118 1502.834 L 2927.935 1528.7449 L 2927.935 1528.7449 L 2902.0242 1528.7449 L 2902.0242 1943.3198 Q 2902.0242 2331.9836 2876.1133 2331.9836 Q 2876.1133 2357.8948 2876.1133 2357.8948 L 2876.1133 2357.8948 L 2850.2024 2357.8948 Q 2798.3806 2357.8948 2746.5586 2409.7166 Q 2694.7368 2461.5383 2668.826 2513.3604 Q 2642.9148 2565.1821 2617.004 2642.9148 L 2591.093 2720.6477 L 2565.1821 2772.4695 L 2565.1821 2798.3806 L 2487.4492 2798.3806 L 2435.6274 2772.4695 L 2383.8057 2772.4695 L 2357.8948 2772.4695 L 2357.8948 2617.004 Q 2331.9836 2487.4492 2331.9836 2409.7166 Q 2306.0728 2331.9836 2280.1619 2331.9836 Q 2254.251 2306.0728 2228.34 2331.9836 Q 2228.34 2357.8948 2202.4292 2357.8948 L 2176.518 2357.8948 L 2176.518 2254.251 Q 2176.518 2176.518 2150.6072 2150.6072 L 2124.6963 2124.6963 L 2124.6963 2098.7854 Q 2124.6963 2098.7854 2098.7854 2098.7854 Q 2098.7854 2098.7854 2072.8745 1917.4088 Q 2021.0526 1761.9432 2098.7854 1736.0323 Q 2150.6072 1710.1215 2150.6072 1632.3887 L 2124.6963 1580.5668 L 2124.6963 1528.7449 L 2124.6963 1476.9231 L 2098.7854 1476.9231 L 2072.8745 1476.9231 L 1995.1416 1451.0121 Q 1917.4088 1451.0121 1917.4088 1502.834 Q 1917.4088 1554.6559 1865.587 1554.6559 L 1787.8542 1528.7449 L 1787.8542 1554.6559 L 1787.8542 1554.6559 L 1736.0323 1554.6559 Q 1684.2104 1528.7449 1399.1903 1528.7449 Q 1140.0809 1528.7449 1140.0809 1554.6559 Q 1114.17 1580.5668 855.0607 1606.4777 L 595.9514 1632.3887 L 595.9514 1632.3887 L 570.04047 1632.3887 L 570.04047 1684.2104 L 570.04047 1736.0323 L 544.1295 1736.0323 Q 518.2186 1736.0323 492.30768 1736.0323 Q 466.39676 1710.1215 466.39676 1736.0323 L 466.39676 1761.9432 L 440.4858 1761.9432 L 440.4858 1787.8542 L 440.4858 1787.8542 L 440.4858 1787.8542 L 414.5749 1787.8542 L 362.75302 1787.8542 L 362.75302 1710.1215 Q 362.75302 1632.3887 388.66397 1632.3887 Q 414.5749 1632.3887 362.75302 1606.4777 Q 310.93115 1580.5668 336.8421 1476.9231 L 362.75302 1373.2793 L 362.75302 1373.2793 L 362.75302 1373.2793 L 388.66397 1373.2793 L 388.66397 1373.2793 L 310.93115 1373.2793 Q 259.1093 1373.2793 259.1093 1373.2793 L 233.19838 1373.2793 L 207.28745 1373.2793 L 155.46558 1373.2793 L 155.46558 1347.3684 L 155.46558 1347.3684 L 181.37651 1321.4574 L 181.37651 1295.5465 L 207.28745 1295.5465 L 233.19838 1269.6356 L 155.46558 1269.6356 L 77.73279 1269.6356 L 51.82186 1243.7246 L 25.91093 1243.7246 L 25.91093 1165.9918 L 0.0 1114.17 L 25.91093 1062.3481 Q 25.91093 1010.5263 77.73279 958.7044 Q 129.55466 958.7044 155.46558 932.7935 L 181.37651 932.7935 L 181.37651 906.88257 L 181.37651 855.0607 L 103.64372 855.0607 Q 0.0 855.0607 0.0 829.1498 Q 0.0 829.1498 25.91093 647.77325 L 51.82186 492.30768 L 155.46558 492.30768 L 259.1093 492.30768 L 259.1093 466.39676 L 259.1093 466.39676 L 570.04047 440.4858 Q 880.9716 388.66397 932.7935 388.66397 L 958.7044 388.66397 L 958.7044 414.5749 L 984.61536 440.4858 L 984.61536 440.4858 L 984.61536 440.4858 L 1243.7246 388.66397 Q 1502.834 388.66397 1528.7449 336.8421 Q 1554.6559 310.93115 1580.5668 233.19838 Q 1580.5668 181.37651 1684.2104 155.46558 L 1787.8542 129.55466 L 1839.676 129.55466 L 1891.4979 129.55466 L 2280.1619 77.73279 Q 2694.7368 25.91093 2850.2024 -2.2737368E-13 Q 3005.668 -2.2737368E-13 3005.668 25.91093 Q 2979.757 77.73279 3135.2227 129.55466 Q 3290.6882 181.37651 3316.599 181.37651 z" svg:height="27.983805mm" draw:style-name="style-239" svg:viewBox="0.0 0.0 5234.008 2798.3806" svg:width="52.34008mm" svg:x="130.07288mm" svg:y="17.878542mm"/>
          <draw:path svg:d="M 2021.0526 0.0 L 2176.518 0.0 L 2176.518 25.91093 L 2176.518 51.82186 L 2150.6072 77.73279 Q 2150.6072 103.64372 2124.6963 103.64372 L 2072.8745 103.64372 L 2046.9635 103.64372 Q 2021.0526 103.64372 1995.1416 155.46558 Q 1969.2307 155.46558 1140.0809 207.28745 L 336.8421 233.19838 L 207.28745 233.19838 L 51.82186 207.28745 L 25.91093 207.28745 L 0.0 207.28745 L 0.0 181.37651 L 0.0 155.46558 L 932.7935 77.73279 Q 1891.4979 0.0 2021.0526 0.0 z" svg:height="2.3319838mm" draw:style-name="style-240" svg:viewBox="0.0 0.0 2176.518 233.19838" svg:width="21.765182mm" svg:x="91.206474mm" svg:y="24.356276mm"/>
          <draw:path svg:d="M 25.91093 207.28745 L 77.73279 0.0 L 77.73279 103.64372 Q 103.64372 181.37651 181.37651 207.28745 Q 285.02023 233.19838 285.02023 233.19838 L 285.02023 259.1093 L 285.02023 259.1093 L 285.02023 259.1093 L 310.93115 259.1093 L 310.93115 259.1093 L 310.93115 285.02023 L 336.8421 285.02023 L 336.8421 310.93115 L 336.8421 336.8421 L 285.02023 310.93115 Q 233.19838 310.93115 233.19838 414.5749 Q 207.28745 492.30768 259.1093 518.2186 Q 336.8421 518.2186 285.02023 570.04047 Q 259.1093 621.8623 233.19838 751.417 Q 233.19838 880.9716 285.02023 880.9716 L 310.93115 880.9716 L 310.93115 906.88257 L 285.02023 932.7935 L 285.02023 932.7935 L 285.02023 932.7935 L 285.02023 958.7044 L 285.02023 958.7044 L 259.1093 958.7044 L 259.1093 984.61536 L 233.19838 984.61536 L 181.37651 984.61536 L 181.37651 958.7044 L 181.37651 958.7044 L 155.46558 958.7044 L 155.46558 932.7935 L 155.46558 932.7935 L 129.55466 932.7935 L 129.55466 932.7935 L 129.55466 932.7935 L 129.55466 906.88257 L 129.55466 906.88257 L 103.64372 984.61536 L 77.73279 1036.4373 L 77.73279 1062.3481 L 77.73279 1088.259 L 77.73279 1088.259 L 77.73279 1088.259 L 51.82186 1036.4373 L 25.91093 984.61536 L 25.91093 932.7935 Q 25.91093 855.0607 0.0 621.8623 Q -25.91093 388.66397 25.91093 207.28745 z" svg:height="10.882591mm" draw:style-name="style-241" svg:viewBox="0.0 0.0 336.8421 1088.259" svg:width="3.368421mm" svg:x="96.64777mm" svg:y="196.40485mm"/>
          <draw:path svg:d="M 440.4858 -1.8189894E-12 L 492.30768 -1.8189894E-12 L 544.1295 25.91093 Q 595.9514 51.82186 673.6842 77.73279 Q 725.50604 77.73279 725.50604 103.64372 Q 725.50604 155.46558 699.59515 155.46558 L 699.59515 155.46558 L 699.59515 155.46558 L 673.6842 155.46558 L 673.6842 259.1093 Q 673.6842 336.8421 621.8623 414.5749 Q 570.04047 492.30768 518.2186 570.04047 Q 492.30768 673.6842 336.8421 725.50604 Q 181.37651 777.32794 181.37651 777.32794 L 155.46558 777.32794 L 155.46558 777.32794 L 155.46558 777.32794 L 155.46558 803.23883 L 155.46558 803.23883 L 129.55466 803.23883 L 129.55466 829.1498 L 103.64372 829.1498 L 77.73279 829.1498 L 77.73279 777.32794 L 51.82186 725.50604 L 51.82186 725.50604 L 51.82186 725.50604 L 51.82186 699.59515 L 51.82186 699.59515 L 25.91093 673.6842 L 25.91093 647.77325 L 25.91093 621.8623 L 0.0 595.9514 L 0.0 570.04047 L 0.0 544.1295 L 51.82186 544.1295 Q 129.55466 544.1295 129.55466 518.2186 Q 155.46558 492.30768 207.28745 492.30768 Q 285.02023 492.30768 310.93115 414.5749 Q 336.8421 362.75302 362.75302 362.75302 Q 388.66397 362.75302 362.75302 207.28745 Q 362.75302 51.82186 362.75302 25.91093 Q 388.66397 -1.8189894E-12 440.4858 -1.8189894E-12 z" svg:height="8.291498mm" draw:style-name="style-242" svg:viewBox="0.0 0.0 725.50604 829.1498" svg:width="7.2550607mm" svg:x="120.226715mm" svg:y="143.02834mm"/>
          <draw:path svg:d="M 544.1295 25.91093 L 621.8623 25.91093 L 647.77325 0.0 L 673.6842 0.0 L 673.6842 25.91093 L 673.6842 51.82186 L 647.77325 51.82186 L 647.77325 77.73279 L 647.77325 77.73279 L 621.8623 77.73279 L 621.8623 103.64372 L 621.8623 129.55466 L 570.04047 233.19838 Q 518.2186 310.93115 492.30768 310.93115 L 492.30768 310.93115 L 440.4858 310.93115 Q 388.66397 310.93115 388.66397 285.02023 Q 388.66397 259.1093 207.28745 310.93115 Q 51.82186 362.75302 25.91093 336.8421 Q 0.0 285.02023 0.0 285.02023 L 0.0 259.1093 L 0.0 233.19838 L 0.0 233.19838 L 103.64372 181.37651 Q 233.19838 129.55466 259.1093 103.64372 L 259.1093 103.64372 L 259.1093 103.64372 L 259.1093 103.64372 L 285.02023 103.64372 L 285.02023 77.73279 L 362.75302 77.73279 Q 466.39676 25.91093 544.1295 25.91093 z" svg:height="3.368421mm" draw:style-name="style-243" svg:viewBox="0.0 0.0 673.6842 336.8421" svg:width="6.736842mm" svg:x="120.226715mm" svg:y="83.69231mm"/>
          <draw:path svg:d="M 1165.9918 25.91093 L 1165.9918 25.91093 L 1165.9918 51.82186 Q 1165.9918 77.73279 829.1498 362.75302 Q 492.30768 621.8623 492.30768 647.77325 Q 492.30768 673.6842 362.75302 751.417 L 233.19838 829.1498 L 233.19838 855.0607 L 233.19838 855.0607 L 207.28745 855.0607 L 207.28745 880.9716 L 207.28745 880.9716 L 181.37651 880.9716 L 181.37651 880.9716 L 181.37651 880.9716 L 181.37651 906.88257 L 181.37651 906.88257 L 155.46558 906.88257 L 155.46558 932.7935 L 129.55466 932.7935 L 77.73279 932.7935 L 77.73279 932.7935 L 51.82186 932.7935 L 25.91093 906.88257 L -9.094947E-13 880.9716 L -9.094947E-13 880.9716 L 25.91093 880.9716 L 25.91093 880.9716 L 25.91093 880.9716 L 25.91093 855.0607 L 25.91093 855.0607 L 25.91093 855.0607 L 51.82186 829.1498 L 77.73279 829.1498 L 103.64372 829.1498 L 103.64372 803.23883 L 129.55466 803.23883 L 129.55466 803.23883 L 129.55466 777.32794 L 155.46558 777.32794 Q 181.37651 777.32794 259.1093 699.59515 Q 336.8421 647.77325 336.8421 570.04047 L 336.8421 492.30768 L 336.8421 492.30768 Q 336.8421 492.30768 362.75302 466.39676 L 362.75302 466.39676 L 362.75302 466.39676 Q 388.66397 466.39676 388.66397 466.39676 L 388.66397 440.4858 L 440.4858 414.5749 Q 492.30768 388.66397 518.2186 362.75302 Q 518.2186 336.8421 699.59515 259.1093 Q 855.0607 155.46558 958.7044 103.64372 Q 1088.259 0.0 1114.17 0.0 Q 1165.9918 0.0 1165.9918 25.91093 z" svg:height="9.327935mm" draw:style-name="style-244" svg:viewBox="0.0 0.0 1165.9918 932.7935" svg:width="11.659919mm" svg:x="71.77328mm" svg:y="70.47773mm"/>
          <draw:path svg:d="M 310.93115 51.82186 L 310.93115 51.82186 L 310.93115 77.73279 Q 310.93115 129.55466 362.75302 155.46558 Q 414.5749 181.37651 414.5749 181.37651 L 414.5749 207.28745 L 414.5749 233.19838 Q 414.5749 259.1093 362.75302 233.19838 L 336.8421 181.37651 L 310.93115 181.37651 Q 310.93115 181.37651 207.28745 155.46558 L 103.64372 129.55466 L 51.82186 129.55466 Q 0.0 129.55466 0.0 103.64372 L 0.0 77.73279 L 0.0 77.73279 Q 0.0 77.73279 25.91093 77.73279 L 25.91093 51.82186 L 51.82186 25.91093 Q 51.82186 25.91093 155.46558 9.094947E-13 Q 233.19838 9.094947E-13 259.1093 25.91093 Q 285.02023 77.73279 310.93115 51.82186 z" svg:height="2.3319838mm" draw:style-name="style-245" svg:viewBox="0.0 0.0 414.5749 233.19838" svg:width="4.145749mm" svg:x="165.82996mm" svg:y="50.526314mm"/>
          <draw:path svg:d="M 5208.097 25.91093 L 5208.097 25.91093 L 5182.186 25.91093 Q 5130.3643 51.82186 5104.453 51.82186 Q 5078.5425 103.64372 5052.6313 155.46558 Q 5026.7207 207.28745 5078.5425 233.19838 L 5104.453 259.1093 L 5130.3643 259.1093 L 5156.2754 259.1093 L 5234.008 259.1093 Q 5337.652 259.1093 5415.3843 233.19838 L 5493.117 233.19838 L 5493.117 233.19838 L 5493.117 259.1093 L 5441.2954 259.1093 L 5415.3843 259.1093 L 5441.2954 285.02023 L 5493.117 310.93115 L 5493.117 310.93115 L 5493.117 310.93115 L 5467.2065 310.93115 L 5467.2065 310.93115 L 5493.117 336.8421 Q 5519.0283 336.8421 5519.0283 362.75302 Q 5519.0283 414.5749 5544.939 414.5749 Q 5570.85 414.5749 5622.672 699.59515 Q 5700.405 984.61536 5700.405 1036.4373 Q 5752.2266 1088.259 5752.2266 1191.9028 Q 5752.2266 1269.6356 5804.0483 1243.7246 Q 5804.0483 1217.8137 5829.9595 1347.3684 Q 5829.9595 1476.9231 5855.87 1476.9231 Q 5881.7812 1476.9231 5881.7812 1580.5668 Q 5881.7812 1710.1215 5959.514 1787.8542 Q 6063.1577 1865.587 6089.069 1943.3198 Q 6114.9795 2021.0526 6166.8013 2046.9635 Q 6192.7124 2046.9635 6218.6235 1995.1416 Q 6218.6235 1969.2307 6322.267 2046.9635 Q 6451.822 2124.6963 6581.3765 2176.518 Q 6685.02 2202.4292 6710.931 2202.4292 L 6710.931 2228.34 L 6736.842 2228.34 L 6762.753 2228.34 L 6788.6636 2228.34 L 6814.5747 2228.34 L 6814.5747 2228.34 L 6788.6636 2228.34 L 6788.6636 2228.34 L 6788.6636 2228.34 L 6814.5747 2202.4292 L 6840.486 2202.4292 L 6840.486 2176.518 L 6840.486 2150.6072 L 6866.3965 2150.6072 L 6866.3965 2150.6072 L 6866.3965 2176.518 L 6892.3076 2202.4292 L 6944.1294 2280.1619 Q 6995.951 2383.8057 7125.506 2383.8057 Q 7255.0605 2383.8057 7332.7935 2383.8057 Q 7384.615 2383.8057 7410.5264 2409.7166 L 7436.437 2409.7166 L 7436.437 2435.6274 L 7410.5264 2461.5383 L 7410.5264 2461.5383 L 7410.5264 2487.4492 L 7410.5264 2487.4492 L 7410.5264 2487.4492 L 7384.615 2487.4492 L 7384.615 2487.4492 L 7410.5264 2487.4492 L 7462.348 2487.4492 L 7462.348 2487.4492 L 7462.348 2487.4492 L 7462.348 2513.3604 L 7462.348 2539.2712 L 7462.348 2565.1821 L 7462.348 2591.093 L 7462.348 2617.004 L 7462.348 2642.9148 L 7462.348 2642.9148 L 7462.348 2642.9148 L 7462.348 2668.826 L 7462.348 2668.826 L 7436.437 2668.826 L 7436.437 2694.7368 L 7436.437 2694.7368 L 7436.437 2694.7368 L 7410.5264 2694.7368 L 7384.615 2694.7368 L 7255.0605 2694.7368 L 7125.506 2694.7368 L 7099.5947 2694.7368 Q 7099.5947 2694.7368 7073.684 2720.6477 Q 7047.773 2746.5586 6892.3076 2746.5586 Q 6710.931 2746.5586 6581.3765 2746.5586 Q 6451.822 2798.3806 6451.822 2798.3806 L 6451.822 2824.2915 L 6425.9106 2824.2915 Q 6425.9106 2798.3806 6400.0 2798.3806 Q 6374.089 2798.3806 6374.089 2772.4695 L 6374.089 2746.5586 L 6348.1777 2720.6477 L 6348.1777 2694.7368 L 6270.4453 2694.7368 L 6192.7124 2694.7368 L 6192.7124 2720.6477 L 6166.8013 2720.6477 L 6166.8013 2720.6477 L 6166.8013 2746.5586 L 6166.8013 2746.5586 L 6166.8013 2746.5586 L 6192.7124 2746.5586 L 6192.7124 2746.5586 L 6192.7124 2772.4695 L 6218.6235 2772.4695 L 6218.6235 2772.4695 L 6218.6235 2798.3806 L 6270.4453 2798.3806 L 6296.356 2798.3806 L 6322.267 2824.2915 Q 6322.267 2850.2024 6348.1777 2850.2024 L 6348.1777 2876.1133 L 6374.089 2927.935 Q 6374.089 3005.668 6374.089 3031.5789 Q 6374.089 3057.4897 6374.089 3109.3118 L 6374.089 3135.2227 L 6348.1777 3135.2227 L 6348.1777 3161.1335 L 6348.1777 3161.1335 Q 6322.267 3161.1335 6322.267 3212.9553 Q 6322.267 3238.8662 6218.6235 3290.6882 Q 6114.9795 3316.599 6011.336 3342.51 Q 5907.6924 3342.51 5907.6924 3368.421 Q 5907.6924 3394.3318 5829.9595 3368.421 Q 5752.2266 3368.421 5752.2266 3394.3318 Q 5778.1377 3446.1538 5700.405 3446.1538 Q 5648.583 3446.1538 5622.672 3523.8865 Q 5596.761 3575.7085 5337.652 3627.5303 Q 5078.5425 3679.352 4974.8984 3627.5303 Q 4897.166 3627.5303 4638.0566 3549.7974 Q 4378.9473 3472.0647 4275.3037 3472.0647 L 4197.571 3472.0647 L 4171.6597 3472.0647 L 4171.6597 3472.0647 L 4171.6597 3446.1538 L 4145.749 3446.1538 L 4145.749 3446.1538 L 4145.749 3420.243 L 4119.838 3420.243 L 4093.927 3420.243 L 4068.016 3394.3318 L 4042.1052 3394.3318 L 4042.1052 3394.3318 Q 4016.1943 3368.421 3964.3723 3368.421 Q 3912.5505 3342.51 3912.5505 3368.421 Q 3912.5505 3420.243 3834.8176 3420.243 Q 3757.085 3420.243 3731.174 3497.9756 Q 3705.2632 3575.7085 3679.352 3653.4412 Q 3653.4412 3731.174 3601.6194 3731.174 Q 3549.7974 3731.174 3523.8865 3731.174 Q 3523.8865 3757.085 3549.7974 3782.9958 Q 3575.7085 3782.9958 3575.7085 3808.9067 Q 3575.7085 3834.8176 3523.8865 3834.8176 Q 3497.9756 3834.8176 3472.0647 3912.5505 Q 3472.0647 3990.2832 3368.421 4016.1943 Q 3290.6882 4042.1052 3316.599 4042.1052 Q 3342.51 4042.1052 3290.6882 4068.016 Q 3238.8662 4093.927 3238.8662 4145.749 L 3238.8662 4197.571 L 3212.9553 4197.571 L 3161.1335 4197.571 L 3161.1335 4171.6597 Q 3161.1335 4171.6597 3109.3118 4145.749 Q 3109.3118 4119.838 3057.4897 4093.927 Q 3057.4897 4068.016 2902.0242 3912.5505 Q 2772.4695 3782.9958 2746.5586 3757.085 L 2694.7368 3731.174 L 2642.9148 3731.174 L 2617.004 3731.174 L 2591.093 3705.2632 L 2565.1821 3705.2632 L 2565.1821 3679.352 L 2539.2712 3653.4412 L 2539.2712 3653.4412 L 2539.2712 3653.4412 L 2539.2712 3653.4412 Q 2513.3604 3627.5303 2435.6274 3627.5303 Q 2383.8057 3627.5303 2280.1619 3601.6194 L 2202.4292 3549.7974 L 2228.34 3627.5303 Q 2228.34 3679.352 2176.518 3679.352 Q 2150.6072 3679.352 2150.6072 3705.2632 Q 2124.6963 3731.174 2124.6963 3731.174 L 2124.6963 3731.174 L 2124.6963 3757.085 L 2124.6963 3757.085 L 2098.7854 3757.085 L 2098.7854 3782.9958 L 2098.7854 3782.9958 L 2072.8745 3782.9958 L 2072.8745 3782.9958 L 2072.8745 3782.9958 L 2072.8745 3757.085 L 2072.8745 3757.085 L 2046.9635 3731.174 L 2046.9635 3705.2632 L 2021.0526 3705.2632 L 1969.2307 3705.2632 L 1969.2307 3679.352 L 1969.2307 3653.4412 L 1943.3198 3653.4412 L 1943.3198 3653.4412 L 2021.0526 3627.5303 Q 2072.8745 3627.5303 2072.8745 3601.6194 L 2072.8745 3575.7085 L 2046.9635 3549.7974 L 2021.0526 3523.8865 L 2021.0526 3523.8865 L 2021.0526 3523.8865 L 2021.0526 3497.9756 L 2021.0526 3497.9756 L 1995.1416 3497.9756 L 1995.1416 3472.0647 L 1969.2307 3472.0647 L 1943.3198 3472.0647 L 1761.9432 3472.0647 Q 1580.5668 3472.0647 1373.2793 3472.0647 Q 1165.9918 3523.8865 984.61536 3523.8865 Q 803.23883 3523.8865 803.23883 3549.7974 Q 803.23883 3575.7085 725.50604 3575.7085 L 647.77325 3601.6194 L 595.9514 3601.6194 L 544.1295 3575.7085 L 544.1295 3575.7085 L 518.2186 3575.7085 L 518.2186 3575.7085 Q 518.2186 3575.7085 466.39676 3549.7974 L 414.5749 3523.8865 L 414.5749 3472.0647 Q 414.5749 3420.243 440.4858 3394.3318 Q 466.39676 3368.421 466.39676 3290.6882 L 466.39676 3212.9553 L 466.39676 3212.9553 L 466.39676 3212.9553 L 466.39676 3238.8662 L 466.39676 3238.8662 L 440.4858 3238.8662 L 440.4858 3264.7773 L 414.5749 3264.7773 Q 388.66397 3264.7773 310.93115 3290.6882 L 259.1093 3316.599 L 259.1093 3238.8662 L 259.1093 3161.1335 L 259.1093 3135.2227 Q 259.1093 3109.3118 285.02023 2902.0242 Q 310.93115 2694.7368 336.8421 2694.7368 Q 362.75302 2694.7368 362.75302 2642.9148 Q 362.75302 2617.004 336.8421 2617.004 Q 310.93115 2617.004 310.93115 2539.2712 Q 310.93115 2461.5383 259.1093 2435.6274 Q 207.28745 2383.8057 207.28745 2357.8948 Q 181.37651 2331.9836 207.28745 2331.9836 Q 233.19838 2331.9836 207.28745 2254.251 Q 207.28745 2176.518 207.28745 2124.6963 Q 207.28745 2046.9635 181.37651 1969.2307 Q 155.46558 1891.4979 233.19838 1865.587 L 310.93115 1839.676 L 310.93115 1813.7651 L 310.93115 1813.7651 L 285.02023 1813.7651 Q 285.02023 1813.7651 207.28745 1787.8542 Q 129.55466 1761.9432 129.55466 1736.0323 Q 129.55466 1710.1215 155.46558 1710.1215 Q 207.28745 1710.1215 207.28745 1684.2104 Q 207.28745 1658.2996 155.46558 1658.2996 Q 77.73279 1632.3887 77.73279 1399.1903 Q 51.82186 1165.9918 77.73279 1140.0809 Q 103.64372 1088.259 51.82186 906.88257 L 0.0 725.50604 L 0.0 725.50604 L 0.0 725.50604 L 0.0 699.59515 L 0.0 699.59515 L 25.91093 699.59515 L 25.91093 673.6842 L 25.91093 673.6842 L 51.82186 673.6842 L 51.82186 673.6842 L 51.82186 673.6842 L 725.50604 621.8623 Q 1399.1903 570.04047 1502.834 544.1295 L 1632.3887 518.2186 L 1632.3887 518.2186 L 1606.4777 518.2186 L 1606.4777 518.2186 L 1606.4777 518.2186 L 1606.4777 492.30768 L 1606.4777 492.30768 L 1606.4777 466.39676 L 1606.4777 466.39676 L 1606.4777 440.4858 Q 1606.4777 414.5749 1554.6559 414.5749 L 1476.9231 414.5749 L 1476.9231 388.66397 L 1502.834 388.66397 L 1502.834 388.66397 L 1502.834 362.75302 L 1502.834 362.75302 L 1502.834 362.75302 L 1502.834 362.75302 L 1502.834 336.8421 L 1502.834 336.8421 L 1502.834 310.93115 L 1502.834 310.93115 L 1502.834 310.93115 L 1528.7449 310.93115 L 1528.7449 310.93115 L 1528.7449 285.02023 L 1554.6559 285.02023 L 1554.6559 285.02023 L 1554.6559 259.1093 L 1813.7651 259.1093 Q 2072.8745 259.1093 2254.251 259.1093 L 2435.6274 259.1093 L 2435.6274 233.19838 L 2435.6274 233.19838 L 2435.6274 207.28745 L 2435.6274 207.28745 L 2435.6274 207.28745 Q 2435.6274 207.28745 2383.8057 155.46558 L 2331.9836 103.64372 L 2331.9836 103.64372 L 2331.9836 103.64372 L 2461.5383 103.64372 Q 2591.093 129.55466 2617.004 155.46558 Q 2642.9148 207.28745 2850.2024 207.28745 Q 3083.4006 207.28745 3368.421 207.28745 Q 3627.5303 207.28745 3679.352 207.28745 L 3731.174 207.28745 L 3705.2632 181.37651 Q 3679.352 155.46558 3705.2632 155.46558 Q 3731.174 155.46558 3731.174 103.64372 Q 3731.174 77.73279 3757.085 77.73279 L 3782.9958 77.73279 L 4042.1052 103.64372 Q 4327.1255 103.64372 4456.68 129.55466 Q 4560.3237 155.46558 4586.235 155.46558 Q 4612.1455 181.37651 4612.1455 155.46558 Q 4612.1455 103.64372 4715.7896 103.64372 Q 4819.433 103.64372 4897.166 103.64372 Q 4974.8984 51.82186 5026.7207 51.82186 Q 5078.5425 0.0 5130.3643 0.0 Q 5208.097 0.0 5208.097 25.91093 z M 2124.6963 777.32794 L 2124.6963 673.6842 L 2150.6072 725.50604 Q 2176.518 777.32794 2202.4292 777.32794 Q 2228.34 777.32794 2254.251 880.9716 Q 2280.1619 984.61536 2306.0728 984.61536 Q 2331.9836 984.61536 2383.8057 1088.259 Q 2461.5383 1191.9028 2487.4492 1191.9028 Q 2539.2712 1191.9028 2539.2712 1165.9918 Q 2539.2712 1140.0809 2565.1821 1140.0809 Q 2591.093 1140.0809 2539.2712 1191.9028 Q 2487.4492 1269.6356 2565.1821 1399.1903 Q 2642.9148 1554.6559 2694.7368 1658.2996 Q 2746.5586 1787.8542 2772.4695 1813.7651 L 2798.3806 1865.587 L 2798.3806 1917.4088 L 2798.3806 1943.3198 L 2824.2915 1969.2307 L 2850.2024 1995.1416 L 2850.2024 2021.0526 L 2850.2024 2072.8745 L 2824.2915 2072.8745 L 2798.3806 2072.8745 L 2772.4695 2046.9635 L 2746.5586 2046.9635 L 2746.5586 2021.0526 L 2746.5586 1969.2307 L 2720.6477 1969.2307 L 2720.6477 1969.2307 L 2720.6477 1943.3198 Q 2694.7368 1943.3198 2668.826 1917.4088 Q 2642.9148 1917.4088 2642.9148 1891.4979 Q 2642.9148 1865.587 2591.093 1865.587 L 2539.2712 1865.587 L 2513.3604 1865.587 L 2487.4492 1865.587 L 2487.4492 1813.7651 L 2487.4492 1787.8542 L 2435.6274 1865.587 Q 2435.6274 1917.4088 2409.7166 1969.2307 L 2383.8057 2046.9635 L 2383.8057 1969.2307 L 2383.8057 1917.4088 L 2357.8948 1891.4979 L 2331.9836 1865.587 L 2331.9836 1787.8542 Q 2331.9836 1710.1215 2331.9836 1658.2996 Q 2331.9836 1632.3887 2306.0728 1451.0121 Q 2280.1619 1269.6356 2254.251 1191.9028 Q 2228.34 1140.0809 2202.4292 1140.0809 Q 2176.518 1114.17 2150.6072 984.61536 Q 2124.6963 880.9716 2124.6963 777.32794 z M 6529.5547 2228.34 Q 6529.5547 2202.4292 6555.4653 2228.34 Q 6581.3765 2228.34 6607.287 2254.251 Q 6607.287 2280.1619 6581.3765 2280.1619 Q 6529.5547 2254.251 6529.5547 2228.34 z" svg:height="41.975708mm" draw:style-name="style-246" svg:viewBox="0.0 0.0 7462.348 4197.571" svg:width="74.62348mm" svg:x="169.97571mm" svg:y="64.77733mm"/>
          <draw:path svg:d="M 9638.866 51.82186 L 9794.332 51.82186 L 9794.332 51.82186 Q 9794.332 51.82186 9742.51 77.73279 L 9690.688 103.64372 L 9587.044 103.64372 Q 9483.4 103.64372 9276.113 207.28745 Q 9068.825 259.1093 8913.36 362.75302 Q 8757.895 466.39676 8395.142 621.8623 L 8058.2993 777.32794 L 8058.2993 777.32794 L 8032.3887 777.32794 L 8032.3887 777.32794 L 8032.3887 777.32794 L 7980.5664 777.32794 Q 7954.656 777.32794 7876.923 829.1498 Q 7825.101 829.1498 7799.19 906.88257 Q 7773.2793 958.7044 7514.17 1114.17 L 7280.9717 1243.7246 L 7280.9717 1269.6356 L 7255.0605 1269.6356 L 7255.0605 1269.6356 L 7255.0605 1295.5465 L 7255.0605 1295.5465 L 7255.0605 1295.5465 L 7229.1494 1295.5465 L 7229.1494 1295.5465 L 7229.1494 1321.4574 L 7203.239 1321.4574 L 7203.239 1321.4574 L 7203.239 1347.3684 L 7203.239 1347.3684 L 7203.239 1347.3684 L 7203.239 1347.3684 Q 7177.3276 1347.3684 6944.1294 1502.834 Q 6736.842 1658.2996 6581.3765 1813.7651 L 6451.822 1943.3198 L 6425.9106 1943.3198 Q 6425.9106 1969.2307 6425.9106 1969.2307 L 6425.9106 1969.2307 L 6425.9106 1969.2307 Q 6400.0 1969.2307 6374.089 1943.3198 L 6374.089 1943.3198 L 6374.089 1943.3198 Q 6374.089 1917.4088 6322.267 1917.4088 Q 6296.356 1917.4088 6166.8013 2021.0526 Q 6063.1577 2072.8745 5907.6924 2176.518 Q 5726.3154 2254.251 5726.3154 2280.1619 Q 5700.405 2306.0728 5648.583 2331.9836 L 5596.761 2357.8948 L 5596.761 2357.8948 Q 5570.85 2383.8057 5570.85 2383.8057 L 5570.85 2383.8057 L 5544.939 2383.8057 Q 5544.939 2383.8057 5544.939 2409.7166 L 5544.939 2409.7166 L 5519.0283 2409.7166 Q 5493.117 2435.6274 5285.8296 2565.1821 L 5078.5425 2694.7368 L 5052.6313 2694.7368 Q 5052.6313 2694.7368 5026.7207 2720.6477 L 5026.7207 2720.6477 L 5026.7207 2720.6477 Q 5026.7207 2720.6477 5000.8096 2746.5586 L 5000.8096 2746.5586 L 4974.8984 2746.5586 Q 4948.988 2746.5586 4871.255 2798.3806 Q 4819.433 2824.2915 4819.433 2850.2024 Q 4819.433 2876.1133 4689.8784 2953.8462 L 4560.3237 3005.668 L 4534.4126 3031.5789 L 4508.502 3057.4897 L 4508.502 3057.4897 L 4508.502 3057.4897 L 4482.591 3057.4897 L 4482.591 3057.4897 L 4456.68 3083.4006 L 4430.769 3109.3118 L 4430.769 3109.3118 L 4430.769 3109.3118 L 4430.769 3109.3118 Q 4404.8584 3109.3118 4223.4814 3212.9553 L 4016.1943 3290.6882 L 4016.1943 3316.599 L 3990.2832 3342.51 L 3990.2832 3368.421 L 3990.2832 3420.243 L 4016.1943 3420.243 L 4016.1943 3420.243 L 4016.1943 3446.1538 L 3990.2832 3472.0647 L 3990.2832 3472.0647 L 3990.2832 3472.0647 L 3990.2832 3497.9756 L 3990.2832 3497.9756 L 3964.3723 3497.9756 L 3964.3723 3523.8865 L 3964.3723 3523.8865 L 3938.4614 3523.8865 L 3938.4614 3523.8865 L 3938.4614 3523.8865 L 3990.2832 3523.8865 L 4068.016 3523.8865 L 4301.2144 3497.9756 Q 4534.4126 3472.0647 4534.4126 3446.1538 L 4560.3237 3446.1538 L 4560.3237 3446.1538 L 4560.3237 3420.243 L 4560.3237 3420.243 L 4560.3237 3420.243 L 4586.235 3420.243 L 4586.235 3420.243 L 4586.235 3394.3318 L 4612.1455 3394.3318 L 4612.1455 3394.3318 L 4612.1455 3368.421 L 4612.1455 3368.421 L 4612.1455 3368.421 L 4638.0566 3368.421 L 4638.0566 3368.421 L 4638.0566 3342.51 L 4663.9673 3342.51 L 4663.9673 3342.51 L 4663.9673 3342.51 L 4663.9673 3342.51 L 4689.8784 3316.599 L 4689.8784 3316.599 L 4689.8784 3316.599 L 4689.8784 3316.599 L 4715.7896 3316.599 L 4715.7896 3342.51 L 4715.7896 3368.421 L 4689.8784 3394.3318 L 4663.9673 3420.243 L 4663.9673 3420.243 L 4663.9673 3420.243 L 4663.9673 3446.1538 L 4663.9673 3446.1538 L 4638.0566 3472.0647 L 4612.1455 3497.9756 L 4612.1455 3497.9756 L 4612.1455 3523.8865 L 4560.3237 3601.6194 Q 4508.502 3679.352 4508.502 3886.6396 Q 4508.502 4119.838 4586.235 4301.2144 Q 4663.9673 4456.68 4767.6113 4586.235 Q 4897.166 4715.7896 4974.8984 4741.7 Q 5026.7207 4767.6113 5078.5425 4793.522 L 5104.453 4819.433 L 5156.2754 4819.433 L 5208.097 4819.433 L 5208.097 4845.344 L 5208.097 4845.344 L 5208.097 4845.344 L 5208.097 4871.255 L 5208.097 4871.255 L 5182.186 4871.255 L 5182.186 4871.255 L 5182.186 4871.255 L 5182.186 4897.166 L 5182.186 4897.166 L 5156.2754 4897.166 L 5156.2754 4923.0767 L 5130.3643 4923.0767 L 5078.5425 4923.0767 L 5026.7207 4923.0767 Q 4974.8984 4923.0767 4819.433 5026.7207 L 4663.9673 5130.3643 L 4663.9673 5156.2754 L 4663.9673 5156.2754 L 4638.0566 5156.2754 L 4638.0566 5182.186 L 4612.1455 5182.186 L 4586.235 5182.186 L 4586.235 5208.097 L 4560.3237 5208.097 L 4560.3237 5208.097 L 4560.3237 5234.008 L 4560.3237 5234.008 L 4560.3237 5234.008 L 4534.4126 5234.008 L 4534.4126 5234.008 L 4508.502 5259.919 L 4482.591 5285.8296 L 4482.591 5285.8296 L 4508.502 5285.8296 L 4508.502 5285.8296 L 4508.502 5285.8296 L 4508.502 5285.8296 L 4534.4126 5285.8296 L 4560.3237 5285.8296 L 4586.235 5285.8296 L 4612.1455 5259.919 L 4638.0566 5234.008 L 4663.9673 5234.008 L 4689.8784 5234.008 L 4819.433 5182.186 Q 4923.0767 5130.3643 4948.988 5156.2754 Q 4974.8984 5208.097 5311.7407 5104.453 Q 5648.583 5026.7207 5648.583 5000.8096 L 5648.583 5000.8096 L 5700.405 5000.8096 L 5726.3154 5000.8096 L 5726.3154 5026.7207 L 5752.2266 5052.6313 L 5752.2266 5078.5425 L 5752.2266 5130.3643 L 5778.1377 5156.2754 L 5778.1377 5182.186 L 5778.1377 5182.186 L 5778.1377 5182.186 L 5804.0483 5208.097 L 5804.0483 5208.097 L 5804.0483 5234.008 L 5804.0483 5259.919 L 5881.7812 5493.117 Q 5959.514 5752.2266 5985.425 5804.0483 L 6011.336 5829.9595 L 6011.336 5829.9595 L 6011.336 5829.9595 L 6011.336 5855.87 L 6011.336 5881.7812 L 6011.336 5881.7812 L 6011.336 5907.6924 L 6011.336 5907.6924 L 6037.2466 5907.6924 L 6037.2466 5959.514 L 6037.2466 5985.425 L 6011.336 5985.425 L 5985.425 5959.514 L 5959.514 5959.514 L 5933.603 5959.514 L 5907.6924 5933.603 L 5881.7812 5907.6924 L 5881.7812 5907.6924 Q 5855.87 5907.6924 5829.9595 5907.6924 Q 5778.1377 5881.7812 5778.1377 5855.87 L 5752.2266 5804.0483 L 5752.2266 5778.1377 L 5752.2266 5752.2266 L 5726.3154 5778.1377 L 5726.3154 5804.0483 L 5700.405 5804.0483 L 5674.4937 5804.0483 L 5674.4937 5829.9595 L 5648.583 5855.87 L 5648.583 5855.87 L 5648.583 5855.87 L 5700.405 5881.7812 L 5726.3154 5881.7812 L 5726.3154 5959.514 L 5726.3154 6063.1577 L 5726.3154 6244.534 L 5726.3154 6425.9106 L 4793.522 7099.5947 Q 3860.7288 7773.2793 3860.7288 7799.19 Q 3860.7288 7825.101 3497.9756 8084.2104 Q 3109.3118 8343.319 2798.3806 8576.518 Q 2487.4492 8809.717 2487.4492 8809.717 L 2487.4492 8809.717 L 2461.5383 8809.717 L 2461.5383 8809.717 L 2435.6274 8835.627 L 2435.6274 8835.627 L 2435.6274 8835.627 L 2435.6274 8835.627 L 2409.7166 8809.717 Q 2383.8057 8783.806 2383.8057 8757.895 Q 2383.8057 8731.983 2383.8057 8731.983 Q 2357.8948 8706.072 2280.1619 8576.518 L 2176.518 8446.963 L 2176.518 8421.053 Q 2176.518 8395.142 2072.8745 8161.943 Q 1969.2307 7928.7446 1943.3198 7876.923 L 1891.4979 7825.101 L 1891.4979 7799.19 Q 1865.587 7773.2793 1580.5668 7125.506 L 1295.5465 6477.7324 L 1295.5465 6477.7324 Q 1295.5465 6451.822 1269.6356 6451.822 L 1269.6356 6451.822 L 1269.6356 6425.9106 L 1243.7246 6400.0 L 1243.7246 6348.1777 L 1243.7246 6296.356 L 1217.8137 6270.4453 Q 1191.9028 6244.534 1114.17 6011.336 Q 1036.4373 5804.0483 777.32794 5285.8296 L 518.2186 4741.7 L 518.2186 4715.7896 Q 518.2186 4663.9673 285.02023 4145.749 L 51.82186 3653.4412 L 51.82186 3627.5303 Q 51.82186 3627.5303 0.0 3523.8865 Q -25.91093 3394.3318 155.46558 3290.6882 Q 362.75302 3212.9553 466.39676 3083.4006 L 570.04047 2979.757 L 570.04047 2979.757 L 595.9514 2953.8462 L 595.9514 2953.8462 L 621.8623 2953.8462 L 621.8623 2953.8462 L 621.8623 2953.8462 L 621.8623 2927.935 L 621.8623 2927.935 L 647.77325 2902.0242 L 673.6842 2876.1133 L 673.6842 2850.2024 L 673.6842 2824.2915 L 699.59515 2798.3806 L 725.50604 2772.4695 L 725.50604 2720.6477 Q 725.50604 2668.826 725.50604 2539.2712 Q 725.50604 2383.8057 725.50604 2306.0728 Q 673.6842 2228.34 544.1295 2021.0526 Q 388.66397 1787.8542 285.02023 1710.1215 L 207.28745 1632.3887 L 181.37651 1632.3887 L 181.37651 1606.4777 L 181.37651 1606.4777 L 155.46558 1606.4777 L 155.46558 1606.4777 L 155.46558 1606.4777 L 155.46558 1580.5668 L 155.46558 1580.5668 L 129.55466 1580.5668 L 129.55466 1554.6559 L 129.55466 1554.6559 L 129.55466 1554.6559 L 155.46558 1554.6559 L 181.37651 1554.6559 L 155.46558 1528.7449 L 129.55466 1502.834 L 129.55466 1502.834 L 103.64372 1502.834 L 103.64372 1476.9231 L 103.64372 1451.0121 L 129.55466 1451.0121 L 155.46558 1451.0121 L 155.46558 1476.9231 L 155.46558 1476.9231 L 181.37651 1476.9231 L 181.37651 1502.834 L 207.28745 1502.834 L 233.19838 1502.834 L 310.93115 1554.6559 Q 414.5749 1580.5668 414.5749 1606.4777 Q 440.4858 1606.4777 466.39676 1606.4777 Q 492.30768 1606.4777 492.30768 1580.5668 Q 492.30768 1554.6559 803.23883 1554.6559 Q 1140.0809 1528.7449 1140.0809 1580.5668 Q 1165.9918 1632.3887 1502.834 1632.3887 Q 1865.587 1606.4777 1891.4979 1580.5668 Q 1917.4088 1528.7449 1891.4979 1528.7449 Q 1865.587 1528.7449 1865.587 1502.834 L 1865.587 1476.9231 L 1891.4979 1476.9231 L 1917.4088 1502.834 L 2021.0526 1554.6559 Q 2098.7854 1606.4777 2202.4292 1580.5668 Q 2306.0728 1554.6559 2383.8057 1554.6559 L 2435.6274 1554.6559 L 2435.6274 1554.6559 L 2461.5383 1554.6559 L 2461.5383 1554.6559 L 2487.4492 1554.6559 L 2487.4492 1554.6559 L 2487.4492 1554.6559 L 2487.4492 1528.7449 L 2487.4492 1528.7449 L 2513.3604 1528.7449 L 2513.3604 1502.834 L 2513.3604 1502.834 L 2539.2712 1502.834 L 2539.2712 1476.9231 L 2539.2712 1451.0121 L 2487.4492 1451.0121 L 2461.5383 1451.0121 L 2331.9836 1451.0121 Q 2228.34 1451.0121 2176.518 1451.0121 Q 2124.6963 1451.0121 2098.7854 1399.1903 L 2072.8745 1347.3684 L 2072.8745 1347.3684 L 2072.8745 1347.3684 L 2046.9635 1347.3684 L 2046.9635 1347.3684 L 2046.9635 1321.4574 L 2021.0526 1321.4574 L 2021.0526 1321.4574 L 2021.0526 1295.5465 L 2021.0526 1295.5465 L 2021.0526 1295.5465 L 1995.1416 1295.5465 L 1995.1416 1295.5465 L 1995.1416 1269.6356 L 1969.2307 1269.6356 L 1969.2307 1217.8137 L 1969.2307 1165.9918 L 2046.9635 1062.3481 Q 2124.6963 958.7044 2280.1619 880.9716 Q 2409.7166 829.1498 2565.1821 829.1498 Q 2720.6477 880.9716 3005.668 829.1498 Q 3316.599 829.1498 4119.838 777.32794 Q 4923.0767 725.50604 5467.2065 725.50604 Q 6011.336 673.6842 6114.9795 647.77325 Q 6244.534 621.8623 6633.198 518.2186 Q 6995.951 440.4858 6995.951 362.75302 Q 6995.951 285.02023 7073.684 259.1093 Q 7125.506 207.28745 7073.684 207.28745 Q 7021.8623 155.46558 7177.3276 103.64372 Q 7332.7935 51.82186 8239.676 25.91093 Q 9172.47 9.094947E-13 9327.935 9.094947E-13 Q 9483.4 9.094947E-13 9483.4 25.91093 Q 9457.489 51.82186 9638.866 51.82186 z" svg:height="88.35627mm" draw:style-name="style-247" svg:viewBox="0.0 0.0 9794.332 8835.627" svg:width="97.94331mm" svg:x="19.692307mm" svg:y="51.303642mm"/>
          <draw:path svg:d="M 1269.6356 25.91093 L 1321.4574 0.0 L 1321.4574 77.73279 Q 1347.3684 181.37651 1373.2793 181.37651 Q 1425.1012 155.46558 1425.1012 129.55466 Q 1425.1012 103.64372 1451.0121 103.64372 Q 1476.9231 103.64372 1476.9231 181.37651 Q 1476.9231 233.19838 1476.9231 285.02023 Q 1451.0121 362.75302 1476.9231 362.75302 Q 1502.834 388.66397 1528.7449 388.66397 L 1580.5668 388.66397 L 1476.9231 440.4858 Q 1373.2793 518.2186 1347.3684 544.1295 Q 1321.4574 570.04047 1321.4574 570.04047 L 1321.4574 570.04047 L 1321.4574 518.2186 Q 1321.4574 466.39676 1295.5465 440.4858 L 1269.6356 440.4858 L 1269.6356 466.39676 L 1269.6356 492.30768 L 1243.7246 518.2186 L 1217.8137 544.1295 L 1217.8137 621.8623 Q 1217.8137 699.59515 1243.7246 699.59515 L 1243.7246 699.59515 L 1243.7246 725.50604 L 1217.8137 751.417 L 1217.8137 803.23883 Q 1217.8137 829.1498 1243.7246 855.0607 L 1243.7246 880.9716 L 1217.8137 880.9716 L 1191.9028 880.9716 L 1191.9028 906.88257 L 1165.9918 932.7935 L 1165.9918 984.61536 L 1165.9918 1036.4373 L 1140.0809 1010.5263 L 1114.17 984.61536 L 1114.17 958.7044 L 1114.17 932.7935 L 1088.259 932.7935 L 1062.3481 906.88257 L 1062.3481 906.88257 L 1062.3481 906.88257 L 1036.4373 906.88257 Q 1036.4373 906.88257 1036.4373 855.0607 Q 1062.3481 829.1498 958.7044 829.1498 L 855.0607 829.1498 L 855.0607 751.417 Q 855.0607 647.77325 803.23883 647.77325 Q 751.417 647.77325 751.417 699.59515 Q 751.417 725.50604 699.59515 647.77325 Q 647.77325 595.9514 621.8623 595.9514 Q 570.04047 570.04047 570.04047 544.1295 Q 570.04047 518.2186 544.1295 518.2186 Q 518.2186 544.1295 336.8421 595.9514 L 181.37651 647.77325 L 181.37651 647.77325 L 181.37651 647.77325 L 155.46558 647.77325 L 155.46558 647.77325 L 129.55466 673.6842 L 103.64372 673.6842 L 103.64372 647.77325 L 77.73279 621.8623 L 77.73279 621.8623 L 77.73279 647.77325 L 77.73279 647.77325 L 77.73279 647.77325 L 51.82186 647.77325 L 51.82186 647.77325 L 25.91093 673.6842 L 0.0 673.6842 L 0.0 647.77325 L 25.91093 621.8623 L 25.91093 621.8623 L 25.91093 595.9514 L 129.55466 595.9514 Q 207.28745 595.9514 207.28745 570.04047 Q 207.28745 544.1295 259.1093 518.2186 Q 336.8421 492.30768 362.75302 388.66397 Q 414.5749 310.93115 492.30768 259.1093 Q 595.9514 233.19838 595.9514 259.1093 Q 621.8623 310.93115 647.77325 310.93115 Q 673.6842 285.02023 699.59515 259.1093 Q 699.59515 233.19838 751.417 233.19838 Q 803.23883 233.19838 855.0607 233.19838 Q 932.7935 233.19838 984.61536 181.37651 Q 1036.4373 129.55466 1062.3481 155.46558 Q 1062.3481 181.37651 1114.17 155.46558 Q 1140.0809 129.55466 1191.9028 77.73279 Q 1243.7246 25.91093 1269.6356 25.91093 z M 440.4858 492.30768 Q 440.4858 492.30768 466.39676 492.30768 Q 466.39676 492.30768 440.4858 492.30768 Q 440.4858 492.30768 440.4858 492.30768 z M 1010.5263 751.417 L 1010.5263 725.50604 L 1036.4373 725.50604 L 1062.3481 751.417 L 1088.259 751.417 Q 1114.17 751.417 1114.17 777.32794 Q 1114.17 803.23883 1062.3481 803.23883 Q 1010.5263 777.32794 1010.5263 751.417 z" svg:height="10.364372mm" draw:style-name="style-248" svg:viewBox="0.0 0.0 1580.5668 1036.4373" svg:width="15.805668mm" svg:x="57.263157mm" svg:y="138.10526mm"/>
          <draw:path svg:d="M 3057.4897 0.0 L 3083.4006 0.0 L 3083.4006 0.0 L 3083.4006 0.0 L 3161.1335 25.91093 L 3264.7773 51.82186 L 3446.1538 77.73279 Q 3627.5303 129.55466 3731.174 207.28745 Q 3834.8176 259.1093 3912.5505 414.5749 Q 3990.2832 570.04047 4042.1052 725.50604 Q 4093.927 906.88257 4119.838 932.7935 L 4119.838 958.7044 L 4093.927 1243.7246 Q 4093.927 1554.6559 4068.016 1528.7449 Q 4068.016 1502.834 4042.1052 1502.834 Q 3990.2832 1528.7449 3990.2832 1632.3887 Q 3964.3723 1736.0323 3938.4614 1736.0323 Q 3912.5505 1736.0323 3886.6396 1761.9432 Q 3886.6396 1813.7651 3886.6396 1813.7651 L 3886.6396 1813.7651 L 3886.6396 1813.7651 Q 3886.6396 1839.676 3860.7288 1839.676 L 3860.7288 1839.676 L 3808.9067 1839.676 L 3757.085 1813.7651 L 3731.174 1813.7651 L 3679.352 1813.7651 L 3575.7085 1787.8542 Q 3446.1538 1761.9432 3109.3118 1787.8542 L 2798.3806 1787.8542 L 2798.3806 1787.8542 L 2798.3806 1761.9432 L 2798.3806 1761.9432 L 2798.3806 1761.9432 L 2824.2915 1761.9432 L 2824.2915 1761.9432 L 2824.2915 1736.0323 L 2850.2024 1736.0323 L 2850.2024 1736.0323 L 2850.2024 1710.1215 L 2824.2915 1710.1215 L 2798.3806 1710.1215 L 2798.3806 1684.2104 L 2798.3806 1684.2104 L 2798.3806 1658.2996 L 2798.3806 1658.2996 L 2798.3806 1658.2996 L 2798.3806 1658.2996 L 2798.3806 1632.3887 L 2798.3806 1632.3887 L 2772.4695 1632.3887 L 2772.4695 1606.4777 L 2772.4695 1606.4777 L 2746.5586 1606.4777 L 2746.5586 1606.4777 L 2746.5586 1606.4777 L 2642.9148 1606.4777 Q 2513.3604 1606.4777 2487.4492 1606.4777 Q 2435.6274 1632.3887 2357.8948 1632.3887 Q 2254.251 1632.3887 2202.4292 1451.0121 Q 2150.6072 1295.5465 2176.518 1295.5465 Q 2202.4292 1295.5465 2202.4292 1243.7246 L 2202.4292 1217.8137 L 2124.6963 1217.8137 L 2072.8745 1243.7246 L 2046.9635 1243.7246 Q 2021.0526 1243.7246 1995.1416 1269.6356 Q 1969.2307 1269.6356 1969.2307 1295.5465 Q 1969.2307 1347.3684 1710.1215 1373.2793 Q 1451.0121 1399.1903 1451.0121 1425.1012 Q 1476.9231 1451.0121 1399.1903 1451.0121 Q 1347.3684 1451.0121 1347.3684 1425.1012 Q 1347.3684 1399.1903 1321.4574 1451.0121 Q 1295.5465 1502.834 1191.9028 1476.9231 Q 1088.259 1451.0121 1114.17 1451.0121 Q 1140.0809 1451.0121 1140.0809 1399.1903 Q 1140.0809 1373.2793 932.7935 1373.2793 Q 725.50604 1399.1903 725.50604 1347.3684 Q 699.59515 1321.4574 621.8623 1347.3684 Q 518.2186 1347.3684 414.5749 1347.3684 Q 310.93115 1347.3684 259.1093 1243.7246 Q 233.19838 1140.0809 207.28745 1165.9918 Q 207.28745 1217.8137 155.46558 1165.9918 Q 129.55466 1140.0809 129.55466 1010.5263 Q 129.55466 880.9716 103.64372 880.9716 Q 77.73279 880.9716 77.73279 855.0607 L 51.82186 829.1498 L 51.82186 829.1498 L 51.82186 829.1498 L 51.82186 803.23883 L 51.82186 803.23883 L 51.82186 777.32794 L 51.82186 777.32794 L 51.82186 777.32794 L 51.82186 777.32794 L 51.82186 751.417 L 51.82186 751.417 L 25.91093 751.417 L 25.91093 725.50604 L 25.91093 725.50604 L 0.0 725.50604 L 0.0 725.50604 L 0.0 725.50604 L 0.0 699.59515 L 0.0 699.59515 L 25.91093 699.59515 L 51.82186 725.50604 L 77.73279 725.50604 L 103.64372 725.50604 L 103.64372 751.417 L 103.64372 751.417 L 129.55466 751.417 L 129.55466 777.32794 L 129.55466 777.32794 L 155.46558 777.32794 L 233.19838 777.32794 Q 336.8421 777.32794 595.9514 855.0607 Q 855.0607 932.7935 932.7935 932.7935 Q 1036.4373 984.61536 1295.5465 932.7935 Q 1554.6559 880.9716 1580.5668 829.1498 Q 1606.4777 751.417 1658.2996 751.417 Q 1736.0323 751.417 1710.1215 699.59515 Q 1710.1215 673.6842 1787.8542 673.6842 Q 1865.587 699.59515 1865.587 673.6842 Q 1865.587 647.77325 1969.2307 647.77325 Q 2072.8745 621.8623 2176.518 595.9514 Q 2280.1619 544.1295 2280.1619 518.2186 Q 2280.1619 466.39676 2306.0728 466.39676 L 2306.0728 466.39676 L 2306.0728 440.4858 L 2331.9836 440.4858 L 2331.9836 414.5749 Q 2331.9836 362.75302 2331.9836 336.8421 Q 2331.9836 310.93115 2331.9836 233.19838 L 2306.0728 181.37651 L 2357.8948 207.28745 Q 2409.7166 207.28745 2409.7166 155.46558 L 2409.7166 129.55466 L 2409.7166 103.64372 Q 2409.7166 103.64372 2539.2712 51.82186 Q 2668.826 51.82186 2850.2024 51.82186 Q 3005.668 51.82186 3031.5789 25.91093 Q 3057.4897 0.0 3057.4897 0.0 z" svg:height="18.39676mm" draw:style-name="style-249" svg:viewBox="0.0 0.0 4119.838 1839.676" svg:width="41.19838mm" svg:x="210.39676mm" svg:y="91.72469mm"/>
          <draw:path svg:d="M 181.37651 25.91093 L 233.19838 0.0 L 285.02023 0.0 L 336.8421 0.0 L 440.4858 0.0 L 544.1295 0.0 L 647.77325 25.91093 L 725.50604 25.91093 L 803.23883 51.82186 Q 855.0607 51.82186 906.88257 77.73279 L 958.7044 103.64372 L 1062.3481 103.64372 L 1140.0809 103.64372 L 1140.0809 129.55466 Q 1140.0809 155.46558 1165.9918 181.37651 Q 1191.9028 207.28745 1191.9028 207.28745 L 1191.9028 207.28745 L 1114.17 207.28745 L 1010.5263 207.28745 L 1010.5263 233.19838 L 1010.5263 233.19838 L 932.7935 233.19838 Q 855.0607 207.28745 492.30768 155.46558 L 103.64372 103.64372 L 51.82186 77.73279 L -4.5474735E-13 51.82186 L -4.5474735E-13 51.82186 L -4.5474735E-13 51.82186 L 51.82186 51.82186 Q 103.64372 51.82186 181.37651 25.91093 z" svg:height="2.3319838mm" draw:style-name="style-250" svg:viewBox="0.0 0.0 1191.9028 233.19838" svg:width="11.919028mm" svg:x="30.315788mm" svg:y="16.064777mm"/>
          <draw:path svg:d="M 621.8623 25.91093 L 621.8623 0.0 L 647.77325 25.91093 Q 673.6842 77.73279 725.50604 440.4858 Q 777.32794 829.1498 777.32794 803.23883 Q 777.32794 777.32794 725.50604 855.0607 Q 725.50604 906.88257 699.59515 880.9716 L 699.59515 855.0607 L 699.59515 855.0607 Q 673.6842 829.1498 673.6842 751.417 Q 647.77325 647.77325 621.8623 647.77325 Q 570.04047 647.77325 544.1295 621.8623 Q 518.2186 595.9514 466.39676 595.9514 Q 388.66397 595.9514 388.66397 544.1295 Q 362.75302 492.30768 362.75302 518.2186 L 362.75302 544.1295 L 336.8421 570.04047 Q 310.93115 595.9514 310.93115 595.9514 L 310.93115 595.9514 L 285.02023 570.04047 L 259.1093 570.04047 L 233.19838 829.1498 Q 207.28745 1088.259 181.37651 1243.7246 L 155.46558 1399.1903 L 155.46558 1425.1012 L 155.46558 1451.0121 L 129.55466 1451.0121 L 129.55466 1476.9231 L 129.55466 1476.9231 L 103.64372 1476.9231 L 103.64372 1476.9231 L 103.64372 1476.9231 L 103.64372 1502.834 L 77.73279 1502.834 L 77.73279 1476.9231 L 51.82186 1451.0121 L 51.82186 1347.3684 Q 51.82186 1243.7246 25.91093 932.7935 L 25.91093 621.8623 L 25.91093 595.9514 Q -1.8189894E-12 595.9514 -1.8189894E-12 595.9514 L -1.8189894E-12 595.9514 L -1.8189894E-12 595.9514 Q -1.8189894E-12 570.04047 -1.8189894E-12 518.2186 Q -1.8189894E-12 466.39676 51.82186 440.4858 Q 77.73279 440.4858 77.73279 388.66397 L 77.73279 362.75302 L 77.73279 336.8421 Q 103.64372 336.8421 129.55466 233.19838 Q 155.46558 129.55466 181.37651 129.55466 Q 207.28745 129.55466 207.28745 103.64372 L 207.28745 77.73279 L 310.93115 77.73279 Q 388.66397 77.73279 414.5749 77.73279 L 440.4858 77.73279 L 440.4858 51.82186 L 466.39676 51.82186 L 466.39676 51.82186 L 466.39676 77.73279 L 466.39676 77.73279 L 466.39676 77.73279 L 492.30768 77.73279 L 492.30768 77.73279 L 518.2186 103.64372 L 570.04047 103.64372 L 570.04047 77.73279 L 570.04047 51.82186 L 595.9514 51.82186 L 595.9514 77.73279 L 595.9514 77.73279 L 621.8623 77.73279 L 621.8623 25.91093 z" svg:height="15.028339mm" draw:style-name="style-251" svg:viewBox="0.0 0.0 777.32794 1502.834" svg:width="7.773279mm" svg:x="117.11741mm" svg:y="159.87044mm"/>
          <draw:path svg:d="M 1217.8137 4.5474735E-13 L 1269.6356 4.5474735E-13 L 1269.6356 25.91093 Q 1269.6356 25.91093 1243.7246 51.82186 Q 1217.8137 77.73279 1217.8137 77.73279 Q 1191.9028 103.64372 1191.9028 129.55466 Q 1191.9028 181.37651 1062.3481 181.37651 Q 958.7044 181.37651 958.7044 155.46558 Q 958.7044 129.55466 932.7935 155.46558 Q 906.88257 181.37651 544.1295 181.37651 L 207.28745 181.37651 L 103.64372 181.37651 L 0.0 181.37651 L 0.0 155.46558 L 0.0 155.46558 L 25.91093 155.46558 L 77.73279 129.55466 L 129.55466 129.55466 L 181.37651 129.55466 L 414.5749 103.64372 Q 647.77325 77.73279 647.77325 77.73279 Q 673.6842 77.73279 751.417 51.82186 L 803.23883 51.82186 L 958.7044 51.82186 Q 1088.259 25.91093 1088.259 25.91093 L 1088.259 25.91093 L 1140.0809 25.91093 Q 1191.9028 25.91093 1217.8137 4.5474735E-13 z" svg:height="1.8137652mm" draw:style-name="style-252" svg:viewBox="0.0 0.0 1269.6356 181.37651" svg:width="12.696356mm" svg:x="118.93117mm" svg:y="31.870445mm"/>
          <draw:path svg:d="M 880.9716 77.73279 L 880.9716 129.55466 L 855.0607 129.55466 Q 829.1498 155.46558 803.23883 207.28745 Q 803.23883 259.1093 777.32794 259.1093 L 751.417 259.1093 L 751.417 285.02023 L 751.417 285.02023 L 777.32794 285.02023 L 777.32794 310.93115 L 751.417 310.93115 L 699.59515 310.93115 L 699.59515 336.8421 L 699.59515 362.75302 L 673.6842 362.75302 L 673.6842 362.75302 L 673.6842 388.66397 L 647.77325 388.66397 L 647.77325 388.66397 L 647.77325 388.66397 L 647.77325 388.66397 Q 621.8623 414.5749 621.8623 414.5749 L 621.8623 414.5749 L 595.9514 414.5749 Q 544.1295 414.5749 544.1295 362.75302 Q 544.1295 336.8421 440.4858 336.8421 Q 362.75302 362.75302 336.8421 336.8421 Q 310.93115 310.93115 233.19838 310.93115 L 129.55466 310.93115 L 103.64372 310.93115 L 77.73279 310.93115 L 25.91093 310.93115 L 1.8189894E-12 310.93115 L 1.8189894E-12 310.93115 L 1.8189894E-12 310.93115 L 1.8189894E-12 285.02023 L 25.91093 285.02023 L 25.91093 285.02023 L 25.91093 259.1093 L 25.91093 259.1093 L 25.91093 259.1093 L 51.82186 207.28745 L 51.82186 129.55466 L 77.73279 129.55466 L 103.64372 103.64372 L 492.30768 51.82186 Q 880.9716 -51.82186 880.9716 0.0 Q 855.0607 25.91093 880.9716 77.73279 z" svg:height="4.145749mm" draw:style-name="style-253" svg:viewBox="0.0 0.0 880.9716 414.5749" svg:width="8.809716mm" svg:x="150.54251mm" svg:y="68.404854mm"/>
          <draw:path svg:d="M 207.28745 0.0 L 207.28745 0.0 L 233.19838 0.0 L 233.19838 0.0 L 259.1093 25.91093 L 259.1093 25.91093 L 259.1093 155.46558 Q 259.1093 259.1093 259.1093 492.30768 L 259.1093 725.50604 L 259.1093 725.50604 Q 233.19838 725.50604 233.19838 699.59515 L 207.28745 699.59515 L 207.28745 725.50604 Q 207.28745 751.417 181.37651 777.32794 Q 181.37651 803.23883 155.46558 803.23883 L 103.64372 803.23883 L 103.64372 777.32794 L 103.64372 777.32794 L 77.73279 621.8623 Q 51.82186 492.30768 51.82186 310.93115 L 0.0 103.64372 L 0.0 51.82186 L 0.0 25.91093 L 103.64372 25.91093 L 207.28745 0.0 L 207.28745 0.0 z" svg:height="8.032389mm" draw:style-name="style-254" svg:viewBox="0.0 0.0 259.1093 803.23883" svg:width="2.591093mm" svg:x="160.64777mm" svg:y="174.63968mm"/>
          <draw:path svg:d="M 1.8189894E-12 51.82186 L 25.91093 0.0 L 129.55466 77.73279 Q 207.28745 155.46558 233.19838 103.64372 Q 233.19838 77.73279 259.1093 51.82186 Q 259.1093 25.91093 285.02023 25.91093 L 310.93115 25.91093 L 362.75302 25.91093 Q 414.5749 25.91093 466.39676 51.82186 L 518.2186 51.82186 L 518.2186 51.82186 Q 518.2186 77.73279 466.39676 77.73279 L 414.5749 77.73279 L 414.5749 103.64372 L 414.5749 129.55466 L 414.5749 155.46558 L 414.5749 181.37651 L 440.4858 336.8421 Q 440.4858 492.30768 492.30768 466.39676 Q 544.1295 466.39676 492.30768 647.77325 Q 414.5749 855.0607 414.5749 958.7044 Q 362.75302 1062.3481 518.2186 1217.8137 Q 621.8623 1347.3684 647.77325 1373.2793 Q 673.6842 1425.1012 699.59515 1425.1012 L 725.50604 1425.1012 L 751.417 1425.1012 L 777.32794 1425.1012 L 777.32794 1425.1012 L 777.32794 1425.1012 L 803.23883 1425.1012 L 803.23883 1425.1012 L 829.1498 1399.1903 L 855.0607 1399.1903 L 855.0607 1425.1012 L 829.1498 1451.0121 L 829.1498 1451.0121 L 829.1498 1476.9231 L 803.23883 1476.9231 L 777.32794 1476.9231 L 777.32794 1502.834 L 777.32794 1502.834 L 751.417 1502.834 L 751.417 1528.7449 L 751.417 1528.7449 L 725.50604 1528.7449 L 725.50604 1528.7449 L 725.50604 1528.7449 L 725.50604 1554.6559 L 725.50604 1554.6559 L 699.59515 1554.6559 L 699.59515 1528.7449 L 699.59515 1528.7449 L 673.6842 1528.7449 L 673.6842 1528.7449 L 673.6842 1528.7449 L 673.6842 1502.834 L 673.6842 1502.834 L 647.77325 1502.834 L 647.77325 1476.9231 L 647.77325 1476.9231 Q 621.8623 1476.9231 621.8623 1476.9231 Q 621.8623 1476.9231 570.04047 1476.9231 L 492.30768 1451.0121 L 492.30768 1425.1012 L 466.39676 1425.1012 L 466.39676 1425.1012 Q 466.39676 1425.1012 466.39676 1399.1903 L 440.4858 1399.1903 L 440.4858 1373.2793 Q 414.5749 1347.3684 414.5749 1347.3684 L 414.5749 1347.3684 L 414.5749 1321.4574 Q 414.5749 1269.6356 388.66397 1269.6356 Q 362.75302 1269.6356 310.93115 1243.7246 Q 259.1093 1217.8137 259.1093 1062.3481 Q 259.1093 932.7935 259.1093 647.77325 Q 207.28745 388.66397 155.46558 285.02023 L 77.73279 181.37651 L 51.82186 181.37651 Q 25.91093 181.37651 1.8189894E-12 155.46558 L 1.8189894E-12 129.55466 L 1.8189894E-12 129.55466 Q 1.8189894E-12 103.64372 1.8189894E-12 51.82186 z" svg:height="15.546558mm" draw:style-name="style-255" svg:viewBox="0.0 0.0 855.0607 1554.6559" svg:width="8.550607mm" svg:x="123.85425mm" svg:y="54.153843mm"/>
          <draw:path svg:d="M 0.0 25.91093 L 0.0 0.0 L 103.64372 0.0 L 181.37651 0.0 L 440.4858 0.0 L 699.59515 0.0 L 855.0607 51.82186 Q 1010.5263 103.64372 1062.3481 103.64372 L 1114.17 103.64372 L 1114.17 103.64372 Q 1114.17 103.64372 984.61536 155.46558 L 880.9716 207.28745 L 880.9716 207.28745 L 880.9716 207.28745 L 855.0607 207.28745 Q 829.1498 207.28745 414.5749 103.64372 L 0.0 25.91093 L 0.0 25.91093 z" svg:height="2.0728745mm" draw:style-name="style-256" svg:viewBox="0.0 0.0 1114.17 207.28745" svg:width="11.1417mm" svg:x="40.42105mm" svg:y="18.137651mm"/>
          <draw:path svg:d="M 466.39676 0.0 L 466.39676 0.0 L 466.39676 155.46558 Q 466.39676 310.93115 466.39676 440.4858 L 466.39676 595.9514 L 466.39676 647.77325 Q 466.39676 673.6842 440.4858 699.59515 Q 440.4858 751.417 362.75302 777.32794 Q 310.93115 803.23883 285.02023 829.1498 Q 259.1093 855.0607 155.46558 880.9716 Q 25.91093 906.88257 1.8189894E-12 855.0607 L 1.8189894E-12 803.23883 L 25.91093 751.417 Q 51.82186 699.59515 129.55466 699.59515 Q 207.28745 699.59515 259.1093 595.9514 Q 310.93115 518.2186 310.93115 336.8421 L 310.93115 181.37651 L 310.93115 181.37651 L 310.93115 181.37651 L 336.8421 129.55466 L 362.75302 103.64372 L 362.75302 103.64372 L 362.75302 77.73279 L 362.75302 77.73279 L 362.75302 77.73279 L 388.66397 129.55466 Q 414.5749 181.37651 414.5749 77.73279 Q 466.39676 0.0 466.39676 0.0 z" svg:height="8.809716mm" draw:style-name="style-257" svg:viewBox="0.0 0.0 466.39676 880.9716" svg:width="4.6639676mm" svg:x="147.17409mm" svg:y="42.753036mm"/>
          <draw:path svg:d="M 621.8623 25.91093 L 621.8623 25.91093 L 595.9514 25.91093 Q 595.9514 25.91093 518.2186 77.73279 Q 440.4858 129.55466 466.39676 155.46558 Q 492.30768 181.37651 259.1093 233.19838 L 0.0 259.1093 L 0.0 259.1093 L 0.0 233.19838 L 51.82186 233.19838 Q 103.64372 233.19838 103.64372 207.28745 Q 129.55466 207.28745 77.73279 129.55466 L 77.73279 77.73279 L 51.82186 77.73279 L 51.82186 77.73279 L 51.82186 51.82186 L 77.73279 51.82186 L 77.73279 51.82186 L 77.73279 25.91093 L 129.55466 25.91093 Q 181.37651 25.91093 181.37651 1.8189894E-12 L 181.37651 1.8189894E-12 L 388.66397 1.8189894E-12 Q 595.9514 1.8189894E-12 621.8623 25.91093 z" svg:height="2.591093mm" draw:style-name="style-258" svg:viewBox="0.0 0.0 621.8623 259.1093" svg:width="6.218623mm" svg:x="165.57085mm" svg:y="153.1336mm"/>
          <draw:path svg:d="M 25.91093 336.8421 L 0.0 336.8421 L 0.0 336.8421 Q -25.91093 336.8421 0.0 181.37651 L 25.91093 25.91093 L 51.82186 0.0 Q 77.73279 0.0 77.73279 155.46558 Q 77.73279 336.8421 25.91093 336.8421 z" svg:height="3.368421mm" draw:style-name="style-259" svg:viewBox="0.0 0.0 77.73279 336.8421" svg:width="0.7773279mm" svg:x="106.49393mm" svg:y="181.37651mm"/>
          <draw:path svg:d="M 129.55466 0.0 L 155.46558 0.0 L 207.28745 0.0 L 259.1093 0.0 L 595.9514 51.82186 Q 958.7044 77.73279 958.7044 103.64372 L 984.61536 103.64372 L 984.61536 129.55466 Q 958.7044 129.55466 932.7935 155.46558 Q 906.88257 181.37651 699.59515 207.28745 L 466.39676 233.19838 L 466.39676 207.28745 L 440.4858 207.28745 L 440.4858 207.28745 L 440.4858 207.28745 L 362.75302 207.28745 Q 285.02023 233.19838 181.37651 233.19838 L 103.64372 233.19838 L 77.73279 233.19838 L 51.82186 233.19838 L 25.91093 207.28745 Q -25.91093 181.37651 0.0 129.55466 Q 25.91093 77.73279 51.82186 25.91093 Q 77.73279 25.91093 129.55466 0.0 z" svg:height="2.3319838mm" draw:style-name="style-260" svg:viewBox="0.0 0.0 984.61536 233.19838" svg:width="9.846153mm" svg:x="220.50201mm" svg:y="65.03644mm"/>
          <draw:path svg:d="M 0.0 77.73279 L 0.0 0.0 L 0.0 0.0 L 25.91093 0.0 L 25.91093 0.0 L 25.91093 25.91093 L 25.91093 25.91093 L 51.82186 25.91093 L 77.73279 77.73279 Q 103.64372 129.55466 181.37651 129.55466 L 233.19838 129.55466 L 233.19838 103.64372 Q 233.19838 103.64372 259.1093 103.64372 L 259.1093 103.64372 L 259.1093 103.64372 Q 285.02023 103.64372 285.02023 129.55466 L 285.02023 129.55466 L 285.02023 155.46558 Q 285.02023 181.37651 155.46558 233.19838 Q 25.91093 285.02023 25.91093 285.02023 L 25.91093 259.1093 L 25.91093 233.19838 L 25.91093 181.37651 L 25.91093 181.37651 Q 25.91093 155.46558 0.0 77.73279 z" svg:height="2.8502023mm" draw:style-name="style-261" svg:viewBox="0.0 0.0 285.02023 285.02023" svg:width="2.8502023mm" svg:x="130.33199mm" svg:y="143.80566mm"/>
          <draw:path svg:d="M 77.73279 25.91093 L 129.55466 0.0 L 181.37651 25.91093 Q 233.19838 25.91093 207.28745 103.64372 Q 181.37651 181.37651 207.28745 233.19838 L 207.28745 285.02023 L 207.28745 310.93115 L 207.28745 336.8421 L 181.37651 336.8421 Q 155.46558 336.8421 77.73279 336.8421 Q 25.91093 336.8421 3.6379788E-12 285.02023 Q -25.91093 233.19838 25.91093 129.55466 Q 25.91093 51.82186 77.73279 25.91093 z" svg:height="3.368421mm" draw:style-name="style-262" svg:viewBox="0.0 0.0 207.28745 336.8421" svg:width="2.0728745mm" svg:x="256.2591mm" svg:y="106.49393mm"/>
          <draw:path svg:d="M 932.7935 77.73279 L 958.7044 103.64372 L 958.7044 129.55466 L 958.7044 155.46558 L 984.61536 155.46558 L 984.61536 155.46558 L 984.61536 466.39676 Q 984.61536 777.32794 1010.5263 777.32794 Q 1036.4373 777.32794 1062.3481 829.1498 Q 1088.259 880.9716 1217.8137 880.9716 Q 1347.3684 880.9716 1269.6356 906.88257 Q 1165.9918 932.7935 1165.9918 958.7044 Q 1165.9918 984.61536 1217.8137 984.61536 Q 1243.7246 984.61536 1269.6356 1036.4373 Q 1295.5465 1088.259 1373.2793 1088.259 Q 1425.1012 1088.259 1425.1012 1114.17 Q 1425.1012 1140.0809 1399.1903 1140.0809 L 1399.1903 1140.0809 L 1399.1903 1140.0809 Q 1373.2793 1165.9918 1373.2793 1165.9918 L 1373.2793 1165.9918 L 1373.2793 1140.0809 Q 1373.2793 1114.17 1321.4574 1114.17 Q 1269.6356 1140.0809 1165.9918 1165.9918 Q 1062.3481 1191.9028 1062.3481 1243.7246 L 1036.4373 1295.5465 L 1036.4373 1295.5465 L 1010.5263 1295.5465 L 1010.5263 1295.5465 L 1010.5263 1295.5465 L 1010.5263 1347.3684 Q 984.61536 1399.1903 1036.4373 1399.1903 Q 1088.259 1399.1903 1088.259 1425.1012 L 1088.259 1451.0121 L 1062.3481 1451.0121 Q 1036.4373 1451.0121 1036.4373 1451.0121 L 1010.5263 1476.9231 L 1036.4373 1476.9231 L 1036.4373 1502.834 L 958.7044 1502.834 Q 855.0607 1502.834 777.32794 1502.834 L 699.59515 1476.9231 L 647.77325 1476.9231 Q 621.8623 1451.0121 388.66397 1425.1012 L 129.55466 1399.1903 L 129.55466 1373.2793 L 129.55466 1373.2793 L 129.55466 1347.3684 L 129.55466 1347.3684 L 129.55466 1347.3684 L 129.55466 1347.3684 L 129.55466 1321.4574 L 129.55466 1321.4574 L 129.55466 1295.5465 Q 129.55466 1269.6356 181.37651 1191.9028 Q 233.19838 1114.17 233.19838 1062.3481 L 207.28745 1010.5263 L 207.28745 1010.5263 L 181.37651 1010.5263 L 181.37651 984.61536 L 181.37651 958.7044 L 155.46558 958.7044 L 155.46558 932.7935 L 207.28745 932.7935 L 259.1093 932.7935 L 233.19838 906.88257 L 207.28745 880.9716 L 129.55466 880.9716 Q 51.82186 880.9716 51.82186 829.1498 Q 51.82186 777.32794 25.91093 777.32794 L 0.0 777.32794 L 0.0 777.32794 L 0.0 777.32794 L 0.0 751.417 L 25.91093 751.417 L 25.91093 751.417 L 25.91093 725.50604 L 285.02023 440.4858 Q 544.1295 155.46558 544.1295 129.55466 Q 544.1295 103.64372 621.8623 103.64372 Q 699.59515 77.73279 725.50604 25.91093 Q 751.417 0.0 777.32794 0.0 Q 803.23883 0.0 829.1498 25.91093 Q 855.0607 51.82186 880.9716 51.82186 Q 906.88257 51.82186 932.7935 77.73279 z" svg:height="15.028339mm" draw:style-name="style-263" svg:viewBox="0.0 0.0 1425.1012 1502.834" svg:width="14.251012mm" svg:x="195.62752mm" svg:y="124.37247mm"/>
          <draw:path svg:d="M 440.4858 25.91093 L 440.4858 2.2737368E-13 L 518.2186 2.2737368E-13 L 595.9514 2.2737368E-13 L 880.9716 25.91093 Q 1140.0809 25.91093 1425.1012 25.91093 Q 1710.1215 25.91093 1736.0323 25.91093 L 1761.9432 25.91093 L 1761.9432 25.91093 L 1761.9432 25.91093 L 1813.7651 51.82186 L 1891.4979 77.73279 L 1917.4088 77.73279 L 1943.3198 77.73279 L 1943.3198 103.64372 L 1969.2307 103.64372 L 1969.2307 129.55466 Q 2021.0526 155.46558 1995.1416 233.19838 Q 1995.1416 285.02023 2150.6072 336.8421 Q 2280.1619 362.75302 2280.1619 362.75302 Q 2280.1619 388.66397 2280.1619 388.66397 L 2280.1619 388.66397 L 2280.1619 388.66397 Q 2254.251 388.66397 2124.6963 414.5749 Q 1995.1416 440.4858 1969.2307 492.30768 L 1969.2307 518.2186 L 1943.3198 518.2186 L 1943.3198 518.2186 L 1813.7651 518.2186 Q 1684.2104 544.1295 1684.2104 544.1295 L 1684.2104 544.1295 L 1684.2104 544.1295 Q 1658.2996 544.1295 1658.2996 595.9514 L 1658.2996 621.8623 L 1606.4777 621.8623 Q 1528.7449 621.8623 1528.7449 647.77325 L 1528.7449 699.59515 L 1528.7449 699.59515 Q 1502.834 699.59515 1502.834 725.50604 Q 1502.834 751.417 1451.0121 777.32794 Q 1399.1903 803.23883 1399.1903 855.0607 Q 1373.2793 906.88257 1295.5465 906.88257 L 1191.9028 932.7935 L 1036.4373 932.7935 Q 880.9716 906.88257 855.0607 906.88257 Q 829.1498 906.88257 673.6842 906.88257 L 518.2186 906.88257 L 518.2186 906.88257 L 518.2186 906.88257 L 492.30768 906.88257 L 492.30768 906.88257 L 492.30768 932.7935 L 466.39676 932.7935 L 466.39676 906.88257 L 466.39676 880.9716 L 492.30768 855.0607 Q 518.2186 803.23883 518.2186 725.50604 Q 518.2186 647.77325 440.4858 621.8623 Q 362.75302 595.9514 414.5749 570.04047 Q 466.39676 570.04047 466.39676 492.30768 L 466.39676 414.5749 L 440.4858 414.5749 L 440.4858 388.66397 L 440.4858 388.66397 L 414.5749 388.66397 L 414.5749 388.66397 L 414.5749 388.66397 L 362.75302 362.75302 Q 310.93115 336.8421 310.93115 362.75302 Q 285.02023 388.66397 233.19838 388.66397 L 181.37651 414.5749 L 155.46558 414.5749 L 129.55466 388.66397 L 129.55466 388.66397 L 103.64372 388.66397 L 103.64372 362.75302 L 103.64372 336.8421 L 77.73279 336.8421 L 77.73279 336.8421 L 51.82186 310.93115 L 0.0 310.93115 L 0.0 285.02023 L 0.0 259.1093 L 25.91093 259.1093 L 25.91093 233.19838 L 25.91093 233.19838 L 51.82186 233.19838 L 51.82186 233.19838 L 51.82186 233.19838 L 103.64372 207.28745 L 129.55466 181.37651 L 207.28745 155.46558 Q 259.1093 129.55466 336.8421 129.55466 Q 414.5749 129.55466 466.39676 103.64372 L 492.30768 77.73279 L 518.2186 77.73279 Q 570.04047 77.73279 518.2186 51.82186 L 440.4858 25.91093 L 440.4858 25.91093 z" svg:height="9.327935mm" draw:style-name="style-264" svg:viewBox="0.0 0.0 2280.1619 932.7935" svg:width="22.801619mm" svg:x="178.78542mm" svg:y="16.323887mm"/>
          <draw:path svg:d="M 570.04047 0.0 L 595.9514 0.0 L 595.9514 25.91093 Q 570.04047 51.82186 570.04047 77.73279 Q 570.04047 103.64372 544.1295 103.64372 Q 518.2186 129.55466 492.30768 155.46558 L 466.39676 207.28745 L 466.39676 207.28745 L 466.39676 233.19838 L 440.4858 233.19838 L 414.5749 233.19838 L 362.75302 259.1093 L 336.8421 285.02023 L 336.8421 285.02023 L 336.8421 285.02023 L 155.46558 285.02023 L 0.0 285.02023 L 259.1093 155.46558 Q 544.1295 25.91093 570.04047 0.0 z" svg:height="2.8502023mm" draw:style-name="style-265" svg:viewBox="0.0 0.0 595.9514 285.02023" svg:width="5.959514mm" svg:x="98.97975mm" svg:y="32.906883mm"/>
          <draw:path svg:d="M 51.82186 285.02023 L 51.82186 388.66397 L 51.82186 362.75302 Q 51.82186 362.75302 0.0 181.37651 Q -25.91093 0.0 0.0 0.0 Q 25.91093 0.0 51.82186 103.64372 Q 51.82186 181.37651 51.82186 285.02023 z" svg:height="3.8866396mm" draw:style-name="style-266" svg:viewBox="0.0 0.0 51.82186 388.66397" svg:width="0.51821864mm" svg:x="228.01619mm" svg:y="146.13765mm"/>
          <draw:path svg:d="M 129.55466 0.0 L 129.55466 0.0 L 155.46558 155.46558 L 155.46558 310.93115 L 155.46558 336.8421 Q 129.55466 362.75302 129.55466 336.8421 Q 103.64372 310.93115 25.91093 259.1093 Q -51.82186 207.28745 0.0 181.37651 L 51.82186 155.46558 L 77.73279 77.73279 Q 129.55466 0.0 129.55466 0.0 z" svg:height="3.368421mm" draw:style-name="style-267" svg:viewBox="0.0 0.0 155.46558 336.8421" svg:width="1.5546558mm" svg:x="171.27126mm" svg:y="47.157894mm"/>
          <draw:path svg:d="M 103.64372 25.91093 L 103.64372 0.0 L 129.55466 0.0 Q 129.55466 25.91093 155.46558 25.91093 L 155.46558 25.91093 L 233.19838 1217.8137 Q 310.93115 2383.8057 336.8421 2617.004 L 336.8421 2824.2915 L 259.1093 2824.2915 L 155.46558 2824.2915 L 155.46558 2617.004 Q 155.46558 2435.6274 77.73279 1269.6356 L 0.0 103.64372 L 51.82186 103.64372 Q 77.73279 103.64372 77.73279 77.73279 Q 103.64372 51.82186 103.64372 25.91093 z" svg:height="28.242914mm" draw:style-name="style-268" svg:viewBox="0.0 0.0 336.8421 2824.2915" svg:width="3.368421mm" svg:x="161.6842mm" svg:y="181.63562mm"/>
          <draw:path svg:d="M 932.7935 25.91093 L 932.7935 0.0 L 1140.0809 0.0 L 1347.3684 0.0 L 1347.3684 25.91093 Q 1321.4574 25.91093 1243.7246 103.64372 Q 1165.9918 181.37651 1140.0809 233.19838 Q 1114.17 310.93115 984.61536 336.8421 Q 880.9716 336.8421 492.30768 310.93115 L 103.64372 285.02023 L 77.73279 259.1093 L 25.91093 233.19838 L 25.91093 233.19838 L 25.91093 233.19838 L 0.0 233.19838 L 0.0 233.19838 L 0.0 207.28745 L 0.0 207.28745 L 233.19838 181.37651 Q 492.30768 181.37651 595.9514 129.55466 Q 673.6842 129.55466 803.23883 103.64372 L 932.7935 77.73279 L 1010.5263 77.73279 L 1114.17 77.73279 L 1062.3481 51.82186 L 1036.4373 25.91093 L 984.61536 25.91093 L 932.7935 25.91093 L 932.7935 25.91093 z" svg:height="3.368421mm" draw:style-name="style-269" svg:viewBox="0.0 0.0 1347.3684 336.8421" svg:width="13.473684mm" svg:x="117.37652mm" svg:y="17.360323mm"/>
          <draw:path svg:d="M 362.75302 103.64372 L 362.75302 0.0 L 388.66397 0.0 L 388.66397 0.0 L 388.66397 181.37651 Q 414.5749 362.75302 440.4858 388.66397 Q 492.30768 388.66397 492.30768 492.30768 Q 492.30768 595.9514 466.39676 621.8623 L 466.39676 621.8623 L 466.39676 621.8623 Q 440.4858 621.8623 414.5749 570.04047 Q 388.66397 518.2186 233.19838 518.2186 Q 103.64372 518.2186 103.64372 544.1295 Q 77.73279 570.04047 77.73279 570.04047 Q 77.73279 544.1295 25.91093 466.39676 L 0.0 388.66397 L 0.0 362.75302 L 0.0 362.75302 L 25.91093 362.75302 L 25.91093 362.75302 L 25.91093 336.8421 L 25.91093 336.8421 L 25.91093 336.8421 L 51.82186 310.93115 L 51.82186 310.93115 L 25.91093 310.93115 L 25.91093 310.93115 L 25.91093 310.93115 L 25.91093 285.02023 L 25.91093 285.02023 L 25.91093 285.02023 L 25.91093 259.1093 L 51.82186 259.1093 Q 77.73279 259.1093 129.55466 259.1093 L 155.46558 259.1093 L 155.46558 259.1093 L 181.37651 259.1093 L 181.37651 207.28745 Q 233.19838 155.46558 233.19838 181.37651 Q 233.19838 207.28745 259.1093 155.46558 Q 285.02023 129.55466 285.02023 155.46558 Q 285.02023 181.37651 336.8421 181.37651 L 362.75302 181.37651 L 362.75302 103.64372 z" svg:height="6.218623mm" draw:style-name="style-270" svg:viewBox="0.0 0.0 492.30768 621.8623" svg:width="4.9230766mm" svg:x="100.79352mm" svg:y="122.29959mm"/>
          <draw:path svg:d="M 181.37651 285.02023 L 181.37651 440.4858 L 207.28745 440.4858 L 259.1093 440.4858 L 310.93115 466.39676 L 388.66397 466.39676 L 388.66397 440.4858 L 414.5749 388.66397 L 440.4858 310.93115 Q 466.39676 233.19838 492.30768 181.37651 Q 518.2186 129.55466 570.04047 77.73279 Q 621.8623 25.91093 673.6842 25.91093 L 699.59515 25.91093 L 699.59515 336.8421 Q 725.50604 621.8623 725.50604 647.77325 L 725.50604 673.6842 L 855.0607 673.6842 Q 984.61536 699.59515 1036.4373 673.6842 L 1062.3481 673.6842 L 1062.3481 673.6842 Q 1062.3481 647.77325 1088.259 647.77325 L 1088.259 647.77325 L 1114.17 647.77325 L 1140.0809 647.77325 L 1140.0809 647.77325 Q 1140.0809 673.6842 1062.3481 699.59515 L 984.61536 751.417 L 958.7044 751.417 L 932.7935 751.417 L 932.7935 803.23883 L 932.7935 829.1498 L 958.7044 829.1498 L 958.7044 855.0607 L 984.61536 855.0607 Q 1036.4373 906.88257 1036.4373 906.88257 L 1062.3481 906.88257 L 1062.3481 906.88257 Q 1062.3481 906.88257 1088.259 932.7935 L 1088.259 932.7935 L 1088.259 958.7044 L 1088.259 1010.5263 L 1088.259 1010.5263 L 1088.259 1036.4373 L 1088.259 1036.4373 L 1088.259 1062.3481 L 984.61536 1062.3481 L 855.0607 1062.3481 L 725.50604 1062.3481 Q 595.9514 1062.3481 388.66397 1062.3481 Q 181.37651 1062.3481 129.55466 984.61536 Q 103.64372 906.88257 51.82186 906.88257 Q 25.91093 880.9716 0.0 803.23883 L 0.0 751.417 L 0.0 595.9514 Q 0.0 466.39676 0.0 310.93115 L 0.0 155.46558 L 0.0 77.73279 L 0.0 25.91093 L 25.91093 25.91093 Q 51.82186 25.91093 51.82186 0.0 Q 77.73279 -25.91093 103.64372 0.0 Q 129.55466 0.0 155.46558 77.73279 Q 155.46558 155.46558 181.37651 285.02023 z" svg:height="10.623482mm" draw:style-name="style-271" svg:viewBox="0.0 0.0 1140.0809 1062.3481" svg:width="11.400809mm" svg:x="151.83806mm" svg:y="41.19838mm"/>
          <draw:path svg:d="M 3420.243 388.66397 L 3420.243 388.66397 L 3394.3318 388.66397 Q 3342.51 388.66397 3290.6882 388.66397 L 3264.7773 388.66397 L 3264.7773 362.75302 L 3290.6882 362.75302 L 3290.6882 362.75302 L 3290.6882 336.8421 L 3368.421 310.93115 Q 3446.1538 285.02023 3446.1538 285.02023 L 3446.1538 285.02023 L 3420.243 259.1093 L 3394.3318 233.19838 L 3394.3318 233.19838 L 3394.3318 233.19838 L 3394.3318 233.19838 L 3394.3318 207.28745 L 3394.3318 207.28745 Q 3394.3318 181.37651 3394.3318 155.46558 Q 3368.421 129.55466 3290.6882 103.64372 L 3212.9553 77.73279 L 3238.8662 77.73279 L 3264.7773 77.73279 L 3290.6882 51.82186 L 3342.51 25.91093 L 3342.51 25.91093 L 3342.51 25.91093 L 3342.51 25.91093 L 3342.51 25.91093 L 3368.421 25.91093 L 3368.421 25.91093 L 3368.421 51.82186 L 3394.3318 51.82186 L 3394.3318 25.91093 L 3394.3318 0.0 L 3446.1538 25.91093 Q 3497.9756 25.91093 3497.9756 77.73279 Q 3523.8865 129.55466 3549.7974 77.73279 Q 3549.7974 51.82186 3601.6194 51.82186 Q 3653.4412 25.91093 3679.352 25.91093 L 3705.2632 25.91093 L 3705.2632 77.73279 Q 3731.174 129.55466 3860.7288 336.8421 Q 3964.3723 595.9514 4042.1052 647.77325 Q 4119.838 699.59515 4119.838 803.23883 Q 4119.838 906.88257 4145.749 880.9716 Q 4171.6597 855.0607 4171.6597 958.7044 Q 4145.749 1062.3481 4171.6597 1062.3481 Q 4223.4814 1062.3481 4327.1255 1088.259 Q 4456.68 1088.259 4456.68 1062.3481 Q 4456.68 1036.4373 4534.4126 1036.4373 Q 4586.235 1062.3481 4612.1455 1062.3481 L 4638.0566 1062.3481 L 4689.8784 1088.259 L 4767.6113 1088.259 L 4767.6113 1114.17 L 4767.6113 1140.0809 L 4715.7896 1140.0809 L 4663.9673 1165.9918 L 4689.8784 1165.9918 L 4715.7896 1165.9918 L 4715.7896 1191.9028 L 4689.8784 1191.9028 L 4689.8784 1191.9028 L 4689.8784 1217.8137 L 4663.9673 1217.8137 Q 4638.0566 1217.8137 4638.0566 1269.6356 Q 4638.0566 1295.5465 4560.3237 1373.2793 Q 4482.591 1425.1012 4378.9473 1476.9231 Q 4275.3037 1528.7449 4171.6597 1528.7449 Q 4042.1052 1580.5668 4068.016 1580.5668 Q 4093.927 1580.5668 4068.016 1606.4777 Q 4016.1943 1632.3887 3757.085 1632.3887 L 3497.9756 1632.3887 L 3472.0647 1606.4777 L 3446.1538 1606.4777 L 3446.1538 1580.5668 Q 3446.1538 1528.7449 3472.0647 1528.7449 Q 3497.9756 1528.7449 3497.9756 1476.9231 Q 3497.9756 1451.0121 3523.8865 1451.0121 L 3549.7974 1425.1012 L 3497.9756 1425.1012 L 3446.1538 1425.1012 L 3420.243 1399.1903 L 3394.3318 1373.2793 L 3394.3318 1373.2793 L 3394.3318 1373.2793 L 3368.421 1451.0121 Q 3342.51 1528.7449 3290.6882 1554.6559 Q 3238.8662 1580.5668 3290.6882 1632.3887 Q 3342.51 1684.2104 3368.421 1710.1215 Q 3394.3318 1710.1215 3394.3318 1736.0323 L 3394.3318 1787.8542 L 3368.421 1787.8542 L 3368.421 1787.8542 L 3368.421 1813.7651 L 3342.51 1813.7651 L 3342.51 1813.7651 L 3342.51 1839.676 L 3342.51 1839.676 L 3342.51 1839.676 L 3316.599 1839.676 L 3316.599 1839.676 L 3316.599 1865.587 L 3290.6882 1865.587 L 3290.6882 1865.587 L 3290.6882 1891.4979 L 3264.7773 1891.4979 L 3238.8662 1891.4979 L 3212.9553 1917.4088 L 3187.0444 1917.4088 L 3187.0444 1917.4088 L 3187.0444 1891.4979 L 3187.0444 1891.4979 L 3187.0444 1891.4979 L 3212.9553 1891.4979 L 3212.9553 1891.4979 L 3212.9553 1865.587 L 3238.8662 1865.587 L 3238.8662 1865.587 L 3238.8662 1839.676 L 3238.8662 1839.676 L 3238.8662 1839.676 L 3264.7773 1839.676 Q 3290.6882 1813.7651 3290.6882 1813.7651 L 3290.6882 1787.8542 L 3238.8662 1787.8542 L 3212.9553 1787.8542 L 3187.0444 1813.7651 Q 3161.1335 1839.676 3135.2227 1839.676 L 3109.3118 1865.587 L 3083.4006 1865.587 Q 3083.4006 1839.676 3031.5789 1839.676 Q 2979.757 1839.676 2979.757 1761.9432 Q 2979.757 1710.1215 2902.0242 1710.1215 Q 2850.2024 1684.2104 2668.826 1658.2996 Q 2461.5383 1606.4777 2435.6274 1528.7449 Q 2409.7166 1451.0121 2357.8948 1425.1012 Q 2280.1619 1399.1903 2280.1619 1373.2793 Q 2280.1619 1321.4574 2150.6072 1295.5465 Q 1995.1416 1269.6356 1995.1416 1321.4574 Q 1995.1416 1373.2793 1891.4979 1373.2793 Q 1813.7651 1373.2793 1839.676 1425.1012 L 1865.587 1502.834 L 1839.676 1502.834 L 1787.8542 1502.834 L 1787.8542 1476.9231 L 1787.8542 1451.0121 L 1761.9432 1451.0121 L 1736.0323 1451.0121 L 1736.0323 1425.1012 L 1736.0323 1399.1903 L 1710.1215 1373.2793 Q 1684.2104 1347.3684 1658.2996 1373.2793 Q 1632.3887 1373.2793 1606.4777 1347.3684 Q 1580.5668 1295.5465 1399.1903 1295.5465 Q 1243.7246 1269.6356 1010.5263 1295.5465 Q 777.32794 1321.4574 803.23883 1269.6356 Q 803.23883 1217.8137 777.32794 1217.8137 Q 751.417 1217.8137 751.417 1165.9918 Q 725.50604 1114.17 595.9514 1114.17 Q 492.30768 1088.259 492.30768 1062.3481 Q 492.30768 1036.4373 466.39676 1036.4373 Q 440.4858 1036.4373 440.4858 1088.259 L 440.4858 1140.0809 L 388.66397 1140.0809 Q 362.75302 1165.9918 310.93115 1165.9918 L 259.1093 1165.9918 L 181.37651 1191.9028 L 77.73279 1191.9028 L 77.73279 1165.9918 L 77.73279 1140.0809 L 77.73279 1114.17 L 77.73279 1114.17 L 77.73279 1114.17 L 77.73279 1114.17 L 77.73279 1088.259 L 77.73279 1088.259 L 77.73279 1088.259 L 77.73279 1088.259 L 103.64372 1088.259 L 103.64372 1062.3481 L 129.55466 1062.3481 L 155.46558 1062.3481 L 155.46558 1036.4373 L 181.37651 1010.5263 L 181.37651 1010.5263 Q 181.37651 1010.5263 233.19838 1010.5263 Q 259.1093 1010.5263 310.93115 984.61536 Q 362.75302 958.7044 362.75302 855.0607 L 388.66397 751.417 L 388.66397 725.50604 L 388.66397 699.59515 L 388.66397 673.6842 L 388.66397 647.77325 L 362.75302 621.8623 Q 336.8421 595.9514 310.93115 570.04047 Q 285.02023 544.1295 181.37651 544.1295 L 77.73279 492.30768 L 25.91093 518.2186 L -1.8189894E-12 518.2186 L -1.8189894E-12 492.30768 L -1.8189894E-12 440.4858 L 25.91093 440.4858 L 51.82186 440.4858 L 51.82186 414.5749 L 77.73279 414.5749 L 77.73279 388.66397 L 77.73279 362.75302 L 129.55466 362.75302 L 181.37651 362.75302 L 233.19838 362.75302 L 285.02023 362.75302 L 285.02023 336.8421 L 285.02023 310.93115 L 544.1295 207.28745 Q 777.32794 129.55466 932.7935 77.73279 Q 1088.259 25.91093 1165.9918 77.73279 Q 1217.8137 129.55466 1295.5465 155.46558 Q 1373.2793 181.37651 1425.1012 259.1093 Q 1476.9231 336.8421 1528.7449 362.75302 Q 1580.5668 388.66397 1606.4777 388.66397 Q 1632.3887 388.66397 1710.1215 544.1295 Q 1787.8542 673.6842 1865.587 673.6842 Q 1943.3198 673.6842 1969.2307 751.417 Q 1995.1416 803.23883 2150.6072 829.1498 Q 2280.1619 829.1498 2280.1619 855.0607 Q 2280.1619 880.9716 2306.0728 855.0607 Q 2357.8948 855.0607 2357.8948 829.1498 Q 2357.8948 803.23883 2383.8057 803.23883 Q 2409.7166 803.23883 2409.7166 829.1498 Q 2409.7166 855.0607 2435.6274 829.1498 Q 2461.5383 803.23883 2435.6274 777.32794 Q 2409.7166 751.417 2694.7368 699.59515 Q 2979.757 595.9514 3057.4897 595.9514 Q 3135.2227 595.9514 3238.8662 570.04047 Q 3342.51 518.2186 3368.421 440.4858 Q 3394.3318 388.66397 3420.243 388.66397 z M 3964.3723 1606.4777 Q 3964.3723 1580.5668 3964.3723 1580.5668 Q 3964.3723 1580.5668 3964.3723 1580.5668 Q 3964.3723 1606.4777 3964.3723 1606.4777 z" svg:height="19.17409mm" draw:style-name="style-272" svg:viewBox="0.0 0.0 4767.6113 1917.4088" svg:width="47.676113mm" svg:x="137.06882mm" svg:y="118.93117mm"/>
          <draw:path svg:d="M 1295.5465 25.91093 L 1528.7449 25.91093 L 1554.6559 25.91093 Q 1554.6559 25.91093 1606.4777 51.82186 L 1684.2104 77.73279 L 1684.2104 77.73279 L 1710.1215 77.73279 L 1710.1215 77.73279 L 1710.1215 77.73279 L 2021.0526 155.46558 Q 2306.0728 233.19838 2357.8948 233.19838 Q 2409.7166 233.19838 2487.4492 207.28745 L 2539.2712 207.28745 L 2565.1821 207.28745 L 2591.093 233.19838 L 2642.9148 233.19838 L 2720.6477 233.19838 L 2720.6477 259.1093 L 2720.6477 259.1093 L 2487.4492 259.1093 L 2280.1619 285.02023 L 2280.1619 285.02023 L 2280.1619 285.02023 L 2254.251 285.02023 L 2254.251 285.02023 L 2254.251 310.93115 L 2228.34 310.93115 L 2228.34 595.9514 Q 2228.34 855.0607 2228.34 958.7044 Q 2176.518 1088.259 2176.518 1114.17 Q 2176.518 1140.0809 2150.6072 1191.9028 Q 2150.6072 1243.7246 2124.6963 1243.7246 Q 2098.7854 1243.7246 2098.7854 1269.6356 Q 2098.7854 1295.5465 2124.6963 1321.4574 Q 2176.518 1321.4574 2124.6963 1347.3684 L 2072.8745 1373.2793 L 2124.6963 1373.2793 L 2202.4292 1373.2793 L 2254.251 1399.1903 L 2306.0728 1425.1012 L 2306.0728 1425.1012 L 2306.0728 1425.1012 L 2280.1619 1425.1012 L 2228.34 1425.1012 L 1451.0121 1451.0121 Q 699.59515 1476.9231 362.75302 1451.0121 L 0.0 1451.0121 L 0.0 984.61536 L 0.0 518.2186 L 0.0 518.2186 L 25.91093 492.30768 L 25.91093 492.30768 L 51.82186 492.30768 L 51.82186 492.30768 L 51.82186 492.30768 L 77.73279 466.39676 L 103.64372 440.4858 L 103.64372 440.4858 L 103.64372 440.4858 L 129.55466 440.4858 L 129.55466 440.4858 L 129.55466 414.5749 L 155.46558 414.5749 L 155.46558 414.5749 L 155.46558 388.66397 L 155.46558 388.66397 L 155.46558 388.66397 L 207.28745 310.93115 Q 233.19838 233.19838 259.1093 233.19838 Q 259.1093 207.28745 285.02023 181.37651 Q 285.02023 181.37651 362.75302 77.73279 Q 466.39676 0.0 673.6842 0.0 Q 906.88257 -25.91093 984.61536 0.0 Q 1062.3481 25.91093 1295.5465 25.91093 z" svg:height="14.510121mm" draw:style-name="style-273" svg:viewBox="0.0 0.0 2720.6477 1451.0121" svg:width="27.206476mm" svg:x="0.0mm" svg:y="13.732793mm"/>
          <draw:path svg:d="M 51.82186 -1.8189894E-12 L 103.64372 -1.8189894E-12 L 103.64372 25.91093 Q 77.73279 77.73279 103.64372 77.73279 Q 155.46558 77.73279 155.46558 129.55466 Q 155.46558 207.28745 103.64372 207.28745 L 77.73279 207.28745 L 77.73279 259.1093 Q 77.73279 310.93115 51.82186 310.93115 L 25.91093 310.93115 L 25.91093 310.93115 Q 0.0 310.93115 0.0 233.19838 L 0.0 155.46558 L 0.0 77.73279 Q 0.0 -1.8189894E-12 51.82186 -1.8189894E-12 z" svg:height="3.1093116mm" draw:style-name="style-274" svg:viewBox="0.0 0.0 155.46558 310.93115" svg:width="1.5546558mm" svg:x="110.38056mm" svg:y="142.76923mm"/>
          <draw:path svg:d="M 77.73279 25.91093 L 129.55466 0.0 L 129.55466 25.91093 Q 155.46558 25.91093 155.46558 51.82186 L 155.46558 77.73279 L 155.46558 181.37651 Q 129.55466 285.02023 103.64372 285.02023 Q 51.82186 285.02023 51.82186 259.1093 L 51.82186 259.1093 L 25.91093 233.19838 Q 0.0 181.37651 0.0 103.64372 Q 0.0 25.91093 77.73279 25.91093 z" svg:height="2.8502023mm" draw:style-name="style-275" svg:viewBox="0.0 0.0 155.46558 285.02023" svg:width="1.5546558mm" svg:x="106.23482mm" svg:y="194.5911mm"/>
          <draw:path svg:d="M 233.19838 25.91093 L 233.19838 0.0 L 492.30768 51.82186 Q 725.50604 129.55466 777.32794 129.55466 Q 829.1498 181.37651 829.1498 181.37651 L 829.1498 181.37651 L 751.417 181.37651 Q 647.77325 181.37651 336.8421 129.55466 L 0.0 103.64372 L 0.0 103.64372 L 0.0 77.73279 L 103.64372 51.82186 Q 233.19838 25.91093 233.19838 25.91093 z" svg:height="1.8137652mm" draw:style-name="style-276" svg:viewBox="0.0 0.0 829.1498 181.37651" svg:width="8.291498mm" svg:x="230.34818mm" svg:y="65.03644mm"/>
          <draw:path svg:d="M 699.59515 25.91093 L 699.59515 25.91093 L 699.59515 51.82186 Q 699.59515 51.82186 725.50604 51.82186 L 725.50604 25.91093 L 829.1498 25.91093 Q 932.7935 51.82186 1140.0809 51.82186 L 1347.3684 51.82186 L 1269.6356 51.82186 L 1217.8137 51.82186 L 1165.9918 77.73279 Q 1140.0809 103.64372 1088.259 129.55466 L 1010.5263 155.46558 L 1010.5263 155.46558 L 1010.5263 155.46558 L 1010.5263 181.37651 L 1010.5263 181.37651 L 984.61536 181.37651 L 984.61536 207.28745 L 984.61536 207.28745 L 984.61536 207.28745 L 906.88257 207.28745 Q 855.0607 207.28745 647.77325 259.1093 Q 440.4858 310.93115 233.19838 336.8421 L 1.8189894E-12 362.75302 L 1.8189894E-12 336.8421 L 1.8189894E-12 336.8421 L 1.8189894E-12 336.8421 L 1.8189894E-12 310.93115 L 25.91093 310.93115 L 77.73279 310.93115 L 77.73279 285.02023 L 77.73279 285.02023 L 51.82186 285.02023 L 51.82186 259.1093 L 51.82186 259.1093 L 25.91093 259.1093 L 25.91093 259.1093 L 25.91093 259.1093 L 25.91093 259.1093 L 25.91093 233.19838 L 1.8189894E-12 233.19838 L 1.8189894E-12 207.28745 L 1.8189894E-12 207.28745 L 25.91093 207.28745 L 25.91093 207.28745 L 25.91093 207.28745 L 51.82186 207.28745 L 77.73279 207.28745 L 129.55466 207.28745 Q 207.28745 207.28745 207.28745 181.37651 L 207.28745 155.46558 L 233.19838 155.46558 L 259.1093 155.46558 L 233.19838 129.55466 Q 233.19838 103.64372 285.02023 103.64372 Q 310.93115 51.82186 440.4858 51.82186 Q 595.9514 51.82186 595.9514 25.91093 Q 595.9514 0.0 647.77325 0.0 Q 673.6842 0.0 699.59515 25.91093 z" svg:height="3.6275303mm" draw:style-name="style-277" svg:viewBox="0.0 0.0 1347.3684 362.75302" svg:width="13.473684mm" svg:x="144.8421mm" svg:y="148.72874mm"/>
          <draw:path svg:d="M 1243.7246 0.0 L 1243.7246 0.0 L 1269.6356 0.0 L 1269.6356 0.0 L 1321.4574 0.0 L 1347.3684 0.0 L 1425.1012 51.82186 Q 1502.834 51.82186 1554.6559 77.73279 Q 1580.5668 77.73279 1580.5668 129.55466 Q 1580.5668 181.37651 1554.6559 673.6842 Q 1528.7449 1191.9028 1632.3887 1606.4777 Q 1736.0323 2021.0526 1736.0323 2021.0526 Q 1736.0323 2021.0526 1736.0323 2046.9635 L 1761.9432 2046.9635 L 1761.9432 2046.9635 L 1761.9432 2072.8745 L 1761.9432 2072.8745 L 1787.8542 2072.8745 L 1787.8542 2124.6963 L 1787.8542 2150.6072 L 1813.7651 2176.518 L 1839.676 2202.4292 L 1865.587 2280.1619 Q 1917.4088 2331.9836 1839.676 2383.8057 Q 1736.0323 2435.6274 1761.9432 2617.004 Q 1787.8542 2798.3806 1813.7651 2850.2024 Q 1839.676 2902.0242 1839.676 2927.935 L 1839.676 2953.8462 L 1839.676 2953.8462 L 1839.676 2953.8462 L 1839.676 2979.757 Q 1839.676 2979.757 1813.7651 2979.757 Q 1813.7651 3005.668 1736.0323 3005.668 Q 1658.2996 3057.4897 1528.7449 3083.4006 L 1425.1012 3109.3118 L 1347.3684 3109.3118 Q 1269.6356 3109.3118 1217.8137 3135.2227 L 1140.0809 3135.2227 L 1114.17 3135.2227 Q 1114.17 3161.1335 1114.17 3161.1335 L 1114.17 3161.1335 L 1062.3481 3161.1335 Q 1036.4373 3161.1335 984.61536 3187.0444 Q 932.7935 3212.9553 803.23883 3212.9553 L 673.6842 3212.9553 L 673.6842 3187.0444 L 647.77325 3187.0444 L 647.77325 3161.1335 Q 647.77325 3109.3118 595.9514 2746.5586 Q 570.04047 2383.8057 544.1295 2383.8057 L 492.30768 2383.8057 L 492.30768 2357.8948 L 492.30768 2357.8948 L 518.2186 2357.8948 L 518.2186 2331.9836 L 492.30768 2331.9836 L 466.39676 2331.9836 L 466.39676 2357.8948 L 440.4858 2357.8948 L 440.4858 2280.1619 L 440.4858 2202.4292 L 414.5749 2202.4292 L 414.5749 2228.34 L 414.5749 2228.34 L 388.66397 2228.34 L 388.66397 2228.34 L 388.66397 2228.34 L 388.66397 2254.251 L 388.66397 2254.251 L 362.75302 2254.251 L 362.75302 2280.1619 L 362.75302 2280.1619 L 336.8421 2280.1619 L 336.8421 2331.9836 Q 336.8421 2383.8057 336.8421 2435.6274 L 336.8421 2487.4492 L 310.93115 2487.4492 L 310.93115 2487.4492 L 285.02023 2513.3604 L 259.1093 2513.3604 L 259.1093 2409.7166 L 233.19838 2306.0728 L 233.19838 2357.8948 L 233.19838 2409.7166 L 181.37651 2409.7166 Q 155.46558 2409.7166 155.46558 2435.6274 L 129.55466 2487.4492 L 129.55466 2461.5383 L 129.55466 2435.6274 L 103.64372 2435.6274 L 77.73279 2435.6274 L 103.64372 2409.7166 L 129.55466 2409.7166 L 129.55466 2280.1619 Q 129.55466 2150.6072 77.73279 2150.6072 Q 25.91093 2124.6963 25.91093 2098.7854 L 25.91093 2072.8745 L 0.0 2072.8745 L 0.0 2072.8745 L 0.0 2046.9635 L 25.91093 2046.9635 L 25.91093 2046.9635 L 25.91093 2021.0526 L 25.91093 2021.0526 L 25.91093 2021.0526 L 51.82186 2021.0526 L 51.82186 1995.1416 L 77.73279 1995.1416 L 103.64372 1969.2307 L 103.64372 1969.2307 L 129.55466 1969.2307 L 129.55466 1969.2307 L 129.55466 1969.2307 L 285.02023 1891.4979 Q 440.4858 1839.676 466.39676 1813.7651 Q 466.39676 1787.8542 492.30768 1787.8542 Q 518.2186 1787.8542 544.1295 1710.1215 Q 570.04047 1658.2996 595.9514 1658.2996 Q 647.77325 1658.2996 621.8623 1606.4777 Q 595.9514 1528.7449 725.50604 1321.4574 Q 855.0607 1114.17 829.1498 1036.4373 Q 803.23883 958.7044 829.1498 932.7935 Q 855.0607 932.7935 855.0607 855.0607 Q 855.0607 777.32794 855.0607 570.04047 Q 855.0607 336.8421 855.0607 259.1093 Q 906.88257 207.28745 880.9716 181.37651 Q 880.9716 155.46558 958.7044 103.64372 Q 1010.5263 51.82186 1114.17 51.82186 Q 1243.7246 0.0 1243.7246 0.0 z" svg:height="32.129555mm" draw:style-name="style-278" svg:viewBox="0.0 0.0 1865.587 3212.9553" svg:width="18.65587mm" svg:x="144.32388mm" svg:y="72.550606mm"/>
          <draw:path svg:d="M 570.04047 9.094947E-13 L 595.9514 9.094947E-13 L 544.1295 103.64372 Q 518.2186 233.19838 440.4858 285.02023 Q 388.66397 336.8421 362.75302 336.8421 L 336.8421 336.8421 L 336.8421 362.75302 L 336.8421 362.75302 L 310.93115 362.75302 L 310.93115 388.66397 L 285.02023 388.66397 L 259.1093 388.66397 L 233.19838 414.5749 L 233.19838 414.5749 L 233.19838 414.5749 Q 233.19838 414.5749 181.37651 440.4858 L 129.55466 466.39676 L 129.55466 440.4858 Q 129.55466 414.5749 77.73279 388.66397 L 0.0 388.66397 L 0.0 388.66397 Q 25.91093 362.75302 25.91093 362.75302 L 25.91093 362.75302 L 25.91093 362.75302 Q 51.82186 336.8421 51.82186 336.8421 L 77.73279 336.8421 L 310.93115 181.37651 Q 544.1295 25.91093 570.04047 9.094947E-13 z" svg:height="4.6639676mm" draw:style-name="style-279" svg:viewBox="0.0 0.0 595.9514 466.39676" svg:width="5.959514mm" svg:x="69.7004mm" svg:y="74.88259mm"/>
          <draw:path svg:d="M 751.417 -1.8189894E-12 L 777.32794 -1.8189894E-12 L 777.32794 -1.8189894E-12 Q 777.32794 25.91093 777.32794 25.91093 L 803.23883 25.91093 L 803.23883 51.82186 Q 803.23883 77.73279 829.1498 77.73279 Q 880.9716 103.64372 880.9716 233.19838 L 880.9716 336.8421 L 880.9716 336.8421 L 880.9716 362.75302 L 880.9716 362.75302 L 880.9716 388.66397 L 829.1498 388.66397 Q 777.32794 388.66397 777.32794 440.4858 Q 777.32794 466.39676 595.9514 492.30768 L 440.4858 544.1295 L 414.5749 544.1295 Q 414.5749 544.1295 362.75302 544.1295 Q 310.93115 544.1295 233.19838 518.2186 Q 155.46558 466.39676 103.64372 440.4858 L 51.82186 440.4858 L 51.82186 414.5749 L 51.82186 414.5749 L 25.91093 388.66397 L 25.91093 362.75302 L 25.91093 362.75302 L 51.82186 362.75302 L 51.82186 336.8421 L 51.82186 336.8421 L 25.91093 336.8421 L 25.91093 336.8421 L 25.91093 310.93115 L -3.6379788E-12 310.93115 L -3.6379788E-12 310.93115 L -3.6379788E-12 285.02023 L -3.6379788E-12 285.02023 L -3.6379788E-12 285.02023 L 25.91093 285.02023 L 25.91093 285.02023 L 25.91093 259.1093 L 51.82186 259.1093 L 51.82186 259.1093 L 51.82186 233.19838 L 155.46558 207.28745 Q 233.19838 181.37651 259.1093 155.46558 L 310.93115 129.55466 L 362.75302 129.55466 Q 388.66397 129.55466 388.66397 103.64372 Q 414.5749 77.73279 414.5749 77.73279 L 414.5749 51.82186 L 466.39676 51.82186 Q 518.2186 51.82186 518.2186 77.73279 Q 518.2186 103.64372 544.1295 103.64372 Q 570.04047 77.73279 673.6842 77.73279 L 751.417 77.73279 L 751.417 51.82186 L 725.50604 51.82186 L 725.50604 25.91093 Q 725.50604 -1.8189894E-12 751.417 -1.8189894E-12 z" svg:height="5.4412956mm" draw:style-name="style-280" svg:viewBox="0.0 0.0 880.9716 544.1295" svg:width="8.809716mm" svg:x="198.47772mm" svg:y="138.62347mm"/>
          <draw:path svg:d="M 3083.4006 25.91093 L 3083.4006 -1.8189894E-12 L 3109.3118 -1.8189894E-12 L 3109.3118 -1.8189894E-12 L 3109.3118 25.91093 L 3135.2227 25.91093 L 3135.2227 25.91093 L 3135.2227 51.82186 L 3135.2227 51.82186 L 3135.2227 51.82186 L 3161.1335 51.82186 L 3161.1335 51.82186 L 3187.0444 51.82186 L 3212.9553 51.82186 L 3212.9553 51.82186 L 3212.9553 51.82186 L 3212.9553 51.82186 L 3238.8662 51.82186 L 3290.6882 77.73279 Q 3342.51 103.64372 3394.3318 155.46558 Q 3420.243 207.28745 3472.0647 207.28745 Q 3549.7974 207.28745 3549.7974 233.19838 Q 3575.7085 259.1093 3601.6194 310.93115 Q 3601.6194 362.75302 3627.5303 362.75302 Q 3653.4412 362.75302 3653.4412 466.39676 Q 3653.4412 595.9514 3627.5303 595.9514 Q 3601.6194 595.9514 3575.7085 647.77325 Q 3549.7974 725.50604 3497.9756 725.50604 Q 3472.0647 725.50604 3472.0647 751.417 L 3446.1538 777.32794 L 3446.1538 829.1498 L 3446.1538 855.0607 L 3472.0647 855.0607 L 3472.0647 829.1498 L 3472.0647 829.1498 L 3497.9756 829.1498 L 3497.9756 829.1498 L 3497.9756 829.1498 L 3601.6194 880.9716 Q 3731.174 932.7935 3757.085 906.88257 Q 3782.9958 906.88257 3782.9958 932.7935 Q 3782.9958 958.7044 3757.085 958.7044 Q 3731.174 958.7044 3731.174 1010.5263 L 3705.2632 1062.3481 L 3705.2632 1062.3481 L 3705.2632 1088.259 L 3705.2632 1088.259 L 3705.2632 1088.259 L 3679.352 1088.259 L 3679.352 1088.259 L 3653.4412 1088.259 Q 3627.5303 1088.259 3601.6194 1088.259 Q 3575.7085 1088.259 3549.7974 1140.0809 Q 3549.7974 1165.9918 3497.9756 1165.9918 L 3446.1538 1165.9918 L 3446.1538 1191.9028 L 3446.1538 1217.8137 L 3420.243 1217.8137 L 3420.243 1243.7246 L 3497.9756 1243.7246 L 3549.7974 1243.7246 L 3549.7974 1269.6356 L 3549.7974 1269.6356 L 3549.7974 1295.5465 L 3549.7974 1347.3684 L 3549.7974 1373.2793 L 3549.7974 1399.1903 L 3575.7085 1399.1903 L 3575.7085 1399.1903 L 3575.7085 1425.1012 Q 3575.7085 1451.0121 3497.9756 1451.0121 L 3446.1538 1451.0121 L 3420.243 1451.0121 L 3394.3318 1451.0121 L 3394.3318 1451.0121 L 3394.3318 1451.0121 L 3368.421 1451.0121 L 3368.421 1451.0121 L 3368.421 1476.9231 L 3394.3318 1476.9231 L 3394.3318 1502.834 L 3394.3318 1502.834 L 3368.421 1502.834 Q 3342.51 1502.834 3342.51 1476.9231 Q 3342.51 1451.0121 3238.8662 1451.0121 Q 3161.1335 1476.9231 3161.1335 1502.834 Q 3161.1335 1528.7449 3135.2227 1528.7449 Q 3109.3118 1528.7449 3109.3118 1554.6559 Q 3083.4006 1580.5668 3057.4897 1502.834 Q 3031.5789 1399.1903 2927.935 1347.3684 Q 2824.2915 1295.5465 2772.4695 1425.1012 Q 2720.6477 1554.6559 2694.7368 1554.6559 Q 2668.826 1554.6559 2668.826 1606.4777 Q 2642.9148 1658.2996 2539.2712 1710.1215 Q 2435.6274 1736.0323 2435.6274 1761.9432 Q 2435.6274 1787.8542 2357.8948 1787.8542 Q 2306.0728 1813.7651 2280.1619 2021.0526 L 2254.251 2228.34 L 2228.34 2254.251 L 2202.4292 2280.1619 L 2202.4292 2280.1619 L 2202.4292 2280.1619 L 2202.4292 2254.251 L 2202.4292 2254.251 L 2176.518 2254.251 L 2176.518 2228.34 L 2176.518 2228.34 L 2176.518 2228.34 L 2176.518 2228.34 L 2176.518 2228.34 L 2150.6072 2202.4292 L 2098.7854 2176.518 L 2072.8745 2176.518 L 2046.9635 2176.518 L 2046.9635 2150.6072 L 2046.9635 2124.6963 L 2072.8745 2124.6963 L 2098.7854 2124.6963 L 2098.7854 2150.6072 L 2098.7854 2150.6072 L 2098.7854 2021.0526 L 2098.7854 1917.4088 L 2098.7854 1865.587 L 2098.7854 1787.8542 L 2072.8745 1710.1215 L 2046.9635 1658.2996 L 2046.9635 1658.2996 L 2046.9635 1658.2996 L 2046.9635 1632.3887 L 2046.9635 1632.3887 L 2021.0526 1632.3887 L 2021.0526 1658.2996 L 1995.1416 1658.2996 L 1943.3198 1658.2996 L 1917.4088 1684.2104 L 1891.4979 1710.1215 L 1891.4979 1710.1215 L 1891.4979 1710.1215 L 1891.4979 1813.7651 Q 1891.4979 1917.4088 1891.4979 1943.3198 L 1891.4979 1969.2307 L 1865.587 1969.2307 L 1839.676 1969.2307 L 1839.676 1943.3198 Q 1839.676 1917.4088 1580.5668 1891.4979 Q 1347.3684 1865.587 1269.6356 1917.4088 L 1165.9918 1917.4088 L 1165.9918 1943.3198 L 1165.9918 1943.3198 L 1140.0809 1943.3198 L 1140.0809 1969.2307 L 1140.0809 1969.2307 L 1114.17 1969.2307 L 1114.17 1969.2307 L 1114.17 1969.2307 L 1088.259 1995.1416 L 1062.3481 1995.1416 L 1062.3481 2021.0526 L 1062.3481 2072.8745 L 1088.259 2072.8745 Q 1114.17 2072.8745 1140.0809 2176.518 Q 1165.9918 2254.251 1165.9918 2280.1619 Q 1217.8137 2306.0728 1217.8137 2331.9836 L 1217.8137 2357.8948 L 1217.8137 2383.8057 L 1217.8137 2435.6274 L 1191.9028 2435.6274 L 1191.9028 2435.6274 L 1191.9028 2409.7166 L 1165.9918 2409.7166 L 1165.9918 2435.6274 L 1165.9918 2461.5383 L 1114.17 2461.5383 L 1088.259 2435.6274 L 1088.259 2435.6274 L 1062.3481 2435.6274 L 1062.3481 2435.6274 L 1062.3481 2435.6274 L 1062.3481 2409.7166 L 1062.3481 2409.7166 L 1036.4373 2409.7166 L 1036.4373 2435.6274 L 1010.5263 2435.6274 Q 984.61536 2435.6274 906.88257 2435.6274 L 803.23883 2435.6274 L 803.23883 2409.7166 Q 803.23883 2383.8057 829.1498 2383.8057 Q 829.1498 2383.8057 829.1498 2306.0728 L 829.1498 2254.251 L 803.23883 2254.251 Q 751.417 2280.1619 699.59515 2280.1619 Q 673.6842 2280.1619 544.1295 2306.0728 Q 388.66397 2306.0728 388.66397 2331.9836 Q 388.66397 2357.8948 233.19838 2357.8948 L 103.64372 2383.8057 L 103.64372 2357.8948 L 77.73279 2357.8948 L 77.73279 2357.8948 L 77.73279 2331.9836 L 77.73279 2331.9836 L 77.73279 2331.9836 L 51.82186 2331.9836 L 51.82186 2331.9836 L 25.91093 2331.9836 L 0.0 2331.9836 L 0.0 2331.9836 L 0.0 2331.9836 L 0.0 2306.0728 L 25.91093 2280.1619 L 25.91093 2280.1619 L 25.91093 2280.1619 L 25.91093 2254.251 L 25.91093 2254.251 L 51.82186 2254.251 L 51.82186 2228.34 L 51.82186 2228.34 L 77.73279 2228.34 L 77.73279 2228.34 L 77.73279 2228.34 L 77.73279 2202.4292 Q 77.73279 2202.4292 129.55466 2150.6072 Q 129.55466 2098.7854 155.46558 2072.8745 Q 181.37651 2072.8745 233.19838 1969.2307 Q 259.1093 1891.4979 285.02023 1891.4979 Q 310.93115 1891.4979 310.93115 1865.587 Q 336.8421 1813.7651 336.8421 1658.2996 L 336.8421 1528.7449 L 466.39676 1502.834 Q 595.9514 1476.9231 673.6842 1425.1012 Q 725.50604 1373.2793 699.59515 1347.3684 Q 699.59515 1295.5465 751.417 1295.5465 Q 829.1498 1295.5465 803.23883 1321.4574 Q 803.23883 1347.3684 855.0607 1347.3684 Q 880.9716 1347.3684 906.88257 1321.4574 Q 906.88257 1295.5465 906.88257 1321.4574 L 932.7935 1321.4574 L 932.7935 1347.3684 L 958.7044 1373.2793 L 958.7044 1373.2793 L 958.7044 1399.1903 L 958.7044 1399.1903 L 958.7044 1399.1903 L 984.61536 1451.0121 L 984.61536 1502.834 L 1010.5263 1502.834 L 1036.4373 1502.834 L 1036.4373 1476.9231 L 1062.3481 1476.9231 L 1062.3481 1476.9231 L 1062.3481 1451.0121 L 1062.3481 1451.0121 L 1062.3481 1451.0121 L 1088.259 1451.0121 Q 1088.259 1451.0121 1243.7246 1399.1903 Q 1399.1903 1347.3684 1425.1012 1243.7246 Q 1476.9231 1165.9918 1528.7449 1088.259 Q 1580.5668 1010.5263 1580.5668 932.7935 L 1580.5668 829.1498 L 1606.4777 829.1498 L 1606.4777 829.1498 L 1606.4777 855.0607 L 1632.3887 880.9716 L 1632.3887 880.9716 L 1632.3887 880.9716 L 1632.3887 855.0607 L 1632.3887 855.0607 L 1658.2996 880.9716 Q 1658.2996 906.88257 1710.1215 906.88257 Q 1736.0323 906.88257 1736.0323 932.7935 Q 1710.1215 984.61536 1813.7651 984.61536 Q 1917.4088 984.61536 1917.4088 958.7044 Q 1943.3198 932.7935 1943.3198 932.7935 L 1943.3198 932.7935 L 1943.3198 984.61536 L 1943.3198 1010.5263 L 1943.3198 1036.4373 Q 1943.3198 1036.4373 2072.8745 984.61536 Q 2202.4292 932.7935 2202.4292 906.88257 L 2202.4292 880.9716 L 2202.4292 880.9716 L 2228.34 880.9716 L 2254.251 855.0607 L 2280.1619 855.0607 L 2280.1619 829.1498 Q 2280.1619 803.23883 2331.9836 777.32794 Q 2409.7166 751.417 2487.4492 699.59515 Q 2591.093 647.77325 2591.093 621.8623 Q 2617.004 570.04047 2668.826 544.1295 Q 2720.6477 518.2186 2824.2915 414.5749 Q 2902.0242 362.75302 2979.757 207.28745 L 3083.4006 51.82186 L 3083.4006 25.91093 z M 2591.093 1140.0809 Q 2617.004 1062.3481 2668.826 1062.3481 Q 2694.7368 1062.3481 2668.826 1165.9918 Q 2642.9148 1243.7246 2617.004 1243.7246 Q 2565.1821 1243.7246 2591.093 1140.0809 z" svg:height="24.615383mm" draw:style-name="style-281" svg:viewBox="0.0 0.0 3782.9958 2461.5383" svg:width="37.82996mm" svg:x="111.15789mm" svg:y="136.29149mm"/>
          <draw:path svg:d="M 725.50604 0.0 L 751.417 0.0 L 829.1498 25.91093 Q 906.88257 77.73279 932.7935 77.73279 L 984.61536 77.73279 L 984.61536 77.73279 Q 984.61536 77.73279 777.32794 129.55466 Q 595.9514 181.37651 310.93115 207.28745 L 0.0 233.19838 L 0.0 233.19838 L 0.0 233.19838 L 0.0 207.28745 L 25.91093 207.28745 L 51.82186 207.28745 L 103.64372 181.37651 L 103.64372 181.37651 L 103.64372 181.37651 L 129.55466 181.37651 L 129.55466 181.37651 L 414.5749 77.73279 Q 725.50604 25.91093 725.50604 0.0 z" svg:height="2.3319838mm" draw:style-name="style-282" svg:viewBox="0.0 0.0 984.61536 233.19838" svg:width="9.846153mm" svg:x="230.60728mm" svg:y="11.1417mm"/>
          <draw:path svg:d="M 0.0 155.46558 L 0.0 0.0 L 103.64372 51.82186 Q 233.19838 103.64372 310.93115 103.64372 Q 362.75302 103.64372 362.75302 129.55466 L 388.66397 129.55466 L 388.66397 129.55466 L 388.66397 155.46558 L 466.39676 155.46558 L 518.2186 155.46558 L 621.8623 207.28745 Q 725.50604 207.28745 725.50604 233.19838 L 751.417 233.19838 L 751.417 233.19838 Q 751.417 259.1093 673.6842 259.1093 Q 595.9514 259.1093 310.93115 285.02023 L 25.91093 310.93115 L 25.91093 285.02023 L 0.0 285.02023 L 0.0 285.02023 L 0.0 285.02023 L 0.0 155.46558 z" svg:height="3.1093116mm" draw:style-name="style-283" svg:viewBox="0.0 0.0 751.417 310.93115" svg:width="7.5141697mm" svg:x="0.0mm" svg:y="8.809716mm"/>
          <draw:path svg:d="M 103.64372 51.82186 L 129.55466 -1.8189894E-12 L 129.55466 -1.8189894E-12 L 129.55466 -1.8189894E-12 L 155.46558 233.19838 Q 181.37651 466.39676 207.28745 492.30768 L 233.19838 518.2186 L 233.19838 466.39676 L 233.19838 440.4858 L 285.02023 440.4858 Q 362.75302 440.4858 362.75302 492.30768 L 362.75302 544.1295 L 388.66397 751.417 Q 440.4858 958.7044 414.5749 984.61536 Q 388.66397 984.61536 388.66397 1088.259 L 388.66397 1217.8137 L 388.66397 1217.8137 L 362.75302 1191.9028 L 362.75302 1191.9028 L 336.8421 1191.9028 L 336.8421 1191.9028 L 336.8421 1191.9028 L 233.19838 1217.8137 L 129.55466 1217.8137 L 129.55466 1114.17 Q 129.55466 1010.5263 103.64372 932.7935 Q 77.73279 829.1498 51.82186 466.39676 L -1.8189894E-12 129.55466 L -1.8189894E-12 129.55466 L 25.91093 129.55466 L 25.91093 129.55466 L 25.91093 155.46558 L 25.91093 155.46558 L 25.91093 155.46558 L 51.82186 103.64372 L 51.82186 77.73279 L 77.73279 77.73279 L 103.64372 77.73279 L 103.64372 51.82186 z" svg:height="12.178138mm" draw:style-name="style-284" svg:viewBox="0.0 0.0 414.5749 1217.8137" svg:width="4.145749mm" svg:x="159.35222mm" svg:y="162.72064mm"/>
          <draw:path svg:d="M 77.73279 103.64372 L 77.73279 0.0 L 103.64372 0.0 L 129.55466 25.91093 L 155.46558 25.91093 L 181.37651 25.91093 L 207.28745 25.91093 L 233.19838 25.91093 L 259.1093 25.91093 Q 285.02023 25.91093 362.75302 129.55466 Q 414.5749 207.28745 518.2186 233.19838 Q 647.77325 233.19838 751.417 233.19838 Q 855.0607 233.19838 880.9716 336.8421 Q 932.7935 440.4858 984.61536 440.4858 Q 1010.5263 492.30768 1088.259 466.39676 Q 1165.9918 440.4858 1191.9028 388.66397 Q 1217.8137 336.8421 1243.7246 336.8421 Q 1269.6356 336.8421 1269.6356 310.93115 L 1295.5465 285.02023 L 1295.5465 259.1093 L 1295.5465 233.19838 L 1321.4574 233.19838 L 1321.4574 233.19838 L 1347.3684 207.28745 L 1373.2793 181.37651 L 1373.2793 181.37651 L 1399.1903 181.37651 L 1399.1903 233.19838 L 1399.1903 259.1093 L 1373.2793 285.02023 L 1373.2793 336.8421 L 1373.2793 336.8421 L 1347.3684 336.8421 L 1347.3684 440.4858 L 1347.3684 544.1295 L 1347.3684 777.32794 Q 1347.3684 1010.5263 1347.3684 1062.3481 Q 1373.2793 1114.17 1399.1903 1114.17 Q 1425.1012 1114.17 1399.1903 1191.9028 Q 1373.2793 1269.6356 1347.3684 1269.6356 Q 1321.4574 1269.6356 1295.5465 1347.3684 Q 1243.7246 1425.1012 1295.5465 1425.1012 Q 1321.4574 1451.0121 1191.9028 1632.3887 Q 1036.4373 1787.8542 1036.4373 1839.676 Q 1036.4373 1891.4979 984.61536 1917.4088 Q 932.7935 1943.3198 906.88257 1995.1416 L 880.9716 2021.0526 L 880.9716 2046.9635 L 880.9716 2098.7854 L 855.0607 2124.6963 L 829.1498 2150.6072 L 829.1498 2150.6072 L 829.1498 2150.6072 L 829.1498 2124.6963 L 829.1498 2098.7854 L 803.23883 2098.7854 L 777.32794 2098.7854 L 777.32794 2021.0526 Q 777.32794 1943.3198 777.32794 1891.4979 Q 777.32794 1839.676 777.32794 1839.676 Q 751.417 1813.7651 699.59515 1632.3887 Q 673.6842 1476.9231 647.77325 1476.9231 Q 621.8623 1476.9231 621.8623 1451.0121 Q 621.8623 1425.1012 595.9514 1321.4574 Q 570.04047 1217.8137 544.1295 1217.8137 Q 518.2186 1217.8137 492.30768 1010.5263 L 466.39676 829.1498 L 414.5749 829.1498 Q 388.66397 855.0607 207.28745 855.0607 L 51.82186 855.0607 L 25.91093 855.0607 L 0.0 855.0607 L 0.0 855.0607 L 0.0 855.0607 L 25.91093 855.0607 L 25.91093 855.0607 L 25.91093 829.1498 L 51.82186 829.1498 L 51.82186 595.9514 Q 51.82186 362.75302 25.91093 336.8421 L 25.91093 285.02023 L 51.82186 285.02023 L 51.82186 285.02023 L 51.82186 259.1093 L 51.82186 259.1093 L 77.73279 259.1093 L 77.73279 233.19838 L 77.73279 233.19838 L 51.82186 233.19838 L 51.82186 233.19838 L 51.82186 233.19838 L 51.82186 207.28745 Q 51.82186 207.28745 77.73279 103.64372 z" svg:height="21.506073mm" draw:style-name="style-285" svg:viewBox="0.0 0.0 1399.1903 2150.6072" svg:width="13.991902mm" svg:x="20.210526mm" svg:y="140.17813mm"/>
          <draw:path svg:d="M 1347.3684 0.0 L 1373.2793 0.0 L 1373.2793 51.82186 Q 1373.2793 77.73279 1321.4574 103.64372 L 1269.6356 103.64372 L 1295.5465 129.55466 L 1321.4574 155.46558 L 1321.4574 155.46558 L 1295.5465 155.46558 L 1295.5465 155.46558 L 1295.5465 155.46558 L 1321.4574 181.37651 Q 1347.3684 207.28745 1347.3684 207.28745 L 1347.3684 207.28745 L 1347.3684 207.28745 Q 1347.3684 233.19838 1191.9028 310.93115 Q 1036.4373 414.5749 906.88257 518.2186 Q 777.32794 647.77325 725.50604 673.6842 L 673.6842 699.59515 L 673.6842 699.59515 Q 673.6842 673.6842 673.6842 673.6842 Q 673.6842 673.6842 518.2186 673.6842 Q 362.75302 699.59515 362.75302 725.50604 Q 362.75302 751.417 310.93115 751.417 Q 285.02023 725.50604 233.19838 751.417 L 181.37651 777.32794 L 155.46558 777.32794 L 129.55466 777.32794 L 129.55466 751.417 L 103.64372 751.417 L 103.64372 751.417 L 103.64372 725.50604 L 103.64372 725.50604 L 103.64372 725.50604 L 77.73279 725.50604 L 77.73279 725.50604 L 77.73279 699.59515 Q 51.82186 699.59515 51.82186 699.59515 L 51.82186 699.59515 L 51.82186 647.77325 Q 51.82186 595.9514 77.73279 466.39676 L 103.64372 336.8421 L 77.73279 336.8421 Q 77.73279 310.93115 51.82186 310.93115 L 0.0 285.02023 L 0.0 285.02023 L 0.0 259.1093 L 0.0 259.1093 L 0.0 259.1093 L 103.64372 233.19838 Q 233.19838 207.28745 233.19838 181.37651 Q 233.19838 155.46558 259.1093 155.46558 L 285.02023 155.46558 L 285.02023 181.37651 Q 285.02023 207.28745 336.8421 207.28745 L 388.66397 207.28745 L 388.66397 181.37651 L 414.5749 181.37651 L 414.5749 181.37651 L 414.5749 155.46558 L 414.5749 155.46558 L 414.5749 155.46558 L 440.4858 155.46558 L 440.4858 155.46558 L 492.30768 129.55466 L 544.1295 129.55466 L 544.1295 155.46558 L 570.04047 181.37651 L 570.04047 207.28745 L 570.04047 259.1093 L 544.1295 259.1093 L 544.1295 259.1093 L 518.2186 285.02023 Q 466.39676 285.02023 440.4858 310.93115 L 414.5749 362.75302 L 414.5749 362.75302 L 414.5749 362.75302 L 414.5749 388.66397 L 414.5749 388.66397 L 388.66397 388.66397 L 388.66397 414.5749 L 388.66397 414.5749 L 362.75302 414.5749 L 362.75302 414.5749 L 362.75302 414.5749 L 388.66397 440.4858 L 414.5749 466.39676 L 414.5749 466.39676 L 414.5749 466.39676 L 440.4858 466.39676 L 440.4858 466.39676 L 440.4858 440.4858 L 466.39676 440.4858 L 466.39676 440.4858 L 466.39676 414.5749 L 518.2186 414.5749 L 570.04047 414.5749 L 906.88257 233.19838 Q 1243.7246 51.82186 1243.7246 51.82186 L 1269.6356 51.82186 L 1295.5465 51.82186 Q 1321.4574 51.82186 1347.3684 25.91093 L 1347.3684 25.91093 L 1347.3684 25.91093 Q 1347.3684 0.0 1347.3684 0.0 z" svg:height="7.773279mm" draw:style-name="style-286" svg:viewBox="0.0 0.0 1373.2793 777.32794" svg:width="13.732793mm" svg:x="89.1336mm" svg:y="84.987854mm"/>
          <draw:path svg:d="M 25.91093 51.82186 L 0.0 0.0 L 155.46558 103.64372 Q 310.93115 207.28745 570.04047 310.93115 Q 829.1498 414.5749 855.0607 440.4858 L 880.9716 440.4858 L 880.9716 466.39676 L 880.9716 492.30768 L 906.88257 518.2186 L 906.88257 518.2186 L 906.88257 518.2186 Q 906.88257 518.2186 932.7935 570.04047 Q 932.7935 595.9514 906.88257 647.77325 Q 855.0607 673.6842 829.1498 673.6842 Q 803.23883 621.8623 777.32794 673.6842 L 725.50604 699.59515 L 725.50604 699.59515 L 725.50604 725.50604 L 673.6842 725.50604 L 595.9514 725.50604 L 595.9514 725.50604 L 595.9514 725.50604 L 595.9514 699.59515 L 621.8623 699.59515 L 621.8623 699.59515 L 621.8623 673.6842 L 621.8623 673.6842 L 621.8623 673.6842 L 621.8623 647.77325 L 621.8623 621.8623 L 621.8623 595.9514 L 621.8623 570.04047 L 621.8623 544.1295 L 621.8623 518.2186 L 621.8623 518.2186 L 621.8623 518.2186 L 570.04047 518.2186 L 544.1295 518.2186 L 544.1295 518.2186 L 570.04047 518.2186 L 570.04047 518.2186 L 570.04047 518.2186 L 570.04047 492.30768 L 570.04047 492.30768 L 595.9514 466.39676 L 595.9514 440.4858 L 570.04047 440.4858 Q 544.1295 414.5749 492.30768 414.5749 Q 414.5749 414.5749 285.02023 414.5749 Q 155.46558 414.5749 103.64372 310.93115 L 51.82186 233.19838 L 25.91093 207.28745 L 25.91093 181.37651 L 25.91093 181.37651 L 51.82186 181.37651 L 51.82186 181.37651 L 51.82186 155.46558 L 25.91093 155.46558 Q 0.0 155.46558 0.0 129.55466 Q 0.0 103.64372 25.91093 103.64372 Q 51.82186 103.64372 25.91093 51.82186 z" svg:height="7.2550607mm" draw:style-name="style-287" svg:viewBox="0.0 0.0 932.7935 725.50604" svg:width="9.327935mm" svg:x="238.38055mm" svg:y="84.469635mm"/>
          <draw:path svg:d="M 2720.6477 285.02023 L 2720.6477 310.93115 L 2720.6477 310.93115 L 2720.6477 336.8421 L 2720.6477 336.8421 L 2720.6477 336.8421 L 2720.6477 336.8421 L 2720.6477 362.75302 L 2720.6477 362.75302 L 2720.6477 388.66397 L 2979.757 414.5749 Q 3212.9553 440.4858 3238.8662 466.39676 L 3290.6882 466.39676 L 3290.6882 492.30768 Q 3290.6882 492.30768 3264.7773 518.2186 Q 3264.7773 544.1295 3238.8662 544.1295 L 3187.0444 544.1295 L 3135.2227 570.04047 Q 3109.3118 595.9514 3031.5789 621.8623 L 2927.935 647.77325 L 2927.935 673.6842 L 2927.935 673.6842 L 2902.0242 673.6842 L 2902.0242 699.59515 L 2902.0242 699.59515 L 2876.1133 699.59515 L 2876.1133 699.59515 L 2876.1133 699.59515 L 2876.1133 725.50604 L 2876.1133 725.50604 L 2902.0242 725.50604 L 2902.0242 751.417 L 2902.0242 751.417 L 2927.935 751.417 L 2927.935 751.417 L 2927.935 777.32794 L 2902.0242 777.32794 L 2902.0242 777.32794 L 2902.0242 777.32794 Q 2876.1133 777.32794 2876.1133 803.23883 Q 2876.1133 829.1498 2824.2915 829.1498 Q 2746.5586 829.1498 2746.5586 855.0607 Q 2746.5586 880.9716 2591.093 906.88257 Q 2435.6274 906.88257 2280.1619 932.7935 Q 2124.6963 932.7935 2124.6963 906.88257 Q 2124.6963 880.9716 1969.2307 906.88257 Q 1813.7651 958.7044 1813.7651 932.7935 Q 1787.8542 906.88257 1787.8542 932.7935 Q 1787.8542 958.7044 1658.2996 958.7044 Q 1528.7449 958.7044 1554.6559 984.61536 Q 1580.5668 1010.5263 1451.0121 1036.4373 Q 1321.4574 1062.3481 1217.8137 1062.3481 L 1088.259 1062.3481 L 1088.259 1062.3481 L 1088.259 1062.3481 L 1036.4373 1062.3481 Q 984.61536 1062.3481 829.1498 1062.3481 Q 673.6842 1036.4373 673.6842 1010.5263 Q 673.6842 984.61536 621.8623 984.61536 L 570.04047 984.61536 L 570.04047 984.61536 Q 570.04047 958.7044 388.66397 958.7044 L 181.37651 906.88257 L 155.46558 906.88257 L 129.55466 906.88257 L 77.73279 906.88257 L 25.91093 906.88257 L 25.91093 906.88257 L 25.91093 880.9716 L 0.0 855.0607 L 0.0 829.1498 L 25.91093 829.1498 L 51.82186 829.1498 L 77.73279 829.1498 L 103.64372 803.23883 L 103.64372 803.23883 L 129.55466 803.23883 L 129.55466 803.23883 L 129.55466 803.23883 L 155.46558 777.32794 L 181.37651 751.417 L 207.28745 751.417 Q 233.19838 699.59515 440.4858 673.6842 Q 621.8623 647.77325 751.417 595.9514 Q 906.88257 544.1295 1165.9918 518.2186 Q 1425.1012 492.30768 1502.834 518.2186 Q 1554.6559 544.1295 1580.5668 570.04047 L 1580.5668 570.04047 L 1580.5668 570.04047 Q 1580.5668 595.9514 1580.5668 595.9514 L 1606.4777 595.9514 L 1632.3887 647.77325 Q 1632.3887 673.6842 1917.4088 647.77325 Q 2202.4292 595.9514 2254.251 440.4858 Q 2306.0728 285.02023 2331.9836 259.1093 L 2331.9836 233.19838 L 2357.8948 233.19838 Q 2409.7166 233.19838 2409.7166 233.19838 Q 2461.5383 233.19838 2461.5383 233.19838 L 2461.5383 233.19838 L 2461.5383 207.28745 L 2461.5383 207.28745 L 2461.5383 181.37651 Q 2461.5383 155.46558 2487.4492 129.55466 Q 2513.3604 129.55466 2513.3604 77.73279 Q 2487.4492 51.82186 2461.5383 51.82186 L 2435.6274 25.91093 L 2617.004 25.91093 L 2798.3806 25.91093 L 2798.3806 0.0 L 2798.3806 0.0 L 2824.2915 51.82186 Q 2824.2915 103.64372 2772.4695 181.37651 Q 2720.6477 259.1093 2720.6477 285.02023 z" svg:height="10.623482mm" draw:style-name="style-288" svg:viewBox="0.0 0.0 3290.6882 1062.3481" svg:width="32.906883mm" svg:x="169.7166mm" svg:y="134.47772mm"/>
          <draw:path svg:d="M 777.32794 -1.8189894E-12 L 777.32794 -1.8189894E-12 L 777.32794 77.73279 L 777.32794 155.46558 L 829.1498 129.55466 Q 906.88257 103.64372 932.7935 103.64372 L 958.7044 103.64372 L 958.7044 77.73279 L 984.61536 77.73279 L 984.61536 77.73279 L 984.61536 51.82186 L 984.61536 51.82186 L 984.61536 51.82186 L 984.61536 129.55466 Q 984.61536 207.28745 958.7044 233.19838 Q 932.7935 259.1093 932.7935 310.93115 L 932.7935 362.75302 L 984.61536 388.66397 Q 1036.4373 414.5749 1036.4373 414.5749 L 1036.4373 414.5749 L 1062.3481 414.5749 L 1062.3481 414.5749 L 1114.17 440.4858 L 1165.9918 440.4858 L 1165.9918 466.39676 Q 1140.0809 466.39676 1036.4373 544.1295 L 880.9716 621.8623 L 880.9716 647.77325 L 880.9716 673.6842 L 855.0607 777.32794 L 855.0607 906.88257 L 906.88257 906.88257 L 958.7044 932.7935 L 984.61536 932.7935 L 984.61536 932.7935 L 984.61536 932.7935 L 984.61536 932.7935 L 1010.5263 932.7935 L 1010.5263 932.7935 L 1010.5263 958.7044 L 1036.4373 958.7044 L 1036.4373 984.61536 L 1036.4373 1010.5263 L 1062.3481 1010.5263 L 1088.259 1010.5263 L 1088.259 1036.4373 L 1088.259 1062.3481 L 1062.3481 1088.259 L 1036.4373 1140.0809 L 1036.4373 1140.0809 L 1036.4373 1140.0809 L 1036.4373 1140.0809 L 1036.4373 1114.17 L 1010.5263 1114.17 L 1010.5263 1140.0809 L 906.88257 1140.0809 Q 803.23883 1191.9028 777.32794 1243.7246 Q 751.417 1321.4574 673.6842 1347.3684 Q 621.8623 1347.3684 595.9514 1425.1012 Q 570.04047 1502.834 570.04047 1451.0121 Q 570.04047 1399.1903 544.1295 1502.834 Q 518.2186 1580.5668 570.04047 1606.4777 Q 595.9514 1606.4777 570.04047 1632.3887 Q 544.1295 1632.3887 570.04047 1736.0323 Q 621.8623 1839.676 621.8623 1865.587 L 621.8623 1917.4088 L 621.8623 1943.3198 L 621.8623 1969.2307 L 621.8623 1969.2307 L 621.8623 1969.2307 L 621.8623 1995.1416 L 621.8623 1995.1416 L 647.77325 1995.1416 L 647.77325 2021.0526 L 621.8623 2021.0526 L 595.9514 2021.0526 L 595.9514 1969.2307 L 595.9514 1917.4088 L 518.2186 1917.4088 L 440.4858 1917.4088 L 440.4858 1943.3198 L 440.4858 1943.3198 L 414.5749 1943.3198 Q 362.75302 1943.3198 336.8421 1865.587 Q 310.93115 1787.8542 310.93115 1606.4777 L 259.1093 1425.1012 L 259.1093 1425.1012 L 259.1093 1399.1903 L 259.1093 1399.1903 Q 259.1093 1399.1903 233.19838 1451.0121 L 207.28745 1528.7449 L 207.28745 1451.0121 Q 207.28745 1373.2793 155.46558 1140.0809 Q 103.64372 906.88257 51.82186 880.9716 L 0.0 855.0607 L 0.0 829.1498 L 0.0 803.23883 L 0.0 803.23883 L 0.0 777.32794 L 0.0 777.32794 L 0.0 777.32794 L 207.28745 673.6842 Q 362.75302 570.04047 388.66397 518.2186 Q 388.66397 466.39676 414.5749 466.39676 Q 440.4858 466.39676 440.4858 440.4858 Q 440.4858 414.5749 414.5749 414.5749 Q 388.66397 414.5749 388.66397 388.66397 Q 388.66397 362.75302 440.4858 362.75302 Q 492.30768 362.75302 492.30768 336.8421 L 492.30768 336.8421 L 492.30768 336.8421 Q 518.2186 336.8421 518.2186 310.93115 L 518.2186 310.93115 L 518.2186 310.93115 Q 518.2186 310.93115 544.1295 259.1093 L 570.04047 233.19838 L 570.04047 155.46558 Q 570.04047 77.73279 647.77325 51.82186 Q 725.50604 51.82186 751.417 25.91093 Q 777.32794 -1.8189894E-12 777.32794 -1.8189894E-12 z M 855.0607 1140.0809 Q 855.0607 1140.0809 855.0607 1114.17 Q 880.9716 1114.17 880.9716 1140.0809 Q 880.9716 1140.0809 855.0607 1140.0809 z" svg:height="20.210526mm" draw:style-name="style-289" svg:viewBox="0.0 0.0 1165.9918 2021.0526" svg:width="11.659919mm" svg:x="164.79352mm" svg:y="96.388664mm"/>
          <draw:path svg:d="M 336.8421 0.0 L 336.8421 0.0 L 414.5749 51.82186 Q 492.30768 77.73279 466.39676 129.55466 Q 440.4858 155.46558 440.4858 181.37651 L 440.4858 181.37651 L 414.5749 181.37651 L 414.5749 155.46558 L 388.66397 155.46558 Q 362.75302 155.46558 336.8421 181.37651 L 310.93115 181.37651 L 310.93115 207.28745 L 310.93115 259.1093 L 233.19838 259.1093 L 129.55466 259.1093 L 77.73279 233.19838 L 25.91093 207.28745 L 25.91093 207.28745 L 25.91093 207.28745 L 3.6379788E-12 155.46558 L 3.6379788E-12 77.73279 L 51.82186 77.73279 L 103.64372 51.82186 L 207.28745 51.82186 L 310.93115 51.82186 L 310.93115 25.91093 L 310.93115 25.91093 L 310.93115 25.91093 Q 336.8421 25.91093 336.8421 0.0 z" svg:height="2.591093mm" draw:style-name="style-290" svg:viewBox="0.0 0.0 466.39676 259.1093" svg:width="4.6639676mm" svg:x="245.89473mm" svg:y="109.86234mm"/>
          <draw:path svg:d="M 25.91093 25.91093 L 25.91093 0.0 L 103.64372 0.0 L 181.37651 0.0 L 181.37651 25.91093 L 207.28745 51.82186 L 207.28745 77.73279 Q 207.28745 103.64372 233.19838 103.64372 Q 259.1093 103.64372 259.1093 129.55466 L 285.02023 129.55466 L 285.02023 155.46558 Q 285.02023 181.37651 310.93115 181.37651 Q 336.8421 181.37651 336.8421 207.28745 Q 336.8421 233.19838 259.1093 207.28745 L 181.37651 181.37651 L 181.37651 155.46558 Q 155.46558 155.46558 155.46558 129.55466 L 129.55466 103.64372 L 103.64372 103.64372 L 51.82186 103.64372 L 51.82186 77.73279 L 51.82186 77.73279 L 25.91093 77.73279 L 25.91093 51.82186 L 25.91093 51.82186 L -3.6379788E-12 51.82186 L -3.6379788E-12 51.82186 L -3.6379788E-12 51.82186 L -3.6379788E-12 25.91093 L -3.6379788E-12 25.91093 L 25.91093 25.91093 z" svg:height="2.0728745mm" draw:style-name="style-291" svg:viewBox="0.0 0.0 336.8421 207.28745" svg:width="3.368421mm" svg:x="231.64372mm" svg:y="91.72469mm"/>
          <draw:path svg:d="M 647.77325 0.0 L 673.6842 0.0 L 673.6842 0.0 L 699.59515 0.0 L 699.59515 0.0 L 699.59515 25.91093 L 699.59515 25.91093 L 699.59515 25.91093 L 699.59515 25.91093 L 699.59515 51.82186 L 699.59515 77.73279 L 699.59515 103.64372 L 725.50604 103.64372 L 725.50604 129.55466 L 803.23883 129.55466 Q 906.88257 155.46558 906.88257 181.37651 Q 906.88257 207.28745 855.0607 207.28745 Q 829.1498 207.28745 829.1498 233.19838 Q 829.1498 259.1093 855.0607 259.1093 Q 880.9716 259.1093 906.88257 285.02023 Q 906.88257 336.8421 932.7935 336.8421 L 932.7935 336.8421 L 958.7044 362.75302 L 984.61536 388.66397 L 984.61536 388.66397 L 1010.5263 388.66397 L 1010.5263 388.66397 L 1010.5263 388.66397 L 1062.3481 414.5749 L 1088.259 440.4858 L 1088.259 440.4858 L 1088.259 440.4858 L 1036.4373 440.4858 L 984.61536 440.4858 L 880.9716 466.39676 Q 777.32794 492.30768 777.32794 544.1295 Q 751.417 621.8623 725.50604 647.77325 Q 699.59515 699.59515 440.4858 699.59515 L 181.37651 751.417 L 181.37651 751.417 L 181.37651 751.417 L 155.46558 725.50604 L 155.46558 699.59515 L 155.46558 699.59515 Q 155.46558 699.59515 181.37651 647.77325 Q 181.37651 621.8623 155.46558 621.8623 Q 129.55466 595.9514 155.46558 570.04047 Q 181.37651 518.2186 103.64372 518.2186 Q 25.91093 518.2186 25.91093 466.39676 L 0.0 414.5749 L 25.91093 388.66397 Q 77.73279 362.75302 51.82186 336.8421 Q 25.91093 336.8421 51.82186 310.93115 Q 77.73279 285.02023 77.73279 259.1093 Q 77.73279 233.19838 103.64372 207.28745 Q 129.55466 181.37651 103.64372 181.37651 Q 77.73279 181.37651 77.73279 155.46558 L 77.73279 155.46558 L 207.28745 155.46558 Q 336.8421 155.46558 336.8421 103.64372 Q 362.75302 51.82186 492.30768 25.91093 Q 647.77325 25.91093 647.77325 0.0 z" svg:height="7.5141697mm" draw:style-name="style-292" svg:viewBox="0.0 0.0 1088.259 751.417" svg:width="10.882591mm" svg:x="138.10526mm" svg:y="14.769231mm"/>
          <draw:path svg:d="M 25.91093 25.91093 L 51.82186 0.0 L 77.73279 0.0 L 129.55466 0.0 L 336.8421 0.0 L 544.1295 0.0 L 570.04047 0.0 Q 595.9514 0.0 595.9514 0.0 L 595.9514 0.0 L 647.77325 0.0 Q 699.59515 0.0 906.88257 25.91093 L 1088.259 25.91093 L 1088.259 25.91093 Q 1088.259 51.82186 1114.17 103.64372 Q 1114.17 155.46558 1036.4373 181.37651 L 958.7044 207.28745 L 984.61536 207.28745 L 1010.5263 207.28745 L 1010.5263 233.19838 L 1010.5263 233.19838 L 958.7044 233.19838 Q 880.9716 259.1093 829.1498 259.1093 Q 777.32794 259.1093 492.30768 181.37651 L 181.37651 103.64372 L 181.37651 103.64372 L 181.37651 103.64372 L 155.46558 103.64372 L 155.46558 103.64372 L 77.73279 77.73279 Q 25.91093 51.82186 25.91093 51.82186 L 0.0 51.82186 L 0.0 51.82186 Q 0.0 51.82186 25.91093 25.91093 z" svg:height="2.591093mm" draw:style-name="style-293" svg:viewBox="0.0 0.0 1114.17 259.1093" svg:width="11.1417mm" svg:x="15.287449mm" svg:y="13.473684mm"/>
          <draw:path svg:d="M 440.4858 51.82186 L 0.0 0.0 L 13551.417 0.0 L 27128.744 0.0 L 27128.744 0.0 L 27128.744 0.0 L 26999.19 25.91093 Q 26869.635 51.82186 26299.594 155.46558 Q 25729.555 259.1093 25263.158 414.5749 L 24770.85 570.04047 L 24744.94 570.04047 L 24693.117 570.04047 L 24693.117 595.9514 L 24693.117 595.9514 L 24641.295 595.9514 Q 24589.473 621.8623 23423.48 880.9716 L 22257.49 1140.0809 L 22257.49 1140.0809 L 22257.49 1140.0809 L 22205.668 1140.0809 Q 22127.936 1140.0809 21635.627 1243.7246 Q 21143.318 1347.3684 20340.08 1502.834 Q 19510.932 1606.4777 19174.088 1632.3887 L 18837.246 1658.2996 L 18811.336 1658.2996 Q 18785.424 1658.2996 18500.404 1658.2996 Q 18215.385 1658.2996 17956.275 1658.2996 L 17671.254 1632.3887 L 17671.254 1632.3887 L 17671.254 1606.4777 L 17645.344 1606.4777 L 17619.434 1606.4777 L 17645.344 1580.5668 L 17697.166 1554.6559 L 17723.076 1554.6559 L 17748.988 1554.6559 L 17852.63 1528.7449 Q 17982.186 1502.834 18008.098 1502.834 Q 18034.008 1502.834 18137.65 1476.9231 L 18241.295 1451.0121 L 18293.117 1451.0121 L 18344.94 1451.0121 L 18344.94 1425.1012 L 18319.027 1425.1012 L 18319.027 1425.1012 L 18319.027 1399.1903 L 18163.562 1399.1903 Q 18034.008 1399.1903 17852.63 1451.0121 L 17697.166 1502.834 L 17645.344 1502.834 Q 17593.521 1502.834 17334.412 1528.7449 L 17075.303 1528.7449 L 16816.193 1528.7449 Q 16557.084 1554.6559 16401.62 1554.6559 L 16246.153 1554.6559 L 16194.332 1580.5668 L 16116.599 1580.5668 L 16038.866 1580.5668 Q 15935.223 1554.6559 15831.578 1580.5668 L 15727.935 1606.4777 L 15727.935 1554.6559 Q 15727.935 1528.7449 15702.023 1528.7449 L 15702.023 1528.7449 L 15702.023 1502.834 Q 15702.023 1476.9231 15572.469 1476.9231 Q 15417.004 1502.834 15391.093 1476.9231 L 15365.182 1451.0121 L 15365.182 1425.1012 Q 15365.182 1399.1903 15339.2705 1373.2793 Q 15339.2705 1347.3684 15106.072 1295.5465 Q 14872.874 1243.7246 14613.765 1217.8137 Q 14354.655 1191.9028 14121.457 1269.6356 L 13914.17 1347.3684 L 13862.348 1347.3684 L 13810.526 1347.3684 L 13810.526 1373.2793 L 13810.526 1373.2793 L 13784.615 1373.2793 L 13784.615 1399.1903 L 13758.704 1399.1903 L 13732.793 1399.1903 L 13732.793 1425.1012 L 13732.793 1425.1012 L 13706.882 1425.1012 L 13680.972 1425.1012 L 13680.972 1451.0121 L 13680.972 1476.9231 L 13655.061 1476.9231 Q 13655.061 1502.834 13499.595 1502.834 Q 13370.04 1528.7449 13344.129 1580.5668 Q 13344.129 1632.3887 13214.574 1632.3887 L 13085.02 1632.3887 L 13059.109 1632.3887 Q 13033.198 1658.2996 13007.287 1658.2996 Q 12981.376 1658.2996 12748.178 1684.2104 L 12514.9795 1684.2104 L 12489.068 1684.2104 L 12463.157 1710.1215 L 12411.336 1710.1215 Q 12385.425 1710.1215 12333.603 1736.0323 L 12281.781 1736.0323 L 12074.493 1736.0323 L 11867.206 1736.0323 L 11867.206 1736.0323 Q 11867.206 1710.1215 11841.295 1710.1215 Q 11815.385 1710.1215 11841.295 1684.2104 Q 11841.295 1658.2996 11711.74 1632.3887 Q 11582.186 1606.4777 11530.364 1658.2996 L 11504.453 1658.2996 L 11504.453 1684.2104 L 11504.453 1684.2104 L 11400.81 1684.2104 L 11297.166 1684.2104 L 11297.166 1710.1215 L 11323.076 1736.0323 L 11323.076 1736.0323 L 11323.076 1761.9432 L 11452.631 1761.9432 L 11582.186 1761.9432 L 11737.651 1761.9432 L 11867.206 1761.9432 L 11919.028 1761.9432 L 11970.85 1761.9432 L 11996.761 1787.8542 L 12048.583 1813.7651 L 11944.938 1813.7651 L 11867.206 1813.7651 L 11737.651 1839.676 Q 11608.097 1865.587 11530.364 1865.587 Q 11426.721 1917.4088 11167.611 1917.4088 L 10934.413 1943.3198 L 10856.68 1943.3198 Q 10804.858 1917.4088 8731.983 1632.3887 L 6659.1094 1321.4574 L 6659.1094 1295.5465 Q 6659.1094 1295.5465 6633.198 1295.5465 L 6633.198 1295.5465 L 6633.198 1295.5465 Q 6607.287 1269.6356 6529.5547 1217.8137 Q 6425.9106 1140.0809 5829.9595 1036.4373 L 5234.008 932.7935 L 5208.097 932.7935 Q 5182.186 932.7935 5156.2754 906.88257 Q 5104.453 880.9716 4638.0566 829.1498 L 4145.749 751.417 L 4145.749 751.417 Q 4145.749 725.50604 3627.5303 647.77325 L 3109.3118 544.1295 L 3109.3118 518.2186 Q 3083.4006 518.2186 3083.4006 518.2186 Q 3083.4006 518.2186 2927.935 466.39676 Q 2746.5586 414.5749 2357.8948 388.66397 L 1995.1416 336.8421 L 1995.1416 336.8421 Q 1995.1416 310.93115 1943.3198 310.93115 Q 1891.4979 310.93115 1891.4979 285.02023 Q 1891.4979 259.1093 1373.2793 181.37651 L 855.0607 103.64372 L 855.0607 103.64372 Q 855.0607 103.64372 440.4858 51.82186 z" svg:height="19.433197mm" draw:style-name="style-294" svg:viewBox="0.0 0.0 27128.744 1943.3198" svg:width="271.28745mm" svg:x="8.032389mm" svg:y="0.0mm"/>
          <draw:path svg:d="M 129.55466 103.64372 L 129.55466 0.0 L 207.28745 181.37651 Q 310.93115 362.75302 310.93115 362.75302 L 310.93115 362.75302 L 310.93115 388.66397 L 310.93115 388.66397 L 336.8421 414.5749 L 362.75302 440.4858 L 362.75302 466.39676 L 362.75302 492.30768 L 336.8421 492.30768 L 336.8421 466.39676 L 310.93115 466.39676 Q 259.1093 466.39676 207.28745 440.4858 L 155.46558 440.4858 L 155.46558 440.4858 Q 155.46558 414.5749 181.37651 414.5749 Q 207.28745 414.5749 155.46558 362.75302 Q 129.55466 362.75302 51.82186 259.1093 Q -25.91093 181.37651 0.0 181.37651 Q 51.82186 155.46558 51.82186 129.55466 L 25.91093 103.64372 L 51.82186 103.64372 Q 77.73279 103.64372 77.73279 129.55466 L 103.64372 155.46558 L 103.64372 155.46558 L 103.64372 155.46558 L 103.64372 181.37651 L 103.64372 181.37651 L 129.55466 181.37651 L 129.55466 207.28745 L 129.55466 207.28745 Q 155.46558 207.28745 129.55466 103.64372 z" svg:height="4.9230766mm" draw:style-name="style-295" svg:viewBox="0.0 0.0 362.75302 492.30768" svg:width="3.6275303mm" svg:x="255.48178mm" svg:y="93.27935mm"/>
          <draw:path svg:d="M 1476.9231 25.91093 L 1476.9231 0.0 L 1502.834 0.0 Q 1528.7449 25.91093 1554.6559 51.82186 L 1554.6559 103.64372 L 1554.6559 155.46558 L 1554.6559 181.37651 L 1632.3887 155.46558 Q 1684.2104 155.46558 1684.2104 181.37651 Q 1684.2104 207.28745 1736.0323 207.28745 Q 1787.8542 233.19838 1787.8542 285.02023 L 1787.8542 336.8421 L 1917.4088 259.1093 Q 2046.9635 155.46558 2046.9635 181.37651 Q 2046.9635 207.28745 1995.1416 233.19838 Q 1969.2307 259.1093 2098.7854 207.28745 Q 2202.4292 181.37651 2202.4292 207.28745 Q 2228.34 259.1093 2202.4292 233.19838 Q 2150.6072 233.19838 2176.518 285.02023 Q 2202.4292 310.93115 2176.518 336.8421 Q 2150.6072 362.75302 2150.6072 388.66397 L 2150.6072 414.5749 L 2150.6072 414.5749 L 2150.6072 414.5749 L 2150.6072 440.4858 L 2150.6072 440.4858 L 2176.518 414.5749 L 2176.518 388.66397 L 2202.4292 388.66397 Q 2228.34 388.66397 2228.34 362.75302 Q 2254.251 336.8421 2383.8057 310.93115 L 2539.2712 259.1093 L 2565.1821 259.1093 Q 2565.1821 259.1093 2565.1821 233.19838 L 2565.1821 233.19838 L 2617.004 233.19838 L 2642.9148 207.28745 L 2642.9148 207.28745 L 2668.826 207.28745 L 2668.826 207.28745 L 2668.826 207.28745 L 2668.826 181.37651 L 2668.826 181.37651 L 2694.7368 181.37651 L 2694.7368 155.46558 L 2746.5586 155.46558 Q 2798.3806 155.46558 2798.3806 129.55466 L 2824.2915 129.55466 L 2824.2915 129.55466 L 2824.2915 103.64372 L 2850.2024 103.64372 L 2876.1133 103.64372 L 2902.0242 155.46558 Q 2927.935 207.28745 2902.0242 207.28745 Q 2902.0242 207.28745 2953.8462 233.19838 L 3005.668 233.19838 L 3031.5789 233.19838 Q 3031.5789 207.28745 3031.5789 207.28745 L 3031.5789 207.28745 L 3031.5789 207.28745 Q 3057.4897 207.28745 3057.4897 181.37651 L 3057.4897 181.37651 L 3083.4006 181.37651 Q 3109.3118 181.37651 3109.3118 207.28745 L 3109.3118 233.19838 L 3135.2227 233.19838 L 3161.1335 207.28745 L 3161.1335 207.28745 L 3187.0444 207.28745 L 3187.0444 207.28745 L 3187.0444 207.28745 L 3342.51 155.46558 Q 3472.0647 103.64372 3446.1538 77.73279 Q 3446.1538 51.82186 3497.9756 77.73279 Q 3575.7085 77.73279 3575.7085 103.64372 Q 3575.7085 129.55466 3627.5303 155.46558 Q 3653.4412 155.46558 3705.2632 207.28745 Q 3757.085 285.02023 3757.085 259.1093 Q 3757.085 207.28745 3808.9067 207.28745 Q 3860.7288 207.28745 3860.7288 310.93115 L 3860.7288 388.66397 L 3912.5505 388.66397 Q 3964.3723 362.75302 4016.1943 362.75302 Q 4042.1052 362.75302 4016.1943 310.93115 L 4016.1943 285.02023 L 4042.1052 285.02023 L 4068.016 310.93115 L 4068.016 310.93115 L 4068.016 310.93115 L 4093.927 310.93115 L 4093.927 310.93115 L 4093.927 336.8421 L 4119.838 336.8421 L 4119.838 336.8421 L 4119.838 362.75302 L 4068.016 414.5749 Q 4042.1052 466.39676 4042.1052 466.39676 L 4068.016 466.39676 L 4068.016 466.39676 L 4068.016 466.39676 L 4093.927 492.30768 L 4119.838 492.30768 L 4119.838 518.2186 L 4119.838 544.1295 L 4145.749 570.04047 L 4171.6597 595.9514 L 4171.6597 544.1295 L 4171.6597 492.30768 L 4197.571 466.39676 Q 4223.4814 414.5749 4223.4814 414.5749 L 4223.4814 414.5749 L 4223.4814 414.5749 Q 4223.4814 414.5749 4223.4814 440.4858 L 4249.3926 440.4858 L 4275.3037 440.4858 L 4275.3037 414.5749 L 4301.2144 414.5749 L 4327.1255 414.5749 L 4378.9473 388.66397 L 4430.769 388.66397 L 4430.769 388.66397 L 4430.769 414.5749 L 4404.8584 414.5749 L 4378.9473 414.5749 L 4378.9473 440.4858 L 4378.9473 440.4858 L 4353.036 466.39676 L 4353.036 492.30768 L 4327.1255 492.30768 L 4301.2144 518.2186 L 4301.2144 518.2186 L 4275.3037 518.2186 L 4275.3037 544.1295 L 4275.3037 570.04047 L 4301.2144 595.9514 L 4301.2144 621.8623 L 4327.1255 621.8623 L 4378.9473 621.8623 L 4482.591 673.6842 Q 4612.1455 725.50604 4689.8784 751.417 Q 4793.522 777.32794 4793.522 803.23883 Q 4793.522 829.1498 4819.433 829.1498 L 4819.433 829.1498 L 4871.255 855.0607 L 4923.0767 855.0607 L 4923.0767 829.1498 Q 4897.166 803.23883 4897.166 777.32794 L 4871.255 751.417 L 4897.166 751.417 L 4897.166 725.50604 L 4948.988 725.50604 L 5026.7207 725.50604 L 5052.6313 751.417 L 5078.5425 751.417 L 5156.2754 880.9716 Q 5208.097 984.61536 5182.186 984.61536 Q 5156.2754 984.61536 5208.097 1010.5263 Q 5234.008 1036.4373 5259.919 1036.4373 L 5311.7407 1036.4373 L 5259.919 1062.3481 Q 5208.097 1088.259 5234.008 1140.0809 Q 5259.919 1217.8137 5156.2754 1217.8137 Q 5078.5425 1217.8137 5052.6313 1269.6356 Q 5052.6313 1321.4574 5026.7207 1399.1903 L 5000.8096 1502.834 L 5000.8096 1502.834 L 5000.8096 1502.834 L 5000.8096 1528.7449 L 5000.8096 1528.7449 L 5000.8096 1554.6559 L 5000.8096 1580.5668 L 5000.8096 1606.4777 L 5000.8096 1632.3887 L 5026.7207 1632.3887 L 5026.7207 1606.4777 L 5026.7207 1606.4777 L 5052.6313 1606.4777 L 5052.6313 1632.3887 L 5052.6313 1658.2996 L 5078.5425 1658.2996 L 5078.5425 1658.2996 L 5104.453 1632.3887 L 5130.3643 1606.4777 L 5208.097 1554.6559 Q 5285.8296 1502.834 5415.3843 1476.9231 Q 5519.0283 1451.0121 5622.672 1373.2793 Q 5726.3154 1321.4574 5752.2266 1347.3684 Q 5752.2266 1373.2793 5804.0483 1321.4574 Q 5881.7812 1269.6356 5881.7812 1269.6356 L 5881.7812 1295.5465 L 5881.7812 1295.5465 L 5881.7812 1295.5465 L 5907.6924 1295.5465 L 5907.6924 1295.5465 L 5933.603 1321.4574 L 5959.514 1321.4574 L 6089.069 1502.834 Q 6218.6235 1658.2996 6244.534 1684.2104 L 6244.534 1684.2104 L 6348.1777 1787.8542 Q 6477.7324 1917.4088 6555.4653 1943.3198 Q 6607.287 1995.1416 6633.198 2021.0526 L 6633.198 2046.9635 L 6607.287 2046.9635 Q 6581.3765 2046.9635 6555.4653 2124.6963 Q 6529.5547 2176.518 6400.0 2357.8948 Q 6244.534 2539.2712 6244.534 2539.2712 L 6244.534 2539.2712 L 6244.534 2565.1821 L 6244.534 2565.1821 L 6244.534 2591.093 L 6244.534 2642.9148 L 6244.534 2694.7368 L 6244.534 2720.6477 L 6244.534 2720.6477 L 6218.6235 2694.7368 L 6218.6235 2694.7368 Q 6192.7124 2694.7368 6192.7124 2694.7368 Q 6192.7124 2694.7368 6114.9795 2668.826 Q 6037.2466 2668.826 6037.2466 2642.9148 Q 6037.2466 2617.004 5959.514 2642.9148 Q 5907.6924 2694.7368 5907.6924 2746.5586 Q 5907.6924 2798.3806 5881.7812 2772.4695 Q 5829.9595 2746.5586 5752.2266 2772.4695 Q 5674.4937 2772.4695 5674.4937 2824.2915 Q 5674.4937 2876.1133 5622.672 2876.1133 L 5544.939 2850.2024 L 5544.939 2850.2024 L 5519.0283 2850.2024 L 5519.0283 2850.2024 L 5519.0283 2850.2024 L 5519.0283 2850.2024 Q 5519.0283 2850.2024 5415.3843 2850.2024 Q 5285.8296 2850.2024 4586.235 2953.8462 Q 3886.6396 3057.4897 3808.9067 3161.1335 Q 3757.085 3290.6882 3627.5303 3394.3318 Q 3497.9756 3472.0647 3290.6882 3472.0647 Q 3057.4897 3472.0647 2927.935 3394.3318 Q 2772.4695 3316.599 2306.0728 3264.7773 Q 1839.676 3212.9553 1710.1215 3109.3118 Q 1580.5668 3005.668 1373.2793 2979.757 Q 1191.9028 2953.8462 1191.9028 3005.668 Q 1191.9028 3031.5789 1114.17 3031.5789 L 1010.5263 3005.668 L 1010.5263 3005.668 L 1010.5263 3005.668 L 984.61536 3005.668 L 984.61536 3005.668 L 984.61536 2979.757 L 958.7044 2979.757 L 958.7044 2979.757 L 958.7044 2953.8462 L 932.7935 2953.8462 L 906.88257 2953.8462 L 880.9716 2927.935 L 855.0607 2927.935 L 855.0607 2902.0242 L 855.0607 2850.2024 L 829.1498 2850.2024 L 829.1498 2850.2024 L 855.0607 2850.2024 Q 906.88257 2850.2024 958.7044 2850.2024 L 1036.4373 2850.2024 L 1010.5263 2824.2915 L 958.7044 2798.3806 L 906.88257 2798.3806 Q 855.0607 2798.3806 751.417 2798.3806 Q 673.6842 2798.3806 595.9514 2824.2915 L 492.30768 2850.2024 L 492.30768 2850.2024 Q 492.30768 2824.2915 466.39676 2798.3806 Q 466.39676 2772.4695 492.30768 2772.4695 Q 518.2186 2772.4695 518.2186 2746.5586 Q 518.2186 2720.6477 414.5749 2694.7368 Q 310.93115 2642.9148 310.93115 2565.1821 Q 285.02023 2487.4492 259.1093 2461.5383 Q 207.28745 2435.6274 207.28745 2461.5383 Q 207.28745 2487.4492 155.46558 2487.4492 L 103.64372 2487.4492 L 103.64372 2487.4492 L 103.64372 2461.5383 L 129.55466 2461.5383 Q 155.46558 2435.6274 181.37651 2409.7166 L 181.37651 2357.8948 L 129.55466 2357.8948 Q 103.64372 2331.9836 77.73279 2331.9836 L 51.82186 2331.9836 L 51.82186 2383.8057 L 51.82186 2409.7166 L 25.91093 2409.7166 L 0.0 2409.7166 L 0.0 2331.9836 Q 25.91093 2254.251 103.64372 2228.34 Q 181.37651 2202.4292 155.46558 2072.8745 Q 129.55466 1969.2307 129.55466 1943.3198 L 129.55466 1917.4088 L 129.55466 1917.4088 L 129.55466 1917.4088 L 155.46558 1891.4979 L 181.37651 1865.587 L 181.37651 1813.7651 L 181.37651 1787.8542 L 207.28745 1761.9432 Q 233.19838 1710.1215 285.02023 1684.2104 Q 336.8421 1658.2996 336.8421 1606.4777 Q 336.8421 1554.6559 492.30768 1399.1903 Q 621.8623 1217.8137 595.9514 1191.9028 Q 544.1295 1191.9028 595.9514 1114.17 Q 621.8623 1036.4373 647.77325 1036.4373 Q 673.6842 1036.4373 699.59515 958.7044 Q 725.50604 880.9716 699.59515 880.9716 Q 673.6842 880.9716 647.77325 829.1498 Q 647.77325 777.32794 647.77325 544.1295 L 647.77325 310.93115 L 647.77325 207.28745 L 647.77325 103.64372 L 673.6842 103.64372 L 673.6842 103.64372 L 673.6842 207.28745 L 699.59515 285.02023 L 699.59515 310.93115 L 699.59515 336.8421 L 725.50604 336.8421 L 725.50604 362.75302 L 777.32794 362.75302 L 829.1498 362.75302 L 829.1498 336.8421 Q 855.0607 336.8421 880.9716 310.93115 Q 906.88257 285.02023 1140.0809 233.19838 L 1347.3684 155.46558 L 1347.3684 155.46558 Q 1373.2793 155.46558 1373.2793 155.46558 L 1373.2793 129.55466 L 1373.2793 129.55466 Q 1399.1903 103.64372 1399.1903 103.64372 L 1399.1903 103.64372 L 1425.1012 103.64372 Q 1425.1012 103.64372 1425.1012 77.73279 L 1425.1012 77.73279 L 1451.0121 77.73279 L 1451.0121 51.82186 L 1451.0121 51.82186 L 1451.0121 51.82186 L 1451.0121 51.82186 L 1476.9231 51.82186 L 1476.9231 25.91093 z" svg:height="34.720646mm" draw:style-name="style-296" svg:viewBox="0.0 0.0 6633.198 3472.0647" svg:width="66.331985mm" svg:x="27.206476mm" svg:y="142.51012mm"/>
          <draw:path svg:d="M -1.8189894E-12 77.73279 Q 25.91093 0.0 77.73279 0.0 Q 103.64372 0.0 77.73279 103.64372 Q 51.82186 181.37651 25.91093 181.37651 Q -25.91093 181.37651 -1.8189894E-12 77.73279 z" svg:height="1.8137652mm" draw:style-name="style-297" svg:viewBox="0.0 0.0 77.73279 181.37651" svg:width="0.7773279mm" svg:x="137.06882mm" svg:y="146.91498mm"/>
          <draw:path svg:d="M 673.6842 0.0 L 673.6842 0.0 L 751.417 0.0 L 829.1498 25.91093 L 855.0607 25.91093 L 880.9716 25.91093 L 1062.3481 25.91093 Q 1217.8137 25.91093 1295.5465 25.91093 L 1373.2793 25.91093 L 1373.2793 25.91093 Q 1373.2793 25.91093 1373.2793 51.82186 L 1399.1903 51.82186 L 1373.2793 77.73279 Q 1373.2793 103.64372 1373.2793 129.55466 L 1373.2793 155.46558 L 1373.2793 155.46558 L 1373.2793 181.37651 L 1373.2793 181.37651 L 1373.2793 181.37651 L 1347.3684 181.37651 L 1347.3684 181.37651 L 1321.4574 207.28745 Q 1295.5465 233.19838 1321.4574 233.19838 Q 1347.3684 233.19838 1321.4574 259.1093 Q 1295.5465 285.02023 1399.1903 259.1093 Q 1502.834 233.19838 1580.5668 233.19838 L 1658.2996 233.19838 L 1658.2996 259.1093 Q 1684.2104 285.02023 1684.2104 285.02023 L 1684.2104 285.02023 L 1684.2104 336.8421 L 1684.2104 362.75302 L 1684.2104 388.66397 L 1684.2104 414.5749 L 1684.2104 492.30768 L 1684.2104 595.9514 L 1632.3887 595.9514 Q 1606.4777 595.9514 1191.9028 647.77325 L 777.32794 699.59515 L 777.32794 673.6842 Q 751.417 647.77325 699.59515 621.8623 Q 647.77325 595.9514 570.04047 570.04047 Q 466.39676 544.1295 544.1295 544.1295 Q 595.9514 544.1295 544.1295 518.2186 L 518.2186 492.30768 L 492.30768 492.30768 Q 440.4858 492.30768 388.66397 466.39676 Q 336.8421 466.39676 336.8421 492.30768 Q 336.8421 518.2186 310.93115 518.2186 Q 285.02023 492.30768 207.28745 492.30768 L 129.55466 492.30768 L 129.55466 466.39676 Q 129.55466 440.4858 77.73279 440.4858 L 25.91093 414.5749 L 25.91093 388.66397 L 25.91093 362.75302 L 51.82186 362.75302 L 51.82186 336.8421 L 51.82186 336.8421 L 25.91093 336.8421 L 25.91093 336.8421 L 25.91093 336.8421 L 25.91093 310.93115 L 25.91093 310.93115 L 0.0 285.02023 L 0.0 259.1093 L 25.91093 259.1093 L 51.82186 233.19838 L 51.82186 233.19838 L 77.73279 233.19838 L 77.73279 233.19838 L 77.73279 233.19838 L 77.73279 207.28745 Q 77.73279 207.28745 77.73279 181.37651 L 77.73279 155.46558 L 77.73279 155.46558 L 103.64372 129.55466 L 103.64372 129.55466 L 129.55466 129.55466 L 233.19838 77.73279 Q 362.75302 25.91093 518.2186 25.91093 Q 673.6842 25.91093 673.6842 0.0 z" svg:height="6.995951mm" draw:style-name="style-298" svg:viewBox="0.0 0.0 1684.2104 699.59515" svg:width="16.842104mm" svg:x="142.251mm" svg:y="155.72469mm"/>
          <draw:path svg:d="M 181.37651 103.64372 L 181.37651 103.64372 L 181.37651 207.28745 Q 181.37651 310.93115 103.64372 310.93115 Q 51.82186 336.8421 51.82186 310.93115 Q 51.82186 285.02023 25.91093 285.02023 L 0.0 285.02023 L 0.0 233.19838 L 0.0 181.37651 L 0.0 181.37651 L 0.0 181.37651 L 25.91093 155.46558 L 51.82186 129.55466 L 51.82186 129.55466 L 51.82186 103.64372 L 77.73279 103.64372 L 103.64372 103.64372 L 103.64372 51.82186 L 103.64372 25.91093 L 129.55466 25.91093 L 129.55466 25.91093 L 155.46558 -9.094947E-13 Q 181.37651 -9.094947E-13 181.37651 51.82186 Q 155.46558 103.64372 181.37651 103.64372 z" svg:height="3.1093116mm" draw:style-name="style-299" svg:viewBox="0.0 0.0 181.37651 310.93115" svg:width="1.8137652mm" svg:x="0.0mm" svg:y="56.48583mm"/>
          <draw:path svg:d="M 155.46558 0.0 L 181.37651 0.0 L 725.50604 103.64372 Q 1295.5465 207.28745 1295.5465 233.19838 L 1295.5465 233.19838 L 932.7935 233.19838 Q 570.04047 207.28745 362.75302 181.37651 L 129.55466 155.46558 L 129.55466 129.55466 L 103.64372 129.55466 L 103.64372 129.55466 L 103.64372 103.64372 L 51.82186 103.64372 Q 25.91093 103.64372 0.0 77.73279 L 0.0 51.82186 L 77.73279 25.91093 Q 155.46558 0.0 155.46558 0.0 z" svg:height="2.3319838mm" draw:style-name="style-300" svg:viewBox="0.0 0.0 1295.5465 233.19838" svg:width="12.955465mm" svg:x="59.59514mm" svg:y="20.728745mm"/>
          <draw:path svg:d="M 336.8421 0.0 L 362.75302 0.0 L 362.75302 25.91093 Q 362.75302 51.82186 336.8421 51.82186 L 310.93115 51.82186 L 310.93115 77.73279 L 285.02023 77.73279 L 285.02023 77.73279 L 285.02023 103.64372 L 285.02023 103.64372 L 285.02023 103.64372 L 285.02023 103.64372 L 285.02023 129.55466 L 285.02023 129.55466 L 285.02023 155.46558 L 285.02023 207.28745 Q 285.02023 259.1093 259.1093 285.02023 Q 259.1093 310.93115 285.02023 336.8421 Q 336.8421 362.75302 388.66397 362.75302 L 466.39676 362.75302 L 466.39676 388.66397 L 492.30768 388.66397 L 492.30768 414.5749 L 492.30768 414.5749 L 466.39676 414.5749 L 466.39676 414.5749 L 285.02023 440.4858 L 129.55466 440.4858 L 129.55466 440.4858 Q 129.55466 414.5749 103.64372 414.5749 Q 77.73279 414.5749 77.73279 362.75302 L 103.64372 310.93115 L 103.64372 310.93115 Q 129.55466 310.93115 129.55466 259.1093 L 129.55466 181.37651 L 129.55466 155.46558 Q 129.55466 155.46558 103.64372 155.46558 L 103.64372 155.46558 L 51.82186 129.55466 L 0.0 129.55466 L 0.0 103.64372 L 0.0 77.73279 L 25.91093 77.73279 L 51.82186 51.82186 L 51.82186 51.82186 L 77.73279 51.82186 L 77.73279 51.82186 L 77.73279 51.82186 L 103.64372 51.82186 L 129.55466 51.82186 L 233.19838 51.82186 Q 310.93115 0.0 336.8421 0.0 z" svg:height="4.404858mm" draw:style-name="style-301" svg:viewBox="0.0 0.0 492.30768 440.4858" svg:width="4.9230766mm" svg:x="184.74493mm" svg:y="29.020243mm"/>
          <draw:path svg:d="M 207.28745 77.73279 L 207.28745 155.46558 L 207.28745 155.46558 Q 207.28745 155.46558 181.37651 155.46558 L 181.37651 181.37651 L 129.55466 207.28745 Q 51.82186 207.28745 51.82186 233.19838 Q 51.82186 259.1093 25.91093 259.1093 L 25.91093 259.1093 L 25.91093 259.1093 Q 25.91093 259.1093 0.0 285.02023 L 0.0 285.02023 L 0.0 285.02023 Q 0.0 285.02023 25.91093 155.46558 Q 77.73279 -9.094947E-13 129.55466 -9.094947E-13 Q 181.37651 -9.094947E-13 207.28745 77.73279 z" svg:height="2.8502023mm" draw:style-name="style-302" svg:viewBox="0.0 0.0 207.28745 285.02023" svg:width="2.0728745mm" svg:x="4.145749mm" svg:y="58.558704mm"/>
          <draw:path svg:d="M 259.1093 0.0 L 285.02023 0.0 L 777.32794 77.73279 Q 1243.7246 129.55466 1295.5465 155.46558 Q 1321.4574 181.37651 1347.3684 181.37651 L 1373.2793 181.37651 L 1373.2793 181.37651 Q 1347.3684 207.28745 1321.4574 233.19838 Q 1295.5465 259.1093 1217.8137 285.02023 L 1165.9918 285.02023 L 1165.9918 310.93115 L 1165.9918 310.93115 L 1088.259 310.93115 Q 1010.5263 285.02023 570.04047 233.19838 L 155.46558 181.37651 L 77.73279 155.46558 L 0.0 129.55466 L 0.0 129.55466 L 0.0 129.55466 L 103.64372 103.64372 Q 207.28745 77.73279 233.19838 51.82186 Q 259.1093 25.91093 259.1093 0.0 z" svg:height="3.1093116mm" draw:style-name="style-303" svg:viewBox="0.0 0.0 1373.2793 310.93115" svg:width="13.732793mm" svg:x="46.639675mm" svg:y="7.5141697mm"/>
          <draw:path svg:d="M 595.9514 0.0 L 621.8623 0.0 L 621.8623 25.91093 L 621.8623 77.73279 L 647.77325 77.73279 L 673.6842 77.73279 L 673.6842 103.64372 Q 673.6842 129.55466 699.59515 129.55466 L 699.59515 155.46558 L 673.6842 155.46558 Q 647.77325 181.37651 544.1295 181.37651 Q 440.4858 233.19838 362.75302 181.37651 L 259.1093 155.46558 L 207.28745 155.46558 Q 155.46558 129.55466 103.64372 129.55466 L 51.82186 129.55466 L 51.82186 129.55466 L 51.82186 129.55466 L 25.91093 103.64372 L 0.0 77.73279 L 0.0 77.73279 L 0.0 77.73279 L 103.64372 77.73279 L 207.28745 77.73279 L 388.66397 25.91093 Q 570.04047 25.91093 595.9514 0.0 z" svg:height="1.8137652mm" draw:style-name="style-304" svg:viewBox="0.0 0.0 699.59515 181.37651" svg:width="6.995951mm" svg:x="126.44534mm" svg:y="53.11741mm"/>
          <draw:path svg:d="M 440.4858 25.91093 L 440.4858 77.73279 L 440.4858 129.55466 L 466.39676 207.28745 L 440.4858 285.02023 Q 440.4858 336.8421 388.66397 362.75302 Q 362.75302 362.75302 285.02023 492.30768 Q 207.28745 595.9514 207.28745 699.59515 L 207.28745 777.32794 L 181.37651 777.32794 L 155.46558 777.32794 L 155.46558 751.417 L 155.46558 725.50604 L 129.55466 725.50604 L 129.55466 699.59515 L 103.64372 699.59515 L 77.73279 699.59515 L 77.73279 673.6842 L 51.82186 673.6842 L 51.82186 673.6842 L 51.82186 647.77325 L 51.82186 647.77325 L 51.82186 647.77325 L 25.91093 647.77325 L 25.91093 647.77325 L 25.91093 621.8623 Q 0.0 621.8623 0.0 595.9514 L 0.0 570.04047 L 0.0 492.30768 Q 0.0 388.66397 0.0 336.8421 L 0.0 285.02023 L 0.0 285.02023 Q 25.91093 285.02023 51.82186 259.1093 Q 77.73279 233.19838 103.64372 155.46558 L 155.46558 77.73279 L 259.1093 51.82186 Q 336.8421 25.91093 388.66397 0.0 Q 440.4858 0.0 440.4858 25.91093 z" svg:height="7.773279mm" draw:style-name="style-305" svg:viewBox="0.0 0.0 466.39676 777.32794" svg:width="4.6639676mm" svg:x="116.08097mm" svg:y="137.587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