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79895mm" fo:page-width="59.7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2136.5103 0.0 L 2189.427 0.0 L 2209.2708 33.072914 Q 2229.1145 66.14583 2255.5728 132.29166 Q 2282.0312 198.43748 2275.4165 330.72916 Q 2268.802 463.0208 2295.2603 463.0208 Q 2321.7188 463.0208 2328.3333 1164.1666 Q 2334.9478 1865.3124 2348.177 1918.2291 L 2361.406 1971.1458 L 2401.0935 2024.0624 Q 2440.781 2076.979 2566.4583 2189.427 Q 2692.1353 2301.875 2771.5103 2354.7915 Q 2850.8853 2407.7083 2883.9583 2440.781 Q 2917.031 2473.854 2923.6458 2500.3123 Q 2930.2603 2526.7708 2956.7185 2526.7708 Q 2983.177 2526.7708 3003.0208 2579.6873 Q 3022.8645 2632.604 3049.3228 2672.2915 Q 3075.781 2711.979 3089.0103 2738.4373 L 3102.2395 2764.8958 L 3108.854 2883.9583 Q 3115.4685 3003.0208 3260.9895 3009.6353 L 3406.5103 3016.2498 L 3260.9895 3022.8645 Q 3115.4685 3029.479 3115.4685 3095.6248 Q 3115.4685 3161.7708 3155.156 3161.7708 Q 3194.8435 3161.7708 3208.0728 3181.6145 Q 3221.302 3201.4583 3300.677 3168.3853 Q 3380.052 3135.3123 3360.2083 3174.9998 Q 3340.3645 3214.6873 3274.2185 3280.8333 Q 3208.0728 3346.979 3208.0728 3373.4373 L 3208.0728 3399.8958 L 3280.8333 3327.1353 Q 3353.5935 3254.3748 3380.052 3247.7603 Q 3406.5103 3241.1458 3406.5103 3280.8333 Q 3406.5103 3320.5208 3380.052 3320.5208 Q 3353.5935 3320.5208 3333.7498 3360.2083 Q 3313.906 3399.8958 3294.0623 3432.9685 Q 3274.2185 3466.0415 3313.906 3452.8123 Q 3353.5935 3439.5833 3393.281 3413.1248 Q 3432.9685 3386.6665 3439.5833 3406.5103 Q 3446.1978 3426.354 3373.4373 3512.3435 Q 3300.677 3598.3333 3241.1458 3657.8645 Q 3181.6145 3717.3958 3181.6145 3743.854 L 3181.6145 3770.3123 L 3327.1353 3638.0208 L 3472.656 3505.729 L 3459.427 3545.4165 Q 3446.1978 3585.104 3380.052 3664.479 Q 3313.906 3743.854 3274.2185 3796.7708 Q 3234.531 3849.6873 3214.6873 3869.531 Q 3194.8435 3889.3748 3234.531 3876.1455 Q 3274.2185 3862.9165 3380.052 3757.0833 Q 3485.8853 3651.2498 3499.1145 3664.479 Q 3512.3435 3677.7083 3439.5833 3763.6978 Q 3366.8228 3849.6873 3380.052 3862.9165 Q 3393.281 3876.1455 3459.427 3823.229 Q 3525.5728 3770.3123 3538.802 3757.0833 Q 3552.031 3743.854 3538.802 3783.5415 Q 3525.5728 3823.229 3353.5935 3995.208 Q 3181.6145 4167.1875 3188.229 4107.6562 Q 3194.8435 4048.1248 3168.3853 4041.5103 Q 3141.927 4034.8955 3148.5415 4127.5 L 3155.156 4220.104 L 3221.302 4167.1875 Q 3287.4478 4114.2705 3432.9685 3981.979 Q 3578.4895 3849.6873 3565.2603 3889.3748 Q 3552.031 3929.0623 3413.1248 4067.9685 Q 3274.2185 4206.875 3327.1353 4193.6455 Q 3380.052 4180.4165 3452.8123 4107.6562 L 3525.5728 4034.8955 L 3571.8748 4001.8228 Q 3618.177 3968.7498 3644.6353 3962.1353 Q 3671.0935 3955.5205 3671.0935 3981.979 Q 3671.0935 4008.4373 3631.406 4028.281 Q 3591.7185 4048.1248 3545.4165 4081.1978 Q 3499.1145 4114.2705 3479.2708 4147.3438 Q 3459.427 4180.4165 3413.1248 4213.4893 Q 3366.8228 4246.5625 3380.052 4259.7915 Q 3393.281 4273.0205 3459.427 4220.104 Q 3525.5728 4167.1875 3598.3333 4107.6562 Q 3671.0935 4048.1248 3697.552 4041.5103 Q 3724.0103 4034.8955 3724.0103 4061.354 Q 3724.0103 4087.8123 3684.3228 4107.6562 Q 3644.6353 4127.5 3591.7185 4167.1875 Q 3538.802 4206.875 3591.7185 4193.6455 Q 3644.6353 4180.4165 3690.9373 4147.3438 Q 3737.2395 4114.2705 3724.0103 4153.958 Q 3710.781 4193.6455 3651.2498 4239.9478 Q 3591.7185 4286.25 3644.6353 4273.0205 Q 3697.552 4259.7915 3743.854 4226.7188 Q 3790.156 4193.6455 3796.7708 4220.104 Q 3803.3853 4246.5625 3763.6978 4266.4062 Q 3724.0103 4286.25 3717.3958 4292.8643 Q 3710.781 4299.479 3717.3958 4319.3228 Q 3724.0103 4339.1665 3763.6978 4312.708 Q 3803.3853 4286.25 3823.229 4292.8643 Q 3843.0728 4299.479 3836.4583 4325.9375 Q 3829.8435 4352.3955 3862.9165 4339.1665 Q 3895.9893 4325.9375 3922.4478 4378.854 Q 3948.906 4431.7705 3895.9893 4471.458 Q 3843.0728 4511.1455 3836.4583 4537.604 Q 3829.8435 4564.0625 3803.3853 4564.0625 Q 3776.927 4564.0625 3776.927 4590.5205 Q 3776.927 4616.979 3816.6145 4597.1353 Q 3856.302 4577.2915 3915.833 4517.7603 Q 3975.3643 4458.229 3962.1353 4497.9165 Q 3948.906 4537.604 3856.302 4616.979 Q 3763.6978 4696.354 3757.0833 4722.812 Q 3750.4685 4749.2705 3724.0103 4749.2705 Q 3697.552 4749.2705 3704.1665 4775.729 L 3710.781 4802.187 L 3776.927 4749.2705 Q 3843.0728 4696.354 3915.833 4623.5938 Q 3988.5935 4550.833 4015.0518 4550.833 L 4041.5103 4550.833 L 4054.7393 4564.0625 Q 4067.9685 4577.2915 3988.5935 4630.208 Q 3909.2185 4683.1245 3829.8435 4762.4995 Q 3750.4685 4841.8745 3790.156 4828.6455 Q 3829.8435 4815.4165 3909.2185 4749.2705 Q 3988.5935 4683.1245 4021.6665 4663.281 Q 4054.7393 4643.4375 4048.1248 4676.5103 Q 4041.5103 4709.583 3988.5935 4749.2705 Q 3935.6768 4788.958 3849.6873 4861.7183 Q 3763.6978 4934.479 3776.927 4947.708 Q 3790.156 4960.937 3856.302 4908.0205 Q 3922.4478 4855.104 3981.979 4808.802 Q 4041.5103 4762.4995 4067.9685 4775.729 Q 4094.4268 4788.958 4041.5103 4828.6455 Q 3988.5935 4868.333 4041.5103 4855.104 Q 4094.4268 4841.8745 4114.2705 4822.031 Q 4134.1143 4802.187 4120.8853 4841.8745 Q 4107.6562 4881.562 3995.208 4980.781 Q 3882.7603 5079.9995 3829.8435 5119.687 Q 3776.927 5159.3745 3724.0103 5212.2915 Q 3671.0935 5265.208 3644.6353 5271.8228 Q 3618.177 5278.437 3638.0208 5238.7495 Q 3657.8645 5199.062 3677.7083 5179.2183 Q 3697.552 5159.3745 3671.0935 5152.7603 Q 3644.6353 5146.1455 3644.6353 5099.8433 Q 3644.6353 5053.5415 3638.0208 5060.156 Q 3631.406 5066.7705 3604.9478 5172.604 Q 3578.4895 5278.437 3585.104 5318.1245 Q 3591.7185 5357.812 3631.406 5337.9683 Q 3671.0935 5318.1245 3790.156 5212.2915 L 3909.2185 5106.458 L 3968.7498 5060.156 Q 4028.281 5013.854 4015.0518 5053.5415 Q 4001.8228 5093.229 3902.604 5179.2183 Q 3803.3853 5265.208 3776.927 5271.8228 Q 3750.4685 5278.437 3730.6248 5318.1245 Q 3710.781 5357.812 3690.9373 5377.656 Q 3671.0935 5397.4995 3710.781 5384.2705 Q 3750.4685 5371.0415 3869.531 5265.208 Q 3988.5935 5159.3745 4015.0518 5152.7603 Q 4041.5103 5146.1455 4028.281 5179.2183 Q 4015.0518 5212.2915 3962.1353 5251.979 Q 3909.2185 5291.6665 3882.7603 5331.354 Q 3856.302 5371.0415 3829.8435 5377.656 Q 3803.3853 5384.2705 3803.3853 5410.729 Q 3803.3853 5437.187 3843.0728 5417.3433 Q 3882.7603 5397.4995 3922.4478 5344.583 Q 3962.1353 5291.6665 3988.5935 5285.052 Q 4015.0518 5278.437 3995.208 5344.583 Q 3975.3643 5410.729 3981.979 5476.8745 Q 3988.5935 5543.0205 3968.7498 5556.2495 Q 3948.906 5569.479 3962.1353 5582.708 Q 3975.3643 5595.937 3995.208 5701.7705 Q 4015.0518 5807.604 3962.1353 5814.2183 L 3909.2185 5820.833 L 4001.8228 5820.833 Q 4094.4268 5820.833 4101.0415 5827.4478 Q 4107.6562 5834.062 4101.0415 5867.1353 Q 4094.4268 5900.208 4153.958 5933.281 Q 4213.4893 5966.354 4220.104 5972.9683 Q 4226.7188 5979.583 4332.552 5986.1978 L 4438.3853 5992.812 L 4438.3853 6019.2705 Q 4438.3853 6045.729 4173.802 6065.5728 Q 3909.2185 6085.4165 3644.6353 6098.6455 Q 3380.052 6111.8745 2930.2603 6111.8745 L 2480.4685 6111.8745 L 2434.1665 6078.802 Q 2387.8645 6045.729 2354.7915 5972.9683 L 2321.7188 5900.208 L 1752.8645 5886.979 Q 1184.0104 5873.7495 1091.4062 5853.906 Q 998.802 5834.062 998.802 5714.9995 Q 998.802 5595.937 919.42706 5629.0103 Q 840.05206 5662.083 826.8229 5675.312 Q 813.5937 5688.5415 800.36456 5675.312 Q 787.1354 5662.083 879.73956 5582.708 Q 972.3437 5503.333 919.42706 5516.562 Q 866.5104 5529.7915 813.5937 5569.479 Q 760.67706 5609.1665 720.98956 5635.6245 Q 681.30206 5662.083 668.0729 5648.854 Q 654.8437 5635.6245 760.67706 5543.0205 Q 866.5104 5450.4165 919.42706 5410.729 Q 972.3437 5371.0415 919.42706 5384.2705 L 866.5104 5397.4995 L 826.8229 5423.958 Q 787.1354 5450.4165 760.67706 5457.031 Q 734.2187 5463.6455 714.37494 5503.333 Q 694.5312 5543.0205 634.99994 5589.3228 Q 575.46875 5635.6245 549.0104 5622.3955 Q 522.55206 5609.1665 529.1666 5602.552 L 535.78125 5595.937 L 634.99994 5509.9478 Q 734.2187 5423.958 760.67706 5417.3433 Q 787.1354 5410.729 787.1354 5384.2705 Q 787.1354 5357.812 826.8229 5337.9683 Q 866.5104 5318.1245 906.1979 5278.437 Q 945.8854 5238.7495 892.9687 5251.979 Q 840.05206 5265.208 720.98956 5371.0415 Q 601.92706 5476.8745 522.55206 5529.7915 Q 443.17706 5582.708 429.9479 5595.937 Q 416.71872 5609.1665 403.48956 5595.937 Q 390.2604 5582.708 482.86456 5503.333 Q 575.46875 5423.958 628.3854 5384.2705 Q 681.30206 5344.583 813.5937 5225.5205 Q 945.8854 5106.458 892.9687 5119.687 Q 840.05206 5132.9165 787.1354 5172.604 Q 734.2187 5212.2915 674.68744 5258.5933 Q 615.1562 5304.8955 608.5416 5331.354 Q 601.92706 5357.812 562.23956 5377.656 Q 522.55206 5397.4995 469.6354 5437.187 Q 416.71872 5476.8745 363.80206 5529.7915 Q 310.8854 5582.708 271.1979 5582.708 L 231.5104 5582.708 L 343.9583 5483.4893 Q 456.40622 5384.2705 522.55206 5331.354 Q 588.6979 5278.437 687.9166 5192.4478 Q 787.1354 5106.458 879.73956 5027.083 Q 972.3437 4947.708 919.42706 4960.937 Q 866.5104 4974.1665 813.5937 5013.854 Q 760.67706 5053.5415 674.68744 5126.302 Q 588.6979 5199.062 542.3958 5232.1353 Q 496.09372 5265.208 469.6354 5271.8228 Q 443.17706 5278.437 423.3333 5318.1245 Q 403.48956 5357.812 357.18747 5404.1143 Q 310.8854 5450.4165 284.42706 5457.031 Q 257.96875 5463.6455 257.96875 5490.104 Q 257.96875 5516.562 231.5104 5516.562 Q 205.05208 5516.562 205.05208 5543.0205 Q 205.05208 5569.479 152.1354 5576.0933 Q 99.21874 5582.708 85.98958 5569.479 Q 72.760414 5556.2495 39.687496 5562.8643 Q 6.614583 5569.479 0.0 5509.9478 Q -6.614583 5450.4165 72.760414 5397.4995 Q 152.1354 5344.583 324.11456 5185.833 Q 496.09372 5027.083 549.0104 4987.3955 Q 601.92706 4947.708 621.7708 4927.8643 Q 641.61456 4908.0205 648.2291 4881.562 Q 654.8437 4855.104 694.5312 4835.2603 Q 734.2187 4815.4165 787.1354 4762.4995 L 840.05206 4709.583 L 853.2812 4696.354 Q 866.5104 4683.1245 826.8229 4696.354 Q 787.1354 4709.583 707.7604 4775.729 Q 628.3854 4841.8745 601.92706 4848.4893 Q 575.46875 4855.104 575.46875 4881.562 Q 575.46875 4908.0205 535.78125 4927.8643 Q 496.09372 4947.708 337.34372 5093.229 Q 178.59373 5238.7495 152.1354 5245.3643 Q 125.67708 5251.979 105.83333 5291.6665 Q 85.98958 5331.354 59.531246 5357.812 Q 33.072914 5384.2705 39.687496 5337.9683 Q 46.302082 5291.6665 72.760414 5285.052 Q 99.21874 5278.437 119.06249 5238.7495 Q 138.90625 5199.062 218.28123 5132.9165 Q 297.65622 5066.7705 304.2708 5040.312 Q 310.8854 5013.854 350.5729 4994.0103 Q 390.2604 4974.1665 429.9479 4921.2495 Q 469.6354 4868.333 522.55206 4828.6455 Q 575.46875 4788.958 720.98956 4656.6665 Q 866.5104 4524.375 906.1979 4484.6875 Q 945.8854 4445.0 892.9687 4458.229 Q 840.05206 4471.458 681.30206 4616.979 Q 522.55206 4762.4995 496.09372 4769.1143 Q 469.6354 4775.729 469.6354 4802.187 Q 469.6354 4828.6455 429.9479 4848.4893 Q 390.2604 4868.333 304.2708 4954.3228 Q 218.28123 5040.312 211.66666 5066.7705 Q 205.05208 5093.229 165.36458 5113.0728 Q 125.67708 5132.9165 119.06249 5139.531 L 112.447914 5146.1455 L 85.98958 5172.604 Q 59.531246 5199.062 72.760414 5146.1455 Q 85.98958 5093.229 119.06249 5060.156 Q 152.1354 5027.083 178.59373 5020.4683 Q 205.05208 5013.854 205.05208 4987.3955 Q 205.05208 4960.937 231.5104 4960.937 Q 257.96875 4960.937 277.8125 4921.2495 Q 297.65622 4881.562 555.625 4636.8228 Q 813.5937 4392.083 820.2083 4385.4688 Q 826.8229 4378.854 820.2083 4359.0103 Q 813.5937 4339.1665 760.67706 4378.854 Q 707.7604 4418.5415 681.30206 4445.0 Q 654.8437 4471.458 628.3854 4478.0728 Q 601.92706 4484.6875 582.0833 4524.375 Q 562.23956 4564.0625 496.09372 4616.979 Q 429.9479 4669.8955 337.34372 4762.4995 L 244.73956 4855.104 L 165.36458 4934.479 Q 85.98958 5013.854 99.21874 4974.1665 Q 112.447914 4934.479 125.67708 4921.2495 L 138.90625 4908.0205 L 171.97916 4874.9478 L 205.05208 4841.8745 L 549.0104 4497.9165 L 892.9687 4153.958 L 853.2812 4167.1875 Q 813.5937 4180.4165 747.4479 4233.333 Q 681.30206 4286.25 628.3854 4325.9375 Q 575.46875 4365.625 489.47913 4438.3853 Q 403.48956 4511.1455 383.6458 4544.2188 Q 363.80206 4577.2915 330.72916 4597.1353 L 297.65622 4616.979 L 218.28123 4696.354 L 138.90625 4775.729 L 152.1354 4736.0415 Q 165.36458 4696.354 198.43748 4663.281 L 231.5104 4630.208 L 277.8125 4583.9062 Q 324.11456 4537.604 330.72916 4511.1455 Q 337.34372 4484.6875 377.03122 4464.8438 Q 416.71872 4445.0 562.23956 4312.708 Q 707.7604 4180.4165 734.2187 4173.802 Q 760.67706 4167.1875 780.5208 4127.5 Q 800.36456 4087.8123 853.2812 4048.1248 Q 906.1979 4008.4373 899.5833 3988.5935 Q 892.9687 3968.7498 787.1354 4034.8955 Q 681.30206 4101.0415 615.1562 4167.1875 Q 549.0104 4233.333 522.55206 4233.333 L 496.09372 4233.333 L 714.37494 4028.281 Q 932.6562 3823.229 945.8854 3505.729 Q 959.11456 3188.229 972.3437 3055.9373 Q 985.5729 2923.6458 1012.0312 2764.8958 L 1038.4895 2606.1458 L 1131.0938 2513.5415 Q 1223.6979 2420.9373 1230.3124 2394.479 Q 1236.927 2368.0208 1276.6145 2348.177 Q 1316.302 2328.3333 1369.2186 2288.6458 Q 1422.1354 2248.9583 1521.3541 2136.5103 Q 1620.5729 2024.0624 1660.2604 1878.5416 Q 1699.9479 1733.0208 1713.177 1336.1458 Q 1726.4061 939.2708 1779.3229 634.99994 Q 1832.2395 330.72916 1878.5416 231.5104 Q 1924.8436 132.29166 1964.5311 79.37499 Q 2004.2186 26.458332 2043.9061 13.229166 Q 2083.5938 0.0 2136.5103 0.0 z M 853.2812 4841.8745 Q 892.9687 4841.8745 879.73956 4855.104 Q 866.5104 4868.333 840.05206 4874.9478 Q 813.5937 4881.562 793.74994 4921.2495 Q 773.9062 4960.937 648.2291 5073.3853 Q 522.55206 5185.833 469.6354 5225.5205 Q 416.71872 5265.208 337.34372 5344.583 Q 257.96875 5423.958 231.5104 5430.5728 L 205.05208 5437.187 L 205.05208 5463.6455 Q 205.05208 5490.104 152.1354 5503.333 Q 99.21874 5516.562 99.21874 5490.104 Q 99.21874 5463.6455 125.67708 5463.6455 Q 152.1354 5463.6455 152.1354 5437.187 Q 152.1354 5410.729 191.8229 5390.8853 Q 231.5104 5371.0415 251.35416 5351.1978 Q 271.1979 5331.354 277.8125 5304.8955 Q 284.42706 5278.437 324.11456 5258.5933 Q 363.80206 5238.7495 496.09372 5119.687 Q 628.3854 5000.6245 681.30206 4960.937 Q 734.2187 4921.2495 754.06244 4901.406 L 773.9062 4881.562 L 793.74994 4861.7183 Q 813.5937 4841.8745 853.2812 4841.8745 z M 1739.6354 5781.1455 Q 1739.6354 5754.687 1766.0936 5754.687 Q 1792.552 5754.687 1792.552 5781.1455 Q 1792.552 5807.604 1858.6979 5814.2183 L 1924.8436 5820.833 L 1607.3436 5820.833 L 1289.8436 5820.833 L 1223.6979 5807.604 L 1157.552 5794.3745 L 1448.5936 5800.9893 Q 1739.6354 5807.604 1739.6354 5781.1455 z M 1475.052 3651.2498 L 1514.7395 3426.354 L 1567.6561 4193.6455 Q 1620.5729 4960.937 1640.4166 5251.979 Q 1660.2604 5543.0205 1627.1874 5556.2495 Q 1594.1145 5569.479 1627.1874 5589.3228 Q 1660.2604 5609.1665 1686.7186 5615.781 L 1713.177 5622.3955 L 1719.7916 5569.479 Q 1726.4061 5516.562 1726.4061 5291.6665 Q 1726.4061 5066.7705 1739.6354 5013.854 L 1752.8645 4960.937 L 1779.3229 5119.687 Q 1805.7811 5278.437 1812.3958 5490.104 Q 1819.0104 5701.7705 1514.7395 5714.9995 L 1210.4686 5728.229 L 1217.0833 5701.7705 Q 1223.6979 5675.312 1223.6979 5556.2495 Q 1223.6979 5437.187 1223.6979 5423.958 Q 1223.6979 5410.729 1223.6979 5331.354 Q 1223.6979 5251.979 1223.6979 4841.8745 Q 1223.6979 4431.7705 1223.6979 4418.5415 Q 1223.6979 4405.3125 1236.927 4392.083 L 1250.1561 4378.854 L 1256.7708 4431.7705 L 1263.3854 4484.6875 L 1276.6145 4497.9165 Q 1289.8436 4511.1455 1289.8436 4630.208 Q 1289.8436 4749.2705 1369.2186 4749.2705 Q 1448.5936 4749.2705 1441.9791 4537.604 Q 1435.3645 4325.9375 1435.3645 4101.0415 Q 1435.3645 3876.1455 1475.052 3651.2498 z M 1369.2186 3108.854 Q 1475.052 3095.6248 1488.2811 3108.854 L 1501.5104 3122.0833 L 1382.4479 3122.0833 L 1263.3854 3122.0833 L 1369.2186 3108.854 z M 1891.7708 410.10416 Q 1924.8436 277.8125 1951.302 277.8125 L 1977.7603 277.8125 L 1990.9895 310.8854 Q 2004.2186 343.9583 1984.3749 363.80206 Q 1964.5311 383.6458 1971.1458 654.8437 Q 1977.7603 926.0416 1951.302 932.6562 Q 1924.8436 939.2708 1931.4583 1005.4166 Q 1938.0728 1071.5625 1924.8436 1336.1458 Q 1911.6145 1600.7291 1931.4583 1931.4583 Q 1951.302 2262.1875 2030.677 2235.729 L 2110.052 2209.2708 L 2090.2083 2248.9583 Q 2070.3645 2288.6458 1964.5311 2407.7083 Q 1858.6979 2526.7708 1792.552 2632.604 Q 1726.4061 2738.4373 1660.2604 2897.1873 L 1594.1145 3055.9373 L 1607.3436 2857.4998 Q 1620.5729 2659.0623 1693.3333 2533.3853 Q 1766.0936 2407.7083 1792.552 2401.0935 Q 1819.0104 2394.479 1825.6249 2235.729 Q 1832.2395 2076.979 1819.0104 2090.2083 L 1805.7811 2103.4375 L 1752.8645 2182.8125 Q 1699.9479 2262.1875 1693.3333 2268.802 Q 1686.7186 2275.4165 1726.4061 2282.0312 Q 1766.0936 2288.6458 1766.0936 2315.104 Q 1766.0936 2341.5623 1686.7186 2361.406 Q 1607.3436 2381.2498 1600.7291 2387.8645 Q 1594.1145 2394.479 1541.1979 2513.5415 Q 1488.2811 2632.604 1461.8229 2738.4373 Q 1435.3645 2844.2708 1435.3645 2857.4998 Q 1435.3645 2870.729 1422.1354 2883.9583 L 1408.9061 2897.1873 L 1395.677 2804.5833 Q 1382.4479 2711.979 1435.3645 2539.9998 Q 1488.2811 2368.0208 1561.0416 2282.0312 Q 1633.802 2196.0415 1752.8645 2076.979 Q 1871.927 1957.9165 1865.3124 1951.302 Q 1858.6979 1944.6874 1845.4686 1785.9374 Q 1832.2395 1627.1874 1832.2395 1455.2083 Q 1832.2395 1283.2291 1832.2395 1269.9999 Q 1832.2395 1256.7708 1845.4686 899.5833 Q 1858.6979 542.3958 1891.7708 410.10416 z M 2070.3645 1031.875 L 2096.8228 436.56247 L 2110.052 463.0208 Q 2123.2812 489.47913 2110.052 1137.7083 Q 2096.8228 1785.9374 2076.979 1819.0104 L 2057.1353 1852.0833 L 2050.5208 1845.4686 Q 2043.9061 1838.8541 2043.9061 1733.0208 Q 2043.9061 1627.1874 2070.3645 1031.875 z M 2295.2603 2625.9895 Q 2374.6353 2619.3748 2387.8645 2619.3748 Q 2401.0935 2619.3748 2414.3228 2619.3748 Q 2427.552 2619.3748 2440.781 2619.3748 Q 2454.0103 2619.3748 2493.6978 2619.3748 Q 2533.3853 2619.3748 2718.5935 2632.604 L 2903.802 2645.8333 L 2771.5103 2672.2915 L 2639.2185 2698.7498 L 2797.9685 2705.3645 Q 2956.7185 2711.979 2963.3333 2685.5208 Q 2969.9478 2659.0623 2996.406 2791.354 Q 3022.8645 2923.6458 3036.0935 3174.9998 Q 3049.3228 3426.354 3069.1665 3876.1455 Q 3089.0103 4325.9375 2930.2603 4332.552 L 2771.5103 4339.1665 L 2764.8958 4345.7812 Q 2758.281 4352.3955 2751.6665 4312.708 Q 2745.052 4273.0205 2877.3435 4273.0205 L 3009.6353 4273.0205 L 3009.6353 4246.5625 Q 3009.6353 4220.104 2811.1978 4233.333 Q 2612.7603 4246.5625 2612.7603 4273.0205 Q 2612.7603 4299.479 2652.4478 4319.3228 Q 2692.1353 4339.1665 2427.552 4345.7812 L 2162.9688 4352.3955 L 2156.354 3809.9998 Q 2149.7395 3267.604 2176.1978 2976.5623 Q 2202.6562 2685.5208 2209.2708 2659.0623 L 2215.8853 2632.604 L 2295.2603 2625.9895 z M 2209.2708 4736.0415 Q 2189.427 4643.4375 2215.8853 4643.4375 L 2242.3438 4643.4375 L 2248.9583 4709.583 Q 2255.5728 4775.729 2242.3438 4802.187 Q 2229.1145 4828.6455 2209.2708 4736.0415 z M 2255.5728 5027.083 Q 2255.5728 4934.479 2268.802 4960.937 Q 2282.0312 4987.3955 2308.4895 5079.9995 Q 2334.9478 5172.604 2334.9478 5185.833 Q 2334.9478 5199.062 2328.3333 5225.5205 Q 2321.7188 5251.979 2321.7188 5265.208 Q 2321.7188 5278.437 2321.7188 5318.1245 Q 2321.7188 5357.812 2334.9478 5371.0415 Q 2348.177 5384.2705 2354.7915 5437.187 Q 2361.406 5490.104 2374.6353 5582.708 Q 2387.8645 5675.312 2387.8645 5688.5415 Q 2387.8645 5701.7705 2387.8645 5714.9995 Q 2387.8645 5728.229 2374.6353 5794.3745 L 2361.406 5860.5205 L 2308.4895 5490.104 L 2255.5728 5119.687 L 2255.5728 5027.083 z M 2969.9478 4471.458 L 2983.177 4405.3125 L 3003.0208 4418.5415 Q 3022.8645 4431.7705 3022.8645 4445.0 Q 3022.8645 4458.229 3022.8645 4696.354 L 3022.8645 4934.479 L 3016.2498 4941.0933 Q 3009.6353 4947.708 2890.5728 4960.937 Q 2771.5103 4974.1665 2850.8853 4987.3955 Q 2930.2603 5000.6245 2784.7395 4987.3955 Q 2639.2185 4974.1665 2625.9895 4960.937 Q 2612.7603 4947.708 2440.781 4934.479 Q 2268.802 4921.2495 2401.0935 4908.0205 Q 2533.3853 4894.7915 2586.302 4894.7915 Q 2639.2185 4894.7915 2652.4478 4881.562 Q 2665.677 4868.333 2559.8435 4855.104 L 2454.0103 4841.8745 L 2559.8435 4835.2603 Q 2665.677 4828.6455 2678.906 4782.3433 Q 2692.1353 4736.0415 2639.2185 4722.812 Q 2586.302 4709.583 2652.4478 4702.9683 Q 2718.5935 4696.354 2705.3645 4663.281 L 2692.1353 4630.208 L 2718.5935 4623.5938 Q 2745.052 4616.979 2745.052 4656.6665 Q 2745.052 4696.354 2837.656 4696.354 Q 2930.2603 4696.354 2917.031 4663.281 Q 2903.802 4630.208 2930.2603 4623.5938 Q 2956.7185 4616.979 2956.7185 4590.5205 Q 2956.7185 4564.0625 2956.7185 4550.833 Q 2956.7185 4537.604 2969.9478 4471.458 z M 2950.104 5265.208 L 2969.9478 5172.604 L 2983.177 5265.208 Q 2996.406 5357.812 2996.406 5371.0415 Q 2996.406 5384.2705 3003.0208 5648.854 Q 3009.6353 5913.437 2930.2603 5920.052 L 2850.8853 5926.6665 L 2824.427 5933.281 Q 2797.9685 5939.8955 2791.354 5873.7495 Q 2784.7395 5807.604 2784.7395 5622.3955 Q 2784.7395 5437.187 2784.7395 5423.958 Q 2784.7395 5410.729 2804.5833 5364.427 Q 2824.427 5318.1245 2837.656 5331.354 Q 2850.8853 5344.583 2890.5728 5351.1978 Q 2930.2603 5357.812 2950.104 5265.208 z M 3155.156 3241.1458 L 3155.156 3241.1458 L 3155.156 3241.1458 z M 3300.677 3942.2915 Q 3327.1353 3942.2915 3294.0623 3975.3643 L 3260.9895 4008.4373 L 3267.604 3975.3643 Q 3274.2185 3942.2915 3300.677 3942.2915 z M 3313.906 5357.812 Q 3340.3645 5225.5205 3346.979 5232.1353 Q 3353.5935 5238.7495 3393.281 5251.979 L 3432.9685 5265.208 L 3393.281 5271.8228 Q 3353.5935 5278.437 3353.5935 5304.8955 Q 3353.5935 5331.354 3406.5103 5331.354 Q 3459.427 5331.354 3479.2708 5278.437 Q 3499.1145 5225.5205 3485.8853 5437.187 Q 3472.656 5648.854 3452.8123 5761.302 Q 3432.9685 5873.7495 3353.5935 5886.979 L 3274.2185 5900.208 L 3267.604 5906.8228 Q 3260.9895 5913.437 3274.2185 5701.7705 Q 3287.4478 5490.104 3313.906 5357.812 z M 3631.406 4603.75 L 3657.8645 4564.0625 L 3644.6353 4709.583 Q 3631.406 4855.104 3624.7915 4934.479 Q 3618.177 5013.854 3538.802 5020.4683 Q 3459.427 5027.083 3426.354 5007.2393 Q 3393.281 4987.3955 3432.9685 4828.6455 Q 3472.656 4669.8955 3485.8853 4683.1245 Q 3499.1145 4696.354 3499.1145 4736.0415 Q 3499.1145 4775.729 3512.3435 4802.187 L 3525.5728 4828.6455 L 3538.802 4788.958 Q 3552.031 4749.2705 3552.031 4736.0415 Q 3552.031 4722.812 3578.4895 4683.1245 Q 3604.9478 4643.4375 3631.406 4603.75 z M 3525.5728 4656.6665 L 3565.2603 4656.6665 L 3525.5728 4656.6665 L 3485.8853 4656.6665 L 3525.5728 4656.6665 z M 3829.8435 5027.083 L 3856.302 5027.083 L 3829.8435 5053.5415 Q 3803.3853 5079.9995 3776.927 5079.9995 L 3750.4685 5079.9995 L 3776.927 5053.5415 Q 3803.3853 5027.083 3829.8435 5027.083 z M 3909.2185 4974.1665 L 3935.6768 4974.1665 L 3922.4478 4987.3955 Q 3909.2185 5000.6245 3882.7603 5000.6245 L 3856.302 5000.6245 L 3869.531 4987.3955 Q 3882.7603 4974.1665 3909.2185 4974.1665 z" svg:height="61.118748mm" draw:style-name="style-2" svg:viewBox="0.0 0.0 4438.3853 6111.8745" svg:width="44.38385mm" svg:x="2.1828125mm" svg:y="10.451041mm"/>
          <draw:path svg:d="M 0.0 39.687496 L 19.843748 0.0 L 26.458332 39.687496 Q 33.072914 79.37499 6.614583 79.37499 Q -19.843748 79.37499 0.0 39.687496 z" svg:height="0.7937499mm" draw:style-name="style-3" svg:viewBox="0.0 0.0 26.458332 79.37499" svg:width="0.26458332mm" svg:x="11.5755205mm" svg:y="66.93958mm"/>
          <draw:path svg:d="M 0.0 39.687496 Q 0.0 0.0 66.14583 0.0 Q 132.29166 0.0 132.29166 39.687496 L 132.29166 79.37499 L 132.29166 92.604164 Q 132.29166 105.83333 132.29166 158.74998 Q 132.29166 211.66666 66.14583 211.66666 Q 0.0 211.66666 0.0 158.74998 Q 0.0 105.83333 0.0 92.604164 L 0.0 79.37499 L 0.0 39.687496 z" svg:height="2.1166666mm" draw:style-name="style-4" svg:viewBox="0.0 0.0 132.29166 211.66666" svg:width="1.3229166mm" svg:x="15.345833mm" svg:y="58.208332mm"/>
          <draw:path svg:d="M 0.0 39.687496 L 0.0 0.0 L 79.37499 0.0 L 158.74998 0.0 L 158.74998 39.687496 L 158.74998 79.37499 L 79.37499 79.37499 L 0.0 79.37499 L 0.0 39.687496 z" svg:height="0.7937499mm" draw:style-name="style-5" svg:viewBox="0.0 0.0 158.74998 79.37499" svg:width="1.5874999mm" svg:x="15.345833mm" svg:y="60.58958mm"/>
          <draw:path svg:d="M 66.14583 0.0 Q 105.83333 -6.614583 99.21874 46.302082 Q 92.604164 99.21874 112.447914 119.06249 Q 132.29166 138.90625 66.14583 145.52083 L 0.0 152.1354 L 13.229166 79.37499 Q 26.458332 6.614583 66.14583 0.0 z" svg:height="1.5213541mm" draw:style-name="style-6" svg:viewBox="0.0 0.0 112.447914 152.1354" svg:width="1.124479mm" svg:x="15.610415mm" svg:y="61.714058mm"/>
          <draw:path svg:d="M 66.14583 13.229166 L 132.29166 0.0 L 132.29166 39.687496 Q 132.29166 79.37499 66.14583 79.37499 Q 0.0 79.37499 0.0 52.916664 Q 0.0 26.458332 66.14583 13.229166 z" svg:height="0.7937499mm" draw:style-name="style-7" svg:viewBox="0.0 0.0 132.29166 79.37499" svg:width="1.3229166mm" svg:x="15.610415mm" svg:y="63.499996mm"/>
          <draw:path svg:d="M 0.0 19.843748 L 46.302082 0.0 L 52.916664 39.687496 Q 59.531246 79.37499 6.614583 59.531246 Q -46.302082 39.687496 0.0 19.843748 z" svg:height="0.5953125mm" draw:style-name="style-8" svg:viewBox="0.0 0.0 52.916664 59.531246" svg:width="0.52916664mm" svg:x="16.073437mm" svg:y="64.55833mm"/>
          <draw:path svg:d="M 66.14583 0.0 Q 105.83333 -6.614583 105.83333 19.843748 Q 105.83333 46.302082 52.916664 39.687496 L 0.0 33.072914 L 13.229166 19.843748 Q 26.458332 6.614583 66.14583 0.0 z" svg:height="0.39687496mm" draw:style-name="style-9" svg:viewBox="0.0 0.0 105.83333 39.687496" svg:width="1.0583333mm" svg:x="15.610415mm" svg:y="65.68281mm"/>
          <draw:path svg:d="M 357.18747 0.0 Q 502.7083 0.0 383.6458 26.458332 Q 264.5833 52.916664 383.6458 66.14583 Q 502.7083 79.37499 396.87497 92.604164 L 291.04166 105.83333 L 251.35416 112.447914 Q 211.66666 119.06249 211.66666 92.604164 Q 211.66666 66.14583 191.8229 79.37499 Q 171.97916 92.604164 178.59373 99.21874 Q 185.20833 105.83333 158.74998 92.604164 Q 132.29166 79.37499 66.14583 66.14583 L 0.0 52.916664 L 105.83333 26.458332 Q 211.66666 0.0 357.18747 0.0 z" svg:height="1.124479mm" draw:style-name="style-10" svg:viewBox="0.0 0.0 396.87497 112.447914" svg:width="3.9687498mm" svg:x="27.252083mm" svg:y="51.461456mm"/>
          <draw:path svg:d="M 264.5833 0.0 Q 396.87497 -6.614583 396.87497 19.843748 L 396.87497 46.302082 L 198.43748 39.687496 L 0.0 33.072914 L 66.14583 19.843748 Q 132.29166 6.614583 264.5833 0.0 z" svg:height="0.4630208mm" draw:style-name="style-11" svg:viewBox="0.0 0.0 396.87497 46.302082" svg:width="3.9687498mm" svg:x="28.045832mm" svg:y="45.04531mm"/>
          <draw:path svg:d="M 264.5833 0.0 Q 423.3333 0.0 410.10416 13.229166 Q 396.87497 26.458332 330.72916 26.458332 L 264.5833 26.458332 L 132.29166 26.458332 L 0.0 26.458332 L 52.916664 13.229166 Q 105.83333 0.0 264.5833 0.0 z" svg:height="0.26458332mm" draw:style-name="style-12" svg:viewBox="0.0 0.0 410.10416 26.458332" svg:width="4.1010413mm" svg:x="28.045832mm" svg:y="46.16979mm"/>
          <draw:path svg:d="M 291.04166 0.0 Q 423.3333 -6.614583 423.3333 19.843748 L 423.3333 46.302082 L 211.66666 39.687496 L 0.0 33.072914 L 79.37499 19.843748 Q 158.74998 6.614583 291.04166 0.0 z" svg:height="0.4630208mm" draw:style-name="style-13" svg:viewBox="0.0 0.0 423.3333 46.302082" svg:width="4.233333mm" svg:x="28.045832mm" svg:y="46.897392mm"/>
          <draw:path svg:d="M 79.37499 0.0 Q 158.74998 0.0 132.29166 13.229166 Q 105.83333 26.458332 52.916664 13.229166 L 0.0 0.0 L 79.37499 0.0 z" svg:height="0.13229166mm" draw:style-name="style-14" svg:viewBox="0.0 0.0 132.29166 13.229166" svg:width="1.3229166mm" svg:x="30.162498mm" svg:y="48.815624mm"/>
          <draw:path svg:d="M 185.20833 0.0 Q 370.41666 -26.458332 370.41666 26.458332 Q 370.41666 79.37499 343.9583 72.760414 L 317.49997 66.14583 L 165.36458 72.760414 Q 13.229166 79.37499 6.614583 52.916664 L 0.0 26.458332 L 185.20833 0.0 z" svg:height="0.72760415mm" draw:style-name="style-15" svg:viewBox="0.0 0.0 370.41666 72.760414" svg:width="3.7041664mm" svg:x="28.310415mm" svg:y="43.92083mm"/>
          <draw:path svg:d="M 66.14583 0.0 Q 211.66666 0.0 205.05208 19.843748 Q 198.43748 39.687496 205.05208 66.14583 Q 211.66666 92.604164 66.14583 85.98958 Q -79.37499 79.37499 6.614583 59.531246 Q 92.604164 39.687496 85.98958 33.072914 L 79.37499 26.458332 L 0.0 13.229166 Q -79.37499 0.0 66.14583 0.0 z" svg:height="0.85989577mm" draw:style-name="style-16" svg:viewBox="0.0 0.0 205.05208 85.98958" svg:width="2.0505207mm" svg:x="29.633331mm" svg:y="37.967705mm"/>
          <draw:path svg:d="M 0.0 26.458332 Q -6.614583 0.0 152.1354 0.0 Q 310.8854 0.0 297.65622 19.843748 Q 284.42706 39.687496 231.5104 39.687496 L 178.59373 39.687496 L 165.36458 39.687496 Q 152.1354 39.687496 79.37499 46.302082 Q 6.614583 52.916664 0.0 26.458332 z" svg:height="0.4630208mm" draw:style-name="style-17" svg:viewBox="0.0 0.0 297.65622 46.302082" svg:width="2.9765623mm" svg:x="28.641144mm" svg:y="39.422916mm"/>
          <draw:path svg:d="M 152.1354 0.0 Q 304.2708 -13.229166 310.8854 13.229166 L 317.49997 39.687496 L 264.5833 46.302082 Q 211.66666 52.916664 105.83333 59.531246 L 0.0 66.14583 L 0.0 39.687496 Q 0.0 13.229166 152.1354 0.0 z" svg:height="0.6614583mm" draw:style-name="style-18" svg:viewBox="0.0 0.0 317.49997 66.14583" svg:width="3.1749997mm" svg:x="28.574999mm" svg:y="40.348957mm"/>
          <draw:path svg:d="M 112.447914 0.0 Q 257.96875 -19.843748 244.73956 13.229166 Q 231.5104 46.302082 132.29166 52.916664 L 33.072914 59.531246 L 0.0 39.687496 Q -33.072914 19.843748 112.447914 0.0 z" svg:height="0.5953125mm" draw:style-name="style-19" svg:viewBox="0.0 0.0 244.73956 59.531246" svg:width="2.4473958mm" svg:x="29.170311mm" svg:y="41.473434mm"/>
          <draw:path svg:d="M 171.97916 0.0 Q 238.12498 -6.614583 238.12498 33.072914 Q 238.12498 72.760414 66.14583 52.916664 Q -105.83333 33.072914 0.0 19.843748 L 105.83333 6.614583 L 171.97916 0.0 z" svg:height="0.52916664mm" draw:style-name="style-20" svg:viewBox="0.0 0.0 238.12498 52.916664" svg:width="2.38125mm" svg:x="29.897915mm" svg:y="47.691143mm"/>
          <draw:path svg:d="M 0.0 33.072914 Q 0.0 -6.614583 92.604164 0.0 Q 185.20833 6.614583 105.83333 33.072914 Q 26.458332 59.531246 66.14583 59.531246 L 105.83333 59.531246 L 145.52083 52.916664 Q 185.20833 46.302082 185.20833 72.760414 Q 185.20833 99.21874 92.604164 85.98958 Q 0.0 72.760414 0.0 33.072914 z" svg:height="0.85989577mm" draw:style-name="style-21" svg:viewBox="0.0 0.0 185.20833 85.98958" svg:width="1.8520832mm" svg:x="30.162498mm" svg:y="42.399475mm"/>
          <draw:path svg:d="M 138.90625 0.0 Q 277.8125 -19.843748 284.42706 19.843748 Q 291.04166 59.531246 264.5833 52.916664 L 238.12498 46.302082 L 119.06249 33.072914 L 0.0 19.843748 L 138.90625 0.0 z" svg:height="0.52916664mm" draw:style-name="style-22" svg:viewBox="0.0 0.0 284.42706 52.916664" svg:width="2.8442707mm" svg:x="29.368748mm" svg:y="49.675518mm"/>
          <draw:path svg:d="M 92.604164 0.0 Q 132.29166 0.0 158.74998 26.458332 L 185.20833 52.916664 L 92.604164 52.916664 L 0.0 52.916664 L 33.072914 33.072914 Q 66.14583 13.229166 59.531246 6.614583 Q 52.916664 0.0 92.604164 0.0 z" svg:height="0.52916664mm" draw:style-name="style-23" svg:viewBox="0.0 0.0 185.20833 52.916664" svg:width="1.8520832mm" svg:x="29.633331mm" svg:y="58.07604mm"/>
          <draw:path svg:d="M 0.0 26.458332 L 0.0 0.0 L 92.604164 0.0 L 185.20833 0.0 L 185.20833 26.458332 Q 185.20833 52.916664 92.604164 52.916664 Q 0.0 52.916664 0.0 26.458332 z" svg:height="0.52916664mm" draw:style-name="style-24" svg:viewBox="0.0 0.0 185.20833 52.916664" svg:width="1.8520832mm" svg:x="30.427082mm" svg:y="50.535416mm"/>
          <draw:path svg:d="M 33.072914 0.0 Q 66.14583 -19.843748 72.760414 6.614583 Q 79.37499 33.072914 39.687496 26.458332 L 0.0 19.843748 L 33.072914 0.0 z" svg:height="0.26458332mm" draw:style-name="style-25" svg:viewBox="0.0 0.0 72.760414 26.458332" svg:width="0.72760415mm" svg:x="30.427082mm" svg:y="64.49219mm"/>
          <draw:path svg:d="M 26.458332 0.0 L 52.916664 0.0 L 26.458332 0.0 L 0.0 0.0 L 26.458332 0.0 z" svg:height="0.0mm" draw:style-name="style-26" svg:viewBox="0.0 0.0 52.916664 1.0" svg:width="0.52916664mm" svg:x="30.691666mm" svg:y="65.484375mm"/>
          <draw:path svg:d="M 19.843748 26.458332 Q 39.687496 -26.458332 52.916664 0.0 Q 66.14583 26.458332 59.531246 52.916664 Q 52.916664 79.37499 26.458332 79.37499 L 0.0 79.37499 L 19.843748 26.458332 z" svg:height="0.7937499mm" draw:style-name="style-27" svg:viewBox="0.0 0.0 59.531246 79.37499" svg:width="0.5953125mm" svg:x="35.71875mm" svg:y="64.29375mm"/>
          <draw:path svg:d="M 0.0 39.687496 Q -6.614583 -13.229166 13.229166 0.0 Q 33.072914 13.229166 19.843748 52.916664 L 6.614583 92.604164 L 0.0 39.687496 z" svg:height="0.9260416mm" draw:style-name="style-28" svg:viewBox="0.0 0.0 19.843748 92.604164" svg:width="0.19843748mm" svg:x="35.784893mm" svg:y="65.484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79895mm" fo:page-width="59.7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