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36665mm" fo:page-width="311.67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cfc0" draw:opacity="100.0%" draw:stroke="solid" svg:stroke-color="#d6cfc0" draw:stroke-linejoin="miter" svg:stroke-opacity="100.0%" svg:stroke-width="0.26458332mm"/>
    </style:style>
    <style:style style:family="graphic" style:name="style-3">
      <style:graphic-properties draw:fill="solid" draw:fill-color="#87976c" draw:opacity="100.0%" draw:stroke="solid" svg:stroke-color="#87976c" draw:stroke-linejoin="miter" svg:stroke-opacity="100.0%" svg:stroke-width="0.26458332mm"/>
    </style:style>
    <style:style style:family="graphic" style:name="style-4">
      <style:graphic-properties draw:fill="solid" draw:fill-color="#7b7d4e" draw:opacity="100.0%" draw:stroke="solid" svg:stroke-color="#7b7d4e" draw:stroke-linejoin="miter" svg:stroke-opacity="100.0%" svg:stroke-width="0.26458332mm"/>
    </style:style>
    <style:style style:family="graphic" style:name="style-5">
      <style:graphic-properties draw:fill="solid" draw:fill-color="#c1b39b" draw:opacity="100.0%" draw:stroke="solid" svg:stroke-color="#c1b39b" draw:stroke-linejoin="miter" svg:stroke-opacity="100.0%" svg:stroke-width="0.26458332mm"/>
    </style:style>
    <style:style style:family="graphic" style:name="style-6">
      <style:graphic-properties draw:fill="solid" draw:fill-color="#c0a880" draw:opacity="100.0%" draw:stroke="solid" svg:stroke-color="#c0a880" draw:stroke-linejoin="miter" svg:stroke-opacity="100.0%" svg:stroke-width="0.26458332mm"/>
    </style:style>
    <style:style style:family="graphic" style:name="style-7">
      <style:graphic-properties draw:fill="solid" draw:fill-color="#998861" draw:opacity="100.0%" draw:stroke="solid" svg:stroke-color="#998861" draw:stroke-linejoin="miter" svg:stroke-opacity="100.0%" svg:stroke-width="0.26458332mm"/>
    </style:style>
    <style:style style:family="graphic" style:name="style-8">
      <style:graphic-properties draw:fill="solid" draw:fill-color="#909872" draw:opacity="100.0%" draw:stroke="solid" svg:stroke-color="#909872" draw:stroke-linejoin="miter" svg:stroke-opacity="100.0%" svg:stroke-width="0.26458332mm"/>
    </style:style>
    <style:style style:family="graphic" style:name="style-9">
      <style:graphic-properties draw:fill="solid" draw:fill-color="#d6cec2" draw:opacity="100.0%" draw:stroke="solid" svg:stroke-color="#d6cec2" draw:stroke-linejoin="miter" svg:stroke-opacity="100.0%" svg:stroke-width="0.26458332mm"/>
    </style:style>
    <style:style style:family="graphic" style:name="style-10">
      <style:graphic-properties draw:fill="solid" draw:fill-color="#a6976e" draw:opacity="100.0%" draw:stroke="solid" svg:stroke-color="#a6976e" draw:stroke-linejoin="miter" svg:stroke-opacity="100.0%" svg:stroke-width="0.26458332mm"/>
    </style:style>
    <style:style style:family="graphic" style:name="style-11">
      <style:graphic-properties draw:fill="solid" draw:fill-color="#dcd3be" draw:opacity="100.0%" draw:stroke="solid" svg:stroke-color="#dcd3be" draw:stroke-linejoin="miter" svg:stroke-opacity="100.0%" svg:stroke-width="0.26458332mm"/>
    </style:style>
    <style:style style:family="graphic" style:name="style-12">
      <style:graphic-properties draw:fill="solid" draw:fill-color="#99a480" draw:opacity="100.0%" draw:stroke="solid" svg:stroke-color="#99a480" draw:stroke-linejoin="miter" svg:stroke-opacity="100.0%" svg:stroke-width="0.26458332mm"/>
    </style:style>
    <style:style style:family="graphic" style:name="style-13">
      <style:graphic-properties draw:fill="solid" draw:fill-color="#4a1d0a" draw:opacity="100.0%" draw:stroke="solid" svg:stroke-color="#4a1d0a" draw:stroke-linejoin="miter" svg:stroke-opacity="100.0%" svg:stroke-width="0.26458332mm"/>
    </style:style>
    <style:style style:family="graphic" style:name="style-14">
      <style:graphic-properties draw:fill="solid" draw:fill-color="#c2c6b2" draw:opacity="100.0%" draw:stroke="solid" svg:stroke-color="#c2c6b2" draw:stroke-linejoin="miter" svg:stroke-opacity="100.0%" svg:stroke-width="0.26458332mm"/>
    </style:style>
    <style:style style:family="graphic" style:name="style-15">
      <style:graphic-properties draw:fill="solid" draw:fill-color="#b29044" draw:opacity="100.0%" draw:stroke="solid" svg:stroke-color="#b29044" draw:stroke-linejoin="miter" svg:stroke-opacity="100.0%" svg:stroke-width="0.26458332mm"/>
    </style:style>
    <style:style style:family="graphic" style:name="style-16">
      <style:graphic-properties draw:fill="solid" draw:fill-color="#ccc5ac" draw:opacity="100.0%" draw:stroke="solid" svg:stroke-color="#ccc5ac" draw:stroke-linejoin="miter" svg:stroke-opacity="100.0%" svg:stroke-width="0.26458332mm"/>
    </style:style>
    <style:style style:family="graphic" style:name="style-17">
      <style:graphic-properties draw:fill="solid" draw:fill-color="#b9a88d" draw:opacity="100.0%" draw:stroke="solid" svg:stroke-color="#b9a88d" draw:stroke-linejoin="miter" svg:stroke-opacity="100.0%" svg:stroke-width="0.26458332mm"/>
    </style:style>
    <style:style style:family="graphic" style:name="style-18">
      <style:graphic-properties draw:fill="solid" draw:fill-color="#381b11" draw:opacity="100.0%" draw:stroke="solid" svg:stroke-color="#381b11" draw:stroke-linejoin="miter" svg:stroke-opacity="100.0%" svg:stroke-width="0.26458332mm"/>
    </style:style>
    <style:style style:family="graphic" style:name="style-19">
      <style:graphic-properties draw:fill="solid" draw:fill-color="#604725" draw:opacity="100.0%" draw:stroke="solid" svg:stroke-color="#604725" draw:stroke-linejoin="miter" svg:stroke-opacity="100.0%" svg:stroke-width="0.26458332mm"/>
    </style:style>
    <style:style style:family="graphic" style:name="style-20">
      <style:graphic-properties draw:fill="solid" draw:fill-color="#a3895d" draw:opacity="100.0%" draw:stroke="solid" svg:stroke-color="#a3895d" draw:stroke-linejoin="miter" svg:stroke-opacity="100.0%" svg:stroke-width="0.26458332mm"/>
    </style:style>
    <style:style style:family="graphic" style:name="style-21">
      <style:graphic-properties draw:fill="solid" draw:fill-color="#987e53" draw:opacity="100.0%" draw:stroke="solid" svg:stroke-color="#987e53" draw:stroke-linejoin="miter" svg:stroke-opacity="100.0%" svg:stroke-width="0.26458332mm"/>
    </style:style>
    <style:style style:family="graphic" style:name="style-22">
      <style:graphic-properties draw:fill="solid" draw:fill-color="#535557" draw:opacity="100.0%" draw:stroke="solid" svg:stroke-color="#535557" draw:stroke-linejoin="miter" svg:stroke-opacity="100.0%" svg:stroke-width="0.26458332mm"/>
    </style:style>
    <style:style style:family="graphic" style:name="style-23">
      <style:graphic-properties draw:fill="solid" draw:fill-color="#c4b69a" draw:opacity="100.0%" draw:stroke="solid" svg:stroke-color="#c4b69a" draw:stroke-linejoin="miter" svg:stroke-opacity="100.0%" svg:stroke-width="0.26458332mm"/>
    </style:style>
    <style:style style:family="graphic" style:name="style-24">
      <style:graphic-properties draw:fill="solid" draw:fill-color="#591f0c" draw:opacity="100.0%" draw:stroke="solid" svg:stroke-color="#591f0c" draw:stroke-linejoin="miter" svg:stroke-opacity="100.0%" svg:stroke-width="0.26458332mm"/>
    </style:style>
    <style:style style:family="graphic" style:name="style-25">
      <style:graphic-properties draw:fill="solid" draw:fill-color="#6e5e3a" draw:opacity="100.0%" draw:stroke="solid" svg:stroke-color="#6e5e3a" draw:stroke-linejoin="miter" svg:stroke-opacity="100.0%" svg:stroke-width="0.26458332mm"/>
    </style:style>
    <style:style style:family="graphic" style:name="style-26">
      <style:graphic-properties draw:fill="solid" draw:fill-color="#6c5f3c" draw:opacity="100.0%" draw:stroke="solid" svg:stroke-color="#6c5f3c" draw:stroke-linejoin="miter" svg:stroke-opacity="100.0%" svg:stroke-width="0.26458332mm"/>
    </style:style>
    <style:style style:family="graphic" style:name="style-27">
      <style:graphic-properties draw:fill="solid" draw:fill-color="#4d1a08" draw:opacity="100.0%" draw:stroke="solid" svg:stroke-color="#4d1a08" draw:stroke-linejoin="miter" svg:stroke-opacity="100.0%" svg:stroke-width="0.26458332mm"/>
    </style:style>
    <style:style style:family="graphic" style:name="style-28">
      <style:graphic-properties draw:fill="solid" draw:fill-color="#e8e3d4" draw:opacity="100.0%" draw:stroke="solid" svg:stroke-color="#e8e3d4" draw:stroke-linejoin="miter" svg:stroke-opacity="100.0%" svg:stroke-width="0.26458332mm"/>
    </style:style>
    <style:style style:family="graphic" style:name="style-29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30">
      <style:graphic-properties draw:fill="solid" draw:fill-color="#38221a" draw:opacity="100.0%" draw:stroke="solid" svg:stroke-color="#38221a" draw:stroke-linejoin="miter" svg:stroke-opacity="100.0%" svg:stroke-width="0.26458332mm"/>
    </style:style>
    <style:style style:family="graphic" style:name="style-31">
      <style:graphic-properties draw:fill="solid" draw:fill-color="#c2b198" draw:opacity="100.0%" draw:stroke="solid" svg:stroke-color="#c2b198" draw:stroke-linejoin="miter" svg:stroke-opacity="100.0%" svg:stroke-width="0.26458332mm"/>
    </style:style>
    <style:style style:family="graphic" style:name="style-32">
      <style:graphic-properties draw:fill="solid" draw:fill-color="#c9bca5" draw:opacity="100.0%" draw:stroke="solid" svg:stroke-color="#c9bca5" draw:stroke-linejoin="miter" svg:stroke-opacity="100.0%" svg:stroke-width="0.26458332mm"/>
    </style:style>
    <style:style style:family="graphic" style:name="style-33">
      <style:graphic-properties draw:fill="solid" draw:fill-color="#b1a075" draw:opacity="100.0%" draw:stroke="solid" svg:stroke-color="#b1a075" draw:stroke-linejoin="miter" svg:stroke-opacity="100.0%" svg:stroke-width="0.26458332mm"/>
    </style:style>
    <style:style style:family="graphic" style:name="style-34">
      <style:graphic-properties draw:fill="solid" draw:fill-color="#bfb398" draw:opacity="100.0%" draw:stroke="solid" svg:stroke-color="#bfb398" draw:stroke-linejoin="miter" svg:stroke-opacity="100.0%" svg:stroke-width="0.26458332mm"/>
    </style:style>
    <style:style style:family="graphic" style:name="style-35">
      <style:graphic-properties draw:fill="solid" draw:fill-color="#cabca3" draw:opacity="100.0%" draw:stroke="solid" svg:stroke-color="#cabca3" draw:stroke-linejoin="miter" svg:stroke-opacity="100.0%" svg:stroke-width="0.26458332mm"/>
    </style:style>
    <style:style style:family="graphic" style:name="style-36">
      <style:graphic-properties draw:fill="solid" draw:fill-color="#521c0a" draw:opacity="100.0%" draw:stroke="solid" svg:stroke-color="#521c0a" draw:stroke-linejoin="miter" svg:stroke-opacity="100.0%" svg:stroke-width="0.26458332mm"/>
    </style:style>
    <style:style style:family="graphic" style:name="style-37">
      <style:graphic-properties draw:fill="solid" draw:fill-color="#b7a37a" draw:opacity="100.0%" draw:stroke="solid" svg:stroke-color="#b7a37a" draw:stroke-linejoin="miter" svg:stroke-opacity="100.0%" svg:stroke-width="0.26458332mm"/>
    </style:style>
    <style:style style:family="graphic" style:name="style-38">
      <style:graphic-properties draw:fill="solid" draw:fill-color="#d7cfbf" draw:opacity="100.0%" draw:stroke="solid" svg:stroke-color="#d7cfbf" draw:stroke-linejoin="miter" svg:stroke-opacity="100.0%" svg:stroke-width="0.26458332mm"/>
    </style:style>
    <style:style style:family="graphic" style:name="style-39">
      <style:graphic-properties draw:fill="solid" draw:fill-color="#b6a580" draw:opacity="100.0%" draw:stroke="solid" svg:stroke-color="#b6a580" draw:stroke-linejoin="miter" svg:stroke-opacity="100.0%" svg:stroke-width="0.26458332mm"/>
    </style:style>
    <style:style style:family="graphic" style:name="style-40">
      <style:graphic-properties draw:fill="solid" draw:fill-color="#9aa481" draw:opacity="100.0%" draw:stroke="solid" svg:stroke-color="#9aa481" draw:stroke-linejoin="miter" svg:stroke-opacity="100.0%" svg:stroke-width="0.26458332mm"/>
    </style:style>
    <style:style style:family="graphic" style:name="style-41">
      <style:graphic-properties draw:fill="solid" draw:fill-color="#e4e2d9" draw:opacity="100.0%" draw:stroke="solid" svg:stroke-color="#e4e2d9" draw:stroke-linejoin="miter" svg:stroke-opacity="100.0%" svg:stroke-width="0.26458332mm"/>
    </style:style>
    <style:style style:family="graphic" style:name="style-42">
      <style:graphic-properties draw:fill="solid" draw:fill-color="#dddacd" draw:opacity="100.0%" draw:stroke="solid" svg:stroke-color="#dddacd" draw:stroke-linejoin="miter" svg:stroke-opacity="100.0%" svg:stroke-width="0.26458332mm"/>
    </style:style>
    <style:style style:family="graphic" style:name="style-43">
      <style:graphic-properties draw:fill="solid" draw:fill-color="#613513" draw:opacity="100.0%" draw:stroke="solid" svg:stroke-color="#613513" draw:stroke-linejoin="miter" svg:stroke-opacity="100.0%" svg:stroke-width="0.26458332mm"/>
    </style:style>
    <style:style style:family="graphic" style:name="style-44">
      <style:graphic-properties draw:fill="solid" draw:fill-color="#c0b49b" draw:opacity="100.0%" draw:stroke="solid" svg:stroke-color="#c0b49b" draw:stroke-linejoin="miter" svg:stroke-opacity="100.0%" svg:stroke-width="0.26458332mm"/>
    </style:style>
    <style:style style:family="graphic" style:name="style-45">
      <style:graphic-properties draw:fill="solid" draw:fill-color="#d4cabd" draw:opacity="100.0%" draw:stroke="solid" svg:stroke-color="#d4cabd" draw:stroke-linejoin="miter" svg:stroke-opacity="100.0%" svg:stroke-width="0.26458332mm"/>
    </style:style>
    <style:style style:family="graphic" style:name="style-46">
      <style:graphic-properties draw:fill="solid" draw:fill-color="#ab9d7e" draw:opacity="100.0%" draw:stroke="solid" svg:stroke-color="#ab9d7e" draw:stroke-linejoin="miter" svg:stroke-opacity="100.0%" svg:stroke-width="0.26458332mm"/>
    </style:style>
    <style:style style:family="graphic" style:name="style-47">
      <style:graphic-properties draw:fill="solid" draw:fill-color="#5e290e" draw:opacity="100.0%" draw:stroke="solid" svg:stroke-color="#5e290e" draw:stroke-linejoin="miter" svg:stroke-opacity="100.0%" svg:stroke-width="0.26458332mm"/>
    </style:style>
    <style:style style:family="graphic" style:name="style-48">
      <style:graphic-properties draw:fill="solid" draw:fill-color="#bfae89" draw:opacity="100.0%" draw:stroke="solid" svg:stroke-color="#bfae89" draw:stroke-linejoin="miter" svg:stroke-opacity="100.0%" svg:stroke-width="0.26458332mm"/>
    </style:style>
    <style:style style:family="graphic" style:name="style-49">
      <style:graphic-properties draw:fill="solid" draw:fill-color="#351e16" draw:opacity="100.0%" draw:stroke="solid" svg:stroke-color="#351e16" draw:stroke-linejoin="miter" svg:stroke-opacity="100.0%" svg:stroke-width="0.26458332mm"/>
    </style:style>
    <style:style style:family="graphic" style:name="style-50">
      <style:graphic-properties draw:fill="solid" draw:fill-color="#6f5835" draw:opacity="100.0%" draw:stroke="solid" svg:stroke-color="#6f5835" draw:stroke-linejoin="miter" svg:stroke-opacity="100.0%" svg:stroke-width="0.26458332mm"/>
    </style:style>
    <style:style style:family="graphic" style:name="style-51">
      <style:graphic-properties draw:fill="solid" draw:fill-color="#d5cdbc" draw:opacity="100.0%" draw:stroke="solid" svg:stroke-color="#d5cdbc" draw:stroke-linejoin="miter" svg:stroke-opacity="100.0%" svg:stroke-width="0.26458332mm"/>
    </style:style>
    <style:style style:family="graphic" style:name="style-52">
      <style:graphic-properties draw:fill="solid" draw:fill-color="#947a50" draw:opacity="100.0%" draw:stroke="solid" svg:stroke-color="#947a50" draw:stroke-linejoin="miter" svg:stroke-opacity="100.0%" svg:stroke-width="0.26458332mm"/>
    </style:style>
    <style:style style:family="graphic" style:name="style-53">
      <style:graphic-properties draw:fill="solid" draw:fill-color="#cfc1a8" draw:opacity="100.0%" draw:stroke="solid" svg:stroke-color="#cfc1a8" draw:stroke-linejoin="miter" svg:stroke-opacity="100.0%" svg:stroke-width="0.26458332mm"/>
    </style:style>
    <style:style style:family="graphic" style:name="style-54">
      <style:graphic-properties draw:fill="solid" draw:fill-color="#716e3e" draw:opacity="100.0%" draw:stroke="solid" svg:stroke-color="#716e3e" draw:stroke-linejoin="miter" svg:stroke-opacity="100.0%" svg:stroke-width="0.26458332mm"/>
    </style:style>
    <style:style style:family="graphic" style:name="style-55">
      <style:graphic-properties draw:fill="solid" draw:fill-color="#aca684" draw:opacity="100.0%" draw:stroke="solid" svg:stroke-color="#aca684" draw:stroke-linejoin="miter" svg:stroke-opacity="100.0%" svg:stroke-width="0.26458332mm"/>
    </style:style>
    <style:style style:family="graphic" style:name="style-56">
      <style:graphic-properties draw:fill="solid" draw:fill-color="#998660" draw:opacity="100.0%" draw:stroke="solid" svg:stroke-color="#998660" draw:stroke-linejoin="miter" svg:stroke-opacity="100.0%" svg:stroke-width="0.26458332mm"/>
    </style:style>
    <style:style style:family="graphic" style:name="style-57">
      <style:graphic-properties draw:fill="solid" draw:fill-color="#ded5c3" draw:opacity="100.0%" draw:stroke="solid" svg:stroke-color="#ded5c3" draw:stroke-linejoin="miter" svg:stroke-opacity="100.0%" svg:stroke-width="0.26458332mm"/>
    </style:style>
    <style:style style:family="graphic" style:name="style-58">
      <style:graphic-properties draw:fill="solid" draw:fill-color="#baa98d" draw:opacity="100.0%" draw:stroke="solid" svg:stroke-color="#baa98d" draw:stroke-linejoin="miter" svg:stroke-opacity="100.0%" svg:stroke-width="0.26458332mm"/>
    </style:style>
    <style:style style:family="graphic" style:name="style-59">
      <style:graphic-properties draw:fill="solid" draw:fill-color="#bba987" draw:opacity="100.0%" draw:stroke="solid" svg:stroke-color="#bba987" draw:stroke-linejoin="miter" svg:stroke-opacity="100.0%" svg:stroke-width="0.26458332mm"/>
    </style:style>
    <style:style style:family="graphic" style:name="style-60">
      <style:graphic-properties draw:fill="solid" draw:fill-color="#afa787" draw:opacity="100.0%" draw:stroke="solid" svg:stroke-color="#afa787" draw:stroke-linejoin="miter" svg:stroke-opacity="100.0%" svg:stroke-width="0.26458332mm"/>
    </style:style>
    <style:style style:family="graphic" style:name="style-61">
      <style:graphic-properties draw:fill="solid" draw:fill-color="#919668" draw:opacity="100.0%" draw:stroke="solid" svg:stroke-color="#919668" draw:stroke-linejoin="miter" svg:stroke-opacity="100.0%" svg:stroke-width="0.26458332mm"/>
    </style:style>
    <style:style style:family="graphic" style:name="style-62">
      <style:graphic-properties draw:fill="solid" draw:fill-color="#c4b096" draw:opacity="100.0%" draw:stroke="solid" svg:stroke-color="#c4b096" draw:stroke-linejoin="miter" svg:stroke-opacity="100.0%" svg:stroke-width="0.26458332mm"/>
    </style:style>
    <style:style style:family="graphic" style:name="style-63">
      <style:graphic-properties draw:fill="solid" draw:fill-color="#463b32" draw:opacity="100.0%" draw:stroke="solid" svg:stroke-color="#463b32" draw:stroke-linejoin="miter" svg:stroke-opacity="100.0%" svg:stroke-width="0.26458332mm"/>
    </style:style>
    <style:style style:family="graphic" style:name="style-64">
      <style:graphic-properties draw:fill="solid" draw:fill-color="#dbd1bf" draw:opacity="100.0%" draw:stroke="solid" svg:stroke-color="#dbd1bf" draw:stroke-linejoin="miter" svg:stroke-opacity="100.0%" svg:stroke-width="0.26458332mm"/>
    </style:style>
    <style:style style:family="graphic" style:name="style-65">
      <style:graphic-properties draw:fill="solid" draw:fill-color="#c9bca5" draw:opacity="100.0%" draw:stroke="solid" svg:stroke-color="#c9bca5" draw:stroke-linejoin="miter" svg:stroke-opacity="100.0%" svg:stroke-width="0.26458332mm"/>
    </style:style>
    <style:style style:family="graphic" style:name="style-66">
      <style:graphic-properties draw:fill="solid" draw:fill-color="#291b32" draw:opacity="100.0%" draw:stroke="solid" svg:stroke-color="#291b32" draw:stroke-linejoin="miter" svg:stroke-opacity="100.0%" svg:stroke-width="0.26458332mm"/>
    </style:style>
    <style:style style:family="graphic" style:name="style-67">
      <style:graphic-properties draw:fill="solid" draw:fill-color="#789297" draw:opacity="100.0%" draw:stroke="solid" svg:stroke-color="#789297" draw:stroke-linejoin="miter" svg:stroke-opacity="100.0%" svg:stroke-width="0.26458332mm"/>
    </style:style>
    <style:style style:family="graphic" style:name="style-68">
      <style:graphic-properties draw:fill="solid" draw:fill-color="#40342d" draw:opacity="100.0%" draw:stroke="solid" svg:stroke-color="#40342d" draw:stroke-linejoin="miter" svg:stroke-opacity="100.0%" svg:stroke-width="0.26458332mm"/>
    </style:style>
    <style:style style:family="graphic" style:name="style-69">
      <style:graphic-properties draw:fill="solid" draw:fill-color="#c8bba2" draw:opacity="100.0%" draw:stroke="solid" svg:stroke-color="#c8bba2" draw:stroke-linejoin="miter" svg:stroke-opacity="100.0%" svg:stroke-width="0.26458332mm"/>
    </style:style>
    <style:style style:family="graphic" style:name="style-70">
      <style:graphic-properties draw:fill="solid" draw:fill-color="#d3c7af" draw:opacity="100.0%" draw:stroke="solid" svg:stroke-color="#d3c7af" draw:stroke-linejoin="miter" svg:stroke-opacity="100.0%" svg:stroke-width="0.26458332mm"/>
    </style:style>
    <style:style style:family="graphic" style:name="style-71">
      <style:graphic-properties draw:fill="solid" draw:fill-color="#403328" draw:opacity="100.0%" draw:stroke="solid" svg:stroke-color="#403328" draw:stroke-linejoin="miter" svg:stroke-opacity="100.0%" svg:stroke-width="0.26458332mm"/>
    </style:style>
    <style:style style:family="graphic" style:name="style-72">
      <style:graphic-properties draw:fill="solid" draw:fill-color="#949873" draw:opacity="100.0%" draw:stroke="solid" svg:stroke-color="#949873" draw:stroke-linejoin="miter" svg:stroke-opacity="100.0%" svg:stroke-width="0.26458332mm"/>
    </style:style>
    <style:style style:family="graphic" style:name="style-73">
      <style:graphic-properties draw:fill="solid" draw:fill-color="#bdb094" draw:opacity="100.0%" draw:stroke="solid" svg:stroke-color="#bdb094" draw:stroke-linejoin="miter" svg:stroke-opacity="100.0%" svg:stroke-width="0.26458332mm"/>
    </style:style>
    <style:style style:family="graphic" style:name="style-74">
      <style:graphic-properties draw:fill="solid" draw:fill-color="#998a69" draw:opacity="100.0%" draw:stroke="solid" svg:stroke-color="#998a69" draw:stroke-linejoin="miter" svg:stroke-opacity="100.0%" svg:stroke-width="0.26458332mm"/>
    </style:style>
    <style:style style:family="graphic" style:name="style-75">
      <style:graphic-properties draw:fill="solid" draw:fill-color="#999b79" draw:opacity="100.0%" draw:stroke="solid" svg:stroke-color="#999b79" draw:stroke-linejoin="miter" svg:stroke-opacity="100.0%" svg:stroke-width="0.26458332mm"/>
    </style:style>
    <style:style style:family="graphic" style:name="style-76">
      <style:graphic-properties draw:fill="solid" draw:fill-color="#897044" draw:opacity="100.0%" draw:stroke="solid" svg:stroke-color="#897044" draw:stroke-linejoin="miter" svg:stroke-opacity="100.0%" svg:stroke-width="0.26458332mm"/>
    </style:style>
    <style:style style:family="graphic" style:name="style-77">
      <style:graphic-properties draw:fill="solid" draw:fill-color="#a18858" draw:opacity="100.0%" draw:stroke="solid" svg:stroke-color="#a18858" draw:stroke-linejoin="miter" svg:stroke-opacity="100.0%" svg:stroke-width="0.26458332mm"/>
    </style:style>
    <style:style style:family="graphic" style:name="style-78">
      <style:graphic-properties draw:fill="solid" draw:fill-color="#4b5053" draw:opacity="100.0%" draw:stroke="solid" svg:stroke-color="#4b5053" draw:stroke-linejoin="miter" svg:stroke-opacity="100.0%" svg:stroke-width="0.26458332mm"/>
    </style:style>
    <style:style style:family="graphic" style:name="style-79">
      <style:graphic-properties draw:fill="solid" draw:fill-color="#d1c8b5" draw:opacity="100.0%" draw:stroke="solid" svg:stroke-color="#d1c8b5" draw:stroke-linejoin="miter" svg:stroke-opacity="100.0%" svg:stroke-width="0.26458332mm"/>
    </style:style>
    <style:style style:family="graphic" style:name="style-80">
      <style:graphic-properties draw:fill="solid" draw:fill-color="#9f854e" draw:opacity="100.0%" draw:stroke="solid" svg:stroke-color="#9f854e" draw:stroke-linejoin="miter" svg:stroke-opacity="100.0%" svg:stroke-width="0.26458332mm"/>
    </style:style>
    <style:style style:family="graphic" style:name="style-81">
      <style:graphic-properties draw:fill="solid" draw:fill-color="#b1943f" draw:opacity="100.0%" draw:stroke="solid" svg:stroke-color="#b1943f" draw:stroke-linejoin="miter" svg:stroke-opacity="100.0%" svg:stroke-width="0.26458332mm"/>
    </style:style>
    <style:style style:family="graphic" style:name="style-82">
      <style:graphic-properties draw:fill="solid" draw:fill-color="#94845c" draw:opacity="100.0%" draw:stroke="solid" svg:stroke-color="#94845c" draw:stroke-linejoin="miter" svg:stroke-opacity="100.0%" svg:stroke-width="0.26458332mm"/>
    </style:style>
    <style:style style:family="graphic" style:name="style-83">
      <style:graphic-properties draw:fill="solid" draw:fill-color="#d1c8b4" draw:opacity="100.0%" draw:stroke="solid" svg:stroke-color="#d1c8b4" draw:stroke-linejoin="miter" svg:stroke-opacity="100.0%" svg:stroke-width="0.26458332mm"/>
    </style:style>
    <style:style style:family="graphic" style:name="style-84">
      <style:graphic-properties draw:fill="solid" draw:fill-color="#dacfb9" draw:opacity="100.0%" draw:stroke="solid" svg:stroke-color="#dacfb9" draw:stroke-linejoin="miter" svg:stroke-opacity="100.0%" svg:stroke-width="0.26458332mm"/>
    </style:style>
    <style:style style:family="graphic" style:name="style-85">
      <style:graphic-properties draw:fill="solid" draw:fill-color="#bfaa80" draw:opacity="100.0%" draw:stroke="solid" svg:stroke-color="#bfaa80" draw:stroke-linejoin="miter" svg:stroke-opacity="100.0%" svg:stroke-width="0.26458332mm"/>
    </style:style>
    <style:style style:family="graphic" style:name="style-86">
      <style:graphic-properties draw:fill="solid" draw:fill-color="#c5522d" draw:opacity="100.0%" draw:stroke="solid" svg:stroke-color="#c5522d" draw:stroke-linejoin="miter" svg:stroke-opacity="100.0%" svg:stroke-width="0.26458332mm"/>
    </style:style>
    <style:style style:family="graphic" style:name="style-87">
      <style:graphic-properties draw:fill="solid" draw:fill-color="#acac89" draw:opacity="100.0%" draw:stroke="solid" svg:stroke-color="#acac89" draw:stroke-linejoin="miter" svg:stroke-opacity="100.0%" svg:stroke-width="0.26458332mm"/>
    </style:style>
    <style:style style:family="graphic" style:name="style-88">
      <style:graphic-properties draw:fill="solid" draw:fill-color="#766340" draw:opacity="100.0%" draw:stroke="solid" svg:stroke-color="#766340" draw:stroke-linejoin="miter" svg:stroke-opacity="100.0%" svg:stroke-width="0.26458332mm"/>
    </style:style>
    <style:style style:family="graphic" style:name="style-89">
      <style:graphic-properties draw:fill="solid" draw:fill-color="#9e8659" draw:opacity="100.0%" draw:stroke="solid" svg:stroke-color="#9e8659" draw:stroke-linejoin="miter" svg:stroke-opacity="100.0%" svg:stroke-width="0.26458332mm"/>
    </style:style>
    <style:style style:family="graphic" style:name="style-90">
      <style:graphic-properties draw:fill="solid" draw:fill-color="#c0b192" draw:opacity="100.0%" draw:stroke="solid" svg:stroke-color="#c0b192" draw:stroke-linejoin="miter" svg:stroke-opacity="100.0%" svg:stroke-width="0.26458332mm"/>
    </style:style>
    <style:style style:family="graphic" style:name="style-91">
      <style:graphic-properties draw:fill="solid" draw:fill-color="#8e946c" draw:opacity="100.0%" draw:stroke="solid" svg:stroke-color="#8e946c" draw:stroke-linejoin="miter" svg:stroke-opacity="100.0%" svg:stroke-width="0.26458332mm"/>
    </style:style>
    <style:style style:family="graphic" style:name="style-92">
      <style:graphic-properties draw:fill="solid" draw:fill-color="#a3987a" draw:opacity="100.0%" draw:stroke="solid" svg:stroke-color="#a3987a" draw:stroke-linejoin="miter" svg:stroke-opacity="100.0%" svg:stroke-width="0.26458332mm"/>
    </style:style>
    <style:style style:family="graphic" style:name="style-93">
      <style:graphic-properties draw:fill="solid" draw:fill-color="#817755" draw:opacity="100.0%" draw:stroke="solid" svg:stroke-color="#817755" draw:stroke-linejoin="miter" svg:stroke-opacity="100.0%" svg:stroke-width="0.26458332mm"/>
    </style:style>
    <style:style style:family="graphic" style:name="style-94">
      <style:graphic-properties draw:fill="solid" draw:fill-color="#8a9168" draw:opacity="100.0%" draw:stroke="solid" svg:stroke-color="#8a9168" draw:stroke-linejoin="miter" svg:stroke-opacity="100.0%" svg:stroke-width="0.26458332mm"/>
    </style:style>
    <style:style style:family="graphic" style:name="style-95">
      <style:graphic-properties draw:fill="solid" draw:fill-color="#97a384" draw:opacity="100.0%" draw:stroke="solid" svg:stroke-color="#97a384" draw:stroke-linejoin="miter" svg:stroke-opacity="100.0%" svg:stroke-width="0.26458332mm"/>
    </style:style>
    <style:style style:family="graphic" style:name="style-96">
      <style:graphic-properties draw:fill="solid" draw:fill-color="#dcd5c8" draw:opacity="100.0%" draw:stroke="solid" svg:stroke-color="#dcd5c8" draw:stroke-linejoin="miter" svg:stroke-opacity="100.0%" svg:stroke-width="0.26458332mm"/>
    </style:style>
    <style:style style:family="graphic" style:name="style-97">
      <style:graphic-properties draw:fill="solid" draw:fill-color="#e0d9cc" draw:opacity="100.0%" draw:stroke="solid" svg:stroke-color="#e0d9cc" draw:stroke-linejoin="miter" svg:stroke-opacity="100.0%" svg:stroke-width="0.26458332mm"/>
    </style:style>
    <style:style style:family="graphic" style:name="style-98">
      <style:graphic-properties draw:fill="solid" draw:fill-color="#c2b194" draw:opacity="100.0%" draw:stroke="solid" svg:stroke-color="#c2b194" draw:stroke-linejoin="miter" svg:stroke-opacity="100.0%" svg:stroke-width="0.26458332mm"/>
    </style:style>
    <style:style style:family="graphic" style:name="style-99">
      <style:graphic-properties draw:fill="solid" draw:fill-color="#cdc3b0" draw:opacity="100.0%" draw:stroke="solid" svg:stroke-color="#cdc3b0" draw:stroke-linejoin="miter" svg:stroke-opacity="100.0%" svg:stroke-width="0.26458332mm"/>
    </style:style>
    <style:style style:family="graphic" style:name="style-100">
      <style:graphic-properties draw:fill="solid" draw:fill-color="#5d5e55" draw:opacity="100.0%" draw:stroke="solid" svg:stroke-color="#5d5e55" draw:stroke-linejoin="miter" svg:stroke-opacity="100.0%" svg:stroke-width="0.26458332mm"/>
    </style:style>
    <style:style style:family="graphic" style:name="style-101">
      <style:graphic-properties draw:fill="solid" draw:fill-color="#afa07c" draw:opacity="100.0%" draw:stroke="solid" svg:stroke-color="#afa07c" draw:stroke-linejoin="miter" svg:stroke-opacity="100.0%" svg:stroke-width="0.26458332mm"/>
    </style:style>
    <style:style style:family="graphic" style:name="style-102">
      <style:graphic-properties draw:fill="solid" draw:fill-color="#a4a984" draw:opacity="100.0%" draw:stroke="solid" svg:stroke-color="#a4a984" draw:stroke-linejoin="miter" svg:stroke-opacity="100.0%" svg:stroke-width="0.26458332mm"/>
    </style:style>
    <style:style style:family="graphic" style:name="style-103">
      <style:graphic-properties draw:fill="solid" draw:fill-color="#d7ccb6" draw:opacity="100.0%" draw:stroke="solid" svg:stroke-color="#d7ccb6" draw:stroke-linejoin="miter" svg:stroke-opacity="100.0%" svg:stroke-width="0.26458332mm"/>
    </style:style>
    <style:style style:family="graphic" style:name="style-104">
      <style:graphic-properties draw:fill="solid" draw:fill-color="#b9ad90" draw:opacity="100.0%" draw:stroke="solid" svg:stroke-color="#b9ad90" draw:stroke-linejoin="miter" svg:stroke-opacity="100.0%" svg:stroke-width="0.26458332mm"/>
    </style:style>
    <style:style style:family="graphic" style:name="style-105">
      <style:graphic-properties draw:fill="solid" draw:fill-color="#dfdbcf" draw:opacity="100.0%" draw:stroke="solid" svg:stroke-color="#dfdbcf" draw:stroke-linejoin="miter" svg:stroke-opacity="100.0%" svg:stroke-width="0.26458332mm"/>
    </style:style>
    <style:style style:family="graphic" style:name="style-106">
      <style:graphic-properties draw:fill="solid" draw:fill-color="#b59754" draw:opacity="100.0%" draw:stroke="solid" svg:stroke-color="#b59754" draw:stroke-linejoin="miter" svg:stroke-opacity="100.0%" svg:stroke-width="0.26458332mm"/>
    </style:style>
    <style:style style:family="graphic" style:name="style-107">
      <style:graphic-properties draw:fill="solid" draw:fill-color="#b8ac95" draw:opacity="100.0%" draw:stroke="solid" svg:stroke-color="#b8ac95" draw:stroke-linejoin="miter" svg:stroke-opacity="100.0%" svg:stroke-width="0.26458332mm"/>
    </style:style>
    <style:style style:family="graphic" style:name="style-108">
      <style:graphic-properties draw:fill="solid" draw:fill-color="#b8ae95" draw:opacity="100.0%" draw:stroke="solid" svg:stroke-color="#b8ae95" draw:stroke-linejoin="miter" svg:stroke-opacity="100.0%" svg:stroke-width="0.26458332mm"/>
    </style:style>
    <style:style style:family="graphic" style:name="style-109">
      <style:graphic-properties draw:fill="solid" draw:fill-color="#4e1b0a" draw:opacity="100.0%" draw:stroke="solid" svg:stroke-color="#4e1b0a" draw:stroke-linejoin="miter" svg:stroke-opacity="100.0%" svg:stroke-width="0.26458332mm"/>
    </style:style>
    <style:style style:family="graphic" style:name="style-110">
      <style:graphic-properties draw:fill="solid" draw:fill-color="#e5dfd5" draw:opacity="100.0%" draw:stroke="solid" svg:stroke-color="#e5dfd5" draw:stroke-linejoin="miter" svg:stroke-opacity="100.0%" svg:stroke-width="0.26458332mm"/>
    </style:style>
    <style:style style:family="graphic" style:name="style-111">
      <style:graphic-properties draw:fill="solid" draw:fill-color="#998c69" draw:opacity="100.0%" draw:stroke="solid" svg:stroke-color="#998c69" draw:stroke-linejoin="miter" svg:stroke-opacity="100.0%" svg:stroke-width="0.26458332mm"/>
    </style:style>
    <style:style style:family="graphic" style:name="style-112">
      <style:graphic-properties draw:fill="solid" draw:fill-color="#403431" draw:opacity="100.0%" draw:stroke="solid" svg:stroke-color="#403431" draw:stroke-linejoin="miter" svg:stroke-opacity="100.0%" svg:stroke-width="0.26458332mm"/>
    </style:style>
    <style:style style:family="graphic" style:name="style-113">
      <style:graphic-properties draw:fill="solid" draw:fill-color="#718a8e" draw:opacity="100.0%" draw:stroke="solid" svg:stroke-color="#718a8e" draw:stroke-linejoin="miter" svg:stroke-opacity="100.0%" svg:stroke-width="0.26458332mm"/>
    </style:style>
    <style:style style:family="graphic" style:name="style-114">
      <style:graphic-properties draw:fill="solid" draw:fill-color="#b5a075" draw:opacity="100.0%" draw:stroke="solid" svg:stroke-color="#b5a075" draw:stroke-linejoin="miter" svg:stroke-opacity="100.0%" svg:stroke-width="0.26458332mm"/>
    </style:style>
    <style:style style:family="graphic" style:name="style-115">
      <style:graphic-properties draw:fill="solid" draw:fill-color="#887550" draw:opacity="100.0%" draw:stroke="solid" svg:stroke-color="#887550" draw:stroke-linejoin="miter" svg:stroke-opacity="100.0%" svg:stroke-width="0.26458332mm"/>
    </style:style>
    <style:style style:family="graphic" style:name="style-116">
      <style:graphic-properties draw:fill="solid" draw:fill-color="#403739" draw:opacity="100.0%" draw:stroke="solid" svg:stroke-color="#403739" draw:stroke-linejoin="miter" svg:stroke-opacity="100.0%" svg:stroke-width="0.26458332mm"/>
    </style:style>
    <style:style style:family="graphic" style:name="style-117">
      <style:graphic-properties draw:fill="solid" draw:fill-color="#d0c2ab" draw:opacity="100.0%" draw:stroke="solid" svg:stroke-color="#d0c2ab" draw:stroke-linejoin="miter" svg:stroke-opacity="100.0%" svg:stroke-width="0.26458332mm"/>
    </style:style>
    <style:style style:family="graphic" style:name="style-118">
      <style:graphic-properties draw:fill="solid" draw:fill-color="#baa684" draw:opacity="100.0%" draw:stroke="solid" svg:stroke-color="#baa684" draw:stroke-linejoin="miter" svg:stroke-opacity="100.0%" svg:stroke-width="0.26458332mm"/>
    </style:style>
    <style:style style:family="graphic" style:name="style-119">
      <style:graphic-properties draw:fill="solid" draw:fill-color="#c3b59c" draw:opacity="100.0%" draw:stroke="solid" svg:stroke-color="#c3b59c" draw:stroke-linejoin="miter" svg:stroke-opacity="100.0%" svg:stroke-width="0.26458332mm"/>
    </style:style>
    <style:style style:family="graphic" style:name="style-120">
      <style:graphic-properties draw:fill="solid" draw:fill-color="#6a4724" draw:opacity="100.0%" draw:stroke="solid" svg:stroke-color="#6a4724" draw:stroke-linejoin="miter" svg:stroke-opacity="100.0%" svg:stroke-width="0.26458332mm"/>
    </style:style>
    <style:style style:family="graphic" style:name="style-121">
      <style:graphic-properties draw:fill="solid" draw:fill-color="#8d9b71" draw:opacity="100.0%" draw:stroke="solid" svg:stroke-color="#8d9b71" draw:stroke-linejoin="miter" svg:stroke-opacity="100.0%" svg:stroke-width="0.26458332mm"/>
    </style:style>
    <style:style style:family="graphic" style:name="style-122">
      <style:graphic-properties draw:fill="solid" draw:fill-color="#869265" draw:opacity="100.0%" draw:stroke="solid" svg:stroke-color="#869265" draw:stroke-linejoin="miter" svg:stroke-opacity="100.0%" svg:stroke-width="0.26458332mm"/>
    </style:style>
    <style:style style:family="graphic" style:name="style-123">
      <style:graphic-properties draw:fill="solid" draw:fill-color="#c0b6a0" draw:opacity="100.0%" draw:stroke="solid" svg:stroke-color="#c0b6a0" draw:stroke-linejoin="miter" svg:stroke-opacity="100.0%" svg:stroke-width="0.26458332mm"/>
    </style:style>
    <style:style style:family="graphic" style:name="style-124">
      <style:graphic-properties draw:fill="solid" draw:fill-color="#35231d" draw:opacity="100.0%" draw:stroke="solid" svg:stroke-color="#35231d" draw:stroke-linejoin="miter" svg:stroke-opacity="100.0%" svg:stroke-width="0.26458332mm"/>
    </style:style>
    <style:style style:family="graphic" style:name="style-125">
      <style:graphic-properties draw:fill="solid" draw:fill-color="#888d5e" draw:opacity="100.0%" draw:stroke="solid" svg:stroke-color="#888d5e" draw:stroke-linejoin="miter" svg:stroke-opacity="100.0%" svg:stroke-width="0.26458332mm"/>
    </style:style>
    <style:style style:family="graphic" style:name="style-126">
      <style:graphic-properties draw:fill="solid" draw:fill-color="#461305" draw:opacity="100.0%" draw:stroke="solid" svg:stroke-color="#461305" draw:stroke-linejoin="miter" svg:stroke-opacity="100.0%" svg:stroke-width="0.26458332mm"/>
    </style:style>
    <style:style style:family="graphic" style:name="style-127">
      <style:graphic-properties draw:fill="solid" draw:fill-color="#bbac8d" draw:opacity="100.0%" draw:stroke="solid" svg:stroke-color="#bbac8d" draw:stroke-linejoin="miter" svg:stroke-opacity="100.0%" svg:stroke-width="0.26458332mm"/>
    </style:style>
    <style:style style:family="graphic" style:name="style-128">
      <style:graphic-properties draw:fill="solid" draw:fill-color="#411206" draw:opacity="100.0%" draw:stroke="solid" svg:stroke-color="#411206" draw:stroke-linejoin="miter" svg:stroke-opacity="100.0%" svg:stroke-width="0.26458332mm"/>
    </style:style>
    <style:style style:family="graphic" style:name="style-129">
      <style:graphic-properties draw:fill="solid" draw:fill-color="#8f9367" draw:opacity="100.0%" draw:stroke="solid" svg:stroke-color="#8f9367" draw:stroke-linejoin="miter" svg:stroke-opacity="100.0%" svg:stroke-width="0.26458332mm"/>
    </style:style>
    <style:style style:family="graphic" style:name="style-130">
      <style:graphic-properties draw:fill="solid" draw:fill-color="#bdab91" draw:opacity="100.0%" draw:stroke="solid" svg:stroke-color="#bdab91" draw:stroke-linejoin="miter" svg:stroke-opacity="100.0%" svg:stroke-width="0.26458332mm"/>
    </style:style>
    <style:style style:family="graphic" style:name="style-131">
      <style:graphic-properties draw:fill="solid" draw:fill-color="#b6a88b" draw:opacity="100.0%" draw:stroke="solid" svg:stroke-color="#b6a88b" draw:stroke-linejoin="miter" svg:stroke-opacity="100.0%" svg:stroke-width="0.26458332mm"/>
    </style:style>
    <style:style style:family="graphic" style:name="style-132">
      <style:graphic-properties draw:fill="solid" draw:fill-color="#61665d" draw:opacity="100.0%" draw:stroke="solid" svg:stroke-color="#61665d" draw:stroke-linejoin="miter" svg:stroke-opacity="100.0%" svg:stroke-width="0.26458332mm"/>
    </style:style>
    <style:style style:family="graphic" style:name="style-133">
      <style:graphic-properties draw:fill="solid" draw:fill-color="#889165" draw:opacity="100.0%" draw:stroke="solid" svg:stroke-color="#889165" draw:stroke-linejoin="miter" svg:stroke-opacity="100.0%" svg:stroke-width="0.26458332mm"/>
    </style:style>
    <style:style style:family="graphic" style:name="style-134">
      <style:graphic-properties draw:fill="solid" draw:fill-color="#a65730" draw:opacity="100.0%" draw:stroke="solid" svg:stroke-color="#a65730" draw:stroke-linejoin="miter" svg:stroke-opacity="100.0%" svg:stroke-width="0.26458332mm"/>
    </style:style>
    <style:style style:family="graphic" style:name="style-135">
      <style:graphic-properties draw:fill="solid" draw:fill-color="#c2ae88" draw:opacity="100.0%" draw:stroke="solid" svg:stroke-color="#c2ae88" draw:stroke-linejoin="miter" svg:stroke-opacity="100.0%" svg:stroke-width="0.26458332mm"/>
    </style:style>
    <style:style style:family="graphic" style:name="style-136">
      <style:graphic-properties draw:fill="solid" draw:fill-color="#c9bda6" draw:opacity="100.0%" draw:stroke="solid" svg:stroke-color="#c9bda6" draw:stroke-linejoin="miter" svg:stroke-opacity="100.0%" svg:stroke-width="0.26458332mm"/>
    </style:style>
    <style:style style:family="graphic" style:name="style-137">
      <style:graphic-properties draw:fill="solid" draw:fill-color="#8e784b" draw:opacity="100.0%" draw:stroke="solid" svg:stroke-color="#8e784b" draw:stroke-linejoin="miter" svg:stroke-opacity="100.0%" svg:stroke-width="0.26458332mm"/>
    </style:style>
    <style:style style:family="graphic" style:name="style-138">
      <style:graphic-properties draw:fill="solid" draw:fill-color="#7d7e4d" draw:opacity="100.0%" draw:stroke="solid" svg:stroke-color="#7d7e4d" draw:stroke-linejoin="miter" svg:stroke-opacity="100.0%" svg:stroke-width="0.26458332mm"/>
    </style:style>
    <style:style style:family="graphic" style:name="style-139">
      <style:graphic-properties draw:fill="solid" draw:fill-color="#a29473" draw:opacity="100.0%" draw:stroke="solid" svg:stroke-color="#a29473" draw:stroke-linejoin="miter" svg:stroke-opacity="100.0%" svg:stroke-width="0.26458332mm"/>
    </style:style>
    <style:style style:family="graphic" style:name="style-140">
      <style:graphic-properties draw:fill="solid" draw:fill-color="#452819" draw:opacity="100.0%" draw:stroke="solid" svg:stroke-color="#452819" draw:stroke-linejoin="miter" svg:stroke-opacity="100.0%" svg:stroke-width="0.26458332mm"/>
    </style:style>
    <style:style style:family="graphic" style:name="style-141">
      <style:graphic-properties draw:fill="solid" draw:fill-color="#3a4155" draw:opacity="100.0%" draw:stroke="solid" svg:stroke-color="#3a4155" draw:stroke-linejoin="miter" svg:stroke-opacity="100.0%" svg:stroke-width="0.26458332mm"/>
    </style:style>
    <style:style style:family="graphic" style:name="style-142">
      <style:graphic-properties draw:fill="solid" draw:fill-color="#55230b" draw:opacity="100.0%" draw:stroke="solid" svg:stroke-color="#55230b" draw:stroke-linejoin="miter" svg:stroke-opacity="100.0%" svg:stroke-width="0.26458332mm"/>
    </style:style>
    <style:style style:family="graphic" style:name="style-143">
      <style:graphic-properties draw:fill="solid" draw:fill-color="#6b2f0f" draw:opacity="100.0%" draw:stroke="solid" svg:stroke-color="#6b2f0f" draw:stroke-linejoin="miter" svg:stroke-opacity="100.0%" svg:stroke-width="0.26458332mm"/>
    </style:style>
    <style:style style:family="graphic" style:name="style-144">
      <style:graphic-properties draw:fill="solid" draw:fill-color="#c9bba6" draw:opacity="100.0%" draw:stroke="solid" svg:stroke-color="#c9bba6" draw:stroke-linejoin="miter" svg:stroke-opacity="100.0%" svg:stroke-width="0.26458332mm"/>
    </style:style>
    <style:style style:family="graphic" style:name="style-145">
      <style:graphic-properties draw:fill="solid" draw:fill-color="#c6c2ab" draw:opacity="100.0%" draw:stroke="solid" svg:stroke-color="#c6c2ab" draw:stroke-linejoin="miter" svg:stroke-opacity="100.0%" svg:stroke-width="0.26458332mm"/>
    </style:style>
    <style:style style:family="graphic" style:name="style-146">
      <style:graphic-properties draw:fill="solid" draw:fill-color="#af996c" draw:opacity="100.0%" draw:stroke="solid" svg:stroke-color="#af996c" draw:stroke-linejoin="miter" svg:stroke-opacity="100.0%" svg:stroke-width="0.26458332mm"/>
    </style:style>
    <style:style style:family="graphic" style:name="style-147">
      <style:graphic-properties draw:fill="solid" draw:fill-color="#a0a581" draw:opacity="100.0%" draw:stroke="solid" svg:stroke-color="#a0a581" draw:stroke-linejoin="miter" svg:stroke-opacity="100.0%" svg:stroke-width="0.26458332mm"/>
    </style:style>
    <style:style style:family="graphic" style:name="style-148">
      <style:graphic-properties draw:fill="solid" draw:fill-color="#c0ad85" draw:opacity="100.0%" draw:stroke="solid" svg:stroke-color="#c0ad85" draw:stroke-linejoin="miter" svg:stroke-opacity="100.0%" svg:stroke-width="0.26458332mm"/>
    </style:style>
    <style:style style:family="graphic" style:name="style-149">
      <style:graphic-properties draw:fill="solid" draw:fill-color="#a89763" draw:opacity="100.0%" draw:stroke="solid" svg:stroke-color="#a89763" draw:stroke-linejoin="miter" svg:stroke-opacity="100.0%" svg:stroke-width="0.26458332mm"/>
    </style:style>
    <style:style style:family="graphic" style:name="style-150">
      <style:graphic-properties draw:fill="solid" draw:fill-color="#37415a" draw:opacity="100.0%" draw:stroke="solid" svg:stroke-color="#37415a" draw:stroke-linejoin="miter" svg:stroke-opacity="100.0%" svg:stroke-width="0.26458332mm"/>
    </style:style>
    <style:style style:family="graphic" style:name="style-151">
      <style:graphic-properties draw:fill="solid" draw:fill-color="#3f2616" draw:opacity="100.0%" draw:stroke="solid" svg:stroke-color="#3f2616" draw:stroke-linejoin="miter" svg:stroke-opacity="100.0%" svg:stroke-width="0.26458332mm"/>
    </style:style>
    <style:style style:family="graphic" style:name="style-152">
      <style:graphic-properties draw:fill="solid" draw:fill-color="#a9af93" draw:opacity="100.0%" draw:stroke="solid" svg:stroke-color="#a9af93" draw:stroke-linejoin="miter" svg:stroke-opacity="100.0%" svg:stroke-width="0.26458332mm"/>
    </style:style>
    <style:style style:family="graphic" style:name="style-153">
      <style:graphic-properties draw:fill="solid" draw:fill-color="#d0c2a8" draw:opacity="100.0%" draw:stroke="solid" svg:stroke-color="#d0c2a8" draw:stroke-linejoin="miter" svg:stroke-opacity="100.0%" svg:stroke-width="0.26458332mm"/>
    </style:style>
    <style:style style:family="graphic" style:name="style-154">
      <style:graphic-properties draw:fill="solid" draw:fill-color="#789398" draw:opacity="100.0%" draw:stroke="solid" svg:stroke-color="#789398" draw:stroke-linejoin="miter" svg:stroke-opacity="100.0%" svg:stroke-width="0.26458332mm"/>
    </style:style>
    <style:style style:family="graphic" style:name="style-155">
      <style:graphic-properties draw:fill="solid" draw:fill-color="#a28d5f" draw:opacity="100.0%" draw:stroke="solid" svg:stroke-color="#a28d5f" draw:stroke-linejoin="miter" svg:stroke-opacity="100.0%" svg:stroke-width="0.26458332mm"/>
    </style:style>
    <style:style style:family="graphic" style:name="style-156">
      <style:graphic-properties draw:fill="solid" draw:fill-color="#b8a371" draw:opacity="100.0%" draw:stroke="solid" svg:stroke-color="#b8a371" draw:stroke-linejoin="miter" svg:stroke-opacity="100.0%" svg:stroke-width="0.26458332mm"/>
    </style:style>
    <style:style style:family="graphic" style:name="style-157">
      <style:graphic-properties draw:fill="solid" draw:fill-color="#c7b595" draw:opacity="100.0%" draw:stroke="solid" svg:stroke-color="#c7b595" draw:stroke-linejoin="miter" svg:stroke-opacity="100.0%" svg:stroke-width="0.26458332mm"/>
    </style:style>
    <style:style style:family="graphic" style:name="style-158">
      <style:graphic-properties draw:fill="solid" draw:fill-color="#dfdacc" draw:opacity="100.0%" draw:stroke="solid" svg:stroke-color="#dfdacc" draw:stroke-linejoin="miter" svg:stroke-opacity="100.0%" svg:stroke-width="0.26458332mm"/>
    </style:style>
    <style:style style:family="graphic" style:name="style-159">
      <style:graphic-properties draw:fill="solid" draw:fill-color="#93996e" draw:opacity="100.0%" draw:stroke="solid" svg:stroke-color="#93996e" draw:stroke-linejoin="miter" svg:stroke-opacity="100.0%" svg:stroke-width="0.26458332mm"/>
    </style:style>
    <style:style style:family="graphic" style:name="style-160">
      <style:graphic-properties draw:fill="solid" draw:fill-color="#911d07" draw:opacity="100.0%" draw:stroke="solid" svg:stroke-color="#911d07" draw:stroke-linejoin="miter" svg:stroke-opacity="100.0%" svg:stroke-width="0.26458332mm"/>
    </style:style>
    <style:style style:family="graphic" style:name="style-161">
      <style:graphic-properties draw:fill="solid" draw:fill-color="#bda88b" draw:opacity="100.0%" draw:stroke="solid" svg:stroke-color="#bda88b" draw:stroke-linejoin="miter" svg:stroke-opacity="100.0%" svg:stroke-width="0.26458332mm"/>
    </style:style>
    <style:style style:family="graphic" style:name="style-162">
      <style:graphic-properties draw:fill="solid" draw:fill-color="#c4b498" draw:opacity="100.0%" draw:stroke="solid" svg:stroke-color="#c4b498" draw:stroke-linejoin="miter" svg:stroke-opacity="100.0%" svg:stroke-width="0.26458332mm"/>
    </style:style>
    <style:style style:family="graphic" style:name="style-163">
      <style:graphic-properties draw:fill="solid" draw:fill-color="#b9ab8d" draw:opacity="100.0%" draw:stroke="solid" svg:stroke-color="#b9ab8d" draw:stroke-linejoin="miter" svg:stroke-opacity="100.0%" svg:stroke-width="0.26458332mm"/>
    </style:style>
    <style:style style:family="graphic" style:name="style-164">
      <style:graphic-properties draw:fill="solid" draw:fill-color="#c3baa4" draw:opacity="100.0%" draw:stroke="solid" svg:stroke-color="#c3baa4" draw:stroke-linejoin="miter" svg:stroke-opacity="100.0%" svg:stroke-width="0.26458332mm"/>
    </style:style>
    <style:style style:family="graphic" style:name="style-165">
      <style:graphic-properties draw:fill="solid" draw:fill-color="#c2a85c" draw:opacity="100.0%" draw:stroke="solid" svg:stroke-color="#c2a85c" draw:stroke-linejoin="miter" svg:stroke-opacity="100.0%" svg:stroke-width="0.26458332mm"/>
    </style:style>
    <style:style style:family="graphic" style:name="style-166">
      <style:graphic-properties draw:fill="solid" draw:fill-color="#c6ab67" draw:opacity="100.0%" draw:stroke="solid" svg:stroke-color="#c6ab67" draw:stroke-linejoin="miter" svg:stroke-opacity="100.0%" svg:stroke-width="0.26458332mm"/>
    </style:style>
    <style:style style:family="graphic" style:name="style-167">
      <style:graphic-properties draw:fill="solid" draw:fill-color="#d0c5ae" draw:opacity="100.0%" draw:stroke="solid" svg:stroke-color="#d0c5ae" draw:stroke-linejoin="miter" svg:stroke-opacity="100.0%" svg:stroke-width="0.26458332mm"/>
    </style:style>
    <style:style style:family="graphic" style:name="style-168">
      <style:graphic-properties draw:fill="solid" draw:fill-color="#78603a" draw:opacity="100.0%" draw:stroke="solid" svg:stroke-color="#78603a" draw:stroke-linejoin="miter" svg:stroke-opacity="100.0%" svg:stroke-width="0.26458332mm"/>
    </style:style>
    <style:style style:family="graphic" style:name="style-169">
      <style:graphic-properties draw:fill="solid" draw:fill-color="#92835d" draw:opacity="100.0%" draw:stroke="solid" svg:stroke-color="#92835d" draw:stroke-linejoin="miter" svg:stroke-opacity="100.0%" svg:stroke-width="0.26458332mm"/>
    </style:style>
    <style:style style:family="graphic" style:name="style-170">
      <style:graphic-properties draw:fill="solid" draw:fill-color="#490c04" draw:opacity="100.0%" draw:stroke="solid" svg:stroke-color="#490c04" draw:stroke-linejoin="miter" svg:stroke-opacity="100.0%" svg:stroke-width="0.26458332mm"/>
    </style:style>
    <style:style style:family="graphic" style:name="style-171">
      <style:graphic-properties draw:fill="solid" draw:fill-color="#af9c76" draw:opacity="100.0%" draw:stroke="solid" svg:stroke-color="#af9c76" draw:stroke-linejoin="miter" svg:stroke-opacity="100.0%" svg:stroke-width="0.26458332mm"/>
    </style:style>
    <style:style style:family="graphic" style:name="style-172">
      <style:graphic-properties draw:fill="solid" draw:fill-color="#87885b" draw:opacity="100.0%" draw:stroke="solid" svg:stroke-color="#87885b" draw:stroke-linejoin="miter" svg:stroke-opacity="100.0%" svg:stroke-width="0.26458332mm"/>
    </style:style>
    <style:style style:family="graphic" style:name="style-173">
      <style:graphic-properties draw:fill="solid" draw:fill-color="#cbbb9b" draw:opacity="100.0%" draw:stroke="solid" svg:stroke-color="#cbbb9b" draw:stroke-linejoin="miter" svg:stroke-opacity="100.0%" svg:stroke-width="0.26458332mm"/>
    </style:style>
    <style:style style:family="graphic" style:name="style-174">
      <style:graphic-properties draw:fill="solid" draw:fill-color="#a28e70" draw:opacity="100.0%" draw:stroke="solid" svg:stroke-color="#a28e70" draw:stroke-linejoin="miter" svg:stroke-opacity="100.0%" svg:stroke-width="0.26458332mm"/>
    </style:style>
    <style:style style:family="graphic" style:name="style-175">
      <style:graphic-properties draw:fill="solid" draw:fill-color="#a28e66" draw:opacity="100.0%" draw:stroke="solid" svg:stroke-color="#a28e66" draw:stroke-linejoin="miter" svg:stroke-opacity="100.0%" svg:stroke-width="0.26458332mm"/>
    </style:style>
    <style:style style:family="graphic" style:name="style-176">
      <style:graphic-properties draw:fill="solid" draw:fill-color="#a49575" draw:opacity="100.0%" draw:stroke="solid" svg:stroke-color="#a49575" draw:stroke-linejoin="miter" svg:stroke-opacity="100.0%" svg:stroke-width="0.26458332mm"/>
    </style:style>
    <style:style style:family="graphic" style:name="style-177">
      <style:graphic-properties draw:fill="solid" draw:fill-color="#c8b99d" draw:opacity="100.0%" draw:stroke="solid" svg:stroke-color="#c8b99d" draw:stroke-linejoin="miter" svg:stroke-opacity="100.0%" svg:stroke-width="0.26458332mm"/>
    </style:style>
    <style:style style:family="graphic" style:name="style-178">
      <style:graphic-properties draw:fill="solid" draw:fill-color="#7e260e" draw:opacity="100.0%" draw:stroke="solid" svg:stroke-color="#7e260e" draw:stroke-linejoin="miter" svg:stroke-opacity="100.0%" svg:stroke-width="0.26458332mm"/>
    </style:style>
    <style:style style:family="graphic" style:name="style-179">
      <style:graphic-properties draw:fill="solid" draw:fill-color="#ccbb89" draw:opacity="100.0%" draw:stroke="solid" svg:stroke-color="#ccbb89" draw:stroke-linejoin="miter" svg:stroke-opacity="100.0%" svg:stroke-width="0.26458332mm"/>
    </style:style>
    <style:style style:family="graphic" style:name="style-180">
      <style:graphic-properties draw:fill="solid" draw:fill-color="#58280c" draw:opacity="100.0%" draw:stroke="solid" svg:stroke-color="#58280c" draw:stroke-linejoin="miter" svg:stroke-opacity="100.0%" svg:stroke-width="0.26458332mm"/>
    </style:style>
    <style:style style:family="graphic" style:name="style-181">
      <style:graphic-properties draw:fill="solid" draw:fill-color="#b4aa90" draw:opacity="100.0%" draw:stroke="solid" svg:stroke-color="#b4aa90" draw:stroke-linejoin="miter" svg:stroke-opacity="100.0%" svg:stroke-width="0.26458332mm"/>
    </style:style>
    <style:style style:family="graphic" style:name="style-182">
      <style:graphic-properties draw:fill="solid" draw:fill-color="#baab8e" draw:opacity="100.0%" draw:stroke="solid" svg:stroke-color="#baab8e" draw:stroke-linejoin="miter" svg:stroke-opacity="100.0%" svg:stroke-width="0.26458332mm"/>
    </style:style>
    <style:style style:family="graphic" style:name="style-183">
      <style:graphic-properties draw:fill="solid" draw:fill-color="#979c71" draw:opacity="100.0%" draw:stroke="solid" svg:stroke-color="#979c71" draw:stroke-linejoin="miter" svg:stroke-opacity="100.0%" svg:stroke-width="0.26458332mm"/>
    </style:style>
    <style:style style:family="graphic" style:name="style-184">
      <style:graphic-properties draw:fill="solid" draw:fill-color="#cec5b1" draw:opacity="100.0%" draw:stroke="solid" svg:stroke-color="#cec5b1" draw:stroke-linejoin="miter" svg:stroke-opacity="100.0%" svg:stroke-width="0.26458332mm"/>
    </style:style>
    <style:style style:family="graphic" style:name="style-185">
      <style:graphic-properties draw:fill="solid" draw:fill-color="#afa48a" draw:opacity="100.0%" draw:stroke="solid" svg:stroke-color="#afa48a" draw:stroke-linejoin="miter" svg:stroke-opacity="100.0%" svg:stroke-width="0.26458332mm"/>
    </style:style>
    <style:style style:family="graphic" style:name="style-186">
      <style:graphic-properties draw:fill="solid" draw:fill-color="#b6a989" draw:opacity="100.0%" draw:stroke="solid" svg:stroke-color="#b6a989" draw:stroke-linejoin="miter" svg:stroke-opacity="100.0%" svg:stroke-width="0.26458332mm"/>
    </style:style>
    <style:style style:family="graphic" style:name="style-187">
      <style:graphic-properties draw:fill="solid" draw:fill-color="#555455" draw:opacity="100.0%" draw:stroke="solid" svg:stroke-color="#555455" draw:stroke-linejoin="miter" svg:stroke-opacity="100.0%" svg:stroke-width="0.26458332mm"/>
    </style:style>
    <style:style style:family="graphic" style:name="style-188">
      <style:graphic-properties draw:fill="solid" draw:fill-color="#baa582" draw:opacity="100.0%" draw:stroke="solid" svg:stroke-color="#baa582" draw:stroke-linejoin="miter" svg:stroke-opacity="100.0%" svg:stroke-width="0.26458332mm"/>
    </style:style>
    <style:style style:family="graphic" style:name="style-189">
      <style:graphic-properties draw:fill="solid" draw:fill-color="#cbc0ac" draw:opacity="100.0%" draw:stroke="solid" svg:stroke-color="#cbc0ac" draw:stroke-linejoin="miter" svg:stroke-opacity="100.0%" svg:stroke-width="0.26458332mm"/>
    </style:style>
    <style:style style:family="graphic" style:name="style-190">
      <style:graphic-properties draw:fill="solid" draw:fill-color="#c2b59b" draw:opacity="100.0%" draw:stroke="solid" svg:stroke-color="#c2b59b" draw:stroke-linejoin="miter" svg:stroke-opacity="100.0%" svg:stroke-width="0.26458332mm"/>
    </style:style>
    <style:style style:family="graphic" style:name="style-191">
      <style:graphic-properties draw:fill="solid" draw:fill-color="#c2b08d" draw:opacity="100.0%" draw:stroke="solid" svg:stroke-color="#c2b08d" draw:stroke-linejoin="miter" svg:stroke-opacity="100.0%" svg:stroke-width="0.26458332mm"/>
    </style:style>
    <style:style style:family="graphic" style:name="style-192">
      <style:graphic-properties draw:fill="solid" draw:fill-color="#b39947" draw:opacity="100.0%" draw:stroke="solid" svg:stroke-color="#b39947" draw:stroke-linejoin="miter" svg:stroke-opacity="100.0%" svg:stroke-width="0.26458332mm"/>
    </style:style>
    <style:style style:family="graphic" style:name="style-193">
      <style:graphic-properties draw:fill="solid" draw:fill-color="#a79367" draw:opacity="100.0%" draw:stroke="solid" svg:stroke-color="#a79367" draw:stroke-linejoin="miter" svg:stroke-opacity="100.0%" svg:stroke-width="0.26458332mm"/>
    </style:style>
    <style:style style:family="graphic" style:name="style-194">
      <style:graphic-properties draw:fill="solid" draw:fill-color="#cdc4a9" draw:opacity="100.0%" draw:stroke="solid" svg:stroke-color="#cdc4a9" draw:stroke-linejoin="miter" svg:stroke-opacity="100.0%" svg:stroke-width="0.26458332mm"/>
    </style:style>
    <style:style style:family="graphic" style:name="style-195">
      <style:graphic-properties draw:fill="solid" draw:fill-color="#392416" draw:opacity="100.0%" draw:stroke="solid" svg:stroke-color="#392416" draw:stroke-linejoin="miter" svg:stroke-opacity="100.0%" svg:stroke-width="0.26458332mm"/>
    </style:style>
    <style:style style:family="graphic" style:name="style-196">
      <style:graphic-properties draw:fill="solid" draw:fill-color="#8c7b4d" draw:opacity="100.0%" draw:stroke="solid" svg:stroke-color="#8c7b4d" draw:stroke-linejoin="miter" svg:stroke-opacity="100.0%" svg:stroke-width="0.26458332mm"/>
    </style:style>
    <style:style style:family="graphic" style:name="style-197">
      <style:graphic-properties draw:fill="solid" draw:fill-color="#b1a17b" draw:opacity="100.0%" draw:stroke="solid" svg:stroke-color="#b1a17b" draw:stroke-linejoin="miter" svg:stroke-opacity="100.0%" svg:stroke-width="0.26458332mm"/>
    </style:style>
    <style:style style:family="graphic" style:name="style-198">
      <style:graphic-properties draw:fill="solid" draw:fill-color="#809da0" draw:opacity="100.0%" draw:stroke="solid" svg:stroke-color="#809da0" draw:stroke-linejoin="miter" svg:stroke-opacity="100.0%" svg:stroke-width="0.26458332mm"/>
    </style:style>
    <style:style style:family="graphic" style:name="style-199">
      <style:graphic-properties draw:fill="solid" draw:fill-color="#e0dac9" draw:opacity="100.0%" draw:stroke="solid" svg:stroke-color="#e0dac9" draw:stroke-linejoin="miter" svg:stroke-opacity="100.0%" svg:stroke-width="0.26458332mm"/>
    </style:style>
    <style:style style:family="graphic" style:name="style-200">
      <style:graphic-properties draw:fill="solid" draw:fill-color="#9f936c" draw:opacity="100.0%" draw:stroke="solid" svg:stroke-color="#9f936c" draw:stroke-linejoin="miter" svg:stroke-opacity="100.0%" svg:stroke-width="0.26458332mm"/>
    </style:style>
    <style:style style:family="graphic" style:name="style-201">
      <style:graphic-properties draw:fill="solid" draw:fill-color="#989d72" draw:opacity="100.0%" draw:stroke="solid" svg:stroke-color="#989d72" draw:stroke-linejoin="miter" svg:stroke-opacity="100.0%" svg:stroke-width="0.26458332mm"/>
    </style:style>
    <style:style style:family="graphic" style:name="style-202">
      <style:graphic-properties draw:fill="solid" draw:fill-color="#988b69" draw:opacity="100.0%" draw:stroke="solid" svg:stroke-color="#988b69" draw:stroke-linejoin="miter" svg:stroke-opacity="100.0%" svg:stroke-width="0.26458332mm"/>
    </style:style>
    <style:style style:family="graphic" style:name="style-203">
      <style:graphic-properties draw:fill="solid" draw:fill-color="#551e0a" draw:opacity="100.0%" draw:stroke="solid" svg:stroke-color="#551e0a" draw:stroke-linejoin="miter" svg:stroke-opacity="100.0%" svg:stroke-width="0.26458332mm"/>
    </style:style>
    <style:style style:family="graphic" style:name="style-204">
      <style:graphic-properties draw:fill="solid" draw:fill-color="#6b2910" draw:opacity="100.0%" draw:stroke="solid" svg:stroke-color="#6b2910" draw:stroke-linejoin="miter" svg:stroke-opacity="100.0%" svg:stroke-width="0.26458332mm"/>
    </style:style>
    <style:style style:family="graphic" style:name="style-205">
      <style:graphic-properties draw:fill="solid" draw:fill-color="#b29b70" draw:opacity="100.0%" draw:stroke="solid" svg:stroke-color="#b29b70" draw:stroke-linejoin="miter" svg:stroke-opacity="100.0%" svg:stroke-width="0.26458332mm"/>
    </style:style>
    <style:style style:family="graphic" style:name="style-206">
      <style:graphic-properties draw:fill="solid" draw:fill-color="#7e9698" draw:opacity="100.0%" draw:stroke="solid" svg:stroke-color="#7e9698" draw:stroke-linejoin="miter" svg:stroke-opacity="100.0%" svg:stroke-width="0.26458332mm"/>
    </style:style>
    <style:style style:family="graphic" style:name="style-207">
      <style:graphic-properties draw:fill="solid" draw:fill-color="#d9d5c9" draw:opacity="100.0%" draw:stroke="solid" svg:stroke-color="#d9d5c9" draw:stroke-linejoin="miter" svg:stroke-opacity="100.0%" svg:stroke-width="0.26458332mm"/>
    </style:style>
    <style:style style:family="graphic" style:name="style-208">
      <style:graphic-properties draw:fill="solid" draw:fill-color="#e0dacd" draw:opacity="100.0%" draw:stroke="solid" svg:stroke-color="#e0dacd" draw:stroke-linejoin="miter" svg:stroke-opacity="100.0%" svg:stroke-width="0.26458332mm"/>
    </style:style>
    <style:style style:family="graphic" style:name="style-209">
      <style:graphic-properties draw:fill="solid" draw:fill-color="#c2af96" draw:opacity="100.0%" draw:stroke="solid" svg:stroke-color="#c2af96" draw:stroke-linejoin="miter" svg:stroke-opacity="100.0%" svg:stroke-width="0.26458332mm"/>
    </style:style>
    <style:style style:family="graphic" style:name="style-210">
      <style:graphic-properties draw:fill="solid" draw:fill-color="#cfc5af" draw:opacity="100.0%" draw:stroke="solid" svg:stroke-color="#cfc5af" draw:stroke-linejoin="miter" svg:stroke-opacity="100.0%" svg:stroke-width="0.26458332mm"/>
    </style:style>
    <style:style style:family="graphic" style:name="style-211">
      <style:graphic-properties draw:fill="solid" draw:fill-color="#dcd3bc" draw:opacity="100.0%" draw:stroke="solid" svg:stroke-color="#dcd3bc" draw:stroke-linejoin="miter" svg:stroke-opacity="100.0%" svg:stroke-width="0.26458332mm"/>
    </style:style>
    <style:style style:family="graphic" style:name="style-212">
      <style:graphic-properties draw:fill="solid" draw:fill-color="#b4a174" draw:opacity="100.0%" draw:stroke="solid" svg:stroke-color="#b4a174" draw:stroke-linejoin="miter" svg:stroke-opacity="100.0%" svg:stroke-width="0.26458332mm"/>
    </style:style>
    <style:style style:family="graphic" style:name="style-213">
      <style:graphic-properties draw:fill="solid" draw:fill-color="#7e989e" draw:opacity="100.0%" draw:stroke="solid" svg:stroke-color="#7e989e" draw:stroke-linejoin="miter" svg:stroke-opacity="100.0%" svg:stroke-width="0.26458332mm"/>
    </style:style>
    <style:style style:family="graphic" style:name="style-214">
      <style:graphic-properties draw:fill="solid" draw:fill-color="#423a38" draw:opacity="100.0%" draw:stroke="solid" svg:stroke-color="#423a38" draw:stroke-linejoin="miter" svg:stroke-opacity="100.0%" svg:stroke-width="0.26458332mm"/>
    </style:style>
    <style:style style:family="graphic" style:name="style-215">
      <style:graphic-properties draw:fill="solid" draw:fill-color="#5f330f" draw:opacity="100.0%" draw:stroke="solid" svg:stroke-color="#5f330f" draw:stroke-linejoin="miter" svg:stroke-opacity="100.0%" svg:stroke-width="0.26458332mm"/>
    </style:style>
    <style:style style:family="graphic" style:name="style-216">
      <style:graphic-properties draw:fill="solid" draw:fill-color="#b0a383" draw:opacity="100.0%" draw:stroke="solid" svg:stroke-color="#b0a383" draw:stroke-linejoin="miter" svg:stroke-opacity="100.0%" svg:stroke-width="0.26458332mm"/>
    </style:style>
    <style:style style:family="graphic" style:name="style-217">
      <style:graphic-properties draw:fill="solid" draw:fill-color="#8f7630" draw:opacity="100.0%" draw:stroke="solid" svg:stroke-color="#8f7630" draw:stroke-linejoin="miter" svg:stroke-opacity="100.0%" svg:stroke-width="0.26458332mm"/>
    </style:style>
    <style:style style:family="graphic" style:name="style-218">
      <style:graphic-properties draw:fill="solid" draw:fill-color="#bda881" draw:opacity="100.0%" draw:stroke="solid" svg:stroke-color="#bda881" draw:stroke-linejoin="miter" svg:stroke-opacity="100.0%" svg:stroke-width="0.26458332mm"/>
    </style:style>
    <style:style style:family="graphic" style:name="style-219">
      <style:graphic-properties draw:fill="solid" draw:fill-color="#ac9766" draw:opacity="100.0%" draw:stroke="solid" svg:stroke-color="#ac9766" draw:stroke-linejoin="miter" svg:stroke-opacity="100.0%" svg:stroke-width="0.26458332mm"/>
    </style:style>
    <style:style style:family="graphic" style:name="style-220">
      <style:graphic-properties draw:fill="solid" draw:fill-color="#b39d74" draw:opacity="100.0%" draw:stroke="solid" svg:stroke-color="#b39d74" draw:stroke-linejoin="miter" svg:stroke-opacity="100.0%" svg:stroke-width="0.26458332mm"/>
    </style:style>
    <style:style style:family="graphic" style:name="style-221">
      <style:graphic-properties draw:fill="solid" draw:fill-color="#729097" draw:opacity="100.0%" draw:stroke="solid" svg:stroke-color="#729097" draw:stroke-linejoin="miter" svg:stroke-opacity="100.0%" svg:stroke-width="0.26458332mm"/>
    </style:style>
    <style:style style:family="graphic" style:name="style-222">
      <style:graphic-properties draw:fill="solid" draw:fill-color="#9da78a" draw:opacity="100.0%" draw:stroke="solid" svg:stroke-color="#9da78a" draw:stroke-linejoin="miter" svg:stroke-opacity="100.0%" svg:stroke-width="0.26458332mm"/>
    </style:style>
    <style:style style:family="graphic" style:name="style-223">
      <style:graphic-properties draw:fill="solid" draw:fill-color="#c6bca8" draw:opacity="100.0%" draw:stroke="solid" svg:stroke-color="#c6bca8" draw:stroke-linejoin="miter" svg:stroke-opacity="100.0%" svg:stroke-width="0.26458332mm"/>
    </style:style>
    <style:style style:family="graphic" style:name="style-224">
      <style:graphic-properties draw:fill="solid" draw:fill-color="#a78c5d" draw:opacity="100.0%" draw:stroke="solid" svg:stroke-color="#a78c5d" draw:stroke-linejoin="miter" svg:stroke-opacity="100.0%" svg:stroke-width="0.26458332mm"/>
    </style:style>
    <style:style style:family="graphic" style:name="style-225">
      <style:graphic-properties draw:fill="solid" draw:fill-color="#dcd4c6" draw:opacity="100.0%" draw:stroke="solid" svg:stroke-color="#dcd4c6" draw:stroke-linejoin="miter" svg:stroke-opacity="100.0%" svg:stroke-width="0.26458332mm"/>
    </style:style>
    <style:style style:family="graphic" style:name="style-226">
      <style:graphic-properties draw:fill="solid" draw:fill-color="#806f50" draw:opacity="100.0%" draw:stroke="solid" svg:stroke-color="#806f50" draw:stroke-linejoin="miter" svg:stroke-opacity="100.0%" svg:stroke-width="0.26458332mm"/>
    </style:style>
    <style:style style:family="graphic" style:name="style-227">
      <style:graphic-properties draw:fill="solid" draw:fill-color="#a89779" draw:opacity="100.0%" draw:stroke="solid" svg:stroke-color="#a89779" draw:stroke-linejoin="miter" svg:stroke-opacity="100.0%" svg:stroke-width="0.26458332mm"/>
    </style:style>
    <style:style style:family="graphic" style:name="style-228">
      <style:graphic-properties draw:fill="solid" draw:fill-color="#b09a7a" draw:opacity="100.0%" draw:stroke="solid" svg:stroke-color="#b09a7a" draw:stroke-linejoin="miter" svg:stroke-opacity="100.0%" svg:stroke-width="0.26458332mm"/>
    </style:style>
    <style:style style:family="graphic" style:name="style-229">
      <style:graphic-properties draw:fill="solid" draw:fill-color="#776043" draw:opacity="100.0%" draw:stroke="solid" svg:stroke-color="#776043" draw:stroke-linejoin="miter" svg:stroke-opacity="100.0%" svg:stroke-width="0.26458332mm"/>
    </style:style>
    <style:style style:family="graphic" style:name="style-230">
      <style:graphic-properties draw:fill="solid" draw:fill-color="#cfc1a2" draw:opacity="100.0%" draw:stroke="solid" svg:stroke-color="#cfc1a2" draw:stroke-linejoin="miter" svg:stroke-opacity="100.0%" svg:stroke-width="0.26458332mm"/>
    </style:style>
    <style:style style:family="graphic" style:name="style-231">
      <style:graphic-properties draw:fill="solid" draw:fill-color="#a9a181" draw:opacity="100.0%" draw:stroke="solid" svg:stroke-color="#a9a181" draw:stroke-linejoin="miter" svg:stroke-opacity="100.0%" svg:stroke-width="0.26458332mm"/>
    </style:style>
    <style:style style:family="graphic" style:name="style-232">
      <style:graphic-properties draw:fill="solid" draw:fill-color="#b3996d" draw:opacity="100.0%" draw:stroke="solid" svg:stroke-color="#b3996d" draw:stroke-linejoin="miter" svg:stroke-opacity="100.0%" svg:stroke-width="0.26458332mm"/>
    </style:style>
    <style:style style:family="graphic" style:name="style-233">
      <style:graphic-properties draw:fill="solid" draw:fill-color="#868961" draw:opacity="100.0%" draw:stroke="solid" svg:stroke-color="#868961" draw:stroke-linejoin="miter" svg:stroke-opacity="100.0%" svg:stroke-width="0.26458332mm"/>
    </style:style>
    <style:style style:family="graphic" style:name="style-234">
      <style:graphic-properties draw:fill="solid" draw:fill-color="#919672" draw:opacity="100.0%" draw:stroke="solid" svg:stroke-color="#919672" draw:stroke-linejoin="miter" svg:stroke-opacity="100.0%" svg:stroke-width="0.26458332mm"/>
    </style:style>
    <style:style style:family="graphic" style:name="style-235">
      <style:graphic-properties draw:fill="solid" draw:fill-color="#b3a584" draw:opacity="100.0%" draw:stroke="solid" svg:stroke-color="#b3a584" draw:stroke-linejoin="miter" svg:stroke-opacity="100.0%" svg:stroke-width="0.26458332mm"/>
    </style:style>
    <style:style style:family="graphic" style:name="style-236">
      <style:graphic-properties draw:fill="solid" draw:fill-color="#9da37b" draw:opacity="100.0%" draw:stroke="solid" svg:stroke-color="#9da37b" draw:stroke-linejoin="miter" svg:stroke-opacity="100.0%" svg:stroke-width="0.26458332mm"/>
    </style:style>
    <style:style style:family="graphic" style:name="style-237">
      <style:graphic-properties draw:fill="solid" draw:fill-color="#c37c4c" draw:opacity="100.0%" draw:stroke="solid" svg:stroke-color="#c37c4c" draw:stroke-linejoin="miter" svg:stroke-opacity="100.0%" svg:stroke-width="0.26458332mm"/>
    </style:style>
    <style:style style:family="graphic" style:name="style-238">
      <style:graphic-properties draw:fill="solid" draw:fill-color="#807a58" draw:opacity="100.0%" draw:stroke="solid" svg:stroke-color="#807a58" draw:stroke-linejoin="miter" svg:stroke-opacity="100.0%" svg:stroke-width="0.26458332mm"/>
    </style:style>
    <style:style style:family="graphic" style:name="style-239">
      <style:graphic-properties draw:fill="solid" draw:fill-color="#a69471" draw:opacity="100.0%" draw:stroke="solid" svg:stroke-color="#a69471" draw:stroke-linejoin="miter" svg:stroke-opacity="100.0%" svg:stroke-width="0.26458332mm"/>
    </style:style>
    <style:style style:family="graphic" style:name="style-240">
      <style:graphic-properties draw:fill="solid" draw:fill-color="#aca48a" draw:opacity="100.0%" draw:stroke="solid" svg:stroke-color="#aca48a" draw:stroke-linejoin="miter" svg:stroke-opacity="100.0%" svg:stroke-width="0.26458332mm"/>
    </style:style>
    <style:style style:family="graphic" style:name="style-241">
      <style:graphic-properties draw:fill="solid" draw:fill-color="#b39a6c" draw:opacity="100.0%" draw:stroke="solid" svg:stroke-color="#b39a6c" draw:stroke-linejoin="miter" svg:stroke-opacity="100.0%" svg:stroke-width="0.26458332mm"/>
    </style:style>
    <style:style style:family="graphic" style:name="style-242">
      <style:graphic-properties draw:fill="solid" draw:fill-color="#3f302a" draw:opacity="100.0%" draw:stroke="solid" svg:stroke-color="#3f302a" draw:stroke-linejoin="miter" svg:stroke-opacity="100.0%" svg:stroke-width="0.26458332mm"/>
    </style:style>
    <style:style style:family="graphic" style:name="style-243">
      <style:graphic-properties draw:fill="solid" draw:fill-color="#beae91" draw:opacity="100.0%" draw:stroke="solid" svg:stroke-color="#beae91" draw:stroke-linejoin="miter" svg:stroke-opacity="100.0%" svg:stroke-width="0.26458332mm"/>
    </style:style>
    <style:style style:family="graphic" style:name="style-244">
      <style:graphic-properties draw:fill="solid" draw:fill-color="#ac8e5d" draw:opacity="100.0%" draw:stroke="solid" svg:stroke-color="#ac8e5d" draw:stroke-linejoin="miter" svg:stroke-opacity="100.0%" svg:stroke-width="0.26458332mm"/>
    </style:style>
    <style:style style:family="graphic" style:name="style-245">
      <style:graphic-properties draw:fill="solid" draw:fill-color="#94a179" draw:opacity="100.0%" draw:stroke="solid" svg:stroke-color="#94a179" draw:stroke-linejoin="miter" svg:stroke-opacity="100.0%" svg:stroke-width="0.26458332mm"/>
    </style:style>
    <style:style style:family="graphic" style:name="style-246">
      <style:graphic-properties draw:fill="solid" draw:fill-color="#cec5aa" draw:opacity="100.0%" draw:stroke="solid" svg:stroke-color="#cec5aa" draw:stroke-linejoin="miter" svg:stroke-opacity="100.0%" svg:stroke-width="0.26458332mm"/>
    </style:style>
    <style:style style:family="graphic" style:name="style-247">
      <style:graphic-properties draw:fill="solid" draw:fill-color="#8f9770" draw:opacity="100.0%" draw:stroke="solid" svg:stroke-color="#8f9770" draw:stroke-linejoin="miter" svg:stroke-opacity="100.0%" svg:stroke-width="0.26458332mm"/>
    </style:style>
    <style:style style:family="graphic" style:name="style-248">
      <style:graphic-properties draw:fill="solid" draw:fill-color="#585953" draw:opacity="100.0%" draw:stroke="solid" svg:stroke-color="#585953" draw:stroke-linejoin="miter" svg:stroke-opacity="100.0%" svg:stroke-width="0.26458332mm"/>
    </style:style>
    <style:style style:family="graphic" style:name="style-249">
      <style:graphic-properties draw:fill="solid" draw:fill-color="#3f3a3f" draw:opacity="100.0%" draw:stroke="solid" svg:stroke-color="#3f3a3f" draw:stroke-linejoin="miter" svg:stroke-opacity="100.0%" svg:stroke-width="0.26458332mm"/>
    </style:style>
    <style:style style:family="graphic" style:name="style-250">
      <style:graphic-properties draw:fill="solid" draw:fill-color="#d4cbb6" draw:opacity="100.0%" draw:stroke="solid" svg:stroke-color="#d4cbb6" draw:stroke-linejoin="miter" svg:stroke-opacity="100.0%" svg:stroke-width="0.26458332mm"/>
    </style:style>
    <style:style style:family="graphic" style:name="style-251">
      <style:graphic-properties draw:fill="solid" draw:fill-color="#9da07d" draw:opacity="100.0%" draw:stroke="solid" svg:stroke-color="#9da07d" draw:stroke-linejoin="miter" svg:stroke-opacity="100.0%" svg:stroke-width="0.26458332mm"/>
    </style:style>
    <style:style style:family="graphic" style:name="style-252">
      <style:graphic-properties draw:fill="solid" draw:fill-color="#dfd7c8" draw:opacity="100.0%" draw:stroke="solid" svg:stroke-color="#dfd7c8" draw:stroke-linejoin="miter" svg:stroke-opacity="100.0%" svg:stroke-width="0.26458332mm"/>
    </style:style>
    <style:style style:family="graphic" style:name="style-253">
      <style:graphic-properties draw:fill="solid" draw:fill-color="#575248" draw:opacity="100.0%" draw:stroke="solid" svg:stroke-color="#575248" draw:stroke-linejoin="miter" svg:stroke-opacity="100.0%" svg:stroke-width="0.26458332mm"/>
    </style:style>
    <style:style style:family="graphic" style:name="style-254">
      <style:graphic-properties draw:fill="solid" draw:fill-color="#ad9c74" draw:opacity="100.0%" draw:stroke="solid" svg:stroke-color="#ad9c74" draw:stroke-linejoin="miter" svg:stroke-opacity="100.0%" svg:stroke-width="0.26458332mm"/>
    </style:style>
    <style:style style:family="graphic" style:name="style-255">
      <style:graphic-properties draw:fill="solid" draw:fill-color="#968255" draw:opacity="100.0%" draw:stroke="solid" svg:stroke-color="#968255" draw:stroke-linejoin="miter" svg:stroke-opacity="100.0%" svg:stroke-width="0.26458332mm"/>
    </style:style>
    <style:style style:family="graphic" style:name="style-256">
      <style:graphic-properties draw:fill="solid" draw:fill-color="#8e764c" draw:opacity="100.0%" draw:stroke="solid" svg:stroke-color="#8e764c" draw:stroke-linejoin="miter" svg:stroke-opacity="100.0%" svg:stroke-width="0.26458332mm"/>
    </style:style>
    <style:style style:family="graphic" style:name="style-257">
      <style:graphic-properties draw:fill="solid" draw:fill-color="#9d9774" draw:opacity="100.0%" draw:stroke="solid" svg:stroke-color="#9d9774" draw:stroke-linejoin="miter" svg:stroke-opacity="100.0%" svg:stroke-width="0.26458332mm"/>
    </style:style>
    <style:style style:family="graphic" style:name="style-258">
      <style:graphic-properties draw:fill="solid" draw:fill-color="#8f784a" draw:opacity="100.0%" draw:stroke="solid" svg:stroke-color="#8f784a" draw:stroke-linejoin="miter" svg:stroke-opacity="100.0%" svg:stroke-width="0.26458332mm"/>
    </style:style>
    <style:style style:family="graphic" style:name="style-259">
      <style:graphic-properties draw:fill="solid" draw:fill-color="#a79976" draw:opacity="100.0%" draw:stroke="solid" svg:stroke-color="#a79976" draw:stroke-linejoin="miter" svg:stroke-opacity="100.0%" svg:stroke-width="0.26458332mm"/>
    </style:style>
    <style:style style:family="graphic" style:name="style-260">
      <style:graphic-properties draw:fill="solid" draw:fill-color="#b8a380" draw:opacity="100.0%" draw:stroke="solid" svg:stroke-color="#b8a380" draw:stroke-linejoin="miter" svg:stroke-opacity="100.0%" svg:stroke-width="0.26458332mm"/>
    </style:style>
    <style:style style:family="graphic" style:name="style-261">
      <style:graphic-properties draw:fill="solid" draw:fill-color="#9a2109" draw:opacity="100.0%" draw:stroke="solid" svg:stroke-color="#9a2109" draw:stroke-linejoin="miter" svg:stroke-opacity="100.0%" svg:stroke-width="0.26458332mm"/>
    </style:style>
    <style:style style:family="graphic" style:name="style-262">
      <style:graphic-properties draw:fill="solid" draw:fill-color="#b9ad92" draw:opacity="100.0%" draw:stroke="solid" svg:stroke-color="#b9ad92" draw:stroke-linejoin="miter" svg:stroke-opacity="100.0%" svg:stroke-width="0.26458332mm"/>
    </style:style>
    <style:style style:family="graphic" style:name="style-263">
      <style:graphic-properties draw:fill="solid" draw:fill-color="#433832" draw:opacity="100.0%" draw:stroke="solid" svg:stroke-color="#433832" draw:stroke-linejoin="miter" svg:stroke-opacity="100.0%" svg:stroke-width="0.26458332mm"/>
    </style:style>
    <style:style style:family="graphic" style:name="style-264">
      <style:graphic-properties draw:fill="solid" draw:fill-color="#a9986f" draw:opacity="100.0%" draw:stroke="solid" svg:stroke-color="#a9986f" draw:stroke-linejoin="miter" svg:stroke-opacity="100.0%" svg:stroke-width="0.26458332mm"/>
    </style:style>
    <style:style style:family="graphic" style:name="style-265">
      <style:graphic-properties draw:fill="solid" draw:fill-color="#4d4b43" draw:opacity="100.0%" draw:stroke="solid" svg:stroke-color="#4d4b43" draw:stroke-linejoin="miter" svg:stroke-opacity="100.0%" svg:stroke-width="0.26458332mm"/>
    </style:style>
    <style:style style:family="graphic" style:name="style-266">
      <style:graphic-properties draw:fill="solid" draw:fill-color="#c4b08d" draw:opacity="100.0%" draw:stroke="solid" svg:stroke-color="#c4b08d" draw:stroke-linejoin="miter" svg:stroke-opacity="100.0%" svg:stroke-width="0.26458332mm"/>
    </style:style>
    <style:style style:family="graphic" style:name="style-267">
      <style:graphic-properties draw:fill="solid" draw:fill-color="#8a936a" draw:opacity="100.0%" draw:stroke="solid" svg:stroke-color="#8a936a" draw:stroke-linejoin="miter" svg:stroke-opacity="100.0%" svg:stroke-width="0.26458332mm"/>
    </style:style>
    <style:style style:family="graphic" style:name="style-268">
      <style:graphic-properties draw:fill="solid" draw:fill-color="#b4a080" draw:opacity="100.0%" draw:stroke="solid" svg:stroke-color="#b4a080" draw:stroke-linejoin="miter" svg:stroke-opacity="100.0%" svg:stroke-width="0.26458332mm"/>
    </style:style>
    <style:style style:family="graphic" style:name="style-269">
      <style:graphic-properties draw:fill="solid" draw:fill-color="#a29677" draw:opacity="100.0%" draw:stroke="solid" svg:stroke-color="#a29677" draw:stroke-linejoin="miter" svg:stroke-opacity="100.0%" svg:stroke-width="0.26458332mm"/>
    </style:style>
    <style:style style:family="graphic" style:name="style-270">
      <style:graphic-properties draw:fill="solid" draw:fill-color="#dad0be" draw:opacity="100.0%" draw:stroke="solid" svg:stroke-color="#dad0be" draw:stroke-linejoin="miter" svg:stroke-opacity="100.0%" svg:stroke-width="0.26458332mm"/>
    </style:style>
    <style:style style:family="graphic" style:name="style-271">
      <style:graphic-properties draw:fill="solid" draw:fill-color="#869064" draw:opacity="100.0%" draw:stroke="solid" svg:stroke-color="#869064" draw:stroke-linejoin="miter" svg:stroke-opacity="100.0%" svg:stroke-width="0.26458332mm"/>
    </style:style>
    <style:style style:family="graphic" style:name="style-272">
      <style:graphic-properties draw:fill="solid" draw:fill-color="#d7cbb1" draw:opacity="100.0%" draw:stroke="solid" svg:stroke-color="#d7cbb1" draw:stroke-linejoin="miter" svg:stroke-opacity="100.0%" svg:stroke-width="0.26458332mm"/>
    </style:style>
    <style:style style:family="graphic" style:name="style-273">
      <style:graphic-properties draw:fill="solid" draw:fill-color="#672c10" draw:opacity="100.0%" draw:stroke="solid" svg:stroke-color="#672c10" draw:stroke-linejoin="miter" svg:stroke-opacity="100.0%" svg:stroke-width="0.26458332mm"/>
    </style:style>
    <style:style style:family="graphic" style:name="style-274">
      <style:graphic-properties draw:fill="solid" draw:fill-color="#c5b9a1" draw:opacity="100.0%" draw:stroke="solid" svg:stroke-color="#c5b9a1" draw:stroke-linejoin="miter" svg:stroke-opacity="100.0%" svg:stroke-width="0.26458332mm"/>
    </style:style>
    <style:style style:family="graphic" style:name="style-275">
      <style:graphic-properties draw:fill="solid" draw:fill-color="#d2c8b4" draw:opacity="100.0%" draw:stroke="solid" svg:stroke-color="#d2c8b4" draw:stroke-linejoin="miter" svg:stroke-opacity="100.0%" svg:stroke-width="0.26458332mm"/>
    </style:style>
    <style:style style:family="graphic" style:name="style-276">
      <style:graphic-properties draw:fill="solid" draw:fill-color="#654929" draw:opacity="100.0%" draw:stroke="solid" svg:stroke-color="#654929" draw:stroke-linejoin="miter" svg:stroke-opacity="100.0%" svg:stroke-width="0.26458332mm"/>
    </style:style>
    <style:style style:family="graphic" style:name="style-277">
      <style:graphic-properties draw:fill="solid" draw:fill-color="#ded9cf" draw:opacity="100.0%" draw:stroke="solid" svg:stroke-color="#ded9cf" draw:stroke-linejoin="miter" svg:stroke-opacity="100.0%" svg:stroke-width="0.26458332mm"/>
    </style:style>
    <style:style style:family="graphic" style:name="style-278">
      <style:graphic-properties draw:fill="solid" draw:fill-color="#c9bfac" draw:opacity="100.0%" draw:stroke="solid" svg:stroke-color="#c9bfac" draw:stroke-linejoin="miter" svg:stroke-opacity="100.0%" svg:stroke-width="0.26458332mm"/>
    </style:style>
    <style:style style:family="graphic" style:name="style-279">
      <style:graphic-properties draw:fill="solid" draw:fill-color="#9f9069" draw:opacity="100.0%" draw:stroke="solid" svg:stroke-color="#9f9069" draw:stroke-linejoin="miter" svg:stroke-opacity="100.0%" svg:stroke-width="0.26458332mm"/>
    </style:style>
    <style:style style:family="graphic" style:name="style-280">
      <style:graphic-properties draw:fill="solid" draw:fill-color="#bfb193" draw:opacity="100.0%" draw:stroke="solid" svg:stroke-color="#bfb193" draw:stroke-linejoin="miter" svg:stroke-opacity="100.0%" svg:stroke-width="0.26458332mm"/>
    </style:style>
    <style:style style:family="graphic" style:name="style-281">
      <style:graphic-properties draw:fill="solid" draw:fill-color="#a6aa89" draw:opacity="100.0%" draw:stroke="solid" svg:stroke-color="#a6aa89" draw:stroke-linejoin="miter" svg:stroke-opacity="100.0%" svg:stroke-width="0.26458332mm"/>
    </style:style>
    <style:style style:family="graphic" style:name="style-282">
      <style:graphic-properties draw:fill="solid" draw:fill-color="#8b8856" draw:opacity="100.0%" draw:stroke="solid" svg:stroke-color="#8b8856" draw:stroke-linejoin="miter" svg:stroke-opacity="100.0%" svg:stroke-width="0.26458332mm"/>
    </style:style>
    <style:style style:family="graphic" style:name="style-283">
      <style:graphic-properties draw:fill="solid" draw:fill-color="#c3b49b" draw:opacity="100.0%" draw:stroke="solid" svg:stroke-color="#c3b49b" draw:stroke-linejoin="miter" svg:stroke-opacity="100.0%" svg:stroke-width="0.26458332mm"/>
    </style:style>
    <style:style style:family="graphic" style:name="style-284">
      <style:graphic-properties draw:fill="solid" draw:fill-color="#907b50" draw:opacity="100.0%" draw:stroke="solid" svg:stroke-color="#907b50" draw:stroke-linejoin="miter" svg:stroke-opacity="100.0%" svg:stroke-width="0.26458332mm"/>
    </style:style>
    <style:style style:family="graphic" style:name="style-285">
      <style:graphic-properties draw:fill="solid" draw:fill-color="#5b2f14" draw:opacity="100.0%" draw:stroke="solid" svg:stroke-color="#5b2f14" draw:stroke-linejoin="miter" svg:stroke-opacity="100.0%" svg:stroke-width="0.26458332mm"/>
    </style:style>
    <style:style style:family="graphic" style:name="style-286">
      <style:graphic-properties draw:fill="solid" draw:fill-color="#99a07a" draw:opacity="100.0%" draw:stroke="solid" svg:stroke-color="#99a07a" draw:stroke-linejoin="miter" svg:stroke-opacity="100.0%" svg:stroke-width="0.26458332mm"/>
    </style:style>
    <style:style style:family="graphic" style:name="style-287">
      <style:graphic-properties draw:fill="solid" draw:fill-color="#828656" draw:opacity="100.0%" draw:stroke="solid" svg:stroke-color="#828656" draw:stroke-linejoin="miter" svg:stroke-opacity="100.0%" svg:stroke-width="0.26458332mm"/>
    </style:style>
    <style:style style:family="graphic" style:name="style-288">
      <style:graphic-properties draw:fill="solid" draw:fill-color="#929771" draw:opacity="100.0%" draw:stroke="solid" svg:stroke-color="#929771" draw:stroke-linejoin="miter" svg:stroke-opacity="100.0%" svg:stroke-width="0.26458332mm"/>
    </style:style>
    <style:style style:family="graphic" style:name="style-289">
      <style:graphic-properties draw:fill="solid" draw:fill-color="#af9d72" draw:opacity="100.0%" draw:stroke="solid" svg:stroke-color="#af9d72" draw:stroke-linejoin="miter" svg:stroke-opacity="100.0%" svg:stroke-width="0.26458332mm"/>
    </style:style>
    <style:style style:family="graphic" style:name="style-290">
      <style:graphic-properties draw:fill="solid" draw:fill-color="#978457" draw:opacity="100.0%" draw:stroke="solid" svg:stroke-color="#978457" draw:stroke-linejoin="miter" svg:stroke-opacity="100.0%" svg:stroke-width="0.26458332mm"/>
    </style:style>
    <style:style style:family="graphic" style:name="style-291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292">
      <style:graphic-properties draw:fill="solid" draw:fill-color="#bda885" draw:opacity="100.0%" draw:stroke="solid" svg:stroke-color="#bda885" draw:stroke-linejoin="miter" svg:stroke-opacity="100.0%" svg:stroke-width="0.26458332mm"/>
    </style:style>
    <style:style style:family="graphic" style:name="style-293">
      <style:graphic-properties draw:fill="solid" draw:fill-color="#afa78f" draw:opacity="100.0%" draw:stroke="solid" svg:stroke-color="#afa78f" draw:stroke-linejoin="miter" svg:stroke-opacity="100.0%" svg:stroke-width="0.26458332mm"/>
    </style:style>
    <style:style style:family="graphic" style:name="style-294">
      <style:graphic-properties draw:fill="solid" draw:fill-color="#c0b093" draw:opacity="100.0%" draw:stroke="solid" svg:stroke-color="#c0b093" draw:stroke-linejoin="miter" svg:stroke-opacity="100.0%" svg:stroke-width="0.26458332mm"/>
    </style:style>
    <style:style style:family="graphic" style:name="style-295">
      <style:graphic-properties draw:fill="solid" draw:fill-color="#b39c6d" draw:opacity="100.0%" draw:stroke="solid" svg:stroke-color="#b39c6d" draw:stroke-linejoin="miter" svg:stroke-opacity="100.0%" svg:stroke-width="0.26458332mm"/>
    </style:style>
    <style:style style:family="graphic" style:name="style-296">
      <style:graphic-properties draw:fill="solid" draw:fill-color="#d2c8b4" draw:opacity="100.0%" draw:stroke="solid" svg:stroke-color="#d2c8b4" draw:stroke-linejoin="miter" svg:stroke-opacity="100.0%" svg:stroke-width="0.26458332mm"/>
    </style:style>
    <style:style style:family="graphic" style:name="style-297">
      <style:graphic-properties draw:fill="solid" draw:fill-color="#d5d3c1" draw:opacity="100.0%" draw:stroke="solid" svg:stroke-color="#d5d3c1" draw:stroke-linejoin="miter" svg:stroke-opacity="100.0%" svg:stroke-width="0.26458332mm"/>
    </style:style>
    <style:style style:family="graphic" style:name="style-298">
      <style:graphic-properties draw:fill="solid" draw:fill-color="#b7a887" draw:opacity="100.0%" draw:stroke="solid" svg:stroke-color="#b7a887" draw:stroke-linejoin="miter" svg:stroke-opacity="100.0%" svg:stroke-width="0.26458332mm"/>
    </style:style>
    <style:style style:family="graphic" style:name="style-299">
      <style:graphic-properties draw:fill="solid" draw:fill-color="#d4c9b3" draw:opacity="100.0%" draw:stroke="solid" svg:stroke-color="#d4c9b3" draw:stroke-linejoin="miter" svg:stroke-opacity="100.0%" svg:stroke-width="0.26458332mm"/>
    </style:style>
    <style:style style:family="graphic" style:name="style-300">
      <style:graphic-properties draw:fill="solid" draw:fill-color="#8b976e" draw:opacity="100.0%" draw:stroke="solid" svg:stroke-color="#8b976e" draw:stroke-linejoin="miter" svg:stroke-opacity="100.0%" svg:stroke-width="0.26458332mm"/>
    </style:style>
    <style:style style:family="graphic" style:name="style-301">
      <style:graphic-properties draw:fill="solid" draw:fill-color="#cfc0a2" draw:opacity="100.0%" draw:stroke="solid" svg:stroke-color="#cfc0a2" draw:stroke-linejoin="miter" svg:stroke-opacity="100.0%" svg:stroke-width="0.26458332mm"/>
    </style:style>
    <style:style style:family="graphic" style:name="style-302">
      <style:graphic-properties draw:fill="solid" draw:fill-color="#b53e1d" draw:opacity="100.0%" draw:stroke="solid" svg:stroke-color="#b53e1d" draw:stroke-linejoin="miter" svg:stroke-opacity="100.0%" svg:stroke-width="0.26458332mm"/>
    </style:style>
    <style:style style:family="graphic" style:name="style-303">
      <style:graphic-properties draw:fill="solid" draw:fill-color="#c4b49a" draw:opacity="100.0%" draw:stroke="solid" svg:stroke-color="#c4b49a" draw:stroke-linejoin="miter" svg:stroke-opacity="100.0%" svg:stroke-width="0.26458332mm"/>
    </style:style>
    <style:style style:family="graphic" style:name="style-304">
      <style:graphic-properties draw:fill="solid" draw:fill-color="#dbd5c5" draw:opacity="100.0%" draw:stroke="solid" svg:stroke-color="#dbd5c5" draw:stroke-linejoin="miter" svg:stroke-opacity="100.0%" svg:stroke-width="0.26458332mm"/>
    </style:style>
    <style:style style:family="graphic" style:name="style-305">
      <style:graphic-properties draw:fill="solid" draw:fill-color="#cabda6" draw:opacity="100.0%" draw:stroke="solid" svg:stroke-color="#cabda6" draw:stroke-linejoin="miter" svg:stroke-opacity="100.0%" svg:stroke-width="0.26458332mm"/>
    </style:style>
    <style:style style:family="graphic" style:name="style-306">
      <style:graphic-properties draw:fill="solid" draw:fill-color="#4d1b0b" draw:opacity="100.0%" draw:stroke="solid" svg:stroke-color="#4d1b0b" draw:stroke-linejoin="miter" svg:stroke-opacity="100.0%" svg:stroke-width="0.26458332mm"/>
    </style:style>
    <style:style style:family="graphic" style:name="style-307">
      <style:graphic-properties draw:fill="solid" draw:fill-color="#d4c9b3" draw:opacity="100.0%" draw:stroke="solid" svg:stroke-color="#d4c9b3" draw:stroke-linejoin="miter" svg:stroke-opacity="100.0%" svg:stroke-width="0.26458332mm"/>
    </style:style>
    <style:style style:family="graphic" style:name="style-308">
      <style:graphic-properties draw:fill="solid" draw:fill-color="#a9976e" draw:opacity="100.0%" draw:stroke="solid" svg:stroke-color="#a9976e" draw:stroke-linejoin="miter" svg:stroke-opacity="100.0%" svg:stroke-width="0.26458332mm"/>
    </style:style>
    <style:style style:family="graphic" style:name="style-309">
      <style:graphic-properties draw:fill="solid" draw:fill-color="#8a9468" draw:opacity="100.0%" draw:stroke="solid" svg:stroke-color="#8a9468" draw:stroke-linejoin="miter" svg:stroke-opacity="100.0%" svg:stroke-width="0.26458332mm"/>
    </style:style>
    <style:style style:family="graphic" style:name="style-310">
      <style:graphic-properties draw:fill="solid" draw:fill-color="#beae94" draw:opacity="100.0%" draw:stroke="solid" svg:stroke-color="#beae94" draw:stroke-linejoin="miter" svg:stroke-opacity="100.0%" svg:stroke-width="0.26458332mm"/>
    </style:style>
    <style:style style:family="graphic" style:name="style-311">
      <style:graphic-properties draw:fill="solid" draw:fill-color="#b8b19c" draw:opacity="100.0%" draw:stroke="solid" svg:stroke-color="#b8b19c" draw:stroke-linejoin="miter" svg:stroke-opacity="100.0%" svg:stroke-width="0.26458332mm"/>
    </style:style>
    <style:style style:family="graphic" style:name="style-312">
      <style:graphic-properties draw:fill="solid" draw:fill-color="#ab220b" draw:opacity="100.0%" draw:stroke="solid" svg:stroke-color="#ab220b" draw:stroke-linejoin="miter" svg:stroke-opacity="100.0%" svg:stroke-width="0.26458332mm"/>
    </style:style>
    <style:style style:family="graphic" style:name="style-313">
      <style:graphic-properties draw:fill="solid" draw:fill-color="#5e2c0f" draw:opacity="100.0%" draw:stroke="solid" svg:stroke-color="#5e2c0f" draw:stroke-linejoin="miter" svg:stroke-opacity="100.0%" svg:stroke-width="0.26458332mm"/>
    </style:style>
    <style:style style:family="graphic" style:name="style-314">
      <style:graphic-properties draw:fill="solid" draw:fill-color="#be5f3c" draw:opacity="100.0%" draw:stroke="solid" svg:stroke-color="#be5f3c" draw:stroke-linejoin="miter" svg:stroke-opacity="100.0%" svg:stroke-width="0.26458332mm"/>
    </style:style>
    <style:style style:family="graphic" style:name="style-315">
      <style:graphic-properties draw:fill="solid" draw:fill-color="#5f757b" draw:opacity="100.0%" draw:stroke="solid" svg:stroke-color="#5f757b" draw:stroke-linejoin="miter" svg:stroke-opacity="100.0%" svg:stroke-width="0.26458332mm"/>
    </style:style>
    <style:style style:family="graphic" style:name="style-316">
      <style:graphic-properties draw:fill="solid" draw:fill-color="#a49268" draw:opacity="100.0%" draw:stroke="solid" svg:stroke-color="#a49268" draw:stroke-linejoin="miter" svg:stroke-opacity="100.0%" svg:stroke-width="0.26458332mm"/>
    </style:style>
    <style:style style:family="graphic" style:name="style-317">
      <style:graphic-properties draw:fill="solid" draw:fill-color="#a41b07" draw:opacity="100.0%" draw:stroke="solid" svg:stroke-color="#a41b07" draw:stroke-linejoin="miter" svg:stroke-opacity="100.0%" svg:stroke-width="0.26458332mm"/>
    </style:style>
    <style:style style:family="graphic" style:name="style-318">
      <style:graphic-properties draw:fill="solid" draw:fill-color="#959c77" draw:opacity="100.0%" draw:stroke="solid" svg:stroke-color="#959c77" draw:stroke-linejoin="miter" svg:stroke-opacity="100.0%" svg:stroke-width="0.26458332mm"/>
    </style:style>
    <style:style style:family="graphic" style:name="style-319">
      <style:graphic-properties draw:fill="solid" draw:fill-color="#7b7d4f" draw:opacity="100.0%" draw:stroke="solid" svg:stroke-color="#7b7d4f" draw:stroke-linejoin="miter" svg:stroke-opacity="100.0%" svg:stroke-width="0.26458332mm"/>
    </style:style>
    <style:style style:family="graphic" style:name="style-320">
      <style:graphic-properties draw:fill="solid" draw:fill-color="#d2c5a9" draw:opacity="100.0%" draw:stroke="solid" svg:stroke-color="#d2c5a9" draw:stroke-linejoin="miter" svg:stroke-opacity="100.0%" svg:stroke-width="0.26458332mm"/>
    </style:style>
    <style:style style:family="graphic" style:name="style-321">
      <style:graphic-properties draw:fill="solid" draw:fill-color="#a89874" draw:opacity="100.0%" draw:stroke="solid" svg:stroke-color="#a89874" draw:stroke-linejoin="miter" svg:stroke-opacity="100.0%" svg:stroke-width="0.26458332mm"/>
    </style:style>
    <style:style style:family="graphic" style:name="style-322">
      <style:graphic-properties draw:fill="solid" draw:fill-color="#849062" draw:opacity="100.0%" draw:stroke="solid" svg:stroke-color="#849062" draw:stroke-linejoin="miter" svg:stroke-opacity="100.0%" svg:stroke-width="0.26458332mm"/>
    </style:style>
    <style:style style:family="graphic" style:name="style-323">
      <style:graphic-properties draw:fill="solid" draw:fill-color="#2c100c" draw:opacity="100.0%" draw:stroke="solid" svg:stroke-color="#2c100c" draw:stroke-linejoin="miter" svg:stroke-opacity="100.0%" svg:stroke-width="0.26458332mm"/>
    </style:style>
    <style:style style:family="graphic" style:name="style-324">
      <style:graphic-properties draw:fill="solid" draw:fill-color="#bbb29a" draw:opacity="100.0%" draw:stroke="solid" svg:stroke-color="#bbb29a" draw:stroke-linejoin="miter" svg:stroke-opacity="100.0%" svg:stroke-width="0.26458332mm"/>
    </style:style>
    <style:style style:family="graphic" style:name="style-325">
      <style:graphic-properties draw:fill="solid" draw:fill-color="#a3a67e" draw:opacity="100.0%" draw:stroke="solid" svg:stroke-color="#a3a67e" draw:stroke-linejoin="miter" svg:stroke-opacity="100.0%" svg:stroke-width="0.26458332mm"/>
    </style:style>
    <style:style style:family="graphic" style:name="style-326">
      <style:graphic-properties draw:fill="solid" draw:fill-color="#dbd2c2" draw:opacity="100.0%" draw:stroke="solid" svg:stroke-color="#dbd2c2" draw:stroke-linejoin="miter" svg:stroke-opacity="100.0%" svg:stroke-width="0.26458332mm"/>
    </style:style>
    <style:style style:family="graphic" style:name="style-327">
      <style:graphic-properties draw:fill="solid" draw:fill-color="#899f9f" draw:opacity="100.0%" draw:stroke="solid" svg:stroke-color="#899f9f" draw:stroke-linejoin="miter" svg:stroke-opacity="100.0%" svg:stroke-width="0.26458332mm"/>
    </style:style>
    <style:style style:family="graphic" style:name="style-328">
      <style:graphic-properties draw:fill="solid" draw:fill-color="#ded8cb" draw:opacity="100.0%" draw:stroke="solid" svg:stroke-color="#ded8cb" draw:stroke-linejoin="miter" svg:stroke-opacity="100.0%" svg:stroke-width="0.26458332mm"/>
    </style:style>
    <style:style style:family="graphic" style:name="style-329">
      <style:graphic-properties draw:fill="solid" draw:fill-color="#bdaa86" draw:opacity="100.0%" draw:stroke="solid" svg:stroke-color="#bdaa86" draw:stroke-linejoin="miter" svg:stroke-opacity="100.0%" svg:stroke-width="0.26458332mm"/>
    </style:style>
    <style:style style:family="graphic" style:name="style-330">
      <style:graphic-properties draw:fill="solid" draw:fill-color="#919b71" draw:opacity="100.0%" draw:stroke="solid" svg:stroke-color="#919b71" draw:stroke-linejoin="miter" svg:stroke-opacity="100.0%" svg:stroke-width="0.26458332mm"/>
    </style:style>
    <style:style style:family="graphic" style:name="style-331">
      <style:graphic-properties draw:fill="solid" draw:fill-color="#c2b39c" draw:opacity="100.0%" draw:stroke="solid" svg:stroke-color="#c2b39c" draw:stroke-linejoin="miter" svg:stroke-opacity="100.0%" svg:stroke-width="0.26458332mm"/>
    </style:style>
    <style:style style:family="graphic" style:name="style-332">
      <style:graphic-properties draw:fill="solid" draw:fill-color="#d2c7b3" draw:opacity="100.0%" draw:stroke="solid" svg:stroke-color="#d2c7b3" draw:stroke-linejoin="miter" svg:stroke-opacity="100.0%" svg:stroke-width="0.26458332mm"/>
    </style:style>
    <style:style style:family="graphic" style:name="style-333">
      <style:graphic-properties draw:fill="solid" draw:fill-color="#c44e29" draw:opacity="100.0%" draw:stroke="solid" svg:stroke-color="#c44e29" draw:stroke-linejoin="miter" svg:stroke-opacity="100.0%" svg:stroke-width="0.26458332mm"/>
    </style:style>
    <style:style style:family="graphic" style:name="style-334">
      <style:graphic-properties draw:fill="solid" draw:fill-color="#c9aa83" draw:opacity="100.0%" draw:stroke="solid" svg:stroke-color="#c9aa83" draw:stroke-linejoin="miter" svg:stroke-opacity="100.0%" svg:stroke-width="0.26458332mm"/>
    </style:style>
    <style:style style:family="graphic" style:name="style-335">
      <style:graphic-properties draw:fill="solid" draw:fill-color="#c5b5a1" draw:opacity="100.0%" draw:stroke="solid" svg:stroke-color="#c5b5a1" draw:stroke-linejoin="miter" svg:stroke-opacity="100.0%" svg:stroke-width="0.26458332mm"/>
    </style:style>
    <style:style style:family="graphic" style:name="style-336">
      <style:graphic-properties draw:fill="solid" draw:fill-color="#bca67c" draw:opacity="100.0%" draw:stroke="solid" svg:stroke-color="#bca67c" draw:stroke-linejoin="miter" svg:stroke-opacity="100.0%" svg:stroke-width="0.26458332mm"/>
    </style:style>
    <style:style style:family="graphic" style:name="style-337">
      <style:graphic-properties draw:fill="solid" draw:fill-color="#a98b47" draw:opacity="100.0%" draw:stroke="solid" svg:stroke-color="#a98b47" draw:stroke-linejoin="miter" svg:stroke-opacity="100.0%" svg:stroke-width="0.26458332mm"/>
    </style:style>
    <style:style style:family="graphic" style:name="style-338">
      <style:graphic-properties draw:fill="solid" draw:fill-color="#e4ddcc" draw:opacity="100.0%" draw:stroke="solid" svg:stroke-color="#e4ddcc" draw:stroke-linejoin="miter" svg:stroke-opacity="100.0%" svg:stroke-width="0.26458332mm"/>
    </style:style>
    <style:style style:family="graphic" style:name="style-339">
      <style:graphic-properties draw:fill="solid" draw:fill-color="#b8ad92" draw:opacity="100.0%" draw:stroke="solid" svg:stroke-color="#b8ad92" draw:stroke-linejoin="miter" svg:stroke-opacity="100.0%" svg:stroke-width="0.26458332mm"/>
    </style:style>
    <style:style style:family="graphic" style:name="style-340">
      <style:graphic-properties draw:fill="solid" draw:fill-color="#b6aa87" draw:opacity="100.0%" draw:stroke="solid" svg:stroke-color="#b6aa87" draw:stroke-linejoin="miter" svg:stroke-opacity="100.0%" svg:stroke-width="0.26458332mm"/>
    </style:style>
    <style:style style:family="graphic" style:name="style-341">
      <style:graphic-properties draw:fill="solid" draw:fill-color="#c1b49a" draw:opacity="100.0%" draw:stroke="solid" svg:stroke-color="#c1b49a" draw:stroke-linejoin="miter" svg:stroke-opacity="100.0%" svg:stroke-width="0.26458332mm"/>
    </style:style>
    <style:style style:family="graphic" style:name="style-342">
      <style:graphic-properties draw:fill="solid" draw:fill-color="#96865b" draw:opacity="100.0%" draw:stroke="solid" svg:stroke-color="#96865b" draw:stroke-linejoin="miter" svg:stroke-opacity="100.0%" svg:stroke-width="0.26458332mm"/>
    </style:style>
    <style:style style:family="graphic" style:name="style-343">
      <style:graphic-properties draw:fill="solid" draw:fill-color="#e0dacd" draw:opacity="100.0%" draw:stroke="solid" svg:stroke-color="#e0dacd" draw:stroke-linejoin="miter" svg:stroke-opacity="100.0%" svg:stroke-width="0.26458332mm"/>
    </style:style>
    <style:style style:family="graphic" style:name="style-344">
      <style:graphic-properties draw:fill="solid" draw:fill-color="#889164" draw:opacity="100.0%" draw:stroke="solid" svg:stroke-color="#889164" draw:stroke-linejoin="miter" svg:stroke-opacity="100.0%" svg:stroke-width="0.26458332mm"/>
    </style:style>
    <style:style style:family="graphic" style:name="style-345">
      <style:graphic-properties draw:fill="solid" draw:fill-color="#c2b397" draw:opacity="100.0%" draw:stroke="solid" svg:stroke-color="#c2b397" draw:stroke-linejoin="miter" svg:stroke-opacity="100.0%" svg:stroke-width="0.26458332mm"/>
    </style:style>
    <style:style style:family="graphic" style:name="style-346">
      <style:graphic-properties draw:fill="solid" draw:fill-color="#aa9d7f" draw:opacity="100.0%" draw:stroke="solid" svg:stroke-color="#aa9d7f" draw:stroke-linejoin="miter" svg:stroke-opacity="100.0%" svg:stroke-width="0.26458332mm"/>
    </style:style>
    <style:style style:family="graphic" style:name="style-347">
      <style:graphic-properties draw:fill="solid" draw:fill-color="#dfdace" draw:opacity="100.0%" draw:stroke="solid" svg:stroke-color="#dfdace" draw:stroke-linejoin="miter" svg:stroke-opacity="100.0%" svg:stroke-width="0.26458332mm"/>
    </style:style>
    <style:style style:family="graphic" style:name="style-348">
      <style:graphic-properties draw:fill="solid" draw:fill-color="#403936" draw:opacity="100.0%" draw:stroke="solid" svg:stroke-color="#403936" draw:stroke-linejoin="miter" svg:stroke-opacity="100.0%" svg:stroke-width="0.26458332mm"/>
    </style:style>
    <style:style style:family="graphic" style:name="style-349">
      <style:graphic-properties draw:fill="solid" draw:fill-color="#555c5b" draw:opacity="100.0%" draw:stroke="solid" svg:stroke-color="#555c5b" draw:stroke-linejoin="miter" svg:stroke-opacity="100.0%" svg:stroke-width="0.26458332mm"/>
    </style:style>
    <style:style style:family="graphic" style:name="style-350">
      <style:graphic-properties draw:fill="solid" draw:fill-color="#96a27f" draw:opacity="100.0%" draw:stroke="solid" svg:stroke-color="#96a27f" draw:stroke-linejoin="miter" svg:stroke-opacity="100.0%" svg:stroke-width="0.26458332mm"/>
    </style:style>
    <style:style style:family="graphic" style:name="style-351">
      <style:graphic-properties draw:fill="solid" draw:fill-color="#cfc9bb" draw:opacity="100.0%" draw:stroke="solid" svg:stroke-color="#cfc9bb" draw:stroke-linejoin="miter" svg:stroke-opacity="100.0%" svg:stroke-width="0.26458332mm"/>
    </style:style>
    <style:style style:family="graphic" style:name="style-352">
      <style:graphic-properties draw:fill="solid" draw:fill-color="#5d2910" draw:opacity="100.0%" draw:stroke="solid" svg:stroke-color="#5d2910" draw:stroke-linejoin="miter" svg:stroke-opacity="100.0%" svg:stroke-width="0.26458332mm"/>
    </style:style>
    <style:style style:family="graphic" style:name="style-353">
      <style:graphic-properties draw:fill="solid" draw:fill-color="#907754" draw:opacity="100.0%" draw:stroke="solid" svg:stroke-color="#907754" draw:stroke-linejoin="miter" svg:stroke-opacity="100.0%" svg:stroke-width="0.26458332mm"/>
    </style:style>
    <style:style style:family="graphic" style:name="style-354">
      <style:graphic-properties draw:fill="solid" draw:fill-color="#dfd8cc" draw:opacity="100.0%" draw:stroke="solid" svg:stroke-color="#dfd8cc" draw:stroke-linejoin="miter" svg:stroke-opacity="100.0%" svg:stroke-width="0.26458332mm"/>
    </style:style>
    <style:style style:family="graphic" style:name="style-355">
      <style:graphic-properties draw:fill="solid" draw:fill-color="#7d6e4c" draw:opacity="100.0%" draw:stroke="solid" svg:stroke-color="#7d6e4c" draw:stroke-linejoin="miter" svg:stroke-opacity="100.0%" svg:stroke-width="0.26458332mm"/>
    </style:style>
    <style:style style:family="graphic" style:name="style-356">
      <style:graphic-properties draw:fill="solid" draw:fill-color="#838658" draw:opacity="100.0%" draw:stroke="solid" svg:stroke-color="#838658" draw:stroke-linejoin="miter" svg:stroke-opacity="100.0%" svg:stroke-width="0.26458332mm"/>
    </style:style>
    <style:style style:family="graphic" style:name="style-357">
      <style:graphic-properties draw:fill="solid" draw:fill-color="#4e230d" draw:opacity="100.0%" draw:stroke="solid" svg:stroke-color="#4e230d" draw:stroke-linejoin="miter" svg:stroke-opacity="100.0%" svg:stroke-width="0.26458332mm"/>
    </style:style>
    <style:style style:family="graphic" style:name="style-358">
      <style:graphic-properties draw:fill="solid" draw:fill-color="#8c6f3c" draw:opacity="100.0%" draw:stroke="solid" svg:stroke-color="#8c6f3c" draw:stroke-linejoin="miter" svg:stroke-opacity="100.0%" svg:stroke-width="0.26458332mm"/>
    </style:style>
    <style:style style:family="graphic" style:name="style-359">
      <style:graphic-properties draw:fill="solid" draw:fill-color="#959e77" draw:opacity="100.0%" draw:stroke="solid" svg:stroke-color="#959e77" draw:stroke-linejoin="miter" svg:stroke-opacity="100.0%" svg:stroke-width="0.26458332mm"/>
    </style:style>
    <style:style style:family="graphic" style:name="style-360">
      <style:graphic-properties draw:fill="solid" draw:fill-color="#e4dfd0" draw:opacity="100.0%" draw:stroke="solid" svg:stroke-color="#e4dfd0" draw:stroke-linejoin="miter" svg:stroke-opacity="100.0%" svg:stroke-width="0.26458332mm"/>
    </style:style>
    <style:style style:family="graphic" style:name="style-361">
      <style:graphic-properties draw:fill="solid" draw:fill-color="#cdc7b5" draw:opacity="100.0%" draw:stroke="solid" svg:stroke-color="#cdc7b5" draw:stroke-linejoin="miter" svg:stroke-opacity="100.0%" svg:stroke-width="0.26458332mm"/>
    </style:style>
    <style:style style:family="graphic" style:name="style-362">
      <style:graphic-properties draw:fill="solid" draw:fill-color="#d9d5cb" draw:opacity="100.0%" draw:stroke="solid" svg:stroke-color="#d9d5cb" draw:stroke-linejoin="miter" svg:stroke-opacity="100.0%" svg:stroke-width="0.26458332mm"/>
    </style:style>
    <style:style style:family="graphic" style:name="style-363">
      <style:graphic-properties draw:fill="solid" draw:fill-color="#495158" draw:opacity="100.0%" draw:stroke="solid" svg:stroke-color="#495158" draw:stroke-linejoin="miter" svg:stroke-opacity="100.0%" svg:stroke-width="0.26458332mm"/>
    </style:style>
    <style:style style:family="graphic" style:name="style-364">
      <style:graphic-properties draw:fill="solid" draw:fill-color="#d8d1bd" draw:opacity="100.0%" draw:stroke="solid" svg:stroke-color="#d8d1bd" draw:stroke-linejoin="miter" svg:stroke-opacity="100.0%" svg:stroke-width="0.26458332mm"/>
    </style:style>
    <style:style style:family="graphic" style:name="style-365">
      <style:graphic-properties draw:fill="solid" draw:fill-color="#dcd0c2" draw:opacity="100.0%" draw:stroke="solid" svg:stroke-color="#dcd0c2" draw:stroke-linejoin="miter" svg:stroke-opacity="100.0%" svg:stroke-width="0.26458332mm"/>
    </style:style>
    <style:style style:family="graphic" style:name="style-366">
      <style:graphic-properties draw:fill="solid" draw:fill-color="#a79165" draw:opacity="100.0%" draw:stroke="solid" svg:stroke-color="#a79165" draw:stroke-linejoin="miter" svg:stroke-opacity="100.0%" svg:stroke-width="0.26458332mm"/>
    </style:style>
    <style:style style:family="graphic" style:name="style-367">
      <style:graphic-properties draw:fill="solid" draw:fill-color="#34263b" draw:opacity="100.0%" draw:stroke="solid" svg:stroke-color="#34263b" draw:stroke-linejoin="miter" svg:stroke-opacity="100.0%" svg:stroke-width="0.26458332mm"/>
    </style:style>
    <style:style style:family="graphic" style:name="style-368">
      <style:graphic-properties draw:fill="solid" draw:fill-color="#ac9161" draw:opacity="100.0%" draw:stroke="solid" svg:stroke-color="#ac9161" draw:stroke-linejoin="miter" svg:stroke-opacity="100.0%" svg:stroke-width="0.26458332mm"/>
    </style:style>
    <style:style style:family="graphic" style:name="style-369">
      <style:graphic-properties draw:fill="solid" draw:fill-color="#c6b799" draw:opacity="100.0%" draw:stroke="solid" svg:stroke-color="#c6b799" draw:stroke-linejoin="miter" svg:stroke-opacity="100.0%" svg:stroke-width="0.26458332mm"/>
    </style:style>
    <style:style style:family="graphic" style:name="style-370">
      <style:graphic-properties draw:fill="solid" draw:fill-color="#c0ae8c" draw:opacity="100.0%" draw:stroke="solid" svg:stroke-color="#c0ae8c" draw:stroke-linejoin="miter" svg:stroke-opacity="100.0%" svg:stroke-width="0.26458332mm"/>
    </style:style>
    <style:style style:family="graphic" style:name="style-371">
      <style:graphic-properties draw:fill="solid" draw:fill-color="#a4a782" draw:opacity="100.0%" draw:stroke="solid" svg:stroke-color="#a4a782" draw:stroke-linejoin="miter" svg:stroke-opacity="100.0%" svg:stroke-width="0.26458332mm"/>
    </style:style>
    <style:style style:family="graphic" style:name="style-372">
      <style:graphic-properties draw:fill="solid" draw:fill-color="#c2b294" draw:opacity="100.0%" draw:stroke="solid" svg:stroke-color="#c2b294" draw:stroke-linejoin="miter" svg:stroke-opacity="100.0%" svg:stroke-width="0.26458332mm"/>
    </style:style>
    <style:style style:family="graphic" style:name="style-373">
      <style:graphic-properties draw:fill="solid" draw:fill-color="#b19563" draw:opacity="100.0%" draw:stroke="solid" svg:stroke-color="#b19563" draw:stroke-linejoin="miter" svg:stroke-opacity="100.0%" svg:stroke-width="0.26458332mm"/>
    </style:style>
    <style:style style:family="graphic" style:name="style-374">
      <style:graphic-properties draw:fill="solid" draw:fill-color="#876f44" draw:opacity="100.0%" draw:stroke="solid" svg:stroke-color="#876f44" draw:stroke-linejoin="miter" svg:stroke-opacity="100.0%" svg:stroke-width="0.26458332mm"/>
    </style:style>
    <style:style style:family="graphic" style:name="style-375">
      <style:graphic-properties draw:fill="solid" draw:fill-color="#baae91" draw:opacity="100.0%" draw:stroke="solid" svg:stroke-color="#baae91" draw:stroke-linejoin="miter" svg:stroke-opacity="100.0%" svg:stroke-width="0.26458332mm"/>
    </style:style>
    <style:style style:family="graphic" style:name="style-376">
      <style:graphic-properties draw:fill="solid" draw:fill-color="#c9bea9" draw:opacity="100.0%" draw:stroke="solid" svg:stroke-color="#c9bea9" draw:stroke-linejoin="miter" svg:stroke-opacity="100.0%" svg:stroke-width="0.26458332mm"/>
    </style:style>
    <style:style style:family="graphic" style:name="style-377">
      <style:graphic-properties draw:fill="solid" draw:fill-color="#9b967c" draw:opacity="100.0%" draw:stroke="solid" svg:stroke-color="#9b967c" draw:stroke-linejoin="miter" svg:stroke-opacity="100.0%" svg:stroke-width="0.26458332mm"/>
    </style:style>
    <style:style style:family="graphic" style:name="style-378">
      <style:graphic-properties draw:fill="solid" draw:fill-color="#8d7048" draw:opacity="100.0%" draw:stroke="solid" svg:stroke-color="#8d7048" draw:stroke-linejoin="miter" svg:stroke-opacity="100.0%" svg:stroke-width="0.26458332mm"/>
    </style:style>
    <style:style style:family="graphic" style:name="style-379">
      <style:graphic-properties draw:fill="solid" draw:fill-color="#481c0c" draw:opacity="100.0%" draw:stroke="solid" svg:stroke-color="#481c0c" draw:stroke-linejoin="miter" svg:stroke-opacity="100.0%" svg:stroke-width="0.26458332mm"/>
    </style:style>
    <style:style style:family="graphic" style:name="style-380">
      <style:graphic-properties draw:fill="solid" draw:fill-color="#b8a883" draw:opacity="100.0%" draw:stroke="solid" svg:stroke-color="#b8a883" draw:stroke-linejoin="miter" svg:stroke-opacity="100.0%" svg:stroke-width="0.26458332mm"/>
    </style:style>
    <style:style style:family="graphic" style:name="style-381">
      <style:graphic-properties draw:fill="solid" draw:fill-color="#747d4f" draw:opacity="100.0%" draw:stroke="solid" svg:stroke-color="#747d4f" draw:stroke-linejoin="miter" svg:stroke-opacity="100.0%" svg:stroke-width="0.26458332mm"/>
    </style:style>
    <style:style style:family="graphic" style:name="style-382">
      <style:graphic-properties draw:fill="solid" draw:fill-color="#bfb6a3" draw:opacity="100.0%" draw:stroke="solid" svg:stroke-color="#bfb6a3" draw:stroke-linejoin="miter" svg:stroke-opacity="100.0%" svg:stroke-width="0.26458332mm"/>
    </style:style>
    <style:style style:family="graphic" style:name="style-383">
      <style:graphic-properties draw:fill="solid" draw:fill-color="#c9bba2" draw:opacity="100.0%" draw:stroke="solid" svg:stroke-color="#c9bba2" draw:stroke-linejoin="miter" svg:stroke-opacity="100.0%" svg:stroke-width="0.26458332mm"/>
    </style:style>
    <style:style style:family="graphic" style:name="style-384">
      <style:graphic-properties draw:fill="solid" draw:fill-color="#c1b497" draw:opacity="100.0%" draw:stroke="solid" svg:stroke-color="#c1b497" draw:stroke-linejoin="miter" svg:stroke-opacity="100.0%" svg:stroke-width="0.26458332mm"/>
    </style:style>
    <style:style style:family="graphic" style:name="style-385">
      <style:graphic-properties draw:fill="solid" draw:fill-color="#a3916f" draw:opacity="100.0%" draw:stroke="solid" svg:stroke-color="#a3916f" draw:stroke-linejoin="miter" svg:stroke-opacity="100.0%" svg:stroke-width="0.26458332mm"/>
    </style:style>
    <style:style style:family="graphic" style:name="style-386">
      <style:graphic-properties draw:fill="solid" draw:fill-color="#929b75" draw:opacity="100.0%" draw:stroke="solid" svg:stroke-color="#929b75" draw:stroke-linejoin="miter" svg:stroke-opacity="100.0%" svg:stroke-width="0.26458332mm"/>
    </style:style>
    <style:style style:family="graphic" style:name="style-387">
      <style:graphic-properties draw:fill="solid" draw:fill-color="#d2c9b7" draw:opacity="100.0%" draw:stroke="solid" svg:stroke-color="#d2c9b7" draw:stroke-linejoin="miter" svg:stroke-opacity="100.0%" svg:stroke-width="0.26458332mm"/>
    </style:style>
    <style:style style:family="graphic" style:name="style-388">
      <style:graphic-properties draw:fill="solid" draw:fill-color="#898c5f" draw:opacity="100.0%" draw:stroke="solid" svg:stroke-color="#898c5f" draw:stroke-linejoin="miter" svg:stroke-opacity="100.0%" svg:stroke-width="0.26458332mm"/>
    </style:style>
    <style:style style:family="graphic" style:name="style-389">
      <style:graphic-properties draw:fill="solid" draw:fill-color="#ba381c" draw:opacity="100.0%" draw:stroke="solid" svg:stroke-color="#ba381c" draw:stroke-linejoin="miter" svg:stroke-opacity="100.0%" svg:stroke-width="0.26458332mm"/>
    </style:style>
    <style:style style:family="graphic" style:name="style-390">
      <style:graphic-properties draw:fill="solid" draw:fill-color="#d4c9b7" draw:opacity="100.0%" draw:stroke="solid" svg:stroke-color="#d4c9b7" draw:stroke-linejoin="miter" svg:stroke-opacity="100.0%" svg:stroke-width="0.26458332mm"/>
    </style:style>
    <style:style style:family="graphic" style:name="style-391">
      <style:graphic-properties draw:fill="solid" draw:fill-color="#e3ded3" draw:opacity="100.0%" draw:stroke="solid" svg:stroke-color="#e3ded3" draw:stroke-linejoin="miter" svg:stroke-opacity="100.0%" svg:stroke-width="0.26458332mm"/>
    </style:style>
    <style:style style:family="graphic" style:name="style-392">
      <style:graphic-properties draw:fill="solid" draw:fill-color="#c6b99f" draw:opacity="100.0%" draw:stroke="solid" svg:stroke-color="#c6b99f" draw:stroke-linejoin="miter" svg:stroke-opacity="100.0%" svg:stroke-width="0.26458332mm"/>
    </style:style>
    <style:style style:family="graphic" style:name="style-393">
      <style:graphic-properties draw:fill="solid" draw:fill-color="#e3e0d9" draw:opacity="100.0%" draw:stroke="solid" svg:stroke-color="#e3e0d9" draw:stroke-linejoin="miter" svg:stroke-opacity="100.0%" svg:stroke-width="0.26458332mm"/>
    </style:style>
    <style:style style:family="graphic" style:name="style-394">
      <style:graphic-properties draw:fill="solid" draw:fill-color="#dad1c3" draw:opacity="100.0%" draw:stroke="solid" svg:stroke-color="#dad1c3" draw:stroke-linejoin="miter" svg:stroke-opacity="100.0%" svg:stroke-width="0.26458332mm"/>
    </style:style>
    <style:style style:family="graphic" style:name="style-395">
      <style:graphic-properties draw:fill="solid" draw:fill-color="#a59979" draw:opacity="100.0%" draw:stroke="solid" svg:stroke-color="#a59979" draw:stroke-linejoin="miter" svg:stroke-opacity="100.0%" svg:stroke-width="0.26458332mm"/>
    </style:style>
    <style:style style:family="graphic" style:name="style-396">
      <style:graphic-properties draw:fill="solid" draw:fill-color="#bfa983" draw:opacity="100.0%" draw:stroke="solid" svg:stroke-color="#bfa983" draw:stroke-linejoin="miter" svg:stroke-opacity="100.0%" svg:stroke-width="0.26458332mm"/>
    </style:style>
    <style:style style:family="graphic" style:name="style-397">
      <style:graphic-properties draw:fill="solid" draw:fill-color="#bb6a3f" draw:opacity="100.0%" draw:stroke="solid" svg:stroke-color="#bb6a3f" draw:stroke-linejoin="miter" svg:stroke-opacity="100.0%" svg:stroke-width="0.26458332mm"/>
    </style:style>
    <style:style style:family="graphic" style:name="style-398">
      <style:graphic-properties draw:fill="solid" draw:fill-color="#b5a380" draw:opacity="100.0%" draw:stroke="solid" svg:stroke-color="#b5a380" draw:stroke-linejoin="miter" svg:stroke-opacity="100.0%" svg:stroke-width="0.26458332mm"/>
    </style:style>
    <style:style style:family="graphic" style:name="style-399">
      <style:graphic-properties draw:fill="solid" draw:fill-color="#cfc1a8" draw:opacity="100.0%" draw:stroke="solid" svg:stroke-color="#cfc1a8" draw:stroke-linejoin="miter" svg:stroke-opacity="100.0%" svg:stroke-width="0.26458332mm"/>
    </style:style>
    <style:style style:family="graphic" style:name="style-400">
      <style:graphic-properties draw:fill="solid" draw:fill-color="#8a9667" draw:opacity="100.0%" draw:stroke="solid" svg:stroke-color="#8a9667" draw:stroke-linejoin="miter" svg:stroke-opacity="100.0%" svg:stroke-width="0.26458332mm"/>
    </style:style>
    <style:style style:family="graphic" style:name="style-401">
      <style:graphic-properties draw:fill="solid" draw:fill-color="#bbaf91" draw:opacity="100.0%" draw:stroke="solid" svg:stroke-color="#bbaf91" draw:stroke-linejoin="miter" svg:stroke-opacity="100.0%" svg:stroke-width="0.26458332mm"/>
    </style:style>
    <style:style style:family="graphic" style:name="style-402">
      <style:graphic-properties draw:fill="solid" draw:fill-color="#a7956c" draw:opacity="100.0%" draw:stroke="solid" svg:stroke-color="#a7956c" draw:stroke-linejoin="miter" svg:stroke-opacity="100.0%" svg:stroke-width="0.26458332mm"/>
    </style:style>
    <style:style style:family="graphic" style:name="style-403">
      <style:graphic-properties draw:fill="solid" draw:fill-color="#4f230e" draw:opacity="100.0%" draw:stroke="solid" svg:stroke-color="#4f230e" draw:stroke-linejoin="miter" svg:stroke-opacity="100.0%" svg:stroke-width="0.26458332mm"/>
    </style:style>
    <style:style style:family="graphic" style:name="style-404">
      <style:graphic-properties draw:fill="solid" draw:fill-color="#888b65" draw:opacity="100.0%" draw:stroke="solid" svg:stroke-color="#888b65" draw:stroke-linejoin="miter" svg:stroke-opacity="100.0%" svg:stroke-width="0.26458332mm"/>
    </style:style>
    <style:style style:family="graphic" style:name="style-405">
      <style:graphic-properties draw:fill="solid" draw:fill-color="#796740" draw:opacity="100.0%" draw:stroke="solid" svg:stroke-color="#796740" draw:stroke-linejoin="miter" svg:stroke-opacity="100.0%" svg:stroke-width="0.26458332mm"/>
    </style:style>
    <style:style style:family="graphic" style:name="style-406">
      <style:graphic-properties draw:fill="solid" draw:fill-color="#d9d1c3" draw:opacity="100.0%" draw:stroke="solid" svg:stroke-color="#d9d1c3" draw:stroke-linejoin="miter" svg:stroke-opacity="100.0%" svg:stroke-width="0.26458332mm"/>
    </style:style>
    <style:style style:family="graphic" style:name="style-407">
      <style:graphic-properties draw:fill="solid" draw:fill-color="#64675d" draw:opacity="100.0%" draw:stroke="solid" svg:stroke-color="#64675d" draw:stroke-linejoin="miter" svg:stroke-opacity="100.0%" svg:stroke-width="0.26458332mm"/>
    </style:style>
    <style:style style:family="graphic" style:name="style-408">
      <style:graphic-properties draw:fill="solid" draw:fill-color="#d6c9b0" draw:opacity="100.0%" draw:stroke="solid" svg:stroke-color="#d6c9b0" draw:stroke-linejoin="miter" svg:stroke-opacity="100.0%" svg:stroke-width="0.26458332mm"/>
    </style:style>
    <style:style style:family="graphic" style:name="style-409">
      <style:graphic-properties draw:fill="solid" draw:fill-color="#d6cfc0" draw:opacity="100.0%" draw:stroke="solid" svg:stroke-color="#d6cfc0" draw:stroke-linejoin="miter" svg:stroke-opacity="100.0%" svg:stroke-width="0.26458332mm"/>
    </style:style>
    <style:style style:family="graphic" style:name="style-410">
      <style:graphic-properties draw:fill="solid" draw:fill-color="#833012" draw:opacity="100.0%" draw:stroke="solid" svg:stroke-color="#833012" draw:stroke-linejoin="miter" svg:stroke-opacity="100.0%" svg:stroke-width="0.26458332mm"/>
    </style:style>
    <style:style style:family="graphic" style:name="style-411">
      <style:graphic-properties draw:fill="solid" draw:fill-color="#858d60" draw:opacity="100.0%" draw:stroke="solid" svg:stroke-color="#858d60" draw:stroke-linejoin="miter" svg:stroke-opacity="100.0%" svg:stroke-width="0.26458332mm"/>
    </style:style>
    <style:style style:family="graphic" style:name="style-412">
      <style:graphic-properties draw:fill="solid" draw:fill-color="#cfc4af" draw:opacity="100.0%" draw:stroke="solid" svg:stroke-color="#cfc4af" draw:stroke-linejoin="miter" svg:stroke-opacity="100.0%" svg:stroke-width="0.26458332mm"/>
    </style:style>
    <style:style style:family="graphic" style:name="style-413">
      <style:graphic-properties draw:fill="solid" draw:fill-color="#c1b396" draw:opacity="100.0%" draw:stroke="solid" svg:stroke-color="#c1b396" draw:stroke-linejoin="miter" svg:stroke-opacity="100.0%" svg:stroke-width="0.26458332mm"/>
    </style:style>
    <style:style style:family="graphic" style:name="style-414">
      <style:graphic-properties draw:fill="solid" draw:fill-color="#aaa58d" draw:opacity="100.0%" draw:stroke="solid" svg:stroke-color="#aaa58d" draw:stroke-linejoin="miter" svg:stroke-opacity="100.0%" svg:stroke-width="0.26458332mm"/>
    </style:style>
    <style:style style:family="graphic" style:name="style-415">
      <style:graphic-properties draw:fill="solid" draw:fill-color="#6e878b" draw:opacity="100.0%" draw:stroke="solid" svg:stroke-color="#6e878b" draw:stroke-linejoin="miter" svg:stroke-opacity="100.0%" svg:stroke-width="0.26458332mm"/>
    </style:style>
    <style:style style:family="graphic" style:name="style-416">
      <style:graphic-properties draw:fill="solid" draw:fill-color="#3f0c03" draw:opacity="100.0%" draw:stroke="solid" svg:stroke-color="#3f0c03" draw:stroke-linejoin="miter" svg:stroke-opacity="100.0%" svg:stroke-width="0.26458332mm"/>
    </style:style>
    <style:style style:family="graphic" style:name="style-417">
      <style:graphic-properties draw:fill="solid" draw:fill-color="#8d2e0d" draw:opacity="100.0%" draw:stroke="solid" svg:stroke-color="#8d2e0d" draw:stroke-linejoin="miter" svg:stroke-opacity="100.0%" svg:stroke-width="0.26458332mm"/>
    </style:style>
    <style:style style:family="graphic" style:name="style-418">
      <style:graphic-properties draw:fill="solid" draw:fill-color="#d1c6b5" draw:opacity="100.0%" draw:stroke="solid" svg:stroke-color="#d1c6b5" draw:stroke-linejoin="miter" svg:stroke-opacity="100.0%" svg:stroke-width="0.26458332mm"/>
    </style:style>
    <style:style style:family="graphic" style:name="style-419">
      <style:graphic-properties draw:fill="solid" draw:fill-color="#e7e2d8" draw:opacity="100.0%" draw:stroke="solid" svg:stroke-color="#e7e2d8" draw:stroke-linejoin="miter" svg:stroke-opacity="100.0%" svg:stroke-width="0.26458332mm"/>
    </style:style>
    <style:style style:family="graphic" style:name="style-420">
      <style:graphic-properties draw:fill="solid" draw:fill-color="#818c5e" draw:opacity="100.0%" draw:stroke="solid" svg:stroke-color="#818c5e" draw:stroke-linejoin="miter" svg:stroke-opacity="100.0%" svg:stroke-width="0.26458332mm"/>
    </style:style>
    <style:style style:family="graphic" style:name="style-421">
      <style:graphic-properties draw:fill="solid" draw:fill-color="#b0a591" draw:opacity="100.0%" draw:stroke="solid" svg:stroke-color="#b0a591" draw:stroke-linejoin="miter" svg:stroke-opacity="100.0%" svg:stroke-width="0.26458332mm"/>
    </style:style>
    <style:style style:family="graphic" style:name="style-422">
      <style:graphic-properties draw:fill="solid" draw:fill-color="#5e4220" draw:opacity="100.0%" draw:stroke="solid" svg:stroke-color="#5e4220" draw:stroke-linejoin="miter" svg:stroke-opacity="100.0%" svg:stroke-width="0.26458332mm"/>
    </style:style>
    <style:style style:family="graphic" style:name="style-423">
      <style:graphic-properties draw:fill="solid" draw:fill-color="#75804f" draw:opacity="100.0%" draw:stroke="solid" svg:stroke-color="#75804f" draw:stroke-linejoin="miter" svg:stroke-opacity="100.0%" svg:stroke-width="0.26458332mm"/>
    </style:style>
    <style:style style:family="graphic" style:name="style-424">
      <style:graphic-properties draw:fill="solid" draw:fill-color="#46392c" draw:opacity="100.0%" draw:stroke="solid" svg:stroke-color="#46392c" draw:stroke-linejoin="miter" svg:stroke-opacity="100.0%" svg:stroke-width="0.26458332mm"/>
    </style:style>
    <style:style style:family="graphic" style:name="style-425">
      <style:graphic-properties draw:fill="solid" draw:fill-color="#90784b" draw:opacity="100.0%" draw:stroke="solid" svg:stroke-color="#90784b" draw:stroke-linejoin="miter" svg:stroke-opacity="100.0%" svg:stroke-width="0.26458332mm"/>
    </style:style>
    <style:style style:family="graphic" style:name="style-426">
      <style:graphic-properties draw:fill="solid" draw:fill-color="#ccc5ab" draw:opacity="100.0%" draw:stroke="solid" svg:stroke-color="#ccc5ab" draw:stroke-linejoin="miter" svg:stroke-opacity="100.0%" svg:stroke-width="0.26458332mm"/>
    </style:style>
    <style:style style:family="graphic" style:name="style-427">
      <style:graphic-properties draw:fill="solid" draw:fill-color="#411508" draw:opacity="100.0%" draw:stroke="solid" svg:stroke-color="#411508" draw:stroke-linejoin="miter" svg:stroke-opacity="100.0%" svg:stroke-width="0.26458332mm"/>
    </style:style>
    <style:style style:family="graphic" style:name="style-428">
      <style:graphic-properties draw:fill="solid" draw:fill-color="#c7bba1" draw:opacity="100.0%" draw:stroke="solid" svg:stroke-color="#c7bba1" draw:stroke-linejoin="miter" svg:stroke-opacity="100.0%" svg:stroke-width="0.26458332mm"/>
    </style:style>
    <style:style style:family="graphic" style:name="style-429">
      <style:graphic-properties draw:fill="solid" draw:fill-color="#c0b59b" draw:opacity="100.0%" draw:stroke="solid" svg:stroke-color="#c0b59b" draw:stroke-linejoin="miter" svg:stroke-opacity="100.0%" svg:stroke-width="0.26458332mm"/>
    </style:style>
    <style:style style:family="graphic" style:name="style-430">
      <style:graphic-properties draw:fill="solid" draw:fill-color="#c5beab" draw:opacity="100.0%" draw:stroke="solid" svg:stroke-color="#c5beab" draw:stroke-linejoin="miter" svg:stroke-opacity="100.0%" svg:stroke-width="0.26458332mm"/>
    </style:style>
    <style:style style:family="graphic" style:name="style-431">
      <style:graphic-properties draw:fill="solid" draw:fill-color="#c7bca5" draw:opacity="100.0%" draw:stroke="solid" svg:stroke-color="#c7bca5" draw:stroke-linejoin="miter" svg:stroke-opacity="100.0%" svg:stroke-width="0.26458332mm"/>
    </style:style>
    <style:style style:family="graphic" style:name="style-432">
      <style:graphic-properties draw:fill="solid" draw:fill-color="#73929a" draw:opacity="100.0%" draw:stroke="solid" svg:stroke-color="#73929a" draw:stroke-linejoin="miter" svg:stroke-opacity="100.0%" svg:stroke-width="0.26458332mm"/>
    </style:style>
    <style:style style:family="graphic" style:name="style-433">
      <style:graphic-properties draw:fill="solid" draw:fill-color="#d1cab9" draw:opacity="100.0%" draw:stroke="solid" svg:stroke-color="#d1cab9" draw:stroke-linejoin="miter" svg:stroke-opacity="100.0%" svg:stroke-width="0.26458332mm"/>
    </style:style>
    <style:style style:family="graphic" style:name="style-434">
      <style:graphic-properties draw:fill="solid" draw:fill-color="#d3c9ba" draw:opacity="100.0%" draw:stroke="solid" svg:stroke-color="#d3c9ba" draw:stroke-linejoin="miter" svg:stroke-opacity="100.0%" svg:stroke-width="0.26458332mm"/>
    </style:style>
    <style:style style:family="graphic" style:name="style-435">
      <style:graphic-properties draw:fill="solid" draw:fill-color="#b7a785" draw:opacity="100.0%" draw:stroke="solid" svg:stroke-color="#b7a785" draw:stroke-linejoin="miter" svg:stroke-opacity="100.0%" svg:stroke-width="0.26458332mm"/>
    </style:style>
    <style:style style:family="graphic" style:name="style-436">
      <style:graphic-properties draw:fill="solid" draw:fill-color="#7a99a1" draw:opacity="100.0%" draw:stroke="solid" svg:stroke-color="#7a99a1" draw:stroke-linejoin="miter" svg:stroke-opacity="100.0%" svg:stroke-width="0.26458332mm"/>
    </style:style>
    <style:style style:family="graphic" style:name="style-437">
      <style:graphic-properties draw:fill="solid" draw:fill-color="#ac9b79" draw:opacity="100.0%" draw:stroke="solid" svg:stroke-color="#ac9b79" draw:stroke-linejoin="miter" svg:stroke-opacity="100.0%" svg:stroke-width="0.26458332mm"/>
    </style:style>
    <style:style style:family="graphic" style:name="style-438">
      <style:graphic-properties draw:fill="solid" draw:fill-color="#d2c8af" draw:opacity="100.0%" draw:stroke="solid" svg:stroke-color="#d2c8af" draw:stroke-linejoin="miter" svg:stroke-opacity="100.0%" svg:stroke-width="0.26458332mm"/>
    </style:style>
    <style:style style:family="graphic" style:name="style-439">
      <style:graphic-properties draw:fill="solid" draw:fill-color="#8a6215" draw:opacity="100.0%" draw:stroke="solid" svg:stroke-color="#8a6215" draw:stroke-linejoin="miter" svg:stroke-opacity="100.0%" svg:stroke-width="0.26458332mm"/>
    </style:style>
    <style:style style:family="graphic" style:name="style-440">
      <style:graphic-properties draw:fill="solid" draw:fill-color="#95a176" draw:opacity="100.0%" draw:stroke="solid" svg:stroke-color="#95a176" draw:stroke-linejoin="miter" svg:stroke-opacity="100.0%" svg:stroke-width="0.26458332mm"/>
    </style:style>
    <style:style style:family="graphic" style:name="style-441">
      <style:graphic-properties draw:fill="solid" draw:fill-color="#aaa880" draw:opacity="100.0%" draw:stroke="solid" svg:stroke-color="#aaa880" draw:stroke-linejoin="miter" svg:stroke-opacity="100.0%" svg:stroke-width="0.26458332mm"/>
    </style:style>
    <style:style style:family="graphic" style:name="style-442">
      <style:graphic-properties draw:fill="solid" draw:fill-color="#aa9978" draw:opacity="100.0%" draw:stroke="solid" svg:stroke-color="#aa9978" draw:stroke-linejoin="miter" svg:stroke-opacity="100.0%" svg:stroke-width="0.26458332mm"/>
    </style:style>
    <style:style style:family="graphic" style:name="style-443">
      <style:graphic-properties draw:fill="solid" draw:fill-color="#7f6835" draw:opacity="100.0%" draw:stroke="solid" svg:stroke-color="#7f6835" draw:stroke-linejoin="miter" svg:stroke-opacity="100.0%" svg:stroke-width="0.26458332mm"/>
    </style:style>
    <style:style style:family="graphic" style:name="style-444">
      <style:graphic-properties draw:fill="solid" draw:fill-color="#971503" draw:opacity="100.0%" draw:stroke="solid" svg:stroke-color="#971503" draw:stroke-linejoin="miter" svg:stroke-opacity="100.0%" svg:stroke-width="0.26458332mm"/>
    </style:style>
    <style:style style:family="graphic" style:name="style-445">
      <style:graphic-properties draw:fill="solid" draw:fill-color="#978e6f" draw:opacity="100.0%" draw:stroke="solid" svg:stroke-color="#978e6f" draw:stroke-linejoin="miter" svg:stroke-opacity="100.0%" svg:stroke-width="0.26458332mm"/>
    </style:style>
    <style:style style:family="graphic" style:name="style-446">
      <style:graphic-properties draw:fill="solid" draw:fill-color="#8f9c77" draw:opacity="100.0%" draw:stroke="solid" svg:stroke-color="#8f9c77" draw:stroke-linejoin="miter" svg:stroke-opacity="100.0%" svg:stroke-width="0.26458332mm"/>
    </style:style>
    <style:style style:family="graphic" style:name="style-447">
      <style:graphic-properties draw:fill="solid" draw:fill-color="#7b814f" draw:opacity="100.0%" draw:stroke="solid" svg:stroke-color="#7b814f" draw:stroke-linejoin="miter" svg:stroke-opacity="100.0%" svg:stroke-width="0.26458332mm"/>
    </style:style>
    <style:style style:family="graphic" style:name="style-448">
      <style:graphic-properties draw:fill="solid" draw:fill-color="#685a32" draw:opacity="100.0%" draw:stroke="solid" svg:stroke-color="#685a32" draw:stroke-linejoin="miter" svg:stroke-opacity="100.0%" svg:stroke-width="0.26458332mm"/>
    </style:style>
    <style:style style:family="graphic" style:name="style-449">
      <style:graphic-properties draw:fill="solid" draw:fill-color="#827847" draw:opacity="100.0%" draw:stroke="solid" svg:stroke-color="#827847" draw:stroke-linejoin="miter" svg:stroke-opacity="100.0%" svg:stroke-width="0.26458332mm"/>
    </style:style>
    <style:style style:family="graphic" style:name="style-450">
      <style:graphic-properties draw:fill="solid" draw:fill-color="#957640" draw:opacity="100.0%" draw:stroke="solid" svg:stroke-color="#957640" draw:stroke-linejoin="miter" svg:stroke-opacity="100.0%" svg:stroke-width="0.26458332mm"/>
    </style:style>
    <style:style style:family="graphic" style:name="style-451">
      <style:graphic-properties draw:fill="solid" draw:fill-color="#d7d0c3" draw:opacity="100.0%" draw:stroke="solid" svg:stroke-color="#d7d0c3" draw:stroke-linejoin="miter" svg:stroke-opacity="100.0%" svg:stroke-width="0.26458332mm"/>
    </style:style>
    <style:style style:family="graphic" style:name="style-452">
      <style:graphic-properties draw:fill="solid" draw:fill-color="#bda475" draw:opacity="100.0%" draw:stroke="solid" svg:stroke-color="#bda475" draw:stroke-linejoin="miter" svg:stroke-opacity="100.0%" svg:stroke-width="0.26458332mm"/>
    </style:style>
    <style:style style:family="graphic" style:name="style-453">
      <style:graphic-properties draw:fill="solid" draw:fill-color="#a59671" draw:opacity="100.0%" draw:stroke="solid" svg:stroke-color="#a59671" draw:stroke-linejoin="miter" svg:stroke-opacity="100.0%" svg:stroke-width="0.26458332mm"/>
    </style:style>
    <style:style style:family="graphic" style:name="style-454">
      <style:graphic-properties draw:fill="solid" draw:fill-color="#948363" draw:opacity="100.0%" draw:stroke="solid" svg:stroke-color="#948363" draw:stroke-linejoin="miter" svg:stroke-opacity="100.0%" svg:stroke-width="0.26458332mm"/>
    </style:style>
    <style:style style:family="graphic" style:name="style-455">
      <style:graphic-properties draw:fill="solid" draw:fill-color="#d4cbb7" draw:opacity="100.0%" draw:stroke="solid" svg:stroke-color="#d4cbb7" draw:stroke-linejoin="miter" svg:stroke-opacity="100.0%" svg:stroke-width="0.26458332mm"/>
    </style:style>
    <style:style style:family="graphic" style:name="style-456">
      <style:graphic-properties draw:fill="solid" draw:fill-color="#d7cfc0" draw:opacity="100.0%" draw:stroke="solid" svg:stroke-color="#d7cfc0" draw:stroke-linejoin="miter" svg:stroke-opacity="100.0%" svg:stroke-width="0.26458332mm"/>
    </style:style>
    <style:style style:family="graphic" style:name="style-457">
      <style:graphic-properties draw:fill="solid" draw:fill-color="#c5baa2" draw:opacity="100.0%" draw:stroke="solid" svg:stroke-color="#c5baa2" draw:stroke-linejoin="miter" svg:stroke-opacity="100.0%" svg:stroke-width="0.26458332mm"/>
    </style:style>
    <style:style style:family="graphic" style:name="style-458">
      <style:graphic-properties draw:fill="solid" draw:fill-color="#d5c7b6" draw:opacity="100.0%" draw:stroke="solid" svg:stroke-color="#d5c7b6" draw:stroke-linejoin="miter" svg:stroke-opacity="100.0%" svg:stroke-width="0.26458332mm"/>
    </style:style>
    <style:style style:family="graphic" style:name="style-459">
      <style:graphic-properties draw:fill="solid" draw:fill-color="#866f3f" draw:opacity="100.0%" draw:stroke="solid" svg:stroke-color="#866f3f" draw:stroke-linejoin="miter" svg:stroke-opacity="100.0%" svg:stroke-width="0.26458332mm"/>
    </style:style>
    <style:style style:family="graphic" style:name="style-460">
      <style:graphic-properties draw:fill="solid" draw:fill-color="#bcaf91" draw:opacity="100.0%" draw:stroke="solid" svg:stroke-color="#bcaf91" draw:stroke-linejoin="miter" svg:stroke-opacity="100.0%" svg:stroke-width="0.26458332mm"/>
    </style:style>
    <style:style style:family="graphic" style:name="style-461">
      <style:graphic-properties draw:fill="solid" draw:fill-color="#7b0a02" draw:opacity="100.0%" draw:stroke="solid" svg:stroke-color="#7b0a02" draw:stroke-linejoin="miter" svg:stroke-opacity="100.0%" svg:stroke-width="0.26458332mm"/>
    </style:style>
    <style:style style:family="graphic" style:name="style-462">
      <style:graphic-properties draw:fill="solid" draw:fill-color="#566870" draw:opacity="100.0%" draw:stroke="solid" svg:stroke-color="#566870" draw:stroke-linejoin="miter" svg:stroke-opacity="100.0%" svg:stroke-width="0.26458332mm"/>
    </style:style>
    <style:style style:family="graphic" style:name="style-463">
      <style:graphic-properties draw:fill="solid" draw:fill-color="#b4a68f" draw:opacity="100.0%" draw:stroke="solid" svg:stroke-color="#b4a68f" draw:stroke-linejoin="miter" svg:stroke-opacity="100.0%" svg:stroke-width="0.26458332mm"/>
    </style:style>
    <style:style style:family="graphic" style:name="style-464">
      <style:graphic-properties draw:fill="solid" draw:fill-color="#cdbda6" draw:opacity="100.0%" draw:stroke="solid" svg:stroke-color="#cdbda6" draw:stroke-linejoin="miter" svg:stroke-opacity="100.0%" svg:stroke-width="0.26458332mm"/>
    </style:style>
    <style:style style:family="graphic" style:name="style-465">
      <style:graphic-properties draw:fill="solid" draw:fill-color="#481607" draw:opacity="100.0%" draw:stroke="solid" svg:stroke-color="#481607" draw:stroke-linejoin="miter" svg:stroke-opacity="100.0%" svg:stroke-width="0.26458332mm"/>
    </style:style>
    <style:style style:family="graphic" style:name="style-466">
      <style:graphic-properties draw:fill="solid" draw:fill-color="#bfab80" draw:opacity="100.0%" draw:stroke="solid" svg:stroke-color="#bfab80" draw:stroke-linejoin="miter" svg:stroke-opacity="100.0%" svg:stroke-width="0.26458332mm"/>
    </style:style>
    <style:style style:family="graphic" style:name="style-467">
      <style:graphic-properties draw:fill="solid" draw:fill-color="#9f8e67" draw:opacity="100.0%" draw:stroke="solid" svg:stroke-color="#9f8e67" draw:stroke-linejoin="miter" svg:stroke-opacity="100.0%" svg:stroke-width="0.26458332mm"/>
    </style:style>
    <style:style style:family="graphic" style:name="style-468">
      <style:graphic-properties draw:fill="solid" draw:fill-color="#4a0f03" draw:opacity="100.0%" draw:stroke="solid" svg:stroke-color="#4a0f03" draw:stroke-linejoin="miter" svg:stroke-opacity="100.0%" svg:stroke-width="0.26458332mm"/>
    </style:style>
    <style:style style:family="graphic" style:name="style-469">
      <style:graphic-properties draw:fill="solid" draw:fill-color="#858f60" draw:opacity="100.0%" draw:stroke="solid" svg:stroke-color="#858f60" draw:stroke-linejoin="miter" svg:stroke-opacity="100.0%" svg:stroke-width="0.26458332mm"/>
    </style:style>
    <style:style style:family="graphic" style:name="style-470">
      <style:graphic-properties draw:fill="solid" draw:fill-color="#ccbeaa" draw:opacity="100.0%" draw:stroke="solid" svg:stroke-color="#ccbeaa" draw:stroke-linejoin="miter" svg:stroke-opacity="100.0%" svg:stroke-width="0.26458332mm"/>
    </style:style>
    <style:style style:family="graphic" style:name="style-471">
      <style:graphic-properties draw:fill="solid" draw:fill-color="#725831" draw:opacity="100.0%" draw:stroke="solid" svg:stroke-color="#725831" draw:stroke-linejoin="miter" svg:stroke-opacity="100.0%" svg:stroke-width="0.26458332mm"/>
    </style:style>
    <style:style style:family="graphic" style:name="style-472">
      <style:graphic-properties draw:fill="solid" draw:fill-color="#beb296" draw:opacity="100.0%" draw:stroke="solid" svg:stroke-color="#beb296" draw:stroke-linejoin="miter" svg:stroke-opacity="100.0%" svg:stroke-width="0.26458332mm"/>
    </style:style>
    <style:style style:family="graphic" style:name="style-473">
      <style:graphic-properties draw:fill="solid" draw:fill-color="#af9e76" draw:opacity="100.0%" draw:stroke="solid" svg:stroke-color="#af9e76" draw:stroke-linejoin="miter" svg:stroke-opacity="100.0%" svg:stroke-width="0.26458332mm"/>
    </style:style>
    <style:style style:family="graphic" style:name="style-474">
      <style:graphic-properties draw:fill="solid" draw:fill-color="#c6baa1" draw:opacity="100.0%" draw:stroke="solid" svg:stroke-color="#c6baa1" draw:stroke-linejoin="miter" svg:stroke-opacity="100.0%" svg:stroke-width="0.26458332mm"/>
    </style:style>
    <style:style style:family="graphic" style:name="style-475">
      <style:graphic-properties draw:fill="solid" draw:fill-color="#491d0b" draw:opacity="100.0%" draw:stroke="solid" svg:stroke-color="#491d0b" draw:stroke-linejoin="miter" svg:stroke-opacity="100.0%" svg:stroke-width="0.26458332mm"/>
    </style:style>
    <style:style style:family="graphic" style:name="style-476">
      <style:graphic-properties draw:fill="solid" draw:fill-color="#c8baa1" draw:opacity="100.0%" draw:stroke="solid" svg:stroke-color="#c8baa1" draw:stroke-linejoin="miter" svg:stroke-opacity="100.0%" svg:stroke-width="0.26458332mm"/>
    </style:style>
    <style:style style:family="graphic" style:name="style-477">
      <style:graphic-properties draw:fill="solid" draw:fill-color="#9ba47f" draw:opacity="100.0%" draw:stroke="solid" svg:stroke-color="#9ba47f" draw:stroke-linejoin="miter" svg:stroke-opacity="100.0%" svg:stroke-width="0.26458332mm"/>
    </style:style>
    <style:style style:family="graphic" style:name="style-478">
      <style:graphic-properties draw:fill="solid" draw:fill-color="#aa9a73" draw:opacity="100.0%" draw:stroke="solid" svg:stroke-color="#aa9a73" draw:stroke-linejoin="miter" svg:stroke-opacity="100.0%" svg:stroke-width="0.26458332mm"/>
    </style:style>
    <style:style style:family="graphic" style:name="style-479">
      <style:graphic-properties draw:fill="solid" draw:fill-color="#c6bb9e" draw:opacity="100.0%" draw:stroke="solid" svg:stroke-color="#c6bb9e" draw:stroke-linejoin="miter" svg:stroke-opacity="100.0%" svg:stroke-width="0.26458332mm"/>
    </style:style>
    <style:style style:family="graphic" style:name="style-480">
      <style:graphic-properties draw:fill="solid" draw:fill-color="#959c71" draw:opacity="100.0%" draw:stroke="solid" svg:stroke-color="#959c71" draw:stroke-linejoin="miter" svg:stroke-opacity="100.0%" svg:stroke-width="0.26458332mm"/>
    </style:style>
    <style:style style:family="graphic" style:name="style-481">
      <style:graphic-properties draw:fill="solid" draw:fill-color="#3f2920" draw:opacity="100.0%" draw:stroke="solid" svg:stroke-color="#3f2920" draw:stroke-linejoin="miter" svg:stroke-opacity="100.0%" svg:stroke-width="0.26458332mm"/>
    </style:style>
    <style:style style:family="graphic" style:name="style-482">
      <style:graphic-properties draw:fill="solid" draw:fill-color="#a08562" draw:opacity="100.0%" draw:stroke="solid" svg:stroke-color="#a08562" draw:stroke-linejoin="miter" svg:stroke-opacity="100.0%" svg:stroke-width="0.26458332mm"/>
    </style:style>
    <style:style style:family="graphic" style:name="style-483">
      <style:graphic-properties draw:fill="solid" draw:fill-color="#a1966c" draw:opacity="100.0%" draw:stroke="solid" svg:stroke-color="#a1966c" draw:stroke-linejoin="miter" svg:stroke-opacity="100.0%" svg:stroke-width="0.26458332mm"/>
    </style:style>
    <style:style style:family="graphic" style:name="style-484">
      <style:graphic-properties draw:fill="solid" draw:fill-color="#889165" draw:opacity="100.0%" draw:stroke="solid" svg:stroke-color="#889165" draw:stroke-linejoin="miter" svg:stroke-opacity="100.0%" svg:stroke-width="0.26458332mm"/>
    </style:style>
    <style:style style:family="graphic" style:name="style-485">
      <style:graphic-properties draw:fill="solid" draw:fill-color="#718788" draw:opacity="100.0%" draw:stroke="solid" svg:stroke-color="#718788" draw:stroke-linejoin="miter" svg:stroke-opacity="100.0%" svg:stroke-width="0.26458332mm"/>
    </style:style>
    <style:style style:family="graphic" style:name="style-486">
      <style:graphic-properties draw:fill="solid" draw:fill-color="#661608" draw:opacity="100.0%" draw:stroke="solid" svg:stroke-color="#661608" draw:stroke-linejoin="miter" svg:stroke-opacity="100.0%" svg:stroke-width="0.26458332mm"/>
    </style:style>
    <style:style style:family="graphic" style:name="style-487">
      <style:graphic-properties draw:fill="solid" draw:fill-color="#9b875e" draw:opacity="100.0%" draw:stroke="solid" svg:stroke-color="#9b875e" draw:stroke-linejoin="miter" svg:stroke-opacity="100.0%" svg:stroke-width="0.26458332mm"/>
    </style:style>
    <style:style style:family="graphic" style:name="style-488">
      <style:graphic-properties draw:fill="solid" draw:fill-color="#e7e2d8" draw:opacity="100.0%" draw:stroke="solid" svg:stroke-color="#e7e2d8" draw:stroke-linejoin="miter" svg:stroke-opacity="100.0%" svg:stroke-width="0.26458332mm"/>
    </style:style>
    <style:style style:family="graphic" style:name="style-489">
      <style:graphic-properties draw:fill="solid" draw:fill-color="#bca58b" draw:opacity="100.0%" draw:stroke="solid" svg:stroke-color="#bca58b" draw:stroke-linejoin="miter" svg:stroke-opacity="100.0%" svg:stroke-width="0.26458332mm"/>
    </style:style>
    <style:style style:family="graphic" style:name="style-490">
      <style:graphic-properties draw:fill="solid" draw:fill-color="#e0dbd1" draw:opacity="100.0%" draw:stroke="solid" svg:stroke-color="#e0dbd1" draw:stroke-linejoin="miter" svg:stroke-opacity="100.0%" svg:stroke-width="0.26458332mm"/>
    </style:style>
    <style:style style:family="graphic" style:name="style-491">
      <style:graphic-properties draw:fill="solid" draw:fill-color="#8b9d9a" draw:opacity="100.0%" draw:stroke="solid" svg:stroke-color="#8b9d9a" draw:stroke-linejoin="miter" svg:stroke-opacity="100.0%" svg:stroke-width="0.26458332mm"/>
    </style:style>
    <style:style style:family="graphic" style:name="style-492">
      <style:graphic-properties draw:fill="solid" draw:fill-color="#cfc2ab" draw:opacity="100.0%" draw:stroke="solid" svg:stroke-color="#cfc2ab" draw:stroke-linejoin="miter" svg:stroke-opacity="100.0%" svg:stroke-width="0.26458332mm"/>
    </style:style>
    <style:style style:family="graphic" style:name="style-493">
      <style:graphic-properties draw:fill="solid" draw:fill-color="#562610" draw:opacity="100.0%" draw:stroke="solid" svg:stroke-color="#562610" draw:stroke-linejoin="miter" svg:stroke-opacity="100.0%" svg:stroke-width="0.26458332mm"/>
    </style:style>
    <style:style style:family="graphic" style:name="style-494">
      <style:graphic-properties draw:fill="solid" draw:fill-color="#bba47d" draw:opacity="100.0%" draw:stroke="solid" svg:stroke-color="#bba47d" draw:stroke-linejoin="miter" svg:stroke-opacity="100.0%" svg:stroke-width="0.26458332mm"/>
    </style:style>
    <style:style style:family="graphic" style:name="style-495">
      <style:graphic-properties draw:fill="solid" draw:fill-color="#838958" draw:opacity="100.0%" draw:stroke="solid" svg:stroke-color="#838958" draw:stroke-linejoin="miter" svg:stroke-opacity="100.0%" svg:stroke-width="0.26458332mm"/>
    </style:style>
    <style:style style:family="graphic" style:name="style-496">
      <style:graphic-properties draw:fill="solid" draw:fill-color="#7f8350" draw:opacity="100.0%" draw:stroke="solid" svg:stroke-color="#7f8350" draw:stroke-linejoin="miter" svg:stroke-opacity="100.0%" svg:stroke-width="0.26458332mm"/>
    </style:style>
    <style:style style:family="graphic" style:name="style-497">
      <style:graphic-properties draw:fill="solid" draw:fill-color="#9c1c09" draw:opacity="100.0%" draw:stroke="solid" svg:stroke-color="#9c1c09" draw:stroke-linejoin="miter" svg:stroke-opacity="100.0%" svg:stroke-width="0.26458332mm"/>
    </style:style>
    <style:style style:family="graphic" style:name="style-498">
      <style:graphic-properties draw:fill="solid" draw:fill-color="#b2a484" draw:opacity="100.0%" draw:stroke="solid" svg:stroke-color="#b2a484" draw:stroke-linejoin="miter" svg:stroke-opacity="100.0%" svg:stroke-width="0.26458332mm"/>
    </style:style>
    <style:style style:family="graphic" style:name="style-499">
      <style:graphic-properties draw:fill="solid" draw:fill-color="#a58c61" draw:opacity="100.0%" draw:stroke="solid" svg:stroke-color="#a58c61" draw:stroke-linejoin="miter" svg:stroke-opacity="100.0%" svg:stroke-width="0.26458332mm"/>
    </style:style>
    <style:style style:family="graphic" style:name="style-500">
      <style:graphic-properties draw:fill="solid" draw:fill-color="#360e07" draw:opacity="100.0%" draw:stroke="solid" svg:stroke-color="#360e07" draw:stroke-linejoin="miter" svg:stroke-opacity="100.0%" svg:stroke-width="0.26458332mm"/>
    </style:style>
    <style:style style:family="graphic" style:name="style-501">
      <style:graphic-properties draw:fill="solid" draw:fill-color="#c8ad67" draw:opacity="100.0%" draw:stroke="solid" svg:stroke-color="#c8ad67" draw:stroke-linejoin="miter" svg:stroke-opacity="100.0%" svg:stroke-width="0.26458332mm"/>
    </style:style>
    <style:style style:family="graphic" style:name="style-502">
      <style:graphic-properties draw:fill="solid" draw:fill-color="#8d956b" draw:opacity="100.0%" draw:stroke="solid" svg:stroke-color="#8d956b" draw:stroke-linejoin="miter" svg:stroke-opacity="100.0%" svg:stroke-width="0.26458332mm"/>
    </style:style>
    <style:style style:family="graphic" style:name="style-503">
      <style:graphic-properties draw:fill="solid" draw:fill-color="#91996e" draw:opacity="100.0%" draw:stroke="solid" svg:stroke-color="#91996e" draw:stroke-linejoin="miter" svg:stroke-opacity="100.0%" svg:stroke-width="0.26458332mm"/>
    </style:style>
    <style:style style:family="graphic" style:name="style-504">
      <style:graphic-properties draw:fill="solid" draw:fill-color="#929366" draw:opacity="100.0%" draw:stroke="solid" svg:stroke-color="#929366" draw:stroke-linejoin="miter" svg:stroke-opacity="100.0%" svg:stroke-width="0.26458332mm"/>
    </style:style>
    <style:style style:family="graphic" style:name="style-505">
      <style:graphic-properties draw:fill="solid" draw:fill-color="#d1c8b2" draw:opacity="100.0%" draw:stroke="solid" svg:stroke-color="#d1c8b2" draw:stroke-linejoin="miter" svg:stroke-opacity="100.0%" svg:stroke-width="0.26458332mm"/>
    </style:style>
    <style:style style:family="graphic" style:name="style-506">
      <style:graphic-properties draw:fill="solid" draw:fill-color="#a69c7c" draw:opacity="100.0%" draw:stroke="solid" svg:stroke-color="#a69c7c" draw:stroke-linejoin="miter" svg:stroke-opacity="100.0%" svg:stroke-width="0.26458332mm"/>
    </style:style>
    <style:style style:family="graphic" style:name="style-507">
      <style:graphic-properties draw:fill="solid" draw:fill-color="#6f3915" draw:opacity="100.0%" draw:stroke="solid" svg:stroke-color="#6f3915" draw:stroke-linejoin="miter" svg:stroke-opacity="100.0%" svg:stroke-width="0.26458332mm"/>
    </style:style>
    <style:style style:family="graphic" style:name="style-508">
      <style:graphic-properties draw:fill="solid" draw:fill-color="#8b764e" draw:opacity="100.0%" draw:stroke="solid" svg:stroke-color="#8b764e" draw:stroke-linejoin="miter" svg:stroke-opacity="100.0%" svg:stroke-width="0.26458332mm"/>
    </style:style>
    <style:style style:family="graphic" style:name="style-509">
      <style:graphic-properties draw:fill="solid" draw:fill-color="#a5946b" draw:opacity="100.0%" draw:stroke="solid" svg:stroke-color="#a5946b" draw:stroke-linejoin="miter" svg:stroke-opacity="100.0%" svg:stroke-width="0.26458332mm"/>
    </style:style>
    <style:style style:family="graphic" style:name="style-510">
      <style:graphic-properties draw:fill="solid" draw:fill-color="#acae9f" draw:opacity="100.0%" draw:stroke="solid" svg:stroke-color="#acae9f" draw:stroke-linejoin="miter" svg:stroke-opacity="100.0%" svg:stroke-width="0.26458332mm"/>
    </style:style>
    <style:style style:family="graphic" style:name="style-511">
      <style:graphic-properties draw:fill="solid" draw:fill-color="#d4ccbc" draw:opacity="100.0%" draw:stroke="solid" svg:stroke-color="#d4ccbc" draw:stroke-linejoin="miter" svg:stroke-opacity="100.0%" svg:stroke-width="0.26458332mm"/>
    </style:style>
    <style:style style:family="graphic" style:name="style-512">
      <style:graphic-properties draw:fill="solid" draw:fill-color="#ad9c7f" draw:opacity="100.0%" draw:stroke="solid" svg:stroke-color="#ad9c7f" draw:stroke-linejoin="miter" svg:stroke-opacity="100.0%" svg:stroke-width="0.26458332mm"/>
    </style:style>
    <style:style style:family="graphic" style:name="style-513">
      <style:graphic-properties draw:fill="solid" draw:fill-color="#978b69" draw:opacity="100.0%" draw:stroke="solid" svg:stroke-color="#978b69" draw:stroke-linejoin="miter" svg:stroke-opacity="100.0%" svg:stroke-width="0.26458332mm"/>
    </style:style>
    <style:style style:family="graphic" style:name="style-514">
      <style:graphic-properties draw:fill="solid" draw:fill-color="#c7b99e" draw:opacity="100.0%" draw:stroke="solid" svg:stroke-color="#c7b99e" draw:stroke-linejoin="miter" svg:stroke-opacity="100.0%" svg:stroke-width="0.26458332mm"/>
    </style:style>
    <style:style style:family="graphic" style:name="style-515">
      <style:graphic-properties draw:fill="solid" draw:fill-color="#c8bca5" draw:opacity="100.0%" draw:stroke="solid" svg:stroke-color="#c8bca5" draw:stroke-linejoin="miter" svg:stroke-opacity="100.0%" svg:stroke-width="0.26458332mm"/>
    </style:style>
    <style:style style:family="graphic" style:name="style-516">
      <style:graphic-properties draw:fill="solid" draw:fill-color="#a89771" draw:opacity="100.0%" draw:stroke="solid" svg:stroke-color="#a89771" draw:stroke-linejoin="miter" svg:stroke-opacity="100.0%" svg:stroke-width="0.26458332mm"/>
    </style:style>
    <style:style style:family="graphic" style:name="style-517">
      <style:graphic-properties draw:fill="solid" draw:fill-color="#7f885a" draw:opacity="100.0%" draw:stroke="solid" svg:stroke-color="#7f885a" draw:stroke-linejoin="miter" svg:stroke-opacity="100.0%" svg:stroke-width="0.26458332mm"/>
    </style:style>
    <style:style style:family="graphic" style:name="style-518">
      <style:graphic-properties draw:fill="solid" draw:fill-color="#e1dcd1" draw:opacity="100.0%" draw:stroke="solid" svg:stroke-color="#e1dcd1" draw:stroke-linejoin="miter" svg:stroke-opacity="100.0%" svg:stroke-width="0.26458332mm"/>
    </style:style>
    <style:style style:family="graphic" style:name="style-519">
      <style:graphic-properties draw:fill="solid" draw:fill-color="#bd5232" draw:opacity="100.0%" draw:stroke="solid" svg:stroke-color="#bd5232" draw:stroke-linejoin="miter" svg:stroke-opacity="100.0%" svg:stroke-width="0.26458332mm"/>
    </style:style>
    <style:style style:family="graphic" style:name="style-520">
      <style:graphic-properties draw:fill="solid" draw:fill-color="#c9bda5" draw:opacity="100.0%" draw:stroke="solid" svg:stroke-color="#c9bda5" draw:stroke-linejoin="miter" svg:stroke-opacity="100.0%" svg:stroke-width="0.26458332mm"/>
    </style:style>
    <style:style style:family="graphic" style:name="style-521">
      <style:graphic-properties draw:fill="solid" draw:fill-color="#dbd2c7" draw:opacity="100.0%" draw:stroke="solid" svg:stroke-color="#dbd2c7" draw:stroke-linejoin="miter" svg:stroke-opacity="100.0%" svg:stroke-width="0.26458332mm"/>
    </style:style>
    <style:style style:family="graphic" style:name="style-522">
      <style:graphic-properties draw:fill="solid" draw:fill-color="#beb193" draw:opacity="100.0%" draw:stroke="solid" svg:stroke-color="#beb193" draw:stroke-linejoin="miter" svg:stroke-opacity="100.0%" svg:stroke-width="0.26458332mm"/>
    </style:style>
    <style:style style:family="graphic" style:name="style-523">
      <style:graphic-properties draw:fill="solid" draw:fill-color="#b0b090" draw:opacity="100.0%" draw:stroke="solid" svg:stroke-color="#b0b090" draw:stroke-linejoin="miter" svg:stroke-opacity="100.0%" svg:stroke-width="0.26458332mm"/>
    </style:style>
    <style:style style:family="graphic" style:name="style-524">
      <style:graphic-properties draw:fill="solid" draw:fill-color="#a79b79" draw:opacity="100.0%" draw:stroke="solid" svg:stroke-color="#a79b79" draw:stroke-linejoin="miter" svg:stroke-opacity="100.0%" svg:stroke-width="0.26458332mm"/>
    </style:style>
    <style:style style:family="graphic" style:name="style-525">
      <style:graphic-properties draw:fill="solid" draw:fill-color="#919974" draw:opacity="100.0%" draw:stroke="solid" svg:stroke-color="#919974" draw:stroke-linejoin="miter" svg:stroke-opacity="100.0%" svg:stroke-width="0.26458332mm"/>
    </style:style>
    <style:style style:family="graphic" style:name="style-526">
      <style:graphic-properties draw:fill="solid" draw:fill-color="#d2c6ad" draw:opacity="100.0%" draw:stroke="solid" svg:stroke-color="#d2c6ad" draw:stroke-linejoin="miter" svg:stroke-opacity="100.0%" svg:stroke-width="0.26458332mm"/>
    </style:style>
    <style:style style:family="graphic" style:name="style-527">
      <style:graphic-properties draw:fill="solid" draw:fill-color="#c0b396" draw:opacity="100.0%" draw:stroke="solid" svg:stroke-color="#c0b396" draw:stroke-linejoin="miter" svg:stroke-opacity="100.0%" svg:stroke-width="0.26458332mm"/>
    </style:style>
    <style:style style:family="graphic" style:name="style-528">
      <style:graphic-properties draw:fill="solid" draw:fill-color="#5e230b" draw:opacity="100.0%" draw:stroke="solid" svg:stroke-color="#5e230b" draw:stroke-linejoin="miter" svg:stroke-opacity="100.0%" svg:stroke-width="0.26458332mm"/>
    </style:style>
    <style:style style:family="graphic" style:name="style-529">
      <style:graphic-properties draw:fill="solid" draw:fill-color="#748a8a" draw:opacity="100.0%" draw:stroke="solid" svg:stroke-color="#748a8a" draw:stroke-linejoin="miter" svg:stroke-opacity="100.0%" svg:stroke-width="0.26458332mm"/>
    </style:style>
    <style:style style:family="graphic" style:name="style-530">
      <style:graphic-properties draw:fill="solid" draw:fill-color="#838b5c" draw:opacity="100.0%" draw:stroke="solid" svg:stroke-color="#838b5c" draw:stroke-linejoin="miter" svg:stroke-opacity="100.0%" svg:stroke-width="0.26458332mm"/>
    </style:style>
    <style:style style:family="graphic" style:name="style-531">
      <style:graphic-properties draw:fill="solid" draw:fill-color="#454954" draw:opacity="100.0%" draw:stroke="solid" svg:stroke-color="#454954" draw:stroke-linejoin="miter" svg:stroke-opacity="100.0%" svg:stroke-width="0.26458332mm"/>
    </style:style>
    <style:style style:family="graphic" style:name="style-532">
      <style:graphic-properties draw:fill="solid" draw:fill-color="#af9b75" draw:opacity="100.0%" draw:stroke="solid" svg:stroke-color="#af9b75" draw:stroke-linejoin="miter" svg:stroke-opacity="100.0%" svg:stroke-width="0.26458332mm"/>
    </style:style>
    <style:style style:family="graphic" style:name="style-533">
      <style:graphic-properties draw:fill="solid" draw:fill-color="#afa689" draw:opacity="100.0%" draw:stroke="solid" svg:stroke-color="#afa689" draw:stroke-linejoin="miter" svg:stroke-opacity="100.0%" svg:stroke-width="0.26458332mm"/>
    </style:style>
    <style:style style:family="graphic" style:name="style-534">
      <style:graphic-properties draw:fill="solid" draw:fill-color="#867555" draw:opacity="100.0%" draw:stroke="solid" svg:stroke-color="#867555" draw:stroke-linejoin="miter" svg:stroke-opacity="100.0%" svg:stroke-width="0.26458332mm"/>
    </style:style>
    <style:style style:family="graphic" style:name="style-535">
      <style:graphic-properties draw:fill="solid" draw:fill-color="#d1c4ab" draw:opacity="100.0%" draw:stroke="solid" svg:stroke-color="#d1c4ab" draw:stroke-linejoin="miter" svg:stroke-opacity="100.0%" svg:stroke-width="0.26458332mm"/>
    </style:style>
    <style:style style:family="graphic" style:name="style-536">
      <style:graphic-properties draw:fill="solid" draw:fill-color="#959568" draw:opacity="100.0%" draw:stroke="solid" svg:stroke-color="#959568" draw:stroke-linejoin="miter" svg:stroke-opacity="100.0%" svg:stroke-width="0.26458332mm"/>
    </style:style>
    <style:style style:family="graphic" style:name="style-537">
      <style:graphic-properties draw:fill="solid" draw:fill-color="#2a0703" draw:opacity="100.0%" draw:stroke="solid" svg:stroke-color="#2a0703" draw:stroke-linejoin="miter" svg:stroke-opacity="100.0%" svg:stroke-width="0.26458332mm"/>
    </style:style>
    <style:style style:family="graphic" style:name="style-538">
      <style:graphic-properties draw:fill="solid" draw:fill-color="#817f69" draw:opacity="100.0%" draw:stroke="solid" svg:stroke-color="#817f69" draw:stroke-linejoin="miter" svg:stroke-opacity="100.0%" svg:stroke-width="0.26458332mm"/>
    </style:style>
    <style:style style:family="graphic" style:name="style-539">
      <style:graphic-properties draw:fill="solid" draw:fill-color="#4c4641" draw:opacity="100.0%" draw:stroke="solid" svg:stroke-color="#4c4641" draw:stroke-linejoin="miter" svg:stroke-opacity="100.0%" svg:stroke-width="0.26458332mm"/>
    </style:style>
    <style:style style:family="graphic" style:name="style-540">
      <style:graphic-properties draw:fill="solid" draw:fill-color="#e6e0d7" draw:opacity="100.0%" draw:stroke="solid" svg:stroke-color="#e6e0d7" draw:stroke-linejoin="miter" svg:stroke-opacity="100.0%" svg:stroke-width="0.26458332mm"/>
    </style:style>
    <style:style style:family="graphic" style:name="style-541">
      <style:graphic-properties draw:fill="solid" draw:fill-color="#a4967a" draw:opacity="100.0%" draw:stroke="solid" svg:stroke-color="#a4967a" draw:stroke-linejoin="miter" svg:stroke-opacity="100.0%" svg:stroke-width="0.26458332mm"/>
    </style:style>
    <style:style style:family="graphic" style:name="style-542">
      <style:graphic-properties draw:fill="solid" draw:fill-color="#c7b895" draw:opacity="100.0%" draw:stroke="solid" svg:stroke-color="#c7b895" draw:stroke-linejoin="miter" svg:stroke-opacity="100.0%" svg:stroke-width="0.26458332mm"/>
    </style:style>
    <style:style style:family="graphic" style:name="style-543">
      <style:graphic-properties draw:fill="solid" draw:fill-color="#310703" draw:opacity="100.0%" draw:stroke="solid" svg:stroke-color="#310703" draw:stroke-linejoin="miter" svg:stroke-opacity="100.0%" svg:stroke-width="0.26458332mm"/>
    </style:style>
    <style:style style:family="graphic" style:name="style-544">
      <style:graphic-properties draw:fill="solid" draw:fill-color="#d2c7b0" draw:opacity="100.0%" draw:stroke="solid" svg:stroke-color="#d2c7b0" draw:stroke-linejoin="miter" svg:stroke-opacity="100.0%" svg:stroke-width="0.26458332mm"/>
    </style:style>
    <style:style style:family="graphic" style:name="style-545">
      <style:graphic-properties draw:fill="solid" draw:fill-color="#c1ae87" draw:opacity="100.0%" draw:stroke="solid" svg:stroke-color="#c1ae87" draw:stroke-linejoin="miter" svg:stroke-opacity="100.0%" svg:stroke-width="0.26458332mm"/>
    </style:style>
    <style:style style:family="graphic" style:name="style-546">
      <style:graphic-properties draw:fill="solid" draw:fill-color="#d4cbbc" draw:opacity="100.0%" draw:stroke="solid" svg:stroke-color="#d4cbbc" draw:stroke-linejoin="miter" svg:stroke-opacity="100.0%" svg:stroke-width="0.26458332mm"/>
    </style:style>
    <style:style style:family="graphic" style:name="style-547">
      <style:graphic-properties draw:fill="solid" draw:fill-color="#948254" draw:opacity="100.0%" draw:stroke="solid" svg:stroke-color="#948254" draw:stroke-linejoin="miter" svg:stroke-opacity="100.0%" svg:stroke-width="0.26458332mm"/>
    </style:style>
    <style:style style:family="graphic" style:name="style-548">
      <style:graphic-properties draw:fill="solid" draw:fill-color="#b39966" draw:opacity="100.0%" draw:stroke="solid" svg:stroke-color="#b39966" draw:stroke-linejoin="miter" svg:stroke-opacity="100.0%" svg:stroke-width="0.26458332mm"/>
    </style:style>
    <style:style style:family="graphic" style:name="style-549">
      <style:graphic-properties draw:fill="solid" draw:fill-color="#ab9b78" draw:opacity="100.0%" draw:stroke="solid" svg:stroke-color="#ab9b78" draw:stroke-linejoin="miter" svg:stroke-opacity="100.0%" svg:stroke-width="0.26458332mm"/>
    </style:style>
    <style:style style:family="graphic" style:name="style-550">
      <style:graphic-properties draw:fill="solid" draw:fill-color="#d0c5ae" draw:opacity="100.0%" draw:stroke="solid" svg:stroke-color="#d0c5ae" draw:stroke-linejoin="miter" svg:stroke-opacity="100.0%" svg:stroke-width="0.26458332mm"/>
    </style:style>
    <style:style style:family="graphic" style:name="style-551">
      <style:graphic-properties draw:fill="solid" draw:fill-color="#3c2e2c" draw:opacity="100.0%" draw:stroke="solid" svg:stroke-color="#3c2e2c" draw:stroke-linejoin="miter" svg:stroke-opacity="100.0%" svg:stroke-width="0.26458332mm"/>
    </style:style>
    <style:style style:family="graphic" style:name="style-552">
      <style:graphic-properties draw:fill="solid" draw:fill-color="#b29b78" draw:opacity="100.0%" draw:stroke="solid" svg:stroke-color="#b29b78" draw:stroke-linejoin="miter" svg:stroke-opacity="100.0%" svg:stroke-width="0.26458332mm"/>
    </style:style>
    <style:style style:family="graphic" style:name="style-553">
      <style:graphic-properties draw:fill="solid" draw:fill-color="#7b6c46" draw:opacity="100.0%" draw:stroke="solid" svg:stroke-color="#7b6c46" draw:stroke-linejoin="miter" svg:stroke-opacity="100.0%" svg:stroke-width="0.26458332mm"/>
    </style:style>
    <style:style style:family="graphic" style:name="style-554">
      <style:graphic-properties draw:fill="solid" draw:fill-color="#6d878d" draw:opacity="100.0%" draw:stroke="solid" svg:stroke-color="#6d878d" draw:stroke-linejoin="miter" svg:stroke-opacity="100.0%" svg:stroke-width="0.26458332mm"/>
    </style:style>
    <style:style style:family="graphic" style:name="style-555">
      <style:graphic-properties draw:fill="solid" draw:fill-color="#a39674" draw:opacity="100.0%" draw:stroke="solid" svg:stroke-color="#a39674" draw:stroke-linejoin="miter" svg:stroke-opacity="100.0%" svg:stroke-width="0.26458332mm"/>
    </style:style>
    <style:style style:family="graphic" style:name="style-556">
      <style:graphic-properties draw:fill="solid" draw:fill-color="#758f97" draw:opacity="100.0%" draw:stroke="solid" svg:stroke-color="#758f97" draw:stroke-linejoin="miter" svg:stroke-opacity="100.0%" svg:stroke-width="0.26458332mm"/>
    </style:style>
    <style:style style:family="graphic" style:name="style-557">
      <style:graphic-properties draw:fill="solid" draw:fill-color="#cfc0a5" draw:opacity="100.0%" draw:stroke="solid" svg:stroke-color="#cfc0a5" draw:stroke-linejoin="miter" svg:stroke-opacity="100.0%" svg:stroke-width="0.26458332mm"/>
    </style:style>
    <style:style style:family="graphic" style:name="style-558">
      <style:graphic-properties draw:fill="solid" draw:fill-color="#b49e74" draw:opacity="100.0%" draw:stroke="solid" svg:stroke-color="#b49e74" draw:stroke-linejoin="miter" svg:stroke-opacity="100.0%" svg:stroke-width="0.26458332mm"/>
    </style:style>
    <style:style style:family="graphic" style:name="style-559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560">
      <style:graphic-properties draw:fill="solid" draw:fill-color="#41444b" draw:opacity="100.0%" draw:stroke="solid" svg:stroke-color="#41444b" draw:stroke-linejoin="miter" svg:stroke-opacity="100.0%" svg:stroke-width="0.26458332mm"/>
    </style:style>
    <style:style style:family="graphic" style:name="style-561">
      <style:graphic-properties draw:fill="solid" draw:fill-color="#4d504e" draw:opacity="100.0%" draw:stroke="solid" svg:stroke-color="#4d504e" draw:stroke-linejoin="miter" svg:stroke-opacity="100.0%" svg:stroke-width="0.26458332mm"/>
    </style:style>
    <style:style style:family="graphic" style:name="style-562">
      <style:graphic-properties draw:fill="solid" draw:fill-color="#ac976a" draw:opacity="100.0%" draw:stroke="solid" svg:stroke-color="#ac976a" draw:stroke-linejoin="miter" svg:stroke-opacity="100.0%" svg:stroke-width="0.26458332mm"/>
    </style:style>
    <style:style style:family="graphic" style:name="style-563">
      <style:graphic-properties draw:fill="solid" draw:fill-color="#431406" draw:opacity="100.0%" draw:stroke="solid" svg:stroke-color="#431406" draw:stroke-linejoin="miter" svg:stroke-opacity="100.0%" svg:stroke-width="0.26458332mm"/>
    </style:style>
    <style:style style:family="graphic" style:name="style-564">
      <style:graphic-properties draw:fill="solid" draw:fill-color="#444245" draw:opacity="100.0%" draw:stroke="solid" svg:stroke-color="#444245" draw:stroke-linejoin="miter" svg:stroke-opacity="100.0%" svg:stroke-width="0.26458332mm"/>
    </style:style>
    <style:style style:family="graphic" style:name="style-565">
      <style:graphic-properties draw:fill="solid" draw:fill-color="#c9c2b1" draw:opacity="100.0%" draw:stroke="solid" svg:stroke-color="#c9c2b1" draw:stroke-linejoin="miter" svg:stroke-opacity="100.0%" svg:stroke-width="0.26458332mm"/>
    </style:style>
    <style:style style:family="graphic" style:name="style-566">
      <style:graphic-properties draw:fill="solid" draw:fill-color="#a69575" draw:opacity="100.0%" draw:stroke="solid" svg:stroke-color="#a69575" draw:stroke-linejoin="miter" svg:stroke-opacity="100.0%" svg:stroke-width="0.26458332mm"/>
    </style:style>
    <style:style style:family="graphic" style:name="style-567">
      <style:graphic-properties draw:fill="solid" draw:fill-color="#cabca5" draw:opacity="100.0%" draw:stroke="solid" svg:stroke-color="#cabca5" draw:stroke-linejoin="miter" svg:stroke-opacity="100.0%" svg:stroke-width="0.26458332mm"/>
    </style:style>
    <style:style style:family="graphic" style:name="style-568">
      <style:graphic-properties draw:fill="solid" draw:fill-color="#867750" draw:opacity="100.0%" draw:stroke="solid" svg:stroke-color="#867750" draw:stroke-linejoin="miter" svg:stroke-opacity="100.0%" svg:stroke-width="0.26458332mm"/>
    </style:style>
    <style:style style:family="graphic" style:name="style-569">
      <style:graphic-properties draw:fill="solid" draw:fill-color="#9da687" draw:opacity="100.0%" draw:stroke="solid" svg:stroke-color="#9da687" draw:stroke-linejoin="miter" svg:stroke-opacity="100.0%" svg:stroke-width="0.26458332mm"/>
    </style:style>
    <style:style style:family="graphic" style:name="style-570">
      <style:graphic-properties draw:fill="solid" draw:fill-color="#a18f68" draw:opacity="100.0%" draw:stroke="solid" svg:stroke-color="#a18f68" draw:stroke-linejoin="miter" svg:stroke-opacity="100.0%" svg:stroke-width="0.26458332mm"/>
    </style:style>
    <style:style style:family="graphic" style:name="style-571">
      <style:graphic-properties draw:fill="solid" draw:fill-color="#c4beb0" draw:opacity="100.0%" draw:stroke="solid" svg:stroke-color="#c4beb0" draw:stroke-linejoin="miter" svg:stroke-opacity="100.0%" svg:stroke-width="0.26458332mm"/>
    </style:style>
    <style:style style:family="graphic" style:name="style-572">
      <style:graphic-properties draw:fill="solid" draw:fill-color="#331b14" draw:opacity="100.0%" draw:stroke="solid" svg:stroke-color="#331b14" draw:stroke-linejoin="miter" svg:stroke-opacity="100.0%" svg:stroke-width="0.26458332mm"/>
    </style:style>
    <style:style style:family="graphic" style:name="style-573">
      <style:graphic-properties draw:fill="solid" draw:fill-color="#ccbda8" draw:opacity="100.0%" draw:stroke="solid" svg:stroke-color="#ccbda8" draw:stroke-linejoin="miter" svg:stroke-opacity="100.0%" svg:stroke-width="0.26458332mm"/>
    </style:style>
    <style:style style:family="graphic" style:name="style-574">
      <style:graphic-properties draw:fill="solid" draw:fill-color="#d9d4c1" draw:opacity="100.0%" draw:stroke="solid" svg:stroke-color="#d9d4c1" draw:stroke-linejoin="miter" svg:stroke-opacity="100.0%" svg:stroke-width="0.26458332mm"/>
    </style:style>
    <style:style style:family="graphic" style:name="style-575">
      <style:graphic-properties draw:fill="solid" draw:fill-color="#c7b9a1" draw:opacity="100.0%" draw:stroke="solid" svg:stroke-color="#c7b9a1" draw:stroke-linejoin="miter" svg:stroke-opacity="100.0%" svg:stroke-width="0.26458332mm"/>
    </style:style>
    <style:style style:family="graphic" style:name="style-576">
      <style:graphic-properties draw:fill="solid" draw:fill-color="#b7a78e" draw:opacity="100.0%" draw:stroke="solid" svg:stroke-color="#b7a78e" draw:stroke-linejoin="miter" svg:stroke-opacity="100.0%" svg:stroke-width="0.26458332mm"/>
    </style:style>
    <style:style style:family="graphic" style:name="style-577">
      <style:graphic-properties draw:fill="solid" draw:fill-color="#ae9d76" draw:opacity="100.0%" draw:stroke="solid" svg:stroke-color="#ae9d76" draw:stroke-linejoin="miter" svg:stroke-opacity="100.0%" svg:stroke-width="0.26458332mm"/>
    </style:style>
    <style:style style:family="graphic" style:name="style-578">
      <style:graphic-properties draw:fill="solid" draw:fill-color="#bcaf90" draw:opacity="100.0%" draw:stroke="solid" svg:stroke-color="#bcaf90" draw:stroke-linejoin="miter" svg:stroke-opacity="100.0%" svg:stroke-width="0.26458332mm"/>
    </style:style>
    <style:style style:family="graphic" style:name="style-579">
      <style:graphic-properties draw:fill="solid" draw:fill-color="#919668" draw:opacity="100.0%" draw:stroke="solid" svg:stroke-color="#919668" draw:stroke-linejoin="miter" svg:stroke-opacity="100.0%" svg:stroke-width="0.26458332mm"/>
    </style:style>
    <style:style style:family="graphic" style:name="style-580">
      <style:graphic-properties draw:fill="solid" draw:fill-color="#708485" draw:opacity="100.0%" draw:stroke="solid" svg:stroke-color="#708485" draw:stroke-linejoin="miter" svg:stroke-opacity="100.0%" svg:stroke-width="0.26458332mm"/>
    </style:style>
    <style:style style:family="graphic" style:name="style-581">
      <style:graphic-properties draw:fill="solid" draw:fill-color="#a49167" draw:opacity="100.0%" draw:stroke="solid" svg:stroke-color="#a49167" draw:stroke-linejoin="miter" svg:stroke-opacity="100.0%" svg:stroke-width="0.26458332mm"/>
    </style:style>
    <style:style style:family="graphic" style:name="style-582">
      <style:graphic-properties draw:fill="solid" draw:fill-color="#af913e" draw:opacity="100.0%" draw:stroke="solid" svg:stroke-color="#af913e" draw:stroke-linejoin="miter" svg:stroke-opacity="100.0%" svg:stroke-width="0.26458332mm"/>
    </style:style>
    <style:style style:family="graphic" style:name="style-583">
      <style:graphic-properties draw:fill="solid" draw:fill-color="#e2dccc" draw:opacity="100.0%" draw:stroke="solid" svg:stroke-color="#e2dccc" draw:stroke-linejoin="miter" svg:stroke-opacity="100.0%" svg:stroke-width="0.26458332mm"/>
    </style:style>
    <style:style style:family="graphic" style:name="style-584">
      <style:graphic-properties draw:fill="solid" draw:fill-color="#ccc3af" draw:opacity="100.0%" draw:stroke="solid" svg:stroke-color="#ccc3af" draw:stroke-linejoin="miter" svg:stroke-opacity="100.0%" svg:stroke-width="0.26458332mm"/>
    </style:style>
    <style:style style:family="graphic" style:name="style-585">
      <style:graphic-properties draw:fill="solid" draw:fill-color="#2b1511" draw:opacity="100.0%" draw:stroke="solid" svg:stroke-color="#2b1511" draw:stroke-linejoin="miter" svg:stroke-opacity="100.0%" svg:stroke-width="0.26458332mm"/>
    </style:style>
    <style:style style:family="graphic" style:name="style-586">
      <style:graphic-properties draw:fill="solid" draw:fill-color="#b19a70" draw:opacity="100.0%" draw:stroke="solid" svg:stroke-color="#b19a70" draw:stroke-linejoin="miter" svg:stroke-opacity="100.0%" svg:stroke-width="0.26458332mm"/>
    </style:style>
    <style:style style:family="graphic" style:name="style-587">
      <style:graphic-properties draw:fill="solid" draw:fill-color="#ddd3c6" draw:opacity="100.0%" draw:stroke="solid" svg:stroke-color="#ddd3c6" draw:stroke-linejoin="miter" svg:stroke-opacity="100.0%" svg:stroke-width="0.26458332mm"/>
    </style:style>
    <style:style style:family="graphic" style:name="style-588">
      <style:graphic-properties draw:fill="solid" draw:fill-color="#d9d1c4" draw:opacity="100.0%" draw:stroke="solid" svg:stroke-color="#d9d1c4" draw:stroke-linejoin="miter" svg:stroke-opacity="100.0%" svg:stroke-width="0.26458332mm"/>
    </style:style>
    <style:style style:family="graphic" style:name="style-589">
      <style:graphic-properties draw:fill="solid" draw:fill-color="#7c754a" draw:opacity="100.0%" draw:stroke="solid" svg:stroke-color="#7c754a" draw:stroke-linejoin="miter" svg:stroke-opacity="100.0%" svg:stroke-width="0.26458332mm"/>
    </style:style>
    <style:style style:family="graphic" style:name="style-590">
      <style:graphic-properties draw:fill="solid" draw:fill-color="#555f60" draw:opacity="100.0%" draw:stroke="solid" svg:stroke-color="#555f60" draw:stroke-linejoin="miter" svg:stroke-opacity="100.0%" svg:stroke-width="0.26458332mm"/>
    </style:style>
    <style:style style:family="graphic" style:name="style-591">
      <style:graphic-properties draw:fill="solid" draw:fill-color="#290602" draw:opacity="100.0%" draw:stroke="solid" svg:stroke-color="#290602" draw:stroke-linejoin="miter" svg:stroke-opacity="100.0%" svg:stroke-width="0.26458332mm"/>
    </style:style>
    <style:style style:family="graphic" style:name="style-592">
      <style:graphic-properties draw:fill="solid" draw:fill-color="#dcd5c8" draw:opacity="100.0%" draw:stroke="solid" svg:stroke-color="#dcd5c8" draw:stroke-linejoin="miter" svg:stroke-opacity="100.0%" svg:stroke-width="0.26458332mm"/>
    </style:style>
    <style:style style:family="graphic" style:name="style-593">
      <style:graphic-properties draw:fill="solid" draw:fill-color="#cbb894" draw:opacity="100.0%" draw:stroke="solid" svg:stroke-color="#cbb894" draw:stroke-linejoin="miter" svg:stroke-opacity="100.0%" svg:stroke-width="0.26458332mm"/>
    </style:style>
    <style:style style:family="graphic" style:name="style-594">
      <style:graphic-properties draw:fill="solid" draw:fill-color="#c9b798" draw:opacity="100.0%" draw:stroke="solid" svg:stroke-color="#c9b798" draw:stroke-linejoin="miter" svg:stroke-opacity="100.0%" svg:stroke-width="0.26458332mm"/>
    </style:style>
    <style:style style:family="graphic" style:name="style-595">
      <style:graphic-properties draw:fill="solid" draw:fill-color="#6f7b71" draw:opacity="100.0%" draw:stroke="solid" svg:stroke-color="#6f7b71" draw:stroke-linejoin="miter" svg:stroke-opacity="100.0%" svg:stroke-width="0.26458332mm"/>
    </style:style>
    <style:style style:family="graphic" style:name="style-596">
      <style:graphic-properties draw:fill="solid" draw:fill-color="#b8a580" draw:opacity="100.0%" draw:stroke="solid" svg:stroke-color="#b8a580" draw:stroke-linejoin="miter" svg:stroke-opacity="100.0%" svg:stroke-width="0.26458332mm"/>
    </style:style>
    <style:style style:family="graphic" style:name="style-597">
      <style:graphic-properties draw:fill="solid" draw:fill-color="#8b9367" draw:opacity="100.0%" draw:stroke="solid" svg:stroke-color="#8b9367" draw:stroke-linejoin="miter" svg:stroke-opacity="100.0%" svg:stroke-width="0.26458332mm"/>
    </style:style>
    <style:style style:family="graphic" style:name="style-598">
      <style:graphic-properties draw:fill="solid" draw:fill-color="#dacebc" draw:opacity="100.0%" draw:stroke="solid" svg:stroke-color="#dacebc" draw:stroke-linejoin="miter" svg:stroke-opacity="100.0%" svg:stroke-width="0.26458332mm"/>
    </style:style>
    <style:style style:family="graphic" style:name="style-599">
      <style:graphic-properties draw:fill="solid" draw:fill-color="#9d8567" draw:opacity="100.0%" draw:stroke="solid" svg:stroke-color="#9d8567" draw:stroke-linejoin="miter" svg:stroke-opacity="100.0%" svg:stroke-width="0.26458332mm"/>
    </style:style>
    <style:style style:family="graphic" style:name="style-600">
      <style:graphic-properties draw:fill="solid" draw:fill-color="#868a59" draw:opacity="100.0%" draw:stroke="solid" svg:stroke-color="#868a59" draw:stroke-linejoin="miter" svg:stroke-opacity="100.0%" svg:stroke-width="0.26458332mm"/>
    </style:style>
    <style:style style:family="graphic" style:name="style-601">
      <style:graphic-properties draw:fill="solid" draw:fill-color="#899466" draw:opacity="100.0%" draw:stroke="solid" svg:stroke-color="#899466" draw:stroke-linejoin="miter" svg:stroke-opacity="100.0%" svg:stroke-width="0.26458332mm"/>
    </style:style>
    <style:style style:family="graphic" style:name="style-602">
      <style:graphic-properties draw:fill="solid" draw:fill-color="#50382c" draw:opacity="100.0%" draw:stroke="solid" svg:stroke-color="#50382c" draw:stroke-linejoin="miter" svg:stroke-opacity="100.0%" svg:stroke-width="0.26458332mm"/>
    </style:style>
    <style:style style:family="graphic" style:name="style-603">
      <style:graphic-properties draw:fill="solid" draw:fill-color="#93966f" draw:opacity="100.0%" draw:stroke="solid" svg:stroke-color="#93966f" draw:stroke-linejoin="miter" svg:stroke-opacity="100.0%" svg:stroke-width="0.26458332mm"/>
    </style:style>
    <style:style style:family="graphic" style:name="style-604">
      <style:graphic-properties draw:fill="solid" draw:fill-color="#b7ac91" draw:opacity="100.0%" draw:stroke="solid" svg:stroke-color="#b7ac91" draw:stroke-linejoin="miter" svg:stroke-opacity="100.0%" svg:stroke-width="0.26458332mm"/>
    </style:style>
    <style:style style:family="graphic" style:name="style-605">
      <style:graphic-properties draw:fill="solid" draw:fill-color="#a3916a" draw:opacity="100.0%" draw:stroke="solid" svg:stroke-color="#a3916a" draw:stroke-linejoin="miter" svg:stroke-opacity="100.0%" svg:stroke-width="0.26458332mm"/>
    </style:style>
    <style:style style:family="graphic" style:name="style-606">
      <style:graphic-properties draw:fill="solid" draw:fill-color="#839167" draw:opacity="100.0%" draw:stroke="solid" svg:stroke-color="#839167" draw:stroke-linejoin="miter" svg:stroke-opacity="100.0%" svg:stroke-width="0.26458332mm"/>
    </style:style>
    <style:style style:family="graphic" style:name="style-607">
      <style:graphic-properties draw:fill="solid" draw:fill-color="#869568" draw:opacity="100.0%" draw:stroke="solid" svg:stroke-color="#869568" draw:stroke-linejoin="miter" svg:stroke-opacity="100.0%" svg:stroke-width="0.26458332mm"/>
    </style:style>
    <style:style style:family="graphic" style:name="style-608">
      <style:graphic-properties draw:fill="solid" draw:fill-color="#c7b696" draw:opacity="100.0%" draw:stroke="solid" svg:stroke-color="#c7b696" draw:stroke-linejoin="miter" svg:stroke-opacity="100.0%" svg:stroke-width="0.26458332mm"/>
    </style:style>
    <style:style style:family="graphic" style:name="style-609">
      <style:graphic-properties draw:fill="solid" draw:fill-color="#b8ad8a" draw:opacity="100.0%" draw:stroke="solid" svg:stroke-color="#b8ad8a" draw:stroke-linejoin="miter" svg:stroke-opacity="100.0%" svg:stroke-width="0.26458332mm"/>
    </style:style>
    <style:style style:family="graphic" style:name="style-610">
      <style:graphic-properties draw:fill="solid" draw:fill-color="#57676f" draw:opacity="100.0%" draw:stroke="solid" svg:stroke-color="#57676f" draw:stroke-linejoin="miter" svg:stroke-opacity="100.0%" svg:stroke-width="0.26458332mm"/>
    </style:style>
    <style:style style:family="graphic" style:name="style-611">
      <style:graphic-properties draw:fill="solid" draw:fill-color="#d0c5ae" draw:opacity="100.0%" draw:stroke="solid" svg:stroke-color="#d0c5ae" draw:stroke-linejoin="miter" svg:stroke-opacity="100.0%" svg:stroke-width="0.26458332mm"/>
    </style:style>
    <style:style style:family="graphic" style:name="style-612">
      <style:graphic-properties draw:fill="solid" draw:fill-color="#876e3f" draw:opacity="100.0%" draw:stroke="solid" svg:stroke-color="#876e3f" draw:stroke-linejoin="miter" svg:stroke-opacity="100.0%" svg:stroke-width="0.26458332mm"/>
    </style:style>
    <style:style style:family="graphic" style:name="style-613">
      <style:graphic-properties draw:fill="solid" draw:fill-color="#9caa8c" draw:opacity="100.0%" draw:stroke="solid" svg:stroke-color="#9caa8c" draw:stroke-linejoin="miter" svg:stroke-opacity="100.0%" svg:stroke-width="0.26458332mm"/>
    </style:style>
    <style:style style:family="graphic" style:name="style-614">
      <style:graphic-properties draw:fill="solid" draw:fill-color="#9c7f4c" draw:opacity="100.0%" draw:stroke="solid" svg:stroke-color="#9c7f4c" draw:stroke-linejoin="miter" svg:stroke-opacity="100.0%" svg:stroke-width="0.26458332mm"/>
    </style:style>
    <style:style style:family="graphic" style:name="style-615">
      <style:graphic-properties draw:fill="solid" draw:fill-color="#560803" draw:opacity="100.0%" draw:stroke="solid" svg:stroke-color="#560803" draw:stroke-linejoin="miter" svg:stroke-opacity="100.0%" svg:stroke-width="0.26458332mm"/>
    </style:style>
    <style:style style:family="graphic" style:name="style-616">
      <style:graphic-properties draw:fill="solid" draw:fill-color="#c36d42" draw:opacity="100.0%" draw:stroke="solid" svg:stroke-color="#c36d42" draw:stroke-linejoin="miter" svg:stroke-opacity="100.0%" svg:stroke-width="0.26458332mm"/>
    </style:style>
    <style:style style:family="graphic" style:name="style-617">
      <style:graphic-properties draw:fill="solid" draw:fill-color="#cfc5af" draw:opacity="100.0%" draw:stroke="solid" svg:stroke-color="#cfc5af" draw:stroke-linejoin="miter" svg:stroke-opacity="100.0%" svg:stroke-width="0.26458332mm"/>
    </style:style>
    <style:style style:family="graphic" style:name="style-618">
      <style:graphic-properties draw:fill="solid" draw:fill-color="#c0b08f" draw:opacity="100.0%" draw:stroke="solid" svg:stroke-color="#c0b08f" draw:stroke-linejoin="miter" svg:stroke-opacity="100.0%" svg:stroke-width="0.26458332mm"/>
    </style:style>
    <style:style style:family="graphic" style:name="style-619">
      <style:graphic-properties draw:fill="solid" draw:fill-color="#75572f" draw:opacity="100.0%" draw:stroke="solid" svg:stroke-color="#75572f" draw:stroke-linejoin="miter" svg:stroke-opacity="100.0%" svg:stroke-width="0.26458332mm"/>
    </style:style>
    <style:style style:family="graphic" style:name="style-620">
      <style:graphic-properties draw:fill="solid" draw:fill-color="#959e74" draw:opacity="100.0%" draw:stroke="solid" svg:stroke-color="#959e74" draw:stroke-linejoin="miter" svg:stroke-opacity="100.0%" svg:stroke-width="0.26458332mm"/>
    </style:style>
    <style:style style:family="graphic" style:name="style-621">
      <style:graphic-properties draw:fill="solid" draw:fill-color="#947d54" draw:opacity="100.0%" draw:stroke="solid" svg:stroke-color="#947d54" draw:stroke-linejoin="miter" svg:stroke-opacity="100.0%" svg:stroke-width="0.26458332mm"/>
    </style:style>
    <style:style style:family="graphic" style:name="style-622">
      <style:graphic-properties draw:fill="solid" draw:fill-color="#e8e4d7" draw:opacity="100.0%" draw:stroke="solid" svg:stroke-color="#e8e4d7" draw:stroke-linejoin="miter" svg:stroke-opacity="100.0%" svg:stroke-width="0.26458332mm"/>
    </style:style>
    <style:style style:family="graphic" style:name="style-623">
      <style:graphic-properties draw:fill="solid" draw:fill-color="#beb49b" draw:opacity="100.0%" draw:stroke="solid" svg:stroke-color="#beb49b" draw:stroke-linejoin="miter" svg:stroke-opacity="100.0%" svg:stroke-width="0.26458332mm"/>
    </style:style>
    <style:style style:family="graphic" style:name="style-624">
      <style:graphic-properties draw:fill="solid" draw:fill-color="#c4b89d" draw:opacity="100.0%" draw:stroke="solid" svg:stroke-color="#c4b89d" draw:stroke-linejoin="miter" svg:stroke-opacity="100.0%" svg:stroke-width="0.26458332mm"/>
    </style:style>
    <style:style style:family="graphic" style:name="style-625">
      <style:graphic-properties draw:fill="solid" draw:fill-color="#c9bea7" draw:opacity="100.0%" draw:stroke="solid" svg:stroke-color="#c9bea7" draw:stroke-linejoin="miter" svg:stroke-opacity="100.0%" svg:stroke-width="0.26458332mm"/>
    </style:style>
    <style:style style:family="graphic" style:name="style-626">
      <style:graphic-properties draw:fill="solid" draw:fill-color="#e2ddd0" draw:opacity="100.0%" draw:stroke="solid" svg:stroke-color="#e2ddd0" draw:stroke-linejoin="miter" svg:stroke-opacity="100.0%" svg:stroke-width="0.26458332mm"/>
    </style:style>
    <style:style style:family="graphic" style:name="style-627">
      <style:graphic-properties draw:fill="solid" draw:fill-color="#ac9a71" draw:opacity="100.0%" draw:stroke="solid" svg:stroke-color="#ac9a71" draw:stroke-linejoin="miter" svg:stroke-opacity="100.0%" svg:stroke-width="0.26458332mm"/>
    </style:style>
    <style:style style:family="graphic" style:name="style-628">
      <style:graphic-properties draw:fill="solid" draw:fill-color="#8e986d" draw:opacity="100.0%" draw:stroke="solid" svg:stroke-color="#8e986d" draw:stroke-linejoin="miter" svg:stroke-opacity="100.0%" svg:stroke-width="0.26458332mm"/>
    </style:style>
    <style:style style:family="graphic" style:name="style-629">
      <style:graphic-properties draw:fill="solid" draw:fill-color="#e5e1d7" draw:opacity="100.0%" draw:stroke="solid" svg:stroke-color="#e5e1d7" draw:stroke-linejoin="miter" svg:stroke-opacity="100.0%" svg:stroke-width="0.26458332mm"/>
    </style:style>
    <style:style style:family="graphic" style:name="style-630">
      <style:graphic-properties draw:fill="solid" draw:fill-color="#6e807b" draw:opacity="100.0%" draw:stroke="solid" svg:stroke-color="#6e807b" draw:stroke-linejoin="miter" svg:stroke-opacity="100.0%" svg:stroke-width="0.26458332mm"/>
    </style:style>
    <style:style style:family="graphic" style:name="style-631">
      <style:graphic-properties draw:fill="solid" draw:fill-color="#9ba684" draw:opacity="100.0%" draw:stroke="solid" svg:stroke-color="#9ba684" draw:stroke-linejoin="miter" svg:stroke-opacity="100.0%" svg:stroke-width="0.26458332mm"/>
    </style:style>
    <style:style style:family="graphic" style:name="style-632">
      <style:graphic-properties draw:fill="solid" draw:fill-color="#cfc8b7" draw:opacity="100.0%" draw:stroke="solid" svg:stroke-color="#cfc8b7" draw:stroke-linejoin="miter" svg:stroke-opacity="100.0%" svg:stroke-width="0.26458332mm"/>
    </style:style>
    <style:style style:family="graphic" style:name="style-633">
      <style:graphic-properties draw:fill="solid" draw:fill-color="#c3b69b" draw:opacity="100.0%" draw:stroke="solid" svg:stroke-color="#c3b69b" draw:stroke-linejoin="miter" svg:stroke-opacity="100.0%" svg:stroke-width="0.26458332mm"/>
    </style:style>
    <style:style style:family="graphic" style:name="style-634">
      <style:graphic-properties draw:fill="solid" draw:fill-color="#bfb293" draw:opacity="100.0%" draw:stroke="solid" svg:stroke-color="#bfb293" draw:stroke-linejoin="miter" svg:stroke-opacity="100.0%" svg:stroke-width="0.26458332mm"/>
    </style:style>
    <style:style style:family="graphic" style:name="style-635">
      <style:graphic-properties draw:fill="solid" draw:fill-color="#4c413d" draw:opacity="100.0%" draw:stroke="solid" svg:stroke-color="#4c413d" draw:stroke-linejoin="miter" svg:stroke-opacity="100.0%" svg:stroke-width="0.26458332mm"/>
    </style:style>
    <style:style style:family="graphic" style:name="style-636">
      <style:graphic-properties draw:fill="solid" draw:fill-color="#b19f81" draw:opacity="100.0%" draw:stroke="solid" svg:stroke-color="#b19f81" draw:stroke-linejoin="miter" svg:stroke-opacity="100.0%" svg:stroke-width="0.26458332mm"/>
    </style:style>
    <style:style style:family="graphic" style:name="style-637">
      <style:graphic-properties draw:fill="solid" draw:fill-color="#98875c" draw:opacity="100.0%" draw:stroke="solid" svg:stroke-color="#98875c" draw:stroke-linejoin="miter" svg:stroke-opacity="100.0%" svg:stroke-width="0.26458332mm"/>
    </style:style>
    <style:style style:family="graphic" style:name="style-638">
      <style:graphic-properties draw:fill="solid" draw:fill-color="#ddd7ca" draw:opacity="100.0%" draw:stroke="solid" svg:stroke-color="#ddd7ca" draw:stroke-linejoin="miter" svg:stroke-opacity="100.0%" svg:stroke-width="0.26458332mm"/>
    </style:style>
    <style:style style:family="graphic" style:name="style-639">
      <style:graphic-properties draw:fill="solid" draw:fill-color="#9e885d" draw:opacity="100.0%" draw:stroke="solid" svg:stroke-color="#9e885d" draw:stroke-linejoin="miter" svg:stroke-opacity="100.0%" svg:stroke-width="0.26458332mm"/>
    </style:style>
    <style:style style:family="graphic" style:name="style-640">
      <style:graphic-properties draw:fill="solid" draw:fill-color="#a4a583" draw:opacity="100.0%" draw:stroke="solid" svg:stroke-color="#a4a583" draw:stroke-linejoin="miter" svg:stroke-opacity="100.0%" svg:stroke-width="0.26458332mm"/>
    </style:style>
    <style:style style:family="graphic" style:name="style-641">
      <style:graphic-properties draw:fill="solid" draw:fill-color="#958a69" draw:opacity="100.0%" draw:stroke="solid" svg:stroke-color="#958a69" draw:stroke-linejoin="miter" svg:stroke-opacity="100.0%" svg:stroke-width="0.26458332mm"/>
    </style:style>
    <style:style style:family="graphic" style:name="style-642">
      <style:graphic-properties draw:fill="solid" draw:fill-color="#b6a071" draw:opacity="100.0%" draw:stroke="solid" svg:stroke-color="#b6a071" draw:stroke-linejoin="miter" svg:stroke-opacity="100.0%" svg:stroke-width="0.26458332mm"/>
    </style:style>
    <style:style style:family="graphic" style:name="style-643">
      <style:graphic-properties draw:fill="solid" draw:fill-color="#dcd8cc" draw:opacity="100.0%" draw:stroke="solid" svg:stroke-color="#dcd8cc" draw:stroke-linejoin="miter" svg:stroke-opacity="100.0%" svg:stroke-width="0.26458332mm"/>
    </style:style>
    <style:style style:family="graphic" style:name="style-644">
      <style:graphic-properties draw:fill="solid" draw:fill-color="#739198" draw:opacity="100.0%" draw:stroke="solid" svg:stroke-color="#739198" draw:stroke-linejoin="miter" svg:stroke-opacity="100.0%" svg:stroke-width="0.26458332mm"/>
    </style:style>
    <style:style style:family="graphic" style:name="style-645">
      <style:graphic-properties draw:fill="solid" draw:fill-color="#979364" draw:opacity="100.0%" draw:stroke="solid" svg:stroke-color="#979364" draw:stroke-linejoin="miter" svg:stroke-opacity="100.0%" svg:stroke-width="0.26458332mm"/>
    </style:style>
    <style:style style:family="graphic" style:name="style-646">
      <style:graphic-properties draw:fill="solid" draw:fill-color="#8e996e" draw:opacity="100.0%" draw:stroke="solid" svg:stroke-color="#8e996e" draw:stroke-linejoin="miter" svg:stroke-opacity="100.0%" svg:stroke-width="0.26458332mm"/>
    </style:style>
    <style:style style:family="graphic" style:name="style-647">
      <style:graphic-properties draw:fill="solid" draw:fill-color="#7d8a5c" draw:opacity="100.0%" draw:stroke="solid" svg:stroke-color="#7d8a5c" draw:stroke-linejoin="miter" svg:stroke-opacity="100.0%" svg:stroke-width="0.26458332mm"/>
    </style:style>
    <style:style style:family="graphic" style:name="style-648">
      <style:graphic-properties draw:fill="solid" draw:fill-color="#889467" draw:opacity="100.0%" draw:stroke="solid" svg:stroke-color="#889467" draw:stroke-linejoin="miter" svg:stroke-opacity="100.0%" svg:stroke-width="0.26458332mm"/>
    </style:style>
    <style:style style:family="graphic" style:name="style-649">
      <style:graphic-properties draw:fill="solid" draw:fill-color="#a8ae8b" draw:opacity="100.0%" draw:stroke="solid" svg:stroke-color="#a8ae8b" draw:stroke-linejoin="miter" svg:stroke-opacity="100.0%" svg:stroke-width="0.26458332mm"/>
    </style:style>
    <style:style style:family="graphic" style:name="style-650">
      <style:graphic-properties draw:fill="solid" draw:fill-color="#b8a37b" draw:opacity="100.0%" draw:stroke="solid" svg:stroke-color="#b8a37b" draw:stroke-linejoin="miter" svg:stroke-opacity="100.0%" svg:stroke-width="0.26458332mm"/>
    </style:style>
    <style:style style:family="graphic" style:name="style-651">
      <style:graphic-properties draw:fill="solid" draw:fill-color="#311814" draw:opacity="100.0%" draw:stroke="solid" svg:stroke-color="#311814" draw:stroke-linejoin="miter" svg:stroke-opacity="100.0%" svg:stroke-width="0.26458332mm"/>
    </style:style>
    <style:style style:family="graphic" style:name="style-652">
      <style:graphic-properties draw:fill="solid" draw:fill-color="#521e0a" draw:opacity="100.0%" draw:stroke="solid" svg:stroke-color="#521e0a" draw:stroke-linejoin="miter" svg:stroke-opacity="100.0%" svg:stroke-width="0.26458332mm"/>
    </style:style>
    <style:style style:family="graphic" style:name="style-653">
      <style:graphic-properties draw:fill="solid" draw:fill-color="#d6cab3" draw:opacity="100.0%" draw:stroke="solid" svg:stroke-color="#d6cab3" draw:stroke-linejoin="miter" svg:stroke-opacity="100.0%" svg:stroke-width="0.26458332mm"/>
    </style:style>
    <style:style style:family="graphic" style:name="style-654">
      <style:graphic-properties draw:fill="solid" draw:fill-color="#961c06" draw:opacity="100.0%" draw:stroke="solid" svg:stroke-color="#961c06" draw:stroke-linejoin="miter" svg:stroke-opacity="100.0%" svg:stroke-width="0.26458332mm"/>
    </style:style>
    <style:style style:family="graphic" style:name="style-655">
      <style:graphic-properties draw:fill="solid" draw:fill-color="#868d62" draw:opacity="100.0%" draw:stroke="solid" svg:stroke-color="#868d62" draw:stroke-linejoin="miter" svg:stroke-opacity="100.0%" svg:stroke-width="0.26458332mm"/>
    </style:style>
    <style:style style:family="graphic" style:name="style-656">
      <style:graphic-properties draw:fill="solid" draw:fill-color="#b18d41" draw:opacity="100.0%" draw:stroke="solid" svg:stroke-color="#b18d41" draw:stroke-linejoin="miter" svg:stroke-opacity="100.0%" svg:stroke-width="0.26458332mm"/>
    </style:style>
    <style:style style:family="graphic" style:name="style-657">
      <style:graphic-properties draw:fill="solid" draw:fill-color="#a5956a" draw:opacity="100.0%" draw:stroke="solid" svg:stroke-color="#a5956a" draw:stroke-linejoin="miter" svg:stroke-opacity="100.0%" svg:stroke-width="0.26458332mm"/>
    </style:style>
    <style:style style:family="graphic" style:name="style-658">
      <style:graphic-properties draw:fill="solid" draw:fill-color="#b19959" draw:opacity="100.0%" draw:stroke="solid" svg:stroke-color="#b19959" draw:stroke-linejoin="miter" svg:stroke-opacity="100.0%" svg:stroke-width="0.26458332mm"/>
    </style:style>
    <style:style style:family="graphic" style:name="style-659">
      <style:graphic-properties draw:fill="solid" draw:fill-color="#999f7a" draw:opacity="100.0%" draw:stroke="solid" svg:stroke-color="#999f7a" draw:stroke-linejoin="miter" svg:stroke-opacity="100.0%" svg:stroke-width="0.26458332mm"/>
    </style:style>
    <style:style style:family="graphic" style:name="style-660">
      <style:graphic-properties draw:fill="solid" draw:fill-color="#bbb296" draw:opacity="100.0%" draw:stroke="solid" svg:stroke-color="#bbb296" draw:stroke-linejoin="miter" svg:stroke-opacity="100.0%" svg:stroke-width="0.26458332mm"/>
    </style:style>
    <style:style style:family="graphic" style:name="style-661">
      <style:graphic-properties draw:fill="solid" draw:fill-color="#c9bea8" draw:opacity="100.0%" draw:stroke="solid" svg:stroke-color="#c9bea8" draw:stroke-linejoin="miter" svg:stroke-opacity="100.0%" svg:stroke-width="0.26458332mm"/>
    </style:style>
    <style:style style:family="graphic" style:name="style-662">
      <style:graphic-properties draw:fill="solid" draw:fill-color="#d7ccbf" draw:opacity="100.0%" draw:stroke="solid" svg:stroke-color="#d7ccbf" draw:stroke-linejoin="miter" svg:stroke-opacity="100.0%" svg:stroke-width="0.26458332mm"/>
    </style:style>
    <style:style style:family="graphic" style:name="style-663">
      <style:graphic-properties draw:fill="solid" draw:fill-color="#909a6d" draw:opacity="100.0%" draw:stroke="solid" svg:stroke-color="#909a6d" draw:stroke-linejoin="miter" svg:stroke-opacity="100.0%" svg:stroke-width="0.26458332mm"/>
    </style:style>
    <style:style style:family="graphic" style:name="style-664">
      <style:graphic-properties draw:fill="solid" draw:fill-color="#8f9b73" draw:opacity="100.0%" draw:stroke="solid" svg:stroke-color="#8f9b73" draw:stroke-linejoin="miter" svg:stroke-opacity="100.0%" svg:stroke-width="0.26458332mm"/>
    </style:style>
    <style:style style:family="graphic" style:name="style-665">
      <style:graphic-properties draw:fill="solid" draw:fill-color="#ae9c7e" draw:opacity="100.0%" draw:stroke="solid" svg:stroke-color="#ae9c7e" draw:stroke-linejoin="miter" svg:stroke-opacity="100.0%" svg:stroke-width="0.26458332mm"/>
    </style:style>
    <style:style style:family="graphic" style:name="style-666">
      <style:graphic-properties draw:fill="solid" draw:fill-color="#8f8354" draw:opacity="100.0%" draw:stroke="solid" svg:stroke-color="#8f8354" draw:stroke-linejoin="miter" svg:stroke-opacity="100.0%" svg:stroke-width="0.26458332mm"/>
    </style:style>
    <style:style style:family="graphic" style:name="style-667">
      <style:graphic-properties draw:fill="solid" draw:fill-color="#887254" draw:opacity="100.0%" draw:stroke="solid" svg:stroke-color="#887254" draw:stroke-linejoin="miter" svg:stroke-opacity="100.0%" svg:stroke-width="0.26458332mm"/>
    </style:style>
    <style:style style:family="graphic" style:name="style-668">
      <style:graphic-properties draw:fill="solid" draw:fill-color="#460a03" draw:opacity="100.0%" draw:stroke="solid" svg:stroke-color="#460a03" draw:stroke-linejoin="miter" svg:stroke-opacity="100.0%" svg:stroke-width="0.26458332mm"/>
    </style:style>
    <style:style style:family="graphic" style:name="style-669">
      <style:graphic-properties draw:fill="solid" draw:fill-color="#7b592a" draw:opacity="100.0%" draw:stroke="solid" svg:stroke-color="#7b592a" draw:stroke-linejoin="miter" svg:stroke-opacity="100.0%" svg:stroke-width="0.26458332mm"/>
    </style:style>
    <style:style style:family="graphic" style:name="style-670">
      <style:graphic-properties draw:fill="solid" draw:fill-color="#a1a98b" draw:opacity="100.0%" draw:stroke="solid" svg:stroke-color="#a1a98b" draw:stroke-linejoin="miter" svg:stroke-opacity="100.0%" svg:stroke-width="0.26458332mm"/>
    </style:style>
    <style:style style:family="graphic" style:name="style-671">
      <style:graphic-properties draw:fill="solid" draw:fill-color="#644f31" draw:opacity="100.0%" draw:stroke="solid" svg:stroke-color="#644f31" draw:stroke-linejoin="miter" svg:stroke-opacity="100.0%" svg:stroke-width="0.26458332mm"/>
    </style:style>
    <style:style style:family="graphic" style:name="style-672">
      <style:graphic-properties draw:fill="solid" draw:fill-color="#56270f" draw:opacity="100.0%" draw:stroke="solid" svg:stroke-color="#56270f" draw:stroke-linejoin="miter" svg:stroke-opacity="100.0%" svg:stroke-width="0.26458332mm"/>
    </style:style>
    <style:style style:family="graphic" style:name="style-673">
      <style:graphic-properties draw:fill="solid" draw:fill-color="#423a3a" draw:opacity="100.0%" draw:stroke="solid" svg:stroke-color="#423a3a" draw:stroke-linejoin="miter" svg:stroke-opacity="100.0%" svg:stroke-width="0.26458332mm"/>
    </style:style>
    <style:style style:family="graphic" style:name="style-674">
      <style:graphic-properties draw:fill="solid" draw:fill-color="#958561" draw:opacity="100.0%" draw:stroke="solid" svg:stroke-color="#958561" draw:stroke-linejoin="miter" svg:stroke-opacity="100.0%" svg:stroke-width="0.26458332mm"/>
    </style:style>
    <style:style style:family="graphic" style:name="style-675">
      <style:graphic-properties draw:fill="solid" draw:fill-color="#bfb299" draw:opacity="100.0%" draw:stroke="solid" svg:stroke-color="#bfb299" draw:stroke-linejoin="miter" svg:stroke-opacity="100.0%" svg:stroke-width="0.26458332mm"/>
    </style:style>
    <style:style style:family="graphic" style:name="style-676">
      <style:graphic-properties draw:fill="solid" draw:fill-color="#d0c5ae" draw:opacity="100.0%" draw:stroke="solid" svg:stroke-color="#d0c5ae" draw:stroke-linejoin="miter" svg:stroke-opacity="100.0%" svg:stroke-width="0.26458332mm"/>
    </style:style>
    <style:style style:family="graphic" style:name="style-677">
      <style:graphic-properties draw:fill="solid" draw:fill-color="#dfd8cb" draw:opacity="100.0%" draw:stroke="solid" svg:stroke-color="#dfd8cb" draw:stroke-linejoin="miter" svg:stroke-opacity="100.0%" svg:stroke-width="0.26458332mm"/>
    </style:style>
    <style:style style:family="graphic" style:name="style-678">
      <style:graphic-properties draw:fill="solid" draw:fill-color="#a79164" draw:opacity="100.0%" draw:stroke="solid" svg:stroke-color="#a79164" draw:stroke-linejoin="miter" svg:stroke-opacity="100.0%" svg:stroke-width="0.26458332mm"/>
    </style:style>
    <style:style style:family="graphic" style:name="style-679">
      <style:graphic-properties draw:fill="solid" draw:fill-color="#76664b" draw:opacity="100.0%" draw:stroke="solid" svg:stroke-color="#76664b" draw:stroke-linejoin="miter" svg:stroke-opacity="100.0%" svg:stroke-width="0.26458332mm"/>
    </style:style>
    <style:style style:family="graphic" style:name="style-680">
      <style:graphic-properties draw:fill="solid" draw:fill-color="#c7bca7" draw:opacity="100.0%" draw:stroke="solid" svg:stroke-color="#c7bca7" draw:stroke-linejoin="miter" svg:stroke-opacity="100.0%" svg:stroke-width="0.26458332mm"/>
    </style:style>
    <style:style style:family="graphic" style:name="style-681">
      <style:graphic-properties draw:fill="solid" draw:fill-color="#474a4e" draw:opacity="100.0%" draw:stroke="solid" svg:stroke-color="#474a4e" draw:stroke-linejoin="miter" svg:stroke-opacity="100.0%" svg:stroke-width="0.26458332mm"/>
    </style:style>
    <style:style style:family="graphic" style:name="style-682">
      <style:graphic-properties draw:fill="solid" draw:fill-color="#738a8e" draw:opacity="100.0%" draw:stroke="solid" svg:stroke-color="#738a8e" draw:stroke-linejoin="miter" svg:stroke-opacity="100.0%" svg:stroke-width="0.26458332mm"/>
    </style:style>
    <style:style style:family="graphic" style:name="style-683">
      <style:graphic-properties draw:fill="solid" draw:fill-color="#b49d75" draw:opacity="100.0%" draw:stroke="solid" svg:stroke-color="#b49d75" draw:stroke-linejoin="miter" svg:stroke-opacity="100.0%" svg:stroke-width="0.26458332mm"/>
    </style:style>
    <style:style style:family="graphic" style:name="style-684">
      <style:graphic-properties draw:fill="solid" draw:fill-color="#d2c8b7" draw:opacity="100.0%" draw:stroke="solid" svg:stroke-color="#d2c8b7" draw:stroke-linejoin="miter" svg:stroke-opacity="100.0%" svg:stroke-width="0.26458332mm"/>
    </style:style>
    <style:style style:family="graphic" style:name="style-685">
      <style:graphic-properties draw:fill="solid" draw:fill-color="#b69f71" draw:opacity="100.0%" draw:stroke="solid" svg:stroke-color="#b69f71" draw:stroke-linejoin="miter" svg:stroke-opacity="100.0%" svg:stroke-width="0.26458332mm"/>
    </style:style>
    <style:style style:family="graphic" style:name="style-686">
      <style:graphic-properties draw:fill="solid" draw:fill-color="#a59572" draw:opacity="100.0%" draw:stroke="solid" svg:stroke-color="#a59572" draw:stroke-linejoin="miter" svg:stroke-opacity="100.0%" svg:stroke-width="0.26458332mm"/>
    </style:style>
    <style:style style:family="graphic" style:name="style-687">
      <style:graphic-properties draw:fill="solid" draw:fill-color="#92956c" draw:opacity="100.0%" draw:stroke="solid" svg:stroke-color="#92956c" draw:stroke-linejoin="miter" svg:stroke-opacity="100.0%" svg:stroke-width="0.26458332mm"/>
    </style:style>
    <style:style style:family="graphic" style:name="style-688">
      <style:graphic-properties draw:fill="solid" draw:fill-color="#8b6b38" draw:opacity="100.0%" draw:stroke="solid" svg:stroke-color="#8b6b38" draw:stroke-linejoin="miter" svg:stroke-opacity="100.0%" svg:stroke-width="0.26458332mm"/>
    </style:style>
    <style:style style:family="graphic" style:name="style-689">
      <style:graphic-properties draw:fill="solid" draw:fill-color="#a0a179" draw:opacity="100.0%" draw:stroke="solid" svg:stroke-color="#a0a179" draw:stroke-linejoin="miter" svg:stroke-opacity="100.0%" svg:stroke-width="0.26458332mm"/>
    </style:style>
    <style:style style:family="graphic" style:name="style-690">
      <style:graphic-properties draw:fill="solid" draw:fill-color="#7f592e" draw:opacity="100.0%" draw:stroke="solid" svg:stroke-color="#7f592e" draw:stroke-linejoin="miter" svg:stroke-opacity="100.0%" svg:stroke-width="0.26458332mm"/>
    </style:style>
    <style:style style:family="graphic" style:name="style-691">
      <style:graphic-properties draw:fill="solid" draw:fill-color="#d9cfb8" draw:opacity="100.0%" draw:stroke="solid" svg:stroke-color="#d9cfb8" draw:stroke-linejoin="miter" svg:stroke-opacity="100.0%" svg:stroke-width="0.26458332mm"/>
    </style:style>
    <style:style style:family="graphic" style:name="style-692">
      <style:graphic-properties draw:fill="solid" draw:fill-color="#9ba585" draw:opacity="100.0%" draw:stroke="solid" svg:stroke-color="#9ba585" draw:stroke-linejoin="miter" svg:stroke-opacity="100.0%" svg:stroke-width="0.26458332mm"/>
    </style:style>
    <style:style style:family="graphic" style:name="style-693">
      <style:graphic-properties draw:fill="solid" draw:fill-color="#650e04" draw:opacity="100.0%" draw:stroke="solid" svg:stroke-color="#650e04" draw:stroke-linejoin="miter" svg:stroke-opacity="100.0%" svg:stroke-width="0.26458332mm"/>
    </style:style>
    <style:style style:family="graphic" style:name="style-694">
      <style:graphic-properties draw:fill="solid" draw:fill-color="#2c0906" draw:opacity="100.0%" draw:stroke="solid" svg:stroke-color="#2c0906" draw:stroke-linejoin="miter" svg:stroke-opacity="100.0%" svg:stroke-width="0.26458332mm"/>
    </style:style>
    <style:style style:family="graphic" style:name="style-695">
      <style:graphic-properties draw:fill="solid" draw:fill-color="#a2936b" draw:opacity="100.0%" draw:stroke="solid" svg:stroke-color="#a2936b" draw:stroke-linejoin="miter" svg:stroke-opacity="100.0%" svg:stroke-width="0.26458332mm"/>
    </style:style>
    <style:style style:family="graphic" style:name="style-696">
      <style:graphic-properties draw:fill="solid" draw:fill-color="#94835e" draw:opacity="100.0%" draw:stroke="solid" svg:stroke-color="#94835e" draw:stroke-linejoin="miter" svg:stroke-opacity="100.0%" svg:stroke-width="0.26458332mm"/>
    </style:style>
    <style:style style:family="graphic" style:name="style-697">
      <style:graphic-properties draw:fill="solid" draw:fill-color="#af3814" draw:opacity="100.0%" draw:stroke="solid" svg:stroke-color="#af3814" draw:stroke-linejoin="miter" svg:stroke-opacity="100.0%" svg:stroke-width="0.26458332mm"/>
    </style:style>
    <style:style style:family="graphic" style:name="style-698">
      <style:graphic-properties draw:fill="solid" draw:fill-color="#c6bba3" draw:opacity="100.0%" draw:stroke="solid" svg:stroke-color="#c6bba3" draw:stroke-linejoin="miter" svg:stroke-opacity="100.0%" svg:stroke-width="0.26458332mm"/>
    </style:style>
    <style:style style:family="graphic" style:name="style-699">
      <style:graphic-properties draw:fill="solid" draw:fill-color="#788559" draw:opacity="100.0%" draw:stroke="solid" svg:stroke-color="#788559" draw:stroke-linejoin="miter" svg:stroke-opacity="100.0%" svg:stroke-width="0.26458332mm"/>
    </style:style>
    <style:style style:family="graphic" style:name="style-700">
      <style:graphic-properties draw:fill="solid" draw:fill-color="#332541" draw:opacity="100.0%" draw:stroke="solid" svg:stroke-color="#332541" draw:stroke-linejoin="miter" svg:stroke-opacity="100.0%" svg:stroke-width="0.26458332mm"/>
    </style:style>
    <style:style style:family="graphic" style:name="style-701">
      <style:graphic-properties draw:fill="solid" draw:fill-color="#37241b" draw:opacity="100.0%" draw:stroke="solid" svg:stroke-color="#37241b" draw:stroke-linejoin="miter" svg:stroke-opacity="100.0%" svg:stroke-width="0.26458332mm"/>
    </style:style>
    <style:style style:family="graphic" style:name="style-702">
      <style:graphic-properties draw:fill="solid" draw:fill-color="#b0944f" draw:opacity="100.0%" draw:stroke="solid" svg:stroke-color="#b0944f" draw:stroke-linejoin="miter" svg:stroke-opacity="100.0%" svg:stroke-width="0.26458332mm"/>
    </style:style>
    <style:style style:family="graphic" style:name="style-703">
      <style:graphic-properties draw:fill="solid" draw:fill-color="#9ea37b" draw:opacity="100.0%" draw:stroke="solid" svg:stroke-color="#9ea37b" draw:stroke-linejoin="miter" svg:stroke-opacity="100.0%" svg:stroke-width="0.26458332mm"/>
    </style:style>
    <style:style style:family="graphic" style:name="style-704">
      <style:graphic-properties draw:fill="solid" draw:fill-color="#d2c8b7" draw:opacity="100.0%" draw:stroke="solid" svg:stroke-color="#d2c8b7" draw:stroke-linejoin="miter" svg:stroke-opacity="100.0%" svg:stroke-width="0.26458332mm"/>
    </style:style>
    <style:style style:family="graphic" style:name="style-705">
      <style:graphic-properties draw:fill="solid" draw:fill-color="#b6a688" draw:opacity="100.0%" draw:stroke="solid" svg:stroke-color="#b6a688" draw:stroke-linejoin="miter" svg:stroke-opacity="100.0%" svg:stroke-width="0.26458332mm"/>
    </style:style>
    <style:style style:family="graphic" style:name="style-706">
      <style:graphic-properties draw:fill="solid" draw:fill-color="#4a4b4e" draw:opacity="100.0%" draw:stroke="solid" svg:stroke-color="#4a4b4e" draw:stroke-linejoin="miter" svg:stroke-opacity="100.0%" svg:stroke-width="0.26458332mm"/>
    </style:style>
    <style:style style:family="graphic" style:name="style-707">
      <style:graphic-properties draw:fill="solid" draw:fill-color="#949d75" draw:opacity="100.0%" draw:stroke="solid" svg:stroke-color="#949d75" draw:stroke-linejoin="miter" svg:stroke-opacity="100.0%" svg:stroke-width="0.26458332mm"/>
    </style:style>
    <style:style style:family="graphic" style:name="style-708">
      <style:graphic-properties draw:fill="solid" draw:fill-color="#d6cdc3" draw:opacity="100.0%" draw:stroke="solid" svg:stroke-color="#d6cdc3" draw:stroke-linejoin="miter" svg:stroke-opacity="100.0%" svg:stroke-width="0.26458332mm"/>
    </style:style>
    <style:style style:family="graphic" style:name="style-709">
      <style:graphic-properties draw:fill="solid" draw:fill-color="#b49b76" draw:opacity="100.0%" draw:stroke="solid" svg:stroke-color="#b49b76" draw:stroke-linejoin="miter" svg:stroke-opacity="100.0%" svg:stroke-width="0.26458332mm"/>
    </style:style>
    <style:style style:family="graphic" style:name="style-710">
      <style:graphic-properties draw:fill="solid" draw:fill-color="#896d41" draw:opacity="100.0%" draw:stroke="solid" svg:stroke-color="#896d41" draw:stroke-linejoin="miter" svg:stroke-opacity="100.0%" svg:stroke-width="0.26458332mm"/>
    </style:style>
    <style:style style:family="graphic" style:name="style-711">
      <style:graphic-properties draw:fill="solid" draw:fill-color="#a2a987" draw:opacity="100.0%" draw:stroke="solid" svg:stroke-color="#a2a987" draw:stroke-linejoin="miter" svg:stroke-opacity="100.0%" svg:stroke-width="0.26458332mm"/>
    </style:style>
    <style:style style:family="graphic" style:name="style-712">
      <style:graphic-properties draw:fill="solid" draw:fill-color="#97a07e" draw:opacity="100.0%" draw:stroke="solid" svg:stroke-color="#97a07e" draw:stroke-linejoin="miter" svg:stroke-opacity="100.0%" svg:stroke-width="0.26458332mm"/>
    </style:style>
    <style:style style:family="graphic" style:name="style-713">
      <style:graphic-properties draw:fill="solid" draw:fill-color="#461c14" draw:opacity="100.0%" draw:stroke="solid" svg:stroke-color="#461c14" draw:stroke-linejoin="miter" svg:stroke-opacity="100.0%" svg:stroke-width="0.26458332mm"/>
    </style:style>
    <style:style style:family="graphic" style:name="style-714">
      <style:graphic-properties draw:fill="solid" draw:fill-color="#a23c20" draw:opacity="100.0%" draw:stroke="solid" svg:stroke-color="#a23c20" draw:stroke-linejoin="miter" svg:stroke-opacity="100.0%" svg:stroke-width="0.26458332mm"/>
    </style:style>
    <style:style style:family="graphic" style:name="style-715">
      <style:graphic-properties draw:fill="solid" draw:fill-color="#e8e4d6" draw:opacity="100.0%" draw:stroke="solid" svg:stroke-color="#e8e4d6" draw:stroke-linejoin="miter" svg:stroke-opacity="100.0%" svg:stroke-width="0.26458332mm"/>
    </style:style>
    <style:style style:family="graphic" style:name="style-716">
      <style:graphic-properties draw:fill="solid" draw:fill-color="#d7d0c1" draw:opacity="100.0%" draw:stroke="solid" svg:stroke-color="#d7d0c1" draw:stroke-linejoin="miter" svg:stroke-opacity="100.0%" svg:stroke-width="0.26458332mm"/>
    </style:style>
    <style:style style:family="graphic" style:name="style-717">
      <style:graphic-properties draw:fill="solid" draw:fill-color="#ada185" draw:opacity="100.0%" draw:stroke="solid" svg:stroke-color="#ada185" draw:stroke-linejoin="miter" svg:stroke-opacity="100.0%" svg:stroke-width="0.26458332mm"/>
    </style:style>
    <style:style style:family="graphic" style:name="style-718">
      <style:graphic-properties draw:fill="solid" draw:fill-color="#aa956d" draw:opacity="100.0%" draw:stroke="solid" svg:stroke-color="#aa956d" draw:stroke-linejoin="miter" svg:stroke-opacity="100.0%" svg:stroke-width="0.26458332mm"/>
    </style:style>
    <style:style style:family="graphic" style:name="style-719">
      <style:graphic-properties draw:fill="solid" draw:fill-color="#c6bda3" draw:opacity="100.0%" draw:stroke="solid" svg:stroke-color="#c6bda3" draw:stroke-linejoin="miter" svg:stroke-opacity="100.0%" svg:stroke-width="0.26458332mm"/>
    </style:style>
    <style:style style:family="graphic" style:name="style-720">
      <style:graphic-properties draw:fill="solid" draw:fill-color="#bba68d" draw:opacity="100.0%" draw:stroke="solid" svg:stroke-color="#bba68d" draw:stroke-linejoin="miter" svg:stroke-opacity="100.0%" svg:stroke-width="0.26458332mm"/>
    </style:style>
    <style:style style:family="graphic" style:name="style-721">
      <style:graphic-properties draw:fill="solid" draw:fill-color="#d0c6ad" draw:opacity="100.0%" draw:stroke="solid" svg:stroke-color="#d0c6ad" draw:stroke-linejoin="miter" svg:stroke-opacity="100.0%" svg:stroke-width="0.26458332mm"/>
    </style:style>
    <style:style style:family="graphic" style:name="style-722">
      <style:graphic-properties draw:fill="solid" draw:fill-color="#431c0c" draw:opacity="100.0%" draw:stroke="solid" svg:stroke-color="#431c0c" draw:stroke-linejoin="miter" svg:stroke-opacity="100.0%" svg:stroke-width="0.26458332mm"/>
    </style:style>
    <style:style style:family="graphic" style:name="style-723">
      <style:graphic-properties draw:fill="solid" draw:fill-color="#6b5535" draw:opacity="100.0%" draw:stroke="solid" svg:stroke-color="#6b5535" draw:stroke-linejoin="miter" svg:stroke-opacity="100.0%" svg:stroke-width="0.26458332mm"/>
    </style:style>
    <style:style style:family="graphic" style:name="style-724">
      <style:graphic-properties draw:fill="solid" draw:fill-color="#b9a885" draw:opacity="100.0%" draw:stroke="solid" svg:stroke-color="#b9a885" draw:stroke-linejoin="miter" svg:stroke-opacity="100.0%" svg:stroke-width="0.26458332mm"/>
    </style:style>
    <style:style style:family="graphic" style:name="style-725">
      <style:graphic-properties draw:fill="solid" draw:fill-color="#d1c4aa" draw:opacity="100.0%" draw:stroke="solid" svg:stroke-color="#d1c4aa" draw:stroke-linejoin="miter" svg:stroke-opacity="100.0%" svg:stroke-width="0.26458332mm"/>
    </style:style>
    <style:style style:family="graphic" style:name="style-726">
      <style:graphic-properties draw:fill="solid" draw:fill-color="#979a73" draw:opacity="100.0%" draw:stroke="solid" svg:stroke-color="#979a73" draw:stroke-linejoin="miter" svg:stroke-opacity="100.0%" svg:stroke-width="0.26458332mm"/>
    </style:style>
    <style:style style:family="graphic" style:name="style-727">
      <style:graphic-properties draw:fill="solid" draw:fill-color="#4f1307" draw:opacity="100.0%" draw:stroke="solid" svg:stroke-color="#4f1307" draw:stroke-linejoin="miter" svg:stroke-opacity="100.0%" svg:stroke-width="0.26458332mm"/>
    </style:style>
    <style:style style:family="graphic" style:name="style-728">
      <style:graphic-properties draw:fill="solid" draw:fill-color="#91986f" draw:opacity="100.0%" draw:stroke="solid" svg:stroke-color="#91986f" draw:stroke-linejoin="miter" svg:stroke-opacity="100.0%" svg:stroke-width="0.26458332mm"/>
    </style:style>
    <style:style style:family="graphic" style:name="style-729">
      <style:graphic-properties draw:fill="solid" draw:fill-color="#8c7d58" draw:opacity="100.0%" draw:stroke="solid" svg:stroke-color="#8c7d58" draw:stroke-linejoin="miter" svg:stroke-opacity="100.0%" svg:stroke-width="0.26458332mm"/>
    </style:style>
    <style:style style:family="graphic" style:name="style-730">
      <style:graphic-properties draw:fill="solid" draw:fill-color="#485057" draw:opacity="100.0%" draw:stroke="solid" svg:stroke-color="#485057" draw:stroke-linejoin="miter" svg:stroke-opacity="100.0%" svg:stroke-width="0.26458332mm"/>
    </style:style>
    <style:style style:family="graphic" style:name="style-731">
      <style:graphic-properties draw:fill="solid" draw:fill-color="#d6cebf" draw:opacity="100.0%" draw:stroke="solid" svg:stroke-color="#d6cebf" draw:stroke-linejoin="miter" svg:stroke-opacity="100.0%" svg:stroke-width="0.26458332mm"/>
    </style:style>
    <style:style style:family="graphic" style:name="style-732">
      <style:graphic-properties draw:fill="solid" draw:fill-color="#bfa25c" draw:opacity="100.0%" draw:stroke="solid" svg:stroke-color="#bfa25c" draw:stroke-linejoin="miter" svg:stroke-opacity="100.0%" svg:stroke-width="0.26458332mm"/>
    </style:style>
    <style:style style:family="graphic" style:name="style-733">
      <style:graphic-properties draw:fill="solid" draw:fill-color="#c6b692" draw:opacity="100.0%" draw:stroke="solid" svg:stroke-color="#c6b692" draw:stroke-linejoin="miter" svg:stroke-opacity="100.0%" svg:stroke-width="0.26458332mm"/>
    </style:style>
    <style:style style:family="graphic" style:name="style-734">
      <style:graphic-properties draw:fill="solid" draw:fill-color="#a1926e" draw:opacity="100.0%" draw:stroke="solid" svg:stroke-color="#a1926e" draw:stroke-linejoin="miter" svg:stroke-opacity="100.0%" svg:stroke-width="0.26458332mm"/>
    </style:style>
    <style:style style:family="graphic" style:name="style-735">
      <style:graphic-properties draw:fill="solid" draw:fill-color="#907c5a" draw:opacity="100.0%" draw:stroke="solid" svg:stroke-color="#907c5a" draw:stroke-linejoin="miter" svg:stroke-opacity="100.0%" svg:stroke-width="0.26458332mm"/>
    </style:style>
    <style:style style:family="graphic" style:name="style-736">
      <style:graphic-properties draw:fill="solid" draw:fill-color="#9f7e30" draw:opacity="100.0%" draw:stroke="solid" svg:stroke-color="#9f7e30" draw:stroke-linejoin="miter" svg:stroke-opacity="100.0%" svg:stroke-width="0.26458332mm"/>
    </style:style>
    <style:style style:family="graphic" style:name="style-737">
      <style:graphic-properties draw:fill="solid" draw:fill-color="#d4ccbb" draw:opacity="100.0%" draw:stroke="solid" svg:stroke-color="#d4ccbb" draw:stroke-linejoin="miter" svg:stroke-opacity="100.0%" svg:stroke-width="0.26458332mm"/>
    </style:style>
    <style:style style:family="graphic" style:name="style-738">
      <style:graphic-properties draw:fill="solid" draw:fill-color="#b7aa8d" draw:opacity="100.0%" draw:stroke="solid" svg:stroke-color="#b7aa8d" draw:stroke-linejoin="miter" svg:stroke-opacity="100.0%" svg:stroke-width="0.26458332mm"/>
    </style:style>
    <style:style style:family="graphic" style:name="style-739">
      <style:graphic-properties draw:fill="solid" draw:fill-color="#9ea481" draw:opacity="100.0%" draw:stroke="solid" svg:stroke-color="#9ea481" draw:stroke-linejoin="miter" svg:stroke-opacity="100.0%" svg:stroke-width="0.26458332mm"/>
    </style:style>
    <style:style style:family="graphic" style:name="style-740">
      <style:graphic-properties draw:fill="solid" draw:fill-color="#887b55" draw:opacity="100.0%" draw:stroke="solid" svg:stroke-color="#887b55" draw:stroke-linejoin="miter" svg:stroke-opacity="100.0%" svg:stroke-width="0.26458332mm"/>
    </style:style>
    <style:style style:family="graphic" style:name="style-741">
      <style:graphic-properties draw:fill="solid" draw:fill-color="#b4a88b" draw:opacity="100.0%" draw:stroke="solid" svg:stroke-color="#b4a88b" draw:stroke-linejoin="miter" svg:stroke-opacity="100.0%" svg:stroke-width="0.26458332mm"/>
    </style:style>
    <style:style style:family="graphic" style:name="style-742">
      <style:graphic-properties draw:fill="solid" draw:fill-color="#97a17e" draw:opacity="100.0%" draw:stroke="solid" svg:stroke-color="#97a17e" draw:stroke-linejoin="miter" svg:stroke-opacity="100.0%" svg:stroke-width="0.26458332mm"/>
    </style:style>
    <style:style style:family="graphic" style:name="style-743">
      <style:graphic-properties draw:fill="solid" draw:fill-color="#c9beac" draw:opacity="100.0%" draw:stroke="solid" svg:stroke-color="#c9beac" draw:stroke-linejoin="miter" svg:stroke-opacity="100.0%" svg:stroke-width="0.26458332mm"/>
    </style:style>
    <style:style style:family="graphic" style:name="style-744">
      <style:graphic-properties draw:fill="solid" draw:fill-color="#818b5d" draw:opacity="100.0%" draw:stroke="solid" svg:stroke-color="#818b5d" draw:stroke-linejoin="miter" svg:stroke-opacity="100.0%" svg:stroke-width="0.26458332mm"/>
    </style:style>
    <style:style style:family="graphic" style:name="style-745">
      <style:graphic-properties draw:fill="solid" draw:fill-color="#967e4e" draw:opacity="100.0%" draw:stroke="solid" svg:stroke-color="#967e4e" draw:stroke-linejoin="miter" svg:stroke-opacity="100.0%" svg:stroke-width="0.26458332mm"/>
    </style:style>
    <style:style style:family="graphic" style:name="style-746">
      <style:graphic-properties draw:fill="solid" draw:fill-color="#bfa881" draw:opacity="100.0%" draw:stroke="solid" svg:stroke-color="#bfa881" draw:stroke-linejoin="miter" svg:stroke-opacity="100.0%" svg:stroke-width="0.26458332mm"/>
    </style:style>
    <style:style style:family="graphic" style:name="style-747">
      <style:graphic-properties draw:fill="solid" draw:fill-color="#8c966b" draw:opacity="100.0%" draw:stroke="solid" svg:stroke-color="#8c966b" draw:stroke-linejoin="miter" svg:stroke-opacity="100.0%" svg:stroke-width="0.26458332mm"/>
    </style:style>
    <style:style style:family="graphic" style:name="style-748">
      <style:graphic-properties draw:fill="solid" draw:fill-color="#b6a583" draw:opacity="100.0%" draw:stroke="solid" svg:stroke-color="#b6a583" draw:stroke-linejoin="miter" svg:stroke-opacity="100.0%" svg:stroke-width="0.26458332mm"/>
    </style:style>
    <style:style style:family="graphic" style:name="style-749">
      <style:graphic-properties draw:fill="solid" draw:fill-color="#9a8559" draw:opacity="100.0%" draw:stroke="solid" svg:stroke-color="#9a8559" draw:stroke-linejoin="miter" svg:stroke-opacity="100.0%" svg:stroke-width="0.26458332mm"/>
    </style:style>
    <style:style style:family="graphic" style:name="style-750">
      <style:graphic-properties draw:fill="solid" draw:fill-color="#e4ded3" draw:opacity="100.0%" draw:stroke="solid" svg:stroke-color="#e4ded3" draw:stroke-linejoin="miter" svg:stroke-opacity="100.0%" svg:stroke-width="0.26458332mm"/>
    </style:style>
    <style:style style:family="graphic" style:name="style-751">
      <style:graphic-properties draw:fill="solid" draw:fill-color="#434046" draw:opacity="100.0%" draw:stroke="solid" svg:stroke-color="#434046" draw:stroke-linejoin="miter" svg:stroke-opacity="100.0%" svg:stroke-width="0.26458332mm"/>
    </style:style>
    <style:style style:family="graphic" style:name="style-752">
      <style:graphic-properties draw:fill="solid" draw:fill-color="#ccc1ad" draw:opacity="100.0%" draw:stroke="solid" svg:stroke-color="#ccc1ad" draw:stroke-linejoin="miter" svg:stroke-opacity="100.0%" svg:stroke-width="0.26458332mm"/>
    </style:style>
    <style:style style:family="graphic" style:name="style-753">
      <style:graphic-properties draw:fill="solid" draw:fill-color="#d3ccbc" draw:opacity="100.0%" draw:stroke="solid" svg:stroke-color="#d3ccbc" draw:stroke-linejoin="miter" svg:stroke-opacity="100.0%" svg:stroke-width="0.26458332mm"/>
    </style:style>
    <style:style style:family="graphic" style:name="style-754">
      <style:graphic-properties draw:fill="solid" draw:fill-color="#c8b492" draw:opacity="100.0%" draw:stroke="solid" svg:stroke-color="#c8b492" draw:stroke-linejoin="miter" svg:stroke-opacity="100.0%" svg:stroke-width="0.26458332mm"/>
    </style:style>
    <style:style style:family="graphic" style:name="style-755">
      <style:graphic-properties draw:fill="solid" draw:fill-color="#54220e" draw:opacity="100.0%" draw:stroke="solid" svg:stroke-color="#54220e" draw:stroke-linejoin="miter" svg:stroke-opacity="100.0%" svg:stroke-width="0.26458332mm"/>
    </style:style>
    <style:style style:family="graphic" style:name="style-756">
      <style:graphic-properties draw:fill="solid" draw:fill-color="#cec0a2" draw:opacity="100.0%" draw:stroke="solid" svg:stroke-color="#cec0a2" draw:stroke-linejoin="miter" svg:stroke-opacity="100.0%" svg:stroke-width="0.26458332mm"/>
    </style:style>
    <style:style style:family="graphic" style:name="style-757">
      <style:graphic-properties draw:fill="solid" draw:fill-color="#d9cbb3" draw:opacity="100.0%" draw:stroke="solid" svg:stroke-color="#d9cbb3" draw:stroke-linejoin="miter" svg:stroke-opacity="100.0%" svg:stroke-width="0.26458332mm"/>
    </style:style>
    <style:style style:family="graphic" style:name="style-758">
      <style:graphic-properties draw:fill="solid" draw:fill-color="#7c532d" draw:opacity="100.0%" draw:stroke="solid" svg:stroke-color="#7c532d" draw:stroke-linejoin="miter" svg:stroke-opacity="100.0%" svg:stroke-width="0.26458332mm"/>
    </style:style>
    <style:style style:family="graphic" style:name="style-759">
      <style:graphic-properties draw:fill="solid" draw:fill-color="#ae9e7e" draw:opacity="100.0%" draw:stroke="solid" svg:stroke-color="#ae9e7e" draw:stroke-linejoin="miter" svg:stroke-opacity="100.0%" svg:stroke-width="0.26458332mm"/>
    </style:style>
    <style:style style:family="graphic" style:name="style-760">
      <style:graphic-properties draw:fill="solid" draw:fill-color="#62230c" draw:opacity="100.0%" draw:stroke="solid" svg:stroke-color="#62230c" draw:stroke-linejoin="miter" svg:stroke-opacity="100.0%" svg:stroke-width="0.26458332mm"/>
    </style:style>
    <style:style style:family="graphic" style:name="style-761">
      <style:graphic-properties draw:fill="solid" draw:fill-color="#8d7f5c" draw:opacity="100.0%" draw:stroke="solid" svg:stroke-color="#8d7f5c" draw:stroke-linejoin="miter" svg:stroke-opacity="100.0%" svg:stroke-width="0.26458332mm"/>
    </style:style>
    <style:style style:family="graphic" style:name="style-762">
      <style:graphic-properties draw:fill="solid" draw:fill-color="#bdae94" draw:opacity="100.0%" draw:stroke="solid" svg:stroke-color="#bdae94" draw:stroke-linejoin="miter" svg:stroke-opacity="100.0%" svg:stroke-width="0.26458332mm"/>
    </style:style>
    <style:style style:family="graphic" style:name="style-763">
      <style:graphic-properties draw:fill="solid" draw:fill-color="#886a3d" draw:opacity="100.0%" draw:stroke="solid" svg:stroke-color="#886a3d" draw:stroke-linejoin="miter" svg:stroke-opacity="100.0%" svg:stroke-width="0.26458332mm"/>
    </style:style>
    <style:style style:family="graphic" style:name="style-764">
      <style:graphic-properties draw:fill="solid" draw:fill-color="#95a079" draw:opacity="100.0%" draw:stroke="solid" svg:stroke-color="#95a079" draw:stroke-linejoin="miter" svg:stroke-opacity="100.0%" svg:stroke-width="0.26458332mm"/>
    </style:style>
    <style:style style:family="graphic" style:name="style-765">
      <style:graphic-properties draw:fill="solid" draw:fill-color="#ccbc9f" draw:opacity="100.0%" draw:stroke="solid" svg:stroke-color="#ccbc9f" draw:stroke-linejoin="miter" svg:stroke-opacity="100.0%" svg:stroke-width="0.26458332mm"/>
    </style:style>
    <style:style style:family="graphic" style:name="style-766">
      <style:graphic-properties draw:fill="solid" draw:fill-color="#b3914c" draw:opacity="100.0%" draw:stroke="solid" svg:stroke-color="#b3914c" draw:stroke-linejoin="miter" svg:stroke-opacity="100.0%" svg:stroke-width="0.26458332mm"/>
    </style:style>
    <style:style style:family="graphic" style:name="style-767">
      <style:graphic-properties draw:fill="solid" draw:fill-color="#534a3c" draw:opacity="100.0%" draw:stroke="solid" svg:stroke-color="#534a3c" draw:stroke-linejoin="miter" svg:stroke-opacity="100.0%" svg:stroke-width="0.26458332mm"/>
    </style:style>
    <style:style style:family="graphic" style:name="style-768">
      <style:graphic-properties draw:fill="solid" draw:fill-color="#a08b63" draw:opacity="100.0%" draw:stroke="solid" svg:stroke-color="#a08b63" draw:stroke-linejoin="miter" svg:stroke-opacity="100.0%" svg:stroke-width="0.26458332mm"/>
    </style:style>
    <style:style style:family="graphic" style:name="style-769">
      <style:graphic-properties draw:fill="solid" draw:fill-color="#aea181" draw:opacity="100.0%" draw:stroke="solid" svg:stroke-color="#aea181" draw:stroke-linejoin="miter" svg:stroke-opacity="100.0%" svg:stroke-width="0.26458332mm"/>
    </style:style>
    <style:style style:family="graphic" style:name="style-770">
      <style:graphic-properties draw:fill="solid" draw:fill-color="#e4dece" draw:opacity="100.0%" draw:stroke="solid" svg:stroke-color="#e4dece" draw:stroke-linejoin="miter" svg:stroke-opacity="100.0%" svg:stroke-width="0.26458332mm"/>
    </style:style>
    <style:style style:family="graphic" style:name="style-771">
      <style:graphic-properties draw:fill="solid" draw:fill-color="#798e8e" draw:opacity="100.0%" draw:stroke="solid" svg:stroke-color="#798e8e" draw:stroke-linejoin="miter" svg:stroke-opacity="100.0%" svg:stroke-width="0.26458332mm"/>
    </style:style>
    <style:style style:family="graphic" style:name="style-772">
      <style:graphic-properties draw:fill="solid" draw:fill-color="#ada07f" draw:opacity="100.0%" draw:stroke="solid" svg:stroke-color="#ada07f" draw:stroke-linejoin="miter" svg:stroke-opacity="100.0%" svg:stroke-width="0.26458332mm"/>
    </style:style>
    <style:style style:family="graphic" style:name="style-773">
      <style:graphic-properties draw:fill="solid" draw:fill-color="#58200b" draw:opacity="100.0%" draw:stroke="solid" svg:stroke-color="#58200b" draw:stroke-linejoin="miter" svg:stroke-opacity="100.0%" svg:stroke-width="0.26458332mm"/>
    </style:style>
    <style:style style:family="graphic" style:name="style-774">
      <style:graphic-properties draw:fill="solid" draw:fill-color="#ab9a7a" draw:opacity="100.0%" draw:stroke="solid" svg:stroke-color="#ab9a7a" draw:stroke-linejoin="miter" svg:stroke-opacity="100.0%" svg:stroke-width="0.26458332mm"/>
    </style:style>
    <style:style style:family="graphic" style:name="style-775">
      <style:graphic-properties draw:fill="solid" draw:fill-color="#a08749" draw:opacity="100.0%" draw:stroke="solid" svg:stroke-color="#a08749" draw:stroke-linejoin="miter" svg:stroke-opacity="100.0%" svg:stroke-width="0.26458332mm"/>
    </style:style>
    <style:style style:family="graphic" style:name="style-776">
      <style:graphic-properties draw:fill="solid" draw:fill-color="#d1c6b2" draw:opacity="100.0%" draw:stroke="solid" svg:stroke-color="#d1c6b2" draw:stroke-linejoin="miter" svg:stroke-opacity="100.0%" svg:stroke-width="0.26458332mm"/>
    </style:style>
    <style:style style:family="graphic" style:name="style-777">
      <style:graphic-properties draw:fill="solid" draw:fill-color="#b8ae91" draw:opacity="100.0%" draw:stroke="solid" svg:stroke-color="#b8ae91" draw:stroke-linejoin="miter" svg:stroke-opacity="100.0%" svg:stroke-width="0.26458332mm"/>
    </style:style>
    <style:style style:family="graphic" style:name="style-778">
      <style:graphic-properties draw:fill="solid" draw:fill-color="#5f6262" draw:opacity="100.0%" draw:stroke="solid" svg:stroke-color="#5f6262" draw:stroke-linejoin="miter" svg:stroke-opacity="100.0%" svg:stroke-width="0.26458332mm"/>
    </style:style>
    <style:style style:family="graphic" style:name="style-779">
      <style:graphic-properties draw:fill="solid" draw:fill-color="#c5b69b" draw:opacity="100.0%" draw:stroke="solid" svg:stroke-color="#c5b69b" draw:stroke-linejoin="miter" svg:stroke-opacity="100.0%" svg:stroke-width="0.26458332mm"/>
    </style:style>
    <style:style style:family="graphic" style:name="style-780">
      <style:graphic-properties draw:fill="solid" draw:fill-color="#a8956b" draw:opacity="100.0%" draw:stroke="solid" svg:stroke-color="#a8956b" draw:stroke-linejoin="miter" svg:stroke-opacity="100.0%" svg:stroke-width="0.26458332mm"/>
    </style:style>
    <style:style style:family="graphic" style:name="style-781">
      <style:graphic-properties draw:fill="solid" draw:fill-color="#a37619" draw:opacity="100.0%" draw:stroke="solid" svg:stroke-color="#a37619" draw:stroke-linejoin="miter" svg:stroke-opacity="100.0%" svg:stroke-width="0.26458332mm"/>
    </style:style>
    <style:style style:family="graphic" style:name="style-782">
      <style:graphic-properties draw:fill="solid" draw:fill-color="#c8b495" draw:opacity="100.0%" draw:stroke="solid" svg:stroke-color="#c8b495" draw:stroke-linejoin="miter" svg:stroke-opacity="100.0%" svg:stroke-width="0.26458332mm"/>
    </style:style>
    <style:style style:family="graphic" style:name="style-783">
      <style:graphic-properties draw:fill="solid" draw:fill-color="#90956b" draw:opacity="100.0%" draw:stroke="solid" svg:stroke-color="#90956b" draw:stroke-linejoin="miter" svg:stroke-opacity="100.0%" svg:stroke-width="0.26458332mm"/>
    </style:style>
    <style:style style:family="graphic" style:name="style-784">
      <style:graphic-properties draw:fill="solid" draw:fill-color="#a52309" draw:opacity="100.0%" draw:stroke="solid" svg:stroke-color="#a52309" draw:stroke-linejoin="miter" svg:stroke-opacity="100.0%" svg:stroke-width="0.26458332mm"/>
    </style:style>
    <style:style style:family="graphic" style:name="style-785">
      <style:graphic-properties draw:fill="solid" draw:fill-color="#979c71" draw:opacity="100.0%" draw:stroke="solid" svg:stroke-color="#979c71" draw:stroke-linejoin="miter" svg:stroke-opacity="100.0%" svg:stroke-width="0.26458332mm"/>
    </style:style>
    <style:style style:family="graphic" style:name="style-786">
      <style:graphic-properties draw:fill="solid" draw:fill-color="#d7d0bc" draw:opacity="100.0%" draw:stroke="solid" svg:stroke-color="#d7d0bc" draw:stroke-linejoin="miter" svg:stroke-opacity="100.0%" svg:stroke-width="0.26458332mm"/>
    </style:style>
    <style:style style:family="graphic" style:name="style-787">
      <style:graphic-properties draw:fill="solid" draw:fill-color="#929a6e" draw:opacity="100.0%" draw:stroke="solid" svg:stroke-color="#929a6e" draw:stroke-linejoin="miter" svg:stroke-opacity="100.0%" svg:stroke-width="0.26458332mm"/>
    </style:style>
    <style:style style:family="graphic" style:name="style-788">
      <style:graphic-properties draw:fill="solid" draw:fill-color="#c9bca1" draw:opacity="100.0%" draw:stroke="solid" svg:stroke-color="#c9bca1" draw:stroke-linejoin="miter" svg:stroke-opacity="100.0%" svg:stroke-width="0.26458332mm"/>
    </style:style>
    <style:style style:family="graphic" style:name="style-789">
      <style:graphic-properties draw:fill="solid" draw:fill-color="#c7bca3" draw:opacity="100.0%" draw:stroke="solid" svg:stroke-color="#c7bca3" draw:stroke-linejoin="miter" svg:stroke-opacity="100.0%" svg:stroke-width="0.26458332mm"/>
    </style:style>
    <style:style style:family="graphic" style:name="style-790">
      <style:graphic-properties draw:fill="solid" draw:fill-color="#ccbfa2" draw:opacity="100.0%" draw:stroke="solid" svg:stroke-color="#ccbfa2" draw:stroke-linejoin="miter" svg:stroke-opacity="100.0%" svg:stroke-width="0.26458332mm"/>
    </style:style>
    <style:style style:family="graphic" style:name="style-791">
      <style:graphic-properties draw:fill="solid" draw:fill-color="#94865e" draw:opacity="100.0%" draw:stroke="solid" svg:stroke-color="#94865e" draw:stroke-linejoin="miter" svg:stroke-opacity="100.0%" svg:stroke-width="0.26458332mm"/>
    </style:style>
    <style:style style:family="graphic" style:name="style-792">
      <style:graphic-properties draw:fill="solid" draw:fill-color="#b09976" draw:opacity="100.0%" draw:stroke="solid" svg:stroke-color="#b09976" draw:stroke-linejoin="miter" svg:stroke-opacity="100.0%" svg:stroke-width="0.26458332mm"/>
    </style:style>
    <style:style style:family="graphic" style:name="style-793">
      <style:graphic-properties draw:fill="solid" draw:fill-color="#898f60" draw:opacity="100.0%" draw:stroke="solid" svg:stroke-color="#898f60" draw:stroke-linejoin="miter" svg:stroke-opacity="100.0%" svg:stroke-width="0.26458332mm"/>
    </style:style>
    <style:style style:family="graphic" style:name="style-794">
      <style:graphic-properties draw:fill="solid" draw:fill-color="#c0ab84" draw:opacity="100.0%" draw:stroke="solid" svg:stroke-color="#c0ab84" draw:stroke-linejoin="miter" svg:stroke-opacity="100.0%" svg:stroke-width="0.26458332mm"/>
    </style:style>
    <style:style style:family="graphic" style:name="style-795">
      <style:graphic-properties draw:fill="solid" draw:fill-color="#b2230c" draw:opacity="100.0%" draw:stroke="solid" svg:stroke-color="#b2230c" draw:stroke-linejoin="miter" svg:stroke-opacity="100.0%" svg:stroke-width="0.26458332mm"/>
    </style:style>
    <style:style style:family="graphic" style:name="style-796">
      <style:graphic-properties draw:fill="solid" draw:fill-color="#889369" draw:opacity="100.0%" draw:stroke="solid" svg:stroke-color="#889369" draw:stroke-linejoin="miter" svg:stroke-opacity="100.0%" svg:stroke-width="0.26458332mm"/>
    </style:style>
    <style:style style:family="graphic" style:name="style-797">
      <style:graphic-properties draw:fill="solid" draw:fill-color="#b9ac8d" draw:opacity="100.0%" draw:stroke="solid" svg:stroke-color="#b9ac8d" draw:stroke-linejoin="miter" svg:stroke-opacity="100.0%" svg:stroke-width="0.26458332mm"/>
    </style:style>
    <style:style style:family="graphic" style:name="style-798">
      <style:graphic-properties draw:fill="solid" draw:fill-color="#afa385" draw:opacity="100.0%" draw:stroke="solid" svg:stroke-color="#afa385" draw:stroke-linejoin="miter" svg:stroke-opacity="100.0%" svg:stroke-width="0.26458332mm"/>
    </style:style>
    <style:style style:family="graphic" style:name="style-799">
      <style:graphic-properties draw:fill="solid" draw:fill-color="#a09068" draw:opacity="100.0%" draw:stroke="solid" svg:stroke-color="#a09068" draw:stroke-linejoin="miter" svg:stroke-opacity="100.0%" svg:stroke-width="0.26458332mm"/>
    </style:style>
    <style:style style:family="graphic" style:name="style-800">
      <style:graphic-properties draw:fill="solid" draw:fill-color="#9d8a64" draw:opacity="100.0%" draw:stroke="solid" svg:stroke-color="#9d8a64" draw:stroke-linejoin="miter" svg:stroke-opacity="100.0%" svg:stroke-width="0.26458332mm"/>
    </style:style>
    <style:style style:family="graphic" style:name="style-801">
      <style:graphic-properties draw:fill="solid" draw:fill-color="#95a27d" draw:opacity="100.0%" draw:stroke="solid" svg:stroke-color="#95a27d" draw:stroke-linejoin="miter" svg:stroke-opacity="100.0%" svg:stroke-width="0.26458332mm"/>
    </style:style>
    <style:style style:family="graphic" style:name="style-802">
      <style:graphic-properties draw:fill="solid" draw:fill-color="#5c4f3e" draw:opacity="100.0%" draw:stroke="solid" svg:stroke-color="#5c4f3e" draw:stroke-linejoin="miter" svg:stroke-opacity="100.0%" svg:stroke-width="0.26458332mm"/>
    </style:style>
    <style:style style:family="graphic" style:name="style-803">
      <style:graphic-properties draw:fill="solid" draw:fill-color="#b1a386" draw:opacity="100.0%" draw:stroke="solid" svg:stroke-color="#b1a386" draw:stroke-linejoin="miter" svg:stroke-opacity="100.0%" svg:stroke-width="0.26458332mm"/>
    </style:style>
    <style:style style:family="graphic" style:name="style-804">
      <style:graphic-properties draw:fill="solid" draw:fill-color="#c1a985" draw:opacity="100.0%" draw:stroke="solid" svg:stroke-color="#c1a985" draw:stroke-linejoin="miter" svg:stroke-opacity="100.0%" svg:stroke-width="0.26458332mm"/>
    </style:style>
    <style:style style:family="graphic" style:name="style-805">
      <style:graphic-properties draw:fill="solid" draw:fill-color="#97a17f" draw:opacity="100.0%" draw:stroke="solid" svg:stroke-color="#97a17f" draw:stroke-linejoin="miter" svg:stroke-opacity="100.0%" svg:stroke-width="0.26458332mm"/>
    </style:style>
    <style:style style:family="graphic" style:name="style-806">
      <style:graphic-properties draw:fill="solid" draw:fill-color="#8f9166" draw:opacity="100.0%" draw:stroke="solid" svg:stroke-color="#8f9166" draw:stroke-linejoin="miter" svg:stroke-opacity="100.0%" svg:stroke-width="0.26458332mm"/>
    </style:style>
    <style:style style:family="graphic" style:name="style-807">
      <style:graphic-properties draw:fill="solid" draw:fill-color="#a71c08" draw:opacity="100.0%" draw:stroke="solid" svg:stroke-color="#a71c08" draw:stroke-linejoin="miter" svg:stroke-opacity="100.0%" svg:stroke-width="0.26458332mm"/>
    </style:style>
    <style:style style:family="graphic" style:name="style-808">
      <style:graphic-properties draw:fill="solid" draw:fill-color="#5c4727" draw:opacity="100.0%" draw:stroke="solid" svg:stroke-color="#5c4727" draw:stroke-linejoin="miter" svg:stroke-opacity="100.0%" svg:stroke-width="0.26458332mm"/>
    </style:style>
    <style:style style:family="graphic" style:name="style-809">
      <style:graphic-properties draw:fill="solid" draw:fill-color="#708c95" draw:opacity="100.0%" draw:stroke="solid" svg:stroke-color="#708c95" draw:stroke-linejoin="miter" svg:stroke-opacity="100.0%" svg:stroke-width="0.26458332mm"/>
    </style:style>
    <style:style style:family="graphic" style:name="style-810">
      <style:graphic-properties draw:fill="solid" draw:fill-color="#90966b" draw:opacity="100.0%" draw:stroke="solid" svg:stroke-color="#90966b" draw:stroke-linejoin="miter" svg:stroke-opacity="100.0%" svg:stroke-width="0.26458332mm"/>
    </style:style>
    <style:style style:family="graphic" style:name="style-811">
      <style:graphic-properties draw:fill="solid" draw:fill-color="#8d8061" draw:opacity="100.0%" draw:stroke="solid" svg:stroke-color="#8d8061" draw:stroke-linejoin="miter" svg:stroke-opacity="100.0%" svg:stroke-width="0.26458332mm"/>
    </style:style>
    <style:style style:family="graphic" style:name="style-812">
      <style:graphic-properties draw:fill="solid" draw:fill-color="#b09e7a" draw:opacity="100.0%" draw:stroke="solid" svg:stroke-color="#b09e7a" draw:stroke-linejoin="miter" svg:stroke-opacity="100.0%" svg:stroke-width="0.26458332mm"/>
    </style:style>
    <style:style style:family="graphic" style:name="style-813">
      <style:graphic-properties draw:fill="solid" draw:fill-color="#6f3f15" draw:opacity="100.0%" draw:stroke="solid" svg:stroke-color="#6f3f15" draw:stroke-linejoin="miter" svg:stroke-opacity="100.0%" svg:stroke-width="0.26458332mm"/>
    </style:style>
    <style:style style:family="graphic" style:name="style-814">
      <style:graphic-properties draw:fill="solid" draw:fill-color="#5b300f" draw:opacity="100.0%" draw:stroke="solid" svg:stroke-color="#5b300f" draw:stroke-linejoin="miter" svg:stroke-opacity="100.0%" svg:stroke-width="0.26458332mm"/>
    </style:style>
    <style:style style:family="graphic" style:name="style-815">
      <style:graphic-properties draw:fill="solid" draw:fill-color="#868354" draw:opacity="100.0%" draw:stroke="solid" svg:stroke-color="#868354" draw:stroke-linejoin="miter" svg:stroke-opacity="100.0%" svg:stroke-width="0.26458332mm"/>
    </style:style>
    <style:style style:family="graphic" style:name="style-816">
      <style:graphic-properties draw:fill="solid" draw:fill-color="#ccc1aa" draw:opacity="100.0%" draw:stroke="solid" svg:stroke-color="#ccc1aa" draw:stroke-linejoin="miter" svg:stroke-opacity="100.0%" svg:stroke-width="0.26458332mm"/>
    </style:style>
    <style:style style:family="graphic" style:name="style-817">
      <style:graphic-properties draw:fill="solid" draw:fill-color="#571d07" draw:opacity="100.0%" draw:stroke="solid" svg:stroke-color="#571d07" draw:stroke-linejoin="miter" svg:stroke-opacity="100.0%" svg:stroke-width="0.26458332mm"/>
    </style:style>
    <style:style style:family="graphic" style:name="style-818">
      <style:graphic-properties draw:fill="solid" draw:fill-color="#b1a07a" draw:opacity="100.0%" draw:stroke="solid" svg:stroke-color="#b1a07a" draw:stroke-linejoin="miter" svg:stroke-opacity="100.0%" svg:stroke-width="0.26458332mm"/>
    </style:style>
    <style:style style:family="graphic" style:name="style-819">
      <style:graphic-properties draw:fill="solid" draw:fill-color="#96956d" draw:opacity="100.0%" draw:stroke="solid" svg:stroke-color="#96956d" draw:stroke-linejoin="miter" svg:stroke-opacity="100.0%" svg:stroke-width="0.26458332mm"/>
    </style:style>
    <style:style style:family="graphic" style:name="style-820">
      <style:graphic-properties draw:fill="solid" draw:fill-color="#7a99a0" draw:opacity="100.0%" draw:stroke="solid" svg:stroke-color="#7a99a0" draw:stroke-linejoin="miter" svg:stroke-opacity="100.0%" svg:stroke-width="0.26458332mm"/>
    </style:style>
    <style:style style:family="graphic" style:name="style-821">
      <style:graphic-properties draw:fill="solid" draw:fill-color="#e4ddcc" draw:opacity="100.0%" draw:stroke="solid" svg:stroke-color="#e4ddcc" draw:stroke-linejoin="miter" svg:stroke-opacity="100.0%" svg:stroke-width="0.26458332mm"/>
    </style:style>
    <style:style style:family="graphic" style:name="style-822">
      <style:graphic-properties draw:fill="solid" draw:fill-color="#ae9e7e" draw:opacity="100.0%" draw:stroke="solid" svg:stroke-color="#ae9e7e" draw:stroke-linejoin="miter" svg:stroke-opacity="100.0%" svg:stroke-width="0.26458332mm"/>
    </style:style>
    <style:style style:family="graphic" style:name="style-823">
      <style:graphic-properties draw:fill="solid" draw:fill-color="#ccc2b1" draw:opacity="100.0%" draw:stroke="solid" svg:stroke-color="#ccc2b1" draw:stroke-linejoin="miter" svg:stroke-opacity="100.0%" svg:stroke-width="0.26458332mm"/>
    </style:style>
    <style:style style:family="graphic" style:name="style-824">
      <style:graphic-properties draw:fill="solid" draw:fill-color="#3c0502" draw:opacity="100.0%" draw:stroke="solid" svg:stroke-color="#3c0502" draw:stroke-linejoin="miter" svg:stroke-opacity="100.0%" svg:stroke-width="0.26458332mm"/>
    </style:style>
    <style:style style:family="graphic" style:name="style-825">
      <style:graphic-properties draw:fill="solid" draw:fill-color="#b3a484" draw:opacity="100.0%" draw:stroke="solid" svg:stroke-color="#b3a484" draw:stroke-linejoin="miter" svg:stroke-opacity="100.0%" svg:stroke-width="0.26458332mm"/>
    </style:style>
    <style:style style:family="graphic" style:name="style-826">
      <style:graphic-properties draw:fill="solid" draw:fill-color="#a1926b" draw:opacity="100.0%" draw:stroke="solid" svg:stroke-color="#a1926b" draw:stroke-linejoin="miter" svg:stroke-opacity="100.0%" svg:stroke-width="0.26458332mm"/>
    </style:style>
    <style:style style:family="graphic" style:name="style-827">
      <style:graphic-properties draw:fill="solid" draw:fill-color="#749094" draw:opacity="100.0%" draw:stroke="solid" svg:stroke-color="#749094" draw:stroke-linejoin="miter" svg:stroke-opacity="100.0%" svg:stroke-width="0.26458332mm"/>
    </style:style>
    <style:style style:family="graphic" style:name="style-828">
      <style:graphic-properties draw:fill="solid" draw:fill-color="#d3c7ad" draw:opacity="100.0%" draw:stroke="solid" svg:stroke-color="#d3c7ad" draw:stroke-linejoin="miter" svg:stroke-opacity="100.0%" svg:stroke-width="0.26458332mm"/>
    </style:style>
    <style:style style:family="graphic" style:name="style-829">
      <style:graphic-properties draw:fill="solid" draw:fill-color="#7a9aa3" draw:opacity="100.0%" draw:stroke="solid" svg:stroke-color="#7a9aa3" draw:stroke-linejoin="miter" svg:stroke-opacity="100.0%" svg:stroke-width="0.26458332mm"/>
    </style:style>
    <style:style style:family="graphic" style:name="style-830">
      <style:graphic-properties draw:fill="solid" draw:fill-color="#3e3330" draw:opacity="100.0%" draw:stroke="solid" svg:stroke-color="#3e3330" draw:stroke-linejoin="miter" svg:stroke-opacity="100.0%" svg:stroke-width="0.26458332mm"/>
    </style:style>
    <style:style style:family="graphic" style:name="style-831">
      <style:graphic-properties draw:fill="solid" draw:fill-color="#805e20" draw:opacity="100.0%" draw:stroke="solid" svg:stroke-color="#805e20" draw:stroke-linejoin="miter" svg:stroke-opacity="100.0%" svg:stroke-width="0.26458332mm"/>
    </style:style>
    <style:style style:family="graphic" style:name="style-832">
      <style:graphic-properties draw:fill="solid" draw:fill-color="#cbbda1" draw:opacity="100.0%" draw:stroke="solid" svg:stroke-color="#cbbda1" draw:stroke-linejoin="miter" svg:stroke-opacity="100.0%" svg:stroke-width="0.26458332mm"/>
    </style:style>
    <style:style style:family="graphic" style:name="style-833">
      <style:graphic-properties draw:fill="solid" draw:fill-color="#b6a278" draw:opacity="100.0%" draw:stroke="solid" svg:stroke-color="#b6a278" draw:stroke-linejoin="miter" svg:stroke-opacity="100.0%" svg:stroke-width="0.26458332mm"/>
    </style:style>
    <style:style style:family="graphic" style:name="style-834">
      <style:graphic-properties draw:fill="solid" draw:fill-color="#a39575" draw:opacity="100.0%" draw:stroke="solid" svg:stroke-color="#a39575" draw:stroke-linejoin="miter" svg:stroke-opacity="100.0%" svg:stroke-width="0.26458332mm"/>
    </style:style>
    <style:style style:family="graphic" style:name="style-835">
      <style:graphic-properties draw:fill="solid" draw:fill-color="#b7ac95" draw:opacity="100.0%" draw:stroke="solid" svg:stroke-color="#b7ac95" draw:stroke-linejoin="miter" svg:stroke-opacity="100.0%" svg:stroke-width="0.26458332mm"/>
    </style:style>
    <style:style style:family="graphic" style:name="style-836">
      <style:graphic-properties draw:fill="solid" draw:fill-color="#879791" draw:opacity="100.0%" draw:stroke="solid" svg:stroke-color="#879791" draw:stroke-linejoin="miter" svg:stroke-opacity="100.0%" svg:stroke-width="0.26458332mm"/>
    </style:style>
    <style:style style:family="graphic" style:name="style-837">
      <style:graphic-properties draw:fill="solid" draw:fill-color="#cec1aa" draw:opacity="100.0%" draw:stroke="solid" svg:stroke-color="#cec1aa" draw:stroke-linejoin="miter" svg:stroke-opacity="100.0%" svg:stroke-width="0.26458332mm"/>
    </style:style>
    <style:style style:family="graphic" style:name="style-838">
      <style:graphic-properties draw:fill="solid" draw:fill-color="#3c363d" draw:opacity="100.0%" draw:stroke="solid" svg:stroke-color="#3c363d" draw:stroke-linejoin="miter" svg:stroke-opacity="100.0%" svg:stroke-width="0.26458332mm"/>
    </style:style>
    <style:style style:family="graphic" style:name="style-839">
      <style:graphic-properties draw:fill="solid" draw:fill-color="#ded8c8" draw:opacity="100.0%" draw:stroke="solid" svg:stroke-color="#ded8c8" draw:stroke-linejoin="miter" svg:stroke-opacity="100.0%" svg:stroke-width="0.26458332mm"/>
    </style:style>
    <style:style style:family="graphic" style:name="style-840">
      <style:graphic-properties draw:fill="solid" draw:fill-color="#6b8b93" draw:opacity="100.0%" draw:stroke="solid" svg:stroke-color="#6b8b93" draw:stroke-linejoin="miter" svg:stroke-opacity="100.0%" svg:stroke-width="0.26458332mm"/>
    </style:style>
    <style:style style:family="graphic" style:name="style-841">
      <style:graphic-properties draw:fill="solid" draw:fill-color="#7f999e" draw:opacity="100.0%" draw:stroke="solid" svg:stroke-color="#7f999e" draw:stroke-linejoin="miter" svg:stroke-opacity="100.0%" svg:stroke-width="0.26458332mm"/>
    </style:style>
    <style:style style:family="graphic" style:name="style-842">
      <style:graphic-properties draw:fill="solid" draw:fill-color="#bfb399" draw:opacity="100.0%" draw:stroke="solid" svg:stroke-color="#bfb399" draw:stroke-linejoin="miter" svg:stroke-opacity="100.0%" svg:stroke-width="0.26458332mm"/>
    </style:style>
    <style:style style:family="graphic" style:name="style-843">
      <style:graphic-properties draw:fill="solid" draw:fill-color="#403833" draw:opacity="100.0%" draw:stroke="solid" svg:stroke-color="#403833" draw:stroke-linejoin="miter" svg:stroke-opacity="100.0%" svg:stroke-width="0.26458332mm"/>
    </style:style>
    <style:style style:family="graphic" style:name="style-844">
      <style:graphic-properties draw:fill="solid" draw:fill-color="#cbc2b1" draw:opacity="100.0%" draw:stroke="solid" svg:stroke-color="#cbc2b1" draw:stroke-linejoin="miter" svg:stroke-opacity="100.0%" svg:stroke-width="0.26458332mm"/>
    </style:style>
    <style:style style:family="graphic" style:name="style-845">
      <style:graphic-properties draw:fill="solid" draw:fill-color="#b5a47f" draw:opacity="100.0%" draw:stroke="solid" svg:stroke-color="#b5a47f" draw:stroke-linejoin="miter" svg:stroke-opacity="100.0%" svg:stroke-width="0.26458332mm"/>
    </style:style>
    <style:style style:family="graphic" style:name="style-846">
      <style:graphic-properties draw:fill="solid" draw:fill-color="#b7411a" draw:opacity="100.0%" draw:stroke="solid" svg:stroke-color="#b7411a" draw:stroke-linejoin="miter" svg:stroke-opacity="100.0%" svg:stroke-width="0.26458332mm"/>
    </style:style>
    <style:style style:family="graphic" style:name="style-847">
      <style:graphic-properties draw:fill="solid" draw:fill-color="#8b7f5d" draw:opacity="100.0%" draw:stroke="solid" svg:stroke-color="#8b7f5d" draw:stroke-linejoin="miter" svg:stroke-opacity="100.0%" svg:stroke-width="0.26458332mm"/>
    </style:style>
    <style:style style:family="graphic" style:name="style-848">
      <style:graphic-properties draw:fill="solid" draw:fill-color="#3b251d" draw:opacity="100.0%" draw:stroke="solid" svg:stroke-color="#3b251d" draw:stroke-linejoin="miter" svg:stroke-opacity="100.0%" svg:stroke-width="0.26458332mm"/>
    </style:style>
    <style:style style:family="graphic" style:name="style-849">
      <style:graphic-properties draw:fill="solid" draw:fill-color="#857752" draw:opacity="100.0%" draw:stroke="solid" svg:stroke-color="#857752" draw:stroke-linejoin="miter" svg:stroke-opacity="100.0%" svg:stroke-width="0.26458332mm"/>
    </style:style>
    <style:style style:family="graphic" style:name="style-850">
      <style:graphic-properties draw:fill="solid" draw:fill-color="#a9ad87" draw:opacity="100.0%" draw:stroke="solid" svg:stroke-color="#a9ad87" draw:stroke-linejoin="miter" svg:stroke-opacity="100.0%" svg:stroke-width="0.26458332mm"/>
    </style:style>
    <style:style style:family="graphic" style:name="style-851">
      <style:graphic-properties draw:fill="solid" draw:fill-color="#bcaf91" draw:opacity="100.0%" draw:stroke="solid" svg:stroke-color="#bcaf91" draw:stroke-linejoin="miter" svg:stroke-opacity="100.0%" svg:stroke-width="0.26458332mm"/>
    </style:style>
    <style:style style:family="graphic" style:name="style-852">
      <style:graphic-properties draw:fill="solid" draw:fill-color="#b7a98a" draw:opacity="100.0%" draw:stroke="solid" svg:stroke-color="#b7a98a" draw:stroke-linejoin="miter" svg:stroke-opacity="100.0%" svg:stroke-width="0.26458332mm"/>
    </style:style>
    <style:style style:family="graphic" style:name="style-853">
      <style:graphic-properties draw:fill="solid" draw:fill-color="#d3caba" draw:opacity="100.0%" draw:stroke="solid" svg:stroke-color="#d3caba" draw:stroke-linejoin="miter" svg:stroke-opacity="100.0%" svg:stroke-width="0.26458332mm"/>
    </style:style>
    <style:style style:family="graphic" style:name="style-854">
      <style:graphic-properties draw:fill="solid" draw:fill-color="#c4bba6" draw:opacity="100.0%" draw:stroke="solid" svg:stroke-color="#c4bba6" draw:stroke-linejoin="miter" svg:stroke-opacity="100.0%" svg:stroke-width="0.26458332mm"/>
    </style:style>
    <style:style style:family="graphic" style:name="style-855">
      <style:graphic-properties draw:fill="solid" draw:fill-color="#7b9190" draw:opacity="100.0%" draw:stroke="solid" svg:stroke-color="#7b9190" draw:stroke-linejoin="miter" svg:stroke-opacity="100.0%" svg:stroke-width="0.26458332mm"/>
    </style:style>
    <style:style style:family="graphic" style:name="style-856">
      <style:graphic-properties draw:fill="solid" draw:fill-color="#c2b088" draw:opacity="100.0%" draw:stroke="solid" svg:stroke-color="#c2b088" draw:stroke-linejoin="miter" svg:stroke-opacity="100.0%" svg:stroke-width="0.26458332mm"/>
    </style:style>
    <style:style style:family="graphic" style:name="style-857">
      <style:graphic-properties draw:fill="solid" draw:fill-color="#949f76" draw:opacity="100.0%" draw:stroke="solid" svg:stroke-color="#949f76" draw:stroke-linejoin="miter" svg:stroke-opacity="100.0%" svg:stroke-width="0.26458332mm"/>
    </style:style>
    <style:style style:family="graphic" style:name="style-858">
      <style:graphic-properties draw:fill="solid" draw:fill-color="#c1b69a" draw:opacity="100.0%" draw:stroke="solid" svg:stroke-color="#c1b69a" draw:stroke-linejoin="miter" svg:stroke-opacity="100.0%" svg:stroke-width="0.26458332mm"/>
    </style:style>
    <style:style style:family="graphic" style:name="style-859">
      <style:graphic-properties draw:fill="solid" draw:fill-color="#c5bba6" draw:opacity="100.0%" draw:stroke="solid" svg:stroke-color="#c5bba6" draw:stroke-linejoin="miter" svg:stroke-opacity="100.0%" svg:stroke-width="0.26458332mm"/>
    </style:style>
    <style:style style:family="graphic" style:name="style-860">
      <style:graphic-properties draw:fill="solid" draw:fill-color="#811e0b" draw:opacity="100.0%" draw:stroke="solid" svg:stroke-color="#811e0b" draw:stroke-linejoin="miter" svg:stroke-opacity="100.0%" svg:stroke-width="0.26458332mm"/>
    </style:style>
    <style:style style:family="graphic" style:name="style-861">
      <style:graphic-properties draw:fill="solid" draw:fill-color="#9b9d77" draw:opacity="100.0%" draw:stroke="solid" svg:stroke-color="#9b9d77" draw:stroke-linejoin="miter" svg:stroke-opacity="100.0%" svg:stroke-width="0.26458332mm"/>
    </style:style>
    <style:style style:family="graphic" style:name="style-862">
      <style:graphic-properties draw:fill="solid" draw:fill-color="#b5a176" draw:opacity="100.0%" draw:stroke="solid" svg:stroke-color="#b5a176" draw:stroke-linejoin="miter" svg:stroke-opacity="100.0%" svg:stroke-width="0.26458332mm"/>
    </style:style>
    <style:style style:family="graphic" style:name="style-863">
      <style:graphic-properties draw:fill="solid" draw:fill-color="#a59775" draw:opacity="100.0%" draw:stroke="solid" svg:stroke-color="#a59775" draw:stroke-linejoin="miter" svg:stroke-opacity="100.0%" svg:stroke-width="0.26458332mm"/>
    </style:style>
    <style:style style:family="graphic" style:name="style-864">
      <style:graphic-properties draw:fill="solid" draw:fill-color="#6a3c16" draw:opacity="100.0%" draw:stroke="solid" svg:stroke-color="#6a3c16" draw:stroke-linejoin="miter" svg:stroke-opacity="100.0%" svg:stroke-width="0.26458332mm"/>
    </style:style>
    <style:style style:family="graphic" style:name="style-865">
      <style:graphic-properties draw:fill="solid" draw:fill-color="#b5a98e" draw:opacity="100.0%" draw:stroke="solid" svg:stroke-color="#b5a98e" draw:stroke-linejoin="miter" svg:stroke-opacity="100.0%" svg:stroke-width="0.26458332mm"/>
    </style:style>
    <style:style style:family="graphic" style:name="style-866">
      <style:graphic-properties draw:fill="solid" draw:fill-color="#c9bfac" draw:opacity="100.0%" draw:stroke="solid" svg:stroke-color="#c9bfac" draw:stroke-linejoin="miter" svg:stroke-opacity="100.0%" svg:stroke-width="0.26458332mm"/>
    </style:style>
    <style:style style:family="graphic" style:name="style-867">
      <style:graphic-properties draw:fill="solid" draw:fill-color="#869da0" draw:opacity="100.0%" draw:stroke="solid" svg:stroke-color="#869da0" draw:stroke-linejoin="miter" svg:stroke-opacity="100.0%" svg:stroke-width="0.26458332mm"/>
    </style:style>
    <style:style style:family="graphic" style:name="style-868">
      <style:graphic-properties draw:fill="solid" draw:fill-color="#d3c6af" draw:opacity="100.0%" draw:stroke="solid" svg:stroke-color="#d3c6af" draw:stroke-linejoin="miter" svg:stroke-opacity="100.0%" svg:stroke-width="0.26458332mm"/>
    </style:style>
    <style:style style:family="graphic" style:name="style-869">
      <style:graphic-properties draw:fill="solid" draw:fill-color="#bba680" draw:opacity="100.0%" draw:stroke="solid" svg:stroke-color="#bba680" draw:stroke-linejoin="miter" svg:stroke-opacity="100.0%" svg:stroke-width="0.26458332mm"/>
    </style:style>
    <style:style style:family="graphic" style:name="style-870">
      <style:graphic-properties draw:fill="solid" draw:fill-color="#755d37" draw:opacity="100.0%" draw:stroke="solid" svg:stroke-color="#755d37" draw:stroke-linejoin="miter" svg:stroke-opacity="100.0%" svg:stroke-width="0.26458332mm"/>
    </style:style>
    <style:style style:family="graphic" style:name="style-871">
      <style:graphic-properties draw:fill="solid" draw:fill-color="#c7b799" draw:opacity="100.0%" draw:stroke="solid" svg:stroke-color="#c7b799" draw:stroke-linejoin="miter" svg:stroke-opacity="100.0%" svg:stroke-width="0.26458332mm"/>
    </style:style>
    <style:style style:family="graphic" style:name="style-872">
      <style:graphic-properties draw:fill="solid" draw:fill-color="#651d0a" draw:opacity="100.0%" draw:stroke="solid" svg:stroke-color="#651d0a" draw:stroke-linejoin="miter" svg:stroke-opacity="100.0%" svg:stroke-width="0.26458332mm"/>
    </style:style>
    <style:style style:family="graphic" style:name="style-873">
      <style:graphic-properties draw:fill="solid" draw:fill-color="#c5b290" draw:opacity="100.0%" draw:stroke="solid" svg:stroke-color="#c5b290" draw:stroke-linejoin="miter" svg:stroke-opacity="100.0%" svg:stroke-width="0.26458332mm"/>
    </style:style>
    <style:style style:family="graphic" style:name="style-874">
      <style:graphic-properties draw:fill="solid" draw:fill-color="#797248" draw:opacity="100.0%" draw:stroke="solid" svg:stroke-color="#797248" draw:stroke-linejoin="miter" svg:stroke-opacity="100.0%" svg:stroke-width="0.26458332mm"/>
    </style:style>
    <style:style style:family="graphic" style:name="style-875">
      <style:graphic-properties draw:fill="solid" draw:fill-color="#c8b896" draw:opacity="100.0%" draw:stroke="solid" svg:stroke-color="#c8b896" draw:stroke-linejoin="miter" svg:stroke-opacity="100.0%" svg:stroke-width="0.26458332mm"/>
    </style:style>
    <style:style style:family="graphic" style:name="style-876">
      <style:graphic-properties draw:fill="solid" draw:fill-color="#d5ccba" draw:opacity="100.0%" draw:stroke="solid" svg:stroke-color="#d5ccba" draw:stroke-linejoin="miter" svg:stroke-opacity="100.0%" svg:stroke-width="0.26458332mm"/>
    </style:style>
    <style:style style:family="graphic" style:name="style-877">
      <style:graphic-properties draw:fill="solid" draw:fill-color="#846a39" draw:opacity="100.0%" draw:stroke="solid" svg:stroke-color="#846a39" draw:stroke-linejoin="miter" svg:stroke-opacity="100.0%" svg:stroke-width="0.26458332mm"/>
    </style:style>
    <style:style style:family="graphic" style:name="style-878">
      <style:graphic-properties draw:fill="solid" draw:fill-color="#ab8c53" draw:opacity="100.0%" draw:stroke="solid" svg:stroke-color="#ab8c53" draw:stroke-linejoin="miter" svg:stroke-opacity="100.0%" svg:stroke-width="0.26458332mm"/>
    </style:style>
    <style:style style:family="graphic" style:name="style-879">
      <style:graphic-properties draw:fill="solid" draw:fill-color="#bfab87" draw:opacity="100.0%" draw:stroke="solid" svg:stroke-color="#bfab87" draw:stroke-linejoin="miter" svg:stroke-opacity="100.0%" svg:stroke-width="0.26458332mm"/>
    </style:style>
    <style:style style:family="graphic" style:name="style-880">
      <style:graphic-properties draw:fill="solid" draw:fill-color="#c4b99e" draw:opacity="100.0%" draw:stroke="solid" svg:stroke-color="#c4b99e" draw:stroke-linejoin="miter" svg:stroke-opacity="100.0%" svg:stroke-width="0.26458332mm"/>
    </style:style>
    <style:style style:family="graphic" style:name="style-881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882">
      <style:graphic-properties draw:fill="solid" draw:fill-color="#c0ad89" draw:opacity="100.0%" draw:stroke="solid" svg:stroke-color="#c0ad89" draw:stroke-linejoin="miter" svg:stroke-opacity="100.0%" svg:stroke-width="0.26458332mm"/>
    </style:style>
    <style:style style:family="graphic" style:name="style-883">
      <style:graphic-properties draw:fill="solid" draw:fill-color="#856438" draw:opacity="100.0%" draw:stroke="solid" svg:stroke-color="#856438" draw:stroke-linejoin="miter" svg:stroke-opacity="100.0%" svg:stroke-width="0.26458332mm"/>
    </style:style>
    <style:style style:family="graphic" style:name="style-884">
      <style:graphic-properties draw:fill="solid" draw:fill-color="#3c1006" draw:opacity="100.0%" draw:stroke="solid" svg:stroke-color="#3c1006" draw:stroke-linejoin="miter" svg:stroke-opacity="100.0%" svg:stroke-width="0.26458332mm"/>
    </style:style>
    <style:style style:family="graphic" style:name="style-885">
      <style:graphic-properties draw:fill="solid" draw:fill-color="#767b47" draw:opacity="100.0%" draw:stroke="solid" svg:stroke-color="#767b47" draw:stroke-linejoin="miter" svg:stroke-opacity="100.0%" svg:stroke-width="0.26458332mm"/>
    </style:style>
    <style:style style:family="graphic" style:name="style-886">
      <style:graphic-properties draw:fill="solid" draw:fill-color="#dcd5c6" draw:opacity="100.0%" draw:stroke="solid" svg:stroke-color="#dcd5c6" draw:stroke-linejoin="miter" svg:stroke-opacity="100.0%" svg:stroke-width="0.26458332mm"/>
    </style:style>
    <style:style style:family="graphic" style:name="style-887">
      <style:graphic-properties draw:fill="solid" draw:fill-color="#ab9971" draw:opacity="100.0%" draw:stroke="solid" svg:stroke-color="#ab9971" draw:stroke-linejoin="miter" svg:stroke-opacity="100.0%" svg:stroke-width="0.26458332mm"/>
    </style:style>
    <style:style style:family="graphic" style:name="style-888">
      <style:graphic-properties draw:fill="solid" draw:fill-color="#a3916f" draw:opacity="100.0%" draw:stroke="solid" svg:stroke-color="#a3916f" draw:stroke-linejoin="miter" svg:stroke-opacity="100.0%" svg:stroke-width="0.26458332mm"/>
    </style:style>
    <style:style style:family="graphic" style:name="style-889">
      <style:graphic-properties draw:fill="solid" draw:fill-color="#999c73" draw:opacity="100.0%" draw:stroke="solid" svg:stroke-color="#999c73" draw:stroke-linejoin="miter" svg:stroke-opacity="100.0%" svg:stroke-width="0.26458332mm"/>
    </style:style>
    <style:style style:family="graphic" style:name="style-890">
      <style:graphic-properties draw:fill="solid" draw:fill-color="#e1ded6" draw:opacity="100.0%" draw:stroke="solid" svg:stroke-color="#e1ded6" draw:stroke-linejoin="miter" svg:stroke-opacity="100.0%" svg:stroke-width="0.26458332mm"/>
    </style:style>
    <style:style style:family="graphic" style:name="style-891">
      <style:graphic-properties draw:fill="solid" draw:fill-color="#3a0d05" draw:opacity="100.0%" draw:stroke="solid" svg:stroke-color="#3a0d05" draw:stroke-linejoin="miter" svg:stroke-opacity="100.0%" svg:stroke-width="0.26458332mm"/>
    </style:style>
    <style:style style:family="graphic" style:name="style-892">
      <style:graphic-properties draw:fill="solid" draw:fill-color="#7a5b3a" draw:opacity="100.0%" draw:stroke="solid" svg:stroke-color="#7a5b3a" draw:stroke-linejoin="miter" svg:stroke-opacity="100.0%" svg:stroke-width="0.26458332mm"/>
    </style:style>
    <style:style style:family="graphic" style:name="style-893">
      <style:graphic-properties draw:fill="solid" draw:fill-color="#b7a88a" draw:opacity="100.0%" draw:stroke="solid" svg:stroke-color="#b7a88a" draw:stroke-linejoin="miter" svg:stroke-opacity="100.0%" svg:stroke-width="0.26458332mm"/>
    </style:style>
    <style:style style:family="graphic" style:name="style-894">
      <style:graphic-properties draw:fill="solid" draw:fill-color="#a28853" draw:opacity="100.0%" draw:stroke="solid" svg:stroke-color="#a28853" draw:stroke-linejoin="miter" svg:stroke-opacity="100.0%" svg:stroke-width="0.26458332mm"/>
    </style:style>
    <style:style style:family="graphic" style:name="style-895">
      <style:graphic-properties draw:fill="solid" draw:fill-color="#4b4745" draw:opacity="100.0%" draw:stroke="solid" svg:stroke-color="#4b4745" draw:stroke-linejoin="miter" svg:stroke-opacity="100.0%" svg:stroke-width="0.26458332mm"/>
    </style:style>
    <style:style style:family="graphic" style:name="style-896">
      <style:graphic-properties draw:fill="solid" draw:fill-color="#e6decc" draw:opacity="100.0%" draw:stroke="solid" svg:stroke-color="#e6decc" draw:stroke-linejoin="miter" svg:stroke-opacity="100.0%" svg:stroke-width="0.26458332mm"/>
    </style:style>
    <style:style style:family="graphic" style:name="style-897">
      <style:graphic-properties draw:fill="solid" draw:fill-color="#bbaa8f" draw:opacity="100.0%" draw:stroke="solid" svg:stroke-color="#bbaa8f" draw:stroke-linejoin="miter" svg:stroke-opacity="100.0%" svg:stroke-width="0.26458332mm"/>
    </style:style>
    <style:style style:family="graphic" style:name="style-898">
      <style:graphic-properties draw:fill="solid" draw:fill-color="#b49a6b" draw:opacity="100.0%" draw:stroke="solid" svg:stroke-color="#b49a6b" draw:stroke-linejoin="miter" svg:stroke-opacity="100.0%" svg:stroke-width="0.26458332mm"/>
    </style:style>
    <style:style style:family="graphic" style:name="style-899">
      <style:graphic-properties draw:fill="solid" draw:fill-color="#470a04" draw:opacity="100.0%" draw:stroke="solid" svg:stroke-color="#470a04" draw:stroke-linejoin="miter" svg:stroke-opacity="100.0%" svg:stroke-width="0.26458332mm"/>
    </style:style>
    <style:style style:family="graphic" style:name="style-900">
      <style:graphic-properties draw:fill="solid" draw:fill-color="#8f754c" draw:opacity="100.0%" draw:stroke="solid" svg:stroke-color="#8f754c" draw:stroke-linejoin="miter" svg:stroke-opacity="100.0%" svg:stroke-width="0.26458332mm"/>
    </style:style>
    <style:style style:family="graphic" style:name="style-901">
      <style:graphic-properties draw:fill="solid" draw:fill-color="#bfab85" draw:opacity="100.0%" draw:stroke="solid" svg:stroke-color="#bfab85" draw:stroke-linejoin="miter" svg:stroke-opacity="100.0%" svg:stroke-width="0.26458332mm"/>
    </style:style>
    <style:style style:family="graphic" style:name="style-902">
      <style:graphic-properties draw:fill="solid" draw:fill-color="#5c6967" draw:opacity="100.0%" draw:stroke="solid" svg:stroke-color="#5c6967" draw:stroke-linejoin="miter" svg:stroke-opacity="100.0%" svg:stroke-width="0.26458332mm"/>
    </style:style>
    <style:style style:family="graphic" style:name="style-903">
      <style:graphic-properties draw:fill="solid" draw:fill-color="#a09274" draw:opacity="100.0%" draw:stroke="solid" svg:stroke-color="#a09274" draw:stroke-linejoin="miter" svg:stroke-opacity="100.0%" svg:stroke-width="0.26458332mm"/>
    </style:style>
    <style:style style:family="graphic" style:name="style-904">
      <style:graphic-properties draw:fill="solid" draw:fill-color="#898f64" draw:opacity="100.0%" draw:stroke="solid" svg:stroke-color="#898f64" draw:stroke-linejoin="miter" svg:stroke-opacity="100.0%" svg:stroke-width="0.26458332mm"/>
    </style:style>
    <style:style style:family="graphic" style:name="style-905">
      <style:graphic-properties draw:fill="solid" draw:fill-color="#c4b191" draw:opacity="100.0%" draw:stroke="solid" svg:stroke-color="#c4b191" draw:stroke-linejoin="miter" svg:stroke-opacity="100.0%" svg:stroke-width="0.26458332mm"/>
    </style:style>
    <style:style style:family="graphic" style:name="style-906">
      <style:graphic-properties draw:fill="solid" draw:fill-color="#d6cdb8" draw:opacity="100.0%" draw:stroke="solid" svg:stroke-color="#d6cdb8" draw:stroke-linejoin="miter" svg:stroke-opacity="100.0%" svg:stroke-width="0.26458332mm"/>
    </style:style>
    <style:style style:family="graphic" style:name="style-907">
      <style:graphic-properties draw:fill="solid" draw:fill-color="#ad9059" draw:opacity="100.0%" draw:stroke="solid" svg:stroke-color="#ad9059" draw:stroke-linejoin="miter" svg:stroke-opacity="100.0%" svg:stroke-width="0.26458332mm"/>
    </style:style>
    <style:style style:family="graphic" style:name="style-908">
      <style:graphic-properties draw:fill="solid" draw:fill-color="#c5bfa8" draw:opacity="100.0%" draw:stroke="solid" svg:stroke-color="#c5bfa8" draw:stroke-linejoin="miter" svg:stroke-opacity="100.0%" svg:stroke-width="0.26458332mm"/>
    </style:style>
    <style:style style:family="graphic" style:name="style-909">
      <style:graphic-properties draw:fill="solid" draw:fill-color="#938364" draw:opacity="100.0%" draw:stroke="solid" svg:stroke-color="#938364" draw:stroke-linejoin="miter" svg:stroke-opacity="100.0%" svg:stroke-width="0.26458332mm"/>
    </style:style>
    <style:style style:family="graphic" style:name="style-910">
      <style:graphic-properties draw:fill="solid" draw:fill-color="#889569" draw:opacity="100.0%" draw:stroke="solid" svg:stroke-color="#889569" draw:stroke-linejoin="miter" svg:stroke-opacity="100.0%" svg:stroke-width="0.26458332mm"/>
    </style:style>
    <style:style style:family="graphic" style:name="style-911">
      <style:graphic-properties draw:fill="solid" draw:fill-color="#bab28f" draw:opacity="100.0%" draw:stroke="solid" svg:stroke-color="#bab28f" draw:stroke-linejoin="miter" svg:stroke-opacity="100.0%" svg:stroke-width="0.26458332mm"/>
    </style:style>
    <style:style style:family="graphic" style:name="style-912">
      <style:graphic-properties draw:fill="solid" draw:fill-color="#a28a5e" draw:opacity="100.0%" draw:stroke="solid" svg:stroke-color="#a28a5e" draw:stroke-linejoin="miter" svg:stroke-opacity="100.0%" svg:stroke-width="0.26458332mm"/>
    </style:style>
    <style:style style:family="graphic" style:name="style-913">
      <style:graphic-properties draw:fill="solid" draw:fill-color="#70583c" draw:opacity="100.0%" draw:stroke="solid" svg:stroke-color="#70583c" draw:stroke-linejoin="miter" svg:stroke-opacity="100.0%" svg:stroke-width="0.26458332mm"/>
    </style:style>
    <style:style style:family="graphic" style:name="style-914">
      <style:graphic-properties draw:fill="solid" draw:fill-color="#829068" draw:opacity="100.0%" draw:stroke="solid" svg:stroke-color="#829068" draw:stroke-linejoin="miter" svg:stroke-opacity="100.0%" svg:stroke-width="0.26458332mm"/>
    </style:style>
    <style:style style:family="graphic" style:name="style-915">
      <style:graphic-properties draw:fill="solid" draw:fill-color="#d5cdb8" draw:opacity="100.0%" draw:stroke="solid" svg:stroke-color="#d5cdb8" draw:stroke-linejoin="miter" svg:stroke-opacity="100.0%" svg:stroke-width="0.26458332mm"/>
    </style:style>
    <style:style style:family="graphic" style:name="style-916">
      <style:graphic-properties draw:fill="solid" draw:fill-color="#bda57e" draw:opacity="100.0%" draw:stroke="solid" svg:stroke-color="#bda57e" draw:stroke-linejoin="miter" svg:stroke-opacity="100.0%" svg:stroke-width="0.26458332mm"/>
    </style:style>
    <style:style style:family="graphic" style:name="style-917">
      <style:graphic-properties draw:fill="solid" draw:fill-color="#99a684" draw:opacity="100.0%" draw:stroke="solid" svg:stroke-color="#99a684" draw:stroke-linejoin="miter" svg:stroke-opacity="100.0%" svg:stroke-width="0.26458332mm"/>
    </style:style>
    <style:style style:family="graphic" style:name="style-918">
      <style:graphic-properties draw:fill="solid" draw:fill-color="#818c5e" draw:opacity="100.0%" draw:stroke="solid" svg:stroke-color="#818c5e" draw:stroke-linejoin="miter" svg:stroke-opacity="100.0%" svg:stroke-width="0.26458332mm"/>
    </style:style>
    <style:style style:family="graphic" style:name="style-919">
      <style:graphic-properties draw:fill="solid" draw:fill-color="#baa87c" draw:opacity="100.0%" draw:stroke="solid" svg:stroke-color="#baa87c" draw:stroke-linejoin="miter" svg:stroke-opacity="100.0%" svg:stroke-width="0.26458332mm"/>
    </style:style>
    <style:style style:family="graphic" style:name="style-920">
      <style:graphic-properties draw:fill="solid" draw:fill-color="#ab3b19" draw:opacity="100.0%" draw:stroke="solid" svg:stroke-color="#ab3b19" draw:stroke-linejoin="miter" svg:stroke-opacity="100.0%" svg:stroke-width="0.26458332mm"/>
    </style:style>
    <style:style style:family="graphic" style:name="style-921">
      <style:graphic-properties draw:fill="solid" draw:fill-color="#c3af89" draw:opacity="100.0%" draw:stroke="solid" svg:stroke-color="#c3af89" draw:stroke-linejoin="miter" svg:stroke-opacity="100.0%" svg:stroke-width="0.26458332mm"/>
    </style:style>
    <style:style style:family="graphic" style:name="style-922">
      <style:graphic-properties draw:fill="solid" draw:fill-color="#ac946f" draw:opacity="100.0%" draw:stroke="solid" svg:stroke-color="#ac946f" draw:stroke-linejoin="miter" svg:stroke-opacity="100.0%" svg:stroke-width="0.26458332mm"/>
    </style:style>
    <style:style style:family="graphic" style:name="style-923">
      <style:graphic-properties draw:fill="solid" draw:fill-color="#c3b296" draw:opacity="100.0%" draw:stroke="solid" svg:stroke-color="#c3b296" draw:stroke-linejoin="miter" svg:stroke-opacity="100.0%" svg:stroke-width="0.26458332mm"/>
    </style:style>
    <style:style style:family="graphic" style:name="style-924">
      <style:graphic-properties draw:fill="solid" draw:fill-color="#7d542b" draw:opacity="100.0%" draw:stroke="solid" svg:stroke-color="#7d542b" draw:stroke-linejoin="miter" svg:stroke-opacity="100.0%" svg:stroke-width="0.26458332mm"/>
    </style:style>
    <style:style style:family="graphic" style:name="style-925">
      <style:graphic-properties draw:fill="solid" draw:fill-color="#c5b692" draw:opacity="100.0%" draw:stroke="solid" svg:stroke-color="#c5b692" draw:stroke-linejoin="miter" svg:stroke-opacity="100.0%" svg:stroke-width="0.26458332mm"/>
    </style:style>
    <style:style style:family="graphic" style:name="style-926">
      <style:graphic-properties draw:fill="solid" draw:fill-color="#666052" draw:opacity="100.0%" draw:stroke="solid" svg:stroke-color="#666052" draw:stroke-linejoin="miter" svg:stroke-opacity="100.0%" svg:stroke-width="0.26458332mm"/>
    </style:style>
    <style:style style:family="graphic" style:name="style-927">
      <style:graphic-properties draw:fill="solid" draw:fill-color="#b3a07f" draw:opacity="100.0%" draw:stroke="solid" svg:stroke-color="#b3a07f" draw:stroke-linejoin="miter" svg:stroke-opacity="100.0%" svg:stroke-width="0.26458332mm"/>
    </style:style>
    <style:style style:family="graphic" style:name="style-928">
      <style:graphic-properties draw:fill="solid" draw:fill-color="#e2ddd3" draw:opacity="100.0%" draw:stroke="solid" svg:stroke-color="#e2ddd3" draw:stroke-linejoin="miter" svg:stroke-opacity="100.0%" svg:stroke-width="0.26458332mm"/>
    </style:style>
    <style:style style:family="graphic" style:name="style-929">
      <style:graphic-properties draw:fill="solid" draw:fill-color="#cdbda8" draw:opacity="100.0%" draw:stroke="solid" svg:stroke-color="#cdbda8" draw:stroke-linejoin="miter" svg:stroke-opacity="100.0%" svg:stroke-width="0.26458332mm"/>
    </style:style>
    <style:style style:family="graphic" style:name="style-930">
      <style:graphic-properties draw:fill="solid" draw:fill-color="#71522e" draw:opacity="100.0%" draw:stroke="solid" svg:stroke-color="#71522e" draw:stroke-linejoin="miter" svg:stroke-opacity="100.0%" svg:stroke-width="0.26458332mm"/>
    </style:style>
    <style:style style:family="graphic" style:name="style-931">
      <style:graphic-properties draw:fill="solid" draw:fill-color="#b5a684" draw:opacity="100.0%" draw:stroke="solid" svg:stroke-color="#b5a684" draw:stroke-linejoin="miter" svg:stroke-opacity="100.0%" svg:stroke-width="0.26458332mm"/>
    </style:style>
    <style:style style:family="graphic" style:name="style-932">
      <style:graphic-properties draw:fill="solid" draw:fill-color="#b5a487" draw:opacity="100.0%" draw:stroke="solid" svg:stroke-color="#b5a487" draw:stroke-linejoin="miter" svg:stroke-opacity="100.0%" svg:stroke-width="0.26458332mm"/>
    </style:style>
    <style:style style:family="graphic" style:name="style-933">
      <style:graphic-properties draw:fill="solid" draw:fill-color="#b59e6d" draw:opacity="100.0%" draw:stroke="solid" svg:stroke-color="#b59e6d" draw:stroke-linejoin="miter" svg:stroke-opacity="100.0%" svg:stroke-width="0.26458332mm"/>
    </style:style>
    <style:style style:family="graphic" style:name="style-934">
      <style:graphic-properties draw:fill="solid" draw:fill-color="#b09563" draw:opacity="100.0%" draw:stroke="solid" svg:stroke-color="#b09563" draw:stroke-linejoin="miter" svg:stroke-opacity="100.0%" svg:stroke-width="0.26458332mm"/>
    </style:style>
    <style:style style:family="graphic" style:name="style-935">
      <style:graphic-properties draw:fill="solid" draw:fill-color="#d6d3c9" draw:opacity="100.0%" draw:stroke="solid" svg:stroke-color="#d6d3c9" draw:stroke-linejoin="miter" svg:stroke-opacity="100.0%" svg:stroke-width="0.26458332mm"/>
    </style:style>
    <style:style style:family="graphic" style:name="style-936">
      <style:graphic-properties draw:fill="solid" draw:fill-color="#c0b08f" draw:opacity="100.0%" draw:stroke="solid" svg:stroke-color="#c0b08f" draw:stroke-linejoin="miter" svg:stroke-opacity="100.0%" svg:stroke-width="0.26458332mm"/>
    </style:style>
    <style:style style:family="graphic" style:name="style-937">
      <style:graphic-properties draw:fill="solid" draw:fill-color="#84663a" draw:opacity="100.0%" draw:stroke="solid" svg:stroke-color="#84663a" draw:stroke-linejoin="miter" svg:stroke-opacity="100.0%" svg:stroke-width="0.26458332mm"/>
    </style:style>
    <style:style style:family="graphic" style:name="style-938">
      <style:graphic-properties draw:fill="solid" draw:fill-color="#bab494" draw:opacity="100.0%" draw:stroke="solid" svg:stroke-color="#bab494" draw:stroke-linejoin="miter" svg:stroke-opacity="100.0%" svg:stroke-width="0.26458332mm"/>
    </style:style>
    <style:style style:family="graphic" style:name="style-939">
      <style:graphic-properties draw:fill="solid" draw:fill-color="#8d7950" draw:opacity="100.0%" draw:stroke="solid" svg:stroke-color="#8d7950" draw:stroke-linejoin="miter" svg:stroke-opacity="100.0%" svg:stroke-width="0.26458332mm"/>
    </style:style>
    <style:style style:family="graphic" style:name="style-940">
      <style:graphic-properties draw:fill="solid" draw:fill-color="#9c906d" draw:opacity="100.0%" draw:stroke="solid" svg:stroke-color="#9c906d" draw:stroke-linejoin="miter" svg:stroke-opacity="100.0%" svg:stroke-width="0.26458332mm"/>
    </style:style>
    <style:style style:family="graphic" style:name="style-941">
      <style:graphic-properties draw:fill="solid" draw:fill-color="#728d92" draw:opacity="100.0%" draw:stroke="solid" svg:stroke-color="#728d92" draw:stroke-linejoin="miter" svg:stroke-opacity="100.0%" svg:stroke-width="0.26458332mm"/>
    </style:style>
    <style:style style:family="graphic" style:name="style-942">
      <style:graphic-properties draw:fill="solid" draw:fill-color="#cec4a9" draw:opacity="100.0%" draw:stroke="solid" svg:stroke-color="#cec4a9" draw:stroke-linejoin="miter" svg:stroke-opacity="100.0%" svg:stroke-width="0.26458332mm"/>
    </style:style>
    <style:style style:family="graphic" style:name="style-943">
      <style:graphic-properties draw:fill="solid" draw:fill-color="#d5cdc1" draw:opacity="100.0%" draw:stroke="solid" svg:stroke-color="#d5cdc1" draw:stroke-linejoin="miter" svg:stroke-opacity="100.0%" svg:stroke-width="0.26458332mm"/>
    </style:style>
    <style:style style:family="graphic" style:name="style-944">
      <style:graphic-properties draw:fill="solid" draw:fill-color="#dbd5c8" draw:opacity="100.0%" draw:stroke="solid" svg:stroke-color="#dbd5c8" draw:stroke-linejoin="miter" svg:stroke-opacity="100.0%" svg:stroke-width="0.26458332mm"/>
    </style:style>
    <style:style style:family="graphic" style:name="style-945">
      <style:graphic-properties draw:fill="solid" draw:fill-color="#c6b79b" draw:opacity="100.0%" draw:stroke="solid" svg:stroke-color="#c6b79b" draw:stroke-linejoin="miter" svg:stroke-opacity="100.0%" svg:stroke-width="0.26458332mm"/>
    </style:style>
    <style:style style:family="graphic" style:name="style-946">
      <style:graphic-properties draw:fill="solid" draw:fill-color="#8d956b" draw:opacity="100.0%" draw:stroke="solid" svg:stroke-color="#8d956b" draw:stroke-linejoin="miter" svg:stroke-opacity="100.0%" svg:stroke-width="0.26458332mm"/>
    </style:style>
    <style:style style:family="graphic" style:name="style-947">
      <style:graphic-properties draw:fill="solid" draw:fill-color="#c8baa1" draw:opacity="100.0%" draw:stroke="solid" svg:stroke-color="#c8baa1" draw:stroke-linejoin="miter" svg:stroke-opacity="100.0%" svg:stroke-width="0.26458332mm"/>
    </style:style>
    <style:style style:family="graphic" style:name="style-948">
      <style:graphic-properties draw:fill="solid" draw:fill-color="#9c8e68" draw:opacity="100.0%" draw:stroke="solid" svg:stroke-color="#9c8e68" draw:stroke-linejoin="miter" svg:stroke-opacity="100.0%" svg:stroke-width="0.26458332mm"/>
    </style:style>
    <style:style style:family="graphic" style:name="style-949">
      <style:graphic-properties draw:fill="solid" draw:fill-color="#5a3f23" draw:opacity="100.0%" draw:stroke="solid" svg:stroke-color="#5a3f23" draw:stroke-linejoin="miter" svg:stroke-opacity="100.0%" svg:stroke-width="0.26458332mm"/>
    </style:style>
    <style:style style:family="graphic" style:name="style-950">
      <style:graphic-properties draw:fill="solid" draw:fill-color="#a79c7a" draw:opacity="100.0%" draw:stroke="solid" svg:stroke-color="#a79c7a" draw:stroke-linejoin="miter" svg:stroke-opacity="100.0%" svg:stroke-width="0.26458332mm"/>
    </style:style>
    <style:style style:family="graphic" style:name="style-951">
      <style:graphic-properties draw:fill="solid" draw:fill-color="#c9bca3" draw:opacity="100.0%" draw:stroke="solid" svg:stroke-color="#c9bca3" draw:stroke-linejoin="miter" svg:stroke-opacity="100.0%" svg:stroke-width="0.26458332mm"/>
    </style:style>
    <style:style style:family="graphic" style:name="style-952">
      <style:graphic-properties draw:fill="solid" draw:fill-color="#b1a180" draw:opacity="100.0%" draw:stroke="solid" svg:stroke-color="#b1a180" draw:stroke-linejoin="miter" svg:stroke-opacity="100.0%" svg:stroke-width="0.26458332mm"/>
    </style:style>
    <style:style style:family="graphic" style:name="style-953">
      <style:graphic-properties draw:fill="solid" draw:fill-color="#8f9365" draw:opacity="100.0%" draw:stroke="solid" svg:stroke-color="#8f9365" draw:stroke-linejoin="miter" svg:stroke-opacity="100.0%" svg:stroke-width="0.26458332mm"/>
    </style:style>
    <style:style style:family="graphic" style:name="style-954">
      <style:graphic-properties draw:fill="solid" draw:fill-color="#663c18" draw:opacity="100.0%" draw:stroke="solid" svg:stroke-color="#663c18" draw:stroke-linejoin="miter" svg:stroke-opacity="100.0%" svg:stroke-width="0.26458332mm"/>
    </style:style>
    <style:style style:family="graphic" style:name="style-955">
      <style:graphic-properties draw:fill="solid" draw:fill-color="#696e63" draw:opacity="100.0%" draw:stroke="solid" svg:stroke-color="#696e63" draw:stroke-linejoin="miter" svg:stroke-opacity="100.0%" svg:stroke-width="0.26458332mm"/>
    </style:style>
    <style:style style:family="graphic" style:name="style-956">
      <style:graphic-properties draw:fill="solid" draw:fill-color="#ae933f" draw:opacity="100.0%" draw:stroke="solid" svg:stroke-color="#ae933f" draw:stroke-linejoin="miter" svg:stroke-opacity="100.0%" svg:stroke-width="0.26458332mm"/>
    </style:style>
    <style:style style:family="graphic" style:name="style-957">
      <style:graphic-properties draw:fill="solid" draw:fill-color="#a1a989" draw:opacity="100.0%" draw:stroke="solid" svg:stroke-color="#a1a989" draw:stroke-linejoin="miter" svg:stroke-opacity="100.0%" svg:stroke-width="0.26458332mm"/>
    </style:style>
    <style:style style:family="graphic" style:name="style-958">
      <style:graphic-properties draw:fill="solid" draw:fill-color="#77592e" draw:opacity="100.0%" draw:stroke="solid" svg:stroke-color="#77592e" draw:stroke-linejoin="miter" svg:stroke-opacity="100.0%" svg:stroke-width="0.26458332mm"/>
    </style:style>
    <style:style style:family="graphic" style:name="style-959">
      <style:graphic-properties draw:fill="solid" draw:fill-color="#8d986c" draw:opacity="100.0%" draw:stroke="solid" svg:stroke-color="#8d986c" draw:stroke-linejoin="miter" svg:stroke-opacity="100.0%" svg:stroke-width="0.26458332mm"/>
    </style:style>
    <style:style style:family="graphic" style:name="style-960">
      <style:graphic-properties draw:fill="solid" draw:fill-color="#838c5e" draw:opacity="100.0%" draw:stroke="solid" svg:stroke-color="#838c5e" draw:stroke-linejoin="miter" svg:stroke-opacity="100.0%" svg:stroke-width="0.26458332mm"/>
    </style:style>
    <style:style style:family="graphic" style:name="style-961">
      <style:graphic-properties draw:fill="solid" draw:fill-color="#b32910" draw:opacity="100.0%" draw:stroke="solid" svg:stroke-color="#b32910" draw:stroke-linejoin="miter" svg:stroke-opacity="100.0%" svg:stroke-width="0.26458332mm"/>
    </style:style>
    <style:style style:family="graphic" style:name="style-962">
      <style:graphic-properties draw:fill="solid" draw:fill-color="#e3ded0" draw:opacity="100.0%" draw:stroke="solid" svg:stroke-color="#e3ded0" draw:stroke-linejoin="miter" svg:stroke-opacity="100.0%" svg:stroke-width="0.26458332mm"/>
    </style:style>
    <style:style style:family="graphic" style:name="style-963">
      <style:graphic-properties draw:fill="solid" draw:fill-color="#5f6f6e" draw:opacity="100.0%" draw:stroke="solid" svg:stroke-color="#5f6f6e" draw:stroke-linejoin="miter" svg:stroke-opacity="100.0%" svg:stroke-width="0.26458332mm"/>
    </style:style>
    <style:style style:family="graphic" style:name="style-964">
      <style:graphic-properties draw:fill="solid" draw:fill-color="#b5a480" draw:opacity="100.0%" draw:stroke="solid" svg:stroke-color="#b5a480" draw:stroke-linejoin="miter" svg:stroke-opacity="100.0%" svg:stroke-width="0.26458332mm"/>
    </style:style>
    <style:style style:family="graphic" style:name="style-965">
      <style:graphic-properties draw:fill="solid" draw:fill-color="#ddd4c4" draw:opacity="100.0%" draw:stroke="solid" svg:stroke-color="#ddd4c4" draw:stroke-linejoin="miter" svg:stroke-opacity="100.0%" svg:stroke-width="0.26458332mm"/>
    </style:style>
    <style:style style:family="graphic" style:name="style-966">
      <style:graphic-properties draw:fill="solid" draw:fill-color="#999d77" draw:opacity="100.0%" draw:stroke="solid" svg:stroke-color="#999d77" draw:stroke-linejoin="miter" svg:stroke-opacity="100.0%" svg:stroke-width="0.26458332mm"/>
    </style:style>
    <style:style style:family="graphic" style:name="style-967">
      <style:graphic-properties draw:fill="solid" draw:fill-color="#cdc3ac" draw:opacity="100.0%" draw:stroke="solid" svg:stroke-color="#cdc3ac" draw:stroke-linejoin="miter" svg:stroke-opacity="100.0%" svg:stroke-width="0.26458332mm"/>
    </style:style>
    <style:style style:family="graphic" style:name="style-968">
      <style:graphic-properties draw:fill="solid" draw:fill-color="#908462" draw:opacity="100.0%" draw:stroke="solid" svg:stroke-color="#908462" draw:stroke-linejoin="miter" svg:stroke-opacity="100.0%" svg:stroke-width="0.26458332mm"/>
    </style:style>
    <style:style style:family="graphic" style:name="style-969">
      <style:graphic-properties draw:fill="solid" draw:fill-color="#c6baa4" draw:opacity="100.0%" draw:stroke="solid" svg:stroke-color="#c6baa4" draw:stroke-linejoin="miter" svg:stroke-opacity="100.0%" svg:stroke-width="0.26458332mm"/>
    </style:style>
    <style:style style:family="graphic" style:name="style-970">
      <style:graphic-properties draw:fill="solid" draw:fill-color="#2e0b0a" draw:opacity="100.0%" draw:stroke="solid" svg:stroke-color="#2e0b0a" draw:stroke-linejoin="miter" svg:stroke-opacity="100.0%" svg:stroke-width="0.26458332mm"/>
    </style:style>
    <style:style style:family="graphic" style:name="style-971">
      <style:graphic-properties draw:fill="solid" draw:fill-color="#5f4a2f" draw:opacity="100.0%" draw:stroke="solid" svg:stroke-color="#5f4a2f" draw:stroke-linejoin="miter" svg:stroke-opacity="100.0%" svg:stroke-width="0.26458332mm"/>
    </style:style>
    <style:style style:family="graphic" style:name="style-972">
      <style:graphic-properties draw:fill="solid" draw:fill-color="#6c8993" draw:opacity="100.0%" draw:stroke="solid" svg:stroke-color="#6c8993" draw:stroke-linejoin="miter" svg:stroke-opacity="100.0%" svg:stroke-width="0.26458332mm"/>
    </style:style>
    <style:style style:family="graphic" style:name="style-973">
      <style:graphic-properties draw:fill="solid" draw:fill-color="#aa9b7d" draw:opacity="100.0%" draw:stroke="solid" svg:stroke-color="#aa9b7d" draw:stroke-linejoin="miter" svg:stroke-opacity="100.0%" svg:stroke-width="0.26458332mm"/>
    </style:style>
    <style:style style:family="graphic" style:name="style-974">
      <style:graphic-properties draw:fill="solid" draw:fill-color="#b9ae95" draw:opacity="100.0%" draw:stroke="solid" svg:stroke-color="#b9ae95" draw:stroke-linejoin="miter" svg:stroke-opacity="100.0%" svg:stroke-width="0.26458332mm"/>
    </style:style>
    <style:style style:family="graphic" style:name="style-975">
      <style:graphic-properties draw:fill="solid" draw:fill-color="#748e92" draw:opacity="100.0%" draw:stroke="solid" svg:stroke-color="#748e92" draw:stroke-linejoin="miter" svg:stroke-opacity="100.0%" svg:stroke-width="0.26458332mm"/>
    </style:style>
    <style:style style:family="graphic" style:name="style-976">
      <style:graphic-properties draw:fill="solid" draw:fill-color="#6a7e7d" draw:opacity="100.0%" draw:stroke="solid" svg:stroke-color="#6a7e7d" draw:stroke-linejoin="miter" svg:stroke-opacity="100.0%" svg:stroke-width="0.26458332mm"/>
    </style:style>
    <style:style style:family="graphic" style:name="style-977">
      <style:graphic-properties draw:fill="solid" draw:fill-color="#a4906b" draw:opacity="100.0%" draw:stroke="solid" svg:stroke-color="#a4906b" draw:stroke-linejoin="miter" svg:stroke-opacity="100.0%" svg:stroke-width="0.26458332mm"/>
    </style:style>
    <style:style style:family="graphic" style:name="style-978">
      <style:graphic-properties draw:fill="solid" draw:fill-color="#b2985b" draw:opacity="100.0%" draw:stroke="solid" svg:stroke-color="#b2985b" draw:stroke-linejoin="miter" svg:stroke-opacity="100.0%" svg:stroke-width="0.26458332mm"/>
    </style:style>
    <style:style style:family="graphic" style:name="style-979">
      <style:graphic-properties draw:fill="solid" draw:fill-color="#bfaf91" draw:opacity="100.0%" draw:stroke="solid" svg:stroke-color="#bfaf91" draw:stroke-linejoin="miter" svg:stroke-opacity="100.0%" svg:stroke-width="0.26458332mm"/>
    </style:style>
    <style:style style:family="graphic" style:name="style-980">
      <style:graphic-properties draw:fill="solid" draw:fill-color="#927142" draw:opacity="100.0%" draw:stroke="solid" svg:stroke-color="#927142" draw:stroke-linejoin="miter" svg:stroke-opacity="100.0%" svg:stroke-width="0.26458332mm"/>
    </style:style>
    <style:style style:family="graphic" style:name="style-981">
      <style:graphic-properties draw:fill="solid" draw:fill-color="#d5c9b5" draw:opacity="100.0%" draw:stroke="solid" svg:stroke-color="#d5c9b5" draw:stroke-linejoin="miter" svg:stroke-opacity="100.0%" svg:stroke-width="0.26458332mm"/>
    </style:style>
    <style:style style:family="graphic" style:name="style-982">
      <style:graphic-properties draw:fill="solid" draw:fill-color="#7d6941" draw:opacity="100.0%" draw:stroke="solid" svg:stroke-color="#7d6941" draw:stroke-linejoin="miter" svg:stroke-opacity="100.0%" svg:stroke-width="0.26458332mm"/>
    </style:style>
    <style:style style:family="graphic" style:name="style-983">
      <style:graphic-properties draw:fill="solid" draw:fill-color="#44150a" draw:opacity="100.0%" draw:stroke="solid" svg:stroke-color="#44150a" draw:stroke-linejoin="miter" svg:stroke-opacity="100.0%" svg:stroke-width="0.26458332mm"/>
    </style:style>
    <style:style style:family="graphic" style:name="style-984">
      <style:graphic-properties draw:fill="solid" draw:fill-color="#a7956a" draw:opacity="100.0%" draw:stroke="solid" svg:stroke-color="#a7956a" draw:stroke-linejoin="miter" svg:stroke-opacity="100.0%" svg:stroke-width="0.26458332mm"/>
    </style:style>
    <style:style style:family="graphic" style:name="style-985">
      <style:graphic-properties draw:fill="solid" draw:fill-color="#a4936a" draw:opacity="100.0%" draw:stroke="solid" svg:stroke-color="#a4936a" draw:stroke-linejoin="miter" svg:stroke-opacity="100.0%" svg:stroke-width="0.26458332mm"/>
    </style:style>
    <style:style style:family="graphic" style:name="style-986">
      <style:graphic-properties draw:fill="solid" draw:fill-color="#d5cdba" draw:opacity="100.0%" draw:stroke="solid" svg:stroke-color="#d5cdba" draw:stroke-linejoin="miter" svg:stroke-opacity="100.0%" svg:stroke-width="0.26458332mm"/>
    </style:style>
    <style:style style:family="graphic" style:name="style-987">
      <style:graphic-properties draw:fill="solid" draw:fill-color="#5b200b" draw:opacity="100.0%" draw:stroke="solid" svg:stroke-color="#5b200b" draw:stroke-linejoin="miter" svg:stroke-opacity="100.0%" svg:stroke-width="0.26458332mm"/>
    </style:style>
    <style:style style:family="graphic" style:name="style-988">
      <style:graphic-properties draw:fill="solid" draw:fill-color="#b89444" draw:opacity="100.0%" draw:stroke="solid" svg:stroke-color="#b89444" draw:stroke-linejoin="miter" svg:stroke-opacity="100.0%" svg:stroke-width="0.26458332mm"/>
    </style:style>
    <style:style style:family="graphic" style:name="style-989">
      <style:graphic-properties draw:fill="solid" draw:fill-color="#594738" draw:opacity="100.0%" draw:stroke="solid" svg:stroke-color="#594738" draw:stroke-linejoin="miter" svg:stroke-opacity="100.0%" svg:stroke-width="0.26458332mm"/>
    </style:style>
    <style:style style:family="graphic" style:name="style-990">
      <style:graphic-properties draw:fill="solid" draw:fill-color="#7d8e8b" draw:opacity="100.0%" draw:stroke="solid" svg:stroke-color="#7d8e8b" draw:stroke-linejoin="miter" svg:stroke-opacity="100.0%" svg:stroke-width="0.26458332mm"/>
    </style:style>
    <style:style style:family="graphic" style:name="style-991">
      <style:graphic-properties draw:fill="solid" draw:fill-color="#dedbce" draw:opacity="100.0%" draw:stroke="solid" svg:stroke-color="#dedbce" draw:stroke-linejoin="miter" svg:stroke-opacity="100.0%" svg:stroke-width="0.26458332mm"/>
    </style:style>
    <style:style style:family="graphic" style:name="style-992">
      <style:graphic-properties draw:fill="solid" draw:fill-color="#c4b8a3" draw:opacity="100.0%" draw:stroke="solid" svg:stroke-color="#c4b8a3" draw:stroke-linejoin="miter" svg:stroke-opacity="100.0%" svg:stroke-width="0.26458332mm"/>
    </style:style>
    <style:style style:family="graphic" style:name="style-993">
      <style:graphic-properties draw:fill="solid" draw:fill-color="#b39a6b" draw:opacity="100.0%" draw:stroke="solid" svg:stroke-color="#b39a6b" draw:stroke-linejoin="miter" svg:stroke-opacity="100.0%" svg:stroke-width="0.26458332mm"/>
    </style:style>
    <style:style style:family="graphic" style:name="style-994">
      <style:graphic-properties draw:fill="solid" draw:fill-color="#af9d7e" draw:opacity="100.0%" draw:stroke="solid" svg:stroke-color="#af9d7e" draw:stroke-linejoin="miter" svg:stroke-opacity="100.0%" svg:stroke-width="0.26458332mm"/>
    </style:style>
    <style:style style:family="graphic" style:name="style-995">
      <style:graphic-properties draw:fill="solid" draw:fill-color="#877043" draw:opacity="100.0%" draw:stroke="solid" svg:stroke-color="#877043" draw:stroke-linejoin="miter" svg:stroke-opacity="100.0%" svg:stroke-width="0.26458332mm"/>
    </style:style>
    <style:style style:family="graphic" style:name="style-996">
      <style:graphic-properties draw:fill="solid" draw:fill-color="#c2a85e" draw:opacity="100.0%" draw:stroke="solid" svg:stroke-color="#c2a85e" draw:stroke-linejoin="miter" svg:stroke-opacity="100.0%" svg:stroke-width="0.26458332mm"/>
    </style:style>
    <style:style style:family="graphic" style:name="style-997">
      <style:graphic-properties draw:fill="solid" draw:fill-color="#77220b" draw:opacity="100.0%" draw:stroke="solid" svg:stroke-color="#77220b" draw:stroke-linejoin="miter" svg:stroke-opacity="100.0%" svg:stroke-width="0.26458332mm"/>
    </style:style>
    <style:style style:family="graphic" style:name="style-998">
      <style:graphic-properties draw:fill="solid" draw:fill-color="#b9a988" draw:opacity="100.0%" draw:stroke="solid" svg:stroke-color="#b9a988" draw:stroke-linejoin="miter" svg:stroke-opacity="100.0%" svg:stroke-width="0.26458332mm"/>
    </style:style>
    <style:style style:family="graphic" style:name="style-999">
      <style:graphic-properties draw:fill="solid" draw:fill-color="#c1b49c" draw:opacity="100.0%" draw:stroke="solid" svg:stroke-color="#c1b49c" draw:stroke-linejoin="miter" svg:stroke-opacity="100.0%" svg:stroke-width="0.26458332mm"/>
    </style:style>
    <style:style style:family="graphic" style:name="style-1000">
      <style:graphic-properties draw:fill="solid" draw:fill-color="#dcd3bf" draw:opacity="100.0%" draw:stroke="solid" svg:stroke-color="#dcd3bf" draw:stroke-linejoin="miter" svg:stroke-opacity="100.0%" svg:stroke-width="0.26458332mm"/>
    </style:style>
    <style:style style:family="graphic" style:name="style-1001">
      <style:graphic-properties draw:fill="solid" draw:fill-color="#979e72" draw:opacity="100.0%" draw:stroke="solid" svg:stroke-color="#979e72" draw:stroke-linejoin="miter" svg:stroke-opacity="100.0%" svg:stroke-width="0.26458332mm"/>
    </style:style>
    <style:style style:family="graphic" style:name="style-1002">
      <style:graphic-properties draw:fill="solid" draw:fill-color="#5b2d11" draw:opacity="100.0%" draw:stroke="solid" svg:stroke-color="#5b2d11" draw:stroke-linejoin="miter" svg:stroke-opacity="100.0%" svg:stroke-width="0.26458332mm"/>
    </style:style>
    <style:style style:family="graphic" style:name="style-1003">
      <style:graphic-properties draw:fill="solid" draw:fill-color="#878d62" draw:opacity="100.0%" draw:stroke="solid" svg:stroke-color="#878d62" draw:stroke-linejoin="miter" svg:stroke-opacity="100.0%" svg:stroke-width="0.26458332mm"/>
    </style:style>
    <style:style style:family="graphic" style:name="style-1004">
      <style:graphic-properties draw:fill="solid" draw:fill-color="#e3dac9" draw:opacity="100.0%" draw:stroke="solid" svg:stroke-color="#e3dac9" draw:stroke-linejoin="miter" svg:stroke-opacity="100.0%" svg:stroke-width="0.26458332mm"/>
    </style:style>
    <style:style style:family="graphic" style:name="style-1005">
      <style:graphic-properties draw:fill="solid" draw:fill-color="#39231a" draw:opacity="100.0%" draw:stroke="solid" svg:stroke-color="#39231a" draw:stroke-linejoin="miter" svg:stroke-opacity="100.0%" svg:stroke-width="0.26458332mm"/>
    </style:style>
    <style:style style:family="graphic" style:name="style-1006">
      <style:graphic-properties draw:fill="solid" draw:fill-color="#959e79" draw:opacity="100.0%" draw:stroke="solid" svg:stroke-color="#959e79" draw:stroke-linejoin="miter" svg:stroke-opacity="100.0%" svg:stroke-width="0.26458332mm"/>
    </style:style>
    <style:style style:family="graphic" style:name="style-1007">
      <style:graphic-properties draw:fill="solid" draw:fill-color="#ccbea2" draw:opacity="100.0%" draw:stroke="solid" svg:stroke-color="#ccbea2" draw:stroke-linejoin="miter" svg:stroke-opacity="100.0%" svg:stroke-width="0.26458332mm"/>
    </style:style>
    <style:style style:family="graphic" style:name="style-1008">
      <style:graphic-properties draw:fill="solid" draw:fill-color="#bb9f59" draw:opacity="100.0%" draw:stroke="solid" svg:stroke-color="#bb9f59" draw:stroke-linejoin="miter" svg:stroke-opacity="100.0%" svg:stroke-width="0.26458332mm"/>
    </style:style>
    <style:style style:family="graphic" style:name="style-1009">
      <style:graphic-properties draw:fill="solid" draw:fill-color="#a99c7c" draw:opacity="100.0%" draw:stroke="solid" svg:stroke-color="#a99c7c" draw:stroke-linejoin="miter" svg:stroke-opacity="100.0%" svg:stroke-width="0.26458332mm"/>
    </style:style>
    <style:style style:family="graphic" style:name="style-1010">
      <style:graphic-properties draw:fill="solid" draw:fill-color="#913c1f" draw:opacity="100.0%" draw:stroke="solid" svg:stroke-color="#913c1f" draw:stroke-linejoin="miter" svg:stroke-opacity="100.0%" svg:stroke-width="0.26458332mm"/>
    </style:style>
    <style:style style:family="graphic" style:name="style-1011">
      <style:graphic-properties draw:fill="solid" draw:fill-color="#8f8865" draw:opacity="100.0%" draw:stroke="solid" svg:stroke-color="#8f8865" draw:stroke-linejoin="miter" svg:stroke-opacity="100.0%" svg:stroke-width="0.26458332mm"/>
    </style:style>
    <style:style style:family="graphic" style:name="style-1012">
      <style:graphic-properties draw:fill="solid" draw:fill-color="#c1b097" draw:opacity="100.0%" draw:stroke="solid" svg:stroke-color="#c1b097" draw:stroke-linejoin="miter" svg:stroke-opacity="100.0%" svg:stroke-width="0.26458332mm"/>
    </style:style>
    <style:style style:family="graphic" style:name="style-1013">
      <style:graphic-properties draw:fill="solid" draw:fill-color="#767051" draw:opacity="100.0%" draw:stroke="solid" svg:stroke-color="#767051" draw:stroke-linejoin="miter" svg:stroke-opacity="100.0%" svg:stroke-width="0.26458332mm"/>
    </style:style>
    <style:style style:family="graphic" style:name="style-1014">
      <style:graphic-properties draw:fill="solid" draw:fill-color="#c0a964" draw:opacity="100.0%" draw:stroke="solid" svg:stroke-color="#c0a964" draw:stroke-linejoin="miter" svg:stroke-opacity="100.0%" svg:stroke-width="0.26458332mm"/>
    </style:style>
    <style:style style:family="graphic" style:name="style-1015">
      <style:graphic-properties draw:fill="solid" draw:fill-color="#6d868c" draw:opacity="100.0%" draw:stroke="solid" svg:stroke-color="#6d868c" draw:stroke-linejoin="miter" svg:stroke-opacity="100.0%" svg:stroke-width="0.26458332mm"/>
    </style:style>
    <style:style style:family="graphic" style:name="style-1016">
      <style:graphic-properties draw:fill="solid" draw:fill-color="#b8aa92" draw:opacity="100.0%" draw:stroke="solid" svg:stroke-color="#b8aa92" draw:stroke-linejoin="miter" svg:stroke-opacity="100.0%" svg:stroke-width="0.26458332mm"/>
    </style:style>
    <style:style style:family="graphic" style:name="style-1017">
      <style:graphic-properties draw:fill="solid" draw:fill-color="#e0d8c7" draw:opacity="100.0%" draw:stroke="solid" svg:stroke-color="#e0d8c7" draw:stroke-linejoin="miter" svg:stroke-opacity="100.0%" svg:stroke-width="0.26458332mm"/>
    </style:style>
    <style:style style:family="graphic" style:name="style-1018">
      <style:graphic-properties draw:fill="solid" draw:fill-color="#503016" draw:opacity="100.0%" draw:stroke="solid" svg:stroke-color="#503016" draw:stroke-linejoin="miter" svg:stroke-opacity="100.0%" svg:stroke-width="0.26458332mm"/>
    </style:style>
    <style:style style:family="graphic" style:name="style-1019">
      <style:graphic-properties draw:fill="solid" draw:fill-color="#cbc2ad" draw:opacity="100.0%" draw:stroke="solid" svg:stroke-color="#cbc2ad" draw:stroke-linejoin="miter" svg:stroke-opacity="100.0%" svg:stroke-width="0.26458332mm"/>
    </style:style>
    <style:style style:family="graphic" style:name="style-1020">
      <style:graphic-properties draw:fill="solid" draw:fill-color="#b53213" draw:opacity="100.0%" draw:stroke="solid" svg:stroke-color="#b53213" draw:stroke-linejoin="miter" svg:stroke-opacity="100.0%" svg:stroke-width="0.26458332mm"/>
    </style:style>
    <style:style style:family="graphic" style:name="style-1021">
      <style:graphic-properties draw:fill="solid" draw:fill-color="#571f0a" draw:opacity="100.0%" draw:stroke="solid" svg:stroke-color="#571f0a" draw:stroke-linejoin="miter" svg:stroke-opacity="100.0%" svg:stroke-width="0.26458332mm"/>
    </style:style>
    <style:style style:family="graphic" style:name="style-1022">
      <style:graphic-properties draw:fill="solid" draw:fill-color="#3d373e" draw:opacity="100.0%" draw:stroke="solid" svg:stroke-color="#3d373e" draw:stroke-linejoin="miter" svg:stroke-opacity="100.0%" svg:stroke-width="0.26458332mm"/>
    </style:style>
    <style:style style:family="graphic" style:name="style-1023">
      <style:graphic-properties draw:fill="solid" draw:fill-color="#4f5d63" draw:opacity="100.0%" draw:stroke="solid" svg:stroke-color="#4f5d63" draw:stroke-linejoin="miter" svg:stroke-opacity="100.0%" svg:stroke-width="0.26458332mm"/>
    </style:style>
    <style:style style:family="graphic" style:name="style-1024">
      <style:graphic-properties draw:fill="solid" draw:fill-color="#6a542e" draw:opacity="100.0%" draw:stroke="solid" svg:stroke-color="#6a542e" draw:stroke-linejoin="miter" svg:stroke-opacity="100.0%" svg:stroke-width="0.26458332mm"/>
    </style:style>
    <style:style style:family="graphic" style:name="style-1025">
      <style:graphic-properties draw:fill="solid" draw:fill-color="#657c7e" draw:opacity="100.0%" draw:stroke="solid" svg:stroke-color="#657c7e" draw:stroke-linejoin="miter" svg:stroke-opacity="100.0%" svg:stroke-width="0.26458332mm"/>
    </style:style>
    <style:style style:family="graphic" style:name="style-1026">
      <style:graphic-properties draw:fill="solid" draw:fill-color="#5e7987" draw:opacity="100.0%" draw:stroke="solid" svg:stroke-color="#5e7987" draw:stroke-linejoin="miter" svg:stroke-opacity="100.0%" svg:stroke-width="0.26458332mm"/>
    </style:style>
    <style:style style:family="graphic" style:name="style-1027">
      <style:graphic-properties draw:fill="solid" draw:fill-color="#909368" draw:opacity="100.0%" draw:stroke="solid" svg:stroke-color="#909368" draw:stroke-linejoin="miter" svg:stroke-opacity="100.0%" svg:stroke-width="0.26458332mm"/>
    </style:style>
    <style:style style:family="graphic" style:name="style-1028">
      <style:graphic-properties draw:fill="solid" draw:fill-color="#af8a2f" draw:opacity="100.0%" draw:stroke="solid" svg:stroke-color="#af8a2f" draw:stroke-linejoin="miter" svg:stroke-opacity="100.0%" svg:stroke-width="0.26458332mm"/>
    </style:style>
    <style:style style:family="graphic" style:name="style-1029">
      <style:graphic-properties draw:fill="solid" draw:fill-color="#dfdccf" draw:opacity="100.0%" draw:stroke="solid" svg:stroke-color="#dfdccf" draw:stroke-linejoin="miter" svg:stroke-opacity="100.0%" svg:stroke-width="0.26458332mm"/>
    </style:style>
    <style:style style:family="graphic" style:name="style-1030">
      <style:graphic-properties draw:fill="solid" draw:fill-color="#4e1808" draw:opacity="100.0%" draw:stroke="solid" svg:stroke-color="#4e1808" draw:stroke-linejoin="miter" svg:stroke-opacity="100.0%" svg:stroke-width="0.26458332mm"/>
    </style:style>
    <style:style style:family="graphic" style:name="style-1031">
      <style:graphic-properties draw:fill="solid" draw:fill-color="#789195" draw:opacity="100.0%" draw:stroke="solid" svg:stroke-color="#789195" draw:stroke-linejoin="miter" svg:stroke-opacity="100.0%" svg:stroke-width="0.26458332mm"/>
    </style:style>
    <style:style style:family="graphic" style:name="style-1032">
      <style:graphic-properties draw:fill="solid" draw:fill-color="#403128" draw:opacity="100.0%" draw:stroke="solid" svg:stroke-color="#403128" draw:stroke-linejoin="miter" svg:stroke-opacity="100.0%" svg:stroke-width="0.26458332mm"/>
    </style:style>
    <style:style style:family="graphic" style:name="style-1033">
      <style:graphic-properties draw:fill="solid" draw:fill-color="#939f75" draw:opacity="100.0%" draw:stroke="solid" svg:stroke-color="#939f75" draw:stroke-linejoin="miter" svg:stroke-opacity="100.0%" svg:stroke-width="0.26458332mm"/>
    </style:style>
    <style:style style:family="graphic" style:name="style-1034">
      <style:graphic-properties draw:fill="solid" draw:fill-color="#a59169" draw:opacity="100.0%" draw:stroke="solid" svg:stroke-color="#a59169" draw:stroke-linejoin="miter" svg:stroke-opacity="100.0%" svg:stroke-width="0.26458332mm"/>
    </style:style>
    <style:style style:family="graphic" style:name="style-1035">
      <style:graphic-properties draw:fill="solid" draw:fill-color="#564c3f" draw:opacity="100.0%" draw:stroke="solid" svg:stroke-color="#564c3f" draw:stroke-linejoin="miter" svg:stroke-opacity="100.0%" svg:stroke-width="0.26458332mm"/>
    </style:style>
    <style:style style:family="graphic" style:name="style-1036">
      <style:graphic-properties draw:fill="solid" draw:fill-color="#cfc5b4" draw:opacity="100.0%" draw:stroke="solid" svg:stroke-color="#cfc5b4" draw:stroke-linejoin="miter" svg:stroke-opacity="100.0%" svg:stroke-width="0.26458332mm"/>
    </style:style>
    <style:style style:family="graphic" style:name="style-1037">
      <style:graphic-properties draw:fill="solid" draw:fill-color="#9b8661" draw:opacity="100.0%" draw:stroke="solid" svg:stroke-color="#9b8661" draw:stroke-linejoin="miter" svg:stroke-opacity="100.0%" svg:stroke-width="0.26458332mm"/>
    </style:style>
    <style:style style:family="graphic" style:name="style-1038">
      <style:graphic-properties draw:fill="solid" draw:fill-color="#959b72" draw:opacity="100.0%" draw:stroke="solid" svg:stroke-color="#959b72" draw:stroke-linejoin="miter" svg:stroke-opacity="100.0%" svg:stroke-width="0.26458332mm"/>
    </style:style>
    <style:style style:family="graphic" style:name="style-1039">
      <style:graphic-properties draw:fill="solid" draw:fill-color="#829ca2" draw:opacity="100.0%" draw:stroke="solid" svg:stroke-color="#829ca2" draw:stroke-linejoin="miter" svg:stroke-opacity="100.0%" svg:stroke-width="0.26458332mm"/>
    </style:style>
    <style:style style:family="graphic" style:name="style-1040">
      <style:graphic-properties draw:fill="solid" draw:fill-color="#431406" draw:opacity="100.0%" draw:stroke="solid" svg:stroke-color="#431406" draw:stroke-linejoin="miter" svg:stroke-opacity="100.0%" svg:stroke-width="0.26458332mm"/>
    </style:style>
    <style:style style:family="graphic" style:name="style-1041">
      <style:graphic-properties draw:fill="solid" draw:fill-color="#b94821" draw:opacity="100.0%" draw:stroke="solid" svg:stroke-color="#b94821" draw:stroke-linejoin="miter" svg:stroke-opacity="100.0%" svg:stroke-width="0.26458332mm"/>
    </style:style>
    <style:style style:family="graphic" style:name="style-1042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1043">
      <style:graphic-properties draw:fill="solid" draw:fill-color="#5e421e" draw:opacity="100.0%" draw:stroke="solid" svg:stroke-color="#5e421e" draw:stroke-linejoin="miter" svg:stroke-opacity="100.0%" svg:stroke-width="0.26458332mm"/>
    </style:style>
    <style:style style:family="graphic" style:name="style-1044">
      <style:graphic-properties draw:fill="solid" draw:fill-color="#ac9870" draw:opacity="100.0%" draw:stroke="solid" svg:stroke-color="#ac9870" draw:stroke-linejoin="miter" svg:stroke-opacity="100.0%" svg:stroke-width="0.26458332mm"/>
    </style:style>
    <style:style style:family="graphic" style:name="style-1045">
      <style:graphic-properties draw:fill="solid" draw:fill-color="#cec2ac" draw:opacity="100.0%" draw:stroke="solid" svg:stroke-color="#cec2ac" draw:stroke-linejoin="miter" svg:stroke-opacity="100.0%" svg:stroke-width="0.26458332mm"/>
    </style:style>
    <style:style style:family="graphic" style:name="style-1046">
      <style:graphic-properties draw:fill="solid" draw:fill-color="#c2ac81" draw:opacity="100.0%" draw:stroke="solid" svg:stroke-color="#c2ac81" draw:stroke-linejoin="miter" svg:stroke-opacity="100.0%" svg:stroke-width="0.26458332mm"/>
    </style:style>
    <style:style style:family="graphic" style:name="style-1047">
      <style:graphic-properties draw:fill="solid" draw:fill-color="#95a07e" draw:opacity="100.0%" draw:stroke="solid" svg:stroke-color="#95a07e" draw:stroke-linejoin="miter" svg:stroke-opacity="100.0%" svg:stroke-width="0.26458332mm"/>
    </style:style>
    <style:style style:family="graphic" style:name="style-1048">
      <style:graphic-properties draw:fill="solid" draw:fill-color="#cec6b4" draw:opacity="100.0%" draw:stroke="solid" svg:stroke-color="#cec6b4" draw:stroke-linejoin="miter" svg:stroke-opacity="100.0%" svg:stroke-width="0.26458332mm"/>
    </style:style>
    <style:style style:family="graphic" style:name="style-1049">
      <style:graphic-properties draw:fill="solid" draw:fill-color="#c3b098" draw:opacity="100.0%" draw:stroke="solid" svg:stroke-color="#c3b098" draw:stroke-linejoin="miter" svg:stroke-opacity="100.0%" svg:stroke-width="0.26458332mm"/>
    </style:style>
    <style:style style:family="graphic" style:name="style-1050">
      <style:graphic-properties draw:fill="solid" draw:fill-color="#958969" draw:opacity="100.0%" draw:stroke="solid" svg:stroke-color="#958969" draw:stroke-linejoin="miter" svg:stroke-opacity="100.0%" svg:stroke-width="0.26458332mm"/>
    </style:style>
    <style:style style:family="graphic" style:name="style-1051">
      <style:graphic-properties draw:fill="solid" draw:fill-color="#cdc1af" draw:opacity="100.0%" draw:stroke="solid" svg:stroke-color="#cdc1af" draw:stroke-linejoin="miter" svg:stroke-opacity="100.0%" svg:stroke-width="0.26458332mm"/>
    </style:style>
    <style:style style:family="graphic" style:name="style-1052">
      <style:graphic-properties draw:fill="solid" draw:fill-color="#cac0ab" draw:opacity="100.0%" draw:stroke="solid" svg:stroke-color="#cac0ab" draw:stroke-linejoin="miter" svg:stroke-opacity="100.0%" svg:stroke-width="0.26458332mm"/>
    </style:style>
    <style:style style:family="graphic" style:name="style-1053">
      <style:graphic-properties draw:fill="solid" draw:fill-color="#c4b6a0" draw:opacity="100.0%" draw:stroke="solid" svg:stroke-color="#c4b6a0" draw:stroke-linejoin="miter" svg:stroke-opacity="100.0%" svg:stroke-width="0.26458332mm"/>
    </style:style>
    <style:style style:family="graphic" style:name="style-1054">
      <style:graphic-properties draw:fill="solid" draw:fill-color="#6f5c3f" draw:opacity="100.0%" draw:stroke="solid" svg:stroke-color="#6f5c3f" draw:stroke-linejoin="miter" svg:stroke-opacity="100.0%" svg:stroke-width="0.26458332mm"/>
    </style:style>
    <style:style style:family="graphic" style:name="style-1055">
      <style:graphic-properties draw:fill="solid" draw:fill-color="#ad9e78" draw:opacity="100.0%" draw:stroke="solid" svg:stroke-color="#ad9e78" draw:stroke-linejoin="miter" svg:stroke-opacity="100.0%" svg:stroke-width="0.26458332mm"/>
    </style:style>
    <style:style style:family="graphic" style:name="style-1056">
      <style:graphic-properties draw:fill="solid" draw:fill-color="#9d8d6f" draw:opacity="100.0%" draw:stroke="solid" svg:stroke-color="#9d8d6f" draw:stroke-linejoin="miter" svg:stroke-opacity="100.0%" svg:stroke-width="0.26458332mm"/>
    </style:style>
    <style:style style:family="graphic" style:name="style-1057">
      <style:graphic-properties draw:fill="solid" draw:fill-color="#725b31" draw:opacity="100.0%" draw:stroke="solid" svg:stroke-color="#725b31" draw:stroke-linejoin="miter" svg:stroke-opacity="100.0%" svg:stroke-width="0.26458332mm"/>
    </style:style>
    <style:style style:family="graphic" style:name="style-1058">
      <style:graphic-properties draw:fill="solid" draw:fill-color="#422f22" draw:opacity="100.0%" draw:stroke="solid" svg:stroke-color="#422f22" draw:stroke-linejoin="miter" svg:stroke-opacity="100.0%" svg:stroke-width="0.26458332mm"/>
    </style:style>
    <style:style style:family="graphic" style:name="style-1059">
      <style:graphic-properties draw:fill="solid" draw:fill-color="#8c7a4b" draw:opacity="100.0%" draw:stroke="solid" svg:stroke-color="#8c7a4b" draw:stroke-linejoin="miter" svg:stroke-opacity="100.0%" svg:stroke-width="0.26458332mm"/>
    </style:style>
    <style:style style:family="graphic" style:name="style-1060">
      <style:graphic-properties draw:fill="solid" draw:fill-color="#525958" draw:opacity="100.0%" draw:stroke="solid" svg:stroke-color="#525958" draw:stroke-linejoin="miter" svg:stroke-opacity="100.0%" svg:stroke-width="0.26458332mm"/>
    </style:style>
    <style:style style:family="graphic" style:name="style-1061">
      <style:graphic-properties draw:fill="solid" draw:fill-color="#2f1510" draw:opacity="100.0%" draw:stroke="solid" svg:stroke-color="#2f1510" draw:stroke-linejoin="miter" svg:stroke-opacity="100.0%" svg:stroke-width="0.26458332mm"/>
    </style:style>
    <style:style style:family="graphic" style:name="style-1062">
      <style:graphic-properties draw:fill="solid" draw:fill-color="#e3ddce" draw:opacity="100.0%" draw:stroke="solid" svg:stroke-color="#e3ddce" draw:stroke-linejoin="miter" svg:stroke-opacity="100.0%" svg:stroke-width="0.26458332mm"/>
    </style:style>
    <style:style style:family="graphic" style:name="style-1063">
      <style:graphic-properties draw:fill="solid" draw:fill-color="#708f9a" draw:opacity="100.0%" draw:stroke="solid" svg:stroke-color="#708f9a" draw:stroke-linejoin="miter" svg:stroke-opacity="100.0%" svg:stroke-width="0.26458332mm"/>
    </style:style>
    <style:style style:family="graphic" style:name="style-1064">
      <style:graphic-properties draw:fill="solid" draw:fill-color="#b9a27b" draw:opacity="100.0%" draw:stroke="solid" svg:stroke-color="#b9a27b" draw:stroke-linejoin="miter" svg:stroke-opacity="100.0%" svg:stroke-width="0.26458332mm"/>
    </style:style>
    <style:style style:family="graphic" style:name="style-1065">
      <style:graphic-properties draw:fill="solid" draw:fill-color="#56200a" draw:opacity="100.0%" draw:stroke="solid" svg:stroke-color="#56200a" draw:stroke-linejoin="miter" svg:stroke-opacity="100.0%" svg:stroke-width="0.26458332mm"/>
    </style:style>
    <style:style style:family="graphic" style:name="style-1066">
      <style:graphic-properties draw:fill="solid" draw:fill-color="#a19266" draw:opacity="100.0%" draw:stroke="solid" svg:stroke-color="#a19266" draw:stroke-linejoin="miter" svg:stroke-opacity="100.0%" svg:stroke-width="0.26458332mm"/>
    </style:style>
    <style:style style:family="graphic" style:name="style-1067">
      <style:graphic-properties draw:fill="solid" draw:fill-color="#b3a88d" draw:opacity="100.0%" draw:stroke="solid" svg:stroke-color="#b3a88d" draw:stroke-linejoin="miter" svg:stroke-opacity="100.0%" svg:stroke-width="0.26458332mm"/>
    </style:style>
    <style:style style:family="graphic" style:name="style-1068">
      <style:graphic-properties draw:fill="solid" draw:fill-color="#bbaa88" draw:opacity="100.0%" draw:stroke="solid" svg:stroke-color="#bbaa88" draw:stroke-linejoin="miter" svg:stroke-opacity="100.0%" svg:stroke-width="0.26458332mm"/>
    </style:style>
    <style:style style:family="graphic" style:name="style-1069">
      <style:graphic-properties draw:fill="solid" draw:fill-color="#cbc3a8" draw:opacity="100.0%" draw:stroke="solid" svg:stroke-color="#cbc3a8" draw:stroke-linejoin="miter" svg:stroke-opacity="100.0%" svg:stroke-width="0.26458332mm"/>
    </style:style>
    <style:style style:family="graphic" style:name="style-1070">
      <style:graphic-properties draw:fill="solid" draw:fill-color="#788780" draw:opacity="100.0%" draw:stroke="solid" svg:stroke-color="#788780" draw:stroke-linejoin="miter" svg:stroke-opacity="100.0%" svg:stroke-width="0.26458332mm"/>
    </style:style>
    <style:style style:family="graphic" style:name="style-1071">
      <style:graphic-properties draw:fill="solid" draw:fill-color="#6a7e7d" draw:opacity="100.0%" draw:stroke="solid" svg:stroke-color="#6a7e7d" draw:stroke-linejoin="miter" svg:stroke-opacity="100.0%" svg:stroke-width="0.26458332mm"/>
    </style:style>
    <style:style style:family="graphic" style:name="style-1072">
      <style:graphic-properties draw:fill="solid" draw:fill-color="#927449" draw:opacity="100.0%" draw:stroke="solid" svg:stroke-color="#927449" draw:stroke-linejoin="miter" svg:stroke-opacity="100.0%" svg:stroke-width="0.26458332mm"/>
    </style:style>
    <style:style style:family="graphic" style:name="style-1073">
      <style:graphic-properties draw:fill="solid" draw:fill-color="#a78b56" draw:opacity="100.0%" draw:stroke="solid" svg:stroke-color="#a78b56" draw:stroke-linejoin="miter" svg:stroke-opacity="100.0%" svg:stroke-width="0.26458332mm"/>
    </style:style>
    <style:style style:family="graphic" style:name="style-1074">
      <style:graphic-properties draw:fill="solid" draw:fill-color="#dfdbca" draw:opacity="100.0%" draw:stroke="solid" svg:stroke-color="#dfdbca" draw:stroke-linejoin="miter" svg:stroke-opacity="100.0%" svg:stroke-width="0.26458332mm"/>
    </style:style>
    <style:style style:family="graphic" style:name="style-1075">
      <style:graphic-properties draw:fill="solid" draw:fill-color="#777c49" draw:opacity="100.0%" draw:stroke="solid" svg:stroke-color="#777c49" draw:stroke-linejoin="miter" svg:stroke-opacity="100.0%" svg:stroke-width="0.26458332mm"/>
    </style:style>
    <style:style style:family="graphic" style:name="style-1076">
      <style:graphic-properties draw:fill="solid" draw:fill-color="#af9f78" draw:opacity="100.0%" draw:stroke="solid" svg:stroke-color="#af9f78" draw:stroke-linejoin="miter" svg:stroke-opacity="100.0%" svg:stroke-width="0.26458332mm"/>
    </style:style>
    <style:style style:family="graphic" style:name="style-1077">
      <style:graphic-properties draw:fill="solid" draw:fill-color="#d1c8b4" draw:opacity="100.0%" draw:stroke="solid" svg:stroke-color="#d1c8b4" draw:stroke-linejoin="miter" svg:stroke-opacity="100.0%" svg:stroke-width="0.26458332mm"/>
    </style:style>
    <style:style style:family="graphic" style:name="style-1078">
      <style:graphic-properties draw:fill="solid" draw:fill-color="#704f27" draw:opacity="100.0%" draw:stroke="solid" svg:stroke-color="#704f27" draw:stroke-linejoin="miter" svg:stroke-opacity="100.0%" svg:stroke-width="0.26458332mm"/>
    </style:style>
    <style:style style:family="graphic" style:name="style-1079">
      <style:graphic-properties draw:fill="solid" draw:fill-color="#566263" draw:opacity="100.0%" draw:stroke="solid" svg:stroke-color="#566263" draw:stroke-linejoin="miter" svg:stroke-opacity="100.0%" svg:stroke-width="0.26458332mm"/>
    </style:style>
    <style:style style:family="graphic" style:name="style-1080">
      <style:graphic-properties draw:fill="solid" draw:fill-color="#846f41" draw:opacity="100.0%" draw:stroke="solid" svg:stroke-color="#846f41" draw:stroke-linejoin="miter" svg:stroke-opacity="100.0%" svg:stroke-width="0.26458332mm"/>
    </style:style>
    <style:style style:family="graphic" style:name="style-1081">
      <style:graphic-properties draw:fill="solid" draw:fill-color="#8c9873" draw:opacity="100.0%" draw:stroke="solid" svg:stroke-color="#8c9873" draw:stroke-linejoin="miter" svg:stroke-opacity="100.0%" svg:stroke-width="0.26458332mm"/>
    </style:style>
    <style:style style:family="graphic" style:name="style-1082">
      <style:graphic-properties draw:fill="solid" draw:fill-color="#808455" draw:opacity="100.0%" draw:stroke="solid" svg:stroke-color="#808455" draw:stroke-linejoin="miter" svg:stroke-opacity="100.0%" svg:stroke-width="0.26458332mm"/>
    </style:style>
    <style:style style:family="graphic" style:name="style-1083">
      <style:graphic-properties draw:fill="solid" draw:fill-color="#6c888e" draw:opacity="100.0%" draw:stroke="solid" svg:stroke-color="#6c888e" draw:stroke-linejoin="miter" svg:stroke-opacity="100.0%" svg:stroke-width="0.26458332mm"/>
    </style:style>
    <style:style style:family="graphic" style:name="style-1084">
      <style:graphic-properties draw:fill="solid" draw:fill-color="#b5a787" draw:opacity="100.0%" draw:stroke="solid" svg:stroke-color="#b5a787" draw:stroke-linejoin="miter" svg:stroke-opacity="100.0%" svg:stroke-width="0.26458332mm"/>
    </style:style>
    <style:style style:family="graphic" style:name="style-1085">
      <style:graphic-properties draw:fill="solid" draw:fill-color="#5b6a6b" draw:opacity="100.0%" draw:stroke="solid" svg:stroke-color="#5b6a6b" draw:stroke-linejoin="miter" svg:stroke-opacity="100.0%" svg:stroke-width="0.26458332mm"/>
    </style:style>
    <style:style style:family="graphic" style:name="style-1086">
      <style:graphic-properties draw:fill="solid" draw:fill-color="#758050" draw:opacity="100.0%" draw:stroke="solid" svg:stroke-color="#758050" draw:stroke-linejoin="miter" svg:stroke-opacity="100.0%" svg:stroke-width="0.26458332mm"/>
    </style:style>
    <style:style style:family="graphic" style:name="style-1087">
      <style:graphic-properties draw:fill="solid" draw:fill-color="#a5a081" draw:opacity="100.0%" draw:stroke="solid" svg:stroke-color="#a5a081" draw:stroke-linejoin="miter" svg:stroke-opacity="100.0%" svg:stroke-width="0.26458332mm"/>
    </style:style>
    <style:style style:family="graphic" style:name="style-1088">
      <style:graphic-properties draw:fill="solid" draw:fill-color="#695333" draw:opacity="100.0%" draw:stroke="solid" svg:stroke-color="#695333" draw:stroke-linejoin="miter" svg:stroke-opacity="100.0%" svg:stroke-width="0.26458332mm"/>
    </style:style>
    <style:style style:family="graphic" style:name="style-1089">
      <style:graphic-properties draw:fill="solid" draw:fill-color="#b09a68" draw:opacity="100.0%" draw:stroke="solid" svg:stroke-color="#b09a68" draw:stroke-linejoin="miter" svg:stroke-opacity="100.0%" svg:stroke-width="0.26458332mm"/>
    </style:style>
    <style:style style:family="graphic" style:name="style-1090">
      <style:graphic-properties draw:fill="solid" draw:fill-color="#6c7062" draw:opacity="100.0%" draw:stroke="solid" svg:stroke-color="#6c7062" draw:stroke-linejoin="miter" svg:stroke-opacity="100.0%" svg:stroke-width="0.26458332mm"/>
    </style:style>
    <style:style style:family="graphic" style:name="style-1091">
      <style:graphic-properties draw:fill="solid" draw:fill-color="#dfd9c7" draw:opacity="100.0%" draw:stroke="solid" svg:stroke-color="#dfd9c7" draw:stroke-linejoin="miter" svg:stroke-opacity="100.0%" svg:stroke-width="0.26458332mm"/>
    </style:style>
    <style:style style:family="graphic" style:name="style-1092">
      <style:graphic-properties draw:fill="solid" draw:fill-color="#809491" draw:opacity="100.0%" draw:stroke="solid" svg:stroke-color="#809491" draw:stroke-linejoin="miter" svg:stroke-opacity="100.0%" svg:stroke-width="0.26458332mm"/>
    </style:style>
    <style:style style:family="graphic" style:name="style-1093">
      <style:graphic-properties draw:fill="solid" draw:fill-color="#765026" draw:opacity="100.0%" draw:stroke="solid" svg:stroke-color="#765026" draw:stroke-linejoin="miter" svg:stroke-opacity="100.0%" svg:stroke-width="0.26458332mm"/>
    </style:style>
    <style:style style:family="graphic" style:name="style-1094">
      <style:graphic-properties draw:fill="solid" draw:fill-color="#939b76" draw:opacity="100.0%" draw:stroke="solid" svg:stroke-color="#939b76" draw:stroke-linejoin="miter" svg:stroke-opacity="100.0%" svg:stroke-width="0.26458332mm"/>
    </style:style>
    <style:style style:family="graphic" style:name="style-1095">
      <style:graphic-properties draw:fill="solid" draw:fill-color="#e2dacf" draw:opacity="100.0%" draw:stroke="solid" svg:stroke-color="#e2dacf" draw:stroke-linejoin="miter" svg:stroke-opacity="100.0%" svg:stroke-width="0.26458332mm"/>
    </style:style>
    <style:style style:family="graphic" style:name="style-1096">
      <style:graphic-properties draw:fill="solid" draw:fill-color="#7b7a47" draw:opacity="100.0%" draw:stroke="solid" svg:stroke-color="#7b7a47" draw:stroke-linejoin="miter" svg:stroke-opacity="100.0%" svg:stroke-width="0.26458332mm"/>
    </style:style>
    <style:style style:family="graphic" style:name="style-1097">
      <style:graphic-properties draw:fill="solid" draw:fill-color="#a63a1c" draw:opacity="100.0%" draw:stroke="solid" svg:stroke-color="#a63a1c" draw:stroke-linejoin="miter" svg:stroke-opacity="100.0%" svg:stroke-width="0.26458332mm"/>
    </style:style>
    <style:style style:family="graphic" style:name="style-1098">
      <style:graphic-properties draw:fill="solid" draw:fill-color="#b79e5d" draw:opacity="100.0%" draw:stroke="solid" svg:stroke-color="#b79e5d" draw:stroke-linejoin="miter" svg:stroke-opacity="100.0%" svg:stroke-width="0.26458332mm"/>
    </style:style>
    <style:style style:family="graphic" style:name="style-1099">
      <style:graphic-properties draw:fill="solid" draw:fill-color="#b49a59" draw:opacity="100.0%" draw:stroke="solid" svg:stroke-color="#b49a59" draw:stroke-linejoin="miter" svg:stroke-opacity="100.0%" svg:stroke-width="0.26458332mm"/>
    </style:style>
    <style:style style:family="graphic" style:name="style-1100">
      <style:graphic-properties draw:fill="solid" draw:fill-color="#af956b" draw:opacity="100.0%" draw:stroke="solid" svg:stroke-color="#af956b" draw:stroke-linejoin="miter" svg:stroke-opacity="100.0%" svg:stroke-width="0.26458332mm"/>
    </style:style>
    <style:style style:family="graphic" style:name="style-1101">
      <style:graphic-properties draw:fill="solid" draw:fill-color="#cab899" draw:opacity="100.0%" draw:stroke="solid" svg:stroke-color="#cab899" draw:stroke-linejoin="miter" svg:stroke-opacity="100.0%" svg:stroke-width="0.26458332mm"/>
    </style:style>
    <style:style style:family="graphic" style:name="style-1102">
      <style:graphic-properties draw:fill="solid" draw:fill-color="#ac9362" draw:opacity="100.0%" draw:stroke="solid" svg:stroke-color="#ac9362" draw:stroke-linejoin="miter" svg:stroke-opacity="100.0%" svg:stroke-width="0.26458332mm"/>
    </style:style>
    <style:style style:family="graphic" style:name="style-1103">
      <style:graphic-properties draw:fill="solid" draw:fill-color="#7b8756" draw:opacity="100.0%" draw:stroke="solid" svg:stroke-color="#7b8756" draw:stroke-linejoin="miter" svg:stroke-opacity="100.0%" svg:stroke-width="0.26458332mm"/>
    </style:style>
    <style:style style:family="graphic" style:name="style-1104">
      <style:graphic-properties draw:fill="solid" draw:fill-color="#d8d1c2" draw:opacity="100.0%" draw:stroke="solid" svg:stroke-color="#d8d1c2" draw:stroke-linejoin="miter" svg:stroke-opacity="100.0%" svg:stroke-width="0.26458332mm"/>
    </style:style>
    <style:style style:family="graphic" style:name="style-1105">
      <style:graphic-properties draw:fill="solid" draw:fill-color="#e2ddca" draw:opacity="100.0%" draw:stroke="solid" svg:stroke-color="#e2ddca" draw:stroke-linejoin="miter" svg:stroke-opacity="100.0%" svg:stroke-width="0.26458332mm"/>
    </style:style>
    <style:style style:family="graphic" style:name="style-1106">
      <style:graphic-properties draw:fill="solid" draw:fill-color="#909a72" draw:opacity="100.0%" draw:stroke="solid" svg:stroke-color="#909a72" draw:stroke-linejoin="miter" svg:stroke-opacity="100.0%" svg:stroke-width="0.26458332mm"/>
    </style:style>
    <style:style style:family="graphic" style:name="style-1107">
      <style:graphic-properties draw:fill="solid" draw:fill-color="#a17d41" draw:opacity="100.0%" draw:stroke="solid" svg:stroke-color="#a17d41" draw:stroke-linejoin="miter" svg:stroke-opacity="100.0%" svg:stroke-width="0.26458332mm"/>
    </style:style>
    <style:style style:family="graphic" style:name="style-1108">
      <style:graphic-properties draw:fill="solid" draw:fill-color="#c9bd9d" draw:opacity="100.0%" draw:stroke="solid" svg:stroke-color="#c9bd9d" draw:stroke-linejoin="miter" svg:stroke-opacity="100.0%" svg:stroke-width="0.26458332mm"/>
    </style:style>
    <style:style style:family="graphic" style:name="style-1109">
      <style:graphic-properties draw:fill="solid" draw:fill-color="#cec3af" draw:opacity="100.0%" draw:stroke="solid" svg:stroke-color="#cec3af" draw:stroke-linejoin="miter" svg:stroke-opacity="100.0%" svg:stroke-width="0.26458332mm"/>
    </style:style>
    <style:style style:family="graphic" style:name="style-1110">
      <style:graphic-properties draw:fill="solid" draw:fill-color="#877753" draw:opacity="100.0%" draw:stroke="solid" svg:stroke-color="#877753" draw:stroke-linejoin="miter" svg:stroke-opacity="100.0%" svg:stroke-width="0.26458332mm"/>
    </style:style>
    <style:style style:family="graphic" style:name="style-1111">
      <style:graphic-properties draw:fill="solid" draw:fill-color="#bead91" draw:opacity="100.0%" draw:stroke="solid" svg:stroke-color="#bead91" draw:stroke-linejoin="miter" svg:stroke-opacity="100.0%" svg:stroke-width="0.26458332mm"/>
    </style:style>
    <style:style style:family="graphic" style:name="style-1112">
      <style:graphic-properties draw:fill="solid" draw:fill-color="#c8c3b6" draw:opacity="100.0%" draw:stroke="solid" svg:stroke-color="#c8c3b6" draw:stroke-linejoin="miter" svg:stroke-opacity="100.0%" svg:stroke-width="0.26458332mm"/>
    </style:style>
    <style:style style:family="graphic" style:name="style-1113">
      <style:graphic-properties draw:fill="solid" draw:fill-color="#35221d" draw:opacity="100.0%" draw:stroke="solid" svg:stroke-color="#35221d" draw:stroke-linejoin="miter" svg:stroke-opacity="100.0%" svg:stroke-width="0.26458332mm"/>
    </style:style>
    <style:style style:family="graphic" style:name="style-1114">
      <style:graphic-properties draw:fill="solid" draw:fill-color="#d9d1c0" draw:opacity="100.0%" draw:stroke="solid" svg:stroke-color="#d9d1c0" draw:stroke-linejoin="miter" svg:stroke-opacity="100.0%" svg:stroke-width="0.26458332mm"/>
    </style:style>
    <style:style style:family="graphic" style:name="style-1115">
      <style:graphic-properties draw:fill="solid" draw:fill-color="#888f64" draw:opacity="100.0%" draw:stroke="solid" svg:stroke-color="#888f64" draw:stroke-linejoin="miter" svg:stroke-opacity="100.0%" svg:stroke-width="0.26458332mm"/>
    </style:style>
    <style:style style:family="graphic" style:name="style-1116">
      <style:graphic-properties draw:fill="solid" draw:fill-color="#980f01" draw:opacity="100.0%" draw:stroke="solid" svg:stroke-color="#980f01" draw:stroke-linejoin="miter" svg:stroke-opacity="100.0%" svg:stroke-width="0.26458332mm"/>
    </style:style>
    <style:style style:family="graphic" style:name="style-1117">
      <style:graphic-properties draw:fill="solid" draw:fill-color="#c0a157" draw:opacity="100.0%" draw:stroke="solid" svg:stroke-color="#c0a157" draw:stroke-linejoin="miter" svg:stroke-opacity="100.0%" svg:stroke-width="0.26458332mm"/>
    </style:style>
    <style:style style:family="graphic" style:name="style-1118">
      <style:graphic-properties draw:fill="solid" draw:fill-color="#888d61" draw:opacity="100.0%" draw:stroke="solid" svg:stroke-color="#888d61" draw:stroke-linejoin="miter" svg:stroke-opacity="100.0%" svg:stroke-width="0.26458332mm"/>
    </style:style>
    <style:style style:family="graphic" style:name="style-1119">
      <style:graphic-properties draw:fill="solid" draw:fill-color="#d5ccb8" draw:opacity="100.0%" draw:stroke="solid" svg:stroke-color="#d5ccb8" draw:stroke-linejoin="miter" svg:stroke-opacity="100.0%" svg:stroke-width="0.26458332mm"/>
    </style:style>
    <style:style style:family="graphic" style:name="style-1120">
      <style:graphic-properties draw:fill="solid" draw:fill-color="#403b3e" draw:opacity="100.0%" draw:stroke="solid" svg:stroke-color="#403b3e" draw:stroke-linejoin="miter" svg:stroke-opacity="100.0%" svg:stroke-width="0.26458332mm"/>
    </style:style>
    <style:style style:family="graphic" style:name="style-1121">
      <style:graphic-properties draw:fill="solid" draw:fill-color="#8b9976" draw:opacity="100.0%" draw:stroke="solid" svg:stroke-color="#8b9976" draw:stroke-linejoin="miter" svg:stroke-opacity="100.0%" svg:stroke-width="0.26458332mm"/>
    </style:style>
    <style:style style:family="graphic" style:name="style-1122">
      <style:graphic-properties draw:fill="solid" draw:fill-color="#a0a680" draw:opacity="100.0%" draw:stroke="solid" svg:stroke-color="#a0a680" draw:stroke-linejoin="miter" svg:stroke-opacity="100.0%" svg:stroke-width="0.26458332mm"/>
    </style:style>
    <style:style style:family="graphic" style:name="style-1123">
      <style:graphic-properties draw:fill="solid" draw:fill-color="#637477" draw:opacity="100.0%" draw:stroke="solid" svg:stroke-color="#637477" draw:stroke-linejoin="miter" svg:stroke-opacity="100.0%" svg:stroke-width="0.26458332mm"/>
    </style:style>
    <style:style style:family="graphic" style:name="style-1124">
      <style:graphic-properties draw:fill="solid" draw:fill-color="#c7b79f" draw:opacity="100.0%" draw:stroke="solid" svg:stroke-color="#c7b79f" draw:stroke-linejoin="miter" svg:stroke-opacity="100.0%" svg:stroke-width="0.26458332mm"/>
    </style:style>
    <style:style style:family="graphic" style:name="style-1125">
      <style:graphic-properties draw:fill="solid" draw:fill-color="#86976f" draw:opacity="100.0%" draw:stroke="solid" svg:stroke-color="#86976f" draw:stroke-linejoin="miter" svg:stroke-opacity="100.0%" svg:stroke-width="0.26458332mm"/>
    </style:style>
    <style:style style:family="graphic" style:name="style-1126">
      <style:graphic-properties draw:fill="solid" draw:fill-color="#484541" draw:opacity="100.0%" draw:stroke="solid" svg:stroke-color="#484541" draw:stroke-linejoin="miter" svg:stroke-opacity="100.0%" svg:stroke-width="0.26458332mm"/>
    </style:style>
    <style:style style:family="graphic" style:name="style-1127">
      <style:graphic-properties draw:fill="solid" draw:fill-color="#969d7b" draw:opacity="100.0%" draw:stroke="solid" svg:stroke-color="#969d7b" draw:stroke-linejoin="miter" svg:stroke-opacity="100.0%" svg:stroke-width="0.26458332mm"/>
    </style:style>
    <style:style style:family="graphic" style:name="style-1128">
      <style:graphic-properties draw:fill="solid" draw:fill-color="#c2b599" draw:opacity="100.0%" draw:stroke="solid" svg:stroke-color="#c2b599" draw:stroke-linejoin="miter" svg:stroke-opacity="100.0%" svg:stroke-width="0.26458332mm"/>
    </style:style>
    <style:style style:family="graphic" style:name="style-1129">
      <style:graphic-properties draw:fill="solid" draw:fill-color="#a37c58" draw:opacity="100.0%" draw:stroke="solid" svg:stroke-color="#a37c58" draw:stroke-linejoin="miter" svg:stroke-opacity="100.0%" svg:stroke-width="0.26458332mm"/>
    </style:style>
    <style:style style:family="graphic" style:name="style-1130">
      <style:graphic-properties draw:fill="solid" draw:fill-color="#9ea480" draw:opacity="100.0%" draw:stroke="solid" svg:stroke-color="#9ea480" draw:stroke-linejoin="miter" svg:stroke-opacity="100.0%" svg:stroke-width="0.26458332mm"/>
    </style:style>
    <style:style style:family="graphic" style:name="style-1131">
      <style:graphic-properties draw:fill="solid" draw:fill-color="#ada080" draw:opacity="100.0%" draw:stroke="solid" svg:stroke-color="#ada080" draw:stroke-linejoin="miter" svg:stroke-opacity="100.0%" svg:stroke-width="0.26458332mm"/>
    </style:style>
    <style:style style:family="graphic" style:name="style-1132">
      <style:graphic-properties draw:fill="solid" draw:fill-color="#cdc5ac" draw:opacity="100.0%" draw:stroke="solid" svg:stroke-color="#cdc5ac" draw:stroke-linejoin="miter" svg:stroke-opacity="100.0%" svg:stroke-width="0.26458332mm"/>
    </style:style>
    <style:style style:family="graphic" style:name="style-1133">
      <style:graphic-properties draw:fill="solid" draw:fill-color="#afa07b" draw:opacity="100.0%" draw:stroke="solid" svg:stroke-color="#afa07b" draw:stroke-linejoin="miter" svg:stroke-opacity="100.0%" svg:stroke-width="0.26458332mm"/>
    </style:style>
    <style:style style:family="graphic" style:name="style-1134">
      <style:graphic-properties draw:fill="solid" draw:fill-color="#ccc0ad" draw:opacity="100.0%" draw:stroke="solid" svg:stroke-color="#ccc0ad" draw:stroke-linejoin="miter" svg:stroke-opacity="100.0%" svg:stroke-width="0.26458332mm"/>
    </style:style>
    <style:style style:family="graphic" style:name="style-1135">
      <style:graphic-properties draw:fill="solid" draw:fill-color="#e6dfd3" draw:opacity="100.0%" draw:stroke="solid" svg:stroke-color="#e6dfd3" draw:stroke-linejoin="miter" svg:stroke-opacity="100.0%" svg:stroke-width="0.26458332mm"/>
    </style:style>
    <style:style style:family="graphic" style:name="style-1136">
      <style:graphic-properties draw:fill="solid" draw:fill-color="#e1ddd2" draw:opacity="100.0%" draw:stroke="solid" svg:stroke-color="#e1ddd2" draw:stroke-linejoin="miter" svg:stroke-opacity="100.0%" svg:stroke-width="0.26458332mm"/>
    </style:style>
    <style:style style:family="graphic" style:name="style-1137">
      <style:graphic-properties draw:fill="solid" draw:fill-color="#948868" draw:opacity="100.0%" draw:stroke="solid" svg:stroke-color="#948868" draw:stroke-linejoin="miter" svg:stroke-opacity="100.0%" svg:stroke-width="0.26458332mm"/>
    </style:style>
    <style:style style:family="graphic" style:name="style-1138">
      <style:graphic-properties draw:fill="solid" draw:fill-color="#98966d" draw:opacity="100.0%" draw:stroke="solid" svg:stroke-color="#98966d" draw:stroke-linejoin="miter" svg:stroke-opacity="100.0%" svg:stroke-width="0.26458332mm"/>
    </style:style>
    <style:style style:family="graphic" style:name="style-1139">
      <style:graphic-properties draw:fill="solid" draw:fill-color="#dedacf" draw:opacity="100.0%" draw:stroke="solid" svg:stroke-color="#dedacf" draw:stroke-linejoin="miter" svg:stroke-opacity="100.0%" svg:stroke-width="0.26458332mm"/>
    </style:style>
    <style:style style:family="graphic" style:name="style-1140">
      <style:graphic-properties draw:fill="solid" draw:fill-color="#9a9a75" draw:opacity="100.0%" draw:stroke="solid" svg:stroke-color="#9a9a75" draw:stroke-linejoin="miter" svg:stroke-opacity="100.0%" svg:stroke-width="0.26458332mm"/>
    </style:style>
    <style:style style:family="graphic" style:name="style-1141">
      <style:graphic-properties draw:fill="solid" draw:fill-color="#421608" draw:opacity="100.0%" draw:stroke="solid" svg:stroke-color="#421608" draw:stroke-linejoin="miter" svg:stroke-opacity="100.0%" svg:stroke-width="0.26458332mm"/>
    </style:style>
    <style:style style:family="graphic" style:name="style-1142">
      <style:graphic-properties draw:fill="solid" draw:fill-color="#c8bb9e" draw:opacity="100.0%" draw:stroke="solid" svg:stroke-color="#c8bb9e" draw:stroke-linejoin="miter" svg:stroke-opacity="100.0%" svg:stroke-width="0.26458332mm"/>
    </style:style>
    <style:style style:family="graphic" style:name="style-1143">
      <style:graphic-properties draw:fill="solid" draw:fill-color="#beb294" draw:opacity="100.0%" draw:stroke="solid" svg:stroke-color="#beb294" draw:stroke-linejoin="miter" svg:stroke-opacity="100.0%" svg:stroke-width="0.26458332mm"/>
    </style:style>
    <style:style style:family="graphic" style:name="style-1144">
      <style:graphic-properties draw:fill="solid" draw:fill-color="#899060" draw:opacity="100.0%" draw:stroke="solid" svg:stroke-color="#899060" draw:stroke-linejoin="miter" svg:stroke-opacity="100.0%" svg:stroke-width="0.26458332mm"/>
    </style:style>
    <style:style style:family="graphic" style:name="style-1145">
      <style:graphic-properties draw:fill="solid" draw:fill-color="#8f9b73" draw:opacity="100.0%" draw:stroke="solid" svg:stroke-color="#8f9b73" draw:stroke-linejoin="miter" svg:stroke-opacity="100.0%" svg:stroke-width="0.26458332mm"/>
    </style:style>
    <style:style style:family="graphic" style:name="style-1146">
      <style:graphic-properties draw:fill="solid" draw:fill-color="#aa9771" draw:opacity="100.0%" draw:stroke="solid" svg:stroke-color="#aa9771" draw:stroke-linejoin="miter" svg:stroke-opacity="100.0%" svg:stroke-width="0.26458332mm"/>
    </style:style>
    <style:style style:family="graphic" style:name="style-1147">
      <style:graphic-properties draw:fill="solid" draw:fill-color="#d2c9b4" draw:opacity="100.0%" draw:stroke="solid" svg:stroke-color="#d2c9b4" draw:stroke-linejoin="miter" svg:stroke-opacity="100.0%" svg:stroke-width="0.26458332mm"/>
    </style:style>
    <style:style style:family="graphic" style:name="style-1148">
      <style:graphic-properties draw:fill="solid" draw:fill-color="#d8ccb4" draw:opacity="100.0%" draw:stroke="solid" svg:stroke-color="#d8ccb4" draw:stroke-linejoin="miter" svg:stroke-opacity="100.0%" svg:stroke-width="0.26458332mm"/>
    </style:style>
    <style:style style:family="graphic" style:name="style-1149">
      <style:graphic-properties draw:fill="solid" draw:fill-color="#d1c7b5" draw:opacity="100.0%" draw:stroke="solid" svg:stroke-color="#d1c7b5" draw:stroke-linejoin="miter" svg:stroke-opacity="100.0%" svg:stroke-width="0.26458332mm"/>
    </style:style>
    <style:style style:family="graphic" style:name="style-1150">
      <style:graphic-properties draw:fill="solid" draw:fill-color="#a48c5f" draw:opacity="100.0%" draw:stroke="solid" svg:stroke-color="#a48c5f" draw:stroke-linejoin="miter" svg:stroke-opacity="100.0%" svg:stroke-width="0.26458332mm"/>
    </style:style>
    <style:style style:family="graphic" style:name="style-1151">
      <style:graphic-properties draw:fill="solid" draw:fill-color="#6f6850" draw:opacity="100.0%" draw:stroke="solid" svg:stroke-color="#6f6850" draw:stroke-linejoin="miter" svg:stroke-opacity="100.0%" svg:stroke-width="0.26458332mm"/>
    </style:style>
    <style:style style:family="graphic" style:name="style-1152">
      <style:graphic-properties draw:fill="solid" draw:fill-color="#846a43" draw:opacity="100.0%" draw:stroke="solid" svg:stroke-color="#846a43" draw:stroke-linejoin="miter" svg:stroke-opacity="100.0%" svg:stroke-width="0.26458332mm"/>
    </style:style>
    <style:style style:family="graphic" style:name="style-1153">
      <style:graphic-properties draw:fill="solid" draw:fill-color="#371b24" draw:opacity="100.0%" draw:stroke="solid" svg:stroke-color="#371b24" draw:stroke-linejoin="miter" svg:stroke-opacity="100.0%" svg:stroke-width="0.26458332mm"/>
    </style:style>
    <style:style style:family="graphic" style:name="style-1154">
      <style:graphic-properties draw:fill="solid" draw:fill-color="#9fa483" draw:opacity="100.0%" draw:stroke="solid" svg:stroke-color="#9fa483" draw:stroke-linejoin="miter" svg:stroke-opacity="100.0%" svg:stroke-width="0.26458332mm"/>
    </style:style>
    <style:style style:family="graphic" style:name="style-1155">
      <style:graphic-properties draw:fill="solid" draw:fill-color="#580401" draw:opacity="100.0%" draw:stroke="solid" svg:stroke-color="#580401" draw:stroke-linejoin="miter" svg:stroke-opacity="100.0%" svg:stroke-width="0.26458332mm"/>
    </style:style>
    <style:style style:family="graphic" style:name="style-1156">
      <style:graphic-properties draw:fill="solid" draw:fill-color="#dbd2c6" draw:opacity="100.0%" draw:stroke="solid" svg:stroke-color="#dbd2c6" draw:stroke-linejoin="miter" svg:stroke-opacity="100.0%" svg:stroke-width="0.26458332mm"/>
    </style:style>
    <style:style style:family="graphic" style:name="style-1157">
      <style:graphic-properties draw:fill="solid" draw:fill-color="#e1dcd1" draw:opacity="100.0%" draw:stroke="solid" svg:stroke-color="#e1dcd1" draw:stroke-linejoin="miter" svg:stroke-opacity="100.0%" svg:stroke-width="0.26458332mm"/>
    </style:style>
    <style:style style:family="graphic" style:name="style-1158">
      <style:graphic-properties draw:fill="solid" draw:fill-color="#3d2b23" draw:opacity="100.0%" draw:stroke="solid" svg:stroke-color="#3d2b23" draw:stroke-linejoin="miter" svg:stroke-opacity="100.0%" svg:stroke-width="0.26458332mm"/>
    </style:style>
    <style:style style:family="graphic" style:name="style-1159">
      <style:graphic-properties draw:fill="solid" draw:fill-color="#a08f67" draw:opacity="100.0%" draw:stroke="solid" svg:stroke-color="#a08f67" draw:stroke-linejoin="miter" svg:stroke-opacity="100.0%" svg:stroke-width="0.26458332mm"/>
    </style:style>
    <style:style style:family="graphic" style:name="style-1160">
      <style:graphic-properties draw:fill="solid" draw:fill-color="#b0a37c" draw:opacity="100.0%" draw:stroke="solid" svg:stroke-color="#b0a37c" draw:stroke-linejoin="miter" svg:stroke-opacity="100.0%" svg:stroke-width="0.26458332mm"/>
    </style:style>
    <style:style style:family="graphic" style:name="style-1161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1162">
      <style:graphic-properties draw:fill="solid" draw:fill-color="#99966f" draw:opacity="100.0%" draw:stroke="solid" svg:stroke-color="#99966f" draw:stroke-linejoin="miter" svg:stroke-opacity="100.0%" svg:stroke-width="0.26458332mm"/>
    </style:style>
    <style:style style:family="graphic" style:name="style-1163">
      <style:graphic-properties draw:fill="solid" draw:fill-color="#dad3c5" draw:opacity="100.0%" draw:stroke="solid" svg:stroke-color="#dad3c5" draw:stroke-linejoin="miter" svg:stroke-opacity="100.0%" svg:stroke-width="0.26458332mm"/>
    </style:style>
    <style:style style:family="graphic" style:name="style-1164">
      <style:graphic-properties draw:fill="solid" draw:fill-color="#939c72" draw:opacity="100.0%" draw:stroke="solid" svg:stroke-color="#939c72" draw:stroke-linejoin="miter" svg:stroke-opacity="100.0%" svg:stroke-width="0.26458332mm"/>
    </style:style>
    <style:style style:family="graphic" style:name="style-1165">
      <style:graphic-properties draw:fill="solid" draw:fill-color="#708788" draw:opacity="100.0%" draw:stroke="solid" svg:stroke-color="#708788" draw:stroke-linejoin="miter" svg:stroke-opacity="100.0%" svg:stroke-width="0.26458332mm"/>
    </style:style>
    <style:style style:family="graphic" style:name="style-1166">
      <style:graphic-properties draw:fill="solid" draw:fill-color="#9d9165" draw:opacity="100.0%" draw:stroke="solid" svg:stroke-color="#9d9165" draw:stroke-linejoin="miter" svg:stroke-opacity="100.0%" svg:stroke-width="0.26458332mm"/>
    </style:style>
    <style:style style:family="graphic" style:name="style-1167">
      <style:graphic-properties draw:fill="solid" draw:fill-color="#8a754c" draw:opacity="100.0%" draw:stroke="solid" svg:stroke-color="#8a754c" draw:stroke-linejoin="miter" svg:stroke-opacity="100.0%" svg:stroke-width="0.26458332mm"/>
    </style:style>
    <style:style style:family="graphic" style:name="style-1168">
      <style:graphic-properties draw:fill="solid" draw:fill-color="#9da57f" draw:opacity="100.0%" draw:stroke="solid" svg:stroke-color="#9da57f" draw:stroke-linejoin="miter" svg:stroke-opacity="100.0%" svg:stroke-width="0.26458332mm"/>
    </style:style>
    <style:style style:family="graphic" style:name="style-1169">
      <style:graphic-properties draw:fill="solid" draw:fill-color="#e2ded1" draw:opacity="100.0%" draw:stroke="solid" svg:stroke-color="#e2ded1" draw:stroke-linejoin="miter" svg:stroke-opacity="100.0%" svg:stroke-width="0.26458332mm"/>
    </style:style>
    <style:style style:family="graphic" style:name="style-1170">
      <style:graphic-properties draw:fill="solid" draw:fill-color="#8f8d64" draw:opacity="100.0%" draw:stroke="solid" svg:stroke-color="#8f8d64" draw:stroke-linejoin="miter" svg:stroke-opacity="100.0%" svg:stroke-width="0.26458332mm"/>
    </style:style>
    <style:style style:family="graphic" style:name="style-1171">
      <style:graphic-properties draw:fill="solid" draw:fill-color="#b7a990" draw:opacity="100.0%" draw:stroke="solid" svg:stroke-color="#b7a990" draw:stroke-linejoin="miter" svg:stroke-opacity="100.0%" svg:stroke-width="0.26458332mm"/>
    </style:style>
    <style:style style:family="graphic" style:name="style-1172">
      <style:graphic-properties draw:fill="solid" draw:fill-color="#786235" draw:opacity="100.0%" draw:stroke="solid" svg:stroke-color="#786235" draw:stroke-linejoin="miter" svg:stroke-opacity="100.0%" svg:stroke-width="0.26458332mm"/>
    </style:style>
    <style:style style:family="graphic" style:name="style-1173">
      <style:graphic-properties draw:fill="solid" draw:fill-color="#60220a" draw:opacity="100.0%" draw:stroke="solid" svg:stroke-color="#60220a" draw:stroke-linejoin="miter" svg:stroke-opacity="100.0%" svg:stroke-width="0.26458332mm"/>
    </style:style>
    <style:style style:family="graphic" style:name="style-1174">
      <style:graphic-properties draw:fill="solid" draw:fill-color="#9d8a5e" draw:opacity="100.0%" draw:stroke="solid" svg:stroke-color="#9d8a5e" draw:stroke-linejoin="miter" svg:stroke-opacity="100.0%" svg:stroke-width="0.26458332mm"/>
    </style:style>
    <style:style style:family="graphic" style:name="style-1175">
      <style:graphic-properties draw:fill="solid" draw:fill-color="#cfc0ae" draw:opacity="100.0%" draw:stroke="solid" svg:stroke-color="#cfc0ae" draw:stroke-linejoin="miter" svg:stroke-opacity="100.0%" svg:stroke-width="0.26458332mm"/>
    </style:style>
    <style:style style:family="graphic" style:name="style-1176">
      <style:graphic-properties draw:fill="solid" draw:fill-color="#bdb095" draw:opacity="100.0%" draw:stroke="solid" svg:stroke-color="#bdb095" draw:stroke-linejoin="miter" svg:stroke-opacity="100.0%" svg:stroke-width="0.26458332mm"/>
    </style:style>
    <style:style style:family="graphic" style:name="style-1177">
      <style:graphic-properties draw:fill="solid" draw:fill-color="#b4a481" draw:opacity="100.0%" draw:stroke="solid" svg:stroke-color="#b4a481" draw:stroke-linejoin="miter" svg:stroke-opacity="100.0%" svg:stroke-width="0.26458332mm"/>
    </style:style>
    <style:style style:family="graphic" style:name="style-1178">
      <style:graphic-properties draw:fill="solid" draw:fill-color="#829ca1" draw:opacity="100.0%" draw:stroke="solid" svg:stroke-color="#829ca1" draw:stroke-linejoin="miter" svg:stroke-opacity="100.0%" svg:stroke-width="0.26458332mm"/>
    </style:style>
    <style:style style:family="graphic" style:name="style-1179">
      <style:graphic-properties draw:fill="solid" draw:fill-color="#cdc0a6" draw:opacity="100.0%" draw:stroke="solid" svg:stroke-color="#cdc0a6" draw:stroke-linejoin="miter" svg:stroke-opacity="100.0%" svg:stroke-width="0.26458332mm"/>
    </style:style>
    <style:style style:family="graphic" style:name="style-1180">
      <style:graphic-properties draw:fill="solid" draw:fill-color="#433934" draw:opacity="100.0%" draw:stroke="solid" svg:stroke-color="#433934" draw:stroke-linejoin="miter" svg:stroke-opacity="100.0%" svg:stroke-width="0.26458332mm"/>
    </style:style>
    <style:style style:family="graphic" style:name="style-1181">
      <style:graphic-properties draw:fill="solid" draw:fill-color="#ac9b72" draw:opacity="100.0%" draw:stroke="solid" svg:stroke-color="#ac9b72" draw:stroke-linejoin="miter" svg:stroke-opacity="100.0%" svg:stroke-width="0.26458332mm"/>
    </style:style>
    <style:style style:family="graphic" style:name="style-1182">
      <style:graphic-properties draw:fill="solid" draw:fill-color="#b59e6f" draw:opacity="100.0%" draw:stroke="solid" svg:stroke-color="#b59e6f" draw:stroke-linejoin="miter" svg:stroke-opacity="100.0%" svg:stroke-width="0.26458332mm"/>
    </style:style>
    <style:style style:family="graphic" style:name="style-1183">
      <style:graphic-properties draw:fill="solid" draw:fill-color="#979c75" draw:opacity="100.0%" draw:stroke="solid" svg:stroke-color="#979c75" draw:stroke-linejoin="miter" svg:stroke-opacity="100.0%" svg:stroke-width="0.26458332mm"/>
    </style:style>
    <style:style style:family="graphic" style:name="style-1184">
      <style:graphic-properties draw:fill="solid" draw:fill-color="#ccc0a1" draw:opacity="100.0%" draw:stroke="solid" svg:stroke-color="#ccc0a1" draw:stroke-linejoin="miter" svg:stroke-opacity="100.0%" svg:stroke-width="0.26458332mm"/>
    </style:style>
    <style:style style:family="graphic" style:name="style-1185">
      <style:graphic-properties draw:fill="solid" draw:fill-color="#af9f7b" draw:opacity="100.0%" draw:stroke="solid" svg:stroke-color="#af9f7b" draw:stroke-linejoin="miter" svg:stroke-opacity="100.0%" svg:stroke-width="0.26458332mm"/>
    </style:style>
    <style:style style:family="graphic" style:name="style-1186">
      <style:graphic-properties draw:fill="solid" draw:fill-color="#c6bca6" draw:opacity="100.0%" draw:stroke="solid" svg:stroke-color="#c6bca6" draw:stroke-linejoin="miter" svg:stroke-opacity="100.0%" svg:stroke-width="0.26458332mm"/>
    </style:style>
    <style:style style:family="graphic" style:name="style-1187">
      <style:graphic-properties draw:fill="solid" draw:fill-color="#402214" draw:opacity="100.0%" draw:stroke="solid" svg:stroke-color="#402214" draw:stroke-linejoin="miter" svg:stroke-opacity="100.0%" svg:stroke-width="0.26458332mm"/>
    </style:style>
    <style:style style:family="graphic" style:name="style-1188">
      <style:graphic-properties draw:fill="solid" draw:fill-color="#474f56" draw:opacity="100.0%" draw:stroke="solid" svg:stroke-color="#474f56" draw:stroke-linejoin="miter" svg:stroke-opacity="100.0%" svg:stroke-width="0.26458332mm"/>
    </style:style>
    <style:style style:family="graphic" style:name="style-1189">
      <style:graphic-properties draw:fill="solid" draw:fill-color="#a4a689" draw:opacity="100.0%" draw:stroke="solid" svg:stroke-color="#a4a689" draw:stroke-linejoin="miter" svg:stroke-opacity="100.0%" svg:stroke-width="0.26458332mm"/>
    </style:style>
    <style:style style:family="graphic" style:name="style-1190">
      <style:graphic-properties draw:fill="solid" draw:fill-color="#97a078" draw:opacity="100.0%" draw:stroke="solid" svg:stroke-color="#97a078" draw:stroke-linejoin="miter" svg:stroke-opacity="100.0%" svg:stroke-width="0.26458332mm"/>
    </style:style>
    <style:style style:family="graphic" style:name="style-1191">
      <style:graphic-properties draw:fill="solid" draw:fill-color="#625433" draw:opacity="100.0%" draw:stroke="solid" svg:stroke-color="#625433" draw:stroke-linejoin="miter" svg:stroke-opacity="100.0%" svg:stroke-width="0.26458332mm"/>
    </style:style>
    <style:style style:family="graphic" style:name="style-1192">
      <style:graphic-properties draw:fill="solid" draw:fill-color="#d0c4b5" draw:opacity="100.0%" draw:stroke="solid" svg:stroke-color="#d0c4b5" draw:stroke-linejoin="miter" svg:stroke-opacity="100.0%" svg:stroke-width="0.26458332mm"/>
    </style:style>
    <style:style style:family="graphic" style:name="style-1193">
      <style:graphic-properties draw:fill="solid" draw:fill-color="#a18337" draw:opacity="100.0%" draw:stroke="solid" svg:stroke-color="#a18337" draw:stroke-linejoin="miter" svg:stroke-opacity="100.0%" svg:stroke-width="0.26458332mm"/>
    </style:style>
    <style:style style:family="graphic" style:name="style-1194">
      <style:graphic-properties draw:fill="solid" draw:fill-color="#dad2bd" draw:opacity="100.0%" draw:stroke="solid" svg:stroke-color="#dad2bd" draw:stroke-linejoin="miter" svg:stroke-opacity="100.0%" svg:stroke-width="0.26458332mm"/>
    </style:style>
    <style:style style:family="graphic" style:name="style-1195">
      <style:graphic-properties draw:fill="solid" draw:fill-color="#6c471e" draw:opacity="100.0%" draw:stroke="solid" svg:stroke-color="#6c471e" draw:stroke-linejoin="miter" svg:stroke-opacity="100.0%" svg:stroke-width="0.26458332mm"/>
    </style:style>
    <style:style style:family="graphic" style:name="style-1196">
      <style:graphic-properties draw:fill="solid" draw:fill-color="#939d77" draw:opacity="100.0%" draw:stroke="solid" svg:stroke-color="#939d77" draw:stroke-linejoin="miter" svg:stroke-opacity="100.0%" svg:stroke-width="0.26458332mm"/>
    </style:style>
    <style:style style:family="graphic" style:name="style-1197">
      <style:graphic-properties draw:fill="solid" draw:fill-color="#d8d0c0" draw:opacity="100.0%" draw:stroke="solid" svg:stroke-color="#d8d0c0" draw:stroke-linejoin="miter" svg:stroke-opacity="100.0%" svg:stroke-width="0.26458332mm"/>
    </style:style>
    <style:style style:family="graphic" style:name="style-1198">
      <style:graphic-properties draw:fill="solid" draw:fill-color="#dbd1bc" draw:opacity="100.0%" draw:stroke="solid" svg:stroke-color="#dbd1bc" draw:stroke-linejoin="miter" svg:stroke-opacity="100.0%" svg:stroke-width="0.26458332mm"/>
    </style:style>
    <style:style style:family="graphic" style:name="style-1199">
      <style:graphic-properties draw:fill="solid" draw:fill-color="#748580" draw:opacity="100.0%" draw:stroke="solid" svg:stroke-color="#748580" draw:stroke-linejoin="miter" svg:stroke-opacity="100.0%" svg:stroke-width="0.26458332mm"/>
    </style:style>
    <style:style style:family="graphic" style:name="style-1200">
      <style:graphic-properties draw:fill="solid" draw:fill-color="#d0c6b4" draw:opacity="100.0%" draw:stroke="solid" svg:stroke-color="#d0c6b4" draw:stroke-linejoin="miter" svg:stroke-opacity="100.0%" svg:stroke-width="0.26458332mm"/>
    </style:style>
    <style:style style:family="graphic" style:name="style-1201">
      <style:graphic-properties draw:fill="solid" draw:fill-color="#978761" draw:opacity="100.0%" draw:stroke="solid" svg:stroke-color="#978761" draw:stroke-linejoin="miter" svg:stroke-opacity="100.0%" svg:stroke-width="0.26458332mm"/>
    </style:style>
    <style:style style:family="graphic" style:name="style-1202">
      <style:graphic-properties draw:fill="solid" draw:fill-color="#7d5f33" draw:opacity="100.0%" draw:stroke="solid" svg:stroke-color="#7d5f33" draw:stroke-linejoin="miter" svg:stroke-opacity="100.0%" svg:stroke-width="0.26458332mm"/>
    </style:style>
    <style:style style:family="graphic" style:name="style-1203">
      <style:graphic-properties draw:fill="solid" draw:fill-color="#c4b9a0" draw:opacity="100.0%" draw:stroke="solid" svg:stroke-color="#c4b9a0" draw:stroke-linejoin="miter" svg:stroke-opacity="100.0%" svg:stroke-width="0.26458332mm"/>
    </style:style>
    <style:style style:family="graphic" style:name="style-1204">
      <style:graphic-properties draw:fill="solid" draw:fill-color="#d6d1c2" draw:opacity="100.0%" draw:stroke="solid" svg:stroke-color="#d6d1c2" draw:stroke-linejoin="miter" svg:stroke-opacity="100.0%" svg:stroke-width="0.26458332mm"/>
    </style:style>
    <style:style style:family="graphic" style:name="style-1205">
      <style:graphic-properties draw:fill="solid" draw:fill-color="#4a1e0c" draw:opacity="100.0%" draw:stroke="solid" svg:stroke-color="#4a1e0c" draw:stroke-linejoin="miter" svg:stroke-opacity="100.0%" svg:stroke-width="0.26458332mm"/>
    </style:style>
    <style:style style:family="graphic" style:name="style-1206">
      <style:graphic-properties draw:fill="solid" draw:fill-color="#d2c9b8" draw:opacity="100.0%" draw:stroke="solid" svg:stroke-color="#d2c9b8" draw:stroke-linejoin="miter" svg:stroke-opacity="100.0%" svg:stroke-width="0.26458332mm"/>
    </style:style>
    <style:style style:family="graphic" style:name="style-1207">
      <style:graphic-properties draw:fill="solid" draw:fill-color="#bdac88" draw:opacity="100.0%" draw:stroke="solid" svg:stroke-color="#bdac88" draw:stroke-linejoin="miter" svg:stroke-opacity="100.0%" svg:stroke-width="0.26458332mm"/>
    </style:style>
    <style:style style:family="graphic" style:name="style-1208">
      <style:graphic-properties draw:fill="solid" draw:fill-color="#a19576" draw:opacity="100.0%" draw:stroke="solid" svg:stroke-color="#a19576" draw:stroke-linejoin="miter" svg:stroke-opacity="100.0%" svg:stroke-width="0.26458332mm"/>
    </style:style>
    <style:style style:family="graphic" style:name="style-1209">
      <style:graphic-properties draw:fill="solid" draw:fill-color="#6e5a37" draw:opacity="100.0%" draw:stroke="solid" svg:stroke-color="#6e5a37" draw:stroke-linejoin="miter" svg:stroke-opacity="100.0%" svg:stroke-width="0.26458332mm"/>
    </style:style>
    <style:style style:family="graphic" style:name="style-1210">
      <style:graphic-properties draw:fill="solid" draw:fill-color="#a89b78" draw:opacity="100.0%" draw:stroke="solid" svg:stroke-color="#a89b78" draw:stroke-linejoin="miter" svg:stroke-opacity="100.0%" svg:stroke-width="0.26458332mm"/>
    </style:style>
    <style:style style:family="graphic" style:name="style-1211">
      <style:graphic-properties draw:fill="solid" draw:fill-color="#ad8d3f" draw:opacity="100.0%" draw:stroke="solid" svg:stroke-color="#ad8d3f" draw:stroke-linejoin="miter" svg:stroke-opacity="100.0%" svg:stroke-width="0.26458332mm"/>
    </style:style>
    <style:style style:family="graphic" style:name="style-1212">
      <style:graphic-properties draw:fill="solid" draw:fill-color="#bd9e6a" draw:opacity="100.0%" draw:stroke="solid" svg:stroke-color="#bd9e6a" draw:stroke-linejoin="miter" svg:stroke-opacity="100.0%" svg:stroke-width="0.26458332mm"/>
    </style:style>
    <style:style style:family="graphic" style:name="style-1213">
      <style:graphic-properties draw:fill="solid" draw:fill-color="#ddd7ca" draw:opacity="100.0%" draw:stroke="solid" svg:stroke-color="#ddd7ca" draw:stroke-linejoin="miter" svg:stroke-opacity="100.0%" svg:stroke-width="0.26458332mm"/>
    </style:style>
    <style:style style:family="graphic" style:name="style-1214">
      <style:graphic-properties draw:fill="solid" draw:fill-color="#978964" draw:opacity="100.0%" draw:stroke="solid" svg:stroke-color="#978964" draw:stroke-linejoin="miter" svg:stroke-opacity="100.0%" svg:stroke-width="0.26458332mm"/>
    </style:style>
    <style:style style:family="graphic" style:name="style-1215">
      <style:graphic-properties draw:fill="solid" draw:fill-color="#b4a98e" draw:opacity="100.0%" draw:stroke="solid" svg:stroke-color="#b4a98e" draw:stroke-linejoin="miter" svg:stroke-opacity="100.0%" svg:stroke-width="0.26458332mm"/>
    </style:style>
    <style:style style:family="graphic" style:name="style-1216">
      <style:graphic-properties draw:fill="solid" draw:fill-color="#8f9b75" draw:opacity="100.0%" draw:stroke="solid" svg:stroke-color="#8f9b75" draw:stroke-linejoin="miter" svg:stroke-opacity="100.0%" svg:stroke-width="0.26458332mm"/>
    </style:style>
    <style:style style:family="graphic" style:name="style-1217">
      <style:graphic-properties draw:fill="solid" draw:fill-color="#838658" draw:opacity="100.0%" draw:stroke="solid" svg:stroke-color="#838658" draw:stroke-linejoin="miter" svg:stroke-opacity="100.0%" svg:stroke-width="0.26458332mm"/>
    </style:style>
    <style:style style:family="graphic" style:name="style-1218">
      <style:graphic-properties draw:fill="solid" draw:fill-color="#978862" draw:opacity="100.0%" draw:stroke="solid" svg:stroke-color="#978862" draw:stroke-linejoin="miter" svg:stroke-opacity="100.0%" svg:stroke-width="0.26458332mm"/>
    </style:style>
    <style:style style:family="graphic" style:name="style-1219">
      <style:graphic-properties draw:fill="solid" draw:fill-color="#ab976f" draw:opacity="100.0%" draw:stroke="solid" svg:stroke-color="#ab976f" draw:stroke-linejoin="miter" svg:stroke-opacity="100.0%" svg:stroke-width="0.26458332mm"/>
    </style:style>
    <style:style style:family="graphic" style:name="style-1220">
      <style:graphic-properties draw:fill="solid" draw:fill-color="#9e8a63" draw:opacity="100.0%" draw:stroke="solid" svg:stroke-color="#9e8a63" draw:stroke-linejoin="miter" svg:stroke-opacity="100.0%" svg:stroke-width="0.26458332mm"/>
    </style:style>
    <style:style style:family="graphic" style:name="style-1221">
      <style:graphic-properties draw:fill="solid" draw:fill-color="#bbb3a3" draw:opacity="100.0%" draw:stroke="solid" svg:stroke-color="#bbb3a3" draw:stroke-linejoin="miter" svg:stroke-opacity="100.0%" svg:stroke-width="0.26458332mm"/>
    </style:style>
    <style:style style:family="graphic" style:name="style-1222">
      <style:graphic-properties draw:fill="solid" draw:fill-color="#688183" draw:opacity="100.0%" draw:stroke="solid" svg:stroke-color="#688183" draw:stroke-linejoin="miter" svg:stroke-opacity="100.0%" svg:stroke-width="0.26458332mm"/>
    </style:style>
    <style:style style:family="graphic" style:name="style-1223">
      <style:graphic-properties draw:fill="solid" draw:fill-color="#e4ddcc" draw:opacity="100.0%" draw:stroke="solid" svg:stroke-color="#e4ddcc" draw:stroke-linejoin="miter" svg:stroke-opacity="100.0%" svg:stroke-width="0.26458332mm"/>
    </style:style>
    <style:style style:family="graphic" style:name="style-1224">
      <style:graphic-properties draw:fill="solid" draw:fill-color="#aa905e" draw:opacity="100.0%" draw:stroke="solid" svg:stroke-color="#aa905e" draw:stroke-linejoin="miter" svg:stroke-opacity="100.0%" svg:stroke-width="0.26458332mm"/>
    </style:style>
    <style:style style:family="graphic" style:name="style-1225">
      <style:graphic-properties draw:fill="solid" draw:fill-color="#bfb294" draw:opacity="100.0%" draw:stroke="solid" svg:stroke-color="#bfb294" draw:stroke-linejoin="miter" svg:stroke-opacity="100.0%" svg:stroke-width="0.26458332mm"/>
    </style:style>
    <style:style style:family="graphic" style:name="style-1226">
      <style:graphic-properties draw:fill="solid" draw:fill-color="#4a1406" draw:opacity="100.0%" draw:stroke="solid" svg:stroke-color="#4a1406" draw:stroke-linejoin="miter" svg:stroke-opacity="100.0%" svg:stroke-width="0.26458332mm"/>
    </style:style>
    <style:style style:family="graphic" style:name="style-1227">
      <style:graphic-properties draw:fill="solid" draw:fill-color="#8a754a" draw:opacity="100.0%" draw:stroke="solid" svg:stroke-color="#8a754a" draw:stroke-linejoin="miter" svg:stroke-opacity="100.0%" svg:stroke-width="0.26458332mm"/>
    </style:style>
    <style:style style:family="graphic" style:name="style-1228">
      <style:graphic-properties draw:fill="solid" draw:fill-color="#a42608" draw:opacity="100.0%" draw:stroke="solid" svg:stroke-color="#a42608" draw:stroke-linejoin="miter" svg:stroke-opacity="100.0%" svg:stroke-width="0.26458332mm"/>
    </style:style>
    <style:style style:family="graphic" style:name="style-1229">
      <style:graphic-properties draw:fill="solid" draw:fill-color="#5b5c52" draw:opacity="100.0%" draw:stroke="solid" svg:stroke-color="#5b5c52" draw:stroke-linejoin="miter" svg:stroke-opacity="100.0%" svg:stroke-width="0.26458332mm"/>
    </style:style>
    <style:style style:family="graphic" style:name="style-1230">
      <style:graphic-properties draw:fill="solid" draw:fill-color="#c7bca5" draw:opacity="100.0%" draw:stroke="solid" svg:stroke-color="#c7bca5" draw:stroke-linejoin="miter" svg:stroke-opacity="100.0%" svg:stroke-width="0.26458332mm"/>
    </style:style>
    <style:style style:family="graphic" style:name="style-1231">
      <style:graphic-properties draw:fill="solid" draw:fill-color="#5b1f0c" draw:opacity="100.0%" draw:stroke="solid" svg:stroke-color="#5b1f0c" draw:stroke-linejoin="miter" svg:stroke-opacity="100.0%" svg:stroke-width="0.26458332mm"/>
    </style:style>
    <style:style style:family="graphic" style:name="style-1232">
      <style:graphic-properties draw:fill="solid" draw:fill-color="#b0a48a" draw:opacity="100.0%" draw:stroke="solid" svg:stroke-color="#b0a48a" draw:stroke-linejoin="miter" svg:stroke-opacity="100.0%" svg:stroke-width="0.26458332mm"/>
    </style:style>
    <style:style style:family="graphic" style:name="style-1233">
      <style:graphic-properties draw:fill="solid" draw:fill-color="#d9d5ca" draw:opacity="100.0%" draw:stroke="solid" svg:stroke-color="#d9d5ca" draw:stroke-linejoin="miter" svg:stroke-opacity="100.0%" svg:stroke-width="0.26458332mm"/>
    </style:style>
    <style:style style:family="graphic" style:name="style-1234">
      <style:graphic-properties draw:fill="solid" draw:fill-color="#8a8f60" draw:opacity="100.0%" draw:stroke="solid" svg:stroke-color="#8a8f60" draw:stroke-linejoin="miter" svg:stroke-opacity="100.0%" svg:stroke-width="0.26458332mm"/>
    </style:style>
    <style:style style:family="graphic" style:name="style-1235">
      <style:graphic-properties draw:fill="solid" draw:fill-color="#dbcfc4" draw:opacity="100.0%" draw:stroke="solid" svg:stroke-color="#dbcfc4" draw:stroke-linejoin="miter" svg:stroke-opacity="100.0%" svg:stroke-width="0.26458332mm"/>
    </style:style>
    <style:style style:family="graphic" style:name="style-1236">
      <style:graphic-properties draw:fill="solid" draw:fill-color="#bba383" draw:opacity="100.0%" draw:stroke="solid" svg:stroke-color="#bba383" draw:stroke-linejoin="miter" svg:stroke-opacity="100.0%" svg:stroke-width="0.26458332mm"/>
    </style:style>
    <style:style style:family="graphic" style:name="style-1237">
      <style:graphic-properties draw:fill="solid" draw:fill-color="#979e78" draw:opacity="100.0%" draw:stroke="solid" svg:stroke-color="#979e78" draw:stroke-linejoin="miter" svg:stroke-opacity="100.0%" svg:stroke-width="0.26458332mm"/>
    </style:style>
    <style:style style:family="graphic" style:name="style-1238">
      <style:graphic-properties draw:fill="solid" draw:fill-color="#96a17a" draw:opacity="100.0%" draw:stroke="solid" svg:stroke-color="#96a17a" draw:stroke-linejoin="miter" svg:stroke-opacity="100.0%" svg:stroke-width="0.26458332mm"/>
    </style:style>
    <style:style style:family="graphic" style:name="style-1239">
      <style:graphic-properties draw:fill="solid" draw:fill-color="#9a8355" draw:opacity="100.0%" draw:stroke="solid" svg:stroke-color="#9a8355" draw:stroke-linejoin="miter" svg:stroke-opacity="100.0%" svg:stroke-width="0.26458332mm"/>
    </style:style>
    <style:style style:family="graphic" style:name="style-1240">
      <style:graphic-properties draw:fill="solid" draw:fill-color="#c5b9a1" draw:opacity="100.0%" draw:stroke="solid" svg:stroke-color="#c5b9a1" draw:stroke-linejoin="miter" svg:stroke-opacity="100.0%" svg:stroke-width="0.26458332mm"/>
    </style:style>
    <style:style style:family="graphic" style:name="style-1241">
      <style:graphic-properties draw:fill="solid" draw:fill-color="#ddd2c2" draw:opacity="100.0%" draw:stroke="solid" svg:stroke-color="#ddd2c2" draw:stroke-linejoin="miter" svg:stroke-opacity="100.0%" svg:stroke-width="0.26458332mm"/>
    </style:style>
    <style:style style:family="graphic" style:name="style-1242">
      <style:graphic-properties draw:fill="solid" draw:fill-color="#c0b598" draw:opacity="100.0%" draw:stroke="solid" svg:stroke-color="#c0b598" draw:stroke-linejoin="miter" svg:stroke-opacity="100.0%" svg:stroke-width="0.26458332mm"/>
    </style:style>
    <style:style style:family="graphic" style:name="style-1243">
      <style:graphic-properties draw:fill="solid" draw:fill-color="#b5a584" draw:opacity="100.0%" draw:stroke="solid" svg:stroke-color="#b5a584" draw:stroke-linejoin="miter" svg:stroke-opacity="100.0%" svg:stroke-width="0.26458332mm"/>
    </style:style>
    <style:style style:family="graphic" style:name="style-1244">
      <style:graphic-properties draw:fill="solid" draw:fill-color="#d5d0ba" draw:opacity="100.0%" draw:stroke="solid" svg:stroke-color="#d5d0ba" draw:stroke-linejoin="miter" svg:stroke-opacity="100.0%" svg:stroke-width="0.26458332mm"/>
    </style:style>
    <style:style style:family="graphic" style:name="style-1245">
      <style:graphic-properties draw:fill="solid" draw:fill-color="#af9c75" draw:opacity="100.0%" draw:stroke="solid" svg:stroke-color="#af9c75" draw:stroke-linejoin="miter" svg:stroke-opacity="100.0%" svg:stroke-width="0.26458332mm"/>
    </style:style>
    <style:style style:family="graphic" style:name="style-1246">
      <style:graphic-properties draw:fill="solid" draw:fill-color="#5d250c" draw:opacity="100.0%" draw:stroke="solid" svg:stroke-color="#5d250c" draw:stroke-linejoin="miter" svg:stroke-opacity="100.0%" svg:stroke-width="0.26458332mm"/>
    </style:style>
    <style:style style:family="graphic" style:name="style-1247">
      <style:graphic-properties draw:fill="solid" draw:fill-color="#90784b" draw:opacity="100.0%" draw:stroke="solid" svg:stroke-color="#90784b" draw:stroke-linejoin="miter" svg:stroke-opacity="100.0%" svg:stroke-width="0.26458332mm"/>
    </style:style>
    <style:style style:family="graphic" style:name="style-1248">
      <style:graphic-properties draw:fill="solid" draw:fill-color="#748252" draw:opacity="100.0%" draw:stroke="solid" svg:stroke-color="#748252" draw:stroke-linejoin="miter" svg:stroke-opacity="100.0%" svg:stroke-width="0.26458332mm"/>
    </style:style>
    <style:style style:family="graphic" style:name="style-1249">
      <style:graphic-properties draw:fill="solid" draw:fill-color="#bab099" draw:opacity="100.0%" draw:stroke="solid" svg:stroke-color="#bab099" draw:stroke-linejoin="miter" svg:stroke-opacity="100.0%" svg:stroke-width="0.26458332mm"/>
    </style:style>
    <style:style style:family="graphic" style:name="style-1250">
      <style:graphic-properties draw:fill="solid" draw:fill-color="#8c7f62" draw:opacity="100.0%" draw:stroke="solid" svg:stroke-color="#8c7f62" draw:stroke-linejoin="miter" svg:stroke-opacity="100.0%" svg:stroke-width="0.26458332mm"/>
    </style:style>
    <style:style style:family="graphic" style:name="style-1251">
      <style:graphic-properties draw:fill="solid" draw:fill-color="#c0ab86" draw:opacity="100.0%" draw:stroke="solid" svg:stroke-color="#c0ab86" draw:stroke-linejoin="miter" svg:stroke-opacity="100.0%" svg:stroke-width="0.26458332mm"/>
    </style:style>
    <style:style style:family="graphic" style:name="style-1252">
      <style:graphic-properties draw:fill="solid" draw:fill-color="#dfd8cd" draw:opacity="100.0%" draw:stroke="solid" svg:stroke-color="#dfd8cd" draw:stroke-linejoin="miter" svg:stroke-opacity="100.0%" svg:stroke-width="0.26458332mm"/>
    </style:style>
    <style:style style:family="graphic" style:name="style-1253">
      <style:graphic-properties draw:fill="solid" draw:fill-color="#c8b99d" draw:opacity="100.0%" draw:stroke="solid" svg:stroke-color="#c8b99d" draw:stroke-linejoin="miter" svg:stroke-opacity="100.0%" svg:stroke-width="0.26458332mm"/>
    </style:style>
    <style:style style:family="graphic" style:name="style-1254">
      <style:graphic-properties draw:fill="solid" draw:fill-color="#b4a683" draw:opacity="100.0%" draw:stroke="solid" svg:stroke-color="#b4a683" draw:stroke-linejoin="miter" svg:stroke-opacity="100.0%" svg:stroke-width="0.26458332mm"/>
    </style:style>
    <style:style style:family="graphic" style:name="style-1255">
      <style:graphic-properties draw:fill="solid" draw:fill-color="#cabca2" draw:opacity="100.0%" draw:stroke="solid" svg:stroke-color="#cabca2" draw:stroke-linejoin="miter" svg:stroke-opacity="100.0%" svg:stroke-width="0.26458332mm"/>
    </style:style>
    <style:style style:family="graphic" style:name="style-1256">
      <style:graphic-properties draw:fill="solid" draw:fill-color="#997330" draw:opacity="100.0%" draw:stroke="solid" svg:stroke-color="#997330" draw:stroke-linejoin="miter" svg:stroke-opacity="100.0%" svg:stroke-width="0.26458332mm"/>
    </style:style>
    <style:style style:family="graphic" style:name="style-1257">
      <style:graphic-properties draw:fill="solid" draw:fill-color="#a49b81" draw:opacity="100.0%" draw:stroke="solid" svg:stroke-color="#a49b81" draw:stroke-linejoin="miter" svg:stroke-opacity="100.0%" svg:stroke-width="0.26458332mm"/>
    </style:style>
    <style:style style:family="graphic" style:name="style-1258">
      <style:graphic-properties draw:fill="solid" draw:fill-color="#959f76" draw:opacity="100.0%" draw:stroke="solid" svg:stroke-color="#959f76" draw:stroke-linejoin="miter" svg:stroke-opacity="100.0%" svg:stroke-width="0.26458332mm"/>
    </style:style>
    <style:style style:family="graphic" style:name="style-1259">
      <style:graphic-properties draw:fill="solid" draw:fill-color="#90774d" draw:opacity="100.0%" draw:stroke="solid" svg:stroke-color="#90774d" draw:stroke-linejoin="miter" svg:stroke-opacity="100.0%" svg:stroke-width="0.26458332mm"/>
    </style:style>
    <style:style style:family="graphic" style:name="style-1260">
      <style:graphic-properties draw:fill="solid" draw:fill-color="#8b6c51" draw:opacity="100.0%" draw:stroke="solid" svg:stroke-color="#8b6c51" draw:stroke-linejoin="miter" svg:stroke-opacity="100.0%" svg:stroke-width="0.26458332mm"/>
    </style:style>
    <style:style style:family="graphic" style:name="style-1261">
      <style:graphic-properties draw:fill="solid" draw:fill-color="#7a5a2b" draw:opacity="100.0%" draw:stroke="solid" svg:stroke-color="#7a5a2b" draw:stroke-linejoin="miter" svg:stroke-opacity="100.0%" svg:stroke-width="0.26458332mm"/>
    </style:style>
    <style:style style:family="graphic" style:name="style-1262">
      <style:graphic-properties draw:fill="solid" draw:fill-color="#b6a57f" draw:opacity="100.0%" draw:stroke="solid" svg:stroke-color="#b6a57f" draw:stroke-linejoin="miter" svg:stroke-opacity="100.0%" svg:stroke-width="0.26458332mm"/>
    </style:style>
    <style:style style:family="graphic" style:name="style-1263">
      <style:graphic-properties draw:fill="solid" draw:fill-color="#c4b27e" draw:opacity="100.0%" draw:stroke="solid" svg:stroke-color="#c4b27e" draw:stroke-linejoin="miter" svg:stroke-opacity="100.0%" svg:stroke-width="0.26458332mm"/>
    </style:style>
    <style:style style:family="graphic" style:name="style-1264">
      <style:graphic-properties draw:fill="solid" draw:fill-color="#838351" draw:opacity="100.0%" draw:stroke="solid" svg:stroke-color="#838351" draw:stroke-linejoin="miter" svg:stroke-opacity="100.0%" svg:stroke-width="0.26458332mm"/>
    </style:style>
    <style:style style:family="graphic" style:name="style-1265">
      <style:graphic-properties draw:fill="solid" draw:fill-color="#ddd4c0" draw:opacity="100.0%" draw:stroke="solid" svg:stroke-color="#ddd4c0" draw:stroke-linejoin="miter" svg:stroke-opacity="100.0%" svg:stroke-width="0.26458332mm"/>
    </style:style>
    <style:style style:family="graphic" style:name="style-1266">
      <style:graphic-properties draw:fill="solid" draw:fill-color="#b3ae86" draw:opacity="100.0%" draw:stroke="solid" svg:stroke-color="#b3ae86" draw:stroke-linejoin="miter" svg:stroke-opacity="100.0%" svg:stroke-width="0.26458332mm"/>
    </style:style>
    <style:style style:family="graphic" style:name="style-1267">
      <style:graphic-properties draw:fill="solid" draw:fill-color="#afa382" draw:opacity="100.0%" draw:stroke="solid" svg:stroke-color="#afa382" draw:stroke-linejoin="miter" svg:stroke-opacity="100.0%" svg:stroke-width="0.26458332mm"/>
    </style:style>
    <style:style style:family="graphic" style:name="style-1268">
      <style:graphic-properties draw:fill="solid" draw:fill-color="#948963" draw:opacity="100.0%" draw:stroke="solid" svg:stroke-color="#948963" draw:stroke-linejoin="miter" svg:stroke-opacity="100.0%" svg:stroke-width="0.26458332mm"/>
    </style:style>
    <style:style style:family="graphic" style:name="style-1269">
      <style:graphic-properties draw:fill="solid" draw:fill-color="#c9bca5" draw:opacity="100.0%" draw:stroke="solid" svg:stroke-color="#c9bca5" draw:stroke-linejoin="miter" svg:stroke-opacity="100.0%" svg:stroke-width="0.26458332mm"/>
    </style:style>
    <style:style style:family="graphic" style:name="style-1270">
      <style:graphic-properties draw:fill="solid" draw:fill-color="#b2a173" draw:opacity="100.0%" draw:stroke="solid" svg:stroke-color="#b2a173" draw:stroke-linejoin="miter" svg:stroke-opacity="100.0%" svg:stroke-width="0.26458332mm"/>
    </style:style>
    <style:style style:family="graphic" style:name="style-1271">
      <style:graphic-properties draw:fill="solid" draw:fill-color="#cbbb9b" draw:opacity="100.0%" draw:stroke="solid" svg:stroke-color="#cbbb9b" draw:stroke-linejoin="miter" svg:stroke-opacity="100.0%" svg:stroke-width="0.26458332mm"/>
    </style:style>
    <style:style style:family="graphic" style:name="style-1272">
      <style:graphic-properties draw:fill="solid" draw:fill-color="#a2a786" draw:opacity="100.0%" draw:stroke="solid" svg:stroke-color="#a2a786" draw:stroke-linejoin="miter" svg:stroke-opacity="100.0%" svg:stroke-width="0.26458332mm"/>
    </style:style>
    <style:style style:family="graphic" style:name="style-1273">
      <style:graphic-properties draw:fill="solid" draw:fill-color="#c0bda0" draw:opacity="100.0%" draw:stroke="solid" svg:stroke-color="#c0bda0" draw:stroke-linejoin="miter" svg:stroke-opacity="100.0%" svg:stroke-width="0.26458332mm"/>
    </style:style>
    <style:style style:family="graphic" style:name="style-1274">
      <style:graphic-properties draw:fill="solid" draw:fill-color="#ad2f10" draw:opacity="100.0%" draw:stroke="solid" svg:stroke-color="#ad2f10" draw:stroke-linejoin="miter" svg:stroke-opacity="100.0%" svg:stroke-width="0.26458332mm"/>
    </style:style>
    <style:style style:family="graphic" style:name="style-1275">
      <style:graphic-properties draw:fill="solid" draw:fill-color="#8d9168" draw:opacity="100.0%" draw:stroke="solid" svg:stroke-color="#8d9168" draw:stroke-linejoin="miter" svg:stroke-opacity="100.0%" svg:stroke-width="0.26458332mm"/>
    </style:style>
    <style:style style:family="graphic" style:name="style-1276">
      <style:graphic-properties draw:fill="solid" draw:fill-color="#c9beab" draw:opacity="100.0%" draw:stroke="solid" svg:stroke-color="#c9beab" draw:stroke-linejoin="miter" svg:stroke-opacity="100.0%" svg:stroke-width="0.26458332mm"/>
    </style:style>
    <style:style style:family="graphic" style:name="style-1277">
      <style:graphic-properties draw:fill="solid" draw:fill-color="#ab9770" draw:opacity="100.0%" draw:stroke="solid" svg:stroke-color="#ab9770" draw:stroke-linejoin="miter" svg:stroke-opacity="100.0%" svg:stroke-width="0.26458332mm"/>
    </style:style>
    <style:style style:family="graphic" style:name="style-1278">
      <style:graphic-properties draw:fill="solid" draw:fill-color="#d8d0c4" draw:opacity="100.0%" draw:stroke="solid" svg:stroke-color="#d8d0c4" draw:stroke-linejoin="miter" svg:stroke-opacity="100.0%" svg:stroke-width="0.26458332mm"/>
    </style:style>
    <style:style style:family="graphic" style:name="style-1279">
      <style:graphic-properties draw:fill="solid" draw:fill-color="#ac9c7b" draw:opacity="100.0%" draw:stroke="solid" svg:stroke-color="#ac9c7b" draw:stroke-linejoin="miter" svg:stroke-opacity="100.0%" svg:stroke-width="0.26458332mm"/>
    </style:style>
    <style:style style:family="graphic" style:name="style-1280">
      <style:graphic-properties draw:fill="solid" draw:fill-color="#bba360" draw:opacity="100.0%" draw:stroke="solid" svg:stroke-color="#bba360" draw:stroke-linejoin="miter" svg:stroke-opacity="100.0%" svg:stroke-width="0.26458332mm"/>
    </style:style>
    <style:style style:family="graphic" style:name="style-1281">
      <style:graphic-properties draw:fill="solid" draw:fill-color="#e6dfd6" draw:opacity="100.0%" draw:stroke="solid" svg:stroke-color="#e6dfd6" draw:stroke-linejoin="miter" svg:stroke-opacity="100.0%" svg:stroke-width="0.26458332mm"/>
    </style:style>
    <style:style style:family="graphic" style:name="style-1282">
      <style:graphic-properties draw:fill="solid" draw:fill-color="#dcd4c1" draw:opacity="100.0%" draw:stroke="solid" svg:stroke-color="#dcd4c1" draw:stroke-linejoin="miter" svg:stroke-opacity="100.0%" svg:stroke-width="0.26458332mm"/>
    </style:style>
    <style:style style:family="graphic" style:name="style-1283">
      <style:graphic-properties draw:fill="solid" draw:fill-color="#e2ddd2" draw:opacity="100.0%" draw:stroke="solid" svg:stroke-color="#e2ddd2" draw:stroke-linejoin="miter" svg:stroke-opacity="100.0%" svg:stroke-width="0.26458332mm"/>
    </style:style>
    <style:style style:family="graphic" style:name="style-1284">
      <style:graphic-properties draw:fill="solid" draw:fill-color="#af9a76" draw:opacity="100.0%" draw:stroke="solid" svg:stroke-color="#af9a76" draw:stroke-linejoin="miter" svg:stroke-opacity="100.0%" svg:stroke-width="0.26458332mm"/>
    </style:style>
    <style:style style:family="graphic" style:name="style-1285">
      <style:graphic-properties draw:fill="solid" draw:fill-color="#969d72" draw:opacity="100.0%" draw:stroke="solid" svg:stroke-color="#969d72" draw:stroke-linejoin="miter" svg:stroke-opacity="100.0%" svg:stroke-width="0.26458332mm"/>
    </style:style>
    <style:style style:family="graphic" style:name="style-1286">
      <style:graphic-properties draw:fill="solid" draw:fill-color="#61777a" draw:opacity="100.0%" draw:stroke="solid" svg:stroke-color="#61777a" draw:stroke-linejoin="miter" svg:stroke-opacity="100.0%" svg:stroke-width="0.26458332mm"/>
    </style:style>
    <style:style style:family="graphic" style:name="style-1287">
      <style:graphic-properties draw:fill="solid" draw:fill-color="#c6774d" draw:opacity="100.0%" draw:stroke="solid" svg:stroke-color="#c6774d" draw:stroke-linejoin="miter" svg:stroke-opacity="100.0%" svg:stroke-width="0.26458332mm"/>
    </style:style>
    <style:style style:family="graphic" style:name="style-1288">
      <style:graphic-properties draw:fill="solid" draw:fill-color="#8f7f58" draw:opacity="100.0%" draw:stroke="solid" svg:stroke-color="#8f7f58" draw:stroke-linejoin="miter" svg:stroke-opacity="100.0%" svg:stroke-width="0.26458332mm"/>
    </style:style>
    <style:style style:family="graphic" style:name="style-1289">
      <style:graphic-properties draw:fill="solid" draw:fill-color="#928667" draw:opacity="100.0%" draw:stroke="solid" svg:stroke-color="#928667" draw:stroke-linejoin="miter" svg:stroke-opacity="100.0%" svg:stroke-width="0.26458332mm"/>
    </style:style>
    <style:style style:family="graphic" style:name="style-1290">
      <style:graphic-properties draw:fill="solid" draw:fill-color="#beab85" draw:opacity="100.0%" draw:stroke="solid" svg:stroke-color="#beab85" draw:stroke-linejoin="miter" svg:stroke-opacity="100.0%" svg:stroke-width="0.26458332mm"/>
    </style:style>
    <style:style style:family="graphic" style:name="style-1291">
      <style:graphic-properties draw:fill="solid" draw:fill-color="#b49e6a" draw:opacity="100.0%" draw:stroke="solid" svg:stroke-color="#b49e6a" draw:stroke-linejoin="miter" svg:stroke-opacity="100.0%" svg:stroke-width="0.26458332mm"/>
    </style:style>
    <style:style style:family="graphic" style:name="style-1292">
      <style:graphic-properties draw:fill="solid" draw:fill-color="#aaae8a" draw:opacity="100.0%" draw:stroke="solid" svg:stroke-color="#aaae8a" draw:stroke-linejoin="miter" svg:stroke-opacity="100.0%" svg:stroke-width="0.26458332mm"/>
    </style:style>
    <style:style style:family="graphic" style:name="style-1293">
      <style:graphic-properties draw:fill="solid" draw:fill-color="#775c2f" draw:opacity="100.0%" draw:stroke="solid" svg:stroke-color="#775c2f" draw:stroke-linejoin="miter" svg:stroke-opacity="100.0%" svg:stroke-width="0.26458332mm"/>
    </style:style>
    <style:style style:family="graphic" style:name="style-1294">
      <style:graphic-properties draw:fill="solid" draw:fill-color="#a0a989" draw:opacity="100.0%" draw:stroke="solid" svg:stroke-color="#a0a989" draw:stroke-linejoin="miter" svg:stroke-opacity="100.0%" svg:stroke-width="0.26458332mm"/>
    </style:style>
    <style:style style:family="graphic" style:name="style-1295">
      <style:graphic-properties draw:fill="solid" draw:fill-color="#bead91" draw:opacity="100.0%" draw:stroke="solid" svg:stroke-color="#bead91" draw:stroke-linejoin="miter" svg:stroke-opacity="100.0%" svg:stroke-width="0.26458332mm"/>
    </style:style>
    <style:style style:family="graphic" style:name="style-1296">
      <style:graphic-properties draw:fill="solid" draw:fill-color="#4b4844" draw:opacity="100.0%" draw:stroke="solid" svg:stroke-color="#4b4844" draw:stroke-linejoin="miter" svg:stroke-opacity="100.0%" svg:stroke-width="0.26458332mm"/>
    </style:style>
    <style:style style:family="graphic" style:name="style-1297">
      <style:graphic-properties draw:fill="solid" draw:fill-color="#978254" draw:opacity="100.0%" draw:stroke="solid" svg:stroke-color="#978254" draw:stroke-linejoin="miter" svg:stroke-opacity="100.0%" svg:stroke-width="0.26458332mm"/>
    </style:style>
    <style:style style:family="graphic" style:name="style-1298">
      <style:graphic-properties draw:fill="solid" draw:fill-color="#937e56" draw:opacity="100.0%" draw:stroke="solid" svg:stroke-color="#937e56" draw:stroke-linejoin="miter" svg:stroke-opacity="100.0%" svg:stroke-width="0.26458332mm"/>
    </style:style>
    <style:style style:family="graphic" style:name="style-1299">
      <style:graphic-properties draw:fill="solid" draw:fill-color="#300703" draw:opacity="100.0%" draw:stroke="solid" svg:stroke-color="#300703" draw:stroke-linejoin="miter" svg:stroke-opacity="100.0%" svg:stroke-width="0.26458332mm"/>
    </style:style>
    <style:style style:family="graphic" style:name="style-1300">
      <style:graphic-properties draw:fill="solid" draw:fill-color="#9ca27c" draw:opacity="100.0%" draw:stroke="solid" svg:stroke-color="#9ca27c" draw:stroke-linejoin="miter" svg:stroke-opacity="100.0%" svg:stroke-width="0.26458332mm"/>
    </style:style>
    <style:style style:family="graphic" style:name="style-1301">
      <style:graphic-properties draw:fill="solid" draw:fill-color="#cec4aa" draw:opacity="100.0%" draw:stroke="solid" svg:stroke-color="#cec4aa" draw:stroke-linejoin="miter" svg:stroke-opacity="100.0%" svg:stroke-width="0.26458332mm"/>
    </style:style>
    <style:style style:family="graphic" style:name="style-1302">
      <style:graphic-properties draw:fill="solid" draw:fill-color="#948258" draw:opacity="100.0%" draw:stroke="solid" svg:stroke-color="#948258" draw:stroke-linejoin="miter" svg:stroke-opacity="100.0%" svg:stroke-width="0.26458332mm"/>
    </style:style>
    <style:style style:family="graphic" style:name="style-1303">
      <style:graphic-properties draw:fill="solid" draw:fill-color="#e1ddd0" draw:opacity="100.0%" draw:stroke="solid" svg:stroke-color="#e1ddd0" draw:stroke-linejoin="miter" svg:stroke-opacity="100.0%" svg:stroke-width="0.26458332mm"/>
    </style:style>
    <style:style style:family="graphic" style:name="style-1304">
      <style:graphic-properties draw:fill="solid" draw:fill-color="#dcd4c1" draw:opacity="100.0%" draw:stroke="solid" svg:stroke-color="#dcd4c1" draw:stroke-linejoin="miter" svg:stroke-opacity="100.0%" svg:stroke-width="0.26458332mm"/>
    </style:style>
    <style:style style:family="graphic" style:name="style-1305">
      <style:graphic-properties draw:fill="solid" draw:fill-color="#b93816" draw:opacity="100.0%" draw:stroke="solid" svg:stroke-color="#b93816" draw:stroke-linejoin="miter" svg:stroke-opacity="100.0%" svg:stroke-width="0.26458332mm"/>
    </style:style>
    <style:style style:family="graphic" style:name="style-1306">
      <style:graphic-properties draw:fill="solid" draw:fill-color="#5c2710" draw:opacity="100.0%" draw:stroke="solid" svg:stroke-color="#5c2710" draw:stroke-linejoin="miter" svg:stroke-opacity="100.0%" svg:stroke-width="0.26458332mm"/>
    </style:style>
    <style:style style:family="graphic" style:name="style-1307">
      <style:graphic-properties draw:fill="solid" draw:fill-color="#e0d4c4" draw:opacity="100.0%" draw:stroke="solid" svg:stroke-color="#e0d4c4" draw:stroke-linejoin="miter" svg:stroke-opacity="100.0%" svg:stroke-width="0.26458332mm"/>
    </style:style>
    <style:style style:family="graphic" style:name="style-1308">
      <style:graphic-properties draw:fill="solid" draw:fill-color="#7d8657" draw:opacity="100.0%" draw:stroke="solid" svg:stroke-color="#7d8657" draw:stroke-linejoin="miter" svg:stroke-opacity="100.0%" svg:stroke-width="0.26458332mm"/>
    </style:style>
    <style:style style:family="graphic" style:name="style-1309">
      <style:graphic-properties draw:fill="solid" draw:fill-color="#b9aa8a" draw:opacity="100.0%" draw:stroke="solid" svg:stroke-color="#b9aa8a" draw:stroke-linejoin="miter" svg:stroke-opacity="100.0%" svg:stroke-width="0.26458332mm"/>
    </style:style>
    <style:style style:family="graphic" style:name="style-1310">
      <style:graphic-properties draw:fill="solid" draw:fill-color="#8c9c72" draw:opacity="100.0%" draw:stroke="solid" svg:stroke-color="#8c9c72" draw:stroke-linejoin="miter" svg:stroke-opacity="100.0%" svg:stroke-width="0.26458332mm"/>
    </style:style>
    <style:style style:family="graphic" style:name="style-1311">
      <style:graphic-properties draw:fill="solid" draw:fill-color="#c8b695" draw:opacity="100.0%" draw:stroke="solid" svg:stroke-color="#c8b695" draw:stroke-linejoin="miter" svg:stroke-opacity="100.0%" svg:stroke-width="0.26458332mm"/>
    </style:style>
    <style:style style:family="graphic" style:name="style-1312">
      <style:graphic-properties draw:fill="solid" draw:fill-color="#8d9472" draw:opacity="100.0%" draw:stroke="solid" svg:stroke-color="#8d9472" draw:stroke-linejoin="miter" svg:stroke-opacity="100.0%" svg:stroke-width="0.26458332mm"/>
    </style:style>
    <style:style style:family="graphic" style:name="style-1313">
      <style:graphic-properties draw:fill="solid" draw:fill-color="#b39039" draw:opacity="100.0%" draw:stroke="solid" svg:stroke-color="#b39039" draw:stroke-linejoin="miter" svg:stroke-opacity="100.0%" svg:stroke-width="0.26458332mm"/>
    </style:style>
    <style:style style:family="graphic" style:name="style-1314">
      <style:graphic-properties draw:fill="solid" draw:fill-color="#310705" draw:opacity="100.0%" draw:stroke="solid" svg:stroke-color="#310705" draw:stroke-linejoin="miter" svg:stroke-opacity="100.0%" svg:stroke-width="0.26458332mm"/>
    </style:style>
    <style:style style:family="graphic" style:name="style-1315">
      <style:graphic-properties draw:fill="solid" draw:fill-color="#949c74" draw:opacity="100.0%" draw:stroke="solid" svg:stroke-color="#949c74" draw:stroke-linejoin="miter" svg:stroke-opacity="100.0%" svg:stroke-width="0.26458332mm"/>
    </style:style>
    <style:style style:family="graphic" style:name="style-1316">
      <style:graphic-properties draw:fill="solid" draw:fill-color="#98855e" draw:opacity="100.0%" draw:stroke="solid" svg:stroke-color="#98855e" draw:stroke-linejoin="miter" svg:stroke-opacity="100.0%" svg:stroke-width="0.26458332mm"/>
    </style:style>
    <style:style style:family="graphic" style:name="style-1317">
      <style:graphic-properties draw:fill="solid" draw:fill-color="#879369" draw:opacity="100.0%" draw:stroke="solid" svg:stroke-color="#879369" draw:stroke-linejoin="miter" svg:stroke-opacity="100.0%" svg:stroke-width="0.26458332mm"/>
    </style:style>
    <style:style style:family="graphic" style:name="style-1318">
      <style:graphic-properties draw:fill="solid" draw:fill-color="#baad93" draw:opacity="100.0%" draw:stroke="solid" svg:stroke-color="#baad93" draw:stroke-linejoin="miter" svg:stroke-opacity="100.0%" svg:stroke-width="0.26458332mm"/>
    </style:style>
    <style:style style:family="graphic" style:name="style-1319">
      <style:graphic-properties draw:fill="solid" draw:fill-color="#7f6534" draw:opacity="100.0%" draw:stroke="solid" svg:stroke-color="#7f6534" draw:stroke-linejoin="miter" svg:stroke-opacity="100.0%" svg:stroke-width="0.26458332mm"/>
    </style:style>
    <style:style style:family="graphic" style:name="style-1320">
      <style:graphic-properties draw:fill="solid" draw:fill-color="#baad8f" draw:opacity="100.0%" draw:stroke="solid" svg:stroke-color="#baad8f" draw:stroke-linejoin="miter" svg:stroke-opacity="100.0%" svg:stroke-width="0.26458332mm"/>
    </style:style>
    <style:style style:family="graphic" style:name="style-1321">
      <style:graphic-properties draw:fill="solid" draw:fill-color="#817152" draw:opacity="100.0%" draw:stroke="solid" svg:stroke-color="#817152" draw:stroke-linejoin="miter" svg:stroke-opacity="100.0%" svg:stroke-width="0.26458332mm"/>
    </style:style>
    <style:style style:family="graphic" style:name="style-1322">
      <style:graphic-properties draw:fill="solid" draw:fill-color="#797d49" draw:opacity="100.0%" draw:stroke="solid" svg:stroke-color="#797d49" draw:stroke-linejoin="miter" svg:stroke-opacity="100.0%" svg:stroke-width="0.26458332mm"/>
    </style:style>
    <style:style style:family="graphic" style:name="style-1323">
      <style:graphic-properties draw:fill="solid" draw:fill-color="#959d76" draw:opacity="100.0%" draw:stroke="solid" svg:stroke-color="#959d76" draw:stroke-linejoin="miter" svg:stroke-opacity="100.0%" svg:stroke-width="0.26458332mm"/>
    </style:style>
    <style:style style:family="graphic" style:name="style-1324">
      <style:graphic-properties draw:fill="solid" draw:fill-color="#b2a590" draw:opacity="100.0%" draw:stroke="solid" svg:stroke-color="#b2a590" draw:stroke-linejoin="miter" svg:stroke-opacity="100.0%" svg:stroke-width="0.26458332mm"/>
    </style:style>
    <style:style style:family="graphic" style:name="style-1325">
      <style:graphic-properties draw:fill="solid" draw:fill-color="#ba4b29" draw:opacity="100.0%" draw:stroke="solid" svg:stroke-color="#ba4b29" draw:stroke-linejoin="miter" svg:stroke-opacity="100.0%" svg:stroke-width="0.26458332mm"/>
    </style:style>
    <style:style style:family="graphic" style:name="style-1326">
      <style:graphic-properties draw:fill="solid" draw:fill-color="#99a37d" draw:opacity="100.0%" draw:stroke="solid" svg:stroke-color="#99a37d" draw:stroke-linejoin="miter" svg:stroke-opacity="100.0%" svg:stroke-width="0.26458332mm"/>
    </style:style>
    <style:style style:family="graphic" style:name="style-1327">
      <style:graphic-properties draw:fill="solid" draw:fill-color="#c9bda3" draw:opacity="100.0%" draw:stroke="solid" svg:stroke-color="#c9bda3" draw:stroke-linejoin="miter" svg:stroke-opacity="100.0%" svg:stroke-width="0.26458332mm"/>
    </style:style>
    <style:style style:family="graphic" style:name="style-1328">
      <style:graphic-properties draw:fill="solid" draw:fill-color="#463124" draw:opacity="100.0%" draw:stroke="solid" svg:stroke-color="#463124" draw:stroke-linejoin="miter" svg:stroke-opacity="100.0%" svg:stroke-width="0.26458332mm"/>
    </style:style>
    <style:style style:family="graphic" style:name="style-1329">
      <style:graphic-properties draw:fill="solid" draw:fill-color="#a38355" draw:opacity="100.0%" draw:stroke="solid" svg:stroke-color="#a38355" draw:stroke-linejoin="miter" svg:stroke-opacity="100.0%" svg:stroke-width="0.26458332mm"/>
    </style:style>
    <style:style style:family="graphic" style:name="style-1330">
      <style:graphic-properties draw:fill="solid" draw:fill-color="#c97149" draw:opacity="100.0%" draw:stroke="solid" svg:stroke-color="#c97149" draw:stroke-linejoin="miter" svg:stroke-opacity="100.0%" svg:stroke-width="0.26458332mm"/>
    </style:style>
    <style:style style:family="graphic" style:name="style-1331">
      <style:graphic-properties draw:fill="solid" draw:fill-color="#889469" draw:opacity="100.0%" draw:stroke="solid" svg:stroke-color="#889469" draw:stroke-linejoin="miter" svg:stroke-opacity="100.0%" svg:stroke-width="0.26458332mm"/>
    </style:style>
    <style:style style:family="graphic" style:name="style-1332">
      <style:graphic-properties draw:fill="solid" draw:fill-color="#947f54" draw:opacity="100.0%" draw:stroke="solid" svg:stroke-color="#947f54" draw:stroke-linejoin="miter" svg:stroke-opacity="100.0%" svg:stroke-width="0.26458332mm"/>
    </style:style>
    <style:style style:family="graphic" style:name="style-1333">
      <style:graphic-properties draw:fill="solid" draw:fill-color="#cabda6" draw:opacity="100.0%" draw:stroke="solid" svg:stroke-color="#cabda6" draw:stroke-linejoin="miter" svg:stroke-opacity="100.0%" svg:stroke-width="0.26458332mm"/>
    </style:style>
    <style:style style:family="graphic" style:name="style-1334">
      <style:graphic-properties draw:fill="solid" draw:fill-color="#706436" draw:opacity="100.0%" draw:stroke="solid" svg:stroke-color="#706436" draw:stroke-linejoin="miter" svg:stroke-opacity="100.0%" svg:stroke-width="0.26458332mm"/>
    </style:style>
    <style:style style:family="graphic" style:name="style-1335">
      <style:graphic-properties draw:fill="solid" draw:fill-color="#9a9e7a" draw:opacity="100.0%" draw:stroke="solid" svg:stroke-color="#9a9e7a" draw:stroke-linejoin="miter" svg:stroke-opacity="100.0%" svg:stroke-width="0.26458332mm"/>
    </style:style>
    <style:style style:family="graphic" style:name="style-1336">
      <style:graphic-properties draw:fill="solid" draw:fill-color="#cbc4b4" draw:opacity="100.0%" draw:stroke="solid" svg:stroke-color="#cbc4b4" draw:stroke-linejoin="miter" svg:stroke-opacity="100.0%" svg:stroke-width="0.26458332mm"/>
    </style:style>
    <style:style style:family="graphic" style:name="style-1337">
      <style:graphic-properties draw:fill="solid" draw:fill-color="#c6bba2" draw:opacity="100.0%" draw:stroke="solid" svg:stroke-color="#c6bba2" draw:stroke-linejoin="miter" svg:stroke-opacity="100.0%" svg:stroke-width="0.26458332mm"/>
    </style:style>
    <style:style style:family="graphic" style:name="style-1338">
      <style:graphic-properties draw:fill="solid" draw:fill-color="#928563" draw:opacity="100.0%" draw:stroke="solid" svg:stroke-color="#928563" draw:stroke-linejoin="miter" svg:stroke-opacity="100.0%" svg:stroke-width="0.26458332mm"/>
    </style:style>
    <style:style style:family="graphic" style:name="style-1339">
      <style:graphic-properties draw:fill="solid" draw:fill-color="#380d06" draw:opacity="100.0%" draw:stroke="solid" svg:stroke-color="#380d06" draw:stroke-linejoin="miter" svg:stroke-opacity="100.0%" svg:stroke-width="0.26458332mm"/>
    </style:style>
    <style:style style:family="graphic" style:name="style-1340">
      <style:graphic-properties draw:fill="solid" draw:fill-color="#5d5248" draw:opacity="100.0%" draw:stroke="solid" svg:stroke-color="#5d5248" draw:stroke-linejoin="miter" svg:stroke-opacity="100.0%" svg:stroke-width="0.26458332mm"/>
    </style:style>
    <style:style style:family="graphic" style:name="style-1341">
      <style:graphic-properties draw:fill="solid" draw:fill-color="#45382f" draw:opacity="100.0%" draw:stroke="solid" svg:stroke-color="#45382f" draw:stroke-linejoin="miter" svg:stroke-opacity="100.0%" svg:stroke-width="0.26458332mm"/>
    </style:style>
    <style:style style:family="graphic" style:name="style-1342">
      <style:graphic-properties draw:fill="solid" draw:fill-color="#c46b42" draw:opacity="100.0%" draw:stroke="solid" svg:stroke-color="#c46b42" draw:stroke-linejoin="miter" svg:stroke-opacity="100.0%" svg:stroke-width="0.26458332mm"/>
    </style:style>
    <style:style style:family="graphic" style:name="style-1343">
      <style:graphic-properties draw:fill="solid" draw:fill-color="#ccc6ae" draw:opacity="100.0%" draw:stroke="solid" svg:stroke-color="#ccc6ae" draw:stroke-linejoin="miter" svg:stroke-opacity="100.0%" svg:stroke-width="0.26458332mm"/>
    </style:style>
    <style:style style:family="graphic" style:name="style-1344">
      <style:graphic-properties draw:fill="solid" draw:fill-color="#653d17" draw:opacity="100.0%" draw:stroke="solid" svg:stroke-color="#653d17" draw:stroke-linejoin="miter" svg:stroke-opacity="100.0%" svg:stroke-width="0.26458332mm"/>
    </style:style>
    <style:style style:family="graphic" style:name="style-1345">
      <style:graphic-properties draw:fill="solid" draw:fill-color="#c1a257" draw:opacity="100.0%" draw:stroke="solid" svg:stroke-color="#c1a257" draw:stroke-linejoin="miter" svg:stroke-opacity="100.0%" svg:stroke-width="0.26458332mm"/>
    </style:style>
    <style:style style:family="graphic" style:name="style-1346">
      <style:graphic-properties draw:fill="solid" draw:fill-color="#d5cdbf" draw:opacity="100.0%" draw:stroke="solid" svg:stroke-color="#d5cdbf" draw:stroke-linejoin="miter" svg:stroke-opacity="100.0%" svg:stroke-width="0.26458332mm"/>
    </style:style>
    <style:style style:family="graphic" style:name="style-1347">
      <style:graphic-properties draw:fill="solid" draw:fill-color="#6d0903" draw:opacity="100.0%" draw:stroke="solid" svg:stroke-color="#6d0903" draw:stroke-linejoin="miter" svg:stroke-opacity="100.0%" svg:stroke-width="0.26458332mm"/>
    </style:style>
    <style:style style:family="graphic" style:name="style-1348">
      <style:graphic-properties draw:fill="solid" draw:fill-color="#a29571" draw:opacity="100.0%" draw:stroke="solid" svg:stroke-color="#a29571" draw:stroke-linejoin="miter" svg:stroke-opacity="100.0%" svg:stroke-width="0.26458332mm"/>
    </style:style>
    <style:style style:family="graphic" style:name="style-1349">
      <style:graphic-properties draw:fill="solid" draw:fill-color="#d2c4a9" draw:opacity="100.0%" draw:stroke="solid" svg:stroke-color="#d2c4a9" draw:stroke-linejoin="miter" svg:stroke-opacity="100.0%" svg:stroke-width="0.26458332mm"/>
    </style:style>
    <style:style style:family="graphic" style:name="style-1350">
      <style:graphic-properties draw:fill="solid" draw:fill-color="#b9a885" draw:opacity="100.0%" draw:stroke="solid" svg:stroke-color="#b9a885" draw:stroke-linejoin="miter" svg:stroke-opacity="100.0%" svg:stroke-width="0.26458332mm"/>
    </style:style>
    <style:style style:family="graphic" style:name="style-1351">
      <style:graphic-properties draw:fill="solid" draw:fill-color="#c3b29b" draw:opacity="100.0%" draw:stroke="solid" svg:stroke-color="#c3b29b" draw:stroke-linejoin="miter" svg:stroke-opacity="100.0%" svg:stroke-width="0.26458332mm"/>
    </style:style>
    <style:style style:family="graphic" style:name="style-1352">
      <style:graphic-properties draw:fill="solid" draw:fill-color="#78653d" draw:opacity="100.0%" draw:stroke="solid" svg:stroke-color="#78653d" draw:stroke-linejoin="miter" svg:stroke-opacity="100.0%" svg:stroke-width="0.26458332mm"/>
    </style:style>
    <style:style style:family="graphic" style:name="style-1353">
      <style:graphic-properties draw:fill="solid" draw:fill-color="#978354" draw:opacity="100.0%" draw:stroke="solid" svg:stroke-color="#978354" draw:stroke-linejoin="miter" svg:stroke-opacity="100.0%" svg:stroke-width="0.26458332mm"/>
    </style:style>
    <style:style style:family="graphic" style:name="style-1354">
      <style:graphic-properties draw:fill="solid" draw:fill-color="#6f8b91" draw:opacity="100.0%" draw:stroke="solid" svg:stroke-color="#6f8b91" draw:stroke-linejoin="miter" svg:stroke-opacity="100.0%" svg:stroke-width="0.26458332mm"/>
    </style:style>
    <style:style style:family="graphic" style:name="style-1355">
      <style:graphic-properties draw:fill="solid" draw:fill-color="#9d8a65" draw:opacity="100.0%" draw:stroke="solid" svg:stroke-color="#9d8a65" draw:stroke-linejoin="miter" svg:stroke-opacity="100.0%" svg:stroke-width="0.26458332mm"/>
    </style:style>
    <style:style style:family="graphic" style:name="style-1356">
      <style:graphic-properties draw:fill="solid" draw:fill-color="#d5c8ae" draw:opacity="100.0%" draw:stroke="solid" svg:stroke-color="#d5c8ae" draw:stroke-linejoin="miter" svg:stroke-opacity="100.0%" svg:stroke-width="0.26458332mm"/>
    </style:style>
    <style:style style:family="graphic" style:name="style-1357">
      <style:graphic-properties draw:fill="solid" draw:fill-color="#d1cbbc" draw:opacity="100.0%" draw:stroke="solid" svg:stroke-color="#d1cbbc" draw:stroke-linejoin="miter" svg:stroke-opacity="100.0%" svg:stroke-width="0.26458332mm"/>
    </style:style>
    <style:style style:family="graphic" style:name="style-1358">
      <style:graphic-properties draw:fill="solid" draw:fill-color="#a08c63" draw:opacity="100.0%" draw:stroke="solid" svg:stroke-color="#a08c63" draw:stroke-linejoin="miter" svg:stroke-opacity="100.0%" svg:stroke-width="0.26458332mm"/>
    </style:style>
    <style:style style:family="graphic" style:name="style-1359">
      <style:graphic-properties draw:fill="solid" draw:fill-color="#59625d" draw:opacity="100.0%" draw:stroke="solid" svg:stroke-color="#59625d" draw:stroke-linejoin="miter" svg:stroke-opacity="100.0%" svg:stroke-width="0.26458332mm"/>
    </style:style>
    <style:style style:family="graphic" style:name="style-1360">
      <style:graphic-properties draw:fill="solid" draw:fill-color="#98a37a" draw:opacity="100.0%" draw:stroke="solid" svg:stroke-color="#98a37a" draw:stroke-linejoin="miter" svg:stroke-opacity="100.0%" svg:stroke-width="0.26458332mm"/>
    </style:style>
    <style:style style:family="graphic" style:name="style-1361">
      <style:graphic-properties draw:fill="solid" draw:fill-color="#550703" draw:opacity="100.0%" draw:stroke="solid" svg:stroke-color="#550703" draw:stroke-linejoin="miter" svg:stroke-opacity="100.0%" svg:stroke-width="0.26458332mm"/>
    </style:style>
    <style:style style:family="graphic" style:name="style-1362">
      <style:graphic-properties draw:fill="solid" draw:fill-color="#c8beab" draw:opacity="100.0%" draw:stroke="solid" svg:stroke-color="#c8beab" draw:stroke-linejoin="miter" svg:stroke-opacity="100.0%" svg:stroke-width="0.26458332mm"/>
    </style:style>
    <style:style style:family="graphic" style:name="style-1363">
      <style:graphic-properties draw:fill="solid" draw:fill-color="#ded8c3" draw:opacity="100.0%" draw:stroke="solid" svg:stroke-color="#ded8c3" draw:stroke-linejoin="miter" svg:stroke-opacity="100.0%" svg:stroke-width="0.26458332mm"/>
    </style:style>
    <style:style style:family="graphic" style:name="style-1364">
      <style:graphic-properties draw:fill="solid" draw:fill-color="#e3e2db" draw:opacity="100.0%" draw:stroke="solid" svg:stroke-color="#e3e2db" draw:stroke-linejoin="miter" svg:stroke-opacity="100.0%" svg:stroke-width="0.26458332mm"/>
    </style:style>
    <style:style style:family="graphic" style:name="style-1365">
      <style:graphic-properties draw:fill="solid" draw:fill-color="#cbba9c" draw:opacity="100.0%" draw:stroke="solid" svg:stroke-color="#cbba9c" draw:stroke-linejoin="miter" svg:stroke-opacity="100.0%" svg:stroke-width="0.26458332mm"/>
    </style:style>
    <style:style style:family="graphic" style:name="style-1366">
      <style:graphic-properties draw:fill="solid" draw:fill-color="#809492" draw:opacity="100.0%" draw:stroke="solid" svg:stroke-color="#809492" draw:stroke-linejoin="miter" svg:stroke-opacity="100.0%" svg:stroke-width="0.26458332mm"/>
    </style:style>
    <style:style style:family="graphic" style:name="style-1367">
      <style:graphic-properties draw:fill="solid" draw:fill-color="#938668" draw:opacity="100.0%" draw:stroke="solid" svg:stroke-color="#938668" draw:stroke-linejoin="miter" svg:stroke-opacity="100.0%" svg:stroke-width="0.26458332mm"/>
    </style:style>
    <style:style style:family="graphic" style:name="style-1368">
      <style:graphic-properties draw:fill="solid" draw:fill-color="#baa781" draw:opacity="100.0%" draw:stroke="solid" svg:stroke-color="#baa781" draw:stroke-linejoin="miter" svg:stroke-opacity="100.0%" svg:stroke-width="0.26458332mm"/>
    </style:style>
    <style:style style:family="graphic" style:name="style-1369">
      <style:graphic-properties draw:fill="solid" draw:fill-color="#828755" draw:opacity="100.0%" draw:stroke="solid" svg:stroke-color="#828755" draw:stroke-linejoin="miter" svg:stroke-opacity="100.0%" svg:stroke-width="0.26458332mm"/>
    </style:style>
    <style:style style:family="graphic" style:name="style-1370">
      <style:graphic-properties draw:fill="solid" draw:fill-color="#99855b" draw:opacity="100.0%" draw:stroke="solid" svg:stroke-color="#99855b" draw:stroke-linejoin="miter" svg:stroke-opacity="100.0%" svg:stroke-width="0.26458332mm"/>
    </style:style>
    <style:style style:family="graphic" style:name="style-1371">
      <style:graphic-properties draw:fill="solid" draw:fill-color="#9a8561" draw:opacity="100.0%" draw:stroke="solid" svg:stroke-color="#9a8561" draw:stroke-linejoin="miter" svg:stroke-opacity="100.0%" svg:stroke-width="0.26458332mm"/>
    </style:style>
    <style:style style:family="graphic" style:name="style-1372">
      <style:graphic-properties draw:fill="solid" draw:fill-color="#aa8e62" draw:opacity="100.0%" draw:stroke="solid" svg:stroke-color="#aa8e62" draw:stroke-linejoin="miter" svg:stroke-opacity="100.0%" svg:stroke-width="0.26458332mm"/>
    </style:style>
    <style:style style:family="graphic" style:name="style-1373">
      <style:graphic-properties draw:fill="solid" draw:fill-color="#b39e82" draw:opacity="100.0%" draw:stroke="solid" svg:stroke-color="#b39e82" draw:stroke-linejoin="miter" svg:stroke-opacity="100.0%" svg:stroke-width="0.26458332mm"/>
    </style:style>
    <style:style style:family="graphic" style:name="style-1374">
      <style:graphic-properties draw:fill="solid" draw:fill-color="#8f8b61" draw:opacity="100.0%" draw:stroke="solid" svg:stroke-color="#8f8b61" draw:stroke-linejoin="miter" svg:stroke-opacity="100.0%" svg:stroke-width="0.26458332mm"/>
    </style:style>
    <style:style style:family="graphic" style:name="style-1375">
      <style:graphic-properties draw:fill="solid" draw:fill-color="#b5a787" draw:opacity="100.0%" draw:stroke="solid" svg:stroke-color="#b5a787" draw:stroke-linejoin="miter" svg:stroke-opacity="100.0%" svg:stroke-width="0.26458332mm"/>
    </style:style>
    <style:style style:family="graphic" style:name="style-1376">
      <style:graphic-properties draw:fill="solid" draw:fill-color="#797b46" draw:opacity="100.0%" draw:stroke="solid" svg:stroke-color="#797b46" draw:stroke-linejoin="miter" svg:stroke-opacity="100.0%" svg:stroke-width="0.26458332mm"/>
    </style:style>
    <style:style style:family="graphic" style:name="style-1377">
      <style:graphic-properties draw:fill="solid" draw:fill-color="#716848" draw:opacity="100.0%" draw:stroke="solid" svg:stroke-color="#716848" draw:stroke-linejoin="miter" svg:stroke-opacity="100.0%" svg:stroke-width="0.26458332mm"/>
    </style:style>
    <style:style style:family="graphic" style:name="style-1378">
      <style:graphic-properties draw:fill="solid" draw:fill-color="#5e4025" draw:opacity="100.0%" draw:stroke="solid" svg:stroke-color="#5e4025" draw:stroke-linejoin="miter" svg:stroke-opacity="100.0%" svg:stroke-width="0.26458332mm"/>
    </style:style>
    <style:style style:family="graphic" style:name="style-1379">
      <style:graphic-properties draw:fill="solid" draw:fill-color="#c7b99c" draw:opacity="100.0%" draw:stroke="solid" svg:stroke-color="#c7b99c" draw:stroke-linejoin="miter" svg:stroke-opacity="100.0%" svg:stroke-width="0.26458332mm"/>
    </style:style>
    <style:style style:family="graphic" style:name="style-1380">
      <style:graphic-properties draw:fill="solid" draw:fill-color="#58544b" draw:opacity="100.0%" draw:stroke="solid" svg:stroke-color="#58544b" draw:stroke-linejoin="miter" svg:stroke-opacity="100.0%" svg:stroke-width="0.26458332mm"/>
    </style:style>
    <style:style style:family="graphic" style:name="style-1381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1382">
      <style:graphic-properties draw:fill="solid" draw:fill-color="#95a483" draw:opacity="100.0%" draw:stroke="solid" svg:stroke-color="#95a483" draw:stroke-linejoin="miter" svg:stroke-opacity="100.0%" svg:stroke-width="0.26458332mm"/>
    </style:style>
    <style:style style:family="graphic" style:name="style-1383">
      <style:graphic-properties draw:fill="solid" draw:fill-color="#ccc0a9" draw:opacity="100.0%" draw:stroke="solid" svg:stroke-color="#ccc0a9" draw:stroke-linejoin="miter" svg:stroke-opacity="100.0%" svg:stroke-width="0.26458332mm"/>
    </style:style>
    <style:style style:family="graphic" style:name="style-1384">
      <style:graphic-properties draw:fill="solid" draw:fill-color="#ad936a" draw:opacity="100.0%" draw:stroke="solid" svg:stroke-color="#ad936a" draw:stroke-linejoin="miter" svg:stroke-opacity="100.0%" svg:stroke-width="0.26458332mm"/>
    </style:style>
    <style:style style:family="graphic" style:name="style-1385">
      <style:graphic-properties draw:fill="solid" draw:fill-color="#dacab9" draw:opacity="100.0%" draw:stroke="solid" svg:stroke-color="#dacab9" draw:stroke-linejoin="miter" svg:stroke-opacity="100.0%" svg:stroke-width="0.26458332mm"/>
    </style:style>
    <style:style style:family="graphic" style:name="style-1386">
      <style:graphic-properties draw:fill="solid" draw:fill-color="#c5b89b" draw:opacity="100.0%" draw:stroke="solid" svg:stroke-color="#c5b89b" draw:stroke-linejoin="miter" svg:stroke-opacity="100.0%" svg:stroke-width="0.26458332mm"/>
    </style:style>
    <style:style style:family="graphic" style:name="style-1387">
      <style:graphic-properties draw:fill="solid" draw:fill-color="#c9b780" draw:opacity="100.0%" draw:stroke="solid" svg:stroke-color="#c9b780" draw:stroke-linejoin="miter" svg:stroke-opacity="100.0%" svg:stroke-width="0.26458332mm"/>
    </style:style>
    <style:style style:family="graphic" style:name="style-1388">
      <style:graphic-properties draw:fill="solid" draw:fill-color="#d9cfc2" draw:opacity="100.0%" draw:stroke="solid" svg:stroke-color="#d9cfc2" draw:stroke-linejoin="miter" svg:stroke-opacity="100.0%" svg:stroke-width="0.26458332mm"/>
    </style:style>
    <style:style style:family="graphic" style:name="style-1389">
      <style:graphic-properties draw:fill="solid" draw:fill-color="#c6b791" draw:opacity="100.0%" draw:stroke="solid" svg:stroke-color="#c6b791" draw:stroke-linejoin="miter" svg:stroke-opacity="100.0%" svg:stroke-width="0.26458332mm"/>
    </style:style>
    <style:style style:family="graphic" style:name="style-1390">
      <style:graphic-properties draw:fill="solid" draw:fill-color="#7d704f" draw:opacity="100.0%" draw:stroke="solid" svg:stroke-color="#7d704f" draw:stroke-linejoin="miter" svg:stroke-opacity="100.0%" svg:stroke-width="0.26458332mm"/>
    </style:style>
    <style:style style:family="graphic" style:name="style-1391">
      <style:graphic-properties draw:fill="solid" draw:fill-color="#8a9872" draw:opacity="100.0%" draw:stroke="solid" svg:stroke-color="#8a9872" draw:stroke-linejoin="miter" svg:stroke-opacity="100.0%" svg:stroke-width="0.26458332mm"/>
    </style:style>
    <style:style style:family="graphic" style:name="style-1392">
      <style:graphic-properties draw:fill="solid" draw:fill-color="#657c82" draw:opacity="100.0%" draw:stroke="solid" svg:stroke-color="#657c82" draw:stroke-linejoin="miter" svg:stroke-opacity="100.0%" svg:stroke-width="0.26458332mm"/>
    </style:style>
    <style:style style:family="graphic" style:name="style-1393">
      <style:graphic-properties draw:fill="solid" draw:fill-color="#ae945d" draw:opacity="100.0%" draw:stroke="solid" svg:stroke-color="#ae945d" draw:stroke-linejoin="miter" svg:stroke-opacity="100.0%" svg:stroke-width="0.26458332mm"/>
    </style:style>
    <style:style style:family="graphic" style:name="style-1394">
      <style:graphic-properties draw:fill="solid" draw:fill-color="#ded8ca" draw:opacity="100.0%" draw:stroke="solid" svg:stroke-color="#ded8ca" draw:stroke-linejoin="miter" svg:stroke-opacity="100.0%" svg:stroke-width="0.26458332mm"/>
    </style:style>
    <style:style style:family="graphic" style:name="style-1395">
      <style:graphic-properties draw:fill="solid" draw:fill-color="#d4cbb9" draw:opacity="100.0%" draw:stroke="solid" svg:stroke-color="#d4cbb9" draw:stroke-linejoin="miter" svg:stroke-opacity="100.0%" svg:stroke-width="0.26458332mm"/>
    </style:style>
    <style:style style:family="graphic" style:name="style-1396">
      <style:graphic-properties draw:fill="solid" draw:fill-color="#bcae91" draw:opacity="100.0%" draw:stroke="solid" svg:stroke-color="#bcae91" draw:stroke-linejoin="miter" svg:stroke-opacity="100.0%" svg:stroke-width="0.26458332mm"/>
    </style:style>
    <style:style style:family="graphic" style:name="style-1397">
      <style:graphic-properties draw:fill="solid" draw:fill-color="#a69168" draw:opacity="100.0%" draw:stroke="solid" svg:stroke-color="#a69168" draw:stroke-linejoin="miter" svg:stroke-opacity="100.0%" svg:stroke-width="0.26458332mm"/>
    </style:style>
    <style:style style:family="graphic" style:name="style-1398">
      <style:graphic-properties draw:fill="solid" draw:fill-color="#cdc0aa" draw:opacity="100.0%" draw:stroke="solid" svg:stroke-color="#cdc0aa" draw:stroke-linejoin="miter" svg:stroke-opacity="100.0%" svg:stroke-width="0.26458332mm"/>
    </style:style>
    <style:style style:family="graphic" style:name="style-1399">
      <style:graphic-properties draw:fill="solid" draw:fill-color="#c1ac86" draw:opacity="100.0%" draw:stroke="solid" svg:stroke-color="#c1ac86" draw:stroke-linejoin="miter" svg:stroke-opacity="100.0%" svg:stroke-width="0.26458332mm"/>
    </style:style>
    <style:style style:family="graphic" style:name="style-1400">
      <style:graphic-properties draw:fill="solid" draw:fill-color="#4a1f0a" draw:opacity="100.0%" draw:stroke="solid" svg:stroke-color="#4a1f0a" draw:stroke-linejoin="miter" svg:stroke-opacity="100.0%" svg:stroke-width="0.26458332mm"/>
    </style:style>
    <style:style style:family="graphic" style:name="style-1401">
      <style:graphic-properties draw:fill="solid" draw:fill-color="#5e4a2c" draw:opacity="100.0%" draw:stroke="solid" svg:stroke-color="#5e4a2c" draw:stroke-linejoin="miter" svg:stroke-opacity="100.0%" svg:stroke-width="0.26458332mm"/>
    </style:style>
    <style:style style:family="graphic" style:name="style-1402">
      <style:graphic-properties draw:fill="solid" draw:fill-color="#b6a683" draw:opacity="100.0%" draw:stroke="solid" svg:stroke-color="#b6a683" draw:stroke-linejoin="miter" svg:stroke-opacity="100.0%" svg:stroke-width="0.26458332mm"/>
    </style:style>
    <style:style style:family="graphic" style:name="style-1403">
      <style:graphic-properties draw:fill="solid" draw:fill-color="#65675e" draw:opacity="100.0%" draw:stroke="solid" svg:stroke-color="#65675e" draw:stroke-linejoin="miter" svg:stroke-opacity="100.0%" svg:stroke-width="0.26458332mm"/>
    </style:style>
    <style:style style:family="graphic" style:name="style-1404">
      <style:graphic-properties draw:fill="solid" draw:fill-color="#bca67b" draw:opacity="100.0%" draw:stroke="solid" svg:stroke-color="#bca67b" draw:stroke-linejoin="miter" svg:stroke-opacity="100.0%" svg:stroke-width="0.26458332mm"/>
    </style:style>
    <style:style style:family="graphic" style:name="style-1405">
      <style:graphic-properties draw:fill="solid" draw:fill-color="#500f04" draw:opacity="100.0%" draw:stroke="solid" svg:stroke-color="#500f04" draw:stroke-linejoin="miter" svg:stroke-opacity="100.0%" svg:stroke-width="0.26458332mm"/>
    </style:style>
    <style:style style:family="graphic" style:name="style-1406">
      <style:graphic-properties draw:fill="solid" draw:fill-color="#b59b6d" draw:opacity="100.0%" draw:stroke="solid" svg:stroke-color="#b59b6d" draw:stroke-linejoin="miter" svg:stroke-opacity="100.0%" svg:stroke-width="0.26458332mm"/>
    </style:style>
    <style:style style:family="graphic" style:name="style-1407">
      <style:graphic-properties draw:fill="solid" draw:fill-color="#b4996a" draw:opacity="100.0%" draw:stroke="solid" svg:stroke-color="#b4996a" draw:stroke-linejoin="miter" svg:stroke-opacity="100.0%" svg:stroke-width="0.26458332mm"/>
    </style:style>
    <style:style style:family="graphic" style:name="style-1408">
      <style:graphic-properties draw:fill="solid" draw:fill-color="#6f8d98" draw:opacity="100.0%" draw:stroke="solid" svg:stroke-color="#6f8d98" draw:stroke-linejoin="miter" svg:stroke-opacity="100.0%" svg:stroke-width="0.26458332mm"/>
    </style:style>
    <style:style style:family="graphic" style:name="style-1409">
      <style:graphic-properties draw:fill="solid" draw:fill-color="#7d9190" draw:opacity="100.0%" draw:stroke="solid" svg:stroke-color="#7d9190" draw:stroke-linejoin="miter" svg:stroke-opacity="100.0%" svg:stroke-width="0.26458332mm"/>
    </style:style>
    <style:style style:family="graphic" style:name="style-1410">
      <style:graphic-properties draw:fill="solid" draw:fill-color="#8e794b" draw:opacity="100.0%" draw:stroke="solid" svg:stroke-color="#8e794b" draw:stroke-linejoin="miter" svg:stroke-opacity="100.0%" svg:stroke-width="0.26458332mm"/>
    </style:style>
    <style:style style:family="graphic" style:name="style-1411">
      <style:graphic-properties draw:fill="solid" draw:fill-color="#8d8c64" draw:opacity="100.0%" draw:stroke="solid" svg:stroke-color="#8d8c64" draw:stroke-linejoin="miter" svg:stroke-opacity="100.0%" svg:stroke-width="0.26458332mm"/>
    </style:style>
    <style:style style:family="graphic" style:name="style-1412">
      <style:graphic-properties draw:fill="solid" draw:fill-color="#5b240c" draw:opacity="100.0%" draw:stroke="solid" svg:stroke-color="#5b240c" draw:stroke-linejoin="miter" svg:stroke-opacity="100.0%" svg:stroke-width="0.26458332mm"/>
    </style:style>
    <style:style style:family="graphic" style:name="style-1413">
      <style:graphic-properties draw:fill="solid" draw:fill-color="#6c5537" draw:opacity="100.0%" draw:stroke="solid" svg:stroke-color="#6c5537" draw:stroke-linejoin="miter" svg:stroke-opacity="100.0%" svg:stroke-width="0.26458332mm"/>
    </style:style>
    <style:style style:family="graphic" style:name="style-1414">
      <style:graphic-properties draw:fill="solid" draw:fill-color="#d3cab9" draw:opacity="100.0%" draw:stroke="solid" svg:stroke-color="#d3cab9" draw:stroke-linejoin="miter" svg:stroke-opacity="100.0%" svg:stroke-width="0.26458332mm"/>
    </style:style>
    <style:style style:family="graphic" style:name="style-1415">
      <style:graphic-properties draw:fill="solid" draw:fill-color="#868f61" draw:opacity="100.0%" draw:stroke="solid" svg:stroke-color="#868f61" draw:stroke-linejoin="miter" svg:stroke-opacity="100.0%" svg:stroke-width="0.26458332mm"/>
    </style:style>
    <style:style style:family="graphic" style:name="style-1416">
      <style:graphic-properties draw:fill="solid" draw:fill-color="#c5b093" draw:opacity="100.0%" draw:stroke="solid" svg:stroke-color="#c5b093" draw:stroke-linejoin="miter" svg:stroke-opacity="100.0%" svg:stroke-width="0.26458332mm"/>
    </style:style>
    <style:style style:family="graphic" style:name="style-1417">
      <style:graphic-properties draw:fill="solid" draw:fill-color="#8c9063" draw:opacity="100.0%" draw:stroke="solid" svg:stroke-color="#8c9063" draw:stroke-linejoin="miter" svg:stroke-opacity="100.0%" svg:stroke-width="0.26458332mm"/>
    </style:style>
    <style:style style:family="graphic" style:name="style-1418">
      <style:graphic-properties draw:fill="solid" draw:fill-color="#55250e" draw:opacity="100.0%" draw:stroke="solid" svg:stroke-color="#55250e" draw:stroke-linejoin="miter" svg:stroke-opacity="100.0%" svg:stroke-width="0.26458332mm"/>
    </style:style>
    <style:style style:family="graphic" style:name="style-1419">
      <style:graphic-properties draw:fill="solid" draw:fill-color="#2e1f3d" draw:opacity="100.0%" draw:stroke="solid" svg:stroke-color="#2e1f3d" draw:stroke-linejoin="miter" svg:stroke-opacity="100.0%" svg:stroke-width="0.26458332mm"/>
    </style:style>
    <style:style style:family="graphic" style:name="style-1420">
      <style:graphic-properties draw:fill="solid" draw:fill-color="#e2dccf" draw:opacity="100.0%" draw:stroke="solid" svg:stroke-color="#e2dccf" draw:stroke-linejoin="miter" svg:stroke-opacity="100.0%" svg:stroke-width="0.26458332mm"/>
    </style:style>
    <style:style style:family="graphic" style:name="style-1421">
      <style:graphic-properties draw:fill="solid" draw:fill-color="#34140a" draw:opacity="100.0%" draw:stroke="solid" svg:stroke-color="#34140a" draw:stroke-linejoin="miter" svg:stroke-opacity="100.0%" svg:stroke-width="0.26458332mm"/>
    </style:style>
    <style:style style:family="graphic" style:name="style-1422">
      <style:graphic-properties draw:fill="solid" draw:fill-color="#cbbc9b" draw:opacity="100.0%" draw:stroke="solid" svg:stroke-color="#cbbc9b" draw:stroke-linejoin="miter" svg:stroke-opacity="100.0%" svg:stroke-width="0.26458332mm"/>
    </style:style>
    <style:style style:family="graphic" style:name="style-1423">
      <style:graphic-properties draw:fill="solid" draw:fill-color="#755316" draw:opacity="100.0%" draw:stroke="solid" svg:stroke-color="#755316" draw:stroke-linejoin="miter" svg:stroke-opacity="100.0%" svg:stroke-width="0.26458332mm"/>
    </style:style>
    <style:style style:family="graphic" style:name="style-1424">
      <style:graphic-properties draw:fill="solid" draw:fill-color="#bfb296" draw:opacity="100.0%" draw:stroke="solid" svg:stroke-color="#bfb296" draw:stroke-linejoin="miter" svg:stroke-opacity="100.0%" svg:stroke-width="0.26458332mm"/>
    </style:style>
    <style:style style:family="graphic" style:name="style-1425">
      <style:graphic-properties draw:fill="solid" draw:fill-color="#a0a17f" draw:opacity="100.0%" draw:stroke="solid" svg:stroke-color="#a0a17f" draw:stroke-linejoin="miter" svg:stroke-opacity="100.0%" svg:stroke-width="0.26458332mm"/>
    </style:style>
    <style:style style:family="graphic" style:name="style-1426">
      <style:graphic-properties draw:fill="solid" draw:fill-color="#461507" draw:opacity="100.0%" draw:stroke="solid" svg:stroke-color="#461507" draw:stroke-linejoin="miter" svg:stroke-opacity="100.0%" svg:stroke-width="0.26458332mm"/>
    </style:style>
    <style:style style:family="graphic" style:name="style-1427">
      <style:graphic-properties draw:fill="solid" draw:fill-color="#3b0e05" draw:opacity="100.0%" draw:stroke="solid" svg:stroke-color="#3b0e05" draw:stroke-linejoin="miter" svg:stroke-opacity="100.0%" svg:stroke-width="0.26458332mm"/>
    </style:style>
    <style:style style:family="graphic" style:name="style-1428">
      <style:graphic-properties draw:fill="solid" draw:fill-color="#8f7542" draw:opacity="100.0%" draw:stroke="solid" svg:stroke-color="#8f7542" draw:stroke-linejoin="miter" svg:stroke-opacity="100.0%" svg:stroke-width="0.26458332mm"/>
    </style:style>
    <style:style style:family="graphic" style:name="style-1429">
      <style:graphic-properties draw:fill="solid" draw:fill-color="#734a21" draw:opacity="100.0%" draw:stroke="solid" svg:stroke-color="#734a21" draw:stroke-linejoin="miter" svg:stroke-opacity="100.0%" svg:stroke-width="0.26458332mm"/>
    </style:style>
    <style:style style:family="graphic" style:name="style-1430">
      <style:graphic-properties draw:fill="solid" draw:fill-color="#899467" draw:opacity="100.0%" draw:stroke="solid" svg:stroke-color="#899467" draw:stroke-linejoin="miter" svg:stroke-opacity="100.0%" svg:stroke-width="0.26458332mm"/>
    </style:style>
    <style:style style:family="graphic" style:name="style-1431">
      <style:graphic-properties draw:fill="solid" draw:fill-color="#d2cab3" draw:opacity="100.0%" draw:stroke="solid" svg:stroke-color="#d2cab3" draw:stroke-linejoin="miter" svg:stroke-opacity="100.0%" svg:stroke-width="0.26458332mm"/>
    </style:style>
    <style:style style:family="graphic" style:name="style-1432">
      <style:graphic-properties draw:fill="solid" draw:fill-color="#95986d" draw:opacity="100.0%" draw:stroke="solid" svg:stroke-color="#95986d" draw:stroke-linejoin="miter" svg:stroke-opacity="100.0%" svg:stroke-width="0.26458332mm"/>
    </style:style>
    <style:style style:family="graphic" style:name="style-1433">
      <style:graphic-properties draw:fill="solid" draw:fill-color="#4d200c" draw:opacity="100.0%" draw:stroke="solid" svg:stroke-color="#4d200c" draw:stroke-linejoin="miter" svg:stroke-opacity="100.0%" svg:stroke-width="0.26458332mm"/>
    </style:style>
    <style:style style:family="graphic" style:name="style-1434">
      <style:graphic-properties draw:fill="solid" draw:fill-color="#8e9875" draw:opacity="100.0%" draw:stroke="solid" svg:stroke-color="#8e9875" draw:stroke-linejoin="miter" svg:stroke-opacity="100.0%" svg:stroke-width="0.26458332mm"/>
    </style:style>
    <style:style style:family="graphic" style:name="style-1435">
      <style:graphic-properties draw:fill="solid" draw:fill-color="#939a76" draw:opacity="100.0%" draw:stroke="solid" svg:stroke-color="#939a76" draw:stroke-linejoin="miter" svg:stroke-opacity="100.0%" svg:stroke-width="0.26458332mm"/>
    </style:style>
    <style:style style:family="graphic" style:name="style-1436">
      <style:graphic-properties draw:fill="solid" draw:fill-color="#cec3ac" draw:opacity="100.0%" draw:stroke="solid" svg:stroke-color="#cec3ac" draw:stroke-linejoin="miter" svg:stroke-opacity="100.0%" svg:stroke-width="0.26458332mm"/>
    </style:style>
    <style:style style:family="graphic" style:name="style-1437">
      <style:graphic-properties draw:fill="solid" draw:fill-color="#baa167" draw:opacity="100.0%" draw:stroke="solid" svg:stroke-color="#baa167" draw:stroke-linejoin="miter" svg:stroke-opacity="100.0%" svg:stroke-width="0.26458332mm"/>
    </style:style>
    <style:style style:family="graphic" style:name="style-1438">
      <style:graphic-properties draw:fill="solid" draw:fill-color="#310501" draw:opacity="100.0%" draw:stroke="solid" svg:stroke-color="#310501" draw:stroke-linejoin="miter" svg:stroke-opacity="100.0%" svg:stroke-width="0.26458332mm"/>
    </style:style>
    <style:style style:family="graphic" style:name="style-1439">
      <style:graphic-properties draw:fill="solid" draw:fill-color="#b8b99d" draw:opacity="100.0%" draw:stroke="solid" svg:stroke-color="#b8b99d" draw:stroke-linejoin="miter" svg:stroke-opacity="100.0%" svg:stroke-width="0.26458332mm"/>
    </style:style>
    <style:style style:family="graphic" style:name="style-1440">
      <style:graphic-properties draw:fill="solid" draw:fill-color="#bcaf95" draw:opacity="100.0%" draw:stroke="solid" svg:stroke-color="#bcaf95" draw:stroke-linejoin="miter" svg:stroke-opacity="100.0%" svg:stroke-width="0.26458332mm"/>
    </style:style>
    <style:style style:family="graphic" style:name="style-1441">
      <style:graphic-properties draw:fill="solid" draw:fill-color="#a78e62" draw:opacity="100.0%" draw:stroke="solid" svg:stroke-color="#a78e62" draw:stroke-linejoin="miter" svg:stroke-opacity="100.0%" svg:stroke-width="0.26458332mm"/>
    </style:style>
    <style:style style:family="graphic" style:name="style-1442">
      <style:graphic-properties draw:fill="solid" draw:fill-color="#a33010" draw:opacity="100.0%" draw:stroke="solid" svg:stroke-color="#a33010" draw:stroke-linejoin="miter" svg:stroke-opacity="100.0%" svg:stroke-width="0.26458332mm"/>
    </style:style>
    <style:style style:family="graphic" style:name="style-1443">
      <style:graphic-properties draw:fill="solid" draw:fill-color="#d2c4ad" draw:opacity="100.0%" draw:stroke="solid" svg:stroke-color="#d2c4ad" draw:stroke-linejoin="miter" svg:stroke-opacity="100.0%" svg:stroke-width="0.26458332mm"/>
    </style:style>
    <style:style style:family="graphic" style:name="style-1444">
      <style:graphic-properties draw:fill="solid" draw:fill-color="#99885c" draw:opacity="100.0%" draw:stroke="solid" svg:stroke-color="#99885c" draw:stroke-linejoin="miter" svg:stroke-opacity="100.0%" svg:stroke-width="0.26458332mm"/>
    </style:style>
    <style:style style:family="graphic" style:name="style-1445">
      <style:graphic-properties draw:fill="solid" draw:fill-color="#a3ac8b" draw:opacity="100.0%" draw:stroke="solid" svg:stroke-color="#a3ac8b" draw:stroke-linejoin="miter" svg:stroke-opacity="100.0%" svg:stroke-width="0.26458332mm"/>
    </style:style>
    <style:style style:family="graphic" style:name="style-1446">
      <style:graphic-properties draw:fill="solid" draw:fill-color="#613013" draw:opacity="100.0%" draw:stroke="solid" svg:stroke-color="#613013" draw:stroke-linejoin="miter" svg:stroke-opacity="100.0%" svg:stroke-width="0.26458332mm"/>
    </style:style>
    <style:style style:family="graphic" style:name="style-1447">
      <style:graphic-properties draw:fill="solid" draw:fill-color="#6e8d97" draw:opacity="100.0%" draw:stroke="solid" svg:stroke-color="#6e8d97" draw:stroke-linejoin="miter" svg:stroke-opacity="100.0%" svg:stroke-width="0.26458332mm"/>
    </style:style>
    <style:style style:family="graphic" style:name="style-1448">
      <style:graphic-properties draw:fill="solid" draw:fill-color="#bd733f" draw:opacity="100.0%" draw:stroke="solid" svg:stroke-color="#bd733f" draw:stroke-linejoin="miter" svg:stroke-opacity="100.0%" svg:stroke-width="0.26458332mm"/>
    </style:style>
    <style:style style:family="graphic" style:name="style-1449">
      <style:graphic-properties draw:fill="solid" draw:fill-color="#919b75" draw:opacity="100.0%" draw:stroke="solid" svg:stroke-color="#919b75" draw:stroke-linejoin="miter" svg:stroke-opacity="100.0%" svg:stroke-width="0.26458332mm"/>
    </style:style>
    <style:style style:family="graphic" style:name="style-1450">
      <style:graphic-properties draw:fill="solid" draw:fill-color="#dad1c1" draw:opacity="100.0%" draw:stroke="solid" svg:stroke-color="#dad1c1" draw:stroke-linejoin="miter" svg:stroke-opacity="100.0%" svg:stroke-width="0.26458332mm"/>
    </style:style>
    <style:style style:family="graphic" style:name="style-1451">
      <style:graphic-properties draw:fill="solid" draw:fill-color="#c9bfad" draw:opacity="100.0%" draw:stroke="solid" svg:stroke-color="#c9bfad" draw:stroke-linejoin="miter" svg:stroke-opacity="100.0%" svg:stroke-width="0.26458332mm"/>
    </style:style>
    <style:style style:family="graphic" style:name="style-1452">
      <style:graphic-properties draw:fill="solid" draw:fill-color="#7f6a48" draw:opacity="100.0%" draw:stroke="solid" svg:stroke-color="#7f6a48" draw:stroke-linejoin="miter" svg:stroke-opacity="100.0%" svg:stroke-width="0.26458332mm"/>
    </style:style>
    <style:style style:family="graphic" style:name="style-1453">
      <style:graphic-properties draw:fill="solid" draw:fill-color="#dcd6cc" draw:opacity="100.0%" draw:stroke="solid" svg:stroke-color="#dcd6cc" draw:stroke-linejoin="miter" svg:stroke-opacity="100.0%" svg:stroke-width="0.26458332mm"/>
    </style:style>
    <style:style style:family="graphic" style:name="style-1454">
      <style:graphic-properties draw:fill="solid" draw:fill-color="#74929b" draw:opacity="100.0%" draw:stroke="solid" svg:stroke-color="#74929b" draw:stroke-linejoin="miter" svg:stroke-opacity="100.0%" svg:stroke-width="0.26458332mm"/>
    </style:style>
    <style:style style:family="graphic" style:name="style-1455">
      <style:graphic-properties draw:fill="solid" draw:fill-color="#a48f67" draw:opacity="100.0%" draw:stroke="solid" svg:stroke-color="#a48f67" draw:stroke-linejoin="miter" svg:stroke-opacity="100.0%" svg:stroke-width="0.26458332mm"/>
    </style:style>
    <style:style style:family="graphic" style:name="style-1456">
      <style:graphic-properties draw:fill="solid" draw:fill-color="#c2b293" draw:opacity="100.0%" draw:stroke="solid" svg:stroke-color="#c2b293" draw:stroke-linejoin="miter" svg:stroke-opacity="100.0%" svg:stroke-width="0.26458332mm"/>
    </style:style>
    <style:style style:family="graphic" style:name="style-1457">
      <style:graphic-properties draw:fill="solid" draw:fill-color="#afa180" draw:opacity="100.0%" draw:stroke="solid" svg:stroke-color="#afa180" draw:stroke-linejoin="miter" svg:stroke-opacity="100.0%" svg:stroke-width="0.26458332mm"/>
    </style:style>
    <style:style style:family="graphic" style:name="style-1458">
      <style:graphic-properties draw:fill="solid" draw:fill-color="#b02006" draw:opacity="100.0%" draw:stroke="solid" svg:stroke-color="#b02006" draw:stroke-linejoin="miter" svg:stroke-opacity="100.0%" svg:stroke-width="0.26458332mm"/>
    </style:style>
    <style:style style:family="graphic" style:name="style-1459">
      <style:graphic-properties draw:fill="solid" draw:fill-color="#8b996e" draw:opacity="100.0%" draw:stroke="solid" svg:stroke-color="#8b996e" draw:stroke-linejoin="miter" svg:stroke-opacity="100.0%" svg:stroke-width="0.26458332mm"/>
    </style:style>
    <style:style style:family="graphic" style:name="style-1460">
      <style:graphic-properties draw:fill="solid" draw:fill-color="#788c89" draw:opacity="100.0%" draw:stroke="solid" svg:stroke-color="#788c89" draw:stroke-linejoin="miter" svg:stroke-opacity="100.0%" svg:stroke-width="0.26458332mm"/>
    </style:style>
    <style:style style:family="graphic" style:name="style-1461">
      <style:graphic-properties draw:fill="solid" draw:fill-color="#b29767" draw:opacity="100.0%" draw:stroke="solid" svg:stroke-color="#b29767" draw:stroke-linejoin="miter" svg:stroke-opacity="100.0%" svg:stroke-width="0.26458332mm"/>
    </style:style>
    <style:style style:family="graphic" style:name="style-1462">
      <style:graphic-properties draw:fill="solid" draw:fill-color="#a4875f" draw:opacity="100.0%" draw:stroke="solid" svg:stroke-color="#a4875f" draw:stroke-linejoin="miter" svg:stroke-opacity="100.0%" svg:stroke-width="0.26458332mm"/>
    </style:style>
    <style:style style:family="graphic" style:name="style-1463">
      <style:graphic-properties draw:fill="solid" draw:fill-color="#b8a279" draw:opacity="100.0%" draw:stroke="solid" svg:stroke-color="#b8a279" draw:stroke-linejoin="miter" svg:stroke-opacity="100.0%" svg:stroke-width="0.26458332mm"/>
    </style:style>
    <style:style style:family="graphic" style:name="style-1464">
      <style:graphic-properties draw:fill="solid" draw:fill-color="#e7e1d6" draw:opacity="100.0%" draw:stroke="solid" svg:stroke-color="#e7e1d6" draw:stroke-linejoin="miter" svg:stroke-opacity="100.0%" svg:stroke-width="0.26458332mm"/>
    </style:style>
    <style:style style:family="graphic" style:name="style-1465">
      <style:graphic-properties draw:fill="solid" draw:fill-color="#8c9669" draw:opacity="100.0%" draw:stroke="solid" svg:stroke-color="#8c9669" draw:stroke-linejoin="miter" svg:stroke-opacity="100.0%" svg:stroke-width="0.26458332mm"/>
    </style:style>
    <style:style style:family="graphic" style:name="style-1466">
      <style:graphic-properties draw:fill="solid" draw:fill-color="#b1a893" draw:opacity="100.0%" draw:stroke="solid" svg:stroke-color="#b1a893" draw:stroke-linejoin="miter" svg:stroke-opacity="100.0%" svg:stroke-width="0.26458332mm"/>
    </style:style>
    <style:style style:family="graphic" style:name="style-1467">
      <style:graphic-properties draw:fill="solid" draw:fill-color="#998c65" draw:opacity="100.0%" draw:stroke="solid" svg:stroke-color="#998c65" draw:stroke-linejoin="miter" svg:stroke-opacity="100.0%" svg:stroke-width="0.26458332mm"/>
    </style:style>
    <style:style style:family="graphic" style:name="style-1468">
      <style:graphic-properties draw:fill="solid" draw:fill-color="#6a4828" draw:opacity="100.0%" draw:stroke="solid" svg:stroke-color="#6a4828" draw:stroke-linejoin="miter" svg:stroke-opacity="100.0%" svg:stroke-width="0.26458332mm"/>
    </style:style>
    <style:style style:family="graphic" style:name="style-1469">
      <style:graphic-properties draw:fill="solid" draw:fill-color="#c8ba9a" draw:opacity="100.0%" draw:stroke="solid" svg:stroke-color="#c8ba9a" draw:stroke-linejoin="miter" svg:stroke-opacity="100.0%" svg:stroke-width="0.26458332mm"/>
    </style:style>
    <style:style style:family="graphic" style:name="style-1470">
      <style:graphic-properties draw:fill="solid" draw:fill-color="#7e9598" draw:opacity="100.0%" draw:stroke="solid" svg:stroke-color="#7e9598" draw:stroke-linejoin="miter" svg:stroke-opacity="100.0%" svg:stroke-width="0.26458332mm"/>
    </style:style>
    <style:style style:family="graphic" style:name="style-1471">
      <style:graphic-properties draw:fill="solid" draw:fill-color="#b4ab8e" draw:opacity="100.0%" draw:stroke="solid" svg:stroke-color="#b4ab8e" draw:stroke-linejoin="miter" svg:stroke-opacity="100.0%" svg:stroke-width="0.26458332mm"/>
    </style:style>
    <style:style style:family="graphic" style:name="style-1472">
      <style:graphic-properties draw:fill="solid" draw:fill-color="#c4b79b" draw:opacity="100.0%" draw:stroke="solid" svg:stroke-color="#c4b79b" draw:stroke-linejoin="miter" svg:stroke-opacity="100.0%" svg:stroke-width="0.26458332mm"/>
    </style:style>
    <style:style style:family="graphic" style:name="style-1473">
      <style:graphic-properties draw:fill="solid" draw:fill-color="#5b1f0d" draw:opacity="100.0%" draw:stroke="solid" svg:stroke-color="#5b1f0d" draw:stroke-linejoin="miter" svg:stroke-opacity="100.0%" svg:stroke-width="0.26458332mm"/>
    </style:style>
    <style:style style:family="graphic" style:name="style-1474">
      <style:graphic-properties draw:fill="solid" draw:fill-color="#3b0301" draw:opacity="100.0%" draw:stroke="solid" svg:stroke-color="#3b0301" draw:stroke-linejoin="miter" svg:stroke-opacity="100.0%" svg:stroke-width="0.26458332mm"/>
    </style:style>
    <style:style style:family="graphic" style:name="style-1475">
      <style:graphic-properties draw:fill="solid" draw:fill-color="#6e2910" draw:opacity="100.0%" draw:stroke="solid" svg:stroke-color="#6e2910" draw:stroke-linejoin="miter" svg:stroke-opacity="100.0%" svg:stroke-width="0.26458332mm"/>
    </style:style>
    <style:style style:family="graphic" style:name="style-1476">
      <style:graphic-properties draw:fill="solid" draw:fill-color="#d1c8b5" draw:opacity="100.0%" draw:stroke="solid" svg:stroke-color="#d1c8b5" draw:stroke-linejoin="miter" svg:stroke-opacity="100.0%" svg:stroke-width="0.26458332mm"/>
    </style:style>
    <style:style style:family="graphic" style:name="style-1477">
      <style:graphic-properties draw:fill="solid" draw:fill-color="#949d76" draw:opacity="100.0%" draw:stroke="solid" svg:stroke-color="#949d76" draw:stroke-linejoin="miter" svg:stroke-opacity="100.0%" svg:stroke-width="0.26458332mm"/>
    </style:style>
    <style:style style:family="graphic" style:name="style-1478">
      <style:graphic-properties draw:fill="solid" draw:fill-color="#b4a682" draw:opacity="100.0%" draw:stroke="solid" svg:stroke-color="#b4a682" draw:stroke-linejoin="miter" svg:stroke-opacity="100.0%" svg:stroke-width="0.26458332mm"/>
    </style:style>
    <style:style style:family="graphic" style:name="style-1479">
      <style:graphic-properties draw:fill="solid" draw:fill-color="#c1ac86" draw:opacity="100.0%" draw:stroke="solid" svg:stroke-color="#c1ac86" draw:stroke-linejoin="miter" svg:stroke-opacity="100.0%" svg:stroke-width="0.26458332mm"/>
    </style:style>
    <style:style style:family="graphic" style:name="style-1480">
      <style:graphic-properties draw:fill="solid" draw:fill-color="#dbd6cb" draw:opacity="100.0%" draw:stroke="solid" svg:stroke-color="#dbd6cb" draw:stroke-linejoin="miter" svg:stroke-opacity="100.0%" svg:stroke-width="0.26458332mm"/>
    </style:style>
    <style:style style:family="graphic" style:name="style-1481">
      <style:graphic-properties draw:fill="solid" draw:fill-color="#a3a47b" draw:opacity="100.0%" draw:stroke="solid" svg:stroke-color="#a3a47b" draw:stroke-linejoin="miter" svg:stroke-opacity="100.0%" svg:stroke-width="0.26458332mm"/>
    </style:style>
    <style:style style:family="graphic" style:name="style-1482">
      <style:graphic-properties draw:fill="solid" draw:fill-color="#ded5c8" draw:opacity="100.0%" draw:stroke="solid" svg:stroke-color="#ded5c8" draw:stroke-linejoin="miter" svg:stroke-opacity="100.0%" svg:stroke-width="0.26458332mm"/>
    </style:style>
    <style:style style:family="graphic" style:name="style-1483">
      <style:graphic-properties draw:fill="solid" draw:fill-color="#d3c8b6" draw:opacity="100.0%" draw:stroke="solid" svg:stroke-color="#d3c8b6" draw:stroke-linejoin="miter" svg:stroke-opacity="100.0%" svg:stroke-width="0.26458332mm"/>
    </style:style>
    <style:style style:family="graphic" style:name="style-1484">
      <style:graphic-properties draw:fill="solid" draw:fill-color="#92825b" draw:opacity="100.0%" draw:stroke="solid" svg:stroke-color="#92825b" draw:stroke-linejoin="miter" svg:stroke-opacity="100.0%" svg:stroke-width="0.26458332mm"/>
    </style:style>
    <style:style style:family="graphic" style:name="style-1485">
      <style:graphic-properties draw:fill="solid" draw:fill-color="#b0a080" draw:opacity="100.0%" draw:stroke="solid" svg:stroke-color="#b0a080" draw:stroke-linejoin="miter" svg:stroke-opacity="100.0%" svg:stroke-width="0.26458332mm"/>
    </style:style>
    <style:style style:family="graphic" style:name="style-1486">
      <style:graphic-properties draw:fill="solid" draw:fill-color="#9e1b08" draw:opacity="100.0%" draw:stroke="solid" svg:stroke-color="#9e1b08" draw:stroke-linejoin="miter" svg:stroke-opacity="100.0%" svg:stroke-width="0.26458332mm"/>
    </style:style>
    <style:style style:family="graphic" style:name="style-1487">
      <style:graphic-properties draw:fill="solid" draw:fill-color="#c9bea7" draw:opacity="100.0%" draw:stroke="solid" svg:stroke-color="#c9bea7" draw:stroke-linejoin="miter" svg:stroke-opacity="100.0%" svg:stroke-width="0.26458332mm"/>
    </style:style>
    <style:style style:family="graphic" style:name="style-1488">
      <style:graphic-properties draw:fill="solid" draw:fill-color="#728e94" draw:opacity="100.0%" draw:stroke="solid" svg:stroke-color="#728e94" draw:stroke-linejoin="miter" svg:stroke-opacity="100.0%" svg:stroke-width="0.26458332mm"/>
    </style:style>
    <style:style style:family="graphic" style:name="style-1489">
      <style:graphic-properties draw:fill="solid" draw:fill-color="#768987" draw:opacity="100.0%" draw:stroke="solid" svg:stroke-color="#768987" draw:stroke-linejoin="miter" svg:stroke-opacity="100.0%" svg:stroke-width="0.26458332mm"/>
    </style:style>
    <style:style style:family="graphic" style:name="style-1490">
      <style:graphic-properties draw:fill="solid" draw:fill-color="#938e65" draw:opacity="100.0%" draw:stroke="solid" svg:stroke-color="#938e65" draw:stroke-linejoin="miter" svg:stroke-opacity="100.0%" svg:stroke-width="0.26458332mm"/>
    </style:style>
    <style:style style:family="graphic" style:name="style-1491">
      <style:graphic-properties draw:fill="solid" draw:fill-color="#717d50" draw:opacity="100.0%" draw:stroke="solid" svg:stroke-color="#717d50" draw:stroke-linejoin="miter" svg:stroke-opacity="100.0%" svg:stroke-width="0.26458332mm"/>
    </style:style>
    <style:style style:family="graphic" style:name="style-1492">
      <style:graphic-properties draw:fill="solid" draw:fill-color="#b1a48b" draw:opacity="100.0%" draw:stroke="solid" svg:stroke-color="#b1a48b" draw:stroke-linejoin="miter" svg:stroke-opacity="100.0%" svg:stroke-width="0.26458332mm"/>
    </style:style>
    <style:style style:family="graphic" style:name="style-1493">
      <style:graphic-properties draw:fill="solid" draw:fill-color="#5e0e05" draw:opacity="100.0%" draw:stroke="solid" svg:stroke-color="#5e0e05" draw:stroke-linejoin="miter" svg:stroke-opacity="100.0%" svg:stroke-width="0.26458332mm"/>
    </style:style>
    <style:style style:family="graphic" style:name="style-1494">
      <style:graphic-properties draw:fill="solid" draw:fill-color="#b4240a" draw:opacity="100.0%" draw:stroke="solid" svg:stroke-color="#b4240a" draw:stroke-linejoin="miter" svg:stroke-opacity="100.0%" svg:stroke-width="0.26458332mm"/>
    </style:style>
    <style:style style:family="graphic" style:name="style-1495">
      <style:graphic-properties draw:fill="solid" draw:fill-color="#c7b591" draw:opacity="100.0%" draw:stroke="solid" svg:stroke-color="#c7b591" draw:stroke-linejoin="miter" svg:stroke-opacity="100.0%" svg:stroke-width="0.26458332mm"/>
    </style:style>
    <style:style style:family="graphic" style:name="style-1496">
      <style:graphic-properties draw:fill="solid" draw:fill-color="#94855d" draw:opacity="100.0%" draw:stroke="solid" svg:stroke-color="#94855d" draw:stroke-linejoin="miter" svg:stroke-opacity="100.0%" svg:stroke-width="0.26458332mm"/>
    </style:style>
    <style:style style:family="graphic" style:name="style-1497">
      <style:graphic-properties draw:fill="solid" draw:fill-color="#92986d" draw:opacity="100.0%" draw:stroke="solid" svg:stroke-color="#92986d" draw:stroke-linejoin="miter" svg:stroke-opacity="100.0%" svg:stroke-width="0.26458332mm"/>
    </style:style>
    <style:style style:family="graphic" style:name="style-1498">
      <style:graphic-properties draw:fill="solid" draw:fill-color="#999b73" draw:opacity="100.0%" draw:stroke="solid" svg:stroke-color="#999b73" draw:stroke-linejoin="miter" svg:stroke-opacity="100.0%" svg:stroke-width="0.26458332mm"/>
    </style:style>
    <style:style style:family="graphic" style:name="style-1499">
      <style:graphic-properties draw:fill="solid" draw:fill-color="#d7cec0" draw:opacity="100.0%" draw:stroke="solid" svg:stroke-color="#d7cec0" draw:stroke-linejoin="miter" svg:stroke-opacity="100.0%" svg:stroke-width="0.26458332mm"/>
    </style:style>
    <style:style style:family="graphic" style:name="style-1500">
      <style:graphic-properties draw:fill="solid" draw:fill-color="#a8a881" draw:opacity="100.0%" draw:stroke="solid" svg:stroke-color="#a8a881" draw:stroke-linejoin="miter" svg:stroke-opacity="100.0%" svg:stroke-width="0.26458332mm"/>
    </style:style>
    <style:style style:family="graphic" style:name="style-1501">
      <style:graphic-properties draw:fill="solid" draw:fill-color="#cfc8b6" draw:opacity="100.0%" draw:stroke="solid" svg:stroke-color="#cfc8b6" draw:stroke-linejoin="miter" svg:stroke-opacity="100.0%" svg:stroke-width="0.26458332mm"/>
    </style:style>
    <style:style style:family="graphic" style:name="style-1502">
      <style:graphic-properties draw:fill="solid" draw:fill-color="#b2a27e" draw:opacity="100.0%" draw:stroke="solid" svg:stroke-color="#b2a27e" draw:stroke-linejoin="miter" svg:stroke-opacity="100.0%" svg:stroke-width="0.26458332mm"/>
    </style:style>
    <style:style style:family="graphic" style:name="style-1503">
      <style:graphic-properties draw:fill="solid" draw:fill-color="#b39661" draw:opacity="100.0%" draw:stroke="solid" svg:stroke-color="#b39661" draw:stroke-linejoin="miter" svg:stroke-opacity="100.0%" svg:stroke-width="0.26458332mm"/>
    </style:style>
    <style:style style:family="graphic" style:name="style-1504">
      <style:graphic-properties draw:fill="solid" draw:fill-color="#a1896a" draw:opacity="100.0%" draw:stroke="solid" svg:stroke-color="#a1896a" draw:stroke-linejoin="miter" svg:stroke-opacity="100.0%" svg:stroke-width="0.26458332mm"/>
    </style:style>
    <style:style style:family="graphic" style:name="style-1505">
      <style:graphic-properties draw:fill="solid" draw:fill-color="#6a4324" draw:opacity="100.0%" draw:stroke="solid" svg:stroke-color="#6a4324" draw:stroke-linejoin="miter" svg:stroke-opacity="100.0%" svg:stroke-width="0.26458332mm"/>
    </style:style>
    <style:style style:family="graphic" style:name="style-1506">
      <style:graphic-properties draw:fill="solid" draw:fill-color="#8d956f" draw:opacity="100.0%" draw:stroke="solid" svg:stroke-color="#8d956f" draw:stroke-linejoin="miter" svg:stroke-opacity="100.0%" svg:stroke-width="0.26458332mm"/>
    </style:style>
    <style:style style:family="graphic" style:name="style-1507">
      <style:graphic-properties draw:fill="solid" draw:fill-color="#6c8488" draw:opacity="100.0%" draw:stroke="solid" svg:stroke-color="#6c8488" draw:stroke-linejoin="miter" svg:stroke-opacity="100.0%" svg:stroke-width="0.26458332mm"/>
    </style:style>
    <style:style style:family="graphic" style:name="style-1508">
      <style:graphic-properties draw:fill="solid" draw:fill-color="#6d878c" draw:opacity="100.0%" draw:stroke="solid" svg:stroke-color="#6d878c" draw:stroke-linejoin="miter" svg:stroke-opacity="100.0%" svg:stroke-width="0.26458332mm"/>
    </style:style>
    <style:style style:family="graphic" style:name="style-1509">
      <style:graphic-properties draw:fill="solid" draw:fill-color="#b6a98d" draw:opacity="100.0%" draw:stroke="solid" svg:stroke-color="#b6a98d" draw:stroke-linejoin="miter" svg:stroke-opacity="100.0%" svg:stroke-width="0.26458332mm"/>
    </style:style>
    <style:style style:family="graphic" style:name="style-1510">
      <style:graphic-properties draw:fill="solid" draw:fill-color="#819086" draw:opacity="100.0%" draw:stroke="solid" svg:stroke-color="#819086" draw:stroke-linejoin="miter" svg:stroke-opacity="100.0%" svg:stroke-width="0.26458332mm"/>
    </style:style>
    <style:style style:family="graphic" style:name="style-1511">
      <style:graphic-properties draw:fill="solid" draw:fill-color="#d6d0c4" draw:opacity="100.0%" draw:stroke="solid" svg:stroke-color="#d6d0c4" draw:stroke-linejoin="miter" svg:stroke-opacity="100.0%" svg:stroke-width="0.26458332mm"/>
    </style:style>
    <style:style style:family="graphic" style:name="style-1512">
      <style:graphic-properties draw:fill="solid" draw:fill-color="#4a1c09" draw:opacity="100.0%" draw:stroke="solid" svg:stroke-color="#4a1c09" draw:stroke-linejoin="miter" svg:stroke-opacity="100.0%" svg:stroke-width="0.26458332mm"/>
    </style:style>
    <style:style style:family="graphic" style:name="style-1513">
      <style:graphic-properties draw:fill="solid" draw:fill-color="#dfd7c6" draw:opacity="100.0%" draw:stroke="solid" svg:stroke-color="#dfd7c6" draw:stroke-linejoin="miter" svg:stroke-opacity="100.0%" svg:stroke-width="0.26458332mm"/>
    </style:style>
    <style:style style:family="graphic" style:name="style-1514">
      <style:graphic-properties draw:fill="solid" draw:fill-color="#67482c" draw:opacity="100.0%" draw:stroke="solid" svg:stroke-color="#67482c" draw:stroke-linejoin="miter" svg:stroke-opacity="100.0%" svg:stroke-width="0.26458332mm"/>
    </style:style>
    <style:style style:family="graphic" style:name="style-1515">
      <style:graphic-properties draw:fill="solid" draw:fill-color="#d1c7b2" draw:opacity="100.0%" draw:stroke="solid" svg:stroke-color="#d1c7b2" draw:stroke-linejoin="miter" svg:stroke-opacity="100.0%" svg:stroke-width="0.26458332mm"/>
    </style:style>
    <style:style style:family="graphic" style:name="style-1516">
      <style:graphic-properties draw:fill="solid" draw:fill-color="#7a959c" draw:opacity="100.0%" draw:stroke="solid" svg:stroke-color="#7a959c" draw:stroke-linejoin="miter" svg:stroke-opacity="100.0%" svg:stroke-width="0.26458332mm"/>
    </style:style>
    <style:style style:family="graphic" style:name="style-1517">
      <style:graphic-properties draw:fill="solid" draw:fill-color="#e4dfd4" draw:opacity="100.0%" draw:stroke="solid" svg:stroke-color="#e4dfd4" draw:stroke-linejoin="miter" svg:stroke-opacity="100.0%" svg:stroke-width="0.26458332mm"/>
    </style:style>
    <style:style style:family="graphic" style:name="style-1518">
      <style:graphic-properties draw:fill="solid" draw:fill-color="#b7ab8e" draw:opacity="100.0%" draw:stroke="solid" svg:stroke-color="#b7ab8e" draw:stroke-linejoin="miter" svg:stroke-opacity="100.0%" svg:stroke-width="0.26458332mm"/>
    </style:style>
    <style:style style:family="graphic" style:name="style-1519">
      <style:graphic-properties draw:fill="solid" draw:fill-color="#a6925c" draw:opacity="100.0%" draw:stroke="solid" svg:stroke-color="#a6925c" draw:stroke-linejoin="miter" svg:stroke-opacity="100.0%" svg:stroke-width="0.26458332mm"/>
    </style:style>
    <style:style style:family="graphic" style:name="style-1520">
      <style:graphic-properties draw:fill="solid" draw:fill-color="#c6bead" draw:opacity="100.0%" draw:stroke="solid" svg:stroke-color="#c6bead" draw:stroke-linejoin="miter" svg:stroke-opacity="100.0%" svg:stroke-width="0.26458332mm"/>
    </style:style>
    <style:style style:family="graphic" style:name="style-1521">
      <style:graphic-properties draw:fill="solid" draw:fill-color="#d9d3c4" draw:opacity="100.0%" draw:stroke="solid" svg:stroke-color="#d9d3c4" draw:stroke-linejoin="miter" svg:stroke-opacity="100.0%" svg:stroke-width="0.26458332mm"/>
    </style:style>
    <style:style style:family="graphic" style:name="style-1522">
      <style:graphic-properties draw:fill="solid" draw:fill-color="#65675b" draw:opacity="100.0%" draw:stroke="solid" svg:stroke-color="#65675b" draw:stroke-linejoin="miter" svg:stroke-opacity="100.0%" svg:stroke-width="0.26458332mm"/>
    </style:style>
    <style:style style:family="graphic" style:name="style-1523">
      <style:graphic-properties draw:fill="solid" draw:fill-color="#b6a382" draw:opacity="100.0%" draw:stroke="solid" svg:stroke-color="#b6a382" draw:stroke-linejoin="miter" svg:stroke-opacity="100.0%" svg:stroke-width="0.26458332mm"/>
    </style:style>
    <style:style style:family="graphic" style:name="style-1524">
      <style:graphic-properties draw:fill="solid" draw:fill-color="#471509" draw:opacity="100.0%" draw:stroke="solid" svg:stroke-color="#471509" draw:stroke-linejoin="miter" svg:stroke-opacity="100.0%" svg:stroke-width="0.26458332mm"/>
    </style:style>
    <style:style style:family="graphic" style:name="style-1525">
      <style:graphic-properties draw:fill="solid" draw:fill-color="#a7946a" draw:opacity="100.0%" draw:stroke="solid" svg:stroke-color="#a7946a" draw:stroke-linejoin="miter" svg:stroke-opacity="100.0%" svg:stroke-width="0.26458332mm"/>
    </style:style>
    <style:style style:family="graphic" style:name="style-1526">
      <style:graphic-properties draw:fill="solid" draw:fill-color="#690c04" draw:opacity="100.0%" draw:stroke="solid" svg:stroke-color="#690c04" draw:stroke-linejoin="miter" svg:stroke-opacity="100.0%" svg:stroke-width="0.26458332mm"/>
    </style:style>
    <style:style style:family="graphic" style:name="style-1527">
      <style:graphic-properties draw:fill="solid" draw:fill-color="#7c8b83" draw:opacity="100.0%" draw:stroke="solid" svg:stroke-color="#7c8b83" draw:stroke-linejoin="miter" svg:stroke-opacity="100.0%" svg:stroke-width="0.26458332mm"/>
    </style:style>
    <style:style style:family="graphic" style:name="style-1528">
      <style:graphic-properties draw:fill="solid" draw:fill-color="#b8260a" draw:opacity="100.0%" draw:stroke="solid" svg:stroke-color="#b8260a" draw:stroke-linejoin="miter" svg:stroke-opacity="100.0%" svg:stroke-width="0.26458332mm"/>
    </style:style>
    <style:style style:family="graphic" style:name="style-1529">
      <style:graphic-properties draw:fill="solid" draw:fill-color="#e0dac9" draw:opacity="100.0%" draw:stroke="solid" svg:stroke-color="#e0dac9" draw:stroke-linejoin="miter" svg:stroke-opacity="100.0%" svg:stroke-width="0.26458332mm"/>
    </style:style>
    <style:style style:family="graphic" style:name="style-1530">
      <style:graphic-properties draw:fill="solid" draw:fill-color="#98a37f" draw:opacity="100.0%" draw:stroke="solid" svg:stroke-color="#98a37f" draw:stroke-linejoin="miter" svg:stroke-opacity="100.0%" svg:stroke-width="0.26458332mm"/>
    </style:style>
    <style:style style:family="graphic" style:name="style-1531">
      <style:graphic-properties draw:fill="solid" draw:fill-color="#6a260c" draw:opacity="100.0%" draw:stroke="solid" svg:stroke-color="#6a260c" draw:stroke-linejoin="miter" svg:stroke-opacity="100.0%" svg:stroke-width="0.26458332mm"/>
    </style:style>
    <style:style style:family="graphic" style:name="style-1532">
      <style:graphic-properties draw:fill="solid" draw:fill-color="#afa385" draw:opacity="100.0%" draw:stroke="solid" svg:stroke-color="#afa385" draw:stroke-linejoin="miter" svg:stroke-opacity="100.0%" svg:stroke-width="0.26458332mm"/>
    </style:style>
    <style:style style:family="graphic" style:name="style-1533">
      <style:graphic-properties draw:fill="solid" draw:fill-color="#b69a57" draw:opacity="100.0%" draw:stroke="solid" svg:stroke-color="#b69a57" draw:stroke-linejoin="miter" svg:stroke-opacity="100.0%" svg:stroke-width="0.26458332mm"/>
    </style:style>
    <style:style style:family="graphic" style:name="style-1534">
      <style:graphic-properties draw:fill="solid" draw:fill-color="#8a7348" draw:opacity="100.0%" draw:stroke="solid" svg:stroke-color="#8a7348" draw:stroke-linejoin="miter" svg:stroke-opacity="100.0%" svg:stroke-width="0.26458332mm"/>
    </style:style>
    <style:style style:family="graphic" style:name="style-1535">
      <style:graphic-properties draw:fill="solid" draw:fill-color="#4a0803" draw:opacity="100.0%" draw:stroke="solid" svg:stroke-color="#4a0803" draw:stroke-linejoin="miter" svg:stroke-opacity="100.0%" svg:stroke-width="0.26458332mm"/>
    </style:style>
    <style:style style:family="graphic" style:name="style-1536">
      <style:graphic-properties draw:fill="solid" draw:fill-color="#b99c4e" draw:opacity="100.0%" draw:stroke="solid" svg:stroke-color="#b99c4e" draw:stroke-linejoin="miter" svg:stroke-opacity="100.0%" svg:stroke-width="0.26458332mm"/>
    </style:style>
    <style:style style:family="graphic" style:name="style-1537">
      <style:graphic-properties draw:fill="solid" draw:fill-color="#94986b" draw:opacity="100.0%" draw:stroke="solid" svg:stroke-color="#94986b" draw:stroke-linejoin="miter" svg:stroke-opacity="100.0%" svg:stroke-width="0.26458332mm"/>
    </style:style>
    <style:style style:family="graphic" style:name="style-1538">
      <style:graphic-properties draw:fill="solid" draw:fill-color="#788e8e" draw:opacity="100.0%" draw:stroke="solid" svg:stroke-color="#788e8e" draw:stroke-linejoin="miter" svg:stroke-opacity="100.0%" svg:stroke-width="0.26458332mm"/>
    </style:style>
    <style:style style:family="graphic" style:name="style-1539">
      <style:graphic-properties draw:fill="solid" draw:fill-color="#703f08" draw:opacity="100.0%" draw:stroke="solid" svg:stroke-color="#703f08" draw:stroke-linejoin="miter" svg:stroke-opacity="100.0%" svg:stroke-width="0.26458332mm"/>
    </style:style>
    <style:style style:family="graphic" style:name="style-1540">
      <style:graphic-properties draw:fill="solid" draw:fill-color="#978259" draw:opacity="100.0%" draw:stroke="solid" svg:stroke-color="#978259" draw:stroke-linejoin="miter" svg:stroke-opacity="100.0%" svg:stroke-width="0.26458332mm"/>
    </style:style>
    <style:style style:family="graphic" style:name="style-1541">
      <style:graphic-properties draw:fill="solid" draw:fill-color="#d9cebd" draw:opacity="100.0%" draw:stroke="solid" svg:stroke-color="#d9cebd" draw:stroke-linejoin="miter" svg:stroke-opacity="100.0%" svg:stroke-width="0.26458332mm"/>
    </style:style>
    <style:style style:family="graphic" style:name="style-1542">
      <style:graphic-properties draw:fill="solid" draw:fill-color="#888b5b" draw:opacity="100.0%" draw:stroke="solid" svg:stroke-color="#888b5b" draw:stroke-linejoin="miter" svg:stroke-opacity="100.0%" svg:stroke-width="0.26458332mm"/>
    </style:style>
    <style:style style:family="graphic" style:name="style-1543">
      <style:graphic-properties draw:fill="solid" draw:fill-color="#dbd8c7" draw:opacity="100.0%" draw:stroke="solid" svg:stroke-color="#dbd8c7" draw:stroke-linejoin="miter" svg:stroke-opacity="100.0%" svg:stroke-width="0.26458332mm"/>
    </style:style>
    <style:style style:family="graphic" style:name="style-1544">
      <style:graphic-properties draw:fill="solid" draw:fill-color="#96896c" draw:opacity="100.0%" draw:stroke="solid" svg:stroke-color="#96896c" draw:stroke-linejoin="miter" svg:stroke-opacity="100.0%" svg:stroke-width="0.26458332mm"/>
    </style:style>
    <style:style style:family="graphic" style:name="style-1545">
      <style:graphic-properties draw:fill="solid" draw:fill-color="#c7bda4" draw:opacity="100.0%" draw:stroke="solid" svg:stroke-color="#c7bda4" draw:stroke-linejoin="miter" svg:stroke-opacity="100.0%" svg:stroke-width="0.26458332mm"/>
    </style:style>
    <style:style style:family="graphic" style:name="style-1546">
      <style:graphic-properties draw:fill="solid" draw:fill-color="#cfc1a4" draw:opacity="100.0%" draw:stroke="solid" svg:stroke-color="#cfc1a4" draw:stroke-linejoin="miter" svg:stroke-opacity="100.0%" svg:stroke-width="0.26458332mm"/>
    </style:style>
    <style:style style:family="graphic" style:name="style-1547">
      <style:graphic-properties draw:fill="solid" draw:fill-color="#913e1c" draw:opacity="100.0%" draw:stroke="solid" svg:stroke-color="#913e1c" draw:stroke-linejoin="miter" svg:stroke-opacity="100.0%" svg:stroke-width="0.26458332mm"/>
    </style:style>
    <style:style style:family="graphic" style:name="style-1548">
      <style:graphic-properties draw:fill="solid" draw:fill-color="#d6d1c6" draw:opacity="100.0%" draw:stroke="solid" svg:stroke-color="#d6d1c6" draw:stroke-linejoin="miter" svg:stroke-opacity="100.0%" svg:stroke-width="0.26458332mm"/>
    </style:style>
    <style:style style:family="graphic" style:name="style-1549">
      <style:graphic-properties draw:fill="solid" draw:fill-color="#dfd8c6" draw:opacity="100.0%" draw:stroke="solid" svg:stroke-color="#dfd8c6" draw:stroke-linejoin="miter" svg:stroke-opacity="100.0%" svg:stroke-width="0.26458332mm"/>
    </style:style>
    <style:style style:family="graphic" style:name="style-1550">
      <style:graphic-properties draw:fill="solid" draw:fill-color="#725129" draw:opacity="100.0%" draw:stroke="solid" svg:stroke-color="#725129" draw:stroke-linejoin="miter" svg:stroke-opacity="100.0%" svg:stroke-width="0.26458332mm"/>
    </style:style>
    <style:style style:family="graphic" style:name="style-1551">
      <style:graphic-properties draw:fill="solid" draw:fill-color="#627f8b" draw:opacity="100.0%" draw:stroke="solid" svg:stroke-color="#627f8b" draw:stroke-linejoin="miter" svg:stroke-opacity="100.0%" svg:stroke-width="0.26458332mm"/>
    </style:style>
    <style:style style:family="graphic" style:name="style-1552">
      <style:graphic-properties draw:fill="solid" draw:fill-color="#624321" draw:opacity="100.0%" draw:stroke="solid" svg:stroke-color="#624321" draw:stroke-linejoin="miter" svg:stroke-opacity="100.0%" svg:stroke-width="0.26458332mm"/>
    </style:style>
    <style:style style:family="graphic" style:name="style-1553">
      <style:graphic-properties draw:fill="solid" draw:fill-color="#5f7e8d" draw:opacity="100.0%" draw:stroke="solid" svg:stroke-color="#5f7e8d" draw:stroke-linejoin="miter" svg:stroke-opacity="100.0%" svg:stroke-width="0.26458332mm"/>
    </style:style>
    <style:style style:family="graphic" style:name="style-1554">
      <style:graphic-properties draw:fill="solid" draw:fill-color="#b64924" draw:opacity="100.0%" draw:stroke="solid" svg:stroke-color="#b64924" draw:stroke-linejoin="miter" svg:stroke-opacity="100.0%" svg:stroke-width="0.26458332mm"/>
    </style:style>
    <style:style style:family="graphic" style:name="style-1555">
      <style:graphic-properties draw:fill="solid" draw:fill-color="#c2b183" draw:opacity="100.0%" draw:stroke="solid" svg:stroke-color="#c2b183" draw:stroke-linejoin="miter" svg:stroke-opacity="100.0%" svg:stroke-width="0.26458332mm"/>
    </style:style>
    <style:style style:family="graphic" style:name="style-1556">
      <style:graphic-properties draw:fill="solid" draw:fill-color="#788c8b" draw:opacity="100.0%" draw:stroke="solid" svg:stroke-color="#788c8b" draw:stroke-linejoin="miter" svg:stroke-opacity="100.0%" svg:stroke-width="0.26458332mm"/>
    </style:style>
    <style:style style:family="graphic" style:name="style-1557">
      <style:graphic-properties draw:fill="solid" draw:fill-color="#879467" draw:opacity="100.0%" draw:stroke="solid" svg:stroke-color="#879467" draw:stroke-linejoin="miter" svg:stroke-opacity="100.0%" svg:stroke-width="0.26458332mm"/>
    </style:style>
    <style:style style:family="graphic" style:name="style-1558">
      <style:graphic-properties draw:fill="solid" draw:fill-color="#a49779" draw:opacity="100.0%" draw:stroke="solid" svg:stroke-color="#a49779" draw:stroke-linejoin="miter" svg:stroke-opacity="100.0%" svg:stroke-width="0.26458332mm"/>
    </style:style>
    <style:style style:family="graphic" style:name="style-1559">
      <style:graphic-properties draw:fill="solid" draw:fill-color="#e1d9ce" draw:opacity="100.0%" draw:stroke="solid" svg:stroke-color="#e1d9ce" draw:stroke-linejoin="miter" svg:stroke-opacity="100.0%" svg:stroke-width="0.26458332mm"/>
    </style:style>
    <style:style style:family="graphic" style:name="style-1560">
      <style:graphic-properties draw:fill="solid" draw:fill-color="#d0cdc3" draw:opacity="100.0%" draw:stroke="solid" svg:stroke-color="#d0cdc3" draw:stroke-linejoin="miter" svg:stroke-opacity="100.0%" svg:stroke-width="0.26458332mm"/>
    </style:style>
    <style:style style:family="graphic" style:name="style-1561">
      <style:graphic-properties draw:fill="solid" draw:fill-color="#745028" draw:opacity="100.0%" draw:stroke="solid" svg:stroke-color="#745028" draw:stroke-linejoin="miter" svg:stroke-opacity="100.0%" svg:stroke-width="0.26458332mm"/>
    </style:style>
    <style:style style:family="graphic" style:name="style-1562">
      <style:graphic-properties draw:fill="solid" draw:fill-color="#a28650" draw:opacity="100.0%" draw:stroke="solid" svg:stroke-color="#a28650" draw:stroke-linejoin="miter" svg:stroke-opacity="100.0%" svg:stroke-width="0.26458332mm"/>
    </style:style>
    <style:style style:family="graphic" style:name="style-1563">
      <style:graphic-properties draw:fill="solid" draw:fill-color="#bc532c" draw:opacity="100.0%" draw:stroke="solid" svg:stroke-color="#bc532c" draw:stroke-linejoin="miter" svg:stroke-opacity="100.0%" svg:stroke-width="0.26458332mm"/>
    </style:style>
    <style:style style:family="graphic" style:name="style-1564">
      <style:graphic-properties draw:fill="solid" draw:fill-color="#dcd1be" draw:opacity="100.0%" draw:stroke="solid" svg:stroke-color="#dcd1be" draw:stroke-linejoin="miter" svg:stroke-opacity="100.0%" svg:stroke-width="0.26458332mm"/>
    </style:style>
    <style:style style:family="graphic" style:name="style-1565">
      <style:graphic-properties draw:fill="solid" draw:fill-color="#443931" draw:opacity="100.0%" draw:stroke="solid" svg:stroke-color="#443931" draw:stroke-linejoin="miter" svg:stroke-opacity="100.0%" svg:stroke-width="0.26458332mm"/>
    </style:style>
    <style:style style:family="graphic" style:name="style-1566">
      <style:graphic-properties draw:fill="solid" draw:fill-color="#d7cab2" draw:opacity="100.0%" draw:stroke="solid" svg:stroke-color="#d7cab2" draw:stroke-linejoin="miter" svg:stroke-opacity="100.0%" svg:stroke-width="0.26458332mm"/>
    </style:style>
    <style:style style:family="graphic" style:name="style-1567">
      <style:graphic-properties draw:fill="solid" draw:fill-color="#bcaf9a" draw:opacity="100.0%" draw:stroke="solid" svg:stroke-color="#bcaf9a" draw:stroke-linejoin="miter" svg:stroke-opacity="100.0%" svg:stroke-width="0.26458332mm"/>
    </style:style>
    <style:style style:family="graphic" style:name="style-1568">
      <style:graphic-properties draw:fill="solid" draw:fill-color="#e0ddd7" draw:opacity="100.0%" draw:stroke="solid" svg:stroke-color="#e0ddd7" draw:stroke-linejoin="miter" svg:stroke-opacity="100.0%" svg:stroke-width="0.26458332mm"/>
    </style:style>
    <style:style style:family="graphic" style:name="style-1569">
      <style:graphic-properties draw:fill="solid" draw:fill-color="#c2ad83" draw:opacity="100.0%" draw:stroke="solid" svg:stroke-color="#c2ad83" draw:stroke-linejoin="miter" svg:stroke-opacity="100.0%" svg:stroke-width="0.26458332mm"/>
    </style:style>
    <style:style style:family="graphic" style:name="style-1570">
      <style:graphic-properties draw:fill="solid" draw:fill-color="#a79269" draw:opacity="100.0%" draw:stroke="solid" svg:stroke-color="#a79269" draw:stroke-linejoin="miter" svg:stroke-opacity="100.0%" svg:stroke-width="0.26458332mm"/>
    </style:style>
    <style:style style:family="graphic" style:name="style-1571">
      <style:graphic-properties draw:fill="solid" draw:fill-color="#cac1ad" draw:opacity="100.0%" draw:stroke="solid" svg:stroke-color="#cac1ad" draw:stroke-linejoin="miter" svg:stroke-opacity="100.0%" svg:stroke-width="0.26458332mm"/>
    </style:style>
    <style:style style:family="graphic" style:name="style-1572">
      <style:graphic-properties draw:fill="solid" draw:fill-color="#8d966a" draw:opacity="100.0%" draw:stroke="solid" svg:stroke-color="#8d966a" draw:stroke-linejoin="miter" svg:stroke-opacity="100.0%" svg:stroke-width="0.26458332mm"/>
    </style:style>
    <style:style style:family="graphic" style:name="style-1573">
      <style:graphic-properties draw:fill="solid" draw:fill-color="#5d2a11" draw:opacity="100.0%" draw:stroke="solid" svg:stroke-color="#5d2a11" draw:stroke-linejoin="miter" svg:stroke-opacity="100.0%" svg:stroke-width="0.26458332mm"/>
    </style:style>
    <style:style style:family="graphic" style:name="style-1574">
      <style:graphic-properties draw:fill="solid" draw:fill-color="#ddd7c6" draw:opacity="100.0%" draw:stroke="solid" svg:stroke-color="#ddd7c6" draw:stroke-linejoin="miter" svg:stroke-opacity="100.0%" svg:stroke-width="0.26458332mm"/>
    </style:style>
    <style:style style:family="graphic" style:name="style-1575">
      <style:graphic-properties draw:fill="solid" draw:fill-color="#cf8055" draw:opacity="100.0%" draw:stroke="solid" svg:stroke-color="#cf8055" draw:stroke-linejoin="miter" svg:stroke-opacity="100.0%" svg:stroke-width="0.26458332mm"/>
    </style:style>
    <style:style style:family="graphic" style:name="style-1576">
      <style:graphic-properties draw:fill="solid" draw:fill-color="#83734f" draw:opacity="100.0%" draw:stroke="solid" svg:stroke-color="#83734f" draw:stroke-linejoin="miter" svg:stroke-opacity="100.0%" svg:stroke-width="0.26458332mm"/>
    </style:style>
    <style:style style:family="graphic" style:name="style-1577">
      <style:graphic-properties draw:fill="solid" draw:fill-color="#9da380" draw:opacity="100.0%" draw:stroke="solid" svg:stroke-color="#9da380" draw:stroke-linejoin="miter" svg:stroke-opacity="100.0%" svg:stroke-width="0.26458332mm"/>
    </style:style>
    <style:style style:family="graphic" style:name="style-1578">
      <style:graphic-properties draw:fill="solid" draw:fill-color="#544539" draw:opacity="100.0%" draw:stroke="solid" svg:stroke-color="#544539" draw:stroke-linejoin="miter" svg:stroke-opacity="100.0%" svg:stroke-width="0.26458332mm"/>
    </style:style>
    <style:style style:family="graphic" style:name="style-1579">
      <style:graphic-properties draw:fill="solid" draw:fill-color="#909769" draw:opacity="100.0%" draw:stroke="solid" svg:stroke-color="#909769" draw:stroke-linejoin="miter" svg:stroke-opacity="100.0%" svg:stroke-width="0.26458332mm"/>
    </style:style>
    <style:style style:family="graphic" style:name="style-1580">
      <style:graphic-properties draw:fill="solid" draw:fill-color="#c2b5a1" draw:opacity="100.0%" draw:stroke="solid" svg:stroke-color="#c2b5a1" draw:stroke-linejoin="miter" svg:stroke-opacity="100.0%" svg:stroke-width="0.26458332mm"/>
    </style:style>
    <style:style style:family="graphic" style:name="style-1581">
      <style:graphic-properties draw:fill="solid" draw:fill-color="#ded7c6" draw:opacity="100.0%" draw:stroke="solid" svg:stroke-color="#ded7c6" draw:stroke-linejoin="miter" svg:stroke-opacity="100.0%" svg:stroke-width="0.26458332mm"/>
    </style:style>
    <style:style style:family="graphic" style:name="style-1582">
      <style:graphic-properties draw:fill="solid" draw:fill-color="#c9bea8" draw:opacity="100.0%" draw:stroke="solid" svg:stroke-color="#c9bea8" draw:stroke-linejoin="miter" svg:stroke-opacity="100.0%" svg:stroke-width="0.26458332mm"/>
    </style:style>
    <style:style style:family="graphic" style:name="style-1583">
      <style:graphic-properties draw:fill="solid" draw:fill-color="#653b1c" draw:opacity="100.0%" draw:stroke="solid" svg:stroke-color="#653b1c" draw:stroke-linejoin="miter" svg:stroke-opacity="100.0%" svg:stroke-width="0.26458332mm"/>
    </style:style>
    <style:style style:family="graphic" style:name="style-1584">
      <style:graphic-properties draw:fill="solid" draw:fill-color="#bfaf8d" draw:opacity="100.0%" draw:stroke="solid" svg:stroke-color="#bfaf8d" draw:stroke-linejoin="miter" svg:stroke-opacity="100.0%" svg:stroke-width="0.26458332mm"/>
    </style:style>
    <style:style style:family="graphic" style:name="style-1585">
      <style:graphic-properties draw:fill="solid" draw:fill-color="#c2b89e" draw:opacity="100.0%" draw:stroke="solid" svg:stroke-color="#c2b89e" draw:stroke-linejoin="miter" svg:stroke-opacity="100.0%" svg:stroke-width="0.26458332mm"/>
    </style:style>
    <style:style style:family="graphic" style:name="style-1586">
      <style:graphic-properties draw:fill="solid" draw:fill-color="#b5a079" draw:opacity="100.0%" draw:stroke="solid" svg:stroke-color="#b5a079" draw:stroke-linejoin="miter" svg:stroke-opacity="100.0%" svg:stroke-width="0.26458332mm"/>
    </style:style>
    <style:style style:family="graphic" style:name="style-1587">
      <style:graphic-properties draw:fill="solid" draw:fill-color="#401406" draw:opacity="100.0%" draw:stroke="solid" svg:stroke-color="#401406" draw:stroke-linejoin="miter" svg:stroke-opacity="100.0%" svg:stroke-width="0.26458332mm"/>
    </style:style>
    <style:style style:family="graphic" style:name="style-1588">
      <style:graphic-properties draw:fill="solid" draw:fill-color="#d5cbbb" draw:opacity="100.0%" draw:stroke="solid" svg:stroke-color="#d5cbbb" draw:stroke-linejoin="miter" svg:stroke-opacity="100.0%" svg:stroke-width="0.26458332mm"/>
    </style:style>
    <style:style style:family="graphic" style:name="style-1589">
      <style:graphic-properties draw:fill="solid" draw:fill-color="#a2a789" draw:opacity="100.0%" draw:stroke="solid" svg:stroke-color="#a2a789" draw:stroke-linejoin="miter" svg:stroke-opacity="100.0%" svg:stroke-width="0.26458332mm"/>
    </style:style>
    <style:style style:family="graphic" style:name="style-1590">
      <style:graphic-properties draw:fill="solid" draw:fill-color="#c3b18a" draw:opacity="100.0%" draw:stroke="solid" svg:stroke-color="#c3b18a" draw:stroke-linejoin="miter" svg:stroke-opacity="100.0%" svg:stroke-width="0.26458332mm"/>
    </style:style>
    <style:style style:family="graphic" style:name="style-1591">
      <style:graphic-properties draw:fill="solid" draw:fill-color="#bfac83" draw:opacity="100.0%" draw:stroke="solid" svg:stroke-color="#bfac83" draw:stroke-linejoin="miter" svg:stroke-opacity="100.0%" svg:stroke-width="0.26458332mm"/>
    </style:style>
    <style:style style:family="graphic" style:name="style-1592">
      <style:graphic-properties draw:fill="solid" draw:fill-color="#463e39" draw:opacity="100.0%" draw:stroke="solid" svg:stroke-color="#463e39" draw:stroke-linejoin="miter" svg:stroke-opacity="100.0%" svg:stroke-width="0.26458332mm"/>
    </style:style>
    <style:style style:family="graphic" style:name="style-1593">
      <style:graphic-properties draw:fill="solid" draw:fill-color="#70552d" draw:opacity="100.0%" draw:stroke="solid" svg:stroke-color="#70552d" draw:stroke-linejoin="miter" svg:stroke-opacity="100.0%" svg:stroke-width="0.26458332mm"/>
    </style:style>
    <style:style style:family="graphic" style:name="style-1594">
      <style:graphic-properties draw:fill="solid" draw:fill-color="#98a079" draw:opacity="100.0%" draw:stroke="solid" svg:stroke-color="#98a079" draw:stroke-linejoin="miter" svg:stroke-opacity="100.0%" svg:stroke-width="0.26458332mm"/>
    </style:style>
    <style:style style:family="graphic" style:name="style-1595">
      <style:graphic-properties draw:fill="solid" draw:fill-color="#9b8b63" draw:opacity="100.0%" draw:stroke="solid" svg:stroke-color="#9b8b63" draw:stroke-linejoin="miter" svg:stroke-opacity="100.0%" svg:stroke-width="0.26458332mm"/>
    </style:style>
    <style:style style:family="graphic" style:name="style-1596">
      <style:graphic-properties draw:fill="solid" draw:fill-color="#666432" draw:opacity="100.0%" draw:stroke="solid" svg:stroke-color="#666432" draw:stroke-linejoin="miter" svg:stroke-opacity="100.0%" svg:stroke-width="0.26458332mm"/>
    </style:style>
    <style:style style:family="graphic" style:name="style-1597">
      <style:graphic-properties draw:fill="solid" draw:fill-color="#909870" draw:opacity="100.0%" draw:stroke="solid" svg:stroke-color="#909870" draw:stroke-linejoin="miter" svg:stroke-opacity="100.0%" svg:stroke-width="0.26458332mm"/>
    </style:style>
    <style:style style:family="graphic" style:name="style-1598">
      <style:graphic-properties draw:fill="solid" draw:fill-color="#b3a58a" draw:opacity="100.0%" draw:stroke="solid" svg:stroke-color="#b3a58a" draw:stroke-linejoin="miter" svg:stroke-opacity="100.0%" svg:stroke-width="0.26458332mm"/>
    </style:style>
    <style:style style:family="graphic" style:name="style-1599">
      <style:graphic-properties draw:fill="solid" draw:fill-color="#d2c9b2" draw:opacity="100.0%" draw:stroke="solid" svg:stroke-color="#d2c9b2" draw:stroke-linejoin="miter" svg:stroke-opacity="100.0%" svg:stroke-width="0.26458332mm"/>
    </style:style>
    <style:style style:family="graphic" style:name="style-1600">
      <style:graphic-properties draw:fill="solid" draw:fill-color="#bfaa85" draw:opacity="100.0%" draw:stroke="solid" svg:stroke-color="#bfaa85" draw:stroke-linejoin="miter" svg:stroke-opacity="100.0%" svg:stroke-width="0.26458332mm"/>
    </style:style>
    <style:style style:family="graphic" style:name="style-1601">
      <style:graphic-properties draw:fill="solid" draw:fill-color="#ae924e" draw:opacity="100.0%" draw:stroke="solid" svg:stroke-color="#ae924e" draw:stroke-linejoin="miter" svg:stroke-opacity="100.0%" svg:stroke-width="0.26458332mm"/>
    </style:style>
    <style:style style:family="graphic" style:name="style-1602">
      <style:graphic-properties draw:fill="solid" draw:fill-color="#e3ded0" draw:opacity="100.0%" draw:stroke="solid" svg:stroke-color="#e3ded0" draw:stroke-linejoin="miter" svg:stroke-opacity="100.0%" svg:stroke-width="0.26458332mm"/>
    </style:style>
    <style:style style:family="graphic" style:name="style-1603">
      <style:graphic-properties draw:fill="solid" draw:fill-color="#cfc6b5" draw:opacity="100.0%" draw:stroke="solid" svg:stroke-color="#cfc6b5" draw:stroke-linejoin="miter" svg:stroke-opacity="100.0%" svg:stroke-width="0.26458332mm"/>
    </style:style>
    <style:style style:family="graphic" style:name="style-1604">
      <style:graphic-properties draw:fill="solid" draw:fill-color="#8b976d" draw:opacity="100.0%" draw:stroke="solid" svg:stroke-color="#8b976d" draw:stroke-linejoin="miter" svg:stroke-opacity="100.0%" svg:stroke-width="0.26458332mm"/>
    </style:style>
    <style:style style:family="graphic" style:name="style-1605">
      <style:graphic-properties draw:fill="solid" draw:fill-color="#563821" draw:opacity="100.0%" draw:stroke="solid" svg:stroke-color="#563821" draw:stroke-linejoin="miter" svg:stroke-opacity="100.0%" svg:stroke-width="0.26458332mm"/>
    </style:style>
    <style:style style:family="graphic" style:name="style-1606">
      <style:graphic-properties draw:fill="solid" draw:fill-color="#c7653b" draw:opacity="100.0%" draw:stroke="solid" svg:stroke-color="#c7653b" draw:stroke-linejoin="miter" svg:stroke-opacity="100.0%" svg:stroke-width="0.26458332mm"/>
    </style:style>
    <style:style style:family="graphic" style:name="style-1607">
      <style:graphic-properties draw:fill="solid" draw:fill-color="#bba88e" draw:opacity="100.0%" draw:stroke="solid" svg:stroke-color="#bba88e" draw:stroke-linejoin="miter" svg:stroke-opacity="100.0%" svg:stroke-width="0.26458332mm"/>
    </style:style>
    <style:style style:family="graphic" style:name="style-1608">
      <style:graphic-properties draw:fill="solid" draw:fill-color="#8ea3ae" draw:opacity="100.0%" draw:stroke="solid" svg:stroke-color="#8ea3ae" draw:stroke-linejoin="miter" svg:stroke-opacity="100.0%" svg:stroke-width="0.26458332mm"/>
    </style:style>
    <style:style style:family="graphic" style:name="style-1609">
      <style:graphic-properties draw:fill="solid" draw:fill-color="#9b906f" draw:opacity="100.0%" draw:stroke="solid" svg:stroke-color="#9b906f" draw:stroke-linejoin="miter" svg:stroke-opacity="100.0%" svg:stroke-width="0.26458332mm"/>
    </style:style>
    <style:style style:family="graphic" style:name="style-1610">
      <style:graphic-properties draw:fill="solid" draw:fill-color="#9f8c61" draw:opacity="100.0%" draw:stroke="solid" svg:stroke-color="#9f8c61" draw:stroke-linejoin="miter" svg:stroke-opacity="100.0%" svg:stroke-width="0.26458332mm"/>
    </style:style>
    <style:style style:family="graphic" style:name="style-1611">
      <style:graphic-properties draw:fill="solid" draw:fill-color="#cfbfa7" draw:opacity="100.0%" draw:stroke="solid" svg:stroke-color="#cfbfa7" draw:stroke-linejoin="miter" svg:stroke-opacity="100.0%" svg:stroke-width="0.26458332mm"/>
    </style:style>
    <style:style style:family="graphic" style:name="style-1612">
      <style:graphic-properties draw:fill="solid" draw:fill-color="#d5ceb9" draw:opacity="100.0%" draw:stroke="solid" svg:stroke-color="#d5ceb9" draw:stroke-linejoin="miter" svg:stroke-opacity="100.0%" svg:stroke-width="0.26458332mm"/>
    </style:style>
    <style:style style:family="graphic" style:name="style-1613">
      <style:graphic-properties draw:fill="solid" draw:fill-color="#838a5a" draw:opacity="100.0%" draw:stroke="solid" svg:stroke-color="#838a5a" draw:stroke-linejoin="miter" svg:stroke-opacity="100.0%" svg:stroke-width="0.26458332mm"/>
    </style:style>
    <style:style style:family="graphic" style:name="style-1614">
      <style:graphic-properties draw:fill="solid" draw:fill-color="#c4bbaa" draw:opacity="100.0%" draw:stroke="solid" svg:stroke-color="#c4bbaa" draw:stroke-linejoin="miter" svg:stroke-opacity="100.0%" svg:stroke-width="0.26458332mm"/>
    </style:style>
    <style:style style:family="graphic" style:name="style-1615">
      <style:graphic-properties draw:fill="solid" draw:fill-color="#d3c6ad" draw:opacity="100.0%" draw:stroke="solid" svg:stroke-color="#d3c6ad" draw:stroke-linejoin="miter" svg:stroke-opacity="100.0%" svg:stroke-width="0.26458332mm"/>
    </style:style>
    <style:style style:family="graphic" style:name="style-1616">
      <style:graphic-properties draw:fill="solid" draw:fill-color="#728e93" draw:opacity="100.0%" draw:stroke="solid" svg:stroke-color="#728e93" draw:stroke-linejoin="miter" svg:stroke-opacity="100.0%" svg:stroke-width="0.26458332mm"/>
    </style:style>
    <style:style style:family="graphic" style:name="style-1617">
      <style:graphic-properties draw:fill="solid" draw:fill-color="#c8bba2" draw:opacity="100.0%" draw:stroke="solid" svg:stroke-color="#c8bba2" draw:stroke-linejoin="miter" svg:stroke-opacity="100.0%" svg:stroke-width="0.26458332mm"/>
    </style:style>
    <style:style style:family="graphic" style:name="style-1618">
      <style:graphic-properties draw:fill="solid" draw:fill-color="#9c8760" draw:opacity="100.0%" draw:stroke="solid" svg:stroke-color="#9c8760" draw:stroke-linejoin="miter" svg:stroke-opacity="100.0%" svg:stroke-width="0.26458332mm"/>
    </style:style>
    <style:style style:family="graphic" style:name="style-1619">
      <style:graphic-properties draw:fill="solid" draw:fill-color="#a49775" draw:opacity="100.0%" draw:stroke="solid" svg:stroke-color="#a49775" draw:stroke-linejoin="miter" svg:stroke-opacity="100.0%" svg:stroke-width="0.26458332mm"/>
    </style:style>
    <style:style style:family="graphic" style:name="style-1620">
      <style:graphic-properties draw:fill="solid" draw:fill-color="#d3c9b5" draw:opacity="100.0%" draw:stroke="solid" svg:stroke-color="#d3c9b5" draw:stroke-linejoin="miter" svg:stroke-opacity="100.0%" svg:stroke-width="0.26458332mm"/>
    </style:style>
    <style:style style:family="graphic" style:name="style-1621">
      <style:graphic-properties draw:fill="solid" draw:fill-color="#cbbfa0" draw:opacity="100.0%" draw:stroke="solid" svg:stroke-color="#cbbfa0" draw:stroke-linejoin="miter" svg:stroke-opacity="100.0%" svg:stroke-width="0.26458332mm"/>
    </style:style>
    <style:style style:family="graphic" style:name="style-1622">
      <style:graphic-properties draw:fill="solid" draw:fill-color="#9c9775" draw:opacity="100.0%" draw:stroke="solid" svg:stroke-color="#9c9775" draw:stroke-linejoin="miter" svg:stroke-opacity="100.0%" svg:stroke-width="0.26458332mm"/>
    </style:style>
    <style:style style:family="graphic" style:name="style-1623">
      <style:graphic-properties draw:fill="solid" draw:fill-color="#806b4b" draw:opacity="100.0%" draw:stroke="solid" svg:stroke-color="#806b4b" draw:stroke-linejoin="miter" svg:stroke-opacity="100.0%" svg:stroke-width="0.26458332mm"/>
    </style:style>
    <style:style style:family="graphic" style:name="style-1624">
      <style:graphic-properties draw:fill="solid" draw:fill-color="#d5cfbd" draw:opacity="100.0%" draw:stroke="solid" svg:stroke-color="#d5cfbd" draw:stroke-linejoin="miter" svg:stroke-opacity="100.0%" svg:stroke-width="0.26458332mm"/>
    </style:style>
    <style:style style:family="graphic" style:name="style-1625">
      <style:graphic-properties draw:fill="solid" draw:fill-color="#b9ab94" draw:opacity="100.0%" draw:stroke="solid" svg:stroke-color="#b9ab94" draw:stroke-linejoin="miter" svg:stroke-opacity="100.0%" svg:stroke-width="0.26458332mm"/>
    </style:style>
    <style:style style:family="graphic" style:name="style-1626">
      <style:graphic-properties draw:fill="solid" draw:fill-color="#aa946a" draw:opacity="100.0%" draw:stroke="solid" svg:stroke-color="#aa946a" draw:stroke-linejoin="miter" svg:stroke-opacity="100.0%" svg:stroke-width="0.26458332mm"/>
    </style:style>
    <style:style style:family="graphic" style:name="style-1627">
      <style:graphic-properties draw:fill="solid" draw:fill-color="#a69775" draw:opacity="100.0%" draw:stroke="solid" svg:stroke-color="#a69775" draw:stroke-linejoin="miter" svg:stroke-opacity="100.0%" svg:stroke-width="0.26458332mm"/>
    </style:style>
    <style:style style:family="graphic" style:name="style-1628">
      <style:graphic-properties draw:fill="solid" draw:fill-color="#939b74" draw:opacity="100.0%" draw:stroke="solid" svg:stroke-color="#939b74" draw:stroke-linejoin="miter" svg:stroke-opacity="100.0%" svg:stroke-width="0.26458332mm"/>
    </style:style>
    <style:style style:family="graphic" style:name="style-1629">
      <style:graphic-properties draw:fill="solid" draw:fill-color="#988e70" draw:opacity="100.0%" draw:stroke="solid" svg:stroke-color="#988e70" draw:stroke-linejoin="miter" svg:stroke-opacity="100.0%" svg:stroke-width="0.26458332mm"/>
    </style:style>
    <style:style style:family="graphic" style:name="style-1630">
      <style:graphic-properties draw:fill="solid" draw:fill-color="#b4954c" draw:opacity="100.0%" draw:stroke="solid" svg:stroke-color="#b4954c" draw:stroke-linejoin="miter" svg:stroke-opacity="100.0%" svg:stroke-width="0.26458332mm"/>
    </style:style>
    <style:style style:family="graphic" style:name="style-1631">
      <style:graphic-properties draw:fill="solid" draw:fill-color="#750902" draw:opacity="100.0%" draw:stroke="solid" svg:stroke-color="#750902" draw:stroke-linejoin="miter" svg:stroke-opacity="100.0%" svg:stroke-width="0.26458332mm"/>
    </style:style>
    <style:style style:family="graphic" style:name="style-1632">
      <style:graphic-properties draw:fill="solid" draw:fill-color="#6b7c78" draw:opacity="100.0%" draw:stroke="solid" svg:stroke-color="#6b7c78" draw:stroke-linejoin="miter" svg:stroke-opacity="100.0%" svg:stroke-width="0.26458332mm"/>
    </style:style>
    <style:style style:family="graphic" style:name="style-1633">
      <style:graphic-properties draw:fill="solid" draw:fill-color="#ac9e7e" draw:opacity="100.0%" draw:stroke="solid" svg:stroke-color="#ac9e7e" draw:stroke-linejoin="miter" svg:stroke-opacity="100.0%" svg:stroke-width="0.26458332mm"/>
    </style:style>
    <style:style style:family="graphic" style:name="style-1634">
      <style:graphic-properties draw:fill="solid" draw:fill-color="#b79f72" draw:opacity="100.0%" draw:stroke="solid" svg:stroke-color="#b79f72" draw:stroke-linejoin="miter" svg:stroke-opacity="100.0%" svg:stroke-width="0.26458332mm"/>
    </style:style>
    <style:style style:family="graphic" style:name="style-1635">
      <style:graphic-properties draw:fill="solid" draw:fill-color="#59260d" draw:opacity="100.0%" draw:stroke="solid" svg:stroke-color="#59260d" draw:stroke-linejoin="miter" svg:stroke-opacity="100.0%" svg:stroke-width="0.26458332mm"/>
    </style:style>
    <style:style style:family="graphic" style:name="style-1636">
      <style:graphic-properties draw:fill="solid" draw:fill-color="#c7b59c" draw:opacity="100.0%" draw:stroke="solid" svg:stroke-color="#c7b59c" draw:stroke-linejoin="miter" svg:stroke-opacity="100.0%" svg:stroke-width="0.26458332mm"/>
    </style:style>
    <style:style style:family="graphic" style:name="style-1637">
      <style:graphic-properties draw:fill="solid" draw:fill-color="#928865" draw:opacity="100.0%" draw:stroke="solid" svg:stroke-color="#928865" draw:stroke-linejoin="miter" svg:stroke-opacity="100.0%" svg:stroke-width="0.26458332mm"/>
    </style:style>
    <style:style style:family="graphic" style:name="style-1638">
      <style:graphic-properties draw:fill="solid" draw:fill-color="#c9baa2" draw:opacity="100.0%" draw:stroke="solid" svg:stroke-color="#c9baa2" draw:stroke-linejoin="miter" svg:stroke-opacity="100.0%" svg:stroke-width="0.26458332mm"/>
    </style:style>
    <style:style style:family="graphic" style:name="style-1639">
      <style:graphic-properties draw:fill="solid" draw:fill-color="#9c926f" draw:opacity="100.0%" draw:stroke="solid" svg:stroke-color="#9c926f" draw:stroke-linejoin="miter" svg:stroke-opacity="100.0%" svg:stroke-width="0.26458332mm"/>
    </style:style>
    <style:style style:family="graphic" style:name="style-1640">
      <style:graphic-properties draw:fill="solid" draw:fill-color="#515552" draw:opacity="100.0%" draw:stroke="solid" svg:stroke-color="#515552" draw:stroke-linejoin="miter" svg:stroke-opacity="100.0%" svg:stroke-width="0.26458332mm"/>
    </style:style>
    <style:style style:family="graphic" style:name="style-1641">
      <style:graphic-properties draw:fill="solid" draw:fill-color="#b8ab8d" draw:opacity="100.0%" draw:stroke="solid" svg:stroke-color="#b8ab8d" draw:stroke-linejoin="miter" svg:stroke-opacity="100.0%" svg:stroke-width="0.26458332mm"/>
    </style:style>
    <style:style style:family="graphic" style:name="style-1642">
      <style:graphic-properties draw:fill="solid" draw:fill-color="#320904" draw:opacity="100.0%" draw:stroke="solid" svg:stroke-color="#320904" draw:stroke-linejoin="miter" svg:stroke-opacity="100.0%" svg:stroke-width="0.26458332mm"/>
    </style:style>
    <style:style style:family="graphic" style:name="style-1643">
      <style:graphic-properties draw:fill="solid" draw:fill-color="#d6cbb4" draw:opacity="100.0%" draw:stroke="solid" svg:stroke-color="#d6cbb4" draw:stroke-linejoin="miter" svg:stroke-opacity="100.0%" svg:stroke-width="0.26458332mm"/>
    </style:style>
    <style:style style:family="graphic" style:name="style-1644">
      <style:graphic-properties draw:fill="solid" draw:fill-color="#474342" draw:opacity="100.0%" draw:stroke="solid" svg:stroke-color="#474342" draw:stroke-linejoin="miter" svg:stroke-opacity="100.0%" svg:stroke-width="0.26458332mm"/>
    </style:style>
    <style:style style:family="graphic" style:name="style-1645">
      <style:graphic-properties draw:fill="solid" draw:fill-color="#d0c9b7" draw:opacity="100.0%" draw:stroke="solid" svg:stroke-color="#d0c9b7" draw:stroke-linejoin="miter" svg:stroke-opacity="100.0%" svg:stroke-width="0.26458332mm"/>
    </style:style>
    <style:style style:family="graphic" style:name="style-1646">
      <style:graphic-properties draw:fill="solid" draw:fill-color="#998356" draw:opacity="100.0%" draw:stroke="solid" svg:stroke-color="#998356" draw:stroke-linejoin="miter" svg:stroke-opacity="100.0%" svg:stroke-width="0.26458332mm"/>
    </style:style>
    <style:style style:family="graphic" style:name="style-1647">
      <style:graphic-properties draw:fill="solid" draw:fill-color="#ddd2be" draw:opacity="100.0%" draw:stroke="solid" svg:stroke-color="#ddd2be" draw:stroke-linejoin="miter" svg:stroke-opacity="100.0%" svg:stroke-width="0.26458332mm"/>
    </style:style>
    <style:style style:family="graphic" style:name="style-1648">
      <style:graphic-properties draw:fill="solid" draw:fill-color="#71919c" draw:opacity="100.0%" draw:stroke="solid" svg:stroke-color="#71919c" draw:stroke-linejoin="miter" svg:stroke-opacity="100.0%" svg:stroke-width="0.26458332mm"/>
    </style:style>
    <style:style style:family="graphic" style:name="style-1649">
      <style:graphic-properties draw:fill="solid" draw:fill-color="#999f76" draw:opacity="100.0%" draw:stroke="solid" svg:stroke-color="#999f76" draw:stroke-linejoin="miter" svg:stroke-opacity="100.0%" svg:stroke-width="0.26458332mm"/>
    </style:style>
    <style:style style:family="graphic" style:name="style-1650">
      <style:graphic-properties draw:fill="solid" draw:fill-color="#b9af98" draw:opacity="100.0%" draw:stroke="solid" svg:stroke-color="#b9af98" draw:stroke-linejoin="miter" svg:stroke-opacity="100.0%" svg:stroke-width="0.26458332mm"/>
    </style:style>
    <style:style style:family="graphic" style:name="style-1651">
      <style:graphic-properties draw:fill="solid" draw:fill-color="#68411c" draw:opacity="100.0%" draw:stroke="solid" svg:stroke-color="#68411c" draw:stroke-linejoin="miter" svg:stroke-opacity="100.0%" svg:stroke-width="0.26458332mm"/>
    </style:style>
    <style:style style:family="graphic" style:name="style-1652">
      <style:graphic-properties draw:fill="solid" draw:fill-color="#6e4a2f" draw:opacity="100.0%" draw:stroke="solid" svg:stroke-color="#6e4a2f" draw:stroke-linejoin="miter" svg:stroke-opacity="100.0%" svg:stroke-width="0.26458332mm"/>
    </style:style>
    <style:style style:family="graphic" style:name="style-1653">
      <style:graphic-properties draw:fill="solid" draw:fill-color="#9e9170" draw:opacity="100.0%" draw:stroke="solid" svg:stroke-color="#9e9170" draw:stroke-linejoin="miter" svg:stroke-opacity="100.0%" svg:stroke-width="0.26458332mm"/>
    </style:style>
    <style:style style:family="graphic" style:name="style-1654">
      <style:graphic-properties draw:fill="solid" draw:fill-color="#ae9a78" draw:opacity="100.0%" draw:stroke="solid" svg:stroke-color="#ae9a78" draw:stroke-linejoin="miter" svg:stroke-opacity="100.0%" svg:stroke-width="0.26458332mm"/>
    </style:style>
    <style:style style:family="graphic" style:name="style-1655">
      <style:graphic-properties draw:fill="solid" draw:fill-color="#897f5d" draw:opacity="100.0%" draw:stroke="solid" svg:stroke-color="#897f5d" draw:stroke-linejoin="miter" svg:stroke-opacity="100.0%" svg:stroke-width="0.26458332mm"/>
    </style:style>
    <style:style style:family="graphic" style:name="style-1656">
      <style:graphic-properties draw:fill="solid" draw:fill-color="#d0c2a5" draw:opacity="100.0%" draw:stroke="solid" svg:stroke-color="#d0c2a5" draw:stroke-linejoin="miter" svg:stroke-opacity="100.0%" svg:stroke-width="0.26458332mm"/>
    </style:style>
    <style:style style:family="graphic" style:name="style-1657">
      <style:graphic-properties draw:fill="solid" draw:fill-color="#a9956e" draw:opacity="100.0%" draw:stroke="solid" svg:stroke-color="#a9956e" draw:stroke-linejoin="miter" svg:stroke-opacity="100.0%" svg:stroke-width="0.26458332mm"/>
    </style:style>
    <style:style style:family="graphic" style:name="style-1658">
      <style:graphic-properties draw:fill="solid" draw:fill-color="#768c89" draw:opacity="100.0%" draw:stroke="solid" svg:stroke-color="#768c89" draw:stroke-linejoin="miter" svg:stroke-opacity="100.0%" svg:stroke-width="0.26458332mm"/>
    </style:style>
    <style:style style:family="graphic" style:name="style-1659">
      <style:graphic-properties draw:fill="solid" draw:fill-color="#949b76" draw:opacity="100.0%" draw:stroke="solid" svg:stroke-color="#949b76" draw:stroke-linejoin="miter" svg:stroke-opacity="100.0%" svg:stroke-width="0.26458332mm"/>
    </style:style>
    <style:style style:family="graphic" style:name="style-1660">
      <style:graphic-properties draw:fill="solid" draw:fill-color="#a7936f" draw:opacity="100.0%" draw:stroke="solid" svg:stroke-color="#a7936f" draw:stroke-linejoin="miter" svg:stroke-opacity="100.0%" svg:stroke-width="0.26458332mm"/>
    </style:style>
    <style:style style:family="graphic" style:name="style-1661">
      <style:graphic-properties draw:fill="solid" draw:fill-color="#555654" draw:opacity="100.0%" draw:stroke="solid" svg:stroke-color="#555654" draw:stroke-linejoin="miter" svg:stroke-opacity="100.0%" svg:stroke-width="0.26458332mm"/>
    </style:style>
    <style:style style:family="graphic" style:name="style-1662">
      <style:graphic-properties draw:fill="solid" draw:fill-color="#b2a27f" draw:opacity="100.0%" draw:stroke="solid" svg:stroke-color="#b2a27f" draw:stroke-linejoin="miter" svg:stroke-opacity="100.0%" svg:stroke-width="0.26458332mm"/>
    </style:style>
    <style:style style:family="graphic" style:name="style-1663">
      <style:graphic-properties draw:fill="solid" draw:fill-color="#c5b7a2" draw:opacity="100.0%" draw:stroke="solid" svg:stroke-color="#c5b7a2" draw:stroke-linejoin="miter" svg:stroke-opacity="100.0%" svg:stroke-width="0.26458332mm"/>
    </style:style>
    <style:style style:family="graphic" style:name="style-1664">
      <style:graphic-properties draw:fill="solid" draw:fill-color="#a39265" draw:opacity="100.0%" draw:stroke="solid" svg:stroke-color="#a39265" draw:stroke-linejoin="miter" svg:stroke-opacity="100.0%" svg:stroke-width="0.26458332mm"/>
    </style:style>
    <style:style style:family="graphic" style:name="style-1665">
      <style:graphic-properties draw:fill="solid" draw:fill-color="#bdab86" draw:opacity="100.0%" draw:stroke="solid" svg:stroke-color="#bdab86" draw:stroke-linejoin="miter" svg:stroke-opacity="100.0%" svg:stroke-width="0.26458332mm"/>
    </style:style>
    <style:style style:family="graphic" style:name="style-1666">
      <style:graphic-properties draw:fill="solid" draw:fill-color="#749298" draw:opacity="100.0%" draw:stroke="solid" svg:stroke-color="#749298" draw:stroke-linejoin="miter" svg:stroke-opacity="100.0%" svg:stroke-width="0.26458332mm"/>
    </style:style>
    <style:style style:family="graphic" style:name="style-1667">
      <style:graphic-properties draw:fill="solid" draw:fill-color="#a39775" draw:opacity="100.0%" draw:stroke="solid" svg:stroke-color="#a39775" draw:stroke-linejoin="miter" svg:stroke-opacity="100.0%" svg:stroke-width="0.26458332mm"/>
    </style:style>
    <style:style style:family="graphic" style:name="style-1668">
      <style:graphic-properties draw:fill="solid" draw:fill-color="#99875f" draw:opacity="100.0%" draw:stroke="solid" svg:stroke-color="#99875f" draw:stroke-linejoin="miter" svg:stroke-opacity="100.0%" svg:stroke-width="0.26458332mm"/>
    </style:style>
    <style:style style:family="graphic" style:name="style-1669">
      <style:graphic-properties draw:fill="solid" draw:fill-color="#ded4ca" draw:opacity="100.0%" draw:stroke="solid" svg:stroke-color="#ded4ca" draw:stroke-linejoin="miter" svg:stroke-opacity="100.0%" svg:stroke-width="0.26458332mm"/>
    </style:style>
    <style:style style:family="graphic" style:name="style-1670">
      <style:graphic-properties draw:fill="solid" draw:fill-color="#6d7063" draw:opacity="100.0%" draw:stroke="solid" svg:stroke-color="#6d7063" draw:stroke-linejoin="miter" svg:stroke-opacity="100.0%" svg:stroke-width="0.26458332mm"/>
    </style:style>
    <style:style style:family="graphic" style:name="style-1671">
      <style:graphic-properties draw:fill="solid" draw:fill-color="#92976c" draw:opacity="100.0%" draw:stroke="solid" svg:stroke-color="#92976c" draw:stroke-linejoin="miter" svg:stroke-opacity="100.0%" svg:stroke-width="0.26458332mm"/>
    </style:style>
    <style:style style:family="graphic" style:name="style-1672">
      <style:graphic-properties draw:fill="solid" draw:fill-color="#6d8484" draw:opacity="100.0%" draw:stroke="solid" svg:stroke-color="#6d8484" draw:stroke-linejoin="miter" svg:stroke-opacity="100.0%" svg:stroke-width="0.26458332mm"/>
    </style:style>
    <style:style style:family="graphic" style:name="style-1673">
      <style:graphic-properties draw:fill="solid" draw:fill-color="#8b966a" draw:opacity="100.0%" draw:stroke="solid" svg:stroke-color="#8b966a" draw:stroke-linejoin="miter" svg:stroke-opacity="100.0%" svg:stroke-width="0.26458332mm"/>
    </style:style>
    <style:style style:family="graphic" style:name="style-1674">
      <style:graphic-properties draw:fill="solid" draw:fill-color="#353a48" draw:opacity="100.0%" draw:stroke="solid" svg:stroke-color="#353a48" draw:stroke-linejoin="miter" svg:stroke-opacity="100.0%" svg:stroke-width="0.26458332mm"/>
    </style:style>
    <style:style style:family="graphic" style:name="style-1675">
      <style:graphic-properties draw:fill="solid" draw:fill-color="#81885b" draw:opacity="100.0%" draw:stroke="solid" svg:stroke-color="#81885b" draw:stroke-linejoin="miter" svg:stroke-opacity="100.0%" svg:stroke-width="0.26458332mm"/>
    </style:style>
    <style:style style:family="graphic" style:name="style-1676">
      <style:graphic-properties draw:fill="solid" draw:fill-color="#2d0703" draw:opacity="100.0%" draw:stroke="solid" svg:stroke-color="#2d0703" draw:stroke-linejoin="miter" svg:stroke-opacity="100.0%" svg:stroke-width="0.26458332mm"/>
    </style:style>
    <style:style style:family="graphic" style:name="style-1677">
      <style:graphic-properties draw:fill="solid" draw:fill-color="#c8b395" draw:opacity="100.0%" draw:stroke="solid" svg:stroke-color="#c8b395" draw:stroke-linejoin="miter" svg:stroke-opacity="100.0%" svg:stroke-width="0.26458332mm"/>
    </style:style>
    <style:style style:family="graphic" style:name="style-1678">
      <style:graphic-properties draw:fill="solid" draw:fill-color="#d0c6b1" draw:opacity="100.0%" draw:stroke="solid" svg:stroke-color="#d0c6b1" draw:stroke-linejoin="miter" svg:stroke-opacity="100.0%" svg:stroke-width="0.26458332mm"/>
    </style:style>
    <style:style style:family="graphic" style:name="style-1679">
      <style:graphic-properties draw:fill="solid" draw:fill-color="#aa9879" draw:opacity="100.0%" draw:stroke="solid" svg:stroke-color="#aa9879" draw:stroke-linejoin="miter" svg:stroke-opacity="100.0%" svg:stroke-width="0.26458332mm"/>
    </style:style>
    <style:style style:family="graphic" style:name="style-1680">
      <style:graphic-properties draw:fill="solid" draw:fill-color="#977d50" draw:opacity="100.0%" draw:stroke="solid" svg:stroke-color="#977d50" draw:stroke-linejoin="miter" svg:stroke-opacity="100.0%" svg:stroke-width="0.26458332mm"/>
    </style:style>
    <style:style style:family="graphic" style:name="style-1681">
      <style:graphic-properties draw:fill="solid" draw:fill-color="#69848d" draw:opacity="100.0%" draw:stroke="solid" svg:stroke-color="#69848d" draw:stroke-linejoin="miter" svg:stroke-opacity="100.0%" svg:stroke-width="0.26458332mm"/>
    </style:style>
    <style:style style:family="graphic" style:name="style-1682">
      <style:graphic-properties draw:fill="solid" draw:fill-color="#ccbda0" draw:opacity="100.0%" draw:stroke="solid" svg:stroke-color="#ccbda0" draw:stroke-linejoin="miter" svg:stroke-opacity="100.0%" svg:stroke-width="0.26458332mm"/>
    </style:style>
    <style:style style:family="graphic" style:name="style-1683">
      <style:graphic-properties draw:fill="solid" draw:fill-color="#aa9a74" draw:opacity="100.0%" draw:stroke="solid" svg:stroke-color="#aa9a74" draw:stroke-linejoin="miter" svg:stroke-opacity="100.0%" svg:stroke-width="0.26458332mm"/>
    </style:style>
    <style:style style:family="graphic" style:name="style-1684">
      <style:graphic-properties draw:fill="solid" draw:fill-color="#bfb49b" draw:opacity="100.0%" draw:stroke="solid" svg:stroke-color="#bfb49b" draw:stroke-linejoin="miter" svg:stroke-opacity="100.0%" svg:stroke-width="0.26458332mm"/>
    </style:style>
    <style:style style:family="graphic" style:name="style-1685">
      <style:graphic-properties draw:fill="solid" draw:fill-color="#8e7651" draw:opacity="100.0%" draw:stroke="solid" svg:stroke-color="#8e7651" draw:stroke-linejoin="miter" svg:stroke-opacity="100.0%" svg:stroke-width="0.26458332mm"/>
    </style:style>
    <style:style style:family="graphic" style:name="style-1686">
      <style:graphic-properties draw:fill="solid" draw:fill-color="#e5e0d6" draw:opacity="100.0%" draw:stroke="solid" svg:stroke-color="#e5e0d6" draw:stroke-linejoin="miter" svg:stroke-opacity="100.0%" svg:stroke-width="0.26458332mm"/>
    </style:style>
    <style:style style:family="graphic" style:name="style-1687">
      <style:graphic-properties draw:fill="solid" draw:fill-color="#9c8b66" draw:opacity="100.0%" draw:stroke="solid" svg:stroke-color="#9c8b66" draw:stroke-linejoin="miter" svg:stroke-opacity="100.0%" svg:stroke-width="0.26458332mm"/>
    </style:style>
    <style:style style:family="graphic" style:name="style-1688">
      <style:graphic-properties draw:fill="solid" draw:fill-color="#b9a880" draw:opacity="100.0%" draw:stroke="solid" svg:stroke-color="#b9a880" draw:stroke-linejoin="miter" svg:stroke-opacity="100.0%" svg:stroke-width="0.26458332mm"/>
    </style:style>
    <style:style style:family="graphic" style:name="style-1689">
      <style:graphic-properties draw:fill="solid" draw:fill-color="#93966c" draw:opacity="100.0%" draw:stroke="solid" svg:stroke-color="#93966c" draw:stroke-linejoin="miter" svg:stroke-opacity="100.0%" svg:stroke-width="0.26458332mm"/>
    </style:style>
    <style:style style:family="graphic" style:name="style-1690">
      <style:graphic-properties draw:fill="solid" draw:fill-color="#bcb195" draw:opacity="100.0%" draw:stroke="solid" svg:stroke-color="#bcb195" draw:stroke-linejoin="miter" svg:stroke-opacity="100.0%" svg:stroke-width="0.26458332mm"/>
    </style:style>
    <style:style style:family="graphic" style:name="style-1691">
      <style:graphic-properties draw:fill="solid" draw:fill-color="#a49574" draw:opacity="100.0%" draw:stroke="solid" svg:stroke-color="#a49574" draw:stroke-linejoin="miter" svg:stroke-opacity="100.0%" svg:stroke-width="0.26458332mm"/>
    </style:style>
    <style:style style:family="graphic" style:name="style-1692">
      <style:graphic-properties draw:fill="solid" draw:fill-color="#9f1906" draw:opacity="100.0%" draw:stroke="solid" svg:stroke-color="#9f1906" draw:stroke-linejoin="miter" svg:stroke-opacity="100.0%" svg:stroke-width="0.26458332mm"/>
    </style:style>
    <style:style style:family="graphic" style:name="style-1693">
      <style:graphic-properties draw:fill="solid" draw:fill-color="#c6b38c" draw:opacity="100.0%" draw:stroke="solid" svg:stroke-color="#c6b38c" draw:stroke-linejoin="miter" svg:stroke-opacity="100.0%" svg:stroke-width="0.26458332mm"/>
    </style:style>
    <style:style style:family="graphic" style:name="style-1694">
      <style:graphic-properties draw:fill="solid" draw:fill-color="#b19972" draw:opacity="100.0%" draw:stroke="solid" svg:stroke-color="#b19972" draw:stroke-linejoin="miter" svg:stroke-opacity="100.0%" svg:stroke-width="0.26458332mm"/>
    </style:style>
    <style:style style:family="graphic" style:name="style-1695">
      <style:graphic-properties draw:fill="solid" draw:fill-color="#6f8582" draw:opacity="100.0%" draw:stroke="solid" svg:stroke-color="#6f8582" draw:stroke-linejoin="miter" svg:stroke-opacity="100.0%" svg:stroke-width="0.26458332mm"/>
    </style:style>
    <style:style style:family="graphic" style:name="style-1696">
      <style:graphic-properties draw:fill="solid" draw:fill-color="#aa9673" draw:opacity="100.0%" draw:stroke="solid" svg:stroke-color="#aa9673" draw:stroke-linejoin="miter" svg:stroke-opacity="100.0%" svg:stroke-width="0.26458332mm"/>
    </style:style>
    <style:style style:family="graphic" style:name="style-1697">
      <style:graphic-properties draw:fill="solid" draw:fill-color="#b19b7d" draw:opacity="100.0%" draw:stroke="solid" svg:stroke-color="#b19b7d" draw:stroke-linejoin="miter" svg:stroke-opacity="100.0%" svg:stroke-width="0.26458332mm"/>
    </style:style>
    <style:style style:family="graphic" style:name="style-1698">
      <style:graphic-properties draw:fill="solid" draw:fill-color="#42342c" draw:opacity="100.0%" draw:stroke="solid" svg:stroke-color="#42342c" draw:stroke-linejoin="miter" svg:stroke-opacity="100.0%" svg:stroke-width="0.26458332mm"/>
    </style:style>
    <style:style style:family="graphic" style:name="style-1699">
      <style:graphic-properties draw:fill="solid" draw:fill-color="#a41403" draw:opacity="100.0%" draw:stroke="solid" svg:stroke-color="#a41403" draw:stroke-linejoin="miter" svg:stroke-opacity="100.0%" svg:stroke-width="0.26458332mm"/>
    </style:style>
    <style:style style:family="graphic" style:name="style-1700">
      <style:graphic-properties draw:fill="solid" draw:fill-color="#a2926f" draw:opacity="100.0%" draw:stroke="solid" svg:stroke-color="#a2926f" draw:stroke-linejoin="miter" svg:stroke-opacity="100.0%" svg:stroke-width="0.26458332mm"/>
    </style:style>
    <style:style style:family="graphic" style:name="style-1701">
      <style:graphic-properties draw:fill="solid" draw:fill-color="#625e52" draw:opacity="100.0%" draw:stroke="solid" svg:stroke-color="#625e52" draw:stroke-linejoin="miter" svg:stroke-opacity="100.0%" svg:stroke-width="0.26458332mm"/>
    </style:style>
    <style:style style:family="graphic" style:name="style-1702">
      <style:graphic-properties draw:fill="solid" draw:fill-color="#947e55" draw:opacity="100.0%" draw:stroke="solid" svg:stroke-color="#947e55" draw:stroke-linejoin="miter" svg:stroke-opacity="100.0%" svg:stroke-width="0.26458332mm"/>
    </style:style>
    <style:style style:family="graphic" style:name="style-1703">
      <style:graphic-properties draw:fill="solid" draw:fill-color="#c3b296" draw:opacity="100.0%" draw:stroke="solid" svg:stroke-color="#c3b296" draw:stroke-linejoin="miter" svg:stroke-opacity="100.0%" svg:stroke-width="0.26458332mm"/>
    </style:style>
    <style:style style:family="graphic" style:name="style-1704">
      <style:graphic-properties draw:fill="solid" draw:fill-color="#b9a784" draw:opacity="100.0%" draw:stroke="solid" svg:stroke-color="#b9a784" draw:stroke-linejoin="miter" svg:stroke-opacity="100.0%" svg:stroke-width="0.26458332mm"/>
    </style:style>
    <style:style style:family="graphic" style:name="style-1705">
      <style:graphic-properties draw:fill="solid" draw:fill-color="#d9d1c3" draw:opacity="100.0%" draw:stroke="solid" svg:stroke-color="#d9d1c3" draw:stroke-linejoin="miter" svg:stroke-opacity="100.0%" svg:stroke-width="0.26458332mm"/>
    </style:style>
    <style:style style:family="graphic" style:name="style-1706">
      <style:graphic-properties draw:fill="solid" draw:fill-color="#2b100d" draw:opacity="100.0%" draw:stroke="solid" svg:stroke-color="#2b100d" draw:stroke-linejoin="miter" svg:stroke-opacity="100.0%" svg:stroke-width="0.26458332mm"/>
    </style:style>
    <style:style style:family="graphic" style:name="style-1707">
      <style:graphic-properties draw:fill="solid" draw:fill-color="#8e7544" draw:opacity="100.0%" draw:stroke="solid" svg:stroke-color="#8e7544" draw:stroke-linejoin="miter" svg:stroke-opacity="100.0%" svg:stroke-width="0.26458332mm"/>
    </style:style>
    <style:style style:family="graphic" style:name="style-1708">
      <style:graphic-properties draw:fill="solid" draw:fill-color="#474b4f" draw:opacity="100.0%" draw:stroke="solid" svg:stroke-color="#474b4f" draw:stroke-linejoin="miter" svg:stroke-opacity="100.0%" svg:stroke-width="0.26458332mm"/>
    </style:style>
    <style:style style:family="graphic" style:name="style-1709">
      <style:graphic-properties draw:fill="solid" draw:fill-color="#8c8d64" draw:opacity="100.0%" draw:stroke="solid" svg:stroke-color="#8c8d64" draw:stroke-linejoin="miter" svg:stroke-opacity="100.0%" svg:stroke-width="0.26458332mm"/>
    </style:style>
    <style:style style:family="graphic" style:name="style-1710">
      <style:graphic-properties draw:fill="solid" draw:fill-color="#b5a076" draw:opacity="100.0%" draw:stroke="solid" svg:stroke-color="#b5a076" draw:stroke-linejoin="miter" svg:stroke-opacity="100.0%" svg:stroke-width="0.26458332mm"/>
    </style:style>
    <style:style style:family="graphic" style:name="style-1711">
      <style:graphic-properties draw:fill="solid" draw:fill-color="#e3e1d6" draw:opacity="100.0%" draw:stroke="solid" svg:stroke-color="#e3e1d6" draw:stroke-linejoin="miter" svg:stroke-opacity="100.0%" svg:stroke-width="0.26458332mm"/>
    </style:style>
    <style:style style:family="graphic" style:name="style-1712">
      <style:graphic-properties draw:fill="solid" draw:fill-color="#a18f68" draw:opacity="100.0%" draw:stroke="solid" svg:stroke-color="#a18f68" draw:stroke-linejoin="miter" svg:stroke-opacity="100.0%" svg:stroke-width="0.26458332mm"/>
    </style:style>
    <style:style style:family="graphic" style:name="style-1713">
      <style:graphic-properties draw:fill="solid" draw:fill-color="#baaa86" draw:opacity="100.0%" draw:stroke="solid" svg:stroke-color="#baaa86" draw:stroke-linejoin="miter" svg:stroke-opacity="100.0%" svg:stroke-width="0.26458332mm"/>
    </style:style>
    <style:style style:family="graphic" style:name="style-1714">
      <style:graphic-properties draw:fill="solid" draw:fill-color="#a09065" draw:opacity="100.0%" draw:stroke="solid" svg:stroke-color="#a09065" draw:stroke-linejoin="miter" svg:stroke-opacity="100.0%" svg:stroke-width="0.26458332mm"/>
    </style:style>
    <style:style style:family="graphic" style:name="style-1715">
      <style:graphic-properties draw:fill="solid" draw:fill-color="#402c20" draw:opacity="100.0%" draw:stroke="solid" svg:stroke-color="#402c20" draw:stroke-linejoin="miter" svg:stroke-opacity="100.0%" svg:stroke-width="0.26458332mm"/>
    </style:style>
    <style:style style:family="graphic" style:name="style-1716">
      <style:graphic-properties draw:fill="solid" draw:fill-color="#cbbea8" draw:opacity="100.0%" draw:stroke="solid" svg:stroke-color="#cbbea8" draw:stroke-linejoin="miter" svg:stroke-opacity="100.0%" svg:stroke-width="0.26458332mm"/>
    </style:style>
    <style:style style:family="graphic" style:name="style-1717">
      <style:graphic-properties draw:fill="solid" draw:fill-color="#7c6840" draw:opacity="100.0%" draw:stroke="solid" svg:stroke-color="#7c6840" draw:stroke-linejoin="miter" svg:stroke-opacity="100.0%" svg:stroke-width="0.26458332mm"/>
    </style:style>
    <style:style style:family="graphic" style:name="style-1718">
      <style:graphic-properties draw:fill="solid" draw:fill-color="#80855b" draw:opacity="100.0%" draw:stroke="solid" svg:stroke-color="#80855b" draw:stroke-linejoin="miter" svg:stroke-opacity="100.0%" svg:stroke-width="0.26458332mm"/>
    </style:style>
    <style:style style:family="graphic" style:name="style-1719">
      <style:graphic-properties draw:fill="solid" draw:fill-color="#617e88" draw:opacity="100.0%" draw:stroke="solid" svg:stroke-color="#617e88" draw:stroke-linejoin="miter" svg:stroke-opacity="100.0%" svg:stroke-width="0.26458332mm"/>
    </style:style>
    <style:style style:family="graphic" style:name="style-1720">
      <style:graphic-properties draw:fill="solid" draw:fill-color="#b6a585" draw:opacity="100.0%" draw:stroke="solid" svg:stroke-color="#b6a585" draw:stroke-linejoin="miter" svg:stroke-opacity="100.0%" svg:stroke-width="0.26458332mm"/>
    </style:style>
    <style:style style:family="graphic" style:name="style-1721">
      <style:graphic-properties draw:fill="solid" draw:fill-color="#cdbfa3" draw:opacity="100.0%" draw:stroke="solid" svg:stroke-color="#cdbfa3" draw:stroke-linejoin="miter" svg:stroke-opacity="100.0%" svg:stroke-width="0.26458332mm"/>
    </style:style>
    <style:style style:family="graphic" style:name="style-1722">
      <style:graphic-properties draw:fill="solid" draw:fill-color="#cdbfa4" draw:opacity="100.0%" draw:stroke="solid" svg:stroke-color="#cdbfa4" draw:stroke-linejoin="miter" svg:stroke-opacity="100.0%" svg:stroke-width="0.26458332mm"/>
    </style:style>
    <style:style style:family="graphic" style:name="style-1723">
      <style:graphic-properties draw:fill="solid" draw:fill-color="#e4dbcd" draw:opacity="100.0%" draw:stroke="solid" svg:stroke-color="#e4dbcd" draw:stroke-linejoin="miter" svg:stroke-opacity="100.0%" svg:stroke-width="0.26458332mm"/>
    </style:style>
    <style:style style:family="graphic" style:name="style-1724">
      <style:graphic-properties draw:fill="solid" draw:fill-color="#6a868e" draw:opacity="100.0%" draw:stroke="solid" svg:stroke-color="#6a868e" draw:stroke-linejoin="miter" svg:stroke-opacity="100.0%" svg:stroke-width="0.26458332mm"/>
    </style:style>
    <style:style style:family="graphic" style:name="style-1725">
      <style:graphic-properties draw:fill="solid" draw:fill-color="#b9a576" draw:opacity="100.0%" draw:stroke="solid" svg:stroke-color="#b9a576" draw:stroke-linejoin="miter" svg:stroke-opacity="100.0%" svg:stroke-width="0.26458332mm"/>
    </style:style>
    <style:style style:family="graphic" style:name="style-1726">
      <style:graphic-properties draw:fill="solid" draw:fill-color="#97986d" draw:opacity="100.0%" draw:stroke="solid" svg:stroke-color="#97986d" draw:stroke-linejoin="miter" svg:stroke-opacity="100.0%" svg:stroke-width="0.26458332mm"/>
    </style:style>
    <style:style style:family="graphic" style:name="style-1727">
      <style:graphic-properties draw:fill="solid" draw:fill-color="#94270c" draw:opacity="100.0%" draw:stroke="solid" svg:stroke-color="#94270c" draw:stroke-linejoin="miter" svg:stroke-opacity="100.0%" svg:stroke-width="0.26458332mm"/>
    </style:style>
    <style:style style:family="graphic" style:name="style-1728">
      <style:graphic-properties draw:fill="solid" draw:fill-color="#6d8486" draw:opacity="100.0%" draw:stroke="solid" svg:stroke-color="#6d8486" draw:stroke-linejoin="miter" svg:stroke-opacity="100.0%" svg:stroke-width="0.26458332mm"/>
    </style:style>
    <style:style style:family="graphic" style:name="style-1729">
      <style:graphic-properties draw:fill="solid" draw:fill-color="#a89572" draw:opacity="100.0%" draw:stroke="solid" svg:stroke-color="#a89572" draw:stroke-linejoin="miter" svg:stroke-opacity="100.0%" svg:stroke-width="0.26458332mm"/>
    </style:style>
    <style:style style:family="graphic" style:name="style-1730">
      <style:graphic-properties draw:fill="solid" draw:fill-color="#89754e" draw:opacity="100.0%" draw:stroke="solid" svg:stroke-color="#89754e" draw:stroke-linejoin="miter" svg:stroke-opacity="100.0%" svg:stroke-width="0.26458332mm"/>
    </style:style>
    <style:style style:family="graphic" style:name="style-1731">
      <style:graphic-properties draw:fill="solid" draw:fill-color="#caba99" draw:opacity="100.0%" draw:stroke="solid" svg:stroke-color="#caba99" draw:stroke-linejoin="miter" svg:stroke-opacity="100.0%" svg:stroke-width="0.26458332mm"/>
    </style:style>
    <style:style style:family="graphic" style:name="style-1732">
      <style:graphic-properties draw:fill="solid" draw:fill-color="#c1baa7" draw:opacity="100.0%" draw:stroke="solid" svg:stroke-color="#c1baa7" draw:stroke-linejoin="miter" svg:stroke-opacity="100.0%" svg:stroke-width="0.26458332mm"/>
    </style:style>
    <style:style style:family="graphic" style:name="style-1733">
      <style:graphic-properties draw:fill="solid" draw:fill-color="#ceb97d" draw:opacity="100.0%" draw:stroke="solid" svg:stroke-color="#ceb97d" draw:stroke-linejoin="miter" svg:stroke-opacity="100.0%" svg:stroke-width="0.26458332mm"/>
    </style:style>
    <style:style style:family="graphic" style:name="style-1734">
      <style:graphic-properties draw:fill="solid" draw:fill-color="#878f63" draw:opacity="100.0%" draw:stroke="solid" svg:stroke-color="#878f63" draw:stroke-linejoin="miter" svg:stroke-opacity="100.0%" svg:stroke-width="0.26458332mm"/>
    </style:style>
    <style:style style:family="graphic" style:name="style-1735">
      <style:graphic-properties draw:fill="solid" draw:fill-color="#c0bdae" draw:opacity="100.0%" draw:stroke="solid" svg:stroke-color="#c0bdae" draw:stroke-linejoin="miter" svg:stroke-opacity="100.0%" svg:stroke-width="0.26458332mm"/>
    </style:style>
    <style:style style:family="graphic" style:name="style-1736">
      <style:graphic-properties draw:fill="solid" draw:fill-color="#7f8c80" draw:opacity="100.0%" draw:stroke="solid" svg:stroke-color="#7f8c80" draw:stroke-linejoin="miter" svg:stroke-opacity="100.0%" svg:stroke-width="0.26458332mm"/>
    </style:style>
    <style:style style:family="graphic" style:name="style-1737">
      <style:graphic-properties draw:fill="solid" draw:fill-color="#8a9169" draw:opacity="100.0%" draw:stroke="solid" svg:stroke-color="#8a9169" draw:stroke-linejoin="miter" svg:stroke-opacity="100.0%" svg:stroke-width="0.26458332mm"/>
    </style:style>
    <style:style style:family="graphic" style:name="style-1738">
      <style:graphic-properties draw:fill="solid" draw:fill-color="#362235" draw:opacity="100.0%" draw:stroke="solid" svg:stroke-color="#362235" draw:stroke-linejoin="miter" svg:stroke-opacity="100.0%" svg:stroke-width="0.26458332mm"/>
    </style:style>
    <style:style style:family="graphic" style:name="style-1739">
      <style:graphic-properties draw:fill="solid" draw:fill-color="#999070" draw:opacity="100.0%" draw:stroke="solid" svg:stroke-color="#999070" draw:stroke-linejoin="miter" svg:stroke-opacity="100.0%" svg:stroke-width="0.26458332mm"/>
    </style:style>
    <style:style style:family="graphic" style:name="style-1740">
      <style:graphic-properties draw:fill="solid" draw:fill-color="#6f8a8f" draw:opacity="100.0%" draw:stroke="solid" svg:stroke-color="#6f8a8f" draw:stroke-linejoin="miter" svg:stroke-opacity="100.0%" svg:stroke-width="0.26458332mm"/>
    </style:style>
    <style:style style:family="graphic" style:name="style-1741">
      <style:graphic-properties draw:fill="solid" draw:fill-color="#a79775" draw:opacity="100.0%" draw:stroke="solid" svg:stroke-color="#a79775" draw:stroke-linejoin="miter" svg:stroke-opacity="100.0%" svg:stroke-width="0.26458332mm"/>
    </style:style>
    <style:style style:family="graphic" style:name="style-1742">
      <style:graphic-properties draw:fill="solid" draw:fill-color="#484645" draw:opacity="100.0%" draw:stroke="solid" svg:stroke-color="#484645" draw:stroke-linejoin="miter" svg:stroke-opacity="100.0%" svg:stroke-width="0.26458332mm"/>
    </style:style>
    <style:style style:family="graphic" style:name="style-1743">
      <style:graphic-properties draw:fill="solid" draw:fill-color="#bdaf8f" draw:opacity="100.0%" draw:stroke="solid" svg:stroke-color="#bdaf8f" draw:stroke-linejoin="miter" svg:stroke-opacity="100.0%" svg:stroke-width="0.26458332mm"/>
    </style:style>
    <style:style style:family="graphic" style:name="style-1744">
      <style:graphic-properties draw:fill="solid" draw:fill-color="#8e9d78" draw:opacity="100.0%" draw:stroke="solid" svg:stroke-color="#8e9d78" draw:stroke-linejoin="miter" svg:stroke-opacity="100.0%" svg:stroke-width="0.26458332mm"/>
    </style:style>
    <style:style style:family="graphic" style:name="style-1745">
      <style:graphic-properties draw:fill="solid" draw:fill-color="#baae8a" draw:opacity="100.0%" draw:stroke="solid" svg:stroke-color="#baae8a" draw:stroke-linejoin="miter" svg:stroke-opacity="100.0%" svg:stroke-width="0.26458332mm"/>
    </style:style>
    <style:style style:family="graphic" style:name="style-1746">
      <style:graphic-properties draw:fill="solid" draw:fill-color="#e3dccb" draw:opacity="100.0%" draw:stroke="solid" svg:stroke-color="#e3dccb" draw:stroke-linejoin="miter" svg:stroke-opacity="100.0%" svg:stroke-width="0.26458332mm"/>
    </style:style>
    <style:style style:family="graphic" style:name="style-1747">
      <style:graphic-properties draw:fill="solid" draw:fill-color="#cfc6b4" draw:opacity="100.0%" draw:stroke="solid" svg:stroke-color="#cfc6b4" draw:stroke-linejoin="miter" svg:stroke-opacity="100.0%" svg:stroke-width="0.26458332mm"/>
    </style:style>
    <style:style style:family="graphic" style:name="style-1748">
      <style:graphic-properties draw:fill="solid" draw:fill-color="#667a78" draw:opacity="100.0%" draw:stroke="solid" svg:stroke-color="#667a78" draw:stroke-linejoin="miter" svg:stroke-opacity="100.0%" svg:stroke-width="0.26458332mm"/>
    </style:style>
    <style:style style:family="graphic" style:name="style-1749">
      <style:graphic-properties draw:fill="solid" draw:fill-color="#9c8561" draw:opacity="100.0%" draw:stroke="solid" svg:stroke-color="#9c8561" draw:stroke-linejoin="miter" svg:stroke-opacity="100.0%" svg:stroke-width="0.26458332mm"/>
    </style:style>
    <style:style style:family="graphic" style:name="style-1750">
      <style:graphic-properties draw:fill="solid" draw:fill-color="#938c6f" draw:opacity="100.0%" draw:stroke="solid" svg:stroke-color="#938c6f" draw:stroke-linejoin="miter" svg:stroke-opacity="100.0%" svg:stroke-width="0.26458332mm"/>
    </style:style>
    <style:style style:family="graphic" style:name="style-1751">
      <style:graphic-properties draw:fill="solid" draw:fill-color="#775f3a" draw:opacity="100.0%" draw:stroke="solid" svg:stroke-color="#775f3a" draw:stroke-linejoin="miter" svg:stroke-opacity="100.0%" svg:stroke-width="0.26458332mm"/>
    </style:style>
    <style:style style:family="graphic" style:name="style-1752">
      <style:graphic-properties draw:fill="solid" draw:fill-color="#4d1908" draw:opacity="100.0%" draw:stroke="solid" svg:stroke-color="#4d1908" draw:stroke-linejoin="miter" svg:stroke-opacity="100.0%" svg:stroke-width="0.26458332mm"/>
    </style:style>
    <style:style style:family="graphic" style:name="style-1753">
      <style:graphic-properties draw:fill="solid" draw:fill-color="#59220b" draw:opacity="100.0%" draw:stroke="solid" svg:stroke-color="#59220b" draw:stroke-linejoin="miter" svg:stroke-opacity="100.0%" svg:stroke-width="0.26458332mm"/>
    </style:style>
    <style:style style:family="graphic" style:name="style-1754">
      <style:graphic-properties draw:fill="solid" draw:fill-color="#dcd5c8" draw:opacity="100.0%" draw:stroke="solid" svg:stroke-color="#dcd5c8" draw:stroke-linejoin="miter" svg:stroke-opacity="100.0%" svg:stroke-width="0.26458332mm"/>
    </style:style>
    <style:style style:family="graphic" style:name="style-1755">
      <style:graphic-properties draw:fill="solid" draw:fill-color="#c0b399" draw:opacity="100.0%" draw:stroke="solid" svg:stroke-color="#c0b399" draw:stroke-linejoin="miter" svg:stroke-opacity="100.0%" svg:stroke-width="0.26458332mm"/>
    </style:style>
    <style:style style:family="graphic" style:name="style-1756">
      <style:graphic-properties draw:fill="solid" draw:fill-color="#62503f" draw:opacity="100.0%" draw:stroke="solid" svg:stroke-color="#62503f" draw:stroke-linejoin="miter" svg:stroke-opacity="100.0%" svg:stroke-width="0.26458332mm"/>
    </style:style>
    <style:style style:family="graphic" style:name="style-1757">
      <style:graphic-properties draw:fill="solid" draw:fill-color="#5a1006" draw:opacity="100.0%" draw:stroke="solid" svg:stroke-color="#5a1006" draw:stroke-linejoin="miter" svg:stroke-opacity="100.0%" svg:stroke-width="0.26458332mm"/>
    </style:style>
    <style:style style:family="graphic" style:name="style-1758">
      <style:graphic-properties draw:fill="solid" draw:fill-color="#c0b191" draw:opacity="100.0%" draw:stroke="solid" svg:stroke-color="#c0b191" draw:stroke-linejoin="miter" svg:stroke-opacity="100.0%" svg:stroke-width="0.26458332mm"/>
    </style:style>
    <style:style style:family="graphic" style:name="style-1759">
      <style:graphic-properties draw:fill="solid" draw:fill-color="#b6a683" draw:opacity="100.0%" draw:stroke="solid" svg:stroke-color="#b6a683" draw:stroke-linejoin="miter" svg:stroke-opacity="100.0%" svg:stroke-width="0.26458332mm"/>
    </style:style>
    <style:style style:family="graphic" style:name="style-1760">
      <style:graphic-properties draw:fill="solid" draw:fill-color="#84683d" draw:opacity="100.0%" draw:stroke="solid" svg:stroke-color="#84683d" draw:stroke-linejoin="miter" svg:stroke-opacity="100.0%" svg:stroke-width="0.26458332mm"/>
    </style:style>
    <style:style style:family="graphic" style:name="style-1761">
      <style:graphic-properties draw:fill="solid" draw:fill-color="#320b04" draw:opacity="100.0%" draw:stroke="solid" svg:stroke-color="#320b04" draw:stroke-linejoin="miter" svg:stroke-opacity="100.0%" svg:stroke-width="0.26458332mm"/>
    </style:style>
    <style:style style:family="graphic" style:name="style-1762">
      <style:graphic-properties draw:fill="solid" draw:fill-color="#ad9970" draw:opacity="100.0%" draw:stroke="solid" svg:stroke-color="#ad9970" draw:stroke-linejoin="miter" svg:stroke-opacity="100.0%" svg:stroke-width="0.26458332mm"/>
    </style:style>
    <style:style style:family="graphic" style:name="style-1763">
      <style:graphic-properties draw:fill="solid" draw:fill-color="#6f8a90" draw:opacity="100.0%" draw:stroke="solid" svg:stroke-color="#6f8a90" draw:stroke-linejoin="miter" svg:stroke-opacity="100.0%" svg:stroke-width="0.26458332mm"/>
    </style:style>
    <style:style style:family="graphic" style:name="style-1764">
      <style:graphic-properties draw:fill="solid" draw:fill-color="#919970" draw:opacity="100.0%" draw:stroke="solid" svg:stroke-color="#919970" draw:stroke-linejoin="miter" svg:stroke-opacity="100.0%" svg:stroke-width="0.26458332mm"/>
    </style:style>
    <style:style style:family="graphic" style:name="style-1765">
      <style:graphic-properties draw:fill="solid" draw:fill-color="#c7b191" draw:opacity="100.0%" draw:stroke="solid" svg:stroke-color="#c7b191" draw:stroke-linejoin="miter" svg:stroke-opacity="100.0%" svg:stroke-width="0.26458332mm"/>
    </style:style>
    <style:style style:family="graphic" style:name="style-1766">
      <style:graphic-properties draw:fill="solid" draw:fill-color="#c4b89b" draw:opacity="100.0%" draw:stroke="solid" svg:stroke-color="#c4b89b" draw:stroke-linejoin="miter" svg:stroke-opacity="100.0%" svg:stroke-width="0.26458332mm"/>
    </style:style>
    <style:style style:family="graphic" style:name="style-1767">
      <style:graphic-properties draw:fill="solid" draw:fill-color="#d1c6b1" draw:opacity="100.0%" draw:stroke="solid" svg:stroke-color="#d1c6b1" draw:stroke-linejoin="miter" svg:stroke-opacity="100.0%" svg:stroke-width="0.26458332mm"/>
    </style:style>
    <style:style style:family="graphic" style:name="style-1768">
      <style:graphic-properties draw:fill="solid" draw:fill-color="#d7ccb5" draw:opacity="100.0%" draw:stroke="solid" svg:stroke-color="#d7ccb5" draw:stroke-linejoin="miter" svg:stroke-opacity="100.0%" svg:stroke-width="0.26458332mm"/>
    </style:style>
    <style:style style:family="graphic" style:name="style-1769">
      <style:graphic-properties draw:fill="solid" draw:fill-color="#d9d0c1" draw:opacity="100.0%" draw:stroke="solid" svg:stroke-color="#d9d0c1" draw:stroke-linejoin="miter" svg:stroke-opacity="100.0%" svg:stroke-width="0.26458332mm"/>
    </style:style>
    <style:style style:family="graphic" style:name="style-1770">
      <style:graphic-properties draw:fill="solid" draw:fill-color="#aa9970" draw:opacity="100.0%" draw:stroke="solid" svg:stroke-color="#aa9970" draw:stroke-linejoin="miter" svg:stroke-opacity="100.0%" svg:stroke-width="0.26458332mm"/>
    </style:style>
    <style:style style:family="graphic" style:name="style-1771">
      <style:graphic-properties draw:fill="solid" draw:fill-color="#551004" draw:opacity="100.0%" draw:stroke="solid" svg:stroke-color="#551004" draw:stroke-linejoin="miter" svg:stroke-opacity="100.0%" svg:stroke-width="0.26458332mm"/>
    </style:style>
    <style:style style:family="graphic" style:name="style-1772">
      <style:graphic-properties draw:fill="solid" draw:fill-color="#c2b087" draw:opacity="100.0%" draw:stroke="solid" svg:stroke-color="#c2b087" draw:stroke-linejoin="miter" svg:stroke-opacity="100.0%" svg:stroke-width="0.26458332mm"/>
    </style:style>
    <style:style style:family="graphic" style:name="style-1773">
      <style:graphic-properties draw:fill="solid" draw:fill-color="#c0aa80" draw:opacity="100.0%" draw:stroke="solid" svg:stroke-color="#c0aa80" draw:stroke-linejoin="miter" svg:stroke-opacity="100.0%" svg:stroke-width="0.26458332mm"/>
    </style:style>
    <style:style style:family="graphic" style:name="style-1774">
      <style:graphic-properties draw:fill="solid" draw:fill-color="#c5b89f" draw:opacity="100.0%" draw:stroke="solid" svg:stroke-color="#c5b89f" draw:stroke-linejoin="miter" svg:stroke-opacity="100.0%" svg:stroke-width="0.26458332mm"/>
    </style:style>
    <style:style style:family="graphic" style:name="style-1775">
      <style:graphic-properties draw:fill="solid" draw:fill-color="#d1c5ad" draw:opacity="100.0%" draw:stroke="solid" svg:stroke-color="#d1c5ad" draw:stroke-linejoin="miter" svg:stroke-opacity="100.0%" svg:stroke-width="0.26458332mm"/>
    </style:style>
    <style:style style:family="graphic" style:name="style-1776">
      <style:graphic-properties draw:fill="solid" draw:fill-color="#cec2a9" draw:opacity="100.0%" draw:stroke="solid" svg:stroke-color="#cec2a9" draw:stroke-linejoin="miter" svg:stroke-opacity="100.0%" svg:stroke-width="0.26458332mm"/>
    </style:style>
    <style:style style:family="graphic" style:name="style-1777">
      <style:graphic-properties draw:fill="solid" draw:fill-color="#66461e" draw:opacity="100.0%" draw:stroke="solid" svg:stroke-color="#66461e" draw:stroke-linejoin="miter" svg:stroke-opacity="100.0%" svg:stroke-width="0.26458332mm"/>
    </style:style>
    <style:style style:family="graphic" style:name="style-1778">
      <style:graphic-properties draw:fill="solid" draw:fill-color="#ada386" draw:opacity="100.0%" draw:stroke="solid" svg:stroke-color="#ada386" draw:stroke-linejoin="miter" svg:stroke-opacity="100.0%" svg:stroke-width="0.26458332mm"/>
    </style:style>
    <style:style style:family="graphic" style:name="style-1779">
      <style:graphic-properties draw:fill="solid" draw:fill-color="#b79e78" draw:opacity="100.0%" draw:stroke="solid" svg:stroke-color="#b79e78" draw:stroke-linejoin="miter" svg:stroke-opacity="100.0%" svg:stroke-width="0.26458332mm"/>
    </style:style>
    <style:style style:family="graphic" style:name="style-1780">
      <style:graphic-properties draw:fill="solid" draw:fill-color="#9f8d61" draw:opacity="100.0%" draw:stroke="solid" svg:stroke-color="#9f8d61" draw:stroke-linejoin="miter" svg:stroke-opacity="100.0%" svg:stroke-width="0.26458332mm"/>
    </style:style>
    <style:style style:family="graphic" style:name="style-1781">
      <style:graphic-properties draw:fill="solid" draw:fill-color="#d1c4ac" draw:opacity="100.0%" draw:stroke="solid" svg:stroke-color="#d1c4ac" draw:stroke-linejoin="miter" svg:stroke-opacity="100.0%" svg:stroke-width="0.26458332mm"/>
    </style:style>
    <style:style style:family="graphic" style:name="style-1782">
      <style:graphic-properties draw:fill="solid" draw:fill-color="#c6b799" draw:opacity="100.0%" draw:stroke="solid" svg:stroke-color="#c6b799" draw:stroke-linejoin="miter" svg:stroke-opacity="100.0%" svg:stroke-width="0.26458332mm"/>
    </style:style>
    <style:style style:family="graphic" style:name="style-1783">
      <style:graphic-properties draw:fill="solid" draw:fill-color="#b7a071" draw:opacity="100.0%" draw:stroke="solid" svg:stroke-color="#b7a071" draw:stroke-linejoin="miter" svg:stroke-opacity="100.0%" svg:stroke-width="0.26458332mm"/>
    </style:style>
    <style:style style:family="graphic" style:name="style-1784">
      <style:graphic-properties draw:fill="solid" draw:fill-color="#a48e5e" draw:opacity="100.0%" draw:stroke="solid" svg:stroke-color="#a48e5e" draw:stroke-linejoin="miter" svg:stroke-opacity="100.0%" svg:stroke-width="0.26458332mm"/>
    </style:style>
    <style:style style:family="graphic" style:name="style-1785">
      <style:graphic-properties draw:fill="solid" draw:fill-color="#83999a" draw:opacity="100.0%" draw:stroke="solid" svg:stroke-color="#83999a" draw:stroke-linejoin="miter" svg:stroke-opacity="100.0%" svg:stroke-width="0.26458332mm"/>
    </style:style>
    <style:style style:family="graphic" style:name="style-1786">
      <style:graphic-properties draw:fill="solid" draw:fill-color="#6e8380" draw:opacity="100.0%" draw:stroke="solid" svg:stroke-color="#6e8380" draw:stroke-linejoin="miter" svg:stroke-opacity="100.0%" svg:stroke-width="0.26458332mm"/>
    </style:style>
    <style:style style:family="graphic" style:name="style-1787">
      <style:graphic-properties draw:fill="solid" draw:fill-color="#98a279" draw:opacity="100.0%" draw:stroke="solid" svg:stroke-color="#98a279" draw:stroke-linejoin="miter" svg:stroke-opacity="100.0%" svg:stroke-width="0.26458332mm"/>
    </style:style>
    <style:style style:family="graphic" style:name="style-1788">
      <style:graphic-properties draw:fill="solid" draw:fill-color="#766b4c" draw:opacity="100.0%" draw:stroke="solid" svg:stroke-color="#766b4c" draw:stroke-linejoin="miter" svg:stroke-opacity="100.0%" svg:stroke-width="0.26458332mm"/>
    </style:style>
    <style:style style:family="graphic" style:name="style-1789">
      <style:graphic-properties draw:fill="solid" draw:fill-color="#927647" draw:opacity="100.0%" draw:stroke="solid" svg:stroke-color="#927647" draw:stroke-linejoin="miter" svg:stroke-opacity="100.0%" svg:stroke-width="0.26458332mm"/>
    </style:style>
    <style:style style:family="graphic" style:name="style-1790">
      <style:graphic-properties draw:fill="solid" draw:fill-color="#8a9469" draw:opacity="100.0%" draw:stroke="solid" svg:stroke-color="#8a9469" draw:stroke-linejoin="miter" svg:stroke-opacity="100.0%" svg:stroke-width="0.26458332mm"/>
    </style:style>
    <style:style style:family="graphic" style:name="style-1791">
      <style:graphic-properties draw:fill="solid" draw:fill-color="#8e976f" draw:opacity="100.0%" draw:stroke="solid" svg:stroke-color="#8e976f" draw:stroke-linejoin="miter" svg:stroke-opacity="100.0%" svg:stroke-width="0.26458332mm"/>
    </style:style>
    <style:style style:family="graphic" style:name="style-1792">
      <style:graphic-properties draw:fill="solid" draw:fill-color="#dbd2c3" draw:opacity="100.0%" draw:stroke="solid" svg:stroke-color="#dbd2c3" draw:stroke-linejoin="miter" svg:stroke-opacity="100.0%" svg:stroke-width="0.26458332mm"/>
    </style:style>
    <style:style style:family="graphic" style:name="style-1793">
      <style:graphic-properties draw:fill="solid" draw:fill-color="#bcb29c" draw:opacity="100.0%" draw:stroke="solid" svg:stroke-color="#bcb29c" draw:stroke-linejoin="miter" svg:stroke-opacity="100.0%" svg:stroke-width="0.26458332mm"/>
    </style:style>
    <style:style style:family="graphic" style:name="style-1794">
      <style:graphic-properties draw:fill="solid" draw:fill-color="#724e27" draw:opacity="100.0%" draw:stroke="solid" svg:stroke-color="#724e27" draw:stroke-linejoin="miter" svg:stroke-opacity="100.0%" svg:stroke-width="0.26458332mm"/>
    </style:style>
    <style:style style:family="graphic" style:name="style-1795">
      <style:graphic-properties draw:fill="solid" draw:fill-color="#b6a984" draw:opacity="100.0%" draw:stroke="solid" svg:stroke-color="#b6a984" draw:stroke-linejoin="miter" svg:stroke-opacity="100.0%" svg:stroke-width="0.26458332mm"/>
    </style:style>
    <style:style style:family="graphic" style:name="style-1796">
      <style:graphic-properties draw:fill="solid" draw:fill-color="#bbae92" draw:opacity="100.0%" draw:stroke="solid" svg:stroke-color="#bbae92" draw:stroke-linejoin="miter" svg:stroke-opacity="100.0%" svg:stroke-width="0.26458332mm"/>
    </style:style>
    <style:style style:family="graphic" style:name="style-1797">
      <style:graphic-properties draw:fill="solid" draw:fill-color="#a9966d" draw:opacity="100.0%" draw:stroke="solid" svg:stroke-color="#a9966d" draw:stroke-linejoin="miter" svg:stroke-opacity="100.0%" svg:stroke-width="0.26458332mm"/>
    </style:style>
    <style:style style:family="graphic" style:name="style-1798">
      <style:graphic-properties draw:fill="solid" draw:fill-color="#9f8e6a" draw:opacity="100.0%" draw:stroke="solid" svg:stroke-color="#9f8e6a" draw:stroke-linejoin="miter" svg:stroke-opacity="100.0%" svg:stroke-width="0.26458332mm"/>
    </style:style>
    <style:style style:family="graphic" style:name="style-1799">
      <style:graphic-properties draw:fill="solid" draw:fill-color="#aa9874" draw:opacity="100.0%" draw:stroke="solid" svg:stroke-color="#aa9874" draw:stroke-linejoin="miter" svg:stroke-opacity="100.0%" svg:stroke-width="0.26458332mm"/>
    </style:style>
    <style:style style:family="graphic" style:name="style-1800">
      <style:graphic-properties draw:fill="solid" draw:fill-color="#dad5c6" draw:opacity="100.0%" draw:stroke="solid" svg:stroke-color="#dad5c6" draw:stroke-linejoin="miter" svg:stroke-opacity="100.0%" svg:stroke-width="0.26458332mm"/>
    </style:style>
    <style:style style:family="graphic" style:name="style-1801">
      <style:graphic-properties draw:fill="solid" draw:fill-color="#949b76" draw:opacity="100.0%" draw:stroke="solid" svg:stroke-color="#949b76" draw:stroke-linejoin="miter" svg:stroke-opacity="100.0%" svg:stroke-width="0.26458332mm"/>
    </style:style>
    <style:style style:family="graphic" style:name="style-1802">
      <style:graphic-properties draw:fill="solid" draw:fill-color="#c7bca5" draw:opacity="100.0%" draw:stroke="solid" svg:stroke-color="#c7bca5" draw:stroke-linejoin="miter" svg:stroke-opacity="100.0%" svg:stroke-width="0.26458332mm"/>
    </style:style>
    <style:style style:family="graphic" style:name="style-1803">
      <style:graphic-properties draw:fill="solid" draw:fill-color="#b2a17f" draw:opacity="100.0%" draw:stroke="solid" svg:stroke-color="#b2a17f" draw:stroke-linejoin="miter" svg:stroke-opacity="100.0%" svg:stroke-width="0.26458332mm"/>
    </style:style>
    <style:style style:family="graphic" style:name="style-1804">
      <style:graphic-properties draw:fill="solid" draw:fill-color="#aa9e7e" draw:opacity="100.0%" draw:stroke="solid" svg:stroke-color="#aa9e7e" draw:stroke-linejoin="miter" svg:stroke-opacity="100.0%" svg:stroke-width="0.26458332mm"/>
    </style:style>
    <style:style style:family="graphic" style:name="style-1805">
      <style:graphic-properties draw:fill="solid" draw:fill-color="#ad9f7e" draw:opacity="100.0%" draw:stroke="solid" svg:stroke-color="#ad9f7e" draw:stroke-linejoin="miter" svg:stroke-opacity="100.0%" svg:stroke-width="0.26458332mm"/>
    </style:style>
    <style:style style:family="graphic" style:name="style-1806">
      <style:graphic-properties draw:fill="solid" draw:fill-color="#acac8b" draw:opacity="100.0%" draw:stroke="solid" svg:stroke-color="#acac8b" draw:stroke-linejoin="miter" svg:stroke-opacity="100.0%" svg:stroke-width="0.26458332mm"/>
    </style:style>
    <style:style style:family="graphic" style:name="style-1807">
      <style:graphic-properties draw:fill="solid" draw:fill-color="#819fa5" draw:opacity="100.0%" draw:stroke="solid" svg:stroke-color="#819fa5" draw:stroke-linejoin="miter" svg:stroke-opacity="100.0%" svg:stroke-width="0.26458332mm"/>
    </style:style>
    <style:style style:family="graphic" style:name="style-1808">
      <style:graphic-properties draw:fill="solid" draw:fill-color="#a89a79" draw:opacity="100.0%" draw:stroke="solid" svg:stroke-color="#a89a79" draw:stroke-linejoin="miter" svg:stroke-opacity="100.0%" svg:stroke-width="0.26458332mm"/>
    </style:style>
    <style:style style:family="graphic" style:name="style-1809">
      <style:graphic-properties draw:fill="solid" draw:fill-color="#bbad94" draw:opacity="100.0%" draw:stroke="solid" svg:stroke-color="#bbad94" draw:stroke-linejoin="miter" svg:stroke-opacity="100.0%" svg:stroke-width="0.26458332mm"/>
    </style:style>
    <style:style style:family="graphic" style:name="style-1810">
      <style:graphic-properties draw:fill="solid" draw:fill-color="#9e9170" draw:opacity="100.0%" draw:stroke="solid" svg:stroke-color="#9e9170" draw:stroke-linejoin="miter" svg:stroke-opacity="100.0%" svg:stroke-width="0.26458332mm"/>
    </style:style>
    <style:style style:family="graphic" style:name="style-1811">
      <style:graphic-properties draw:fill="solid" draw:fill-color="#96885e" draw:opacity="100.0%" draw:stroke="solid" svg:stroke-color="#96885e" draw:stroke-linejoin="miter" svg:stroke-opacity="100.0%" svg:stroke-width="0.26458332mm"/>
    </style:style>
    <style:style style:family="graphic" style:name="style-1812">
      <style:graphic-properties draw:fill="solid" draw:fill-color="#ad9c7a" draw:opacity="100.0%" draw:stroke="solid" svg:stroke-color="#ad9c7a" draw:stroke-linejoin="miter" svg:stroke-opacity="100.0%" svg:stroke-width="0.26458332mm"/>
    </style:style>
    <style:style style:family="graphic" style:name="style-1813">
      <style:graphic-properties draw:fill="solid" draw:fill-color="#989568" draw:opacity="100.0%" draw:stroke="solid" svg:stroke-color="#989568" draw:stroke-linejoin="miter" svg:stroke-opacity="100.0%" svg:stroke-width="0.26458332mm"/>
    </style:style>
    <style:style style:family="graphic" style:name="style-1814">
      <style:graphic-properties draw:fill="solid" draw:fill-color="#a6ab8b" draw:opacity="100.0%" draw:stroke="solid" svg:stroke-color="#a6ab8b" draw:stroke-linejoin="miter" svg:stroke-opacity="100.0%" svg:stroke-width="0.26458332mm"/>
    </style:style>
    <style:style style:family="graphic" style:name="style-1815">
      <style:graphic-properties draw:fill="solid" draw:fill-color="#b3a68f" draw:opacity="100.0%" draw:stroke="solid" svg:stroke-color="#b3a68f" draw:stroke-linejoin="miter" svg:stroke-opacity="100.0%" svg:stroke-width="0.26458332mm"/>
    </style:style>
    <style:style style:family="graphic" style:name="style-1816">
      <style:graphic-properties draw:fill="solid" draw:fill-color="#4b0f04" draw:opacity="100.0%" draw:stroke="solid" svg:stroke-color="#4b0f04" draw:stroke-linejoin="miter" svg:stroke-opacity="100.0%" svg:stroke-width="0.26458332mm"/>
    </style:style>
    <style:style style:family="graphic" style:name="style-1817">
      <style:graphic-properties draw:fill="solid" draw:fill-color="#76939b" draw:opacity="100.0%" draw:stroke="solid" svg:stroke-color="#76939b" draw:stroke-linejoin="miter" svg:stroke-opacity="100.0%" svg:stroke-width="0.26458332mm"/>
    </style:style>
    <style:style style:family="graphic" style:name="style-1818">
      <style:graphic-properties draw:fill="solid" draw:fill-color="#b7ad95" draw:opacity="100.0%" draw:stroke="solid" svg:stroke-color="#b7ad95" draw:stroke-linejoin="miter" svg:stroke-opacity="100.0%" svg:stroke-width="0.26458332mm"/>
    </style:style>
    <style:style style:family="graphic" style:name="style-1819">
      <style:graphic-properties draw:fill="solid" draw:fill-color="#3b130d" draw:opacity="100.0%" draw:stroke="solid" svg:stroke-color="#3b130d" draw:stroke-linejoin="miter" svg:stroke-opacity="100.0%" svg:stroke-width="0.26458332mm"/>
    </style:style>
    <style:style style:family="graphic" style:name="style-1820">
      <style:graphic-properties draw:fill="solid" draw:fill-color="#d4cab2" draw:opacity="100.0%" draw:stroke="solid" svg:stroke-color="#d4cab2" draw:stroke-linejoin="miter" svg:stroke-opacity="100.0%" svg:stroke-width="0.26458332mm"/>
    </style:style>
    <style:style style:family="graphic" style:name="style-1821">
      <style:graphic-properties draw:fill="solid" draw:fill-color="#c8bda9" draw:opacity="100.0%" draw:stroke="solid" svg:stroke-color="#c8bda9" draw:stroke-linejoin="miter" svg:stroke-opacity="100.0%" svg:stroke-width="0.26458332mm"/>
    </style:style>
    <style:style style:family="graphic" style:name="style-1822">
      <style:graphic-properties draw:fill="solid" draw:fill-color="#8f220a" draw:opacity="100.0%" draw:stroke="solid" svg:stroke-color="#8f220a" draw:stroke-linejoin="miter" svg:stroke-opacity="100.0%" svg:stroke-width="0.26458332mm"/>
    </style:style>
    <style:style style:family="graphic" style:name="style-1823">
      <style:graphic-properties draw:fill="solid" draw:fill-color="#97835b" draw:opacity="100.0%" draw:stroke="solid" svg:stroke-color="#97835b" draw:stroke-linejoin="miter" svg:stroke-opacity="100.0%" svg:stroke-width="0.26458332mm"/>
    </style:style>
    <style:style style:family="graphic" style:name="style-1824">
      <style:graphic-properties draw:fill="solid" draw:fill-color="#838c60" draw:opacity="100.0%" draw:stroke="solid" svg:stroke-color="#838c60" draw:stroke-linejoin="miter" svg:stroke-opacity="100.0%" svg:stroke-width="0.26458332mm"/>
    </style:style>
    <style:style style:family="graphic" style:name="style-1825">
      <style:graphic-properties draw:fill="solid" draw:fill-color="#9e8d6d" draw:opacity="100.0%" draw:stroke="solid" svg:stroke-color="#9e8d6d" draw:stroke-linejoin="miter" svg:stroke-opacity="100.0%" svg:stroke-width="0.26458332mm"/>
    </style:style>
    <style:style style:family="graphic" style:name="style-1826">
      <style:graphic-properties draw:fill="solid" draw:fill-color="#a0906c" draw:opacity="100.0%" draw:stroke="solid" svg:stroke-color="#a0906c" draw:stroke-linejoin="miter" svg:stroke-opacity="100.0%" svg:stroke-width="0.26458332mm"/>
    </style:style>
    <style:style style:family="graphic" style:name="style-1827">
      <style:graphic-properties draw:fill="solid" draw:fill-color="#3b353b" draw:opacity="100.0%" draw:stroke="solid" svg:stroke-color="#3b353b" draw:stroke-linejoin="miter" svg:stroke-opacity="100.0%" svg:stroke-width="0.26458332mm"/>
    </style:style>
    <style:style style:family="graphic" style:name="style-1828">
      <style:graphic-properties draw:fill="solid" draw:fill-color="#887c58" draw:opacity="100.0%" draw:stroke="solid" svg:stroke-color="#887c58" draw:stroke-linejoin="miter" svg:stroke-opacity="100.0%" svg:stroke-width="0.26458332mm"/>
    </style:style>
    <style:style style:family="graphic" style:name="style-1829">
      <style:graphic-properties draw:fill="solid" draw:fill-color="#9f1101" draw:opacity="100.0%" draw:stroke="solid" svg:stroke-color="#9f1101" draw:stroke-linejoin="miter" svg:stroke-opacity="100.0%" svg:stroke-width="0.26458332mm"/>
    </style:style>
    <style:style style:family="graphic" style:name="style-1830">
      <style:graphic-properties draw:fill="solid" draw:fill-color="#949f79" draw:opacity="100.0%" draw:stroke="solid" svg:stroke-color="#949f79" draw:stroke-linejoin="miter" svg:stroke-opacity="100.0%" svg:stroke-width="0.26458332mm"/>
    </style:style>
    <style:style style:family="graphic" style:name="style-1831">
      <style:graphic-properties draw:fill="solid" draw:fill-color="#bb391c" draw:opacity="100.0%" draw:stroke="solid" svg:stroke-color="#bb391c" draw:stroke-linejoin="miter" svg:stroke-opacity="100.0%" svg:stroke-width="0.26458332mm"/>
    </style:style>
    <style:style style:family="graphic" style:name="style-1832">
      <style:graphic-properties draw:fill="solid" draw:fill-color="#a49c79" draw:opacity="100.0%" draw:stroke="solid" svg:stroke-color="#a49c79" draw:stroke-linejoin="miter" svg:stroke-opacity="100.0%" svg:stroke-width="0.26458332mm"/>
    </style:style>
    <style:style style:family="graphic" style:name="style-1833">
      <style:graphic-properties draw:fill="solid" draw:fill-color="#98a684" draw:opacity="100.0%" draw:stroke="solid" svg:stroke-color="#98a684" draw:stroke-linejoin="miter" svg:stroke-opacity="100.0%" svg:stroke-width="0.26458332mm"/>
    </style:style>
    <style:style style:family="graphic" style:name="style-1834">
      <style:graphic-properties draw:fill="solid" draw:fill-color="#e2dbcf" draw:opacity="100.0%" draw:stroke="solid" svg:stroke-color="#e2dbcf" draw:stroke-linejoin="miter" svg:stroke-opacity="100.0%" svg:stroke-width="0.26458332mm"/>
    </style:style>
    <style:style style:family="graphic" style:name="style-1835">
      <style:graphic-properties draw:fill="solid" draw:fill-color="#b59c6a" draw:opacity="100.0%" draw:stroke="solid" svg:stroke-color="#b59c6a" draw:stroke-linejoin="miter" svg:stroke-opacity="100.0%" svg:stroke-width="0.26458332mm"/>
    </style:style>
    <style:style style:family="graphic" style:name="style-1836">
      <style:graphic-properties draw:fill="solid" draw:fill-color="#c2b79d" draw:opacity="100.0%" draw:stroke="solid" svg:stroke-color="#c2b79d" draw:stroke-linejoin="miter" svg:stroke-opacity="100.0%" svg:stroke-width="0.26458332mm"/>
    </style:style>
    <style:style style:family="graphic" style:name="style-1837">
      <style:graphic-properties draw:fill="solid" draw:fill-color="#c3b599" draw:opacity="100.0%" draw:stroke="solid" svg:stroke-color="#c3b599" draw:stroke-linejoin="miter" svg:stroke-opacity="100.0%" svg:stroke-width="0.26458332mm"/>
    </style:style>
    <style:style style:family="graphic" style:name="style-1838">
      <style:graphic-properties draw:fill="solid" draw:fill-color="#af9e79" draw:opacity="100.0%" draw:stroke="solid" svg:stroke-color="#af9e79" draw:stroke-linejoin="miter" svg:stroke-opacity="100.0%" svg:stroke-width="0.26458332mm"/>
    </style:style>
    <style:style style:family="graphic" style:name="style-1839">
      <style:graphic-properties draw:fill="solid" draw:fill-color="#d3cab9" draw:opacity="100.0%" draw:stroke="solid" svg:stroke-color="#d3cab9" draw:stroke-linejoin="miter" svg:stroke-opacity="100.0%" svg:stroke-width="0.26458332mm"/>
    </style:style>
    <style:style style:family="graphic" style:name="style-1840">
      <style:graphic-properties draw:fill="solid" draw:fill-color="#c9b57a" draw:opacity="100.0%" draw:stroke="solid" svg:stroke-color="#c9b57a" draw:stroke-linejoin="miter" svg:stroke-opacity="100.0%" svg:stroke-width="0.26458332mm"/>
    </style:style>
    <style:style style:family="graphic" style:name="style-1841">
      <style:graphic-properties draw:fill="solid" draw:fill-color="#6e4926" draw:opacity="100.0%" draw:stroke="solid" svg:stroke-color="#6e4926" draw:stroke-linejoin="miter" svg:stroke-opacity="100.0%" svg:stroke-width="0.26458332mm"/>
    </style:style>
    <style:style style:family="graphic" style:name="style-1842">
      <style:graphic-properties draw:fill="solid" draw:fill-color="#6b6d3b" draw:opacity="100.0%" draw:stroke="solid" svg:stroke-color="#6b6d3b" draw:stroke-linejoin="miter" svg:stroke-opacity="100.0%" svg:stroke-width="0.26458332mm"/>
    </style:style>
    <style:style style:family="graphic" style:name="style-1843">
      <style:graphic-properties draw:fill="solid" draw:fill-color="#a5aa87" draw:opacity="100.0%" draw:stroke="solid" svg:stroke-color="#a5aa87" draw:stroke-linejoin="miter" svg:stroke-opacity="100.0%" svg:stroke-width="0.26458332mm"/>
    </style:style>
    <style:style style:family="graphic" style:name="style-1844">
      <style:graphic-properties draw:fill="solid" draw:fill-color="#412f24" draw:opacity="100.0%" draw:stroke="solid" svg:stroke-color="#412f24" draw:stroke-linejoin="miter" svg:stroke-opacity="100.0%" svg:stroke-width="0.26458332mm"/>
    </style:style>
    <style:style style:family="graphic" style:name="style-1845">
      <style:graphic-properties draw:fill="solid" draw:fill-color="#636052" draw:opacity="100.0%" draw:stroke="solid" svg:stroke-color="#636052" draw:stroke-linejoin="miter" svg:stroke-opacity="100.0%" svg:stroke-width="0.26458332mm"/>
    </style:style>
    <style:style style:family="graphic" style:name="style-1846">
      <style:graphic-properties draw:fill="solid" draw:fill-color="#dad2c2" draw:opacity="100.0%" draw:stroke="solid" svg:stroke-color="#dad2c2" draw:stroke-linejoin="miter" svg:stroke-opacity="100.0%" svg:stroke-width="0.26458332mm"/>
    </style:style>
    <style:style style:family="graphic" style:name="style-1847">
      <style:graphic-properties draw:fill="solid" draw:fill-color="#866a28" draw:opacity="100.0%" draw:stroke="solid" svg:stroke-color="#866a28" draw:stroke-linejoin="miter" svg:stroke-opacity="100.0%" svg:stroke-width="0.26458332mm"/>
    </style:style>
    <style:style style:family="graphic" style:name="style-1848">
      <style:graphic-properties draw:fill="solid" draw:fill-color="#a2ac8e" draw:opacity="100.0%" draw:stroke="solid" svg:stroke-color="#a2ac8e" draw:stroke-linejoin="miter" svg:stroke-opacity="100.0%" svg:stroke-width="0.26458332mm"/>
    </style:style>
    <style:style style:family="graphic" style:name="style-1849">
      <style:graphic-properties draw:fill="solid" draw:fill-color="#cfc1ac" draw:opacity="100.0%" draw:stroke="solid" svg:stroke-color="#cfc1ac" draw:stroke-linejoin="miter" svg:stroke-opacity="100.0%" svg:stroke-width="0.26458332mm"/>
    </style:style>
    <style:style style:family="graphic" style:name="style-1850">
      <style:graphic-properties draw:fill="solid" draw:fill-color="#550d04" draw:opacity="100.0%" draw:stroke="solid" svg:stroke-color="#550d04" draw:stroke-linejoin="miter" svg:stroke-opacity="100.0%" svg:stroke-width="0.26458332mm"/>
    </style:style>
    <style:style style:family="graphic" style:name="style-1851">
      <style:graphic-properties draw:fill="solid" draw:fill-color="#c3af8a" draw:opacity="100.0%" draw:stroke="solid" svg:stroke-color="#c3af8a" draw:stroke-linejoin="miter" svg:stroke-opacity="100.0%" svg:stroke-width="0.26458332mm"/>
    </style:style>
    <style:style style:family="graphic" style:name="style-1852">
      <style:graphic-properties draw:fill="solid" draw:fill-color="#a37b55" draw:opacity="100.0%" draw:stroke="solid" svg:stroke-color="#a37b55" draw:stroke-linejoin="miter" svg:stroke-opacity="100.0%" svg:stroke-width="0.26458332mm"/>
    </style:style>
    <style:style style:family="graphic" style:name="style-1853">
      <style:graphic-properties draw:fill="solid" draw:fill-color="#778c8b" draw:opacity="100.0%" draw:stroke="solid" svg:stroke-color="#778c8b" draw:stroke-linejoin="miter" svg:stroke-opacity="100.0%" svg:stroke-width="0.26458332mm"/>
    </style:style>
    <style:style style:family="graphic" style:name="style-1854">
      <style:graphic-properties draw:fill="solid" draw:fill-color="#9b8760" draw:opacity="100.0%" draw:stroke="solid" svg:stroke-color="#9b8760" draw:stroke-linejoin="miter" svg:stroke-opacity="100.0%" svg:stroke-width="0.26458332mm"/>
    </style:style>
    <style:style style:family="graphic" style:name="style-1855">
      <style:graphic-properties draw:fill="solid" draw:fill-color="#5b544f" draw:opacity="100.0%" draw:stroke="solid" svg:stroke-color="#5b544f" draw:stroke-linejoin="miter" svg:stroke-opacity="100.0%" svg:stroke-width="0.26458332mm"/>
    </style:style>
    <style:style style:family="graphic" style:name="style-1856">
      <style:graphic-properties draw:fill="solid" draw:fill-color="#808859" draw:opacity="100.0%" draw:stroke="solid" svg:stroke-color="#808859" draw:stroke-linejoin="miter" svg:stroke-opacity="100.0%" svg:stroke-width="0.26458332mm"/>
    </style:style>
    <style:style style:family="graphic" style:name="style-1857">
      <style:graphic-properties draw:fill="solid" draw:fill-color="#7a9495" draw:opacity="100.0%" draw:stroke="solid" svg:stroke-color="#7a9495" draw:stroke-linejoin="miter" svg:stroke-opacity="100.0%" svg:stroke-width="0.26458332mm"/>
    </style:style>
    <style:style style:family="graphic" style:name="style-1858">
      <style:graphic-properties draw:fill="solid" draw:fill-color="#909e78" draw:opacity="100.0%" draw:stroke="solid" svg:stroke-color="#909e78" draw:stroke-linejoin="miter" svg:stroke-opacity="100.0%" svg:stroke-width="0.26458332mm"/>
    </style:style>
    <style:style style:family="graphic" style:name="style-1859">
      <style:graphic-properties draw:fill="solid" draw:fill-color="#d0c3ac" draw:opacity="100.0%" draw:stroke="solid" svg:stroke-color="#d0c3ac" draw:stroke-linejoin="miter" svg:stroke-opacity="100.0%" svg:stroke-width="0.26458332mm"/>
    </style:style>
    <style:style style:family="graphic" style:name="style-1860">
      <style:graphic-properties draw:fill="solid" draw:fill-color="#b9a78e" draw:opacity="100.0%" draw:stroke="solid" svg:stroke-color="#b9a78e" draw:stroke-linejoin="miter" svg:stroke-opacity="100.0%" svg:stroke-width="0.26458332mm"/>
    </style:style>
    <style:style style:family="graphic" style:name="style-1861">
      <style:graphic-properties draw:fill="solid" draw:fill-color="#aa9667" draw:opacity="100.0%" draw:stroke="solid" svg:stroke-color="#aa9667" draw:stroke-linejoin="miter" svg:stroke-opacity="100.0%" svg:stroke-width="0.26458332mm"/>
    </style:style>
    <style:style style:family="graphic" style:name="style-1862">
      <style:graphic-properties draw:fill="solid" draw:fill-color="#beb396" draw:opacity="100.0%" draw:stroke="solid" svg:stroke-color="#beb396" draw:stroke-linejoin="miter" svg:stroke-opacity="100.0%" svg:stroke-width="0.26458332mm"/>
    </style:style>
    <style:style style:family="graphic" style:name="style-1863">
      <style:graphic-properties draw:fill="solid" draw:fill-color="#999f78" draw:opacity="100.0%" draw:stroke="solid" svg:stroke-color="#999f78" draw:stroke-linejoin="miter" svg:stroke-opacity="100.0%" svg:stroke-width="0.26458332mm"/>
    </style:style>
    <style:style style:family="graphic" style:name="style-1864">
      <style:graphic-properties draw:fill="solid" draw:fill-color="#683a19" draw:opacity="100.0%" draw:stroke="solid" svg:stroke-color="#683a19" draw:stroke-linejoin="miter" svg:stroke-opacity="100.0%" svg:stroke-width="0.26458332mm"/>
    </style:style>
    <style:style style:family="graphic" style:name="style-1865">
      <style:graphic-properties draw:fill="solid" draw:fill-color="#9ca37d" draw:opacity="100.0%" draw:stroke="solid" svg:stroke-color="#9ca37d" draw:stroke-linejoin="miter" svg:stroke-opacity="100.0%" svg:stroke-width="0.26458332mm"/>
    </style:style>
    <style:style style:family="graphic" style:name="style-1866">
      <style:graphic-properties draw:fill="solid" draw:fill-color="#b49764" draw:opacity="100.0%" draw:stroke="solid" svg:stroke-color="#b49764" draw:stroke-linejoin="miter" svg:stroke-opacity="100.0%" svg:stroke-width="0.26458332mm"/>
    </style:style>
    <style:style style:family="graphic" style:name="style-1867">
      <style:graphic-properties draw:fill="solid" draw:fill-color="#dbd6c8" draw:opacity="100.0%" draw:stroke="solid" svg:stroke-color="#dbd6c8" draw:stroke-linejoin="miter" svg:stroke-opacity="100.0%" svg:stroke-width="0.26458332mm"/>
    </style:style>
    <style:style style:family="graphic" style:name="style-1868">
      <style:graphic-properties draw:fill="solid" draw:fill-color="#988968" draw:opacity="100.0%" draw:stroke="solid" svg:stroke-color="#988968" draw:stroke-linejoin="miter" svg:stroke-opacity="100.0%" svg:stroke-width="0.26458332mm"/>
    </style:style>
    <style:style style:family="graphic" style:name="style-1869">
      <style:graphic-properties draw:fill="solid" draw:fill-color="#7d8455" draw:opacity="100.0%" draw:stroke="solid" svg:stroke-color="#7d8455" draw:stroke-linejoin="miter" svg:stroke-opacity="100.0%" svg:stroke-width="0.26458332mm"/>
    </style:style>
    <style:style style:family="graphic" style:name="style-1870">
      <style:graphic-properties draw:fill="solid" draw:fill-color="#7f6b45" draw:opacity="100.0%" draw:stroke="solid" svg:stroke-color="#7f6b45" draw:stroke-linejoin="miter" svg:stroke-opacity="100.0%" svg:stroke-width="0.26458332mm"/>
    </style:style>
    <style:style style:family="graphic" style:name="style-1871">
      <style:graphic-properties draw:fill="solid" draw:fill-color="#cab9a1" draw:opacity="100.0%" draw:stroke="solid" svg:stroke-color="#cab9a1" draw:stroke-linejoin="miter" svg:stroke-opacity="100.0%" svg:stroke-width="0.26458332mm"/>
    </style:style>
    <style:style style:family="graphic" style:name="style-1872">
      <style:graphic-properties draw:fill="solid" draw:fill-color="#403836" draw:opacity="100.0%" draw:stroke="solid" svg:stroke-color="#403836" draw:stroke-linejoin="miter" svg:stroke-opacity="100.0%" svg:stroke-width="0.26458332mm"/>
    </style:style>
    <style:style style:family="graphic" style:name="style-1873">
      <style:graphic-properties draw:fill="solid" draw:fill-color="#96996e" draw:opacity="100.0%" draw:stroke="solid" svg:stroke-color="#96996e" draw:stroke-linejoin="miter" svg:stroke-opacity="100.0%" svg:stroke-width="0.26458332mm"/>
    </style:style>
    <style:style style:family="graphic" style:name="style-1874">
      <style:graphic-properties draw:fill="solid" draw:fill-color="#cbc0ab" draw:opacity="100.0%" draw:stroke="solid" svg:stroke-color="#cbc0ab" draw:stroke-linejoin="miter" svg:stroke-opacity="100.0%" svg:stroke-width="0.26458332mm"/>
    </style:style>
    <style:style style:family="graphic" style:name="style-1875">
      <style:graphic-properties draw:fill="solid" draw:fill-color="#969871" draw:opacity="100.0%" draw:stroke="solid" svg:stroke-color="#969871" draw:stroke-linejoin="miter" svg:stroke-opacity="100.0%" svg:stroke-width="0.26458332mm"/>
    </style:style>
    <style:style style:family="graphic" style:name="style-1876">
      <style:graphic-properties draw:fill="solid" draw:fill-color="#887440" draw:opacity="100.0%" draw:stroke="solid" svg:stroke-color="#887440" draw:stroke-linejoin="miter" svg:stroke-opacity="100.0%" svg:stroke-width="0.26458332mm"/>
    </style:style>
    <style:style style:family="graphic" style:name="style-1877">
      <style:graphic-properties draw:fill="solid" draw:fill-color="#392821" draw:opacity="100.0%" draw:stroke="solid" svg:stroke-color="#392821" draw:stroke-linejoin="miter" svg:stroke-opacity="100.0%" svg:stroke-width="0.26458332mm"/>
    </style:style>
    <style:style style:family="graphic" style:name="style-1878">
      <style:graphic-properties draw:fill="solid" draw:fill-color="#beb194" draw:opacity="100.0%" draw:stroke="solid" svg:stroke-color="#beb194" draw:stroke-linejoin="miter" svg:stroke-opacity="100.0%" svg:stroke-width="0.26458332mm"/>
    </style:style>
    <style:style style:family="graphic" style:name="style-1879">
      <style:graphic-properties draw:fill="solid" draw:fill-color="#443536" draw:opacity="100.0%" draw:stroke="solid" svg:stroke-color="#443536" draw:stroke-linejoin="miter" svg:stroke-opacity="100.0%" svg:stroke-width="0.26458332mm"/>
    </style:style>
    <style:style style:family="graphic" style:name="style-1880">
      <style:graphic-properties draw:fill="solid" draw:fill-color="#e1ddd0" draw:opacity="100.0%" draw:stroke="solid" svg:stroke-color="#e1ddd0" draw:stroke-linejoin="miter" svg:stroke-opacity="100.0%" svg:stroke-width="0.26458332mm"/>
    </style:style>
    <style:style style:family="graphic" style:name="style-1881">
      <style:graphic-properties draw:fill="solid" draw:fill-color="#8c7d5a" draw:opacity="100.0%" draw:stroke="solid" svg:stroke-color="#8c7d5a" draw:stroke-linejoin="miter" svg:stroke-opacity="100.0%" svg:stroke-width="0.26458332mm"/>
    </style:style>
    <style:style style:family="graphic" style:name="style-1882">
      <style:graphic-properties draw:fill="solid" draw:fill-color="#b29e76" draw:opacity="100.0%" draw:stroke="solid" svg:stroke-color="#b29e76" draw:stroke-linejoin="miter" svg:stroke-opacity="100.0%" svg:stroke-width="0.26458332mm"/>
    </style:style>
    <style:style style:family="graphic" style:name="style-1883">
      <style:graphic-properties draw:fill="solid" draw:fill-color="#829798" draw:opacity="100.0%" draw:stroke="solid" svg:stroke-color="#829798" draw:stroke-linejoin="miter" svg:stroke-opacity="100.0%" svg:stroke-width="0.26458332mm"/>
    </style:style>
    <style:style style:family="graphic" style:name="style-1884">
      <style:graphic-properties draw:fill="solid" draw:fill-color="#352927" draw:opacity="100.0%" draw:stroke="solid" svg:stroke-color="#352927" draw:stroke-linejoin="miter" svg:stroke-opacity="100.0%" svg:stroke-width="0.26458332mm"/>
    </style:style>
    <style:style style:family="graphic" style:name="style-1885">
      <style:graphic-properties draw:fill="solid" draw:fill-color="#b3a885" draw:opacity="100.0%" draw:stroke="solid" svg:stroke-color="#b3a885" draw:stroke-linejoin="miter" svg:stroke-opacity="100.0%" svg:stroke-width="0.26458332mm"/>
    </style:style>
    <style:style style:family="graphic" style:name="style-1886">
      <style:graphic-properties draw:fill="solid" draw:fill-color="#af3011" draw:opacity="100.0%" draw:stroke="solid" svg:stroke-color="#af3011" draw:stroke-linejoin="miter" svg:stroke-opacity="100.0%" svg:stroke-width="0.26458332mm"/>
    </style:style>
    <style:style style:family="graphic" style:name="style-1887">
      <style:graphic-properties draw:fill="solid" draw:fill-color="#89744d" draw:opacity="100.0%" draw:stroke="solid" svg:stroke-color="#89744d" draw:stroke-linejoin="miter" svg:stroke-opacity="100.0%" svg:stroke-width="0.26458332mm"/>
    </style:style>
    <style:style style:family="graphic" style:name="style-1888">
      <style:graphic-properties draw:fill="solid" draw:fill-color="#c4b699" draw:opacity="100.0%" draw:stroke="solid" svg:stroke-color="#c4b699" draw:stroke-linejoin="miter" svg:stroke-opacity="100.0%" svg:stroke-width="0.26458332mm"/>
    </style:style>
    <style:style style:family="graphic" style:name="style-1889">
      <style:graphic-properties draw:fill="solid" draw:fill-color="#2f0c07" draw:opacity="100.0%" draw:stroke="solid" svg:stroke-color="#2f0c07" draw:stroke-linejoin="miter" svg:stroke-opacity="100.0%" svg:stroke-width="0.26458332mm"/>
    </style:style>
    <style:style style:family="graphic" style:name="style-1890">
      <style:graphic-properties draw:fill="solid" draw:fill-color="#c9bda7" draw:opacity="100.0%" draw:stroke="solid" svg:stroke-color="#c9bda7" draw:stroke-linejoin="miter" svg:stroke-opacity="100.0%" svg:stroke-width="0.26458332mm"/>
    </style:style>
    <style:style style:family="graphic" style:name="style-1891">
      <style:graphic-properties draw:fill="solid" draw:fill-color="#c3ad84" draw:opacity="100.0%" draw:stroke="solid" svg:stroke-color="#c3ad84" draw:stroke-linejoin="miter" svg:stroke-opacity="100.0%" svg:stroke-width="0.26458332mm"/>
    </style:style>
    <style:style style:family="graphic" style:name="style-1892">
      <style:graphic-properties draw:fill="solid" draw:fill-color="#d3c9b9" draw:opacity="100.0%" draw:stroke="solid" svg:stroke-color="#d3c9b9" draw:stroke-linejoin="miter" svg:stroke-opacity="100.0%" svg:stroke-width="0.26458332mm"/>
    </style:style>
    <style:style style:family="graphic" style:name="style-1893">
      <style:graphic-properties draw:fill="solid" draw:fill-color="#5c6566" draw:opacity="100.0%" draw:stroke="solid" svg:stroke-color="#5c6566" draw:stroke-linejoin="miter" svg:stroke-opacity="100.0%" svg:stroke-width="0.26458332mm"/>
    </style:style>
    <style:style style:family="graphic" style:name="style-1894">
      <style:graphic-properties draw:fill="solid" draw:fill-color="#d8cfc1" draw:opacity="100.0%" draw:stroke="solid" svg:stroke-color="#d8cfc1" draw:stroke-linejoin="miter" svg:stroke-opacity="100.0%" svg:stroke-width="0.26458332mm"/>
    </style:style>
    <style:style style:family="graphic" style:name="style-1895">
      <style:graphic-properties draw:fill="solid" draw:fill-color="#879569" draw:opacity="100.0%" draw:stroke="solid" svg:stroke-color="#879569" draw:stroke-linejoin="miter" svg:stroke-opacity="100.0%" svg:stroke-width="0.26458332mm"/>
    </style:style>
    <style:style style:family="graphic" style:name="style-1896">
      <style:graphic-properties draw:fill="solid" draw:fill-color="#9a8765" draw:opacity="100.0%" draw:stroke="solid" svg:stroke-color="#9a8765" draw:stroke-linejoin="miter" svg:stroke-opacity="100.0%" svg:stroke-width="0.26458332mm"/>
    </style:style>
    <style:style style:family="graphic" style:name="style-1897">
      <style:graphic-properties draw:fill="solid" draw:fill-color="#867a5e" draw:opacity="100.0%" draw:stroke="solid" svg:stroke-color="#867a5e" draw:stroke-linejoin="miter" svg:stroke-opacity="100.0%" svg:stroke-width="0.26458332mm"/>
    </style:style>
    <style:style style:family="graphic" style:name="style-1898">
      <style:graphic-properties draw:fill="solid" draw:fill-color="#b49954" draw:opacity="100.0%" draw:stroke="solid" svg:stroke-color="#b49954" draw:stroke-linejoin="miter" svg:stroke-opacity="100.0%" svg:stroke-width="0.26458332mm"/>
    </style:style>
    <style:style style:family="graphic" style:name="style-1899">
      <style:graphic-properties draw:fill="solid" draw:fill-color="#9c8151" draw:opacity="100.0%" draw:stroke="solid" svg:stroke-color="#9c8151" draw:stroke-linejoin="miter" svg:stroke-opacity="100.0%" svg:stroke-width="0.26458332mm"/>
    </style:style>
    <style:style style:family="graphic" style:name="style-1900">
      <style:graphic-properties draw:fill="solid" draw:fill-color="#9e8354" draw:opacity="100.0%" draw:stroke="solid" svg:stroke-color="#9e8354" draw:stroke-linejoin="miter" svg:stroke-opacity="100.0%" svg:stroke-width="0.26458332mm"/>
    </style:style>
    <style:style style:family="graphic" style:name="style-1901">
      <style:graphic-properties draw:fill="solid" draw:fill-color="#cfc2a8" draw:opacity="100.0%" draw:stroke="solid" svg:stroke-color="#cfc2a8" draw:stroke-linejoin="miter" svg:stroke-opacity="100.0%" svg:stroke-width="0.26458332mm"/>
    </style:style>
    <style:style style:family="graphic" style:name="style-1902">
      <style:graphic-properties draw:fill="solid" draw:fill-color="#5c4d3e" draw:opacity="100.0%" draw:stroke="solid" svg:stroke-color="#5c4d3e" draw:stroke-linejoin="miter" svg:stroke-opacity="100.0%" svg:stroke-width="0.26458332mm"/>
    </style:style>
    <style:style style:family="graphic" style:name="style-1903">
      <style:graphic-properties draw:fill="solid" draw:fill-color="#9e9b74" draw:opacity="100.0%" draw:stroke="solid" svg:stroke-color="#9e9b74" draw:stroke-linejoin="miter" svg:stroke-opacity="100.0%" svg:stroke-width="0.26458332mm"/>
    </style:style>
    <style:style style:family="graphic" style:name="style-1904">
      <style:graphic-properties draw:fill="solid" draw:fill-color="#718583" draw:opacity="100.0%" draw:stroke="solid" svg:stroke-color="#718583" draw:stroke-linejoin="miter" svg:stroke-opacity="100.0%" svg:stroke-width="0.26458332mm"/>
    </style:style>
    <style:style style:family="graphic" style:name="style-1905">
      <style:graphic-properties draw:fill="solid" draw:fill-color="#799497" draw:opacity="100.0%" draw:stroke="solid" svg:stroke-color="#799497" draw:stroke-linejoin="miter" svg:stroke-opacity="100.0%" svg:stroke-width="0.26458332mm"/>
    </style:style>
    <style:style style:family="graphic" style:name="style-1906">
      <style:graphic-properties draw:fill="solid" draw:fill-color="#8a7859" draw:opacity="100.0%" draw:stroke="solid" svg:stroke-color="#8a7859" draw:stroke-linejoin="miter" svg:stroke-opacity="100.0%" svg:stroke-width="0.26458332mm"/>
    </style:style>
    <style:style style:family="graphic" style:name="style-1907">
      <style:graphic-properties draw:fill="solid" draw:fill-color="#b5a98e" draw:opacity="100.0%" draw:stroke="solid" svg:stroke-color="#b5a98e" draw:stroke-linejoin="miter" svg:stroke-opacity="100.0%" svg:stroke-width="0.26458332mm"/>
    </style:style>
    <style:style style:family="graphic" style:name="style-1908">
      <style:graphic-properties draw:fill="solid" draw:fill-color="#84976a" draw:opacity="100.0%" draw:stroke="solid" svg:stroke-color="#84976a" draw:stroke-linejoin="miter" svg:stroke-opacity="100.0%" svg:stroke-width="0.26458332mm"/>
    </style:style>
    <style:style style:family="graphic" style:name="style-1909">
      <style:graphic-properties draw:fill="solid" draw:fill-color="#e0d7cd" draw:opacity="100.0%" draw:stroke="solid" svg:stroke-color="#e0d7cd" draw:stroke-linejoin="miter" svg:stroke-opacity="100.0%" svg:stroke-width="0.26458332mm"/>
    </style:style>
    <style:style style:family="graphic" style:name="style-1910">
      <style:graphic-properties draw:fill="solid" draw:fill-color="#8d7c5d" draw:opacity="100.0%" draw:stroke="solid" svg:stroke-color="#8d7c5d" draw:stroke-linejoin="miter" svg:stroke-opacity="100.0%" svg:stroke-width="0.26458332mm"/>
    </style:style>
    <style:style style:family="graphic" style:name="style-1911">
      <style:graphic-properties draw:fill="solid" draw:fill-color="#e2ddcc" draw:opacity="100.0%" draw:stroke="solid" svg:stroke-color="#e2ddcc" draw:stroke-linejoin="miter" svg:stroke-opacity="100.0%" svg:stroke-width="0.26458332mm"/>
    </style:style>
    <style:style style:family="graphic" style:name="style-1912">
      <style:graphic-properties draw:fill="solid" draw:fill-color="#9b9f78" draw:opacity="100.0%" draw:stroke="solid" svg:stroke-color="#9b9f78" draw:stroke-linejoin="miter" svg:stroke-opacity="100.0%" svg:stroke-width="0.26458332mm"/>
    </style:style>
    <style:style style:family="graphic" style:name="style-1913">
      <style:graphic-properties draw:fill="solid" draw:fill-color="#9ba685" draw:opacity="100.0%" draw:stroke="solid" svg:stroke-color="#9ba685" draw:stroke-linejoin="miter" svg:stroke-opacity="100.0%" svg:stroke-width="0.26458332mm"/>
    </style:style>
    <style:style style:family="graphic" style:name="style-1914">
      <style:graphic-properties draw:fill="solid" draw:fill-color="#c5ab85" draw:opacity="100.0%" draw:stroke="solid" svg:stroke-color="#c5ab85" draw:stroke-linejoin="miter" svg:stroke-opacity="100.0%" svg:stroke-width="0.26458332mm"/>
    </style:style>
    <style:style style:family="graphic" style:name="style-1915">
      <style:graphic-properties draw:fill="solid" draw:fill-color="#b94825" draw:opacity="100.0%" draw:stroke="solid" svg:stroke-color="#b94825" draw:stroke-linejoin="miter" svg:stroke-opacity="100.0%" svg:stroke-width="0.26458332mm"/>
    </style:style>
    <style:style style:family="graphic" style:name="style-1916">
      <style:graphic-properties draw:fill="solid" draw:fill-color="#5c5849" draw:opacity="100.0%" draw:stroke="solid" svg:stroke-color="#5c5849" draw:stroke-linejoin="miter" svg:stroke-opacity="100.0%" svg:stroke-width="0.26458332mm"/>
    </style:style>
    <style:style style:family="graphic" style:name="style-1917">
      <style:graphic-properties draw:fill="solid" draw:fill-color="#b49d69" draw:opacity="100.0%" draw:stroke="solid" svg:stroke-color="#b49d69" draw:stroke-linejoin="miter" svg:stroke-opacity="100.0%" svg:stroke-width="0.26458332mm"/>
    </style:style>
    <style:style style:family="graphic" style:name="style-1918">
      <style:graphic-properties draw:fill="solid" draw:fill-color="#d4cdbb" draw:opacity="100.0%" draw:stroke="solid" svg:stroke-color="#d4cdbb" draw:stroke-linejoin="miter" svg:stroke-opacity="100.0%" svg:stroke-width="0.26458332mm"/>
    </style:style>
    <style:style style:family="graphic" style:name="style-1919">
      <style:graphic-properties draw:fill="solid" draw:fill-color="#8b8e5d" draw:opacity="100.0%" draw:stroke="solid" svg:stroke-color="#8b8e5d" draw:stroke-linejoin="miter" svg:stroke-opacity="100.0%" svg:stroke-width="0.26458332mm"/>
    </style:style>
    <style:style style:family="graphic" style:name="style-1920">
      <style:graphic-properties draw:fill="solid" draw:fill-color="#ded6cd" draw:opacity="100.0%" draw:stroke="solid" svg:stroke-color="#ded6cd" draw:stroke-linejoin="miter" svg:stroke-opacity="100.0%" svg:stroke-width="0.26458332mm"/>
    </style:style>
    <style:style style:family="graphic" style:name="style-1921">
      <style:graphic-properties draw:fill="solid" draw:fill-color="#ad8d3b" draw:opacity="100.0%" draw:stroke="solid" svg:stroke-color="#ad8d3b" draw:stroke-linejoin="miter" svg:stroke-opacity="100.0%" svg:stroke-width="0.26458332mm"/>
    </style:style>
    <style:style style:family="graphic" style:name="style-1922">
      <style:graphic-properties draw:fill="solid" draw:fill-color="#545047" draw:opacity="100.0%" draw:stroke="solid" svg:stroke-color="#545047" draw:stroke-linejoin="miter" svg:stroke-opacity="100.0%" svg:stroke-width="0.26458332mm"/>
    </style:style>
    <style:style style:family="graphic" style:name="style-1923">
      <style:graphic-properties draw:fill="solid" draw:fill-color="#bfac92" draw:opacity="100.0%" draw:stroke="solid" svg:stroke-color="#bfac92" draw:stroke-linejoin="miter" svg:stroke-opacity="100.0%" svg:stroke-width="0.26458332mm"/>
    </style:style>
    <style:style style:family="graphic" style:name="style-1924">
      <style:graphic-properties draw:fill="solid" draw:fill-color="#473a33" draw:opacity="100.0%" draw:stroke="solid" svg:stroke-color="#473a33" draw:stroke-linejoin="miter" svg:stroke-opacity="100.0%" svg:stroke-width="0.26458332mm"/>
    </style:style>
    <style:style style:family="graphic" style:name="style-1925">
      <style:graphic-properties draw:fill="solid" draw:fill-color="#b5a788" draw:opacity="100.0%" draw:stroke="solid" svg:stroke-color="#b5a788" draw:stroke-linejoin="miter" svg:stroke-opacity="100.0%" svg:stroke-width="0.26458332mm"/>
    </style:style>
    <style:style style:family="graphic" style:name="style-1926">
      <style:graphic-properties draw:fill="solid" draw:fill-color="#717566" draw:opacity="100.0%" draw:stroke="solid" svg:stroke-color="#717566" draw:stroke-linejoin="miter" svg:stroke-opacity="100.0%" svg:stroke-width="0.26458332mm"/>
    </style:style>
    <style:style style:family="graphic" style:name="style-1927">
      <style:graphic-properties draw:fill="solid" draw:fill-color="#b4b598" draw:opacity="100.0%" draw:stroke="solid" svg:stroke-color="#b4b598" draw:stroke-linejoin="miter" svg:stroke-opacity="100.0%" svg:stroke-width="0.26458332mm"/>
    </style:style>
    <style:style style:family="graphic" style:name="style-1928">
      <style:graphic-properties draw:fill="solid" draw:fill-color="#d1cbbc" draw:opacity="100.0%" draw:stroke="solid" svg:stroke-color="#d1cbbc" draw:stroke-linejoin="miter" svg:stroke-opacity="100.0%" svg:stroke-width="0.26458332mm"/>
    </style:style>
    <style:style style:family="graphic" style:name="style-1929">
      <style:graphic-properties draw:fill="solid" draw:fill-color="#ae9877" draw:opacity="100.0%" draw:stroke="solid" svg:stroke-color="#ae9877" draw:stroke-linejoin="miter" svg:stroke-opacity="100.0%" svg:stroke-width="0.26458332mm"/>
    </style:style>
    <style:style style:family="graphic" style:name="style-1930">
      <style:graphic-properties draw:fill="solid" draw:fill-color="#a7946f" draw:opacity="100.0%" draw:stroke="solid" svg:stroke-color="#a7946f" draw:stroke-linejoin="miter" svg:stroke-opacity="100.0%" svg:stroke-width="0.26458332mm"/>
    </style:style>
    <style:style style:family="graphic" style:name="style-1931">
      <style:graphic-properties draw:fill="solid" draw:fill-color="#847b4e" draw:opacity="100.0%" draw:stroke="solid" svg:stroke-color="#847b4e" draw:stroke-linejoin="miter" svg:stroke-opacity="100.0%" svg:stroke-width="0.26458332mm"/>
    </style:style>
    <style:style style:family="graphic" style:name="style-1932">
      <style:graphic-properties draw:fill="solid" draw:fill-color="#e3ddd1" draw:opacity="100.0%" draw:stroke="solid" svg:stroke-color="#e3ddd1" draw:stroke-linejoin="miter" svg:stroke-opacity="100.0%" svg:stroke-width="0.26458332mm"/>
    </style:style>
    <style:style style:family="graphic" style:name="style-1933">
      <style:graphic-properties draw:fill="solid" draw:fill-color="#e8e2d2" draw:opacity="100.0%" draw:stroke="solid" svg:stroke-color="#e8e2d2" draw:stroke-linejoin="miter" svg:stroke-opacity="100.0%" svg:stroke-width="0.26458332mm"/>
    </style:style>
    <style:style style:family="graphic" style:name="style-1934">
      <style:graphic-properties draw:fill="solid" draw:fill-color="#53240b" draw:opacity="100.0%" draw:stroke="solid" svg:stroke-color="#53240b" draw:stroke-linejoin="miter" svg:stroke-opacity="100.0%" svg:stroke-width="0.26458332mm"/>
    </style:style>
    <style:style style:family="graphic" style:name="style-1935">
      <style:graphic-properties draw:fill="solid" draw:fill-color="#7e9fab" draw:opacity="100.0%" draw:stroke="solid" svg:stroke-color="#7e9fab" draw:stroke-linejoin="miter" svg:stroke-opacity="100.0%" svg:stroke-width="0.26458332mm"/>
    </style:style>
    <style:style style:family="graphic" style:name="style-1936">
      <style:graphic-properties draw:fill="solid" draw:fill-color="#940c01" draw:opacity="100.0%" draw:stroke="solid" svg:stroke-color="#940c01" draw:stroke-linejoin="miter" svg:stroke-opacity="100.0%" svg:stroke-width="0.26458332mm"/>
    </style:style>
    <style:style style:family="graphic" style:name="style-1937">
      <style:graphic-properties draw:fill="solid" draw:fill-color="#aa9266" draw:opacity="100.0%" draw:stroke="solid" svg:stroke-color="#aa9266" draw:stroke-linejoin="miter" svg:stroke-opacity="100.0%" svg:stroke-width="0.26458332mm"/>
    </style:style>
    <style:style style:family="graphic" style:name="style-1938">
      <style:graphic-properties draw:fill="solid" draw:fill-color="#b4a482" draw:opacity="100.0%" draw:stroke="solid" svg:stroke-color="#b4a482" draw:stroke-linejoin="miter" svg:stroke-opacity="100.0%" svg:stroke-width="0.26458332mm"/>
    </style:style>
    <style:style style:family="graphic" style:name="style-1939">
      <style:graphic-properties draw:fill="solid" draw:fill-color="#633111" draw:opacity="100.0%" draw:stroke="solid" svg:stroke-color="#633111" draw:stroke-linejoin="miter" svg:stroke-opacity="100.0%" svg:stroke-width="0.26458332mm"/>
    </style:style>
    <style:style style:family="graphic" style:name="style-1940">
      <style:graphic-properties draw:fill="solid" draw:fill-color="#d1c8b6" draw:opacity="100.0%" draw:stroke="solid" svg:stroke-color="#d1c8b6" draw:stroke-linejoin="miter" svg:stroke-opacity="100.0%" svg:stroke-width="0.26458332mm"/>
    </style:style>
    <style:style style:family="graphic" style:name="style-1941">
      <style:graphic-properties draw:fill="solid" draw:fill-color="#9e9273" draw:opacity="100.0%" draw:stroke="solid" svg:stroke-color="#9e9273" draw:stroke-linejoin="miter" svg:stroke-opacity="100.0%" svg:stroke-width="0.26458332mm"/>
    </style:style>
    <style:style style:family="graphic" style:name="style-1942">
      <style:graphic-properties draw:fill="solid" draw:fill-color="#8d744d" draw:opacity="100.0%" draw:stroke="solid" svg:stroke-color="#8d744d" draw:stroke-linejoin="miter" svg:stroke-opacity="100.0%" svg:stroke-width="0.26458332mm"/>
    </style:style>
    <style:style style:family="graphic" style:name="style-1943">
      <style:graphic-properties draw:fill="solid" draw:fill-color="#b5a787" draw:opacity="100.0%" draw:stroke="solid" svg:stroke-color="#b5a787" draw:stroke-linejoin="miter" svg:stroke-opacity="100.0%" svg:stroke-width="0.26458332mm"/>
    </style:style>
    <style:style style:family="graphic" style:name="style-1944">
      <style:graphic-properties draw:fill="solid" draw:fill-color="#a18963" draw:opacity="100.0%" draw:stroke="solid" svg:stroke-color="#a18963" draw:stroke-linejoin="miter" svg:stroke-opacity="100.0%" svg:stroke-width="0.26458332mm"/>
    </style:style>
    <style:style style:family="graphic" style:name="style-1945">
      <style:graphic-properties draw:fill="solid" draw:fill-color="#71898b" draw:opacity="100.0%" draw:stroke="solid" svg:stroke-color="#71898b" draw:stroke-linejoin="miter" svg:stroke-opacity="100.0%" svg:stroke-width="0.26458332mm"/>
    </style:style>
    <style:style style:family="graphic" style:name="style-1946">
      <style:graphic-properties draw:fill="solid" draw:fill-color="#bdae92" draw:opacity="100.0%" draw:stroke="solid" svg:stroke-color="#bdae92" draw:stroke-linejoin="miter" svg:stroke-opacity="100.0%" svg:stroke-width="0.26458332mm"/>
    </style:style>
    <style:style style:family="graphic" style:name="style-1947">
      <style:graphic-properties draw:fill="solid" draw:fill-color="#d3c8b3" draw:opacity="100.0%" draw:stroke="solid" svg:stroke-color="#d3c8b3" draw:stroke-linejoin="miter" svg:stroke-opacity="100.0%" svg:stroke-width="0.26458332mm"/>
    </style:style>
    <style:style style:family="graphic" style:name="style-1948">
      <style:graphic-properties draw:fill="solid" draw:fill-color="#a59673" draw:opacity="100.0%" draw:stroke="solid" svg:stroke-color="#a59673" draw:stroke-linejoin="miter" svg:stroke-opacity="100.0%" svg:stroke-width="0.26458332mm"/>
    </style:style>
    <style:style style:family="graphic" style:name="style-1949">
      <style:graphic-properties draw:fill="solid" draw:fill-color="#a19576" draw:opacity="100.0%" draw:stroke="solid" svg:stroke-color="#a19576" draw:stroke-linejoin="miter" svg:stroke-opacity="100.0%" svg:stroke-width="0.26458332mm"/>
    </style:style>
    <style:style style:family="graphic" style:name="style-1950">
      <style:graphic-properties draw:fill="solid" draw:fill-color="#d2c4aa" draw:opacity="100.0%" draw:stroke="solid" svg:stroke-color="#d2c4aa" draw:stroke-linejoin="miter" svg:stroke-opacity="100.0%" svg:stroke-width="0.26458332mm"/>
    </style:style>
    <style:style style:family="graphic" style:name="style-1951">
      <style:graphic-properties draw:fill="solid" draw:fill-color="#c0b08e" draw:opacity="100.0%" draw:stroke="solid" svg:stroke-color="#c0b08e" draw:stroke-linejoin="miter" svg:stroke-opacity="100.0%" svg:stroke-width="0.26458332mm"/>
    </style:style>
    <style:style style:family="graphic" style:name="style-1952">
      <style:graphic-properties draw:fill="solid" draw:fill-color="#9b7f50" draw:opacity="100.0%" draw:stroke="solid" svg:stroke-color="#9b7f50" draw:stroke-linejoin="miter" svg:stroke-opacity="100.0%" svg:stroke-width="0.26458332mm"/>
    </style:style>
    <style:style style:family="graphic" style:name="style-1953">
      <style:graphic-properties draw:fill="solid" draw:fill-color="#958666" draw:opacity="100.0%" draw:stroke="solid" svg:stroke-color="#958666" draw:stroke-linejoin="miter" svg:stroke-opacity="100.0%" svg:stroke-width="0.26458332mm"/>
    </style:style>
    <style:style style:family="graphic" style:name="style-1954">
      <style:graphic-properties draw:fill="solid" draw:fill-color="#e1ddcf" draw:opacity="100.0%" draw:stroke="solid" svg:stroke-color="#e1ddcf" draw:stroke-linejoin="miter" svg:stroke-opacity="100.0%" svg:stroke-width="0.26458332mm"/>
    </style:style>
    <style:style style:family="graphic" style:name="style-1955">
      <style:graphic-properties draw:fill="solid" draw:fill-color="#704a2d" draw:opacity="100.0%" draw:stroke="solid" svg:stroke-color="#704a2d" draw:stroke-linejoin="miter" svg:stroke-opacity="100.0%" svg:stroke-width="0.26458332mm"/>
    </style:style>
    <style:style style:family="graphic" style:name="style-1956">
      <style:graphic-properties draw:fill="solid" draw:fill-color="#c5b9a1" draw:opacity="100.0%" draw:stroke="solid" svg:stroke-color="#c5b9a1" draw:stroke-linejoin="miter" svg:stroke-opacity="100.0%" svg:stroke-width="0.26458332mm"/>
    </style:style>
    <style:style style:family="graphic" style:name="style-1957">
      <style:graphic-properties draw:fill="solid" draw:fill-color="#7b4e23" draw:opacity="100.0%" draw:stroke="solid" svg:stroke-color="#7b4e23" draw:stroke-linejoin="miter" svg:stroke-opacity="100.0%" svg:stroke-width="0.26458332mm"/>
    </style:style>
    <style:style style:family="graphic" style:name="style-1958">
      <style:graphic-properties draw:fill="solid" draw:fill-color="#c2af88" draw:opacity="100.0%" draw:stroke="solid" svg:stroke-color="#c2af88" draw:stroke-linejoin="miter" svg:stroke-opacity="100.0%" svg:stroke-width="0.26458332mm"/>
    </style:style>
    <style:style style:family="graphic" style:name="style-1959">
      <style:graphic-properties draw:fill="solid" draw:fill-color="#b6ab93" draw:opacity="100.0%" draw:stroke="solid" svg:stroke-color="#b6ab93" draw:stroke-linejoin="miter" svg:stroke-opacity="100.0%" svg:stroke-width="0.26458332mm"/>
    </style:style>
    <style:style style:family="graphic" style:name="style-1960">
      <style:graphic-properties draw:fill="solid" draw:fill-color="#a79771" draw:opacity="100.0%" draw:stroke="solid" svg:stroke-color="#a79771" draw:stroke-linejoin="miter" svg:stroke-opacity="100.0%" svg:stroke-width="0.26458332mm"/>
    </style:style>
    <style:style style:family="graphic" style:name="style-1961">
      <style:graphic-properties draw:fill="solid" draw:fill-color="#c8bea8" draw:opacity="100.0%" draw:stroke="solid" svg:stroke-color="#c8bea8" draw:stroke-linejoin="miter" svg:stroke-opacity="100.0%" svg:stroke-width="0.26458332mm"/>
    </style:style>
    <style:style style:family="graphic" style:name="style-1962">
      <style:graphic-properties draw:fill="solid" draw:fill-color="#dbd6cb" draw:opacity="100.0%" draw:stroke="solid" svg:stroke-color="#dbd6cb" draw:stroke-linejoin="miter" svg:stroke-opacity="100.0%" svg:stroke-width="0.26458332mm"/>
    </style:style>
    <style:style style:family="graphic" style:name="style-1963">
      <style:graphic-properties draw:fill="solid" draw:fill-color="#5f4221" draw:opacity="100.0%" draw:stroke="solid" svg:stroke-color="#5f4221" draw:stroke-linejoin="miter" svg:stroke-opacity="100.0%" svg:stroke-width="0.26458332mm"/>
    </style:style>
    <style:style style:family="graphic" style:name="style-1964">
      <style:graphic-properties draw:fill="solid" draw:fill-color="#b19f81" draw:opacity="100.0%" draw:stroke="solid" svg:stroke-color="#b19f81" draw:stroke-linejoin="miter" svg:stroke-opacity="100.0%" svg:stroke-width="0.26458332mm"/>
    </style:style>
    <style:style style:family="graphic" style:name="style-1965">
      <style:graphic-properties draw:fill="solid" draw:fill-color="#a98f4f" draw:opacity="100.0%" draw:stroke="solid" svg:stroke-color="#a98f4f" draw:stroke-linejoin="miter" svg:stroke-opacity="100.0%" svg:stroke-width="0.26458332mm"/>
    </style:style>
    <style:style style:family="graphic" style:name="style-1966">
      <style:graphic-properties draw:fill="solid" draw:fill-color="#2b0702" draw:opacity="100.0%" draw:stroke="solid" svg:stroke-color="#2b0702" draw:stroke-linejoin="miter" svg:stroke-opacity="100.0%" svg:stroke-width="0.26458332mm"/>
    </style:style>
    <style:style style:family="graphic" style:name="style-1967">
      <style:graphic-properties draw:fill="solid" draw:fill-color="#aea486" draw:opacity="100.0%" draw:stroke="solid" svg:stroke-color="#aea486" draw:stroke-linejoin="miter" svg:stroke-opacity="100.0%" svg:stroke-width="0.26458332mm"/>
    </style:style>
    <style:style style:family="graphic" style:name="style-1968">
      <style:graphic-properties draw:fill="solid" draw:fill-color="#8c7043" draw:opacity="100.0%" draw:stroke="solid" svg:stroke-color="#8c7043" draw:stroke-linejoin="miter" svg:stroke-opacity="100.0%" svg:stroke-width="0.26458332mm"/>
    </style:style>
    <style:style style:family="graphic" style:name="style-1969">
      <style:graphic-properties draw:fill="solid" draw:fill-color="#927b55" draw:opacity="100.0%" draw:stroke="solid" svg:stroke-color="#927b55" draw:stroke-linejoin="miter" svg:stroke-opacity="100.0%" svg:stroke-width="0.26458332mm"/>
    </style:style>
    <style:style style:family="graphic" style:name="style-1970">
      <style:graphic-properties draw:fill="solid" draw:fill-color="#dcd5cb" draw:opacity="100.0%" draw:stroke="solid" svg:stroke-color="#dcd5cb" draw:stroke-linejoin="miter" svg:stroke-opacity="100.0%" svg:stroke-width="0.26458332mm"/>
    </style:style>
    <style:style style:family="graphic" style:name="style-1971">
      <style:graphic-properties draw:fill="solid" draw:fill-color="#ddd5c6" draw:opacity="100.0%" draw:stroke="solid" svg:stroke-color="#ddd5c6" draw:stroke-linejoin="miter" svg:stroke-opacity="100.0%" svg:stroke-width="0.26458332mm"/>
    </style:style>
    <style:style style:family="graphic" style:name="style-1972">
      <style:graphic-properties draw:fill="solid" draw:fill-color="#ad9e82" draw:opacity="100.0%" draw:stroke="solid" svg:stroke-color="#ad9e82" draw:stroke-linejoin="miter" svg:stroke-opacity="100.0%" svg:stroke-width="0.26458332mm"/>
    </style:style>
    <style:style style:family="graphic" style:name="style-1973">
      <style:graphic-properties draw:fill="solid" draw:fill-color="#dbd4c5" draw:opacity="100.0%" draw:stroke="solid" svg:stroke-color="#dbd4c5" draw:stroke-linejoin="miter" svg:stroke-opacity="100.0%" svg:stroke-width="0.26458332mm"/>
    </style:style>
    <style:style style:family="graphic" style:name="style-1974">
      <style:graphic-properties draw:fill="solid" draw:fill-color="#6d8a90" draw:opacity="100.0%" draw:stroke="solid" svg:stroke-color="#6d8a90" draw:stroke-linejoin="miter" svg:stroke-opacity="100.0%" svg:stroke-width="0.26458332mm"/>
    </style:style>
    <style:style style:family="graphic" style:name="style-1975">
      <style:graphic-properties draw:fill="solid" draw:fill-color="#5d5a4c" draw:opacity="100.0%" draw:stroke="solid" svg:stroke-color="#5d5a4c" draw:stroke-linejoin="miter" svg:stroke-opacity="100.0%" svg:stroke-width="0.26458332mm"/>
    </style:style>
    <style:style style:family="graphic" style:name="style-1976">
      <style:graphic-properties draw:fill="solid" draw:fill-color="#d2c7b2" draw:opacity="100.0%" draw:stroke="solid" svg:stroke-color="#d2c7b2" draw:stroke-linejoin="miter" svg:stroke-opacity="100.0%" svg:stroke-width="0.26458332mm"/>
    </style:style>
    <style:style style:family="graphic" style:name="style-1977">
      <style:graphic-properties draw:fill="solid" draw:fill-color="#739097" draw:opacity="100.0%" draw:stroke="solid" svg:stroke-color="#739097" draw:stroke-linejoin="miter" svg:stroke-opacity="100.0%" svg:stroke-width="0.26458332mm"/>
    </style:style>
    <style:style style:family="graphic" style:name="style-1978">
      <style:graphic-properties draw:fill="solid" draw:fill-color="#9ea683" draw:opacity="100.0%" draw:stroke="solid" svg:stroke-color="#9ea683" draw:stroke-linejoin="miter" svg:stroke-opacity="100.0%" svg:stroke-width="0.26458332mm"/>
    </style:style>
    <style:style style:family="graphic" style:name="style-1979">
      <style:graphic-properties draw:fill="solid" draw:fill-color="#796f48" draw:opacity="100.0%" draw:stroke="solid" svg:stroke-color="#796f48" draw:stroke-linejoin="miter" svg:stroke-opacity="100.0%" svg:stroke-width="0.26458332mm"/>
    </style:style>
    <style:style style:family="graphic" style:name="style-1980">
      <style:graphic-properties draw:fill="solid" draw:fill-color="#9ca37d" draw:opacity="100.0%" draw:stroke="solid" svg:stroke-color="#9ca37d" draw:stroke-linejoin="miter" svg:stroke-opacity="100.0%" svg:stroke-width="0.26458332mm"/>
    </style:style>
    <style:style style:family="graphic" style:name="style-1981">
      <style:graphic-properties draw:fill="solid" draw:fill-color="#c4a85c" draw:opacity="100.0%" draw:stroke="solid" svg:stroke-color="#c4a85c" draw:stroke-linejoin="miter" svg:stroke-opacity="100.0%" svg:stroke-width="0.26458332mm"/>
    </style:style>
    <style:style style:family="graphic" style:name="style-1982">
      <style:graphic-properties draw:fill="solid" draw:fill-color="#afa07f" draw:opacity="100.0%" draw:stroke="solid" svg:stroke-color="#afa07f" draw:stroke-linejoin="miter" svg:stroke-opacity="100.0%" svg:stroke-width="0.26458332mm"/>
    </style:style>
    <style:style style:family="graphic" style:name="style-1983">
      <style:graphic-properties draw:fill="solid" draw:fill-color="#7e8353" draw:opacity="100.0%" draw:stroke="solid" svg:stroke-color="#7e8353" draw:stroke-linejoin="miter" svg:stroke-opacity="100.0%" svg:stroke-width="0.26458332mm"/>
    </style:style>
    <style:style style:family="graphic" style:name="style-1984">
      <style:graphic-properties draw:fill="solid" draw:fill-color="#523c26" draw:opacity="100.0%" draw:stroke="solid" svg:stroke-color="#523c26" draw:stroke-linejoin="miter" svg:stroke-opacity="100.0%" svg:stroke-width="0.26458332mm"/>
    </style:style>
    <style:style style:family="graphic" style:name="style-1985">
      <style:graphic-properties draw:fill="solid" draw:fill-color="#8b966c" draw:opacity="100.0%" draw:stroke="solid" svg:stroke-color="#8b966c" draw:stroke-linejoin="miter" svg:stroke-opacity="100.0%" svg:stroke-width="0.26458332mm"/>
    </style:style>
    <style:style style:family="graphic" style:name="style-1986">
      <style:graphic-properties draw:fill="solid" draw:fill-color="#bdad8c" draw:opacity="100.0%" draw:stroke="solid" svg:stroke-color="#bdad8c" draw:stroke-linejoin="miter" svg:stroke-opacity="100.0%" svg:stroke-width="0.26458332mm"/>
    </style:style>
    <style:style style:family="graphic" style:name="style-1987">
      <style:graphic-properties draw:fill="solid" draw:fill-color="#4f210c" draw:opacity="100.0%" draw:stroke="solid" svg:stroke-color="#4f210c" draw:stroke-linejoin="miter" svg:stroke-opacity="100.0%" svg:stroke-width="0.26458332mm"/>
    </style:style>
    <style:style style:family="graphic" style:name="style-1988">
      <style:graphic-properties draw:fill="solid" draw:fill-color="#602b0f" draw:opacity="100.0%" draw:stroke="solid" svg:stroke-color="#602b0f" draw:stroke-linejoin="miter" svg:stroke-opacity="100.0%" svg:stroke-width="0.26458332mm"/>
    </style:style>
    <style:style style:family="graphic" style:name="style-1989">
      <style:graphic-properties draw:fill="solid" draw:fill-color="#3b2c28" draw:opacity="100.0%" draw:stroke="solid" svg:stroke-color="#3b2c28" draw:stroke-linejoin="miter" svg:stroke-opacity="100.0%" svg:stroke-width="0.26458332mm"/>
    </style:style>
    <style:style style:family="graphic" style:name="style-1990">
      <style:graphic-properties draw:fill="solid" draw:fill-color="#7f885c" draw:opacity="100.0%" draw:stroke="solid" svg:stroke-color="#7f885c" draw:stroke-linejoin="miter" svg:stroke-opacity="100.0%" svg:stroke-width="0.26458332mm"/>
    </style:style>
    <style:style style:family="graphic" style:name="style-1991">
      <style:graphic-properties draw:fill="solid" draw:fill-color="#ae1e08" draw:opacity="100.0%" draw:stroke="solid" svg:stroke-color="#ae1e08" draw:stroke-linejoin="miter" svg:stroke-opacity="100.0%" svg:stroke-width="0.26458332mm"/>
    </style:style>
    <style:style style:family="graphic" style:name="style-1992">
      <style:graphic-properties draw:fill="solid" draw:fill-color="#c7b89d" draw:opacity="100.0%" draw:stroke="solid" svg:stroke-color="#c7b89d" draw:stroke-linejoin="miter" svg:stroke-opacity="100.0%" svg:stroke-width="0.26458332mm"/>
    </style:style>
    <style:style style:family="graphic" style:name="style-1993">
      <style:graphic-properties draw:fill="solid" draw:fill-color="#d1c3a9" draw:opacity="100.0%" draw:stroke="solid" svg:stroke-color="#d1c3a9" draw:stroke-linejoin="miter" svg:stroke-opacity="100.0%" svg:stroke-width="0.26458332mm"/>
    </style:style>
    <style:style style:family="graphic" style:name="style-1994">
      <style:graphic-properties draw:fill="solid" draw:fill-color="#d0c5ae" draw:opacity="100.0%" draw:stroke="solid" svg:stroke-color="#d0c5ae" draw:stroke-linejoin="miter" svg:stroke-opacity="100.0%" svg:stroke-width="0.26458332mm"/>
    </style:style>
    <style:style style:family="graphic" style:name="style-1995">
      <style:graphic-properties draw:fill="solid" draw:fill-color="#c6b699" draw:opacity="100.0%" draw:stroke="solid" svg:stroke-color="#c6b699" draw:stroke-linejoin="miter" svg:stroke-opacity="100.0%" svg:stroke-width="0.26458332mm"/>
    </style:style>
    <style:style style:family="graphic" style:name="style-1996">
      <style:graphic-properties draw:fill="solid" draw:fill-color="#4a3926" draw:opacity="100.0%" draw:stroke="solid" svg:stroke-color="#4a3926" draw:stroke-linejoin="miter" svg:stroke-opacity="100.0%" svg:stroke-width="0.26458332mm"/>
    </style:style>
    <style:style style:family="graphic" style:name="style-1997">
      <style:graphic-properties draw:fill="solid" draw:fill-color="#ad956a" draw:opacity="100.0%" draw:stroke="solid" svg:stroke-color="#ad956a" draw:stroke-linejoin="miter" svg:stroke-opacity="100.0%" svg:stroke-width="0.26458332mm"/>
    </style:style>
    <style:style style:family="graphic" style:name="style-1998">
      <style:graphic-properties draw:fill="solid" draw:fill-color="#411105" draw:opacity="100.0%" draw:stroke="solid" svg:stroke-color="#411105" draw:stroke-linejoin="miter" svg:stroke-opacity="100.0%" svg:stroke-width="0.26458332mm"/>
    </style:style>
    <style:style style:family="graphic" style:name="style-1999">
      <style:graphic-properties draw:fill="solid" draw:fill-color="#b59953" draw:opacity="100.0%" draw:stroke="solid" svg:stroke-color="#b59953" draw:stroke-linejoin="miter" svg:stroke-opacity="100.0%" svg:stroke-width="0.26458332mm"/>
    </style:style>
    <style:style style:family="graphic" style:name="style-2000">
      <style:graphic-properties draw:fill="solid" draw:fill-color="#d3c1a5" draw:opacity="100.0%" draw:stroke="solid" svg:stroke-color="#d3c1a5" draw:stroke-linejoin="miter" svg:stroke-opacity="100.0%" svg:stroke-width="0.26458332mm"/>
    </style:style>
    <style:style style:family="graphic" style:name="style-2001">
      <style:graphic-properties draw:fill="solid" draw:fill-color="#b08931" draw:opacity="100.0%" draw:stroke="solid" svg:stroke-color="#b08931" draw:stroke-linejoin="miter" svg:stroke-opacity="100.0%" svg:stroke-width="0.26458332mm"/>
    </style:style>
    <style:style style:family="graphic" style:name="style-2002">
      <style:graphic-properties draw:fill="solid" draw:fill-color="#4f2b13" draw:opacity="100.0%" draw:stroke="solid" svg:stroke-color="#4f2b13" draw:stroke-linejoin="miter" svg:stroke-opacity="100.0%" svg:stroke-width="0.26458332mm"/>
    </style:style>
    <style:style style:family="graphic" style:name="style-2003">
      <style:graphic-properties draw:fill="solid" draw:fill-color="#c4b398" draw:opacity="100.0%" draw:stroke="solid" svg:stroke-color="#c4b398" draw:stroke-linejoin="miter" svg:stroke-opacity="100.0%" svg:stroke-width="0.26458332mm"/>
    </style:style>
    <style:style style:family="graphic" style:name="style-2004">
      <style:graphic-properties draw:fill="solid" draw:fill-color="#bfaa84" draw:opacity="100.0%" draw:stroke="solid" svg:stroke-color="#bfaa84" draw:stroke-linejoin="miter" svg:stroke-opacity="100.0%" svg:stroke-width="0.26458332mm"/>
    </style:style>
    <style:style style:family="graphic" style:name="style-2005">
      <style:graphic-properties draw:fill="solid" draw:fill-color="#909b75" draw:opacity="100.0%" draw:stroke="solid" svg:stroke-color="#909b75" draw:stroke-linejoin="miter" svg:stroke-opacity="100.0%" svg:stroke-width="0.26458332mm"/>
    </style:style>
    <style:style style:family="graphic" style:name="style-2006">
      <style:graphic-properties draw:fill="solid" draw:fill-color="#3d1306" draw:opacity="100.0%" draw:stroke="solid" svg:stroke-color="#3d1306" draw:stroke-linejoin="miter" svg:stroke-opacity="100.0%" svg:stroke-width="0.26458332mm"/>
    </style:style>
    <style:style style:family="graphic" style:name="style-2007">
      <style:graphic-properties draw:fill="solid" draw:fill-color="#8a956c" draw:opacity="100.0%" draw:stroke="solid" svg:stroke-color="#8a956c" draw:stroke-linejoin="miter" svg:stroke-opacity="100.0%" svg:stroke-width="0.26458332mm"/>
    </style:style>
    <style:style style:family="graphic" style:name="style-2008">
      <style:graphic-properties draw:fill="solid" draw:fill-color="#929f7a" draw:opacity="100.0%" draw:stroke="solid" svg:stroke-color="#929f7a" draw:stroke-linejoin="miter" svg:stroke-opacity="100.0%" svg:stroke-width="0.26458332mm"/>
    </style:style>
    <style:style style:family="graphic" style:name="style-2009">
      <style:graphic-properties draw:fill="solid" draw:fill-color="#ad9c74" draw:opacity="100.0%" draw:stroke="solid" svg:stroke-color="#ad9c74" draw:stroke-linejoin="miter" svg:stroke-opacity="100.0%" svg:stroke-width="0.26458332mm"/>
    </style:style>
    <style:style style:family="graphic" style:name="style-2010">
      <style:graphic-properties draw:fill="solid" draw:fill-color="#9a8a61" draw:opacity="100.0%" draw:stroke="solid" svg:stroke-color="#9a8a61" draw:stroke-linejoin="miter" svg:stroke-opacity="100.0%" svg:stroke-width="0.26458332mm"/>
    </style:style>
    <style:style style:family="graphic" style:name="style-2011">
      <style:graphic-properties draw:fill="solid" draw:fill-color="#c14b26" draw:opacity="100.0%" draw:stroke="solid" svg:stroke-color="#c14b26" draw:stroke-linejoin="miter" svg:stroke-opacity="100.0%" svg:stroke-width="0.26458332mm"/>
    </style:style>
    <style:style style:family="graphic" style:name="style-2012">
      <style:graphic-properties draw:fill="solid" draw:fill-color="#5a3a1c" draw:opacity="100.0%" draw:stroke="solid" svg:stroke-color="#5a3a1c" draw:stroke-linejoin="miter" svg:stroke-opacity="100.0%" svg:stroke-width="0.26458332mm"/>
    </style:style>
    <style:style style:family="graphic" style:name="style-2013">
      <style:graphic-properties draw:fill="solid" draw:fill-color="#81270c" draw:opacity="100.0%" draw:stroke="solid" svg:stroke-color="#81270c" draw:stroke-linejoin="miter" svg:stroke-opacity="100.0%" svg:stroke-width="0.26458332mm"/>
    </style:style>
    <style:style style:family="graphic" style:name="style-2014">
      <style:graphic-properties draw:fill="solid" draw:fill-color="#866435" draw:opacity="100.0%" draw:stroke="solid" svg:stroke-color="#866435" draw:stroke-linejoin="miter" svg:stroke-opacity="100.0%" svg:stroke-width="0.26458332mm"/>
    </style:style>
    <style:style style:family="graphic" style:name="style-2015">
      <style:graphic-properties draw:fill="solid" draw:fill-color="#dcd5c8" draw:opacity="100.0%" draw:stroke="solid" svg:stroke-color="#dcd5c8" draw:stroke-linejoin="miter" svg:stroke-opacity="100.0%" svg:stroke-width="0.26458332mm"/>
    </style:style>
    <style:style style:family="graphic" style:name="style-2016">
      <style:graphic-properties draw:fill="solid" draw:fill-color="#93a27f" draw:opacity="100.0%" draw:stroke="solid" svg:stroke-color="#93a27f" draw:stroke-linejoin="miter" svg:stroke-opacity="100.0%" svg:stroke-width="0.26458332mm"/>
    </style:style>
    <style:style style:family="graphic" style:name="style-2017">
      <style:graphic-properties draw:fill="solid" draw:fill-color="#ad936e" draw:opacity="100.0%" draw:stroke="solid" svg:stroke-color="#ad936e" draw:stroke-linejoin="miter" svg:stroke-opacity="100.0%" svg:stroke-width="0.26458332mm"/>
    </style:style>
    <style:style style:family="graphic" style:name="style-2018">
      <style:graphic-properties draw:fill="solid" draw:fill-color="#a8946d" draw:opacity="100.0%" draw:stroke="solid" svg:stroke-color="#a8946d" draw:stroke-linejoin="miter" svg:stroke-opacity="100.0%" svg:stroke-width="0.26458332mm"/>
    </style:style>
    <style:style style:family="graphic" style:name="style-2019">
      <style:graphic-properties draw:fill="solid" draw:fill-color="#b4a992" draw:opacity="100.0%" draw:stroke="solid" svg:stroke-color="#b4a992" draw:stroke-linejoin="miter" svg:stroke-opacity="100.0%" svg:stroke-width="0.26458332mm"/>
    </style:style>
    <style:style style:family="graphic" style:name="style-2020">
      <style:graphic-properties draw:fill="solid" draw:fill-color="#b0a280" draw:opacity="100.0%" draw:stroke="solid" svg:stroke-color="#b0a280" draw:stroke-linejoin="miter" svg:stroke-opacity="100.0%" svg:stroke-width="0.26458332mm"/>
    </style:style>
    <style:style style:family="graphic" style:name="style-2021">
      <style:graphic-properties draw:fill="solid" draw:fill-color="#ab9972" draw:opacity="100.0%" draw:stroke="solid" svg:stroke-color="#ab9972" draw:stroke-linejoin="miter" svg:stroke-opacity="100.0%" svg:stroke-width="0.26458332mm"/>
    </style:style>
    <style:style style:family="graphic" style:name="style-2022">
      <style:graphic-properties draw:fill="solid" draw:fill-color="#8b7546" draw:opacity="100.0%" draw:stroke="solid" svg:stroke-color="#8b7546" draw:stroke-linejoin="miter" svg:stroke-opacity="100.0%" svg:stroke-width="0.26458332mm"/>
    </style:style>
    <style:style style:family="graphic" style:name="style-2023">
      <style:graphic-properties draw:fill="solid" draw:fill-color="#400f0a" draw:opacity="100.0%" draw:stroke="solid" svg:stroke-color="#400f0a" draw:stroke-linejoin="miter" svg:stroke-opacity="100.0%" svg:stroke-width="0.26458332mm"/>
    </style:style>
    <style:style style:family="graphic" style:name="style-2024">
      <style:graphic-properties draw:fill="solid" draw:fill-color="#7e5f2d" draw:opacity="100.0%" draw:stroke="solid" svg:stroke-color="#7e5f2d" draw:stroke-linejoin="miter" svg:stroke-opacity="100.0%" svg:stroke-width="0.26458332mm"/>
    </style:style>
    <style:style style:family="graphic" style:name="style-2025">
      <style:graphic-properties draw:fill="solid" draw:fill-color="#87885a" draw:opacity="100.0%" draw:stroke="solid" svg:stroke-color="#87885a" draw:stroke-linejoin="miter" svg:stroke-opacity="100.0%" svg:stroke-width="0.26458332mm"/>
    </style:style>
    <style:style style:family="graphic" style:name="style-2026">
      <style:graphic-properties draw:fill="solid" draw:fill-color="#7f999d" draw:opacity="100.0%" draw:stroke="solid" svg:stroke-color="#7f999d" draw:stroke-linejoin="miter" svg:stroke-opacity="100.0%" svg:stroke-width="0.26458332mm"/>
    </style:style>
    <style:style style:family="graphic" style:name="style-2027">
      <style:graphic-properties draw:fill="solid" draw:fill-color="#93250e" draw:opacity="100.0%" draw:stroke="solid" svg:stroke-color="#93250e" draw:stroke-linejoin="miter" svg:stroke-opacity="100.0%" svg:stroke-width="0.26458332mm"/>
    </style:style>
    <style:style style:family="graphic" style:name="style-2028">
      <style:graphic-properties draw:fill="solid" draw:fill-color="#be502f" draw:opacity="100.0%" draw:stroke="solid" svg:stroke-color="#be502f" draw:stroke-linejoin="miter" svg:stroke-opacity="100.0%" svg:stroke-width="0.26458332mm"/>
    </style:style>
    <style:style style:family="graphic" style:name="style-2029">
      <style:graphic-properties draw:fill="solid" draw:fill-color="#9a8f6e" draw:opacity="100.0%" draw:stroke="solid" svg:stroke-color="#9a8f6e" draw:stroke-linejoin="miter" svg:stroke-opacity="100.0%" svg:stroke-width="0.26458332mm"/>
    </style:style>
    <style:style style:family="graphic" style:name="style-2030">
      <style:graphic-properties draw:fill="solid" draw:fill-color="#ddd5c8" draw:opacity="100.0%" draw:stroke="solid" svg:stroke-color="#ddd5c8" draw:stroke-linejoin="miter" svg:stroke-opacity="100.0%" svg:stroke-width="0.26458332mm"/>
    </style:style>
    <style:style style:family="graphic" style:name="style-2031">
      <style:graphic-properties draw:fill="solid" draw:fill-color="#bba47b" draw:opacity="100.0%" draw:stroke="solid" svg:stroke-color="#bba47b" draw:stroke-linejoin="miter" svg:stroke-opacity="100.0%" svg:stroke-width="0.26458332mm"/>
    </style:style>
    <style:style style:family="graphic" style:name="style-2032">
      <style:graphic-properties draw:fill="solid" draw:fill-color="#520c04" draw:opacity="100.0%" draw:stroke="solid" svg:stroke-color="#520c04" draw:stroke-linejoin="miter" svg:stroke-opacity="100.0%" svg:stroke-width="0.26458332mm"/>
    </style:style>
    <style:style style:family="graphic" style:name="style-2033">
      <style:graphic-properties draw:fill="solid" draw:fill-color="#887652" draw:opacity="100.0%" draw:stroke="solid" svg:stroke-color="#887652" draw:stroke-linejoin="miter" svg:stroke-opacity="100.0%" svg:stroke-width="0.26458332mm"/>
    </style:style>
    <style:style style:family="graphic" style:name="style-2034">
      <style:graphic-properties draw:fill="solid" draw:fill-color="#50220b" draw:opacity="100.0%" draw:stroke="solid" svg:stroke-color="#50220b" draw:stroke-linejoin="miter" svg:stroke-opacity="100.0%" svg:stroke-width="0.26458332mm"/>
    </style:style>
    <style:style style:family="graphic" style:name="style-2035">
      <style:graphic-properties draw:fill="solid" draw:fill-color="#bbaa79" draw:opacity="100.0%" draw:stroke="solid" svg:stroke-color="#bbaa79" draw:stroke-linejoin="miter" svg:stroke-opacity="100.0%" svg:stroke-width="0.26458332mm"/>
    </style:style>
    <style:style style:family="graphic" style:name="style-2036">
      <style:graphic-properties draw:fill="solid" draw:fill-color="#c5b7a4" draw:opacity="100.0%" draw:stroke="solid" svg:stroke-color="#c5b7a4" draw:stroke-linejoin="miter" svg:stroke-opacity="100.0%" svg:stroke-width="0.26458332mm"/>
    </style:style>
    <style:style style:family="graphic" style:name="style-2037">
      <style:graphic-properties draw:fill="solid" draw:fill-color="#aea07d" draw:opacity="100.0%" draw:stroke="solid" svg:stroke-color="#aea07d" draw:stroke-linejoin="miter" svg:stroke-opacity="100.0%" svg:stroke-width="0.26458332mm"/>
    </style:style>
    <style:style style:family="graphic" style:name="style-2038">
      <style:graphic-properties draw:fill="solid" draw:fill-color="#d4cdb9" draw:opacity="100.0%" draw:stroke="solid" svg:stroke-color="#d4cdb9" draw:stroke-linejoin="miter" svg:stroke-opacity="100.0%" svg:stroke-width="0.26458332mm"/>
    </style:style>
    <style:style style:family="graphic" style:name="style-2039">
      <style:graphic-properties draw:fill="solid" draw:fill-color="#97865d" draw:opacity="100.0%" draw:stroke="solid" svg:stroke-color="#97865d" draw:stroke-linejoin="miter" svg:stroke-opacity="100.0%" svg:stroke-width="0.26458332mm"/>
    </style:style>
    <style:style style:family="graphic" style:name="style-2040">
      <style:graphic-properties draw:fill="solid" draw:fill-color="#756242" draw:opacity="100.0%" draw:stroke="solid" svg:stroke-color="#756242" draw:stroke-linejoin="miter" svg:stroke-opacity="100.0%" svg:stroke-width="0.26458332mm"/>
    </style:style>
    <style:style style:family="graphic" style:name="style-2041">
      <style:graphic-properties draw:fill="solid" draw:fill-color="#754e2e" draw:opacity="100.0%" draw:stroke="solid" svg:stroke-color="#754e2e" draw:stroke-linejoin="miter" svg:stroke-opacity="100.0%" svg:stroke-width="0.26458332mm"/>
    </style:style>
    <style:style style:family="graphic" style:name="style-2042">
      <style:graphic-properties draw:fill="solid" draw:fill-color="#9f8244" draw:opacity="100.0%" draw:stroke="solid" svg:stroke-color="#9f8244" draw:stroke-linejoin="miter" svg:stroke-opacity="100.0%" svg:stroke-width="0.26458332mm"/>
    </style:style>
    <style:style style:family="graphic" style:name="style-2043">
      <style:graphic-properties draw:fill="solid" draw:fill-color="#9e9066" draw:opacity="100.0%" draw:stroke="solid" svg:stroke-color="#9e9066" draw:stroke-linejoin="miter" svg:stroke-opacity="100.0%" svg:stroke-width="0.26458332mm"/>
    </style:style>
    <style:style style:family="graphic" style:name="style-2044">
      <style:graphic-properties draw:fill="solid" draw:fill-color="#d8cfbc" draw:opacity="100.0%" draw:stroke="solid" svg:stroke-color="#d8cfbc" draw:stroke-linejoin="miter" svg:stroke-opacity="100.0%" svg:stroke-width="0.26458332mm"/>
    </style:style>
    <style:style style:family="graphic" style:name="style-2045">
      <style:graphic-properties draw:fill="solid" draw:fill-color="#4f0c05" draw:opacity="100.0%" draw:stroke="solid" svg:stroke-color="#4f0c05" draw:stroke-linejoin="miter" svg:stroke-opacity="100.0%" svg:stroke-width="0.26458332mm"/>
    </style:style>
    <style:style style:family="graphic" style:name="style-2046">
      <style:graphic-properties draw:fill="solid" draw:fill-color="#b0a185" draw:opacity="100.0%" draw:stroke="solid" svg:stroke-color="#b0a185" draw:stroke-linejoin="miter" svg:stroke-opacity="100.0%" svg:stroke-width="0.26458332mm"/>
    </style:style>
    <style:style style:family="graphic" style:name="style-2047">
      <style:graphic-properties draw:fill="solid" draw:fill-color="#b89d5e" draw:opacity="100.0%" draw:stroke="solid" svg:stroke-color="#b89d5e" draw:stroke-linejoin="miter" svg:stroke-opacity="100.0%" svg:stroke-width="0.26458332mm"/>
    </style:style>
    <style:style style:family="graphic" style:name="style-2048">
      <style:graphic-properties draw:fill="solid" draw:fill-color="#a27f50" draw:opacity="100.0%" draw:stroke="solid" svg:stroke-color="#a27f50" draw:stroke-linejoin="miter" svg:stroke-opacity="100.0%" svg:stroke-width="0.26458332mm"/>
    </style:style>
    <style:style style:family="graphic" style:name="style-2049">
      <style:graphic-properties draw:fill="solid" draw:fill-color="#b4aa94" draw:opacity="100.0%" draw:stroke="solid" svg:stroke-color="#b4aa94" draw:stroke-linejoin="miter" svg:stroke-opacity="100.0%" svg:stroke-width="0.26458332mm"/>
    </style:style>
    <style:style style:family="graphic" style:name="style-2050">
      <style:graphic-properties draw:fill="solid" draw:fill-color="#97875e" draw:opacity="100.0%" draw:stroke="solid" svg:stroke-color="#97875e" draw:stroke-linejoin="miter" svg:stroke-opacity="100.0%" svg:stroke-width="0.26458332mm"/>
    </style:style>
    <style:style style:family="graphic" style:name="style-2051">
      <style:graphic-properties draw:fill="solid" draw:fill-color="#c6b493" draw:opacity="100.0%" draw:stroke="solid" svg:stroke-color="#c6b493" draw:stroke-linejoin="miter" svg:stroke-opacity="100.0%" svg:stroke-width="0.26458332mm"/>
    </style:style>
    <style:style style:family="graphic" style:name="style-2052">
      <style:graphic-properties draw:fill="solid" draw:fill-color="#a7916a" draw:opacity="100.0%" draw:stroke="solid" svg:stroke-color="#a7916a" draw:stroke-linejoin="miter" svg:stroke-opacity="100.0%" svg:stroke-width="0.26458332mm"/>
    </style:style>
    <style:style style:family="graphic" style:name="style-2053">
      <style:graphic-properties draw:fill="solid" draw:fill-color="#d3c6af" draw:opacity="100.0%" draw:stroke="solid" svg:stroke-color="#d3c6af" draw:stroke-linejoin="miter" svg:stroke-opacity="100.0%" svg:stroke-width="0.26458332mm"/>
    </style:style>
    <style:style style:family="graphic" style:name="style-2054">
      <style:graphic-properties draw:fill="solid" draw:fill-color="#909567" draw:opacity="100.0%" draw:stroke="solid" svg:stroke-color="#909567" draw:stroke-linejoin="miter" svg:stroke-opacity="100.0%" svg:stroke-width="0.26458332mm"/>
    </style:style>
    <style:style style:family="graphic" style:name="style-2055">
      <style:graphic-properties draw:fill="solid" draw:fill-color="#748e8f" draw:opacity="100.0%" draw:stroke="solid" svg:stroke-color="#748e8f" draw:stroke-linejoin="miter" svg:stroke-opacity="100.0%" svg:stroke-width="0.26458332mm"/>
    </style:style>
    <style:style style:family="graphic" style:name="style-2056">
      <style:graphic-properties draw:fill="solid" draw:fill-color="#8a764f" draw:opacity="100.0%" draw:stroke="solid" svg:stroke-color="#8a764f" draw:stroke-linejoin="miter" svg:stroke-opacity="100.0%" svg:stroke-width="0.26458332mm"/>
    </style:style>
    <style:style style:family="graphic" style:name="style-2057">
      <style:graphic-properties draw:fill="solid" draw:fill-color="#c2b49a" draw:opacity="100.0%" draw:stroke="solid" svg:stroke-color="#c2b49a" draw:stroke-linejoin="miter" svg:stroke-opacity="100.0%" svg:stroke-width="0.26458332mm"/>
    </style:style>
    <style:style style:family="graphic" style:name="style-2058">
      <style:graphic-properties draw:fill="solid" draw:fill-color="#9d8963" draw:opacity="100.0%" draw:stroke="solid" svg:stroke-color="#9d8963" draw:stroke-linejoin="miter" svg:stroke-opacity="100.0%" svg:stroke-width="0.26458332mm"/>
    </style:style>
    <style:style style:family="graphic" style:name="style-2059">
      <style:graphic-properties draw:fill="solid" draw:fill-color="#897148" draw:opacity="100.0%" draw:stroke="solid" svg:stroke-color="#897148" draw:stroke-linejoin="miter" svg:stroke-opacity="100.0%" svg:stroke-width="0.26458332mm"/>
    </style:style>
    <style:style style:family="graphic" style:name="style-2060">
      <style:graphic-properties draw:fill="solid" draw:fill-color="#c4b48f" draw:opacity="100.0%" draw:stroke="solid" svg:stroke-color="#c4b48f" draw:stroke-linejoin="miter" svg:stroke-opacity="100.0%" svg:stroke-width="0.26458332mm"/>
    </style:style>
    <style:style style:family="graphic" style:name="style-2061">
      <style:graphic-properties draw:fill="solid" draw:fill-color="#d6cfc1" draw:opacity="100.0%" draw:stroke="solid" svg:stroke-color="#d6cfc1" draw:stroke-linejoin="miter" svg:stroke-opacity="100.0%" svg:stroke-width="0.26458332mm"/>
    </style:style>
    <style:style style:family="graphic" style:name="style-2062">
      <style:graphic-properties draw:fill="solid" draw:fill-color="#8b2d13" draw:opacity="100.0%" draw:stroke="solid" svg:stroke-color="#8b2d13" draw:stroke-linejoin="miter" svg:stroke-opacity="100.0%" svg:stroke-width="0.26458332mm"/>
    </style:style>
    <style:style style:family="graphic" style:name="style-2063">
      <style:graphic-properties draw:fill="solid" draw:fill-color="#54250e" draw:opacity="100.0%" draw:stroke="solid" svg:stroke-color="#54250e" draw:stroke-linejoin="miter" svg:stroke-opacity="100.0%" svg:stroke-width="0.26458332mm"/>
    </style:style>
    <style:style style:family="graphic" style:name="style-2064">
      <style:graphic-properties draw:fill="solid" draw:fill-color="#dbd4c7" draw:opacity="100.0%" draw:stroke="solid" svg:stroke-color="#dbd4c7" draw:stroke-linejoin="miter" svg:stroke-opacity="100.0%" svg:stroke-width="0.26458332mm"/>
    </style:style>
    <style:style style:family="graphic" style:name="style-2065">
      <style:graphic-properties draw:fill="solid" draw:fill-color="#b59e70" draw:opacity="100.0%" draw:stroke="solid" svg:stroke-color="#b59e70" draw:stroke-linejoin="miter" svg:stroke-opacity="100.0%" svg:stroke-width="0.26458332mm"/>
    </style:style>
    <style:style style:family="graphic" style:name="style-2066">
      <style:graphic-properties draw:fill="solid" draw:fill-color="#e4dfd6" draw:opacity="100.0%" draw:stroke="solid" svg:stroke-color="#e4dfd6" draw:stroke-linejoin="miter" svg:stroke-opacity="100.0%" svg:stroke-width="0.26458332mm"/>
    </style:style>
    <style:style style:family="graphic" style:name="style-2067">
      <style:graphic-properties draw:fill="solid" draw:fill-color="#ab2b11" draw:opacity="100.0%" draw:stroke="solid" svg:stroke-color="#ab2b11" draw:stroke-linejoin="miter" svg:stroke-opacity="100.0%" svg:stroke-width="0.26458332mm"/>
    </style:style>
    <style:style style:family="graphic" style:name="style-2068">
      <style:graphic-properties draw:fill="solid" draw:fill-color="#6e421b" draw:opacity="100.0%" draw:stroke="solid" svg:stroke-color="#6e421b" draw:stroke-linejoin="miter" svg:stroke-opacity="100.0%" svg:stroke-width="0.26458332mm"/>
    </style:style>
    <style:style style:family="graphic" style:name="style-2069">
      <style:graphic-properties draw:fill="solid" draw:fill-color="#b3a588" draw:opacity="100.0%" draw:stroke="solid" svg:stroke-color="#b3a588" draw:stroke-linejoin="miter" svg:stroke-opacity="100.0%" svg:stroke-width="0.26458332mm"/>
    </style:style>
    <style:style style:family="graphic" style:name="style-2070">
      <style:graphic-properties draw:fill="solid" draw:fill-color="#556263" draw:opacity="100.0%" draw:stroke="solid" svg:stroke-color="#556263" draw:stroke-linejoin="miter" svg:stroke-opacity="100.0%" svg:stroke-width="0.26458332mm"/>
    </style:style>
    <style:style style:family="graphic" style:name="style-2071">
      <style:graphic-properties draw:fill="solid" draw:fill-color="#54250f" draw:opacity="100.0%" draw:stroke="solid" svg:stroke-color="#54250f" draw:stroke-linejoin="miter" svg:stroke-opacity="100.0%" svg:stroke-width="0.26458332mm"/>
    </style:style>
    <style:style style:family="graphic" style:name="style-2072">
      <style:graphic-properties draw:fill="solid" draw:fill-color="#c5b597" draw:opacity="100.0%" draw:stroke="solid" svg:stroke-color="#c5b597" draw:stroke-linejoin="miter" svg:stroke-opacity="100.0%" svg:stroke-width="0.26458332mm"/>
    </style:style>
    <style:style style:family="graphic" style:name="style-2073">
      <style:graphic-properties draw:fill="solid" draw:fill-color="#bfb195" draw:opacity="100.0%" draw:stroke="solid" svg:stroke-color="#bfb195" draw:stroke-linejoin="miter" svg:stroke-opacity="100.0%" svg:stroke-width="0.26458332mm"/>
    </style:style>
    <style:style style:family="graphic" style:name="style-2074">
      <style:graphic-properties draw:fill="solid" draw:fill-color="#8f0d02" draw:opacity="100.0%" draw:stroke="solid" svg:stroke-color="#8f0d02" draw:stroke-linejoin="miter" svg:stroke-opacity="100.0%" svg:stroke-width="0.26458332mm"/>
    </style:style>
    <style:style style:family="graphic" style:name="style-2075">
      <style:graphic-properties draw:fill="solid" draw:fill-color="#b9a584" draw:opacity="100.0%" draw:stroke="solid" svg:stroke-color="#b9a584" draw:stroke-linejoin="miter" svg:stroke-opacity="100.0%" svg:stroke-width="0.26458332mm"/>
    </style:style>
    <style:style style:family="graphic" style:name="style-2076">
      <style:graphic-properties draw:fill="solid" draw:fill-color="#43160f" draw:opacity="100.0%" draw:stroke="solid" svg:stroke-color="#43160f" draw:stroke-linejoin="miter" svg:stroke-opacity="100.0%" svg:stroke-width="0.26458332mm"/>
    </style:style>
    <style:style style:family="graphic" style:name="style-2077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2078">
      <style:graphic-properties draw:fill="solid" draw:fill-color="#949268" draw:opacity="100.0%" draw:stroke="solid" svg:stroke-color="#949268" draw:stroke-linejoin="miter" svg:stroke-opacity="100.0%" svg:stroke-width="0.26458332mm"/>
    </style:style>
    <style:style style:family="graphic" style:name="style-2079">
      <style:graphic-properties draw:fill="solid" draw:fill-color="#af9e77" draw:opacity="100.0%" draw:stroke="solid" svg:stroke-color="#af9e77" draw:stroke-linejoin="miter" svg:stroke-opacity="100.0%" svg:stroke-width="0.26458332mm"/>
    </style:style>
    <style:style style:family="graphic" style:name="style-2080">
      <style:graphic-properties draw:fill="solid" draw:fill-color="#777641" draw:opacity="100.0%" draw:stroke="solid" svg:stroke-color="#777641" draw:stroke-linejoin="miter" svg:stroke-opacity="100.0%" svg:stroke-width="0.26458332mm"/>
    </style:style>
    <style:style style:family="graphic" style:name="style-2081">
      <style:graphic-properties draw:fill="solid" draw:fill-color="#a79678" draw:opacity="100.0%" draw:stroke="solid" svg:stroke-color="#a79678" draw:stroke-linejoin="miter" svg:stroke-opacity="100.0%" svg:stroke-width="0.26458332mm"/>
    </style:style>
    <style:style style:family="graphic" style:name="style-2082">
      <style:graphic-properties draw:fill="solid" draw:fill-color="#94986a" draw:opacity="100.0%" draw:stroke="solid" svg:stroke-color="#94986a" draw:stroke-linejoin="miter" svg:stroke-opacity="100.0%" svg:stroke-width="0.26458332mm"/>
    </style:style>
    <style:style style:family="graphic" style:name="style-2083">
      <style:graphic-properties draw:fill="solid" draw:fill-color="#aba083" draw:opacity="100.0%" draw:stroke="solid" svg:stroke-color="#aba083" draw:stroke-linejoin="miter" svg:stroke-opacity="100.0%" svg:stroke-width="0.26458332mm"/>
    </style:style>
    <style:style style:family="graphic" style:name="style-2084">
      <style:graphic-properties draw:fill="solid" draw:fill-color="#dad6c4" draw:opacity="100.0%" draw:stroke="solid" svg:stroke-color="#dad6c4" draw:stroke-linejoin="miter" svg:stroke-opacity="100.0%" svg:stroke-width="0.26458332mm"/>
    </style:style>
    <style:style style:family="graphic" style:name="style-2085">
      <style:graphic-properties draw:fill="solid" draw:fill-color="#a29169" draw:opacity="100.0%" draw:stroke="solid" svg:stroke-color="#a29169" draw:stroke-linejoin="miter" svg:stroke-opacity="100.0%" svg:stroke-width="0.26458332mm"/>
    </style:style>
    <style:style style:family="graphic" style:name="style-2086">
      <style:graphic-properties draw:fill="solid" draw:fill-color="#937339" draw:opacity="100.0%" draw:stroke="solid" svg:stroke-color="#937339" draw:stroke-linejoin="miter" svg:stroke-opacity="100.0%" svg:stroke-width="0.26458332mm"/>
    </style:style>
    <style:style style:family="graphic" style:name="style-2087">
      <style:graphic-properties draw:fill="solid" draw:fill-color="#b49a69" draw:opacity="100.0%" draw:stroke="solid" svg:stroke-color="#b49a69" draw:stroke-linejoin="miter" svg:stroke-opacity="100.0%" svg:stroke-width="0.26458332mm"/>
    </style:style>
    <style:style style:family="graphic" style:name="style-2088">
      <style:graphic-properties draw:fill="solid" draw:fill-color="#aba082" draw:opacity="100.0%" draw:stroke="solid" svg:stroke-color="#aba082" draw:stroke-linejoin="miter" svg:stroke-opacity="100.0%" svg:stroke-width="0.26458332mm"/>
    </style:style>
    <style:style style:family="graphic" style:name="style-2089">
      <style:graphic-properties draw:fill="solid" draw:fill-color="#602f0e" draw:opacity="100.0%" draw:stroke="solid" svg:stroke-color="#602f0e" draw:stroke-linejoin="miter" svg:stroke-opacity="100.0%" svg:stroke-width="0.26458332mm"/>
    </style:style>
    <style:style style:family="graphic" style:name="style-2090">
      <style:graphic-properties draw:fill="solid" draw:fill-color="#95835a" draw:opacity="100.0%" draw:stroke="solid" svg:stroke-color="#95835a" draw:stroke-linejoin="miter" svg:stroke-opacity="100.0%" svg:stroke-width="0.26458332mm"/>
    </style:style>
    <style:style style:family="graphic" style:name="style-2091">
      <style:graphic-properties draw:fill="solid" draw:fill-color="#748c90" draw:opacity="100.0%" draw:stroke="solid" svg:stroke-color="#748c90" draw:stroke-linejoin="miter" svg:stroke-opacity="100.0%" svg:stroke-width="0.26458332mm"/>
    </style:style>
    <style:style style:family="graphic" style:name="style-2092">
      <style:graphic-properties draw:fill="solid" draw:fill-color="#b92d12" draw:opacity="100.0%" draw:stroke="solid" svg:stroke-color="#b92d12" draw:stroke-linejoin="miter" svg:stroke-opacity="100.0%" svg:stroke-width="0.26458332mm"/>
    </style:style>
    <style:style style:family="graphic" style:name="style-2093">
      <style:graphic-properties draw:fill="solid" draw:fill-color="#977322" draw:opacity="100.0%" draw:stroke="solid" svg:stroke-color="#977322" draw:stroke-linejoin="miter" svg:stroke-opacity="100.0%" svg:stroke-width="0.26458332mm"/>
    </style:style>
    <style:style style:family="graphic" style:name="style-2094">
      <style:graphic-properties draw:fill="solid" draw:fill-color="#c9bda7" draw:opacity="100.0%" draw:stroke="solid" svg:stroke-color="#c9bda7" draw:stroke-linejoin="miter" svg:stroke-opacity="100.0%" svg:stroke-width="0.26458332mm"/>
    </style:style>
    <style:style style:family="graphic" style:name="style-2095">
      <style:graphic-properties draw:fill="solid" draw:fill-color="#bbac90" draw:opacity="100.0%" draw:stroke="solid" svg:stroke-color="#bbac90" draw:stroke-linejoin="miter" svg:stroke-opacity="100.0%" svg:stroke-width="0.26458332mm"/>
    </style:style>
    <style:style style:family="graphic" style:name="style-2096">
      <style:graphic-properties draw:fill="solid" draw:fill-color="#c2b59d" draw:opacity="100.0%" draw:stroke="solid" svg:stroke-color="#c2b59d" draw:stroke-linejoin="miter" svg:stroke-opacity="100.0%" svg:stroke-width="0.26458332mm"/>
    </style:style>
    <style:style style:family="graphic" style:name="style-2097">
      <style:graphic-properties draw:fill="solid" draw:fill-color="#c1ac86" draw:opacity="100.0%" draw:stroke="solid" svg:stroke-color="#c1ac86" draw:stroke-linejoin="miter" svg:stroke-opacity="100.0%" svg:stroke-width="0.26458332mm"/>
    </style:style>
    <style:style style:family="graphic" style:name="style-2098">
      <style:graphic-properties draw:fill="solid" draw:fill-color="#af9973" draw:opacity="100.0%" draw:stroke="solid" svg:stroke-color="#af9973" draw:stroke-linejoin="miter" svg:stroke-opacity="100.0%" svg:stroke-width="0.26458332mm"/>
    </style:style>
    <style:style style:family="graphic" style:name="style-2099">
      <style:graphic-properties draw:fill="solid" draw:fill-color="#b5a789" draw:opacity="100.0%" draw:stroke="solid" svg:stroke-color="#b5a789" draw:stroke-linejoin="miter" svg:stroke-opacity="100.0%" svg:stroke-width="0.26458332mm"/>
    </style:style>
    <style:style style:family="graphic" style:name="style-2100">
      <style:graphic-properties draw:fill="solid" draw:fill-color="#627475" draw:opacity="100.0%" draw:stroke="solid" svg:stroke-color="#627475" draw:stroke-linejoin="miter" svg:stroke-opacity="100.0%" svg:stroke-width="0.26458332mm"/>
    </style:style>
    <style:style style:family="graphic" style:name="style-2101">
      <style:graphic-properties draw:fill="solid" draw:fill-color="#d3cbba" draw:opacity="100.0%" draw:stroke="solid" svg:stroke-color="#d3cbba" draw:stroke-linejoin="miter" svg:stroke-opacity="100.0%" svg:stroke-width="0.26458332mm"/>
    </style:style>
    <style:style style:family="graphic" style:name="style-2102">
      <style:graphic-properties draw:fill="solid" draw:fill-color="#b9a37f" draw:opacity="100.0%" draw:stroke="solid" svg:stroke-color="#b9a37f" draw:stroke-linejoin="miter" svg:stroke-opacity="100.0%" svg:stroke-width="0.26458332mm"/>
    </style:style>
    <style:style style:family="graphic" style:name="style-2103">
      <style:graphic-properties draw:fill="solid" draw:fill-color="#9b875d" draw:opacity="100.0%" draw:stroke="solid" svg:stroke-color="#9b875d" draw:stroke-linejoin="miter" svg:stroke-opacity="100.0%" svg:stroke-width="0.26458332mm"/>
    </style:style>
    <style:style style:family="graphic" style:name="style-2104">
      <style:graphic-properties draw:fill="solid" draw:fill-color="#401309" draw:opacity="100.0%" draw:stroke="solid" svg:stroke-color="#401309" draw:stroke-linejoin="miter" svg:stroke-opacity="100.0%" svg:stroke-width="0.26458332mm"/>
    </style:style>
    <style:style style:family="graphic" style:name="style-2105">
      <style:graphic-properties draw:fill="solid" draw:fill-color="#bdae8d" draw:opacity="100.0%" draw:stroke="solid" svg:stroke-color="#bdae8d" draw:stroke-linejoin="miter" svg:stroke-opacity="100.0%" svg:stroke-width="0.26458332mm"/>
    </style:style>
    <style:style style:family="graphic" style:name="style-2106">
      <style:graphic-properties draw:fill="solid" draw:fill-color="#a38f63" draw:opacity="100.0%" draw:stroke="solid" svg:stroke-color="#a38f63" draw:stroke-linejoin="miter" svg:stroke-opacity="100.0%" svg:stroke-width="0.26458332mm"/>
    </style:style>
    <style:style style:family="graphic" style:name="style-2107">
      <style:graphic-properties draw:fill="solid" draw:fill-color="#c7b89c" draw:opacity="100.0%" draw:stroke="solid" svg:stroke-color="#c7b89c" draw:stroke-linejoin="miter" svg:stroke-opacity="100.0%" svg:stroke-width="0.26458332mm"/>
    </style:style>
    <style:style style:family="graphic" style:name="style-2108">
      <style:graphic-properties draw:fill="solid" draw:fill-color="#b69e74" draw:opacity="100.0%" draw:stroke="solid" svg:stroke-color="#b69e74" draw:stroke-linejoin="miter" svg:stroke-opacity="100.0%" svg:stroke-width="0.26458332mm"/>
    </style:style>
    <style:style style:family="graphic" style:name="style-2109">
      <style:graphic-properties draw:fill="solid" draw:fill-color="#740902" draw:opacity="100.0%" draw:stroke="solid" svg:stroke-color="#740902" draw:stroke-linejoin="miter" svg:stroke-opacity="100.0%" svg:stroke-width="0.26458332mm"/>
    </style:style>
    <style:style style:family="graphic" style:name="style-2110">
      <style:graphic-properties draw:fill="solid" draw:fill-color="#d7cbbc" draw:opacity="100.0%" draw:stroke="solid" svg:stroke-color="#d7cbbc" draw:stroke-linejoin="miter" svg:stroke-opacity="100.0%" svg:stroke-width="0.26458332mm"/>
    </style:style>
    <style:style style:family="graphic" style:name="style-2111">
      <style:graphic-properties draw:fill="solid" draw:fill-color="#bdb296" draw:opacity="100.0%" draw:stroke="solid" svg:stroke-color="#bdb296" draw:stroke-linejoin="miter" svg:stroke-opacity="100.0%" svg:stroke-width="0.26458332mm"/>
    </style:style>
    <style:style style:family="graphic" style:name="style-2112">
      <style:graphic-properties draw:fill="solid" draw:fill-color="#d4c8b1" draw:opacity="100.0%" draw:stroke="solid" svg:stroke-color="#d4c8b1" draw:stroke-linejoin="miter" svg:stroke-opacity="100.0%" svg:stroke-width="0.26458332mm"/>
    </style:style>
    <style:style style:family="graphic" style:name="style-2113">
      <style:graphic-properties draw:fill="solid" draw:fill-color="#570902" draw:opacity="100.0%" draw:stroke="solid" svg:stroke-color="#570902" draw:stroke-linejoin="miter" svg:stroke-opacity="100.0%" svg:stroke-width="0.26458332mm"/>
    </style:style>
    <style:style style:family="graphic" style:name="style-2114">
      <style:graphic-properties draw:fill="solid" draw:fill-color="#683214" draw:opacity="100.0%" draw:stroke="solid" svg:stroke-color="#683214" draw:stroke-linejoin="miter" svg:stroke-opacity="100.0%" svg:stroke-width="0.26458332mm"/>
    </style:style>
    <style:style style:family="graphic" style:name="style-2115">
      <style:graphic-properties draw:fill="solid" draw:fill-color="#beb297" draw:opacity="100.0%" draw:stroke="solid" svg:stroke-color="#beb297" draw:stroke-linejoin="miter" svg:stroke-opacity="100.0%" svg:stroke-width="0.26458332mm"/>
    </style:style>
    <style:style style:family="graphic" style:name="style-2116">
      <style:graphic-properties draw:fill="solid" draw:fill-color="#622910" draw:opacity="100.0%" draw:stroke="solid" svg:stroke-color="#622910" draw:stroke-linejoin="miter" svg:stroke-opacity="100.0%" svg:stroke-width="0.26458332mm"/>
    </style:style>
    <style:style style:family="graphic" style:name="style-2117">
      <style:graphic-properties draw:fill="solid" draw:fill-color="#7b6a44" draw:opacity="100.0%" draw:stroke="solid" svg:stroke-color="#7b6a44" draw:stroke-linejoin="miter" svg:stroke-opacity="100.0%" svg:stroke-width="0.26458332mm"/>
    </style:style>
    <style:style style:family="graphic" style:name="style-2118">
      <style:graphic-properties draw:fill="solid" draw:fill-color="#a4a986" draw:opacity="100.0%" draw:stroke="solid" svg:stroke-color="#a4a986" draw:stroke-linejoin="miter" svg:stroke-opacity="100.0%" svg:stroke-width="0.26458332mm"/>
    </style:style>
    <style:style style:family="graphic" style:name="style-2119">
      <style:graphic-properties draw:fill="solid" draw:fill-color="#96825e" draw:opacity="100.0%" draw:stroke="solid" svg:stroke-color="#96825e" draw:stroke-linejoin="miter" svg:stroke-opacity="100.0%" svg:stroke-width="0.26458332mm"/>
    </style:style>
    <style:style style:family="graphic" style:name="style-2120">
      <style:graphic-properties draw:fill="solid" draw:fill-color="#7f9697" draw:opacity="100.0%" draw:stroke="solid" svg:stroke-color="#7f9697" draw:stroke-linejoin="miter" svg:stroke-opacity="100.0%" svg:stroke-width="0.26458332mm"/>
    </style:style>
    <style:style style:family="graphic" style:name="style-2121">
      <style:graphic-properties draw:fill="solid" draw:fill-color="#8c7448" draw:opacity="100.0%" draw:stroke="solid" svg:stroke-color="#8c7448" draw:stroke-linejoin="miter" svg:stroke-opacity="100.0%" svg:stroke-width="0.26458332mm"/>
    </style:style>
    <style:style style:family="graphic" style:name="style-2122">
      <style:graphic-properties draw:fill="solid" draw:fill-color="#989f7d" draw:opacity="100.0%" draw:stroke="solid" svg:stroke-color="#989f7d" draw:stroke-linejoin="miter" svg:stroke-opacity="100.0%" svg:stroke-width="0.26458332mm"/>
    </style:style>
    <style:style style:family="graphic" style:name="style-2123">
      <style:graphic-properties draw:fill="solid" draw:fill-color="#7e8f87" draw:opacity="100.0%" draw:stroke="solid" svg:stroke-color="#7e8f87" draw:stroke-linejoin="miter" svg:stroke-opacity="100.0%" svg:stroke-width="0.26458332mm"/>
    </style:style>
    <style:style style:family="graphic" style:name="style-2124">
      <style:graphic-properties draw:fill="solid" draw:fill-color="#8f956a" draw:opacity="100.0%" draw:stroke="solid" svg:stroke-color="#8f956a" draw:stroke-linejoin="miter" svg:stroke-opacity="100.0%" svg:stroke-width="0.26458332mm"/>
    </style:style>
    <style:style style:family="graphic" style:name="style-2125">
      <style:graphic-properties draw:fill="solid" draw:fill-color="#8c9267" draw:opacity="100.0%" draw:stroke="solid" svg:stroke-color="#8c9267" draw:stroke-linejoin="miter" svg:stroke-opacity="100.0%" svg:stroke-width="0.26458332mm"/>
    </style:style>
    <style:style style:family="graphic" style:name="style-2126">
      <style:graphic-properties draw:fill="solid" draw:fill-color="#b6a07e" draw:opacity="100.0%" draw:stroke="solid" svg:stroke-color="#b6a07e" draw:stroke-linejoin="miter" svg:stroke-opacity="100.0%" svg:stroke-width="0.26458332mm"/>
    </style:style>
    <style:style style:family="graphic" style:name="style-2127">
      <style:graphic-properties draw:fill="solid" draw:fill-color="#b7a98c" draw:opacity="100.0%" draw:stroke="solid" svg:stroke-color="#b7a98c" draw:stroke-linejoin="miter" svg:stroke-opacity="100.0%" svg:stroke-width="0.26458332mm"/>
    </style:style>
    <style:style style:family="graphic" style:name="style-2128">
      <style:graphic-properties draw:fill="solid" draw:fill-color="#838250" draw:opacity="100.0%" draw:stroke="solid" svg:stroke-color="#838250" draw:stroke-linejoin="miter" svg:stroke-opacity="100.0%" svg:stroke-width="0.26458332mm"/>
    </style:style>
    <style:style style:family="graphic" style:name="style-2129">
      <style:graphic-properties draw:fill="solid" draw:fill-color="#889872" draw:opacity="100.0%" draw:stroke="solid" svg:stroke-color="#889872" draw:stroke-linejoin="miter" svg:stroke-opacity="100.0%" svg:stroke-width="0.26458332mm"/>
    </style:style>
    <style:style style:family="graphic" style:name="style-2130">
      <style:graphic-properties draw:fill="solid" draw:fill-color="#bab095" draw:opacity="100.0%" draw:stroke="solid" svg:stroke-color="#bab095" draw:stroke-linejoin="miter" svg:stroke-opacity="100.0%" svg:stroke-width="0.26458332mm"/>
    </style:style>
    <style:style style:family="graphic" style:name="style-2131">
      <style:graphic-properties draw:fill="solid" draw:fill-color="#cac1a9" draw:opacity="100.0%" draw:stroke="solid" svg:stroke-color="#cac1a9" draw:stroke-linejoin="miter" svg:stroke-opacity="100.0%" svg:stroke-width="0.26458332mm"/>
    </style:style>
    <style:style style:family="graphic" style:name="style-2132">
      <style:graphic-properties draw:fill="solid" draw:fill-color="#99a07e" draw:opacity="100.0%" draw:stroke="solid" svg:stroke-color="#99a07e" draw:stroke-linejoin="miter" svg:stroke-opacity="100.0%" svg:stroke-width="0.26458332mm"/>
    </style:style>
    <style:style style:family="graphic" style:name="style-2133">
      <style:graphic-properties draw:fill="solid" draw:fill-color="#c2b59a" draw:opacity="100.0%" draw:stroke="solid" svg:stroke-color="#c2b59a" draw:stroke-linejoin="miter" svg:stroke-opacity="100.0%" svg:stroke-width="0.26458332mm"/>
    </style:style>
    <style:style style:family="graphic" style:name="style-2134">
      <style:graphic-properties draw:fill="solid" draw:fill-color="#96835f" draw:opacity="100.0%" draw:stroke="solid" svg:stroke-color="#96835f" draw:stroke-linejoin="miter" svg:stroke-opacity="100.0%" svg:stroke-width="0.26458332mm"/>
    </style:style>
    <style:style style:family="graphic" style:name="style-2135">
      <style:graphic-properties draw:fill="solid" draw:fill-color="#bcb29d" draw:opacity="100.0%" draw:stroke="solid" svg:stroke-color="#bcb29d" draw:stroke-linejoin="miter" svg:stroke-opacity="100.0%" svg:stroke-width="0.26458332mm"/>
    </style:style>
    <style:style style:family="graphic" style:name="style-2136">
      <style:graphic-properties draw:fill="solid" draw:fill-color="#c3b599" draw:opacity="100.0%" draw:stroke="solid" svg:stroke-color="#c3b599" draw:stroke-linejoin="miter" svg:stroke-opacity="100.0%" svg:stroke-width="0.26458332mm"/>
    </style:style>
    <style:style style:family="graphic" style:name="style-2137">
      <style:graphic-properties draw:fill="solid" draw:fill-color="#987c49" draw:opacity="100.0%" draw:stroke="solid" svg:stroke-color="#987c49" draw:stroke-linejoin="miter" svg:stroke-opacity="100.0%" svg:stroke-width="0.26458332mm"/>
    </style:style>
    <style:style style:family="graphic" style:name="style-2138">
      <style:graphic-properties draw:fill="solid" draw:fill-color="#a59268" draw:opacity="100.0%" draw:stroke="solid" svg:stroke-color="#a59268" draw:stroke-linejoin="miter" svg:stroke-opacity="100.0%" svg:stroke-width="0.26458332mm"/>
    </style:style>
    <style:style style:family="graphic" style:name="style-2139">
      <style:graphic-properties draw:fill="solid" draw:fill-color="#8f9a73" draw:opacity="100.0%" draw:stroke="solid" svg:stroke-color="#8f9a73" draw:stroke-linejoin="miter" svg:stroke-opacity="100.0%" svg:stroke-width="0.26458332mm"/>
    </style:style>
    <style:style style:family="graphic" style:name="style-2140">
      <style:graphic-properties draw:fill="solid" draw:fill-color="#574f45" draw:opacity="100.0%" draw:stroke="solid" svg:stroke-color="#574f45" draw:stroke-linejoin="miter" svg:stroke-opacity="100.0%" svg:stroke-width="0.26458332mm"/>
    </style:style>
    <style:style style:family="graphic" style:name="style-2141">
      <style:graphic-properties draw:fill="solid" draw:fill-color="#53230d" draw:opacity="100.0%" draw:stroke="solid" svg:stroke-color="#53230d" draw:stroke-linejoin="miter" svg:stroke-opacity="100.0%" svg:stroke-width="0.26458332mm"/>
    </style:style>
    <style:style style:family="graphic" style:name="style-2142">
      <style:graphic-properties draw:fill="solid" draw:fill-color="#8d6e39" draw:opacity="100.0%" draw:stroke="solid" svg:stroke-color="#8d6e39" draw:stroke-linejoin="miter" svg:stroke-opacity="100.0%" svg:stroke-width="0.26458332mm"/>
    </style:style>
    <style:style style:family="graphic" style:name="style-2143">
      <style:graphic-properties draw:fill="solid" draw:fill-color="#866038" draw:opacity="100.0%" draw:stroke="solid" svg:stroke-color="#866038" draw:stroke-linejoin="miter" svg:stroke-opacity="100.0%" svg:stroke-width="0.26458332mm"/>
    </style:style>
    <style:style style:family="graphic" style:name="style-2144">
      <style:graphic-properties draw:fill="solid" draw:fill-color="#4e4e4c" draw:opacity="100.0%" draw:stroke="solid" svg:stroke-color="#4e4e4c" draw:stroke-linejoin="miter" svg:stroke-opacity="100.0%" svg:stroke-width="0.26458332mm"/>
    </style:style>
    <style:style style:family="graphic" style:name="style-2145">
      <style:graphic-properties draw:fill="solid" draw:fill-color="#758e90" draw:opacity="100.0%" draw:stroke="solid" svg:stroke-color="#758e90" draw:stroke-linejoin="miter" svg:stroke-opacity="100.0%" svg:stroke-width="0.26458332mm"/>
    </style:style>
    <style:style style:family="graphic" style:name="style-2146">
      <style:graphic-properties draw:fill="solid" draw:fill-color="#ded8cb" draw:opacity="100.0%" draw:stroke="solid" svg:stroke-color="#ded8cb" draw:stroke-linejoin="miter" svg:stroke-opacity="100.0%" svg:stroke-width="0.26458332mm"/>
    </style:style>
    <style:style style:family="graphic" style:name="style-2147">
      <style:graphic-properties draw:fill="solid" draw:fill-color="#dfd8ca" draw:opacity="100.0%" draw:stroke="solid" svg:stroke-color="#dfd8ca" draw:stroke-linejoin="miter" svg:stroke-opacity="100.0%" svg:stroke-width="0.26458332mm"/>
    </style:style>
    <style:style style:family="graphic" style:name="style-2148">
      <style:graphic-properties draw:fill="solid" draw:fill-color="#d0c4ad" draw:opacity="100.0%" draw:stroke="solid" svg:stroke-color="#d0c4ad" draw:stroke-linejoin="miter" svg:stroke-opacity="100.0%" svg:stroke-width="0.26458332mm"/>
    </style:style>
    <style:style style:family="graphic" style:name="style-2149">
      <style:graphic-properties draw:fill="solid" draw:fill-color="#b3b598" draw:opacity="100.0%" draw:stroke="solid" svg:stroke-color="#b3b598" draw:stroke-linejoin="miter" svg:stroke-opacity="100.0%" svg:stroke-width="0.26458332mm"/>
    </style:style>
    <style:style style:family="graphic" style:name="style-2150">
      <style:graphic-properties draw:fill="solid" draw:fill-color="#4d1f0a" draw:opacity="100.0%" draw:stroke="solid" svg:stroke-color="#4d1f0a" draw:stroke-linejoin="miter" svg:stroke-opacity="100.0%" svg:stroke-width="0.26458332mm"/>
    </style:style>
    <style:style style:family="graphic" style:name="style-2151">
      <style:graphic-properties draw:fill="solid" draw:fill-color="#471607" draw:opacity="100.0%" draw:stroke="solid" svg:stroke-color="#471607" draw:stroke-linejoin="miter" svg:stroke-opacity="100.0%" svg:stroke-width="0.26458332mm"/>
    </style:style>
    <style:style style:family="graphic" style:name="style-2152">
      <style:graphic-properties draw:fill="solid" draw:fill-color="#c2b292" draw:opacity="100.0%" draw:stroke="solid" svg:stroke-color="#c2b292" draw:stroke-linejoin="miter" svg:stroke-opacity="100.0%" svg:stroke-width="0.26458332mm"/>
    </style:style>
    <style:style style:family="graphic" style:name="style-2153">
      <style:graphic-properties draw:fill="solid" draw:fill-color="#8d986d" draw:opacity="100.0%" draw:stroke="solid" svg:stroke-color="#8d986d" draw:stroke-linejoin="miter" svg:stroke-opacity="100.0%" svg:stroke-width="0.26458332mm"/>
    </style:style>
    <style:style style:family="graphic" style:name="style-2154">
      <style:graphic-properties draw:fill="solid" draw:fill-color="#988d6c" draw:opacity="100.0%" draw:stroke="solid" svg:stroke-color="#988d6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132.29166 0.0 L 264.5833 0.0 L 317.49997 26.458332 Q 370.41666 52.916664 423.3333 185.20833 Q 476.24997 317.49997 476.24997 396.87497 L 476.24997 449.79166 L 502.7083 502.7083 L 529.1666 529.1666 L 529.1666 529.1666 L 529.1666 555.625 L 529.1666 555.625 L 529.1666 555.625 L 555.625 555.625 L 555.625 555.625 L 582.0833 529.1666 L 582.0833 529.1666 L 582.0833 608.5416 L 582.0833 661.4583 L 555.625 687.9166 Q 529.1666 714.37494 529.1666 767.2916 L 529.1666 846.6666 L 529.1666 873.12494 L 529.1666 899.5833 L 502.7083 926.0416 L 502.7083 952.49994 L 476.24997 952.49994 L 423.3333 952.49994 L 423.3333 952.49994 L 396.87497 952.49994 L 396.87497 952.49994 L 396.87497 926.0416 L 343.9583 926.0416 L 291.04166 926.0416 L 238.12498 899.5833 L 185.20833 899.5833 L 185.20833 714.37494 Q 158.74998 555.625 105.83333 370.41666 L 52.916664 185.20833 L 52.916664 185.20833 L 52.916664 158.74998 L 26.458332 132.29166 Q 0.0 79.37499 0.0 52.916664 L 0.0 26.458332 L 0.0 26.458332 z" svg:height="9.525mm" draw:style-name="style-2" svg:viewBox="0.0 0.0 582.0833 952.49994" svg:width="5.820833mm" svg:x="202.14166mm" svg:y="101.86458mm"/>
          <draw:path svg:d="M 52.916664 26.458332 L 79.37499 0.0 L 79.37499 0.0 L 105.83333 0.0 L 132.29166 105.83333 Q 158.74998 238.12498 185.20833 238.12498 Q 211.66666 238.12498 211.66666 264.5833 L 211.66666 291.04166 L 185.20833 317.49997 Q 158.74998 343.9583 185.20833 449.79166 Q 185.20833 555.625 158.74998 529.1666 Q 132.29166 529.1666 158.74998 661.4583 Q 211.66666 767.2916 185.20833 767.2916 L 158.74998 767.2916 L 158.74998 767.2916 L 158.74998 740.8333 L 132.29166 740.8333 L 132.29166 740.8333 L 132.29166 714.37494 L 105.83333 714.37494 L 105.83333 714.37494 L 105.83333 714.37494 L 105.83333 714.37494 L 105.83333 687.9166 L 79.37499 714.37494 L 79.37499 714.37494 L 52.916664 714.37494 L 52.916664 714.37494 L 26.458332 714.37494 L 0.0 714.37494 L 0.0 714.37494 L 0.0 714.37494 L 26.458332 687.9166 L 52.916664 687.9166 L 52.916664 661.4583 Q 52.916664 634.99994 52.916664 343.9583 Q 52.916664 79.37499 52.916664 26.458332 z" svg:height="7.6729164mm" draw:style-name="style-3" svg:viewBox="0.0 0.0 211.66666 767.2916" svg:width="2.1166666mm" svg:x="43.391663mm" svg:y="150.01874mm"/>
          <draw:path svg:d="M 264.5833 0.0 L 264.5833 0.0 L 264.5833 0.0 Q 264.5833 26.458332 264.5833 26.458332 L 291.04166 26.458332 L 291.04166 52.916664 L 291.04166 79.37499 L 291.04166 132.29166 Q 291.04166 158.74998 317.49997 185.20833 Q 317.49997 185.20833 291.04166 291.04166 Q 264.5833 396.87497 291.04166 396.87497 Q 317.49997 423.3333 317.49997 449.79166 Q 291.04166 502.7083 291.04166 502.7083 L 291.04166 502.7083 L 238.12498 555.625 Q 211.66666 608.5416 211.66666 661.4583 Q 211.66666 714.37494 211.66666 714.37494 L 211.66666 714.37494 L 211.66666 714.37494 Q 185.20833 714.37494 158.74998 634.99994 Q 158.74998 582.0833 79.37499 529.1666 L 26.458332 476.24997 L 26.458332 449.79166 Q 0.0 449.79166 0.0 449.79166 L 0.0 449.79166 L 0.0 423.3333 Q 0.0 396.87497 26.458332 396.87497 L 26.458332 396.87497 L 26.458332 396.87497 Q 26.458332 396.87497 52.916664 449.79166 Q 105.83333 449.79166 105.83333 396.87497 Q 105.83333 317.49997 158.74998 317.49997 Q 185.20833 317.49997 185.20833 185.20833 L 185.20833 79.37499 L 185.20833 52.916664 Q 185.20833 26.458332 211.66666 26.458332 Q 238.12498 26.458332 264.5833 0.0 z" svg:height="7.1437497mm" draw:style-name="style-4" svg:viewBox="0.0 0.0 317.49997 714.37494" svg:width="3.1749997mm" svg:x="221.72083mm" svg:y="112.97707mm"/>
          <draw:path svg:d="M 767.2916 26.458332 L 767.2916 26.458332 L 767.2916 52.916664 L 767.2916 52.916664 L 714.37494 52.916664 Q 661.4583 52.916664 608.5416 52.916664 Q 582.0833 52.916664 555.625 79.37499 Q 555.625 105.83333 634.99994 105.83333 Q 714.37494 105.83333 714.37494 132.29166 L 714.37494 158.74998 L 714.37494 158.74998 L 714.37494 185.20833 L 714.37494 211.66666 L 714.37494 264.5833 L 634.99994 264.5833 Q 555.625 264.5833 476.24997 317.49997 Q 396.87497 370.41666 396.87497 396.87497 Q 396.87497 423.3333 343.9583 423.3333 L 264.5833 423.3333 L 264.5833 370.41666 Q 238.12498 343.9583 211.66666 317.49997 Q 185.20833 317.49997 79.37499 291.04166 L 0.0 264.5833 L 0.0 238.12498 L 26.458332 211.66666 L 26.458332 211.66666 L 26.458332 185.20833 L 26.458332 185.20833 L 26.458332 185.20833 L 52.916664 158.74998 L 52.916664 158.74998 L 52.916664 158.74998 L 79.37499 158.74998 L 79.37499 158.74998 L 79.37499 132.29166 L 79.37499 132.29166 L 79.37499 132.29166 L 105.83333 132.29166 L 105.83333 105.83333 L 238.12498 52.916664 Q 343.9583 0.0 555.625 0.0 Q 767.2916 0.0 767.2916 26.458332 z" svg:height="4.233333mm" draw:style-name="style-5" svg:viewBox="0.0 0.0 767.2916 423.3333" svg:width="7.6729164mm" svg:x="186.53123mm" svg:y="55.03333mm"/>
          <draw:path svg:d="M 79.37499 0.0 Q 132.29166 0.0 132.29166 26.458332 Q 158.74998 52.916664 105.83333 52.916664 Q 79.37499 79.37499 79.37499 105.83333 Q 79.37499 132.29166 26.458332 132.29166 Q -26.458332 132.29166 0.0 52.916664 Q 52.916664 0.0 79.37499 0.0 z" svg:height="1.3229166mm" draw:style-name="style-6" svg:viewBox="0.0 0.0 132.29166 132.29166" svg:width="1.3229166mm" svg:x="252.94165mm" svg:y="131.23332mm"/>
          <draw:path svg:d="M 79.37499 26.458332 L 79.37499 26.458332 L 105.83333 0.0 Q 132.29166 0.0 132.29166 132.29166 Q 132.29166 238.12498 158.74998 238.12498 L 185.20833 238.12498 L 185.20833 238.12498 L 185.20833 264.5833 L 185.20833 264.5833 L 158.74998 291.04166 L 158.74998 291.04166 Q 132.29166 291.04166 132.29166 291.04166 L 132.29166 291.04166 L 132.29166 291.04166 Q 132.29166 291.04166 79.37499 264.5833 Q 26.458332 238.12498 26.458332 158.74998 L 0.0 79.37499 L 0.0 79.37499 Q 26.458332 79.37499 26.458332 79.37499 L 26.458332 52.916664 L 52.916664 26.458332 Q 79.37499 26.458332 79.37499 26.458332 z" svg:height="2.9104166mm" draw:style-name="style-7" svg:viewBox="0.0 0.0 185.20833 291.04166" svg:width="1.8520832mm" svg:x="141.55208mm" svg:y="108.21458mm"/>
          <draw:path svg:d="M 211.66666 264.5833 L 211.66666 264.5833 L 211.66666 264.5833 Q 185.20833 291.04166 211.66666 291.04166 L 211.66666 291.04166 L 211.66666 291.04166 L 211.66666 317.49997 L 185.20833 317.49997 Q 158.74998 317.49997 158.74998 343.9583 Q 158.74998 396.87497 105.83333 396.87497 Q 79.37499 396.87497 52.916664 317.49997 L 0.0 264.5833 L 0.0 132.29166 L 0.0 0.0 L 52.916664 0.0 Q 105.83333 0.0 132.29166 105.83333 Q 158.74998 211.66666 211.66666 211.66666 Q 238.12498 211.66666 238.12498 238.12498 Q 211.66666 264.5833 211.66666 264.5833 z" svg:height="3.9687498mm" draw:style-name="style-8" svg:viewBox="0.0 0.0 238.12498 396.87497" svg:width="2.38125mm" svg:x="261.40833mm" svg:y="74.87708mm"/>
          <draw:path svg:d="M 26.458332 26.458332 L 0.0 0.0 L 185.20833 0.0 L 396.87497 0.0 L 608.5416 0.0 L 793.74994 0.0 L 793.74994 0.0 Q 767.2916 26.458332 740.8333 52.916664 Q 714.37494 79.37499 634.99994 158.74998 Q 555.625 211.66666 555.625 238.12498 Q 555.625 264.5833 502.7083 264.5833 Q 476.24997 264.5833 449.79166 238.12498 Q 449.79166 211.66666 449.79166 211.66666 Q 423.3333 238.12498 396.87497 238.12498 L 343.9583 238.12498 L 343.9583 238.12498 Q 343.9583 211.66666 370.41666 185.20833 Q 396.87497 132.29166 343.9583 105.83333 L 291.04166 105.83333 L 291.04166 132.29166 Q 291.04166 158.74998 264.5833 158.74998 L 264.5833 158.74998 L 264.5833 132.29166 Q 238.12498 105.83333 238.12498 105.83333 L 238.12498 79.37499 L 211.66666 105.83333 Q 185.20833 158.74998 185.20833 158.74998 L 185.20833 158.74998 L 185.20833 105.83333 L 185.20833 52.916664 L 158.74998 79.37499 Q 158.74998 105.83333 105.83333 105.83333 L 52.916664 105.83333 L 52.916664 79.37499 Q 26.458332 52.916664 26.458332 26.458332 z" svg:height="2.6458333mm" draw:style-name="style-9" svg:viewBox="0.0 0.0 793.74994 264.5833" svg:width="7.9374995mm" svg:x="235.74374mm" svg:y="209.02083mm"/>
          <draw:path svg:d="M 396.87497 26.458332 L 396.87497 0.0 L 423.3333 0.0 Q 449.79166 0.0 476.24997 79.37499 Q 502.7083 158.74998 529.1666 185.20833 L 529.1666 185.20833 L 529.1666 185.20833 Q 502.7083 185.20833 502.7083 291.04166 Q 449.79166 370.41666 449.79166 343.9583 Q 449.79166 343.9583 423.3333 396.87497 Q 396.87497 476.24997 343.9583 502.7083 L 264.5833 502.7083 L 238.12498 502.7083 Q 238.12498 502.7083 238.12498 529.1666 L 238.12498 529.1666 L 238.12498 529.1666 L 211.66666 529.1666 L 211.66666 502.7083 Q 185.20833 476.24997 185.20833 449.79166 Q 185.20833 396.87497 79.37499 264.5833 L 0.0 132.29166 L 26.458332 158.74998 Q 79.37499 185.20833 79.37499 185.20833 L 79.37499 185.20833 L 105.83333 211.66666 L 132.29166 238.12498 L 132.29166 238.12498 L 132.29166 238.12498 L 132.29166 264.5833 L 132.29166 264.5833 L 158.74998 264.5833 L 158.74998 238.12498 L 185.20833 238.12498 L 211.66666 238.12498 L 211.66666 211.66666 L 238.12498 211.66666 L 238.12498 211.66666 L 238.12498 185.20833 L 291.04166 185.20833 L 317.49997 185.20833 L 343.9583 158.74998 L 370.41666 132.29166 L 370.41666 132.29166 L 396.87497 132.29166 L 396.87497 132.29166 L 396.87497 132.29166 L 396.87497 105.83333 L 396.87497 105.83333 L 396.87497 79.37499 Q 396.87497 52.916664 396.87497 26.458332 z" svg:height="5.2916665mm" draw:style-name="style-10" svg:viewBox="0.0 0.0 529.1666 529.1666" svg:width="5.2916665mm" svg:x="255.3229mm" svg:y="135.73125mm"/>
          <draw:path svg:d="M 767.2916 0.0 L 873.12494 0.0 L 1137.7083 26.458332 Q 1428.7499 26.458332 1455.2083 52.916664 L 1455.2083 52.916664 L 1428.7499 79.37499 Q 1402.2916 105.83333 1402.2916 132.29166 Q 1402.2916 132.29166 1402.2916 132.29166 L 1402.2916 158.74998 L 1349.3749 158.74998 Q 1322.9166 185.20833 1322.9166 185.20833 L 1322.9166 185.20833 L 1322.9166 185.20833 Q 1296.4583 185.20833 1296.4583 185.20833 L 1296.4583 211.66666 L 1296.4583 211.66666 Q 1269.9999 185.20833 1243.5416 185.20833 Q 1217.0833 132.29166 1137.7083 158.74998 L 1031.875 185.20833 L 1031.875 158.74998 Q 1031.875 132.29166 952.49994 132.29166 Q 873.12494 132.29166 899.5833 185.20833 Q 899.5833 238.12498 926.0416 238.12498 Q 952.49994 238.12498 978.95825 238.12498 L 1005.4166 238.12498 L 1031.875 238.12498 Q 1058.3333 238.12498 1058.3333 291.04166 Q 1058.3333 343.9583 1031.875 343.9583 Q 1005.4166 396.87497 873.12494 396.87497 L 740.8333 396.87497 L 740.8333 423.3333 L 740.8333 423.3333 L 687.9166 423.3333 Q 634.99994 449.79166 370.41666 502.7083 L 105.83333 608.5416 L 105.83333 608.5416 L 79.37499 608.5416 L 79.37499 608.5416 L 79.37499 608.5416 L 52.916664 634.99994 L 26.458332 634.99994 L 26.458332 608.5416 L 26.458332 582.0833 L 52.916664 582.0833 L 79.37499 582.0833 L 79.37499 555.625 L 79.37499 529.1666 L 52.916664 529.1666 L 26.458332 502.7083 L 26.458332 502.7083 L 26.458332 502.7083 L 0.0 476.24997 L 0.0 449.79166 L 52.916664 449.79166 Q 105.83333 449.79166 132.29166 423.3333 Q 132.29166 396.87497 79.37499 370.41666 L 26.458332 317.49997 L 26.458332 317.49997 Q 26.458332 291.04166 79.37499 264.5833 Q 132.29166 238.12498 105.83333 185.20833 L 79.37499 158.74998 L 238.12498 105.83333 Q 423.3333 26.458332 555.625 26.458332 Q 687.9166 26.458332 767.2916 0.0 z M 582.0833 291.04166 Q 502.7083 291.04166 502.7083 211.66666 Q 476.24997 132.29166 555.625 158.74998 Q 661.4583 185.20833 661.4583 238.12498 Q 661.4583 291.04166 582.0833 291.04166 z M 343.9583 238.12498 Q 343.9583 185.20833 396.87497 211.66666 Q 449.79166 238.12498 423.3333 291.04166 Q 423.3333 343.9583 396.87497 317.49997 Q 343.9583 291.04166 343.9583 238.12498 z M 158.74998 291.04166 Q 158.74998 264.5833 238.12498 264.5833 Q 291.04166 264.5833 291.04166 317.49997 Q 291.04166 370.41666 238.12498 343.9583 Q 185.20833 317.49997 158.74998 291.04166 z" svg:height="6.3499994mm" draw:style-name="style-11" svg:viewBox="0.0 0.0 1455.2083 634.99994" svg:width="14.552083mm" svg:x="60.060413mm" svg:y="125.14791mm"/>
          <draw:path svg:d="M 211.66666 185.20833 L 211.66666 185.20833 L 185.20833 343.9583 Q 185.20833 502.7083 158.74998 529.1666 L 158.74998 529.1666 L 158.74998 529.1666 Q 132.29166 529.1666 132.29166 529.1666 L 132.29166 555.625 L 132.29166 555.625 Q 132.29166 555.625 52.916664 582.0833 Q 0.0 608.5416 0.0 582.0833 L 26.458332 529.1666 L 26.458332 502.7083 Q 26.458332 476.24997 52.916664 317.49997 L 52.916664 132.29166 L 79.37499 105.83333 Q 79.37499 79.37499 105.83333 79.37499 Q 132.29166 79.37499 132.29166 52.916664 Q 132.29166 0.0 158.74998 0.0 Q 185.20833 0.0 185.20833 105.83333 Q 185.20833 185.20833 211.66666 185.20833 z" svg:height="5.820833mm" draw:style-name="style-12" svg:viewBox="0.0 0.0 211.66666 582.0833" svg:width="2.1166666mm" svg:x="93.39791mm" svg:y="154.51666mm"/>
          <draw:path svg:d="M 661.4583 0.0 L 661.4583 0.0 L 661.4583 0.0 Q 661.4583 0.0 661.4583 26.458332 L 687.9166 26.458332 L 687.9166 105.83333 Q 661.4583 158.74998 661.4583 185.20833 Q 608.5416 211.66666 608.5416 211.66666 L 608.5416 211.66666 L 608.5416 238.12498 L 608.5416 238.12498 L 582.0833 238.12498 L 582.0833 264.5833 L 555.625 264.5833 L 529.1666 264.5833 L 502.7083 291.04166 L 476.24997 317.49997 L 476.24997 317.49997 L 449.79166 317.49997 L 449.79166 317.49997 L 449.79166 317.49997 L 449.79166 343.9583 L 449.79166 343.9583 L 423.3333 370.41666 L 423.3333 370.41666 L 396.87497 370.41666 Q 343.9583 370.41666 343.9583 396.87497 L 343.9583 396.87497 L 291.04166 396.87497 L 211.66666 396.87497 L 185.20833 396.87497 Q 185.20833 370.41666 105.83333 291.04166 L 26.458332 211.66666 L 26.458332 211.66666 Q 26.458332 185.20833 0.0 185.20833 L 0.0 185.20833 L 0.0 132.29166 L 0.0 79.37499 L 26.458332 79.37499 L 52.916664 79.37499 L 52.916664 105.83333 Q 52.916664 132.29166 79.37499 132.29166 L 105.83333 158.74998 L 211.66666 158.74998 Q 343.9583 185.20833 370.41666 158.74998 Q 423.3333 158.74998 423.3333 132.29166 Q 423.3333 105.83333 529.1666 52.916664 Q 608.5416 26.458332 634.99994 0.0 Q 661.4583 0.0 661.4583 0.0 z" svg:height="3.9687498mm" draw:style-name="style-13" svg:viewBox="0.0 0.0 687.9166 396.87497" svg:width="6.879166mm" svg:x="178.06458mm" svg:y="191.55832mm"/>
          <draw:path svg:d="M 555.625 0.0 L 608.5416 0.0 L 608.5416 26.458332 Q 582.0833 26.458332 476.24997 132.29166 Q 370.41666 238.12498 317.49997 264.5833 Q 238.12498 291.04166 105.83333 343.9583 L 0.0 370.41666 L 0.0 343.9583 Q 0.0 317.49997 52.916664 264.5833 L 105.83333 211.66666 L 211.66666 185.20833 Q 317.49997 132.29166 423.3333 79.37499 Q 502.7083 26.458332 555.625 0.0 z" svg:height="3.7041664mm" draw:style-name="style-14" svg:viewBox="0.0 0.0 608.5416 370.41666" svg:width="6.0854163mm" svg:x="122.76666mm" svg:y="81.22708mm"/>
          <draw:path svg:d="M 185.20833 52.916664 L 185.20833 0.0 L 211.66666 26.458332 Q 211.66666 52.916664 238.12498 52.916664 L 238.12498 79.37499 L 238.12498 79.37499 L 264.5833 79.37499 L 317.49997 132.29166 Q 370.41666 185.20833 370.41666 238.12498 L 370.41666 264.5833 L 370.41666 264.5833 Q 343.9583 291.04166 291.04166 291.04166 L 238.12498 291.04166 L 132.29166 291.04166 Q 26.458332 291.04166 0.0 264.5833 L 0.0 264.5833 L 52.916664 238.12498 Q 132.29166 185.20833 105.83333 185.20833 Q 105.83333 158.74998 105.83333 132.29166 Q 105.83333 105.83333 158.74998 105.83333 Q 185.20833 105.83333 185.20833 52.916664 z" svg:height="2.9104166mm" draw:style-name="style-15" svg:viewBox="0.0 0.0 370.41666 291.04166" svg:width="3.7041664mm" svg:x="245.00415mm" svg:y="83.87291mm"/>
          <draw:path svg:d="M 185.20833 0.0 L 211.66666 0.0 L 238.12498 0.0 L 291.04166 0.0 L 291.04166 0.0 L 291.04166 26.458332 L 449.79166 26.458332 L 634.99994 26.458332 L 634.99994 26.458332 Q 661.4583 52.916664 661.4583 79.37499 L 661.4583 79.37499 L 634.99994 79.37499 Q 608.5416 79.37499 555.625 105.83333 L 502.7083 132.29166 L 449.79166 132.29166 Q 370.41666 132.29166 396.87497 185.20833 Q 396.87497 211.66666 291.04166 211.66666 L 158.74998 211.66666 L 132.29166 211.66666 L 79.37499 185.20833 L 79.37499 185.20833 L 79.37499 185.20833 L 105.83333 185.20833 L 105.83333 185.20833 L 105.83333 158.74998 L 132.29166 158.74998 L 132.29166 158.74998 L 132.29166 132.29166 L 79.37499 132.29166 L 0.0 132.29166 L 0.0 132.29166 L 0.0 105.83333 L 79.37499 79.37499 Q 158.74998 79.37499 158.74998 52.916664 L 132.29166 52.916664 L 132.29166 52.916664 Q 132.29166 26.458332 132.29166 26.458332 L 132.29166 26.458332 L 132.29166 26.458332 Q 158.74998 26.458332 185.20833 0.0 z" svg:height="2.1166666mm" draw:style-name="style-16" svg:viewBox="0.0 0.0 661.4583 211.66666" svg:width="6.614583mm" svg:x="183.35625mm" svg:y="150.54791mm"/>
          <draw:path svg:d="M 0.0 26.458332 L 0.0 0.0 L 79.37499 26.458332 Q 158.74998 79.37499 211.66666 79.37499 Q 264.5833 79.37499 291.04166 105.83333 L 343.9583 132.29166 L 396.87497 132.29166 L 423.3333 132.29166 L 449.79166 158.74998 Q 502.7083 158.74998 476.24997 79.37499 L 449.79166 0.0 L 502.7083 26.458332 Q 555.625 79.37499 555.625 79.37499 L 555.625 79.37499 L 634.99994 105.83333 L 714.37494 105.83333 L 714.37494 105.83333 L 714.37494 132.29166 L 714.37494 132.29166 L 714.37494 132.29166 L 740.8333 132.29166 L 740.8333 132.29166 L 740.8333 158.74998 L 714.37494 158.74998 L 714.37494 158.74998 L 714.37494 185.20833 L 687.9166 185.20833 L 661.4583 185.20833 L 634.99994 211.66666 Q 608.5416 211.66666 661.4583 291.04166 Q 687.9166 396.87497 714.37494 396.87497 Q 740.8333 396.87497 820.2083 423.3333 L 873.12494 423.3333 L 873.12494 423.3333 L 873.12494 449.79166 L 846.6666 449.79166 L 820.2083 449.79166 L 767.2916 476.24997 L 687.9166 502.7083 L 661.4583 502.7083 Q 634.99994 502.7083 396.87497 529.1666 L 132.29166 529.1666 L 132.29166 502.7083 L 132.29166 502.7083 L 132.29166 502.7083 L 158.74998 502.7083 L 211.66666 476.24997 L 264.5833 476.24997 L 264.5833 449.79166 L 238.12498 423.3333 L 238.12498 396.87497 L 238.12498 370.41666 L 211.66666 370.41666 L 211.66666 343.9583 L 211.66666 343.9583 L 185.20833 343.9583 L 185.20833 317.49997 L 185.20833 291.04166 L 158.74998 264.5833 Q 132.29166 238.12498 132.29166 185.20833 Q 132.29166 158.74998 52.916664 105.83333 Q 0.0 52.916664 0.0 26.458332 z" svg:height="5.2916665mm" draw:style-name="style-17" svg:viewBox="0.0 0.0 873.12494 529.1666" svg:width="8.73125mm" svg:x="34.13125mm" svg:y="113.50624mm"/>
          <draw:path svg:d="M 1190.6249 26.458332 L 1190.6249 0.0 L 1217.0833 26.458332 Q 1217.0833 26.458332 1243.5416 26.458332 L 1243.5416 26.458332 L 1243.5416 52.916664 L 1269.9999 52.916664 L 1269.9999 52.916664 L 1269.9999 79.37499 L 1269.9999 79.37499 L 1269.9999 79.37499 L 1269.9999 79.37499 L 1269.9999 105.83333 L 1269.9999 132.29166 L 1269.9999 185.20833 L 1269.9999 211.66666 L 1269.9999 238.12498 L 1269.9999 238.12498 L 1269.9999 238.12498 L 1269.9999 238.12498 Q 1269.9999 264.5833 1164.1666 423.3333 Q 1058.3333 582.0833 1005.4166 608.5416 L 952.49994 634.99994 L 952.49994 634.99994 L 952.49994 661.4583 L 952.49994 661.4583 L 952.49994 661.4583 L 926.0416 661.4583 L 926.0416 661.4583 L 926.0416 687.9166 L 899.5833 687.9166 L 899.5833 687.9166 L 899.5833 714.37494 L 899.5833 714.37494 L 899.5833 714.37494 L 873.12494 740.8333 L 846.6666 767.2916 L 846.6666 793.74994 L 846.6666 820.2083 L 846.6666 820.2083 Q 820.2083 820.2083 582.0833 899.5833 L 370.41666 978.95825 L 370.41666 978.95825 L 370.41666 978.95825 L 343.9583 978.95825 L 343.9583 978.95825 L 317.49997 1005.4166 L 291.04166 1005.4166 L 211.66666 1005.4166 L 132.29166 1031.875 L 132.29166 1031.875 L 105.83333 1031.875 L 105.83333 1058.3333 L 105.83333 1084.7916 L 79.37499 1084.7916 L 79.37499 1084.7916 L 79.37499 1111.25 L 52.916664 1111.25 L 52.916664 1111.25 L 52.916664 1084.7916 L 52.916664 1084.7916 L 52.916664 1084.7916 L 26.458332 1084.7916 L 26.458332 1084.7916 L 26.458332 1058.3333 L 0.0 1058.3333 L 0.0 1031.875 L 0.0 1005.4166 L 0.0 978.95825 L 0.0 952.49994 L 26.458332 926.0416 L 52.916664 873.12494 L 52.916664 820.2083 L 52.916664 793.74994 L 52.916664 793.74994 Q 52.916664 793.74994 79.37499 767.2916 L 79.37499 767.2916 L 79.37499 767.2916 Q 105.83333 767.2916 105.83333 767.2916 L 105.83333 740.8333 L 105.83333 714.37494 Q 105.83333 687.9166 132.29166 661.4583 L 132.29166 608.5416 L 132.29166 608.5416 Q 158.74998 608.5416 158.74998 608.5416 L 158.74998 582.0833 L 158.74998 582.0833 Q 185.20833 555.625 185.20833 555.625 L 211.66666 555.625 L 211.66666 555.625 L 211.66666 555.625 L 291.04166 502.7083 Q 370.41666 476.24997 370.41666 449.79166 Q 370.41666 396.87497 502.7083 423.3333 Q 634.99994 449.79166 661.4583 423.3333 Q 687.9166 396.87497 687.9166 396.87497 L 687.9166 396.87497 L 714.37494 396.87497 L 714.37494 370.41666 L 793.74994 317.49997 Q 846.6666 291.04166 899.5833 291.04166 Q 952.49994 317.49997 952.49994 264.5833 Q 952.49994 185.20833 978.95825 185.20833 Q 1005.4166 158.74998 1005.4166 132.29166 L 1005.4166 132.29166 L 1031.875 132.29166 Q 1058.3333 132.29166 1084.7916 132.29166 Q 1111.25 105.83333 1111.25 79.37499 Q 1137.7083 26.458332 1164.1666 26.458332 L 1164.1666 26.458332 L 1164.1666 26.458332 Q 1164.1666 26.458332 1190.6249 26.458332 z" svg:height="11.112499mm" draw:style-name="style-18" svg:viewBox="0.0 0.0 1269.9999 1111.25" svg:width="12.699999mm" svg:x="261.40833mm" svg:y="83.87291mm"/>
          <draw:path svg:d="M 132.29166 26.458332 L 158.74998 0.0 L 211.66666 105.83333 Q 291.04166 211.66666 291.04166 370.41666 Q 317.49997 529.1666 291.04166 529.1666 Q 264.5833 529.1666 264.5833 555.625 L 264.5833 555.625 L 264.5833 555.625 Q 238.12498 555.625 238.12498 529.1666 Q 238.12498 502.7083 158.74998 476.24997 Q 105.83333 476.24997 79.37499 502.7083 L 79.37499 529.1666 L 52.916664 529.1666 Q 26.458332 529.1666 26.458332 476.24997 L 0.0 396.87497 L 0.0 370.41666 L 0.0 370.41666 L 0.0 343.9583 Q 26.458332 317.49997 52.916664 317.49997 Q 79.37499 291.04166 79.37499 264.5833 Q 79.37499 211.66666 105.83333 132.29166 L 105.83333 52.916664 L 105.83333 52.916664 Q 132.29166 52.916664 132.29166 26.458332 z" svg:height="5.5562496mm" draw:style-name="style-19" svg:viewBox="0.0 0.0 291.04166 555.625" svg:width="2.9104166mm" svg:x="77.52291mm" svg:y="169.86249mm"/>
          <draw:path svg:d="M 158.74998 79.37499 L 132.29166 0.0 L 238.12498 185.20833 Q 370.41666 396.87497 370.41666 423.3333 L 370.41666 449.79166 L 396.87497 449.79166 Q 423.3333 476.24997 423.3333 502.7083 L 423.3333 529.1666 L 396.87497 529.1666 Q 370.41666 529.1666 370.41666 502.7083 Q 370.41666 476.24997 291.04166 449.79166 Q 238.12498 423.3333 211.66666 449.79166 L 185.20833 502.7083 L 185.20833 449.79166 Q 158.74998 370.41666 132.29166 343.9583 Q 105.83333 343.9583 105.83333 370.41666 Q 105.83333 396.87497 52.916664 396.87497 Q 0.0 396.87497 0.0 370.41666 L 0.0 317.49997 L 0.0 317.49997 L 0.0 291.04166 L 0.0 291.04166 L 0.0 291.04166 L 26.458332 238.12498 L 26.458332 185.20833 L 26.458332 185.20833 L 52.916664 185.20833 L 52.916664 238.12498 Q 52.916664 291.04166 105.83333 291.04166 L 158.74998 291.04166 L 158.74998 264.5833 L 158.74998 238.12498 L 158.74998 211.66666 Q 158.74998 185.20833 158.74998 185.20833 Q 158.74998 185.20833 158.74998 79.37499 z" svg:height="5.2916665mm" draw:style-name="style-20" svg:viewBox="0.0 0.0 423.3333 529.1666" svg:width="4.233333mm" svg:x="185.20833mm" svg:y="63.235413mm"/>
          <draw:path svg:d="M 52.916664 79.37499 L 79.37499 0.0 L 185.20833 0.0 L 291.04166 0.0 L 211.66666 105.83333 Q 132.29166 238.12498 105.83333 238.12498 L 105.83333 238.12498 L 105.83333 211.66666 Q 105.83333 185.20833 79.37499 185.20833 Q 79.37499 185.20833 52.916664 185.20833 L 0.0 211.66666 L 0.0 185.20833 L 0.0 185.20833 L 0.0 185.20833 Q 0.0 158.74998 52.916664 79.37499 z" svg:height="2.38125mm" draw:style-name="style-21" svg:viewBox="0.0 0.0 291.04166 238.12498" svg:width="2.9104166mm" svg:x="189.97083mm" svg:y="208.22707mm"/>
          <draw:path svg:d="M 661.4583 0.0 L 687.9166 0.0 L 687.9166 52.916664 Q 661.4583 105.83333 687.9166 105.83333 Q 740.8333 105.83333 740.8333 158.74998 Q 714.37494 211.66666 740.8333 211.66666 Q 767.2916 211.66666 767.2916 185.20833 L 793.74994 185.20833 L 793.74994 185.20833 Q 846.6666 185.20833 846.6666 211.66666 Q 899.5833 238.12498 899.5833 158.74998 Q 952.49994 105.83333 952.49994 52.916664 L 952.49994 26.458332 L 978.95825 26.458332 L 1005.4166 52.916664 L 1005.4166 52.916664 L 1005.4166 52.916664 L 1005.4166 105.83333 Q 1005.4166 132.29166 978.95825 132.29166 L 952.49994 132.29166 L 952.49994 264.5833 Q 952.49994 370.41666 978.95825 370.41666 L 1005.4166 370.41666 L 1005.4166 396.87497 Q 1005.4166 423.3333 952.49994 476.24997 L 952.49994 502.7083 L 926.0416 502.7083 L 926.0416 529.1666 L 926.0416 529.1666 L 899.5833 529.1666 L 899.5833 529.1666 L 899.5833 529.1666 L 899.5833 555.625 L 899.5833 555.625 L 873.12494 555.625 L 873.12494 582.0833 L 873.12494 582.0833 L 846.6666 582.0833 L 846.6666 608.5416 Q 846.6666 634.99994 873.12494 634.99994 L 873.12494 661.4583 L 846.6666 661.4583 Q 846.6666 687.9166 846.6666 687.9166 L 846.6666 687.9166 L 846.6666 687.9166 Q 820.2083 687.9166 793.74994 687.9166 Q 793.74994 687.9166 767.2916 714.37494 Q 740.8333 740.8333 476.24997 793.74994 L 211.66666 846.6666 L 211.66666 846.6666 L 211.66666 846.6666 L 185.20833 846.6666 L 158.74998 846.6666 L 105.83333 846.6666 L 79.37499 846.6666 L 52.916664 873.12494 L 26.458332 899.5833 L 26.458332 899.5833 L 0.0 899.5833 L 0.0 899.5833 L 0.0 899.5833 L 0.0 873.12494 L 0.0 846.6666 L 26.458332 820.2083 L 52.916664 793.74994 L 52.916664 793.74994 L 52.916664 793.74994 L 52.916664 767.2916 L 52.916664 767.2916 L 79.37499 767.2916 L 79.37499 740.8333 L 79.37499 740.8333 L 105.83333 740.8333 L 105.83333 740.8333 L 105.83333 740.8333 L 105.83333 714.37494 L 105.83333 714.37494 L 158.74998 687.9166 Q 211.66666 661.4583 317.49997 502.7083 Q 423.3333 343.9583 423.3333 317.49997 L 423.3333 317.49997 L 449.79166 317.49997 Q 476.24997 317.49997 555.625 158.74998 Q 634.99994 0.0 661.4583 0.0 z" svg:height="8.995832mm" draw:style-name="style-22" svg:viewBox="0.0 0.0 1005.4166 899.5833" svg:width="10.054166mm" svg:x="269.875mm" svg:y="83.07916mm"/>
          <draw:path svg:d="M 132.29166 0.0 L 158.74998 0.0 L 158.74998 52.916664 Q 158.74998 79.37499 211.66666 79.37499 Q 264.5833 105.83333 291.04166 105.83333 L 317.49997 105.83333 L 343.9583 132.29166 L 370.41666 158.74998 L 343.9583 158.74998 L 291.04166 158.74998 L 238.12498 158.74998 Q 158.74998 158.74998 79.37499 105.83333 L 0.0 79.37499 L 0.0 79.37499 Q 0.0 52.916664 26.458332 52.916664 L 26.458332 52.916664 L 79.37499 26.458332 Q 132.29166 0.0 132.29166 0.0 z" svg:height="1.5874999mm" draw:style-name="style-23" svg:viewBox="0.0 0.0 370.41666 158.74998" svg:width="3.7041664mm" svg:x="185.4729mm" svg:y="129.64583mm"/>
          <draw:path svg:d="M 714.37494 0.0 L 740.8333 0.0 L 767.2916 26.458332 Q 820.2083 52.916664 820.2083 52.916664 L 820.2083 52.916664 L 793.74994 52.916664 Q 767.2916 52.916664 767.2916 79.37499 Q 767.2916 79.37499 661.4583 158.74998 Q 555.625 211.66666 555.625 264.5833 L 529.1666 291.04166 L 555.625 291.04166 L 608.5416 317.49997 L 608.5416 317.49997 L 608.5416 317.49997 L 582.0833 317.49997 L 582.0833 317.49997 L 529.1666 343.9583 Q 476.24997 370.41666 476.24997 370.41666 L 476.24997 370.41666 L 449.79166 370.41666 Q 449.79166 370.41666 449.79166 396.87497 L 449.79166 396.87497 L 449.79166 396.87497 Q 423.3333 423.3333 423.3333 423.3333 L 423.3333 423.3333 L 423.3333 476.24997 Q 396.87497 502.7083 396.87497 555.625 L 396.87497 608.5416 L 396.87497 740.8333 Q 396.87497 899.5833 396.87497 926.0416 L 396.87497 952.49994 L 423.3333 952.49994 L 423.3333 952.49994 L 396.87497 952.49994 Q 343.9583 978.95825 343.9583 1058.3333 Q 343.9583 1137.7083 343.9583 1190.6249 L 343.9583 1243.5416 L 343.9583 1269.9999 L 343.9583 1296.4583 L 343.9583 1322.9166 L 343.9583 1349.3749 L 317.49997 1375.8333 L 291.04166 1402.2916 L 291.04166 1402.2916 L 291.04166 1375.8333 L 291.04166 1375.8333 L 291.04166 1375.8333 L 264.5833 1322.9166 L 238.12498 1269.9999 L 238.12498 1269.9999 L 238.12498 1269.9999 L 238.12498 1243.5416 L 238.12498 1217.0833 L 211.66666 1217.0833 Q 211.66666 1217.0833 185.20833 1164.1666 Q 132.29166 1164.1666 79.37499 1164.1666 L 0.0 1190.6249 L 0.0 1164.1666 Q 26.458332 1137.7083 26.458332 1111.25 Q 26.458332 1111.25 26.458332 1058.3333 L 0.0 1005.4166 L 0.0 978.95825 L 0.0 952.49994 L 0.0 926.0416 Q 26.458332 899.5833 26.458332 873.12494 L 26.458332 846.6666 L 26.458332 740.8333 Q 26.458332 608.5416 79.37499 529.1666 L 105.83333 476.24997 L 105.83333 476.24997 L 132.29166 449.79166 L 132.29166 449.79166 L 132.29166 423.3333 L 132.29166 423.3333 L 132.29166 423.3333 L 291.04166 317.49997 Q 449.79166 211.66666 582.0833 105.83333 Q 714.37494 0.0 714.37494 0.0 z" svg:height="14.022916mm" draw:style-name="style-24" svg:viewBox="0.0 0.0 820.2083 1402.2916" svg:width="8.202083mm" svg:x="58.47291mm" svg:y="56.62083mm"/>
          <draw:path svg:d="M 0.0 52.916664 L 26.458332 0.0 L 105.83333 26.458332 Q 158.74998 52.916664 158.74998 79.37499 L 158.74998 79.37499 L 185.20833 79.37499 L 185.20833 105.83333 L 238.12498 132.29166 Q 291.04166 158.74998 317.49997 211.66666 Q 343.9583 291.04166 317.49997 291.04166 L 291.04166 291.04166 L 264.5833 291.04166 Q 238.12498 264.5833 185.20833 238.12498 L 132.29166 211.66666 L 132.29166 211.66666 Q 105.83333 185.20833 105.83333 185.20833 L 105.83333 185.20833 L 105.83333 158.74998 Q 105.83333 158.74998 79.37499 158.74998 L 79.37499 158.74998 L 52.916664 158.74998 Q 52.916664 158.74998 26.458332 132.29166 Q 0.0 132.29166 0.0 52.916664 z" svg:height="2.9104166mm" draw:style-name="style-25" svg:viewBox="0.0 0.0 317.49997 291.04166" svg:width="3.1749997mm" svg:x="166.15833mm" svg:y="139.7mm"/>
          <draw:path svg:d="M 0.0 26.458332 L 0.0 0.0 L 0.0 0.0 L 26.458332 0.0 L 26.458332 0.0 L 52.916664 0.0 L 52.916664 0.0 L 52.916664 0.0 L 211.66666 52.916664 Q 343.9583 105.83333 423.3333 105.83333 Q 529.1666 105.83333 529.1666 132.29166 Q 555.625 158.74998 555.625 158.74998 Q 582.0833 158.74998 582.0833 158.74998 L 582.0833 158.74998 L 608.5416 158.74998 Q 634.99994 158.74998 634.99994 185.20833 Q 608.5416 211.66666 529.1666 238.12498 L 423.3333 238.12498 L 423.3333 211.66666 Q 423.3333 185.20833 291.04166 185.20833 L 158.74998 185.20833 L 158.74998 158.74998 L 158.74998 105.83333 L 105.83333 105.83333 Q 52.916664 105.83333 0.0 79.37499 Q -26.458332 52.916664 0.0 26.458332 z M 476.24997 158.74998 Q 476.24997 158.74998 502.7083 158.74998 Q 502.7083 158.74998 476.24997 158.74998 Q 476.24997 158.74998 476.24997 158.74998 z" svg:height="2.38125mm" draw:style-name="style-26" svg:viewBox="0.0 0.0 634.99994 238.12498" svg:width="6.3499994mm" svg:x="122.237495mm" svg:y="192.61665mm"/>
          <draw:path svg:d="M 26.458332 0.0 L 52.916664 0.0 L 52.916664 0.0 Q 52.916664 0.0 79.37499 26.458332 L 79.37499 26.458332 L 291.04166 26.458332 Q 502.7083 52.916664 555.625 52.916664 L 582.0833 52.916664 L 582.0833 105.83333 Q 608.5416 185.20833 582.0833 211.66666 L 555.625 264.5833 L 555.625 291.04166 Q 555.625 317.49997 529.1666 370.41666 L 502.7083 396.87497 L 502.7083 423.3333 L 502.7083 449.79166 L 476.24997 449.79166 L 476.24997 476.24997 L 449.79166 476.24997 L 423.3333 476.24997 L 423.3333 449.79166 L 449.79166 449.79166 L 449.79166 449.79166 Q 449.79166 423.3333 449.79166 396.87497 Q 423.3333 343.9583 396.87497 317.49997 L 343.9583 317.49997 L 343.9583 317.49997 L 343.9583 317.49997 L 291.04166 317.49997 Q 211.66666 317.49997 185.20833 343.9583 Q 158.74998 370.41666 79.37499 238.12498 L 26.458332 105.83333 L 26.458332 105.83333 Q 26.458332 79.37499 0.0 79.37499 L 0.0 79.37499 L 0.0 52.916664 Q 0.0 0.0 26.458332 0.0 z" svg:height="4.7625mm" draw:style-name="style-27" svg:viewBox="0.0 0.0 582.0833 476.24997" svg:width="5.820833mm" svg:x="151.07707mm" svg:y="177.27083mm"/>
          <draw:path svg:d="M 1084.7916 0.0 L 1111.25 0.0 L 1137.7083 0.0 L 1137.7083 0.0 L 1137.7083 0.0 L 1137.7083 26.458332 L 1137.7083 26.458332 L 1137.7083 26.458332 L 1164.1666 26.458332 L 1164.1666 26.458332 L 1190.6249 52.916664 L 1217.0833 79.37499 L 1243.5416 79.37499 Q 1269.9999 79.37499 1296.4583 105.83333 L 1296.4583 105.83333 L 1296.4583 105.83333 Q 1296.4583 132.29166 1296.4583 132.29166 L 1322.9166 132.29166 L 1322.9166 132.29166 Q 1322.9166 132.29166 1349.3749 158.74998 L 1349.3749 158.74998 L 1349.3749 158.74998 Q 1349.3749 185.20833 1349.3749 185.20833 L 1375.8333 185.20833 L 1375.8333 238.12498 L 1375.8333 264.5833 L 1243.5416 449.79166 Q 1111.25 608.5416 1084.7916 661.4583 Q 1058.3333 714.37494 1031.875 714.37494 Q 1005.4166 714.37494 952.49994 793.74994 Q 899.5833 873.12494 767.2916 978.95825 Q 634.99994 1084.7916 608.5416 1111.25 L 608.5416 1111.25 L 555.625 1111.25 Q 502.7083 1084.7916 502.7083 1058.3333 Q 476.24997 1031.875 449.79166 1031.875 Q 396.87497 1031.875 396.87497 1005.4166 Q 396.87497 978.95825 317.49997 978.95825 Q 264.5833 952.49994 264.5833 926.0416 Q 238.12498 899.5833 185.20833 899.5833 L 132.29166 873.12494 L 132.29166 899.5833 L 132.29166 899.5833 L 132.29166 899.5833 L 132.29166 899.5833 L 105.83333 926.0416 L 105.83333 926.0416 L 105.83333 926.0416 L 79.37499 926.0416 L 79.37499 926.0416 L 79.37499 952.49994 L 79.37499 952.49994 L 52.916664 926.0416 L 52.916664 926.0416 L 26.458332 926.0416 L 26.458332 926.0416 L 26.458332 926.0416 L 26.458332 899.5833 L 26.458332 899.5833 L 0.0 899.5833 L 0.0 873.12494 L 0.0 873.12494 L 0.0 873.12494 L 26.458332 873.12494 L 52.916664 873.12494 L 52.916664 846.6666 L 79.37499 846.6666 L 79.37499 846.6666 L 79.37499 820.2083 L 105.83333 820.2083 L 132.29166 820.2083 L 343.9583 661.4583 Q 555.625 529.1666 582.0833 529.1666 L 582.0833 502.7083 L 582.0833 502.7083 L 608.5416 502.7083 L 608.5416 502.7083 L 608.5416 502.7083 L 608.5416 476.24997 L 608.5416 476.24997 L 634.99994 476.24997 L 634.99994 449.79166 L 634.99994 449.79166 L 634.99994 449.79166 L 661.4583 449.79166 L 661.4583 449.79166 L 661.4583 423.3333 L 661.4583 423.3333 L 687.9166 423.3333 L 687.9166 396.87497 L 687.9166 396.87497 L 714.37494 396.87497 L 714.37494 396.87497 L 714.37494 396.87497 L 740.8333 370.41666 L 767.2916 343.9583 L 767.2916 343.9583 L 767.2916 343.9583 L 793.74994 343.9583 L 793.74994 343.9583 L 793.74994 317.49997 Q 820.2083 317.49997 846.6666 238.12498 L 899.5833 158.74998 L 978.95825 79.37499 Q 1031.875 26.458332 1084.7916 0.0 z" svg:height="11.112499mm" draw:style-name="style-28" svg:viewBox="0.0 0.0 1375.8333 1111.25" svg:width="13.758332mm" svg:x="76.46458mm" svg:y="94.98541mm"/>
          <draw:path svg:d="M 0.0 26.458332 L 0.0 0.0 L 423.3333 185.20833 Q 846.6666 343.9583 846.6666 370.41666 L 846.6666 370.41666 L 899.5833 449.79166 Q 952.49994 502.7083 899.5833 529.1666 L 846.6666 529.1666 L 846.6666 529.1666 Q 820.2083 555.625 740.8333 555.625 L 634.99994 582.0833 L 634.99994 608.5416 L 634.99994 634.99994 L 661.4583 634.99994 L 687.9166 661.4583 L 687.9166 661.4583 Q 714.37494 661.4583 714.37494 687.9166 L 740.8333 687.9166 L 740.8333 714.37494 L 740.8333 714.37494 L 714.37494 714.37494 L 714.37494 714.37494 L 687.9166 714.37494 L 687.9166 714.37494 L 634.99994 687.9166 Q 608.5416 661.4583 529.1666 661.4583 Q 476.24997 661.4583 476.24997 687.9166 L 476.24997 740.8333 L 476.24997 740.8333 L 449.79166 740.8333 L 423.3333 740.8333 Q 423.3333 714.37494 423.3333 714.37494 L 423.3333 714.37494 L 423.3333 714.37494 Q 423.3333 687.9166 396.87497 687.9166 L 396.87497 687.9166 L 370.41666 687.9166 Q 370.41666 661.4583 370.41666 661.4583 L 343.9583 661.4583 L 343.9583 661.4583 Q 317.49997 634.99994 317.49997 608.5416 Q 317.49997 555.625 185.20833 449.79166 L 52.916664 317.49997 L 52.916664 291.04166 Q 52.916664 291.04166 26.458332 264.5833 L 0.0 238.12498 L 0.0 158.74998 Q 0.0 79.37499 0.0 26.458332 z" svg:height="7.408333mm" draw:style-name="style-29" svg:viewBox="0.0 0.0 899.5833 740.8333" svg:width="8.995832mm" svg:x="77.25833mm" svg:y="20.372915mm"/>
          <draw:path svg:d="M 0.0 26.458332 L 0.0 0.0 L 26.458332 0.0 L 26.458332 0.0 L 26.458332 0.0 L 26.458332 0.0 L 52.916664 26.458332 L 52.916664 26.458332 L 79.37499 26.458332 Q 132.29166 52.916664 132.29166 79.37499 L 132.29166 132.29166 L 158.74998 158.74998 Q 185.20833 185.20833 185.20833 185.20833 L 185.20833 211.66666 L 185.20833 211.66666 L 185.20833 238.12498 L 185.20833 238.12498 Q 185.20833 238.12498 211.66666 238.12498 L 211.66666 238.12498 L 211.66666 264.5833 L 238.12498 264.5833 L 238.12498 238.12498 L 238.12498 238.12498 L 264.5833 238.12498 L 291.04166 238.12498 L 317.49997 317.49997 Q 343.9583 396.87497 370.41666 370.41666 Q 423.3333 343.9583 449.79166 396.87497 Q 476.24997 396.87497 502.7083 423.3333 L 529.1666 423.3333 L 582.0833 423.3333 Q 608.5416 423.3333 634.99994 449.79166 L 634.99994 502.7083 L 661.4583 502.7083 Q 714.37494 529.1666 714.37494 555.625 L 714.37494 608.5416 L 661.4583 608.5416 L 634.99994 608.5416 L 608.5416 608.5416 L 582.0833 608.5416 L 582.0833 634.99994 L 608.5416 661.4583 L 661.4583 714.37494 Q 714.37494 740.8333 714.37494 793.74994 L 714.37494 846.6666 L 740.8333 846.6666 L 767.2916 846.6666 L 767.2916 846.6666 L 793.74994 846.6666 L 793.74994 873.12494 L 793.74994 899.5833 L 767.2916 899.5833 L 714.37494 899.5833 L 714.37494 926.0416 L 714.37494 952.49994 L 687.9166 952.49994 L 687.9166 952.49994 L 687.9166 926.0416 L 661.4583 926.0416 L 661.4583 926.0416 L 661.4583 926.0416 L 661.4583 926.0416 L 661.4583 899.5833 L 634.99994 899.5833 L 634.99994 873.12494 L 634.99994 873.12494 L 608.5416 873.12494 L 608.5416 873.12494 L 608.5416 873.12494 L 608.5416 846.6666 L 608.5416 846.6666 L 582.0833 846.6666 Q 582.0833 820.2083 555.625 793.74994 L 502.7083 767.2916 L 502.7083 767.2916 Q 502.7083 740.8333 476.24997 740.8333 L 476.24997 740.8333 L 476.24997 714.37494 Q 449.79166 714.37494 449.79166 714.37494 L 449.79166 714.37494 L 449.79166 687.9166 L 449.79166 687.9166 L 423.3333 687.9166 L 423.3333 661.4583 L 423.3333 661.4583 L 396.87497 661.4583 L 396.87497 661.4583 L 396.87497 661.4583 L 396.87497 634.99994 L 396.87497 634.99994 L 370.41666 608.5416 Q 343.9583 582.0833 185.20833 317.49997 L 26.458332 52.916664 L 26.458332 52.916664 Q 0.0 26.458332 0.0 26.458332 L 0.0 26.458332 L 0.0 26.458332 z" svg:height="9.525mm" draw:style-name="style-30" svg:viewBox="0.0 0.0 793.74994 952.49994" svg:width="7.9374995mm" svg:x="72.760414mm" svg:y="25.664581mm"/>
          <draw:path svg:d="M 0.0 26.458332 L 0.0 0.0 L 317.49997 105.83333 Q 634.99994 211.66666 661.4583 238.12498 L 661.4583 238.12498 L 661.4583 238.12498 Q 661.4583 264.5833 661.4583 264.5833 L 687.9166 264.5833 L 661.4583 317.49997 Q 661.4583 396.87497 634.99994 476.24997 L 634.99994 529.1666 L 661.4583 634.99994 Q 714.37494 740.8333 687.9166 846.6666 Q 661.4583 952.49994 661.4583 952.49994 L 661.4583 952.49994 L 634.99994 952.49994 Q 608.5416 952.49994 582.0833 899.5833 Q 582.0833 846.6666 529.1666 952.49994 Q 476.24997 1005.4166 502.7083 1031.875 Q 502.7083 1058.3333 555.625 1111.25 Q 555.625 1137.7083 582.0833 1164.1666 L 582.0833 1217.0833 L 555.625 1217.0833 L 529.1666 1217.0833 L 502.7083 1217.0833 Q 449.79166 1217.0833 449.79166 1243.5416 L 449.79166 1269.9999 L 423.3333 1269.9999 L 396.87497 1269.9999 L 343.9583 1269.9999 L 317.49997 1269.9999 L 317.49997 1269.9999 L 291.04166 1269.9999 L 291.04166 1269.9999 L 291.04166 1269.9999 L 291.04166 1269.9999 L 264.5833 1269.9999 L 264.5833 1243.5416 L 264.5833 1243.5416 L 264.5833 1217.0833 Q 264.5833 1190.6249 211.66666 1217.0833 L 185.20833 1243.5416 L 158.74998 1243.5416 L 158.74998 1243.5416 L 132.29166 1243.5416 L 132.29166 1243.5416 L 132.29166 1217.0833 Q 132.29166 1190.6249 158.74998 1190.6249 Q 185.20833 1190.6249 185.20833 1058.3333 Q 185.20833 899.5833 132.29166 846.6666 L 79.37499 793.74994 L 132.29166 793.74994 Q 158.74998 793.74994 158.74998 767.2916 L 158.74998 767.2916 L 158.74998 582.0833 Q 132.29166 370.41666 79.37499 211.66666 Q 0.0 52.916664 0.0 26.458332 z" svg:height="12.699999mm" draw:style-name="style-31" svg:viewBox="0.0 0.0 687.9166 1269.9999" svg:width="6.879166mm" svg:x="111.38958mm" svg:y="34.395832mm"/>
          <draw:path svg:d="M 79.37499 0.0 Q 132.29166 26.458332 79.37499 52.916664 Q 52.916664 79.37499 0.0 52.916664 Q -26.458332 26.458332 0.0 0.0 Q 26.458332 -26.458332 79.37499 0.0 z" svg:height="0.52916664mm" draw:style-name="style-32" svg:viewBox="0.0 0.0 79.37499 52.916664" svg:width="0.7937499mm" svg:x="262.20206mm" svg:y="207.6979mm"/>
          <draw:path svg:d="M 211.66666 26.458332 L 238.12498 26.458332 L 238.12498 79.37499 L 238.12498 105.83333 L 238.12498 132.29166 L 238.12498 132.29166 L 132.29166 132.29166 L 26.458332 132.29166 L 26.458332 132.29166 Q 0.0 105.83333 0.0 105.83333 L 0.0 105.83333 L 0.0 52.916664 Q 26.458332 -26.458332 79.37499 0.0 Q 105.83333 0.0 158.74998 26.458332 Q 185.20833 79.37499 211.66666 52.916664 Q 211.66666 26.458332 211.66666 26.458332 z" svg:height="1.3229166mm" draw:style-name="style-33" svg:viewBox="0.0 0.0 238.12498 132.29166" svg:width="2.38125mm" svg:x="151.87082mm" svg:y="128.3229mm"/>
          <draw:path svg:d="M 238.12498 0.0 L 238.12498 0.0 L 238.12498 0.0 L 238.12498 0.0 L 264.5833 26.458332 Q 291.04166 52.916664 291.04166 52.916664 L 291.04166 52.916664 L 317.49997 158.74998 Q 343.9583 291.04166 370.41666 291.04166 L 370.41666 291.04166 L 370.41666 370.41666 Q 343.9583 449.79166 370.41666 449.79166 L 370.41666 449.79166 L 370.41666 449.79166 L 370.41666 476.24997 L 343.9583 476.24997 L 317.49997 476.24997 L 158.74998 476.24997 Q 0.0 476.24997 0.0 449.79166 L 0.0 449.79166 L 79.37499 449.79166 L 185.20833 449.79166 L 185.20833 370.41666 Q 185.20833 291.04166 158.74998 158.74998 L 158.74998 52.916664 L 185.20833 52.916664 L 185.20833 52.916664 L 211.66666 26.458332 L 238.12498 0.0 L 238.12498 0.0 z" svg:height="4.7625mm" draw:style-name="style-34" svg:viewBox="0.0 0.0 370.41666 476.24997" svg:width="3.7041664mm" svg:x="67.99791mm" svg:y="178.32916mm"/>
          <draw:path svg:d="M 105.83333 26.458332 L 105.83333 26.458332 L 105.83333 0.0 L 105.83333 0.0 L 132.29166 0.0 L 132.29166 26.458332 L 158.74998 26.458332 L 185.20833 26.458332 L 185.20833 79.37499 L 185.20833 105.83333 L 158.74998 105.83333 L 105.83333 105.83333 L 105.83333 105.83333 L 79.37499 132.29166 L 79.37499 132.29166 L 79.37499 132.29166 L 52.916664 132.29166 Q 0.0 132.29166 0.0 105.83333 L 0.0 79.37499 L 52.916664 79.37499 Q 79.37499 79.37499 79.37499 52.916664 L 79.37499 52.916664 L 79.37499 52.916664 Q 79.37499 26.458332 105.83333 26.458332 z" svg:height="1.3229166mm" draw:style-name="style-35" svg:viewBox="0.0 0.0 185.20833 132.29166" svg:width="1.8520832mm" svg:x="247.65mm" svg:y="182.29791mm"/>
          <draw:path svg:d="M 1111.25 238.12498 L 1137.7083 238.12498 L 1111.25 291.04166 Q 1111.25 343.9583 1084.7916 343.9583 L 1058.3333 343.9583 L 1058.3333 343.9583 Q 1058.3333 317.49997 1031.875 343.9583 L 1031.875 343.9583 L 978.95825 396.87497 Q 952.49994 423.3333 926.0416 476.24997 Q 926.0416 555.625 926.0416 555.625 L 899.5833 555.625 L 899.5833 608.5416 Q 899.5833 634.99994 926.0416 661.4583 L 926.0416 661.4583 L 926.0416 661.4583 Q 899.5833 661.4583 899.5833 661.4583 L 899.5833 687.9166 L 899.5833 687.9166 L 899.5833 714.37494 L 873.12494 714.37494 L 846.6666 714.37494 L 846.6666 740.8333 L 846.6666 767.2916 L 820.2083 767.2916 L 820.2083 767.2916 L 793.74994 793.74994 L 740.8333 793.74994 L 687.9166 793.74994 L 661.4583 793.74994 L 661.4583 767.2916 L 634.99994 740.8333 L 634.99994 661.4583 Q 634.99994 582.0833 582.0833 555.625 Q 582.0833 529.1666 555.625 449.79166 L 555.625 343.9583 L 476.24997 343.9583 Q 396.87497 343.9583 317.49997 343.9583 Q 238.12498 343.9583 238.12498 370.41666 Q 238.12498 396.87497 211.66666 396.87497 Q 185.20833 396.87497 158.74998 449.79166 L 158.74998 476.24997 L 158.74998 502.7083 L 158.74998 529.1666 L 158.74998 529.1666 L 158.74998 529.1666 L 158.74998 529.1666 L 158.74998 555.625 L 132.29166 555.625 L 105.83333 555.625 L 105.83333 529.1666 L 105.83333 529.1666 L 79.37499 502.7083 L 52.916664 449.79166 L 52.916664 449.79166 L 52.916664 449.79166 L 52.916664 449.79166 L 26.458332 449.79166 L 26.458332 449.79166 L 26.458332 449.79166 L 26.458332 449.79166 L 0.0 423.3333 L 0.0 423.3333 L 0.0 396.87497 L 0.0 396.87497 L 0.0 396.87497 L 26.458332 343.9583 L 52.916664 317.49997 L 52.916664 291.04166 Q 52.916664 264.5833 79.37499 238.12498 L 79.37499 238.12498 L 105.83333 238.12498 Q 105.83333 238.12498 105.83333 211.66666 L 105.83333 211.66666 L 158.74998 158.74998 Q 211.66666 132.29166 370.41666 79.37499 Q 529.1666 26.458332 582.0833 26.458332 Q 634.99994 -26.458332 767.2916 0.0 Q 899.5833 26.458332 1005.4166 132.29166 Q 1111.25 238.12498 1111.25 238.12498 z" svg:height="7.9374995mm" draw:style-name="style-36" svg:viewBox="0.0 0.0 1137.7083 793.74994" svg:width="11.377083mm" svg:x="59.79583mm" svg:y="136.78958mm"/>
          <draw:path svg:d="M 26.458332 0.0 L 52.916664 0.0 L 185.20833 26.458332 Q 317.49997 52.916664 423.3333 158.74998 Q 529.1666 264.5833 529.1666 291.04166 L 529.1666 291.04166 L 529.1666 317.49997 L 529.1666 343.9583 L 502.7083 343.9583 Q 476.24997 343.9583 476.24997 317.49997 Q 476.24997 291.04166 317.49997 291.04166 L 185.20833 291.04166 L 185.20833 291.04166 Q 185.20833 264.5833 291.04166 264.5833 Q 396.87497 264.5833 370.41666 238.12498 Q 370.41666 211.66666 238.12498 158.74998 L 105.83333 105.83333 L 105.83333 105.83333 Q 105.83333 105.83333 52.916664 105.83333 Q 0.0 79.37499 0.0 52.916664 Q 0.0 26.458332 26.458332 0.0 z" svg:height="3.439583mm" draw:style-name="style-37" svg:viewBox="0.0 0.0 529.1666 343.9583" svg:width="5.2916665mm" svg:x="59.79583mm" svg:y="12.170833mm"/>
          <draw:path svg:d="M 52.916664 26.458332 L 79.37499 0.0 L 105.83333 0.0 L 158.74998 0.0 L 158.74998 0.0 L 185.20833 0.0 L 370.41666 0.0 Q 555.625 0.0 555.625 26.458332 L 529.1666 26.458332 L 529.1666 52.916664 Q 529.1666 79.37499 502.7083 105.83333 L 502.7083 105.83333 L 476.24997 105.83333 Q 476.24997 105.83333 476.24997 132.29166 L 476.24997 132.29166 L 476.24997 132.29166 Q 449.79166 158.74998 449.79166 158.74998 L 449.79166 158.74998 L 370.41666 158.74998 Q 291.04166 158.74998 264.5833 158.74998 L 264.5833 158.74998 L 211.66666 158.74998 Q 158.74998 158.74998 79.37499 132.29166 Q 0.0 132.29166 0.0 105.83333 Q 0.0 52.916664 52.916664 26.458332 z" svg:height="1.5874999mm" draw:style-name="style-38" svg:viewBox="0.0 0.0 555.625 158.74998" svg:width="5.5562496mm" svg:x="188.38332mm" svg:y="74.612495mm"/>
          <draw:path svg:d="M 105.83333 26.458332 L 105.83333 0.0 L 132.29166 0.0 Q 158.74998 26.458332 185.20833 26.458332 L 185.20833 26.458332 L 185.20833 132.29166 L 185.20833 211.66666 L 185.20833 370.41666 Q 185.20833 529.1666 185.20833 608.5416 L 185.20833 687.9166 L 132.29166 687.9166 L 79.37499 687.9166 L 79.37499 661.4583 Q 79.37499 661.4583 26.458332 608.5416 L 0.0 555.625 L 26.458332 555.625 Q 52.916664 555.625 79.37499 291.04166 L 79.37499 52.916664 L 79.37499 26.458332 Q 79.37499 26.458332 105.83333 26.458332 z" svg:height="6.879166mm" draw:style-name="style-39" svg:viewBox="0.0 0.0 185.20833 687.9166" svg:width="1.8520832mm" svg:x="200.81874mm" svg:y="90.752075mm"/>
          <draw:path svg:d="M 317.49997 0.0 L 317.49997 0.0 L 634.99994 0.0 L 952.49994 0.0 L 873.12494 79.37499 Q 820.2083 132.29166 820.2083 158.74998 L 820.2083 158.74998 L 793.74994 158.74998 Q 767.2916 185.20833 555.625 185.20833 Q 343.9583 185.20833 211.66666 185.20833 L 52.916664 211.66666 L 52.916664 185.20833 Q 26.458332 185.20833 0.0 158.74998 Q -26.458332 132.29166 0.0 132.29166 Q 26.458332 132.29166 26.458332 105.83333 Q 26.458332 79.37499 52.916664 79.37499 L 79.37499 79.37499 L 79.37499 52.916664 L 79.37499 52.916664 L 105.83333 52.916664 L 105.83333 26.458332 L 185.20833 26.458332 L 238.12498 26.458332 L 291.04166 26.458332 Q 317.49997 26.458332 317.49997 0.0 z" svg:height="2.1166666mm" draw:style-name="style-40" svg:viewBox="0.0 0.0 952.49994 211.66666" svg:width="9.525mm" svg:x="111.38958mm" svg:y="153.72292mm"/>
          <draw:path svg:d="M 1217.0833 132.29166 L 1243.5416 0.0 L 1269.9999 0.0 L 1322.9166 0.0 L 1349.3749 26.458332 L 1375.8333 26.458332 L 1375.8333 52.916664 L 1375.8333 79.37499 L 1402.2916 79.37499 L 1428.7499 105.83333 L 1428.7499 105.83333 L 1455.2083 105.83333 L 1455.2083 105.83333 L 1455.2083 105.83333 L 1481.6666 132.29166 L 1508.1249 158.74998 L 1508.1249 158.74998 L 1534.5833 158.74998 L 1534.5833 185.20833 L 1534.5833 211.66666 L 1561.0416 211.66666 L 1561.0416 211.66666 L 1561.0416 238.12498 L 1587.4999 238.12498 L 1587.4999 238.12498 L 1587.4999 264.5833 L 1587.4999 264.5833 Q 1587.4999 264.5833 1613.9583 317.49997 L 1613.9583 343.9583 L 1508.1249 529.1666 Q 1375.8333 714.37494 1375.8333 740.8333 L 1375.8333 740.8333 L 1375.8333 740.8333 Q 1375.8333 740.8333 1349.3749 740.8333 L 1349.3749 767.2916 L 1058.3333 1058.3333 Q 767.2916 1375.8333 740.8333 1375.8333 L 740.8333 1375.8333 L 687.9166 1375.8333 Q 661.4583 1375.8333 687.9166 1349.3749 Q 687.9166 1322.9166 555.625 1322.9166 Q 423.3333 1322.9166 423.3333 1269.9999 L 396.87497 1217.0833 L 396.87497 1217.0833 Q 423.3333 1217.0833 423.3333 1190.6249 Q 423.3333 1164.1666 370.41666 1164.1666 L 317.49997 1137.7083 L 291.04166 1137.7083 Q 264.5833 1164.1666 264.5833 1164.1666 L 264.5833 1164.1666 L 211.66666 1164.1666 Q 158.74998 1164.1666 158.74998 1217.0833 L 158.74998 1269.9999 L 132.29166 1269.9999 L 105.83333 1269.9999 L 105.83333 1217.0833 L 105.83333 1164.1666 L 52.916664 1164.1666 L 0.0 1164.1666 L 0.0 1164.1666 L 0.0 1137.7083 L 26.458332 1137.7083 L 26.458332 1111.25 L 26.458332 1111.25 L 52.916664 1111.25 L 52.916664 1058.3333 L 52.916664 978.95825 L 79.37499 978.95825 L 79.37499 952.49994 L 158.74998 952.49994 Q 211.66666 952.49994 211.66666 978.95825 L 211.66666 978.95825 L 211.66666 978.95825 Q 211.66666 1005.4166 211.66666 1005.4166 L 238.12498 1005.4166 L 291.04166 1005.4166 Q 343.9583 1005.4166 423.3333 926.0416 Q 529.1666 846.6666 529.1666 846.6666 L 529.1666 846.6666 L 529.1666 846.6666 Q 555.625 846.6666 555.625 820.2083 L 555.625 820.2083 L 582.0833 820.2083 Q 582.0833 793.74994 582.0833 793.74994 L 582.0833 793.74994 L 582.0833 793.74994 Q 608.5416 793.74994 608.5416 767.2916 L 608.5416 767.2916 L 634.99994 767.2916 Q 634.99994 740.8333 634.99994 740.8333 L 634.99994 740.8333 L 634.99994 740.8333 Q 661.4583 740.8333 661.4583 714.37494 L 661.4583 714.37494 L 661.4583 687.9166 Q 687.9166 687.9166 793.74994 529.1666 L 926.0416 343.9583 L 952.49994 343.9583 Q 952.49994 317.49997 952.49994 317.49997 L 952.49994 317.49997 L 952.49994 317.49997 Q 978.95825 317.49997 978.95825 291.04166 L 978.95825 291.04166 L 1005.4166 291.04166 Q 1005.4166 264.5833 1005.4166 264.5833 L 1005.4166 264.5833 L 1111.25 264.5833 Q 1190.6249 264.5833 1217.0833 132.29166 z M 502.7083 1058.3333 Q 502.7083 1005.4166 555.625 1031.875 Q 582.0833 1058.3333 582.0833 1111.25 Q 555.625 1164.1666 529.1666 1137.7083 Q 476.24997 1137.7083 502.7083 1058.3333 z" svg:height="13.758332mm" draw:style-name="style-41" svg:viewBox="0.0 0.0 1613.9583 1375.8333" svg:width="16.139582mm" svg:x="160.86665mm" svg:y="189.97083mm"/>
          <draw:path svg:d="M 1375.8333 0.0 L 1375.8333 0.0 L 1428.7499 0.0 L 1481.6666 0.0 L 1640.4166 132.29166 Q 1772.7083 291.04166 1799.1666 291.04166 L 1799.1666 291.04166 L 1772.7083 343.9583 Q 1746.2499 396.87497 1719.7916 396.87497 Q 1693.3333 396.87497 1693.3333 423.3333 Q 1693.3333 449.79166 1375.8333 661.4583 Q 1084.7916 873.12494 926.0416 978.95825 Q 767.2916 1031.875 740.8333 1058.3333 L 687.9166 1058.3333 L 634.99994 1058.3333 L 608.5416 1031.875 L 608.5416 1031.875 L 582.0833 1031.875 L 582.0833 1031.875 L 582.0833 1031.875 L 582.0833 1005.4166 Q 582.0833 1005.4166 634.99994 952.49994 L 687.9166 926.0416 L 687.9166 899.5833 L 687.9166 899.5833 L 661.4583 899.5833 L 661.4583 873.12494 L 634.99994 873.12494 L 608.5416 873.12494 L 582.0833 873.12494 L 582.0833 873.12494 L 529.1666 873.12494 L 502.7083 873.12494 L 476.24997 899.5833 L 423.3333 926.0416 L 423.3333 926.0416 L 423.3333 926.0416 L 423.3333 978.95825 Q 423.3333 1031.875 449.79166 1031.875 Q 476.24997 1005.4166 476.24997 1058.3333 L 476.24997 1111.25 L 449.79166 1111.25 L 449.79166 1111.25 L 449.79166 1137.7083 L 449.79166 1137.7083 L 449.79166 1137.7083 L 423.3333 1137.7083 L 423.3333 1111.25 L 423.3333 1084.7916 L 396.87497 1084.7916 L 396.87497 1084.7916 L 370.41666 1084.7916 L 370.41666 1084.7916 L 370.41666 1084.7916 L 370.41666 1084.7916 L 343.9583 1084.7916 L 343.9583 1084.7916 L 343.9583 1111.25 L 317.49997 1111.25 L 317.49997 1084.7916 Q 317.49997 1058.3333 317.49997 1031.875 Q 291.04166 1031.875 291.04166 1005.4166 Q 291.04166 978.95825 185.20833 978.95825 L 79.37499 978.95825 L 79.37499 978.95825 L 52.916664 952.49994 L 52.916664 952.49994 L 52.916664 952.49994 L 52.916664 926.0416 Q 52.916664 926.0416 105.83333 873.12494 Q 158.74998 820.2083 105.83333 820.2083 L 79.37499 820.2083 L 79.37499 793.74994 L 52.916664 793.74994 L 52.916664 793.74994 L 52.916664 820.2083 L 52.916664 820.2083 L 52.916664 820.2083 L 26.458332 793.74994 L 0.0 767.2916 L 0.0 767.2916 L 0.0 767.2916 L 0.0 740.8333 L 0.0 740.8333 L 26.458332 740.8333 L 26.458332 714.37494 L 26.458332 714.37494 L 26.458332 714.37494 L 52.916664 714.37494 L 79.37499 714.37494 L 79.37499 687.9166 L 79.37499 687.9166 L 211.66666 661.4583 Q 370.41666 661.4583 423.3333 634.99994 L 449.79166 608.5416 L 476.24997 608.5416 Q 502.7083 608.5416 582.0833 555.625 L 661.4583 529.1666 L 687.9166 529.1666 L 687.9166 502.7083 L 714.37494 502.7083 L 740.8333 502.7083 L 767.2916 476.24997 L 793.74994 449.79166 L 820.2083 449.79166 Q 846.6666 449.79166 1058.3333 264.5833 L 1269.9999 105.83333 L 1269.9999 105.83333 Q 1296.4583 79.37499 1296.4583 79.37499 L 1296.4583 79.37499 L 1322.9166 79.37499 Q 1322.9166 79.37499 1322.9166 52.916664 L 1322.9166 52.916664 L 1322.9166 52.916664 Q 1349.3749 26.458332 1349.3749 26.458332 L 1349.3749 26.458332 L 1375.8333 26.458332 Q 1375.8333 26.458332 1375.8333 0.0 z" svg:height="11.377083mm" draw:style-name="style-42" svg:viewBox="0.0 0.0 1799.1666 1137.7083" svg:width="17.991665mm" svg:x="70.90833mm" svg:y="175.9479mm"/>
          <draw:path svg:d="M 105.83333 0.0 L 158.74998 0.0 L 317.49997 52.916664 Q 476.24997 79.37499 476.24997 158.74998 Q 476.24997 211.66666 476.24997 238.12498 Q 502.7083 264.5833 529.1666 264.5833 L 529.1666 264.5833 L 529.1666 264.5833 Q 529.1666 264.5833 529.1666 291.04166 L 555.625 291.04166 L 582.0833 317.49997 Q 634.99994 317.49997 634.99994 343.9583 L 634.99994 370.41666 L 634.99994 370.41666 L 608.5416 370.41666 L 582.0833 370.41666 Q 582.0833 370.41666 582.0833 343.9583 L 555.625 343.9583 L 529.1666 343.9583 Q 529.1666 317.49997 317.49997 264.5833 L 105.83333 185.20833 L 105.83333 185.20833 Q 105.83333 158.74998 79.37499 158.74998 L 52.916664 132.29166 L 52.916664 105.83333 Q 52.916664 105.83333 26.458332 105.83333 L 26.458332 105.83333 L 26.458332 79.37499 L 0.0 52.916664 L 0.0 26.458332 L 0.0 0.0 L 0.0 0.0 Q 26.458332 0.0 105.83333 0.0 z" svg:height="3.7041664mm" draw:style-name="style-43" svg:viewBox="0.0 0.0 634.99994 370.41666" svg:width="6.3499994mm" svg:x="137.58333mm" svg:y="214.31248mm"/>
          <draw:path svg:d="M 343.9583 0.0 L 370.41666 0.0 L 370.41666 105.83333 Q 370.41666 185.20833 423.3333 211.66666 Q 476.24997 238.12498 476.24997 238.12498 L 476.24997 238.12498 L 476.24997 238.12498 Q 476.24997 264.5833 502.7083 291.04166 L 502.7083 291.04166 L 502.7083 396.87497 Q 476.24997 502.7083 476.24997 555.625 L 476.24997 582.0833 L 502.7083 582.0833 Q 529.1666 608.5416 529.1666 608.5416 L 529.1666 608.5416 L 476.24997 608.5416 Q 423.3333 608.5416 317.49997 555.625 Q 238.12498 502.7083 211.66666 423.3333 Q 158.74998 343.9583 132.29166 264.5833 Q 105.83333 185.20833 79.37499 238.12498 L 52.916664 264.5833 L 52.916664 264.5833 L 26.458332 264.5833 L 26.458332 238.12498 L 0.0 211.66666 L 0.0 185.20833 L 0.0 158.74998 L 0.0 158.74998 L 0.0 158.74998 L 26.458332 158.74998 L 26.458332 132.29166 L 26.458332 132.29166 L 52.916664 132.29166 L 52.916664 105.83333 L 52.916664 79.37499 L 79.37499 79.37499 L 79.37499 79.37499 L 79.37499 52.916664 L 105.83333 52.916664 L 105.83333 52.916664 L 105.83333 79.37499 L 105.83333 79.37499 L 105.83333 79.37499 L 158.74998 132.29166 Q 211.66666 185.20833 264.5833 79.37499 Q 317.49997 0.0 343.9583 0.0 z" svg:height="6.0854163mm" draw:style-name="style-44" svg:viewBox="0.0 0.0 529.1666 608.5416" svg:width="5.2916665mm" svg:x="138.11249mm" svg:y="108.743744mm"/>
          <draw:path svg:d="M 185.20833 0.0 L 185.20833 0.0 L 211.66666 0.0 L 238.12498 0.0 L 343.9583 0.0 L 423.3333 0.0 L 423.3333 26.458332 L 396.87497 52.916664 L 396.87497 105.83333 Q 396.87497 158.74998 343.9583 211.66666 Q 343.9583 291.04166 291.04166 317.49997 Q 238.12498 343.9583 238.12498 370.41666 Q 238.12498 423.3333 132.29166 476.24997 L 52.916664 529.1666 L 26.458332 529.1666 L 0.0 529.1666 L 0.0 423.3333 L 26.458332 317.49997 L 52.916664 185.20833 Q 105.83333 52.916664 132.29166 52.916664 Q 185.20833 26.458332 185.20833 0.0 z" svg:height="5.2916665mm" draw:style-name="style-45" svg:viewBox="0.0 0.0 423.3333 529.1666" svg:width="4.233333mm" svg:x="269.6104mm" svg:y="91.54583mm"/>
          <draw:path svg:d="M 211.66666 52.916664 L 238.12498 0.0 L 238.12498 0.0 L 238.12498 0.0 L 238.12498 52.916664 Q 238.12498 79.37499 264.5833 105.83333 L 264.5833 105.83333 L 264.5833 132.29166 Q 238.12498 158.74998 264.5833 158.74998 L 264.5833 158.74998 L 264.5833 132.29166 L 264.5833 132.29166 L 343.9583 158.74998 Q 396.87497 211.66666 396.87497 238.12498 L 396.87497 264.5833 L 317.49997 264.5833 Q 238.12498 264.5833 238.12498 291.04166 Q 238.12498 317.49997 264.5833 317.49997 Q 291.04166 343.9583 317.49997 370.41666 L 317.49997 370.41666 L 317.49997 370.41666 L 317.49997 396.87497 L 291.04166 396.87497 Q 291.04166 370.41666 185.20833 317.49997 L 79.37499 238.12498 L 79.37499 211.66666 Q 79.37499 211.66666 52.916664 211.66666 L 52.916664 211.66666 L 52.916664 211.66666 L 26.458332 185.20833 L 26.458332 185.20833 L 26.458332 158.74998 L 26.458332 158.74998 L 26.458332 158.74998 L 0.0 132.29166 L 0.0 105.83333 L 79.37499 105.83333 Q 185.20833 105.83333 211.66666 52.916664 z" svg:height="3.9687498mm" draw:style-name="style-46" svg:viewBox="0.0 0.0 396.87497 396.87497" svg:width="3.9687498mm" svg:x="37.835415mm" svg:y="105.83333mm"/>
          <draw:path svg:d="M 1031.875 79.37499 L 1031.875 105.83333 L 1005.4166 105.83333 Q 1005.4166 132.29166 1005.4166 132.29166 L 1005.4166 132.29166 L 1005.4166 185.20833 Q 1005.4166 238.12498 1111.25 264.5833 Q 1190.6249 291.04166 1111.25 370.41666 Q 1058.3333 449.79166 1031.875 449.79166 L 1031.875 449.79166 L 1005.4166 449.79166 Q 1005.4166 449.79166 1005.4166 476.24997 L 1005.4166 476.24997 L 978.95825 476.24997 Q 952.49994 502.7083 873.12494 476.24997 Q 793.74994 449.79166 582.0833 449.79166 L 396.87497 423.3333 L 317.49997 423.3333 L 264.5833 423.3333 L 264.5833 423.3333 L 264.5833 396.87497 L 211.66666 396.87497 L 185.20833 396.87497 L 158.74998 370.41666 Q 132.29166 343.9583 105.83333 343.9583 L 52.916664 317.49997 L 52.916664 291.04166 L 52.916664 291.04166 L 26.458332 291.04166 L 26.458332 291.04166 L 26.458332 264.5833 L 0.0 238.12498 L 0.0 185.20833 L 0.0 158.74998 L 26.458332 158.74998 L 26.458332 158.74998 L 26.458332 158.74998 L 26.458332 185.20833 L 26.458332 185.20833 L 52.916664 185.20833 L 52.916664 211.66666 L 52.916664 238.12498 L 79.37499 238.12498 L 105.83333 238.12498 L 105.83333 264.5833 L 105.83333 264.5833 L 132.29166 264.5833 L 132.29166 238.12498 L 158.74998 238.12498 L 158.74998 238.12498 L 158.74998 238.12498 L 158.74998 238.12498 L 185.20833 264.5833 L 211.66666 291.04166 L 211.66666 291.04166 L 211.66666 291.04166 L 449.79166 343.9583 Q 687.9166 343.9583 740.8333 317.49997 Q 820.2083 264.5833 820.2083 185.20833 Q 793.74994 132.29166 793.74994 132.29166 Q 793.74994 105.83333 767.2916 79.37499 L 767.2916 52.916664 L 767.2916 52.916664 Q 767.2916 26.458332 793.74994 26.458332 L 793.74994 0.0 L 899.5833 0.0 Q 978.95825 26.458332 1005.4166 26.458332 Q 1005.4166 52.916664 1031.875 79.37499 z" svg:height="4.7625mm" draw:style-name="style-47" svg:viewBox="0.0 0.0 1111.25 476.24997" svg:width="11.112499mm" svg:x="114.82916mm" svg:y="65.35208mm"/>
          <draw:path svg:d="M 0.0 0.0 L 0.0 0.0 L 79.37499 0.0 L 132.29166 0.0 L 238.12498 26.458332 Q 317.49997 52.916664 317.49997 79.37499 Q 317.49997 105.83333 291.04166 105.83333 Q 238.12498 132.29166 291.04166 158.74998 Q 317.49997 158.74998 317.49997 185.20833 L 317.49997 185.20833 L 291.04166 185.20833 Q 238.12498 158.74998 185.20833 132.29166 Q 105.83333 105.83333 79.37499 105.83333 L 52.916664 105.83333 L 26.458332 105.83333 L 26.458332 105.83333 L 26.458332 79.37499 L 26.458332 79.37499 L 26.458332 52.916664 Q 26.458332 26.458332 0.0 0.0 z" svg:height="1.8520832mm" draw:style-name="style-48" svg:viewBox="0.0 0.0 317.49997 185.20833" svg:width="3.1749997mm" svg:x="11.377083mm" svg:y="46.0375mm"/>
          <draw:path svg:d="M 687.9166 26.458332 L 687.9166 0.0 L 714.37494 0.0 L 714.37494 0.0 L 714.37494 0.0 L 714.37494 0.0 L 767.2916 26.458332 L 793.74994 26.458332 L 793.74994 52.916664 L 767.2916 79.37499 L 767.2916 79.37499 L 767.2916 105.83333 L 740.8333 105.83333 L 714.37494 105.83333 L 714.37494 132.29166 L 714.37494 132.29166 L 714.37494 158.74998 L 714.37494 185.20833 L 714.37494 211.66666 Q 714.37494 211.66666 740.8333 211.66666 L 740.8333 238.12498 L 714.37494 238.12498 Q 714.37494 264.5833 714.37494 264.5833 L 714.37494 264.5833 L 714.37494 264.5833 Q 714.37494 264.5833 661.4583 291.04166 Q 634.99994 317.49997 529.1666 396.87497 L 449.79166 502.7083 L 423.3333 502.7083 L 423.3333 529.1666 L 423.3333 529.1666 L 396.87497 529.1666 L 396.87497 529.1666 L 396.87497 529.1666 L 370.41666 529.1666 Q 343.9583 529.1666 238.12498 555.625 L 132.29166 582.0833 L 79.37499 582.0833 L 0.0 582.0833 L 0.0 555.625 L 26.458332 555.625 L 26.458332 555.625 L 26.458332 529.1666 L 52.916664 529.1666 L 79.37499 529.1666 L 79.37499 476.24997 L 79.37499 449.79166 L 26.458332 449.79166 L 0.0 423.3333 L 0.0 423.3333 L 26.458332 423.3333 L 26.458332 423.3333 L 26.458332 423.3333 L 79.37499 396.87497 L 158.74998 370.41666 L 185.20833 370.41666 L 238.12498 370.41666 L 238.12498 343.9583 L 238.12498 317.49997 L 185.20833 317.49997 Q 158.74998 317.49997 132.29166 317.49997 Q 105.83333 317.49997 158.74998 264.5833 L 211.66666 185.20833 L 211.66666 185.20833 Q 238.12498 185.20833 211.66666 158.74998 L 211.66666 158.74998 L 211.66666 158.74998 Q 185.20833 132.29166 185.20833 132.29166 L 185.20833 132.29166 L 185.20833 105.83333 L 185.20833 79.37499 L 211.66666 79.37499 L 211.66666 52.916664 L 211.66666 52.916664 L 238.12498 52.916664 L 238.12498 52.916664 L 238.12498 52.916664 L 238.12498 26.458332 L 238.12498 26.458332 L 264.5833 26.458332 L 264.5833 52.916664 L 264.5833 52.916664 Q 291.04166 52.916664 291.04166 79.37499 L 291.04166 105.83333 L 343.9583 105.83333 L 423.3333 105.83333 L 423.3333 132.29166 L 449.79166 132.29166 L 449.79166 132.29166 L 449.79166 105.83333 L 476.24997 105.83333 L 502.7083 105.83333 L 502.7083 79.37499 L 502.7083 79.37499 L 529.1666 79.37499 L 529.1666 52.916664 L 529.1666 52.916664 L 555.625 52.916664 L 555.625 52.916664 L 555.625 26.458332 L 582.0833 26.458332 L 608.5416 26.458332 L 608.5416 26.458332 L 608.5416 52.916664 L 634.99994 52.916664 L 661.4583 52.916664 L 661.4583 26.458332 L 661.4583 26.458332 L 687.9166 26.458332 z" svg:height="5.820833mm" draw:style-name="style-49" svg:viewBox="0.0 0.0 793.74994 582.0833" svg:width="7.9374995mm" svg:x="210.87291mm" svg:y="40.74583mm"/>
          <draw:path svg:d="M 185.20833 26.458332 L 264.5833 0.0 L 343.9583 26.458332 Q 396.87497 79.37499 423.3333 79.37499 L 423.3333 79.37499 L 449.79166 105.83333 L 476.24997 132.29166 L 502.7083 132.29166 L 529.1666 132.29166 L 529.1666 158.74998 L 555.625 158.74998 L 555.625 158.74998 L 555.625 185.20833 L 582.0833 185.20833 L 608.5416 185.20833 L 608.5416 185.20833 Q 608.5416 185.20833 608.5416 211.66666 L 634.99994 211.66666 L 661.4583 211.66666 Q 661.4583 238.12498 687.9166 238.12498 L 714.37494 238.12498 L 767.2916 264.5833 L 793.74994 291.04166 L 820.2083 291.04166 L 873.12494 291.04166 L 873.12494 291.04166 L 873.12494 317.49997 L 820.2083 317.49997 L 793.74994 343.9583 L 793.74994 343.9583 L 820.2083 343.9583 L 820.2083 343.9583 L 820.2083 343.9583 L 846.6666 370.41666 L 873.12494 370.41666 L 846.6666 449.79166 Q 820.2083 529.1666 793.74994 529.1666 L 793.74994 529.1666 L 714.37494 529.1666 Q 661.4583 502.7083 582.0833 502.7083 L 502.7083 502.7083 L 555.625 529.1666 Q 608.5416 582.0833 634.99994 608.5416 L 634.99994 634.99994 L 608.5416 634.99994 Q 582.0833 608.5416 555.625 582.0833 L 502.7083 555.625 L 502.7083 529.1666 Q 502.7083 529.1666 396.87497 449.79166 Q 317.49997 370.41666 317.49997 343.9583 Q 291.04166 291.04166 238.12498 211.66666 Q 158.74998 132.29166 132.29166 132.29166 L 105.83333 132.29166 L 105.83333 158.74998 L 79.37499 158.74998 L 79.37499 158.74998 L 79.37499 185.20833 L 79.37499 185.20833 L 79.37499 185.20833 L 52.916664 185.20833 L 52.916664 185.20833 L 26.458332 211.66666 L 0.0 211.66666 L 0.0 185.20833 L 0.0 185.20833 L 0.0 185.20833 L 26.458332 158.74998 L 26.458332 158.74998 L 26.458332 158.74998 L 26.458332 132.29166 Q 26.458332 132.29166 52.916664 132.29166 L 52.916664 132.29166 L 52.916664 132.29166 Q 79.37499 105.83333 79.37499 105.83333 L 79.37499 105.83333 L 79.37499 105.83333 Q 79.37499 105.83333 105.83333 79.37499 Q 105.83333 26.458332 185.20833 26.458332 z" svg:height="6.3499994mm" draw:style-name="style-50" svg:viewBox="0.0 0.0 873.12494 634.99994" svg:width="8.73125mm" svg:x="26.722916mm" svg:y="115.62291mm"/>
          <draw:path svg:d="M 370.41666 0.0 L 396.87497 0.0 L 370.41666 26.458332 Q 370.41666 79.37499 317.49997 79.37499 Q 264.5833 105.83333 264.5833 132.29166 Q 317.49997 158.74998 317.49997 185.20833 L 317.49997 238.12498 L 291.04166 238.12498 Q 291.04166 238.12498 264.5833 264.5833 L 264.5833 264.5833 L 264.5833 264.5833 Q 238.12498 291.04166 211.66666 291.04166 Q 158.74998 291.04166 158.74998 238.12498 L 185.20833 185.20833 L 185.20833 185.20833 L 211.66666 185.20833 L 211.66666 185.20833 L 211.66666 158.74998 L 185.20833 158.74998 L 185.20833 132.29166 L 105.83333 132.29166 L 52.916664 132.29166 L 26.458332 105.83333 L 0.0 105.83333 L 0.0 105.83333 L 0.0 79.37499 L 0.0 79.37499 L 0.0 79.37499 L 26.458332 52.916664 Q 52.916664 26.458332 211.66666 0.0 Q 370.41666 -26.458332 370.41666 0.0 z" svg:height="2.9104166mm" draw:style-name="style-51" svg:viewBox="0.0 0.0 396.87497 291.04166" svg:width="3.9687498mm" svg:x="115.8875mm" svg:y="109.80208mm"/>
          <draw:path svg:d="M 264.5833 0.0 L 291.04166 0.0 L 291.04166 105.83333 Q 264.5833 238.12498 264.5833 291.04166 Q 211.66666 343.9583 238.12498 449.79166 L 238.12498 555.625 L 211.66666 555.625 Q 211.66666 529.1666 158.74998 529.1666 L 132.29166 529.1666 L 132.29166 529.1666 Q 105.83333 529.1666 105.83333 476.24997 Q 105.83333 396.87497 52.916664 317.49997 L 26.458332 264.5833 L 26.458332 264.5833 Q 0.0 238.12498 0.0 211.66666 L 0.0 211.66666 L 52.916664 211.66666 L 79.37499 211.66666 L 79.37499 238.12498 L 105.83333 238.12498 L 105.83333 238.12498 L 105.83333 211.66666 L 105.83333 211.66666 L 105.83333 211.66666 L 132.29166 211.66666 L 132.29166 211.66666 L 132.29166 185.20833 L 158.74998 185.20833 L 158.74998 185.20833 L 158.74998 158.74998 L 185.20833 158.74998 L 211.66666 158.74998 L 211.66666 132.29166 L 211.66666 132.29166 L 211.66666 79.37499 Q 185.20833 52.916664 211.66666 26.458332 Q 264.5833 0.0 264.5833 0.0 z" svg:height="5.5562496mm" draw:style-name="style-52" svg:viewBox="0.0 0.0 291.04166 555.625" svg:width="2.9104166mm" svg:x="148.16666mm" svg:y="28.574999mm"/>
          <draw:path svg:d="M 238.12498 26.458332 L 238.12498 26.458332 L 291.04166 0.0 L 343.9583 0.0 L 343.9583 26.458332 L 317.49997 79.37499 L 317.49997 79.37499 L 317.49997 79.37499 L 317.49997 105.83333 L 317.49997 105.83333 L 291.04166 105.83333 L 291.04166 132.29166 L 264.5833 132.29166 L 238.12498 132.29166 L 238.12498 158.74998 Q 238.12498 185.20833 158.74998 238.12498 L 52.916664 264.5833 L 26.458332 264.5833 Q 0.0 238.12498 0.0 211.66666 L 0.0 158.74998 L 26.458332 158.74998 L 52.916664 132.29166 L 105.83333 105.83333 Q 158.74998 79.37499 185.20833 52.916664 L 211.66666 26.458332 L 211.66666 26.458332 L 211.66666 26.458332 L 238.12498 26.458332 z" svg:height="2.6458333mm" draw:style-name="style-53" svg:viewBox="0.0 0.0 343.9583 264.5833" svg:width="3.439583mm" svg:x="248.17915mm" svg:y="100.806244mm"/>
          <draw:path svg:d="M 238.12498 26.458332 L 238.12498 26.458332 L 264.5833 0.0 L 264.5833 0.0 L 264.5833 26.458332 L 264.5833 79.37499 L 238.12498 79.37499 L 238.12498 79.37499 L 238.12498 105.83333 L 211.66666 105.83333 L 211.66666 105.83333 L 211.66666 132.29166 L 211.66666 132.29166 L 211.66666 132.29166 L 185.20833 185.20833 Q 158.74998 238.12498 211.66666 211.66666 Q 291.04166 185.20833 291.04166 238.12498 L 264.5833 291.04166 L 264.5833 291.04166 L 264.5833 291.04166 L 264.5833 317.49997 Q 264.5833 317.49997 211.66666 370.41666 L 158.74998 423.3333 L 105.83333 423.3333 Q 26.458332 423.3333 26.458332 396.87497 Q 26.458332 370.41666 52.916664 370.41666 Q 79.37499 370.41666 105.83333 291.04166 Q 105.83333 185.20833 52.916664 185.20833 L 26.458332 185.20833 L 26.458332 185.20833 Q 0.0 158.74998 0.0 132.29166 L 0.0 132.29166 L 26.458332 105.83333 Q 52.916664 79.37499 79.37499 52.916664 L 105.83333 52.916664 L 105.83333 79.37499 Q 105.83333 105.83333 132.29166 105.83333 L 158.74998 79.37499 L 158.74998 79.37499 L 158.74998 79.37499 L 185.20833 79.37499 L 185.20833 79.37499 L 185.20833 52.916664 L 211.66666 52.916664 L 211.66666 52.916664 L 211.66666 26.458332 L 211.66666 26.458332 L 211.66666 26.458332 L 238.12498 26.458332 z" svg:height="4.233333mm" draw:style-name="style-54" svg:viewBox="0.0 0.0 291.04166 423.3333" svg:width="2.9104166mm" svg:x="123.825mm" svg:y="76.46458mm"/>
          <draw:path svg:d="M 264.5833 52.916664 L 317.49997 0.0 L 317.49997 0.0 Q 317.49997 26.458332 343.9583 52.916664 L 343.9583 79.37499 L 370.41666 158.74998 Q 370.41666 264.5833 423.3333 291.04166 Q 449.79166 317.49997 449.79166 343.9583 L 476.24997 343.9583 L 476.24997 343.9583 L 476.24997 370.41666 L 476.24997 370.41666 L 476.24997 370.41666 L 502.7083 370.41666 L 502.7083 370.41666 L 476.24997 396.87497 L 449.79166 423.3333 L 370.41666 423.3333 Q 264.5833 423.3333 158.74998 449.79166 L 79.37499 476.24997 L 52.916664 476.24997 L 52.916664 476.24997 L 52.916664 476.24997 L 52.916664 449.79166 L 26.458332 449.79166 L 26.458332 423.3333 L 26.458332 423.3333 L 0.0 423.3333 L 0.0 423.3333 L 0.0 423.3333 L 0.0 423.3333 L 0.0 396.87497 L 0.0 370.41666 L 0.0 343.9583 L 26.458332 343.9583 L 26.458332 317.49997 L 26.458332 317.49997 L 52.916664 317.49997 L 52.916664 317.49997 L 52.916664 317.49997 L 105.83333 291.04166 Q 132.29166 264.5833 158.74998 238.12498 L 185.20833 185.20833 L 211.66666 185.20833 Q 211.66666 158.74998 211.66666 158.74998 L 211.66666 158.74998 L 211.66666 158.74998 L 211.66666 132.29166 L 211.66666 132.29166 Q 238.12498 105.83333 264.5833 52.916664 z" svg:height="4.7625mm" draw:style-name="style-55" svg:viewBox="0.0 0.0 502.7083 476.24997" svg:width="5.027083mm" svg:x="91.54583mm" svg:y="101.59999mm"/>
          <draw:path svg:d="M 264.5833 0.0 L 264.5833 0.0 L 264.5833 26.458332 L 264.5833 52.916664 L 264.5833 52.916664 Q 264.5833 52.916664 238.12498 52.916664 L 238.12498 79.37499 L 211.66666 158.74998 Q 185.20833 211.66666 158.74998 264.5833 Q 105.83333 264.5833 52.916664 291.04166 L 0.0 291.04166 L 0.0 264.5833 L 0.0 211.66666 L 0.0 158.74998 Q 0.0 132.29166 26.458332 105.83333 L 26.458332 52.916664 L 52.916664 52.916664 L 52.916664 52.916664 L 52.916664 79.37499 L 52.916664 105.83333 L 79.37499 105.83333 Q 105.83333 79.37499 132.29166 52.916664 Q 132.29166 26.458332 185.20833 0.0 Q 264.5833 0.0 264.5833 0.0 z" svg:height="2.9104166mm" draw:style-name="style-56" svg:viewBox="0.0 0.0 264.5833 291.04166" svg:width="2.6458333mm" svg:x="94.720825mm" svg:y="114.299995mm"/>
          <draw:path svg:d="M 1455.2083 396.87497 L 1455.2083 423.3333 L 1428.7499 423.3333 Q 1402.2916 423.3333 1375.8333 396.87497 L 1375.8333 396.87497 L 1375.8333 370.41666 Q 1375.8333 370.41666 1349.3749 370.41666 L 1349.3749 370.41666 L 1322.9166 370.41666 L 1269.9999 370.41666 L 1269.9999 370.41666 Q 1243.5416 370.41666 1243.5416 396.87497 L 1243.5416 396.87497 L 1217.0833 396.87497 Q 1217.0833 423.3333 1217.0833 423.3333 L 1217.0833 423.3333 L 1217.0833 423.3333 Q 1217.0833 423.3333 1190.6249 396.87497 L 1190.6249 370.41666 L 1190.6249 370.41666 Q 1164.1666 343.9583 1164.1666 317.49997 L 1137.7083 291.04166 L 1137.7083 264.5833 Q 1111.25 264.5833 1111.25 264.5833 L 1111.25 264.5833 L 1111.25 264.5833 Q 1111.25 264.5833 1005.4166 238.12498 L 899.5833 211.66666 L 899.5833 211.66666 Q 899.5833 211.66666 846.6666 185.20833 L 767.2916 185.20833 L 767.2916 158.74998 L 740.8333 158.74998 L 740.8333 158.74998 L 740.8333 158.74998 L 687.9166 158.74998 L 608.5416 158.74998 L 608.5416 211.66666 L 608.5416 238.12498 L 608.5416 238.12498 L 582.0833 238.12498 L 582.0833 264.5833 Q 582.0833 317.49997 608.5416 317.49997 L 608.5416 317.49997 L 634.99994 343.9583 Q 661.4583 370.41666 661.4583 370.41666 L 687.9166 370.41666 L 687.9166 370.41666 L 687.9166 370.41666 L 687.9166 396.87497 L 687.9166 396.87497 L 714.37494 423.3333 L 714.37494 423.3333 L 634.99994 423.3333 Q 529.1666 423.3333 449.79166 396.87497 L 370.41666 396.87497 L 264.5833 396.87497 L 158.74998 396.87497 L 158.74998 396.87497 Q 158.74998 370.41666 132.29166 370.41666 Q 105.83333 370.41666 105.83333 343.9583 Q 105.83333 317.49997 52.916664 317.49997 L 26.458332 317.49997 L 26.458332 291.04166 Q 0.0 264.5833 0.0 264.5833 L 0.0 238.12498 L 0.0 211.66666 Q 0.0 185.20833 52.916664 185.20833 Q 132.29166 158.74998 105.83333 158.74998 Q 52.916664 158.74998 52.916664 132.29166 Q 52.916664 105.83333 79.37499 105.83333 Q 105.83333 105.83333 105.83333 79.37499 Q 105.83333 52.916664 79.37499 52.916664 Q 52.916664 26.458332 52.916664 0.0 L 52.916664 0.0 L 211.66666 0.0 Q 343.9583 0.0 661.4583 52.916664 Q 978.95825 105.83333 1111.25 132.29166 Q 1217.0833 185.20833 1217.0833 238.12498 Q 1243.5416 264.5833 1269.9999 291.04166 Q 1322.9166 291.04166 1322.9166 264.5833 Q 1349.3749 264.5833 1375.8333 264.5833 Q 1402.2916 264.5833 1375.8333 291.04166 Q 1375.8333 317.49997 1402.2916 343.9583 Q 1428.7499 370.41666 1455.2083 396.87497 z M 317.49997 317.49997 L 185.20833 317.49997 L 185.20833 291.04166 Q 158.74998 291.04166 158.74998 264.5833 L 158.74998 211.66666 L 185.20833 211.66666 L 185.20833 211.66666 L 185.20833 158.74998 Q 185.20833 132.29166 211.66666 132.29166 L 264.5833 132.29166 L 264.5833 132.29166 Q 264.5833 105.83333 317.49997 105.83333 Q 343.9583 105.83333 370.41666 158.74998 Q 370.41666 211.66666 423.3333 211.66666 Q 449.79166 238.12498 449.79166 264.5833 Q 476.24997 317.49997 317.49997 317.49997 z" svg:height="4.233333mm" draw:style-name="style-57" svg:viewBox="0.0 0.0 1455.2083 423.3333" svg:width="14.552083mm" svg:x="152.92915mm" svg:y="11.641666mm"/>
          <draw:path svg:d="M 291.04166 52.916664 L 291.04166 79.37499 L 291.04166 79.37499 Q 291.04166 105.83333 317.49997 132.29166 L 317.49997 185.20833 L 317.49997 291.04166 L 317.49997 396.87497 L 238.12498 396.87497 Q 158.74998 396.87497 132.29166 423.3333 L 105.83333 423.3333 L 105.83333 396.87497 Q 105.83333 370.41666 132.29166 370.41666 L 158.74998 343.9583 L 158.74998 343.9583 Q 185.20833 343.9583 132.29166 238.12498 Q 132.29166 132.29166 52.916664 105.83333 L 0.0 79.37499 L 26.458332 79.37499 Q 79.37499 79.37499 79.37499 52.916664 L 79.37499 52.916664 L 158.74998 0.0 Q 238.12498 -26.458332 264.5833 0.0 Q 291.04166 26.458332 291.04166 52.916664 z" svg:height="4.233333mm" draw:style-name="style-58" svg:viewBox="0.0 0.0 317.49997 423.3333" svg:width="3.1749997mm" svg:x="157.42708mm" svg:y="26.193748mm"/>
          <draw:path svg:d="M 317.49997 26.458332 L 317.49997 26.458332 L 317.49997 211.66666 L 317.49997 396.87497 L 291.04166 502.7083 Q 264.5833 608.5416 238.12498 608.5416 L 238.12498 608.5416 L 238.12498 423.3333 Q 211.66666 264.5833 211.66666 211.66666 Q 211.66666 185.20833 105.83333 158.74998 Q 26.458332 105.83333 0.0 79.37499 L 0.0 52.916664 L 0.0 26.458332 L 0.0 26.458332 L 105.83333 26.458332 Q 211.66666 0.0 238.12498 0.0 Q 264.5833 -26.458332 291.04166 0.0 Q 317.49997 26.458332 317.49997 26.458332 z" svg:height="6.0854163mm" draw:style-name="style-59" svg:viewBox="0.0 0.0 317.49997 608.5416" svg:width="3.1749997mm" svg:x="70.90833mm" svg:y="68.2625mm"/>
          <draw:path svg:d="M 79.37499 105.83333 L 0.0 0.0 L 79.37499 52.916664 Q 132.29166 105.83333 158.74998 105.83333 L 158.74998 105.83333 L 185.20833 132.29166 L 185.20833 132.29166 L 185.20833 132.29166 L 185.20833 158.74998 L 238.12498 158.74998 L 264.5833 158.74998 L 317.49997 211.66666 Q 370.41666 211.66666 370.41666 238.12498 L 370.41666 238.12498 L 370.41666 343.9583 Q 396.87497 449.79166 396.87497 476.24997 L 396.87497 476.24997 L 370.41666 582.0833 L 370.41666 687.9166 L 343.9583 793.74994 Q 343.9583 899.5833 317.49997 952.49994 Q 291.04166 978.95825 291.04166 978.95825 L 291.04166 978.95825 L 291.04166 978.95825 Q 291.04166 952.49994 238.12498 952.49994 L 185.20833 952.49994 L 185.20833 952.49994 L 185.20833 952.49994 L 185.20833 926.0416 L 185.20833 926.0416 L 185.20833 899.5833 L 185.20833 899.5833 L 185.20833 846.6666 Q 185.20833 793.74994 211.66666 687.9166 Q 238.12498 608.5416 185.20833 423.3333 Q 185.20833 238.12498 79.37499 105.83333 z" svg:height="9.789583mm" draw:style-name="style-60" svg:viewBox="0.0 0.0 396.87497 978.95825" svg:width="3.9687498mm" svg:x="217.75208mm" svg:y="105.83333mm"/>
          <draw:path svg:d="M 211.66666 0.0 L 211.66666 0.0 L 211.66666 0.0 L 238.12498 0.0 L 238.12498 105.83333 L 264.5833 185.20833 L 264.5833 238.12498 Q 317.49997 291.04166 343.9583 238.12498 Q 370.41666 158.74998 370.41666 211.66666 Q 396.87497 264.5833 449.79166 317.49997 Q 529.1666 370.41666 529.1666 423.3333 Q 529.1666 476.24997 555.625 476.24997 L 555.625 476.24997 L 555.625 608.5416 L 529.1666 740.8333 L 529.1666 740.8333 L 529.1666 740.8333 L 529.1666 634.99994 L 529.1666 502.7083 L 476.24997 687.9166 Q 423.3333 899.5833 396.87497 899.5833 L 396.87497 899.5833 L 396.87497 846.6666 Q 370.41666 793.74994 370.41666 793.74994 L 370.41666 793.74994 L 343.9583 793.74994 Q 317.49997 793.74994 264.5833 793.74994 Q 211.66666 820.2083 211.66666 846.6666 L 211.66666 873.12494 L 185.20833 873.12494 L 185.20833 846.6666 L 185.20833 846.6666 Q 158.74998 846.6666 158.74998 820.2083 Q 158.74998 793.74994 158.74998 767.2916 Q 132.29166 740.8333 105.83333 687.9166 Q 52.916664 608.5416 26.458332 634.99994 L 0.0 634.99994 L 0.0 608.5416 Q 0.0 582.0833 52.916664 396.87497 L 105.83333 211.66666 L 158.74998 158.74998 Q 211.66666 105.83333 211.66666 79.37499 L 211.66666 52.916664 L 211.66666 52.916664 L 211.66666 26.458332 L 211.66666 0.0 z" svg:height="8.995832mm" draw:style-name="style-61" svg:viewBox="0.0 0.0 555.625 899.5833" svg:width="5.5562496mm" svg:x="214.31248mm" svg:y="60.854164mm"/>
          <draw:path svg:d="M 396.87497 52.916664 L 423.3333 52.916664 L 423.3333 185.20833 Q 449.79166 317.49997 476.24997 343.9583 Q 502.7083 343.9583 502.7083 370.41666 Q 502.7083 396.87497 608.5416 423.3333 Q 714.37494 449.79166 793.74994 423.3333 Q 873.12494 423.3333 873.12494 449.79166 L 873.12494 449.79166 L 873.12494 449.79166 Q 873.12494 476.24997 820.2083 502.7083 L 793.74994 555.625 L 793.74994 555.625 L 793.74994 555.625 L 767.2916 582.0833 L 740.8333 608.5416 L 714.37494 608.5416 L 687.9166 608.5416 L 687.9166 634.99994 L 661.4583 634.99994 L 661.4583 634.99994 L 661.4583 661.4583 L 661.4583 661.4583 L 661.4583 661.4583 L 634.99994 687.9166 L 634.99994 714.37494 L 767.2916 714.37494 L 926.0416 714.37494 L 926.0416 740.8333 L 926.0416 740.8333 L 899.5833 740.8333 L 899.5833 767.2916 L 899.5833 767.2916 L 873.12494 767.2916 L 873.12494 767.2916 L 873.12494 767.2916 L 873.12494 767.2916 L 873.12494 740.8333 L 846.6666 740.8333 L 846.6666 767.2916 L 846.6666 767.2916 L 820.2083 767.2916 L 820.2083 767.2916 L 820.2083 767.2916 L 820.2083 793.74994 L 820.2083 793.74994 L 793.74994 793.74994 L 793.74994 793.74994 L 793.74994 793.74994 L 793.74994 767.2916 L 740.8333 767.2916 Q 687.9166 767.2916 661.4583 793.74994 Q 634.99994 820.2083 476.24997 873.12494 Q 317.49997 926.0416 264.5833 820.2083 Q 238.12498 740.8333 211.66666 767.2916 L 211.66666 767.2916 L 211.66666 767.2916 Q 185.20833 767.2916 185.20833 714.37494 L 158.74998 661.4583 L 158.74998 608.5416 Q 132.29166 582.0833 132.29166 555.625 L 132.29166 555.625 L 132.29166 555.625 Q 132.29166 555.625 132.29166 502.7083 Q 132.29166 449.79166 79.37499 343.9583 L 26.458332 238.12498 L 0.0 238.12498 L 0.0 238.12498 L 0.0 211.66666 L 0.0 211.66666 L 158.74998 158.74998 Q 317.49997 105.83333 291.04166 26.458332 Q 291.04166 -26.458332 317.49997 0.0 Q 343.9583 52.916664 396.87497 52.916664 z" svg:height="8.73125mm" draw:style-name="style-62" svg:viewBox="0.0 0.0 926.0416 873.12494" svg:width="9.260416mm" svg:x="159.01457mm" svg:y="21.43125mm"/>
          <draw:path svg:d="M 185.20833 26.458332 L 185.20833 0.0 L 317.49997 79.37499 Q 449.79166 158.74998 449.79166 132.29166 Q 449.79166 105.83333 476.24997 105.83333 Q 502.7083 105.83333 529.1666 132.29166 L 529.1666 132.29166 L 661.4583 264.5833 Q 793.74994 370.41666 793.74994 423.3333 Q 793.74994 449.79166 820.2083 476.24997 L 820.2083 476.24997 L 767.2916 476.24997 L 714.37494 476.24997 L 687.9166 502.7083 L 661.4583 529.1666 L 661.4583 529.1666 L 661.4583 529.1666 L 634.99994 529.1666 L 634.99994 529.1666 L 634.99994 555.625 L 634.99994 555.625 L 582.0833 555.625 Q 555.625 529.1666 529.1666 476.24997 Q 502.7083 423.3333 476.24997 423.3333 Q 423.3333 423.3333 423.3333 476.24997 Q 423.3333 529.1666 343.9583 529.1666 L 264.5833 502.7083 L 264.5833 529.1666 L 264.5833 582.0833 L 264.5833 582.0833 L 264.5833 608.5416 L 238.12498 608.5416 L 238.12498 582.0833 L 238.12498 582.0833 Q 211.66666 582.0833 211.66666 582.0833 L 211.66666 582.0833 L 211.66666 555.625 L 211.66666 555.625 L 211.66666 529.1666 Q 211.66666 502.7083 185.20833 476.24997 L 158.74998 476.24997 L 158.74998 423.3333 Q 158.74998 396.87497 105.83333 370.41666 L 79.37499 370.41666 L 79.37499 370.41666 L 52.916664 343.9583 L 52.916664 343.9583 L 52.916664 343.9583 L 52.916664 317.49997 L 52.916664 264.5833 L 26.458332 264.5833 L 26.458332 264.5833 L 26.458332 238.12498 L 0.0 238.12498 L 0.0 211.66666 L 0.0 158.74998 L 0.0 158.74998 L 0.0 158.74998 L 26.458332 158.74998 L 26.458332 158.74998 L 52.916664 185.20833 Q 79.37499 211.66666 132.29166 185.20833 Q 211.66666 158.74998 211.66666 132.29166 Q 211.66666 105.83333 185.20833 105.83333 Q 158.74998 105.83333 158.74998 79.37499 Q 158.74998 52.916664 185.20833 26.458332 z" svg:height="6.0854163mm" draw:style-name="style-63" svg:viewBox="0.0 0.0 820.2083 608.5416" svg:width="8.202083mm" svg:x="72.49583mm" svg:y="22.224998mm"/>
          <draw:path svg:d="M 264.5833 0.0 L 343.9583 0.0 L 423.3333 26.458332 Q 529.1666 26.458332 529.1666 52.916664 L 555.625 52.916664 L 555.625 52.916664 Q 555.625 79.37499 582.0833 105.83333 Q 582.0833 132.29166 343.9583 238.12498 L 105.83333 343.9583 L 79.37499 343.9583 L 52.916664 343.9583 L 26.458332 343.9583 L 0.0 343.9583 L 0.0 317.49997 L 0.0 317.49997 L 26.458332 291.04166 L 52.916664 264.5833 L 52.916664 238.12498 L 52.916664 211.66666 L 79.37499 211.66666 L 79.37499 185.20833 L 105.83333 105.83333 Q 158.74998 26.458332 185.20833 26.458332 Q 211.66666 26.458332 264.5833 0.0 z" svg:height="3.439583mm" draw:style-name="style-64" svg:viewBox="0.0 0.0 582.0833 343.9583" svg:width="5.820833mm" svg:x="238.12498mm" svg:y="112.447914mm"/>
          <draw:path svg:d="M 396.87497 0.0 L 449.79166 0.0 L 449.79166 0.0 Q 449.79166 0.0 476.24997 52.916664 L 476.24997 79.37499 L 476.24997 79.37499 Q 476.24997 105.83333 291.04166 185.20833 L 79.37499 264.5833 L 79.37499 264.5833 Q 79.37499 238.12498 26.458332 211.66666 L 0.0 185.20833 L 185.20833 105.83333 Q 370.41666 0.0 396.87497 0.0 z" svg:height="2.6458333mm" draw:style-name="style-65" svg:viewBox="0.0 0.0 476.24997 264.5833" svg:width="4.7625mm" svg:x="262.20206mm" svg:y="203.19998mm"/>
          <draw:path svg:d="M 185.20833 0.0 L 185.20833 0.0 L 211.66666 0.0 L 211.66666 0.0 L 211.66666 0.0 L 211.66666 0.0 L 211.66666 26.458332 L 238.12498 26.458332 L 238.12498 52.916664 L 238.12498 52.916664 L 211.66666 52.916664 Q 185.20833 52.916664 291.04166 79.37499 Q 396.87497 105.83333 396.87497 132.29166 Q 396.87497 158.74998 396.87497 238.12498 Q 396.87497 317.49997 343.9583 343.9583 Q 291.04166 370.41666 185.20833 317.49997 Q 105.83333 264.5833 79.37499 264.5833 Q 26.458332 264.5833 26.458332 211.66666 L 26.458332 158.74998 L 26.458332 158.74998 L 26.458332 158.74998 L 26.458332 132.29166 L 26.458332 132.29166 L 0.0 132.29166 L 0.0 105.83333 L 26.458332 105.83333 L 52.916664 105.83333 L 52.916664 79.37499 Q 26.458332 79.37499 26.458332 52.916664 L 26.458332 52.916664 L 26.458332 52.916664 Q 26.458332 52.916664 105.83333 26.458332 L 185.20833 0.0 L 185.20833 0.0 z" svg:height="3.439583mm" draw:style-name="style-66" svg:viewBox="0.0 0.0 396.87497 343.9583" svg:width="3.9687498mm" svg:x="154.25208mm" svg:y="191.55832mm"/>
          <draw:path svg:d="M 317.49997 79.37499 L 370.41666 79.37499 L 370.41666 79.37499 Q 370.41666 79.37499 370.41666 105.83333 L 396.87497 105.83333 L 396.87497 132.29166 Q 370.41666 158.74998 343.9583 185.20833 Q 317.49997 185.20833 317.49997 238.12498 Q 317.49997 291.04166 264.5833 291.04166 L 185.20833 264.5833 L 105.83333 264.5833 Q 52.916664 238.12498 52.916664 238.12498 L 52.916664 238.12498 L 52.916664 238.12498 L 52.916664 238.12498 L 52.916664 211.66666 L 52.916664 211.66666 L 79.37499 185.20833 L 79.37499 158.74998 L 52.916664 158.74998 L 26.458332 132.29166 L 26.458332 132.29166 L 0.0 132.29166 L 0.0 132.29166 L 0.0 132.29166 L 0.0 105.83333 L 0.0 105.83333 L 79.37499 79.37499 Q 158.74998 52.916664 158.74998 0.0 Q 185.20833 -26.458332 238.12498 26.458332 Q 291.04166 79.37499 317.49997 79.37499 z" svg:height="2.9104166mm" draw:style-name="style-67" svg:viewBox="0.0 0.0 396.87497 291.04166" svg:width="3.9687498mm" svg:x="78.84583mm" svg:y="38.364582mm"/>
          <draw:path svg:d="M 211.66666 26.458332 L 238.12498 52.916664 L 238.12498 52.916664 L 264.5833 52.916664 L 264.5833 52.916664 L 264.5833 52.916664 L 264.5833 79.37499 L 291.04166 79.37499 L 291.04166 105.83333 L 291.04166 105.83333 L 291.04166 105.83333 Q 291.04166 105.83333 317.49997 132.29166 L 317.49997 132.29166 L 343.9583 185.20833 Q 370.41666 211.66666 396.87497 211.66666 Q 423.3333 211.66666 423.3333 211.66666 L 423.3333 211.66666 L 449.79166 211.66666 Q 476.24997 238.12498 476.24997 264.5833 L 476.24997 291.04166 L 476.24997 343.9583 Q 476.24997 396.87497 582.0833 529.1666 Q 634.99994 661.4583 661.4583 687.9166 L 687.9166 714.37494 L 687.9166 714.37494 L 687.9166 740.8333 L 687.9166 740.8333 L 687.9166 740.8333 L 714.37494 740.8333 L 714.37494 740.8333 L 714.37494 767.2916 L 740.8333 767.2916 L 740.8333 767.2916 L 740.8333 793.74994 L 767.2916 793.74994 L 793.74994 793.74994 L 793.74994 820.2083 L 793.74994 846.6666 L 767.2916 846.6666 L 740.8333 846.6666 L 634.99994 820.2083 L 555.625 820.2083 L 555.625 793.74994 Q 582.0833 767.2916 582.0833 740.8333 Q 582.0833 714.37494 529.1666 740.8333 L 449.79166 767.2916 L 449.79166 740.8333 Q 476.24997 714.37494 449.79166 687.9166 Q 423.3333 687.9166 423.3333 661.4583 Q 423.3333 634.99994 396.87497 661.4583 Q 370.41666 687.9166 343.9583 634.99994 Q 317.49997 582.0833 264.5833 634.99994 L 264.5833 714.37494 L 238.12498 714.37494 L 238.12498 687.9166 L 238.12498 687.9166 Q 211.66666 687.9166 211.66666 687.9166 L 211.66666 687.9166 L 211.66666 687.9166 L 211.66666 661.4583 L 185.20833 608.5416 Q 158.74998 555.625 158.74998 502.7083 Q 132.29166 476.24997 105.83333 291.04166 Q 79.37499 132.29166 52.916664 132.29166 L 0.0 132.29166 L 0.0 132.29166 L 0.0 105.83333 L 26.458332 105.83333 Q 52.916664 105.83333 52.916664 52.916664 Q 52.916664 26.458332 79.37499 52.916664 Q 105.83333 52.916664 132.29166 26.458332 Q 132.29166 0.0 158.74998 0.0 Q 185.20833 0.0 211.66666 26.458332 z" svg:height="8.466666mm" draw:style-name="style-68" svg:viewBox="0.0 0.0 793.74994 846.6666" svg:width="7.9374995mm" svg:x="69.85mm" svg:y="24.870832mm"/>
          <draw:path svg:d="M 238.12498 26.458332 L 291.04166 26.458332 L 291.04166 26.458332 L 291.04166 26.458332 L 317.49997 26.458332 L 317.49997 26.458332 L 317.49997 0.0 L 343.9583 0.0 L 343.9583 0.0 L 343.9583 26.458332 L 343.9583 26.458332 L 343.9583 26.458332 L 370.41666 26.458332 L 370.41666 26.458332 L 502.7083 52.916664 Q 608.5416 79.37499 714.37494 132.29166 Q 793.74994 238.12498 820.2083 211.66666 L 820.2083 211.66666 L 820.2083 238.12498 Q 820.2083 264.5833 793.74994 291.04166 L 793.74994 317.49997 L 767.2916 317.49997 L 767.2916 317.49997 L 767.2916 317.49997 L 740.8333 291.04166 L 740.8333 291.04166 L 740.8333 291.04166 L 687.9166 291.04166 L 634.99994 291.04166 L 634.99994 291.04166 Q 634.99994 291.04166 661.4583 238.12498 Q 661.4583 211.66666 449.79166 211.66666 Q 264.5833 238.12498 264.5833 264.5833 L 264.5833 291.04166 L 238.12498 291.04166 Q 211.66666 291.04166 105.83333 264.5833 L 0.0 238.12498 L 26.458332 238.12498 L 79.37499 238.12498 L 26.458332 211.66666 L 0.0 211.66666 L 0.0 211.66666 L 0.0 185.20833 L 26.458332 185.20833 L 52.916664 185.20833 L 79.37499 158.74998 L 105.83333 132.29166 L 132.29166 132.29166 Q 185.20833 105.83333 132.29166 79.37499 Q 132.29166 52.916664 132.29166 26.458332 Q 132.29166 -26.458332 132.29166 0.0 Q 158.74998 26.458332 238.12498 26.458332 z" svg:height="3.1749997mm" draw:style-name="style-69" svg:viewBox="0.0 0.0 820.2083 317.49997" svg:width="8.202083mm" svg:x="115.62291mm" svg:y="98.16041mm"/>
          <draw:path svg:d="M 105.83333 52.916664 L 105.83333 0.0 L 370.41666 105.83333 Q 634.99994 238.12498 687.9166 264.5833 Q 714.37494 264.5833 740.8333 291.04166 L 767.2916 291.04166 L 767.2916 291.04166 L 767.2916 317.49997 L 767.2916 317.49997 L 793.74994 317.49997 L 793.74994 317.49997 L 793.74994 317.49997 L 793.74994 343.9583 L 793.74994 343.9583 L 820.2083 370.41666 L 820.2083 370.41666 L 793.74994 370.41666 Q 740.8333 370.41666 714.37494 423.3333 Q 687.9166 476.24997 634.99994 476.24997 L 555.625 476.24997 L 529.1666 476.24997 L 502.7083 476.24997 L 502.7083 476.24997 L 476.24997 476.24997 L 476.24997 529.1666 L 476.24997 555.625 L 449.79166 555.625 Q 423.3333 555.625 423.3333 529.1666 Q 423.3333 502.7083 396.87497 502.7083 L 370.41666 502.7083 L 370.41666 476.24997 Q 370.41666 476.24997 343.9583 476.24997 L 343.9583 476.24997 L 317.49997 476.24997 Q 291.04166 476.24997 211.66666 423.3333 L 132.29166 396.87497 L 132.29166 396.87497 Q 132.29166 370.41666 105.83333 370.41666 L 79.37499 370.41666 L 79.37499 370.41666 Q 52.916664 343.9583 52.916664 343.9583 L 52.916664 343.9583 L 52.916664 291.04166 L 52.916664 238.12498 L 26.458332 238.12498 L 26.458332 211.66666 L 26.458332 211.66666 L 0.0 211.66666 L 0.0 211.66666 L 0.0 211.66666 L 0.0 185.20833 L 0.0 185.20833 L 0.0 185.20833 L 0.0 185.20833 L 26.458332 158.74998 L 52.916664 105.83333 L 52.916664 105.83333 L 52.916664 105.83333 L 52.916664 132.29166 Q 52.916664 158.74998 79.37499 158.74998 L 79.37499 158.74998 L 79.37499 211.66666 L 79.37499 238.12498 L 105.83333 238.12498 L 158.74998 238.12498 L 158.74998 211.66666 L 158.74998 185.20833 L 185.20833 185.20833 L 185.20833 158.74998 L 185.20833 158.74998 L 211.66666 158.74998 L 211.66666 158.74998 L 211.66666 132.29166 L 185.20833 132.29166 L 185.20833 105.83333 L 158.74998 105.83333 Q 132.29166 105.83333 105.83333 132.29166 L 79.37499 132.29166 L 79.37499 105.83333 Q 105.83333 79.37499 105.83333 52.916664 z M 317.49997 264.5833 Q 291.04166 185.20833 343.9583 211.66666 Q 370.41666 264.5833 370.41666 291.04166 Q 370.41666 317.49997 343.9583 343.9583 Q 317.49997 343.9583 317.49997 264.5833 z M 105.83333 317.49997 Q 105.83333 317.49997 105.83333 291.04166 Q 105.83333 291.04166 105.83333 317.49997 Q 105.83333 317.49997 105.83333 317.49997 z" svg:height="5.5562496mm" draw:style-name="style-70" svg:viewBox="0.0 0.0 820.2083 555.625" svg:width="8.202083mm" svg:x="74.612495mm" svg:y="47.624996mm"/>
          <draw:path svg:d="M 105.83333 52.916664 L 158.74998 79.37499 L 158.74998 79.37499 L 158.74998 79.37499 L 185.20833 105.83333 L 211.66666 132.29166 L 211.66666 132.29166 L 211.66666 132.29166 L 211.66666 132.29166 Q 211.66666 132.29166 264.5833 158.74998 L 343.9583 158.74998 L 343.9583 158.74998 L 343.9583 185.20833 L 343.9583 185.20833 L 370.41666 185.20833 L 370.41666 211.66666 Q 370.41666 238.12498 396.87497 238.12498 Q 423.3333 264.5833 449.79166 291.04166 Q 449.79166 317.49997 476.24997 343.9583 Q 529.1666 343.9583 529.1666 370.41666 L 529.1666 396.87497 L 502.7083 449.79166 L 502.7083 502.7083 L 476.24997 502.7083 Q 476.24997 502.7083 476.24997 529.1666 L 449.79166 529.1666 L 423.3333 529.1666 L 423.3333 529.1666 L 423.3333 529.1666 Q 423.3333 502.7083 396.87497 502.7083 L 370.41666 502.7083 L 370.41666 502.7083 Q 370.41666 476.24997 238.12498 343.9583 L 105.83333 185.20833 L 105.83333 185.20833 L 105.83333 185.20833 L 79.37499 158.74998 Q 52.916664 158.74998 26.458332 105.83333 L 0.0 52.916664 L 0.0 26.458332 L 0.0 26.458332 L 26.458332 0.0 Q 52.916664 -26.458332 52.916664 26.458332 Q 79.37499 52.916664 105.83333 52.916664 z" svg:height="5.2916665mm" draw:style-name="style-71" svg:viewBox="0.0 0.0 529.1666 529.1666" svg:width="5.2916665mm" svg:x="77.25833mm" svg:y="39.422916mm"/>
          <draw:path svg:d="M 291.04166 52.916664 L 291.04166 52.916664 L 291.04166 52.916664 L 317.49997 52.916664 L 291.04166 158.74998 Q 291.04166 238.12498 291.04166 343.9583 Q 317.49997 449.79166 343.9583 423.3333 Q 396.87497 423.3333 396.87497 423.3333 L 396.87497 423.3333 L 449.79166 396.87497 L 476.24997 396.87497 L 476.24997 555.625 Q 449.79166 714.37494 449.79166 714.37494 L 449.79166 714.37494 L 449.79166 582.0833 Q 449.79166 476.24997 343.9583 529.1666 Q 238.12498 582.0833 132.29166 529.1666 L 26.458332 476.24997 L 26.458332 529.1666 L 26.458332 582.0833 L 0.0 582.0833 L 0.0 582.0833 L 0.0 529.1666 Q 26.458332 449.79166 26.458332 370.41666 L 52.916664 317.49997 L 52.916664 264.5833 Q 79.37499 211.66666 79.37499 132.29166 L 105.83333 52.916664 L 132.29166 52.916664 Q 158.74998 52.916664 185.20833 26.458332 Q 211.66666 0.0 238.12498 0.0 Q 264.5833 52.916664 291.04166 52.916664 z" svg:height="7.1437497mm" draw:style-name="style-72" svg:viewBox="0.0 0.0 476.24997 714.37494" svg:width="4.7625mm" svg:x="259.55624mm" svg:y="153.98749mm"/>
          <draw:path svg:d="M 105.83333 26.458332 L 132.29166 26.458332 L 211.66666 26.458332 Q 291.04166 26.458332 291.04166 0.0 L 291.04166 0.0 L 317.49997 0.0 L 343.9583 26.458332 L 370.41666 26.458332 Q 423.3333 26.458332 476.24997 0.0 L 529.1666 0.0 L 529.1666 26.458332 L 529.1666 26.458332 L 502.7083 26.458332 L 502.7083 26.458332 L 502.7083 52.916664 L 476.24997 52.916664 L 476.24997 79.37499 L 476.24997 132.29166 L 449.79166 132.29166 L 449.79166 132.29166 L 423.3333 158.74998 L 370.41666 185.20833 L 370.41666 185.20833 L 370.41666 185.20833 L 343.9583 185.20833 L 317.49997 185.20833 L 238.12498 185.20833 Q 158.74998 185.20833 158.74998 158.74998 L 132.29166 158.74998 L 105.83333 158.74998 Q 79.37499 132.29166 79.37499 132.29166 Q 52.916664 105.83333 26.458332 79.37499 L 0.0 26.458332 L 52.916664 26.458332 Q 79.37499 26.458332 105.83333 26.458332 z" svg:height="1.8520832mm" draw:style-name="style-73" svg:viewBox="0.0 0.0 529.1666 185.20833" svg:width="5.2916665mm" svg:x="191.55832mm" svg:y="129.38124mm"/>
          <draw:path svg:d="M 370.41666 0.0 L 370.41666 0.0 L 396.87497 52.916664 Q 423.3333 132.29166 370.41666 132.29166 L 343.9583 132.29166 L 238.12498 132.29166 Q 132.29166 105.83333 79.37499 105.83333 L 26.458332 105.83333 L 26.458332 105.83333 Q 0.0 79.37499 0.0 79.37499 L 0.0 79.37499 L 105.83333 26.458332 Q 185.20833 0.0 264.5833 0.0 Q 343.9583 0.0 370.41666 0.0 z" svg:height="1.3229166mm" draw:style-name="style-74" svg:viewBox="0.0 0.0 396.87497 132.29166" svg:width="3.9687498mm" svg:x="175.68332mm" svg:y="44.979164mm"/>
          <draw:path svg:d="M 158.74998 79.37499 L 238.12498 0.0 L 238.12498 26.458332 L 264.5833 52.916664 L 264.5833 79.37499 L 264.5833 105.83333 L 291.04166 158.74998 L 317.49997 238.12498 L 317.49997 238.12498 Q 317.49997 211.66666 317.49997 211.66666 L 343.9583 211.66666 L 343.9583 238.12498 Q 317.49997 264.5833 291.04166 317.49997 L 264.5833 343.9583 L 238.12498 343.9583 L 238.12498 370.41666 L 238.12498 370.41666 L 211.66666 370.41666 L 211.66666 449.79166 Q 185.20833 529.1666 211.66666 529.1666 Q 238.12498 529.1666 238.12498 555.625 L 238.12498 582.0833 L 211.66666 582.0833 Q 185.20833 582.0833 105.83333 502.7083 Q 0.0 423.3333 0.0 396.87497 L 0.0 370.41666 L 26.458332 370.41666 Q 52.916664 370.41666 52.916664 317.49997 L 52.916664 264.5833 L 79.37499 211.66666 Q 105.83333 158.74998 158.74998 79.37499 z" svg:height="5.820833mm" draw:style-name="style-75" svg:viewBox="0.0 0.0 343.9583 582.0833" svg:width="3.439583mm" svg:x="254.52916mm" svg:y="169.86249mm"/>
          <draw:path svg:d="M 105.83333 26.458332 L 185.20833 0.0 L 185.20833 0.0 L 211.66666 0.0 L 211.66666 0.0 L 211.66666 26.458332 L 211.66666 26.458332 L 211.66666 26.458332 L 238.12498 26.458332 L 238.12498 26.458332 L 238.12498 105.83333 Q 264.5833 185.20833 238.12498 185.20833 L 238.12498 211.66666 L 238.12498 211.66666 Q 211.66666 211.66666 211.66666 238.12498 L 211.66666 238.12498 L 211.66666 238.12498 Q 211.66666 238.12498 185.20833 238.12498 L 185.20833 264.5833 L 185.20833 264.5833 Q 158.74998 264.5833 105.83333 264.5833 L 26.458332 291.04166 L 26.458332 264.5833 L 0.0 264.5833 L 0.0 264.5833 L 0.0 264.5833 L 0.0 238.12498 L 0.0 211.66666 L 26.458332 211.66666 Q 26.458332 185.20833 26.458332 105.83333 Q 26.458332 26.458332 105.83333 26.458332 z" svg:height="2.9104166mm" draw:style-name="style-76" svg:viewBox="0.0 0.0 238.12498 291.04166" svg:width="2.38125mm" svg:x="140.75833mm" svg:y="209.81458mm"/>
          <draw:path svg:d="M 79.37499 0.0 L 105.83333 0.0 L 105.83333 0.0 L 105.83333 0.0 L 132.29166 26.458332 L 158.74998 26.458332 L 185.20833 158.74998 Q 211.66666 291.04166 211.66666 291.04166 Q 211.66666 317.49997 264.5833 317.49997 L 317.49997 317.49997 L 317.49997 317.49997 Q 317.49997 317.49997 264.5833 343.9583 Q 185.20833 370.41666 158.74998 396.87497 L 132.29166 423.3333 L 105.83333 423.3333 L 105.83333 423.3333 L 105.83333 396.87497 Q 105.83333 370.41666 52.916664 370.41666 L 0.0 370.41666 L 0.0 343.9583 Q 0.0 317.49997 26.458332 211.66666 L 26.458332 105.83333 L 26.458332 105.83333 L 52.916664 105.83333 L 52.916664 52.916664 Q 52.916664 -26.458332 79.37499 0.0 z" svg:height="4.233333mm" draw:style-name="style-77" svg:viewBox="0.0 0.0 317.49997 423.3333" svg:width="3.1749997mm" svg:x="175.15416mm" svg:y="120.649994mm"/>
          <draw:path svg:d="M 343.9583 26.458332 L 317.49997 0.0 L 343.9583 0.0 Q 370.41666 26.458332 370.41666 26.458332 L 370.41666 26.458332 L 370.41666 26.458332 Q 396.87497 26.458332 396.87497 26.458332 L 396.87497 52.916664 L 555.625 185.20833 Q 740.8333 291.04166 767.2916 317.49997 L 767.2916 317.49997 L 767.2916 317.49997 Q 767.2916 343.9583 687.9166 317.49997 Q 608.5416 291.04166 608.5416 343.9583 Q 608.5416 423.3333 634.99994 476.24997 L 661.4583 529.1666 L 661.4583 555.625 L 661.4583 555.625 L 661.4583 661.4583 Q 661.4583 740.8333 608.5416 740.8333 Q 582.0833 740.8333 582.0833 793.74994 Q 608.5416 846.6666 608.5416 873.12494 L 608.5416 899.5833 L 582.0833 899.5833 Q 555.625 899.5833 555.625 873.12494 Q 555.625 846.6666 502.7083 846.6666 Q 423.3333 820.2083 423.3333 793.74994 Q 396.87497 767.2916 396.87497 767.2916 Q 370.41666 767.2916 317.49997 714.37494 L 264.5833 687.9166 L 238.12498 687.9166 L 238.12498 687.9166 L 238.12498 687.9166 Q 238.12498 661.4583 343.9583 661.4583 Q 423.3333 661.4583 423.3333 555.625 Q 449.79166 476.24997 370.41666 476.24997 Q 317.49997 449.79166 291.04166 396.87497 L 264.5833 343.9583 L 238.12498 343.9583 L 211.66666 343.9583 L 211.66666 396.87497 L 211.66666 476.24997 L 158.74998 476.24997 L 105.83333 449.79166 L 105.83333 449.79166 L 105.83333 449.79166 L 132.29166 449.79166 L 185.20833 449.79166 L 185.20833 396.87497 Q 185.20833 370.41666 132.29166 343.9583 L 105.83333 343.9583 L 105.83333 291.04166 Q 79.37499 264.5833 52.916664 264.5833 L 0.0 264.5833 L 0.0 185.20833 L 0.0 132.29166 L 26.458332 132.29166 L 79.37499 132.29166 L 79.37499 79.37499 L 79.37499 52.916664 L 79.37499 52.916664 L 79.37499 26.458332 L 79.37499 26.458332 L 105.83333 26.458332 L 105.83333 26.458332 L 105.83333 26.458332 L 105.83333 52.916664 L 132.29166 52.916664 L 158.74998 79.37499 Q 211.66666 105.83333 238.12498 132.29166 Q 238.12498 185.20833 264.5833 185.20833 L 264.5833 185.20833 L 264.5833 211.66666 L 291.04166 211.66666 L 291.04166 211.66666 L 291.04166 185.20833 L 343.9583 185.20833 L 370.41666 185.20833 L 370.41666 211.66666 L 396.87497 211.66666 L 396.87497 211.66666 L 396.87497 185.20833 L 396.87497 185.20833 Q 396.87497 185.20833 396.87497 132.29166 Q 396.87497 79.37499 370.41666 79.37499 Q 343.9583 79.37499 343.9583 26.458332 z" svg:height="8.995832mm" draw:style-name="style-78" svg:viewBox="0.0 0.0 767.2916 899.5833" svg:width="7.6729164mm" svg:x="78.05208mm" svg:y="27.252083mm"/>
          <draw:path svg:d="M 26.458332 26.458332 L 26.458332 26.458332 L 26.458332 0.0 L 52.916664 0.0 L 52.916664 0.0 L 52.916664 26.458332 L 158.74998 26.458332 Q 264.5833 79.37499 291.04166 79.37499 L 317.49997 79.37499 L 423.3333 52.916664 L 555.625 52.916664 L 634.99994 52.916664 L 687.9166 52.916664 L 687.9166 105.83333 Q 687.9166 158.74998 661.4583 185.20833 Q 634.99994 185.20833 634.99994 211.66666 L 634.99994 211.66666 L 608.5416 211.66666 L 582.0833 238.12498 L 476.24997 238.12498 Q 396.87497 238.12498 396.87497 291.04166 Q 396.87497 317.49997 370.41666 317.49997 L 317.49997 317.49997 L 317.49997 264.5833 Q 317.49997 211.66666 291.04166 185.20833 Q 264.5833 185.20833 185.20833 158.74998 Q 79.37499 132.29166 52.916664 79.37499 L 0.0 52.916664 L 0.0 52.916664 Q 0.0 26.458332 0.0 26.458332 L 0.0 26.458332 L 26.458332 26.458332 z" svg:height="3.1749997mm" draw:style-name="style-79" svg:viewBox="0.0 0.0 687.9166 317.49997" svg:width="6.879166mm" svg:x="146.57916mm" svg:y="111.91875mm"/>
          <draw:path svg:d="M 423.3333 0.0 L 449.79166 0.0 L 449.79166 0.0 Q 449.79166 26.458332 370.41666 105.83333 Q 317.49997 211.66666 185.20833 238.12498 L 52.916664 264.5833 L 52.916664 264.5833 Q 52.916664 264.5833 52.916664 238.12498 L 79.37499 238.12498 L 79.37499 211.66666 Q 79.37499 211.66666 26.458332 185.20833 L 0.0 158.74998 L 158.74998 132.29166 Q 291.04166 105.83333 343.9583 52.916664 Q 396.87497 0.0 423.3333 0.0 z" svg:height="2.6458333mm" draw:style-name="style-80" svg:viewBox="0.0 0.0 449.79166 264.5833" svg:width="4.497916mm" svg:x="228.3354mm" svg:y="157.16249mm"/>
          <draw:path svg:d="M 52.916664 0.0 L 79.37499 0.0 L 105.83333 26.458332 Q 132.29166 26.458332 132.29166 158.74998 L 132.29166 291.04166 L 132.29166 291.04166 Q 132.29166 291.04166 79.37499 264.5833 Q 26.458332 238.12498 26.458332 158.74998 L 0.0 79.37499 L 0.0 79.37499 L 26.458332 79.37499 L 26.458332 26.458332 Q 26.458332 0.0 52.916664 0.0 z" svg:height="2.9104166mm" draw:style-name="style-81" svg:viewBox="0.0 0.0 132.29166 291.04166" svg:width="1.3229166mm" svg:x="53.181248mm" svg:y="166.42291mm"/>
          <draw:path svg:d="M 52.916664 79.37499 L 105.83333 0.0 L 105.83333 26.458332 Q 132.29166 52.916664 211.66666 52.916664 Q 264.5833 79.37499 264.5833 79.37499 L 264.5833 79.37499 L 264.5833 79.37499 Q 264.5833 79.37499 238.12498 79.37499 L 211.66666 105.83333 L 211.66666 158.74998 Q 211.66666 211.66666 211.66666 238.12498 L 211.66666 291.04166 L 211.66666 396.87497 L 211.66666 476.24997 L 158.74998 476.24997 L 105.83333 476.24997 L 105.83333 476.24997 L 79.37499 449.79166 L 79.37499 449.79166 L 52.916664 449.79166 L 52.916664 370.41666 Q 52.916664 291.04166 26.458332 264.5833 L 26.458332 238.12498 L 26.458332 211.66666 Q 0.0 185.20833 0.0 185.20833 Q 0.0 158.74998 52.916664 79.37499 z" svg:height="4.7625mm" draw:style-name="style-82" svg:viewBox="0.0 0.0 264.5833 476.24997" svg:width="2.6458333mm" svg:x="90.487495mm" svg:y="116.681244mm"/>
          <draw:path svg:d="M 26.458332 52.916664 L 52.916664 0.0 L 79.37499 26.458332 Q 105.83333 52.916664 105.83333 105.83333 Q 105.83333 185.20833 52.916664 185.20833 Q 0.0 185.20833 0.0 185.20833 L 0.0 185.20833 L 0.0 185.20833 Q 0.0 185.20833 0.0 132.29166 Q 0.0 79.37499 26.458332 52.916664 z" svg:height="1.8520832mm" draw:style-name="style-83" svg:viewBox="0.0 0.0 105.83333 185.20833" svg:width="1.0583333mm" svg:x="161.92499mm" svg:y="203.72916mm"/>
          <draw:path svg:d="M 52.916664 211.66666 L 26.458332 211.66666 L 26.458332 211.66666 L 26.458332 185.20833 L 26.458332 185.20833 L 26.458332 185.20833 L 0.0 158.74998 L 0.0 132.29166 L 26.458332 132.29166 L 52.916664 132.29166 L 158.74998 79.37499 Q 238.12498 52.916664 317.49997 0.0 Q 370.41666 -52.916664 396.87497 0.0 Q 449.79166 79.37499 555.625 79.37499 Q 634.99994 105.83333 582.0833 238.12498 Q 555.625 343.9583 529.1666 423.3333 Q 529.1666 502.7083 396.87497 502.7083 Q 264.5833 502.7083 185.20833 529.1666 Q 132.29166 555.625 105.83333 396.87497 Q 79.37499 264.5833 79.37499 238.12498 Q 52.916664 238.12498 52.916664 211.66666 z" svg:height="5.2916665mm" draw:style-name="style-84" svg:viewBox="0.0 0.0 582.0833 529.1666" svg:width="5.820833mm" svg:x="42.06875mm" svg:y="127.26458mm"/>
          <draw:path svg:d="M 343.9583 26.458332 L 343.9583 52.916664 L 343.9583 79.37499 L 343.9583 79.37499 L 317.49997 79.37499 Q 291.04166 79.37499 264.5833 26.458332 Q 264.5833 0.0 238.12498 0.0 Q 211.66666 0.0 211.66666 26.458332 Q 211.66666 79.37499 238.12498 105.83333 L 264.5833 132.29166 L 264.5833 132.29166 Q 264.5833 158.74998 238.12498 158.74998 L 238.12498 185.20833 L 238.12498 185.20833 L 211.66666 185.20833 L 211.66666 185.20833 L 211.66666 185.20833 L 211.66666 211.66666 L 211.66666 211.66666 L 185.20833 211.66666 L 185.20833 238.12498 L 158.74998 238.12498 L 132.29166 238.12498 L 105.83333 238.12498 Q 105.83333 238.12498 79.37499 211.66666 L 52.916664 211.66666 L 52.916664 185.20833 L 52.916664 185.20833 L 26.458332 185.20833 L 26.458332 185.20833 L 26.458332 158.74998 L 0.0 132.29166 L 0.0 105.83333 L 0.0 79.37499 L 79.37499 52.916664 Q 158.74998 26.458332 158.74998 0.0 Q 185.20833 -26.458332 264.5833 0.0 Q 317.49997 26.458332 343.9583 26.458332 z" svg:height="2.38125mm" draw:style-name="style-85" svg:viewBox="0.0 0.0 343.9583 238.12498" svg:width="3.439583mm" svg:x="141.81667mm" svg:y="15.081249mm"/>
          <draw:path svg:d="M 714.37494 0.0 L 714.37494 0.0 L 740.8333 0.0 L 740.8333 0.0 L 793.74994 0.0 L 846.6666 26.458332 L 873.12494 26.458332 L 899.5833 26.458332 L 899.5833 26.458332 L 899.5833 26.458332 L 899.5833 52.916664 L 899.5833 52.916664 L 899.5833 79.37499 L 899.5833 79.37499 L 899.5833 105.83333 L 899.5833 132.29166 L 873.12494 132.29166 L 846.6666 132.29166 L 820.2083 158.74998 L 793.74994 185.20833 L 793.74994 185.20833 L 793.74994 185.20833 L 793.74994 185.20833 L 767.2916 185.20833 L 740.8333 185.20833 Q 740.8333 185.20833 608.5416 291.04166 Q 476.24997 396.87497 317.49997 502.7083 L 158.74998 608.5416 L 158.74998 608.5416 L 158.74998 608.5416 L 158.74998 634.99994 L 158.74998 634.99994 L 132.29166 661.4583 L 132.29166 661.4583 L 132.29166 661.4583 L 105.83333 661.4583 L 105.83333 661.4583 L 105.83333 661.4583 L 105.83333 687.9166 L 105.83333 687.9166 L 79.37499 687.9166 L 79.37499 714.37494 L 52.916664 714.37494 L 52.916664 714.37494 L 52.916664 687.9166 L 52.916664 687.9166 L 26.458332 661.4583 L 0.0 608.5416 L 0.0 555.625 L 0.0 529.1666 L 26.458332 529.1666 L 26.458332 502.7083 L 26.458332 502.7083 L 52.916664 502.7083 L 52.916664 449.79166 L 52.916664 423.3333 L 52.916664 396.87497 Q 52.916664 370.41666 52.916664 343.9583 L 52.916664 291.04166 L 158.74998 264.5833 Q 291.04166 238.12498 502.7083 132.29166 Q 714.37494 26.458332 714.37494 0.0 z" svg:height="7.1437497mm" draw:style-name="style-86" svg:viewBox="0.0 0.0 899.5833 714.37494" svg:width="8.995832mm" svg:x="58.208332mm" svg:y="54.768745mm"/>
          <draw:path svg:d="M 370.41666 26.458332 L 370.41666 0.0 L 423.3333 0.0 Q 476.24997 26.458332 476.24997 26.458332 L 476.24997 26.458332 L 449.79166 26.458332 L 423.3333 26.458332 L 449.79166 52.916664 Q 476.24997 79.37499 582.0833 79.37499 Q 687.9166 105.83333 687.9166 132.29166 Q 687.9166 158.74998 714.37494 158.74998 L 714.37494 158.74998 L 687.9166 185.20833 Q 634.99994 238.12498 687.9166 238.12498 Q 714.37494 238.12498 714.37494 264.5833 L 714.37494 264.5833 L 687.9166 264.5833 L 634.99994 291.04166 L 634.99994 291.04166 L 634.99994 291.04166 L 582.0833 291.04166 Q 502.7083 291.04166 476.24997 317.49997 L 449.79166 317.49997 L 423.3333 317.49997 Q 370.41666 291.04166 264.5833 291.04166 L 158.74998 238.12498 L 158.74998 238.12498 L 158.74998 238.12498 L 185.20833 238.12498 Q 185.20833 238.12498 185.20833 211.66666 Q 211.66666 211.66666 105.83333 185.20833 L 0.0 132.29166 L 0.0 132.29166 L 0.0 132.29166 L 105.83333 132.29166 Q 211.66666 132.29166 158.74998 105.83333 L 132.29166 105.83333 L 132.29166 105.83333 L 132.29166 79.37499 L 158.74998 79.37499 L 211.66666 79.37499 L 211.66666 79.37499 L 211.66666 79.37499 L 238.12498 79.37499 L 238.12498 79.37499 L 317.49997 79.37499 Q 370.41666 79.37499 370.41666 26.458332 z" svg:height="3.1749997mm" draw:style-name="style-87" svg:viewBox="0.0 0.0 714.37494 317.49997" svg:width="7.1437497mm" svg:x="195.79166mm" svg:y="150.01874mm"/>
          <draw:path svg:d="M 79.37499 79.37499 L 132.29166 0.0 L 132.29166 0.0 L 132.29166 0.0 L 158.74998 26.458332 Q 185.20833 79.37499 238.12498 79.37499 L 291.04166 79.37499 L 291.04166 105.83333 Q 291.04166 132.29166 317.49997 132.29166 L 317.49997 132.29166 L 291.04166 185.20833 Q 291.04166 238.12498 238.12498 238.12498 Q 185.20833 238.12498 132.29166 291.04166 Q 79.37499 343.9583 79.37499 370.41666 L 79.37499 396.87497 L 52.916664 396.87497 L 52.916664 396.87497 L 26.458332 423.3333 L 0.0 423.3333 L 0.0 396.87497 L 26.458332 370.41666 L 26.458332 370.41666 L 26.458332 343.9583 L 26.458332 343.9583 L 26.458332 343.9583 L 0.0 291.04166 L 0.0 264.5833 L 0.0 238.12498 L 26.458332 238.12498 L 26.458332 211.66666 Q 26.458332 185.20833 79.37499 79.37499 z" svg:height="4.233333mm" draw:style-name="style-88" svg:viewBox="0.0 0.0 317.49997 423.3333" svg:width="3.1749997mm" svg:x="16.668749mm" svg:y="163.24791mm"/>
          <draw:path svg:d="M 158.74998 52.916664 L 185.20833 52.916664 L 185.20833 105.83333 Q 211.66666 185.20833 185.20833 185.20833 L 185.20833 185.20833 L 185.20833 158.74998 Q 158.74998 158.74998 158.74998 158.74998 L 158.74998 158.74998 L 158.74998 158.74998 Q 132.29166 158.74998 105.83333 132.29166 Q 52.916664 105.83333 26.458332 52.916664 L 0.0 0.0 L 52.916664 0.0 Q 132.29166 0.0 158.74998 26.458332 Q 158.74998 52.916664 158.74998 52.916664 z" svg:height="1.8520832mm" draw:style-name="style-89" svg:viewBox="0.0 0.0 185.20833 185.20833" svg:width="1.8520832mm" svg:x="167.21666mm" svg:y="109.00833mm"/>
          <draw:path svg:d="M 105.83333 555.625 L 105.83333 582.0833 L 79.37499 582.0833 Q 79.37499 582.0833 79.37499 555.625 L 79.37499 555.625 L 79.37499 529.1666 Q 79.37499 502.7083 26.458332 476.24997 L 0.0 476.24997 L 0.0 423.3333 L 26.458332 396.87497 L 52.916664 185.20833 Q 79.37499 -26.458332 132.29166 0.0 Q 185.20833 0.0 238.12498 132.29166 Q 291.04166 264.5833 264.5833 317.49997 Q 264.5833 370.41666 238.12498 396.87497 Q 211.66666 396.87497 158.74998 476.24997 Q 132.29166 529.1666 105.83333 555.625 z" svg:height="5.820833mm" draw:style-name="style-90" svg:viewBox="0.0 0.0 264.5833 582.0833" svg:width="2.6458333mm" svg:x="119.32708mm" svg:y="19.579166mm"/>
          <draw:path svg:d="M 343.9583 0.0 L 370.41666 0.0 L 370.41666 26.458332 Q 396.87497 26.458332 396.87497 79.37499 L 396.87497 132.29166 L 396.87497 158.74998 Q 396.87497 185.20833 449.79166 185.20833 Q 476.24997 185.20833 449.79166 211.66666 Q 449.79166 238.12498 449.79166 264.5833 L 449.79166 264.5833 L 449.79166 264.5833 Q 449.79166 291.04166 449.79166 291.04166 L 476.24997 291.04166 L 476.24997 291.04166 Q 449.79166 317.49997 370.41666 370.41666 Q 264.5833 449.79166 238.12498 502.7083 L 211.66666 582.0833 L 211.66666 608.5416 L 211.66666 608.5416 L 211.66666 608.5416 Q 185.20833 634.99994 185.20833 634.99994 L 185.20833 634.99994 L 185.20833 634.99994 Q 158.74998 608.5416 105.83333 582.0833 L 79.37499 529.1666 L 52.916664 529.1666 Q 52.916664 502.7083 26.458332 476.24997 L 0.0 423.3333 L 52.916664 343.9583 Q 105.83333 238.12498 211.66666 132.29166 Q 291.04166 52.916664 317.49997 26.458332 Q 343.9583 26.458332 343.9583 0.0 z M 132.29166 555.625 L 105.83333 555.625 L 105.83333 555.625 L 79.37499 529.1666 L 79.37499 502.7083 Q 79.37499 476.24997 105.83333 502.7083 Q 132.29166 502.7083 158.74998 529.1666 Q 158.74998 555.625 132.29166 555.625 z" svg:height="6.3499994mm" draw:style-name="style-91" svg:viewBox="0.0 0.0 476.24997 634.99994" svg:width="4.7625mm" svg:x="169.06874mm" svg:y="70.11458mm"/>
          <draw:path svg:d="M 0.0 0.0 L 26.458332 0.0 L 26.458332 52.916664 L 26.458332 79.37499 L 52.916664 79.37499 L 79.37499 105.83333 L 79.37499 105.83333 L 105.83333 105.83333 L 105.83333 79.37499 L 132.29166 79.37499 L 132.29166 79.37499 L 132.29166 105.83333 L 476.24997 158.74998 Q 820.2083 211.66666 820.2083 238.12498 L 820.2083 238.12498 L 820.2083 238.12498 Q 820.2083 264.5833 767.2916 264.5833 L 687.9166 317.49997 L 687.9166 317.49997 L 661.4583 317.49997 L 661.4583 317.49997 L 661.4583 317.49997 L 661.4583 343.9583 L 634.99994 343.9583 L 582.0833 343.9583 Q 529.1666 317.49997 291.04166 291.04166 L 52.916664 264.5833 L 52.916664 238.12498 L 26.458332 238.12498 L 26.458332 238.12498 L 26.458332 211.66666 L 26.458332 211.66666 Q 26.458332 211.66666 0.0 105.83333 Q -26.458332 26.458332 0.0 0.0 z" svg:height="3.439583mm" draw:style-name="style-92" svg:viewBox="0.0 0.0 820.2083 343.9583" svg:width="8.202083mm" svg:x="176.47708mm" svg:y="206.90416mm"/>
          <draw:path svg:d="M 582.0833 52.916664 L 608.5416 79.37499 L 634.99994 132.29166 Q 661.4583 185.20833 687.9166 211.66666 L 687.9166 238.12498 L 661.4583 238.12498 Q 608.5416 264.5833 502.7083 291.04166 Q 423.3333 317.49997 423.3333 343.9583 Q 423.3333 370.41666 370.41666 370.41666 Q 343.9583 396.87497 211.66666 370.41666 L 105.83333 370.41666 L 79.37499 343.9583 L 52.916664 317.49997 L 52.916664 317.49997 L 26.458332 317.49997 L 26.458332 317.49997 L 26.458332 317.49997 L 26.458332 291.04166 L 26.458332 291.04166 L 0.0 291.04166 L 0.0 291.04166 L 0.0 291.04166 L 0.0 264.5833 L 26.458332 264.5833 L 79.37499 264.5833 L 79.37499 291.04166 L 79.37499 317.49997 L 132.29166 317.49997 Q 185.20833 291.04166 211.66666 264.5833 Q 211.66666 238.12498 291.04166 185.20833 Q 370.41666 158.74998 370.41666 132.29166 L 370.41666 132.29166 L 396.87497 132.29166 Q 396.87497 105.83333 396.87497 105.83333 L 396.87497 105.83333 L 449.79166 79.37499 Q 502.7083 52.916664 502.7083 26.458332 L 502.7083 26.458332 L 529.1666 0.0 Q 555.625 -26.458332 555.625 0.0 Q 555.625 26.458332 582.0833 52.916664 z" svg:height="3.7041664mm" draw:style-name="style-93" svg:viewBox="0.0 0.0 687.9166 370.41666" svg:width="6.879166mm" svg:x="178.06458mm" svg:y="189.44165mm"/>
          <draw:path svg:d="M 26.458332 26.458332 L 26.458332 26.458332 L 105.83333 26.458332 Q 185.20833 26.458332 343.9583 26.458332 L 502.7083 26.458332 L 502.7083 26.458332 L 529.1666 26.458332 L 529.1666 26.458332 L 529.1666 26.458332 L 582.0833 0.0 L 608.5416 0.0 L 608.5416 0.0 Q 608.5416 26.458332 608.5416 26.458332 Q 634.99994 26.458332 582.0833 26.458332 Q 529.1666 52.916664 529.1666 132.29166 Q 529.1666 211.66666 449.79166 211.66666 L 370.41666 238.12498 L 370.41666 238.12498 L 370.41666 238.12498 L 343.9583 238.12498 L 343.9583 238.12498 L 317.49997 264.5833 L 264.5833 264.5833 L 264.5833 238.12498 Q 264.5833 211.66666 211.66666 185.20833 L 158.74998 132.29166 L 132.29166 132.29166 Q 105.83333 132.29166 52.916664 79.37499 L 0.0 26.458332 L 0.0 26.458332 Q 0.0 26.458332 26.458332 26.458332 z" svg:height="2.6458333mm" draw:style-name="style-94" svg:viewBox="0.0 0.0 608.5416 264.5833" svg:width="6.0854163mm" svg:x="200.55415mm" svg:y="81.75625mm"/>
          <draw:path svg:d="M 264.5833 52.916664 L 264.5833 0.0 L 291.04166 0.0 L 291.04166 0.0 L 291.04166 0.0 L 291.04166 0.0 L 317.49997 0.0 L 317.49997 26.458332 L 343.9583 26.458332 L 343.9583 26.458332 L 343.9583 0.0 L 343.9583 0.0 L 370.41666 0.0 L 370.41666 26.458332 L 396.87497 26.458332 L 396.87497 26.458332 L 396.87497 52.916664 Q 423.3333 79.37499 449.79166 105.83333 Q 476.24997 105.83333 449.79166 211.66666 Q 396.87497 317.49997 423.3333 317.49997 L 423.3333 317.49997 L 343.9583 396.87497 Q 291.04166 449.79166 238.12498 396.87497 Q 238.12498 343.9583 211.66666 423.3333 Q 185.20833 502.7083 185.20833 555.625 L 185.20833 582.0833 L 158.74998 582.0833 L 158.74998 608.5416 L 158.74998 608.5416 L 132.29166 608.5416 L 132.29166 608.5416 L 132.29166 608.5416 L 132.29166 634.99994 L 132.29166 634.99994 L 105.83333 634.99994 L 105.83333 661.4583 L 79.37499 661.4583 L 79.37499 661.4583 L 79.37499 634.99994 L 79.37499 634.99994 L 52.916664 608.5416 L 26.458332 582.0833 L 26.458332 582.0833 L 26.458332 555.625 L 26.458332 555.625 L 26.458332 555.625 L 0.0 555.625 L 0.0 555.625 L 0.0 529.1666 L 26.458332 502.7083 L 26.458332 502.7083 L 26.458332 502.7083 L 79.37499 476.24997 L 105.83333 476.24997 L 105.83333 396.87497 Q 132.29166 317.49997 158.74998 185.20833 Q 211.66666 79.37499 238.12498 79.37499 Q 264.5833 79.37499 264.5833 52.916664 z" svg:height="6.614583mm" draw:style-name="style-95" svg:viewBox="0.0 0.0 449.79166 661.4583" svg:width="4.497916mm" svg:x="86.518745mm" svg:y="168.53958mm"/>
          <draw:path svg:d="M 105.83333 0.0 L 132.29166 0.0 L 211.66666 185.20833 Q 317.49997 396.87497 317.49997 370.41666 Q 343.9583 343.9583 370.41666 343.9583 L 396.87497 343.9583 L 370.41666 396.87497 Q 370.41666 423.3333 370.41666 687.9166 Q 370.41666 952.49994 476.24997 1217.0833 Q 555.625 1455.2083 582.0833 1481.6666 L 608.5416 1481.6666 L 608.5416 1508.1249 L 608.5416 1534.5833 L 582.0833 1534.5833 L 582.0833 1508.1249 L 555.625 1508.1249 L 529.1666 1508.1249 L 529.1666 1508.1249 L 529.1666 1481.6666 L 502.7083 1481.6666 L 502.7083 1481.6666 L 502.7083 1455.2083 L 476.24997 1455.2083 L 476.24997 1455.2083 L 476.24997 1455.2083 L 476.24997 1428.7499 L 476.24997 1428.7499 L 449.79166 1428.7499 L 449.79166 1402.2916 L 449.79166 1402.2916 L 423.3333 1402.2916 L 423.3333 1375.8333 Q 423.3333 1349.3749 343.9583 1269.9999 L 264.5833 1190.6249 L 264.5833 1190.6249 Q 264.5833 1164.1666 132.29166 978.95825 L 0.0 767.2916 L 0.0 767.2916 Q 0.0 740.8333 0.0 661.4583 Q 0.0 555.625 0.0 502.7083 Q 52.916664 423.3333 52.916664 291.04166 L 52.916664 132.29166 L 52.916664 132.29166 L 52.916664 132.29166 L 79.37499 79.37499 Q 79.37499 0.0 105.83333 0.0 z" svg:height="15.345833mm" draw:style-name="style-96" svg:viewBox="0.0 0.0 608.5416 1534.5833" svg:width="6.0854163mm" svg:x="147.6375mm" svg:y="44.185413mm"/>
          <draw:path svg:d="M 449.79166 0.0 L 476.24997 0.0 L 608.5416 26.458332 Q 714.37494 52.916664 714.37494 52.916664 L 740.8333 52.916664 L 740.8333 79.37499 L 740.8333 105.83333 L 740.8333 158.74998 L 740.8333 185.20833 L 714.37494 185.20833 Q 714.37494 211.66666 608.5416 211.66666 Q 529.1666 238.12498 529.1666 264.5833 Q 529.1666 291.04166 449.79166 317.49997 L 343.9583 370.41666 L 343.9583 370.41666 Q 317.49997 370.41666 317.49997 396.87497 L 317.49997 396.87497 L 291.04166 396.87497 Q 291.04166 423.3333 238.12498 449.79166 L 158.74998 502.7083 L 132.29166 502.7083 L 105.83333 529.1666 L 105.83333 529.1666 L 79.37499 529.1666 L 79.37499 529.1666 L 79.37499 529.1666 L 26.458332 555.625 L 0.0 555.625 L 0.0 476.24997 L 0.0 396.87497 L 0.0 317.49997 L 26.458332 238.12498 L 52.916664 158.74998 Q 105.83333 52.916664 185.20833 52.916664 Q 238.12498 52.916664 291.04166 26.458332 L 317.49997 26.458332 L 370.41666 26.458332 Q 423.3333 0.0 449.79166 0.0 z" svg:height="5.5562496mm" draw:style-name="style-97" svg:viewBox="0.0 0.0 740.8333 555.625" svg:width="7.408333mm" svg:x="171.18541mm" svg:y="93.13333mm"/>
          <draw:path svg:d="M 52.916664 0.0 L 52.916664 0.0 L 132.29166 26.458332 Q 211.66666 79.37499 211.66666 79.37499 L 238.12498 79.37499 L 238.12498 105.83333 L 238.12498 132.29166 L 238.12498 211.66666 Q 211.66666 291.04166 185.20833 317.49997 Q 185.20833 317.49997 211.66666 370.41666 Q 238.12498 449.79166 238.12498 449.79166 L 264.5833 449.79166 L 264.5833 476.24997 Q 238.12498 502.7083 238.12498 529.1666 Q 238.12498 555.625 158.74998 502.7083 L 79.37499 449.79166 L 79.37499 449.79166 Q 79.37499 423.3333 52.916664 396.87497 Q 26.458332 370.41666 26.458332 211.66666 L 0.0 52.916664 L 26.458332 52.916664 Q 26.458332 26.458332 26.458332 26.458332 L 26.458332 26.458332 L 26.458332 26.458332 Q 52.916664 26.458332 52.916664 0.0 z" svg:height="5.2916665mm" draw:style-name="style-98" svg:viewBox="0.0 0.0 264.5833 529.1666" svg:width="2.6458333mm" svg:x="58.47291mm" svg:y="67.99791mm"/>
          <draw:path svg:d="M 158.74998 26.458332 L 158.74998 0.0 L 185.20833 0.0 Q 185.20833 26.458332 264.5833 26.458332 L 343.9583 26.458332 L 343.9583 26.458332 Q 343.9583 26.458332 343.9583 52.916664 Q 343.9583 52.916664 317.49997 79.37499 Q 291.04166 132.29166 132.29166 132.29166 L 0.0 158.74998 L 0.0 158.74998 L 0.0 132.29166 L 26.458332 105.83333 Q 79.37499 79.37499 132.29166 52.916664 Q 158.74998 52.916664 158.74998 26.458332 z" svg:height="1.5874999mm" draw:style-name="style-99" svg:viewBox="0.0 0.0 343.9583 158.74998" svg:width="3.439583mm" svg:x="191.29375mm" svg:y="130.96875mm"/>
          <draw:path svg:d="M 79.37499 26.458332 L 79.37499 0.0 L 687.9166 264.5833 Q 1296.4583 529.1666 1296.4583 555.625 L 1322.9166 555.625 L 1349.3749 582.0833 Q 1349.3749 634.99994 1322.9166 634.99994 Q 1296.4583 634.99994 1269.9999 740.8333 Q 1243.5416 846.6666 1243.5416 846.6666 L 1243.5416 846.6666 L 1217.0833 846.6666 L 1190.6249 846.6666 L 1190.6249 846.6666 L 1190.6249 846.6666 L 1164.1666 846.6666 Q 1164.1666 846.6666 1084.7916 820.2083 Q 1031.875 793.74994 1031.875 820.2083 Q 1031.875 846.6666 978.95825 793.74994 L 926.0416 767.2916 L 926.0416 740.8333 L 926.0416 714.37494 L 873.12494 714.37494 L 846.6666 714.37494 L 846.6666 793.74994 L 846.6666 873.12494 L 820.2083 873.12494 Q 820.2083 899.5833 820.2083 899.5833 L 820.2083 899.5833 L 793.74994 899.5833 L 793.74994 899.5833 L 793.74994 899.5833 L 793.74994 899.5833 L 767.2916 899.5833 L 740.8333 899.5833 L 740.8333 899.5833 L 740.8333 899.5833 L 714.37494 899.5833 L 714.37494 899.5833 L 714.37494 873.12494 L 714.37494 873.12494 L 687.9166 873.12494 L 687.9166 846.6666 L 661.4583 846.6666 Q 634.99994 846.6666 608.5416 793.74994 Q 555.625 793.74994 555.625 714.37494 Q 529.1666 634.99994 449.79166 634.99994 L 343.9583 608.5416 L 343.9583 582.0833 Q 343.9583 582.0833 317.49997 502.7083 Q 291.04166 423.3333 264.5833 423.3333 Q 238.12498 396.87497 238.12498 370.41666 Q 238.12498 317.49997 158.74998 317.49997 Q 79.37499 343.9583 79.37499 317.49997 L 52.916664 291.04166 L 52.916664 264.5833 L 26.458332 264.5833 L 26.458332 264.5833 L 26.458332 264.5833 L 26.458332 238.12498 L 26.458332 238.12498 L 0.0 158.74998 Q 0.0 79.37499 26.458332 79.37499 Q 52.916664 52.916664 79.37499 26.458332 z" svg:height="8.995832mm" draw:style-name="style-100" svg:viewBox="0.0 0.0 1349.3749 899.5833" svg:width="13.49375mm" svg:x="41.010414mm" svg:y="30.691666mm"/>
          <draw:path svg:d="M 211.66666 132.29166 L 211.66666 0.0 L 238.12498 0.0 L 238.12498 0.0 L 291.04166 343.9583 Q 343.9583 687.9166 370.41666 714.37494 L 396.87497 740.8333 L 396.87497 767.2916 L 396.87497 793.74994 L 423.3333 793.74994 L 449.79166 820.2083 L 449.79166 820.2083 L 449.79166 820.2083 L 476.24997 820.2083 L 476.24997 820.2083 L 555.625 846.6666 L 634.99994 873.12494 L 634.99994 873.12494 L 634.99994 873.12494 L 608.5416 873.12494 Q 608.5416 873.12494 555.625 899.5833 L 476.24997 899.5833 L 476.24997 899.5833 L 476.24997 873.12494 L 449.79166 873.12494 Q 423.3333 873.12494 211.66666 873.12494 L 0.0 873.12494 L 0.0 846.6666 L 0.0 846.6666 L 26.458332 846.6666 L 26.458332 820.2083 L 26.458332 820.2083 L 26.458332 820.2083 L 26.458332 767.2916 Q 26.458332 714.37494 26.458332 502.7083 Q 79.37499 264.5833 79.37499 238.12498 L 105.83333 238.12498 L 158.74998 238.12498 L 211.66666 238.12498 L 211.66666 132.29166 z" svg:height="8.995832mm" draw:style-name="style-101" svg:viewBox="0.0 0.0 634.99994 899.5833" svg:width="6.3499994mm" svg:x="121.44374mm" svg:y="117.21041mm"/>
          <draw:path svg:d="M 370.41666 52.916664 L 370.41666 52.916664 L 343.9583 185.20833 Q 317.49997 317.49997 291.04166 317.49997 L 291.04166 317.49997 L 264.5833 317.49997 Q 264.5833 317.49997 264.5833 343.9583 L 264.5833 343.9583 L 264.5833 343.9583 Q 238.12498 370.41666 211.66666 370.41666 Q 158.74998 396.87497 158.74998 317.49997 Q 158.74998 264.5833 132.29166 264.5833 Q 79.37499 291.04166 52.916664 264.5833 Q 52.916664 211.66666 52.916664 158.74998 Q 52.916664 105.83333 26.458332 105.83333 Q 0.0 105.83333 0.0 79.37499 L 0.0 52.916664 L 0.0 52.916664 Q 26.458332 52.916664 26.458332 26.458332 L 52.916664 26.458332 L 52.916664 26.458332 L 52.916664 52.916664 L 52.916664 52.916664 L 52.916664 52.916664 L 79.37499 79.37499 Q 79.37499 105.83333 158.74998 52.916664 Q 211.66666 26.458332 291.04166 0.0 Q 343.9583 -26.458332 343.9583 0.0 Q 370.41666 52.916664 370.41666 52.916664 z" svg:height="3.7041664mm" draw:style-name="style-102" svg:viewBox="0.0 0.0 370.41666 370.41666" svg:width="3.7041664mm" svg:x="91.54583mm" svg:y="81.49166mm"/>
          <draw:path svg:d="M 0.0 0.0 L 0.0 0.0 L 158.74998 0.0 L 317.49997 0.0 L 317.49997 0.0 L 317.49997 0.0 L 343.9583 0.0 L 343.9583 0.0 L 476.24997 52.916664 Q 634.99994 105.83333 634.99994 105.83333 L 634.99994 105.83333 L 634.99994 132.29166 Q 634.99994 158.74998 634.99994 185.20833 L 634.99994 211.66666 L 634.99994 211.66666 Q 608.5416 211.66666 608.5416 238.12498 L 608.5416 238.12498 L 608.5416 264.5833 L 608.5416 264.5833 L 608.5416 264.5833 Q 582.0833 264.5833 582.0833 238.12498 L 582.0833 211.66666 L 582.0833 211.66666 Q 582.0833 185.20833 502.7083 185.20833 Q 449.79166 158.74998 449.79166 211.66666 Q 423.3333 264.5833 476.24997 264.5833 L 529.1666 291.04166 L 529.1666 291.04166 L 529.1666 317.49997 L 529.1666 317.49997 L 529.1666 317.49997 L 555.625 317.49997 L 555.625 317.49997 L 555.625 343.9583 L 582.0833 343.9583 L 608.5416 370.41666 Q 661.4583 423.3333 634.99994 423.3333 Q 608.5416 423.3333 608.5416 449.79166 L 608.5416 476.24997 L 582.0833 476.24997 Q 555.625 476.24997 555.625 449.79166 Q 555.625 423.3333 370.41666 396.87497 L 185.20833 370.41666 L 158.74998 370.41666 Q 105.83333 370.41666 79.37499 343.9583 L 52.916664 343.9583 L 52.916664 343.9583 Q 52.916664 317.49997 52.916664 317.49997 L 52.916664 291.04166 L 52.916664 291.04166 Q 52.916664 264.5833 52.916664 264.5833 L 79.37499 238.12498 L 79.37499 238.12498 Q 105.83333 238.12498 105.83333 211.66666 L 105.83333 211.66666 L 105.83333 185.20833 Q 105.83333 158.74998 132.29166 158.74998 L 132.29166 158.74998 L 132.29166 158.74998 Q 132.29166 158.74998 158.74998 185.20833 L 158.74998 185.20833 L 158.74998 211.66666 Q 185.20833 211.66666 264.5833 211.66666 L 317.49997 211.66666 L 317.49997 211.66666 L 317.49997 211.66666 L 317.49997 211.66666 L 317.49997 185.20833 L 317.49997 158.74998 L 317.49997 132.29166 L 291.04166 132.29166 L 291.04166 105.83333 L 238.12498 105.83333 Q 185.20833 105.83333 158.74998 79.37499 L 158.74998 79.37499 L 158.74998 79.37499 Q 132.29166 105.83333 132.29166 105.83333 L 132.29166 105.83333 L 105.83333 105.83333 Q 79.37499 105.83333 52.916664 79.37499 L 26.458332 52.916664 L 26.458332 52.916664 Q 0.0 26.458332 0.0 0.0 z" svg:height="4.7625mm" draw:style-name="style-103" svg:viewBox="0.0 0.0 634.99994 476.24997" svg:width="6.3499994mm" svg:x="69.32083mm" svg:y="46.566666mm"/>
          <draw:path svg:d="M 291.04166 0.0 L 343.9583 0.0 L 396.87497 26.458332 Q 423.3333 26.458332 423.3333 79.37499 L 423.3333 158.74998 L 423.3333 185.20833 Q 396.87497 185.20833 396.87497 211.66666 Q 396.87497 238.12498 370.41666 238.12498 Q 343.9583 238.12498 291.04166 291.04166 L 264.5833 343.9583 L 264.5833 343.9583 Q 238.12498 343.9583 238.12498 317.49997 Q 238.12498 291.04166 158.74998 291.04166 Q 105.83333 317.49997 79.37499 238.12498 L 79.37499 185.20833 L 52.916664 158.74998 L 52.916664 132.29166 L 26.458332 132.29166 L 0.0 132.29166 L 0.0 132.29166 L 0.0 132.29166 L 79.37499 105.83333 Q 158.74998 79.37499 158.74998 52.916664 Q 158.74998 26.458332 185.20833 26.458332 Q 211.66666 26.458332 291.04166 0.0 z" svg:height="3.439583mm" draw:style-name="style-104" svg:viewBox="0.0 0.0 423.3333 343.9583" svg:width="4.233333mm" svg:x="195.52707mm" svg:y="115.09374mm"/>
          <draw:path svg:d="M 238.12498 26.458332 L 238.12498 0.0 L 264.5833 0.0 L 317.49997 0.0 L 317.49997 79.37499 L 317.49997 132.29166 L 317.49997 211.66666 L 317.49997 291.04166 L 291.04166 291.04166 L 291.04166 291.04166 L 291.04166 317.49997 L 264.5833 317.49997 L 264.5833 317.49997 L 264.5833 343.9583 L 264.5833 343.9583 L 264.5833 343.9583 L 238.12498 370.41666 L 238.12498 396.87497 L 238.12498 396.87497 Q 211.66666 396.87497 132.29166 449.79166 L 52.916664 476.24997 L 26.458332 476.24997 L 0.0 476.24997 L 0.0 449.79166 Q 0.0 396.87497 105.83333 238.12498 L 211.66666 52.916664 L 238.12498 26.458332 z" svg:height="4.7625mm" draw:style-name="style-105" svg:viewBox="0.0 0.0 317.49997 476.24997" svg:width="3.1749997mm" svg:x="111.12499mm" svg:y="168.53958mm"/>
          <draw:path svg:d="M 79.37499 26.458332 L 79.37499 0.0 L 79.37499 0.0 Q 79.37499 0.0 105.83333 79.37499 L 132.29166 132.29166 L 132.29166 132.29166 L 132.29166 132.29166 L 185.20833 185.20833 Q 238.12498 185.20833 238.12498 211.66666 L 238.12498 211.66666 L 211.66666 238.12498 Q 185.20833 238.12498 158.74998 238.12498 L 158.74998 238.12498 L 158.74998 264.5833 L 185.20833 264.5833 L 185.20833 264.5833 L 185.20833 291.04166 L 185.20833 291.04166 L 185.20833 291.04166 L 211.66666 291.04166 L 211.66666 291.04166 L 211.66666 317.49997 L 238.12498 317.49997 L 238.12498 317.49997 L 238.12498 343.9583 L 238.12498 343.9583 L 238.12498 343.9583 L 264.5833 343.9583 L 264.5833 343.9583 L 264.5833 370.41666 L 291.04166 370.41666 L 291.04166 396.87497 L 291.04166 396.87497 L 291.04166 396.87497 Q 291.04166 396.87497 291.04166 423.3333 L 317.49997 423.3333 L 317.49997 423.3333 Q 317.49997 449.79166 343.9583 449.79166 L 343.9583 449.79166 L 343.9583 449.79166 Q 343.9583 449.79166 343.9583 476.24997 L 370.41666 476.24997 L 343.9583 502.7083 Q 291.04166 529.1666 291.04166 555.625 Q 291.04166 582.0833 317.49997 608.5416 L 317.49997 634.99994 L 291.04166 634.99994 Q 264.5833 608.5416 158.74998 529.1666 Q 79.37499 423.3333 52.916664 317.49997 L 26.458332 211.66666 L 26.458332 158.74998 Q 26.458332 105.83333 26.458332 79.37499 L 0.0 79.37499 L 0.0 79.37499 L 0.0 52.916664 L 26.458332 52.916664 Q 52.916664 79.37499 52.916664 79.37499 L 79.37499 79.37499 L 79.37499 26.458332 z" svg:height="6.3499994mm" draw:style-name="style-106" svg:viewBox="0.0 0.0 370.41666 634.99994" svg:width="3.7041664mm" svg:x="60.060413mm" svg:y="152.1354mm"/>
          <draw:path svg:d="M 1243.5416 0.0 L 1269.9999 0.0 L 1269.9999 0.0 L 1269.9999 0.0 L 1269.9999 26.458332 L 1269.9999 26.458332 L 1243.5416 26.458332 L 1243.5416 52.916664 L 1269.9999 52.916664 L 1296.4583 52.916664 L 1296.4583 79.37499 L 1269.9999 79.37499 L 1269.9999 79.37499 L 1269.9999 105.83333 L 1243.5416 105.83333 L 1217.0833 105.83333 L 1217.0833 132.29166 L 1217.0833 158.74998 L 1190.6249 158.74998 L 1190.6249 158.74998 L 1217.0833 185.20833 L 1243.5416 211.66666 L 1269.9999 211.66666 L 1296.4583 211.66666 L 1243.5416 211.66666 Q 1190.6249 238.12498 1190.6249 291.04166 Q 1190.6249 317.49997 1243.5416 343.9583 Q 1322.9166 370.41666 1296.4583 449.79166 Q 1296.4583 529.1666 1375.8333 529.1666 Q 1428.7499 529.1666 1428.7499 502.7083 L 1428.7499 502.7083 L 1481.6666 476.24997 Q 1561.0416 476.24997 1587.4999 449.79166 L 1613.9583 449.79166 L 1587.4999 476.24997 Q 1587.4999 529.1666 1613.9583 529.1666 Q 1640.4166 555.625 1666.8749 582.0833 Q 1693.3333 608.5416 1719.7916 634.99994 L 1719.7916 634.99994 L 1719.7916 634.99994 Q 1693.3333 634.99994 1693.3333 634.99994 L 1693.3333 661.4583 L 1693.3333 661.4583 Q 1693.3333 661.4583 1666.8749 687.9166 Q 1640.4166 687.9166 1375.8333 793.74994 Q 1084.7916 899.5833 582.0833 926.0416 L 79.37499 952.49994 L 79.37499 978.95825 L 52.916664 978.95825 L 52.916664 978.95825 L 52.916664 1005.4166 L 52.916664 1005.4166 L 52.916664 1005.4166 L 26.458332 1005.4166 L 26.458332 1005.4166 L 0.0 1031.875 L 0.0 1031.875 L 0.0 1005.4166 L 0.0 978.95825 L 26.458332 978.95825 L 26.458332 952.49994 L 26.458332 952.49994 L 52.916664 952.49994 L 52.916664 926.0416 L 52.916664 899.5833 L 79.37499 873.12494 L 105.83333 846.6666 L 105.83333 820.2083 L 105.83333 793.74994 L 105.83333 767.2916 L 105.83333 740.8333 L 105.83333 740.8333 L 105.83333 740.8333 L 105.83333 740.8333 L 132.29166 740.8333 L 132.29166 714.37494 Q 158.74998 714.37494 158.74998 687.9166 L 185.20833 687.9166 L 185.20833 661.4583 L 211.66666 661.4583 L 211.66666 661.4583 L 211.66666 634.99994 L 264.5833 634.99994 Q 317.49997 608.5416 291.04166 687.9166 Q 291.04166 740.8333 396.87497 740.8333 L 502.7083 740.8333 L 502.7083 714.37494 L 529.1666 714.37494 L 529.1666 687.9166 L 529.1666 661.4583 L 502.7083 661.4583 L 476.24997 661.4583 L 476.24997 608.5416 Q 476.24997 555.625 529.1666 582.0833 Q 555.625 582.0833 555.625 529.1666 Q 555.625 449.79166 529.1666 449.79166 Q 476.24997 449.79166 476.24997 396.87497 L 476.24997 343.9583 L 476.24997 264.5833 L 476.24997 185.20833 L 502.7083 185.20833 L 502.7083 158.74998 L 582.0833 158.74998 Q 634.99994 158.74998 634.99994 132.29166 L 634.99994 132.29166 L 899.5833 79.37499 Q 1164.1666 52.916664 1190.6249 26.458332 Q 1217.0833 0.0 1243.5416 0.0 z M 899.5833 661.4583 L 846.6666 661.4583 L 846.6666 661.4583 Q 846.6666 687.9166 793.74994 661.4583 Q 740.8333 661.4583 767.2916 634.99994 Q 820.2083 582.0833 793.74994 555.625 Q 740.8333 502.7083 714.37494 502.7083 L 687.9166 476.24997 L 687.9166 476.24997 L 687.9166 476.24997 L 661.4583 423.3333 L 661.4583 396.87497 L 740.8333 370.41666 Q 820.2083 370.41666 820.2083 343.9583 L 846.6666 343.9583 L 846.6666 343.9583 L 846.6666 343.9583 L 952.49994 343.9583 Q 1058.3333 343.9583 1084.7916 449.79166 Q 1111.25 529.1666 1137.7083 555.625 Q 1164.1666 582.0833 1058.3333 608.5416 Q 978.95825 634.99994 899.5833 661.4583 z" svg:height="10.318749mm" draw:style-name="style-107" svg:viewBox="0.0 0.0 1719.7916 1031.875" svg:width="17.197916mm" svg:x="154.51666mm" svg:y="206.90416mm"/>
          <draw:path svg:d="M 343.9583 132.29166 L 343.9583 158.74998 L 317.49997 158.74998 Q 291.04166 158.74998 291.04166 185.20833 L 264.5833 185.20833 L 238.12498 185.20833 Q 238.12498 158.74998 132.29166 132.29166 Q 0.0 79.37499 0.0 52.916664 L 0.0 26.458332 L 0.0 0.0 Q 0.0 -26.458332 158.74998 52.916664 Q 343.9583 132.29166 343.9583 132.29166 z" svg:height="1.8520832mm" draw:style-name="style-108" svg:viewBox="0.0 0.0 343.9583 185.20833" svg:width="3.439583mm" svg:x="226.21873mm" svg:y="167.74582mm"/>
          <draw:path svg:d="M 105.83333 26.458332 L 105.83333 0.0 L 211.66666 26.458332 Q 317.49997 26.458332 317.49997 52.916664 L 343.9583 52.916664 L 343.9583 52.916664 Q 343.9583 79.37499 370.41666 79.37499 L 370.41666 79.37499 L 370.41666 79.37499 L 370.41666 79.37499 L 370.41666 105.83333 L 370.41666 105.83333 L 396.87497 132.29166 L 423.3333 185.20833 L 423.3333 211.66666 L 423.3333 238.12498 L 423.3333 291.04166 L 423.3333 370.41666 L 396.87497 396.87497 Q 396.87497 423.3333 264.5833 423.3333 L 132.29166 423.3333 L 105.83333 423.3333 Q 79.37499 396.87497 52.916664 396.87497 Q 52.916664 370.41666 26.458332 238.12498 L 0.0 79.37499 L 0.0 79.37499 L 0.0 79.37499 L 26.458332 79.37499 L 26.458332 79.37499 L 52.916664 79.37499 L 52.916664 79.37499 L 79.37499 79.37499 L 105.83333 79.37499 L 105.83333 26.458332 z M 158.74998 185.20833 Q 132.29166 105.83333 211.66666 132.29166 Q 264.5833 158.74998 291.04166 238.12498 Q 291.04166 291.04166 238.12498 291.04166 Q 211.66666 264.5833 158.74998 185.20833 z" svg:height="4.233333mm" draw:style-name="style-109" svg:viewBox="0.0 0.0 423.3333 423.3333" svg:width="4.233333mm" svg:x="15.874999mm" svg:y="154.25208mm"/>
          <draw:path svg:d="M 264.5833 0.0 L 291.04166 0.0 L 291.04166 0.0 L 291.04166 26.458332 L 370.41666 26.458332 Q 423.3333 26.458332 423.3333 132.29166 L 423.3333 264.5833 L 396.87497 291.04166 Q 370.41666 343.9583 370.41666 423.3333 Q 343.9583 502.7083 264.5833 502.7083 L 211.66666 529.1666 L 185.20833 529.1666 Q 158.74998 555.625 158.74998 555.625 L 132.29166 582.0833 L 105.83333 582.0833 Q 105.83333 608.5416 52.916664 608.5416 L 0.0 634.99994 L 0.0 555.625 L 0.0 502.7083 L 26.458332 396.87497 Q 52.916664 291.04166 79.37499 185.20833 Q 105.83333 105.83333 105.83333 79.37499 L 79.37499 79.37499 L 158.74998 52.916664 Q 238.12498 26.458332 264.5833 0.0 z" svg:height="6.3499994mm" draw:style-name="style-110" svg:viewBox="0.0 0.0 423.3333 634.99994" svg:width="4.233333mm" svg:x="187.325mm" svg:y="35.189583mm"/>
          <draw:path svg:d="M 238.12498 105.83333 L 264.5833 105.83333 L 238.12498 158.74998 Q 211.66666 185.20833 185.20833 211.66666 Q 158.74998 211.66666 158.74998 238.12498 Q 158.74998 264.5833 185.20833 264.5833 Q 211.66666 264.5833 211.66666 343.9583 Q 238.12498 449.79166 158.74998 476.24997 Q 105.83333 502.7083 79.37499 529.1666 Q 52.916664 555.625 79.37499 582.0833 L 79.37499 608.5416 L 52.916664 608.5416 L 26.458332 608.5416 L 26.458332 634.99994 L 0.0 661.4583 L 0.0 661.4583 L 0.0 661.4583 L 0.0 396.87497 Q 0.0 132.29166 26.458332 105.83333 L 26.458332 79.37499 L 26.458332 79.37499 L 52.916664 79.37499 L 52.916664 26.458332 Q 52.916664 0.0 79.37499 0.0 Q 105.83333 0.0 105.83333 26.458332 Q 105.83333 79.37499 158.74998 79.37499 Q 211.66666 79.37499 211.66666 79.37499 Q 211.66666 79.37499 238.12498 105.83333 z" svg:height="6.614583mm" draw:style-name="style-111" svg:viewBox="0.0 0.0 264.5833 661.4583" svg:width="2.6458333mm" svg:x="143.40416mm" svg:y="102.92291mm"/>
          <draw:path svg:d="M 132.29166 0.0 L 158.74998 0.0 L 185.20833 26.458332 Q 185.20833 52.916664 185.20833 52.916664 L 211.66666 52.916664 L 211.66666 52.916664 Q 211.66666 52.916664 238.12498 79.37499 Q 264.5833 79.37499 264.5833 132.29166 Q 238.12498 185.20833 211.66666 264.5833 Q 158.74998 317.49997 79.37499 317.49997 L 26.458332 317.49997 L 26.458332 317.49997 L 26.458332 291.04166 L 26.458332 264.5833 L 26.458332 211.66666 L 0.0 158.74998 Q 0.0 132.29166 26.458332 132.29166 Q 52.916664 132.29166 79.37499 79.37499 Q 79.37499 0.0 105.83333 0.0 Q 132.29166 0.0 132.29166 0.0 z" svg:height="3.1749997mm" draw:style-name="style-112" svg:viewBox="0.0 0.0 264.5833 317.49997" svg:width="2.6458333mm" svg:x="281.25208mm" svg:y="64.02916mm"/>
          <draw:path svg:d="M 52.916664 26.458332 L 52.916664 0.0 L 79.37499 0.0 Q 132.29166 0.0 132.29166 26.458332 Q 132.29166 52.916664 105.83333 79.37499 L 105.83333 105.83333 L 211.66666 105.83333 L 317.49997 105.83333 L 317.49997 105.83333 Q 317.49997 132.29166 343.9583 132.29166 L 343.9583 132.29166 L 343.9583 158.74998 Q 343.9583 185.20833 317.49997 211.66666 Q 291.04166 238.12498 317.49997 291.04166 Q 343.9583 343.9583 264.5833 343.9583 L 185.20833 370.41666 L 185.20833 370.41666 Q 158.74998 396.87497 132.29166 343.9583 Q 79.37499 317.49997 26.458332 291.04166 Q -26.458332 264.5833 0.0 238.12498 L 26.458332 211.66666 L 26.458332 185.20833 Q 26.458332 132.29166 0.0 79.37499 L 0.0 52.916664 L 0.0 52.916664 Q 26.458332 52.916664 26.458332 26.458332 L 26.458332 26.458332 L 26.458332 26.458332 Q 26.458332 26.458332 52.916664 26.458332 z" svg:height="3.7041664mm" draw:style-name="style-113" svg:viewBox="0.0 0.0 343.9583 370.41666" svg:width="3.439583mm" svg:x="74.347916mm" svg:y="32.01458mm"/>
          <draw:path svg:d="M 52.916664 317.49997 Q 0.0 291.04166 0.0 185.20833 Q 0.0 79.37499 26.458332 79.37499 Q 52.916664 79.37499 52.916664 26.458332 Q 79.37499 0.0 185.20833 0.0 Q 291.04166 0.0 291.04166 158.74998 Q 264.5833 291.04166 211.66666 317.49997 Q 132.29166 317.49997 52.916664 317.49997 z" svg:height="3.1749997mm" draw:style-name="style-114" svg:viewBox="0.0 0.0 291.04166 317.49997" svg:width="2.9104166mm" svg:x="110.06666mm" svg:y="196.32082mm"/>
          <draw:path svg:d="M 0.0 0.0 L 26.458332 0.0 L 158.74998 0.0 Q 317.49997 52.916664 317.49997 52.916664 Q 343.9583 52.916664 370.41666 79.37499 L 370.41666 79.37499 L 423.3333 158.74998 Q 476.24997 264.5833 502.7083 264.5833 Q 529.1666 264.5833 529.1666 291.04166 L 529.1666 291.04166 L 476.24997 291.04166 Q 449.79166 264.5833 370.41666 264.5833 Q 291.04166 264.5833 158.74998 211.66666 L 52.916664 211.66666 L 52.916664 185.20833 L 52.916664 185.20833 L 52.916664 185.20833 L 52.916664 185.20833 L 52.916664 158.74998 Q 52.916664 132.29166 26.458332 79.37499 Q 0.0 26.458332 0.0 0.0 z" svg:height="2.9104166mm" draw:style-name="style-115" svg:viewBox="0.0 0.0 529.1666 291.04166" svg:width="5.2916665mm" svg:x="98.424995mm" svg:y="81.49166mm"/>
          <draw:path svg:d="M 158.74998 79.37499 L 158.74998 0.0 L 158.74998 0.0 L 185.20833 0.0 L 211.66666 26.458332 Q 211.66666 52.916664 264.5833 52.916664 Q 317.49997 79.37499 370.41666 79.37499 L 396.87497 79.37499 L 396.87497 105.83333 L 370.41666 105.83333 L 370.41666 105.83333 L 370.41666 132.29166 L 370.41666 132.29166 L 370.41666 132.29166 L 370.41666 185.20833 L 370.41666 264.5833 L 370.41666 264.5833 L 370.41666 264.5833 L 370.41666 291.04166 Q 370.41666 291.04166 317.49997 343.9583 L 291.04166 423.3333 L 264.5833 423.3333 Q 238.12498 449.79166 238.12498 449.79166 L 238.12498 449.79166 L 211.66666 449.79166 Q 211.66666 449.79166 211.66666 476.24997 L 211.66666 476.24997 L 211.66666 476.24997 Q 185.20833 502.7083 185.20833 502.7083 L 185.20833 502.7083 L 105.83333 502.7083 Q 0.0 502.7083 0.0 449.79166 Q 0.0 396.87497 52.916664 396.87497 Q 79.37499 370.41666 79.37499 343.9583 L 105.83333 317.49997 L 105.83333 238.12498 Q 158.74998 158.74998 158.74998 79.37499 z" svg:height="5.027083mm" draw:style-name="style-116" svg:viewBox="0.0 0.0 396.87497 502.7083" svg:width="3.9687498mm" svg:x="256.6458mm" svg:y="38.89375mm"/>
          <draw:path svg:d="M 343.9583 0.0 L 423.3333 0.0 L 423.3333 0.0 L 423.3333 0.0 L 449.79166 0.0 L 449.79166 0.0 L 687.9166 52.916664 Q 899.5833 52.916664 952.49994 79.37499 L 1005.4166 79.37499 L 1005.4166 105.83333 L 1005.4166 132.29166 L 978.95825 185.20833 Q 952.49994 238.12498 899.5833 264.5833 Q 846.6666 291.04166 846.6666 317.49997 Q 846.6666 370.41666 820.2083 370.41666 Q 793.74994 370.41666 793.74994 423.3333 Q 793.74994 502.7083 767.2916 555.625 L 767.2916 608.5416 L 767.2916 608.5416 Q 740.8333 608.5416 740.8333 529.1666 Q 740.8333 449.79166 687.9166 449.79166 Q 634.99994 476.24997 529.1666 529.1666 L 423.3333 608.5416 L 423.3333 608.5416 L 423.3333 634.99994 L 423.3333 634.99994 L 423.3333 634.99994 L 396.87497 634.99994 L 396.87497 634.99994 L 396.87497 661.4583 L 370.41666 661.4583 L 370.41666 661.4583 L 370.41666 661.4583 L 343.9583 661.4583 Q 317.49997 661.4583 317.49997 634.99994 Q 291.04166 582.0833 185.20833 582.0833 L 79.37499 529.1666 L 79.37499 529.1666 L 52.916664 529.1666 L 52.916664 502.7083 L 52.916664 476.24997 L 26.458332 476.24997 L 26.458332 476.24997 L 26.458332 476.24997 L 0.0 476.24997 L 0.0 449.79166 L 0.0 423.3333 L 26.458332 423.3333 L 52.916664 423.3333 L 52.916664 449.79166 L 52.916664 449.79166 L 79.37499 449.79166 L 79.37499 476.24997 L 158.74998 449.79166 Q 211.66666 423.3333 211.66666 423.3333 L 211.66666 423.3333 L 238.12498 423.3333 L 238.12498 423.3333 L 264.5833 396.87497 L 291.04166 396.87497 L 291.04166 370.41666 L 317.49997 343.9583 L 317.49997 343.9583 L 317.49997 317.49997 L 264.5833 317.49997 Q 211.66666 317.49997 158.74998 264.5833 L 79.37499 238.12498 L 79.37499 211.66666 L 79.37499 185.20833 L 132.29166 185.20833 Q 211.66666 185.20833 211.66666 158.74998 L 211.66666 105.83333 L 185.20833 105.83333 L 185.20833 105.83333 L 158.74998 79.37499 Q 105.83333 52.916664 185.20833 52.916664 Q 264.5833 26.458332 238.12498 26.458332 Q 238.12498 0.0 238.12498 0.0 L 238.12498 0.0 L 264.5833 0.0 Q 264.5833 0.0 343.9583 0.0 z" svg:height="6.614583mm" draw:style-name="style-117" svg:viewBox="0.0 0.0 1005.4166 661.4583" svg:width="10.054166mm" svg:x="147.10832mm" svg:y="83.60833mm"/>
          <draw:path svg:d="M 52.916664 0.0 L 79.37499 0.0 L 132.29166 26.458332 Q 185.20833 52.916664 158.74998 79.37499 L 158.74998 105.83333 L 132.29166 105.83333 Q 105.83333 132.29166 79.37499 132.29166 Q 52.916664 132.29166 26.458332 79.37499 L 0.0 52.916664 L 26.458332 26.458332 Q 26.458332 26.458332 52.916664 0.0 z" svg:height="1.3229166mm" draw:style-name="style-118" svg:viewBox="0.0 0.0 158.74998 132.29166" svg:width="1.5874999mm" svg:x="188.6479mm" svg:y="40.481247mm"/>
          <draw:path svg:d="M 0.0 26.458332 L 0.0 0.0 L 158.74998 52.916664 Q 317.49997 105.83333 423.3333 105.83333 L 502.7083 105.83333 L 529.1666 105.83333 Q 555.625 105.83333 555.625 132.29166 L 555.625 132.29166 L 555.625 158.74998 Q 529.1666 185.20833 502.7083 211.66666 Q 449.79166 264.5833 449.79166 291.04166 Q 423.3333 317.49997 317.49997 423.3333 L 211.66666 529.1666 L 211.66666 555.625 Q 211.66666 555.625 185.20833 582.0833 L 185.20833 582.0833 L 158.74998 582.0833 Q 158.74998 582.0833 158.74998 608.5416 L 158.74998 608.5416 L 158.74998 608.5416 Q 132.29166 634.99994 132.29166 634.99994 L 132.29166 634.99994 L 105.83333 634.99994 Q 105.83333 634.99994 105.83333 661.4583 L 105.83333 661.4583 L 105.83333 687.9166 Q 105.83333 687.9166 79.37499 687.9166 L 79.37499 687.9166 L 79.37499 687.9166 Q 79.37499 687.9166 52.916664 714.37494 L 26.458332 714.37494 L 26.458332 687.9166 L 52.916664 661.4583 L 52.916664 661.4583 L 52.916664 634.99994 L 52.916664 634.99994 L 52.916664 634.99994 L 79.37499 634.99994 L 79.37499 634.99994 L 79.37499 608.5416 L 105.83333 608.5416 L 105.83333 608.5416 L 105.83333 582.0833 L 105.83333 582.0833 L 105.83333 582.0833 L 132.29166 555.625 Q 158.74998 529.1666 132.29166 370.41666 Q 105.83333 185.20833 52.916664 158.74998 Q 0.0 105.83333 26.458332 79.37499 Q 52.916664 52.916664 26.458332 52.916664 Q 0.0 52.916664 0.0 26.458332 z" svg:height="7.1437497mm" draw:style-name="style-119" svg:viewBox="0.0 0.0 555.625 714.37494" svg:width="5.5562496mm" svg:x="227.54166mm" svg:y="83.07916mm"/>
          <draw:path svg:d="M 0.0 26.458332 L 0.0 0.0 L 79.37499 26.458332 Q 185.20833 79.37499 238.12498 79.37499 L 291.04166 79.37499 L 317.49997 79.37499 L 343.9583 79.37499 L 343.9583 79.37499 L 343.9583 79.37499 L 529.1666 105.83333 L 714.37494 105.83333 L 767.2916 105.83333 Q 820.2083 105.83333 820.2083 132.29166 Q 820.2083 158.74998 767.2916 158.74998 Q 714.37494 158.74998 714.37494 185.20833 Q 687.9166 238.12498 608.5416 238.12498 L 529.1666 238.12498 L 529.1666 264.5833 L 502.7083 264.5833 L 502.7083 264.5833 L 502.7083 291.04166 L 529.1666 291.04166 L 555.625 291.04166 L 555.625 317.49997 L 555.625 343.9583 L 529.1666 343.9583 L 529.1666 343.9583 L 529.1666 370.41666 L 529.1666 370.41666 L 502.7083 370.41666 Q 502.7083 343.9583 396.87497 291.04166 Q 291.04166 238.12498 291.04166 211.66666 Q 291.04166 185.20833 238.12498 185.20833 L 185.20833 158.74998 L 185.20833 132.29166 L 185.20833 132.29166 L 158.74998 132.29166 L 158.74998 132.29166 L 132.29166 105.83333 Q 79.37499 79.37499 26.458332 79.37499 Q 0.0 79.37499 0.0 26.458332 z" svg:height="3.7041664mm" draw:style-name="style-120" svg:viewBox="0.0 0.0 820.2083 370.41666" svg:width="8.202083mm" svg:x="266.4354mm" svg:y="117.73958mm"/>
          <draw:path svg:d="M 899.5833 0.0 L 899.5833 0.0 L 899.5833 26.458332 L 873.12494 52.916664 L 873.12494 79.37499 L 873.12494 132.29166 L 846.6666 185.20833 L 846.6666 211.66666 L 846.6666 211.66666 Q 846.6666 238.12498 820.2083 238.12498 Q 793.74994 291.04166 687.9166 343.9583 Q 582.0833 449.79166 476.24997 529.1666 Q 396.87497 634.99994 291.04166 687.9166 L 211.66666 767.2916 L 211.66666 767.2916 L 185.20833 767.2916 L 185.20833 793.74994 L 185.20833 820.2083 L 158.74998 820.2083 L 158.74998 820.2083 L 132.29166 846.6666 L 132.29166 846.6666 L 132.29166 820.2083 L 132.29166 793.74994 L 105.83333 793.74994 L 79.37499 767.2916 L 79.37499 767.2916 L 79.37499 767.2916 L 52.916664 740.8333 L 26.458332 714.37494 L 26.458332 714.37494 L 26.458332 714.37494 L 26.458332 740.8333 L 0.0 740.8333 L 0.0 714.37494 L 26.458332 687.9166 L 26.458332 687.9166 L 26.458332 661.4583 L 26.458332 661.4583 L 26.458332 661.4583 L 52.916664 661.4583 L 52.916664 661.4583 L 52.916664 634.99994 L 79.37499 634.99994 L 79.37499 634.99994 Q 79.37499 608.5416 132.29166 555.625 Q 158.74998 502.7083 158.74998 502.7083 L 158.74998 476.24997 L 158.74998 449.79166 Q 185.20833 449.79166 291.04166 343.9583 Q 423.3333 238.12498 423.3333 211.66666 Q 449.79166 185.20833 476.24997 185.20833 Q 502.7083 158.74998 502.7083 132.29166 Q 502.7083 105.83333 476.24997 79.37499 L 449.79166 79.37499 L 608.5416 79.37499 Q 793.74994 79.37499 846.6666 26.458332 Q 873.12494 0.0 899.5833 0.0 z" svg:height="8.466666mm" draw:style-name="style-121" svg:viewBox="0.0 0.0 899.5833 846.6666" svg:width="8.995832mm" svg:x="132.02707mm" svg:y="144.1979mm"/>
          <draw:path svg:d="M 211.66666 132.29166 L 291.04166 0.0 L 291.04166 26.458332 Q 291.04166 52.916664 317.49997 52.916664 L 343.9583 52.916664 L 343.9583 105.83333 Q 343.9583 158.74998 317.49997 158.74998 L 291.04166 158.74998 L 291.04166 317.49997 L 291.04166 476.24997 L 264.5833 476.24997 Q 238.12498 502.7083 238.12498 529.1666 L 238.12498 582.0833 L 238.12498 582.0833 Q 211.66666 582.0833 211.66666 529.1666 Q 211.66666 502.7083 158.74998 529.1666 Q 105.83333 529.1666 105.83333 582.0833 Q 105.83333 608.5416 79.37499 582.0833 Q 52.916664 529.1666 26.458332 529.1666 L 0.0 555.625 L 0.0 529.1666 Q 0.0 502.7083 26.458332 476.24997 Q 52.916664 476.24997 79.37499 370.41666 Q 105.83333 264.5833 211.66666 132.29166 z" svg:height="5.820833mm" draw:style-name="style-122" svg:viewBox="0.0 0.0 343.9583 582.0833" svg:width="3.439583mm" svg:x="92.075mm" svg:y="91.54583mm"/>
          <draw:path svg:d="M 449.79166 396.87497 L 423.3333 370.41666 L 343.9583 370.41666 Q 264.5833 370.41666 238.12498 423.3333 Q 211.66666 449.79166 158.74998 476.24997 L 79.37499 476.24997 L 79.37499 476.24997 L 52.916664 476.24997 L 52.916664 476.24997 L 52.916664 476.24997 L 26.458332 449.79166 L 0.0 449.79166 L 0.0 423.3333 L 0.0 396.87497 L 0.0 370.41666 L 0.0 343.9583 L 0.0 291.04166 L 0.0 238.12498 L 26.458332 211.66666 L 52.916664 185.20833 L 105.83333 79.37499 Q 185.20833 0.0 291.04166 0.0 Q 370.41666 26.458332 529.1666 79.37499 Q 634.99994 132.29166 687.9166 291.04166 Q 740.8333 449.79166 740.8333 502.7083 Q 740.8333 582.0833 608.5416 582.0833 Q 476.24997 582.0833 476.24997 529.1666 Q 476.24997 502.7083 476.24997 449.79166 Q 476.24997 396.87497 449.79166 396.87497 z" svg:height="5.820833mm" draw:style-name="style-123" svg:viewBox="0.0 0.0 740.8333 582.0833" svg:width="7.408333mm" svg:x="137.05415mm" svg:y="122.76666mm"/>
          <draw:path svg:d="M 132.29166 0.0 L 132.29166 0.0 L 132.29166 0.0 L 132.29166 0.0 L 158.74998 0.0 L 158.74998 0.0 L 158.74998 26.458332 L 185.20833 26.458332 L 238.12498 79.37499 Q 291.04166 132.29166 291.04166 158.74998 Q 291.04166 211.66666 291.04166 264.5833 L 291.04166 291.04166 L 264.5833 291.04166 L 264.5833 317.49997 L 264.5833 317.49997 L 238.12498 317.49997 L 238.12498 317.49997 L 238.12498 317.49997 L 238.12498 343.9583 L 238.12498 343.9583 L 264.5833 343.9583 Q 264.5833 370.41666 291.04166 370.41666 L 291.04166 370.41666 L 291.04166 370.41666 Q 291.04166 370.41666 291.04166 396.87497 L 317.49997 396.87497 L 317.49997 396.87497 Q 317.49997 423.3333 343.9583 423.3333 L 343.9583 423.3333 L 343.9583 449.79166 L 343.9583 476.24997 L 343.9583 502.7083 Q 343.9583 529.1666 370.41666 529.1666 L 370.41666 529.1666 L 370.41666 529.1666 L 370.41666 529.1666 L 370.41666 555.625 L 396.87497 555.625 L 396.87497 582.0833 L 396.87497 582.0833 L 343.9583 582.0833 Q 317.49997 582.0833 317.49997 608.5416 L 317.49997 608.5416 L 291.04166 608.5416 Q 291.04166 582.0833 185.20833 423.3333 L 105.83333 264.5833 L 105.83333 264.5833 Q 79.37499 238.12498 79.37499 238.12498 L 79.37499 238.12498 L 79.37499 211.66666 L 79.37499 185.20833 L 52.916664 185.20833 L 52.916664 158.74998 L 52.916664 158.74998 L 26.458332 158.74998 L 26.458332 132.29166 Q 26.458332 105.83333 0.0 79.37499 Q 0.0 52.916664 26.458332 52.916664 L 79.37499 26.458332 L 79.37499 26.458332 Q 105.83333 0.0 132.29166 0.0 z" svg:height="6.0854163mm" draw:style-name="style-124" svg:viewBox="0.0 0.0 396.87497 608.5416" svg:width="3.9687498mm" svg:x="24.606249mm" svg:y="62.44166mm"/>
          <draw:path svg:d="M 343.9583 52.916664 L 343.9583 0.0 L 370.41666 105.83333 Q 370.41666 211.66666 396.87497 211.66666 Q 423.3333 211.66666 423.3333 238.12498 L 423.3333 238.12498 L 396.87497 238.12498 Q 370.41666 238.12498 370.41666 264.5833 Q 370.41666 291.04166 317.49997 317.49997 Q 291.04166 317.49997 291.04166 370.41666 Q 264.5833 396.87497 238.12498 396.87497 Q 211.66666 423.3333 158.74998 370.41666 Q 132.29166 317.49997 105.83333 343.9583 L 105.83333 370.41666 L 105.83333 370.41666 L 79.37499 370.41666 L 79.37499 370.41666 Q 52.916664 343.9583 52.916664 238.12498 Q 52.916664 132.29166 52.916664 105.83333 L 0.0 52.916664 L 0.0 52.916664 Q 0.0 52.916664 0.0 26.458332 L 0.0 26.458332 L 26.458332 0.0 Q 52.916664 0.0 105.83333 0.0 Q 132.29166 0.0 158.74998 26.458332 Q 158.74998 26.458332 185.20833 0.0 Q 211.66666 -52.916664 264.5833 26.458332 Q 343.9583 79.37499 343.9583 52.916664 z" svg:height="3.9687498mm" draw:style-name="style-125" svg:viewBox="0.0 0.0 423.3333 396.87497" svg:width="4.233333mm" svg:x="207.43332mm" svg:y="86.254166mm"/>
          <draw:path svg:d="M 211.66666 0.0 L 238.12498 0.0 L 238.12498 0.0 L 264.5833 0.0 L 264.5833 0.0 L 264.5833 26.458332 L 291.04166 26.458332 L 317.49997 26.458332 L 317.49997 52.916664 L 317.49997 52.916664 L 423.3333 105.83333 Q 529.1666 185.20833 529.1666 185.20833 L 555.625 185.20833 L 555.625 185.20833 L 555.625 185.20833 L 555.625 211.66666 L 582.0833 211.66666 L 582.0833 211.66666 L 582.0833 238.12498 L 582.0833 238.12498 L 582.0833 238.12498 L 608.5416 291.04166 L 634.99994 317.49997 L 634.99994 317.49997 L 634.99994 343.9583 L 661.4583 343.9583 L 687.9166 343.9583 L 714.37494 396.87497 Q 740.8333 449.79166 767.2916 449.79166 Q 793.74994 449.79166 820.2083 449.79166 L 846.6666 449.79166 L 846.6666 449.79166 Q 846.6666 449.79166 846.6666 476.24997 L 873.12494 476.24997 L 873.12494 476.24997 Q 873.12494 502.7083 899.5833 502.7083 L 899.5833 502.7083 L 899.5833 555.625 Q 926.0416 608.5416 899.5833 608.5416 Q 873.12494 608.5416 873.12494 661.4583 L 873.12494 740.8333 L 714.37494 873.12494 Q 529.1666 1005.4166 529.1666 1058.3333 Q 529.1666 1111.25 502.7083 1111.25 L 502.7083 1111.25 L 476.24997 1111.25 Q 476.24997 1084.7916 317.49997 1031.875 L 132.29166 926.0416 L 105.83333 926.0416 L 79.37499 926.0416 L 79.37499 899.5833 L 52.916664 899.5833 L 52.916664 899.5833 L 52.916664 873.12494 L 52.916664 873.12494 L 52.916664 873.12494 L 26.458332 873.12494 L 26.458332 873.12494 L 26.458332 873.12494 L 0.0 846.6666 L 0.0 846.6666 L 0.0 820.2083 L 0.0 820.2083 L 0.0 820.2083 L 0.0 820.2083 L 26.458332 820.2083 L 26.458332 793.74994 L 26.458332 793.74994 L 52.916664 793.74994 L 52.916664 767.2916 L 52.916664 767.2916 L 52.916664 767.2916 L 52.916664 767.2916 L 52.916664 740.8333 L 52.916664 740.8333 L 79.37499 714.37494 L 79.37499 714.37494 L 105.83333 714.37494 L 105.83333 740.8333 L 105.83333 767.2916 L 132.29166 767.2916 L 132.29166 767.2916 L 132.29166 793.74994 L 158.74998 793.74994 L 185.20833 820.2083 Q 238.12498 873.12494 264.5833 873.12494 L 317.49997 873.12494 L 317.49997 899.5833 L 317.49997 899.5833 L 343.9583 899.5833 L 343.9583 926.0416 L 343.9583 926.0416 L 370.41666 926.0416 L 370.41666 926.0416 L 370.41666 926.0416 L 370.41666 952.49994 L 370.41666 952.49994 L 370.41666 926.0416 L 370.41666 899.5833 L 370.41666 899.5833 L 370.41666 873.12494 L 370.41666 873.12494 L 370.41666 873.12494 L 343.9583 873.12494 L 343.9583 873.12494 L 343.9583 846.6666 L 317.49997 846.6666 L 317.49997 820.2083 L 317.49997 793.74994 L 291.04166 793.74994 L 291.04166 767.2916 L 291.04166 767.2916 Q 264.5833 767.2916 264.5833 608.5416 L 238.12498 476.24997 L 238.12498 343.9583 Q 211.66666 185.20833 211.66666 79.37499 Q 185.20833 0.0 211.66666 0.0 z M 370.41666 555.625 Q 370.41666 502.7083 423.3333 529.1666 Q 476.24997 555.625 582.0833 661.4583 Q 687.9166 767.2916 634.99994 820.2083 Q 582.0833 820.2083 529.1666 767.2916 Q 502.7083 714.37494 423.3333 661.4583 Q 370.41666 608.5416 370.41666 555.625 z" svg:height="11.112499mm" draw:style-name="style-126" svg:viewBox="0.0 0.0 899.5833 1111.25" svg:width="8.995832mm" svg:x="77.7875mm" svg:y="85.46041mm"/>
          <draw:path svg:d="M 291.04166 0.0 L 291.04166 0.0 L 343.9583 0.0 Q 396.87497 0.0 423.3333 0.0 L 476.24997 0.0 L 449.79166 105.83333 Q 423.3333 211.66666 449.79166 211.66666 L 449.79166 211.66666 L 476.24997 238.12498 L 476.24997 238.12498 L 476.24997 264.5833 L 476.24997 291.04166 L 502.7083 317.49997 L 502.7083 317.49997 L 449.79166 317.49997 Q 396.87497 317.49997 370.41666 343.9583 L 370.41666 343.9583 L 264.5833 343.9583 Q 185.20833 317.49997 105.83333 343.9583 L 0.0 343.9583 L 0.0 317.49997 Q 0.0 264.5833 26.458332 264.5833 L 52.916664 264.5833 L 105.83333 238.12498 Q 158.74998 211.66666 211.66666 158.74998 Q 264.5833 105.83333 291.04166 105.83333 Q 317.49997 105.83333 317.49997 52.916664 Q 291.04166 0.0 291.04166 0.0 z M 238.12498 291.04166 Q 238.12498 264.5833 291.04166 264.5833 Q 343.9583 264.5833 343.9583 291.04166 Q 343.9583 317.49997 291.04166 317.49997 Q 238.12498 317.49997 238.12498 291.04166 z" svg:height="3.439583mm" draw:style-name="style-127" svg:viewBox="0.0 0.0 502.7083 343.9583" svg:width="5.027083mm" svg:x="194.73332mm" svg:y="97.89583mm"/>
          <draw:path svg:d="M 2116.6665 185.20833 L 2248.9583 0.0 L 2248.9583 0.0 L 2248.9583 26.458332 L 2248.9583 26.458332 L 2275.4165 26.458332 L 2275.4165 26.458332 L 2275.4165 26.458332 L 2301.875 26.458332 Q 2328.3333 26.458332 2354.7915 26.458332 L 2381.2498 26.458332 L 2301.875 158.74998 Q 2222.5 291.04166 2196.0415 343.9583 Q 2169.5833 343.9583 2169.5833 370.41666 L 2169.5833 370.41666 L 2143.125 396.87497 L 2116.6665 423.3333 L 2116.6665 423.3333 L 2116.6665 449.79166 L 2116.6665 449.79166 L 2116.6665 449.79166 L 2090.2083 502.7083 L 2063.75 529.1666 L 2063.75 555.625 L 2063.75 555.625 L 1904.9999 714.37494 Q 1746.2499 873.12494 1640.4166 978.95825 Q 1534.5833 1084.7916 1508.1249 1111.25 Q 1508.1249 1137.7083 1428.7499 1137.7083 Q 1349.3749 1137.7083 1349.3749 1164.1666 L 1322.9166 1164.1666 L 1322.9166 1217.0833 L 1322.9166 1269.9999 L 1349.3749 1349.3749 L 1349.3749 1428.7499 L 1349.3749 1428.7499 L 1349.3749 1455.2083 L 1349.3749 1455.2083 L 1322.9166 1455.2083 L 1322.9166 1613.9583 Q 1322.9166 1772.7083 1322.9166 1825.6249 L 1322.9166 1878.5416 L 1322.9166 2354.7915 Q 1322.9166 2831.0415 1375.8333 2857.4998 Q 1375.8333 2883.9583 1402.2916 2910.4165 L 1428.7499 2936.8748 L 1428.7499 2936.8748 L 1428.7499 2936.8748 L 1455.2083 2963.3333 L 1481.6666 2989.7915 L 1508.1249 2989.7915 L 1534.5833 2989.7915 L 1534.5833 2989.7915 Q 1534.5833 2989.7915 1534.5833 3016.2498 L 1561.0416 3016.2498 L 1561.0416 3016.2498 Q 1561.0416 3042.7083 1587.4999 3042.7083 L 1587.4999 3042.7083 L 1587.4999 3042.7083 L 1587.4999 3042.7083 L 1613.9583 3069.1665 L 1640.4166 3095.6248 L 1640.4166 3095.6248 L 1640.4166 3095.6248 L 1666.8749 3095.6248 L 1666.8749 3095.6248 L 1666.8749 3122.0833 L 1693.3333 3122.0833 L 1693.3333 3122.0833 L 1693.3333 3148.5415 L 1719.7916 3148.5415 L 1746.2499 3148.5415 L 1852.0833 3254.3748 Q 1931.4583 3307.2915 1957.9165 3333.7498 L 2010.8333 3333.7498 L 2010.8333 3360.2083 L 2010.8333 3413.1248 L 2037.2915 3439.5833 L 2063.75 3466.0415 L 2063.75 3466.0415 L 2063.75 3466.0415 L 2063.75 3492.4998 L 2063.75 3492.4998 L 2196.0415 3624.7915 Q 2328.3333 3783.5415 2328.3333 3783.5415 L 2328.3333 3783.5415 L 2381.2498 3836.4583 Q 2434.1665 3915.833 2434.1665 3915.833 L 2434.1665 3942.2915 L 2434.1665 3942.2915 L 2434.1665 3942.2915 L 2460.6248 3968.7498 L 2487.0833 3995.208 L 2487.0833 4048.1248 L 2487.0833 4074.583 L 2513.5415 4101.0415 L 2513.5415 4101.0415 L 2513.5415 4101.0415 L 2487.0833 4101.0415 L 2487.0833 4127.5 L 2487.0833 4153.958 L 2460.6248 4153.958 L 2460.6248 4153.958 L 2434.1665 4153.958 L 2407.7083 4153.958 L 2407.7083 4153.958 L 2381.2498 4153.958 L 2381.2498 4153.958 L 2381.2498 4153.958 L 2354.7915 4127.5 L 2328.3333 4127.5 L 2328.3333 4127.5 L 2301.875 4101.0415 L 2301.875 4101.0415 L 2275.4165 4101.0415 L 2275.4165 4101.0415 L 2275.4165 4101.0415 L 2275.4165 4074.583 Q 2275.4165 4048.1248 2196.0415 3942.2915 L 2143.125 3862.9165 L 2143.125 3836.4583 L 2116.6665 3836.4583 L 2116.6665 3809.9998 L 2116.6665 3783.5415 L 2090.2083 3783.5415 Q 2090.2083 3783.5415 2037.2915 3704.1665 Q 1984.3749 3624.7915 1719.7916 3413.1248 Q 1481.6666 3174.9998 1375.8333 3122.0833 L 1269.9999 3069.1665 L 1269.9999 3042.7083 Q 1269.9999 3042.7083 1243.5416 3042.7083 Q 1243.5416 3042.7083 952.49994 2910.4165 L 687.9166 2804.5833 L 687.9166 2804.5833 Q 661.4583 2778.1248 370.41666 2778.1248 L 105.83333 2751.6665 L 105.83333 2725.2083 L 105.83333 2725.2083 L 79.37499 2725.2083 L 79.37499 2725.2083 L 52.916664 2698.7498 L 0.0 2698.7498 L 0.0 2672.2915 L 0.0 2645.8333 L 26.458332 2619.3748 L 52.916664 2592.9165 L 52.916664 2592.9165 L 52.916664 2566.4583 L 52.916664 2566.4583 L 52.916664 2566.4583 L 52.916664 2566.4583 L 79.37499 2566.4583 L 79.37499 2539.9998 L 79.37499 2539.9998 L 105.83333 2539.9998 L 105.83333 2539.9998 L 105.83333 2539.9998 L 132.29166 2513.5415 L 132.29166 2513.5415 L 132.29166 2513.5415 L 158.74998 2513.5415 L 211.66666 2513.5415 L 211.66666 2487.0833 L 211.66666 2487.0833 L 317.49997 2487.0833 Q 396.87497 2513.5415 476.24997 2566.4583 Q 582.0833 2619.3748 608.5416 2619.3748 L 634.99994 2619.3748 L 687.9166 2645.8333 L 767.2916 2645.8333 L 767.2916 2566.4583 L 740.8333 2460.6248 L 740.8333 2460.6248 L 740.8333 2460.6248 L 740.8333 2407.7083 L 740.8333 2328.3333 L 740.8333 2248.9583 Q 740.8333 2143.125 846.6666 1984.3749 L 952.49994 1799.1666 L 952.49994 1772.7083 L 952.49994 1746.2499 L 952.49994 1746.2499 L 952.49994 1719.7916 L 926.0416 1719.7916 L 899.5833 1719.7916 L 873.12494 1693.3333 L 846.6666 1693.3333 L 820.2083 1693.3333 Q 793.74994 1666.8749 740.8333 1666.8749 L 687.9166 1666.8749 L 687.9166 1666.8749 Q 687.9166 1666.8749 582.0833 1613.9583 Q 476.24997 1613.9583 396.87497 1481.6666 L 317.49997 1375.8333 L 291.04166 1375.8333 L 291.04166 1349.3749 L 238.12498 1349.3749 L 185.20833 1349.3749 L 185.20833 1322.9166 L 158.74998 1296.4583 L 158.74998 1296.4583 L 158.74998 1296.4583 L 158.74998 1269.9999 L 158.74998 1269.9999 L 132.29166 1269.9999 L 132.29166 1243.5416 L 132.29166 1243.5416 L 132.29166 1243.5416 L 211.66666 1243.5416 L 317.49997 1243.5416 L 502.7083 1217.0833 Q 687.9166 1190.6249 740.8333 1190.6249 L 820.2083 1190.6249 L 820.2083 1164.1666 L 820.2083 1164.1666 L 952.49994 1111.25 Q 1084.7916 1084.7916 1269.9999 978.95825 Q 1481.6666 873.12494 1481.6666 846.6666 L 1481.6666 846.6666 L 1481.6666 846.6666 Q 1508.1249 820.2083 1640.4166 714.37494 Q 1772.7083 608.5416 1825.6249 529.1666 Q 1878.5416 449.79166 1904.9999 449.79166 Q 1931.4583 449.79166 1957.9165 396.87497 Q 1984.3749 343.9583 2116.6665 185.20833 z" svg:height="41.53958mm" draw:style-name="style-128" svg:viewBox="0.0 0.0 2513.5415 4153.958" svg:width="25.135416mm" svg:x="67.73333mm" svg:y="97.63125mm"/>
          <draw:path svg:d="M 185.20833 26.458332 L 185.20833 0.0 L 211.66666 52.916664 Q 238.12498 105.83333 264.5833 132.29166 L 291.04166 132.29166 L 343.9583 158.74998 Q 370.41666 185.20833 396.87497 185.20833 L 396.87497 211.66666 L 423.3333 211.66666 Q 476.24997 238.12498 476.24997 291.04166 Q 502.7083 370.41666 529.1666 370.41666 L 529.1666 370.41666 L 529.1666 370.41666 L 529.1666 396.87497 L 502.7083 396.87497 Q 476.24997 370.41666 423.3333 370.41666 Q 396.87497 343.9583 423.3333 423.3333 L 423.3333 502.7083 L 423.3333 502.7083 L 396.87497 502.7083 L 370.41666 502.7083 Q 370.41666 476.24997 343.9583 449.79166 Q 317.49997 423.3333 264.5833 317.49997 Q 238.12498 238.12498 211.66666 238.12498 L 185.20833 238.12498 L 185.20833 238.12498 Q 185.20833 211.66666 132.29166 211.66666 L 79.37499 158.74998 L 52.916664 158.74998 L 0.0 158.74998 L 0.0 132.29166 L 0.0 132.29166 L 0.0 132.29166 L 0.0 105.83333 L 0.0 105.83333 L 0.0 105.83333 L 26.458332 105.83333 L 26.458332 105.83333 L 26.458332 132.29166 L 52.916664 132.29166 L 52.916664 132.29166 L 52.916664 105.83333 L 79.37499 105.83333 L 105.83333 105.83333 L 105.83333 52.916664 L 105.83333 26.458332 L 132.29166 26.458332 L 132.29166 52.916664 L 158.74998 52.916664 L 185.20833 52.916664 L 185.20833 26.458332 z" svg:height="5.027083mm" draw:style-name="style-129" svg:viewBox="0.0 0.0 529.1666 502.7083" svg:width="5.2916665mm" svg:x="219.60416mm" svg:y="105.83333mm"/>
          <draw:path svg:d="M 820.2083 0.0 L 846.6666 0.0 L 846.6666 0.0 Q 873.12494 0.0 767.2916 370.41666 L 687.9166 740.8333 L 661.4583 740.8333 Q 661.4583 767.2916 502.7083 820.2083 Q 370.41666 873.12494 343.9583 873.12494 Q 291.04166 873.12494 291.04166 899.5833 Q 291.04166 926.0416 264.5833 926.0416 L 238.12498 926.0416 L 238.12498 820.2083 Q 238.12498 740.8333 211.66666 740.8333 L 211.66666 740.8333 L 238.12498 608.5416 Q 291.04166 449.79166 291.04166 370.41666 L 291.04166 291.04166 L 238.12498 291.04166 Q 158.74998 291.04166 132.29166 317.49997 L 79.37499 317.49997 L 26.458332 317.49997 L 0.0 317.49997 L 0.0 317.49997 L 0.0 291.04166 L 26.458332 291.04166 L 79.37499 291.04166 L 105.83333 264.5833 L 132.29166 238.12498 L 158.74998 238.12498 L 185.20833 238.12498 L 476.24997 132.29166 Q 767.2916 26.458332 820.2083 0.0 z" svg:height="9.260416mm" draw:style-name="style-130" svg:viewBox="0.0 0.0 846.6666 926.0416" svg:width="8.466666mm" svg:x="197.11458mm" svg:y="29.368748mm"/>
          <draw:path svg:d="M 952.49994 0.0 L 978.95825 0.0 L 978.95825 52.916664 Q 952.49994 79.37499 899.5833 158.74998 L 793.74994 238.12498 L 793.74994 238.12498 L 793.74994 264.5833 L 793.74994 264.5833 L 793.74994 264.5833 L 767.2916 264.5833 L 767.2916 264.5833 L 767.2916 291.04166 L 740.8333 291.04166 L 740.8333 317.49997 L 740.8333 343.9583 L 714.37494 370.41666 L 714.37494 396.87497 L 793.74994 396.87497 L 846.6666 370.41666 L 899.5833 370.41666 Q 952.49994 343.9583 952.49994 370.41666 L 952.49994 423.3333 L 952.49994 423.3333 Q 952.49994 423.3333 820.2083 502.7083 L 687.9166 582.0833 L 714.37494 608.5416 Q 740.8333 634.99994 740.8333 634.99994 L 740.8333 634.99994 L 740.8333 634.99994 Q 714.37494 634.99994 582.0833 687.9166 L 476.24997 714.37494 L 476.24997 687.9166 Q 476.24997 661.4583 529.1666 634.99994 Q 529.1666 608.5416 396.87497 582.0833 L 238.12498 582.0833 L 238.12498 582.0833 Q 238.12498 582.0833 132.29166 555.625 L 26.458332 529.1666 L 26.458332 529.1666 L 0.0 529.1666 L 0.0 502.7083 L 0.0 476.24997 L 26.458332 476.24997 L 26.458332 476.24997 L 52.916664 449.79166 L 79.37499 423.3333 L 79.37499 423.3333 L 105.83333 423.3333 L 105.83333 423.3333 L 105.83333 423.3333 L 105.83333 396.87497 L 105.83333 396.87497 L 132.29166 396.87497 L 132.29166 370.41666 L 132.29166 370.41666 L 158.74998 370.41666 L 158.74998 370.41666 L 158.74998 370.41666 L 158.74998 343.9583 L 158.74998 343.9583 L 185.20833 317.49997 Q 211.66666 264.5833 185.20833 238.12498 L 185.20833 211.66666 L 238.12498 211.66666 Q 291.04166 211.66666 291.04166 238.12498 Q 291.04166 264.5833 370.41666 264.5833 Q 476.24997 264.5833 476.24997 238.12498 L 476.24997 238.12498 L 502.7083 238.12498 L 529.1666 211.66666 L 687.9166 185.20833 Q 846.6666 158.74998 899.5833 79.37499 Q 952.49994 0.0 952.49994 0.0 z" svg:height="7.1437497mm" draw:style-name="style-131" svg:viewBox="0.0 0.0 978.95825 714.37494" svg:width="9.789583mm" svg:x="195.79166mm" svg:y="73.024994mm"/>
          <draw:path svg:d="M 396.87497 79.37499 L 396.87497 0.0 L 423.3333 0.0 Q 449.79166 0.0 476.24997 26.458332 L 476.24997 26.458332 L 476.24997 26.458332 Q 476.24997 52.916664 476.24997 52.916664 L 502.7083 52.916664 L 634.99994 238.12498 Q 740.8333 423.3333 793.74994 502.7083 Q 846.6666 582.0833 873.12494 582.0833 Q 899.5833 582.0833 899.5833 608.5416 L 899.5833 634.99994 L 926.0416 634.99994 L 926.0416 634.99994 L 952.49994 661.4583 L 952.49994 661.4583 L 952.49994 661.4583 Q 952.49994 687.9166 952.49994 687.9166 L 978.95825 687.9166 L 978.95825 687.9166 Q 978.95825 687.9166 1005.4166 714.37494 L 1005.4166 714.37494 L 1031.875 740.8333 Q 1058.3333 767.2916 1058.3333 820.2083 L 1058.3333 873.12494 L 1005.4166 873.12494 L 952.49994 846.6666 L 899.5833 846.6666 L 846.6666 846.6666 L 820.2083 820.2083 Q 793.74994 793.74994 687.9166 767.2916 L 555.625 714.37494 L 555.625 687.9166 Q 529.1666 687.9166 529.1666 687.9166 L 529.1666 687.9166 L 529.1666 687.9166 Q 502.7083 687.9166 264.5833 529.1666 L 0.0 396.87497 L 0.0 396.87497 L 0.0 396.87497 L 0.0 396.87497 L 0.0 370.41666 L 26.458332 370.41666 L 52.916664 370.41666 L 79.37499 343.9583 L 105.83333 317.49997 L 105.83333 317.49997 L 105.83333 317.49997 L 79.37499 317.49997 L 79.37499 317.49997 L 79.37499 291.04166 L 52.916664 291.04166 L 52.916664 238.12498 L 52.916664 185.20833 L 26.458332 158.74998 L 26.458332 132.29166 L 26.458332 132.29166 L 26.458332 105.83333 L 52.916664 105.83333 L 79.37499 105.83333 L 105.83333 132.29166 L 105.83333 132.29166 L 105.83333 158.74998 L 105.83333 185.20833 L 158.74998 211.66666 Q 185.20833 211.66666 211.66666 211.66666 Q 264.5833 211.66666 317.49997 211.66666 L 343.9583 211.66666 L 370.41666 238.12498 L 396.87497 238.12498 L 396.87497 211.66666 Q 370.41666 158.74998 396.87497 79.37499 z" svg:height="8.73125mm" draw:style-name="style-132" svg:viewBox="0.0 0.0 1058.3333 873.12494" svg:width="10.583333mm" svg:x="23.283333mm" svg:y="83.07916mm"/>
          <draw:path svg:d="M 26.458332 79.37499 L 0.0 0.0 L 264.5833 79.37499 Q 529.1666 132.29166 529.1666 158.74998 L 529.1666 158.74998 L 449.79166 158.74998 L 396.87497 185.20833 L 396.87497 211.66666 Q 396.87497 264.5833 370.41666 264.5833 L 370.41666 264.5833 L 343.9583 264.5833 Q 343.9583 238.12498 343.9583 238.12498 L 317.49997 238.12498 L 317.49997 211.66666 Q 291.04166 211.66666 158.74998 185.20833 Q 26.458332 132.29166 26.458332 79.37499 z" svg:height="2.6458333mm" draw:style-name="style-133" svg:viewBox="0.0 0.0 529.1666 264.5833" svg:width="5.2916665mm" svg:x="192.88124mm" svg:y="80.16875mm"/>
          <draw:path svg:d="M 608.5416 26.458332 L 661.4583 0.0 L 582.0833 317.49997 Q 529.1666 634.99994 449.79166 714.37494 Q 370.41666 793.74994 370.41666 793.74994 L 370.41666 793.74994 L 370.41666 767.2916 Q 370.41666 740.8333 343.9583 687.9166 Q 343.9583 661.4583 211.66666 661.4583 L 105.83333 714.37494 L 52.916664 687.9166 L 0.0 687.9166 L 0.0 661.4583 L 0.0 661.4583 L 0.0 661.4583 L 26.458332 661.4583 L 26.458332 634.99994 L 26.458332 634.99994 L 26.458332 634.99994 L 52.916664 634.99994 L 52.916664 634.99994 L 52.916664 608.5416 L 52.916664 608.5416 L 52.916664 608.5416 L 79.37499 608.5416 L 79.37499 608.5416 L 79.37499 634.99994 L 105.83333 634.99994 L 105.83333 634.99994 L 105.83333 608.5416 L 132.29166 608.5416 L 158.74998 608.5416 L 185.20833 582.0833 Q 211.66666 555.625 211.66666 555.625 L 211.66666 555.625 L 238.12498 555.625 Q 264.5833 555.625 370.41666 449.79166 Q 476.24997 370.41666 529.1666 211.66666 Q 555.625 52.916664 608.5416 26.458332 z" svg:height="7.9374995mm" draw:style-name="style-134" svg:viewBox="0.0 0.0 661.4583 793.74994" svg:width="6.614583mm" svg:x="77.25833mm" svg:y="71.17291mm"/>
          <draw:path svg:d="M 26.458332 0.0 L 52.916664 0.0 L 105.83333 52.916664 Q 158.74998 79.37499 105.83333 132.29166 Q 79.37499 132.29166 52.916664 158.74998 L 52.916664 158.74998 L 52.916664 132.29166 Q 52.916664 132.29166 26.458332 132.29166 L 26.458332 132.29166 L 26.458332 79.37499 Q 0.0 52.916664 0.0 26.458332 Q 0.0 0.0 26.458332 0.0 z" svg:height="1.5874999mm" draw:style-name="style-135" svg:viewBox="0.0 0.0 105.83333 158.74998" svg:width="1.0583333mm" svg:x="59.79583mm" svg:y="128.3229mm"/>
          <draw:path svg:d="M 238.12498 26.458332 L 396.87497 26.458332 L 396.87497 52.916664 Q 370.41666 79.37499 370.41666 79.37499 L 343.9583 79.37499 L 343.9583 79.37499 L 343.9583 79.37499 L 343.9583 105.83333 L 343.9583 105.83333 L 343.9583 132.29166 L 343.9583 158.74998 L 343.9583 158.74998 L 343.9583 185.20833 L 343.9583 185.20833 L 343.9583 185.20833 L 317.49997 185.20833 L 317.49997 185.20833 L 317.49997 211.66666 L 343.9583 211.66666 L 343.9583 211.66666 L 343.9583 238.12498 L 343.9583 238.12498 L 343.9583 238.12498 L 370.41666 238.12498 L 370.41666 238.12498 L 396.87497 264.5833 Q 423.3333 264.5833 502.7083 396.87497 Q 555.625 502.7083 582.0833 529.1666 L 608.5416 555.625 L 608.5416 555.625 L 608.5416 582.0833 L 582.0833 582.0833 L 555.625 555.625 L 476.24997 555.625 L 396.87497 555.625 L 396.87497 555.625 L 396.87497 529.1666 L 370.41666 529.1666 L 370.41666 529.1666 L 343.9583 529.1666 Q 291.04166 502.7083 238.12498 502.7083 Q 158.74998 502.7083 79.37499 449.79166 L 26.458332 396.87497 L 26.458332 370.41666 L 26.458332 370.41666 L 0.0 264.5833 L 0.0 158.74998 L 0.0 132.29166 L 26.458332 105.83333 L 26.458332 52.916664 Q 26.458332 0.0 79.37499 0.0 Q 105.83333 26.458332 238.12498 26.458332 z" svg:height="5.820833mm" draw:style-name="style-136" svg:viewBox="0.0 0.0 608.5416 582.0833" svg:width="6.0854163mm" svg:x="73.28958mm" svg:y="159.54375mm"/>
          <draw:path svg:d="M 79.37499 0.0 L 79.37499 0.0 L 79.37499 0.0 L 79.37499 26.458332 L 105.83333 238.12498 Q 158.74998 449.79166 158.74998 582.0833 L 158.74998 687.9166 L 158.74998 687.9166 Q 158.74998 687.9166 132.29166 714.37494 L 105.83333 714.37494 L 79.37499 714.37494 Q 52.916664 687.9166 26.458332 634.99994 L 0.0 582.0833 L 0.0 449.79166 Q 0.0 317.49997 0.0 264.5833 L 0.0 238.12498 L 0.0 211.66666 L 0.0 158.74998 L 0.0 105.83333 Q 0.0 79.37499 26.458332 79.37499 L 52.916664 79.37499 L 52.916664 52.916664 Q 52.916664 0.0 79.37499 0.0 z" svg:height="7.1437497mm" draw:style-name="style-137" svg:viewBox="0.0 0.0 158.74998 714.37494" svg:width="1.5874999mm" svg:x="156.10416mm" svg:y="116.94582mm"/>
          <draw:path svg:d="M 105.83333 0.0 L 132.29166 0.0 L 132.29166 0.0 L 158.74998 0.0 L 132.29166 105.83333 Q 132.29166 185.20833 158.74998 185.20833 L 185.20833 158.74998 L 238.12498 158.74998 Q 264.5833 158.74998 264.5833 132.29166 Q 264.5833 105.83333 291.04166 105.83333 Q 343.9583 105.83333 343.9583 132.29166 Q 343.9583 158.74998 370.41666 158.74998 L 370.41666 158.74998 L 370.41666 211.66666 Q 343.9583 238.12498 343.9583 264.5833 L 343.9583 291.04166 L 343.9583 291.04166 Q 317.49997 264.5833 317.49997 238.12498 Q 317.49997 185.20833 264.5833 211.66666 Q 211.66666 211.66666 132.29166 291.04166 L 79.37499 370.41666 L 52.916664 370.41666 L 52.916664 370.41666 L 52.916664 396.87497 L 26.458332 396.87497 L 26.458332 423.3333 L 26.458332 476.24997 L 0.0 476.24997 L 0.0 476.24997 L 0.0 317.49997 L 0.0 158.74998 L 26.458332 158.74998 Q 52.916664 158.74998 52.916664 105.83333 L 52.916664 52.916664 L 79.37499 26.458332 Q 79.37499 0.0 105.83333 0.0 z" svg:height="4.7625mm" draw:style-name="style-138" svg:viewBox="0.0 0.0 370.41666 476.24997" svg:width="3.7041664mm" svg:x="94.98541mm" svg:y="91.54583mm"/>
          <draw:path svg:d="M 264.5833 52.916664 L 291.04166 0.0 L 291.04166 0.0 L 317.49997 0.0 L 317.49997 0.0 Q 343.9583 0.0 343.9583 26.458332 L 343.9583 26.458332 L 343.9583 26.458332 L 370.41666 26.458332 L 396.87497 26.458332 L 396.87497 26.458332 L 396.87497 79.37499 L 396.87497 158.74998 L 449.79166 158.74998 L 476.24997 185.20833 L 555.625 185.20833 Q 661.4583 185.20833 687.9166 185.20833 L 714.37494 185.20833 L 714.37494 185.20833 L 714.37494 211.66666 L 714.37494 238.12498 Q 714.37494 291.04166 687.9166 317.49997 Q 661.4583 343.9583 476.24997 343.9583 Q 291.04166 343.9583 264.5833 317.49997 Q 238.12498 291.04166 185.20833 291.04166 L 158.74998 291.04166 L 158.74998 291.04166 Q 132.29166 264.5833 132.29166 264.5833 L 132.29166 264.5833 L 105.83333 264.5833 Q 79.37499 238.12498 79.37499 238.12498 L 79.37499 238.12498 L 52.916664 238.12498 L 52.916664 238.12498 L 26.458332 238.12498 L 26.458332 238.12498 L 26.458332 238.12498 L 26.458332 238.12498 L 0.0 238.12498 L 0.0 238.12498 L 0.0 211.66666 L 0.0 211.66666 L 26.458332 211.66666 L 26.458332 185.20833 L 26.458332 185.20833 L 26.458332 185.20833 L 52.916664 185.20833 L 52.916664 185.20833 L 132.29166 132.29166 Q 185.20833 132.29166 185.20833 105.83333 L 185.20833 105.83333 L 211.66666 105.83333 Q 238.12498 79.37499 264.5833 52.916664 z" svg:height="3.439583mm" draw:style-name="style-139" svg:viewBox="0.0 0.0 714.37494 343.9583" svg:width="7.1437497mm" svg:x="182.82707mm" svg:y="208.22707mm"/>
          <draw:path svg:d="M 608.5416 0.0 L 608.5416 0.0 L 582.0833 317.49997 Q 555.625 634.99994 555.625 634.99994 L 555.625 634.99994 L 555.625 634.99994 L 555.625 634.99994 L 529.1666 661.4583 Q 502.7083 687.9166 502.7083 687.9166 L 476.24997 714.37494 L 449.79166 714.37494 Q 449.79166 740.8333 449.79166 740.8333 L 449.79166 740.8333 L 449.79166 740.8333 Q 423.3333 740.8333 423.3333 767.2916 L 423.3333 767.2916 L 396.87497 767.2916 Q 396.87497 793.74994 370.41666 793.74994 Q 343.9583 793.74994 343.9583 740.8333 L 343.9583 714.37494 L 343.9583 687.9166 Q 343.9583 687.9166 317.49997 687.9166 L 317.49997 714.37494 L 291.04166 714.37494 Q 291.04166 687.9166 291.04166 634.99994 Q 291.04166 582.0833 238.12498 582.0833 Q 211.66666 582.0833 211.66666 555.625 Q 185.20833 529.1666 158.74998 529.1666 Q 105.83333 502.7083 79.37499 529.1666 L 79.37499 582.0833 L 79.37499 582.0833 Q 79.37499 582.0833 52.916664 582.0833 L 26.458332 582.0833 L 26.458332 582.0833 L 26.458332 582.0833 L 0.0 529.1666 L 0.0 476.24997 L 79.37499 317.49997 Q 132.29166 158.74998 158.74998 158.74998 L 158.74998 132.29166 L 158.74998 132.29166 Q 185.20833 132.29166 185.20833 105.83333 L 185.20833 105.83333 L 238.12498 79.37499 Q 291.04166 52.916664 291.04166 26.458332 Q 317.49997 0.0 449.79166 0.0 Q 582.0833 0.0 608.5416 0.0 z" svg:height="7.9374995mm" draw:style-name="style-140" svg:viewBox="0.0 0.0 608.5416 793.74994" svg:width="6.0854163mm" svg:x="271.1979mm" svg:y="29.104166mm"/>
          <draw:path svg:d="M 158.74998 26.458332 L 158.74998 52.916664 L 158.74998 52.916664 Q 158.74998 79.37499 79.37499 79.37499 Q 26.458332 79.37499 26.458332 79.37499 L 0.0 52.916664 L 0.0 26.458332 L 0.0 0.0 L 79.37499 0.0 Q 132.29166 0.0 158.74998 26.458332 z" svg:height="0.7937499mm" draw:style-name="style-141" svg:viewBox="0.0 0.0 158.74998 79.37499" svg:width="1.5874999mm" svg:x="146.84373mm" svg:y="186.53123mm"/>
          <draw:path svg:d="M 1084.7916 26.458332 L 1084.7916 0.0 L 1111.25 26.458332 Q 1111.25 26.458332 1111.25 211.66666 Q 1111.25 370.41666 1137.7083 423.3333 L 1137.7083 449.79166 L 1137.7083 476.24997 Q 1164.1666 529.1666 1164.1666 555.625 L 1164.1666 582.0833 L 1137.7083 608.5416 L 1137.7083 634.99994 L 1137.7083 793.74994 L 1137.7083 926.0416 L 1137.7083 1058.3333 L 1164.1666 1217.0833 L 1164.1666 1217.0833 L 1164.1666 1217.0833 L 1164.1666 1269.9999 L 1164.1666 1296.4583 L 1164.1666 1296.4583 Q 1164.1666 1322.9166 1164.1666 1322.9166 L 1190.6249 1322.9166 L 1190.6249 1375.8333 L 1217.0833 1402.2916 L 1243.5416 1508.1249 Q 1269.9999 1613.9583 1269.9999 1640.4166 Q 1269.9999 1693.3333 1269.9999 1746.2499 Q 1269.9999 1799.1666 1296.4583 1852.0833 L 1296.4583 1878.5416 L 1269.9999 1878.5416 Q 1269.9999 1852.0833 1269.9999 1852.0833 Q 1243.5416 1852.0833 1217.0833 1852.0833 L 1164.1666 1825.6249 L 1190.6249 1825.6249 Q 1217.0833 1825.6249 1190.6249 1772.7083 Q 1164.1666 1746.2499 1111.25 1613.9583 Q 1084.7916 1508.1249 952.49994 1508.1249 L 820.2083 1534.5833 L 820.2083 1534.5833 Q 793.74994 1534.5833 793.74994 1561.0416 L 793.74994 1587.4999 L 767.2916 1587.4999 Q 740.8333 1587.4999 740.8333 1561.0416 L 740.8333 1561.0416 L 740.8333 1534.5833 Q 740.8333 1534.5833 370.41666 1534.5833 L 0.0 1534.5833 L 0.0 1508.1249 L 0.0 1481.6666 L 26.458332 1455.2083 L 26.458332 1428.7499 L 26.458332 1428.7499 L 52.916664 1428.7499 L 52.916664 1375.8333 L 52.916664 1322.9166 L 79.37499 1322.9166 L 105.83333 1322.9166 L 105.83333 1349.3749 L 105.83333 1349.3749 L 132.29166 1349.3749 L 132.29166 1375.8333 L 132.29166 1375.8333 L 158.74998 1375.8333 L 343.9583 1349.3749 Q 555.625 1322.9166 634.99994 1349.3749 L 714.37494 1349.3749 L 793.74994 1349.3749 Q 846.6666 1322.9166 952.49994 1322.9166 L 1058.3333 1322.9166 L 1058.3333 1217.0833 L 1058.3333 1137.7083 L 1058.3333 1111.25 Q 1058.3333 1058.3333 1031.875 952.49994 L 1031.875 873.12494 L 1031.875 873.12494 Q 1031.875 846.6666 1031.875 661.4583 Q 1058.3333 476.24997 1031.875 476.24997 L 1005.4166 449.79166 L 1005.4166 317.49997 Q 1005.4166 185.20833 1031.875 158.74998 L 1031.875 105.83333 L 1031.875 105.83333 L 1058.3333 105.83333 L 1058.3333 52.916664 Q 1058.3333 26.458332 1084.7916 26.458332 z" svg:height="18.785416mm" draw:style-name="style-142" svg:viewBox="0.0 0.0 1296.4583 1878.5416" svg:width="12.964582mm" svg:x="113.24166mm" svg:y="40.216663mm"/>
          <draw:path svg:d="M 476.24997 0.0 L 476.24997 0.0 L 476.24997 26.458332 Q 476.24997 79.37499 529.1666 79.37499 Q 582.0833 52.916664 529.1666 105.83333 Q 529.1666 158.74998 502.7083 158.74998 L 502.7083 185.20833 L 502.7083 185.20833 L 476.24997 185.20833 L 476.24997 211.66666 L 476.24997 238.12498 L 476.24997 238.12498 L 476.24997 238.12498 L 449.79166 264.5833 L 423.3333 291.04166 L 423.3333 317.49997 L 423.3333 343.9583 L 396.87497 370.41666 L 370.41666 396.87497 L 370.41666 423.3333 L 370.41666 449.79166 L 343.9583 476.24997 L 343.9583 502.7083 L 317.49997 502.7083 Q 317.49997 502.7083 291.04166 582.0833 L 264.5833 634.99994 L 264.5833 634.99994 L 238.12498 661.4583 L 238.12498 661.4583 Q 211.66666 661.4583 211.66666 687.9166 Q 211.66666 714.37494 105.83333 767.2916 L 26.458332 820.2083 L 0.0 820.2083 L 0.0 820.2083 L 0.0 820.2083 L 0.0 820.2083 L 0.0 793.74994 L 0.0 793.74994 L 26.458332 793.74994 L 26.458332 767.2916 L 26.458332 767.2916 L 52.916664 767.2916 L 52.916664 767.2916 L 52.916664 767.2916 L 52.916664 740.8333 L 52.916664 740.8333 L 105.83333 714.37494 Q 158.74998 661.4583 211.66666 449.79166 Q 264.5833 238.12498 370.41666 132.29166 Q 449.79166 26.458332 476.24997 0.0 z" svg:height="8.202083mm" draw:style-name="style-143" svg:viewBox="0.0 0.0 529.1666 820.2083" svg:width="5.2916665mm" svg:x="131.23332mm" svg:y="44.185413mm"/>
          <draw:path svg:d="M 0.0 52.916664 L 0.0 0.0 L 26.458332 0.0 L 52.916664 26.458332 L 79.37499 26.458332 L 105.83333 26.458332 L 158.74998 0.0 L 185.20833 0.0 L 185.20833 26.458332 L 185.20833 52.916664 L 158.74998 52.916664 Q 158.74998 79.37499 79.37499 79.37499 Q 0.0 105.83333 0.0 52.916664 z" svg:height="0.7937499mm" draw:style-name="style-144" svg:viewBox="0.0 0.0 185.20833 79.37499" svg:width="1.8520832mm" svg:x="253.99998mm" svg:y="209.2854mm"/>
          <draw:path svg:d="M 291.04166 0.0 L 291.04166 0.0 L 370.41666 0.0 Q 423.3333 0.0 423.3333 26.458332 L 423.3333 26.458332 L 423.3333 26.458332 Q 423.3333 52.916664 423.3333 52.916664 L 423.3333 52.916664 L 476.24997 105.83333 Q 476.24997 132.29166 476.24997 238.12498 Q 476.24997 343.9583 502.7083 370.41666 L 502.7083 370.41666 L 502.7083 370.41666 L 502.7083 396.87497 L 476.24997 396.87497 Q 476.24997 370.41666 423.3333 370.41666 L 343.9583 370.41666 L 343.9583 343.9583 Q 317.49997 317.49997 238.12498 211.66666 L 158.74998 105.83333 L 132.29166 105.83333 Q 105.83333 105.83333 105.83333 105.83333 Q 79.37499 79.37499 52.916664 52.916664 L 0.0 52.916664 L 132.29166 52.916664 Q 264.5833 26.458332 291.04166 0.0 z" svg:height="3.9687498mm" draw:style-name="style-145" svg:viewBox="0.0 0.0 502.7083 396.87497" svg:width="5.027083mm" svg:x="203.19998mm" svg:y="86.254166mm"/>
          <draw:path svg:d="M 423.3333 0.0 L 423.3333 0.0 L 396.87497 105.83333 Q 370.41666 185.20833 370.41666 211.66666 L 370.41666 238.12498 L 343.9583 264.5833 L 317.49997 317.49997 L 317.49997 343.9583 L 317.49997 370.41666 L 291.04166 396.87497 L 291.04166 423.3333 L 343.9583 423.3333 L 396.87497 423.3333 L 476.24997 396.87497 Q 529.1666 370.41666 582.0833 370.41666 L 661.4583 370.41666 L 634.99994 396.87497 Q 634.99994 423.3333 634.99994 423.3333 L 661.4583 423.3333 L 661.4583 423.3333 Q 661.4583 423.3333 502.7083 476.24997 L 343.9583 502.7083 L 291.04166 502.7083 Q 238.12498 529.1666 211.66666 529.1666 Q 158.74998 529.1666 158.74998 582.0833 Q 132.29166 608.5416 105.83333 608.5416 L 79.37499 608.5416 L 79.37499 582.0833 L 105.83333 555.625 L 105.83333 529.1666 Q 105.83333 502.7083 52.916664 502.7083 L 0.0 502.7083 L 0.0 502.7083 Q 0.0 476.24997 52.916664 476.24997 L 105.83333 476.24997 L 185.20833 370.41666 Q 264.5833 291.04166 317.49997 158.74998 Q 423.3333 26.458332 423.3333 0.0 z" svg:height="6.0854163mm" draw:style-name="style-146" svg:viewBox="0.0 0.0 661.4583 608.5416" svg:width="6.614583mm" svg:x="236.53749mm" svg:y="156.10416mm"/>
          <draw:path svg:d="M 370.41666 0.0 L 396.87497 0.0 L 423.3333 52.916664 Q 476.24997 79.37499 502.7083 105.83333 Q 529.1666 105.83333 529.1666 132.29166 L 529.1666 132.29166 L 529.1666 132.29166 Q 529.1666 158.74998 502.7083 158.74998 Q 502.7083 185.20833 343.9583 185.20833 L 185.20833 185.20833 L 158.74998 185.20833 Q 132.29166 185.20833 105.83333 158.74998 L 52.916664 158.74998 L 0.0 79.37499 Q -52.916664 0.0 132.29166 0.0 Q 317.49997 -26.458332 370.41666 0.0 z" svg:height="1.8520832mm" draw:style-name="style-147" svg:viewBox="0.0 0.0 529.1666 185.20833" svg:width="5.2916665mm" svg:x="195.79166mm" svg:y="153.72292mm"/>
          <draw:path svg:d="M 449.79166 52.916664 L 449.79166 79.37499 L 449.79166 79.37499 Q 423.3333 105.83333 396.87497 105.83333 Q 343.9583 132.29166 343.9583 105.83333 Q 343.9583 52.916664 291.04166 52.916664 Q 238.12498 79.37499 238.12498 158.74998 Q 238.12498 211.66666 211.66666 211.66666 Q 185.20833 211.66666 185.20833 238.12498 Q 158.74998 264.5833 79.37499 264.5833 L 26.458332 264.5833 L 26.458332 291.04166 L 26.458332 291.04166 L 0.0 264.5833 Q -26.458332 238.12498 26.458332 211.66666 Q 52.916664 211.66666 79.37499 79.37499 Q 79.37499 -52.916664 264.5833 0.0 Q 449.79166 26.458332 449.79166 52.916664 z" svg:height="2.9104166mm" draw:style-name="style-148" svg:viewBox="0.0 0.0 449.79166 291.04166" svg:width="4.497916mm" svg:x="219.86874mm" svg:y="201.61249mm"/>
          <draw:path svg:d="M 449.79166 211.66666 L 502.7083 211.66666 L 502.7083 238.12498 Q 502.7083 264.5833 555.625 264.5833 Q 582.0833 291.04166 582.0833 291.04166 L 582.0833 291.04166 L 529.1666 317.49997 Q 476.24997 343.9583 502.7083 370.41666 Q 502.7083 396.87497 529.1666 396.87497 L 529.1666 423.3333 L 502.7083 423.3333 Q 476.24997 396.87497 343.9583 370.41666 L 211.66666 317.49997 L 211.66666 291.04166 Q 185.20833 291.04166 185.20833 291.04166 L 185.20833 291.04166 L 185.20833 291.04166 Q 185.20833 264.5833 79.37499 132.29166 L 0.0 26.458332 L 79.37499 0.0 Q 132.29166 -26.458332 291.04166 79.37499 Q 423.3333 185.20833 449.79166 211.66666 z" svg:height="4.233333mm" draw:style-name="style-149" svg:viewBox="0.0 0.0 582.0833 423.3333" svg:width="5.820833mm" svg:x="145.78542mm" svg:y="180.18124mm"/>
          <draw:path svg:d="M 0.0 0.0 L 26.458332 0.0 L 79.37499 0.0 Q 105.83333 0.0 105.83333 26.458332 Q 132.29166 52.916664 132.29166 79.37499 L 132.29166 105.83333 L 132.29166 105.83333 Q 132.29166 132.29166 79.37499 132.29166 Q 26.458332 185.20833 0.0 79.37499 Q -26.458332 0.0 0.0 0.0 z" svg:height="1.3229166mm" draw:style-name="style-150" svg:viewBox="0.0 0.0 132.29166 132.29166" svg:width="1.3229166mm" svg:x="148.43124mm" svg:y="190.23541mm"/>
          <draw:path svg:d="M 132.29166 26.458332 L 132.29166 26.458332 L 238.12498 185.20833 Q 343.9583 343.9583 370.41666 343.9583 L 370.41666 343.9583 L 370.41666 343.9583 Q 370.41666 343.9583 370.41666 370.41666 L 396.87497 370.41666 L 396.87497 370.41666 Q 396.87497 396.87497 423.3333 396.87497 L 423.3333 396.87497 L 449.79166 396.87497 Q 476.24997 423.3333 476.24997 449.79166 L 476.24997 449.79166 L 476.24997 502.7083 L 476.24997 529.1666 L 502.7083 529.1666 L 502.7083 555.625 L 502.7083 555.625 L 529.1666 555.625 L 529.1666 582.0833 Q 529.1666 608.5416 555.625 634.99994 L 555.625 661.4583 L 529.1666 661.4583 Q 529.1666 661.4583 529.1666 687.9166 L 529.1666 687.9166 L 529.1666 687.9166 Q 502.7083 661.4583 502.7083 661.4583 L 502.7083 661.4583 L 502.7083 661.4583 L 502.7083 634.99994 L 476.24997 634.99994 L 476.24997 608.5416 L 476.24997 608.5416 L 476.24997 608.5416 L 449.79166 608.5416 L 449.79166 608.5416 L 423.3333 582.0833 Q 396.87497 555.625 370.41666 555.625 Q 343.9583 555.625 343.9583 582.0833 Q 317.49997 608.5416 291.04166 608.5416 Q 264.5833 582.0833 264.5833 608.5416 Q 264.5833 661.4583 238.12498 661.4583 L 211.66666 661.4583 L 211.66666 687.9166 L 211.66666 687.9166 L 211.66666 687.9166 L 211.66666 687.9166 L 185.20833 661.4583 Q 158.74998 608.5416 132.29166 582.0833 Q 79.37499 555.625 52.916664 502.7083 L 26.458332 449.79166 L 26.458332 396.87497 L 0.0 317.49997 L 0.0 238.12498 Q 0.0 158.74998 26.458332 79.37499 L 52.916664 0.0 L 79.37499 0.0 Q 105.83333 0.0 132.29166 26.458332 z" svg:height="6.879166mm" draw:style-name="style-151" svg:viewBox="0.0 0.0 555.625 687.9166" svg:width="5.5562496mm" svg:x="67.73333mm" svg:y="19.314583mm"/>
          <draw:path svg:d="M 449.79166 0.0 L 449.79166 0.0 L 423.3333 79.37499 Q 396.87497 185.20833 370.41666 264.5833 L 370.41666 343.9583 L 343.9583 343.9583 Q 343.9583 343.9583 264.5833 370.41666 Q 185.20833 396.87497 211.66666 423.3333 L 238.12498 449.79166 L 238.12498 476.24997 L 238.12498 476.24997 L 211.66666 476.24997 L 211.66666 502.7083 L 211.66666 502.7083 L 185.20833 502.7083 L 185.20833 502.7083 L 185.20833 502.7083 L 158.74998 529.1666 L 132.29166 529.1666 L 132.29166 555.625 L 132.29166 582.0833 L 158.74998 582.0833 L 158.74998 608.5416 L 158.74998 608.5416 Q 185.20833 608.5416 185.20833 661.4583 L 185.20833 687.9166 L 185.20833 714.37494 Q 185.20833 740.8333 158.74998 740.8333 L 158.74998 740.8333 L 158.74998 714.37494 Q 132.29166 661.4583 132.29166 661.4583 L 132.29166 661.4583 L 132.29166 634.99994 L 132.29166 634.99994 L 105.83333 634.99994 L 105.83333 608.5416 L 105.83333 608.5416 L 79.37499 608.5416 L 79.37499 582.0833 L 79.37499 555.625 L 52.916664 555.625 L 52.916664 555.625 L 26.458332 529.1666 L 0.0 502.7083 L 0.0 502.7083 L 0.0 502.7083 L 0.0 502.7083 L 26.458332 476.24997 L 26.458332 476.24997 L 26.458332 449.79166 L 26.458332 449.79166 L 26.458332 449.79166 L 52.916664 396.87497 Q 79.37499 343.9583 79.37499 317.49997 Q 105.83333 291.04166 105.83333 238.12498 Q 132.29166 185.20833 158.74998 132.29166 L 185.20833 105.83333 L 211.66666 105.83333 L 211.66666 79.37499 L 211.66666 79.37499 L 211.66666 79.37499 L 317.49997 79.37499 Q 423.3333 52.916664 423.3333 26.458332 Q 449.79166 0.0 449.79166 0.0 z" svg:height="7.408333mm" draw:style-name="style-152" svg:viewBox="0.0 0.0 449.79166 740.8333" svg:width="4.497916mm" svg:x="175.41875mm" svg:y="186.00208mm"/>
          <draw:path svg:d="M 105.83333 52.916664 L 79.37499 0.0 L 317.49997 52.916664 Q 582.0833 105.83333 661.4583 132.29166 L 740.8333 132.29166 L 740.8333 132.29166 L 740.8333 158.74998 L 740.8333 158.74998 L 740.8333 158.74998 L 767.2916 158.74998 L 767.2916 158.74998 L 873.12494 185.20833 Q 952.49994 211.66666 978.95825 211.66666 L 978.95825 238.12498 L 926.0416 343.9583 Q 899.5833 449.79166 873.12494 476.24997 L 873.12494 502.7083 L 926.0416 476.24997 Q 1005.4166 476.24997 1005.4166 476.24997 L 1005.4166 476.24997 L 1005.4166 502.7083 Q 1005.4166 529.1666 1005.4166 555.625 L 1005.4166 555.625 L 978.95825 555.625 L 978.95825 582.0833 L 978.95825 582.0833 L 1005.4166 582.0833 L 1005.4166 582.0833 L 1005.4166 582.0833 L 1058.3333 608.5416 L 1111.25 634.99994 L 1111.25 634.99994 L 1111.25 634.99994 L 1005.4166 634.99994 L 926.0416 634.99994 L 899.5833 634.99994 Q 846.6666 634.99994 740.8333 634.99994 Q 661.4583 634.99994 423.3333 582.0833 L 185.20833 529.1666 L 132.29166 529.1666 L 79.37499 529.1666 L 52.916664 502.7083 L 26.458332 476.24997 L 26.458332 476.24997 L 0.0 476.24997 L 0.0 476.24997 L 0.0 476.24997 L 0.0 449.79166 L 0.0 449.79166 L 26.458332 449.79166 L 52.916664 449.79166 L 52.916664 423.3333 L 52.916664 370.41666 L 79.37499 370.41666 L 105.83333 370.41666 L 185.20833 370.41666 L 264.5833 370.41666 L 264.5833 343.9583 L 264.5833 317.49997 L 238.12498 317.49997 L 238.12498 317.49997 L 238.12498 291.04166 L 211.66666 291.04166 L 211.66666 291.04166 L 211.66666 264.5833 L 211.66666 264.5833 L 211.66666 264.5833 L 185.20833 211.66666 L 185.20833 185.20833 L 158.74998 185.20833 Q 105.83333 185.20833 105.83333 132.29166 Q 105.83333 79.37499 105.83333 52.916664 z" svg:height="6.3499994mm" draw:style-name="style-153" svg:viewBox="0.0 0.0 1111.25 634.99994" svg:width="11.112499mm" svg:x="59.79583mm" svg:y="103.71666mm"/>
          <draw:path svg:d="M 264.5833 211.66666 L 264.5833 238.12498 L 238.12498 238.12498 Q 211.66666 264.5833 158.74998 264.5833 L 105.83333 264.5833 L 105.83333 264.5833 Q 105.83333 238.12498 79.37499 211.66666 Q 52.916664 185.20833 26.458332 158.74998 Q -26.458332 158.74998 0.0 105.83333 L 0.0 79.37499 L 0.0 52.916664 Q 0.0 26.458332 79.37499 26.458332 Q 158.74998 26.458332 158.74998 0.0 Q 185.20833 0.0 211.66666 79.37499 Q 264.5833 158.74998 264.5833 211.66666 z" svg:height="2.6458333mm" draw:style-name="style-154" svg:viewBox="0.0 0.0 264.5833 264.5833" svg:width="2.6458333mm" svg:x="279.4mm" svg:y="59.266663mm"/>
          <draw:path svg:d="M 370.41666 79.37499 L 370.41666 79.37499 L 343.9583 79.37499 Q 291.04166 79.37499 132.29166 79.37499 L 0.0 79.37499 L 0.0 52.916664 Q 0.0 26.458332 185.20833 0.0 Q 396.87497 0.0 396.87497 26.458332 Q 370.41666 79.37499 370.41666 79.37499 z" svg:height="0.7937499mm" draw:style-name="style-155" svg:viewBox="0.0 0.0 396.87497 79.37499" svg:width="3.9687498mm" svg:x="118.268745mm" svg:y="100.27708mm"/>
          <draw:path svg:d="M 158.74998 0.0 L 238.12498 26.458332 L 238.12498 79.37499 Q 211.66666 132.29166 211.66666 158.74998 Q 211.66666 158.74998 185.20833 211.66666 L 185.20833 291.04166 L 132.29166 291.04166 L 79.37499 291.04166 L 52.916664 291.04166 L 0.0 291.04166 L 0.0 264.5833 Q 0.0 238.12498 52.916664 238.12498 Q 105.83333 211.66666 105.83333 105.83333 Q 79.37499 0.0 158.74998 0.0 z" svg:height="2.9104166mm" draw:style-name="style-156" svg:viewBox="0.0 0.0 238.12498 291.04166" svg:width="2.38125mm" svg:x="126.470825mm" svg:y="147.6375mm"/>
          <draw:path svg:d="M 0.0 79.37499 L 0.0 0.0 L 52.916664 26.458332 Q 105.83333 79.37499 132.29166 105.83333 L 132.29166 132.29166 L 132.29166 132.29166 Q 105.83333 158.74998 52.916664 158.74998 Q 0.0 185.20833 0.0 79.37499 z" svg:height="1.5874999mm" draw:style-name="style-157" svg:viewBox="0.0 0.0 132.29166 158.74998" svg:width="1.3229166mm" svg:x="222.24998mm" svg:y="132.55624mm"/>
          <draw:path svg:d="M 238.12498 0.0 L 291.04166 0.0 L 291.04166 52.916664 L 291.04166 105.83333 L 264.5833 211.66666 Q 264.5833 291.04166 238.12498 317.49997 Q 211.66666 317.49997 211.66666 343.9583 L 211.66666 343.9583 L 211.66666 343.9583 Q 185.20833 370.41666 105.83333 396.87497 L 52.916664 423.3333 L 0.0 423.3333 Q -26.458332 423.3333 79.37499 211.66666 Q 211.66666 0.0 238.12498 0.0 z" svg:height="4.233333mm" draw:style-name="style-158" svg:viewBox="0.0 0.0 291.04166 423.3333" svg:width="2.9104166mm" svg:x="190.49998mm" svg:y="169.86249mm"/>
          <draw:path svg:d="M 158.74998 0.0 L 158.74998 0.0 L 211.66666 0.0 Q 291.04166 0.0 317.49997 0.0 L 317.49997 0.0 L 317.49997 0.0 Q 317.49997 0.0 317.49997 26.458332 L 343.9583 26.458332 L 370.41666 26.458332 Q 370.41666 52.916664 370.41666 52.916664 L 396.87497 52.916664 L 396.87497 52.916664 Q 396.87497 52.916664 423.3333 79.37499 L 423.3333 79.37499 L 423.3333 79.37499 L 449.79166 79.37499 L 449.79166 79.37499 Q 449.79166 105.83333 476.24997 105.83333 L 476.24997 105.83333 L 476.24997 105.83333 L 476.24997 132.29166 L 476.24997 158.74998 L 476.24997 185.20833 L 502.7083 185.20833 L 502.7083 211.66666 L 502.7083 211.66666 L 529.1666 211.66666 L 529.1666 211.66666 Q 529.1666 211.66666 423.3333 238.12498 Q 343.9583 264.5833 370.41666 291.04166 L 396.87497 317.49997 L 370.41666 317.49997 Q 343.9583 317.49997 291.04166 264.5833 Q 238.12498 264.5833 211.66666 211.66666 Q 158.74998 158.74998 105.83333 132.29166 L 52.916664 105.83333 L 26.458332 105.83333 L 26.458332 105.83333 L 26.458332 105.83333 Q 0.0 79.37499 0.0 79.37499 L 0.0 79.37499 L 0.0 52.916664 Q 0.0 26.458332 105.83333 26.458332 L 185.20833 0.0 L 185.20833 0.0 L 158.74998 0.0 L 158.74998 0.0 z" svg:height="3.1749997mm" draw:style-name="style-159" svg:viewBox="0.0 0.0 529.1666 317.49997" svg:width="5.2916665mm" svg:x="181.50415mm" svg:y="77.7875mm"/>
          <draw:path svg:d="M 687.9166 0.0 L 793.74994 0.0 L 793.74994 0.0 Q 793.74994 26.458332 582.0833 132.29166 Q 370.41666 238.12498 238.12498 264.5833 L 132.29166 291.04166 L 79.37499 291.04166 L 52.916664 291.04166 L 26.458332 264.5833 L 0.0 264.5833 L 0.0 264.5833 L 0.0 238.12498 L 0.0 238.12498 L 26.458332 238.12498 L 26.458332 238.12498 L 26.458332 238.12498 L 79.37499 211.66666 L 158.74998 185.20833 L 158.74998 185.20833 L 185.20833 185.20833 L 185.20833 185.20833 L 185.20833 185.20833 L 291.04166 105.83333 Q 423.3333 26.458332 502.7083 26.458332 Q 582.0833 26.458332 687.9166 0.0 z" svg:height="2.9104166mm" draw:style-name="style-160" svg:viewBox="0.0 0.0 793.74994 291.04166" svg:width="7.9374995mm" svg:x="57.41458mm" svg:y="54.768745mm"/>
          <draw:path svg:d="M 608.5416 0.0 L 634.99994 0.0 L 634.99994 26.458332 Q 608.5416 52.916664 608.5416 52.916664 Q 608.5416 52.916664 582.0833 132.29166 L 555.625 185.20833 L 582.0833 211.66666 L 608.5416 238.12498 L 608.5416 264.5833 L 608.5416 264.5833 L 608.5416 291.04166 Q 608.5416 317.49997 582.0833 423.3333 Q 555.625 502.7083 476.24997 529.1666 Q 370.41666 582.0833 343.9583 634.99994 Q 291.04166 740.8333 264.5833 820.2083 Q 238.12498 899.5833 211.66666 899.5833 Q 185.20833 899.5833 185.20833 873.12494 Q 185.20833 846.6666 132.29166 846.6666 Q 105.83333 846.6666 52.916664 873.12494 L 0.0 926.0416 L 79.37499 793.74994 Q 132.29166 634.99994 211.66666 502.7083 Q 291.04166 370.41666 423.3333 185.20833 Q 582.0833 0.0 608.5416 0.0 z" svg:height="9.260416mm" draw:style-name="style-161" svg:viewBox="0.0 0.0 634.99994 926.0416" svg:width="6.3499994mm" svg:x="136.2604mm" svg:y="21.695831mm"/>
          <draw:path svg:d="M 26.458332 26.458332 L 0.0 0.0 L 105.83333 26.458332 Q 211.66666 52.916664 211.66666 52.916664 L 211.66666 52.916664 L 185.20833 52.916664 Q 158.74998 52.916664 158.74998 158.74998 L 158.74998 238.12498 L 132.29166 238.12498 Q 105.83333 264.5833 79.37499 264.5833 Q 52.916664 264.5833 52.916664 158.74998 Q 26.458332 52.916664 26.458332 26.458332 z" svg:height="2.6458333mm" draw:style-name="style-162" svg:viewBox="0.0 0.0 211.66666 264.5833" svg:width="2.1166666mm" svg:x="234.68541mm" svg:y="181.50415mm"/>
          <draw:path svg:d="M 343.9583 0.0 L 343.9583 0.0 L 476.24997 26.458332 Q 608.5416 52.916664 608.5416 52.916664 L 608.5416 52.916664 L 582.0833 105.83333 Q 555.625 132.29166 582.0833 158.74998 Q 634.99994 158.74998 634.99994 158.74998 L 634.99994 185.20833 L 476.24997 185.20833 Q 343.9583 211.66666 317.49997 238.12498 Q 317.49997 291.04166 343.9583 291.04166 Q 370.41666 291.04166 370.41666 317.49997 L 370.41666 343.9583 L 343.9583 343.9583 Q 317.49997 317.49997 264.5833 317.49997 Q 211.66666 264.5833 185.20833 291.04166 L 158.74998 291.04166 L 158.74998 264.5833 L 158.74998 264.5833 L 132.29166 264.5833 L 132.29166 264.5833 L 105.83333 264.5833 L 105.83333 264.5833 L 52.916664 238.12498 L 26.458332 238.12498 L 26.458332 211.66666 L 0.0 211.66666 L 0.0 211.66666 L 0.0 211.66666 L 0.0 185.20833 L 0.0 185.20833 L 0.0 185.20833 L 26.458332 158.74998 L 26.458332 158.74998 L 26.458332 158.74998 L 52.916664 158.74998 L 52.916664 158.74998 L 238.12498 105.83333 Q 423.3333 52.916664 370.41666 26.458332 Q 343.9583 0.0 343.9583 0.0 z" svg:height="3.439583mm" draw:style-name="style-163" svg:viewBox="0.0 0.0 634.99994 343.9583" svg:width="6.3499994mm" svg:x="117.47499mm" svg:y="203.72916mm"/>
          <draw:path svg:d="M 79.37499 79.37499 L 132.29166 0.0 L 132.29166 79.37499 Q 132.29166 132.29166 158.74998 185.20833 L 185.20833 264.5833 L 185.20833 291.04166 Q 185.20833 343.9583 158.74998 343.9583 L 158.74998 370.41666 L 158.74998 370.41666 Q 132.29166 370.41666 132.29166 396.87497 L 132.29166 396.87497 L 79.37499 396.87497 L 52.916664 396.87497 L 52.916664 423.3333 L 79.37499 423.3333 L 79.37499 449.79166 L 79.37499 449.79166 L 52.916664 449.79166 Q 26.458332 449.79166 0.0 343.9583 Q -26.458332 264.5833 26.458332 238.12498 Q 26.458332 185.20833 79.37499 79.37499 z" svg:height="4.497916mm" draw:style-name="style-164" svg:viewBox="0.0 0.0 185.20833 449.79166" svg:width="1.8520832mm" svg:x="107.68541mm" svg:y="208.22707mm"/>
          <draw:path svg:d="M 264.5833 79.37499 L 343.9583 0.0 L 396.87497 0.0 L 449.79166 26.458332 L 423.3333 26.458332 L 396.87497 26.458332 L 423.3333 79.37499 Q 423.3333 132.29166 476.24997 79.37499 Q 555.625 79.37499 555.625 79.37499 Q 582.0833 79.37499 582.0833 79.37499 L 582.0833 105.83333 L 476.24997 211.66666 Q 343.9583 343.9583 317.49997 343.9583 Q 291.04166 343.9583 291.04166 423.3333 L 291.04166 502.7083 L 264.5833 502.7083 Q 211.66666 502.7083 185.20833 449.79166 L 158.74998 423.3333 L 158.74998 423.3333 Q 158.74998 396.87497 79.37499 396.87497 Q 0.0 370.41666 0.0 317.49997 L 26.458332 264.5833 L 52.916664 264.5833 L 52.916664 238.12498 L 52.916664 238.12498 L 52.916664 238.12498 L 52.916664 238.12498 L 79.37499 238.12498 L 79.37499 211.66666 L 105.83333 211.66666 L 105.83333 211.66666 Q 105.83333 185.20833 132.29166 185.20833 L 158.74998 185.20833 L 158.74998 158.74998 Q 158.74998 158.74998 264.5833 79.37499 z" svg:height="5.027083mm" draw:style-name="style-165" svg:viewBox="0.0 0.0 582.0833 502.7083" svg:width="5.820833mm" svg:x="53.975mm" svg:y="160.60208mm"/>
          <draw:path svg:d="M 343.9583 26.458332 L 343.9583 26.458332 L 343.9583 0.0 L 370.41666 0.0 L 370.41666 0.0 L 370.41666 26.458332 L 370.41666 26.458332 L 370.41666 26.458332 L 396.87497 26.458332 L 396.87497 26.458332 L 396.87497 0.0 L 423.3333 0.0 L 423.3333 26.458332 L 423.3333 52.916664 L 449.79166 52.916664 L 449.79166 52.916664 L 449.79166 79.37499 L 476.24997 132.29166 L 476.24997 132.29166 L 476.24997 132.29166 L 476.24997 105.83333 L 476.24997 105.83333 L 502.7083 105.83333 L 502.7083 79.37499 L 529.1666 79.37499 Q 582.0833 26.458332 608.5416 26.458332 L 634.99994 26.458332 L 634.99994 0.0 L 661.4583 0.0 L 661.4583 52.916664 Q 634.99994 105.83333 634.99994 158.74998 Q 634.99994 211.66666 582.0833 211.66666 L 555.625 238.12498 L 529.1666 238.12498 Q 502.7083 238.12498 476.24997 264.5833 L 476.24997 291.04166 L 476.24997 291.04166 Q 449.79166 291.04166 423.3333 317.49997 Q 396.87497 343.9583 291.04166 343.9583 L 185.20833 343.9583 L 158.74998 343.9583 L 132.29166 343.9583 L 132.29166 370.41666 L 105.83333 370.41666 L 105.83333 370.41666 L 105.83333 396.87497 L 79.37499 396.87497 L 52.916664 396.87497 L 26.458332 396.87497 L 0.0 396.87497 L 0.0 370.41666 L 0.0 343.9583 L 26.458332 291.04166 L 52.916664 238.12498 L 52.916664 238.12498 L 52.916664 238.12498 L 105.83333 211.66666 Q 185.20833 211.66666 211.66666 132.29166 Q 264.5833 79.37499 264.5833 52.916664 L 291.04166 52.916664 L 291.04166 52.916664 L 317.49997 52.916664 L 317.49997 52.916664 L 317.49997 26.458332 L 317.49997 26.458332 L 317.49997 26.458332 L 343.9583 26.458332 z" svg:height="3.9687498mm" draw:style-name="style-166" svg:viewBox="0.0 0.0 661.4583 396.87497" svg:width="6.614583mm" svg:x="233.36249mm" svg:y="79.63958mm"/>
          <draw:path svg:d="M 79.37499 26.458332 L 52.916664 0.0 L 79.37499 0.0 Q 132.29166 26.458332 185.20833 26.458332 L 238.12498 26.458332 L 238.12498 52.916664 L 238.12498 52.916664 L 238.12498 105.83333 Q 238.12498 158.74998 211.66666 185.20833 Q 185.20833 185.20833 158.74998 185.20833 L 158.74998 185.20833 L 105.83333 185.20833 Q 52.916664 185.20833 26.458332 158.74998 L 26.458332 158.74998 L 26.458332 132.29166 Q 26.458332 132.29166 0.0 132.29166 L 0.0 132.29166 L 0.0 132.29166 L 0.0 132.29166 L 26.458332 105.83333 Q 52.916664 79.37499 79.37499 79.37499 Q 79.37499 52.916664 79.37499 26.458332 z" svg:height="1.8520832mm" draw:style-name="style-167" svg:viewBox="0.0 0.0 238.12498 185.20833" svg:width="2.38125mm" svg:x="231.5104mm" svg:y="182.29791mm"/>
          <draw:path svg:d="M 423.3333 0.0 L 423.3333 0.0 L 370.41666 132.29166 Q 291.04166 264.5833 264.5833 291.04166 L 238.12498 291.04166 L 238.12498 264.5833 Q 264.5833 238.12498 264.5833 211.66666 Q 291.04166 158.74998 185.20833 158.74998 L 79.37499 158.74998 L 52.916664 185.20833 L 0.0 185.20833 L 0.0 158.74998 L 0.0 158.74998 L 0.0 158.74998 Q 26.458332 158.74998 79.37499 105.83333 L 132.29166 105.83333 L 132.29166 79.37499 L 132.29166 79.37499 L 238.12498 52.916664 Q 370.41666 0.0 396.87497 0.0 Q 423.3333 0.0 423.3333 0.0 z" svg:height="2.9104166mm" draw:style-name="style-168" svg:viewBox="0.0 0.0 423.3333 291.04166" svg:width="4.233333mm" svg:x="49.212498mm" svg:y="107.42083mm"/>
          <draw:path svg:d="M 52.916664 0.0 L 79.37499 0.0 L 185.20833 26.458332 Q 291.04166 79.37499 317.49997 79.37499 L 343.9583 79.37499 L 370.41666 79.37499 Q 396.87497 79.37499 423.3333 105.83333 L 476.24997 132.29166 L 476.24997 132.29166 L 476.24997 132.29166 L 449.79166 132.29166 Q 423.3333 158.74998 449.79166 185.20833 L 449.79166 185.20833 L 423.3333 185.20833 L 396.87497 185.20833 L 317.49997 185.20833 Q 211.66666 185.20833 105.83333 105.83333 L 0.0 52.916664 L 0.0 26.458332 Q -26.458332 26.458332 0.0 0.0 Q 52.916664 -26.458332 52.916664 0.0 z" svg:height="1.8520832mm" draw:style-name="style-169" svg:viewBox="0.0 0.0 476.24997 185.20833" svg:width="4.7625mm" svg:x="88.899994mm" svg:y="110.86041mm"/>
          <draw:path svg:d="M 1190.6249 0.0 L 1190.6249 0.0 L 1269.9999 0.0 L 1349.3749 0.0 L 1349.3749 26.458332 L 1349.3749 79.37499 L 1322.9166 79.37499 Q 1322.9166 79.37499 1269.9999 105.83333 Q 1243.5416 132.29166 1217.0833 158.74998 Q 1217.0833 211.66666 1164.1666 238.12498 Q 1137.7083 264.5833 1111.25 317.49997 L 1084.7916 343.9583 L 1084.7916 370.41666 L 1084.7916 370.41666 L 1084.7916 370.41666 Q 1058.3333 370.41666 1058.3333 423.3333 Q 1058.3333 476.24997 952.49994 476.24997 Q 846.6666 502.7083 793.74994 555.625 L 767.2916 634.99994 L 740.8333 634.99994 Q 740.8333 661.4583 740.8333 661.4583 L 740.8333 661.4583 L 740.8333 687.9166 L 740.8333 714.37494 L 714.37494 740.8333 L 714.37494 767.2916 L 687.9166 873.12494 Q 634.99994 952.49994 661.4583 1084.7916 L 687.9166 1243.5416 L 687.9166 1349.3749 Q 687.9166 1428.7499 687.9166 1428.7499 L 687.9166 1428.7499 L 740.8333 1719.7916 Q 793.74994 1984.3749 793.74994 2010.8333 Q 793.74994 2037.2915 820.2083 2063.75 L 820.2083 2090.2083 L 820.2083 2116.6665 L 820.2083 2143.125 L 820.2083 2143.125 L 820.2083 2143.125 L 846.6666 2169.5833 L 846.6666 2169.5833 L 846.6666 2169.5833 L 846.6666 2196.0415 L 846.6666 2196.0415 L 873.12494 2196.0415 L 873.12494 2196.0415 L 873.12494 2196.0415 L 899.5833 2222.5 L 899.5833 2222.5 L 899.5833 2222.5 L 899.5833 2248.9583 L 899.5833 2248.9583 L 926.0416 2248.9583 L 926.0416 2248.9583 L 926.0416 2248.9583 L 846.6666 2248.9583 L 793.74994 2248.9583 L 767.2916 2248.9583 L 740.8333 2248.9583 L 714.37494 2222.5 L 687.9166 2196.0415 L 687.9166 2196.0415 L 687.9166 2196.0415 L 661.4583 2196.0415 Q 661.4583 2196.0415 634.99994 2169.5833 L 608.5416 2143.125 L 608.5416 2116.6665 Q 582.0833 2090.2083 529.1666 2037.2915 Q 476.24997 1957.9165 423.3333 1772.7083 Q 370.41666 1561.0416 317.49997 1508.1249 L 291.04166 1455.2083 L 291.04166 1428.7499 Q 264.5833 1402.2916 158.74998 1005.4166 L 0.0 608.5416 L 0.0 582.0833 L 0.0 555.625 L 0.0 529.1666 L 0.0 502.7083 L 26.458332 502.7083 L 52.916664 502.7083 L 52.916664 449.79166 L 52.916664 370.41666 L 79.37499 370.41666 L 79.37499 370.41666 L 79.37499 370.41666 L 79.37499 396.87497 L 79.37499 396.87497 L 105.83333 396.87497 L 105.83333 502.7083 L 105.83333 582.0833 L 132.29166 661.4583 L 158.74998 714.37494 L 158.74998 714.37494 L 158.74998 714.37494 L 158.74998 740.8333 L 158.74998 740.8333 L 185.20833 714.37494 L 211.66666 687.9166 L 211.66666 661.4583 L 211.66666 634.99994 L 238.12498 634.99994 L 238.12498 661.4583 L 264.5833 661.4583 L 317.49997 661.4583 L 317.49997 343.9583 L 317.49997 52.916664 L 343.9583 52.916664 L 343.9583 79.37499 L 343.9583 79.37499 L 370.41666 79.37499 L 370.41666 79.37499 L 370.41666 79.37499 L 370.41666 105.83333 L 370.41666 105.83333 L 396.87497 105.83333 L 396.87497 132.29166 L 476.24997 185.20833 Q 555.625 238.12498 661.4583 238.12498 Q 767.2916 238.12498 899.5833 132.29166 Q 1031.875 26.458332 1111.25 26.458332 Q 1190.6249 26.458332 1190.6249 0.0 z" svg:height="22.489582mm" draw:style-name="style-170" svg:viewBox="0.0 0.0 1349.3749 2248.9583" svg:width="13.49375mm" svg:x="223.8375mm" svg:y="55.82708mm"/>
          <draw:path svg:d="M 291.04166 52.916664 L 291.04166 52.916664 L 291.04166 52.916664 L 291.04166 79.37499 L 291.04166 79.37499 Q 291.04166 105.83333 291.04166 105.83333 L 317.49997 105.83333 L 317.49997 211.66666 L 291.04166 317.49997 L 291.04166 370.41666 L 291.04166 449.79166 L 264.5833 449.79166 Q 238.12498 449.79166 238.12498 423.3333 L 238.12498 370.41666 L 211.66666 291.04166 Q 185.20833 211.66666 185.20833 211.66666 L 158.74998 185.20833 L 158.74998 185.20833 Q 158.74998 158.74998 105.83333 185.20833 L 26.458332 185.20833 L 26.458332 185.20833 Q 26.458332 158.74998 26.458332 158.74998 Q 26.458332 158.74998 0.0 105.83333 L 0.0 26.458332 L 132.29166 0.0 Q 264.5833 0.0 264.5833 26.458332 Q 291.04166 52.916664 291.04166 52.916664 z" svg:height="4.497916mm" draw:style-name="style-171" svg:viewBox="0.0 0.0 317.49997 449.79166" svg:width="3.1749997mm" svg:x="172.7729mm" svg:y="87.31249mm"/>
          <draw:path svg:d="M 132.29166 0.0 L 132.29166 0.0 L 132.29166 0.0 Q 132.29166 0.0 132.29166 26.458332 L 158.74998 26.458332 L 211.66666 79.37499 Q 291.04166 132.29166 291.04166 185.20833 Q 317.49997 264.5833 343.9583 264.5833 L 343.9583 264.5833 L 343.9583 291.04166 Q 343.9583 317.49997 317.49997 370.41666 L 291.04166 423.3333 L 291.04166 423.3333 L 291.04166 423.3333 L 291.04166 449.79166 Q 291.04166 449.79166 264.5833 476.24997 L 264.5833 476.24997 L 238.12498 476.24997 Q 238.12498 476.24997 185.20833 423.3333 Q 158.74998 423.3333 79.37499 291.04166 L 26.458332 185.20833 L 26.458332 158.74998 Q 26.458332 158.74998 0.0 158.74998 L 0.0 132.29166 L 52.916664 52.916664 Q 105.83333 0.0 132.29166 0.0 z" svg:height="4.7625mm" draw:style-name="style-172" svg:viewBox="0.0 0.0 343.9583 476.24997" svg:width="3.439583mm" svg:x="220.3979mm" svg:y="117.47499mm"/>
          <draw:path svg:d="M 158.74998 79.37499 L 185.20833 79.37499 L 185.20833 79.37499 L 185.20833 105.83333 L 132.29166 105.83333 L 105.83333 132.29166 L 52.916664 105.83333 Q 26.458332 105.83333 0.0 26.458332 Q 0.0 -52.916664 79.37499 0.0 Q 132.29166 79.37499 158.74998 79.37499 z" svg:height="1.3229166mm" draw:style-name="style-173" svg:viewBox="0.0 0.0 185.20833 132.29166" svg:width="1.8520832mm" svg:x="66.93958mm" svg:y="47.88958mm"/>
          <draw:path svg:d="M 476.24997 0.0 L 529.1666 0.0 L 529.1666 26.458332 Q 529.1666 26.458332 449.79166 105.83333 L 370.41666 185.20833 L 370.41666 185.20833 L 370.41666 185.20833 L 370.41666 211.66666 L 370.41666 211.66666 L 370.41666 238.12498 L 370.41666 238.12498 L 370.41666 238.12498 L 370.41666 238.12498 L 396.87497 264.5833 L 423.3333 291.04166 L 476.24997 291.04166 L 502.7083 291.04166 L 476.24997 291.04166 Q 449.79166 317.49997 449.79166 370.41666 Q 449.79166 423.3333 476.24997 423.3333 Q 502.7083 449.79166 502.7083 449.79166 L 502.7083 449.79166 L 476.24997 449.79166 L 423.3333 449.79166 L 370.41666 476.24997 L 317.49997 476.24997 L 264.5833 476.24997 L 185.20833 449.79166 L 185.20833 449.79166 Q 158.74998 449.79166 105.83333 343.9583 L 52.916664 264.5833 L 26.458332 264.5833 L 26.458332 238.12498 L 26.458332 238.12498 L 26.458332 238.12498 L 26.458332 238.12498 L 0.0 211.66666 L 0.0 211.66666 L 0.0 211.66666 L 0.0 185.20833 L 0.0 158.74998 L 105.83333 132.29166 Q 211.66666 132.29166 317.49997 79.37499 Q 423.3333 26.458332 476.24997 0.0 z" svg:height="4.7625mm" draw:style-name="style-174" svg:viewBox="0.0 0.0 529.1666 476.24997" svg:width="5.2916665mm" svg:x="165.09999mm" svg:y="38.364582mm"/>
          <draw:path svg:d="M 132.29166 0.0 L 185.20833 0.0 L 185.20833 0.0 Q 185.20833 0.0 185.20833 26.458332 L 211.66666 26.458332 L 211.66666 26.458332 Q 211.66666 52.916664 238.12498 52.916664 L 238.12498 52.916664 L 238.12498 105.83333 Q 211.66666 158.74998 238.12498 158.74998 Q 291.04166 158.74998 291.04166 185.20833 L 291.04166 185.20833 L 291.04166 185.20833 Q 291.04166 211.66666 185.20833 185.20833 Q 52.916664 158.74998 26.458332 211.66666 L 0.0 264.5833 L 0.0 211.66666 L 26.458332 158.74998 L 26.458332 132.29166 Q 79.37499 105.83333 52.916664 79.37499 Q 26.458332 52.916664 79.37499 26.458332 Q 105.83333 0.0 132.29166 0.0 z" svg:height="2.6458333mm" draw:style-name="style-175" svg:viewBox="0.0 0.0 291.04166 264.5833" svg:width="2.9104166mm" svg:x="236.80208mm" svg:y="138.11249mm"/>
          <draw:path svg:d="M 0.0 0.0 L 0.0 0.0 L 52.916664 0.0 L 132.29166 0.0 L 132.29166 0.0 L 158.74998 0.0 L 158.74998 0.0 L 158.74998 0.0 L 185.20833 26.458332 L 211.66666 52.916664 L 343.9583 105.83333 Q 476.24997 158.74998 529.1666 211.66666 Q 582.0833 264.5833 582.0833 264.5833 L 582.0833 264.5833 L 582.0833 291.04166 L 582.0833 291.04166 L 608.5416 291.04166 L 608.5416 317.49997 L 634.99994 317.49997 L 661.4583 317.49997 L 687.9166 317.49997 L 687.9166 317.49997 L 687.9166 317.49997 L 687.9166 317.49997 L 714.37494 158.74998 L 740.8333 26.458332 L 740.8333 26.458332 L 740.8333 52.916664 L 740.8333 52.916664 L 740.8333 52.916664 L 767.2916 52.916664 L 767.2916 52.916664 L 767.2916 79.37499 L 793.74994 79.37499 L 793.74994 79.37499 L 793.74994 105.83333 L 793.74994 105.83333 L 793.74994 105.83333 L 820.2083 105.83333 L 820.2083 105.83333 L 820.2083 132.29166 L 846.6666 132.29166 L 846.6666 158.74998 L 846.6666 185.20833 L 873.12494 185.20833 L 873.12494 211.66666 L 873.12494 211.66666 L 899.5833 211.66666 L 1005.4166 449.79166 Q 1111.25 687.9166 1164.1666 899.5833 Q 1164.1666 1084.7916 1164.1666 1217.0833 Q 1111.25 1349.3749 1111.25 1375.8333 L 1111.25 1428.7499 L 1084.7916 1455.2083 L 1058.3333 1481.6666 L 1058.3333 1534.5833 L 1058.3333 1613.9583 L 1031.875 1613.9583 L 1031.875 1613.9583 L 1031.875 1561.0416 Q 1005.4166 1508.1249 978.95825 1455.2083 Q 952.49994 1402.2916 846.6666 1375.8333 Q 714.37494 1322.9166 687.9166 1349.3749 Q 687.9166 1375.8333 661.4583 1375.8333 Q 634.99994 1375.8333 634.99994 1349.3749 Q 634.99994 1322.9166 555.625 1322.9166 Q 502.7083 1296.4583 476.24997 1322.9166 L 476.24997 1375.8333 L 449.79166 1375.8333 L 449.79166 1375.8333 L 449.79166 1402.2916 L 423.3333 1402.2916 L 423.3333 1402.2916 L 423.3333 1428.7499 L 423.3333 1428.7499 L 423.3333 1428.7499 L 396.87497 1428.7499 L 396.87497 1428.7499 L 396.87497 1455.2083 L 370.41666 1455.2083 L 370.41666 1481.6666 L 370.41666 1481.6666 L 370.41666 1481.6666 L 343.9583 1481.6666 L 343.9583 1455.2083 L 370.41666 1428.7499 L 370.41666 1375.8333 L 370.41666 1349.3749 L 396.87497 1322.9166 L 423.3333 1296.4583 L 423.3333 1269.9999 Q 423.3333 1243.5416 449.79166 1005.4166 Q 476.24997 767.2916 423.3333 634.99994 Q 423.3333 529.1666 291.04166 317.49997 Q 158.74998 132.29166 132.29166 132.29166 L 105.83333 132.29166 L 105.83333 105.83333 L 105.83333 79.37499 L 79.37499 79.37499 L 79.37499 52.916664 L 79.37499 52.916664 L 52.916664 52.916664 L 52.916664 52.916664 L 52.916664 52.916664 L 52.916664 26.458332 L 52.916664 26.458332 L 26.458332 26.458332 L 26.458332 0.0 L 26.458332 0.0 L 0.0 0.0 L 0.0 0.0 z" svg:height="16.139582mm" draw:style-name="style-176" svg:viewBox="0.0 0.0 1164.1666 1613.9583" svg:width="11.641666mm" svg:x="14.816666mm" svg:y="134.40833mm"/>
          <draw:path svg:d="M 0.0 26.458332 L 0.0 0.0 L 291.04166 79.37499 Q 582.0833 158.74998 555.625 158.74998 Q 555.625 158.74998 555.625 185.20833 L 555.625 185.20833 L 529.1666 185.20833 Q 476.24997 158.74998 238.12498 105.83333 Q 0.0 52.916664 0.0 26.458332 z" svg:height="1.8520832mm" draw:style-name="style-177" svg:viewBox="0.0 0.0 555.625 185.20833" svg:width="5.5562496mm" svg:x="212.19582mm" svg:y="204.25832mm"/>
          <draw:path svg:d="M 238.12498 0.0 L 238.12498 0.0 L 238.12498 0.0 Q 238.12498 0.0 264.5833 0.0 L 264.5833 26.458332 L 264.5833 26.458332 Q 238.12498 26.458332 238.12498 52.916664 L 238.12498 52.916664 L 238.12498 52.916664 Q 211.66666 52.916664 238.12498 79.37499 L 238.12498 79.37499 L 291.04166 79.37499 L 343.9583 105.83333 L 449.79166 52.916664 Q 582.0833 52.916664 582.0833 79.37499 Q 608.5416 132.29166 608.5416 158.74998 L 608.5416 185.20833 L 608.5416 211.66666 L 608.5416 211.66666 L 608.5416 211.66666 Q 582.0833 211.66666 555.625 264.5833 Q 555.625 291.04166 502.7083 317.49997 Q 449.79166 343.9583 291.04166 370.41666 L 132.29166 396.87497 L 132.29166 370.41666 L 132.29166 343.9583 L 105.83333 343.9583 L 105.83333 317.49997 L 105.83333 317.49997 L 79.37499 317.49997 L 79.37499 317.49997 L 79.37499 317.49997 L 79.37499 291.04166 L 79.37499 291.04166 L 52.916664 264.5833 L 26.458332 211.66666 L 26.458332 158.74998 L 26.458332 132.29166 L 0.0 132.29166 L 0.0 105.83333 L 0.0 105.83333 L 26.458332 105.83333 L 132.29166 52.916664 Q 238.12498 0.0 238.12498 0.0 z" svg:height="3.9687498mm" draw:style-name="style-178" svg:viewBox="0.0 0.0 608.5416 396.87497" svg:width="6.0854163mm" svg:x="74.87708mm" svg:y="77.25833mm"/>
          <draw:path svg:d="M 1005.4166 26.458332 L 1005.4166 52.916664 L 1005.4166 52.916664 Q 1005.4166 52.916664 978.95825 79.37499 L 978.95825 79.37499 L 952.49994 132.29166 Q 952.49994 158.74998 873.12494 211.66666 Q 793.74994 264.5833 793.74994 317.49997 L 793.74994 370.41666 L 767.2916 396.87497 L 740.8333 423.3333 L 740.8333 449.79166 L 740.8333 502.7083 L 714.37494 529.1666 L 714.37494 555.625 L 714.37494 555.625 L 714.37494 555.625 L 714.37494 582.0833 L 687.9166 582.0833 L 687.9166 608.5416 L 687.9166 634.99994 L 661.4583 661.4583 L 661.4583 714.37494 L 687.9166 714.37494 L 714.37494 714.37494 L 740.8333 687.9166 L 793.74994 661.4583 L 846.6666 634.99994 Q 926.0416 608.5416 952.49994 582.0833 L 1005.4166 582.0833 L 1058.3333 555.625 Q 1111.25 555.625 1084.7916 608.5416 Q 1058.3333 661.4583 1031.875 687.9166 L 1005.4166 714.37494 L 1005.4166 714.37494 L 1005.4166 714.37494 L 1005.4166 714.37494 Q 1005.4166 714.37494 846.6666 793.74994 L 714.37494 873.12494 L 714.37494 873.12494 Q 687.9166 873.12494 555.625 899.5833 Q 423.3333 926.0416 211.66666 926.0416 L 26.458332 899.5833 L 26.458332 873.12494 Q 0.0 873.12494 0.0 846.6666 Q -26.458332 820.2083 26.458332 793.74994 L 79.37499 767.2916 L 105.83333 767.2916 L 105.83333 767.2916 L 158.74998 740.8333 Q 185.20833 714.37494 185.20833 714.37494 Q 211.66666 687.9166 211.66666 608.5416 Q 264.5833 555.625 317.49997 529.1666 L 370.41666 502.7083 L 370.41666 502.7083 L 370.41666 502.7083 L 370.41666 502.7083 L 370.41666 502.7083 L 423.3333 502.7083 Q 449.79166 529.1666 476.24997 582.0833 Q 476.24997 608.5416 476.24997 634.99994 L 476.24997 634.99994 L 449.79166 634.99994 L 449.79166 661.4583 L 476.24997 661.4583 L 502.7083 661.4583 L 502.7083 634.99994 L 529.1666 634.99994 L 529.1666 608.5416 L 529.1666 582.0833 L 555.625 555.625 Q 582.0833 502.7083 582.0833 476.24997 L 582.0833 449.79166 L 608.5416 396.87497 Q 634.99994 370.41666 608.5416 291.04166 L 608.5416 238.12498 L 634.99994 238.12498 Q 634.99994 238.12498 634.99994 211.66666 L 634.99994 211.66666 L 634.99994 211.66666 L 661.4583 211.66666 L 793.74994 132.29166 Q 952.49994 52.916664 952.49994 26.458332 Q 952.49994 0.0 978.95825 0.0 Q 1005.4166 0.0 1005.4166 26.458332 z" svg:height="9.260416mm" draw:style-name="style-179" svg:viewBox="0.0 0.0 1084.7916 926.0416" svg:width="10.847916mm" svg:x="150.81248mm" svg:y="175.41875mm"/>
          <draw:path svg:d="M 449.79166 52.916664 L 582.0833 52.916664 L 661.4583 79.37499 Q 767.2916 132.29166 767.2916 132.29166 L 793.74994 132.29166 L 793.74994 132.29166 L 793.74994 132.29166 L 846.6666 185.20833 Q 899.5833 185.20833 820.2083 211.66666 Q 767.2916 238.12498 767.2916 238.12498 L 767.2916 238.12498 L 767.2916 238.12498 Q 767.2916 238.12498 714.37494 238.12498 L 687.9166 264.5833 L 687.9166 264.5833 Q 661.4583 264.5833 661.4583 291.04166 L 661.4583 291.04166 L 661.4583 291.04166 Q 634.99994 291.04166 608.5416 211.66666 Q 555.625 158.74998 555.625 211.66666 Q 529.1666 264.5833 396.87497 238.12498 L 291.04166 238.12498 L 291.04166 238.12498 Q 291.04166 238.12498 264.5833 238.12498 L 264.5833 264.5833 L 264.5833 264.5833 Q 238.12498 264.5833 238.12498 291.04166 L 238.12498 291.04166 L 211.66666 291.04166 L 185.20833 291.04166 L 158.74998 291.04166 L 132.29166 291.04166 L 105.83333 291.04166 L 79.37499 291.04166 L 79.37499 264.5833 L 79.37499 264.5833 L 52.916664 238.12498 L 52.916664 211.66666 L 52.916664 185.20833 Q 26.458332 158.74998 26.458332 105.83333 L 0.0 52.916664 L 0.0 26.458332 Q 0.0 0.0 26.458332 0.0 Q 79.37499 0.0 79.37499 26.458332 Q 79.37499 79.37499 211.66666 79.37499 Q 343.9583 79.37499 449.79166 52.916664 z" svg:height="2.9104166mm" draw:style-name="style-180" svg:viewBox="0.0 0.0 846.6666 291.04166" svg:width="8.466666mm" svg:x="116.15208mm" svg:y="128.3229mm"/>
          <draw:path svg:d="M 846.6666 26.458332 L 846.6666 0.0 L 873.12494 0.0 Q 899.5833 26.458332 926.0416 26.458332 L 952.49994 26.458332 L 873.12494 79.37499 Q 793.74994 132.29166 793.74994 185.20833 L 793.74994 211.66666 L 793.74994 211.66666 Q 767.2916 238.12498 714.37494 238.12498 L 661.4583 264.5833 L 634.99994 264.5833 Q 582.0833 238.12498 370.41666 238.12498 L 158.74998 238.12498 L 105.83333 238.12498 Q 26.458332 238.12498 0.0 211.66666 Q 0.0 185.20833 52.916664 185.20833 L 132.29166 132.29166 L 132.29166 132.29166 L 132.29166 132.29166 L 185.20833 132.29166 L 238.12498 132.29166 L 317.49997 105.83333 Q 423.3333 79.37499 476.24997 79.37499 L 502.7083 79.37499 L 555.625 79.37499 Q 582.0833 52.916664 608.5416 79.37499 Q 634.99994 132.29166 714.37494 105.83333 Q 793.74994 105.83333 793.74994 79.37499 Q 846.6666 26.458332 846.6666 26.458332 z" svg:height="2.6458333mm" draw:style-name="style-181" svg:viewBox="0.0 0.0 952.49994 264.5833" svg:width="9.525mm" svg:x="129.64583mm" svg:y="135.20207mm"/>
          <draw:path svg:d="M 291.04166 0.0 L 291.04166 0.0 L 291.04166 52.916664 L 291.04166 132.29166 L 291.04166 158.74998 L 291.04166 211.66666 L 291.04166 211.66666 L 291.04166 211.66666 L 291.04166 238.12498 L 291.04166 238.12498 L 317.49997 238.12498 L 317.49997 211.66666 L 343.9583 211.66666 L 370.41666 211.66666 L 396.87497 185.20833 L 449.79166 185.20833 L 423.3333 317.49997 Q 396.87497 476.24997 396.87497 476.24997 L 396.87497 476.24997 L 476.24997 502.7083 L 555.625 502.7083 L 555.625 529.1666 L 555.625 555.625 L 370.41666 555.625 L 185.20833 582.0833 L 132.29166 582.0833 Q 79.37499 582.0833 79.37499 608.5416 L 79.37499 608.5416 L 26.458332 608.5416 L 0.0 608.5416 L 0.0 608.5416 L 0.0 582.0833 L 0.0 582.0833 L 26.458332 582.0833 L 52.916664 502.7083 Q 79.37499 423.3333 132.29166 370.41666 Q 185.20833 343.9583 185.20833 291.04166 L 185.20833 238.12498 L 211.66666 158.74998 Q 238.12498 105.83333 264.5833 52.916664 Q 291.04166 0.0 291.04166 0.0 z" svg:height="6.0854163mm" draw:style-name="style-182" svg:viewBox="0.0 0.0 555.625 608.5416" svg:width="5.5562496mm" svg:x="233.62708mm" svg:y="39.158333mm"/>
          <draw:path svg:d="M 211.66666 52.916664 L 211.66666 0.0 L 264.5833 26.458332 Q 291.04166 52.916664 317.49997 79.37499 L 317.49997 79.37499 L 343.9583 79.37499 Q 370.41666 52.916664 396.87497 79.37499 Q 423.3333 105.83333 449.79166 132.29166 L 449.79166 158.74998 L 423.3333 343.9583 Q 423.3333 529.1666 423.3333 529.1666 L 423.3333 529.1666 L 423.3333 529.1666 Q 423.3333 529.1666 396.87497 476.24997 Q 396.87497 449.79166 343.9583 476.24997 Q 264.5833 502.7083 211.66666 529.1666 Q 132.29166 582.0833 132.29166 555.625 L 105.83333 529.1666 L 105.83333 529.1666 L 105.83333 529.1666 L 105.83333 502.7083 L 105.83333 502.7083 L 79.37499 502.7083 Q 79.37499 529.1666 52.916664 529.1666 L 52.916664 529.1666 L 52.916664 529.1666 Q 26.458332 529.1666 0.0 555.625 L 0.0 555.625 L 0.0 502.7083 Q 0.0 449.79166 0.0 343.9583 L 0.0 238.12498 L 26.458332 211.66666 Q 52.916664 211.66666 105.83333 132.29166 Q 105.83333 52.916664 158.74998 79.37499 Q 185.20833 105.83333 185.20833 79.37499 Q 211.66666 79.37499 211.66666 52.916664 z" svg:height="5.5562496mm" draw:style-name="style-183" svg:viewBox="0.0 0.0 449.79166 555.625" svg:width="4.497916mm" svg:x="91.01666mm" svg:y="76.729164mm"/>
          <draw:path svg:d="M 26.458332 26.458332 L 26.458332 0.0 L 79.37499 26.458332 Q 132.29166 52.916664 158.74998 79.37499 Q 185.20833 105.83333 238.12498 79.37499 L 264.5833 79.37499 L 264.5833 79.37499 L 264.5833 105.83333 L 291.04166 105.83333 Q 343.9583 132.29166 317.49997 158.74998 Q 291.04166 158.74998 291.04166 185.20833 L 264.5833 185.20833 L 264.5833 185.20833 Q 264.5833 158.74998 238.12498 185.20833 L 211.66666 185.20833 L 185.20833 185.20833 Q 158.74998 158.74998 105.83333 158.74998 L 52.916664 132.29166 L 52.916664 105.83333 Q 26.458332 105.83333 26.458332 105.83333 L 26.458332 105.83333 L 26.458332 105.83333 Q 26.458332 79.37499 0.0 52.916664 Q -26.458332 52.916664 26.458332 26.458332 z" svg:height="1.8520832mm" draw:style-name="style-184" svg:viewBox="0.0 0.0 317.49997 185.20833" svg:width="3.1749997mm" svg:x="143.66875mm" svg:y="201.61249mm"/>
          <draw:path svg:d="M 211.66666 79.37499 L 158.74998 0.0 L 211.66666 26.458332 Q 238.12498 52.916664 264.5833 79.37499 L 264.5833 79.37499 L 291.04166 105.83333 Q 343.9583 132.29166 343.9583 132.29166 L 343.9583 132.29166 L 343.9583 158.74998 L 343.9583 158.74998 L 370.41666 158.74998 L 370.41666 185.20833 L 370.41666 185.20833 L 396.87497 185.20833 L 476.24997 238.12498 Q 555.625 291.04166 608.5416 317.49997 L 687.9166 317.49997 L 634.99994 449.79166 Q 608.5416 582.0833 582.0833 582.0833 L 582.0833 608.5416 L 555.625 608.5416 L 529.1666 608.5416 L 529.1666 634.99994 L 529.1666 634.99994 L 529.1666 634.99994 Q 502.7083 634.99994 476.24997 661.4583 L 423.3333 687.9166 L 396.87497 687.9166 Q 370.41666 714.37494 291.04166 661.4583 Q 238.12498 661.4583 185.20833 634.99994 L 105.83333 608.5416 L 52.916664 634.99994 L 0.0 634.99994 L 0.0 634.99994 L 0.0 608.5416 L 26.458332 608.5416 L 52.916664 608.5416 L 52.916664 582.0833 L 79.37499 582.0833 L 79.37499 582.0833 L 79.37499 555.625 L 79.37499 555.625 L 79.37499 555.625 L 105.83333 555.625 L 105.83333 555.625 L 132.29166 529.1666 L 158.74998 529.1666 L 158.74998 502.7083 Q 132.29166 449.79166 79.37499 396.87497 L 26.458332 317.49997 L 26.458332 291.04166 L 26.458332 238.12498 L 52.916664 238.12498 L 79.37499 238.12498 L 185.20833 238.12498 Q 264.5833 238.12498 291.04166 264.5833 L 343.9583 264.5833 L 343.9583 238.12498 L 343.9583 211.66666 L 317.49997 211.66666 L 291.04166 185.20833 L 291.04166 185.20833 L 291.04166 185.20833 L 317.49997 185.20833 L 317.49997 185.20833 L 291.04166 158.74998 Q 264.5833 132.29166 211.66666 79.37499 z" svg:height="6.879166mm" draw:style-name="style-185" svg:viewBox="0.0 0.0 687.9166 687.9166" svg:width="6.879166mm" svg:x="139.96457mm" svg:y="173.83124mm"/>
          <draw:path svg:d="M 502.7083 0.0 L 529.1666 0.0 L 529.1666 52.916664 L 529.1666 79.37499 L 529.1666 79.37499 Q 529.1666 105.83333 396.87497 158.74998 L 291.04166 211.66666 L 291.04166 264.5833 Q 291.04166 317.49997 291.04166 317.49997 L 317.49997 317.49997 L 317.49997 317.49997 Q 343.9583 317.49997 343.9583 317.49997 L 343.9583 343.9583 L 343.9583 343.9583 Q 343.9583 343.9583 370.41666 370.41666 L 370.41666 370.41666 L 370.41666 370.41666 L 370.41666 396.87497 L 343.9583 396.87497 Q 317.49997 370.41666 291.04166 370.41666 L 238.12498 370.41666 L 238.12498 370.41666 Q 238.12498 370.41666 211.66666 343.9583 Q 185.20833 317.49997 105.83333 211.66666 L 0.0 132.29166 L 26.458332 105.83333 Q 79.37499 105.83333 185.20833 79.37499 L 264.5833 52.916664 L 370.41666 52.916664 Q 476.24997 0.0 502.7083 0.0 z" svg:height="3.9687498mm" draw:style-name="style-186" svg:viewBox="0.0 0.0 529.1666 396.87497" svg:width="5.2916665mm" svg:x="112.447914mm" svg:y="205.31665mm"/>
          <draw:path svg:d="M 529.1666 0.0 L 529.1666 0.0 L 555.625 26.458332 Q 555.625 26.458332 582.0833 26.458332 L 582.0833 0.0 L 608.5416 26.458332 Q 608.5416 26.458332 634.99994 79.37499 L 661.4583 132.29166 L 661.4583 132.29166 L 661.4583 132.29166 L 687.9166 132.29166 Q 714.37494 132.29166 740.8333 79.37499 Q 767.2916 0.0 767.2916 26.458332 L 767.2916 52.916664 L 793.74994 79.37499 Q 820.2083 132.29166 820.2083 132.29166 L 820.2083 132.29166 L 793.74994 396.87497 Q 767.2916 661.4583 767.2916 873.12494 L 767.2916 1111.25 L 740.8333 1111.25 Q 714.37494 1111.25 714.37494 1084.7916 Q 714.37494 1058.3333 687.9166 1058.3333 Q 661.4583 1058.3333 661.4583 1084.7916 Q 661.4583 1111.25 608.5416 1111.25 Q 582.0833 1137.7083 529.1666 1243.5416 L 476.24997 1375.8333 L 476.24997 1349.3749 Q 449.79166 1349.3749 423.3333 1375.8333 L 396.87497 1402.2916 L 396.87497 1375.8333 Q 396.87497 1349.3749 396.87497 1322.9166 L 396.87497 1296.4583 L 396.87497 1269.9999 Q 396.87497 1269.9999 370.41666 1243.5416 Q 343.9583 1190.6249 317.49997 1190.6249 L 264.5833 1190.6249 L 264.5833 1164.1666 Q 291.04166 1137.7083 291.04166 1111.25 Q 291.04166 1084.7916 238.12498 1084.7916 Q 185.20833 1058.3333 185.20833 1031.875 Q 185.20833 1005.4166 132.29166 1005.4166 L 52.916664 978.95825 L 52.916664 978.95825 L 26.458332 978.95825 L 26.458332 978.95825 L 26.458332 978.95825 L 26.458332 952.49994 L 26.458332 952.49994 L 26.458332 952.49994 L 0.0 926.0416 L 0.0 926.0416 L 0.0 926.0416 L 0.0 926.0416 L 0.0 926.0416 L 52.916664 926.0416 Q 79.37499 952.49994 79.37499 846.6666 Q 79.37499 714.37494 79.37499 714.37494 L 79.37499 714.37494 L 132.29166 714.37494 Q 211.66666 714.37494 264.5833 661.4583 Q 291.04166 582.0833 317.49997 529.1666 Q 317.49997 476.24997 291.04166 476.24997 Q 264.5833 449.79166 264.5833 449.79166 L 264.5833 449.79166 L 291.04166 449.79166 Q 343.9583 449.79166 370.41666 449.79166 Q 423.3333 476.24997 449.79166 370.41666 Q 449.79166 291.04166 423.3333 264.5833 Q 396.87497 238.12498 396.87497 211.66666 L 396.87497 185.20833 L 423.3333 185.20833 Q 449.79166 185.20833 449.79166 211.66666 Q 449.79166 238.12498 476.24997 238.12498 Q 502.7083 238.12498 529.1666 132.29166 Q 555.625 52.916664 529.1666 52.916664 Q 502.7083 52.916664 502.7083 26.458332 Q 502.7083 0.0 529.1666 0.0 z" svg:height="14.022916mm" draw:style-name="style-187" svg:viewBox="0.0 0.0 820.2083 1402.2916" svg:width="8.202083mm" svg:x="280.7229mm" svg:y="60.060413mm"/>
          <draw:path svg:d="M 105.83333 0.0 L 132.29166 0.0 L 185.20833 0.0 Q 211.66666 26.458332 185.20833 52.916664 Q 185.20833 105.83333 238.12498 105.83333 Q 264.5833 105.83333 264.5833 158.74998 Q 264.5833 211.66666 238.12498 211.66666 Q 238.12498 211.66666 238.12498 238.12498 L 211.66666 238.12498 L 158.74998 238.12498 Q 105.83333 211.66666 79.37499 211.66666 L 79.37499 211.66666 L 26.458332 211.66666 L 0.0 211.66666 L 0.0 185.20833 Q -26.458332 158.74998 26.458332 105.83333 L 79.37499 26.458332 L 79.37499 26.458332 Q 79.37499 0.0 105.83333 0.0 z" svg:height="2.38125mm" draw:style-name="style-188" svg:viewBox="0.0 0.0 264.5833 238.12498" svg:width="2.6458333mm" svg:x="153.19374mm" svg:y="164.57083mm"/>
          <draw:path svg:d="M 264.5833 52.916664 L 264.5833 0.0 L 291.04166 0.0 Q 291.04166 0.0 291.04166 26.458332 L 317.49997 26.458332 L 370.41666 238.12498 Q 423.3333 449.79166 449.79166 449.79166 Q 476.24997 476.24997 476.24997 476.24997 L 476.24997 476.24997 L 423.3333 476.24997 Q 370.41666 476.24997 238.12498 423.3333 Q 79.37499 396.87497 79.37499 423.3333 L 79.37499 449.79166 L 79.37499 449.79166 L 79.37499 449.79166 L 52.916664 396.87497 Q 52.916664 343.9583 79.37499 343.9583 Q 132.29166 317.49997 79.37499 264.5833 L 26.458332 185.20833 L 0.0 158.74998 L 0.0 105.83333 L 79.37499 132.29166 Q 185.20833 158.74998 211.66666 158.74998 Q 238.12498 132.29166 264.5833 52.916664 z" svg:height="4.7625mm" draw:style-name="style-189" svg:viewBox="0.0 0.0 476.24997 476.24997" svg:width="4.7625mm" svg:x="98.689575mm" svg:y="70.379166mm"/>
          <draw:path svg:d="M 529.1666 0.0 L 529.1666 0.0 L 529.1666 211.66666 L 529.1666 423.3333 L 529.1666 423.3333 Q 529.1666 449.79166 502.7083 476.24997 Q 502.7083 529.1666 370.41666 529.1666 Q 238.12498 529.1666 264.5833 529.1666 Q 264.5833 555.625 264.5833 582.0833 L 238.12498 634.99994 L 238.12498 634.99994 Q 211.66666 608.5416 158.74998 529.1666 L 79.37499 476.24997 L 79.37499 476.24997 Q 52.916664 449.79166 52.916664 449.79166 L 52.916664 449.79166 L 52.916664 423.3333 L 52.916664 423.3333 L 26.458332 423.3333 L 26.458332 423.3333 L 26.458332 423.3333 Q 0.0 396.87497 0.0 396.87497 L 0.0 396.87497 L 0.0 370.41666 Q 0.0 343.9583 52.916664 343.9583 L 79.37499 343.9583 L 185.20833 291.04166 Q 291.04166 238.12498 291.04166 211.66666 L 291.04166 158.74998 L 370.41666 132.29166 Q 476.24997 105.83333 476.24997 52.916664 Q 502.7083 0.0 529.1666 0.0 z" svg:height="6.3499994mm" draw:style-name="style-190" svg:viewBox="0.0 0.0 529.1666 634.99994" svg:width="5.2916665mm" svg:x="189.44165mm" svg:y="118.533325mm"/>
          <draw:path svg:d="M 0.0 52.916664 Q -26.458332 -26.458332 26.458332 0.0 Q 52.916664 52.916664 52.916664 79.37499 Q 52.916664 105.83333 26.458332 132.29166 Q 0.0 132.29166 0.0 52.916664 z" svg:height="1.3229166mm" draw:style-name="style-191" svg:viewBox="0.0 0.0 52.916664 132.29166" svg:width="0.52916664mm" svg:x="77.7875mm" svg:y="49.741665mm"/>
          <draw:path svg:d="M 132.29166 26.458332 L 132.29166 52.916664 L 158.74998 132.29166 Q 158.74998 211.66666 211.66666 238.12498 Q 264.5833 264.5833 264.5833 264.5833 L 264.5833 264.5833 L 291.04166 291.04166 Q 317.49997 317.49997 317.49997 317.49997 L 317.49997 343.9583 L 291.04166 370.41666 Q 264.5833 396.87497 238.12498 423.3333 Q 238.12498 476.24997 211.66666 476.24997 Q 158.74998 476.24997 105.83333 449.79166 L 26.458332 423.3333 L 26.458332 423.3333 L 26.458332 423.3333 L 26.458332 396.87497 Q 0.0 370.41666 0.0 343.9583 Q 0.0 317.49997 26.458332 158.74998 L 52.916664 0.0 L 79.37499 0.0 Q 105.83333 0.0 132.29166 26.458332 z" svg:height="4.7625mm" draw:style-name="style-192" svg:viewBox="0.0 0.0 317.49997 476.24997" svg:width="3.1749997mm" svg:x="51.85833mm" svg:y="166.68748mm"/>
          <draw:path svg:d="M 158.74998 0.0 L 185.20833 0.0 L 211.66666 52.916664 Q 238.12498 79.37499 291.04166 105.83333 Q 370.41666 105.83333 370.41666 105.83333 L 370.41666 105.83333 L 370.41666 132.29166 L 370.41666 132.29166 L 396.87497 158.74998 Q 396.87497 185.20833 343.9583 158.74998 Q 291.04166 158.74998 291.04166 185.20833 Q 317.49997 211.66666 317.49997 211.66666 L 317.49997 238.12498 L 264.5833 238.12498 L 238.12498 211.66666 L 211.66666 211.66666 Q 185.20833 211.66666 158.74998 264.5833 L 132.29166 317.49997 L 105.83333 317.49997 Q 105.83333 317.49997 105.83333 211.66666 Q 105.83333 132.29166 52.916664 52.916664 L 0.0 0.0 L 79.37499 0.0 Q 158.74998 0.0 158.74998 0.0 z" svg:height="3.1749997mm" draw:style-name="style-193" svg:viewBox="0.0 0.0 396.87497 317.49997" svg:width="3.9687498mm" svg:x="109.00833mm" svg:y="122.237495mm"/>
          <draw:path svg:d="M 158.74998 105.83333 L 158.74998 158.74998 L 132.29166 158.74998 L 105.83333 158.74998 L 105.83333 158.74998 Q 105.83333 158.74998 52.916664 158.74998 Q -26.458332 158.74998 0.0 105.83333 L 26.458332 52.916664 L 26.458332 52.916664 Q 52.916664 52.916664 52.916664 52.916664 L 52.916664 26.458332 L 105.83333 0.0 Q 132.29166 0.0 132.29166 52.916664 Q 158.74998 79.37499 158.74998 105.83333 z" svg:height="1.5874999mm" draw:style-name="style-194" svg:viewBox="0.0 0.0 158.74998 158.74998" svg:width="1.5874999mm" svg:x="160.3375mm" svg:y="37.57083mm"/>
          <draw:path svg:d="M 0.0 52.916664 L 0.0 0.0 L 26.458332 0.0 L 52.916664 0.0 L 52.916664 26.458332 L 52.916664 26.458332 L 79.37499 26.458332 L 79.37499 52.916664 L 105.83333 52.916664 Q 132.29166 52.916664 158.74998 79.37499 L 158.74998 79.37499 L 158.74998 79.37499 Q 158.74998 105.83333 158.74998 105.83333 L 185.20833 105.83333 L 211.66666 105.83333 L 238.12498 105.83333 L 264.5833 132.29166 L 291.04166 132.29166 L 317.49997 132.29166 L 317.49997 132.29166 L 317.49997 132.29166 L 317.49997 158.74998 L 317.49997 158.74998 L 317.49997 158.74998 L 343.9583 158.74998 L 343.9583 158.74998 L 343.9583 185.20833 L 370.41666 185.20833 L 370.41666 185.20833 L 370.41666 211.66666 L 396.87497 211.66666 L 423.3333 211.66666 L 423.3333 238.12498 L 423.3333 238.12498 L 449.79166 238.12498 L 449.79166 264.5833 L 449.79166 264.5833 L 476.24997 264.5833 L 476.24997 264.5833 L 476.24997 264.5833 L 529.1666 317.49997 Q 582.0833 370.41666 634.99994 396.87497 Q 661.4583 396.87497 661.4583 423.3333 Q 661.4583 449.79166 634.99994 476.24997 Q 582.0833 476.24997 634.99994 502.7083 Q 661.4583 502.7083 661.4583 529.1666 Q 687.9166 555.625 687.9166 582.0833 L 687.9166 582.0833 L 661.4583 582.0833 Q 634.99994 582.0833 582.0833 582.0833 L 529.1666 582.0833 L 555.625 608.5416 L 582.0833 634.99994 L 582.0833 661.4583 L 582.0833 687.9166 L 582.0833 687.9166 L 555.625 687.9166 L 529.1666 687.9166 L 529.1666 687.9166 L 529.1666 687.9166 L 529.1666 661.4583 L 529.1666 661.4583 L 502.7083 634.99994 L 502.7083 634.99994 L 476.24997 634.99994 L 476.24997 634.99994 Q 476.24997 634.99994 476.24997 582.0833 Q 449.79166 529.1666 370.41666 529.1666 Q 317.49997 529.1666 291.04166 476.24997 Q 264.5833 449.79166 185.20833 317.49997 L 132.29166 211.66666 L 105.83333 211.66666 L 105.83333 211.66666 L 105.83333 185.20833 Q 105.83333 185.20833 52.916664 158.74998 L 0.0 105.83333 L 0.0 52.916664 z" svg:height="6.879166mm" draw:style-name="style-195" svg:viewBox="0.0 0.0 687.9166 687.9166" svg:width="6.879166mm" svg:x="85.725mm" svg:y="40.74583mm"/>
          <draw:path svg:d="M 264.5833 0.0 L 264.5833 0.0 L 264.5833 79.37499 Q 238.12498 158.74998 238.12498 211.66666 Q 238.12498 238.12498 211.66666 264.5833 Q 185.20833 264.5833 158.74998 291.04166 L 158.74998 317.49997 L 132.29166 317.49997 L 132.29166 317.49997 L 132.29166 317.49997 Q 132.29166 291.04166 52.916664 211.66666 L 0.0 132.29166 L 0.0 105.83333 L 0.0 79.37499 L 79.37499 105.83333 Q 132.29166 105.83333 185.20833 52.916664 Q 238.12498 0.0 264.5833 0.0 z" svg:height="3.1749997mm" draw:style-name="style-196" svg:viewBox="0.0 0.0 264.5833 317.49997" svg:width="2.6458333mm" svg:x="75.93541mm" svg:y="170.39166mm"/>
          <draw:path svg:d="M 79.37499 0.0 L 79.37499 0.0 L 158.74998 0.0 L 238.12498 0.0 L 264.5833 26.458332 Q 317.49997 52.916664 370.41666 26.458332 Q 396.87497 26.458332 396.87497 105.83333 Q 370.41666 158.74998 370.41666 158.74998 L 370.41666 158.74998 L 211.66666 158.74998 L 52.916664 158.74998 L 52.916664 105.83333 Q 52.916664 79.37499 26.458332 52.916664 L 0.0 52.916664 L 52.916664 26.458332 Q 79.37499 0.0 79.37499 0.0 z" svg:height="1.5874999mm" draw:style-name="style-197" svg:viewBox="0.0 0.0 396.87497 158.74998" svg:width="3.9687498mm" svg:x="138.11249mm" svg:y="106.362495mm"/>
          <draw:path svg:d="M 211.66666 52.916664 L 291.04166 52.916664 L 291.04166 132.29166 Q 264.5833 211.66666 291.04166 264.5833 L 291.04166 291.04166 L 264.5833 291.04166 L 238.12498 264.5833 L 211.66666 264.5833 Q 158.74998 264.5833 105.83333 264.5833 Q 79.37499 264.5833 52.916664 264.5833 L 0.0 238.12498 L 0.0 238.12498 Q 0.0 238.12498 0.0 211.66666 L 0.0 185.20833 L 0.0 158.74998 Q 0.0 158.74998 0.0 132.29166 Q 0.0 105.83333 26.458332 105.83333 Q 52.916664 79.37499 52.916664 52.916664 Q 52.916664 0.0 105.83333 0.0 Q 132.29166 -26.458332 132.29166 0.0 Q 158.74998 26.458332 211.66666 52.916664 z" svg:height="2.9104166mm" draw:style-name="style-198" svg:viewBox="0.0 0.0 291.04166 291.04166" svg:width="2.9104166mm" svg:x="24.341665mm" svg:y="82.549995mm"/>
          <draw:path svg:d="M 238.12498 211.66666 L 238.12498 317.49997 L 238.12498 317.49997 Q 238.12498 343.9583 211.66666 370.41666 L 185.20833 396.87497 L 185.20833 396.87497 Q 185.20833 423.3333 79.37499 211.66666 L 0.0 26.458332 L 26.458332 0.0 Q 26.458332 0.0 132.29166 26.458332 Q 238.12498 79.37499 238.12498 211.66666 z" svg:height="3.9687498mm" draw:style-name="style-199" svg:viewBox="0.0 0.0 238.12498 396.87497" svg:width="2.38125mm" svg:x="119.85625mm" svg:y="26.9875mm"/>
          <draw:path svg:d="M 52.916664 79.37499 L 0.0 0.0 L 0.0 0.0 L 26.458332 0.0 L 264.5833 52.916664 Q 529.1666 105.83333 529.1666 79.37499 L 529.1666 26.458332 L 529.1666 26.458332 L 555.625 26.458332 L 582.0833 79.37499 Q 634.99994 132.29166 687.9166 132.29166 L 740.8333 132.29166 L 740.8333 132.29166 Q 740.8333 132.29166 687.9166 158.74998 L 608.5416 185.20833 L 529.1666 185.20833 L 423.3333 185.20833 L 317.49997 211.66666 L 238.12498 211.66666 L 211.66666 211.66666 L 158.74998 211.66666 L 158.74998 211.66666 Q 158.74998 185.20833 132.29166 185.20833 Q 105.83333 185.20833 52.916664 79.37499 z" svg:height="2.1166666mm" draw:style-name="style-200" svg:viewBox="0.0 0.0 740.8333 211.66666" svg:width="7.408333mm" svg:x="102.12916mm" svg:y="82.285416mm"/>
          <draw:path svg:d="M 26.458332 0.0 L 79.37499 0.0 L 132.29166 0.0 Q 211.66666 0.0 291.04166 0.0 L 370.41666 0.0 L 370.41666 0.0 Q 370.41666 0.0 396.87497 26.458332 L 396.87497 26.458332 L 396.87497 26.458332 L 423.3333 26.458332 L 423.3333 52.916664 L 423.3333 105.83333 L 529.1666 132.29166 Q 634.99994 158.74998 661.4583 158.74998 Q 714.37494 211.66666 714.37494 211.66666 L 714.37494 211.66666 L 608.5416 211.66666 Q 502.7083 211.66666 449.79166 238.12498 L 370.41666 264.5833 L 343.9583 264.5833 Q 343.9583 264.5833 291.04166 211.66666 Q 211.66666 211.66666 105.83333 105.83333 L 0.0 0.0 L 26.458332 0.0 z" svg:height="2.6458333mm" draw:style-name="style-201" svg:viewBox="0.0 0.0 714.37494 264.5833" svg:width="7.1437497mm" svg:x="186.00208mm" svg:y="80.962494mm"/>
          <draw:path svg:d="M 52.916664 0.0 L 52.916664 0.0 L 52.916664 26.458332 Q 52.916664 52.916664 185.20833 105.83333 Q 291.04166 132.29166 291.04166 158.74998 L 317.49997 158.74998 L 343.9583 185.20833 Q 396.87497 211.66666 370.41666 264.5833 Q 370.41666 291.04166 370.41666 317.49997 L 370.41666 317.49997 L 343.9583 317.49997 L 291.04166 317.49997 L 291.04166 317.49997 Q 264.5833 291.04166 185.20833 291.04166 L 132.29166 291.04166 L 105.83333 264.5833 Q 79.37499 238.12498 79.37499 291.04166 L 79.37499 343.9583 L 52.916664 343.9583 Q 26.458332 343.9583 26.458332 317.49997 L 0.0 317.49997 L 0.0 238.12498 Q 26.458332 185.20833 0.0 132.29166 L 0.0 52.916664 L 0.0 52.916664 L 26.458332 52.916664 L 26.458332 26.458332 Q 26.458332 0.0 52.916664 0.0 z" svg:height="3.439583mm" draw:style-name="style-202" svg:viewBox="0.0 0.0 370.41666 343.9583" svg:width="3.7041664mm" svg:x="225.68958mm" svg:y="168.0104mm"/>
          <draw:path svg:d="M 449.79166 79.37499 L 502.7083 0.0 L 555.625 26.458332 Q 582.0833 52.916664 608.5416 79.37499 Q 608.5416 105.83333 634.99994 105.83333 Q 661.4583 105.83333 661.4583 158.74998 L 661.4583 211.66666 L 661.4583 317.49997 Q 634.99994 423.3333 661.4583 423.3333 L 661.4583 423.3333 L 661.4583 423.3333 Q 661.4583 449.79166 634.99994 449.79166 L 608.5416 449.79166 L 502.7083 449.79166 Q 396.87497 449.79166 211.66666 423.3333 L 0.0 396.87497 L 79.37499 370.41666 Q 158.74998 343.9583 158.74998 343.9583 Q 158.74998 343.9583 158.74998 317.49997 L 158.74998 317.49997 L 238.12498 317.49997 Q 317.49997 317.49997 343.9583 264.5833 Q 370.41666 185.20833 370.41666 185.20833 L 370.41666 185.20833 L 370.41666 185.20833 Q 370.41666 185.20833 449.79166 79.37499 z" svg:height="4.497916mm" draw:style-name="style-203" svg:viewBox="0.0 0.0 661.4583 449.79166" svg:width="6.614583mm" svg:x="65.61666mm" svg:y="88.10625mm"/>
          <draw:path svg:d="M 211.66666 26.458332 L 211.66666 0.0 L 238.12498 0.0 L 264.5833 0.0 L 264.5833 185.20833 Q 264.5833 370.41666 291.04166 370.41666 L 291.04166 396.87497 L 264.5833 502.7083 Q 264.5833 608.5416 211.66666 687.9166 Q 185.20833 767.2916 158.74998 767.2916 L 132.29166 767.2916 L 105.83333 767.2916 Q 105.83333 740.8333 52.916664 767.2916 L 0.0 793.74994 L 0.0 767.2916 L 0.0 740.8333 L 26.458332 740.8333 L 26.458332 740.8333 L 52.916664 714.37494 L 79.37499 714.37494 L 79.37499 687.9166 Q 105.83333 634.99994 132.29166 317.49997 L 185.20833 26.458332 L 211.66666 26.458332 z" svg:height="7.9374995mm" draw:style-name="style-204" svg:viewBox="0.0 0.0 291.04166 793.74994" svg:width="2.9104166mm" svg:x="70.90833mm" svg:y="149.75417mm"/>
          <draw:path svg:d="M 132.29166 343.9583 L 105.83333 343.9583 L 52.916664 370.41666 L 0.0 370.41666 L 0.0 343.9583 Q 0.0 317.49997 52.916664 291.04166 L 105.83333 291.04166 L 105.83333 211.66666 Q 79.37499 132.29166 105.83333 79.37499 L 105.83333 0.0 L 211.66666 0.0 Q 291.04166 0.0 317.49997 132.29166 Q 343.9583 291.04166 264.5833 291.04166 Q 185.20833 343.9583 132.29166 343.9583 z" svg:height="3.7041664mm" draw:style-name="style-205" svg:viewBox="0.0 0.0 317.49997 370.41666" svg:width="3.1749997mm" svg:x="83.34374mm" svg:y="201.87708mm"/>
          <draw:path svg:d="M 238.12498 52.916664 L 264.5833 52.916664 L 264.5833 52.916664 Q 264.5833 52.916664 291.04166 79.37499 L 291.04166 79.37499 L 291.04166 105.83333 Q 317.49997 158.74998 264.5833 158.74998 Q 211.66666 158.74998 211.66666 211.66666 L 211.66666 264.5833 L 185.20833 264.5833 Q 158.74998 264.5833 132.29166 211.66666 L 105.83333 211.66666 L 79.37499 185.20833 L 26.458332 158.74998 L 26.458332 158.74998 L 26.458332 158.74998 L 26.458332 132.29166 L 26.458332 105.83333 L 0.0 52.916664 Q -26.458332 0.0 79.37499 0.0 Q 211.66666 0.0 238.12498 26.458332 Q 238.12498 52.916664 238.12498 52.916664 z" svg:height="2.6458333mm" draw:style-name="style-206" svg:viewBox="0.0 0.0 291.04166 264.5833" svg:width="2.9104166mm" svg:x="21.960415mm" svg:y="55.03333mm"/>
          <draw:path svg:d="M 502.7083 0.0 L 608.5416 0.0 L 608.5416 0.0 L 608.5416 0.0 L 661.4583 26.458332 L 687.9166 26.458332 L 687.9166 52.916664 L 687.9166 105.83333 L 661.4583 105.83333 L 608.5416 105.83333 L 582.0833 105.83333 Q 555.625 105.83333 555.625 158.74998 Q 582.0833 211.66666 661.4583 238.12498 Q 714.37494 264.5833 714.37494 291.04166 L 740.8333 291.04166 L 740.8333 291.04166 L 740.8333 317.49997 L 767.2916 317.49997 L 820.2083 317.49997 L 926.0416 343.9583 Q 1058.3333 370.41666 1058.3333 423.3333 Q 1058.3333 449.79166 1190.6249 476.24997 Q 1296.4583 502.7083 1296.4583 582.0833 Q 1269.9999 634.99994 1296.4583 687.9166 Q 1349.3749 687.9166 1349.3749 714.37494 L 1375.8333 714.37494 L 1402.2916 714.37494 L 1402.2916 714.37494 L 1402.2916 767.2916 Q 1402.2916 820.2083 1375.8333 846.6666 L 1375.8333 846.6666 L 1375.8333 846.6666 Q 1349.3749 846.6666 1322.9166 846.6666 L 1269.9999 873.12494 L 1269.9999 846.6666 L 1243.5416 846.6666 L 1243.5416 846.6666 L 1243.5416 846.6666 L 1243.5416 846.6666 L 1243.5416 820.2083 L 1217.0833 820.2083 L 1217.0833 820.2083 L 1164.1666 820.2083 L 1111.25 820.2083 L 1084.7916 820.2083 Q 1031.875 793.74994 978.95825 740.8333 Q 926.0416 687.9166 873.12494 661.4583 L 793.74994 634.99994 L 767.2916 634.99994 Q 740.8333 634.99994 740.8333 582.0833 Q 767.2916 529.1666 661.4583 476.24997 Q 582.0833 423.3333 555.625 370.41666 Q 529.1666 291.04166 343.9583 317.49997 L 158.74998 317.49997 L 158.74998 291.04166 L 132.29166 264.5833 L 132.29166 264.5833 Q 132.29166 264.5833 79.37499 238.12498 L 52.916664 211.66666 L 52.916664 211.66666 Q 79.37499 211.66666 79.37499 211.66666 L 79.37499 185.20833 L 52.916664 185.20833 L 52.916664 158.74998 L 52.916664 158.74998 L 79.37499 158.74998 L 79.37499 158.74998 L 79.37499 158.74998 L 132.29166 132.29166 L 185.20833 105.83333 L 185.20833 105.83333 L 185.20833 105.83333 L 158.74998 105.83333 L 158.74998 105.83333 L 79.37499 79.37499 L 0.0 52.916664 L 0.0 52.916664 L 26.458332 52.916664 L 26.458332 52.916664 L 26.458332 52.916664 L 26.458332 26.458332 L 26.458332 26.458332 L 185.20833 26.458332 Q 370.41666 0.0 502.7083 0.0 z" svg:height="8.73125mm" draw:style-name="style-207" svg:viewBox="0.0 0.0 1402.2916 873.12494" svg:width="14.022916mm" svg:x="120.91457mm" svg:y="136.525mm"/>
          <draw:path svg:d="M 476.24997 105.83333 L 476.24997 105.83333 L 476.24997 211.66666 L 502.7083 291.04166 L 502.7083 291.04166 L 502.7083 291.04166 L 555.625 529.1666 Q 608.5416 767.2916 687.9166 899.5833 Q 767.2916 1058.3333 767.2916 1058.3333 L 767.2916 1084.7916 L 767.2916 1084.7916 Q 767.2916 1111.25 767.2916 1111.25 L 793.74994 1111.25 L 793.74994 1111.25 Q 793.74994 1111.25 820.2083 1137.7083 L 820.2083 1137.7083 L 820.2083 1137.7083 Q 820.2083 1164.1666 820.2083 1164.1666 L 846.6666 1164.1666 L 846.6666 1164.1666 Q 873.12494 1190.6249 873.12494 1217.0833 L 873.12494 1243.5416 L 899.5833 1269.9999 L 899.5833 1296.4583 L 899.5833 1296.4583 Q 899.5833 1322.9166 926.0416 1322.9166 L 926.0416 1322.9166 L 926.0416 1322.9166 Q 926.0416 1322.9166 926.0416 1349.3749 L 952.49994 1349.3749 L 952.49994 1349.3749 Q 952.49994 1375.8333 978.95825 1375.8333 L 978.95825 1375.8333 L 978.95825 1375.8333 Q 978.95825 1375.8333 978.95825 1402.2916 L 1005.4166 1402.2916 L 1031.875 1428.7499 Q 1084.7916 1481.6666 1084.7916 1534.5833 L 1084.7916 1587.4999 L 1111.25 1587.4999 L 1137.7083 1587.4999 L 1137.7083 1613.9583 L 1137.7083 1613.9583 L 1111.25 1613.9583 L 1111.25 1640.4166 L 1111.25 1640.4166 L 1137.7083 1640.4166 L 1137.7083 1640.4166 L 1137.7083 1640.4166 L 1084.7916 1666.8749 Q 1031.875 1693.3333 978.95825 1719.7916 L 926.0416 1746.2499 L 873.12494 1746.2499 Q 820.2083 1746.2499 740.8333 1799.1666 L 661.4583 1825.6249 L 661.4583 1825.6249 Q 634.99994 1852.0833 634.99994 1852.0833 L 634.99994 1852.0833 L 608.5416 1852.0833 Q 582.0833 1852.0833 502.7083 1878.5416 Q 396.87497 1878.5416 396.87497 1852.0833 Q 396.87497 1825.6249 291.04166 1852.0833 L 158.74998 1852.0833 L 105.83333 1878.5416 L 52.916664 1878.5416 L 52.916664 1852.0833 L 52.916664 1825.6249 L 52.916664 1799.1666 L 79.37499 1772.7083 L 79.37499 1772.7083 L 79.37499 1746.2499 L 105.83333 1746.2499 L 132.29166 1746.2499 L 291.04166 1693.3333 Q 476.24997 1693.3333 502.7083 1666.8749 Q 502.7083 1640.4166 529.1666 1640.4166 L 555.625 1640.4166 L 582.0833 1613.9583 L 608.5416 1613.9583 L 608.5416 1561.0416 L 608.5416 1508.1249 L 582.0833 1455.2083 Q 555.625 1402.2916 555.625 1349.3749 Q 555.625 1296.4583 502.7083 1269.9999 Q 449.79166 1217.0833 449.79166 1190.6249 Q 423.3333 1164.1666 238.12498 1111.25 Q 79.37499 1111.25 26.458332 1058.3333 L 0.0 1031.875 L 0.0 978.95825 L 0.0 926.0416 L 0.0 926.0416 Q 0.0 899.5833 26.458332 899.5833 L 26.458332 899.5833 L 26.458332 873.12494 Q 26.458332 873.12494 52.916664 687.9166 L 79.37499 529.1666 L 79.37499 529.1666 Q 79.37499 529.1666 105.83333 529.1666 L 105.83333 502.7083 L 105.83333 502.7083 Q 132.29166 502.7083 132.29166 476.24997 L 132.29166 476.24997 L 132.29166 476.24997 Q 132.29166 476.24997 132.29166 449.79166 Q 132.29166 449.79166 185.20833 264.5833 L 238.12498 105.83333 L 343.9583 0.0 Q 423.3333 -105.83333 449.79166 0.0 Q 449.79166 105.83333 476.24997 105.83333 z" svg:height="18.785416mm" draw:style-name="style-208" svg:viewBox="0.0 0.0 1137.7083 1878.5416" svg:width="11.377083mm" svg:x="217.75208mm" svg:y="141.28749mm"/>
          <draw:path svg:d="M 52.916664 52.916664 L 0.0 0.0 L 26.458332 0.0 Q 52.916664 26.458332 79.37499 26.458332 L 105.83333 26.458332 L 105.83333 26.458332 Q 105.83333 52.916664 132.29166 26.458332 L 132.29166 26.458332 L 211.66666 52.916664 Q 264.5833 79.37499 317.49997 105.83333 L 343.9583 132.29166 L 370.41666 132.29166 L 423.3333 132.29166 L 476.24997 158.74998 L 502.7083 185.20833 L 529.1666 185.20833 L 555.625 185.20833 L 555.625 158.74998 L 582.0833 132.29166 L 582.0833 105.83333 L 582.0833 79.37499 L 555.625 79.37499 L 555.625 79.37499 L 555.625 52.916664 L 582.0833 52.916664 L 582.0833 26.458332 L 582.0833 26.458332 L 634.99994 79.37499 Q 687.9166 132.29166 687.9166 158.74998 L 687.9166 185.20833 L 714.37494 185.20833 L 740.8333 185.20833 L 793.74994 211.66666 L 846.6666 238.12498 L 846.6666 238.12498 L 846.6666 238.12498 L 846.6666 264.5833 Q 846.6666 291.04166 820.2083 291.04166 L 793.74994 291.04166 L 687.9166 264.5833 L 608.5416 264.5833 L 608.5416 476.24997 Q 634.99994 687.9166 634.99994 714.37494 L 634.99994 740.8333 L 634.99994 740.8333 Q 634.99994 740.8333 608.5416 820.2083 L 582.0833 926.0416 L 582.0833 926.0416 L 582.0833 926.0416 L 529.1666 926.0416 L 476.24997 926.0416 L 423.3333 926.0416 L 396.87497 926.0416 L 317.49997 899.5833 L 264.5833 873.12494 L 211.66666 873.12494 L 185.20833 873.12494 L 185.20833 846.6666 L 158.74998 820.2083 L 158.74998 793.74994 L 158.74998 767.2916 L 132.29166 767.2916 L 132.29166 767.2916 L 132.29166 555.625 Q 105.83333 370.41666 105.83333 238.12498 Q 105.83333 105.83333 52.916664 52.916664 z" svg:height="9.260416mm" draw:style-name="style-209" svg:viewBox="0.0 0.0 846.6666 926.0416" svg:width="8.466666mm" svg:x="103.18749mm" svg:y="39.95208mm"/>
          <draw:path svg:d="M 0.0 79.37499 Q 0.0 26.458332 52.916664 0.0 Q 105.83333 0.0 79.37499 52.916664 Q 52.916664 132.29166 26.458332 132.29166 Q 0.0 132.29166 0.0 79.37499 z" svg:height="1.3229166mm" draw:style-name="style-210" svg:viewBox="0.0 0.0 79.37499 132.29166" svg:width="0.7937499mm" svg:x="160.0729mm" svg:y="202.93541mm"/>
          <draw:path svg:d="M 317.49997 0.0 L 317.49997 0.0 L 343.9583 0.0 L 343.9583 0.0 L 343.9583 26.458332 L 370.41666 26.458332 L 370.41666 52.916664 L 370.41666 79.37499 L 396.87497 132.29166 Q 423.3333 158.74998 476.24997 211.66666 Q 529.1666 211.66666 582.0833 238.12498 L 608.5416 238.12498 L 608.5416 264.5833 L 582.0833 317.49997 L 529.1666 370.41666 Q 476.24997 423.3333 476.24997 502.7083 Q 476.24997 582.0833 449.79166 634.99994 L 449.79166 661.4583 L 423.3333 661.4583 L 396.87497 634.99994 L 396.87497 634.99994 L 370.41666 634.99994 L 370.41666 634.99994 L 370.41666 634.99994 L 370.41666 608.5416 Q 370.41666 608.5416 317.49997 582.0833 L 291.04166 582.0833 L 291.04166 555.625 L 264.5833 555.625 L 264.5833 555.625 L 264.5833 529.1666 L 264.5833 529.1666 L 264.5833 529.1666 L 238.12498 529.1666 L 238.12498 529.1666 L 211.66666 555.625 L 185.20833 582.0833 L 185.20833 582.0833 L 185.20833 582.0833 L 105.83333 582.0833 L 52.916664 582.0833 L 52.916664 555.625 Q 52.916664 529.1666 79.37499 423.3333 L 79.37499 343.9583 L 79.37499 317.49997 Q 52.916664 317.49997 52.916664 317.49997 L 52.916664 317.49997 L 52.916664 291.04166 Q 52.916664 264.5833 26.458332 264.5833 L 26.458332 264.5833 L 26.458332 238.12498 L 0.0 238.12498 L 0.0 211.66666 L 0.0 185.20833 L 26.458332 185.20833 L 26.458332 158.74998 L 105.83333 158.74998 Q 185.20833 158.74998 238.12498 105.83333 L 264.5833 52.916664 L 291.04166 52.916664 L 291.04166 52.916664 L 291.04166 26.458332 L 317.49997 26.458332 L 317.49997 26.458332 L 317.49997 0.0 L 317.49997 0.0 z" svg:height="6.614583mm" draw:style-name="style-211" svg:viewBox="0.0 0.0 608.5416 661.4583" svg:width="6.0854163mm" svg:x="53.975mm" svg:y="119.59166mm"/>
          <draw:path svg:d="M 0.0 0.0 L 26.458332 0.0 L 26.458332 0.0 Q 26.458332 0.0 52.916664 0.0 L 52.916664 26.458332 L 79.37499 26.458332 L 79.37499 26.458332 L 79.37499 26.458332 Q 79.37499 26.458332 105.83333 52.916664 L 132.29166 52.916664 L 132.29166 79.37499 L 132.29166 132.29166 L 132.29166 132.29166 Q 105.83333 132.29166 79.37499 158.74998 Q 26.458332 158.74998 0.0 79.37499 Q -26.458332 0.0 0.0 0.0 z" svg:height="1.5874999mm" draw:style-name="style-212" svg:viewBox="0.0 0.0 132.29166 158.74998" svg:width="1.3229166mm" svg:x="158.48541mm" svg:y="146.31458mm"/>
          <draw:path svg:d="M 264.5833 26.458332 L 264.5833 26.458332 L 317.49997 52.916664 Q 370.41666 52.916664 370.41666 79.37499 L 370.41666 105.83333 L 343.9583 105.83333 L 343.9583 105.83333 L 317.49997 132.29166 L 291.04166 132.29166 L 291.04166 211.66666 L 291.04166 264.5833 L 264.5833 264.5833 Q 238.12498 264.5833 211.66666 238.12498 Q 211.66666 211.66666 105.83333 211.66666 L 0.0 185.20833 L 0.0 158.74998 Q 0.0 132.29166 26.458332 105.83333 Q 52.916664 79.37499 52.916664 26.458332 Q 26.458332 -26.458332 132.29166 0.0 Q 238.12498 0.0 264.5833 26.458332 z" svg:height="2.6458333mm" draw:style-name="style-213" svg:viewBox="0.0 0.0 370.41666 264.5833" svg:width="3.7041664mm" svg:x="87.84166mm" svg:y="34.395832mm"/>
          <draw:path svg:d="M 555.625 0.0 L 555.625 0.0 L 582.0833 0.0 Q 582.0833 0.0 582.0833 26.458332 L 608.5416 26.458332 L 608.5416 52.916664 Q 582.0833 52.916664 582.0833 52.916664 L 582.0833 79.37499 L 555.625 79.37499 L 555.625 105.83333 L 555.625 105.83333 L 529.1666 105.83333 L 529.1666 105.83333 L 529.1666 105.83333 L 529.1666 132.29166 L 529.1666 132.29166 L 555.625 158.74998 L 555.625 185.20833 L 529.1666 185.20833 Q 476.24997 211.66666 449.79166 264.5833 L 423.3333 343.9583 L 502.7083 317.49997 Q 582.0833 317.49997 582.0833 291.04166 L 582.0833 264.5833 L 582.0833 264.5833 L 582.0833 264.5833 L 608.5416 291.04166 Q 634.99994 317.49997 634.99994 343.9583 L 634.99994 370.41666 L 687.9166 370.41666 Q 687.9166 370.41666 714.37494 370.41666 Q 740.8333 396.87497 740.8333 370.41666 L 740.8333 370.41666 L 740.8333 396.87497 Q 767.2916 423.3333 687.9166 449.79166 Q 634.99994 476.24997 714.37494 529.1666 Q 793.74994 582.0833 846.6666 582.0833 Q 873.12494 582.0833 873.12494 582.0833 L 873.12494 582.0833 L 873.12494 582.0833 Q 846.6666 582.0833 846.6666 608.5416 Q 846.6666 634.99994 740.8333 634.99994 Q 661.4583 661.4583 661.4583 687.9166 Q 687.9166 714.37494 687.9166 793.74994 L 687.9166 846.6666 L 661.4583 899.5833 L 661.4583 926.0416 L 634.99994 926.0416 Q 608.5416 926.0416 608.5416 899.5833 Q 608.5416 846.6666 555.625 899.5833 Q 529.1666 926.0416 476.24997 926.0416 L 423.3333 952.49994 L 423.3333 952.49994 L 423.3333 952.49994 L 423.3333 952.49994 L 396.87497 952.49994 L 396.87497 978.95825 L 370.41666 978.95825 L 370.41666 978.95825 L 370.41666 1005.4166 L 343.9583 1005.4166 L 317.49997 1005.4166 L 317.49997 978.95825 L 317.49997 978.95825 L 317.49997 978.95825 L 317.49997 978.95825 L 343.9583 952.49994 Q 370.41666 899.5833 343.9583 793.74994 Q 343.9583 687.9166 264.5833 687.9166 L 185.20833 714.37494 L 185.20833 687.9166 L 158.74998 687.9166 L 158.74998 687.9166 L 158.74998 687.9166 L 158.74998 661.4583 L 158.74998 661.4583 L 132.29166 661.4583 L 132.29166 634.99994 L 132.29166 634.99994 L 105.83333 634.99994 L 105.83333 634.99994 L 105.83333 634.99994 L 105.83333 608.5416 L 105.83333 608.5416 L 132.29166 555.625 Q 158.74998 476.24997 185.20833 476.24997 L 211.66666 476.24997 L 211.66666 449.79166 L 211.66666 423.3333 L 158.74998 423.3333 Q 132.29166 423.3333 105.83333 449.79166 L 105.83333 449.79166 L 105.83333 449.79166 Q 105.83333 423.3333 79.37499 423.3333 L 52.916664 423.3333 L 26.458332 396.87497 L 0.0 396.87497 L 0.0 370.41666 L 0.0 317.49997 L 52.916664 317.49997 L 79.37499 317.49997 L 185.20833 291.04166 Q 291.04166 264.5833 317.49997 291.04166 Q 343.9583 291.04166 317.49997 211.66666 Q 317.49997 132.29166 370.41666 132.29166 Q 423.3333 132.29166 423.3333 105.83333 Q 423.3333 52.916664 396.87497 52.916664 L 370.41666 52.916664 L 370.41666 26.458332 L 370.41666 26.458332 L 423.3333 26.458332 Q 449.79166 26.458332 449.79166 52.916664 Q 449.79166 79.37499 476.24997 79.37499 Q 529.1666 79.37499 529.1666 52.916664 Q 529.1666 0.0 555.625 0.0 z" svg:height="10.054166mm" draw:style-name="style-214" svg:viewBox="0.0 0.0 873.12494 1005.4166" svg:width="8.73125mm" svg:x="213.78333mm" svg:y="31.22083mm"/>
          <draw:path svg:d="M 1984.3749 0.0 L 1984.3749 0.0 L 1984.3749 0.0 Q 1984.3749 26.458332 2010.8333 52.916664 L 2010.8333 52.916664 L 1984.3749 52.916664 Q 1984.3749 52.916664 1878.5416 158.74998 L 1772.7083 238.12498 L 1772.7083 238.12498 Q 1746.2499 264.5833 1746.2499 264.5833 L 1746.2499 264.5833 L 1719.7916 264.5833 Q 1719.7916 264.5833 1666.8749 317.49997 Q 1613.9583 317.49997 1402.2916 423.3333 L 1217.0833 476.24997 L 1217.0833 502.7083 L 1217.0833 502.7083 L 1190.6249 502.7083 Q 1164.1666 529.1666 1164.1666 529.1666 L 1164.1666 529.1666 L 1137.7083 529.1666 Q 1084.7916 529.1666 926.0416 608.5416 L 767.2916 661.4583 L 608.5416 661.4583 L 449.79166 687.9166 L 449.79166 687.9166 Q 449.79166 687.9166 423.3333 687.9166 L 423.3333 687.9166 L 396.87497 687.9166 Q 396.87497 687.9166 185.20833 714.37494 L 0.0 714.37494 L 0.0 714.37494 L 0.0 687.9166 L 26.458332 687.9166 L 52.916664 687.9166 L 52.916664 661.4583 L 52.916664 661.4583 L 132.29166 661.4583 L 238.12498 634.99994 L 343.9583 634.99994 L 423.3333 634.99994 L 502.7083 608.5416 Q 555.625 582.0833 555.625 582.0833 L 555.625 582.0833 L 740.8333 555.625 Q 926.0416 529.1666 926.0416 502.7083 Q 926.0416 476.24997 899.5833 476.24997 L 873.12494 476.24997 L 873.12494 476.24997 L 873.12494 476.24997 L 873.12494 449.79166 L 873.12494 449.79166 L 899.5833 449.79166 L 899.5833 423.3333 L 926.0416 423.3333 L 978.95825 423.3333 L 1243.5416 343.9583 Q 1534.5833 264.5833 1613.9583 238.12498 Q 1719.7916 211.66666 1719.7916 211.66666 L 1719.7916 185.20833 L 1825.6249 105.83333 Q 1957.9165 0.0 1984.3749 0.0 z" svg:height="7.1437497mm" draw:style-name="style-215" svg:viewBox="0.0 0.0 2010.8333 714.37494" svg:width="20.108332mm" svg:x="103.98125mm" svg:y="77.7875mm"/>
          <draw:path svg:d="M 79.37499 26.458332 L 52.916664 0.0 L 132.29166 26.458332 Q 185.20833 52.916664 238.12498 105.83333 Q 291.04166 158.74998 343.9583 185.20833 L 370.41666 185.20833 L 370.41666 185.20833 Q 370.41666 211.66666 264.5833 211.66666 L 158.74998 238.12498 L 132.29166 238.12498 L 132.29166 211.66666 L 52.916664 211.66666 Q -26.458332 211.66666 0.0 158.74998 Q 26.458332 158.74998 26.458332 132.29166 L 26.458332 105.83333 L 26.458332 105.83333 L 26.458332 79.37499 L 52.916664 79.37499 L 52.916664 52.916664 L 52.916664 52.916664 L 79.37499 52.916664 L 79.37499 52.916664 Q 79.37499 52.916664 79.37499 26.458332 z" svg:height="2.38125mm" draw:style-name="style-216" svg:viewBox="0.0 0.0 370.41666 238.12498" svg:width="3.7041664mm" svg:x="128.3229mm" svg:y="142.875mm"/>
          <draw:path svg:d="M 449.79166 105.83333 L 449.79166 105.83333 L 449.79166 105.83333 L 449.79166 105.83333 L 476.24997 105.83333 L 476.24997 132.29166 L 476.24997 132.29166 L 502.7083 132.29166 L 502.7083 132.29166 L 502.7083 132.29166 L 529.1666 105.83333 L 555.625 105.83333 L 555.625 132.29166 L 555.625 158.74998 L 555.625 158.74998 Q 555.625 185.20833 582.0833 185.20833 L 608.5416 185.20833 L 608.5416 211.66666 Q 582.0833 238.12498 582.0833 238.12498 L 555.625 238.12498 L 555.625 343.9583 L 555.625 423.3333 L 555.625 423.3333 Q 529.1666 396.87497 502.7083 396.87497 Q 449.79166 396.87497 449.79166 423.3333 Q 423.3333 449.79166 396.87497 449.79166 L 343.9583 449.79166 L 343.9583 449.79166 Q 343.9583 423.3333 317.49997 423.3333 L 317.49997 423.3333 L 317.49997 396.87497 Q 291.04166 396.87497 291.04166 396.87497 L 291.04166 396.87497 L 264.5833 396.87497 Q 238.12498 396.87497 211.66666 396.87497 Q 185.20833 396.87497 158.74998 343.9583 L 132.29166 291.04166 L 105.83333 291.04166 L 79.37499 291.04166 L 79.37499 264.5833 L 79.37499 264.5833 L 52.916664 238.12498 L 26.458332 185.20833 L 26.458332 185.20833 L 26.458332 185.20833 L 26.458332 158.74998 L 26.458332 158.74998 L 0.0 158.74998 L 0.0 132.29166 L 0.0 132.29166 L 0.0 132.29166 L 26.458332 132.29166 L 26.458332 132.29166 L 26.458332 105.83333 L 26.458332 105.83333 L 52.916664 79.37499 Q 79.37499 26.458332 132.29166 26.458332 Q 211.66666 26.458332 211.66666 0.0 Q 211.66666 -26.458332 291.04166 0.0 Q 343.9583 26.458332 396.87497 52.916664 Q 423.3333 79.37499 449.79166 105.83333 z" svg:height="4.497916mm" draw:style-name="style-217" svg:viewBox="0.0 0.0 608.5416 449.79166" svg:width="6.0854163mm" svg:x="83.34374mm" svg:y="85.98958mm"/>
          <draw:path svg:d="M 264.5833 26.458332 L 264.5833 26.458332 L 238.12498 26.458332 Q 211.66666 26.458332 238.12498 132.29166 Q 264.5833 238.12498 291.04166 238.12498 Q 317.49997 238.12498 317.49997 264.5833 L 317.49997 264.5833 L 317.49997 291.04166 Q 317.49997 343.9583 291.04166 343.9583 Q 264.5833 343.9583 317.49997 370.41666 L 343.9583 370.41666 L 343.9583 370.41666 Q 343.9583 396.87497 211.66666 370.41666 L 79.37499 343.9583 L 79.37499 343.9583 Q 52.916664 343.9583 52.916664 343.9583 L 26.458332 317.49997 L 26.458332 317.49997 Q 26.458332 291.04166 52.916664 291.04166 Q 79.37499 291.04166 79.37499 238.12498 Q 105.83333 211.66666 79.37499 158.74998 L 52.916664 105.83333 L 52.916664 79.37499 Q 52.916664 79.37499 26.458332 79.37499 L 26.458332 79.37499 L 0.0 26.458332 Q 0.0 0.0 132.29166 0.0 Q 264.5833 26.458332 264.5833 26.458332 z" svg:height="3.7041664mm" draw:style-name="style-218" svg:viewBox="0.0 0.0 343.9583 370.41666" svg:width="3.439583mm" svg:x="203.19998mm" svg:y="197.11458mm"/>
          <draw:path svg:d="M 476.24997 79.37499 L 476.24997 79.37499 L 476.24997 79.37499 Q 449.79166 105.83333 449.79166 105.83333 L 449.79166 105.83333 L 449.79166 105.83333 Q 449.79166 105.83333 264.5833 158.74998 L 79.37499 211.66666 L 79.37499 238.12498 Q 52.916664 238.12498 26.458332 264.5833 L 0.0 264.5833 L 0.0 238.12498 Q 0.0 211.66666 105.83333 158.74998 Q 185.20833 132.29166 185.20833 105.83333 Q 185.20833 79.37499 132.29166 79.37499 Q 79.37499 79.37499 79.37499 52.916664 Q 79.37499 26.458332 105.83333 26.458332 Q 158.74998 0.0 158.74998 0.0 L 185.20833 0.0 L 343.9583 0.0 Q 476.24997 0.0 476.24997 26.458332 Q 476.24997 52.916664 476.24997 79.37499 z" svg:height="2.6458333mm" draw:style-name="style-219" svg:viewBox="0.0 0.0 476.24997 264.5833" svg:width="4.7625mm" svg:x="239.7125mm" svg:y="73.55416mm"/>
          <draw:path svg:d="M 423.3333 0.0 L 449.79166 0.0 L 449.79166 0.0 L 449.79166 0.0 L 476.24997 26.458332 L 502.7083 52.916664 L 529.1666 52.916664 L 529.1666 52.916664 L 529.1666 52.916664 Q 529.1666 79.37499 555.625 105.83333 L 555.625 105.83333 L 529.1666 105.83333 Q 502.7083 105.83333 476.24997 211.66666 L 476.24997 317.49997 L 476.24997 317.49997 Q 476.24997 317.49997 449.79166 264.5833 Q 449.79166 185.20833 423.3333 185.20833 Q 370.41666 211.66666 317.49997 291.04166 Q 264.5833 396.87497 238.12498 423.3333 L 211.66666 423.3333 L 211.66666 396.87497 Q 211.66666 370.41666 238.12498 317.49997 Q 264.5833 291.04166 238.12498 291.04166 L 211.66666 317.49997 L 211.66666 317.49997 Q 211.66666 317.49997 185.20833 317.49997 Q 158.74998 317.49997 79.37499 370.41666 L 0.0 423.3333 L 26.458332 396.87497 Q 52.916664 370.41666 52.916664 343.9583 L 52.916664 317.49997 L 79.37499 264.5833 L 79.37499 211.66666 L 79.37499 211.66666 L 105.83333 211.66666 L 105.83333 211.66666 L 105.83333 211.66666 L 158.74998 158.74998 Q 211.66666 132.29166 238.12498 105.83333 L 238.12498 105.83333 L 317.49997 52.916664 Q 423.3333 0.0 423.3333 0.0 z" svg:height="4.233333mm" draw:style-name="style-220" svg:viewBox="0.0 0.0 555.625 423.3333" svg:width="5.5562496mm" svg:x="142.875mm" svg:y="30.162498mm"/>
          <draw:path svg:d="M 211.66666 0.0 L 238.12498 0.0 L 238.12498 26.458332 L 238.12498 52.916664 L 264.5833 79.37499 L 264.5833 105.83333 L 317.49997 105.83333 L 370.41666 105.83333 L 370.41666 132.29166 L 343.9583 158.74998 L 343.9583 264.5833 Q 343.9583 343.9583 291.04166 317.49997 Q 264.5833 317.49997 238.12498 317.49997 L 211.66666 317.49997 L 211.66666 317.49997 L 185.20833 317.49997 L 185.20833 343.9583 L 185.20833 370.41666 L 158.74998 370.41666 Q 132.29166 370.41666 105.83333 291.04166 Q 79.37499 238.12498 52.916664 211.66666 L 0.0 158.74998 L 0.0 158.74998 L 0.0 158.74998 L 0.0 158.74998 L 0.0 158.74998 L 26.458332 132.29166 Q 52.916664 105.83333 105.83333 105.83333 Q 158.74998 105.83333 158.74998 52.916664 Q 185.20833 26.458332 211.66666 0.0 z" svg:height="3.7041664mm" draw:style-name="style-221" svg:viewBox="0.0 0.0 370.41666 370.41666" svg:width="3.7041664mm" svg:x="34.13125mm" svg:y="74.08333mm"/>
          <draw:path svg:d="M 158.74998 26.458332 L 158.74998 0.0 L 185.20833 0.0 Q 211.66666 26.458332 211.66666 52.916664 L 211.66666 105.83333 L 264.5833 105.83333 Q 291.04166 105.83333 317.49997 132.29166 Q 317.49997 158.74998 317.49997 158.74998 Q 317.49997 105.83333 423.3333 132.29166 Q 529.1666 158.74998 555.625 238.12498 Q 582.0833 317.49997 634.99994 396.87497 Q 687.9166 476.24997 687.9166 476.24997 L 687.9166 502.7083 L 661.4583 502.7083 Q 634.99994 476.24997 608.5416 476.24997 L 582.0833 449.79166 L 582.0833 423.3333 Q 582.0833 423.3333 502.7083 396.87497 Q 449.79166 370.41666 370.41666 343.9583 Q 317.49997 343.9583 291.04166 449.79166 Q 264.5833 555.625 264.5833 582.0833 L 264.5833 608.5416 L 264.5833 608.5416 Q 264.5833 634.99994 264.5833 634.99994 L 238.12498 634.99994 L 211.66666 661.4583 Q 211.66666 687.9166 211.66666 714.37494 L 211.66666 714.37494 L 185.20833 767.2916 L 185.20833 820.2083 L 158.74998 820.2083 L 132.29166 820.2083 L 132.29166 793.74994 L 105.83333 740.8333 L 105.83333 740.8333 L 105.83333 740.8333 L 105.83333 740.8333 L 79.37499 740.8333 L 79.37499 740.8333 L 52.916664 740.8333 L 52.916664 740.8333 L 52.916664 740.8333 L 52.916664 740.8333 L 52.916664 714.37494 L 26.458332 714.37494 L 26.458332 687.9166 L 26.458332 687.9166 L 0.0 687.9166 L 0.0 661.4583 L 0.0 634.99994 L 26.458332 634.99994 L 52.916664 634.99994 L 52.916664 582.0833 Q 52.916664 555.625 26.458332 476.24997 Q 26.458332 370.41666 52.916664 370.41666 Q 79.37499 370.41666 105.83333 264.5833 Q 158.74998 158.74998 158.74998 105.83333 Q 158.74998 52.916664 158.74998 26.458332 z M 185.20833 608.5416 Q 211.66666 608.5416 211.66666 608.5416 Q 211.66666 634.99994 211.66666 634.99994 Q 185.20833 634.99994 185.20833 608.5416 z" svg:height="8.202083mm" draw:style-name="style-222" svg:viewBox="0.0 0.0 687.9166 820.2083" svg:width="6.879166mm" svg:x="130.17499mm" svg:y="175.15416mm"/>
          <draw:path svg:d="M 0.0 26.458332 L 26.458332 0.0 L 79.37499 26.458332 Q 105.83333 79.37499 132.29166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64.5833 238.12498 Q 291.04166 291.04166 317.49997 291.04166 Q 343.9583 317.49997 396.87497 449.79166 Q 449.79166 555.625 476.24997 555.625 L 476.24997 582.0833 L 529.1666 661.4583 Q 555.625 767.2916 582.0833 820.2083 L 608.5416 899.5833 L 608.5416 978.95825 L 608.5416 1031.875 L 608.5416 1031.875 L 608.5416 1031.875 L 582.0833 1058.3333 L 555.625 1084.7916 L 555.625 1084.7916 L 529.1666 1084.7916 L 529.1666 1031.875 L 502.7083 1005.4166 L 502.7083 1005.4166 L 502.7083 978.95825 L 502.7083 978.95825 L 502.7083 978.95825 L 476.24997 952.49994 L 449.79166 926.0416 L 449.79166 873.12494 Q 449.79166 846.6666 370.41666 740.8333 Q 291.04166 634.99994 185.20833 423.3333 L 52.916664 238.12498 L 52.916664 211.66666 L 26.458332 211.66666 L 26.458332 211.66666 L 26.458332 185.20833 L 26.458332 185.20833 L 26.458332 185.20833 L 26.458332 158.74998 Q 26.458332 132.29166 0.0 79.37499 Q -26.458332 26.458332 0.0 26.458332 z" svg:height="10.847916mm" draw:style-name="style-223" svg:viewBox="0.0 0.0 608.5416 1084.7916" svg:width="6.0854163mm" svg:x="64.29375mm" svg:y="168.0104mm"/>
          <draw:path svg:d="M 238.12498 0.0 Q 343.9583 0.0 423.3333 132.29166 Q 476.24997 264.5833 291.04166 343.9583 Q 105.83333 423.3333 79.37499 370.41666 Q 52.916664 343.9583 79.37499 264.5833 Q 79.37499 185.20833 52.916664 185.20833 Q 0.0 158.74998 0.0 132.29166 Q 0.0 105.83333 52.916664 52.916664 Q 132.29166 0.0 238.12498 0.0 z" svg:height="3.7041664mm" draw:style-name="style-224" svg:viewBox="0.0 0.0 423.3333 370.41666" svg:width="4.233333mm" svg:x="259.82083mm" svg:y="199.49582mm"/>
          <draw:path svg:d="M 634.99994 0.0 L 687.9166 0.0 L 740.8333 26.458332 Q 793.74994 52.916664 793.74994 158.74998 Q 740.8333 291.04166 740.8333 317.49997 Q 740.8333 317.49997 714.37494 343.9583 L 714.37494 370.41666 L 714.37494 370.41666 Q 687.9166 370.41666 687.9166 423.3333 L 687.9166 449.79166 L 714.37494 449.79166 L 714.37494 449.79166 L 714.37494 476.24997 L 714.37494 502.7083 L 687.9166 502.7083 Q 687.9166 529.1666 634.99994 582.0833 Q 582.0833 634.99994 529.1666 661.4583 Q 449.79166 687.9166 370.41666 793.74994 Q 264.5833 899.5833 291.04166 926.0416 Q 317.49997 952.49994 317.49997 978.95825 L 317.49997 1031.875 L 317.49997 1058.3333 L 317.49997 1111.25 L 291.04166 1111.25 L 264.5833 1111.25 L 264.5833 1084.7916 L 264.5833 1084.7916 L 238.12498 1084.7916 L 238.12498 1058.3333 L 238.12498 1058.3333 L 211.66666 1058.3333 L 211.66666 1058.3333 L 211.66666 1058.3333 L 185.20833 1031.875 L 158.74998 1031.875 L 158.74998 1005.4166 L 158.74998 1005.4166 L 132.29166 1005.4166 L 132.29166 1005.4166 L 132.29166 978.95825 L 105.83333 952.49994 L 105.83333 899.5833 Q 105.83333 873.12494 52.916664 740.8333 L 0.0 634.99994 L 0.0 634.99994 Q 0.0 634.99994 26.458332 582.0833 Q 26.458332 529.1666 105.83333 529.1666 Q 158.74998 529.1666 105.83333 476.24997 L 26.458332 423.3333 L 52.916664 396.87497 L 105.83333 370.41666 L 158.74998 370.41666 L 185.20833 370.41666 L 264.5833 370.41666 Q 317.49997 370.41666 317.49997 343.9583 Q 317.49997 317.49997 396.87497 264.5833 Q 476.24997 211.66666 555.625 211.66666 L 634.99994 211.66666 L 634.99994 158.74998 L 634.99994 132.29166 L 634.99994 105.83333 L 634.99994 105.83333 L 634.99994 79.37499 Q 634.99994 52.916664 555.625 52.916664 Q 476.24997 52.916664 476.24997 26.458332 Q 502.7083 0.0 529.1666 0.0 Q 582.0833 0.0 634.99994 0.0 z" svg:height="11.112499mm" draw:style-name="style-225" svg:viewBox="0.0 0.0 793.74994 1111.25" svg:width="7.9374995mm" svg:x="187.325mm" svg:y="55.562496mm"/>
          <draw:path svg:d="M 291.04166 52.916664 L 291.04166 0.0 L 291.04166 52.916664 Q 317.49997 132.29166 449.79166 132.29166 Q 582.0833 158.74998 608.5416 158.74998 L 608.5416 158.74998 L 608.5416 158.74998 Q 608.5416 158.74998 608.5416 185.20833 L 634.99994 185.20833 L 661.4583 238.12498 Q 661.4583 317.49997 661.4583 317.49997 Q 661.4583 317.49997 687.9166 343.9583 L 687.9166 370.41666 L 502.7083 343.9583 Q 343.9583 317.49997 291.04166 370.41666 Q 211.66666 423.3333 211.66666 449.79166 L 185.20833 449.79166 L 185.20833 449.79166 L 185.20833 476.24997 L 185.20833 476.24997 L 158.74998 476.24997 L 158.74998 449.79166 L 185.20833 423.3333 L 185.20833 370.41666 Q 185.20833 343.9583 211.66666 264.5833 L 211.66666 211.66666 L 105.83333 211.66666 L 0.0 211.66666 L 0.0 185.20833 L 0.0 185.20833 L 132.29166 185.20833 Q 264.5833 185.20833 264.5833 158.74998 L 291.04166 132.29166 L 291.04166 52.916664 z" svg:height="4.7625mm" draw:style-name="style-226" svg:viewBox="0.0 0.0 687.9166 476.24997" svg:width="6.879166mm" svg:x="17.197916mm" svg:y="156.63333mm"/>
          <draw:path svg:d="M 52.916664 26.458332 L 105.83333 0.0 L 132.29166 26.458332 Q 158.74998 26.458332 185.20833 132.29166 Q 211.66666 211.66666 211.66666 238.12498 Q 238.12498 291.04166 317.49997 264.5833 Q 370.41666 238.12498 370.41666 238.12498 L 396.87497 238.12498 L 396.87497 264.5833 Q 370.41666 291.04166 343.9583 317.49997 Q 317.49997 343.9583 185.20833 396.87497 L 52.916664 423.3333 L 26.458332 423.3333 L 26.458332 423.3333 L 26.458332 396.87497 Q 0.0 396.87497 0.0 396.87497 L 0.0 396.87497 L 0.0 396.87497 Q 0.0 396.87497 0.0 238.12498 Q 0.0 105.83333 0.0 79.37499 Q 0.0 26.458332 52.916664 26.458332 z" svg:height="4.233333mm" draw:style-name="style-227" svg:viewBox="0.0 0.0 396.87497 423.3333" svg:width="3.9687498mm" svg:x="290.51248mm" svg:y="154.25208mm"/>
          <draw:path svg:d="M 52.916664 26.458332 L 52.916664 0.0 L 105.83333 26.458332 Q 158.74998 52.916664 185.20833 26.458332 Q 238.12498 0.0 291.04166 26.458332 L 317.49997 52.916664 L 343.9583 52.916664 L 370.41666 52.916664 L 370.41666 26.458332 L 396.87497 26.458332 L 396.87497 26.458332 L 396.87497 52.916664 L 396.87497 52.916664 L 396.87497 52.916664 L 423.3333 52.916664 L 423.3333 52.916664 L 449.79166 52.916664 L 476.24997 52.916664 L 476.24997 52.916664 L 449.79166 52.916664 L 449.79166 79.37499 L 449.79166 105.83333 L 423.3333 185.20833 Q 396.87497 264.5833 343.9583 343.9583 L 291.04166 423.3333 L 291.04166 423.3333 Q 264.5833 423.3333 264.5833 449.79166 L 264.5833 449.79166 L 264.5833 476.24997 Q 238.12498 476.24997 238.12498 502.7083 L 211.66666 529.1666 L 185.20833 529.1666 Q 158.74998 529.1666 158.74998 555.625 Q 158.74998 582.0833 132.29166 582.0833 L 105.83333 582.0833 L 105.83333 555.625 L 132.29166 529.1666 L 132.29166 529.1666 L 132.29166 529.1666 L 132.29166 502.7083 L 132.29166 502.7083 L 132.29166 370.41666 Q 132.29166 264.5833 132.29166 185.20833 Q 79.37499 105.83333 52.916664 105.83333 L 0.0 105.83333 L 0.0 79.37499 L 0.0 52.916664 L 26.458332 52.916664 Q 26.458332 52.916664 26.458332 26.458332 L 26.458332 26.458332 L 52.916664 26.458332 z" svg:height="5.820833mm" draw:style-name="style-228" svg:viewBox="0.0 0.0 476.24997 582.0833" svg:width="4.7625mm" svg:x="194.46873mm" svg:y="58.737495mm"/>
          <draw:path svg:d="M 370.41666 0.0 L 449.79166 0.0 L 529.1666 0.0 L 608.5416 0.0 L 634.99994 26.458332 Q 687.9166 26.458332 687.9166 79.37499 Q 687.9166 158.74998 634.99994 185.20833 Q 634.99994 211.66666 608.5416 211.66666 L 608.5416 211.66666 L 582.0833 211.66666 Q 582.0833 238.12498 582.0833 238.12498 L 582.0833 238.12498 L 582.0833 238.12498 Q 582.0833 238.12498 555.625 264.5833 L 529.1666 291.04166 L 423.3333 291.04166 Q 317.49997 291.04166 158.74998 264.5833 L 0.0 238.12498 L 0.0 211.66666 L 0.0 185.20833 L 26.458332 185.20833 L 52.916664 185.20833 L 79.37499 185.20833 L 105.83333 185.20833 L 105.83333 185.20833 L 105.83333 185.20833 L 132.29166 132.29166 Q 158.74998 79.37499 211.66666 52.916664 Q 264.5833 26.458332 370.41666 0.0 z" svg:height="2.9104166mm" draw:style-name="style-229" svg:viewBox="0.0 0.0 687.9166 291.04166" svg:width="6.879166mm" svg:x="258.76248mm" svg:y="105.56874mm"/>
          <draw:path svg:d="M 0.0 26.458332 Q 0.0 -26.458332 52.916664 0.0 Q 105.83333 26.458332 79.37499 79.37499 Q 79.37499 132.29166 52.916664 105.83333 Q 0.0 79.37499 0.0 26.458332 z" svg:height="1.0583333mm" draw:style-name="style-230" svg:viewBox="0.0 0.0 79.37499 105.83333" svg:width="0.7937499mm" svg:x="63.499996mm" svg:y="127.26458mm"/>
          <draw:path svg:d="M 105.83333 52.916664 L 158.74998 0.0 L 185.20833 0.0 L 185.20833 0.0 L 185.20833 0.0 L 185.20833 0.0 L 211.66666 0.0 L 211.66666 0.0 L 211.66666 26.458332 L 238.12498 26.458332 L 238.12498 52.916664 L 238.12498 52.916664 L 238.12498 52.916664 L 238.12498 52.916664 L 211.66666 52.916664 L 211.66666 52.916664 L 211.66666 79.37499 L 185.20833 79.37499 L 185.20833 79.37499 L 185.20833 105.83333 L 185.20833 105.83333 L 185.20833 105.83333 L 185.20833 132.29166 L 185.20833 158.74998 L 185.20833 185.20833 L 185.20833 211.66666 L 211.66666 211.66666 L 238.12498 211.66666 L 238.12498 238.12498 L 238.12498 238.12498 L 291.04166 317.49997 Q 343.9583 370.41666 343.9583 370.41666 L 343.9583 396.87497 L 343.9583 449.79166 Q 343.9583 502.7083 343.9583 502.7083 L 343.9583 529.1666 L 291.04166 529.1666 Q 264.5833 582.0833 264.5833 582.0833 L 264.5833 582.0833 L 238.12498 582.0833 Q 211.66666 582.0833 105.83333 529.1666 L 0.0 502.7083 L 0.0 370.41666 Q 0.0 238.12498 26.458332 211.66666 L 52.916664 211.66666 L 52.916664 158.74998 Q 79.37499 132.29166 105.83333 52.916664 z" svg:height="5.820833mm" draw:style-name="style-231" svg:viewBox="0.0 0.0 343.9583 582.0833" svg:width="3.439583mm" svg:x="89.69375mm" svg:y="105.83333mm"/>
          <draw:path svg:d="M 264.5833 0.0 L 264.5833 0.0 L 291.04166 0.0 Q 317.49997 26.458332 343.9583 79.37499 Q 343.9583 132.29166 317.49997 132.29166 Q 291.04166 132.29166 317.49997 211.66666 Q 317.49997 264.5833 343.9583 291.04166 Q 370.41666 291.04166 370.41666 317.49997 Q 343.9583 370.41666 264.5833 370.41666 Q 211.66666 423.3333 211.66666 423.3333 L 211.66666 423.3333 L 185.20833 423.3333 L 185.20833 423.3333 L 158.74998 423.3333 Q 105.83333 423.3333 105.83333 370.41666 Q 105.83333 317.49997 79.37499 291.04166 L 52.916664 264.5833 L 26.458332 264.5833 L 0.0 264.5833 L 0.0 158.74998 L 0.0 79.37499 L 132.29166 52.916664 Q 264.5833 0.0 264.5833 0.0 z" svg:height="4.233333mm" draw:style-name="style-232" svg:viewBox="0.0 0.0 370.41666 423.3333" svg:width="3.7041664mm" svg:x="254.52916mm" svg:y="201.08333mm"/>
          <draw:path svg:d="M 291.04166 0.0 L 291.04166 0.0 L 343.9583 79.37499 Q 396.87497 158.74998 423.3333 238.12498 L 423.3333 317.49997 L 423.3333 423.3333 Q 449.79166 529.1666 423.3333 634.99994 L 423.3333 714.37494 L 396.87497 714.37494 Q 370.41666 714.37494 343.9583 687.9166 L 343.9583 634.99994 L 343.9583 634.99994 Q 343.9583 608.5416 291.04166 555.625 Q 238.12498 529.1666 238.12498 476.24997 Q 238.12498 423.3333 132.29166 317.49997 L 26.458332 238.12498 L 0.0 238.12498 L 0.0 211.66666 L 0.0 211.66666 L 0.0 211.66666 L 0.0 211.66666 L 26.458332 211.66666 L 26.458332 211.66666 L 26.458332 185.20833 L 52.916664 185.20833 L 79.37499 158.74998 L 79.37499 158.74998 L 79.37499 158.74998 L 79.37499 158.74998 L 79.37499 158.74998 L 105.83333 158.74998 L 105.83333 158.74998 L 132.29166 132.29166 L 158.74998 105.83333 L 185.20833 105.83333 L 211.66666 105.83333 L 238.12498 79.37499 L 264.5833 79.37499 L 264.5833 52.916664 L 291.04166 26.458332 L 291.04166 0.0 z" svg:height="7.1437497mm" draw:style-name="style-233" svg:viewBox="0.0 0.0 423.3333 714.37494" svg:width="4.233333mm" svg:x="171.71457mm" svg:y="156.63333mm"/>
          <draw:path svg:d="M 423.3333 0.0 L 449.79166 0.0 L 449.79166 0.0 Q 476.24997 0.0 476.24997 0.0 L 476.24997 26.458332 L 476.24997 26.458332 Q 449.79166 52.916664 396.87497 79.37499 Q 370.41666 132.29166 370.41666 158.74998 Q 370.41666 185.20833 343.9583 211.66666 Q 291.04166 264.5833 264.5833 317.49997 Q 211.66666 396.87497 238.12498 423.3333 Q 264.5833 423.3333 211.66666 449.79166 Q 185.20833 476.24997 185.20833 529.1666 L 185.20833 582.0833 L 158.74998 582.0833 Q 158.74998 582.0833 132.29166 582.0833 Q 105.83333 608.5416 52.916664 449.79166 L 0.0 291.04166 L 0.0 291.04166 L 0.0 291.04166 L 0.0 291.04166 L 0.0 264.5833 L 0.0 264.5833 L 0.0 264.5833 L 52.916664 211.66666 Q 52.916664 158.74998 79.37499 105.83333 L 105.83333 79.37499 L 105.83333 79.37499 L 105.83333 52.916664 L 132.29166 52.916664 L 158.74998 52.916664 L 264.5833 52.916664 Q 370.41666 52.916664 396.87497 26.458332 Q 423.3333 0.0 423.3333 0.0 z" svg:height="5.820833mm" draw:style-name="style-234" svg:viewBox="0.0 0.0 476.24997 582.0833" svg:width="4.7625mm" svg:x="177.27083mm" svg:y="58.737495mm"/>
          <draw:path svg:d="M 396.87497 26.458332 L 396.87497 52.916664 L 396.87497 79.37499 Q 396.87497 132.29166 423.3333 132.29166 Q 449.79166 132.29166 449.79166 185.20833 L 449.79166 264.5833 L 449.79166 343.9583 Q 423.3333 423.3333 449.79166 423.3333 Q 502.7083 449.79166 502.7083 449.79166 L 502.7083 449.79166 L 476.24997 449.79166 Q 449.79166 449.79166 343.9583 476.24997 L 264.5833 476.24997 L 264.5833 449.79166 Q 238.12498 449.79166 238.12498 396.87497 L 211.66666 370.41666 L 211.66666 343.9583 Q 185.20833 343.9583 185.20833 238.12498 Q 185.20833 132.29166 132.29166 132.29166 Q 105.83333 105.83333 105.83333 132.29166 Q 79.37499 158.74998 79.37499 105.83333 L 26.458332 52.916664 L 26.458332 52.916664 L 26.458332 26.458332 L 26.458332 26.458332 L 26.458332 26.458332 L 0.0 26.458332 L 0.0 26.458332 L 0.0 26.458332 L 0.0 26.458332 L 26.458332 26.458332 L 79.37499 26.458332 L 132.29166 26.458332 Q 158.74998 26.458332 185.20833 52.916664 L 185.20833 52.916664 L 238.12498 52.916664 Q 291.04166 52.916664 291.04166 26.458332 Q 317.49997 -26.458332 343.9583 0.0 Q 396.87497 0.0 396.87497 26.458332 z" svg:height="4.7625mm" draw:style-name="style-235" svg:viewBox="0.0 0.0 502.7083 476.24997" svg:width="5.027083mm" svg:x="178.06458mm" svg:y="109.27291mm"/>
          <draw:path svg:d="M 423.3333 0.0 L 423.3333 26.458332 L 396.87497 26.458332 Q 396.87497 52.916664 396.87497 52.916664 L 396.87497 52.916664 L 396.87497 52.916664 Q 370.41666 52.916664 317.49997 132.29166 Q 264.5833 185.20833 211.66666 211.66666 L 158.74998 211.66666 L 132.29166 211.66666 Q 132.29166 211.66666 132.29166 238.12498 L 132.29166 238.12498 L 132.29166 238.12498 L 105.83333 238.12498 L 26.458332 238.12498 Q -26.458332 211.66666 0.0 211.66666 L 26.458332 185.20833 L 26.458332 185.20833 Q 26.458332 185.20833 52.916664 158.74998 L 52.916664 158.74998 L 52.916664 158.74998 Q 79.37499 158.74998 52.916664 158.74998 L 52.916664 132.29166 L 52.916664 105.83333 L 52.916664 105.83333 L 238.12498 52.916664 Q 396.87497 -26.458332 423.3333 0.0 z" svg:height="2.38125mm" draw:style-name="style-236" svg:viewBox="0.0 0.0 423.3333 238.12498" svg:width="4.233333mm" svg:x="218.81041mm" svg:y="126.99999mm"/>
          <draw:path svg:d="M 158.74998 52.916664 L 211.66666 0.0 L 211.66666 0.0 L 238.12498 0.0 L 238.12498 26.458332 Q 238.12498 52.916664 264.5833 52.916664 Q 291.04166 52.916664 291.04166 132.29166 L 317.49997 211.66666 L 317.49997 264.5833 Q 317.49997 317.49997 343.9583 343.9583 L 343.9583 370.41666 L 343.9583 423.3333 L 317.49997 449.79166 L 317.49997 449.79166 L 317.49997 476.24997 L 317.49997 476.24997 L 317.49997 476.24997 L 291.04166 476.24997 L 291.04166 476.24997 L 291.04166 502.7083 L 264.5833 502.7083 L 264.5833 502.7083 L 264.5833 529.1666 L 264.5833 529.1666 L 264.5833 529.1666 L 238.12498 529.1666 L 238.12498 529.1666 L 238.12498 555.625 L 211.66666 555.625 L 211.66666 555.625 L 211.66666 582.0833 L 211.66666 582.0833 L 211.66666 582.0833 L 185.20833 634.99994 Q 158.74998 661.4583 158.74998 767.2916 L 158.74998 873.12494 L 158.74998 873.12494 L 158.74998 873.12494 L 132.29166 793.74994 L 132.29166 687.9166 L 132.29166 529.1666 Q 132.29166 396.87497 52.916664 370.41666 Q 0.0 370.41666 0.0 317.49997 L 0.0 291.04166 L 26.458332 264.5833 Q 52.916664 264.5833 79.37499 238.12498 L 105.83333 211.66666 L 105.83333 158.74998 Q 105.83333 132.29166 158.74998 52.916664 z" svg:height="8.73125mm" draw:style-name="style-237" svg:viewBox="0.0 0.0 343.9583 873.12494" svg:width="3.439583mm" svg:x="221.19165mm" svg:y="135.46666mm"/>
          <draw:path svg:d="M 291.04166 0.0 L 343.9583 0.0 L 343.9583 26.458332 L 343.9583 52.916664 L 502.7083 52.916664 L 634.99994 52.916664 L 634.99994 52.916664 Q 634.99994 52.916664 661.4583 79.37499 L 687.9166 105.83333 L 661.4583 105.83333 L 634.99994 105.83333 L 661.4583 132.29166 Q 714.37494 132.29166 714.37494 158.74998 Q 714.37494 185.20833 661.4583 211.66666 Q 608.5416 211.66666 608.5416 238.12498 L 608.5416 264.5833 L 555.625 264.5833 Q 529.1666 291.04166 555.625 370.41666 Q 555.625 449.79166 555.625 529.1666 L 555.625 582.0833 L 502.7083 634.99994 Q 449.79166 687.9166 449.79166 714.37494 L 449.79166 740.8333 L 449.79166 740.8333 Q 449.79166 740.8333 423.3333 740.8333 L 423.3333 767.2916 L 396.87497 793.74994 Q 343.9583 793.74994 343.9583 820.2083 L 343.9583 846.6666 L 343.9583 846.6666 Q 317.49997 846.6666 291.04166 846.6666 Q 291.04166 846.6666 238.12498 793.74994 L 185.20833 767.2916 L 185.20833 740.8333 L 185.20833 714.37494 L 238.12498 714.37494 Q 264.5833 714.37494 238.12498 634.99994 Q 238.12498 582.0833 238.12498 529.1666 Q 291.04166 449.79166 185.20833 370.41666 Q 105.83333 317.49997 105.83333 291.04166 Q 79.37499 264.5833 52.916664 264.5833 L 26.458332 238.12498 L 26.458332 264.5833 L 26.458332 291.04166 L 0.0 291.04166 L 0.0 291.04166 L 0.0 264.5833 L 0.0 211.66666 L 0.0 211.66666 L 26.458332 185.20833 L 26.458332 158.74998 L 26.458332 132.29166 L 26.458332 105.83333 L 26.458332 105.83333 L 52.916664 105.83333 L 52.916664 105.83333 L 79.37499 105.83333 L 105.83333 105.83333 L 105.83333 105.83333 Q 105.83333 52.916664 185.20833 52.916664 Q 264.5833 0.0 291.04166 0.0 z" svg:height="8.466666mm" draw:style-name="style-238" svg:viewBox="0.0 0.0 714.37494 846.6666" svg:width="7.1437497mm" svg:x="96.572914mm" svg:y="134.40833mm"/>
          <draw:path svg:d="M 476.24997 0.0 L 502.7083 0.0 L 529.1666 105.83333 Q 529.1666 185.20833 608.5416 238.12498 Q 661.4583 317.49997 687.9166 317.49997 Q 714.37494 317.49997 714.37494 291.04166 L 714.37494 291.04166 L 714.37494 317.49997 Q 714.37494 370.41666 740.8333 370.41666 Q 767.2916 370.41666 767.2916 423.3333 L 767.2916 449.79166 L 767.2916 476.24997 L 767.2916 502.7083 L 740.8333 502.7083 Q 714.37494 529.1666 687.9166 529.1666 L 687.9166 529.1666 L 687.9166 529.1666 Q 661.4583 529.1666 634.99994 502.7083 L 608.5416 502.7083 L 608.5416 502.7083 Q 608.5416 476.24997 608.5416 476.24997 Q 634.99994 476.24997 343.9583 370.41666 L 79.37499 291.04166 L 79.37499 317.49997 L 105.83333 343.9583 L 105.83333 370.41666 L 105.83333 396.87497 L 79.37499 396.87497 L 52.916664 396.87497 L 52.916664 370.41666 L 52.916664 343.9583 L 26.458332 317.49997 L 0.0 291.04166 L 0.0 264.5833 L 0.0 211.66666 L 26.458332 211.66666 L 26.458332 211.66666 L 26.458332 185.20833 L 52.916664 185.20833 L 52.916664 185.20833 L 52.916664 158.74998 L 264.5833 132.29166 Q 449.79166 79.37499 476.24997 52.916664 Q 476.24997 0.0 476.24997 0.0 z" svg:height="5.2916665mm" draw:style-name="style-239" svg:viewBox="0.0 0.0 767.2916 529.1666" svg:width="7.6729164mm" svg:x="230.18748mm" svg:y="111.65416mm"/>
          <draw:path svg:d="M 185.20833 79.37499 L 211.66666 0.0 L 238.12498 0.0 Q 264.5833 0.0 264.5833 79.37499 L 291.04166 185.20833 L 291.04166 291.04166 Q 291.04166 370.41666 317.49997 370.41666 L 317.49997 370.41666 L 317.49997 423.3333 Q 291.04166 476.24997 291.04166 529.1666 L 291.04166 582.0833 L 291.04166 661.4583 Q 291.04166 714.37494 291.04166 714.37494 L 291.04166 740.8333 L 291.04166 767.2916 Q 291.04166 793.74994 264.5833 820.2083 L 264.5833 820.2083 L 238.12498 820.2083 Q 238.12498 820.2083 238.12498 793.74994 L 211.66666 793.74994 L 211.66666 767.2916 Q 185.20833 767.2916 185.20833 767.2916 L 185.20833 767.2916 L 185.20833 740.8333 Q 185.20833 714.37494 132.29166 661.4583 L 132.29166 634.99994 L 105.83333 608.5416 Q 79.37499 582.0833 79.37499 555.625 Q 79.37499 529.1666 52.916664 555.625 L 26.458332 582.0833 L 26.458332 555.625 Q 26.458332 529.1666 0.0 449.79166 L 0.0 343.9583 L 0.0 343.9583 Q 26.458332 343.9583 52.916664 343.9583 Q 79.37499 370.41666 79.37499 396.87497 Q 79.37499 423.3333 132.29166 317.49997 Q 185.20833 211.66666 185.20833 185.20833 Q 185.20833 132.29166 185.20833 79.37499 z" svg:height="8.202083mm" draw:style-name="style-240" svg:viewBox="0.0 0.0 317.49997 820.2083" svg:width="3.1749997mm" svg:x="182.82707mm" svg:y="183.8854mm"/>
          <draw:path svg:d="M 343.9583 317.49997 L 291.04166 317.49997 L 211.66666 343.9583 L 132.29166 370.41666 L 52.916664 370.41666 Q -26.458332 370.41666 0.0 317.49997 L 26.458332 291.04166 L 26.458332 158.74998 Q 79.37499 26.458332 132.29166 0.0 Q 211.66666 0.0 291.04166 105.83333 Q 370.41666 211.66666 396.87497 211.66666 Q 449.79166 211.66666 449.79166 264.5833 Q 449.79166 291.04166 423.3333 291.04166 Q 396.87497 317.49997 343.9583 317.49997 z" svg:height="3.7041664mm" draw:style-name="style-241" svg:viewBox="0.0 0.0 449.79166 370.41666" svg:width="4.497916mm" svg:x="250.03123mm" svg:y="202.67082mm"/>
          <draw:path svg:d="M 502.7083 0.0 L 529.1666 0.0 L 529.1666 52.916664 L 555.625 105.83333 L 555.625 105.83333 L 555.625 105.83333 L 582.0833 105.83333 Q 608.5416 105.83333 608.5416 105.83333 L 608.5416 105.83333 L 582.0833 158.74998 Q 555.625 185.20833 582.0833 211.66666 Q 608.5416 211.66666 608.5416 238.12498 L 608.5416 264.5833 L 582.0833 291.04166 Q 555.625 317.49997 608.5416 291.04166 Q 687.9166 291.04166 714.37494 317.49997 Q 714.37494 370.41666 740.8333 317.49997 Q 740.8333 264.5833 793.74994 264.5833 Q 846.6666 291.04166 846.6666 264.5833 L 846.6666 238.12498 L 873.12494 211.66666 Q 899.5833 211.66666 899.5833 238.12498 Q 899.5833 264.5833 926.0416 264.5833 Q 952.49994 264.5833 978.95825 238.12498 L 1005.4166 238.12498 L 1005.4166 264.5833 Q 978.95825 291.04166 952.49994 317.49997 Q 926.0416 317.49997 926.0416 370.41666 Q 926.0416 449.79166 873.12494 449.79166 Q 846.6666 476.24997 873.12494 476.24997 Q 899.5833 476.24997 899.5833 502.7083 Q 899.5833 529.1666 926.0416 529.1666 L 952.49994 529.1666 L 952.49994 555.625 Q 926.0416 555.625 846.6666 555.625 L 767.2916 582.0833 L 767.2916 582.0833 Q 767.2916 582.0833 740.8333 582.0833 L 740.8333 608.5416 L 714.37494 608.5416 Q 714.37494 634.99994 714.37494 634.99994 L 714.37494 634.99994 L 687.9166 634.99994 Q 661.4583 634.99994 661.4583 661.4583 L 634.99994 687.9166 L 634.99994 740.8333 Q 608.5416 767.2916 582.0833 793.74994 Q 529.1666 820.2083 529.1666 899.5833 Q 555.625 1005.4166 529.1666 1031.875 L 502.7083 1058.3333 L 476.24997 1058.3333 Q 449.79166 1058.3333 343.9583 1031.875 Q 264.5833 1031.875 264.5833 1084.7916 Q 264.5833 1137.7083 238.12498 1164.1666 L 185.20833 1164.1666 L 185.20833 1190.6249 L 185.20833 1190.6249 L 158.74998 1190.6249 L 158.74998 1217.0833 L 132.29166 1217.0833 L 105.83333 1217.0833 L 105.83333 1243.5416 L 79.37499 1243.5416 L 79.37499 1269.9999 L 79.37499 1296.4583 L 52.916664 1296.4583 L 26.458332 1269.9999 L 26.458332 1269.9999 L 26.458332 1269.9999 L 0.0 1269.9999 L 0.0 1269.9999 L 0.0 1269.9999 L 0.0 1269.9999 L 0.0 1243.5416 L 26.458332 1243.5416 L 26.458332 1243.5416 L 26.458332 1217.0833 L 26.458332 1217.0833 L 26.458332 1217.0833 L 52.916664 1217.0833 L 52.916664 1217.0833 L 52.916664 1190.6249 L 79.37499 1190.6249 L 79.37499 1164.1666 L 79.37499 1137.7083 L 105.83333 1137.7083 L 105.83333 1111.25 L 105.83333 1111.25 L 132.29166 1111.25 L 185.20833 1058.3333 Q 238.12498 978.95825 211.66666 926.0416 Q 211.66666 899.5833 211.66666 873.12494 L 211.66666 873.12494 L 211.66666 873.12494 Q 238.12498 873.12494 238.12498 846.6666 L 238.12498 846.6666 L 238.12498 846.6666 Q 238.12498 846.6666 264.5833 846.6666 L 264.5833 820.2083 L 264.5833 820.2083 Q 291.04166 820.2083 291.04166 793.74994 L 291.04166 793.74994 L 291.04166 793.74994 Q 291.04166 793.74994 317.49997 793.74994 L 317.49997 767.2916 L 317.49997 687.9166 Q 343.9583 608.5416 343.9583 476.24997 L 370.41666 317.49997 L 449.79166 158.74998 Q 502.7083 0.0 502.7083 0.0 z" svg:height="12.964582mm" draw:style-name="style-242" svg:viewBox="0.0 0.0 1005.4166 1296.4583" svg:width="10.054166mm" svg:x="265.90625mm" svg:y="33.866665mm"/>
          <draw:path svg:d="M 0.0 26.458332 L 0.0 0.0 L 26.458332 0.0 Q 52.916664 0.0 158.74998 26.458332 L 291.04166 26.458332 L 317.49997 52.916664 Q 317.49997 105.83333 317.49997 264.5833 Q 317.49997 449.79166 343.9583 529.1666 L 370.41666 582.0833 L 370.41666 582.0833 L 370.41666 608.5416 L 370.41666 608.5416 L 343.9583 634.99994 L 343.9583 634.99994 L 317.49997 634.99994 L 317.49997 634.99994 L 317.49997 634.99994 L 317.49997 608.5416 L 317.49997 608.5416 L 291.04166 582.0833 L 264.5833 529.1666 L 264.5833 476.24997 Q 264.5833 396.87497 211.66666 264.5833 Q 158.74998 132.29166 105.83333 105.83333 L 52.916664 79.37499 L 52.916664 79.37499 Q 52.916664 52.916664 26.458332 52.916664 Q 0.0 52.916664 0.0 26.458332 z" svg:height="6.3499994mm" draw:style-name="style-243" svg:viewBox="0.0 0.0 370.41666 634.99994" svg:width="3.7041664mm" svg:x="204.25832mm" svg:y="101.07083mm"/>
          <draw:path svg:d="M 238.12498 317.49997 L 238.12498 317.49997 L 238.12498 317.49997 Q 238.12498 291.04166 158.74998 291.04166 Q 105.83333 264.5833 79.37499 238.12498 Q 26.458332 211.66666 26.458332 132.29166 L 0.0 79.37499 L 0.0 79.37499 Q 26.458332 79.37499 26.458332 52.916664 L 26.458332 52.916664 L 52.916664 0.0 Q 79.37499 -26.458332 132.29166 0.0 Q 185.20833 26.458332 211.66666 79.37499 Q 238.12498 105.83333 264.5833 132.29166 Q 291.04166 132.29166 291.04166 211.66666 Q 291.04166 291.04166 264.5833 317.49997 Q 238.12498 317.49997 238.12498 317.49997 z" svg:height="3.1749997mm" draw:style-name="style-244" svg:viewBox="0.0 0.0 291.04166 317.49997" svg:width="2.9104166mm" svg:x="265.90625mm" svg:y="196.84999mm"/>
          <draw:path svg:d="M 26.458332 26.458332 L 26.458332 0.0 L 158.74998 52.916664 Q 264.5833 79.37499 291.04166 105.83333 Q 317.49997 158.74998 370.41666 132.29166 Q 423.3333 105.83333 529.1666 158.74998 Q 661.4583 211.66666 687.9166 238.12498 L 687.9166 238.12498 L 714.37494 264.5833 Q 740.8333 317.49997 740.8333 317.49997 L 740.8333 317.49997 L 740.8333 343.9583 L 740.8333 343.9583 L 767.2916 370.41666 Q 767.2916 396.87497 714.37494 396.87497 L 661.4583 396.87497 L 634.99994 396.87497 L 582.0833 370.41666 L 555.625 370.41666 Q 529.1666 370.41666 317.49997 291.04166 L 105.83333 211.66666 L 52.916664 211.66666 Q 26.458332 211.66666 0.0 158.74998 L 0.0 105.83333 L 0.0 52.916664 L 0.0 26.458332 L 26.458332 26.458332 z" svg:height="3.9687498mm" draw:style-name="style-245" svg:viewBox="0.0 0.0 767.2916 396.87497" svg:width="7.6729164mm" svg:x="156.63333mm" svg:y="140.75833mm"/>
          <draw:path svg:d="M 52.916664 0.0 L 0.0 0.0 L 211.66666 0.0 L 396.87497 0.0 L 396.87497 0.0 L 396.87497 0.0 L 423.3333 26.458332 L 449.79166 26.458332 L 423.3333 52.916664 Q 396.87497 52.916664 476.24997 79.37499 Q 529.1666 105.83333 555.625 105.83333 L 555.625 132.29166 L 476.24997 105.83333 Q 396.87497 105.83333 423.3333 211.66666 Q 423.3333 317.49997 370.41666 343.9583 Q 317.49997 343.9583 317.49997 370.41666 L 317.49997 396.87497 L 370.41666 396.87497 L 396.87497 396.87497 L 396.87497 423.3333 L 396.87497 423.3333 L 370.41666 423.3333 L 317.49997 423.3333 L 317.49997 423.3333 Q 291.04166 423.3333 291.04166 396.87497 Q 264.5833 396.87497 238.12498 396.87497 L 185.20833 396.87497 L 185.20833 370.41666 Q 211.66666 370.41666 211.66666 370.41666 L 211.66666 370.41666 L 211.66666 343.9583 Q 211.66666 343.9583 238.12498 264.5833 Q 264.5833 211.66666 238.12498 238.12498 Q 211.66666 264.5833 211.66666 211.66666 Q 211.66666 185.20833 132.29166 158.74998 L 79.37499 105.83333 L 79.37499 132.29166 Q 52.916664 158.74998 52.916664 158.74998 L 52.916664 158.74998 L 52.916664 105.83333 L 52.916664 79.37499 L 105.83333 79.37499 Q 132.29166 79.37499 132.29166 52.916664 Q 132.29166 26.458332 52.916664 0.0 z" svg:height="4.233333mm" draw:style-name="style-246" svg:viewBox="0.0 0.0 555.625 423.3333" svg:width="5.5562496mm" svg:x="123.29583mm" svg:y="146.57916mm"/>
          <draw:path svg:d="M 132.29166 0.0 L 158.74998 26.458332 L 158.74998 52.916664 Q 185.20833 79.37499 185.20833 105.83333 L 185.20833 158.74998 L 185.20833 317.49997 Q 185.20833 449.79166 211.66666 476.24997 L 211.66666 502.7083 L 185.20833 502.7083 Q 132.29166 529.1666 79.37499 555.625 L 0.0 582.0833 L 0.0 582.0833 L 0.0 555.625 L 0.0 502.7083 Q 26.458332 449.79166 52.916664 211.66666 Q 79.37499 0.0 132.29166 0.0 z" svg:height="5.820833mm" draw:style-name="style-247" svg:viewBox="0.0 0.0 211.66666 582.0833" svg:width="2.1166666mm" svg:x="262.73123mm" svg:y="148.69583mm"/>
          <draw:path svg:d="M 264.5833 158.74998 L 291.04166 158.74998 L 291.04166 211.66666 Q 291.04166 264.5833 317.49997 264.5833 L 343.9583 264.5833 L 343.9583 291.04166 L 343.9583 291.04166 L 343.9583 343.9583 Q 370.41666 396.87497 449.79166 555.625 Q 529.1666 687.9166 582.0833 687.9166 Q 582.0833 687.9166 608.5416 687.9166 L 608.5416 687.9166 L 608.5416 687.9166 L 634.99994 687.9166 L 634.99994 687.9166 L 634.99994 714.37494 L 634.99994 714.37494 L 661.4583 714.37494 L 661.4583 767.2916 Q 634.99994 793.74994 661.4583 820.2083 Q 661.4583 820.2083 687.9166 846.6666 L 687.9166 846.6666 L 634.99994 873.12494 Q 608.5416 873.12494 608.5416 899.5833 Q 634.99994 926.0416 634.99994 952.49994 L 634.99994 978.95825 L 661.4583 978.95825 L 661.4583 978.95825 L 661.4583 1005.4166 L 687.9166 1005.4166 L 687.9166 1005.4166 L 687.9166 1031.875 L 687.9166 1031.875 L 687.9166 1031.875 L 714.37494 1058.3333 L 714.37494 1084.7916 L 687.9166 1084.7916 L 687.9166 1084.7916 L 687.9166 1084.7916 L 661.4583 1084.7916 L 582.0833 1031.875 Q 502.7083 1005.4166 502.7083 1031.875 Q 502.7083 1058.3333 476.24997 1058.3333 Q 423.3333 1058.3333 423.3333 1084.7916 Q 423.3333 1137.7083 449.79166 1137.7083 L 449.79166 1164.1666 L 449.79166 1164.1666 L 423.3333 1164.1666 L 423.3333 1190.6249 L 423.3333 1217.0833 L 396.87497 1243.5416 L 370.41666 1269.9999 L 370.41666 1269.9999 L 370.41666 1269.9999 L 370.41666 1243.5416 L 370.41666 1243.5416 L 343.9583 1243.5416 L 343.9583 1243.5416 L 343.9583 1217.0833 L 317.49997 1217.0833 L 317.49997 1137.7083 Q 317.49997 1084.7916 238.12498 1084.7916 L 185.20833 1084.7916 L 185.20833 1084.7916 Q 158.74998 1058.3333 105.83333 608.5416 L 52.916664 185.20833 L 26.458332 132.29166 Q 0.0 79.37499 0.0 52.916664 L 0.0 26.458332 L 52.916664 0.0 Q 132.29166 -26.458332 211.66666 79.37499 Q 264.5833 132.29166 264.5833 158.74998 z" svg:height="12.699999mm" draw:style-name="style-248" svg:viewBox="0.0 0.0 714.37494 1269.9999" svg:width="7.1437497mm" svg:x="18.520832mm" svg:y="54.239582mm"/>
          <draw:path svg:d="M 343.9583 0.0 L 370.41666 0.0 L 396.87497 0.0 L 396.87497 0.0 L 396.87497 0.0 Q 396.87497 0.0 423.3333 0.0 L 423.3333 26.458332 L 423.3333 26.458332 Q 423.3333 52.916664 449.79166 52.916664 L 449.79166 52.916664 L 502.7083 52.916664 Q 555.625 79.37499 555.625 105.83333 Q 555.625 132.29166 608.5416 158.74998 Q 661.4583 158.74998 661.4583 185.20833 Q 661.4583 211.66666 634.99994 238.12498 L 634.99994 264.5833 L 634.99994 291.04166 Q 634.99994 317.49997 608.5416 317.49997 Q 555.625 317.49997 555.625 396.87497 L 529.1666 476.24997 L 529.1666 476.24997 Q 502.7083 476.24997 449.79166 608.5416 Q 343.9583 740.8333 317.49997 740.8333 Q 291.04166 740.8333 291.04166 714.37494 L 264.5833 687.9166 L 264.5833 687.9166 Q 264.5833 687.9166 291.04166 634.99994 Q 291.04166 608.5416 185.20833 582.0833 L 105.83333 529.1666 L 105.83333 555.625 L 79.37499 555.625 L 79.37499 582.0833 L 79.37499 608.5416 L 52.916664 608.5416 L 52.916664 634.99994 L 26.458332 634.99994 L 0.0 634.99994 L 0.0 634.99994 L 0.0 608.5416 L 0.0 608.5416 L 26.458332 608.5416 L 26.458332 608.5416 L 26.458332 582.0833 L 26.458332 582.0833 L 26.458332 582.0833 L 52.916664 529.1666 L 79.37499 476.24997 L 185.20833 317.49997 Q 343.9583 132.29166 343.9583 79.37499 Q 343.9583 26.458332 343.9583 26.458332 L 343.9583 26.458332 L 343.9583 26.458332 Q 343.9583 0.0 343.9583 0.0 z" svg:height="7.408333mm" draw:style-name="style-249" svg:viewBox="0.0 0.0 661.4583 740.8333" svg:width="6.614583mm" svg:x="277.01874mm" svg:y="69.32083mm"/>
          <draw:path svg:d="M 396.87497 555.625 L 370.41666 555.625 L 370.41666 529.1666 Q 343.9583 529.1666 317.49997 476.24997 Q 264.5833 449.79166 132.29166 423.3333 L 0.0 423.3333 L 0.0 370.41666 L 26.458332 317.49997 L 26.458332 291.04166 L 26.458332 238.12498 L 26.458332 185.20833 L 26.458332 158.74998 L 26.458332 132.29166 L 26.458332 105.83333 L 0.0 79.37499 L 0.0 26.458332 L 105.83333 26.458332 Q 238.12498 52.916664 291.04166 0.0 Q 370.41666 -79.37499 423.3333 26.458332 Q 476.24997 132.29166 555.625 158.74998 Q 608.5416 185.20833 555.625 238.12498 Q 529.1666 291.04166 502.7083 291.04166 Q 476.24997 291.04166 449.79166 423.3333 Q 423.3333 555.625 396.87497 555.625 z" svg:height="5.5562496mm" draw:style-name="style-250" svg:viewBox="0.0 0.0 555.625 555.625" svg:width="5.5562496mm" svg:x="95.51458mm" svg:y="174.36041mm"/>
          <draw:path svg:d="M 52.916664 0.0 L 52.916664 0.0 L 79.37499 0.0 L 105.83333 0.0 L 211.66666 52.916664 Q 317.49997 105.83333 370.41666 105.83333 Q 449.79166 105.83333 449.79166 105.83333 Q 449.79166 132.29166 476.24997 79.37499 L 476.24997 26.458332 L 476.24997 26.458332 Q 502.7083 26.458332 502.7083 52.916664 L 502.7083 105.83333 L 502.7083 185.20833 Q 502.7083 264.5833 449.79166 264.5833 Q 423.3333 291.04166 423.3333 264.5833 Q 423.3333 238.12498 343.9583 238.12498 L 264.5833 264.5833 L 264.5833 264.5833 L 291.04166 264.5833 L 291.04166 264.5833 L 291.04166 264.5833 L 291.04166 291.04166 L 291.04166 291.04166 L 317.49997 317.49997 Q 343.9583 370.41666 343.9583 396.87497 L 343.9583 423.3333 L 343.9583 449.79166 L 343.9583 476.24997 L 343.9583 476.24997 L 317.49997 476.24997 L 317.49997 449.79166 L 291.04166 449.79166 L 291.04166 449.79166 L 291.04166 423.3333 L 238.12498 423.3333 L 211.66666 423.3333 L 211.66666 396.87497 L 185.20833 396.87497 L 185.20833 396.87497 L 185.20833 370.41666 L 185.20833 370.41666 L 185.20833 370.41666 L 158.74998 370.41666 L 158.74998 370.41666 L 158.74998 370.41666 L 132.29166 343.9583 L 132.29166 343.9583 L 132.29166 343.9583 L 132.29166 317.49997 L 132.29166 317.49997 L 105.83333 291.04166 L 79.37499 264.5833 L 79.37499 211.66666 L 79.37499 185.20833 L 52.916664 158.74998 Q 26.458332 105.83333 26.458332 52.916664 L 0.0 26.458332 L 26.458332 26.458332 L 26.458332 26.458332 L 26.458332 26.458332 Q 26.458332 26.458332 52.916664 0.0 z" svg:height="4.7625mm" draw:style-name="style-251" svg:viewBox="0.0 0.0 502.7083 476.24997" svg:width="5.027083mm" svg:x="257.43958mm" svg:y="140.75833mm"/>
          <draw:path svg:d="M 264.5833 26.458332 L 317.49997 0.0 L 370.41666 0.0 L 396.87497 0.0 L 396.87497 26.458332 Q 370.41666 52.916664 370.41666 158.74998 L 343.9583 238.12498 L 343.9583 238.12498 L 317.49997 238.12498 L 317.49997 317.49997 Q 317.49997 370.41666 264.5833 529.1666 L 211.66666 687.9166 L 211.66666 687.9166 Q 185.20833 687.9166 132.29166 687.9166 L 79.37499 687.9166 L 52.916664 687.9166 Q 26.458332 687.9166 26.458332 582.0833 L 0.0 502.7083 L 79.37499 291.04166 Q 158.74998 52.916664 185.20833 52.916664 Q 211.66666 52.916664 211.66666 26.458332 L 238.12498 26.458332 L 264.5833 26.458332 z" svg:height="6.879166mm" draw:style-name="style-252" svg:viewBox="0.0 0.0 396.87497 687.9166" svg:width="3.9687498mm" svg:x="243.41666mm" svg:y="38.1mm"/>
          <draw:path svg:d="M 238.12498 0.0 L 238.12498 0.0 L 264.5833 26.458332 Q 317.49997 52.916664 370.41666 52.916664 Q 449.79166 52.916664 476.24997 52.916664 L 476.24997 52.916664 L 476.24997 52.916664 Q 476.24997 52.916664 423.3333 79.37499 Q 370.41666 79.37499 370.41666 211.66666 Q 370.41666 317.49997 396.87497 317.49997 L 423.3333 317.49997 L 476.24997 291.04166 Q 502.7083 291.04166 529.1666 343.9583 Q 555.625 370.41666 582.0833 396.87497 L 582.0833 396.87497 L 582.0833 423.3333 Q 608.5416 423.3333 582.0833 449.79166 Q 555.625 476.24997 582.0833 476.24997 L 582.0833 476.24997 L 582.0833 529.1666 L 582.0833 555.625 L 608.5416 555.625 L 634.99994 582.0833 L 661.4583 582.0833 Q 687.9166 582.0833 687.9166 608.5416 L 687.9166 608.5416 L 634.99994 608.5416 Q 608.5416 634.99994 582.0833 634.99994 Q 555.625 634.99994 555.625 687.9166 L 555.625 767.2916 L 608.5416 767.2916 Q 661.4583 740.8333 687.9166 767.2916 L 687.9166 767.2916 L 687.9166 767.2916 L 687.9166 793.74994 L 687.9166 793.74994 L 687.9166 793.74994 L 714.37494 793.74994 L 714.37494 793.74994 L 714.37494 820.2083 L 740.8333 820.2083 L 740.8333 820.2083 L 740.8333 846.6666 L 740.8333 846.6666 L 740.8333 846.6666 L 767.2916 846.6666 L 767.2916 873.12494 L 740.8333 873.12494 Q 687.9166 899.5833 714.37494 899.5833 L 740.8333 952.49994 L 687.9166 952.49994 L 634.99994 952.49994 L 634.99994 1005.4166 Q 634.99994 1031.875 687.9166 1031.875 L 714.37494 1058.3333 L 714.37494 1058.3333 L 740.8333 1058.3333 L 740.8333 1111.25 Q 740.8333 1137.7083 793.74994 1137.7083 L 846.6666 1137.7083 L 846.6666 1164.1666 L 846.6666 1164.1666 L 820.2083 1164.1666 L 820.2083 1164.1666 L 820.2083 1190.6249 L 793.74994 1190.6249 L 793.74994 1190.6249 L 793.74994 1217.0833 L 767.2916 1217.0833 L 740.8333 1217.0833 L 740.8333 1243.5416 L 740.8333 1243.5416 L 714.37494 1243.5416 L 714.37494 1217.0833 L 634.99994 1217.0833 L 582.0833 1217.0833 L 582.0833 1190.6249 Q 582.0833 1164.1666 555.625 1164.1666 L 555.625 1164.1666 L 555.625 1137.7083 L 529.1666 1137.7083 L 529.1666 1137.7083 L 529.1666 1164.1666 L 529.1666 1164.1666 L 529.1666 1164.1666 L 502.7083 1164.1666 L 502.7083 1164.1666 L 502.7083 1190.6249 L 476.24997 1190.6249 L 476.24997 1217.0833 L 476.24997 1243.5416 L 476.24997 1243.5416 Q 449.79166 1217.0833 449.79166 1164.1666 Q 449.79166 1111.25 396.87497 1058.3333 L 370.41666 1031.875 L 343.9583 1031.875 L 343.9583 1005.4166 L 317.49997 1005.4166 L 291.04166 1005.4166 L 291.04166 1058.3333 Q 291.04166 1137.7083 238.12498 1137.7083 L 185.20833 1137.7083 L 158.74998 1137.7083 L 105.83333 1111.25 L 105.83333 1111.25 L 105.83333 1111.25 L 105.83333 1058.3333 Q 105.83333 1031.875 105.83333 1005.4166 Q 79.37499 952.49994 52.916664 952.49994 L 0.0 952.49994 L 0.0 952.49994 L 0.0 926.0416 L 0.0 899.5833 L 0.0 873.12494 L 105.83333 502.7083 Q 185.20833 158.74998 211.66666 79.37499 Q 211.66666 0.0 238.12498 0.0 z" svg:height="12.435416mm" draw:style-name="style-253" svg:viewBox="0.0 0.0 846.6666 1243.5416" svg:width="8.466666mm" svg:x="207.9625mm" svg:y="29.633331mm"/>
          <draw:path svg:d="M 211.66666 0.0 L 211.66666 0.0 L 264.5833 0.0 Q 317.49997 0.0 343.9583 0.0 L 370.41666 0.0 L 317.49997 105.83333 Q 238.12498 238.12498 238.12498 238.12498 L 238.12498 264.5833 L 238.12498 264.5833 L 238.12498 264.5833 L 211.66666 291.04166 L 211.66666 317.49997 L 185.20833 317.49997 Q 185.20833 317.49997 185.20833 343.9583 L 185.20833 343.9583 L 158.74998 423.3333 Q 132.29166 502.7083 105.83333 502.7083 L 105.83333 502.7083 L 105.83333 476.24997 Q 79.37499 449.79166 105.83333 370.41666 Q 105.83333 264.5833 79.37499 264.5833 L 26.458332 264.5833 L 26.458332 264.5833 Q 26.458332 238.12498 0.0 211.66666 L 0.0 185.20833 L 0.0 132.29166 Q 0.0 105.83333 26.458332 52.916664 Q 79.37499 52.916664 132.29166 26.458332 L 185.20833 26.458332 L 185.20833 26.458332 Q 185.20833 26.458332 211.66666 0.0 z" svg:height="5.027083mm" draw:style-name="style-254" svg:viewBox="0.0 0.0 370.41666 502.7083" svg:width="3.7041664mm" svg:x="238.91873mm" svg:y="166.68748mm"/>
          <draw:path svg:d="M 0.0 79.37499 L 0.0 0.0 L 79.37499 26.458332 Q 185.20833 26.458332 185.20833 105.83333 Q 185.20833 158.74998 211.66666 158.74998 Q 238.12498 185.20833 238.12498 185.20833 L 238.12498 185.20833 L 238.12498 185.20833 Q 238.12498 211.66666 211.66666 238.12498 L 185.20833 291.04166 L 185.20833 291.04166 L 185.20833 291.04166 L 185.20833 291.04166 Q 158.74998 291.04166 79.37499 238.12498 L 0.0 211.66666 L 0.0 185.20833 Q -26.458332 185.20833 0.0 79.37499 z" svg:height="2.9104166mm" draw:style-name="style-255" svg:viewBox="0.0 0.0 238.12498 291.04166" svg:width="2.38125mm" svg:x="156.36874mm" svg:y="110.331245mm"/>
          <draw:path svg:d="M 105.83333 0.0 L 158.74998 0.0 L 185.20833 0.0 L 211.66666 0.0 L 211.66666 26.458332 L 211.66666 26.458332 L 211.66666 52.916664 L 211.66666 105.83333 L 211.66666 132.29166 L 211.66666 158.74998 L 211.66666 158.74998 Q 211.66666 158.74998 105.83333 158.74998 L 0.0 132.29166 L 0.0 52.916664 Q 26.458332 0.0 105.83333 0.0 z" svg:height="1.5874999mm" draw:style-name="style-256" svg:viewBox="0.0 0.0 211.66666 158.74998" svg:width="2.1166666mm" svg:x="202.14166mm" svg:y="113.24166mm"/>
          <draw:path svg:d="M 608.5416 0.0 L 608.5416 0.0 L 555.625 158.74998 Q 502.7083 317.49997 476.24997 317.49997 L 476.24997 317.49997 L 449.79166 317.49997 Q 449.79166 317.49997 370.41666 264.5833 Q 291.04166 238.12498 185.20833 211.66666 L 105.83333 211.66666 L 79.37499 211.66666 L 52.916664 211.66666 L 52.916664 238.12498 L 26.458332 264.5833 L 26.458332 264.5833 L 26.458332 264.5833 L 26.458332 211.66666 Q 26.458332 132.29166 0.0 79.37499 Q 0.0 26.458332 26.458332 26.458332 L 79.37499 26.458332 L 238.12498 52.916664 Q 396.87497 52.916664 449.79166 52.916664 Q 529.1666 52.916664 555.625 52.916664 Q 582.0833 0.0 608.5416 0.0 z" svg:height="3.1749997mm" draw:style-name="style-257" svg:viewBox="0.0 0.0 608.5416 317.49997" svg:width="6.0854163mm" svg:x="217.75208mm" svg:y="160.86665mm"/>
          <draw:path svg:d="M 185.20833 79.37499 L 158.74998 0.0 L 185.20833 0.0 Q 211.66666 0.0 211.66666 52.916664 Q 238.12498 79.37499 238.12498 105.83333 L 238.12498 132.29166 L 264.5833 132.29166 L 264.5833 132.29166 L 264.5833 158.74998 Q 238.12498 185.20833 238.12498 211.66666 L 238.12498 264.5833 L 185.20833 370.41666 Q 132.29166 476.24997 132.29166 529.1666 Q 132.29166 582.0833 105.83333 582.0833 L 105.83333 582.0833 L 105.83333 529.1666 L 105.83333 502.7083 L 79.37499 502.7083 L 52.916664 502.7083 L 52.916664 555.625 L 52.916664 608.5416 L 26.458332 608.5416 L 0.0 608.5416 L 0.0 582.0833 L 26.458332 555.625 L 26.458332 370.41666 L 26.458332 211.66666 L 26.458332 211.66666 L 26.458332 211.66666 L 52.916664 211.66666 Q 52.916664 211.66666 132.29166 211.66666 Q 185.20833 158.74998 185.20833 79.37499 z" svg:height="6.0854163mm" draw:style-name="style-258" svg:viewBox="0.0 0.0 264.5833 608.5416" svg:width="2.6458333mm" svg:x="244.73956mm" svg:y="145.52083mm"/>
          <draw:path svg:d="M 0.0 26.458332 L 0.0 0.0 L 52.916664 26.458332 Q 105.83333 52.916664 238.12498 52.916664 Q 343.9583 52.916664 449.79166 52.916664 L 555.625 52.916664 L 582.0833 52.916664 Q 608.5416 52.916664 608.5416 79.37499 Q 608.5416 105.83333 423.3333 132.29166 L 238.12498 158.74998 L 185.20833 158.74998 Q 132.29166 158.74998 79.37499 105.83333 L 52.916664 79.37499 L 26.458332 79.37499 Q 26.458332 52.916664 26.458332 52.916664 L 26.458332 52.916664 L 26.458332 52.916664 Q 26.458332 52.916664 0.0 26.458332 z" svg:height="1.5874999mm" draw:style-name="style-259" svg:viewBox="0.0 0.0 608.5416 158.74998" svg:width="6.0854163mm" svg:x="107.15624mm" svg:y="82.02083mm"/>
          <draw:path svg:d="M 132.29166 52.916664 L 158.74998 52.916664 L 211.66666 105.83333 Q 238.12498 158.74998 211.66666 185.20833 Q 158.74998 185.20833 158.74998 264.5833 L 158.74998 343.9583 L 158.74998 343.9583 Q 158.74998 370.41666 132.29166 370.41666 L 105.83333 370.41666 L 52.916664 343.9583 Q 26.458332 317.49997 26.458332 317.49997 L 26.458332 317.49997 L 52.916664 317.49997 L 79.37499 317.49997 L 79.37499 264.5833 Q 52.916664 238.12498 52.916664 211.66666 Q 0.0 158.74998 0.0 132.29166 Q -26.458332 105.83333 26.458332 52.916664 Q 79.37499 -52.916664 79.37499 0.0 Q 105.83333 52.916664 132.29166 52.916664 z" svg:height="3.7041664mm" draw:style-name="style-260" svg:viewBox="0.0 0.0 211.66666 370.41666" svg:width="2.1166666mm" svg:x="116.416664mm" svg:y="43.391663mm"/>
          <draw:path svg:d="M 52.916664 0.0 L 52.916664 0.0 L 79.37499 0.0 Q 105.83333 26.458332 132.29166 52.916664 L 132.29166 79.37499 L 158.74998 105.83333 Q 211.66666 105.83333 211.66666 158.74998 L 211.66666 185.20833 L 211.66666 185.20833 Q 211.66666 211.66666 211.66666 211.66666 L 238.12498 211.66666 L 238.12498 317.49997 L 264.5833 423.3333 L 317.49997 502.7083 Q 370.41666 582.0833 423.3333 714.37494 Q 449.79166 846.6666 449.79166 846.6666 Q 476.24997 846.6666 476.24997 846.6666 L 476.24997 846.6666 L 476.24997 873.12494 L 476.24997 873.12494 L 502.7083 873.12494 L 502.7083 899.5833 L 502.7083 899.5833 L 529.1666 899.5833 L 529.1666 926.0416 L 529.1666 952.49994 L 529.1666 952.49994 L 502.7083 952.49994 L 476.24997 952.49994 Q 423.3333 952.49994 370.41666 899.5833 L 317.49997 846.6666 L 317.49997 846.6666 L 317.49997 846.6666 L 291.04166 846.6666 L 291.04166 846.6666 L 291.04166 820.2083 Q 264.5833 820.2083 211.66666 740.8333 L 132.29166 634.99994 L 132.29166 582.0833 Q 105.83333 555.625 52.916664 317.49997 L 0.0 52.916664 L 0.0 52.916664 Q 26.458332 52.916664 26.458332 26.458332 L 26.458332 26.458332 L 52.916664 26.458332 Q 52.916664 0.0 52.916664 0.0 z" svg:height="9.525mm" draw:style-name="style-261" svg:viewBox="0.0 0.0 529.1666 952.49994" svg:width="5.2916665mm" svg:x="139.7mm" svg:y="155.04582mm"/>
          <draw:path svg:d="M 396.87497 0.0 L 476.24997 0.0 L 476.24997 0.0 Q 476.24997 0.0 476.24997 79.37499 Q 476.24997 158.74998 291.04166 158.74998 L 132.29166 158.74998 L 105.83333 132.29166 Q 79.37499 105.83333 79.37499 105.83333 L 79.37499 105.83333 L 52.916664 105.83333 L 52.916664 105.83333 L 26.458332 79.37499 L 0.0 52.916664 L 0.0 52.916664 L 0.0 52.916664 L 52.916664 52.916664 Q 105.83333 52.916664 185.20833 26.458332 L 238.12498 26.458332 L 291.04166 26.458332 Q 317.49997 0.0 396.87497 0.0 z" svg:height="1.5874999mm" draw:style-name="style-262" svg:viewBox="0.0 0.0 476.24997 158.74998" svg:width="4.7625mm" svg:x="197.11458mm" svg:y="133.87917mm"/>
          <draw:path svg:d="M 423.3333 0.0 L 449.79166 0.0 L 449.79166 0.0 Q 476.24997 0.0 476.24997 0.0 L 476.24997 26.458332 L 476.24997 26.458332 L 449.79166 52.916664 L 449.79166 52.916664 L 423.3333 52.916664 L 423.3333 79.37499 L 423.3333 105.83333 L 449.79166 158.74998 L 476.24997 185.20833 L 476.24997 185.20833 L 476.24997 211.66666 L 502.7083 211.66666 Q 529.1666 211.66666 529.1666 185.20833 Q 529.1666 158.74998 555.625 211.66666 Q 582.0833 291.04166 555.625 291.04166 Q 529.1666 317.49997 529.1666 317.49997 L 529.1666 317.49997 L 529.1666 317.49997 Q 529.1666 343.9583 502.7083 370.41666 L 476.24997 396.87497 L 423.3333 396.87497 L 370.41666 370.41666 L 317.49997 370.41666 Q 264.5833 370.41666 158.74998 291.04166 L 52.916664 238.12498 L 52.916664 238.12498 Q 26.458332 211.66666 0.0 211.66666 Q -52.916664 185.20833 0.0 158.74998 L 52.916664 158.74998 L 79.37499 158.74998 L 105.83333 158.74998 L 158.74998 185.20833 Q 185.20833 211.66666 158.74998 158.74998 Q 158.74998 105.83333 185.20833 79.37499 Q 211.66666 52.916664 211.66666 52.916664 Q 211.66666 52.916664 211.66666 26.458332 L 211.66666 26.458332 L 291.04166 26.458332 Q 370.41666 0.0 423.3333 0.0 z" svg:height="3.9687498mm" draw:style-name="style-263" svg:viewBox="0.0 0.0 555.625 396.87497" svg:width="5.5562496mm" svg:x="92.604164mm" svg:y="51.85833mm"/>
          <draw:path svg:d="M 52.916664 52.916664 L 79.37499 0.0 L 211.66666 0.0 Q 343.9583 0.0 370.41666 26.458332 L 396.87497 26.458332 L 396.87497 79.37499 Q 396.87497 105.83333 343.9583 132.29166 L 291.04166 132.29166 L 264.5833 132.29166 Q 238.12498 158.74998 132.29166 132.29166 L 26.458332 132.29166 L 0.0 132.29166 Q 0.0 105.83333 26.458332 105.83333 Q 52.916664 105.83333 52.916664 52.916664 z" svg:height="1.3229166mm" draw:style-name="style-264" svg:viewBox="0.0 0.0 396.87497 132.29166" svg:width="3.9687498mm" svg:x="70.90833mm" svg:y="176.2125mm"/>
          <draw:path svg:d="M 529.1666 79.37499 L 529.1666 79.37499 L 502.7083 79.37499 Q 502.7083 105.83333 502.7083 105.83333 L 502.7083 105.83333 L 502.7083 105.83333 Q 476.24997 105.83333 476.24997 132.29166 L 476.24997 132.29166 L 476.24997 158.74998 Q 502.7083 211.66666 502.7083 264.5833 L 502.7083 291.04166 L 476.24997 317.49997 Q 449.79166 343.9583 502.7083 370.41666 Q 555.625 396.87497 608.5416 423.3333 Q 634.99994 476.24997 661.4583 449.79166 L 661.4583 449.79166 L 661.4583 529.1666 Q 661.4583 582.0833 661.4583 582.0833 L 661.4583 608.5416 L 661.4583 634.99994 L 661.4583 661.4583 L 661.4583 687.9166 L 661.4583 714.37494 L 634.99994 714.37494 L 608.5416 687.9166 L 608.5416 687.9166 L 608.5416 687.9166 L 582.0833 687.9166 L 582.0833 687.9166 L 582.0833 714.37494 L 555.625 714.37494 L 555.625 740.8333 L 555.625 767.2916 L 555.625 767.2916 L 529.1666 793.74994 L 502.7083 793.74994 L 476.24997 793.74994 L 476.24997 767.2916 L 449.79166 740.8333 L 449.79166 740.8333 L 449.79166 740.8333 L 449.79166 714.37494 Q 449.79166 687.9166 476.24997 687.9166 Q 502.7083 687.9166 502.7083 634.99994 Q 529.1666 582.0833 476.24997 582.0833 Q 423.3333 582.0833 423.3333 529.1666 Q 449.79166 502.7083 396.87497 476.24997 Q 343.9583 476.24997 343.9583 502.7083 Q 343.9583 529.1666 291.04166 529.1666 L 211.66666 502.7083 L 211.66666 502.7083 Q 211.66666 476.24997 238.12498 476.24997 Q 238.12498 476.24997 158.74998 502.7083 L 79.37499 529.1666 L 79.37499 555.625 L 79.37499 555.625 L 52.916664 555.625 L 52.916664 555.625 L 52.916664 529.1666 L 26.458332 529.1666 L 26.458332 529.1666 L 26.458332 529.1666 L 26.458332 502.7083 L 26.458332 502.7083 L 52.916664 502.7083 Q 52.916664 476.24997 79.37499 449.79166 Q 79.37499 396.87497 26.458332 396.87497 L 0.0 396.87497 L 0.0 317.49997 Q 0.0 238.12498 26.458332 211.66666 Q 79.37499 211.66666 26.458332 211.66666 Q 0.0 185.20833 0.0 158.74998 L 0.0 132.29166 L 79.37499 132.29166 Q 132.29166 105.83333 185.20833 105.83333 Q 211.66666 52.916664 238.12498 52.916664 L 238.12498 52.916664 L 238.12498 52.916664 Q 238.12498 52.916664 264.5833 52.916664 L 264.5833 52.916664 L 264.5833 79.37499 L 291.04166 79.37499 L 291.04166 0.0 Q 343.9583 -52.916664 370.41666 0.0 Q 396.87497 52.916664 423.3333 26.458332 Q 449.79166 0.0 449.79166 26.458332 Q 449.79166 52.916664 502.7083 52.916664 Q 529.1666 52.916664 529.1666 79.37499 z" svg:height="7.9374995mm" draw:style-name="style-265" svg:viewBox="0.0 0.0 661.4583 793.74994" svg:width="6.614583mm" svg:x="69.58541mm" svg:y="31.22083mm"/>
          <draw:path svg:d="M 0.0 0.0 Q 52.916664 -26.458332 52.916664 52.916664 Q 79.37499 132.29166 52.916664 132.29166 Q 26.458332 132.29166 0.0 52.916664 Q -52.916664 0.0 0.0 0.0 z" svg:height="1.3229166mm" draw:style-name="style-266" svg:viewBox="0.0 0.0 52.916664 132.29166" svg:width="0.52916664mm" svg:x="231.775mm" svg:y="125.94166mm"/>
          <draw:path svg:d="M 476.24997 0.0 L 502.7083 0.0 L 529.1666 0.0 L 555.625 0.0 L 476.24997 105.83333 Q 396.87497 238.12498 423.3333 238.12498 L 476.24997 238.12498 L 476.24997 264.5833 L 476.24997 264.5833 L 476.24997 291.04166 L 476.24997 317.49997 L 476.24997 317.49997 L 476.24997 343.9583 L 449.79166 343.9583 L 449.79166 370.41666 L 449.79166 370.41666 L 449.79166 370.41666 L 396.87497 370.41666 Q 343.9583 370.41666 158.74998 343.9583 L 0.0 343.9583 L 0.0 317.49997 Q 0.0 317.49997 0.0 317.49997 L 0.0 291.04166 L 0.0 291.04166 Q 0.0 264.5833 52.916664 211.66666 L 105.83333 132.29166 L 264.5833 79.37499 Q 423.3333 0.0 476.24997 0.0 z" svg:height="3.7041664mm" draw:style-name="style-267" svg:viewBox="0.0 0.0 555.625 370.41666" svg:width="5.5562496mm" svg:x="110.595825mm" svg:y="83.07916mm"/>
          <draw:path svg:d="M 634.99994 0.0 L 661.4583 0.0 L 661.4583 0.0 L 661.4583 26.458332 L 634.99994 26.458332 Q 634.99994 52.916664 608.5416 52.916664 Q 582.0833 52.916664 502.7083 291.04166 L 423.3333 502.7083 L 449.79166 582.0833 Q 449.79166 687.9166 476.24997 687.9166 L 502.7083 687.9166 L 502.7083 687.9166 Q 502.7083 687.9166 423.3333 714.37494 L 343.9583 714.37494 L 343.9583 714.37494 Q 343.9583 687.9166 158.74998 687.9166 L 0.0 661.4583 L 0.0 634.99994 L 0.0 608.5416 L 26.458332 608.5416 Q 52.916664 608.5416 79.37499 423.3333 Q 105.83333 264.5833 79.37499 264.5833 L 26.458332 264.5833 L 26.458332 238.12498 L 26.458332 238.12498 L 26.458332 238.12498 L 52.916664 238.12498 L 52.916664 211.66666 L 52.916664 211.66666 L 317.49997 105.83333 Q 608.5416 0.0 634.99994 0.0 z" svg:height="7.1437497mm" draw:style-name="style-268" svg:viewBox="0.0 0.0 661.4583 714.37494" svg:width="6.614583mm" svg:x="239.18332mm" svg:y="38.1mm"/>
          <draw:path svg:d="M 343.9583 0.0 L 396.87497 0.0 L 449.79166 26.458332 L 502.7083 52.916664 L 529.1666 52.916664 L 555.625 52.916664 L 555.625 79.37499 L 555.625 79.37499 L 476.24997 105.83333 Q 396.87497 105.83333 396.87497 185.20833 Q 396.87497 264.5833 396.87497 291.04166 L 370.41666 291.04166 L 370.41666 317.49997 L 370.41666 343.9583 L 370.41666 343.9583 L 370.41666 343.9583 L 343.9583 343.9583 L 343.9583 370.41666 L 343.9583 370.41666 L 317.49997 370.41666 L 317.49997 370.41666 L 317.49997 370.41666 L 317.49997 396.87497 L 317.49997 396.87497 L 291.04166 396.87497 L 291.04166 423.3333 L 264.5833 423.3333 L 238.12498 423.3333 L 238.12498 449.79166 L 264.5833 449.79166 L 238.12498 476.24997 Q 211.66666 502.7083 211.66666 529.1666 L 211.66666 529.1666 L 158.74998 529.1666 Q 79.37499 529.1666 52.916664 529.1666 L 52.916664 529.1666 L 52.916664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26.458332 423.3333 L 26.458332 423.3333 L 26.458332 396.87497 L 52.916664 396.87497 L 52.916664 343.9583 Q 52.916664 291.04166 79.37499 291.04166 Q 105.83333 291.04166 79.37499 238.12498 L 52.916664 185.20833 L 52.916664 185.20833 Q 79.37499 158.74998 79.37499 158.74998 L 79.37499 158.74998 L 105.83333 132.29166 Q 105.83333 105.83333 185.20833 105.83333 Q 264.5833 105.83333 264.5833 52.916664 Q 291.04166 0.0 343.9583 0.0 z" svg:height="5.2916665mm" draw:style-name="style-269" svg:viewBox="0.0 0.0 555.625 529.1666" svg:width="5.5562496mm" svg:x="137.05415mm" svg:y="209.02083mm"/>
          <draw:path svg:d="M 211.66666 0.0 L 264.5833 0.0 L 317.49997 26.458332 L 343.9583 52.916664 L 370.41666 52.916664 L 396.87497 52.916664 L 396.87497 79.37499 L 423.3333 79.37499 L 423.3333 79.37499 L 423.3333 105.83333 L 423.3333 105.83333 L 423.3333 105.83333 L 449.79166 132.29166 L 449.79166 158.74998 L 423.3333 158.74998 L 396.87497 158.74998 L 370.41666 158.74998 Q 317.49997 158.74998 291.04166 158.74998 Q 264.5833 158.74998 264.5833 211.66666 Q 238.12498 238.12498 211.66666 238.12498 L 185.20833 238.12498 L 185.20833 211.66666 Q 185.20833 185.20833 132.29166 185.20833 Q 79.37499 185.20833 52.916664 211.66666 L 52.916664 238.12498 L 52.916664 238.12498 Q 26.458332 211.66666 26.458332 211.66666 L 26.458332 211.66666 L 0.0 211.66666 Q 0.0 211.66666 0.0 185.20833 L 0.0 185.20833 L 0.0 185.20833 Q 0.0 158.74998 0.0 158.74998 L 26.458332 158.74998 L 26.458332 158.74998 Q 52.916664 158.74998 52.916664 132.29166 L 52.916664 105.83333 L 105.83333 105.83333 L 132.29166 105.83333 L 158.74998 105.83333 Q 185.20833 105.83333 158.74998 52.916664 Q 132.29166 0.0 211.66666 0.0 z" svg:height="2.38125mm" draw:style-name="style-270" svg:viewBox="0.0 0.0 449.79166 238.12498" svg:width="4.497916mm" svg:x="157.16249mm" svg:y="93.6625mm"/>
          <draw:path svg:d="M 105.83333 52.916664 L 158.74998 0.0 L 158.74998 79.37499 L 158.74998 132.29166 L 185.20833 158.74998 L 185.20833 185.20833 L 158.74998 211.66666 Q 158.74998 238.12498 185.20833 238.12498 L 211.66666 238.12498 L 211.66666 238.12498 L 211.66666 238.12498 L 238.12498 238.12498 L 238.12498 264.5833 L 238.12498 291.04166 Q 211.66666 291.04166 211.66666 370.41666 L 211.66666 449.79166 L 185.20833 476.24997 L 185.20833 502.7083 L 158.74998 502.7083 L 132.29166 502.7083 L 132.29166 476.24997 Q 105.83333 476.24997 105.83333 502.7083 L 105.83333 555.625 L 79.37499 555.625 Q 79.37499 555.625 52.916664 582.0833 L 52.916664 582.0833 L 52.916664 582.0833 Q 26.458332 555.625 26.458332 555.625 L 26.458332 555.625 L 26.458332 555.625 L 26.458332 529.1666 L 26.458332 502.7083 L 0.0 449.79166 L 0.0 449.79166 L 0.0 449.79166 L 0.0 423.3333 L 0.0 423.3333 L 0.0 370.41666 Q 0.0 317.49997 52.916664 211.66666 Q 52.916664 105.83333 105.83333 52.916664 z" svg:height="5.820833mm" draw:style-name="style-271" svg:viewBox="0.0 0.0 238.12498 582.0833" svg:width="2.38125mm" svg:x="44.979164mm" svg:y="142.08124mm"/>
          <draw:path svg:d="M 132.29166 476.24997 L 52.916664 476.24997 L 26.458332 502.7083 L 0.0 502.7083 L 0.0 476.24997 L 26.458332 423.3333 L 26.458332 396.87497 L 26.458332 370.41666 L 52.916664 370.41666 L 52.916664 370.41666 L 52.916664 343.9583 L 79.37499 343.9583 L 79.37499 317.49997 Q 79.37499 264.5833 52.916664 238.12498 L 26.458332 211.66666 L 26.458332 185.20833 L 26.458332 158.74998 L 0.0 132.29166 L 0.0 105.83333 L 132.29166 79.37499 Q 238.12498 52.916664 291.04166 26.458332 Q 317.49997 0.0 343.9583 0.0 Q 396.87497 0.0 423.3333 79.37499 Q 449.79166 158.74998 529.1666 264.5833 Q 608.5416 343.9583 555.625 370.41666 Q 502.7083 396.87497 476.24997 502.7083 Q 476.24997 608.5416 370.41666 529.1666 Q 291.04166 476.24997 238.12498 476.24997 Q 185.20833 476.24997 132.29166 476.24997 z" svg:height="5.2916665mm" draw:style-name="style-272" svg:viewBox="0.0 0.0 555.625 529.1666" svg:width="5.5562496mm" svg:x="246.85623mm" svg:y="118.533325mm"/>
          <draw:path svg:d="M 26.458332 26.458332 L 0.0 0.0 L 26.458332 0.0 L 26.458332 0.0 L 79.37499 0.0 L 132.29166 0.0 L 343.9583 132.29166 Q 555.625 238.12498 687.9166 343.9583 Q 820.2083 476.24997 793.74994 476.24997 L 767.2916 476.24997 L 767.2916 502.7083 L 767.2916 502.7083 L 767.2916 555.625 L 767.2916 608.5416 L 740.8333 608.5416 L 740.8333 634.99994 L 740.8333 634.99994 Q 767.2916 661.4583 740.8333 661.4583 L 740.8333 661.4583 L 714.37494 661.4583 Q 714.37494 634.99994 661.4583 608.5416 Q 608.5416 555.625 608.5416 582.0833 Q 582.0833 634.99994 555.625 634.99994 L 529.1666 634.99994 L 529.1666 582.0833 Q 502.7083 529.1666 476.24997 502.7083 L 423.3333 476.24997 L 423.3333 476.24997 Q 423.3333 476.24997 396.87497 449.79166 L 370.41666 449.79166 L 370.41666 423.3333 Q 343.9583 396.87497 291.04166 343.9583 Q 238.12498 291.04166 211.66666 264.5833 L 185.20833 211.66666 L 185.20833 211.66666 L 185.20833 211.66666 L 132.29166 211.66666 L 79.37499 211.66666 L 79.37499 211.66666 L 79.37499 211.66666 L 52.916664 211.66666 L 52.916664 211.66666 L 26.458332 211.66666 L 0.0 211.66666 L 0.0 211.66666 L 26.458332 211.66666 L 26.458332 211.66666 L 26.458332 211.66666 L 26.458332 185.20833 L 26.458332 185.20833 L 52.916664 185.20833 L 52.916664 158.74998 L 52.916664 158.74998 L 79.37499 158.74998 L 79.37499 158.74998 L 79.37499 158.74998 L 132.29166 158.74998 Q 158.74998 158.74998 185.20833 158.74998 L 238.12498 158.74998 L 264.5833 185.20833 L 291.04166 185.20833 L 291.04166 158.74998 L 291.04166 132.29166 L 264.5833 132.29166 L 264.5833 105.83333 L 211.66666 105.83333 Q 158.74998 105.83333 132.29166 79.37499 L 79.37499 52.916664 L 79.37499 52.916664 Q 79.37499 52.916664 26.458332 26.458332 z" svg:height="6.614583mm" draw:style-name="style-273" svg:viewBox="0.0 0.0 793.74994 661.4583" svg:width="7.9374995mm" svg:x="65.88125mm" svg:y="56.62083mm"/>
          <draw:path svg:d="M 449.79166 0.0 L 449.79166 0.0 L 476.24997 0.0 Q 476.24997 26.458332 529.1666 26.458332 L 555.625 26.458332 L 529.1666 132.29166 Q 476.24997 264.5833 476.24997 291.04166 Q 476.24997 343.9583 476.24997 396.87497 L 476.24997 423.3333 L 502.7083 449.79166 L 529.1666 476.24997 L 529.1666 502.7083 L 529.1666 529.1666 L 555.625 529.1666 L 555.625 555.625 L 582.0833 555.625 L 608.5416 555.625 L 634.99994 529.1666 L 634.99994 529.1666 L 634.99994 529.1666 L 634.99994 555.625 L 634.99994 555.625 L 634.99994 555.625 L 661.4583 555.625 L 661.4583 555.625 L 740.8333 582.0833 Q 793.74994 582.0833 793.74994 661.4583 Q 793.74994 714.37494 820.2083 714.37494 Q 846.6666 714.37494 846.6666 740.8333 L 846.6666 767.2916 L 820.2083 767.2916 L 793.74994 767.2916 L 767.2916 767.2916 L 740.8333 767.2916 L 740.8333 767.2916 L 740.8333 767.2916 L 714.37494 767.2916 L 714.37494 767.2916 L 687.9166 767.2916 Q 634.99994 767.2916 634.99994 767.2916 Q 608.5416 767.2916 476.24997 767.2916 L 317.49997 793.74994 L 317.49997 767.2916 Q 317.49997 740.8333 264.5833 740.8333 Q 238.12498 740.8333 211.66666 661.4583 L 211.66666 608.5416 L 105.83333 582.0833 L 0.0 582.0833 L 0.0 582.0833 L 0.0 555.625 L 105.83333 555.625 Q 211.66666 529.1666 211.66666 476.24997 Q 238.12498 449.79166 291.04166 396.87497 Q 370.41666 370.41666 396.87497 291.04166 Q 423.3333 185.20833 423.3333 132.29166 Q 423.3333 52.916664 423.3333 26.458332 Q 449.79166 26.458332 449.79166 0.0 z" svg:height="7.9374995mm" draw:style-name="style-274" svg:viewBox="0.0 0.0 846.6666 793.74994" svg:width="8.466666mm" svg:x="129.64583mm" svg:y="92.868744mm"/>
          <draw:path svg:d="M 0.0 0.0 L 0.0 0.0 L 79.37499 79.37499 Q 158.74998 158.74998 211.66666 185.20833 Q 291.04166 238.12498 264.5833 291.04166 Q 238.12498 343.9583 264.5833 343.9583 Q 264.5833 370.41666 291.04166 370.41666 L 317.49997 370.41666 L 343.9583 396.87497 L 370.41666 423.3333 L 370.41666 423.3333 L 370.41666 423.3333 L 343.9583 423.3333 L 291.04166 423.3333 L 291.04166 449.79166 Q 291.04166 476.24997 264.5833 476.24997 L 264.5833 476.24997 L 264.5833 476.24997 Q 264.5833 476.24997 185.20833 449.79166 Q 105.83333 423.3333 79.37499 317.49997 Q 79.37499 185.20833 26.458332 132.29166 L 0.0 79.37499 L 0.0 79.37499 L 26.458332 79.37499 L 26.458332 52.916664 Q 26.458332 52.916664 0.0 52.916664 L 0.0 52.916664 L 0.0 52.916664 L 0.0 26.458332 L 0.0 0.0 z" svg:height="4.7625mm" draw:style-name="style-275" svg:viewBox="0.0 0.0 370.41666 476.24997" svg:width="3.7041664mm" svg:x="154.78123mm" svg:y="90.487495mm"/>
          <draw:path svg:d="M 211.66666 0.0 L 211.66666 0.0 L 238.12498 0.0 L 264.5833 0.0 L 291.04166 26.458332 Q 343.9583 52.916664 343.9583 79.37499 L 370.41666 79.37499 L 396.87497 105.83333 Q 423.3333 105.83333 343.9583 317.49997 Q 264.5833 529.1666 158.74998 634.99994 Q 79.37499 714.37494 26.458332 740.8333 Q 26.458332 793.74994 0.0 793.74994 L 0.0 793.74994 L 0.0 740.8333 Q 26.458332 714.37494 26.458332 634.99994 L 52.916664 555.625 L 79.37499 555.625 Q 79.37499 529.1666 79.37499 529.1666 L 79.37499 529.1666 L 79.37499 529.1666 Q 105.83333 529.1666 105.83333 502.7083 L 105.83333 502.7083 L 105.83333 476.24997 Q 132.29166 449.79166 185.20833 264.5833 Q 238.12498 105.83333 211.66666 105.83333 L 185.20833 79.37499 L 185.20833 52.916664 Q 185.20833 26.458332 211.66666 0.0 z" svg:height="7.9374995mm" draw:style-name="style-276" svg:viewBox="0.0 0.0 396.87497 793.74994" svg:width="3.9687498mm" svg:x="53.710415mm" svg:y="112.18333mm"/>
          <draw:path svg:d="M 793.74994 0.0 L 1084.7916 0.0 L 1164.1666 26.458332 Q 1243.5416 52.916664 1243.5416 52.916664 L 1243.5416 52.916664 L 1243.5416 52.916664 L 1217.0833 52.916664 L 1217.0833 79.37499 L 1217.0833 105.83333 L 1243.5416 105.83333 L 1243.5416 132.29166 L 1217.0833 158.74998 Q 1164.1666 158.74998 1164.1666 185.20833 Q 1164.1666 211.66666 1190.6249 211.66666 L 1190.6249 238.12498 L 1190.6249 238.12498 Q 1190.6249 264.5833 1164.1666 238.12498 Q 1137.7083 211.66666 1005.4166 264.5833 L 899.5833 317.49997 L 899.5833 343.9583 L 899.5833 343.9583 L 926.0416 343.9583 L 926.0416 370.41666 L 926.0416 370.41666 L 952.49994 370.41666 L 952.49994 370.41666 L 952.49994 370.41666 L 926.0416 423.3333 Q 899.5833 449.79166 899.5833 449.79166 L 899.5833 476.24997 L 899.5833 476.24997 L 899.5833 476.24997 L 873.12494 476.24997 L 873.12494 476.24997 L 899.5833 502.7083 L 926.0416 529.1666 L 899.5833 529.1666 L 873.12494 529.1666 L 899.5833 555.625 Q 926.0416 582.0833 926.0416 582.0833 L 952.49994 582.0833 L 952.49994 582.0833 L 952.49994 608.5416 L 899.5833 608.5416 L 873.12494 634.99994 L 873.12494 634.99994 L 873.12494 634.99994 L 846.6666 634.99994 Q 793.74994 634.99994 582.0833 582.0833 L 396.87497 529.1666 L 370.41666 529.1666 Q 317.49997 529.1666 238.12498 502.7083 L 158.74998 476.24997 L 105.83333 476.24997 L 79.37499 476.24997 L 52.916664 449.79166 L 0.0 423.3333 L 0.0 423.3333 L 0.0 423.3333 L 105.83333 423.3333 Q 211.66666 423.3333 264.5833 423.3333 L 291.04166 423.3333 L 291.04166 370.41666 L 291.04166 317.49997 L 264.5833 317.49997 Q 238.12498 317.49997 264.5833 238.12498 Q 291.04166 158.74998 158.74998 132.29166 L 52.916664 105.83333 L 52.916664 105.83333 L 52.916664 105.83333 L 105.83333 79.37499 L 132.29166 52.916664 L 317.49997 52.916664 Q 502.7083 0.0 793.74994 0.0 z" svg:height="6.3499994mm" draw:style-name="style-277" svg:viewBox="0.0 0.0 1243.5416 634.99994" svg:width="12.435416mm" svg:x="183.62082mm" svg:y="201.61249mm"/>
          <draw:path svg:d="M 26.458332 105.83333 L 26.458332 0.0 L 79.37499 79.37499 Q 158.74998 158.74998 238.12498 211.66666 Q 343.9583 264.5833 396.87497 264.5833 L 476.24997 264.5833 L 476.24997 264.5833 L 449.79166 291.04166 L 449.79166 291.04166 L 449.79166 317.49997 L 449.79166 317.49997 L 449.79166 317.49997 L 396.87497 317.49997 Q 317.49997 317.49997 211.66666 291.04166 Q 105.83333 264.5833 79.37499 396.87497 L 79.37499 529.1666 L 79.37499 529.1666 L 79.37499 529.1666 L 52.916664 476.24997 L 26.458332 396.87497 L 26.458332 343.9583 L 26.458332 291.04166 L 0.0 291.04166 L 0.0 264.5833 L 0.0 264.5833 L 26.458332 264.5833 L 26.458332 264.5833 L 26.458332 264.5833 L 26.458332 238.12498 L 26.458332 238.12498 L 26.458332 211.66666 Q 26.458332 185.20833 26.458332 105.83333 z" svg:height="5.2916665mm" draw:style-name="style-278" svg:viewBox="0.0 0.0 476.24997 529.1666" svg:width="4.7625mm" svg:x="99.74791mm" svg:y="44.979164mm"/>
          <draw:path svg:d="M 26.458332 0.0 L 52.916664 0.0 L 52.916664 0.0 L 52.916664 0.0 L 158.74998 52.916664 Q 264.5833 52.916664 291.04166 79.37499 L 317.49997 79.37499 L 317.49997 79.37499 Q 317.49997 105.83333 317.49997 105.83333 L 343.9583 105.83333 L 343.9583 105.83333 Q 370.41666 132.29166 370.41666 132.29166 L 370.41666 158.74998 L 370.41666 158.74998 L 370.41666 158.74998 L 396.87497 158.74998 L 396.87497 158.74998 L 291.04166 185.20833 L 185.20833 185.20833 L 158.74998 185.20833 Q 158.74998 158.74998 105.83333 132.29166 Q 26.458332 105.83333 0.0 52.916664 Q 0.0 0.0 26.458332 0.0 z" svg:height="1.8520832mm" draw:style-name="style-279" svg:viewBox="0.0 0.0 396.87497 185.20833" svg:width="3.9687498mm" svg:x="126.470825mm" svg:y="137.58333mm"/>
          <draw:path svg:d="M 26.458332 0.0 L 26.458332 0.0 L 26.458332 0.0 L 52.916664 0.0 L 79.37499 105.83333 Q 79.37499 211.66666 105.83333 238.12498 Q 132.29166 264.5833 105.83333 291.04166 Q 52.916664 317.49997 52.916664 343.9583 L 52.916664 343.9583 L 26.458332 343.9583 L 26.458332 343.9583 L 26.458332 211.66666 L 26.458332 105.83333 L 26.458332 105.83333 Q 26.458332 79.37499 0.0 79.37499 L 0.0 79.37499 L 0.0 52.916664 Q 26.458332 26.458332 26.458332 0.0 z" svg:height="3.439583mm" draw:style-name="style-280" svg:viewBox="0.0 0.0 105.83333 343.9583" svg:width="1.0583333mm" svg:x="164.30624mm" svg:y="124.88332mm"/>
          <draw:path svg:d="M 158.74998 26.458332 L 185.20833 0.0 L 185.20833 0.0 L 211.66666 0.0 L 211.66666 0.0 L 211.66666 0.0 L 211.66666 26.458332 L 238.12498 26.458332 L 264.5833 52.916664 Q 317.49997 105.83333 343.9583 105.83333 L 370.41666 105.83333 L 370.41666 132.29166 Q 370.41666 158.74998 423.3333 158.74998 Q 476.24997 158.74998 529.1666 185.20833 L 582.0833 185.20833 L 582.0833 211.66666 Q 582.0833 211.66666 502.7083 238.12498 L 449.79166 264.5833 L 423.3333 264.5833 Q 396.87497 264.5833 264.5833 238.12498 Q 132.29166 211.66666 79.37499 211.66666 L 26.458332 158.74998 L 26.458332 158.74998 L 0.0 158.74998 L 0.0 158.74998 L 0.0 158.74998 L 0.0 158.74998 L 0.0 158.74998 L 26.458332 132.29166 L 52.916664 132.29166 L 105.83333 132.29166 Q 132.29166 132.29166 105.83333 79.37499 Q 105.83333 26.458332 158.74998 26.458332 z" svg:height="2.6458333mm" draw:style-name="style-281" svg:viewBox="0.0 0.0 582.0833 264.5833" svg:width="5.820833mm" svg:x="176.2125mm" svg:y="150.81248mm"/>
          <draw:path svg:d="M 396.87497 79.37499 L 396.87497 79.37499 L 317.49997 185.20833 Q 238.12498 291.04166 238.12498 370.41666 Q 185.20833 476.24997 185.20833 502.7083 L 185.20833 529.1666 L 158.74998 529.1666 L 158.74998 555.625 L 158.74998 555.625 Q 158.74998 582.0833 132.29166 582.0833 L 132.29166 582.0833 L 132.29166 582.0833 L 132.29166 608.5416 L 132.29166 608.5416 Q 132.29166 608.5416 105.83333 634.99994 L 105.83333 634.99994 L 105.83333 634.99994 Q 79.37499 634.99994 105.83333 582.0833 L 132.29166 529.1666 L 132.29166 476.24997 Q 132.29166 396.87497 79.37499 396.87497 Q 0.0 423.3333 0.0 396.87497 L 0.0 370.41666 L 0.0 317.49997 Q 0.0 291.04166 26.458332 264.5833 L 52.916664 264.5833 L 52.916664 264.5833 L 79.37499 264.5833 L 79.37499 211.66666 L 79.37499 185.20833 L 105.83333 185.20833 L 105.83333 158.74998 L 105.83333 158.74998 L 132.29166 158.74998 L 185.20833 79.37499 Q 264.5833 0.0 317.49997 0.0 Q 370.41666 -26.458332 370.41666 26.458332 Q 370.41666 52.916664 396.87497 79.37499 z" svg:height="6.3499994mm" draw:style-name="style-282" svg:viewBox="0.0 0.0 396.87497 634.99994" svg:width="3.9687498mm" svg:x="94.456245mm" svg:y="93.6625mm"/>
          <draw:path svg:d="M 52.916664 52.916664 L 0.0 0.0 L 396.87497 185.20833 Q 793.74994 343.9583 846.6666 370.41666 L 873.12494 396.87497 L 873.12494 396.87497 L 899.5833 396.87497 L 899.5833 396.87497 L 899.5833 396.87497 L 846.6666 423.3333 Q 767.2916 423.3333 793.74994 555.625 Q 793.74994 687.9166 820.2083 714.37494 L 846.6666 767.2916 L 846.6666 793.74994 L 846.6666 820.2083 L 873.12494 820.2083 L 899.5833 820.2083 L 926.0416 846.6666 L 952.49994 846.6666 L 952.49994 873.12494 Q 952.49994 873.12494 926.0416 899.5833 L 926.0416 926.0416 L 899.5833 926.0416 Q 899.5833 926.0416 714.37494 1005.4166 L 529.1666 1084.7916 L 476.24997 1084.7916 L 449.79166 1084.7916 L 423.3333 1111.25 L 370.41666 1137.7083 L 370.41666 1137.7083 L 370.41666 1137.7083 L 343.9583 1137.7083 L 343.9583 1137.7083 L 317.49997 1137.7083 L 291.04166 1137.7083 L 291.04166 1164.1666 L 264.5833 1164.1666 L 264.5833 1164.1666 L 264.5833 1164.1666 L 264.5833 1137.7083 L 264.5833 1137.7083 L 264.5833 1137.7083 L 264.5833 1137.7083 L 291.04166 1111.25 L 317.49997 1084.7916 L 343.9583 1084.7916 Q 370.41666 1084.7916 370.41666 1058.3333 Q 370.41666 1058.3333 396.87497 952.49994 Q 423.3333 846.6666 317.49997 793.74994 L 238.12498 767.2916 L 238.12498 740.8333 L 211.66666 740.8333 L 211.66666 740.8333 L 211.66666 714.37494 L 185.20833 714.37494 L 158.74998 714.37494 L 158.74998 687.9166 L 158.74998 687.9166 L 211.66666 687.9166 Q 238.12498 714.37494 291.04166 714.37494 Q 343.9583 714.37494 343.9583 582.0833 Q 370.41666 476.24997 317.49997 343.9583 Q 264.5833 185.20833 185.20833 132.29166 Q 79.37499 79.37499 52.916664 52.916664 z" svg:height="11.641666mm" draw:style-name="style-283" svg:viewBox="0.0 0.0 952.49994 1164.1666" svg:width="9.525mm" svg:x="56.62083mm" svg:y="37.306248mm"/>
          <draw:path svg:d="M 423.3333 26.458332 L 423.3333 0.0 L 423.3333 0.0 L 449.79166 0.0 L 449.79166 52.916664 L 449.79166 105.83333 L 476.24997 105.83333 L 476.24997 105.83333 L 476.24997 105.83333 L 476.24997 132.29166 L 449.79166 211.66666 Q 449.79166 264.5833 555.625 264.5833 L 661.4583 264.5833 L 714.37494 291.04166 L 740.8333 291.04166 L 740.8333 317.49997 Q 740.8333 317.49997 740.8333 343.9583 L 740.8333 343.9583 L 661.4583 343.9583 Q 608.5416 370.41666 608.5416 370.41666 L 608.5416 370.41666 L 608.5416 370.41666 Q 582.0833 370.41666 555.625 343.9583 L 502.7083 343.9583 L 476.24997 343.9583 Q 449.79166 317.49997 396.87497 317.49997 Q 370.41666 317.49997 185.20833 185.20833 L 0.0 52.916664 L 26.458332 52.916664 L 52.916664 52.916664 L 52.916664 52.916664 L 52.916664 52.916664 L 132.29166 79.37499 L 185.20833 105.83333 L 211.66666 105.83333 L 238.12498 105.83333 L 317.49997 105.83333 Q 396.87497 52.916664 396.87497 52.916664 Q 396.87497 52.916664 423.3333 26.458332 z" svg:height="3.7041664mm" draw:style-name="style-284" svg:viewBox="0.0 0.0 740.8333 370.41666" svg:width="7.408333mm" svg:x="226.21873mm" svg:y="177.27083mm"/>
          <draw:path svg:d="M 767.2916 26.458332 L 767.2916 52.916664 L 740.8333 264.5833 Q 714.37494 476.24997 714.37494 476.24997 L 714.37494 476.24997 L 714.37494 476.24997 Q 687.9166 476.24997 661.4583 449.79166 L 634.99994 423.3333 L 582.0833 423.3333 L 529.1666 423.3333 L 502.7083 396.87497 L 449.79166 396.87497 L 396.87497 396.87497 Q 317.49997 370.41666 158.74998 317.49997 L 0.0 264.5833 L 79.37499 264.5833 Q 158.74998 264.5833 158.74998 211.66666 Q 185.20833 185.20833 132.29166 158.74998 Q 79.37499 132.29166 79.37499 105.83333 L 79.37499 79.37499 L 132.29166 105.83333 Q 185.20833 105.83333 211.66666 132.29166 Q 238.12498 158.74998 423.3333 158.74998 Q 608.5416 158.74998 634.99994 132.29166 Q 661.4583 105.83333 661.4583 52.916664 L 661.4583 26.458332 L 714.37494 0.0 Q 740.8333 0.0 740.8333 0.0 Q 767.2916 0.0 767.2916 26.458332 z" svg:height="4.7625mm" draw:style-name="style-285" svg:viewBox="0.0 0.0 767.2916 476.24997" svg:width="7.6729164mm" svg:x="183.35625mm" svg:y="210.07916mm"/>
          <draw:path svg:d="M 291.04166 26.458332 L 291.04166 26.458332 L 264.5833 26.458332 L 238.12498 52.916664 L 238.12498 52.916664 L 238.12498 52.916664 L 238.12498 211.66666 Q 238.12498 343.9583 238.12498 343.9583 L 238.12498 343.9583 L 238.12498 317.49997 Q 238.12498 317.49997 211.66666 317.49997 L 211.66666 317.49997 L 211.66666 317.49997 Q 185.20833 291.04166 185.20833 291.04166 L 185.20833 291.04166 L 185.20833 264.5833 Q 185.20833 264.5833 158.74998 264.5833 L 158.74998 264.5833 L 158.74998 264.5833 Q 132.29166 238.12498 132.29166 238.12498 L 132.29166 238.12498 L 132.29166 211.66666 Q 132.29166 185.20833 105.83333 185.20833 Q 79.37499 158.74998 26.458332 105.83333 L 0.0 52.916664 L 26.458332 52.916664 Q 52.916664 52.916664 52.916664 79.37499 L 79.37499 79.37499 L 79.37499 26.458332 Q 105.83333 0.0 185.20833 0.0 Q 291.04166 0.0 291.04166 26.458332 z" svg:height="3.439583mm" draw:style-name="style-286" svg:viewBox="0.0 0.0 291.04166 343.9583" svg:width="2.9104166mm" svg:x="173.83124mm" svg:y="151.87082mm"/>
          <draw:path svg:d="M 238.12498 79.37499 L 238.12498 0.0 L 291.04166 26.458332 Q 343.9583 26.458332 343.9583 52.916664 L 343.9583 79.37499 L 317.49997 79.37499 Q 291.04166 79.37499 317.49997 185.20833 Q 317.49997 264.5833 396.87497 291.04166 Q 449.79166 343.9583 476.24997 317.49997 Q 502.7083 317.49997 529.1666 370.41666 Q 555.625 396.87497 582.0833 423.3333 L 582.0833 423.3333 L 608.5416 449.79166 Q 634.99994 502.7083 634.99994 502.7083 L 634.99994 529.1666 L 634.99994 529.1666 L 634.99994 555.625 L 634.99994 555.625 L 634.99994 555.625 L 634.99994 555.625 Q 608.5416 555.625 529.1666 555.625 L 476.24997 555.625 L 476.24997 555.625 L 476.24997 555.625 L 502.7083 555.625 L 502.7083 555.625 L 423.3333 582.0833 Q 317.49997 608.5416 317.49997 634.99994 L 343.9583 661.4583 L 317.49997 661.4583 Q 291.04166 661.4583 291.04166 634.99994 Q 291.04166 608.5416 185.20833 502.7083 L 79.37499 423.3333 L 79.37499 396.87497 Q 52.916664 396.87497 52.916664 396.87497 L 52.916664 396.87497 L 52.916664 396.87497 Q 52.916664 370.41666 26.458332 370.41666 L 26.458332 370.41666 L 26.458332 343.9583 Q 0.0 317.49997 0.0 317.49997 L 0.0 291.04166 L 79.37499 291.04166 Q 158.74998 264.5833 132.29166 211.66666 L 132.29166 158.74998 L 158.74998 158.74998 Q 185.20833 158.74998 185.20833 132.29166 L 185.20833 105.83333 L 211.66666 132.29166 Q 211.66666 132.29166 238.12498 79.37499 z" svg:height="6.614583mm" draw:style-name="style-287" svg:viewBox="0.0 0.0 634.99994 661.4583" svg:width="6.3499994mm" svg:x="178.32916mm" svg:y="72.23125mm"/>
          <draw:path svg:d="M 211.66666 132.29166 L 238.12498 211.66666 L 238.12498 211.66666 L 238.12498 211.66666 L 238.12498 185.20833 L 238.12498 185.20833 L 264.5833 158.74998 L 291.04166 132.29166 L 291.04166 132.29166 L 291.04166 105.83333 L 317.49997 105.83333 Q 343.9583 105.83333 343.9583 132.29166 L 343.9583 158.74998 L 370.41666 158.74998 L 370.41666 158.74998 L 370.41666 185.20833 L 396.87497 185.20833 L 396.87497 158.74998 L 396.87497 132.29166 L 423.3333 105.83333 L 449.79166 79.37499 L 449.79166 79.37499 Q 449.79166 52.916664 449.79166 52.916664 L 476.24997 52.916664 L 502.7083 105.83333 Q 502.7083 132.29166 502.7083 370.41666 Q 502.7083 582.0833 529.1666 661.4583 L 529.1666 740.8333 L 529.1666 793.74994 Q 502.7083 820.2083 502.7083 846.6666 L 502.7083 899.5833 L 502.7083 899.5833 Q 476.24997 899.5833 476.24997 926.0416 L 476.24997 926.0416 L 423.3333 952.49994 Q 370.41666 978.95825 370.41666 1005.4166 Q 370.41666 1031.875 343.9583 1031.875 Q 291.04166 1031.875 291.04166 1137.7083 Q 291.04166 1217.0833 343.9583 1243.5416 Q 370.41666 1269.9999 396.87497 1243.5416 L 423.3333 1243.5416 L 423.3333 1269.9999 L 423.3333 1296.4583 L 396.87497 1296.4583 L 370.41666 1322.9166 L 370.41666 1322.9166 L 396.87497 1322.9166 L 396.87497 1349.3749 L 396.87497 1375.8333 L 370.41666 1375.8333 L 343.9583 1375.8333 L 343.9583 1349.3749 L 343.9583 1322.9166 L 317.49997 1322.9166 L 291.04166 1322.9166 L 291.04166 1349.3749 L 291.04166 1349.3749 L 264.5833 1349.3749 L 264.5833 1375.8333 L 264.5833 1375.8333 L 238.12498 1375.8333 L 238.12498 1375.8333 L 238.12498 1375.8333 L 238.12498 1375.8333 L 238.12498 1349.3749 L 211.66666 1296.4583 Q 185.20833 1243.5416 185.20833 1217.0833 Q 132.29166 1164.1666 132.29166 1190.6249 Q 132.29166 1217.0833 105.83333 1164.1666 L 105.83333 1111.25 L 105.83333 1111.25 Q 132.29166 1111.25 132.29166 899.5833 Q 132.29166 714.37494 52.916664 687.9166 L 0.0 661.4583 L 26.458332 661.4583 Q 79.37499 661.4583 52.916664 582.0833 L 26.458332 529.1666 L 52.916664 529.1666 Q 79.37499 529.1666 79.37499 264.5833 L 79.37499 26.458332 L 79.37499 0.0 L 79.37499 0.0 L 105.83333 0.0 Q 132.29166 0.0 185.20833 26.458332 Q 185.20833 52.916664 211.66666 132.29166 z" svg:height="13.758332mm" draw:style-name="style-288" svg:viewBox="0.0 0.0 529.1666 1375.8333" svg:width="5.2916665mm" svg:x="179.12291mm" svg:y="39.687496mm"/>
          <draw:path svg:d="M 79.37499 105.83333 L 79.37499 0.0 L 132.29166 0.0 Q 158.74998 0.0 185.20833 26.458332 L 185.20833 26.458332 L 211.66666 52.916664 Q 238.12498 52.916664 211.66666 238.12498 Q 211.66666 423.3333 211.66666 449.79166 L 211.66666 449.79166 L 185.20833 449.79166 Q 185.20833 476.24997 132.29166 449.79166 L 105.83333 449.79166 L 105.83333 449.79166 Q 105.83333 423.3333 132.29166 423.3333 L 158.74998 423.3333 L 158.74998 370.41666 Q 132.29166 343.9583 79.37499 291.04166 Q 0.0 238.12498 0.0 211.66666 Q 0.0 185.20833 26.458332 185.20833 Q 79.37499 185.20833 79.37499 105.83333 z" svg:height="4.497916mm" draw:style-name="style-289" svg:viewBox="0.0 0.0 211.66666 449.79166" svg:width="2.1166666mm" svg:x="121.44374mm" svg:y="44.449997mm"/>
          <draw:path svg:d="M 79.37499 0.0 L 79.37499 0.0 L 79.37499 26.458332 Q 105.83333 79.37499 105.83333 79.37499 L 105.83333 79.37499 L 105.83333 79.37499 Q 105.83333 79.37499 132.29166 105.83333 L 158.74998 105.83333 L 158.74998 105.83333 L 158.74998 132.29166 L 211.66666 132.29166 L 291.04166 132.29166 L 291.04166 185.20833 L 291.04166 238.12498 L 264.5833 343.9583 Q 264.5833 423.3333 238.12498 423.3333 L 238.12498 423.3333 L 211.66666 423.3333 Q 211.66666 449.79166 211.66666 449.79166 L 211.66666 449.79166 L 158.74998 449.79166 L 105.83333 449.79166 L 105.83333 449.79166 Q 105.83333 449.79166 52.916664 423.3333 Q 26.458332 423.3333 52.916664 343.9583 L 52.916664 264.5833 L 52.916664 185.20833 Q 52.916664 132.29166 26.458332 132.29166 Q 0.0 132.29166 0.0 79.37499 L 0.0 52.916664 L 26.458332 52.916664 Q 52.916664 52.916664 52.916664 26.458332 Q 52.916664 0.0 79.37499 0.0 z" svg:height="4.497916mm" draw:style-name="style-290" svg:viewBox="0.0 0.0 291.04166 449.79166" svg:width="2.9104166mm" svg:x="182.03333mm" svg:y="109.27291mm"/>
          <draw:path svg:d="M 317.49997 26.458332 L 317.49997 0.0 L 343.9583 0.0 L 370.41666 0.0 L 370.41666 26.458332 L 396.87497 26.458332 L 396.87497 26.458332 Q 396.87497 52.916664 396.87497 52.916664 L 423.3333 52.916664 L 423.3333 52.916664 Q 423.3333 52.916664 449.79166 79.37499 L 449.79166 79.37499 L 502.7083 264.5833 Q 555.625 423.3333 555.625 449.79166 L 555.625 476.24997 L 555.625 476.24997 Q 555.625 476.24997 529.1666 502.7083 Q 502.7083 502.7083 476.24997 555.625 Q 449.79166 608.5416 423.3333 582.0833 L 370.41666 582.0833 L 370.41666 529.1666 Q 370.41666 502.7083 317.49997 529.1666 Q 291.04166 529.1666 211.66666 529.1666 Q 158.74998 502.7083 185.20833 582.0833 L 185.20833 661.4583 L 185.20833 661.4583 Q 185.20833 661.4583 158.74998 687.9166 L 158.74998 687.9166 L 132.29166 687.9166 L 105.83333 687.9166 L 105.83333 661.4583 L 79.37499 661.4583 L 79.37499 661.4583 L 79.37499 687.9166 L 79.37499 687.9166 L 52.916664 687.9166 L 52.916664 634.99994 L 26.458332 608.5416 L 26.458332 582.0833 L 26.458332 555.625 L 0.0 555.625 L 0.0 529.1666 L 0.0 529.1666 L 26.458332 529.1666 L 26.458332 529.1666 L 26.458332 529.1666 L 26.458332 502.7083 L 26.458332 502.7083 L 0.0 423.3333 L 0.0 343.9583 L 0.0 238.12498 L 0.0 132.29166 L 26.458332 132.29166 L 79.37499 132.29166 L 132.29166 158.74998 Q 158.74998 158.74998 185.20833 211.66666 Q 185.20833 238.12498 211.66666 211.66666 Q 211.66666 185.20833 264.5833 185.20833 Q 317.49997 185.20833 291.04166 132.29166 Q 291.04166 52.916664 291.04166 52.916664 L 291.04166 52.916664 L 291.04166 52.916664 Q 291.04166 26.458332 317.49997 26.458332 z" svg:height="6.879166mm" draw:style-name="style-291" svg:viewBox="0.0 0.0 555.625 687.9166" svg:width="5.5562496mm" svg:x="28.839582mm" svg:y="31.749998mm"/>
          <draw:path svg:d="M 105.83333 0.0 L 158.74998 0.0 L 105.83333 26.458332 Q 79.37499 52.916664 52.916664 211.66666 Q 52.916664 343.9583 26.458332 370.41666 L 26.458332 370.41666 L 26.458332 370.41666 L 0.0 370.41666 L 0.0 343.9583 Q 0.0 317.49997 0.0 158.74998 L 0.0 26.458332 L 0.0 26.458332 Q 26.458332 0.0 105.83333 0.0 z" svg:height="3.7041664mm" draw:style-name="style-292" svg:viewBox="0.0 0.0 158.74998 370.41666" svg:width="1.5874999mm" svg:x="62.44166mm" svg:y="62.44166mm"/>
          <draw:path svg:d="M 793.74994 0.0 L 793.74994 0.0 L 820.2083 0.0 Q 820.2083 26.458332 767.2916 211.66666 Q 714.37494 396.87497 687.9166 423.3333 L 687.9166 449.79166 L 687.9166 449.79166 Q 661.4583 449.79166 661.4583 476.24997 L 661.4583 476.24997 L 661.4583 476.24997 Q 661.4583 476.24997 634.99994 476.24997 L 634.99994 502.7083 L 582.0833 555.625 Q 529.1666 582.0833 529.1666 608.5416 L 502.7083 608.5416 L 476.24997 634.99994 Q 449.79166 634.99994 449.79166 687.9166 Q 423.3333 740.8333 343.9583 793.74994 Q 264.5833 846.6666 238.12498 873.12494 Q 185.20833 873.12494 185.20833 899.5833 L 185.20833 926.0416 L 158.74998 926.0416 L 158.74998 952.49994 L 132.29166 952.49994 L 79.37499 952.49994 L 26.458332 978.95825 L 0.0 978.95825 L 0.0 952.49994 L 26.458332 926.0416 L 26.458332 926.0416 L 26.458332 899.5833 L 26.458332 899.5833 L 26.458332 899.5833 L 52.916664 899.5833 L 52.916664 899.5833 L 52.916664 873.12494 L 79.37499 873.12494 L 79.37499 873.12494 L 79.37499 846.6666 L 79.37499 846.6666 L 79.37499 846.6666 L 79.37499 846.6666 L 79.37499 846.6666 L 105.83333 820.2083 L 132.29166 793.74994 L 132.29166 793.74994 Q 132.29166 793.74994 185.20833 714.37494 Q 264.5833 634.99994 291.04166 634.99994 Q 317.49997 634.99994 396.87497 502.7083 L 502.7083 370.41666 L 502.7083 370.41666 Q 529.1666 370.41666 529.1666 343.9583 L 529.1666 343.9583 L 529.1666 317.49997 Q 555.625 317.49997 661.4583 158.74998 L 767.2916 26.458332 L 767.2916 26.458332 Q 793.74994 0.0 793.74994 0.0 z" svg:height="9.789583mm" draw:style-name="style-293" svg:viewBox="0.0 0.0 820.2083 978.95825" svg:width="8.202083mm" svg:x="47.88958mm" svg:y="112.712494mm"/>
          <draw:path svg:d="M 343.9583 0.0 L 396.87497 0.0 L 396.87497 0.0 Q 396.87497 0.0 423.3333 26.458332 L 476.24997 52.916664 L 502.7083 52.916664 Q 529.1666 52.916664 529.1666 26.458332 L 529.1666 26.458332 L 555.625 52.916664 Q 582.0833 79.37499 582.0833 158.74998 Q 634.99994 238.12498 661.4583 264.5833 Q 687.9166 264.5833 687.9166 291.04166 Q 687.9166 317.49997 661.4583 317.49997 Q 634.99994 317.49997 634.99994 370.41666 L 634.99994 396.87497 L 661.4583 396.87497 L 661.4583 423.3333 L 714.37494 423.3333 L 767.2916 423.3333 L 767.2916 449.79166 Q 740.8333 476.24997 740.8333 502.7083 Q 740.8333 529.1666 687.9166 529.1666 Q 634.99994 529.1666 634.99994 582.0833 L 608.5416 608.5416 L 687.9166 634.99994 Q 793.74994 661.4583 767.2916 687.9166 L 767.2916 714.37494 L 687.9166 714.37494 Q 608.5416 687.9166 396.87497 714.37494 L 211.66666 740.8333 L 185.20833 740.8333 L 185.20833 740.8333 L 185.20833 714.37494 L 158.74998 714.37494 L 158.74998 714.37494 L 158.74998 687.9166 L 132.29166 687.9166 L 105.83333 687.9166 L 105.83333 740.8333 L 105.83333 793.74994 L 79.37499 793.74994 L 79.37499 793.74994 L 79.37499 793.74994 Q 52.916664 767.2916 52.916664 687.9166 L 26.458332 582.0833 L 26.458332 582.0833 Q 0.0 555.625 0.0 529.1666 L 0.0 529.1666 L 0.0 502.7083 L 0.0 476.24997 L 52.916664 476.24997 Q 132.29166 476.24997 132.29166 423.3333 Q 105.83333 343.9583 79.37499 264.5833 L 26.458332 158.74998 L 26.458332 158.74998 L 0.0 158.74998 L 0.0 105.83333 L 0.0 26.458332 L 0.0 26.458332 L 26.458332 26.458332 L 26.458332 26.458332 L 26.458332 52.916664 L 26.458332 52.916664 L 52.916664 52.916664 L 52.916664 52.916664 L 52.916664 52.916664 L 105.83333 26.458332 L 132.29166 26.458332 L 132.29166 26.458332 L 132.29166 52.916664 L 158.74998 52.916664 L 158.74998 52.916664 L 158.74998 52.916664 L 158.74998 52.916664 L 158.74998 79.37499 L 158.74998 79.37499 L 158.74998 158.74998 Q 132.29166 211.66666 211.66666 211.66666 Q 264.5833 211.66666 317.49997 211.66666 L 396.87497 211.66666 L 449.79166 238.12498 L 502.7083 264.5833 L 529.1666 264.5833 L 582.0833 264.5833 L 582.0833 238.12498 L 582.0833 238.12498 L 555.625 238.12498 L 555.625 211.66666 L 529.1666 211.66666 L 476.24997 211.66666 L 423.3333 185.20833 Q 396.87497 158.74998 370.41666 158.74998 Q 343.9583 158.74998 317.49997 105.83333 L 317.49997 52.916664 L 317.49997 52.916664 Q 317.49997 26.458332 291.04166 26.458332 L 291.04166 26.458332 L 291.04166 26.458332 Q 291.04166 0.0 343.9583 0.0 z" svg:height="7.9374995mm" draw:style-name="style-294" svg:viewBox="0.0 0.0 767.2916 793.74994" svg:width="7.6729164mm" svg:x="112.712494mm" svg:y="46.566666mm"/>
          <draw:path svg:d="M 132.29166 26.458332 L 132.29166 26.458332 L 132.29166 26.458332 L 132.29166 26.458332 L 105.83333 79.37499 L 79.37499 105.83333 L 79.37499 105.83333 L 79.37499 105.83333 L 26.458332 79.37499 Q -26.458332 79.37499 0.0 26.458332 Q 0.0 -26.458332 52.916664 0.0 Q 132.29166 0.0 132.29166 26.458332 z" svg:height="1.0583333mm" draw:style-name="style-295" svg:viewBox="0.0 0.0 132.29166 105.83333" svg:width="1.3229166mm" svg:x="73.81875mm" svg:y="48.418747mm"/>
          <draw:path svg:d="M 502.7083 0.0 L 502.7083 0.0 L 502.7083 26.458332 L 502.7083 52.916664 L 529.1666 79.37499 L 555.625 105.83333 L 555.625 105.83333 L 555.625 105.83333 L 555.625 132.29166 L 555.625 132.29166 L 582.0833 132.29166 L 582.0833 158.74998 L 634.99994 185.20833 Q 661.4583 211.66666 687.9166 238.12498 Q 687.9166 264.5833 926.0416 264.5833 Q 1137.7083 264.5833 1137.7083 264.5833 L 1137.7083 264.5833 L 1084.7916 264.5833 Q 1031.875 264.5833 1031.875 291.04166 L 1031.875 291.04166 L 978.95825 291.04166 Q 952.49994 317.49997 873.12494 423.3333 Q 767.2916 555.625 529.1666 529.1666 L 291.04166 502.7083 L 264.5833 502.7083 Q 238.12498 502.7083 211.66666 449.79166 L 185.20833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317.49997 L 79.37499 291.04166 L 52.916664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185.20833 158.74998 Q 343.9583 132.29166 396.87497 105.83333 Q 449.79166 79.37499 449.79166 52.916664 Q 476.24997 0.0 502.7083 0.0 z" svg:height="5.2916665mm" draw:style-name="style-296" svg:viewBox="0.0 0.0 1137.7083 529.1666" svg:width="11.377083mm" svg:x="75.93541mm" svg:y="79.37499mm"/>
          <draw:path svg:d="M 238.12498 0.0 L 264.5833 0.0 L 264.5833 26.458332 Q 264.5833 52.916664 211.66666 185.20833 Q 185.20833 291.04166 158.74998 291.04166 Q 132.29166 291.04166 52.916664 317.49997 L 0.0 370.41666 L 0.0 343.9583 L 0.0 291.04166 L 105.83333 158.74998 Q 211.66666 26.458332 238.12498 0.0 z" svg:height="3.7041664mm" draw:style-name="style-297" svg:viewBox="0.0 0.0 264.5833 370.41666" svg:width="2.6458333mm" svg:x="128.05832mm" svg:y="24.606249mm"/>
          <draw:path svg:d="M 132.29166 105.83333 L 132.29166 105.83333 L 132.29166 105.83333 Q 132.29166 132.29166 132.29166 132.29166 L 158.74998 132.29166 L 158.74998 132.29166 L 158.74998 158.74998 L 185.20833 238.12498 Q 185.20833 291.04166 211.66666 343.9583 L 211.66666 370.41666 L 211.66666 370.41666 Q 185.20833 370.41666 185.20833 370.41666 L 185.20833 396.87497 L 132.29166 396.87497 Q 105.83333 396.87497 79.37499 317.49997 L 26.458332 238.12498 L 26.458332 158.74998 Q 26.458332 79.37499 0.0 52.916664 L 0.0 26.458332 L 26.458332 0.0 Q 26.458332 -26.458332 52.916664 0.0 Q 79.37499 0.0 105.83333 52.916664 Q 132.29166 105.83333 132.29166 105.83333 z" svg:height="3.9687498mm" draw:style-name="style-298" svg:viewBox="0.0 0.0 211.66666 396.87497" svg:width="2.1166666mm" svg:x="99.21874mm" svg:y="117.21041mm"/>
          <draw:path svg:d="M 264.5833 502.7083 L 238.12498 502.7083 L 238.12498 476.24997 L 238.12498 423.3333 L 211.66666 396.87497 Q 185.20833 370.41666 105.83333 343.9583 Q 0.0 317.49997 0.0 264.5833 L 26.458332 238.12498 L 52.916664 211.66666 Q 79.37499 158.74998 132.29166 52.916664 Q 132.29166 -26.458332 238.12498 0.0 Q 343.9583 52.916664 396.87497 26.458332 Q 449.79166 26.458332 476.24997 105.83333 Q 502.7083 211.66666 502.7083 264.5833 Q 555.625 317.49997 449.79166 343.9583 Q 396.87497 370.41666 343.9583 449.79166 Q 317.49997 529.1666 291.04166 529.1666 Q 264.5833 529.1666 264.5833 502.7083 z" svg:height="5.2916665mm" draw:style-name="style-299" svg:viewBox="0.0 0.0 502.7083 529.1666" svg:width="5.027083mm" svg:x="210.34373mm" svg:y="178.85832mm"/>
          <draw:path svg:d="M 26.458332 105.83333 L 0.0 0.0 L 26.458332 0.0 Q 52.916664 0.0 52.916664 26.458332 Q 52.916664 52.916664 211.66666 105.83333 Q 370.41666 132.29166 370.41666 105.83333 Q 396.87497 52.916664 423.3333 79.37499 L 423.3333 79.37499 L 423.3333 79.37499 Q 423.3333 105.83333 423.3333 105.83333 L 449.79166 105.83333 L 449.79166 132.29166 Q 476.24997 158.74998 476.24997 211.66666 L 476.24997 264.5833 L 502.7083 264.5833 L 502.7083 291.04166 L 476.24997 291.04166 L 476.24997 317.49997 L 476.24997 317.49997 L 476.24997 317.49997 L 476.24997 317.49997 Q 476.24997 317.49997 449.79166 370.41666 L 449.79166 423.3333 L 423.3333 423.3333 Q 423.3333 423.3333 423.3333 449.79166 L 423.3333 449.79166 L 423.3333 449.79166 L 396.87497 449.79166 L 396.87497 396.87497 Q 370.41666 343.9583 343.9583 370.41666 L 291.04166 370.41666 L 291.04166 370.41666 Q 264.5833 370.41666 264.5833 396.87497 L 264.5833 423.3333 L 238.12498 423.3333 L 211.66666 423.3333 L 211.66666 396.87497 Q 211.66666 396.87497 158.74998 370.41666 L 132.29166 343.9583 L 132.29166 317.49997 Q 105.83333 317.49997 105.83333 264.5833 L 105.83333 238.12498 L 79.37499 211.66666 Q 52.916664 185.20833 26.458332 105.83333 z" svg:height="4.497916mm" draw:style-name="style-300" svg:viewBox="0.0 0.0 502.7083 449.79166" svg:width="5.027083mm" svg:x="258.76248mm" svg:y="61.9125mm"/>
          <draw:path svg:d="M 1005.4166 0.0 L 1005.4166 0.0 L 1005.4166 26.458332 L 1005.4166 52.916664 L 1058.3333 52.916664 L 1084.7916 79.37499 L 1111.25 79.37499 Q 1111.25 79.37499 1058.3333 105.83333 Q 1031.875 105.83333 1031.875 158.74998 L 1031.875 211.66666 L 1111.25 185.20833 Q 1217.0833 185.20833 1217.0833 238.12498 Q 1217.0833 291.04166 1190.6249 317.49997 L 1190.6249 343.9583 L 1217.0833 343.9583 L 1269.9999 343.9583 L 1269.9999 343.9583 Q 1269.9999 343.9583 1111.25 423.3333 Q 926.0416 502.7083 820.2083 502.7083 L 714.37494 555.625 L 687.9166 555.625 L 661.4583 555.625 L 634.99994 582.0833 L 582.0833 582.0833 L 529.1666 582.0833 Q 476.24997 555.625 264.5833 555.625 L 26.458332 502.7083 L 26.458332 502.7083 L 0.0 502.7083 L 0.0 502.7083 L 0.0 502.7083 L 0.0 502.7083 L 0.0 502.7083 L 26.458332 476.24997 L 52.916664 476.24997 L 52.916664 449.79166 L 52.916664 396.87497 L 52.916664 370.41666 Q 26.458332 343.9583 79.37499 317.49997 L 132.29166 291.04166 L 132.29166 291.04166 L 158.74998 291.04166 L 158.74998 291.04166 L 158.74998 264.5833 L 132.29166 238.12498 Q 105.83333 211.66666 105.83333 211.66666 Q 105.83333 238.12498 52.916664 185.20833 L 26.458332 132.29166 L 26.458332 132.29166 L 0.0 132.29166 L 0.0 105.83333 L 0.0 79.37499 L 52.916664 79.37499 L 79.37499 79.37499 L 211.66666 79.37499 Q 343.9583 79.37499 661.4583 26.458332 Q 978.95825 -26.458332 1005.4166 0.0 z" svg:height="5.820833mm" draw:style-name="style-301" svg:viewBox="0.0 0.0 1269.9999 582.0833" svg:width="12.699999mm" svg:x="151.34166mm" svg:y="78.581245mm"/>
          <draw:path svg:d="M 343.9583 26.458332 L 396.87497 0.0 L 423.3333 0.0 L 476.24997 0.0 L 476.24997 26.458332 L 476.24997 26.458332 L 502.7083 52.916664 L 529.1666 79.37499 L 529.1666 79.37499 L 529.1666 105.83333 L 529.1666 105.83333 L 529.1666 105.83333 L 529.1666 105.83333 L 529.1666 132.29166 L 529.1666 158.74998 L 529.1666 185.20833 L 687.9166 211.66666 Q 820.2083 211.66666 846.6666 238.12498 Q 899.5833 264.5833 952.49994 264.5833 L 1031.875 264.5833 L 1031.875 264.5833 Q 1031.875 264.5833 1058.3333 291.04166 L 1058.3333 291.04166 L 1058.3333 317.49997 Q 1084.7916 317.49997 1111.25 343.9583 L 1137.7083 370.41666 L 1164.1666 370.41666 L 1190.6249 370.41666 L 1269.9999 423.3333 Q 1375.8333 476.24997 1375.8333 502.7083 Q 1375.8333 529.1666 1481.6666 582.0833 Q 1587.4999 634.99994 1587.4999 634.99994 L 1587.4999 661.4583 L 1587.4999 687.9166 Q 1561.0416 687.9166 1534.5833 687.9166 Q 1534.5833 661.4583 1534.5833 740.8333 Q 1534.5833 793.74994 1534.5833 793.74994 L 1534.5833 793.74994 L 1534.5833 793.74994 Q 1534.5833 793.74994 1508.1249 767.2916 Q 1481.6666 740.8333 1428.7499 714.37494 L 1375.8333 687.9166 L 1375.8333 687.9166 Q 1375.8333 661.4583 1269.9999 634.99994 Q 1190.6249 634.99994 1164.1666 582.0833 Q 1137.7083 582.0833 1031.875 555.625 Q 926.0416 529.1666 793.74994 582.0833 L 687.9166 634.99994 L 661.4583 634.99994 L 634.99994 634.99994 L 634.99994 661.4583 L 634.99994 661.4583 L 608.5416 661.4583 Q 582.0833 687.9166 529.1666 687.9166 L 449.79166 714.37494 L 423.3333 714.37494 Q 423.3333 740.8333 423.3333 740.8333 L 423.3333 740.8333 L 396.87497 740.8333 Q 370.41666 740.8333 370.41666 767.2916 L 370.41666 793.74994 L 343.9583 820.2083 Q 317.49997 846.6666 291.04166 899.5833 L 264.5833 952.49994 L 264.5833 952.49994 L 264.5833 952.49994 L 264.5833 899.5833 L 264.5833 873.12494 L 238.12498 873.12494 L 211.66666 899.5833 L 158.74998 899.5833 L 79.37499 899.5833 L 79.37499 899.5833 L 79.37499 899.5833 L 79.37499 873.12494 L 105.83333 873.12494 L 105.83333 846.6666 L 105.83333 820.2083 L 158.74998 767.2916 Q 185.20833 687.9166 211.66666 687.9166 L 264.5833 687.9166 L 264.5833 661.4583 L 264.5833 661.4583 L 238.12498 661.4583 L 238.12498 634.99994 L 238.12498 634.99994 L 264.5833 634.99994 L 264.5833 608.5416 L 264.5833 582.0833 L 158.74998 582.0833 L 79.37499 582.0833 L 79.37499 582.0833 Q 79.37499 582.0833 79.37499 555.625 Q 105.83333 555.625 52.916664 502.7083 L 52.916664 449.79166 L 26.458332 423.3333 L 26.458332 370.41666 L 52.916664 370.41666 L 79.37499 370.41666 L 79.37499 343.9583 L 52.916664 343.9583 L 52.916664 343.9583 L 52.916664 317.49997 L 26.458332 317.49997 L 0.0 317.49997 L 0.0 291.04166 L 0.0 291.04166 L 158.74998 291.04166 L 317.49997 264.5833 L 317.49997 264.5833 L 317.49997 264.5833 L 343.9583 238.12498 Q 370.41666 211.66666 370.41666 158.74998 Q 370.41666 132.29166 317.49997 79.37499 Q 291.04166 52.916664 343.9583 26.458332 z" svg:height="9.525mm" draw:style-name="style-302" svg:viewBox="0.0 0.0 1587.4999 952.49994" svg:width="15.874999mm" svg:x="230.18748mm" svg:y="129.64583mm"/>
          <draw:path svg:d="M 26.458332 52.916664 L 0.0 0.0 L 52.916664 52.916664 Q 105.83333 105.83333 264.5833 79.37499 Q 449.79166 52.916664 476.24997 105.83333 Q 476.24997 158.74998 502.7083 158.74998 Q 529.1666 158.74998 529.1666 105.83333 Q 529.1666 79.37499 582.0833 105.83333 Q 634.99994 132.29166 634.99994 132.29166 L 634.99994 158.74998 L 634.99994 158.74998 L 634.99994 158.74998 L 661.4583 158.74998 L 661.4583 158.74998 L 661.4583 185.20833 L 687.9166 185.20833 L 687.9166 185.20833 Q 687.9166 211.66666 687.9166 211.66666 L 714.37494 211.66666 L 714.37494 211.66666 Q 714.37494 211.66666 740.8333 238.12498 L 740.8333 238.12498 L 793.74994 264.5833 Q 820.2083 264.5833 846.6666 291.04166 L 873.12494 317.49997 L 899.5833 317.49997 L 952.49994 317.49997 L 952.49994 343.9583 L 952.49994 343.9583 L 952.49994 343.9583 L 926.0416 370.41666 L 899.5833 370.41666 L 873.12494 370.41666 L 820.2083 370.41666 L 767.2916 370.41666 L 714.37494 370.41666 L 661.4583 370.41666 L 661.4583 396.87497 L 661.4583 396.87497 L 661.4583 396.87497 Q 661.4583 423.3333 687.9166 423.3333 L 687.9166 423.3333 L 687.9166 423.3333 Q 687.9166 423.3333 582.0833 423.3333 Q 476.24997 423.3333 370.41666 449.79166 L 291.04166 502.7083 L 291.04166 502.7083 Q 264.5833 502.7083 264.5833 529.1666 L 264.5833 582.0833 L 238.12498 582.0833 L 238.12498 582.0833 L 238.12498 582.0833 L 211.66666 555.625 L 211.66666 529.1666 Q 211.66666 476.24997 158.74998 370.41666 Q 105.83333 238.12498 79.37499 211.66666 L 52.916664 158.74998 L 52.916664 132.29166 Q 52.916664 105.83333 26.458332 52.916664 z" svg:height="5.820833mm" draw:style-name="style-303" svg:viewBox="0.0 0.0 952.49994 582.0833" svg:width="9.525mm" svg:x="107.95mm" svg:y="66.14583mm"/>
          <draw:path svg:d="M 370.41666 0.0 L 396.87497 0.0 L 476.24997 0.0 Q 529.1666 26.458332 529.1666 26.458332 L 555.625 26.458332 L 555.625 52.916664 Q 529.1666 79.37499 370.41666 158.74998 L 211.66666 238.12498 L 185.20833 238.12498 Q 158.74998 238.12498 79.37499 264.5833 L 0.0 291.04166 L 0.0 291.04166 L 0.0 264.5833 L 0.0 238.12498 L 0.0 238.12498 L 0.0 238.12498 L 0.0 238.12498 L 105.83333 132.29166 Q 185.20833 26.458332 264.5833 26.458332 Q 317.49997 26.458332 370.41666 0.0 z" svg:height="2.9104166mm" draw:style-name="style-304" svg:viewBox="0.0 0.0 555.625 291.04166" svg:width="5.5562496mm" svg:x="194.20416mm" svg:y="164.30624mm"/>
          <draw:path svg:d="M 26.458332 26.458332 L 26.458332 0.0 L 185.20833 26.458332 Q 343.9583 26.458332 343.9583 52.916664 Q 370.41666 79.37499 343.9583 105.83333 L 343.9583 132.29166 L 343.9583 158.74998 L 370.41666 185.20833 L 370.41666 185.20833 L 370.41666 185.20833 L 370.41666 211.66666 L 370.41666 211.66666 L 396.87497 238.12498 L 396.87497 238.12498 L 396.87497 238.12498 Q 370.41666 238.12498 370.41666 291.04166 L 370.41666 317.49997 L 370.41666 396.87497 L 370.41666 476.24997 L 370.41666 476.24997 L 370.41666 502.7083 L 370.41666 502.7083 L 370.41666 502.7083 L 343.9583 502.7083 L 343.9583 502.7083 L 343.9583 529.1666 L 317.49997 529.1666 L 317.49997 529.1666 L 317.49997 529.1666 L 317.49997 529.1666 Q 291.04166 502.7083 264.5833 476.24997 Q 264.5833 449.79166 185.20833 396.87497 Q 132.29166 370.41666 132.29166 343.9583 Q 105.83333 317.49997 52.916664 291.04166 L 0.0 238.12498 L 0.0 211.66666 L 0.0 185.20833 L 26.458332 185.20833 Q 52.916664 185.20833 52.916664 132.29166 L 26.458332 79.37499 L 26.458332 26.458332 z" svg:height="5.2916665mm" draw:style-name="style-305" svg:viewBox="0.0 0.0 396.87497 529.1666" svg:width="3.9687498mm" svg:x="168.80415mm" svg:y="108.743744mm"/>
          <draw:path svg:d="M 132.29166 52.916664 L 158.74998 0.0 L 529.1666 158.74998 Q 873.12494 291.04166 978.95825 317.49997 Q 1058.3333 370.41666 1058.3333 396.87497 Q 1031.875 423.3333 1031.875 423.3333 L 1031.875 449.79166 L 1005.4166 449.79166 Q 978.95825 476.24997 555.625 582.0833 L 158.74998 740.8333 L 132.29166 740.8333 L 105.83333 740.8333 L 52.916664 740.8333 L 0.0 740.8333 L 0.0 687.9166 L 26.458332 608.5416 L 26.458332 608.5416 L 26.458332 582.0833 L 26.458332 582.0833 L 26.458332 582.0833 L 52.916664 582.0833 L 52.916664 582.0833 L 79.37499 582.0833 L 79.37499 582.0833 L 211.66666 529.1666 Q 343.9583 476.24997 343.9583 449.79166 L 343.9583 449.79166 L 343.9583 423.3333 L 343.9583 370.41666 L 343.9583 317.49997 Q 343.9583 264.5833 291.04166 211.66666 L 264.5833 185.20833 L 264.5833 158.74998 Q 238.12498 158.74998 211.66666 158.74998 L 185.20833 132.29166 L 185.20833 105.83333 Q 185.20833 105.83333 132.29166 105.83333 Q 105.83333 79.37499 132.29166 52.916664 z" svg:height="7.408333mm" draw:style-name="style-306" svg:viewBox="0.0 0.0 1058.3333 740.8333" svg:width="10.583333mm" svg:x="121.97291mm" svg:y="204.25832mm"/>
          <draw:path svg:d="M 291.04166 26.458332 L 291.04166 0.0 L 317.49997 26.458332 Q 343.9583 26.458332 370.41666 26.458332 L 370.41666 26.458332 L 370.41666 52.916664 L 396.87497 52.916664 L 608.5416 185.20833 Q 820.2083 343.9583 846.6666 343.9583 L 846.6666 370.41666 L 820.2083 370.41666 Q 793.74994 343.9583 767.2916 396.87497 L 767.2916 423.3333 L 767.2916 423.3333 L 740.8333 423.3333 L 740.8333 396.87497 Q 714.37494 370.41666 661.4583 343.9583 Q 608.5416 317.49997 608.5416 396.87497 L 582.0833 449.79166 L 582.0833 449.79166 L 555.625 449.79166 L 555.625 423.3333 L 555.625 396.87497 L 529.1666 396.87497 L 529.1666 396.87497 L 502.7083 423.3333 L 449.79166 449.79166 L 449.79166 449.79166 L 449.79166 449.79166 L 476.24997 476.24997 L 502.7083 502.7083 L 502.7083 502.7083 L 502.7083 529.1666 L 476.24997 529.1666 L 476.24997 529.1666 L 449.79166 529.1666 Q 423.3333 502.7083 291.04166 449.79166 L 185.20833 396.87497 L 132.29166 370.41666 L 79.37499 343.9583 L 79.37499 343.9583 L 79.37499 343.9583 L 52.916664 343.9583 L 52.916664 343.9583 L 26.458332 317.49997 L 0.0 291.04166 L 0.0 291.04166 L 0.0 291.04166 L 26.458332 291.04166 L 79.37499 291.04166 L 79.37499 264.5833 L 79.37499 238.12498 L 79.37499 238.12498 L 79.37499 238.12498 L 79.37499 211.66666 L 105.83333 211.66666 L 132.29166 185.20833 Q 185.20833 185.20833 185.20833 185.20833 L 185.20833 158.74998 L 211.66666 158.74998 Q 238.12498 132.29166 238.12498 158.74998 L 264.5833 158.74998 L 264.5833 211.66666 L 264.5833 264.5833 L 291.04166 264.5833 L 317.49997 264.5833 L 317.49997 238.12498 L 343.9583 185.20833 L 343.9583 185.20833 L 343.9583 185.20833 L 343.9583 158.74998 L 343.9583 158.74998 L 370.41666 132.29166 Q 370.41666 105.83333 343.9583 79.37499 L 317.49997 79.37499 L 317.49997 79.37499 Q 343.9583 79.37499 317.49997 79.37499 Q 291.04166 52.916664 291.04166 26.458332 z M 449.79166 291.04166 Q 449.79166 211.66666 502.7083 211.66666 Q 529.1666 238.12498 555.625 264.5833 Q 555.625 317.49997 502.7083 343.9583 Q 423.3333 370.41666 449.79166 291.04166 z" svg:height="5.2916665mm" draw:style-name="style-307" svg:viewBox="0.0 0.0 846.6666 529.1666" svg:width="8.466666mm" svg:x="245.26874mm" svg:y="46.83125mm"/>
          <draw:path svg:d="M 370.41666 79.37499 L 396.87497 79.37499 L 396.87497 105.83333 Q 370.41666 132.29166 370.41666 132.29166 L 370.41666 132.29166 L 185.20833 132.29166 L 0.0 132.29166 L 0.0 105.83333 L 0.0 79.37499 L 0.0 79.37499 Q 0.0 52.916664 0.0 52.916664 L 0.0 0.0 L 105.83333 0.0 L 211.66666 0.0 L 211.66666 26.458332 L 211.66666 52.916664 L 238.12498 52.916664 L 238.12498 52.916664 L 238.12498 26.458332 L 264.5833 26.458332 L 264.5833 0.0 Q 291.04166 0.0 317.49997 26.458332 Q 317.49997 79.37499 370.41666 79.37499 z" svg:height="1.3229166mm" draw:style-name="style-308" svg:viewBox="0.0 0.0 396.87497 132.29166" svg:width="3.9687498mm" svg:x="198.43748mm" svg:y="126.99999mm"/>
          <draw:path svg:d="M 105.83333 79.37499 L 132.29166 0.0 L 264.5833 158.74998 Q 370.41666 343.9583 396.87497 370.41666 L 396.87497 423.3333 L 396.87497 529.1666 Q 396.87497 608.5416 370.41666 608.5416 Q 343.9583 608.5416 343.9583 582.0833 L 317.49997 555.625 L 317.49997 555.625 L 317.49997 529.1666 L 317.49997 529.1666 L 317.49997 529.1666 L 291.04166 529.1666 L 291.04166 529.1666 L 264.5833 529.1666 L 238.12498 529.1666 L 238.12498 529.1666 L 238.12498 529.1666 L 211.66666 529.1666 L 211.66666 529.1666 L 211.66666 529.1666 Q 211.66666 502.7083 185.20833 476.24997 Q 158.74998 476.24997 79.37499 396.87497 L 0.0 317.49997 L 0.0 317.49997 L 0.0 317.49997 L 26.458332 317.49997 L 26.458332 317.49997 L 26.458332 291.04166 L 52.916664 291.04166 L 52.916664 264.5833 L 52.916664 264.5833 L 26.458332 238.12498 L 26.458332 211.66666 L 26.458332 211.66666 L 52.916664 211.66666 L 52.916664 211.66666 Q 52.916664 211.66666 79.37499 185.20833 Q 105.83333 158.74998 105.83333 79.37499 z" svg:height="6.0854163mm" draw:style-name="style-309" svg:viewBox="0.0 0.0 396.87497 608.5416" svg:width="3.9687498mm" svg:x="214.31248mm" svg:y="95.24999mm"/>
          <draw:path svg:d="M 634.99994 0.0 L 661.4583 0.0 L 582.0833 79.37499 Q 529.1666 158.74998 502.7083 185.20833 Q 502.7083 238.12498 582.0833 238.12498 L 661.4583 238.12498 L 661.4583 238.12498 Q 661.4583 238.12498 555.625 291.04166 Q 449.79166 317.49997 449.79166 291.04166 Q 449.79166 264.5833 423.3333 264.5833 Q 396.87497 238.12498 370.41666 264.5833 Q 317.49997 291.04166 185.20833 317.49997 L 52.916664 343.9583 L 52.916664 343.9583 Q 52.916664 343.9583 26.458332 317.49997 L 0.0 291.04166 L 132.29166 211.66666 Q 264.5833 132.29166 264.5833 132.29166 L 264.5833 132.29166 L 423.3333 79.37499 Q 582.0833 52.916664 582.0833 26.458332 Q 608.5416 26.458332 634.99994 0.0 z" svg:height="3.439583mm" draw:style-name="style-310" svg:viewBox="0.0 0.0 661.4583 343.9583" svg:width="6.614583mm" svg:x="202.67082mm" svg:y="75.93541mm"/>
          <draw:path svg:d="M 264.5833 0.0 L 317.49997 0.0 L 343.9583 0.0 Q 370.41666 26.458332 370.41666 52.916664 Q 370.41666 105.83333 343.9583 105.83333 Q 291.04166 105.83333 291.04166 132.29166 Q 291.04166 158.74998 211.66666 185.20833 Q 132.29166 211.66666 132.29166 317.49997 Q 79.37499 423.3333 79.37499 529.1666 L 79.37499 634.99994 L 52.916664 608.5416 Q 26.458332 582.0833 26.458332 582.0833 L 26.458332 582.0833 L 26.458332 423.3333 Q 26.458332 264.5833 0.0 264.5833 L 0.0 264.5833 L 52.916664 158.74998 Q 105.83333 52.916664 158.74998 52.916664 Q 211.66666 0.0 264.5833 0.0 z" svg:height="6.3499994mm" draw:style-name="style-311" svg:viewBox="0.0 0.0 370.41666 634.99994" svg:width="3.7041664mm" svg:x="186.53123mm" svg:y="179.91666mm"/>
          <draw:path svg:d="M 105.83333 0.0 L 185.20833 0.0 L 396.87497 158.74998 Q 634.99994 291.04166 661.4583 317.49997 Q 687.9166 317.49997 714.37494 370.41666 Q 740.8333 423.3333 767.2916 423.3333 L 793.74994 423.3333 L 793.74994 449.79166 L 793.74994 476.24997 L 820.2083 476.24997 L 820.2083 476.24997 L 820.2083 502.7083 L 846.6666 502.7083 L 846.6666 502.7083 L 846.6666 529.1666 L 846.6666 529.1666 L 846.6666 529.1666 L 873.12494 555.625 L 873.12494 582.0833 L 846.6666 582.0833 Q 820.2083 582.0833 740.8333 555.625 L 661.4583 529.1666 L 661.4583 582.0833 L 687.9166 608.5416 L 714.37494 687.9166 Q 740.8333 793.74994 767.2916 846.6666 L 767.2916 899.5833 L 740.8333 899.5833 L 740.8333 899.5833 L 740.8333 873.12494 L 740.8333 873.12494 L 714.37494 873.12494 L 714.37494 846.6666 L 714.37494 846.6666 L 687.9166 846.6666 L 687.9166 846.6666 L 687.9166 846.6666 L 687.9166 820.2083 L 687.9166 820.2083 L 661.4583 820.2083 L 661.4583 793.74994 L 661.4583 793.74994 L 634.99994 793.74994 L 634.99994 793.74994 L 634.99994 793.74994 L 634.99994 767.2916 Q 634.99994 767.2916 582.0833 687.9166 L 529.1666 634.99994 L 502.7083 634.99994 L 502.7083 634.99994 L 502.7083 608.5416 L 476.24997 608.5416 L 476.24997 608.5416 L 476.24997 582.0833 L 449.79166 582.0833 L 423.3333 582.0833 L 423.3333 687.9166 L 423.3333 767.2916 L 423.3333 767.2916 L 423.3333 767.2916 L 396.87497 687.9166 L 370.41666 608.5416 L 370.41666 555.625 Q 370.41666 502.7083 343.9583 476.24997 Q 317.49997 423.3333 238.12498 370.41666 L 158.74998 291.04166 L 158.74998 291.04166 Q 158.74998 264.5833 132.29166 264.5833 Q 105.83333 264.5833 79.37499 211.66666 L 52.916664 158.74998 L 52.916664 158.74998 Q 52.916664 132.29166 26.458332 132.29166 L 26.458332 132.29166 L 0.0 79.37499 Q -26.458332 52.916664 0.0 26.458332 Q 26.458332 0.0 105.83333 0.0 z" svg:height="8.995832mm" draw:style-name="style-312" svg:viewBox="0.0 0.0 873.12494 899.5833" svg:width="8.73125mm" svg:x="243.41666mm" svg:y="56.62083mm"/>
          <draw:path svg:d="M 158.74998 52.916664 L 158.74998 0.0 L 158.74998 0.0 Q 185.20833 0.0 185.20833 26.458332 L 185.20833 52.916664 L 185.20833 52.916664 L 185.20833 79.37499 L 185.20833 105.83333 L 185.20833 132.29166 L 211.66666 185.20833 L 211.66666 238.12498 L 211.66666 264.5833 L 211.66666 264.5833 L 211.66666 291.04166 Q 185.20833 317.49997 185.20833 343.9583 L 185.20833 370.41666 L 185.20833 370.41666 Q 158.74998 370.41666 158.74998 396.87497 L 158.74998 396.87497 L 158.74998 476.24997 Q 185.20833 582.0833 185.20833 582.0833 Q 185.20833 608.5416 211.66666 608.5416 L 211.66666 634.99994 L 476.24997 634.99994 L 740.8333 634.99994 L 899.5833 634.99994 Q 1031.875 634.99994 1058.3333 582.0833 L 1058.3333 555.625 L 1084.7916 555.625 Q 1111.25 555.625 1137.7083 634.99994 Q 1137.7083 740.8333 1164.1666 740.8333 L 1164.1666 740.8333 L 1164.1666 793.74994 Q 1137.7083 820.2083 1137.7083 820.2083 L 1137.7083 820.2083 L 1137.7083 820.2083 Q 1137.7083 793.74994 926.0416 793.74994 Q 714.37494 793.74994 608.5416 846.6666 L 476.24997 899.5833 L 476.24997 926.0416 L 449.79166 926.0416 L 449.79166 926.0416 L 449.79166 926.0416 L 449.79166 926.0416 Q 423.3333 952.49994 423.3333 952.49994 L 423.3333 952.49994 L 396.87497 952.49994 Q 396.87497 952.49994 396.87497 978.95825 L 396.87497 978.95825 L 370.41666 978.95825 Q 343.9583 1005.4166 317.49997 1005.4166 L 291.04166 1031.875 L 264.5833 1005.4166 Q 238.12498 1005.4166 238.12498 978.95825 Q 238.12498 952.49994 317.49997 926.0416 Q 396.87497 899.5833 423.3333 873.12494 L 449.79166 846.6666 L 502.7083 846.6666 L 529.1666 846.6666 L 529.1666 820.2083 L 555.625 820.2083 L 555.625 793.74994 L 555.625 793.74994 L 529.1666 793.74994 L 529.1666 793.74994 L 343.9583 767.2916 L 132.29166 767.2916 L 132.29166 767.2916 Q 105.83333 793.74994 105.83333 793.74994 L 105.83333 793.74994 L 79.37499 793.74994 L 52.916664 793.74994 L 52.916664 767.2916 L 26.458332 767.2916 L 26.458332 767.2916 L 26.458332 740.8333 L 26.458332 740.8333 L 26.458332 740.8333 L 26.458332 740.8333 L 26.458332 740.8333 L 26.458332 714.37494 Q 26.458332 687.9166 26.458332 687.9166 L 26.458332 687.9166 L 26.458332 661.4583 L 26.458332 634.99994 L 26.458332 634.99994 Q 26.458332 608.5416 0.0 608.5416 L 0.0 608.5416 L 0.0 582.0833 Q 26.458332 555.625 26.458332 529.1666 L 26.458332 529.1666 L 26.458332 529.1666 Q 26.458332 529.1666 52.916664 529.1666 L 52.916664 502.7083 L 52.916664 476.24997 Q 79.37499 449.79166 79.37499 317.49997 L 105.83333 185.20833 L 105.83333 185.20833 Q 132.29166 185.20833 132.29166 158.74998 L 132.29166 158.74998 L 132.29166 105.83333 Q 132.29166 79.37499 158.74998 52.916664 z" svg:height="10.318749mm" draw:style-name="style-313" svg:viewBox="0.0 0.0 1164.1666 1031.875" svg:width="11.641666mm" svg:x="182.82707mm" svg:y="47.09583mm"/>
          <draw:path svg:d="M 502.7083 0.0 L 502.7083 0.0 L 529.1666 0.0 L 529.1666 0.0 L 529.1666 132.29166 L 529.1666 238.12498 L 555.625 264.5833 L 582.0833 291.04166 L 582.0833 291.04166 L 582.0833 291.04166 L 582.0833 502.7083 L 582.0833 740.8333 L 582.0833 767.2916 L 582.0833 767.2916 L 582.0833 767.2916 L 582.0833 767.2916 L 555.625 846.6666 Q 529.1666 926.0416 502.7083 926.0416 Q 476.24997 926.0416 476.24997 952.49994 L 476.24997 952.49994 L 476.24997 952.49994 Q 476.24997 952.49994 449.79166 1005.4166 Q 449.79166 1058.3333 370.41666 1084.7916 Q 317.49997 1084.7916 211.66666 1084.7916 Q 105.83333 1058.3333 105.83333 1031.875 L 105.83333 1005.4166 L 158.74998 1005.4166 Q 238.12498 1005.4166 238.12498 978.95825 L 211.66666 952.49994 L 211.66666 952.49994 L 211.66666 926.0416 L 185.20833 926.0416 Q 158.74998 926.0416 105.83333 873.12494 Q 52.916664 846.6666 52.916664 820.2083 L 26.458332 767.2916 L 26.458332 714.37494 L 0.0 661.4583 L 0.0 661.4583 L 0.0 661.4583 L 0.0 634.99994 Q 0.0 634.99994 0.0 555.625 Q -26.458332 476.24997 52.916664 502.7083 Q 132.29166 502.7083 132.29166 449.79166 Q 158.74998 370.41666 211.66666 343.9583 L 291.04166 317.49997 L 317.49997 317.49997 Q 317.49997 291.04166 317.49997 291.04166 L 317.49997 291.04166 L 317.49997 291.04166 Q 343.9583 291.04166 343.9583 264.5833 L 370.41666 264.5833 L 370.41666 264.5833 L 370.41666 291.04166 L 396.87497 291.04166 L 423.3333 291.04166 L 423.3333 185.20833 L 423.3333 105.83333 L 449.79166 79.37499 Q 476.24997 52.916664 476.24997 26.458332 L 476.24997 26.458332 L 476.24997 26.458332 Q 502.7083 26.458332 502.7083 0.0 z" svg:height="10.847916mm" draw:style-name="style-314" svg:viewBox="0.0 0.0 582.0833 1084.7916" svg:width="5.820833mm" svg:x="141.81667mm" svg:y="161.66042mm"/>
          <draw:path svg:d="M 211.66666 52.916664 L 211.66666 105.83333 L 211.66666 105.83333 Q 185.20833 132.29166 158.74998 185.20833 L 105.83333 238.12498 L 79.37499 238.12498 Q 52.916664 211.66666 26.458332 185.20833 L 26.458332 132.29166 L 0.0 105.83333 L 0.0 79.37499 L 52.916664 79.37499 Q 105.83333 79.37499 132.29166 26.458332 Q 132.29166 -26.458332 185.20833 0.0 Q 185.20833 26.458332 211.66666 52.916664 z" svg:height="2.38125mm" draw:style-name="style-315" svg:viewBox="0.0 0.0 211.66666 238.12498" svg:width="2.1166666mm" svg:x="272.7854mm" svg:y="74.612495mm"/>
          <draw:path svg:d="M 211.66666 52.916664 L 238.12498 52.916664 L 264.5833 105.83333 Q 291.04166 132.29166 291.04166 211.66666 L 291.04166 264.5833 L 238.12498 264.5833 Q 211.66666 264.5833 211.66666 211.66666 Q 211.66666 185.20833 185.20833 185.20833 L 158.74998 185.20833 L 158.74998 211.66666 L 158.74998 264.5833 L 132.29166 264.5833 L 79.37499 264.5833 L 52.916664 264.5833 Q 26.458332 264.5833 26.458332 238.12498 L 0.0 211.66666 L 0.0 185.20833 L 26.458332 158.74998 L 52.916664 52.916664 Q 105.83333 -52.916664 132.29166 0.0 Q 185.20833 52.916664 211.66666 52.916664 z" svg:height="2.6458333mm" draw:style-name="style-316" svg:viewBox="0.0 0.0 291.04166 264.5833" svg:width="2.9104166mm" svg:x="146.84373mm" svg:y="114.82916mm"/>
          <draw:path svg:d="M 608.5416 26.458332 L 608.5416 0.0 L 687.9166 52.916664 Q 793.74994 79.37499 846.6666 105.83333 Q 873.12494 132.29166 873.12494 132.29166 L 899.5833 132.29166 L 899.5833 132.29166 L 899.5833 132.29166 L 926.0416 158.74998 L 952.49994 185.20833 L 1005.4166 185.20833 L 1031.875 185.20833 L 1031.875 185.20833 Q 1031.875 185.20833 1058.3333 211.66666 L 1058.3333 211.66666 L 1058.3333 238.12498 Q 1058.3333 238.12498 1084.7916 264.5833 L 1084.7916 291.04166 L 1058.3333 291.04166 L 1058.3333 291.04166 L 1058.3333 264.5833 Q 1031.875 238.12498 952.49994 238.12498 Q 846.6666 211.66666 926.0416 449.79166 Q 1005.4166 687.9166 1005.4166 767.2916 L 1005.4166 820.2083 L 952.49994 714.37494 Q 899.5833 608.5416 846.6666 873.12494 Q 793.74994 1111.25 687.9166 1296.4583 Q 582.0833 1508.1249 529.1666 1534.5833 Q 502.7083 1561.0416 476.24997 1587.4999 L 423.3333 1587.4999 L 423.3333 1561.0416 L 423.3333 1534.5833 L 449.79166 1508.1249 L 449.79166 1455.2083 L 423.3333 1455.2083 Q 370.41666 1455.2083 370.41666 1349.3749 Q 370.41666 1243.5416 343.9583 1243.5416 Q 317.49997 1243.5416 211.66666 1058.3333 L 132.29166 899.5833 L 158.74998 899.5833 Q 158.74998 873.12494 158.74998 873.12494 Q 158.74998 873.12494 105.83333 767.2916 L 52.916664 687.9166 L 52.916664 634.99994 L 52.916664 582.0833 L 26.458332 582.0833 L 0.0 555.625 L 26.458332 555.625 L 52.916664 555.625 L 52.916664 529.1666 L 52.916664 529.1666 L 52.916664 529.1666 L 52.916664 529.1666 L 79.37499 529.1666 L 79.37499 555.625 L 105.83333 555.625 L 132.29166 555.625 L 370.41666 555.625 Q 582.0833 555.625 608.5416 555.625 Q 634.99994 502.7083 634.99994 502.7083 L 634.99994 502.7083 L 661.4583 476.24997 Q 687.9166 449.79166 687.9166 264.5833 Q 687.9166 79.37499 634.99994 79.37499 Q 608.5416 52.916664 608.5416 26.458332 z" svg:height="15.874999mm" draw:style-name="style-317" svg:viewBox="0.0 0.0 1084.7916 1587.4999" svg:width="10.847916mm" svg:x="71.4375mm" svg:y="130.96875mm"/>
          <draw:path svg:d="M 502.7083 26.458332 L 529.1666 26.458332 L 529.1666 26.458332 L 529.1666 52.916664 L 582.0833 79.37499 Q 661.4583 105.83333 634.99994 158.74998 L 634.99994 185.20833 L 634.99994 185.20833 Q 608.5416 185.20833 582.0833 211.66666 Q 529.1666 264.5833 343.9583 264.5833 L 185.20833 264.5833 L 79.37499 264.5833 L 0.0 264.5833 L 0.0 264.5833 Q 26.458332 238.12498 0.0 185.20833 L 0.0 132.29166 L 26.458332 105.83333 Q 52.916664 105.83333 52.916664 132.29166 Q 52.916664 158.74998 105.83333 158.74998 Q 132.29166 132.29166 158.74998 105.83333 Q 158.74998 79.37499 238.12498 52.916664 Q 343.9583 0.0 423.3333 0.0 Q 502.7083 0.0 502.7083 26.458332 z" svg:height="2.6458333mm" draw:style-name="style-318" svg:viewBox="0.0 0.0 634.99994 264.5833" svg:width="6.3499994mm" svg:x="134.67291mm" svg:y="142.34583mm"/>
          <draw:path svg:d="M 132.29166 0.0 L 158.74998 0.0 L 158.74998 79.37499 Q 158.74998 132.29166 185.20833 132.29166 Q 238.12498 105.83333 238.12498 52.916664 Q 264.5833 26.458332 291.04166 0.0 L 291.04166 0.0 L 291.04166 26.458332 Q 291.04166 79.37499 317.49997 132.29166 L 317.49997 158.74998 L 291.04166 132.29166 Q 238.12498 132.29166 211.66666 343.9583 Q 185.20833 582.0833 158.74998 634.99994 L 158.74998 687.9166 L 132.29166 687.9166 L 132.29166 687.9166 L 132.29166 661.4583 Q 132.29166 634.99994 79.37499 449.79166 L 52.916664 291.04166 L 52.916664 291.04166 Q 26.458332 264.5833 26.458332 185.20833 Q -26.458332 105.83333 0.0 132.29166 Q 26.458332 132.29166 26.458332 105.83333 L 52.916664 52.916664 L 79.37499 26.458332 Q 105.83333 26.458332 132.29166 0.0 z" svg:height="6.879166mm" draw:style-name="style-319" svg:viewBox="0.0 0.0 317.49997 687.9166" svg:width="3.1749997mm" svg:x="261.14374mm" svg:y="147.37291mm"/>
          <draw:path svg:d="M 0.0 0.0 L 0.0 0.0 L 105.83333 0.0 L 211.66666 0.0 L 211.66666 0.0 L 211.66666 0.0 L 132.29166 0.0 Q 52.916664 0.0 52.916664 26.458332 L 52.916664 52.916664 L 79.37499 52.916664 L 105.83333 52.916664 L 105.83333 79.37499 L 105.83333 79.37499 L 132.29166 105.83333 L 132.29166 105.83333 L 105.83333 105.83333 Q 52.916664 132.29166 105.83333 185.20833 Q 105.83333 238.12498 132.29166 264.5833 L 132.29166 317.49997 L 105.83333 317.49997 L 105.83333 317.49997 L 105.83333 317.49997 L 105.83333 291.04166 L 79.37499 291.04166 L 79.37499 291.04166 L 79.37499 291.04166 L 52.916664 291.04166 L 52.916664 264.5833 L 52.916664 211.66666 L 26.458332 185.20833 Q 0.0 158.74998 0.0 132.29166 L 0.0 105.83333 L 0.0 52.916664 L 0.0 0.0 L 0.0 0.0 z" svg:height="3.1749997mm" draw:style-name="style-320" svg:viewBox="0.0 0.0 211.66666 317.49997" svg:width="2.1166666mm" svg:x="112.712494mm" svg:y="22.224998mm"/>
          <draw:path svg:d="M 449.79166 132.29166 L 476.24997 132.29166 L 555.625 264.5833 Q 608.5416 396.87497 634.99994 449.79166 Q 661.4583 529.1666 714.37494 529.1666 Q 740.8333 529.1666 793.74994 529.1666 L 846.6666 529.1666 L 873.12494 529.1666 L 926.0416 529.1666 L 926.0416 529.1666 L 926.0416 555.625 L 899.5833 555.625 L 899.5833 582.0833 L 899.5833 582.0833 L 926.0416 582.0833 L 926.0416 582.0833 L 926.0416 582.0833 L 978.95825 608.5416 L 1005.4166 634.99994 L 1005.4166 634.99994 L 1005.4166 634.99994 L 952.49994 634.99994 L 899.5833 634.99994 L 873.12494 634.99994 L 873.12494 634.99994 L 793.74994 608.5416 Q 714.37494 582.0833 449.79166 529.1666 L 158.74998 476.24997 L 158.74998 476.24997 Q 158.74998 476.24997 132.29166 449.79166 Q 105.83333 449.79166 52.916664 238.12498 L 0.0 26.458332 L 26.458332 0.0 Q 26.458332 -52.916664 79.37499 0.0 Q 158.74998 26.458332 185.20833 52.916664 Q 185.20833 105.83333 317.49997 105.83333 Q 449.79166 105.83333 449.79166 132.29166 z" svg:height="6.3499994mm" draw:style-name="style-321" svg:viewBox="0.0 0.0 1005.4166 634.99994" svg:width="10.054166mm" svg:x="101.86458mm" svg:y="70.379166mm"/>
          <draw:path svg:d="M 52.916664 26.458332 L 26.458332 0.0 L 132.29166 0.0 L 264.5833 0.0 L 264.5833 0.0 L 264.5833 0.0 L 291.04166 26.458332 L 317.49997 52.916664 L 317.49997 52.916664 L 291.04166 52.916664 L 291.04166 52.916664 L 291.04166 52.916664 L 291.04166 79.37499 L 291.04166 79.37499 L 317.49997 79.37499 L 317.49997 105.83333 L 343.9583 105.83333 Q 396.87497 132.29166 423.3333 185.20833 Q 449.79166 211.66666 449.79166 238.12498 L 476.24997 238.12498 L 502.7083 370.41666 Q 555.625 502.7083 529.1666 502.7083 L 529.1666 502.7083 L 476.24997 502.7083 Q 423.3333 476.24997 343.9583 423.3333 Q 238.12498 370.41666 132.29166 291.04166 L 0.0 238.12498 L 52.916664 238.12498 Q 105.83333 238.12498 105.83333 211.66666 L 79.37499 185.20833 L 79.37499 185.20833 L 79.37499 158.74998 L 79.37499 158.74998 Q 79.37499 158.74998 52.916664 105.83333 L 26.458332 79.37499 L 52.916664 79.37499 Q 79.37499 52.916664 52.916664 26.458332 z" svg:height="5.027083mm" draw:style-name="style-322" svg:viewBox="0.0 0.0 529.1666 502.7083" svg:width="5.2916665mm" svg:x="163.24791mm" svg:y="142.34583mm"/>
          <draw:path svg:d="M 952.49994 0.0 L 952.49994 0.0 L 1005.4166 0.0 L 1031.875 0.0 L 1031.875 26.458332 Q 1005.4166 52.916664 952.49994 105.83333 Q 899.5833 158.74998 846.6666 211.66666 L 820.2083 264.5833 L 820.2083 291.04166 L 793.74994 291.04166 L 793.74994 291.04166 L 793.74994 317.49997 L 793.74994 317.49997 L 793.74994 317.49997 L 767.2916 370.41666 L 767.2916 396.87497 L 740.8333 396.87497 L 740.8333 423.3333 L 740.8333 423.3333 L 740.8333 423.3333 L 714.37494 449.79166 L 714.37494 476.24997 L 687.9166 476.24997 Q 661.4583 476.24997 582.0833 529.1666 Q 529.1666 582.0833 529.1666 634.99994 Q 529.1666 661.4583 476.24997 661.4583 Q 449.79166 687.9166 370.41666 740.8333 L 291.04166 793.74994 L 264.5833 793.74994 Q 264.5833 793.74994 238.12498 820.2083 L 211.66666 846.6666 L 211.66666 846.6666 Q 185.20833 846.6666 185.20833 873.12494 L 185.20833 873.12494 L 158.74998 873.12494 L 132.29166 899.5833 L 132.29166 899.5833 L 105.83333 899.5833 L 105.83333 899.5833 L 105.83333 899.5833 L 105.83333 926.0416 L 105.83333 926.0416 L 79.37499 926.0416 L 79.37499 952.49994 L 79.37499 952.49994 L 52.916664 952.49994 L 52.916664 978.95825 L 52.916664 1005.4166 L 26.458332 1005.4166 L 0.0 1005.4166 L 0.0 952.49994 L 0.0 926.0416 L 0.0 899.5833 L 0.0 873.12494 L 0.0 873.12494 L 0.0 846.6666 L 26.458332 846.6666 L 52.916664 846.6666 L 52.916664 820.2083 L 52.916664 820.2083 L 79.37499 793.74994 L 79.37499 767.2916 L 52.916664 767.2916 L 0.0 740.8333 L 0.0 740.8333 L 0.0 740.8333 L 0.0 740.8333 L 0.0 740.8333 L 52.916664 714.37494 Q 105.83333 714.37494 132.29166 687.9166 Q 185.20833 634.99994 185.20833 687.9166 Q 185.20833 714.37494 211.66666 714.37494 L 238.12498 714.37494 L 238.12498 687.9166 L 264.5833 634.99994 L 264.5833 582.0833 Q 264.5833 529.1666 238.12498 555.625 Q 211.66666 555.625 211.66666 502.7083 Q 238.12498 449.79166 317.49997 423.3333 Q 370.41666 423.3333 396.87497 423.3333 L 396.87497 396.87497 L 423.3333 396.87497 Q 423.3333 370.41666 423.3333 370.41666 L 449.79166 370.41666 L 476.24997 370.41666 Q 502.7083 370.41666 502.7083 343.9583 L 502.7083 343.9583 L 529.1666 317.49997 Q 529.1666 264.5833 555.625 264.5833 Q 582.0833 238.12498 608.5416 211.66666 Q 608.5416 185.20833 634.99994 185.20833 Q 661.4583 185.20833 661.4583 211.66666 Q 687.9166 238.12498 687.9166 211.66666 Q 687.9166 185.20833 740.8333 185.20833 Q 767.2916 185.20833 793.74994 132.29166 Q 793.74994 105.83333 820.2083 79.37499 Q 846.6666 79.37499 846.6666 52.916664 Q 846.6666 26.458332 899.5833 26.458332 L 926.0416 26.458332 L 926.0416 26.458332 Q 952.49994 26.458332 952.49994 0.0 z" svg:height="10.054166mm" draw:style-name="style-323" svg:viewBox="0.0 0.0 1031.875 1005.4166" svg:width="10.318749mm" svg:x="218.01666mm" svg:y="33.337498mm"/>
          <draw:path svg:d="M 317.49997 26.458332 L 317.49997 0.0 L 396.87497 26.458332 Q 449.79166 52.916664 502.7083 52.916664 L 529.1666 52.916664 L 529.1666 52.916664 Q 529.1666 52.916664 555.625 79.37499 L 555.625 79.37499 L 555.625 105.83333 Q 555.625 105.83333 582.0833 105.83333 L 582.0833 132.29166 L 582.0833 158.74998 L 582.0833 158.74998 L 582.0833 238.12498 Q 582.0833 317.49997 555.625 317.49997 Q 529.1666 317.49997 502.7083 264.5833 Q 502.7083 238.12498 476.24997 291.04166 L 449.79166 343.9583 L 449.79166 343.9583 L 449.79166 317.49997 L 423.3333 317.49997 L 396.87497 317.49997 L 396.87497 343.9583 L 396.87497 343.9583 L 370.41666 343.9583 L 370.41666 370.41666 L 343.9583 370.41666 L 291.04166 370.41666 L 291.04166 396.87497 L 291.04166 396.87497 L 238.12498 396.87497 Q 158.74998 370.41666 105.83333 343.9583 L 52.916664 291.04166 L 26.458332 291.04166 Q 26.458332 264.5833 26.458332 264.5833 L 26.458332 264.5833 L 26.458332 264.5833 Q 0.0 264.5833 0.0 238.12498 L 0.0 238.12498 L 0.0 211.66666 L 0.0 211.66666 L 26.458332 211.66666 Q 52.916664 211.66666 79.37499 238.12498 Q 79.37499 264.5833 238.12498 238.12498 Q 370.41666 211.66666 370.41666 132.29166 Q 396.87497 79.37499 343.9583 52.916664 Q 317.49997 52.916664 317.49997 26.458332 z" svg:height="3.9687498mm" draw:style-name="style-324" svg:viewBox="0.0 0.0 582.0833 396.87497" svg:width="5.820833mm" svg:x="115.62291mm" svg:y="206.37498mm"/>
          <draw:path svg:d="M 26.458332 26.458332 L 0.0 0.0 L 211.66666 0.0 Q 449.79166 0.0 476.24997 26.458332 L 476.24997 26.458332 L 476.24997 52.916664 L 476.24997 52.916664 L 449.79166 52.916664 Q 423.3333 52.916664 449.79166 79.37499 Q 476.24997 105.83333 291.04166 105.83333 L 132.29166 105.83333 L 132.29166 105.83333 Q 105.83333 79.37499 105.83333 79.37499 L 105.83333 79.37499 L 105.83333 79.37499 Q 105.83333 52.916664 79.37499 52.916664 L 52.916664 52.916664 L 52.916664 52.916664 Q 52.916664 52.916664 26.458332 26.458332 z" svg:height="1.0583333mm" draw:style-name="style-325" svg:viewBox="0.0 0.0 476.24997 105.83333" svg:width="4.7625mm" svg:x="114.299995mm" svg:y="151.34166mm"/>
          <draw:path svg:d="M 343.9583 0.0 L 343.9583 0.0 L 370.41666 26.458332 Q 370.41666 52.916664 396.87497 52.916664 L 396.87497 52.916664 L 423.3333 105.83333 Q 423.3333 158.74998 423.3333 185.20833 L 449.79166 185.20833 L 449.79166 185.20833 Q 449.79166 211.66666 502.7083 211.66666 L 555.625 211.66666 L 555.625 211.66666 Q 555.625 211.66666 582.0833 264.5833 Q 582.0833 317.49997 555.625 317.49997 Q 529.1666 317.49997 476.24997 370.41666 Q 423.3333 423.3333 370.41666 449.79166 L 317.49997 476.24997 L 317.49997 476.24997 Q 317.49997 449.79166 291.04166 449.79166 Q 291.04166 423.3333 291.04166 396.87497 Q 264.5833 343.9583 211.66666 317.49997 L 132.29166 317.49997 L 105.83333 291.04166 L 79.37499 291.04166 L 79.37499 264.5833 L 52.916664 238.12498 L 52.916664 238.12498 L 52.916664 211.66666 L 26.458332 211.66666 L 0.0 211.66666 L 0.0 158.74998 L 0.0 105.83333 L 26.458332 105.83333 L 26.458332 105.83333 L 52.916664 105.83333 L 79.37499 105.83333 L 211.66666 79.37499 Q 317.49997 79.37499 317.49997 52.916664 Q 317.49997 26.458332 343.9583 0.0 z" svg:height="4.7625mm" draw:style-name="style-326" svg:viewBox="0.0 0.0 582.0833 476.24997" svg:width="5.820833mm" svg:x="192.0875mm" svg:y="95.77916mm"/>
          <draw:path svg:d="M 211.66666 0.0 L 211.66666 0.0 L 238.12498 52.916664 Q 264.5833 132.29166 317.49997 132.29166 L 370.41666 158.74998 L 370.41666 158.74998 L 370.41666 158.74998 L 343.9583 185.20833 L 317.49997 211.66666 L 317.49997 211.66666 L 317.49997 211.66666 L 317.49997 238.12498 L 317.49997 238.12498 L 343.9583 291.04166 L 343.9583 343.9583 L 317.49997 343.9583 L 291.04166 317.49997 L 291.04166 317.49997 L 264.5833 317.49997 L 264.5833 317.49997 L 264.5833 317.49997 L 264.5833 291.04166 L 264.5833 291.04166 L 238.12498 291.04166 L 238.12498 264.5833 L 238.12498 264.5833 L 211.66666 264.5833 L 211.66666 264.5833 L 211.66666 264.5833 L 158.74998 291.04166 L 132.29166 317.49997 L 132.29166 317.49997 L 105.83333 317.49997 L 105.83333 317.49997 L 105.83333 317.49997 L 105.83333 291.04166 L 105.83333 291.04166 L 105.83333 264.5833 Q 105.83333 238.12498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79.37499 105.83333 L 158.74998 105.83333 L 158.74998 79.37499 L 158.74998 79.37499 L 185.20833 52.916664 Q 211.66666 26.458332 211.66666 0.0 z" svg:height="3.439583mm" draw:style-name="style-327" svg:viewBox="0.0 0.0 370.41666 343.9583" svg:width="3.7041664mm" svg:x="95.77916mm" svg:y="55.03333mm"/>
          <draw:path svg:d="M 0.0 26.458332 L 52.916664 0.0 L 79.37499 0.0 L 105.83333 26.458332 L 132.29166 26.458332 L 158.74998 26.458332 L 158.74998 52.916664 L 158.74998 52.916664 L 185.20833 52.916664 L 185.20833 79.37499 L 264.5833 105.83333 Q 370.41666 132.29166 370.41666 158.74998 L 396.87497 158.74998 L 396.87497 158.74998 Q 396.87497 185.20833 423.3333 185.20833 L 423.3333 185.20833 L 423.3333 238.12498 L 423.3333 291.04166 L 449.79166 343.9583 L 476.24997 370.41666 L 476.24997 449.79166 L 476.24997 529.1666 L 502.7083 555.625 L 502.7083 555.625 L 502.7083 608.5416 Q 476.24997 687.9166 449.79166 714.37494 Q 423.3333 714.37494 317.49997 687.9166 L 238.12498 661.4583 L 238.12498 661.4583 Q 211.66666 634.99994 79.37499 343.9583 Q -52.916664 26.458332 0.0 26.458332 z" svg:height="7.1437497mm" draw:style-name="style-328" svg:viewBox="0.0 0.0 502.7083 714.37494" svg:width="5.027083mm" svg:x="96.30833mm" svg:y="64.822914mm"/>
          <draw:path svg:d="M 26.458332 0.0 L 52.916664 0.0 L 79.37499 79.37499 Q 79.37499 158.74998 79.37499 185.20833 Q 79.37499 185.20833 52.916664 185.20833 L 52.916664 185.20833 L 26.458332 185.20833 Q 26.458332 158.74998 26.458332 105.83333 L 0.0 52.916664 L 26.458332 26.458332 Q 26.458332 0.0 26.458332 0.0 z" svg:height="1.8520832mm" draw:style-name="style-329" svg:viewBox="0.0 0.0 79.37499 185.20833" svg:width="0.7937499mm" svg:x="196.05624mm" svg:y="95.77916mm"/>
          <draw:path svg:d="M 211.66666 0.0 L 238.12498 0.0 L 238.12498 52.916664 L 238.12498 105.83333 L 211.66666 185.20833 Q 185.20833 291.04166 185.20833 291.04166 L 185.20833 291.04166 L 185.20833 291.04166 Q 158.74998 291.04166 158.74998 317.49997 L 158.74998 317.49997 L 132.29166 317.49997 Q 132.29166 343.9583 79.37499 370.41666 Q 26.458332 396.87497 26.458332 370.41666 L 0.0 343.9583 L 0.0 343.9583 Q 26.458332 343.9583 26.458332 343.9583 L 26.458332 317.49997 L 26.458332 317.49997 Q 26.458332 317.49997 52.916664 238.12498 L 52.916664 132.29166 L 132.29166 79.37499 Q 185.20833 26.458332 211.66666 0.0 z" svg:height="3.7041664mm" draw:style-name="style-330" svg:viewBox="0.0 0.0 238.12498 370.41666" svg:width="2.38125mm" svg:x="209.81458mm" svg:y="143.13957mm"/>
          <draw:path svg:d="M 0.0 0.0 L 0.0 0.0 L 26.458332 0.0 Q 52.916664 0.0 52.916664 26.458332 Q 79.37499 52.916664 158.74998 105.83333 Q 264.5833 105.83333 291.04166 132.29166 L 317.49997 158.74998 L 370.41666 158.74998 L 423.3333 158.74998 L 476.24997 185.20833 L 529.1666 185.20833 L 529.1666 185.20833 L 555.625 185.20833 L 555.625 185.20833 L 555.625 211.66666 L 555.625 211.66666 L 582.0833 211.66666 L 582.0833 211.66666 L 582.0833 238.12498 L 582.0833 264.5833 L 582.0833 264.5833 L 582.0833 502.7083 Q 582.0833 740.8333 634.99994 1005.4166 Q 687.9166 1243.5416 767.2916 1322.9166 Q 846.6666 1402.2916 846.6666 1402.2916 L 846.6666 1428.7499 L 846.6666 1428.7499 L 846.6666 1428.7499 L 873.12494 1428.7499 L 873.12494 1428.7499 L 873.12494 1455.2083 L 899.5833 1455.2083 L 899.5833 1455.2083 L 899.5833 1481.6666 L 926.0416 1481.6666 L 952.49994 1481.6666 L 978.95825 1508.1249 L 1005.4166 1534.5833 L 1005.4166 1534.5833 L 1031.875 1534.5833 L 1058.3333 1508.1249 L 1111.25 1481.6666 L 1111.25 1481.6666 L 1111.25 1481.6666 L 1137.7083 1481.6666 L 1137.7083 1481.6666 L 1137.7083 1508.1249 L 1164.1666 1534.5833 L 1164.1666 1534.5833 L 1164.1666 1534.5833 L 1164.1666 1561.0416 L 1164.1666 1587.4999 L 1164.1666 1587.4999 L 1164.1666 1587.4999 L 1164.1666 1640.4166 L 1164.1666 1666.8749 L 1164.1666 1666.8749 L 1164.1666 1693.3333 L 1164.1666 1693.3333 L 1190.6249 1693.3333 L 1190.6249 1693.3333 L 1190.6249 1719.7916 L 1190.6249 1719.7916 L 1190.6249 1746.2499 L 1164.1666 1746.2499 L 1164.1666 1746.2499 L 1137.7083 1719.7916 L 1111.25 1693.3333 L 1005.4166 1693.3333 L 926.0416 1693.3333 L 926.0416 1719.7916 L 952.49994 1746.2499 L 952.49994 1746.2499 L 952.49994 1746.2499 L 978.95825 1772.7083 Q 1005.4166 1772.7083 1005.4166 1799.1666 L 1005.4166 1825.6249 L 978.95825 1825.6249 L 952.49994 1799.1666 L 952.49994 1799.1666 L 952.49994 1799.1666 L 926.0416 1799.1666 L 926.0416 1799.1666 L 926.0416 1799.1666 Q 899.5833 1772.7083 899.5833 1772.7083 L 899.5833 1772.7083 L 899.5833 1746.2499 Q 899.5833 1746.2499 873.12494 1746.2499 L 873.12494 1746.2499 L 873.12494 1746.2499 Q 873.12494 1746.2499 820.2083 1719.7916 Q 767.2916 1719.7916 767.2916 1746.2499 Q 740.8333 1772.7083 687.9166 1799.1666 Q 608.5416 1799.1666 502.7083 1746.2499 Q 396.87497 1693.3333 396.87497 1746.2499 L 396.87497 1772.7083 L 396.87497 1772.7083 Q 370.41666 1772.7083 291.04166 1428.7499 Q 211.66666 1058.3333 158.74998 926.0416 Q 105.83333 793.74994 79.37499 714.37494 Q 52.916664 634.99994 79.37499 634.99994 Q 105.83333 634.99994 105.83333 396.87497 Q 105.83333 158.74998 52.916664 105.83333 L 0.0 26.458332 L 0.0 0.0 z" svg:height="18.256248mm" draw:style-name="style-331" svg:viewBox="0.0 0.0 1190.6249 1825.6249" svg:width="11.906249mm" svg:x="28.574999mm" svg:y="89.95833mm"/>
          <draw:path svg:d="M 502.7083 0.0 L 502.7083 0.0 L 502.7083 238.12498 Q 476.24997 502.7083 449.79166 502.7083 L 423.3333 502.7083 L 449.79166 555.625 Q 502.7083 608.5416 502.7083 608.5416 L 502.7083 634.99994 L 502.7083 661.4583 Q 502.7083 687.9166 476.24997 687.9166 L 449.79166 687.9166 L 396.87497 687.9166 Q 343.9583 661.4583 317.49997 661.4583 L 291.04166 661.4583 L 238.12498 661.4583 Q 211.66666 661.4583 158.74998 661.4583 L 105.83333 661.4583 L 52.916664 661.4583 Q 0.0 661.4583 0.0 634.99994 L 0.0 634.99994 L 0.0 634.99994 Q 26.458332 634.99994 26.458332 634.99994 Q 26.458332 608.5416 26.458332 529.1666 L 0.0 449.79166 L 0.0 396.87497 Q 26.458332 343.9583 52.916664 238.12498 L 79.37499 132.29166 L 79.37499 132.29166 L 79.37499 105.83333 L 79.37499 105.83333 L 79.37499 79.37499 L 79.37499 79.37499 L 79.37499 79.37499 L 132.29166 79.37499 L 185.20833 79.37499 L 211.66666 79.37499 Q 238.12498 79.37499 238.12498 132.29166 Q 238.12498 185.20833 291.04166 185.20833 L 343.9583 185.20833 L 343.9583 158.74998 L 343.9583 158.74998 L 370.41666 158.74998 L 370.41666 132.29166 L 423.3333 79.37499 Q 476.24997 26.458332 502.7083 0.0 z" svg:height="6.879166mm" draw:style-name="style-332" svg:viewBox="0.0 0.0 502.7083 687.9166" svg:width="5.027083mm" svg:x="196.5854mm" svg:y="91.28124mm"/>
          <draw:path svg:d="M 1190.6249 26.458332 L 1190.6249 0.0 L 1217.0833 26.458332 Q 1269.9999 52.916664 1269.9999 52.916664 L 1296.4583 52.916664 L 1296.4583 52.916664 Q 1296.4583 52.916664 1322.9166 79.37499 L 1322.9166 79.37499 L 1322.9166 79.37499 L 1322.9166 79.37499 L 1349.3749 79.37499 L 1349.3749 105.83333 L 1375.8333 105.83333 L 1402.2916 105.83333 L 1428.7499 158.74998 Q 1481.6666 158.74998 1481.6666 185.20833 L 1481.6666 185.20833 L 1428.7499 185.20833 Q 1402.2916 185.20833 1402.2916 211.66666 Q 1375.8333 238.12498 1349.3749 264.5833 Q 1296.4583 264.5833 1269.9999 317.49997 Q 1269.9999 396.87497 1217.0833 396.87497 Q 1217.0833 396.87497 1164.1666 476.24997 Q 1111.25 555.625 1111.25 608.5416 Q 1111.25 661.4583 978.95825 740.8333 L 873.12494 793.74994 L 873.12494 846.6666 L 873.12494 926.0416 L 873.12494 926.0416 L 873.12494 952.49994 L 846.6666 952.49994 L 820.2083 952.49994 L 820.2083 978.95825 L 793.74994 978.95825 L 793.74994 978.95825 L 793.74994 952.49994 L 793.74994 952.49994 L 793.74994 952.49994 L 767.2916 952.49994 L 767.2916 952.49994 L 767.2916 926.0416 L 740.8333 926.0416 L 740.8333 926.0416 L 740.8333 926.0416 L 740.8333 926.0416 L 740.8333 899.5833 L 767.2916 899.5833 Q 793.74994 899.5833 661.4583 767.2916 Q 529.1666 661.4583 317.49997 555.625 L 105.83333 423.3333 L 52.916664 423.3333 L 0.0 423.3333 L 0.0 423.3333 L 0.0 423.3333 L 26.458332 396.87497 L 52.916664 370.41666 L 79.37499 370.41666 L 105.83333 370.41666 L 105.83333 343.9583 L 105.83333 317.49997 L 105.83333 317.49997 L 105.83333 291.04166 L 105.83333 291.04166 L 105.83333 264.5833 L 105.83333 264.5833 L 105.83333 264.5833 L 132.29166 264.5833 L 158.74998 264.5833 L 158.74998 291.04166 L 158.74998 291.04166 L 185.20833 291.04166 L 185.20833 317.49997 L 185.20833 317.49997 Q 211.66666 317.49997 211.66666 343.9583 L 211.66666 370.41666 L 317.49997 370.41666 Q 449.79166 370.41666 476.24997 370.41666 L 502.7083 370.41666 L 740.8333 370.41666 Q 952.49994 370.41666 1084.7916 264.5833 Q 1217.0833 158.74998 1217.0833 105.83333 Q 1243.5416 52.916664 1217.0833 52.916664 Q 1190.6249 52.916664 1190.6249 26.458332 z" svg:height="9.789583mm" draw:style-name="style-333" svg:viewBox="0.0 0.0 1481.6666 978.95825" svg:width="14.816666mm" svg:x="66.14583mm" svg:y="52.387497mm"/>
          <draw:path svg:d="M 608.5416 0.0 L 661.4583 0.0 L 661.4583 26.458332 L 661.4583 26.458332 L 608.5416 52.916664 Q 555.625 79.37499 555.625 132.29166 Q 555.625 211.66666 608.5416 238.12498 Q 634.99994 238.12498 661.4583 264.5833 L 687.9166 291.04166 L 687.9166 291.04166 L 687.9166 291.04166 L 661.4583 291.04166 L 608.5416 291.04166 L 608.5416 291.04166 L 582.0833 291.04166 L 502.7083 264.5833 Q 449.79166 238.12498 238.12498 264.5833 L 0.0 264.5833 L 0.0 264.5833 L 0.0 238.12498 L 132.29166 238.12498 Q 264.5833 238.12498 291.04166 185.20833 Q 317.49997 185.20833 317.49997 132.29166 Q 317.49997 79.37499 291.04166 79.37499 L 264.5833 79.37499 L 264.5833 79.37499 Q 291.04166 52.916664 291.04166 26.458332 L 291.04166 26.458332 L 396.87497 0.0 Q 476.24997 -26.458332 502.7083 0.0 Q 555.625 26.458332 608.5416 0.0 z" svg:height="2.9104166mm" draw:style-name="style-334" svg:viewBox="0.0 0.0 687.9166 291.04166" svg:width="6.879166mm" svg:x="67.46875mm" svg:y="126.73541mm"/>
          <draw:path svg:d="M 79.37499 449.79166 L 132.29166 0.0 L 132.29166 0.0 Q 158.74998 0.0 158.74998 79.37499 L 158.74998 185.20833 L 185.20833 185.20833 Q 211.66666 185.20833 211.66666 158.74998 Q 211.66666 132.29166 264.5833 132.29166 Q 291.04166 132.29166 423.3333 79.37499 Q 582.0833 26.458332 582.0833 0.0 L 608.5416 0.0 L 608.5416 26.458332 Q 582.0833 79.37499 582.0833 132.29166 L 582.0833 158.74998 L 582.0833 158.74998 L 582.0833 158.74998 L 582.0833 449.79166 Q 582.0833 714.37494 529.1666 899.5833 Q 502.7083 1084.7916 502.7083 1084.7916 L 502.7083 1084.7916 L 502.7083 1137.7083 Q 476.24997 1164.1666 476.24997 1164.1666 L 476.24997 1164.1666 L 476.24997 1137.7083 Q 476.24997 1111.25 423.3333 1111.25 Q 370.41666 1111.25 370.41666 1137.7083 Q 370.41666 1164.1666 264.5833 1190.6249 Q 211.66666 1217.0833 132.29166 1243.5416 L 79.37499 1243.5416 L 52.916664 1243.5416 L 26.458332 1243.5416 L 26.458332 1296.4583 L 0.0 1349.3749 L 0.0 1349.3749 L 0.0 1349.3749 L 0.0 1269.9999 L 0.0 1190.6249 L 26.458332 1058.3333 Q 52.916664 926.0416 79.37499 449.79166 z" svg:height="13.49375mm" draw:style-name="style-335" svg:viewBox="0.0 0.0 608.5416 1349.3749" svg:width="6.0854163mm" svg:x="197.90833mm" svg:y="36.77708mm"/>
          <draw:path svg:d="M 52.916664 26.458332 L 105.83333 0.0 L 132.29166 0.0 L 158.74998 0.0 L 158.74998 26.458332 L 158.74998 26.458332 L 158.74998 52.916664 L 158.74998 52.916664 L 158.74998 105.83333 L 158.74998 158.74998 L 132.29166 158.74998 L 132.29166 158.74998 L 105.83333 158.74998 L 79.37499 158.74998 L 79.37499 158.74998 L 52.916664 158.74998 L 52.916664 158.74998 L 52.916664 158.74998 L 52.916664 132.29166 L 52.916664 132.29166 L 26.458332 185.20833 L 26.458332 238.12498 L 26.458332 238.12498 L 0.0 238.12498 L 0.0 158.74998 Q 0.0 52.916664 52.916664 26.458332 z" svg:height="2.38125mm" draw:style-name="style-336" svg:viewBox="0.0 0.0 158.74998 238.12498" svg:width="1.5874999mm" svg:x="216.95833mm" svg:y="200.55415mm"/>
          <draw:path svg:d="M 79.37499 26.458332 L 79.37499 26.458332 L 105.83333 0.0 Q 132.29166 0.0 132.29166 26.458332 L 132.29166 52.916664 L 185.20833 52.916664 Q 211.66666 26.458332 238.12498 26.458332 L 264.5833 26.458332 L 264.5833 132.29166 Q 238.12498 264.5833 238.12498 264.5833 L 238.12498 264.5833 L 238.12498 238.12498 Q 238.12498 238.12498 211.66666 238.12498 Q 211.66666 238.12498 132.29166 238.12498 Q 79.37499 291.04166 79.37499 238.12498 L 52.916664 185.20833 L 79.37499 185.20833 L 105.83333 185.20833 L 52.916664 158.74998 L 0.0 158.74998 L 0.0 132.29166 Q 26.458332 132.29166 26.458332 79.37499 L 52.916664 26.458332 L 79.37499 26.458332 z" svg:height="2.6458333mm" draw:style-name="style-337" svg:viewBox="0.0 0.0 264.5833 264.5833" svg:width="2.6458333mm" svg:x="57.41458mm" svg:y="159.01457mm"/>
          <draw:path svg:d="M 1243.5416 0.0 L 1296.4583 0.0 L 1349.3749 0.0 Q 1402.2916 0.0 1402.2916 26.458332 Q 1402.2916 52.916664 1375.8333 79.37499 L 1375.8333 79.37499 L 1375.8333 79.37499 Q 1349.3749 79.37499 1349.3749 79.37499 L 1349.3749 105.83333 L 1349.3749 132.29166 L 1349.3749 132.29166 L 1349.3749 132.29166 Q 1349.3749 132.29166 1296.4583 158.74998 L 1243.5416 158.74998 L 1217.0833 158.74998 Q 1190.6249 158.74998 1190.6249 185.20833 Q 1190.6249 211.66666 1217.0833 238.12498 L 1217.0833 291.04166 L 1217.0833 291.04166 Q 1217.0833 291.04166 1243.5416 317.49997 L 1243.5416 317.49997 L 1243.5416 343.9583 Q 1243.5416 370.41666 1296.4583 343.9583 Q 1349.3749 343.9583 1349.3749 370.41666 Q 1349.3749 396.87497 1322.9166 396.87497 Q 1296.4583 423.3333 1269.9999 449.79166 L 1269.9999 449.79166 L 1269.9999 449.79166 Q 1243.5416 449.79166 1243.5416 449.79166 L 1243.5416 476.24997 L 1005.4166 661.4583 Q 767.2916 820.2083 608.5416 1005.4166 Q 449.79166 1190.6249 423.3333 1243.5416 Q 396.87497 1322.9166 370.41666 1349.3749 L 370.41666 1402.2916 L 370.41666 1402.2916 L 343.9583 1402.2916 L 343.9583 1402.2916 L 343.9583 1428.7499 L 291.04166 1428.7499 L 264.5833 1402.2916 L 238.12498 1402.2916 L 211.66666 1402.2916 L 185.20833 1375.8333 L 158.74998 1349.3749 L 158.74998 1349.3749 L 132.29166 1349.3749 L 132.29166 1349.3749 L 132.29166 1349.3749 L 132.29166 1349.3749 L 105.83333 1349.3749 L 105.83333 1322.9166 L 79.37499 1322.9166 L 79.37499 1322.9166 L 79.37499 1296.4583 L 79.37499 1296.4583 L 79.37499 1296.4583 L 52.916664 1296.4583 L 52.916664 1296.4583 L 26.458332 1269.9999 L 0.0 1269.9999 L 0.0 1217.0833 L 0.0 1164.1666 L 0.0 1137.7083 Q 26.458332 1111.25 79.37499 978.95825 Q 185.20833 846.6666 476.24997 555.625 L 793.74994 238.12498 L 820.2083 238.12498 Q 820.2083 238.12498 820.2083 211.66666 L 820.2083 211.66666 L 1031.875 105.83333 Q 1217.0833 26.458332 1243.5416 0.0 z M 1005.4166 264.5833 Q 1031.875 238.12498 1084.7916 264.5833 Q 1137.7083 291.04166 1111.25 343.9583 Q 1111.25 396.87497 1031.875 396.87497 Q 978.95825 396.87497 978.95825 343.9583 Q 978.95825 291.04166 1005.4166 264.5833 z" svg:height="14.287499mm" draw:style-name="style-338" svg:viewBox="0.0 0.0 1402.2916 1428.7499" svg:width="14.022916mm" svg:x="47.88958mm" svg:y="126.73541mm"/>
          <draw:path svg:d="M 238.12498 52.916664 L 264.5833 0.0 L 317.49997 396.87497 Q 370.41666 767.2916 423.3333 793.74994 Q 449.79166 820.2083 476.24997 820.2083 L 476.24997 820.2083 L 476.24997 820.2083 Q 476.24997 820.2083 317.49997 820.2083 Q 185.20833 793.74994 185.20833 820.2083 L 185.20833 846.6666 L 158.74998 846.6666 Q 158.74998 820.2083 132.29166 820.2083 Q 105.83333 820.2083 105.83333 767.2916 L 79.37499 714.37494 L 79.37499 661.4583 Q 79.37499 608.5416 52.916664 608.5416 L 26.458332 608.5416 L 26.458332 608.5416 Q 0.0 582.0833 0.0 582.0833 L 0.0 582.0833 L 0.0 555.625 Q 0.0 529.1666 26.458332 502.7083 Q 52.916664 502.7083 105.83333 476.24997 Q 185.20833 449.79166 158.74998 343.9583 Q 158.74998 264.5833 132.29166 264.5833 Q 105.83333 264.5833 105.83333 238.12498 Q 105.83333 211.66666 132.29166 211.66666 Q 158.74998 185.20833 185.20833 158.74998 L 211.66666 105.83333 L 211.66666 105.83333 Q 211.66666 105.83333 238.12498 52.916664 z" svg:height="8.466666mm" draw:style-name="style-339" svg:viewBox="0.0 0.0 476.24997 846.6666" svg:width="4.7625mm" svg:x="143.93332mm" svg:y="102.92291mm"/>
          <draw:path svg:d="M 158.74998 26.458332 L 158.74998 26.458332 L 132.29166 79.37499 Q 132.29166 132.29166 105.83333 158.74998 L 105.83333 185.20833 L 105.83333 238.12498 Q 132.29166 291.04166 132.29166 317.49997 L 132.29166 370.41666 L 158.74998 370.41666 L 158.74998 370.41666 L 158.74998 396.87497 Q 185.20833 396.87497 158.74998 423.3333 Q 158.74998 423.3333 79.37499 370.41666 L 0.0 317.49997 L 0.0 211.66666 Q 26.458332 105.83333 26.458332 105.83333 L 26.458332 79.37499 L 26.458332 79.37499 Q 52.916664 52.916664 52.916664 52.916664 L 52.916664 52.916664 L 79.37499 52.916664 Q 105.83333 52.916664 105.83333 26.458332 Q 105.83333 0.0 132.29166 0.0 Q 158.74998 0.0 158.74998 26.458332 z" svg:height="4.233333mm" draw:style-name="style-340" svg:viewBox="0.0 0.0 158.74998 423.3333" svg:width="1.5874999mm" svg:x="139.43541mm" svg:y="201.08333mm"/>
          <draw:path svg:d="M 52.916664 0.0 L 52.916664 0.0 L 105.83333 0.0 L 132.29166 0.0 L 132.29166 26.458332 L 158.74998 26.458332 L 158.74998 26.458332 L 158.74998 52.916664 L 211.66666 79.37499 Q 264.5833 105.83333 317.49997 132.29166 L 370.41666 132.29166 L 317.49997 185.20833 Q 264.5833 238.12498 264.5833 291.04166 Q 291.04166 370.41666 317.49997 370.41666 Q 370.41666 370.41666 370.41666 396.87497 L 370.41666 423.3333 L 370.41666 423.3333 Q 343.9583 423.3333 317.49997 476.24997 Q 317.49997 502.7083 264.5833 502.7083 Q 238.12498 502.7083 238.12498 476.24997 Q 238.12498 449.79166 211.66666 449.79166 Q 185.20833 449.79166 185.20833 476.24997 Q 185.20833 502.7083 158.74998 502.7083 Q 105.83333 529.1666 52.916664 476.24997 L 0.0 449.79166 L 0.0 396.87497 Q 0.0 343.9583 26.458332 317.49997 L 52.916664 317.49997 L 52.916664 158.74998 L 52.916664 26.458332 L 52.916664 0.0 z" svg:height="5.027083mm" draw:style-name="style-341" svg:viewBox="0.0 0.0 370.41666 502.7083" svg:width="3.7041664mm" svg:x="180.97499mm" svg:y="118.533325mm"/>
          <draw:path svg:d="M 79.37499 0.0 L 105.83333 0.0 L 264.5833 0.0 L 423.3333 26.458332 L 449.79166 26.458332 Q 476.24997 52.916664 476.24997 79.37499 L 476.24997 79.37499 L 423.3333 79.37499 Q 396.87497 79.37499 396.87497 105.83333 Q 370.41666 105.83333 291.04166 132.29166 Q 185.20833 158.74998 158.74998 185.20833 L 158.74998 211.66666 L 132.29166 211.66666 Q 105.83333 211.66666 105.83333 132.29166 Q 132.29166 79.37499 105.83333 79.37499 L 52.916664 105.83333 L 52.916664 105.83333 Q 26.458332 79.37499 0.0 79.37499 L 0.0 52.916664 L 26.458332 26.458332 Q 52.916664 26.458332 79.37499 0.0 z" svg:height="2.1166666mm" draw:style-name="style-342" svg:viewBox="0.0 0.0 476.24997 211.66666" svg:width="4.7625mm" svg:x="120.649994mm" svg:y="108.743744mm"/>
          <draw:path svg:d="M 370.41666 423.3333 L 396.87497 423.3333 L 396.87497 449.79166 L 396.87497 449.79166 L 396.87497 449.79166 Q 396.87497 449.79166 423.3333 476.24997 L 423.3333 476.24997 L 423.3333 555.625 Q 449.79166 634.99994 423.3333 634.99994 L 396.87497 634.99994 L 396.87497 661.4583 L 370.41666 687.9166 L 370.41666 687.9166 L 370.41666 714.37494 L 396.87497 714.37494 L 423.3333 714.37494 L 476.24997 740.8333 L 555.625 740.8333 L 555.625 767.2916 Q 582.0833 793.74994 555.625 820.2083 L 555.625 846.6666 L 529.1666 846.6666 L 502.7083 820.2083 L 476.24997 820.2083 L 449.79166 820.2083 L 449.79166 846.6666 L 449.79166 846.6666 L 423.3333 846.6666 L 423.3333 873.12494 L 317.49997 873.12494 L 211.66666 873.12494 L 185.20833 873.12494 L 158.74998 873.12494 L 158.74998 873.12494 L 158.74998 873.12494 L 132.29166 899.5833 L 132.29166 926.0416 L 105.83333 926.0416 L 79.37499 926.0416 L 79.37499 926.0416 L 79.37499 899.5833 L 79.37499 873.12494 L 52.916664 873.12494 L 52.916664 740.8333 Q 52.916664 608.5416 26.458332 449.79166 L 0.0 291.04166 L 0.0 238.12498 Q 0.0 185.20833 26.458332 132.29166 L 26.458332 52.916664 L 26.458332 52.916664 Q 52.916664 52.916664 52.916664 26.458332 L 52.916664 26.458332 L 105.83333 0.0 Q 185.20833 -26.458332 264.5833 185.20833 Q 343.9583 396.87497 370.41666 396.87497 Q 370.41666 396.87497 370.41666 423.3333 z" svg:height="9.260416mm" draw:style-name="style-343" svg:viewBox="0.0 0.0 555.625 926.0416" svg:width="5.5562496mm" svg:x="185.20833mm" svg:y="108.743744mm"/>
          <draw:path svg:d="M 79.37499 0.0 L 79.37499 0.0 L 105.83333 26.458332 Q 158.74998 26.458332 185.20833 79.37499 Q 211.66666 158.74998 238.12498 291.04166 Q 264.5833 396.87497 264.5833 396.87497 L 264.5833 423.3333 L 264.5833 502.7083 Q 264.5833 555.625 211.66666 555.625 L 158.74998 555.625 L 158.74998 555.625 L 158.74998 555.625 L 132.29166 555.625 L 132.29166 555.625 L 105.83333 555.625 Q 105.83333 555.625 105.83333 529.1666 Q 105.83333 529.1666 105.83333 502.7083 Q 105.83333 476.24997 52.916664 343.9583 L 0.0 185.20833 L 0.0 185.20833 Q 0.0 158.74998 26.458332 132.29166 L 26.458332 132.29166 L 26.458332 132.29166 Q 52.916664 132.29166 52.916664 132.29166 L 52.916664 105.83333 L 52.916664 52.916664 Q 52.916664 0.0 79.37499 0.0 z" svg:height="5.5562496mm" draw:style-name="style-344" svg:viewBox="0.0 0.0 264.5833 555.625" svg:width="2.6458333mm" svg:x="130.17499mm" svg:y="63.235413mm"/>
          <draw:path svg:d="M 449.79166 158.74998 L 449.79166 158.74998 L 449.79166 185.20833 L 449.79166 238.12498 L 449.79166 238.12498 L 449.79166 264.5833 L 423.3333 264.5833 Q 423.3333 238.12498 423.3333 238.12498 Q 396.87497 238.12498 317.49997 211.66666 Q 238.12498 185.20833 185.20833 238.12498 Q 158.74998 291.04166 79.37499 317.49997 L 0.0 343.9583 L 0.0 291.04166 L 0.0 264.5833 L 26.458332 264.5833 L 26.458332 238.12498 L 26.458332 238.12498 L 52.916664 238.12498 L 52.916664 238.12498 L 52.916664 211.66666 L 52.916664 211.66666 L 52.916664 211.66666 L 79.37499 211.66666 L 79.37499 185.20833 L 79.37499 185.20833 L 105.83333 185.20833 L 105.83333 185.20833 L 105.83333 185.20833 L 105.83333 158.74998 L 105.83333 158.74998 L 211.66666 79.37499 Q 317.49997 26.458332 370.41666 0.0 Q 423.3333 0.0 423.3333 79.37499 Q 423.3333 158.74998 449.79166 158.74998 z" svg:height="3.439583mm" draw:style-name="style-345" svg:viewBox="0.0 0.0 449.79166 343.9583" svg:width="4.497916mm" svg:x="150.28333mm" svg:y="88.10625mm"/>
          <draw:path svg:d="M 158.74998 0.0 L 158.74998 0.0 L 238.12498 0.0 L 317.49997 0.0 L 423.3333 105.83333 Q 502.7083 211.66666 529.1666 211.66666 L 529.1666 238.12498 L 502.7083 238.12498 Q 476.24997 211.66666 396.87497 211.66666 Q 343.9583 211.66666 343.9583 238.12498 L 370.41666 264.5833 L 370.41666 264.5833 Q 370.41666 264.5833 396.87497 291.04166 L 396.87497 291.04166 L 370.41666 317.49997 Q 343.9583 317.49997 343.9583 370.41666 Q 343.9583 396.87497 370.41666 476.24997 L 370.41666 582.0833 L 370.41666 582.0833 Q 370.41666 582.0833 343.9583 608.5416 L 343.9583 608.5416 L 343.9583 582.0833 Q 343.9583 555.625 317.49997 555.625 L 317.49997 555.625 L 317.49997 529.1666 L 291.04166 502.7083 L 291.04166 502.7083 L 291.04166 476.24997 L 291.04166 476.24997 L 291.04166 476.24997 L 264.5833 476.24997 L 264.5833 476.24997 L 264.5833 449.79166 L 238.12498 449.79166 L 238.12498 423.3333 Q 238.12498 396.87497 132.29166 264.5833 L 79.37499 158.74998 L 52.916664 158.74998 L 52.916664 158.74998 L 52.916664 132.29166 L 26.458332 132.29166 L 26.458332 132.29166 L 26.458332 105.83333 L 26.458332 105.83333 L 26.458332 105.83333 L 0.0 79.37499 L 0.0 52.916664 L 26.458332 52.916664 L 52.916664 52.916664 L 79.37499 26.458332 L 132.29166 0.0 L 132.29166 0.0 L 132.29166 0.0 L 158.74998 0.0 z" svg:height="6.0854163mm" draw:style-name="style-346" svg:viewBox="0.0 0.0 529.1666 608.5416" svg:width="5.2916665mm" svg:x="136.2604mm" svg:y="195.79166mm"/>
          <draw:path svg:d="M 0.0 52.916664 L 0.0 0.0 L 52.916664 26.458332 Q 105.83333 52.916664 105.83333 79.37499 L 105.83333 79.37499 L 105.83333 79.37499 L 105.83333 105.83333 L 132.29166 105.83333 L 158.74998 105.83333 L 158.74998 132.29166 L 158.74998 132.29166 L 185.20833 132.29166 L 185.20833 158.74998 L 264.5833 185.20833 Q 370.41666 238.12498 343.9583 343.9583 Q 317.49997 449.79166 317.49997 449.79166 Q 317.49997 476.24997 291.04166 476.24997 L 264.5833 476.24997 L 238.12498 502.7083 L 211.66666 529.1666 L 211.66666 529.1666 L 211.66666 529.1666 L 158.74998 529.1666 Q 132.29166 529.1666 105.83333 555.625 Q 52.916664 555.625 26.458332 396.87497 L 0.0 238.12498 L 0.0 158.74998 Q 0.0 105.83333 0.0 52.916664 z" svg:height="5.5562496mm" draw:style-name="style-347" svg:viewBox="0.0 0.0 343.9583 555.625" svg:width="3.439583mm" svg:x="57.149998mm" svg:y="43.391663mm"/>
          <draw:path svg:d="M 185.20833 26.458332 L 211.66666 26.458332 L 238.12498 52.916664 Q 238.12498 79.37499 317.49997 52.916664 Q 396.87497 52.916664 396.87497 105.83333 Q 396.87497 132.29166 423.3333 158.74998 Q 449.79166 158.74998 476.24997 238.12498 Q 502.7083 317.49997 502.7083 317.49997 L 502.7083 343.9583 L 502.7083 343.9583 Q 502.7083 343.9583 476.24997 370.41666 Q 476.24997 396.87497 343.9583 396.87497 Q 238.12498 396.87497 211.66666 370.41666 Q 185.20833 317.49997 79.37499 264.5833 L 0.0 185.20833 L 26.458332 79.37499 Q 52.916664 -26.458332 105.83333 0.0 Q 158.74998 0.0 185.20833 26.458332 z" svg:height="3.9687498mm" draw:style-name="style-348" svg:viewBox="0.0 0.0 502.7083 396.87497" svg:width="5.027083mm" svg:x="39.422916mm" svg:y="33.337498mm"/>
          <draw:path svg:d="M 661.4583 79.37499 L 687.9166 79.37499 L 714.37494 105.83333 L 767.2916 132.29166 L 820.2083 132.29166 L 873.12494 132.29166 L 926.0416 185.20833 Q 952.49994 238.12498 978.95825 264.5833 Q 1031.875 264.5833 1084.7916 343.9583 Q 1164.1666 396.87497 1243.5416 449.79166 Q 1322.9166 502.7083 1349.3749 502.7083 L 1375.8333 502.7083 L 1375.8333 502.7083 L 1375.8333 529.1666 L 1349.3749 555.625 Q 1349.3749 608.5416 1349.3749 767.2916 L 1349.3749 899.5833 L 1349.3749 899.5833 Q 1349.3749 899.5833 1296.4583 978.95825 L 1296.4583 1031.875 L 1269.9999 1031.875 Q 1269.9999 1031.875 1243.5416 1031.875 L 1190.6249 1058.3333 L 1164.1666 1058.3333 L 1137.7083 1084.7916 L 1111.25 1084.7916 L 1084.7916 1084.7916 L 1058.3333 1058.3333 L 1031.875 1058.3333 L 1031.875 1031.875 Q 1031.875 1005.4166 978.95825 978.95825 Q 952.49994 978.95825 952.49994 1031.875 L 952.49994 1084.7916 L 952.49994 1084.7916 L 926.0416 1084.7916 L 926.0416 1005.4166 Q 926.0416 926.0416 899.5833 899.5833 Q 873.12494 873.12494 846.6666 846.6666 Q 820.2083 820.2083 820.2083 846.6666 Q 820.2083 873.12494 767.2916 873.12494 L 714.37494 873.12494 L 714.37494 820.2083 Q 714.37494 767.2916 661.4583 767.2916 Q 634.99994 767.2916 608.5416 714.37494 Q 608.5416 661.4583 502.7083 661.4583 Q 396.87497 661.4583 396.87497 714.37494 Q 396.87497 793.74994 343.9583 793.74994 Q 317.49997 820.2083 317.49997 846.6666 L 291.04166 873.12494 L 317.49997 873.12494 L 317.49997 899.5833 L 291.04166 899.5833 L 264.5833 873.12494 L 238.12498 873.12494 L 211.66666 873.12494 L 211.66666 873.12494 L 185.20833 846.6666 L 185.20833 846.6666 L 185.20833 846.6666 L 185.20833 767.2916 Q 185.20833 687.9166 132.29166 661.4583 Q 79.37499 661.4583 79.37499 634.99994 Q 79.37499 608.5416 26.458332 608.5416 L 0.0 608.5416 L 0.0 582.0833 L 0.0 582.0833 L 26.458332 582.0833 L 52.916664 555.625 L 132.29166 555.625 Q 211.66666 555.625 185.20833 476.24997 Q 158.74998 396.87497 158.74998 396.87497 L 158.74998 396.87497 L 158.74998 396.87497 Q 185.20833 396.87497 185.20833 370.41666 L 185.20833 343.9583 L 211.66666 343.9583 L 238.12498 343.9583 L 238.12498 317.49997 L 238.12498 317.49997 L 343.9583 343.9583 Q 449.79166 343.9583 449.79166 370.41666 Q 476.24997 396.87497 502.7083 396.87497 L 529.1666 396.87497 L 529.1666 343.9583 L 529.1666 264.5833 L 555.625 264.5833 L 582.0833 238.12498 L 582.0833 238.12498 L 608.5416 238.12498 L 608.5416 211.66666 Q 608.5416 185.20833 555.625 185.20833 L 502.7083 158.74998 L 529.1666 158.74998 Q 555.625 132.29166 529.1666 105.83333 L 502.7083 52.916664 L 502.7083 52.916664 Q 502.7083 52.916664 476.24997 26.458332 L 449.79166 0.0 L 502.7083 0.0 Q 555.625 26.458332 608.5416 26.458332 Q 634.99994 79.37499 661.4583 79.37499 z M 767.2916 661.4583 L 767.2916 634.99994 L 714.37494 634.99994 Q 634.99994 634.99994 661.4583 555.625 Q 714.37494 502.7083 687.9166 449.79166 Q 687.9166 370.41666 767.2916 396.87497 Q 820.2083 449.79166 899.5833 449.79166 Q 978.95825 449.79166 952.49994 502.7083 Q 926.0416 582.0833 952.49994 608.5416 Q 952.49994 634.99994 899.5833 634.99994 Q 846.6666 634.99994 820.2083 661.4583 Q 793.74994 714.37494 767.2916 661.4583 z" svg:height="10.847916mm" draw:style-name="style-349" svg:viewBox="0.0 0.0 1375.8333 1084.7916" svg:width="13.758332mm" svg:x="85.46041mm" svg:y="33.072914mm"/>
          <draw:path svg:d="M 105.83333 26.458332 L 105.83333 0.0 L 185.20833 52.916664 Q 264.5833 105.83333 291.04166 132.29166 L 317.49997 132.29166 L 449.79166 238.12498 Q 582.0833 317.49997 608.5416 343.9583 L 608.5416 343.9583 L 608.5416 343.9583 Q 608.5416 370.41666 608.5416 370.41666 L 634.99994 370.41666 L 608.5416 423.3333 Q 608.5416 449.79166 608.5416 449.79166 Q 608.5416 476.24997 582.0833 476.24997 L 555.625 476.24997 L 555.625 476.24997 Q 555.625 449.79166 529.1666 449.79166 L 529.1666 449.79166 L 476.24997 449.79166 Q 423.3333 423.3333 396.87497 423.3333 Q 370.41666 423.3333 370.41666 396.87497 Q 370.41666 370.41666 291.04166 370.41666 L 211.66666 343.9583 L 185.20833 343.9583 Q 185.20833 317.49997 158.74998 291.04166 Q 132.29166 238.12498 79.37499 211.66666 L 52.916664 211.66666 L 52.916664 185.20833 L 26.458332 185.20833 L 26.458332 185.20833 L 26.458332 158.74998 L 26.458332 158.74998 L 26.458332 158.74998 L 52.916664 158.74998 L 52.916664 158.74998 L 26.458332 132.29166 L 0.0 105.83333 L 0.0 105.83333 L 0.0 105.83333 L 79.37499 105.83333 Q 132.29166 79.37499 132.29166 52.916664 Q 132.29166 52.916664 105.83333 26.458332 z" svg:height="4.7625mm" draw:style-name="style-350" svg:viewBox="0.0 0.0 634.99994 476.24997" svg:width="6.3499994mm" svg:x="165.89374mm" svg:y="141.28749mm"/>
          <draw:path svg:d="M 238.12498 0.0 L 291.04166 0.0 L 317.49997 26.458332 Q 343.9583 26.458332 370.41666 26.458332 L 370.41666 52.916664 L 370.41666 79.37499 Q 343.9583 105.83333 343.9583 132.29166 Q 343.9583 158.74998 264.5833 185.20833 Q 211.66666 211.66666 211.66666 238.12498 Q 211.66666 264.5833 132.29166 238.12498 L 52.916664 211.66666 L 52.916664 185.20833 Q 26.458332 185.20833 26.458332 185.20833 L 26.458332 158.74998 L 26.458332 132.29166 Q 26.458332 132.29166 0.0 132.29166 L 0.0 132.29166 L 0.0 79.37499 Q 0.0 26.458332 105.83333 0.0 Q 211.66666 -26.458332 238.12498 0.0 z" svg:height="2.38125mm" draw:style-name="style-351" svg:viewBox="0.0 0.0 370.41666 238.12498" svg:width="3.7041664mm" svg:x="120.91457mm" svg:y="205.58124mm"/>
          <draw:path svg:d="M 238.12498 0.0 L 238.12498 0.0 L 291.04166 52.916664 Q 343.9583 105.83333 502.7083 105.83333 Q 661.4583 158.74998 740.8333 105.83333 Q 820.2083 52.916664 846.6666 52.916664 L 846.6666 52.916664 L 820.2083 105.83333 Q 793.74994 132.29166 793.74994 132.29166 L 793.74994 158.74998 L 793.74994 158.74998 L 793.74994 158.74998 L 767.2916 158.74998 L 767.2916 158.74998 L 793.74994 185.20833 L 820.2083 211.66666 L 899.5833 211.66666 L 952.49994 211.66666 L 978.95825 238.12498 L 1005.4166 264.5833 L 1005.4166 264.5833 L 1005.4166 264.5833 L 608.5416 264.5833 Q 211.66666 264.5833 158.74998 291.04166 L 132.29166 291.04166 L 52.916664 291.04166 L 0.0 291.04166 L 0.0 264.5833 L 0.0 238.12498 L 26.458332 238.12498 L 52.916664 211.66666 L 52.916664 211.66666 L 52.916664 211.66666 L 79.37499 185.20833 L 79.37499 158.74998 L 105.83333 158.74998 L 132.29166 158.74998 L 132.29166 132.29166 L 158.74998 132.29166 L 158.74998 132.29166 L 158.74998 105.83333 L 158.74998 105.83333 Q 158.74998 105.83333 185.20833 105.83333 Q 211.66666 79.37499 185.20833 52.916664 L 158.74998 26.458332 L 211.66666 26.458332 Q 238.12498 0.0 238.12498 0.0 z" svg:height="2.9104166mm" draw:style-name="style-352" svg:viewBox="0.0 0.0 1005.4166 291.04166" svg:width="10.054166mm" svg:x="186.79582mm" svg:y="191.02916mm"/>
          <draw:path svg:d="M 661.4583 0.0 L 687.9166 0.0 L 714.37494 26.458332 Q 740.8333 52.916664 767.2916 79.37499 L 820.2083 79.37499 L 767.2916 132.29166 Q 740.8333 211.66666 714.37494 211.66666 Q 687.9166 211.66666 687.9166 264.5833 Q 661.4583 343.9583 634.99994 370.41666 Q 582.0833 396.87497 582.0833 423.3333 Q 582.0833 449.79166 661.4583 449.79166 L 714.37494 449.79166 L 714.37494 449.79166 Q 714.37494 476.24997 661.4583 476.24997 L 634.99994 476.24997 L 634.99994 502.7083 Q 661.4583 502.7083 661.4583 529.1666 L 661.4583 529.1666 L 608.5416 529.1666 L 582.0833 529.1666 L 555.625 529.1666 L 555.625 529.1666 L 555.625 502.7083 L 555.625 476.24997 L 396.87497 476.24997 Q 264.5833 476.24997 185.20833 423.3333 Q 132.29166 370.41666 79.37499 317.49997 L 0.0 238.12498 L 79.37499 264.5833 Q 158.74998 317.49997 264.5833 291.04166 L 370.41666 264.5833 L 370.41666 264.5833 L 396.87497 264.5833 L 396.87497 264.5833 L 396.87497 264.5833 L 423.3333 238.12498 L 449.79166 211.66666 L 449.79166 211.66666 L 449.79166 211.66666 L 476.24997 211.66666 L 476.24997 211.66666 L 423.3333 185.20833 Q 370.41666 158.74998 343.9583 158.74998 L 343.9583 158.74998 L 343.9583 132.29166 L 343.9583 132.29166 L 343.9583 105.83333 L 343.9583 105.83333 L 502.7083 105.83333 Q 634.99994 105.83333 634.99994 52.916664 L 634.99994 26.458332 L 661.4583 26.458332 Q 661.4583 0.0 661.4583 0.0 z" svg:height="5.2916665mm" draw:style-name="style-353" svg:viewBox="0.0 0.0 820.2083 529.1666" svg:width="8.202083mm" svg:x="183.35625mm" svg:y="69.32083mm"/>
          <draw:path svg:d="M 449.79166 0.0 L 476.24997 0.0 L 476.24997 0.0 Q 476.24997 0.0 476.24997 26.458332 L 476.24997 26.458332 L 502.7083 26.458332 L 502.7083 52.916664 L 529.1666 52.916664 L 555.625 52.916664 L 608.5416 105.83333 Q 687.9166 132.29166 661.4583 211.66666 Q 661.4583 317.49997 767.2916 291.04166 Q 873.12494 264.5833 873.12494 264.5833 Q 899.5833 264.5833 899.5833 264.5833 L 899.5833 264.5833 L 899.5833 264.5833 Q 899.5833 264.5833 899.5833 291.04166 L 926.0416 291.04166 L 926.0416 317.49997 Q 952.49994 317.49997 952.49994 343.9583 L 952.49994 370.41666 L 926.0416 582.0833 Q 899.5833 820.2083 899.5833 846.6666 L 899.5833 846.6666 L 873.12494 846.6666 Q 846.6666 846.6666 820.2083 873.12494 L 793.74994 873.12494 L 793.74994 846.6666 Q 793.74994 820.2083 846.6666 793.74994 Q 873.12494 793.74994 873.12494 687.9166 Q 846.6666 608.5416 820.2083 582.0833 L 767.2916 529.1666 L 634.99994 529.1666 L 529.1666 529.1666 L 502.7083 529.1666 Q 476.24997 529.1666 476.24997 555.625 L 476.24997 555.625 L 423.3333 634.99994 Q 370.41666 687.9166 396.87497 687.9166 Q 423.3333 714.37494 423.3333 714.37494 L 423.3333 740.8333 L 449.79166 740.8333 L 476.24997 740.8333 L 476.24997 740.8333 L 476.24997 740.8333 L 423.3333 767.2916 L 370.41666 767.2916 L 370.41666 740.8333 L 370.41666 714.37494 L 343.9583 714.37494 L 343.9583 687.9166 L 343.9583 687.9166 Q 317.49997 687.9166 317.49997 687.9166 L 317.49997 687.9166 L 317.49997 714.37494 L 317.49997 714.37494 L 291.04166 714.37494 L 291.04166 740.8333 L 291.04166 740.8333 L 264.5833 740.8333 L 264.5833 740.8333 L 264.5833 740.8333 L 264.5833 767.2916 L 238.12498 767.2916 L 238.12498 740.8333 Q 211.66666 714.37494 211.66666 714.37494 L 211.66666 714.37494 L 211.66666 687.9166 Q 211.66666 634.99994 185.20833 634.99994 L 185.20833 634.99994 L 185.20833 582.0833 Q 158.74998 555.625 132.29166 529.1666 Q 105.83333 529.1666 79.37499 449.79166 Q 52.916664 396.87497 26.458332 264.5833 L 0.0 158.74998 L 0.0 158.74998 L 26.458332 158.74998 L 211.66666 105.83333 Q 396.87497 79.37499 423.3333 52.916664 Q 423.3333 0.0 449.79166 0.0 z" svg:height="8.73125mm" draw:style-name="style-354" svg:viewBox="0.0 0.0 952.49994 873.12494" svg:width="9.525mm" svg:x="149.22499mm" svg:y="159.27916mm"/>
          <draw:path svg:d="M 476.24997 26.458332 L 476.24997 0.0 L 502.7083 0.0 Q 529.1666 26.458332 555.625 26.458332 L 555.625 52.916664 L 582.0833 52.916664 Q 634.99994 52.916664 634.99994 79.37499 L 634.99994 79.37499 L 634.99994 79.37499 L 634.99994 79.37499 L 634.99994 105.83333 Q 634.99994 105.83333 740.8333 158.74998 Q 820.2083 158.74998 846.6666 185.20833 L 846.6666 185.20833 L 873.12494 264.5833 Q 899.5833 343.9583 899.5833 343.9583 L 899.5833 370.41666 L 899.5833 370.41666 L 899.5833 370.41666 L 873.12494 370.41666 Q 846.6666 396.87497 846.6666 396.87497 L 846.6666 423.3333 L 740.8333 423.3333 L 634.99994 423.3333 L 396.87497 423.3333 L 158.74998 423.3333 L 158.74998 423.3333 Q 132.29166 423.3333 79.37499 423.3333 Q 26.458332 423.3333 0.0 370.41666 Q 0.0 343.9583 26.458332 343.9583 L 52.916664 343.9583 L 105.83333 317.49997 Q 158.74998 291.04166 158.74998 291.04166 L 158.74998 291.04166 L 158.74998 317.49997 Q 158.74998 370.41666 343.9583 370.41666 L 529.1666 370.41666 L 529.1666 343.9583 Q 529.1666 317.49997 582.0833 291.04166 Q 661.4583 264.5833 634.99994 211.66666 Q 582.0833 132.29166 529.1666 105.83333 L 449.79166 52.916664 L 449.79166 52.916664 Q 476.24997 52.916664 476.24997 26.458332 z" svg:height="4.233333mm" draw:style-name="style-355" svg:viewBox="0.0 0.0 899.5833 423.3333" svg:width="8.995832mm" svg:x="100.541664mm" svg:y="142.34583mm"/>
          <draw:path svg:d="M 238.12498 79.37499 L 238.12498 105.83333 L 211.66666 185.20833 Q 185.20833 291.04166 238.12498 291.04166 Q 264.5833 291.04166 264.5833 317.49997 L 264.5833 317.49997 L 211.66666 317.49997 L 158.74998 317.49997 L 158.74998 291.04166 Q 132.29166 291.04166 105.83333 264.5833 Q 79.37499 238.12498 26.458332 238.12498 L 0.0 238.12498 L 0.0 211.66666 L 26.458332 185.20833 L 26.458332 158.74998 Q 26.458332 132.29166 0.0 79.37499 L 0.0 52.916664 L 0.0 52.916664 L 26.458332 52.916664 L 26.458332 52.916664 L 26.458332 79.37499 L 26.458332 79.37499 L 26.458332 79.37499 L 52.916664 79.37499 L 52.916664 79.37499 L 52.916664 105.83333 L 79.37499 105.83333 L 79.37499 105.83333 L 79.37499 132.29166 L 79.37499 132.29166 L 79.37499 132.29166 L 79.37499 105.83333 L 79.37499 79.37499 L 79.37499 26.458332 Q 79.37499 0.0 132.29166 0.0 Q 158.74998 0.0 158.74998 26.458332 Q 158.74998 52.916664 185.20833 52.916664 Q 238.12498 52.916664 238.12498 79.37499 z" svg:height="3.1749997mm" draw:style-name="style-356" svg:viewBox="0.0 0.0 264.5833 317.49997" svg:width="2.6458333mm" svg:x="124.618744mm" svg:y="44.185413mm"/>
          <draw:path svg:d="M 52.916664 26.458332 L 79.37499 0.0 L 105.83333 0.0 L 132.29166 0.0 L 211.66666 0.0 L 264.5833 0.0 L 370.41666 26.458332 Q 449.79166 52.916664 476.24997 26.458332 Q 529.1666 26.458332 529.1666 52.916664 Q 529.1666 79.37499 555.625 158.74998 L 555.625 238.12498 L 555.625 291.04166 Q 582.0833 343.9583 555.625 370.41666 L 555.625 396.87497 L 529.1666 396.87497 L 502.7083 423.3333 L 502.7083 423.3333 L 476.24997 423.3333 L 476.24997 423.3333 L 476.24997 449.79166 L 476.24997 449.79166 Q 476.24997 449.79166 449.79166 476.24997 L 449.79166 476.24997 L 423.3333 476.24997 Q 396.87497 476.24997 264.5833 449.79166 L 105.83333 423.3333 L 52.916664 423.3333 L 0.0 423.3333 L 0.0 370.41666 L 0.0 343.9583 L 0.0 317.49997 L 0.0 264.5833 L 0.0 185.20833 Q 0.0 105.83333 0.0 79.37499 Q 0.0 52.916664 52.916664 26.458332 z" svg:height="4.7625mm" draw:style-name="style-357" svg:viewBox="0.0 0.0 555.625 476.24997" svg:width="5.5562496mm" svg:x="106.89166mm" svg:y="127.52916mm"/>
          <draw:path svg:d="M 291.04166 158.74998 L 291.04166 0.0 L 291.04166 0.0 Q 317.49997 0.0 317.49997 211.66666 L 317.49997 449.79166 L 317.49997 449.79166 Q 317.49997 449.79166 291.04166 423.3333 Q 264.5833 396.87497 238.12498 423.3333 Q 211.66666 423.3333 105.83333 449.79166 L 0.0 449.79166 L 0.0 370.41666 L 0.0 317.49997 L 0.0 317.49997 Q 0.0 317.49997 26.458332 317.49997 L 26.458332 291.04166 L 26.458332 291.04166 Q 52.916664 291.04166 52.916664 264.5833 L 52.916664 264.5833 L 158.74998 264.5833 Q 264.5833 291.04166 291.04166 158.74998 z" svg:height="4.497916mm" draw:style-name="style-358" svg:viewBox="0.0 0.0 317.49997 449.79166" svg:width="3.1749997mm" svg:x="70.90833mm" svg:y="64.02916mm"/>
          <draw:path svg:d="M 52.916664 158.74998 L 0.0 0.0 L 52.916664 0.0 Q 105.83333 0.0 132.29166 0.0 L 158.74998 0.0 L 211.66666 158.74998 Q 264.5833 291.04166 264.5833 317.49997 Q 264.5833 343.9583 264.5833 343.9583 Q 264.5833 370.41666 264.5833 370.41666 L 291.04166 370.41666 L 317.49997 423.3333 Q 317.49997 476.24997 317.49997 476.24997 L 317.49997 476.24997 L 291.04166 476.24997 Q 264.5833 476.24997 238.12498 449.79166 Q 211.66666 449.79166 211.66666 476.24997 L 211.66666 502.7083 L 211.66666 502.7083 Q 211.66666 502.7083 185.20833 449.79166 Q 158.74998 396.87497 132.29166 370.41666 Q 105.83333 317.49997 52.916664 158.74998 z" svg:height="5.027083mm" draw:style-name="style-359" svg:viewBox="0.0 0.0 317.49997 502.7083" svg:width="3.1749997mm" svg:x="128.5875mm" svg:y="65.087494mm"/>
          <draw:path svg:d="M 502.7083 105.83333 L 529.1666 105.83333 L 529.1666 105.83333 Q 529.1666 105.83333 555.625 132.29166 L 555.625 132.29166 L 555.625 158.74998 L 555.625 185.20833 L 529.1666 185.20833 Q 502.7083 185.20833 502.7083 211.66666 Q 502.7083 238.12498 370.41666 238.12498 Q 238.12498 264.5833 185.20833 211.66666 L 132.29166 158.74998 L 132.29166 158.74998 Q 132.29166 132.29166 105.83333 132.29166 L 105.83333 132.29166 L 105.83333 105.83333 Q 79.37499 105.83333 79.37499 105.83333 L 79.37499 105.83333 L 79.37499 105.83333 Q 52.916664 105.83333 52.916664 79.37499 L 52.916664 79.37499 L 52.916664 52.916664 Q 26.458332 52.916664 26.458332 52.916664 L 26.458332 52.916664 L 26.458332 52.916664 Q 26.458332 26.458332 0.0 26.458332 L 0.0 26.458332 L 0.0 0.0 Q 0.0 -26.458332 238.12498 26.458332 Q 476.24997 105.83333 502.7083 105.83333 z" svg:height="2.38125mm" draw:style-name="style-360" svg:viewBox="0.0 0.0 555.625 238.12498" svg:width="5.5562496mm" svg:x="63.235413mm" svg:y="116.416664mm"/>
          <draw:path svg:d="M 185.20833 52.916664 L 185.20833 0.0 L 185.20833 0.0 L 185.20833 0.0 L 211.66666 0.0 L 211.66666 26.458332 L 238.12498 26.458332 L 238.12498 26.458332 L 291.04166 52.916664 Q 317.49997 79.37499 396.87497 105.83333 L 449.79166 105.83333 L 449.79166 105.83333 L 449.79166 132.29166 L 449.79166 132.29166 L 449.79166 132.29166 L 476.24997 132.29166 L 476.24997 132.29166 L 502.7083 158.74998 L 529.1666 185.20833 L 529.1666 185.20833 L 555.625 185.20833 L 555.625 185.20833 L 555.625 211.66666 L 529.1666 211.66666 L 529.1666 238.12498 L 529.1666 238.12498 L 529.1666 238.12498 L 529.1666 238.12498 Q 529.1666 238.12498 396.87497 264.5833 L 291.04166 264.5833 L 211.66666 264.5833 L 132.29166 291.04166 L 52.916664 291.04166 Q -26.458332 291.04166 0.0 238.12498 L 26.458332 185.20833 L 52.916664 185.20833 L 52.916664 185.20833 L 52.916664 158.74998 L 79.37499 158.74998 L 79.37499 132.29166 L 79.37499 105.83333 L 132.29166 105.83333 Q 185.20833 105.83333 185.20833 52.916664 z" svg:height="2.9104166mm" draw:style-name="style-361" svg:viewBox="0.0 0.0 555.625 291.04166" svg:width="5.5562496mm" svg:x="142.61041mm" svg:y="136.2604mm"/>
          <draw:path svg:d="M 79.37499 79.37499 L 0.0 0.0 L 26.458332 0.0 L 52.916664 0.0 L 264.5833 26.458332 Q 476.24997 52.916664 476.24997 79.37499 L 476.24997 105.83333 L 476.24997 132.29166 L 502.7083 158.74998 L 502.7083 185.20833 L 502.7083 211.66666 L 476.24997 238.12498 L 476.24997 291.04166 L 423.3333 291.04166 L 370.41666 291.04166 L 370.41666 291.04166 Q 343.9583 264.5833 291.04166 211.66666 L 238.12498 185.20833 L 211.66666 158.74998 Q 185.20833 132.29166 79.37499 79.37499 z" svg:height="2.9104166mm" draw:style-name="style-362" svg:viewBox="0.0 0.0 502.7083 291.04166" svg:width="5.027083mm" svg:x="143.13957mm" svg:y="215.6354mm"/>
          <draw:path svg:d="M 740.8333 238.12498 L 740.8333 264.5833 L 767.2916 264.5833 L 793.74994 264.5833 L 793.74994 291.04166 L 793.74994 291.04166 L 820.2083 291.04166 L 820.2083 317.49997 L 873.12494 317.49997 L 926.0416 317.49997 L 952.49994 343.9583 L 952.49994 343.9583 L 952.49994 343.9583 Q 978.95825 370.41666 1005.4166 370.41666 L 1005.4166 370.41666 L 1005.4166 370.41666 Q 1005.4166 370.41666 978.95825 396.87497 L 952.49994 396.87497 L 899.5833 396.87497 Q 873.12494 396.87497 846.6666 476.24997 Q 846.6666 555.625 820.2083 582.0833 L 820.2083 634.99994 L 793.74994 634.99994 Q 767.2916 634.99994 767.2916 582.0833 Q 767.2916 502.7083 661.4583 476.24997 Q 555.625 423.3333 529.1666 476.24997 L 529.1666 529.1666 L 529.1666 529.1666 L 502.7083 529.1666 L 476.24997 529.1666 Q 476.24997 529.1666 370.41666 502.7083 Q 291.04166 476.24997 291.04166 449.79166 L 264.5833 423.3333 L 264.5833 423.3333 L 264.5833 423.3333 L 264.5833 449.79166 L 264.5833 449.79166 L 238.12498 502.7083 Q 238.12498 555.625 211.66666 582.0833 Q 211.66666 582.0833 211.66666 582.0833 L 211.66666 582.0833 L 211.66666 608.5416 L 211.66666 608.5416 L 211.66666 634.99994 L 211.66666 687.9166 L 211.66666 687.9166 L 211.66666 687.9166 L 211.66666 687.9166 L 211.66666 661.4583 L 185.20833 661.4583 L 185.20833 634.99994 L 185.20833 634.99994 L 158.74998 634.99994 L 158.74998 634.99994 L 158.74998 634.99994 L 158.74998 608.5416 L 158.74998 608.5416 L 132.29166 582.0833 L 105.83333 555.625 L 105.83333 555.625 L 105.83333 529.1666 L 105.83333 529.1666 L 105.83333 529.1666 L 132.29166 529.1666 L 132.29166 529.1666 L 132.29166 502.7083 L 158.74998 502.7083 L 158.74998 476.24997 Q 158.74998 423.3333 158.74998 370.41666 Q 158.74998 343.9583 105.83333 291.04166 L 52.916664 238.12498 L 26.458332 238.12498 L 26.458332 211.66666 L 26.458332 211.66666 L 0.0 211.66666 L 0.0 211.66666 L 0.0 211.66666 L 0.0 211.66666 L 0.0 211.66666 L 26.458332 211.66666 L 52.916664 211.66666 L 79.37499 211.66666 Q 105.83333 264.5833 158.74998 264.5833 L 185.20833 264.5833 L 185.20833 238.12498 Q 158.74998 211.66666 158.74998 211.66666 Q 158.74998 185.20833 158.74998 132.29166 L 185.20833 79.37499 L 211.66666 52.916664 Q 238.12498 0.0 317.49997 0.0 Q 396.87497 0.0 555.625 132.29166 Q 740.8333 238.12498 740.8333 238.12498 z" svg:height="6.879166mm" draw:style-name="style-363" svg:viewBox="0.0 0.0 1005.4166 687.9166" svg:width="10.054166mm" svg:x="25.929165mm" svg:y="60.324997mm"/>
          <draw:path svg:d="M 0.0 26.458332 L 26.458332 0.0 L 52.916664 0.0 L 105.83333 0.0 L 476.24997 0.0 L 846.6666 0.0 L 1005.4166 0.0 L 1137.7083 0.0 L 1137.7083 26.458332 Q 1164.1666 26.458332 1164.1666 52.916664 L 1164.1666 79.37499 L 1164.1666 79.37499 Q 1164.1666 105.83333 1111.25 79.37499 L 1084.7916 79.37499 L 1005.4166 79.37499 L 926.0416 79.37499 L 926.0416 105.83333 L 952.49994 132.29166 L 952.49994 132.29166 L 952.49994 132.29166 L 1005.4166 185.20833 Q 1058.3333 185.20833 1005.4166 211.66666 L 978.95825 211.66666 L 978.95825 238.12498 L 978.95825 264.5833 L 1005.4166 264.5833 Q 1031.875 291.04166 978.95825 291.04166 L 926.0416 291.04166 L 926.0416 264.5833 Q 899.5833 238.12498 873.12494 185.20833 Q 846.6666 105.83333 793.74994 79.37499 Q 767.2916 79.37499 740.8333 105.83333 L 740.8333 132.29166 L 714.37494 132.29166 Q 687.9166 132.29166 661.4583 211.66666 Q 634.99994 291.04166 582.0833 291.04166 L 502.7083 291.04166 L 449.79166 291.04166 Q 396.87497 291.04166 370.41666 317.49997 L 317.49997 317.49997 L 264.5833 317.49997 Q 238.12498 291.04166 211.66666 264.5833 L 158.74998 211.66666 L 158.74998 211.66666 L 158.74998 185.20833 L 158.74998 185.20833 L 158.74998 185.20833 L 132.29166 185.20833 L 132.29166 185.20833 L 105.83333 158.74998 Q 79.37499 132.29166 26.458332 105.83333 Q 0.0 52.916664 0.0 26.458332 z" svg:height="3.1749997mm" draw:style-name="style-364" svg:viewBox="0.0 0.0 1164.1666 317.49997" svg:width="11.641666mm" svg:x="175.68332mm" svg:y="146.84373mm"/>
          <draw:path svg:d="M 926.0416 0.0 L 926.0416 0.0 L 952.49994 0.0 Q 952.49994 26.458332 978.95825 26.458332 L 1005.4166 26.458332 L 1111.25 79.37499 Q 1243.5416 132.29166 1269.9999 158.74998 L 1269.9999 158.74998 L 1269.9999 158.74998 L 1269.9999 158.74998 L 1296.4583 158.74998 L 1296.4583 185.20833 L 1322.9166 185.20833 L 1349.3749 185.20833 L 1375.8333 211.66666 L 1402.2916 238.12498 L 1613.9583 370.41666 Q 1799.1666 502.7083 1852.0833 529.1666 Q 1904.9999 555.625 1904.9999 582.0833 L 1904.9999 582.0833 L 1931.4583 582.0833 L 1931.4583 608.5416 L 1931.4583 608.5416 L 1957.9165 608.5416 L 1957.9165 608.5416 L 1957.9165 608.5416 L 1957.9165 634.99994 L 1984.3749 634.99994 L 1984.3749 634.99994 L 1984.3749 661.4583 L 1984.3749 661.4583 L 2010.8333 661.4583 L 2010.8333 661.4583 L 2010.8333 661.4583 L 2010.8333 687.9166 L 2010.8333 687.9166 L 2037.2915 714.37494 L 2037.2915 714.37494 L 2037.2915 714.37494 Q 2010.8333 740.8333 2010.8333 740.8333 L 2010.8333 767.2916 L 2010.8333 767.2916 L 2010.8333 767.2916 L 1984.3749 767.2916 L 1984.3749 767.2916 L 1957.9165 793.74994 L 1931.4583 820.2083 L 1904.9999 820.2083 Q 1878.5416 820.2083 1746.2499 899.5833 L 1640.4166 978.95825 L 1640.4166 978.95825 Q 1640.4166 952.49994 1561.0416 952.49994 Q 1481.6666 978.95825 1375.8333 952.49994 Q 1269.9999 926.0416 1269.9999 899.5833 Q 1269.9999 873.12494 1243.5416 873.12494 Q 1217.0833 846.6666 1190.6249 714.37494 L 1190.6249 582.0833 L 1137.7083 582.0833 L 1084.7916 582.0833 L 1084.7916 608.5416 Q 1084.7916 634.99994 926.0416 687.9166 L 767.2916 740.8333 L 740.8333 740.8333 Q 740.8333 714.37494 582.0833 661.4583 L 449.79166 582.0833 L 449.79166 555.625 Q 423.3333 555.625 423.3333 555.625 Q 423.3333 555.625 291.04166 502.7083 L 158.74998 476.24997 L 132.29166 476.24997 Q 105.83333 449.79166 52.916664 449.79166 L 0.0 449.79166 L 0.0 423.3333 L 0.0 423.3333 L 0.0 396.87497 L 0.0 343.9583 L 0.0 343.9583 L 0.0 343.9583 L 26.458332 317.49997 L 52.916664 291.04166 L 52.916664 291.04166 L 52.916664 291.04166 L 26.458332 291.04166 L 26.458332 291.04166 L 26.458332 264.5833 L 52.916664 264.5833 L 52.916664 264.5833 L 52.916664 238.12498 L 52.916664 238.12498 L 52.916664 238.12498 L 79.37499 238.12498 L 79.37499 211.66666 L 79.37499 211.66666 L 105.83333 211.66666 L 105.83333 211.66666 L 105.83333 185.20833 L 105.83333 185.20833 L 105.83333 185.20833 L 211.66666 132.29166 Q 317.49997 79.37499 370.41666 52.916664 L 396.87497 52.916664 L 529.1666 79.37499 Q 634.99994 132.29166 661.4583 132.29166 Q 687.9166 132.29166 714.37494 158.74998 L 740.8333 185.20833 L 740.8333 185.20833 L 740.8333 185.20833 L 767.2916 185.20833 L 767.2916 185.20833 L 793.74994 211.66666 L 846.6666 211.66666 L 846.6666 185.20833 L 846.6666 158.74998 L 793.74994 79.37499 Q 740.8333 26.458332 846.6666 26.458332 Q 926.0416 26.458332 926.0416 0.0 z M 1031.875 502.7083 Q 1058.3333 476.24997 1058.3333 502.7083 Q 1058.3333 502.7083 1058.3333 502.7083 Q 1031.875 529.1666 1031.875 502.7083 z" svg:height="9.789583mm" draw:style-name="style-365" svg:viewBox="0.0 0.0 2037.2915 978.95825" svg:width="20.372915mm" svg:x="151.34166mm" svg:y="16.139582mm"/>
          <draw:path svg:d="M 0.0 264.5833 L 0.0 0.0 L 52.916664 0.0 Q 105.83333 26.458332 105.83333 52.916664 L 105.83333 52.916664 L 79.37499 79.37499 Q 52.916664 105.83333 52.916664 158.74998 Q 52.916664 238.12498 79.37499 396.87497 L 79.37499 555.625 L 132.29166 555.625 Q 185.20833 582.0833 185.20833 582.0833 L 185.20833 582.0833 L 158.74998 582.0833 L 132.29166 582.0833 L 105.83333 582.0833 Q 52.916664 582.0833 52.916664 555.625 L 26.458332 555.625 L 26.458332 529.1666 Q 0.0 502.7083 0.0 264.5833 z" svg:height="5.820833mm" draw:style-name="style-366" svg:viewBox="0.0 0.0 185.20833 582.0833" svg:width="1.8520832mm" svg:x="106.362495mm" svg:y="121.70833mm"/>
          <draw:path svg:d="M 158.74998 105.83333 L 105.83333 0.0 L 264.5833 52.916664 Q 396.87497 105.83333 423.3333 132.29166 L 449.79166 132.29166 L 634.99994 158.74998 Q 846.6666 158.74998 978.95825 132.29166 Q 1111.25 105.83333 1137.7083 105.83333 L 1137.7083 105.83333 L 1217.0833 158.74998 Q 1296.4583 185.20833 1296.4583 238.12498 Q 1322.9166 291.04166 1322.9166 291.04166 L 1322.9166 291.04166 L 1322.9166 317.49997 Q 1322.9166 343.9583 1349.3749 343.9583 Q 1375.8333 343.9583 1375.8333 370.41666 L 1375.8333 396.87497 L 1349.3749 396.87497 Q 1322.9166 370.41666 1269.9999 370.41666 Q 1243.5416 317.49997 1217.0833 343.9583 Q 1164.1666 343.9583 1164.1666 370.41666 Q 1164.1666 396.87497 1111.25 423.3333 Q 1084.7916 423.3333 1084.7916 449.79166 L 1058.3333 476.24997 L 1058.3333 476.24997 L 1058.3333 476.24997 L 1058.3333 449.79166 L 1058.3333 449.79166 L 1031.875 449.79166 L 1031.875 423.3333 L 1005.4166 423.3333 L 978.95825 423.3333 L 978.95825 449.79166 L 952.49994 449.79166 L 952.49994 449.79166 L 952.49994 476.24997 L 952.49994 476.24997 L 952.49994 476.24997 L 926.0416 476.24997 L 926.0416 476.24997 L 926.0416 502.7083 L 899.5833 502.7083 L 899.5833 502.7083 L 899.5833 529.1666 L 899.5833 529.1666 L 899.5833 529.1666 L 926.0416 529.1666 L 926.0416 529.1666 L 926.0416 555.625 L 952.49994 555.625 L 1005.4166 608.5416 Q 1111.25 661.4583 1111.25 661.4583 L 1111.25 687.9166 L 1111.25 687.9166 L 1111.25 687.9166 L 1111.25 740.8333 Q 1058.3333 820.2083 1058.3333 820.2083 L 1058.3333 846.6666 L 1005.4166 846.6666 L 978.95825 846.6666 L 978.95825 846.6666 L 952.49994 846.6666 L 952.49994 846.6666 L 952.49994 846.6666 L 873.12494 873.12494 Q 793.74994 899.5833 793.74994 899.5833 L 793.74994 899.5833 L 793.74994 899.5833 Q 793.74994 899.5833 740.8333 899.5833 Q 740.8333 899.5833 608.5416 899.5833 Q 476.24997 899.5833 476.24997 846.6666 Q 476.24997 820.2083 396.87497 820.2083 L 317.49997 820.2083 L 317.49997 793.74994 Q 317.49997 767.2916 291.04166 740.8333 Q 291.04166 714.37494 264.5833 714.37494 L 211.66666 714.37494 L 211.66666 687.9166 Q 211.66666 634.99994 185.20833 608.5416 Q 158.74998 582.0833 211.66666 476.24997 L 238.12498 396.87497 L 211.66666 396.87497 L 185.20833 396.87497 L 185.20833 370.41666 Q 158.74998 343.9583 132.29166 343.9583 Q 79.37499 317.49997 52.916664 370.41666 L 26.458332 396.87497 L 26.458332 396.87497 L 0.0 396.87497 L 0.0 370.41666 L 0.0 317.49997 L 26.458332 317.49997 L 52.916664 317.49997 L 52.916664 291.04166 L 52.916664 291.04166 L 26.458332 291.04166 L 26.458332 264.5833 L 26.458332 264.5833 L 0.0 264.5833 L 0.0 264.5833 L 0.0 264.5833 L 79.37499 264.5833 Q 158.74998 264.5833 185.20833 264.5833 L 211.66666 264.5833 L 211.66666 238.12498 L 211.66666 238.12498 L 238.12498 211.66666 L 238.12498 185.20833 L 211.66666 185.20833 Q 185.20833 185.20833 158.74998 105.83333 z" svg:height="8.995832mm" draw:style-name="style-367" svg:viewBox="0.0 0.0 1375.8333 899.5833" svg:width="13.758332mm" svg:x="146.57916mm" svg:y="183.09166mm"/>
          <draw:path svg:d="M 79.37499 26.458332 L 158.74998 52.916664 L 211.66666 79.37499 Q 238.12498 79.37499 264.5833 105.83333 L 264.5833 132.29166 L 264.5833 132.29166 Q 238.12498 132.29166 238.12498 132.29166 L 238.12498 158.74998 L 185.20833 158.74998 Q 158.74998 158.74998 132.29166 238.12498 Q 79.37499 343.9583 52.916664 343.9583 L 26.458332 343.9583 L 26.458332 343.9583 Q 0.0 343.9583 0.0 317.49997 Q -26.458332 317.49997 0.0 291.04166 Q 26.458332 291.04166 26.458332 158.74998 Q 26.458332 26.458332 26.458332 0.0 Q 26.458332 -26.458332 79.37499 26.458332 z" svg:height="3.439583mm" draw:style-name="style-368" svg:viewBox="0.0 0.0 264.5833 343.9583" svg:width="2.6458333mm" svg:x="43.127083mm" svg:y="200.28957mm"/>
          <draw:path svg:d="M 211.66666 26.458332 L 211.66666 0.0 L 238.12498 0.0 L 264.5833 0.0 L 370.41666 105.83333 Q 449.79166 158.74998 476.24997 185.20833 L 529.1666 211.66666 L 529.1666 211.66666 L 555.625 211.66666 L 529.1666 264.5833 Q 529.1666 343.9583 502.7083 370.41666 Q 476.24997 370.41666 502.7083 370.41666 Q 529.1666 396.87497 529.1666 423.3333 L 529.1666 449.79166 L 502.7083 449.79166 Q 476.24997 423.3333 264.5833 317.49997 L 52.916664 158.74998 L 26.458332 158.74998 L 0.0 158.74998 L 0.0 132.29166 L 0.0 105.83333 L 52.916664 105.83333 Q 105.83333 105.83333 132.29166 79.37499 Q 158.74998 52.916664 185.20833 52.916664 L 185.20833 52.916664 L 185.20833 26.458332 L 211.66666 26.458332 L 211.66666 26.458332 z M 185.20833 158.74998 L 185.20833 158.74998 L 158.74998 185.20833 Q 132.29166 185.20833 132.29166 158.74998 Q 158.74998 132.29166 158.74998 158.74998 Q 158.74998 158.74998 185.20833 158.74998 z" svg:height="4.497916mm" draw:style-name="style-369" svg:viewBox="0.0 0.0 555.625 449.79166" svg:width="5.5562496mm" svg:x="223.8375mm" svg:y="181.50415mm"/>
          <draw:path svg:d="M 238.12498 0.0 L 264.5833 0.0 L 264.5833 0.0 Q 291.04166 0.0 291.04166 26.458332 L 291.04166 26.458332 L 264.5833 26.458332 Q 238.12498 52.916664 238.12498 132.29166 Q 238.12498 238.12498 238.12498 264.5833 L 238.12498 291.04166 L 185.20833 291.04166 Q 158.74998 291.04166 132.29166 317.49997 Q 105.83333 317.49997 105.83333 264.5833 Q 105.83333 211.66666 79.37499 211.66666 L 52.916664 211.66666 L 52.916664 185.20833 Q 26.458332 158.74998 26.458332 132.29166 L 0.0 79.37499 L 26.458332 79.37499 Q 26.458332 79.37499 26.458332 52.916664 L 26.458332 52.916664 L 105.83333 26.458332 Q 185.20833 26.458332 238.12498 0.0 z" svg:height="3.1749997mm" draw:style-name="style-370" svg:viewBox="0.0 0.0 291.04166 317.49997" svg:width="2.9104166mm" svg:x="77.52291mm" svg:y="202.93541mm"/>
          <draw:path svg:d="M 396.87497 0.0 L 423.3333 0.0 L 582.0833 0.0 L 767.2916 0.0 L 767.2916 26.458332 L 793.74994 26.458332 L 793.74994 52.916664 L 793.74994 79.37499 L 767.2916 79.37499 Q 740.8333 105.83333 687.9166 105.83333 L 661.4583 105.83333 L 661.4583 132.29166 L 661.4583 158.74998 L 687.9166 158.74998 L 714.37494 158.74998 L 714.37494 158.74998 Q 687.9166 185.20833 555.625 211.66666 L 423.3333 211.66666 L 370.41666 211.66666 Q 343.9583 211.66666 211.66666 185.20833 L 52.916664 158.74998 L 26.458332 158.74998 L 0.0 158.74998 L 0.0 158.74998 L 0.0 158.74998 L 105.83333 132.29166 L 185.20833 105.83333 L 238.12498 105.83333 L 291.04166 105.83333 L 291.04166 79.37499 Q 317.49997 79.37499 291.04166 52.916664 L 264.5833 0.0 L 317.49997 0.0 Q 370.41666 0.0 396.87497 0.0 z" svg:height="2.1166666mm" draw:style-name="style-371" svg:viewBox="0.0 0.0 793.74994 211.66666" svg:width="7.9374995mm" svg:x="198.96666mm" svg:y="84.666664mm"/>
          <draw:path svg:d="M 317.49997 26.458332 L 343.9583 0.0 L 370.41666 0.0 L 423.3333 0.0 L 423.3333 52.916664 Q 423.3333 79.37499 396.87497 105.83333 L 396.87497 132.29166 L 370.41666 132.29166 L 370.41666 132.29166 L 211.66666 132.29166 Q 26.458332 105.83333 0.0 105.83333 L 0.0 105.83333 L 0.0 105.83333 Q 0.0 105.83333 0.0 79.37499 L 0.0 79.37499 L 26.458332 79.37499 L 26.458332 52.916664 L 26.458332 52.916664 L 52.916664 52.916664 L 158.74998 52.916664 Q 264.5833 52.916664 291.04166 52.916664 L 291.04166 26.458332 L 317.49997 26.458332 z" svg:height="1.3229166mm" draw:style-name="style-372" svg:viewBox="0.0 0.0 423.3333 132.29166" svg:width="4.233333mm" svg:x="151.87082mm" svg:y="100.0125mm"/>
          <draw:path svg:d="M 52.916664 185.20833 L 52.916664 185.20833 L 52.916664 185.20833 Q 26.458332 185.20833 26.458332 211.66666 L 26.458332 238.12498 L 0.0 185.20833 Q -26.458332 132.29166 0.0 79.37499 L 26.458332 0.0 L 79.37499 0.0 Q 158.74998 0.0 158.74998 79.37499 Q 158.74998 185.20833 105.83333 185.20833 Q 52.916664 185.20833 52.916664 185.20833 z" svg:height="2.38125mm" draw:style-name="style-373" svg:viewBox="0.0 0.0 158.74998 238.12498" svg:width="1.5874999mm" svg:x="246.32707mm" svg:y="203.46457mm"/>
          <draw:path svg:d="M 264.5833 0.0 L 264.5833 0.0 L 396.87497 26.458332 Q 529.1666 79.37499 529.1666 79.37499 Q 529.1666 79.37499 555.625 79.37499 L 555.625 105.83333 L 529.1666 105.83333 Q 502.7083 105.83333 529.1666 185.20833 Q 555.625 238.12498 582.0833 317.49997 Q 634.99994 370.41666 634.99994 396.87497 L 634.99994 449.79166 L 634.99994 449.79166 Q 608.5416 449.79166 582.0833 396.87497 Q 529.1666 343.9583 476.24997 343.9583 Q 423.3333 343.9583 396.87497 264.5833 Q 370.41666 185.20833 343.9583 185.20833 Q 317.49997 185.20833 317.49997 238.12498 Q 317.49997 264.5833 264.5833 291.04166 L 211.66666 343.9583 L 211.66666 343.9583 Q 185.20833 343.9583 185.20833 370.41666 L 185.20833 370.41666 L 158.74998 370.41666 L 132.29166 396.87497 L 105.83333 396.87497 L 79.37499 396.87497 L 52.916664 423.3333 L 0.0 423.3333 L 0.0 423.3333 L 0.0 396.87497 L 26.458332 396.87497 L 52.916664 396.87497 L 52.916664 370.41666 L 52.916664 370.41666 L 79.37499 343.9583 L 105.83333 317.49997 L 105.83333 291.04166 L 105.83333 264.5833 L 79.37499 264.5833 L 79.37499 238.12498 L 132.29166 238.12498 Q 185.20833 238.12498 185.20833 211.66666 Q 158.74998 185.20833 132.29166 185.20833 L 79.37499 158.74998 L 158.74998 79.37499 Q 264.5833 26.458332 264.5833 0.0 z" svg:height="4.497916mm" draw:style-name="style-374" svg:viewBox="0.0 0.0 634.99994 449.79166" svg:width="6.3499994mm" svg:x="150.28333mm" svg:y="20.902082mm"/>
          <draw:path svg:d="M 529.1666 0.0 L 529.1666 0.0 L 529.1666 0.0 L 529.1666 26.458332 L 423.3333 26.458332 Q 343.9583 52.916664 317.49997 52.916664 L 291.04166 52.916664 L 238.12498 79.37499 Q 185.20833 105.83333 105.83333 79.37499 L 26.458332 79.37499 L 0.0 26.458332 Q 0.0 0.0 264.5833 0.0 Q 502.7083 0.0 529.1666 0.0 z" svg:height="0.7937499mm" draw:style-name="style-375" svg:viewBox="0.0 0.0 529.1666 79.37499" svg:width="5.2916665mm" svg:x="66.674995mm" svg:y="168.80415mm"/>
          <draw:path svg:d="M 26.458332 211.66666 L 52.916664 0.0 L 52.916664 105.83333 Q 79.37499 211.66666 105.83333 211.66666 Q 132.29166 211.66666 132.29166 264.5833 L 158.74998 291.04166 L 158.74998 370.41666 L 158.74998 476.24997 L 158.74998 476.24997 L 158.74998 502.7083 L 105.83333 582.0833 Q 52.916664 661.4583 26.458332 661.4583 L 26.458332 661.4583 L 26.458332 608.5416 Q 0.0 555.625 0.0 529.1666 L 0.0 476.24997 L 0.0 476.24997 Q 0.0 449.79166 26.458332 211.66666 z" svg:height="6.614583mm" draw:style-name="style-376" svg:viewBox="0.0 0.0 158.74998 661.4583" svg:width="1.5874999mm" svg:x="158.22083mm" svg:y="162.98332mm"/>
          <draw:path svg:d="M 608.5416 26.458332 L 634.99994 0.0 L 634.99994 0.0 L 634.99994 0.0 L 634.99994 0.0 Q 634.99994 26.458332 661.4583 52.916664 L 687.9166 105.83333 L 687.9166 158.74998 L 687.9166 185.20833 L 714.37494 185.20833 L 714.37494 158.74998 L 714.37494 158.74998 L 740.8333 158.74998 L 740.8333 158.74998 L 740.8333 158.74998 L 740.8333 132.29166 L 740.8333 132.29166 L 767.2916 158.74998 L 767.2916 158.74998 L 793.74994 264.5833 Q 846.6666 343.9583 820.2083 370.41666 L 820.2083 396.87497 L 793.74994 396.87497 Q 767.2916 370.41666 687.9166 370.41666 Q 634.99994 343.9583 608.5416 423.3333 L 582.0833 476.24997 L 582.0833 476.24997 Q 582.0833 476.24997 555.625 476.24997 Q 555.625 476.24997 529.1666 449.79166 Q 529.1666 423.3333 423.3333 423.3333 Q 343.9583 423.3333 211.66666 370.41666 L 52.916664 317.49997 L 52.916664 317.49997 L 52.916664 317.49997 L 26.458332 317.49997 L 26.458332 317.49997 L 26.458332 317.49997 L 0.0 291.04166 L 0.0 211.66666 L 0.0 132.29166 L 26.458332 105.83333 L 52.916664 79.37499 L 52.916664 79.37499 L 52.916664 52.916664 L 52.916664 52.916664 L 52.916664 52.916664 L 52.916664 52.916664 L 52.916664 52.916664 L 79.37499 52.916664 L 79.37499 52.916664 L 185.20833 79.37499 Q 291.04166 105.83333 370.41666 105.83333 Q 423.3333 105.83333 449.79166 105.83333 L 476.24997 105.83333 L 529.1666 79.37499 L 582.0833 52.916664 L 582.0833 52.916664 L 582.0833 52.916664 L 608.5416 26.458332 z" svg:height="4.7625mm" draw:style-name="style-377" svg:viewBox="0.0 0.0 820.2083 476.24997" svg:width="8.202083mm" svg:x="122.237495mm" svg:y="189.44165mm"/>
          <draw:path svg:d="M 52.916664 105.83333 L 0.0 0.0 L 26.458332 0.0 Q 52.916664 26.458332 79.37499 52.916664 Q 79.37499 79.37499 105.83333 52.916664 Q 158.74998 52.916664 158.74998 52.916664 L 158.74998 52.916664 L 158.74998 52.916664 Q 158.74998 52.916664 158.74998 79.37499 L 185.20833 79.37499 L 211.66666 79.37499 L 238.12498 79.37499 L 264.5833 105.83333 Q 317.49997 132.29166 317.49997 211.66666 Q 343.9583 264.5833 396.87497 264.5833 Q 449.79166 264.5833 476.24997 264.5833 L 502.7083 264.5833 L 502.7083 264.5833 L 502.7083 264.5833 L 582.0833 291.04166 L 634.99994 317.49997 L 687.9166 317.49997 Q 740.8333 317.49997 767.2916 343.9583 L 793.74994 343.9583 L 793.74994 343.9583 Q 793.74994 370.41666 529.1666 370.41666 Q 264.5833 370.41666 185.20833 317.49997 L 105.83333 291.04166 L 132.29166 291.04166 Q 158.74998 291.04166 158.74998 238.12498 L 132.29166 211.66666 L 132.29166 185.20833 Q 105.83333 185.20833 52.916664 105.83333 z" svg:height="3.7041664mm" draw:style-name="style-378" svg:viewBox="0.0 0.0 793.74994 370.41666" svg:width="7.9374995mm" svg:x="142.34583mm" svg:y="204.78749mm"/>
          <draw:path svg:d="M 343.9583 0.0 L 370.41666 0.0 L 370.41666 26.458332 Q 343.9583 79.37499 343.9583 79.37499 L 370.41666 79.37499 L 343.9583 238.12498 Q 317.49997 370.41666 343.9583 396.87497 Q 370.41666 423.3333 370.41666 449.79166 L 370.41666 476.24997 L 317.49997 476.24997 Q 291.04166 502.7083 264.5833 502.7083 L 211.66666 529.1666 L 211.66666 529.1666 Q 185.20833 502.7083 105.83333 423.3333 L 52.916664 343.9583 L 52.916664 317.49997 Q 52.916664 291.04166 26.458332 185.20833 L 0.0 79.37499 L 158.74998 79.37499 Q 317.49997 52.916664 317.49997 26.458332 Q 317.49997 0.0 343.9583 0.0 z" svg:height="5.2916665mm" draw:style-name="style-379" svg:viewBox="0.0 0.0 370.41666 529.1666" svg:width="3.7041664mm" svg:x="66.674995mm" svg:y="157.95624mm"/>
          <draw:path svg:d="M 211.66666 26.458332 L 211.66666 26.458332 L 238.12498 79.37499 Q 238.12498 158.74998 264.5833 158.74998 L 264.5833 158.74998 L 343.9583 343.9583 Q 449.79166 555.625 449.79166 529.1666 L 449.79166 529.1666 L 476.24997 502.7083 Q 502.7083 476.24997 502.7083 449.79166 L 502.7083 449.79166 L 502.7083 449.79166 Q 502.7083 449.79166 529.1666 423.3333 L 555.625 423.3333 L 529.1666 502.7083 Q 502.7083 582.0833 502.7083 608.5416 L 502.7083 661.4583 L 449.79166 661.4583 Q 396.87497 661.4583 317.49997 608.5416 Q 238.12498 555.625 132.29166 502.7083 L 26.458332 449.79166 L 26.458332 449.79166 L 26.458332 449.79166 L 0.0 449.79166 L 0.0 449.79166 L 0.0 449.79166 L 0.0 449.79166 L 52.916664 396.87497 Q 79.37499 370.41666 105.83333 264.5833 Q 105.83333 132.29166 105.83333 132.29166 L 105.83333 132.29166 L 105.83333 132.29166 Q 132.29166 105.83333 132.29166 79.37499 L 132.29166 52.916664 L 132.29166 26.458332 Q 158.74998 0.0 185.20833 0.0 Q 211.66666 26.458332 211.66666 26.458332 z" svg:height="6.614583mm" draw:style-name="style-380" svg:viewBox="0.0 0.0 555.625 661.4583" svg:width="5.5562496mm" svg:x="117.21041mm" svg:y="25.664581mm"/>
          <draw:path svg:d="M 423.3333 0.0 L 423.3333 0.0 L 423.3333 0.0 L 423.3333 0.0 L 423.3333 26.458332 L 423.3333 26.458332 L 449.79166 52.916664 L 449.79166 52.916664 L 449.79166 105.83333 L 449.79166 132.29166 L 423.3333 105.83333 Q 423.3333 52.916664 370.41666 105.83333 Q 317.49997 132.29166 291.04166 211.66666 Q 264.5833 291.04166 291.04166 396.87497 Q 317.49997 476.24997 370.41666 449.79166 Q 423.3333 396.87497 423.3333 396.87497 L 423.3333 396.87497 L 423.3333 476.24997 L 423.3333 555.625 L 396.87497 529.1666 Q 370.41666 529.1666 317.49997 582.0833 Q 264.5833 661.4583 264.5833 687.9166 L 264.5833 714.37494 L 264.5833 714.37494 Q 264.5833 714.37494 238.12498 714.37494 L 238.12498 740.8333 L 238.12498 740.8333 L 211.66666 740.8333 L 211.66666 740.8333 L 211.66666 740.8333 L 185.20833 767.2916 L 158.74998 767.2916 L 158.74998 740.8333 L 158.74998 740.8333 L 132.29166 740.8333 L 132.29166 740.8333 L 132.29166 740.8333 L 105.83333 714.37494 L 105.83333 714.37494 L 105.83333 714.37494 L 105.83333 687.9166 L 105.83333 687.9166 L 79.37499 687.9166 L 79.37499 687.9166 L 79.37499 661.4583 L 52.916664 634.99994 L 52.916664 634.99994 L 52.916664 634.99994 L 26.458332 608.5416 L 0.0 582.0833 L 0.0 582.0833 L 0.0 582.0833 L 0.0 582.0833 L 26.458332 582.0833 L 26.458332 582.0833 L 26.458332 582.0833 L 79.37499 582.0833 Q 132.29166 634.99994 132.29166 634.99994 L 158.74998 634.99994 L 158.74998 608.5416 Q 158.74998 582.0833 105.83333 476.24997 Q 79.37499 396.87497 105.83333 396.87497 Q 132.29166 423.3333 132.29166 317.49997 Q 158.74998 238.12498 105.83333 211.66666 Q 105.83333 158.74998 105.83333 158.74998 L 132.29166 132.29166 L 132.29166 132.29166 Q 132.29166 158.74998 158.74998 158.74998 L 158.74998 158.74998 L 158.74998 158.74998 Q 158.74998 158.74998 185.20833 105.83333 L 185.20833 52.916664 L 211.66666 52.916664 Q 264.5833 52.916664 291.04166 26.458332 L 317.49997 26.458332 L 370.41666 0.0 Q 423.3333 0.0 423.3333 0.0 z" svg:height="7.6729164mm" draw:style-name="style-381" svg:viewBox="0.0 0.0 449.79166 767.2916" svg:width="4.497916mm" svg:x="43.92083mm" svg:y="151.34166mm"/>
          <draw:path svg:d="M 952.49994 52.916664 L 846.6666 0.0 L 899.5833 0.0 L 926.0416 0.0 L 1005.4166 0.0 Q 1111.25 26.458332 1164.1666 26.458332 L 1243.5416 26.458332 L 1296.4583 26.458332 L 1349.3749 26.458332 L 1375.8333 52.916664 L 1375.8333 52.916664 L 1375.8333 52.916664 L 1375.8333 79.37499 L 1375.8333 79.37499 L 1375.8333 79.37499 L 1349.3749 79.37499 L 1349.3749 79.37499 L 1428.7499 105.83333 L 1508.1249 132.29166 L 1508.1249 132.29166 L 1534.5833 132.29166 L 1534.5833 132.29166 L 1534.5833 132.29166 L 1481.6666 158.74998 L 1428.7499 185.20833 L 1428.7499 185.20833 L 1428.7499 185.20833 L 1402.2916 185.20833 L 1402.2916 185.20833 L 1402.2916 211.66666 L 1428.7499 211.66666 L 1428.7499 238.12498 Q 1428.7499 238.12498 1402.2916 238.12498 L 1402.2916 238.12498 L 1428.7499 264.5833 Q 1481.6666 291.04166 1481.6666 291.04166 L 1481.6666 291.04166 L 1508.1249 317.49997 L 1508.1249 343.9583 L 1693.3333 343.9583 Q 1878.5416 317.49997 1904.9999 396.87497 Q 1931.4583 449.79166 2010.8333 502.7083 Q 2116.6665 555.625 2090.2083 608.5416 Q 2090.2083 661.4583 2116.6665 661.4583 L 2143.125 661.4583 L 2169.5833 687.9166 Q 2169.5833 714.37494 2169.5833 714.37494 L 2169.5833 714.37494 L 2143.125 714.37494 L 2143.125 714.37494 L 2143.125 740.8333 L 2116.6665 740.8333 L 2116.6665 767.2916 L 2116.6665 767.2916 L 1852.0833 767.2916 Q 1613.9583 767.2916 1375.8333 793.74994 L 1164.1666 820.2083 L 1137.7083 846.6666 L 1111.25 846.6666 L 1111.25 846.6666 Q 1111.25 846.6666 1111.25 820.2083 Q 1111.25 793.74994 1005.4166 767.2916 Q 926.0416 767.2916 952.49994 714.37494 Q 1005.4166 714.37494 846.6666 661.4583 L 661.4583 634.99994 L 582.0833 634.99994 Q 529.1666 608.5416 449.79166 608.5416 Q 370.41666 555.625 211.66666 555.625 L 79.37499 529.1666 L 52.916664 529.1666 L 0.0 529.1666 L 0.0 529.1666 L 0.0 502.7083 L 185.20833 476.24997 Q 370.41666 449.79166 370.41666 396.87497 Q 423.3333 370.41666 396.87497 343.9583 Q 370.41666 343.9583 370.41666 317.49997 L 370.41666 317.49997 L 396.87497 317.49997 L 423.3333 343.9583 L 582.0833 317.49997 Q 714.37494 291.04166 767.2916 264.5833 Q 793.74994 238.12498 846.6666 238.12498 Q 899.5833 238.12498 899.5833 238.12498 L 899.5833 238.12498 L 899.5833 238.12498 L 926.0416 238.12498 L 952.49994 238.12498 L 978.95825 238.12498 L 1005.4166 211.66666 L 1031.875 211.66666 L 1031.875 185.20833 L 1058.3333 158.74998 L 1058.3333 158.74998 L 1058.3333 132.29166 L 1058.3333 132.29166 L 1058.3333 132.29166 L 1084.7916 132.29166 L 1084.7916 132.29166 L 1058.3333 105.83333 Q 1031.875 79.37499 952.49994 52.916664 z" svg:height="8.466666mm" draw:style-name="style-382" svg:viewBox="0.0 0.0 2169.5833 846.6666" svg:width="21.695831mm" svg:x="107.42083mm" svg:y="136.2604mm"/>
          <draw:path svg:d="M 26.458332 158.74998 L 0.0 0.0 L 79.37499 26.458332 Q 185.20833 52.916664 158.74998 52.916664 Q 158.74998 79.37499 158.74998 79.37499 L 158.74998 79.37499 L 158.74998 79.37499 L 132.29166 79.37499 L 132.29166 132.29166 L 132.29166 185.20833 L 158.74998 185.20833 L 185.20833 185.20833 L 185.20833 211.66666 L 185.20833 211.66666 L 211.66666 238.12498 L 211.66666 264.5833 L 238.12498 264.5833 L 264.5833 291.04166 L 343.9583 291.04166 Q 396.87497 317.49997 423.3333 370.41666 Q 423.3333 396.87497 423.3333 423.3333 Q 449.79166 423.3333 449.79166 449.79166 L 449.79166 449.79166 L 449.79166 476.24997 Q 449.79166 502.7083 423.3333 502.7083 L 396.87497 529.1666 L 396.87497 529.1666 Q 370.41666 502.7083 317.49997 502.7083 Q 264.5833 449.79166 185.20833 449.79166 L 79.37499 423.3333 L 79.37499 423.3333 Q 79.37499 396.87497 52.916664 396.87497 Q 26.458332 370.41666 52.916664 343.9583 Q 79.37499 317.49997 26.458332 158.74998 z" svg:height="5.2916665mm" draw:style-name="style-383" svg:viewBox="0.0 0.0 449.79166 529.1666" svg:width="4.497916mm" svg:x="190.76457mm" svg:y="96.04375mm"/>
          <draw:path svg:d="M 740.8333 52.916664 L 740.8333 105.83333 L 740.8333 158.74998 Q 740.8333 238.12498 714.37494 238.12498 L 661.4583 238.12498 L 661.4583 264.5833 L 661.4583 317.49997 L 714.37494 317.49997 Q 740.8333 317.49997 740.8333 343.9583 L 740.8333 343.9583 L 714.37494 343.9583 L 714.37494 343.9583 L 687.9166 343.9583 Q 661.4583 370.41666 634.99994 370.41666 L 608.5416 396.87497 L 608.5416 396.87497 Q 608.5416 370.41666 582.0833 370.41666 Q 555.625 343.9583 476.24997 317.49997 Q 396.87497 317.49997 370.41666 343.9583 Q 343.9583 396.87497 291.04166 396.87497 L 264.5833 396.87497 L 264.5833 370.41666 Q 238.12498 370.41666 211.66666 343.9583 L 185.20833 317.49997 L 185.20833 291.04166 L 185.20833 291.04166 L 158.74998 291.04166 L 158.74998 264.5833 L 158.74998 264.5833 L 185.20833 264.5833 L 185.20833 264.5833 L 185.20833 264.5833 L 158.74998 238.12498 L 132.29166 211.66666 L 79.37499 211.66666 L 0.0 211.66666 L 0.0 211.66666 L 0.0 211.66666 L 26.458332 185.20833 L 79.37499 158.74998 L 79.37499 158.74998 L 79.37499 158.74998 L 105.83333 158.74998 L 105.83333 158.74998 L 132.29166 132.29166 L 158.74998 105.83333 L 185.20833 105.83333 L 238.12498 105.83333 L 264.5833 105.83333 L 291.04166 105.83333 L 291.04166 79.37499 L 291.04166 79.37499 L 317.49997 79.37499 L 317.49997 52.916664 L 317.49997 52.916664 L 343.9583 52.916664 L 343.9583 0.0 Q 370.41666 -52.916664 449.79166 0.0 Q 502.7083 52.916664 529.1666 26.458332 Q 529.1666 0.0 608.5416 0.0 Q 661.4583 -26.458332 687.9166 0.0 Q 687.9166 26.458332 714.37494 26.458332 Q 740.8333 26.458332 740.8333 52.916664 z" svg:height="3.9687498mm" draw:style-name="style-384" svg:viewBox="0.0 0.0 740.8333 396.87497" svg:width="7.408333mm" svg:x="106.09791mm" svg:y="108.479164mm"/>
          <draw:path svg:d="M 820.2083 132.29166 L 820.2083 132.29166 L 820.2083 132.29166 Q 820.2083 132.29166 740.8333 264.5833 L 661.4583 396.87497 L 661.4583 396.87497 L 634.99994 396.87497 L 608.5416 396.87497 Q 582.0833 423.3333 555.625 423.3333 Q 555.625 449.79166 396.87497 476.24997 L 238.12498 529.1666 L 238.12498 529.1666 L 238.12498 529.1666 L 211.66666 502.7083 L 185.20833 476.24997 L 158.74998 476.24997 L 132.29166 476.24997 L 79.37499 502.7083 L 0.0 502.7083 L 0.0 476.24997 L 26.458332 449.79166 L 26.458332 423.3333 L 26.458332 396.87497 L 52.916664 396.87497 L 52.916664 370.41666 L 52.916664 370.41666 L 79.37499 370.41666 L 79.37499 370.41666 L 79.37499 370.41666 L 79.37499 343.9583 L 79.37499 343.9583 L 132.29166 317.49997 Q 132.29166 291.04166 158.74998 264.5833 L 158.74998 238.12498 L 158.74998 238.12498 Q 185.20833 238.12498 185.20833 211.66666 L 185.20833 211.66666 L 185.20833 211.66666 Q 185.20833 211.66666 211.66666 211.66666 L 211.66666 185.20833 L 211.66666 185.20833 Q 238.12498 185.20833 238.12498 158.74998 L 238.12498 158.74998 L 238.12498 158.74998 Q 238.12498 158.74998 264.5833 132.29166 L 264.5833 105.83333 L 264.5833 105.83333 L 264.5833 79.37499 L 264.5833 79.37499 Q 291.04166 79.37499 291.04166 52.916664 L 291.04166 52.916664 L 291.04166 52.916664 Q 291.04166 52.916664 317.49997 52.916664 L 317.49997 26.458332 L 317.49997 26.458332 Q 343.9583 26.458332 343.9583 0.0 L 343.9583 0.0 L 582.0833 0.0 Q 820.2083 0.0 820.2083 52.916664 Q 820.2083 105.83333 820.2083 132.29166 z" svg:height="5.2916665mm" draw:style-name="style-385" svg:viewBox="0.0 0.0 820.2083 529.1666" svg:width="8.202083mm" svg:x="202.93541mm" svg:y="71.96666mm"/>
          <draw:path svg:d="M 476.24997 0.0 L 476.24997 79.37499 L 423.3333 343.9583 Q 396.87497 608.5416 370.41666 634.99994 L 343.9583 687.9166 L 343.9583 740.8333 L 343.9583 767.2916 L 343.9583 767.2916 Q 317.49997 793.74994 317.49997 793.74994 L 317.49997 793.74994 L 317.49997 846.6666 Q 291.04166 873.12494 291.04166 899.5833 L 291.04166 926.0416 L 291.04166 926.0416 Q 264.5833 952.49994 264.5833 952.49994 L 264.5833 952.49994 L 238.12498 952.49994 Q 238.12498 952.49994 238.12498 978.95825 L 238.12498 978.95825 L 238.12498 978.95825 Q 211.66666 1005.4166 132.29166 1005.4166 L 79.37499 1031.875 L 79.37499 1031.875 Q 79.37499 1005.4166 79.37499 1005.4166 Q 79.37499 1005.4166 79.37499 846.6666 L 79.37499 714.37494 L 79.37499 687.9166 Q 79.37499 634.99994 26.458332 634.99994 Q 0.0 634.99994 0.0 582.0833 L 0.0 555.625 L 0.0 529.1666 Q 26.458332 502.7083 52.916664 317.49997 L 105.83333 158.74998 L 132.29166 132.29166 Q 185.20833 105.83333 238.12498 132.29166 Q 317.49997 158.74998 317.49997 105.83333 Q 343.9583 79.37499 343.9583 52.916664 L 343.9583 26.458332 L 370.41666 26.458332 L 370.41666 26.458332 L 423.3333 0.0 Q 449.79166 -52.916664 476.24997 0.0 z" svg:height="10.318749mm" draw:style-name="style-386" svg:viewBox="0.0 0.0 476.24997 1031.875" svg:width="4.7625mm" svg:x="259.55624mm" svg:y="82.02083mm"/>
          <draw:path svg:d="M 26.458332 79.37499 L 52.916664 0.0 L 52.916664 0.0 L 52.916664 26.458332 L 105.83333 26.458332 Q 132.29166 52.916664 132.29166 79.37499 Q 132.29166 105.83333 158.74998 105.83333 Q 211.66666 79.37499 238.12498 79.37499 L 264.5833 79.37499 L 264.5833 158.74998 Q 264.5833 238.12498 291.04166 264.5833 Q 317.49997 291.04166 317.49997 343.9583 Q 291.04166 370.41666 317.49997 370.41666 Q 343.9583 370.41666 370.41666 582.0833 Q 370.41666 793.74994 396.87497 820.2083 Q 423.3333 820.2083 423.3333 926.0416 L 423.3333 1005.4166 L 423.3333 1031.875 L 423.3333 1058.3333 L 423.3333 1084.7916 L 423.3333 1084.7916 L 396.87497 1084.7916 L 396.87497 1084.7916 L 396.87497 1084.7916 L 396.87497 1084.7916 L 317.49997 1058.3333 L 238.12498 1031.875 L 238.12498 1031.875 L 211.66666 1031.875 L 211.66666 1031.875 L 211.66666 1031.875 L 185.20833 1005.4166 L 158.74998 1005.4166 L 158.74998 978.95825 L 158.74998 952.49994 L 132.29166 926.0416 Q 105.83333 899.5833 52.916664 555.625 L 0.0 211.66666 L 0.0 211.66666 L 0.0 185.20833 L 0.0 185.20833 L 0.0 185.20833 L 26.458332 79.37499 z" svg:height="10.847916mm" draw:style-name="style-387" svg:viewBox="0.0 0.0 423.3333 1084.7916" svg:width="4.233333mm" svg:x="123.825mm" svg:y="115.09374mm"/>
          <draw:path svg:d="M 105.83333 26.458332 L 105.83333 0.0 L 105.83333 0.0 L 105.83333 0.0 L 132.29166 0.0 L 132.29166 0.0 L 185.20833 52.916664 Q 238.12498 52.916664 370.41666 79.37499 Q 502.7083 105.83333 529.1666 105.83333 L 555.625 105.83333 L 555.625 105.83333 L 555.625 105.83333 L 555.625 132.29166 L 582.0833 132.29166 L 582.0833 158.74998 L 582.0833 185.20833 L 582.0833 185.20833 Q 555.625 158.74998 529.1666 158.74998 Q 476.24997 158.74998 370.41666 158.74998 Q 291.04166 158.74998 291.04166 185.20833 Q 317.49997 211.66666 343.9583 238.12498 Q 396.87497 264.5833 396.87497 291.04166 L 396.87497 317.49997 L 370.41666 317.49997 Q 343.9583 317.49997 264.5833 343.9583 Q 158.74998 370.41666 132.29166 343.9583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52.916664 211.66666 L 52.916664 211.66666 L 52.916664 211.66666 L 79.37499 211.66666 L 79.37499 211.66666 L 79.37499 238.12498 L 105.83333 238.12498 L 105.83333 238.12498 L 105.83333 264.5833 L 105.83333 264.5833 L 105.83333 264.5833 L 105.83333 158.74998 Q 105.83333 52.916664 105.83333 26.458332 z" svg:height="3.439583mm" draw:style-name="style-388" svg:viewBox="0.0 0.0 582.0833 343.9583" svg:width="5.820833mm" svg:x="175.15416mm" svg:y="152.4mm"/>
          <draw:path svg:d="M 52.916664 185.20833 L 0.0 0.0 L 79.37499 52.916664 Q 132.29166 79.37499 158.74998 52.916664 L 158.74998 0.0 L 238.12498 105.83333 Q 291.04166 185.20833 317.49997 185.20833 L 317.49997 211.66666 L 317.49997 211.66666 L 343.9583 211.66666 L 343.9583 211.66666 L 343.9583 211.66666 L 396.87497 264.5833 Q 449.79166 317.49997 502.7083 317.49997 L 529.1666 317.49997 L 529.1666 317.49997 L 529.1666 343.9583 L 449.79166 370.41666 Q 396.87497 396.87497 370.41666 476.24997 Q 370.41666 529.1666 291.04166 529.1666 Q 211.66666 502.7083 238.12498 582.0833 Q 238.12498 661.4583 238.12498 661.4583 L 238.12498 687.9166 L 238.12498 687.9166 L 238.12498 687.9166 L 264.5833 740.8333 L 264.5833 793.74994 L 238.12498 793.74994 L 238.12498 793.74994 L 238.12498 767.2916 L 238.12498 767.2916 L 211.66666 740.8333 L 185.20833 714.37494 L 185.20833 714.37494 L 185.20833 687.9166 L 185.20833 687.9166 L 185.20833 687.9166 L 158.74998 687.9166 L 158.74998 687.9166 L 158.74998 661.4583 L 132.29166 661.4583 L 132.29166 687.9166 L 132.29166 714.37494 L 105.83333 687.9166 L 79.37499 661.4583 L 79.37499 661.4583 L 79.37499 661.4583 L 79.37499 608.5416 Q 79.37499 555.625 52.916664 529.1666 Q 26.458332 476.24997 79.37499 423.3333 Q 79.37499 370.41666 52.916664 185.20833 z" svg:height="7.9374995mm" draw:style-name="style-389" svg:viewBox="0.0 0.0 529.1666 793.74994" svg:width="5.2916665mm" svg:x="139.43541mm" svg:y="161.39583mm"/>
          <draw:path svg:d="M 238.12498 0.0 L 264.5833 0.0 L 291.04166 26.458332 Q 317.49997 79.37499 343.9583 79.37499 Q 370.41666 79.37499 396.87497 52.916664 L 423.3333 52.916664 L 423.3333 52.916664 L 449.79166 52.916664 L 449.79166 132.29166 L 449.79166 185.20833 L 449.79166 185.20833 Q 423.3333 185.20833 423.3333 211.66666 L 423.3333 211.66666 L 423.3333 238.12498 L 423.3333 238.12498 L 396.87497 238.12498 Q 396.87497 238.12498 396.87497 291.04166 Q 396.87497 291.04166 396.87497 370.41666 L 370.41666 449.79166 L 343.9583 449.79166 Q 343.9583 449.79166 343.9583 476.24997 L 343.9583 476.24997 L 343.9583 476.24997 Q 317.49997 502.7083 185.20833 529.1666 Q 52.916664 555.625 26.458332 529.1666 L 0.0 502.7083 L 0.0 502.7083 L 0.0 502.7083 L 0.0 476.24997 L 26.458332 476.24997 L 26.458332 476.24997 L 26.458332 449.79166 L 26.458332 449.79166 L 26.458332 449.79166 L 52.916664 449.79166 L 52.916664 449.79166 L 52.916664 423.3333 L 79.37499 423.3333 L 79.37499 396.87497 L 79.37499 370.41666 L 79.37499 291.04166 Q 79.37499 238.12498 79.37499 185.20833 L 105.83333 158.74998 L 105.83333 158.74998 L 132.29166 158.74998 L 132.29166 105.83333 L 132.29166 52.916664 L 185.20833 26.458332 Q 238.12498 26.458332 238.12498 0.0 z" svg:height="5.2916665mm" draw:style-name="style-390" svg:viewBox="0.0 0.0 449.79166 529.1666" svg:width="4.497916mm" svg:x="186.00208mm" svg:y="41.010414mm"/>
          <draw:path svg:d="M 793.74994 449.79166 L 820.2083 449.79166 L 1005.4166 582.0833 Q 1190.6249 714.37494 1217.0833 714.37494 Q 1269.9999 714.37494 1296.4583 740.8333 L 1322.9166 740.8333 L 1322.9166 740.8333 Q 1322.9166 767.2916 1296.4583 767.2916 L 1269.9999 793.74994 L 1269.9999 793.74994 Q 1243.5416 767.2916 1164.1666 767.2916 L 1111.25 767.2916 L 1111.25 793.74994 L 1111.25 793.74994 L 1084.7916 793.74994 L 1084.7916 820.2083 L 1084.7916 820.2083 L 1058.3333 820.2083 L 1058.3333 846.6666 L 1058.3333 873.12494 L 1084.7916 899.5833 Q 1111.25 926.0416 1164.1666 926.0416 L 1190.6249 926.0416 L 1190.6249 952.49994 L 1190.6249 952.49994 L 1190.6249 952.49994 L 1190.6249 978.95825 L 1217.0833 978.95825 L 1217.0833 978.95825 L 1217.0833 978.95825 L 1217.0833 1005.4166 L 1190.6249 1005.4166 L 1190.6249 1031.875 L 1164.1666 1031.875 L 1137.7083 1031.875 L 1111.25 1031.875 L 1111.25 1031.875 L 1058.3333 1005.4166 Q 1031.875 978.95825 952.49994 926.0416 L 846.6666 820.2083 L 820.2083 820.2083 L 793.74994 820.2083 L 793.74994 846.6666 L 793.74994 846.6666 L 767.2916 846.6666 L 767.2916 873.12494 L 740.8333 899.5833 Q 687.9166 926.0416 740.8333 952.49994 Q 740.8333 978.95825 767.2916 978.95825 L 767.2916 978.95825 L 740.8333 978.95825 L 714.37494 978.95825 L 687.9166 978.95825 Q 661.4583 978.95825 634.99994 952.49994 L 608.5416 952.49994 L 608.5416 926.0416 Q 582.0833 926.0416 582.0833 926.0416 L 582.0833 926.0416 L 582.0833 926.0416 Q 555.625 926.0416 529.1666 873.12494 Q 476.24997 873.12494 396.87497 767.2916 Q 317.49997 661.4583 291.04166 661.4583 Q 264.5833 661.4583 158.74998 502.7083 Q 52.916664 343.9583 52.916664 264.5833 L 0.0 185.20833 L 26.458332 185.20833 L 26.458332 185.20833 L 26.458332 158.74998 L 52.916664 158.74998 L 52.916664 158.74998 L 52.916664 132.29166 L 52.916664 132.29166 L 79.37499 132.29166 L 79.37499 132.29166 L 105.83333 132.29166 L 105.83333 132.29166 L 105.83333 105.83333 L 132.29166 105.83333 L 158.74998 79.37499 L 158.74998 79.37499 L 158.74998 79.37499 L 185.20833 52.916664 L 185.20833 26.458332 L 291.04166 0.0 Q 396.87497 -26.458332 555.625 185.20833 Q 714.37494 396.87497 740.8333 396.87497 Q 793.74994 449.79166 793.74994 449.79166 z" svg:height="10.318749mm" draw:style-name="style-391" svg:viewBox="0.0 0.0 1322.9166 1031.875" svg:width="13.229166mm" svg:x="218.01666mm" svg:y="173.30208mm"/>
          <draw:path svg:d="M 185.20833 26.458332 L 185.20833 0.0 L 264.5833 79.37499 Q 370.41666 185.20833 370.41666 238.12498 Q 370.41666 291.04166 423.3333 291.04166 Q 476.24997 317.49997 476.24997 396.87497 Q 502.7083 502.7083 529.1666 502.7083 Q 555.625 502.7083 582.0833 449.79166 Q 582.0833 396.87497 608.5416 396.87497 L 634.99994 396.87497 L 634.99994 396.87497 Q 634.99994 396.87497 634.99994 423.3333 L 661.4583 423.3333 L 661.4583 423.3333 Q 661.4583 449.79166 687.9166 449.79166 L 687.9166 449.79166 L 687.9166 449.79166 Q 687.9166 449.79166 687.9166 476.24997 L 714.37494 476.24997 L 714.37494 476.24997 Q 714.37494 502.7083 740.8333 502.7083 L 740.8333 502.7083 L 793.74994 529.1666 Q 820.2083 555.625 820.2083 582.0833 L 820.2083 582.0833 L 820.2083 608.5416 L 820.2083 608.5416 L 793.74994 608.5416 Q 767.2916 608.5416 661.4583 582.0833 Q 555.625 555.625 529.1666 608.5416 L 529.1666 687.9166 L 502.7083 634.99994 Q 476.24997 582.0833 476.24997 555.625 Q 476.24997 502.7083 291.04166 449.79166 L 105.83333 396.87497 L 52.916664 370.41666 L 26.458332 343.9583 L 26.458332 343.9583 L 0.0 343.9583 L 0.0 317.49997 L 0.0 291.04166 L 52.916664 291.04166 L 132.29166 291.04166 L 132.29166 264.5833 L 158.74998 264.5833 L 158.74998 264.5833 L 158.74998 238.12498 L 158.74998 238.12498 L 158.74998 238.12498 L 185.20833 238.12498 Q 185.20833 238.12498 185.20833 132.29166 L 185.20833 26.458332 L 185.20833 26.458332 z" svg:height="6.879166mm" draw:style-name="style-392" svg:viewBox="0.0 0.0 820.2083 687.9166" svg:width="8.202083mm" svg:x="209.02083mm" svg:y="99.74791mm"/>
          <draw:path svg:d="M 1296.4583 0.0 L 1296.4583 0.0 L 1613.9583 52.916664 Q 1931.4583 132.29166 1984.3749 132.29166 Q 2037.2915 132.29166 2116.6665 158.74998 L 2169.5833 158.74998 L 2169.5833 158.74998 L 2169.5833 158.74998 L 2196.0415 158.74998 L 2196.0415 185.20833 L 2222.5 185.20833 L 2248.9583 185.20833 L 2328.3333 211.66666 Q 2381.2498 238.12498 2407.7083 238.12498 L 2434.1665 238.12498 L 2434.1665 264.5833 Q 2434.1665 291.04166 2672.2915 343.9583 Q 2910.4165 396.87497 2963.3333 423.3333 L 2989.7915 423.3333 L 3095.6248 476.24997 Q 3201.4583 529.1666 3201.4583 555.625 Q 3201.4583 582.0833 3227.9165 582.0833 Q 3280.8333 582.0833 3280.8333 608.5416 Q 3254.3748 661.4583 3254.3748 661.4583 L 3254.3748 661.4583 L 3227.9165 661.4583 Q 3227.9165 661.4583 3227.9165 634.99994 L 3201.4583 634.99994 L 3201.4583 608.5416 Q 3174.9998 608.5416 3174.9998 608.5416 L 3174.9998 608.5416 L 3174.9998 608.5416 Q 3174.9998 582.0833 3148.5415 582.0833 L 3148.5415 582.0833 L 3122.0833 582.0833 L 3122.0833 582.0833 L 3069.1665 582.0833 Q 3042.7083 582.0833 3042.7083 608.5416 Q 3016.2498 661.4583 3042.7083 661.4583 L 3042.7083 687.9166 L 3016.2498 687.9166 Q 3016.2498 714.37494 2989.7915 714.37494 L 2963.3333 714.37494 L 2910.4165 687.9166 L 2883.9583 687.9166 L 2883.9583 714.37494 L 2883.9583 767.2916 L 2910.4165 767.2916 Q 2963.3333 767.2916 2989.7915 740.8333 Q 3016.2498 740.8333 2963.3333 820.2083 Q 2910.4165 899.5833 2936.8748 926.0416 Q 2963.3333 926.0416 2910.4165 978.95825 Q 2883.9583 978.95825 2883.9583 1111.25 Q 2883.9583 1243.5416 2857.4998 1243.5416 Q 2831.0415 1243.5416 2831.0415 1269.9999 Q 2804.5833 1296.4583 2725.2083 1349.3749 Q 2619.3748 1428.7499 2592.9165 1481.6666 Q 2592.9165 1561.0416 2539.9998 1561.0416 Q 2487.0833 1561.0416 2460.6248 1640.4166 Q 2434.1665 1693.3333 2328.3333 1746.2499 Q 2248.9583 1825.6249 2116.6665 1825.6249 Q 1957.9165 1878.5416 1825.6249 1825.6249 Q 1693.3333 1825.6249 1587.4999 1825.6249 Q 1455.2083 1825.6249 1322.9166 1904.9999 L 1164.1666 1984.3749 L 1190.6249 2010.8333 Q 1217.0833 2063.75 1217.0833 2116.6665 Q 1217.0833 2169.5833 1217.0833 2196.0415 L 1217.0833 2248.9583 L 714.37494 2248.9583 L 211.66666 2248.9583 L 211.66666 2222.5 L 211.66666 2196.0415 L 185.20833 2143.125 Q 158.74998 2090.2083 158.74998 2090.2083 Q 158.74998 2090.2083 132.29166 2010.8333 Q 105.83333 1957.9165 158.74998 1931.4583 Q 211.66666 1931.4583 238.12498 1772.7083 Q 264.5833 1640.4166 291.04166 1640.4166 Q 317.49997 1640.4166 291.04166 1587.4999 Q 264.5833 1561.0416 264.5833 1508.1249 Q 264.5833 1455.2083 185.20833 1402.2916 L 132.29166 1349.3749 L 132.29166 1349.3749 L 105.83333 1349.3749 L 105.83333 1349.3749 L 105.83333 1349.3749 L 105.83333 1322.9166 L 105.83333 1322.9166 L 79.37499 1322.9166 L 79.37499 1296.4583 L 79.37499 1296.4583 L 52.916664 1296.4583 L 52.916664 1296.4583 L 52.916664 1296.4583 L 52.916664 1269.9999 L 52.916664 1269.9999 L 26.458332 1269.9999 L 26.458332 1243.5416 L 26.458332 1243.5416 L 0.0 1243.5416 L 0.0 1243.5416 L 0.0 1243.5416 L 0.0 1217.0833 L 0.0 1217.0833 L 52.916664 1217.0833 L 79.37499 1243.5416 L 132.29166 1243.5416 L 185.20833 1243.5416 L 211.66666 1269.9999 Q 238.12498 1296.4583 264.5833 1296.4583 L 264.5833 1296.4583 L 264.5833 1296.4583 L 264.5833 1296.4583 L 264.5833 1322.9166 L 264.5833 1322.9166 L 291.04166 1322.9166 L 291.04166 1349.3749 L 291.04166 1349.3749 L 317.49997 1349.3749 L 317.49997 1349.3749 L 317.49997 1349.3749 L 317.49997 1375.8333 L 317.49997 1375.8333 L 343.9583 1375.8333 L 343.9583 1402.2916 L 343.9583 1402.2916 L 370.41666 1402.2916 L 370.41666 1402.2916 L 370.41666 1402.2916 L 396.87497 1428.7499 L 423.3333 1455.2083 L 449.79166 1455.2083 L 476.24997 1455.2083 L 582.0833 1428.7499 Q 687.9166 1402.2916 793.74994 1349.3749 Q 899.5833 1269.9999 899.5833 1031.875 Q 899.5833 767.2916 873.12494 714.37494 Q 846.6666 661.4583 687.9166 608.5416 L 529.1666 582.0833 L 529.1666 555.625 L 529.1666 555.625 L 502.7083 555.625 Q 502.7083 555.625 476.24997 529.1666 L 449.79166 502.7083 L 476.24997 502.7083 L 502.7083 502.7083 L 476.24997 476.24997 L 449.79166 449.79166 L 449.79166 449.79166 L 476.24997 449.79166 L 476.24997 449.79166 L 476.24997 449.79166 L 476.24997 423.3333 L 476.24997 423.3333 L 449.79166 396.87497 L 449.79166 370.41666 L 476.24997 370.41666 L 529.1666 343.9583 L 529.1666 343.9583 L 529.1666 343.9583 L 502.7083 343.9583 L 502.7083 343.9583 L 502.7083 317.49997 L 476.24997 317.49997 L 476.24997 317.49997 L 476.24997 291.04166 L 582.0833 238.12498 Q 714.37494 185.20833 740.8333 211.66666 Q 767.2916 238.12498 767.2916 211.66666 L 767.2916 211.66666 L 846.6666 211.66666 Q 952.49994 185.20833 952.49994 211.66666 L 952.49994 211.66666 L 978.95825 211.66666 L 978.95825 238.12498 L 1058.3333 238.12498 L 1164.1666 238.12498 L 1164.1666 185.20833 L 1164.1666 158.74998 L 1137.7083 158.74998 L 1111.25 132.29166 L 1058.3333 132.29166 L 1031.875 132.29166 L 1031.875 105.83333 Q 1005.4166 105.83333 952.49994 105.83333 L 873.12494 79.37499 L 873.12494 105.83333 L 846.6666 105.83333 L 846.6666 105.83333 L 846.6666 132.29166 L 846.6666 132.29166 L 820.2083 132.29166 L 820.2083 105.83333 L 820.2083 105.83333 L 820.2083 79.37499 L 793.74994 79.37499 L 793.74994 52.916664 L 793.74994 26.458332 L 820.2083 26.458332 L 820.2083 26.458332 L 1058.3333 26.458332 Q 1296.4583 26.458332 1296.4583 0.0 z" svg:height="22.489582mm" draw:style-name="style-393" svg:viewBox="0.0 0.0 3280.8333 2248.9583" svg:width="32.80833mm" svg:x="187.85416mm" svg:y="201.87708mm"/>
          <draw:path svg:d="M 343.9583 767.2916 L 343.9583 793.74994 L 317.49997 793.74994 Q 317.49997 793.74994 264.5833 820.2083 L 238.12498 846.6666 L 185.20833 846.6666 L 132.29166 846.6666 L 52.916664 846.6666 L 0.0 846.6666 L 0.0 793.74994 L 0.0 740.8333 L 105.83333 476.24997 Q 211.66666 211.66666 238.12498 211.66666 L 238.12498 185.20833 L 238.12498 185.20833 Q 264.5833 185.20833 264.5833 158.74998 L 264.5833 158.74998 L 264.5833 158.74998 Q 264.5833 158.74998 291.04166 158.74998 L 291.04166 132.29166 L 291.04166 132.29166 Q 317.49997 132.29166 317.49997 105.83333 L 317.49997 105.83333 L 317.49997 105.83333 L 343.9583 105.83333 L 343.9583 105.83333 Q 370.41666 105.83333 370.41666 105.83333 L 370.41666 79.37499 L 502.7083 0.0 Q 634.99994 -52.916664 502.7083 317.49997 Q 370.41666 687.9166 370.41666 714.37494 Q 370.41666 740.8333 343.9583 767.2916 z" svg:height="8.466666mm" draw:style-name="style-394" svg:viewBox="0.0 0.0 502.7083 846.6666" svg:width="5.027083mm" svg:x="266.69998mm" svg:y="96.837494mm"/>
          <draw:path svg:d="M 423.3333 52.916664 L 423.3333 79.37499 L 423.3333 79.37499 Q 396.87497 79.37499 396.87497 105.83333 L 396.87497 105.83333 L 396.87497 105.83333 Q 396.87497 105.83333 370.41666 105.83333 L 370.41666 132.29166 L 317.49997 211.66666 Q 264.5833 317.49997 238.12498 317.49997 L 238.12498 317.49997 L 238.12498 264.5833 Q 238.12498 238.12498 264.5833 158.74998 Q 291.04166 105.83333 264.5833 105.83333 L 238.12498 105.83333 L 185.20833 132.29166 Q 158.74998 158.74998 79.37499 132.29166 L 0.0 132.29166 L 0.0 105.83333 L 0.0 105.83333 L 26.458332 105.83333 L 26.458332 105.83333 L 79.37499 79.37499 Q 105.83333 79.37499 105.83333 52.916664 L 105.83333 26.458332 L 105.83333 0.0 Q 132.29166 0.0 132.29166 0.0 L 132.29166 0.0 L 132.29166 0.0 Q 158.74998 0.0 185.20833 0.0 L 211.66666 0.0 L 317.49997 0.0 Q 423.3333 0.0 423.3333 52.916664 z" svg:height="3.1749997mm" draw:style-name="style-395" svg:viewBox="0.0 0.0 423.3333 317.49997" svg:width="4.233333mm" svg:x="47.88958mm" svg:y="109.00833mm"/>
          <draw:path svg:d="M 26.458332 0.0 L 79.37499 0.0 L 105.83333 0.0 Q 132.29166 26.458332 132.29166 52.916664 L 132.29166 79.37499 L 132.29166 105.83333 L 132.29166 105.83333 L 132.29166 132.29166 L 132.29166 158.74998 L 105.83333 158.74998 L 105.83333 158.74998 L 105.83333 185.20833 L 105.83333 185.20833 L 52.916664 185.20833 Q 0.0 158.74998 0.0 105.83333 Q -26.458332 26.458332 26.458332 0.0 z" svg:height="1.8520832mm" draw:style-name="style-396" svg:viewBox="0.0 0.0 132.29166 185.20833" svg:width="1.3229166mm" svg:x="240.50624mm" svg:y="124.88332mm"/>
          <draw:path svg:d="M 185.20833 0.0 L 185.20833 0.0 L 238.12498 26.458332 Q 291.04166 52.916664 317.49997 52.916664 L 370.41666 52.916664 L 370.41666 185.20833 Q 370.41666 317.49997 423.3333 317.49997 Q 449.79166 317.49997 449.79166 343.9583 Q 449.79166 370.41666 476.24997 343.9583 Q 529.1666 317.49997 529.1666 317.49997 L 555.625 317.49997 L 555.625 317.49997 Q 555.625 317.49997 582.0833 343.9583 L 582.0833 343.9583 L 582.0833 370.41666 L 582.0833 370.41666 L 555.625 370.41666 Q 529.1666 396.87497 529.1666 423.3333 L 529.1666 449.79166 L 529.1666 476.24997 Q 529.1666 476.24997 502.7083 502.7083 Q 502.7083 529.1666 476.24997 529.1666 L 449.79166 529.1666 L 423.3333 529.1666 Q 423.3333 529.1666 396.87497 582.0833 L 370.41666 582.0833 L 370.41666 608.5416 L 370.41666 608.5416 L 343.9583 608.5416 L 343.9583 634.99994 L 343.9583 634.99994 L 343.9583 634.99994 L 317.49997 634.99994 L 317.49997 634.99994 L 317.49997 608.5416 L 317.49997 608.5416 L 291.04166 582.0833 Q 264.5833 555.625 185.20833 449.79166 Q 105.83333 317.49997 52.916664 317.49997 L 0.0 291.04166 L 0.0 132.29166 Q -26.458332 -26.458332 79.37499 0.0 Q 185.20833 0.0 185.20833 0.0 z" svg:height="6.3499994mm" draw:style-name="style-397" svg:viewBox="0.0 0.0 582.0833 634.99994" svg:width="5.820833mm" svg:x="228.59999mm" svg:y="143.40416mm"/>
          <draw:path svg:d="M 26.458332 0.0 L 79.37499 0.0 L 132.29166 26.458332 Q 185.20833 26.458332 158.74998 52.916664 Q 132.29166 79.37499 105.83333 79.37499 L 79.37499 79.37499 L 26.458332 79.37499 Q 0.0 79.37499 0.0 26.458332 Q 0.0 0.0 26.458332 0.0 z" svg:height="0.7937499mm" draw:style-name="style-398" svg:viewBox="0.0 0.0 158.74998 79.37499" svg:width="1.5874999mm" svg:x="235.74374mm" svg:y="152.1354mm"/>
          <draw:path svg:d="M 476.24997 529.1666 L 449.79166 634.99994 L 449.79166 634.99994 L 449.79166 634.99994 L 449.79166 661.4583 L 449.79166 661.4583 L 423.3333 661.4583 L 423.3333 634.99994 L 423.3333 634.99994 L 396.87497 634.99994 L 396.87497 634.99994 Q 396.87497 634.99994 343.9583 582.0833 Q 291.04166 529.1666 158.74998 529.1666 L 0.0 555.625 L 0.0 529.1666 L 26.458332 476.24997 L 26.458332 449.79166 L 26.458332 423.3333 L 52.916664 396.87497 L 79.37499 370.41666 L 79.37499 317.49997 Q 79.37499 238.12498 52.916664 211.66666 Q 26.458332 158.74998 158.74998 132.29166 Q 291.04166 105.83333 317.49997 52.916664 Q 343.9583 0.0 370.41666 0.0 Q 396.87497 26.458332 449.79166 132.29166 Q 502.7083 211.66666 582.0833 264.5833 Q 661.4583 317.49997 582.0833 370.41666 Q 502.7083 423.3333 476.24997 529.1666 z" svg:height="6.614583mm" draw:style-name="style-399" svg:viewBox="0.0 0.0 582.0833 661.4583" svg:width="5.820833mm" svg:x="268.55206mm" svg:y="161.39583mm"/>
          <draw:path svg:d="M 158.74998 26.458332 L 158.74998 0.0 L 185.20833 0.0 Q 211.66666 0.0 211.66666 79.37499 Q 238.12498 158.74998 264.5833 185.20833 Q 317.49997 211.66666 343.9583 264.5833 Q 343.9583 317.49997 370.41666 343.9583 L 370.41666 343.9583 L 370.41666 343.9583 Q 370.41666 343.9583 396.87497 370.41666 L 396.87497 370.41666 L 423.3333 529.1666 Q 449.79166 687.9166 476.24997 714.37494 Q 502.7083 767.2916 502.7083 793.74994 L 502.7083 820.2083 L 476.24997 820.2083 Q 449.79166 820.2083 449.79166 793.74994 Q 449.79166 767.2916 370.41666 740.8333 Q 291.04166 714.37494 264.5833 740.8333 Q 238.12498 767.2916 238.12498 767.2916 L 211.66666 740.8333 L 211.66666 687.9166 Q 185.20833 634.99994 105.83333 502.7083 L 26.458332 343.9583 L 26.458332 238.12498 L 26.458332 158.74998 L 26.458332 158.74998 L 0.0 132.29166 L 0.0 132.29166 L 0.0 132.29166 L 0.0 132.29166 L 0.0 105.83333 L 26.458332 105.83333 L 52.916664 132.29166 L 79.37499 105.83333 Q 132.29166 105.83333 132.29166 79.37499 Q 132.29166 79.37499 132.29166 79.37499 L 132.29166 79.37499 L 132.29166 79.37499 Q 132.29166 52.916664 158.74998 52.916664 L 158.74998 52.916664 L 158.74998 26.458332 z" svg:height="8.202083mm" draw:style-name="style-400" svg:viewBox="0.0 0.0 502.7083 820.2083" svg:width="5.027083mm" svg:x="87.57708mm" svg:y="141.0229mm"/>
          <draw:path svg:d="M 396.87497 0.0 L 423.3333 0.0 L 423.3333 26.458332 Q 396.87497 79.37499 343.9583 79.37499 L 264.5833 105.83333 L 291.04166 185.20833 Q 317.49997 264.5833 291.04166 264.5833 L 264.5833 264.5833 L 238.12498 264.5833 Q 211.66666 238.12498 185.20833 238.12498 Q 185.20833 238.12498 105.83333 211.66666 L 26.458332 211.66666 L 26.458332 211.66666 L 0.0 211.66666 L 0.0 185.20833 L 0.0 158.74998 L 105.83333 132.29166 Q 211.66666 105.83333 211.66666 79.37499 Q 211.66666 52.916664 291.04166 26.458332 Q 396.87497 26.458332 396.87497 0.0 z" svg:height="2.6458333mm" draw:style-name="style-401" svg:viewBox="0.0 0.0 423.3333 264.5833" svg:width="4.233333mm" svg:x="174.36041mm" svg:y="94.98541mm"/>
          <draw:path svg:d="M 132.29166 0.0 L 158.74998 0.0 L 158.74998 26.458332 L 185.20833 79.37499 L 185.20833 79.37499 L 185.20833 79.37499 L 185.20833 105.83333 L 185.20833 105.83333 L 211.66666 132.29166 L 211.66666 158.74998 L 105.83333 158.74998 L 0.0 158.74998 L 0.0 158.74998 Q 0.0 132.29166 0.0 132.29166 L 26.458332 132.29166 L 26.458332 79.37499 L 26.458332 26.458332 L 79.37499 26.458332 Q 105.83333 26.458332 132.29166 0.0 z" svg:height="1.5874999mm" draw:style-name="style-402" svg:viewBox="0.0 0.0 211.66666 158.74998" svg:width="2.1166666mm" svg:x="204.5229mm" svg:y="126.73541mm"/>
          <draw:path svg:d="M 820.2083 0.0 L 820.2083 0.0 L 846.6666 0.0 L 873.12494 0.0 L 873.12494 0.0 L 873.12494 26.458332 L 873.12494 26.458332 L 873.12494 26.458332 L 846.6666 26.458332 L 846.6666 26.458332 L 846.6666 52.916664 L 820.2083 52.916664 L 820.2083 79.37499 L 820.2083 105.83333 L 767.2916 132.29166 Q 687.9166 185.20833 687.9166 211.66666 Q 687.9166 238.12498 714.37494 238.12498 L 740.8333 238.12498 L 740.8333 264.5833 Q 714.37494 291.04166 714.37494 291.04166 L 714.37494 317.49997 L 714.37494 317.49997 Q 714.37494 317.49997 687.9166 343.9583 L 687.9166 343.9583 L 582.0833 343.9583 L 476.24997 343.9583 L 449.79166 343.9583 L 396.87497 343.9583 L 396.87497 317.49997 Q 396.87497 291.04166 370.41666 238.12498 Q 370.41666 211.66666 264.5833 211.66666 L 158.74998 238.12498 L 158.74998 211.66666 L 185.20833 211.66666 L 185.20833 211.66666 L 185.20833 185.20833 L 132.29166 185.20833 L 105.83333 185.20833 L 105.83333 158.74998 L 79.37499 158.74998 L 79.37499 158.74998 L 79.37499 158.74998 L 52.916664 158.74998 L 26.458332 132.29166 L 26.458332 132.29166 L 26.458332 132.29166 L 0.0 132.29166 L 0.0 132.29166 L 26.458332 105.83333 L 79.37499 105.83333 L 343.9583 105.83333 Q 582.0833 79.37499 608.5416 79.37499 L 634.99994 79.37499 L 714.37494 52.916664 L 767.2916 26.458332 L 793.74994 26.458332 L 820.2083 26.458332 L 820.2083 0.0 z" svg:height="3.439583mm" draw:style-name="style-403" svg:viewBox="0.0 0.0 873.12494 343.9583" svg:width="8.73125mm" svg:x="34.660416mm" svg:y="117.73958mm"/>
          <draw:path svg:d="M 132.29166 0.0 L 132.29166 0.0 L 132.29166 52.916664 Q 158.74998 105.83333 158.74998 79.37499 Q 158.74998 52.916664 211.66666 105.83333 Q 211.66666 132.29166 238.12498 185.20833 L 264.5833 238.12498 L 264.5833 264.5833 L 264.5833 264.5833 L 264.5833 317.49997 Q 291.04166 370.41666 343.9583 396.87497 Q 396.87497 396.87497 396.87497 370.41666 Q 423.3333 343.9583 423.3333 317.49997 L 423.3333 317.49997 L 449.79166 370.41666 Q 476.24997 423.3333 502.7083 396.87497 L 529.1666 396.87497 L 529.1666 423.3333 Q 529.1666 449.79166 502.7083 449.79166 Q 476.24997 476.24997 423.3333 555.625 L 370.41666 634.99994 L 423.3333 634.99994 L 502.7083 634.99994 L 502.7083 634.99994 L 502.7083 634.99994 L 476.24997 661.4583 L 423.3333 687.9166 L 370.41666 687.9166 Q 343.9583 687.9166 317.49997 714.37494 L 317.49997 714.37494 L 317.49997 714.37494 Q 291.04166 740.8333 291.04166 740.8333 L 291.04166 740.8333 L 264.5833 740.8333 L 238.12498 740.8333 L 211.66666 767.2916 L 158.74998 793.74994 L 105.83333 793.74994 L 79.37499 793.74994 L 52.916664 820.2083 L 26.458332 820.2083 L 26.458332 793.74994 L 0.0 767.2916 L 0.0 661.4583 Q 0.0 555.625 26.458332 529.1666 Q 52.916664 502.7083 52.916664 396.87497 L 52.916664 291.04166 L 52.916664 211.66666 L 52.916664 158.74998 L 79.37499 158.74998 Q 105.83333 158.74998 105.83333 79.37499 Q 105.83333 0.0 132.29166 0.0 z" svg:height="8.202083mm" draw:style-name="style-404" svg:viewBox="0.0 0.0 529.1666 820.2083" svg:width="5.2916665mm" svg:x="178.85832mm" svg:y="50.799995mm"/>
          <draw:path svg:d="M 79.37499 79.37499 L 79.37499 0.0 L 158.74998 26.458332 Q 238.12498 52.916664 291.04166 52.916664 L 343.9583 52.916664 L 343.9583 52.916664 L 343.9583 52.916664 L 370.41666 79.37499 L 396.87497 105.83333 L 502.7083 132.29166 Q 582.0833 158.74998 582.0833 185.20833 L 582.0833 185.20833 L 555.625 264.5833 Q 555.625 343.9583 555.625 343.9583 Q 555.625 370.41666 608.5416 370.41666 L 634.99994 370.41666 L 634.99994 396.87497 L 634.99994 423.3333 L 502.7083 423.3333 L 396.87497 423.3333 L 211.66666 423.3333 L 26.458332 423.3333 L 26.458332 396.87497 L 26.458332 370.41666 L 0.0 370.41666 L 0.0 370.41666 L 0.0 343.9583 L 26.458332 343.9583 L 26.458332 317.49997 L 26.458332 291.04166 L 26.458332 291.04166 L 26.458332 291.04166 L 52.916664 264.5833 L 52.916664 264.5833 L 52.916664 211.66666 Q 79.37499 158.74998 79.37499 79.37499 z" svg:height="4.233333mm" draw:style-name="style-405" svg:viewBox="0.0 0.0 634.99994 423.3333" svg:width="6.3499994mm" svg:x="189.17708mm" svg:y="142.34583mm"/>
          <draw:path svg:d="M 1058.3333 52.916664 L 1058.3333 52.916664 L 1058.3333 396.87497 L 1058.3333 767.2916 L 1058.3333 873.12494 Q 1031.875 978.95825 1031.875 1005.4166 L 1031.875 1031.875 L 1031.875 1190.6249 Q 1031.875 1349.3749 952.49994 1402.2916 Q 899.5833 1455.2083 899.5833 1481.6666 L 899.5833 1481.6666 L 873.12494 1481.6666 Q 873.12494 1508.1249 873.12494 1508.1249 L 873.12494 1508.1249 L 873.12494 1508.1249 L 846.6666 1508.1249 L 846.6666 1534.5833 L 820.2083 1534.5833 L 820.2083 1534.5833 L 820.2083 1561.0416 L 820.2083 1561.0416 L 820.2083 1561.0416 L 793.74994 1561.0416 L 793.74994 1561.0416 L 740.8333 1561.0416 Q 687.9166 1561.0416 661.4583 1613.9583 Q 608.5416 1666.8749 555.625 1693.3333 L 502.7083 1719.7916 L 476.24997 1719.7916 L 449.79166 1719.7916 L 449.79166 1746.2499 L 449.79166 1746.2499 L 476.24997 1772.7083 L 502.7083 1799.1666 L 502.7083 1825.6249 L 502.7083 1825.6249 L 449.79166 1825.6249 Q 396.87497 1852.0833 396.87497 1878.5416 Q 396.87497 1931.4583 370.41666 1931.4583 Q 343.9583 1931.4583 370.41666 1984.3749 Q 396.87497 2063.75 396.87497 2063.75 Q 396.87497 2037.2915 529.1666 2037.2915 L 661.4583 2037.2915 L 661.4583 2063.75 L 661.4583 2090.2083 L 687.9166 2090.2083 Q 714.37494 2116.6665 714.37494 2143.125 L 714.37494 2169.5833 L 687.9166 2169.5833 Q 661.4583 2143.125 608.5416 2143.125 Q 555.625 2116.6665 555.625 2169.5833 Q 529.1666 2222.5 343.9583 2196.0415 L 185.20833 2169.5833 L 185.20833 2143.125 L 185.20833 2143.125 L 158.74998 2143.125 L 158.74998 2143.125 L 185.20833 2116.6665 Q 238.12498 2090.2083 211.66666 2063.75 Q 185.20833 2037.2915 158.74998 2037.2915 L 105.83333 2037.2915 L 105.83333 2037.2915 Q 105.83333 2037.2915 132.29166 2010.8333 Q 132.29166 1984.3749 132.29166 1931.4583 Q 132.29166 1904.9999 185.20833 1878.5416 Q 211.66666 1825.6249 238.12498 1772.7083 L 238.12498 1693.3333 L 238.12498 1666.8749 Q 238.12498 1640.4166 132.29166 1613.9583 Q 26.458332 1561.0416 26.458332 1508.1249 L 0.0 1428.7499 L 0.0 1428.7499 Q 0.0 1402.2916 52.916664 1375.8333 Q 79.37499 1349.3749 52.916664 1322.9166 Q 26.458332 1296.4583 26.458332 1190.6249 L 0.0 1084.7916 L 0.0 1084.7916 Q 26.458332 1084.7916 26.458332 1084.7916 L 26.458332 1058.3333 L 26.458332 1058.3333 Q 26.458332 1058.3333 52.916664 1031.875 L 52.916664 1031.875 L 52.916664 1031.875 Q 79.37499 1031.875 79.37499 1031.875 L 79.37499 1005.4166 L 79.37499 1005.4166 L 79.37499 1005.4166 L 105.83333 978.95825 L 105.83333 978.95825 L 105.83333 978.95825 L 132.29166 978.95825 L 132.29166 978.95825 L 132.29166 952.49994 L 132.29166 952.49994 L 132.29166 952.49994 L 158.74998 926.0416 L 158.74998 926.0416 L 185.20833 926.0416 L 211.66666 926.0416 L 238.12498 899.5833 L 264.5833 873.12494 L 264.5833 873.12494 L 291.04166 873.12494 L 291.04166 873.12494 L 291.04166 873.12494 L 291.04166 846.6666 L 291.04166 846.6666 L 291.04166 926.0416 Q 291.04166 978.95825 291.04166 978.95825 Q 291.04166 978.95825 291.04166 1005.4166 L 291.04166 1005.4166 L 264.5833 1005.4166 L 264.5833 1031.875 L 317.49997 1031.875 L 370.41666 1031.875 L 370.41666 1005.4166 L 396.87497 1005.4166 L 396.87497 1005.4166 L 396.87497 978.95825 L 396.87497 978.95825 L 396.87497 978.95825 L 423.3333 978.95825 L 423.3333 978.95825 L 423.3333 952.49994 L 449.79166 952.49994 L 449.79166 926.0416 Q 449.79166 899.5833 529.1666 873.12494 Q 582.0833 846.6666 555.625 767.2916 L 555.625 661.4583 L 555.625 661.4583 Q 555.625 661.4583 687.9166 476.24997 L 793.74994 291.04166 L 793.74994 291.04166 Q 767.2916 291.04166 793.74994 211.66666 Q 820.2083 132.29166 767.2916 132.29166 Q 740.8333 105.83333 740.8333 79.37499 L 740.8333 52.916664 L 767.2916 52.916664 Q 793.74994 79.37499 820.2083 79.37499 L 846.6666 79.37499 L 926.0416 26.458332 Q 1005.4166 -26.458332 1031.875 0.0 Q 1031.875 52.916664 1058.3333 52.916664 z" svg:height="21.960415mm" draw:style-name="style-406" svg:viewBox="0.0 0.0 1058.3333 2196.0415" svg:width="10.583333mm" svg:x="164.8354mm" svg:y="114.03541mm"/>
          <draw:path svg:d="M 52.916664 79.37499 L 0.0 0.0 L 582.0833 238.12498 Q 1164.1666 449.79166 1190.6249 476.24997 L 1217.0833 476.24997 L 1217.0833 476.24997 Q 1217.0833 502.7083 1217.0833 502.7083 L 1243.5416 502.7083 L 1243.5416 608.5416 Q 1269.9999 687.9166 1269.9999 740.8333 L 1269.9999 793.74994 L 1296.4583 873.12494 L 1296.4583 952.49994 L 1269.9999 952.49994 L 1269.9999 926.0416 L 1217.0833 926.0416 L 1164.1666 926.0416 L 1137.7083 926.0416 Q 1111.25 926.0416 1111.25 926.0416 L 1084.7916 926.0416 L 1058.3333 926.0416 Q 1058.3333 926.0416 1058.3333 846.6666 Q 1031.875 793.74994 1005.4166 793.74994 Q 952.49994 820.2083 899.5833 820.2083 L 820.2083 820.2083 L 793.74994 793.74994 L 767.2916 793.74994 L 767.2916 820.2083 L 793.74994 873.12494 L 767.2916 926.0416 Q 740.8333 978.95825 767.2916 978.95825 Q 767.2916 978.95825 793.74994 1005.4166 L 846.6666 1031.875 L 846.6666 1031.875 L 846.6666 1031.875 L 793.74994 1031.875 L 740.8333 1031.875 L 687.9166 1005.4166 L 661.4583 978.95825 L 634.99994 978.95825 Q 608.5416 978.95825 529.1666 952.49994 L 476.24997 952.49994 L 476.24997 926.0416 Q 476.24997 899.5833 449.79166 899.5833 L 423.3333 899.5833 L 423.3333 899.5833 Q 396.87497 873.12494 370.41666 846.6666 L 370.41666 793.74994 L 370.41666 793.74994 Q 370.41666 793.74994 396.87497 714.37494 L 423.3333 634.99994 L 370.41666 634.99994 Q 317.49997 608.5416 238.12498 634.99994 L 158.74998 634.99994 L 158.74998 634.99994 L 132.29166 608.5416 L 185.20833 608.5416 Q 238.12498 608.5416 211.66666 555.625 Q 211.66666 502.7083 132.29166 476.24997 L 52.916664 449.79166 L 52.916664 449.79166 Q 52.916664 449.79166 105.83333 423.3333 Q 158.74998 396.87497 158.74998 343.9583 Q 185.20833 291.04166 105.83333 264.5833 Q 52.916664 238.12498 52.916664 211.66666 Q 52.916664 185.20833 26.458332 185.20833 L 0.0 158.74998 L 52.916664 158.74998 Q 105.83333 132.29166 52.916664 79.37499 z" svg:height="10.318749mm" draw:style-name="style-407" svg:viewBox="0.0 0.0 1296.4583 1031.875" svg:width="12.964582mm" svg:x="85.725mm" svg:y="24.077082mm"/>
          <draw:path svg:d="M 26.458332 26.458332 L 0.0 0.0 L 370.41666 105.83333 Q 767.2916 211.66666 1031.875 396.87497 Q 1296.4583 582.0833 1534.5833 846.6666 Q 1746.2499 1111.25 1772.7083 1137.7083 Q 1799.1666 1164.1666 1799.1666 1164.1666 L 1799.1666 1190.6249 L 1799.1666 1190.6249 L 1799.1666 1217.0833 L 1799.1666 1217.0833 L 1825.6249 1217.0833 L 1825.6249 1269.9999 L 1799.1666 1296.4583 L 1799.1666 1296.4583 L 1799.1666 1322.9166 L 1799.1666 1322.9166 L 1799.1666 1322.9166 L 1772.7083 1322.9166 L 1772.7083 1322.9166 L 1746.2499 1349.3749 L 1719.7916 1375.8333 L 1693.3333 1375.8333 L 1640.4166 1375.8333 L 1640.4166 1402.2916 L 1640.4166 1402.2916 L 1613.9583 1402.2916 L 1613.9583 1428.7499 L 1587.4999 1428.7499 L 1561.0416 1428.7499 L 1561.0416 1455.2083 L 1534.5833 1455.2083 L 1534.5833 1455.2083 L 1534.5833 1428.7499 L 1534.5833 1428.7499 L 1534.5833 1428.7499 L 1508.1249 1428.7499 L 1508.1249 1428.7499 L 1508.1249 1402.2916 Q 1481.6666 1402.2916 1481.6666 1402.2916 L 1481.6666 1402.2916 L 1481.6666 1375.8333 Q 1481.6666 1375.8333 1455.2083 1375.8333 L 1455.2083 1375.8333 L 1455.2083 1375.8333 Q 1428.7499 1349.3749 1428.7499 1349.3749 L 1428.7499 1349.3749 L 1428.7499 1322.9166 Q 1428.7499 1322.9166 1402.2916 1322.9166 L 1402.2916 1322.9166 L 1402.2916 1322.9166 Q 1375.8333 1296.4583 1322.9166 1217.0833 Q 1269.9999 1137.7083 1031.875 952.49994 Q 820.2083 740.8333 634.99994 661.4583 L 476.24997 582.0833 L 476.24997 582.0833 Q 476.24997 555.625 449.79166 555.625 L 449.79166 555.625 L 449.79166 555.625 Q 449.79166 529.1666 370.41666 529.1666 L 317.49997 529.1666 L 264.5833 502.7083 L 238.12498 476.24997 L 211.66666 476.24997 L 185.20833 476.24997 L 185.20833 476.24997 L 158.74998 449.79166 L 158.74998 449.79166 L 158.74998 449.79166 L 158.74998 449.79166 L 158.74998 423.3333 L 211.66666 423.3333 L 264.5833 423.3333 L 264.5833 396.87497 L 264.5833 370.41666 L 291.04166 370.41666 Q 317.49997 396.87497 343.9583 396.87497 L 343.9583 423.3333 L 370.41666 423.3333 L 423.3333 423.3333 L 476.24997 423.3333 L 529.1666 423.3333 L 529.1666 370.41666 L 529.1666 317.49997 L 502.7083 291.04166 L 476.24997 264.5833 L 476.24997 264.5833 L 476.24997 264.5833 L 476.24997 238.12498 L 476.24997 238.12498 L 449.79166 238.12498 L 449.79166 211.66666 L 449.79166 211.66666 L 423.3333 211.66666 L 423.3333 211.66666 L 423.3333 211.66666 L 423.3333 238.12498 L 423.3333 238.12498 L 396.87497 238.12498 L 396.87497 264.5833 L 396.87497 264.5833 L 396.87497 264.5833 L 370.41666 264.5833 Q 343.9583 264.5833 343.9583 291.04166 Q 317.49997 317.49997 291.04166 291.04166 Q 264.5833 264.5833 238.12498 238.12498 Q 211.66666 185.20833 185.20833 185.20833 Q 158.74998 158.74998 105.83333 211.66666 L 79.37499 264.5833 L 79.37499 291.04166 L 79.37499 291.04166 L 52.916664 291.04166 L 26.458332 291.04166 L 26.458332 291.04166 L 26.458332 264.5833 L 26.458332 264.5833 L 52.916664 264.5833 L 52.916664 238.12498 L 52.916664 211.66666 L 52.916664 211.66666 L 52.916664 185.20833 L 52.916664 158.74998 Q 52.916664 132.29166 26.458332 105.83333 L 0.0 105.83333 L 0.0 105.83333 Q 0.0 105.83333 26.458332 79.37499 Q 52.916664 52.916664 26.458332 26.458332 z M 873.12494 449.79166 Q 926.0416 449.79166 873.12494 529.1666 Q 846.6666 608.5416 846.6666 529.1666 Q 846.6666 449.79166 873.12494 449.79166 z M 1031.875 687.9166 Q 1058.3333 767.2916 1005.4166 740.8333 Q 978.95825 740.8333 1005.4166 687.9166 Q 1005.4166 608.5416 1031.875 687.9166 z M 1243.5416 740.8333 Q 1296.4583 740.8333 1296.4583 767.2916 Q 1322.9166 793.74994 1269.9999 793.74994 Q 1243.5416 820.2083 1243.5416 846.6666 Q 1243.5416 873.12494 1190.6249 873.12494 Q 1137.7083 873.12494 1164.1666 793.74994 Q 1217.0833 740.8333 1243.5416 740.8333 z" svg:height="14.552083mm" draw:style-name="style-408" svg:viewBox="0.0 0.0 1825.6249 1455.2083" svg:width="18.256248mm" svg:x="241.29999mm" svg:y="123.825mm"/>
          <draw:path svg:d="M 687.9166 0.0 L 687.9166 0.0 L 714.37494 52.916664 Q 740.8333 105.83333 740.8333 105.83333 L 740.8333 105.83333 L 793.74994 132.29166 Q 820.2083 185.20833 740.8333 185.20833 Q 687.9166 238.12498 899.5833 238.12498 Q 1084.7916 238.12498 1111.25 211.66666 L 1111.25 211.66666 L 1111.25 211.66666 Q 1137.7083 238.12498 1164.1666 238.12498 L 1190.6249 238.12498 L 1217.0833 238.12498 L 1243.5416 238.12498 L 1269.9999 238.12498 Q 1322.9166 264.5833 1322.9166 291.04166 Q 1322.9166 343.9583 1269.9999 343.9583 Q 1217.0833 343.9583 1217.0833 370.41666 L 1217.0833 370.41666 L 1217.0833 370.41666 Q 1190.6249 343.9583 1111.25 370.41666 Q 1058.3333 370.41666 873.12494 396.87497 Q 687.9166 449.79166 687.9166 502.7083 Q 687.9166 555.625 634.99994 555.625 Q 582.0833 555.625 529.1666 634.99994 Q 476.24997 687.9166 370.41666 687.9166 L 264.5833 687.9166 L 264.5833 687.9166 Q 264.5833 661.4583 238.12498 661.4583 L 211.66666 661.4583 L 158.74998 661.4583 L 79.37499 661.4583 L 79.37499 634.99994 L 52.916664 634.99994 L 52.916664 634.99994 L 52.916664 634.99994 L 52.916664 608.5416 L 52.916664 608.5416 L 26.458332 608.5416 L 26.458332 608.5416 L 26.458332 582.0833 L 0.0 555.625 L 0.0 529.1666 L 0.0 502.7083 L 52.916664 502.7083 Q 79.37499 502.7083 105.83333 423.3333 L 105.83333 343.9583 L 105.83333 343.9583 Q 105.83333 343.9583 185.20833 317.49997 Q 238.12498 291.04166 238.12498 264.5833 Q 264.5833 238.12498 185.20833 211.66666 L 132.29166 185.20833 L 132.29166 158.74998 L 132.29166 132.29166 L 158.74998 132.29166 L 185.20833 132.29166 L 317.49997 132.29166 Q 423.3333 132.29166 423.3333 105.83333 L 423.3333 105.83333 L 529.1666 105.83333 Q 634.99994 105.83333 661.4583 52.916664 Q 661.4583 26.458332 687.9166 0.0 z" svg:height="6.879166mm" draw:style-name="style-409" svg:viewBox="0.0 0.0 1322.9166 687.9166" svg:width="13.229166mm" svg:x="171.45mm" svg:y="129.38124mm"/>
          <draw:path svg:d="M 370.41666 0.0 L 396.87497 0.0 L 396.87497 26.458332 Q 370.41666 52.916664 264.5833 238.12498 L 158.74998 449.79166 L 132.29166 502.7083 L 105.83333 555.625 L 105.83333 608.5416 L 105.83333 661.4583 L 105.83333 661.4583 L 79.37499 661.4583 L 52.916664 661.4583 L 52.916664 661.4583 L 52.916664 661.4583 Q 52.916664 634.99994 79.37499 423.3333 Q 105.83333 211.66666 52.916664 158.74998 L 0.0 105.83333 L 0.0 79.37499 L 0.0 52.916664 L 26.458332 52.916664 L 52.916664 79.37499 L 211.66666 52.916664 Q 343.9583 26.458332 370.41666 26.458332 Q 370.41666 26.458332 370.41666 0.0 z" svg:height="6.614583mm" draw:style-name="style-410" svg:viewBox="0.0 0.0 396.87497 661.4583" svg:width="3.9687498mm" svg:x="255.05832mm" svg:y="89.16458mm"/>
          <draw:path svg:d="M 79.37499 0.0 L 79.37499 0.0 L 105.83333 26.458332 Q 158.74998 26.458332 158.74998 26.458332 L 158.74998 26.458332 L 158.74998 52.916664 L 158.74998 52.916664 L 185.20833 52.916664 L 185.20833 79.37499 L 211.66666 79.37499 L 238.12498 79.37499 L 291.04166 132.29166 Q 317.49997 158.74998 343.9583 185.20833 L 343.9583 185.20833 L 343.9583 185.20833 Q 343.9583 185.20833 370.41666 211.66666 L 370.41666 211.66666 L 370.41666 238.12498 Q 370.41666 264.5833 396.87497 291.04166 Q 396.87497 317.49997 317.49997 291.04166 Q 264.5833 264.5833 264.5833 291.04166 Q 264.5833 317.49997 238.12498 317.49997 L 211.66666 317.49997 L 211.66666 291.04166 L 211.66666 291.04166 L 211.66666 291.04166 Q 211.66666 264.5833 185.20833 264.5833 L 185.20833 264.5833 L 158.74998 264.5833 L 158.74998 264.5833 L 158.74998 264.5833 Q 132.29166 238.12498 132.29166 238.12498 L 132.29166 238.12498 L 132.29166 211.66666 Q 132.29166 185.20833 105.83333 185.20833 L 79.37499 211.66666 L 52.916664 211.66666 Q 52.916664 185.20833 52.916664 185.20833 L 52.916664 185.20833 L 52.916664 185.20833 L 52.916664 185.20833 L 52.916664 158.74998 L 52.916664 158.74998 L 52.916664 132.29166 Q 52.916664 132.29166 26.458332 79.37499 L 0.0 52.916664 L 26.458332 52.916664 Q 52.916664 52.916664 52.916664 26.458332 Q 52.916664 0.0 79.37499 0.0 z" svg:height="3.1749997mm" draw:style-name="style-411" svg:viewBox="0.0 0.0 396.87497 317.49997" svg:width="3.9687498mm" svg:x="184.15mm" svg:y="75.93541mm"/>
          <draw:path svg:d="M 26.458332 79.37499 L 52.916664 26.458332 L 79.37499 0.0 L 105.83333 0.0 L 105.83333 0.0 Q 105.83333 26.458332 105.83333 26.458332 L 132.29166 26.458332 L 238.12498 26.458332 Q 343.9583 26.458332 343.9583 52.916664 Q 343.9583 79.37499 370.41666 79.37499 Q 370.41666 105.83333 370.41666 132.29166 L 370.41666 158.74998 L 396.87497 158.74998 L 396.87497 132.29166 L 396.87497 132.29166 L 423.3333 132.29166 L 423.3333 132.29166 L 423.3333 132.29166 L 423.3333 132.29166 L 449.79166 132.29166 L 476.24997 132.29166 L 502.7083 132.29166 L 502.7083 132.29166 L 502.7083 158.74998 L 476.24997 158.74998 Q 476.24997 185.20833 476.24997 185.20833 L 502.7083 185.20833 L 502.7083 185.20833 Q 502.7083 185.20833 264.5833 238.12498 L 52.916664 264.5833 L 52.916664 238.12498 L 52.916664 238.12498 L 79.37499 238.12498 L 79.37499 238.12498 L 79.37499 211.66666 L 105.83333 211.66666 L 105.83333 211.66666 L 105.83333 185.20833 L 52.916664 185.20833 Q 0.0 185.20833 0.0 158.74998 Q 0.0 158.74998 26.458332 79.37499 z" svg:height="2.6458333mm" draw:style-name="style-412" svg:viewBox="0.0 0.0 502.7083 264.5833" svg:width="5.027083mm" svg:x="70.379166mm" svg:y="185.4729mm"/>
          <draw:path svg:d="M 211.66666 0.0 L 264.5833 0.0 L 264.5833 26.458332 Q 264.5833 26.458332 211.66666 79.37499 L 158.74998 132.29166 L 158.74998 132.29166 L 158.74998 132.29166 L 132.29166 132.29166 L 132.29166 132.29166 L 132.29166 158.74998 L 105.83333 158.74998 L 105.83333 158.74998 L 105.83333 185.20833 L 105.83333 185.20833 L 105.83333 185.20833 L 79.37499 185.20833 L 79.37499 185.20833 L 52.916664 185.20833 L 26.458332 185.20833 L 26.458332 185.20833 L 0.0 185.20833 L 0.0 185.20833 L 0.0 185.20833 L 0.0 158.74998 Q 0.0 158.74998 0.0 79.37499 L 26.458332 26.458332 L 52.916664 26.458332 L 105.83333 26.458332 L 105.83333 79.37499 Q 79.37499 105.83333 132.29166 52.916664 Q 185.20833 26.458332 211.66666 0.0 z" svg:height="1.8520832mm" draw:style-name="style-413" svg:viewBox="0.0 0.0 264.5833 185.20833" svg:width="2.6458333mm" svg:x="128.5875mm" svg:y="93.39791mm"/>
          <draw:path svg:d="M 1005.4166 52.916664 L 1005.4166 52.916664 L 1031.875 105.83333 Q 1058.3333 132.29166 1031.875 158.74998 Q 1005.4166 158.74998 1005.4166 211.66666 L 1005.4166 238.12498 L 1031.875 238.12498 L 1031.875 264.5833 L 1031.875 264.5833 L 1005.4166 264.5833 L 1005.4166 317.49997 L 1005.4166 343.9583 L 1005.4166 343.9583 L 978.95825 343.9583 L 978.95825 317.49997 Q 952.49994 317.49997 873.12494 423.3333 Q 793.74994 529.1666 582.0833 582.0833 L 370.41666 634.99994 L 370.41666 608.5416 L 370.41666 608.5416 L 343.9583 608.5416 L 343.9583 634.99994 L 317.49997 634.99994 L 291.04166 634.99994 L 291.04166 608.5416 L 264.5833 608.5416 L 264.5833 608.5416 L 264.5833 582.0833 L 264.5833 582.0833 L 264.5833 582.0833 L 238.12498 582.0833 L 238.12498 582.0833 L 238.12498 582.0833 Q 211.66666 582.0833 211.66666 476.24997 L 185.20833 396.87497 L 185.20833 317.49997 Q 158.74998 211.66666 132.29166 158.74998 L 79.37499 105.83333 L 52.916664 79.37499 L 26.458332 52.916664 L 26.458332 52.916664 Q 0.0 52.916664 0.0 52.916664 L 0.0 26.458332 L 264.5833 0.0 Q 529.1666 0.0 687.9166 52.916664 Q 846.6666 105.83333 846.6666 132.29166 Q 846.6666 158.74998 899.5833 158.74998 Q 952.49994 132.29166 978.95825 105.83333 Q 1005.4166 52.916664 1005.4166 52.916664 z" svg:height="6.3499994mm" draw:style-name="style-414" svg:viewBox="0.0 0.0 1031.875 634.99994" svg:width="10.318749mm" svg:x="79.37499mm" svg:y="165.09999mm"/>
          <draw:path svg:d="M 105.83333 264.5833 L 26.458332 264.5833 L 0.0 185.20833 Q 0.0 105.83333 52.916664 79.37499 Q 105.83333 79.37499 105.83333 26.458332 Q 105.83333 0.0 132.29166 0.0 Q 158.74998 0.0 211.66666 79.37499 Q 264.5833 185.20833 238.12498 238.12498 Q 211.66666 291.04166 105.83333 264.5833 z" svg:height="2.6458333mm" draw:style-name="style-415" svg:viewBox="0.0 0.0 238.12498 264.5833" svg:width="2.38125mm" svg:x="215.9mm" svg:y="44.71458mm"/>
          <draw:path svg:d="M 291.04166 105.83333 L 343.9583 0.0 L 396.87497 105.83333 Q 423.3333 211.66666 502.7083 238.12498 Q 582.0833 264.5833 608.5416 291.04166 Q 608.5416 317.49997 582.0833 343.9583 Q 555.625 370.41666 582.0833 370.41666 L 608.5416 370.41666 L 714.37494 502.7083 Q 846.6666 634.99994 978.95825 687.9166 Q 1111.25 740.8333 1137.7083 740.8333 L 1190.6249 740.8333 L 1243.5416 740.8333 Q 1322.9166 740.8333 1349.3749 793.74994 Q 1402.2916 846.6666 1481.6666 846.6666 Q 1561.0416 846.6666 1587.4999 820.2083 L 1613.9583 820.2083 L 1613.9583 846.6666 L 1613.9583 899.5833 L 1640.4166 899.5833 L 1640.4166 899.5833 L 1613.9583 952.49994 Q 1613.9583 1031.875 1587.4999 1111.25 L 1587.4999 1164.1666 L 1587.4999 1269.9999 L 1561.0416 1375.8333 L 1561.0416 1375.8333 L 1561.0416 1375.8333 L 1561.0416 1402.2916 L 1561.0416 1402.2916 L 1534.5833 1402.2916 L 1534.5833 1428.7499 L 1534.5833 1428.7499 L 1508.1249 1428.7499 L 1508.1249 1455.2083 L 1508.1249 1481.6666 L 1481.6666 1481.6666 L 1481.6666 1481.6666 L 1481.6666 1481.6666 L 1455.2083 1455.2083 L 1455.2083 1402.2916 Q 1455.2083 1349.3749 1402.2916 1349.3749 Q 1375.8333 1349.3749 1375.8333 1322.9166 Q 1402.2916 1296.4583 1375.8333 1243.5416 Q 1349.3749 1217.0833 1137.7083 1164.1666 L 926.0416 1137.7083 L 899.5833 1137.7083 L 873.12494 1137.7083 L 873.12494 1137.7083 Q 873.12494 1111.25 767.2916 1084.7916 L 661.4583 1058.3333 L 661.4583 1058.3333 Q 661.4583 1031.875 634.99994 1031.875 L 634.99994 1031.875 L 634.99994 1005.4166 Q 608.5416 1005.4166 608.5416 1005.4166 L 608.5416 1005.4166 L 608.5416 1005.4166 Q 608.5416 978.95825 582.0833 978.95825 L 582.0833 978.95825 L 555.625 978.95825 Q 555.625 952.49994 449.79166 846.6666 L 317.49997 740.8333 L 317.49997 740.8333 Q 291.04166 714.37494 291.04166 714.37494 L 291.04166 714.37494 L 291.04166 608.5416 L 291.04166 502.7083 L 238.12498 502.7083 L 211.66666 529.1666 L 211.66666 529.1666 Q 185.20833 529.1666 132.29166 582.0833 L 79.37499 634.99994 L 52.916664 634.99994 L 26.458332 634.99994 L 26.458332 634.99994 L 26.458332 634.99994 L 0.0 608.5416 L 0.0 582.0833 L 0.0 582.0833 L 26.458332 582.0833 L 26.458332 582.0833 L 26.458332 555.625 L 26.458332 555.625 L 26.458332 555.625 L 52.916664 529.1666 L 52.916664 529.1666 L 52.916664 529.1666 L 79.37499 529.1666 L 79.37499 529.1666 L 79.37499 502.7083 L 79.37499 502.7083 L 79.37499 502.7083 L 105.83333 476.24997 L 105.83333 476.24997 L 105.83333 476.24997 L 132.29166 476.24997 L 132.29166 449.79166 L 132.29166 423.3333 L 158.74998 423.3333 L 158.74998 423.3333 L 158.74998 396.87497 L 185.20833 396.87497 L 185.20833 396.87497 L 185.20833 370.41666 L 185.20833 370.41666 L 185.20833 370.41666 L 211.66666 343.9583 L 211.66666 317.49997 L 211.66666 317.49997 Q 238.12498 317.49997 238.12498 264.5833 Q 238.12498 211.66666 291.04166 105.83333 z" svg:height="14.816666mm" draw:style-name="style-416" svg:viewBox="0.0 0.0 1640.4166 1481.6666" svg:width="16.404165mm" svg:x="243.68124mm" svg:y="148.16666mm"/>
          <draw:path svg:d="M 158.74998 52.916664 L 158.74998 0.0 L 185.20833 26.458332 Q 211.66666 52.916664 211.66666 52.916664 L 238.12498 52.916664 L 238.12498 52.916664 L 238.12498 52.916664 L 264.5833 79.37499 L 291.04166 105.83333 L 317.49997 105.83333 L 343.9583 105.83333 L 396.87497 105.83333 Q 449.79166 105.83333 396.87497 52.916664 L 370.41666 0.0 L 423.3333 52.916664 Q 502.7083 79.37499 502.7083 132.29166 Q 502.7083 185.20833 661.4583 185.20833 L 793.74994 185.20833 L 793.74994 211.66666 L 793.74994 238.12498 L 793.74994 264.5833 L 793.74994 291.04166 L 767.2916 291.04166 Q 767.2916 317.49997 714.37494 370.41666 Q 687.9166 449.79166 608.5416 449.79166 L 555.625 476.24997 L 555.625 476.24997 L 555.625 476.24997 L 529.1666 529.1666 L 502.7083 582.0833 L 502.7083 608.5416 L 502.7083 634.99994 L 529.1666 634.99994 L 555.625 634.99994 L 555.625 634.99994 Q 555.625 634.99994 502.7083 687.9166 L 476.24997 714.37494 L 476.24997 714.37494 Q 476.24997 687.9166 449.79166 687.9166 L 423.3333 687.9166 L 423.3333 687.9166 Q 423.3333 687.9166 449.79166 661.4583 Q 476.24997 661.4583 476.24997 582.0833 Q 476.24997 476.24997 449.79166 476.24997 L 423.3333 476.24997 L 396.87497 502.7083 Q 370.41666 529.1666 185.20833 529.1666 L 0.0 529.1666 L 0.0 529.1666 L 0.0 529.1666 L 26.458332 529.1666 L 79.37499 529.1666 L 79.37499 502.7083 L 79.37499 476.24997 L 52.916664 449.79166 L 52.916664 423.3333 L 132.29166 423.3333 Q 185.20833 423.3333 185.20833 423.3333 L 185.20833 423.3333 L 211.66666 396.87497 L 238.12498 370.41666 L 238.12498 370.41666 L 238.12498 370.41666 L 238.12498 343.9583 L 238.12498 343.9583 L 264.5833 343.9583 L 264.5833 317.49997 L 264.5833 317.49997 Q 291.04166 317.49997 291.04166 317.49997 L 291.04166 317.49997 L 291.04166 291.04166 L 291.04166 291.04166 L 291.04166 264.5833 Q 291.04166 238.12498 238.12498 158.74998 L 185.20833 105.83333 L 185.20833 105.83333 Q 185.20833 79.37499 158.74998 79.37499 L 158.74998 79.37499 L 158.74998 52.916664 z" svg:height="7.1437497mm" draw:style-name="style-417" svg:viewBox="0.0 0.0 793.74994 714.37494" svg:width="7.9374995mm" svg:x="228.3354mm" svg:y="77.25833mm"/>
          <draw:path svg:d="M 555.625 0.0 L 555.625 26.458332 L 608.5416 26.458332 Q 687.9166 26.458332 687.9166 52.916664 L 687.9166 52.916664 L 714.37494 79.37499 Q 740.8333 79.37499 740.8333 105.83333 Q 714.37494 132.29166 714.37494 132.29166 L 714.37494 132.29166 L 661.4583 132.29166 Q 608.5416 132.29166 582.0833 185.20833 Q 582.0833 211.66666 608.5416 211.66666 Q 661.4583 238.12498 661.4583 238.12498 L 661.4583 238.12498 L 687.9166 423.3333 Q 714.37494 608.5416 767.2916 634.99994 L 793.74994 634.99994 L 793.74994 661.4583 Q 767.2916 661.4583 740.8333 687.9166 Q 687.9166 714.37494 687.9166 740.8333 Q 687.9166 767.2916 608.5416 767.2916 Q 555.625 767.2916 396.87497 767.2916 Q 264.5833 820.2083 211.66666 793.74994 L 158.74998 767.2916 L 158.74998 740.8333 L 132.29166 714.37494 L 132.29166 714.37494 L 132.29166 714.37494 L 132.29166 687.9166 L 132.29166 687.9166 L 105.83333 634.99994 Q 79.37499 582.0833 79.37499 582.0833 L 79.37499 608.5416 L 26.458332 608.5416 L 0.0 608.5416 L 0.0 582.0833 L 26.458332 555.625 L 26.458332 555.625 L 26.458332 555.625 L 52.916664 529.1666 Q 79.37499 529.1666 105.83333 449.79166 Q 132.29166 396.87497 158.74998 370.41666 Q 185.20833 343.9583 238.12498 291.04166 Q 291.04166 238.12498 317.49997 238.12498 Q 343.9583 264.5833 449.79166 132.29166 Q 529.1666 26.458332 529.1666 0.0 Q 555.625 0.0 555.625 0.0 z" svg:height="7.9374995mm" draw:style-name="style-418" svg:viewBox="0.0 0.0 793.74994 793.74994" svg:width="7.9374995mm" svg:x="97.10208mm" svg:y="96.572914mm"/>
          <draw:path svg:d="M 26.458332 0.0 L 26.458332 0.0 L 158.74998 26.458332 Q 317.49997 52.916664 317.49997 52.916664 Q 317.49997 52.916664 343.9583 79.37499 L 370.41666 79.37499 L 423.3333 132.29166 Q 476.24997 185.20833 476.24997 317.49997 Q 476.24997 449.79166 502.7083 634.99994 L 502.7083 846.6666 L 449.79166 846.6666 L 396.87497 846.6666 L 396.87497 873.12494 Q 370.41666 873.12494 370.41666 873.12494 L 370.41666 873.12494 L 370.41666 846.6666 Q 370.41666 820.2083 264.5833 767.2916 Q 185.20833 740.8333 105.83333 661.4583 L 52.916664 582.0833 L 52.916664 582.0833 Q 52.916664 555.625 26.458332 476.24997 L 26.458332 396.87497 L 26.458332 343.9583 L 0.0 291.04166 L 0.0 211.66666 Q 0.0 158.74998 0.0 79.37499 L 0.0 0.0 L 26.458332 0.0 z" svg:height="8.73125mm" draw:style-name="style-419" svg:viewBox="0.0 0.0 502.7083 873.12494" svg:width="5.027083mm" svg:x="99.48333mm" svg:y="39.158333mm"/>
          <draw:path svg:d="M 211.66666 0.0 L 238.12498 0.0 L 238.12498 0.0 Q 238.12498 0.0 238.12498 26.458332 L 264.5833 26.458332 L 291.04166 264.5833 Q 291.04166 476.24997 317.49997 582.0833 L 317.49997 714.37494 L 317.49997 714.37494 Q 291.04166 714.37494 291.04166 634.99994 Q 291.04166 529.1666 264.5833 529.1666 Q 238.12498 529.1666 238.12498 582.0833 Q 238.12498 608.5416 211.66666 608.5416 Q 185.20833 608.5416 185.20833 634.99994 L 158.74998 661.4583 L 158.74998 634.99994 L 132.29166 608.5416 L 132.29166 608.5416 Q 132.29166 634.99994 79.37499 634.99994 L 52.916664 661.4583 L 52.916664 582.0833 Q 26.458332 476.24997 26.458332 396.87497 L 0.0 317.49997 L 0.0 264.5833 Q 0.0 238.12498 26.458332 238.12498 Q 52.916664 238.12498 52.916664 211.66666 L 52.916664 185.20833 L 79.37499 185.20833 Q 105.83333 185.20833 132.29166 105.83333 Q 185.20833 0.0 211.66666 0.0 z" svg:height="7.1437497mm" draw:style-name="style-420" svg:viewBox="0.0 0.0 317.49997 714.37494" svg:width="3.1749997mm" svg:x="92.33958mm" svg:y="149.22499mm"/>
          <draw:path svg:d="M 0.0 0.0 L 0.0 0.0 L 211.66666 26.458332 Q 423.3333 52.916664 423.3333 79.37499 L 423.3333 79.37499 L 423.3333 79.37499 L 423.3333 105.83333 L 423.3333 105.83333 L 449.79166 105.83333 L 449.79166 105.83333 L 449.79166 105.83333 L 449.79166 132.29166 L 449.79166 132.29166 L 476.24997 158.74998 L 476.24997 158.74998 L 396.87497 158.74998 Q 291.04166 158.74998 291.04166 132.29166 Q 291.04166 105.83333 264.5833 105.83333 L 238.12498 132.29166 L 238.12498 132.29166 Q 238.12498 158.74998 238.12498 158.74998 L 211.66666 158.74998 L 185.20833 158.74998 Q 158.74998 158.74998 132.29166 158.74998 Q 105.83333 158.74998 52.916664 105.83333 L 0.0 26.458332 L 0.0 0.0 z" svg:height="1.5874999mm" draw:style-name="style-421" svg:viewBox="0.0 0.0 476.24997 158.74998" svg:width="4.7625mm" svg:x="122.502075mm" svg:y="183.09166mm"/>
          <draw:path svg:d="M 317.49997 0.0 L 343.9583 0.0 L 423.3333 52.916664 Q 476.24997 79.37499 529.1666 158.74998 Q 555.625 211.66666 476.24997 238.12498 Q 423.3333 264.5833 423.3333 291.04166 L 423.3333 317.49997 L 211.66666 317.49997 Q 26.458332 317.49997 26.458332 291.04166 L 26.458332 291.04166 L 26.458332 291.04166 Q 52.916664 291.04166 52.916664 264.5833 L 52.916664 238.12498 L 52.916664 211.66666 Q 52.916664 158.74998 0.0 105.83333 Q 0.0 79.37499 0.0 52.916664 L 26.458332 0.0 L 158.74998 0.0 Q 291.04166 0.0 317.49997 0.0 z" svg:height="3.1749997mm" draw:style-name="style-422" svg:viewBox="0.0 0.0 529.1666 317.49997" svg:width="5.2916665mm" svg:x="101.59999mm" svg:y="142.875mm"/>
          <draw:path svg:d="M 687.9166 0.0 L 687.9166 0.0 L 687.9166 26.458332 Q 687.9166 26.458332 661.4583 79.37499 Q 608.5416 132.29166 608.5416 158.74998 L 608.5416 158.74998 L 582.0833 158.74998 L 582.0833 185.20833 L 582.0833 185.20833 L 555.625 185.20833 L 555.625 185.20833 L 555.625 185.20833 L 555.625 211.66666 L 555.625 211.66666 L 529.1666 238.12498 L 529.1666 264.5833 L 476.24997 317.49997 Q 396.87497 370.41666 343.9583 423.3333 Q 291.04166 476.24997 291.04166 555.625 Q 264.5833 608.5416 238.12498 608.5416 Q 185.20833 608.5416 158.74998 608.5416 L 132.29166 608.5416 L 132.29166 634.99994 Q 132.29166 634.99994 105.83333 661.4583 L 105.83333 687.9166 L 79.37499 687.9166 Q 79.37499 661.4583 26.458332 687.9166 L 0.0 687.9166 L 0.0 661.4583 Q 26.458332 634.99994 52.916664 608.5416 Q 79.37499 608.5416 105.83333 529.1666 Q 132.29166 476.24997 105.83333 502.7083 L 52.916664 502.7083 L 52.916664 476.24997 Q 26.458332 449.79166 26.458332 423.3333 L 26.458332 396.87497 L 0.0 396.87497 L 0.0 396.87497 L 26.458332 370.41666 L 52.916664 343.9583 L 52.916664 343.9583 L 52.916664 343.9583 L 52.916664 343.9583 L 52.916664 343.9583 L 79.37499 317.49997 L 105.83333 317.49997 L 185.20833 317.49997 Q 264.5833 291.04166 396.87497 211.66666 Q 555.625 132.29166 582.0833 79.37499 Q 608.5416 79.37499 608.5416 52.916664 L 608.5416 52.916664 L 634.99994 26.458332 Q 661.4583 0.0 687.9166 0.0 z" svg:height="6.879166mm" draw:style-name="style-423" svg:viewBox="0.0 0.0 687.9166 687.9166" svg:width="6.879166mm" svg:x="126.73541mm" svg:y="148.9604mm"/>
          <draw:path svg:d="M 26.458332 185.20833 L 26.458332 0.0 L 79.37499 26.458332 Q 132.29166 26.458332 132.29166 52.916664 L 132.29166 79.37499 L 158.74998 79.37499 L 185.20833 79.37499 L 185.20833 132.29166 Q 185.20833 211.66666 185.20833 291.04166 Q 185.20833 370.41666 211.66666 370.41666 L 238.12498 370.41666 L 238.12498 343.9583 Q 238.12498 317.49997 291.04166 317.49997 L 317.49997 317.49997 L 317.49997 317.49997 L 317.49997 343.9583 L 317.49997 343.9583 L 343.9583 343.9583 L 343.9583 370.41666 L 343.9583 396.87497 L 343.9583 423.3333 Q 343.9583 449.79166 343.9583 476.24997 L 343.9583 476.24997 L 343.9583 476.24997 Q 317.49997 502.7083 317.49997 502.7083 L 317.49997 502.7083 L 343.9583 529.1666 Q 343.9583 555.625 396.87497 555.625 L 423.3333 555.625 L 423.3333 582.0833 L 396.87497 608.5416 L 396.87497 608.5416 L 396.87497 608.5416 L 396.87497 634.99994 L 396.87497 634.99994 L 396.87497 661.4583 L 396.87497 687.9166 L 396.87497 714.37494 L 396.87497 714.37494 L 370.41666 714.37494 L 343.9583 714.37494 L 343.9583 687.9166 L 343.9583 687.9166 L 317.49997 687.9166 Q 317.49997 714.37494 291.04166 714.37494 L 291.04166 714.37494 L 291.04166 740.8333 L 291.04166 740.8333 L 264.5833 740.8333 L 264.5833 767.2916 L 238.12498 767.2916 L 211.66666 767.2916 L 211.66666 714.37494 Q 211.66666 687.9166 158.74998 687.9166 L 79.37499 687.9166 L 79.37499 714.37494 L 79.37499 740.8333 L 26.458332 740.8333 L 0.0 740.8333 L 0.0 661.4583 Q 26.458332 608.5416 26.458332 502.7083 L 26.458332 370.41666 L 26.458332 185.20833 z" svg:height="7.6729164mm" draw:style-name="style-424" svg:viewBox="0.0 0.0 423.3333 767.2916" svg:width="4.233333mm" svg:x="264.8479mm" svg:y="73.81875mm"/>
          <draw:path svg:d="M 0.0 79.37499 L 0.0 0.0 L 52.916664 0.0 L 105.83333 0.0 L 105.83333 79.37499 L 105.83333 185.20833 L 105.83333 185.20833 L 105.83333 211.66666 L 105.83333 211.66666 Q 79.37499 238.12498 105.83333 238.12498 L 105.83333 238.12498 L 105.83333 264.5833 L 105.83333 291.04166 L 79.37499 291.04166 L 79.37499 291.04166 L 52.916664 291.04166 Q 26.458332 291.04166 0.0 317.49997 Q -26.458332 317.49997 0.0 238.12498 L 0.0 185.20833 L 0.0 79.37499 z" svg:height="3.1749997mm" draw:style-name="style-425" svg:viewBox="0.0 0.0 105.83333 317.49997" svg:width="1.0583333mm" svg:x="193.14583mm" svg:y="164.8354mm"/>
          <draw:path svg:d="M 132.29166 423.3333 L 105.83333 396.87497 L 105.83333 370.41666 Q 105.83333 343.9583 52.916664 317.49997 Q 26.458332 317.49997 0.0 264.5833 L 0.0 211.66666 L 0.0 211.66666 L 0.0 211.66666 L 26.458332 185.20833 Q 52.916664 158.74998 52.916664 52.916664 Q 52.916664 -26.458332 185.20833 0.0 Q 317.49997 52.916664 370.41666 26.458332 Q 423.3333 26.458332 396.87497 132.29166 Q 370.41666 238.12498 423.3333 291.04166 Q 449.79166 343.9583 370.41666 370.41666 Q 264.5833 370.41666 238.12498 423.3333 Q 211.66666 476.24997 185.20833 449.79166 Q 158.74998 449.79166 132.29166 423.3333 z" svg:height="4.497916mm" draw:style-name="style-426" svg:viewBox="0.0 0.0 423.3333 449.79166" svg:width="4.233333mm" svg:x="204.78749mm" svg:y="159.27916mm"/>
          <draw:path svg:d="M 132.29166 105.83333 L 79.37499 0.0 L 105.83333 0.0 Q 132.29166 26.458332 158.74998 52.916664 Q 158.74998 79.37499 185.20833 79.37499 Q 238.12498 79.37499 291.04166 132.29166 Q 317.49997 158.74998 343.9583 158.74998 Q 396.87497 158.74998 396.87497 185.20833 L 423.3333 185.20833 L 449.79166 264.5833 Q 449.79166 370.41666 476.24997 370.41666 L 476.24997 370.41666 L 476.24997 396.87497 L 502.7083 423.3333 L 582.0833 555.625 Q 687.9166 687.9166 714.37494 714.37494 Q 767.2916 740.8333 767.2916 793.74994 Q 767.2916 820.2083 767.2916 846.6666 L 767.2916 873.12494 L 767.2916 873.12494 Q 767.2916 873.12494 740.8333 899.5833 L 740.8333 899.5833 L 740.8333 899.5833 Q 714.37494 899.5833 714.37494 899.5833 L 714.37494 926.0416 L 714.37494 926.0416 Q 714.37494 926.0416 687.9166 952.49994 L 687.9166 952.49994 L 687.9166 952.49994 Q 661.4583 952.49994 661.4583 952.49994 L 661.4583 978.95825 L 449.79166 1137.7083 Q 238.12498 1322.9166 211.66666 1322.9166 L 185.20833 1322.9166 L 158.74998 1349.3749 L 132.29166 1375.8333 L 105.83333 1375.8333 L 79.37499 1375.8333 L 79.37499 1402.2916 L 52.916664 1402.2916 L 26.458332 1402.2916 L 0.0 1402.2916 L 0.0 1349.3749 L 26.458332 1296.4583 L 26.458332 1269.9999 L 26.458332 1217.0833 L 52.916664 1164.1666 L 52.916664 1137.7083 L 52.916664 1137.7083 L 79.37499 1137.7083 L 79.37499 1084.7916 L 79.37499 1031.875 L 105.83333 1031.875 L 132.29166 1005.4166 L 132.29166 1005.4166 L 132.29166 1005.4166 L 158.74998 1005.4166 L 158.74998 1005.4166 L 185.20833 978.95825 Q 211.66666 952.49994 264.5833 899.5833 L 317.49997 820.2083 L 317.49997 820.2083 Q 317.49997 793.74994 343.9583 793.74994 Q 370.41666 793.74994 343.9583 634.99994 Q 343.9583 476.24997 264.5833 370.41666 L 211.66666 264.5833 L 211.66666 238.12498 Q 185.20833 211.66666 132.29166 105.83333 z" svg:height="14.022916mm" draw:style-name="style-427" svg:viewBox="0.0 0.0 767.2916 1402.2916" svg:width="7.6729164mm" svg:x="76.993744mm" svg:y="167.21666mm"/>
          <draw:path svg:d="M 555.625 26.458332 L 555.625 26.458332 L 555.625 52.916664 L 555.625 79.37499 L 423.3333 79.37499 Q 291.04166 105.83333 158.74998 105.83333 L 26.458332 105.83333 L 0.0 79.37499 Q -26.458332 52.916664 132.29166 26.458332 Q 317.49997 0.0 449.79166 0.0 Q 555.625 0.0 555.625 26.458332 z" svg:height="1.0583333mm" draw:style-name="style-428" svg:viewBox="0.0 0.0 555.625 105.83333" svg:width="5.5562496mm" svg:x="105.56874mm" svg:y="202.14166mm"/>
          <draw:path svg:d="M 317.49997 52.916664 L 317.49997 52.916664 L 317.49997 52.916664 Q 317.49997 52.916664 317.49997 79.37499 L 343.9583 79.37499 L 370.41666 264.5833 Q 370.41666 423.3333 370.41666 449.79166 L 396.87497 449.79166 L 396.87497 449.79166 Q 396.87497 476.24997 291.04166 502.7083 Q 211.66666 529.1666 158.74998 529.1666 L 132.29166 529.1666 L 132.29166 529.1666 Q 132.29166 529.1666 105.83333 502.7083 Q 79.37499 476.24997 52.916664 291.04166 L 26.458332 105.83333 L 26.458332 105.83333 Q 52.916664 105.83333 52.916664 79.37499 L 52.916664 52.916664 L 26.458332 52.916664 L 0.0 52.916664 L 0.0 52.916664 L 0.0 52.916664 L 79.37499 52.916664 Q 158.74998 79.37499 185.20833 0.0 Q 185.20833 -52.916664 238.12498 0.0 Q 317.49997 52.916664 317.49997 52.916664 z" svg:height="5.2916665mm" draw:style-name="style-429" svg:viewBox="0.0 0.0 396.87497 529.1666" svg:width="3.9687498mm" svg:x="216.95833mm" svg:y="119.59166mm"/>
          <draw:path svg:d="M 264.5833 26.458332 L 317.49997 0.0 L 343.9583 0.0 Q 370.41666 0.0 370.41666 52.916664 L 370.41666 132.29166 L 370.41666 132.29166 Q 370.41666 132.29166 343.9583 158.74998 L 343.9583 158.74998 L 343.9583 158.74998 Q 317.49997 158.74998 317.49997 185.20833 L 317.49997 211.66666 L 264.5833 291.04166 Q 185.20833 370.41666 158.74998 370.41666 L 158.74998 370.41666 L 158.74998 370.41666 Q 158.74998 370.41666 132.29166 370.41666 L 132.29166 396.87497 L 105.83333 396.87497 Q 79.37499 423.3333 79.37499 423.3333 Q 52.916664 423.3333 0.0 264.5833 Q -52.916664 79.37499 0.0 52.916664 L 79.37499 26.458332 L 158.74998 26.458332 Q 238.12498 52.916664 264.5833 26.458332 z" svg:height="4.233333mm" draw:style-name="style-430" svg:viewBox="0.0 0.0 370.41666 423.3333" svg:width="3.7041664mm" svg:x="47.09583mm" svg:y="110.06666mm"/>
          <draw:path svg:d="M 423.3333 52.916664 L 449.79166 52.916664 L 449.79166 79.37499 L 476.24997 79.37499 L 476.24997 79.37499 L 476.24997 105.83333 L 423.3333 105.83333 Q 370.41666 105.83333 370.41666 132.29166 L 370.41666 132.29166 L 343.9583 132.29166 Q 317.49997 132.29166 317.49997 158.74998 L 317.49997 185.20833 L 291.04166 185.20833 L 291.04166 158.74998 L 158.74998 158.74998 Q 0.0 158.74998 0.0 132.29166 Q 0.0 105.83333 26.458332 105.83333 Q 52.916664 105.83333 105.83333 52.916664 L 132.29166 0.0 L 132.29166 0.0 L 158.74998 0.0 L 238.12498 0.0 Q 317.49997 0.0 343.9583 26.458332 Q 370.41666 52.916664 423.3333 52.916664 z" svg:height="1.8520832mm" draw:style-name="style-431" svg:viewBox="0.0 0.0 476.24997 185.20833" svg:width="4.7625mm" svg:x="194.73332mm" svg:y="131.7625mm"/>
          <draw:path svg:d="M 238.12498 26.458332 L 264.5833 26.458332 L 291.04166 26.458332 L 317.49997 26.458332 L 317.49997 105.83333 Q 317.49997 185.20833 343.9583 185.20833 Q 370.41666 185.20833 343.9583 211.66666 Q 317.49997 238.12498 291.04166 238.12498 L 264.5833 238.12498 L 211.66666 238.12498 L 158.74998 238.12498 L 158.74998 264.5833 Q 132.29166 291.04166 105.83333 291.04166 L 79.37499 291.04166 L 79.37499 291.04166 L 79.37499 264.5833 L 79.37499 238.12498 Q 52.916664 185.20833 26.458332 185.20833 Q 0.0 158.74998 0.0 132.29166 L 0.0 105.83333 L 0.0 105.83333 L 26.458332 79.37499 L 52.916664 79.37499 L 79.37499 79.37499 L 79.37499 26.458332 Q 79.37499 -26.458332 158.74998 0.0 Q 211.66666 26.458332 238.12498 26.458332 z" svg:height="2.9104166mm" draw:style-name="style-432" svg:viewBox="0.0 0.0 343.9583 291.04166" svg:width="3.439583mm" svg:x="32.80833mm" svg:y="83.87291mm"/>
          <draw:path svg:d="M 423.3333 0.0 L 423.3333 0.0 L 423.3333 0.0 L 423.3333 26.458332 L 423.3333 26.458332 L 423.3333 26.458332 L 449.79166 52.916664 L 449.79166 79.37499 L 396.87497 79.37499 L 343.9583 79.37499 L 370.41666 105.83333 L 396.87497 132.29166 L 423.3333 132.29166 L 476.24997 132.29166 L 476.24997 158.74998 L 476.24997 158.74998 L 502.7083 185.20833 L 529.1666 211.66666 L 529.1666 211.66666 L 529.1666 211.66666 L 529.1666 264.5833 Q 529.1666 317.49997 476.24997 317.49997 L 423.3333 317.49997 L 370.41666 317.49997 Q 317.49997 291.04166 185.20833 317.49997 Q 52.916664 343.9583 26.458332 317.49997 L 0.0 291.04166 L 79.37499 238.12498 Q 158.74998 185.20833 185.20833 158.74998 L 185.20833 132.29166 L 105.83333 132.29166 L 26.458332 132.29166 L 26.458332 132.29166 L 26.458332 132.29166 L 79.37499 105.83333 L 132.29166 79.37499 L 211.66666 105.83333 Q 264.5833 105.83333 291.04166 79.37499 Q 291.04166 26.458332 343.9583 26.458332 Q 396.87497 26.458332 423.3333 0.0 z" svg:height="3.1749997mm" draw:style-name="style-433" svg:viewBox="0.0 0.0 529.1666 317.49997" svg:width="5.2916665mm" svg:x="139.17082mm" svg:y="134.14374mm"/>
          <draw:path svg:d="M 185.20833 0.0 L 185.20833 0.0 L 185.20833 26.458332 L 211.66666 26.458332 L 211.66666 26.458332 Q 211.66666 52.916664 211.66666 52.916664 L 238.12498 52.916664 L 238.12498 52.916664 Q 238.12498 52.916664 264.5833 52.916664 L 317.49997 52.916664 L 317.49997 52.916664 L 317.49997 52.916664 L 317.49997 52.916664 Q 343.9583 52.916664 396.87497 79.37499 L 449.79166 79.37499 L 529.1666 132.29166 Q 608.5416 158.74998 634.99994 185.20833 L 634.99994 185.20833 L 634.99994 185.20833 Q 661.4583 158.74998 661.4583 158.74998 L 661.4583 158.74998 L 687.9166 158.74998 Q 687.9166 158.74998 687.9166 132.29166 L 687.9166 132.29166 L 687.9166 132.29166 Q 714.37494 158.74998 740.8333 158.74998 L 740.8333 158.74998 L 740.8333 211.66666 Q 740.8333 238.12498 767.2916 291.04166 L 767.2916 343.9583 L 767.2916 370.41666 Q 740.8333 396.87497 740.8333 423.3333 L 740.8333 449.79166 L 714.37494 449.79166 L 714.37494 476.24997 L 687.9166 502.7083 Q 634.99994 555.625 634.99994 582.0833 L 634.99994 634.99994 L 634.99994 634.99994 L 634.99994 634.99994 L 634.99994 661.4583 L 634.99994 661.4583 L 634.99994 687.9166 L 634.99994 740.8333 L 634.99994 740.8333 L 634.99994 740.8333 L 687.9166 820.2083 Q 740.8333 899.5833 767.2916 899.5833 Q 793.74994 926.0416 793.74994 978.95825 Q 767.2916 1005.4166 767.2916 1031.875 L 740.8333 1031.875 L 740.8333 1031.875 L 740.8333 1058.3333 L 740.8333 1058.3333 L 740.8333 1058.3333 L 714.37494 1058.3333 L 714.37494 1058.3333 L 714.37494 1084.7916 L 687.9166 1084.7916 L 687.9166 1084.7916 L 687.9166 1111.25 L 687.9166 1111.25 L 661.4583 1111.25 L 661.4583 1111.25 L 634.99994 1111.25 L 634.99994 1111.25 L 634.99994 1137.7083 L 582.0833 1137.7083 Q 555.625 1111.25 529.1666 1111.25 Q 502.7083 1058.3333 502.7083 1031.875 Q 502.7083 978.95825 317.49997 978.95825 L 105.83333 952.49994 L 79.37499 952.49994 L 52.916664 952.49994 L 52.916664 926.0416 L 52.916664 926.0416 L 26.458332 926.0416 L 26.458332 899.5833 L 26.458332 899.5833 L 0.0 899.5833 L 0.0 899.5833 L 0.0 899.5833 L 0.0 873.12494 L 0.0 846.6666 L 26.458332 820.2083 L 52.916664 793.74994 L 52.916664 793.74994 L 52.916664 793.74994 L 132.29166 767.2916 Q 211.66666 740.8333 158.74998 714.37494 Q 79.37499 687.9166 158.74998 661.4583 Q 211.66666 634.99994 238.12498 634.99994 L 264.5833 634.99994 L 211.66666 608.5416 Q 132.29166 582.0833 105.83333 582.0833 L 79.37499 582.0833 L 79.37499 555.625 L 105.83333 555.625 L 105.83333 555.625 L 105.83333 529.1666 L 105.83333 529.1666 L 105.83333 529.1666 L 105.83333 529.1666 L 132.29166 529.1666 L 132.29166 502.7083 L 158.74998 502.7083 L 185.20833 476.24997 Q 211.66666 476.24997 264.5833 449.79166 L 317.49997 449.79166 L 317.49997 423.3333 L 317.49997 396.87497 L 291.04166 396.87497 L 291.04166 370.41666 L 211.66666 370.41666 Q 158.74998 370.41666 105.83333 396.87497 L 79.37499 396.87497 L 79.37499 370.41666 Q 52.916664 370.41666 52.916664 291.04166 L 52.916664 211.66666 L 79.37499 158.74998 L 79.37499 79.37499 L 105.83333 79.37499 L 105.83333 52.916664 L 105.83333 52.916664 L 105.83333 52.916664 L 132.29166 52.916664 L 132.29166 52.916664 L 132.29166 26.458332 L 158.74998 26.458332 L 158.74998 26.458332 L 158.74998 0.0 L 158.74998 0.0 Q 158.74998 0.0 185.20833 0.0 z" svg:height="11.377083mm" draw:style-name="style-434" svg:viewBox="0.0 0.0 793.74994 1137.7083" svg:width="7.9374995mm" svg:x="150.81248mm" svg:y="166.15833mm"/>
          <draw:path svg:d="M 211.66666 0.0 L 238.12498 0.0 L 238.12498 26.458332 Q 238.12498 52.916664 185.20833 79.37499 Q 158.74998 79.37499 158.74998 105.83333 L 158.74998 132.29166 L 238.12498 158.74998 Q 343.9583 185.20833 370.41666 185.20833 Q 396.87497 211.66666 423.3333 238.12498 L 423.3333 291.04166 L 396.87497 291.04166 L 343.9583 291.04166 L 291.04166 317.49997 L 264.5833 343.9583 L 343.9583 396.87497 Q 396.87497 449.79166 343.9583 449.79166 Q 264.5833 449.79166 264.5833 502.7083 Q 238.12498 555.625 238.12498 555.625 L 238.12498 555.625 L 238.12498 502.7083 Q 238.12498 476.24997 211.66666 476.24997 Q 185.20833 476.24997 185.20833 449.79166 Q 185.20833 396.87497 158.74998 396.87497 Q 132.29166 396.87497 79.37499 264.5833 L 0.0 132.29166 L 0.0 132.29166 Q 0.0 132.29166 26.458332 105.83333 L 79.37499 105.83333 L 132.29166 52.916664 Q 185.20833 26.458332 211.66666 0.0 z" svg:height="5.5562496mm" draw:style-name="style-435" svg:viewBox="0.0 0.0 423.3333 555.625" svg:width="4.233333mm" svg:x="184.94374mm" svg:y="56.356247mm"/>
          <draw:path svg:d="M 291.04166 291.04166 L 291.04166 343.9583 L 317.49997 343.9583 L 343.9583 370.41666 L 423.3333 370.41666 L 502.7083 370.41666 L 502.7083 343.9583 L 502.7083 343.9583 L 529.1666 343.9583 Q 529.1666 317.49997 555.625 317.49997 Q 582.0833 317.49997 608.5416 264.5833 L 608.5416 211.66666 L 687.9166 291.04166 Q 767.2916 370.41666 846.6666 423.3333 Q 926.0416 476.24997 952.49994 502.7083 Q 952.49994 529.1666 1031.875 582.0833 Q 1137.7083 634.99994 1217.0833 634.99994 Q 1296.4583 634.99994 1296.4583 687.9166 Q 1296.4583 740.8333 1349.3749 740.8333 L 1402.2916 740.8333 L 1402.2916 714.37494 L 1402.2916 714.37494 L 1402.2916 714.37494 L 1428.7499 687.9166 L 1428.7499 687.9166 L 1455.2083 687.9166 L 1455.2083 687.9166 L 1455.2083 687.9166 L 1508.1249 687.9166 Q 1561.0416 687.9166 1587.4999 687.9166 Q 1613.9583 687.9166 1666.8749 687.9166 L 1693.3333 687.9166 L 1693.3333 661.4583 L 1719.7916 661.4583 L 1719.7916 661.4583 L 1719.7916 687.9166 L 1772.7083 687.9166 L 1799.1666 687.9166 L 1799.1666 714.37494 L 1799.1666 714.37494 L 1799.1666 714.37494 L 1772.7083 714.37494 L 1772.7083 740.8333 L 1772.7083 740.8333 L 1772.7083 740.8333 L 1772.7083 740.8333 L 1746.2499 740.8333 L 1746.2499 740.8333 L 1746.2499 767.2916 L 1719.7916 767.2916 L 1719.7916 767.2916 L 1719.7916 793.74994 L 1719.7916 793.74994 L 1719.7916 793.74994 L 1693.3333 793.74994 L 1693.3333 793.74994 L 1508.1249 1031.875 Q 1296.4583 1243.5416 1269.9999 1322.9166 Q 1243.5416 1375.8333 1217.0833 1375.8333 L 1217.0833 1375.8333 L 1217.0833 1402.2916 L 1190.6249 1402.2916 L 1190.6249 1428.7499 Q 1190.6249 1455.2083 1217.0833 1481.6666 L 1217.0833 1508.1249 L 1190.6249 1508.1249 Q 1164.1666 1508.1249 1164.1666 1481.6666 L 1137.7083 1455.2083 L 1137.7083 1455.2083 L 1137.7083 1481.6666 L 1137.7083 1481.6666 Q 1137.7083 1481.6666 1058.3333 1481.6666 Q 1005.4166 1481.6666 687.9166 1375.8333 L 370.41666 1243.5416 L 370.41666 1217.0833 Q 343.9583 1217.0833 343.9583 1217.0833 L 343.9583 1217.0833 L 343.9583 1217.0833 Q 343.9583 1190.6249 317.49997 1164.1666 L 291.04166 1137.7083 L 291.04166 1084.7916 Q 291.04166 1031.875 291.04166 952.49994 Q 291.04166 846.6666 185.20833 740.8333 Q 79.37499 608.5416 52.916664 449.79166 L 0.0 291.04166 L 0.0 264.5833 L 26.458332 264.5833 L 26.458332 238.12498 L 26.458332 211.66666 L 26.458332 185.20833 Q 26.458332 158.74998 52.916664 105.83333 L 52.916664 26.458332 L 132.29166 0.0 Q 185.20833 0.0 211.66666 0.0 Q 238.12498 0.0 264.5833 105.83333 Q 291.04166 238.12498 291.04166 291.04166 z" svg:height="15.081249mm" draw:style-name="style-436" svg:viewBox="0.0 0.0 1799.1666 1508.1249" svg:width="17.991665mm" svg:x="35.189583mm" svg:y="46.0375mm"/>
          <draw:path svg:d="M 26.458332 158.74998 L 0.0 0.0 L 52.916664 26.458332 Q 105.83333 52.916664 105.83333 79.37499 Q 105.83333 105.83333 132.29166 105.83333 L 158.74998 105.83333 L 158.74998 105.83333 Q 158.74998 105.83333 158.74998 132.29166 L 185.20833 132.29166 L 185.20833 132.29166 Q 185.20833 158.74998 211.66666 158.74998 L 211.66666 158.74998 L 211.66666 211.66666 Q 238.12498 264.5833 185.20833 264.5833 Q 158.74998 291.04166 132.29166 449.79166 Q 105.83333 608.5416 105.83333 740.8333 L 105.83333 899.5833 L 105.83333 899.5833 L 105.83333 899.5833 L 79.37499 608.5416 Q 52.916664 317.49997 26.458332 158.74998 z" svg:height="8.995832mm" draw:style-name="style-437" svg:viewBox="0.0 0.0 211.66666 899.5833" svg:width="2.1166666mm" svg:x="148.16666mm" svg:y="59.79583mm"/>
          <draw:path svg:d="M 26.458332 423.3333 L 26.458332 423.3333 L 0.0 423.3333 Q 0.0 423.3333 26.458332 343.9583 Q 79.37499 291.04166 79.37499 211.66666 L 79.37499 105.83333 L 52.916664 52.916664 L 52.916664 26.458332 L 79.37499 26.458332 L 132.29166 52.916664 L 211.66666 26.458332 Q 291.04166 26.458332 343.9583 0.0 Q 396.87497 -52.916664 423.3333 52.916664 Q 449.79166 158.74998 502.7083 158.74998 Q 555.625 185.20833 502.7083 317.49997 Q 449.79166 449.79166 449.79166 502.7083 Q 449.79166 555.625 396.87497 529.1666 Q 343.9583 476.24997 317.49997 449.79166 Q 317.49997 423.3333 185.20833 423.3333 Q 26.458332 423.3333 26.458332 423.3333 z" svg:height="5.2916665mm" draw:style-name="style-438" svg:viewBox="0.0 0.0 502.7083 529.1666" svg:width="5.027083mm" svg:x="97.10208mm" svg:y="161.92499mm"/>
          <draw:path svg:d="M 343.9583 0.0 L 343.9583 0.0 L 343.9583 0.0 Q 343.9583 0.0 343.9583 26.458332 L 370.41666 26.458332 L 370.41666 79.37499 Q 396.87497 132.29166 396.87497 264.5833 L 396.87497 423.3333 L 370.41666 423.3333 L 370.41666 423.3333 L 370.41666 449.79166 L 343.9583 449.79166 L 343.9583 449.79166 L 343.9583 476.24997 L 317.49997 476.24997 Q 291.04166 476.24997 132.29166 476.24997 L 0.0 476.24997 L 0.0 476.24997 Q 0.0 476.24997 52.916664 449.79166 L 105.83333 423.3333 L 105.83333 423.3333 Q 132.29166 423.3333 105.83333 423.3333 L 105.83333 396.87497 L 105.83333 370.41666 Q 79.37499 370.41666 79.37499 317.49997 L 79.37499 291.04166 L 132.29166 264.5833 Q 158.74998 211.66666 238.12498 211.66666 Q 291.04166 185.20833 317.49997 105.83333 Q 343.9583 0.0 343.9583 0.0 z" svg:height="4.7625mm" draw:style-name="style-439" svg:viewBox="0.0 0.0 396.87497 476.24997" svg:width="3.9687498mm" svg:x="246.32707mm" svg:y="87.84166mm"/>
          <draw:path svg:d="M 79.37499 0.0 L 105.83333 0.0 L 158.74998 105.83333 Q 185.20833 211.66666 211.66666 238.12498 L 211.66666 264.5833 L 185.20833 343.9583 Q 185.20833 423.3333 158.74998 449.79166 Q 132.29166 476.24997 132.29166 476.24997 L 132.29166 476.24997 L 105.83333 476.24997 L 105.83333 476.24997 L 105.83333 423.3333 Q 79.37499 370.41666 52.916664 343.9583 Q 0.0 317.49997 0.0 264.5833 Q -26.458332 185.20833 0.0 105.83333 L 26.458332 0.0 L 52.916664 0.0 Q 79.37499 0.0 79.37499 0.0 z" svg:height="4.7625mm" draw:style-name="style-440" svg:viewBox="0.0 0.0 211.66666 476.24997" svg:width="2.1166666mm" svg:x="213.51874mm" svg:y="92.604164mm"/>
          <draw:path svg:d="M 132.29166 0.0 L 158.74998 0.0 L 264.5833 0.0 Q 343.9583 0.0 423.3333 26.458332 L 502.7083 26.458332 L 502.7083 52.916664 Q 476.24997 79.37499 476.24997 79.37499 L 476.24997 79.37499 L 449.79166 79.37499 Q 423.3333 105.83333 423.3333 105.83333 L 423.3333 105.83333 L 396.87497 105.83333 Q 370.41666 105.83333 370.41666 132.29166 Q 343.9583 158.74998 211.66666 158.74998 L 105.83333 158.74998 L 52.916664 158.74998 Q 0.0 158.74998 52.916664 105.83333 Q 79.37499 52.916664 52.916664 52.916664 L 0.0 52.916664 L 52.916664 26.458332 Q 105.83333 0.0 132.29166 0.0 z" svg:height="1.5874999mm" draw:style-name="style-441" svg:viewBox="0.0 0.0 502.7083 158.74998" svg:width="5.027083mm" svg:x="188.38332mm" svg:y="151.34166mm"/>
          <draw:path svg:d="M 158.74998 26.458332 L 158.74998 0.0 L 211.66666 52.916664 Q 291.04166 105.83333 291.04166 132.29166 L 291.04166 132.29166 L 264.5833 132.29166 Q 238.12498 132.29166 211.66666 185.20833 L 185.20833 185.20833 L 185.20833 211.66666 L 185.20833 211.66666 L 158.74998 238.12498 Q 132.29166 291.04166 132.29166 343.9583 L 132.29166 370.41666 L 158.74998 423.3333 L 185.20833 476.24997 L 185.20833 476.24997 L 185.20833 502.7083 L 211.66666 502.7083 Q 238.12498 502.7083 238.12498 529.1666 L 238.12498 555.625 L 211.66666 555.625 Q 185.20833 555.625 132.29166 529.1666 Q 52.916664 502.7083 26.458332 476.24997 L 0.0 449.79166 L 0.0 343.9583 L 26.458332 211.66666 L 52.916664 132.29166 Q 105.83333 26.458332 132.29166 26.458332 L 132.29166 26.458332 L 132.29166 26.458332 Q 132.29166 26.458332 158.74998 26.458332 z" svg:height="5.5562496mm" draw:style-name="style-442" svg:viewBox="0.0 0.0 291.04166 555.625" svg:width="2.9104166mm" svg:x="233.62708mm" svg:y="139.43541mm"/>
          <draw:path svg:d="M 238.12498 26.458332 L 238.12498 26.458332 L 238.12498 79.37499 L 238.12498 132.29166 L 211.66666 105.83333 Q 185.20833 52.916664 158.74998 79.37499 Q 105.83333 79.37499 105.83333 158.74998 Q 105.83333 211.66666 105.83333 211.66666 L 105.83333 238.12498 L 105.83333 238.12498 Q 79.37499 211.66666 52.916664 185.20833 L 52.916664 158.74998 L 26.458332 158.74998 L 26.458332 158.74998 L 26.458332 132.29166 L 0.0 132.29166 L 0.0 132.29166 Q 0.0 105.83333 0.0 105.83333 L 0.0 105.83333 L 0.0 79.37499 Q 0.0 52.916664 26.458332 26.458332 L 52.916664 0.0 L 158.74998 0.0 Q 238.12498 0.0 238.12498 26.458332 z" svg:height="2.38125mm" draw:style-name="style-443" svg:viewBox="0.0 0.0 238.12498 238.12498" svg:width="2.38125mm" svg:x="87.84166mm" svg:y="124.88332mm"/>
          <draw:path svg:d="M 105.83333 26.458332 L 105.83333 0.0 L 158.74998 26.458332 Q 185.20833 26.458332 185.20833 52.916664 Q 211.66666 79.37499 211.66666 105.83333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185.20833 L 317.49997 185.20833 L 317.49997 185.20833 L 343.9583 185.20833 L 343.9583 185.20833 L 343.9583 158.74998 L 370.41666 158.74998 L 370.41666 132.29166 Q 370.41666 79.37499 343.9583 26.458332 L 343.9583 0.0 L 423.3333 0.0 L 476.24997 0.0 L 476.24997 132.29166 Q 476.24997 264.5833 555.625 423.3333 Q 634.99994 582.0833 634.99994 608.5416 L 634.99994 661.4583 L 661.4583 661.4583 L 661.4583 661.4583 L 661.4583 687.9166 L 687.9166 687.9166 L 687.9166 687.9166 L 687.9166 714.37494 L 687.9166 714.37494 L 687.9166 714.37494 L 714.37494 714.37494 L 714.37494 714.37494 L 714.37494 740.8333 L 740.8333 740.8333 L 740.8333 767.2916 L 740.8333 767.2916 L 714.37494 767.2916 L 714.37494 767.2916 L 687.9166 767.2916 L 661.4583 767.2916 L 634.99994 767.2916 L 608.5416 767.2916 L 582.0833 740.8333 L 555.625 714.37494 L 555.625 714.37494 L 529.1666 714.37494 L 529.1666 714.37494 L 529.1666 714.37494 L 529.1666 687.9166 L 529.1666 687.9166 L 502.7083 687.9166 L 502.7083 661.4583 L 476.24997 661.4583 Q 449.79166 661.4583 370.41666 582.0833 L 264.5833 502.7083 L 264.5833 502.7083 L 264.5833 502.7083 L 238.12498 502.7083 Q 211.66666 502.7083 211.66666 502.7083 L 211.66666 502.7083 L 211.66666 502.7083 Q 185.20833 502.7083 132.29166 423.3333 Q 105.83333 343.9583 52.916664 343.9583 L 0.0 343.9583 L 0.0 238.12498 L 0.0 105.83333 L 0.0 105.83333 L 0.0 105.83333 L 26.458332 105.83333 L 26.458332 132.29166 L 26.458332 132.29166 L 52.916664 132.29166 L 52.916664 79.37499 Q 79.37499 26.458332 79.37499 52.916664 Q 105.83333 52.916664 105.83333 26.458332 z" svg:height="7.6729164mm" draw:style-name="style-444" svg:viewBox="0.0 0.0 740.8333 767.2916" svg:width="7.408333mm" svg:x="246.59166mm" svg:y="73.81875mm"/>
          <draw:path svg:d="M 687.9166 0.0 L 714.37494 0.0 L 714.37494 26.458332 Q 714.37494 52.916664 687.9166 52.916664 Q 661.4583 52.916664 661.4583 105.83333 Q 634.99994 158.74998 608.5416 158.74998 L 582.0833 158.74998 L 582.0833 211.66666 L 582.0833 238.12498 L 555.625 238.12498 L 555.625 264.5833 L 529.1666 264.5833 L 502.7083 264.5833 L 476.24997 291.04166 L 449.79166 317.49997 L 449.79166 317.49997 L 449.79166 317.49997 L 423.3333 317.49997 L 423.3333 317.49997 L 423.3333 343.9583 L 396.87497 343.9583 L 396.87497 343.9583 L 396.87497 343.9583 L 370.41666 343.9583 Q 343.9583 370.41666 291.04166 370.41666 Q 264.5833 423.3333 238.12498 449.79166 Q 185.20833 502.7083 158.74998 502.7083 Q 132.29166 502.7083 132.29166 529.1666 L 105.83333 555.625 L 132.29166 476.24997 Q 132.29166 370.41666 158.74998 343.9583 L 158.74998 317.49997 L 132.29166 317.49997 L 79.37499 317.49997 L 26.458332 343.9583 L 0.0 343.9583 L 0.0 317.49997 L 0.0 317.49997 L 0.0 317.49997 L 0.0 317.49997 L 0.0 291.04166 L 26.458332 291.04166 L 26.458332 291.04166 L 26.458332 264.5833 L 52.916664 264.5833 L 79.37499 264.5833 L 370.41666 132.29166 Q 661.4583 0.0 687.9166 0.0 z" svg:height="5.5562496mm" draw:style-name="style-445" svg:viewBox="0.0 0.0 714.37494 555.625" svg:width="7.1437497mm" svg:x="245.7979mm" svg:y="34.925mm"/>
          <draw:path svg:d="M 52.916664 0.0 L 79.37499 0.0 L 79.37499 0.0 Q 79.37499 0.0 105.83333 26.458332 L 105.83333 26.458332 L 105.83333 79.37499 Q 105.83333 132.29166 132.29166 211.66666 L 132.29166 264.5833 L 105.83333 317.49997 Q 105.83333 343.9583 79.37499 370.41666 L 79.37499 370.41666 L 79.37499 370.41666 Q 52.916664 370.41666 52.916664 370.41666 L 52.916664 396.87497 L 52.916664 396.87497 Q 52.916664 396.87497 0.0 238.12498 Q 0.0 79.37499 0.0 26.458332 Q 52.916664 -26.458332 52.916664 0.0 z" svg:height="3.9687498mm" draw:style-name="style-446" svg:viewBox="0.0 0.0 132.29166 396.87497" svg:width="1.3229166mm" svg:x="47.624996mm" svg:y="161.39583mm"/>
          <draw:path svg:d="M 211.66666 0.0 L 211.66666 0.0 L 211.66666 0.0 Q 211.66666 0.0 211.66666 26.458332 L 238.12498 26.458332 L 264.5833 52.916664 Q 264.5833 105.83333 291.04166 132.29166 L 291.04166 158.74998 L 264.5833 158.74998 L 264.5833 158.74998 L 264.5833 158.74998 Q 264.5833 158.74998 238.12498 132.29166 Q 211.66666 105.83333 211.66666 132.29166 Q 211.66666 158.74998 185.20833 238.12498 Q 158.74998 317.49997 79.37499 238.12498 Q 0.0 158.74998 0.0 132.29166 L 0.0 105.83333 L 0.0 105.83333 Q 0.0 105.83333 26.458332 79.37499 L 26.458332 52.916664 L 79.37499 52.916664 Q 105.83333 26.458332 132.29166 79.37499 L 132.29166 132.29166 L 158.74998 132.29166 L 158.74998 132.29166 L 158.74998 132.29166 Q 158.74998 105.83333 158.74998 105.83333 L 185.20833 105.83333 L 185.20833 52.916664 Q 211.66666 0.0 211.66666 0.0 z" svg:height="2.38125mm" draw:style-name="style-447" svg:viewBox="0.0 0.0 291.04166 238.12498" svg:width="2.9104166mm" svg:x="261.40833mm" svg:y="65.087494mm"/>
          <draw:path svg:d="M 0.0 26.458332 L 0.0 0.0 L 26.458332 0.0 L 52.916664 0.0 L 105.83333 79.37499 Q 132.29166 185.20833 211.66666 238.12498 Q 317.49997 317.49997 264.5833 396.87497 Q 264.5833 449.79166 264.5833 502.7083 Q 291.04166 582.0833 264.5833 582.0833 L 211.66666 582.0833 L 211.66666 555.625 L 211.66666 502.7083 L 185.20833 449.79166 L 158.74998 396.87497 L 158.74998 343.9583 Q 158.74998 317.49997 105.83333 291.04166 Q 52.916664 291.04166 52.916664 211.66666 L 26.458332 158.74998 L 26.458332 158.74998 L 52.916664 158.74998 L 52.916664 132.29166 Q 52.916664 105.83333 26.458332 79.37499 L 26.458332 79.37499 L 26.458332 79.37499 Q 0.0 52.916664 0.0 26.458332 z" svg:height="5.820833mm" draw:style-name="style-448" svg:viewBox="0.0 0.0 264.5833 582.0833" svg:width="2.6458333mm" svg:x="96.30833mm" svg:y="135.73125mm"/>
          <draw:path svg:d="M 291.04166 0.0 L 291.04166 0.0 L 291.04166 26.458332 Q 264.5833 79.37499 291.04166 79.37499 Q 317.49997 79.37499 370.41666 52.916664 L 423.3333 52.916664 L 423.3333 79.37499 Q 396.87497 79.37499 370.41666 158.74998 L 317.49997 238.12498 L 291.04166 238.12498 Q 291.04166 238.12498 291.04166 264.5833 L 291.04166 264.5833 L 291.04166 264.5833 Q 264.5833 291.04166 238.12498 291.04166 L 238.12498 317.49997 L 238.12498 317.49997 Q 211.66666 291.04166 105.83333 211.66666 L 0.0 132.29166 L 0.0 105.83333 L 0.0 79.37499 L 26.458332 79.37499 L 26.458332 79.37499 L 26.458332 79.37499 L 26.458332 79.37499 L 52.916664 79.37499 Q 52.916664 79.37499 79.37499 79.37499 L 132.29166 79.37499 L 185.20833 26.458332 Q 264.5833 -26.458332 291.04166 0.0 z M 185.20833 238.12498 Q 185.20833 238.12498 185.20833 211.66666 Q 185.20833 211.66666 185.20833 238.12498 Q 185.20833 238.12498 185.20833 238.12498 z" svg:height="3.1749997mm" draw:style-name="style-449" svg:viewBox="0.0 0.0 423.3333 317.49997" svg:width="4.233333mm" svg:x="255.85207mm" svg:y="94.98541mm"/>
          <draw:path svg:d="M 502.7083 0.0 L 502.7083 0.0 L 529.1666 0.0 L 529.1666 0.0 L 529.1666 26.458332 Q 529.1666 52.916664 476.24997 79.37499 Q 449.79166 79.37499 423.3333 132.29166 L 370.41666 211.66666 L 370.41666 211.66666 Q 343.9583 238.12498 343.9583 238.12498 L 343.9583 238.12498 L 343.9583 264.5833 L 317.49997 291.04166 L 317.49997 291.04166 L 317.49997 291.04166 L 317.49997 317.49997 L 317.49997 317.49997 L 291.04166 343.9583 L 264.5833 370.41666 L 264.5833 370.41666 L 264.5833 396.87497 L 264.5833 396.87497 L 264.5833 396.87497 L 264.5833 423.3333 L 264.5833 449.79166 L 264.5833 449.79166 L 264.5833 449.79166 L 291.04166 476.24997 L 317.49997 502.7083 L 317.49997 502.7083 L 317.49997 502.7083 L 317.49997 502.7083 Q 317.49997 529.1666 158.74998 476.24997 L 0.0 449.79166 L 0.0 423.3333 L 0.0 423.3333 L 26.458332 423.3333 L 52.916664 396.87497 L 52.916664 396.87497 L 52.916664 396.87497 L 79.37499 343.9583 L 105.83333 317.49997 L 105.83333 317.49997 L 105.83333 291.04166 L 105.83333 291.04166 L 105.83333 291.04166 L 185.20833 185.20833 Q 264.5833 52.916664 264.5833 52.916664 L 264.5833 26.458332 L 370.41666 52.916664 Q 476.24997 52.916664 476.24997 26.458332 Q 476.24997 0.0 502.7083 0.0 z" svg:height="5.027083mm" draw:style-name="style-450" svg:viewBox="0.0 0.0 529.1666 502.7083" svg:width="5.2916665mm" svg:x="146.57916mm" svg:y="73.81875mm"/>
          <draw:path svg:d="M 79.37499 0.0 L 105.83333 0.0 L 238.12498 0.0 Q 370.41666 26.458332 449.79166 26.458332 L 529.1666 26.458332 L 555.625 26.458332 Q 555.625 26.458332 661.4583 52.916664 L 740.8333 52.916664 L 740.8333 52.916664 L 740.8333 79.37499 L 767.2916 79.37499 L 820.2083 79.37499 L 873.12494 105.83333 L 926.0416 105.83333 L 926.0416 105.83333 Q 926.0416 132.29166 820.2083 132.29166 L 714.37494 132.29166 L 714.37494 158.74998 L 714.37494 158.74998 L 740.8333 158.74998 L 740.8333 185.20833 L 714.37494 185.20833 L 661.4583 185.20833 L 661.4583 211.66666 L 661.4583 211.66666 L 687.9166 238.12498 L 687.9166 264.5833 L 661.4583 264.5833 L 608.5416 264.5833 L 608.5416 264.5833 Q 582.0833 238.12498 396.87497 238.12498 L 185.20833 238.12498 L 185.20833 211.66666 L 185.20833 211.66666 L 158.74998 211.66666 L 158.74998 185.20833 L 132.29166 185.20833 L 79.37499 185.20833 L 26.458332 158.74998 L 0.0 158.74998 L 0.0 132.29166 Q 26.458332 105.83333 26.458332 52.916664 Q 52.916664 0.0 79.37499 0.0 z" svg:height="2.6458333mm" draw:style-name="style-451" svg:viewBox="0.0 0.0 926.0416 264.5833" svg:width="9.260416mm" svg:x="220.92708mm" svg:y="207.6979mm"/>
          <draw:path svg:d="M 52.916664 26.458332 L 52.916664 0.0 L 79.37499 0.0 L 105.83333 0.0 L 132.29166 26.458332 Q 158.74998 52.916664 158.74998 79.37499 Q 158.74998 132.29166 158.74998 132.29166 L 158.74998 158.74998 L 158.74998 158.74998 Q 158.74998 158.74998 105.83333 185.20833 Q 79.37499 185.20833 79.37499 158.74998 Q 79.37499 132.29166 52.916664 132.29166 Q 0.0 132.29166 0.0 79.37499 L 26.458332 52.916664 L 26.458332 26.458332 Q 52.916664 26.458332 52.916664 26.458332 z" svg:height="1.8520832mm" draw:style-name="style-452" svg:viewBox="0.0 0.0 158.74998 185.20833" svg:width="1.5874999mm" svg:x="79.37499mm" svg:y="129.38124mm"/>
          <draw:path svg:d="M 740.8333 0.0 L 740.8333 26.458332 L 740.8333 52.916664 L 740.8333 79.37499 L 714.37494 79.37499 L 714.37494 79.37499 L 714.37494 105.83333 L 740.8333 105.83333 L 740.8333 132.29166 L 740.8333 132.29166 L 687.9166 132.29166 Q 608.5416 132.29166 582.0833 185.20833 L 582.0833 264.5833 L 582.0833 264.5833 Q 555.625 291.04166 529.1666 291.04166 L 476.24997 291.04166 L 476.24997 264.5833 Q 476.24997 238.12498 317.49997 238.12498 Q 158.74998 264.5833 158.74998 238.12498 Q 158.74998 211.66666 132.29166 211.66666 L 105.83333 211.66666 L 105.83333 211.66666 Q 105.83333 185.20833 105.83333 158.74998 Q 105.83333 105.83333 52.916664 79.37499 L 0.0 79.37499 L 0.0 52.916664 L 0.0 52.916664 L 0.0 52.916664 L 0.0 52.916664 L 26.458332 26.458332 L 26.458332 26.458332 L 26.458332 26.458332 L 52.916664 26.458332 L 52.916664 26.458332 L 52.916664 26.458332 L 211.66666 52.916664 L 343.9583 52.916664 L 423.3333 52.916664 Q 476.24997 52.916664 476.24997 26.458332 Q 476.24997 0.0 582.0833 26.458332 Q 661.4583 26.458332 687.9166 0.0 Q 740.8333 -26.458332 740.8333 0.0 z" svg:height="2.9104166mm" draw:style-name="style-453" svg:viewBox="0.0 0.0 740.8333 291.04166" svg:width="7.408333mm" svg:x="196.32082mm" svg:y="111.91875mm"/>
          <draw:path svg:d="M 26.458332 132.29166 L 79.37499 0.0 L 79.37499 0.0 L 105.83333 0.0 L 105.83333 0.0 L 105.83333 26.458332 L 132.29166 26.458332 L 158.74998 26.458332 L 158.74998 52.916664 L 158.74998 79.37499 L 132.29166 105.83333 L 105.83333 132.29166 L 105.83333 185.20833 L 105.83333 264.5833 L 158.74998 264.5833 L 211.66666 264.5833 L 211.66666 291.04166 L 211.66666 291.04166 L 185.20833 291.04166 L 185.20833 291.04166 L 185.20833 317.49997 Q 158.74998 317.49997 158.74998 343.9583 L 158.74998 343.9583 L 158.74998 343.9583 Q 132.29166 343.9583 132.29166 370.41666 L 132.29166 370.41666 L 79.37499 370.41666 L 26.458332 370.41666 L 26.458332 370.41666 Q 26.458332 343.9583 26.458332 343.9583 Q 52.916664 343.9583 0.0 291.04166 Q 0.0 264.5833 26.458332 132.29166 z" svg:height="3.7041664mm" draw:style-name="style-454" svg:viewBox="0.0 0.0 211.66666 370.41666" svg:width="2.1166666mm" svg:x="258.76248mm" svg:y="99.21874mm"/>
          <draw:path svg:d="M 238.12498 0.0 L 264.5833 0.0 L 264.5833 79.37499 Q 291.04166 132.29166 291.04166 132.29166 Q 291.04166 132.29166 291.04166 158.74998 L 291.04166 158.74998 L 370.41666 158.74998 Q 423.3333 132.29166 423.3333 158.74998 L 423.3333 158.74998 L 396.87497 238.12498 Q 396.87497 291.04166 370.41666 291.04166 Q 343.9583 291.04166 343.9583 343.9583 Q 343.9583 370.41666 343.9583 449.79166 Q 343.9583 502.7083 317.49997 502.7083 L 317.49997 502.7083 L 317.49997 476.24997 Q 291.04166 449.79166 291.04166 423.3333 Q 291.04166 396.87497 238.12498 423.3333 Q 211.66666 449.79166 185.20833 502.7083 Q 158.74998 555.625 132.29166 555.625 Q 79.37499 555.625 79.37499 502.7083 L 79.37499 449.79166 L 79.37499 423.3333 Q 79.37499 396.87497 79.37499 317.49997 Q 79.37499 238.12498 26.458332 238.12498 L 0.0 264.5833 L 105.83333 132.29166 Q 211.66666 26.458332 238.12498 0.0 z" svg:height="5.5562496mm" draw:style-name="style-455" svg:viewBox="0.0 0.0 423.3333 555.625" svg:width="4.233333mm" svg:x="170.12708mm" svg:y="87.57708mm"/>
          <draw:path svg:d="M 343.9583 0.0 L 343.9583 0.0 L 370.41666 0.0 L 396.87497 0.0 L 396.87497 0.0 L 396.87497 0.0 L 423.3333 79.37499 Q 449.79166 158.74998 449.79166 264.5833 L 449.79166 343.9583 L 476.24997 343.9583 L 476.24997 343.9583 L 476.24997 502.7083 L 502.7083 661.4583 L 502.7083 687.9166 L 502.7083 714.37494 L 502.7083 793.74994 L 502.7083 846.6666 L 502.7083 846.6666 L 502.7083 846.6666 L 502.7083 873.12494 L 502.7083 899.5833 L 502.7083 899.5833 Q 476.24997 899.5833 449.79166 952.49994 Q 449.79166 1005.4166 343.9583 1031.875 L 264.5833 1058.3333 L 158.74998 1058.3333 Q 52.916664 1058.3333 52.916664 1005.4166 Q 26.458332 952.49994 105.83333 899.5833 Q 185.20833 820.2083 79.37499 793.74994 L 0.0 793.74994 L 0.0 767.2916 L 0.0 767.2916 L 0.0 767.2916 L 0.0 740.8333 L 26.458332 740.8333 L 52.916664 740.8333 L 79.37499 767.2916 L 105.83333 767.2916 L 105.83333 740.8333 Q 132.29166 714.37494 105.83333 687.9166 L 105.83333 661.4583 L 132.29166 661.4583 L 158.74998 661.4583 L 158.74998 582.0833 Q 185.20833 502.7083 185.20833 476.24997 L 185.20833 423.3333 L 185.20833 423.3333 Q 185.20833 423.3333 211.66666 423.3333 L 211.66666 396.87497 L 211.66666 370.41666 Q 238.12498 343.9583 238.12498 317.49997 L 238.12498 291.04166 L 238.12498 291.04166 Q 238.12498 291.04166 264.5833 211.66666 L 264.5833 158.74998 L 264.5833 158.74998 Q 291.04166 158.74998 291.04166 158.74998 L 291.04166 132.29166 L 291.04166 132.29166 Q 291.04166 132.29166 317.49997 52.916664 L 343.9583 0.0 L 343.9583 0.0 z M 211.66666 714.37494 Q 185.20833 714.37494 211.66666 740.8333 Q 238.12498 740.8333 238.12498 714.37494 Q 211.66666 687.9166 211.66666 714.37494 z" svg:height="10.583333mm" draw:style-name="style-456" svg:viewBox="0.0 0.0 502.7083 1058.3333" svg:width="5.027083mm" svg:x="189.70624mm" svg:y="109.53749mm"/>
          <draw:path svg:d="M 26.458332 52.916664 L 26.458332 0.0 L 105.83333 0.0 L 185.20833 0.0 L 185.20833 26.458332 L 185.20833 26.458332 L 158.74998 26.458332 L 158.74998 52.916664 L 158.74998 52.916664 L 185.20833 52.916664 L 185.20833 52.916664 L 185.20833 52.916664 L 158.74998 79.37499 Q 132.29166 105.83333 158.74998 105.83333 L 158.74998 132.29166 L 158.74998 132.29166 Q 132.29166 132.29166 132.29166 158.74998 L 132.29166 158.74998 L 132.29166 158.74998 L 132.29166 158.74998 L 105.83333 158.74998 L 105.83333 158.74998 L 79.37499 185.20833 L 26.458332 185.20833 L 26.458332 185.20833 Q 26.458332 158.74998 0.0 158.74998 Q -26.458332 158.74998 0.0 105.83333 Q 26.458332 105.83333 26.458332 52.916664 z" svg:height="1.8520832mm" draw:style-name="style-457" svg:viewBox="0.0 0.0 185.20833 185.20833" svg:width="1.8520832mm" svg:x="164.30624mm" svg:y="217.48749mm"/>
          <draw:path svg:d="M 370.41666 26.458332 L 449.79166 26.458332 L 449.79166 52.916664 Q 476.24997 52.916664 476.24997 52.916664 L 476.24997 26.458332 L 529.1666 52.916664 Q 582.0833 52.916664 634.99994 79.37499 L 714.37494 79.37499 L 740.8333 158.74998 Q 793.74994 238.12498 793.74994 264.5833 L 793.74994 264.5833 L 793.74994 291.04166 Q 793.74994 317.49997 820.2083 317.49997 Q 846.6666 343.9583 793.74994 423.3333 Q 793.74994 476.24997 661.4583 476.24997 L 529.1666 476.24997 L 529.1666 502.7083 L 529.1666 502.7083 L 449.79166 502.7083 Q 370.41666 529.1666 317.49997 555.625 L 291.04166 608.5416 L 264.5833 608.5416 Q 264.5833 634.99994 211.66666 634.99994 L 185.20833 661.4583 L 185.20833 634.99994 L 158.74998 608.5416 L 158.74998 608.5416 L 158.74998 608.5416 L 158.74998 582.0833 L 158.74998 582.0833 L 132.29166 555.625 L 105.83333 529.1666 L 105.83333 529.1666 L 105.83333 529.1666 L 105.83333 529.1666 L 105.83333 502.7083 L 79.37499 502.7083 L 79.37499 502.7083 L 79.37499 476.24997 L 52.916664 476.24997 L 52.916664 476.24997 L 52.916664 476.24997 L 52.916664 449.79166 L 52.916664 449.79166 L 26.458332 396.87497 L 0.0 343.9583 L 0.0 317.49997 Q 0.0 264.5833 26.458332 211.66666 L 52.916664 185.20833 L 52.916664 185.20833 L 52.916664 158.74998 L 79.37499 158.74998 Q 105.83333 105.83333 132.29166 105.83333 L 158.74998 105.83333 L 158.74998 105.83333 L 185.20833 105.83333 L 211.66666 52.916664 Q 238.12498 0.0 264.5833 0.0 Q 291.04166 0.0 370.41666 26.458332 z" svg:height="6.614583mm" draw:style-name="style-458" svg:viewBox="0.0 0.0 820.2083 661.4583" svg:width="8.202083mm" svg:x="234.94998mm" svg:y="139.7mm"/>
          <draw:path svg:d="M 0.0 0.0 L 26.458332 0.0 L 52.916664 26.458332 Q 79.37499 52.916664 105.83333 52.916664 Q 132.29166 0.0 158.74998 0.0 L 158.74998 0.0 L 158.74998 52.916664 Q 158.74998 105.83333 211.66666 79.37499 Q 291.04166 52.916664 317.49997 52.916664 Q 343.9583 0.0 370.41666 0.0 L 370.41666 0.0 L 343.9583 52.916664 Q 317.49997 132.29166 343.9583 158.74998 L 370.41666 185.20833 L 396.87497 211.66666 Q 423.3333 238.12498 449.79166 264.5833 L 476.24997 291.04166 L 476.24997 291.04166 L 476.24997 291.04166 L 476.24997 317.49997 L 476.24997 343.9583 L 449.79166 343.9583 L 449.79166 370.41666 L 423.3333 370.41666 L 396.87497 370.41666 L 370.41666 396.87497 L 343.9583 423.3333 L 317.49997 423.3333 L 291.04166 423.3333 L 291.04166 396.87497 L 291.04166 370.41666 L 317.49997 370.41666 L 343.9583 370.41666 L 343.9583 343.9583 Q 317.49997 317.49997 185.20833 317.49997 L 26.458332 317.49997 L 26.458332 291.04166 Q 52.916664 264.5833 52.916664 238.12498 Q 52.916664 211.66666 79.37499 211.66666 Q 105.83333 211.66666 105.83333 158.74998 Q 105.83333 132.29166 52.916664 105.83333 Q 0.0 105.83333 0.0 79.37499 L 0.0 52.916664 L 0.0 26.458332 Q -26.458332 0.0 0.0 0.0 z" svg:height="4.233333mm" draw:style-name="style-459" svg:viewBox="0.0 0.0 476.24997 423.3333" svg:width="4.7625mm" svg:x="241.29999mm" svg:y="70.379166mm"/>
          <draw:path svg:d="M 158.74998 0.0 L 158.74998 0.0 L 185.20833 0.0 Q 211.66666 0.0 211.66666 0.0 L 238.12498 0.0 L 238.12498 26.458332 Q 264.5833 52.916664 264.5833 132.29166 L 264.5833 211.66666 L 291.04166 211.66666 L 291.04166 211.66666 L 317.49997 238.12498 L 317.49997 238.12498 L 317.49997 264.5833 Q 317.49997 291.04166 343.9583 291.04166 Q 370.41666 291.04166 370.41666 423.3333 Q 370.41666 555.625 317.49997 582.0833 Q 264.5833 582.0833 264.5833 608.5416 L 264.5833 608.5416 L 211.66666 608.5416 L 185.20833 608.5416 L 185.20833 608.5416 Q 185.20833 582.0833 105.83333 582.0833 L 0.0 582.0833 L 0.0 582.0833 Q 0.0 555.625 0.0 529.1666 Q 0.0 502.7083 26.458332 476.24997 Q 52.916664 476.24997 0.0 396.87497 Q -52.916664 343.9583 0.0 264.5833 L 26.458332 211.66666 L 26.458332 185.20833 Q 0.0 158.74998 0.0 132.29166 L 0.0 105.83333 L 0.0 105.83333 L 26.458332 105.83333 L 52.916664 105.83333 L 79.37499 105.83333 L 105.83333 105.83333 L 105.83333 105.83333 L 105.83333 79.37499 L 105.83333 79.37499 L 132.29166 52.916664 Q 158.74998 0.0 158.74998 0.0 z" svg:height="6.0854163mm" draw:style-name="style-460" svg:viewBox="0.0 0.0 370.41666 608.5416" svg:width="3.7041664mm" svg:x="88.37083mm" svg:y="119.06249mm"/>
          <draw:path svg:d="M 343.9583 52.916664 L 370.41666 52.916664 L 370.41666 52.916664 Q 370.41666 52.916664 396.87497 79.37499 L 396.87497 79.37499 L 661.4583 158.74998 Q 899.5833 211.66666 952.49994 317.49997 Q 978.95825 396.87497 1005.4166 423.3333 Q 1005.4166 476.24997 1031.875 476.24997 Q 1058.3333 476.24997 1058.3333 529.1666 Q 1058.3333 555.625 1031.875 582.0833 Q 978.95825 582.0833 978.95825 608.5416 L 978.95825 608.5416 L 978.95825 634.99994 L 978.95825 634.99994 L 978.95825 661.4583 L 978.95825 687.9166 L 1005.4166 687.9166 L 1005.4166 687.9166 L 1005.4166 714.37494 L 1031.875 714.37494 L 1031.875 740.8333 L 1031.875 767.2916 L 1058.3333 793.74994 L 1058.3333 820.2083 L 1031.875 820.2083 L 1031.875 793.74994 L 1031.875 793.74994 L 1031.875 793.74994 L 1005.4166 767.2916 L 1005.4166 740.8333 L 978.95825 740.8333 L 952.49994 740.8333 L 952.49994 714.37494 L 926.0416 714.37494 L 926.0416 687.9166 Q 926.0416 661.4583 846.6666 582.0833 Q 793.74994 476.24997 661.4583 476.24997 L 555.625 449.79166 L 555.625 423.3333 Q 555.625 423.3333 449.79166 370.41666 Q 343.9583 317.49997 343.9583 291.04166 Q 343.9583 264.5833 238.12498 211.66666 L 158.74998 158.74998 L 132.29166 158.74998 L 105.83333 158.74998 L 79.37499 132.29166 Q 52.916664 105.83333 26.458332 105.83333 L 26.458332 79.37499 L 26.458332 79.37499 Q 0.0 52.916664 0.0 52.916664 L 0.0 52.916664 L 79.37499 26.458332 Q 132.29166 0.0 238.12498 0.0 Q 343.9583 52.916664 343.9583 52.916664 z" svg:height="8.202083mm" draw:style-name="style-461" svg:viewBox="0.0 0.0 1058.3333 820.2083" svg:width="10.583333mm" svg:x="240.50624mm" svg:y="131.7625mm"/>
          <draw:path svg:d="M 79.37499 105.83333 L 79.37499 0.0 L 105.83333 0.0 Q 132.29166 0.0 158.74998 79.37499 Q 211.66666 185.20833 238.12498 185.20833 Q 264.5833 185.20833 343.9583 264.5833 Q 423.3333 343.9583 502.7083 423.3333 Q 582.0833 502.7083 582.0833 502.7083 L 582.0833 502.7083 L 582.0833 555.625 Q 555.625 608.5416 529.1666 608.5416 Q 502.7083 608.5416 502.7083 634.99994 L 476.24997 634.99994 L 476.24997 634.99994 L 476.24997 661.4583 L 396.87497 661.4583 L 317.49997 661.4583 L 291.04166 634.99994 L 264.5833 634.99994 L 264.5833 582.0833 Q 264.5833 529.1666 238.12498 396.87497 Q 211.66666 291.04166 185.20833 291.04166 Q 158.74998 291.04166 105.83333 291.04166 L 26.458332 317.49997 L 26.458332 291.04166 L 0.0 291.04166 L 0.0 264.5833 L 0.0 238.12498 L 26.458332 238.12498 L 52.916664 238.12498 L 52.916664 211.66666 Q 52.916664 211.66666 79.37499 105.83333 z" svg:height="6.614583mm" draw:style-name="style-462" svg:viewBox="0.0 0.0 582.0833 661.4583" svg:width="5.820833mm" svg:x="35.454166mm" svg:y="43.127083mm"/>
          <draw:path svg:d="M 79.37499 52.916664 L 79.37499 0.0 L 105.83333 0.0 L 132.29166 0.0 L 291.04166 26.458332 Q 449.79166 52.916664 502.7083 79.37499 L 529.1666 79.37499 L 529.1666 79.37499 L 529.1666 105.83333 L 555.625 105.83333 L 582.0833 105.83333 L 608.5416 132.29166 Q 608.5416 158.74998 582.0833 185.20833 Q 555.625 211.66666 582.0833 211.66666 Q 608.5416 211.66666 661.4583 211.66666 L 687.9166 211.66666 L 740.8333 264.5833 Q 767.2916 317.49997 767.2916 370.41666 Q 714.37494 423.3333 767.2916 476.24997 Q 820.2083 529.1666 820.2083 529.1666 L 846.6666 529.1666 L 873.12494 529.1666 Q 899.5833 529.1666 899.5833 529.1666 L 899.5833 529.1666 L 926.0416 529.1666 L 926.0416 529.1666 L 978.95825 476.24997 Q 1058.3333 476.24997 1084.7916 449.79166 L 1111.25 449.79166 L 1190.6249 449.79166 L 1243.5416 476.24997 L 1243.5416 476.24997 L 1243.5416 476.24997 L 1217.0833 476.24997 L 1217.0833 476.24997 L 1217.0833 502.7083 L 1190.6249 502.7083 L 1190.6249 502.7083 L 1190.6249 529.1666 L 1190.6249 529.1666 L 1190.6249 529.1666 L 1164.1666 529.1666 L 1164.1666 529.1666 L 1137.7083 555.625 Q 1137.7083 582.0833 1111.25 634.99994 L 1111.25 687.9166 L 1137.7083 687.9166 L 1190.6249 687.9166 L 1296.4583 634.99994 Q 1428.7499 582.0833 1508.1249 608.5416 Q 1587.4999 634.99994 1613.9583 634.99994 Q 1666.8749 687.9166 1666.8749 687.9166 L 1693.3333 687.9166 L 1693.3333 687.9166 Q 1693.3333 687.9166 1719.7916 714.37494 L 1719.7916 714.37494 L 1719.7916 714.37494 L 1719.7916 714.37494 L 1746.2499 740.8333 L 1746.2499 767.2916 L 1719.7916 767.2916 Q 1693.3333 767.2916 1719.7916 846.6666 Q 1719.7916 899.5833 1746.2499 926.0416 Q 1772.7083 952.49994 1772.7083 952.49994 L 1772.7083 952.49994 L 1772.7083 952.49994 Q 1772.7083 952.49994 1799.1666 952.49994 L 1799.1666 978.95825 L 1799.1666 978.95825 L 1799.1666 1005.4166 L 1772.7083 1005.4166 L 1772.7083 1005.4166 L 1772.7083 1005.4166 Q 1746.2499 1005.4166 1746.2499 978.95825 L 1746.2499 978.95825 L 1719.7916 978.95825 Q 1719.7916 952.49994 1719.7916 978.95825 L 1693.3333 978.95825 L 1693.3333 978.95825 Q 1666.8749 978.95825 1666.8749 1005.4166 L 1666.8749 1005.4166 L 1587.4999 1164.1666 Q 1508.1249 1349.3749 1481.6666 1349.3749 L 1481.6666 1375.8333 L 1455.2083 1375.8333 L 1402.2916 1375.8333 L 1402.2916 1375.8333 Q 1402.2916 1349.3749 1375.8333 1349.3749 L 1375.8333 1349.3749 L 1349.3749 1349.3749 L 1296.4583 1349.3749 L 1296.4583 1322.9166 Q 1296.4583 1322.9166 1322.9166 1296.4583 Q 1322.9166 1269.9999 1243.5416 1217.0833 Q 1137.7083 1190.6249 793.74994 1058.3333 L 423.3333 899.5833 L 423.3333 899.5833 Q 423.3333 899.5833 291.04166 873.12494 L 158.74998 846.6666 L 132.29166 846.6666 L 79.37499 846.6666 L 79.37499 820.2083 L 79.37499 820.2083 L 79.37499 793.74994 L 79.37499 793.74994 L 52.916664 793.74994 L 52.916664 793.74994 L 26.458332 820.2083 L 26.458332 820.2083 L 26.458332 820.2083 L 0.0 820.2083 L 0.0 793.74994 L 26.458332 767.2916 L 26.458332 767.2916 L 26.458332 740.8333 L 79.37499 740.8333 L 105.83333 740.8333 L 132.29166 714.37494 Q 158.74998 687.9166 291.04166 634.99994 Q 396.87497 582.0833 370.41666 555.625 Q 343.9583 555.625 343.9583 529.1666 Q 343.9583 502.7083 370.41666 502.7083 L 396.87497 476.24997 L 396.87497 476.24997 Q 396.87497 476.24997 343.9583 370.41666 Q 291.04166 264.5833 264.5833 238.12498 L 211.66666 211.66666 L 211.66666 211.66666 Q 185.20833 185.20833 185.20833 185.20833 L 185.20833 185.20833 L 185.20833 158.74998 Q 185.20833 132.29166 158.74998 132.29166 L 158.74998 132.29166 L 158.74998 105.83333 Q 132.29166 105.83333 132.29166 105.83333 L 132.29166 105.83333 L 132.29166 105.83333 Q 105.83333 105.83333 79.37499 52.916664 z" svg:height="13.758332mm" draw:style-name="style-463" svg:viewBox="0.0 0.0 1799.1666 1375.8333" svg:width="17.991665mm" svg:x="119.32708mm" svg:y="195.2625mm"/>
          <draw:path svg:d="M 79.37499 0.0 Q 185.20833 0.0 185.20833 52.916664 Q 185.20833 79.37499 79.37499 79.37499 Q 0.0 52.916664 0.0 52.916664 Q -26.458332 26.458332 79.37499 0.0 z" svg:height="0.7937499mm" draw:style-name="style-464" svg:viewBox="0.0 0.0 185.20833 79.37499" svg:width="1.8520832mm" svg:x="277.5479mm" svg:y="198.96666mm"/>
          <draw:path svg:d="M 132.29166 0.0 L 211.66666 0.0 L 264.5833 0.0 Q 317.49997 0.0 343.9583 26.458332 L 370.41666 52.916664 L 396.87497 52.916664 L 423.3333 52.916664 L 476.24997 79.37499 Q 555.625 105.83333 582.0833 211.66666 Q 608.5416 291.04166 634.99994 370.41666 L 634.99994 423.3333 L 634.99994 423.3333 Q 608.5416 423.3333 608.5416 423.3333 L 608.5416 449.79166 L 502.7083 555.625 Q 423.3333 634.99994 396.87497 661.4583 L 370.41666 661.4583 L 343.9583 661.4583 Q 291.04166 661.4583 291.04166 608.5416 Q 264.5833 582.0833 185.20833 555.625 Q 105.83333 529.1666 79.37499 555.625 L 79.37499 582.0833 L 52.916664 582.0833 L 52.916664 582.0833 L 26.458332 608.5416 L 0.0 608.5416 L 0.0 582.0833 L 26.458332 582.0833 L 26.458332 582.0833 L 26.458332 582.0833 L 26.458332 555.625 L 26.458332 555.625 L 52.916664 555.625 L 52.916664 529.1666 L 52.916664 529.1666 Q 79.37499 529.1666 79.37499 396.87497 Q 79.37499 264.5833 52.916664 238.12498 L 26.458332 211.66666 L 26.458332 185.20833 L 26.458332 158.74998 L 52.916664 105.83333 Q 79.37499 26.458332 79.37499 0.0 Q 79.37499 -26.458332 132.29166 0.0 z M 238.12498 423.3333 Q 238.12498 370.41666 291.04166 370.41666 Q 343.9583 370.41666 343.9583 423.3333 Q 343.9583 476.24997 291.04166 476.24997 Q 211.66666 476.24997 238.12498 423.3333 z" svg:height="6.614583mm" draw:style-name="style-465" svg:viewBox="0.0 0.0 634.99994 661.4583" svg:width="6.3499994mm" svg:x="59.00208mm" svg:y="80.43333mm"/>
          <draw:path svg:d="M 105.83333 0.0 L 132.29166 0.0 L 158.74998 105.83333 Q 158.74998 211.66666 211.66666 211.66666 Q 291.04166 211.66666 317.49997 211.66666 L 317.49997 211.66666 L 317.49997 211.66666 L 317.49997 211.66666 L 317.49997 238.12498 Q 317.49997 264.5833 317.49997 264.5833 L 317.49997 291.04166 L 158.74998 291.04166 L 0.0 264.5833 L 0.0 264.5833 L 0.0 264.5833 L 0.0 238.12498 L 0.0 211.66666 L 0.0 211.66666 Q 0.0 211.66666 26.458332 185.20833 Q 52.916664 185.20833 52.916664 105.83333 L 52.916664 52.916664 L 52.916664 26.458332 Q 79.37499 0.0 105.83333 0.0 z" svg:height="2.9104166mm" draw:style-name="style-466" svg:viewBox="0.0 0.0 317.49997 291.04166" svg:width="3.1749997mm" svg:x="115.35833mm" svg:y="147.6375mm"/>
          <draw:path svg:d="M 52.916664 26.458332 L 52.916664 0.0 L 105.83333 0.0 L 158.74998 0.0 L 185.20833 79.37499 Q 211.66666 185.20833 264.5833 238.12498 Q 291.04166 291.04166 317.49997 317.49997 L 317.49997 317.49997 L 317.49997 343.9583 L 317.49997 343.9583 L 211.66666 343.9583 Q 132.29166 343.9583 52.916664 370.41666 L 0.0 370.41666 L 0.0 370.41666 Q 0.0 343.9583 52.916664 343.9583 Q 105.83333 317.49997 105.83333 185.20833 Q 105.83333 52.916664 79.37499 52.916664 Q 52.916664 52.916664 52.916664 26.458332 z" svg:height="3.7041664mm" draw:style-name="style-467" svg:viewBox="0.0 0.0 317.49997 370.41666" svg:width="3.1749997mm" svg:x="91.01666mm" svg:y="121.44374mm"/>
          <draw:path svg:d="M 0.0 211.66666 L 0.0 0.0 L 0.0 0.0 Q 0.0 0.0 26.458332 52.916664 L 52.916664 105.83333 L 52.916664 105.83333 L 52.916664 132.29166 L 211.66666 185.20833 Q 343.9583 291.04166 370.41666 291.04166 L 370.41666 291.04166 L 396.87497 423.3333 Q 423.3333 555.625 396.87497 555.625 L 396.87497 555.625 L 396.87497 555.625 Q 370.41666 529.1666 370.41666 529.1666 L 370.41666 529.1666 L 343.9583 529.1666 Q 317.49997 502.7083 211.66666 476.24997 L 105.83333 449.79166 L 105.83333 449.79166 Q 105.83333 449.79166 52.916664 449.79166 L 0.0 449.79166 L 0.0 423.3333 Q 0.0 423.3333 0.0 211.66666 z" svg:height="5.5562496mm" draw:style-name="style-468" svg:viewBox="0.0 0.0 396.87497 555.625" svg:width="3.9687498mm" svg:x="59.79583mm" svg:y="73.81875mm"/>
          <draw:path svg:d="M 0.0 105.83333 L 0.0 0.0 L 0.0 0.0 Q 0.0 26.458332 0.0 26.458332 L 26.458332 26.458332 L 105.83333 79.37499 Q 185.20833 132.29166 211.66666 211.66666 Q 264.5833 291.04166 317.49997 291.04166 Q 343.9583 291.04166 343.9583 317.49997 L 343.9583 317.49997 L 343.9583 317.49997 Q 317.49997 317.49997 317.49997 343.9583 Q 317.49997 370.41666 291.04166 370.41666 L 264.5833 370.41666 L 264.5833 370.41666 Q 238.12498 343.9583 211.66666 317.49997 Q 185.20833 264.5833 158.74998 264.5833 Q 132.29166 291.04166 79.37499 238.12498 Q 0.0 211.66666 0.0 105.83333 z" svg:height="3.7041664mm" draw:style-name="style-469" svg:viewBox="0.0 0.0 343.9583 370.41666" svg:width="3.439583mm" svg:x="181.50415mm" svg:y="72.760414mm"/>
          <draw:path svg:d="M 291.04166 0.0 L 343.9583 0.0 L 449.79166 0.0 Q 529.1666 0.0 555.625 0.0 L 555.625 0.0 L 555.625 0.0 L 555.625 26.458332 L 555.625 52.916664 Q 555.625 52.916664 555.625 52.916664 L 555.625 79.37499 L 555.625 79.37499 Q 555.625 105.83333 343.9583 132.29166 L 105.83333 185.20833 L 26.458332 185.20833 Q -26.458332 185.20833 0.0 105.83333 L 26.458332 52.916664 L 79.37499 52.916664 L 132.29166 52.916664 L 132.29166 52.916664 Q 158.74998 52.916664 211.66666 26.458332 L 264.5833 0.0 L 264.5833 0.0 L 264.5833 0.0 L 291.04166 0.0 z" svg:height="1.8520832mm" draw:style-name="style-470" svg:viewBox="0.0 0.0 555.625 185.20833" svg:width="5.5562496mm" svg:x="252.67706mm" svg:y="206.37498mm"/>
          <draw:path svg:d="M 185.20833 0.0 L 211.66666 0.0 L 264.5833 0.0 L 291.04166 0.0 L 370.41666 26.458332 Q 476.24997 79.37499 476.24997 105.83333 L 476.24997 132.29166 L 502.7083 158.74998 L 502.7083 185.20833 L 396.87497 185.20833 Q 291.04166 185.20833 211.66666 158.74998 L 158.74998 158.74998 L 158.74998 158.74998 Q 158.74998 132.29166 105.83333 132.29166 L 79.37499 132.29166 L 52.916664 105.83333 L 26.458332 105.83333 L 26.458332 79.37499 Q 0.0 79.37499 0.0 79.37499 L 0.0 79.37499 L 79.37499 52.916664 Q 158.74998 26.458332 185.20833 0.0 z" svg:height="1.8520832mm" draw:style-name="style-471" svg:viewBox="0.0 0.0 502.7083 185.20833" svg:width="5.027083mm" svg:x="105.30416mm" svg:y="141.55208mm"/>
          <draw:path svg:d="M 105.83333 0.0 L 132.29166 0.0 L 158.74998 0.0 Q 211.66666 0.0 211.66666 0.0 L 211.66666 0.0 L 264.5833 52.916664 Q 317.49997 132.29166 317.49997 211.66666 Q 317.49997 317.49997 317.49997 317.49997 L 343.9583 317.49997 L 370.41666 396.87497 Q 370.41666 476.24997 317.49997 502.7083 Q 264.5833 529.1666 264.5833 529.1666 L 264.5833 529.1666 L 211.66666 529.1666 L 132.29166 529.1666 L 132.29166 529.1666 Q 132.29166 529.1666 79.37499 502.7083 L 26.458332 502.7083 L 26.458332 343.9583 Q 0.0 185.20833 0.0 105.83333 Q 0.0 52.916664 26.458332 26.458332 L 52.916664 0.0 L 105.83333 0.0 z" svg:height="5.2916665mm" draw:style-name="style-472" svg:viewBox="0.0 0.0 370.41666 529.1666" svg:width="3.7041664mm" svg:x="106.89166mm" svg:y="122.237495mm"/>
          <draw:path svg:d="M 264.5833 105.83333 L 317.49997 105.83333 L 317.49997 105.83333 Q 317.49997 105.83333 343.9583 132.29166 L 343.9583 132.29166 L 317.49997 132.29166 Q 291.04166 132.29166 291.04166 158.74998 Q 264.5833 185.20833 211.66666 211.66666 Q 132.29166 238.12498 105.83333 291.04166 L 105.83333 317.49997 L 79.37499 343.9583 Q 52.916664 343.9583 52.916664 343.9583 L 52.916664 370.41666 L 52.916664 370.41666 L 26.458332 370.41666 L 26.458332 370.41666 Q 0.0 370.41666 0.0 343.9583 L 0.0 317.49997 L 26.458332 317.49997 L 52.916664 317.49997 L 52.916664 291.04166 L 52.916664 238.12498 L 79.37499 238.12498 L 79.37499 238.12498 L 79.37499 211.66666 L 105.83333 211.66666 L 105.83333 185.20833 Q 105.83333 132.29166 52.916664 79.37499 L 26.458332 26.458332 L 52.916664 0.0 Q 52.916664 -26.458332 105.83333 26.458332 Q 185.20833 79.37499 264.5833 105.83333 z" svg:height="3.7041664mm" draw:style-name="style-473" svg:viewBox="0.0 0.0 343.9583 370.41666" svg:width="3.439583mm" svg:x="101.59999mm" svg:y="125.14791mm"/>
          <draw:path svg:d="M 26.458332 132.29166 L 0.0 0.0 L 0.0 0.0 L 0.0 0.0 L 52.916664 52.916664 Q 79.37499 79.37499 132.29166 105.83333 Q 158.74998 132.29166 185.20833 158.74998 Q 211.66666 185.20833 211.66666 211.66666 L 238.12498 211.66666 L 238.12498 238.12498 Q 264.5833 264.5833 264.5833 396.87497 L 264.5833 529.1666 L 264.5833 608.5416 Q 264.5833 661.4583 238.12498 661.4583 L 238.12498 661.4583 L 238.12498 582.0833 Q 211.66666 502.7083 211.66666 502.7083 Q 211.66666 502.7083 105.83333 502.7083 Q 26.458332 502.7083 26.458332 449.79166 Q 0.0 396.87497 52.916664 370.41666 Q 79.37499 343.9583 79.37499 291.04166 Q 52.916664 238.12498 26.458332 132.29166 z" svg:height="6.614583mm" draw:style-name="style-474" svg:viewBox="0.0 0.0 264.5833 661.4583" svg:width="2.6458333mm" svg:x="161.39583mm" svg:y="45.772915mm"/>
          <draw:path svg:d="M 449.79166 0.0 L 449.79166 0.0 L 449.79166 0.0 L 449.79166 0.0 L 476.24997 26.458332 L 476.24997 26.458332 L 449.79166 238.12498 Q 396.87497 423.3333 423.3333 449.79166 Q 449.79166 449.79166 502.7083 502.7083 Q 502.7083 582.0833 502.7083 608.5416 L 502.7083 634.99994 L 502.7083 661.4583 L 502.7083 687.9166 L 476.24997 687.9166 L 449.79166 687.9166 L 449.79166 687.9166 Q 423.3333 661.4583 343.9583 608.5416 Q 291.04166 555.625 185.20833 502.7083 Q 79.37499 423.3333 79.37499 449.79166 L 52.916664 502.7083 L 52.916664 502.7083 Q 26.458332 502.7083 26.458332 449.79166 L 0.0 423.3333 L 0.0 423.3333 Q 0.0 396.87497 79.37499 370.41666 Q 158.74998 343.9583 291.04166 185.20833 L 423.3333 26.458332 L 449.79166 26.458332 Q 449.79166 26.458332 449.79166 0.0 z" svg:height="6.879166mm" draw:style-name="style-475" svg:viewBox="0.0 0.0 502.7083 687.9166" svg:width="5.027083mm" svg:x="114.564575mm" svg:y="186.00208mm"/>
          <draw:path svg:d="M 79.37499 79.37499 L 105.83333 0.0 L 132.29166 26.458332 Q 132.29166 26.458332 158.74998 105.83333 L 185.20833 185.20833 L 185.20833 238.12498 Q 185.20833 264.5833 211.66666 264.5833 L 238.12498 264.5833 L 238.12498 291.04166 Q 238.12498 343.9583 238.12498 343.9583 Q 238.12498 343.9583 264.5833 370.41666 L 264.5833 396.87497 L 238.12498 396.87497 Q 211.66666 396.87497 158.74998 423.3333 L 105.83333 423.3333 L 105.83333 396.87497 Q 79.37499 370.41666 52.916664 396.87497 Q 0.0 396.87497 0.0 370.41666 L 0.0 343.9583 L 0.0 343.9583 Q 26.458332 343.9583 26.458332 291.04166 Q 26.458332 211.66666 26.458332 185.20833 Q 26.458332 132.29166 52.916664 132.29166 Q 79.37499 132.29166 79.37499 79.37499 z" svg:height="4.233333mm" draw:style-name="style-476" svg:viewBox="0.0 0.0 264.5833 423.3333" svg:width="2.6458333mm" svg:x="173.30208mm" svg:y="89.16458mm"/>
          <draw:path svg:d="M 449.79166 132.29166 L 476.24997 132.29166 L 476.24997 158.74998 L 476.24997 158.74998 L 476.24997 158.74998 Q 476.24997 158.74998 291.04166 158.74998 L 105.83333 132.29166 L 105.83333 105.83333 L 79.37499 105.83333 L 79.37499 105.83333 Q 79.37499 105.83333 26.458332 52.916664 L 0.0 0.0 L 132.29166 26.458332 Q 238.12498 52.916664 238.12498 26.458332 Q 211.66666 0.0 291.04166 0.0 Q 370.41666 0.0 396.87497 52.916664 Q 449.79166 105.83333 449.79166 132.29166 z" svg:height="1.5874999mm" draw:style-name="style-477" svg:viewBox="0.0 0.0 476.24997 158.74998" svg:width="4.7625mm" svg:x="186.53123mm" svg:y="153.98749mm"/>
          <draw:path svg:d="M 26.458332 26.458332 L 52.916664 0.0 L 158.74998 0.0 L 264.5833 26.458332 L 264.5833 79.37499 Q 291.04166 158.74998 317.49997 158.74998 Q 370.41666 158.74998 370.41666 185.20833 L 370.41666 211.66666 L 291.04166 211.66666 L 211.66666 238.12498 L 185.20833 238.12498 L 158.74998 238.12498 L 132.29166 238.12498 Q 105.83333 238.12498 52.916664 211.66666 L 26.458332 211.66666 L 26.458332 185.20833 Q 0.0 185.20833 0.0 185.20833 Q 0.0 158.74998 26.458332 105.83333 L 26.458332 52.916664 L 0.0 52.916664 Q 0.0 26.458332 26.458332 26.458332 z" svg:height="2.38125mm" draw:style-name="style-478" svg:viewBox="0.0 0.0 370.41666 238.12498" svg:width="3.7041664mm" svg:x="129.11665mm" svg:y="98.689575mm"/>
          <draw:path svg:d="M 79.37499 52.916664 L 79.37499 0.0 L 105.83333 0.0 L 105.83333 0.0 L 105.83333 158.74998 L 105.83333 317.49997 L 132.29166 317.49997 L 158.74998 317.49997 L 158.74998 291.04166 L 185.20833 264.5833 L 185.20833 264.5833 L 185.20833 238.12498 L 185.20833 238.12498 L 185.20833 238.12498 L 211.66666 238.12498 L 211.66666 238.12498 L 211.66666 211.66666 L 238.12498 211.66666 L 238.12498 211.66666 L 238.12498 185.20833 L 238.12498 185.20833 L 238.12498 185.20833 L 264.5833 185.20833 L 264.5833 185.20833 L 291.04166 158.74998 Q 291.04166 132.29166 291.04166 132.29166 L 317.49997 132.29166 L 317.49997 132.29166 L 343.9583 132.29166 L 343.9583 185.20833 L 343.9583 264.5833 L 396.87497 264.5833 L 423.3333 264.5833 L 423.3333 291.04166 Q 396.87497 291.04166 396.87497 291.04166 Q 396.87497 317.49997 291.04166 476.24997 L 185.20833 634.99994 L 185.20833 634.99994 Q 158.74998 661.4583 158.74998 661.4583 L 158.74998 661.4583 L 132.29166 661.4583 Q 132.29166 661.4583 132.29166 687.9166 L 132.29166 687.9166 L 132.29166 687.9166 L 105.83333 714.37494 L 105.83333 714.37494 L 105.83333 714.37494 L 79.37499 714.37494 L 79.37499 714.37494 L 79.37499 740.8333 L 79.37499 740.8333 L 79.37499 740.8333 L 52.916664 767.2916 L 26.458332 767.2916 L 0.0 767.2916 L 0.0 714.37494 L 0.0 661.4583 L 0.0 661.4583 L 26.458332 661.4583 L 26.458332 608.5416 L 26.458332 582.0833 L 52.916664 502.7083 Q 79.37499 449.79166 52.916664 343.9583 L 52.916664 264.5833 L 52.916664 185.20833 Q 79.37499 105.83333 79.37499 52.916664 z" svg:height="7.6729164mm" draw:style-name="style-479" svg:viewBox="0.0 0.0 423.3333 767.2916" svg:width="4.233333mm" svg:x="128.3229mm" svg:y="42.06875mm"/>
          <draw:path svg:d="M 0.0 291.04166 L 0.0 0.0 L 26.458332 158.74998 Q 79.37499 343.9583 105.83333 343.9583 Q 132.29166 370.41666 132.29166 396.87497 L 132.29166 423.3333 L 158.74998 423.3333 L 185.20833 396.87497 L 211.66666 396.87497 Q 238.12498 370.41666 264.5833 396.87497 Q 291.04166 423.3333 291.04166 449.79166 L 291.04166 476.24997 L 291.04166 476.24997 Q 291.04166 476.24997 264.5833 502.7083 L 264.5833 529.1666 L 264.5833 555.625 L 264.5833 582.0833 L 264.5833 582.0833 Q 238.12498 582.0833 238.12498 555.625 Q 238.12498 529.1666 185.20833 582.0833 L 185.20833 634.99994 L 158.74998 634.99994 L 158.74998 661.4583 L 158.74998 661.4583 L 132.29166 661.4583 L 132.29166 687.9166 L 132.29166 714.37494 L 158.74998 767.2916 L 158.74998 793.74994 L 132.29166 793.74994 L 105.83333 767.2916 L 105.83333 767.2916 L 79.37499 767.2916 L 79.37499 767.2916 L 79.37499 767.2916 L 79.37499 740.8333 L 79.37499 740.8333 L 52.916664 740.8333 L 52.916664 714.37494 L 52.916664 714.37494 L 26.458332 714.37494 L 26.458332 714.37494 L 26.458332 714.37494 L 26.458332 687.9166 L 26.458332 687.9166 L 0.0 687.9166 L 0.0 687.9166 L 0.0 608.5416 Q -26.458332 555.625 0.0 291.04166 z" svg:height="7.9374995mm" draw:style-name="style-480" svg:viewBox="0.0 0.0 291.04166 793.74994" svg:width="2.9104166mm" svg:x="213.51874mm" svg:y="72.23125mm"/>
          <draw:path svg:d="M 449.79166 26.458332 L 476.24997 26.458332 L 476.24997 26.458332 L 476.24997 26.458332 L 476.24997 52.916664 L 502.7083 52.916664 L 529.1666 52.916664 L 529.1666 52.916664 L 529.1666 52.916664 L 529.1666 52.916664 L 555.625 79.37499 Q 582.0833 132.29166 634.99994 105.83333 Q 661.4583 79.37499 714.37494 79.37499 L 767.2916 79.37499 L 767.2916 79.37499 Q 793.74994 79.37499 793.74994 105.83333 L 793.74994 132.29166 L 793.74994 132.29166 Q 793.74994 158.74998 714.37494 211.66666 Q 634.99994 264.5833 582.0833 291.04166 Q 502.7083 343.9583 502.7083 370.41666 Q 476.24997 396.87497 423.3333 423.3333 Q 370.41666 449.79166 370.41666 502.7083 Q 370.41666 529.1666 317.49997 529.1666 L 238.12498 502.7083 L 238.12498 529.1666 L 211.66666 529.1666 L 211.66666 529.1666 L 211.66666 555.625 L 211.66666 555.625 L 211.66666 555.625 L 211.66666 555.625 L 185.20833 555.625 L 185.20833 582.0833 L 185.20833 582.0833 L 105.83333 582.0833 L 26.458332 555.625 L 26.458332 555.625 L 0.0 555.625 L 0.0 555.625 L 0.0 555.625 L 0.0 529.1666 L 0.0 529.1666 L 26.458332 529.1666 L 26.458332 502.7083 L 26.458332 502.7083 L 52.916664 502.7083 L 52.916664 502.7083 L 52.916664 502.7083 L 52.916664 476.24997 L 52.916664 476.24997 L 52.916664 449.79166 L 52.916664 423.3333 L 52.916664 396.87497 L 52.916664 370.41666 L 79.37499 370.41666 L 79.37499 396.87497 L 105.83333 396.87497 Q 132.29166 396.87497 158.74998 291.04166 Q 211.66666 185.20833 264.5833 185.20833 Q 317.49997 185.20833 317.49997 158.74998 Q 317.49997 132.29166 343.9583 132.29166 Q 370.41666 105.83333 370.41666 52.916664 Q 370.41666 0.0 396.87497 0.0 Q 423.3333 26.458332 449.79166 26.458332 z" svg:height="5.820833mm" draw:style-name="style-481" svg:viewBox="0.0 0.0 793.74994 582.0833" svg:width="7.9374995mm" svg:x="213.25415mm" svg:y="50.00625mm"/>
          <draw:path svg:d="M 608.5416 0.0 L 634.99994 0.0 L 661.4583 52.916664 Q 714.37494 79.37499 661.4583 105.83333 Q 661.4583 158.74998 661.4583 291.04166 L 661.4583 423.3333 L 661.4583 449.79166 L 661.4583 476.24997 L 687.9166 476.24997 L 687.9166 476.24997 L 687.9166 502.7083 L 714.37494 502.7083 L 714.37494 502.7083 L 714.37494 529.1666 L 714.37494 529.1666 L 740.8333 529.1666 L 767.2916 582.0833 Q 820.2083 608.5416 820.2083 634.99994 L 820.2083 661.4583 L 767.2916 661.4583 L 740.8333 634.99994 L 740.8333 634.99994 L 714.37494 634.99994 L 714.37494 634.99994 L 714.37494 634.99994 L 687.9166 608.5416 L 661.4583 582.0833 L 661.4583 582.0833 Q 661.4583 582.0833 555.625 582.0833 L 449.79166 555.625 L 396.87497 555.625 L 317.49997 555.625 L 317.49997 555.625 Q 317.49997 529.1666 343.9583 529.1666 Q 396.87497 529.1666 396.87497 423.3333 Q 370.41666 317.49997 343.9583 317.49997 Q 317.49997 317.49997 211.66666 317.49997 L 105.83333 317.49997 L 52.916664 291.04166 L 0.0 291.04166 L 0.0 291.04166 L 0.0 264.5833 L 26.458332 264.5833 L 79.37499 264.5833 L 132.29166 238.12498 L 185.20833 211.66666 L 211.66666 211.66666 L 238.12498 211.66666 L 423.3333 158.74998 Q 608.5416 79.37499 608.5416 52.916664 Q 582.0833 0.0 608.5416 0.0 z" svg:height="6.614583mm" draw:style-name="style-482" svg:viewBox="0.0 0.0 820.2083 661.4583" svg:width="8.202083mm" svg:x="170.65623mm" svg:y="35.454166mm"/>
          <draw:path svg:d="M 105.83333 26.458332 L 132.29166 52.916664 L 211.66666 52.916664 Q 317.49997 52.916664 317.49997 52.916664 L 317.49997 52.916664 L 317.49997 79.37499 L 317.49997 105.83333 L 343.9583 132.29166 L 343.9583 158.74998 L 317.49997 211.66666 Q 264.5833 238.12498 211.66666 264.5833 Q 185.20833 291.04166 185.20833 291.04166 L 185.20833 291.04166 L 158.74998 291.04166 Q 158.74998 291.04166 105.83333 238.12498 L 79.37499 185.20833 L 79.37499 185.20833 Q 52.916664 185.20833 26.458332 185.20833 L 0.0 158.74998 L 0.0 132.29166 Q 0.0 132.29166 0.0 79.37499 Q 0.0 0.0 52.916664 0.0 Q 79.37499 -26.458332 105.83333 26.458332 z" svg:height="2.9104166mm" draw:style-name="style-483" svg:viewBox="0.0 0.0 343.9583 291.04166" svg:width="3.439583mm" svg:x="88.899994mm" svg:y="125.67708mm"/>
          <draw:path svg:d="M 317.49997 0.0 L 396.87497 0.0 L 449.79166 0.0 L 502.7083 0.0 L 529.1666 26.458332 Q 582.0833 52.916664 582.0833 105.83333 Q 608.5416 158.74998 661.4583 158.74998 Q 714.37494 211.66666 687.9166 211.66666 Q 661.4583 211.66666 661.4583 238.12498 L 661.4583 238.12498 L 634.99994 238.12498 Q 582.0833 238.12498 529.1666 317.49997 Q 476.24997 396.87497 449.79166 423.3333 L 449.79166 423.3333 L 423.3333 423.3333 Q 423.3333 423.3333 423.3333 396.87497 L 423.3333 396.87497 L 423.3333 370.41666 L 423.3333 370.41666 L 423.3333 370.41666 L 423.3333 343.9583 L 449.79166 343.9583 L 449.79166 343.9583 L 476.24997 343.9583 Q 476.24997 317.49997 476.24997 317.49997 L 476.24997 317.49997 L 476.24997 291.04166 Q 476.24997 264.5833 423.3333 264.5833 Q 370.41666 264.5833 317.49997 317.49997 Q 238.12498 370.41666 238.12498 343.9583 Q 238.12498 317.49997 264.5833 317.49997 Q 291.04166 317.49997 317.49997 264.5833 L 317.49997 238.12498 L 264.5833 238.12498 Q 238.12498 211.66666 105.83333 211.66666 L 0.0 211.66666 L 0.0 211.66666 L 0.0 185.20833 L 26.458332 158.74998 L 52.916664 132.29166 L 52.916664 132.29166 L 52.916664 132.29166 L 105.83333 132.29166 Q 132.29166 132.29166 132.29166 79.37499 Q 132.29166 26.458332 158.74998 26.458332 Q 211.66666 0.0 317.49997 0.0 z" svg:height="4.233333mm" draw:style-name="style-484" svg:viewBox="0.0 0.0 687.9166 423.3333" svg:width="6.879166mm" svg:x="101.59999mm" svg:y="151.34166mm"/>
          <draw:path svg:d="M 79.37499 26.458332 L 79.37499 0.0 L 105.83333 0.0 L 132.29166 0.0 L 211.66666 52.916664 Q 291.04166 105.83333 291.04166 105.83333 L 291.04166 105.83333 L 291.04166 105.83333 Q 264.5833 105.83333 264.5833 132.29166 L 264.5833 132.29166 L 264.5833 185.20833 Q 264.5833 264.5833 264.5833 264.5833 L 264.5833 264.5833 L 211.66666 264.5833 Q 158.74998 264.5833 132.29166 291.04166 Q 79.37499 317.49997 52.916664 264.5833 L 26.458332 238.12498 L 26.458332 238.12498 L 26.458332 238.12498 L 26.458332 211.66666 L 26.458332 211.66666 L 0.0 211.66666 L 0.0 211.66666 L 0.0 211.66666 L 0.0 211.66666 L 26.458332 132.29166 Q 79.37499 79.37499 79.37499 52.916664 Q 79.37499 52.916664 79.37499 26.458332 z" svg:height="2.9104166mm" draw:style-name="style-485" svg:viewBox="0.0 0.0 291.04166 291.04166" svg:width="2.9104166mm" svg:x="218.28123mm" svg:y="48.154163mm"/>
          <draw:path svg:d="M 264.5833 370.41666 L 264.5833 370.41666 L 317.49997 555.625 Q 343.9583 740.8333 343.9583 793.74994 Q 291.04166 846.6666 317.49997 899.5833 Q 343.9583 926.0416 343.9583 978.95825 L 343.9583 1031.875 L 396.87497 1164.1666 Q 423.3333 1296.4583 343.9583 1269.9999 Q 291.04166 1269.9999 264.5833 1269.9999 L 264.5833 1269.9999 L 238.12498 1269.9999 Q 238.12498 1269.9999 185.20833 1111.25 L 105.83333 952.49994 L 105.83333 899.5833 Q 79.37499 846.6666 79.37499 634.99994 L 52.916664 423.3333 L 52.916664 317.49997 Q 26.458332 211.66666 26.458332 158.74998 L 0.0 132.29166 L 26.458332 132.29166 L 52.916664 132.29166 L 52.916664 105.83333 Q 79.37499 79.37499 79.37499 52.916664 L 79.37499 52.916664 L 79.37499 52.916664 Q 105.83333 52.916664 105.83333 26.458332 L 105.83333 26.458332 L 158.74998 0.0 Q 185.20833 -52.916664 185.20833 52.916664 Q 185.20833 185.20833 238.12498 264.5833 Q 238.12498 343.9583 264.5833 370.41666 z" svg:height="12.699999mm" draw:style-name="style-486" svg:viewBox="0.0 0.0 396.87497 1269.9999" svg:width="3.9687498mm" svg:x="136.78958mm" svg:y="157.69167mm"/>
          <draw:path svg:d="M 317.49997 52.916664 L 317.49997 79.37499 L 317.49997 105.83333 Q 317.49997 132.29166 291.04166 158.74998 L 291.04166 185.20833 L 264.5833 185.20833 Q 264.5833 211.66666 264.5833 211.66666 L 264.5833 211.66666 L 264.5833 211.66666 Q 238.12498 211.66666 211.66666 238.12498 Q 185.20833 238.12498 185.20833 264.5833 Q 185.20833 291.04166 158.74998 291.04166 Q 132.29166 291.04166 105.83333 238.12498 L 52.916664 185.20833 L 52.916664 158.74998 Q 52.916664 158.74998 26.458332 158.74998 L 26.458332 158.74998 L 26.458332 158.74998 L 26.458332 132.29166 L 0.0 52.916664 Q 0.0 -26.458332 158.74998 0.0 Q 317.49997 26.458332 317.49997 52.916664 z" svg:height="2.9104166mm" draw:style-name="style-487" svg:viewBox="0.0 0.0 317.49997 291.04166" svg:width="3.1749997mm" svg:x="188.91249mm" svg:y="111.65416mm"/>
          <draw:path svg:d="M 370.41666 52.916664 L 370.41666 132.29166 L 370.41666 158.74998 Q 370.41666 211.66666 317.49997 317.49997 L 291.04166 396.87497 L 264.5833 396.87497 Q 264.5833 423.3333 264.5833 423.3333 Q 238.12498 423.3333 105.83333 476.24997 Q 0.0 529.1666 0.0 396.87497 Q 0.0 291.04166 26.458332 158.74998 L 79.37499 52.916664 L 211.66666 0.0 Q 370.41666 -52.916664 370.41666 52.916664 z" svg:height="4.7625mm" draw:style-name="style-488" svg:viewBox="0.0 0.0 370.41666 476.24997" svg:width="3.7041664mm" svg:x="201.61249mm" svg:y="51.85833mm"/>
          <draw:path svg:d="M 820.2083 0.0 L 873.12494 0.0 L 873.12494 0.0 Q 873.12494 26.458332 846.6666 52.916664 Q 820.2083 105.83333 634.99994 238.12498 Q 449.79166 370.41666 396.87497 343.9583 Q 370.41666 317.49997 317.49997 343.9583 L 264.5833 370.41666 L 264.5833 370.41666 L 238.12498 370.41666 L 238.12498 370.41666 L 238.12498 370.41666 L 238.12498 396.87497 L 238.12498 396.87497 L 211.66666 396.87497 L 211.66666 423.3333 L 211.66666 423.3333 L 185.20833 423.3333 L 185.20833 449.79166 L 185.20833 476.24997 L 158.74998 476.24997 L 158.74998 476.24997 L 158.74998 502.7083 L 132.29166 502.7083 L 132.29166 502.7083 L 132.29166 529.1666 L 132.29166 529.1666 L 132.29166 529.1666 L 132.29166 529.1666 Q 132.29166 555.625 105.83333 582.0833 L 79.37499 582.0833 L 79.37499 582.0833 L 79.37499 582.0833 L 79.37499 582.0833 L 79.37499 555.625 L 52.916664 529.1666 L 26.458332 502.7083 L 26.458332 476.24997 L 26.458332 449.79166 L 0.0 449.79166 L 0.0 423.3333 L 0.0 423.3333 L 0.0 423.3333 L 0.0 423.3333 L 26.458332 423.3333 L 26.458332 423.3333 L 26.458332 396.87497 L 26.458332 396.87497 L 26.458332 396.87497 L 52.916664 370.41666 L 52.916664 370.41666 L 52.916664 370.41666 L 79.37499 370.41666 L 79.37499 370.41666 L 79.37499 343.9583 L 79.37499 343.9583 L 79.37499 343.9583 L 105.83333 317.49997 L 105.83333 317.49997 L 185.20833 238.12498 Q 264.5833 158.74998 502.7083 105.83333 Q 767.2916 0.0 820.2083 0.0 z" svg:height="5.820833mm" draw:style-name="style-489" svg:viewBox="0.0 0.0 873.12494 582.0833" svg:width="8.73125mm" svg:x="141.55208mm" svg:y="18.520832mm"/>
          <draw:path svg:d="M 0.0 0.0 L 26.458332 0.0 L 26.458332 26.458332 L 26.458332 26.458332 L 79.37499 79.37499 Q 158.74998 105.83333 158.74998 132.29166 L 158.74998 158.74998 L 264.5833 238.12498 Q 343.9583 343.9583 423.3333 502.7083 Q 502.7083 634.99994 502.7083 820.2083 Q 555.625 1031.875 555.625 1084.7916 L 555.625 1111.25 L 582.0833 1190.6249 L 582.0833 1243.5416 L 582.0833 1243.5416 L 555.625 1243.5416 L 555.625 1243.5416 L 555.625 1243.5416 L 502.7083 1269.9999 L 476.24997 1296.4583 L 449.79166 1296.4583 L 449.79166 1296.4583 L 423.3333 1269.9999 L 396.87497 1243.5416 L 370.41666 1243.5416 L 343.9583 1243.5416 L 343.9583 1217.0833 L 343.9583 1217.0833 L 317.49997 1217.0833 L 317.49997 1190.6249 L 317.49997 1190.6249 L 291.04166 1190.6249 L 291.04166 1190.6249 L 291.04166 1190.6249 L 291.04166 1164.1666 Q 291.04166 1164.1666 185.20833 1058.3333 Q 132.29166 952.49994 52.916664 476.24997 Q -26.458332 0.0 0.0 0.0 z" svg:height="12.964582mm" draw:style-name="style-490" svg:viewBox="0.0 0.0 582.0833 1296.4583" svg:width="5.820833mm" svg:x="34.13125mm" svg:y="92.33958mm"/>
          <draw:path svg:d="M 158.74998 0.0 L 264.5833 52.916664 L 291.04166 52.916664 Q 317.49997 52.916664 317.49997 79.37499 L 317.49997 79.37499 L 317.49997 105.83333 Q 317.49997 158.74998 343.9583 158.74998 Q 370.41666 185.20833 291.04166 211.66666 Q 238.12498 211.66666 238.12498 238.12498 Q 238.12498 264.5833 132.29166 211.66666 Q 26.458332 158.74998 0.0 132.29166 Q 0.0 105.83333 26.458332 105.83333 Q 52.916664 105.83333 52.916664 26.458332 Q 79.37499 -26.458332 158.74998 0.0 z" svg:height="2.38125mm" draw:style-name="style-491" svg:viewBox="0.0 0.0 343.9583 238.12498" svg:width="3.439583mm" svg:x="78.316666mm" svg:y="43.92083mm"/>
          <draw:path svg:d="M 291.04166 105.83333 L 291.04166 132.29166 L 291.04166 264.5833 L 291.04166 423.3333 L 291.04166 423.3333 Q 291.04166 423.3333 264.5833 396.87497 Q 264.5833 370.41666 132.29166 370.41666 L 0.0 396.87497 L 26.458332 370.41666 Q 52.916664 317.49997 132.29166 317.49997 Q 185.20833 317.49997 238.12498 132.29166 Q 291.04166 -52.916664 291.04166 0.0 Q 291.04166 52.916664 291.04166 105.83333 z" svg:height="4.233333mm" draw:style-name="style-492" svg:viewBox="0.0 0.0 291.04166 423.3333" svg:width="2.9104166mm" svg:x="172.7729mm" svg:y="83.60833mm"/>
          <draw:path svg:d="M 978.95825 0.0 L 978.95825 0.0 L 978.95825 0.0 Q 978.95825 0.0 926.0416 158.74998 Q 873.12494 291.04166 714.37494 343.9583 L 555.625 423.3333 L 555.625 423.3333 L 555.625 423.3333 L 529.1666 449.79166 L 529.1666 476.24997 L 502.7083 476.24997 L 476.24997 476.24997 L 476.24997 502.7083 L 449.79166 502.7083 L 449.79166 502.7083 L 449.79166 529.1666 L 449.79166 529.1666 L 449.79166 529.1666 L 449.79166 529.1666 Q 423.3333 529.1666 396.87497 582.0833 L 396.87497 608.5416 L 370.41666 608.5416 Q 343.9583 634.99994 317.49997 634.99994 Q 291.04166 634.99994 211.66666 634.99994 L 132.29166 661.4583 L 105.83333 661.4583 L 105.83333 687.9166 L 105.83333 687.9166 L 79.37499 687.9166 L 79.37499 687.9166 L 79.37499 687.9166 L 79.37499 714.37494 L 79.37499 714.37494 L 52.916664 714.37494 L 52.916664 714.37494 L 52.916664 714.37494 L 52.916664 740.8333 L 26.458332 740.8333 L 0.0 740.8333 L 0.0 740.8333 L 0.0 714.37494 L 0.0 714.37494 L 0.0 687.9166 L 0.0 687.9166 L 26.458332 687.9166 L 26.458332 687.9166 L 26.458332 687.9166 L 26.458332 661.4583 L 26.458332 661.4583 L 52.916664 661.4583 L 52.916664 634.99994 L 52.916664 634.99994 L 79.37499 634.99994 L 79.37499 634.99994 L 79.37499 634.99994 L 105.83333 608.5416 L 132.29166 582.0833 L 238.12498 476.24997 Q 343.9583 370.41666 370.41666 343.9583 Q 370.41666 317.49997 423.3333 264.5833 Q 449.79166 238.12498 476.24997 211.66666 L 476.24997 185.20833 L 502.7083 158.74998 Q 555.625 105.83333 555.625 105.83333 L 555.625 105.83333 L 582.0833 105.83333 L 608.5416 105.83333 L 608.5416 79.37499 L 608.5416 79.37499 L 634.99994 79.37499 L 634.99994 52.916664 L 661.4583 52.916664 L 687.9166 52.916664 L 793.74994 52.916664 Q 899.5833 52.916664 926.0416 26.458332 Q 952.49994 0.0 978.95825 0.0 z" svg:height="7.408333mm" draw:style-name="style-493" svg:viewBox="0.0 0.0 978.95825 740.8333" svg:width="9.789583mm" svg:x="228.3354mm" svg:y="82.549995mm"/>
          <draw:path svg:d="M 0.0 26.458332 L 0.0 0.0 L 158.74998 26.458332 Q 317.49997 79.37499 343.9583 79.37499 L 396.87497 79.37499 L 449.79166 105.83333 Q 476.24997 132.29166 529.1666 132.29166 L 582.0833 132.29166 L 582.0833 132.29166 L 608.5416 132.29166 L 608.5416 132.29166 L 608.5416 132.29166 L 608.5416 158.74998 L 608.5416 158.74998 L 634.99994 158.74998 L 634.99994 185.20833 L 661.4583 185.20833 L 687.9166 185.20833 L 873.12494 291.04166 Q 1031.875 343.9583 1031.875 370.41666 L 1058.3333 370.41666 L 1137.7083 423.3333 Q 1217.0833 502.7083 1269.9999 423.3333 Q 1296.4583 370.41666 1322.9166 370.41666 L 1322.9166 370.41666 L 1269.9999 449.79166 Q 1243.5416 529.1666 1217.0833 529.1666 L 1217.0833 555.625 L 1217.0833 555.625 L 1190.6249 555.625 L 1190.6249 555.625 L 1190.6249 555.625 L 1164.1666 582.0833 L 1137.7083 608.5416 L 1137.7083 608.5416 L 1137.7083 608.5416 L 1111.25 608.5416 L 1111.25 608.5416 L 1111.25 634.99994 L 1084.7916 634.99994 L 1084.7916 634.99994 L 1084.7916 661.4583 L 1084.7916 661.4583 L 1058.3333 661.4583 L 1058.3333 608.5416 L 1031.875 555.625 L 1031.875 529.1666 L 1031.875 502.7083 L 1005.4166 502.7083 L 978.95825 502.7083 L 952.49994 476.24997 Q 926.0416 449.79166 926.0416 449.79166 Q 899.5833 449.79166 502.7083 317.49997 L 132.29166 185.20833 L 105.83333 185.20833 L 79.37499 185.20833 L 79.37499 158.74998 L 79.37499 158.74998 L 52.916664 158.74998 L 52.916664 158.74998 L 52.916664 132.29166 Q 26.458332 132.29166 52.916664 105.83333 Q 79.37499 79.37499 26.458332 79.37499 Q 0.0 52.916664 0.0 26.458332 z" svg:height="6.614583mm" draw:style-name="style-494" svg:viewBox="0.0 0.0 1322.9166 661.4583" svg:width="13.229166mm" svg:x="72.23125mm" svg:y="92.868744mm"/>
          <draw:path svg:d="M 26.458332 0.0 L 52.916664 0.0 L 79.37499 26.458332 Q 105.83333 79.37499 185.20833 52.916664 Q 238.12498 52.916664 238.12498 79.37499 Q 238.12498 105.83333 264.5833 105.83333 Q 291.04166 105.83333 291.04166 79.37499 Q 291.04166 52.916664 317.49997 52.916664 L 317.49997 52.916664 L 343.9583 79.37499 Q 396.87497 105.83333 396.87497 158.74998 L 396.87497 211.66666 L 396.87497 211.66666 Q 396.87497 211.66666 370.41666 185.20833 Q 370.41666 132.29166 343.9583 132.29166 Q 317.49997 132.29166 291.04166 158.74998 Q 291.04166 185.20833 264.5833 291.04166 L 238.12498 370.41666 L 238.12498 370.41666 Q 238.12498 370.41666 185.20833 291.04166 Q 185.20833 211.66666 132.29166 185.20833 L 105.83333 185.20833 L 105.83333 158.74998 Q 79.37499 158.74998 52.916664 132.29166 L 0.0 105.83333 L 0.0 52.916664 Q 0.0 0.0 26.458332 0.0 z" svg:height="3.7041664mm" draw:style-name="style-495" svg:viewBox="0.0 0.0 396.87497 370.41666" svg:width="3.9687498mm" svg:x="222.51457mm" svg:y="106.09791mm"/>
          <draw:path svg:d="M 370.41666 0.0 L 370.41666 0.0 L 370.41666 0.0 Q 370.41666 26.458332 396.87497 52.916664 L 396.87497 52.916664 L 370.41666 52.916664 Q 370.41666 52.916664 370.41666 79.37499 L 396.87497 79.37499 L 396.87497 105.83333 L 396.87497 105.83333 L 370.41666 105.83333 Q 370.41666 105.83333 370.41666 132.29166 L 370.41666 132.29166 L 343.9583 158.74998 Q 317.49997 158.74998 370.41666 185.20833 L 449.79166 185.20833 L 449.79166 211.66666 Q 423.3333 211.66666 343.9583 238.12498 Q 264.5833 264.5833 211.66666 343.9583 L 132.29166 423.3333 L 105.83333 423.3333 Q 105.83333 423.3333 105.83333 449.79166 L 105.83333 449.79166 L 105.83333 449.79166 Q 79.37499 476.24997 52.916664 476.24997 L 26.458332 502.7083 L 26.458332 476.24997 Q 0.0 476.24997 0.0 476.24997 L 0.0 476.24997 L 0.0 449.79166 Q 0.0 423.3333 26.458332 423.3333 L 52.916664 396.87497 L 52.916664 396.87497 Q 52.916664 370.41666 52.916664 317.49997 Q 79.37499 238.12498 105.83333 211.66666 L 132.29166 211.66666 L 238.12498 105.83333 Q 343.9583 0.0 370.41666 0.0 z" svg:height="5.027083mm" draw:style-name="style-496" svg:viewBox="0.0 0.0 449.79166 502.7083" svg:width="4.497916mm" svg:x="215.37082mm" svg:y="127.52916mm"/>
          <draw:path svg:d="M 52.916664 79.37499 L 0.0 0.0 L 105.83333 105.83333 Q 185.20833 185.20833 396.87497 370.41666 Q 555.625 555.625 608.5416 634.99994 Q 661.4583 714.37494 687.9166 740.8333 L 687.9166 767.2916 L 714.37494 767.2916 L 740.8333 767.2916 L 740.8333 793.74994 L 767.2916 820.2083 L 767.2916 820.2083 L 767.2916 846.6666 L 767.2916 846.6666 L 767.2916 846.6666 L 793.74994 846.6666 L 793.74994 846.6666 L 820.2083 873.12494 L 820.2083 873.12494 L 820.2083 899.5833 L 820.2083 899.5833 L 793.74994 899.5833 L 767.2916 899.5833 L 767.2916 926.0416 L 767.2916 926.0416 L 740.8333 899.5833 L 740.8333 873.12494 L 714.37494 873.12494 L 687.9166 899.5833 L 687.9166 899.5833 L 661.4583 899.5833 L 661.4583 899.5833 L 661.4583 899.5833 L 661.4583 873.12494 L 661.4583 873.12494 L 634.99994 873.12494 L 634.99994 846.6666 L 634.99994 846.6666 L 608.5416 846.6666 L 608.5416 846.6666 Q 608.5416 846.6666 582.0833 820.2083 L 555.625 820.2083 L 555.625 820.2083 Q 555.625 793.74994 502.7083 793.74994 Q 423.3333 793.74994 343.9583 714.37494 Q 291.04166 634.99994 211.66666 476.24997 L 132.29166 317.49997 L 132.29166 317.49997 L 132.29166 317.49997 L 132.29166 291.04166 L 132.29166 264.5833 L 132.29166 211.66666 L 132.29166 158.74998 L 105.83333 158.74998 Q 105.83333 158.74998 52.916664 79.37499 z" svg:height="9.260416mm" draw:style-name="style-497" svg:viewBox="0.0 0.0 820.2083 926.0416" svg:width="8.202083mm" svg:x="252.1479mm" svg:y="141.28749mm"/>
          <draw:path svg:d="M 317.49997 0.0 L 317.49997 0.0 L 370.41666 132.29166 Q 423.3333 238.12498 396.87497 238.12498 L 370.41666 238.12498 L 370.41666 264.5833 L 370.41666 291.04166 L 343.9583 291.04166 L 317.49997 291.04166 L 317.49997 317.49997 L 317.49997 317.49997 L 291.04166 317.49997 Q 291.04166 291.04166 185.20833 264.5833 L 52.916664 211.66666 L 52.916664 211.66666 Q 52.916664 185.20833 26.458332 185.20833 L 0.0 185.20833 L 0.0 132.29166 L 0.0 105.83333 L 26.458332 105.83333 Q 52.916664 105.83333 52.916664 132.29166 Q 52.916664 158.74998 132.29166 158.74998 Q 238.12498 158.74998 211.66666 105.83333 Q 185.20833 52.916664 238.12498 52.916664 Q 291.04166 52.916664 291.04166 26.458332 Q 291.04166 0.0 317.49997 0.0 z" svg:height="3.1749997mm" draw:style-name="style-498" svg:viewBox="0.0 0.0 396.87497 317.49997" svg:width="3.9687498mm" svg:x="101.86458mm" svg:y="78.581245mm"/>
          <draw:path svg:d="M 185.20833 26.458332 L 185.20833 0.0 L 238.12498 26.458332 Q 264.5833 26.458332 238.12498 132.29166 Q 238.12498 238.12498 291.04166 317.49997 Q 343.9583 370.41666 343.9583 396.87497 L 343.9583 423.3333 L 317.49997 423.3333 L 291.04166 423.3333 L 291.04166 396.87497 L 291.04166 370.41666 L 264.5833 343.9583 Q 264.5833 317.49997 185.20833 317.49997 L 105.83333 317.49997 L 105.83333 317.49997 L 105.83333 291.04166 L 79.37499 291.04166 L 52.916664 291.04166 L 26.458332 264.5833 L 0.0 264.5833 L 0.0 264.5833 Q 0.0 238.12498 26.458332 238.12498 Q 52.916664 238.12498 52.916664 185.20833 L 79.37499 105.83333 L 52.916664 105.83333 Q 52.916664 79.37499 26.458332 79.37499 L 0.0 79.37499 L 0.0 79.37499 L 0.0 52.916664 L 79.37499 52.916664 Q 132.29166 26.458332 132.29166 26.458332 L 158.74998 26.458332 L 158.74998 26.458332 L 185.20833 26.458332 L 185.20833 26.458332 z" svg:height="4.233333mm" draw:style-name="style-499" svg:viewBox="0.0 0.0 343.9583 423.3333" svg:width="3.439583mm" svg:x="126.206245mm" svg:y="125.67708mm"/>
          <draw:path svg:d="M 1084.7916 26.458332 L 1084.7916 26.458332 L 1084.7916 52.916664 L 1111.25 52.916664 L 1111.25 52.916664 L 1111.25 79.37499 L 1137.7083 79.37499 L 1164.1666 79.37499 L 1164.1666 105.83333 L 1190.6249 105.83333 L 1217.0833 185.20833 Q 1243.5416 291.04166 1375.8333 317.49997 Q 1481.6666 343.9583 1587.4999 370.41666 L 1693.3333 396.87497 L 1719.7916 396.87497 L 1746.2499 396.87497 L 1746.2499 396.87497 L 1746.2499 396.87497 L 1772.7083 423.3333 Q 1799.1666 449.79166 1799.1666 449.79166 L 1825.6249 449.79166 L 1904.9999 634.99994 Q 1984.3749 820.2083 2063.75 820.2083 Q 2169.5833 820.2083 2169.5833 873.12494 Q 2169.5833 899.5833 2116.6665 899.5833 Q 2090.2083 899.5833 2090.2083 926.0416 Q 2116.6665 952.49994 2116.6665 952.49994 L 2116.6665 978.95825 L 2169.5833 952.49994 Q 2222.5 926.0416 2222.5 873.12494 L 2222.5 846.6666 L 2222.5 952.49994 Q 2222.5 1058.3333 2196.0415 1084.7916 Q 2169.5833 1111.25 2169.5833 1217.0833 L 2169.5833 1322.9166 L 2196.0415 1349.3749 L 2196.0415 1375.8333 L 2222.5 1375.8333 L 2248.9583 1349.3749 L 2275.4165 1349.3749 L 2328.3333 1349.3749 L 2381.2498 1322.9166 L 2407.7083 1296.4583 L 2434.1665 1296.4583 Q 2434.1665 1296.4583 2460.6248 1269.9999 L 2487.0833 1269.9999 L 2487.0833 1296.4583 Q 2487.0833 1322.9166 2460.6248 1349.3749 L 2460.6248 1349.3749 L 2434.1665 1349.3749 Q 2434.1665 1349.3749 2407.7083 1375.8333 Q 2381.2498 1402.2916 2275.4165 1402.2916 L 2169.5833 1402.2916 L 2143.125 1402.2916 L 2116.6665 1402.2916 L 2116.6665 1428.7499 L 2116.6665 1428.7499 L 2090.2083 1455.2083 Q 2063.75 1508.1249 2063.75 1561.0416 L 2010.8333 1613.9583 L 2010.8333 1613.9583 L 2010.8333 1613.9583 L 2010.8333 1640.4166 L 2010.8333 1640.4166 L 2010.8333 1666.8749 Q 2010.8333 1693.3333 1852.0833 1984.3749 Q 1719.7916 2301.875 1693.3333 2301.875 Q 1666.8749 2301.875 1613.9583 2407.7083 L 1561.0416 2487.0833 L 1534.5833 2487.0833 Q 1534.5833 2513.5415 1508.1249 2513.5415 Q 1481.6666 2539.9998 1402.2916 2619.3748 Q 1296.4583 2725.2083 1269.9999 2804.5833 Q 1217.0833 2883.9583 1269.9999 2936.8748 L 1322.9166 2963.3333 L 1322.9166 2989.7915 L 1322.9166 3016.2498 L 1349.3749 3016.2498 L 1349.3749 3042.7083 L 1375.8333 3042.7083 L 1402.2916 3042.7083 L 1402.2916 3069.1665 L 1402.2916 3069.1665 L 1402.2916 3095.6248 L 1402.2916 3095.6248 L 1375.8333 3095.6248 L 1349.3749 3095.6248 L 1349.3749 3069.1665 L 1322.9166 3069.1665 L 1322.9166 3069.1665 L 1322.9166 3069.1665 L 1322.9166 3042.7083 L 1322.9166 3042.7083 L 1296.4583 3042.7083 L 1296.4583 3042.7083 L 1296.4583 3042.7083 L 1269.9999 3016.2498 L 1269.9999 3016.2498 L 1269.9999 2989.7915 L 1269.9999 2989.7915 Q 1269.9999 2989.7915 1243.5416 2989.7915 L 1243.5416 2963.3333 L 1243.5416 2936.8748 Q 1217.0833 2936.8748 1217.0833 2936.8748 L 1217.0833 2936.8748 L 1217.0833 2936.8748 Q 1217.0833 2910.4165 1190.6249 2910.4165 L 1190.6249 2910.4165 L 1164.1666 2910.4165 Q 1137.7083 2936.8748 1058.3333 2989.7915 L 952.49994 3042.7083 L 926.0416 3069.1665 L 899.5833 3095.6248 L 899.5833 3095.6248 L 899.5833 3095.6248 L 873.12494 3095.6248 L 873.12494 3095.6248 L 873.12494 3095.6248 L 846.6666 3122.0833 L 846.6666 3122.0833 L 846.6666 3122.0833 L 846.6666 3122.0833 L 820.2083 3122.0833 L 820.2083 3095.6248 L 820.2083 3069.1665 L 846.6666 3069.1665 L 873.12494 3042.7083 L 873.12494 3042.7083 Q 899.5833 3042.7083 899.5833 3016.2498 Q 926.0416 2989.7915 899.5833 2936.8748 Q 899.5833 2883.9583 793.74994 2778.1248 Q 714.37494 2672.2915 423.3333 2698.7498 L 105.83333 2725.2083 L 52.916664 2725.2083 L 0.0 2725.2083 L 0.0 2698.7498 L 0.0 2672.2915 L 0.0 2513.5415 L 0.0 2381.2498 L 0.0 2354.7915 L 0.0 2354.7915 L 26.458332 2354.7915 L 52.916664 2354.7915 L 52.916664 2328.3333 L 52.916664 2328.3333 L 79.37499 2301.875 L 79.37499 2248.9583 L 105.83333 2248.9583 L 105.83333 2248.9583 L 105.83333 2196.0415 L 105.83333 2169.5833 L 132.29166 2169.5833 L 158.74998 2169.5833 L 158.74998 2169.5833 L 158.74998 2196.0415 L 158.74998 2196.0415 L 185.20833 2196.0415 L 185.20833 2196.0415 L 211.66666 2196.0415 L 211.66666 2196.0415 L 211.66666 2196.0415 L 238.12498 2248.9583 Q 264.5833 2301.875 291.04166 2354.7915 Q 291.04166 2434.1665 423.3333 2434.1665 L 555.625 2407.7083 L 555.625 2407.7083 L 582.0833 2407.7083 L 582.0833 2354.7915 L 582.0833 2328.3333 L 555.625 2301.875 Q 529.1666 2248.9583 502.7083 2090.2083 L 476.24997 1931.4583 L 476.24997 1772.7083 Q 476.24997 1640.4166 529.1666 1402.2916 L 582.0833 1164.1666 L 608.5416 1084.7916 L 608.5416 1005.4166 L 608.5416 1005.4166 L 634.99994 1005.4166 L 634.99994 1084.7916 L 634.99994 1137.7083 L 661.4583 1243.5416 L 687.9166 1375.8333 L 687.9166 1402.2916 L 687.9166 1402.2916 L 661.4583 1402.2916 L 661.4583 1402.2916 L 661.4583 1428.7499 L 634.99994 1428.7499 L 634.99994 1455.2083 L 634.99994 1481.6666 L 661.4583 1508.1249 L 687.9166 1561.0416 L 687.9166 1561.0416 L 687.9166 1561.0416 L 687.9166 1534.5833 L 687.9166 1534.5833 L 714.37494 1534.5833 L 714.37494 1508.1249 L 714.37494 1508.1249 L 740.8333 1508.1249 L 740.8333 1508.1249 L 740.8333 1508.1249 L 740.8333 1481.6666 L 740.8333 1481.6666 L 767.2916 1455.2083 L 793.74994 1428.7499 L 793.74994 1428.7499 L 793.74994 1402.2916 L 820.2083 1402.2916 L 846.6666 1402.2916 L 846.6666 1375.8333 Q 846.6666 1349.3749 1005.4166 1084.7916 Q 1164.1666 846.6666 1217.0833 661.4583 Q 1217.0833 476.24997 1111.25 317.49997 L 952.49994 158.74998 L 952.49994 158.74998 L 952.49994 132.29166 L 952.49994 132.29166 L 952.49994 132.29166 L 926.0416 132.29166 L 926.0416 132.29166 L 926.0416 132.29166 L 899.5833 105.83333 L 899.5833 105.83333 L 899.5833 105.83333 L 899.5833 79.37499 Q 926.0416 79.37499 952.49994 52.916664 Q 1005.4166 52.916664 978.95825 26.458332 Q 952.49994 0.0 1005.4166 0.0 Q 1058.3333 26.458332 1058.3333 26.458332 Q 1058.3333 26.458332 1084.7916 26.458332 z M 978.95825 1322.9166 Q 1031.875 1322.9166 1031.875 1375.8333 Q 1031.875 1428.7499 978.95825 1428.7499 Q 926.0416 1455.2083 926.0416 1375.8333 Q 952.49994 1322.9166 978.95825 1322.9166 z M 1296.4583 2037.2915 L 1296.4583 2037.2915 L 1296.4583 2063.75 L 1269.9999 2063.75 L 1269.9999 2063.75 L 1269.9999 2090.2083 L 1269.9999 2090.2083 L 1269.9999 2090.2083 L 1269.9999 2063.75 L 1269.9999 2037.2915 L 1269.9999 1984.3749 L 1269.9999 1957.9165 L 1296.4583 1904.9999 L 1322.9166 1852.0833 L 1349.3749 1719.7916 Q 1375.8333 1587.4999 1428.7499 1587.4999 Q 1455.2083 1587.4999 1534.5833 1719.7916 Q 1640.4166 1878.5416 1613.9583 1931.4583 Q 1613.9583 1984.3749 1587.4999 1984.3749 Q 1534.5833 2010.8333 1561.0416 2090.2083 Q 1561.0416 2169.5833 1481.6666 2196.0415 Q 1375.8333 2222.5 1402.2916 2090.2083 Q 1428.7499 1957.9165 1402.2916 1931.4583 Q 1375.8333 1931.4583 1349.3749 1984.3749 Q 1322.9166 2037.2915 1296.4583 2037.2915 z M 820.2083 1772.7083 L 793.74994 1852.0833 L 740.8333 1878.5416 Q 687.9166 1878.5416 714.37494 1799.1666 Q 740.8333 1719.7916 793.74994 1719.7916 Q 846.6666 1719.7916 820.2083 1772.7083 z M 793.74994 2143.125 Q 846.6666 2196.0415 793.74994 2196.0415 Q 714.37494 2196.0415 687.9166 2143.125 Q 687.9166 2090.2083 714.37494 2090.2083 Q 740.8333 2063.75 793.74994 2143.125 z M 952.49994 2434.1665 Q 1005.4166 2407.7083 1005.4166 2487.0833 Q 1005.4166 2566.4583 952.49994 2566.4583 Q 899.5833 2566.4583 899.5833 2513.5415 Q 899.5833 2434.1665 952.49994 2434.1665 z" svg:height="31.22083mm" draw:style-name="style-500" svg:viewBox="0.0 0.0 2487.0833 3122.0833" svg:width="24.870832mm" svg:x="157.16249mm" svg:y="45.243748mm"/>
          <draw:path svg:d="M 52.916664 0.0 Q 105.83333 -26.458332 105.83333 52.916664 Q 105.83333 132.29166 52.916664 132.29166 Q 0.0 132.29166 0.0 79.37499 Q 0.0 0.0 52.916664 0.0 z" svg:height="1.3229166mm" draw:style-name="style-501" svg:viewBox="0.0 0.0 105.83333 132.29166" svg:width="1.0583333mm" svg:x="166.15833mm" svg:y="69.58541mm"/>
          <draw:path svg:d="M 582.0833 158.74998 L 582.0833 185.20833 L 582.0833 185.20833 Q 582.0833 211.66666 555.625 238.12498 Q 529.1666 264.5833 476.24997 264.5833 L 423.3333 291.04166 L 370.41666 291.04166 Q 343.9583 264.5833 264.5833 211.66666 L 158.74998 105.83333 L 132.29166 105.83333 L 105.83333 105.83333 L 105.83333 79.37499 L 105.83333 79.37499 L 79.37499 79.37499 L 79.37499 52.916664 L 79.37499 52.916664 L 52.916664 52.916664 L 52.916664 52.916664 L 52.916664 52.916664 L 26.458332 26.458332 L 0.0 0.0 L 0.0 0.0 L 0.0 0.0 L 185.20833 0.0 Q 370.41666 -26.458332 423.3333 26.458332 Q 449.79166 52.916664 502.7083 79.37499 Q 529.1666 105.83333 555.625 132.29166 Q 582.0833 158.74998 582.0833 158.74998 z" svg:height="2.9104166mm" draw:style-name="style-502" svg:viewBox="0.0 0.0 582.0833 291.04166" svg:width="5.820833mm" svg:x="83.60833mm" svg:y="128.05832mm"/>
          <draw:path svg:d="M 291.04166 79.37499 L 291.04166 79.37499 L 264.5833 343.9583 Q 238.12498 608.5416 238.12498 608.5416 Q 238.12498 634.99994 238.12498 634.99994 L 238.12498 634.99994 L 238.12498 634.99994 Q 211.66666 634.99994 185.20833 661.4583 Q 132.29166 687.9166 132.29166 661.4583 L 105.83333 634.99994 L 105.83333 608.5416 L 105.83333 582.0833 L 105.83333 582.0833 Q 79.37499 555.625 79.37499 555.625 L 79.37499 555.625 L 79.37499 423.3333 Q 79.37499 317.49997 79.37499 317.49997 Q 52.916664 291.04166 52.916664 317.49997 Q 52.916664 370.41666 26.458332 370.41666 L 0.0 343.9583 L 0.0 264.5833 Q 0.0 185.20833 26.458332 211.66666 Q 79.37499 211.66666 105.83333 238.12498 L 132.29166 238.12498 L 132.29166 238.12498 Q 132.29166 238.12498 132.29166 211.66666 L 132.29166 211.66666 L 158.74998 132.29166 Q 185.20833 52.916664 185.20833 26.458332 Q 211.66666 0.0 238.12498 0.0 Q 264.5833 0.0 264.5833 52.916664 Q 291.04166 79.37499 291.04166 79.37499 z" svg:height="6.614583mm" draw:style-name="style-503" svg:viewBox="0.0 0.0 291.04166 661.4583" svg:width="2.9104166mm" svg:x="223.5729mm" svg:y="107.42083mm"/>
          <draw:path svg:d="M 238.12498 0.0 L 264.5833 0.0 L 343.9583 0.0 L 396.87497 0.0 L 396.87497 26.458332 L 396.87497 26.458332 L 370.41666 26.458332 L 370.41666 52.916664 L 370.41666 52.916664 L 343.9583 52.916664 L 343.9583 52.916664 L 343.9583 52.916664 L 396.87497 79.37499 L 423.3333 79.37499 L 423.3333 105.83333 L 449.79166 132.29166 L 449.79166 132.29166 L 449.79166 158.74998 L 449.79166 158.74998 L 449.79166 158.74998 L 449.79166 158.74998 L 449.79166 185.20833 L 449.79166 185.20833 L 449.79166 185.20833 L 370.41666 185.20833 Q 291.04166 185.20833 291.04166 211.66666 Q 291.04166 238.12498 185.20833 211.66666 Q 79.37499 185.20833 132.29166 264.5833 L 185.20833 343.9583 L 185.20833 343.9583 L 158.74998 343.9583 L 132.29166 343.9583 Q 132.29166 317.49997 105.83333 317.49997 L 79.37499 264.5833 L 79.37499 264.5833 L 79.37499 264.5833 L 52.916664 264.5833 L 52.916664 264.5833 L 52.916664 238.12498 L 26.458332 238.12498 L 26.458332 238.12498 L 26.458332 238.12498 L 26.458332 211.66666 L 26.458332 185.20833 L 0.0 185.20833 L 0.0 158.74998 L 0.0 158.74998 L 0.0 158.74998 L 52.916664 132.29166 Q 132.29166 105.83333 132.29166 105.83333 L 132.29166 79.37499 L 158.74998 79.37499 Q 185.20833 79.37499 185.20833 52.916664 Q 185.20833 0.0 238.12498 0.0 z" svg:height="3.439583mm" draw:style-name="style-504" svg:viewBox="0.0 0.0 449.79166 343.9583" svg:width="4.497916mm" svg:x="180.7104mm" svg:y="151.87082mm"/>
          <draw:path svg:d="M 0.0 26.458332 L 0.0 0.0 L 291.04166 0.0 L 608.5416 0.0 L 608.5416 26.458332 Q 608.5416 26.458332 582.0833 52.916664 L 582.0833 79.37499 L 555.625 79.37499 L 502.7083 79.37499 L 396.87497 79.37499 Q 317.49997 79.37499 343.9583 105.83333 Q 343.9583 132.29166 396.87497 158.74998 L 449.79166 158.74998 L 449.79166 211.66666 Q 449.79166 264.5833 476.24997 291.04166 L 476.24997 317.49997 L 449.79166 317.49997 Q 449.79166 343.9583 449.79166 343.9583 L 449.79166 343.9583 L 423.3333 343.9583 L 396.87497 343.9583 L 396.87497 343.9583 Q 396.87497 343.9583 370.41666 343.9583 L 343.9583 343.9583 L 343.9583 343.9583 L 317.49997 343.9583 L 317.49997 343.9583 Q 291.04166 317.49997 291.04166 317.49997 L 291.04166 317.49997 L 291.04166 291.04166 Q 291.04166 291.04166 238.12498 185.20833 L 211.66666 105.83333 L 211.66666 105.83333 Q 211.66666 79.37499 185.20833 79.37499 L 158.74998 79.37499 L 158.74998 79.37499 Q 158.74998 79.37499 79.37499 52.916664 Q 0.0 52.916664 0.0 26.458332 z" svg:height="3.439583mm" draw:style-name="style-505" svg:viewBox="0.0 0.0 608.5416 343.9583" svg:width="6.0854163mm" svg:x="196.5854mm" svg:y="146.84373mm"/>
          <draw:path svg:d="M 317.49997 26.458332 L 317.49997 0.0 L 343.9583 26.458332 Q 396.87497 79.37499 396.87497 132.29166 L 396.87497 185.20833 L 396.87497 238.12498 L 396.87497 264.5833 L 396.87497 264.5833 Q 396.87497 291.04166 264.5833 343.9583 L 132.29166 396.87497 L 132.29166 396.87497 L 105.83333 396.87497 L 105.83333 396.87497 Q 79.37499 370.41666 79.37499 317.49997 L 26.458332 264.5833 L 26.458332 238.12498 Q 26.458332 211.66666 0.0 185.20833 L 0.0 185.20833 L 0.0 185.20833 L 0.0 158.74998 L 79.37499 185.20833 Q 158.74998 211.66666 158.74998 185.20833 Q 158.74998 158.74998 211.66666 132.29166 Q 291.04166 105.83333 291.04166 79.37499 Q 291.04166 52.916664 317.49997 26.458332 z" svg:height="3.9687498mm" draw:style-name="style-506" svg:viewBox="0.0 0.0 396.87497 396.87497" svg:width="3.9687498mm" svg:x="121.44374mm" svg:y="206.11041mm"/>
          <draw:path svg:d="M 476.24997 0.0 L 476.24997 0.0 L 529.1666 0.0 Q 555.625 26.458332 582.0833 52.916664 Q 582.0833 79.37499 608.5416 105.83333 Q 661.4583 105.83333 661.4583 185.20833 Q 714.37494 264.5833 687.9166 264.5833 L 687.9166 264.5833 L 608.5416 264.5833 L 502.7083 264.5833 L 502.7083 264.5833 Q 502.7083 238.12498 476.24997 238.12498 L 476.24997 238.12498 L 370.41666 238.12498 Q 264.5833 264.5833 132.29166 317.49997 L 0.0 370.41666 L 26.458332 317.49997 Q 79.37499 291.04166 79.37499 264.5833 L 79.37499 264.5833 L 185.20833 185.20833 Q 317.49997 105.83333 343.9583 105.83333 L 370.41666 105.83333 L 396.87497 79.37499 L 423.3333 52.916664 L 423.3333 52.916664 L 449.79166 52.916664 L 449.79166 52.916664 L 449.79166 52.916664 L 449.79166 26.458332 Q 449.79166 26.458332 476.24997 0.0 z" svg:height="3.7041664mm" draw:style-name="style-507" svg:viewBox="0.0 0.0 687.9166 370.41666" svg:width="6.879166mm" svg:x="166.95207mm" svg:y="23.283333mm"/>
          <draw:path svg:d="M 343.9583 52.916664 L 343.9583 52.916664 L 370.41666 52.916664 Q 396.87497 52.916664 396.87497 79.37499 Q 396.87497 105.83333 370.41666 105.83333 Q 343.9583 105.83333 343.9583 132.29166 L 343.9583 132.29166 L 343.9583 132.29166 L 317.49997 132.29166 L 317.49997 132.29166 Q 291.04166 132.29166 291.04166 158.74998 L 291.04166 158.74998 L 291.04166 158.74998 Q 291.04166 158.74998 238.12498 158.74998 L 185.20833 158.74998 L 185.20833 158.74998 Q 185.20833 158.74998 132.29166 132.29166 Q 52.916664 132.29166 26.458332 105.83333 L 26.458332 79.37499 L 26.458332 52.916664 L 26.458332 52.916664 L 0.0 26.458332 L 0.0 0.0 L 0.0 0.0 L 26.458332 0.0 L 26.458332 0.0 L 26.458332 0.0 L 26.458332 26.458332 L 26.458332 26.458332 L 52.916664 26.458332 L 52.916664 52.916664 L 132.29166 52.916664 Q 185.20833 79.37499 185.20833 26.458332 Q 211.66666 0.0 264.5833 0.0 Q 291.04166 0.0 317.49997 26.458332 Q 343.9583 52.916664 343.9583 52.916664 z" svg:height="1.5874999mm" draw:style-name="style-508" svg:viewBox="0.0 0.0 396.87497 158.74998" svg:width="3.9687498mm" svg:x="91.28124mm" svg:y="115.8875mm"/>
          <draw:path svg:d="M 26.458332 52.916664 L 26.458332 0.0 L 26.458332 0.0 L 52.916664 0.0 L 79.37499 0.0 L 79.37499 0.0 L 105.83333 52.916664 Q 132.29166 105.83333 158.74998 105.83333 L 158.74998 132.29166 L 158.74998 132.29166 L 185.20833 132.29166 L 185.20833 132.29166 L 185.20833 132.29166 L 185.20833 158.74998 L 211.66666 158.74998 L 238.12498 211.66666 Q 264.5833 238.12498 291.04166 264.5833 L 317.49997 264.5833 L 317.49997 317.49997 Q 317.49997 370.41666 343.9583 370.41666 Q 370.41666 370.41666 370.41666 396.87497 L 370.41666 423.3333 L 317.49997 423.3333 Q 264.5833 396.87497 238.12498 396.87497 L 238.12498 396.87497 L 238.12498 396.87497 Q 238.12498 370.41666 211.66666 370.41666 L 211.66666 370.41666 L 211.66666 343.9583 Q 185.20833 343.9583 185.20833 343.9583 L 185.20833 343.9583 L 185.20833 343.9583 Q 185.20833 343.9583 132.29166 291.04166 L 79.37499 264.5833 L 79.37499 238.12498 Q 79.37499 185.20833 52.916664 158.74998 Q 26.458332 132.29166 26.458332 132.29166 L 0.0 158.74998 L 0.0 132.29166 Q 26.458332 105.83333 26.458332 52.916664 z" svg:height="4.233333mm" draw:style-name="style-509" svg:viewBox="0.0 0.0 370.41666 423.3333" svg:width="3.7041664mm" svg:x="140.49374mm" svg:y="201.3479mm"/>
          <draw:path svg:d="M 291.04166 132.29166 L 291.04166 0.0 L 317.49997 158.74998 Q 343.9583 317.49997 396.87497 317.49997 Q 423.3333 291.04166 449.79166 291.04166 L 502.7083 291.04166 L 502.7083 291.04166 L 502.7083 317.49997 L 502.7083 317.49997 Q 502.7083 343.9583 396.87497 396.87497 L 291.04166 476.24997 L 264.5833 476.24997 Q 238.12498 502.7083 132.29166 555.625 L 0.0 634.99994 L 0.0 608.5416 Q 26.458332 582.0833 26.458332 582.0833 Q 26.458332 555.625 52.916664 502.7083 L 79.37499 449.79166 L 52.916664 449.79166 L 52.916664 449.79166 L 52.916664 396.87497 L 52.916664 370.41666 L 79.37499 370.41666 L 105.83333 343.9583 L 105.83333 343.9583 L 132.29166 343.9583 L 132.29166 317.49997 L 132.29166 291.04166 L 158.74998 291.04166 L 158.74998 291.04166 L 158.74998 264.5833 L 185.20833 264.5833 L 185.20833 238.12498 L 185.20833 238.12498 L 158.74998 211.66666 L 158.74998 185.20833 L 185.20833 238.12498 Q 238.12498 291.04166 264.5833 291.04166 L 291.04166 291.04166 L 291.04166 132.29166 z" svg:height="6.3499994mm" draw:style-name="style-510" svg:viewBox="0.0 0.0 502.7083 634.99994" svg:width="5.027083mm" svg:x="54.239582mm" svg:y="45.772915mm"/>
          <draw:path svg:d="M 449.79166 0.0 L 529.1666 0.0 L 582.0833 0.0 Q 608.5416 0.0 634.99994 26.458332 Q 661.4583 52.916664 608.5416 79.37499 L 582.0833 105.83333 L 582.0833 105.83333 L 608.5416 105.83333 L 608.5416 105.83333 L 608.5416 132.29166 L 555.625 132.29166 L 502.7083 158.74998 L 476.24997 158.74998 L 449.79166 158.74998 L 449.79166 185.20833 L 449.79166 185.20833 L 449.79166 211.66666 L 449.79166 238.12498 L 449.79166 238.12498 L 449.79166 264.5833 L 449.79166 264.5833 L 449.79166 264.5833 L 476.24997 264.5833 L 476.24997 264.5833 L 476.24997 291.04166 L 502.7083 291.04166 L 502.7083 291.04166 L 502.7083 317.49997 L 661.4583 370.41666 Q 820.2083 476.24997 820.2083 476.24997 L 820.2083 476.24997 L 820.2083 476.24997 L 820.2083 476.24997 L 793.74994 502.7083 L 767.2916 502.7083 L 714.37494 502.7083 Q 634.99994 476.24997 608.5416 476.24997 L 608.5416 476.24997 L 608.5416 476.24997 Q 582.0833 476.24997 582.0833 502.7083 L 582.0833 502.7083 L 555.625 502.7083 Q 529.1666 502.7083 529.1666 529.1666 Q 529.1666 582.0833 396.87497 529.1666 L 238.12498 476.24997 L 238.12498 449.79166 Q 238.12498 423.3333 211.66666 396.87497 Q 211.66666 370.41666 185.20833 370.41666 Q 158.74998 370.41666 132.29166 317.49997 Q 132.29166 264.5833 105.83333 264.5833 Q 79.37499 264.5833 79.37499 211.66666 L 105.83333 158.74998 L 79.37499 158.74998 L 52.916664 158.74998 L 52.916664 158.74998 L 26.458332 132.29166 L 26.458332 132.29166 L 26.458332 105.83333 L 26.458332 105.83333 L 26.458332 105.83333 L 0.0 105.83333 L 0.0 105.83333 L 0.0 79.37499 L 0.0 79.37499 L 0.0 79.37499 L 26.458332 79.37499 L 26.458332 79.37499 L 26.458332 52.916664 L 52.916664 52.916664 Q 79.37499 52.916664 105.83333 26.458332 L 132.29166 26.458332 L 264.5833 0.0 Q 396.87497 0.0 449.79166 0.0 z" svg:height="5.2916665mm" draw:style-name="style-511" svg:viewBox="0.0 0.0 820.2083 529.1666" svg:width="8.202083mm" svg:x="160.60208mm" svg:y="134.40833mm"/>
          <draw:path svg:d="M 185.20833 0.0 L 211.66666 0.0 L 264.5833 26.458332 Q 291.04166 26.458332 291.04166 79.37499 Q 291.04166 105.83333 423.3333 105.83333 L 555.625 79.37499 L 608.5416 79.37499 L 687.9166 79.37499 L 687.9166 79.37499 Q 661.4583 105.83333 661.4583 132.29166 L 661.4583 185.20833 L 634.99994 185.20833 L 634.99994 185.20833 L 634.99994 211.66666 L 608.5416 211.66666 L 608.5416 211.66666 L 608.5416 238.12498 L 608.5416 238.12498 L 608.5416 238.12498 L 608.5416 238.12498 Q 608.5416 264.5833 555.625 291.04166 Q 502.7083 317.49997 502.7083 291.04166 Q 502.7083 264.5833 396.87497 238.12498 Q 317.49997 185.20833 238.12498 238.12498 L 132.29166 238.12498 L 132.29166 264.5833 L 132.29166 264.5833 L 105.83333 264.5833 L 105.83333 291.04166 L 79.37499 291.04166 L 52.916664 291.04166 L 26.458332 317.49997 L 0.0 317.49997 L 0.0 238.12498 L 26.458332 185.20833 L 52.916664 132.29166 Q 79.37499 52.916664 132.29166 26.458332 Q 185.20833 26.458332 185.20833 0.0 z" svg:height="3.1749997mm" draw:style-name="style-512" svg:viewBox="0.0 0.0 687.9166 317.49997" svg:width="6.879166mm" svg:x="133.61458mm" svg:y="63.235413mm"/>
          <draw:path svg:d="M 264.5833 26.458332 L 264.5833 0.0 L 317.49997 26.458332 Q 343.9583 52.916664 370.41666 26.458332 L 396.87497 26.458332 L 396.87497 26.458332 L 396.87497 52.916664 L 396.87497 52.916664 L 370.41666 52.916664 L 370.41666 52.916664 L 370.41666 52.916664 L 370.41666 79.37499 L 370.41666 79.37499 L 343.9583 79.37499 L 343.9583 105.83333 L 343.9583 105.83333 L 317.49997 105.83333 L 317.49997 132.29166 L 317.49997 158.74998 L 317.49997 185.20833 Q 317.49997 211.66666 343.9583 238.12498 L 370.41666 238.12498 L 370.41666 238.12498 Q 370.41666 264.5833 317.49997 264.5833 L 291.04166 264.5833 L 158.74998 264.5833 L 0.0 264.5833 L 0.0 238.12498 L 0.0 211.66666 L 26.458332 211.66666 Q 52.916664 211.66666 52.916664 185.20833 L 52.916664 185.20833 L 105.83333 158.74998 Q 158.74998 158.74998 185.20833 105.83333 Q 238.12498 52.916664 238.12498 52.916664 L 238.12498 52.916664 L 238.12498 52.916664 Q 264.5833 52.916664 264.5833 26.458332 z" svg:height="2.6458333mm" draw:style-name="style-513" svg:viewBox="0.0 0.0 396.87497 264.5833" svg:width="3.9687498mm" svg:x="100.0125mm" svg:y="132.29166mm"/>
          <draw:path svg:d="M 0.0 26.458332 L 0.0 26.458332 L 26.458332 0.0 Q 79.37499 0.0 79.37499 26.458332 Q 79.37499 52.916664 132.29166 52.916664 L 185.20833 79.37499 L 185.20833 79.37499 L 185.20833 79.37499 L 185.20833 79.37499 L 185.20833 105.83333 L 185.20833 105.83333 L 185.20833 132.29166 L 132.29166 132.29166 L 105.83333 132.29166 L 52.916664 105.83333 L 0.0 105.83333 L 0.0 79.37499 L 0.0 26.458332 L 0.0 26.458332 z" svg:height="1.3229166mm" draw:style-name="style-514" svg:viewBox="0.0 0.0 185.20833 132.29166" svg:width="1.8520832mm" svg:x="125.14791mm" svg:y="95.51458mm"/>
          <draw:path svg:d="M 238.12498 105.83333 L 52.916664 105.83333 L 0.0 52.916664 Q -52.916664 52.916664 264.5833 0.0 Q 582.0833 -26.458332 502.7083 52.916664 Q 449.79166 132.29166 238.12498 105.83333 z" svg:height="1.0583333mm" draw:style-name="style-515" svg:viewBox="0.0 0.0 502.7083 105.83333" svg:width="5.027083mm" svg:x="140.49374mm" svg:y="131.7625mm"/>
          <draw:path svg:d="M 52.916664 26.458332 L 0.0 26.458332 L 132.29166 0.0 Q 264.5833 0.0 264.5833 26.458332 L 264.5833 52.916664 L 264.5833 52.916664 Q 238.12498 79.37499 238.12498 79.37499 L 238.12498 79.37499 L 238.12498 185.20833 Q 264.5833 317.49997 264.5833 343.9583 L 264.5833 370.41666 L 317.49997 423.3333 Q 317.49997 476.24997 343.9583 502.7083 L 343.9583 555.625 L 317.49997 555.625 Q 264.5833 555.625 264.5833 661.4583 Q 264.5833 793.74994 238.12498 793.74994 Q 238.12498 820.2083 211.66666 820.2083 L 185.20833 820.2083 L 185.20833 793.74994 L 211.66666 767.2916 L 211.66666 767.2916 L 211.66666 740.8333 L 185.20833 740.8333 L 185.20833 714.37494 L 185.20833 714.37494 Q 158.74998 714.37494 158.74998 687.9166 L 132.29166 661.4583 L 132.29166 687.9166 L 105.83333 687.9166 L 105.83333 687.9166 L 105.83333 714.37494 L 105.83333 714.37494 L 105.83333 714.37494 L 79.37499 608.5416 L 79.37499 529.1666 L 79.37499 370.41666 Q 52.916664 211.66666 52.916664 132.29166 L 26.458332 79.37499 L 52.916664 79.37499 Q 79.37499 79.37499 52.916664 26.458332 z" svg:height="8.202083mm" draw:style-name="style-516" svg:viewBox="0.0 0.0 343.9583 820.2083" svg:width="3.439583mm" svg:x="200.55415mm" svg:y="116.15208mm"/>
          <draw:path svg:d="M 211.66666 26.458332 L 264.5833 0.0 L 264.5833 79.37499 Q 264.5833 158.74998 211.66666 238.12498 Q 211.66666 317.49997 185.20833 317.49997 L 185.20833 343.9583 L 185.20833 343.9583 Q 158.74998 343.9583 105.83333 396.87497 Q 26.458332 476.24997 26.458332 423.3333 L 0.0 370.41666 L 26.458332 370.41666 Q 26.458332 370.41666 52.916664 317.49997 Q 52.916664 264.5833 26.458332 264.5833 Q 0.0 264.5833 0.0 211.66666 L 0.0 185.20833 L 0.0 158.74998 L 0.0 158.74998 L 26.458332 158.74998 L 26.458332 158.74998 L 52.916664 158.74998 Q 79.37499 158.74998 79.37499 132.29166 L 79.37499 105.83333 L 79.37499 105.83333 L 79.37499 105.83333 L 105.83333 79.37499 Q 132.29166 52.916664 211.66666 26.458332 z" svg:height="4.233333mm" draw:style-name="style-517" svg:viewBox="0.0 0.0 264.5833 423.3333" svg:width="2.6458333mm" svg:x="47.624996mm" svg:y="142.875mm"/>
          <draw:path svg:d="M 52.916664 185.20833 L 0.0 0.0 L 26.458332 0.0 Q 52.916664 0.0 52.916664 26.458332 Q 52.916664 52.916664 79.37499 52.916664 L 105.83333 52.916664 L 158.74998 105.83333 Q 185.20833 132.29166 211.66666 158.74998 L 264.5833 158.74998 L 343.9583 238.12498 Q 423.3333 291.04166 423.3333 449.79166 Q 476.24997 582.0833 449.79166 661.4583 Q 449.79166 767.2916 396.87497 767.2916 Q 343.9583 767.2916 317.49997 740.8333 L 264.5833 740.8333 L 264.5833 740.8333 Q 264.5833 714.37494 211.66666 687.9166 L 158.74998 661.4583 L 158.74998 661.4583 Q 158.74998 634.99994 132.29166 555.625 L 105.83333 502.7083 L 105.83333 449.79166 Q 105.83333 396.87497 52.916664 185.20833 z" svg:height="7.6729164mm" draw:style-name="style-518" svg:viewBox="0.0 0.0 449.79166 767.2916" svg:width="4.497916mm" svg:x="55.562496mm" svg:y="36.77708mm"/>
          <draw:path svg:d="M 555.625 370.41666 L 555.625 423.3333 L 529.1666 449.79166 L 529.1666 476.24997 L 529.1666 476.24997 Q 502.7083 476.24997 476.24997 529.1666 Q 449.79166 582.0833 423.3333 582.0833 Q 396.87497 608.5416 317.49997 555.625 Q 238.12498 555.625 132.29166 423.3333 L 26.458332 317.49997 L 0.0 317.49997 L 0.0 291.04166 L 0.0 291.04166 L 0.0 291.04166 L 0.0 291.04166 L 26.458332 291.04166 L 26.458332 238.12498 L 26.458332 185.20833 L 52.916664 132.29166 L 52.916664 105.83333 L 79.37499 105.83333 L 105.83333 105.83333 L 105.83333 132.29166 L 132.29166 158.74998 L 158.74998 211.66666 Q 211.66666 291.04166 238.12498 264.5833 Q 291.04166 238.12498 291.04166 264.5833 L 317.49997 264.5833 L 317.49997 264.5833 L 317.49997 291.04166 L 343.9583 291.04166 L 396.87497 291.04166 L 396.87497 264.5833 L 396.87497 264.5833 L 423.3333 264.5833 L 423.3333 238.12498 L 423.3333 238.12498 L 449.79166 238.12498 L 449.79166 238.12498 Q 449.79166 238.12498 555.625 105.83333 L 687.9166 0.0 L 714.37494 0.0 Q 767.2916 0.0 740.8333 105.83333 Q 740.8333 238.12498 687.9166 238.12498 Q 608.5416 264.5833 608.5416 291.04166 Q 555.625 317.49997 555.625 370.41666 z" svg:height="5.820833mm" draw:style-name="style-519" svg:viewBox="0.0 0.0 740.8333 582.0833" svg:width="7.408333mm" svg:x="74.347916mm" svg:y="152.1354mm"/>
          <draw:path svg:d="M 26.458332 26.458332 L 26.458332 0.0 L 79.37499 26.458332 Q 105.83333 52.916664 158.74998 185.20833 Q 211.66666 317.49997 343.9583 343.9583 Q 476.24997 343.9583 529.1666 370.41666 L 608.5416 370.41666 L 608.5416 396.87497 L 582.0833 423.3333 L 582.0833 423.3333 L 582.0833 449.79166 L 582.0833 449.79166 L 582.0833 449.79166 L 555.625 449.79166 L 555.625 449.79166 L 555.625 476.24997 L 529.1666 476.24997 L 529.1666 502.7083 L 529.1666 555.625 L 502.7083 555.625 L 502.7083 555.625 L 476.24997 582.0833 Q 449.79166 582.0833 449.79166 555.625 Q 449.79166 502.7083 343.9583 529.1666 L 238.12498 555.625 L 238.12498 555.625 L 238.12498 555.625 L 211.66666 555.625 Q 158.74998 555.625 158.74998 582.0833 L 132.29166 582.0833 L 105.83333 582.0833 Q 52.916664 555.625 26.458332 370.41666 L 0.0 185.20833 L 0.0 185.20833 L 0.0 185.20833 L 26.458332 185.20833 L 26.458332 185.20833 L 26.458332 211.66666 L 52.916664 211.66666 L 52.916664 132.29166 L 52.916664 79.37499 L 52.916664 79.37499 Q 52.916664 79.37499 52.916664 79.37499 L 52.916664 52.916664 L 52.916664 26.458332 Q 52.916664 26.458332 26.458332 26.458332 z" svg:height="5.820833mm" draw:style-name="style-520" svg:viewBox="0.0 0.0 608.5416 582.0833" svg:width="6.0854163mm" svg:x="103.71666mm" svg:y="97.10208mm"/>
          <draw:path svg:d="M 1164.1666 0.0 L 1561.0416 0.0 L 2407.7083 158.74998 Q 3254.3748 317.49997 3360.2083 317.49997 Q 3492.4998 370.41666 3492.4998 370.41666 L 3492.4998 370.41666 L 3466.0415 370.41666 Q 3413.1248 396.87497 3439.5833 423.3333 Q 3439.5833 449.79166 3466.0415 449.79166 Q 3492.4998 449.79166 3492.4998 476.24997 Q 3492.4998 529.1666 3466.0415 529.1666 Q 3413.1248 529.1666 3413.1248 555.625 L 3413.1248 582.0833 L 3439.5833 582.0833 L 3439.5833 608.5416 L 3413.1248 608.5416 Q 3360.2083 634.99994 3360.2083 661.4583 L 3333.7498 687.9166 L 3307.2915 687.9166 Q 3307.2915 687.9166 3307.2915 714.37494 L 3307.2915 714.37494 L 3307.2915 740.8333 Q 3307.2915 740.8333 3280.8333 740.8333 Q 3280.8333 740.8333 3254.3748 740.8333 L 3254.3748 714.37494 L 3227.9165 687.9166 Q 3227.9165 661.4583 3201.4583 661.4583 L 3174.9998 687.9166 L 3174.9998 687.9166 L 3148.5415 687.9166 L 3148.5415 687.9166 L 3148.5415 687.9166 L 3148.5415 714.37494 L 3148.5415 714.37494 L 3122.0833 687.9166 L 3122.0833 634.99994 L 3122.0833 634.99994 Q 3148.5415 634.99994 3148.5415 634.99994 L 3148.5415 608.5416 L 3148.5415 608.5416 Q 3148.5415 608.5416 3148.5415 555.625 L 3148.5415 529.1666 L 3069.1665 502.7083 L 2989.7915 476.24997 L 2936.8748 476.24997 L 2883.9583 476.24997 L 2883.9583 529.1666 L 2883.9583 555.625 L 2910.4165 582.0833 L 2936.8748 608.5416 L 2936.8748 634.99994 L 2936.8748 634.99994 L 2883.9583 687.9166 Q 2831.0415 714.37494 2831.0415 767.2916 L 2831.0415 820.2083 L 2857.4998 820.2083 Q 2883.9583 846.6666 2936.8748 846.6666 L 3016.2498 846.6666 L 3016.2498 846.6666 L 3016.2498 846.6666 L 3016.2498 873.12494 L 3042.7083 873.12494 L 3042.7083 873.12494 L 3042.7083 899.5833 L 2936.8748 899.5833 L 2857.4998 899.5833 L 2857.4998 926.0416 L 2831.0415 952.49994 L 2831.0415 952.49994 L 2831.0415 952.49994 L 2831.0415 978.95825 L 2831.0415 978.95825 L 2778.1248 978.95825 Q 2698.7498 952.49994 2645.8333 952.49994 Q 2592.9165 952.49994 2275.4165 873.12494 L 1957.9165 820.2083 L 1931.4583 820.2083 L 1878.5416 793.74994 L 1772.7083 793.74994 Q 1640.4166 793.74994 1481.6666 793.74994 L 1322.9166 793.74994 L 1322.9166 793.74994 L 1322.9166 793.74994 L 1031.875 793.74994 Q 740.8333 793.74994 555.625 846.6666 L 370.41666 846.6666 L 343.9583 873.12494 L 291.04166 899.5833 L 291.04166 899.5833 L 291.04166 899.5833 L 238.12498 899.5833 L 211.66666 899.5833 L 211.66666 899.5833 Q 211.66666 899.5833 158.74998 873.12494 Q 105.83333 846.6666 105.83333 793.74994 Q 79.37499 740.8333 79.37499 714.37494 Q 26.458332 687.9166 0.0 476.24997 Q -26.458332 291.04166 0.0 264.5833 Q 26.458332 264.5833 26.458332 238.12498 Q 0.0 211.66666 26.458332 211.66666 L 26.458332 185.20833 L 26.458332 185.20833 Q 26.458332 158.74998 79.37499 158.74998 L 105.83333 158.74998 L 132.29166 158.74998 L 185.20833 158.74998 L 449.79166 105.83333 Q 687.9166 52.916664 687.9166 26.458332 L 687.9166 26.458332 L 714.37494 26.458332 Q 767.2916 0.0 1164.1666 0.0 z M 1640.4166 582.0833 L 1613.9583 582.0833 L 1561.0416 582.0833 Q 1534.5833 582.0833 1534.5833 555.625 Q 1561.0416 529.1666 1587.4999 529.1666 L 1613.9583 555.625 L 1613.9583 529.1666 L 1613.9583 502.7083 L 1613.9583 502.7083 L 1587.4999 476.24997 L 1587.4999 476.24997 L 1587.4999 476.24997 L 1587.4999 370.41666 Q 1587.4999 291.04166 1666.8749 264.5833 Q 1772.7083 264.5833 1852.0833 264.5833 Q 1931.4583 291.04166 1931.4583 317.49997 Q 1904.9999 370.41666 1878.5416 370.41666 Q 1852.0833 370.41666 1825.6249 476.24997 Q 1825.6249 555.625 1746.2499 582.0833 Q 1666.8749 582.0833 1640.4166 582.0833 z M 2460.6248 370.41666 L 2460.6248 370.41666 L 2566.4583 423.3333 Q 2672.2915 449.79166 2645.8333 502.7083 Q 2619.3748 555.625 2566.4583 634.99994 Q 2566.4583 714.37494 2539.9998 714.37494 L 2539.9998 714.37494 L 2539.9998 714.37494 Q 2539.9998 740.8333 2407.7083 714.37494 L 2275.4165 687.9166 L 2275.4165 687.9166 Q 2248.9583 687.9166 2248.9583 687.9166 L 2222.5 661.4583 L 2196.0415 661.4583 Q 2143.125 634.99994 2143.125 608.5416 Q 2116.6665 582.0833 2143.125 582.0833 Q 2196.0415 582.0833 2222.5 502.7083 L 2248.9583 449.79166 L 2248.9583 449.79166 Q 2222.5 423.3333 2222.5 423.3333 L 2222.5 423.3333 L 2196.0415 370.41666 Q 2196.0415 343.9583 2328.3333 343.9583 Q 2460.6248 370.41666 2460.6248 370.41666 z" svg:height="9.789583mm" draw:style-name="style-521" svg:viewBox="0.0 0.0 3492.4998 978.95825" svg:width="34.925mm" svg:x="181.23958mm" svg:y="193.67499mm"/>
          <draw:path svg:d="M 343.9583 158.74998 L 343.9583 158.74998 L 343.9583 158.74998 Q 343.9583 158.74998 317.49997 158.74998 L 264.5833 158.74998 L 211.66666 158.74998 L 185.20833 158.74998 L 158.74998 132.29166 L 132.29166 105.83333 L 79.37499 105.83333 L 26.458332 105.83333 L 26.458332 105.83333 Q 26.458332 105.83333 0.0 79.37499 Q -26.458332 52.916664 0.0 52.916664 L 0.0 26.458332 L 52.916664 0.0 Q 105.83333 -26.458332 105.83333 0.0 Q 105.83333 52.916664 185.20833 79.37499 Q 264.5833 105.83333 291.04166 105.83333 Q 317.49997 132.29166 343.9583 158.74998 z" svg:height="1.5874999mm" draw:style-name="style-522" svg:viewBox="0.0 0.0 343.9583 158.74998" svg:width="3.439583mm" svg:x="157.16249mm" svg:y="218.01666mm"/>
          <draw:path svg:d="M 185.20833 52.916664 L 185.20833 0.0 L 238.12498 26.458332 Q 264.5833 26.458332 291.04166 52.916664 L 291.04166 52.916664 L 291.04166 79.37499 Q 291.04166 132.29166 343.9583 132.29166 Q 423.3333 158.74998 423.3333 291.04166 L 423.3333 449.79166 L 423.3333 449.79166 Q 396.87497 449.79166 396.87497 343.9583 Q 370.41666 238.12498 291.04166 343.9583 L 185.20833 449.79166 L 185.20833 449.79166 Q 158.74998 449.79166 132.29166 449.79166 Q 132.29166 449.79166 79.37499 476.24997 L 26.458332 502.7083 L 26.458332 502.7083 Q 26.458332 502.7083 0.0 476.24997 L 0.0 449.79166 L 0.0 449.79166 Q 26.458332 449.79166 26.458332 396.87497 Q 26.458332 317.49997 132.29166 211.66666 Q 211.66666 132.29166 185.20833 52.916664 z" svg:height="5.027083mm" draw:style-name="style-523" svg:viewBox="0.0 0.0 423.3333 502.7083" svg:width="4.233333mm" svg:x="218.28123mm" svg:y="137.84792mm"/>
          <draw:path svg:d="M 79.37499 52.916664 L 158.74998 0.0 L 158.74998 0.0 L 185.20833 0.0 L 264.5833 0.0 L 343.9583 0.0 L 343.9583 26.458332 Q 317.49997 52.916664 238.12498 105.83333 L 158.74998 158.74998 L 158.74998 158.74998 Q 132.29166 158.74998 52.916664 185.20833 L 0.0 185.20833 L 0.0 158.74998 Q 0.0 105.83333 79.37499 52.916664 z" svg:height="1.8520832mm" draw:style-name="style-524" svg:viewBox="0.0 0.0 343.9583 185.20833" svg:width="3.439583mm" svg:x="137.58333mm" svg:y="135.46666mm"/>
          <draw:path svg:d="M 555.625 105.83333 L 555.625 238.12498 L 529.1666 317.49997 Q 502.7083 396.87497 502.7083 502.7083 L 502.7083 608.5416 L 502.7083 608.5416 L 502.7083 608.5416 L 502.7083 529.1666 Q 502.7083 476.24997 476.24997 476.24997 Q 449.79166 476.24997 343.9583 582.0833 Q 264.5833 687.9166 238.12498 687.9166 Q 211.66666 687.9166 211.66666 714.37494 Q 211.66666 740.8333 185.20833 740.8333 L 158.74998 740.8333 L 132.29166 714.37494 Q 132.29166 687.9166 105.83333 740.8333 L 105.83333 820.2083 L 105.83333 846.6666 L 79.37499 873.12494 L 79.37499 873.12494 L 79.37499 846.6666 L 79.37499 846.6666 L 79.37499 846.6666 L 52.916664 793.74994 L 26.458332 740.8333 L 26.458332 714.37494 L 26.458332 687.9166 L 0.0 661.4583 L 0.0 634.99994 L 0.0 608.5416 L 0.0 582.0833 L 0.0 582.0833 Q 0.0 582.0833 0.0 502.7083 L 0.0 423.3333 L 0.0 423.3333 L 26.458332 423.3333 L 26.458332 396.87497 L 26.458332 370.41666 L 52.916664 370.41666 L 52.916664 370.41666 L 52.916664 343.9583 L 79.37499 343.9583 L 79.37499 343.9583 L 79.37499 317.49997 L 79.37499 317.49997 L 79.37499 317.49997 L 105.83333 211.66666 L 105.83333 105.83333 L 105.83333 105.83333 L 132.29166 105.83333 L 132.29166 52.916664 L 132.29166 0.0 L 185.20833 0.0 Q 238.12498 -26.458332 264.5833 26.458332 Q 291.04166 105.83333 423.3333 52.916664 Q 555.625 0.0 555.625 105.83333 z" svg:height="8.73125mm" draw:style-name="style-525" svg:viewBox="0.0 0.0 555.625 873.12494" svg:width="5.5562496mm" svg:x="258.4979mm" svg:y="158.74998mm"/>
          <draw:path svg:d="M 899.5833 0.0 L 926.0416 0.0 L 926.0416 0.0 L 926.0416 0.0 L 926.0416 26.458332 L 952.49994 26.458332 L 952.49994 26.458332 L 952.49994 52.916664 L 978.95825 52.916664 Q 1005.4166 52.916664 1031.875 26.458332 L 1058.3333 26.458332 L 1005.4166 79.37499 Q 978.95825 105.83333 926.0416 158.74998 Q 899.5833 211.66666 873.12494 238.12498 Q 873.12494 264.5833 899.5833 264.5833 Q 926.0416 264.5833 926.0416 291.04166 Q 926.0416 317.49997 899.5833 317.49997 Q 873.12494 317.49997 873.12494 370.41666 Q 846.6666 423.3333 873.12494 449.79166 L 873.12494 476.24997 L 820.2083 476.24997 L 767.2916 476.24997 L 767.2916 502.7083 L 740.8333 502.7083 L 740.8333 502.7083 L 740.8333 529.1666 L 793.74994 529.1666 L 873.12494 529.1666 L 873.12494 555.625 L 873.12494 555.625 L 873.12494 555.625 L 873.12494 582.0833 L 793.74994 582.0833 Q 740.8333 582.0833 555.625 608.5416 L 370.41666 634.99994 L 370.41666 634.99994 L 370.41666 634.99994 L 317.49997 608.5416 L 264.5833 582.0833 L 264.5833 582.0833 L 264.5833 582.0833 L 238.12498 582.0833 L 238.12498 582.0833 L 238.12498 555.625 L 264.5833 555.625 L 264.5833 555.625 Q 264.5833 529.1666 264.5833 502.7083 L 264.5833 476.24997 L 264.5833 423.3333 Q 264.5833 370.41666 291.04166 370.41666 Q 317.49997 370.41666 317.49997 317.49997 L 317.49997 264.5833 L 317.49997 264.5833 L 317.49997 264.5833 L 264.5833 238.12498 L 238.12498 238.12498 L 238.12498 211.66666 Q 211.66666 211.66666 132.29166 185.20833 L 26.458332 158.74998 L 26.458332 158.74998 L 0.0 158.74998 L 0.0 158.74998 L 0.0 158.74998 L 0.0 132.29166 L 0.0 132.29166 L 52.916664 132.29166 L 79.37499 158.74998 L 396.87497 105.83333 Q 714.37494 52.916664 793.74994 52.916664 Q 873.12494 0.0 899.5833 0.0 z" svg:height="6.3499994mm" draw:style-name="style-526" svg:viewBox="0.0 0.0 1058.3333 634.99994" svg:width="10.583333mm" svg:x="67.20416mm" svg:y="103.71666mm"/>
          <draw:path svg:d="M 423.3333 0.0 L 423.3333 0.0 L 476.24997 26.458332 Q 529.1666 26.458332 529.1666 52.916664 L 555.625 52.916664 L 555.625 132.29166 L 529.1666 185.20833 L 529.1666 291.04166 Q 529.1666 396.87497 502.7083 423.3333 L 502.7083 449.79166 L 476.24997 449.79166 Q 476.24997 449.79166 476.24997 476.24997 Q 449.79166 502.7083 317.49997 502.7083 L 211.66666 502.7083 L 105.83333 502.7083 L 26.458332 502.7083 L 26.458332 529.1666 L 0.0 555.625 L 0.0 555.625 L 0.0 555.625 L 0.0 502.7083 Q 0.0 476.24997 52.916664 370.41666 L 79.37499 264.5833 L 79.37499 264.5833 Q 105.83333 264.5833 105.83333 238.12498 L 105.83333 238.12498 L 132.29166 238.12498 L 158.74998 238.12498 L 158.74998 211.66666 L 158.74998 211.66666 L 185.20833 132.29166 Q 211.66666 79.37499 264.5833 79.37499 Q 291.04166 132.29166 317.49997 79.37499 Q 317.49997 26.458332 370.41666 26.458332 Q 396.87497 26.458332 423.3333 0.0 z" svg:height="5.5562496mm" draw:style-name="style-527" svg:viewBox="0.0 0.0 555.625 555.625" svg:width="5.5562496mm" svg:x="149.22499mm" svg:y="119.85625mm"/>
          <draw:path svg:d="M 555.625 132.29166 L 555.625 132.29166 L 608.5416 238.12498 Q 634.99994 343.9583 687.9166 370.41666 Q 740.8333 396.87497 740.8333 396.87497 L 740.8333 396.87497 L 740.8333 396.87497 L 714.37494 423.3333 L 714.37494 449.79166 L 714.37494 502.7083 L 714.37494 502.7083 Q 714.37494 529.1666 687.9166 608.5416 L 661.4583 661.4583 L 661.4583 687.9166 Q 661.4583 714.37494 582.0833 714.37494 L 502.7083 740.8333 L 502.7083 740.8333 Q 476.24997 767.2916 476.24997 767.2916 L 476.24997 767.2916 L 449.79166 767.2916 Q 449.79166 767.2916 423.3333 767.2916 L 396.87497 767.2916 L 396.87497 767.2916 Q 396.87497 767.2916 396.87497 740.8333 L 423.3333 740.8333 L 423.3333 714.37494 Q 449.79166 687.9166 449.79166 661.4583 Q 449.79166 608.5416 476.24997 502.7083 Q 476.24997 423.3333 449.79166 423.3333 Q 396.87497 449.79166 238.12498 634.99994 L 79.37499 846.6666 L 52.916664 846.6666 L 52.916664 873.12494 L 52.916664 873.12494 L 26.458332 873.12494 L 26.458332 873.12494 L 26.458332 873.12494 L 26.458332 899.5833 L 26.458332 899.5833 L 0.0 899.5833 L 0.0 899.5833 L 0.0 820.2083 L 26.458332 767.2916 L 26.458332 714.37494 L 26.458332 687.9166 L 52.916664 687.9166 L 52.916664 661.4583 L 52.916664 661.4583 L 79.37499 661.4583 L 185.20833 476.24997 Q 291.04166 291.04166 291.04166 264.5833 L 291.04166 238.12498 L 291.04166 238.12498 Q 291.04166 238.12498 317.49997 238.12498 L 317.49997 211.66666 L 317.49997 211.66666 Q 343.9583 211.66666 343.9583 185.20833 L 343.9583 185.20833 L 396.87497 105.83333 Q 449.79166 26.458332 502.7083 0.0 Q 529.1666 0.0 529.1666 79.37499 Q 555.625 132.29166 555.625 132.29166 z" svg:height="8.995832mm" draw:style-name="style-528" svg:viewBox="0.0 0.0 740.8333 899.5833" svg:width="7.408333mm" svg:x="142.08124mm" svg:y="32.01458mm"/>
          <draw:path svg:d="M 26.458332 79.37499 L 26.458332 0.0 L 52.916664 0.0 Q 79.37499 0.0 79.37499 26.458332 Q 79.37499 52.916664 158.74998 52.916664 Q 211.66666 52.916664 211.66666 79.37499 Q 238.12498 105.83333 264.5833 132.29166 L 264.5833 132.29166 L 264.5833 132.29166 Q 264.5833 158.74998 264.5833 158.74998 L 291.04166 158.74998 L 291.04166 158.74998 Q 264.5833 185.20833 238.12498 211.66666 Q 211.66666 211.66666 211.66666 264.5833 Q 211.66666 291.04166 158.74998 291.04166 L 105.83333 317.49997 L 105.83333 317.49997 Q 105.83333 317.49997 79.37499 264.5833 Q 79.37499 211.66666 26.458332 211.66666 Q 0.0 185.20833 0.0 158.74998 Q 26.458332 158.74998 26.458332 79.37499 z" svg:height="3.1749997mm" draw:style-name="style-529" svg:viewBox="0.0 0.0 291.04166 317.49997" svg:width="2.9104166mm" svg:x="271.99164mm" svg:y="44.979164mm"/>
          <draw:path svg:d="M 608.5416 52.916664 L 608.5416 52.916664 L 608.5416 79.37499 Q 608.5416 105.83333 687.9166 79.37499 Q 740.8333 79.37499 740.8333 158.74998 Q 740.8333 211.66666 767.2916 211.66666 L 767.2916 238.12498 L 767.2916 238.12498 Q 767.2916 264.5833 740.8333 264.5833 L 740.8333 264.5833 L 714.37494 264.5833 Q 687.9166 264.5833 714.37494 291.04166 L 740.8333 291.04166 L 687.9166 370.41666 Q 634.99994 449.79166 634.99994 476.24997 L 634.99994 476.24997 L 582.0833 555.625 Q 529.1666 634.99994 529.1666 634.99994 L 529.1666 634.99994 L 529.1666 634.99994 Q 529.1666 634.99994 529.1666 661.4583 L 502.7083 661.4583 L 502.7083 661.4583 Q 476.24997 661.4583 476.24997 634.99994 L 476.24997 608.5416 L 502.7083 608.5416 L 502.7083 582.0833 L 502.7083 582.0833 Q 529.1666 582.0833 529.1666 529.1666 L 555.625 449.79166 L 502.7083 449.79166 L 449.79166 476.24997 L 423.3333 476.24997 Q 396.87497 476.24997 317.49997 502.7083 L 211.66666 502.7083 L 211.66666 502.7083 Q 211.66666 529.1666 211.66666 555.625 Q 185.20833 582.0833 158.74998 582.0833 L 105.83333 582.0833 L 105.83333 608.5416 L 105.83333 608.5416 L 79.37499 634.99994 L 79.37499 661.4583 L 52.916664 661.4583 L 26.458332 634.99994 L 26.458332 634.99994 L 0.0 634.99994 L 0.0 634.99994 L 0.0 634.99994 L 0.0 634.99994 L 0.0 608.5416 L 26.458332 582.0833 L 52.916664 529.1666 L 52.916664 529.1666 L 52.916664 529.1666 L 52.916664 502.7083 L 52.916664 502.7083 L 79.37499 476.24997 L 105.83333 449.79166 L 105.83333 449.79166 Q 105.83333 423.3333 132.29166 396.87497 Q 158.74998 370.41666 238.12498 264.5833 L 291.04166 132.29166 L 317.49997 132.29166 Q 317.49997 105.83333 317.49997 105.83333 L 317.49997 105.83333 L 317.49997 105.83333 L 317.49997 79.37499 L 343.9583 52.916664 L 370.41666 26.458332 L 370.41666 26.458332 L 370.41666 26.458332 L 396.87497 0.0 Q 423.3333 0.0 449.79166 52.916664 Q 476.24997 79.37499 476.24997 52.916664 Q 476.24997 0.0 529.1666 0.0 Q 582.0833 -26.458332 582.0833 0.0 Q 582.0833 52.916664 608.5416 52.916664 z" svg:height="6.614583mm" draw:style-name="style-530" svg:viewBox="0.0 0.0 767.2916 661.4583" svg:width="7.6729164mm" svg:x="88.37083mm" svg:y="96.837494mm"/>
          <draw:path svg:d="M 1243.5416 79.37499 L 1243.5416 79.37499 L 1243.5416 79.37499 Q 1217.0833 79.37499 1217.0833 105.83333 L 1217.0833 132.29166 L 1243.5416 185.20833 Q 1243.5416 264.5833 1243.5416 264.5833 L 1243.5416 264.5833 L 1217.0833 264.5833 Q 1217.0833 264.5833 1190.6249 264.5833 Q 1164.1666 264.5833 1164.1666 343.9583 Q 1137.7083 396.87497 1111.25 396.87497 Q 1084.7916 396.87497 1084.7916 423.3333 L 1111.25 476.24997 L 1111.25 529.1666 L 1111.25 555.625 L 1111.25 555.625 Q 1111.25 555.625 1084.7916 529.1666 Q 1058.3333 502.7083 1031.875 502.7083 Q 1005.4166 476.24997 1005.4166 529.1666 Q 978.95825 582.0833 926.0416 582.0833 Q 873.12494 582.0833 873.12494 608.5416 L 899.5833 634.99994 L 899.5833 740.8333 Q 899.5833 820.2083 952.49994 820.2083 L 978.95825 820.2083 L 978.95825 846.6666 Q 952.49994 846.6666 846.6666 952.49994 L 714.37494 1058.3333 L 714.37494 1058.3333 Q 714.37494 1058.3333 687.9166 1031.875 L 661.4583 1005.4166 L 687.9166 1005.4166 Q 714.37494 1005.4166 740.8333 952.49994 Q 740.8333 873.12494 767.2916 873.12494 L 767.2916 846.6666 L 740.8333 846.6666 Q 714.37494 846.6666 687.9166 793.74994 L 687.9166 767.2916 L 661.4583 767.2916 L 661.4583 740.8333 L 634.99994 740.8333 L 608.5416 740.8333 L 608.5416 767.2916 L 582.0833 767.2916 L 582.0833 767.2916 L 582.0833 793.74994 L 555.625 793.74994 L 529.1666 793.74994 L 529.1666 767.2916 L 529.1666 767.2916 L 502.7083 767.2916 L 502.7083 740.8333 L 476.24997 740.8333 L 449.79166 740.8333 L 449.79166 846.6666 L 449.79166 978.95825 L 449.79166 1005.4166 Q 423.3333 1005.4166 343.9583 1005.4166 Q 238.12498 1031.875 238.12498 1058.3333 L 211.66666 1111.25 L 211.66666 1111.25 L 211.66666 1111.25 L 185.20833 1137.7083 L 158.74998 1137.7083 L 158.74998 1111.25 L 158.74998 1084.7916 L 185.20833 1084.7916 L 185.20833 1058.3333 L 185.20833 1058.3333 L 211.66666 1058.3333 L 211.66666 1058.3333 Q 211.66666 1058.3333 158.74998 1031.875 L 105.83333 1031.875 L 105.83333 978.95825 L 105.83333 926.0416 L 79.37499 926.0416 L 52.916664 952.49994 L 26.458332 952.49994 L 0.0 952.49994 L 0.0 926.0416 L 0.0 899.5833 L 105.83333 793.74994 Q 211.66666 714.37494 238.12498 687.9166 Q 238.12498 661.4583 264.5833 634.99994 Q 264.5833 634.99994 264.5833 608.5416 L 264.5833 582.0833 L 291.04166 582.0833 Q 317.49997 608.5416 343.9583 582.0833 L 343.9583 529.1666 L 449.79166 476.24997 Q 529.1666 449.79166 608.5416 370.41666 Q 687.9166 317.49997 767.2916 264.5833 Q 846.6666 211.66666 846.6666 211.66666 L 846.6666 185.20833 L 846.6666 185.20833 Q 846.6666 185.20833 873.12494 158.74998 L 873.12494 158.74998 L 873.12494 158.74998 Q 899.5833 158.74998 899.5833 158.74998 L 899.5833 132.29166 L 952.49994 105.83333 Q 978.95825 52.916664 1005.4166 52.916664 L 1005.4166 52.916664 L 1058.3333 52.916664 Q 1111.25 52.916664 1137.7083 26.458332 L 1164.1666 26.458332 L 1217.0833 0.0 Q 1269.9999 0.0 1269.9999 26.458332 Q 1243.5416 52.916664 1243.5416 79.37499 z M 740.8333 449.79166 Q 740.8333 529.1666 714.37494 529.1666 Q 687.9166 502.7083 634.99994 502.7083 Q 555.625 529.1666 634.99994 423.3333 Q 740.8333 343.9583 740.8333 449.79166 z" svg:height="11.377083mm" draw:style-name="style-531" svg:viewBox="0.0 0.0 1269.9999 1137.7083" svg:width="12.699999mm" svg:x="270.40414mm" svg:y="61.38333mm"/>
          <draw:path svg:d="M 158.74998 0.0 L 185.20833 0.0 L 211.66666 0.0 L 238.12498 0.0 L 238.12498 26.458332 Q 264.5833 52.916664 264.5833 52.916664 L 264.5833 52.916664 L 264.5833 52.916664 Q 264.5833 79.37499 264.5833 79.37499 L 291.04166 79.37499 L 449.79166 291.04166 Q 634.99994 502.7083 634.99994 449.79166 Q 634.99994 396.87497 661.4583 396.87497 L 661.4583 396.87497 L 661.4583 396.87497 L 687.9166 396.87497 L 687.9166 502.7083 L 687.9166 582.0833 L 634.99994 582.0833 L 608.5416 555.625 L 555.625 555.625 L 502.7083 555.625 L 502.7083 555.625 L 502.7083 555.625 L 476.24997 529.1666 L 423.3333 502.7083 L 423.3333 502.7083 L 423.3333 502.7083 L 396.87497 502.7083 L 396.87497 502.7083 L 370.41666 476.24997 L 343.9583 449.79166 L 343.9583 449.79166 L 317.49997 449.79166 L 317.49997 449.79166 L 317.49997 449.79166 L 317.49997 423.3333 L 317.49997 423.3333 L 291.04166 423.3333 L 291.04166 396.87497 L 264.5833 396.87497 Q 211.66666 396.87497 158.74998 396.87497 L 105.83333 423.3333 L 79.37499 423.3333 L 79.37499 449.79166 L 79.37499 449.79166 L 52.916664 449.79166 L 52.916664 449.79166 L 52.916664 449.79166 L 26.458332 476.24997 L 0.0 476.24997 L 0.0 449.79166 L 0.0 423.3333 L 26.458332 423.3333 L 52.916664 396.87497 L 52.916664 396.87497 L 52.916664 396.87497 L 79.37499 396.87497 L 79.37499 396.87497 L 79.37499 370.41666 Q 105.83333 370.41666 105.83333 238.12498 L 105.83333 79.37499 L 105.83333 105.83333 Q 105.83333 132.29166 79.37499 132.29166 L 52.916664 132.29166 L 79.37499 79.37499 Q 105.83333 52.916664 105.83333 26.458332 L 105.83333 26.458332 L 105.83333 26.458332 Q 132.29166 26.458332 158.74998 0.0 z" svg:height="5.820833mm" draw:style-name="style-532" svg:viewBox="0.0 0.0 687.9166 582.0833" svg:width="6.879166mm" svg:x="236.00832mm" svg:y="116.681244mm"/>
          <draw:path svg:d="M 952.49994 26.458332 L 952.49994 0.0 L 978.95825 0.0 Q 1005.4166 0.0 1005.4166 26.458332 L 1005.4166 52.916664 L 978.95825 52.916664 L 978.95825 52.916664 L 978.95825 79.37499 L 978.95825 132.29166 L 899.5833 132.29166 L 820.2083 132.29166 L 820.2083 158.74998 L 820.2083 185.20833 L 899.5833 185.20833 L 952.49994 185.20833 L 1269.9999 185.20833 Q 1613.9583 185.20833 1640.4166 185.20833 Q 1666.8749 185.20833 1666.8749 238.12498 L 1666.8749 264.5833 L 1666.8749 264.5833 L 1640.4166 264.5833 L 1640.4166 291.04166 L 1640.4166 317.49997 L 1613.9583 317.49997 L 1613.9583 343.9583 L 1613.9583 343.9583 L 1587.4999 343.9583 L 1613.9583 423.3333 Q 1640.4166 502.7083 1666.8749 502.7083 Q 1693.3333 502.7083 1693.3333 502.7083 L 1693.3333 502.7083 L 1693.3333 529.1666 Q 1693.3333 555.625 1666.8749 582.0833 L 1666.8749 608.5416 L 1666.8749 661.4583 Q 1640.4166 687.9166 1640.4166 687.9166 Q 1613.9583 714.37494 1534.5833 740.8333 L 1455.2083 767.2916 L 1322.9166 767.2916 L 1190.6249 767.2916 L 1084.7916 767.2916 Q 978.95825 767.2916 608.5416 687.9166 L 238.12498 634.99994 L 238.12498 634.99994 Q 238.12498 608.5416 158.74998 582.0833 L 52.916664 555.625 L 26.458332 529.1666 L 0.0 502.7083 L 0.0 502.7083 L 0.0 502.7083 L 26.458332 502.7083 L 52.916664 502.7083 L 52.916664 476.24997 L 52.916664 449.79166 L 79.37499 449.79166 L 79.37499 449.79166 L 105.83333 423.3333 L 132.29166 396.87497 L 132.29166 396.87497 L 105.83333 396.87497 L 105.83333 396.87497 L 105.83333 396.87497 L 105.83333 370.41666 L 105.83333 370.41666 L 79.37499 370.41666 L 79.37499 343.9583 L 79.37499 343.9583 L 79.37499 343.9583 L 105.83333 343.9583 L 132.29166 343.9583 L 211.66666 370.41666 Q 264.5833 396.87497 291.04166 396.87497 L 317.49997 396.87497 L 449.79166 396.87497 L 582.0833 396.87497 L 555.625 396.87497 L 529.1666 396.87497 L 476.24997 370.41666 Q 449.79166 343.9583 423.3333 343.9583 L 370.41666 343.9583 L 370.41666 317.49997 L 370.41666 317.49997 L 449.79166 291.04166 Q 529.1666 291.04166 529.1666 185.20833 Q 555.625 105.83333 582.0833 105.83333 L 634.99994 105.83333 L 687.9166 79.37499 Q 767.2916 26.458332 846.6666 26.458332 L 899.5833 26.458332 L 899.5833 52.916664 Q 899.5833 79.37499 873.12494 79.37499 Q 846.6666 79.37499 899.5833 79.37499 Q 952.49994 79.37499 952.49994 26.458332 z" svg:height="7.6729164mm" draw:style-name="style-533" svg:viewBox="0.0 0.0 1693.3333 767.2916" svg:width="16.933332mm" svg:x="192.61665mm" svg:y="137.84792mm"/>
          <draw:path svg:d="M 264.5833 79.37499 L 264.5833 0.0 L 291.04166 0.0 Q 291.04166 26.458332 291.04166 26.458332 L 317.49997 26.458332 L 370.41666 79.37499 Q 449.79166 132.29166 449.79166 132.29166 L 449.79166 158.74998 L 449.79166 185.20833 L 449.79166 211.66666 L 502.7083 211.66666 L 582.0833 211.66666 L 582.0833 211.66666 Q 582.0833 238.12498 343.9583 291.04166 L 79.37499 343.9583 L 26.458332 343.9583 L 0.0 343.9583 L 0.0 343.9583 L 26.458332 317.49997 L 26.458332 317.49997 L 26.458332 291.04166 L 26.458332 291.04166 L 26.458332 291.04166 L 52.916664 291.04166 L 52.916664 291.04166 L 79.37499 264.5833 L 105.83333 238.12498 L 132.29166 238.12498 L 158.74998 238.12498 L 158.74998 211.66666 L 185.20833 211.66666 L 185.20833 211.66666 L 185.20833 185.20833 L 185.20833 185.20833 Q 185.20833 185.20833 238.12498 158.74998 Q 238.12498 132.29166 264.5833 79.37499 z" svg:height="3.439583mm" draw:style-name="style-534" svg:viewBox="0.0 0.0 582.0833 343.9583" svg:width="5.820833mm" svg:x="182.29791mm" svg:y="191.8229mm"/>
          <draw:path svg:d="M 238.12498 0.0 L 264.5833 0.0 L 264.5833 26.458332 L 264.5833 26.458332 L 238.12498 26.458332 L 238.12498 26.458332 L 238.12498 52.916664 L 211.66666 52.916664 L 211.66666 52.916664 L 211.66666 79.37499 L 211.66666 79.37499 L 211.66666 79.37499 L 211.66666 105.83333 L 211.66666 132.29166 L 211.66666 132.29166 L 211.66666 132.29166 L 211.66666 105.83333 L 211.66666 105.83333 L 238.12498 105.83333 L 238.12498 132.29166 L 264.5833 132.29166 L 264.5833 132.29166 L 264.5833 185.20833 Q 291.04166 238.12498 343.9583 264.5833 L 396.87497 264.5833 L 396.87497 264.5833 Q 423.3333 264.5833 423.3333 264.5833 L 423.3333 291.04166 L 423.3333 291.04166 L 423.3333 291.04166 L 423.3333 291.04166 L 423.3333 317.49997 L 423.3333 317.49997 L 423.3333 343.9583 L 423.3333 343.9583 L 423.3333 343.9583 L 423.3333 343.9583 Q 423.3333 370.41666 343.9583 449.79166 L 291.04166 529.1666 L 264.5833 529.1666 Q 264.5833 555.625 264.5833 555.625 L 264.5833 555.625 L 264.5833 555.625 Q 238.12498 555.625 238.12498 582.0833 L 238.12498 582.0833 L 211.66666 582.0833 L 211.66666 582.0833 L 211.66666 582.0833 Q 211.66666 555.625 158.74998 555.625 L 132.29166 555.625 L 132.29166 529.1666 Q 105.83333 502.7083 52.916664 449.79166 L 0.0 423.3333 L 0.0 423.3333 Q 0.0 396.87497 26.458332 396.87497 Q 52.916664 396.87497 79.37499 238.12498 L 105.83333 105.83333 L 158.74998 52.916664 Q 211.66666 26.458332 238.12498 0.0 z M 158.74998 158.74998 Q 158.74998 158.74998 132.29166 185.20833 Q 105.83333 211.66666 105.83333 185.20833 Q 105.83333 158.74998 158.74998 158.74998 z" svg:height="5.820833mm" draw:style-name="style-535" svg:viewBox="0.0 0.0 423.3333 582.0833" svg:width="4.233333mm" svg:x="222.24998mm" svg:y="128.3229mm"/>
          <draw:path svg:d="M 238.12498 0.0 L 238.12498 0.0 L 264.5833 0.0 Q 291.04166 26.458332 264.5833 26.458332 L 264.5833 52.916664 L 264.5833 52.916664 L 238.12498 52.916664 L 264.5833 105.83333 Q 264.5833 158.74998 291.04166 211.66666 Q 291.04166 264.5833 317.49997 264.5833 L 317.49997 264.5833 L 291.04166 264.5833 Q 264.5833 291.04166 238.12498 370.41666 Q 238.12498 423.3333 238.12498 449.79166 L 238.12498 449.79166 L 211.66666 476.24997 Q 185.20833 476.24997 185.20833 502.7083 L 185.20833 529.1666 L 185.20833 529.1666 Q 185.20833 529.1666 211.66666 529.1666 L 211.66666 555.625 L 211.66666 555.625 Q 211.66666 582.0833 185.20833 582.0833 L 132.29166 582.0833 L 132.29166 582.0833 Q 105.83333 582.0833 79.37499 582.0833 Q 52.916664 582.0833 26.458332 634.99994 L 26.458332 687.9166 L 0.0 608.5416 L 0.0 529.1666 L 0.0 502.7083 Q -26.458332 476.24997 0.0 423.3333 L 0.0 396.87497 L 0.0 396.87497 Q 26.458332 396.87497 26.458332 291.04166 Q 52.916664 185.20833 79.37499 185.20833 Q 105.83333 185.20833 105.83333 158.74998 L 79.37499 132.29166 L 105.83333 79.37499 Q 132.29166 52.916664 185.20833 26.458332 Q 238.12498 26.458332 238.12498 0.0 z" svg:height="6.879166mm" draw:style-name="style-536" svg:viewBox="0.0 0.0 317.49997 687.9166" svg:width="3.1749997mm" svg:x="213.51874mm" svg:y="126.99999mm"/>
          <draw:path svg:d="M 3122.0833 26.458332 L 3122.0833 0.0 L 3148.5415 0.0 L 3148.5415 0.0 L 3148.5415 0.0 Q 3148.5415 0.0 3174.9998 26.458332 L 3174.9998 26.458332 L 3227.9165 158.74998 Q 3280.8333 264.5833 3333.7498 291.04166 Q 3333.7498 317.49997 3360.2083 317.49997 L 3360.2083 343.9583 L 3360.2083 423.3333 Q 3386.6665 502.7083 3413.1248 608.5416 Q 3439.5833 714.37494 3466.0415 793.74994 L 3492.4998 873.12494 L 3492.4998 873.12494 L 3492.4998 873.12494 L 3545.4165 1005.4166 Q 3598.3333 1164.1666 3598.3333 1164.1666 Q 3598.3333 1190.6249 3624.7915 1217.0833 L 3624.7915 1217.0833 L 3598.3333 1217.0833 L 3571.8748 1217.0833 L 3571.8748 1243.5416 L 3571.8748 1243.5416 L 3598.3333 1322.9166 Q 3598.3333 1428.7499 3624.7915 1481.6666 L 3651.2498 1508.1249 L 3651.2498 1561.0416 Q 3651.2498 1613.9583 3651.2498 1666.8749 L 3651.2498 1719.7916 L 3836.4583 1693.3333 Q 4021.6665 1666.8749 4021.6665 1693.3333 Q 4021.6665 1719.7916 4180.4165 1719.7916 L 4365.625 1693.3333 L 4365.625 1693.3333 L 4392.083 1693.3333 L 4392.083 1693.3333 L 4392.083 1693.3333 L 4392.083 1666.8749 L 4392.083 1666.8749 L 4418.5415 1666.8749 L 4418.5415 1666.8749 L 4445.0 1666.8749 L 4445.0 1666.8749 L 4445.0 1666.8749 Q 4445.0 1693.3333 4445.0 1693.3333 L 4471.458 1693.3333 L 4471.458 1693.3333 L 4471.458 1693.3333 L 4630.208 1693.3333 Q 4788.958 1693.3333 4841.8745 1666.8749 Q 4921.2495 1666.8749 4894.7915 1693.3333 Q 4894.7915 1719.7916 4974.1665 1719.7916 L 5053.5415 1719.7916 L 5212.2915 1693.3333 Q 5344.583 1693.3333 5556.2495 1693.3333 Q 5767.9165 1693.3333 5794.3745 1666.8749 L 5820.833 1666.8749 L 5820.833 1693.3333 Q 5847.2915 1693.3333 6085.4165 1693.3333 Q 6297.083 1693.3333 6402.9165 1719.7916 L 6535.208 1719.7916 L 6561.6665 1719.7916 Q 6561.6665 1693.3333 6561.6665 1693.3333 L 6561.6665 1693.3333 L 6561.6665 1693.3333 Q 6588.1245 1693.3333 6588.1245 1666.8749 L 6588.1245 1666.8749 L 6614.583 1693.3333 Q 6614.583 1719.7916 6641.0415 1719.7916 L 6641.0415 1719.7916 L 6799.7915 1693.3333 Q 6932.083 1693.3333 6984.9995 1640.4166 Q 7011.458 1587.4999 7064.3745 1561.0416 Q 7117.2915 1561.0416 7143.7495 1508.1249 Q 7196.6665 1455.2083 7196.6665 1428.7499 L 7196.6665 1402.2916 L 7196.6665 1402.2916 L 7223.1245 1375.8333 L 7223.1245 1375.8333 L 7249.583 1375.8333 L 7249.583 1349.3749 L 7249.583 1322.9166 L 7276.0415 1322.9166 L 7276.0415 1322.9166 L 7355.4165 1243.5416 Q 7461.2495 1190.6249 7540.6245 1084.7916 Q 7646.458 1005.4166 7752.291 899.5833 Q 7858.1245 846.6666 7884.583 793.74994 Q 7911.041 793.74994 7911.041 767.2916 L 7911.041 767.2916 L 7937.4995 767.2916 L 7937.4995 740.8333 L 7990.416 740.8333 L 8016.8745 740.8333 L 8043.333 714.37494 L 8096.2495 687.9166 L 8122.708 687.9166 L 8149.166 687.9166 L 8149.166 661.4583 L 8149.166 661.4583 L 8175.6245 661.4583 L 8175.6245 634.99994 L 8202.083 634.99994 L 8228.541 634.99994 L 8255.0 608.5416 L 8281.458 608.5416 L 8281.458 608.5416 L 8281.458 634.99994 L 8281.458 634.99994 L 8255.0 634.99994 L 8255.0 687.9166 L 8255.0 714.37494 L 8281.458 714.37494 L 8307.916 740.8333 L 8307.916 740.8333 L 8307.916 740.8333 L 8334.375 740.8333 L 8334.375 767.2916 L 8334.375 767.2916 L 8307.916 767.2916 L 8307.916 767.2916 L 8307.916 793.74994 L 8281.458 793.74994 L 8255.0 793.74994 L 8255.0 820.2083 L 8255.0 820.2083 L 8228.541 820.2083 L 8228.541 846.6666 L 8202.083 846.6666 L 8175.6245 846.6666 L 8175.6245 873.12494 L 8149.166 873.12494 L 8149.166 899.5833 L 8149.166 899.5833 L 8122.708 899.5833 Q 8096.2495 899.5833 8043.333 952.49994 L 7990.416 978.95825 L 7990.416 978.95825 Q 7990.416 978.95825 7963.958 1005.4166 L 7963.958 1005.4166 L 7963.958 1005.4166 Q 7937.4995 1005.4166 7937.4995 1005.4166 L 7937.4995 1031.875 L 7937.4995 1031.875 Q 7937.4995 1031.875 7911.041 1058.3333 L 7911.041 1058.3333 L 7911.041 1058.3333 Q 7884.583 1058.3333 7858.1245 1084.7916 L 7831.666 1111.25 L 7567.083 1375.8333 Q 7302.4995 1613.9583 7276.0415 1693.3333 Q 7249.583 1746.2499 7223.1245 1772.7083 L 7223.1245 1799.1666 L 7143.7495 1931.4583 Q 7037.9165 2063.75 7037.9165 2116.6665 Q 7037.9165 2143.125 7011.458 2169.5833 L 7011.458 2196.0415 L 6932.083 2381.2498 Q 6879.1665 2539.9998 6826.2495 2672.2915 Q 6773.333 2804.5833 6773.333 2804.5833 L 6773.333 2831.0415 L 6746.8745 2989.7915 Q 6720.4165 3148.5415 6720.4165 3174.9998 L 6720.4165 3174.9998 L 6720.4165 3704.1665 Q 6720.4165 4259.7915 6746.8745 4286.25 L 6773.333 4339.1665 L 6773.333 4339.1665 L 6773.333 4339.1665 L 6773.333 4365.625 L 6773.333 4392.083 L 6799.7915 4392.083 L 6799.7915 4392.083 L 6799.7915 4418.5415 L 6826.2495 4418.5415 L 6826.2495 4445.0 L 6826.2495 4471.458 L 6799.7915 4471.458 L 6773.333 4471.458 L 6773.333 4497.9165 L 6773.333 4550.833 L 6773.333 4603.75 L 6773.333 4630.208 L 6746.8745 4630.208 L 6720.4165 4603.75 L 6693.958 4603.75 L 6667.4995 4603.75 L 6667.4995 4577.2915 L 6667.4995 4577.2915 L 6641.0415 4577.2915 L 6641.0415 4550.833 L 6641.0415 4550.833 L 6614.583 4550.833 L 6614.583 4550.833 L 6614.583 4550.833 L 6561.6665 4524.375 L 6535.208 4524.375 L 6535.208 4524.375 Q 6535.208 4497.9165 6323.5415 4471.458 L 6111.8745 4445.0 L 6085.4165 4445.0 Q 6032.4995 4445.0 5953.1245 4365.625 L 5873.7495 4312.708 L 5873.7495 4259.7915 Q 5873.7495 4206.875 5820.833 4127.5 Q 5767.9165 4048.1248 5688.5415 3995.208 Q 5609.1665 3968.7498 5450.4165 3995.208 Q 5265.208 4021.6665 5265.208 4048.1248 L 5265.208 4074.583 L 5132.9165 4180.4165 Q 5027.083 4286.25 4947.708 4445.0 Q 4868.333 4577.2915 4868.333 4788.958 Q 4868.333 5000.6245 4947.708 5079.9995 Q 5000.6245 5132.9165 5159.3745 5159.3745 L 5318.1245 5159.3745 L 5344.583 5159.3745 Q 5371.0415 5185.833 5371.0415 5185.833 L 5371.0415 5185.833 L 5371.0415 5212.2915 Q 5344.583 5238.7495 5371.0415 5238.7495 L 5371.0415 5238.7495 L 5371.0415 5238.7495 Q 5397.4995 5265.208 5397.4995 5291.6665 L 5397.4995 5318.1245 L 5423.958 5318.1245 L 5423.958 5344.583 L 5423.958 5344.583 L 5450.4165 5344.583 L 5450.4165 5371.0415 L 5450.4165 5397.4995 L 5476.8745 5423.958 L 5503.333 5450.4165 L 5503.333 5450.4165 L 5503.333 5450.4165 L 5503.333 5476.8745 L 5503.333 5476.8745 L 5529.7915 5503.333 L 5529.7915 5503.333 L 5529.7915 5529.7915 L 5529.7915 5556.2495 L 5450.4165 5556.2495 L 5371.0415 5556.2495 L 5344.583 5556.2495 Q 5291.6665 5556.2495 5132.9165 5529.7915 Q 5000.6245 5503.333 4550.833 5556.2495 Q 4074.583 5609.1665 3122.0833 5873.7495 L 2143.125 6111.8745 L 2116.6665 6111.8745 Q 2090.2083 6138.333 1613.9583 6191.2495 Q 1137.7083 6297.083 582.0833 6323.5415 L 26.458332 6349.9995 L 26.458332 6349.9995 L 0.0 6323.5415 L 0.0 6323.5415 L 0.0 6297.083 L 26.458332 6297.083 L 52.916664 6297.083 L 52.916664 6270.6245 L 52.916664 6270.6245 L 79.37499 6270.6245 Q 79.37499 6244.1665 132.29166 6244.1665 L 185.20833 6244.1665 L 185.20833 6217.708 L 211.66666 6217.708 L 211.66666 6191.2495 L 211.66666 6164.7915 L 185.20833 6164.7915 Q 158.74998 6164.7915 158.74998 6138.333 Q 158.74998 6111.8745 105.83333 6085.4165 L 79.37499 6085.4165 L 79.37499 6058.958 L 52.916664 6058.958 L 52.916664 6032.4995 L 52.916664 5979.583 L 79.37499 5979.583 L 79.37499 5979.583 L 79.37499 5979.583 L 79.37499 5979.583 L 158.74998 5979.583 Q 211.66666 5979.583 317.49997 5979.583 Q 423.3333 5979.583 449.79166 5979.583 Q 476.24997 6006.0415 502.7083 6006.0415 L 502.7083 6032.4995 L 529.1666 6032.4995 L 529.1666 6032.4995 L 529.1666 6006.0415 L 529.1666 6006.0415 L 555.625 5873.7495 Q 582.0833 5767.9165 634.99994 5714.9995 L 687.9166 5662.083 L 687.9166 5609.1665 L 687.9166 5582.708 L 582.0833 5582.708 Q 476.24997 5556.2495 423.3333 5476.8745 L 370.41666 5397.4995 L 396.87497 5397.4995 Q 423.3333 5397.4995 449.79166 5371.0415 Q 476.24997 5344.583 449.79166 5265.208 Q 423.3333 5185.833 396.87497 5185.833 Q 370.41666 5185.833 423.3333 5159.3745 Q 476.24997 5132.9165 423.3333 5106.458 L 370.41666 5079.9995 L 370.41666 5053.5415 L 370.41666 5053.5415 L 343.9583 5053.5415 L 343.9583 5027.083 L 423.3333 5027.083 L 502.7083 5027.083 L 502.7083 5000.6245 L 529.1666 5000.6245 L 529.1666 4974.1665 L 529.1666 4947.708 L 529.1666 4947.708 Q 555.625 4974.1665 714.37494 4974.1665 L 873.12494 4974.1665 L 899.5833 4947.708 L 952.49994 4947.708 L 1164.1666 4921.2495 Q 1402.2916 4868.333 1402.2916 4868.333 L 1402.2916 4868.333 L 1534.5833 4841.8745 Q 1640.4166 4815.4165 1640.4166 4788.958 L 1640.4166 4788.958 L 1693.3333 4788.958 Q 1719.7916 4762.4995 1878.5416 4709.583 Q 2037.2915 4603.75 2328.3333 4392.083 Q 2645.8333 4180.4165 2645.8333 4153.958 Q 2645.8333 4127.5 2672.2915 4127.5 Q 2698.7498 4127.5 2725.2083 4074.583 L 2751.6665 4021.6665 L 2751.6665 3995.208 Q 2751.6665 3968.7498 2725.2083 3968.7498 Q 2725.2083 3968.7498 2778.1248 3942.2915 Q 2831.0415 3915.833 2857.4998 3809.9998 Q 2910.4165 3704.1665 2936.8748 3677.7083 Q 2963.3333 3651.2498 3016.2498 3518.9583 L 3069.1665 3386.6665 L 3069.1665 3386.6665 Q 3069.1665 3386.6665 3095.6248 3360.2083 L 3095.6248 3333.7498 L 3095.6248 3333.7498 Q 3069.1665 3307.2915 3069.1665 3307.2915 L 3069.1665 3307.2915 L 3069.1665 3280.8333 L 3069.1665 3254.3748 L 3069.1665 3254.3748 Q 3095.6248 3227.9165 3148.5415 3148.5415 Q 3227.9165 3042.7083 3227.9165 2857.4998 L 3254.3748 2698.7498 L 3254.3748 2672.2915 Q 3280.8333 2645.8333 3280.8333 2592.9165 Q 3333.7498 2539.9998 3333.7498 2381.2498 L 3333.7498 2196.0415 L 3333.7498 2169.5833 L 3333.7498 2143.125 L 3333.7498 2143.125 Q 3360.2083 2116.6665 3360.2083 2116.6665 L 3360.2083 2116.6665 L 3360.2083 2116.6665 Q 3386.6665 2090.2083 3386.6665 1931.4583 L 3413.1248 1772.7083 L 3413.1248 1640.4166 Q 3386.6665 1534.5833 3386.6665 1322.9166 L 3360.2083 1084.7916 L 3360.2083 1058.3333 Q 3333.7498 1058.3333 3333.7498 1058.3333 L 3333.7498 1058.3333 L 3333.7498 1005.4166 Q 3333.7498 978.95825 3307.2915 978.95825 Q 3280.8333 978.95825 3254.3748 793.74994 Q 3227.9165 634.99994 3174.9998 502.7083 L 3122.0833 370.41666 L 3122.0833 317.49997 Q 3122.0833 264.5833 3069.1665 211.66666 L 3016.2498 132.29166 L 3016.2498 105.83333 L 3016.2498 79.37499 L 2989.7915 79.37499 L 2989.7915 52.916664 L 2989.7915 52.916664 L 2963.3333 52.916664 L 2963.3333 52.916664 Q 2963.3333 52.916664 2963.3333 26.458332 L 2963.3333 26.458332 L 2989.7915 26.458332 L 3016.2498 52.916664 L 3016.2498 52.916664 L 3016.2498 52.916664 L 3042.7083 52.916664 L 3042.7083 52.916664 L 3069.1665 52.916664 L 3095.6248 52.916664 L 3095.6248 52.916664 L 3122.0833 52.916664 L 3122.0833 26.458332 z M 5741.458 2539.9998 L 5741.458 2539.9998 L 5820.833 2566.4583 Q 5873.7495 2592.9165 5926.6665 2592.9165 L 5979.583 2592.9165 L 5979.583 2592.9165 Q 5979.583 2592.9165 6006.0415 2592.9165 L 6006.0415 2619.3748 L 6032.4995 2619.3748 Q 6085.4165 2645.8333 6085.4165 2645.8333 L 6085.4165 2645.8333 L 6085.4165 2698.7498 L 6085.4165 2725.2083 L 6085.4165 2725.2083 L 6085.4165 2751.6665 L 6085.4165 2751.6665 L 6085.4165 2751.6665 L 6058.958 2751.6665 L 6058.958 2751.6665 L 6058.958 2778.1248 L 6032.4995 2778.1248 L 5926.6665 2883.9583 Q 5767.9165 2989.7915 5767.9165 3016.2498 Q 5767.9165 3042.7083 5741.458 3122.0833 L 5741.458 3174.9998 L 5741.458 3174.9998 L 5741.458 3201.4583 L 5741.458 3201.4583 Q 5767.9165 3201.4583 5767.9165 3307.2915 L 5767.9165 3413.1248 L 5767.9165 3439.5833 L 5767.9165 3466.0415 L 5767.9165 3492.4998 L 5767.9165 3545.4165 L 5714.9995 3545.4165 L 5688.5415 3545.4165 L 5688.5415 3518.9583 L 5662.083 3518.9583 L 5662.083 3518.9583 L 5662.083 3492.4998 L 5635.6245 3492.4998 Q 5609.1665 3492.4998 5476.8745 3386.6665 Q 5344.583 3333.7498 5291.6665 3333.7498 L 5238.7495 3360.2083 L 5238.7495 3360.2083 L 5238.7495 3386.6665 L 5238.7495 3386.6665 L 5212.2915 3386.6665 L 5212.2915 3386.6665 Q 5185.833 3386.6665 5106.458 3439.5833 L 5027.083 3466.0415 L 5027.083 3466.0415 L 5027.083 3492.4998 L 5027.083 3492.4998 L 5027.083 3492.4998 L 5000.6245 3492.4998 L 5000.6245 3492.4998 L 4974.1665 3518.9583 L 4921.2495 3545.4165 L 4894.7915 3545.4165 L 4868.333 3545.4165 L 4868.333 3280.8333 Q 4868.333 3042.7083 4815.4165 2963.3333 L 4788.958 2910.4165 L 4762.4995 2910.4165 Q 4762.4995 2910.4165 4762.4995 2883.9583 L 4762.4995 2883.9583 L 4762.4995 2883.9583 Q 4736.0415 2857.4998 4736.0415 2857.4998 L 4736.0415 2857.4998 L 4709.583 2857.4998 Q 4709.583 2857.4998 4709.583 2831.0415 L 4709.583 2831.0415 L 4709.583 2831.0415 Q 4683.1245 2804.5833 4683.1245 2804.5833 L 4683.1245 2804.5833 L 4656.6665 2804.5833 Q 4656.6665 2804.5833 4630.208 2751.6665 L 4603.75 2725.2083 L 4603.75 2725.2083 L 4603.75 2698.7498 L 4603.75 2698.7498 L 4603.75 2698.7498 L 4630.208 2698.7498 L 4630.208 2698.7498 L 4630.208 2672.2915 L 4656.6665 2672.2915 L 4656.6665 2672.2915 L 4656.6665 2645.8333 L 4656.6665 2645.8333 L 4656.6665 2645.8333 L 4683.1245 2645.8333 L 4683.1245 2645.8333 L 4709.583 2619.3748 L 4736.0415 2592.9165 L 4762.4995 2592.9165 L 4815.4165 2592.9165 L 4841.8745 2566.4583 L 4868.333 2539.9998 L 4894.7915 2539.9998 L 4921.2495 2539.9998 L 4974.1665 2513.5415 Q 5000.6245 2513.5415 5027.083 2487.0833 L 5027.083 2434.1665 L 5027.083 2434.1665 L 5027.083 2434.1665 L 5053.5415 2434.1665 L 5053.5415 2434.1665 L 5053.5415 2434.1665 Q 5079.9995 2407.7083 5079.9995 2354.7915 L 5106.458 2301.875 L 5106.458 2275.4165 Q 5132.9165 2275.4165 5132.9165 2275.4165 L 5132.9165 2275.4165 L 5159.3745 2196.0415 Q 5185.833 2116.6665 5238.7495 2116.6665 Q 5318.1245 2116.6665 5476.8745 2328.3333 Q 5635.6245 2487.0833 5688.5415 2513.5415 Q 5741.458 2539.9998 5741.458 2539.9998 z M 3598.3333 2751.6665 L 3598.3333 2751.6665 L 3571.8748 2751.6665 Q 3571.8748 2751.6665 3598.3333 2672.2915 Q 3651.2498 2619.3748 3651.2498 2539.9998 L 3651.2498 2434.1665 L 3624.7915 2381.2498 L 3624.7915 2354.7915 L 3651.2498 2354.7915 L 3704.1665 2381.2498 L 3783.5415 2354.7915 Q 3862.9165 2354.7915 3915.833 2328.3333 Q 3968.7498 2275.4165 3995.208 2381.2498 Q 4021.6665 2487.0833 4074.583 2487.0833 Q 4127.5 2513.5415 4074.583 2645.8333 Q 4021.6665 2778.1248 4021.6665 2831.0415 Q 4021.6665 2883.9583 3968.7498 2857.4998 Q 3915.833 2804.5833 3889.3748 2778.1248 Q 3889.3748 2751.6665 3757.0833 2751.6665 Q 3598.3333 2751.6665 3598.3333 2751.6665 z M 3809.9998 4127.5 L 3783.5415 4127.5 L 3783.5415 4101.0415 Q 3757.0833 4101.0415 3730.6248 4048.1248 Q 3677.7083 4021.6665 3545.4165 3995.208 L 3413.1248 3995.208 L 3413.1248 3942.2915 L 3439.5833 3889.3748 L 3439.5833 3862.9165 L 3439.5833 3809.9998 L 3439.5833 3757.0833 L 3439.5833 3730.6248 L 3439.5833 3704.1665 L 3439.5833 3677.7083 L 3413.1248 3651.2498 L 3413.1248 3598.3333 L 3518.9583 3598.3333 Q 3651.2498 3624.7915 3704.1665 3571.8748 Q 3783.5415 3492.4998 3836.4583 3598.3333 Q 3889.3748 3704.1665 3968.7498 3730.6248 Q 4021.6665 3757.0833 3968.7498 3809.9998 Q 3942.2915 3862.9165 3915.833 3862.9165 Q 3889.3748 3862.9165 3862.9165 3995.208 Q 3836.4583 4127.5 3809.9998 4127.5 z M 2645.8333 4974.1665 L 2645.8333 4921.2495 L 2672.2915 4921.2495 Q 2672.2915 4921.2495 2698.7498 4894.7915 Q 2698.7498 4868.333 2698.7498 4788.958 L 2698.7498 4709.583 L 2698.7498 4683.1245 L 2698.7498 4656.6665 L 2804.5833 4630.208 Q 2936.8748 4603.75 3016.2498 4577.2915 Q 3069.1665 4550.833 3122.0833 4656.6665 Q 3148.5415 4762.4995 3201.4583 4762.4995 Q 3254.3748 4788.958 3227.9165 4841.8745 Q 3174.9998 4868.333 3148.5415 4894.7915 Q 3122.0833 4894.7915 3122.0833 5027.083 Q 3095.6248 5159.3745 3016.2498 5106.458 Q 2910.4165 5079.9995 2778.1248 5027.083 Q 2645.8333 5000.6245 2645.8333 4974.1665 z M 2063.75 5714.9995 L 2063.75 5767.9165 L 2010.8333 5767.9165 Q 1984.3749 5767.9165 1904.9999 5714.9995 Q 1852.0833 5714.9995 1746.2499 5741.458 L 1613.9583 5767.9165 L 1587.4999 5794.3745 L 1561.0416 5794.3745 L 1561.0416 5741.458 L 1587.4999 5688.5415 L 1587.4999 5635.6245 L 1587.4999 5582.708 L 1587.4999 5556.2495 Q 1587.4999 5529.7915 1534.5833 5476.8745 L 1481.6666 5423.958 L 1481.6666 5397.4995 L 1481.6666 5371.0415 L 1508.1249 5371.0415 L 1508.1249 5344.583 L 1613.9583 5344.583 Q 1719.7916 5291.6665 1799.1666 5238.7495 Q 1852.0833 5185.833 1904.9999 5238.7495 Q 1957.9165 5344.583 2063.75 5344.583 Q 2169.5833 5371.0415 2090.2083 5450.4165 Q 2010.8333 5529.7915 2037.2915 5609.1665 Q 2063.75 5662.083 2063.75 5714.9995 z" svg:height="63.499996mm" draw:style-name="style-537" svg:viewBox="0.0 0.0 8334.375 6349.9995" svg:width="83.34374mm" svg:x="61.38333mm" svg:y="138.64166mm"/>
          <draw:path svg:d="M 26.458332 238.12498 L 0.0 0.0 L 0.0 0.0 L 0.0 0.0 L 26.458332 0.0 L 26.458332 26.458332 L 52.916664 52.916664 Q 79.37499 105.83333 105.83333 105.83333 L 132.29166 105.83333 L 132.29166 132.29166 Q 132.29166 158.74998 158.74998 185.20833 Q 211.66666 185.20833 158.74998 185.20833 Q 132.29166 211.66666 132.29166 291.04166 L 132.29166 370.41666 L 158.74998 370.41666 Q 211.66666 370.41666 211.66666 423.3333 Q 185.20833 449.79166 185.20833 476.24997 L 158.74998 476.24997 L 158.74998 476.24997 L 158.74998 502.7083 L 158.74998 502.7083 L 158.74998 502.7083 L 185.20833 502.7083 L 185.20833 529.1666 L 185.20833 529.1666 Q 158.74998 529.1666 158.74998 687.9166 L 158.74998 846.6666 L 158.74998 846.6666 L 158.74998 846.6666 L 132.29166 793.74994 L 105.83333 740.8333 L 105.83333 661.4583 L 105.83333 608.5416 L 79.37499 529.1666 Q 52.916664 449.79166 26.458332 238.12498 z" svg:height="8.466666mm" draw:style-name="style-538" svg:viewBox="0.0 0.0 211.66666 846.6666" svg:width="2.1166666mm" svg:x="68.2625mm" svg:y="31.485415mm"/>
          <draw:path svg:d="M 26.458332 26.458332 L 79.37499 0.0 L 79.37499 0.0 Q 79.37499 26.458332 105.83333 26.458332 L 105.83333 26.458332 L 158.74998 26.458332 L 185.20833 26.458332 L 211.66666 52.916664 Q 211.66666 79.37499 211.66666 105.83333 L 238.12498 105.83333 L 238.12498 105.83333 Q 238.12498 132.29166 211.66666 132.29166 Q 185.20833 132.29166 158.74998 238.12498 Q 158.74998 343.9583 105.83333 343.9583 L 79.37499 317.49997 L 79.37499 291.04166 Q 52.916664 291.04166 52.916664 291.04166 L 52.916664 291.04166 L 52.916664 291.04166 L 52.916664 264.5833 L 52.916664 238.12498 Q 52.916664 211.66666 52.916664 185.20833 Q 52.916664 132.29166 26.458332 132.29166 Q 0.0 132.29166 0.0 79.37499 Q 0.0 52.916664 26.458332 26.458332 z" svg:height="3.439583mm" draw:style-name="style-539" svg:viewBox="0.0 0.0 238.12498 343.9583" svg:width="2.38125mm" svg:x="284.16248mm" svg:y="59.00208mm"/>
          <draw:path svg:d="M 608.5416 0.0 L 661.4583 0.0 L 661.4583 79.37499 Q 661.4583 158.74998 608.5416 317.49997 L 582.0833 449.79166 L 529.1666 899.5833 Q 502.7083 1375.8333 476.24997 1508.1249 L 449.79166 1640.4166 L 449.79166 1719.7916 L 449.79166 1799.1666 L 449.79166 1799.1666 L 449.79166 1825.6249 L 449.79166 1825.6249 L 423.3333 1852.0833 L 423.3333 1852.0833 L 396.87497 1852.0833 L 396.87497 1852.0833 L 396.87497 1852.0833 L 343.9583 1852.0833 L 291.04166 1852.0833 L 158.74998 1825.6249 L 26.458332 1825.6249 L 26.458332 1825.6249 L 26.458332 1825.6249 L 0.0 1746.2499 L 0.0 1640.4166 L 52.916664 1455.2083 Q 132.29166 1269.9999 238.12498 740.8333 Q 343.9583 211.66666 343.9583 158.74998 Q 370.41666 105.83333 396.87497 79.37499 Q 449.79166 52.916664 449.79166 52.916664 L 449.79166 26.458332 L 502.7083 26.458332 Q 529.1666 0.0 608.5416 0.0 z" svg:height="18.520832mm" draw:style-name="style-540" svg:viewBox="0.0 0.0 661.4583 1852.0833" svg:width="6.614583mm" svg:x="193.4104mm" svg:y="32.279163mm"/>
          <draw:path svg:d="M 0.0 0.0 L 0.0 0.0 L 52.916664 0.0 L 105.83333 0.0 L 158.74998 26.458332 L 185.20833 26.458332 L 211.66666 79.37499 Q 264.5833 132.29166 264.5833 105.83333 Q 264.5833 52.916664 370.41666 105.83333 Q 502.7083 158.74998 529.1666 185.20833 Q 529.1666 211.66666 582.0833 211.66666 L 608.5416 211.66666 L 634.99994 238.12498 L 661.4583 238.12498 L 661.4583 238.12498 L 661.4583 264.5833 L 687.9166 264.5833 L 714.37494 264.5833 L 714.37494 264.5833 Q 714.37494 264.5833 740.8333 291.04166 L 740.8333 291.04166 L 793.74994 291.04166 Q 846.6666 291.04166 846.6666 317.49997 Q 846.6666 343.9583 873.12494 343.9583 Q 899.5833 370.41666 899.5833 370.41666 L 926.0416 370.41666 L 926.0416 370.41666 Q 926.0416 370.41666 952.49994 396.87497 L 952.49994 396.87497 L 952.49994 423.3333 Q 952.49994 423.3333 978.95825 423.3333 L 978.95825 423.3333 L 978.95825 449.79166 L 1005.4166 449.79166 L 1005.4166 449.79166 L 1005.4166 476.24997 L 1005.4166 476.24997 L 1005.4166 476.24997 L 1058.3333 502.7083 Q 1084.7916 529.1666 1111.25 555.625 L 1137.7083 555.625 L 1137.7083 582.0833 L 1137.7083 608.5416 L 1137.7083 608.5416 L 1137.7083 634.99994 L 1058.3333 634.99994 L 978.95825 634.99994 L 978.95825 608.5416 L 952.49994 608.5416 L 952.49994 582.0833 L 952.49994 555.625 L 978.95825 555.625 L 1005.4166 529.1666 L 899.5833 529.1666 Q 820.2083 529.1666 767.2916 502.7083 Q 714.37494 476.24997 661.4583 449.79166 Q 582.0833 396.87497 529.1666 370.41666 Q 449.79166 317.49997 423.3333 370.41666 L 423.3333 396.87497 L 423.3333 396.87497 Q 396.87497 370.41666 291.04166 291.04166 L 158.74998 185.20833 L 158.74998 185.20833 L 158.74998 158.74998 L 158.74998 158.74998 Q 158.74998 158.74998 105.83333 105.83333 L 52.916664 79.37499 L 52.916664 52.916664 Q 52.916664 52.916664 26.458332 52.916664 L 0.0 26.458332 L 0.0 0.0 z" svg:height="6.3499994mm" draw:style-name="style-541" svg:viewBox="0.0 0.0 1137.7083 634.99994" svg:width="11.377083mm" svg:x="256.11664mm" svg:y="116.94582mm"/>
          <draw:path svg:d="M 370.41666 0.0 L 476.24997 0.0 L 476.24997 0.0 L 476.24997 26.458332 L 476.24997 26.458332 L 476.24997 26.458332 L 449.79166 26.458332 L 449.79166 52.916664 L 423.3333 52.916664 Q 396.87497 52.916664 370.41666 105.83333 Q 370.41666 158.74998 343.9583 185.20833 L 343.9583 185.20833 L 291.04166 185.20833 Q 238.12498 211.66666 238.12498 238.12498 Q 264.5833 291.04166 264.5833 317.49997 L 264.5833 343.9583 L 132.29166 343.9583 L 0.0 343.9583 L 0.0 343.9583 L 0.0 343.9583 L 26.458332 317.49997 L 52.916664 291.04166 L 52.916664 291.04166 L 52.916664 291.04166 L 105.83333 291.04166 Q 185.20833 291.04166 158.74998 158.74998 L 132.29166 52.916664 L 132.29166 52.916664 Q 132.29166 26.458332 158.74998 26.458332 L 185.20833 0.0 L 238.12498 0.0 Q 291.04166 -26.458332 370.41666 0.0 z" svg:height="3.439583mm" draw:style-name="style-542" svg:viewBox="0.0 0.0 476.24997 343.9583" svg:width="4.7625mm" svg:x="107.95mm" svg:y="146.84373mm"/>
          <draw:path svg:d="M 1058.3333 0.0 L 1084.7916 0.0 L 1111.25 0.0 Q 1137.7083 26.458332 1137.7083 26.458332 L 1137.7083 26.458332 L 1137.7083 52.916664 Q 1111.25 79.37499 1137.7083 79.37499 L 1137.7083 79.37499 L 1217.0833 423.3333 Q 1269.9999 767.2916 1375.8333 952.49994 Q 1481.6666 1137.7083 1481.6666 1164.1666 L 1481.6666 1190.6249 L 1508.1249 1190.6249 L 1508.1249 1190.6249 L 1508.1249 1217.0833 L 1534.5833 1217.0833 L 1534.5833 1217.0833 L 1534.5833 1243.5416 L 1534.5833 1243.5416 L 1534.5833 1243.5416 L 1561.0416 1243.5416 L 1561.0416 1243.5416 L 1561.0416 1269.9999 L 1587.4999 1269.9999 L 1587.4999 1269.9999 L 1587.4999 1296.4583 L 1587.4999 1296.4583 L 1613.9583 1296.4583 L 1799.1666 1455.2083 Q 1984.3749 1613.9583 2037.2915 1666.8749 Q 2090.2083 1666.8749 2116.6665 1693.3333 L 2143.125 1693.3333 L 2143.125 1693.3333 L 2169.5833 1693.3333 L 2169.5833 1693.3333 L 2169.5833 1719.7916 L 2196.0415 1719.7916 L 2222.5 1719.7916 L 2487.0833 1746.2499 Q 2751.6665 1772.7083 2751.6665 1772.7083 Q 2751.6665 1772.7083 2910.4165 1746.2499 L 3095.6248 1746.2499 L 3174.9998 1693.3333 Q 3280.8333 1666.8749 3333.7498 1640.4166 Q 3360.2083 1613.9583 3386.6665 1613.9583 L 3413.1248 1613.9583 L 3439.5833 1613.9583 L 3466.0415 1613.9583 L 3466.0415 1587.4999 L 3492.4998 1587.4999 L 3492.4998 1587.4999 L 3492.4998 1561.0416 L 3651.2498 1455.2083 Q 3809.9998 1349.3749 3968.7498 1217.0833 Q 4074.583 1084.7916 4127.5 1031.875 Q 4180.4165 952.49994 4206.875 926.0416 L 4206.875 873.12494 L 4233.333 873.12494 L 4259.7915 873.12494 L 4286.25 846.6666 L 4286.25 846.6666 L 4286.25 846.6666 L 4286.25 873.12494 L 4286.25 873.12494 L 4312.708 873.12494 L 4312.708 873.12494 L 4312.708 873.12494 L 4312.708 899.5833 L 4339.1665 899.5833 L 4339.1665 926.0416 L 4339.1665 952.49994 L 4365.625 952.49994 L 4365.625 978.95825 L 4365.625 978.95825 L 4392.083 978.95825 L 4392.083 978.95825 L 4392.083 978.95825 L 4392.083 1005.4166 L 4418.5415 1005.4166 L 4418.5415 1005.4166 L 4418.5415 1031.875 L 4418.5415 1031.875 L 4445.0 1031.875 L 4445.0 1031.875 L 4445.0 1031.875 L 4445.0 1058.3333 L 4445.0 1058.3333 L 4471.458 1058.3333 L 4471.458 1084.7916 L 4471.458 1084.7916 L 4497.9165 1084.7916 L 4497.9165 1084.7916 L 4497.9165 1084.7916 L 4497.9165 1111.25 L 4497.9165 1111.25 L 4524.375 1111.25 L 4524.375 1137.7083 L 4550.833 1137.7083 L 4550.833 1137.7083 L 4709.583 1349.3749 Q 4868.333 1561.0416 4841.8745 1613.9583 Q 4815.4165 1693.3333 4762.4995 1772.7083 Q 4683.1245 1878.5416 4656.6665 1878.5416 Q 4630.208 1878.5416 4445.0 2196.0415 Q 4233.333 2539.9998 4127.5 2883.9583 Q 4021.6665 3227.9165 3968.7498 3545.4165 Q 3968.7498 3862.9165 3968.7498 4153.958 Q 4021.6665 4445.0 4021.6665 4524.375 L 4021.6665 4577.2915 L 4048.1248 4630.208 L 4048.1248 4683.1245 L 4021.6665 4683.1245 L 4021.6665 4683.1245 L 4021.6665 4656.6665 L 4021.6665 4656.6665 L 3995.208 4709.583 L 3968.7498 4762.4995 L 3968.7498 4762.4995 L 3968.7498 4788.958 L 3968.7498 4788.958 L 3968.7498 4788.958 L 3942.2915 4762.4995 L 3915.833 4736.0415 L 3915.833 4736.0415 L 3915.833 4736.0415 L 3915.833 4709.583 L 3915.833 4709.583 L 3889.3748 4709.583 L 3889.3748 4683.1245 L 3889.3748 4683.1245 Q 3862.9165 4683.1245 3862.9165 4630.208 Q 3862.9165 4603.75 3809.9998 4603.75 Q 3783.5415 4577.2915 3809.9998 4577.2915 Q 3836.4583 4577.2915 3836.4583 4550.833 Q 3809.9998 4524.375 3704.1665 4524.375 L 3571.8748 4524.375 L 3571.8748 4524.375 Q 3571.8748 4524.375 3598.3333 4471.458 Q 3651.2498 4418.5415 3571.8748 4392.083 Q 3492.4998 4365.625 3439.5833 4259.7915 L 3386.6665 4180.4165 L 3386.6665 4180.4165 L 3386.6665 4153.958 L 3360.2083 4153.958 Q 3333.7498 4153.958 3307.2915 4206.875 Q 3280.8333 4259.7915 3174.9998 4259.7915 L 3042.7083 4286.25 L 3042.7083 4312.708 L 3042.7083 4365.625 L 3016.2498 4365.625 Q 3016.2498 4365.625 2989.7915 4312.708 Q 2963.3333 4259.7915 2910.4165 4365.625 L 2804.5833 4445.0 L 2804.5833 4445.0 L 2804.5833 4471.458 L 2804.5833 4471.458 L 2804.5833 4471.458 L 2778.1248 4471.458 L 2778.1248 4471.458 L 2778.1248 4445.0 L 2751.6665 4445.0 L 2751.6665 4418.5415 L 2751.6665 4392.083 L 2725.2083 4392.083 Q 2725.2083 4365.625 2698.7498 4365.625 L 2698.7498 4339.1665 L 2672.2915 4339.1665 L 2672.2915 4365.625 L 2672.2915 4365.625 L 2645.8333 4365.625 L 2645.8333 4365.625 L 2645.8333 4365.625 L 2645.8333 4312.708 Q 2645.8333 4286.25 2619.3748 4259.7915 L 2619.3748 4233.333 L 2619.3748 4206.875 Q 2592.9165 4153.958 2592.9165 4101.0415 L 2592.9165 4074.583 L 2592.9165 3995.208 Q 2592.9165 3915.833 2566.4583 3836.4583 L 2539.9998 3757.0833 L 2539.9998 3730.6248 Q 2539.9998 3730.6248 2513.5415 3730.6248 L 2513.5415 3730.6248 L 2513.5415 3677.7083 Q 2487.0833 3651.2498 2460.6248 3571.8748 L 2434.1665 3518.9583 L 2434.1665 3466.0415 Q 2434.1665 3439.5833 2407.7083 3439.5833 L 2407.7083 3439.5833 L 2407.7083 3413.1248 Q 2381.2498 3386.6665 2328.3333 3254.3748 L 2248.9583 3095.6248 L 2248.9583 3095.6248 Q 2222.5 3069.1665 2196.0415 2989.7915 L 2143.125 2936.8748 L 2143.125 2936.8748 Q 2116.6665 2910.4165 2116.6665 2910.4165 L 2116.6665 2910.4165 L 2116.6665 2883.9583 Q 2116.6665 2883.9583 2090.2083 2857.4998 Q 2063.75 2831.0415 1852.0833 2566.4583 Q 1613.9583 2301.875 1349.3749 2116.6665 Q 1084.7916 1931.4583 687.9166 1825.6249 L 317.49997 1719.7916 L 238.12498 1719.7916 L 158.74998 1719.7916 L 158.74998 1693.3333 L 158.74998 1693.3333 L 158.74998 1693.3333 L 158.74998 1693.3333 L 185.20833 1693.3333 L 185.20833 1666.8749 L 185.20833 1666.8749 L 211.66666 1666.8749 L 211.66666 1666.8749 L 211.66666 1666.8749 L 264.5833 1640.4166 L 317.49997 1613.9583 L 317.49997 1613.9583 L 317.49997 1613.9583 L 291.04166 1587.4999 L 291.04166 1561.0416 L 343.9583 1561.0416 L 396.87497 1561.0416 L 423.3333 1587.4999 L 476.24997 1587.4999 L 476.24997 1508.1249 L 476.24997 1402.2916 L 449.79166 1402.2916 L 449.79166 1402.2916 L 449.79166 1349.3749 Q 423.3333 1269.9999 423.3333 1243.5416 L 423.3333 1217.0833 L 423.3333 1137.7083 Q 423.3333 1058.3333 529.1666 873.12494 L 634.99994 687.9166 L 634.99994 661.4583 L 634.99994 661.4583 L 634.99994 661.4583 L 634.99994 661.4583 L 582.0833 634.99994 L 555.625 634.99994 L 529.1666 634.99994 Q 529.1666 608.5416 423.3333 608.5416 L 343.9583 582.0833 L 343.9583 582.0833 Q 343.9583 555.625 238.12498 502.7083 L 132.29166 449.79166 L 132.29166 449.79166 L 105.83333 449.79166 L 105.83333 423.3333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64.5833 L 0.0 211.66666 L 158.74998 211.66666 Q 291.04166 185.20833 291.04166 185.20833 L 291.04166 185.20833 L 582.0833 132.29166 Q 873.12494 79.37499 952.49994 26.458332 Q 1031.875 26.458332 1058.3333 0.0 z M 1005.4166 1666.8749 L 926.0416 1666.8749 L 899.5833 1693.3333 L 873.12494 1693.3333 L 873.12494 1666.8749 L 899.5833 1613.9583 L 899.5833 1587.4999 L 899.5833 1561.0416 L 926.0416 1561.0416 L 926.0416 1561.0416 L 926.0416 1534.5833 L 952.49994 1534.5833 L 952.49994 1508.1249 Q 952.49994 1455.2083 926.0416 1428.7499 L 899.5833 1402.2916 L 899.5833 1375.8333 L 899.5833 1349.3749 L 873.12494 1322.9166 L 873.12494 1296.4583 L 1005.4166 1269.9999 Q 1111.25 1243.5416 1164.1666 1217.0833 Q 1190.6249 1190.6249 1217.0833 1190.6249 Q 1269.9999 1190.6249 1296.4583 1269.9999 Q 1322.9166 1349.3749 1402.2916 1455.2083 Q 1481.6666 1534.5833 1428.7499 1561.0416 Q 1375.8333 1587.4999 1349.3749 1693.3333 Q 1349.3749 1799.1666 1243.5416 1719.7916 Q 1164.1666 1666.8749 1111.25 1666.8749 Q 1058.3333 1666.8749 1005.4166 1666.8749 z M 2063.75 2407.7083 L 1984.3749 2407.7083 L 1957.9165 2407.7083 Q 1931.4583 2407.7083 1931.4583 2407.7083 Q 1904.9999 2407.7083 1957.9165 2301.875 L 2010.8333 2196.0415 L 1984.3749 2143.125 L 1957.9165 2116.6665 L 1957.9165 2090.2083 L 1957.9165 2063.75 L 2063.75 2037.2915 Q 2169.5833 2037.2915 2222.5 1984.3749 Q 2275.4165 1931.4583 2301.875 2037.2915 Q 2354.7915 2143.125 2434.1665 2169.5833 Q 2513.5415 2169.5833 2434.1665 2248.9583 Q 2381.2498 2328.3333 2354.7915 2434.1665 Q 2328.3333 2539.9998 2248.9583 2487.0833 Q 2169.5833 2407.7083 2063.75 2407.7083 z M 2804.5833 3439.5833 L 2778.1248 3439.5833 L 2778.1248 3386.6665 L 2804.5833 3333.7498 L 2804.5833 3254.3748 L 2804.5833 3174.9998 L 2778.1248 3148.5415 L 2751.6665 3122.0833 L 2751.6665 3122.0833 L 2751.6665 3095.6248 L 2751.6665 3095.6248 L 2751.6665 3095.6248 L 2725.2083 3069.1665 L 2725.2083 3042.7083 L 2857.4998 3016.2498 Q 2963.3333 2989.7915 2989.7915 2989.7915 Q 3016.2498 2936.8748 3069.1665 2963.3333 Q 3122.0833 2963.3333 3122.0833 3042.7083 Q 3148.5415 3095.6248 3254.3748 3148.5415 Q 3333.7498 3174.9998 3360.2083 3201.4583 Q 3360.2083 3227.9165 3280.8333 3254.3748 Q 3227.9165 3307.2915 3174.9998 3413.1248 Q 3174.9998 3518.9583 3095.6248 3466.0415 Q 3016.2498 3413.1248 2936.8748 3413.1248 Q 2857.4998 3413.1248 2804.5833 3439.5833 z" svg:height="47.88958mm" draw:style-name="style-543" svg:viewBox="0.0 0.0 4841.8745 4788.958" svg:width="48.418747mm" svg:x="238.12498mm" svg:y="106.627075mm"/>
          <draw:path svg:d="M 211.66666 79.37499 L 238.12498 79.37499 L 238.12498 79.37499 Q 238.12498 105.83333 264.5833 105.83333 L 264.5833 105.83333 L 291.04166 158.74998 Q 317.49997 238.12498 317.49997 264.5833 L 317.49997 291.04166 L 291.04166 291.04166 L 291.04166 317.49997 L 264.5833 317.49997 L 238.12498 317.49997 L 238.12498 291.04166 L 211.66666 291.04166 L 211.66666 291.04166 Q 211.66666 264.5833 211.66666 264.5833 L 185.20833 264.5833 L 185.20833 238.12498 Q 158.74998 238.12498 158.74998 211.66666 L 158.74998 211.66666 L 132.29166 211.66666 Q 132.29166 211.66666 105.83333 185.20833 L 105.83333 185.20833 L 105.83333 158.74998 Q 105.83333 158.74998 79.37499 158.74998 L 79.37499 158.74998 L 79.37499 158.74998 Q 52.916664 132.29166 52.916664 105.83333 L 26.458332 79.37499 L 26.458332 52.916664 Q 0.0 52.916664 0.0 52.916664 L 0.0 52.916664 L 0.0 0.0 Q 0.0 -26.458332 79.37499 0.0 Q 158.74998 26.458332 158.74998 52.916664 Q 185.20833 52.916664 211.66666 79.37499 z" svg:height="3.1749997mm" draw:style-name="style-544" svg:viewBox="0.0 0.0 317.49997 317.49997" svg:width="3.1749997mm" svg:x="255.5875mm" svg:y="106.89166mm"/>
          <draw:path svg:d="M 52.916664 26.458332 L 52.916664 0.0 L 52.916664 0.0 L 52.916664 0.0 L 79.37499 0.0 L 79.37499 0.0 L 79.37499 26.458332 L 105.83333 26.458332 L 105.83333 26.458332 L 105.83333 52.916664 L 105.83333 52.916664 L 105.83333 52.916664 L 132.29166 79.37499 L 158.74998 105.83333 L 158.74998 158.74998 L 158.74998 211.66666 L 105.83333 211.66666 L 52.916664 211.66666 L 52.916664 211.66666 Q 52.916664 185.20833 0.0 158.74998 Q -26.458332 158.74998 0.0 105.83333 L 26.458332 52.916664 L 26.458332 52.916664 L 26.458332 52.916664 L 26.458332 26.458332 L 52.916664 26.458332 L 52.916664 26.458332 z" svg:height="2.1166666mm" draw:style-name="style-545" svg:viewBox="0.0 0.0 158.74998 211.66666" svg:width="1.5874999mm" svg:x="245.00415mm" svg:y="125.94166mm"/>
          <draw:path svg:d="M 317.49997 0.0 L 317.49997 0.0 L 449.79166 26.458332 Q 582.0833 26.458332 555.625 52.916664 Q 529.1666 79.37499 582.0833 105.83333 Q 634.99994 132.29166 687.9166 132.29166 L 740.8333 132.29166 L 740.8333 185.20833 Q 740.8333 238.12498 740.8333 238.12498 L 740.8333 238.12498 L 740.8333 238.12498 Q 714.37494 238.12498 423.3333 211.66666 L 105.83333 185.20833 L 52.916664 185.20833 L 0.0 185.20833 L 0.0 158.74998 L 0.0 158.74998 L 52.916664 158.74998 L 79.37499 158.74998 L 79.37499 132.29166 L 52.916664 105.83333 L 52.916664 105.83333 L 52.916664 79.37499 L 105.83333 79.37499 L 132.29166 79.37499 L 132.29166 52.916664 L 105.83333 52.916664 L 105.83333 52.916664 L 105.83333 26.458332 L 211.66666 26.458332 Q 317.49997 26.458332 317.49997 0.0 z" svg:height="2.38125mm" draw:style-name="style-546" svg:viewBox="0.0 0.0 740.8333 238.12498" svg:width="7.408333mm" svg:x="227.01248mm" svg:y="208.75624mm"/>
          <draw:path svg:d="M 264.5833 0.0 L 317.49997 0.0 L 317.49997 79.37499 Q 317.49997 158.74998 343.9583 185.20833 L 370.41666 185.20833 L 370.41666 211.66666 Q 370.41666 211.66666 343.9583 211.66666 Q 317.49997 238.12498 317.49997 317.49997 Q 317.49997 396.87497 291.04166 396.87497 Q 264.5833 396.87497 264.5833 370.41666 Q 264.5833 343.9583 158.74998 291.04166 L 79.37499 238.12498 L 79.37499 264.5833 L 79.37499 317.49997 L 52.916664 317.49997 Q 52.916664 317.49997 52.916664 291.04166 L 52.916664 291.04166 L 52.916664 264.5833 Q 52.916664 211.66666 26.458332 158.74998 L 0.0 132.29166 L 0.0 105.83333 Q 26.458332 79.37499 132.29166 52.916664 Q 211.66666 26.458332 238.12498 26.458332 Q 238.12498 0.0 264.5833 0.0 z" svg:height="3.9687498mm" draw:style-name="style-547" svg:viewBox="0.0 0.0 370.41666 396.87497" svg:width="3.7041664mm" svg:x="122.237495mm" svg:y="109.53749mm"/>
          <draw:path svg:d="M 52.916664 26.458332 L 79.37499 26.458332 L 79.37499 26.458332 Q 79.37499 26.458332 105.83333 52.916664 L 105.83333 52.916664 L 105.83333 52.916664 Q 105.83333 79.37499 105.83333 79.37499 L 132.29166 79.37499 L 132.29166 79.37499 Q 158.74998 79.37499 158.74998 105.83333 Q 158.74998 132.29166 105.83333 132.29166 L 52.916664 132.29166 L 26.458332 105.83333 Q 0.0 79.37499 0.0 26.458332 Q 0.0 0.0 26.458332 0.0 Q 52.916664 26.458332 52.916664 26.458332 z" svg:height="1.3229166mm" draw:style-name="style-548" svg:viewBox="0.0 0.0 158.74998 132.29166" svg:width="1.5874999mm" svg:x="143.93332mm" svg:y="15.081249mm"/>
          <draw:path svg:d="M 264.5833 0.0 L 317.49997 0.0 L 317.49997 0.0 L 317.49997 26.458332 L 317.49997 26.458332 L 317.49997 26.458332 L 343.9583 52.916664 L 343.9583 79.37499 L 370.41666 79.37499 L 396.87497 79.37499 L 396.87497 105.83333 L 370.41666 132.29166 L 370.41666 132.29166 L 370.41666 158.74998 L 370.41666 158.74998 Q 370.41666 185.20833 317.49997 185.20833 L 238.12498 185.20833 L 211.66666 158.74998 Q 185.20833 132.29166 105.83333 79.37499 L 0.0 0.0 L 105.83333 0.0 Q 211.66666 -26.458332 264.5833 0.0 z" svg:height="1.8520832mm" draw:style-name="style-549" svg:viewBox="0.0 0.0 396.87497 185.20833" svg:width="3.9687498mm" svg:x="148.69583mm" svg:y="219.86874mm"/>
          <draw:path svg:d="M 52.916664 0.0 L 52.916664 0.0 L 105.83333 26.458332 Q 158.74998 26.458332 158.74998 52.916664 Q 158.74998 79.37499 132.29166 79.37499 L 132.29166 79.37499 L 132.29166 79.37499 Q 105.83333 79.37499 105.83333 105.83333 Q 105.83333 132.29166 52.916664 132.29166 Q 0.0 158.74998 0.0 79.37499 L 0.0 26.458332 L 26.458332 26.458332 Q 52.916664 26.458332 52.916664 0.0 z" svg:height="1.3229166mm" draw:style-name="style-550" svg:viewBox="0.0 0.0 158.74998 132.29166" svg:width="1.5874999mm" svg:x="163.5125mm" svg:y="201.3479mm"/>
          <draw:path svg:d="M 317.49997 0.0 L 317.49997 52.916664 L 317.49997 52.916664 Q 317.49997 79.37499 291.04166 158.74998 Q 264.5833 211.66666 211.66666 317.49997 Q 132.29166 423.3333 105.83333 502.7083 L 52.916664 582.0833 L 26.458332 582.0833 Q 0.0 582.0833 0.0 449.79166 L 26.458332 317.49997 L 26.458332 317.49997 Q 52.916664 317.49997 52.916664 291.04166 L 52.916664 264.5833 L 52.916664 264.5833 L 52.916664 264.5833 L 52.916664 238.12498 L 52.916664 238.12498 L 52.916664 158.74998 Q 52.916664 105.83333 52.916664 105.83333 L 52.916664 105.83333 L 52.916664 79.37499 L 52.916664 79.37499 L 79.37499 79.37499 L 79.37499 52.916664 L 185.20833 0.0 Q 317.49997 -52.916664 317.49997 0.0 z" svg:height="5.820833mm" draw:style-name="style-551" svg:viewBox="0.0 0.0 317.49997 582.0833" svg:width="3.1749997mm" svg:x="279.4mm" svg:y="80.962494mm"/>
          <draw:path svg:d="M 132.29166 0.0 L 132.29166 26.458332 L 132.29166 26.458332 L 132.29166 26.458332 L 158.74998 26.458332 L 158.74998 26.458332 L 158.74998 0.0 L 185.20833 0.0 L 185.20833 0.0 L 185.20833 26.458332 L 185.20833 26.458332 L 185.20833 26.458332 L 211.66666 26.458332 L 211.66666 26.458332 L 211.66666 0.0 L 238.12498 0.0 L 238.12498 0.0 L 238.12498 26.458332 L 238.12498 26.458332 L 238.12498 26.458332 L 238.12498 26.458332 L 238.12498 52.916664 L 238.12498 52.916664 L 238.12498 79.37499 L 211.66666 79.37499 L 185.20833 79.37499 L 185.20833 105.83333 L 185.20833 105.83333 L 158.74998 105.83333 L 158.74998 132.29166 L 132.29166 132.29166 Q 105.83333 132.29166 52.916664 158.74998 Q 0.0 185.20833 0.0 158.74998 L 0.0 132.29166 L 0.0 132.29166 L 0.0 105.83333 L 0.0 105.83333 Q 26.458332 105.83333 26.458332 79.37499 L 26.458332 79.37499 L 79.37499 26.458332 Q 132.29166 0.0 132.29166 0.0 z" svg:height="1.5874999mm" draw:style-name="style-552" svg:viewBox="0.0 0.0 238.12498 158.74998" svg:width="2.38125mm" svg:x="190.23541mm" svg:y="42.06875mm"/>
          <draw:path svg:d="M 52.916664 0.0 L 105.83333 0.0 L 238.12498 0.0 Q 370.41666 0.0 396.87497 52.916664 Q 396.87497 105.83333 476.24997 132.29166 Q 529.1666 185.20833 529.1666 211.66666 Q 529.1666 238.12498 529.1666 238.12498 L 529.1666 238.12498 L 502.7083 238.12498 L 476.24997 238.12498 L 476.24997 264.5833 L 476.24997 264.5833 L 423.3333 264.5833 L 396.87497 264.5833 L 317.49997 264.5833 Q 238.12498 238.12498 132.29166 158.74998 L 26.458332 79.37499 L 26.458332 79.37499 Q 0.0 52.916664 0.0 52.916664 L 0.0 52.916664 L 0.0 26.458332 Q 0.0 0.0 52.916664 0.0 z" svg:height="2.6458333mm" draw:style-name="style-553" svg:viewBox="0.0 0.0 529.1666 264.5833" svg:width="5.2916665mm" svg:x="171.97916mm" svg:y="144.1979mm"/>
          <draw:path svg:d="M 291.04166 264.5833 L 264.5833 291.04166 L 264.5833 291.04166 L 264.5833 291.04166 L 238.12498 291.04166 L 211.66666 291.04166 L 158.74998 291.04166 Q 105.83333 291.04166 105.83333 264.5833 L 105.83333 211.66666 L 79.37499 211.66666 L 79.37499 211.66666 L 52.916664 185.20833 Q 0.0 185.20833 0.0 158.74998 L 0.0 105.83333 L 52.916664 105.83333 L 105.83333 105.83333 L 79.37499 52.916664 Q 52.916664 52.916664 105.83333 26.458332 L 132.29166 26.458332 L 211.66666 0.0 Q 291.04166 0.0 291.04166 105.83333 Q 317.49997 211.66666 291.04166 264.5833 z" svg:height="2.9104166mm" draw:style-name="style-554" svg:viewBox="0.0 0.0 291.04166 291.04166" svg:width="2.9104166mm" svg:x="214.31248mm" svg:y="38.1mm"/>
          <draw:path svg:d="M 185.20833 52.916664 L 185.20833 0.0 L 211.66666 0.0 L 211.66666 0.0 L 264.5833 26.458332 Q 343.9583 52.916664 370.41666 52.916664 Q 370.41666 79.37499 396.87497 52.916664 L 396.87497 52.916664 L 423.3333 105.83333 Q 476.24997 185.20833 449.79166 211.66666 Q 449.79166 238.12498 555.625 317.49997 Q 634.99994 370.41666 661.4583 370.41666 L 661.4583 396.87497 L 634.99994 423.3333 Q 582.0833 449.79166 608.5416 476.24997 Q 634.99994 476.24997 634.99994 529.1666 L 634.99994 555.625 L 661.4583 582.0833 L 661.4583 608.5416 L 634.99994 608.5416 Q 608.5416 582.0833 582.0833 582.0833 Q 529.1666 582.0833 476.24997 687.9166 L 449.79166 793.74994 L 449.79166 793.74994 Q 423.3333 793.74994 423.3333 740.8333 L 423.3333 661.4583 L 396.87497 687.9166 Q 370.41666 740.8333 343.9583 793.74994 Q 317.49997 846.6666 264.5833 846.6666 Q 264.5833 846.6666 211.66666 899.5833 L 158.74998 952.49994 L 132.29166 978.95825 L 132.29166 1005.4166 L 105.83333 1005.4166 L 79.37499 1005.4166 L 79.37499 1058.3333 L 52.916664 1084.7916 L 52.916664 1084.7916 L 52.916664 1084.7916 L 52.916664 1005.4166 L 52.916664 952.49994 L 52.916664 952.49994 L 52.916664 952.49994 L 79.37499 899.5833 L 79.37499 846.6666 L 79.37499 846.6666 Q 105.83333 846.6666 105.83333 793.74994 Q 105.83333 767.2916 132.29166 767.2916 Q 158.74998 767.2916 158.74998 714.37494 Q 158.74998 661.4583 158.74998 555.625 Q 158.74998 449.79166 105.83333 449.79166 L 26.458332 449.79166 L 26.458332 423.3333 Q 0.0 423.3333 0.0 423.3333 L 0.0 423.3333 L 0.0 423.3333 Q 0.0 423.3333 0.0 370.41666 L 26.458332 343.9583 L 52.916664 343.9583 Q 79.37499 343.9583 52.916664 264.5833 L 26.458332 185.20833 L 105.83333 158.74998 Q 158.74998 158.74998 185.20833 105.83333 L 185.20833 79.37499 L 185.20833 52.916664 z" svg:height="10.847916mm" draw:style-name="style-555" svg:viewBox="0.0 0.0 661.4583 1084.7916" svg:width="6.614583mm" svg:x="176.74165mm" svg:y="94.19166mm"/>
          <draw:path svg:d="M 238.12498 79.37499 L 238.12498 105.83333 L 238.12498 132.29166 Q 238.12498 158.74998 238.12498 185.20833 L 238.12498 211.66666 L 238.12498 211.66666 Q 238.12498 211.66666 211.66666 264.5833 Q 185.20833 317.49997 158.74998 291.04166 Q 132.29166 264.5833 79.37499 291.04166 Q 26.458332 317.49997 26.458332 264.5833 L 0.0 211.66666 L 26.458332 132.29166 Q 26.458332 52.916664 79.37499 52.916664 Q 105.83333 52.916664 105.83333 26.458332 L 105.83333 0.0 L 158.74998 0.0 Q 185.20833 0.0 211.66666 52.916664 Q 238.12498 79.37499 238.12498 79.37499 z" svg:height="2.9104166mm" draw:style-name="style-556" svg:viewBox="0.0 0.0 238.12498 291.04166" svg:width="2.38125mm" svg:x="282.3104mm" svg:y="71.96666mm"/>
          <draw:path svg:d="M 79.37499 0.0 L 79.37499 0.0 L 185.20833 0.0 L 291.04166 0.0 L 291.04166 26.458332 Q 264.5833 52.916664 291.04166 105.83333 L 291.04166 132.29166 L 264.5833 132.29166 L 264.5833 105.83333 L 264.5833 105.83333 Q 264.5833 105.83333 238.12498 132.29166 Q 211.66666 158.74998 158.74998 158.74998 L 79.37499 158.74998 L 79.37499 132.29166 Q 52.916664 105.83333 52.916664 105.83333 Q 52.916664 105.83333 26.458332 105.83333 L 0.0 79.37499 L 26.458332 52.916664 Q 52.916664 26.458332 79.37499 0.0 z" svg:height="1.5874999mm" draw:style-name="style-557" svg:viewBox="0.0 0.0 291.04166 158.74998" svg:width="2.9104166mm" svg:x="233.89165mm" svg:y="45.50833mm"/>
          <draw:path svg:d="M 185.20833 0.0 L 238.12498 0.0 L 291.04166 0.0 Q 370.41666 26.458332 370.41666 79.37499 L 396.87497 132.29166 L 396.87497 211.66666 L 396.87497 264.5833 L 423.3333 264.5833 L 423.3333 264.5833 L 423.3333 291.04166 L 449.79166 291.04166 L 449.79166 291.04166 L 449.79166 317.49997 L 449.79166 317.49997 L 449.79166 317.49997 L 449.79166 343.9583 L 449.79166 370.41666 L 449.79166 370.41666 L 449.79166 370.41666 L 396.87497 370.41666 Q 343.9583 370.41666 291.04166 370.41666 L 264.5833 370.41666 L 264.5833 370.41666 L 264.5833 370.41666 L 238.12498 343.9583 Q 185.20833 317.49997 52.916664 264.5833 Q -79.37499 211.66666 0.0 158.74998 Q 79.37499 105.83333 105.83333 79.37499 Q 132.29166 26.458332 185.20833 0.0 z" svg:height="3.7041664mm" draw:style-name="style-558" svg:viewBox="0.0 0.0 449.79166 370.41666" svg:width="4.497916mm" svg:x="46.83125mm" svg:y="202.67082mm"/>
          <draw:path svg:d="M 396.87497 0.0 L 396.87497 0.0 L 396.87497 79.37499 Q 396.87497 158.74998 396.87497 158.74998 L 370.41666 158.74998 L 396.87497 211.66666 Q 423.3333 264.5833 449.79166 238.12498 Q 502.7083 211.66666 529.1666 238.12498 Q 582.0833 264.5833 582.0833 238.12498 L 582.0833 211.66666 L 582.0833 264.5833 Q 582.0833 317.49997 582.0833 370.41666 L 582.0833 423.3333 L 555.625 449.79166 L 555.625 476.24997 L 529.1666 476.24997 Q 529.1666 476.24997 370.41666 582.0833 L 185.20833 687.9166 L 158.74998 687.9166 L 132.29166 687.9166 L 132.29166 714.37494 L 105.83333 714.37494 L 105.83333 714.37494 L 105.83333 740.8333 L 79.37499 740.8333 L 52.916664 740.8333 L 52.916664 767.2916 L 52.916664 767.2916 L 26.458332 767.2916 L 0.0 767.2916 L 0.0 740.8333 L 0.0 740.8333 L 0.0 714.37494 L 0.0 687.9166 L 0.0 687.9166 L 0.0 687.9166 L 0.0 661.4583 L 0.0 661.4583 L 26.458332 661.4583 L 26.458332 687.9166 L 26.458332 687.9166 L 52.916664 687.9166 L 52.916664 687.9166 L 52.916664 687.9166 L 105.83333 661.4583 Q 158.74998 634.99994 158.74998 608.5416 L 158.74998 582.0833 L 185.20833 529.1666 L 185.20833 476.24997 L 158.74998 476.24997 Q 132.29166 476.24997 79.37499 476.24997 L 26.458332 502.7083 L 26.458332 476.24997 L 52.916664 449.79166 L 52.916664 449.79166 L 52.916664 423.3333 L 79.37499 423.3333 Q 105.83333 423.3333 105.83333 396.87497 L 105.83333 396.87497 L 105.83333 396.87497 Q 105.83333 396.87497 132.29166 370.41666 L 132.29166 370.41666 L 132.29166 370.41666 Q 158.74998 370.41666 158.74998 370.41666 L 158.74998 343.9583 L 158.74998 343.9583 Q 158.74998 343.9583 185.20833 317.49997 L 185.20833 317.49997 L 264.5833 238.12498 Q 317.49997 158.74998 343.9583 132.29166 Q 370.41666 132.29166 370.41666 52.916664 Q 370.41666 0.0 396.87497 0.0 z" svg:height="7.6729164mm" draw:style-name="style-559" svg:viewBox="0.0 0.0 582.0833 767.2916" svg:width="5.820833mm" svg:x="225.42499mm" svg:y="41.274998mm"/>
          <draw:path svg:d="M 291.04166 79.37499 L 264.5833 0.0 L 291.04166 0.0 L 291.04166 0.0 L 423.3333 185.20833 Q 555.625 370.41666 608.5416 396.87497 Q 634.99994 423.3333 634.99994 423.3333 L 634.99994 423.3333 L 634.99994 423.3333 Q 634.99994 423.3333 582.0833 449.79166 L 529.1666 449.79166 L 423.3333 449.79166 Q 291.04166 449.79166 291.04166 502.7083 Q 291.04166 555.625 264.5833 555.625 Q 238.12498 555.625 238.12498 582.0833 L 238.12498 608.5416 L 238.12498 608.5416 Q 238.12498 608.5416 211.66666 529.1666 Q 211.66666 476.24997 185.20833 476.24997 Q 158.74998 476.24997 105.83333 370.41666 L 26.458332 264.5833 L 26.458332 264.5833 L 26.458332 264.5833 L 26.458332 264.5833 L 26.458332 238.12498 L 0.0 238.12498 L 0.0 211.66666 L 0.0 211.66666 L 0.0 211.66666 L 26.458332 211.66666 L 26.458332 211.66666 L 26.458332 185.20833 L 26.458332 185.20833 L 52.916664 185.20833 L 52.916664 158.74998 L 52.916664 158.74998 L 79.37499 158.74998 L 79.37499 158.74998 Q 79.37499 158.74998 132.29166 211.66666 Q 185.20833 238.12498 185.20833 211.66666 Q 185.20833 185.20833 238.12498 158.74998 Q 291.04166 158.74998 291.04166 79.37499 z" svg:height="6.0854163mm" draw:style-name="style-560" svg:viewBox="0.0 0.0 634.99994 608.5416" svg:width="6.3499994mm" svg:x="28.310415mm" svg:y="65.61666mm"/>
          <draw:path svg:d="M 396.87497 52.916664 L 396.87497 0.0 L 423.3333 0.0 L 423.3333 0.0 L 423.3333 0.0 L 423.3333 0.0 L 423.3333 26.458332 L 423.3333 26.458332 L 449.79166 26.458332 L 449.79166 52.916664 L 449.79166 52.916664 L 476.24997 52.916664 L 529.1666 211.66666 Q 582.0833 370.41666 608.5416 370.41666 L 608.5416 370.41666 L 661.4583 476.24997 Q 687.9166 582.0833 714.37494 608.5416 L 714.37494 634.99994 L 687.9166 634.99994 Q 661.4583 634.99994 661.4583 608.5416 Q 661.4583 582.0833 634.99994 582.0833 L 608.5416 582.0833 L 529.1666 582.0833 Q 476.24997 555.625 449.79166 529.1666 Q 449.79166 502.7083 423.3333 529.1666 Q 370.41666 529.1666 370.41666 582.0833 Q 370.41666 608.5416 343.9583 634.99994 Q 317.49997 634.99994 291.04166 661.4583 Q 291.04166 687.9166 317.49997 687.9166 Q 343.9583 687.9166 343.9583 740.8333 Q 317.49997 767.2916 317.49997 767.2916 L 317.49997 767.2916 L 317.49997 740.8333 Q 317.49997 740.8333 291.04166 740.8333 L 291.04166 740.8333 L 291.04166 714.37494 L 264.5833 714.37494 L 264.5833 714.37494 L 264.5833 714.37494 L 264.5833 687.9166 L 264.5833 687.9166 L 238.12498 687.9166 L 238.12498 714.37494 L 211.66666 714.37494 L 211.66666 687.9166 L 211.66666 687.9166 L 211.66666 687.9166 L 211.66666 661.4583 Q 211.66666 634.99994 211.66666 529.1666 Q 211.66666 423.3333 132.29166 396.87497 Q 79.37499 370.41666 52.916664 264.5833 L 52.916664 185.20833 L 26.458332 158.74998 L 0.0 132.29166 L 0.0 105.83333 L 0.0 52.916664 L 0.0 52.916664 L 26.458332 52.916664 L 26.458332 26.458332 L 52.916664 26.458332 L 52.916664 26.458332 L 52.916664 52.916664 L 79.37499 52.916664 L 105.83333 52.916664 L 132.29166 79.37499 Q 158.74998 105.83333 158.74998 132.29166 Q 158.74998 158.74998 264.5833 132.29166 Q 396.87497 105.83333 396.87497 52.916664 z" svg:height="7.6729164mm" draw:style-name="style-561" svg:viewBox="0.0 0.0 714.37494 767.2916" svg:width="7.1437497mm" svg:x="21.166666mm" svg:y="77.25833mm"/>
          <draw:path svg:d="M 26.458332 79.37499 L 0.0 0.0 L 26.458332 0.0 L 26.458332 0.0 L 26.458332 0.0 Q 26.458332 26.458332 26.458332 26.458332 L 52.916664 26.458332 L 132.29166 79.37499 Q 185.20833 158.74998 211.66666 185.20833 L 211.66666 185.20833 L 132.29166 185.20833 Q 52.916664 185.20833 52.916664 238.12498 L 52.916664 291.04166 L 26.458332 291.04166 L 26.458332 291.04166 L 26.458332 238.12498 L 26.458332 185.20833 L 26.458332 185.20833 Q 26.458332 185.20833 26.458332 158.74998 Q 26.458332 158.74998 26.458332 79.37499 z" svg:height="2.9104166mm" draw:style-name="style-562" svg:viewBox="0.0 0.0 211.66666 291.04166" svg:width="2.1166666mm" svg:x="189.70624mm" svg:y="123.03124mm"/>
          <draw:path svg:d="M 1137.7083 0.0 L 1164.1666 0.0 L 1164.1666 238.12498 Q 1164.1666 502.7083 1137.7083 502.7083 L 1111.25 502.7083 L 1111.25 502.7083 Q 1084.7916 502.7083 926.0416 502.7083 Q 767.2916 529.1666 767.2916 555.625 L 767.2916 608.5416 L 740.8333 608.5416 Q 714.37494 608.5416 687.9166 582.0833 L 634.99994 555.625 L 582.0833 555.625 Q 555.625 555.625 529.1666 502.7083 Q 529.1666 476.24997 291.04166 423.3333 L 79.37499 396.87497 L 52.916664 370.41666 L 0.0 370.41666 L 0.0 343.9583 L 0.0 317.49997 L 52.916664 317.49997 L 105.83333 291.04166 L 158.74998 291.04166 L 185.20833 291.04166 L 238.12498 291.04166 Q 291.04166 291.04166 317.49997 264.5833 L 370.41666 238.12498 L 423.3333 238.12498 L 449.79166 238.12498 L 529.1666 211.66666 Q 608.5416 185.20833 634.99994 158.74998 Q 687.9166 132.29166 687.9166 132.29166 L 687.9166 105.83333 L 793.74994 132.29166 Q 899.5833 132.29166 899.5833 132.29166 L 899.5833 132.29166 L 926.0416 158.74998 L 952.49994 185.20833 L 952.49994 185.20833 L 952.49994 185.20833 L 978.95825 185.20833 L 978.95825 185.20833 L 1005.4166 211.66666 L 1058.3333 211.66666 L 1058.3333 185.20833 Q 1058.3333 158.74998 1005.4166 132.29166 L 978.95825 79.37499 L 1005.4166 79.37499 L 1031.875 79.37499 L 1058.3333 105.83333 L 1084.7916 132.29166 L 1084.7916 132.29166 L 1111.25 132.29166 L 1111.25 79.37499 Q 1111.25 0.0 1137.7083 0.0 z" svg:height="6.0854163mm" draw:style-name="style-563" svg:viewBox="0.0 0.0 1164.1666 608.5416" svg:width="11.641666mm" svg:x="168.275mm" svg:y="39.95208mm"/>
          <draw:path svg:d="M 820.2083 0.0 L 820.2083 26.458332 L 740.8333 264.5833 Q 687.9166 476.24997 687.9166 502.7083 L 714.37494 502.7083 L 714.37494 529.1666 Q 687.9166 529.1666 687.9166 529.1666 Q 687.9166 555.625 634.99994 555.625 Q 582.0833 555.625 582.0833 687.9166 L 555.625 793.74994 L 529.1666 793.74994 L 529.1666 793.74994 L 529.1666 740.8333 Q 529.1666 687.9166 396.87497 740.8333 L 291.04166 793.74994 L 291.04166 820.2083 L 264.5833 820.2083 L 264.5833 820.2083 L 264.5833 846.6666 L 264.5833 846.6666 Q 264.5833 846.6666 264.5833 899.5833 L 264.5833 978.95825 L 264.5833 978.95825 L 264.5833 1005.4166 L 264.5833 1005.4166 L 264.5833 1005.4166 L 264.5833 1005.4166 L 238.12498 1005.4166 L 238.12498 1005.4166 L 211.66666 978.95825 L 211.66666 978.95825 L 211.66666 978.95825 L 211.66666 978.95825 L 211.66666 978.95825 L 211.66666 952.49994 L 211.66666 926.0416 L 211.66666 899.5833 L 211.66666 873.12494 L 158.74998 873.12494 L 105.83333 899.5833 L 105.83333 899.5833 L 105.83333 899.5833 L 79.37499 899.5833 L 79.37499 899.5833 L 52.916664 873.12494 L 0.0 873.12494 L 0.0 873.12494 L 0.0 846.6666 L 0.0 846.6666 L 0.0 846.6666 L 26.458332 846.6666 L 26.458332 846.6666 L 26.458332 820.2083 L 52.916664 820.2083 L 52.916664 820.2083 L 52.916664 793.74994 L 132.29166 687.9166 Q 211.66666 555.625 185.20833 529.1666 Q 158.74998 476.24997 158.74998 476.24997 L 158.74998 476.24997 L 158.74998 476.24997 Q 132.29166 476.24997 105.83333 423.3333 L 105.83333 396.87497 L 158.74998 423.3333 Q 211.66666 449.79166 211.66666 370.41666 Q 211.66666 264.5833 238.12498 264.5833 L 238.12498 264.5833 L 264.5833 291.04166 Q 264.5833 317.49997 291.04166 317.49997 Q 317.49997 317.49997 423.3333 185.20833 Q 476.24997 52.916664 502.7083 52.916664 L 502.7083 52.916664 L 529.1666 105.83333 Q 529.1666 158.74998 582.0833 132.29166 Q 634.99994 105.83333 661.4583 132.29166 Q 687.9166 158.74998 714.37494 105.83333 Q 740.8333 52.916664 740.8333 52.916664 L 740.8333 52.916664 L 767.2916 26.458332 Q 793.74994 0.0 820.2083 0.0 z" svg:height="10.054166mm" draw:style-name="style-564" svg:viewBox="0.0 0.0 820.2083 1005.4166" svg:width="8.202083mm" svg:x="277.28333mm" svg:y="73.55416mm"/>
          <draw:path svg:d="M 317.49997 0.0 L 317.49997 0.0 L 317.49997 26.458332 Q 343.9583 79.37499 370.41666 79.37499 L 396.87497 79.37499 L 396.87497 79.37499 L 396.87497 79.37499 L 317.49997 132.29166 Q 264.5833 132.29166 264.5833 158.74998 Q 291.04166 185.20833 370.41666 185.20833 L 423.3333 185.20833 L 634.99994 185.20833 Q 846.6666 185.20833 899.5833 211.66666 L 926.0416 211.66666 L 926.0416 211.66666 Q 926.0416 238.12498 926.0416 238.12498 Q 952.49994 264.5833 793.74994 291.04166 Q 634.99994 317.49997 476.24997 291.04166 L 291.04166 291.04166 L 291.04166 291.04166 Q 264.5833 264.5833 264.5833 264.5833 L 264.5833 264.5833 L 238.12498 264.5833 Q 211.66666 238.12498 105.83333 238.12498 L 0.0 185.20833 L 0.0 185.20833 L 0.0 185.20833 L 52.916664 185.20833 L 79.37499 185.20833 L 79.37499 132.29166 L 79.37499 105.83333 L 52.916664 105.83333 L 0.0 79.37499 L 0.0 79.37499 L 0.0 79.37499 L 158.74998 52.916664 Q 291.04166 26.458332 291.04166 0.0 Q 317.49997 0.0 317.49997 0.0 z" svg:height="2.9104166mm" draw:style-name="style-565" svg:viewBox="0.0 0.0 926.0416 291.04166" svg:width="9.260416mm" svg:x="126.99999mm" svg:y="135.73125mm"/>
          <draw:path svg:d="M 793.74994 105.83333 L 793.74994 158.74998 L 793.74994 158.74998 Q 767.2916 158.74998 767.2916 185.20833 L 767.2916 211.66666 L 740.8333 238.12498 L 714.37494 264.5833 L 714.37494 291.04166 L 714.37494 317.49997 L 687.9166 317.49997 L 687.9166 343.9583 L 687.9166 343.9583 L 661.4583 343.9583 L 661.4583 343.9583 L 661.4583 343.9583 L 661.4583 370.41666 L 661.4583 370.41666 L 634.99994 370.41666 L 634.99994 396.87497 L 634.99994 396.87497 L 608.5416 396.87497 L 687.9166 396.87497 Q 767.2916 423.3333 767.2916 396.87497 Q 767.2916 370.41666 793.74994 370.41666 L 820.2083 370.41666 L 820.2083 396.87497 L 820.2083 449.79166 L 820.2083 449.79166 Q 793.74994 449.79166 608.5416 555.625 L 423.3333 634.99994 L 423.3333 608.5416 Q 449.79166 582.0833 449.79166 555.625 Q 449.79166 529.1666 291.04166 555.625 Q 105.83333 582.0833 105.83333 555.625 Q 79.37499 529.1666 52.916664 529.1666 L 0.0 529.1666 L 0.0 529.1666 Q 0.0 502.7083 26.458332 502.7083 L 26.458332 502.7083 L 26.458332 502.7083 L 26.458332 476.24997 L 26.458332 476.24997 Q 26.458332 449.79166 26.458332 449.79166 L 52.916664 449.79166 L 52.916664 449.79166 Q 79.37499 449.79166 79.37499 449.79166 L 79.37499 423.3333 L 79.37499 423.3333 L 79.37499 423.3333 L 105.83333 396.87497 L 105.83333 396.87497 L 158.74998 317.49997 Q 185.20833 238.12498 211.66666 238.12498 L 211.66666 211.66666 L 211.66666 211.66666 Q 238.12498 211.66666 238.12498 185.20833 L 238.12498 185.20833 L 238.12498 185.20833 Q 238.12498 185.20833 264.5833 158.74998 L 291.04166 132.29166 L 291.04166 132.29166 L 291.04166 132.29166 L 291.04166 105.83333 L 291.04166 105.83333 L 317.49997 105.83333 L 317.49997 79.37499 L 502.7083 79.37499 Q 687.9166 26.458332 714.37494 52.916664 Q 767.2916 52.916664 767.2916 26.458332 Q 767.2916 0.0 793.74994 0.0 Q 820.2083 0.0 820.2083 26.458332 Q 820.2083 52.916664 793.74994 105.83333 z M 158.74998 555.625 Q 158.74998 555.625 158.74998 529.1666 Q 185.20833 529.1666 185.20833 555.625 Q 185.20833 555.625 158.74998 555.625 z" svg:height="6.3499994mm" draw:style-name="style-566" svg:viewBox="0.0 0.0 820.2083 634.99994" svg:width="8.202083mm" svg:x="197.11458mm" svg:y="65.35208mm"/>
          <draw:path svg:d="M 476.24997 0.0 L 476.24997 0.0 L 529.1666 0.0 Q 555.625 26.458332 555.625 52.916664 Q 529.1666 105.83333 555.625 105.83333 Q 608.5416 79.37499 608.5416 105.83333 L 608.5416 158.74998 L 634.99994 158.74998 L 634.99994 185.20833 L 608.5416 211.66666 Q 555.625 238.12498 555.625 291.04166 Q 555.625 343.9583 582.0833 370.41666 L 608.5416 396.87497 L 608.5416 476.24997 Q 661.4583 555.625 661.4583 582.0833 L 661.4583 608.5416 L 661.4583 608.5416 L 634.99994 608.5416 L 608.5416 608.5416 Q 608.5416 582.0833 608.5416 608.5416 Q 582.0833 634.99994 555.625 634.99994 Q 529.1666 634.99994 529.1666 608.5416 Q 529.1666 582.0833 449.79166 582.0833 Q 343.9583 582.0833 343.9583 529.1666 Q 317.49997 502.7083 238.12498 476.24997 Q 185.20833 423.3333 185.20833 476.24997 L 158.74998 502.7083 L 132.29166 502.7083 Q 132.29166 476.24997 132.29166 476.24997 L 105.83333 476.24997 L 105.83333 476.24997 L 79.37499 449.79166 L 79.37499 370.41666 L 79.37499 291.04166 L 52.916664 264.5833 L 26.458332 211.66666 L 26.458332 158.74998 L 26.458332 132.29166 L 0.0 105.83333 L 0.0 79.37499 L 26.458332 79.37499 L 52.916664 79.37499 L 52.916664 105.83333 L 52.916664 132.29166 L 238.12498 158.74998 Q 423.3333 158.74998 423.3333 185.20833 L 449.79166 185.20833 L 449.79166 185.20833 L 449.79166 211.66666 L 476.24997 211.66666 Q 502.7083 211.66666 476.24997 105.83333 Q 449.79166 26.458332 476.24997 0.0 z" svg:height="6.3499994mm" draw:style-name="style-567" svg:viewBox="0.0 0.0 661.4583 634.99994" svg:width="6.614583mm" svg:x="100.27708mm" svg:y="65.61666mm"/>
          <draw:path svg:d="M 291.04166 52.916664 L 317.49997 52.916664 L 370.41666 105.83333 Q 449.79166 132.29166 423.3333 132.29166 Q 423.3333 158.74998 423.3333 158.74998 L 423.3333 158.74998 L 396.87497 158.74998 Q 396.87497 158.74998 396.87497 185.20833 L 396.87497 185.20833 L 396.87497 211.66666 Q 396.87497 211.66666 291.04166 211.66666 Q 211.66666 211.66666 185.20833 211.66666 Q 132.29166 158.74998 79.37499 185.20833 L 26.458332 211.66666 L 0.0 211.66666 Q 0.0 211.66666 0.0 185.20833 L 0.0 185.20833 L 0.0 105.83333 L 0.0 26.458332 L 79.37499 0.0 Q 132.29166 0.0 185.20833 0.0 Q 264.5833 52.916664 291.04166 52.916664 z" svg:height="2.1166666mm" draw:style-name="style-568" svg:viewBox="0.0 0.0 423.3333 211.66666" svg:width="4.233333mm" svg:x="225.68958mm" svg:y="162.98332mm"/>
          <draw:path svg:d="M 555.625 105.83333 L 582.0833 105.83333 L 529.1666 264.5833 Q 476.24997 449.79166 476.24997 582.0833 L 476.24997 687.9166 L 476.24997 793.74994 L 476.24997 873.12494 L 476.24997 899.5833 L 476.24997 899.5833 L 476.24997 926.0416 Q 476.24997 952.49994 423.3333 952.49994 Q 396.87497 952.49994 396.87497 1111.25 Q 370.41666 1243.5416 370.41666 1269.9999 L 370.41666 1269.9999 L 370.41666 1269.9999 Q 370.41666 1269.9999 343.9583 1296.4583 Q 317.49997 1322.9166 291.04166 1322.9166 Q 264.5833 1322.9166 211.66666 1243.5416 Q 158.74998 1164.1666 132.29166 1164.1666 Q 105.83333 1190.6249 105.83333 1217.0833 Q 105.83333 1269.9999 52.916664 1243.5416 L 52.916664 1217.0833 L 26.458332 1217.0833 L 26.458332 1217.0833 L 26.458332 1190.6249 L 0.0 1190.6249 L 0.0 1190.6249 L 0.0 1190.6249 L 0.0 1164.1666 L 0.0 1111.25 L 0.0 952.49994 Q 0.0 793.74994 26.458332 793.74994 Q 52.916664 793.74994 52.916664 634.99994 Q 52.916664 502.7083 105.83333 423.3333 Q 105.83333 343.9583 158.74998 370.41666 Q 185.20833 423.3333 185.20833 291.04166 L 185.20833 185.20833 L 185.20833 105.83333 Q 211.66666 0.0 211.66666 0.0 L 211.66666 0.0 L 238.12498 0.0 Q 264.5833 0.0 317.49997 79.37499 Q 343.9583 158.74998 423.3333 158.74998 Q 529.1666 158.74998 529.1666 132.29166 Q 529.1666 105.83333 555.625 105.83333 z" svg:height="13.229166mm" draw:style-name="style-569" svg:viewBox="0.0 0.0 582.0833 1322.9166" svg:width="5.820833mm" svg:x="43.391663mm" svg:y="64.55833mm"/>
          <draw:path svg:d="M 370.41666 0.0 L 396.87497 0.0 L 449.79166 0.0 Q 476.24997 0.0 476.24997 105.83333 Q 449.79166 185.20833 476.24997 211.66666 L 476.24997 238.12498 L 423.3333 423.3333 Q 343.9583 634.99994 343.9583 687.9166 L 343.9583 740.8333 L 343.9583 740.8333 Q 317.49997 740.8333 317.49997 767.2916 L 317.49997 767.2916 L 291.04166 767.2916 Q 264.5833 767.2916 264.5833 714.37494 Q 264.5833 661.4583 211.66666 661.4583 L 158.74998 661.4583 L 132.29166 661.4583 Q 132.29166 634.99994 132.29166 634.99994 Q 132.29166 634.99994 132.29166 582.0833 Q 158.74998 529.1666 185.20833 423.3333 Q 238.12498 317.49997 185.20833 291.04166 L 132.29166 264.5833 L 132.29166 264.5833 Q 105.83333 264.5833 52.916664 211.66666 L 26.458332 185.20833 L 0.0 185.20833 L 0.0 158.74998 L 26.458332 158.74998 L 52.916664 158.74998 L 52.916664 132.29166 L 26.458332 132.29166 L 26.458332 132.29166 L 26.458332 105.83333 L 26.458332 105.83333 L 26.458332 105.83333 L 0.0 105.83333 L 0.0 105.83333 L 0.0 79.37499 L 26.458332 79.37499 L 26.458332 52.916664 L 26.458332 52.916664 L 185.20833 26.458332 Q 343.9583 0.0 370.41666 0.0 z" svg:height="7.6729164mm" draw:style-name="style-570" svg:viewBox="0.0 0.0 476.24997 767.2916" svg:width="4.7625mm" svg:x="235.21457mm" svg:y="169.33333mm"/>
          <draw:path svg:d="M 132.29166 0.0 L 211.66666 0.0 L 264.5833 79.37499 Q 317.49997 132.29166 343.9583 132.29166 Q 370.41666 132.29166 396.87497 132.29166 L 423.3333 132.29166 L 423.3333 291.04166 Q 396.87497 449.79166 423.3333 476.24997 L 449.79166 502.7083 L 449.79166 529.1666 Q 449.79166 555.625 529.1666 555.625 Q 608.5416 555.625 687.9166 582.0833 Q 767.2916 608.5416 767.2916 608.5416 Q 767.2916 582.0833 793.74994 555.625 L 793.74994 529.1666 L 793.74994 529.1666 L 820.2083 529.1666 L 820.2083 555.625 L 820.2083 608.5416 L 820.2083 608.5416 L 820.2083 608.5416 L 793.74994 634.99994 L 767.2916 661.4583 L 767.2916 661.4583 L 767.2916 661.4583 L 714.37494 687.9166 L 661.4583 714.37494 L 634.99994 714.37494 Q 608.5416 714.37494 555.625 714.37494 Q 476.24997 714.37494 370.41666 687.9166 L 264.5833 661.4583 L 264.5833 661.4583 L 238.12498 661.4583 L 238.12498 661.4583 L 238.12498 661.4583 L 238.12498 661.4583 Q 238.12498 634.99994 132.29166 608.5416 Q 52.916664 608.5416 26.458332 502.7083 L 0.0 370.41666 L 0.0 343.9583 Q -26.458332 291.04166 0.0 238.12498 Q 26.458332 158.74998 26.458332 79.37499 Q 52.916664 0.0 132.29166 0.0 z" svg:height="7.1437497mm" draw:style-name="style-571" svg:viewBox="0.0 0.0 820.2083 714.37494" svg:width="8.202083mm" svg:x="120.385414mm" svg:y="183.35625mm"/>
          <draw:path svg:d="M 26.458332 79.37499 L 0.0 0.0 L 132.29166 26.458332 Q 238.12498 52.916664 291.04166 52.916664 Q 317.49997 52.916664 317.49997 52.916664 L 317.49997 52.916664 L 343.9583 52.916664 Q 343.9583 52.916664 396.87497 26.458332 L 449.79166 26.458332 L 502.7083 132.29166 Q 555.625 238.12498 529.1666 238.12498 L 529.1666 264.5833 L 529.1666 264.5833 L 555.625 264.5833 L 555.625 264.5833 L 555.625 264.5833 L 555.625 291.04166 L 555.625 291.04166 L 555.625 317.49997 L 555.625 343.9583 L 555.625 370.41666 L 555.625 396.87497 L 555.625 423.3333 Q 555.625 449.79166 582.0833 476.24997 Q 608.5416 476.24997 634.99994 529.1666 L 634.99994 555.625 L 608.5416 555.625 Q 608.5416 582.0833 608.5416 582.0833 L 634.99994 582.0833 L 634.99994 608.5416 Q 634.99994 634.99994 661.4583 687.9166 Q 661.4583 714.37494 608.5416 740.8333 Q 555.625 740.8333 555.625 767.2916 L 555.625 793.74994 L 582.0833 793.74994 L 582.0833 793.74994 L 582.0833 820.2083 L 608.5416 820.2083 L 608.5416 820.2083 L 608.5416 846.6666 L 608.5416 846.6666 L 608.5416 846.6666 L 634.99994 846.6666 L 634.99994 846.6666 L 634.99994 873.12494 L 661.4583 873.12494 L 661.4583 873.12494 L 661.4583 899.5833 L 661.4583 899.5833 L 661.4583 899.5833 L 634.99994 899.5833 L 634.99994 899.5833 L 608.5416 926.0416 L 608.5416 926.0416 L 608.5416 899.5833 L 608.5416 899.5833 L 582.0833 899.5833 L 582.0833 899.5833 L 582.0833 899.5833 L 555.625 873.12494 L 555.625 873.12494 L 555.625 873.12494 L 555.625 873.12494 L 529.1666 846.6666 L 529.1666 846.6666 L 502.7083 846.6666 L 502.7083 820.2083 Q 502.7083 793.74994 476.24997 793.74994 Q 449.79166 793.74994 396.87497 714.37494 Q 343.9583 634.99994 238.12498 449.79166 L 105.83333 264.5833 L 105.83333 264.5833 Q 79.37499 238.12498 79.37499 238.12498 L 79.37499 238.12498 L 79.37499 211.66666 Q 79.37499 158.74998 26.458332 79.37499 z" svg:height="9.260416mm" draw:style-name="style-572" svg:viewBox="0.0 0.0 661.4583 926.0416" svg:width="6.614583mm" svg:x="27.252083mm" svg:y="80.962494mm"/>
          <draw:path svg:d="M 687.9166 0.0 L 687.9166 0.0 L 714.37494 185.20833 Q 740.8333 343.9583 740.8333 396.87497 L 740.8333 449.79166 L 767.2916 449.79166 L 793.74994 449.79166 L 820.2083 423.3333 L 846.6666 396.87497 L 846.6666 396.87497 L 846.6666 396.87497 L 873.12494 449.79166 L 873.12494 476.24997 L 926.0416 476.24997 L 978.95825 449.79166 L 1005.4166 449.79166 L 1005.4166 449.79166 L 1005.4166 449.79166 Q 1005.4166 476.24997 1031.875 502.7083 L 1031.875 502.7083 L 1031.875 502.7083 Q 1005.4166 502.7083 1005.4166 529.1666 L 978.95825 555.625 L 952.49994 555.625 Q 952.49994 555.625 952.49994 529.1666 L 952.49994 529.1666 L 899.5833 529.1666 Q 873.12494 555.625 846.6666 555.625 L 846.6666 582.0833 L 846.6666 582.0833 L 820.2083 608.5416 L 793.74994 608.5416 L 767.2916 608.5416 L 767.2916 687.9166 L 740.8333 767.2916 L 767.2916 873.12494 Q 793.74994 1005.4166 793.74994 1031.875 L 793.74994 1058.3333 L 767.2916 1058.3333 Q 740.8333 1058.3333 740.8333 1031.875 Q 740.8333 1005.4166 634.99994 952.49994 Q 582.0833 899.5833 449.79166 899.5833 Q 343.9583 899.5833 343.9583 926.0416 L 343.9583 952.49994 L 343.9583 952.49994 L 317.49997 952.49994 L 317.49997 873.12494 Q 317.49997 767.2916 291.04166 740.8333 Q 291.04166 714.37494 264.5833 714.37494 Q 238.12498 714.37494 211.66666 661.4583 Q 211.66666 608.5416 132.29166 582.0833 L 52.916664 555.625 L 52.916664 555.625 L 52.916664 555.625 L 26.458332 529.1666 L 0.0 529.1666 L 0.0 502.7083 L 0.0 476.24997 L 0.0 476.24997 L 26.458332 476.24997 L 52.916664 476.24997 L 52.916664 476.24997 L 52.916664 476.24997 Q 52.916664 476.24997 79.37499 476.24997 Q 79.37499 502.7083 105.83333 476.24997 Q 158.74998 449.79166 158.74998 291.04166 L 158.74998 105.83333 L 158.74998 105.83333 L 158.74998 79.37499 L 158.74998 79.37499 L 158.74998 79.37499 L 158.74998 79.37499 L 158.74998 79.37499 L 158.74998 52.916664 L 158.74998 52.916664 L 185.20833 26.458332 L 185.20833 26.458332 L 185.20833 26.458332 L 211.66666 26.458332 L 211.66666 52.916664 L 211.66666 79.37499 L 238.12498 105.83333 L 238.12498 132.29166 L 264.5833 132.29166 L 317.49997 132.29166 L 370.41666 158.74998 L 449.79166 185.20833 L 476.24997 185.20833 L 529.1666 185.20833 L 582.0833 185.20833 L 634.99994 185.20833 L 634.99994 185.20833 L 634.99994 185.20833 L 661.4583 79.37499 Q 687.9166 0.0 687.9166 0.0 z" svg:height="10.583333mm" draw:style-name="style-573" svg:viewBox="0.0 0.0 1031.875 1058.3333" svg:width="10.318749mm" svg:x="102.658325mm" svg:y="47.360413mm"/>
          <draw:path svg:d="M 502.7083 0.0 L 502.7083 0.0 L 555.625 26.458332 Q 582.0833 79.37499 555.625 79.37499 Q 529.1666 79.37499 502.7083 185.20833 Q 449.79166 291.04166 423.3333 291.04166 Q 396.87497 291.04166 396.87497 317.49997 L 396.87497 317.49997 L 396.87497 396.87497 Q 396.87497 502.7083 449.79166 476.24997 Q 502.7083 476.24997 529.1666 449.79166 L 529.1666 449.79166 L 555.625 449.79166 Q 608.5416 449.79166 608.5416 476.24997 L 608.5416 476.24997 L 608.5416 502.7083 L 608.5416 502.7083 L 608.5416 502.7083 Q 582.0833 502.7083 582.0833 529.1666 L 582.0833 529.1666 L 555.625 529.1666 Q 555.625 555.625 555.625 555.625 L 555.625 555.625 L 555.625 555.625 Q 529.1666 555.625 529.1666 582.0833 L 529.1666 582.0833 L 502.7083 582.0833 Q 502.7083 608.5416 502.7083 608.5416 L 502.7083 608.5416 L 449.79166 661.4583 Q 396.87497 740.8333 396.87497 767.2916 L 396.87497 820.2083 L 370.41666 846.6666 Q 343.9583 873.12494 317.49997 873.12494 L 291.04166 899.5833 L 264.5833 899.5833 L 238.12498 899.5833 L 238.12498 873.12494 Q 238.12498 873.12494 211.66666 873.12494 L 211.66666 873.12494 L 211.66666 873.12494 Q 185.20833 846.6666 185.20833 846.6666 L 185.20833 846.6666 L 185.20833 846.6666 Q 158.74998 820.2083 79.37499 793.74994 Q 26.458332 767.2916 26.458332 687.9166 L 0.0 608.5416 L 79.37499 476.24997 Q 158.74998 343.9583 185.20833 343.9583 Q 211.66666 343.9583 238.12498 291.04166 Q 238.12498 238.12498 343.9583 132.29166 Q 449.79166 52.916664 449.79166 26.458332 Q 476.24997 26.458332 502.7083 0.0 z" svg:height="8.995832mm" draw:style-name="style-574" svg:viewBox="0.0 0.0 608.5416 899.5833" svg:width="6.0854163mm" svg:x="218.28123mm" svg:y="129.38124mm"/>
          <draw:path svg:d="M 661.4583 158.74998 L 661.4583 132.29166 L 661.4583 132.29166 Q 687.9166 132.29166 687.9166 132.29166 L 687.9166 158.74998 L 714.37494 132.29166 Q 740.8333 105.83333 740.8333 105.83333 L 767.2916 105.83333 L 767.2916 132.29166 Q 793.74994 158.74998 793.74994 158.74998 L 793.74994 158.74998 L 793.74994 158.74998 Q 793.74994 185.20833 740.8333 211.66666 L 687.9166 238.12498 L 661.4583 264.5833 L 661.4583 317.49997 L 634.99994 317.49997 L 608.5416 317.49997 L 608.5416 317.49997 L 608.5416 317.49997 L 582.0833 291.04166 L 555.625 264.5833 L 343.9583 264.5833 L 132.29166 264.5833 L 52.916664 238.12498 L 0.0 238.12498 L 0.0 211.66666 L 0.0 185.20833 L 26.458332 185.20833 L 26.458332 158.74998 L 52.916664 158.74998 L 79.37499 158.74998 L 79.37499 132.29166 L 105.83333 132.29166 L 105.83333 132.29166 L 105.83333 105.83333 L 105.83333 105.83333 L 105.83333 105.83333 L 132.29166 105.83333 Q 132.29166 105.83333 158.74998 79.37499 L 158.74998 79.37499 L 158.74998 79.37499 Q 158.74998 79.37499 185.20833 52.916664 L 185.20833 52.916664 L 211.66666 52.916664 L 238.12498 52.916664 L 291.04166 0.0 Q 343.9583 0.0 476.24997 105.83333 Q 608.5416 211.66666 634.99994 211.66666 Q 661.4583 211.66666 661.4583 158.74998 z" svg:height="3.1749997mm" draw:style-name="style-575" svg:viewBox="0.0 0.0 793.74994 317.49997" svg:width="7.9374995mm" svg:x="182.03333mm" svg:y="21.166666mm"/>
          <draw:path svg:d="M 978.95825 26.458332 L 1005.4166 0.0 L 1031.875 0.0 L 1058.3333 0.0 L 1005.4166 52.916664 Q 978.95825 105.83333 873.12494 661.4583 Q 767.2916 1217.0833 740.8333 1243.5416 Q 714.37494 1269.9999 714.37494 1349.3749 L 714.37494 1428.7499 L 740.8333 1481.6666 L 740.8333 1508.1249 L 714.37494 1508.1249 Q 714.37494 1534.5833 714.37494 1534.5833 L 714.37494 1534.5833 L 714.37494 1534.5833 Q 687.9166 1534.5833 687.9166 1561.0416 L 687.9166 1561.0416 L 661.4583 1561.0416 Q 661.4583 1587.4999 661.4583 1587.4999 L 661.4583 1587.4999 L 661.4583 1587.4999 Q 661.4583 1613.9583 634.99994 1613.9583 L 634.99994 1613.9583 L 634.99994 1640.4166 Q 608.5416 1640.4166 608.5416 1640.4166 L 608.5416 1640.4166 L 608.5416 1640.4166 L 582.0833 1640.4166 L 582.0833 1613.9583 Q 608.5416 1587.4999 608.5416 1428.7499 Q 634.99994 1269.9999 502.7083 1296.4583 Q 370.41666 1322.9166 343.9583 1375.8333 Q 291.04166 1455.2083 238.12498 1481.6666 Q 158.74998 1481.6666 132.29166 1534.5833 L 79.37499 1587.4999 L 79.37499 1587.4999 L 52.916664 1587.4999 L 52.916664 1561.0416 Q 79.37499 1534.5833 79.37499 1508.1249 Q 79.37499 1481.6666 211.66666 1111.25 Q 343.9583 740.8333 238.12498 793.74994 Q 105.83333 846.6666 105.83333 873.12494 L 105.83333 899.5833 L 79.37499 899.5833 L 52.916664 899.5833 L 52.916664 873.12494 L 79.37499 846.6666 L 79.37499 846.6666 L 79.37499 846.6666 L 26.458332 820.2083 L 0.0 793.74994 L 0.0 793.74994 L 0.0 793.74994 L 26.458332 793.74994 L 52.916664 793.74994 L 132.29166 740.8333 Q 238.12498 687.9166 238.12498 634.99994 Q 238.12498 608.5416 291.04166 582.0833 Q 343.9583 555.625 343.9583 476.24997 Q 396.87497 423.3333 396.87497 370.41666 L 396.87497 317.49997 L 423.3333 291.04166 L 423.3333 264.5833 L 343.9583 264.5833 L 238.12498 264.5833 L 238.12498 264.5833 L 238.12498 264.5833 L 502.7083 211.66666 Q 767.2916 158.74998 793.74994 132.29166 Q 820.2083 105.83333 820.2083 105.83333 Q 846.6666 105.83333 873.12494 105.83333 L 873.12494 105.83333 L 873.12494 105.83333 Q 873.12494 105.83333 899.5833 105.83333 L 899.5833 79.37499 L 926.0416 79.37499 Q 926.0416 52.916664 926.0416 52.916664 L 926.0416 52.916664 L 952.49994 52.916664 L 952.49994 52.916664 L 978.95825 26.458332 z" svg:height="16.404165mm" draw:style-name="style-576" svg:viewBox="0.0 0.0 1058.3333 1640.4166" svg:width="10.583333mm" svg:x="269.6104mm" svg:y="88.899994mm"/>
          <draw:path svg:d="M 264.5833 0.0 L 291.04166 0.0 L 317.49997 26.458332 Q 317.49997 79.37499 343.9583 79.37499 L 343.9583 105.83333 L 370.41666 132.29166 Q 370.41666 185.20833 370.41666 185.20833 L 396.87497 185.20833 L 396.87497 291.04166 L 423.3333 396.87497 L 423.3333 476.24997 L 423.3333 555.625 L 423.3333 555.625 L 423.3333 582.0833 L 423.3333 582.0833 Q 396.87497 555.625 317.49997 449.79166 Q 211.66666 317.49997 158.74998 291.04166 Q 79.37499 291.04166 52.916664 211.66666 L 0.0 132.29166 L 52.916664 158.74998 Q 105.83333 185.20833 105.83333 185.20833 L 105.83333 185.20833 L 105.83333 185.20833 L 105.83333 158.74998 L 105.83333 158.74998 L 105.83333 132.29166 L 105.83333 132.29166 L 105.83333 132.29166 L 79.37499 105.83333 L 79.37499 79.37499 L 79.37499 79.37499 L 105.83333 79.37499 L 105.83333 79.37499 L 105.83333 79.37499 L 158.74998 79.37499 Q 211.66666 79.37499 211.66666 52.916664 Q 211.66666 26.458332 238.12498 26.458332 Q 264.5833 26.458332 264.5833 0.0 z" svg:height="5.820833mm" draw:style-name="style-577" svg:viewBox="0.0 0.0 423.3333 582.0833" svg:width="4.233333mm" svg:x="177.27083mm" svg:y="112.97707mm"/>
          <draw:path svg:d="M 264.5833 26.458332 L 264.5833 0.0 L 291.04166 52.916664 Q 317.49997 105.83333 317.49997 79.37499 L 317.49997 26.458332 L 343.9583 26.458332 L 370.41666 26.458332 L 370.41666 238.12498 Q 396.87497 449.79166 423.3333 476.24997 Q 449.79166 502.7083 449.79166 502.7083 L 449.79166 502.7083 L 423.3333 502.7083 Q 423.3333 502.7083 343.9583 529.1666 L 264.5833 555.625 L 264.5833 555.625 Q 238.12498 555.625 238.12498 582.0833 L 238.12498 582.0833 L 185.20833 582.0833 Q 132.29166 555.625 79.37499 529.1666 Q 26.458332 502.7083 0.0 396.87497 L 0.0 317.49997 L 26.458332 317.49997 L 52.916664 317.49997 L 52.916664 291.04166 L 52.916664 264.5833 L 79.37499 185.20833 Q 105.83333 132.29166 105.83333 132.29166 L 105.83333 158.74998 L 132.29166 105.83333 Q 132.29166 52.916664 211.66666 79.37499 Q 264.5833 79.37499 264.5833 26.458332 z" svg:height="5.820833mm" draw:style-name="style-578" svg:viewBox="0.0 0.0 449.79166 582.0833" svg:width="4.497916mm" svg:x="213.78333mm" svg:y="119.85625mm"/>
          <draw:path svg:d="M 185.20833 0.0 L 211.66666 0.0 L 211.66666 26.458332 Q 185.20833 79.37499 211.66666 79.37499 L 238.12498 79.37499 L 264.5833 79.37499 L 291.04166 79.37499 L 291.04166 79.37499 L 317.49997 79.37499 L 317.49997 79.37499 L 317.49997 79.37499 L 317.49997 105.83333 L 317.49997 105.83333 L 343.9583 105.83333 L 343.9583 132.29166 L 343.9583 132.29166 L 370.41666 132.29166 L 370.41666 132.29166 L 370.41666 132.29166 L 343.9583 158.74998 L 317.49997 158.74998 L 317.49997 185.20833 L 317.49997 238.12498 L 291.04166 396.87497 Q 264.5833 529.1666 238.12498 555.625 L 238.12498 608.5416 L 238.12498 608.5416 Q 211.66666 608.5416 211.66666 582.0833 Q 211.66666 555.625 158.74998 555.625 Q 132.29166 555.625 132.29166 582.0833 Q 132.29166 608.5416 105.83333 608.5416 L 52.916664 608.5416 L 26.458332 634.99994 Q 0.0 634.99994 0.0 555.625 L 0.0 476.24997 L 0.0 476.24997 Q 0.0 476.24997 26.458332 449.79166 L 26.458332 449.79166 L 26.458332 449.79166 Q 26.458332 449.79166 52.916664 343.9583 Q 79.37499 238.12498 105.83333 238.12498 Q 132.29166 238.12498 158.74998 132.29166 L 158.74998 26.458332 L 158.74998 26.458332 Q 158.74998 26.458332 185.20833 0.0 z" svg:height="6.3499994mm" draw:style-name="style-579" svg:viewBox="0.0 0.0 370.41666 634.99994" svg:width="3.7041664mm" svg:x="96.30833mm" svg:y="87.04791mm"/>
          <draw:path svg:d="M 105.83333 26.458332 L 105.83333 0.0 L 132.29166 0.0 Q 158.74998 26.458332 158.74998 26.458332 Q 132.29166 26.458332 185.20833 52.916664 Q 211.66666 79.37499 211.66666 185.20833 Q 238.12498 264.5833 185.20833 238.12498 Q 132.29166 238.12498 132.29166 264.5833 Q 132.29166 291.04166 79.37499 264.5833 L 52.916664 238.12498 L 26.458332 238.12498 Q 0.0 238.12498 0.0 158.74998 L 0.0 79.37499 L 26.458332 52.916664 Q 26.458332 26.458332 52.916664 26.458332 L 79.37499 26.458332 L 79.37499 26.458332 L 79.37499 26.458332 L 105.83333 26.458332 z" svg:height="2.6458333mm" draw:style-name="style-580" svg:viewBox="0.0 0.0 211.66666 264.5833" svg:width="2.1166666mm" svg:x="272.25623mm" svg:y="39.95208mm"/>
          <draw:path svg:d="M 291.04166 0.0 L 291.04166 0.0 L 317.49997 0.0 Q 343.9583 0.0 343.9583 79.37499 Q 343.9583 158.74998 343.9583 158.74998 L 343.9583 185.20833 L 317.49997 185.20833 Q 291.04166 211.66666 238.12498 211.66666 L 185.20833 264.5833 L 185.20833 264.5833 L 185.20833 264.5833 L 158.74998 264.5833 L 158.74998 264.5833 L 132.29166 264.5833 L 105.83333 264.5833 L 105.83333 264.5833 L 105.83333 264.5833 L 79.37499 264.5833 Q 52.916664 264.5833 26.458332 238.12498 L 0.0 211.66666 L 26.458332 158.74998 Q 26.458332 132.29166 26.458332 105.83333 Q 0.0 105.83333 132.29166 105.83333 Q 264.5833 105.83333 264.5833 52.916664 Q 291.04166 26.458332 291.04166 0.0 z" svg:height="2.6458333mm" draw:style-name="style-581" svg:viewBox="0.0 0.0 343.9583 264.5833" svg:width="3.439583mm" svg:x="191.8229mm" svg:y="122.76666mm"/>
          <draw:path svg:d="M 343.9583 52.916664 L 502.7083 0.0 L 502.7083 26.458332 Q 502.7083 52.916664 476.24997 52.916664 Q 449.79166 52.916664 449.79166 105.83333 Q 449.79166 132.29166 529.1666 158.74998 Q 608.5416 158.74998 608.5416 185.20833 L 608.5416 185.20833 L 582.0833 185.20833 Q 555.625 185.20833 555.625 238.12498 Q 582.0833 291.04166 502.7083 291.04166 L 423.3333 317.49997 L 423.3333 317.49997 L 449.79166 317.49997 L 449.79166 317.49997 L 449.79166 343.9583 L 423.3333 343.9583 Q 396.87497 343.9583 396.87497 370.41666 L 396.87497 423.3333 L 370.41666 423.3333 L 370.41666 423.3333 L 370.41666 396.87497 Q 343.9583 370.41666 317.49997 370.41666 L 291.04166 370.41666 L 291.04166 370.41666 Q 291.04166 370.41666 264.5833 317.49997 Q 264.5833 291.04166 132.29166 291.04166 L 26.458332 317.49997 L 26.458332 291.04166 Q 26.458332 291.04166 0.0 291.04166 L 0.0 291.04166 L 0.0 264.5833 Q 26.458332 238.12498 0.0 211.66666 L 0.0 185.20833 L 0.0 185.20833 L 0.0 158.74998 L 26.458332 158.74998 L 79.37499 158.74998 L 132.29166 132.29166 Q 211.66666 105.83333 343.9583 52.916664 z" svg:height="4.233333mm" draw:style-name="style-582" svg:viewBox="0.0 0.0 608.5416 423.3333" svg:width="6.0854163mm" svg:x="49.47708mm" svg:y="162.98332mm"/>
          <draw:path svg:d="M 1666.8749 370.41666 L 1666.8749 396.87497 L 1666.8749 396.87497 L 1640.4166 423.3333 L 1640.4166 423.3333 L 1640.4166 423.3333 L 1640.4166 423.3333 L 1613.9583 423.3333 L 1613.9583 423.3333 Q 1613.9583 449.79166 1428.7499 529.1666 L 1217.0833 608.5416 L 1217.0833 634.99994 L 1217.0833 634.99994 L 1217.0833 634.99994 Q 1190.6249 608.5416 873.12494 661.4583 Q 555.625 714.37494 423.3333 714.37494 L 291.04166 714.37494 L 291.04166 714.37494 Q 291.04166 714.37494 211.66666 687.9166 L 132.29166 661.4583 L 105.83333 661.4583 L 52.916664 661.4583 L 52.916664 661.4583 L 52.916664 661.4583 L 26.458332 634.99994 L 0.0 608.5416 L 0.0 608.5416 L 0.0 608.5416 L 0.0 582.0833 L 0.0 555.625 L 0.0 555.625 L 0.0 555.625 L 0.0 529.1666 L 0.0 529.1666 L 26.458332 502.7083 L 52.916664 476.24997 L 52.916664 476.24997 L 52.916664 449.79166 L 52.916664 449.79166 L 52.916664 449.79166 L 79.37499 423.3333 L 79.37499 396.87497 L 79.37499 396.87497 Q 105.83333 396.87497 105.83333 396.87497 L 105.83333 370.41666 L 185.20833 317.49997 Q 264.5833 238.12498 343.9583 211.66666 Q 423.3333 185.20833 423.3333 158.74998 Q 449.79166 132.29166 476.24997 132.29166 L 476.24997 132.29166 L 476.24997 132.29166 Q 476.24997 132.29166 502.7083 132.29166 L 502.7083 105.83333 L 582.0833 105.83333 Q 634.99994 105.83333 634.99994 132.29166 Q 634.99994 185.20833 740.8333 158.74998 Q 820.2083 132.29166 846.6666 79.37499 Q 899.5833 52.916664 899.5833 26.458332 L 899.5833 26.458332 L 1217.0833 0.0 Q 1508.1249 -26.458332 1587.4999 79.37499 Q 1693.3333 185.20833 1693.3333 238.12498 Q 1719.7916 291.04166 1693.3333 317.49997 Q 1693.3333 343.9583 1666.8749 370.41666 z" svg:height="7.1437497mm" draw:style-name="style-583" svg:viewBox="0.0 0.0 1693.3333 714.37494" svg:width="16.933332mm" svg:x="149.22499mm" svg:y="72.23125mm"/>
          <draw:path svg:d="M 396.87497 26.458332 L 396.87497 52.916664 L 211.66666 79.37499 Q 0.0 105.83333 0.0 52.916664 Q 0.0 0.0 211.66666 0.0 Q 396.87497 0.0 396.87497 26.458332 z" svg:height="0.7937499mm" draw:style-name="style-584" svg:viewBox="0.0 0.0 396.87497 79.37499" svg:width="3.9687498mm" svg:x="135.46666mm" svg:y="132.29166mm"/>
          <draw:path svg:d="M 26.458332 0.0 L 79.37499 0.0 L 79.37499 0.0 L 79.37499 0.0 L 158.74998 105.83333 Q 211.66666 211.66666 238.12498 211.66666 Q 264.5833 211.66666 264.5833 264.5833 Q 291.04166 343.9583 291.04166 343.9583 L 291.04166 343.9583 L 317.49997 343.9583 L 343.9583 370.41666 L 343.9583 370.41666 L 343.9583 370.41666 L 396.87497 423.3333 Q 449.79166 476.24997 449.79166 476.24997 L 449.79166 476.24997 L 449.79166 476.24997 L 449.79166 476.24997 L 449.79166 502.7083 L 449.79166 502.7083 L 476.24997 529.1666 L 476.24997 582.0833 L 502.7083 582.0833 L 555.625 582.0833 L 582.0833 608.5416 L 608.5416 634.99994 L 608.5416 634.99994 L 608.5416 634.99994 L 608.5416 661.4583 L 608.5416 687.9166 L 608.5416 714.37494 L 608.5416 740.8333 L 634.99994 740.8333 L 634.99994 740.8333 L 634.99994 740.8333 L 634.99994 740.8333 L 687.9166 793.74994 Q 714.37494 820.2083 740.8333 873.12494 Q 767.2916 952.49994 793.74994 952.49994 L 820.2083 952.49994 L 820.2083 952.49994 L 820.2083 952.49994 L 846.6666 952.49994 L 846.6666 952.49994 L 899.5833 978.95825 L 952.49994 1005.4166 L 1005.4166 1005.4166 L 1058.3333 1005.4166 L 1058.3333 1031.875 L 1084.7916 1058.3333 L 1084.7916 1058.3333 L 1084.7916 1058.3333 L 1084.7916 1084.7916 L 1084.7916 1084.7916 L 1111.25 1111.25 L 1111.25 1137.7083 L 1111.25 1137.7083 L 1084.7916 1137.7083 L 1084.7916 1137.7083 L 1084.7916 1164.1666 L 1084.7916 1164.1666 L 1084.7916 1164.1666 L 1058.3333 1164.1666 L 1058.3333 1164.1666 L 1058.3333 1190.6249 Q 1031.875 1190.6249 1031.875 1217.0833 L 1031.875 1217.0833 L 1031.875 1217.0833 Q 1031.875 1217.0833 1005.4166 1269.9999 L 1005.4166 1296.4583 L 978.95825 1322.9166 Q 926.0416 1349.3749 952.49994 1349.3749 Q 952.49994 1375.8333 952.49994 1375.8333 L 978.95825 1375.8333 L 978.95825 1375.8333 L 978.95825 1375.8333 L 1005.4166 1402.2916 L 1031.875 1428.7499 L 1031.875 1428.7499 L 1031.875 1428.7499 L 1058.3333 1455.2083 L 1058.3333 1481.6666 L 1058.3333 1508.1249 L 1058.3333 1534.5833 L 1031.875 1534.5833 L 1031.875 1534.5833 L 1031.875 1508.1249 L 1031.875 1508.1249 L 1005.4166 1508.1249 L 1005.4166 1481.6666 L 1005.4166 1481.6666 L 978.95825 1481.6666 L 978.95825 1481.6666 L 978.95825 1481.6666 L 952.49994 1455.2083 L 926.0416 1428.7499 L 926.0416 1428.7499 L 926.0416 1428.7499 L 899.5833 1428.7499 L 899.5833 1428.7499 L 899.5833 1428.7499 L 873.12494 1402.2916 L 873.12494 1402.2916 L 873.12494 1375.8333 L 873.12494 1375.8333 Q 873.12494 1375.8333 820.2083 1296.4583 Q 793.74994 1217.0833 767.2916 1217.0833 Q 740.8333 1217.0833 661.4583 1084.7916 L 582.0833 978.95825 L 582.0833 952.49994 Q 555.625 952.49994 555.625 952.49994 L 555.625 952.49994 L 555.625 952.49994 Q 555.625 926.0416 529.1666 926.0416 L 529.1666 926.0416 L 529.1666 899.5833 Q 502.7083 873.12494 476.24997 820.2083 Q 449.79166 793.74994 264.5833 502.7083 L 79.37499 211.66666 L 79.37499 211.66666 Q 79.37499 211.66666 52.916664 185.20833 L 26.458332 158.74998 L 26.458332 132.29166 Q 26.458332 105.83333 0.0 52.916664 L 0.0 26.458332 L 0.0 26.458332 Q 0.0 0.0 26.458332 0.0 z" svg:height="15.345833mm" draw:style-name="style-585" svg:viewBox="0.0 0.0 1111.25 1534.5833" svg:width="11.112499mm" svg:x="27.781248mm" svg:y="68.2625mm"/>
          <draw:path svg:d="M 211.66666 52.916664 L 211.66666 79.37499 L 105.83333 105.83333 Q 26.458332 158.74998 0.0 105.83333 Q -52.916664 79.37499 0.0 52.916664 Q 0.0 0.0 105.83333 0.0 Q 211.66666 0.0 211.66666 52.916664 z" svg:height="1.0583333mm" draw:style-name="style-586" svg:viewBox="0.0 0.0 211.66666 105.83333" svg:width="2.1166666mm" svg:x="153.98749mm" svg:y="30.162498mm"/>
          <draw:path svg:d="M 52.916664 26.458332 L 52.916664 0.0 L 105.83333 26.458332 Q 185.20833 52.916664 211.66666 105.83333 Q 264.5833 185.20833 423.3333 185.20833 Q 582.0833 158.74998 582.0833 185.20833 L 582.0833 185.20833 L 529.1666 185.20833 L 502.7083 211.66666 L 476.24997 211.66666 Q 449.79166 211.66666 264.5833 370.41666 L 105.83333 529.1666 L 79.37499 555.625 L 52.916664 555.625 L 52.916664 582.0833 L 52.916664 634.99994 L 26.458332 634.99994 L 26.458332 634.99994 L 26.458332 661.4583 L 0.0 661.4583 L 0.0 529.1666 Q 0.0 396.87497 52.916664 211.66666 Q 105.83333 52.916664 52.916664 52.916664 L 26.458332 52.916664 L 26.458332 52.916664 Q 52.916664 26.458332 52.916664 26.458332 z" svg:height="6.614583mm" draw:style-name="style-587" svg:viewBox="0.0 0.0 582.0833 661.4583" svg:width="5.820833mm" svg:x="287.3375mm" svg:y="132.29166mm"/>
          <draw:path svg:d="M 238.12498 26.458332 L 238.12498 0.0 L 291.04166 0.0 L 317.49997 0.0 L 317.49997 26.458332 L 343.9583 26.458332 L 343.9583 26.458332 L 343.9583 52.916664 L 343.9583 52.916664 L 343.9583 52.916664 L 423.3333 105.83333 Q 502.7083 158.74998 476.24997 264.5833 Q 449.79166 370.41666 476.24997 370.41666 L 502.7083 370.41666 L 529.1666 396.87497 L 555.625 423.3333 L 555.625 423.3333 L 555.625 423.3333 L 582.0833 423.3333 Q 582.0833 423.3333 608.5416 449.79166 L 608.5416 449.79166 L 608.5416 449.79166 Q 608.5416 476.24997 608.5416 476.24997 L 634.99994 476.24997 L 634.99994 582.0833 Q 634.99994 687.9166 634.99994 687.9166 L 608.5416 687.9166 L 608.5416 687.9166 L 608.5416 687.9166 L 608.5416 714.37494 L 608.5416 714.37494 L 582.0833 714.37494 L 582.0833 740.8333 L 502.7083 740.8333 L 449.79166 740.8333 L 449.79166 767.2916 L 449.79166 793.74994 L 476.24997 793.74994 L 476.24997 793.74994 L 502.7083 820.2083 L 555.625 846.6666 L 740.8333 899.5833 Q 926.0416 952.49994 926.0416 1005.4166 Q 926.0416 1031.875 952.49994 1084.7916 L 978.95825 1137.7083 L 978.95825 1058.3333 Q 1005.4166 1005.4166 1084.7916 1005.4166 Q 1190.6249 1005.4166 1217.0833 1031.875 L 1243.5416 1031.875 L 1243.5416 1031.875 Q 1243.5416 1058.3333 1243.5416 1058.3333 L 1269.9999 1058.3333 L 1296.4583 1058.3333 L 1296.4583 1058.3333 L 1296.4583 1058.3333 L 1322.9166 1058.3333 L 1322.9166 1058.3333 Q 1322.9166 1058.3333 1349.3749 1084.7916 L 1349.3749 1084.7916 L 1349.3749 1084.7916 Q 1349.3749 1111.25 1349.3749 1111.25 L 1375.8333 1111.25 L 1375.8333 1111.25 Q 1375.8333 1111.25 1402.2916 1137.7083 L 1402.2916 1137.7083 L 1402.2916 1137.7083 Q 1402.2916 1164.1666 1402.2916 1164.1666 L 1428.7499 1164.1666 L 1455.2083 1269.9999 Q 1508.1249 1349.3749 1508.1249 1508.1249 Q 1561.0416 1666.8749 1534.5833 1746.2499 Q 1508.1249 1852.0833 1508.1249 1904.9999 L 1508.1249 1957.9165 L 1508.1249 1957.9165 L 1508.1249 1984.3749 L 1508.1249 1984.3749 L 1508.1249 2010.8333 L 1508.1249 2010.8333 L 1508.1249 2010.8333 L 1296.4583 2010.8333 Q 1084.7916 2010.8333 1058.3333 1984.3749 L 1031.875 1984.3749 L 1031.875 1984.3749 Q 1031.875 1957.9165 1005.4166 1957.9165 L 978.95825 1957.9165 L 978.95825 1957.9165 Q 952.49994 1957.9165 952.49994 1984.3749 L 952.49994 1984.3749 L 926.0416 2010.8333 Q 873.12494 2063.75 899.5833 2063.75 Q 926.0416 2063.75 926.0416 2116.6665 L 926.0416 2143.125 L 846.6666 2143.125 L 767.2916 2116.6665 L 767.2916 2116.6665 L 767.2916 2116.6665 L 740.8333 2116.6665 L 740.8333 2116.6665 L 740.8333 2090.2083 L 714.37494 2090.2083 L 714.37494 2090.2083 L 714.37494 2116.6665 L 714.37494 2116.6665 L 714.37494 2116.6665 L 714.37494 2063.75 L 714.37494 2037.2915 L 714.37494 2010.8333 L 714.37494 2010.8333 L 767.2916 2010.8333 Q 820.2083 2010.8333 820.2083 1957.9165 L 820.2083 1878.5416 L 820.2083 1852.0833 L 820.2083 1852.0833 L 820.2083 1852.0833 L 820.2083 1852.0833 L 740.8333 1825.6249 Q 661.4583 1799.1666 661.4583 1799.1666 L 634.99994 1799.1666 L 634.99994 1799.1666 Q 608.5416 1772.7083 608.5416 1772.7083 L 608.5416 1772.7083 L 608.5416 1640.4166 Q 608.5416 1534.5833 608.5416 1428.7499 L 608.5416 1349.3749 L 608.5416 1349.3749 L 608.5416 1375.8333 L 582.0833 1375.8333 L 555.625 1375.8333 L 529.1666 1402.2916 Q 502.7083 1402.2916 476.24997 1428.7499 L 449.79166 1481.6666 L 449.79166 1481.6666 L 423.3333 1481.6666 L 423.3333 1508.1249 L 423.3333 1508.1249 L 396.87497 1508.1249 L 370.41666 1508.1249 L 370.41666 1428.7499 Q 343.9583 1349.3749 343.9583 1322.9166 L 343.9583 1322.9166 L 343.9583 1269.9999 L 343.9583 1190.6249 L 343.9583 1164.1666 L 343.9583 1164.1666 L 317.49997 1111.25 Q 291.04166 1031.875 291.04166 846.6666 Q 291.04166 687.9166 291.04166 634.99994 L 264.5833 608.5416 L 264.5833 582.0833 L 264.5833 555.625 L 238.12498 555.625 Q 211.66666 529.1666 211.66666 476.24997 Q 211.66666 423.3333 132.29166 370.41666 L 26.458332 317.49997 L 26.458332 317.49997 Q 26.458332 291.04166 0.0 291.04166 L 0.0 291.04166 L 0.0 238.12498 L 26.458332 185.20833 L 52.916664 105.83333 Q 79.37499 52.916664 132.29166 52.916664 Q 158.74998 52.916664 185.20833 52.916664 L 211.66666 52.916664 L 211.66666 26.458332 L 238.12498 26.458332 L 238.12498 26.458332 z" svg:height="21.43125mm" draw:style-name="style-588" svg:viewBox="0.0 0.0 1534.5833 2143.125" svg:width="15.345833mm" svg:x="204.5229mm" svg:y="95.24999mm"/>
          <draw:path svg:d="M 370.41666 26.458332 L 370.41666 26.458332 L 343.9583 26.458332 Q 317.49997 52.916664 317.49997 185.20833 L 317.49997 317.49997 L 291.04166 317.49997 Q 291.04166 291.04166 238.12498 317.49997 Q 211.66666 343.9583 238.12498 343.9583 L 238.12498 370.41666 L 185.20833 370.41666 L 132.29166 370.41666 L 132.29166 343.9583 Q 132.29166 291.04166 105.83333 291.04166 Q 79.37499 291.04166 79.37499 264.5833 Q 79.37499 238.12498 26.458332 238.12498 L 0.0 264.5833 L 0.0 238.12498 L 0.0 238.12498 L 0.0 238.12498 Q 0.0 238.12498 26.458332 211.66666 L 52.916664 211.66666 L 52.916664 185.20833 Q 52.916664 132.29166 79.37499 132.29166 Q 79.37499 105.83333 79.37499 79.37499 Q 79.37499 52.916664 211.66666 26.458332 Q 343.9583 -26.458332 343.9583 0.0 Q 343.9583 26.458332 370.41666 26.458332 z" svg:height="3.7041664mm" draw:style-name="style-589" svg:viewBox="0.0 0.0 370.41666 370.41666" svg:width="3.7041664mm" svg:x="86.518745mm" svg:y="107.68541mm"/>
          <draw:path svg:d="M 0.0 26.458332 L 0.0 0.0 L 238.12498 105.83333 Q 476.24997 238.12498 502.7083 238.12498 L 529.1666 238.12498 L 555.625 264.5833 L 608.5416 264.5833 L 608.5416 291.04166 Q 608.5416 343.9583 687.9166 343.9583 Q 767.2916 396.87497 978.95825 449.79166 Q 1190.6249 555.625 1217.0833 555.625 L 1243.5416 555.625 L 1243.5416 582.0833 L 1243.5416 582.0833 L 1269.9999 582.0833 L 1269.9999 608.5416 L 1296.4583 608.5416 L 1349.3749 608.5416 L 1349.3749 608.5416 Q 1349.3749 608.5416 1349.3749 634.99994 L 1375.8333 634.99994 L 1693.3333 767.2916 Q 2010.8333 873.12494 2063.75 873.12494 Q 2143.125 873.12494 2143.125 873.12494 L 2143.125 873.12494 L 2143.125 846.6666 L 2143.125 846.6666 L 2169.5833 846.6666 L 2169.5833 873.12494 L 2196.0415 873.12494 L 2196.0415 873.12494 L 2196.0415 873.12494 L 2196.0415 873.12494 L 2196.0415 899.5833 L 2222.5 899.5833 L 2222.5 899.5833 L 2248.9583 899.5833 L 2248.9583 926.0416 L 2248.9583 926.0416 L 2248.9583 926.0416 L 2248.9583 926.0416 L 2222.5 926.0416 L 2196.0415 926.0416 L 2169.5833 952.49994 Q 2143.125 952.49994 2116.6665 1058.3333 Q 2090.2083 1164.1666 2090.2083 1164.1666 L 2090.2083 1137.7083 L 2063.75 1137.7083 L 2037.2915 1137.7083 L 2037.2915 1190.6249 L 2037.2915 1243.5416 L 2037.2915 1243.5416 Q 2037.2915 1243.5416 2010.8333 1349.3749 L 2010.8333 1428.7499 L 2010.8333 1428.7499 L 1984.3749 1428.7499 L 1984.3749 1375.8333 L 1984.3749 1322.9166 L 1957.9165 1296.4583 Q 1931.4583 1269.9999 1931.4583 1296.4583 L 1931.4583 1296.4583 L 1904.9999 1296.4583 L 1904.9999 1296.4583 L 1878.5416 1296.4583 Q 1878.5416 1296.4583 1825.6249 1269.9999 L 1799.1666 1243.5416 L 1799.1666 1190.6249 Q 1799.1666 1137.7083 1719.7916 1137.7083 Q 1640.4166 1137.7083 1640.4166 1111.25 L 1613.9583 1084.7916 L 1640.4166 1084.7916 L 1640.4166 1084.7916 L 1587.4999 1084.7916 L 1534.5833 1084.7916 L 1534.5833 1084.7916 L 1508.1249 1084.7916 L 1508.1249 1137.7083 Q 1508.1249 1217.0833 1508.1249 1269.9999 L 1508.1249 1322.9166 L 1534.5833 1322.9166 L 1534.5833 1322.9166 L 1534.5833 1322.9166 L 1534.5833 1349.3749 L 1508.1249 1349.3749 L 1455.2083 1349.3749 L 1455.2083 1322.9166 Q 1455.2083 1296.4583 1269.9999 1243.5416 L 1084.7916 1190.6249 L 1084.7916 1190.6249 Q 1058.3333 1190.6249 1031.875 1164.1666 L 1031.875 1164.1666 L 1031.875 1137.7083 L 1031.875 1137.7083 L 1058.3333 1137.7083 L 1058.3333 1137.7083 L 1031.875 1111.25 L 1005.4166 1084.7916 L 978.95825 1084.7916 L 952.49994 1084.7916 L 952.49994 1058.3333 L 926.0416 1058.3333 L 926.0416 1058.3333 L 926.0416 1031.875 L 899.5833 1031.875 L 873.12494 1031.875 L 846.6666 1005.4166 Q 820.2083 978.95825 714.37494 926.0416 Q 608.5416 820.2083 529.1666 740.8333 Q 449.79166 661.4583 396.87497 661.4583 Q 370.41666 661.4583 264.5833 555.625 L 158.74998 449.79166 L 132.29166 449.79166 L 132.29166 449.79166 L 132.29166 449.79166 L 105.83333 449.79166 L 105.83333 423.3333 L 105.83333 423.3333 L 105.83333 396.87497 Q 132.29166 396.87497 132.29166 396.87497 L 132.29166 396.87497 L 132.29166 370.41666 L 132.29166 370.41666 L 105.83333 370.41666 L 105.83333 343.9583 L 105.83333 343.9583 L 79.37499 343.9583 L 79.37499 317.49997 Q 79.37499 291.04166 105.83333 238.12498 Q 105.83333 185.20833 105.83333 185.20833 L 105.83333 132.29166 L 105.83333 132.29166 Q 79.37499 132.29166 79.37499 105.83333 Q 26.458332 79.37499 26.458332 79.37499 Q 0.0 52.916664 0.0 26.458332 z M 714.37494 714.37494 Q 740.8333 608.5416 820.2083 661.4583 Q 873.12494 714.37494 926.0416 714.37494 Q 1005.4166 714.37494 1005.4166 793.74994 Q 1005.4166 873.12494 873.12494 873.12494 Q 767.2916 899.5833 740.8333 846.6666 Q 740.8333 820.2083 714.37494 793.74994 Q 687.9166 793.74994 714.37494 714.37494 z" svg:height="14.287499mm" draw:style-name="style-590" svg:viewBox="0.0 0.0 2248.9583 1428.7499" svg:width="22.489582mm" svg:x="25.135416mm" svg:y="52.122913mm"/>
          <draw:path svg:d="M 4471.458 0.0 L 4471.458 0.0 L 4497.9165 0.0 L 4524.375 0.0 L 4524.375 0.0 L 4550.833 0.0 L 4550.833 0.0 L 4550.833 0.0 L 4550.833 26.458332 L 4550.833 26.458332 L 4577.2915 26.458332 L 4577.2915 0.0 L 4577.2915 0.0 L 4603.75 0.0 L 4603.75 0.0 L 4603.75 26.458332 L 4550.833 158.74998 Q 4497.9165 317.49997 4471.458 370.41666 L 4471.458 449.79166 L 4392.083 608.5416 Q 4339.1665 767.2916 4312.708 899.5833 L 4286.25 1005.4166 L 4286.25 1005.4166 L 4286.25 1005.4166 L 4286.25 1031.875 L 4286.25 1031.875 L 4259.7915 1058.3333 L 4259.7915 1084.7916 L 4259.7915 1269.9999 Q 4233.333 1455.2083 4233.333 1481.6666 L 4233.333 1534.5833 L 4233.333 1534.5833 Q 4206.875 1534.5833 4206.875 1561.0416 L 4206.875 1561.0416 L 4233.333 1746.2499 Q 4286.25 1957.9165 4286.25 1957.9165 L 4286.25 1984.3749 L 4286.25 1984.3749 Q 4286.25 2010.8333 4259.7915 2010.8333 L 4233.333 2037.2915 L 4259.7915 2222.5 Q 4286.25 2381.2498 4312.708 2434.1665 L 4339.1665 2460.6248 L 4339.1665 2487.0833 L 4339.1665 2513.5415 L 4312.708 2513.5415 L 4312.708 2539.9998 L 4312.708 2539.9998 L 4312.708 2539.9998 L 4339.1665 2725.2083 Q 4392.083 2910.4165 4445.0 3016.2498 Q 4497.9165 3095.6248 4471.458 3095.6248 Q 4471.458 3122.0833 4471.458 3122.0833 L 4471.458 3122.0833 L 4445.0 3122.0833 L 4445.0 3122.0833 L 4445.0 3148.5415 L 4445.0 3148.5415 L 4577.2915 3386.6665 Q 4683.1245 3624.7915 4762.4995 3624.7915 Q 4815.4165 3598.3333 4841.8745 3598.3333 L 4868.333 3598.3333 L 4868.333 3598.3333 L 4868.333 3624.7915 L 4868.333 3651.2498 L 4868.333 3651.2498 L 4841.8745 3651.2498 L 4841.8745 3651.2498 L 4815.4165 3651.2498 L 4815.4165 3651.2498 L 4815.4165 3677.7083 L 4815.4165 3677.7083 L 4788.958 3677.7083 L 4788.958 3704.1665 L 4788.958 3704.1665 L 4762.4995 3704.1665 L 4815.4165 3783.5415 Q 4815.4165 3862.9165 4921.2495 4021.6665 Q 5027.083 4180.4165 5053.5415 4180.4165 Q 5079.9995 4180.4165 5159.3745 4286.25 Q 5238.7495 4392.083 5291.6665 4392.083 Q 5318.1245 4445.0 5344.583 4445.0 L 5344.583 4445.0 L 5344.583 4445.0 Q 5344.583 4445.0 5344.583 4471.458 L 5371.0415 4471.458 L 5371.0415 4497.9165 Q 5397.4995 4497.9165 5397.4995 4497.9165 L 5397.4995 4497.9165 L 5609.1665 4630.208 Q 5794.3745 4762.4995 5820.833 4762.4995 L 5847.2915 4762.4995 L 5847.2915 4762.4995 Q 5847.2915 4762.4995 5873.7495 4788.958 L 5873.7495 4788.958 L 5926.6665 4788.958 L 5953.1245 4815.4165 L 5953.1245 4815.4165 L 5953.1245 4815.4165 L 5953.1245 4815.4165 L 5953.1245 4815.4165 L 5873.7495 4841.8745 L 5794.3745 4868.333 L 5794.3745 4868.333 L 5820.833 4868.333 L 5820.833 4868.333 L 5820.833 4868.333 L 5820.833 4894.7915 L 5820.833 4894.7915 L 5873.7495 4921.2495 Q 5873.7495 4974.1665 5873.7495 5000.6245 Q 5873.7495 5027.083 5900.208 5027.083 Q 5926.6665 5027.083 5820.833 5132.9165 Q 5741.458 5238.7495 5741.458 5291.6665 Q 5714.9995 5344.583 5714.9995 5397.4995 L 5714.9995 5423.958 L 5714.9995 5476.8745 L 5714.9995 5529.7915 L 5714.9995 5529.7915 L 5714.9995 5503.333 L 5714.9995 5503.333 L 5714.9995 5503.333 L 5741.458 5503.333 L 5741.458 5503.333 L 5767.9165 5503.333 L 5794.3745 5503.333 L 5794.3745 5503.333 L 5820.833 5503.333 L 5820.833 5556.2495 L 5820.833 5582.708 L 5820.833 5609.1665 L 5820.833 5635.6245 L 5794.3745 5635.6245 L 5794.3745 5662.083 L 5794.3745 5662.083 L 5794.3745 5662.083 L 5767.9165 5662.083 L 5767.9165 5662.083 L 5767.9165 5688.5415 L 5767.9165 5688.5415 L 5741.458 5767.9165 Q 5741.458 5820.833 5794.3745 5873.7495 Q 5820.833 5900.208 5820.833 5926.6665 L 5820.833 5953.1245 L 5820.833 5953.1245 L 5820.833 5926.6665 L 5767.9165 5926.6665 Q 5741.458 5926.6665 5714.9995 5979.583 Q 5714.9995 6006.0415 5450.4165 6006.0415 L 5185.833 6032.4995 L 5185.833 6032.4995 L 5185.833 6032.4995 L 5212.2915 6032.4995 L 5212.2915 6058.958 L 5185.833 6058.958 Q 5159.3745 6032.4995 4868.333 5979.583 L 4577.2915 5926.6665 L 4577.2915 5926.6665 Q 4577.2915 5926.6665 4445.0 5873.7495 Q 4339.1665 5873.7495 3492.4998 5714.9995 L 2645.8333 5556.2495 L 2645.8333 5556.2495 L 2645.8333 5556.2495 L 2619.3748 5529.7915 L 2592.9165 5503.333 L 2539.9998 5503.333 L 2460.6248 5503.333 L 2434.1665 5476.8745 L 2407.7083 5450.4165 L 2407.7083 5450.4165 L 2434.1665 5450.4165 L 2434.1665 5450.4165 L 2434.1665 5450.4165 L 2434.1665 5423.958 Q 2434.1665 5423.958 2460.6248 5397.4995 L 2487.0833 5344.583 L 2487.0833 5344.583 Q 2487.0833 5344.583 2513.5415 5291.6665 Q 2539.9998 5265.208 2539.9998 5079.9995 Q 2539.9998 4921.2495 2487.0833 4736.0415 Q 2434.1665 4550.833 2328.3333 4418.5415 Q 2248.9583 4286.25 2090.2083 4233.333 L 1931.4583 4180.4165 L 1878.5416 4180.4165 Q 1825.6249 4180.4165 1772.7083 4233.333 Q 1719.7916 4233.333 1666.8749 4339.1665 L 1613.9583 4445.0 L 1613.9583 4445.0 Q 1613.9583 4445.0 1534.5833 4497.9165 L 1481.6666 4524.375 L 1481.6666 4524.375 Q 1455.2083 4550.833 1455.2083 4550.833 L 1455.2083 4550.833 L 1428.7499 4550.833 Q 1428.7499 4550.833 1269.9999 4550.833 L 1084.7916 4550.833 L 1058.3333 4577.2915 L 1031.875 4577.2915 L 1005.4166 4577.2915 L 952.49994 4577.2915 L 952.49994 4550.833 L 952.49994 4524.375 L 978.95825 4471.458 L 978.95825 4418.5415 L 978.95825 4392.083 Q 952.49994 4392.083 952.49994 4339.1665 L 952.49994 4312.708 L 978.95825 4286.25 Q 1005.4166 4259.7915 1005.4166 4180.4165 L 1005.4166 4101.0415 L 1005.4166 4048.1248 Q 1005.4166 3995.208 978.95825 3783.5415 Q 952.49994 3571.8748 952.49994 3545.4165 L 926.0416 3518.9583 L 926.0416 3466.0415 Q 952.49994 3413.1248 926.0416 3280.8333 L 926.0416 3148.5415 L 926.0416 3122.0833 Q 899.5833 3095.6248 899.5833 3069.1665 Q 899.5833 3069.1665 846.6666 2910.4165 L 820.2083 2778.1248 L 820.2083 2751.6665 L 820.2083 2751.6665 L 820.2083 2698.7498 Q 820.2083 2672.2915 793.74994 2672.2915 Q 740.8333 2672.2915 714.37494 2487.0833 Q 687.9166 2301.875 608.5416 2222.5 L 555.625 2169.5833 L 555.625 2090.2083 Q 529.1666 2010.8333 476.24997 1931.4583 L 423.3333 1852.0833 L 423.3333 1852.0833 L 423.3333 1825.6249 L 396.87497 1825.6249 L 396.87497 1799.1666 L 396.87497 1799.1666 L 370.41666 1799.1666 L 370.41666 1799.1666 Q 370.41666 1799.1666 343.9583 1746.2499 Q 317.49997 1719.7916 211.66666 1587.4999 L 79.37499 1428.7499 L 79.37499 1428.7499 Q 52.916664 1402.2916 52.916664 1402.2916 L 52.916664 1402.2916 L 52.916664 1375.8333 Q 52.916664 1375.8333 26.458332 1375.8333 L 26.458332 1375.8333 L 26.458332 1349.3749 L 0.0 1349.3749 L 0.0 1349.3749 L 0.0 1322.9166 L 0.0 1322.9166 L 0.0 1322.9166 L 0.0 1322.9166 L 0.0 1322.9166 L 26.458332 1296.4583 L 52.916664 1269.9999 L 52.916664 1269.9999 L 52.916664 1269.9999 L 52.916664 1269.9999 L 52.916664 1243.5416 L 52.916664 1217.0833 L 52.916664 1190.6249 L 26.458332 1190.6249 L 26.458332 1164.1666 L 26.458332 1164.1666 L 0.0 1164.1666 L 0.0 1164.1666 L 0.0 1164.1666 L 0.0 1137.7083 L 26.458332 1137.7083 L 26.458332 1137.7083 L 52.916664 1137.7083 L 52.916664 1137.7083 L 52.916664 1164.1666 L 52.916664 1164.1666 L 52.916664 1164.1666 L 79.37499 1164.1666 L 79.37499 1164.1666 L 105.83333 1190.6249 L 132.29166 1217.0833 L 132.29166 1217.0833 L 158.74998 1217.0833 L 158.74998 1217.0833 L 158.74998 1217.0833 L 158.74998 1243.5416 L 158.74998 1243.5416 L 185.20833 1243.5416 Q 185.20833 1269.9999 211.66666 1269.9999 L 211.66666 1269.9999 L 264.5833 1349.3749 Q 317.49997 1428.7499 317.49997 1428.7499 L 343.9583 1428.7499 L 370.41666 1481.6666 Q 423.3333 1534.5833 449.79166 1561.0416 Q 476.24997 1561.0416 476.24997 1587.4999 L 476.24997 1613.9583 L 476.24997 1613.9583 Q 476.24997 1640.4166 476.24997 1640.4166 L 502.7083 1640.4166 L 502.7083 1640.4166 Q 502.7083 1640.4166 529.1666 1666.8749 L 529.1666 1666.8749 L 529.1666 1666.8749 Q 529.1666 1693.3333 529.1666 1693.3333 L 555.625 1693.3333 L 555.625 1693.3333 Q 555.625 1693.3333 582.0833 1719.7916 L 582.0833 1719.7916 L 582.0833 1746.2499 Q 582.0833 1772.7083 687.9166 1772.7083 Q 793.74994 1772.7083 820.2083 1746.2499 Q 846.6666 1719.7916 846.6666 1719.7916 L 846.6666 1719.7916 L 846.6666 1719.7916 Q 846.6666 1746.2499 846.6666 1746.2499 L 873.12494 1746.2499 L 899.5833 1746.2499 Q 899.5833 1746.2499 926.0416 1772.7083 L 952.49994 1799.1666 L 1058.3333 1772.7083 Q 1190.6249 1772.7083 1190.6249 1746.2499 L 1190.6249 1719.7916 L 1217.0833 1719.7916 L 1217.0833 1719.7916 L 1296.4583 1746.2499 Q 1375.8333 1746.2499 1534.5833 1772.7083 L 1693.3333 1772.7083 L 1693.3333 1746.2499 L 1693.3333 1719.7916 L 1693.3333 1719.7916 L 1719.7916 1719.7916 L 1904.9999 1746.2499 Q 2090.2083 1746.2499 2090.2083 1746.2499 L 2090.2083 1746.2499 L 2090.2083 1746.2499 Q 2116.6665 1746.2499 2090.2083 1746.2499 L 2090.2083 1719.7916 L 2090.2083 1719.7916 Q 2090.2083 1693.3333 2116.6665 1693.3333 L 2116.6665 1693.3333 L 2169.5833 1719.7916 Q 2248.9583 1746.2499 2381.2498 1772.7083 L 2539.9998 1772.7083 L 2566.4583 1746.2499 Q 2592.9165 1746.2499 2592.9165 1746.2499 L 2592.9165 1719.7916 L 2645.8333 1719.7916 Q 2672.2915 1746.2499 2698.7498 1746.2499 L 2725.2083 1746.2499 L 2883.9583 1746.2499 Q 3042.7083 1746.2499 3042.7083 1719.7916 Q 3069.1665 1719.7916 3069.1665 1693.3333 L 3069.1665 1693.3333 L 3069.1665 1693.3333 Q 3069.1665 1693.3333 3095.6248 1719.7916 L 3122.0833 1746.2499 L 3122.0833 1746.2499 Q 3122.0833 1746.2499 3280.8333 1772.7083 L 3439.5833 1772.7083 L 3492.4998 1746.2499 Q 3571.8748 1746.2499 3598.3333 1746.2499 Q 3624.7915 1746.2499 3809.9998 1746.2499 L 3968.7498 1746.2499 L 3968.7498 1746.2499 Q 3968.7498 1746.2499 3995.208 1746.2499 L 3995.208 1719.7916 L 3995.208 1587.4999 L 3995.208 1428.7499 L 3995.208 1428.7499 Q 3995.208 1428.7499 3995.208 1402.2916 Q 4021.6665 1402.2916 4021.6665 1296.4583 Q 4021.6665 1190.6249 4048.1248 1111.25 L 4074.583 1005.4166 L 4074.583 1005.4166 Q 4074.583 1005.4166 4101.0415 899.5833 L 4101.0415 820.2083 L 4101.0415 820.2083 Q 4127.5 820.2083 4127.5 793.74994 L 4127.5 793.74994 L 4127.5 793.74994 Q 4127.5 793.74994 4153.958 687.9166 L 4180.4165 608.5416 L 4180.4165 608.5416 Q 4180.4165 608.5416 4206.875 502.7083 L 4233.333 396.87497 L 4233.333 396.87497 Q 4233.333 370.41666 4286.25 264.5833 L 4339.1665 132.29166 L 4339.1665 132.29166 Q 4339.1665 132.29166 4339.1665 105.83333 Q 4339.1665 52.916664 4392.083 26.458332 L 4418.5415 0.0 L 4418.5415 0.0 L 4418.5415 0.0 L 4418.5415 26.458332 L 4445.0 26.458332 L 4445.0 26.458332 L 4445.0 0.0 L 4445.0 0.0 L 4445.0 0.0 L 4471.458 0.0 z M 3571.8748 2539.9998 L 3545.4165 2513.5415 L 3545.4165 2487.0833 Q 3545.4165 2460.6248 3492.4998 2434.1665 Q 3466.0415 2434.1665 3439.5833 2381.2498 L 3439.5833 2328.3333 L 3439.5833 2328.3333 L 3439.5833 2328.3333 L 3466.0415 2301.875 Q 3492.4998 2275.4165 3492.4998 2169.5833 Q 3492.4998 2090.2083 3624.7915 2116.6665 Q 3757.0833 2169.5833 3809.9998 2143.125 Q 3862.9165 2143.125 3836.4583 2248.9583 Q 3809.9998 2354.7915 3862.9165 2407.7083 Q 3889.3748 2460.6248 3809.9998 2487.0833 Q 3704.1665 2487.0833 3677.7083 2539.9998 Q 3651.2498 2592.9165 3624.7915 2566.4583 Q 3598.3333 2566.4583 3571.8748 2539.9998 z M 2778.1248 2619.3748 L 2778.1248 2619.3748 L 2857.4998 2619.3748 Q 2910.4165 2645.8333 2910.4165 2645.8333 L 2936.8748 2645.8333 L 2989.7915 2645.8333 L 3042.7083 2645.8333 L 3042.7083 2698.7498 L 3016.2498 2751.6665 L 3016.2498 2751.6665 L 3016.2498 2751.6665 L 3016.2498 2778.1248 L 3016.2498 2778.1248 L 2910.4165 2910.4165 Q 2804.5833 3069.1665 2778.1248 3122.0833 L 2778.1248 3174.9998 L 2778.1248 3201.4583 L 2778.1248 3227.9165 L 2778.1248 3227.9165 Q 2804.5833 3227.9165 2804.5833 3386.6665 L 2804.5833 3518.9583 L 2804.5833 3545.4165 L 2804.5833 3545.4165 L 2804.5833 3545.4165 L 2804.5833 3545.4165 L 2751.6665 3545.4165 Q 2698.7498 3545.4165 2592.9165 3518.9583 Q 2460.6248 3492.4998 2328.3333 3492.4998 L 2222.5 3518.9583 L 2222.5 3518.9583 Q 2196.0415 3545.4165 2116.6665 3571.8748 L 2063.75 3598.3333 L 2063.75 3598.3333 Q 2063.75 3624.7915 2037.2915 3624.7915 L 2037.2915 3651.2498 L 1957.9165 3651.2498 L 1904.9999 3651.2498 L 1904.9999 3598.3333 Q 1904.9999 3518.9583 1878.5416 3360.2083 Q 1852.0833 3201.4583 1825.6249 3148.5415 L 1799.1666 3095.6248 L 1799.1666 3095.6248 Q 1772.7083 3069.1665 1772.7083 3069.1665 L 1772.7083 3069.1665 L 1746.2499 3069.1665 Q 1746.2499 3069.1665 1746.2499 3042.7083 L 1746.2499 3042.7083 L 1746.2499 3042.7083 Q 1719.7916 3016.2498 1719.7916 3016.2498 L 1719.7916 3016.2498 L 1693.3333 3016.2498 Q 1693.3333 3016.2498 1640.4166 2936.8748 L 1587.4999 2883.9583 L 1587.4999 2857.4998 L 1587.4999 2831.0415 L 1561.0416 2831.0415 L 1561.0416 2804.5833 L 1561.0416 2804.5833 L 1587.4999 2804.5833 L 1587.4999 2804.5833 L 1587.4999 2804.5833 L 1587.4999 2778.1248 L 1587.4999 2778.1248 L 1613.9583 2778.1248 L 1613.9583 2751.6665 L 1799.1666 2698.7498 Q 1984.3749 2645.8333 2010.8333 2592.9165 Q 2063.75 2513.5415 2063.75 2513.5415 L 2063.75 2513.5415 L 2063.75 2513.5415 Q 2063.75 2487.0833 2063.75 2487.0833 L 2090.2083 2460.6248 L 2090.2083 2460.6248 Q 2090.2083 2434.1665 2116.6665 2434.1665 L 2116.6665 2434.1665 L 2169.5833 2354.7915 Q 2196.0415 2275.4165 2248.9583 2248.9583 Q 2301.875 2248.9583 2328.3333 2301.875 Q 2354.7915 2328.3333 2381.2498 2354.7915 Q 2407.7083 2354.7915 2487.0833 2460.6248 Q 2592.9165 2592.9165 2698.7498 2592.9165 Q 2778.1248 2592.9165 2778.1248 2619.3748 z M 3889.3748 3571.8748 L 3862.9165 3598.3333 L 3862.9165 3598.3333 L 3862.9165 3598.3333 L 3836.4583 3624.7915 L 3809.9998 3624.7915 L 3809.9998 3598.3333 L 3809.9998 3571.8748 L 3783.5415 3545.4165 L 3757.0833 3492.4998 L 3757.0833 3492.4998 L 3757.0833 3492.4998 L 3704.1665 3466.0415 Q 3624.7915 3439.5833 3651.2498 3386.6665 Q 3704.1665 3307.2915 3704.1665 3227.9165 Q 3704.1665 3122.0833 3783.5415 3148.5415 Q 3862.9165 3174.9998 3942.2915 3174.9998 Q 4021.6665 3174.9998 4048.1248 3280.8333 Q 4074.583 3386.6665 4074.583 3439.5833 Q 4101.0415 3492.4998 4021.6665 3518.9583 Q 3915.833 3545.4165 3915.833 3545.4165 Q 3915.833 3545.4165 3889.3748 3571.8748 z M 4259.7915 4577.2915 L 4233.333 4577.2915 L 4233.333 4550.833 L 4233.333 4497.9165 L 4206.875 4471.458 Q 4180.4165 4445.0 4101.0415 4418.5415 Q 3995.208 4392.083 3995.208 4339.1665 L 4021.6665 4312.708 L 4048.1248 4286.25 Q 4074.583 4233.333 4127.5 4127.5 Q 4127.5 4048.1248 4233.333 4074.583 Q 4339.1665 4127.5 4392.083 4101.0415 Q 4445.0 4101.0415 4471.458 4180.4165 Q 4497.9165 4286.25 4497.9165 4339.1665 Q 4550.833 4392.083 4445.0 4418.5415 Q 4392.083 4445.0 4339.1665 4524.375 Q 4312.708 4603.75 4286.25 4603.75 Q 4259.7915 4603.75 4259.7915 4577.2915 z M 4921.2495 5132.9165 L 4815.4165 5132.9165 L 4815.4165 5106.458 L 4815.4165 5106.458 L 4815.4165 5079.9995 L 4815.4165 5053.5415 L 4815.4165 5053.5415 L 4815.4165 5027.083 L 4815.4165 5027.083 L 4815.4165 5027.083 L 4841.8745 5027.083 L 4841.8745 5027.083 L 4868.333 4974.1665 Q 4921.2495 4921.2495 4921.2495 4868.333 Q 4921.2495 4788.958 5027.083 4815.4165 Q 5106.458 4868.333 5185.833 4841.8745 Q 5238.7495 4841.8745 5265.208 4921.2495 Q 5291.6665 5027.083 5318.1245 5079.9995 Q 5344.583 5132.9165 5265.208 5185.833 Q 5185.833 5212.2915 5132.9165 5291.6665 Q 5079.9995 5344.583 5053.5415 5238.7495 Q 5000.6245 5132.9165 4921.2495 5132.9165 z" svg:height="60.58958mm" draw:style-name="style-591" svg:viewBox="0.0 0.0 5953.1245 6058.958" svg:width="59.531246mm" svg:x="170.39166mm" svg:y="138.11249mm"/>
          <draw:path svg:d="M 529.1666 529.1666 L 529.1666 555.625 L 502.7083 555.625 L 476.24997 555.625 L 476.24997 582.0833 L 476.24997 608.5416 L 449.79166 608.5416 L 423.3333 608.5416 L 423.3333 582.0833 L 423.3333 555.625 L 396.87497 555.625 L 370.41666 555.625 L 343.9583 555.625 L 343.9583 555.625 L 343.9583 555.625 Q 343.9583 529.1666 291.04166 529.1666 L 264.5833 529.1666 L 264.5833 529.1666 Q 264.5833 529.1666 211.66666 502.7083 L 158.74998 502.7083 L 158.74998 502.7083 L 158.74998 476.24997 L 105.83333 476.24997 L 52.916664 476.24997 L 52.916664 449.79166 L 79.37499 449.79166 L 79.37499 449.79166 L 79.37499 423.3333 L 105.83333 423.3333 L 132.29166 423.3333 L 79.37499 423.3333 L 52.916664 423.3333 L 52.916664 423.3333 Q 26.458332 423.3333 26.458332 343.9583 L 0.0 264.5833 L 0.0 264.5833 L 0.0 264.5833 L 0.0 238.12498 L 26.458332 238.12498 L 26.458332 264.5833 L 26.458332 291.04166 L 52.916664 238.12498 Q 79.37499 185.20833 79.37499 105.83333 L 79.37499 52.916664 L 105.83333 52.916664 Q 132.29166 52.916664 132.29166 26.458332 Q 158.74998 0.0 211.66666 0.0 Q 291.04166 26.458332 291.04166 52.916664 Q 291.04166 105.83333 370.41666 132.29166 Q 449.79166 158.74998 449.79166 211.66666 Q 423.3333 264.5833 449.79166 264.5833 Q 502.7083 291.04166 476.24997 370.41666 Q 476.24997 476.24997 502.7083 476.24997 Q 529.1666 476.24997 529.1666 529.1666 z" svg:height="6.0854163mm" draw:style-name="style-592" svg:viewBox="0.0 0.0 529.1666 608.5416" svg:width="5.2916665mm" svg:x="155.31041mm" svg:y="61.38333mm"/>
          <draw:path svg:d="M 185.20833 26.458332 L 264.5833 52.916664 L 264.5833 52.916664 L 264.5833 79.37499 L 211.66666 105.83333 Q 185.20833 105.83333 185.20833 132.29166 L 185.20833 132.29166 L 158.74998 132.29166 L 158.74998 105.83333 L 105.83333 105.83333 Q 79.37499 105.83333 52.916664 132.29166 Q 0.0 158.74998 0.0 52.916664 Q 0.0 -26.458332 52.916664 0.0 Q 105.83333 0.0 185.20833 26.458332 z" svg:height="1.3229166mm" draw:style-name="style-593" svg:viewBox="0.0 0.0 264.5833 132.29166" svg:width="2.6458333mm" svg:x="77.7875mm" svg:y="128.5875mm"/>
          <draw:path svg:d="M 555.625 105.83333 L 555.625 105.83333 L 555.625 132.29166 Q 555.625 158.74998 449.79166 211.66666 Q 396.87497 291.04166 291.04166 317.49997 Q 211.66666 343.9583 211.66666 317.49997 Q 185.20833 291.04166 185.20833 317.49997 L 158.74998 317.49997 L 158.74998 317.49997 Q 132.29166 291.04166 132.29166 291.04166 L 132.29166 317.49997 L 132.29166 317.49997 L 132.29166 317.49997 L 105.83333 317.49997 Q 79.37499 317.49997 79.37499 264.5833 Q 79.37499 211.66666 52.916664 238.12498 L 26.458332 264.5833 L 26.458332 264.5833 Q 0.0 264.5833 0.0 238.12498 L 0.0 238.12498 L 105.83333 158.74998 Q 211.66666 52.916664 238.12498 52.916664 L 264.5833 52.916664 L 291.04166 79.37499 Q 291.04166 105.83333 291.04166 79.37499 Q 317.49997 52.916664 343.9583 52.916664 L 343.9583 52.916664 L 343.9583 52.916664 Q 343.9583 52.916664 370.41666 52.916664 L 370.41666 26.458332 L 370.41666 26.458332 Q 396.87497 26.458332 396.87497 0.0 L 396.87497 0.0 L 449.79166 0.0 Q 502.7083 0.0 529.1666 52.916664 Q 555.625 79.37499 555.625 105.83333 z" svg:height="3.1749997mm" draw:style-name="style-594" svg:viewBox="0.0 0.0 555.625 317.49997" svg:width="5.5562496mm" svg:x="168.0104mm" svg:y="77.7875mm"/>
          <draw:path svg:d="M 264.5833 52.916664 L 264.5833 0.0 L 264.5833 0.0 L 291.04166 0.0 L 291.04166 0.0 L 291.04166 0.0 L 291.04166 26.458332 L 317.49997 26.458332 L 343.9583 105.83333 Q 370.41666 158.74998 396.87497 158.74998 Q 423.3333 158.74998 449.79166 132.29166 L 476.24997 105.83333 L 555.625 105.83333 Q 661.4583 105.83333 661.4583 79.37499 L 661.4583 79.37499 L 714.37494 158.74998 Q 767.2916 211.66666 793.74994 238.12498 Q 793.74994 264.5833 926.0416 291.04166 Q 1084.7916 317.49997 1084.7916 370.41666 L 1084.7916 423.3333 L 1111.25 423.3333 L 1111.25 423.3333 L 1111.25 449.79166 L 1137.7083 449.79166 L 1137.7083 449.79166 L 1137.7083 476.24997 L 1137.7083 476.24997 L 1137.7083 476.24997 L 1164.1666 476.24997 L 1164.1666 476.24997 L 1164.1666 502.7083 L 1190.6249 502.7083 L 1190.6249 502.7083 L 1190.6249 529.1666 L 1190.6249 529.1666 L 1190.6249 529.1666 L 1217.0833 529.1666 L 1217.0833 555.625 L 1243.5416 634.99994 Q 1243.5416 687.9166 1243.5416 687.9166 L 1243.5416 687.9166 L 1243.5416 714.37494 L 1217.0833 714.37494 L 1217.0833 687.9166 L 1190.6249 661.4583 L 1190.6249 634.99994 L 1190.6249 608.5416 L 1164.1666 608.5416 L 1164.1666 582.0833 L 1137.7083 582.0833 L 1111.25 582.0833 L 1084.7916 555.625 Q 1031.875 529.1666 1031.875 529.1666 L 1005.4166 529.1666 L 1005.4166 529.1666 Q 1005.4166 529.1666 873.12494 476.24997 Q 740.8333 476.24997 476.24997 396.87497 L 211.66666 317.49997 L 132.29166 317.49997 L 79.37499 317.49997 L 52.916664 291.04166 L 26.458332 291.04166 L 26.458332 264.5833 L 26.458332 264.5833 L 0.0 264.5833 L 0.0 264.5833 L 0.0 238.12498 L 0.0 238.12498 L 132.29166 211.66666 Q 264.5833 211.66666 264.5833 185.20833 Q 291.04166 185.20833 291.04166 185.20833 L 291.04166 211.66666 L 317.49997 211.66666 L 343.9583 211.66666 L 343.9583 185.20833 Q 343.9583 158.74998 317.49997 132.29166 Q 317.49997 105.83333 291.04166 105.83333 Q 264.5833 105.83333 264.5833 52.916664 z" svg:height="7.1437497mm" draw:style-name="style-595" svg:viewBox="0.0 0.0 1243.5416 714.37494" svg:width="12.435416mm" svg:x="34.13125mm" svg:y="89.42916mm"/>
          <draw:path svg:d="M 79.37499 52.916664 L 105.83333 0.0 L 105.83333 0.0 L 132.29166 0.0 L 132.29166 52.916664 Q 158.74998 105.83333 185.20833 105.83333 Q 211.66666 132.29166 238.12498 132.29166 L 238.12498 132.29166 L 343.9583 264.5833 Q 423.3333 370.41666 449.79166 396.87497 L 476.24997 423.3333 L 529.1666 502.7083 Q 582.0833 582.0833 582.0833 582.0833 L 582.0833 582.0833 L 608.5416 582.0833 L 608.5416 582.0833 L 608.5416 608.5416 L 634.99994 608.5416 L 634.99994 529.1666 L 634.99994 476.24997 L 634.99994 476.24997 L 634.99994 476.24997 L 661.4583 582.0833 L 661.4583 661.4583 L 582.0833 661.4583 L 529.1666 634.99994 L 502.7083 634.99994 Q 476.24997 634.99994 370.41666 582.0833 Q 291.04166 529.1666 211.66666 502.7083 L 105.83333 502.7083 L 105.83333 502.7083 L 105.83333 529.1666 L 79.37499 529.1666 L 52.916664 529.1666 L 26.458332 555.625 L 0.0 555.625 L 0.0 529.1666 L 0.0 502.7083 L 26.458332 502.7083 L 52.916664 476.24997 L 52.916664 476.24997 Q 52.916664 476.24997 79.37499 317.49997 Q 105.83333 185.20833 79.37499 185.20833 L 52.916664 185.20833 L 52.916664 158.74998 Q 52.916664 158.74998 52.916664 132.29166 L 52.916664 105.83333 L 52.916664 105.83333 Q 52.916664 105.83333 79.37499 52.916664 z" svg:height="6.614583mm" draw:style-name="style-596" svg:viewBox="0.0 0.0 661.4583 661.4583" svg:width="6.614583mm" svg:x="68.791664mm" svg:y="117.47499mm"/>
          <draw:path svg:d="M 132.29166 26.458332 L 132.29166 26.458332 L 132.29166 185.20833 Q 132.29166 343.9583 158.74998 370.41666 Q 158.74998 370.41666 185.20833 476.24997 Q 185.20833 582.0833 211.66666 608.5416 Q 238.12498 608.5416 238.12498 634.99994 L 238.12498 687.9166 L 211.66666 687.9166 Q 211.66666 687.9166 158.74998 687.9166 L 132.29166 687.9166 L 132.29166 661.4583 Q 105.83333 634.99994 105.83333 582.0833 Q 105.83333 502.7083 52.916664 396.87497 Q 0.0 291.04166 26.458332 264.5833 L 26.458332 238.12498 L 26.458332 211.66666 L 0.0 158.74998 L 0.0 132.29166 L 0.0 105.83333 L 26.458332 105.83333 L 26.458332 105.83333 L 26.458332 79.37499 L 52.916664 79.37499 L 52.916664 26.458332 Q 105.83333 -26.458332 105.83333 0.0 Q 105.83333 26.458332 132.29166 26.458332 z" svg:height="6.879166mm" draw:style-name="style-597" svg:viewBox="0.0 0.0 238.12498 687.9166" svg:width="2.38125mm" svg:x="214.84166mm" svg:y="77.7875mm"/>
          <draw:path svg:d="M 370.41666 79.37499 L 370.41666 0.0 L 476.24997 26.458332 Q 582.0833 52.916664 608.5416 132.29166 Q 634.99994 185.20833 634.99994 185.20833 L 634.99994 185.20833 L 634.99994 211.66666 L 661.4583 211.66666 L 687.9166 238.12498 Q 687.9166 238.12498 740.8333 238.12498 Q 793.74994 238.12498 846.6666 291.04166 Q 899.5833 343.9583 899.5833 343.9583 L 926.0416 343.9583 L 952.49994 449.79166 Q 952.49994 582.0833 952.49994 582.0833 Q 952.49994 608.5416 952.49994 608.5416 L 952.49994 608.5416 L 952.49994 608.5416 Q 926.0416 608.5416 926.0416 634.99994 L 926.0416 634.99994 L 899.5833 634.99994 Q 899.5833 661.4583 899.5833 661.4583 L 899.5833 661.4583 L 899.5833 714.37494 L 899.5833 793.74994 L 899.5833 793.74994 L 899.5833 820.2083 L 899.5833 846.6666 Q 926.0416 873.12494 1005.4166 926.0416 Q 1111.25 952.49994 1111.25 978.95825 Q 1111.25 1031.875 1137.7083 1190.6249 L 1137.7083 1375.8333 L 1137.7083 1402.2916 L 1137.7083 1402.2916 L 1031.875 1561.0416 Q 926.0416 1719.7916 899.5833 1719.7916 Q 846.6666 1719.7916 846.6666 1746.2499 L 846.6666 1746.2499 L 740.8333 1746.2499 Q 661.4583 1719.7916 608.5416 1719.7916 Q 555.625 1666.8749 502.7083 1719.7916 L 449.79166 1746.2499 L 423.3333 1746.2499 Q 423.3333 1719.7916 423.3333 1719.7916 L 396.87497 1719.7916 L 396.87497 1719.7916 Q 370.41666 1693.3333 343.9583 1666.8749 Q 291.04166 1613.9583 291.04166 1534.5833 Q 264.5833 1428.7499 158.74998 1322.9166 L 52.916664 1217.0833 L 52.916664 1190.6249 Q 52.916664 1190.6249 26.458332 1190.6249 L 26.458332 1190.6249 L 26.458332 1190.6249 Q 0.0 1164.1666 0.0 1031.875 L 0.0 899.5833 L 0.0 873.12494 L 0.0 846.6666 L 0.0 793.74994 Q 0.0 740.8333 0.0 661.4583 Q 0.0 582.0833 52.916664 555.625 L 79.37499 555.625 L 79.37499 555.625 Q 105.83333 529.1666 105.83333 396.87497 Q 132.29166 238.12498 158.74998 211.66666 L 211.66666 185.20833 L 238.12498 211.66666 Q 264.5833 238.12498 317.49997 238.12498 L 370.41666 238.12498 L 370.41666 211.66666 Q 370.41666 185.20833 370.41666 79.37499 z M 343.9583 661.4583 L 423.3333 608.5416 L 476.24997 582.0833 L 529.1666 582.0833 L 608.5416 608.5416 Q 687.9166 634.99994 687.9166 714.37494 Q 687.9166 767.2916 634.99994 793.74994 Q 608.5416 820.2083 582.0833 820.2083 L 529.1666 820.2083 L 529.1666 820.2083 L 529.1666 846.6666 L 529.1666 846.6666 Q 529.1666 873.12494 529.1666 873.12494 L 502.7083 873.12494 L 502.7083 873.12494 Q 502.7083 873.12494 476.24997 873.12494 Q 423.3333 873.12494 370.41666 846.6666 L 317.49997 820.2083 L 317.49997 820.2083 Q 317.49997 820.2083 291.04166 767.2916 Q 264.5833 714.37494 343.9583 661.4583 z M 952.49994 1349.3749 Q 1005.4166 1296.4583 978.95825 1402.2916 Q 978.95825 1508.1249 846.6666 1508.1249 Q 740.8333 1508.1249 740.8333 1481.6666 Q 740.8333 1455.2083 820.2083 1455.2083 Q 899.5833 1428.7499 899.5833 1402.2916 Q 899.5833 1375.8333 952.49994 1349.3749 z" svg:height="17.4625mm" draw:style-name="style-598" svg:viewBox="0.0 0.0 1137.7083 1746.2499" svg:width="11.377083mm" svg:x="61.9125mm" svg:y="60.58958mm"/>
          <draw:path svg:d="M 714.37494 0.0 L 740.8333 0.0 L 714.37494 52.916664 Q 661.4583 105.83333 661.4583 211.66666 Q 661.4583 317.49997 687.9166 317.49997 Q 687.9166 291.04166 740.8333 291.04166 L 793.74994 291.04166 L 793.74994 291.04166 Q 793.74994 291.04166 820.2083 317.49997 L 820.2083 317.49997 L 873.12494 317.49997 Q 899.5833 291.04166 952.49994 291.04166 L 1005.4166 291.04166 L 1005.4166 291.04166 L 978.95825 317.49997 L 978.95825 317.49997 L 978.95825 343.9583 L 978.95825 343.9583 Q 1005.4166 343.9583 1005.4166 370.41666 L 1031.875 370.41666 L 1031.875 370.41666 L 1031.875 396.87497 L 1031.875 396.87497 L 1031.875 396.87497 L 1031.875 396.87497 L 1031.875 423.3333 L 1031.875 449.79166 L 1031.875 476.24997 L 1058.3333 476.24997 L 1058.3333 502.7083 L 1058.3333 502.7083 L 1084.7916 502.7083 L 1164.1666 476.24997 Q 1243.5416 449.79166 1269.9999 476.24997 L 1296.4583 502.7083 L 1296.4583 502.7083 L 1296.4583 502.7083 L 1269.9999 502.7083 L 1243.5416 502.7083 L 1190.6249 529.1666 L 1137.7083 555.625 L 1084.7916 555.625 L 1058.3333 555.625 L 1058.3333 582.0833 L 1058.3333 582.0833 L 1031.875 582.0833 L 1031.875 582.0833 L 978.95825 582.0833 Q 926.0416 608.5416 820.2083 661.4583 Q 714.37494 714.37494 608.5416 714.37494 Q 502.7083 767.2916 502.7083 793.74994 L 529.1666 820.2083 L 502.7083 820.2083 Q 476.24997 820.2083 423.3333 714.37494 Q 343.9583 634.99994 291.04166 608.5416 Q 211.66666 555.625 185.20833 608.5416 L 185.20833 661.4583 L 185.20833 608.5416 Q 185.20833 582.0833 158.74998 555.625 Q 158.74998 502.7083 132.29166 502.7083 L 105.83333 502.7083 L 105.83333 529.1666 L 105.83333 555.625 L 79.37499 555.625 L 52.916664 555.625 L 26.458332 555.625 L 0.0 555.625 L 0.0 529.1666 L 0.0 529.1666 L 26.458332 529.1666 L 52.916664 502.7083 L 52.916664 502.7083 L 79.37499 502.7083 L 79.37499 502.7083 L 79.37499 502.7083 L 79.37499 476.24997 L 79.37499 476.24997 L 105.83333 476.24997 L 105.83333 449.79166 L 132.29166 449.79166 Q 185.20833 449.79166 185.20833 423.3333 L 185.20833 423.3333 L 185.20833 423.3333 L 185.20833 423.3333 L 211.66666 423.3333 L 211.66666 396.87497 L 211.66666 396.87497 L 238.12498 396.87497 L 238.12498 396.87497 L 238.12498 396.87497 L 238.12498 370.41666 L 238.12498 370.41666 L 264.5833 370.41666 L 264.5833 343.9583 L 264.5833 343.9583 L 291.04166 343.9583 L 291.04166 343.9583 L 291.04166 343.9583 L 396.87497 238.12498 Q 502.7083 132.29166 608.5416 79.37499 Q 687.9166 26.458332 714.37494 0.0 z" svg:height="8.202083mm" draw:style-name="style-599" svg:viewBox="0.0 0.0 1296.4583 820.2083" svg:width="12.964582mm" svg:x="160.0729mm" svg:y="32.543747mm"/>
          <draw:path svg:d="M 238.12498 0.0 L 238.12498 0.0 L 291.04166 26.458332 Q 317.49997 79.37499 317.49997 52.916664 L 343.9583 52.916664 L 343.9583 52.916664 L 343.9583 52.916664 L 343.9583 132.29166 L 343.9583 185.20833 L 370.41666 185.20833 L 370.41666 185.20833 L 343.9583 396.87497 Q 291.04166 582.0833 291.04166 582.0833 L 291.04166 582.0833 L 291.04166 555.625 Q 291.04166 555.625 264.5833 555.625 L 264.5833 555.625 L 264.5833 555.625 Q 238.12498 529.1666 211.66666 555.625 Q 158.74998 582.0833 158.74998 608.5416 Q 158.74998 634.99994 105.83333 634.99994 Q 52.916664 634.99994 52.916664 608.5416 L 26.458332 582.0833 L 26.458332 555.625 Q 26.458332 502.7083 0.0 476.24997 Q 0.0 449.79166 26.458332 449.79166 Q 52.916664 449.79166 26.458332 396.87497 L 26.458332 343.9583 L 52.916664 343.9583 L 79.37499 343.9583 L 79.37499 317.49997 L 79.37499 317.49997 L 105.83333 291.04166 Q 132.29166 238.12498 105.83333 185.20833 L 105.83333 105.83333 L 132.29166 79.37499 Q 185.20833 79.37499 185.20833 52.916664 L 185.20833 52.916664 L 211.66666 26.458332 Q 238.12498 0.0 238.12498 0.0 z" svg:height="6.3499994mm" draw:style-name="style-600" svg:viewBox="0.0 0.0 370.41666 634.99994" svg:width="3.7041664mm" svg:x="82.285416mm" svg:y="115.62291mm"/>
          <draw:path svg:d="M 26.458332 0.0 L 52.916664 0.0 L 79.37499 26.458332 Q 79.37499 26.458332 105.83333 26.458332 L 105.83333 26.458332 L 132.29166 52.916664 L 158.74998 79.37499 L 158.74998 79.37499 L 185.20833 79.37499 L 185.20833 79.37499 L 185.20833 79.37499 L 185.20833 105.83333 L 185.20833 105.83333 L 211.66666 132.29166 L 238.12498 158.74998 L 238.12498 158.74998 L 238.12498 185.20833 L 238.12498 185.20833 L 264.5833 185.20833 L 317.49997 211.66666 Q 396.87497 238.12498 396.87497 264.5833 Q 396.87497 291.04166 423.3333 291.04166 L 423.3333 317.49997 L 423.3333 317.49997 Q 396.87497 317.49997 396.87497 343.9583 Q 396.87497 370.41666 370.41666 370.41666 Q 343.9583 370.41666 343.9583 343.9583 Q 343.9583 317.49997 291.04166 317.49997 Q 211.66666 343.9583 185.20833 291.04166 L 158.74998 264.5833 L 158.74998 238.12498 Q 132.29166 211.66666 105.83333 211.66666 Q 79.37499 238.12498 26.458332 132.29166 L 0.0 26.458332 L 0.0 26.458332 Q 0.0 26.458332 26.458332 0.0 z" svg:height="3.7041664mm" draw:style-name="style-601" svg:viewBox="0.0 0.0 423.3333 370.41666" svg:width="4.233333mm" svg:x="221.45624mm" svg:y="103.45208mm"/>
          <draw:path svg:d="M 476.24997 0.0 L 502.7083 0.0 L 502.7083 26.458332 Q 502.7083 52.916664 423.3333 582.0833 L 343.9583 1111.25 L 317.49997 1111.25 Q 291.04166 1111.25 264.5833 1084.7916 Q 238.12498 1031.875 185.20833 1005.4166 L 132.29166 978.95825 L 132.29166 926.0416 Q 132.29166 873.12494 79.37499 873.12494 L 26.458332 873.12494 L 26.458332 873.12494 Q 26.458332 873.12494 0.0 846.6666 Q -26.458332 846.6666 0.0 714.37494 L 26.458332 608.5416 L 26.458332 608.5416 L 26.458332 608.5416 L 79.37499 608.5416 Q 132.29166 608.5416 158.74998 555.625 Q 211.66666 502.7083 238.12498 502.7083 Q 264.5833 502.7083 317.49997 343.9583 Q 370.41666 185.20833 370.41666 185.20833 L 396.87497 185.20833 L 423.3333 79.37499 Q 449.79166 0.0 476.24997 0.0 z" svg:height="11.112499mm" draw:style-name="style-602" svg:viewBox="0.0 0.0 502.7083 1111.25" svg:width="5.027083mm" svg:x="234.15623mm" svg:y="22.489582mm"/>
          <draw:path svg:d="M 317.49997 26.458332 L 343.9583 0.0 L 343.9583 26.458332 Q 343.9583 79.37499 370.41666 79.37499 Q 423.3333 79.37499 423.3333 132.29166 L 423.3333 158.74998 L 423.3333 291.04166 Q 423.3333 449.79166 423.3333 449.79166 Q 423.3333 449.79166 423.3333 476.24997 L 423.3333 476.24997 L 423.3333 476.24997 Q 423.3333 502.7083 423.3333 502.7083 Q 423.3333 502.7083 396.87497 529.1666 Q 343.9583 555.625 317.49997 661.4583 L 264.5833 740.8333 L 264.5833 740.8333 Q 238.12498 714.37494 158.74998 767.2916 L 105.83333 820.2083 L 52.916664 846.6666 L 0.0 846.6666 L 0.0 820.2083 L 0.0 820.2083 L 0.0 767.2916 L 0.0 714.37494 L 26.458332 661.4583 L 52.916664 608.5416 L 158.74998 396.87497 Q 264.5833 211.66666 291.04166 185.20833 L 291.04166 158.74998 L 291.04166 132.29166 Q 317.49997 79.37499 317.49997 26.458332 z" svg:height="8.466666mm" draw:style-name="style-603" svg:viewBox="0.0 0.0 423.3333 846.6666" svg:width="4.233333mm" svg:x="256.11664mm" svg:y="87.57708mm"/>
          <draw:path svg:d="M 105.83333 52.916664 L 79.37499 0.0 L 132.29166 26.458332 Q 211.66666 52.916664 291.04166 158.74998 Q 370.41666 238.12498 449.79166 264.5833 Q 529.1666 264.5833 529.1666 291.04166 L 529.1666 291.04166 L 476.24997 291.04166 Q 449.79166 291.04166 423.3333 370.41666 Q 423.3333 476.24997 343.9583 476.24997 L 264.5833 502.7083 L 264.5833 502.7083 Q 238.12498 476.24997 158.74998 423.3333 L 52.916664 370.41666 L 79.37499 370.41666 Q 105.83333 370.41666 105.83333 317.49997 Q 105.83333 291.04166 79.37499 238.12498 L 26.458332 211.66666 L 26.458332 185.20833 L 0.0 185.20833 L 0.0 158.74998 L 0.0 132.29166 L 26.458332 132.29166 L 26.458332 105.83333 L 105.83333 105.83333 Q 158.74998 105.83333 105.83333 52.916664 z" svg:height="5.027083mm" draw:style-name="style-604" svg:viewBox="0.0 0.0 529.1666 502.7083" svg:width="5.2916665mm" svg:x="193.67499mm" svg:y="135.99582mm"/>
          <draw:path svg:d="M 79.37499 211.66666 L 105.83333 0.0 L 105.83333 0.0 L 132.29166 0.0 L 132.29166 132.29166 Q 158.74998 291.04166 158.74998 343.9583 Q 211.66666 370.41666 211.66666 449.79166 L 211.66666 529.1666 L 211.66666 555.625 L 211.66666 582.0833 L 211.66666 582.0833 L 211.66666 582.0833 L 211.66666 582.0833 Q 211.66666 608.5416 158.74998 608.5416 L 132.29166 608.5416 L 132.29166 634.99994 L 105.83333 634.99994 L 105.83333 661.4583 L 105.83333 687.9166 L 52.916664 687.9166 L 26.458332 687.9166 L 26.458332 634.99994 Q 0.0 582.0833 0.0 555.625 L 0.0 555.625 L 0.0 555.625 Q 0.0 555.625 26.458332 555.625 L 26.458332 529.1666 L 26.458332 476.24997 Q 52.916664 423.3333 79.37499 211.66666 z" svg:height="6.879166mm" draw:style-name="style-605" svg:viewBox="0.0 0.0 211.66666 687.9166" svg:width="2.1166666mm" svg:x="159.80832mm" svg:y="30.95625mm"/>
          <draw:path svg:d="M 79.37499 79.37499 L 79.37499 0.0 L 79.37499 0.0 L 79.37499 0.0 L 105.83333 0.0 L 105.83333 0.0 L 132.29166 26.458332 L 132.29166 26.458332 L 132.29166 26.458332 Q 132.29166 52.916664 132.29166 52.916664 L 132.29166 52.916664 L 158.74998 52.916664 L 158.74998 52.916664 L 158.74998 79.37499 L 185.20833 79.37499 L 185.20833 105.83333 L 185.20833 132.29166 L 238.12498 211.66666 Q 291.04166 264.5833 291.04166 317.49997 L 291.04166 370.41666 L 291.04166 476.24997 Q 264.5833 582.0833 238.12498 582.0833 Q 238.12498 582.0833 238.12498 555.625 L 238.12498 555.625 L 211.66666 555.625 L 211.66666 555.625 L 211.66666 476.24997 Q 185.20833 423.3333 158.74998 396.87497 Q 132.29166 370.41666 105.83333 317.49997 Q 79.37499 238.12498 52.916664 211.66666 L 0.0 211.66666 L 0.0 185.20833 L 0.0 158.74998 L 26.458332 158.74998 Q 79.37499 158.74998 79.37499 79.37499 z" svg:height="5.820833mm" draw:style-name="style-606" svg:viewBox="0.0 0.0 291.04166 582.0833" svg:width="2.9104166mm" svg:x="89.69375mm" svg:y="138.64166mm"/>
          <draw:path svg:d="M 132.29166 0.0 L 158.74998 0.0 L 158.74998 26.458332 Q 132.29166 52.916664 158.74998 79.37499 L 158.74998 79.37499 L 158.74998 291.04166 Q 158.74998 502.7083 132.29166 529.1666 L 132.29166 555.625 L 132.29166 582.0833 Q 105.83333 634.99994 52.916664 582.0833 L 0.0 529.1666 L 0.0 476.24997 Q 0.0 423.3333 0.0 264.5833 L 0.0 105.83333 L 26.458332 105.83333 L 26.458332 105.83333 L 26.458332 79.37499 L 26.458332 79.37499 L 26.458332 79.37499 L 52.916664 79.37499 L 52.916664 105.83333 L 52.916664 132.29166 L 79.37499 132.29166 L 79.37499 105.83333 L 79.37499 105.83333 L 105.83333 105.83333 L 105.83333 52.916664 Q 105.83333 0.0 132.29166 0.0 z" svg:height="5.820833mm" draw:style-name="style-607" svg:viewBox="0.0 0.0 158.74998 582.0833" svg:width="1.5874999mm" svg:x="80.962494mm" svg:y="111.12499mm"/>
          <draw:path svg:d="M 52.916664 52.916664 L 26.458332 52.916664 L 26.458332 26.458332 Q 0.0 26.458332 0.0 26.458332 L 0.0 0.0 L 105.83333 0.0 Q 185.20833 26.458332 211.66666 79.37499 Q 211.66666 132.29166 158.74998 132.29166 Q 79.37499 132.29166 79.37499 79.37499 Q 79.37499 52.916664 52.916664 52.916664 z" svg:height="1.3229166mm" draw:style-name="style-608" svg:viewBox="0.0 0.0 211.66666 132.29166" svg:width="2.1166666mm" svg:x="62.44166mm" svg:y="48.418747mm"/>
          <draw:path svg:d="M 52.916664 105.83333 L 52.916664 0.0 L 79.37499 0.0 L 105.83333 0.0 L 105.83333 79.37499 L 105.83333 185.20833 L 132.29166 185.20833 L 132.29166 185.20833 L 158.74998 211.66666 L 185.20833 211.66666 L 185.20833 238.12498 L 211.66666 264.5833 L 211.66666 264.5833 L 211.66666 264.5833 L 211.66666 291.04166 Q 211.66666 317.49997 105.83333 317.49997 L 26.458332 317.49997 L 0.0 317.49997 Q 0.0 291.04166 0.0 291.04166 L 0.0 291.04166 L 0.0 291.04166 Q 0.0 291.04166 26.458332 264.5833 L 26.458332 238.12498 L 26.458332 238.12498 Q 26.458332 238.12498 52.916664 105.83333 z" svg:height="3.1749997mm" draw:style-name="style-609" svg:viewBox="0.0 0.0 211.66666 317.49997" svg:width="2.1166666mm" svg:x="153.98749mm" svg:y="126.206245mm"/>
          <draw:path svg:d="M 343.9583 26.458332 L 343.9583 26.458332 L 343.9583 0.0 L 370.41666 0.0 L 370.41666 26.458332 Q 343.9583 52.916664 343.9583 132.29166 L 343.9583 211.66666 L 317.49997 211.66666 L 317.49997 238.12498 L 317.49997 238.12498 L 291.04166 238.12498 L 291.04166 238.12498 L 291.04166 238.12498 L 291.04166 264.5833 L 291.04166 264.5833 L 264.5833 291.04166 L 264.5833 343.9583 L 238.12498 343.9583 Q 211.66666 343.9583 185.20833 396.87497 Q 185.20833 423.3333 79.37499 449.79166 L 0.0 502.7083 L 26.458332 476.24997 Q 79.37499 449.79166 105.83333 396.87497 Q 132.29166 343.9583 132.29166 343.9583 L 132.29166 317.49997 L 132.29166 291.04166 L 132.29166 238.12498 L 158.74998 211.66666 L 185.20833 185.20833 L 238.12498 105.83333 Q 343.9583 26.458332 343.9583 26.458332 z" svg:height="5.027083mm" draw:style-name="style-610" svg:viewBox="0.0 0.0 370.41666 502.7083" svg:width="3.7041664mm" svg:x="259.02707mm" svg:y="38.364582mm"/>
          <draw:path svg:d="M 26.458332 79.37499 L 26.458332 0.0 L 26.458332 0.0 Q 52.916664 26.458332 105.83333 26.458332 L 158.74998 26.458332 L 158.74998 26.458332 Q 158.74998 26.458332 238.12498 52.916664 L 291.04166 79.37499 L 291.04166 79.37499 L 291.04166 79.37499 L 291.04166 105.83333 L 291.04166 132.29166 L 291.04166 158.74998 L 291.04166 185.20833 L 264.5833 185.20833 L 264.5833 185.20833 L 132.29166 185.20833 Q 26.458332 185.20833 26.458332 185.20833 L 0.0 185.20833 L 0.0 185.20833 Q 0.0 185.20833 26.458332 79.37499 z" svg:height="1.8520832mm" draw:style-name="style-611" svg:viewBox="0.0 0.0 291.04166 185.20833" svg:width="2.9104166mm" svg:x="231.5104mm" svg:y="183.8854mm"/>
          <draw:path svg:d="M 0.0 52.916664 L 0.0 0.0 L 105.83333 52.916664 Q 185.20833 132.29166 317.49997 132.29166 L 423.3333 132.29166 L 449.79166 132.29166 L 476.24997 132.29166 L 423.3333 158.74998 Q 396.87497 185.20833 396.87497 185.20833 L 396.87497 185.20833 L 396.87497 238.12498 L 396.87497 291.04166 L 396.87497 291.04166 Q 370.41666 291.04166 370.41666 343.9583 L 370.41666 370.41666 L 343.9583 370.41666 Q 317.49997 370.41666 317.49997 396.87497 L 317.49997 449.79166 L 317.49997 449.79166 Q 317.49997 449.79166 291.04166 396.87497 Q 264.5833 343.9583 185.20833 264.5833 L 105.83333 185.20833 L 105.83333 185.20833 Q 105.83333 185.20833 79.37499 158.74998 L 52.916664 158.74998 L 52.916664 158.74998 Q 52.916664 158.74998 26.458332 132.29166 Q 0.0 105.83333 0.0 52.916664 z" svg:height="4.497916mm" draw:style-name="style-612" svg:viewBox="0.0 0.0 476.24997 449.79166" svg:width="4.7625mm" svg:x="152.92915mm" svg:y="114.03541mm"/>
          <draw:path svg:d="M 0.0 529.1666 L 0.0 0.0 L 79.37499 52.916664 Q 158.74998 79.37499 158.74998 105.83333 Q 211.66666 132.29166 211.66666 211.66666 L 211.66666 291.04166 L 238.12498 291.04166 L 238.12498 317.49997 L 264.5833 317.49997 L 264.5833 317.49997 L 264.5833 291.04166 L 264.5833 291.04166 L 291.04166 291.04166 L 291.04166 317.49997 L 317.49997 317.49997 L 343.9583 317.49997 L 343.9583 291.04166 L 370.41666 291.04166 L 370.41666 291.04166 L 370.41666 264.5833 L 370.41666 264.5833 L 370.41666 264.5833 L 396.87497 264.5833 L 396.87497 264.5833 L 423.3333 291.04166 L 423.3333 291.04166 L 370.41666 370.41666 Q 317.49997 423.3333 317.49997 449.79166 L 317.49997 476.24997 L 317.49997 502.7083 Q 317.49997 529.1666 317.49997 582.0833 Q 317.49997 634.99994 291.04166 687.9166 Q 291.04166 740.8333 264.5833 740.8333 Q 238.12498 740.8333 238.12498 793.74994 Q 238.12498 846.6666 211.66666 846.6666 Q 185.20833 846.6666 185.20833 952.49994 Q 211.66666 1031.875 211.66666 1058.3333 L 211.66666 1111.25 L 185.20833 1111.25 L 158.74998 1111.25 L 158.74998 1137.7083 L 158.74998 1164.1666 L 185.20833 1164.1666 L 185.20833 1164.1666 L 185.20833 1190.6249 L 211.66666 1190.6249 L 211.66666 1217.0833 L 211.66666 1217.0833 L 211.66666 1243.5416 L 211.66666 1269.9999 L 185.20833 1269.9999 L 185.20833 1269.9999 L 158.74998 1243.5416 L 132.29166 1217.0833 L 132.29166 1217.0833 L 105.83333 1217.0833 L 105.83333 1217.0833 L 105.83333 1217.0833 L 105.83333 1190.6249 L 105.83333 1190.6249 L 79.37499 1190.6249 L 79.37499 1164.1666 L 79.37499 1164.1666 L 52.916664 1164.1666 L 52.916664 1164.1666 L 52.916664 1164.1666 L 52.916664 1164.1666 L 52.916664 1164.1666 L 26.458332 1111.25 Q 0.0 1084.7916 0.0 529.1666 z" svg:height="12.699999mm" draw:style-name="style-613" svg:viewBox="0.0 0.0 423.3333 1269.9999" svg:width="4.233333mm" svg:x="128.5875mm" svg:y="170.39166mm"/>
          <draw:path svg:d="M 132.29166 52.916664 L 158.74998 0.0 L 185.20833 79.37499 Q 211.66666 132.29166 211.66666 185.20833 Q 211.66666 238.12498 211.66666 264.5833 L 185.20833 264.5833 L 185.20833 264.5833 Q 158.74998 264.5833 158.74998 291.04166 L 158.74998 291.04166 L 132.29166 291.04166 Q 105.83333 291.04166 52.916664 317.49997 L 0.0 317.49997 L 0.0 317.49997 Q -26.458332 291.04166 0.0 291.04166 Q 26.458332 291.04166 26.458332 238.12498 Q 26.458332 185.20833 52.916664 185.20833 Q 79.37499 185.20833 105.83333 132.29166 Q 105.83333 105.83333 132.29166 52.916664 z" svg:height="3.1749997mm" draw:style-name="style-614" svg:viewBox="0.0 0.0 211.66666 317.49997" svg:width="2.1166666mm" svg:x="168.80415mm" svg:y="208.75624mm"/>
          <draw:path svg:d="M 158.74998 26.458332 L 158.74998 26.458332 L 185.20833 0.0 L 185.20833 0.0 L 238.12498 0.0 L 291.04166 26.458332 L 291.04166 26.458332 L 291.04166 26.458332 L 317.49997 26.458332 L 317.49997 26.458332 L 423.3333 185.20833 Q 529.1666 343.9583 529.1666 343.9583 L 555.625 343.9583 L 555.625 343.9583 L 555.625 343.9583 L 555.625 370.41666 L 555.625 370.41666 L 582.0833 370.41666 L 582.0833 396.87497 L 582.0833 396.87497 L 608.5416 396.87497 L 608.5416 396.87497 L 608.5416 396.87497 L 582.0833 423.3333 L 555.625 449.79166 L 555.625 449.79166 Q 555.625 449.79166 529.1666 449.79166 L 529.1666 449.79166 L 449.79166 449.79166 Q 370.41666 449.79166 264.5833 396.87497 Q 158.74998 396.87497 79.37499 317.49997 Q -26.458332 264.5833 0.0 185.20833 L 26.458332 105.83333 L 26.458332 105.83333 Q 26.458332 105.83333 52.916664 79.37499 L 52.916664 79.37499 L 105.83333 52.916664 Q 132.29166 26.458332 158.74998 26.458332 z" svg:height="4.497916mm" draw:style-name="style-615" svg:viewBox="0.0 0.0 608.5416 449.79166" svg:width="6.0854163mm" svg:x="229.39374mm" svg:y="50.00625mm"/>
          <draw:path svg:d="M 52.916664 0.0 L 79.37499 0.0 L 79.37499 26.458332 L 79.37499 52.916664 L 105.83333 52.916664 L 105.83333 79.37499 L 185.20833 79.37499 Q 238.12498 79.37499 291.04166 105.83333 Q 343.9583 105.83333 343.9583 185.20833 Q 370.41666 238.12498 396.87497 238.12498 L 423.3333 238.12498 L 502.7083 238.12498 L 555.625 238.12498 L 582.0833 211.66666 L 608.5416 211.66666 L 608.5416 238.12498 L 608.5416 291.04166 L 582.0833 396.87497 Q 555.625 502.7083 529.1666 529.1666 L 502.7083 555.625 L 529.1666 661.4583 Q 555.625 740.8333 555.625 767.2916 L 555.625 767.2916 L 502.7083 767.2916 Q 476.24997 767.2916 423.3333 740.8333 L 370.41666 714.37494 L 370.41666 714.37494 Q 370.41666 714.37494 370.41666 661.4583 Q 396.87497 634.99994 317.49997 502.7083 Q 238.12498 370.41666 158.74998 317.49997 L 79.37499 264.5833 L 79.37499 238.12498 Q 79.37499 238.12498 52.916664 238.12498 L 52.916664 238.12498 L 52.916664 238.12498 L 26.458332 211.66666 L 26.458332 211.66666 L 26.458332 211.66666 L 26.458332 185.20833 Q 26.458332 132.29166 0.0 132.29166 L 0.0 105.83333 L 0.0 79.37499 L 0.0 52.916664 L 26.458332 26.458332 Q 26.458332 0.0 52.916664 0.0 z" svg:height="7.6729164mm" draw:style-name="style-616" svg:viewBox="0.0 0.0 608.5416 767.2916" svg:width="6.0854163mm" svg:x="226.74791mm" svg:y="136.2604mm"/>
          <draw:path svg:d="M 52.916664 26.458332 L 79.37499 0.0 L 105.83333 0.0 L 158.74998 0.0 L 158.74998 0.0 L 185.20833 0.0 L 211.66666 0.0 L 238.12498 0.0 L 238.12498 26.458332 L 264.5833 26.458332 L 264.5833 26.458332 L 264.5833 52.916664 L 264.5833 79.37499 Q 238.12498 105.83333 211.66666 132.29166 L 158.74998 158.74998 L 158.74998 158.74998 L 158.74998 158.74998 L 185.20833 158.74998 L 185.20833 158.74998 L 211.66666 185.20833 L 264.5833 185.20833 L 264.5833 185.20833 Q 264.5833 211.66666 158.74998 238.12498 L 26.458332 264.5833 L 26.458332 264.5833 L 26.458332 238.12498 L 52.916664 238.12498 Q 52.916664 211.66666 52.916664 211.66666 L 26.458332 211.66666 L 26.458332 211.66666 Q 52.916664 185.20833 52.916664 158.74998 Q 52.916664 132.29166 26.458332 158.74998 Q 0.0 158.74998 0.0 105.83333 L 0.0 52.916664 L 0.0 52.916664 L 0.0 52.916664 L 52.916664 26.458332 z" svg:height="2.6458333mm" draw:style-name="style-617" svg:viewBox="0.0 0.0 264.5833 264.5833" svg:width="2.6458333mm" svg:x="75.14166mm" svg:y="184.67915mm"/>
          <draw:path svg:d="M 264.5833 158.74998 L 264.5833 158.74998 L 264.5833 185.20833 Q 264.5833 211.66666 264.5833 264.5833 Q 264.5833 291.04166 291.04166 317.49997 L 291.04166 317.49997 L 264.5833 317.49997 Q 264.5833 317.49997 264.5833 343.9583 L 264.5833 343.9583 L 264.5833 343.9583 Q 238.12498 370.41666 238.12498 370.41666 L 238.12498 370.41666 L 211.66666 370.41666 Q 211.66666 370.41666 211.66666 396.87497 L 211.66666 396.87497 L 211.66666 396.87497 Q 185.20833 423.3333 185.20833 423.3333 L 185.20833 423.3333 L 158.74998 423.3333 Q 158.74998 423.3333 158.74998 449.79166 L 158.74998 449.79166 L 158.74998 476.24997 Q 158.74998 476.24997 132.29166 476.24997 L 132.29166 476.24997 L 105.83333 476.24997 L 105.83333 476.24997 L 105.83333 476.24997 Q 105.83333 476.24997 79.37499 449.79166 Q 52.916664 449.79166 26.458332 423.3333 Q 0.0 370.41666 26.458332 370.41666 Q 52.916664 343.9583 26.458332 291.04166 L 0.0 238.12498 L 0.0 211.66666 L 0.0 185.20833 L 0.0 185.20833 L 0.0 185.20833 L 26.458332 158.74998 L 26.458332 158.74998 L 26.458332 105.83333 L 26.458332 79.37499 L 52.916664 52.916664 Q 52.916664 0.0 79.37499 0.0 Q 105.83333 -26.458332 185.20833 52.916664 Q 238.12498 158.74998 264.5833 158.74998 z" svg:height="4.7625mm" draw:style-name="style-618" svg:viewBox="0.0 0.0 291.04166 476.24997" svg:width="2.9104166mm" svg:x="163.5125mm" svg:y="120.12083mm"/>
          <draw:path svg:d="M 26.458332 0.0 L 26.458332 0.0 L 132.29166 0.0 Q 211.66666 26.458332 211.66666 52.916664 L 211.66666 79.37499 L 211.66666 105.83333 Q 185.20833 132.29166 185.20833 132.29166 Q 185.20833 158.74998 79.37499 158.74998 L 0.0 158.74998 L 0.0 132.29166 L 0.0 105.83333 L 0.0 52.916664 L 0.0 26.458332 L 0.0 26.458332 Q 26.458332 26.458332 26.458332 0.0 z" svg:height="1.5874999mm" draw:style-name="style-619" svg:viewBox="0.0 0.0 211.66666 158.74998" svg:width="2.1166666mm" svg:x="210.87291mm" svg:y="125.41249mm"/>
          <draw:path svg:d="M 317.49997 0.0 L 317.49997 0.0 L 317.49997 0.0 L 343.9583 0.0 L 396.87497 26.458332 Q 476.24997 52.916664 476.24997 79.37499 Q 476.24997 105.83333 449.79166 105.83333 Q 449.79166 132.29166 476.24997 158.74998 Q 529.1666 158.74998 529.1666 185.20833 L 502.7083 211.66666 L 502.7083 238.12498 L 502.7083 264.5833 L 476.24997 264.5833 L 476.24997 264.5833 L 476.24997 291.04166 L 449.79166 291.04166 L 449.79166 291.04166 L 449.79166 317.49997 L 502.7083 317.49997 Q 555.625 317.49997 555.625 291.04166 Q 555.625 264.5833 608.5416 264.5833 L 634.99994 264.5833 L 634.99994 264.5833 Q 608.5416 291.04166 555.625 423.3333 Q 502.7083 582.0833 423.3333 634.99994 Q 370.41666 661.4583 343.9583 793.74994 L 291.04166 952.49994 L 291.04166 952.49994 L 264.5833 952.49994 L 264.5833 978.95825 L 264.5833 978.95825 L 238.12498 978.95825 L 238.12498 1005.4166 L 238.12498 1005.4166 L 238.12498 1005.4166 L 238.12498 1005.4166 L 211.66666 1005.4166 L 211.66666 1031.875 L 185.20833 1031.875 L 185.20833 1031.875 L 185.20833 1005.4166 L 158.74998 1005.4166 L 132.29166 1005.4166 L 132.29166 1031.875 L 132.29166 1031.875 L 105.83333 1058.3333 L 79.37499 1084.7916 L 79.37499 1058.3333 L 79.37499 1031.875 L 52.916664 1031.875 L 52.916664 1031.875 L 52.916664 899.5833 Q 26.458332 793.74994 26.458332 687.9166 L 0.0 608.5416 L 0.0 608.5416 Q 0.0 582.0833 26.458332 529.1666 L 26.458332 449.79166 L 79.37499 396.87497 Q 158.74998 370.41666 185.20833 370.41666 Q 211.66666 370.41666 211.66666 343.9583 Q 238.12498 317.49997 238.12498 211.66666 L 238.12498 132.29166 L 238.12498 132.29166 Q 238.12498 132.29166 264.5833 105.83333 L 264.5833 105.83333 L 264.5833 105.83333 Q 291.04166 105.83333 291.04166 105.83333 L 291.04166 79.37499 L 291.04166 52.916664 Q 291.04166 0.0 317.49997 0.0 z" svg:height="10.847916mm" draw:style-name="style-620" svg:viewBox="0.0 0.0 634.99994 1084.7916" svg:width="6.3499994mm" svg:x="127.79375mm" svg:y="23.812498mm"/>
          <draw:path svg:d="M 0.0 0.0 L 26.458332 0.0 L 26.458332 0.0 L 26.458332 0.0 L 132.29166 79.37499 Q 264.5833 158.74998 264.5833 132.29166 L 264.5833 105.83333 L 264.5833 105.83333 L 291.04166 105.83333 L 291.04166 105.83333 L 291.04166 105.83333 L 291.04166 132.29166 L 291.04166 132.29166 L 317.49997 158.74998 L 317.49997 185.20833 L 343.9583 185.20833 L 370.41666 185.20833 L 370.41666 158.74998 L 370.41666 132.29166 L 370.41666 132.29166 Q 396.87497 132.29166 396.87497 158.74998 L 396.87497 185.20833 L 396.87497 211.66666 Q 396.87497 211.66666 370.41666 317.49997 L 370.41666 423.3333 L 343.9583 423.3333 L 343.9583 423.3333 L 317.49997 449.79166 Q 291.04166 502.7083 264.5833 529.1666 L 264.5833 555.625 L 238.12498 555.625 Q 211.66666 529.1666 185.20833 529.1666 L 158.74998 502.7083 L 158.74998 476.24997 Q 132.29166 476.24997 132.29166 476.24997 L 132.29166 476.24997 L 132.29166 476.24997 L 105.83333 476.24997 L 105.83333 476.24997 Q 79.37499 449.79166 79.37499 370.41666 Q 52.916664 291.04166 79.37499 291.04166 L 105.83333 291.04166 L 105.83333 264.5833 L 79.37499 238.12498 L 79.37499 238.12498 L 79.37499 238.12498 L 79.37499 211.66666 Q 79.37499 211.66666 52.916664 211.66666 L 52.916664 211.66666 L 52.916664 211.66666 Q 79.37499 185.20833 79.37499 158.74998 Q 79.37499 158.74998 52.916664 105.83333 L 0.0 26.458332 L 0.0 0.0 z" svg:height="5.5562496mm" draw:style-name="style-621" svg:viewBox="0.0 0.0 396.87497 555.625" svg:width="3.9687498mm" svg:x="135.73125mm" svg:y="200.025mm"/>
          <draw:path svg:d="M 502.7083 0.0 L 582.0833 52.916664 L 714.37494 317.49997 Q 846.6666 582.0833 873.12494 740.8333 Q 899.5833 899.5833 926.0416 926.0416 L 926.0416 952.49994 L 926.0416 952.49994 Q 952.49994 978.95825 952.49994 1164.1666 L 952.49994 1322.9166 L 952.49994 1375.8333 Q 926.0416 1428.7499 899.5833 1481.6666 Q 846.6666 1481.6666 846.6666 1508.1249 L 846.6666 1508.1249 L 793.74994 1587.4999 Q 793.74994 1693.3333 793.74994 1799.1666 Q 793.74994 1904.9999 793.74994 2010.8333 L 793.74994 2116.6665 L 714.37494 2116.6665 L 634.99994 2116.6665 L 634.99994 2116.6665 Q 634.99994 2116.6665 423.3333 2116.6665 Q 185.20833 2116.6665 185.20833 2090.2083 Q 158.74998 2063.75 132.29166 2037.2915 L 79.37499 2010.8333 L 79.37499 1984.3749 L 52.916664 1984.3749 L 52.916664 1984.3749 L 52.916664 1957.9165 L 52.916664 1957.9165 L 52.916664 1957.9165 L 26.458332 1931.4583 L 0.0 1904.9999 L 0.0 1878.5416 L 0.0 1852.0833 L 0.0 1852.0833 L 0.0 1825.6249 L 0.0 1825.6249 Q 0.0 1825.6249 79.37499 1746.2499 Q 158.74998 1666.8749 211.66666 1349.3749 L 291.04166 1031.875 L 291.04166 926.0416 Q 317.49997 820.2083 343.9583 634.99994 L 370.41666 423.3333 L 370.41666 423.3333 L 370.41666 423.3333 L 396.87497 423.3333 L 396.87497 423.3333 L 396.87497 396.87497 L 423.3333 396.87497 L 423.3333 158.74998 Q 423.3333 -79.37499 502.7083 0.0 z" svg:height="21.166666mm" draw:style-name="style-622" svg:viewBox="0.0 0.0 952.49994 2116.6665" svg:width="9.525mm" svg:x="80.962494mm" svg:y="60.854164mm"/>
          <draw:path svg:d="M 370.41666 52.916664 L 370.41666 52.916664 L 370.41666 52.916664 Q 370.41666 79.37499 370.41666 79.37499 L 396.87497 79.37499 L 396.87497 79.37499 Q 423.3333 105.83333 423.3333 132.29166 L 423.3333 132.29166 L 423.3333 158.74998 Q 423.3333 185.20833 396.87497 185.20833 L 396.87497 185.20833 L 343.9583 185.20833 Q 291.04166 185.20833 185.20833 158.74998 L 79.37499 158.74998 L 52.916664 158.74998 L 0.0 158.74998 L 0.0 132.29166 Q 0.0 105.83333 52.916664 79.37499 L 105.83333 79.37499 L 185.20833 79.37499 Q 264.5833 52.916664 291.04166 26.458332 Q 291.04166 0.0 317.49997 0.0 Q 343.9583 0.0 343.9583 26.458332 Q 370.41666 52.916664 370.41666 52.916664 z" svg:height="1.8520832mm" draw:style-name="style-623" svg:viewBox="0.0 0.0 423.3333 185.20833" svg:width="4.233333mm" svg:x="98.424995mm" svg:y="130.96875mm"/>
          <draw:path svg:d="M 79.37499 26.458332 L 79.37499 0.0 L 105.83333 0.0 L 132.29166 0.0 L 132.29166 26.458332 L 158.74998 26.458332 L 238.12498 211.66666 Q 317.49997 423.3333 343.9583 423.3333 L 343.9583 449.79166 L 370.41666 529.1666 Q 370.41666 634.99994 370.41666 634.99994 Q 370.41666 634.99994 370.41666 661.4583 L 370.41666 687.9166 L 370.41666 714.37494 L 370.41666 740.8333 L 317.49997 740.8333 Q 264.5833 740.8333 264.5833 687.9166 L 264.5833 634.99994 L 238.12498 634.99994 L 238.12498 634.99994 L 238.12498 608.5416 Q 211.66666 582.0833 158.74998 529.1666 Q 79.37499 476.24997 52.916664 370.41666 L 52.916664 264.5833 L 26.458332 264.5833 L 26.458332 264.5833 L 26.458332 238.12498 L 0.0 238.12498 L 0.0 211.66666 Q 0.0 185.20833 26.458332 105.83333 L 52.916664 26.458332 L 52.916664 26.458332 Q 52.916664 26.458332 79.37499 26.458332 z" svg:height="7.408333mm" draw:style-name="style-624" svg:viewBox="0.0 0.0 370.41666 740.8333" svg:width="3.7041664mm" svg:x="183.09166mm" svg:y="58.737495mm"/>
          <draw:path svg:d="M 317.49997 158.74998 L 317.49997 0.0 L 317.49997 0.0 L 343.9583 0.0 L 370.41666 158.74998 Q 423.3333 317.49997 423.3333 396.87497 L 423.3333 449.79166 L 449.79166 476.24997 L 476.24997 502.7083 L 476.24997 502.7083 Q 476.24997 502.7083 476.24997 529.1666 L 502.7083 529.1666 L 502.7083 529.1666 Q 502.7083 555.625 529.1666 555.625 L 529.1666 555.625 L 634.99994 608.5416 Q 714.37494 661.4583 714.37494 714.37494 Q 714.37494 767.2916 740.8333 793.74994 L 767.2916 793.74994 L 767.2916 820.2083 L 767.2916 846.6666 L 634.99994 846.6666 Q 529.1666 820.2083 502.7083 820.2083 L 476.24997 820.2083 L 476.24997 846.6666 Q 476.24997 873.12494 502.7083 873.12494 Q 529.1666 873.12494 529.1666 899.5833 L 529.1666 899.5833 L 423.3333 899.5833 Q 291.04166 926.0416 264.5833 926.0416 L 264.5833 926.0416 L 264.5833 926.0416 Q 264.5833 926.0416 238.12498 899.5833 L 211.66666 873.12494 L 158.74998 846.6666 L 79.37499 820.2083 L 52.916664 820.2083 L 26.458332 820.2083 L 26.458332 820.2083 L 0.0 793.74994 L 0.0 767.2916 L 0.0 740.8333 L 0.0 740.8333 L 0.0 714.37494 L 52.916664 714.37494 L 79.37499 714.37494 L 105.83333 687.9166 Q 132.29166 661.4583 132.29166 661.4583 Q 158.74998 661.4583 158.74998 608.5416 L 158.74998 529.1666 L 185.20833 529.1666 Q 211.66666 529.1666 211.66666 502.7083 L 211.66666 476.24997 L 264.5833 476.24997 L 317.49997 476.24997 L 317.49997 396.87497 Q 317.49997 317.49997 317.49997 158.74998 z" svg:height="9.260416mm" draw:style-name="style-625" svg:viewBox="0.0 0.0 767.2916 926.0416" svg:width="7.6729164mm" svg:x="199.49582mm" svg:y="92.868744mm"/>
          <draw:path svg:d="M 582.0833 449.79166 L 555.625 449.79166 L 476.24997 449.79166 L 396.87497 449.79166 L 291.04166 449.79166 Q 185.20833 449.79166 158.74998 423.3333 Q 132.29166 423.3333 132.29166 449.79166 Q 132.29166 476.24997 79.37499 449.79166 L 26.458332 449.79166 L 26.458332 396.87497 L 0.0 370.41666 L 0.0 264.5833 L 0.0 158.74998 L 26.458332 132.29166 L 26.458332 105.83333 L 52.916664 105.83333 L 79.37499 79.37499 L 105.83333 79.37499 Q 132.29166 79.37499 158.74998 52.916664 Q 158.74998 26.458332 158.74998 0.0 L 185.20833 0.0 L 185.20833 0.0 Q 211.66666 0.0 211.66666 26.458332 L 211.66666 52.916664 L 238.12498 52.916664 L 264.5833 26.458332 L 264.5833 26.458332 L 264.5833 26.458332 L 343.9583 0.0 Q 396.87497 -26.458332 396.87497 0.0 Q 396.87497 26.458332 476.24997 26.458332 Q 582.0833 52.916664 582.0833 238.12498 Q 608.5416 449.79166 582.0833 449.79166 z" svg:height="4.497916mm" draw:style-name="style-626" svg:viewBox="0.0 0.0 582.0833 449.79166" svg:width="5.820833mm" svg:x="134.9375mm" svg:y="101.86458mm"/>
          <draw:path svg:d="M 582.0833 0.0 L 608.5416 0.0 L 608.5416 52.916664 Q 634.99994 105.83333 634.99994 185.20833 L 634.99994 238.12498 L 661.4583 238.12498 L 661.4583 238.12498 L 740.8333 264.5833 L 820.2083 264.5833 L 820.2083 264.5833 L 820.2083 291.04166 L 793.74994 291.04166 L 740.8333 291.04166 L 582.0833 291.04166 L 449.79166 291.04166 L 449.79166 291.04166 Q 449.79166 291.04166 343.9583 264.5833 L 238.12498 238.12498 L 158.74998 238.12498 Q 105.83333 238.12498 52.916664 211.66666 L 26.458332 185.20833 L 26.458332 185.20833 Q 0.0 185.20833 0.0 185.20833 L 0.0 185.20833 L 0.0 185.20833 Q 0.0 185.20833 52.916664 158.74998 L 132.29166 158.74998 L 317.49997 132.29166 Q 476.24997 132.29166 529.1666 52.916664 Q 555.625 -26.458332 582.0833 0.0 z" svg:height="2.9104166mm" draw:style-name="style-627" svg:viewBox="0.0 0.0 820.2083 291.04166" svg:width="8.202083mm" svg:x="232.30415mm" svg:y="179.12291mm"/>
          <draw:path svg:d="M 105.83333 0.0 L 185.20833 0.0 L 185.20833 26.458332 L 211.66666 26.458332 L 211.66666 52.916664 L 211.66666 79.37499 L 238.12498 105.83333 L 238.12498 105.83333 L 317.49997 238.12498 Q 423.3333 370.41666 423.3333 396.87497 L 423.3333 423.3333 L 423.3333 423.3333 Q 396.87497 423.3333 343.9583 396.87497 L 291.04166 370.41666 L 291.04166 370.41666 Q 264.5833 370.41666 238.12498 370.41666 Q 211.66666 343.9583 211.66666 370.41666 L 211.66666 396.87497 L 211.66666 396.87497 Q 185.20833 370.41666 185.20833 370.41666 L 185.20833 370.41666 L 185.20833 370.41666 L 158.74998 343.9583 L 158.74998 317.49997 L 158.74998 264.5833 L 132.29166 238.12498 L 105.83333 211.66666 L 105.83333 211.66666 L 105.83333 211.66666 L 105.83333 185.20833 Q 105.83333 185.20833 52.916664 105.83333 L 0.0 52.916664 L 0.0 26.458332 Q 0.0 0.0 105.83333 0.0 z" svg:height="4.233333mm" draw:style-name="style-628" svg:viewBox="0.0 0.0 423.3333 423.3333" svg:width="4.233333mm" svg:x="91.01666mm" svg:y="134.9375mm"/>
          <draw:path svg:d="M 978.95825 0.0 L 1005.4166 0.0 L 1005.4166 0.0 Q 1005.4166 26.458332 1031.875 26.458332 L 1031.875 26.458332 L 1031.875 26.458332 Q 1031.875 26.458332 1031.875 52.916664 L 1058.3333 52.916664 L 1058.3333 52.916664 Q 1058.3333 79.37499 1084.7916 79.37499 L 1084.7916 79.37499 L 1084.7916 79.37499 Q 1084.7916 79.37499 1084.7916 105.83333 L 1111.25 105.83333 L 1111.25 105.83333 Q 1111.25 132.29166 1137.7083 132.29166 L 1137.7083 132.29166 L 1137.7083 185.20833 L 1137.7083 211.66666 L 1137.7083 211.66666 Q 1137.7083 211.66666 1111.25 238.12498 Q 1084.7916 291.04166 1058.3333 423.3333 L 1031.875 582.0833 L 1058.3333 714.37494 Q 1084.7916 820.2083 1111.25 873.12494 Q 1111.25 926.0416 1084.7916 952.49994 Q 1031.875 978.95825 1058.3333 1031.875 Q 1058.3333 1084.7916 1137.7083 1084.7916 Q 1243.5416 1084.7916 1243.5416 1084.7916 Q 1243.5416 1084.7916 1269.9999 1164.1666 L 1269.9999 1243.5416 L 1243.5416 1375.8333 Q 1217.0833 1508.1249 1217.0833 1534.5833 L 1217.0833 1534.5833 L 1217.0833 1613.9583 L 1190.6249 1693.3333 L 1137.7083 1931.4583 Q 1084.7916 2169.5833 1084.7916 2301.875 L 1084.7916 2460.6248 L 1084.7916 2460.6248 Q 1084.7916 2460.6248 1058.3333 2566.4583 L 1031.875 2698.7498 L 1031.875 2698.7498 L 1031.875 2725.2083 L 1031.875 2725.2083 L 1031.875 2725.2083 L 1031.875 2751.6665 L 1031.875 2778.1248 L 1031.875 2778.1248 L 1031.875 2778.1248 L 978.95825 2778.1248 L 926.0416 2778.1248 L 926.0416 2778.1248 L 926.0416 2778.1248 L 899.5833 2778.1248 L 899.5833 2778.1248 L 899.5833 2751.6665 L 899.5833 2751.6665 L 899.5833 2725.2083 L 873.12494 2725.2083 L 873.12494 2725.2083 L 873.12494 2725.2083 L 873.12494 2725.2083 L 873.12494 2725.2083 L 926.0416 2698.7498 L 952.49994 2698.7498 L 952.49994 2672.2915 Q 952.49994 2619.3748 926.0416 2619.3748 Q 899.5833 2619.3748 899.5833 2513.5415 Q 926.0416 2434.1665 873.12494 2407.7083 Q 846.6666 2407.7083 873.12494 2354.7915 Q 873.12494 2301.875 793.74994 2275.4165 Q 714.37494 2248.9583 714.37494 2196.0415 Q 714.37494 2169.5833 634.99994 2143.125 Q 582.0833 2143.125 555.625 2169.5833 Q 555.625 2196.0415 529.1666 2196.0415 L 502.7083 2196.0415 L 502.7083 2196.0415 Q 502.7083 2169.5833 423.3333 2143.125 Q 343.9583 2090.2083 291.04166 2037.2915 L 264.5833 1957.9165 L 264.5833 1931.4583 L 264.5833 1904.9999 L 238.12498 1904.9999 Q 211.66666 1878.5416 132.29166 1640.4166 Q 26.458332 1375.8333 26.458332 1084.7916 L 0.0 820.2083 L 0.0 820.2083 Q 26.458332 820.2083 26.458332 820.2083 L 26.458332 793.74994 L 26.458332 793.74994 Q 26.458332 793.74994 52.916664 767.2916 L 52.916664 767.2916 L 105.83333 608.5416 Q 158.74998 476.24997 185.20833 476.24997 L 238.12498 476.24997 L 264.5833 476.24997 Q 291.04166 502.7083 396.87497 502.7083 L 476.24997 502.7083 L 476.24997 502.7083 Q 502.7083 502.7083 502.7083 502.7083 L 502.7083 476.24997 L 608.5416 396.87497 Q 714.37494 343.9583 767.2916 317.49997 Q 873.12494 291.04166 873.12494 211.66666 Q 873.12494 132.29166 899.5833 105.83333 L 899.5833 79.37499 L 926.0416 26.458332 Q 926.0416 0.0 978.95825 0.0 z" svg:height="27.781248mm" draw:style-name="style-629" svg:viewBox="0.0 0.0 1269.9999 2778.1248" svg:width="12.699999mm" svg:x="151.07707mm" svg:y="39.95208mm"/>
          <draw:path svg:d="M 185.20833 0.0 L 211.66666 52.916664 L 211.66666 52.916664 L 211.66666 52.916664 L 211.66666 79.37499 L 211.66666 79.37499 L 211.66666 105.83333 L 211.66666 105.83333 L 211.66666 105.83333 Q 211.66666 105.83333 185.20833 185.20833 L 158.74998 238.12498 L 158.74998 238.12498 Q 132.29166 264.5833 52.916664 238.12498 Q -26.458332 211.66666 0.0 158.74998 Q 0.0 105.83333 26.458332 52.916664 L 52.916664 26.458332 L 52.916664 26.458332 L 52.916664 52.916664 L 52.916664 52.916664 L 52.916664 52.916664 L 79.37499 52.916664 L 79.37499 52.916664 L 132.29166 0.0 Q 185.20833 -26.458332 185.20833 0.0 z" svg:height="2.38125mm" draw:style-name="style-630" svg:viewBox="0.0 0.0 211.66666 238.12498" svg:width="2.1166666mm" svg:x="232.83333mm" svg:y="22.224998mm"/>
          <draw:path svg:d="M 370.41666 132.29166 L 370.41666 132.29166 L 396.87497 317.49997 Q 423.3333 529.1666 449.79166 582.0833 L 449.79166 608.5416 L 423.3333 608.5416 Q 423.3333 582.0833 370.41666 608.5416 L 343.9583 608.5416 L 317.49997 608.5416 Q 317.49997 582.0833 291.04166 555.625 Q 264.5833 529.1666 264.5833 555.625 Q 264.5833 582.0833 211.66666 582.0833 L 158.74998 555.625 L 158.74998 555.625 Q 158.74998 529.1666 132.29166 502.7083 L 105.83333 476.24997 L 105.83333 449.79166 Q 105.83333 423.3333 52.916664 317.49997 L 0.0 238.12498 L 0.0 105.83333 L 0.0 0.0 L 26.458332 0.0 Q 52.916664 0.0 132.29166 132.29166 Q 211.66666 264.5833 264.5833 185.20833 Q 317.49997 105.83333 343.9583 105.83333 Q 343.9583 105.83333 370.41666 132.29166 z" svg:height="6.0854163mm" draw:style-name="style-631" svg:viewBox="0.0 0.0 449.79166 608.5416" svg:width="4.497916mm" svg:x="43.391663mm" svg:y="78.84583mm"/>
          <draw:path svg:d="M 1322.9166 0.0 L 1428.7499 0.0 L 1428.7499 0.0 L 1455.2083 0.0 L 1455.2083 0.0 L 1455.2083 0.0 L 1455.2083 26.458332 L 1455.2083 26.458332 L 1481.6666 79.37499 L 1481.6666 132.29166 L 1455.2083 132.29166 L 1428.7499 158.74998 L 1402.2916 158.74998 L 1375.8333 158.74998 L 1349.3749 185.20833 Q 1322.9166 211.66666 1084.7916 317.49997 Q 820.2083 476.24997 529.1666 634.99994 L 238.12498 793.74994 L 238.12498 793.74994 L 238.12498 793.74994 L 211.66666 820.2083 L 185.20833 820.2083 L 79.37499 820.2083 L 0.0 820.2083 L 0.0 793.74994 L 26.458332 767.2916 L 26.458332 740.8333 L 26.458332 714.37494 L 52.916664 714.37494 L 52.916664 687.9166 L 52.916664 687.9166 L 79.37499 687.9166 L 79.37499 687.9166 L 79.37499 687.9166 L 79.37499 661.4583 L 79.37499 661.4583 L 105.83333 661.4583 L 105.83333 634.99994 L 105.83333 634.99994 L 105.83333 634.99994 L 132.29166 634.99994 L 132.29166 634.99994 L 132.29166 608.5416 Q 132.29166 608.5416 238.12498 529.1666 L 317.49997 476.24997 L 449.79166 396.87497 Q 608.5416 317.49997 634.99994 291.04166 L 661.4583 291.04166 L 687.9166 291.04166 L 714.37494 264.5833 L 793.74994 238.12498 Q 873.12494 211.66666 873.12494 185.20833 L 873.12494 185.20833 L 873.12494 185.20833 Q 899.5833 158.74998 899.5833 158.74998 L 899.5833 158.74998 L 926.0416 158.74998 Q 926.0416 158.74998 926.0416 132.29166 L 926.0416 132.29166 L 978.95825 105.83333 Q 1058.3333 105.83333 1058.3333 79.37499 Q 1058.3333 52.916664 1137.7083 26.458332 Q 1217.0833 0.0 1322.9166 0.0 z" svg:height="8.202083mm" draw:style-name="style-632" svg:viewBox="0.0 0.0 1481.6666 820.2083" svg:width="14.816666mm" svg:x="128.85208mm" svg:y="190.49998mm"/>
          <draw:path svg:d="M 26.458332 79.37499 L 26.458332 0.0 L 343.9583 132.29166 Q 634.99994 238.12498 661.4583 264.5833 L 661.4583 264.5833 L 661.4583 291.04166 Q 661.4583 317.49997 608.5416 317.49997 L 582.0833 317.49997 L 582.0833 396.87497 L 582.0833 449.79166 L 582.0833 502.7083 Q 555.625 529.1666 555.625 661.4583 L 555.625 793.74994 L 555.625 793.74994 Q 529.1666 767.2916 502.7083 767.2916 L 449.79166 767.2916 L 449.79166 767.2916 Q 449.79166 740.8333 423.3333 687.9166 L 396.87497 634.99994 L 396.87497 555.625 Q 396.87497 449.79166 396.87497 423.3333 Q 370.41666 396.87497 238.12498 317.49997 Q 79.37499 238.12498 52.916664 238.12498 L 26.458332 238.12498 L 26.458332 264.5833 L 26.458332 291.04166 L 0.0 291.04166 L 0.0 291.04166 L 0.0 238.12498 Q 26.458332 158.74998 26.458332 79.37499 z" svg:height="7.9374995mm" draw:style-name="style-633" svg:viewBox="0.0 0.0 661.4583 793.74994" svg:width="6.614583mm" svg:x="117.73958mm" svg:y="36.77708mm"/>
          <draw:path svg:d="M 529.1666 79.37499 L 529.1666 79.37499 L 396.87497 211.66666 Q 264.5833 317.49997 264.5833 343.9583 Q 264.5833 370.41666 238.12498 423.3333 L 238.12498 502.7083 L 238.12498 502.7083 Q 238.12498 529.1666 211.66666 529.1666 Q 158.74998 529.1666 158.74998 502.7083 L 132.29166 476.24997 L 132.29166 423.3333 Q 105.83333 370.41666 52.916664 264.5833 L 0.0 158.74998 L 0.0 132.29166 L 0.0 132.29166 L 0.0 105.83333 L 0.0 105.83333 L 26.458332 105.83333 L 26.458332 105.83333 L 52.916664 105.83333 L 79.37499 105.83333 L 105.83333 105.83333 Q 132.29166 105.83333 158.74998 79.37499 L 185.20833 79.37499 L 211.66666 79.37499 Q 264.5833 79.37499 291.04166 26.458332 Q 317.49997 0.0 396.87497 0.0 Q 476.24997 26.458332 502.7083 52.916664 Q 529.1666 52.916664 529.1666 79.37499 z" svg:height="5.2916665mm" draw:style-name="style-634" svg:viewBox="0.0 0.0 529.1666 529.1666" svg:width="5.2916665mm" svg:x="106.89166mm" svg:y="111.65416mm"/>
          <draw:path svg:d="M 449.79166 52.916664 L 449.79166 0.0 L 502.7083 26.458332 Q 555.625 52.916664 582.0833 105.83333 Q 608.5416 132.29166 634.99994 132.29166 L 661.4583 132.29166 L 661.4583 158.74998 Q 661.4583 185.20833 608.5416 423.3333 L 555.625 687.9166 L 555.625 687.9166 Q 555.625 687.9166 529.1666 740.8333 Q 502.7083 793.74994 476.24997 846.6666 L 449.79166 926.0416 L 449.79166 926.0416 Q 449.79166 926.0416 423.3333 899.5833 Q 396.87497 846.6666 396.87497 846.6666 L 396.87497 873.12494 L 370.41666 873.12494 Q 370.41666 846.6666 343.9583 873.12494 Q 291.04166 873.12494 291.04166 846.6666 Q 291.04166 820.2083 291.04166 767.2916 Q 238.12498 714.37494 211.66666 714.37494 Q 158.74998 740.8333 132.29166 687.9166 Q 79.37499 634.99994 52.916664 687.9166 L 26.458332 740.8333 L 0.0 740.8333 L 0.0 740.8333 L 0.0 687.9166 L 26.458332 634.99994 L 26.458332 634.99994 L 26.458332 634.99994 L 26.458332 608.5416 L 26.458332 608.5416 L 52.916664 582.0833 Q 79.37499 529.1666 79.37499 502.7083 Q 79.37499 476.24997 52.916664 476.24997 L 26.458332 449.79166 L 52.916664 423.3333 Q 79.37499 423.3333 79.37499 423.3333 L 79.37499 396.87497 L 79.37499 396.87497 L 79.37499 396.87497 L 105.83333 396.87497 L 105.83333 423.3333 L 132.29166 396.87497 Q 185.20833 396.87497 185.20833 291.04166 Q 238.12498 185.20833 238.12498 132.29166 L 238.12498 79.37499 L 238.12498 79.37499 L 238.12498 79.37499 L 264.5833 132.29166 L 264.5833 185.20833 L 291.04166 185.20833 Q 317.49997 185.20833 343.9583 158.74998 Q 343.9583 158.74998 396.87497 158.74998 Q 423.3333 158.74998 423.3333 105.83333 L 449.79166 79.37499 L 449.79166 52.916664 z" svg:height="9.260416mm" draw:style-name="style-635" svg:viewBox="0.0 0.0 661.4583 926.0416" svg:width="6.614583mm" svg:x="230.98123mm" svg:y="32.279163mm"/>
          <draw:path svg:d="M 978.95825 0.0 L 978.95825 0.0 L 978.95825 26.458332 Q 978.95825 52.916664 926.0416 79.37499 Q 873.12494 105.83333 767.2916 370.41666 L 661.4583 634.99994 L 661.4583 687.9166 L 661.4583 740.8333 L 714.37494 740.8333 L 793.74994 740.8333 L 793.74994 740.8333 Q 793.74994 740.8333 714.37494 767.2916 L 661.4583 793.74994 L 661.4583 793.74994 Q 661.4583 793.74994 608.5416 767.2916 L 555.625 740.8333 L 502.7083 767.2916 L 476.24997 767.2916 L 396.87497 767.2916 L 317.49997 767.2916 L 317.49997 767.2916 Q 317.49997 740.8333 238.12498 714.37494 L 158.74998 687.9166 L 158.74998 661.4583 Q 185.20833 634.99994 211.66666 529.1666 Q 238.12498 449.79166 132.29166 476.24997 L 52.916664 476.24997 L 26.458332 502.7083 L 0.0 502.7083 L 0.0 476.24997 L 0.0 449.79166 L 26.458332 449.79166 L 52.916664 423.3333 L 52.916664 423.3333 L 79.37499 423.3333 L 79.37499 423.3333 L 79.37499 396.87497 L 79.37499 396.87497 L 79.37499 370.41666 L 132.29166 370.41666 L 158.74998 370.41666 L 211.66666 343.9583 L 264.5833 343.9583 L 264.5833 370.41666 L 264.5833 396.87497 L 291.04166 396.87497 L 317.49997 370.41666 L 343.9583 370.41666 L 370.41666 370.41666 L 396.87497 343.9583 L 449.79166 317.49997 L 634.99994 211.66666 Q 820.2083 105.83333 899.5833 52.916664 Q 978.95825 -26.458332 978.95825 0.0 z" svg:height="7.9374995mm" draw:style-name="style-636" svg:viewBox="0.0 0.0 978.95825 793.74994" svg:width="9.789583mm" svg:x="260.0854mm" svg:y="97.89583mm"/>
          <draw:path svg:d="M 502.7083 0.0 L 502.7083 0.0 L 502.7083 0.0 L 529.1666 0.0 L 502.7083 52.916664 Q 502.7083 105.83333 502.7083 132.29166 L 502.7083 158.74998 L 476.24997 158.74998 Q 449.79166 158.74998 423.3333 211.66666 Q 423.3333 291.04166 343.9583 291.04166 Q 291.04166 317.49997 291.04166 343.9583 Q 291.04166 396.87497 317.49997 396.87497 Q 343.9583 396.87497 343.9583 423.3333 L 343.9583 423.3333 L 291.04166 423.3333 Q 238.12498 423.3333 238.12498 396.87497 Q 238.12498 370.41666 185.20833 370.41666 Q 132.29166 343.9583 158.74998 343.9583 Q 185.20833 317.49997 105.83333 291.04166 L 52.916664 291.04166 L 52.916664 291.04166 Q 52.916664 291.04166 79.37499 264.5833 Q 132.29166 238.12498 132.29166 185.20833 L 158.74998 132.29166 L 79.37499 132.29166 L 0.0 132.29166 L 0.0 132.29166 L 0.0 105.83333 L 52.916664 105.83333 L 105.83333 79.37499 L 105.83333 79.37499 L 105.83333 79.37499 L 105.83333 79.37499 L 132.29166 79.37499 L 132.29166 79.37499 L 132.29166 52.916664 L 185.20833 52.916664 Q 211.66666 26.458332 238.12498 79.37499 Q 291.04166 79.37499 343.9583 79.37499 Q 423.3333 79.37499 449.79166 26.458332 Q 476.24997 26.458332 502.7083 0.0 z" svg:height="4.233333mm" draw:style-name="style-637" svg:viewBox="0.0 0.0 529.1666 423.3333" svg:width="5.2916665mm" svg:x="179.65207mm" svg:y="125.14791mm"/>
          <draw:path svg:d="M 1746.2499 0.0 L 1746.2499 0.0 L 1772.7083 0.0 L 1799.1666 0.0 L 1852.0833 0.0 L 1878.5416 0.0 L 1878.5416 26.458332 L 1878.5416 52.916664 L 1852.0833 105.83333 Q 1799.1666 158.74998 1772.7083 158.74998 Q 1746.2499 158.74998 1746.2499 185.20833 Q 1746.2499 211.66666 1904.9999 211.66666 L 2037.2915 211.66666 L 2037.2915 238.12498 L 2063.75 238.12498 L 2063.75 211.66666 Q 2063.75 185.20833 2090.2083 185.20833 L 2116.6665 185.20833 L 2116.6665 211.66666 Q 2116.6665 211.66666 2116.6665 238.12498 L 2116.6665 264.5833 L 2169.5833 264.5833 Q 2222.5 264.5833 2222.5 291.04166 L 2222.5 291.04166 L 2169.5833 291.04166 Q 2090.2083 317.49997 2037.2915 317.49997 L 1984.3749 317.49997 L 1957.9165 317.49997 L 1931.4583 317.49997 L 1931.4583 343.9583 L 1957.9165 343.9583 L 1957.9165 343.9583 Q 1957.9165 370.41666 1957.9165 396.87497 Q 1984.3749 423.3333 1931.4583 423.3333 L 1878.5416 396.87497 L 1799.1666 396.87497 Q 1719.7916 370.41666 1640.4166 370.41666 L 1587.4999 370.41666 L 1640.4166 423.3333 Q 1666.8749 476.24997 1693.3333 476.24997 L 1719.7916 476.24997 L 1746.2499 529.1666 Q 1799.1666 582.0833 1746.2499 582.0833 L 1666.8749 582.0833 L 1666.8749 608.5416 L 1640.4166 608.5416 L 1640.4166 634.99994 L 1640.4166 661.4583 L 1666.8749 661.4583 L 1666.8749 687.9166 L 1719.7916 714.37494 Q 1746.2499 767.2916 1746.2499 793.74994 Q 1746.2499 846.6666 1719.7916 846.6666 L 1693.3333 846.6666 L 1666.8749 846.6666 L 1640.4166 846.6666 L 1640.4166 846.6666 Q 1640.4166 820.2083 1613.9583 820.2083 L 1613.9583 820.2083 L 1587.4999 820.2083 Q 1561.0416 793.74994 1481.6666 793.74994 L 1375.8333 767.2916 L 1322.9166 767.2916 L 1296.4583 793.74994 L 1296.4583 793.74994 L 1269.9999 793.74994 L 1243.5416 846.6666 Q 1217.0833 899.5833 1190.6249 952.49994 L 1190.6249 1005.4166 L 1269.9999 978.95825 Q 1322.9166 952.49994 1375.8333 952.49994 L 1455.2083 952.49994 L 1481.6666 952.49994 Q 1508.1249 952.49994 1534.5833 978.95825 L 1561.0416 978.95825 L 1561.0416 978.95825 Q 1561.0416 1005.4166 1587.4999 1005.4166 L 1613.9583 1005.4166 L 1613.9583 1005.4166 L 1613.9583 1005.4166 L 1613.9583 1031.875 L 1640.4166 1031.875 L 1640.4166 1031.875 L 1640.4166 1058.3333 L 1640.4166 1058.3333 L 1640.4166 1058.3333 L 1666.8749 1058.3333 L 1666.8749 1058.3333 L 1640.4166 1084.7916 L 1613.9583 1111.25 L 1613.9583 1111.25 L 1587.4999 1111.25 L 1587.4999 1137.7083 L 1587.4999 1164.1666 L 1561.0416 1164.1666 L 1534.5833 1164.1666 L 1481.6666 1164.1666 Q 1428.7499 1164.1666 1349.3749 1137.7083 L 1269.9999 1111.25 L 1269.9999 1190.6249 Q 1269.9999 1269.9999 1243.5416 1322.9166 L 1243.5416 1375.8333 L 1217.0833 1375.8333 Q 1217.0833 1375.8333 1217.0833 1402.2916 L 1217.0833 1402.2916 L 1217.0833 1402.2916 Q 1190.6249 1428.7499 1190.6249 1428.7499 Q 1164.1666 1428.7499 899.5833 1428.7499 L 634.99994 1428.7499 L 634.99994 1455.2083 L 634.99994 1455.2083 L 555.625 1455.2083 Q 476.24997 1481.6666 396.87497 1455.2083 L 317.49997 1455.2083 L 317.49997 1455.2083 L 291.04166 1428.7499 L 291.04166 1428.7499 L 317.49997 1428.7499 L 317.49997 1402.2916 Q 317.49997 1375.8333 291.04166 1349.3749 Q 291.04166 1322.9166 211.66666 1322.9166 Q 158.74998 1322.9166 158.74998 1296.4583 Q 158.74998 1269.9999 132.29166 1269.9999 Q 105.83333 1269.9999 105.83333 1084.7916 Q 105.83333 899.5833 132.29166 899.5833 Q 158.74998 899.5833 158.74998 846.6666 Q 158.74998 793.74994 132.29166 767.2916 L 79.37499 740.8333 L 79.37499 740.8333 Q 79.37499 740.8333 52.916664 714.37494 L 0.0 687.9166 L 26.458332 687.9166 L 52.916664 687.9166 L 370.41666 634.99994 Q 687.9166 582.0833 820.2083 555.625 Q 952.49994 529.1666 1005.4166 502.7083 L 1031.875 476.24997 L 1058.3333 476.24997 L 1111.25 476.24997 L 1111.25 449.79166 L 1111.25 449.79166 L 1137.7083 449.79166 L 1137.7083 423.3333 L 1137.7083 423.3333 L 1164.1666 423.3333 L 1164.1666 423.3333 L 1164.1666 423.3333 L 1164.1666 396.87497 L 1164.1666 396.87497 L 1190.6249 396.87497 L 1190.6249 370.41666 L 1058.3333 370.41666 Q 926.0416 370.41666 926.0416 343.9583 Q 926.0416 317.49997 846.6666 317.49997 L 793.74994 317.49997 L 793.74994 291.04166 L 793.74994 291.04166 L 767.2916 291.04166 L 767.2916 264.5833 L 820.2083 264.5833 L 873.12494 264.5833 L 873.12494 238.12498 L 899.5833 238.12498 L 899.5833 211.66666 L 899.5833 211.66666 L 952.49994 211.66666 L 978.95825 211.66666 L 1005.4166 185.20833 Q 1031.875 158.74998 1031.875 158.74998 L 1031.875 158.74998 L 1111.25 158.74998 L 1190.6249 158.74998 L 1190.6249 185.20833 L 1217.0833 185.20833 L 1217.0833 185.20833 L 1217.0833 158.74998 L 1269.9999 158.74998 Q 1296.4583 158.74998 1296.4583 185.20833 Q 1296.4583 211.66666 1349.3749 211.66666 Q 1375.8333 185.20833 1402.2916 158.74998 L 1402.2916 132.29166 L 1534.5833 105.83333 Q 1693.3333 105.83333 1719.7916 52.916664 Q 1746.2499 26.458332 1746.2499 26.458332 Q 1746.2499 0.0 1746.2499 0.0 z" svg:height="14.552083mm" draw:style-name="style-638" svg:viewBox="0.0 0.0 2222.5 1455.2083" svg:width="22.224998mm" svg:x="177.27083mm" svg:y="131.23332mm"/>
          <draw:path svg:d="M 26.458332 79.37499 L 0.0 0.0 L 52.916664 0.0 L 79.37499 0.0 L 105.83333 0.0 L 105.83333 0.0 L 132.29166 26.458332 Q 158.74998 52.916664 185.20833 52.916664 L 185.20833 79.37499 L 158.74998 79.37499 Q 132.29166 79.37499 132.29166 132.29166 L 132.29166 158.74998 L 105.83333 158.74998 Q 52.916664 132.29166 26.458332 79.37499 z" svg:height="1.5874999mm" draw:style-name="style-639" svg:viewBox="0.0 0.0 185.20833 158.74998" svg:width="1.8520832mm" svg:x="205.31665mm" svg:y="111.38958mm"/>
          <draw:path svg:d="M 185.20833 52.916664 L 185.20833 0.0 L 211.66666 0.0 L 238.12498 0.0 L 238.12498 0.0 Q 238.12498 0.0 264.5833 26.458332 L 264.5833 26.458332 L 264.5833 26.458332 Q 264.5833 52.916664 264.5833 52.916664 L 291.04166 52.916664 L 343.9583 105.83333 Q 370.41666 185.20833 396.87497 211.66666 L 396.87497 211.66666 L 396.87497 264.5833 Q 423.3333 291.04166 423.3333 423.3333 L 423.3333 529.1666 L 449.79166 529.1666 Q 476.24997 529.1666 476.24997 555.625 L 476.24997 555.625 L 476.24997 555.625 Q 449.79166 582.0833 423.3333 582.0833 Q 423.3333 582.0833 423.3333 634.99994 Q 423.3333 687.9166 317.49997 634.99994 L 211.66666 582.0833 L 211.66666 634.99994 L 211.66666 687.9166 L 185.20833 687.9166 L 185.20833 687.9166 L 185.20833 687.9166 Q 158.74998 661.4583 132.29166 582.0833 Q 105.83333 529.1666 79.37499 529.1666 L 52.916664 555.625 L 52.916664 502.7083 Q 52.916664 449.79166 26.458332 423.3333 L 0.0 396.87497 L 26.458332 370.41666 Q 52.916664 370.41666 105.83333 396.87497 Q 132.29166 423.3333 158.74998 449.79166 L 185.20833 449.79166 L 185.20833 423.3333 L 158.74998 396.87497 L 158.74998 396.87497 L 158.74998 370.41666 L 158.74998 370.41666 L 158.74998 370.41666 L 158.74998 343.9583 Q 158.74998 317.49997 158.74998 317.49997 L 158.74998 317.49997 L 185.20833 343.9583 Q 211.66666 343.9583 185.20833 264.5833 Q 158.74998 158.74998 132.29166 132.29166 Q 105.83333 105.83333 158.74998 105.83333 Q 185.20833 105.83333 185.20833 52.916664 z" svg:height="6.879166mm" draw:style-name="style-640" svg:viewBox="0.0 0.0 476.24997 687.9166" svg:width="4.7625mm" svg:x="174.09583mm" svg:y="22.224998mm"/>
          <draw:path svg:d="M 211.66666 26.458332 L 132.29166 0.0 L 264.5833 26.458332 Q 423.3333 26.458332 502.7083 79.37499 Q 582.0833 79.37499 634.99994 105.83333 L 714.37494 105.83333 L 714.37494 105.83333 Q 714.37494 132.29166 687.9166 132.29166 Q 661.4583 132.29166 687.9166 158.74998 Q 687.9166 185.20833 449.79166 185.20833 L 211.66666 211.66666 L 211.66666 238.12498 L 211.66666 264.5833 L 211.66666 264.5833 Q 185.20833 238.12498 105.83333 238.12498 Q 0.0 185.20833 0.0 185.20833 L 0.0 158.74998 L 0.0 158.74998 L 0.0 158.74998 L 52.916664 158.74998 Q 132.29166 185.20833 238.12498 185.20833 L 343.9583 185.20833 L 343.9583 158.74998 L 317.49997 132.29166 L 317.49997 105.83333 Q 317.49997 79.37499 211.66666 26.458332 z" svg:height="2.6458333mm" draw:style-name="style-641" svg:viewBox="0.0 0.0 714.37494 264.5833" svg:width="7.1437497mm" svg:x="106.89166mm" svg:y="141.55208mm"/>
          <draw:path svg:d="M 370.41666 0.0 L 370.41666 0.0 L 396.87497 0.0 Q 423.3333 0.0 476.24997 26.458332 L 502.7083 26.458332 L 502.7083 158.74998 Q 502.7083 317.49997 423.3333 317.49997 L 343.9583 317.49997 L 158.74998 317.49997 L 0.0 317.49997 L 0.0 291.04166 L 0.0 291.04166 L 105.83333 291.04166 L 211.66666 291.04166 L 211.66666 264.5833 Q 211.66666 238.12498 264.5833 238.12498 L 291.04166 238.12498 L 317.49997 238.12498 Q 343.9583 238.12498 343.9583 132.29166 L 343.9583 26.458332 L 343.9583 26.458332 Q 370.41666 26.458332 370.41666 0.0 z" svg:height="3.1749997mm" draw:style-name="style-642" svg:viewBox="0.0 0.0 502.7083 317.49997" svg:width="5.027083mm" svg:x="186.26666mm" svg:y="147.6375mm"/>
          <draw:path svg:d="M 0.0 79.37499 L 0.0 0.0 L 211.66666 132.29166 Q 423.3333 238.12498 449.79166 238.12498 L 449.79166 264.5833 L 476.24997 343.9583 Q 476.24997 449.79166 423.3333 449.79166 Q 396.87497 449.79166 264.5833 449.79166 L 132.29166 449.79166 L 105.83333 449.79166 Q 79.37499 449.79166 52.916664 396.87497 L 52.916664 343.9583 L 26.458332 343.9583 L 26.458332 343.9583 L 26.458332 317.49997 L 0.0 291.04166 L 0.0 238.12498 Q 0.0 185.20833 0.0 79.37499 z" svg:height="4.497916mm" draw:style-name="style-643" svg:viewBox="0.0 0.0 476.24997 449.79166" svg:width="4.7625mm" svg:x="43.92083mm" svg:y="101.86458mm"/>
          <draw:path svg:d="M 185.20833 0.0 L 211.66666 26.458332 L 264.5833 26.458332 L 343.9583 26.458332 L 343.9583 52.916664 Q 343.9583 79.37499 317.49997 79.37499 Q 291.04166 79.37499 291.04166 132.29166 Q 317.49997 211.66666 317.49997 238.12498 L 317.49997 264.5833 L 291.04166 264.5833 Q 264.5833 238.12498 238.12498 264.5833 Q 211.66666 264.5833 158.74998 238.12498 L 79.37499 238.12498 L 52.916664 238.12498 L 26.458332 238.12498 L 26.458332 211.66666 L 26.458332 185.20833 L 26.458332 158.74998 L 0.0 132.29166 L 0.0 132.29166 L 0.0 132.29166 L 0.0 105.83333 L 0.0 79.37499 L 79.37499 26.458332 Q 158.74998 -26.458332 185.20833 0.0 z" svg:height="2.6458333mm" draw:style-name="style-644" svg:viewBox="0.0 0.0 343.9583 264.5833" svg:width="3.439583mm" svg:x="37.041664mm" svg:y="69.58541mm"/>
          <draw:path svg:d="M 132.29166 0.0 L 132.29166 0.0 L 158.74998 0.0 Q 185.20833 26.458332 211.66666 26.458332 L 211.66666 52.916664 L 238.12498 52.916664 L 264.5833 52.916664 L 291.04166 79.37499 L 317.49997 105.83333 L 343.9583 105.83333 L 370.41666 105.83333 L 396.87497 132.29166 L 396.87497 132.29166 L 396.87497 158.74998 Q 396.87497 158.74998 370.41666 238.12498 L 370.41666 317.49997 L 370.41666 317.49997 L 343.9583 317.49997 L 343.9583 370.41666 Q 343.9583 423.3333 317.49997 502.7083 L 317.49997 582.0833 L 317.49997 582.0833 Q 291.04166 582.0833 291.04166 529.1666 Q 291.04166 476.24997 238.12498 476.24997 Q 211.66666 476.24997 211.66666 449.79166 Q 238.12498 423.3333 185.20833 396.87497 Q 158.74998 370.41666 132.29166 317.49997 Q 132.29166 264.5833 105.83333 343.9583 Q 79.37499 396.87497 26.458332 343.9583 L 26.458332 291.04166 L 0.0 211.66666 L 0.0 105.83333 L 26.458332 79.37499 Q 26.458332 52.916664 79.37499 26.458332 Q 132.29166 0.0 132.29166 0.0 z" svg:height="5.820833mm" draw:style-name="style-645" svg:viewBox="0.0 0.0 396.87497 582.0833" svg:width="3.9687498mm" svg:x="216.69374mm" svg:y="59.79583mm"/>
          <draw:path svg:d="M 317.49997 0.0 L 317.49997 52.916664 L 291.04166 158.74998 Q 264.5833 238.12498 264.5833 343.9583 Q 264.5833 449.79166 238.12498 449.79166 Q 238.12498 476.24997 238.12498 476.24997 L 238.12498 476.24997 L 211.66666 476.24997 L 211.66666 476.24997 L 105.83333 502.7083 Q 26.458332 502.7083 0.0 476.24997 L 0.0 423.3333 L 0.0 423.3333 Q 0.0 423.3333 0.0 343.9583 L 26.458332 291.04166 L 52.916664 291.04166 L 79.37499 264.5833 L 79.37499 264.5833 L 105.83333 264.5833 L 105.83333 238.12498 L 105.83333 211.66666 L 132.29166 211.66666 L 158.74998 211.66666 L 185.20833 105.83333 Q 211.66666 26.458332 264.5833 0.0 Q 317.49997 -26.458332 317.49997 0.0 z" svg:height="5.027083mm" draw:style-name="style-646" svg:viewBox="0.0 0.0 317.49997 502.7083" svg:width="3.1749997mm" svg:x="207.9625mm" svg:y="147.6375mm"/>
          <draw:path svg:d="M 79.37499 52.916664 L 79.37499 0.0 L 79.37499 52.916664 Q 105.83333 79.37499 185.20833 79.37499 L 291.04166 52.916664 L 291.04166 52.916664 L 317.49997 52.916664 L 317.49997 211.66666 L 317.49997 343.9583 L 291.04166 343.9583 Q 291.04166 317.49997 264.5833 317.49997 L 238.12498 317.49997 L 238.12498 291.04166 Q 238.12498 291.04166 211.66666 264.5833 Q 185.20833 238.12498 105.83333 211.66666 L 26.458332 158.74998 L 26.458332 158.74998 Q 26.458332 158.74998 0.0 105.83333 Q 0.0 79.37499 26.458332 79.37499 Q 52.916664 79.37499 79.37499 52.916664 z" svg:height="3.439583mm" draw:style-name="style-647" svg:viewBox="0.0 0.0 317.49997 343.9583" svg:width="3.1749997mm" svg:x="207.16873mm" svg:y="151.87082mm"/>
          <draw:path svg:d="M 158.74998 0.0 L 264.5833 0.0 L 264.5833 26.458332 Q 264.5833 79.37499 291.04166 185.20833 Q 291.04166 291.04166 291.04166 343.9583 L 291.04166 370.41666 L 264.5833 396.87497 Q 238.12498 449.79166 238.12498 449.79166 L 238.12498 476.24997 L 238.12498 476.24997 Q 238.12498 476.24997 211.66666 502.7083 L 185.20833 529.1666 L 185.20833 529.1666 Q 185.20833 555.625 132.29166 555.625 L 105.83333 582.0833 L 105.83333 555.625 Q 132.29166 529.1666 132.29166 502.7083 L 132.29166 449.79166 L 158.74998 396.87497 Q 185.20833 370.41666 158.74998 370.41666 Q 132.29166 343.9583 105.83333 238.12498 Q 79.37499 105.83333 52.916664 105.83333 L 26.458332 105.83333 L 26.458332 105.83333 Q 26.458332 105.83333 0.0 79.37499 L 0.0 52.916664 L 26.458332 52.916664 Q 26.458332 26.458332 26.458332 26.458332 L 26.458332 26.458332 L 26.458332 26.458332 Q 52.916664 26.458332 158.74998 0.0 z" svg:height="5.820833mm" draw:style-name="style-648" svg:viewBox="0.0 0.0 291.04166 582.0833" svg:width="2.9104166mm" svg:x="82.285416mm" svg:y="110.86041mm"/>
          <draw:path svg:d="M 185.20833 26.458332 L 185.20833 0.0 L 211.66666 79.37499 Q 211.66666 185.20833 238.12498 291.04166 L 238.12498 423.3333 L 238.12498 449.79166 Q 238.12498 476.24997 211.66666 476.24997 Q 185.20833 449.79166 158.74998 502.7083 Q 158.74998 555.625 105.83333 555.625 Q 52.916664 582.0833 52.916664 608.5416 L 52.916664 661.4583 L 52.916664 661.4583 Q 26.458332 661.4583 0.0 634.99994 L 0.0 608.5416 L 0.0 555.625 L 0.0 502.7083 L 52.916664 343.9583 Q 79.37499 185.20833 132.29166 105.83333 Q 158.74998 26.458332 185.20833 26.458332 z" svg:height="6.614583mm" draw:style-name="style-649" svg:viewBox="0.0 0.0 238.12498 661.4583" svg:width="2.38125mm" svg:x="125.94166mm" svg:y="29.897915mm"/>
          <draw:path svg:d="M 79.37499 0.0 L 105.83333 0.0 L 105.83333 79.37499 Q 105.83333 158.74998 158.74998 185.20833 Q 185.20833 211.66666 238.12498 238.12498 Q 317.49997 238.12498 317.49997 264.5833 L 317.49997 264.5833 L 317.49997 264.5833 Q 317.49997 264.5833 264.5833 291.04166 L 238.12498 317.49997 L 238.12498 317.49997 L 211.66666 317.49997 L 211.66666 317.49997 L 211.66666 317.49997 L 158.74998 343.9583 L 105.83333 343.9583 L 105.83333 317.49997 Q 105.83333 264.5833 52.916664 185.20833 L 0.0 105.83333 L 26.458332 52.916664 Q 52.916664 0.0 79.37499 0.0 z" svg:height="3.439583mm" draw:style-name="style-650" svg:viewBox="0.0 0.0 317.49997 343.9583" svg:width="3.1749997mm" svg:x="265.1125mm" svg:y="197.37915mm"/>
          <draw:path svg:d="M 1058.3333 0.0 L 1058.3333 26.458332 L 1058.3333 26.458332 Q 1031.875 52.916664 978.95825 132.29166 L 873.12494 211.66666 L 873.12494 211.66666 L 873.12494 238.12498 L 873.12494 238.12498 L 873.12494 238.12498 L 846.6666 238.12498 L 846.6666 238.12498 L 846.6666 264.5833 L 820.2083 264.5833 L 820.2083 264.5833 L 820.2083 291.04166 L 820.2083 291.04166 L 820.2083 291.04166 L 793.74994 291.04166 L 793.74994 291.04166 L 793.74994 317.49997 L 767.2916 317.49997 L 767.2916 317.49997 L 767.2916 317.49997 L 767.2916 317.49997 Q 740.8333 343.9583 714.37494 370.41666 Q 714.37494 396.87497 687.9166 396.87497 Q 661.4583 396.87497 661.4583 449.79166 Q 634.99994 476.24997 555.625 529.1666 L 449.79166 608.5416 L 396.87497 608.5416 L 370.41666 608.5416 L 370.41666 634.99994 L 370.41666 634.99994 L 317.49997 634.99994 Q 264.5833 661.4583 185.20833 661.4583 L 132.29166 714.37494 L 79.37499 714.37494 L 0.0 714.37494 L 0.0 687.9166 L 0.0 661.4583 L 0.0 661.4583 L 26.458332 661.4583 L 26.458332 661.4583 L 26.458332 634.99994 L 26.458332 634.99994 L 26.458332 634.99994 L 52.916664 634.99994 L 52.916664 608.5416 L 79.37499 608.5416 L 132.29166 608.5416 L 132.29166 608.5416 L 132.29166 608.5416 L 132.29166 608.5416 L 132.29166 582.0833 L 132.29166 582.0833 L 132.29166 582.0833 L 132.29166 555.625 L 132.29166 555.625 L 105.83333 555.625 L 105.83333 555.625 L 132.29166 449.79166 Q 185.20833 370.41666 343.9583 317.49997 Q 529.1666 238.12498 529.1666 238.12498 L 529.1666 238.12498 L 555.625 238.12498 Q 555.625 238.12498 608.5416 211.66666 L 661.4583 211.66666 L 661.4583 238.12498 Q 687.9166 291.04166 767.2916 211.66666 Q 873.12494 132.29166 926.0416 79.37499 Q 978.95825 26.458332 1005.4166 0.0 Q 1031.875 -26.458332 1058.3333 0.0 z" svg:height="7.1437497mm" draw:style-name="style-651" svg:viewBox="0.0 0.0 1058.3333 714.37494" svg:width="10.583333mm" svg:x="267.49374mm" svg:y="57.94375mm"/>
          <draw:path svg:d="M 52.916664 26.458332 L 79.37499 0.0 L 105.83333 0.0 Q 158.74998 0.0 158.74998 26.458332 Q 158.74998 52.916664 211.66666 79.37499 Q 264.5833 79.37499 317.49997 79.37499 Q 396.87497 79.37499 423.3333 79.37499 Q 423.3333 79.37499 423.3333 105.83333 L 449.79166 105.83333 L 423.3333 185.20833 Q 423.3333 264.5833 396.87497 317.49997 L 396.87497 370.41666 L 396.87497 370.41666 L 370.41666 370.41666 L 370.41666 343.9583 Q 370.41666 317.49997 343.9583 291.04166 L 317.49997 264.5833 L 317.49997 238.12498 Q 317.49997 238.12498 291.04166 238.12498 L 291.04166 238.12498 L 264.5833 238.12498 Q 238.12498 238.12498 211.66666 264.5833 Q 211.66666 291.04166 185.20833 370.41666 L 158.74998 449.79166 L 158.74998 634.99994 L 158.74998 820.2083 L 158.74998 820.2083 L 132.29166 820.2083 L 132.29166 846.6666 L 132.29166 846.6666 L 105.83333 846.6666 L 105.83333 846.6666 L 105.83333 846.6666 L 79.37499 873.12494 L 79.37499 873.12494 L 52.916664 873.12494 L 52.916664 873.12494 L 52.916664 873.12494 L 26.458332 873.12494 L 0.0 873.12494 L 0.0 873.12494 L 0.0 873.12494 L 26.458332 873.12494 L 26.458332 873.12494 L 26.458332 846.6666 L 52.916664 846.6666 L 52.916664 820.2083 L 52.916664 767.2916 L 52.916664 714.37494 Q 52.916664 687.9166 52.916664 555.625 L 52.916664 423.3333 L 52.916664 423.3333 Q 52.916664 396.87497 52.916664 238.12498 Q 52.916664 79.37499 52.916664 26.458332 z" svg:height="8.73125mm" draw:style-name="style-652" svg:viewBox="0.0 0.0 449.79166 873.12494" svg:width="4.497916mm" svg:x="243.41666mm" svg:y="143.13957mm"/>
          <draw:path svg:d="M 132.29166 26.458332 L 132.29166 0.0 L 158.74998 0.0 L 158.74998 0.0 L 158.74998 52.916664 Q 132.29166 105.83333 158.74998 105.83333 L 185.20833 132.29166 L 185.20833 132.29166 L 211.66666 132.29166 L 211.66666 185.20833 L 211.66666 211.66666 L 185.20833 211.66666 L 158.74998 185.20833 L 158.74998 185.20833 L 158.74998 185.20833 L 132.29166 185.20833 L 132.29166 185.20833 L 132.29166 158.74998 L 105.83333 158.74998 L 105.83333 158.74998 L 105.83333 132.29166 L 105.83333 132.29166 Q 105.83333 132.29166 52.916664 105.83333 Q 0.0 79.37499 0.0 52.916664 L 0.0 26.458332 L 52.916664 26.458332 Q 105.83333 26.458332 132.29166 26.458332 z" svg:height="2.1166666mm" draw:style-name="style-653" svg:viewBox="0.0 0.0 211.66666 211.66666" svg:width="2.1166666mm" svg:x="251.35416mm" svg:y="51.06458mm"/>
          <draw:path svg:d="M 26.458332 79.37499 L 0.0 0.0 L 26.458332 0.0 Q 52.916664 0.0 105.83333 79.37499 Q 158.74998 132.29166 158.74998 79.37499 Q 158.74998 52.916664 211.66666 105.83333 Q 291.04166 132.29166 317.49997 158.74998 L 343.9583 185.20833 L 343.9583 185.20833 L 370.41666 185.20833 L 370.41666 185.20833 L 370.41666 185.20833 L 370.41666 211.66666 L 370.41666 211.66666 L 396.87497 211.66666 L 396.87497 238.12498 L 396.87497 238.12498 L 423.3333 238.12498 L 423.3333 238.12498 L 423.3333 238.12498 L 476.24997 238.12498 L 529.1666 238.12498 L 529.1666 238.12498 L 529.1666 238.12498 L 502.7083 238.12498 Q 502.7083 238.12498 423.3333 132.29166 L 343.9583 26.458332 L 476.24997 132.29166 Q 634.99994 238.12498 634.99994 238.12498 L 634.99994 238.12498 L 634.99994 264.5833 L 634.99994 264.5833 L 661.4583 264.5833 L 661.4583 291.04166 L 661.4583 291.04166 L 687.9166 291.04166 L 687.9166 291.04166 L 687.9166 291.04166 L 687.9166 317.49997 L 687.9166 317.49997 L 714.37494 317.49997 L 714.37494 343.9583 L 740.8333 343.9583 L 767.2916 343.9583 L 767.2916 370.41666 L 740.8333 396.87497 L 740.8333 423.3333 L 740.8333 449.79166 L 634.99994 449.79166 Q 555.625 449.79166 529.1666 423.3333 L 502.7083 423.3333 L 502.7083 502.7083 L 502.7083 555.625 L 502.7083 555.625 Q 502.7083 555.625 529.1666 582.0833 L 529.1666 582.0833 L 529.1666 608.5416 L 529.1666 634.99994 L 502.7083 634.99994 L 476.24997 608.5416 L 449.79166 608.5416 L 423.3333 608.5416 L 423.3333 582.0833 L 423.3333 582.0833 L 396.87497 582.0833 L 396.87497 555.625 L 396.87497 555.625 L 370.41666 555.625 L 370.41666 555.625 Q 370.41666 555.625 211.66666 370.41666 L 79.37499 185.20833 L 79.37499 158.74998 Q 52.916664 132.29166 26.458332 79.37499 z" svg:height="6.3499994mm" draw:style-name="style-654" svg:viewBox="0.0 0.0 767.2916 634.99994" svg:width="7.6729164mm" svg:x="247.12082mm" svg:y="80.697914mm"/>
          <draw:path svg:d="M 105.83333 0.0 L 132.29166 0.0 L 158.74998 26.458332 Q 158.74998 79.37499 158.74998 132.29166 Q 158.74998 158.74998 185.20833 132.29166 Q 185.20833 105.83333 211.66666 105.83333 Q 238.12498 105.83333 185.20833 185.20833 Q 132.29166 238.12498 105.83333 264.5833 L 52.916664 264.5833 L 0.0 264.5833 Q -26.458332 264.5833 52.916664 185.20833 Q 105.83333 79.37499 105.83333 52.916664 L 79.37499 26.458332 L 79.37499 26.458332 Q 79.37499 26.458332 105.83333 0.0 z" svg:height="2.6458333mm" draw:style-name="style-655" svg:viewBox="0.0 0.0 211.66666 264.5833" svg:width="2.1166666mm" svg:x="114.82916mm" svg:y="82.814575mm"/>
          <draw:path svg:d="M 26.458332 79.37499 L 0.0 0.0 L 26.458332 0.0 L 52.916664 0.0 L 52.916664 0.0 Q 52.916664 26.458332 79.37499 26.458332 L 79.37499 26.458332 L 185.20833 79.37499 Q 264.5833 132.29166 291.04166 158.74998 L 317.49997 185.20833 L 317.49997 185.20833 L 343.9583 185.20833 L 343.9583 185.20833 L 343.9583 185.20833 L 396.87497 211.66666 L 449.79166 238.12498 L 476.24997 238.12498 L 502.7083 238.12498 L 502.7083 211.66666 L 502.7083 211.66666 L 502.7083 211.66666 Q 502.7083 211.66666 529.1666 238.12498 L 529.1666 238.12498 L 529.1666 238.12498 Q 529.1666 238.12498 555.625 264.5833 L 555.625 264.5833 L 555.625 291.04166 Q 555.625 317.49997 582.0833 343.9583 L 582.0833 370.41666 L 582.0833 370.41666 Q 582.0833 396.87497 529.1666 396.87497 Q 476.24997 396.87497 291.04166 343.9583 L 79.37499 238.12498 L 79.37499 238.12498 L 79.37499 238.12498 L 52.916664 211.66666 Q 26.458332 185.20833 26.458332 79.37499 z" svg:height="3.9687498mm" draw:style-name="style-656" svg:viewBox="0.0 0.0 582.0833 396.87497" svg:width="5.820833mm" svg:x="61.118748mm" svg:y="159.01457mm"/>
          <draw:path svg:d="M 423.3333 52.916664 L 449.79166 52.916664 L 476.24997 52.916664 L 502.7083 79.37499 L 529.1666 79.37499 L 529.1666 79.37499 L 529.1666 79.37499 Q 529.1666 105.83333 476.24997 105.83333 Q 423.3333 132.29166 396.87497 158.74998 L 370.41666 211.66666 L 396.87497 238.12498 Q 396.87497 264.5833 370.41666 264.5833 Q 343.9583 264.5833 317.49997 370.41666 Q 317.49997 476.24997 291.04166 476.24997 L 291.04166 476.24997 L 291.04166 476.24997 Q 291.04166 449.79166 264.5833 449.79166 L 238.12498 423.3333 L 238.12498 423.3333 Q 238.12498 396.87497 238.12498 396.87497 L 264.5833 396.87497 L 264.5833 343.9583 Q 264.5833 264.5833 158.74998 291.04166 L 52.916664 291.04166 L 52.916664 317.49997 L 52.916664 343.9583 L 52.916664 343.9583 Q 52.916664 343.9583 26.458332 291.04166 Q 26.458332 238.12498 52.916664 238.12498 L 105.83333 238.12498 L 105.83333 185.20833 L 105.83333 158.74998 L 79.37499 158.74998 L 79.37499 132.29166 L 52.916664 132.29166 L 26.458332 132.29166 L 26.458332 105.83333 L 26.458332 105.83333 L 0.0 105.83333 L 0.0 79.37499 L 0.0 79.37499 L 0.0 79.37499 L 0.0 52.916664 L 0.0 26.458332 L 0.0 26.458332 L 26.458332 26.458332 L 26.458332 26.458332 L 26.458332 26.458332 L 26.458332 52.916664 L 52.916664 52.916664 L 52.916664 79.37499 L 52.916664 105.83333 L 132.29166 79.37499 Q 211.66666 52.916664 238.12498 26.458332 L 238.12498 0.0 L 264.5833 0.0 Q 317.49997 0.0 343.9583 26.458332 Q 370.41666 79.37499 423.3333 52.916664 z" svg:height="4.7625mm" draw:style-name="style-657" svg:viewBox="0.0 0.0 529.1666 476.24997" svg:width="5.2916665mm" svg:x="210.60832mm" svg:y="126.206245mm"/>
          <draw:path svg:d="M 79.37499 52.916664 L 105.83333 0.0 L 132.29166 26.458332 Q 158.74998 79.37499 238.12498 52.916664 Q 291.04166 26.458332 291.04166 105.83333 Q 291.04166 185.20833 317.49997 185.20833 Q 343.9583 185.20833 343.9583 211.66666 L 343.9583 238.12498 L 343.9583 238.12498 Q 343.9583 238.12498 317.49997 238.12498 L 317.49997 264.5833 L 317.49997 264.5833 Q 317.49997 291.04166 185.20833 291.04166 L 26.458332 317.49997 L 26.458332 317.49997 L 26.458332 317.49997 L 0.0 264.5833 L 0.0 211.66666 L 0.0 211.66666 L 26.458332 211.66666 L 26.458332 185.20833 L 26.458332 158.74998 L 52.916664 132.29166 Q 79.37499 105.83333 79.37499 52.916664 z" svg:height="3.1749997mm" draw:style-name="style-658" svg:viewBox="0.0 0.0 343.9583 317.49997" svg:width="3.439583mm" svg:x="134.14374mm" svg:y="183.8854mm"/>
          <draw:path svg:d="M 291.04166 0.0 L 291.04166 0.0 L 343.9583 26.458332 Q 396.87497 26.458332 423.3333 52.916664 Q 449.79166 79.37499 449.79166 105.83333 L 476.24997 105.83333 L 608.5416 396.87497 Q 714.37494 687.9166 740.8333 793.74994 Q 767.2916 899.5833 767.2916 926.0416 L 767.2916 952.49994 L 820.2083 952.49994 L 873.12494 952.49994 L 873.12494 978.95825 Q 873.12494 978.95825 846.6666 1031.875 L 820.2083 1058.3333 L 820.2083 1137.7083 Q 793.74994 1243.5416 793.74994 1243.5416 L 793.74994 1243.5416 L 767.2916 1243.5416 Q 767.2916 1243.5416 767.2916 1269.9999 L 767.2916 1269.9999 L 740.8333 1296.4583 L 714.37494 1322.9166 L 714.37494 1349.3749 L 714.37494 1375.8333 L 687.9166 1375.8333 L 687.9166 1349.3749 L 687.9166 1349.3749 L 661.4583 1349.3749 L 661.4583 1322.9166 Q 661.4583 1296.4583 634.99994 1296.4583 L 608.5416 1296.4583 L 608.5416 1322.9166 L 608.5416 1322.9166 L 582.0833 1349.3749 L 555.625 1375.8333 L 555.625 1375.8333 L 555.625 1402.2916 L 555.625 1402.2916 L 555.625 1402.2916 L 529.1666 1322.9166 Q 502.7083 1243.5416 502.7083 1217.0833 Q 449.79166 1190.6249 423.3333 1190.6249 L 396.87497 1190.6249 L 396.87497 1137.7083 Q 396.87497 1058.3333 343.9583 873.12494 Q 291.04166 714.37494 291.04166 661.4583 Q 238.12498 608.5416 211.66666 449.79166 Q 185.20833 317.49997 105.83333 264.5833 Q 26.458332 211.66666 26.458332 185.20833 L 26.458332 158.74998 L 0.0 158.74998 L 0.0 132.29166 L 0.0 132.29166 L 0.0 132.29166 L 0.0 132.29166 L 26.458332 132.29166 L 26.458332 79.37499 L 26.458332 26.458332 L 105.83333 52.916664 Q 185.20833 79.37499 211.66666 52.916664 Q 238.12498 26.458332 238.12498 26.458332 Q 264.5833 26.458332 291.04166 0.0 z" svg:height="14.022916mm" draw:style-name="style-659" svg:viewBox="0.0 0.0 873.12494 1402.2916" svg:width="8.73125mm" svg:x="175.9479mm" svg:y="27.781248mm"/>
          <draw:path svg:d="M 185.20833 26.458332 L 185.20833 79.37499 L 185.20833 79.37499 L 158.74998 79.37499 L 158.74998 105.83333 L 158.74998 105.83333 L 79.37499 105.83333 L 0.0 105.83333 L 26.458332 52.916664 Q 26.458332 -26.458332 105.83333 0.0 Q 185.20833 0.0 185.20833 26.458332 z" svg:height="1.0583333mm" draw:style-name="style-660" svg:viewBox="0.0 0.0 185.20833 105.83333" svg:width="1.8520832mm" svg:x="156.8979mm" svg:y="128.3229mm"/>
          <draw:path svg:d="M 238.12498 26.458332 L 264.5833 26.458332 L 291.04166 0.0 L 291.04166 0.0 L 343.9583 0.0 L 423.3333 0.0 L 449.79166 52.916664 Q 502.7083 105.83333 502.7083 132.29166 Q 502.7083 185.20833 529.1666 185.20833 Q 555.625 211.66666 608.5416 291.04166 Q 634.99994 396.87497 634.99994 423.3333 Q 634.99994 449.79166 634.99994 476.24997 L 634.99994 476.24997 L 608.5416 476.24997 Q 608.5416 502.7083 608.5416 502.7083 L 608.5416 502.7083 L 582.0833 502.7083 L 555.625 502.7083 L 555.625 529.1666 L 555.625 529.1666 L 502.7083 529.1666 Q 449.79166 555.625 343.9583 555.625 L 264.5833 555.625 L 264.5833 555.625 L 264.5833 555.625 L 238.12498 529.1666 Q 211.66666 502.7083 185.20833 449.79166 L 158.74998 370.41666 L 158.74998 343.9583 Q 132.29166 343.9583 105.83333 238.12498 L 79.37499 158.74998 L 52.916664 132.29166 L 26.458332 79.37499 L 26.458332 79.37499 L 26.458332 79.37499 L 26.458332 79.37499 L 26.458332 52.916664 L 0.0 52.916664 L 0.0 52.916664 L 0.0 52.916664 L 0.0 26.458332 L 52.916664 26.458332 L 105.83333 26.458332 L 158.74998 26.458332 L 211.66666 26.458332 L 238.12498 26.458332 z" svg:height="5.5562496mm" draw:style-name="style-661" svg:viewBox="0.0 0.0 634.99994 555.625" svg:width="6.3499994mm" svg:x="114.564575mm" svg:y="69.58541mm"/>
          <draw:path svg:d="M 2566.4583 0.0 L 2619.3748 0.0 L 2751.6665 0.0 L 2857.4998 0.0 L 2857.4998 26.458332 Q 2857.4998 52.916664 2831.0415 52.916664 Q 2804.5833 52.916664 2804.5833 105.83333 Q 2778.1248 132.29166 2804.5833 158.74998 Q 2831.0415 185.20833 2857.4998 185.20833 L 2857.4998 185.20833 L 2857.4998 185.20833 Q 2857.4998 185.20833 2725.2083 238.12498 L 2592.9165 264.5833 L 2592.9165 343.9583 L 2592.9165 449.79166 L 2619.3748 449.79166 L 2645.8333 449.79166 L 2672.2915 476.24997 Q 2698.7498 502.7083 2698.7498 555.625 Q 2698.7498 608.5416 2751.6665 608.5416 L 2778.1248 608.5416 L 2778.1248 608.5416 L 2751.6665 634.99994 L 2751.6665 634.99994 L 2751.6665 661.4583 L 2698.7498 661.4583 L 2672.2915 661.4583 L 2672.2915 687.9166 L 2672.2915 714.37494 L 2672.2915 714.37494 L 2672.2915 714.37494 L 2619.3748 740.8333 Q 2566.4583 767.2916 2539.9998 767.2916 L 2539.9998 767.2916 L 2539.9998 767.2916 Q 2539.9998 767.2916 2487.0833 767.2916 L 2434.1665 767.2916 L 2381.2498 767.2916 Q 2354.7915 767.2916 2328.3333 793.74994 Q 2275.4165 820.2083 1931.4583 873.12494 L 1587.4999 926.0416 L 1587.4999 952.49994 L 1587.4999 978.95825 L 1534.5833 978.95825 L 1508.1249 978.95825 L 1322.9166 978.95825 L 1111.25 978.95825 L 1111.25 978.95825 Q 1111.25 978.95825 1164.1666 952.49994 Q 1190.6249 926.0416 1058.3333 926.0416 Q 899.5833 873.12494 449.79166 846.6666 L 0.0 820.2083 L 0.0 820.2083 L 0.0 820.2083 L 0.0 793.74994 L 0.0 793.74994 L 0.0 767.2916 L 0.0 767.2916 L 0.0 767.2916 L 0.0 767.2916 L 52.916664 740.8333 Q 132.29166 714.37494 132.29166 714.37494 L 132.29166 714.37494 L 132.29166 714.37494 Q 158.74998 714.37494 185.20833 661.4583 Q 211.66666 634.99994 211.66666 502.7083 Q 211.66666 396.87497 158.74998 370.41666 L 105.83333 343.9583 L 105.83333 343.9583 Q 105.83333 343.9583 105.83333 291.04166 Q 132.29166 264.5833 158.74998 264.5833 Q 211.66666 238.12498 158.74998 238.12498 L 132.29166 238.12498 L 132.29166 211.66666 L 132.29166 185.20833 L 317.49997 185.20833 Q 529.1666 185.20833 529.1666 158.74998 L 529.1666 158.74998 L 1164.1666 158.74998 Q 1772.7083 132.29166 2143.125 79.37499 Q 2513.5415 26.458332 2566.4583 0.0 z M 2487.0833 661.4583 L 2434.1665 661.4583 L 2354.7915 687.9166 L 2275.4165 714.37494 L 2196.0415 714.37494 Q 2116.6665 714.37494 2143.125 661.4583 L 2169.5833 634.99994 L 2169.5833 502.7083 Q 2222.5 370.41666 2275.4165 343.9583 Q 2354.7915 343.9583 2434.1665 449.79166 Q 2513.5415 555.625 2539.9998 555.625 Q 2592.9165 555.625 2592.9165 608.5416 Q 2592.9165 634.99994 2566.4583 634.99994 Q 2539.9998 661.4583 2487.0833 661.4583 z M 1825.6249 608.5416 L 1825.6249 608.5416 L 1825.6249 634.99994 Q 1825.6249 661.4583 1852.0833 661.4583 Q 1904.9999 661.4583 1904.9999 714.37494 Q 1904.9999 740.8333 1746.2499 767.2916 Q 1587.4999 767.2916 1587.4999 687.9166 Q 1640.4166 608.5416 1587.4999 608.5416 Q 1534.5833 608.5416 1534.5833 555.625 L 1534.5833 502.7083 L 1534.5833 502.7083 L 1534.5833 502.7083 L 1534.5833 476.24997 L 1534.5833 476.24997 L 1561.0416 476.24997 L 1561.0416 449.79166 L 1613.9583 449.79166 Q 1666.8749 449.79166 1746.2499 423.3333 L 1799.1666 423.3333 L 1852.0833 423.3333 Q 1931.4583 423.3333 1931.4583 502.7083 Q 1931.4583 608.5416 1878.5416 608.5416 Q 1825.6249 608.5416 1825.6249 608.5416 z M 1164.1666 449.79166 L 1164.1666 449.79166 L 1243.5416 449.79166 Q 1322.9166 476.24997 1296.4583 608.5416 Q 1269.9999 767.2916 1164.1666 767.2916 Q 1058.3333 793.74994 1031.875 793.74994 L 1031.875 793.74994 L 1005.4166 793.74994 Q 1005.4166 767.2916 1005.4166 767.2916 L 1005.4166 767.2916 L 978.95825 767.2916 Q 952.49994 767.2916 952.49994 714.37494 L 952.49994 687.9166 L 952.49994 555.625 Q 1005.4166 449.79166 1058.3333 449.79166 Q 1137.7083 449.79166 1164.1666 449.79166 z" svg:height="9.789583mm" draw:style-name="style-662" svg:viewBox="0.0 0.0 2857.4998 978.95825" svg:width="28.574999mm" svg:x="228.59999mm" svg:y="199.23125mm"/>
          <draw:path svg:d="M 52.916664 238.12498 L 0.0 0.0 L 26.458332 0.0 Q 52.916664 0.0 79.37499 52.916664 Q 105.83333 105.83333 132.29166 132.29166 Q 158.74998 158.74998 185.20833 158.74998 L 211.66666 158.74998 L 238.12498 132.29166 Q 264.5833 105.83333 291.04166 105.83333 L 291.04166 105.83333 L 291.04166 132.29166 Q 291.04166 158.74998 317.49997 158.74998 L 317.49997 158.74998 L 317.49997 211.66666 Q 317.49997 238.12498 396.87497 211.66666 Q 449.79166 211.66666 449.79166 238.12498 Q 449.79166 264.5833 476.24997 211.66666 L 476.24997 185.20833 L 476.24997 185.20833 L 502.7083 185.20833 L 502.7083 264.5833 Q 555.625 370.41666 555.625 370.41666 L 555.625 396.87497 L 555.625 502.7083 Q 555.625 608.5416 555.625 634.99994 Q 555.625 661.4583 555.625 740.8333 L 555.625 793.74994 L 555.625 740.8333 Q 555.625 714.37494 529.1666 687.9166 L 502.7083 661.4583 L 502.7083 687.9166 Q 502.7083 740.8333 529.1666 793.74994 L 529.1666 873.12494 L 529.1666 873.12494 L 502.7083 873.12494 L 502.7083 846.6666 L 502.7083 820.2083 L 449.79166 820.2083 Q 423.3333 793.74994 343.9583 767.2916 Q 238.12498 714.37494 238.12498 740.8333 L 211.66666 793.74994 L 211.66666 793.74994 Q 185.20833 793.74994 185.20833 687.9166 Q 132.29166 555.625 132.29166 529.1666 Q 79.37499 476.24997 52.916664 238.12498 z" svg:height="8.73125mm" draw:style-name="style-663" svg:viewBox="0.0 0.0 555.625 873.12494" svg:width="5.5562496mm" svg:x="214.04791mm" svg:y="83.07916mm"/>
          <draw:path svg:d="M 26.458332 26.458332 L 52.916664 0.0 L 52.916664 0.0 Q 79.37499 26.458332 79.37499 0.0 L 79.37499 0.0 L 132.29166 79.37499 Q 158.74998 132.29166 185.20833 132.29166 L 185.20833 158.74998 L 185.20833 211.66666 Q 185.20833 291.04166 211.66666 291.04166 Q 264.5833 343.9583 291.04166 343.9583 L 317.49997 343.9583 L 317.49997 370.41666 L 317.49997 396.87497 L 343.9583 396.87497 Q 343.9583 396.87497 370.41666 423.3333 L 370.41666 423.3333 L 370.41666 449.79166 Q 370.41666 476.24997 396.87497 502.7083 L 396.87497 502.7083 L 396.87497 555.625 L 396.87497 582.0833 L 423.3333 634.99994 Q 423.3333 714.37494 476.24997 714.37494 Q 529.1666 740.8333 529.1666 767.2916 L 529.1666 820.2083 L 555.625 873.12494 L 582.0833 926.0416 L 582.0833 978.95825 L 582.0833 1005.4166 L 582.0833 1031.875 L 582.0833 1058.3333 L 582.0833 1084.7916 L 582.0833 1111.25 L 555.625 1111.25 L 555.625 1137.7083 L 555.625 1137.7083 L 529.1666 1137.7083 L 529.1666 1164.1666 L 529.1666 1190.6249 L 529.1666 1190.6249 L 529.1666 1190.6249 L 502.7083 1164.1666 L 476.24997 1137.7083 L 476.24997 1111.25 L 476.24997 1084.7916 L 449.79166 1084.7916 L 449.79166 1084.7916 L 449.79166 1084.7916 L 423.3333 1058.3333 L 423.3333 1031.875 Q 423.3333 978.95825 370.41666 873.12494 Q 317.49997 740.8333 291.04166 767.2916 L 264.5833 767.2916 L 264.5833 740.8333 Q 264.5833 714.37494 158.74998 582.0833 L 79.37499 449.79166 L 79.37499 449.79166 L 105.83333 449.79166 L 105.83333 396.87497 L 105.83333 317.49997 L 79.37499 317.49997 Q 79.37499 291.04166 52.916664 291.04166 Q 26.458332 291.04166 0.0 158.74998 Q 0.0 26.458332 26.458332 26.458332 z" svg:height="11.906249mm" draw:style-name="style-664" svg:viewBox="0.0 0.0 582.0833 1190.6249" svg:width="5.820833mm" svg:x="92.604164mm" svg:y="131.49791mm"/>
          <draw:path svg:d="M 476.24997 26.458332 L 476.24997 52.916664 L 476.24997 158.74998 Q 476.24997 264.5833 423.3333 343.9583 Q 396.87497 449.79166 396.87497 449.79166 L 396.87497 449.79166 L 370.41666 449.79166 Q 370.41666 449.79166 370.41666 476.24997 L 370.41666 476.24997 L 370.41666 476.24997 Q 343.9583 502.7083 343.9583 502.7083 L 343.9583 502.7083 L 317.49997 502.7083 Q 291.04166 502.7083 158.74998 529.1666 L 0.0 529.1666 L 0.0 502.7083 Q 0.0 449.79166 0.0 343.9583 L 0.0 264.5833 L 0.0 238.12498 L 0.0 238.12498 L 0.0 238.12498 L 0.0 238.12498 L 26.458332 185.20833 L 26.458332 132.29166 L 52.916664 132.29166 L 79.37499 132.29166 L 132.29166 132.29166 Q 211.66666 105.83333 264.5833 79.37499 Q 370.41666 52.916664 370.41666 26.458332 Q 370.41666 0.0 423.3333 0.0 Q 476.24997 0.0 476.24997 26.458332 z" svg:height="5.2916665mm" draw:style-name="style-665" svg:viewBox="0.0 0.0 476.24997 529.1666" svg:width="4.7625mm" svg:x="197.90833mm" svg:y="47.88958mm"/>
          <draw:path svg:d="M 317.49997 0.0 L 343.9583 26.458332 L 317.49997 79.37499 Q 264.5833 158.74998 317.49997 211.66666 Q 370.41666 291.04166 343.9583 291.04166 Q 317.49997 317.49997 317.49997 343.9583 Q 317.49997 370.41666 317.49997 396.87497 L 317.49997 396.87497 L 291.04166 423.3333 Q 264.5833 449.79166 264.5833 476.24997 L 264.5833 502.7083 L 264.5833 502.7083 Q 238.12498 502.7083 211.66666 476.24997 Q 211.66666 449.79166 105.83333 396.87497 Q 0.0 343.9583 0.0 317.49997 L 0.0 264.5833 L 0.0 264.5833 L 0.0 238.12498 L 0.0 238.12498 L 0.0 238.12498 L 0.0 238.12498 L 0.0 238.12498 L 26.458332 238.12498 L 26.458332 238.12498 L 26.458332 264.5833 L 52.916664 264.5833 L 52.916664 291.04166 L 52.916664 317.49997 L 105.83333 317.49997 L 132.29166 317.49997 L 132.29166 264.5833 L 158.74998 211.66666 L 158.74998 185.20833 Q 158.74998 132.29166 211.66666 52.916664 Q 264.5833 -26.458332 317.49997 0.0 z" svg:height="5.027083mm" draw:style-name="style-666" svg:viewBox="0.0 0.0 343.9583 502.7083" svg:width="3.439583mm" svg:x="85.19583mm" svg:y="120.91457mm"/>
          <draw:path svg:d="M 52.916664 26.458332 L 52.916664 0.0 L 132.29166 0.0 L 211.66666 0.0 L 211.66666 26.458332 L 211.66666 26.458332 L 238.12498 52.916664 Q 238.12498 79.37499 264.5833 105.83333 Q 317.49997 105.83333 317.49997 132.29166 L 317.49997 158.74998 L 343.9583 158.74998 L 343.9583 158.74998 L 343.9583 185.20833 L 370.41666 185.20833 L 370.41666 185.20833 L 370.41666 211.66666 L 370.41666 211.66666 L 370.41666 211.66666 L 396.87497 211.66666 Q 396.87497 211.66666 423.3333 238.12498 L 423.3333 238.12498 L 423.3333 238.12498 Q 423.3333 264.5833 423.3333 264.5833 L 449.79166 264.5833 L 476.24997 343.9583 Q 529.1666 423.3333 529.1666 582.0833 Q 529.1666 740.8333 502.7083 740.8333 L 502.7083 740.8333 L 476.24997 740.8333 Q 476.24997 740.8333 423.3333 767.2916 Q 343.9583 793.74994 317.49997 740.8333 Q 317.49997 714.37494 291.04166 634.99994 Q 264.5833 529.1666 238.12498 529.1666 L 211.66666 502.7083 L 264.5833 502.7083 Q 291.04166 502.7083 264.5833 423.3333 L 211.66666 370.41666 L 211.66666 370.41666 L 211.66666 370.41666 L 158.74998 343.9583 L 79.37499 343.9583 L 79.37499 370.41666 L 52.916664 396.87497 L 52.916664 396.87497 L 52.916664 423.3333 L 26.458332 423.3333 L 0.0 423.3333 L 0.0 423.3333 L 0.0 396.87497 L 0.0 396.87497 L 0.0 370.41666 L 0.0 370.41666 L 0.0 370.41666 L 26.458332 370.41666 L 26.458332 370.41666 L 26.458332 343.9583 L 52.916664 343.9583 L 52.916664 343.9583 L 52.916664 317.49997 L 52.916664 317.49997 Q 79.37499 317.49997 132.29166 291.04166 L 185.20833 264.5833 L 185.20833 264.5833 Q 158.74998 264.5833 105.83333 158.74998 L 52.916664 26.458332 L 52.916664 26.458332 z" svg:height="7.6729164mm" draw:style-name="style-667" svg:viewBox="0.0 0.0 529.1666 767.2916" svg:width="5.2916665mm" svg:x="289.45416mm" svg:y="149.22499mm"/>
          <draw:path svg:d="M 2434.1665 0.0 L 2513.5415 26.458332 L 2539.9998 26.458332 L 2539.9998 26.458332 L 2566.4583 79.37499 Q 2592.9165 105.83333 2539.9998 132.29166 Q 2513.5415 132.29166 2434.1665 132.29166 L 2354.7915 132.29166 L 2354.7915 132.29166 L 2328.3333 132.29166 L 2328.3333 132.29166 L 2328.3333 132.29166 L 2275.4165 158.74998 L 2222.5 185.20833 L 2222.5 185.20833 L 2222.5 185.20833 L 2090.2083 185.20833 Q 1957.9165 185.20833 1852.0833 238.12498 Q 1746.2499 291.04166 1693.3333 343.9583 Q 1640.4166 396.87497 1455.2083 502.7083 Q 1269.9999 608.5416 1137.7083 661.4583 L 1005.4166 714.37494 L 978.95825 740.8333 L 952.49994 767.2916 L 899.5833 767.2916 L 873.12494 767.2916 L 873.12494 793.74994 L 873.12494 793.74994 L 767.2916 873.12494 Q 687.9166 926.0416 661.4583 926.0416 L 661.4583 952.49994 L 608.5416 1349.3749 Q 582.0833 1719.7916 423.3333 1957.9165 Q 264.5833 2196.0415 264.5833 2222.5 Q 238.12498 2248.9583 238.12498 2248.9583 L 211.66666 2248.9583 L 211.66666 2248.9583 L 211.66666 2248.9583 L 211.66666 2275.4165 L 211.66666 2275.4165 L 185.20833 2275.4165 L 185.20833 2301.875 L 158.74998 2301.875 L 158.74998 2301.875 L 158.74998 2301.875 L 158.74998 2301.875 L 132.29166 2301.875 L 132.29166 2301.875 L 132.29166 2328.3333 L 105.83333 2328.3333 L 105.83333 2381.2498 L 105.83333 2434.1665 L 79.37499 2434.1665 L 52.916664 2434.1665 L 52.916664 2354.7915 L 52.916664 2248.9583 L 26.458332 2248.9583 L 26.458332 2248.9583 L 26.458332 2248.9583 L 0.0 2222.5 L 0.0 2222.5 L 0.0 2196.0415 L 0.0 2196.0415 L 0.0 2196.0415 L 0.0 2196.0415 Q 0.0 2169.5833 52.916664 2037.2915 L 105.83333 1878.5416 L 105.83333 1878.5416 Q 105.83333 1878.5416 132.29166 1772.7083 L 132.29166 1693.3333 L 132.29166 1666.8749 Q 158.74998 1666.8749 158.74998 1587.4999 Q 211.66666 1508.1249 211.66666 1428.7499 L 211.66666 1349.3749 L 211.66666 1349.3749 Q 211.66666 1349.3749 264.5833 1296.4583 Q 264.5833 1217.0833 291.04166 1190.6249 L 317.49997 1164.1666 L 317.49997 1164.1666 Q 343.9583 1137.7083 343.9583 1137.7083 L 343.9583 1137.7083 L 343.9583 1084.7916 Q 370.41666 1058.3333 396.87497 978.95825 Q 423.3333 926.0416 582.0833 740.8333 Q 740.8333 555.625 978.95825 396.87497 L 1217.0833 211.66666 L 1217.0833 211.66666 Q 1243.5416 185.20833 1243.5416 185.20833 L 1243.5416 185.20833 L 1269.9999 185.20833 L 1296.4583 185.20833 L 1561.0416 79.37499 Q 1825.6249 26.458332 1878.5416 0.0 L 1931.4583 0.0 L 2169.5833 0.0 Q 2381.2498 -26.458332 2434.1665 0.0 z" svg:height="24.341665mm" draw:style-name="style-668" svg:viewBox="0.0 0.0 2566.4583 2434.1665" svg:width="25.664581mm" svg:x="48.154163mm" svg:y="129.38124mm"/>
          <draw:path svg:d="M 79.37499 0.0 L 158.74998 0.0 L 185.20833 26.458332 Q 211.66666 52.916664 238.12498 52.916664 L 264.5833 52.916664 L 264.5833 52.916664 L 238.12498 79.37499 L 238.12498 79.37499 L 238.12498 105.83333 L 238.12498 105.83333 L 238.12498 105.83333 L 211.66666 105.83333 L 211.66666 105.83333 L 211.66666 132.29166 L 211.66666 132.29166 L 185.20833 132.29166 Q 185.20833 105.83333 158.74998 132.29166 Q 132.29166 158.74998 79.37499 132.29166 L 0.0 105.83333 L 0.0 52.916664 Q 0.0 0.0 79.37499 0.0 z" svg:height="1.3229166mm" draw:style-name="style-669" svg:viewBox="0.0 0.0 264.5833 132.29166" svg:width="2.6458333mm" svg:x="190.23541mm" svg:y="124.88332mm"/>
          <draw:path svg:d="M 238.12498 52.916664 L 238.12498 79.37499 L 238.12498 79.37499 Q 211.66666 79.37499 211.66666 105.83333 L 211.66666 158.74998 L 264.5833 211.66666 Q 264.5833 238.12498 264.5833 291.04166 Q 264.5833 370.41666 317.49997 370.41666 Q 343.9583 370.41666 317.49997 449.79166 Q 317.49997 529.1666 343.9583 529.1666 Q 370.41666 476.24997 396.87497 476.24997 L 423.3333 476.24997 L 370.41666 555.625 Q 343.9583 634.99994 291.04166 661.4583 Q 264.5833 661.4583 211.66666 687.9166 Q 185.20833 687.9166 185.20833 740.8333 Q 185.20833 767.2916 158.74998 767.2916 L 132.29166 793.74994 L 105.83333 793.74994 L 105.83333 793.74994 L 105.83333 793.74994 L 79.37499 793.74994 L 79.37499 767.2916 L 52.916664 767.2916 L 52.916664 767.2916 L 52.916664 793.74994 L 52.916664 793.74994 L 26.458332 793.74994 L 26.458332 767.2916 L 0.0 767.2916 L 0.0 767.2916 L 0.0 767.2916 L 0.0 740.8333 L 0.0 687.9166 L 26.458332 687.9166 L 26.458332 687.9166 L 26.458332 661.4583 L 0.0 661.4583 L 0.0 634.99994 Q 0.0 582.0833 26.458332 582.0833 Q 52.916664 555.625 26.458332 529.1666 L 0.0 476.24997 L 0.0 423.3333 Q 0.0 396.87497 26.458332 238.12498 L 52.916664 79.37499 L 52.916664 79.37499 L 79.37499 52.916664 L 79.37499 52.916664 L 105.83333 52.916664 L 105.83333 52.916664 L 105.83333 52.916664 L 105.83333 79.37499 L 105.83333 79.37499 L 132.29166 52.916664 Q 132.29166 26.458332 158.74998 26.458332 Q 185.20833 26.458332 211.66666 0.0 Q 211.66666 0.0 211.66666 0.0 Q 211.66666 0.0 238.12498 52.916664 z" svg:height="7.9374995mm" draw:style-name="style-670" svg:viewBox="0.0 0.0 423.3333 793.74994" svg:width="4.233333mm" svg:x="89.42916mm" svg:y="160.86665mm"/>
          <draw:path svg:d="M 52.916664 79.37499 L 79.37499 0.0 L 79.37499 0.0 L 79.37499 0.0 L 105.83333 0.0 L 105.83333 26.458332 L 132.29166 26.458332 L 185.20833 26.458332 L 185.20833 52.916664 L 185.20833 52.916664 L 158.74998 52.916664 L 158.74998 79.37499 L 264.5833 52.916664 Q 370.41666 52.916664 370.41666 79.37499 Q 396.87497 132.29166 396.87497 158.74998 L 396.87497 185.20833 L 449.79166 185.20833 L 476.24997 185.20833 L 476.24997 185.20833 Q 476.24997 185.20833 291.04166 185.20833 Q 79.37499 185.20833 26.458332 185.20833 L 0.0 158.74998 L 0.0 158.74998 Q 26.458332 158.74998 52.916664 79.37499 z" svg:height="1.8520832mm" draw:style-name="style-671" svg:viewBox="0.0 0.0 476.24997 185.20833" svg:width="4.7625mm" svg:x="34.660416mm" svg:y="119.32708mm"/>
          <draw:path svg:d="M 291.04166 105.83333 L 291.04166 132.29166 L 343.9583 158.74998 Q 396.87497 211.66666 396.87497 211.66666 L 396.87497 211.66666 L 396.87497 211.66666 Q 396.87497 211.66666 396.87497 238.12498 L 423.3333 238.12498 L 423.3333 238.12498 Q 423.3333 264.5833 449.79166 264.5833 L 449.79166 264.5833 L 476.24997 317.49997 Q 502.7083 396.87497 529.1666 396.87497 L 529.1666 423.3333 L 555.625 449.79166 Q 555.625 502.7083 529.1666 502.7083 L 502.7083 502.7083 L 502.7083 502.7083 Q 476.24997 476.24997 238.12498 396.87497 L 0.0 291.04166 L 0.0 264.5833 Q 26.458332 238.12498 52.916664 185.20833 L 79.37499 158.74998 L 79.37499 158.74998 L 105.83333 158.74998 L 185.20833 211.66666 Q 264.5833 264.5833 264.5833 264.5833 Q 291.04166 238.12498 264.5833 238.12498 L 264.5833 211.66666 L 264.5833 211.66666 L 238.12498 211.66666 L 238.12498 158.74998 Q 238.12498 132.29166 211.66666 79.37499 L 211.66666 26.458332 L 238.12498 0.0 Q 238.12498 0.0 264.5833 26.458332 Q 291.04166 52.916664 291.04166 105.83333 z" svg:height="5.027083mm" draw:style-name="style-672" svg:viewBox="0.0 0.0 555.625 502.7083" svg:width="5.5562496mm" svg:x="138.37708mm" svg:y="202.67082mm"/>
          <draw:path svg:d="M 370.41666 79.37499 L 370.41666 105.83333 L 370.41666 158.74998 L 370.41666 185.20833 L 370.41666 211.66666 L 370.41666 264.5833 L 343.9583 370.41666 Q 317.49997 502.7083 343.9583 502.7083 Q 370.41666 529.1666 370.41666 529.1666 L 370.41666 529.1666 L 343.9583 529.1666 Q 317.49997 529.1666 291.04166 634.99994 L 264.5833 714.37494 L 264.5833 767.2916 Q 264.5833 820.2083 211.66666 926.0416 Q 211.66666 1031.875 158.74998 1031.875 L 132.29166 1058.3333 L 132.29166 1031.875 L 105.83333 1031.875 L 105.83333 1031.875 L 105.83333 1031.875 L 105.83333 1031.875 L 79.37499 1005.4166 L 79.37499 1005.4166 L 52.916664 1005.4166 L 52.916664 952.49994 L 52.916664 873.12494 L 52.916664 873.12494 L 52.916664 873.12494 L 52.916664 846.6666 Q 52.916664 820.2083 26.458332 740.8333 L 0.0 661.4583 L 26.458332 661.4583 L 52.916664 661.4583 L 52.916664 661.4583 Q 52.916664 634.99994 79.37499 582.0833 Q 105.83333 502.7083 52.916664 476.24997 L 26.458332 476.24997 L 52.916664 476.24997 Q 105.83333 476.24997 105.83333 423.3333 Q 132.29166 370.41666 105.83333 370.41666 Q 105.83333 343.9583 105.83333 317.49997 Q 105.83333 317.49997 132.29166 291.04166 L 132.29166 264.5833 L 158.74998 238.12498 Q 158.74998 211.66666 185.20833 185.20833 Q 211.66666 185.20833 238.12498 132.29166 Q 264.5833 52.916664 291.04166 52.916664 Q 317.49997 52.916664 317.49997 26.458332 L 317.49997 0.0 L 370.41666 0.0 Q 423.3333 -26.458332 396.87497 0.0 Q 370.41666 52.916664 370.41666 79.37499 z M 79.37499 687.9166 Q 79.37499 687.9166 79.37499 661.4583 Q 105.83333 661.4583 105.83333 687.9166 Q 105.83333 687.9166 79.37499 687.9166 z" svg:height="10.583333mm" draw:style-name="style-673" svg:viewBox="0.0 0.0 396.87497 1058.3333" svg:width="3.9687498mm" svg:x="230.71666mm" svg:y="25.929165mm"/>
          <draw:path svg:d="M 79.37499 105.83333 L 105.83333 0.0 L 132.29166 0.0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38.12498 105.83333 L 238.12498 132.29166 L 264.5833 132.29166 L 291.04166 132.29166 L 291.04166 105.83333 L 291.04166 105.83333 L 291.04166 105.83333 Q 291.04166 105.83333 317.49997 132.29166 L 317.49997 158.74998 L 370.41666 185.20833 Q 396.87497 238.12498 423.3333 291.04166 Q 449.79166 343.9583 449.79166 343.9583 L 449.79166 343.9583 L 449.79166 396.87497 Q 449.79166 423.3333 423.3333 476.24997 L 423.3333 529.1666 L 370.41666 634.99994 Q 317.49997 740.8333 291.04166 740.8333 L 238.12498 740.8333 L 238.12498 767.2916 L 238.12498 820.2083 L 211.66666 820.2083 L 185.20833 820.2083 L 185.20833 846.6666 L 185.20833 873.12494 L 158.74998 873.12494 L 158.74998 873.12494 L 158.74998 846.6666 L 132.29166 846.6666 L 132.29166 846.6666 L 132.29166 820.2083 L 105.83333 820.2083 L 79.37499 820.2083 L 79.37499 820.2083 L 79.37499 793.74994 L 79.37499 740.8333 Q 79.37499 687.9166 79.37499 608.5416 Q 79.37499 555.625 26.458332 449.79166 Q -26.458332 317.49997 0.0 264.5833 Q 52.916664 238.12498 79.37499 105.83333 z" svg:height="8.73125mm" draw:style-name="style-674" svg:viewBox="0.0 0.0 449.79166 873.12494" svg:width="4.497916mm" svg:x="151.07707mm" svg:y="208.22707mm"/>
          <draw:path svg:d="M 52.916664 0.0 L 105.83333 52.916664 L 211.66666 132.29166 Q 343.9583 211.66666 343.9583 238.12498 L 343.9583 238.12498 L 343.9583 264.5833 Q 343.9583 291.04166 264.5833 370.41666 Q 211.66666 449.79166 132.29166 449.79166 L 79.37499 449.79166 L 79.37499 449.79166 L 79.37499 449.79166 L 52.916664 449.79166 L 52.916664 449.79166 L 52.916664 423.3333 L 52.916664 423.3333 L 52.916664 343.9583 Q 26.458332 291.04166 26.458332 291.04166 Q 26.458332 264.5833 0.0 105.83333 Q -26.458332 -52.916664 52.916664 0.0 z" svg:height="4.497916mm" draw:style-name="style-675" svg:viewBox="0.0 0.0 343.9583 449.79166" svg:width="3.439583mm" svg:x="119.85625mm" svg:y="56.356247mm"/>
          <draw:path svg:d="M 0.0 26.458332 L 0.0 0.0 L 317.49997 105.83333 Q 634.99994 211.66666 820.2083 317.49997 Q 1031.875 423.3333 1084.7916 476.24997 Q 1137.7083 529.1666 1164.1666 529.1666 L 1164.1666 529.1666 L 1164.1666 555.625 L 1190.6249 555.625 L 1190.6249 555.625 L 1190.6249 582.0833 L 1217.0833 582.0833 L 1243.5416 582.0833 L 1243.5416 608.5416 L 1243.5416 608.5416 L 1269.9999 608.5416 L 1269.9999 634.99994 L 1296.4583 634.99994 L 1296.4583 634.99994 L 1296.4583 634.99994 L 1296.4583 634.99994 L 1296.4583 661.4583 L 1296.4583 661.4583 L 1322.9166 661.4583 L 1322.9166 687.9166 L 1349.3749 687.9166 L 1375.8333 687.9166 L 1375.8333 714.37494 L 1375.8333 740.8333 L 1349.3749 740.8333 L 1322.9166 740.8333 L 1296.4583 714.37494 L 1269.9999 687.9166 L 1269.9999 687.9166 L 1243.5416 687.9166 L 1243.5416 687.9166 L 1243.5416 687.9166 L 1217.0833 687.9166 L 1190.6249 687.9166 L 1190.6249 687.9166 L 1190.6249 687.9166 L 1164.1666 687.9166 L 1137.7083 687.9166 L 1137.7083 714.37494 L 1137.7083 714.37494 L 1137.7083 714.37494 Q 1111.25 687.9166 1084.7916 661.4583 Q 1084.7916 608.5416 1005.4166 582.0833 L 952.49994 555.625 L 952.49994 529.1666 Q 926.0416 529.1666 926.0416 529.1666 L 926.0416 529.1666 L 926.0416 502.7083 Q 926.0416 476.24997 873.12494 449.79166 Q 793.74994 423.3333 740.8333 423.3333 L 687.9166 396.87497 L 661.4583 396.87497 Q 661.4583 423.3333 661.4583 423.3333 L 661.4583 423.3333 L 661.4583 423.3333 Q 634.99994 423.3333 634.99994 396.87497 L 634.99994 396.87497 L 634.99994 370.41666 Q 608.5416 317.49997 529.1666 291.04166 Q 423.3333 264.5833 423.3333 238.12498 Q 423.3333 211.66666 343.9583 211.66666 L 238.12498 185.20833 L 238.12498 185.20833 Q 238.12498 158.74998 211.66666 158.74998 L 185.20833 158.74998 L 185.20833 158.74998 L 158.74998 158.74998 L 158.74998 132.29166 Q 132.29166 132.29166 132.29166 132.29166 L 132.29166 132.29166 L 132.29166 132.29166 Q 132.29166 105.83333 79.37499 105.83333 L 26.458332 79.37499 L 26.458332 52.916664 Q 26.458332 52.916664 0.0 26.458332 z" svg:height="7.408333mm" draw:style-name="style-676" svg:viewBox="0.0 0.0 1375.8333 740.8333" svg:width="13.758332mm" svg:x="157.42708mm" svg:y="144.99165mm"/>
          <draw:path svg:d="M 26.458332 105.83333 L 0.0 0.0 L 158.74998 79.37499 Q 317.49997 132.29166 343.9583 132.29166 L 343.9583 158.74998 L 370.41666 158.74998 Q 370.41666 185.20833 370.41666 158.74998 L 396.87497 158.74998 L 423.3333 158.74998 Q 476.24997 185.20833 476.24997 185.20833 L 476.24997 185.20833 L 449.79166 185.20833 Q 423.3333 185.20833 502.7083 343.9583 Q 582.0833 529.1666 582.0833 687.9166 L 582.0833 846.6666 L 555.625 873.12494 L 555.625 899.5833 L 476.24997 899.5833 L 423.3333 873.12494 L 423.3333 873.12494 L 423.3333 873.12494 L 396.87497 873.12494 L 396.87497 873.12494 L 370.41666 846.6666 L 343.9583 820.2083 L 317.49997 820.2083 L 291.04166 820.2083 L 291.04166 793.74994 Q 264.5833 793.74994 238.12498 767.2916 Q 185.20833 767.2916 158.74998 714.37494 L 132.29166 687.9166 L 132.29166 661.4583 Q 105.83333 634.99994 105.83333 608.5416 L 79.37499 555.625 L 79.37499 502.7083 L 79.37499 476.24997 L 79.37499 396.87497 L 52.916664 317.49997 L 52.916664 264.5833 Q 52.916664 211.66666 26.458332 105.83333 z" svg:height="8.995832mm" draw:style-name="style-677" svg:viewBox="0.0 0.0 582.0833 899.5833" svg:width="5.820833mm" svg:x="97.89583mm" svg:y="28.839582mm"/>
          <draw:path svg:d="M 52.916664 52.916664 L 105.83333 0.0 L 185.20833 52.916664 Q 238.12498 105.83333 264.5833 105.83333 L 291.04166 105.83333 L 291.04166 211.66666 Q 291.04166 317.49997 264.5833 317.49997 L 264.5833 343.9583 L 238.12498 343.9583 L 238.12498 317.49997 L 238.12498 317.49997 Q 238.12498 317.49997 211.66666 370.41666 Q 185.20833 396.87497 158.74998 396.87497 L 132.29166 396.87497 L 132.29166 370.41666 Q 132.29166 343.9583 158.74998 317.49997 L 185.20833 317.49997 L 185.20833 264.5833 L 185.20833 238.12498 L 158.74998 238.12498 L 158.74998 264.5833 L 132.29166 264.5833 Q 105.83333 264.5833 79.37499 211.66666 Q 79.37499 132.29166 26.458332 158.74998 L 0.0 158.74998 L 0.0 132.29166 Q 26.458332 105.83333 52.916664 52.916664 z" svg:height="3.9687498mm" draw:style-name="style-678" svg:viewBox="0.0 0.0 291.04166 396.87497" svg:width="2.9104166mm" svg:x="66.410416mm" svg:y="84.666664mm"/>
          <draw:path svg:d="M 502.7083 52.916664 L 502.7083 52.916664 L 476.24997 105.83333 Q 476.24997 158.74998 449.79166 158.74998 L 449.79166 185.20833 L 449.79166 185.20833 Q 423.3333 185.20833 423.3333 211.66666 L 423.3333 211.66666 L 343.9583 291.04166 Q 264.5833 370.41666 238.12498 396.87497 L 238.12498 423.3333 L 158.74998 423.3333 L 52.916664 423.3333 L 52.916664 449.79166 Q 52.916664 449.79166 26.458332 476.24997 L 26.458332 476.24997 L 26.458332 476.24997 Q 0.0 476.24997 0.0 449.79166 L 0.0 423.3333 L 0.0 423.3333 Q 26.458332 423.3333 79.37499 370.41666 L 132.29166 317.49997 L 158.74998 317.49997 Q 185.20833 317.49997 317.49997 185.20833 L 476.24997 52.916664 L 476.24997 52.916664 L 476.24997 26.458332 L 502.7083 0.0 Q 529.1666 0.0 529.1666 26.458332 Q 529.1666 52.916664 502.7083 52.916664 z" svg:height="4.7625mm" draw:style-name="style-679" svg:viewBox="0.0 0.0 529.1666 476.24997" svg:width="5.2916665mm" svg:x="19.579166mm" svg:y="159.80832mm"/>
          <draw:path svg:d="M 343.9583 0.0 L 343.9583 0.0 L 317.49997 79.37499 Q 317.49997 132.29166 291.04166 158.74998 L 264.5833 185.20833 L 264.5833 185.20833 L 264.5833 185.20833 L 291.04166 185.20833 L 291.04166 185.20833 L 317.49997 238.12498 Q 317.49997 264.5833 370.41666 264.5833 L 396.87497 264.5833 L 396.87497 264.5833 Q 396.87497 291.04166 317.49997 291.04166 Q 238.12498 291.04166 158.74998 291.04166 L 52.916664 317.49997 L 26.458332 317.49997 Q 0.0 291.04166 0.0 264.5833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79.37499 105.83333 L 105.83333 105.83333 L 158.74998 105.83333 L 158.74998 105.83333 Q 185.20833 79.37499 185.20833 79.37499 L 185.20833 79.37499 L 264.5833 26.458332 Q 317.49997 0.0 343.9583 0.0 z" svg:height="3.1749997mm" draw:style-name="style-680" svg:viewBox="0.0 0.0 396.87497 317.49997" svg:width="3.9687498mm" svg:x="103.18749mm" svg:y="131.49791mm"/>
          <draw:path svg:d="M 185.20833 26.458332 L 185.20833 0.0 L 238.12498 26.458332 Q 264.5833 52.916664 264.5833 79.37499 L 291.04166 79.37499 L 291.04166 79.37499 L 291.04166 105.83333 L 291.04166 105.83333 L 291.04166 105.83333 L 317.49997 105.83333 L 317.49997 105.83333 L 317.49997 132.29166 L 343.9583 132.29166 L 343.9583 158.74998 L 343.9583 158.74998 L 343.9583 158.74998 Q 343.9583 158.74998 343.9583 185.20833 L 370.41666 185.20833 L 370.41666 211.66666 L 396.87497 238.12498 L 396.87497 238.12498 L 396.87497 264.5833 L 396.87497 264.5833 L 396.87497 264.5833 L 423.3333 264.5833 L 423.3333 264.5833 L 423.3333 291.04166 L 449.79166 291.04166 L 449.79166 317.49997 Q 476.24997 370.41666 502.7083 370.41666 Q 555.625 370.41666 582.0833 449.79166 Q 608.5416 529.1666 634.99994 529.1666 Q 661.4583 555.625 661.4583 582.0833 L 661.4583 582.0833 L 608.5416 582.0833 Q 582.0833 582.0833 529.1666 529.1666 Q 476.24997 476.24997 449.79166 502.7083 Q 449.79166 555.625 370.41666 582.0833 L 291.04166 608.5416 L 291.04166 608.5416 L 291.04166 634.99994 L 291.04166 634.99994 L 291.04166 634.99994 L 317.49997 634.99994 L 317.49997 634.99994 L 343.9583 661.4583 L 370.41666 661.4583 L 370.41666 687.9166 L 343.9583 714.37494 L 343.9583 714.37494 L 343.9583 740.8333 L 343.9583 740.8333 L 343.9583 740.8333 L 343.9583 740.8333 L 343.9583 740.8333 L 317.49997 714.37494 L 291.04166 687.9166 L 291.04166 687.9166 L 291.04166 687.9166 L 238.12498 661.4583 Q 211.66666 661.4583 185.20833 634.99994 Q 185.20833 582.0833 158.74998 608.5416 L 132.29166 634.99994 L 132.29166 608.5416 Q 132.29166 582.0833 79.37499 529.1666 L 26.458332 502.7083 L 26.458332 476.24997 Q 26.458332 476.24997 0.0 476.24997 L 0.0 476.24997 L 0.0 423.3333 L 26.458332 396.87497 L 26.458332 370.41666 Q 26.458332 370.41666 26.458332 317.49997 L 26.458332 238.12498 L 105.83333 211.66666 Q 185.20833 211.66666 158.74998 158.74998 Q 132.29166 105.83333 158.74998 79.37499 Q 185.20833 52.916664 185.20833 26.458332 z" svg:height="7.408333mm" draw:style-name="style-681" svg:viewBox="0.0 0.0 661.4583 740.8333" svg:width="6.614583mm" svg:x="75.93541mm" svg:y="33.337498mm"/>
          <draw:path svg:d="M 52.916664 26.458332 L 52.916664 0.0 L 105.83333 26.458332 Q 158.74998 52.916664 185.20833 52.916664 L 238.12498 52.916664 L 238.12498 79.37499 L 238.12498 79.37499 L 211.66666 79.37499 Q 211.66666 105.83333 211.66666 105.83333 Q 185.20833 105.83333 185.20833 158.74998 L 185.20833 238.12498 L 132.29166 238.12498 Q 79.37499 264.5833 79.37499 264.5833 L 52.916664 264.5833 L 26.458332 264.5833 Q 0.0 264.5833 0.0 211.66666 Q -26.458332 185.20833 0.0 105.83333 L 26.458332 52.916664 L 26.458332 52.916664 Q 26.458332 52.916664 52.916664 26.458332 z" svg:height="2.6458333mm" draw:style-name="style-682" svg:viewBox="0.0 0.0 238.12498 264.5833" svg:width="2.38125mm" svg:x="272.25623mm" svg:y="57.679165mm"/>
          <draw:path svg:d="M 555.625 0.0 L 582.0833 0.0 L 582.0833 26.458332 L 582.0833 26.458332 L 608.5416 52.916664 Q 634.99994 79.37499 634.99994 79.37499 L 634.99994 105.83333 L 687.9166 79.37499 Q 714.37494 52.916664 714.37494 52.916664 L 740.8333 52.916664 L 740.8333 52.916664 L 740.8333 52.916664 L 767.2916 52.916664 L 793.74994 52.916664 L 793.74994 52.916664 L 793.74994 52.916664 L 767.2916 79.37499 Q 740.8333 105.83333 714.37494 158.74998 L 687.9166 185.20833 L 687.9166 185.20833 Q 661.4583 211.66666 582.0833 317.49997 Q 476.24997 423.3333 423.3333 634.99994 Q 370.41666 846.6666 317.49997 899.5833 L 264.5833 926.0416 L 264.5833 926.0416 L 264.5833 952.49994 L 264.5833 952.49994 L 264.5833 952.49994 L 238.12498 952.49994 L 238.12498 952.49994 L 238.12498 978.95825 L 211.66666 978.95825 L 211.66666 978.95825 L 211.66666 1005.4166 L 211.66666 1005.4166 L 211.66666 1005.4166 L 211.66666 1005.4166 L 185.20833 1005.4166 L 158.74998 1031.875 L 105.83333 1058.3333 L 52.916664 1058.3333 L 26.458332 1058.3333 L 26.458332 1031.875 L 0.0 1031.875 L 0.0 1005.4166 L 0.0 952.49994 L 26.458332 952.49994 L 26.458332 952.49994 L 26.458332 926.0416 L 52.916664 926.0416 L 52.916664 926.0416 L 52.916664 899.5833 L 52.916664 899.5833 L 52.916664 899.5833 L 79.37499 820.2083 Q 105.83333 740.8333 79.37499 687.9166 L 52.916664 661.4583 L 185.20833 476.24997 Q 317.49997 264.5833 343.9583 264.5833 L 343.9583 238.12498 L 343.9583 238.12498 L 370.41666 238.12498 L 370.41666 238.12498 L 370.41666 211.66666 L 370.41666 211.66666 L 370.41666 211.66666 L 449.79166 158.74998 Q 529.1666 79.37499 529.1666 52.916664 Q 529.1666 0.0 555.625 0.0 z" svg:height="10.583333mm" draw:style-name="style-683" svg:viewBox="0.0 0.0 793.74994 1058.3333" svg:width="7.9374995mm" svg:x="129.11665mm" svg:y="42.333332mm"/>
          <draw:path svg:d="M 211.66666 26.458332 L 211.66666 26.458332 L 211.66666 0.0 L 211.66666 0.0 L 238.12498 26.458332 L 264.5833 52.916664 L 264.5833 52.916664 L 264.5833 79.37499 L 264.5833 79.37499 L 264.5833 79.37499 L 317.49997 185.20833 Q 370.41666 264.5833 370.41666 291.04166 L 370.41666 317.49997 L 396.87497 317.49997 L 396.87497 291.04166 L 396.87497 291.04166 L 423.3333 291.04166 L 423.3333 317.49997 L 423.3333 343.9583 L 476.24997 343.9583 L 529.1666 343.9583 L 529.1666 211.66666 L 529.1666 79.37499 L 529.1666 79.37499 L 529.1666 79.37499 L 529.1666 317.49997 Q 529.1666 555.625 529.1666 661.4583 L 529.1666 767.2916 L 529.1666 767.2916 L 529.1666 767.2916 L 582.0833 767.2916 L 661.4583 767.2916 L 687.9166 767.2916 Q 714.37494 767.2916 714.37494 767.2916 Q 740.8333 767.2916 740.8333 820.2083 L 740.8333 846.6666 L 740.8333 846.6666 Q 714.37494 873.12494 714.37494 873.12494 L 714.37494 873.12494 L 714.37494 926.0416 Q 687.9166 1005.4166 687.9166 1005.4166 L 687.9166 1005.4166 L 687.9166 978.95825 Q 687.9166 952.49994 529.1666 926.0416 Q 370.41666 899.5833 370.41666 978.95825 L 396.87497 1058.3333 L 370.41666 1058.3333 Q 370.41666 1031.875 370.41666 1031.875 Q 343.9583 1031.875 264.5833 820.2083 Q 185.20833 608.5416 158.74998 608.5416 Q 105.83333 608.5416 105.83333 661.4583 Q 79.37499 687.9166 52.916664 687.9166 L 26.458332 687.9166 L 26.458332 661.4583 L 52.916664 634.99994 L 52.916664 634.99994 L 52.916664 608.5416 L 52.916664 608.5416 L 52.916664 608.5416 L 79.37499 608.5416 Q 79.37499 608.5416 79.37499 529.1666 Q 79.37499 476.24997 105.83333 476.24997 Q 132.29166 476.24997 79.37499 317.49997 L 52.916664 158.74998 L 26.458332 132.29166 L 0.0 105.83333 L 0.0 79.37499 L 0.0 26.458332 L 0.0 26.458332 L 0.0 26.458332 L 26.458332 52.916664 L 52.916664 79.37499 L 52.916664 79.37499 L 52.916664 79.37499 L 52.916664 105.83333 L 52.916664 105.83333 L 79.37499 105.83333 L 79.37499 132.29166 L 79.37499 132.29166 L 105.83333 132.29166 L 105.83333 185.20833 L 105.83333 238.12498 L 158.74998 238.12498 L 185.20833 238.12498 L 185.20833 132.29166 L 211.66666 26.458332 L 211.66666 26.458332 z" svg:height="10.583333mm" draw:style-name="style-684" svg:viewBox="0.0 0.0 740.8333 1058.3333" svg:width="7.408333mm" svg:x="185.20833mm" svg:y="102.393745mm"/>
          <draw:path svg:d="M 132.29166 52.916664 L 132.29166 79.37499 L 132.29166 105.83333 Q 105.83333 158.74998 79.37499 158.74998 Q 26.458332 158.74998 0.0 105.83333 L 0.0 26.458332 L 52.916664 0.0 Q 105.83333 0.0 105.83333 26.458332 Q 105.83333 52.916664 132.29166 52.916664 z" svg:height="1.5874999mm" draw:style-name="style-685" svg:viewBox="0.0 0.0 132.29166 158.74998" svg:width="1.3229166mm" svg:x="148.69583mm" svg:y="13.229166mm"/>
          <draw:path svg:d="M 396.87497 158.74998 L 423.3333 185.20833 L 423.3333 185.20833 L 449.79166 185.20833 L 449.79166 185.20833 L 449.79166 185.20833 L 502.7083 211.66666 L 555.625 238.12498 L 555.625 238.12498 L 582.0833 238.12498 L 608.5416 238.12498 Q 634.99994 238.12498 634.99994 264.5833 L 634.99994 264.5833 L 608.5416 291.04166 Q 555.625 317.49997 608.5416 343.9583 Q 608.5416 396.87497 634.99994 396.87497 L 634.99994 423.3333 L 608.5416 423.3333 L 608.5416 423.3333 L 608.5416 423.3333 Q 582.0833 396.87497 555.625 396.87497 Q 555.625 396.87497 396.87497 343.9583 L 264.5833 343.9583 L 238.12498 343.9583 Q 238.12498 370.41666 264.5833 423.3333 Q 291.04166 476.24997 291.04166 502.7083 L 291.04166 529.1666 L 291.04166 529.1666 L 291.04166 529.1666 L 238.12498 529.1666 L 211.66666 502.7083 L 185.20833 502.7083 L 158.74998 502.7083 L 158.74998 476.24997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43.9583 L 26.458332 317.49997 L 26.458332 291.04166 L 26.458332 238.12498 L 0.0 132.29166 L 0.0 0.0 L 79.37499 0.0 Q 132.29166 26.458332 238.12498 79.37499 Q 343.9583 132.29166 396.87497 158.74998 z" svg:height="5.2916665mm" draw:style-name="style-686" svg:viewBox="0.0 0.0 634.99994 529.1666" svg:width="6.3499994mm" svg:x="96.04375mm" svg:y="78.05208mm"/>
          <draw:path svg:d="M 52.916664 105.83333 L 79.37499 0.0 L 79.37499 0.0 L 105.83333 0.0 L 105.83333 52.916664 L 105.83333 79.37499 L 132.29166 79.37499 L 132.29166 105.83333 L 211.66666 105.83333 Q 264.5833 105.83333 264.5833 105.83333 L 291.04166 105.83333 L 291.04166 211.66666 Q 291.04166 343.9583 264.5833 343.9583 Q 211.66666 343.9583 211.66666 423.3333 Q 211.66666 476.24997 158.74998 476.24997 Q 132.29166 423.3333 132.29166 423.3333 L 132.29166 423.3333 L 132.29166 396.87497 Q 105.83333 370.41666 105.83333 343.9583 Q 105.83333 317.49997 52.916664 317.49997 L 0.0 291.04166 L 0.0 291.04166 Q 0.0 291.04166 26.458332 264.5833 Q 52.916664 211.66666 52.916664 105.83333 z" svg:height="4.7625mm" draw:style-name="style-687" svg:viewBox="0.0 0.0 291.04166 476.24997" svg:width="2.9104166mm" svg:x="220.66249mm" svg:y="112.712494mm"/>
          <draw:path svg:d="M 158.74998 0.0 L 238.12498 0.0 L 291.04166 0.0 Q 343.9583 26.458332 291.04166 26.458332 Q 238.12498 52.916664 264.5833 52.916664 L 264.5833 79.37499 L 317.49997 105.83333 Q 396.87497 132.29166 396.87497 132.29166 L 396.87497 158.74998 L 343.9583 158.74998 Q 264.5833 185.20833 238.12498 185.20833 L 211.66666 185.20833 L 211.66666 158.74998 Q 185.20833 158.74998 185.20833 158.74998 L 185.20833 158.74998 L 185.20833 158.74998 Q 185.20833 132.29166 79.37499 132.29166 L 0.0 105.83333 L 26.458332 52.916664 Q 79.37499 26.458332 158.74998 0.0 z" svg:height="1.8520832mm" draw:style-name="style-688" svg:viewBox="0.0 0.0 396.87497 185.20833" svg:width="3.9687498mm" svg:x="237.8604mm" svg:y="144.72708mm"/>
          <draw:path svg:d="M 185.20833 26.458332 L 211.66666 26.458332 L 211.66666 105.83333 Q 238.12498 211.66666 211.66666 264.5833 L 185.20833 343.9583 L 185.20833 370.41666 L 185.20833 423.3333 L 158.74998 423.3333 L 158.74998 423.3333 L 158.74998 423.3333 Q 132.29166 396.87497 105.83333 423.3333 Q 52.916664 449.79166 52.916664 476.24997 Q 26.458332 529.1666 26.458332 502.7083 L 26.458332 476.24997 L 26.458332 423.3333 Q 26.458332 396.87497 52.916664 343.9583 L 52.916664 291.04166 L 52.916664 291.04166 Q 52.916664 264.5833 26.458332 264.5833 Q -26.458332 264.5833 0.0 158.74998 L 26.458332 79.37499 L 79.37499 26.458332 Q 158.74998 0.0 185.20833 0.0 Q 185.20833 0.0 185.20833 26.458332 z" svg:height="5.027083mm" draw:style-name="style-689" svg:viewBox="0.0 0.0 211.66666 502.7083" svg:width="2.1166666mm" svg:x="126.73541mm" svg:y="44.449997mm"/>
          <draw:path svg:d="M 132.29166 0.0 L 132.29166 0.0 L 158.74998 26.458332 Q 211.66666 26.458332 211.66666 52.916664 L 211.66666 79.37499 L 211.66666 79.37499 Q 211.66666 79.37499 132.29166 79.37499 Q 79.37499 105.83333 79.37499 132.29166 Q 52.916664 158.74998 26.458332 185.20833 L 0.0 185.20833 L 0.0 158.74998 L 0.0 132.29166 L 0.0 79.37499 Q 0.0 26.458332 26.458332 26.458332 L 52.916664 26.458332 L 79.37499 26.458332 Q 105.83333 0.0 132.29166 0.0 z" svg:height="1.8520832mm" draw:style-name="style-690" svg:viewBox="0.0 0.0 211.66666 185.20833" svg:width="2.1166666mm" svg:x="95.24999mm" svg:y="113.50624mm"/>
          <draw:path svg:d="M 317.49997 26.458332 L 343.9583 26.458332 L 396.87497 0.0 L 423.3333 0.0 L 449.79166 79.37499 Q 449.79166 185.20833 502.7083 211.66666 Q 555.625 238.12498 555.625 238.12498 L 555.625 238.12498 L 582.0833 238.12498 L 582.0833 238.12498 L 582.0833 264.5833 L 608.5416 264.5833 L 608.5416 291.04166 L 608.5416 291.04166 L 582.0833 291.04166 L 582.0833 291.04166 L 582.0833 317.49997 Q 555.625 317.49997 502.7083 343.9583 Q 449.79166 370.41666 449.79166 423.3333 L 449.79166 476.24997 L 423.3333 555.625 L 423.3333 608.5416 L 396.87497 608.5416 L 343.9583 608.5416 L 343.9583 582.0833 Q 343.9583 555.625 291.04166 529.1666 Q 264.5833 502.7083 132.29166 476.24997 L 0.0 449.79166 L 0.0 423.3333 L 0.0 396.87497 L 0.0 396.87497 L 0.0 396.87497 L 0.0 370.41666 L 26.458332 370.41666 L 26.458332 343.9583 L 26.458332 317.49997 L 26.458332 317.49997 L 26.458332 317.49997 L 52.916664 317.49997 L 52.916664 291.04166 L 52.916664 291.04166 L 79.37499 291.04166 L 79.37499 185.20833 L 79.37499 52.916664 L 185.20833 79.37499 Q 291.04166 79.37499 291.04166 52.916664 L 291.04166 26.458332 L 317.49997 26.458332 z" svg:height="6.0854163mm" draw:style-name="style-691" svg:viewBox="0.0 0.0 608.5416 608.5416" svg:width="6.0854163mm" svg:x="228.3354mm" svg:y="190.76457mm"/>
          <draw:path svg:d="M 26.458332 185.20833 L 0.0 0.0 L 26.458332 0.0 Q 79.37499 0.0 79.37499 26.458332 L 105.83333 26.458332 L 105.83333 52.916664 L 105.83333 52.916664 L 132.29166 79.37499 Q 132.29166 105.83333 185.20833 79.37499 Q 211.66666 52.916664 238.12498 132.29166 Q 291.04166 211.66666 343.9583 238.12498 Q 396.87497 264.5833 396.87497 211.66666 Q 423.3333 158.74998 449.79166 158.74998 L 476.24997 158.74998 L 476.24997 185.20833 L 502.7083 211.66666 L 502.7083 238.12498 L 502.7083 264.5833 L 529.1666 291.04166 L 555.625 317.49997 L 555.625 370.41666 Q 608.5416 396.87497 608.5416 396.87497 L 608.5416 396.87497 L 608.5416 423.3333 Q 608.5416 476.24997 634.99994 502.7083 L 634.99994 529.1666 L 582.0833 529.1666 Q 555.625 529.1666 529.1666 608.5416 L 502.7083 687.9166 L 502.7083 714.37494 L 502.7083 740.8333 L 502.7083 767.2916 L 502.7083 793.74994 L 502.7083 793.74994 L 502.7083 793.74994 L 502.7083 767.2916 L 502.7083 767.2916 L 476.24997 767.2916 L 476.24997 740.8333 L 449.79166 740.8333 L 423.3333 740.8333 L 423.3333 714.37494 Q 396.87497 714.37494 317.49997 661.4583 L 238.12498 634.99994 L 238.12498 608.5416 L 238.12498 608.5416 L 211.66666 608.5416 L 211.66666 582.0833 L 185.20833 582.0833 L 158.74998 582.0833 L 158.74998 582.0833 Q 158.74998 582.0833 158.74998 555.625 Q 185.20833 555.625 132.29166 476.24997 Q 79.37499 370.41666 26.458332 185.20833 z" svg:height="7.9374995mm" draw:style-name="style-692" svg:viewBox="0.0 0.0 634.99994 793.74994" svg:width="6.3499994mm" svg:x="213.51874mm" svg:y="163.5125mm"/>
          <draw:path svg:d="M 211.66666 0.0 L 238.12498 0.0 L 343.9583 105.83333 Q 476.24997 211.66666 476.24997 211.66666 L 476.24997 238.12498 L 476.24997 238.12498 Q 476.24997 264.5833 476.24997 264.5833 L 502.7083 264.5833 L 502.7083 291.04166 Q 529.1666 317.49997 529.1666 634.99994 L 529.1666 952.49994 L 529.1666 952.49994 Q 529.1666 952.49994 476.24997 899.5833 Q 449.79166 846.6666 423.3333 846.6666 Q 370.41666 846.6666 264.5833 1031.875 L 158.74998 1190.6249 L 132.29166 1190.6249 L 132.29166 1217.0833 L 132.29166 1217.0833 L 105.83333 1217.0833 L 105.83333 1217.0833 L 105.83333 1217.0833 L 105.83333 1243.5416 L 105.83333 1243.5416 L 79.37499 1243.5416 L 79.37499 1269.9999 L 52.916664 1269.9999 L 0.0 1269.9999 L 0.0 1243.5416 L 0.0 1217.0833 L 0.0 1217.0833 L 0.0 1217.0833 L 26.458332 1217.0833 L 26.458332 1217.0833 L 52.916664 1190.6249 L 79.37499 1164.1666 L 79.37499 1164.1666 L 105.83333 1164.1666 L 105.83333 1164.1666 L 105.83333 1137.7083 L 105.83333 1137.7083 L 105.83333 1137.7083 L 132.29166 1084.7916 Q 158.74998 1031.875 211.66666 687.9166 Q 264.5833 343.9583 264.5833 264.5833 Q 264.5833 158.74998 238.12498 105.83333 L 185.20833 79.37499 L 185.20833 79.37499 Q 185.20833 52.916664 185.20833 52.916664 Q 211.66666 26.458332 211.66666 0.0 z" svg:height="12.699999mm" draw:style-name="style-693" svg:viewBox="0.0 0.0 529.1666 1269.9999" svg:width="5.2916665mm" svg:x="79.37499mm" svg:y="55.03333mm"/>
          <draw:path svg:d="M 926.0416 26.458332 L 926.0416 0.0 L 952.49994 0.0 L 978.95825 0.0 L 978.95825 0.0 Q 1005.4166 26.458332 1031.875 26.458332 L 1031.875 26.458332 L 1084.7916 79.37499 Q 1137.7083 105.83333 1137.7083 132.29166 Q 1137.7083 185.20833 1137.7083 185.20833 L 1137.7083 185.20833 L 1137.7083 185.20833 Q 1111.25 185.20833 1111.25 211.66666 L 1111.25 211.66666 L 1111.25 238.12498 Q 1084.7916 264.5833 1084.7916 343.9583 L 1084.7916 396.87497 L 1084.7916 449.79166 L 1084.7916 502.7083 L 1084.7916 529.1666 L 1084.7916 555.625 L 1111.25 555.625 L 1111.25 555.625 L 1111.25 582.0833 L 1137.7083 582.0833 L 1137.7083 582.0833 L 1137.7083 608.5416 L 1137.7083 608.5416 L 1137.7083 608.5416 L 1164.1666 608.5416 L 1164.1666 608.5416 L 1190.6249 634.99994 L 1217.0833 661.4583 L 1217.0833 661.4583 L 1243.5416 661.4583 L 1243.5416 661.4583 L 1243.5416 661.4583 L 1296.4583 661.4583 L 1349.3749 661.4583 L 1375.8333 661.4583 Q 1402.2916 661.4583 1402.2916 661.4583 L 1428.7499 661.4583 L 1481.6666 687.9166 Q 1534.5833 714.37494 1561.0416 687.9166 Q 1561.0416 661.4583 1587.4999 687.9166 L 1613.9583 687.9166 L 1640.4166 687.9166 Q 1666.8749 714.37494 1666.8749 687.9166 L 1666.8749 687.9166 L 1666.8749 687.9166 Q 1693.3333 714.37494 1772.7083 714.37494 L 1878.5416 714.37494 L 1878.5416 687.9166 L 1878.5416 687.9166 L 1904.9999 661.4583 L 1931.4583 608.5416 L 1931.4583 608.5416 L 1931.4583 608.5416 L 1931.4583 582.0833 L 1931.4583 582.0833 L 1957.9165 582.0833 L 1957.9165 555.625 L 1984.3749 555.625 L 1984.3749 555.625 L 1984.3749 608.5416 L 1984.3749 687.9166 L 1957.9165 687.9166 L 1957.9165 714.37494 L 1957.9165 714.37494 L 1931.4583 714.37494 L 1931.4583 714.37494 L 1931.4583 714.37494 L 1931.4583 740.8333 L 1931.4583 740.8333 L 1904.9999 767.2916 L 1878.5416 793.74994 L 1878.5416 846.6666 Q 1878.5416 899.5833 1852.0833 978.95825 L 1852.0833 1031.875 L 1772.7083 1111.25 Q 1719.7916 1190.6249 1693.3333 1243.5416 L 1666.8749 1296.4583 L 1666.8749 1349.3749 Q 1666.8749 1428.7499 1640.4166 1428.7499 L 1640.4166 1428.7499 L 1640.4166 1402.2916 Q 1613.9583 1402.2916 1613.9583 1402.2916 L 1613.9583 1402.2916 L 1561.0416 1402.2916 Q 1534.5833 1402.2916 1402.2916 1587.4999 Q 1243.5416 1772.7083 1031.875 1904.9999 Q 793.74994 2037.2915 529.1666 2143.125 L 264.5833 2196.0415 L 238.12498 2222.5 L 211.66666 2222.5 L 132.29166 2222.5 L 52.916664 2196.0415 L 52.916664 2196.0415 L 26.458332 2196.0415 L 26.458332 2143.125 Q 26.458332 2063.75 0.0 2010.8333 L 0.0 1957.9165 L 0.0 1852.0833 L 0.0 1746.2499 L 0.0 1746.2499 Q 26.458332 1746.2499 26.458332 1719.7916 L 26.458332 1719.7916 L 26.458332 1666.8749 Q 26.458332 1613.9583 105.83333 1402.2916 L 158.74998 1217.0833 L 158.74998 1217.0833 Q 185.20833 1217.0833 211.66666 1137.7083 L 238.12498 1058.3333 L 238.12498 1058.3333 Q 238.12498 1058.3333 264.5833 1031.875 L 264.5833 1031.875 L 291.04166 1031.875 Q 291.04166 1031.875 291.04166 1005.4166 L 291.04166 1005.4166 L 317.49997 1031.875 L 317.49997 1084.7916 L 396.87497 1084.7916 L 449.79166 1084.7916 L 449.79166 1111.25 L 449.79166 1111.25 L 476.24997 1111.25 Q 476.24997 1084.7916 555.625 1084.7916 Q 634.99994 1084.7916 634.99994 1058.3333 Q 661.4583 1031.875 714.37494 1031.875 Q 767.2916 1005.4166 767.2916 926.0416 Q 767.2916 846.6666 820.2083 714.37494 Q 820.2083 608.5416 846.6666 423.3333 Q 846.6666 238.12498 820.2083 211.66666 L 793.74994 185.20833 L 793.74994 185.20833 Q 820.2083 185.20833 820.2083 185.20833 L 820.2083 158.74998 L 820.2083 132.29166 Q 820.2083 105.83333 873.12494 79.37499 L 899.5833 26.458332 L 899.5833 26.458332 Q 926.0416 26.458332 926.0416 26.458332 z" svg:height="22.224998mm" draw:style-name="style-694" svg:viewBox="0.0 0.0 1984.3749 2222.5" svg:width="19.843748mm" svg:x="238.38957mm" svg:y="159.54375mm"/>
          <draw:path svg:d="M 793.74994 0.0 L 846.6666 0.0 L 873.12494 52.916664 Q 899.5833 105.83333 873.12494 132.29166 Q 846.6666 132.29166 873.12494 185.20833 Q 899.5833 211.66666 926.0416 211.66666 Q 952.49994 238.12498 952.49994 238.12498 L 952.49994 238.12498 L 952.49994 264.5833 Q 952.49994 291.04166 952.49994 317.49997 L 952.49994 343.9583 L 926.0416 343.9583 Q 899.5833 343.9583 873.12494 317.49997 Q 846.6666 317.49997 846.6666 396.87497 Q 820.2083 449.79166 793.74994 449.79166 L 767.2916 449.79166 L 767.2916 449.79166 Q 740.8333 423.3333 714.37494 449.79166 Q 687.9166 449.79166 661.4583 555.625 Q 634.99994 634.99994 608.5416 661.4583 L 582.0833 661.4583 L 582.0833 661.4583 Q 582.0833 661.4583 582.0833 634.99994 Q 582.0833 634.99994 555.625 634.99994 Q 529.1666 608.5416 502.7083 555.625 Q 476.24997 502.7083 449.79166 502.7083 Q 423.3333 502.7083 423.3333 582.0833 L 396.87497 687.9166 L 370.41666 687.9166 L 343.9583 687.9166 L 343.9583 661.4583 Q 370.41666 634.99994 370.41666 608.5416 Q 370.41666 582.0833 291.04166 582.0833 Q 211.66666 555.625 211.66666 634.99994 L 185.20833 687.9166 L 185.20833 687.9166 Q 158.74998 687.9166 158.74998 661.4583 Q 158.74998 608.5416 132.29166 608.5416 L 105.83333 608.5416 L 105.83333 634.99994 L 105.83333 634.99994 L 105.83333 634.99994 L 105.83333 634.99994 L 79.37499 608.5416 L 79.37499 582.0833 L 52.916664 582.0833 L 26.458332 555.625 L 26.458332 555.625 L 0.0 555.625 L 0.0 449.79166 L 0.0 370.41666 L 0.0 291.04166 L 0.0 238.12498 L 105.83333 238.12498 Q 211.66666 211.66666 211.66666 185.20833 L 211.66666 158.74998 L 238.12498 158.74998 Q 264.5833 132.29166 264.5833 132.29166 L 264.5833 132.29166 L 264.5833 132.29166 L 264.5833 132.29166 L 291.04166 185.20833 L 317.49997 238.12498 L 317.49997 238.12498 L 317.49997 238.12498 L 343.9583 238.12498 Q 370.41666 238.12498 396.87497 211.66666 Q 423.3333 185.20833 555.625 132.29166 Q 687.9166 132.29166 687.9166 105.83333 L 687.9166 105.83333 L 687.9166 79.37499 Q 714.37494 26.458332 740.8333 26.458332 Q 767.2916 26.458332 793.74994 0.0 z" svg:height="6.879166mm" draw:style-name="style-695" svg:viewBox="0.0 0.0 952.49994 687.9166" svg:width="9.525mm" svg:x="155.04582mm" svg:y="122.502075mm"/>
          <draw:path svg:d="M 582.0833 0.0 L 582.0833 0.0 L 582.0833 0.0 Q 555.625 0.0 555.625 26.458332 L 529.1666 26.458332 L 476.24997 52.916664 Q 423.3333 79.37499 476.24997 132.29166 Q 555.625 211.66666 555.625 238.12498 L 555.625 238.12498 L 529.1666 238.12498 L 502.7083 238.12498 L 502.7083 238.12498 Q 476.24997 238.12498 343.9583 185.20833 L 185.20833 185.20833 L 79.37499 158.74998 L 0.0 132.29166 L 0.0 132.29166 L 0.0 132.29166 L 79.37499 132.29166 L 158.74998 132.29166 L 158.74998 105.83333 L 158.74998 79.37499 L 291.04166 52.916664 Q 396.87497 26.458332 396.87497 0.0 L 396.87497 0.0 L 423.3333 0.0 L 449.79166 0.0 L 502.7083 0.0 Q 582.0833 -26.458332 582.0833 0.0 z" svg:height="2.38125mm" draw:style-name="style-696" svg:viewBox="0.0 0.0 582.0833 238.12498" svg:width="5.820833mm" svg:x="115.09374mm" svg:y="192.88124mm"/>
          <draw:path svg:d="M 52.916664 0.0 L 105.83333 0.0 L 343.9583 0.0 Q 582.0833 0.0 582.0833 0.0 L 582.0833 0.0 L 449.79166 0.0 L 343.9583 0.0 L 343.9583 26.458332 Q 343.9583 26.458332 317.49997 52.916664 L 317.49997 52.916664 L 370.41666 158.74998 Q 449.79166 238.12498 449.79166 264.5833 L 449.79166 291.04166 L 476.24997 343.9583 L 476.24997 396.87497 L 449.79166 396.87497 L 396.87497 370.41666 L 396.87497 370.41666 L 396.87497 370.41666 L 370.41666 370.41666 L 370.41666 370.41666 L 370.41666 343.9583 L 343.9583 343.9583 L 343.9583 343.9583 L 343.9583 317.49997 L 343.9583 317.49997 L 343.9583 317.49997 L 317.49997 317.49997 L 317.49997 317.49997 L 317.49997 291.04166 Q 291.04166 291.04166 264.5833 264.5833 L 211.66666 211.66666 L 211.66666 211.66666 L 185.20833 211.66666 L 185.20833 211.66666 L 185.20833 211.66666 L 185.20833 185.20833 L 185.20833 185.20833 L 158.74998 185.20833 L 158.74998 158.74998 L 158.74998 158.74998 L 132.29166 158.74998 L 132.29166 158.74998 L 132.29166 158.74998 L 132.29166 132.29166 L 132.29166 132.29166 L 105.83333 132.29166 L 105.83333 105.83333 L 105.83333 105.83333 L 79.37499 105.83333 L 105.83333 158.74998 Q 132.29166 211.66666 158.74998 264.5833 Q 185.20833 291.04166 211.66666 317.49997 L 211.66666 343.9583 L 185.20833 343.9583 Q 158.74998 317.49997 132.29166 291.04166 L 79.37499 264.5833 L 79.37499 264.5833 L 79.37499 264.5833 L 79.37499 238.12498 L 79.37499 238.12498 L 52.916664 211.66666 L 26.458332 185.20833 L 26.458332 132.29166 Q 26.458332 79.37499 0.0 52.916664 L 0.0 26.458332 L 0.0 26.458332 Q 0.0 0.0 52.916664 0.0 z" svg:height="3.9687498mm" draw:style-name="style-697" svg:viewBox="0.0 0.0 582.0833 396.87497" svg:width="5.820833mm" svg:x="234.15623mm" svg:y="48.68333mm"/>
          <draw:path svg:d="M 317.49997 0.0 L 343.9583 0.0 L 343.9583 26.458332 Q 317.49997 52.916664 343.9583 52.916664 L 370.41666 52.916664 L 449.79166 79.37499 Q 502.7083 79.37499 502.7083 105.83333 Q 502.7083 132.29166 529.1666 158.74998 L 529.1666 158.74998 L 529.1666 264.5833 Q 502.7083 343.9583 502.7083 343.9583 L 502.7083 343.9583 L 502.7083 343.9583 Q 476.24997 317.49997 476.24997 317.49997 L 476.24997 317.49997 L 449.79166 317.49997 Q 449.79166 317.49997 238.12498 317.49997 L 52.916664 317.49997 L 52.916664 317.49997 L 26.458332 291.04166 L 26.458332 291.04166 L 26.458332 264.5833 L 26.458332 264.5833 L 26.458332 264.5833 L 0.0 238.12498 L 0.0 211.66666 L 0.0 211.66666 L 26.458332 211.66666 L 26.458332 211.66666 L 26.458332 211.66666 L 79.37499 185.20833 L 105.83333 158.74998 L 105.83333 158.74998 L 79.37499 158.74998 L 79.37499 158.74998 L 79.37499 158.74998 L 185.20833 132.29166 Q 291.04166 105.83333 291.04166 52.916664 Q 291.04166 0.0 317.49997 0.0 z" svg:height="3.439583mm" draw:style-name="style-698" svg:viewBox="0.0 0.0 529.1666 343.9583" svg:width="5.2916665mm" svg:x="172.24374mm" svg:y="107.95mm"/>
          <draw:path svg:d="M 26.458332 0.0 L 26.458332 0.0 L 105.83333 52.916664 Q 158.74998 105.83333 185.20833 79.37499 L 185.20833 26.458332 L 211.66666 52.916664 Q 238.12498 79.37499 264.5833 52.916664 L 317.49997 52.916664 L 317.49997 132.29166 Q 317.49997 185.20833 343.9583 238.12498 L 370.41666 264.5833 L 370.41666 291.04166 Q 396.87497 291.04166 423.3333 317.49997 Q 423.3333 317.49997 449.79166 291.04166 Q 476.24997 238.12498 476.24997 238.12498 L 476.24997 238.12498 L 529.1666 291.04166 Q 582.0833 343.9583 608.5416 370.41666 L 608.5416 396.87497 L 555.625 396.87497 Q 502.7083 370.41666 502.7083 476.24997 Q 476.24997 582.0833 502.7083 608.5416 L 502.7083 634.99994 L 529.1666 634.99994 Q 555.625 634.99994 555.625 714.37494 Q 529.1666 767.2916 529.1666 767.2916 L 529.1666 767.2916 L 529.1666 767.2916 Q 529.1666 740.8333 476.24997 661.4583 Q 423.3333 608.5416 317.49997 582.0833 L 238.12498 555.625 L 238.12498 555.625 Q 211.66666 555.625 211.66666 555.625 L 211.66666 529.1666 L 264.5833 529.1666 Q 317.49997 555.625 317.49997 529.1666 Q 343.9583 502.7083 291.04166 449.79166 L 211.66666 423.3333 L 211.66666 423.3333 L 211.66666 396.87497 L 211.66666 396.87497 L 211.66666 396.87497 L 185.20833 370.41666 L 185.20833 343.9583 L 238.12498 370.41666 Q 291.04166 396.87497 291.04166 423.3333 L 317.49997 423.3333 L 317.49997 396.87497 L 317.49997 343.9583 L 291.04166 291.04166 L 291.04166 264.5833 L 264.5833 264.5833 Q 238.12498 238.12498 105.83333 132.29166 L 0.0 26.458332 L 0.0 26.458332 Q 26.458332 26.458332 26.458332 0.0 z" svg:height="7.6729164mm" draw:style-name="style-699" svg:viewBox="0.0 0.0 608.5416 767.2916" svg:width="6.0854163mm" svg:x="44.979164mm" svg:y="165.89374mm"/>
          <draw:path svg:d="M 476.24997 26.458332 L 555.625 0.0 L 608.5416 0.0 L 661.4583 0.0 L 661.4583 0.0 L 661.4583 0.0 L 740.8333 26.458332 L 820.2083 52.916664 L 846.6666 52.916664 L 873.12494 52.916664 L 873.12494 79.37499 L 846.6666 79.37499 L 846.6666 132.29166 Q 820.2083 185.20833 793.74994 185.20833 Q 740.8333 185.20833 767.2916 317.49997 Q 793.74994 476.24997 793.74994 502.7083 Q 793.74994 529.1666 740.8333 582.0833 Q 687.9166 608.5416 634.99994 740.8333 Q 582.0833 846.6666 582.0833 899.5833 Q 582.0833 952.49994 608.5416 1005.4166 L 634.99994 1031.875 L 634.99994 1031.875 L 634.99994 1058.3333 L 634.99994 1058.3333 L 634.99994 1058.3333 L 634.99994 1058.3333 L 634.99994 1084.7916 L 634.99994 1084.7916 L 634.99994 1111.25 L 582.0833 1111.25 L 555.625 1111.25 L 634.99994 1137.7083 L 740.8333 1137.7083 L 740.8333 1137.7083 L 740.8333 1164.1666 L 661.4583 1164.1666 L 582.0833 1164.1666 L 529.1666 1190.6249 L 502.7083 1190.6249 L 370.41666 1190.6249 L 238.12498 1190.6249 L 211.66666 1190.6249 L 185.20833 1164.1666 L 105.83333 1164.1666 L 0.0 1164.1666 L 0.0 1137.7083 L 0.0 1137.7083 L 52.916664 1137.7083 L 132.29166 1111.25 L 132.29166 1111.25 L 158.74998 1111.25 L 158.74998 1058.3333 Q 158.74998 1005.4166 211.66666 978.95825 Q 238.12498 952.49994 238.12498 899.5833 Q 264.5833 873.12494 264.5833 846.6666 Q 291.04166 846.6666 317.49997 608.5416 Q 343.9583 370.41666 370.41666 370.41666 Q 396.87497 370.41666 423.3333 211.66666 Q 423.3333 52.916664 476.24997 26.458332 z" svg:height="11.906249mm" draw:style-name="style-700" svg:viewBox="0.0 0.0 873.12494 1190.6249" svg:width="8.73125mm" svg:x="234.94998mm" svg:y="92.075mm"/>
          <draw:path svg:d="M 132.29166 26.458332 L 132.29166 0.0 L 185.20833 26.458332 Q 238.12498 79.37499 264.5833 79.37499 Q 264.5833 79.37499 291.04166 105.83333 Q 291.04166 132.29166 370.41666 158.74998 Q 423.3333 185.20833 423.3333 185.20833 L 449.79166 185.20833 L 449.79166 185.20833 Q 449.79166 185.20833 476.24997 211.66666 L 476.24997 211.66666 L 476.24997 238.12498 L 476.24997 264.5833 L 449.79166 291.04166 L 449.79166 317.49997 L 502.7083 343.9583 Q 582.0833 396.87497 582.0833 449.79166 Q 582.0833 476.24997 608.5416 476.24997 L 608.5416 476.24997 L 608.5416 476.24997 L 608.5416 502.7083 L 634.99994 502.7083 Q 687.9166 502.7083 687.9166 529.1666 Q 687.9166 555.625 740.8333 555.625 Q 793.74994 582.0833 793.74994 661.4583 Q 793.74994 714.37494 820.2083 740.8333 L 820.2083 767.2916 L 793.74994 767.2916 L 767.2916 767.2916 L 767.2916 740.8333 L 767.2916 714.37494 L 740.8333 714.37494 L 714.37494 714.37494 L 714.37494 687.9166 L 687.9166 687.9166 L 687.9166 687.9166 L 687.9166 661.4583 L 661.4583 661.4583 L 634.99994 661.4583 L 634.99994 714.37494 L 634.99994 767.2916 L 634.99994 767.2916 Q 634.99994 767.2916 608.5416 740.8333 Q 608.5416 714.37494 555.625 714.37494 Q 502.7083 714.37494 423.3333 608.5416 L 343.9583 529.1666 L 343.9583 502.7083 Q 317.49997 502.7083 317.49997 502.7083 L 317.49997 502.7083 L 317.49997 502.7083 Q 317.49997 476.24997 264.5833 396.87497 Q 211.66666 343.9583 185.20833 343.9583 Q 158.74998 343.9583 132.29166 291.041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Q 52.916664 79.37499 105.83333 52.916664 L 132.29166 52.916664 L 132.29166 26.458332 z" svg:height="7.6729164mm" draw:style-name="style-701" svg:viewBox="0.0 0.0 820.2083 767.2916" svg:width="8.202083mm" svg:x="79.37499mm" svg:y="34.13125mm"/>
          <draw:path svg:d="M 132.29166 132.29166 L 158.74998 0.0 L 158.74998 0.0 L 185.20833 0.0 L 211.66666 26.458332 Q 211.66666 26.458332 264.5833 52.916664 Q 317.49997 79.37499 317.49997 79.37499 L 317.49997 79.37499 L 238.12498 449.79166 Q 158.74998 793.74994 211.66666 820.2083 Q 211.66666 846.6666 238.12498 873.12494 L 238.12498 873.12494 L 211.66666 873.12494 L 211.66666 873.12494 L 211.66666 873.12494 Q 185.20833 873.12494 105.83333 793.74994 L 0.0 740.8333 L 0.0 740.8333 Q 0.0 740.8333 52.916664 582.0833 Q 105.83333 423.3333 79.37499 423.3333 Q 52.916664 423.3333 52.916664 370.41666 Q 52.916664 317.49997 79.37499 291.04166 Q 105.83333 291.04166 132.29166 132.29166 z" svg:height="8.73125mm" draw:style-name="style-702" svg:viewBox="0.0 0.0 317.49997 873.12494" svg:width="3.1749997mm" svg:x="228.07082mm" svg:y="93.39791mm"/>
          <draw:path svg:d="M 714.37494 132.29166 L 740.8333 132.29166 L 740.8333 158.74998 Q 740.8333 185.20833 634.99994 264.5833 Q 529.1666 343.9583 476.24997 423.3333 Q 396.87497 529.1666 370.41666 555.625 L 317.49997 608.5416 L 291.04166 608.5416 L 264.5833 608.5416 L 264.5833 634.99994 L 264.5833 634.99994 L 238.12498 634.99994 L 238.12498 661.4583 L 185.20833 661.4583 L 132.29166 661.4583 L 132.29166 634.99994 L 132.29166 634.99994 L 158.74998 634.99994 L 158.74998 608.5416 L 158.74998 608.5416 L 185.20833 608.5416 L 185.20833 582.0833 L 185.20833 555.625 L 211.66666 529.1666 Q 211.66666 502.7083 185.20833 502.7083 Q 132.29166 502.7083 105.83333 449.79166 Q 79.37499 396.87497 52.916664 370.41666 L 26.458332 343.9583 L 0.0 343.9583 L 0.0 343.9583 L 0.0 343.9583 L 0.0 343.9583 L 105.83333 211.66666 Q 185.20833 105.83333 211.66666 79.37499 Q 211.66666 52.916664 317.49997 0.0 Q 423.3333 -26.458332 529.1666 52.916664 Q 634.99994 132.29166 661.4583 132.29166 Q 687.9166 132.29166 714.37494 132.29166 z M 370.41666 185.20833 Q 423.3333 185.20833 396.87497 238.12498 Q 396.87497 291.04166 343.9583 291.04166 Q 264.5833 317.49997 291.04166 238.12498 Q 291.04166 185.20833 370.41666 185.20833 z" svg:height="6.614583mm" draw:style-name="style-703" svg:viewBox="0.0 0.0 740.8333 661.4583" svg:width="7.408333mm" svg:x="130.96875mm" svg:y="20.372915mm"/>
          <draw:path svg:d="M 26.458332 0.0 L 26.458332 0.0 L 476.24997 26.458332 Q 926.0416 52.916664 1084.7916 105.83333 Q 1217.0833 105.83333 1190.6249 132.29166 Q 1137.7083 158.74998 1137.7083 158.74998 L 1137.7083 158.74998 L 926.0416 158.74998 L 740.8333 158.74998 L 767.2916 185.20833 Q 767.2916 211.66666 793.74994 238.12498 L 793.74994 264.5833 L 714.37494 264.5833 L 608.5416 264.5833 L 555.625 264.5833 Q 502.7083 264.5833 449.79166 238.12498 Q 396.87497 211.66666 423.3333 185.20833 Q 449.79166 158.74998 317.49997 158.74998 L 185.20833 132.29166 L 132.29166 132.29166 L 79.37499 105.83333 L 26.458332 105.83333 L 0.0 105.83333 L 0.0 79.37499 L 0.0 79.37499 L 105.83333 79.37499 L 211.66666 79.37499 L 211.66666 52.916664 L 211.66666 26.458332 L 105.83333 26.458332 L 0.0 26.458332 L 0.0 26.458332 Q 0.0 0.0 26.458332 0.0 z" svg:height="2.6458333mm" draw:style-name="style-704" svg:viewBox="0.0 0.0 1190.6249 264.5833" svg:width="11.906249mm" svg:x="228.3354mm" svg:y="207.43332mm"/>
          <draw:path svg:d="M 555.625 185.20833 L 555.625 185.20833 L 555.625 185.20833 Q 555.625 211.66666 555.625 211.66666 L 582.0833 211.66666 L 582.0833 238.12498 Q 608.5416 264.5833 608.5416 264.5833 L 608.5416 264.5833 L 661.4583 317.49997 Q 714.37494 370.41666 740.8333 396.87497 L 767.2916 396.87497 L 767.2916 396.87497 Q 767.2916 423.3333 714.37494 423.3333 L 687.9166 423.3333 L 661.4583 423.3333 Q 608.5416 423.3333 502.7083 343.9583 Q 396.87497 264.5833 291.04166 317.49997 Q 211.66666 317.49997 185.20833 396.87497 L 132.29166 449.79166 L 132.29166 476.24997 L 132.29166 502.7083 L 105.83333 529.1666 L 79.37499 555.625 L 79.37499 555.625 L 79.37499 582.0833 L 79.37499 582.0833 L 79.37499 582.0833 L 52.916664 582.0833 L 52.916664 582.0833 L 52.916664 555.625 L 26.458332 529.1666 L 26.458332 529.1666 L 26.458332 529.1666 L 26.458332 529.1666 L 26.458332 502.7083 L 0.0 502.7083 L 0.0 476.24997 L 0.0 476.24997 L 26.458332 476.24997 L 26.458332 476.24997 L 26.458332 476.24997 L 26.458332 449.79166 L 26.458332 449.79166 L 52.916664 423.3333 L 52.916664 423.3333 L 52.916664 423.3333 L 79.37499 423.3333 L 79.37499 423.3333 L 79.37499 396.87497 L 79.37499 396.87497 L 79.37499 396.87497 L 105.83333 396.87497 L 105.83333 370.41666 L 158.74998 317.49997 Q 185.20833 264.5833 185.20833 264.5833 Q 185.20833 238.12498 158.74998 211.66666 L 158.74998 185.20833 L 158.74998 185.20833 Q 185.20833 185.20833 185.20833 158.74998 L 185.20833 158.74998 L 238.12498 105.83333 Q 291.04166 79.37499 291.04166 52.916664 Q 291.04166 0.0 317.49997 0.0 Q 343.9583 0.0 370.41666 79.37499 Q 396.87497 158.74998 449.79166 158.74998 Q 529.1666 158.74998 555.625 185.20833 z" svg:height="5.820833mm" draw:style-name="style-705" svg:viewBox="0.0 0.0 767.2916 582.0833" svg:width="7.6729164mm" svg:x="150.54791mm" svg:y="22.754166mm"/>
          <draw:path svg:d="M 423.3333 0.0 L 449.79166 0.0 L 449.79166 52.916664 Q 449.79166 105.83333 476.24997 105.83333 L 502.7083 105.83333 L 502.7083 105.83333 Q 529.1666 132.29166 555.625 105.83333 L 555.625 105.83333 L 582.0833 132.29166 Q 608.5416 132.29166 555.625 132.29166 Q 529.1666 158.74998 555.625 211.66666 Q 555.625 264.5833 555.625 291.04166 L 555.625 317.49997 L 555.625 317.49997 L 555.625 317.49997 L 555.625 317.49997 Q 555.625 291.04166 476.24997 317.49997 Q 396.87497 317.49997 370.41666 396.87497 Q 343.9583 476.24997 317.49997 502.7083 Q 291.04166 502.7083 291.04166 555.625 L 291.04166 608.5416 L 291.04166 608.5416 Q 264.5833 608.5416 185.20833 608.5416 Q 105.83333 608.5416 79.37499 661.4583 L 26.458332 687.9166 L 26.458332 687.9166 L 26.458332 661.4583 L 26.458332 661.4583 L 26.458332 661.4583 L 0.0 608.5416 L 0.0 582.0833 L 0.0 555.625 L 26.458332 502.7083 L 26.458332 502.7083 L 26.458332 502.7083 L 26.458332 476.24997 L 26.458332 476.24997 L 52.916664 476.24997 L 52.916664 449.79166 L 79.37499 396.87497 Q 132.29166 343.9583 185.20833 291.04166 Q 238.12498 238.12498 264.5833 211.66666 L 264.5833 185.20833 L 264.5833 185.20833 L 291.04166 185.20833 L 343.9583 79.37499 Q 396.87497 0.0 423.3333 0.0 z" svg:height="6.879166mm" draw:style-name="style-706" svg:viewBox="0.0 0.0 582.0833 687.9166" svg:width="5.820833mm" svg:x="225.68958mm" svg:y="31.485415mm"/>
          <draw:path svg:d="M 26.458332 0.0 L 26.458332 0.0 L 79.37499 52.916664 Q 158.74998 105.83333 158.74998 158.74998 Q 211.66666 185.20833 211.66666 211.66666 L 211.66666 264.5833 L 211.66666 343.9583 Q 211.66666 423.3333 132.29166 317.49997 Q 52.916664 211.66666 26.458332 105.83333 L 0.0 26.458332 L 0.0 26.458332 Q 0.0 26.458332 26.458332 0.0 z" svg:height="3.439583mm" draw:style-name="style-707" svg:viewBox="0.0 0.0 211.66666 343.9583" svg:width="2.1166666mm" svg:x="135.46666mm" svg:y="70.379166mm"/>
          <draw:path svg:d="M 899.5833 291.04166 L 926.0416 291.04166 L 1084.7916 608.5416 Q 1269.9999 952.49994 1269.9999 978.95825 L 1269.9999 1005.4166 L 1269.9999 1084.7916 Q 1269.9999 1137.7083 1269.9999 1190.6249 L 1269.9999 1269.9999 L 1296.4583 1269.9999 L 1296.4583 1296.4583 L 1375.8333 1375.8333 Q 1428.7499 1481.6666 1508.1249 1508.1249 Q 1587.4999 1561.0416 1613.9583 1587.4999 Q 1613.9583 1613.9583 1640.4166 1613.9583 Q 1640.4166 1640.4166 1640.4166 1666.8749 Q 1640.4166 1693.3333 1693.3333 1719.7916 Q 1746.2499 1719.7916 1746.2499 1799.1666 Q 1746.2499 1878.5416 1719.7916 1878.5416 Q 1693.3333 1904.9999 1693.3333 1878.5416 Q 1693.3333 1852.0833 1693.3333 1904.9999 Q 1719.7916 1984.3749 1693.3333 1984.3749 Q 1693.3333 2010.8333 1666.8749 2116.6665 Q 1640.4166 2222.5 1640.4166 2248.9583 Q 1640.4166 2248.9583 1613.9583 2301.875 L 1587.4999 2328.3333 L 1587.4999 2328.3333 L 1587.4999 2354.7915 L 1534.5833 2354.7915 Q 1508.1249 2354.7915 1534.5833 2275.4165 L 1561.0416 2222.5 L 1534.5833 2222.5 L 1508.1249 2248.9583 L 1508.1249 2248.9583 L 1481.6666 2248.9583 L 1481.6666 2248.9583 L 1481.6666 2248.9583 L 1481.6666 2275.4165 L 1481.6666 2275.4165 L 1455.2083 2275.4165 L 1455.2083 2301.875 L 1428.7499 2328.3333 Q 1428.7499 2354.7915 1402.2916 2354.7915 L 1402.2916 2354.7915 L 1375.8333 2354.7915 Q 1375.8333 2354.7915 1269.9999 2248.9583 Q 1137.7083 2196.0415 1111.25 2143.125 Q 1111.25 2116.6665 1084.7916 2116.6665 Q 1058.3333 2116.6665 1058.3333 2090.2083 Q 1058.3333 2063.75 1031.875 2063.75 Q 1005.4166 2037.2915 1005.4166 2010.8333 Q 978.95825 1984.3749 952.49994 1984.3749 L 926.0416 1984.3749 L 926.0416 1957.9165 L 899.5833 1957.9165 L 899.5833 1957.9165 L 899.5833 1931.4583 L 899.5833 1931.4583 L 899.5833 1931.4583 L 873.12494 1904.9999 L 846.6666 1878.5416 L 846.6666 1878.5416 L 846.6666 1878.5416 L 846.6666 1852.0833 L 846.6666 1852.0833 L 846.6666 1878.5416 L 846.6666 1904.9999 L 846.6666 1957.9165 Q 899.5833 2010.8333 899.5833 2037.2915 L 899.5833 2063.75 L 873.12494 2063.75 L 873.12494 2037.2915 L 873.12494 2037.2915 L 846.6666 2037.2915 L 846.6666 2037.2915 L 846.6666 2037.2915 L 793.74994 2010.8333 L 767.2916 2010.8333 L 767.2916 2037.2915 L 793.74994 2063.75 L 793.74994 2090.2083 L 793.74994 2090.2083 L 767.2916 2090.2083 L 740.8333 2090.2083 L 714.37494 2063.75 L 687.9166 2037.2915 L 687.9166 2037.2915 L 687.9166 2037.2915 L 661.4583 2037.2915 L 661.4583 2037.2915 L 634.99994 2010.8333 L 608.5416 2010.8333 L 608.5416 1957.9165 Q 634.99994 1904.9999 634.99994 1799.1666 Q 634.99994 1693.3333 476.24997 1481.6666 Q 343.9583 1243.5416 264.5833 1111.25 Q 185.20833 978.95825 132.29166 978.95825 Q 79.37499 952.49994 52.916664 529.1666 L 0.0 105.83333 L 0.0 105.83333 L 0.0 105.83333 L 52.916664 132.29166 Q 79.37499 185.20833 211.66666 105.83333 Q 370.41666 26.458332 423.3333 26.458332 Q 502.7083 26.458332 529.1666 0.0 Q 529.1666 -26.458332 634.99994 0.0 Q 714.37494 26.458332 793.74994 158.74998 Q 899.5833 291.04166 899.5833 291.04166 z M 1269.9999 2196.0415 Q 1269.9999 2196.0415 1322.9166 2196.0415 Q 1349.3749 2196.0415 1322.9166 2196.0415 Q 1296.4583 2196.0415 1296.4583 2196.0415 Q 1269.9999 2196.0415 1269.9999 2196.0415 z M 1322.9166 2248.9583 Q 1322.9166 2248.9583 1349.3749 2248.9583 Q 1349.3749 2248.9583 1322.9166 2248.9583 Q 1322.9166 2248.9583 1322.9166 2248.9583 z" svg:height="23.547915mm" draw:style-name="style-708" svg:viewBox="0.0 0.0 1746.2499 2354.7915" svg:width="17.4625mm" svg:x="22.224998mm" svg:y="178.59373mm"/>
          <draw:path svg:d="M 555.625 0.0 L 582.0833 0.0 L 582.0833 26.458332 Q 555.625 52.916664 502.7083 132.29166 L 423.3333 185.20833 L 423.3333 185.20833 Q 396.87497 185.20833 396.87497 238.12498 Q 396.87497 264.5833 291.04166 396.87497 L 158.74998 529.1666 L 132.29166 529.1666 Q 132.29166 555.625 132.29166 555.625 L 132.29166 555.625 L 132.29166 555.625 Q 105.83333 555.625 105.83333 582.0833 L 105.83333 582.0833 L 79.37499 582.0833 Q 79.37499 608.5416 79.37499 608.5416 L 79.37499 608.5416 L 79.37499 608.5416 Q 52.916664 608.5416 52.916664 634.99994 L 52.916664 634.99994 L 26.458332 634.99994 Q 0.0 634.99994 0.0 555.625 L 0.0 476.24997 L 0.0 476.24997 L 0.0 449.79166 L 0.0 449.79166 L 26.458332 449.79166 L 26.458332 449.79166 L 26.458332 449.79166 L 26.458332 423.3333 L 26.458332 423.3333 L 52.916664 423.3333 L 52.916664 396.87497 L 52.916664 396.87497 L 79.37499 396.87497 L 185.20833 291.04166 Q 291.04166 185.20833 291.04166 185.20833 L 317.49997 185.20833 L 317.49997 185.20833 Q 343.9583 185.20833 343.9583 185.20833 L 343.9583 158.74998 L 343.9583 158.74998 Q 343.9583 158.74998 370.41666 132.29166 L 370.41666 132.29166 L 396.87497 132.29166 Q 423.3333 132.29166 423.3333 105.83333 Q 423.3333 79.37499 476.24997 52.916664 Q 529.1666 26.458332 555.625 0.0 z" svg:height="6.3499994mm" draw:style-name="style-709" svg:viewBox="0.0 0.0 582.0833 634.99994" svg:width="5.820833mm" svg:x="138.90625mm" svg:y="41.010414mm"/>
          <draw:path svg:d="M 158.74998 26.458332 L 185.20833 0.0 L 185.20833 0.0 L 185.20833 0.0 L 185.20833 132.29166 Q 185.20833 264.5833 185.20833 291.04166 L 185.20833 343.9583 L 185.20833 396.87497 L 185.20833 423.3333 L 158.74998 423.3333 L 158.74998 449.79166 L 158.74998 449.79166 L 132.29166 449.79166 L 132.29166 449.79166 L 132.29166 449.79166 L 158.74998 449.79166 L 185.20833 449.79166 L 185.20833 449.79166 L 185.20833 449.79166 L 211.66666 449.79166 L 211.66666 449.79166 L 238.12498 423.3333 L 238.12498 423.3333 L 238.12498 449.79166 Q 238.12498 476.24997 185.20833 502.7083 Q 158.74998 502.7083 79.37499 529.1666 Q 26.458332 529.1666 0.0 449.79166 Q -26.458332 396.87497 79.37499 238.12498 L 158.74998 52.916664 L 158.74998 26.458332 z" svg:height="5.2916665mm" draw:style-name="style-710" svg:viewBox="0.0 0.0 238.12498 529.1666" svg:width="2.38125mm" svg:x="242.09373mm" svg:y="147.37291mm"/>
          <draw:path svg:d="M 264.5833 26.458332 L 264.5833 26.458332 L 264.5833 26.458332 L 264.5833 26.458332 L 291.04166 26.458332 L 291.04166 52.916664 L 291.04166 52.916664 L 317.49997 52.916664 L 317.49997 52.916664 L 317.49997 52.916664 L 343.9583 105.83333 Q 370.41666 105.83333 370.41666 132.29166 L 396.87497 132.29166 L 396.87497 158.74998 Q 396.87497 185.20833 264.5833 185.20833 L 158.74998 211.66666 L 132.29166 185.20833 Q 105.83333 158.74998 105.83333 158.74998 L 79.37499 158.74998 L 79.37499 158.74998 Q 52.916664 132.29166 52.916664 132.29166 L 52.916664 132.29166 L 0.0 52.916664 Q -26.458332 0.0 52.916664 0.0 Q 158.74998 0.0 211.66666 0.0 Q 238.12498 0.0 264.5833 26.458332 z" svg:height="2.1166666mm" draw:style-name="style-711" svg:viewBox="0.0 0.0 396.87497 211.66666" svg:width="3.9687498mm" svg:x="178.32916mm" svg:y="153.98749mm"/>
          <draw:path svg:d="M 291.04166 0.0 L 291.04166 0.0 L 291.04166 0.0 L 291.04166 0.0 L 291.04166 26.458332 L 291.04166 26.458332 L 317.49997 26.458332 L 317.49997 52.916664 L 343.9583 52.916664 L 343.9583 52.916664 L 370.41666 79.37499 Q 396.87497 105.83333 396.87497 105.83333 L 396.87497 132.29166 L 343.9583 132.29166 Q 317.49997 132.29166 317.49997 185.20833 Q 343.9583 238.12498 343.9583 317.49997 L 343.9583 370.41666 L 343.9583 396.87497 Q 343.9583 423.3333 317.49997 476.24997 L 317.49997 502.7083 L 343.9583 502.7083 L 370.41666 529.1666 L 370.41666 529.1666 L 370.41666 529.1666 L 343.9583 529.1666 Q 317.49997 529.1666 291.04166 582.0833 Q 291.04166 634.99994 132.29166 555.625 Q 0.0 476.24997 0.0 449.79166 L 0.0 423.3333 L 0.0 423.3333 Q 26.458332 423.3333 0.0 423.3333 L 0.0 396.87497 L 0.0 370.41666 Q 26.458332 343.9583 0.0 317.49997 Q 0.0 264.5833 26.458332 264.5833 Q 79.37499 264.5833 79.37499 211.66666 L 105.83333 158.74998 L 158.74998 158.74998 Q 211.66666 132.29166 238.12498 52.916664 Q 291.04166 0.0 291.04166 0.0 z M 52.916664 449.79166 Q 52.916664 423.3333 79.37499 423.3333 Q 105.83333 423.3333 105.83333 449.79166 Q 105.83333 476.24997 79.37499 476.24997 Q 52.916664 476.24997 52.916664 449.79166 z" svg:height="5.820833mm" draw:style-name="style-712" svg:viewBox="0.0 0.0 396.87497 582.0833" svg:width="3.9687498mm" svg:x="214.57707mm" svg:y="159.80832mm"/>
          <draw:path svg:d="M 317.49997 0.0 L 343.9583 0.0 L 343.9583 26.458332 Q 343.9583 79.37499 317.49997 238.12498 Q 291.04166 370.41666 211.66666 396.87497 Q 132.29166 396.87497 132.29166 449.79166 L 105.83333 476.24997 L 79.37499 476.24997 L 79.37499 476.24997 L 79.37499 449.79166 Q 79.37499 396.87497 26.458332 238.12498 L 26.458332 105.83333 L 0.0 105.83333 L 0.0 105.83333 L 0.0 79.37499 L 0.0 79.37499 L 0.0 79.37499 Q 26.458332 79.37499 26.458332 79.37499 L 26.458332 52.916664 L 26.458332 52.916664 Q 26.458332 52.916664 52.916664 26.458332 L 52.916664 26.458332 L 132.29166 26.458332 Q 185.20833 26.458332 238.12498 26.458332 Q 264.5833 26.458332 291.04166 26.458332 Q 291.04166 26.458332 317.49997 0.0 z" svg:height="4.7625mm" draw:style-name="style-713" svg:viewBox="0.0 0.0 343.9583 476.24997" svg:width="3.439583mm" svg:x="228.86458mm" svg:y="88.635414mm"/>
          <draw:path svg:d="M 396.87497 79.37499 L 449.79166 0.0 L 476.24997 0.0 Q 502.7083 26.458332 502.7083 26.458332 L 502.7083 26.458332 L 529.1666 26.458332 L 529.1666 26.458332 L 529.1666 52.916664 L 555.625 52.916664 L 555.625 52.916664 L 555.625 79.37499 L 555.625 79.37499 L 555.625 79.37499 L 582.0833 79.37499 L 582.0833 79.37499 L 608.5416 52.916664 L 634.99994 52.916664 L 634.99994 79.37499 L 661.4583 105.83333 L 661.4583 105.83333 L 661.4583 79.37499 L 687.9166 79.37499 L 714.37494 79.37499 L 714.37494 291.04166 Q 740.8333 502.7083 740.8333 502.7083 L 740.8333 502.7083 L 714.37494 582.0833 Q 714.37494 661.4583 687.9166 714.37494 L 687.9166 767.2916 L 687.9166 767.2916 L 661.4583 767.2916 L 661.4583 714.37494 L 661.4583 687.9166 L 634.99994 687.9166 Q 608.5416 714.37494 529.1666 714.37494 Q 449.79166 714.37494 396.87497 661.4583 Q 370.41666 608.5416 291.04166 608.5416 L 238.12498 608.5416 L 238.12498 608.5416 L 238.12498 608.5416 L 211.66666 582.0833 Q 185.20833 555.625 158.74998 529.1666 L 132.29166 502.7083 L 132.29166 476.24997 L 132.29166 476.24997 L 105.83333 476.24997 L 105.83333 449.79166 L 105.83333 449.79166 L 79.37499 449.79166 L 79.37499 449.79166 L 79.37499 449.79166 L 79.37499 423.3333 L 79.37499 423.3333 L 52.916664 423.3333 L 52.916664 396.87497 L 52.916664 396.87497 L 26.458332 396.87497 L 26.458332 370.41666 L 26.458332 343.9583 L 0.0 317.49997 L 0.0 291.04166 L 79.37499 291.04166 Q 132.29166 291.04166 132.29166 264.5833 L 132.29166 264.5833 L 238.12498 264.5833 L 317.49997 264.5833 L 317.49997 211.66666 Q 343.9583 158.74998 396.87497 79.37499 z" svg:height="7.6729164mm" draw:style-name="style-714" svg:viewBox="0.0 0.0 740.8333 767.2916" svg:width="7.408333mm" svg:x="253.20624mm" svg:y="149.48958mm"/>
          <draw:path svg:d="M 158.74998 26.458332 L 158.74998 0.0 L 211.66666 0.0 L 238.12498 0.0 L 238.12498 0.0 Q 238.12498 26.458332 264.5833 26.458332 L 264.5833 26.458332 L 396.87497 105.83333 Q 529.1666 185.20833 529.1666 185.20833 L 555.625 185.20833 L 555.625 185.20833 Q 555.625 185.20833 582.0833 211.66666 L 582.0833 211.66666 L 582.0833 264.5833 Q 582.0833 317.49997 555.625 343.9583 Q 529.1666 396.87497 529.1666 476.24997 Q 529.1666 555.625 529.1666 555.625 Q 529.1666 555.625 476.24997 582.0833 L 423.3333 582.0833 L 396.87497 582.0833 Q 370.41666 555.625 317.49997 555.625 L 291.04166 529.1666 L 291.04166 529.1666 Q 291.04166 502.7083 211.66666 476.24997 L 158.74998 449.79166 L 158.74998 449.79166 Q 158.74998 423.3333 132.29166 423.3333 L 132.29166 423.3333 L 105.83333 423.3333 Q 105.83333 396.87497 79.37499 370.41666 L 52.916664 343.9583 L 26.458332 343.9583 L 26.458332 343.9583 L 26.458332 317.49997 L 0.0 317.49997 L 0.0 317.49997 L 0.0 291.04166 L 0.0 291.04166 L 0.0 291.04166 L 0.0 238.12498 L 0.0 211.66666 L 52.916664 132.29166 Q 105.83333 79.37499 105.83333 79.37499 L 105.83333 52.916664 L 105.83333 52.916664 Q 105.83333 52.916664 132.29166 26.458332 L 132.29166 26.458332 L 132.29166 26.458332 Q 158.74998 26.458332 158.74998 26.458332 z" svg:height="5.820833mm" draw:style-name="style-715" svg:viewBox="0.0 0.0 582.0833 582.0833" svg:width="5.820833mm" svg:x="138.64166mm" svg:y="75.40624mm"/>
          <draw:path svg:d="M 79.37499 26.458332 L 158.74998 0.0 L 211.66666 0.0 L 264.5833 0.0 L 291.04166 0.0 L 317.49997 0.0 L 317.49997 0.0 L 317.49997 0.0 L 317.49997 26.458332 L 343.9583 26.458332 L 343.9583 26.458332 L 343.9583 52.916664 L 343.9583 52.916664 L 343.9583 52.916664 L 396.87497 105.83333 Q 396.87497 132.29166 423.3333 158.74998 L 449.79166 211.66666 L 449.79166 264.5833 L 449.79166 291.04166 L 396.87497 291.04166 Q 343.9583 317.49997 264.5833 317.49997 L 185.20833 317.49997 L 185.20833 291.04166 L 185.20833 291.04166 L 158.74998 291.04166 L 158.74998 291.04166 L 132.29166 291.04166 Q 132.29166 264.5833 105.83333 238.12498 L 79.37499 211.66666 L 79.37499 211.66666 Q 79.37499 185.20833 52.916664 185.20833 L 52.916664 185.20833 L 52.916664 158.74998 Q 26.458332 132.29166 0.0 79.37499 Q -26.458332 52.916664 79.37499 26.458332 z" svg:height="3.1749997mm" draw:style-name="style-716" svg:viewBox="0.0 0.0 449.79166 317.49997" svg:width="4.497916mm" svg:x="109.27291mm" svg:y="76.729164mm"/>
          <draw:path svg:d="M 687.9166 370.41666 L 687.9166 370.41666 L 661.4583 370.41666 Q 608.5416 396.87497 555.625 396.87497 Q 476.24997 396.87497 396.87497 502.7083 L 291.04166 608.5416 L 291.04166 608.5416 L 291.04166 608.5416 L 291.04166 502.7083 L 291.04166 423.3333 L 238.12498 423.3333 L 185.20833 423.3333 L 185.20833 502.7083 L 185.20833 608.5416 L 185.20833 608.5416 L 158.74998 608.5416 L 158.74998 502.7083 Q 132.29166 396.87497 132.29166 238.12498 L 132.29166 79.37499 L 79.37499 132.29166 Q 79.37499 158.74998 52.916664 185.20833 L 52.916664 211.66666 L 26.458332 211.66666 L 0.0 211.66666 L 52.916664 105.83333 Q 105.83333 26.458332 158.74998 0.0 Q 211.66666 0.0 238.12498 52.916664 Q 264.5833 79.37499 291.04166 105.83333 Q 317.49997 105.83333 396.87497 211.66666 Q 502.7083 343.9583 608.5416 343.9583 Q 687.9166 343.9583 687.9166 370.41666 z" svg:height="6.0854163mm" draw:style-name="style-717" svg:viewBox="0.0 0.0 687.9166 608.5416" svg:width="6.879166mm" svg:x="191.29375mm" svg:y="160.60208mm"/>
          <draw:path svg:d="M 105.83333 26.458332 L 79.37499 0.0 L 264.5833 0.0 L 449.79166 0.0 L 502.7083 0.0 L 555.625 0.0 L 555.625 0.0 Q 555.625 0.0 423.3333 26.458332 L 264.5833 26.458332 L 264.5833 79.37499 L 264.5833 132.29166 L 291.04166 132.29166 L 291.04166 158.74998 L 291.04166 158.74998 L 317.49997 158.74998 L 317.49997 158.74998 L 317.49997 158.74998 L 317.49997 185.20833 L 317.49997 185.20833 L 343.9583 185.20833 L 343.9583 211.66666 L 343.9583 211.66666 L 370.41666 211.66666 L 370.41666 238.12498 L 370.41666 264.5833 L 396.87497 264.5833 L 396.87497 264.5833 L 502.7083 317.49997 Q 608.5416 370.41666 608.5416 396.87497 L 608.5416 396.87497 L 529.1666 396.87497 Q 476.24997 423.3333 449.79166 423.3333 Q 423.3333 423.3333 370.41666 502.7083 L 343.9583 582.0833 L 343.9583 608.5416 L 317.49997 608.5416 L 317.49997 634.99994 L 317.49997 661.4583 L 291.04166 687.9166 L 264.5833 714.37494 L 264.5833 714.37494 L 264.5833 740.8333 L 291.04166 740.8333 L 317.49997 740.8333 L 317.49997 740.8333 L 317.49997 740.8333 L 264.5833 767.2916 L 238.12498 767.2916 L 238.12498 740.8333 Q 238.12498 687.9166 211.66666 687.9166 Q 185.20833 687.9166 185.20833 634.99994 L 185.20833 608.5416 L 185.20833 370.41666 L 158.74998 158.74998 L 158.74998 158.74998 L 158.74998 158.74998 L 158.74998 132.29166 L 158.74998 132.29166 L 132.29166 132.29166 L 132.29166 158.74998 L 132.29166 158.74998 L 105.83333 158.74998 L 105.83333 158.74998 Q 105.83333 158.74998 79.37499 211.66666 L 52.916664 238.12498 L 52.916664 238.12498 L 52.916664 264.5833 L 26.458332 264.5833 L 0.0 264.5833 L 0.0 238.12498 L 0.0 211.66666 L 26.458332 211.66666 L 26.458332 211.66666 L 26.458332 185.20833 L 52.916664 185.20833 L 52.916664 185.20833 L 52.916664 158.74998 L 52.916664 158.74998 L 52.916664 158.74998 L 79.37499 132.29166 Q 105.83333 105.83333 105.83333 79.37499 Q 158.74998 52.916664 105.83333 26.458332 z" svg:height="7.6729164mm" draw:style-name="style-718" svg:viewBox="0.0 0.0 608.5416 767.2916" svg:width="6.0854163mm" svg:x="235.47916mm" svg:y="108.479164mm"/>
          <draw:path svg:d="M 0.0 52.916664 L 0.0 0.0 L 52.916664 26.458332 Q 132.29166 52.916664 132.29166 158.74998 L 132.29166 291.04166 L 132.29166 291.04166 L 105.83333 291.04166 L 105.83333 264.5833 Q 79.37499 264.5833 79.37499 264.5833 L 79.37499 291.04166 L 79.37499 291.04166 Q 79.37499 291.04166 26.458332 317.49997 L 0.0 317.49997 L 0.0 211.66666 Q -26.458332 132.29166 0.0 52.916664 z" svg:height="3.1749997mm" draw:style-name="style-719" svg:viewBox="0.0 0.0 132.29166 317.49997" svg:width="1.3229166mm" svg:x="139.96457mm" svg:y="198.43748mm"/>
          <draw:path svg:d="M 158.74998 26.458332 L 158.74998 0.0 L 185.20833 0.0 L 185.20833 0.0 L 185.20833 0.0 Q 185.20833 0.0 211.66666 26.458332 L 211.66666 26.458332 L 343.9583 105.83333 Q 502.7083 185.20833 608.5416 211.66666 L 714.37494 211.66666 L 820.2083 211.66666 L 899.5833 211.66666 L 899.5833 238.12498 L 899.5833 238.12498 L 846.6666 238.12498 Q 793.74994 238.12498 687.9166 370.41666 L 608.5416 476.24997 L 582.0833 476.24997 L 582.0833 502.7083 L 582.0833 502.7083 L 555.625 502.7083 L 555.625 502.7083 L 555.625 502.7083 L 555.625 529.1666 L 555.625 529.1666 L 555.625 608.5416 Q 555.625 687.9166 634.99994 740.8333 Q 714.37494 793.74994 714.37494 820.2083 L 714.37494 820.2083 L 714.37494 820.2083 L 714.37494 846.6666 L 687.9166 846.6666 Q 661.4583 820.2083 608.5416 793.74994 L 529.1666 740.8333 L 529.1666 714.37494 Q 502.7083 687.9166 476.24997 661.4583 Q 449.79166 661.4583 449.79166 634.99994 Q 449.79166 608.5416 343.9583 555.625 Q 264.5833 476.24997 185.20833 370.41666 L 132.29166 264.5833 L 105.83333 264.5833 L 105.83333 264.5833 L 105.83333 238.12498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05.83333 L 0.0 79.37499 L 26.458332 79.37499 L 52.916664 79.37499 L 52.916664 105.83333 L 79.37499 132.29166 L 79.37499 132.29166 Q 79.37499 158.74998 105.83333 158.74998 L 105.83333 185.20833 L 132.29166 185.20833 Q 132.29166 185.20833 132.29166 211.66666 L 132.29166 211.66666 L 158.74998 211.66666 L 158.74998 238.12498 L 185.20833 238.12498 L 211.66666 238.12498 L 211.66666 211.66666 L 238.12498 211.66666 L 238.12498 185.20833 Q 238.12498 158.74998 238.12498 132.29166 Q 238.12498 105.83333 211.66666 79.37499 Q 158.74998 52.916664 158.74998 26.458332 z" svg:height="8.466666mm" draw:style-name="style-720" svg:viewBox="0.0 0.0 899.5833 846.6666" svg:width="8.995832mm" svg:x="256.38123mm" svg:y="107.68541mm"/>
          <draw:path svg:d="M 132.29166 26.458332 L 132.29166 0.0 L 185.20833 0.0 L 238.12498 0.0 L 238.12498 105.83333 Q 211.66666 238.12498 185.20833 238.12498 L 158.74998 238.12498 L 158.74998 238.12498 Q 158.74998 211.66666 105.83333 211.66666 Q 52.916664 211.66666 26.458332 132.29166 L 0.0 79.37499 L 79.37499 52.916664 Q 132.29166 52.916664 132.29166 26.458332 z" svg:height="2.38125mm" draw:style-name="style-721" svg:viewBox="0.0 0.0 238.12498 238.12498" svg:width="2.38125mm" svg:x="187.58957mm" svg:y="147.6375mm"/>
          <draw:path svg:d="M 608.5416 105.83333 L 634.99994 105.83333 L 582.0833 132.29166 Q 502.7083 185.20833 476.24997 343.9583 Q 449.79166 529.1666 423.3333 555.625 L 396.87497 582.0833 L 396.87497 661.4583 L 396.87497 714.37494 L 396.87497 714.37494 Q 370.41666 714.37494 317.49997 529.1666 Q 264.5833 343.9583 238.12498 317.49997 Q 185.20833 264.5833 79.37499 238.12498 L 0.0 238.12498 L 0.0 211.66666 L 0.0 211.66666 L 26.458332 211.66666 L 52.916664 185.20833 L 79.37499 185.20833 L 105.83333 185.20833 L 105.83333 158.74998 L 132.29166 158.74998 L 132.29166 158.74998 L 132.29166 132.29166 L 132.29166 132.29166 L 132.29166 132.29166 L 158.74998 132.29166 L 158.74998 132.29166 L 185.20833 105.83333 Q 211.66666 105.83333 211.66666 79.37499 L 211.66666 52.916664 L 238.12498 52.916664 L 264.5833 52.916664 L 291.04166 52.916664 L 317.49997 26.458332 L 317.49997 26.458332 L 343.9583 26.458332 L 343.9583 0.0 Q 370.41666 -26.458332 449.79166 0.0 Q 529.1666 26.458332 555.625 52.916664 Q 555.625 105.83333 608.5416 105.83333 z" svg:height="7.1437497mm" draw:style-name="style-722" svg:viewBox="0.0 0.0 634.99994 714.37494" svg:width="6.3499994mm" svg:x="56.356247mm" svg:y="85.98958mm"/>
          <draw:path svg:d="M 343.9583 0.0 L 343.9583 26.458332 L 370.41666 132.29166 Q 396.87497 238.12498 396.87497 238.12498 L 396.87497 238.12498 L 396.87497 317.49997 Q 370.41666 396.87497 185.20833 396.87497 L 26.458332 396.87497 L 26.458332 396.87497 Q 0.0 396.87497 0.0 370.41666 Q -26.458332 343.9583 26.458332 211.66666 Q 79.37499 79.37499 105.83333 79.37499 L 132.29166 79.37499 L 185.20833 79.37499 Q 211.66666 79.37499 211.66666 52.916664 L 211.66666 26.458332 L 291.04166 0.0 Q 343.9583 -26.458332 343.9583 0.0 z" svg:height="3.9687498mm" draw:style-name="style-723" svg:viewBox="0.0 0.0 396.87497 396.87497" svg:width="3.9687498mm" svg:x="19.843748mm" svg:y="166.42291mm"/>
          <draw:path svg:d="M 291.04166 26.458332 L 291.04166 26.458332 L 291.04166 0.0 L 317.49997 0.0 L 317.49997 0.0 L 317.49997 26.458332 L 343.9583 26.458332 L 370.41666 26.458332 L 370.41666 0.0 L 370.41666 0.0 L 449.79166 0.0 Q 529.1666 26.458332 608.5416 0.0 L 687.9166 0.0 L 687.9166 0.0 L 687.9166 0.0 L 714.37494 0.0 L 714.37494 26.458332 L 740.8333 26.458332 L 767.2916 26.458332 L 820.2083 52.916664 L 873.12494 79.37499 L 793.74994 79.37499 L 740.8333 79.37499 L 740.8333 105.83333 L 740.8333 105.83333 L 370.41666 105.83333 L 0.0 105.83333 L 0.0 105.83333 L 0.0 79.37499 L 26.458332 79.37499 L 52.916664 79.37499 L 158.74998 79.37499 L 238.12498 79.37499 L 238.12498 52.916664 L 264.5833 52.916664 L 264.5833 52.916664 L 264.5833 26.458332 L 264.5833 26.458332 L 264.5833 26.458332 L 291.04166 26.458332 z" svg:height="1.0583333mm" draw:style-name="style-724" svg:viewBox="0.0 0.0 873.12494 105.83333" svg:width="8.73125mm" svg:x="176.74165mm" svg:y="145.78542mm"/>
          <draw:path svg:d="M 132.29166 26.458332 L 132.29166 0.0 L 211.66666 26.458332 Q 317.49997 52.916664 343.9583 79.37499 L 370.41666 79.37499 L 370.41666 79.37499 L 370.41666 105.83333 L 529.1666 132.29166 Q 687.9166 185.20833 687.9166 158.74998 L 687.9166 158.74998 L 740.8333 158.74998 L 767.2916 158.74998 L 846.6666 185.20833 Q 926.0416 211.66666 926.0416 211.66666 L 926.0416 211.66666 L 899.5833 211.66666 L 846.6666 211.66666 L 846.6666 238.12498 L 846.6666 264.5833 L 873.12494 264.5833 L 873.12494 264.5833 L 899.5833 317.49997 Q 952.49994 370.41666 952.49994 343.9583 Q 952.49994 343.9583 978.95825 370.41666 L 1005.4166 396.87497 L 1005.4166 423.3333 L 1005.4166 423.3333 L 978.95825 423.3333 L 978.95825 423.3333 L 926.0416 449.79166 Q 873.12494 476.24997 899.5833 502.7083 L 899.5833 529.1666 L 899.5833 582.0833 L 899.5833 608.5416 L 873.12494 608.5416 L 846.6666 634.99994 L 846.6666 634.99994 L 846.6666 634.99994 L 767.2916 634.99994 Q 687.9166 634.99994 687.9166 634.99994 L 661.4583 634.99994 L 634.99994 634.99994 Q 634.99994 634.99994 502.7083 608.5416 Q 370.41666 582.0833 343.9583 555.625 L 317.49997 529.1666 L 317.49997 529.1666 Q 317.49997 529.1666 185.20833 476.24997 L 52.916664 423.3333 L 26.458332 423.3333 L 0.0 423.3333 L 0.0 396.87497 L 0.0 396.87497 L 52.916664 396.87497 Q 105.83333 370.41666 105.83333 370.41666 Q 105.83333 370.41666 105.83333 291.04166 Q 105.83333 211.66666 158.74998 132.29166 Q 185.20833 52.916664 158.74998 52.916664 Q 132.29166 52.916664 132.29166 26.458332 z" svg:height="6.3499994mm" draw:style-name="style-725" svg:viewBox="0.0 0.0 1005.4166 634.99994" svg:width="10.054166mm" svg:x="142.875mm" svg:y="77.25833mm"/>
          <draw:path svg:d="M 370.41666 0.0 L 370.41666 0.0 L 370.41666 26.458332 Q 370.41666 52.916664 396.87497 52.916664 Q 423.3333 52.916664 423.3333 105.83333 Q 423.3333 158.74998 423.3333 211.66666 Q 449.79166 238.12498 502.7083 211.66666 Q 529.1666 211.66666 529.1666 264.5833 Q 529.1666 343.9583 555.625 317.49997 Q 582.0833 317.49997 608.5416 291.04166 Q 608.5416 264.5833 634.99994 264.5833 L 661.4583 264.5833 L 634.99994 423.3333 Q 582.0833 582.0833 582.0833 582.0833 L 582.0833 582.0833 L 582.0833 582.0833 Q 555.625 582.0833 555.625 608.5416 L 555.625 608.5416 L 529.1666 608.5416 Q 529.1666 582.0833 502.7083 608.5416 Q 476.24997 608.5416 423.3333 634.99994 Q 343.9583 687.9166 343.9583 634.99994 Q 317.49997 608.5416 291.04166 582.0833 Q 238.12498 582.0833 238.12498 529.1666 Q 211.66666 502.7083 211.66666 529.1666 L 158.74998 582.0833 L 158.74998 582.0833 L 158.74998 582.0833 L 158.74998 582.0833 L 158.74998 582.0833 L 132.29166 555.625 L 105.83333 555.625 L 105.83333 529.1666 L 105.83333 502.7083 L 79.37499 502.7083 L 52.916664 529.1666 L 52.916664 529.1666 L 52.916664 529.1666 L 26.458332 529.1666 L 26.458332 529.1666 L 26.458332 502.7083 L 0.0 502.7083 L 0.0 502.7083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105.83333 423.3333 Q 158.74998 423.3333 211.66666 396.87497 Q 264.5833 370.41666 264.5833 264.5833 L 291.04166 158.74998 L 291.04166 105.83333 Q 317.49997 26.458332 317.49997 26.458332 L 317.49997 26.458332 L 317.49997 26.458332 Q 343.9583 0.0 370.41666 0.0 z" svg:height="6.3499994mm" draw:style-name="style-726" svg:viewBox="0.0 0.0 661.4583 634.99994" svg:width="6.614583mm" svg:x="87.84166mm" svg:y="82.02083mm"/>
          <draw:path svg:d="M 26.458332 26.458332 L 26.458332 0.0 L 158.74998 26.458332 Q 291.04166 52.916664 449.79166 132.29166 Q 555.625 211.66666 687.9166 343.9583 Q 820.2083 476.24997 820.2083 529.1666 Q 820.2083 555.625 846.6666 582.0833 Q 873.12494 582.0833 899.5833 608.5416 L 926.0416 634.99994 L 926.0416 740.8333 L 926.0416 846.6666 L 952.49994 846.6666 L 952.49994 846.6666 L 926.0416 1005.4166 Q 926.0416 1137.7083 899.5833 1164.1666 Q 873.12494 1164.1666 873.12494 1164.1666 L 873.12494 1190.6249 L 873.12494 1190.6249 Q 873.12494 1190.6249 820.2083 1217.0833 Q 767.2916 1243.5416 767.2916 1269.9999 Q 767.2916 1296.4583 740.8333 1269.9999 L 714.37494 1269.9999 L 714.37494 1217.0833 Q 714.37494 1190.6249 714.37494 1137.7083 Q 714.37494 1084.7916 714.37494 1005.4166 Q 740.8333 952.49994 714.37494 952.49994 Q 687.9166 952.49994 687.9166 926.0416 L 687.9166 899.5833 L 714.37494 899.5833 Q 714.37494 899.5833 714.37494 873.12494 Q 714.37494 846.6666 714.37494 767.2916 L 714.37494 687.9166 L 714.37494 687.9166 L 714.37494 687.9166 L 687.9166 687.9166 L 687.9166 687.9166 L 687.9166 661.4583 L 661.4583 661.4583 L 661.4583 661.4583 L 661.4583 634.99994 L 661.4583 634.99994 L 661.4583 634.99994 L 634.99994 608.5416 L 608.5416 582.0833 L 608.5416 582.0833 L 608.5416 582.0833 L 555.625 555.625 L 502.7083 529.1666 L 502.7083 529.1666 L 502.7083 529.1666 L 476.24997 529.1666 L 476.24997 529.1666 L 476.24997 502.7083 L 449.79166 502.7083 L 449.79166 529.1666 Q 449.79166 555.625 476.24997 634.99994 L 476.24997 714.37494 L 449.79166 714.37494 L 423.3333 714.37494 L 423.3333 687.9166 L 396.87497 634.99994 L 396.87497 634.99994 L 396.87497 634.99994 L 396.87497 608.5416 Q 396.87497 608.5416 343.9583 529.1666 Q 317.49997 476.24997 291.04166 476.24997 L 264.5833 476.24997 L 238.12498 476.24997 L 211.66666 476.24997 L 185.20833 476.24997 L 158.74998 476.24997 L 158.74998 476.24997 L 158.74998 476.24997 L 132.29166 449.79166 L 105.83333 449.79166 L 105.83333 423.3333 L 132.29166 370.41666 L 132.29166 370.41666 L 132.29166 370.41666 L 211.66666 343.9583 Q 291.04166 317.49997 317.49997 317.49997 L 343.9583 317.49997 L 343.9583 317.49997 L 343.9583 317.49997 L 370.41666 317.49997 L 370.41666 317.49997 L 370.41666 291.04166 L 396.87497 291.04166 L 396.87497 264.5833 L 396.87497 238.12498 L 370.41666 238.12498 L 370.41666 211.66666 L 370.41666 211.66666 L 343.9583 211.66666 L 343.9583 211.66666 L 343.9583 211.66666 L 317.49997 185.20833 L 291.04166 158.74998 L 291.04166 158.74998 Q 291.04166 158.74998 264.5833 158.74998 L 264.5833 158.74998 L 264.5833 158.74998 Q 264.5833 158.74998 185.20833 132.29166 Q 132.29166 105.83333 132.29166 79.37499 Q 132.29166 52.916664 79.37499 52.916664 L 0.0 52.916664 L 0.0 52.916664 Q 26.458332 26.458332 26.458332 26.458332 z" svg:height="12.699999mm" draw:style-name="style-727" svg:viewBox="0.0 0.0 952.49994 1269.9999" svg:width="9.525mm" svg:x="153.19374mm" svg:y="153.98749mm"/>
          <draw:path svg:d="M 291.04166 0.0 L 343.9583 0.0 L 423.3333 52.916664 Q 502.7083 105.83333 529.1666 132.29166 L 555.625 158.74998 L 582.0833 185.20833 Q 608.5416 211.66666 582.0833 211.66666 L 582.0833 238.12498 L 449.79166 238.12498 Q 317.49997 211.66666 238.12498 238.12498 L 158.74998 238.12498 L 158.74998 238.12498 Q 158.74998 211.66666 185.20833 211.66666 Q 211.66666 211.66666 158.74998 158.74998 Q 105.83333 158.74998 79.37499 105.83333 Q 79.37499 52.916664 26.458332 26.458332 L 0.0 0.0 L 132.29166 0.0 Q 264.5833 0.0 291.04166 0.0 z" svg:height="2.38125mm" draw:style-name="style-728" svg:viewBox="0.0 0.0 582.0833 238.12498" svg:width="5.820833mm" svg:x="106.627075mm" svg:y="151.34166mm"/>
          <draw:path svg:d="M 105.83333 0.0 L 105.83333 0.0 L 158.74998 238.12498 Q 211.66666 449.79166 238.12498 502.7083 L 238.12498 582.0833 L 211.66666 582.0833 Q 211.66666 555.625 185.20833 529.1666 Q 158.74998 502.7083 132.29166 476.24997 Q 79.37499 449.79166 52.916664 423.3333 L 0.0 370.41666 L 0.0 370.41666 L 0.0 370.41666 L 26.458332 211.66666 Q 52.916664 79.37499 79.37499 26.458332 Q 105.83333 0.0 105.83333 0.0 z" svg:height="5.820833mm" draw:style-name="style-729" svg:viewBox="0.0 0.0 238.12498 582.0833" svg:width="2.38125mm" svg:x="161.39583mm" svg:y="42.06875mm"/>
          <draw:path svg:d="M 291.04166 79.37499 L 291.04166 0.0 L 317.49997 0.0 L 343.9583 0.0 L 370.41666 26.458332 Q 396.87497 52.916664 396.87497 52.916664 L 396.87497 52.916664 L 582.0833 343.9583 Q 767.2916 634.99994 820.2083 687.9166 Q 873.12494 767.2916 899.5833 793.74994 L 899.5833 820.2083 L 873.12494 820.2083 Q 846.6666 793.74994 820.2083 793.74994 Q 820.2083 793.74994 767.2916 820.2083 L 687.9166 873.12494 L 661.4583 873.12494 Q 661.4583 899.5833 661.4583 899.5833 L 634.99994 899.5833 L 634.99994 899.5833 Q 608.5416 873.12494 608.5416 820.2083 Q 582.0833 767.2916 502.7083 767.2916 L 449.79166 767.2916 L 476.24997 767.2916 Q 502.7083 767.2916 502.7083 740.8333 Q 502.7083 687.9166 555.625 634.99994 L 608.5416 582.0833 L 555.625 582.0833 L 529.1666 582.0833 L 529.1666 555.625 L 502.7083 555.625 L 502.7083 555.625 L 502.7083 529.1666 L 502.7083 529.1666 L 502.7083 529.1666 L 476.24997 529.1666 L 476.24997 529.1666 L 476.24997 502.7083 L 449.79166 502.7083 L 449.79166 502.7083 L 449.79166 476.24997 L 449.79166 476.24997 Q 449.79166 476.24997 396.87497 476.24997 Q 370.41666 449.79166 370.41666 476.24997 Q 343.9583 502.7083 317.49997 529.1666 L 264.5833 529.1666 L 264.5833 555.625 L 238.12498 555.625 L 238.12498 582.0833 L 238.12498 582.0833 L 238.12498 582.0833 L 211.66666 582.0833 L 211.66666 529.1666 L 211.66666 502.7083 L 238.12498 502.7083 Q 291.04166 476.24997 291.04166 449.79166 Q 291.04166 423.3333 264.5833 396.87497 Q 211.66666 370.41666 211.66666 343.9583 Q 211.66666 317.49997 158.74998 291.04166 L 79.37499 264.5833 L 79.37499 264.5833 L 79.37499 264.5833 L 79.37499 238.12498 L 79.37499 238.12498 L 52.916664 238.12498 L 52.916664 211.66666 L 26.458332 211.66666 L 0.0 211.66666 L 0.0 185.20833 L 0.0 158.74998 L 26.458332 158.74998 L 26.458332 158.74998 L 26.458332 158.74998 L 26.458332 158.74998 L 52.916664 185.20833 L 79.37499 211.66666 L 132.29166 211.66666 Q 158.74998 264.5833 185.20833 264.5833 L 211.66666 264.5833 L 211.66666 238.12498 Q 238.12498 211.66666 264.5833 211.66666 Q 317.49997 211.66666 317.49997 185.20833 Q 291.04166 158.74998 291.04166 79.37499 z" svg:height="8.995832mm" draw:style-name="style-730" svg:viewBox="0.0 0.0 899.5833 899.5833" svg:width="8.995832mm" svg:x="24.606249mm" svg:y="69.85mm"/>
          <draw:path svg:d="M 740.8333 0.0 L 767.2916 0.0 L 740.8333 52.916664 Q 740.8333 105.83333 873.12494 132.29166 Q 1005.4166 158.74998 1005.4166 185.20833 Q 1031.875 211.66666 1058.3333 211.66666 L 1111.25 211.66666 L 1111.25 238.12498 L 1111.25 264.5833 L 1111.25 264.5833 Q 1084.7916 264.5833 1058.3333 291.04166 Q 1005.4166 317.49997 978.95825 264.5833 Q 952.49994 238.12498 926.0416 264.5833 L 899.5833 317.49997 L 873.12494 317.49997 Q 846.6666 317.49997 820.2083 423.3333 Q 793.74994 529.1666 793.74994 634.99994 L 793.74994 714.37494 L 793.74994 873.12494 Q 793.74994 1031.875 767.2916 1111.25 L 767.2916 1164.1666 L 740.8333 1164.1666 L 714.37494 1164.1666 L 714.37494 1190.6249 L 687.9166 1190.6249 L 687.9166 1190.6249 L 687.9166 1217.0833 L 687.9166 1217.0833 L 687.9166 1217.0833 L 661.4583 1217.0833 L 661.4583 1217.0833 L 661.4583 1190.6249 Q 634.99994 1190.6249 529.1666 1190.6249 Q 423.3333 1190.6249 317.49997 1164.1666 L 211.66666 1111.25 L 211.66666 1111.25 Q 211.66666 1084.7916 185.20833 1084.7916 L 185.20833 1084.7916 L 185.20833 1058.3333 Q 158.74998 1058.3333 158.74998 1005.4166 Q 158.74998 926.0416 105.83333 926.0416 L 26.458332 899.5833 L 26.458332 899.5833 L 0.0 899.5833 L 0.0 899.5833 L 0.0 899.5833 L 0.0 873.12494 L 0.0 873.12494 L 0.0 873.12494 L 0.0 846.6666 L 52.916664 846.6666 L 79.37499 846.6666 L 105.83333 820.2083 Q 132.29166 820.2083 185.20833 714.37494 Q 238.12498 582.0833 343.9583 555.625 Q 423.3333 529.1666 502.7083 343.9583 Q 555.625 158.74998 634.99994 105.83333 Q 714.37494 0.0 740.8333 0.0 z" svg:height="12.170833mm" draw:style-name="style-731" svg:viewBox="0.0 0.0 1111.25 1217.0833" svg:width="11.112499mm" svg:x="135.99582mm" svg:y="89.42916mm"/>
          <draw:path svg:d="M 317.49997 0.0 L 423.3333 0.0 L 502.7083 26.458332 Q 582.0833 52.916664 634.99994 105.83333 Q 687.9166 185.20833 687.9166 211.66666 Q 687.9166 238.12498 661.4583 264.5833 L 661.4583 291.04166 L 661.4583 317.49997 L 661.4583 343.9583 L 661.4583 396.87497 Q 661.4583 449.79166 634.99994 449.79166 Q 582.0833 449.79166 582.0833 476.24997 Q 582.0833 502.7083 582.0833 529.1666 Q 608.5416 529.1666 529.1666 582.0833 L 476.24997 608.5416 L 396.87497 608.5416 L 317.49997 608.5416 L 317.49997 608.5416 Q 291.04166 582.0833 211.66666 582.0833 L 132.29166 582.0833 L 79.37499 555.625 L 26.458332 529.1666 L 26.458332 529.1666 L 26.458332 529.1666 L 26.458332 529.1666 L 0.0 502.7083 L 0.0 502.7083 L 0.0 502.7083 L 0.0 476.24997 L 0.0 449.79166 L 26.458332 449.79166 L 26.458332 423.3333 L 26.458332 423.3333 L 52.916664 423.3333 L 52.916664 423.3333 L 52.916664 423.3333 L 79.37499 396.87497 Q 105.83333 370.41666 158.74998 211.66666 Q 211.66666 52.916664 211.66666 26.458332 Q 238.12498 0.0 317.49997 0.0 z M 105.83333 502.7083 Q 52.916664 476.24997 105.83333 476.24997 Q 158.74998 476.24997 158.74998 502.7083 Q 158.74998 529.1666 105.83333 502.7083 z" svg:height="6.0854163mm" draw:style-name="style-732" svg:viewBox="0.0 0.0 687.9166 608.5416" svg:width="6.879166mm" svg:x="240.24165mm" svg:y="80.43333mm"/>
          <draw:path svg:d="M 291.04166 0.0 L 291.04166 0.0 L 317.49997 158.74998 Q 343.9583 317.49997 370.41666 370.41666 L 396.87497 396.87497 L 396.87497 423.3333 L 396.87497 476.24997 L 370.41666 476.24997 L 370.41666 476.24997 L 238.12498 502.7083 Q 105.83333 502.7083 105.83333 423.3333 Q 79.37499 370.41666 52.916664 317.49997 L 26.458332 264.5833 L 26.458332 264.5833 L 26.458332 264.5833 L 0.0 264.5833 L 0.0 264.5833 L 0.0 264.5833 L 0.0 238.12498 L 26.458332 238.12498 Q 52.916664 264.5833 79.37499 264.5833 L 79.37499 264.5833 L 79.37499 264.5833 Q 79.37499 264.5833 79.37499 291.04166 L 105.83333 291.04166 L 105.83333 291.04166 L 105.83333 317.49997 L 105.83333 317.49997 L 132.29166 317.49997 L 132.29166 317.49997 L 132.29166 317.49997 L 185.20833 317.49997 L 238.12498 317.49997 L 238.12498 317.49997 L 238.12498 317.49997 L 238.12498 291.04166 L 238.12498 264.5833 L 238.12498 264.5833 L 238.12498 264.5833 L 238.12498 238.12498 L 238.12498 238.12498 L 264.5833 105.83333 Q 291.04166 0.0 291.04166 0.0 z" svg:height="5.027083mm" draw:style-name="style-733" svg:viewBox="0.0 0.0 396.87497 502.7083" svg:width="3.9687498mm" svg:x="159.01457mm" svg:y="64.55833mm"/>
          <draw:path svg:d="M 158.74998 0.0 L 185.20833 0.0 L 185.20833 26.458332 Q 158.74998 79.37499 264.5833 291.04166 Q 317.49997 476.24997 343.9583 502.7083 L 343.9583 502.7083 L 343.9583 502.7083 Q 317.49997 502.7083 317.49997 529.1666 Q 317.49997 555.625 264.5833 555.625 L 238.12498 555.625 L 238.12498 555.625 Q 211.66666 529.1666 158.74998 396.87497 Q 105.83333 264.5833 52.916664 238.12498 L 0.0 238.12498 L 0.0 185.20833 Q 0.0 158.74998 0.0 105.83333 L 0.0 52.916664 L 26.458332 26.458332 Q 52.916664 26.458332 52.916664 26.458332 L 52.916664 26.458332 L 105.83333 26.458332 Q 132.29166 52.916664 132.29166 26.458332 Q 132.29166 0.0 158.74998 0.0 z" svg:height="5.5562496mm" draw:style-name="style-734" svg:viewBox="0.0 0.0 343.9583 555.625" svg:width="3.439583mm" svg:x="92.604164mm" svg:y="117.21041mm"/>
          <draw:path svg:d="M 0.0 26.458332 L 0.0 0.0 L 26.458332 0.0 Q 79.37499 0.0 158.74998 211.66666 Q 238.12498 423.3333 238.12498 449.79166 L 238.12498 476.24997 L 238.12498 502.7083 Q 238.12498 529.1666 264.5833 582.0833 L 291.04166 634.99994 L 343.9583 820.2083 Q 423.3333 1005.4166 423.3333 1005.4166 L 449.79166 1005.4166 L 449.79166 1058.3333 L 449.79166 1084.7916 L 476.24997 1084.7916 L 476.24997 1111.25 L 502.7083 1111.25 L 502.7083 1111.25 L 502.7083 1164.1666 L 502.7083 1190.6249 L 502.7083 1217.0833 L 502.7083 1243.5416 L 529.1666 1243.5416 L 529.1666 1243.5416 L 529.1666 1243.5416 L 555.625 1243.5416 L 555.625 1269.9999 L 555.625 1269.9999 L 555.625 1269.9999 L 555.625 1269.9999 L 529.1666 1269.9999 L 502.7083 1269.9999 L 502.7083 1269.9999 L 502.7083 1269.9999 L 476.24997 1269.9999 L 476.24997 1269.9999 L 449.79166 1269.9999 L 449.79166 1269.9999 L 449.79166 1243.5416 L 449.79166 1243.5416 L 423.3333 1243.5416 L 423.3333 1217.0833 L 423.3333 1217.0833 L 396.87497 1217.0833 L 396.87497 1217.0833 L 396.87497 1217.0833 L 396.87497 1190.6249 L 396.87497 1190.6249 L 370.41666 1190.6249 L 370.41666 1164.1666 L 370.41666 1164.1666 L 343.9583 1164.1666 L 343.9583 1137.7083 Q 343.9583 1111.25 238.12498 926.0416 Q 132.29166 740.8333 79.37499 396.87497 L 0.0 52.916664 L 0.0 26.458332 z" svg:height="12.699999mm" draw:style-name="style-735" svg:viewBox="0.0 0.0 555.625 1269.9999" svg:width="5.5562496mm" svg:x="249.50208mm" svg:y="106.89166mm"/>
          <draw:path svg:d="M 317.49997 79.37499 L 343.9583 105.83333 L 423.3333 105.83333 Q 502.7083 105.83333 529.1666 132.29166 L 529.1666 132.29166 L 529.1666 158.74998 L 529.1666 158.74998 L 476.24997 158.74998 Q 423.3333 158.74998 370.41666 158.74998 Q 343.9583 158.74998 317.49997 264.5833 Q 317.49997 370.41666 291.04166 370.41666 Q 264.5833 370.41666 264.5833 476.24997 L 264.5833 582.0833 L 264.5833 582.0833 L 264.5833 582.0833 L 238.12498 608.5416 L 211.66666 634.99994 L 211.66666 634.99994 L 211.66666 634.99994 L 158.74998 634.99994 L 132.29166 634.99994 L 105.83333 608.5416 L 52.916664 608.5416 L 52.916664 582.0833 L 52.916664 529.1666 L 26.458332 476.24997 L 0.0 449.79166 L 0.0 396.87497 L 0.0 343.9583 L 79.37499 238.12498 Q 158.74998 105.83333 211.66666 105.83333 Q 238.12498 105.83333 238.12498 79.37499 L 238.12498 52.916664 L 211.66666 52.916664 Q 211.66666 52.916664 211.66666 26.458332 L 211.66666 26.458332 L 291.04166 0.0 Q 370.41666 0.0 370.41666 26.458332 Q 370.41666 52.916664 317.49997 52.916664 Q 291.04166 52.916664 317.49997 79.37499 z" svg:height="6.3499994mm" draw:style-name="style-736" svg:viewBox="0.0 0.0 529.1666 634.99994" svg:width="5.2916665mm" svg:x="238.12498mm" svg:y="85.19583mm"/>
          <draw:path svg:d="M 317.49997 26.458332 L 317.49997 26.458332 L 317.49997 79.37499 L 317.49997 132.29166 L 317.49997 211.66666 Q 317.49997 291.04166 343.9583 343.9583 L 343.9583 423.3333 L 396.87497 449.79166 Q 449.79166 502.7083 476.24997 502.7083 L 476.24997 502.7083 L 502.7083 555.625 Q 529.1666 582.0833 555.625 608.5416 Q 555.625 608.5416 582.0833 634.99994 L 608.5416 634.99994 L 608.5416 661.4583 Q 608.5416 687.9166 582.0833 687.9166 Q 529.1666 714.37494 476.24997 740.8333 L 449.79166 767.2916 L 449.79166 793.74994 L 449.79166 793.74994 L 449.79166 820.2083 Q 423.3333 846.6666 396.87497 873.12494 Q 343.9583 873.12494 343.9583 846.6666 Q 343.9583 820.2083 317.49997 820.2083 L 264.5833 820.2083 L 264.5833 846.6666 L 264.5833 846.6666 L 238.12498 846.6666 L 238.12498 820.2083 L 158.74998 820.2083 L 79.37499 820.2083 L 52.916664 820.2083 L 26.458332 820.2083 L 52.916664 793.74994 L 79.37499 767.2916 L 79.37499 767.2916 L 105.83333 767.2916 L 105.83333 740.8333 Q 105.83333 714.37494 132.29166 687.9166 L 158.74998 661.4583 L 211.66666 661.4583 L 238.12498 661.4583 L 211.66666 634.99994 L 185.20833 608.5416 L 158.74998 608.5416 Q 132.29166 608.5416 79.37499 582.0833 Q 26.458332 582.0833 26.458332 555.625 L 26.458332 502.7083 L 26.458332 476.24997 L 0.0 449.79166 L 0.0 449.79166 L 0.0 449.79166 L 0.0 423.3333 Q 0.0 423.3333 26.458332 370.41666 L 52.916664 317.49997 L 52.916664 317.49997 L 52.916664 317.49997 L 79.37499 317.49997 L 79.37499 291.04166 L 105.83333 291.04166 Q 132.29166 291.04166 185.20833 264.5833 Q 211.66666 238.12498 185.20833 211.66666 Q 132.29166 185.20833 132.29166 132.29166 L 132.29166 79.37499 L 158.74998 26.458332 Q 158.74998 0.0 211.66666 0.0 Q 291.04166 26.458332 317.49997 26.458332 z" svg:height="8.73125mm" draw:style-name="style-737" svg:viewBox="0.0 0.0 608.5416 873.12494" svg:width="6.0854163mm" svg:x="186.79582mm" svg:y="124.618744mm"/>
          <draw:path svg:d="M 529.1666 26.458332 L 555.625 0.0 L 555.625 79.37499 Q 555.625 132.29166 582.0833 132.29166 L 582.0833 132.29166 L 582.0833 238.12498 Q 608.5416 370.41666 608.5416 529.1666 Q 661.4583 687.9166 661.4583 687.9166 L 661.4583 687.9166 L 661.4583 714.37494 L 661.4583 740.8333 L 687.9166 740.8333 L 687.9166 767.2916 L 661.4583 767.2916 L 634.99994 767.2916 L 582.0833 767.2916 Q 529.1666 767.2916 449.79166 767.2916 Q 396.87497 767.2916 423.3333 820.2083 L 449.79166 899.5833 L 449.79166 899.5833 Q 423.3333 873.12494 396.87497 873.12494 L 343.9583 873.12494 L 291.04166 873.12494 L 264.5833 873.12494 L 264.5833 873.12494 L 264.5833 873.12494 L 238.12498 873.12494 L 211.66666 873.12494 L 211.66666 873.12494 Q 185.20833 846.6666 185.20833 820.2083 Q 185.20833 793.74994 132.29166 793.74994 L 52.916664 767.2916 L 26.458332 793.74994 L 0.0 793.74994 L 0.0 767.2916 L 0.0 740.8333 L 0.0 740.8333 L 26.458332 740.8333 L 26.458332 714.37494 L 26.458332 714.37494 L 26.458332 714.37494 L 26.458332 714.37494 L 26.458332 687.9166 L 26.458332 687.9166 L 52.916664 687.9166 Q 52.916664 661.4583 132.29166 555.625 L 185.20833 423.3333 L 185.20833 423.3333 L 185.20833 423.3333 L 211.66666 396.87497 L 211.66666 343.9583 L 238.12498 343.9583 L 264.5833 343.9583 L 264.5833 317.49997 L 291.04166 291.04166 L 343.9583 238.12498 Q 396.87497 185.20833 396.87497 185.20833 Q 449.79166 185.20833 476.24997 132.29166 Q 502.7083 79.37499 529.1666 26.458332 z" svg:height="8.995832mm" draw:style-name="style-738" svg:viewBox="0.0 0.0 687.9166 899.5833" svg:width="6.879166mm" svg:x="175.41875mm" svg:y="100.806244mm"/>
          <draw:path svg:d="M 105.83333 0.0 L 105.83333 0.0 L 211.66666 79.37499 Q 317.49997 158.74998 396.87497 185.20833 L 476.24997 185.20833 L 449.79166 211.66666 Q 449.79166 238.12498 476.24997 291.04166 Q 529.1666 317.49997 555.625 343.9583 L 582.0833 370.41666 L 582.0833 370.41666 L 608.5416 370.41666 L 608.5416 370.41666 L 608.5416 370.41666 L 608.5416 396.87497 L 608.5416 396.87497 L 661.4583 449.79166 Q 687.9166 476.24997 714.37494 502.7083 L 767.2916 502.7083 L 767.2916 529.1666 L 767.2916 529.1666 L 740.8333 529.1666 L 740.8333 529.1666 L 767.2916 555.625 L 793.74994 555.625 L 793.74994 555.625 L 793.74994 582.0833 L 767.2916 582.0833 L 740.8333 582.0833 L 740.8333 608.5416 L 740.8333 608.5416 L 714.37494 608.5416 L 714.37494 582.0833 L 714.37494 582.0833 L 714.37494 582.0833 L 687.9166 582.0833 L 687.9166 582.0833 L 661.4583 608.5416 Q 608.5416 608.5416 608.5416 661.4583 Q 634.99994 714.37494 608.5416 714.37494 L 555.625 714.37494 L 555.625 714.37494 Q 555.625 687.9166 449.79166 687.9166 Q 370.41666 687.9166 343.9583 714.37494 L 343.9583 767.2916 L 317.49997 767.2916 Q 317.49997 740.8333 291.04166 740.8333 L 264.5833 740.8333 L 238.12498 740.8333 Q 238.12498 740.8333 185.20833 661.4583 L 132.29166 582.0833 L 132.29166 555.625 Q 132.29166 529.1666 132.29166 476.24997 Q 132.29166 423.3333 79.37499 317.49997 L 26.458332 211.66666 L 26.458332 211.66666 L 26.458332 211.66666 L 26.458332 185.20833 L 26.458332 185.20833 L 0.0 132.29166 L 0.0 79.37499 L 52.916664 52.916664 Q 79.37499 26.458332 105.83333 0.0 z" svg:height="7.6729164mm" draw:style-name="style-739" svg:viewBox="0.0 0.0 793.74994 767.2916" svg:width="7.9374995mm" svg:x="171.18541mm" svg:y="144.99165mm"/>
          <draw:path svg:d="M 158.74998 79.37499 L 185.20833 0.0 L 555.625 52.916664 Q 926.0416 132.29166 1031.875 132.29166 L 1137.7083 132.29166 L 1111.25 158.74998 Q 1058.3333 185.20833 1058.3333 211.66666 Q 1058.3333 238.12498 1084.7916 238.12498 L 1084.7916 264.5833 L 1005.4166 264.5833 L 952.49994 264.5833 L 634.99994 264.5833 L 343.9583 264.5833 L 291.04166 264.5833 L 238.12498 264.5833 L 105.83333 264.5833 L 0.0 264.5833 L 0.0 238.12498 L 0.0 238.12498 L 105.83333 238.12498 L 238.12498 238.12498 L 238.12498 211.66666 L 238.12498 185.20833 L 211.66666 185.20833 Q 158.74998 185.20833 158.74998 158.74998 Q 158.74998 158.74998 158.74998 79.37499 z" svg:height="2.6458333mm" draw:style-name="style-740" svg:viewBox="0.0 0.0 1137.7083 264.5833" svg:width="11.377083mm" svg:x="193.14583mm" svg:y="144.1979mm"/>
          <draw:path svg:d="M 26.458332 79.37499 L 0.0 0.0 L 52.916664 0.0 L 79.37499 0.0 L 211.66666 0.0 Q 343.9583 26.458332 370.41666 26.458332 L 423.3333 26.458332 L 502.7083 26.458332 L 582.0833 26.458332 L 687.9166 26.458332 Q 767.2916 26.458332 767.2916 0.0 L 767.2916 0.0 L 793.74994 0.0 L 793.74994 0.0 L 793.74994 132.29166 L 793.74994 238.12498 L 767.2916 238.12498 L 767.2916 238.12498 L 740.8333 238.12498 Q 714.37494 238.12498 687.9166 238.12498 Q 687.9166 238.12498 396.87497 211.66666 Q 105.83333 211.66666 105.83333 238.12498 L 105.83333 264.5833 L 79.37499 264.5833 L 79.37499 291.04166 L 52.916664 291.04166 L 26.458332 291.04166 L 26.458332 291.04166 L 26.458332 291.04166 L 26.458332 264.5833 L 52.916664 264.5833 L 52.916664 238.12498 Q 52.916664 185.20833 26.458332 79.37499 z" svg:height="2.9104166mm" draw:style-name="style-741" svg:viewBox="0.0 0.0 793.74994 291.04166" svg:width="7.9374995mm" svg:x="130.70416mm" svg:y="111.38958mm"/>
          <draw:path svg:d="M 26.458332 0.0 L 26.458332 0.0 L 79.37499 26.458332 Q 158.74998 52.916664 158.74998 52.916664 L 185.20833 52.916664 L 185.20833 52.916664 Q 185.20833 52.916664 185.20833 79.37499 L 211.66666 79.37499 L 211.66666 158.74998 Q 238.12498 264.5833 238.12498 317.49997 L 238.12498 370.41666 L 211.66666 370.41666 L 211.66666 370.41666 L 211.66666 343.9583 L 185.20833 343.9583 L 185.20833 343.9583 L 185.20833 317.49997 L 158.74998 317.49997 L 132.29166 317.49997 L 132.29166 343.9583 L 132.29166 343.9583 L 158.74998 343.9583 L 158.74998 370.41666 L 158.74998 370.41666 L 185.20833 370.41666 L 185.20833 396.87497 L 185.20833 423.3333 L 211.66666 423.3333 L 211.66666 449.79166 L 211.66666 476.24997 Q 238.12498 502.7083 238.12498 529.1666 L 238.12498 555.625 L 238.12498 582.0833 Q 238.12498 582.0833 211.66666 582.0833 L 211.66666 582.0833 L 211.66666 582.0833 Q 185.20833 555.625 185.20833 555.625 L 185.20833 555.625 L 185.20833 529.1666 Q 185.20833 529.1666 158.74998 529.1666 L 158.74998 529.1666 L 158.74998 529.1666 Q 132.29166 502.7083 132.29166 502.7083 L 132.29166 502.7083 L 132.29166 502.7083 Q 132.29166 502.7083 105.83333 476.24997 L 79.37499 449.79166 L 79.37499 423.3333 Q 79.37499 423.3333 26.458332 211.66666 L 0.0 26.458332 L 0.0 26.458332 Q 26.458332 26.458332 26.458332 0.0 z" svg:height="5.820833mm" draw:style-name="style-742" svg:viewBox="0.0 0.0 238.12498 582.0833" svg:width="2.38125mm" svg:x="212.4604mm" svg:y="153.45833mm"/>
          <draw:path svg:d="M 26.458332 26.458332 L 26.458332 0.0 L 79.37499 105.83333 Q 132.29166 185.20833 158.74998 211.66666 L 158.74998 211.66666 L 185.20833 317.49997 Q 185.20833 396.87497 211.66666 423.3333 Q 238.12498 423.3333 238.12498 449.79166 L 238.12498 476.24997 L 211.66666 476.24997 Q 185.20833 476.24997 105.83333 396.87497 L 26.458332 317.49997 L 26.458332 264.5833 L 26.458332 238.12498 L 0.0 185.20833 L 0.0 132.29166 L 0.0 105.83333 Q 26.458332 52.916664 26.458332 26.458332 z" svg:height="4.7625mm" draw:style-name="style-743" svg:viewBox="0.0 0.0 238.12498 476.24997" svg:width="2.38125mm" svg:x="147.90207mm" svg:y="56.62083mm"/>
          <draw:path svg:d="M 211.66666 0.0 L 238.12498 0.0 L 264.5833 79.37499 Q 264.5833 158.74998 291.04166 105.83333 Q 291.04166 79.37499 317.49997 79.37499 L 343.9583 79.37499 L 343.9583 132.29166 Q 343.9583 158.74998 370.41666 238.12498 Q 423.3333 291.04166 423.3333 476.24997 L 423.3333 634.99994 L 423.3333 634.99994 Q 423.3333 661.4583 370.41666 740.8333 L 343.9583 793.74994 L 317.49997 793.74994 L 264.5833 793.74994 L 264.5833 793.74994 Q 264.5833 767.2916 238.12498 767.2916 L 238.12498 767.2916 L 238.12498 740.8333 Q 211.66666 740.8333 211.66666 740.8333 L 211.66666 740.8333 L 211.66666 740.8333 Q 185.20833 740.8333 158.74998 661.4583 L 132.29166 608.5416 L 132.29166 582.0833 Q 105.83333 529.1666 105.83333 476.24997 Q 105.83333 423.3333 105.83333 370.41666 Q 105.83333 343.9583 79.37499 238.12498 L 52.916664 132.29166 L 26.458332 105.83333 L 0.0 79.37499 L 0.0 52.916664 L 0.0 26.458332 L 26.458332 52.916664 Q 52.916664 52.916664 79.37499 52.916664 L 79.37499 52.916664 L 105.83333 52.916664 Q 158.74998 52.916664 158.74998 52.916664 L 158.74998 26.458332 L 185.20833 26.458332 Q 211.66666 0.0 211.66666 0.0 z" svg:height="7.9374995mm" draw:style-name="style-744" svg:viewBox="0.0 0.0 423.3333 793.74994" svg:width="4.233333mm" svg:x="124.88332mm" svg:y="52.916664mm"/>
          <draw:path svg:d="M 52.916664 105.83333 L 105.83333 0.0 L 185.20833 26.458332 Q 264.5833 79.37499 291.04166 132.29166 Q 317.49997 185.20833 343.9583 185.20833 L 343.9583 211.66666 L 317.49997 211.66666 Q 264.5833 211.66666 264.5833 238.12498 L 264.5833 264.5833 L 264.5833 264.5833 Q 264.5833 264.5833 291.04166 291.04166 L 291.04166 291.04166 L 317.49997 291.04166 Q 343.9583 291.04166 343.9583 317.49997 L 343.9583 343.9583 L 317.49997 343.9583 Q 291.04166 343.9583 291.04166 317.49997 L 291.04166 317.49997 L 264.5833 317.49997 L 238.12498 291.04166 L 185.20833 291.04166 Q 132.29166 291.04166 132.29166 264.5833 Q 132.29166 238.12498 79.37499 238.12498 L 0.0 211.66666 L 0.0 211.66666 L 0.0 211.66666 L 0.0 211.66666 Q 0.0 211.66666 52.916664 105.83333 z" svg:height="3.439583mm" draw:style-name="style-745" svg:viewBox="0.0 0.0 343.9583 343.9583" svg:width="3.439583mm" svg:x="186.79582mm" svg:y="119.85625mm"/>
          <draw:path svg:d="M 0.0 26.458332 L 0.0 0.0 L 26.458332 0.0 L 79.37499 0.0 L 105.83333 26.458332 L 132.29166 26.458332 L 132.29166 79.37499 L 132.29166 132.29166 L 79.37499 132.29166 L 0.0 132.29166 L 0.0 105.83333 Q -26.458332 52.916664 0.0 26.458332 z" svg:height="1.3229166mm" draw:style-name="style-746" svg:viewBox="0.0 0.0 132.29166 132.29166" svg:width="1.3229166mm" svg:x="236.80208mm" svg:y="45.50833mm"/>
          <draw:path svg:d="M 264.5833 185.20833 L 264.5833 0.0 L 264.5833 0.0 L 291.04166 0.0 L 291.04166 52.916664 L 291.04166 79.37499 L 291.04166 79.37499 Q 291.04166 105.83333 317.49997 105.83333 L 317.49997 105.83333 L 343.9583 264.5833 Q 370.41666 396.87497 370.41666 555.625 L 370.41666 714.37494 L 370.41666 899.5833 L 370.41666 1084.7916 L 370.41666 1084.7916 Q 370.41666 1084.7916 343.9583 1058.3333 Q 317.49997 1031.875 264.5833 1058.3333 L 211.66666 1111.25 L 211.66666 1111.25 L 211.66666 1084.7916 L 211.66666 1084.7916 Q 211.66666 1084.7916 158.74998 952.49994 Q 105.83333 820.2083 52.916664 820.2083 L 0.0 820.2083 L 0.0 793.74994 L 0.0 767.2916 L 0.0 687.9166 L 0.0 582.0833 L 0.0 476.24997 L 0.0 396.87497 L 26.458332 396.87497 L 26.458332 423.3333 L 26.458332 423.3333 L 52.916664 423.3333 L 52.916664 423.3333 L 52.916664 423.3333 L 79.37499 396.87497 Q 105.83333 396.87497 105.83333 423.3333 Q 105.83333 449.79166 158.74998 449.79166 L 211.66666 423.3333 L 211.66666 423.3333 L 211.66666 423.3333 L 238.12498 396.87497 Q 264.5833 370.41666 264.5833 185.20833 z" svg:height="11.112499mm" draw:style-name="style-747" svg:viewBox="0.0 0.0 370.41666 1111.25" svg:width="3.7041664mm" svg:x="261.40833mm" svg:y="66.674995mm"/>
          <draw:path svg:d="M 423.3333 0.0 L 423.3333 0.0 L 423.3333 0.0 L 449.79166 0.0 L 449.79166 79.37499 L 449.79166 158.74998 L 449.79166 158.74998 L 449.79166 185.20833 L 476.24997 185.20833 L 502.7083 185.20833 L 476.24997 238.12498 Q 449.79166 291.04166 529.1666 291.04166 Q 582.0833 291.04166 582.0833 291.04166 L 582.0833 291.04166 L 582.0833 343.9583 Q 582.0833 370.41666 634.99994 396.87497 Q 687.9166 449.79166 687.9166 476.24997 L 687.9166 502.7083 L 661.4583 502.7083 Q 634.99994 502.7083 555.625 423.3333 Q 476.24997 370.41666 476.24997 396.87497 L 449.79166 449.79166 L 449.79166 396.87497 Q 449.79166 343.9583 396.87497 343.9583 Q 343.9583 343.9583 264.5833 396.87497 L 158.74998 449.79166 L 158.74998 476.24997 L 158.74998 476.24997 L 132.29166 502.7083 L 132.29166 529.1666 L 105.83333 529.1666 L 79.37499 529.1666 L 79.37499 502.7083 L 52.916664 449.79166 L 52.916664 423.3333 L 52.916664 396.87497 L 79.37499 396.87497 L 79.37499 396.87497 L 52.916664 370.41666 L 0.0 343.9583 L 0.0 343.9583 L 0.0 343.9583 L 132.29166 317.49997 Q 264.5833 291.04166 264.5833 238.12498 Q 291.04166 185.20833 291.04166 185.20833 L 317.49997 185.20833 L 317.49997 158.74998 L 317.49997 132.29166 L 343.9583 132.29166 L 343.9583 132.29166 L 343.9583 105.83333 L 370.41666 105.83333 L 370.41666 79.37499 L 370.41666 52.916664 L 396.87497 26.458332 Q 423.3333 0.0 423.3333 0.0 z" svg:height="5.2916665mm" draw:style-name="style-748" svg:viewBox="0.0 0.0 687.9166 529.1666" svg:width="6.879166mm" svg:x="155.575mm" svg:y="36.247913mm"/>
          <draw:path svg:d="M 52.916664 0.0 L 52.916664 0.0 L 132.29166 26.458332 Q 211.66666 52.916664 238.12498 52.916664 Q 238.12498 52.916664 264.5833 79.37499 L 291.04166 79.37499 L 291.04166 132.29166 L 291.04166 185.20833 L 264.5833 185.20833 L 211.66666 185.20833 L 211.66666 158.74998 Q 211.66666 132.29166 185.20833 132.29166 L 158.74998 105.83333 L 158.74998 132.29166 Q 158.74998 132.29166 132.29166 185.20833 Q 105.83333 238.12498 52.916664 264.5833 L 0.0 264.5833 L 0.0 211.66666 Q 0.0 185.20833 26.458332 105.83333 L 52.916664 26.458332 L 52.916664 0.0 z" svg:height="2.6458333mm" draw:style-name="style-749" svg:viewBox="0.0 0.0 291.04166 264.5833" svg:width="2.9104166mm" svg:x="174.09583mm" svg:y="96.837494mm"/>
          <draw:path svg:d="M 2143.125 0.0 L 2169.5833 0.0 L 2248.9583 52.916664 Q 2354.7915 105.83333 2354.7915 132.29166 L 2381.2498 132.29166 L 2381.2498 132.29166 Q 2381.2498 158.74998 2407.7083 158.74998 L 2407.7083 158.74998 L 2407.7083 158.74998 Q 2407.7083 158.74998 2407.7083 185.20833 L 2434.1665 185.20833 L 2539.9998 291.04166 Q 2645.8333 370.41666 2672.2915 396.87497 L 2672.2915 396.87497 L 2672.2915 396.87497 Q 2672.2915 423.3333 2672.2915 423.3333 L 2698.7498 423.3333 L 2698.7498 423.3333 L 2725.2083 423.3333 L 2778.1248 449.79166 Q 2831.0415 476.24997 2883.9583 529.1666 Q 2910.4165 582.0833 2963.3333 582.0833 Q 3016.2498 634.99994 3042.7083 634.99994 L 3069.1665 634.99994 L 3095.6248 634.99994 L 3122.0833 634.99994 L 3227.9165 740.8333 Q 3333.7498 846.6666 3413.1248 846.6666 Q 3466.0415 899.5833 3466.0415 899.5833 L 3492.4998 899.5833 L 3677.7083 978.95825 Q 3889.3748 1058.3333 3968.7498 1058.3333 L 4048.1248 1058.3333 L 4180.4165 1111.25 Q 4312.708 1164.1666 4365.625 1164.1666 L 4418.5415 1164.1666 L 4445.0 1164.1666 L 4471.458 1164.1666 L 4630.208 1190.6249 Q 4762.4995 1217.0833 4788.958 1217.0833 L 4841.8745 1217.0833 L 4894.7915 1217.0833 Q 4921.2495 1243.5416 4947.708 1269.9999 Q 4947.708 1269.9999 4974.1665 1269.9999 L 5000.6245 1269.9999 L 5079.9995 1375.8333 Q 5159.3745 1481.6666 5185.833 1508.1249 L 5185.833 1534.5833 L 5159.3745 1534.5833 Q 5159.3745 1534.5833 5079.9995 1508.1249 Q 5000.6245 1481.6666 4974.1665 1481.6666 Q 4947.708 1455.2083 4921.2495 1534.5833 Q 4894.7915 1640.4166 4868.333 1613.9583 Q 4841.8745 1587.4999 4841.8745 1693.3333 L 4841.8745 1825.6249 L 4815.4165 1825.6249 L 4815.4165 1825.6249 L 4788.958 1825.6249 L 4788.958 1825.6249 L 4788.958 1746.2499 L 4788.958 1640.4166 L 4788.958 1534.5833 L 4788.958 1455.2083 L 4788.958 1428.7499 L 4788.958 1375.8333 L 4788.958 1349.3749 L 4788.958 1322.9166 L 4762.4995 1322.9166 L 4762.4995 1322.9166 L 4762.4995 1296.4583 L 4736.0415 1296.4583 L 4736.0415 1296.4583 L 4736.0415 1322.9166 L 4736.0415 1322.9166 L 4736.0415 1322.9166 L 4709.583 1322.9166 L 4709.583 1322.9166 L 4709.583 1349.3749 L 4683.1245 1349.3749 L 4683.1245 1402.2916 L 4683.1245 1455.2083 L 4709.583 1534.5833 L 4709.583 1613.9583 L 4709.583 1640.4166 Q 4683.1245 1640.4166 4683.1245 1640.4166 L 4683.1245 1666.8749 L 4683.1245 1666.8749 Q 4656.6665 1693.3333 4603.75 1746.2499 L 4550.833 1799.1666 L 4550.833 1825.6249 L 4524.375 1825.6249 L 4524.375 1825.6249 L 4524.375 1852.0833 L 4471.458 1852.0833 Q 4418.5415 1852.0833 4418.5415 1799.1666 Q 4418.5415 1746.2499 4392.083 1746.2499 L 4365.625 1746.2499 L 4312.708 1746.2499 L 4259.7915 1746.2499 L 4206.875 1746.2499 L 4180.4165 1746.2499 L 4180.4165 1719.7916 L 4153.958 1719.7916 L 4153.958 1719.7916 L 4153.958 1746.2499 L 4153.958 1746.2499 L 4153.958 1746.2499 L 4101.0415 1931.4583 Q 4074.583 2116.6665 4074.583 2116.6665 L 4074.583 2116.6665 L 4074.583 2116.6665 Q 4048.1248 2143.125 4048.1248 2169.5833 Q 4048.1248 2196.0415 3942.2915 2196.0415 L 3809.9998 2222.5 L 3783.5415 2222.5 L 3757.0833 2222.5 L 3757.0833 2222.5 Q 3757.0833 2222.5 3757.0833 2196.0415 Q 3783.5415 2196.0415 3677.7083 2169.5833 L 3598.3333 2143.125 L 3624.7915 2301.875 Q 3677.7083 2460.6248 3651.2498 2487.0833 Q 3624.7915 2513.5415 3651.2498 2539.9998 Q 3677.7083 2539.9998 3677.7083 2566.4583 L 3677.7083 2566.4583 L 3624.7915 2566.4583 Q 3571.8748 2566.4583 3571.8748 2698.7498 L 3571.8748 2857.4998 L 3571.8748 2989.7915 L 3571.8748 3122.0833 L 3518.9583 3122.0833 L 3466.0415 3122.0833 L 3466.0415 3095.6248 L 3466.0415 3069.1665 L 3439.5833 3069.1665 L 3439.5833 3069.1665 L 3439.5833 3095.6248 L 3413.1248 3095.6248 L 3413.1248 3069.1665 Q 3413.1248 3042.7083 3360.2083 2963.3333 L 3307.2915 2857.4998 L 3307.2915 2857.4998 L 3307.2915 2857.4998 L 3307.2915 2831.0415 L 3307.2915 2831.0415 L 3280.8333 2804.5833 L 3254.3748 2778.1248 L 3254.3748 2778.1248 L 3254.3748 2804.5833 L 3254.3748 2804.5833 L 3254.3748 2804.5833 L 3227.9165 2910.4165 L 3227.9165 3016.2498 L 3201.4583 3016.2498 L 3148.5415 3016.2498 L 3148.5415 2963.3333 L 3148.5415 2910.4165 L 3122.0833 2910.4165 L 3122.0833 2910.4165 L 3122.0833 2883.9583 L 3095.6248 2883.9583 L 3095.6248 2883.9583 L 3095.6248 2857.4998 L 3095.6248 2857.4998 L 3095.6248 2857.4998 L 3069.1665 2831.0415 L 3042.7083 2804.5833 L 3042.7083 2804.5833 L 3042.7083 2804.5833 L 3042.7083 2804.5833 Q 3042.7083 2778.1248 3016.2498 2751.6665 L 2989.7915 2751.6665 L 2989.7915 2725.2083 Q 2989.7915 2698.7498 2963.3333 2672.2915 L 2963.3333 2645.8333 L 2963.3333 2592.9165 L 2963.3333 2566.4583 L 2963.3333 2566.4583 Q 2989.7915 2566.4583 3016.2498 2487.0833 Q 3042.7083 2407.7083 2989.7915 2301.875 Q 2936.8748 2196.0415 2936.8748 1957.9165 Q 2936.8748 1719.7916 2936.8748 1693.3333 Q 2989.7915 1640.4166 2910.4165 1587.4999 L 2857.4998 1561.0416 L 2831.0415 1561.0416 Q 2831.0415 1534.5833 2831.0415 1534.5833 L 2804.5833 1534.5833 L 2804.5833 1534.5833 Q 2778.1248 1508.1249 2751.6665 1375.8333 L 2698.7498 1243.5416 L 2672.2915 1243.5416 Q 2645.8333 1269.9999 2619.3748 1269.9999 L 2566.4583 1269.9999 L 2513.5415 1269.9999 Q 2487.0833 1269.9999 2460.6248 1296.4583 L 2407.7083 1322.9166 L 2407.7083 1322.9166 Q 2381.2498 1322.9166 2381.2498 1349.3749 L 2381.2498 1349.3749 L 2354.7915 1349.3749 Q 2354.7915 1375.8333 2354.7915 1375.8333 Q 2354.7915 1375.8333 2248.9583 1402.2916 L 2169.5833 1428.7499 L 2169.5833 1402.2916 L 2169.5833 1375.8333 L 2143.125 1375.8333 L 2116.6665 1375.8333 L 2116.6665 1375.8333 Q 2090.2083 1349.3749 2090.2083 1349.3749 L 2090.2083 1349.3749 L 2090.2083 1322.9166 L 2090.2083 1322.9166 L 2090.2083 1164.1666 L 2090.2083 1031.875 L 2063.75 1005.4166 L 2063.75 952.49994 L 2037.2915 952.49994 L 2010.8333 952.49994 L 2010.8333 1058.3333 Q 1984.3749 1137.7083 1984.3749 1164.1666 Q 1984.3749 1217.0833 1931.4583 1217.0833 Q 1852.0833 1217.0833 1825.6249 1269.9999 L 1799.1666 1296.4583 L 1772.7083 1296.4583 Q 1746.2499 1322.9166 1640.4166 1428.7499 L 1534.5833 1561.0416 L 1508.1249 1587.4999 Q 1508.1249 1640.4166 1481.6666 1666.8749 L 1481.6666 1693.3333 L 1455.2083 1693.3333 Q 1455.2083 1693.3333 1455.2083 1719.7916 L 1455.2083 1719.7916 L 1455.2083 1719.7916 Q 1455.2083 1719.7916 1428.7499 1799.1666 Q 1402.2916 1852.0833 1402.2916 1957.9165 Q 1402.2916 2063.75 1269.9999 2116.6665 Q 1137.7083 2196.0415 952.49994 2222.5 L 793.74994 2222.5 L 714.37494 2222.5 Q 608.5416 2222.5 555.625 2222.5 L 529.1666 2222.5 L 502.7083 2248.9583 L 476.24997 2275.4165 L 449.79166 2275.4165 L 423.3333 2275.4165 L 423.3333 2275.4165 L 423.3333 2275.4165 L 423.3333 2248.9583 L 449.79166 2248.9583 L 449.79166 2222.5 L 449.79166 2196.0415 L 476.24997 2196.0415 L 502.7083 2169.5833 L 449.79166 2169.5833 L 423.3333 2169.5833 L 423.3333 2143.125 L 423.3333 2143.125 L 449.79166 2143.125 Q 476.24997 2143.125 502.7083 2116.6665 Q 502.7083 2063.75 529.1666 2063.75 Q 555.625 2063.75 608.5416 2063.75 L 634.99994 2063.75 L 661.4583 2063.75 L 687.9166 2063.75 L 687.9166 2037.2915 L 661.4583 2010.8333 L 661.4583 2010.8333 L 661.4583 2010.8333 L 661.4583 1984.3749 L 661.4583 1984.3749 L 634.99994 1984.3749 L 634.99994 1957.9165 L 608.5416 1957.9165 L 582.0833 1957.9165 L 555.625 1931.4583 L 502.7083 1904.9999 L 449.79166 1904.9999 Q 370.41666 1904.9999 396.87497 1957.9165 Q 423.3333 2010.8333 396.87497 2010.8333 L 370.41666 2010.8333 L 370.41666 2010.8333 L 370.41666 2010.8333 L 343.9583 1984.3749 L 317.49997 1957.9165 L 291.04166 1957.9165 Q 264.5833 1957.9165 264.5833 1931.4583 Q 238.12498 1931.4583 264.5833 1878.5416 Q 291.04166 1825.6249 211.66666 1772.7083 Q 158.74998 1746.2499 79.37499 1666.8749 L 0.0 1587.4999 L 0.0 1534.5833 L 0.0 1508.1249 L 0.0 1455.2083 Q 26.458332 1402.2916 26.458332 1322.9166 Q 26.458332 1269.9999 52.916664 1269.9999 Q 79.37499 1269.9999 79.37499 1217.0833 Q 79.37499 1190.6249 132.29166 1164.1666 Q 185.20833 1137.7083 211.66666 1084.7916 L 238.12498 1031.875 L 264.5833 1005.4166 Q 291.04166 1005.4166 291.04166 1058.3333 L 291.04166 1084.7916 L 317.49997 1084.7916 L 317.49997 1111.25 L 476.24997 1058.3333 Q 634.99994 1058.3333 714.37494 1058.3333 Q 767.2916 1058.3333 926.0416 1058.3333 Q 1084.7916 1058.3333 1084.7916 1005.4166 Q 1084.7916 952.49994 1111.25 952.49994 Q 1137.7083 926.0416 1164.1666 899.5833 Q 1164.1666 873.12494 1243.5416 873.12494 Q 1296.4583 899.5833 1296.4583 873.12494 L 1296.4583 873.12494 L 1402.2916 820.2083 Q 1508.1249 767.2916 1508.1249 714.37494 Q 1508.1249 661.4583 1481.6666 661.4583 Q 1455.2083 634.99994 1455.2083 634.99994 L 1455.2083 634.99994 L 1455.2083 634.99994 L 1455.2083 634.99994 L 1508.1249 608.5416 Q 1534.5833 608.5416 1534.5833 634.99994 Q 1534.5833 661.4583 1613.9583 634.99994 Q 1719.7916 608.5416 1772.7083 529.1666 Q 1878.5416 476.24997 1878.5416 449.79166 L 1878.5416 423.3333 L 1957.9165 423.3333 Q 2037.2915 396.87497 2010.8333 317.49997 Q 1984.3749 211.66666 2010.8333 185.20833 Q 2037.2915 158.74998 2037.2915 158.74998 L 2037.2915 132.29166 L 2090.2083 79.37499 Q 2116.6665 0.0 2143.125 0.0 z M 2063.75 873.12494 Q 2037.2915 873.12494 2063.75 899.5833 Q 2090.2083 899.5833 2090.2083 873.12494 Q 2063.75 846.6666 2063.75 873.12494 z M 1111.25 1111.25 Q 1111.25 1111.25 1111.25 1084.7916 Q 1137.7083 1084.7916 1137.7083 1111.25 Q 1137.7083 1111.25 1111.25 1111.25 z" svg:height="31.22083mm" draw:style-name="style-750" svg:viewBox="0.0 0.0 5185.833 3122.0833" svg:width="51.85833mm" svg:x="154.78123mm" svg:y="74.612495mm"/>
          <draw:path svg:d="M 1005.4166 0.0 L 1031.875 0.0 L 1031.875 0.0 L 1005.4166 26.458332 L 1005.4166 26.458332 L 1005.4166 52.916664 L 1005.4166 52.916664 L 1005.4166 52.916664 L 978.95825 52.916664 L 978.95825 52.916664 L 978.95825 79.37499 L 1005.4166 79.37499 L 1005.4166 79.37499 L 1005.4166 105.83333 L 1005.4166 105.83333 L 1031.875 105.83333 L 1031.875 132.29166 Q 1031.875 158.74998 978.95825 185.20833 Q 952.49994 211.66666 952.49994 317.49997 Q 1005.4166 423.3333 1005.4166 423.3333 L 1005.4166 423.3333 L 1031.875 423.3333 Q 1058.3333 423.3333 1058.3333 476.24997 Q 1058.3333 502.7083 1058.3333 529.1666 L 1058.3333 555.625 L 1058.3333 555.625 Q 1058.3333 555.625 1031.875 582.0833 Q 1031.875 608.5416 1005.4166 608.5416 Q 978.95825 634.99994 952.49994 661.4583 L 926.0416 714.37494 L 926.0416 714.37494 Q 926.0416 687.9166 899.5833 687.9166 Q 846.6666 661.4583 793.74994 634.99994 Q 740.8333 582.0833 740.8333 661.4583 Q 714.37494 714.37494 687.9166 714.37494 Q 634.99994 740.8333 634.99994 767.2916 Q 608.5416 793.74994 634.99994 793.74994 Q 661.4583 793.74994 687.9166 846.6666 L 714.37494 899.5833 L 661.4583 899.5833 Q 608.5416 899.5833 608.5416 952.49994 Q 634.99994 1005.4166 634.99994 1058.3333 L 661.4583 1137.7083 L 634.99994 1137.7083 L 608.5416 1137.7083 L 608.5416 1111.25 L 608.5416 1084.7916 L 582.0833 1084.7916 Q 529.1666 1058.3333 502.7083 1058.3333 L 476.24997 1005.4166 L 449.79166 1005.4166 L 423.3333 1005.4166 L 396.87497 1084.7916 Q 370.41666 1164.1666 370.41666 1217.0833 L 370.41666 1243.5416 L 370.41666 1243.5416 L 343.9583 1243.5416 L 317.49997 1243.5416 L 317.49997 1217.0833 L 317.49997 1217.0833 L 317.49997 1217.0833 L 317.49997 1164.1666 Q 317.49997 1111.25 291.04166 1111.25 Q 264.5833 1111.25 264.5833 1031.875 Q 238.12498 978.95825 185.20833 978.95825 Q 132.29166 952.49994 105.83333 926.0416 Q 105.83333 873.12494 52.916664 899.5833 L 0.0 899.5833 L 0.0 873.12494 L 0.0 846.6666 L 26.458332 846.6666 Q 52.916664 846.6666 26.458332 820.2083 L 0.0 793.74994 L 0.0 793.74994 L 0.0 793.74994 L 0.0 793.74994 L 0.0 793.74994 L 26.458332 793.74994 L 26.458332 793.74994 L 26.458332 767.2916 L 52.916664 767.2916 L 132.29166 661.4583 Q 238.12498 582.0833 264.5833 555.625 Q 317.49997 529.1666 317.49997 529.1666 L 317.49997 529.1666 L 317.49997 529.1666 Q 317.49997 529.1666 343.9583 529.1666 L 343.9583 502.7083 L 370.41666 502.7083 Q 370.41666 476.24997 370.41666 476.24997 L 370.41666 476.24997 L 396.87497 476.24997 L 396.87497 476.24997 L 396.87497 449.79166 L 423.3333 449.79166 L 423.3333 449.79166 L 423.3333 423.3333 L 423.3333 423.3333 L 423.3333 423.3333 L 449.79166 423.3333 L 449.79166 423.3333 L 449.79166 396.87497 L 476.24997 396.87497 L 476.24997 396.87497 L 476.24997 370.41666 L 502.7083 370.41666 L 529.1666 370.41666 L 529.1666 396.87497 Q 529.1666 423.3333 502.7083 423.3333 Q 476.24997 423.3333 476.24997 449.79166 Q 476.24997 476.24997 502.7083 502.7083 L 502.7083 529.1666 L 529.1666 529.1666 L 555.625 529.1666 L 555.625 502.7083 L 582.0833 502.7083 L 582.0833 502.7083 L 582.0833 476.24997 L 608.5416 476.24997 L 634.99994 476.24997 L 634.99994 449.79166 L 634.99994 449.79166 L 661.4583 370.41666 Q 661.4583 317.49997 634.99994 317.49997 L 608.5416 317.49997 L 687.9166 264.5833 Q 767.2916 211.66666 793.74994 185.20833 Q 846.6666 185.20833 846.6666 158.74998 Q 846.6666 105.83333 899.5833 52.916664 Q 978.95825 0.0 1005.4166 0.0 z M 211.66666 926.0416 L 132.29166 926.0416 L 105.83333 846.6666 Q 105.83333 767.2916 158.74998 740.8333 Q 211.66666 740.8333 211.66666 687.9166 Q 211.66666 661.4583 238.12498 661.4583 Q 264.5833 661.4583 317.49997 740.8333 Q 370.41666 846.6666 343.9583 899.5833 Q 317.49997 952.49994 211.66666 926.0416 z" svg:height="12.435416mm" draw:style-name="style-751" svg:viewBox="0.0 0.0 1058.3333 1243.5416" svg:width="10.583333mm" svg:x="214.84166mm" svg:y="38.1mm"/>
          <draw:path svg:d="M 0.0 26.458332 L 0.0 0.0 L 0.0 0.0 Q 0.0 26.458332 26.458332 26.458332 L 26.458332 26.458332 L 52.916664 26.458332 L 79.37499 26.458332 L 79.37499 52.916664 L 105.83333 52.916664 L 132.29166 132.29166 Q 185.20833 185.20833 264.5833 238.12498 Q 343.9583 264.5833 343.9583 291.04166 L 343.9583 291.04166 L 343.9583 343.9583 Q 343.9583 423.3333 317.49997 476.24997 L 291.04166 529.1666 L 291.04166 502.7083 L 291.04166 476.24997 L 264.5833 476.24997 L 264.5833 502.7083 L 264.5833 502.7083 L 264.5833 502.7083 L 238.12498 502.7083 L 238.12498 502.7083 L 185.20833 502.7083 L 105.83333 502.7083 L 26.458332 502.7083 Q -26.458332 502.7083 52.916664 449.79166 Q 132.29166 396.87497 79.37499 317.49997 Q -26.458332 238.12498 26.458332 211.66666 Q 79.37499 185.20833 79.37499 158.74998 L 52.916664 158.74998 L 52.916664 132.29166 Q 26.458332 132.29166 26.458332 105.83333 Q 26.458332 79.37499 0.0 26.458332 z" svg:height="5.2916665mm" draw:style-name="style-752" svg:viewBox="0.0 0.0 343.9583 529.1666" svg:width="3.439583mm" svg:x="152.66458mm" svg:y="59.00208mm"/>
          <draw:path svg:d="M 1164.1666 0.0 L 1164.1666 0.0 L 1190.6249 0.0 L 1217.0833 0.0 L 1269.9999 0.0 Q 1322.9166 0.0 1349.3749 26.458332 L 1375.8333 26.458332 L 1428.7499 105.83333 Q 1481.6666 158.74998 1508.1249 158.74998 L 1508.1249 158.74998 L 1481.6666 185.20833 Q 1455.2083 211.66666 1428.7499 211.66666 Q 1428.7499 238.12498 1349.3749 264.5833 L 1296.4583 264.5833 L 1243.5416 264.5833 L 1190.6249 264.5833 L 1164.1666 343.9583 Q 1111.25 423.3333 1217.0833 423.3333 Q 1322.9166 423.3333 1349.3749 423.3333 L 1349.3749 449.79166 L 1349.3749 449.79166 L 1349.3749 476.24997 L 1349.3749 476.24997 L 1375.8333 476.24997 L 1375.8333 476.24997 L 1375.8333 476.24997 L 1375.8333 502.7083 L 1375.8333 502.7083 L 1402.2916 529.1666 L 1402.2916 529.1666 L 1375.8333 529.1666 Q 1322.9166 529.1666 1190.6249 582.0833 L 1058.3333 634.99994 L 1031.875 634.99994 L 1005.4166 634.99994 L 767.2916 634.99994 Q 529.1666 634.99994 423.3333 687.9166 Q 343.9583 714.37494 343.9583 740.8333 L 370.41666 767.2916 L 370.41666 767.2916 L 370.41666 793.74994 L 343.9583 793.74994 L 317.49997 793.74994 L 264.5833 820.2083 L 238.12498 846.6666 L 238.12498 846.6666 L 238.12498 846.6666 L 211.66666 846.6666 Q 211.66666 846.6666 158.74998 820.2083 L 79.37499 793.74994 L 79.37499 793.74994 L 79.37499 793.74994 L 79.37499 767.2916 L 105.83333 767.2916 L 105.83333 740.8333 L 105.83333 740.8333 L 79.37499 740.8333 L 79.37499 740.8333 L 52.916664 714.37494 L 26.458332 687.9166 L 26.458332 687.9166 L 0.0 687.9166 L 0.0 687.9166 L 0.0 687.9166 L 0.0 661.4583 L 0.0 661.4583 L 105.83333 634.99994 Q 211.66666 634.99994 211.66666 634.99994 L 211.66666 608.5416 L 211.66666 582.0833 Q 211.66666 582.0833 185.20833 582.0833 L 185.20833 582.0833 L 185.20833 582.0833 Q 158.74998 555.625 158.74998 555.625 L 158.74998 555.625 L 158.74998 529.1666 Q 158.74998 476.24997 132.29166 476.24997 Q 132.29166 476.24997 211.66666 423.3333 L 264.5833 370.41666 L 264.5833 370.41666 L 264.5833 370.41666 L 291.04166 343.9583 L 291.04166 317.49997 L 291.04166 317.49997 Q 317.49997 317.49997 317.49997 317.49997 L 317.49997 291.04166 L 370.41666 291.04166 L 396.87497 291.04166 L 396.87497 317.49997 L 370.41666 370.41666 L 370.41666 370.41666 L 370.41666 370.41666 L 370.41666 396.87497 L 370.41666 396.87497 L 396.87497 396.87497 L 396.87497 423.3333 L 687.9166 343.9583 Q 952.49994 291.04166 952.49994 238.12498 Q 952.49994 185.20833 1031.875 158.74998 Q 1111.25 105.83333 1111.25 52.916664 Q 1111.25 26.458332 1137.7083 26.458332 Q 1164.1666 0.0 1164.1666 0.0 z" svg:height="8.466666mm" draw:style-name="style-753" svg:viewBox="0.0 0.0 1508.1249 846.6666" svg:width="15.081249mm" svg:x="147.10832mm" svg:y="130.70416mm"/>
          <draw:path svg:d="M 52.916664 0.0 Q 105.83333 -26.458332 105.83333 52.916664 Q 132.29166 132.29166 52.916664 132.29166 Q 0.0 132.29166 0.0 79.37499 Q 0.0 0.0 52.916664 0.0 z" svg:height="1.3229166mm" draw:style-name="style-754" svg:viewBox="0.0 0.0 105.83333 132.29166" svg:width="1.0583333mm" svg:x="233.89165mm" svg:y="125.14791mm"/>
          <draw:path svg:d="M 634.99994 79.37499 L 634.99994 79.37499 L 608.5416 79.37499 Q 582.0833 79.37499 555.625 132.29166 L 529.1666 158.74998 L 529.1666 185.20833 L 529.1666 185.20833 L 502.7083 185.20833 Q 476.24997 211.66666 502.7083 291.04166 Q 529.1666 396.87497 529.1666 396.87497 L 529.1666 396.87497 L 529.1666 423.3333 L 529.1666 423.3333 L 555.625 423.3333 L 555.625 449.79166 L 793.74994 476.24997 Q 1031.875 502.7083 1084.7916 529.1666 L 1137.7083 529.1666 L 1137.7083 529.1666 L 1137.7083 555.625 L 1137.7083 555.625 L 1164.1666 555.625 L 1164.1666 555.625 L 1164.1666 555.625 L 1164.1666 555.625 L 1190.6249 555.625 L 1190.6249 555.625 L 1217.0833 555.625 L 1217.0833 555.625 Q 1217.0833 555.625 1243.5416 582.0833 L 1269.9999 582.0833 L 1269.9999 582.0833 Q 1269.9999 608.5416 1269.9999 608.5416 L 1296.4583 608.5416 L 1322.9166 661.4583 Q 1375.8333 740.8333 1349.3749 740.8333 Q 1349.3749 767.2916 1269.9999 767.2916 L 1190.6249 767.2916 L 1137.7083 767.2916 Q 1084.7916 767.2916 661.4583 661.4583 L 238.12498 582.0833 L 238.12498 582.0833 Q 238.12498 555.625 211.66666 555.625 Q 158.74998 555.625 105.83333 423.3333 L 52.916664 264.5833 L 26.458332 211.66666 L 0.0 158.74998 L 0.0 105.83333 L 0.0 52.916664 L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132.29166 Q 105.83333 185.20833 132.29166 264.5833 L 132.29166 343.9583 L 158.74998 343.9583 L 185.20833 343.9583 L 185.20833 317.49997 L 211.66666 317.49997 L 211.66666 291.04166 L 211.66666 264.5833 L 264.5833 238.12498 Q 291.04166 238.12498 343.9583 158.74998 Q 396.87497 79.37499 529.1666 26.458332 Q 634.99994 -26.458332 661.4583 0.0 Q 687.9166 26.458332 661.4583 26.458332 Q 634.99994 52.916664 634.99994 79.37499 z" svg:height="7.6729164mm" draw:style-name="style-755" svg:viewBox="0.0 0.0 1349.3749 767.2916" svg:width="13.49375mm" svg:x="171.45mm" svg:y="205.05208mm"/>
          <draw:path svg:d="M 396.87497 0.0 L 423.3333 0.0 L 423.3333 26.458332 Q 423.3333 52.916664 449.79166 52.916664 L 449.79166 79.37499 L 449.79166 79.37499 Q 423.3333 79.37499 423.3333 105.83333 L 423.3333 105.83333 L 449.79166 158.74998 Q 476.24997 211.66666 449.79166 238.12498 Q 423.3333 264.5833 449.79166 264.5833 Q 476.24997 264.5833 476.24997 291.04166 L 476.24997 291.04166 L 476.24997 291.04166 Q 476.24997 317.49997 423.3333 343.9583 Q 370.41666 370.41666 370.41666 396.87497 Q 370.41666 423.3333 317.49997 423.3333 Q 238.12498 423.3333 211.66666 449.79166 Q 211.66666 476.24997 158.74998 476.24997 Q 105.83333 502.7083 105.83333 529.1666 Q 105.83333 555.625 52.916664 555.625 L 26.458332 529.1666 L 26.458332 529.1666 Q 0.0 529.1666 0.0 529.1666 Q 0.0 529.1666 105.83333 370.41666 Q 211.66666 211.66666 211.66666 185.20833 L 185.20833 158.74998 L 211.66666 158.74998 Q 211.66666 158.74998 211.66666 132.29166 L 211.66666 132.29166 L 211.66666 132.29166 Q 238.12498 105.83333 238.12498 105.83333 L 238.12498 105.83333 L 264.5833 105.83333 Q 264.5833 105.83333 264.5833 79.37499 L 264.5833 79.37499 L 317.49997 52.916664 Q 370.41666 0.0 396.87497 0.0 z" svg:height="5.5562496mm" draw:style-name="style-756" svg:viewBox="0.0 0.0 476.24997 555.625" svg:width="4.7625mm" svg:x="138.64166mm" svg:y="147.6375mm"/>
          <draw:path svg:d="M 238.12498 26.458332 L 238.12498 0.0 L 264.5833 0.0 Q 291.04166 0.0 317.49997 26.458332 L 317.49997 26.458332 L 317.49997 26.458332 Q 317.49997 52.916664 317.49997 52.916664 L 343.9583 52.916664 L 423.3333 79.37499 Q 502.7083 105.83333 661.4583 211.66666 Q 793.74994 317.49997 846.6666 343.9583 Q 846.6666 370.41666 873.12494 423.3333 L 873.12494 449.79166 L 846.6666 449.79166 Q 846.6666 476.24997 846.6666 476.24997 L 846.6666 476.24997 L 846.6666 476.24997 Q 820.2083 476.24997 846.6666 502.7083 L 846.6666 502.7083 L 846.6666 529.1666 L 846.6666 529.1666 L 846.6666 529.1666 Q 846.6666 555.625 793.74994 608.5416 L 740.8333 634.99994 L 740.8333 661.4583 L 740.8333 661.4583 L 714.37494 687.9166 L 714.37494 714.37494 L 687.9166 714.37494 L 687.9166 687.9166 L 687.9166 687.9166 L 687.9166 687.9166 L 661.4583 687.9166 L 661.4583 687.9166 L 661.4583 661.4583 L 634.99994 661.4583 L 634.99994 661.4583 Q 634.99994 634.99994 582.0833 608.5416 Q 529.1666 582.0833 343.9583 449.79166 L 132.29166 317.49997 L 105.83333 291.04166 L 79.37499 264.5833 L 52.916664 264.5833 L 26.458332 264.5833 L 26.458332 238.12498 L 0.0 238.12498 L 0.0 238.12498 L 0.0 238.12498 L 0.0 211.66666 L 0.0 185.20833 L 26.458332 158.74998 L 26.458332 132.29166 L 52.916664 132.29166 L 79.37499 132.29166 L 79.37499 132.29166 L 105.83333 132.29166 L 105.83333 132.29166 L 105.83333 158.74998 L 185.20833 158.74998 Q 264.5833 158.74998 264.5833 105.83333 Q 291.04166 52.916664 264.5833 52.916664 Q 238.12498 52.916664 238.12498 26.458332 z" svg:height="7.1437497mm" draw:style-name="style-757" svg:viewBox="0.0 0.0 873.12494 714.37494" svg:width="8.73125mm" svg:x="164.04166mm" svg:y="15.345833mm"/>
          <draw:path svg:d="M 158.74998 0.0 L 185.20833 0.0 L 211.66666 0.0 L 264.5833 0.0 L 317.49997 79.37499 Q 343.9583 158.74998 370.41666 158.74998 Q 423.3333 158.74998 423.3333 185.20833 L 423.3333 185.20833 L 423.3333 211.66666 Q 396.87497 211.66666 396.87497 238.12498 L 396.87497 238.12498 L 370.41666 238.12498 Q 317.49997 238.12498 317.49997 264.5833 Q 291.04166 317.49997 211.66666 317.49997 Q 132.29166 317.49997 105.83333 264.5833 L 52.916664 211.66666 L 52.916664 211.66666 L 52.916664 211.66666 L 26.458332 238.12498 L 0.0 238.12498 L 52.916664 132.29166 Q 132.29166 52.916664 158.74998 26.458332 Q 158.74998 0.0 158.74998 0.0 z" svg:height="3.1749997mm" draw:style-name="style-758" svg:viewBox="0.0 0.0 423.3333 317.49997" svg:width="4.233333mm" svg:x="118.533325mm" svg:y="63.499996mm"/>
          <draw:path svg:d="M 79.37499 26.458332 L 79.37499 0.0 L 105.83333 0.0 L 158.74998 0.0 L 158.74998 26.458332 L 158.74998 26.458332 L 185.20833 52.916664 L 211.66666 79.37499 L 211.66666 79.37499 L 211.66666 105.83333 L 211.66666 105.83333 L 211.66666 105.83333 L 238.12498 105.83333 L 238.12498 105.83333 L 291.04166 185.20833 Q 317.49997 238.12498 343.9583 264.5833 L 370.41666 317.49997 L 370.41666 317.49997 L 370.41666 317.49997 L 370.41666 343.9583 L 370.41666 343.9583 L 396.87497 370.41666 L 396.87497 370.41666 L 396.87497 396.87497 Q 423.3333 423.3333 423.3333 449.79166 Q 423.3333 476.24997 396.87497 476.24997 Q 370.41666 476.24997 370.41666 449.79166 Q 370.41666 423.3333 264.5833 343.9583 L 158.74998 264.5833 L 158.74998 264.5833 L 158.74998 238.12498 L 132.29166 238.12498 L 132.29166 211.66666 L 132.29166 211.66666 L 105.83333 211.66666 L 105.83333 211.66666 L 105.83333 211.66666 L 105.83333 185.20833 Q 105.83333 185.20833 79.37499 158.74998 Q 52.916664 105.83333 26.458332 105.83333 L 0.0 105.83333 L 0.0 79.37499 L 0.0 79.37499 L 26.458332 79.37499 L 26.458332 52.916664 L 26.458332 52.916664 L 52.916664 52.916664 L 52.916664 52.916664 L 52.916664 52.916664 L 52.916664 26.458332 L 52.916664 26.458332 L 79.37499 26.458332 z" svg:height="4.7625mm" draw:style-name="style-759" svg:viewBox="0.0 0.0 423.3333 476.24997" svg:width="4.233333mm" svg:x="134.40833mm" svg:y="197.37915mm"/>
          <draw:path svg:d="M 555.625 0.0 L 555.625 52.916664 L 555.625 52.916664 Q 555.625 52.916664 449.79166 105.83333 L 343.9583 158.74998 L 317.49997 158.74998 L 317.49997 158.74998 L 317.49997 185.20833 L 343.9583 185.20833 L 343.9583 211.66666 L 343.9583 264.5833 L 370.41666 317.49997 L 396.87497 343.9583 L 396.87497 343.9583 L 396.87497 370.41666 L 396.87497 370.41666 L 396.87497 370.41666 L 423.3333 370.41666 L 423.3333 370.41666 L 423.3333 396.87497 L 449.79166 396.87497 L 449.79166 423.3333 L 449.79166 449.79166 L 449.79166 449.79166 L 449.79166 476.24997 L 449.79166 476.24997 L 449.79166 476.24997 L 423.3333 476.24997 L 423.3333 476.24997 L 423.3333 502.7083 L 449.79166 502.7083 L 449.79166 502.7083 L 449.79166 529.1666 L 449.79166 529.1666 L 449.79166 529.1666 L 476.24997 529.1666 L 476.24997 529.1666 L 476.24997 555.625 L 502.7083 555.625 L 502.7083 582.0833 L 502.7083 582.0833 L 502.7083 582.0833 Q 502.7083 582.0833 449.79166 582.0833 L 423.3333 582.0833 L 423.3333 582.0833 Q 396.87497 555.625 343.9583 476.24997 Q 291.04166 423.3333 238.12498 396.87497 Q 185.20833 370.41666 158.74998 317.49997 Q 132.29166 264.5833 79.37499 264.5833 L 0.0 264.5833 L 0.0 238.12498 Q 26.458332 211.66666 26.458332 211.66666 L 26.458332 185.20833 L 26.458332 185.20833 L 52.916664 158.74998 L 52.916664 158.74998 L 79.37499 158.74998 L 79.37499 158.74998 L 79.37499 158.74998 L 79.37499 132.29166 L 79.37499 132.29166 L 105.83333 132.29166 L 105.83333 105.83333 L 132.29166 105.83333 Q 158.74998 105.83333 158.74998 79.37499 L 158.74998 79.37499 L 238.12498 79.37499 Q 291.04166 79.37499 291.04166 52.916664 L 291.04166 26.458332 L 396.87497 0.0 Q 502.7083 0.0 529.1666 0.0 Q 555.625 -26.458332 555.625 0.0 z" svg:height="5.820833mm" draw:style-name="style-760" svg:viewBox="0.0 0.0 555.625 582.0833" svg:width="5.5562496mm" svg:x="71.70208mm" svg:y="76.729164mm"/>
          <draw:path svg:d="M 423.3333 0.0 L 449.79166 0.0 L 449.79166 26.458332 Q 423.3333 52.916664 396.87497 79.37499 Q 370.41666 79.37499 370.41666 132.29166 Q 343.9583 185.20833 343.9583 370.41666 L 343.9583 555.625 L 317.49997 555.625 Q 291.04166 529.1666 238.12498 529.1666 L 185.20833 502.7083 L 185.20833 476.24997 Q 185.20833 449.79166 211.66666 449.79166 Q 238.12498 423.3333 185.20833 396.87497 L 105.83333 370.41666 L 132.29166 370.41666 Q 158.74998 370.41666 158.74998 343.9583 Q 185.20833 343.9583 105.83333 264.5833 Q 26.458332 211.66666 26.458332 132.29166 L 0.0 79.37499 L 26.458332 105.83333 Q 79.37499 105.83333 185.20833 105.83333 Q 291.04166 105.83333 343.9583 52.916664 Q 396.87497 0.0 423.3333 0.0 z" svg:height="5.5562496mm" draw:style-name="style-761" svg:viewBox="0.0 0.0 449.79166 555.625" svg:width="4.497916mm" svg:x="227.80624mm" svg:y="159.80832mm"/>
          <draw:path svg:d="M 1084.7916 0.0 L 1111.25 0.0 L 1111.25 26.458332 Q 1084.7916 26.458332 1058.3333 79.37499 L 1005.4166 132.29166 L 1005.4166 132.29166 L 978.95825 132.29166 L 978.95825 158.74998 L 978.95825 185.20833 L 952.49994 185.20833 L 952.49994 185.20833 L 952.49994 211.66666 L 926.0416 211.66666 L 926.0416 238.12498 L 926.0416 264.5833 L 899.5833 291.04166 L 899.5833 343.9583 L 926.0416 343.9583 L 952.49994 343.9583 L 978.95825 370.41666 L 1031.875 370.41666 L 1031.875 370.41666 Q 1031.875 396.87497 926.0416 396.87497 Q 846.6666 396.87497 846.6666 370.41666 Q 846.6666 343.9583 793.74994 343.9583 L 740.8333 343.9583 L 714.37494 343.9583 Q 714.37494 343.9583 661.4583 370.41666 Q 608.5416 396.87497 476.24997 396.87497 L 343.9583 396.87497 L 317.49997 423.3333 L 291.04166 423.3333 L 291.04166 396.87497 Q 291.04166 370.41666 317.49997 370.41666 Q 343.9583 370.41666 343.9583 343.9583 L 343.9583 317.49997 L 370.41666 317.49997 Q 370.41666 291.04166 185.20833 291.04166 L 0.0 291.04166 L 0.0 291.04166 L 0.0 291.04166 L 291.04166 238.12498 Q 555.625 238.12498 582.0833 211.66666 Q 608.5416 185.20833 634.99994 185.20833 L 634.99994 158.74998 L 846.6666 79.37499 Q 1058.3333 26.458332 1084.7916 0.0 z" svg:height="4.233333mm" draw:style-name="style-762" svg:viewBox="0.0 0.0 1111.25 423.3333" svg:width="11.112499mm" svg:x="190.23541mm" svg:y="71.70208mm"/>
          <draw:path svg:d="M 238.12498 26.458332 L 238.12498 26.458332 L 264.5833 0.0 L 264.5833 0.0 L 238.12498 105.83333 Q 211.66666 185.20833 185.20833 238.12498 Q 158.74998 291.04166 211.66666 317.49997 Q 238.12498 343.9583 264.5833 317.49997 L 291.04166 317.49997 L 291.04166 343.9583 Q 291.04166 370.41666 158.74998 343.9583 L 0.0 343.9583 L 0.0 317.49997 Q 0.0 317.49997 0.0 238.12498 L 26.458332 185.20833 L 105.83333 132.29166 Q 211.66666 79.37499 211.66666 52.916664 Q 211.66666 26.458332 238.12498 26.458332 z" svg:height="3.439583mm" draw:style-name="style-763" svg:viewBox="0.0 0.0 291.04166 343.9583" svg:width="2.9104166mm" svg:x="131.23332mm" svg:y="50.535416mm"/>
          <draw:path svg:d="M 238.12498 79.37499 L 317.49997 0.0 L 317.49997 185.20833 Q 317.49997 343.9583 264.5833 396.87497 Q 264.5833 449.79166 238.12498 476.24997 L 238.12498 502.7083 L 211.66666 502.7083 L 211.66666 502.7083 L 211.66666 502.7083 Q 211.66666 502.7083 185.20833 502.7083 L 185.20833 529.1666 L 185.20833 529.1666 Q 158.74998 529.1666 158.74998 555.625 L 158.74998 555.625 L 132.29166 555.625 Q 105.83333 555.625 105.83333 476.24997 Q 132.29166 396.87497 105.83333 396.87497 Q 52.916664 396.87497 52.916664 317.49997 Q 52.916664 264.5833 52.916664 238.12498 L 0.0 185.20833 L 0.0 132.29166 Q 0.0 105.83333 26.458332 105.83333 L 26.458332 105.83333 L 26.458332 132.29166 L 26.458332 132.29166 L 26.458332 132.29166 Q 26.458332 132.29166 52.916664 158.74998 L 52.916664 158.74998 L 52.916664 158.74998 Q 52.916664 185.20833 79.37499 185.20833 Q 105.83333 185.20833 105.83333 211.66666 Q 105.83333 238.12498 158.74998 185.20833 Q 158.74998 132.29166 238.12498 79.37499 z" svg:height="5.5562496mm" draw:style-name="style-764" svg:viewBox="0.0 0.0 317.49997 555.625" svg:width="3.1749997mm" svg:x="91.54583mm" svg:y="160.60208mm"/>
          <draw:path svg:d="M 158.74998 211.66666 L 26.458332 211.66666 L 26.458332 185.20833 Q 0.0 185.20833 0.0 158.74998 L 0.0 105.83333 L 26.458332 105.83333 L 26.458332 105.83333 L 26.458332 105.83333 L 26.458332 105.83333 L 26.458332 132.29166 L 52.916664 132.29166 L 52.916664 132.29166 L 52.916664 158.74998 L 105.83333 158.74998 Q 158.74998 158.74998 158.74998 105.83333 Q 158.74998 26.458332 132.29166 26.458332 L 105.83333 26.458332 L 105.83333 26.458332 Q 105.83333 0.0 158.74998 0.0 Q 185.20833 0.0 211.66666 52.916664 Q 211.66666 105.83333 264.5833 105.83333 Q 291.04166 132.29166 291.04166 158.74998 Q 317.49997 211.66666 158.74998 211.66666 z" svg:height="2.1166666mm" draw:style-name="style-765" svg:viewBox="0.0 0.0 291.04166 211.66666" svg:width="2.9104166mm" svg:x="154.51666mm" svg:y="12.699999mm"/>
          <draw:path svg:d="M 0.0 52.916664 Q 26.458332 -26.458332 105.83333 0.0 Q 185.20833 0.0 158.74998 52.916664 Q 132.29166 132.29166 52.916664 105.83333 Q -26.458332 105.83333 0.0 52.916664 z" svg:height="1.0583333mm" draw:style-name="style-766" svg:viewBox="0.0 0.0 158.74998 105.83333" svg:width="1.5874999mm" svg:x="70.11458mm" svg:y="96.04375mm"/>
          <draw:path svg:d="M 52.916664 26.458332 L 52.916664 0.0 L 79.37499 52.916664 Q 105.83333 105.83333 158.74998 132.29166 Q 185.20833 158.74998 211.66666 211.66666 L 238.12498 238.12498 L 238.12498 238.12498 L 238.12498 238.12498 L 291.04166 238.12498 Q 317.49997 238.12498 343.9583 396.87497 Q 370.41666 582.0833 396.87497 608.5416 Q 396.87497 661.4583 423.3333 714.37494 L 449.79166 767.2916 L 449.79166 793.74994 L 449.79166 793.74994 L 449.79166 793.74994 Q 423.3333 793.74994 396.87497 846.6666 Q 343.9583 846.6666 291.04166 873.12494 L 211.66666 873.12494 L 185.20833 873.12494 Q 158.74998 873.12494 132.29166 820.2083 L 105.83333 793.74994 L 105.83333 767.2916 L 79.37499 767.2916 L 79.37499 767.2916 L 79.37499 767.2916 L 79.37499 687.9166 Q 79.37499 608.5416 26.458332 317.49997 L 0.0 26.458332 L 26.458332 52.916664 Q 26.458332 52.916664 52.916664 26.458332 z" svg:height="8.73125mm" draw:style-name="style-767" svg:viewBox="0.0 0.0 449.79166 873.12494" svg:width="4.497916mm" svg:x="67.46875mm" svg:y="23.812498mm"/>
          <draw:path svg:d="M 238.12498 0.0 L 264.5833 0.0 L 264.5833 26.458332 Q 264.5833 52.916664 264.5833 79.37499 Q 264.5833 105.83333 185.20833 211.66666 L 105.83333 317.49997 L 105.83333 317.49997 L 105.83333 317.49997 L 79.37499 317.49997 L 79.37499 317.49997 L 79.37499 343.9583 L 105.83333 343.9583 L 105.83333 370.41666 L 105.83333 370.41666 L 79.37499 370.41666 Q 52.916664 370.41666 52.916664 317.49997 Q 26.458332 291.04166 79.37499 264.5833 Q 158.74998 211.66666 79.37499 185.20833 Q 26.458332 158.74998 0.0 132.29166 Q -26.458332 79.37499 0.0 79.37499 L 52.916664 79.37499 L 105.83333 79.37499 L 132.29166 52.916664 L 158.74998 52.916664 L 185.20833 52.916664 L 211.66666 26.458332 Q 211.66666 0.0 238.12498 0.0 z" svg:height="3.7041664mm" draw:style-name="style-768" svg:viewBox="0.0 0.0 264.5833 370.41666" svg:width="2.6458333mm" svg:x="149.75417mm" svg:y="24.341665mm"/>
          <draw:path svg:d="M 26.458332 0.0 L 26.458332 0.0 L 52.916664 0.0 Q 79.37499 0.0 79.37499 26.458332 L 79.37499 26.458332 L 79.37499 52.916664 Q 52.916664 105.83333 158.74998 105.83333 Q 264.5833 105.83333 264.5833 132.29166 L 264.5833 158.74998 L 264.5833 158.74998 Q 238.12498 158.74998 238.12498 185.20833 Q 238.12498 211.66666 185.20833 238.12498 L 132.29166 264.5833 L 79.37499 264.5833 L 52.916664 264.5833 L 52.916664 291.04166 L 52.916664 317.49997 L 52.916664 317.49997 Q 26.458332 317.49997 26.458332 158.74998 L 0.0 26.458332 L 0.0 26.458332 Q 26.458332 26.458332 26.458332 0.0 z" svg:height="3.1749997mm" draw:style-name="style-769" svg:viewBox="0.0 0.0 264.5833 317.49997" svg:width="2.6458333mm" svg:x="214.04791mm" svg:y="114.82916mm"/>
          <draw:path svg:d="M 158.74998 0.0 L 158.74998 0.0 L 185.20833 0.0 L 185.20833 0.0 L 185.20833 26.458332 Q 211.66666 26.458332 211.66666 264.5833 L 211.66666 502.7083 L 185.20833 502.7083 Q 158.74998 476.24997 79.37499 396.87497 Q 0.0 291.04166 0.0 211.66666 L 26.458332 158.74998 L 26.458332 158.74998 Q 52.916664 158.74998 52.916664 132.29166 L 52.916664 105.83333 L 52.916664 105.83333 Q 52.916664 79.37499 79.37499 79.37499 L 79.37499 79.37499 L 105.83333 79.37499 Q 105.83333 52.916664 132.29166 52.916664 L 158.74998 26.458332 L 158.74998 26.458332 L 158.74998 0.0 L 158.74998 0.0 z" svg:height="5.027083mm" draw:style-name="style-770" svg:viewBox="0.0 0.0 211.66666 502.7083" svg:width="2.1166666mm" svg:x="67.73333mm" svg:y="111.65416mm"/>
          <draw:path svg:d="M 26.458332 79.37499 L 52.916664 0.0 L 132.29166 0.0 Q 238.12498 0.0 238.12498 79.37499 Q 238.12498 158.74998 291.04166 185.20833 Q 291.04166 211.66666 317.49997 211.66666 L 317.49997 211.66666 L 238.12498 238.12498 Q 185.20833 238.12498 185.20833 264.5833 L 185.20833 291.04166 L 185.20833 317.49997 Q 185.20833 343.9583 132.29166 317.49997 Q 79.37499 317.49997 79.37499 264.5833 Q 79.37499 238.12498 26.458332 238.12498 Q 0.0 211.66666 0.0 211.66666 Q 0.0 158.74998 26.458332 79.37499 z" svg:height="3.1749997mm" draw:style-name="style-771" svg:viewBox="0.0 0.0 317.49997 317.49997" svg:width="3.1749997mm" svg:x="207.6979mm" svg:y="51.85833mm"/>
          <draw:path svg:d="M 26.458332 0.0 L 52.916664 0.0 L 26.458332 105.83333 Q 26.458332 185.20833 105.83333 185.20833 L 185.20833 185.20833 L 185.20833 185.20833 L 185.20833 211.66666 L 238.12498 211.66666 Q 291.04166 238.12498 291.04166 291.04166 Q 291.04166 317.49997 291.04166 343.9583 L 291.04166 343.9583 L 291.04166 343.9583 Q 291.04166 343.9583 264.5833 370.41666 Q 264.5833 396.87497 185.20833 423.3333 Q 79.37499 423.3333 52.916664 529.1666 L 26.458332 634.99994 L 26.458332 687.9166 L 26.458332 740.8333 L 26.458332 740.8333 L 26.458332 740.8333 L 26.458332 687.9166 L 26.458332 608.5416 L 26.458332 582.0833 L 26.458332 555.625 L 0.0 396.87497 L 0.0 238.12498 L 0.0 105.83333 Q 0.0 0.0 26.458332 0.0 z" svg:height="7.408333mm" draw:style-name="style-772" svg:viewBox="0.0 0.0 291.04166 740.8333" svg:width="2.9104166mm" svg:x="194.46873mm" svg:y="110.595825mm"/>
          <draw:path svg:d="M 264.5833 264.5833 L 264.5833 396.87497 L 264.5833 423.3333 L 264.5833 449.79166 L 264.5833 449.79166 Q 238.12498 476.24997 238.12498 476.24997 L 238.12498 476.24997 L 211.66666 476.24997 Q 211.66666 476.24997 158.74998 582.0833 Q 105.83333 661.4583 79.37499 661.4583 L 52.916664 661.4583 L 52.916664 582.0833 L 52.916664 476.24997 L 26.458332 476.24997 Q 26.458332 476.24997 0.0 396.87497 Q 0.0 317.49997 26.458332 264.5833 Q 52.916664 211.66666 105.83333 158.74998 L 132.29166 79.37499 L 132.29166 52.916664 L 132.29166 26.458332 L 132.29166 0.0 L 132.29166 0.0 L 185.20833 0.0 Q 211.66666 0.0 264.5833 79.37499 Q 264.5833 158.74998 264.5833 264.5833 z" svg:height="6.614583mm" draw:style-name="style-773" svg:viewBox="0.0 0.0 264.5833 661.4583" svg:width="2.6458333mm" svg:x="193.14583mm" svg:y="59.79583mm"/>
          <draw:path svg:d="M 423.3333 132.29166 L 449.79166 132.29166 L 449.79166 132.29166 Q 449.79166 132.29166 476.24997 158.74998 L 476.24997 158.74998 L 476.24997 185.20833 L 476.24997 185.20833 L 476.24997 238.12498 Q 476.24997 291.04166 502.7083 317.49997 Q 529.1666 343.9583 343.9583 343.9583 L 185.20833 343.9583 L 132.29166 343.9583 L 79.37499 343.9583 L 52.916664 317.49997 L 26.458332 291.04166 L 26.458332 291.04166 L 0.0 291.04166 L 0.0 211.66666 Q 0.0 132.29166 26.458332 105.83333 L 26.458332 79.37499 L 26.458332 79.37499 L 26.458332 52.916664 L 26.458332 26.458332 Q 26.458332 0.0 132.29166 0.0 Q 264.5833 0.0 343.9583 52.916664 Q 423.3333 132.29166 423.3333 132.29166 z" svg:height="3.439583mm" draw:style-name="style-774" svg:viewBox="0.0 0.0 502.7083 343.9583" svg:width="5.027083mm" svg:x="105.83333mm" svg:y="56.356247mm"/>
          <draw:path svg:d="M 79.37499 26.458332 L 105.83333 26.458332 L 105.83333 26.458332 Q 105.83333 52.916664 132.29166 52.916664 L 132.29166 52.916664 L 185.20833 185.20833 Q 264.5833 317.49997 291.04166 291.04166 Q 317.49997 264.5833 396.87497 264.5833 L 449.79166 264.5833 L 449.79166 264.5833 L 449.79166 264.5833 L 396.87497 291.04166 Q 343.9583 317.49997 291.04166 370.41666 Q 291.04166 449.79166 264.5833 476.24997 Q 264.5833 476.24997 238.12498 502.7083 L 185.20833 529.1666 L 185.20833 529.1666 L 158.74998 529.1666 L 158.74998 529.1666 Q 158.74998 529.1666 132.29166 502.7083 Q 79.37499 502.7083 79.37499 476.24997 L 79.37499 449.79166 L 105.83333 449.79166 L 132.29166 449.79166 L 132.29166 423.3333 Q 132.29166 396.87497 105.83333 370.41666 Q 105.83333 343.9583 52.916664 343.9583 Q 0.0 317.49997 26.458332 317.49997 Q 52.916664 264.5833 26.458332 158.74998 L 0.0 26.458332 L 26.458332 0.0 Q 26.458332 0.0 52.916664 0.0 Q 79.37499 0.0 79.37499 26.458332 z" svg:height="5.2916665mm" draw:style-name="style-775" svg:viewBox="0.0 0.0 449.79166 529.1666" svg:width="4.497916mm" svg:x="150.01874mm" svg:y="177.79999mm"/>
          <draw:path svg:d="M 0.0 0.0 L 26.458332 0.0 L 52.916664 26.458332 Q 52.916664 52.916664 105.83333 52.916664 Q 132.29166 52.916664 158.74998 52.916664 L 158.74998 52.916664 L 158.74998 105.83333 Q 158.74998 158.74998 211.66666 158.74998 Q 238.12498 158.74998 264.5833 105.83333 Q 291.04166 52.916664 317.49997 26.458332 Q 370.41666 0.0 370.41666 26.458332 Q 370.41666 52.916664 396.87497 79.37499 L 396.87497 105.83333 L 396.87497 132.29166 Q 396.87497 158.74998 449.79166 158.74998 Q 476.24997 132.29166 502.7083 158.74998 L 502.7083 185.20833 L 476.24997 185.20833 Q 423.3333 211.66666 370.41666 211.66666 Q 291.04166 211.66666 238.12498 317.49997 L 211.66666 396.87497 L 185.20833 476.24997 L 185.20833 555.625 L 185.20833 555.625 L 158.74998 555.625 L 158.74998 529.1666 L 158.74998 476.24997 L 132.29166 476.24997 L 132.29166 476.24997 L 132.29166 502.7083 L 105.83333 502.7083 L 105.83333 502.7083 L 105.83333 529.1666 L 105.83333 529.1666 L 105.83333 529.1666 L 79.37499 555.625 L 79.37499 582.0833 L 52.916664 582.0833 L 0.0 582.0833 L 0.0 529.1666 L 0.0 502.7083 L 26.458332 502.7083 L 26.458332 476.24997 L 26.458332 476.24997 L 52.916664 476.24997 L 52.916664 449.79166 Q 52.916664 423.3333 52.916664 317.49997 Q 52.916664 238.12498 52.916664 211.66666 Q 26.458332 211.66666 0.0 105.83333 L 0.0 26.458332 L 0.0 26.458332 Q 0.0 0.0 0.0 0.0 z" svg:height="5.820833mm" draw:style-name="style-776" svg:viewBox="0.0 0.0 502.7083 582.0833" svg:width="5.027083mm" svg:x="169.33333mm" svg:y="91.54583mm"/>
          <draw:path svg:d="M 52.916664 105.83333 L 52.916664 0.0 L 105.83333 52.916664 Q 158.74998 79.37499 370.41666 105.83333 Q 555.625 132.29166 634.99994 238.12498 Q 687.9166 370.41666 714.37494 396.87497 L 714.37494 449.79166 L 740.8333 449.79166 L 767.2916 449.79166 L 767.2916 423.3333 L 793.74994 423.3333 L 793.74994 423.3333 L 793.74994 396.87497 L 793.74994 396.87497 L 793.74994 396.87497 L 820.2083 396.87497 L 820.2083 396.87497 L 820.2083 370.41666 L 846.6666 370.41666 L 846.6666 370.41666 L 846.6666 343.9583 L 846.6666 343.9583 L 873.12494 343.9583 L 740.8333 661.4583 Q 634.99994 952.49994 608.5416 978.95825 L 582.0833 1031.875 L 582.0833 1084.7916 L 582.0833 1111.25 L 608.5416 1137.7083 L 608.5416 1137.7083 L 582.0833 1137.7083 L 582.0833 1137.7083 L 582.0833 1137.7083 L 555.625 1137.7083 L 555.625 1111.25 L 529.1666 1111.25 L 529.1666 1084.7916 L 529.1666 1058.3333 L 502.7083 1058.3333 L 502.7083 1031.875 L 502.7083 1031.875 Q 476.24997 1031.875 423.3333 926.0416 Q 343.9583 793.74994 317.49997 793.74994 Q 291.04166 767.2916 238.12498 793.74994 Q 185.20833 820.2083 185.20833 846.6666 Q 185.20833 873.12494 158.74998 873.12494 L 132.29166 873.12494 L 132.29166 846.6666 L 158.74998 820.2083 L 158.74998 820.2083 L 158.74998 820.2083 L 158.74998 793.74994 Q 158.74998 793.74994 158.74998 767.2916 Q 132.29166 767.2916 105.83333 661.4583 Q 105.83333 555.625 52.916664 555.625 Q 26.458332 555.625 26.458332 502.7083 L 26.458332 476.24997 L 26.458332 396.87497 Q 0.0 343.9583 0.0 291.04166 Q 0.0 264.5833 26.458332 264.5833 Q 52.916664 238.12498 52.916664 238.12498 Q 52.916664 211.66666 52.916664 105.83333 z" svg:height="11.377083mm" draw:style-name="style-777" svg:viewBox="0.0 0.0 873.12494 1137.7083" svg:width="8.73125mm" svg:x="219.07498mm" svg:y="87.04791mm"/>
          <draw:path svg:d="M 978.95825 52.916664 L 1005.4166 52.916664 L 978.95825 555.625 Q 952.49994 1084.7916 952.49994 1137.7083 Q 952.49994 1164.1666 926.0416 1243.5416 L 926.0416 1296.4583 L 926.0416 1296.4583 Q 899.5833 1296.4583 899.5833 1349.3749 Q 899.5833 1428.7499 767.2916 1508.1249 Q 661.4583 1613.9583 529.1666 1666.8749 L 370.41666 1746.2499 L 370.41666 1746.2499 Q 343.9583 1772.7083 343.9583 1772.7083 L 343.9583 1772.7083 L 317.49997 1772.7083 Q 317.49997 1772.7083 264.5833 1799.1666 L 185.20833 1825.6249 L 158.74998 1825.6249 L 132.29166 1825.6249 L 105.83333 1852.0833 L 79.37499 1878.5416 L 79.37499 1878.5416 L 52.916664 1878.5416 L 52.916664 1904.9999 L 52.916664 1931.4583 L 26.458332 1931.4583 L 0.0 1931.4583 L 0.0 1878.5416 L 0.0 1825.6249 L 26.458332 1825.6249 L 26.458332 1825.6249 L 26.458332 1799.1666 L 52.916664 1799.1666 L 52.916664 1799.1666 L 52.916664 1772.7083 L 52.916664 1772.7083 L 52.916664 1772.7083 L 79.37499 1772.7083 L 79.37499 1772.7083 L 79.37499 1746.2499 L 105.83333 1746.2499 L 105.83333 1719.7916 Q 158.74998 1666.8749 158.74998 1640.4166 L 158.74998 1613.9583 L 211.66666 1534.5833 Q 238.12498 1455.2083 317.49997 1349.3749 Q 370.41666 1243.5416 396.87497 1190.6249 Q 423.3333 1111.25 423.3333 1084.7916 L 423.3333 1084.7916 L 423.3333 1084.7916 L 449.79166 1084.7916 L 449.79166 1137.7083 Q 449.79166 1164.1666 476.24997 1164.1666 Q 502.7083 1164.1666 502.7083 1137.7083 Q 502.7083 1111.25 555.625 1137.7083 Q 608.5416 1137.7083 634.99994 1164.1666 L 661.4583 1164.1666 L 661.4583 1084.7916 L 661.4583 1031.875 L 687.9166 1031.875 L 714.37494 1031.875 L 714.37494 1005.4166 L 740.8333 1005.4166 L 740.8333 978.95825 Q 740.8333 952.49994 687.9166 952.49994 Q 661.4583 952.49994 634.99994 873.12494 L 634.99994 767.2916 L 634.99994 793.74994 Q 634.99994 793.74994 608.5416 793.74994 L 608.5416 793.74994 L 582.0833 793.74994 Q 582.0833 767.2916 634.99994 555.625 L 714.37494 317.49997 L 767.2916 185.20833 Q 820.2083 79.37499 846.6666 52.916664 Q 899.5833 52.916664 899.5833 26.458332 Q 899.5833 0.0 926.0416 0.0 Q 952.49994 0.0 952.49994 26.458332 Q 952.49994 52.916664 978.95825 52.916664 z" svg:height="19.314583mm" draw:style-name="style-778" svg:viewBox="0.0 0.0 1005.4166 1931.4583" svg:width="10.054166mm" svg:x="278.34164mm" svg:y="70.643745mm"/>
          <draw:path svg:d="M 370.41666 0.0 L 396.87497 0.0 L 423.3333 26.458332 Q 476.24997 52.916664 476.24997 79.37499 L 476.24997 79.37499 L 449.79166 79.37499 Q 423.3333 79.37499 211.66666 158.74998 L 0.0 211.66666 L 0.0 185.20833 Q 0.0 185.20833 0.0 185.20833 L 0.0 158.74998 L 0.0 132.29166 L 0.0 132.29166 L 52.916664 132.29166 L 105.83333 132.29166 L 211.66666 79.37499 Q 317.49997 26.458332 370.41666 0.0 z" svg:height="2.1166666mm" draw:style-name="style-779" svg:viewBox="0.0 0.0 476.24997 211.66666" svg:width="4.7625mm" svg:x="258.2333mm" svg:y="205.05208mm"/>
          <draw:path svg:d="M 317.49997 0.0 L 370.41666 0.0 L 343.9583 26.458332 Q 343.9583 79.37499 396.87497 79.37499 Q 449.79166 79.37499 502.7083 105.83333 L 555.625 105.83333 L 555.625 132.29166 Q 555.625 158.74998 555.625 185.20833 L 555.625 211.66666 L 502.7083 211.66666 Q 449.79166 238.12498 238.12498 238.12498 Q 52.916664 238.12498 52.916664 264.5833 Q 52.916664 291.04166 26.458332 291.04166 L 0.0 291.04166 L 0.0 264.5833 Q 26.458332 238.12498 52.916664 185.20833 L 105.83333 105.83333 L 105.83333 105.83333 Q 132.29166 105.83333 132.29166 79.37499 L 132.29166 79.37499 L 185.20833 52.916664 Q 264.5833 26.458332 317.49997 0.0 z" svg:height="2.9104166mm" draw:style-name="style-780" svg:viewBox="0.0 0.0 555.625 291.04166" svg:width="5.5562496mm" svg:x="236.2729mm" svg:y="161.13124mm"/>
          <draw:path svg:d="M 264.5833 0.0 L 291.04166 0.0 L 291.04166 132.29166 Q 291.04166 238.12498 317.49997 264.5833 L 317.49997 264.5833 L 317.49997 291.04166 Q 317.49997 343.9583 343.9583 343.9583 L 343.9583 370.41666 L 317.49997 370.41666 Q 264.5833 343.9583 238.12498 343.9583 Q 211.66666 317.49997 211.66666 396.87497 L 211.66666 449.79166 L 158.74998 449.79166 L 105.83333 449.79166 L 105.83333 423.3333 Q 105.83333 396.87497 105.83333 343.9583 Q 105.83333 317.49997 52.916664 291.04166 L 0.0 264.5833 L 0.0 238.12498 Q 0.0 185.20833 26.458332 132.29166 L 26.458332 52.916664 L 26.458332 52.916664 Q 52.916664 52.916664 52.916664 52.916664 L 52.916664 79.37499 L 105.83333 79.37499 Q 132.29166 105.83333 158.74998 52.916664 Q 211.66666 -26.458332 238.12498 0.0 Q 264.5833 26.458332 264.5833 0.0 z" svg:height="4.497916mm" draw:style-name="style-781" svg:viewBox="0.0 0.0 343.9583 449.79166" svg:width="3.439583mm" svg:x="243.94582mm" svg:y="88.10625mm"/>
          <draw:path svg:d="M 211.66666 26.458332 L 238.12498 26.458332 L 238.12498 52.916664 Q 264.5833 105.83333 264.5833 105.83333 L 264.5833 105.83333 L 264.5833 132.29166 Q 264.5833 158.74998 211.66666 185.20833 L 158.74998 211.66666 L 158.74998 211.66666 L 158.74998 211.66666 L 79.37499 185.20833 L 0.0 158.74998 L 26.458332 158.74998 L 52.916664 158.74998 L 105.83333 132.29166 L 158.74998 132.29166 L 132.29166 52.916664 Q 105.83333 0.0 158.74998 0.0 Q 211.66666 0.0 211.66666 26.458332 z" svg:height="2.1166666mm" draw:style-name="style-782" svg:viewBox="0.0 0.0 264.5833 211.66666" svg:width="2.6458333mm" svg:x="156.10416mm" svg:y="34.925mm"/>
          <draw:path svg:d="M 238.12498 0.0 L 264.5833 0.0 L 317.49997 0.0 Q 343.9583 0.0 343.9583 26.458332 Q 370.41666 52.916664 370.41666 52.916664 L 370.41666 52.916664 L 502.7083 79.37499 L 634.99994 79.37499 L 634.99994 158.74998 Q 634.99994 264.5833 687.9166 264.5833 L 714.37494 264.5833 L 714.37494 291.04166 L 740.8333 291.04166 L 740.8333 317.49997 L 740.8333 370.41666 L 767.2916 396.87497 Q 793.74994 423.3333 767.2916 449.79166 L 740.8333 449.79166 L 740.8333 449.79166 Q 714.37494 423.3333 582.0833 370.41666 Q 476.24997 317.49997 423.3333 343.9583 Q 370.41666 370.41666 343.9583 317.49997 Q 317.49997 291.04166 211.66666 264.5833 L 79.37499 211.66666 L 79.37499 238.12498 L 52.916664 238.12498 L 52.916664 264.5833 L 52.916664 317.49997 L 52.916664 317.49997 L 26.458332 317.49997 L 26.458332 291.04166 L 0.0 264.5833 L 0.0 238.12498 L 0.0 211.66666 L 0.0 211.66666 L 0.0 211.66666 L 26.458332 211.66666 L 26.458332 185.20833 L 26.458332 185.20833 L 52.916664 185.20833 L 52.916664 185.20833 L 52.916664 158.74998 L 52.916664 158.74998 L 52.916664 158.74998 L 79.37499 158.74998 L 79.37499 158.74998 L 105.83333 132.29166 Q 132.29166 132.29166 105.83333 79.37499 Q 105.83333 52.916664 158.74998 26.458332 Q 211.66666 0.0 238.12498 0.0 z" svg:height="4.497916mm" draw:style-name="style-783" svg:viewBox="0.0 0.0 767.2916 449.79166" svg:width="7.6729164mm" svg:x="156.10416mm" svg:y="138.64166mm"/>
          <draw:path svg:d="M 899.5833 26.458332 L 926.0416 0.0 L 952.49994 0.0 L 978.95825 26.458332 L 1005.4166 26.458332 L 1058.3333 26.458332 L 1058.3333 79.37499 Q 1058.3333 105.83333 1058.3333 132.29166 L 1058.3333 158.74998 L 1058.3333 185.20833 L 1058.3333 238.12498 L 1031.875 238.12498 L 1031.875 238.12498 L 1031.875 264.5833 L 1005.4166 264.5833 L 1005.4166 291.04166 L 1005.4166 343.9583 L 1031.875 396.87497 L 1058.3333 423.3333 L 1058.3333 423.3333 L 1058.3333 449.79166 L 1058.3333 449.79166 L 1084.7916 449.79166 L 1084.7916 423.3333 L 1111.25 423.3333 L 1111.25 423.3333 L 1111.25 396.87497 L 1111.25 396.87497 L 1111.25 396.87497 L 1137.7083 396.87497 L 1137.7083 396.87497 L 1111.25 449.79166 Q 1058.3333 529.1666 1058.3333 661.4583 L 1058.3333 767.2916 L 1031.875 767.2916 Q 1005.4166 793.74994 1005.4166 820.2083 Q 1005.4166 873.12494 1031.875 873.12494 L 1031.875 873.12494 L 1031.875 899.5833 L 1031.875 926.0416 L 1031.875 926.0416 Q 1005.4166 926.0416 1005.4166 926.0416 Q 1005.4166 926.0416 978.95825 899.5833 Q 952.49994 873.12494 926.0416 873.12494 Q 873.12494 873.12494 846.6666 846.6666 Q 846.6666 793.74994 793.74994 767.2916 Q 740.8333 740.8333 661.4583 820.2083 Q 582.0833 899.5833 555.625 899.5833 Q 529.1666 899.5833 449.79166 1031.875 L 370.41666 1164.1666 L 343.9583 1190.6249 L 317.49997 1243.5416 L 317.49997 1243.5416 L 317.49997 1243.5416 L 317.49997 1269.9999 L 317.49997 1269.9999 L 291.04166 1296.4583 L 291.04166 1322.9166 L 291.04166 1322.9166 Q 264.5833 1322.9166 264.5833 1349.3749 L 264.5833 1349.3749 L 264.5833 1349.3749 Q 264.5833 1349.3749 238.12498 1349.3749 L 238.12498 1375.8333 L 211.66666 1402.2916 Q 185.20833 1455.2083 185.20833 1455.2083 L 158.74998 1455.2083 L 158.74998 1455.2083 L 158.74998 1455.2083 L 158.74998 1481.6666 L 158.74998 1481.6666 L 132.29166 1481.6666 L 132.29166 1508.1249 L 132.29166 1508.1249 L 105.83333 1508.1249 L 105.83333 1508.1249 L 105.83333 1508.1249 L 105.83333 1534.5833 L 105.83333 1534.5833 L 79.37499 1534.5833 L 79.37499 1561.0416 L 79.37499 1561.0416 L 52.916664 1561.0416 L 52.916664 1561.0416 L 52.916664 1561.0416 L 52.916664 1587.4999 L 52.916664 1587.4999 L 26.458332 1587.4999 L 26.458332 1613.9583 L 0.0 1613.9583 L 0.0 1613.9583 L 0.0 1613.9583 L 0.0 1587.4999 L 0.0 1508.1249 L 0.0 1402.2916 L 0.0 1296.4583 Q 0.0 1164.1666 52.916664 1005.4166 L 79.37499 846.6666 L 105.83333 846.6666 Q 105.83333 820.2083 105.83333 820.2083 L 105.83333 820.2083 L 105.83333 820.2083 L 132.29166 820.2083 L 132.29166 846.6666 L 132.29166 873.12494 L 158.74998 873.12494 L 211.66666 873.12494 L 211.66666 846.6666 L 211.66666 846.6666 L 238.12498 846.6666 L 238.12498 820.2083 L 238.12498 820.2083 L 264.5833 820.2083 L 264.5833 793.74994 L 264.5833 767.2916 L 291.04166 767.2916 L 317.49997 767.2916 L 317.49997 740.8333 Q 317.49997 740.8333 476.24997 608.5416 Q 608.5416 449.79166 687.9166 370.41666 Q 767.2916 291.04166 793.74994 291.04166 Q 820.2083 291.04166 846.6666 185.20833 Q 899.5833 79.37499 899.5833 26.458332 z" svg:height="16.139582mm" draw:style-name="style-784" svg:viewBox="0.0 0.0 1137.7083 1613.9583" svg:width="11.377083mm" svg:x="48.154163mm" svg:y="57.41458mm"/>
          <draw:path svg:d="M 132.29166 0.0 L 158.74998 0.0 L 211.66666 0.0 L 238.12498 0.0 L 370.41666 26.458332 Q 502.7083 52.916664 502.7083 105.83333 Q 502.7083 132.29166 529.1666 132.29166 Q 582.0833 105.83333 608.5416 105.83333 L 634.99994 105.83333 L 661.4583 158.74998 Q 687.9166 185.20833 661.4583 185.20833 L 661.4583 211.66666 L 608.5416 211.66666 L 555.625 211.66666 L 476.24997 238.12498 L 370.41666 264.5833 L 370.41666 264.5833 L 370.41666 264.5833 L 317.49997 264.5833 Q 264.5833 264.5833 132.29166 211.66666 L 0.0 158.74998 L 0.0 105.83333 Q 0.0 79.37499 52.916664 52.916664 Q 105.83333 52.916664 105.83333 52.916664 L 105.83333 26.458332 L 105.83333 26.458332 Q 105.83333 0.0 132.29166 0.0 z" svg:height="2.6458333mm" draw:style-name="style-785" svg:viewBox="0.0 0.0 661.4583 264.5833" svg:width="6.614583mm" svg:x="195.2625mm" svg:y="83.60833mm"/>
          <draw:path svg:d="M 0.0 26.458332 L 0.0 0.0 L 291.04166 0.0 L 608.5416 0.0 L 714.37494 0.0 L 846.6666 0.0 L 846.6666 26.458332 Q 820.2083 26.458332 820.2083 52.916664 L 820.2083 79.37499 L 767.2916 79.37499 Q 740.8333 79.37499 740.8333 158.74998 Q 767.2916 238.12498 740.8333 291.04166 L 714.37494 317.49997 L 714.37494 317.49997 L 714.37494 343.9583 L 714.37494 343.9583 L 714.37494 343.9583 L 687.9166 343.9583 L 687.9166 343.9583 L 661.4583 317.49997 L 634.99994 317.49997 L 634.99994 343.9583 L 661.4583 370.41666 L 661.4583 370.41666 L 661.4583 396.87497 L 820.2083 396.87497 Q 978.95825 396.87497 978.95825 423.3333 L 1005.4166 423.3333 L 1031.875 423.3333 Q 1084.7916 449.79166 978.95825 449.79166 L 873.12494 449.79166 L 820.2083 449.79166 Q 793.74994 449.79166 714.37494 476.24997 L 634.99994 476.24997 L 555.625 476.24997 Q 476.24997 449.79166 396.87497 449.79166 L 291.04166 449.79166 L 291.04166 449.79166 Q 291.04166 423.3333 264.5833 396.87497 L 264.5833 396.87497 L 343.9583 396.87497 Q 423.3333 396.87497 423.3333 238.12498 L 423.3333 105.83333 L 396.87497 105.83333 Q 343.9583 79.37499 317.49997 79.37499 L 291.04166 79.37499 L 291.04166 79.37499 Q 264.5833 79.37499 264.5833 105.83333 L 264.5833 105.83333 L 238.12498 105.83333 L 211.66666 105.83333 L 211.66666 79.37499 Q 185.20833 79.37499 185.20833 79.37499 L 185.20833 79.37499 L 105.83333 79.37499 L 26.458332 79.37499 L 26.458332 52.916664 Q 26.458332 26.458332 0.0 26.458332 z" svg:height="4.7625mm" draw:style-name="style-786" svg:viewBox="0.0 0.0 1031.875 476.24997" svg:width="10.318749mm" svg:x="187.06041mm" svg:y="146.84373mm"/>
          <draw:path svg:d="M 0.0 52.916664 L 0.0 0.0 L 26.458332 26.458332 Q 26.458332 52.916664 79.37499 26.458332 Q 105.83333 0.0 132.29166 0.0 L 132.29166 0.0 L 158.74998 0.0 Q 185.20833 26.458332 158.74998 158.74998 Q 132.29166 291.04166 132.29166 343.9583 L 132.29166 396.87497 L 132.29166 396.87497 Q 105.83333 423.3333 52.916664 449.79166 Q 0.0 476.24997 0.0 449.79166 L 0.0 423.3333 L 0.0 423.3333 Q 0.0 423.3333 26.458332 370.41666 Q 26.458332 343.9583 0.0 317.49997 Q -26.458332 317.49997 0.0 211.66666 Q 26.458332 105.83333 26.458332 105.83333 Q 0.0 79.37499 0.0 52.916664 z" svg:height="4.497916mm" draw:style-name="style-787" svg:viewBox="0.0 0.0 158.74998 449.79166" svg:width="1.5874999mm" svg:x="224.63124mm" svg:y="113.77083mm"/>
          <draw:path svg:d="M 317.49997 105.83333 L 396.87497 105.83333 L 423.3333 105.83333 L 449.79166 105.83333 L 449.79166 105.83333 L 476.24997 105.83333 L 476.24997 105.83333 L 476.24997 105.83333 L 502.7083 105.83333 L 529.1666 105.83333 L 529.1666 105.83333 L 529.1666 105.83333 L 529.1666 132.29166 L 529.1666 158.74998 L 529.1666 211.66666 L 529.1666 238.12498 L 423.3333 238.12498 Q 317.49997 264.5833 343.9583 291.04166 Q 370.41666 317.49997 396.87497 317.49997 L 396.87497 343.9583 L 370.41666 343.9583 L 370.41666 343.9583 L 343.9583 343.9583 Q 317.49997 317.49997 264.5833 317.49997 L 211.66666 317.49997 L 158.74998 291.04166 L 79.37499 264.5833 L 79.37499 264.5833 L 79.37499 264.5833 L 79.37499 264.5833 L 52.916664 238.12498 L 52.916664 238.12498 L 52.916664 211.66666 L 52.916664 211.66666 L 52.916664 211.66666 L 26.458332 185.20833 L 0.0 158.74998 L 0.0 132.29166 Q 0.0 105.83333 52.916664 79.37499 Q 52.916664 52.916664 26.458332 52.916664 L 0.0 26.458332 L 52.916664 0.0 Q 79.37499 0.0 158.74998 52.916664 Q 238.12498 105.83333 317.49997 105.83333 z" svg:height="3.439583mm" draw:style-name="style-788" svg:viewBox="0.0 0.0 529.1666 343.9583" svg:width="5.2916665mm" svg:x="146.57916mm" svg:y="204.78749mm"/>
          <draw:path svg:d="M 211.66666 158.74998 L 238.12498 158.74998 L 185.20833 238.12498 Q 132.29166 317.49997 211.66666 317.49997 Q 291.04166 264.5833 291.04166 264.5833 Q 317.49997 264.5833 343.9583 291.04166 L 343.9583 291.04166 L 343.9583 370.41666 Q 370.41666 476.24997 343.9583 476.24997 Q 343.9583 476.24997 343.9583 502.7083 L 343.9583 502.7083 L 291.04166 502.7083 Q 238.12498 476.24997 185.20833 449.79166 L 132.29166 423.3333 L 132.29166 396.87497 L 132.29166 396.87497 L 105.83333 396.87497 L 105.83333 370.41666 L 79.37499 370.41666 L 26.458332 370.41666 L 26.458332 291.04166 L 26.458332 211.66666 L 0.0 105.83333 L 0.0 0.0 L 26.458332 0.0 Q 79.37499 -26.458332 105.83333 52.916664 Q 132.29166 132.29166 158.74998 132.29166 Q 185.20833 158.74998 211.66666 158.74998 z" svg:height="5.027083mm" draw:style-name="style-789" svg:viewBox="0.0 0.0 343.9583 502.7083" svg:width="3.439583mm" svg:x="181.23958mm" svg:y="114.82916mm"/>
          <draw:path svg:d="M 185.20833 185.20833 L 185.20833 211.66666 L 185.20833 211.66666 L 185.20833 238.12498 L 158.74998 238.12498 Q 158.74998 211.66666 132.29166 238.12498 Q 105.83333 238.12498 79.37499 238.12498 Q 26.458332 238.12498 0.0 158.74998 L 0.0 52.916664 L 0.0 26.458332 Q 26.458332 0.0 52.916664 0.0 Q 105.83333 26.458332 132.29166 105.83333 Q 158.74998 158.74998 185.20833 185.20833 z" svg:height="2.38125mm" draw:style-name="style-790" svg:viewBox="0.0 0.0 185.20833 238.12498" svg:width="1.8520832mm" svg:x="183.09166mm" svg:y="147.6375mm"/>
          <draw:path svg:d="M 343.9583 132.29166 L 343.9583 0.0 L 343.9583 0.0 L 370.41666 0.0 L 370.41666 0.0 L 370.41666 26.458332 L 370.41666 264.5833 L 370.41666 502.7083 L 370.41666 529.1666 L 343.9583 582.0833 L 343.9583 634.99994 L 343.9583 661.4583 L 317.49997 714.37494 L 317.49997 767.2916 L 291.04166 767.2916 Q 291.04166 740.8333 291.04166 740.8333 L 291.04166 740.8333 L 291.04166 687.9166 Q 291.04166 608.5416 238.12498 529.1666 Q 211.66666 449.79166 105.83333 423.3333 L 0.0 396.87497 L 52.916664 396.87497 Q 105.83333 370.41666 105.83333 343.9583 L 105.83333 291.04166 L 105.83333 291.04166 Q 132.29166 291.04166 158.74998 317.49997 Q 185.20833 317.49997 132.29166 211.66666 L 79.37499 79.37499 L 79.37499 79.37499 L 79.37499 79.37499 L 79.37499 79.37499 L 105.83333 79.37499 L 132.29166 79.37499 L 158.74998 105.83333 L 158.74998 105.83333 L 185.20833 105.83333 L 185.20833 132.29166 Q 185.20833 158.74998 211.66666 185.20833 L 238.12498 211.66666 L 238.12498 211.66666 L 238.12498 211.66666 L 291.04166 238.12498 L 317.49997 264.5833 L 317.49997 264.5833 L 343.9583 264.5833 L 343.9583 132.29166 z" svg:height="7.6729164mm" draw:style-name="style-791" svg:viewBox="0.0 0.0 370.41666 767.2916" svg:width="3.7041664mm" svg:x="73.81875mm" svg:y="173.56665mm"/>
          <draw:path svg:d="M 740.8333 0.0 L 740.8333 26.458332 L 740.8333 52.916664 Q 740.8333 79.37499 767.2916 105.83333 L 767.2916 132.29166 L 714.37494 79.37499 Q 634.99994 26.458332 661.4583 185.20833 Q 687.9166 343.9583 687.9166 370.41666 Q 687.9166 370.41666 714.37494 423.3333 L 714.37494 502.7083 L 687.9166 502.7083 Q 661.4583 476.24997 529.1666 476.24997 Q 370.41666 449.79166 370.41666 423.3333 Q 370.41666 370.41666 317.49997 370.41666 Q 291.04166 370.41666 291.04166 343.9583 Q 264.5833 317.49997 264.5833 370.41666 L 264.5833 423.3333 L 264.5833 423.3333 L 264.5833 423.3333 L 238.12498 370.41666 Q 211.66666 317.49997 211.66666 264.5833 Q 211.66666 185.20833 158.74998 211.66666 Q 105.83333 211.66666 105.83333 238.12498 L 105.83333 264.5833 L 79.37499 264.5833 L 79.37499 264.5833 L 52.916664 264.5833 L 52.916664 264.5833 L 52.916664 238.12498 L 52.916664 211.66666 L 79.37499 211.66666 L 79.37499 211.66666 L 132.29166 158.74998 Q 158.74998 105.83333 158.74998 79.37499 L 158.74998 52.916664 L 158.74998 52.916664 L 158.74998 52.916664 L 79.37499 26.458332 L 0.0 0.0 L 0.0 0.0 L 0.0 0.0 L 370.41666 0.0 Q 740.8333 0.0 740.8333 0.0 z" svg:height="5.027083mm" draw:style-name="style-792" svg:viewBox="0.0 0.0 767.2916 502.7083" svg:width="7.6729164mm" svg:x="113.24166mm" svg:y="55.562496mm"/>
          <draw:path svg:d="M 238.12498 52.916664 L 238.12498 0.0 L 238.12498 0.0 L 264.5833 0.0 L 264.5833 52.916664 L 264.5833 79.37499 L 291.04166 79.37499 L 317.49997 52.916664 L 317.49997 52.916664 L 343.9583 52.916664 L 343.9583 158.74998 Q 317.49997 238.12498 317.49997 238.12498 L 317.49997 238.12498 L 317.49997 211.66666 Q 317.49997 211.66666 291.04166 238.12498 L 291.04166 264.5833 L 264.5833 264.5833 Q 238.12498 264.5833 238.12498 238.12498 Q 211.66666 211.66666 185.20833 317.49997 L 158.74998 423.3333 L 158.74998 423.3333 Q 158.74998 423.3333 132.29166 370.41666 Q 105.83333 343.9583 52.916664 317.49997 L 0.0 291.04166 L 0.0 291.04166 Q 0.0 264.5833 26.458332 264.5833 Q 52.916664 264.5833 52.916664 211.66666 Q 79.37499 158.74998 52.916664 158.74998 L 26.458332 158.74998 L 105.83333 132.29166 Q 185.20833 105.83333 211.66666 79.37499 Q 211.66666 79.37499 238.12498 52.916664 z" svg:height="4.233333mm" draw:style-name="style-793" svg:viewBox="0.0 0.0 343.9583 423.3333" svg:width="3.439583mm" svg:x="206.90416mm" svg:y="143.93332mm"/>
          <draw:path svg:d="M 26.458332 0.0 Q 52.916664 -26.458332 52.916664 0.0 Q 52.916664 26.458332 79.37499 26.458332 Q 105.83333 52.916664 132.29166 79.37499 Q 132.29166 105.83333 79.37499 105.83333 Q 26.458332 105.83333 0.0 52.916664 Q -26.458332 0.0 26.458332 0.0 z" svg:height="1.0583333mm" draw:style-name="style-794" svg:viewBox="0.0 0.0 132.29166 105.83333" svg:width="1.3229166mm" svg:x="229.39374mm" svg:y="126.99999mm"/>
          <draw:path svg:d="M 264.5833 26.458332 L 238.12498 0.0 L 370.41666 79.37499 Q 529.1666 185.20833 608.5416 291.04166 Q 687.9166 396.87497 687.9166 396.87497 L 714.37494 396.87497 L 714.37494 449.79166 Q 714.37494 476.24997 740.8333 502.7083 Q 740.8333 502.7083 740.8333 502.7083 Q 740.8333 529.1666 714.37494 555.625 L 687.9166 582.0833 L 687.9166 582.0833 L 687.9166 608.5416 L 687.9166 608.5416 L 687.9166 608.5416 L 714.37494 714.37494 Q 740.8333 846.6666 873.12494 978.95825 Q 1005.4166 1084.7916 1005.4166 1111.25 L 1031.875 1111.25 L 1031.875 1111.25 Q 1031.875 1137.7083 1058.3333 1137.7083 L 1058.3333 1137.7083 L 1058.3333 1137.7083 Q 1058.3333 1164.1666 1058.3333 1190.6249 L 1058.3333 1217.0833 L 1058.3333 1296.4583 L 1058.3333 1402.2916 L 1031.875 1428.7499 L 1031.875 1455.2083 L 1005.4166 1455.2083 L 978.95825 1455.2083 L 978.95825 1402.2916 Q 952.49994 1322.9166 926.0416 1296.4583 L 899.5833 1296.4583 L 899.5833 1349.3749 Q 899.5833 1375.8333 873.12494 1402.2916 Q 846.6666 1402.2916 687.9166 1428.7499 Q 555.625 1455.2083 555.625 1508.1249 Q 555.625 1534.5833 476.24997 1534.5833 Q 423.3333 1508.1249 317.49997 1455.2083 Q 211.66666 1402.2916 158.74998 1164.1666 Q 105.83333 952.49994 105.83333 978.95825 L 79.37499 978.95825 L 79.37499 926.0416 Q 52.916664 873.12494 26.458332 820.2083 L 0.0 793.74994 L 0.0 767.2916 Q 0.0 767.2916 26.458332 767.2916 Q 52.916664 740.8333 52.916664 608.5416 L 79.37499 449.79166 L 79.37499 317.49997 L 79.37499 185.20833 L 158.74998 211.66666 Q 238.12498 238.12498 264.5833 238.12498 L 317.49997 238.12498 L 317.49997 211.66666 L 317.49997 211.66666 L 317.49997 185.20833 L 317.49997 185.20833 L 317.49997 185.20833 L 317.49997 185.20833 L 317.49997 158.74998 L 317.49997 158.74998 L 291.04166 132.29166 L 264.5833 79.37499 L 264.5833 79.37499 Q 264.5833 79.37499 264.5833 26.458332 z" svg:height="15.345833mm" draw:style-name="style-795" svg:viewBox="0.0 0.0 1058.3333 1534.5833" svg:width="10.583333mm" svg:x="161.92499mm" svg:y="157.95624mm"/>
          <draw:path svg:d="M 79.37499 0.0 L 79.37499 0.0 L 132.29166 0.0 L 158.74998 0.0 L 158.74998 26.458332 L 185.20833 52.916664 L 185.20833 52.916664 L 185.20833 52.916664 L 185.20833 79.37499 L 185.20833 79.37499 L 211.66666 79.37499 L 211.66666 105.83333 L 211.66666 105.83333 L 238.12498 105.83333 L 238.12498 105.83333 L 238.12498 105.83333 L 238.12498 79.37499 L 264.5833 79.37499 L 264.5833 105.83333 L 264.5833 158.74998 L 291.04166 158.74998 L 343.9583 158.74998 L 343.9583 158.74998 L 343.9583 158.74998 L 291.04166 185.20833 L 264.5833 185.20833 L 264.5833 264.5833 L 238.12498 317.49997 L 238.12498 343.9583 Q 238.12498 370.41666 264.5833 370.41666 L 264.5833 396.87497 L 264.5833 396.87497 Q 238.12498 396.87497 238.12498 449.79166 L 238.12498 502.7083 L 238.12498 502.7083 Q 211.66666 529.1666 211.66666 529.1666 L 211.66666 529.1666 L 185.20833 529.1666 Q 185.20833 529.1666 158.74998 423.3333 L 132.29166 317.49997 L 105.83333 317.49997 Q 79.37499 317.49997 79.37499 264.5833 Q 52.916664 185.20833 26.458332 158.74998 L 0.0 158.74998 L 26.458332 105.83333 Q 79.37499 26.458332 79.37499 0.0 z" svg:height="5.2916665mm" draw:style-name="style-796" svg:viewBox="0.0 0.0 343.9583 529.1666" svg:width="3.439583mm" svg:x="128.3229mm" svg:y="59.266663mm"/>
          <draw:path svg:d="M 317.49997 0.0 L 343.9583 0.0 L 317.49997 158.74998 Q 291.04166 343.9583 264.5833 343.9583 L 238.12498 343.9583 L 238.12498 291.04166 Q 238.12498 264.5833 158.74998 291.04166 L 52.916664 291.04166 L 26.458332 317.49997 L 0.0 317.49997 L 79.37499 185.20833 Q 158.74998 52.916664 158.74998 52.916664 L 158.74998 52.916664 L 158.74998 79.37499 Q 185.20833 79.37499 238.12498 52.916664 Q 291.04166 26.458332 317.49997 0.0 z" svg:height="3.439583mm" draw:style-name="style-797" svg:viewBox="0.0 0.0 343.9583 343.9583" svg:width="3.439583mm" svg:x="209.54999mm" svg:y="72.760414mm"/>
          <draw:path svg:d="M 79.37499 211.66666 L 158.74998 0.0 L 158.74998 26.458332 Q 158.74998 79.37499 185.20833 79.37499 L 211.66666 79.37499 L 211.66666 185.20833 Q 211.66666 291.04166 211.66666 291.04166 L 211.66666 291.04166 L 185.20833 370.41666 Q 158.74998 449.79166 132.29166 502.7083 Q 105.83333 555.625 105.83333 582.0833 L 79.37499 582.0833 L 52.916664 582.0833 Q 52.916664 555.625 26.458332 555.625 Q 0.0 555.625 0.0 476.24997 Q 0.0 423.3333 79.37499 211.66666 z" svg:height="5.820833mm" draw:style-name="style-798" svg:viewBox="0.0 0.0 211.66666 582.0833" svg:width="2.1166666mm" svg:x="115.8875mm" svg:y="116.681244mm"/>
          <draw:path svg:d="M 26.458332 26.458332 L 52.916664 26.458332 L 185.20833 0.0 Q 317.49997 0.0 343.9583 105.83333 Q 396.87497 238.12498 423.3333 264.5833 Q 449.79166 317.49997 423.3333 317.49997 L 396.87497 317.49997 L 370.41666 317.49997 Q 343.9583 291.04166 185.20833 185.20833 L 26.458332 79.37499 L 26.458332 79.37499 Q 26.458332 52.916664 0.0 52.916664 L 0.0 52.916664 L 0.0 52.916664 Q 0.0 26.458332 26.458332 26.458332 z" svg:height="3.1749997mm" draw:style-name="style-799" svg:viewBox="0.0 0.0 423.3333 317.49997" svg:width="4.233333mm" svg:x="120.91457mm" svg:y="55.297913mm"/>
          <draw:path svg:d="M 105.83333 0.0 L 132.29166 0.0 L 132.29166 0.0 Q 132.29166 0.0 158.74998 26.458332 L 158.74998 26.458332 L 158.74998 52.916664 Q 158.74998 105.83333 158.74998 132.29166 Q 158.74998 158.74998 105.83333 185.20833 Q 52.916664 211.66666 52.916664 211.66666 L 0.0 211.66666 L 0.0 211.66666 L 0.0 211.66666 L 26.458332 132.29166 Q 52.916664 52.916664 52.916664 26.458332 Q 79.37499 0.0 105.83333 0.0 z" svg:height="2.1166666mm" draw:style-name="style-800" svg:viewBox="0.0 0.0 158.74998 211.66666" svg:width="1.5874999mm" svg:x="245.00415mm" svg:y="145.52083mm"/>
          <draw:path svg:d="M 370.41666 0.0 L 370.41666 0.0 L 396.87497 79.37499 Q 423.3333 158.74998 423.3333 185.20833 Q 423.3333 211.66666 423.3333 291.04166 L 423.3333 343.9583 L 449.79166 343.9583 L 449.79166 343.9583 L 449.79166 370.41666 L 476.24997 370.41666 L 476.24997 396.87497 L 476.24997 423.3333 L 502.7083 449.79166 L 502.7083 476.24997 L 502.7083 529.1666 L 529.1666 582.0833 L 529.1666 582.0833 L 529.1666 582.0833 L 529.1666 608.5416 L 529.1666 634.99994 L 555.625 634.99994 L 555.625 661.4583 L 555.625 661.4583 L 582.0833 661.4583 L 582.0833 714.37494 L 582.0833 740.8333 L 582.0833 767.2916 Q 582.0833 793.74994 529.1666 793.74994 L 449.79166 793.74994 L 449.79166 767.2916 Q 423.3333 767.2916 370.41666 687.9166 Q 291.04166 608.5416 264.5833 582.0833 Q 211.66666 529.1666 185.20833 396.87497 Q 158.74998 291.04166 79.37499 264.5833 L 26.458332 238.12498 L 26.458332 264.5833 Q 0.0 291.04166 0.0 291.04166 L 0.0 291.04166 L 0.0 238.12498 L 0.0 211.66666 L 26.458332 211.66666 L 52.916664 211.66666 L 52.916664 185.20833 L 52.916664 158.74998 L 26.458332 158.74998 L 26.458332 132.29166 L 26.458332 132.29166 L 0.0 132.29166 L 0.0 105.83333 L 0.0 79.37499 L 0.0 79.37499 L 0.0 79.37499 L 26.458332 79.37499 L 26.458332 79.37499 L 26.458332 105.83333 L 52.916664 105.83333 L 52.916664 105.83333 L 52.916664 132.29166 L 52.916664 132.29166 L 52.916664 132.29166 L 79.37499 132.29166 L 79.37499 132.29166 L 105.83333 158.74998 L 132.29166 185.20833 L 132.29166 185.20833 L 158.74998 185.20833 L 158.74998 158.74998 L 158.74998 132.29166 L 158.74998 132.29166 L 158.74998 132.29166 L 185.20833 132.29166 L 185.20833 132.29166 L 211.66666 132.29166 L 211.66666 132.29166 L 211.66666 132.29166 L 211.66666 132.29166 L 238.12498 185.20833 L 238.12498 211.66666 L 264.5833 211.66666 L 291.04166 211.66666 L 291.04166 158.74998 L 317.49997 105.83333 L 317.49997 79.37499 L 317.49997 52.916664 L 317.49997 52.916664 Q 343.9583 26.458332 343.9583 26.458332 L 343.9583 26.458332 L 370.41666 26.458332 Q 370.41666 26.458332 370.41666 0.0 z" svg:height="7.9374995mm" draw:style-name="style-801" svg:viewBox="0.0 0.0 582.0833 793.74994" svg:width="5.820833mm" svg:x="129.11665mm" svg:y="181.23958mm"/>
          <draw:path svg:d="M 264.5833 0.0 L 291.04166 0.0 L 291.04166 26.458332 Q 291.04166 52.916664 264.5833 79.37499 Q 264.5833 105.83333 291.04166 105.83333 Q 317.49997 105.83333 291.04166 185.20833 L 238.12498 291.04166 L 238.12498 291.04166 L 238.12498 291.04166 L 211.66666 291.04166 L 211.66666 291.04166 L 158.74998 291.04166 Q 105.83333 291.04166 52.916664 291.04166 L 0.0 317.49997 L 0.0 264.5833 L 0.0 211.66666 L 26.458332 185.20833 Q 26.458332 158.74998 52.916664 158.74998 Q 79.37499 158.74998 132.29166 105.83333 Q 158.74998 79.37499 185.20833 26.458332 Q 238.12498 26.458332 264.5833 0.0 z" svg:height="3.1749997mm" draw:style-name="style-802" svg:viewBox="0.0 0.0 291.04166 317.49997" svg:width="2.9104166mm" svg:x="246.85623mm" svg:y="38.364582mm"/>
          <draw:path svg:d="M 132.29166 0.0 L 185.20833 26.458332 L 185.20833 26.458332 Q 185.20833 52.916664 185.20833 52.916664 L 211.66666 52.916664 L 317.49997 211.66666 Q 423.3333 370.41666 449.79166 370.41666 L 476.24997 370.41666 L 476.24997 396.87497 Q 476.24997 423.3333 502.7083 423.3333 Q 529.1666 423.3333 529.1666 317.49997 L 529.1666 185.20833 L 529.1666 185.20833 Q 555.625 185.20833 555.625 291.04166 L 555.625 396.87497 L 555.625 423.3333 L 555.625 449.79166 L 555.625 476.24997 L 555.625 529.1666 L 502.7083 529.1666 L 476.24997 529.1666 L 476.24997 502.7083 L 449.79166 502.7083 L 449.79166 502.7083 L 449.79166 476.24997 L 423.3333 476.24997 Q 396.87497 476.24997 264.5833 370.41666 Q 132.29166 317.49997 79.37499 317.49997 L 26.458332 343.9583 L 26.458332 343.9583 L 26.458332 370.41666 L 26.458332 370.41666 L 0.0 370.41666 L 0.0 343.9583 L 26.458332 317.49997 L 26.458332 317.49997 L 26.458332 317.49997 L 26.458332 291.04166 L 26.458332 291.04166 L 52.916664 291.04166 L 52.916664 264.5833 L 52.916664 264.5833 L 79.37499 264.5833 L 79.37499 185.20833 L 79.37499 105.83333 L 79.37499 105.83333 Q 79.37499 105.83333 105.83333 52.916664 Q 105.83333 0.0 132.29166 0.0 z" svg:height="5.2916665mm" draw:style-name="style-803" svg:viewBox="0.0 0.0 555.625 529.1666" svg:width="5.5562496mm" svg:x="113.50624mm" svg:y="168.80415mm"/>
          <draw:path svg:d="M 132.29166 0.0 L 132.29166 0.0 L 211.66666 0.0 Q 291.04166 26.458332 396.87497 26.458332 L 476.24997 26.458332 L 476.24997 26.458332 Q 476.24997 26.458332 502.7083 52.916664 L 529.1666 52.916664 L 529.1666 52.916664 Q 529.1666 79.37499 449.79166 79.37499 Q 343.9583 79.37499 396.87497 132.29166 L 449.79166 211.66666 L 449.79166 238.12498 Q 449.79166 264.5833 476.24997 291.04166 Q 476.24997 317.49997 449.79166 317.49997 Q 423.3333 317.49997 423.3333 291.04166 Q 423.3333 264.5833 396.87497 264.5833 L 370.41666 238.12498 L 370.41666 238.12498 L 343.9583 238.12498 L 343.9583 238.12498 L 343.9583 238.12498 L 317.49997 211.66666 Q 291.04166 185.20833 264.5833 185.20833 Q 238.12498 185.20833 132.29166 132.29166 L 0.0 105.83333 L 0.0 105.83333 L 0.0 79.37499 L 79.37499 79.37499 Q 185.20833 26.458332 158.74998 26.458332 Q 132.29166 26.458332 132.29166 0.0 z" svg:height="3.1749997mm" draw:style-name="style-804" svg:viewBox="0.0 0.0 529.1666 317.49997" svg:width="5.2916665mm" svg:x="155.31041mm" svg:y="15.610415mm"/>
          <draw:path svg:d="M 26.458332 185.20833 L 0.0 0.0 L 52.916664 26.458332 Q 105.83333 52.916664 105.83333 26.458332 L 105.83333 0.0 L 158.74998 26.458332 Q 185.20833 26.458332 211.66666 52.916664 L 211.66666 52.916664 L 211.66666 105.83333 Q 211.66666 158.74998 238.12498 211.66666 Q 264.5833 291.04166 264.5833 291.04166 L 291.04166 291.04166 L 264.5833 343.9583 Q 264.5833 396.87497 211.66666 396.87497 Q 185.20833 396.87497 185.20833 476.24997 Q 211.66666 555.625 185.20833 555.625 L 185.20833 555.625 L 185.20833 555.625 Q 158.74998 555.625 158.74998 529.1666 Q 158.74998 502.7083 105.83333 502.7083 L 79.37499 502.7083 L 79.37499 502.7083 L 79.37499 502.7083 L 79.37499 476.24997 L 105.83333 476.24997 L 105.83333 449.79166 L 105.83333 423.3333 L 79.37499 396.87497 Q 52.916664 343.9583 26.458332 185.20833 z" svg:height="5.5562496mm" draw:style-name="style-805" svg:viewBox="0.0 0.0 291.04166 555.625" svg:width="2.9104166mm" svg:x="212.72499mm" svg:y="158.48541mm"/>
          <draw:path svg:d="M 79.37499 105.83333 L 132.29166 0.0 L 132.29166 52.916664 L 132.29166 105.83333 L 158.74998 105.83333 L 185.20833 132.29166 L 185.20833 132.29166 L 211.66666 132.29166 L 211.66666 132.29166 L 211.66666 132.29166 L 211.66666 158.74998 L 211.66666 158.74998 L 238.12498 158.74998 L 238.12498 185.20833 L 264.5833 185.20833 L 264.5833 185.20833 L 211.66666 185.20833 Q 185.20833 211.66666 185.20833 238.12498 Q 211.66666 291.04166 185.20833 370.41666 L 158.74998 449.79166 L 158.74998 449.79166 L 158.74998 449.79166 L 158.74998 476.24997 L 158.74998 476.24997 L 132.29166 529.1666 L 132.29166 582.0833 L 132.29166 608.5416 L 132.29166 608.5416 L 132.29166 608.5416 L 105.83333 608.5416 L 105.83333 608.5416 L 105.83333 634.99994 L 105.83333 634.99994 L 79.37499 634.99994 L 79.37499 608.5416 L 52.916664 608.5416 L 52.916664 608.5416 L 52.916664 608.5416 L 52.916664 582.0833 L 52.916664 555.625 L 26.458332 555.625 L 26.458332 555.625 L 26.458332 529.1666 L 0.0 502.7083 L 0.0 449.79166 L 0.0 370.41666 L 0.0 291.04166 Q 0.0 211.66666 79.37499 105.83333 z" svg:height="6.3499994mm" draw:style-name="style-806" svg:viewBox="0.0 0.0 264.5833 634.99994" svg:width="2.6458333mm" svg:x="46.566666mm" svg:y="138.37708mm"/>
          <draw:path svg:d="M 661.4583 0.0 L 687.9166 0.0 L 687.9166 26.458332 Q 687.9166 52.916664 661.4583 52.916664 Q 608.5416 79.37499 634.99994 158.74998 Q 661.4583 211.66666 714.37494 264.5833 Q 793.74994 317.49997 899.5833 317.49997 Q 1005.4166 370.41666 1084.7916 370.41666 L 1164.1666 370.41666 L 1164.1666 370.41666 Q 1164.1666 370.41666 1084.7916 396.87497 L 978.95825 423.3333 L 978.95825 423.3333 L 978.95825 423.3333 L 1005.4166 423.3333 L 1005.4166 423.3333 L 1005.4166 449.79166 L 1031.875 449.79166 L 1031.875 449.79166 L 1031.875 476.24997 L 1084.7916 476.24997 L 1111.25 476.24997 L 1190.6249 502.7083 L 1269.9999 502.7083 L 1269.9999 502.7083 Q 1269.9999 529.1666 1190.6249 529.1666 Q 1111.25 529.1666 978.95825 634.99994 Q 846.6666 740.8333 740.8333 740.8333 Q 634.99994 740.8333 555.625 687.9166 L 476.24997 634.99994 L 476.24997 608.5416 L 449.79166 608.5416 L 449.79166 608.5416 L 449.79166 582.0833 L 449.79166 582.0833 L 449.79166 582.0833 L 423.3333 582.0833 L 423.3333 582.0833 L 423.3333 555.625 L 396.87497 555.625 L 396.87497 846.6666 L 396.87497 1164.1666 L 343.9583 1164.1666 L 317.49997 1164.1666 L 317.49997 1137.7083 L 291.04166 1137.7083 L 291.04166 1164.1666 L 291.04166 1190.6249 L 264.5833 1217.0833 L 238.12498 1243.5416 L 238.12498 1243.5416 L 238.12498 1217.0833 L 238.12498 1217.0833 L 238.12498 1217.0833 L 211.66666 1164.1666 L 185.20833 1084.7916 L 185.20833 1005.4166 L 185.20833 899.5833 L 158.74998 899.5833 L 158.74998 899.5833 L 158.74998 873.12494 L 158.74998 873.12494 L 158.74998 846.6666 Q 132.29166 793.74994 132.29166 687.9166 Q 132.29166 608.5416 79.37499 634.99994 L 26.458332 687.9166 L 26.458332 687.9166 L 26.458332 687.9166 L 0.0 687.9166 L 0.0 687.9166 L 0.0 661.4583 L 0.0 661.4583 L 0.0 634.99994 L 26.458332 608.5416 L 26.458332 608.5416 L 26.458332 582.0833 L 26.458332 582.0833 L 26.458332 582.0833 L 52.916664 582.0833 L 52.916664 582.0833 L 291.04166 317.49997 Q 555.625 79.37499 555.625 52.916664 L 555.625 52.916664 L 608.5416 26.458332 Q 634.99994 0.0 661.4583 0.0 z" svg:height="12.435416mm" draw:style-name="style-807" svg:viewBox="0.0 0.0 1269.9999 1243.5416" svg:width="12.699999mm" svg:x="223.04373mm" svg:y="50.799995mm"/>
          <draw:path svg:d="M 211.66666 52.916664 L 185.20833 0.0 L 264.5833 52.916664 Q 317.49997 105.83333 343.9583 105.83333 L 343.9583 132.29166 L 317.49997 132.29166 Q 291.04166 132.29166 264.5833 317.49997 Q 264.5833 476.24997 211.66666 582.0833 Q 158.74998 661.4583 132.29166 687.9166 L 132.29166 687.9166 L 132.29166 687.9166 Q 105.83333 687.9166 105.83333 687.9166 L 105.83333 714.37494 L 105.83333 714.37494 Q 79.37499 687.9166 52.916664 687.9166 Q 26.458332 687.9166 0.0 714.37494 L 0.0 740.8333 L 0.0 687.9166 Q 0.0 634.99994 0.0 634.99994 Q 26.458332 608.5416 26.458332 582.0833 Q 26.458332 555.625 52.916664 555.625 Q 79.37499 555.625 158.74998 343.9583 Q 211.66666 132.29166 211.66666 52.916664 z" svg:height="7.408333mm" draw:style-name="style-808" svg:viewBox="0.0 0.0 343.9583 740.8333" svg:width="3.439583mm" svg:x="52.916664mm" svg:y="105.30416mm"/>
          <draw:path svg:d="M 264.5833 158.74998 L 264.5833 185.20833 L 264.5833 185.20833 L 264.5833 211.66666 L 238.12498 211.66666 L 238.12498 238.12498 L 238.12498 238.12498 L 238.12498 238.12498 L 211.66666 238.12498 Q 185.20833 238.12498 105.83333 238.12498 Q 52.916664 238.12498 52.916664 185.20833 L 52.916664 105.83333 L 26.458332 105.83333 Q 0.0 105.83333 0.0 79.37499 Q 0.0 52.916664 26.458332 26.458332 L 52.916664 26.458332 L 79.37499 26.458332 Q 105.83333 26.458332 132.29166 0.0 Q 158.74998 -26.458332 211.66666 0.0 Q 264.5833 52.916664 264.5833 79.37499 Q 264.5833 132.29166 264.5833 158.74998 z" svg:height="2.38125mm" draw:style-name="style-809" svg:viewBox="0.0 0.0 264.5833 238.12498" svg:width="2.6458333mm" svg:x="275.16666mm" svg:y="61.118748mm"/>
          <draw:path svg:d="M 211.66666 26.458332 L 238.12498 0.0 L 238.12498 0.0 L 264.5833 0.0 L 264.5833 52.916664 L 264.5833 79.37499 L 317.49997 79.37499 L 343.9583 52.916664 L 370.41666 52.916664 L 423.3333 52.916664 L 476.24997 26.458332 L 529.1666 26.458332 L 476.24997 158.74998 Q 423.3333 264.5833 423.3333 291.04166 L 423.3333 291.04166 L 396.87497 291.04166 Q 370.41666 317.49997 317.49997 343.9583 Q 264.5833 370.41666 264.5833 317.49997 Q 264.5833 291.04166 211.66666 291.04166 Q 132.29166 291.04166 105.83333 317.49997 L 105.83333 370.41666 L 105.83333 370.41666 Q 105.83333 370.41666 79.37499 370.41666 Q 52.916664 370.41666 26.458332 291.04166 L 0.0 211.66666 L 26.458332 211.66666 L 26.458332 211.66666 L 26.458332 185.20833 L 52.916664 185.20833 L 52.916664 158.74998 L 52.916664 132.29166 L 79.37499 132.29166 L 79.37499 132.29166 L 79.37499 132.29166 L 79.37499 158.74998 L 79.37499 158.74998 L 105.83333 158.74998 L 105.83333 158.74998 L 105.83333 158.74998 L 132.29166 132.29166 Q 158.74998 132.29166 158.74998 79.37499 L 158.74998 26.458332 L 211.66666 26.458332 z" svg:height="3.7041664mm" draw:style-name="style-810" svg:viewBox="0.0 0.0 529.1666 370.41666" svg:width="5.2916665mm" svg:x="208.49165mm" svg:y="139.17082mm"/>
          <draw:path svg:d="M 449.79166 26.458332 L 476.24997 0.0 L 476.24997 26.458332 Q 476.24997 52.916664 396.87497 132.29166 Q 291.04166 211.66666 185.20833 317.49997 Q 79.37499 449.79166 79.37499 449.79166 L 79.37499 449.79166 L 52.916664 476.24997 L 26.458332 502.7083 L 26.458332 502.7083 L 26.458332 502.7083 L 26.458332 502.7083 Q 26.458332 476.24997 0.0 476.24997 L 0.0 476.24997 L 0.0 449.79166 Q 26.458332 423.3333 26.458332 396.87497 L 52.916664 343.9583 L 79.37499 343.9583 Q 79.37499 343.9583 79.37499 317.49997 L 79.37499 317.49997 L 79.37499 317.49997 Q 105.83333 291.04166 185.20833 238.12498 L 238.12498 158.74998 L 238.12498 158.74998 L 264.5833 132.29166 L 264.5833 132.29166 L 291.04166 132.29166 L 291.04166 132.29166 L 291.04166 132.29166 L 291.04166 105.83333 L 291.04166 105.83333 L 317.49997 105.83333 L 317.49997 79.37499 L 343.9583 79.37499 L 370.41666 79.37499 L 370.41666 52.916664 L 396.87497 52.916664 L 396.87497 52.916664 L 396.87497 26.458332 L 396.87497 26.458332 Q 396.87497 26.458332 449.79166 26.458332 z" svg:height="5.027083mm" draw:style-name="style-811" svg:viewBox="0.0 0.0 476.24997 502.7083" svg:width="4.7625mm" svg:x="48.418747mm" svg:y="116.15208mm"/>
          <draw:path svg:d="M 105.83333 0.0 L 132.29166 0.0 L 132.29166 0.0 L 132.29166 26.458332 L 158.74998 79.37499 Q 211.66666 132.29166 211.66666 264.5833 Q 238.12498 370.41666 317.49997 396.87497 Q 396.87497 423.3333 396.87497 423.3333 L 396.87497 423.3333 L 370.41666 423.3333 Q 370.41666 423.3333 370.41666 449.79166 L 370.41666 449.79166 L 343.9583 449.79166 Q 317.49997 423.3333 264.5833 423.3333 L 211.66666 423.3333 L 105.83333 423.3333 L 0.0 423.3333 L 0.0 396.87497 L 0.0 396.87497 L 26.458332 370.41666 L 52.916664 343.9583 L 52.916664 185.20833 Q 52.916664 26.458332 105.83333 0.0 z" svg:height="4.497916mm" draw:style-name="style-812" svg:viewBox="0.0 0.0 396.87497 449.79166" svg:width="3.9687498mm" svg:x="153.45833mm" svg:y="91.01666mm"/>
          <draw:path svg:d="M 264.5833 105.83333 L 264.5833 105.83333 L 264.5833 105.83333 Q 264.5833 132.29166 264.5833 132.29166 L 291.04166 132.29166 L 396.87497 132.29166 L 502.7083 132.29166 L 582.0833 132.29166 Q 661.4583 132.29166 661.4583 158.74998 Q 661.4583 185.20833 634.99994 185.20833 Q 608.5416 185.20833 582.0833 211.66666 L 529.1666 211.66666 L 317.49997 211.66666 L 132.29166 185.20833 L 52.916664 185.20833 L 0.0 185.20833 L 0.0 158.74998 L 0.0 158.74998 L 0.0 105.83333 L 0.0 52.916664 L 0.0 52.916664 L 0.0 52.916664 L 79.37499 0.0 Q 132.29166 -52.916664 158.74998 0.0 Q 158.74998 52.916664 211.66666 26.458332 Q 238.12498 26.458332 238.12498 79.37499 Q 264.5833 105.83333 264.5833 105.83333 z" svg:height="2.1166666mm" draw:style-name="style-813" svg:viewBox="0.0 0.0 661.4583 211.66666" svg:width="6.614583mm" svg:x="149.22499mm" svg:y="128.3229mm"/>
          <draw:path svg:d="M 185.20833 0.0 L 211.66666 0.0 L 211.66666 26.458332 Q 185.20833 26.458332 185.20833 52.916664 L 185.20833 79.37499 L 185.20833 105.83333 L 185.20833 132.29166 L 158.74998 132.29166 L 158.74998 158.74998 L 158.74998 158.74998 L 132.29166 158.74998 L 132.29166 158.74998 L 132.29166 158.74998 L 132.29166 185.20833 L 132.29166 185.20833 L 158.74998 238.12498 Q 185.20833 264.5833 238.12498 291.04166 Q 291.04166 291.04166 291.04166 317.49997 Q 291.04166 317.49997 317.49997 343.9583 L 317.49997 370.41666 L 317.49997 370.41666 Q 291.04166 370.41666 291.04166 370.41666 L 291.04166 396.87497 L 238.12498 396.87497 L 211.66666 396.87497 L 185.20833 396.87497 Q 158.74998 423.3333 132.29166 396.87497 L 79.37499 370.41666 L 79.37499 370.41666 Q 79.37499 343.9583 52.916664 317.49997 L 52.916664 317.49997 L 52.916664 317.49997 Q 26.458332 291.04166 26.458332 291.04166 L 26.458332 291.04166 L 26.458332 264.5833 L 26.458332 211.66666 L 0.0 105.83333 L 0.0 26.458332 L 26.458332 26.458332 L 26.458332 26.458332 L 79.37499 26.458332 Q 158.74998 0.0 185.20833 0.0 z" svg:height="3.9687498mm" draw:style-name="style-814" svg:viewBox="0.0 0.0 317.49997 396.87497" svg:width="3.1749997mm" svg:x="101.86458mm" svg:y="128.5875mm"/>
          <draw:path svg:d="M 0.0 105.83333 L 0.0 0.0 L 26.458332 0.0 Q 52.916664 0.0 79.37499 79.37499 Q 132.29166 185.20833 158.74998 211.66666 Q 185.20833 238.12498 185.20833 264.5833 L 211.66666 264.5833 L 211.66666 291.04166 Q 238.12498 291.04166 238.12498 291.04166 L 238.12498 264.5833 L 238.12498 238.12498 Q 264.5833 211.66666 291.04166 238.12498 Q 291.04166 238.12498 291.04166 343.9583 Q 291.04166 449.79166 317.49997 476.24997 L 317.49997 502.7083 L 264.5833 502.7083 Q 211.66666 502.7083 211.66666 529.1666 L 211.66666 555.625 L 185.20833 555.625 Q 185.20833 555.625 132.29166 555.625 L 52.916664 555.625 L 52.916664 529.1666 L 26.458332 529.1666 L 26.458332 502.7083 L 26.458332 449.79166 L 0.0 449.79166 L 0.0 449.79166 L 0.0 343.9583 L 26.458332 238.12498 L 26.458332 238.12498 Q 26.458332 211.66666 0.0 105.83333 z" svg:height="5.5562496mm" draw:style-name="style-815" svg:viewBox="0.0 0.0 317.49997 555.625" svg:width="3.1749997mm" svg:x="221.45624mm" svg:y="108.21458mm"/>
          <draw:path svg:d="M 185.20833 0.0 L 343.9583 0.0 L 449.79166 26.458332 Q 582.0833 52.916664 582.0833 52.916664 L 582.0833 52.916664 L 555.625 52.916664 Q 555.625 52.916664 555.625 79.37499 L 529.1666 105.83333 L 449.79166 105.83333 Q 370.41666 105.83333 238.12498 79.37499 L 105.83333 79.37499 L 52.916664 52.916664 Q 0.0 52.916664 0.0 26.458332 Q 0.0 0.0 185.20833 0.0 z" svg:height="1.0583333mm" draw:style-name="style-816" svg:viewBox="0.0 0.0 582.0833 105.83333" svg:width="5.820833mm" svg:x="220.92708mm" svg:y="206.90416mm"/>
          <draw:path svg:d="M 529.1666 0.0 L 555.625 0.0 L 608.5416 0.0 L 661.4583 0.0 L 661.4583 26.458332 L 687.9166 26.458332 L 687.9166 26.458332 L 687.9166 52.916664 L 687.9166 52.916664 L 687.9166 52.916664 L 714.37494 132.29166 Q 714.37494 211.66666 899.5833 291.04166 Q 1058.3333 370.41666 1058.3333 370.41666 L 1058.3333 370.41666 L 952.49994 370.41666 Q 873.12494 370.41666 846.6666 396.87497 Q 846.6666 423.3333 793.74994 582.0833 Q 740.8333 740.8333 714.37494 767.2916 L 687.9166 793.74994 L 687.9166 793.74994 L 687.9166 793.74994 L 661.4583 793.74994 L 661.4583 793.74994 L 661.4583 820.2083 L 634.99994 820.2083 L 634.99994 846.6666 L 634.99994 873.12494 L 634.99994 873.12494 Q 634.99994 899.5833 634.99994 899.5833 L 661.4583 899.5833 L 661.4583 926.0416 Q 661.4583 952.49994 634.99994 952.49994 Q 582.0833 952.49994 502.7083 1084.7916 L 423.3333 1190.6249 L 423.3333 1164.1666 Q 423.3333 1164.1666 396.87497 1137.7083 Q 370.41666 1111.25 264.5833 1164.1666 L 158.74998 1190.6249 L 158.74998 1217.0833 L 158.74998 1243.5416 L 105.83333 1243.5416 L 26.458332 1217.0833 L 26.458332 1217.0833 L 0.0 1217.0833 L 0.0 1217.0833 L 0.0 1217.0833 L 0.0 1190.6249 L 0.0 1164.1666 L 0.0 1164.1666 L 0.0 1164.1666 L 26.458332 1164.1666 L 26.458332 1164.1666 L 52.916664 1137.7083 L 79.37499 1111.25 L 105.83333 1111.25 L 132.29166 1111.25 L 291.04166 1031.875 Q 423.3333 978.95825 529.1666 740.8333 Q 634.99994 529.1666 634.99994 476.24997 L 634.99994 449.79166 L 661.4583 370.41666 L 661.4583 291.04166 L 634.99994 291.04166 L 608.5416 291.04166 L 582.0833 291.04166 L 582.0833 317.49997 L 555.625 317.49997 Q 529.1666 317.49997 476.24997 370.41666 L 449.79166 370.41666 L 449.79166 396.87497 L 423.3333 396.87497 L 423.3333 396.87497 L 423.3333 423.3333 L 423.3333 423.3333 L 423.3333 423.3333 L 396.87497 370.41666 L 396.87497 343.9583 L 396.87497 343.9583 L 396.87497 317.49997 L 396.87497 317.49997 L 423.3333 317.49997 L 423.3333 264.5833 L 423.3333 238.12498 L 476.24997 132.29166 Q 529.1666 0.0 529.1666 0.0 z" svg:height="12.435416mm" draw:style-name="style-817" svg:viewBox="0.0 0.0 1058.3333 1243.5416" svg:width="10.583333mm" svg:x="233.89165mm" svg:y="76.729164mm"/>
          <draw:path svg:d="M 185.20833 0.0 L 211.66666 0.0 L 211.66666 79.37499 Q 211.66666 158.74998 185.20833 185.20833 L 158.74998 211.66666 L 158.74998 343.9583 L 158.74998 449.79166 L 158.74998 449.79166 L 132.29166 449.79166 L 132.29166 423.3333 L 132.29166 396.87497 L 132.29166 343.9583 Q 105.83333 291.04166 105.83333 291.04166 Q 105.83333 264.5833 52.916664 264.5833 Q 0.0 264.5833 0.0 132.29166 L 26.458332 26.458332 L 26.458332 26.458332 L 52.916664 26.458332 L 52.916664 52.916664 L 52.916664 79.37499 L 105.83333 52.916664 Q 158.74998 26.458332 185.20833 0.0 z" svg:height="4.497916mm" draw:style-name="style-818" svg:viewBox="0.0 0.0 211.66666 449.79166" svg:width="2.1166666mm" svg:x="177.27083mm" svg:y="89.69375mm"/>
          <draw:path svg:d="M 291.04166 0.0 L 291.04166 0.0 L 370.41666 158.74998 Q 423.3333 291.04166 449.79166 317.49997 L 449.79166 343.9583 L 449.79166 396.87497 Q 423.3333 449.79166 423.3333 423.3333 Q 423.3333 423.3333 343.9583 423.3333 Q 291.04166 423.3333 185.20833 370.41666 L 79.37499 317.49997 L 79.37499 317.49997 L 52.916664 317.49997 L 52.916664 317.49997 L 52.916664 317.49997 L 26.458332 343.9583 L 0.0 343.9583 L 0.0 317.49997 Q 0.0 291.04166 79.37499 291.04166 Q 158.74998 291.04166 185.20833 211.66666 Q 211.66666 158.74998 211.66666 158.74998 Q 211.66666 185.20833 264.5833 105.83333 Q 264.5833 0.0 291.04166 0.0 z" svg:height="4.233333mm" draw:style-name="style-819" svg:viewBox="0.0 0.0 449.79166 423.3333" svg:width="4.497916mm" svg:x="257.70416mm" svg:y="137.58333mm"/>
          <draw:path svg:d="M 132.29166 0.0 L 158.74998 0.0 L 185.20833 26.458332 Q 185.20833 26.458332 211.66666 26.458332 L 211.66666 26.458332 L 291.04166 79.37499 Q 343.9583 132.29166 343.9583 132.29166 L 343.9583 132.29166 L 317.49997 211.66666 Q 317.49997 291.04166 291.04166 291.04166 Q 238.12498 291.04166 211.66666 264.5833 L 185.20833 264.5833 L 132.29166 264.5833 Q 79.37499 291.04166 79.37499 291.04166 L 52.916664 291.04166 L 52.916664 291.04166 Q 26.458332 291.04166 52.916664 238.12498 Q 52.916664 158.74998 26.458332 158.74998 Q 0.0 158.74998 0.0 132.29166 Q 26.458332 79.37499 52.916664 52.916664 L 105.83333 26.458332 L 132.29166 26.458332 Q 132.29166 26.458332 132.29166 0.0 z" svg:height="2.9104166mm" draw:style-name="style-820" svg:viewBox="0.0 0.0 343.9583 291.04166" svg:width="3.439583mm" svg:x="29.897915mm" svg:y="78.581245mm"/>
          <draw:path svg:d="M 502.7083 238.12498 L 502.7083 238.12498 L 502.7083 264.5833 L 529.1666 264.5833 L 529.1666 291.04166 L 529.1666 317.49997 L 555.625 317.49997 L 555.625 343.9583 L 582.0833 343.9583 L 582.0833 343.9583 L 582.0833 396.87497 Q 582.0833 476.24997 555.625 502.7083 Q 529.1666 555.625 555.625 555.625 L 582.0833 555.625 L 582.0833 529.1666 L 582.0833 529.1666 L 608.5416 529.1666 L 608.5416 555.625 L 687.9166 661.4583 Q 793.74994 767.2916 846.6666 820.2083 Q 926.0416 873.12494 952.49994 873.12494 L 978.95825 873.12494 L 978.95825 873.12494 L 978.95825 873.12494 L 978.95825 899.5833 L 1005.4166 899.5833 L 1005.4166 926.0416 L 1005.4166 952.49994 L 978.95825 978.95825 L 952.49994 1005.4166 L 952.49994 1031.875 L 952.49994 1058.3333 L 978.95825 1084.7916 L 978.95825 1111.25 L 952.49994 1111.25 L 899.5833 1111.25 L 899.5833 1111.25 L 873.12494 1084.7916 L 873.12494 1084.7916 L 846.6666 1084.7916 L 846.6666 1084.7916 L 846.6666 1084.7916 L 793.74994 1058.3333 Q 767.2916 1031.875 634.99994 926.0416 L 476.24997 820.2083 L 476.24997 820.2083 L 476.24997 793.74994 L 449.79166 793.74994 Q 449.79166 767.2916 238.12498 529.1666 L 0.0 264.5833 L 0.0 264.5833 L 0.0 238.12498 L 0.0 238.12498 L 0.0 238.12498 L 0.0 185.20833 L 0.0 158.74998 L 26.458332 158.74998 L 26.458332 132.29166 L 26.458332 132.29166 L 52.916664 132.29166 L 52.916664 132.29166 L 52.916664 132.29166 L 52.916664 105.83333 L 52.916664 105.83333 L 79.37499 105.83333 Q 79.37499 79.37499 105.83333 79.37499 L 132.29166 79.37499 L 132.29166 79.37499 Q 158.74998 79.37499 158.74998 79.37499 L 158.74998 52.916664 L 211.66666 26.458332 Q 291.04166 -26.458332 317.49997 0.0 Q 343.9583 0.0 423.3333 132.29166 Q 476.24997 238.12498 502.7083 238.12498 z" svg:height="11.112499mm" draw:style-name="style-821" svg:viewBox="0.0 0.0 1005.4166 1111.25" svg:width="10.054166mm" svg:x="219.07498mm" svg:y="94.98541mm"/>
          <draw:path svg:d="M 132.29166 52.916664 L 158.74998 0.0 L 158.74998 26.458332 L 185.20833 52.916664 L 185.20833 52.916664 L 185.20833 79.37499 L 211.66666 79.37499 L 238.12498 79.37499 L 264.5833 79.37499 L 291.04166 79.37499 L 317.49997 79.37499 Q 343.9583 26.458332 370.41666 26.458332 L 396.87497 26.458332 L 396.87497 26.458332 L 396.87497 52.916664 L 291.04166 185.20833 Q 185.20833 291.04166 185.20833 291.04166 L 185.20833 317.49997 L 158.74998 317.49997 L 132.29166 317.49997 L 132.29166 291.04166 L 132.29166 291.04166 L 105.83333 264.5833 L 105.83333 238.12498 L 79.37499 238.12498 L 52.916664 238.12498 L 26.458332 211.66666 L 0.0 185.20833 L 26.458332 185.20833 L 79.37499 185.20833 L 79.37499 158.74998 L 79.37499 158.74998 L 52.916664 158.74998 Q 52.916664 132.29166 52.916664 132.29166 L 52.916664 132.29166 L 79.37499 132.29166 Q 132.29166 132.29166 132.29166 105.83333 Q 132.29166 105.83333 132.29166 52.916664 z" svg:height="3.1749997mm" draw:style-name="style-822" svg:viewBox="0.0 0.0 396.87497 317.49997" svg:width="3.9687498mm" svg:x="115.09374mm" svg:y="130.43958mm"/>
          <draw:path svg:d="M 370.41666 185.20833 L 370.41666 211.66666 L 343.9583 211.66666 Q 343.9583 211.66666 343.9583 238.12498 Q 317.49997 264.5833 211.66666 264.5833 Q 105.83333 264.5833 52.916664 211.66666 L 0.0 158.74998 L 26.458332 158.74998 Q 26.458332 132.29166 52.916664 105.83333 L 52.916664 79.37499 L 52.916664 79.37499 Q 79.37499 79.37499 79.37499 52.916664 L 79.37499 52.916664 L 79.37499 52.916664 Q 79.37499 52.916664 105.83333 52.916664 L 105.83333 26.458332 L 158.74998 26.458332 L 211.66666 26.458332 L 211.66666 26.458332 Q 238.12498 26.458332 238.12498 0.0 L 238.12498 0.0 L 343.9583 0.0 Q 449.79166 -26.458332 423.3333 52.916664 Q 396.87497 158.74998 370.41666 185.20833 z" svg:height="2.6458333mm" draw:style-name="style-823" svg:viewBox="0.0 0.0 423.3333 264.5833" svg:width="4.233333mm" svg:x="257.96875mm" svg:y="102.658325mm"/>
          <draw:path svg:d="M 26.458332 26.458332 L 26.458332 0.0 L 132.29166 0.0 L 264.5833 0.0 L 476.24997 52.916664 Q 687.9166 105.83333 740.8333 105.83333 L 793.74994 105.83333 L 793.74994 105.83333 L 793.74994 105.83333 L 820.2083 132.29166 L 846.6666 158.74998 L 846.6666 158.74998 L 873.12494 158.74998 L 873.12494 158.74998 L 873.12494 158.74998 L 926.0416 185.20833 L 978.95825 211.66666 L 1084.7916 264.5833 Q 1217.0833 317.49997 1243.5416 343.9583 L 1269.9999 343.9583 L 1269.9999 343.9583 L 1269.9999 370.41666 L 1269.9999 370.41666 L 1296.4583 370.41666 L 1296.4583 370.41666 L 1296.4583 370.41666 L 1322.9166 396.87497 L 1349.3749 423.3333 L 1455.2083 476.24997 Q 1561.0416 555.625 1561.0416 582.0833 Q 1561.0416 608.5416 1640.4166 687.9166 Q 1719.7916 740.8333 1746.2499 767.2916 Q 1746.2499 793.74994 1772.7083 793.74994 Q 1799.1666 793.74994 1878.5416 899.5833 Q 1931.4583 978.95825 1957.9165 1005.4166 L 1957.9165 1031.875 L 1957.9165 1031.875 Q 1957.9165 1058.3333 1984.3749 1058.3333 L 1984.3749 1058.3333 L 1984.3749 1058.3333 Q 1984.3749 1058.3333 1984.3749 1084.7916 L 2010.8333 1084.7916 L 2010.8333 1111.25 Q 2010.8333 1137.7083 2037.2915 1137.7083 L 2063.75 1137.7083 L 2063.75 1164.1666 L 2090.2083 1190.6249 L 2090.2083 1243.5416 Q 2143.125 1296.4583 2143.125 1322.9166 L 2143.125 1322.9166 L 2143.125 1322.9166 Q 2143.125 1322.9166 2143.125 1349.3749 L 2169.5833 1349.3749 L 2196.0415 1428.7499 Q 2196.0415 1508.1249 2222.5 1534.5833 L 2248.9583 1561.0416 L 2248.9583 1587.4999 Q 2248.9583 1640.4166 2275.4165 1640.4166 L 2275.4165 1666.8749 L 2328.3333 1852.0833 Q 2354.7915 2063.75 2381.2498 2222.5 L 2407.7083 2381.2498 L 2407.7083 2381.2498 L 2407.7083 2381.2498 L 2407.7083 2487.0833 L 2407.7083 2566.4583 L 2407.7083 2566.4583 L 2407.7083 2566.4583 L 2381.2498 2592.9165 L 2381.2498 2645.8333 L 2328.3333 2645.8333 L 2275.4165 2645.8333 L 2275.4165 2645.8333 L 2248.9583 2619.3748 L 2248.9583 2619.3748 L 2248.9583 2592.9165 L 2196.0415 2592.9165 L 2169.5833 2592.9165 L 2169.5833 2566.4583 L 2143.125 2566.4583 L 2143.125 2566.4583 Q 2143.125 2539.9998 2037.2915 2487.0833 Q 1904.9999 2434.1665 1904.9999 2407.7083 Q 1878.5416 2381.2498 1852.0833 2381.2498 Q 1825.6249 2354.7915 1693.3333 2196.0415 Q 1561.0416 2063.75 1481.6666 1904.9999 L 1402.2916 1772.7083 L 1402.2916 1746.2499 Q 1402.2916 1746.2499 1375.8333 1746.2499 L 1375.8333 1746.2499 L 1375.8333 1719.7916 L 1375.8333 1693.3333 L 1375.8333 1640.4166 Q 1349.3749 1587.4999 1322.9166 1481.6666 L 1296.4583 1402.2916 L 1269.9999 1375.8333 L 1269.9999 1322.9166 L 1349.3749 1349.3749 Q 1428.7499 1375.8333 1455.2083 1375.8333 L 1481.6666 1375.8333 L 1481.6666 1349.3749 L 1455.2083 1322.9166 L 1455.2083 1322.9166 L 1455.2083 1322.9166 L 1455.2083 1296.4583 L 1455.2083 1296.4583 L 1428.7499 1296.4583 L 1428.7499 1269.9999 L 1428.7499 1269.9999 L 1402.2916 1269.9999 L 1402.2916 1243.5416 L 1402.2916 1217.0833 L 1375.8333 1217.0833 Q 1349.3749 1217.0833 1322.9166 1164.1666 Q 1296.4583 1111.25 1269.9999 1111.25 Q 1243.5416 1084.7916 1005.4166 952.49994 L 793.74994 793.74994 L 793.74994 793.74994 Q 767.2916 767.2916 740.8333 740.8333 Q 687.9166 687.9166 476.24997 476.24997 Q 238.12498 264.5833 132.29166 158.74998 L 0.0 52.916664 L 0.0 52.916664 Q 26.458332 26.458332 26.458332 26.458332 z" svg:height="26.458332mm" draw:style-name="style-824" svg:viewBox="0.0 0.0 2407.7083 2645.8333" svg:width="24.077082mm" svg:x="237.33124mm" svg:y="48.68333mm"/>
          <draw:path svg:d="M 238.12498 26.458332 L 264.5833 26.458332 L 264.5833 0.0 L 264.5833 0.0 L 264.5833 185.20833 Q 264.5833 396.87497 291.04166 423.3333 L 291.04166 449.79166 L 264.5833 449.79166 L 264.5833 449.79166 L 264.5833 449.79166 Q 238.12498 449.79166 238.12498 423.3333 L 238.12498 423.3333 L 238.12498 423.3333 Q 238.12498 396.87497 211.66666 396.87497 Q 185.20833 396.87497 132.29166 317.49997 Q 79.37499 264.5833 52.916664 264.5833 Q 26.458332 291.04166 0.0 238.12498 L 0.0 211.66666 L 26.458332 185.20833 Q 52.916664 185.20833 79.37499 185.20833 L 79.37499 158.74998 L 79.37499 158.74998 Q 105.83333 158.74998 105.83333 132.29166 L 105.83333 132.29166 L 132.29166 79.37499 Q 158.74998 52.916664 185.20833 52.916664 L 211.66666 26.458332 L 238.12498 26.458332 z" svg:height="4.497916mm" draw:style-name="style-825" svg:viewBox="0.0 0.0 291.04166 449.79166" svg:width="2.9104166mm" svg:x="207.9625mm" svg:y="108.743744mm"/>
          <draw:path svg:d="M 317.49997 0.0 L 343.9583 0.0 L 396.87497 105.83333 Q 449.79166 211.66666 476.24997 238.12498 Q 476.24997 264.5833 502.7083 291.04166 L 502.7083 317.49997 L 476.24997 317.49997 Q 449.79166 317.49997 317.49997 317.49997 L 158.74998 317.49997 L 105.83333 317.49997 L 26.458332 317.49997 L 0.0 317.49997 L 0.0 317.49997 L 0.0 317.49997 Q 0.0 317.49997 52.916664 291.04166 L 79.37499 264.5833 L 132.29166 264.5833 L 185.20833 264.5833 L 211.66666 264.5833 Q 238.12498 264.5833 238.12498 238.12498 Q 264.5833 238.12498 264.5833 105.83333 Q 264.5833 0.0 317.49997 0.0 z" svg:height="3.1749997mm" draw:style-name="style-826" svg:viewBox="0.0 0.0 502.7083 317.49997" svg:width="5.027083mm" svg:x="200.55415mm" svg:y="121.70833mm"/>
          <draw:path svg:d="M 132.29166 52.916664 L 132.29166 0.0 L 158.74998 0.0 Q 185.20833 0.0 211.66666 26.458332 Q 211.66666 52.916664 264.5833 52.916664 Q 317.49997 52.916664 317.49997 79.37499 L 317.49997 79.37499 L 343.9583 105.83333 L 343.9583 158.74998 L 343.9583 211.66666 Q 343.9583 264.5833 211.66666 291.04166 Q 105.83333 317.49997 105.83333 291.04166 Q 105.83333 264.5833 79.37499 238.12498 L 52.916664 211.66666 L 52.916664 211.66666 L 52.916664 185.20833 L 26.458332 185.20833 L 26.458332 158.74998 L 26.458332 158.74998 Q 0.0 158.74998 0.0 158.74998 Q 0.0 158.74998 52.916664 132.29166 Q 132.29166 105.83333 132.29166 52.916664 z" svg:height="2.9104166mm" draw:style-name="style-827" svg:viewBox="0.0 0.0 343.9583 291.04166" svg:width="3.439583mm" svg:x="21.695831mm" svg:y="75.67083mm"/>
          <draw:path svg:d="M 211.66666 0.0 L 211.66666 0.0 L 317.49997 52.916664 Q 449.79166 105.83333 529.1666 105.83333 Q 582.0833 132.29166 582.0833 105.83333 Q 582.0833 79.37499 608.5416 79.37499 L 608.5416 79.37499 L 634.99994 79.37499 L 661.4583 79.37499 L 661.4583 105.83333 Q 661.4583 132.29166 634.99994 132.29166 Q 608.5416 132.29166 687.9166 238.12498 Q 793.74994 317.49997 793.74994 343.9583 L 793.74994 343.9583 L 740.8333 343.9583 Q 714.37494 370.41666 740.8333 370.41666 L 740.8333 370.41666 L 740.8333 396.87497 L 740.8333 396.87497 L 767.2916 396.87497 L 767.2916 423.3333 L 767.2916 423.3333 L 793.74994 423.3333 L 793.74994 423.3333 L 793.74994 423.3333 L 793.74994 449.79166 L 793.74994 449.79166 L 820.2083 476.24997 L 820.2083 529.1666 L 820.2083 529.1666 L 793.74994 529.1666 L 793.74994 502.7083 L 793.74994 476.24997 L 767.2916 476.24997 L 740.8333 476.24997 L 740.8333 449.79166 L 740.8333 449.79166 L 714.37494 449.79166 L 714.37494 423.3333 L 687.9166 423.3333 Q 661.4583 423.3333 634.99994 396.87497 Q 634.99994 370.41666 396.87497 264.5833 L 185.20833 158.74998 L 158.74998 132.29166 L 105.83333 105.83333 L 52.916664 105.83333 L 0.0 105.83333 L 0.0 79.37499 L 0.0 79.37499 L 52.916664 79.37499 Q 79.37499 79.37499 79.37499 52.916664 Q 105.83333 26.458332 105.83333 26.458332 L 105.83333 26.458332 L 158.74998 26.458332 Q 185.20833 0.0 211.66666 0.0 z" svg:height="5.2916665mm" draw:style-name="style-828" svg:viewBox="0.0 0.0 820.2083 529.1666" svg:width="8.202083mm" svg:x="157.69167mm" svg:y="148.16666mm"/>
          <draw:path svg:d="M 26.458332 0.0 L 26.458332 0.0 L 79.37499 0.0 L 132.29166 0.0 L 132.29166 0.0 L 105.83333 0.0 L 132.29166 26.458332 Q 132.29166 52.916664 211.66666 52.916664 Q 291.04166 52.916664 291.04166 105.83333 L 291.04166 158.74998 L 291.04166 185.20833 Q 317.49997 211.66666 317.49997 264.5833 Q 317.49997 291.04166 211.66666 291.04166 L 105.83333 264.5833 L 105.83333 264.5833 Q 105.83333 264.5833 52.916664 264.5833 L 26.458332 238.12498 L 26.458332 238.12498 L 0.0 238.12498 L 0.0 185.20833 Q 0.0 132.29166 0.0 52.916664 L 0.0 0.0 L 26.458332 0.0 z" svg:height="2.9104166mm" draw:style-name="style-829" svg:viewBox="0.0 0.0 317.49997 291.04166" svg:width="3.1749997mm" svg:x="40.216663mm" svg:y="62.97083mm"/>
          <draw:path svg:d="M 661.4583 0.0 L 661.4583 0.0 L 687.9166 26.458332 Q 714.37494 26.458332 714.37494 52.916664 Q 714.37494 79.37499 687.9166 132.29166 L 661.4583 158.74998 L 661.4583 158.74998 L 661.4583 185.20833 L 661.4583 185.20833 L 661.4583 185.20833 L 634.99994 238.12498 L 634.99994 291.04166 L 634.99994 291.04166 Q 634.99994 291.04166 582.0833 343.9583 L 555.625 370.41666 L 529.1666 396.87497 L 529.1666 423.3333 L 502.7083 423.3333 Q 476.24997 449.79166 476.24997 449.79166 L 476.24997 449.79166 L 476.24997 449.79166 Q 449.79166 449.79166 449.79166 502.7083 Q 449.79166 582.0833 423.3333 582.0833 Q 396.87497 608.5416 343.9583 687.9166 L 264.5833 767.2916 L 238.12498 767.2916 Q 238.12498 767.2916 238.12498 793.74994 L 238.12498 793.74994 L 238.12498 793.74994 Q 211.66666 820.2083 211.66666 820.2083 L 211.66666 820.2083 L 185.20833 820.2083 Q 185.20833 820.2083 185.20833 846.6666 L 185.20833 846.6666 L 158.74998 846.6666 Q 132.29166 820.2083 158.74998 740.8333 Q 185.20833 661.4583 132.29166 661.4583 L 79.37499 687.9166 L 79.37499 661.4583 Q 79.37499 634.99994 79.37499 608.5416 Q 79.37499 555.625 52.916664 555.625 L 26.458332 555.625 L 52.916664 529.1666 Q 79.37499 502.7083 158.74998 529.1666 Q 238.12498 529.1666 238.12498 449.79166 Q 238.12498 396.87497 238.12498 396.87497 L 238.12498 396.87497 L 238.12498 370.41666 L 238.12498 370.41666 L 264.5833 343.9583 L 264.5833 291.04166 L 211.66666 291.04166 Q 158.74998 291.04166 158.74998 238.12498 Q 158.74998 211.66666 105.83333 238.12498 L 52.916664 238.12498 L 26.458332 238.12498 L 26.458332 238.12498 L 26.458332 211.66666 L 26.458332 211.66666 L 0.0 211.66666 L 0.0 185.20833 L 0.0 185.20833 L 26.458332 185.20833 L 26.458332 185.20833 L 26.458332 185.20833 L 26.458332 158.74998 L 26.458332 158.74998 L 52.916664 132.29166 L 52.916664 132.29166 L 52.916664 105.83333 L 79.37499 79.37499 L 79.37499 79.37499 L 79.37499 79.37499 L 79.37499 52.916664 L 105.83333 52.916664 L 105.83333 79.37499 L 132.29166 132.29166 L 132.29166 132.29166 L 132.29166 132.29166 L 132.29166 158.74998 L 132.29166 158.74998 L 185.20833 132.29166 Q 211.66666 79.37499 291.04166 79.37499 Q 370.41666 79.37499 396.87497 79.37499 L 396.87497 79.37499 L 476.24997 79.37499 Q 555.625 79.37499 608.5416 52.916664 Q 661.4583 0.0 661.4583 0.0 z M 238.12498 687.9166 Q 238.12498 661.4583 238.12498 661.4583 Q 238.12498 661.4583 238.12498 661.4583 Q 238.12498 687.9166 238.12498 687.9166 z" svg:height="8.466666mm" draw:style-name="style-830" svg:viewBox="0.0 0.0 714.37494 846.6666" svg:width="7.1437497mm" svg:x="224.63124mm" svg:y="36.77708mm"/>
          <draw:path svg:d="M 291.04166 0.0 L 317.49997 0.0 L 317.49997 0.0 L 317.49997 26.458332 L 317.49997 26.458332 L 343.9583 26.458332 L 343.9583 52.916664 L 343.9583 79.37499 L 370.41666 79.37499 L 370.41666 79.37499 L 343.9583 185.20833 Q 343.9583 264.5833 317.49997 291.04166 L 317.49997 317.49997 L 317.49997 396.87497 L 317.49997 476.24997 L 291.04166 476.24997 L 291.04166 476.24997 L 291.04166 396.87497 Q 291.04166 317.49997 264.5833 317.49997 Q 238.12498 317.49997 238.12498 396.87497 Q 238.12498 449.79166 185.20833 476.24997 Q 158.74998 502.7083 79.37499 476.24997 L 0.0 449.79166 L 0.0 423.3333 L 0.0 396.87497 L 0.0 396.87497 Q 26.458332 396.87497 79.37499 238.12498 L 132.29166 79.37499 L 132.29166 79.37499 Q 132.29166 79.37499 132.29166 52.916664 L 158.74998 26.458332 L 211.66666 26.458332 Q 264.5833 26.458332 291.04166 0.0 z" svg:height="4.7625mm" draw:style-name="style-831" svg:viewBox="0.0 0.0 370.41666 476.24997" svg:width="3.7041664mm" svg:x="222.51457mm" svg:y="160.0729mm"/>
          <draw:path svg:d="M 52.916664 26.458332 L 52.916664 26.458332 L 52.916664 0.0 L 52.916664 0.0 L 79.37499 0.0 L 79.37499 26.458332 L 79.37499 26.458332 L 105.83333 26.458332 L 105.83333 52.916664 L 105.83333 79.37499 L 105.83333 132.29166 L 105.83333 158.74998 L 105.83333 238.12498 L 105.83333 343.9583 L 105.83333 343.9583 Q 79.37499 343.9583 52.916664 317.49997 L 26.458332 317.49997 L 26.458332 238.12498 L 0.0 158.74998 L 0.0 105.83333 L 0.0 52.916664 L 26.458332 52.916664 L 26.458332 26.458332 L 26.458332 26.458332 L 52.916664 26.458332 L 52.916664 26.458332 z" svg:height="3.439583mm" draw:style-name="style-832" svg:viewBox="0.0 0.0 105.83333 343.9583" svg:width="1.0583333mm" svg:x="201.61249mm" svg:y="87.57708mm"/>
          <draw:path svg:d="M 476.24997 0.0 L 476.24997 26.458332 L 476.24997 26.458332 Q 449.79166 52.916664 449.79166 52.916664 L 449.79166 52.916664 L 423.3333 105.83333 Q 370.41666 132.29166 370.41666 158.74998 L 370.41666 185.20833 L 370.41666 185.20833 Q 343.9583 211.66666 343.9583 211.66666 L 343.9583 211.66666 L 317.49997 211.66666 Q 317.49997 211.66666 317.49997 238.12498 L 317.49997 238.12498 L 264.5833 238.12498 L 238.12498 238.12498 L 238.12498 211.66666 Q 264.5833 185.20833 264.5833 132.29166 Q 291.04166 79.37499 264.5833 79.37499 L 238.12498 105.83333 L 132.29166 105.83333 L 26.458332 105.83333 L 0.0 105.83333 Q 0.0 105.83333 0.0 79.37499 L 26.458332 52.916664 L 238.12498 26.458332 Q 449.79166 0.0 449.79166 0.0 Q 476.24997 0.0 476.24997 0.0 z" svg:height="2.38125mm" draw:style-name="style-833" svg:viewBox="0.0 0.0 476.24997 238.12498" svg:width="4.7625mm" svg:x="242.88748mm" svg:y="159.27916mm"/>
          <draw:path svg:d="M 0.0 0.0 L 26.458332 0.0 L 26.458332 26.458332 Q 26.458332 52.916664 26.458332 79.37499 L 26.458332 105.83333 L 26.458332 105.83333 L 26.458332 105.83333 L 291.04166 132.29166 L 555.625 132.29166 L 582.0833 132.29166 L 608.5416 132.29166 L 608.5416 158.74998 Q 608.5416 185.20833 582.0833 211.66666 L 582.0833 264.5833 L 317.49997 264.5833 L 52.916664 264.5833 L 52.916664 238.12498 Q 26.458332 238.12498 26.458332 238.12498 Q 26.458332 211.66666 0.0 105.83333 Q -26.458332 0.0 0.0 0.0 z" svg:height="2.6458333mm" draw:style-name="style-834" svg:viewBox="0.0 0.0 608.5416 264.5833" svg:width="6.0854163mm" svg:x="184.41457mm" svg:y="50.799995mm"/>
          <draw:path svg:d="M 1137.7083 423.3333 L 1137.7083 423.3333 L 1058.3333 449.79166 Q 952.49994 476.24997 873.12494 555.625 Q 793.74994 634.99994 793.74994 687.9166 Q 793.74994 714.37494 846.6666 714.37494 L 899.5833 714.37494 L 899.5833 714.37494 L 899.5833 740.8333 L 899.5833 740.8333 L 899.5833 740.8333 L 926.0416 767.2916 L 926.0416 793.74994 L 899.5833 793.74994 L 873.12494 793.74994 L 873.12494 820.2083 L 873.12494 820.2083 L 820.2083 846.6666 Q 793.74994 846.6666 793.74994 873.12494 Q 793.74994 899.5833 820.2083 926.0416 L 820.2083 952.49994 L 793.74994 952.49994 Q 767.2916 952.49994 767.2916 926.0416 Q 767.2916 899.5833 740.8333 899.5833 Q 714.37494 899.5833 687.9166 952.49994 L 687.9166 1005.4166 L 687.9166 952.49994 L 687.9166 873.12494 L 634.99994 873.12494 L 608.5416 873.12494 L 608.5416 899.5833 L 582.0833 926.0416 L 476.24997 1111.25 Q 370.41666 1269.9999 370.41666 1322.9166 L 370.41666 1349.3749 L 396.87497 1349.3749 L 423.3333 1349.3749 L 423.3333 1349.3749 L 423.3333 1375.8333 L 423.3333 1375.8333 L 423.3333 1375.8333 L 396.87497 1375.8333 L 396.87497 1375.8333 L 370.41666 1402.2916 L 317.49997 1428.7499 L 291.04166 1428.7499 L 264.5833 1428.7499 L 264.5833 1164.1666 Q 264.5833 926.0416 132.29166 767.2916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105.83333 502.7083 L 132.29166 476.24997 L 158.74998 476.24997 L 211.66666 476.24997 L 238.12498 449.79166 L 264.5833 423.3333 L 291.04166 423.3333 L 317.49997 423.3333 L 370.41666 396.87497 Q 396.87497 396.87497 423.3333 370.41666 L 423.3333 317.49997 L 423.3333 317.49997 L 423.3333 317.49997 L 449.79166 317.49997 L 449.79166 317.49997 L 449.79166 370.41666 L 476.24997 423.3333 L 502.7083 476.24997 Q 529.1666 529.1666 555.625 555.625 L 582.0833 582.0833 L 582.0833 582.0833 L 582.0833 582.0833 L 582.0833 608.5416 L 582.0833 608.5416 L 608.5416 608.5416 L 608.5416 634.99994 L 608.5416 634.99994 L 634.99994 634.99994 L 634.99994 634.99994 L 634.99994 634.99994 L 634.99994 634.99994 L 661.4583 634.99994 L 661.4583 634.99994 L 687.9166 634.99994 L 687.9166 582.0833 L 687.9166 529.1666 L 687.9166 476.24997 L 687.9166 396.87497 L 687.9166 370.41666 Q 687.9166 317.49997 661.4583 211.66666 Q 634.99994 132.29166 608.5416 132.29166 Q 582.0833 105.83333 582.0833 158.74998 L 555.625 185.20833 L 529.1666 185.20833 L 502.7083 185.20833 L 529.1666 105.83333 Q 582.0833 0.0 634.99994 0.0 Q 714.37494 0.0 873.12494 211.66666 Q 1031.875 370.41666 1084.7916 396.87497 Q 1137.7083 423.3333 1137.7083 423.3333 z M 158.74998 714.37494 L 79.37499 608.5416 L 158.74998 634.99994 Q 264.5833 634.99994 291.04166 661.4583 L 317.49997 687.9166 L 370.41666 687.9166 L 449.79166 687.9166 L 476.24997 714.37494 Q 529.1666 714.37494 529.1666 740.8333 L 529.1666 767.2916 L 502.7083 767.2916 Q 502.7083 793.74994 476.24997 793.74994 Q 449.79166 793.74994 343.9583 820.2083 Q 238.12498 846.6666 158.74998 714.37494 z" svg:height="14.287499mm" draw:style-name="style-835" svg:viewBox="0.0 0.0 1137.7083 1428.7499" svg:width="11.377083mm" svg:x="107.42083mm" svg:y="159.80832mm"/>
          <draw:path svg:d="M 79.37499 0.0 L 158.74998 0.0 L 211.66666 52.916664 Q 264.5833 105.83333 291.04166 105.83333 L 291.04166 105.83333 L 291.04166 105.83333 Q 291.04166 105.83333 291.04166 185.20833 Q 291.04166 264.5833 238.12498 238.12498 Q 211.66666 211.66666 132.29166 264.5833 L 79.37499 264.5833 L 79.37499 264.5833 L 79.37499 264.5833 L 52.916664 238.12498 L 26.458332 211.66666 L 26.458332 211.66666 L 26.458332 211.66666 L 26.458332 211.66666 L 26.458332 185.20833 L 0.0 185.20833 L 0.0 158.74998 L 0.0 158.74998 L 26.458332 158.74998 L 26.458332 158.74998 L 26.458332 158.74998 L 26.458332 132.29166 L 26.458332 132.29166 L 26.458332 52.916664 Q 26.458332 0.0 79.37499 0.0 z" svg:height="2.6458333mm" draw:style-name="style-836" svg:viewBox="0.0 0.0 291.04166 264.5833" svg:width="2.9104166mm" svg:x="82.814575mm" svg:y="47.624996mm"/>
          <draw:path svg:d="M 820.2083 0.0 L 846.6666 0.0 L 846.6666 0.0 L 846.6666 26.458332 L 846.6666 52.916664 Q 873.12494 52.916664 899.5833 79.37499 L 899.5833 79.37499 L 899.5833 132.29166 Q 899.5833 158.74998 926.0416 185.20833 L 952.49994 185.20833 L 952.49994 211.66666 L 952.49994 211.66666 L 926.0416 211.66666 L 926.0416 211.66666 L 926.0416 238.12498 L 899.5833 238.12498 L 899.5833 238.12498 L 899.5833 264.5833 L 899.5833 264.5833 L 899.5833 264.5833 L 926.0416 264.5833 L 926.0416 264.5833 L 926.0416 291.04166 L 952.49994 291.04166 L 952.49994 291.04166 L 952.49994 317.49997 L 978.95825 317.49997 L 1005.4166 317.49997 L 1005.4166 343.9583 L 1005.4166 370.41666 L 1031.875 370.41666 L 1031.875 370.41666 L 1058.3333 396.87497 L 1111.25 396.87497 L 1111.25 396.87497 L 1111.25 423.3333 L 1084.7916 423.3333 L 1058.3333 423.3333 L 1058.3333 449.79166 L 1058.3333 449.79166 L 1031.875 449.79166 L 1031.875 476.24997 L 1005.4166 476.24997 Q 978.95825 476.24997 978.95825 502.7083 L 978.95825 502.7083 L 952.49994 502.7083 Q 926.0416 529.1666 846.6666 529.1666 Q 767.2916 582.0833 476.24997 634.99994 L 185.20833 687.9166 L 132.29166 687.9166 L 79.37499 687.9166 L 79.37499 687.9166 L 79.37499 687.9166 L 52.916664 661.4583 L 0.0 634.99994 L 0.0 634.99994 L 0.0 634.99994 L 26.458332 634.99994 L 26.458332 634.99994 L 26.458332 608.5416 L 52.916664 608.5416 L 52.916664 608.5416 L 52.916664 582.0833 L 52.916664 582.0833 L 52.916664 582.0833 L 79.37499 529.1666 Q 105.83333 502.7083 158.74998 502.7083 Q 185.20833 529.1666 211.66666 502.7083 L 238.12498 476.24997 L 238.12498 476.24997 L 211.66666 476.24997 L 211.66666 476.24997 Q 211.66666 476.24997 158.74998 370.41666 L 105.83333 264.5833 L 105.83333 264.5833 L 105.83333 264.5833 L 79.37499 264.5833 L 79.37499 264.5833 L 79.37499 238.12498 L 79.37499 238.12498 L 105.83333 238.12498 L 158.74998 211.66666 L 238.12498 211.66666 L 317.49997 211.66666 L 317.49997 185.20833 L 317.49997 185.20833 L 555.625 105.83333 Q 793.74994 0.0 820.2083 0.0 z" svg:height="6.879166mm" draw:style-name="style-837" svg:viewBox="0.0 0.0 1111.25 687.9166" svg:width="11.112499mm" svg:x="239.18332mm" svg:y="101.59999mm"/>
          <draw:path svg:d="M 396.87497 0.0 L 396.87497 0.0 L 396.87497 0.0 L 396.87497 26.458332 L 423.3333 26.458332 L 449.79166 26.458332 L 423.3333 26.458332 Q 396.87497 52.916664 396.87497 79.37499 Q 396.87497 105.83333 423.3333 105.83333 L 449.79166 105.83333 L 449.79166 185.20833 Q 449.79166 238.12498 502.7083 238.12498 Q 582.0833 238.12498 608.5416 238.12498 L 634.99994 238.12498 L 661.4583 238.12498 L 687.9166 238.12498 L 687.9166 211.66666 L 714.37494 185.20833 L 714.37494 158.74998 Q 740.8333 132.29166 740.8333 132.29166 L 767.2916 132.29166 L 767.2916 132.29166 L 767.2916 132.29166 L 767.2916 105.83333 L 767.2916 105.83333 L 793.74994 105.83333 L 793.74994 79.37499 L 820.2083 79.37499 L 846.6666 79.37499 L 846.6666 105.83333 L 820.2083 105.83333 L 820.2083 132.29166 L 820.2083 158.74998 L 820.2083 158.74998 Q 793.74994 185.20833 793.74994 185.20833 L 793.74994 185.20833 L 767.2916 185.20833 Q 767.2916 185.20833 767.2916 211.66666 L 767.2916 211.66666 L 767.2916 238.12498 Q 767.2916 238.12498 687.9166 291.04166 L 634.99994 343.9583 L 608.5416 343.9583 Q 608.5416 343.9583 608.5416 370.41666 L 608.5416 370.41666 L 608.5416 370.41666 Q 582.0833 396.87497 529.1666 423.3333 Q 449.79166 476.24997 370.41666 502.7083 L 264.5833 555.625 L 264.5833 608.5416 L 264.5833 634.99994 L 238.12498 634.99994 L 211.66666 634.99994 L 211.66666 608.5416 L 185.20833 608.5416 L 185.20833 608.5416 L 185.20833 608.5416 L 185.20833 608.5416 L 158.74998 608.5416 L 158.74998 582.0833 L 132.29166 582.0833 L 132.29166 582.0833 L 132.29166 555.625 L 132.29166 555.625 L 132.29166 555.625 L 158.74998 555.625 L 185.20833 555.625 L 185.20833 529.1666 Q 185.20833 502.7083 158.74998 423.3333 Q 132.29166 343.9583 79.37499 343.9583 L 26.458332 343.9583 L 26.458332 343.9583 L 26.458332 317.49997 L 0.0 317.49997 L 0.0 317.49997 L 0.0 317.49997 L 0.0 291.04166 L 26.458332 291.04166 L 79.37499 291.04166 L 185.20833 211.66666 Q 264.5833 158.74998 291.04166 132.29166 Q 291.04166 79.37499 317.49997 79.37499 Q 343.9583 79.37499 343.9583 52.916664 Q 370.41666 26.458332 396.87497 0.0 z" svg:height="6.3499994mm" draw:style-name="style-838" svg:viewBox="0.0 0.0 846.6666 634.99994" svg:width="8.466666mm" svg:x="271.1979mm" svg:y="61.118748mm"/>
          <draw:path svg:d="M 582.0833 0.0 L 582.0833 0.0 L 634.99994 26.458332 Q 687.9166 26.458332 714.37494 79.37499 Q 740.8333 132.29166 793.74994 158.74998 Q 846.6666 185.20833 899.5833 238.12498 Q 952.49994 317.49997 978.95825 343.9583 L 978.95825 343.9583 L 1084.7916 529.1666 Q 1217.0833 714.37494 1217.0833 767.2916 Q 1217.0833 846.6666 1243.5416 873.12494 L 1243.5416 899.5833 L 1243.5416 978.95825 Q 1217.0833 1031.875 1217.0833 1084.7916 L 1217.0833 1137.7083 L 1190.6249 1137.7083 L 1164.1666 1137.7083 L 1164.1666 1111.25 L 1164.1666 1084.7916 L 1137.7083 1084.7916 L 1137.7083 1084.7916 L 1137.7083 1058.3333 L 1111.25 1058.3333 L 1111.25 1058.3333 L 1111.25 1084.7916 L 1111.25 1084.7916 L 1111.25 1084.7916 L 1084.7916 1058.3333 L 1084.7916 1031.875 L 1031.875 1031.875 L 978.95825 1031.875 L 952.49994 1031.875 Q 952.49994 1031.875 926.0416 1005.4166 L 899.5833 1005.4166 L 899.5833 978.95825 Q 899.5833 978.95825 873.12494 1005.4166 Q 873.12494 1031.875 846.6666 1031.875 Q 820.2083 1031.875 820.2083 978.95825 Q 846.6666 952.49994 714.37494 899.5833 L 582.0833 846.6666 L 582.0833 846.6666 Q 582.0833 820.2083 476.24997 793.74994 Q 343.9583 767.2916 343.9583 740.8333 Q 370.41666 714.37494 343.9583 687.9166 L 317.49997 661.4583 L 291.04166 661.4583 Q 264.5833 661.4583 211.66666 608.5416 L 132.29166 555.625 L 132.29166 555.625 Q 105.83333 529.1666 105.83333 502.7083 L 79.37499 476.24997 L 79.37499 449.79166 Q 52.916664 396.87497 52.916664 343.9583 L 52.916664 291.04166 L 26.458332 238.12498 L 0.0 185.20833 L 0.0 132.29166 L 0.0 105.83333 L 26.458332 105.83333 L 52.916664 132.29166 L 52.916664 132.29166 L 79.37499 132.29166 L 79.37499 158.74998 L 105.83333 185.20833 L 105.83333 185.20833 L 105.83333 185.20833 L 105.83333 185.20833 L 105.83333 185.20833 L 105.83333 211.66666 L 132.29166 211.66666 L 132.29166 211.66666 Q 132.29166 238.12498 158.74998 238.12498 L 158.74998 238.12498 L 158.74998 238.12498 Q 158.74998 238.12498 158.74998 264.5833 L 185.20833 264.5833 L 211.66666 317.49997 Q 238.12498 343.9583 238.12498 370.41666 L 264.5833 370.41666 L 264.5833 370.41666 L 264.5833 396.87497 L 264.5833 396.87497 L 264.5833 396.87497 L 291.04166 396.87497 L 291.04166 396.87497 L 291.04166 423.3333 L 317.49997 423.3333 L 317.49997 423.3333 L 317.49997 449.79166 L 343.9583 449.79166 L 370.41666 449.79166 L 370.41666 396.87497 Q 370.41666 343.9583 423.3333 264.5833 Q 423.3333 185.20833 476.24997 158.74998 Q 529.1666 132.29166 529.1666 79.37499 L 555.625 26.458332 L 582.0833 26.458332 Q 582.0833 26.458332 582.0833 0.0 z" svg:height="11.377083mm" draw:style-name="style-839" svg:viewBox="0.0 0.0 1243.5416 1137.7083" svg:width="12.435416mm" svg:x="66.14583mm" svg:y="79.11041mm"/>
          <draw:path svg:d="M 185.20833 0.0 L 291.04166 0.0 L 291.04166 79.37499 Q 291.04166 132.29166 317.49997 132.29166 Q 370.41666 132.29166 370.41666 185.20833 Q 370.41666 211.66666 291.04166 238.12498 Q 211.66666 264.5833 185.20833 264.5833 L 185.20833 291.04166 L 158.74998 291.04166 L 158.74998 291.04166 L 158.74998 291.04166 Q 158.74998 291.04166 105.83333 238.12498 L 52.916664 185.20833 L 52.916664 185.20833 L 52.916664 185.20833 L 26.458332 158.74998 L 0.0 158.74998 L 0.0 132.29166 Q 0.0 105.83333 26.458332 105.83333 Q 52.916664 105.83333 52.916664 52.916664 Q 52.916664 0.0 185.20833 0.0 z" svg:height="2.9104166mm" draw:style-name="style-840" svg:viewBox="0.0 0.0 370.41666 291.04166" svg:width="3.7041664mm" svg:x="30.691666mm" svg:y="70.11458mm"/>
          <draw:path svg:d="M 211.66666 185.20833 L 211.66666 238.12498 L 211.66666 264.5833 Q 211.66666 291.04166 158.74998 264.5833 Q 132.29166 238.12498 79.37499 264.5833 Q 52.916664 291.04166 26.458332 238.12498 L 0.0 185.20833 L 26.458332 185.20833 Q 26.458332 185.20833 26.458332 105.83333 L 26.458332 26.458332 L 26.458332 26.458332 Q 26.458332 26.458332 52.916664 0.0 L 79.37499 0.0 L 79.37499 0.0 L 79.37499 26.458332 L 79.37499 26.458332 L 105.83333 26.458332 L 105.83333 26.458332 L 105.83333 26.458332 L 158.74998 0.0 Q 185.20833 -26.458332 211.66666 26.458332 Q 211.66666 52.916664 238.12498 52.916664 Q 264.5833 52.916664 238.12498 105.83333 Q 211.66666 158.74998 211.66666 185.20833 z" svg:height="2.6458333mm" draw:style-name="style-841" svg:viewBox="0.0 0.0 238.12498 264.5833" svg:width="2.38125mm" svg:x="229.12915mm" svg:y="41.010414mm"/>
          <draw:path svg:d="M 26.458332 52.916664 L 26.458332 0.0 L 52.916664 0.0 L 52.916664 0.0 L 52.916664 0.0 Q 79.37499 0.0 105.83333 26.458332 L 132.29166 26.458332 L 132.29166 26.458332 Q 158.74998 26.458332 158.74998 52.916664 L 158.74998 52.916664 L 158.74998 52.916664 L 158.74998 79.37499 L 158.74998 105.83333 L 158.74998 158.74998 L 158.74998 158.74998 L 158.74998 158.74998 L 158.74998 132.29166 L 158.74998 132.29166 L 185.20833 132.29166 L 185.20833 158.74998 L 185.20833 158.74998 L 211.66666 158.74998 L 211.66666 158.74998 L 211.66666 158.74998 L 291.04166 185.20833 L 370.41666 185.20833 L 370.41666 158.74998 Q 370.41666 105.83333 343.9583 105.83333 Q 317.49997 105.83333 343.9583 52.916664 Q 370.41666 0.0 396.87497 0.0 L 423.3333 0.0 L 423.3333 158.74998 Q 423.3333 317.49997 449.79166 317.49997 L 449.79166 317.49997 L 449.79166 370.41666 L 476.24997 423.3333 L 476.24997 423.3333 L 476.24997 423.3333 L 529.1666 423.3333 Q 582.0833 423.3333 582.0833 449.79166 Q 582.0833 476.24997 555.625 476.24997 L 555.625 476.24997 L 555.625 502.7083 L 582.0833 502.7083 L 582.0833 502.7083 L 582.0833 529.1666 L 582.0833 529.1666 L 582.0833 529.1666 L 608.5416 529.1666 Q 608.5416 529.1666 634.99994 502.7083 L 634.99994 502.7083 L 634.99994 529.1666 Q 634.99994 582.0833 582.0833 582.0833 Q 502.7083 555.625 502.7083 608.5416 L 476.24997 661.4583 L 476.24997 634.99994 Q 476.24997 634.99994 449.79166 687.9166 L 423.3333 767.2916 L 423.3333 793.74994 L 423.3333 820.2083 L 396.87497 820.2083 L 370.41666 820.2083 L 370.41666 767.2916 Q 370.41666 714.37494 317.49997 661.4583 L 317.49997 608.5416 L 291.04166 582.0833 L 264.5833 529.1666 L 264.5833 529.1666 L 264.5833 529.1666 L 264.5833 502.7083 L 264.5833 502.7083 L 238.12498 502.7083 L 238.12498 529.1666 L 238.12498 529.1666 L 211.66666 529.1666 L 211.66666 634.99994 L 211.66666 714.37494 L 211.66666 714.37494 L 185.20833 714.37494 L 185.20833 582.0833 Q 158.74998 476.24997 105.83333 317.49997 Q 52.916664 132.29166 26.458332 158.74998 L 0.0 158.74998 L 0.0 132.29166 Q 0.0 105.83333 26.458332 52.916664 z" svg:height="8.202083mm" draw:style-name="style-842" svg:viewBox="0.0 0.0 634.99994 820.2083" svg:width="6.3499994mm" svg:x="210.07916mm" svg:y="114.82916mm"/>
          <draw:path svg:d="M 105.83333 26.458332 L 132.29166 0.0 L 158.74998 0.0 L 158.74998 0.0 L 158.74998 0.0 L 158.74998 0.0 L 185.20833 26.458332 L 211.66666 26.458332 L 211.66666 52.916664 L 211.66666 79.37499 L 185.20833 79.37499 L 185.20833 105.83333 L 185.20833 105.83333 L 158.74998 105.83333 L 158.74998 132.29166 Q 158.74998 158.74998 264.5833 158.74998 Q 343.9583 158.74998 370.41666 185.20833 L 370.41666 185.20833 L 423.3333 185.20833 Q 502.7083 185.20833 529.1666 238.12498 Q 529.1666 291.04166 555.625 317.49997 L 555.625 317.49997 L 502.7083 343.9583 Q 476.24997 370.41666 449.79166 423.3333 Q 449.79166 449.79166 476.24997 449.79166 Q 502.7083 449.79166 502.7083 529.1666 Q 476.24997 582.0833 502.7083 582.0833 L 502.7083 582.0833 L 502.7083 582.0833 Q 502.7083 582.0833 476.24997 582.0833 Q 423.3333 582.0833 317.49997 555.625 L 185.20833 529.1666 L 185.20833 529.1666 Q 158.74998 529.1666 105.83333 370.41666 L 52.916664 211.66666 L 26.458332 211.66666 L 26.458332 211.66666 L 26.458332 185.20833 L 0.0 185.20833 L 0.0 185.20833 L 0.0 158.74998 L 0.0 158.74998 L 0.0 158.74998 L 0.0 105.83333 L 0.0 79.37499 L 26.458332 79.37499 Q 52.916664 52.916664 105.83333 26.458332 z" svg:height="5.820833mm" draw:style-name="style-843" svg:viewBox="0.0 0.0 555.625 582.0833" svg:width="5.5562496mm" svg:x="25.399998mm" svg:y="75.67083mm"/>
          <draw:path svg:d="M 185.20833 0.0 L 185.20833 0.0 L 211.66666 0.0 L 211.66666 0.0 L 264.5833 79.37499 Q 343.9583 132.29166 476.24997 132.29166 Q 582.0833 132.29166 582.0833 79.37499 Q 582.0833 26.458332 582.0833 26.458332 L 582.0833 26.458332 L 582.0833 26.458332 L 608.5416 26.458332 L 661.4583 26.458332 Q 714.37494 26.458332 687.9166 105.83333 Q 687.9166 185.20833 687.9166 185.20833 L 714.37494 185.20833 L 714.37494 185.20833 Q 714.37494 185.20833 714.37494 211.66666 Q 740.8333 211.66666 529.1666 238.12498 L 343.9583 238.12498 L 343.9583 264.5833 L 343.9583 291.04166 L 264.5833 291.04166 L 185.20833 291.04166 L 105.83333 291.04166 L 52.916664 291.04166 L 26.458332 264.5833 L 0.0 264.5833 L 0.0 238.12498 Q 0.0 238.12498 79.37499 132.29166 L 158.74998 26.458332 L 158.74998 26.458332 Q 185.20833 26.458332 185.20833 0.0 z" svg:height="2.9104166mm" draw:style-name="style-844" svg:viewBox="0.0 0.0 714.37494 291.04166" svg:width="7.1437497mm" svg:x="116.94582mm" svg:y="130.96875mm"/>
          <draw:path svg:d="M 0.0 52.916664 L 0.0 0.0 L 26.458332 0.0 Q 79.37499 26.458332 132.29166 26.458332 L 211.66666 26.458332 L 238.12498 52.916664 L 238.12498 52.916664 L 238.12498 105.83333 Q 238.12498 158.74998 291.04166 185.20833 Q 291.04166 238.12498 317.49997 291.04166 Q 317.49997 370.41666 291.04166 370.41666 L 264.5833 370.41666 L 264.5833 343.9583 Q 238.12498 343.9583 238.12498 343.9583 L 238.12498 317.49997 L 211.66666 317.49997 Q 211.66666 291.04166 185.20833 291.04166 Q 158.74998 291.04166 132.29166 211.66666 Q 79.37499 132.29166 52.916664 132.29166 L 26.458332 132.29166 L 26.458332 132.29166 Q 26.458332 105.83333 0.0 105.83333 Q 0.0 79.37499 0.0 52.916664 z" svg:height="3.7041664mm" draw:style-name="style-845" svg:viewBox="0.0 0.0 317.49997 370.41666" svg:width="3.1749997mm" svg:x="160.0729mm" svg:y="115.09374mm"/>
          <draw:path svg:d="M 238.12498 26.458332 L 264.5833 26.458332 L 396.87497 211.66666 Q 502.7083 370.41666 555.625 423.3333 Q 582.0833 423.3333 608.5416 449.79166 L 634.99994 476.24997 L 634.99994 476.24997 L 661.4583 476.24997 L 661.4583 476.24997 L 661.4583 476.24997 L 687.9166 502.7083 L 714.37494 529.1666 L 740.8333 529.1666 L 767.2916 529.1666 L 767.2916 502.7083 L 767.2916 476.24997 L 740.8333 476.24997 Q 740.8333 476.24997 714.37494 423.3333 L 661.4583 396.87497 L 661.4583 396.87497 L 661.4583 370.41666 L 740.8333 370.41666 Q 820.2083 343.9583 820.2083 370.41666 Q 820.2083 396.87497 846.6666 396.87497 L 846.6666 396.87497 L 846.6666 396.87497 Q 846.6666 423.3333 873.12494 423.3333 L 873.12494 423.3333 L 926.0416 476.24997 Q 978.95825 555.625 978.95825 582.0833 L 978.95825 608.5416 L 978.95825 608.5416 L 978.95825 634.99994 L 978.95825 634.99994 Q 978.95825 634.99994 952.49994 634.99994 L 952.49994 634.99994 L 952.49994 661.4583 L 926.0416 661.4583 L 926.0416 661.4583 L 926.0416 687.9166 L 926.0416 687.9166 L 926.0416 687.9166 L 899.5833 714.37494 L 873.12494 740.8333 L 873.12494 740.8333 Q 873.12494 740.8333 820.2083 740.8333 L 740.8333 740.8333 L 740.8333 767.2916 L 767.2916 793.74994 L 767.2916 820.2083 L 767.2916 846.6666 L 714.37494 846.6666 L 687.9166 846.6666 L 661.4583 846.6666 Q 661.4583 846.6666 608.5416 820.2083 Q 555.625 793.74994 555.625 846.6666 L 582.0833 873.12494 L 555.625 873.12494 Q 529.1666 846.6666 449.79166 793.74994 Q 396.87497 740.8333 211.66666 476.24997 L 26.458332 211.66666 L 26.458332 185.20833 L 26.458332 158.74998 L 0.0 132.29166 L 0.0 105.83333 L 0.0 105.83333 L 26.458332 105.83333 L 26.458332 105.83333 L 26.458332 105.83333 L 26.458332 132.29166 L 26.458332 132.29166 L 52.916664 132.29166 L 52.916664 158.74998 L 132.29166 158.74998 Q 185.20833 158.74998 185.20833 105.83333 Q 185.20833 52.916664 158.74998 52.916664 Q 132.29166 26.458332 105.83333 0.0 Q 105.83333 -26.458332 185.20833 0.0 Q 238.12498 52.916664 238.12498 26.458332 z" svg:height="8.73125mm" draw:style-name="style-846" svg:viewBox="0.0 0.0 978.95825 873.12494" svg:width="9.789583mm" svg:x="221.45624mm" svg:y="74.08333mm"/>
          <draw:path svg:d="M 767.2916 0.0 L 1031.875 0.0 L 1031.875 26.458332 Q 1031.875 52.916664 1005.4166 52.916664 Q 978.95825 105.83333 1058.3333 105.83333 L 1137.7083 105.83333 L 1137.7083 132.29166 L 1164.1666 132.29166 L 1164.1666 158.74998 Q 1137.7083 185.20833 1137.7083 185.20833 L 1137.7083 211.66666 L 1111.25 211.66666 Q 1084.7916 211.66666 978.95825 238.12498 L 899.5833 264.5833 L 714.37494 264.5833 L 502.7083 264.5833 L 396.87497 264.5833 Q 291.04166 264.5833 291.04166 291.04166 L 264.5833 291.04166 L 264.5833 291.04166 Q 264.5833 264.5833 185.20833 264.5833 L 132.29166 264.5833 L 79.37499 264.5833 L 52.916664 264.5833 L 79.37499 238.12498 L 132.29166 238.12498 L 132.29166 211.66666 L 132.29166 185.20833 L 79.37499 185.20833 L 52.916664 158.74998 L 26.458332 158.74998 L 0.0 158.74998 L 0.0 132.29166 L 26.458332 105.83333 L 26.458332 105.83333 L 26.458332 105.83333 L 26.458332 79.37499 L 26.458332 79.37499 L 52.916664 79.37499 L 79.37499 52.916664 L 291.04166 26.458332 Q 529.1666 0.0 767.2916 0.0 z" svg:height="2.9104166mm" draw:style-name="style-847" svg:viewBox="0.0 0.0 1164.1666 291.04166" svg:width="11.641666mm" svg:x="118.268745mm" svg:y="143.93332mm"/>
          <draw:path svg:d="M 634.99994 0.0 L 661.4583 0.0 L 687.9166 0.0 L 714.37494 0.0 L 714.37494 26.458332 L 714.37494 52.916664 L 793.74994 79.37499 Q 846.6666 79.37499 873.12494 79.37499 L 873.12494 79.37499 L 899.5833 52.916664 Q 926.0416 52.916664 873.12494 158.74998 L 820.2083 264.5833 L 820.2083 291.04166 Q 793.74994 291.04166 767.2916 343.9583 Q 714.37494 396.87497 582.0833 634.99994 L 449.79166 846.6666 L 423.3333 846.6666 L 423.3333 873.12494 L 423.3333 873.12494 Q 423.3333 873.12494 317.49997 952.49994 L 264.5833 1031.875 L 238.12498 1058.3333 L 211.66666 1084.7916 L 211.66666 1137.7083 L 211.66666 1164.1666 L 211.66666 1164.1666 L 211.66666 1164.1666 L 211.66666 1084.7916 L 211.66666 1031.875 L 211.66666 1031.875 L 211.66666 1031.875 L 211.66666 1005.4166 L 211.66666 1005.4166 L 238.12498 1005.4166 L 238.12498 978.95825 L 211.66666 978.95825 Q 158.74998 978.95825 105.83333 952.49994 Q 52.916664 952.49994 52.916664 926.0416 L 26.458332 899.5833 L 26.458332 873.12494 Q 0.0 873.12494 0.0 873.12494 L 0.0 873.12494 L 0.0 767.2916 Q 0.0 687.9166 26.458332 661.4583 Q 52.916664 661.4583 52.916664 634.99994 L 52.916664 608.5416 L 52.916664 608.5416 Q 52.916664 608.5416 79.37499 608.5416 L 79.37499 582.0833 L 79.37499 582.0833 Q 105.83333 582.0833 105.83333 555.625 L 105.83333 529.1666 L 105.83333 529.1666 Q 105.83333 529.1666 132.29166 502.7083 L 132.29166 502.7083 L 132.29166 502.7083 Q 158.74998 502.7083 158.74998 502.7083 L 158.74998 476.24997 L 264.5833 317.49997 Q 370.41666 158.74998 370.41666 132.29166 L 370.41666 132.29166 L 370.41666 132.29166 Q 370.41666 132.29166 396.87497 132.29166 L 396.87497 105.83333 L 476.24997 52.916664 Q 582.0833 26.458332 634.99994 0.0 z" svg:height="11.641666mm" draw:style-name="style-848" svg:viewBox="0.0 0.0 899.5833 1164.1666" svg:width="8.995832mm" svg:x="258.2333mm" svg:y="29.897915mm"/>
          <draw:path svg:d="M 0.0 26.458332 L 0.0 0.0 L 317.49997 158.74998 Q 661.4583 291.04166 661.4583 317.49997 L 661.4583 317.49997 L 634.99994 317.49997 Q 582.0833 291.04166 582.0833 291.04166 L 555.625 291.04166 L 555.625 317.49997 Q 529.1666 317.49997 529.1666 343.9583 L 502.7083 343.9583 L 476.24997 343.9583 Q 476.24997 343.9583 476.24997 317.49997 Q 476.24997 317.49997 423.3333 317.49997 Q 370.41666 291.04166 370.41666 264.5833 Q 343.9583 238.12498 238.12498 211.66666 L 132.29166 185.20833 L 132.29166 185.20833 L 105.83333 185.20833 L 105.83333 158.74998 Q 105.83333 132.29166 52.916664 79.37499 Q 0.0 52.916664 0.0 26.458332 z" svg:height="3.439583mm" draw:style-name="style-849" svg:viewBox="0.0 0.0 661.4583 343.9583" svg:width="6.614583mm" svg:x="28.574999mm" svg:y="24.606249mm"/>
          <draw:path svg:d="M 449.79166 26.458332 L 476.24997 0.0 L 502.7083 0.0 L 555.625 0.0 L 555.625 26.458332 L 555.625 26.458332 L 529.1666 26.458332 L 529.1666 52.916664 L 582.0833 52.916664 L 634.99994 52.916664 L 608.5416 105.83333 Q 555.625 132.29166 555.625 158.74998 L 555.625 185.20833 L 555.625 185.20833 Q 555.625 211.66666 529.1666 211.66666 Q 502.7083 264.5833 343.9583 343.9583 Q 211.66666 423.3333 132.29166 449.79166 L 52.916664 449.79166 L 52.916664 423.3333 Q 26.458332 423.3333 26.458332 423.3333 L 26.458332 423.3333 L 26.458332 396.87497 L 26.458332 396.87497 L 26.458332 396.87497 L 26.458332 370.41666 L 52.916664 370.41666 L 79.37499 370.41666 L 79.37499 343.9583 L 79.37499 317.49997 L 26.458332 317.49997 L 0.0 317.49997 L 0.0 317.49997 L 0.0 291.04166 L 52.916664 291.04166 L 105.83333 291.04166 L 132.29166 317.49997 Q 185.20833 317.49997 185.20833 264.5833 Q 185.20833 211.66666 317.49997 132.29166 Q 449.79166 52.916664 449.79166 26.458332 L 449.79166 26.458332 L 449.79166 26.458332 z" svg:height="4.497916mm" draw:style-name="style-850" svg:viewBox="0.0 0.0 634.99994 449.79166" svg:width="6.3499994mm" svg:x="127.26458mm" svg:y="147.6375mm"/>
          <draw:path svg:d="M 211.66666 0.0 L 211.66666 0.0 L 211.66666 26.458332 Q 238.12498 26.458332 264.5833 52.916664 L 264.5833 52.916664 L 264.5833 105.83333 Q 264.5833 158.74998 211.66666 158.74998 Q 185.20833 158.74998 158.74998 238.12498 Q 158.74998 343.9583 105.83333 370.41666 Q 52.916664 423.3333 52.916664 423.3333 L 52.916664 423.3333 L 52.916664 423.3333 Q 52.916664 396.87497 26.458332 396.87497 Q 0.0 396.87497 0.0 343.9583 L 0.0 317.49997 L 0.0 317.49997 Q 26.458332 291.04166 26.458332 291.04166 L 52.916664 291.04166 L 52.916664 238.12498 Q 52.916664 211.66666 0.0 185.20833 Q 0.0 158.74998 52.916664 132.29166 Q 105.83333 132.29166 105.83333 79.37499 L 132.29166 52.916664 L 158.74998 79.37499 Q 158.74998 79.37499 185.20833 26.458332 Q 211.66666 0.0 211.66666 0.0 z" svg:height="4.233333mm" draw:style-name="style-851" svg:viewBox="0.0 0.0 264.5833 423.3333" svg:width="2.6458333mm" svg:x="118.533325mm" svg:y="109.27291mm"/>
          <draw:path svg:d="M 26.458332 105.83333 L 26.458332 0.0 L 52.916664 52.916664 Q 52.916664 79.37499 105.83333 79.37499 Q 132.29166 105.83333 211.66666 79.37499 L 317.49997 79.37499 L 343.9583 79.37499 L 370.41666 79.37499 L 423.3333 105.83333 Q 449.79166 158.74998 555.625 185.20833 Q 634.99994 211.66666 661.4583 211.66666 Q 687.9166 238.12498 687.9166 291.04166 L 687.9166 343.9583 L 661.4583 343.9583 Q 634.99994 370.41666 634.99994 370.41666 L 634.99994 370.41666 L 608.5416 370.41666 Q 582.0833 370.41666 529.1666 317.49997 Q 502.7083 264.5833 449.79166 370.41666 L 423.3333 476.24997 L 396.87497 502.7083 L 396.87497 529.1666 L 396.87497 529.1666 L 370.41666 529.1666 L 370.41666 476.24997 L 370.41666 449.79166 L 343.9583 449.79166 Q 343.9583 423.3333 264.5833 370.41666 Q 211.66666 264.5833 132.29166 291.04166 L 52.916664 317.49997 L 52.916664 317.49997 Q 52.916664 317.49997 26.458332 291.04166 L 0.0 291.04166 L 0.0 264.5833 Q 0.0 211.66666 26.458332 105.83333 z" svg:height="5.2916665mm" draw:style-name="style-852" svg:viewBox="0.0 0.0 687.9166 529.1666" svg:width="6.879166mm" svg:x="142.875mm" svg:y="111.65416mm"/>
          <draw:path svg:d="M 26.458332 0.0 L 79.37499 0.0 L 79.37499 0.0 L 105.83333 0.0 L 105.83333 0.0 Q 105.83333 26.458332 132.29166 26.458332 L 132.29166 26.458332 L 132.29166 26.458332 Q 132.29166 26.458332 132.29166 52.916664 L 158.74998 52.916664 L 185.20833 52.916664 Q 185.20833 79.37499 185.20833 79.37499 L 211.66666 79.37499 L 211.66666 105.83333 L 211.66666 132.29166 L 185.20833 132.29166 Q 185.20833 132.29166 79.37499 132.29166 L 0.0 105.83333 L 0.0 79.37499 Q -26.458332 79.37499 0.0 26.458332 Q 0.0 0.0 26.458332 0.0 z" svg:height="1.3229166mm" draw:style-name="style-853" svg:viewBox="0.0 0.0 211.66666 132.29166" svg:width="2.1166666mm" svg:x="218.28123mm" svg:y="207.6979mm"/>
          <draw:path svg:d="M 317.49997 0.0 L 343.9583 0.0 L 343.9583 26.458332 Q 343.9583 26.458332 291.04166 79.37499 Q 291.04166 105.83333 211.66666 105.83333 Q 132.29166 132.29166 105.83333 79.37499 Q 79.37499 52.916664 52.916664 79.37499 L 0.0 79.37499 L 0.0 79.37499 L 0.0 52.916664 L 79.37499 26.458332 Q 132.29166 26.458332 211.66666 26.458332 Q 291.04166 26.458332 317.49997 0.0 z" svg:height="1.0583333mm" draw:style-name="style-854" svg:viewBox="0.0 0.0 343.9583 105.83333" svg:width="3.439583mm" svg:x="134.67291mm" svg:y="135.20207mm"/>
          <draw:path svg:d="M 105.83333 52.916664 L 105.83333 0.0 L 132.29166 0.0 L 158.74998 0.0 L 158.74998 26.458332 L 185.20833 26.458332 L 211.66666 52.916664 Q 264.5833 105.83333 264.5833 158.74998 Q 264.5833 211.66666 291.04166 238.12498 L 291.04166 238.12498 L 291.04166 238.12498 Q 291.04166 238.12498 317.49997 264.5833 L 317.49997 264.5833 L 317.49997 264.5833 L 317.49997 291.04166 L 264.5833 291.04166 Q 211.66666 291.04166 211.66666 317.49997 Q 211.66666 370.41666 132.29166 291.04166 Q 26.458332 211.66666 26.458332 185.20833 L 0.0 132.29166 L 52.916664 132.29166 Q 105.83333 132.29166 105.83333 52.916664 z" svg:height="3.1749997mm" draw:style-name="style-855" svg:viewBox="0.0 0.0 317.49997 317.49997" svg:width="3.1749997mm" svg:x="209.81458mm" svg:y="39.687496mm"/>
          <draw:path svg:d="M 264.5833 0.0 L 291.04166 0.0 L 291.04166 0.0 Q 291.04166 26.458332 317.49997 26.458332 L 317.49997 26.458332 L 317.49997 52.916664 Q 317.49997 79.37499 317.49997 132.29166 L 317.49997 158.74998 L 317.49997 158.74998 L 317.49997 158.74998 L 211.66666 158.74998 Q 132.29166 185.20833 105.83333 185.20833 L 79.37499 185.20833 L 26.458332 158.74998 Q 0.0 132.29166 0.0 52.916664 Q 0.0 -26.458332 79.37499 0.0 Q 158.74998 0.0 158.74998 26.458332 Q 185.20833 26.458332 211.66666 26.458332 Q 211.66666 26.458332 264.5833 0.0 z" svg:height="1.8520832mm" draw:style-name="style-856" svg:viewBox="0.0 0.0 317.49997 185.20833" svg:width="3.1749997mm" svg:x="152.92915mm" svg:y="145.78542mm"/>
          <draw:path svg:d="M 238.12498 52.916664 L 264.5833 52.916664 L 264.5833 52.916664 Q 264.5833 79.37499 291.04166 79.37499 L 291.04166 79.37499 L 291.04166 185.20833 Q 291.04166 264.5833 317.49997 264.5833 L 317.49997 264.5833 L 317.49997 291.04166 Q 317.49997 317.49997 291.04166 317.49997 Q 264.5833 317.49997 264.5833 343.9583 L 264.5833 396.87497 L 264.5833 449.79166 Q 238.12498 502.7083 238.12498 502.7083 Q 238.12498 502.7083 185.20833 476.24997 Q 158.74998 449.79166 105.83333 396.87497 L 26.458332 317.49997 L 26.458332 317.49997 L 26.458332 317.49997 L 26.458332 238.12498 Q 26.458332 132.29166 0.0 79.37499 L 0.0 0.0 L 26.458332 26.458332 Q 26.458332 26.458332 52.916664 0.0 Q 79.37499 -26.458332 158.74998 0.0 Q 238.12498 26.458332 238.12498 52.916664 z" svg:height="5.027083mm" draw:style-name="style-857" svg:viewBox="0.0 0.0 317.49997 502.7083" svg:width="3.1749997mm" svg:x="89.69375mm" svg:y="148.43124mm"/>
          <draw:path svg:d="M 343.9583 0.0 L 370.41666 0.0 L 370.41666 26.458332 Q 370.41666 26.458332 343.9583 52.916664 Q 317.49997 79.37499 343.9583 185.20833 Q 370.41666 264.5833 291.04166 291.04166 L 211.66666 291.04166 L 211.66666 291.04166 Q 211.66666 264.5833 185.20833 211.66666 Q 158.74998 185.20833 79.37499 211.66666 L 0.0 238.12498 L 52.916664 158.74998 Q 132.29166 79.37499 211.66666 52.916664 Q 317.49997 26.458332 317.49997 26.458332 Q 317.49997 26.458332 343.9583 0.0 z" svg:height="2.9104166mm" draw:style-name="style-858" svg:viewBox="0.0 0.0 370.41666 291.04166" svg:width="3.7041664mm" svg:x="171.45mm" svg:y="75.93541mm"/>
          <draw:path svg:d="M 1508.1249 185.20833 L 1534.5833 185.20833 L 1534.5833 264.5833 Q 1534.5833 317.49997 1508.1249 317.49997 Q 1455.2083 343.9583 1455.2083 423.3333 Q 1455.2083 502.7083 1428.7499 502.7083 L 1428.7499 529.1666 L 1428.7499 529.1666 L 1402.2916 529.1666 L 1402.2916 582.0833 L 1402.2916 608.5416 L 1402.2916 661.4583 Q 1402.2916 714.37494 1375.8333 714.37494 L 1349.3749 740.8333 L 1349.3749 740.8333 L 1349.3749 740.8333 L 1322.9166 740.8333 L 1322.9166 740.8333 L 1322.9166 714.37494 L 1322.9166 714.37494 L 1322.9166 687.9166 Q 1322.9166 634.99994 1296.4583 634.99994 Q 1269.9999 634.99994 926.0416 634.99994 L 608.5416 634.99994 L 555.625 634.99994 L 476.24997 634.99994 L 476.24997 608.5416 L 476.24997 582.0833 L 555.625 582.0833 L 634.99994 582.0833 L 634.99994 529.1666 L 634.99994 502.7083 L 634.99994 502.7083 L 661.4583 502.7083 L 661.4583 476.24997 L 661.4583 476.24997 L 634.99994 476.24997 L 634.99994 476.24997 L 634.99994 476.24997 L 608.5416 449.79166 L 608.5416 449.79166 L 608.5416 449.79166 L 555.625 449.79166 Q 529.1666 423.3333 343.9583 370.41666 L 158.74998 264.5833 L 132.29166 264.5833 L 79.37499 264.5833 L 79.37499 238.12498 L 79.37499 238.12498 L 52.916664 238.12498 L 52.916664 211.66666 L 26.458332 211.66666 L 0.0 211.66666 L 0.0 185.20833 L 0.0 185.20833 L 26.458332 185.20833 L 52.916664 158.74998 L 52.916664 158.74998 L 79.37499 158.74998 L 79.37499 158.74998 L 79.37499 132.29166 L 52.916664 132.29166 L 52.916664 105.83333 L 79.37499 105.83333 L 105.83333 105.83333 L 105.83333 105.83333 L 105.83333 105.83333 L 132.29166 132.29166 L 158.74998 158.74998 L 158.74998 158.74998 L 185.20833 158.74998 L 185.20833 158.74998 Q 185.20833 158.74998 211.66666 185.20833 L 238.12498 211.66666 L 396.87497 211.66666 Q 582.0833 211.66666 582.0833 132.29166 Q 582.0833 52.916664 582.0833 52.916664 L 582.0833 52.916664 L 608.5416 52.916664 Q 634.99994 52.916664 634.99994 79.37499 L 661.4583 79.37499 L 661.4583 79.37499 L 661.4583 105.83333 L 687.9166 105.83333 L 714.37494 105.83333 L 714.37494 105.83333 Q 714.37494 105.83333 714.37494 132.29166 L 740.8333 132.29166 L 873.12494 132.29166 Q 1031.875 105.83333 1084.7916 52.916664 Q 1111.25 0.0 1190.6249 0.0 Q 1296.4583 52.916664 1402.2916 52.916664 Q 1508.1249 79.37499 1481.6666 132.29166 Q 1481.6666 158.74998 1508.1249 185.20833 z" svg:height="7.408333mm" draw:style-name="style-859" svg:viewBox="0.0 0.0 1534.5833 740.8333" svg:width="15.345833mm" svg:x="196.05624mm" svg:y="133.34999mm"/>
          <draw:path svg:d="M 105.83333 132.29166 L 0.0 0.0 L 158.74998 0.0 L 291.04166 0.0 L 370.41666 26.458332 L 476.24997 26.458332 L 476.24997 26.458332 Q 476.24997 52.916664 423.3333 52.916664 L 343.9583 52.916664 L 343.9583 79.37499 L 370.41666 105.83333 L 370.41666 132.29166 L 370.41666 158.74998 L 396.87497 158.74998 L 396.87497 158.74998 L 396.87497 185.20833 L 423.3333 185.20833 L 423.3333 185.20833 L 423.3333 211.66666 L 423.3333 211.66666 L 423.3333 211.66666 L 449.79166 211.66666 L 449.79166 211.66666 L 449.79166 238.12498 L 476.24997 238.12498 L 476.24997 238.12498 L 476.24997 264.5833 L 502.7083 291.04166 Q 529.1666 317.49997 555.625 343.9583 L 582.0833 370.41666 L 582.0833 370.41666 L 582.0833 370.41666 L 529.1666 370.41666 Q 502.7083 370.41666 370.41666 317.49997 Q 238.12498 264.5833 105.83333 132.29166 z" svg:height="3.7041664mm" draw:style-name="style-860" svg:viewBox="0.0 0.0 582.0833 370.41666" svg:width="5.820833mm" svg:x="249.76665mm" svg:y="151.87082mm"/>
          <draw:path svg:d="M 185.20833 0.0 L 185.20833 0.0 L 185.20833 26.458332 L 185.20833 52.916664 L 238.12498 105.83333 Q 264.5833 132.29166 343.9583 105.83333 Q 423.3333 79.37499 423.3333 52.916664 L 423.3333 52.916664 L 423.3333 52.916664 L 449.79166 52.916664 L 449.79166 79.37499 Q 449.79166 132.29166 476.24997 132.29166 L 476.24997 132.29166 L 476.24997 132.29166 L 476.24997 132.29166 L 476.24997 158.74998 L 449.79166 158.74998 L 423.3333 185.20833 Q 396.87497 238.12498 370.41666 291.04166 Q 370.41666 343.9583 343.9583 370.41666 Q 343.9583 396.87497 317.49997 449.79166 L 291.04166 502.7083 L 291.04166 502.7083 L 291.04166 502.7083 L 291.04166 529.1666 L 291.04166 529.1666 L 264.5833 555.625 L 264.5833 555.625 L 238.12498 555.625 L 238.12498 555.625 L 211.66666 529.1666 L 185.20833 529.1666 L 185.20833 502.7083 L 185.20833 476.24997 L 158.74998 476.24997 L 132.29166 449.79166 L 79.37499 449.79166 L 52.916664 449.79166 L 52.916664 423.3333 L 52.916664 396.87497 L 52.916664 343.9583 Q 79.37499 291.04166 79.37499 264.5833 L 79.37499 238.12498 L 79.37499 185.20833 Q 79.37499 158.74998 52.916664 132.29166 L 0.0 132.29166 L 52.916664 105.83333 Q 132.29166 79.37499 132.29166 26.458332 Q 158.74998 -26.458332 185.20833 0.0 z" svg:height="5.5562496mm" draw:style-name="style-861" svg:viewBox="0.0 0.0 476.24997 555.625" svg:width="4.7625mm" svg:x="172.7729mm" svg:y="185.4729mm"/>
          <draw:path svg:d="M 79.37499 26.458332 L 79.37499 0.0 L 105.83333 0.0 L 158.74998 0.0 L 158.74998 26.458332 Q 158.74998 52.916664 185.20833 79.37499 L 185.20833 105.83333 L 158.74998 105.83333 Q 158.74998 132.29166 105.83333 132.29166 Q 26.458332 132.29166 0.0 79.37499 Q 0.0 26.458332 26.458332 26.458332 L 52.916664 26.458332 L 52.916664 26.458332 Q 52.916664 26.458332 79.37499 26.458332 z" svg:height="1.3229166mm" draw:style-name="style-862" svg:viewBox="0.0 0.0 185.20833 132.29166" svg:width="1.8520832mm" svg:x="59.266663mm" svg:y="49.47708mm"/>
          <draw:path svg:d="M 264.5833 26.458332 L 264.5833 0.0 L 317.49997 26.458332 Q 396.87497 79.37499 343.9583 132.29166 Q 343.9583 158.74998 343.9583 396.87497 Q 343.9583 634.99994 396.87497 740.8333 Q 449.79166 846.6666 423.3333 926.0416 Q 396.87497 1005.4166 370.41666 1005.4166 L 370.41666 1005.4166 L 370.41666 1005.4166 Q 343.9583 1005.4166 343.9583 926.0416 L 343.9583 846.6666 L 370.41666 846.6666 L 396.87497 820.2083 L 370.41666 820.2083 Q 343.9583 820.2083 291.04166 793.74994 L 264.5833 793.74994 L 264.5833 767.2916 Q 238.12498 767.2916 158.74998 714.37494 Q 52.916664 634.99994 52.916664 608.5416 Q 79.37499 582.0833 26.458332 502.7083 L 0.0 449.79166 L 0.0 449.79166 Q 0.0 449.79166 26.458332 317.49997 Q 26.458332 185.20833 79.37499 158.74998 L 132.29166 132.29166 L 211.66666 79.37499 Q 291.04166 52.916664 264.5833 26.458332 z" svg:height="10.054166mm" draw:style-name="style-863" svg:viewBox="0.0 0.0 423.3333 1005.4166" svg:width="4.233333mm" svg:x="180.7104mm" svg:y="90.222916mm"/>
          <draw:path svg:d="M 714.37494 0.0 L 793.74994 0.0 L 820.2083 0.0 L 820.2083 0.0 L 820.2083 0.0 Q 820.2083 0.0 846.6666 26.458332 Q 846.6666 52.916664 820.2083 52.916664 L 767.2916 79.37499 L 767.2916 79.37499 L 767.2916 105.83333 L 740.8333 105.83333 L 714.37494 105.83333 L 714.37494 105.83333 Q 714.37494 79.37499 661.4583 79.37499 Q 634.99994 52.916664 502.7083 158.74998 Q 396.87497 264.5833 396.87497 423.3333 L 423.3333 555.625 L 396.87497 555.625 L 396.87497 555.625 L 370.41666 555.625 Q 343.9583 582.0833 264.5833 582.0833 L 185.20833 582.0833 L 185.20833 608.5416 L 185.20833 608.5416 L 185.20833 608.5416 L 158.74998 608.5416 L 158.74998 582.0833 L 132.29166 582.0833 L 132.29166 582.0833 L 132.29166 582.0833 L 79.37499 555.625 L 26.458332 529.1666 L 26.458332 529.1666 L 26.458332 529.1666 L 0.0 529.1666 L 0.0 529.1666 L 0.0 502.7083 L 26.458332 502.7083 L 26.458332 502.7083 L 26.458332 476.24997 L 26.458332 476.24997 L 26.458332 476.24997 L 26.458332 449.79166 L 26.458332 423.3333 L 26.458332 423.3333 L 26.458332 423.3333 L 26.458332 396.87497 L 26.458332 396.87497 L 0.0 396.87497 L 0.0 396.87497 L 0.0 396.87497 L 0.0 370.41666 L 26.458332 370.41666 L 52.916664 370.41666 L 52.916664 370.41666 L 79.37499 370.41666 L 79.37499 370.41666 L 79.37499 370.41666 L 105.83333 396.87497 Q 132.29166 423.3333 132.29166 370.41666 L 132.29166 291.04166 L 158.74998 291.04166 Q 185.20833 291.04166 185.20833 317.49997 Q 185.20833 343.9583 211.66666 317.49997 Q 238.12498 317.49997 264.5833 291.04166 Q 264.5833 264.5833 291.04166 264.5833 Q 317.49997 264.5833 396.87497 158.74998 Q 449.79166 79.37499 476.24997 52.916664 L 476.24997 52.916664 L 555.625 26.458332 Q 608.5416 0.0 714.37494 0.0 z" svg:height="6.0854163mm" draw:style-name="style-864" svg:viewBox="0.0 0.0 846.6666 608.5416" svg:width="8.466666mm" svg:x="150.01874mm" svg:y="67.73333mm"/>
          <draw:path svg:d="M 740.8333 0.0 L 740.8333 0.0 L 740.8333 52.916664 Q 714.37494 79.37499 714.37494 105.83333 L 714.37494 105.83333 L 714.37494 132.29166 Q 714.37494 158.74998 608.5416 185.20833 Q 529.1666 211.66666 555.625 238.12498 Q 608.5416 264.5833 343.9583 264.5833 L 105.83333 264.5833 L 79.37499 264.5833 Q 79.37499 264.5833 79.37499 185.20833 Q 105.83333 105.83333 52.916664 105.83333 L 0.0 105.83333 L 0.0 105.83333 L 0.0 79.37499 L 26.458332 52.916664 Q 79.37499 52.916664 79.37499 52.916664 L 79.37499 52.916664 L 396.87497 52.916664 Q 714.37494 26.458332 740.8333 0.0 z" svg:height="2.6458333mm" draw:style-name="style-865" svg:viewBox="0.0 0.0 740.8333 264.5833" svg:width="7.408333mm" svg:x="123.03124mm" svg:y="130.17499mm"/>
          <draw:path svg:d="M 1005.4166 0.0 L 1005.4166 0.0 L 1111.25 0.0 Q 1190.6249 26.458332 1217.0833 26.458332 L 1269.9999 26.458332 L 1269.9999 26.458332 L 1269.9999 52.916664 L 1243.5416 52.916664 L 1243.5416 79.37499 L 1190.6249 79.37499 L 1137.7083 79.37499 L 1137.7083 105.83333 L 1164.1666 105.83333 L 1164.1666 105.83333 L 1164.1666 132.29166 L 1217.0833 132.29166 Q 1296.4583 132.29166 1296.4583 158.74998 Q 1296.4583 185.20833 1428.7499 185.20833 L 1561.0416 185.20833 L 1561.0416 211.66666 L 1534.5833 211.66666 L 1534.5833 211.66666 L 1534.5833 238.12498 L 1534.5833 238.12498 L 1534.5833 238.12498 L 1508.1249 238.12498 L 1508.1249 238.12498 L 1508.1249 264.5833 L 1481.6666 264.5833 L 1481.6666 264.5833 L 1481.6666 291.04166 L 1428.7499 291.04166 L 1402.2916 291.04166 L 1375.8333 317.49997 Q 1322.9166 343.9583 1190.6249 370.41666 Q 1058.3333 396.87497 740.8333 449.79166 L 423.3333 502.7083 L 396.87497 502.7083 L 370.41666 502.7083 L 423.3333 529.1666 Q 449.79166 555.625 449.79166 555.625 L 449.79166 555.625 L 396.87497 555.625 Q 343.9583 555.625 291.04166 582.0833 L 238.12498 608.5416 L 211.66666 582.0833 Q 185.20833 555.625 132.29166 555.625 L 79.37499 555.625 L 79.37499 555.625 L 79.37499 529.1666 L 79.37499 502.7083 L 105.83333 449.79166 L 105.83333 423.3333 L 105.83333 396.87497 L 79.37499 370.41666 L 79.37499 343.9583 L 52.916664 343.9583 L 26.458332 343.9583 L 26.458332 317.49997 L 0.0 317.49997 L 0.0 317.49997 L 0.0 291.04166 L 0.0 291.04166 L 0.0 291.04166 L 52.916664 291.04166 L 79.37499 291.04166 L 158.74998 291.04166 Q 238.12498 291.04166 317.49997 238.12498 Q 370.41666 185.20833 423.3333 185.20833 Q 476.24997 185.20833 476.24997 132.29166 Q 476.24997 79.37499 661.4583 26.458332 Q 846.6666 0.0 899.5833 0.0 Q 978.95825 -26.458332 1005.4166 0.0 z" svg:height="6.0854163mm" draw:style-name="style-866" svg:viewBox="0.0 0.0 1561.0416 608.5416" svg:width="15.610415mm" svg:x="173.56665mm" svg:y="133.0854mm"/>
          <draw:path svg:d="M 0.0 26.458332 L 0.0 0.0 L 26.458332 0.0 L 52.916664 26.458332 L 132.29166 26.458332 Q 185.20833 26.458332 238.12498 0.0 Q 264.5833 0.0 291.04166 52.916664 Q 291.04166 132.29166 291.04166 132.29166 L 317.49997 132.29166 L 317.49997 132.29166 Q 317.49997 132.29166 343.9583 158.74998 Q 343.9583 185.20833 291.04166 185.20833 L 238.12498 211.66666 L 238.12498 264.5833 Q 238.12498 317.49997 158.74998 291.04166 L 79.37499 238.12498 L 79.37499 238.12498 L 79.37499 238.12498 L 26.458332 211.66666 Q 0.0 185.20833 0.0 185.20833 Q -26.458332 185.20833 0.0 132.29166 L 26.458332 79.37499 L 0.0 26.458332 z" svg:height="2.9104166mm" draw:style-name="style-867" svg:viewBox="0.0 0.0 343.9583 291.04166" svg:width="3.439583mm" svg:x="93.39791mm" svg:y="32.01458mm"/>
          <draw:path svg:d="M 317.49997 555.625 L 291.04166 555.625 L 291.04166 529.1666 L 291.04166 502.7083 L 264.5833 476.24997 Q 238.12498 449.79166 132.29166 423.3333 L 0.0 396.87497 L 0.0 396.87497 L 26.458332 396.87497 L 26.458332 370.41666 L 26.458332 343.9583 L 52.916664 343.9583 Q 52.916664 343.9583 79.37499 291.04166 Q 105.83333 238.12498 132.29166 238.12498 Q 158.74998 238.12498 132.29166 132.29166 L 132.29166 0.0 L 158.74998 0.0 L 185.20833 26.458332 L 185.20833 26.458332 L 185.20833 26.458332 L 291.04166 26.458332 Q 396.87497 26.458332 449.79166 0.0 Q 502.7083 0.0 529.1666 105.83333 Q 555.625 185.20833 634.99994 238.12498 Q 714.37494 264.5833 714.37494 291.04166 Q 714.37494 317.49997 582.0833 343.9583 Q 449.79166 396.87497 423.3333 502.7083 Q 396.87497 634.99994 370.41666 634.99994 Q 343.9583 634.99994 343.9583 608.5416 Q 317.49997 555.625 317.49997 555.625 z" svg:height="6.3499994mm" draw:style-name="style-868" svg:viewBox="0.0 0.0 714.37494 634.99994" svg:width="7.1437497mm" svg:x="257.96875mm" svg:y="183.35625mm"/>
          <draw:path svg:d="M 291.04166 0.0 Q 396.87497 0.0 423.3333 79.37499 Q 449.79166 132.29166 476.24997 185.20833 Q 529.1666 211.66666 502.7083 238.12498 Q 502.7083 291.04166 291.04166 317.49997 Q 105.83333 370.41666 105.83333 343.9583 Q 132.29166 317.49997 132.29166 238.12498 Q 132.29166 158.74998 79.37499 132.29166 Q 0.0 132.29166 0.0 105.83333 Q 26.458332 79.37499 105.83333 52.916664 Q 185.20833 26.458332 291.04166 0.0 z" svg:height="3.439583mm" draw:style-name="style-869" svg:viewBox="0.0 0.0 502.7083 343.9583" svg:width="5.027083mm" svg:x="88.10625mm" svg:y="200.28957mm"/>
          <draw:path svg:d="M 105.83333 0.0 L 185.20833 0.0 L 238.12498 0.0 Q 317.49997 26.458332 291.04166 52.916664 Q 264.5833 52.916664 317.49997 79.37499 Q 370.41666 105.83333 370.41666 105.83333 L 396.87497 105.83333 L 396.87497 105.83333 Q 396.87497 105.83333 423.3333 132.29166 L 476.24997 132.29166 L 476.24997 158.74998 Q 476.24997 211.66666 449.79166 211.66666 Q 449.79166 211.66666 449.79166 238.12498 L 449.79166 238.12498 L 370.41666 238.12498 L 317.49997 264.5833 L 264.5833 264.5833 Q 211.66666 264.5833 132.29166 238.12498 L 52.916664 238.12498 L 52.916664 238.12498 Q 52.916664 238.12498 26.458332 185.20833 L 0.0 132.29166 L 0.0 105.83333 Q 0.0 105.83333 0.0 79.37499 L 52.916664 52.916664 L 52.916664 52.916664 L 52.916664 52.916664 L 105.83333 52.916664 Q 132.29166 52.916664 132.29166 52.916664 Q 158.74998 52.916664 79.37499 52.916664 L 26.458332 26.458332 L 26.458332 26.458332 Q 26.458332 0.0 105.83333 0.0 z" svg:height="2.6458333mm" draw:style-name="style-870" svg:viewBox="0.0 0.0 476.24997 264.5833" svg:width="4.7625mm" svg:x="178.32916mm" svg:y="128.05832mm"/>
          <draw:path svg:d="M 211.66666 0.0 L 264.5833 0.0 L 264.5833 26.458332 Q 264.5833 26.458332 291.04166 26.458332 L 291.04166 52.916664 L 291.04166 132.29166 Q 291.04166 185.20833 291.04166 211.66666 L 291.04166 211.66666 L 211.66666 211.66666 L 132.29166 211.66666 L 132.29166 185.20833 Q 105.83333 158.74998 105.83333 132.29166 L 105.83333 105.83333 L 79.37499 105.83333 Q 52.916664 132.29166 26.458332 132.29166 L 0.0 132.29166 L 0.0 105.83333 Q 0.0 79.37499 26.458332 79.37499 L 52.916664 79.37499 L 105.83333 52.916664 Q 158.74998 26.458332 211.66666 0.0 z" svg:height="2.1166666mm" draw:style-name="style-871" svg:viewBox="0.0 0.0 291.04166 211.66666" svg:width="2.9104166mm" svg:x="59.79583mm" svg:y="48.418747mm"/>
          <draw:path svg:d="M 105.83333 52.916664 L 132.29166 52.916664 L 132.29166 52.916664 L 132.29166 52.916664 L 317.49997 52.916664 Q 502.7083 52.916664 529.1666 26.458332 L 555.625 0.0 L 582.0833 0.0 Q 608.5416 0.0 608.5416 105.83333 Q 608.5416 185.20833 582.0833 185.20833 Q 555.625 211.66666 555.625 211.66666 L 555.625 211.66666 L 476.24997 211.66666 Q 370.41666 211.66666 211.66666 158.74998 L 79.37499 132.29166 L 79.37499 105.83333 Q 52.916664 105.83333 52.916664 105.83333 L 52.916664 105.83333 L 52.916664 105.83333 Q 26.458332 105.83333 26.458332 79.37499 L 26.458332 79.37499 L 0.0 52.916664 Q 0.0 0.0 52.916664 26.458332 Q 105.83333 52.916664 105.83333 52.916664 z" svg:height="2.1166666mm" draw:style-name="style-872" svg:viewBox="0.0 0.0 608.5416 211.66666" svg:width="6.0854163mm" svg:x="227.01248mm" svg:y="82.02083mm"/>
          <draw:path svg:d="M 132.29166 26.458332 L 132.29166 52.916664 L 132.29166 52.916664 Q 132.29166 79.37499 105.83333 105.83333 L 105.83333 105.83333 L 79.37499 105.83333 Q 52.916664 105.83333 26.458332 105.83333 Q 0.0 105.83333 0.0 52.916664 Q -26.458332 0.0 52.916664 0.0 Q 132.29166 0.0 132.29166 26.458332 z" svg:height="1.0583333mm" draw:style-name="style-873" svg:viewBox="0.0 0.0 132.29166 105.83333" svg:width="1.3229166mm" svg:x="69.056244mm" svg:y="126.470825mm"/>
          <draw:path svg:d="M 291.04166 26.458332 L 291.04166 0.0 L 317.49997 79.37499 Q 343.9583 158.74998 370.41666 185.20833 L 370.41666 185.20833 L 343.9583 185.20833 Q 291.04166 185.20833 317.49997 291.04166 Q 343.9583 396.87497 343.9583 449.79166 L 343.9583 476.24997 L 317.49997 476.24997 Q 291.04166 502.7083 132.29166 582.0833 L 0.0 661.4583 L 0.0 661.4583 Q 26.458332 634.99994 0.0 555.625 L 0.0 476.24997 L 0.0 449.79166 L 0.0 449.79166 L 26.458332 449.79166 Q 79.37499 449.79166 79.37499 396.87497 Q 79.37499 343.9583 52.916664 291.04166 Q 26.458332 238.12498 79.37499 211.66666 Q 132.29166 185.20833 132.29166 158.74998 Q 158.74998 105.83333 132.29166 105.83333 L 105.83333 105.83333 L 105.83333 79.37499 L 105.83333 52.916664 L 132.29166 52.916664 L 158.74998 52.916664 L 238.12498 52.916664 Q 291.04166 52.916664 291.04166 26.458332 z" svg:height="6.614583mm" draw:style-name="style-874" svg:viewBox="0.0 0.0 370.41666 661.4583" svg:width="3.7041664mm" svg:x="132.02707mm" svg:y="188.6479mm"/>
          <draw:path svg:d="M 52.916664 79.37499 L 79.37499 0.0 L 105.83333 26.458332 Q 158.74998 52.916664 185.20833 26.458332 L 211.66666 26.458332 L 211.66666 79.37499 L 211.66666 132.29166 L 185.20833 132.29166 Q 158.74998 158.74998 158.74998 158.74998 L 158.74998 158.74998 L 158.74998 158.74998 Q 132.29166 158.74998 132.29166 185.20833 L 132.29166 185.20833 L 52.916664 185.20833 L 0.0 185.20833 L 0.0 158.74998 L 0.0 158.74998 L 0.0 158.74998 Q 0.0 158.74998 52.916664 79.37499 z" svg:height="1.8520832mm" draw:style-name="style-875" svg:viewBox="0.0 0.0 211.66666 185.20833" svg:width="2.1166666mm" svg:x="68.791664mm" svg:y="47.09583mm"/>
          <draw:path svg:d="M 132.29166 26.458332 L 132.29166 0.0 L 211.66666 26.458332 Q 264.5833 26.458332 291.04166 26.458332 L 291.04166 52.916664 L 317.49997 52.916664 L 370.41666 52.916664 L 396.87497 79.37499 L 423.3333 79.37499 L 423.3333 105.83333 L 423.3333 158.74998 L 317.49997 158.74998 L 238.12498 158.74998 L 238.12498 132.29166 L 211.66666 132.29166 L 211.66666 132.29166 Q 211.66666 105.83333 105.83333 132.29166 L 26.458332 132.29166 L 26.458332 105.83333 Q 0.0 105.83333 0.0 79.37499 Q 0.0 52.916664 52.916664 52.916664 L 79.37499 26.458332 L 79.37499 26.458332 L 79.37499 52.916664 L 105.83333 52.916664 L 105.83333 52.916664 L 105.83333 26.458332 L 105.83333 26.458332 L 132.29166 26.458332 z" svg:height="1.5874999mm" draw:style-name="style-876" svg:viewBox="0.0 0.0 423.3333 158.74998" svg:width="4.233333mm" svg:x="195.2625mm" svg:y="202.67082mm"/>
          <draw:path svg:d="M 105.83333 185.20833 L 0.0 0.0 L 26.458332 0.0 Q 79.37499 0.0 79.37499 0.0 L 79.37499 0.0 L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211.66666 132.29166 Q 238.12498 185.20833 264.5833 185.20833 L 291.04166 185.20833 L 291.04166 185.20833 L 291.04166 211.66666 L 317.49997 211.66666 L 343.9583 211.66666 L 370.41666 238.12498 L 396.87497 264.5833 L 396.87497 264.5833 L 396.87497 264.5833 L 423.3333 264.5833 L 423.3333 291.04166 L 396.87497 291.04166 Q 370.41666 291.04166 396.87497 370.41666 Q 396.87497 476.24997 423.3333 634.99994 L 423.3333 767.2916 L 396.87497 767.2916 L 396.87497 740.8333 L 370.41666 740.8333 L 343.9583 740.8333 L 317.49997 714.37494 L 291.04166 714.37494 L 291.04166 634.99994 Q 291.04166 555.625 264.5833 555.625 L 264.5833 555.625 L 264.5833 529.1666 Q 238.12498 502.7083 238.12498 423.3333 Q 238.12498 370.41666 105.83333 185.20833 z" svg:height="7.6729164mm" draw:style-name="style-877" svg:viewBox="0.0 0.0 423.3333 767.2916" svg:width="4.233333mm" svg:x="75.93541mm" svg:y="82.549995mm"/>
          <draw:path svg:d="M 423.3333 26.458332 L 423.3333 26.458332 L 423.3333 105.83333 Q 423.3333 158.74998 396.87497 211.66666 Q 370.41666 291.04166 211.66666 291.04166 Q 52.916664 264.5833 26.458332 264.5833 L 0.0 238.12498 L 0.0 238.12498 L 0.0 211.66666 L 52.916664 211.66666 Q 132.29166 211.66666 158.74998 185.20833 Q 158.74998 158.74998 185.20833 158.74998 Q 211.66666 158.74998 211.66666 105.83333 Q 211.66666 26.458332 264.5833 0.0 Q 317.49997 0.0 317.49997 52.916664 Q 317.49997 79.37499 370.41666 52.916664 Q 396.87497 52.916664 423.3333 26.458332 z" svg:height="2.9104166mm" draw:style-name="style-878" svg:viewBox="0.0 0.0 423.3333 291.04166" svg:width="4.233333mm" svg:x="220.13332mm" svg:y="202.14166mm"/>
          <draw:path svg:d="M 0.0 79.37499 Q 0.0 0.0 52.916664 0.0 Q 79.37499 26.458332 105.83333 52.916664 Q 105.83333 105.83333 52.916664 132.29166 Q -26.458332 158.74998 0.0 79.37499 z" svg:height="1.3229166mm" draw:style-name="style-879" svg:viewBox="0.0 0.0 105.83333 132.29166" svg:width="1.0583333mm" svg:x="249.76665mm" svg:y="48.947914mm"/>
          <draw:path svg:d="M 79.37499 0.0 L 158.74998 0.0 L 158.74998 0.0 Q 158.74998 0.0 185.20833 26.458332 L 185.20833 26.458332 L 185.20833 52.916664 Q 185.20833 79.37499 211.66666 79.37499 L 238.12498 79.37499 L 238.12498 105.83333 L 238.12498 132.29166 L 238.12498 132.29166 L 211.66666 132.29166 L 132.29166 132.29166 L 26.458332 132.29166 L 0.0 52.916664 Q -26.458332 0.0 79.37499 0.0 z" svg:height="1.3229166mm" draw:style-name="style-880" svg:viewBox="0.0 0.0 238.12498 132.29166" svg:width="2.38125mm" svg:x="196.05624mm" svg:y="126.99999mm"/>
          <draw:path svg:d="M 26.458332 0.0 L 26.458332 0.0 L 396.87497 158.74998 Q 740.8333 291.04166 767.2916 317.49997 L 793.74994 317.49997 L 793.74994 317.49997 Q 793.74994 343.9583 820.2083 343.9583 L 820.2083 343.9583 L 820.2083 370.41666 Q 820.2083 396.87497 846.6666 423.3333 Q 873.12494 449.79166 899.5833 449.79166 L 899.5833 449.79166 L 899.5833 502.7083 Q 899.5833 502.7083 899.5833 555.625 Q 873.12494 608.5416 873.12494 634.99994 L 873.12494 661.4583 L 899.5833 661.4583 L 899.5833 661.4583 L 899.5833 687.9166 L 926.0416 687.9166 L 926.0416 687.9166 L 926.0416 714.37494 L 926.0416 714.37494 L 926.0416 714.37494 L 952.49994 740.8333 L 952.49994 767.2916 L 926.0416 767.2916 L 926.0416 767.2916 L 926.0416 767.2916 L 899.5833 767.2916 L 899.5833 740.8333 L 899.5833 740.8333 L 899.5833 740.8333 L 873.12494 740.8333 L 873.12494 714.37494 L 873.12494 687.9166 L 846.6666 687.9166 Q 820.2083 661.4583 820.2083 661.4583 Q 793.74994 661.4583 767.2916 661.4583 L 767.2916 687.9166 L 740.8333 687.9166 Q 714.37494 687.9166 714.37494 661.4583 Q 687.9166 608.5416 555.625 608.5416 Q 449.79166 608.5416 476.24997 661.4583 L 502.7083 714.37494 L 476.24997 714.37494 L 449.79166 714.37494 L 449.79166 687.9166 L 449.79166 687.9166 L 423.3333 687.9166 L 423.3333 687.9166 L 396.87497 687.9166 Q 396.87497 661.4583 343.9583 608.5416 Q 264.5833 502.7083 185.20833 529.1666 L 132.29166 555.625 L 132.29166 502.7083 Q 132.29166 476.24997 79.37499 343.9583 L 79.37499 238.12498 L 52.916664 185.20833 Q 26.458332 158.74998 26.458332 105.83333 L 0.0 52.916664 L 0.0 26.458332 Q 26.458332 0.0 26.458332 0.0 z" svg:height="7.6729164mm" draw:style-name="style-881" svg:viewBox="0.0 0.0 952.49994 767.2916" svg:width="9.525mm" svg:x="17.197916mm" svg:y="48.947914mm"/>
          <draw:path svg:d="M 52.916664 0.0 L 79.37499 0.0 L 105.83333 0.0 L 132.29166 26.458332 L 132.29166 26.458332 L 158.74998 26.458332 L 158.74998 52.916664 L 158.74998 79.37499 L 158.74998 132.29166 L 158.74998 158.74998 L 158.74998 185.20833 L 158.74998 185.20833 L 132.29166 185.20833 L 132.29166 185.20833 L 132.29166 211.66666 L 132.29166 211.66666 L 105.83333 211.66666 Q 52.916664 185.20833 26.458332 158.74998 L 0.0 132.29166 L 0.0 79.37499 L 0.0 52.916664 L 26.458332 26.458332 Q 52.916664 26.458332 52.916664 0.0 z" svg:height="2.1166666mm" draw:style-name="style-882" svg:viewBox="0.0 0.0 158.74998 211.66666" svg:width="1.5874999mm" svg:x="241.82915mm" svg:y="45.772915mm"/>
          <draw:path svg:d="M 582.0833 0.0 L 608.5416 0.0 L 608.5416 26.458332 Q 608.5416 52.916664 555.625 105.83333 L 502.7083 158.74998 L 476.24997 317.49997 Q 449.79166 476.24997 423.3333 529.1666 L 423.3333 555.625 L 396.87497 555.625 Q 396.87497 582.0833 396.87497 582.0833 L 396.87497 582.0833 L 396.87497 608.5416 Q 396.87497 634.99994 370.41666 687.9166 Q 370.41666 767.2916 343.9583 767.2916 L 317.49997 767.2916 L 317.49997 740.8333 Q 343.9583 687.9166 343.9583 555.625 Q 370.41666 423.3333 238.12498 476.24997 L 79.37499 529.1666 L 79.37499 529.1666 L 52.916664 529.1666 L 26.458332 529.1666 Q 0.0 529.1666 0.0 502.7083 L 0.0 502.7083 L 26.458332 502.7083 Q 26.458332 476.24997 52.916664 476.24997 L 79.37499 476.24997 L 79.37499 449.79166 L 79.37499 449.79166 L 105.83333 449.79166 L 105.83333 423.3333 L 317.49997 264.5833 Q 502.7083 79.37499 529.1666 52.916664 Q 555.625 0.0 582.0833 0.0 z" svg:height="7.6729164mm" draw:style-name="style-883" svg:viewBox="0.0 0.0 608.5416 767.2916" svg:width="6.0854163mm" svg:x="210.34373mm" svg:y="61.38333mm"/>
          <draw:path svg:d="M 132.29166 0.0 L 132.29166 0.0 L 158.74998 0.0 Q 185.20833 0.0 185.20833 26.458332 L 211.66666 26.458332 L 238.12498 79.37499 Q 291.04166 132.29166 291.04166 185.20833 L 291.04166 238.12498 L 291.04166 264.5833 L 291.04166 291.04166 L 264.5833 317.49997 L 238.12498 343.9583 L 238.12498 370.41666 L 238.12498 396.87497 L 264.5833 555.625 Q 291.04166 687.9166 264.5833 714.37494 L 238.12498 714.37494 L 211.66666 714.37494 Q 185.20833 687.9166 132.29166 687.9166 Q 105.83333 687.9166 79.37499 608.5416 L 26.458332 555.625 L 26.458332 529.1666 Q 26.458332 529.1666 0.0 529.1666 L 0.0 529.1666 L 0.0 476.24997 Q -26.458332 449.79166 0.0 317.49997 L 26.458332 158.74998 L 0.0 132.29166 L 0.0 105.83333 L 26.458332 105.83333 Q 26.458332 105.83333 26.458332 79.37499 L 26.458332 79.37499 L 26.458332 79.37499 Q 52.916664 52.916664 52.916664 52.916664 L 52.916664 52.916664 L 79.37499 52.916664 L 79.37499 52.916664 L 79.37499 52.916664 Q 105.83333 52.916664 105.83333 26.458332 L 105.83333 26.458332 L 132.29166 26.458332 Q 132.29166 0.0 132.29166 0.0 z" svg:height="7.1437497mm" draw:style-name="style-884" svg:viewBox="0.0 0.0 291.04166 714.37494" svg:width="2.9104166mm" svg:x="70.11458mm" svg:y="157.16249mm"/>
          <draw:path svg:d="M 79.37499 26.458332 L 79.37499 0.0 L 132.29166 26.458332 Q 185.20833 26.458332 238.12498 26.458332 Q 264.5833 26.458332 264.5833 52.916664 L 264.5833 52.916664 L 291.04166 132.29166 Q 291.04166 185.20833 423.3333 238.12498 Q 555.625 264.5833 582.0833 264.5833 L 582.0833 291.04166 L 608.5416 291.04166 Q 608.5416 291.04166 608.5416 317.49997 L 634.99994 317.49997 L 634.99994 343.9583 Q 661.4583 343.9583 661.4583 370.41666 L 661.4583 396.87497 L 634.99994 396.87497 Q 608.5416 396.87497 608.5416 423.3333 L 608.5416 423.3333 L 582.0833 423.3333 Q 555.625 396.87497 423.3333 370.41666 L 291.04166 343.9583 L 291.04166 343.9583 Q 291.04166 343.9583 238.12498 291.04166 Q 211.66666 291.04166 105.83333 264.5833 L 0.0 238.12498 L 0.0 185.20833 L 0.0 158.74998 L 26.458332 158.74998 L 26.458332 158.74998 L 79.37499 158.74998 Q 158.74998 158.74998 158.74998 132.29166 Q 158.74998 79.37499 132.29166 79.37499 Q 105.83333 79.37499 79.37499 26.458332 z" svg:height="4.233333mm" draw:style-name="style-885" svg:viewBox="0.0 0.0 661.4583 423.3333" svg:width="6.614583mm" svg:x="190.23541mm" svg:y="79.63958mm"/>
          <draw:path svg:d="M 1428.7499 0.0 L 1481.6666 0.0 L 1481.6666 0.0 Q 1481.6666 0.0 1481.6666 26.458332 L 1508.1249 26.458332 L 1587.4999 105.83333 Q 1640.4166 158.74998 1666.8749 185.20833 L 1693.3333 185.20833 L 1693.3333 185.20833 Q 1693.3333 211.66666 1693.3333 211.66666 L 1719.7916 211.66666 L 1746.2499 264.5833 Q 1799.1666 317.49997 1799.1666 317.49997 L 1825.6249 317.49997 L 1825.6249 370.41666 Q 1799.1666 396.87497 1693.3333 529.1666 Q 1561.0416 687.9166 1296.4583 873.12494 L 1031.875 1058.3333 L 1005.4166 1084.7916 L 978.95825 1111.25 L 978.95825 1111.25 L 952.49994 1111.25 L 952.49994 1111.25 L 952.49994 1111.25 L 899.5833 1111.25 L 846.6666 1111.25 L 846.6666 1084.7916 L 846.6666 1058.3333 L 873.12494 1031.875 L 873.12494 1005.4166 L 873.12494 1005.4166 Q 899.5833 1005.4166 899.5833 1005.4166 L 899.5833 978.95825 L 952.49994 978.95825 L 978.95825 978.95825 L 978.95825 952.49994 L 978.95825 899.5833 L 952.49994 899.5833 L 926.0416 899.5833 L 926.0416 873.12494 L 899.5833 873.12494 L 899.5833 873.12494 L 899.5833 899.5833 L 899.5833 899.5833 Q 873.12494 899.5833 873.12494 926.0416 L 873.12494 926.0416 L 846.6666 926.0416 Q 793.74994 952.49994 793.74994 952.49994 L 793.74994 952.49994 L 793.74994 952.49994 Q 767.2916 952.49994 740.8333 952.49994 Q 714.37494 952.49994 687.9166 926.0416 Q 687.9166 899.5833 687.9166 846.6666 Q 687.9166 793.74994 529.1666 820.2083 Q 343.9583 846.6666 343.9583 899.5833 Q 343.9583 926.0416 264.5833 952.49994 L 211.66666 952.49994 L 211.66666 952.49994 L 211.66666 952.49994 L 185.20833 952.49994 L 185.20833 952.49994 L 185.20833 952.49994 L 185.20833 952.49994 L 158.74998 952.49994 L 105.83333 952.49994 L 52.916664 952.49994 L 26.458332 952.49994 L 26.458332 926.0416 L 52.916664 926.0416 L 52.916664 899.5833 L 52.916664 873.12494 L 26.458332 873.12494 L 0.0 846.6666 L 0.0 846.6666 L 0.0 846.6666 L 52.916664 846.6666 L 79.37499 846.6666 L 79.37499 820.2083 L 79.37499 820.2083 L 105.83333 820.2083 L 132.29166 793.74994 L 396.87497 740.8333 Q 661.4583 634.99994 899.5833 502.7083 Q 1111.25 370.41666 1269.9999 185.20833 Q 1402.2916 0.0 1428.7499 0.0 z" svg:height="11.112499mm" draw:style-name="style-886" svg:viewBox="0.0 0.0 1825.6249 1111.25" svg:width="18.256248mm" svg:x="239.7125mm" svg:y="173.56665mm"/>
          <draw:path svg:d="M 476.24997 0.0 L 476.24997 0.0 L 476.24997 0.0 Q 502.7083 0.0 529.1666 26.458332 L 529.1666 26.458332 L 529.1666 52.916664 Q 529.1666 52.916664 343.9583 291.04166 L 185.20833 529.1666 L 158.74998 529.1666 Q 158.74998 529.1666 158.74998 555.625 L 158.74998 555.625 L 105.83333 555.625 Q 79.37499 529.1666 52.916664 555.625 L 0.0 555.625 L 0.0 529.1666 L 0.0 529.1666 L 0.0 449.79166 L 0.0 370.41666 L 26.458332 370.41666 L 26.458332 370.41666 L 105.83333 343.9583 Q 158.74998 317.49997 185.20833 291.04166 Q 211.66666 264.5833 211.66666 264.5833 L 211.66666 238.12498 L 264.5833 238.12498 Q 291.04166 238.12498 317.49997 185.20833 Q 370.41666 105.83333 396.87497 105.83333 Q 423.3333 105.83333 423.3333 79.37499 Q 423.3333 52.916664 449.79166 52.916664 L 449.79166 26.458332 L 449.79166 26.458332 Q 476.24997 26.458332 476.24997 0.0 z" svg:height="5.5562496mm" draw:style-name="style-887" svg:viewBox="0.0 0.0 529.1666 555.625" svg:width="5.2916665mm" svg:x="240.77083mm" svg:y="161.39583mm"/>
          <draw:path svg:d="M 211.66666 52.916664 L 291.04166 52.916664 L 291.04166 52.916664 L 317.49997 52.916664 L 317.49997 79.37499 Q 291.04166 132.29166 158.74998 132.29166 L 0.0 132.29166 L 0.0 79.37499 Q 26.458332 52.916664 26.458332 26.458332 L 26.458332 0.0 L 52.916664 0.0 Q 79.37499 0.0 105.83333 26.458332 Q 132.29166 26.458332 211.66666 52.916664 z" svg:height="1.3229166mm" draw:style-name="style-888" svg:viewBox="0.0 0.0 317.49997 132.29166" svg:width="3.1749997mm" svg:x="190.23541mm" svg:y="52.122913mm"/>
          <draw:path svg:d="M 529.1666 52.916664 L 582.0833 52.916664 L 502.7083 317.49997 Q 423.3333 608.5416 370.41666 740.8333 Q 317.49997 846.6666 291.04166 873.12494 L 291.04166 899.5833 L 264.5833 899.5833 L 238.12498 899.5833 L 238.12498 926.0416 L 238.12498 952.49994 L 211.66666 952.49994 L 185.20833 952.49994 L 185.20833 926.0416 L 158.74998 926.0416 L 158.74998 926.0416 L 158.74998 899.5833 L 158.74998 899.5833 L 158.74998 899.5833 L 132.29166 873.12494 L 132.29166 846.6666 L 105.83333 846.6666 L 79.37499 846.6666 L 52.916664 820.2083 L 26.458332 793.74994 L 26.458332 793.74994 L 0.0 793.74994 L 0.0 793.74994 L 0.0 793.74994 L 0.0 767.2916 L 0.0 767.2916 L 0.0 687.9166 L 0.0 582.0833 L 26.458332 582.0833 Q 52.916664 582.0833 79.37499 449.79166 L 105.83333 291.04166 L 105.83333 211.66666 L 105.83333 105.83333 L 105.83333 79.37499 Q 105.83333 52.916664 105.83333 52.916664 L 105.83333 26.458332 L 158.74998 26.458332 Q 211.66666 26.458332 211.66666 0.0 Q 211.66666 -26.458332 238.12498 0.0 Q 238.12498 52.916664 317.49997 79.37499 Q 396.87497 105.83333 423.3333 132.29166 Q 423.3333 158.74998 476.24997 105.83333 Q 502.7083 52.916664 529.1666 52.916664 z" svg:height="9.525mm" draw:style-name="style-889" svg:viewBox="0.0 0.0 582.0833 952.49994" svg:width="5.820833mm" svg:x="87.84166mm" svg:y="87.31249mm"/>
          <draw:path svg:d="M 211.66666 79.37499 L 423.3333 0.0 L 449.79166 0.0 L 502.7083 0.0 L 608.5416 26.458332 Q 740.8333 52.916664 714.37494 132.29166 Q 687.9166 211.66666 714.37494 211.66666 L 740.8333 211.66666 L 740.8333 264.5833 L 740.8333 317.49997 L 714.37494 317.49997 Q 661.4583 317.49997 555.625 317.49997 L 449.79166 317.49997 L 396.87497 317.49997 Q 317.49997 317.49997 238.12498 291.04166 L 185.20833 291.04166 L 185.20833 264.5833 Q 185.20833 264.5833 158.74998 264.5833 L 158.74998 264.5833 L 132.29166 264.5833 Q 79.37499 264.5833 26.458332 238.12498 Q 0.0 211.66666 0.0 185.20833 Q 0.0 158.74998 211.66666 79.37499 z" svg:height="3.1749997mm" draw:style-name="style-890" svg:viewBox="0.0 0.0 740.8333 317.49997" svg:width="7.408333mm" svg:x="179.12291mm" svg:y="202.67082mm"/>
          <draw:path svg:d="M 608.5416 211.66666 L 634.99994 0.0 L 661.4583 0.0 L 714.37494 0.0 L 740.8333 0.0 L 767.2916 0.0 L 767.2916 0.0 L 767.2916 26.458332 L 767.2916 26.458332 L 767.2916 26.458332 L 793.74994 26.458332 L 793.74994 26.458332 L 820.2083 52.916664 L 846.6666 79.37499 L 899.5833 79.37499 L 952.49994 79.37499 L 1190.6249 132.29166 Q 1428.7499 185.20833 1508.1249 185.20833 Q 1613.9583 185.20833 1666.8749 185.20833 L 1693.3333 185.20833 L 1693.3333 185.20833 L 1693.3333 185.20833 L 1693.3333 211.66666 L 1719.7916 211.66666 L 1719.7916 211.66666 L 1719.7916 238.12498 L 1719.7916 238.12498 L 1719.7916 238.12498 L 1746.2499 264.5833 L 1746.2499 291.04166 L 1693.3333 343.9583 Q 1666.8749 370.41666 1640.4166 396.87497 L 1640.4166 423.3333 L 1640.4166 423.3333 Q 1613.9583 423.3333 1613.9583 449.79166 L 1613.9583 449.79166 L 1613.9583 449.79166 Q 1613.9583 449.79166 1587.4999 476.24997 L 1587.4999 502.7083 L 1561.0416 502.7083 Q 1534.5833 502.7083 1508.1249 529.1666 Q 1508.1249 555.625 1296.4583 634.99994 L 1084.7916 714.37494 L 1058.3333 714.37494 L 1031.875 714.37494 L 1031.875 767.2916 L 1031.875 793.74994 L 1058.3333 820.2083 Q 1058.3333 846.6666 1084.7916 846.6666 L 1111.25 846.6666 L 1111.25 846.6666 Q 1111.25 873.12494 1137.7083 873.12494 L 1137.7083 873.12494 L 1137.7083 873.12494 Q 1137.7083 873.12494 1137.7083 899.5833 L 1164.1666 899.5833 L 1164.1666 899.5833 Q 1164.1666 926.0416 1190.6249 926.0416 L 1190.6249 926.0416 L 1190.6249 926.0416 Q 1190.6249 926.0416 1190.6249 952.49994 L 1217.0833 952.49994 L 1217.0833 952.49994 Q 1217.0833 978.95825 1243.5416 978.95825 L 1243.5416 978.95825 L 1269.9999 1031.875 Q 1296.4583 1084.7916 1322.9166 1296.4583 L 1349.3749 1508.1249 L 1349.3749 1561.0416 L 1349.3749 1587.4999 L 1402.2916 1587.4999 L 1481.6666 1561.0416 L 1481.6666 1561.0416 L 1508.1249 1561.0416 L 1508.1249 1561.0416 L 1508.1249 1561.0416 L 1508.1249 1534.5833 L 1508.1249 1534.5833 L 1561.0416 1508.1249 Q 1587.4999 1508.1249 1613.9583 1481.6666 L 1640.4166 1481.6666 L 1640.4166 1508.1249 Q 1640.4166 1534.5833 1613.9583 1534.5833 Q 1587.4999 1534.5833 1587.4999 1561.0416 L 1561.0416 1587.4999 L 1561.0416 1613.9583 L 1561.0416 1640.4166 L 1613.9583 1640.4166 L 1640.4166 1666.8749 L 1640.4166 1666.8749 L 1666.8749 1666.8749 L 1666.8749 1666.8749 L 1666.8749 1693.3333 L 1561.0416 1693.3333 Q 1481.6666 1719.7916 1349.3749 1719.7916 Q 1217.0833 1719.7916 1031.875 1799.1666 L 873.12494 1852.0833 L 661.4583 1957.9165 Q 423.3333 2090.2083 396.87497 2090.2083 L 370.41666 2090.2083 L 370.41666 2063.75 Q 370.41666 2037.2915 423.3333 2010.8333 L 476.24997 1984.3749 L 476.24997 1957.9165 L 502.7083 1957.9165 L 502.7083 1957.9165 L 502.7083 1931.4583 L 502.7083 1931.4583 L 502.7083 1931.4583 L 529.1666 1931.4583 L 529.1666 1931.4583 L 529.1666 1904.9999 L 555.625 1904.9999 L 555.625 1904.9999 L 555.625 1878.5416 L 555.625 1878.5416 L 555.625 1878.5416 L 582.0833 1878.5416 L 582.0833 1878.5416 L 582.0833 1852.0833 L 555.625 1852.0833 L 555.625 1852.0833 L 555.625 1825.6249 L 555.625 1825.6249 L 555.625 1825.6249 L 529.1666 1825.6249 L 529.1666 1825.6249 L 529.1666 1799.1666 L 502.7083 1799.1666 L 502.7083 1799.1666 Q 502.7083 1772.7083 476.24997 1772.7083 L 449.79166 1746.2499 L 449.79166 1746.2499 L 449.79166 1719.7916 L 396.87497 1719.7916 L 370.41666 1719.7916 L 370.41666 1719.7916 L 370.41666 1719.7916 L 396.87497 1693.3333 L 423.3333 1666.8749 L 423.3333 1666.8749 L 449.79166 1666.8749 L 449.79166 1666.8749 L 449.79166 1666.8749 L 449.79166 1693.3333 L 449.79166 1693.3333 L 476.24997 1693.3333 L 476.24997 1719.7916 L 502.7083 1719.7916 Q 555.625 1746.2499 555.625 1746.2499 L 555.625 1772.7083 L 555.625 1772.7083 L 555.625 1772.7083 L 582.0833 1772.7083 L 582.0833 1772.7083 L 608.5416 1799.1666 L 634.99994 1799.1666 L 634.99994 1772.7083 Q 661.4583 1719.7916 661.4583 1640.4166 Q 661.4583 1561.0416 714.37494 1508.1249 L 767.2916 1455.2083 L 793.74994 1402.2916 L 793.74994 1375.8333 L 767.2916 1375.8333 Q 714.37494 1349.3749 661.4583 1349.3749 Q 608.5416 1296.4583 582.0833 1269.9999 L 555.625 1217.0833 L 555.625 1190.6249 L 555.625 1164.1666 L 529.1666 1164.1666 L 529.1666 1137.7083 L 529.1666 1137.7083 L 502.7083 1137.7083 L 502.7083 1137.7083 L 502.7083 1137.7083 L 502.7083 1164.1666 L 502.7083 1164.1666 L 476.24997 1164.1666 L 476.24997 1190.6249 L 476.24997 1190.6249 L 449.79166 1190.6249 L 423.3333 1243.5416 Q 370.41666 1296.4583 291.04166 1296.4583 L 211.66666 1296.4583 L 211.66666 1322.9166 L 185.20833 1322.9166 L 185.20833 1349.3749 L 185.20833 1375.8333 L 211.66666 1375.8333 L 211.66666 1402.2916 L 238.12498 1402.2916 Q 238.12498 1402.2916 238.12498 1428.7499 L 238.12498 1428.7499 L 264.5833 1455.2083 L 264.5833 1481.6666 L 238.12498 1481.6666 L 211.66666 1481.6666 L 211.66666 1455.2083 L 185.20833 1428.7499 L 185.20833 1428.7499 L 185.20833 1402.2916 L 185.20833 1402.2916 L 185.20833 1402.2916 L 158.74998 1402.2916 L 158.74998 1402.2916 L 158.74998 1375.8333 L 132.29166 1375.8333 L 132.29166 1375.8333 L 132.29166 1349.3749 L 132.29166 1349.3749 L 132.29166 1349.3749 L 105.83333 1349.3749 L 105.83333 1349.3749 L 105.83333 1322.9166 L 79.37499 1322.9166 L 79.37499 1322.9166 L 79.37499 1349.3749 L 79.37499 1349.3749 L 79.37499 1349.3749 L 52.916664 1349.3749 L 52.916664 1349.3749 L 26.458332 1375.8333 L 0.0 1375.8333 L 0.0 1349.3749 L 0.0 1322.9166 L 26.458332 1322.9166 L 52.916664 1296.4583 L 52.916664 1296.4583 L 79.37499 1296.4583 L 79.37499 1296.4583 L 79.37499 1296.4583 L 79.37499 1269.9999 Q 79.37499 1269.9999 132.29166 1243.5416 L 158.74998 1190.6249 L 158.74998 1190.6249 Q 185.20833 1190.6249 185.20833 1137.7083 Q 238.12498 1111.25 317.49997 1031.875 Q 423.3333 926.0416 502.7083 714.37494 Q 582.0833 502.7083 555.625 502.7083 L 529.1666 476.24997 L 529.1666 449.79166 Q 555.625 449.79166 555.625 449.79166 Q 582.0833 449.79166 608.5416 211.66666 z" svg:height="20.902082mm" draw:style-name="style-891" svg:viewBox="0.0 0.0 1746.2499 2090.2083" svg:width="17.4625mm" svg:x="52.122913mm" svg:y="108.21458mm"/>
          <draw:path svg:d="M 343.9583 0.0 L 343.9583 0.0 L 343.9583 132.29166 L 343.9583 291.04166 L 343.9583 291.04166 L 343.9583 291.04166 L 291.04166 291.04166 Q 238.12498 291.04166 211.66666 291.04166 Q 158.74998 264.5833 158.74998 238.12498 Q 158.74998 211.66666 105.83333 211.66666 L 105.83333 211.66666 L 79.37499 211.66666 L 79.37499 238.12498 L 79.37499 238.12498 L 52.916664 238.12498 L 52.916664 264.5833 Q 52.916664 291.04166 26.458332 291.04166 L 0.0 291.04166 L 52.916664 211.66666 Q 105.83333 132.29166 211.66666 105.83333 Q 317.49997 105.83333 317.49997 52.916664 Q 317.49997 0.0 343.9583 0.0 z" svg:height="2.9104166mm" draw:style-name="style-892" svg:viewBox="0.0 0.0 343.9583 291.04166" svg:width="3.439583mm" svg:x="231.24582mm" svg:y="59.531246mm"/>
          <draw:path svg:d="M 370.41666 52.916664 L 396.87497 52.916664 L 396.87497 79.37499 L 396.87497 79.37499 L 396.87497 79.37499 Q 396.87497 79.37499 370.41666 105.83333 Q 343.9583 105.83333 370.41666 132.29166 Q 370.41666 185.20833 264.5833 185.20833 Q 132.29166 185.20833 52.916664 132.29166 L 0.0 52.916664 L 0.0 26.458332 L 0.0 26.458332 L 105.83333 26.458332 Q 238.12498 52.916664 264.5833 0.0 Q 264.5833 -52.916664 291.04166 0.0 Q 317.49997 52.916664 370.41666 52.916664 z" svg:height="1.8520832mm" draw:style-name="style-893" svg:viewBox="0.0 0.0 396.87497 185.20833" svg:width="3.9687498mm" svg:x="119.06249mm" svg:y="130.43958mm"/>
          <draw:path svg:d="M 502.7083 26.458332 L 502.7083 26.458332 L 555.625 0.0 L 634.99994 0.0 L 687.9166 0.0 Q 740.8333 26.458332 740.8333 26.458332 L 740.8333 26.458332 L 661.4583 26.458332 Q 608.5416 26.458332 502.7083 79.37499 Q 423.3333 132.29166 423.3333 158.74998 L 423.3333 185.20833 L 423.3333 185.20833 Q 396.87497 211.66666 343.9583 291.04166 Q 264.5833 396.87497 238.12498 396.87497 Q 211.66666 396.87497 211.66666 423.3333 Q 185.20833 449.79166 158.74998 449.79166 Q 132.29166 476.24997 132.29166 449.79166 Q 132.29166 423.3333 105.83333 423.3333 L 79.37499 423.3333 L 79.37499 502.7083 L 79.37499 555.625 L 52.916664 555.625 L 26.458332 555.625 L 26.458332 555.625 L 26.458332 529.1666 L 0.0 529.1666 L 0.0 529.1666 L 0.0 502.7083 L 0.0 502.7083 L 26.458332 502.7083 L 52.916664 502.7083 L 52.916664 476.24997 L 26.458332 476.24997 L 26.458332 476.24997 L 26.458332 449.79166 L 26.458332 449.79166 L 26.458332 449.79166 L 26.458332 423.3333 L 26.458332 396.87497 L 26.458332 396.87497 L 26.458332 396.87497 L 105.83333 343.9583 Q 185.20833 317.49997 211.66666 238.12498 Q 238.12498 185.20833 291.04166 132.29166 Q 370.41666 79.37499 396.87497 79.37499 L 423.3333 79.37499 L 423.3333 79.37499 Q 423.3333 79.37499 449.79166 52.916664 L 449.79166 52.916664 L 449.79166 52.916664 Q 449.79166 52.916664 476.24997 26.458332 L 476.24997 26.458332 L 476.24997 26.458332 Q 502.7083 26.458332 502.7083 26.458332 z" svg:height="5.5562496mm" draw:style-name="style-894" svg:viewBox="0.0 0.0 740.8333 555.625" svg:width="7.408333mm" svg:x="150.54791mm" svg:y="66.410416mm"/>
          <draw:path svg:d="M 846.6666 0.0 L 873.12494 0.0 L 873.12494 0.0 L 873.12494 0.0 L 899.5833 26.458332 Q 926.0416 26.458332 926.0416 52.916664 Q 926.0416 79.37499 952.49994 79.37499 Q 978.95825 79.37499 978.95825 132.29166 Q 1005.4166 158.74998 1058.3333 185.20833 Q 1111.25 185.20833 1137.7083 238.12498 Q 1137.7083 317.49997 1164.1666 343.9583 Q 1190.6249 396.87497 1217.0833 423.3333 L 1217.0833 423.3333 L 1217.0833 423.3333 L 1217.0833 449.79166 L 1190.6249 449.79166 Q 1164.1666 423.3333 1137.7083 423.3333 Q 1084.7916 396.87497 1084.7916 449.79166 Q 1084.7916 502.7083 1084.7916 529.1666 Q 1031.875 555.625 1031.875 582.0833 Q 978.95825 634.99994 952.49994 634.99994 Q 899.5833 634.99994 873.12494 714.37494 Q 846.6666 793.74994 820.2083 793.74994 L 793.74994 793.74994 L 793.74994 767.2916 L 767.2916 767.2916 L 767.2916 793.74994 L 767.2916 820.2083 L 767.2916 846.6666 L 767.2916 873.12494 L 767.2916 873.12494 L 767.2916 899.5833 L 767.2916 899.5833 L 767.2916 899.5833 L 740.8333 899.5833 L 740.8333 899.5833 L 740.8333 926.0416 L 714.37494 926.0416 L 714.37494 926.0416 L 714.37494 952.49994 L 714.37494 952.49994 L 714.37494 952.49994 L 740.8333 952.49994 L 740.8333 952.49994 L 820.2083 952.49994 Q 873.12494 952.49994 899.5833 952.49994 L 926.0416 952.49994 L 926.0416 978.95825 L 926.0416 1005.4166 L 899.5833 1005.4166 L 873.12494 1005.4166 L 873.12494 1031.875 L 873.12494 1031.875 L 846.6666 1031.875 L 846.6666 1058.3333 L 846.6666 1058.3333 L 820.2083 1058.3333 L 820.2083 1058.3333 L 820.2083 1058.3333 L 820.2083 1084.7916 L 820.2083 1084.7916 L 820.2083 1084.7916 L 820.2083 1111.25 L 793.74994 1111.25 L 767.2916 1111.25 L 714.37494 1111.25 L 634.99994 1111.25 L 634.99994 1111.25 L 608.5416 1111.25 L 608.5416 1111.25 L 608.5416 1111.25 L 582.0833 1137.7083 L 555.625 1164.1666 L 529.1666 1164.1666 L 502.7083 1164.1666 L 502.7083 1190.6249 L 502.7083 1190.6249 L 449.79166 1190.6249 L 423.3333 1190.6249 L 396.87497 1190.6249 L 370.41666 1190.6249 L 370.41666 1137.7083 L 343.9583 1084.7916 L 343.9583 1058.3333 Q 343.9583 1005.4166 343.9583 952.49994 L 343.9583 873.12494 L 343.9583 846.6666 Q 343.9583 820.2083 396.87497 820.2083 L 476.24997 793.74994 L 476.24997 793.74994 Q 449.79166 793.74994 449.79166 767.2916 Q 396.87497 740.8333 396.87497 661.4583 Q 396.87497 582.0833 291.04166 582.0833 L 211.66666 582.0833 L 211.66666 582.0833 Q 211.66666 582.0833 185.20833 555.625 Q 132.29166 555.625 132.29166 502.7083 L 105.83333 423.3333 L 52.916664 423.3333 L 0.0 423.3333 L 0.0 396.87497 L 0.0 396.87497 L 0.0 370.41666 L 26.458332 317.49997 L 26.458332 317.49997 L 26.458332 317.49997 L 26.458332 343.9583 L 26.458332 370.41666 L 79.37499 370.41666 L 158.74998 370.41666 L 158.74998 343.9583 L 185.20833 343.9583 L 185.20833 343.9583 L 185.20833 317.49997 L 185.20833 317.49997 L 185.20833 317.49997 L 211.66666 317.49997 L 211.66666 317.49997 L 264.5833 264.5833 Q 343.9583 238.12498 343.9583 211.66666 Q 343.9583 158.74998 370.41666 158.74998 L 396.87497 158.74998 L 396.87497 211.66666 Q 370.41666 238.12498 423.3333 238.12498 Q 449.79166 238.12498 476.24997 238.12498 L 476.24997 264.5833 L 502.7083 264.5833 L 529.1666 264.5833 L 529.1666 238.12498 Q 555.625 238.12498 555.625 158.74998 L 555.625 105.83333 L 555.625 105.83333 L 555.625 105.83333 L 582.0833 79.37499 L 608.5416 52.916664 L 608.5416 52.916664 L 608.5416 52.916664 L 714.37494 26.458332 Q 820.2083 0.0 846.6666 0.0 z M 846.6666 476.24997 L 820.2083 555.625 L 820.2083 555.625 L 820.2083 529.1666 L 767.2916 529.1666 L 714.37494 529.1666 L 687.9166 555.625 L 661.4583 555.625 L 661.4583 476.24997 L 661.4583 370.41666 L 634.99994 343.9583 Q 634.99994 317.49997 687.9166 317.49997 Q 740.8333 317.49997 767.2916 264.5833 Q 820.2083 211.66666 846.6666 264.5833 Q 873.12494 317.49997 899.5833 343.9583 Q 926.0416 343.9583 926.0416 370.41666 Q 926.0416 396.87497 899.5833 423.3333 Q 873.12494 423.3333 846.6666 476.24997 z" svg:height="11.906249mm" draw:style-name="style-895" svg:viewBox="0.0 0.0 1217.0833 1190.6249" svg:width="12.170833mm" svg:x="206.11041mm" svg:y="46.0375mm"/>
          <draw:path svg:d="M 793.74994 26.458332 L 793.74994 0.0 L 820.2083 0.0 L 846.6666 0.0 L 899.5833 0.0 L 926.0416 26.458332 L 926.0416 26.458332 L 952.49994 26.458332 L 952.49994 52.916664 L 952.49994 79.37499 L 978.95825 79.37499 L 978.95825 79.37499 L 978.95825 105.83333 L 1005.4166 105.83333 L 1058.3333 105.83333 Q 1111.25 132.29166 1111.25 158.74998 Q 1137.7083 211.66666 1111.25 211.66666 Q 1084.7916 238.12498 1111.25 238.12498 L 1111.25 238.12498 L 1111.25 238.12498 Q 1111.25 264.5833 846.6666 502.7083 L 608.5416 767.2916 L 608.5416 767.2916 L 582.0833 767.2916 L 582.0833 767.2916 L 582.0833 767.2916 L 582.0833 793.74994 L 582.0833 793.74994 L 555.625 820.2083 L 555.625 846.6666 L 529.1666 846.6666 Q 529.1666 873.12494 449.79166 1031.875 L 370.41666 1190.6249 L 343.9583 1190.6249 L 343.9583 1190.6249 L 343.9583 1217.0833 L 317.49997 1217.0833 L 317.49997 1217.0833 L 317.49997 1217.0833 L 317.49997 1217.0833 L 291.04166 1190.6249 L 264.5833 1190.6249 L 238.12498 1190.6249 L 211.66666 1164.1666 L 185.20833 1137.7083 L 158.74998 1137.7083 L 132.29166 1137.7083 L 105.83333 1111.25 L 79.37499 1111.25 L 79.37499 1084.7916 L 52.916664 1084.7916 L 52.916664 1084.7916 L 52.916664 1084.7916 L 52.916664 1084.7916 L 52.916664 1058.3333 L 26.458332 1058.3333 L 26.458332 1031.875 L 26.458332 1031.875 L 0.0 1031.875 L 0.0 1031.875 L 0.0 1031.875 L 0.0 1005.4166 L 0.0 1005.4166 L 238.12498 661.4583 Q 476.24997 317.49997 529.1666 238.12498 Q 634.99994 158.74998 634.99994 132.29166 L 634.99994 132.29166 L 714.37494 79.37499 Q 793.74994 26.458332 793.74994 26.458332 z M 1058.3333 185.20833 Q 1058.3333 185.20833 1058.3333 158.74998 Q 1058.3333 158.74998 1058.3333 185.20833 Q 1058.3333 185.20833 1058.3333 185.20833 z" svg:height="12.170833mm" draw:style-name="style-896" svg:viewBox="0.0 0.0 1111.25 1217.0833" svg:width="11.112499mm" svg:x="217.48749mm" svg:y="48.947914mm"/>
          <draw:path svg:d="M 132.29166 0.0 L 132.29166 0.0 L 238.12498 52.916664 Q 343.9583 79.37499 264.5833 132.29166 Q 211.66666 158.74998 211.66666 185.20833 L 211.66666 211.66666 L 158.74998 211.66666 L 105.83333 211.66666 L 79.37499 211.66666 L 52.916664 185.20833 L 52.916664 185.20833 Q 52.916664 185.20833 26.458332 132.29166 L 0.0 79.37499 L 0.0 79.37499 Q 26.458332 79.37499 26.458332 52.916664 L 26.458332 52.916664 L 79.37499 26.458332 Q 105.83333 0.0 132.29166 0.0 z" svg:height="2.1166666mm" draw:style-name="style-897" svg:viewBox="0.0 0.0 264.5833 211.66666" svg:width="2.6458333mm" svg:x="150.81248mm" svg:y="155.31041mm"/>
          <draw:path svg:d="M 343.9583 291.04166 L 264.5833 291.04166 L 132.29166 291.04166 L 26.458332 291.04166 L 26.458332 291.04166 L 26.458332 291.04166 L 0.0 291.04166 L 0.0 291.04166 L 0.0 264.5833 L 26.458332 264.5833 L 26.458332 264.5833 L 26.458332 238.12498 L 79.37499 238.12498 L 132.29166 238.12498 L 132.29166 211.66666 L 132.29166 211.66666 L 158.74998 105.83333 Q 158.74998 0.0 238.12498 0.0 Q 291.04166 26.458332 264.5833 52.916664 Q 238.12498 105.83333 238.12498 158.74998 Q 238.12498 211.66666 291.04166 185.20833 Q 343.9583 185.20833 343.9583 158.74998 Q 370.41666 132.29166 396.87497 211.66666 Q 396.87497 291.04166 343.9583 291.04166 z" svg:height="2.9104166mm" draw:style-name="style-898" svg:viewBox="0.0 0.0 396.87497 291.04166" svg:width="3.9687498mm" svg:x="64.822914mm" svg:y="205.05208mm"/>
          <draw:path svg:d="M 476.24997 52.916664 L 476.24997 0.0 L 502.7083 26.458332 Q 555.625 52.916664 582.0833 52.916664 L 608.5416 52.916664 L 608.5416 79.37499 L 608.5416 79.37499 L 634.99994 79.37499 L 634.99994 105.83333 L 634.99994 105.83333 L 661.4583 105.83333 L 661.4583 105.83333 L 661.4583 105.83333 L 687.9166 105.83333 L 714.37494 105.83333 L 714.37494 105.83333 L 714.37494 105.83333 L 740.8333 52.916664 L 767.2916 26.458332 L 767.2916 26.458332 L 767.2916 52.916664 L 820.2083 52.916664 L 846.6666 52.916664 L 899.5833 79.37499 Q 952.49994 105.83333 978.95825 105.83333 L 1005.4166 105.83333 L 1005.4166 105.83333 L 1005.4166 132.29166 L 952.49994 132.29166 Q 873.12494 132.29166 926.0416 211.66666 Q 926.0416 291.04166 952.49994 317.49997 L 978.95825 370.41666 L 1005.4166 423.3333 Q 1031.875 476.24997 1058.3333 476.24997 L 1058.3333 502.7083 L 1031.875 502.7083 Q 1005.4166 502.7083 1005.4166 529.1666 Q 1031.875 555.625 1031.875 555.625 L 1031.875 555.625 L 1058.3333 714.37494 Q 1084.7916 873.12494 1111.25 899.5833 L 1137.7083 952.49994 L 1137.7083 952.49994 L 1137.7083 978.95825 L 1137.7083 1058.3333 L 1137.7083 1111.25 L 1137.7083 1375.8333 Q 1137.7083 1666.8749 1164.1666 1693.3333 L 1164.1666 1746.2499 L 1137.7083 1852.0833 Q 1084.7916 1931.4583 1084.7916 2010.8333 L 1084.7916 2063.75 L 1111.25 2063.75 L 1111.25 2063.75 L 1084.7916 2063.75 L 1058.3333 2063.75 L 1058.3333 2063.75 L 1031.875 2063.75 L 1031.875 2063.75 L 1031.875 2063.75 L 1031.875 2063.75 Q 1031.875 2037.2915 1005.4166 2037.2915 L 1005.4166 2037.2915 L 1005.4166 2010.8333 Q 978.95825 2010.8333 978.95825 1984.3749 Q 952.49994 1957.9165 687.9166 1957.9165 Q 423.3333 1904.9999 291.04166 1878.5416 L 132.29166 1852.0833 L 132.29166 1852.0833 L 132.29166 1825.6249 L 105.83333 1825.6249 L 105.83333 1825.6249 L 105.83333 1799.1666 L 79.37499 1799.1666 L 79.37499 1799.1666 L 79.37499 1799.1666 L 79.37499 1772.7083 L 79.37499 1772.7083 L 52.916664 1772.7083 L 52.916664 1746.2499 L 52.916664 1746.2499 L 26.458332 1746.2499 L 26.458332 1746.2499 L 26.458332 1746.2499 L 26.458332 1719.7916 L 26.458332 1719.7916 L 0.0 1693.3333 L 0.0 1666.8749 L 79.37499 1666.8749 L 185.20833 1666.8749 L 343.9583 1666.8749 Q 476.24997 1640.4166 608.5416 1613.9583 Q 767.2916 1587.4999 873.12494 1481.6666 Q 978.95825 1402.2916 978.95825 1217.0833 Q 978.95825 1005.4166 899.5833 873.12494 L 820.2083 740.8333 L 820.2083 740.8333 Q 820.2083 714.37494 793.74994 714.37494 L 793.74994 714.37494 L 767.2916 714.37494 Q 767.2916 687.9166 634.99994 582.0833 Q 502.7083 449.79166 476.24997 317.49997 L 449.79166 211.66666 L 449.79166 211.66666 L 449.79166 211.66666 L 449.79166 185.20833 L 449.79166 185.20833 L 476.24997 158.74998 Q 502.7083 132.29166 502.7083 105.83333 Q 502.7083 105.83333 502.7083 105.83333 Q 476.24997 79.37499 476.24997 52.916664 z" svg:height="20.637499mm" draw:style-name="style-899" svg:viewBox="0.0 0.0 1164.1666 2063.75" svg:width="11.641666mm" svg:x="164.30624mm" svg:y="161.92499mm"/>
          <draw:path svg:d="M 370.41666 0.0 L 396.87497 0.0 L 449.79166 26.458332 Q 476.24997 52.916664 529.1666 52.916664 L 582.0833 52.916664 L 582.0833 79.37499 L 608.5416 79.37499 L 608.5416 105.83333 L 608.5416 132.29166 L 582.0833 158.74998 Q 555.625 185.20833 555.625 211.66666 Q 555.625 238.12498 634.99994 317.49997 Q 714.37494 396.87497 740.8333 423.3333 L 740.8333 423.3333 L 714.37494 423.3333 Q 661.4583 423.3333 608.5416 476.24997 L 582.0833 555.625 L 555.625 555.625 L 555.625 529.1666 L 555.625 529.1666 Q 555.625 529.1666 529.1666 476.24997 Q 502.7083 396.87497 396.87497 370.41666 L 291.04166 343.9583 L 291.04166 317.49997 Q 291.04166 317.49997 238.12498 317.49997 L 211.66666 317.49997 L 211.66666 317.49997 Q 185.20833 317.49997 132.29166 317.49997 L 79.37499 317.49997 L 79.37499 343.9583 L 79.37499 343.9583 L 52.916664 343.9583 L 52.916664 370.41666 L 26.458332 370.41666 L 0.0 370.41666 L 0.0 343.9583 L 26.458332 317.49997 L 26.458332 317.49997 L 26.458332 317.49997 L 79.37499 291.04166 L 158.74998 264.5833 L 158.74998 264.5833 L 185.20833 264.5833 L 185.20833 264.5833 L 185.20833 264.5833 L 132.29166 238.12498 L 105.83333 238.12498 L 132.29166 211.66666 Q 132.29166 158.74998 238.12498 105.83333 Q 343.9583 26.458332 343.9583 26.458332 Q 343.9583 0.0 370.41666 0.0 z M 396.87497 105.83333 L 396.87497 105.83333 L 449.79166 105.83333 Q 502.7083 105.83333 449.79166 132.29166 L 396.87497 158.74998 L 396.87497 158.74998 L 396.87497 158.74998 L 370.41666 158.74998 L 370.41666 158.74998 L 343.9583 158.74998 L 317.49997 158.74998 L 317.49997 158.74998 L 343.9583 158.74998 L 343.9583 158.74998 L 343.9583 158.74998 L 343.9583 132.29166 L 343.9583 132.29166 L 370.41666 132.29166 L 370.41666 105.83333 L 370.41666 105.83333 L 396.87497 105.83333 L 396.87497 105.83333 z" svg:height="5.5562496mm" draw:style-name="style-900" svg:viewBox="0.0 0.0 740.8333 555.625" svg:width="7.408333mm" svg:x="62.706245mm" svg:y="57.149998mm"/>
          <draw:path svg:d="M 158.74998 26.458332 L 158.74998 52.916664 L 158.74998 79.37499 L 158.74998 132.29166 L 158.74998 132.29166 Q 132.29166 132.29166 52.916664 132.29166 Q 0.0 132.29166 0.0 79.37499 Q 0.0 0.0 79.37499 0.0 Q 158.74998 0.0 158.74998 26.458332 z" svg:height="1.3229166mm" draw:style-name="style-901" svg:viewBox="0.0 0.0 158.74998 132.29166" svg:width="1.5874999mm" svg:x="240.24165mm" svg:y="45.772915mm"/>
          <draw:path svg:d="M 370.41666 0.0 L 370.41666 0.0 L 449.79166 52.916664 Q 529.1666 79.37499 555.625 105.83333 L 555.625 105.83333 L 555.625 158.74998 Q 582.0833 185.20833 608.5416 211.66666 L 608.5416 211.66666 L 634.99994 238.12498 Q 661.4583 264.5833 661.4583 264.5833 L 661.4583 264.5833 L 687.9166 317.49997 Q 714.37494 343.9583 687.9166 370.41666 L 661.4583 370.41666 L 661.4583 370.41666 Q 634.99994 343.9583 529.1666 343.9583 Q 423.3333 317.49997 449.79166 370.41666 Q 449.79166 423.3333 423.3333 449.79166 Q 396.87497 476.24997 396.87497 502.7083 L 396.87497 529.1666 L 396.87497 555.625 Q 396.87497 555.625 343.9583 582.0833 L 317.49997 608.5416 L 317.49997 555.625 Q 343.9583 529.1666 343.9583 502.7083 Q 343.9583 502.7083 238.12498 502.7083 Q 185.20833 502.7083 105.83333 502.7083 Q 26.458332 476.24997 26.458332 555.625 L 26.458332 608.5416 L 26.458332 608.5416 L 26.458332 608.5416 L 26.458332 634.99994 L 26.458332 634.99994 L 0.0 634.99994 L 0.0 634.99994 L 0.0 608.5416 L 26.458332 582.0833 L 26.458332 555.625 L 26.458332 529.1666 L 26.458332 502.7083 L 26.458332 502.7083 L 0.0 502.7083 L 0.0 502.7083 L 0.0 449.79166 Q 0.0 370.41666 26.458332 370.41666 Q 79.37499 370.41666 79.37499 291.04166 L 79.37499 185.20833 L 79.37499 185.20833 L 79.37499 158.74998 L 79.37499 158.74998 L 79.37499 158.74998 L 105.83333 185.20833 Q 105.83333 238.12498 158.74998 238.12498 Q 185.20833 238.12498 211.66666 264.5833 L 211.66666 291.04166 L 238.12498 291.04166 L 264.5833 291.04166 L 264.5833 211.66666 Q 264.5833 132.29166 317.49997 132.29166 Q 370.41666 132.29166 317.49997 79.37499 L 264.5833 26.458332 L 291.04166 26.458332 Q 343.9583 52.916664 343.9583 26.458332 Q 343.9583 0.0 370.41666 0.0 z" svg:height="6.3499994mm" draw:style-name="style-902" svg:viewBox="0.0 0.0 687.9166 634.99994" svg:width="6.879166mm" svg:x="83.87291mm" svg:y="30.95625mm"/>
          <draw:path svg:d="M 105.83333 0.0 L 132.29166 0.0 L 158.74998 0.0 L 185.20833 0.0 L 211.66666 0.0 Q 238.12498 0.0 264.5833 52.916664 Q 317.49997 132.29166 317.49997 132.29166 L 317.49997 158.74998 L 317.49997 158.74998 L 317.49997 158.74998 L 343.9583 211.66666 L 343.9583 238.12498 L 343.9583 238.12498 L 343.9583 264.5833 L 317.49997 291.04166 Q 317.49997 317.49997 396.87497 317.49997 Q 476.24997 291.04166 449.79166 317.49997 L 449.79166 317.49997 L 423.3333 317.49997 L 423.3333 317.49997 L 423.3333 317.49997 Q 423.3333 317.49997 396.87497 317.49997 Q 396.87497 317.49997 291.04166 343.9583 Q 185.20833 370.41666 185.20833 264.5833 Q 211.66666 185.20833 132.29166 158.74998 L 79.37499 105.83333 L 52.916664 105.83333 L 26.458332 105.83333 L 26.458332 79.37499 L 0.0 79.37499 L 0.0 79.37499 Q 0.0 52.916664 0.0 52.916664 L 0.0 52.916664 L 0.0 26.458332 Q -26.458332 0.0 26.458332 0.0 L 79.37499 0.0 L 105.83333 0.0 z" svg:height="3.439583mm" draw:style-name="style-903" svg:viewBox="0.0 0.0 449.79166 343.9583" svg:width="4.497916mm" svg:x="153.98749mm" svg:y="158.74998mm"/>
          <draw:path svg:d="M 343.9583 0.0 L 343.9583 0.0 L 423.3333 0.0 Q 502.7083 26.458332 529.1666 0.0 L 582.0833 0.0 L 634.99994 52.916664 Q 661.4583 132.29166 714.37494 132.29166 Q 767.2916 132.29166 767.2916 158.74998 L 767.2916 158.74998 L 767.2916 291.04166 Q 740.8333 396.87497 767.2916 423.3333 L 767.2916 449.79166 L 767.2916 502.7083 Q 767.2916 529.1666 687.9166 476.24997 Q 634.99994 396.87497 608.5416 449.79166 Q 582.0833 476.24997 582.0833 476.24997 Q 555.625 449.79166 529.1666 449.79166 Q 476.24997 449.79166 449.79166 449.79166 L 423.3333 476.24997 L 423.3333 476.24997 Q 423.3333 449.79166 370.41666 449.79166 L 291.04166 449.79166 L 264.5833 449.79166 L 238.12498 449.79166 L 238.12498 423.3333 L 238.12498 396.87497 L 264.5833 396.87497 Q 317.49997 396.87497 343.9583 370.41666 L 370.41666 370.41666 L 370.41666 343.9583 L 370.41666 317.49997 L 343.9583 317.49997 L 343.9583 291.04166 L 158.74998 291.04166 L 0.0 291.04166 L 0.0 291.04166 L 0.0 264.5833 L 52.916664 264.5833 L 79.37499 238.12498 L 79.37499 238.12498 L 105.83333 238.12498 L 105.83333 238.12498 L 105.83333 238.12498 L 185.20833 211.66666 Q 264.5833 211.66666 264.5833 132.29166 Q 264.5833 52.916664 317.49997 26.458332 Q 370.41666 26.458332 343.9583 26.458332 Q 343.9583 26.458332 343.9583 0.0 z M 555.625 105.83333 Q 555.625 79.37499 555.625 79.37499 Q 582.0833 79.37499 582.0833 79.37499 Q 582.0833 105.83333 555.625 105.83333 z" svg:height="5.027083mm" draw:style-name="style-904" svg:viewBox="0.0 0.0 767.2916 502.7083" svg:width="7.6729164mm" svg:x="203.19998mm" svg:y="81.75625mm"/>
          <draw:path svg:d="M 26.458332 0.0 L 52.916664 0.0 L 79.37499 0.0 Q 105.83333 26.458332 105.83333 52.916664 L 79.37499 79.37499 L 79.37499 79.37499 L 79.37499 105.83333 L 79.37499 105.83333 L 79.37499 105.83333 L 52.916664 158.74998 L 52.916664 185.20833 L 26.458332 185.20833 L 0.0 185.20833 L 0.0 132.29166 L 0.0 79.37499 L 0.0 52.916664 Q 0.0 0.0 26.458332 0.0 z" svg:height="1.8520832mm" draw:style-name="style-905" svg:viewBox="0.0 0.0 105.83333 185.20833" svg:width="1.0583333mm" svg:x="247.91457mm" svg:y="47.624996mm"/>
          <draw:path svg:d="M 582.0833 476.24997 L 582.0833 529.1666 L 529.1666 529.1666 Q 502.7083 529.1666 423.3333 476.24997 Q 370.41666 476.24997 264.5833 502.7083 L 132.29166 529.1666 L 105.83333 555.625 L 79.37499 555.625 L 79.37499 502.7083 L 105.83333 449.79166 L 105.83333 396.87497 L 105.83333 343.9583 L 105.83333 317.49997 Q 105.83333 291.04166 52.916664 238.12498 L 0.0 185.20833 L 0.0 158.74998 L 0.0 132.29166 L 26.458332 132.29166 L 26.458332 105.83333 L 132.29166 105.83333 Q 238.12498 52.916664 317.49997 0.0 Q 370.41666 -52.916664 423.3333 0.0 Q 476.24997 105.83333 582.0833 105.83333 Q 687.9166 132.29166 608.5416 211.66666 Q 529.1666 291.04166 555.625 370.41666 Q 582.0833 423.3333 582.0833 476.24997 z" svg:height="5.5562496mm" draw:style-name="style-906" svg:viewBox="0.0 0.0 608.5416 555.625" svg:width="6.0854163mm" svg:x="76.2mm" svg:y="191.02916mm"/>
          <draw:path svg:d="M 26.458332 0.0 L 79.37499 0.0 L 105.83333 0.0 Q 132.29166 0.0 132.29166 79.37499 Q 132.29166 132.29166 79.37499 132.29166 L 26.458332 132.29166 L 26.458332 105.83333 L 26.458332 105.83333 L 0.0 105.83333 L 0.0 79.37499 L 0.0 79.37499 L 0.0 79.37499 L 0.0 26.458332 Q 0.0 0.0 26.458332 0.0 z" svg:height="1.3229166mm" draw:style-name="style-907" svg:viewBox="0.0 0.0 132.29166 132.29166" svg:width="1.3229166mm" svg:x="154.78123mm" svg:y="12.964582mm"/>
          <draw:path svg:d="M 423.3333 52.916664 L 423.3333 0.0 L 449.79166 52.916664 Q 476.24997 105.83333 476.24997 105.83333 L 476.24997 105.83333 L 476.24997 264.5833 Q 476.24997 449.79166 476.24997 476.24997 L 476.24997 502.7083 L 476.24997 502.7083 Q 476.24997 529.1666 476.24997 529.1666 L 502.7083 529.1666 L 502.7083 634.99994 Q 476.24997 714.37494 476.24997 767.2916 L 476.24997 820.2083 L 476.24997 820.2083 Q 476.24997 820.2083 449.79166 899.5833 L 449.79166 952.49994 L 423.3333 952.49994 Q 423.3333 952.49994 423.3333 978.95825 Q 396.87497 1005.4166 317.49997 952.49994 Q 238.12498 899.5833 105.83333 846.6666 L 0.0 820.2083 L 0.0 820.2083 Q 0.0 793.74994 52.916664 793.74994 L 105.83333 793.74994 L 185.20833 793.74994 L 264.5833 793.74994 L 264.5833 687.9166 Q 264.5833 582.0833 264.5833 476.24997 Q 264.5833 370.41666 264.5833 264.5833 L 317.49997 185.20833 L 317.49997 185.20833 Q 317.49997 158.74998 370.41666 158.74998 Q 396.87497 105.83333 423.3333 52.916664 z" svg:height="9.789583mm" draw:style-name="style-908" svg:viewBox="0.0 0.0 502.7083 978.95825" svg:width="5.027083mm" svg:x="86.254166mm" svg:y="74.08333mm"/>
          <draw:path svg:d="M 211.66666 132.29166 L 211.66666 132.29166 L 343.9583 105.83333 Q 476.24997 79.37499 555.625 52.916664 Q 634.99994 26.458332 634.99994 52.916664 Q 661.4583 79.37499 687.9166 26.458332 Q 714.37494 26.458332 714.37494 0.0 L 714.37494 0.0 L 714.37494 0.0 Q 740.8333 0.0 740.8333 26.458332 L 740.8333 26.458332 L 740.8333 26.458332 L 740.8333 26.458332 L 740.8333 52.916664 L 740.8333 52.916664 L 714.37494 52.916664 L 714.37494 79.37499 L 714.37494 79.37499 L 687.9166 79.37499 L 687.9166 79.37499 L 687.9166 79.37499 L 687.9166 105.83333 L 687.9166 105.83333 L 661.4583 132.29166 L 661.4583 158.74998 L 634.99994 158.74998 Q 634.99994 185.20833 661.4583 185.20833 Q 687.9166 185.20833 608.5416 211.66666 L 529.1666 238.12498 L 529.1666 238.12498 L 529.1666 238.12498 L 529.1666 238.12498 Q 529.1666 238.12498 449.79166 291.04166 Q 396.87497 370.41666 264.5833 370.41666 L 105.83333 396.87497 L 52.916664 370.41666 L 0.0 370.41666 L 0.0 343.9583 L 0.0 317.49997 L 26.458332 317.49997 L 52.916664 291.04166 L 52.916664 291.04166 L 52.916664 291.04166 L 79.37499 238.12498 L 105.83333 211.66666 L 105.83333 211.66666 Q 105.83333 185.20833 105.83333 105.83333 L 105.83333 0.0 L 158.74998 0.0 Q 211.66666 26.458332 211.66666 52.916664 Q 211.66666 105.83333 211.66666 132.29166 z" svg:height="3.9687498mm" draw:style-name="style-909" svg:viewBox="0.0 0.0 740.8333 396.87497" svg:width="7.408333mm" svg:x="41.274998mm" svg:y="120.91457mm"/>
          <draw:path svg:d="M 343.9583 0.0 L 370.41666 0.0 L 396.87497 26.458332 Q 449.79166 52.916664 502.7083 79.37499 Q 582.0833 79.37499 582.0833 158.74998 Q 608.5416 211.66666 608.5416 211.66666 L 608.5416 238.12498 L 608.5416 264.5833 Q 608.5416 264.5833 555.625 264.5833 L 502.7083 264.5833 L 502.7083 264.5833 L 502.7083 264.5833 L 476.24997 264.5833 L 476.24997 264.5833 L 476.24997 291.04166 L 449.79166 291.04166 L 449.79166 291.04166 L 449.79166 317.49997 L 449.79166 317.49997 L 449.79166 317.49997 L 423.3333 317.49997 L 423.3333 343.9583 L 396.87497 343.9583 L 370.41666 370.41666 L 343.9583 370.41666 L 317.49997 370.41666 L 317.49997 396.87497 L 291.04166 396.87497 L 291.04166 396.87497 L 291.04166 423.3333 L 264.5833 423.3333 L 238.12498 423.3333 L 185.20833 449.79166 L 158.74998 476.24997 L 132.29166 476.24997 L 79.37499 476.24997 L 79.37499 502.7083 L 52.916664 502.7083 L 52.916664 476.24997 L 79.37499 423.3333 L 79.37499 370.41666 L 79.37499 343.9583 L 105.83333 317.49997 L 105.83333 291.04166 L 105.83333 264.5833 Q 132.29166 211.66666 52.916664 185.20833 L 0.0 158.74998 L 0.0 132.29166 L 0.0 132.29166 L 0.0 132.29166 L 0.0 105.83333 L 26.458332 105.83333 L 52.916664 105.83333 L 158.74998 105.83333 Q 291.04166 79.37499 291.04166 52.916664 Q 317.49997 0.0 343.9583 0.0 z" svg:height="5.027083mm" draw:style-name="style-910" svg:viewBox="0.0 0.0 608.5416 502.7083" svg:width="6.0854163mm" svg:x="139.96457mm" svg:y="141.28749mm"/>
          <draw:path svg:d="M 79.37499 26.458332 L 52.916664 0.0 L 105.83333 0.0 L 158.74998 0.0 L 211.66666 26.458332 Q 264.5833 52.916664 291.04166 79.37499 Q 317.49997 132.29166 317.49997 132.29166 L 317.49997 132.29166 L 317.49997 158.74998 L 317.49997 185.20833 L 317.49997 185.20833 Q 291.04166 185.20833 264.5833 185.20833 Q 264.5833 185.20833 264.5833 238.12498 Q 238.12498 291.04166 211.66666 291.04166 Q 158.74998 291.04166 158.74998 317.49997 Q 158.74998 343.9583 105.83333 343.9583 L 52.916664 343.9583 L 52.916664 343.9583 L 26.458332 343.9583 L 26.458332 343.9583 Q 0.0 317.49997 0.0 291.04166 L 0.0 291.04166 L 0.0 291.04166 L 26.458332 291.04166 L 26.458332 291.04166 Q 26.458332 291.04166 52.916664 264.5833 Q 105.83333 264.5833 105.83333 158.74998 Q 105.83333 52.916664 79.37499 26.458332 z" svg:height="3.439583mm" draw:style-name="style-911" svg:viewBox="0.0 0.0 317.49997 343.9583" svg:width="3.1749997mm" svg:x="205.31665mm" svg:y="146.84373mm"/>
          <draw:path svg:d="M 0.0 79.37499 L 0.0 0.0 L 0.0 0.0 L 26.458332 0.0 L 105.83333 26.458332 Q 158.74998 52.916664 185.20833 26.458332 Q 211.66666 0.0 211.66666 26.458332 L 238.12498 26.458332 L 238.12498 26.458332 L 238.12498 52.916664 L 238.12498 52.916664 L 264.5833 52.916664 L 264.5833 52.916664 L 264.5833 79.37499 L 264.5833 158.74998 Q 264.5833 264.5833 264.5833 264.5833 L 264.5833 264.5833 L 291.04166 291.04166 Q 317.49997 317.49997 370.41666 343.9583 L 449.79166 343.9583 L 449.79166 343.9583 Q 449.79166 370.41666 370.41666 370.41666 L 291.04166 370.41666 L 264.5833 370.41666 Q 238.12498 370.41666 211.66666 370.41666 L 158.74998 370.41666 L 158.74998 370.41666 Q 132.29166 370.41666 79.37499 317.49997 L 26.458332 291.04166 L 26.458332 211.66666 Q 0.0 158.74998 0.0 79.37499 z" svg:height="3.7041664mm" draw:style-name="style-912" svg:viewBox="0.0 0.0 449.79166 370.41666" svg:width="4.497916mm" svg:x="189.97083mm" svg:y="125.94166mm"/>
          <draw:path svg:d="M 317.49997 0.0 L 317.49997 0.0 L 343.9583 0.0 Q 370.41666 26.458332 343.9583 52.916664 Q 317.49997 105.83333 423.3333 105.83333 Q 529.1666 105.83333 555.625 79.37499 L 582.0833 79.37499 L 555.625 132.29166 Q 529.1666 185.20833 502.7083 211.66666 L 502.7083 238.12498 L 502.7083 238.12498 Q 502.7083 264.5833 476.24997 264.5833 Q 449.79166 317.49997 423.3333 291.04166 Q 423.3333 264.5833 343.9583 291.04166 Q 264.5833 317.49997 132.29166 343.9583 L 0.0 370.41666 L 0.0 370.41666 Q 26.458332 370.41666 52.916664 317.49997 Q 79.37499 317.49997 105.83333 211.66666 L 132.29166 132.29166 L 158.74998 132.29166 Q 185.20833 132.29166 185.20833 105.83333 L 185.20833 79.37499 L 211.66666 79.37499 Q 211.66666 52.916664 211.66666 52.916664 L 211.66666 52.916664 L 238.12498 52.916664 Q 264.5833 52.916664 264.5833 26.458332 L 264.5833 26.458332 L 264.5833 26.458332 L 291.04166 26.458332 L 317.49997 26.458332 Q 317.49997 0.0 317.49997 0.0 z" svg:height="3.7041664mm" draw:style-name="style-913" svg:viewBox="0.0 0.0 582.0833 370.41666" svg:width="5.820833mm" svg:x="43.391663mm" svg:y="118.533325mm"/>
          <draw:path svg:d="M 158.74998 105.83333 L 158.74998 0.0 L 211.66666 52.916664 Q 291.04166 132.29166 317.49997 317.49997 Q 343.9583 502.7083 396.87497 502.7083 Q 423.3333 502.7083 423.3333 529.1666 L 423.3333 582.0833 L 396.87497 582.0833 Q 396.87497 582.0833 396.87497 555.625 Q 396.87497 555.625 370.41666 634.99994 Q 343.9583 687.9166 317.49997 687.9166 L 291.04166 687.9166 L 291.04166 687.9166 Q 291.04166 661.4583 264.5833 687.9166 Q 238.12498 714.37494 238.12498 740.8333 L 238.12498 767.2916 L 238.12498 767.2916 Q 238.12498 767.2916 185.20833 634.99994 Q 185.20833 502.7083 105.83333 449.79166 L 52.916664 423.3333 L 52.916664 396.87497 L 26.458332 396.87497 L 26.458332 396.87497 L 26.458332 370.41666 L 26.458332 370.41666 L 26.458332 370.41666 L 0.0 370.41666 L 0.0 370.41666 L 0.0 343.9583 L 0.0 343.9583 L 0.0 317.49997 L 0.0 317.49997 L 26.458332 317.49997 L 79.37499 317.49997 L 79.37499 370.41666 Q 105.83333 396.87497 132.29166 396.87497 L 158.74998 396.87497 L 158.74998 317.49997 Q 185.20833 211.66666 158.74998 105.83333 z M 291.04166 634.99994 Q 291.04166 634.99994 291.04166 608.5416 Q 291.04166 608.5416 291.04166 634.99994 Q 291.04166 634.99994 291.04166 634.99994 z" svg:height="7.6729164mm" draw:style-name="style-914" svg:viewBox="0.0 0.0 423.3333 767.2916" svg:width="4.233333mm" svg:x="174.36041mm" svg:y="159.80832mm"/>
          <draw:path svg:d="M 0.0 396.87497 L 0.0 343.9583 L 26.458332 343.9583 Q 26.458332 343.9583 52.916664 317.49997 Q 52.916664 291.04166 52.916664 211.66666 L 52.916664 132.29166 L 52.916664 105.83333 L 52.916664 79.37499 L 158.74998 52.916664 Q 291.04166 26.458332 370.41666 0.0 Q 423.3333 -26.458332 476.24997 79.37499 Q 502.7083 185.20833 555.625 185.20833 Q 608.5416 211.66666 582.0833 264.5833 Q 529.1666 291.04166 502.7083 317.49997 Q 476.24997 317.49997 476.24997 449.79166 Q 449.79166 582.0833 370.41666 529.1666 Q 264.5833 502.7083 132.29166 449.79166 Q 0.0 423.3333 0.0 396.87497 z" svg:height="5.2916665mm" draw:style-name="style-915" svg:viewBox="0.0 0.0 582.0833 529.1666" svg:width="5.820833mm" svg:x="87.84166mm" svg:y="184.41457mm"/>
          <draw:path svg:d="M 291.04166 291.04166 L 291.04166 317.49997 L 264.5833 317.49997 Q 238.12498 317.49997 158.74998 343.9583 Q 79.37499 343.9583 79.37499 317.49997 L 52.916664 291.04166 L 52.916664 264.5833 L 52.916664 211.66666 L 26.458332 185.20833 Q 0.0 158.74998 0.0 185.20833 Q 0.0 211.66666 0.0 105.83333 Q 26.458332 0.0 158.74998 0.0 Q 264.5833 0.0 291.04166 26.458332 Q 317.49997 52.916664 317.49997 158.74998 Q 317.49997 291.04166 291.04166 291.04166 z" svg:height="3.439583mm" draw:style-name="style-916" svg:viewBox="0.0 0.0 317.49997 343.9583" svg:width="3.1749997mm" svg:x="95.24999mm" svg:y="198.43748mm"/>
          <draw:path svg:d="M 26.458332 158.74998 L 52.916664 0.0 L 52.916664 0.0 L 52.916664 0.0 L 79.37499 0.0 L 79.37499 26.458332 L 105.83333 26.458332 L 105.83333 26.458332 L 105.83333 0.0 L 105.83333 0.0 L 132.29166 26.458332 L 158.74998 52.916664 L 158.74998 79.37499 L 158.74998 105.83333 L 185.20833 105.83333 L 211.66666 132.29166 L 211.66666 132.29166 L 211.66666 132.29166 L 238.12498 132.29166 L 238.12498 132.29166 L 238.12498 158.74998 L 264.5833 158.74998 L 264.5833 158.74998 L 264.5833 185.20833 L 264.5833 185.20833 L 291.04166 185.20833 L 343.9583 185.20833 Q 423.3333 185.20833 423.3333 185.20833 L 423.3333 185.20833 L 449.79166 211.66666 Q 476.24997 238.12498 476.24997 291.04166 Q 476.24997 317.49997 476.24997 449.79166 L 476.24997 582.0833 L 449.79166 582.0833 L 449.79166 608.5416 L 449.79166 608.5416 L 423.3333 608.5416 L 423.3333 608.5416 L 423.3333 634.99994 L 423.3333 634.99994 L 396.87497 608.5416 L 396.87497 608.5416 L 370.41666 608.5416 L 370.41666 608.5416 L 370.41666 608.5416 L 370.41666 634.99994 L 370.41666 634.99994 L 343.9583 634.99994 L 343.9583 661.4583 L 317.49997 661.4583 L 291.04166 661.4583 L 291.04166 634.99994 L 264.5833 634.99994 L 264.5833 634.99994 L 264.5833 661.4583 L 264.5833 661.4583 L 238.12498 661.4583 L 238.12498 634.99994 L 211.66666 634.99994 L 211.66666 555.625 Q 211.66666 476.24997 158.74998 449.79166 Q 158.74998 423.3333 79.37499 396.87497 L 0.0 343.9583 L 0.0 343.9583 Q 0.0 317.49997 26.458332 158.74998 z" svg:height="6.614583mm" draw:style-name="style-917" svg:viewBox="0.0 0.0 476.24997 661.4583" svg:width="4.7625mm" svg:x="128.5875mm" svg:y="166.95207mm"/>
          <draw:path svg:d="M 132.29166 26.458332 L 132.29166 0.0 L 185.20833 26.458332 Q 238.12498 79.37499 238.12498 79.37499 Q 264.5833 79.37499 291.04166 79.37499 L 291.04166 79.37499 L 343.9583 211.66666 Q 370.41666 343.9583 370.41666 343.9583 Q 396.87497 343.9583 396.87497 343.9583 L 396.87497 370.41666 L 370.41666 370.41666 Q 343.9583 370.41666 343.9583 396.87497 Q 370.41666 449.79166 423.3333 449.79166 Q 476.24997 449.79166 502.7083 449.79166 L 502.7083 449.79166 L 476.24997 449.79166 Q 449.79166 476.24997 476.24997 555.625 Q 502.7083 608.5416 502.7083 687.9166 L 502.7083 767.2916 L 502.7083 767.2916 L 502.7083 767.2916 L 502.7083 767.2916 L 502.7083 767.2916 L 529.1666 767.2916 L 529.1666 793.74994 L 502.7083 820.2083 Q 502.7083 820.2083 449.79166 820.2083 Q 396.87497 846.6666 396.87497 899.5833 Q 423.3333 926.0416 396.87497 952.49994 Q 370.41666 978.95825 396.87497 978.95825 Q 449.79166 1031.875 476.24997 1031.875 L 502.7083 1031.875 L 502.7083 1058.3333 L 502.7083 1058.3333 L 502.7083 1058.3333 L 502.7083 1058.3333 L 476.24997 1084.7916 L 449.79166 1111.25 L 449.79166 1137.7083 L 449.79166 1137.7083 L 449.79166 1137.7083 L 423.3333 1137.7083 L 396.87497 1137.7083 L 370.41666 1137.7083 L 343.9583 1137.7083 L 291.04166 1137.7083 L 291.04166 1111.25 L 291.04166 1111.25 L 264.5833 1111.25 L 264.5833 1084.7916 L 264.5833 1084.7916 L 238.12498 1084.7916 L 238.12498 1084.7916 L 238.12498 1084.7916 L 238.12498 1058.3333 L 238.12498 1058.3333 L 211.66666 1058.3333 L 211.66666 1031.875 L 211.66666 1031.875 Q 185.20833 1031.875 158.74998 978.95825 L 132.29166 952.49994 L 105.83333 952.49994 L 105.83333 952.49994 L 105.83333 926.0416 L 79.37499 926.0416 L 79.37499 926.0416 L 79.37499 926.0416 L 79.37499 926.0416 L 52.916664 926.0416 L 52.916664 899.5833 L 52.916664 899.5833 L 26.458332 899.5833 L 0.0 899.5833 L 0.0 899.5833 L 0.0 873.12494 L 26.458332 873.12494 L 52.916664 873.12494 L 79.37499 899.5833 Q 132.29166 926.0416 132.29166 926.0416 L 132.29166 926.0416 L 132.29166 873.12494 Q 132.29166 793.74994 132.29166 714.37494 Q 132.29166 634.99994 105.83333 555.625 L 105.83333 449.79166 L 105.83333 449.79166 Q 79.37499 449.79166 79.37499 291.04166 L 79.37499 132.29166 L 79.37499 105.83333 L 79.37499 79.37499 L 105.83333 79.37499 L 105.83333 79.37499 L 105.83333 52.916664 L 132.29166 52.916664 L 132.29166 26.458332 z" svg:height="11.377083mm" draw:style-name="style-918" svg:viewBox="0.0 0.0 529.1666 1137.7083" svg:width="5.2916665mm" svg:x="97.10208mm" svg:y="142.08124mm"/>
          <draw:path svg:d="M 132.29166 0.0 L 185.20833 0.0 L 211.66666 26.458332 Q 211.66666 52.916664 211.66666 52.916664 Q 211.66666 52.916664 238.12498 52.916664 L 238.12498 26.458332 L 264.5833 105.83333 Q 317.49997 211.66666 317.49997 211.66666 L 317.49997 238.12498 L 317.49997 238.12498 Q 317.49997 264.5833 317.49997 264.5833 L 343.9583 264.5833 L 343.9583 264.5833 Q 317.49997 291.04166 264.5833 291.04166 L 185.20833 317.49997 L 185.20833 317.49997 L 158.74998 317.49997 L 158.74998 317.49997 L 158.74998 317.49997 L 158.74998 317.49997 L 158.74998 317.49997 L 132.29166 291.04166 L 105.83333 264.5833 L 52.916664 264.5833 L 0.0 264.5833 L 0.0 238.12498 L 0.0 238.12498 L 52.916664 238.12498 Q 79.37499 238.12498 79.37499 105.83333 Q 79.37499 0.0 132.29166 0.0 z" svg:height="3.1749997mm" draw:style-name="style-919" svg:viewBox="0.0 0.0 343.9583 317.49997" svg:width="3.439583mm" svg:x="196.32082mm" svg:y="147.6375mm"/>
          <draw:path svg:d="M 238.12498 0.0 L 264.5833 0.0 L 264.5833 26.458332 Q 264.5833 52.916664 238.12498 52.916664 Q 211.66666 52.916664 211.66666 79.37499 Q 211.66666 105.83333 291.04166 132.29166 Q 370.41666 158.74998 396.87497 185.20833 L 449.79166 185.20833 L 449.79166 185.20833 L 449.79166 211.66666 L 476.24997 211.66666 L 502.7083 211.66666 L 502.7083 238.12498 L 502.7083 238.12498 L 529.1666 238.12498 L 529.1666 264.5833 L 502.7083 264.5833 L 476.24997 264.5833 L 476.24997 317.49997 L 502.7083 343.9583 L 502.7083 396.87497 Q 555.625 449.79166 529.1666 449.79166 Q 529.1666 476.24997 529.1666 476.24997 L 529.1666 476.24997 L 502.7083 476.24997 Q 502.7083 476.24997 449.79166 502.7083 Q 423.3333 529.1666 291.04166 502.7083 Q 132.29166 476.24997 132.29166 529.1666 L 105.83333 608.5416 L 105.83333 634.99994 L 105.83333 661.4583 L 105.83333 661.4583 L 79.37499 661.4583 L 79.37499 529.1666 Q 79.37499 396.87497 26.458332 396.87497 Q 0.0 396.87497 0.0 370.41666 L 0.0 343.9583 L 26.458332 343.9583 Q 52.916664 370.41666 79.37499 370.41666 Q 132.29166 370.41666 132.29166 291.04166 Q 105.83333 211.66666 105.83333 158.74998 L 105.83333 105.83333 L 158.74998 52.916664 Q 211.66666 0.0 238.12498 0.0 z" svg:height="6.614583mm" draw:style-name="style-920" svg:viewBox="0.0 0.0 529.1666 661.4583" svg:width="5.2916665mm" svg:x="225.68958mm" svg:y="130.70416mm"/>
          <draw:path svg:d="M 52.916664 211.66666 L 52.916664 211.66666 L 0.0 211.66666 Q -26.458332 211.66666 0.0 185.20833 Q 0.0 158.74998 0.0 132.29166 L 26.458332 105.83333 L 52.916664 105.83333 Q 79.37499 105.83333 105.83333 52.916664 Q 105.83333 0.0 158.74998 0.0 Q 211.66666 0.0 211.66666 79.37499 Q 211.66666 158.74998 158.74998 185.20833 Q 79.37499 211.66666 52.916664 211.66666 z" svg:height="2.1166666mm" draw:style-name="style-921" svg:viewBox="0.0 0.0 211.66666 211.66666" svg:width="2.1166666mm" svg:x="196.84999mm" svg:y="197.37915mm"/>
          <draw:path svg:d="M 238.12498 0.0 L 238.12498 0.0 L 264.5833 0.0 Q 291.04166 0.0 317.49997 52.916664 Q 343.9583 105.83333 423.3333 105.83333 Q 502.7083 105.83333 529.1666 52.916664 Q 529.1666 26.458332 582.0833 26.458332 L 608.5416 26.458332 L 608.5416 52.916664 Q 634.99994 79.37499 634.99994 105.83333 Q 634.99994 105.83333 661.4583 158.74998 Q 661.4583 238.12498 582.0833 291.04166 Q 529.1666 317.49997 291.04166 317.49997 L 52.916664 264.5833 L 52.916664 264.5833 L 52.916664 264.5833 L 26.458332 238.12498 L 0.0 211.66666 L 0.0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05.83333 79.37499 Q 132.29166 52.916664 158.74998 79.37499 Q 185.20833 79.37499 185.20833 52.916664 Q 211.66666 26.458332 211.66666 26.458332 L 211.66666 26.458332 L 211.66666 26.458332 Q 211.66666 26.458332 238.12498 0.0 z" svg:height="3.1749997mm" draw:style-name="style-922" svg:viewBox="0.0 0.0 661.4583 317.49997" svg:width="6.614583mm" svg:x="116.416664mm" svg:y="65.61666mm"/>
          <draw:path svg:d="M 158.74998 26.458332 L 158.74998 0.0 L 185.20833 0.0 L 211.66666 0.0 L 211.66666 26.458332 L 238.12498 26.458332 L 238.12498 26.458332 L 238.12498 52.916664 L 317.49997 79.37499 Q 396.87497 105.83333 449.79166 132.29166 Q 449.79166 158.74998 476.24997 158.74998 L 476.24997 185.20833 L 396.87497 158.74998 Q 343.9583 105.83333 343.9583 132.29166 Q 343.9583 158.74998 343.9583 291.04166 Q 343.9583 423.3333 317.49997 423.3333 Q 291.04166 449.79166 317.49997 449.79166 Q 317.49997 476.24997 343.9583 476.24997 L 343.9583 476.24997 L 343.9583 476.24997 Q 343.9583 476.24997 291.04166 476.24997 Q 238.12498 476.24997 211.66666 502.7083 Q 185.20833 529.1666 185.20833 502.7083 L 185.20833 476.24997 L 158.74998 476.24997 L 132.29166 476.24997 L 132.29166 449.79166 L 132.29166 449.79166 L 105.83333 449.79166 L 105.83333 423.3333 L 79.37499 423.3333 L 52.916664 423.3333 L 52.916664 396.87497 L 26.458332 396.87497 L 26.458332 396.87497 L 26.458332 370.41666 L 26.458332 370.41666 L 26.458332 370.41666 L 0.0 370.41666 L 0.0 370.41666 L 0.0 343.9583 L 0.0 343.9583 L 52.916664 343.9583 Q 105.83333 317.49997 132.29166 264.5833 Q 132.29166 185.20833 132.29166 105.83333 L 132.29166 52.916664 L 132.29166 52.916664 L 132.29166 52.916664 L 132.29166 26.458332 L 132.29166 26.458332 L 158.74998 26.458332 z" svg:height="5.027083mm" draw:style-name="style-923" svg:viewBox="0.0 0.0 476.24997 502.7083" svg:width="4.7625mm" svg:x="39.95208mm" svg:y="198.96666mm"/>
          <draw:path svg:d="M 0.0 132.29166 L 0.0 0.0 L 26.458332 0.0 Q 52.916664 0.0 79.37499 0.0 L 105.83333 0.0 L 105.83333 0.0 L 132.29166 0.0 L 158.74998 26.458332 Q 185.20833 52.916664 238.12498 52.916664 Q 291.04166 52.916664 317.49997 79.37499 L 343.9583 79.37499 L 343.9583 79.37499 Q 343.9583 105.83333 370.41666 105.83333 L 370.41666 105.83333 L 370.41666 105.83333 L 370.41666 105.83333 L 396.87497 132.29166 L 423.3333 158.74998 L 423.3333 158.74998 L 423.3333 185.20833 L 423.3333 211.66666 Q 423.3333 238.12498 317.49997 238.12498 L 238.12498 264.5833 L 238.12498 238.12498 Q 211.66666 238.12498 211.66666 264.5833 L 211.66666 291.04166 L 158.74998 291.04166 Q 132.29166 317.49997 105.83333 317.49997 Q 79.37499 317.49997 79.37499 291.04166 Q 79.37499 264.5833 52.916664 264.5833 Q 0.0 264.5833 0.0 132.29166 z" svg:height="3.1749997mm" draw:style-name="style-924" svg:viewBox="0.0 0.0 423.3333 317.49997" svg:width="4.233333mm" svg:x="232.30415mm" svg:y="143.93332mm"/>
          <draw:path svg:d="M 26.458332 79.37499 L 26.458332 0.0 L 105.83333 0.0 L 185.20833 26.458332 L 211.66666 79.37499 Q 264.5833 185.20833 317.49997 185.20833 L 343.9583 185.20833 L 343.9583 211.66666 Q 343.9583 238.12498 291.04166 238.12498 Q 238.12498 238.12498 158.74998 238.12498 L 105.83333 264.5833 L 105.83333 238.12498 L 105.83333 185.20833 L 79.37499 185.20833 L 52.916664 185.20833 L 52.916664 238.12498 L 52.916664 264.5833 L 26.458332 264.5833 L 26.458332 264.5833 L 26.458332 238.12498 L 0.0 238.12498 L 0.0 238.12498 L 0.0 238.12498 L 0.0 185.20833 L 0.0 132.29166 L 26.458332 79.37499 z M 185.20833 79.37499 Q 211.66666 79.37499 185.20833 132.29166 Q 185.20833 185.20833 185.20833 158.74998 Q 158.74998 158.74998 158.74998 132.29166 Q 158.74998 105.83333 185.20833 105.83333 Q 185.20833 79.37499 185.20833 79.37499 z" svg:height="2.6458333mm" draw:style-name="style-925" svg:viewBox="0.0 0.0 343.9583 264.5833" svg:width="3.439583mm" svg:x="102.12916mm" svg:y="147.37291mm"/>
          <draw:path svg:d="M 529.1666 0.0 L 555.625 0.0 L 555.625 0.0 L 555.625 26.458332 L 555.625 26.458332 Q 555.625 26.458332 529.1666 52.916664 Q 502.7083 105.83333 449.79166 158.74998 Q 370.41666 211.66666 343.9583 238.12498 Q 291.04166 291.04166 317.49997 343.9583 L 317.49997 396.87497 L 317.49997 370.41666 Q 291.04166 343.9583 291.04166 343.9583 L 291.04166 343.9583 L 264.5833 343.9583 Q 238.12498 370.41666 158.74998 423.3333 L 79.37499 502.7083 L 79.37499 502.7083 L 79.37499 529.1666 L 79.37499 529.1666 L 79.37499 529.1666 L 105.83333 555.625 L 105.83333 582.0833 L 79.37499 582.0833 L 52.916664 582.0833 L 52.916664 608.5416 L 26.458332 608.5416 L 26.458332 502.7083 L 26.458332 396.87497 L 0.0 396.87497 L 0.0 396.87497 L 0.0 370.41666 L 0.0 317.49997 L 26.458332 317.49997 Q 52.916664 317.49997 79.37499 264.5833 Q 79.37499 211.66666 105.83333 211.66666 L 105.83333 185.20833 L 105.83333 185.20833 Q 132.29166 185.20833 132.29166 158.74998 L 132.29166 158.74998 L 317.49997 79.37499 Q 502.7083 0.0 529.1666 0.0 z" svg:height="6.0854163mm" draw:style-name="style-926" svg:viewBox="0.0 0.0 555.625 608.5416" svg:width="5.5562496mm" svg:x="251.61874mm" svg:y="33.337498mm"/>
          <draw:path svg:d="M 370.41666 26.458332 L 370.41666 0.0 L 396.87497 0.0 Q 423.3333 0.0 423.3333 52.916664 L 449.79166 105.83333 L 476.24997 185.20833 Q 502.7083 291.04166 529.1666 291.04166 L 529.1666 317.49997 L 502.7083 317.49997 Q 476.24997 291.04166 396.87497 264.5833 Q 317.49997 211.66666 317.49997 185.20833 Q 317.49997 158.74998 238.12498 211.66666 L 158.74998 238.12498 L 132.29166 238.12498 L 79.37499 238.12498 L 52.916664 211.66666 L 26.458332 211.66666 L 26.458332 185.20833 Q 26.458332 185.20833 0.0 185.20833 L 0.0 185.20833 L 0.0 132.29166 L 0.0 105.83333 L 79.37499 52.916664 Q 185.20833 26.458332 264.5833 26.458332 Q 343.9583 52.916664 370.41666 26.458332 z" svg:height="3.1749997mm" draw:style-name="style-927" svg:viewBox="0.0 0.0 529.1666 317.49997" svg:width="5.2916665mm" svg:x="110.86041mm" svg:y="70.11458mm"/>
          <draw:path svg:d="M 264.5833 0.0 L 343.9583 0.0 L 370.41666 0.0 Q 423.3333 26.458332 449.79166 26.458332 L 476.24997 26.458332 L 476.24997 26.458332 L 476.24997 26.458332 L 555.625 52.916664 Q 634.99994 79.37499 634.99994 185.20833 Q 634.99994 317.49997 582.0833 396.87497 Q 476.24997 502.7083 449.79166 555.625 Q 423.3333 634.99994 396.87497 634.99994 L 396.87497 661.4583 L 370.41666 661.4583 L 343.9583 661.4583 L 343.9583 687.9166 L 317.49997 687.9166 L 317.49997 687.9166 L 317.49997 714.37494 L 317.49997 714.37494 L 317.49997 714.37494 L 291.04166 714.37494 L 291.04166 714.37494 L 264.5833 714.37494 L 238.12498 714.37494 L 211.66666 687.9166 L 158.74998 661.4583 L 105.83333 661.4583 L 79.37499 661.4583 L 79.37499 608.5416 Q 105.83333 529.1666 105.83333 396.87497 Q 105.83333 264.5833 52.916664 238.12498 Q 0.0 238.12498 0.0 211.66666 L 0.0 185.20833 L 52.916664 185.20833 Q 105.83333 185.20833 132.29166 105.83333 Q 158.74998 26.458332 264.5833 0.0 z" svg:height="7.1437497mm" draw:style-name="style-928" svg:viewBox="0.0 0.0 634.99994 714.37494" svg:width="6.3499994mm" svg:x="125.94166mm" svg:y="100.806244mm"/>
          <draw:path svg:d="M 449.79166 26.458332 L 449.79166 0.0 L 449.79166 0.0 Q 476.24997 0.0 476.24997 26.458332 L 476.24997 26.458332 L 476.24997 52.916664 Q 476.24997 79.37499 396.87497 185.20833 Q 317.49997 291.04166 264.5833 343.9583 Q 211.66666 396.87497 211.66666 423.3333 Q 211.66666 449.79166 105.83333 502.7083 L 26.458332 582.0833 L 0.0 582.0833 L 0.0 582.0833 L 132.29166 423.3333 Q 264.5833 264.5833 317.49997 158.74998 Q 423.3333 52.916664 423.3333 26.458332 L 423.3333 26.458332 L 423.3333 26.458332 Q 423.3333 26.458332 449.79166 26.458332 z" svg:height="5.820833mm" draw:style-name="style-929" svg:viewBox="0.0 0.0 476.24997 582.0833" svg:width="4.7625mm" svg:x="277.28333mm" svg:y="190.76457mm"/>
          <draw:path svg:d="M 529.1666 0.0 L 555.625 0.0 L 555.625 26.458332 L 555.625 26.458332 L 555.625 26.458332 Q 529.1666 26.458332 529.1666 52.916664 L 529.1666 52.916664 L 502.7083 52.916664 Q 502.7083 79.37499 502.7083 105.83333 L 476.24997 132.29166 L 449.79166 132.29166 Q 449.79166 132.29166 423.3333 158.74998 L 396.87497 185.20833 L 396.87497 211.66666 L 396.87497 238.12498 L 396.87497 291.04166 L 396.87497 317.49997 L 396.87497 317.49997 L 396.87497 343.9583 L 396.87497 343.9583 L 396.87497 343.9583 L 423.3333 370.41666 L 449.79166 396.87497 L 449.79166 396.87497 L 449.79166 396.87497 L 476.24997 423.3333 L 502.7083 449.79166 L 502.7083 449.79166 L 502.7083 449.79166 L 502.7083 449.79166 Q 502.7083 449.79166 529.1666 476.24997 L 529.1666 502.7083 L 502.7083 502.7083 L 502.7083 502.7083 L 502.7083 502.7083 Q 476.24997 502.7083 476.24997 476.24997 L 476.24997 476.24997 L 449.79166 476.24997 Q 423.3333 449.79166 396.87497 449.79166 Q 396.87497 423.3333 317.49997 396.87497 Q 238.12498 370.41666 238.12498 423.3333 L 264.5833 476.24997 L 238.12498 476.24997 Q 211.66666 476.24997 211.66666 423.3333 Q 185.20833 370.41666 132.29166 291.04166 L 79.37499 185.20833 L 79.37499 185.20833 Q 79.37499 158.74998 52.916664 158.74998 L 52.916664 158.74998 L 52.916664 132.29166 L 52.916664 105.83333 L 26.458332 105.83333 L 0.0 105.83333 L 0.0 105.83333 L 0.0 79.37499 L 26.458332 79.37499 L 26.458332 79.37499 L 79.37499 79.37499 L 105.83333 79.37499 L 132.29166 79.37499 L 158.74998 79.37499 L 158.74998 79.37499 L 185.20833 79.37499 L 185.20833 79.37499 L 185.20833 79.37499 L 291.04166 52.916664 Q 423.3333 26.458332 449.79166 26.458332 Q 502.7083 26.458332 529.1666 0.0 z" svg:height="5.027083mm" draw:style-name="style-930" svg:viewBox="0.0 0.0 555.625 502.7083" svg:width="5.5562496mm" svg:x="253.20624mm" svg:y="102.92291mm"/>
          <draw:path svg:d="M 158.74998 0.0 L 185.20833 0.0 L 211.66666 0.0 L 211.66666 0.0 L 185.20833 79.37499 Q 158.74998 158.74998 158.74998 185.20833 L 158.74998 238.12498 L 211.66666 238.12498 Q 264.5833 211.66666 291.04166 158.74998 Q 317.49997 105.83333 317.49997 105.83333 L 317.49997 79.37499 L 343.9583 105.83333 Q 370.41666 105.83333 370.41666 132.29166 L 370.41666 158.74998 L 370.41666 317.49997 Q 396.87497 502.7083 449.79166 476.24997 Q 476.24997 449.79166 502.7083 502.7083 L 502.7083 555.625 L 502.7083 608.5416 L 476.24997 661.4583 L 476.24997 661.4583 L 476.24997 661.4583 L 476.24997 608.5416 Q 476.24997 529.1666 423.3333 555.625 Q 370.41666 582.0833 370.41666 608.5416 Q 370.41666 634.99994 211.66666 661.4583 L 26.458332 661.4583 L 26.458332 661.4583 L 0.0 634.99994 L 0.0 634.99994 L 0.0 634.99994 L 0.0 634.99994 Q 0.0 608.5416 26.458332 582.0833 Q 52.916664 529.1666 79.37499 396.87497 Q 105.83333 238.12498 52.916664 238.12498 L 0.0 211.66666 L 0.0 185.20833 Q 0.0 158.74998 26.458332 132.29166 L 26.458332 105.83333 L 105.83333 52.916664 Q 158.74998 26.458332 158.74998 0.0 z" svg:height="6.614583mm" draw:style-name="style-931" svg:viewBox="0.0 0.0 502.7083 661.4583" svg:width="5.027083mm" svg:x="172.50833mm" svg:y="97.10208mm"/>
          <draw:path svg:d="M 52.916664 52.916664 L 79.37499 26.458332 L 132.29166 158.74998 Q 185.20833 264.5833 238.12498 343.9583 Q 264.5833 396.87497 291.04166 423.3333 L 291.04166 449.79166 L 291.04166 449.79166 Q 291.04166 476.24997 264.5833 476.24997 Q 264.5833 476.24997 211.66666 476.24997 Q 132.29166 476.24997 105.83333 423.3333 Q 105.83333 343.9583 52.916664 317.49997 Q 52.916664 291.04166 0.0 158.74998 Q -26.458332 0.0 0.0 0.0 Q 26.458332 0.0 26.458332 26.458332 Q 52.916664 52.916664 52.916664 52.916664 z" svg:height="4.7625mm" draw:style-name="style-932" svg:viewBox="0.0 0.0 291.04166 476.24997" svg:width="2.9104166mm" svg:x="26.458332mm" svg:y="104.24583mm"/>
          <draw:path svg:d="M 79.37499 0.0 L 185.20833 0.0 L 185.20833 79.37499 Q 211.66666 132.29166 185.20833 132.29166 Q 132.29166 132.29166 105.83333 158.74998 L 79.37499 158.74998 L 52.916664 158.74998 Q 26.458332 158.74998 26.458332 132.29166 L 0.0 105.83333 L 0.0 52.916664 Q 0.0 0.0 79.37499 0.0 z" svg:height="1.5874999mm" draw:style-name="style-933" svg:viewBox="0.0 0.0 185.20833 158.74998" svg:width="1.8520832mm" svg:x="147.90207mm" svg:y="146.31458mm"/>
          <draw:path svg:d="M 79.37499 0.0 L 79.37499 0.0 L 132.29166 0.0 L 158.74998 0.0 L 158.74998 0.0 Q 158.74998 0.0 185.20833 26.458332 L 185.20833 26.458332 L 185.20833 26.458332 Q 185.20833 52.916664 185.20833 105.83333 Q 185.20833 158.74998 105.83333 158.74998 L 26.458332 158.74998 L 26.458332 132.29166 L 26.458332 132.29166 L 0.0 132.29166 L 0.0 132.29166 L 0.0 105.83333 Q 26.458332 79.37499 26.458332 52.916664 L 26.458332 52.916664 L 26.458332 52.916664 Q 26.458332 52.916664 52.916664 52.916664 L 52.916664 26.458332 L 52.916664 26.458332 Q 79.37499 26.458332 79.37499 0.0 z" svg:height="1.5874999mm" draw:style-name="style-934" svg:viewBox="0.0 0.0 185.20833 158.74998" svg:width="1.8520832mm" svg:x="164.8354mm" svg:y="15.345833mm"/>
          <draw:path svg:d="M 238.12498 0.0 L 238.12498 0.0 L 264.5833 0.0 L 317.49997 26.458332 L 317.49997 26.458332 L 343.9583 26.458332 L 343.9583 26.458332 Q 343.9583 26.458332 370.41666 52.916664 L 370.41666 52.916664 L 396.87497 132.29166 Q 423.3333 211.66666 291.04166 264.5833 Q 158.74998 291.04166 132.29166 317.49997 L 105.83333 317.49997 L 105.83333 291.04166 Q 105.83333 291.04166 79.37499 291.04166 L 79.37499 291.04166 L 79.37499 291.04166 Q 52.916664 264.5833 52.916664 264.5833 L 52.916664 264.5833 L 52.916664 238.12498 Q 52.916664 238.12498 26.458332 238.12498 L 26.458332 238.12498 L 0.0 238.12498 Q 0.0 238.12498 0.0 185.20833 L 0.0 132.29166 L 105.83333 79.37499 Q 238.12498 26.458332 238.12498 0.0 z" svg:height="3.1749997mm" draw:style-name="style-935" svg:viewBox="0.0 0.0 396.87497 317.49997" svg:width="3.9687498mm" svg:x="115.35833mm" svg:y="206.11041mm"/>
          <draw:path svg:d="M 238.12498 0.0 L 317.49997 0.0 L 211.66666 185.20833 Q 79.37499 370.41666 79.37499 370.41666 L 79.37499 370.41666 L 79.37499 370.41666 Q 79.37499 370.41666 52.916664 370.41666 Q 26.458332 370.41666 26.458332 317.49997 L 0.0 291.04166 L 0.0 291.04166 Q 26.458332 291.04166 26.458332 264.5833 L 26.458332 264.5833 L 79.37499 185.20833 Q 105.83333 105.83333 132.29166 52.916664 Q 185.20833 0.0 238.12498 0.0 z" svg:height="3.7041664mm" draw:style-name="style-936" svg:viewBox="0.0 0.0 317.49997 370.41666" svg:width="3.1749997mm" svg:x="169.5979mm" svg:y="116.94582mm"/>
          <draw:path svg:d="M 0.0 0.0 L 0.0 0.0 L 26.458332 0.0 Q 79.37499 0.0 79.37499 26.458332 L 105.83333 26.458332 L 158.74998 79.37499 Q 211.66666 158.74998 238.12498 158.74998 L 238.12498 158.74998 L 238.12498 158.74998 Q 238.12498 158.74998 238.12498 185.20833 L 264.5833 185.20833 L 264.5833 185.20833 Q 264.5833 211.66666 291.04166 211.66666 L 291.04166 211.66666 L 291.04166 211.66666 Q 291.04166 211.66666 317.49997 264.5833 Q 343.9583 317.49997 238.12498 317.49997 Q 158.74998 317.49997 132.29166 317.49997 L 132.29166 291.04166 L 105.83333 291.04166 Q 105.83333 264.5833 79.37499 264.5833 L 79.37499 264.5833 L 79.37499 238.12498 L 79.37499 238.12498 L 52.916664 238.12498 L 52.916664 211.66666 L 52.916664 211.66666 L 26.458332 211.66666 L 26.458332 211.66666 L 26.458332 211.66666 L 26.458332 105.83333 Q 26.458332 26.458332 0.0 0.0 z" svg:height="3.1749997mm" draw:style-name="style-937" svg:viewBox="0.0 0.0 317.49997 317.49997" svg:width="3.1749997mm" svg:x="149.48958mm" svg:y="33.866665mm"/>
          <draw:path svg:d="M 52.916664 26.458332 L 105.83333 0.0 L 105.83333 26.458332 Q 105.83333 52.916664 79.37499 79.37499 L 79.37499 105.83333 L 132.29166 105.83333 L 185.20833 105.83333 L 158.74998 158.74998 Q 158.74998 185.20833 158.74998 211.66666 Q 211.66666 264.5833 211.66666 317.49997 L 211.66666 343.9583 L 211.66666 343.9583 Q 211.66666 343.9583 185.20833 370.41666 L 185.20833 396.87497 L 158.74998 396.87497 L 105.83333 396.87497 L 105.83333 370.41666 Q 105.83333 370.41666 79.37499 370.41666 Q 79.37499 370.41666 52.916664 238.12498 L 0.0 105.83333 L 0.0 79.37499 Q 0.0 52.916664 52.916664 26.458332 z" svg:height="3.9687498mm" draw:style-name="style-938" svg:viewBox="0.0 0.0 211.66666 396.87497" svg:width="2.1166666mm" svg:x="100.0125mm" svg:y="141.81667mm"/>
          <draw:path svg:d="M 79.37499 0.0 L 132.29166 0.0 L 132.29166 26.458332 L 132.29166 52.916664 L 132.29166 79.37499 L 132.29166 105.83333 L 264.5833 132.29166 Q 396.87497 158.74998 370.41666 185.20833 Q 343.9583 211.66666 396.87497 264.5833 Q 396.87497 317.49997 396.87497 370.41666 Q 370.41666 396.87497 343.9583 423.3333 Q 317.49997 423.3333 317.49997 449.79166 L 291.04166 476.24997 L 291.04166 476.24997 L 291.04166 476.24997 L 264.5833 476.24997 Q 238.12498 449.79166 185.20833 396.87497 L 105.83333 343.9583 L 105.83333 317.49997 Q 79.37499 317.49997 79.37499 343.9583 Q 79.37499 396.87497 26.458332 396.87497 L 0.0 423.3333 L 0.0 291.04166 Q 26.458332 185.20833 26.458332 185.20833 Q 26.458332 158.74998 52.916664 79.37499 L 52.916664 26.458332 L 52.916664 26.458332 Q 52.916664 26.458332 79.37499 0.0 z" svg:height="4.7625mm" draw:style-name="style-939" svg:viewBox="0.0 0.0 396.87497 476.24997" svg:width="3.9687498mm" svg:x="241.0354mm" svg:y="60.58958mm"/>
          <draw:path svg:d="M 105.83333 0.0 L 105.83333 0.0 L 211.66666 0.0 Q 317.49997 26.458332 370.41666 26.458332 L 423.3333 26.458332 L 423.3333 26.458332 Q 423.3333 26.458332 370.41666 79.37499 Q 343.9583 132.29166 291.04166 132.29166 L 238.12498 158.74998 L 238.12498 158.74998 L 238.12498 132.29166 L 185.20833 132.29166 Q 158.74998 132.29166 79.37499 132.29166 Q 0.0 132.29166 0.0 105.83333 L 0.0 79.37499 L 26.458332 52.916664 Q 52.916664 26.458332 79.37499 26.458332 L 105.83333 26.458332 L 105.83333 0.0 z" svg:height="1.5874999mm" draw:style-name="style-940" svg:viewBox="0.0 0.0 423.3333 158.74998" svg:width="4.233333mm" svg:x="98.16041mm" svg:y="132.55624mm"/>
          <draw:path svg:d="M 264.5833 0.0 L 264.5833 0.0 L 264.5833 79.37499 L 264.5833 132.29166 L 291.04166 132.29166 L 291.04166 132.29166 L 317.49997 158.74998 L 317.49997 158.74998 L 317.49997 185.20833 Q 317.49997 185.20833 291.04166 185.20833 L 264.5833 211.66666 L 264.5833 211.66666 Q 264.5833 211.66666 211.66666 264.5833 Q 158.74998 291.04166 79.37499 291.04166 L 0.0 291.04166 L 0.0 238.12498 Q 0.0 185.20833 26.458332 185.20833 Q 52.916664 158.74998 79.37499 79.37499 Q 105.83333 0.0 185.20833 0.0 Q 264.5833 -26.458332 264.5833 0.0 z" svg:height="2.9104166mm" draw:style-name="style-941" svg:viewBox="0.0 0.0 317.49997 291.04166" svg:width="3.1749997mm" svg:x="228.59999mm" svg:y="34.660416mm"/>
          <draw:path svg:d="M 0.0 0.0 L 26.458332 0.0 L 264.5833 0.0 L 502.7083 0.0 L 502.7083 0.0 L 502.7083 0.0 L 661.4583 26.458332 L 793.74994 26.458332 L 767.2916 52.916664 Q 740.8333 52.916664 740.8333 79.37499 L 740.8333 79.37499 L 661.4583 79.37499 Q 608.5416 79.37499 608.5416 105.83333 L 608.5416 158.74998 L 608.5416 158.74998 Q 608.5416 158.74998 582.0833 132.29166 Q 555.625 105.83333 502.7083 105.83333 Q 449.79166 105.83333 476.24997 158.74998 L 476.24997 238.12498 L 449.79166 238.12498 Q 449.79166 211.66666 396.87497 238.12498 L 370.41666 264.5833 L 370.41666 264.5833 Q 343.9583 264.5833 343.9583 264.5833 L 343.9583 291.04166 L 317.49997 291.04166 L 291.04166 291.04166 L 291.04166 264.5833 Q 291.04166 264.5833 264.5833 264.5833 L 264.5833 264.5833 L 264.5833 211.66666 Q 238.12498 132.29166 238.12498 105.83333 L 211.66666 105.83333 L 132.29166 79.37499 L 52.916664 79.37499 L 52.916664 158.74998 L 26.458332 211.66666 L 26.458332 264.5833 L 26.458332 317.49997 L 26.458332 317.49997 L 26.458332 317.49997 L 26.458332 238.12498 Q 26.458332 158.74998 0.0 105.83333 Q -26.458332 26.458332 0.0 0.0 z" svg:height="3.1749997mm" draw:style-name="style-942" svg:viewBox="0.0 0.0 793.74994 317.49997" svg:width="7.9374995mm" svg:x="101.86458mm" svg:y="146.57916mm"/>
          <draw:path svg:d="M 1005.4166 0.0 L 1005.4166 0.0 L 1084.7916 26.458332 Q 1137.7083 79.37499 1137.7083 105.83333 L 1137.7083 132.29166 L 1137.7083 132.29166 L 1137.7083 132.29166 L 1137.7083 158.74998 L 1137.7083 158.74998 L 1111.25 132.29166 L 1084.7916 105.83333 L 1111.25 185.20833 Q 1137.7083 264.5833 1137.7083 291.04166 L 1137.7083 291.04166 L 1084.7916 291.04166 Q 1031.875 317.49997 1005.4166 370.41666 Q 978.95825 396.87497 899.5833 449.79166 Q 820.2083 502.7083 952.49994 555.625 Q 1084.7916 608.5416 1137.7083 634.99994 L 1164.1666 661.4583 L 1164.1666 661.4583 L 1164.1666 661.4583 L 1137.7083 661.4583 L 1084.7916 661.4583 L 1058.3333 687.9166 L 1031.875 687.9166 L 1031.875 714.37494 L 1031.875 740.8333 L 1058.3333 740.8333 L 1058.3333 767.2916 L 1084.7916 767.2916 L 1111.25 767.2916 L 1111.25 793.74994 L 1111.25 820.2083 L 1190.6249 846.6666 Q 1296.4583 873.12494 1322.9166 899.5833 L 1349.3749 926.0416 L 1349.3749 926.0416 L 1349.3749 926.0416 L 1375.8333 926.0416 L 1375.8333 926.0416 L 1349.3749 952.49994 L 1322.9166 952.49994 L 1322.9166 978.95825 Q 1322.9166 1005.4166 1296.4583 1005.4166 Q 1269.9999 1005.4166 1269.9999 1031.875 Q 1243.5416 1084.7916 1243.5416 1084.7916 L 1243.5416 1084.7916 L 1243.5416 1058.3333 Q 1243.5416 1031.875 1190.6249 1031.875 Q 1111.25 1031.875 1058.3333 1031.875 L 1031.875 1058.3333 L 1005.4166 1058.3333 L 1005.4166 1084.7916 L 1031.875 1084.7916 Q 1031.875 1084.7916 1084.7916 1111.25 L 1137.7083 1137.7083 L 1137.7083 1137.7083 L 1137.7083 1137.7083 L 1084.7916 1137.7083 L 1058.3333 1137.7083 L 873.12494 1137.7083 Q 687.9166 1137.7083 634.99994 1164.1666 Q 608.5416 1190.6249 582.0833 1243.5416 Q 555.625 1296.4583 502.7083 1296.4583 L 423.3333 1296.4583 L 423.3333 1296.4583 L 396.87497 1296.4583 L 396.87497 1243.5416 L 396.87497 1217.0833 L 370.41666 1217.0833 L 370.41666 1190.6249 L 343.9583 1190.6249 L 317.49997 1190.6249 L 317.49997 1164.1666 Q 317.49997 1137.7083 343.9583 1137.7083 Q 370.41666 1137.7083 317.49997 1111.25 Q 264.5833 1084.7916 291.04166 1058.3333 Q 317.49997 1031.875 343.9583 1005.4166 Q 343.9583 978.95825 317.49997 978.95825 Q 291.04166 978.95825 291.04166 926.0416 Q 291.04166 873.12494 211.66666 820.2083 L 132.29166 740.8333 L 132.29166 714.37494 Q 132.29166 714.37494 158.74998 661.4583 Q 185.20833 634.99994 132.29166 608.5416 L 79.37499 555.625 L 105.83333 555.625 L 132.29166 555.625 L 105.83333 529.1666 L 79.37499 529.1666 L 79.37499 502.7083 L 79.37499 476.24997 L 105.83333 476.24997 L 105.83333 502.7083 L 132.29166 502.7083 L 158.74998 502.7083 L 158.74998 476.24997 L 132.29166 476.24997 L 132.29166 476.24997 L 132.29166 449.79166 L 132.29166 449.79166 L 132.29166 449.79166 L 105.83333 449.79166 Q 105.83333 449.79166 79.37499 423.3333 L 52.916664 423.3333 L 52.916664 396.87497 L 26.458332 396.87497 L 26.458332 396.87497 L 26.458332 396.87497 L 26.458332 396.87497 L 26.458332 370.41666 L 0.0 370.41666 L 0.0 370.41666 L 0.0 370.41666 L 0.0 343.9583 L 79.37499 343.9583 L 132.29166 343.9583 L 132.29166 343.9583 Q 158.74998 343.9583 158.74998 343.9583 L 158.74998 291.04166 L 158.74998 291.04166 L 185.20833 291.04166 L 185.20833 264.5833 L 185.20833 238.12498 L 211.66666 238.12498 L 211.66666 264.5833 L 211.66666 264.5833 L 211.66666 291.04166 L 211.66666 291.04166 L 238.12498 291.04166 L 238.12498 291.04166 L 238.12498 291.04166 L 238.12498 317.49997 L 238.12498 317.49997 L 264.5833 317.49997 L 264.5833 343.9583 L 291.04166 343.9583 L 317.49997 343.9583 L 317.49997 370.41666 L 343.9583 370.41666 L 343.9583 370.41666 L 343.9583 396.87497 L 370.41666 396.87497 L 396.87497 396.87497 L 396.87497 423.3333 Q 396.87497 449.79166 423.3333 423.3333 Q 449.79166 396.87497 502.7083 396.87497 Q 555.625 396.87497 555.625 396.87497 L 555.625 396.87497 L 582.0833 396.87497 Q 608.5416 396.87497 661.4583 291.04166 Q 687.9166 211.66666 714.37494 211.66666 L 767.2916 211.66666 L 767.2916 211.66666 Q 793.74994 185.20833 793.74994 185.20833 L 793.74994 185.20833 L 793.74994 185.20833 Q 820.2083 185.20833 820.2083 158.74998 L 820.2083 132.29166 L 820.2083 132.29166 L 820.2083 132.29166 L 846.6666 132.29166 L 846.6666 132.29166 L 873.12494 132.29166 L 873.12494 132.29166 L 873.12494 132.29166 L 873.12494 132.29166 L 899.5833 158.74998 L 899.5833 185.20833 L 926.0416 185.20833 L 952.49994 185.20833 L 978.95825 158.74998 Q 1031.875 158.74998 1031.875 132.29166 Q 1031.875 79.37499 1005.4166 79.37499 L 978.95825 52.916664 L 978.95825 26.458332 Q 978.95825 0.0 1005.4166 0.0 z" svg:height="12.964582mm" draw:style-name="style-943" svg:viewBox="0.0 0.0 1375.8333 1296.4583" svg:width="13.758332mm" svg:x="37.835415mm" svg:y="199.7604mm"/>
          <draw:path svg:d="M 52.916664 79.37499 L 52.916664 0.0 L 158.74998 79.37499 Q 264.5833 158.74998 291.04166 158.74998 Q 317.49997 158.74998 370.41666 185.20833 L 423.3333 185.20833 L 449.79166 185.20833 Q 449.79166 211.66666 396.87497 238.12498 Q 343.9583 264.5833 449.79166 343.9583 Q 502.7083 423.3333 423.3333 476.24997 Q 343.9583 529.1666 396.87497 529.1666 L 476.24997 529.1666 L 555.625 529.1666 L 608.5416 529.1666 L 608.5416 529.1666 L 634.99994 529.1666 L 661.4583 608.5416 Q 661.4583 687.9166 687.9166 687.9166 L 687.9166 687.9166 L 714.37494 687.9166 L 767.2916 687.9166 L 740.8333 687.9166 L 714.37494 687.9166 L 714.37494 714.37494 L 714.37494 714.37494 L 687.9166 714.37494 L 687.9166 740.8333 L 740.8333 740.8333 L 793.74994 740.8333 L 793.74994 767.2916 L 793.74994 767.2916 L 714.37494 767.2916 L 661.4583 793.74994 L 661.4583 793.74994 Q 661.4583 793.74994 634.99994 793.74994 L 634.99994 793.74994 L 608.5416 793.74994 Q 608.5416 793.74994 608.5416 820.2083 L 608.5416 820.2083 L 608.5416 820.2083 Q 582.0833 846.6666 582.0833 846.6666 L 582.0833 846.6666 L 555.625 846.6666 Q 529.1666 846.6666 449.79166 899.5833 Q 396.87497 952.49994 370.41666 1005.4166 Q 343.9583 1084.7916 264.5833 1111.25 L 185.20833 1164.1666 L 185.20833 1164.1666 L 185.20833 1164.1666 L 185.20833 1190.6249 L 185.20833 1217.0833 L 185.20833 1217.0833 L 185.20833 1217.0833 L 185.20833 1243.5416 L 185.20833 1243.5416 L 211.66666 1243.5416 L 211.66666 1269.9999 L 185.20833 1269.9999 L 158.74998 1269.9999 L 132.29166 1269.9999 L 105.83333 1269.9999 L 105.83333 1296.4583 L 105.83333 1296.4583 L 52.916664 1296.4583 L 0.0 1296.4583 L 0.0 1217.0833 L 26.458332 1164.1666 L 26.458332 1084.7916 L 26.458332 1005.4166 L 26.458332 846.6666 Q 26.458332 714.37494 52.916664 555.625 Q 79.37499 396.87497 105.83333 370.41666 Q 158.74998 370.41666 132.29166 317.49997 L 132.29166 264.5833 L 132.29166 264.5833 Q 132.29166 238.12498 105.83333 238.12498 L 105.83333 238.12498 L 105.83333 211.66666 Q 79.37499 211.66666 79.37499 211.66666 L 79.37499 211.66666 L 79.37499 185.20833 Q 79.37499 158.74998 52.916664 79.37499 z" svg:height="12.964582mm" draw:style-name="style-944" svg:viewBox="0.0 0.0 793.74994 1296.4583" svg:width="7.9374995mm" svg:x="148.9604mm" svg:y="58.737495mm"/>
          <draw:path svg:d="M 26.458332 0.0 L 52.916664 0.0 L 132.29166 0.0 Q 185.20833 0.0 185.20833 26.458332 L 211.66666 26.458332 L 317.49997 26.458332 L 423.3333 26.458332 L 423.3333 52.916664 L 423.3333 79.37499 L 317.49997 79.37499 L 211.66666 79.37499 L 132.29166 79.37499 Q 26.458332 52.916664 26.458332 52.916664 L 0.0 52.916664 L 26.458332 26.458332 Q 26.458332 0.0 26.458332 0.0 z" svg:height="0.7937499mm" draw:style-name="style-945" svg:viewBox="0.0 0.0 423.3333 79.37499" svg:width="4.233333mm" svg:x="226.21873mm" svg:y="207.43332mm"/>
          <draw:path svg:d="M 343.9583 0.0 L 370.41666 0.0 L 370.41666 26.458332 Q 343.9583 79.37499 449.79166 52.916664 Q 582.0833 52.916664 582.0833 79.37499 Q 582.0833 105.83333 608.5416 105.83333 L 634.99994 105.83333 L 634.99994 132.29166 L 634.99994 132.29166 L 582.0833 185.20833 Q 529.1666 264.5833 502.7083 291.04166 L 502.7083 343.9583 L 502.7083 343.9583 Q 476.24997 343.9583 476.24997 317.49997 Q 476.24997 291.04166 343.9583 343.9583 Q 211.66666 370.41666 211.66666 423.3333 L 211.66666 476.24997 L 211.66666 476.24997 Q 211.66666 476.24997 185.20833 502.7083 L 185.20833 529.1666 L 185.20833 529.1666 Q 158.74998 529.1666 158.74998 555.625 L 158.74998 555.625 L 158.74998 555.625 L 132.29166 555.625 L 132.29166 555.625 Q 132.29166 555.625 52.916664 529.1666 Q 0.0 529.1666 0.0 502.7083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Q 105.83333 343.9583 211.66666 185.20833 Q 317.49997 0.0 343.9583 0.0 z" svg:height="5.5562496mm" draw:style-name="style-946" svg:viewBox="0.0 0.0 634.99994 555.625" svg:width="6.3499994mm" svg:x="85.19583mm" svg:y="104.510414mm"/>
          <draw:path svg:d="M 158.74998 0.0 L 158.74998 0.0 L 158.74998 52.916664 Q 158.74998 105.83333 185.20833 132.29166 L 185.20833 158.74998 L 211.66666 211.66666 Q 211.66666 291.04166 158.74998 291.04166 Q 79.37499 343.9583 132.29166 343.9583 L 185.20833 343.9583 L 185.20833 343.9583 Q 185.20833 343.9583 105.83333 370.41666 L 52.916664 370.41666 L 52.916664 370.41666 Q 52.916664 370.41666 52.916664 291.04166 L 52.916664 238.12498 L 26.458332 185.20833 Q 0.0 132.29166 0.0 79.37499 Q -26.458332 52.916664 52.916664 26.458332 L 132.29166 26.458332 L 132.29166 26.458332 Q 158.74998 0.0 158.74998 0.0 z" svg:height="3.7041664mm" draw:style-name="style-947" svg:viewBox="0.0 0.0 211.66666 370.41666" svg:width="2.1166666mm" svg:x="76.2mm" svg:y="203.46457mm"/>
          <draw:path svg:d="M 79.37499 0.0 L 105.83333 0.0 L 185.20833 52.916664 Q 264.5833 79.37499 211.66666 105.83333 Q 211.66666 132.29166 211.66666 211.66666 Q 211.66666 317.49997 211.66666 343.9583 L 211.66666 370.41666 L 211.66666 370.41666 Q 211.66666 370.41666 185.20833 396.87497 Q 185.20833 423.3333 158.74998 423.3333 L 105.83333 423.3333 L 105.83333 449.79166 L 105.83333 449.79166 L 79.37499 476.24997 L 52.916664 502.7083 L 52.916664 449.79166 L 52.916664 396.87497 L 26.458332 396.87497 L 0.0 396.87497 L 0.0 317.49997 Q 0.0 211.66666 26.458332 105.83333 Q 52.916664 0.0 79.37499 0.0 z" svg:height="5.027083mm" draw:style-name="style-948" svg:viewBox="0.0 0.0 211.66666 502.7083" svg:width="2.1166666mm" svg:x="143.93332mm" svg:y="92.604164mm"/>
          <draw:path svg:d="M 79.37499 26.458332 L 132.29166 0.0 L 185.20833 0.0 L 211.66666 26.458332 L 211.66666 26.458332 L 238.12498 26.458332 L 238.12498 26.458332 L 238.12498 26.458332 L 238.12498 52.916664 L 238.12498 52.916664 L 264.5833 26.458332 L 291.04166 0.0 L 291.04166 0.0 L 291.04166 26.458332 L 291.04166 26.458332 L 291.04166 26.458332 L 317.49997 26.458332 L 317.49997 26.458332 L 343.9583 26.458332 Q 370.41666 26.458332 396.87497 0.0 L 449.79166 0.0 L 396.87497 52.916664 Q 370.41666 79.37499 343.9583 105.83333 L 317.49997 105.83333 L 291.04166 185.20833 Q 264.5833 291.04166 238.12498 291.04166 Q 211.66666 343.9583 185.20833 343.9583 L 185.20833 343.9583 L 185.20833 343.9583 Q 185.20833 317.49997 185.20833 291.04166 Q 185.20833 238.12498 158.74998 238.12498 L 132.29166 211.66666 L 132.29166 211.66666 Q 132.29166 185.20833 105.83333 211.66666 L 79.37499 211.66666 L 79.37499 211.66666 Q 79.37499 211.66666 26.458332 238.12498 L 0.0 238.12498 L 0.0 211.66666 L 0.0 185.20833 L 26.458332 185.20833 L 52.916664 185.20833 L 52.916664 158.74998 L 52.916664 132.29166 L 26.458332 132.29166 Q 0.0 132.29166 0.0 105.83333 Q 0.0 79.37499 79.37499 26.458332 z" svg:height="3.439583mm" draw:style-name="style-949" svg:viewBox="0.0 0.0 449.79166 343.9583" svg:width="4.497916mm" svg:x="41.53958mm" svg:y="118.79791mm"/>
          <draw:path svg:d="M 608.5416 0.0 L 634.99994 0.0 L 634.99994 0.0 L 634.99994 0.0 L 634.99994 26.458332 L 634.99994 26.458332 L 687.9166 52.916664 Q 687.9166 79.37499 714.37494 105.83333 L 714.37494 158.74998 L 687.9166 211.66666 Q 634.99994 291.04166 661.4583 291.04166 Q 687.9166 317.49997 687.9166 317.49997 L 687.9166 317.49997 L 634.99994 317.49997 L 582.0833 317.49997 L 529.1666 343.9583 Q 476.24997 370.41666 370.41666 343.9583 L 291.04166 343.9583 L 264.5833 343.9583 Q 264.5833 317.49997 158.74998 291.04166 L 26.458332 264.5833 L 0.0 264.5833 L 0.0 264.5833 L 0.0 238.12498 L 0.0 238.12498 L 26.458332 211.66666 L 52.916664 185.20833 L 52.916664 158.74998 L 52.916664 158.74998 L 132.29166 158.74998 L 211.66666 158.74998 L 211.66666 185.20833 L 211.66666 185.20833 L 238.12498 185.20833 L 238.12498 158.74998 L 370.41666 105.83333 Q 476.24997 52.916664 529.1666 52.916664 Q 582.0833 52.916664 582.0833 26.458332 Q 582.0833 0.0 608.5416 0.0 z" svg:height="3.439583mm" draw:style-name="style-950" svg:viewBox="0.0 0.0 714.37494 343.9583" svg:width="7.1437497mm" svg:x="128.5875mm" svg:y="106.89166mm"/>
          <draw:path svg:d="M 291.04166 0.0 L 317.49997 0.0 L 317.49997 26.458332 Q 317.49997 52.916664 264.5833 79.37499 L 238.12498 105.83333 L 238.12498 132.29166 L 211.66666 132.29166 L 211.66666 132.29166 L 211.66666 158.74998 L 211.66666 158.74998 L 211.66666 158.74998 L 185.20833 185.20833 L 185.20833 211.66666 L 158.74998 317.49997 Q 158.74998 449.79166 211.66666 449.79166 Q 264.5833 449.79166 264.5833 476.24997 Q 264.5833 476.24997 291.04166 529.1666 L 291.04166 582.0833 L 264.5833 582.0833 Q 264.5833 582.0833 158.74998 555.625 L 26.458332 529.1666 L 26.458332 502.7083 Q 0.0 476.24997 0.0 476.24997 Q 0.0 476.24997 0.0 423.3333 L 0.0 396.87497 L 0.0 317.49997 L 0.0 264.5833 L 0.0 158.74998 L 0.0 79.37499 L 0.0 52.916664 L 0.0 26.458332 L 26.458332 26.458332 L 52.916664 52.916664 L 52.916664 52.916664 L 52.916664 52.916664 L 79.37499 79.37499 L 79.37499 105.83333 L 158.74998 79.37499 Q 264.5833 52.916664 264.5833 26.458332 Q 264.5833 0.0 291.04166 0.0 z" svg:height="5.820833mm" draw:style-name="style-951" svg:viewBox="0.0 0.0 317.49997 582.0833" svg:width="3.1749997mm" svg:x="175.68332mm" svg:y="87.84166mm"/>
          <draw:path svg:d="M 238.12498 52.916664 L 238.12498 0.0 L 238.12498 0.0 L 264.5833 0.0 L 291.04166 0.0 L 291.04166 0.0 L 317.49997 0.0 Q 343.9583 26.458332 343.9583 52.916664 L 343.9583 52.916664 L 343.9583 105.83333 L 343.9583 132.29166 L 370.41666 158.74998 L 396.87497 185.20833 L 423.3333 343.9583 Q 476.24997 502.7083 449.79166 502.7083 Q 423.3333 502.7083 423.3333 555.625 Q 423.3333 634.99994 423.3333 634.99994 L 396.87497 634.99994 L 396.87497 661.4583 L 396.87497 687.9166 L 396.87497 687.9166 Q 370.41666 687.9166 370.41666 714.37494 L 370.41666 714.37494 L 370.41666 793.74994 Q 343.9583 846.6666 343.9583 899.5833 L 343.9583 952.49994 L 343.9583 952.49994 L 317.49997 952.49994 L 317.49997 899.5833 L 317.49997 846.6666 L 238.12498 846.6666 L 185.20833 846.6666 L 185.20833 820.2083 L 185.20833 820.2083 L 238.12498 820.2083 Q 291.04166 793.74994 291.04166 793.74994 Q 291.04166 793.74994 211.66666 767.2916 Q 158.74998 740.8333 132.29166 767.2916 L 132.29166 793.74994 L 132.29166 793.74994 Q 132.29166 793.74994 105.83333 740.8333 L 105.83333 714.37494 L 105.83333 687.9166 Q 79.37499 687.9166 52.916664 661.4583 L 0.0 634.99994 L 0.0 634.99994 L 0.0 634.99994 L 26.458332 634.99994 L 52.916664 634.99994 L 52.916664 608.5416 L 26.458332 608.5416 L 26.458332 582.0833 L 26.458332 555.625 L 26.458332 555.625 L 26.458332 555.625 L 52.916664 555.625 L 52.916664 582.0833 L 79.37499 582.0833 Q 105.83333 582.0833 79.37499 502.7083 Q 79.37499 423.3333 132.29166 449.79166 Q 158.74998 476.24997 185.20833 476.24997 L 185.20833 476.24997 L 185.20833 476.24997 Q 185.20833 476.24997 211.66666 476.24997 L 211.66666 476.24997 L 211.66666 502.7083 Q 238.12498 502.7083 238.12498 370.41666 L 238.12498 264.5833 L 238.12498 264.5833 Q 238.12498 238.12498 238.12498 158.74998 L 238.12498 79.37499 L 238.12498 52.916664 z" svg:height="9.525mm" draw:style-name="style-952" svg:viewBox="0.0 0.0 449.79166 952.49994" svg:width="4.497916mm" svg:x="181.76874mm" svg:y="102.12916mm"/>
          <draw:path svg:d="M 343.9583 0.0 L 343.9583 0.0 L 343.9583 79.37499 L 370.41666 158.74998 L 370.41666 105.83333 Q 396.87497 52.916664 423.3333 52.916664 Q 449.79166 52.916664 476.24997 52.916664 L 476.24997 52.916664 L 502.7083 79.37499 Q 529.1666 105.83333 476.24997 158.74998 Q 423.3333 211.66666 449.79166 211.66666 Q 476.24997 185.20833 476.24997 264.5833 Q 449.79166 317.49997 476.24997 317.49997 Q 529.1666 317.49997 555.625 291.04166 L 582.0833 291.04166 L 555.625 370.41666 Q 529.1666 423.3333 529.1666 449.79166 L 529.1666 476.24997 L 502.7083 476.24997 L 502.7083 476.24997 L 502.7083 502.7083 L 476.24997 502.7083 L 476.24997 529.1666 L 476.24997 555.625 L 449.79166 555.625 L 449.79166 582.0833 L 449.79166 582.0833 L 449.79166 582.0833 L 423.3333 608.5416 Q 370.41666 634.99994 370.41666 687.9166 Q 370.41666 714.37494 370.41666 714.37494 L 370.41666 714.37494 L 317.49997 714.37494 L 264.5833 740.8333 L 211.66666 740.8333 L 185.20833 740.8333 L 158.74998 767.2916 L 105.83333 767.2916 L 105.83333 740.8333 L 105.83333 687.9166 L 79.37499 687.9166 L 79.37499 687.9166 L 52.916664 714.37494 L 0.0 714.37494 L 0.0 687.9166 L 0.0 634.99994 L 26.458332 634.99994 L 26.458332 634.99994 L 26.458332 608.5416 Q 52.916664 608.5416 52.916664 529.1666 Q 52.916664 449.79166 105.83333 423.3333 Q 132.29166 423.3333 132.29166 370.41666 L 132.29166 291.04166 L 132.29166 291.04166 L 132.29166 264.5833 L 158.74998 158.74998 Q 185.20833 52.916664 211.66666 52.916664 Q 264.5833 52.916664 291.04166 52.916664 Q 317.49997 52.916664 317.49997 26.458332 Q 317.49997 0.0 343.9583 0.0 z" svg:height="7.6729164mm" draw:style-name="style-953" svg:viewBox="0.0 0.0 582.0833 767.2916" svg:width="5.820833mm" svg:x="210.07916mm" svg:y="132.29166mm"/>
          <draw:path svg:d="M 0.0 0.0 L 26.458332 0.0 L 158.74998 79.37499 Q 317.49997 132.29166 317.49997 158.74998 L 343.9583 158.74998 L 343.9583 158.74998 L 343.9583 185.20833 L 343.9583 185.20833 L 370.41666 185.20833 L 423.3333 291.04166 Q 476.24997 396.87497 476.24997 449.79166 Q 476.24997 502.7083 476.24997 502.7083 L 476.24997 502.7083 L 476.24997 476.24997 Q 476.24997 449.79166 449.79166 423.3333 Q 423.3333 396.87497 343.9583 423.3333 L 264.5833 476.24997 L 238.12498 476.24997 Q 211.66666 449.79166 158.74998 396.87497 L 105.83333 343.9583 L 105.83333 317.49997 Q 105.83333 291.04166 79.37499 291.04166 L 79.37499 291.04166 L 79.37499 291.04166 L 52.916664 264.5833 L 52.916664 264.5833 L 52.916664 264.5833 L 52.916664 211.66666 Q 52.916664 158.74998 26.458332 158.74998 Q 26.458332 132.29166 0.0 79.37499 Q -26.458332 0.0 0.0 0.0 z" svg:height="5.027083mm" draw:style-name="style-954" svg:viewBox="0.0 0.0 476.24997 502.7083" svg:width="4.7625mm" svg:x="155.575mm" svg:y="21.960415mm"/>
          <draw:path svg:d="M 1005.4166 0.0 L 1005.4166 0.0 L 1031.875 158.74998 Q 1058.3333 343.9583 1111.25 423.3333 Q 1111.25 529.1666 1137.7083 529.1666 L 1137.7083 555.625 L 1137.7083 555.625 Q 1137.7083 582.0833 1164.1666 582.0833 L 1164.1666 582.0833 L 1164.1666 582.0833 Q 1164.1666 582.0833 1164.1666 608.5416 L 1190.6249 608.5416 L 1190.6249 687.9166 L 1217.0833 793.74994 L 1217.0833 793.74994 L 1217.0833 793.74994 L 1243.5416 899.5833 Q 1269.9999 978.95825 1269.9999 1005.4166 L 1269.9999 1031.875 L 1269.9999 1058.3333 Q 1269.9999 1084.7916 1269.9999 1111.25 Q 1269.9999 1111.25 1084.7916 1111.25 L 873.12494 1084.7916 L 873.12494 1058.3333 Q 846.6666 1058.3333 846.6666 1058.3333 L 846.6666 1058.3333 L 846.6666 1058.3333 Q 846.6666 1031.875 820.2083 1031.875 L 820.2083 1031.875 L 820.2083 1031.875 Q 820.2083 1005.4166 793.74994 1005.4166 L 767.2916 1005.4166 L 767.2916 1005.4166 Q 740.8333 978.95825 740.8333 978.95825 L 740.8333 978.95825 L 714.37494 978.95825 Q 687.9166 952.49994 634.99994 952.49994 L 555.625 926.0416 L 555.625 899.5833 Q 529.1666 899.5833 529.1666 899.5833 L 529.1666 899.5833 L 529.1666 899.5833 Q 529.1666 899.5833 396.87497 820.2083 Q 264.5833 767.2916 264.5833 740.8333 Q 264.5833 714.37494 132.29166 661.4583 L 0.0 608.5416 L 52.916664 608.5416 L 79.37499 582.0833 L 79.37499 582.0833 L 105.83333 582.0833 L 105.83333 582.0833 L 105.83333 582.0833 L 105.83333 555.625 L 105.83333 555.625 L 132.29166 529.1666 Q 158.74998 502.7083 158.74998 423.3333 Q 211.66666 370.41666 238.12498 317.49997 L 264.5833 291.04166 L 370.41666 343.9583 Q 476.24997 423.3333 529.1666 423.3333 L 582.0833 423.3333 L 634.99994 449.79166 L 687.9166 449.79166 L 687.9166 449.79166 L 687.9166 476.24997 L 608.5416 476.24997 L 529.1666 476.24997 L 529.1666 502.7083 L 529.1666 502.7083 L 555.625 502.7083 L 555.625 529.1666 L 555.625 529.1666 L 582.0833 529.1666 L 582.0833 529.1666 L 582.0833 529.1666 L 582.0833 555.625 L 582.0833 555.625 L 608.5416 555.625 L 608.5416 582.0833 L 608.5416 582.0833 Q 634.99994 608.5416 634.99994 634.99994 L 634.99994 661.4583 L 634.99994 661.4583 L 634.99994 687.9166 L 634.99994 687.9166 L 634.99994 687.9166 L 661.4583 687.9166 L 661.4583 687.9166 L 687.9166 661.4583 L 740.8333 634.99994 L 740.8333 634.99994 L 740.8333 634.99994 L 767.2916 634.99994 L 767.2916 634.99994 L 767.2916 661.4583 L 793.74994 661.4583 L 793.74994 661.4583 L 793.74994 687.9166 L 793.74994 687.9166 L 793.74994 687.9166 L 820.2083 687.9166 L 820.2083 687.9166 L 846.6666 714.37494 L 873.12494 714.37494 L 873.12494 661.4583 L 846.6666 608.5416 L 846.6666 608.5416 L 846.6666 582.0833 L 846.6666 582.0833 L 846.6666 582.0833 L 873.12494 555.625 L 899.5833 529.1666 L 899.5833 529.1666 L 899.5833 529.1666 L 846.6666 502.7083 Q 793.74994 502.7083 767.2916 423.3333 L 740.8333 370.41666 L 740.8333 370.41666 Q 740.8333 370.41666 767.2916 343.9583 Q 793.74994 343.9583 767.2916 264.5833 Q 740.8333 211.66666 740.8333 238.12498 Q 740.8333 264.5833 714.37494 264.5833 L 687.9166 264.5833 L 687.9166 238.12498 L 687.9166 238.12498 L 661.4583 211.66666 L 634.99994 158.74998 L 634.99994 132.29166 L 634.99994 105.83333 L 661.4583 105.83333 L 661.4583 105.83333 L 687.9166 79.37499 L 687.9166 79.37499 L 687.9166 79.37499 L 687.9166 79.37499 L 714.37494 79.37499 L 714.37494 105.83333 L 714.37494 105.83333 L 740.8333 105.83333 L 740.8333 105.83333 L 740.8333 105.83333 L 740.8333 132.29166 L 740.8333 132.29166 L 767.2916 132.29166 L 767.2916 105.83333 L 846.6666 105.83333 L 899.5833 105.83333 L 926.0416 105.83333 L 952.49994 105.83333 L 952.49994 105.83333 L 952.49994 105.83333 L 978.95825 52.916664 L 978.95825 26.458332 L 978.95825 26.458332 Q 1005.4166 26.458332 1005.4166 0.0 z" svg:height="11.112499mm" draw:style-name="style-955" svg:viewBox="0.0 0.0 1269.9999 1111.25" svg:width="12.699999mm" svg:x="90.487495mm" svg:y="51.329163mm"/>
          <draw:path svg:d="M 0.0 79.37499 L 0.0 0.0 L 0.0 0.0 Q 26.458332 0.0 26.458332 0.0 L 26.458332 26.458332 L 132.29166 0.0 Q 264.5833 0.0 264.5833 26.458332 Q 291.04166 79.37499 291.04166 79.37499 L 291.04166 79.37499 L 264.5833 238.12498 Q 238.12498 396.87497 238.12498 423.3333 Q 238.12498 449.79166 264.5833 476.24997 L 264.5833 502.7083 L 238.12498 502.7083 L 238.12498 502.7083 L 238.12498 476.24997 L 238.12498 476.24997 L 211.66666 502.7083 L 211.66666 502.7083 L 211.66666 502.7083 Q 185.20833 502.7083 185.20833 449.79166 L 158.74998 396.87497 L 158.74998 396.87497 Q 132.29166 370.41666 132.29166 370.41666 L 132.29166 370.41666 L 132.29166 343.9583 Q 132.29166 317.49997 79.37499 291.04166 L 26.458332 238.12498 L 26.458332 211.66666 Q 26.458332 185.20833 0.0 79.37499 z" svg:height="5.027083mm" draw:style-name="style-956" svg:viewBox="0.0 0.0 291.04166 502.7083" svg:width="2.9104166mm" svg:x="49.47708mm" svg:y="165.89374mm"/>
          <draw:path svg:d="M 79.37499 26.458332 L 105.83333 26.458332 L 158.74998 26.458332 Q 211.66666 52.916664 211.66666 79.37499 Q 211.66666 105.83333 238.12498 105.83333 Q 264.5833 105.83333 264.5833 158.74998 Q 238.12498 185.20833 185.20833 211.66666 L 132.29166 211.66666 L 105.83333 211.66666 Q 79.37499 185.20833 52.916664 132.29166 L 0.0 52.916664 L 0.0 26.458332 Q 0.0 0.0 26.458332 0.0 Q 52.916664 26.458332 79.37499 26.458332 z" svg:height="2.1166666mm" draw:style-name="style-957" svg:viewBox="0.0 0.0 264.5833 211.66666" svg:width="2.6458333mm" svg:x="130.70416mm" svg:y="69.58541mm"/>
          <draw:path svg:d="M 714.37494 26.458332 L 740.8333 26.458332 L 740.8333 26.458332 L 740.8333 52.916664 L 740.8333 52.916664 Q 740.8333 79.37499 502.7083 79.37499 L 264.5833 132.29166 L 238.12498 132.29166 L 211.66666 132.29166 L 185.20833 158.74998 L 185.20833 158.74998 L 185.20833 158.74998 Q 185.20833 158.74998 79.37499 158.74998 L 0.0 158.74998 L 0.0 105.83333 L 0.0 52.916664 L 26.458332 52.916664 L 79.37499 52.916664 L 132.29166 52.916664 Q 211.66666 26.458332 291.04166 26.458332 L 396.87497 26.458332 L 529.1666 0.0 Q 661.4583 -26.458332 661.4583 0.0 Q 661.4583 26.458332 714.37494 26.458332 z" svg:height="1.5874999mm" draw:style-name="style-958" svg:viewBox="0.0 0.0 740.8333 158.74998" svg:width="7.408333mm" svg:x="90.222916mm" svg:y="124.618744mm"/>
          <draw:path svg:d="M 238.12498 0.0 L 264.5833 0.0 L 291.04166 0.0 Q 343.9583 0.0 343.9583 105.83333 Q 317.49997 185.20833 291.04166 185.20833 Q 264.5833 185.20833 264.5833 211.66666 Q 264.5833 238.12498 343.9583 238.12498 L 396.87497 238.12498 L 396.87497 238.12498 Q 396.87497 264.5833 343.9583 291.04166 Q 291.04166 343.9583 291.04166 370.41666 L 264.5833 370.41666 L 264.5833 396.87497 L 264.5833 396.87497 L 185.20833 396.87497 Q 79.37499 370.41666 79.37499 343.9583 Q 105.83333 291.04166 52.916664 317.49997 Q 0.0 370.41666 0.0 291.04166 L 0.0 211.66666 L 0.0 211.66666 Q 26.458332 211.66666 26.458332 211.66666 L 26.458332 185.20833 L 132.29166 105.83333 Q 238.12498 0.0 238.12498 0.0 z" svg:height="3.9687498mm" draw:style-name="style-959" svg:viewBox="0.0 0.0 396.87497 396.87497" svg:width="3.9687498mm" svg:x="121.44374mm" svg:y="78.316666mm"/>
          <draw:path svg:d="M 291.04166 0.0 L 291.04166 0.0 L 291.04166 185.20833 Q 291.04166 370.41666 264.5833 396.87497 L 264.5833 449.79166 L 238.12498 449.79166 Q 211.66666 449.79166 132.29166 502.7083 L 79.37499 555.625 L 52.916664 555.625 Q 26.458332 555.625 26.458332 502.7083 L 0.0 449.79166 L 0.0 449.79166 Q 26.458332 423.3333 26.458332 423.3333 L 26.458332 396.87497 L 26.458332 396.87497 L 26.458332 396.87497 L 52.916664 343.9583 Q 79.37499 291.04166 79.37499 264.5833 L 79.37499 238.12498 L 79.37499 238.12498 Q 79.37499 238.12498 79.37499 185.20833 Q 79.37499 132.29166 105.83333 79.37499 L 158.74998 26.458332 L 158.74998 52.916664 Q 158.74998 79.37499 211.66666 52.916664 Q 264.5833 26.458332 291.04166 0.0 z" svg:height="5.5562496mm" draw:style-name="style-960" svg:viewBox="0.0 0.0 291.04166 555.625" svg:width="2.9104166mm" svg:x="223.04373mm" svg:y="117.73958mm"/>
          <draw:path svg:d="M 740.8333 0.0 L 793.74994 105.83333 L 793.74994 105.83333 Q 793.74994 105.83333 793.74994 132.29166 L 793.74994 132.29166 L 767.2916 211.66666 L 767.2916 264.5833 L 740.8333 370.41666 Q 740.8333 449.79166 740.8333 529.1666 Q 740.8333 608.5416 687.9166 793.74994 Q 634.99994 1005.4166 634.99994 1137.7083 Q 608.5416 1269.9999 529.1666 1269.9999 Q 476.24997 1296.4583 449.79166 1375.8333 Q 423.3333 1481.6666 476.24997 1481.6666 Q 555.625 1455.2083 555.625 1481.6666 L 555.625 1508.1249 L 529.1666 1508.1249 L 502.7083 1508.1249 L 502.7083 1534.5833 L 476.24997 1561.0416 L 476.24997 1561.0416 L 476.24997 1587.4999 L 476.24997 1587.4999 L 476.24997 1587.4999 L 449.79166 1587.4999 L 449.79166 1587.4999 L 449.79166 1613.9583 L 423.3333 1613.9583 L 423.3333 1613.9583 L 423.3333 1640.4166 L 423.3333 1640.4166 L 423.3333 1640.4166 L 396.87497 1640.4166 L 396.87497 1666.8749 L 370.41666 1666.8749 Q 370.41666 1640.4166 317.49997 1666.8749 Q 291.04166 1693.3333 238.12498 1613.9583 L 211.66666 1561.0416 L 185.20833 1534.5833 L 185.20833 1508.1249 L 158.74998 1508.1249 L 132.29166 1508.1249 L 132.29166 1534.5833 L 105.83333 1587.4999 L 105.83333 1640.4166 L 105.83333 1693.3333 L 79.37499 1693.3333 L 79.37499 1693.3333 L 79.37499 1640.4166 L 52.916664 1587.4999 L 52.916664 1587.4999 L 52.916664 1587.4999 L 52.916664 1561.0416 L 52.916664 1561.0416 L 26.458332 1561.0416 L 26.458332 1561.0416 L 26.458332 1534.5833 Q 0.0 1534.5833 0.0 1349.3749 L 0.0 1164.1666 L 0.0 1137.7083 Q 0.0 1111.25 26.458332 1058.3333 Q 26.458332 1031.875 105.83333 1058.3333 Q 158.74998 1058.3333 185.20833 952.49994 L 211.66666 873.12494 L 264.5833 873.12494 Q 291.04166 846.6666 317.49997 820.2083 Q 370.41666 793.74994 476.24997 582.0833 Q 582.0833 396.87497 634.99994 158.74998 Q 687.9166 -105.83333 740.8333 0.0 z" svg:height="16.933332mm" draw:style-name="style-961" svg:viewBox="0.0 0.0 793.74994 1693.3333" svg:width="7.9374995mm" svg:x="73.55416mm" svg:y="138.11249mm"/>
          <draw:path svg:d="M 978.95825 0.0 L 1005.4166 0.0 L 1005.4166 26.458332 Q 1005.4166 79.37499 978.95825 79.37499 Q 952.49994 79.37499 952.49994 105.83333 Q 952.49994 132.29166 952.49994 158.74998 L 952.49994 185.20833 L 952.49994 211.66666 L 952.49994 238.12498 L 978.95825 238.12498 L 978.95825 238.12498 L 1005.4166 264.5833 L 1031.875 264.5833 L 1005.4166 317.49997 Q 1005.4166 370.41666 978.95825 396.87497 L 978.95825 423.3333 L 793.74994 608.5416 Q 634.99994 820.2083 502.7083 1005.4166 Q 396.87497 1190.6249 370.41666 1190.6249 L 370.41666 1190.6249 L 317.49997 1190.6249 L 291.04166 1190.6249 L 264.5833 1190.6249 L 264.5833 1190.6249 L 264.5833 1190.6249 L 264.5833 1164.1666 L 238.12498 1164.1666 L 238.12498 1164.1666 L 211.66666 1164.1666 L 211.66666 1137.7083 L 185.20833 1137.7083 L 158.74998 1137.7083 L 132.29166 1111.25 L 105.83333 1084.7916 L 79.37499 1084.7916 L 52.916664 1084.7916 L 52.916664 1084.7916 L 52.916664 1058.3333 L 26.458332 1058.3333 L 26.458332 1058.3333 L 26.458332 1031.875 L 0.0 1031.875 L 0.0 1031.875 L 0.0 1031.875 L 0.0 978.95825 L 0.0 952.49994 L 26.458332 952.49994 L 26.458332 926.0416 L 26.458332 926.0416 Q 52.916664 926.0416 79.37499 873.12494 Q 105.83333 793.74994 317.49997 582.0833 L 502.7083 343.9583 L 502.7083 343.9583 L 529.1666 343.9583 L 529.1666 343.9583 L 529.1666 343.9583 L 529.1666 317.49997 L 529.1666 317.49997 L 555.625 317.49997 L 555.625 291.04166 L 555.625 291.04166 L 582.0833 291.04166 L 582.0833 291.04166 L 582.0833 291.04166 L 582.0833 291.04166 Q 608.5416 291.04166 608.5416 264.5833 L 608.5416 264.5833 L 661.4583 238.12498 Q 687.9166 185.20833 714.37494 185.20833 L 714.37494 158.74998 L 846.6666 79.37499 Q 952.49994 26.458332 978.95825 0.0 z" svg:height="11.906249mm" draw:style-name="style-962" svg:viewBox="0.0 0.0 1031.875 1190.6249" svg:width="10.318749mm" svg:x="47.09583mm" svg:y="50.535416mm"/>
          <draw:path svg:d="M 105.83333 26.458332 L 105.83333 0.0 L 105.83333 0.0 Q 105.83333 0.0 132.29166 26.458332 L 132.29166 52.916664 L 132.29166 79.37499 L 105.83333 105.83333 L 105.83333 132.29166 L 105.83333 158.74998 L 158.74998 185.20833 Q 211.66666 185.20833 211.66666 185.20833 L 211.66666 211.66666 L 211.66666 291.04166 L 211.66666 343.9583 L 238.12498 343.9583 L 264.5833 343.9583 L 264.5833 317.49997 L 264.5833 317.49997 L 291.04166 291.04166 L 317.49997 264.5833 L 317.49997 264.5833 L 317.49997 238.12498 L 370.41666 238.12498 Q 396.87497 185.20833 423.3333 185.20833 L 476.24997 185.20833 L 476.24997 185.20833 L 476.24997 211.66666 L 476.24997 291.04166 Q 476.24997 370.41666 423.3333 449.79166 L 423.3333 529.1666 L 396.87497 555.625 Q 396.87497 582.0833 370.41666 608.5416 Q 317.49997 608.5416 317.49997 661.4583 Q 317.49997 714.37494 396.87497 714.37494 Q 476.24997 714.37494 502.7083 687.9166 L 529.1666 687.9166 L 529.1666 714.37494 Q 529.1666 740.8333 502.7083 740.8333 Q 476.24997 767.2916 423.3333 793.74994 Q 370.41666 820.2083 370.41666 846.6666 L 343.9583 873.12494 L 317.49997 873.12494 L 291.04166 873.12494 L 211.66666 899.5833 L 105.83333 926.0416 L 105.83333 926.0416 L 105.83333 926.0416 L 79.37499 926.0416 L 79.37499 926.0416 L 79.37499 899.5833 L 52.916664 899.5833 L 52.916664 899.5833 L 52.916664 873.12494 L 52.916664 873.12494 L 52.916664 873.12494 L 79.37499 873.12494 L 79.37499 873.12494 L 79.37499 846.6666 L 105.83333 846.6666 L 158.74998 767.2916 Q 211.66666 687.9166 211.66666 661.4583 L 211.66666 634.99994 L 185.20833 608.5416 L 185.20833 582.0833 L 158.74998 582.0833 L 132.29166 555.625 L 132.29166 555.625 L 105.83333 555.625 L 105.83333 555.625 L 105.83333 555.625 L 105.83333 529.1666 L 105.83333 529.1666 L 79.37499 529.1666 L 79.37499 555.625 L 79.37499 555.625 L 52.916664 555.625 L 52.916664 555.625 L 52.916664 555.625 L 52.916664 529.1666 Q 52.916664 502.7083 26.458332 502.7083 Q 26.458332 502.7083 26.458332 449.79166 Q 26.458332 396.87497 0.0 396.87497 Q 0.0 370.41666 26.458332 211.66666 Q 52.916664 52.916664 79.37499 52.916664 Q 105.83333 52.916664 105.83333 26.458332 z" svg:height="9.260416mm" draw:style-name="style-963" svg:viewBox="0.0 0.0 529.1666 926.0416" svg:width="5.2916665mm" svg:x="253.47083mm" svg:y="36.77708mm"/>
          <draw:path svg:d="M 370.41666 0.0 L 396.87497 0.0 L 370.41666 211.66666 Q 343.9583 423.3333 317.49997 423.3333 Q 291.04166 449.79166 291.04166 476.24997 Q 343.9583 529.1666 343.9583 529.1666 L 343.9583 555.625 L 291.04166 555.625 Q 211.66666 529.1666 132.29166 476.24997 Q 79.37499 423.3333 79.37499 449.79166 L 52.916664 476.24997 L 52.916664 476.24997 Q 26.458332 476.24997 26.458332 317.49997 L 26.458332 158.74998 L 0.0 105.83333 L 0.0 79.37499 L 26.458332 79.37499 L 52.916664 52.916664 L 52.916664 52.916664 L 52.916664 52.916664 L 79.37499 52.916664 L 79.37499 52.916664 L 79.37499 52.916664 L 105.83333 52.916664 L 105.83333 105.83333 Q 105.83333 132.29166 158.74998 105.83333 Q 211.66666 52.916664 238.12498 105.83333 Q 238.12498 132.29166 291.04166 132.29166 Q 317.49997 132.29166 343.9583 52.916664 Q 343.9583 0.0 370.41666 0.0 z" svg:height="5.5562496mm" draw:style-name="style-964" svg:viewBox="0.0 0.0 396.87497 555.625" svg:width="3.9687498mm" svg:x="101.33541mm" svg:y="120.649994mm"/>
          <draw:path svg:d="M 396.87497 317.49997 L 396.87497 396.87497 L 423.3333 449.79166 Q 449.79166 502.7083 449.79166 529.1666 L 449.79166 529.1666 L 449.79166 634.99994 Q 449.79166 714.37494 396.87497 714.37494 Q 370.41666 714.37494 370.41666 740.8333 Q 370.41666 767.2916 449.79166 820.2083 Q 502.7083 873.12494 529.1666 899.5833 L 529.1666 952.49994 L 502.7083 952.49994 Q 476.24997 952.49994 476.24997 978.95825 L 476.24997 978.95825 L 476.24997 1005.4166 Q 502.7083 1058.3333 476.24997 1058.3333 L 476.24997 1058.3333 L 423.3333 1058.3333 Q 370.41666 1058.3333 317.49997 1084.7916 L 291.04166 1084.7916 L 317.49997 1111.25 Q 343.9583 1111.25 343.9583 1137.7083 L 343.9583 1164.1666 L 317.49997 1164.1666 L 317.49997 1164.1666 L 291.04166 1164.1666 L 264.5833 1164.1666 L 211.66666 1164.1666 L 158.74998 1164.1666 L 158.74998 1137.7083 L 132.29166 1137.7083 L 132.29166 1111.25 Q 132.29166 1058.3333 158.74998 1058.3333 Q 185.20833 1058.3333 185.20833 1031.875 Q 185.20833 1005.4166 158.74998 1005.4166 Q 132.29166 978.95825 79.37499 899.5833 Q 79.37499 820.2083 52.916664 793.74994 L 26.458332 767.2916 L 26.458332 687.9166 Q 26.458332 608.5416 79.37499 608.5416 Q 105.83333 582.0833 79.37499 529.1666 L 26.458332 476.24997 L 26.458332 476.24997 Q 26.458332 476.24997 52.916664 370.41666 Q 79.37499 264.5833 26.458332 158.74998 L 0.0 52.916664 L 0.0 52.916664 L 26.458332 52.916664 L 26.458332 26.458332 L 26.458332 0.0 L 52.916664 0.0 Q 79.37499 0.0 238.12498 79.37499 Q 370.41666 158.74998 396.87497 185.20833 Q 396.87497 211.66666 396.87497 317.49997 z" svg:height="11.641666mm" draw:style-name="style-965" svg:viewBox="0.0 0.0 529.1666 1164.1666" svg:width="5.2916665mm" svg:x="117.73958mm" svg:y="39.158333mm"/>
          <draw:path svg:d="M 343.9583 0.0 L 370.41666 0.0 L 370.41666 26.458332 Q 370.41666 52.916664 317.49997 79.37499 L 317.49997 132.29166 L 291.04166 185.20833 L 264.5833 211.66666 L 264.5833 238.12498 L 264.5833 264.5833 L 264.5833 264.5833 Q 264.5833 264.5833 185.20833 343.9583 L 132.29166 423.3333 L 79.37499 423.3333 Q 26.458332 449.79166 0.0 449.79166 Q -26.458332 449.79166 0.0 396.87497 L 0.0 370.41666 L 52.916664 291.04166 Q 79.37499 185.20833 132.29166 158.74998 Q 158.74998 132.29166 158.74998 132.29166 Q 158.74998 132.29166 158.74998 105.83333 L 158.74998 105.83333 L 211.66666 79.37499 Q 264.5833 79.37499 291.04166 52.916664 Q 317.49997 26.458332 343.9583 0.0 z" svg:height="4.497916mm" draw:style-name="style-966" svg:viewBox="0.0 0.0 370.41666 449.79166" svg:width="3.7041664mm" svg:x="258.76248mm" svg:y="91.28124mm"/>
          <draw:path svg:d="M 0.0 0.0 L 26.458332 0.0 L 79.37499 26.458332 Q 105.83333 26.458332 105.83333 52.916664 Q 105.83333 79.37499 105.83333 105.83333 L 105.83333 132.29166 L 105.83333 132.29166 Q 105.83333 132.29166 79.37499 158.74998 Q 79.37499 185.20833 52.916664 185.20833 Q 26.458332 185.20833 0.0 79.37499 Q -26.458332 0.0 0.0 0.0 z" svg:height="1.8520832mm" draw:style-name="style-967" svg:viewBox="0.0 0.0 105.83333 185.20833" svg:width="1.0583333mm" svg:x="87.31249mm" svg:y="117.73958mm"/>
          <draw:path svg:d="M 502.7083 26.458332 L 529.1666 26.458332 L 634.99994 79.37499 Q 714.37494 105.83333 740.8333 132.29166 L 767.2916 158.74998 L 767.2916 158.74998 L 740.8333 158.74998 L 740.8333 158.74998 L 740.8333 158.74998 L 740.8333 185.20833 L 740.8333 185.20833 L 714.37494 211.66666 L 714.37494 238.12498 L 687.9166 238.12498 L 661.4583 264.5833 L 634.99994 264.5833 L 608.5416 264.5833 L 582.0833 264.5833 L 582.0833 264.5833 L 582.0833 264.5833 Q 582.0833 264.5833 529.1666 264.5833 Q 476.24997 264.5833 449.79166 291.04166 Q 396.87497 317.49997 264.5833 343.9583 L 105.83333 370.41666 L 79.37499 343.9583 L 52.916664 343.9583 L 52.916664 343.9583 L 26.458332 317.49997 L 26.458332 317.49997 L 0.0 317.49997 L 0.0 291.04166 L 0.0 264.5833 L 26.458332 264.5833 L 26.458332 264.5833 L 26.458332 238.12498 L 52.916664 238.12498 L 52.916664 238.12498 L 52.916664 211.66666 L 52.916664 211.66666 L 52.916664 211.66666 L 79.37499 185.20833 L 105.83333 158.74998 L 105.83333 158.74998 L 105.83333 158.74998 L 211.66666 79.37499 Q 317.49997 0.0 396.87497 0.0 Q 476.24997 0.0 502.7083 26.458332 z" svg:height="3.7041664mm" draw:style-name="style-968" svg:viewBox="0.0 0.0 767.2916 370.41666" svg:width="7.6729164mm" svg:x="110.595825mm" svg:y="135.99582mm"/>
          <draw:path svg:d="M 79.37499 0.0 L 132.29166 0.0 L 158.74998 0.0 L 185.20833 0.0 L 238.12498 26.458332 L 317.49997 52.916664 L 343.9583 52.916664 L 396.87497 52.916664 L 396.87497 132.29166 Q 370.41666 211.66666 343.9583 211.66666 L 291.04166 211.66666 L 158.74998 211.66666 Q 26.458332 211.66666 26.458332 238.12498 Q 26.458332 238.12498 0.0 158.74998 Q -26.458332 105.83333 0.0 105.83333 Q 26.458332 105.83333 26.458332 52.916664 Q 26.458332 26.458332 79.37499 0.0 z" svg:height="2.38125mm" draw:style-name="style-969" svg:viewBox="0.0 0.0 396.87497 238.12498" svg:width="3.9687498mm" svg:x="168.53958mm" svg:y="132.29166mm"/>
          <draw:path svg:d="M 793.74994 26.458332 L 793.74994 52.916664 L 793.74994 105.83333 L 793.74994 158.74998 L 820.2083 185.20833 L 846.6666 238.12498 L 846.6666 291.04166 L 846.6666 317.49997 L 899.5833 317.49997 L 926.0416 343.9583 L 952.49994 343.9583 L 1005.4166 343.9583 L 1031.875 343.9583 Q 1058.3333 370.41666 1031.875 370.41666 Q 1031.875 396.87497 1031.875 396.87497 L 1031.875 396.87497 L 952.49994 423.3333 Q 899.5833 449.79166 899.5833 608.5416 Q 873.12494 767.2916 846.6666 767.2916 Q 820.2083 767.2916 793.74994 1005.4166 Q 767.2916 1243.5416 740.8333 1243.5416 Q 740.8333 1269.9999 714.37494 1296.4583 Q 714.37494 1349.3749 687.9166 1375.8333 Q 634.99994 1402.2916 634.99994 1455.2083 L 634.99994 1508.1249 L 608.5416 1508.1249 L 608.5416 1508.1249 L 529.1666 1534.5833 L 476.24997 1534.5833 L 423.3333 1534.5833 Q 396.87497 1508.1249 211.66666 1455.2083 L 26.458332 1402.2916 L 26.458332 1402.2916 Q 0.0 1375.8333 0.0 1349.3749 Q -52.916664 1322.9166 26.458332 978.95825 L 105.83333 608.5416 L 185.20833 555.625 Q 264.5833 502.7083 317.49997 291.04166 Q 370.41666 79.37499 370.41666 79.37499 L 370.41666 79.37499 L 370.41666 79.37499 L 370.41666 79.37499 L 396.87497 79.37499 L 396.87497 79.37499 L 476.24997 105.83333 L 529.1666 105.83333 L 529.1666 79.37499 L 529.1666 52.916664 L 634.99994 26.458332 Q 740.8333 -26.458332 767.2916 0.0 Q 793.74994 26.458332 793.74994 26.458332 z" svg:height="15.345833mm" draw:style-name="style-970" svg:viewBox="0.0 0.0 1031.875 1534.5833" svg:width="10.318749mm" svg:x="230.18748mm" svg:y="88.10625mm"/>
          <draw:path svg:d="M 26.458332 0.0 L 26.458332 0.0 L 343.9583 158.74998 Q 687.9166 291.04166 714.37494 317.49997 L 714.37494 317.49997 L 714.37494 343.9583 Q 714.37494 343.9583 687.9166 343.9583 L 687.9166 343.9583 L 661.4583 343.9583 Q 661.4583 343.9583 608.5416 396.87497 Q 555.625 449.79166 502.7083 449.79166 L 423.3333 449.79166 L 423.3333 449.79166 Q 396.87497 423.3333 370.41666 423.3333 L 343.9583 423.3333 L 343.9583 423.3333 Q 317.49997 396.87497 238.12498 317.49997 L 132.29166 211.66666 L 132.29166 211.66666 L 132.29166 185.20833 L 132.29166 185.20833 Q 132.29166 185.20833 105.83333 185.20833 L 79.37499 158.74998 L 79.37499 132.29166 Q 79.37499 132.29166 52.916664 79.37499 L 26.458332 52.916664 L 26.458332 26.458332 Q 26.458332 26.458332 0.0 26.458332 L 0.0 26.458332 L 0.0 26.458332 Q 0.0 26.458332 26.458332 0.0 z" svg:height="4.497916mm" draw:style-name="style-971" svg:viewBox="0.0 0.0 714.37494 449.79166" svg:width="7.1437497mm" svg:x="64.822914mm" svg:y="15.081249mm"/>
          <draw:path svg:d="M 0.0 105.83333 L 0.0 0.0 L 26.458332 0.0 L 52.916664 0.0 L 52.916664 26.458332 L 79.37499 26.458332 L 79.37499 26.458332 L 79.37499 52.916664 L 105.83333 52.916664 L 132.29166 52.916664 L 132.29166 26.458332 L 132.29166 26.458332 L 158.74998 26.458332 L 158.74998 0.0 L 185.20833 0.0 L 211.66666 0.0 L 211.66666 26.458332 L 238.12498 26.458332 L 238.12498 52.916664 Q 264.5833 105.83333 291.04166 105.83333 L 317.49997 105.83333 L 317.49997 132.29166 Q 291.04166 132.29166 291.04166 211.66666 Q 264.5833 264.5833 238.12498 264.5833 L 211.66666 264.5833 L 185.20833 264.5833 Q 158.74998 264.5833 105.83333 317.49997 Q 52.916664 343.9583 79.37499 291.04166 Q 79.37499 238.12498 26.458332 238.12498 L 0.0 238.12498 L 0.0 105.83333 z" svg:height="3.1749997mm" draw:style-name="style-972" svg:viewBox="0.0 0.0 317.49997 317.49997" svg:width="3.1749997mm" svg:x="274.90207mm" svg:y="68.791664mm"/>
          <draw:path svg:d="M 26.458332 105.83333 L 26.458332 0.0 L 158.74998 211.66666 Q 291.04166 396.87497 291.04166 423.3333 L 291.04166 423.3333 L 291.04166 449.79166 Q 291.04166 476.24997 185.20833 449.79166 Q 105.83333 423.3333 79.37499 449.79166 L 79.37499 476.24997 L 79.37499 502.7083 Q 79.37499 529.1666 52.916664 582.0833 L 52.916664 608.5416 L 52.916664 608.5416 Q 26.458332 608.5416 26.458332 423.3333 L 0.0 264.5833 L 0.0 238.12498 L 26.458332 238.12498 L 26.458332 105.83333 z" svg:height="6.0854163mm" draw:style-name="style-973" svg:viewBox="0.0 0.0 291.04166 608.5416" svg:width="2.9104166mm" svg:x="147.37291mm" svg:y="51.85833mm"/>
          <draw:path svg:d="M 238.12498 317.49997 L 238.12498 317.49997 L 264.5833 370.41666 Q 264.5833 423.3333 238.12498 423.3333 Q 211.66666 449.79166 185.20833 449.79166 L 185.20833 476.24997 L 185.20833 476.24997 Q 158.74998 476.24997 158.74998 476.24997 L 158.74998 502.7083 L 158.74998 502.7083 Q 132.29166 476.24997 105.83333 423.3333 Q 52.916664 370.41666 26.458332 264.5833 L 0.0 185.20833 L 0.0 105.83333 L 0.0 0.0 L 52.916664 0.0 Q 105.83333 0.0 158.74998 158.74998 Q 211.66666 291.04166 238.12498 317.49997 z" svg:height="5.027083mm" draw:style-name="style-974" svg:viewBox="0.0 0.0 264.5833 502.7083" svg:width="2.6458333mm" svg:x="92.604164mm" svg:y="119.59166mm"/>
          <draw:path svg:d="M 291.04166 105.83333 L 291.04166 105.83333 L 291.04166 105.83333 L 317.49997 105.83333 L 317.49997 132.29166 Q 291.04166 158.74998 264.5833 185.20833 Q 238.12498 185.20833 238.12498 238.12498 Q 264.5833 291.04166 238.12498 264.5833 L 185.20833 238.12498 L 158.74998 238.12498 L 132.29166 238.12498 L 132.29166 238.12498 L 132.29166 238.12498 L 79.37499 211.66666 L 0.0 211.66666 L 0.0 185.20833 L 26.458332 158.74998 L 26.458332 132.29166 L 26.458332 105.83333 L 26.458332 79.37499 Q 0.0 26.458332 79.37499 26.458332 Q 132.29166 26.458332 132.29166 0.0 Q 158.74998 -26.458332 211.66666 26.458332 Q 264.5833 79.37499 291.04166 105.83333 z" svg:height="2.6458333mm" draw:style-name="style-975" svg:viewBox="0.0 0.0 317.49997 264.5833" svg:width="3.1749997mm" svg:x="91.81041mm" svg:y="51.06458mm"/>
          <draw:path svg:d="M 105.83333 0.0 L 158.74998 0.0 L 158.74998 52.916664 Q 158.74998 132.29166 132.29166 132.29166 L 132.29166 158.74998 L 105.83333 158.74998 L 79.37499 158.74998 L 79.37499 132.29166 Q 52.916664 132.29166 26.458332 132.29166 Q -26.458332 132.29166 0.0 105.83333 L 0.0 52.916664 L 0.0 26.458332 Q 26.458332 0.0 105.83333 0.0 z" svg:height="1.5874999mm" draw:style-name="style-976" svg:viewBox="0.0 0.0 158.74998 158.74998" svg:width="1.5874999mm" svg:x="210.07916mm" svg:y="47.09583mm"/>
          <draw:path svg:d="M 291.04166 0.0 L 291.04166 0.0 L 291.04166 0.0 Q 317.49997 0.0 317.49997 132.29166 L 317.49997 264.5833 L 291.04166 264.5833 Q 264.5833 264.5833 264.5833 291.04166 L 264.5833 317.49997 L 238.12498 370.41666 L 211.66666 396.87497 L 211.66666 396.87497 L 211.66666 423.3333 L 211.66666 423.3333 L 211.66666 423.3333 L 185.20833 423.3333 L 185.20833 423.3333 L 185.20833 449.79166 L 158.74998 449.79166 L 158.74998 449.79166 L 158.74998 476.24997 L 158.74998 476.24997 L 158.74998 476.24997 L 132.29166 476.24997 L 132.29166 502.7083 L 105.83333 502.7083 L 79.37499 502.7083 L 79.37499 476.24997 L 52.916664 449.79166 L 52.916664 449.79166 L 52.916664 476.24997 L 26.458332 476.24997 L 0.0 476.24997 L 0.0 423.3333 Q 0.0 396.87497 52.916664 343.9583 L 79.37499 317.49997 L 79.37499 291.04166 L 105.83333 291.04166 L 105.83333 264.5833 Q 105.83333 238.12498 132.29166 211.66666 L 132.29166 185.20833 L 132.29166 185.20833 Q 158.74998 185.20833 211.66666 105.83333 L 264.5833 26.458332 L 264.5833 26.458332 Q 291.04166 0.0 291.04166 0.0 z" svg:height="5.027083mm" draw:style-name="style-977" svg:viewBox="0.0 0.0 317.49997 502.7083" svg:width="3.1749997mm" svg:x="157.16249mm" svg:y="167.74582mm"/>
          <draw:path svg:d="M 370.41666 26.458332 L 370.41666 26.458332 L 396.87497 0.0 L 449.79166 0.0 L 449.79166 105.83333 L 449.79166 211.66666 L 423.3333 211.66666 Q 396.87497 238.12498 396.87497 264.5833 Q 370.41666 291.04166 185.20833 396.87497 Q -26.458332 476.24997 0.0 370.41666 Q 26.458332 264.5833 105.83333 185.20833 L 185.20833 132.29166 L 211.66666 132.29166 L 238.12498 132.29166 L 291.04166 79.37499 Q 343.9583 26.458332 370.41666 26.458332 z" svg:height="3.9687498mm" draw:style-name="style-978" svg:viewBox="0.0 0.0 449.79166 396.87497" svg:width="4.497916mm" svg:x="242.09373mm" svg:y="153.19374mm"/>
          <draw:path svg:d="M 79.37499 0.0 L 105.83333 0.0 L 105.83333 0.0 Q 105.83333 26.458332 132.29166 26.458332 L 158.74998 26.458332 L 211.66666 52.916664 Q 238.12498 79.37499 264.5833 132.29166 L 264.5833 185.20833 L 264.5833 238.12498 L 264.5833 291.04166 L 238.12498 291.04166 Q 238.12498 291.04166 185.20833 238.12498 Q 132.29166 185.20833 79.37499 185.20833 Q 26.458332 185.20833 26.458332 185.20833 L 0.0 158.74998 L 0.0 158.74998 Q 0.0 132.29166 26.458332 79.37499 Q 52.916664 0.0 79.37499 0.0 z" svg:height="2.9104166mm" draw:style-name="style-979" svg:viewBox="0.0 0.0 264.5833 291.04166" svg:width="2.6458333mm" svg:x="68.52708mm" svg:y="61.118748mm"/>
          <draw:path svg:d="M 185.20833 0.0 L 211.66666 0.0 L 185.20833 52.916664 Q 185.20833 105.83333 185.20833 158.74998 L 185.20833 238.12498 L 158.74998 291.04166 Q 132.29166 343.9583 132.29166 343.9583 L 132.29166 370.41666 L 132.29166 370.41666 L 132.29166 370.41666 L 158.74998 396.87497 L 158.74998 423.3333 L 132.29166 423.3333 Q 132.29166 423.3333 79.37499 449.79166 L 26.458332 476.24997 L 26.458332 476.24997 Q 26.458332 476.24997 0.0 449.79166 Q -26.458332 449.79166 0.0 370.41666 L 26.458332 291.04166 L 26.458332 211.66666 L 26.458332 158.74998 L 26.458332 105.83333 Q 26.458332 52.916664 52.916664 52.916664 L 52.916664 26.458332 L 105.83333 26.458332 Q 158.74998 0.0 185.20833 0.0 z" svg:height="4.7625mm" draw:style-name="style-980" svg:viewBox="0.0 0.0 211.66666 476.24997" svg:width="2.1166666mm" svg:x="185.4729mm" svg:y="125.41249mm"/>
          <draw:path svg:d="M 105.83333 396.87497 L 26.458332 396.87497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64.5833 L 105.83333 238.12498 L 105.83333 238.12498 Q 105.83333 238.12498 105.83333 105.83333 L 132.29166 0.0 L 158.74998 0.0 L 185.20833 26.458332 L 291.04166 26.458332 Q 396.87497 26.458332 476.24997 0.0 Q 529.1666 -26.458332 529.1666 79.37499 Q 555.625 211.66666 582.0833 211.66666 Q 608.5416 211.66666 634.99994 264.5833 Q 687.9166 317.49997 555.625 343.9583 Q 449.79166 396.87497 423.3333 476.24997 Q 370.41666 555.625 343.9583 555.625 Q 317.49997 555.625 264.5833 476.24997 Q 211.66666 396.87497 105.83333 396.87497 z" svg:height="5.5562496mm" draw:style-name="style-981" svg:viewBox="0.0 0.0 634.99994 555.625" svg:width="6.3499994mm" svg:x="249.23749mm" svg:y="189.70624mm"/>
          <draw:path svg:d="M 0.0 238.12498 L 0.0 0.0 L 26.458332 79.37499 Q 26.458332 132.29166 52.916664 132.29166 L 79.37499 132.29166 L 79.37499 105.83333 Q 105.83333 79.37499 158.74998 79.37499 Q 238.12498 105.83333 238.12498 132.29166 Q 238.12498 158.74998 264.5833 158.74998 L 264.5833 158.74998 L 211.66666 238.12498 Q 158.74998 291.04166 132.29166 317.49997 L 105.83333 343.9583 L 105.83333 343.9583 L 79.37499 343.9583 L 79.37499 343.9583 L 79.37499 343.9583 L 52.916664 370.41666 L 26.458332 370.41666 L 26.458332 423.3333 L 26.458332 476.24997 L 0.0 476.24997 L 0.0 476.24997 L 0.0 238.12498 z" svg:height="4.7625mm" draw:style-name="style-982" svg:viewBox="0.0 0.0 264.5833 476.24997" svg:width="2.6458333mm" svg:x="77.52291mm" svg:y="173.83124mm"/>
          <draw:path svg:d="M 211.66666 26.458332 L 317.49997 0.0 L 370.41666 0.0 Q 396.87497 0.0 396.87497 105.83333 Q 423.3333 211.66666 396.87497 211.66666 L 396.87497 238.12498 L 317.49997 370.41666 Q 211.66666 476.24997 158.74998 502.7083 Q 132.29166 529.1666 79.37499 529.1666 L 26.458332 529.1666 L 26.458332 502.7083 Q 0.0 502.7083 0.0 396.87497 L 0.0 291.04166 L 0.0 264.5833 Q 0.0 211.66666 79.37499 132.29166 Q 132.29166 52.916664 211.66666 26.458332 z" svg:height="5.2916665mm" draw:style-name="style-983" svg:viewBox="0.0 0.0 396.87497 529.1666" svg:width="3.9687498mm" svg:x="112.712494mm" svg:y="181.50415mm"/>
          <draw:path svg:d="M 476.24997 0.0 L 608.5416 0.0 L 555.625 52.916664 Q 502.7083 105.83333 555.625 105.83333 L 582.0833 105.83333 L 608.5416 158.74998 Q 608.5416 185.20833 555.625 185.20833 Q 502.7083 211.66666 502.7083 211.66666 L 502.7083 211.66666 L 502.7083 238.12498 L 502.7083 264.5833 L 502.7083 264.5833 Q 502.7083 264.5833 502.7083 291.04166 L 476.24997 291.04166 L 476.24997 291.04166 Q 476.24997 264.5833 396.87497 264.5833 Q 291.04166 264.5833 264.5833 291.04166 Q 238.12498 343.9583 185.20833 317.49997 L 105.83333 264.5833 L 79.37499 264.5833 L 52.916664 264.5833 L 26.458332 238.12498 L 0.0 211.66666 L 0.0 211.66666 L 26.458332 211.66666 L 26.458332 185.20833 L 26.458332 158.74998 L 52.916664 132.29166 L 79.37499 105.83333 L 79.37499 105.83333 L 79.37499 105.83333 L 79.37499 79.37499 L 79.37499 79.37499 L 158.74998 52.916664 Q 238.12498 52.916664 238.12498 26.458332 L 238.12498 0.0 L 291.04166 0.0 Q 343.9583 0.0 476.24997 0.0 z" svg:height="3.1749997mm" draw:style-name="style-984" svg:viewBox="0.0 0.0 608.5416 317.49997" svg:width="6.0854163mm" svg:x="99.74791mm" svg:y="110.595825mm"/>
          <draw:path svg:d="M 211.66666 0.0 L 211.66666 0.0 L 211.66666 0.0 Q 211.66666 26.458332 211.66666 26.458332 L 238.12498 26.458332 L 317.49997 105.83333 Q 423.3333 185.20833 423.3333 211.66666 L 423.3333 211.66666 L 370.41666 317.49997 Q 317.49997 423.3333 317.49997 423.3333 L 317.49997 423.3333 L 317.49997 423.3333 Q 317.49997 449.79166 291.04166 449.79166 Q 264.5833 449.79166 264.5833 476.24997 Q 264.5833 502.7083 211.66666 529.1666 L 158.74998 555.625 L 158.74998 555.625 Q 132.29166 555.625 105.83333 529.1666 L 105.83333 502.7083 L 105.83333 476.24997 Q 105.83333 449.79166 52.916664 449.79166 Q 26.458332 449.79166 0.0 370.41666 Q 0.0 317.49997 52.916664 264.5833 L 105.83333 211.66666 L 105.83333 211.66666 Q 105.83333 185.20833 105.83333 185.20833 Q 132.29166 185.20833 105.83333 79.37499 L 105.83333 0.0 L 158.74998 0.0 Q 185.20833 -26.458332 211.66666 0.0 z" svg:height="5.5562496mm" draw:style-name="style-985" svg:viewBox="0.0 0.0 423.3333 555.625" svg:width="4.233333mm" svg:x="183.62082mm" svg:y="117.73958mm"/>
          <draw:path svg:d="M 79.37499 0.0 L 79.37499 0.0 L 105.83333 0.0 L 132.29166 0.0 L 132.29166 0.0 L 158.74998 0.0 L 158.74998 26.458332 L 158.74998 52.916664 L 211.66666 132.29166 Q 238.12498 211.66666 185.20833 211.66666 L 132.29166 211.66666 L 105.83333 211.66666 L 105.83333 211.66666 L 79.37499 211.66666 Q 52.916664 211.66666 26.458332 185.20833 L 0.0 158.74998 L 26.458332 105.83333 Q 52.916664 26.458332 52.916664 0.0 L 52.916664 0.0 L 52.916664 0.0 L 52.916664 0.0 L 79.37499 0.0 z" svg:height="2.1166666mm" draw:style-name="style-986" svg:viewBox="0.0 0.0 211.66666 211.66666" svg:width="2.1166666mm" svg:x="148.69583mm" svg:y="37.041664mm"/>
          <draw:path svg:d="M 26.458332 0.0 L 52.916664 0.0 L 79.37499 0.0 Q 79.37499 0.0 79.37499 26.458332 L 105.83333 26.458332 L 185.20833 52.916664 Q 238.12498 105.83333 343.9583 105.83333 L 449.79166 105.83333 L 529.1666 105.83333 Q 608.5416 105.83333 634.99994 79.37499 L 661.4583 79.37499 L 661.4583 105.83333 L 661.4583 132.29166 L 661.4583 132.29166 Q 661.4583 132.29166 634.99994 158.74998 L 634.99994 158.74998 L 608.5416 211.66666 Q 608.5416 264.5833 555.625 291.04166 Q 502.7083 317.49997 502.7083 396.87497 Q 449.79166 476.24997 449.79166 529.1666 L 449.79166 582.0833 L 423.3333 582.0833 L 396.87497 582.0833 L 396.87497 555.625 L 396.87497 555.625 L 370.41666 555.625 L 370.41666 529.1666 L 370.41666 529.1666 L 343.9583 529.1666 L 343.9583 529.1666 L 343.9583 529.1666 L 343.9583 502.7083 L 343.9583 502.7083 L 317.49997 502.7083 Q 317.49997 476.24997 291.04166 449.79166 L 264.5833 396.87497 L 264.5833 370.41666 Q 238.12498 370.41666 238.12498 370.41666 L 238.12498 370.41666 L 238.12498 370.41666 Q 238.12498 343.9583 211.66666 343.9583 L 211.66666 343.9583 L 211.66666 317.49997 Q 185.20833 317.49997 185.20833 317.49997 L 185.20833 317.49997 L 185.20833 291.04166 Q 185.20833 264.5833 158.74998 264.5833 L 158.74998 264.5833 L 158.74998 238.12498 Q 132.29166 211.66666 132.29166 211.66666 L 132.29166 185.20833 L 105.83333 158.74998 Q 79.37499 132.29166 52.916664 105.83333 Q 0.0 52.916664 0.0 26.458332 Q 0.0 0.0 26.458332 0.0 z" svg:height="5.820833mm" draw:style-name="style-987" svg:viewBox="0.0 0.0 661.4583 582.0833" svg:width="6.614583mm" svg:x="65.35208mm" svg:y="77.7875mm"/>
          <draw:path svg:d="M 26.458332 0.0 L 52.916664 0.0 L 158.74998 26.458332 Q 264.5833 52.916664 291.04166 79.37499 L 317.49997 79.37499 L 317.49997 79.37499 Q 317.49997 105.83333 317.49997 105.83333 L 343.9583 105.83333 L 317.49997 132.29166 Q 317.49997 158.74998 291.04166 158.74998 Q 264.5833 185.20833 291.04166 211.66666 L 291.04166 264.5833 L 264.5833 264.5833 L 238.12498 264.5833 L 211.66666 238.12498 Q 185.20833 211.66666 132.29166 211.66666 L 79.37499 211.66666 L 79.37499 211.66666 Q 79.37499 211.66666 52.916664 185.20833 Q 0.0 158.74998 0.0 105.83333 Q 0.0 26.458332 26.458332 0.0 z" svg:height="2.6458333mm" draw:style-name="style-988" svg:viewBox="0.0 0.0 343.9583 264.5833" svg:width="3.439583mm" svg:x="60.324997mm" svg:y="78.316666mm"/>
          <draw:path svg:d="M 740.8333 0.0 L 767.2916 0.0 L 767.2916 0.0 L 767.2916 0.0 L 793.74994 52.916664 Q 820.2083 79.37499 846.6666 105.83333 Q 873.12494 158.74998 873.12494 185.20833 L 873.12494 211.66666 L 820.2083 211.66666 Q 793.74994 211.66666 714.37494 264.5833 Q 608.5416 264.5833 396.87497 449.79166 L 158.74998 608.5416 L 211.66666 502.7083 Q 264.5833 396.87497 238.12498 396.87497 L 211.66666 423.3333 L 211.66666 423.3333 Q 185.20833 423.3333 132.29166 423.3333 L 52.916664 396.87497 L 52.916664 370.41666 L 52.916664 343.9583 L 26.458332 343.9583 L 0.0 343.9583 L 0.0 343.9583 L 0.0 317.49997 L 26.458332 317.49997 L 52.916664 317.49997 L 52.916664 291.04166 L 79.37499 291.04166 L 79.37499 291.04166 L 79.37499 264.5833 L 105.83333 264.5833 L 132.29166 264.5833 L 423.3333 132.29166 Q 714.37494 0.0 740.8333 0.0 z" svg:height="6.0854163mm" draw:style-name="style-989" svg:viewBox="0.0 0.0 873.12494 608.5416" svg:width="8.73125mm" svg:x="264.8479mm" svg:y="26.458332mm"/>
          <draw:path svg:d="M 26.458332 26.458332 L 52.916664 0.0 L 158.74998 0.0 L 264.5833 0.0 L 264.5833 26.458332 L 264.5833 26.458332 L 238.12498 26.458332 L 238.12498 52.916664 L 238.12498 52.916664 L 211.66666 52.916664 L 211.66666 105.83333 L 211.66666 185.20833 L 158.74998 185.20833 Q 132.29166 185.20833 132.29166 238.12498 Q 132.29166 291.04166 79.37499 264.5833 L 26.458332 238.12498 L 26.458332 211.66666 Q 0.0 158.74998 0.0 105.83333 L 0.0 26.458332 L 26.458332 26.458332 z" svg:height="2.6458333mm" draw:style-name="style-990" svg:viewBox="0.0 0.0 264.5833 264.5833" svg:width="2.6458333mm" svg:x="223.8375mm" svg:y="23.283333mm"/>
          <draw:path svg:d="M 238.12498 238.12498 L 238.12498 264.5833 L 238.12498 343.9583 L 238.12498 396.87497 L 238.12498 449.79166 L 238.12498 502.7083 L 211.66666 502.7083 L 211.66666 502.7083 L 185.20833 502.7083 L 185.20833 502.7083 L 185.20833 502.7083 L 185.20833 502.7083 L 158.74998 502.7083 L 158.74998 502.7083 L 158.74998 476.24997 L 132.29166 476.24997 L 132.29166 476.24997 L 132.29166 449.79166 L 132.29166 449.79166 L 132.29166 449.79166 L 105.83333 423.3333 Q 79.37499 396.87497 52.916664 343.9583 L 26.458332 291.04166 L 0.0 238.12498 L 0.0 185.20833 L 0.0 185.20833 Q 26.458332 158.74998 26.458332 105.83333 L 52.916664 52.916664 L 79.37499 52.916664 Q 79.37499 26.458332 79.37499 26.458332 L 79.37499 26.458332 L 132.29166 0.0 Q 185.20833 -26.458332 211.66666 79.37499 Q 238.12498 185.20833 238.12498 238.12498 z" svg:height="5.027083mm" draw:style-name="style-991" svg:viewBox="0.0 0.0 238.12498 502.7083" svg:width="2.38125mm" svg:x="111.91875mm" svg:y="161.13124mm"/>
          <draw:path svg:d="M 449.79166 211.66666 L 502.7083 211.66666 L 529.1666 211.66666 Q 555.625 211.66666 555.625 238.12498 L 555.625 238.12498 L 502.7083 238.12498 Q 476.24997 238.12498 423.3333 370.41666 L 370.41666 529.1666 L 343.9583 529.1666 Q 343.9583 529.1666 343.9583 555.625 L 343.9583 555.625 L 343.9583 555.625 Q 317.49997 582.0833 317.49997 582.0833 L 317.49997 582.0833 L 291.04166 582.0833 Q 264.5833 582.0833 185.20833 370.41666 L 105.83333 185.20833 L 79.37499 185.20833 Q 52.916664 185.20833 52.916664 264.5833 L 26.458332 317.49997 L 26.458332 317.49997 L 26.458332 317.49997 L 26.458332 317.49997 L 26.458332 291.04166 L 0.0 211.66666 L 0.0 158.74998 L 0.0 158.74998 L 26.458332 158.74998 L 26.458332 158.74998 L 26.458332 132.29166 L 79.37499 79.37499 Q 132.29166 26.458332 158.74998 0.0 Q 185.20833 -52.916664 291.04166 52.916664 Q 370.41666 158.74998 396.87497 185.20833 Q 396.87497 211.66666 449.79166 211.66666 z" svg:height="5.820833mm" draw:style-name="style-992" svg:viewBox="0.0 0.0 555.625 582.0833" svg:width="5.5562496mm" svg:x="147.90207mm" svg:y="42.333332mm"/>
          <draw:path svg:d="M 264.5833 0.0 L 291.04166 0.0 L 291.04166 105.83333 Q 291.04166 185.20833 343.9583 211.66666 Q 343.9583 238.12498 343.9583 264.5833 L 343.9583 291.04166 L 343.9583 291.04166 L 343.9583 317.49997 L 291.04166 317.49997 Q 264.5833 317.49997 158.74998 343.9583 L 52.916664 370.41666 L 0.0 370.41666 Q -52.916664 370.41666 26.458332 317.49997 Q 79.37499 317.49997 79.37499 238.12498 L 52.916664 185.20833 L 79.37499 185.20833 Q 105.83333 185.20833 105.83333 238.12498 Q 105.83333 291.04166 132.29166 291.04166 Q 158.74998 264.5833 185.20833 264.5833 L 238.12498 264.5833 L 238.12498 238.12498 Q 238.12498 211.66666 238.12498 105.83333 Q 238.12498 26.458332 264.5833 0.0 z" svg:height="3.7041664mm" draw:style-name="style-993" svg:viewBox="0.0 0.0 343.9583 370.41666" svg:width="3.439583mm" svg:x="77.52291mm" svg:y="203.19998mm"/>
          <draw:path svg:d="M 0.0 0.0 L 0.0 0.0 L 26.458332 0.0 Q 52.916664 0.0 79.37499 26.458332 L 105.83333 52.916664 L 158.74998 52.916664 Q 211.66666 105.83333 370.41666 79.37499 Q 529.1666 52.916664 608.5416 52.916664 L 687.9166 52.916664 L 687.9166 52.916664 L 687.9166 79.37499 L 608.5416 105.83333 Q 555.625 132.29166 608.5416 317.49997 Q 661.4583 476.24997 687.9166 449.79166 Q 714.37494 423.3333 740.8333 423.3333 L 767.2916 423.3333 L 767.2916 449.79166 Q 767.2916 476.24997 661.4583 555.625 Q 555.625 634.99994 529.1666 661.4583 L 502.7083 661.4583 L 502.7083 634.99994 Q 502.7083 608.5416 555.625 582.0833 L 608.5416 555.625 L 608.5416 555.625 L 608.5416 529.1666 L 529.1666 529.1666 Q 449.79166 529.1666 343.9583 555.625 Q 238.12498 555.625 238.12498 502.7083 L 211.66666 449.79166 L 211.66666 423.3333 L 185.20833 396.87497 L 185.20833 370.41666 L 185.20833 343.9583 L 158.74998 264.5833 Q 132.29166 211.66666 132.29166 211.66666 L 132.29166 185.20833 L 105.83333 158.74998 Q 79.37499 105.83333 52.916664 52.916664 L 0.0 26.458332 L 0.0 0.0 z" svg:height="6.614583mm" draw:style-name="style-994" svg:viewBox="0.0 0.0 767.2916 661.4583" svg:width="7.6729164mm" svg:x="41.010414mm" svg:y="109.53749mm"/>
          <draw:path svg:d="M 264.5833 0.0 L 291.04166 0.0 L 343.9583 52.916664 Q 396.87497 105.83333 423.3333 105.83333 Q 449.79166 105.83333 449.79166 79.37499 L 449.79166 79.37499 L 476.24997 79.37499 Q 476.24997 105.83333 529.1666 105.83333 L 555.625 105.83333 L 529.1666 132.29166 Q 476.24997 158.74998 476.24997 185.20833 Q 476.24997 211.66666 476.24997 291.04166 L 476.24997 370.41666 L 449.79166 370.41666 L 423.3333 370.41666 L 423.3333 317.49997 Q 423.3333 264.5833 396.87497 264.5833 Q 370.41666 264.5833 370.41666 211.66666 L 343.9583 185.20833 L 291.04166 185.20833 Q 238.12498 185.20833 238.12498 238.12498 Q 238.12498 291.04166 211.66666 291.04166 L 158.74998 291.04166 L 158.74998 264.5833 Q 158.74998 238.12498 185.20833 238.12498 L 185.20833 211.66666 L 158.74998 211.66666 Q 132.29166 211.66666 52.916664 238.12498 L 0.0 238.12498 L 0.0 211.66666 Q 0.0 211.66666 26.458332 211.66666 L 52.916664 185.20833 L 52.916664 158.74998 Q 79.37499 105.83333 158.74998 79.37499 Q 211.66666 52.916664 238.12498 26.458332 Q 238.12498 0.0 264.5833 0.0 z" svg:height="3.7041664mm" draw:style-name="style-995" svg:viewBox="0.0 0.0 555.625 370.41666" svg:width="5.5562496mm" svg:x="102.12916mm" svg:y="126.470825mm"/>
          <draw:path svg:d="M 105.83333 52.916664 L 79.37499 132.29166 L 26.458332 158.74998 Q -26.458332 158.74998 0.0 79.37499 Q 26.458332 0.0 79.37499 0.0 Q 132.29166 0.0 105.83333 52.916664 z" svg:height="1.5874999mm" draw:style-name="style-996" svg:viewBox="0.0 0.0 105.83333 158.74998" svg:width="1.0583333mm" svg:x="164.30624mm" svg:y="62.44166mm"/>
          <draw:path svg:d="M 185.20833 79.37499 L 185.20833 0.0 L 211.66666 0.0 Q 238.12498 26.458332 238.12498 52.916664 L 238.12498 79.37499 L 238.12498 291.04166 Q 238.12498 502.7083 238.12498 502.7083 L 238.12498 529.1666 L 291.04166 529.1666 Q 343.9583 529.1666 343.9583 529.1666 L 343.9583 529.1666 L 317.49997 529.1666 Q 291.04166 555.625 291.04166 634.99994 Q 291.04166 687.9166 343.9583 714.37494 Q 370.41666 740.8333 370.41666 740.8333 L 370.41666 740.8333 L 291.04166 740.8333 Q 238.12498 714.37494 238.12498 740.8333 Q 238.12498 767.2916 211.66666 846.6666 L 185.20833 899.5833 L 185.20833 926.0416 L 185.20833 952.49994 L 132.29166 952.49994 L 105.83333 952.49994 L 105.83333 978.95825 L 79.37499 978.95825 L 79.37499 978.95825 L 79.37499 1005.4166 L 79.37499 1005.4166 L 79.37499 1005.4166 L 52.916664 1005.4166 L 52.916664 1005.4166 L 52.916664 1031.875 L 26.458332 1031.875 L 26.458332 1031.875 L 26.458332 1058.3333 L 26.458332 1058.3333 L 0.0 1058.3333 L 0.0 1005.4166 L 26.458332 952.49994 L 26.458332 873.12494 Q 26.458332 793.74994 52.916664 634.99994 L 79.37499 449.79166 L 52.916664 370.41666 L 52.916664 291.04166 L 52.916664 238.12498 L 79.37499 185.20833 L 79.37499 185.20833 L 79.37499 158.74998 L 132.29166 158.74998 Q 185.20833 158.74998 185.20833 79.37499 z" svg:height="10.583333mm" draw:style-name="style-997" svg:viewBox="0.0 0.0 370.41666 1058.3333" svg:width="3.7041664mm" svg:x="57.41458mm" svg:y="73.024994mm"/>
          <draw:path svg:d="M 79.37499 0.0 L 79.37499 0.0 L 79.37499 0.0 Q 79.37499 26.458332 79.37499 26.458332 L 105.83333 26.458332 L 264.5833 26.458332 L 423.3333 26.458332 L 529.1666 26.458332 Q 608.5416 26.458332 555.625 79.37499 Q 476.24997 158.74998 476.24997 185.20833 Q 476.24997 211.66666 423.3333 238.12498 Q 396.87497 291.04166 370.41666 343.9583 Q 343.9583 396.87497 343.9583 449.79166 L 343.9583 476.24997 L 343.9583 476.24997 Q 317.49997 502.7083 317.49997 502.7083 L 317.49997 502.7083 L 291.04166 502.7083 L 291.04166 502.7083 L 291.04166 396.87497 Q 291.04166 264.5833 185.20833 211.66666 Q 79.37499 185.20833 79.37499 185.20833 L 52.916664 211.66666 L 52.916664 211.66666 Q 26.458332 211.66666 26.458332 132.29166 L 0.0 79.37499 L 26.458332 52.916664 Q 52.916664 26.458332 79.37499 0.0 z" svg:height="5.027083mm" draw:style-name="style-998" svg:viewBox="0.0 0.0 555.625 502.7083" svg:width="5.5562496mm" svg:x="119.32708mm" svg:y="25.135416mm"/>
          <draw:path svg:d="M 264.5833 26.458332 L 264.5833 0.0 L 343.9583 52.916664 Q 423.3333 105.83333 396.87497 211.66666 Q 370.41666 291.04166 476.24997 343.9583 Q 582.0833 423.3333 608.5416 423.3333 L 634.99994 423.3333 L 634.99994 423.3333 L 634.99994 423.3333 L 687.9166 449.79166 L 714.37494 476.24997 L 714.37494 476.24997 L 687.9166 476.24997 L 687.9166 502.7083 L 687.9166 529.1666 L 714.37494 529.1666 Q 740.8333 555.625 740.8333 582.0833 L 740.8333 582.0833 L 740.8333 582.0833 Q 714.37494 582.0833 714.37494 608.5416 L 714.37494 608.5416 L 687.9166 608.5416 Q 661.4583 634.99994 634.99994 634.99994 L 608.5416 634.99994 L 582.0833 634.99994 L 529.1666 634.99994 L 529.1666 634.99994 Q 529.1666 634.99994 396.87497 555.625 L 264.5833 476.24997 L 264.5833 476.24997 Q 264.5833 449.79166 238.12498 449.79166 L 238.12498 449.79166 L 238.12498 449.79166 Q 238.12498 423.3333 158.74998 423.3333 L 79.37499 396.87497 L 79.37499 370.41666 L 79.37499 370.41666 L 132.29166 370.41666 Q 185.20833 370.41666 158.74998 291.04166 L 105.83333 211.66666 L 105.83333 185.20833 L 105.83333 158.74998 L 79.37499 158.74998 L 79.37499 158.74998 L 52.916664 158.74998 L 26.458332 158.74998 L 26.458332 158.74998 L 0.0 158.74998 L 0.0 158.74998 L 0.0 158.74998 L 0.0 105.83333 L 0.0 79.37499 L 26.458332 52.916664 L 26.458332 52.916664 L 52.916664 52.916664 L 52.916664 52.916664 L 52.916664 52.916664 L 52.916664 52.916664 L 79.37499 52.916664 L 79.37499 52.916664 L 79.37499 79.37499 L 105.83333 79.37499 L 105.83333 79.37499 L 105.83333 105.83333 L 105.83333 105.83333 Q 132.29166 105.83333 132.29166 132.29166 L 158.74998 132.29166 L 158.74998 158.74998 Q 185.20833 158.74998 264.5833 158.74998 Q 370.41666 158.74998 343.9583 132.29166 Q 343.9583 105.83333 317.49997 79.37499 Q 264.5833 52.916664 264.5833 26.458332 z" svg:height="6.3499994mm" draw:style-name="style-999" svg:viewBox="0.0 0.0 740.8333 634.99994" svg:width="7.408333mm" svg:x="149.22499mm" svg:y="35.454166mm"/>
          <draw:path svg:d="M 0.0 26.458332 L 0.0 0.0 L 105.83333 52.916664 Q 211.66666 105.83333 449.79166 343.9583 Q 714.37494 555.625 767.2916 634.99994 Q 820.2083 714.37494 820.2083 714.37494 L 846.6666 714.37494 L 846.6666 740.8333 L 846.6666 767.2916 L 873.12494 767.2916 L 873.12494 793.74994 L 873.12494 793.74994 L 873.12494 820.2083 L 873.12494 820.2083 L 846.6666 820.2083 L 846.6666 820.2083 L 846.6666 820.2083 L 846.6666 846.6666 L 846.6666 846.6666 L 820.2083 846.6666 L 820.2083 873.12494 L 793.74994 873.12494 L 767.2916 873.12494 L 767.2916 899.5833 L 740.8333 899.5833 L 740.8333 926.0416 L 740.8333 926.0416 L 714.37494 926.0416 L 687.9166 926.0416 L 634.99994 952.49994 L 608.5416 978.95825 L 608.5416 978.95825 L 582.0833 978.95825 L 582.0833 978.95825 L 582.0833 978.95825 L 582.0833 1005.4166 L 582.0833 1005.4166 L 555.625 1005.4166 L 555.625 1031.875 L 529.1666 1031.875 L 529.1666 1031.875 L 529.1666 1005.4166 L 529.1666 1005.4166 L 502.7083 1005.4166 L 502.7083 978.95825 L 502.7083 978.95825 Q 476.24997 978.95825 476.24997 978.95825 L 476.24997 978.95825 L 476.24997 978.95825 Q 476.24997 952.49994 449.79166 952.49994 L 449.79166 952.49994 L 449.79166 926.0416 Q 423.3333 926.0416 423.3333 926.0416 L 423.3333 926.0416 L 423.3333 926.0416 Q 423.3333 899.5833 370.41666 820.2083 Q 370.41666 767.2916 264.5833 661.4583 L 185.20833 555.625 L 185.20833 555.625 Q 158.74998 529.1666 158.74998 529.1666 L 158.74998 529.1666 L 158.74998 502.7083 L 158.74998 476.24997 L 158.74998 449.79166 Q 158.74998 449.79166 132.29166 449.79166 L 132.29166 449.79166 L 132.29166 449.79166 Q 132.29166 449.79166 105.83333 423.3333 Q 52.916664 396.87497 52.916664 343.9583 L 52.916664 264.5833 L 52.916664 238.12498 Q 52.916664 238.12498 52.916664 185.20833 Q 52.916664 158.74998 26.458332 132.29166 L 0.0 105.83333 L 0.0 79.37499 L 0.0 79.37499 L 0.0 79.37499 Q 0.0 52.916664 0.0 26.458332 z" svg:height="10.318749mm" draw:style-name="style-1000" svg:viewBox="0.0 0.0 873.12494 1031.875" svg:width="8.73125mm" svg:x="80.43333mm" svg:y="128.3229mm"/>
          <draw:path svg:d="M 158.74998 26.458332 L 158.74998 0.0 L 185.20833 0.0 Q 211.66666 0.0 238.12498 79.37499 Q 264.5833 132.29166 291.04166 158.74998 Q 291.04166 185.20833 291.04166 211.66666 Q 291.04166 238.12498 317.49997 238.12498 L 317.49997 238.12498 L 317.49997 264.5833 L 343.9583 264.5833 L 343.9583 238.12498 Q 343.9583 211.66666 396.87497 185.20833 Q 449.79166 185.20833 476.24997 185.20833 L 502.7083 185.20833 L 502.7083 185.20833 Q 502.7083 185.20833 529.1666 238.12498 L 529.1666 291.04166 L 529.1666 370.41666 Q 502.7083 449.79166 502.7083 661.4583 L 502.7083 873.12494 L 502.7083 873.12494 Q 476.24997 873.12494 396.87497 978.95825 L 343.9583 1058.3333 L 317.49997 1058.3333 L 317.49997 1058.3333 L 317.49997 1031.875 L 291.04166 1005.4166 L 291.04166 1005.4166 L 291.04166 978.95825 L 291.04166 978.95825 L 291.04166 978.95825 L 264.5833 952.49994 L 238.12498 926.0416 L 238.12498 926.0416 L 238.12498 926.0416 L 211.66666 952.49994 L 185.20833 952.49994 L 185.20833 926.0416 Q 185.20833 899.5833 158.74998 873.12494 Q 132.29166 873.12494 79.37499 687.9166 L 52.916664 529.1666 L 52.916664 502.7083 Q 26.458332 502.7083 26.458332 502.7083 L 0.0 529.1666 L 0.0 502.7083 Q 26.458332 476.24997 26.458332 343.9583 L 52.916664 211.66666 L 79.37499 211.66666 Q 105.83333 211.66666 105.83333 132.29166 Q 132.29166 79.37499 132.29166 52.916664 L 132.29166 26.458332 L 132.29166 26.458332 Q 132.29166 26.458332 158.74998 26.458332 z M 291.04166 926.0416 Q 291.04166 926.0416 291.04166 899.5833 Q 291.04166 899.5833 291.04166 926.0416 Q 291.04166 926.0416 291.04166 926.0416 z" svg:height="10.583333mm" draw:style-name="style-1001" svg:viewBox="0.0 0.0 529.1666 1058.3333" svg:width="5.2916665mm" svg:x="212.98958mm" svg:y="66.93958mm"/>
          <draw:path svg:d="M 26.458332 26.458332 L 26.458332 0.0 L 26.458332 0.0 L 52.916664 0.0 L 52.916664 0.0 Q 52.916664 26.458332 79.37499 26.458332 L 79.37499 26.458332 L 238.12498 132.29166 Q 396.87497 238.12498 423.3333 264.5833 L 449.79166 264.5833 L 502.7083 291.04166 Q 529.1666 291.04166 555.625 291.04166 Q 555.625 291.04166 555.625 317.49997 L 582.0833 317.49997 L 608.5416 370.41666 Q 634.99994 449.79166 661.4583 449.79166 L 661.4583 449.79166 L 661.4583 449.79166 Q 661.4583 449.79166 661.4583 476.24997 L 687.9166 476.24997 L 687.9166 476.24997 Q 687.9166 502.7083 714.37494 502.7083 L 714.37494 502.7083 L 687.9166 502.7083 Q 661.4583 529.1666 714.37494 714.37494 Q 767.2916 873.12494 793.74994 873.12494 Q 820.2083 899.5833 820.2083 926.0416 L 820.2083 926.0416 L 873.12494 1084.7916 Q 926.0416 1243.5416 952.49994 1296.4583 Q 978.95825 1322.9166 1005.4166 1375.8333 Q 1031.875 1428.7499 1031.875 1428.7499 L 1031.875 1428.7499 L 1084.7916 1508.1249 Q 1111.25 1561.0416 1137.7083 1587.4999 L 1164.1666 1587.4999 L 1164.1666 1587.4999 Q 1164.1666 1613.9583 1190.6249 1613.9583 L 1190.6249 1613.9583 L 1190.6249 1613.9583 Q 1190.6249 1613.9583 1190.6249 1640.4166 L 1217.0833 1640.4166 L 1217.0833 1640.4166 Q 1217.0833 1666.8749 1137.7083 1640.4166 Q 1031.875 1613.9583 952.49994 1719.7916 L 873.12494 1799.1666 L 846.6666 1825.6249 L 846.6666 1852.0833 L 820.2083 1852.0833 Q 820.2083 1878.5416 767.2916 1931.4583 L 687.9166 2010.8333 L 661.4583 2010.8333 L 634.99994 2037.2915 L 634.99994 2037.2915 L 608.5416 2037.2915 L 608.5416 2037.2915 L 608.5416 2037.2915 L 608.5416 2063.75 L 608.5416 2063.75 L 608.5416 2063.75 L 582.0833 2090.2083 L 582.0833 2090.2083 L 555.625 2090.2083 L 555.625 2090.2083 L 555.625 2090.2083 L 555.625 2116.6665 L 555.625 2116.6665 L 529.1666 2116.6665 L 529.1666 2143.125 L 529.1666 2143.125 L 502.7083 2143.125 L 502.7083 2143.125 L 502.7083 2143.125 L 476.24997 2169.5833 L 449.79166 2196.0415 L 423.3333 2196.0415 L 396.87497 2196.0415 L 396.87497 2169.5833 L 396.87497 2169.5833 L 396.87497 2169.5833 L 396.87497 2143.125 L 396.87497 2143.125 L 423.3333 2143.125 L 423.3333 2143.125 L 449.79166 2143.125 L 449.79166 2143.125 L 449.79166 2116.6665 L 449.79166 2116.6665 L 449.79166 2090.2083 L 449.79166 2090.2083 L 449.79166 2090.2083 L 476.24997 2090.2083 L 476.24997 2090.2083 L 476.24997 2063.75 L 502.7083 2063.75 L 502.7083 2063.75 L 502.7083 2037.2915 L 502.7083 2037.2915 L 502.7083 2037.2915 L 529.1666 2037.2915 L 529.1666 2037.2915 L 608.5416 1957.9165 Q 714.37494 1878.5416 714.37494 1852.0833 L 714.37494 1825.6249 L 740.8333 1799.1666 L 767.2916 1772.7083 L 767.2916 1772.7083 L 767.2916 1772.7083 L 767.2916 1746.2499 L 767.2916 1746.2499 L 793.74994 1746.2499 L 793.74994 1719.7916 L 793.74994 1719.7916 L 820.2083 1719.7916 L 820.2083 1693.3333 L 820.2083 1666.8749 L 846.6666 1640.4166 L 846.6666 1613.9583 L 820.2083 1613.9583 L 767.2916 1613.9583 L 714.37494 1640.4166 L 687.9166 1666.8749 L 661.4583 1666.8749 Q 608.5416 1666.8749 555.625 1719.7916 L 502.7083 1719.7916 L 476.24997 1746.2499 L 449.79166 1772.7083 L 396.87497 1772.7083 L 370.41666 1772.7083 L 343.9583 1799.1666 L 291.04166 1799.1666 L 291.04166 1799.1666 L 291.04166 1772.7083 L 317.49997 1772.7083 L 343.9583 1772.7083 L 370.41666 1746.2499 L 396.87497 1719.7916 L 449.79166 1719.7916 L 476.24997 1719.7916 L 502.7083 1693.3333 Q 529.1666 1666.8749 529.1666 1666.8749 L 555.625 1666.8749 L 555.625 1666.8749 L 555.625 1640.4166 L 661.4583 1561.0416 Q 767.2916 1455.2083 767.2916 1428.7499 L 767.2916 1402.2916 L 767.2916 1349.3749 Q 767.2916 1269.9999 767.2916 1243.5416 Q 767.2916 1190.6249 661.4583 1137.7083 Q 555.625 1084.7916 502.7083 1084.7916 L 449.79166 1084.7916 L 449.79166 1058.3333 Q 449.79166 1031.875 449.79166 1005.4166 Q 423.3333 978.95825 343.9583 952.49994 L 238.12498 952.49994 L 238.12498 952.49994 Q 238.12498 926.0416 185.20833 926.0416 Q 158.74998 926.0416 132.29166 846.6666 L 79.37499 767.2916 L 26.458332 767.2916 L 0.0 767.2916 L 0.0 740.8333 L 26.458332 714.37494 L 26.458332 714.37494 L 26.458332 714.37494 L 52.916664 687.9166 Q 79.37499 687.9166 132.29166 608.5416 Q 185.20833 502.7083 211.66666 502.7083 Q 238.12498 502.7083 291.04166 449.79166 Q 343.9583 370.41666 343.9583 343.9583 L 343.9583 317.49997 L 317.49997 317.49997 Q 317.49997 291.04166 291.04166 291.04166 L 291.04166 291.04166 L 291.04166 291.04166 Q 291.04166 264.5833 158.74998 185.20833 L 52.916664 105.83333 L 52.916664 79.37499 Q 26.458332 52.916664 26.458332 26.458332 z M 423.3333 396.87497 Q 502.7083 396.87497 529.1666 555.625 Q 555.625 687.9166 502.7083 687.9166 Q 476.24997 661.4583 449.79166 608.5416 Q 449.79166 529.1666 396.87497 502.7083 Q 343.9583 502.7083 343.9583 449.79166 Q 343.9583 396.87497 423.3333 396.87497 z" svg:height="21.960415mm" draw:style-name="style-1002" svg:viewBox="0.0 0.0 1217.0833 2196.0415" svg:width="12.170833mm" svg:x="120.385414mm" svg:y="55.82708mm"/>
          <draw:path svg:d="M 529.1666 0.0 L 555.625 0.0 L 529.1666 79.37499 Q 476.24997 158.74998 502.7083 158.74998 Q 529.1666 185.20833 502.7083 185.20833 L 502.7083 185.20833 L 476.24997 185.20833 Q 449.79166 185.20833 449.79166 264.5833 Q 476.24997 317.49997 449.79166 317.49997 L 449.79166 317.49997 L 423.3333 317.49997 L 423.3333 317.49997 L 423.3333 291.04166 Q 423.3333 291.04166 291.04166 264.5833 Q 185.20833 264.5833 185.20833 291.04166 Q 185.20833 317.49997 132.29166 264.5833 Q 52.916664 238.12498 79.37499 211.66666 Q 105.83333 185.20833 52.916664 158.74998 L 26.458332 105.83333 L 26.458332 105.83333 Q 52.916664 105.83333 26.458332 105.83333 Q 0.0 79.37499 0.0 52.916664 L 0.0 26.458332 L 52.916664 26.458332 Q 79.37499 52.916664 105.83333 26.458332 L 132.29166 26.458332 L 317.49997 26.458332 Q 529.1666 0.0 529.1666 0.0 z" svg:height="3.1749997mm" draw:style-name="style-1003" svg:viewBox="0.0 0.0 555.625 317.49997" svg:width="5.5562496mm" svg:x="102.658325mm" svg:y="84.666664mm"/>
          <draw:path svg:d="M 767.2916 0.0 L 820.2083 0.0 L 820.2083 0.0 L 846.6666 0.0 L 846.6666 0.0 Q 846.6666 0.0 873.12494 26.458332 L 873.12494 26.458332 L 978.95825 132.29166 Q 1058.3333 211.66666 1084.7916 238.12498 L 1084.7916 238.12498 L 1084.7916 264.5833 Q 1084.7916 317.49997 846.6666 555.625 L 608.5416 793.74994 L 608.5416 793.74994 L 582.0833 793.74994 L 582.0833 820.2083 L 582.0833 820.2083 L 555.625 820.2083 L 555.625 846.6666 L 555.625 846.6666 L 555.625 846.6666 L 529.1666 846.6666 L 529.1666 846.6666 L 529.1666 873.12494 L 502.7083 873.12494 L 502.7083 873.12494 L 502.7083 873.12494 L 502.7083 873.12494 Q 476.24997 899.5833 476.24997 899.5833 L 476.24997 899.5833 L 449.79166 899.5833 Q 423.3333 899.5833 396.87497 952.49994 L 343.9583 952.49994 L 317.49997 978.95825 L 291.04166 978.95825 L 238.12498 978.95825 L 211.66666 952.49994 L 211.66666 952.49994 L 185.20833 952.49994 L 185.20833 926.0416 L 185.20833 899.5833 L 158.74998 899.5833 L 132.29166 899.5833 L 132.29166 873.12494 L 132.29166 873.12494 L 105.83333 873.12494 L 105.83333 846.6666 L 105.83333 846.6666 L 79.37499 846.6666 L 79.37499 846.6666 L 79.37499 846.6666 L 79.37499 820.2083 L 79.37499 820.2083 L 105.83333 820.2083 L 105.83333 793.74994 L 105.83333 793.74994 L 132.29166 793.74994 L 132.29166 793.74994 L 132.29166 767.2916 L 238.12498 740.8333 Q 317.49997 687.9166 317.49997 661.4583 L 317.49997 634.99994 L 343.9583 634.99994 L 370.41666 634.99994 L 370.41666 608.5416 L 396.87497 608.5416 L 396.87497 608.5416 L 396.87497 582.0833 L 396.87497 582.0833 L 396.87497 582.0833 L 423.3333 529.1666 L 423.3333 502.7083 L 370.41666 502.7083 L 317.49997 529.1666 L 317.49997 529.1666 L 291.04166 529.1666 L 291.04166 529.1666 L 291.04166 529.1666 L 264.5833 555.625 Q 238.12498 582.0833 185.20833 608.5416 L 132.29166 634.99994 L 105.83333 661.4583 L 79.37499 661.4583 L 79.37499 661.4583 L 52.916664 687.9166 L 26.458332 687.9166 L 0.0 687.9166 L 0.0 634.99994 L 26.458332 608.5416 L 26.458332 582.0833 L 26.458332 582.0833 L 26.458332 582.0833 L 26.458332 582.0833 L 52.916664 555.625 L 79.37499 529.1666 L 79.37499 529.1666 L 79.37499 529.1666 L 105.83333 529.1666 L 105.83333 529.1666 L 238.12498 423.3333 Q 396.87497 317.49997 396.87497 317.49997 L 396.87497 317.49997 L 396.87497 317.49997 Q 396.87497 317.49997 423.3333 317.49997 L 423.3333 291.04166 L 423.3333 291.04166 Q 449.79166 291.04166 449.79166 264.5833 L 449.79166 264.5833 L 449.79166 264.5833 Q 449.79166 264.5833 476.24997 264.5833 L 476.24997 238.12498 L 476.24997 238.12498 Q 502.7083 238.12498 502.7083 211.66666 L 502.7083 211.66666 L 529.1666 211.66666 L 555.625 211.66666 L 555.625 158.74998 Q 582.0833 132.29166 661.4583 79.37499 Q 740.8333 0.0 767.2916 0.0 z" svg:height="9.789583mm" draw:style-name="style-1004" svg:viewBox="0.0 0.0 1084.7916 978.95825" svg:width="10.847916mm" svg:x="247.3854mm" svg:y="95.77916mm"/>
          <draw:path svg:d="M 132.29166 26.458332 L 158.74998 26.458332 L 158.74998 79.37499 Q 158.74998 105.83333 185.20833 79.37499 Q 211.66666 52.916664 211.66666 52.916664 L 211.66666 79.37499 L 211.66666 26.458332 Q 238.12498 0.0 291.04166 26.458332 Q 370.41666 52.916664 370.41666 26.458332 Q 370.41666 0.0 396.87497 0.0 L 423.3333 0.0 L 423.3333 26.458332 L 423.3333 26.458332 L 423.3333 26.458332 L 423.3333 26.458332 L 423.3333 52.916664 L 449.79166 52.916664 L 449.79166 52.916664 L 449.79166 79.37499 L 449.79166 79.37499 L 476.24997 79.37499 L 476.24997 79.37499 L 476.24997 79.37499 L 529.1666 132.29166 Q 608.5416 158.74998 634.99994 185.20833 Q 634.99994 238.12498 661.4583 238.12498 Q 687.9166 238.12498 687.9166 343.9583 Q 687.9166 423.3333 714.37494 423.3333 Q 740.8333 423.3333 740.8333 396.87497 Q 740.8333 370.41666 767.2916 396.87497 Q 793.74994 396.87497 820.2083 449.79166 L 846.6666 476.24997 L 846.6666 476.24997 L 846.6666 502.7083 L 873.12494 502.7083 L 899.5833 502.7083 L 899.5833 529.1666 L 926.0416 529.1666 L 926.0416 555.625 L 899.5833 608.5416 L 899.5833 608.5416 L 899.5833 608.5416 L 873.12494 608.5416 L 846.6666 608.5416 L 793.74994 608.5416 L 714.37494 608.5416 L 714.37494 634.99994 L 687.9166 634.99994 L 687.9166 634.99994 L 687.9166 608.5416 L 687.9166 608.5416 L 687.9166 608.5416 L 661.4583 608.5416 L 661.4583 608.5416 L 661.4583 582.0833 L 634.99994 582.0833 L 634.99994 582.0833 L 634.99994 582.0833 L 634.99994 555.625 Q 634.99994 555.625 608.5416 555.625 L 608.5416 555.625 L 608.5416 555.625 Q 608.5416 555.625 582.0833 529.1666 Q 555.625 529.1666 555.625 502.7083 Q 529.1666 476.24997 476.24997 449.79166 Q 423.3333 449.79166 264.5833 317.49997 Q 79.37499 211.66666 52.916664 185.20833 L 52.916664 132.29166 L 52.916664 132.29166 Q 52.916664 105.83333 26.458332 105.83333 L 26.458332 105.83333 L 26.458332 79.37499 L 0.0 26.458332 L 52.916664 26.458332 Q 105.83333 26.458332 132.29166 26.458332 z" svg:height="6.3499994mm" draw:style-name="style-1005" svg:viewBox="0.0 0.0 926.0416 634.99994" svg:width="9.260416mm" svg:x="91.01666mm" svg:y="46.302082mm"/>
          <draw:path svg:d="M 79.37499 26.458332 L 79.37499 0.0 L 105.83333 0.0 L 132.29166 0.0 L 185.20833 105.83333 Q 238.12498 211.66666 238.12498 211.66666 L 238.12498 211.66666 L 238.12498 264.5833 L 238.12498 343.9583 L 211.66666 449.79166 L 211.66666 555.625 L 185.20833 555.625 Q 185.20833 529.1666 185.20833 529.1666 L 185.20833 529.1666 L 158.74998 529.1666 Q 158.74998 529.1666 132.29166 502.7083 Q 79.37499 476.24997 26.458332 502.7083 L 0.0 502.7083 L 0.0 476.24997 L 26.458332 449.79166 L 26.458332 423.3333 Q 26.458332 396.87497 52.916664 211.66666 L 52.916664 26.458332 L 52.916664 26.458332 L 79.37499 26.458332 L 79.37499 26.458332 z" svg:height="5.5562496mm" draw:style-name="style-1006" svg:viewBox="0.0 0.0 238.12498 555.625" svg:width="2.38125mm" svg:x="212.4604mm" svg:y="148.69583mm"/>
          <draw:path svg:d="M 291.04166 26.458332 L 291.04166 0.0 L 317.49997 0.0 L 343.9583 0.0 L 343.9583 0.0 L 343.9583 0.0 L 343.9583 26.458332 L 370.41666 26.458332 L 370.41666 52.916664 L 370.41666 52.916664 L 370.41666 52.916664 Q 343.9583 52.916664 343.9583 79.37499 L 343.9583 79.37499 L 317.49997 79.37499 Q 317.49997 105.83333 317.49997 105.83333 L 317.49997 105.83333 L 291.04166 105.83333 Q 264.5833 105.83333 264.5833 158.74998 Q 291.04166 211.66666 370.41666 211.66666 Q 423.3333 211.66666 423.3333 185.20833 L 449.79166 185.20833 L 529.1666 185.20833 L 608.5416 185.20833 L 608.5416 211.66666 Q 608.5416 238.12498 634.99994 238.12498 L 661.4583 238.12498 L 661.4583 238.12498 Q 661.4583 264.5833 529.1666 317.49997 Q 370.41666 370.41666 211.66666 476.24997 L 26.458332 608.5416 L 26.458332 582.0833 Q 52.916664 555.625 52.916664 502.7083 L 79.37499 449.79166 L 52.916664 449.79166 L 26.458332 423.3333 L 26.458332 423.3333 L 0.0 423.3333 L 0.0 396.87497 L 0.0 370.41666 L 0.0 343.9583 Q 0.0 317.49997 0.0 291.04166 Q 0.0 264.5833 26.458332 264.5833 Q 52.916664 264.5833 52.916664 211.66666 L 52.916664 185.20833 L 158.74998 105.83333 Q 264.5833 52.916664 264.5833 26.458332 L 264.5833 26.458332 L 264.5833 26.458332 L 264.5833 26.458332 L 291.04166 26.458332 z" svg:height="6.0854163mm" draw:style-name="style-1007" svg:viewBox="0.0 0.0 661.4583 608.5416" svg:width="6.614583mm" svg:x="56.62083mm" svg:y="48.68333mm"/>
          <draw:path svg:d="M 26.458332 52.916664 L 0.0 0.0 L 26.458332 0.0 L 52.916664 0.0 L 105.83333 0.0 L 132.29166 26.458332 L 343.9583 52.916664 Q 582.0833 105.83333 582.0833 132.29166 Q 608.5416 185.20833 634.99994 185.20833 L 687.9166 185.20833 L 714.37494 238.12498 Q 740.8333 317.49997 740.8333 396.87497 Q 740.8333 449.79166 740.8333 502.7083 L 740.8333 555.625 L 714.37494 555.625 L 687.9166 555.625 L 661.4583 555.625 L 634.99994 555.625 L 529.1666 529.1666 Q 423.3333 502.7083 317.49997 476.24997 Q 185.20833 449.79166 158.74998 343.9583 L 132.29166 264.5833 L 132.29166 238.12498 L 105.83333 211.66666 L 105.83333 185.20833 L 105.83333 158.74998 L 79.37499 132.29166 Q 52.916664 105.83333 26.458332 52.916664 z" svg:height="5.5562496mm" draw:style-name="style-1008" svg:viewBox="0.0 0.0 740.8333 555.625" svg:width="7.408333mm" svg:x="167.74582mm" svg:y="43.656246mm"/>
          <draw:path svg:d="M 158.74998 26.458332 L 158.74998 0.0 L 370.41666 0.0 L 555.625 26.458332 L 555.625 26.458332 L 582.0833 26.458332 L 582.0833 26.458332 L 582.0833 52.916664 L 555.625 52.916664 L 555.625 79.37499 L 529.1666 79.37499 L 476.24997 79.37499 L 449.79166 105.83333 Q 423.3333 132.29166 343.9583 158.74998 Q 264.5833 185.20833 264.5833 211.66666 Q 264.5833 238.12498 291.04166 238.12498 L 317.49997 264.5833 L 264.5833 264.5833 Q 238.12498 291.04166 238.12498 291.04166 L 238.12498 291.04166 L 211.66666 291.04166 L 211.66666 291.04166 L 211.66666 291.04166 Q 211.66666 264.5833 185.20833 264.5833 L 185.20833 264.5833 L 158.74998 264.5833 Q 158.74998 238.12498 158.74998 238.12498 L 132.29166 238.12498 L 52.916664 238.12498 L 0.0 238.12498 L 52.916664 132.29166 Q 105.83333 52.916664 132.29166 26.458332 L 132.29166 26.458332 L 132.29166 26.458332 Q 158.74998 26.458332 158.74998 26.458332 z" svg:height="2.9104166mm" draw:style-name="style-1009" svg:viewBox="0.0 0.0 582.0833 291.04166" svg:width="5.820833mm" svg:x="182.56248mm" svg:y="54.768745mm"/>
          <draw:path svg:d="M 132.29166 105.83333 L 158.74998 0.0 L 158.74998 0.0 L 185.20833 0.0 L 185.20833 0.0 L 185.20833 26.458332 L 185.20833 26.458332 L 185.20833 26.458332 L 211.66666 79.37499 L 211.66666 132.29166 L 211.66666 132.29166 L 211.66666 132.29166 L 211.66666 158.74998 L 238.12498 158.74998 L 343.9583 264.5833 Q 449.79166 396.87497 529.1666 396.87497 Q 608.5416 449.79166 634.99994 423.3333 Q 661.4583 423.3333 687.9166 370.41666 Q 714.37494 317.49997 740.8333 317.49997 L 740.8333 317.49997 L 740.8333 343.9583 L 740.8333 396.87497 L 767.2916 396.87497 L 793.74994 396.87497 L 820.2083 396.87497 L 873.12494 396.87497 L 873.12494 396.87497 L 873.12494 396.87497 L 899.5833 396.87497 L 899.5833 396.87497 L 926.0416 370.41666 L 978.95825 370.41666 L 978.95825 370.41666 L 978.95825 396.87497 L 978.95825 396.87497 L 978.95825 396.87497 L 952.49994 396.87497 L 952.49994 396.87497 L 926.0416 423.3333 L 899.5833 423.3333 L 899.5833 449.79166 L 873.12494 476.24997 L 873.12494 476.24997 L 873.12494 502.7083 L 846.6666 502.7083 L 820.2083 502.7083 L 793.74994 529.1666 Q 767.2916 555.625 634.99994 582.0833 L 502.7083 608.5416 L 343.9583 608.5416 Q 211.66666 608.5416 185.20833 582.0833 Q 132.29166 582.0833 132.29166 634.99994 L 132.29166 687.9166 L 105.83333 714.37494 L 105.83333 740.8333 L 79.37499 740.8333 L 79.37499 714.37494 L 79.37499 714.37494 L 79.37499 714.37494 L 52.916664 714.37494 L 52.916664 714.37494 L 26.458332 740.8333 L 26.458332 740.8333 L 26.458332 714.37494 L 26.458332 687.9166 L 52.916664 661.4583 L 79.37499 634.99994 L 79.37499 608.5416 L 79.37499 582.0833 L 79.37499 529.1666 Q 79.37499 476.24997 26.458332 423.3333 L 0.0 370.41666 L 0.0 343.9583 Q 0.0 317.49997 52.916664 264.5833 Q 132.29166 211.66666 132.29166 105.83333 z" svg:height="7.408333mm" draw:style-name="style-1010" svg:viewBox="0.0 0.0 978.95825 740.8333" svg:width="9.789583mm" svg:x="72.23125mm" svg:y="153.72292mm"/>
          <draw:path svg:d="M 26.458332 0.0 L 26.458332 0.0 L 26.458332 0.0 Q 52.916664 0.0 132.29166 26.458332 L 185.20833 26.458332 L 185.20833 26.458332 L 185.20833 52.916664 L 238.12498 52.916664 L 291.04166 52.916664 L 317.49997 79.37499 L 343.9583 105.83333 L 396.87497 132.29166 Q 449.79166 158.74998 502.7083 211.66666 Q 608.5416 238.12498 608.5416 291.04166 Q 634.99994 343.9583 714.37494 370.41666 Q 767.2916 370.41666 714.37494 396.87497 Q 634.99994 423.3333 634.99994 449.79166 L 661.4583 476.24997 L 661.4583 476.24997 L 661.4583 502.7083 L 608.5416 502.7083 Q 555.625 529.1666 555.625 555.625 L 582.0833 582.0833 L 555.625 582.0833 Q 529.1666 582.0833 529.1666 555.625 Q 502.7083 529.1666 396.87497 423.3333 L 264.5833 343.9583 L 291.04166 343.9583 Q 317.49997 343.9583 291.04166 264.5833 Q 264.5833 211.66666 211.66666 185.20833 L 158.74998 158.74998 L 158.74998 132.29166 L 132.29166 132.29166 L 132.29166 132.29166 Q 132.29166 105.83333 79.37499 79.37499 L 0.0 52.916664 L 0.0 52.916664 L 0.0 26.458332 L 0.0 26.458332 Q 26.458332 26.458332 26.458332 0.0 z" svg:height="5.820833mm" draw:style-name="style-1011" svg:viewBox="0.0 0.0 714.37494 582.0833" svg:width="7.1437497mm" svg:x="166.42291mm" svg:y="139.17082mm"/>
          <draw:path svg:d="M 846.6666 26.458332 L 846.6666 0.0 L 873.12494 0.0 Q 899.5833 26.458332 978.95825 26.458332 L 1058.3333 26.458332 L 1058.3333 26.458332 Q 1058.3333 26.458332 1084.7916 52.916664 L 1084.7916 52.916664 L 1111.25 79.37499 Q 1137.7083 105.83333 1137.7083 158.74998 L 1137.7083 211.66666 L 1190.6249 317.49997 Q 1243.5416 396.87497 1243.5416 449.79166 Q 1269.9999 502.7083 1190.6249 529.1666 Q 1084.7916 555.625 1084.7916 608.5416 Q 1084.7916 687.9166 1058.3333 687.9166 L 1058.3333 714.37494 L 1084.7916 740.8333 Q 1084.7916 767.2916 1111.25 793.74994 L 1111.25 820.2083 L 1084.7916 820.2083 Q 1058.3333 820.2083 1031.875 873.12494 L 1031.875 899.5833 L 1031.875 873.12494 Q 1031.875 820.2083 978.95825 740.8333 Q 978.95825 661.4583 926.0416 661.4583 Q 899.5833 687.9166 899.5833 661.4583 Q 873.12494 608.5416 793.74994 608.5416 L 714.37494 634.99994 L 714.37494 608.5416 Q 714.37494 582.0833 661.4583 582.0833 L 608.5416 582.0833 L 529.1666 582.0833 Q 449.79166 608.5416 317.49997 608.5416 L 185.20833 661.4583 L 132.29166 661.4583 L 105.83333 661.4583 L 105.83333 687.9166 L 79.37499 687.9166 L 79.37499 687.9166 L 79.37499 714.37494 L 52.916664 714.37494 L 26.458332 714.37494 L 26.458332 687.9166 L 26.458332 687.9166 L 0.0 687.9166 L 0.0 661.4583 L 0.0 661.4583 L 26.458332 661.4583 L 26.458332 661.4583 L 26.458332 661.4583 L 26.458332 634.99994 L 26.458332 634.99994 L 52.916664 608.5416 L 79.37499 582.0833 L 79.37499 555.625 L 79.37499 529.1666 L 105.83333 529.1666 L 105.83333 502.7083 L 132.29166 502.7083 L 158.74998 502.7083 L 158.74998 476.24997 L 185.20833 476.24997 L 264.5833 423.3333 Q 343.9583 396.87497 343.9583 370.41666 L 370.41666 370.41666 L 370.41666 370.41666 L 396.87497 370.41666 L 396.87497 370.41666 L 396.87497 343.9583 L 396.87497 343.9583 L 396.87497 343.9583 L 423.3333 343.9583 L 423.3333 343.9583 L 423.3333 317.49997 L 449.79166 317.49997 L 449.79166 343.9583 L 449.79166 343.9583 L 502.7083 343.9583 Q 529.1666 343.9583 529.1666 370.41666 Q 529.1666 396.87497 634.99994 370.41666 Q 740.8333 343.9583 820.2083 343.9583 L 899.5833 343.9583 L 926.0416 317.49997 L 978.95825 291.04166 L 978.95825 291.04166 L 978.95825 291.04166 L 978.95825 238.12498 Q 978.95825 158.74998 978.95825 132.29166 Q 952.49994 79.37499 899.5833 79.37499 Q 846.6666 52.916664 846.6666 26.458332 z" svg:height="8.995832mm" draw:style-name="style-1012" svg:viewBox="0.0 0.0 1243.5416 899.5833" svg:width="12.435416mm" svg:x="163.24791mm" svg:y="25.664581mm"/>
          <draw:path svg:d="M 740.8333 0.0 L 740.8333 26.458332 L 740.8333 79.37499 Q 740.8333 105.83333 714.37494 105.83333 Q 687.9166 105.83333 634.99994 211.66666 Q 608.5416 343.9583 582.0833 423.3333 L 582.0833 502.7083 L 555.625 502.7083 L 502.7083 529.1666 L 502.7083 529.1666 L 502.7083 529.1666 L 476.24997 555.625 L 476.24997 582.0833 L 476.24997 582.0833 Q 449.79166 608.5416 449.79166 634.99994 L 449.79166 661.4583 L 449.79166 687.9166 L 449.79166 714.37494 L 449.79166 740.8333 Q 449.79166 767.2916 423.3333 767.2916 L 396.87497 767.2916 L 317.49997 793.74994 Q 238.12498 846.6666 238.12498 846.6666 Q 238.12498 846.6666 211.66666 873.12494 L 185.20833 873.12494 L 185.20833 846.6666 Q 185.20833 820.2083 238.12498 793.74994 Q 264.5833 740.8333 264.5833 687.9166 Q 291.04166 634.99994 238.12498 608.5416 Q 211.66666 582.0833 105.83333 449.79166 L 26.458332 317.49997 L 0.0 291.04166 L 0.0 264.5833 L 0.0 264.5833 L 26.458332 264.5833 L 26.458332 264.5833 L 26.458332 264.5833 L 26.458332 291.04166 L 26.458332 291.04166 L 52.916664 291.04166 L 52.916664 317.49997 L 79.37499 317.49997 L 105.83333 317.49997 L 105.83333 291.04166 L 132.29166 291.04166 L 132.29166 291.04166 L 132.29166 317.49997 L 343.9583 264.5833 Q 555.625 211.66666 634.99994 105.83333 Q 714.37494 0.0 740.8333 0.0 z" svg:height="8.73125mm" draw:style-name="style-1013" svg:viewBox="0.0 0.0 740.8333 873.12494" svg:width="7.408333mm" svg:x="81.75625mm" svg:y="168.275mm"/>
          <draw:path svg:d="M 820.2083 0.0 L 820.2083 0.0 L 820.2083 26.458332 Q 846.6666 52.916664 846.6666 26.458332 Q 846.6666 0.0 899.5833 0.0 Q 952.49994 0.0 978.95825 26.458332 Q 978.95825 52.916664 926.0416 79.37499 Q 873.12494 79.37499 873.12494 132.29166 L 873.12494 158.74998 L 846.6666 185.20833 Q 846.6666 185.20833 714.37494 317.49997 Q 582.0833 449.79166 582.0833 449.79166 Q 582.0833 476.24997 582.0833 502.7083 L 582.0833 529.1666 L 608.5416 608.5416 Q 634.99994 687.9166 608.5416 714.37494 L 608.5416 714.37494 L 582.0833 714.37494 L 582.0833 714.37494 L 582.0833 687.9166 L 582.0833 687.9166 L 555.625 687.9166 Q 555.625 661.4583 449.79166 687.9166 L 343.9583 687.9166 L 343.9583 661.4583 Q 317.49997 661.4583 238.12498 687.9166 L 132.29166 714.37494 L 132.29166 714.37494 L 105.83333 714.37494 L 105.83333 714.37494 L 105.83333 714.37494 L 105.83333 687.9166 L 105.83333 687.9166 L 79.37499 687.9166 L 79.37499 661.4583 L 79.37499 661.4583 L 52.916664 661.4583 L 52.916664 661.4583 L 52.916664 661.4583 L 52.916664 661.4583 L 52.916664 661.4583 L 26.458332 634.99994 L 0.0 608.5416 L 0.0 608.5416 L 0.0 608.5416 L 0.0 582.0833 L 0.0 582.0833 L 0.0 529.1666 L 0.0 476.24997 L 0.0 449.79166 L 0.0 423.3333 L 0.0 423.3333 L 26.458332 396.87497 L 317.49997 343.9583 Q 582.0833 238.12498 634.99994 211.66666 Q 714.37494 158.74998 767.2916 79.37499 Q 793.74994 0.0 820.2083 0.0 z" svg:height="7.1437497mm" draw:style-name="style-1014" svg:viewBox="0.0 0.0 978.95825 714.37494" svg:width="9.789583mm" svg:x="49.212498mm" svg:y="83.87291mm"/>
          <draw:path svg:d="M 291.04166 79.37499 L 291.04166 79.37499 L 291.04166 105.83333 Q 264.5833 105.83333 264.5833 158.74998 Q 264.5833 211.66666 264.5833 211.66666 L 238.12498 238.12498 L 211.66666 238.12498 Q 185.20833 211.66666 132.29166 238.12498 L 79.37499 264.5833 L 52.916664 211.66666 Q 26.458332 158.74998 0.0 158.74998 Q -26.458332 158.74998 0.0 132.29166 Q 0.0 105.83333 52.916664 79.37499 Q 79.37499 79.37499 105.83333 26.458332 Q 105.83333 -52.916664 158.74998 0.0 Q 211.66666 26.458332 264.5833 52.916664 Q 291.04166 52.916664 291.04166 79.37499 z" svg:height="2.6458333mm" draw:style-name="style-1015" svg:viewBox="0.0 0.0 291.04166 264.5833" svg:width="2.9104166mm" svg:x="221.19165mm" svg:y="44.449997mm"/>
          <draw:path svg:d="M 26.458332 52.916664 L 0.0 0.0 L 158.74998 79.37499 Q 291.04166 158.74998 317.49997 185.20833 Q 370.41666 211.66666 423.3333 211.66666 L 449.79166 211.66666 L 449.79166 211.66666 L 449.79166 211.66666 L 476.24997 238.12498 L 502.7083 264.5833 L 582.0833 317.49997 Q 687.9166 370.41666 687.9166 370.41666 L 714.37494 370.41666 L 793.74994 423.3333 Q 846.6666 476.24997 846.6666 529.1666 Q 846.6666 555.625 952.49994 634.99994 Q 1058.3333 687.9166 1058.3333 714.37494 L 1058.3333 714.37494 L 1084.7916 714.37494 L 1084.7916 740.8333 L 1084.7916 740.8333 L 1111.25 740.8333 L 1111.25 740.8333 L 1111.25 740.8333 L 1111.25 767.2916 L 1111.25 767.2916 L 1111.25 820.2083 L 1111.25 873.12494 L 1111.25 873.12494 L 1111.25 899.5833 L 1111.25 899.5833 L 1111.25 899.5833 L 1084.7916 899.5833 L 1084.7916 899.5833 L 1084.7916 926.0416 L 1058.3333 926.0416 L 1058.3333 926.0416 L 1058.3333 952.49994 L 1058.3333 952.49994 L 1058.3333 952.49994 L 1031.875 952.49994 L 1031.875 952.49994 L 952.49994 952.49994 L 899.5833 952.49994 L 767.2916 978.95825 Q 634.99994 978.95825 634.99994 952.49994 Q 634.99994 899.5833 608.5416 899.5833 L 555.625 873.12494 L 555.625 873.12494 L 582.0833 873.12494 L 582.0833 846.6666 L 582.0833 820.2083 L 555.625 820.2083 L 555.625 793.74994 L 555.625 793.74994 L 529.1666 793.74994 L 529.1666 793.74994 L 529.1666 793.74994 L 529.1666 767.2916 L 529.1666 767.2916 L 502.7083 767.2916 L 502.7083 740.8333 L 502.7083 740.8333 L 476.24997 740.8333 L 476.24997 740.8333 L 476.24997 740.8333 L 449.79166 714.37494 L 423.3333 687.9166 L 423.3333 687.9166 L 423.3333 687.9166 L 396.87497 687.9166 L 396.87497 687.9166 L 396.87497 661.4583 L 370.41666 661.4583 L 370.41666 661.4583 L 370.41666 634.99994 L 264.5833 634.99994 L 158.74998 634.99994 L 105.83333 634.99994 L 79.37499 634.99994 L 79.37499 582.0833 L 79.37499 555.625 L 79.37499 476.24997 L 105.83333 396.87497 L 105.83333 370.41666 Q 105.83333 343.9583 158.74998 264.5833 Q 158.74998 211.66666 105.83333 158.74998 Q 52.916664 105.83333 26.458332 52.916664 z" svg:height="9.789583mm" draw:style-name="style-1016" svg:viewBox="0.0 0.0 1111.25 978.95825" svg:width="11.112499mm" svg:x="130.17499mm" svg:y="54.504166mm"/>
          <draw:path svg:d="M 185.20833 0.0 L 211.66666 0.0 L 211.66666 26.458332 Q 238.12498 52.916664 264.5833 52.916664 Q 264.5833 52.916664 238.12498 211.66666 Q 211.66666 396.87497 185.20833 396.87497 L 158.74998 396.87497 L 79.37499 396.87497 L 0.0 370.41666 L 0.0 370.41666 Q 0.0 370.41666 26.458332 211.66666 L 52.916664 79.37499 L 105.83333 52.916664 Q 158.74998 0.0 185.20833 0.0 z" svg:height="3.9687498mm" draw:style-name="style-1017" svg:viewBox="0.0 0.0 264.5833 396.87497" svg:width="2.6458333mm" svg:x="237.59583mm" svg:y="40.216663mm"/>
          <draw:path svg:d="M 132.29166 26.458332 L 132.29166 0.0 L 132.29166 0.0 L 158.74998 0.0 L 158.74998 0.0 L 158.74998 26.458332 L 158.74998 52.916664 Q 158.74998 79.37499 211.66666 211.66666 Q 264.5833 370.41666 291.04166 476.24997 L 317.49997 555.625 L 317.49997 582.0833 L 317.49997 608.5416 L 291.04166 608.5416 L 264.5833 634.99994 L 264.5833 634.99994 L 264.5833 634.99994 L 238.12498 634.99994 L 238.12498 634.99994 L 238.12498 608.5416 L 211.66666 608.5416 L 211.66666 582.0833 L 211.66666 529.1666 L 185.20833 529.1666 L 185.20833 529.1666 L 185.20833 502.7083 L 158.74998 502.7083 L 158.74998 502.7083 L 158.74998 476.24997 L 158.74998 476.24997 L 158.74998 476.24997 L 132.29166 423.3333 Q 105.83333 396.87497 105.83333 370.41666 L 105.83333 343.9583 L 79.37499 264.5833 L 52.916664 211.66666 L 52.916664 211.66666 L 52.916664 211.66666 L 52.916664 185.20833 L 52.916664 185.20833 L 26.458332 185.20833 L 26.458332 185.20833 L 26.458332 158.74998 Q 0.0 158.74998 0.0 158.74998 Q 0.0 132.29166 0.0 105.83333 L 26.458332 79.37499 L 52.916664 79.37499 L 79.37499 52.916664 L 79.37499 52.916664 L 105.83333 52.916664 L 105.83333 52.916664 L 105.83333 52.916664 L 105.83333 26.458332 L 105.83333 26.458332 L 132.29166 26.458332 z" svg:height="6.3499994mm" draw:style-name="style-1018" svg:viewBox="0.0 0.0 317.49997 634.99994" svg:width="3.1749997mm" svg:x="251.88332mm" svg:y="104.24583mm"/>
          <draw:path svg:d="M 52.916664 52.916664 L 52.916664 0.0 L 211.66666 0.0 L 343.9583 0.0 L 423.3333 26.458332 Q 502.7083 79.37499 529.1666 79.37499 L 529.1666 79.37499 L 529.1666 132.29166 L 529.1666 158.74998 L 529.1666 185.20833 L 529.1666 185.20833 L 529.1666 185.20833 Q 529.1666 185.20833 502.7083 211.66666 Q 502.7083 238.12498 476.24997 238.12498 L 449.79166 238.12498 L 423.3333 264.5833 Q 423.3333 291.04166 423.3333 291.04166 L 423.3333 291.04166 L 317.49997 291.04166 Q 185.20833 291.04166 105.83333 211.66666 L 0.0 158.74998 L 0.0 158.74998 Q 0.0 132.29166 26.458332 132.29166 Q 52.916664 105.83333 52.916664 52.916664 z" svg:height="2.9104166mm" draw:style-name="style-1019" svg:viewBox="0.0 0.0 529.1666 291.04166" svg:width="5.2916665mm" svg:x="152.92915mm" svg:y="112.447914mm"/>
          <draw:path svg:d="M 555.625 0.0 L 555.625 0.0 L 740.8333 26.458332 Q 926.0416 52.916664 952.49994 79.37499 L 952.49994 79.37499 L 952.49994 79.37499 Q 952.49994 105.83333 952.49994 105.83333 L 978.95825 105.83333 L 1005.4166 105.83333 Q 1031.875 105.83333 1031.875 132.29166 L 1031.875 132.29166 L 952.49994 132.29166 Q 899.5833 132.29166 873.12494 211.66666 Q 846.6666 291.04166 687.9166 370.41666 L 502.7083 423.3333 L 502.7083 449.79166 L 476.24997 449.79166 L 476.24997 449.79166 L 476.24997 476.24997 L 423.3333 476.24997 L 343.9583 476.24997 L 343.9583 502.7083 L 370.41666 502.7083 L 370.41666 502.7083 L 370.41666 529.1666 L 423.3333 529.1666 L 502.7083 529.1666 L 529.1666 555.625 L 555.625 582.0833 L 555.625 582.0833 L 555.625 582.0833 L 529.1666 582.0833 Q 502.7083 582.0833 370.41666 582.0833 L 264.5833 582.0833 L 264.5833 555.625 Q 264.5833 529.1666 238.12498 529.1666 L 238.12498 529.1666 L 238.12498 502.7083 L 211.66666 502.7083 L 211.66666 502.7083 L 211.66666 476.24997 L 185.20833 476.24997 L 158.74998 476.24997 L 132.29166 476.24997 L 105.83333 476.24997 L 52.916664 449.79166 L 0.0 449.79166 L 0.0 449.79166 L 0.0 423.3333 L 0.0 423.3333 L 0.0 423.3333 L 26.458332 423.3333 L 26.458332 423.3333 L 52.916664 396.87497 L 105.83333 370.41666 L 317.49997 264.5833 Q 529.1666 158.74998 555.625 105.83333 Q 582.0833 52.916664 582.0833 26.458332 Q 555.625 0.0 555.625 0.0 z" svg:height="5.820833mm" draw:style-name="style-1020" svg:viewBox="0.0 0.0 1031.875 582.0833" svg:width="10.318749mm" svg:x="65.61666mm" svg:y="50.270832mm"/>
          <draw:path svg:d="M 502.7083 0.0 L 529.1666 0.0 L 476.24997 79.37499 Q 423.3333 158.74998 449.79166 158.74998 L 449.79166 158.74998 L 370.41666 211.66666 Q 291.04166 291.04166 264.5833 396.87497 Q 238.12498 502.7083 449.79166 423.3333 Q 634.99994 317.49997 661.4583 291.04166 Q 661.4583 264.5833 687.9166 238.12498 L 714.37494 238.12498 L 714.37494 238.12498 Q 714.37494 238.12498 740.8333 264.5833 L 740.8333 264.5833 L 714.37494 264.5833 Q 714.37494 291.04166 714.37494 370.41666 Q 714.37494 476.24997 793.74994 555.625 Q 873.12494 634.99994 873.12494 634.99994 L 873.12494 661.4583 L 873.12494 661.4583 Q 846.6666 687.9166 820.2083 687.9166 L 793.74994 687.9166 L 793.74994 634.99994 Q 793.74994 608.5416 582.0833 634.99994 L 370.41666 687.9166 L 291.04166 687.9166 Q 238.12498 687.9166 185.20833 714.37494 L 105.83333 740.8333 L 52.916664 740.8333 L 0.0 740.8333 L 0.0 714.37494 L 26.458332 687.9166 L 26.458332 661.4583 L 26.458332 634.99994 L 52.916664 582.0833 L 79.37499 555.625 L 79.37499 529.1666 Q 79.37499 502.7083 105.83333 423.3333 L 132.29166 317.49997 L 132.29166 317.49997 L 132.29166 291.04166 L 264.5833 211.66666 Q 396.87497 132.29166 449.79166 79.37499 Q 476.24997 0.0 502.7083 0.0 z" svg:height="7.408333mm" draw:style-name="style-1021" svg:viewBox="0.0 0.0 873.12494 740.8333" svg:width="8.73125mm" svg:x="239.4479mm" svg:y="152.92915mm"/>
          <draw:path svg:d="M 423.3333 0.0 L 449.79166 0.0 L 449.79166 26.458332 L 449.79166 26.458332 L 423.3333 52.916664 Q 423.3333 79.37499 423.3333 132.29166 Q 476.24997 185.20833 449.79166 238.12498 Q 449.79166 264.5833 502.7083 238.12498 Q 555.625 238.12498 582.0833 211.66666 L 582.0833 211.66666 L 582.0833 211.66666 Q 582.0833 238.12498 582.0833 238.12498 L 608.5416 238.12498 L 608.5416 238.12498 Q 608.5416 238.12498 634.99994 264.5833 L 634.99994 264.5833 L 634.99994 291.04166 L 634.99994 291.04166 L 608.5416 291.04166 Q 582.0833 291.04166 555.625 343.9583 Q 529.1666 396.87497 476.24997 370.41666 Q 449.79166 343.9583 370.41666 476.24997 L 317.49997 608.5416 L 291.04166 661.4583 Q 264.5833 687.9166 264.5833 687.9166 L 264.5833 687.9166 L 264.5833 661.4583 Q 264.5833 634.99994 238.12498 634.99994 L 238.12498 634.99994 L 238.12498 608.5416 Q 264.5833 582.0833 264.5833 555.625 Q 264.5833 555.625 264.5833 529.1666 Q 238.12498 502.7083 211.66666 449.79166 L 211.66666 396.87497 L 158.74998 396.87497 Q 132.29166 396.87497 105.83333 423.3333 L 105.83333 449.79166 L 52.916664 449.79166 L 0.0 449.79166 L 0.0 449.79166 L 0.0 449.79166 L 0.0 423.3333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291.04166 Q 132.29166 264.5833 185.20833 238.12498 Q 211.66666 238.12498 317.49997 132.29166 Q 396.87497 26.458332 423.3333 0.0 z" svg:height="6.879166mm" draw:style-name="style-1022" svg:viewBox="0.0 0.0 634.99994 687.9166" svg:width="6.3499994mm" svg:x="272.5208mm" svg:y="75.40624mm"/>
          <draw:path svg:d="M 79.37499 26.458332 L 105.83333 0.0 L 132.29166 0.0 L 158.74998 0.0 L 158.74998 0.0 Q 158.74998 26.458332 185.20833 26.458332 L 185.20833 26.458332 L 185.20833 26.458332 Q 185.20833 26.458332 185.20833 52.916664 L 211.66666 52.916664 L 291.04166 158.74998 Q 370.41666 291.04166 396.87497 291.04166 Q 423.3333 291.04166 449.79166 370.41666 Q 502.7083 449.79166 502.7083 449.79166 L 502.7083 449.79166 L 502.7083 476.24997 L 502.7083 476.24997 L 529.1666 502.7083 L 529.1666 502.7083 L 502.7083 502.7083 Q 449.79166 476.24997 449.79166 555.625 Q 449.79166 661.4583 449.79166 661.4583 L 449.79166 661.4583 L 449.79166 661.4583 Q 449.79166 661.4583 423.3333 661.4583 L 396.87497 661.4583 L 396.87497 661.4583 L 396.87497 661.4583 L 370.41666 661.4583 Q 343.9583 661.4583 291.04166 634.99994 Q 211.66666 608.5416 211.66666 661.4583 L 211.66666 714.37494 L 185.20833 714.37494 L 158.74998 714.37494 L 132.29166 740.8333 L 132.29166 740.8333 L 132.29166 714.37494 L 132.29166 687.9166 L 132.29166 661.4583 L 132.29166 634.99994 L 132.29166 634.99994 L 132.29166 608.5416 L 132.29166 608.5416 L 132.29166 608.5416 L 105.83333 608.5416 L 105.83333 608.5416 L 105.83333 582.0833 Q 132.29166 582.0833 79.37499 476.24997 L 26.458332 370.41666 L 52.916664 370.41666 Q 79.37499 396.87497 132.29166 396.87497 Q 158.74998 396.87497 158.74998 317.49997 L 185.20833 238.12498 L 185.20833 238.12498 Q 185.20833 238.12498 132.29166 185.20833 L 52.916664 132.29166 L 52.916664 132.29166 Q 26.458332 132.29166 26.458332 132.29166 L 0.0 105.83333 L 0.0 105.83333 Q 0.0 79.37499 26.458332 79.37499 Q 79.37499 79.37499 79.37499 26.458332 z" svg:height="7.408333mm" draw:style-name="style-1023" svg:viewBox="0.0 0.0 529.1666 740.8333" svg:width="5.2916665mm" svg:x="31.485415mm" svg:y="77.52291mm"/>
          <draw:path svg:d="M 52.916664 26.458332 L 105.83333 0.0 L 158.74998 0.0 L 185.20833 0.0 L 185.20833 26.458332 Q 185.20833 52.916664 211.66666 52.916664 Q 264.5833 52.916664 264.5833 79.37499 Q 264.5833 105.83333 317.49997 105.83333 Q 370.41666 105.83333 370.41666 132.29166 Q 343.9583 158.74998 343.9583 185.20833 L 343.9583 185.20833 L 317.49997 185.20833 Q 264.5833 211.66666 158.74998 211.66666 Q 79.37499 211.66666 79.37499 158.74998 Q 52.916664 132.29166 26.458332 105.83333 Q 0.0 79.37499 0.0 79.37499 Q 26.458332 52.916664 52.916664 26.458332 z" svg:height="2.1166666mm" draw:style-name="style-1024" svg:viewBox="0.0 0.0 370.41666 211.66666" svg:width="3.7041664mm" svg:x="153.45833mm" svg:y="41.804165mm"/>
          <draw:path svg:d="M 264.5833 26.458332 L 317.49997 26.458332 L 317.49997 79.37499 Q 291.04166 132.29166 317.49997 158.74998 L 317.49997 185.20833 L 291.04166 185.20833 Q 291.04166 185.20833 291.04166 211.66666 L 291.04166 211.66666 L 291.04166 211.66666 L 264.5833 238.12498 L 264.5833 238.12498 L 238.12498 238.12498 L 238.12498 238.12498 L 238.12498 238.12498 L 238.12498 264.5833 L 238.12498 264.5833 L 185.20833 264.5833 Q 105.83333 291.04166 79.37499 291.04166 L 79.37499 291.04166 L 79.37499 291.04166 L 79.37499 264.5833 L 79.37499 238.12498 L 79.37499 211.66666 L 79.37499 211.66666 L 79.37499 185.20833 L 79.37499 185.20833 L 79.37499 185.20833 L 105.83333 158.74998 L 105.83333 132.29166 L 79.37499 132.29166 Q 26.458332 132.29166 26.458332 105.83333 L 0.0 79.37499 L 0.0 79.37499 Q 26.458332 79.37499 26.458332 79.37499 L 26.458332 52.916664 L 79.37499 79.37499 Q 158.74998 79.37499 158.74998 26.458332 Q 158.74998 0.0 185.20833 0.0 Q 211.66666 26.458332 264.5833 26.458332 z" svg:height="2.9104166mm" draw:style-name="style-1025" svg:viewBox="0.0 0.0 317.49997 291.04166" svg:width="3.1749997mm" svg:x="268.0229mm" svg:y="78.05208mm"/>
          <draw:path svg:d="M 79.37499 0.0 L 79.37499 0.0 L 105.83333 0.0 Q 158.74998 0.0 132.29166 105.83333 Q 105.83333 211.66666 79.37499 211.66666 Q 52.916664 185.20833 0.0 185.20833 Q -79.37499 211.66666 0.0 105.83333 L 52.916664 26.458332 L 52.916664 26.458332 Q 52.916664 26.458332 79.37499 0.0 z" svg:height="2.1166666mm" draw:style-name="style-1026" svg:viewBox="0.0 0.0 132.29166 211.66666" svg:width="1.3229166mm" svg:x="276.75415mm" svg:y="64.55833mm"/>
          <draw:path svg:d="M 0.0 105.83333 L 0.0 0.0 L 105.83333 105.83333 Q 211.66666 211.66666 238.12498 211.66666 Q 291.04166 211.66666 291.04166 238.12498 L 291.04166 264.5833 L 264.5833 264.5833 Q 238.12498 264.5833 211.66666 238.12498 L 185.20833 238.12498 L 185.20833 238.12498 Q 158.74998 264.5833 158.74998 264.5833 L 158.74998 264.5833 L 132.29166 264.5833 Q 132.29166 264.5833 132.29166 291.04166 L 132.29166 291.04166 L 105.83333 291.04166 Q 79.37499 317.49997 52.916664 317.49997 L 26.458332 317.49997 L 26.458332 291.04166 L 26.458332 291.04166 L 26.458332 264.5833 Q 26.458332 211.66666 0.0 105.83333 z" svg:height="3.1749997mm" draw:style-name="style-1027" svg:viewBox="0.0 0.0 291.04166 317.49997" svg:width="2.9104166mm" svg:x="138.37708mm" svg:y="73.024994mm"/>
          <draw:path svg:d="M 132.29166 26.458332 L 158.74998 26.458332 L 158.74998 52.916664 Q 185.20833 52.916664 158.74998 52.916664 L 158.74998 52.916664 L 105.83333 79.37499 Q 52.916664 105.83333 52.916664 105.83333 L 52.916664 105.83333 L 26.458332 105.83333 L 26.458332 105.83333 L 26.458332 105.83333 Q 26.458332 79.37499 0.0 79.37499 L 0.0 79.37499 L 26.458332 26.458332 Q 26.458332 -26.458332 52.916664 0.0 Q 79.37499 0.0 132.29166 26.458332 z" svg:height="1.0583333mm" draw:style-name="style-1028" svg:viewBox="0.0 0.0 158.74998 105.83333" svg:width="1.5874999mm" svg:x="245.7979mm" svg:y="91.54583mm"/>
          <draw:path svg:d="M 264.5833 26.458332 L 343.9583 0.0 L 423.3333 26.458332 Q 476.24997 52.916664 529.1666 52.916664 L 582.0833 52.916664 L 582.0833 52.916664 Q 582.0833 52.916664 582.0833 79.37499 L 608.5416 79.37499 L 634.99994 105.83333 Q 634.99994 105.83333 582.0833 158.74998 Q 502.7083 158.74998 476.24997 185.20833 L 449.79166 211.66666 L 370.41666 211.66666 Q 317.49997 211.66666 264.5833 238.12498 L 211.66666 264.5833 L 158.74998 264.5833 L 105.83333 264.5833 L 105.83333 291.04166 L 105.83333 291.04166 L 52.916664 291.04166 Q 0.0 291.04166 0.0 264.5833 Q 0.0 211.66666 79.37499 132.29166 Q 158.74998 52.916664 264.5833 26.458332 z" svg:height="2.9104166mm" draw:style-name="style-1029" svg:viewBox="0.0 0.0 634.99994 291.04166" svg:width="6.3499994mm" svg:x="115.35833mm" svg:y="164.04166mm"/>
          <draw:path svg:d="M 2487.0833 0.0 L 2539.9998 0.0 L 2645.8333 0.0 L 2751.6665 0.0 L 2751.6665 0.0 Q 2751.6665 26.458332 2778.1248 26.458332 Q 2804.5833 26.458332 2698.7498 79.37499 L 2619.3748 79.37499 L 2619.3748 105.83333 L 2619.3748 105.83333 L 2592.9165 105.83333 Q 2539.9998 132.29166 2434.1665 185.20833 L 2328.3333 238.12498 L 2328.3333 238.12498 L 2328.3333 238.12498 L 2328.3333 264.5833 L 2328.3333 264.5833 L 2301.875 264.5833 L 2301.875 264.5833 L 2275.4165 264.5833 Q 2248.9583 291.04166 2169.5833 291.04166 L 2116.6665 291.04166 L 2063.75 291.04166 Q 2010.8333 291.04166 1746.2499 396.87497 Q 1508.1249 449.79166 1428.7499 529.1666 L 1349.3749 608.5416 L 1322.9166 608.5416 Q 1322.9166 608.5416 1322.9166 634.99994 L 1322.9166 634.99994 L 1322.9166 634.99994 Q 1296.4583 661.4583 1296.4583 661.4583 L 1296.4583 661.4583 L 1269.9999 661.4583 Q 1269.9999 661.4583 1269.9999 687.9166 L 1269.9999 687.9166 L 1269.9999 687.9166 Q 1243.5416 714.37494 1243.5416 714.37494 L 1243.5416 714.37494 L 1217.0833 714.37494 Q 1217.0833 714.37494 1111.25 846.6666 Q 1005.4166 978.95825 926.0416 1111.25 Q 846.6666 1243.5416 793.74994 1402.2916 L 714.37494 1534.5833 L 687.9166 1534.5833 Q 687.9166 1561.0416 687.9166 1561.0416 L 687.9166 1561.0416 L 687.9166 1561.0416 Q 661.4583 1561.0416 661.4583 1587.4999 L 661.4583 1587.4999 L 634.99994 1587.4999 Q 608.5416 1613.9583 582.0833 1640.4166 L 582.0833 1666.8749 L 555.625 1666.8749 L 529.1666 1666.8749 L 529.1666 1693.3333 Q 529.1666 1693.3333 423.3333 1799.1666 Q 343.9583 1878.5416 264.5833 2037.2915 L 158.74998 2196.0415 L 158.74998 2248.9583 L 158.74998 2301.875 L 132.29166 2301.875 L 132.29166 2301.875 L 132.29166 2328.3333 L 105.83333 2328.3333 L 105.83333 2354.7915 L 105.83333 2381.2498 L 105.83333 2381.2498 L 79.37499 2407.7083 L 79.37499 2407.7083 L 79.37499 2407.7083 L 79.37499 2407.7083 L 79.37499 2434.1665 L 52.916664 2434.1665 L 52.916664 2460.6248 L 26.458332 2460.6248 L 0.0 2460.6248 L 0.0 2354.7915 L 0.0 2275.4165 L 0.0 2275.4165 L 0.0 2275.4165 L 26.458332 2248.9583 L 26.458332 2248.9583 L 26.458332 2248.9583 L 52.916664 2248.9583 L 52.916664 2248.9583 L 52.916664 2222.5 L 52.916664 2222.5 Q 52.916664 2196.0415 79.37499 2010.8333 L 105.83333 1825.6249 L 105.83333 1825.6249 Q 105.83333 1825.6249 132.29166 1825.6249 L 132.29166 1799.1666 L 132.29166 1799.1666 Q 158.74998 1799.1666 158.74998 1772.7083 L 158.74998 1772.7083 L 211.66666 1613.9583 Q 238.12498 1481.6666 291.04166 1455.2083 Q 370.41666 1402.2916 396.87497 1296.4583 Q 423.3333 1190.6249 449.79166 1137.7083 L 449.79166 1111.25 L 476.24997 1111.25 Q 502.7083 1084.7916 502.7083 1084.7916 L 502.7083 1084.7916 L 555.625 1031.875 Q 582.0833 1005.4166 661.4583 899.5833 Q 714.37494 820.2083 793.74994 740.8333 Q 899.5833 661.4583 899.5833 661.4583 L 899.5833 634.99994 L 899.5833 634.99994 Q 899.5833 634.99994 926.0416 608.5416 L 926.0416 608.5416 L 1137.7083 449.79166 Q 1375.8333 317.49997 1375.8333 317.49997 L 1375.8333 291.04166 L 1375.8333 291.04166 L 1402.2916 291.04166 L 1640.4166 185.20833 Q 1904.9999 79.37499 2169.5833 52.916664 Q 2407.7083 26.458332 2487.0833 0.0 z" svg:height="24.606249mm" draw:style-name="style-1030" svg:viewBox="0.0 0.0 2778.1248 2460.6248" svg:width="27.781248mm" svg:x="129.11665mm" svg:y="15.610415mm"/>
          <draw:path svg:d="M 211.66666 0.0 L 211.66666 0.0 L 238.12498 26.458332 Q 264.5833 26.458332 264.5833 52.916664 Q 264.5833 79.37499 317.49997 105.83333 Q 396.87497 132.29166 370.41666 185.20833 Q 370.41666 238.12498 317.49997 264.5833 Q 264.5833 291.04166 264.5833 291.04166 L 264.5833 291.04166 L 264.5833 291.04166 Q 238.12498 291.04166 158.74998 238.12498 L 79.37499 185.20833 L 79.37499 185.20833 L 105.83333 185.20833 L 105.83333 185.20833 L 105.83333 158.74998 L 79.37499 158.74998 Q 79.37499 132.29166 52.916664 132.29166 L 52.916664 132.29166 L 26.458332 105.83333 L 0.0 105.83333 L 0.0 79.37499 L 0.0 52.916664 L 105.83333 26.458332 Q 185.20833 26.458332 211.66666 0.0 z" svg:height="2.9104166mm" draw:style-name="style-1031" svg:viewBox="0.0 0.0 370.41666 291.04166" svg:width="3.7041664mm" svg:x="83.60833mm" svg:y="25.664581mm"/>
          <draw:path svg:d="M 502.7083 0.0 L 529.1666 0.0 L 529.1666 0.0 L 529.1666 26.458332 L 502.7083 52.916664 Q 476.24997 105.83333 476.24997 158.74998 Q 449.79166 211.66666 529.1666 238.12498 Q 608.5416 264.5833 634.99994 238.12498 L 634.99994 238.12498 L 634.99994 264.5833 Q 634.99994 291.04166 608.5416 317.49997 L 582.0833 370.41666 L 582.0833 396.87497 Q 582.0833 423.3333 555.625 423.3333 Q 529.1666 423.3333 502.7083 502.7083 Q 476.24997 555.625 449.79166 555.625 Q 423.3333 582.0833 423.3333 608.5416 L 396.87497 634.99994 L 370.41666 634.99994 Q 370.41666 634.99994 343.9583 634.99994 L 317.49997 608.5416 L 317.49997 582.0833 Q 317.49997 555.625 343.9583 529.1666 Q 343.9583 476.24997 317.49997 476.24997 Q 291.04166 476.24997 264.5833 423.3333 Q 264.5833 370.41666 238.12498 370.41666 Q 211.66666 370.41666 211.66666 423.3333 Q 211.66666 449.79166 158.74998 476.24997 L 132.29166 502.7083 L 132.29166 502.7083 Q 105.83333 502.7083 105.83333 476.24997 Q 105.83333 449.79166 52.916664 449.79166 L 0.0 476.24997 L 0.0 449.79166 L 0.0 449.79166 L 26.458332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32.29166 343.9583 L 158.74998 343.9583 L 317.49997 185.20833 Q 476.24997 0.0 502.7083 0.0 z" svg:height="6.3499994mm" draw:style-name="style-1032" svg:viewBox="0.0 0.0 634.99994 634.99994" svg:width="6.3499994mm" svg:x="228.07082mm" svg:y="22.224998mm"/>
          <draw:path svg:d="M 158.74998 158.74998 L 158.74998 185.20833 L 158.74998 211.66666 Q 158.74998 211.66666 105.83333 211.66666 L 79.37499 211.66666 L 52.916664 211.66666 L 26.458332 211.66666 L 26.458332 211.66666 Q 0.0 185.20833 0.0 185.20833 L 0.0 185.20833 L 0.0 158.74998 L 0.0 105.83333 L 0.0 52.916664 Q 0.0 0.0 26.458332 0.0 Q 52.916664 0.0 105.83333 79.37499 Q 158.74998 158.74998 158.74998 158.74998 z" svg:height="2.1166666mm" draw:style-name="style-1033" svg:viewBox="0.0 0.0 158.74998 211.66666" svg:width="1.5874999mm" svg:x="124.88332mm" svg:y="51.329163mm"/>
          <draw:path svg:d="M 317.49997 0.0 L 317.49997 0.0 L 343.9583 105.83333 Q 370.41666 211.66666 370.41666 211.66666 L 370.41666 238.12498 L 396.87497 238.12498 L 423.3333 238.12498 L 423.3333 343.9583 Q 396.87497 449.79166 370.41666 449.79166 L 343.9583 449.79166 L 343.9583 423.3333 Q 370.41666 396.87497 343.9583 396.87497 Q 317.49997 370.41666 317.49997 396.87497 Q 317.49997 423.3333 158.74998 502.7083 L 26.458332 582.0833 L 26.458332 555.625 L 26.458332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Q 132.29166 449.79166 158.74998 423.3333 Q 158.74998 370.41666 132.29166 343.9583 Q 105.83333 343.9583 52.916664 264.5833 L 0.0 185.20833 L 0.0 185.20833 L 0.0 185.20833 L 0.0 132.29166 L 0.0 105.83333 L 0.0 105.83333 L 0.0 79.37499 L 0.0 79.37499 L 0.0 79.37499 L 26.458332 79.37499 L 52.916664 79.37499 L 52.916664 52.916664 L 52.916664 52.916664 L 79.37499 79.37499 L 79.37499 105.83333 L 105.83333 105.83333 L 132.29166 105.83333 L 132.29166 105.83333 L 132.29166 132.29166 L 132.29166 132.29166 L 158.74998 132.29166 L 158.74998 132.29166 L 158.74998 132.29166 L 185.20833 132.29166 L 211.66666 132.29166 L 211.66666 132.29166 L 211.66666 132.29166 L 238.12498 132.29166 Q 238.12498 132.29166 264.5833 79.37499 L 317.49997 26.458332 L 317.49997 26.458332 L 317.49997 26.458332 L 317.49997 0.0 z" svg:height="5.820833mm" draw:style-name="style-1034" svg:viewBox="0.0 0.0 423.3333 582.0833" svg:width="4.233333mm" svg:x="157.16249mm" svg:y="171.71457mm"/>
          <draw:path svg:d="M 1058.3333 0.0 L 1084.7916 0.0 L 1084.7916 0.0 L 1084.7916 26.458332 L 1084.7916 52.916664 Q 1058.3333 79.37499 1005.4166 158.74998 Q 926.0416 238.12498 846.6666 264.5833 Q 793.74994 264.5833 793.74994 291.04166 Q 793.74994 317.49997 767.2916 370.41666 Q 714.37494 423.3333 661.4583 396.87497 Q 608.5416 396.87497 608.5416 423.3333 Q 608.5416 449.79166 582.0833 449.79166 Q 529.1666 449.79166 502.7083 529.1666 Q 476.24997 634.99994 449.79166 634.99994 Q 423.3333 634.99994 423.3333 687.9166 Q 396.87497 740.8333 370.41666 740.8333 Q 317.49997 740.8333 317.49997 793.74994 Q 317.49997 820.2083 264.5833 820.2083 Q 238.12498 820.2083 158.74998 926.0416 L 79.37499 1005.4166 L 79.37499 1031.875 L 52.916664 1031.875 L 52.916664 1031.875 L 52.916664 1058.3333 L 52.916664 1058.3333 L 52.916664 1058.3333 L 26.458332 1058.3333 L 26.458332 1058.3333 L 26.458332 1084.7916 L 0.0 1084.7916 L 0.0 1084.7916 L 0.0 1084.7916 L 0.0 1084.7916 Q -26.458332 1058.3333 0.0 978.95825 L 0.0 873.12494 L 0.0 846.6666 L 0.0 846.6666 L 0.0 846.6666 L 0.0 846.6666 L 26.458332 846.6666 L 26.458332 820.2083 L 26.458332 820.2083 L 52.916664 820.2083 L 52.916664 767.2916 Q 52.916664 687.9166 52.916664 714.37494 L 79.37499 714.37494 L 132.29166 740.8333 Q 185.20833 767.2916 185.20833 714.37494 Q 185.20833 661.4583 211.66666 661.4583 L 264.5833 661.4583 L 264.5833 582.0833 L 264.5833 529.1666 L 291.04166 529.1666 L 291.04166 529.1666 L 291.04166 502.7083 L 317.49997 502.7083 L 317.49997 502.7083 L 317.49997 476.24997 L 211.66666 476.24997 L 105.83333 476.24997 L 79.37499 502.7083 L 52.916664 502.7083 L 52.916664 476.24997 L 52.916664 449.79166 L 26.458332 449.79166 L 26.458332 423.3333 L 26.458332 423.3333 L 26.458332 423.3333 L 26.458332 423.3333 L 52.916664 423.3333 L 52.916664 423.3333 L 52.916664 423.3333 L 79.37499 396.87497 L 105.83333 370.41666 L 132.29166 370.41666 L 158.74998 370.41666 L 582.0833 185.20833 Q 1031.875 0.0 1058.3333 0.0 z" svg:height="10.847916mm" draw:style-name="style-1035" svg:viewBox="0.0 0.0 1084.7916 1084.7916" svg:width="10.847916mm" svg:x="223.30832mm" svg:y="18.520832mm"/>
          <draw:path svg:d="M 476.24997 264.5833 L 502.7083 264.5833 L 502.7083 291.04166 Q 529.1666 317.49997 529.1666 396.87497 L 529.1666 476.24997 L 582.0833 555.625 Q 608.5416 634.99994 634.99994 634.99994 L 687.9166 634.99994 L 687.9166 608.5416 Q 687.9166 608.5416 714.37494 608.5416 L 714.37494 608.5416 L 740.8333 608.5416 Q 793.74994 634.99994 793.74994 634.99994 L 793.74994 634.99994 L 793.74994 634.99994 Q 793.74994 634.99994 740.8333 661.4583 L 714.37494 661.4583 L 714.37494 687.9166 L 740.8333 740.8333 L 740.8333 899.5833 Q 740.8333 1058.3333 767.2916 1058.3333 L 767.2916 1058.3333 L 793.74994 1111.25 Q 846.6666 1164.1666 846.6666 1217.0833 L 846.6666 1243.5416 L 820.2083 1243.5416 L 820.2083 1269.9999 L 820.2083 1269.9999 L 793.74994 1269.9999 L 793.74994 1322.9166 L 793.74994 1349.3749 L 767.2916 1349.3749 L 740.8333 1349.3749 L 740.8333 1349.3749 Q 740.8333 1349.3749 714.37494 1349.3749 Q 714.37494 1375.8333 582.0833 1375.8333 Q 476.24997 1375.8333 476.24997 1428.7499 L 476.24997 1455.2083 L 449.79166 1455.2083 L 449.79166 1481.6666 L 343.9583 1481.6666 L 238.12498 1481.6666 L 238.12498 1455.2083 L 264.5833 1428.7499 L 264.5833 1428.7499 L 264.5833 1428.7499 L 264.5833 1402.2916 L 264.5833 1402.2916 L 264.5833 1375.8333 L 264.5833 1349.3749 L 291.04166 1349.3749 Q 317.49997 1322.9166 317.49997 1322.9166 L 317.49997 1322.9166 L 317.49997 1322.9166 Q 343.9583 1322.9166 343.9583 1296.4583 L 343.9583 1296.4583 L 343.9583 1296.4583 Q 370.41666 1296.4583 370.41666 1164.1666 L 370.41666 1031.875 L 370.41666 1005.4166 Q 370.41666 1005.4166 343.9583 1005.4166 L 343.9583 1005.4166 L 343.9583 1005.4166 Q 317.49997 978.95825 264.5833 926.0416 Q 211.66666 873.12494 211.66666 793.74994 L 185.20833 740.8333 L 185.20833 740.8333 Q 158.74998 714.37494 79.37499 476.24997 L 0.0 264.5833 L 0.0 264.5833 Q 26.458332 264.5833 26.458332 238.12498 L 26.458332 238.12498 L 52.916664 238.12498 L 52.916664 238.12498 L 105.83333 238.12498 Q 158.74998 211.66666 211.66666 211.66666 Q 238.12498 158.74998 264.5833 105.83333 L 291.04166 26.458332 L 317.49997 26.458332 Q 317.49997 0.0 317.49997 0.0 L 317.49997 0.0 L 370.41666 0.0 Q 423.3333 0.0 449.79166 132.29166 Q 476.24997 264.5833 476.24997 264.5833 z" svg:height="14.816666mm" draw:style-name="style-1036" svg:viewBox="0.0 0.0 846.6666 1481.6666" svg:width="8.466666mm" svg:x="94.19166mm" svg:y="114.82916mm"/>
          <draw:path svg:d="M 502.7083 132.29166 L 529.1666 132.29166 L 555.625 211.66666 Q 582.0833 264.5833 608.5416 291.04166 L 634.99994 317.49997 L 634.99994 317.49997 L 634.99994 317.49997 L 582.0833 317.49997 Q 529.1666 317.49997 396.87497 370.41666 Q 264.5833 396.87497 238.12498 423.3333 L 238.12498 476.24997 L 185.20833 476.24997 L 158.74998 476.24997 L 132.29166 476.24997 L 105.83333 476.24997 L 105.83333 476.24997 L 105.83333 476.24997 L 52.916664 449.79166 L 0.0 449.79166 L 0.0 423.3333 L 26.458332 396.87497 L 26.458332 370.41666 L 26.458332 370.41666 L 52.916664 370.41666 L 79.37499 370.41666 L 79.37499 317.49997 Q 79.37499 264.5833 26.458332 158.74998 L 26.458332 52.916664 L 0.0 26.458332 L 0.0 0.0 L 26.458332 0.0 L 52.916664 0.0 L 52.916664 26.458332 L 79.37499 26.458332 L 79.37499 26.458332 L 79.37499 52.916664 L 132.29166 52.916664 L 158.74998 52.916664 L 238.12498 26.458332 Q 317.49997 -26.458332 317.49997 0.0 Q 317.49997 26.458332 396.87497 79.37499 Q 476.24997 105.83333 502.7083 132.29166 z" svg:height="4.7625mm" draw:style-name="style-1037" svg:viewBox="0.0 0.0 634.99994 476.24997" svg:width="6.3499994mm" svg:x="110.86041mm" svg:y="71.96666mm"/>
          <draw:path svg:d="M 291.04166 0.0 L 291.04166 0.0 L 291.04166 52.916664 L 291.04166 79.37499 L 264.5833 79.37499 L 238.12498 79.37499 L 238.12498 105.83333 L 238.12498 132.29166 L 264.5833 158.74998 L 264.5833 185.20833 L 238.12498 238.12498 Q 238.12498 317.49997 238.12498 317.49997 L 238.12498 317.49997 L 238.12498 370.41666 Q 211.66666 449.79166 185.20833 449.79166 Q 158.74998 476.24997 185.20833 476.24997 L 185.20833 476.24997 L 185.20833 476.24997 Q 185.20833 476.24997 211.66666 502.7083 Q 211.66666 529.1666 132.29166 476.24997 Q 79.37499 423.3333 52.916664 396.87497 L 26.458332 370.41666 L 26.458332 343.9583 Q 26.458332 317.49997 0.0 317.49997 L 0.0 291.04166 L 26.458332 291.04166 Q 79.37499 291.04166 52.916664 211.66666 L 26.458332 158.74998 L 26.458332 158.74998 L 26.458332 132.29166 L 132.29166 105.83333 Q 211.66666 105.83333 238.12498 52.916664 Q 238.12498 0.0 238.12498 0.0 Q 264.5833 0.0 291.04166 0.0 z" svg:height="5.027083mm" draw:style-name="style-1038" svg:viewBox="0.0 0.0 291.04166 502.7083" svg:width="2.9104166mm" svg:x="205.58124mm" svg:y="148.69583mm"/>
          <draw:path svg:d="M 2169.5833 0.0 L 2169.5833 52.916664 L 2143.125 211.66666 Q 2143.125 343.9583 2116.6665 423.3333 L 2116.6665 502.7083 L 2090.2083 502.7083 Q 2090.2083 529.1666 2090.2083 529.1666 L 2090.2083 529.1666 L 2090.2083 529.1666 Q 2063.75 529.1666 2063.75 555.625 L 2063.75 555.625 L 2037.2915 555.625 Q 2037.2915 582.0833 2037.2915 582.0833 L 2037.2915 582.0833 L 2037.2915 582.0833 Q 2010.8333 582.0833 2010.8333 608.5416 L 2010.8333 608.5416 L 2010.8333 608.5416 Q 1984.3749 608.5416 1984.3749 634.99994 Q 1984.3749 687.9166 1825.6249 767.2916 L 1666.8749 846.6666 L 1666.8749 873.12494 L 1666.8749 873.12494 L 1640.4166 873.12494 L 1640.4166 899.5833 L 1640.4166 899.5833 L 1613.9583 899.5833 L 1613.9583 926.0416 L 1613.9583 952.49994 L 1613.9583 1031.875 Q 1613.9583 1111.25 1666.8749 1111.25 Q 1693.3333 1111.25 1719.7916 1111.25 L 1772.7083 1111.25 L 1825.6249 1111.25 Q 1904.9999 1111.25 1904.9999 1137.7083 L 1904.9999 1137.7083 L 1825.6249 1137.7083 Q 1719.7916 1137.7083 1719.7916 1164.1666 Q 1693.3333 1217.0833 1666.8749 1190.6249 Q 1666.8749 1164.1666 1613.9583 1164.1666 Q 1534.5833 1164.1666 1481.6666 1243.5416 Q 1455.2083 1296.4583 1375.8333 1349.3749 Q 1296.4583 1402.2916 1296.4583 1428.7499 Q 1296.4583 1455.2083 1243.5416 1481.6666 Q 1190.6249 1481.6666 1190.6249 1534.5833 Q 1190.6249 1587.4999 1137.7083 1640.4166 L 1137.7083 1693.3333 L 1111.25 1719.7916 L 1084.7916 1746.2499 L 1084.7916 1746.2499 L 1084.7916 1746.2499 L 1058.3333 1719.7916 L 1031.875 1693.3333 L 1031.875 1693.3333 Q 1031.875 1693.3333 978.95825 1666.8749 L 978.95825 1640.4166 L 952.49994 1640.4166 L 952.49994 1640.4166 L 952.49994 1613.9583 L 926.0416 1613.9583 L 926.0416 1613.9583 L 926.0416 1587.4999 L 899.5833 1587.4999 L 873.12494 1587.4999 L 873.12494 1613.9583 L 873.12494 1613.9583 L 873.12494 1613.9583 Q 846.6666 1587.4999 714.37494 1508.1249 L 582.0833 1402.2916 L 582.0833 1375.8333 Q 555.625 1375.8333 343.9583 1217.0833 L 132.29166 1084.7916 L 105.83333 1084.7916 L 105.83333 1058.3333 L 79.37499 1058.3333 L 52.916664 1058.3333 L 52.916664 1058.3333 L 26.458332 1031.875 L 26.458332 1031.875 L 26.458332 1031.875 L 26.458332 1031.875 L 0.0 1005.4166 L 0.0 1005.4166 L 0.0 1005.4166 L 0.0 1005.4166 L 0.0 1005.4166 L 0.0 978.95825 L 26.458332 978.95825 L 26.458332 952.49994 L 26.458332 926.0416 L 52.916664 926.0416 L 52.916664 899.5833 L 185.20833 846.6666 Q 343.9583 740.8333 396.87497 740.8333 Q 476.24997 740.8333 502.7083 687.9166 Q 529.1666 634.99994 529.1666 634.99994 L 555.625 634.99994 L 555.625 634.99994 L 555.625 634.99994 L 582.0833 608.5416 L 608.5416 582.0833 L 608.5416 582.0833 L 608.5416 582.0833 L 608.5416 582.0833 L 608.5416 582.0833 L 634.99994 582.0833 L 634.99994 582.0833 L 634.99994 555.625 L 661.4583 555.625 L 661.4583 555.625 L 661.4583 582.0833 L 661.4583 582.0833 L 661.4583 582.0833 L 687.9166 582.0833 L 687.9166 582.0833 L 714.37494 608.5416 L 740.8333 608.5416 L 740.8333 634.99994 L 767.2916 661.4583 L 767.2916 687.9166 Q 767.2916 714.37494 714.37494 793.74994 L 661.4583 873.12494 L 634.99994 873.12494 L 634.99994 899.5833 L 634.99994 899.5833 L 608.5416 899.5833 L 608.5416 899.5833 L 608.5416 899.5833 L 608.5416 926.0416 L 608.5416 926.0416 L 634.99994 926.0416 L 634.99994 952.49994 L 634.99994 952.49994 L 661.4583 952.49994 L 661.4583 952.49994 L 661.4583 952.49994 L 767.2916 926.0416 L 846.6666 899.5833 L 873.12494 899.5833 L 899.5833 899.5833 L 926.0416 873.12494 Q 926.0416 846.6666 978.95825 793.74994 Q 1031.875 767.2916 1058.3333 740.8333 L 1058.3333 740.8333 L 1058.3333 740.8333 Q 1084.7916 740.8333 1084.7916 740.8333 L 1084.7916 714.37494 L 1084.7916 714.37494 Q 1084.7916 687.9166 1084.7916 687.9166 L 1111.25 687.9166 L 1137.7083 687.9166 Q 1164.1666 687.9166 1164.1666 661.4583 L 1164.1666 661.4583 L 1243.5416 634.99994 Q 1296.4583 608.5416 1296.4583 582.0833 Q 1322.9166 529.1666 1349.3749 529.1666 L 1375.8333 529.1666 L 1375.8333 529.1666 L 1402.2916 529.1666 L 1402.2916 529.1666 L 1402.2916 529.1666 L 1428.7499 502.7083 L 1455.2083 476.24997 L 1455.2083 476.24997 L 1455.2083 476.24997 L 1481.6666 476.24997 L 1481.6666 476.24997 L 1561.0416 449.79166 L 1613.9583 423.3333 L 1666.8749 423.3333 Q 1719.7916 396.87497 1799.1666 238.12498 Q 1904.9999 79.37499 2037.2915 0.0 Q 2169.5833 -52.916664 2169.5833 0.0 z" svg:height="17.4625mm" draw:style-name="style-1039" svg:viewBox="0.0 0.0 2169.5833 1746.2499" svg:width="21.695831mm" svg:x="247.91457mm" svg:y="36.512497mm"/>
          <draw:path svg:d="M 26.458332 52.916664 L 0.0 0.0 L 26.458332 0.0 Q 52.916664 0.0 79.37499 26.458332 L 105.83333 26.458332 L 105.83333 26.458332 Q 105.83333 52.916664 105.83333 52.916664 L 132.29166 52.916664 L 185.20833 52.916664 Q 238.12498 52.916664 343.9583 79.37499 L 449.79166 79.37499 L 502.7083 105.83333 Q 582.0833 132.29166 582.0833 317.49997 Q 582.0833 529.1666 555.625 529.1666 L 555.625 529.1666 L 555.625 529.1666 Q 529.1666 529.1666 529.1666 608.5416 Q 529.1666 687.9166 502.7083 687.9166 L 476.24997 687.9166 L 476.24997 687.9166 Q 476.24997 661.4583 476.24997 634.99994 Q 476.24997 634.99994 370.41666 529.1666 Q 264.5833 449.79166 185.20833 423.3333 L 79.37499 423.3333 L 52.916664 423.3333 Q 52.916664 423.3333 26.458332 396.87497 L 0.0 370.41666 L 0.0 370.41666 L 0.0 370.41666 L 26.458332 370.41666 L 52.916664 370.41666 L 52.916664 317.49997 Q 52.916664 264.5833 52.916664 211.66666 Q 52.916664 132.29166 26.458332 52.916664 z" svg:height="6.879166mm" draw:style-name="style-1040" svg:viewBox="0.0 0.0 582.0833 687.9166" svg:width="5.820833mm" svg:x="174.62498mm" svg:y="45.50833mm"/>
          <draw:path svg:d="M 476.24997 79.37499 L 423.3333 0.0 L 555.625 105.83333 Q 687.9166 238.12498 740.8333 343.9583 Q 793.74994 476.24997 767.2916 476.24997 Q 767.2916 502.7083 767.2916 502.7083 L 767.2916 502.7083 L 767.2916 502.7083 Q 767.2916 502.7083 661.4583 502.7083 Q 555.625 476.24997 582.0833 634.99994 L 582.0833 793.74994 L 687.9166 1031.875 Q 793.74994 1296.4583 793.74994 1296.4583 L 793.74994 1296.4583 L 820.2083 1322.9166 Q 846.6666 1349.3749 899.5833 1349.3749 L 926.0416 1349.3749 L 926.0416 1375.8333 Q 926.0416 1402.2916 873.12494 1402.2916 Q 820.2083 1402.2916 793.74994 1402.2916 Q 793.74994 1428.7499 740.8333 1428.7499 Q 661.4583 1402.2916 582.0833 1375.8333 Q 529.1666 1349.3749 502.7083 1375.8333 Q 476.24997 1428.7499 423.3333 1455.2083 L 343.9583 1455.2083 L 343.9583 1455.2083 Q 317.49997 1428.7499 317.49997 1428.7499 L 317.49997 1428.7499 L 317.49997 1402.2916 Q 317.49997 1402.2916 291.04166 1402.2916 L 291.04166 1402.2916 L 291.04166 1402.2916 Q 264.5833 1375.8333 264.5833 1375.8333 L 264.5833 1375.8333 L 264.5833 1349.3749 Q 264.5833 1349.3749 185.20833 1190.6249 Q 105.83333 1058.3333 52.916664 820.2083 L 0.0 582.0833 L 0.0 476.24997 Q 0.0 370.41666 26.458332 343.9583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185.20833 132.29166 L 185.20833 79.37499 L 185.20833 79.37499 L 211.66666 79.37499 L 238.12498 158.74998 Q 264.5833 238.12498 291.04166 291.04166 Q 317.49997 343.9583 317.49997 343.9583 L 317.49997 343.9583 L 343.9583 343.9583 L 343.9583 343.9583 L 343.9583 370.41666 L 370.41666 370.41666 L 370.41666 370.41666 L 370.41666 396.87497 L 396.87497 396.87497 L 423.3333 396.87497 L 423.3333 370.41666 L 423.3333 343.9583 L 449.79166 343.9583 L 449.79166 343.9583 L 476.24997 317.49997 L 502.7083 317.49997 L 502.7083 238.12498 Q 502.7083 185.20833 476.24997 185.20833 Q 449.79166 185.20833 476.24997 158.74998 Q 529.1666 158.74998 476.24997 79.37499 z" svg:height="14.552083mm" draw:style-name="style-1041" svg:viewBox="0.0 0.0 926.0416 1455.2083" svg:width="9.260416mm" svg:x="222.77916mm" svg:y="138.37708mm"/>
          <draw:path svg:d="M 370.41666 26.458332 L 370.41666 52.916664 L 370.41666 52.916664 Q 343.9583 79.37499 264.5833 132.29166 L 211.66666 185.20833 L 185.20833 185.20833 L 158.74998 185.20833 L 158.74998 211.66666 L 158.74998 211.66666 L 105.83333 238.12498 Q 79.37499 238.12498 105.83333 291.04166 Q 105.83333 343.9583 132.29166 370.41666 Q 158.74998 370.41666 158.74998 396.87497 L 158.74998 423.3333 L 132.29166 423.3333 Q 105.83333 396.87497 52.916664 396.87497 Q 26.458332 396.87497 0.0 396.87497 Q 0.0 370.41666 0.0 264.5833 L 26.458332 158.74998 L 26.458332 158.74998 Q 52.916664 158.74998 52.916664 132.29166 L 52.916664 132.29166 L 52.916664 132.29166 Q 52.916664 132.29166 79.37499 132.29166 L 79.37499 105.83333 L 185.20833 79.37499 Q 264.5833 26.458332 264.5833 26.458332 Q 264.5833 0.0 264.5833 0.0 L 264.5833 0.0 L 317.49997 0.0 Q 370.41666 0.0 370.41666 26.458332 z" svg:height="4.233333mm" draw:style-name="style-1042" svg:viewBox="0.0 0.0 370.41666 423.3333" svg:width="3.7041664mm" svg:x="166.68748mm" svg:y="31.485415mm"/>
          <draw:path svg:d="M 211.66666 0.0 L 211.66666 0.0 L 238.12498 0.0 Q 264.5833 26.458332 264.5833 52.916664 L 264.5833 52.916664 L 317.49997 158.74998 Q 370.41666 264.5833 396.87497 291.04166 L 396.87497 317.49997 L 370.41666 343.9583 Q 370.41666 370.41666 343.9583 370.41666 L 343.9583 370.41666 L 343.9583 370.41666 Q 317.49997 370.41666 264.5833 423.3333 Q 211.66666 476.24997 158.74998 476.24997 L 79.37499 449.79166 L 79.37499 423.3333 Q 52.916664 396.87497 52.916664 370.41666 L 52.916664 370.41666 L 52.916664 370.41666 Q 52.916664 343.9583 26.458332 343.9583 L 26.458332 343.9583 L 26.458332 317.49997 Q 0.0 291.04166 0.0 291.04166 L 0.0 291.04166 L 0.0 238.12498 L 0.0 185.20833 L 26.458332 185.20833 L 26.458332 158.74998 L 26.458332 158.74998 L 52.916664 158.74998 L 52.916664 158.74998 Q 52.916664 158.74998 105.83333 79.37499 L 185.20833 26.458332 L 211.66666 26.458332 Q 211.66666 0.0 211.66666 0.0 z" svg:height="4.7625mm" draw:style-name="style-1043" svg:viewBox="0.0 0.0 396.87497 476.24997" svg:width="3.9687498mm" svg:x="75.14166mm" svg:y="166.68748mm"/>
          <draw:path svg:d="M 158.74998 0.0 L 185.20833 26.458332 L 185.20833 105.83333 L 185.20833 158.74998 L 211.66666 211.66666 Q 211.66666 264.5833 185.20833 291.04166 L 158.74998 291.04166 L 132.29166 291.04166 Q 105.83333 317.49997 105.83333 317.49997 L 105.83333 317.49997 L 105.83333 317.49997 Q 79.37499 317.49997 79.37499 343.9583 L 79.37499 343.9583 L 52.916664 343.9583 Q 52.916664 370.41666 0.0 370.41666 Q -26.458332 396.87497 0.0 370.41666 L 0.0 317.49997 L 0.0 291.04166 Q 0.0 264.5833 26.458332 211.66666 Q 52.916664 185.20833 105.83333 185.20833 Q 132.29166 185.20833 132.29166 105.83333 Q 158.74998 0.0 158.74998 0.0 z" svg:height="3.7041664mm" draw:style-name="style-1044" svg:viewBox="0.0 0.0 211.66666 370.41666" svg:width="2.1166666mm" svg:x="129.64583mm" svg:y="90.487495mm"/>
          <draw:path svg:d="M 238.12498 26.458332 L 238.12498 0.0 L 370.41666 0.0 L 502.7083 0.0 L 502.7083 0.0 L 502.7083 26.458332 L 502.7083 26.458332 L 529.1666 26.458332 L 529.1666 26.458332 L 529.1666 26.458332 L 582.0833 132.29166 Q 634.99994 238.12498 634.99994 238.12498 L 634.99994 238.12498 L 661.4583 238.12498 L 661.4583 238.12498 L 634.99994 264.5833 Q 608.5416 291.04166 582.0833 264.5833 Q 529.1666 264.5833 502.7083 291.04166 L 476.24997 343.9583 L 476.24997 343.9583 L 476.24997 343.9583 L 476.24997 370.41666 L 476.24997 370.41666 L 449.79166 370.41666 L 449.79166 396.87497 L 449.79166 396.87497 L 423.3333 396.87497 L 423.3333 396.87497 L 423.3333 396.87497 L 476.24997 423.3333 L 502.7083 449.79166 L 502.7083 449.79166 L 502.7083 449.79166 L 317.49997 449.79166 L 132.29166 449.79166 L 52.916664 449.79166 L 0.0 449.79166 L 0.0 423.3333 L 0.0 423.3333 L 52.916664 423.3333 L 132.29166 396.87497 L 132.29166 396.87497 L 158.74998 396.87497 L 158.74998 343.9583 Q 158.74998 317.49997 158.74998 291.04166 Q 158.74998 238.12498 211.66666 211.66666 Q 238.12498 185.20833 264.5833 132.29166 Q 291.04166 52.916664 264.5833 52.916664 Q 238.12498 52.916664 238.12498 26.458332 z" svg:height="4.497916mm" draw:style-name="style-1045" svg:viewBox="0.0 0.0 661.4583 449.79166" svg:width="6.614583mm" svg:x="234.94998mm" svg:y="103.98125mm"/>
          <draw:path svg:d="M 158.74998 0.0 L 158.74998 0.0 L 158.74998 26.458332 L 185.20833 26.458332 L 185.20833 26.458332 L 185.20833 52.916664 L 185.20833 52.916664 L 158.74998 52.916664 L 158.74998 79.37499 L 158.74998 105.83333 L 158.74998 132.29166 Q 158.74998 158.74998 185.20833 185.20833 Q 211.66666 185.20833 211.66666 211.66666 L 211.66666 211.66666 L 211.66666 211.66666 Q 211.66666 211.66666 185.20833 291.04166 Q 158.74998 343.9583 79.37499 343.9583 L 0.0 343.9583 L 0.0 317.49997 L 0.0 317.49997 L 0.0 264.5833 L 0.0 211.66666 L 0.0 158.74998 Q 0.0 132.29166 26.458332 105.83333 L 52.916664 79.37499 L 52.916664 79.37499 Q 79.37499 52.916664 79.37499 52.916664 L 79.37499 52.916664 L 105.83333 26.458332 Q 158.74998 0.0 158.74998 0.0 z" svg:height="3.439583mm" draw:style-name="style-1046" svg:viewBox="0.0 0.0 211.66666 343.9583" svg:width="2.1166666mm" svg:x="67.20416mm" svg:y="87.84166mm"/>
          <draw:path svg:d="M 449.79166 26.458332 L 449.79166 0.0 L 449.79166 0.0 L 449.79166 0.0 L 502.7083 158.74998 Q 555.625 317.49997 582.0833 291.04166 Q 608.5416 291.04166 608.5416 291.04166 L 634.99994 291.04166 L 661.4583 291.04166 Q 714.37494 291.04166 767.2916 317.49997 L 793.74994 317.49997 L 793.74994 343.9583 Q 767.2916 343.9583 714.37494 449.79166 Q 661.4583 555.625 634.99994 661.4583 L 608.5416 740.8333 L 608.5416 740.8333 Q 582.0833 767.2916 582.0833 767.2916 L 582.0833 767.2916 L 555.625 767.2916 Q 555.625 767.2916 449.79166 846.6666 Q 370.41666 899.5833 370.41666 926.0416 Q 370.41666 952.49994 396.87497 978.95825 L 449.79166 1005.4166 L 449.79166 1005.4166 Q 423.3333 1031.875 423.3333 1031.875 L 423.3333 1031.875 L 396.87497 1031.875 Q 396.87497 1031.875 343.9583 1084.7916 L 317.49997 1137.7083 L 317.49997 1137.7083 L 317.49997 1137.7083 L 291.04166 1137.7083 L 291.04166 1137.7083 L 238.12498 1164.1666 L 185.20833 1164.1666 L 185.20833 1137.7083 L 185.20833 1111.25 L 158.74998 1111.25 L 132.29166 1137.7083 L 132.29166 1137.7083 L 132.29166 1137.7083 L 105.83333 1137.7083 L 105.83333 1137.7083 L 105.83333 1137.7083 L 79.37499 1111.25 L 79.37499 1111.25 L 79.37499 1111.25 L 79.37499 1084.7916 L 79.37499 1084.7916 L 52.916664 1058.3333 L 26.458332 1031.875 L 26.458332 1005.4166 L 26.458332 978.95825 L 26.458332 926.0416 Q 26.458332 873.12494 0.0 873.12494 L 0.0 846.6666 L 52.916664 767.2916 Q 105.83333 661.4583 132.29166 661.4583 Q 158.74998 661.4583 291.04166 343.9583 Q 449.79166 52.916664 449.79166 26.458332 z" svg:height="11.641666mm" draw:style-name="style-1047" svg:viewBox="0.0 0.0 793.74994 1164.1666" svg:width="7.9374995mm" svg:x="172.7729mm" svg:y="61.647915mm"/>
          <draw:path svg:d="M 449.79166 0.0 L 476.24997 0.0 L 476.24997 26.458332 Q 476.24997 52.916664 449.79166 52.916664 Q 423.3333 79.37499 502.7083 79.37499 Q 582.0833 79.37499 608.5416 79.37499 L 634.99994 79.37499 L 634.99994 132.29166 L 634.99994 158.74998 L 661.4583 158.74998 Q 714.37494 158.74998 714.37494 132.29166 Q 714.37494 105.83333 740.8333 105.83333 L 767.2916 105.83333 L 767.2916 132.29166 Q 740.8333 185.20833 740.8333 185.20833 L 714.37494 185.20833 L 714.37494 185.20833 L 714.37494 185.20833 L 661.4583 238.12498 Q 582.0833 291.04166 608.5416 317.49997 Q 661.4583 370.41666 661.4583 396.87497 L 661.4583 423.3333 L 634.99994 423.3333 Q 608.5416 396.87497 582.0833 370.41666 L 555.625 317.49997 L 529.1666 317.49997 Q 529.1666 291.04166 396.87497 264.5833 L 238.12498 238.12498 L 211.66666 211.66666 L 185.20833 211.66666 L 211.66666 264.5833 Q 238.12498 317.49997 238.12498 343.9583 L 238.12498 396.87497 L 238.12498 396.87497 L 211.66666 396.87497 L 211.66666 370.41666 L 185.20833 370.41666 L 185.20833 370.41666 L 185.20833 370.41666 L 185.20833 370.41666 L 185.20833 370.41666 L 158.74998 343.9583 L 132.29166 317.49997 L 132.29166 317.49997 L 132.29166 291.04166 L 79.37499 291.04166 L 52.916664 291.04166 L 26.458332 264.5833 L 0.0 238.12498 L 52.916664 238.12498 L 105.83333 238.12498 L 105.83333 211.66666 L 79.37499 185.20833 L 79.37499 185.20833 L 79.37499 185.20833 L 79.37499 158.74998 L 79.37499 158.74998 L 79.37499 132.29166 L 79.37499 79.37499 L 238.12498 52.916664 Q 370.41666 26.458332 396.87497 26.458332 Q 423.3333 26.458332 449.79166 0.0 z" svg:height="4.233333mm" draw:style-name="style-1048" svg:viewBox="0.0 0.0 767.2916 423.3333" svg:width="7.6729164mm" svg:x="142.61041mm" svg:y="132.55624mm"/>
          <draw:path svg:d="M 740.8333 0.0 L 767.2916 0.0 L 793.74994 0.0 L 846.6666 0.0 L 846.6666 26.458332 Q 846.6666 26.458332 793.74994 52.916664 Q 767.2916 79.37499 740.8333 132.29166 Q 740.8333 185.20833 634.99994 714.37494 Q 529.1666 1243.5416 449.79166 1428.7499 L 396.87497 1613.9583 L 396.87497 1587.4999 Q 396.87497 1561.0416 370.41666 1561.0416 Q 343.9583 1561.0416 317.49997 1561.0416 Q 317.49997 1587.4999 343.9583 1587.4999 Q 370.41666 1587.4999 370.41666 1613.9583 Q 370.41666 1640.4166 264.5833 1640.4166 Q 158.74998 1640.4166 132.29166 1640.4166 Q 105.83333 1666.8749 52.916664 1613.9583 L 0.0 1561.0416 L 0.0 1561.0416 Q 0.0 1534.5833 26.458332 1508.1249 L 26.458332 1481.6666 L 26.458332 1481.6666 Q 52.916664 1481.6666 26.458332 1455.2083 L 26.458332 1402.2916 L 26.458332 1402.2916 Q 0.0 1375.8333 0.0 1349.3749 L 0.0 1322.9166 L 0.0 1322.9166 Q 0.0 1296.4583 0.0 1296.4583 L 26.458332 1296.4583 L 52.916664 1217.0833 Q 52.916664 1137.7083 52.916664 1137.7083 Q 52.916664 1084.7916 52.916664 1084.7916 L 79.37499 1084.7916 L 79.37499 1111.25 Q 79.37499 1137.7083 132.29166 1111.25 Q 185.20833 1084.7916 211.66666 1084.7916 L 238.12498 1084.7916 L 238.12498 1058.3333 L 264.5833 1058.3333 L 264.5833 1058.3333 L 264.5833 1031.875 L 291.04166 1031.875 L 317.49997 1031.875 L 317.49997 1005.4166 L 317.49997 1005.4166 L 317.49997 978.95825 L 317.49997 978.95825 L 317.49997 978.95825 L 317.49997 978.95825 L 317.49997 952.49994 L 317.49997 952.49994 L 291.04166 952.49994 L 291.04166 978.95825 L 291.04166 978.95825 L 264.5833 978.95825 L 264.5833 978.95825 L 264.5833 978.95825 L 264.5833 952.49994 L 264.5833 952.49994 L 238.12498 952.49994 L 238.12498 978.95825 L 238.12498 978.95825 L 211.66666 978.95825 L 211.66666 978.95825 L 211.66666 978.95825 L 211.66666 952.49994 Q 211.66666 952.49994 158.74998 978.95825 Q 132.29166 978.95825 132.29166 1031.875 L 132.29166 1058.3333 L 105.83333 1058.3333 L 79.37499 1058.3333 L 79.37499 1031.875 L 105.83333 1005.4166 L 105.83333 952.49994 L 105.83333 899.5833 L 79.37499 899.5833 L 79.37499 899.5833 L 79.37499 873.12494 Q 105.83333 846.6666 52.916664 820.2083 L 0.0 793.74994 L 52.916664 767.2916 Q 132.29166 767.2916 158.74998 687.9166 Q 158.74998 608.5416 185.20833 555.625 L 211.66666 529.1666 L 211.66666 396.87497 Q 211.66666 291.04166 158.74998 291.04166 L 79.37499 291.04166 L 79.37499 264.5833 L 79.37499 264.5833 L 79.37499 264.5833 L 79.37499 238.12498 L 105.83333 238.12498 L 132.29166 238.12498 L 423.3333 132.29166 Q 687.9166 26.458332 740.8333 0.0 z M 52.916664 1349.3749 Q 52.916664 1296.4583 132.29166 1296.4583 Q 211.66666 1322.9166 185.20833 1349.3749 Q 158.74998 1402.2916 105.83333 1402.2916 Q 52.916664 1375.8333 52.916664 1349.3749 z" svg:height="16.404165mm" draw:style-name="style-1049" svg:viewBox="0.0 0.0 846.6666 1640.4166" svg:width="8.466666mm" svg:x="189.44165mm" svg:y="32.543747mm"/>
          <draw:path svg:d="M 211.66666 0.0 L 291.04166 0.0 L 343.9583 26.458332 Q 396.87497 26.458332 396.87497 52.916664 Q 396.87497 79.37499 502.7083 132.29166 Q 608.5416 185.20833 608.5416 211.66666 L 634.99994 211.66666 L 661.4583 211.66666 L 687.9166 238.12498 L 687.9166 238.12498 L 714.37494 238.12498 L 714.37494 238.12498 L 714.37494 238.12498 L 714.37494 264.5833 L 714.37494 264.5833 L 714.37494 291.04166 L 714.37494 291.04166 L 714.37494 291.04166 L 714.37494 291.04166 L 714.37494 317.49997 L 714.37494 317.49997 L 687.9166 317.49997 L 687.9166 343.9583 L 687.9166 343.9583 L 687.9166 343.9583 L 661.4583 343.9583 Q 634.99994 343.9583 608.5416 370.41666 Q 555.625 396.87497 449.79166 423.3333 L 370.41666 476.24997 L 370.41666 476.24997 Q 370.41666 449.79166 317.49997 423.3333 Q 291.04166 396.87497 238.12498 396.87497 L 211.66666 370.41666 L 211.66666 343.9583 L 211.66666 317.49997 L 185.20833 317.49997 Q 158.74998 291.04166 132.29166 264.5833 L 79.37499 238.12498 L 79.37499 238.12498 L 79.37499 238.12498 L 79.37499 211.66666 L 79.37499 211.66666 L 52.916664 211.66666 L 52.916664 185.20833 L 26.458332 185.20833 Q 0.0 185.20833 0.0 158.74998 L 0.0 132.29166 L 26.458332 132.29166 Q 52.916664 132.29166 79.37499 79.37499 Q 79.37499 0.0 105.83333 0.0 Q 132.29166 26.458332 211.66666 0.0 z" svg:height="4.7625mm" draw:style-name="style-1050" svg:viewBox="0.0 0.0 714.37494 476.24997" svg:width="7.1437497mm" svg:x="265.37708mm" svg:y="119.32708mm"/>
          <draw:path svg:d="M 502.7083 26.458332 L 502.7083 26.458332 L 502.7083 79.37499 L 502.7083 132.29166 L 529.1666 185.20833 L 555.625 238.12498 L 608.5416 396.87497 Q 661.4583 529.1666 714.37494 529.1666 Q 740.8333 529.1666 740.8333 555.625 L 740.8333 555.625 L 661.4583 661.4583 Q 608.5416 740.8333 582.0833 767.2916 Q 555.625 767.2916 555.625 793.74994 Q 555.625 820.2083 529.1666 820.2083 L 502.7083 820.2083 L 502.7083 793.74994 Q 502.7083 740.8333 476.24997 740.8333 Q 449.79166 714.37494 423.3333 687.9166 Q 396.87497 687.9166 396.87497 661.4583 L 396.87497 634.99994 L 396.87497 634.99994 Q 423.3333 634.99994 423.3333 608.5416 L 423.3333 608.5416 L 449.79166 608.5416 Q 449.79166 582.0833 449.79166 529.1666 Q 449.79166 476.24997 423.3333 423.3333 L 396.87497 343.9583 L 396.87497 343.9583 Q 396.87497 317.49997 370.41666 317.49997 Q 343.9583 317.49997 343.9583 343.9583 Q 343.9583 370.41666 238.12498 370.41666 L 132.29166 343.9583 L 132.29166 343.9583 L 132.29166 370.41666 L 132.29166 370.41666 L 105.83333 370.41666 L 79.37499 370.41666 L 52.916664 370.41666 L 26.458332 343.9583 L 0.0 317.49997 L 0.0 317.49997 L 26.458332 317.49997 L 26.458332 291.04166 L 26.458332 264.5833 L 52.916664 264.5833 L 79.37499 264.5833 L 79.37499 238.12498 L 79.37499 238.12498 L 105.83333 238.12498 L 105.83333 211.66666 L 79.37499 211.66666 L 52.916664 211.66666 L 52.916664 185.20833 L 79.37499 185.20833 L 79.37499 185.20833 L 79.37499 158.74998 L 79.37499 158.74998 L 79.37499 158.74998 L 79.37499 158.74998 L 79.37499 158.74998 L 132.29166 132.29166 L 158.74998 132.29166 L 185.20833 132.29166 L 211.66666 105.83333 L 211.66666 105.83333 L 238.12498 105.83333 L 238.12498 105.83333 L 238.12498 105.83333 L 343.9583 26.458332 Q 476.24997 -26.458332 476.24997 0.0 Q 502.7083 26.458332 502.7083 26.458332 z" svg:height="8.202083mm" draw:style-name="style-1051" svg:viewBox="0.0 0.0 740.8333 820.2083" svg:width="7.408333mm" svg:x="166.42291mm" svg:y="205.31665mm"/>
          <draw:path svg:d="M 1137.7083 26.458332 L 1164.1666 26.458332 L 1164.1666 52.916664 Q 1164.1666 52.916664 1031.875 79.37499 Q 899.5833 105.83333 926.0416 105.83333 Q 952.49994 132.29166 846.6666 211.66666 Q 740.8333 264.5833 793.74994 291.04166 Q 846.6666 317.49997 793.74994 343.9583 L 793.74994 370.41666 L 767.2916 370.41666 L 767.2916 370.41666 L 767.2916 396.87497 L 740.8333 396.87497 L 740.8333 396.87497 L 740.8333 423.3333 L 740.8333 423.3333 L 740.8333 423.3333 L 714.37494 423.3333 L 714.37494 423.3333 L 714.37494 449.79166 L 740.8333 449.79166 L 740.8333 449.79166 L 740.8333 476.24997 L 740.8333 476.24997 L 740.8333 476.24997 L 767.2916 476.24997 L 767.2916 476.24997 L 793.74994 502.7083 L 820.2083 502.7083 L 820.2083 529.1666 L 820.2083 555.625 L 793.74994 555.625 L 767.2916 529.1666 L 767.2916 529.1666 L 740.8333 529.1666 L 740.8333 529.1666 L 740.8333 529.1666 L 740.8333 502.7083 L 740.8333 502.7083 L 714.37494 502.7083 Q 714.37494 476.24997 687.9166 476.24997 L 661.4583 476.24997 L 582.0833 476.24997 Q 502.7083 476.24997 476.24997 502.7083 L 423.3333 502.7083 L 423.3333 502.7083 Q 423.3333 476.24997 370.41666 476.24997 L 317.49997 476.24997 L 317.49997 449.79166 Q 317.49997 423.3333 317.49997 423.3333 L 317.49997 396.87497 L 317.49997 396.87497 Q 317.49997 370.41666 370.41666 370.41666 L 423.3333 370.41666 L 423.3333 343.9583 L 423.3333 343.9583 L 396.87497 343.9583 L 396.87497 317.49997 L 370.41666 317.49997 Q 317.49997 317.49997 291.04166 291.04166 Q 264.5833 264.5833 185.20833 264.5833 L 105.83333 264.5833 L 79.37499 264.5833 L 79.37499 264.5833 L 79.37499 238.12498 L 79.37499 211.66666 L 52.916664 211.66666 L 0.0 211.66666 L 0.0 211.66666 L 0.0 211.66666 L 52.916664 185.20833 L 79.37499 158.74998 L 79.37499 158.74998 L 105.83333 158.74998 L 105.83333 105.83333 L 105.83333 79.37499 L 132.29166 79.37499 L 132.29166 52.916664 L 132.29166 52.916664 L 158.74998 52.916664 L 158.74998 52.916664 L 158.74998 26.458332 L 211.66666 26.458332 L 291.04166 26.458332 L 343.9583 26.458332 L 396.87497 0.0 L 396.87497 0.0 L 423.3333 0.0 L 449.79166 0.0 Q 476.24997 0.0 502.7083 26.458332 Q 529.1666 52.916664 687.9166 52.916664 Q 873.12494 52.916664 1005.4166 52.916664 Q 1111.25 52.916664 1137.7083 26.458332 z" svg:height="5.5562496mm" draw:style-name="style-1052" svg:viewBox="0.0 0.0 1164.1666 555.625" svg:width="11.641666mm" svg:x="195.2625mm" svg:y="129.11665mm"/>
          <draw:path svg:d="M 740.8333 0.0 L 767.2916 0.0 L 740.8333 26.458332 Q 740.8333 79.37499 714.37494 185.20833 L 714.37494 264.5833 L 714.37494 264.5833 Q 687.9166 264.5833 687.9166 291.04166 L 687.9166 317.49997 L 714.37494 317.49997 Q 740.8333 291.04166 740.8333 291.04166 L 767.2916 291.04166 L 793.74994 291.04166 L 793.74994 291.04166 L 793.74994 317.49997 Q 793.74994 343.9583 714.37494 370.41666 Q 634.99994 396.87497 502.7083 423.3333 L 343.9583 449.79166 L 343.9583 476.24997 L 317.49997 476.24997 L 317.49997 476.24997 L 317.49997 502.7083 L 264.5833 502.7083 L 238.12498 502.7083 L 238.12498 529.1666 L 211.66666 529.1666 L 211.66666 529.1666 L 211.66666 529.1666 L 211.66666 529.1666 Q 185.20833 555.625 185.20833 555.625 L 185.20833 555.625 L 158.74998 555.625 Q 158.74998 555.625 79.37499 555.625 L 0.0 555.625 L 26.458332 555.625 L 26.458332 555.625 L 26.458332 529.1666 L 52.916664 529.1666 L 52.916664 529.1666 L 52.916664 502.7083 L 52.916664 502.7083 L 52.916664 502.7083 L 79.37499 502.7083 L 79.37499 502.7083 L 79.37499 476.24997 L 105.83333 476.24997 L 105.83333 449.79166 L 105.83333 423.3333 L 132.29166 396.87497 L 158.74998 370.41666 L 158.74998 343.9583 Q 158.74998 317.49997 185.20833 317.49997 L 185.20833 317.49997 L 264.5833 317.49997 Q 317.49997 317.49997 370.41666 291.04166 Q 396.87497 291.04166 396.87497 264.5833 Q 423.3333 238.12498 423.3333 238.12498 L 423.3333 211.66666 L 423.3333 211.66666 L 423.3333 211.66666 L 449.79166 211.66666 L 449.79166 185.20833 L 449.79166 185.20833 L 476.24997 185.20833 L 476.24997 185.20833 L 476.24997 185.20833 L 502.7083 158.74998 L 529.1666 132.29166 L 634.99994 79.37499 Q 740.8333 26.458332 740.8333 0.0 z" svg:height="5.5562496mm" draw:style-name="style-1053" svg:viewBox="0.0 0.0 793.74994 555.625" svg:width="7.9374995mm" svg:x="203.19998mm" svg:y="63.76458mm"/>
          <draw:path svg:d="M 185.20833 0.0 L 211.66666 0.0 L 211.66666 26.458332 L 238.12498 26.458332 L 238.12498 26.458332 L 238.12498 52.916664 L 291.04166 52.916664 Q 317.49997 52.916664 317.49997 26.458332 L 317.49997 0.0 L 317.49997 0.0 L 343.9583 0.0 L 343.9583 0.0 L 343.9583 26.458332 L 343.9583 26.458332 L 343.9583 26.458332 L 370.41666 52.916664 L 370.41666 52.916664 L 396.87497 52.916664 Q 449.79166 52.916664 449.79166 79.37499 L 476.24997 79.37499 L 476.24997 105.83333 Q 476.24997 158.74998 502.7083 158.74998 Q 555.625 158.74998 608.5416 185.20833 L 634.99994 211.66666 L 634.99994 211.66666 L 661.4583 211.66666 L 661.4583 211.66666 L 661.4583 238.12498 L 582.0833 238.12498 Q 502.7083 264.5833 476.24997 238.12498 Q 449.79166 238.12498 423.3333 317.49997 L 396.87497 396.87497 L 396.87497 370.41666 Q 396.87497 370.41666 370.41666 370.41666 L 370.41666 370.41666 L 343.9583 370.41666 Q 343.9583 370.41666 317.49997 343.9583 Q 291.04166 343.9583 291.04166 317.49997 Q 291.04166 291.04166 238.12498 291.04166 L 185.20833 291.04166 L 185.20833 264.5833 Q 185.20833 264.5833 158.74998 264.5833 L 158.74998 264.5833 L 158.74998 264.5833 Q 158.74998 264.5833 132.29166 238.12498 L 105.83333 238.12498 L 105.83333 211.66666 Q 132.29166 185.20833 105.83333 158.74998 L 79.37499 158.74998 L 79.37499 132.29166 L 79.37499 105.83333 L 52.916664 105.83333 L 26.458332 105.83333 L 26.458332 79.37499 L 26.458332 79.37499 L 0.0 52.916664 L 0.0 26.458332 L 52.916664 52.916664 Q 132.29166 52.916664 132.29166 26.458332 Q 132.29166 0.0 185.20833 0.0 z" svg:height="3.9687498mm" draw:style-name="style-1054" svg:viewBox="0.0 0.0 661.4583 396.87497" svg:width="6.614583mm" svg:x="261.6729mm" svg:y="116.94582mm"/>
          <draw:path svg:d="M 158.74998 52.916664 L 185.20833 0.0 L 185.20833 52.916664 L 185.20833 105.83333 L 211.66666 132.29166 L 211.66666 158.74998 L 238.12498 158.74998 Q 291.04166 158.74998 291.04166 185.20833 L 291.04166 211.66666 L 291.04166 238.12498 L 291.04166 291.04166 L 291.04166 291.04166 Q 291.04166 291.04166 264.5833 291.04166 L 264.5833 317.49997 L 264.5833 317.49997 Q 238.12498 317.49997 238.12498 370.41666 Q 211.66666 423.3333 185.20833 423.3333 Q 132.29166 423.3333 132.29166 396.87497 Q 105.83333 343.9583 52.916664 396.87497 Q 0.0 423.3333 0.0 396.87497 L 0.0 343.9583 L 0.0 264.5833 L 26.458332 185.20833 L 26.458332 158.74998 Q 26.458332 132.29166 79.37499 132.29166 Q 132.29166 105.83333 158.74998 52.916664 z" svg:height="4.233333mm" draw:style-name="style-1055" svg:viewBox="0.0 0.0 291.04166 423.3333" svg:width="2.9104166mm" svg:x="102.393745mm" svg:y="117.73958mm"/>
          <draw:path svg:d="M 26.458332 79.37499 L 0.0 0.0 L 291.04166 158.74998 Q 608.5416 317.49997 608.5416 370.41666 Q 661.4583 449.79166 661.4583 476.24997 L 661.4583 529.1666 L 687.9166 582.0833 L 714.37494 661.4583 L 714.37494 740.8333 L 714.37494 793.74994 L 687.9166 793.74994 L 661.4583 793.74994 L 634.99994 767.2916 Q 608.5416 740.8333 608.5416 740.8333 Q 582.0833 740.8333 449.79166 740.8333 L 291.04166 740.8333 L 264.5833 740.8333 L 238.12498 740.8333 L 238.12498 740.8333 L 238.12498 740.8333 L 238.12498 714.37494 L 238.12498 714.37494 L 264.5833 714.37494 L 264.5833 687.9166 L 264.5833 687.9166 L 291.04166 687.9166 L 291.04166 634.99994 Q 291.04166 608.5416 317.49997 582.0833 L 317.49997 582.0833 L 317.49997 582.0833 L 343.9583 582.0833 L 343.9583 582.0833 L 343.9583 582.0833 L 343.9583 555.625 L 343.9583 555.625 L 370.41666 555.625 L 370.41666 529.1666 L 370.41666 529.1666 L 396.87497 529.1666 L 396.87497 529.1666 L 396.87497 529.1666 L 396.87497 502.7083 L 396.87497 502.7083 L 396.87497 449.79166 L 396.87497 396.87497 L 396.87497 396.87497 L 396.87497 370.41666 L 396.87497 370.41666 L 396.87497 370.41666 L 370.41666 370.41666 L 370.41666 370.41666 L 370.41666 343.9583 L 343.9583 343.9583 L 343.9583 343.9583 Q 343.9583 317.49997 238.12498 264.5833 L 132.29166 158.74998 L 105.83333 158.74998 Q 79.37499 158.74998 26.458332 79.37499 z" svg:height="7.9374995mm" draw:style-name="style-1056" svg:viewBox="0.0 0.0 714.37494 793.74994" svg:width="7.1437497mm" svg:x="137.31874mm" svg:y="58.208332mm"/>
          <draw:path svg:d="M 52.916664 26.458332 L 79.37499 0.0 L 211.66666 0.0 L 343.9583 0.0 L 370.41666 0.0 Q 396.87497 0.0 370.41666 52.916664 Q 370.41666 105.83333 343.9583 105.83333 Q 317.49997 105.83333 317.49997 132.29166 L 317.49997 132.29166 L 264.5833 132.29166 L 211.66666 132.29166 L 105.83333 132.29166 L 26.458332 132.29166 L 26.458332 105.83333 Q 0.0 105.83333 0.0 79.37499 Q 0.0 52.916664 52.916664 26.458332 z" svg:height="1.3229166mm" draw:style-name="style-1057" svg:viewBox="0.0 0.0 370.41666 132.29166" svg:width="3.7041664mm" svg:x="203.72916mm" svg:y="145.52083mm"/>
          <draw:path svg:d="M 79.37499 0.0 L 105.83333 0.0 L 132.29166 0.0 Q 185.20833 0.0 185.20833 0.0 L 185.20833 26.458332 L 185.20833 52.916664 Q 211.66666 52.916664 238.12498 79.37499 L 291.04166 79.37499 L 291.04166 79.37499 L 291.04166 79.37499 L 317.49997 79.37499 L 317.49997 105.83333 L 317.49997 105.83333 L 343.9583 105.83333 L 343.9583 105.83333 L 343.9583 105.83333 L 343.9583 132.29166 L 343.9583 132.29166 L 370.41666 132.29166 L 370.41666 105.83333 L 370.41666 105.83333 L 396.87497 105.83333 L 396.87497 105.83333 L 396.87497 105.83333 L 476.24997 158.74998 Q 555.625 185.20833 582.0833 238.12498 Q 582.0833 264.5833 608.5416 291.04166 Q 608.5416 317.49997 608.5416 317.49997 L 634.99994 317.49997 L 634.99994 317.49997 Q 634.99994 317.49997 661.4583 343.9583 L 661.4583 343.9583 L 661.4583 370.41666 L 661.4583 396.87497 L 661.4583 423.3333 Q 661.4583 476.24997 661.4583 476.24997 L 661.4583 476.24997 L 661.4583 476.24997 Q 661.4583 476.24997 661.4583 502.7083 L 687.9166 502.7083 L 687.9166 502.7083 L 687.9166 529.1666 L 714.37494 529.1666 Q 740.8333 529.1666 714.37494 555.625 L 661.4583 582.0833 L 661.4583 582.0833 L 661.4583 582.0833 L 687.9166 582.0833 L 687.9166 582.0833 L 687.9166 608.5416 L 714.37494 608.5416 L 714.37494 608.5416 L 714.37494 634.99994 L 714.37494 634.99994 L 714.37494 634.99994 L 740.8333 687.9166 L 740.8333 714.37494 L 714.37494 714.37494 L 687.9166 714.37494 L 687.9166 687.9166 L 661.4583 661.4583 L 661.4583 661.4583 L 661.4583 634.99994 L 634.99994 634.99994 L 608.5416 634.99994 L 608.5416 608.5416 Q 608.5416 608.5416 529.1666 582.0833 Q 476.24997 529.1666 476.24997 476.24997 Q 449.79166 449.79166 423.3333 423.3333 L 396.87497 423.3333 L 396.87497 423.3333 Q 370.41666 423.3333 317.49997 370.41666 L 264.5833 317.49997 L 264.5833 317.49997 Q 238.12498 291.04166 185.20833 238.12498 L 132.29166 158.74998 L 132.29166 158.74998 L 132.29166 158.74998 L 105.83333 158.74998 L 105.83333 158.74998 L 105.83333 132.29166 L 79.37499 132.29166 L 79.37499 132.29166 L 79.37499 105.83333 L 52.916664 105.83333 Q 26.458332 105.83333 26.458332 52.916664 L 0.0 26.458332 L 26.458332 26.458332 Q 26.458332 0.0 26.458332 0.0 L 52.916664 0.0 L 79.37499 0.0 z" svg:height="7.1437497mm" draw:style-name="style-1058" svg:viewBox="0.0 0.0 740.8333 714.37494" svg:width="7.408333mm" svg:x="81.75625mm" svg:y="44.449997mm"/>
          <draw:path svg:d="M 26.458332 26.458332 L 0.0 0.0 L 158.74998 0.0 Q 317.49997 26.458332 317.49997 0.0 L 317.49997 0.0 L 317.49997 0.0 L 343.9583 0.0 L 343.9583 52.916664 Q 370.41666 105.83333 370.41666 132.29166 L 370.41666 132.29166 L 370.41666 132.29166 Q 370.41666 132.29166 343.9583 132.29166 L 343.9583 158.74998 L 264.5833 211.66666 Q 211.66666 291.04166 211.66666 291.04166 L 211.66666 291.04166 L 185.20833 291.04166 L 185.20833 291.04166 L 185.20833 317.49997 L 158.74998 317.49997 L 185.20833 396.87497 Q 211.66666 449.79166 211.66666 476.24997 L 211.66666 502.7083 L 185.20833 502.7083 Q 158.74998 502.7083 132.29166 396.87497 L 105.83333 317.49997 L 105.83333 317.49997 L 105.83333 291.04166 L 105.83333 291.04166 L 105.83333 291.04166 L 79.37499 264.5833 L 52.916664 238.12498 L 52.916664 158.74998 Q 52.916664 79.37499 26.458332 26.458332 z" svg:height="5.027083mm" draw:style-name="style-1059" svg:viewBox="0.0 0.0 370.41666 502.7083" svg:width="3.7041664mm" svg:x="73.55416mm" svg:y="165.36458mm"/>
          <draw:path svg:d="M 185.20833 26.458332 L 185.20833 0.0 L 211.66666 0.0 Q 238.12498 0.0 291.04166 105.83333 Q 370.41666 211.66666 423.3333 211.66666 Q 476.24997 211.66666 476.24997 238.12498 Q 502.7083 264.5833 502.7083 264.5833 L 502.7083 264.5833 L 555.625 317.49997 Q 608.5416 343.9583 608.5416 343.9583 L 608.5416 370.41666 L 608.5416 370.41666 L 634.99994 370.41666 L 634.99994 370.41666 L 634.99994 396.87497 L 582.0833 396.87497 Q 529.1666 370.41666 476.24997 343.9583 Q 449.79166 291.04166 423.3333 343.9583 Q 396.87497 396.87497 343.9583 423.3333 L 291.04166 423.3333 L 291.04166 423.3333 L 291.04166 423.3333 L 291.04166 449.79166 L 291.04166 449.79166 L 317.49997 449.79166 L 317.49997 476.24997 L 317.49997 502.7083 Q 291.04166 555.625 291.04166 555.625 L 291.04166 555.625 L 291.04166 529.1666 Q 291.04166 529.1666 238.12498 529.1666 L 211.66666 529.1666 L 185.20833 529.1666 L 158.74998 529.1666 L 158.74998 476.24997 L 185.20833 423.3333 L 185.20833 396.87497 Q 185.20833 370.41666 132.29166 370.41666 Q 105.83333 343.9583 105.83333 317.49997 Q 79.37499 291.04166 52.916664 264.5833 Q 26.458332 264.5833 26.458332 238.12498 L 26.458332 211.66666 L 0.0 211.66666 L 0.0 211.66666 L 0.0 185.20833 L 0.0 185.20833 L 79.37499 211.66666 Q 132.29166 211.66666 132.29166 158.74998 Q 132.29166 105.83333 158.74998 79.37499 Q 185.20833 52.916664 185.20833 26.458332 z" svg:height="5.5562496mm" draw:style-name="style-1060" svg:viewBox="0.0 0.0 634.99994 555.625" svg:width="6.3499994mm" svg:x="80.697914mm" svg:y="39.158333mm"/>
          <draw:path svg:d="M 555.625 0.0 L 582.0833 0.0 L 582.0833 0.0 Q 582.0833 0.0 608.5416 52.916664 Q 634.99994 79.37499 555.625 211.66666 L 476.24997 317.49997 L 476.24997 343.9583 L 476.24997 343.9583 L 449.79166 343.9583 L 449.79166 370.41666 L 449.79166 370.41666 L 423.3333 370.41666 L 423.3333 370.41666 L 423.3333 370.41666 L 423.3333 396.87497 L 423.3333 396.87497 L 423.3333 423.3333 Q 423.3333 449.79166 396.87497 476.24997 L 370.41666 476.24997 L 370.41666 476.24997 Q 343.9583 476.24997 343.9583 502.7083 L 343.9583 502.7083 L 343.9583 502.7083 Q 317.49997 502.7083 238.12498 634.99994 Q 158.74998 793.74994 132.29166 793.74994 L 105.83333 793.74994 L 105.83333 793.74994 L 105.83333 793.74994 L 105.83333 767.2916 L 105.83333 740.8333 L 105.83333 687.9166 L 105.83333 661.4583 L 105.83333 634.99994 L 105.83333 634.99994 L 105.83333 634.99994 L 105.83333 634.99994 L 105.83333 608.5416 L 105.83333 608.5416 L 79.37499 608.5416 L 79.37499 582.0833 L 52.916664 582.0833 L 0.0 582.0833 L 0.0 555.625 L 0.0 529.1666 L 105.83333 476.24997 Q 211.66666 423.3333 211.66666 423.3333 L 211.66666 396.87497 L 211.66666 396.87497 Q 211.66666 396.87497 238.12498 370.41666 L 264.5833 317.49997 L 317.49997 185.20833 Q 396.87497 52.916664 423.3333 79.37499 Q 476.24997 105.83333 502.7083 52.916664 Q 529.1666 0.0 555.625 0.0 z" svg:height="7.9374995mm" draw:style-name="style-1061" svg:viewBox="0.0 0.0 608.5416 793.74994" svg:width="6.0854163mm" svg:x="273.05mm" svg:y="78.316666mm"/>
          <draw:path svg:d="M 0.0 0.0 L 26.458332 0.0 L 52.916664 0.0 L 79.37499 0.0 L 238.12498 105.83333 Q 423.3333 211.66666 423.3333 238.12498 L 423.3333 264.5833 L 317.49997 264.5833 Q 238.12498 264.5833 158.74998 291.04166 L 52.916664 291.04166 L 52.916664 291.04166 Q 26.458332 264.5833 26.458332 264.5833 L 26.458332 264.5833 L 26.458332 264.5833 Q 26.458332 264.5833 26.458332 238.12498 L 26.458332 211.66666 L 26.458332 158.74998 Q 0.0 132.29166 0.0 79.37499 Q -52.916664 26.458332 0.0 0.0 z" svg:height="2.9104166mm" draw:style-name="style-1062" svg:viewBox="0.0 0.0 423.3333 291.04166" svg:width="4.233333mm" svg:x="113.77083mm" svg:y="23.283333mm"/>
          <draw:path svg:d="M 105.83333 0.0 L 105.83333 0.0 L 132.29166 26.458332 Q 132.29166 52.916664 211.66666 79.37499 Q 317.49997 105.83333 317.49997 105.83333 L 343.9583 105.83333 L 370.41666 185.20833 Q 370.41666 264.5833 317.49997 264.5833 Q 264.5833 291.04166 264.5833 317.49997 Q 264.5833 343.9583 211.66666 317.49997 Q 158.74998 264.5833 158.74998 264.5833 L 158.74998 264.5833 L 132.29166 264.5833 L 132.29166 264.5833 L 132.29166 291.04166 L 105.83333 291.04166 L 105.83333 291.04166 L 105.83333 317.49997 L 105.83333 317.49997 L 79.37499 317.49997 L 79.37499 317.49997 Q 52.916664 317.49997 52.916664 291.04166 L 52.916664 264.5833 L 52.916664 264.5833 L 52.916664 264.5833 L 52.916664 238.12498 Q 52.916664 211.66666 52.916664 211.66666 L 52.916664 211.66666 L 52.916664 211.66666 Q 52.916664 185.20833 26.458332 185.20833 L 26.458332 185.20833 L 26.458332 158.74998 L 0.0 158.74998 L 0.0 158.74998 L 0.0 158.74998 L 0.0 158.74998 Q 0.0 158.74998 52.916664 132.29166 Q 79.37499 132.29166 79.37499 79.37499 L 105.83333 26.458332 L 105.83333 26.458332 L 105.83333 0.0 L 105.83333 0.0 z" svg:height="3.1749997mm" draw:style-name="style-1063" svg:viewBox="0.0 0.0 370.41666 317.49997" svg:width="3.7041664mm" svg:x="27.516665mm" svg:y="64.55833mm"/>
          <draw:path svg:d="M 26.458332 52.916664 L 26.458332 0.0 L 26.458332 26.458332 Q 52.916664 26.458332 52.916664 26.458332 L 52.916664 26.458332 L 105.83333 52.916664 Q 185.20833 79.37499 264.5833 79.37499 L 317.49997 79.37499 L 529.1666 105.83333 Q 714.37494 132.29166 820.2083 132.29166 L 926.0416 132.29166 L 926.0416 132.29166 L 926.0416 132.29166 L 952.49994 158.74998 L 978.95825 158.74998 L 978.95825 158.74998 Q 978.95825 185.20833 1005.4166 185.20833 L 1005.4166 185.20833 L 1031.875 211.66666 Q 1058.3333 238.12498 1031.875 264.5833 Q 1005.4166 291.04166 1031.875 291.04166 L 1031.875 317.49997 L 1005.4166 317.49997 Q 978.95825 291.04166 529.1666 291.04166 L 52.916664 238.12498 L 26.458332 238.12498 L 0.0 238.12498 L 0.0 238.12498 L 0.0 238.12498 L 0.0 185.20833 Q 0.0 105.83333 26.458332 52.916664 z" svg:height="3.1749997mm" draw:style-name="style-1064" svg:viewBox="0.0 0.0 1031.875 317.49997" svg:width="10.318749mm" svg:x="62.44166mm" svg:y="91.28124mm"/>
          <draw:path svg:d="M 740.8333 132.29166 L 740.8333 132.29166 L 740.8333 132.29166 Q 740.8333 132.29166 714.37494 158.74998 Q 714.37494 185.20833 687.9166 185.20833 L 661.4583 185.20833 L 661.4583 158.74998 Q 661.4583 132.29166 634.99994 132.29166 Q 582.0833 132.29166 529.1666 211.66666 Q 449.79166 291.04166 370.41666 317.49997 L 264.5833 343.9583 L 264.5833 343.9583 Q 264.5833 317.49997 238.12498 317.49997 L 238.12498 317.49997 L 238.12498 291.04166 Q 211.66666 291.04166 211.66666 291.04166 L 211.66666 291.04166 L 211.66666 291.04166 Q 211.66666 291.04166 158.74998 264.5833 L 132.29166 264.5833 L 132.29166 238.12498 L 132.29166 185.20833 L 105.83333 185.20833 L 79.37499 185.20833 L 79.37499 158.74998 L 52.916664 132.29166 L 52.916664 132.29166 L 52.916664 132.29166 L 26.458332 158.74998 L 0.0 158.74998 L 0.0 132.29166 L 0.0 105.83333 L 0.0 105.83333 L 0.0 79.37499 L 26.458332 79.37499 L 52.916664 79.37499 L 158.74998 26.458332 Q 291.04166 -26.458332 396.87497 0.0 Q 502.7083 26.458332 529.1666 26.458332 Q 555.625 79.37499 634.99994 79.37499 Q 740.8333 105.83333 740.8333 132.29166 z" svg:height="3.439583mm" draw:style-name="style-1065" svg:viewBox="0.0 0.0 740.8333 343.9583" svg:width="7.408333mm" svg:x="236.53749mm" svg:y="135.20207mm"/>
          <draw:path svg:d="M 502.7083 0.0 L 529.1666 0.0 L 529.1666 26.458332 Q 529.1666 52.916664 423.3333 132.29166 L 370.41666 211.66666 L 370.41666 238.12498 L 370.41666 291.04166 L 370.41666 291.04166 L 370.41666 291.04166 L 370.41666 317.49997 L 370.41666 317.49997 L 396.87497 317.49997 L 396.87497 343.9583 L 396.87497 343.9583 L 423.3333 343.9583 L 449.79166 370.41666 Q 476.24997 396.87497 476.24997 423.3333 L 502.7083 423.3333 L 502.7083 423.3333 Q 502.7083 449.79166 529.1666 449.79166 L 529.1666 449.79166 L 529.1666 449.79166 Q 529.1666 449.79166 476.24997 449.79166 Q 449.79166 449.79166 264.5833 317.49997 L 52.916664 158.74998 L 52.916664 158.74998 L 52.916664 158.74998 L 52.916664 132.29166 L 52.916664 132.29166 L 52.916664 132.29166 L 52.916664 132.29166 L 52.916664 105.83333 L 52.916664 105.83333 L 26.458332 105.83333 L 26.458332 79.37499 L 26.458332 79.37499 L 0.0 79.37499 L 0.0 79.37499 L 0.0 79.37499 L 185.20833 52.916664 L 370.41666 52.916664 L 370.41666 52.916664 L 370.41666 79.37499 L 423.3333 26.458332 Q 476.24997 26.458332 502.7083 0.0 z" svg:height="4.497916mm" draw:style-name="style-1066" svg:viewBox="0.0 0.0 529.1666 449.79166" svg:width="5.2916665mm" svg:x="134.9375mm" svg:y="75.40624mm"/>
          <draw:path svg:d="M 26.458332 26.458332 L 26.458332 0.0 L 132.29166 0.0 Q 238.12498 26.458332 264.5833 0.0 L 291.04166 0.0 L 396.87497 26.458332 Q 502.7083 52.916664 529.1666 132.29166 Q 582.0833 211.66666 582.0833 291.04166 L 582.0833 343.9583 L 555.625 343.9583 Q 529.1666 343.9583 343.9583 291.04166 Q 158.74998 291.04166 105.83333 317.49997 L 79.37499 370.41666 L 79.37499 370.41666 Q 52.916664 370.41666 26.458332 238.12498 L 0.0 132.29166 L 0.0 79.37499 Q 0.0 26.458332 26.458332 26.458332 z" svg:height="3.7041664mm" draw:style-name="style-1067" svg:viewBox="0.0 0.0 582.0833 370.41666" svg:width="5.820833mm" svg:x="70.90833mm" svg:y="177.5354mm"/>
          <draw:path svg:d="M 264.5833 79.37499 L 264.5833 0.0 L 264.5833 0.0 Q 291.04166 0.0 291.04166 79.37499 L 291.04166 158.74998 L 291.04166 291.04166 Q 264.5833 396.87497 264.5833 423.3333 Q 238.12498 423.3333 238.12498 449.79166 L 238.12498 476.24997 L 238.12498 502.7083 L 238.12498 502.7083 L 238.12498 502.7083 Q 238.12498 502.7083 211.66666 502.7083 L 211.66666 529.1666 L 211.66666 529.1666 Q 185.20833 529.1666 185.20833 555.625 L 185.20833 555.625 L 132.29166 555.625 Q 79.37499 555.625 52.916664 529.1666 Q 26.458332 529.1666 52.916664 449.79166 L 79.37499 396.87497 L 79.37499 396.87497 Q 105.83333 396.87497 132.29166 370.41666 Q 132.29166 343.9583 105.83333 264.5833 L 79.37499 185.20833 L 52.916664 185.20833 L 52.916664 185.20833 L 26.458332 158.74998 L 0.0 132.29166 L 0.0 132.29166 L 0.0 132.29166 L 52.916664 132.29166 L 105.83333 132.29166 L 105.83333 158.74998 L 132.29166 185.20833 L 132.29166 185.20833 L 132.29166 185.20833 L 132.29166 158.74998 L 132.29166 158.74998 L 158.74998 158.74998 L 158.74998 185.20833 L 158.74998 185.20833 L 185.20833 185.20833 L 185.20833 211.66666 L 185.20833 238.12498 L 211.66666 238.12498 L 238.12498 238.12498 L 238.12498 185.20833 Q 238.12498 132.29166 264.5833 79.37499 z" svg:height="5.5562496mm" draw:style-name="style-1068" svg:viewBox="0.0 0.0 291.04166 555.625" svg:width="2.9104166mm" svg:x="75.93541mm" svg:y="88.10625mm"/>
          <draw:path svg:d="M 264.5833 0.0 L 343.9583 0.0 L 343.9583 26.458332 L 343.9583 26.458332 L 317.49997 26.458332 Q 264.5833 26.458332 264.5833 79.37499 Q 264.5833 105.83333 238.12498 105.83333 L 211.66666 105.83333 L 158.74998 105.83333 Q 105.83333 79.37499 52.916664 79.37499 Q 0.0 79.37499 0.0 52.916664 L 0.0 26.458332 L 105.83333 0.0 Q 211.66666 -26.458332 264.5833 0.0 z" svg:height="1.0583333mm" draw:style-name="style-1069" svg:viewBox="0.0 0.0 343.9583 105.83333" svg:width="3.439583mm" svg:x="179.91666mm" svg:y="151.60625mm"/>
          <draw:path svg:d="M 26.458332 105.83333 L 0.0 0.0 L 26.458332 0.0 L 26.458332 0.0 L 26.458332 0.0 L 26.458332 0.0 L 26.458332 26.458332 L 26.458332 26.458332 L 52.916664 26.458332 L 52.916664 52.916664 L 52.916664 52.916664 L 79.37499 52.916664 L 79.37499 52.916664 L 79.37499 52.916664 L 105.83333 79.37499 Q 132.29166 79.37499 132.29166 52.916664 Q 132.29166 26.458332 238.12498 26.458332 Q 317.49997 52.916664 317.49997 79.37499 Q 291.04166 105.83333 317.49997 105.83333 L 317.49997 105.83333 L 317.49997 105.83333 Q 317.49997 105.83333 343.9583 132.29166 L 343.9583 132.29166 L 343.9583 132.29166 L 370.41666 132.29166 L 370.41666 105.83333 Q 396.87497 105.83333 396.87497 79.37499 L 423.3333 52.916664 L 423.3333 52.916664 L 449.79166 52.916664 L 449.79166 52.916664 L 449.79166 52.916664 L 449.79166 79.37499 L 449.79166 105.83333 L 423.3333 105.83333 L 423.3333 132.29166 L 423.3333 132.29166 L 396.87497 132.29166 L 396.87497 158.74998 Q 396.87497 185.20833 317.49997 211.66666 Q 238.12498 211.66666 238.12498 238.12498 Q 238.12498 264.5833 185.20833 264.5833 Q 158.74998 264.5833 132.29166 211.66666 L 132.29166 185.20833 L 105.83333 291.04166 L 79.37499 396.87497 L 79.37499 423.3333 L 79.37499 449.79166 L 79.37499 449.79166 L 79.37499 449.79166 L 52.916664 317.49997 Q 26.458332 211.66666 26.458332 105.83333 z" svg:height="4.497916mm" draw:style-name="style-1070" svg:viewBox="0.0 0.0 449.79166 449.79166" svg:width="4.497916mm" svg:x="30.95625mm" svg:y="47.624996mm"/>
          <draw:path svg:d="M 79.37499 26.458332 L 79.37499 0.0 L 105.83333 0.0 L 132.29166 0.0 L 132.29166 0.0 Q 132.29166 0.0 158.74998 26.458332 L 158.74998 26.458332 L 211.66666 52.916664 Q 264.5833 105.83333 264.5833 132.29166 L 264.5833 158.74998 L 264.5833 158.74998 L 264.5833 185.20833 L 264.5833 211.66666 Q 264.5833 264.5833 211.66666 264.5833 L 158.74998 264.5833 L 132.29166 264.5833 Q 132.29166 264.5833 52.916664 211.66666 Q 0.0 185.20833 0.0 158.74998 Q 0.0 132.29166 52.916664 132.29166 Q 79.37499 132.29166 52.916664 105.83333 L 52.916664 79.37499 L 52.916664 52.916664 L 52.916664 26.458332 L 79.37499 26.458332 z" svg:height="2.6458333mm" draw:style-name="style-1071" svg:viewBox="0.0 0.0 264.5833 264.5833" svg:width="2.6458333mm" svg:x="74.612495mm" svg:y="38.1mm"/>
          <draw:path svg:d="M 26.458332 26.458332 L 52.916664 0.0 L 132.29166 26.458332 Q 211.66666 52.916664 211.66666 132.29166 Q 211.66666 185.20833 158.74998 211.66666 Q 79.37499 238.12498 52.916664 264.5833 L 52.916664 264.5833 L 52.916664 264.5833 Q 52.916664 291.04166 52.916664 291.04166 L 26.458332 291.04166 L 26.458332 291.04166 Q 0.0 291.04166 52.916664 238.12498 Q 52.916664 185.20833 26.458332 158.74998 Q 0.0 132.29166 0.0 105.83333 Q 0.0 52.916664 26.458332 26.458332 z" svg:height="2.9104166mm" draw:style-name="style-1072" svg:viewBox="0.0 0.0 211.66666 291.04166" svg:width="2.1166666mm" svg:x="66.674995mm" svg:y="66.410416mm"/>
          <draw:path svg:d="M 52.916664 0.0 L 105.83333 0.0 L 105.83333 0.0 Q 105.83333 0.0 105.83333 26.458332 L 132.29166 26.458332 L 158.74998 52.916664 Q 158.74998 79.37499 185.20833 105.83333 L 185.20833 105.83333 L 158.74998 105.83333 Q 158.74998 105.83333 79.37499 132.29166 Q 0.0 132.29166 0.0 52.916664 Q 26.458332 0.0 52.916664 0.0 z" svg:height="1.3229166mm" draw:style-name="style-1073" svg:viewBox="0.0 0.0 185.20833 132.29166" svg:width="1.8520832mm" svg:x="162.98332mm" svg:y="14.287499mm"/>
          <draw:path svg:d="M 291.04166 0.0 L 396.87497 0.0 L 449.79166 0.0 Q 529.1666 26.458332 529.1666 52.916664 Q 529.1666 79.37499 502.7083 79.37499 L 449.79166 79.37499 L 449.79166 105.83333 L 449.79166 158.74998 L 449.79166 264.5833 Q 476.24997 370.41666 529.1666 396.87497 L 582.0833 396.87497 L 634.99994 396.87497 Q 661.4583 396.87497 687.9166 396.87497 Q 687.9166 423.3333 714.37494 423.3333 L 714.37494 423.3333 L 714.37494 423.3333 L 714.37494 449.79166 L 608.5416 449.79166 L 502.7083 476.24997 L 476.24997 476.24997 Q 449.79166 476.24997 449.79166 502.7083 L 423.3333 502.7083 L 396.87497 502.7083 Q 370.41666 476.24997 238.12498 476.24997 L 105.83333 476.24997 L 79.37499 476.24997 L 52.916664 476.24997 L 52.916664 476.24997 L 26.458332 449.79166 L 26.458332 449.79166 L 26.458332 423.3333 L 26.458332 423.3333 L 26.458332 423.3333 L 0.0 423.3333 L 0.0 423.3333 L 0.0 396.87497 L 0.0 396.87497 L 79.37499 396.87497 Q 158.74998 370.41666 132.29166 238.12498 L 132.29166 105.83333 L 132.29166 105.83333 Q 132.29166 79.37499 132.29166 52.916664 L 158.74998 26.458332 L 185.20833 26.458332 Q 185.20833 0.0 291.04166 0.0 z" svg:height="5.027083mm" draw:style-name="style-1074" svg:viewBox="0.0 0.0 714.37494 502.7083" svg:width="7.1437497mm" svg:x="119.32708mm" svg:y="146.57916mm"/>
          <draw:path svg:d="M 238.12498 105.83333 L 238.12498 0.0 L 317.49997 52.916664 Q 396.87497 105.83333 396.87497 132.29166 L 396.87497 158.74998 L 343.9583 158.74998 Q 291.04166 132.29166 317.49997 211.66666 Q 317.49997 317.49997 370.41666 343.9583 Q 423.3333 370.41666 449.79166 423.3333 Q 476.24997 476.24997 502.7083 476.24997 Q 529.1666 476.24997 529.1666 449.79166 Q 529.1666 423.3333 555.625 423.3333 L 555.625 423.3333 L 582.0833 529.1666 Q 634.99994 634.99994 661.4583 608.5416 Q 687.9166 608.5416 714.37494 634.99994 L 714.37494 661.4583 L 687.9166 661.4583 Q 661.4583 661.4583 661.4583 714.37494 L 661.4583 767.2916 L 634.99994 767.2916 Q 608.5416 740.8333 582.0833 687.9166 L 555.625 634.99994 L 529.1666 634.99994 L 529.1666 634.99994 L 502.7083 608.5416 L 476.24997 582.0833 L 476.24997 582.0833 Q 476.24997 582.0833 449.79166 582.0833 Q 449.79166 582.0833 370.41666 529.1666 Q 264.5833 476.24997 264.5833 423.3333 Q 264.5833 370.41666 211.66666 317.49997 L 158.74998 238.12498 L 132.29166 238.12498 L 132.29166 211.66666 L 132.29166 211.66666 L 105.83333 211.66666 L 105.83333 211.66666 L 105.83333 211.66666 L 105.83333 185.20833 L 105.83333 185.20833 L 79.37499 185.20833 L 79.37499 158.74998 L 52.916664 158.74998 L 26.458332 158.74998 L 26.458332 132.29166 L 0.0 132.29166 L 0.0 132.29166 L 0.0 105.83333 L 26.458332 105.83333 L 52.916664 105.83333 L 52.916664 105.83333 L 52.916664 105.83333 L 52.916664 132.29166 L 52.916664 132.29166 L 79.37499 105.83333 L 79.37499 105.83333 L 79.37499 105.83333 L 79.37499 105.83333 L 105.83333 105.83333 L 132.29166 105.83333 L 132.29166 105.83333 L 158.74998 105.83333 L 158.74998 105.83333 L 158.74998 105.83333 L 158.74998 132.29166 L 158.74998 132.29166 L 185.20833 158.74998 Q 185.20833 185.20833 211.66666 185.20833 Q 238.12498 185.20833 238.12498 105.83333 z" svg:height="7.6729164mm" draw:style-name="style-1075" svg:viewBox="0.0 0.0 714.37494 767.2916" svg:width="7.1437497mm" svg:x="215.9mm" svg:y="99.48333mm"/>
          <draw:path svg:d="M 343.9583 0.0 L 343.9583 0.0 L 317.49997 158.74998 Q 264.5833 317.49997 264.5833 343.9583 Q 238.12498 370.41666 264.5833 370.41666 L 264.5833 370.41666 L 264.5833 370.41666 Q 264.5833 370.41666 211.66666 396.87497 L 158.74998 396.87497 L 132.29166 396.87497 Q 105.83333 370.41666 52.916664 370.41666 L 0.0 370.41666 L 26.458332 370.41666 Q 52.916664 343.9583 52.916664 317.49997 Q 52.916664 291.04166 105.83333 264.5833 Q 158.74998 238.12498 158.74998 211.66666 L 158.74998 211.66666 L 185.20833 211.66666 Q 211.66666 185.20833 238.12498 105.83333 Q 264.5833 0.0 291.04166 0.0 Q 317.49997 -26.458332 343.9583 0.0 z" svg:height="3.9687498mm" draw:style-name="style-1076" svg:viewBox="0.0 0.0 343.9583 396.87497" svg:width="3.439583mm" svg:x="159.27916mm" svg:y="126.99999mm"/>
          <draw:path svg:d="M 661.4583 52.916664 L 687.9166 0.0 L 687.9166 0.0 L 687.9166 0.0 L 687.9166 52.916664 L 687.9166 105.83333 L 661.4583 105.83333 L 661.4583 105.83333 L 661.4583 132.29166 L 634.99994 132.29166 L 634.99994 158.74998 L 634.99994 211.66666 L 582.0833 211.66666 L 555.625 211.66666 L 529.1666 238.12498 L 502.7083 264.5833 L 502.7083 264.5833 L 476.24997 264.5833 L 476.24997 264.5833 L 476.24997 264.5833 L 423.3333 291.04166 L 396.87497 317.49997 L 396.87497 317.49997 L 396.87497 317.49997 L 370.41666 317.49997 L 370.41666 317.49997 L 238.12498 317.49997 Q 105.83333 317.49997 52.916664 317.49997 L 0.0 317.49997 L 105.83333 264.5833 Q 238.12498 211.66666 264.5833 185.20833 Q 291.04166 185.20833 291.04166 158.74998 Q 291.04166 132.29166 396.87497 105.83333 Q 502.7083 105.83333 555.625 79.37499 L 608.5416 52.916664 L 608.5416 52.916664 L 608.5416 52.916664 L 608.5416 52.916664 L 634.99994 52.916664 L 634.99994 52.916664 L 634.99994 52.916664 L 634.99994 79.37499 L 634.99994 79.37499 L 661.4583 52.916664 z" svg:height="3.1749997mm" draw:style-name="style-1077" svg:viewBox="0.0 0.0 687.9166 317.49997" svg:width="6.879166mm" svg:x="102.12916mm" svg:y="107.42083mm"/>
          <draw:path svg:d="M 185.20833 0.0 L 238.12498 0.0 L 264.5833 26.458332 Q 264.5833 79.37499 291.04166 79.37499 Q 317.49997 79.37499 317.49997 132.29166 L 317.49997 185.20833 L 343.9583 185.20833 L 370.41666 185.20833 L 370.41666 238.12498 L 370.41666 264.5833 L 343.9583 264.5833 L 317.49997 291.04166 L 317.49997 291.04166 Q 317.49997 291.04166 343.9583 291.04166 L 343.9583 317.49997 L 343.9583 317.49997 Q 317.49997 317.49997 317.49997 343.9583 L 317.49997 370.41666 L 291.04166 370.41666 Q 264.5833 396.87497 211.66666 396.87497 L 158.74998 423.3333 L 158.74998 396.87497 Q 158.74998 370.41666 158.74998 343.9583 Q 158.74998 317.49997 105.83333 317.49997 Q 52.916664 291.04166 26.458332 264.5833 L 0.0 211.66666 L 0.0 211.66666 L 0.0 185.20833 L 0.0 185.20833 L 0.0 185.20833 L 26.458332 185.20833 L 26.458332 185.20833 L 26.458332 158.74998 L 52.916664 158.74998 L 52.916664 132.29166 L 52.916664 105.83333 L 105.83333 105.83333 Q 132.29166 105.83333 132.29166 52.916664 Q 132.29166 0.0 185.20833 0.0 z" svg:height="4.233333mm" draw:style-name="style-1078" svg:viewBox="0.0 0.0 370.41666 423.3333" svg:width="3.7041664mm" svg:x="103.18749mm" svg:y="128.3229mm"/>
          <draw:path svg:d="M 105.83333 0.0 L 132.29166 0.0 L 132.29166 0.0 L 158.74998 0.0 L 158.74998 0.0 L 158.74998 0.0 L 185.20833 26.458332 L 211.66666 52.916664 L 211.66666 52.916664 L 211.66666 52.916664 L 238.12498 52.916664 L 238.12498 52.916664 L 238.12498 79.37499 L 264.5833 79.37499 L 264.5833 79.37499 L 264.5833 105.83333 L 264.5833 105.83333 L 291.04166 105.83333 L 291.04166 105.83333 L 291.04166 105.83333 L 291.04166 132.29166 L 317.49997 132.29166 L 343.9583 211.66666 Q 396.87497 264.5833 502.7083 370.41666 Q 582.0833 449.79166 608.5416 476.24997 Q 608.5416 502.7083 714.37494 582.0833 Q 793.74994 634.99994 846.6666 714.37494 Q 899.5833 793.74994 926.0416 846.6666 Q 952.49994 899.5833 952.49994 899.5833 L 978.95825 899.5833 L 1005.4166 899.5833 Q 1005.4166 926.0416 1031.875 926.0416 L 1031.875 952.49994 L 1031.875 952.49994 L 1058.3333 952.49994 L 1058.3333 952.49994 Q 1058.3333 978.95825 1084.7916 1005.4166 L 1084.7916 1005.4166 L 1084.7916 1005.4166 L 1084.7916 1005.4166 L 1084.7916 1031.875 L 1058.3333 1031.875 L 1058.3333 1058.3333 L 1058.3333 1111.25 L 1084.7916 1111.25 L 1084.7916 1111.25 L 1084.7916 1137.7083 L 1111.25 1137.7083 L 1111.25 1164.1666 L 1111.25 1190.6249 L 1137.7083 1217.0833 L 1137.7083 1243.5416 L 1111.25 1243.5416 L 1084.7916 1243.5416 L 1084.7916 1217.0833 L 1058.3333 1217.0833 L 1058.3333 1217.0833 L 1058.3333 1217.0833 L 1058.3333 1190.6249 L 1058.3333 1190.6249 L 1031.875 1190.6249 L 1031.875 1164.1666 L 1031.875 1164.1666 L 1005.4166 1164.1666 L 1005.4166 1164.1666 L 1005.4166 1164.1666 L 1005.4166 1137.7083 L 1005.4166 1137.7083 L 978.95825 1137.7083 L 978.95825 1111.25 L 978.95825 1111.25 L 952.49994 1111.25 L 952.49994 1058.3333 Q 952.49994 1005.4166 793.74994 978.95825 Q 661.4583 952.49994 661.4583 926.0416 Q 634.99994 899.5833 582.0833 846.6666 L 529.1666 767.2916 L 529.1666 740.8333 Q 529.1666 740.8333 502.7083 661.4583 Q 476.24997 582.0833 449.79166 582.0833 L 396.87497 582.0833 L 317.49997 555.625 Q 264.5833 555.625 264.5833 608.5416 Q 238.12498 634.99994 211.66666 661.4583 Q 185.20833 661.4583 185.20833 687.9166 L 185.20833 714.37494 L 158.74998 714.37494 L 158.74998 687.9166 L 158.74998 687.9166 L 158.74998 687.9166 L 132.29166 687.9166 L 132.29166 687.9166 L 132.29166 687.9166 L 158.74998 661.4583 L 158.74998 634.99994 Q 158.74998 608.5416 105.83333 608.5416 L 79.37499 582.0833 L 79.37499 608.5416 L 52.916664 608.5416 L 52.916664 529.1666 Q 52.916664 449.79166 26.458332 423.3333 L 0.0 370.41666 L 26.458332 370.41666 Q 52.916664 370.41666 79.37499 343.9583 Q 105.83333 317.49997 79.37499 317.49997 Q 52.916664 317.49997 52.916664 264.5833 Q 52.916664 211.66666 26.458332 185.20833 L 0.0 158.74998 L 0.0 158.74998 L 0.0 158.74998 L 52.916664 132.29166 Q 79.37499 105.83333 79.37499 52.916664 Q 52.916664 -26.458332 105.83333 0.0 z" svg:height="12.435416mm" draw:style-name="style-1079" svg:viewBox="0.0 0.0 1137.7083 1243.5416" svg:width="11.377083mm" svg:x="35.454166mm" svg:y="82.549995mm"/>
          <draw:path svg:d="M 343.9583 0.0 L 343.9583 26.458332 L 343.9583 317.49997 Q 317.49997 582.0833 343.9583 634.99994 L 343.9583 714.37494 L 343.9583 740.8333 L 343.9583 740.8333 L 317.49997 740.8333 Q 317.49997 740.8333 291.04166 740.8333 Q 264.5833 767.2916 185.20833 793.74994 L 79.37499 820.2083 L 79.37499 793.74994 L 52.916664 767.2916 L 52.916664 767.2916 Q 52.916664 740.8333 26.458332 740.8333 Q 0.0 740.8333 0.0 687.9166 L 26.458332 634.99994 L 26.458332 634.99994 Q 52.916664 634.99994 52.916664 634.99994 L 52.916664 608.5416 L 52.916664 608.5416 Q 52.916664 608.5416 79.37499 582.0833 L 79.37499 582.0833 L 79.37499 582.0833 Q 105.83333 582.0833 105.83333 582.0833 L 105.83333 555.625 L 105.83333 555.625 Q 105.83333 555.625 132.29166 529.1666 L 132.29166 529.1666 L 132.29166 529.1666 Q 158.74998 529.1666 158.74998 529.1666 L 158.74998 502.7083 L 158.74998 502.7083 Q 158.74998 476.24997 158.74998 449.79166 L 185.20833 423.3333 L 211.66666 423.3333 Q 238.12498 423.3333 264.5833 238.12498 L 291.04166 79.37499 L 291.04166 52.916664 L 291.04166 26.458332 L 317.49997 0.0 Q 317.49997 0.0 343.9583 0.0 z" svg:height="8.202083mm" draw:style-name="style-1080" svg:viewBox="0.0 0.0 343.9583 820.2083" svg:width="3.439583mm" svg:x="210.07916mm" svg:y="71.96666mm"/>
          <draw:path svg:d="M 264.5833 79.37499 L 291.04166 79.37499 L 317.49997 79.37499 Q 370.41666 79.37499 370.41666 52.916664 Q 370.41666 26.458332 396.87497 26.458332 L 396.87497 26.458332 L 423.3333 52.916664 Q 423.3333 79.37499 449.79166 291.04166 Q 476.24997 502.7083 476.24997 555.625 L 476.24997 608.5416 L 476.24997 582.0833 Q 449.79166 555.625 370.41666 634.99994 Q 264.5833 714.37494 264.5833 740.8333 Q 264.5833 793.74994 317.49997 793.74994 L 343.9583 793.74994 L 343.9583 820.2083 L 317.49997 846.6666 L 317.49997 846.6666 L 317.49997 846.6666 L 317.49997 873.12494 L 317.49997 873.12494 L 291.04166 899.5833 L 264.5833 952.49994 L 264.5833 952.49994 L 264.5833 952.49994 L 264.5833 978.95825 L 264.5833 978.95825 L 238.12498 1005.4166 L 238.12498 1005.4166 L 211.66666 1005.4166 L 211.66666 1005.4166 L 211.66666 1005.4166 L 211.66666 978.95825 L 185.20833 978.95825 L 185.20833 978.95825 L 185.20833 926.0416 L 211.66666 873.12494 L 211.66666 873.12494 L 211.66666 873.12494 L 211.66666 873.12494 L 211.66666 873.12494 L 211.66666 846.6666 Q 211.66666 793.74994 211.66666 793.74994 L 211.66666 767.2916 L 211.66666 767.2916 Q 211.66666 767.2916 185.20833 767.2916 Q 185.20833 793.74994 105.83333 714.37494 L 26.458332 634.99994 L 26.458332 582.0833 Q 0.0 555.625 0.0 264.5833 L 0.0 0.0 L 26.458332 0.0 Q 52.916664 0.0 132.29166 52.916664 Q 211.66666 132.29166 211.66666 105.83333 Q 211.66666 52.916664 238.12498 52.916664 Q 264.5833 52.916664 264.5833 79.37499 z" svg:height="10.054166mm" draw:style-name="style-1081" svg:viewBox="0.0 0.0 476.24997 1005.4166" svg:width="4.7625mm" svg:x="175.68332mm" svg:y="173.03749mm"/>
          <draw:path svg:d="M 158.74998 79.37499 L 158.74998 0.0 L 211.66666 0.0 L 264.5833 0.0 L 264.5833 52.916664 Q 238.12498 105.83333 238.12498 132.29166 L 238.12498 185.20833 L 238.12498 185.20833 L 211.66666 185.20833 L 211.66666 211.66666 L 185.20833 211.66666 L 211.66666 264.5833 Q 238.12498 291.04166 238.12498 343.9583 Q 211.66666 396.87497 211.66666 449.79166 Q 211.66666 502.7083 238.12498 529.1666 Q 264.5833 555.625 264.5833 555.625 L 264.5833 555.625 L 238.12498 555.625 Q 238.12498 555.625 211.66666 582.0833 L 185.20833 582.0833 L 185.20833 555.625 Q 185.20833 555.625 132.29166 476.24997 Q 79.37499 396.87497 52.916664 396.87497 Q 26.458332 396.87497 26.458332 449.79166 L 26.458332 502.7083 L 26.458332 502.7083 L 26.458332 502.7083 L 0.0 343.9583 L 0.0 211.66666 L 0.0 211.66666 L 26.458332 211.66666 L 52.916664 264.5833 Q 79.37499 317.49997 105.83333 317.49997 L 105.83333 343.9583 L 105.83333 343.9583 L 132.29166 343.9583 L 132.29166 238.12498 Q 132.29166 132.29166 158.74998 79.37499 z" svg:height="5.820833mm" draw:style-name="style-1082" svg:viewBox="0.0 0.0 264.5833 582.0833" svg:width="2.6458333mm" svg:x="124.618744mm" svg:y="47.360413mm"/>
          <draw:path svg:d="M 158.74998 52.916664 L 158.74998 0.0 L 185.20833 0.0 L 211.66666 0.0 L 238.12498 52.916664 Q 264.5833 105.83333 317.49997 132.29166 Q 396.87497 132.29166 370.41666 211.66666 Q 370.41666 317.49997 291.04166 317.49997 Q 185.20833 317.49997 185.20833 343.9583 L 185.20833 343.9583 L 158.74998 343.9583 L 132.29166 343.9583 L 132.29166 291.04166 Q 132.29166 238.12498 79.37499 211.66666 L 26.458332 158.74998 L 0.0 132.29166 L 0.0 105.83333 L 26.458332 105.83333 L 52.916664 105.83333 L 52.916664 105.83333 L 52.916664 105.83333 L 105.83333 132.29166 L 158.74998 132.29166 L 158.74998 52.916664 z" svg:height="3.439583mm" draw:style-name="style-1083" svg:viewBox="0.0 0.0 370.41666 343.9583" svg:width="3.7041664mm" svg:x="78.581245mm" svg:y="30.691666mm"/>
          <draw:path svg:d="M 79.37499 0.0 L 79.37499 0.0 L 105.83333 0.0 L 132.29166 0.0 L 132.29166 26.458332 L 158.74998 52.916664 L 158.74998 105.83333 Q 185.20833 185.20833 238.12498 158.74998 Q 317.49997 158.74998 317.49997 185.20833 Q 317.49997 211.66666 343.9583 211.66666 L 343.9583 211.66666 L 370.41666 211.66666 Q 423.3333 185.20833 423.3333 396.87497 Q 476.24997 608.5416 502.7083 661.4583 Q 529.1666 687.9166 529.1666 608.5416 Q 555.625 529.1666 582.0833 529.1666 L 608.5416 529.1666 L 608.5416 582.0833 Q 634.99994 634.99994 634.99994 582.0833 L 634.99994 502.7083 L 661.4583 502.7083 L 661.4583 502.7083 L 661.4583 582.0833 L 687.9166 687.9166 L 687.9166 687.9166 L 687.9166 687.9166 L 687.9166 661.4583 L 687.9166 661.4583 L 714.37494 661.4583 L 714.37494 634.99994 L 740.8333 634.99994 L 793.74994 634.99994 L 793.74994 661.4583 L 793.74994 687.9166 L 767.2916 687.9166 L 767.2916 687.9166 L 767.2916 714.37494 L 793.74994 714.37494 L 793.74994 740.8333 L 793.74994 740.8333 L 767.2916 767.2916 L 767.2916 793.74994 L 714.37494 793.74994 L 661.4583 793.74994 L 634.99994 820.2083 Q 582.0833 846.6666 582.0833 846.6666 L 582.0833 846.6666 L 582.0833 846.6666 Q 555.625 846.6666 370.41666 820.2083 Q 185.20833 793.74994 105.83333 820.2083 L 52.916664 820.2083 L 52.916664 793.74994 Q 52.916664 793.74994 52.916664 714.37494 Q 52.916664 634.99994 26.458332 634.99994 L 0.0 634.99994 L 0.0 423.3333 L 0.0 211.66666 L 0.0 211.66666 L 0.0 211.66666 L 26.458332 158.74998 L 52.916664 79.37499 L 52.916664 52.916664 L 52.916664 26.458332 L 79.37499 0.0 z" svg:height="8.466666mm" draw:style-name="style-1084" svg:viewBox="0.0 0.0 793.74994 846.6666" svg:width="7.9374995mm" svg:x="194.73332mm" svg:y="116.416664mm"/>
          <draw:path svg:d="M 476.24997 0.0 L 502.7083 0.0 L 502.7083 26.458332 Q 476.24997 52.916664 449.79166 132.29166 Q 423.3333 211.66666 370.41666 291.04166 L 317.49997 343.9583 L 291.04166 343.9583 L 291.04166 343.9583 L 291.04166 370.41666 L 264.5833 370.41666 L 264.5833 396.87497 L 264.5833 423.3333 L 238.12498 423.3333 L 238.12498 449.79166 L 238.12498 449.79166 L 211.66666 449.79166 L 211.66666 449.79166 L 211.66666 449.79166 L 211.66666 476.24997 L 211.66666 476.24997 L 185.20833 476.24997 L 185.20833 502.7083 L 185.20833 502.7083 L 185.20833 502.7083 L 185.20833 529.1666 L 211.66666 555.625 L 211.66666 555.625 L 211.66666 555.625 L 185.20833 582.0833 L 158.74998 608.5416 L 158.74998 608.5416 L 158.74998 608.5416 L 105.83333 608.5416 Q 79.37499 608.5416 52.916664 608.5416 Q 0.0 608.5416 0.0 529.1666 L 0.0 449.79166 L 0.0 423.3333 L 0.0 396.87497 L 26.458332 396.87497 L 26.458332 396.87497 L 26.458332 370.41666 L 52.916664 370.41666 L 52.916664 370.41666 L 52.916664 343.9583 L 211.66666 264.5833 Q 370.41666 185.20833 396.87497 105.83333 Q 423.3333 26.458332 449.79166 26.458332 Q 449.79166 26.458332 476.24997 0.0 z" svg:height="6.0854163mm" draw:style-name="style-1085" svg:viewBox="0.0 0.0 502.7083 608.5416" svg:width="5.027083mm" svg:x="264.05414mm" svg:y="41.53958mm"/>
          <draw:path svg:d="M 79.37499 26.458332 L 79.37499 52.916664 L 79.37499 52.916664 Q 79.37499 52.916664 105.83333 79.37499 L 105.83333 79.37499 L 132.29166 105.83333 Q 158.74998 132.29166 185.20833 211.66666 Q 211.66666 264.5833 238.12498 291.04166 Q 264.5833 317.49997 291.04166 370.41666 L 291.04166 449.79166 L 291.04166 476.24997 Q 264.5833 502.7083 264.5833 502.7083 L 264.5833 502.7083 L 264.5833 476.24997 Q 264.5833 476.24997 238.12498 476.24997 L 238.12498 476.24997 L 238.12498 476.24997 Q 211.66666 449.79166 211.66666 396.87497 Q 185.20833 343.9583 105.83333 264.5833 L 0.0 211.66666 L 0.0 211.66666 Q 0.0 185.20833 26.458332 185.20833 L 26.458332 185.20833 L 26.458332 185.20833 Q 52.916664 185.20833 52.916664 185.20833 Q 52.916664 211.66666 52.916664 185.20833 L 52.916664 158.74998 L 52.916664 158.74998 Q 52.916664 132.29166 26.458332 132.29166 L 26.458332 132.29166 L 26.458332 105.83333 Q 52.916664 105.83333 26.458332 52.916664 L 26.458332 26.458332 L 52.916664 0.0 Q 79.37499 0.0 79.37499 26.458332 z" svg:height="5.027083mm" draw:style-name="style-1086" svg:viewBox="0.0 0.0 291.04166 502.7083" svg:width="2.9104166mm" svg:x="88.899994mm" svg:y="139.7mm"/>
          <draw:path svg:d="M 1084.7916 0.0 L 1084.7916 0.0 L 1111.25 26.458332 Q 1137.7083 52.916664 1269.9999 26.458332 Q 1402.2916 0.0 1455.2083 26.458332 L 1508.1249 26.458332 L 1508.1249 52.916664 L 1508.1249 79.37499 L 1481.6666 79.37499 L 1481.6666 105.83333 L 1481.6666 105.83333 L 1455.2083 105.83333 L 1428.7499 158.74998 Q 1402.2916 211.66666 1481.6666 211.66666 L 1561.0416 211.66666 L 1640.4166 185.20833 L 1719.7916 185.20833 L 1719.7916 185.20833 Q 1719.7916 211.66666 1613.9583 238.12498 L 1534.5833 264.5833 L 1481.6666 291.04166 L 1428.7499 317.49997 L 1428.7499 317.49997 L 1402.2916 317.49997 L 1402.2916 343.9583 L 1402.2916 370.41666 L 1481.6666 370.41666 Q 1561.0416 396.87497 1534.5833 396.87497 L 1534.5833 423.3333 L 1534.5833 423.3333 L 1534.5833 423.3333 L 1508.1249 423.3333 Q 1481.6666 423.3333 1455.2083 476.24997 Q 1455.2083 502.7083 1322.9166 529.1666 L 1217.0833 529.1666 L 1190.6249 529.1666 L 1164.1666 529.1666 L 1164.1666 555.625 L 1164.1666 555.625 L 1137.7083 555.625 Q 1137.7083 529.1666 1058.3333 529.1666 Q 978.95825 529.1666 873.12494 582.0833 Q 793.74994 608.5416 793.74994 634.99994 Q 767.2916 661.4583 714.37494 661.4583 L 661.4583 661.4583 L 661.4583 634.99994 Q 661.4583 634.99994 634.99994 634.99994 L 634.99994 661.4583 L 608.5416 661.4583 Q 608.5416 634.99994 555.625 634.99994 Q 529.1666 582.0833 555.625 529.1666 Q 555.625 449.79166 449.79166 423.3333 Q 317.49997 396.87497 317.49997 370.41666 Q 317.49997 317.49997 185.20833 291.04166 L 79.37499 264.5833 L 26.458332 264.5833 L 0.0 264.5833 L 0.0 238.12498 L 0.0 238.12498 L 105.83333 238.12498 L 211.66666 211.66666 L 211.66666 211.66666 L 185.20833 211.66666 L 185.20833 211.66666 L 185.20833 211.66666 L 158.74998 185.20833 L 132.29166 185.20833 L 132.29166 158.74998 L 132.29166 132.29166 L 317.49997 158.74998 Q 502.7083 185.20833 661.4583 158.74998 Q 820.2083 132.29166 793.74994 105.83333 Q 793.74994 105.83333 793.74994 79.37499 L 793.74994 79.37499 L 846.6666 52.916664 Q 899.5833 52.916664 926.0416 26.458332 L 926.0416 26.458332 L 978.95825 26.458332 Q 1058.3333 0.0 1084.7916 0.0 z" svg:height="6.614583mm" draw:style-name="style-1087" svg:viewBox="0.0 0.0 1719.7916 661.4583" svg:width="17.197916mm" svg:x="128.3229mm" svg:y="137.05415mm"/>
          <draw:path svg:d="M 132.29166 0.0 L 158.74998 0.0 L 185.20833 26.458332 Q 211.66666 26.458332 211.66666 26.458332 L 211.66666 52.916664 L 211.66666 79.37499 Q 211.66666 132.29166 238.12498 132.29166 Q 264.5833 158.74998 264.5833 185.20833 Q 264.5833 238.12498 291.04166 238.12498 L 317.49997 238.12498 L 264.5833 264.5833 L 238.12498 291.04166 L 238.12498 291.04166 L 211.66666 291.04166 L 211.66666 291.04166 L 211.66666 291.04166 L 211.66666 264.5833 L 211.66666 264.5833 L 185.20833 264.5833 L 185.20833 238.12498 L 185.20833 238.12498 Q 158.74998 238.12498 158.74998 264.5833 Q 158.74998 291.04166 105.83333 264.5833 L 52.916664 238.12498 L 52.916664 238.12498 L 52.916664 238.12498 L 52.916664 238.12498 L 52.916664 211.66666 L 26.458332 211.66666 L 26.458332 211.66666 L 26.458332 185.20833 Q 0.0 158.74998 0.0 158.74998 L 0.0 158.74998 L 0.0 132.29166 L 0.0 79.37499 L 52.916664 79.37499 Q 132.29166 79.37499 105.83333 52.916664 Q 105.83333 26.458332 132.29166 0.0 z" svg:height="2.9104166mm" draw:style-name="style-1088" svg:viewBox="0.0 0.0 317.49997 291.04166" svg:width="3.1749997mm" svg:x="254.52916mm" svg:y="117.21041mm"/>
          <draw:path svg:d="M 132.29166 0.0 L 185.20833 0.0 L 238.12498 0.0 Q 291.04166 26.458332 291.04166 52.916664 Q 291.04166 52.916664 291.04166 52.916664 L 291.04166 52.916664 L 264.5833 79.37499 L 238.12498 79.37499 L 238.12498 105.83333 L 238.12498 132.29166 L 211.66666 132.29166 L 211.66666 158.74998 L 211.66666 158.74998 L 238.12498 158.74998 L 238.12498 185.20833 L 238.12498 211.66666 L 264.5833 211.66666 L 264.5833 211.66666 L 291.04166 238.12498 L 291.04166 238.12498 L 291.04166 238.12498 L 291.04166 264.5833 L 343.9583 264.5833 L 396.87497 264.5833 L 423.3333 291.04166 L 449.79166 317.49997 L 449.79166 317.49997 L 449.79166 317.49997 L 396.87497 317.49997 L 370.41666 317.49997 L 370.41666 343.9583 L 370.41666 343.9583 L 343.9583 343.9583 Q 343.9583 317.49997 185.20833 317.49997 L 26.458332 317.49997 L 26.458332 291.04166 L 26.458332 291.04166 L 0.0 264.5833 L 0.0 238.12498 L 26.458332 238.12498 L 52.916664 264.5833 L 52.916664 264.5833 L 79.37499 264.5833 L 79.37499 264.5833 L 79.37499 264.5833 L 79.37499 238.12498 L 79.37499 238.12498 L 105.83333 211.66666 Q 132.29166 158.74998 105.83333 79.37499 Q 105.83333 0.0 132.29166 0.0 z" svg:height="3.439583mm" draw:style-name="style-1089" svg:viewBox="0.0 0.0 449.79166 343.9583" svg:width="4.497916mm" svg:x="193.4104mm" svg:y="147.6375mm"/>
          <draw:path svg:d="M 661.4583 26.458332 L 687.9166 26.458332 L 820.2083 185.20833 Q 952.49994 317.49997 952.49994 343.9583 L 952.49994 343.9583 L 846.6666 291.04166 Q 767.2916 264.5833 740.8333 317.49997 Q 740.8333 396.87497 714.37494 396.87497 Q 687.9166 396.87497 687.9166 423.3333 Q 714.37494 449.79166 820.2083 502.7083 Q 926.0416 555.625 926.0416 529.1666 Q 926.0416 502.7083 978.95825 502.7083 Q 1058.3333 476.24997 1031.875 449.79166 Q 1005.4166 449.79166 1005.4166 396.87497 L 1005.4166 370.41666 L 1005.4166 370.41666 L 1031.875 370.41666 L 1058.3333 396.87497 Q 1058.3333 449.79166 1084.7916 449.79166 L 1111.25 449.79166 L 1111.25 476.24997 L 1111.25 476.24997 L 1137.7083 476.24997 L 1137.7083 502.7083 L 1137.7083 502.7083 L 1164.1666 502.7083 L 1164.1666 502.7083 L 1164.1666 502.7083 L 1217.0833 582.0833 Q 1269.9999 634.99994 1296.4583 661.4583 L 1296.4583 661.4583 L 1217.0833 661.4583 Q 1164.1666 661.4583 1164.1666 714.37494 L 1164.1666 793.74994 L 1164.1666 793.74994 L 1164.1666 820.2083 L 1164.1666 820.2083 L 1164.1666 820.2083 L 1137.7083 820.2083 L 1137.7083 820.2083 L 1137.7083 846.6666 L 1164.1666 846.6666 L 1164.1666 873.12494 L 1164.1666 873.12494 L 1164.1666 899.5833 L 1164.1666 926.0416 L 1111.25 926.0416 L 1084.7916 926.0416 L 1084.7916 952.49994 L 1084.7916 952.49994 L 1058.3333 952.49994 Q 1031.875 926.0416 1005.4166 926.0416 Q 952.49994 899.5833 687.9166 767.2916 L 423.3333 661.4583 L 423.3333 661.4583 Q 423.3333 661.4583 264.5833 608.5416 L 132.29166 555.625 L 132.29166 555.625 L 105.83333 555.625 L 105.83333 555.625 L 105.83333 555.625 L 105.83333 555.625 L 105.83333 529.1666 L 79.37499 502.7083 L 79.37499 449.79166 L 52.916664 449.79166 L 26.458332 449.79166 L 26.458332 423.3333 L 0.0 423.3333 L 0.0 396.87497 L 0.0 370.41666 L 26.458332 370.41666 L 52.916664 396.87497 L 52.916664 396.87497 L 52.916664 396.87497 L 79.37499 396.87497 L 79.37499 396.87497 L 158.74998 396.87497 L 211.66666 396.87497 L 264.5833 396.87497 L 291.04166 396.87497 L 291.04166 370.41666 L 264.5833 370.41666 L 264.5833 343.9583 Q 264.5833 317.49997 238.12498 291.04166 L 238.12498 291.04166 L 291.04166 291.04166 Q 343.9583 291.04166 343.9583 291.04166 L 370.41666 291.04166 L 370.41666 317.49997 Q 370.41666 343.9583 423.3333 343.9583 Q 449.79166 343.9583 449.79166 291.04166 Q 449.79166 264.5833 502.7083 264.5833 Q 555.625 264.5833 555.625 211.66666 L 529.1666 158.74998 L 529.1666 158.74998 Q 529.1666 132.29166 529.1666 105.83333 L 502.7083 79.37499 L 529.1666 79.37499 Q 555.625 79.37499 555.625 26.458332 Q 555.625 0.0 582.0833 0.0 Q 608.5416 0.0 634.99994 26.458332 Q 634.99994 26.458332 661.4583 26.458332 z" svg:height="9.525mm" draw:style-name="style-1090" svg:viewBox="0.0 0.0 1296.4583 952.49994" svg:width="12.964582mm" svg:x="71.4375mm" svg:y="41.010414mm"/>
          <draw:path svg:d="M 396.87497 211.66666 L 396.87497 211.66666 L 396.87497 291.04166 L 396.87497 343.9583 L 396.87497 396.87497 L 396.87497 476.24997 L 370.41666 476.24997 L 370.41666 449.79166 L 370.41666 449.79166 L 343.9583 449.79166 L 343.9583 449.79166 Q 343.9583 449.79166 291.04166 370.41666 L 238.12498 291.04166 L 211.66666 264.5833 Q 185.20833 238.12498 105.83333 132.29166 L 0.0 0.0 L 132.29166 26.458332 Q 238.12498 26.458332 291.04166 79.37499 Q 343.9583 105.83333 370.41666 158.74998 Q 396.87497 211.66666 396.87497 211.66666 z" svg:height="4.7625mm" draw:style-name="style-1091" svg:viewBox="0.0 0.0 396.87497 476.24997" svg:width="3.9687498mm" svg:x="71.17291mm" svg:y="118.79791mm"/>
          <draw:path svg:d="M 158.74998 0.0 L 185.20833 0.0 L 211.66666 79.37499 Q 211.66666 132.29166 264.5833 132.29166 Q 291.04166 132.29166 264.5833 238.12498 Q 211.66666 370.41666 211.66666 370.41666 L 211.66666 370.41666 L 211.66666 370.41666 Q 185.20833 343.9583 158.74998 317.49997 Q 132.29166 264.5833 105.83333 264.5833 L 52.916664 291.04166 L 26.458332 291.04166 Q 0.0 291.04166 0.0 185.20833 Q 0.0 52.916664 52.916664 52.916664 Q 105.83333 26.458332 105.83333 26.458332 L 105.83333 26.458332 L 105.83333 26.458332 Q 132.29166 26.458332 158.74998 0.0 z" svg:height="3.7041664mm" draw:style-name="style-1092" svg:viewBox="0.0 0.0 264.5833 370.41666" svg:width="2.6458333mm" svg:x="211.66666mm" svg:y="29.897915mm"/>
          <draw:path svg:d="M 211.66666 0.0 L 238.12498 0.0 L 238.12498 0.0 Q 238.12498 26.458332 264.5833 26.458332 L 264.5833 26.458332 L 264.5833 132.29166 L 264.5833 264.5833 L 264.5833 291.04166 Q 264.5833 291.04166 211.66666 343.9583 Q 211.66666 396.87497 105.83333 449.79166 L 0.0 502.7083 L 0.0 502.7083 Q -26.458332 502.7083 0.0 476.24997 Q 0.0 449.79166 52.916664 291.04166 L 79.37499 132.29166 L 105.83333 132.29166 Q 132.29166 132.29166 158.74998 79.37499 Q 158.74998 0.0 211.66666 0.0 z" svg:height="5.027083mm" draw:style-name="style-1093" svg:viewBox="0.0 0.0 264.5833 502.7083" svg:width="2.6458333mm" svg:x="161.92499mm" svg:y="125.67708mm"/>
          <draw:path svg:d="M 291.04166 0.0 L 317.49997 0.0 L 317.49997 52.916664 L 291.04166 105.83333 L 291.04166 132.29166 L 291.04166 158.74998 L 343.9583 158.74998 L 370.41666 158.74998 L 370.41666 185.20833 L 370.41666 185.20833 L 343.9583 264.5833 Q 291.04166 343.9583 291.04166 343.9583 L 291.04166 370.41666 L 291.04166 370.41666 Q 291.04166 370.41666 264.5833 396.87497 Q 264.5833 423.3333 158.74998 449.79166 L 52.916664 449.79166 L 52.916664 449.79166 Q 26.458332 449.79166 26.458332 396.87497 L 26.458332 370.41666 L 0.0 370.41666 L 0.0 370.41666 L 0.0 343.9583 Q 26.458332 343.9583 26.458332 185.20833 L 26.458332 52.916664 L 52.916664 52.916664 L 52.916664 52.916664 L 52.916664 52.916664 Q 52.916664 79.37499 79.37499 79.37499 L 79.37499 79.37499 L 79.37499 79.37499 L 105.83333 79.37499 L 185.20833 52.916664 Q 264.5833 26.458332 291.04166 0.0 z" svg:height="4.497916mm" draw:style-name="style-1094" svg:viewBox="0.0 0.0 370.41666 449.79166" svg:width="3.7041664mm" svg:x="177.00624mm" svg:y="182.29791mm"/>
          <draw:path svg:d="M 291.04166 0.0 L 343.9583 0.0 L 476.24997 0.0 L 608.5416 0.0 L 608.5416 26.458332 L 582.0833 52.916664 L 582.0833 105.83333 Q 582.0833 132.29166 449.79166 317.49997 Q 317.49997 529.1666 264.5833 555.625 L 238.12498 582.0833 L 211.66666 582.0833 L 158.74998 582.0833 L 158.74998 582.0833 L 132.29166 582.0833 L 132.29166 582.0833 Q 105.83333 555.625 105.83333 555.625 L 105.83333 555.625 L 105.83333 529.1666 Q 105.83333 529.1666 52.916664 476.24997 Q 0.0 449.79166 0.0 370.41666 L 0.0 291.04166 L 0.0 291.04166 L 0.0 264.5833 L 0.0 264.5833 L 0.0 264.5833 L 26.458332 264.5833 L 26.458332 264.5833 L 26.458332 238.12498 L 52.916664 238.12498 L 132.29166 132.29166 Q 238.12498 0.0 291.04166 0.0 z" svg:height="5.820833mm" draw:style-name="style-1095" svg:viewBox="0.0 0.0 608.5416 582.0833" svg:width="6.0854163mm" svg:x="261.9375mm" svg:y="110.06666mm"/>
          <draw:path svg:d="M 211.66666 26.458332 L 211.66666 26.458332 L 211.66666 52.916664 Q 211.66666 52.916664 185.20833 52.916664 L 185.20833 52.916664 L 211.66666 79.37499 Q 211.66666 105.83333 264.5833 52.916664 Q 317.49997 0.0 343.9583 0.0 L 370.41666 0.0 L 343.9583 105.83333 Q 317.49997 211.66666 317.49997 211.66666 L 317.49997 211.66666 L 317.49997 158.74998 Q 317.49997 132.29166 264.5833 158.74998 Q 211.66666 185.20833 185.20833 264.5833 L 158.74998 370.41666 L 132.29166 370.41666 L 105.83333 370.41666 L 105.83333 396.87497 L 105.83333 423.3333 L 79.37499 423.3333 L 79.37499 423.3333 L 52.916664 449.79166 L 26.458332 449.79166 L 26.458332 423.3333 L 0.0 396.87497 L 0.0 370.41666 L 0.0 343.9583 L 26.458332 343.9583 L 52.916664 343.9583 L 52.916664 317.49997 L 52.916664 264.5833 L 52.916664 238.12498 L 52.916664 211.66666 L 79.37499 105.83333 Q 105.83333 0.0 158.74998 0.0 Q 211.66666 0.0 211.66666 26.458332 z" svg:height="4.497916mm" draw:style-name="style-1096" svg:viewBox="0.0 0.0 370.41666 449.79166" svg:width="3.7041664mm" svg:x="207.9625mm" svg:y="146.04999mm"/>
          <draw:path svg:d="M 211.66666 0.0 L 264.5833 26.458332 L 291.04166 52.916664 Q 317.49997 52.916664 343.9583 79.37499 L 370.41666 79.37499 L 370.41666 79.37499 Q 370.41666 105.83333 370.41666 105.83333 L 396.87497 105.83333 L 449.79166 158.74998 Q 476.24997 238.12498 449.79166 449.79166 Q 423.3333 661.4583 423.3333 687.9166 L 423.3333 687.9166 L 370.41666 687.9166 Q 343.9583 687.9166 264.5833 767.2916 Q 185.20833 820.2083 158.74998 846.6666 L 158.74998 899.5833 L 158.74998 899.5833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978.95825 L 52.916664 1005.4166 L 26.458332 1005.4166 L 0.0 1005.4166 L 0.0 978.95825 L 0.0 952.49994 L 26.458332 952.49994 L 26.458332 952.49994 L 26.458332 926.0416 L 52.916664 926.0416 L 52.916664 926.0416 L 52.916664 899.5833 L 52.916664 899.5833 L 52.916664 899.5833 L 79.37499 899.5833 L 79.37499 899.5833 L 79.37499 873.12494 L 105.83333 873.12494 L 105.83333 846.6666 Q 105.83333 793.74994 158.74998 634.99994 Q 211.66666 502.7083 185.20833 264.5833 Q 158.74998 0.0 211.66666 0.0 z" svg:height="10.054166mm" draw:style-name="style-1097" svg:viewBox="0.0 0.0 449.79166 1005.4166" svg:width="4.497916mm" svg:x="251.35416mm" svg:y="88.899994mm"/>
          <draw:path svg:d="M 264.5833 0.0 L 317.49997 0.0 L 343.9583 0.0 L 370.41666 0.0 L 343.9583 26.458332 Q 317.49997 52.916664 343.9583 79.37499 Q 343.9583 105.83333 423.3333 105.83333 L 476.24997 105.83333 L 476.24997 132.29166 L 476.24997 158.74998 L 476.24997 238.12498 Q 476.24997 291.04166 502.7083 343.9583 Q 502.7083 396.87497 502.7083 396.87497 L 502.7083 396.87497 L 476.24997 396.87497 Q 423.3333 396.87497 423.3333 449.79166 Q 396.87497 502.7083 370.41666 529.1666 Q 343.9583 555.625 343.9583 582.0833 Q 317.49997 608.5416 343.9583 634.99994 L 343.9583 661.4583 L 317.49997 661.4583 Q 317.49997 661.4583 291.04166 661.4583 L 264.5833 661.4583 L 211.66666 661.4583 L 158.74998 661.4583 L 158.74998 661.4583 L 158.74998 661.4583 L 132.29166 661.4583 L 132.29166 661.4583 L 105.83333 634.99994 L 79.37499 608.5416 L 79.37499 608.5416 L 52.916664 608.5416 L 52.916664 608.5416 L 52.916664 608.5416 L 52.916664 582.0833 L 52.916664 582.0833 L 26.458332 582.0833 L 26.458332 555.625 L 26.458332 555.625 L 0.0 555.625 L 0.0 529.1666 L 0.0 502.7083 L 0.0 449.79166 L 0.0 396.87497 L 0.0 343.9583 Q 0.0 264.5833 26.458332 238.12498 L 26.458332 211.66666 L 26.458332 211.66666 Q 52.916664 211.66666 52.916664 185.20833 L 52.916664 185.20833 L 105.83333 158.74998 Q 158.74998 132.29166 211.66666 105.83333 Q 264.5833 79.37499 238.12498 52.916664 Q 238.12498 26.458332 264.5833 0.0 z" svg:height="6.614583mm" draw:style-name="style-1098" svg:viewBox="0.0 0.0 502.7083 661.4583" svg:width="5.027083mm" svg:x="249.23749mm" svg:y="159.54375mm"/>
          <draw:path svg:d="M 238.12498 79.37499 L 291.04166 0.0 L 343.9583 0.0 L 423.3333 26.458332 L 423.3333 52.916664 Q 396.87497 105.83333 396.87497 132.29166 L 396.87497 132.29166 L 396.87497 132.29166 Q 396.87497 132.29166 343.9583 185.20833 Q 317.49997 238.12498 185.20833 317.49997 L 26.458332 396.87497 L 26.458332 396.87497 L 26.458332 396.87497 L 0.0 396.87497 L 0.0 396.87497 L 0.0 370.41666 L 0.0 370.41666 L 0.0 370.41666 L 26.458332 370.41666 L 26.458332 343.9583 L 26.458332 291.04166 L 52.916664 264.5833 L 79.37499 238.12498 L 79.37499 238.12498 Q 79.37499 238.12498 132.29166 185.20833 Q 185.20833 158.74998 238.12498 79.37499 z" svg:height="3.9687498mm" draw:style-name="style-1099" svg:viewBox="0.0 0.0 423.3333 396.87497" svg:width="4.233333mm" svg:x="158.48541mm" svg:y="177.00624mm"/>
          <draw:path svg:d="M 211.66666 26.458332 L 264.5833 26.458332 L 264.5833 26.458332 Q 264.5833 52.916664 291.04166 52.916664 L 291.04166 52.916664 L 291.04166 105.83333 Q 317.49997 158.74998 343.9583 158.74998 Q 370.41666 158.74998 396.87497 185.20833 L 449.79166 211.66666 L 502.7083 211.66666 L 529.1666 211.66666 L 529.1666 238.12498 L 555.625 238.12498 L 555.625 238.12498 L 555.625 264.5833 L 502.7083 264.5833 L 476.24997 264.5833 L 423.3333 238.12498 L 370.41666 211.66666 L 291.04166 211.66666 Q 238.12498 211.66666 185.20833 211.66666 Q 105.83333 211.66666 132.29166 158.74998 L 132.29166 79.37499 L 132.29166 79.37499 L 132.29166 52.916664 L 132.29166 52.916664 L 132.29166 52.916664 L 132.29166 52.916664 L 105.83333 52.916664 L 105.83333 26.458332 L 105.83333 26.458332 L 79.37499 26.458332 L 26.458332 52.916664 L 26.458332 52.916664 L 26.458332 52.916664 L 0.0 52.916664 L 0.0 52.916664 L 0.0 26.458332 L 0.0 26.458332 L 0.0 0.0 L 0.0 0.0 L 79.37499 0.0 Q 158.74998 0.0 211.66666 26.458332 z" svg:height="2.6458333mm" draw:style-name="style-1100" svg:viewBox="0.0 0.0 555.625 264.5833" svg:width="5.5562496mm" svg:x="112.97707mm" svg:y="46.566666mm"/>
          <draw:path svg:d="M 0.0 52.916664 L 0.0 0.0 L 26.458332 26.458332 Q 52.916664 52.916664 185.20833 79.37499 Q 317.49997 105.83333 317.49997 105.83333 L 343.9583 105.83333 L 343.9583 105.83333 Q 343.9583 105.83333 343.9583 132.29166 Q 370.41666 132.29166 291.04166 158.74998 Q 211.66666 158.74998 264.5833 185.20833 L 291.04166 211.66666 L 291.04166 211.66666 L 317.49997 211.66666 L 317.49997 264.5833 Q 317.49997 291.04166 264.5833 317.49997 L 211.66666 317.49997 L 211.66666 317.49997 Q 211.66666 291.04166 185.20833 291.04166 L 185.20833 291.04166 L 158.74998 291.04166 Q 105.83333 264.5833 105.83333 264.5833 L 79.37499 264.5833 L 52.916664 238.12498 L 26.458332 238.12498 L 26.458332 211.66666 Q 0.0 185.20833 0.0 158.74998 L 0.0 158.74998 L 0.0 105.83333 Q 0.0 79.37499 0.0 52.916664 z" svg:height="3.1749997mm" draw:style-name="style-1101" svg:viewBox="0.0 0.0 343.9583 317.49997" svg:width="3.439583mm" svg:x="146.04999mm" svg:y="82.549995mm"/>
          <draw:path svg:d="M 185.20833 26.458332 L 185.20833 26.458332 L 185.20833 26.458332 Q 158.74998 52.916664 132.29166 105.83333 Q 79.37499 211.66666 26.458332 158.74998 L 0.0 132.29166 L 26.458332 79.37499 Q 26.458332 0.0 105.83333 0.0 Q 185.20833 0.0 185.20833 26.458332 z" svg:height="1.5874999mm" draw:style-name="style-1102" svg:viewBox="0.0 0.0 185.20833 158.74998" svg:width="1.8520832mm" svg:x="167.48125mm" svg:y="119.59166mm"/>
          <draw:path svg:d="M 158.74998 26.458332 L 158.74998 52.916664 L 158.74998 158.74998 Q 132.29166 264.5833 105.83333 264.5833 Q 79.37499 264.5833 52.916664 370.41666 Q 26.458332 476.24997 26.458332 476.24997 L 26.458332 476.24997 L 0.0 476.24997 L 0.0 476.24997 L 0.0 423.3333 Q 0.0 343.9583 26.458332 211.66666 L 26.458332 79.37499 L 26.458332 79.37499 L 26.458332 52.916664 L 26.458332 52.916664 L 52.916664 52.916664 L 52.916664 52.916664 L 52.916664 52.916664 L 79.37499 0.0 Q 105.83333 0.0 132.29166 0.0 Q 158.74998 0.0 158.74998 26.458332 z" svg:height="4.7625mm" draw:style-name="style-1103" svg:viewBox="0.0 0.0 158.74998 476.24997" svg:width="1.5874999mm" svg:x="96.30833mm" svg:y="86.783325mm"/>
          <draw:path svg:d="M 555.625 26.458332 L 555.625 26.458332 L 582.0833 0.0 L 608.5416 0.0 L 608.5416 26.458332 L 608.5416 79.37499 L 661.4583 79.37499 L 714.37494 79.37499 L 767.2916 158.74998 Q 846.6666 238.12498 873.12494 238.12498 L 926.0416 238.12498 L 1084.7916 291.04166 Q 1217.0833 291.04166 1349.3749 291.04166 Q 1508.1249 291.04166 1508.1249 317.49997 L 1534.5833 317.49997 L 1561.0416 396.87497 Q 1561.0416 502.7083 1587.4999 502.7083 L 1587.4999 529.1666 L 1561.0416 529.1666 L 1508.1249 529.1666 L 1481.6666 529.1666 Q 1455.2083 502.7083 1375.8333 502.7083 Q 1296.4583 502.7083 1190.6249 582.0833 L 1084.7916 661.4583 L 1084.7916 661.4583 L 1084.7916 661.4583 L 1058.3333 687.9166 L 1031.875 714.37494 L 1031.875 714.37494 L 1031.875 714.37494 L 1031.875 740.8333 L 1031.875 740.8333 L 1005.4166 740.8333 L 1005.4166 767.2916 L 1005.4166 767.2916 L 978.95825 767.2916 L 978.95825 793.74994 L 978.95825 820.2083 L 1005.4166 820.2083 L 1005.4166 820.2083 L 1031.875 846.6666 L 1031.875 846.6666 L 1031.875 846.6666 Q 1031.875 873.12494 1058.3333 873.12494 Q 1084.7916 899.5833 1031.875 926.0416 Q 1031.875 978.95825 846.6666 1005.4166 L 661.4583 1031.875 L 661.4583 1058.3333 L 661.4583 1058.3333 L 634.99994 1058.3333 Q 608.5416 1084.7916 529.1666 1111.25 L 449.79166 1137.7083 L 449.79166 1137.7083 Q 449.79166 1137.7083 449.79166 1164.1666 L 476.24997 1164.1666 L 476.24997 1164.1666 Q 476.24997 1190.6249 449.79166 1190.6249 L 423.3333 1190.6249 L 396.87497 1190.6249 Q 370.41666 1190.6249 238.12498 1190.6249 L 105.83333 1190.6249 L 52.916664 1190.6249 L 0.0 1190.6249 L 0.0 1137.7083 L 0.0 1111.25 L 26.458332 1111.25 L 26.458332 1084.7916 L 26.458332 1084.7916 L 26.458332 1084.7916 L 26.458332 1084.7916 L 52.916664 1084.7916 L 52.916664 1058.3333 L 79.37499 1058.3333 L 79.37499 1058.3333 L 79.37499 1031.875 L 105.83333 1031.875 L 132.29166 1031.875 L 291.04166 952.49994 Q 476.24997 873.12494 502.7083 873.12494 L 529.1666 873.12494 L 529.1666 846.6666 L 555.625 846.6666 L 555.625 820.2083 Q 555.625 793.74994 502.7083 793.74994 Q 449.79166 793.74994 476.24997 714.37494 Q 502.7083 661.4583 529.1666 661.4583 Q 555.625 661.4583 555.625 634.99994 Q 555.625 608.5416 555.625 555.625 L 582.0833 529.1666 L 634.99994 502.7083 Q 687.9166 502.7083 714.37494 476.24997 L 740.8333 449.79166 L 767.2916 449.79166 L 793.74994 449.79166 L 793.74994 423.3333 L 820.2083 423.3333 L 820.2083 423.3333 L 820.2083 396.87497 L 820.2083 396.87497 L 820.2083 396.87497 L 846.6666 396.87497 L 846.6666 396.87497 L 846.6666 370.41666 L 820.2083 370.41666 L 820.2083 370.41666 L 820.2083 343.9583 L 793.74994 343.9583 L 767.2916 343.9583 L 714.37494 317.49997 L 634.99994 317.49997 L 608.5416 317.49997 Q 555.625 317.49997 555.625 291.04166 L 529.1666 238.12498 L 529.1666 238.12498 L 502.7083 238.12498 L 502.7083 238.12498 L 502.7083 238.12498 L 502.7083 211.66666 Q 502.7083 211.66666 529.1666 158.74998 L 555.625 105.83333 L 555.625 105.83333 Q 555.625 105.83333 582.0833 79.37499 L 582.0833 52.916664 L 582.0833 26.458332 Q 555.625 26.458332 555.625 26.458332 z" svg:height="11.906249mm" draw:style-name="style-1104" svg:viewBox="0.0 0.0 1587.4999 1190.6249" svg:width="15.874999mm" svg:x="100.806244mm" svg:y="130.96875mm"/>
          <draw:path svg:d="M 185.20833 132.29166 L 291.04166 0.0 L 317.49997 0.0 Q 343.9583 0.0 317.49997 132.29166 Q 291.04166 291.04166 291.04166 291.04166 L 291.04166 291.04166 L 291.04166 317.49997 Q 291.04166 317.49997 264.5833 343.9583 L 264.5833 343.9583 L 264.5833 343.9583 Q 238.12498 343.9583 238.12498 343.9583 L 238.12498 370.41666 L 238.12498 370.41666 L 211.66666 370.41666 L 211.66666 370.41666 Q 185.20833 370.41666 185.20833 396.87497 L 185.20833 396.87497 L 158.74998 396.87497 Q 132.29166 396.87497 105.83333 423.3333 L 79.37499 423.3333 L 26.458332 423.3333 L 0.0 423.3333 L 0.0 396.87497 Q 0.0 370.41666 26.458332 370.41666 Q 52.916664 370.41666 52.916664 343.9583 Q 79.37499 291.04166 185.20833 132.29166 z" svg:height="4.233333mm" draw:style-name="style-1105" svg:viewBox="0.0 0.0 317.49997 423.3333" svg:width="3.1749997mm" svg:x="66.410416mm" svg:y="119.32708mm"/>
          <draw:path svg:d="M 185.20833 26.458332 L 185.20833 26.458332 L 185.20833 158.74998 Q 185.20833 264.5833 158.74998 317.49997 L 158.74998 396.87497 L 158.74998 423.3333 Q 132.29166 476.24997 132.29166 529.1666 L 105.83333 555.625 L 105.83333 476.24997 Q 79.37499 423.3333 52.916664 476.24997 L 0.0 502.7083 L 0.0 423.3333 Q 26.458332 343.9583 26.458332 211.66666 L 26.458332 79.37499 L 26.458332 79.37499 Q 26.458332 79.37499 26.458332 52.916664 L 26.458332 26.458332 L 79.37499 0.0 Q 132.29166 -26.458332 158.74998 0.0 Q 185.20833 26.458332 185.20833 26.458332 z" svg:height="5.5562496mm" draw:style-name="style-1106" svg:viewBox="0.0 0.0 185.20833 555.625" svg:width="1.8520832mm" svg:x="263.2604mm" svg:y="77.25833mm"/>
          <draw:path svg:d="M 0.0 26.458332 L 0.0 0.0 L 79.37499 52.916664 Q 158.74998 105.83333 158.74998 79.37499 Q 158.74998 52.916664 185.20833 26.458332 L 185.20833 0.0 L 211.66666 0.0 Q 238.12498 0.0 264.5833 79.37499 Q 291.04166 158.74998 317.49997 158.74998 Q 317.49997 158.74998 317.49997 158.74998 Q 317.49997 132.29166 343.9583 132.29166 L 343.9583 132.29166 L 423.3333 211.66666 Q 476.24997 264.5833 476.24997 343.9583 Q 476.24997 423.3333 449.79166 423.3333 L 423.3333 423.3333 L 423.3333 423.3333 Q 396.87497 423.3333 264.5833 317.49997 L 105.83333 264.5833 L 105.83333 238.12498 L 105.83333 238.12498 L 79.37499 185.20833 Q 52.916664 132.29166 52.916664 132.29166 L 52.916664 132.29166 L 52.916664 105.83333 Q 52.916664 79.37499 26.458332 52.916664 L 0.0 52.916664 L 0.0 26.458332 z" svg:height="4.233333mm" draw:style-name="style-1107" svg:viewBox="0.0 0.0 476.24997 423.3333" svg:width="4.7625mm" svg:x="59.266663mm" svg:y="72.49583mm"/>
          <draw:path svg:d="M 26.458332 26.458332 L 52.916664 0.0 L 105.83333 0.0 L 132.29166 0.0 L 185.20833 0.0 Q 238.12498 0.0 291.04166 26.458332 L 343.9583 26.458332 L 264.5833 52.916664 Q 211.66666 52.916664 211.66666 79.37499 Q 211.66666 105.83333 211.66666 158.74998 L 211.66666 238.12498 L 211.66666 238.12498 L 211.66666 264.5833 L 211.66666 264.5833 L 211.66666 264.5833 L 185.20833 264.5833 Q 158.74998 264.5833 79.37499 264.5833 L 0.0 264.5833 L 0.0 238.12498 Q 0.0 211.66666 0.0 158.74998 L 0.0 79.37499 L 0.0 79.37499 Q 0.0 52.916664 26.458332 26.458332 z" svg:height="2.6458333mm" draw:style-name="style-1108" svg:viewBox="0.0 0.0 343.9583 264.5833" svg:width="3.439583mm" svg:x="201.08333mm" svg:y="147.6375mm"/>
          <draw:path svg:d="M 238.12498 26.458332 L 238.12498 0.0 L 238.12498 0.0 L 238.12498 0.0 L 264.5833 26.458332 L 291.04166 52.916664 L 317.49997 185.20833 Q 343.9583 291.04166 396.87497 343.9583 Q 476.24997 396.87497 555.625 423.3333 Q 608.5416 449.79166 634.99994 449.79166 L 661.4583 449.79166 L 687.9166 502.7083 Q 714.37494 555.625 767.2916 582.0833 Q 793.74994 608.5416 820.2083 608.5416 L 820.2083 608.5416 L 820.2083 608.5416 Q 820.2083 608.5416 820.2083 634.99994 L 846.6666 634.99994 L 899.5833 714.37494 Q 952.49994 793.74994 1005.4166 820.2083 Q 1084.7916 873.12494 1084.7916 899.5833 Q 1111.25 926.0416 1137.7083 952.49994 L 1137.7083 952.49994 L 1137.7083 978.95825 L 1137.7083 1005.4166 L 1164.1666 1005.4166 L 1164.1666 1005.4166 L 1164.1666 1005.4166 Q 1164.1666 1031.875 1190.6249 1031.875 L 1190.6249 1031.875 L 1217.0833 1084.7916 Q 1243.5416 1137.7083 1217.0833 1164.1666 Q 1190.6249 1190.6249 1217.0833 1190.6249 Q 1243.5416 1190.6249 1243.5416 1217.0833 Q 1243.5416 1243.5416 1217.0833 1243.5416 L 1217.0833 1243.5416 L 1137.7083 1243.5416 Q 1084.7916 1243.5416 1031.875 1296.4583 Q 1005.4166 1349.3749 978.95825 1428.7499 L 926.0416 1508.1249 L 926.0416 1508.1249 Q 899.5833 1508.1249 899.5833 1534.5833 L 899.5833 1534.5833 L 873.12494 1534.5833 L 873.12494 1534.5833 L 873.12494 1534.5833 Q 873.12494 1508.1249 793.74994 1508.1249 Q 714.37494 1508.1249 714.37494 1587.4999 L 687.9166 1640.4166 L 661.4583 1640.4166 Q 661.4583 1666.8749 608.5416 1666.8749 L 582.0833 1719.7916 L 582.0833 1719.7916 L 555.625 1719.7916 L 555.625 1719.7916 L 555.625 1719.7916 L 555.625 1719.7916 Q 529.1666 1719.7916 476.24997 1613.9583 Q 396.87497 1534.5833 370.41666 1561.0416 Q 343.9583 1561.0416 343.9583 1613.9583 L 317.49997 1640.4166 L 317.49997 1587.4999 Q 291.04166 1534.5833 264.5833 1481.6666 L 211.66666 1428.7499 L 238.12498 1428.7499 Q 264.5833 1428.7499 264.5833 1349.3749 Q 238.12498 1296.4583 238.12498 1243.5416 Q 185.20833 1217.0833 185.20833 1164.1666 L 185.20833 1111.25 L 185.20833 1111.25 Q 185.20833 1111.25 211.66666 1111.25 Q 211.66666 1137.7083 264.5833 1137.7083 Q 291.04166 1137.7083 291.04166 1031.875 L 291.04166 899.5833 L 291.04166 846.6666 Q 291.04166 793.74994 238.12498 714.37494 L 185.20833 608.5416 L 185.20833 608.5416 Q 185.20833 582.0833 158.74998 582.0833 L 158.74998 582.0833 L 158.74998 555.625 L 132.29166 529.1666 L 132.29166 476.24997 Q 132.29166 423.3333 105.83333 423.3333 Q 79.37499 423.3333 79.37499 396.87497 L 79.37499 370.41666 L 79.37499 343.9583 L 79.37499 317.49997 L 52.916664 291.04166 Q 52.916664 264.5833 26.458332 264.5833 L 0.0 264.5833 L 0.0 238.12498 L 0.0 211.66666 L 26.458332 211.66666 Q 52.916664 211.66666 52.916664 185.20833 L 52.916664 158.74998 L 105.83333 185.20833 Q 185.20833 211.66666 185.20833 185.20833 Q 211.66666 185.20833 211.66666 105.83333 Q 238.12498 26.458332 238.12498 26.458332 z" svg:height="17.197916mm" draw:style-name="style-1109" svg:viewBox="0.0 0.0 1243.5416 1719.7916" svg:width="12.435416mm" svg:x="160.60208mm" svg:y="104.510414mm"/>
          <draw:path svg:d="M 608.5416 26.458332 L 608.5416 0.0 L 661.4583 26.458332 Q 714.37494 52.916664 661.4583 158.74998 Q 634.99994 264.5833 608.5416 317.49997 Q 608.5416 370.41666 608.5416 370.41666 Q 608.5416 370.41666 608.5416 396.87497 L 634.99994 396.87497 L 634.99994 396.87497 Q 634.99994 423.3333 449.79166 423.3333 Q 264.5833 423.3333 264.5833 449.79166 Q 264.5833 476.24997 238.12498 476.24997 L 211.66666 476.24997 L 185.20833 502.7083 L 158.74998 502.7083 L 158.74998 529.1666 L 132.29166 582.0833 L 132.29166 582.0833 L 132.29166 582.0833 L 105.83333 582.0833 L 79.37499 582.0833 L 79.37499 582.0833 L 79.37499 582.0833 L 52.916664 608.5416 L 52.916664 634.99994 L 52.916664 634.99994 L 26.458332 634.99994 L 26.458332 582.0833 L 26.458332 529.1666 L 0.0 529.1666 L 0.0 529.1666 L 0.0 423.3333 L 0.0 343.9583 L 0.0 343.9583 Q 0.0 317.49997 26.458332 238.12498 L 26.458332 132.29166 L 132.29166 105.83333 Q 264.5833 52.916664 449.79166 52.916664 Q 608.5416 52.916664 608.5416 26.458332 z" svg:height="6.3499994mm" draw:style-name="style-1110" svg:viewBox="0.0 0.0 661.4583 634.99994" svg:width="6.614583mm" svg:x="230.45207mm" svg:y="171.97916mm"/>
          <draw:path svg:d="M 926.0416 26.458332 L 926.0416 0.0 L 952.49994 26.458332 Q 978.95825 52.916664 1005.4166 52.916664 L 1031.875 52.916664 L 1031.875 52.916664 L 1031.875 79.37499 L 1005.4166 79.37499 Q 978.95825 79.37499 873.12494 264.5833 Q 767.2916 476.24997 714.37494 582.0833 Q 687.9166 687.9166 661.4583 687.9166 Q 634.99994 687.9166 634.99994 714.37494 Q 608.5416 740.8333 529.1666 820.2083 Q 449.79166 899.5833 396.87497 978.95825 Q 343.9583 1031.875 317.49997 1031.875 Q 291.04166 1031.875 238.12498 1111.25 L 211.66666 1164.1666 L 185.20833 1164.1666 Q 185.20833 1164.1666 185.20833 1190.6249 L 185.20833 1190.6249 L 185.20833 1190.6249 L 158.74998 1217.0833 L 158.74998 1217.0833 L 132.29166 1217.0833 L 132.29166 1217.0833 L 132.29166 1217.0833 L 132.29166 1243.5416 L 132.29166 1243.5416 L 105.83333 1243.5416 L 105.83333 1269.9999 L 105.83333 1269.9999 L 79.37499 1269.9999 L 79.37499 1269.9999 L 79.37499 1269.9999 L 79.37499 1296.4583 L 79.37499 1296.4583 L 52.916664 1296.4583 L 52.916664 1269.9999 L 52.916664 1269.9999 L 26.458332 1269.9999 L 26.458332 1243.5416 L 26.458332 1217.0833 L 52.916664 1217.0833 L 52.916664 1217.0833 L 52.916664 1190.6249 L 79.37499 1190.6249 L 79.37499 1164.1666 L 79.37499 1111.25 L 52.916664 1111.25 L 52.916664 1111.25 L 52.916664 1137.7083 L 26.458332 1137.7083 L 26.458332 1137.7083 L 26.458332 1137.7083 L 26.458332 1137.7083 L 0.0 1137.7083 L 0.0 1111.25 Q 26.458332 1084.7916 52.916664 1058.3333 Q 105.83333 1005.4166 132.29166 952.49994 Q 132.29166 873.12494 79.37499 873.12494 L 26.458332 873.12494 L 26.458332 846.6666 L 26.458332 846.6666 L 26.458332 846.6666 Q 26.458332 846.6666 52.916664 846.6666 L 52.916664 820.2083 L 52.916664 820.2083 Q 79.37499 820.2083 79.37499 793.74994 L 79.37499 793.74994 L 79.37499 793.74994 Q 79.37499 793.74994 105.83333 793.74994 L 105.83333 767.2916 L 238.12498 634.99994 Q 343.9583 502.7083 343.9583 476.24997 Q 343.9583 423.3333 370.41666 423.3333 L 370.41666 423.3333 L 396.87497 423.3333 Q 449.79166 423.3333 582.0833 264.5833 Q 714.37494 132.29166 740.8333 105.83333 L 740.8333 105.83333 L 740.8333 105.83333 Q 767.2916 105.83333 767.2916 105.83333 L 767.2916 79.37499 L 846.6666 52.916664 Q 926.0416 52.916664 926.0416 26.458332 z" svg:height="12.964582mm" draw:style-name="style-1111" svg:viewBox="0.0 0.0 1031.875 1296.4583" svg:width="10.318749mm" svg:x="139.43541mm" svg:y="38.629166mm"/>
          <draw:path svg:d="M 185.20833 52.916664 L 238.12498 0.0 L 238.12498 79.37499 Q 264.5833 132.29166 264.5833 132.29166 L 264.5833 132.29166 L 396.87497 185.20833 Q 529.1666 238.12498 529.1666 211.66666 Q 555.625 185.20833 582.0833 158.74998 Q 582.0833 158.74998 608.5416 132.29166 L 608.5416 79.37499 L 687.9166 238.12498 Q 740.8333 396.87497 740.8333 396.87497 L 767.2916 396.87497 L 767.2916 449.79166 L 793.74994 476.24997 L 873.12494 608.5416 Q 952.49994 714.37494 952.49994 740.8333 L 978.95825 740.8333 L 978.95825 740.8333 Q 978.95825 767.2916 1005.4166 767.2916 L 1005.4166 767.2916 L 1005.4166 767.2916 Q 1005.4166 767.2916 1005.4166 793.74994 L 1031.875 793.74994 L 1031.875 793.74994 Q 1031.875 820.2083 1058.3333 820.2083 L 1058.3333 820.2083 L 1058.3333 820.2083 Q 1058.3333 820.2083 1058.3333 846.6666 L 1084.7916 846.6666 L 1084.7916 846.6666 Q 1084.7916 873.12494 1111.25 873.12494 L 1111.25 873.12494 L 1111.25 873.12494 Q 1111.25 899.5833 1137.7083 899.5833 L 1137.7083 926.0416 L 1137.7083 926.0416 L 1111.25 926.0416 L 1111.25 926.0416 L 1111.25 926.0416 L 1137.7083 952.49994 L 1164.1666 952.49994 L 1164.1666 978.95825 L 1164.1666 1005.4166 L 1111.25 1005.4166 Q 1084.7916 978.95825 1005.4166 978.95825 L 899.5833 978.95825 L 873.12494 978.95825 L 846.6666 978.95825 L 846.6666 1031.875 L 846.6666 1058.3333 L 899.5833 1137.7083 Q 952.49994 1190.6249 978.95825 1243.5416 L 978.95825 1269.9999 L 952.49994 1269.9999 L 926.0416 1296.4583 L 926.0416 1296.4583 L 899.5833 1296.4583 L 899.5833 1296.4583 L 899.5833 1296.4583 L 899.5833 1322.9166 L 899.5833 1322.9166 L 873.12494 1322.9166 L 873.12494 1349.3749 L 846.6666 1349.3749 L 820.2083 1349.3749 L 820.2083 1375.8333 L 820.2083 1375.8333 L 793.74994 1375.8333 L 740.8333 1349.3749 L 740.8333 1349.3749 L 740.8333 1349.3749 L 714.37494 1349.3749 L 714.37494 1349.3749 L 634.99994 1375.8333 L 529.1666 1375.8333 L 529.1666 1349.3749 Q 529.1666 1349.3749 476.24997 1269.9999 Q 423.3333 1190.6249 396.87497 1111.25 Q 370.41666 1031.875 264.5833 1005.4166 Q 158.74998 978.95825 158.74998 1031.875 Q 158.74998 1031.875 158.74998 1005.4166 Q 132.29166 978.95825 105.83333 978.95825 L 52.916664 978.95825 L 52.916664 926.0416 Q 52.916664 899.5833 26.458332 873.12494 L 0.0 873.12494 L 0.0 846.6666 Q 0.0 820.2083 52.916664 767.2916 L 105.83333 687.9166 L 105.83333 661.4583 L 105.83333 661.4583 L 132.29166 661.4583 L 132.29166 661.4583 L 132.29166 634.99994 L 158.74998 634.99994 L 158.74998 502.7083 Q 158.74998 370.41666 158.74998 343.9583 Q 158.74998 291.04166 132.29166 264.5833 L 105.83333 238.12498 L 105.83333 185.20833 Q 105.83333 105.83333 185.20833 52.916664 z" svg:height="13.758332mm" draw:style-name="style-1112" svg:viewBox="0.0 0.0 1164.1666 1375.8333" svg:width="11.641666mm" svg:x="131.7625mm" svg:y="166.42291mm"/>
          <draw:path svg:d="M 26.458332 0.0 L 26.458332 0.0 L 26.458332 26.458332 L 26.458332 52.916664 L 52.916664 52.916664 Q 79.37499 52.916664 79.37499 52.916664 L 79.37499 52.916664 L 158.74998 52.916664 Q 211.66666 79.37499 238.12498 79.37499 Q 264.5833 52.916664 291.04166 79.37499 L 317.49997 79.37499 L 370.41666 52.916664 Q 423.3333 52.916664 476.24997 158.74998 Q 502.7083 264.5833 476.24997 264.5833 Q 449.79166 264.5833 502.7083 317.49997 Q 555.625 370.41666 582.0833 396.87497 Q 608.5416 423.3333 634.99994 423.3333 L 634.99994 423.3333 L 634.99994 476.24997 L 634.99994 502.7083 L 634.99994 529.1666 L 634.99994 555.625 L 661.4583 582.0833 L 687.9166 608.5416 L 687.9166 634.99994 L 687.9166 687.9166 L 661.4583 687.9166 L 661.4583 687.9166 L 661.4583 687.9166 L 634.99994 661.4583 L 634.99994 661.4583 L 634.99994 634.99994 L 634.99994 634.99994 L 634.99994 634.99994 L 608.5416 634.99994 L 608.5416 634.99994 L 582.0833 608.5416 L 555.625 582.0833 L 529.1666 582.0833 L 502.7083 582.0833 L 502.7083 555.625 L 476.24997 555.625 L 476.24997 555.625 Q 476.24997 529.1666 370.41666 449.79166 Q 238.12498 370.41666 158.74998 264.5833 L 105.83333 185.20833 L 79.37499 185.20833 Q 79.37499 158.74998 52.916664 132.29166 Q 52.916664 105.83333 26.458332 105.83333 Q 0.0 105.83333 0.0 79.37499 L 0.0 52.916664 L 0.0 26.458332 Q 0.0 0.0 26.458332 0.0 z" svg:height="6.879166mm" draw:style-name="style-1113" svg:viewBox="0.0 0.0 687.9166 687.9166" svg:width="6.879166mm" svg:x="37.041664mm" svg:y="71.4375mm"/>
          <draw:path svg:d="M 0.0 26.458332 Q 0.0 -26.458332 52.916664 0.0 Q 79.37499 26.458332 79.37499 79.37499 Q 52.916664 132.29166 26.458332 105.83333 Q -26.458332 105.83333 0.0 26.458332 z" svg:height="1.0583333mm" draw:style-name="style-1114" svg:viewBox="0.0 0.0 79.37499 105.83333" svg:width="0.7937499mm" svg:x="165.89374mm" svg:y="200.28957mm"/>
          <draw:path svg:d="M 185.20833 0.0 L 185.20833 0.0 L 211.66666 26.458332 L 211.66666 52.916664 L 211.66666 238.12498 Q 185.20833 396.87497 185.20833 423.3333 L 185.20833 449.79166 L 158.74998 502.7083 Q 158.74998 529.1666 211.66666 502.7083 Q 264.5833 502.7083 264.5833 476.24997 Q 264.5833 449.79166 291.04166 449.79166 L 317.49997 449.79166 L 317.49997 476.24997 Q 291.04166 502.7083 291.04166 502.7083 L 291.04166 529.1666 L 291.04166 529.1666 Q 291.04166 529.1666 185.20833 634.99994 Q 105.83333 767.2916 79.37499 740.8333 Q 79.37499 714.37494 26.458332 714.37494 Q 0.0 714.37494 0.0 687.9166 L 0.0 661.4583 L 26.458332 661.4583 L 52.916664 661.4583 L 52.916664 502.7083 Q 79.37499 370.41666 52.916664 264.5833 L 26.458332 158.74998 L 79.37499 158.74998 Q 105.83333 158.74998 105.83333 105.83333 L 105.83333 52.916664 L 132.29166 26.458332 Q 185.20833 26.458332 185.20833 0.0 z" svg:height="7.408333mm" draw:style-name="style-1115" svg:viewBox="0.0 0.0 317.49997 740.8333" svg:width="3.1749997mm" svg:x="91.81041mm" svg:y="155.31041mm"/>
          <draw:path svg:d="M 343.9583 105.83333 L 370.41666 0.0 L 396.87497 26.458332 Q 396.87497 52.916664 396.87497 52.916664 Q 396.87497 52.916664 423.3333 52.916664 L 423.3333 52.916664 L 449.79166 185.20833 Q 502.7083 317.49997 476.24997 529.1666 Q 449.79166 767.2916 449.79166 820.2083 L 449.79166 873.12494 L 423.3333 952.49994 Q 396.87497 1031.875 370.41666 1084.7916 L 370.41666 1137.7083 L 238.12498 1243.5416 Q 132.29166 1375.8333 132.29166 1375.8333 L 132.29166 1375.8333 L 105.83333 1375.8333 L 105.83333 1375.8333 L 105.83333 1402.2916 L 79.37499 1402.2916 L 79.37499 1402.2916 L 79.37499 1428.7499 L 26.458332 1428.7499 L 0.0 1428.7499 L 0.0 1402.2916 L 0.0 1402.2916 L 0.0 1375.8333 L 26.458332 1375.8333 L 26.458332 1375.8333 L 26.458332 1375.8333 L 26.458332 1349.3749 L 26.458332 1349.3749 L 52.916664 1349.3749 L 52.916664 1322.9166 L 52.916664 1322.9166 L 79.37499 1322.9166 L 79.37499 1322.9166 L 79.37499 1322.9166 L 79.37499 1296.4583 L 79.37499 1296.4583 L 105.83333 1269.9999 Q 105.83333 1217.0833 79.37499 1217.0833 Q 26.458332 1217.0833 52.916664 1111.25 Q 79.37499 1031.875 132.29166 1005.4166 Q 211.66666 1005.4166 238.12498 873.12494 Q 238.12498 740.8333 291.04166 529.1666 Q 343.9583 343.9583 343.9583 264.5833 Q 343.9583 185.20833 343.9583 105.83333 z" svg:height="14.287499mm" draw:style-name="style-1116" svg:viewBox="0.0 0.0 476.24997 1428.7499" svg:width="4.7625mm" svg:x="77.52291mm" svg:y="140.75833mm"/>
          <draw:path svg:d="M 714.37494 52.916664 L 714.37494 0.0 L 740.8333 0.0 L 767.2916 0.0 L 767.2916 79.37499 L 740.8333 158.74998 L 740.8333 185.20833 Q 740.8333 238.12498 634.99994 449.79166 Q 529.1666 687.9166 396.87497 740.8333 L 238.12498 820.2083 L 211.66666 820.2083 L 185.20833 820.2083 L 158.74998 846.6666 L 132.29166 873.12494 L 132.29166 873.12494 L 105.83333 873.12494 L 105.83333 873.12494 L 105.83333 873.12494 L 105.83333 873.12494 Q 79.37499 873.12494 52.916664 899.5833 L 26.458332 926.0416 L 26.458332 926.0416 L 0.0 926.0416 L 0.0 873.12494 L 0.0 820.2083 L 0.0 820.2083 L 0.0 820.2083 L 0.0 793.74994 L 0.0 793.74994 L 26.458332 793.74994 L 26.458332 767.2916 L 52.916664 767.2916 L 79.37499 767.2916 L 79.37499 740.8333 L 105.83333 714.37494 L 105.83333 714.37494 L 105.83333 714.37494 L 264.5833 634.99994 Q 423.3333 582.0833 476.24997 449.79166 Q 529.1666 291.04166 529.1666 291.04166 L 529.1666 291.04166 L 529.1666 264.5833 Q 555.625 238.12498 582.0833 238.12498 L 608.5416 238.12498 L 634.99994 211.66666 Q 687.9166 211.66666 687.9166 158.74998 Q 687.9166 105.83333 714.37494 52.916664 z" svg:height="9.260416mm" draw:style-name="style-1117" svg:viewBox="0.0 0.0 767.2916 926.0416" svg:width="7.6729164mm" svg:x="232.83333mm" svg:y="79.63958mm"/>
          <draw:path svg:d="M 370.41666 0.0 L 396.87497 0.0 L 423.3333 0.0 L 423.3333 0.0 L 423.3333 26.458332 Q 423.3333 52.916664 370.41666 79.37499 L 317.49997 105.83333 L 317.49997 185.20833 Q 317.49997 238.12498 317.49997 291.04166 L 317.49997 343.9583 L 291.04166 343.9583 L 291.04166 370.41666 L 291.04166 370.41666 L 264.5833 370.41666 L 264.5833 370.41666 L 264.5833 370.41666 L 264.5833 396.87497 L 264.5833 396.87497 L 264.5833 396.87497 Q 238.12498 423.3333 211.66666 423.3333 L 211.66666 423.3333 L 211.66666 423.3333 Q 211.66666 423.3333 158.74998 423.3333 L 105.83333 423.3333 L 105.83333 423.3333 Q 105.83333 423.3333 52.916664 317.49997 L 0.0 211.66666 L 0.0 211.66666 L 0.0 211.66666 L 26.458332 211.66666 L 26.458332 211.66666 L 26.458332 238.12498 L 52.916664 238.12498 L 52.916664 238.12498 L 52.916664 264.5833 L 52.916664 264.5833 L 52.916664 264.5833 L 79.37499 264.5833 L 79.37499 264.5833 L 79.37499 291.04166 L 105.83333 291.04166 L 105.83333 291.04166 L 105.83333 317.49997 L 105.83333 317.49997 L 105.83333 317.49997 L 132.29166 238.12498 Q 132.29166 158.74998 185.20833 105.83333 Q 211.66666 79.37499 211.66666 26.458332 Q 211.66666 -26.458332 238.12498 0.0 Q 264.5833 0.0 291.04166 26.458332 Q 291.04166 52.916664 317.49997 26.458332 Q 370.41666 0.0 370.41666 0.0 z" svg:height="4.233333mm" draw:style-name="style-1118" svg:viewBox="0.0 0.0 423.3333 423.3333" svg:width="4.233333mm" svg:x="213.78333mm" svg:y="146.57916mm"/>
          <draw:path svg:d="M 238.12498 0.0 L 291.04166 0.0 L 264.5833 79.37499 Q 238.12498 158.74998 291.04166 132.29166 Q 343.9583 132.29166 343.9583 105.83333 Q 343.9583 79.37499 370.41666 79.37499 L 370.41666 79.37499 L 396.87497 132.29166 Q 396.87497 185.20833 529.1666 185.20833 Q 661.4583 185.20833 661.4583 211.66666 Q 634.99994 238.12498 661.4583 238.12498 L 714.37494 238.12498 L 714.37494 238.12498 Q 714.37494 264.5833 687.9166 291.04166 L 687.9166 291.04166 L 687.9166 291.04166 Q 661.4583 291.04166 661.4583 291.04166 Q 661.4583 317.49997 396.87497 449.79166 L 158.74998 555.625 L 132.29166 582.0833 L 105.83333 608.5416 L 79.37499 608.5416 L 26.458332 608.5416 L 26.458332 608.5416 L 26.458332 582.0833 L 0.0 582.0833 L 0.0 555.625 L 0.0 555.625 L 26.458332 555.625 L 26.458332 529.1666 L 26.458332 502.7083 L 52.916664 502.7083 L 79.37499 502.7083 L 79.37499 449.79166 L 79.37499 423.3333 L 79.37499 423.3333 Q 79.37499 423.3333 132.29166 423.3333 Q 185.20833 423.3333 185.20833 343.9583 Q 185.20833 291.04166 158.74998 264.5833 L 132.29166 238.12498 L 132.29166 238.12498 Q 105.83333 238.12498 105.83333 211.66666 Q 79.37499 211.66666 105.83333 185.20833 L 132.29166 132.29166 L 132.29166 132.29166 L 132.29166 105.83333 L 105.83333 105.83333 L 105.83333 105.83333 L 132.29166 79.37499 Q 132.29166 26.458332 185.20833 26.458332 Q 211.66666 26.458332 238.12498 0.0 z" svg:height="6.0854163mm" draw:style-name="style-1119" svg:viewBox="0.0 0.0 714.37494 608.5416" svg:width="7.1437497mm" svg:x="161.13124mm" svg:y="201.3479mm"/>
          <draw:path svg:d="M 291.04166 26.458332 L 291.04166 0.0 L 317.49997 0.0 L 317.49997 0.0 L 370.41666 0.0 L 423.3333 0.0 L 370.41666 0.0 Q 343.9583 26.458332 343.9583 52.916664 Q 370.41666 105.83333 370.41666 185.20833 L 370.41666 264.5833 L 396.87497 264.5833 Q 423.3333 238.12498 423.3333 238.12498 L 423.3333 211.66666 L 476.24997 238.12498 Q 555.625 238.12498 555.625 211.66666 L 555.625 185.20833 L 555.625 185.20833 Q 582.0833 185.20833 582.0833 211.66666 L 582.0833 238.12498 L 582.0833 264.5833 Q 582.0833 264.5833 476.24997 317.49997 L 396.87497 396.87497 L 370.41666 396.87497 Q 370.41666 423.3333 370.41666 423.3333 L 370.41666 423.3333 L 370.41666 423.3333 Q 343.9583 423.3333 317.49997 476.24997 Q 317.49997 502.7083 291.04166 529.1666 Q 264.5833 529.1666 238.12498 529.1666 L 211.66666 529.1666 L 211.66666 502.7083 Q 211.66666 476.24997 158.74998 476.24997 L 105.83333 476.24997 L 105.83333 423.3333 Q 105.83333 370.41666 79.37499 370.41666 L 52.916664 370.41666 L 52.916664 396.87497 L 52.916664 396.87497 L 26.458332 423.3333 L 0.0 449.79166 L 0.0 449.79166 L 0.0 449.79166 L 0.0 370.41666 L 0.0 317.49997 L 52.916664 264.5833 Q 52.916664 211.66666 79.37499 185.20833 L 105.83333 158.74998 L 105.83333 158.74998 Q 105.83333 132.29166 105.83333 105.83333 L 105.83333 105.83333 L 158.74998 105.83333 L 185.20833 105.83333 L 185.20833 79.37499 L 211.66666 79.37499 L 211.66666 79.37499 L 211.66666 52.916664 L 238.12498 52.916664 L 264.5833 52.916664 L 264.5833 26.458332 L 264.5833 26.458332 L 291.04166 26.458332 z" svg:height="5.2916665mm" draw:style-name="style-1120" svg:viewBox="0.0 0.0 582.0833 529.1666" svg:width="5.820833mm" svg:x="269.34583mm" svg:y="79.90416mm"/>
          <draw:path svg:d="M 79.37499 0.0 L 132.29166 0.0 L 132.29166 132.29166 Q 158.74998 264.5833 132.29166 317.49997 L 132.29166 370.41666 L 132.29166 370.41666 Q 105.83333 370.41666 105.83333 396.87497 Q 105.83333 423.3333 52.916664 423.3333 L 26.458332 423.3333 L 26.458332 343.9583 Q 26.458332 291.04166 0.0 291.04166 Q -52.916664 264.5833 0.0 132.29166 Q 52.916664 0.0 79.37499 0.0 z" svg:height="4.233333mm" draw:style-name="style-1121" svg:viewBox="0.0 0.0 132.29166 423.3333" svg:width="1.3229166mm" svg:x="178.32916mm" svg:y="169.5979mm"/>
          <draw:path svg:d="M 476.24997 0.0 L 476.24997 0.0 L 502.7083 52.916664 Q 555.625 79.37499 529.1666 105.83333 Q 502.7083 132.29166 582.0833 158.74998 Q 634.99994 211.66666 634.99994 185.20833 Q 634.99994 158.74998 740.8333 158.74998 Q 873.12494 185.20833 873.12494 185.20833 L 873.12494 211.66666 L 873.12494 211.66666 L 899.5833 211.66666 L 899.5833 211.66666 Q 926.0416 238.12498 926.0416 264.5833 L 926.0416 264.5833 L 820.2083 264.5833 Q 740.8333 264.5833 714.37494 317.49997 L 714.37494 343.9583 L 608.5416 343.9583 Q 476.24997 370.41666 291.04166 370.41666 L 132.29166 370.41666 L 132.29166 317.49997 L 132.29166 291.04166 L 158.74998 291.04166 L 185.20833 264.5833 L 185.20833 264.5833 L 185.20833 264.5833 L 158.74998 264.5833 L 158.74998 264.5833 L 158.74998 238.12498 L 132.29166 238.12498 L 132.29166 238.12498 L 132.29166 211.66666 L 132.29166 211.66666 L 132.29166 211.66666 L 105.83333 211.66666 L 105.83333 211.66666 L 79.37499 211.66666 L 52.916664 211.66666 L 26.458332 211.66666 L 0.0 211.66666 L 0.0 185.20833 L 0.0 158.74998 L 0.0 158.74998 L 26.458332 158.74998 L 26.458332 158.74998 L 26.458332 132.29166 L 26.458332 132.29166 L 26.458332 132.29166 L 52.916664 132.29166 L 52.916664 105.83333 L 79.37499 105.83333 L 105.83333 105.83333 L 238.12498 105.83333 Q 370.41666 105.83333 423.3333 52.916664 Q 449.79166 0.0 476.24997 0.0 z" svg:height="3.7041664mm" draw:style-name="style-1122" svg:viewBox="0.0 0.0 926.0416 370.41666" svg:width="9.260416mm" svg:x="98.16041mm" svg:y="85.725mm"/>
          <draw:path svg:d="M 105.83333 0.0 L 132.29166 0.0 L 158.74998 0.0 Q 211.66666 26.458332 185.20833 105.83333 Q 158.74998 158.74998 158.74998 185.20833 L 158.74998 185.20833 L 132.29166 185.20833 L 105.83333 185.20833 L 52.916664 185.20833 Q 0.0 185.20833 0.0 158.74998 L 26.458332 105.83333 L 26.458332 105.83333 Q 52.916664 105.83333 52.916664 105.83333 L 52.916664 79.37499 L 79.37499 52.916664 Q 105.83333 0.0 105.83333 0.0 z" svg:height="1.8520832mm" draw:style-name="style-1123" svg:viewBox="0.0 0.0 185.20833 185.20833" svg:width="1.8520832mm" svg:x="229.65833mm" svg:y="30.691666mm"/>
          <draw:path svg:d="M 846.6666 264.5833 L 846.6666 291.04166 L 820.2083 423.3333 Q 820.2083 555.625 793.74994 582.0833 L 793.74994 608.5416 L 793.74994 634.99994 L 793.74994 661.4583 L 767.2916 661.4583 Q 740.8333 687.9166 687.9166 714.37494 Q 634.99994 740.8333 608.5416 740.8333 L 608.5416 714.37494 L 608.5416 714.37494 Q 608.5416 687.9166 608.5416 634.99994 Q 608.5416 582.0833 396.87497 582.0833 Q 158.74998 582.0833 105.83333 634.99994 L 52.916664 661.4583 L 52.916664 634.99994 Q 79.37499 608.5416 105.83333 582.0833 Q 158.74998 555.625 211.66666 449.79166 Q 238.12498 343.9583 158.74998 343.9583 L 79.37499 370.41666 L 52.916664 370.41666 L 26.458332 370.41666 L 26.458332 370.41666 L 26.458332 343.9583 L 0.0 343.9583 L 0.0 317.49997 L 0.0 317.49997 L 0.0 317.49997 L 0.0 317.49997 L 26.458332 317.49997 L 26.458332 317.49997 L 26.458332 291.04166 L 26.458332 291.04166 L 26.458332 291.04166 L 52.916664 291.04166 L 52.916664 264.5833 L 79.37499 264.5833 L 132.29166 264.5833 L 132.29166 238.12498 L 132.29166 238.12498 L 158.74998 238.12498 L 158.74998 211.66666 L 238.12498 185.20833 Q 317.49997 158.74998 317.49997 185.20833 Q 317.49997 211.66666 449.79166 158.74998 Q 582.0833 105.83333 582.0833 79.37499 L 582.0833 79.37499 L 582.0833 79.37499 Q 608.5416 79.37499 608.5416 52.916664 L 608.5416 52.916664 L 767.2916 0.0 Q 899.5833 -52.916664 873.12494 79.37499 Q 873.12494 211.66666 846.6666 264.5833 z" svg:height="7.408333mm" draw:style-name="style-1124" svg:viewBox="0.0 0.0 873.12494 740.8333" svg:width="8.73125mm" svg:x="205.05208mm" svg:y="66.14583mm"/>
          <draw:path svg:d="M 26.458332 158.74998 L 0.0 0.0 L 26.458332 0.0 L 52.916664 0.0 L 52.916664 0.0 L 52.916664 0.0 L 52.916664 0.0 Q 79.37499 0.0 79.37499 0.0 L 79.37499 0.0 L 105.83333 0.0 L 105.83333 0.0 L 105.83333 0.0 Q 105.83333 0.0 105.83333 26.458332 L 132.29166 26.458332 L 132.29166 26.458332 Q 132.29166 52.916664 158.74998 52.916664 L 158.74998 52.916664 L 158.74998 52.916664 Q 158.74998 79.37499 132.29166 105.83333 L 132.29166 105.83333 L 132.29166 105.83333 Q 132.29166 105.83333 158.74998 132.29166 L 158.74998 132.29166 L 158.74998 132.29166 Q 158.74998 158.74998 158.74998 158.74998 L 185.20833 158.74998 L 185.20833 158.74998 Q 185.20833 158.74998 211.66666 185.20833 L 211.66666 185.20833 L 238.12498 211.66666 Q 264.5833 264.5833 264.5833 317.49997 L 264.5833 370.41666 L 238.12498 370.41666 L 211.66666 370.41666 L 211.66666 396.87497 L 211.66666 423.3333 L 238.12498 449.79166 L 264.5833 476.24997 L 264.5833 476.24997 L 264.5833 476.24997 L 238.12498 476.24997 L 211.66666 476.24997 L 211.66666 476.24997 L 211.66666 476.24997 L 185.20833 476.24997 Q 185.20833 476.24997 158.74998 423.3333 L 105.83333 396.87497 L 105.83333 396.87497 L 105.83333 370.41666 L 105.83333 370.41666 L 105.83333 370.41666 L 79.37499 370.41666 L 79.37499 370.41666 L 79.37499 343.9583 L 52.916664 343.9583 L 52.916664 343.9583 L 52.916664 343.9583 L 52.916664 317.49997 Q 52.916664 291.04166 26.458332 158.74998 z" svg:height="4.7625mm" draw:style-name="style-1125" svg:viewBox="0.0 0.0 264.5833 476.24997" svg:width="2.6458333mm" svg:x="43.391663mm" svg:y="157.16249mm"/>
          <draw:path svg:d="M 582.0833 158.74998 L 582.0833 238.12498 L 608.5416 238.12498 L 608.5416 238.12498 L 608.5416 238.12498 Q 582.0833 264.5833 555.625 291.04166 L 529.1666 317.49997 L 529.1666 317.49997 L 529.1666 343.9583 L 529.1666 343.9583 L 529.1666 343.9583 L 555.625 343.9583 L 555.625 343.9583 L 582.0833 370.41666 Q 608.5416 370.41666 608.5416 396.87497 Q 634.99994 423.3333 634.99994 449.79166 L 634.99994 476.24997 L 634.99994 476.24997 Q 634.99994 476.24997 661.4583 502.7083 L 661.4583 502.7083 L 661.4583 502.7083 L 661.4583 529.1666 L 608.5416 529.1666 Q 555.625 502.7083 502.7083 502.7083 Q 449.79166 476.24997 423.3333 502.7083 L 423.3333 555.625 L 423.3333 529.1666 Q 423.3333 529.1666 396.87497 555.625 Q 370.41666 582.0833 370.41666 555.625 L 370.41666 502.7083 L 370.41666 502.7083 Q 370.41666 476.24997 343.9583 449.79166 Q 343.9583 423.3333 317.49997 423.3333 Q 264.5833 396.87497 317.49997 396.87497 Q 343.9583 370.41666 343.9583 343.9583 Q 343.9583 317.49997 317.49997 317.49997 Q 264.5833 291.04166 211.66666 238.12498 L 158.74998 185.20833 L 158.74998 185.20833 L 158.74998 185.20833 L 132.29166 185.20833 L 132.29166 185.20833 L 132.29166 158.74998 L 105.83333 158.74998 L 105.83333 158.74998 L 105.83333 132.29166 L 79.37499 132.29166 L 52.916664 132.29166 L 52.916664 105.83333 L 52.916664 105.83333 L 26.458332 105.83333 L 26.458332 79.37499 L 26.458332 79.37499 L 0.0 79.37499 L 0.0 79.37499 L 0.0 79.37499 L 0.0 52.916664 L 0.0 52.916664 L 52.916664 52.916664 L 79.37499 79.37499 L 158.74998 105.83333 Q 211.66666 132.29166 238.12498 132.29166 L 238.12498 132.29166 L 264.5833 158.74998 Q 291.04166 158.74998 291.04166 79.37499 Q 291.04166 26.458332 317.49997 26.458332 L 370.41666 26.458332 L 423.3333 26.458332 Q 476.24997 26.458332 476.24997 0.0 Q 476.24997 -26.458332 502.7083 0.0 Q 529.1666 26.458332 555.625 52.916664 Q 582.0833 79.37499 582.0833 158.74998 z M 582.0833 502.7083 Q 582.0833 502.7083 582.0833 476.24997 Q 582.0833 476.24997 582.0833 502.7083 Q 582.0833 502.7083 582.0833 502.7083 z" svg:height="5.5562496mm" draw:style-name="style-1126" svg:viewBox="0.0 0.0 661.4583 555.625" svg:width="6.614583mm" svg:x="88.899994mm" svg:y="41.53958mm"/>
          <draw:path svg:d="M 132.29166 52.916664 L 132.29166 0.0 L 132.29166 0.0 L 158.74998 0.0 L 158.74998 26.458332 L 185.20833 52.916664 L 185.20833 79.37499 L 185.20833 105.83333 L 211.66666 158.74998 L 238.12498 211.66666 L 238.12498 211.66666 L 238.12498 211.66666 L 238.12498 238.12498 L 238.12498 238.12498 L 264.5833 211.66666 L 264.5833 185.20833 L 264.5833 185.20833 Q 291.04166 185.20833 291.04166 211.66666 L 291.04166 264.5833 L 317.49997 291.04166 Q 343.9583 317.49997 396.87497 291.04166 Q 423.3333 264.5833 449.79166 291.04166 L 449.79166 291.04166 L 449.79166 291.04166 Q 449.79166 317.49997 396.87497 317.49997 Q 343.9583 343.9583 343.9583 370.41666 Q 343.9583 396.87497 291.04166 423.3333 Q 264.5833 423.3333 264.5833 449.79166 Q 264.5833 476.24997 238.12498 476.24997 Q 211.66666 476.24997 185.20833 529.1666 L 132.29166 582.0833 L 132.29166 582.0833 Q 132.29166 608.5416 105.83333 634.99994 L 105.83333 687.9166 L 79.37499 687.9166 Q 79.37499 687.9166 79.37499 714.37494 L 79.37499 714.37494 L 52.916664 634.99994 L 26.458332 582.0833 L 26.458332 555.625 L 26.458332 529.1666 L 0.0 502.7083 L 0.0 476.24997 L 0.0 423.3333 Q 26.458332 343.9583 26.458332 291.04166 L 26.458332 238.12498 L 52.916664 211.66666 L 79.37499 185.20833 L 79.37499 185.20833 L 79.37499 158.74998 L 79.37499 158.74998 L 79.37499 158.74998 L 105.83333 158.74998 L 105.83333 158.74998 L 105.83333 132.29166 L 132.29166 132.29166 L 132.29166 52.916664 z" svg:height="7.1437497mm" draw:style-name="style-1127" svg:viewBox="0.0 0.0 449.79166 714.37494" svg:width="4.497916mm" svg:x="256.9104mm" svg:y="165.09999mm"/>
          <draw:path svg:d="M 132.29166 0.0 L 132.29166 0.0 L 132.29166 26.458332 Q 132.29166 52.916664 238.12498 52.916664 L 317.49997 52.916664 L 317.49997 52.916664 L 317.49997 79.37499 L 317.49997 132.29166 Q 317.49997 158.74998 317.49997 185.20833 Q 343.9583 185.20833 343.9583 211.66666 L 343.9583 211.66666 L 317.49997 211.66666 Q 291.04166 211.66666 185.20833 211.66666 Q 105.83333 211.66666 52.916664 185.20833 L 0.0 158.74998 L 0.0 158.74998 Q 0.0 158.74998 26.458332 132.29166 L 79.37499 105.83333 L 52.916664 105.83333 L 26.458332 105.83333 L 26.458332 105.83333 Q 26.458332 105.83333 26.458332 79.37499 L 52.916664 52.916664 L 79.37499 52.916664 Q 105.83333 52.916664 105.83333 26.458332 Q 132.29166 0.0 132.29166 0.0 z" svg:height="2.1166666mm" draw:style-name="style-1128" svg:viewBox="0.0 0.0 343.9583 211.66666" svg:width="3.439583mm" svg:x="156.8979mm" svg:y="114.299995mm"/>
          <draw:path svg:d="M 238.12498 52.916664 L 264.5833 52.916664 L 264.5833 105.83333 L 238.12498 158.74998 L 238.12498 185.20833 Q 238.12498 211.66666 211.66666 238.12498 L 185.20833 264.5833 L 185.20833 264.5833 Q 185.20833 291.04166 105.83333 396.87497 L 52.916664 502.7083 L 26.458332 502.7083 L 26.458332 502.7083 L 26.458332 476.24997 Q 26.458332 476.24997 26.458332 423.3333 Q 79.37499 370.41666 79.37499 343.9583 L 79.37499 317.49997 L 79.37499 291.04166 Q 79.37499 264.5833 26.458332 264.5833 L 0.0 291.04166 L 79.37499 158.74998 Q 132.29166 0.0 158.74998 0.0 Q 185.20833 0.0 185.20833 26.458332 Q 185.20833 52.916664 238.12498 52.916664 z M 52.916664 211.66666 Q 52.916664 211.66666 52.916664 185.20833 Q 79.37499 185.20833 79.37499 211.66666 Q 79.37499 211.66666 52.916664 211.66666 z" svg:height="5.027083mm" draw:style-name="style-1129" svg:viewBox="0.0 0.0 264.5833 502.7083" svg:width="2.6458333mm" svg:x="141.0229mm" svg:y="31.749998mm"/>
          <draw:path svg:d="M 264.5833 0.0 L 291.04166 0.0 L 317.49997 79.37499 Q 317.49997 185.20833 343.9583 264.5833 L 343.9583 343.9583 L 370.41666 343.9583 L 396.87497 343.9583 L 396.87497 317.49997 Q 423.3333 317.49997 423.3333 317.49997 L 423.3333 317.49997 L 423.3333 343.9583 L 423.3333 370.41666 L 423.3333 423.3333 L 423.3333 476.24997 L 423.3333 476.24997 L 423.3333 502.7083 L 423.3333 502.7083 L 423.3333 502.7083 L 449.79166 529.1666 L 476.24997 555.625 L 476.24997 555.625 L 476.24997 555.625 L 476.24997 634.99994 L 476.24997 714.37494 L 476.24997 714.37494 Q 476.24997 714.37494 449.79166 767.2916 Q 449.79166 820.2083 423.3333 820.2083 Q 396.87497 820.2083 343.9583 820.2083 L 317.49997 793.74994 L 291.04166 793.74994 L 291.04166 767.2916 L 291.04166 767.2916 Q 264.5833 767.2916 211.66666 767.2916 L 132.29166 767.2916 L 132.29166 767.2916 Q 105.83333 740.8333 105.83333 714.37494 L 105.83333 714.37494 L 79.37499 714.37494 L 79.37499 714.37494 L 79.37499 687.9166 Q 52.916664 687.9166 52.916664 661.4583 L 26.458332 661.4583 L 26.458332 608.5416 Q 0.0 555.625 0.0 449.79166 Q 0.0 343.9583 0.0 343.9583 L 26.458332 317.49997 L 52.916664 317.49997 Q 105.83333 291.04166 105.83333 264.5833 Q 79.37499 238.12498 132.29166 238.12498 Q 185.20833 238.12498 185.20833 132.29166 L 185.20833 0.0 L 211.66666 0.0 Q 264.5833 -26.458332 264.5833 0.0 z" svg:height="8.202083mm" draw:style-name="style-1130" svg:viewBox="0.0 0.0 476.24997 820.2083" svg:width="4.7625mm" svg:x="44.979164mm" svg:y="84.931244mm"/>
          <draw:path svg:d="M 0.0 79.37499 L 26.458332 0.0 L 79.37499 0.0 L 132.29166 0.0 L 132.29166 0.0 L 132.29166 0.0 L 211.66666 26.458332 L 317.49997 52.916664 L 343.9583 52.916664 Q 370.41666 79.37499 343.9583 105.83333 Q 317.49997 105.83333 317.49997 132.29166 L 317.49997 132.29166 L 291.04166 132.29166 Q 264.5833 158.74998 238.12498 158.74998 L 211.66666 158.74998 L 211.66666 185.20833 L 211.66666 185.20833 L 185.20833 185.20833 L 185.20833 185.20833 L 185.20833 158.74998 Q 158.74998 158.74998 52.916664 158.74998 Q -52.916664 158.74998 0.0 79.37499 z" svg:height="1.8520832mm" draw:style-name="style-1131" svg:viewBox="0.0 0.0 343.9583 185.20833" svg:width="3.439583mm" svg:x="158.74998mm" svg:y="133.34999mm"/>
          <draw:path svg:d="M 79.37499 26.458332 L 158.74998 0.0 L 211.66666 0.0 L 238.12498 0.0 L 238.12498 26.458332 L 238.12498 79.37499 L 238.12498 132.29166 Q 238.12498 185.20833 211.66666 185.20833 Q 185.20833 185.20833 158.74998 211.66666 L 105.83333 211.66666 L 105.83333 185.20833 L 105.83333 185.20833 L 79.37499 158.74998 L 79.37499 132.29166 L 52.916664 132.29166 Q 26.458332 132.29166 0.0 132.29166 Q 0.0 132.29166 0.0 105.83333 Q 0.0 52.916664 79.37499 26.458332 z" svg:height="2.1166666mm" draw:style-name="style-1132" svg:viewBox="0.0 0.0 238.12498 211.66666" svg:width="2.38125mm" svg:x="121.17916mm" svg:y="126.73541mm"/>
          <draw:path svg:d="M 158.74998 158.74998 L 158.74998 0.0 L 211.66666 0.0 Q 264.5833 0.0 264.5833 26.458332 L 264.5833 52.916664 L 291.04166 158.74998 Q 317.49997 264.5833 317.49997 291.04166 L 317.49997 291.04166 L 343.9583 264.5833 Q 370.41666 211.66666 476.24997 211.66666 L 608.5416 211.66666 L 687.9166 211.66666 L 767.2916 211.66666 L 767.2916 264.5833 Q 767.2916 317.49997 714.37494 343.9583 Q 661.4583 370.41666 661.4583 370.41666 L 661.4583 370.41666 L 582.0833 370.41666 Q 502.7083 370.41666 502.7083 396.87497 L 502.7083 396.87497 L 370.41666 396.87497 Q 238.12498 370.41666 211.66666 370.41666 Q 211.66666 370.41666 105.83333 423.3333 L 0.0 476.24997 L 0.0 449.79166 Q 0.0 423.3333 79.37499 370.41666 Q 158.74998 317.49997 158.74998 158.74998 z" svg:height="4.7625mm" draw:style-name="style-1133" svg:viewBox="0.0 0.0 767.2916 476.24997" svg:width="7.6729164mm" svg:x="173.56665mm" svg:y="124.35416mm"/>
          <draw:path svg:d="M 0.0 132.29166 L 0.0 132.29166 L 0.0 105.83333 L 0.0 79.37499 L 132.29166 52.916664 Q 264.5833 0.0 370.41666 0.0 Q 502.7083 -26.458332 476.24997 0.0 Q 476.24997 52.916664 396.87497 52.916664 Q 291.04166 79.37499 291.04166 105.83333 Q 291.04166 132.29166 158.74998 132.29166 Q 26.458332 132.29166 0.0 132.29166 z" svg:height="1.3229166mm" draw:style-name="style-1134" svg:viewBox="0.0 0.0 476.24997 132.29166" svg:width="4.7625mm" svg:x="255.85207mm" svg:y="208.49165mm"/>
          <draw:path svg:d="M 317.49997 0.0 L 370.41666 0.0 L 343.9583 26.458332 Q 317.49997 26.458332 343.9583 79.37499 Q 396.87497 132.29166 370.41666 291.04166 Q 370.41666 449.79166 370.41666 449.79166 L 370.41666 449.79166 L 343.9583 449.79166 Q 343.9583 449.79166 343.9583 476.24997 L 343.9583 476.24997 L 343.9583 555.625 L 343.9583 608.5416 L 370.41666 608.5416 L 370.41666 608.5416 L 423.3333 714.37494 Q 449.79166 793.74994 476.24997 873.12494 Q 476.24997 926.0416 396.87497 926.0416 L 343.9583 926.0416 L 343.9583 952.49994 L 343.9583 978.95825 L 343.9583 978.95825 L 317.49997 978.95825 L 264.5833 1005.4166 L 211.66666 1005.4166 L 211.66666 978.95825 L 185.20833 926.0416 L 185.20833 926.0416 L 185.20833 926.0416 L 158.74998 952.49994 L 132.29166 978.95825 L 105.83333 978.95825 L 79.37499 978.95825 L 79.37499 926.0416 Q 79.37499 873.12494 52.916664 714.37494 L 26.458332 529.1666 L 26.458332 502.7083 Q 26.458332 476.24997 0.0 264.5833 L 0.0 52.916664 L 79.37499 52.916664 L 185.20833 79.37499 L 211.66666 79.37499 Q 238.12498 79.37499 238.12498 52.916664 L 238.12498 26.458332 L 238.12498 26.458332 Q 264.5833 26.458332 317.49997 0.0 z" svg:height="10.054166mm" draw:style-name="style-1135" svg:viewBox="0.0 0.0 476.24997 1005.4166" svg:width="4.7625mm" svg:x="109.27291mm" svg:y="42.06875mm"/>
          <draw:path svg:d="M 978.95825 26.458332 L 978.95825 0.0 L 1031.875 52.916664 Q 1084.7916 79.37499 1111.25 79.37499 Q 1111.25 105.83333 1137.7083 105.83333 L 1137.7083 105.83333 L 1217.0833 264.5833 Q 1296.4583 396.87497 1322.9166 449.79166 L 1322.9166 502.7083 L 1322.9166 582.0833 Q 1349.3749 634.99994 1349.3749 740.8333 L 1349.3749 820.2083 L 1349.3749 1269.9999 Q 1349.3749 1693.3333 1349.3749 1746.2499 L 1349.3749 1825.6249 L 1322.9166 1984.3749 Q 1296.4583 2143.125 1296.4583 2169.5833 L 1296.4583 2222.5 L 1296.4583 2222.5 Q 1296.4583 2222.5 1269.9999 2275.4165 Q 1243.5416 2301.875 1190.6249 2328.3333 Q 1137.7083 2328.3333 1137.7083 2301.875 Q 1137.7083 2275.4165 978.95825 2222.5 Q 820.2083 2169.5833 555.625 2169.5833 L 291.04166 2196.0415 L 291.04166 2169.5833 L 291.04166 2169.5833 L 264.5833 2143.125 Q 238.12498 2116.6665 185.20833 2010.8333 Q 105.83333 1878.5416 79.37499 1878.5416 L 52.916664 1852.0833 L 52.916664 1852.0833 L 26.458332 1852.0833 L 26.458332 1852.0833 L 26.458332 1852.0833 L 26.458332 1825.6249 L 26.458332 1825.6249 L 0.0 1825.6249 L 0.0 1799.1666 L 0.0 1799.1666 L 26.458332 1799.1666 L 26.458332 1799.1666 L 26.458332 1799.1666 L 26.458332 1772.7083 L 26.458332 1772.7083 L 26.458332 1746.2499 L 26.458332 1719.7916 L 26.458332 1719.7916 L 26.458332 1693.3333 L 26.458332 1693.3333 L 26.458332 1693.3333 L 52.916664 1693.3333 Q 52.916664 1693.3333 79.37499 1666.8749 L 79.37499 1640.4166 L 211.66666 1613.9583 Q 343.9583 1587.4999 370.41666 1561.0416 L 396.87497 1534.5833 L 423.3333 1534.5833 L 449.79166 1534.5833 L 449.79166 1508.1249 L 449.79166 1508.1249 L 476.24997 1481.6666 L 476.24997 1455.2083 L 502.7083 1455.2083 L 529.1666 1428.7499 L 529.1666 1428.7499 L 555.625 1428.7499 L 555.625 1428.7499 L 555.625 1428.7499 L 555.625 1402.2916 L 555.625 1402.2916 L 555.625 1375.8333 Q 555.625 1375.8333 608.5416 1349.3749 Q 608.5416 1322.9166 740.8333 1058.3333 L 846.6666 767.2916 L 846.6666 740.8333 Q 873.12494 714.37494 899.5833 370.41666 L 926.0416 52.916664 L 926.0416 52.916664 Q 952.49994 52.916664 978.95825 26.458332 z" svg:height="23.283333mm" draw:style-name="style-1136" svg:viewBox="0.0 0.0 1349.3749 2328.3333" svg:width="13.49375mm" svg:x="76.46458mm" svg:y="143.40416mm"/>
          <draw:path svg:d="M 449.79166 26.458332 L 449.79166 0.0 L 555.625 0.0 L 634.99994 0.0 L 634.99994 105.83333 Q 661.4583 185.20833 634.99994 211.66666 L 634.99994 264.5833 L 608.5416 291.04166 Q 555.625 317.49997 555.625 317.49997 L 555.625 317.49997 L 529.1666 317.49997 Q 502.7083 317.49997 449.79166 449.79166 Q 396.87497 582.0833 423.3333 608.5416 Q 423.3333 634.99994 449.79166 634.99994 L 449.79166 634.99994 L 449.79166 634.99994 L 449.79166 634.99994 L 423.3333 661.4583 L 396.87497 661.4583 L 396.87497 687.9166 L 396.87497 714.37494 L 423.3333 714.37494 L 423.3333 740.8333 L 423.3333 740.8333 L 449.79166 740.8333 L 449.79166 740.8333 L 449.79166 740.8333 L 476.24997 767.2916 Q 502.7083 793.74994 502.7083 793.74994 L 502.7083 820.2083 L 396.87497 793.74994 Q 264.5833 767.2916 264.5833 899.5833 Q 264.5833 1005.4166 238.12498 1031.875 L 211.66666 1031.875 L 211.66666 1058.3333 L 211.66666 1111.25 L 185.20833 1111.25 L 185.20833 1111.25 L 158.74998 1084.7916 L 132.29166 1058.3333 L 132.29166 1058.3333 L 132.29166 1058.3333 L 105.83333 1058.3333 L 105.83333 1058.3333 L 105.83333 1031.875 L 79.37499 1031.875 L 79.37499 1031.875 L 79.37499 1005.4166 L 79.37499 1005.4166 L 79.37499 1005.4166 L 52.916664 1005.4166 L 52.916664 1005.4166 L 52.916664 978.95825 L 26.458332 978.95825 L 26.458332 978.95825 L 26.458332 952.49994 L 26.458332 952.49994 L 26.458332 952.49994 L 0.0 899.5833 Q -26.458332 846.6666 26.458332 582.0833 L 26.458332 317.49997 L 52.916664 291.04166 L 79.37499 264.5833 L 79.37499 211.66666 L 79.37499 185.20833 L 105.83333 185.20833 L 105.83333 185.20833 L 105.83333 211.66666 L 132.29166 264.5833 L 132.29166 264.5833 L 132.29166 264.5833 L 132.29166 291.04166 L 132.29166 291.04166 L 105.83333 317.49997 L 105.83333 343.9583 L 132.29166 343.9583 L 158.74998 317.49997 L 158.74998 317.49997 L 185.20833 317.49997 L 185.20833 291.04166 Q 185.20833 264.5833 264.5833 185.20833 Q 317.49997 105.83333 343.9583 105.83333 Q 370.41666 105.83333 396.87497 79.37499 L 423.3333 52.916664 L 423.3333 52.916664 Q 449.79166 26.458332 449.79166 26.458332 z" svg:height="11.112499mm" draw:style-name="style-1137" svg:viewBox="0.0 0.0 634.99994 1111.25" svg:width="6.3499994mm" svg:x="15.610415mm" svg:y="164.04166mm"/>
          <draw:path svg:d="M 582.0833 211.66666 L 582.0833 238.12498 L 582.0833 238.12498 Q 582.0833 264.5833 582.0833 264.5833 L 608.5416 264.5833 L 608.5416 264.5833 Q 608.5416 264.5833 634.99994 291.04166 L 634.99994 291.04166 L 661.4583 529.1666 Q 687.9166 767.2916 714.37494 820.2083 Q 740.8333 873.12494 740.8333 952.49994 L 740.8333 1005.4166 L 740.8333 1084.7916 Q 740.8333 1164.1666 714.37494 1217.0833 L 714.37494 1243.5416 L 687.9166 1243.5416 L 661.4583 1243.5416 L 661.4583 1217.0833 Q 634.99994 1217.0833 634.99994 1190.6249 Q 634.99994 1164.1666 608.5416 1164.1666 L 582.0833 1190.6249 L 582.0833 1164.1666 Q 582.0833 1164.1666 529.1666 1164.1666 L 529.1666 1164.1666 L 502.7083 1164.1666 Q 502.7083 1164.1666 423.3333 1137.7083 L 343.9583 1111.25 L 343.9583 1084.7916 Q 317.49997 1058.3333 291.04166 899.5833 Q 264.5833 740.8333 132.29166 476.24997 L 0.0 211.66666 L 26.458332 211.66666 Q 52.916664 211.66666 52.916664 185.20833 L 52.916664 185.20833 L 79.37499 158.74998 L 79.37499 158.74998 L 79.37499 158.74998 L 105.83333 158.74998 L 105.83333 158.74998 L 105.83333 132.29166 L 105.83333 132.29166 L 105.83333 132.29166 L 132.29166 105.83333 L 132.29166 105.83333 L 158.74998 105.83333 L 185.20833 105.83333 L 211.66666 79.37499 L 211.66666 79.37499 L 211.66666 79.37499 Q 211.66666 79.37499 238.12498 52.916664 L 238.12498 52.916664 L 238.12498 52.916664 Q 264.5833 52.916664 264.5833 52.916664 L 264.5833 26.458332 L 317.49997 0.0 Q 370.41666 0.0 476.24997 105.83333 Q 582.0833 211.66666 582.0833 211.66666 z" svg:height="12.435416mm" draw:style-name="style-1138" svg:viewBox="0.0 0.0 740.8333 1243.5416" svg:width="7.408333mm" svg:x="86.783325mm" svg:y="59.266663mm"/>
          <draw:path svg:d="M 0.0 26.458332 L 0.0 0.0 L 79.37499 26.458332 Q 185.20833 26.458332 211.66666 52.916664 L 238.12498 79.37499 L 291.04166 79.37499 L 370.41666 79.37499 L 396.87497 105.83333 Q 449.79166 105.83333 449.79166 132.29166 L 449.79166 158.74998 L 423.3333 158.74998 Q 423.3333 185.20833 396.87497 185.20833 Q 370.41666 185.20833 264.5833 211.66666 Q 158.74998 238.12498 132.29166 211.66666 L 105.83333 185.20833 L 105.83333 185.20833 Q 79.37499 158.74998 79.37499 158.74998 L 79.37499 158.74998 L 79.37499 132.29166 Q 79.37499 132.29166 52.916664 132.29166 L 52.916664 132.29166 L 52.916664 132.29166 Q 26.458332 105.83333 26.458332 105.83333 L 26.458332 105.83333 L 26.458332 79.37499 Q 26.458332 79.37499 0.0 79.37499 L 0.0 79.37499 L 0.0 26.458332 z" svg:height="2.1166666mm" draw:style-name="style-1139" svg:viewBox="0.0 0.0 449.79166 211.66666" svg:width="4.497916mm" svg:x="108.21458mm" svg:y="165.89374mm"/>
          <draw:path svg:d="M 132.29166 26.458332 L 185.20833 0.0 L 211.66666 26.458332 Q 264.5833 26.458332 264.5833 26.458332 L 264.5833 26.458332 L 291.04166 52.916664 L 317.49997 79.37499 L 343.9583 79.37499 L 370.41666 79.37499 L 370.41666 105.83333 L 396.87497 105.83333 L 396.87497 105.83333 Q 396.87497 132.29166 423.3333 132.29166 L 423.3333 132.29166 L 423.3333 132.29166 L 449.79166 132.29166 L 476.24997 132.29166 L 529.1666 132.29166 L 502.7083 158.74998 Q 476.24997 185.20833 476.24997 238.12498 Q 476.24997 291.04166 476.24997 291.04166 L 476.24997 291.04166 L 449.79166 317.49997 L 423.3333 343.9583 L 423.3333 396.87497 L 423.3333 423.3333 L 396.87497 449.79166 L 396.87497 449.79166 L 370.41666 449.79166 L 370.41666 449.79166 L 370.41666 449.79166 Q 370.41666 449.79166 343.9583 449.79166 L 343.9583 476.24997 L 343.9583 476.24997 Q 317.49997 476.24997 264.5833 502.7083 Q 185.20833 555.625 132.29166 449.79166 Q 52.916664 343.9583 26.458332 343.9583 L 0.0 343.9583 L 0.0 291.04166 L 0.0 238.12498 L 26.458332 238.12498 L 52.916664 238.12498 L 52.916664 264.5833 Q 52.916664 264.5833 79.37499 158.74998 Q 105.83333 52.916664 132.29166 26.458332 z" svg:height="5.027083mm" draw:style-name="style-1140" svg:viewBox="0.0 0.0 529.1666 502.7083" svg:width="5.2916665mm" svg:x="45.50833mm" svg:y="61.118748mm"/>
          <draw:path svg:d="M 476.24997 185.20833 L 476.24997 0.0 L 476.24997 0.0 L 502.7083 0.0 L 529.1666 0.0 Q 529.1666 0.0 529.1666 26.458332 L 555.625 26.458332 L 582.0833 26.458332 L 608.5416 26.458332 L 740.8333 105.83333 Q 846.6666 158.74998 846.6666 185.20833 L 846.6666 185.20833 L 793.74994 185.20833 L 767.2916 185.20833 L 740.8333 185.20833 Q 687.9166 185.20833 661.4583 370.41666 Q 608.5416 582.0833 582.0833 582.0833 L 555.625 582.0833 L 555.625 582.0833 Q 555.625 582.0833 529.1666 582.0833 L 502.7083 582.0833 L 502.7083 608.5416 L 502.7083 634.99994 L 502.7083 634.99994 Q 476.24997 634.99994 476.24997 634.99994 L 476.24997 661.4583 L 370.41666 793.74994 Q 264.5833 952.49994 238.12498 952.49994 L 238.12498 978.95825 L 238.12498 978.95825 Q 211.66666 978.95825 211.66666 1005.4166 L 211.66666 1005.4166 L 185.20833 1005.4166 L 158.74998 1005.4166 L 158.74998 1031.875 L 158.74998 1031.875 L 132.29166 1031.875 L 132.29166 1058.3333 L 105.83333 1058.3333 L 79.37499 1058.3333 L 79.37499 1084.7916 L 52.916664 1084.7916 L 52.916664 1084.7916 L 52.916664 1111.25 L 52.916664 1111.25 L 52.916664 1111.25 L 26.458332 1111.25 L 26.458332 1111.25 L 0.0 1137.7083 L 0.0 1137.7083 L 0.0 1111.25 L 0.0 1058.3333 L 26.458332 1031.875 L 52.916664 1005.4166 L 52.916664 1005.4166 L 52.916664 1005.4166 L 52.916664 978.95825 L 52.916664 978.95825 L 52.916664 978.95825 L 79.37499 952.49994 L 105.83333 952.49994 L 132.29166 952.49994 L 132.29166 926.0416 Q 158.74998 899.5833 158.74998 873.12494 Q 185.20833 846.6666 264.5833 740.8333 L 317.49997 608.5416 L 317.49997 608.5416 Q 343.9583 582.0833 343.9583 582.0833 L 343.9583 582.0833 L 343.9583 582.0833 Q 370.41666 555.625 423.3333 476.24997 Q 476.24997 370.41666 476.24997 185.20833 z" svg:height="11.377083mm" draw:style-name="style-1141" svg:viewBox="0.0 0.0 846.6666 1137.7083" svg:width="8.466666mm" svg:x="50.799995mm" svg:y="106.362495mm"/>
          <draw:path svg:d="M 79.37499 26.458332 L 79.37499 0.0 L 105.83333 0.0 L 132.29166 0.0 L 132.29166 0.0 Q 132.29166 0.0 158.74998 79.37499 Q 158.74998 158.74998 79.37499 158.74998 Q 26.458332 158.74998 26.458332 158.74998 L 0.0 132.29166 L 0.0 132.29166 Q 26.458332 132.29166 52.916664 79.37499 L 79.37499 26.458332 L 79.37499 26.458332 z" svg:height="1.5874999mm" draw:style-name="style-1142" svg:viewBox="0.0 0.0 158.74998 158.74998" svg:width="1.5874999mm" svg:x="168.0104mm" svg:y="151.87082mm"/>
          <draw:path svg:d="M 26.458332 26.458332 L 26.458332 0.0 L 79.37499 26.458332 Q 105.83333 26.458332 132.29166 52.916664 L 185.20833 52.916664 L 211.66666 79.37499 Q 238.12498 79.37499 238.12498 105.83333 Q 185.20833 132.29166 185.20833 158.74998 L 185.20833 185.20833 L 211.66666 211.66666 L 238.12498 238.12498 L 238.12498 238.12498 L 238.12498 238.12498 L 238.12498 264.5833 L 238.12498 264.5833 L 264.5833 291.04166 L 264.5833 291.04166 L 238.12498 291.04166 Q 211.66666 291.04166 158.74998 291.04166 Q 105.83333 291.04166 79.37499 238.12498 Q 79.37499 158.74998 26.458332 132.29166 L 0.0 105.83333 L 0.0 79.37499 Q 26.458332 79.37499 26.458332 26.458332 z" svg:height="2.9104166mm" draw:style-name="style-1143" svg:viewBox="0.0 0.0 264.5833 291.04166" svg:width="2.6458333mm" svg:x="144.72708mm" svg:y="204.5229mm"/>
          <draw:path svg:d="M 185.20833 0.0 L 211.66666 0.0 L 185.20833 26.458332 Q 185.20833 52.916664 238.12498 52.916664 Q 264.5833 52.916664 291.04166 52.916664 L 317.49997 52.916664 L 317.49997 105.83333 Q 291.04166 132.29166 264.5833 211.66666 Q 238.12498 264.5833 211.66666 264.5833 Q 185.20833 264.5833 158.74998 317.49997 L 132.29166 343.9583 L 132.29166 343.9583 Q 105.83333 370.41666 105.83333 370.41666 L 105.83333 370.41666 L 52.916664 370.41666 Q 0.0 370.41666 26.458332 317.49997 Q 26.458332 238.12498 0.0 264.5833 Q -26.458332 264.5833 26.458332 211.66666 Q 79.37499 158.74998 52.916664 132.29166 L 26.458332 105.83333 L 26.458332 79.37499 Q 52.916664 52.916664 79.37499 52.916664 L 79.37499 52.916664 L 79.37499 52.916664 Q 79.37499 52.916664 105.83333 52.916664 L 105.83333 79.37499 L 132.29166 52.916664 Q 158.74998 0.0 185.20833 0.0 z" svg:height="3.7041664mm" draw:style-name="style-1144" svg:viewBox="0.0 0.0 317.49997 370.41666" svg:width="3.1749997mm" svg:x="214.57707mm" svg:y="131.7625mm"/>
          <draw:path svg:d="M 582.0833 158.74998 L 740.8333 0.0 L 740.8333 0.0 L 740.8333 0.0 L 767.2916 0.0 L 767.2916 0.0 L 793.74994 26.458332 L 820.2083 26.458332 L 820.2083 52.916664 Q 793.74994 79.37499 793.74994 105.83333 L 793.74994 132.29166 L 793.74994 132.29166 Q 793.74994 132.29166 767.2916 158.74998 L 767.2916 158.74998 L 687.9166 264.5833 Q 634.99994 343.9583 582.0833 423.3333 Q 529.1666 476.24997 529.1666 476.24997 L 529.1666 476.24997 L 529.1666 502.7083 L 529.1666 502.7083 L 502.7083 502.7083 L 502.7083 529.1666 L 502.7083 529.1666 L 476.24997 529.1666 L 476.24997 529.1666 L 476.24997 529.1666 L 476.24997 555.625 L 476.24997 555.625 L 449.79166 555.625 L 449.79166 582.0833 L 449.79166 582.0833 L 423.3333 582.0833 L 423.3333 634.99994 Q 423.3333 661.4583 476.24997 661.4583 Q 555.625 687.9166 555.625 687.9166 L 555.625 687.9166 L 555.625 687.9166 L 555.625 714.37494 L 555.625 714.37494 Q 529.1666 714.37494 502.7083 740.8333 L 476.24997 740.8333 L 423.3333 767.2916 L 396.87497 767.2916 L 291.04166 767.2916 Q 185.20833 793.74994 158.74998 793.74994 L 158.74998 793.74994 L 158.74998 793.74994 Q 158.74998 793.74994 132.29166 793.74994 L 132.29166 820.2083 L 132.29166 820.2083 L 105.83333 820.2083 L 105.83333 846.6666 L 105.83333 899.5833 L 79.37499 899.5833 L 79.37499 899.5833 L 79.37499 926.0416 L 52.916664 926.0416 L 52.916664 899.5833 L 52.916664 873.12494 L 26.458332 873.12494 L 26.458332 873.12494 L 26.458332 793.74994 L 0.0 714.37494 L 0.0 661.4583 L 0.0 608.5416 L 26.458332 608.5416 Q 26.458332 582.0833 105.83333 582.0833 Q 185.20833 582.0833 185.20833 555.625 Q 211.66666 529.1666 317.49997 423.3333 Q 423.3333 317.49997 582.0833 158.74998 z" svg:height="9.260416mm" draw:style-name="style-1145" svg:viewBox="0.0 0.0 820.2083 926.0416" svg:width="8.202083mm" svg:x="80.962494mm" svg:y="103.18749mm"/>
          <draw:path svg:d="M 52.916664 0.0 L 79.37499 0.0 L 79.37499 0.0 L 79.37499 26.458332 L 79.37499 52.916664 Q 105.83333 105.83333 158.74998 132.29166 Q 211.66666 158.74998 238.12498 185.20833 L 264.5833 211.66666 L 317.49997 238.12498 Q 370.41666 291.04166 396.87497 317.49997 L 396.87497 317.49997 L 396.87497 317.49997 L 396.87497 317.49997 L 370.41666 343.9583 L 317.49997 370.41666 L 317.49997 370.41666 L 317.49997 370.41666 L 317.49997 370.41666 Q 291.04166 370.41666 211.66666 317.49997 L 105.83333 264.5833 L 105.83333 264.5833 L 79.37499 264.5833 L 52.916664 264.5833 Q 26.458332 264.5833 26.458332 238.12498 L 26.458332 238.12498 L 26.458332 238.12498 Q 52.916664 238.12498 26.458332 211.66666 L 26.458332 185.20833 L 26.458332 158.74998 Q 0.0 158.74998 0.0 158.74998 L 0.0 158.74998 L 0.0 79.37499 Q 0.0 0.0 52.916664 0.0 z" svg:height="3.7041664mm" draw:style-name="style-1146" svg:viewBox="0.0 0.0 396.87497 370.41666" svg:width="3.9687498mm" svg:x="142.875mm" svg:y="215.37082mm"/>
          <draw:path svg:d="M 476.24997 502.7083 L 476.24997 634.99994 L 449.79166 634.99994 L 396.87497 634.99994 L 396.87497 608.5416 L 396.87497 608.5416 L 370.41666 582.0833 Q 343.9583 555.625 317.49997 529.1666 Q 264.5833 476.24997 132.29166 476.24997 L 0.0 476.24997 L 0.0 423.3333 L 26.458332 370.41666 L 26.458332 343.9583 L 26.458332 317.49997 L 52.916664 317.49997 L 52.916664 317.49997 L 52.916664 291.04166 L 79.37499 291.04166 L 79.37499 291.04166 Q 79.37499 264.5833 79.37499 158.74998 L 52.916664 52.916664 L 158.74998 52.916664 Q 291.04166 79.37499 291.04166 52.916664 Q 291.04166 26.458332 343.9583 0.0 Q 423.3333 -26.458332 449.79166 52.916664 Q 476.24997 158.74998 555.625 185.20833 Q 661.4583 211.66666 582.0833 291.04166 Q 502.7083 370.41666 476.24997 502.7083 z" svg:height="6.3499994mm" draw:style-name="style-1147" svg:viewBox="0.0 0.0 582.0833 634.99994" svg:width="5.820833mm" svg:x="49.47708mm" svg:y="188.38332mm"/>
          <draw:path svg:d="M 1322.9166 0.0 L 1534.5833 0.0 L 1534.5833 0.0 L 1534.5833 26.458332 L 1613.9583 26.458332 L 1693.3333 26.458332 L 1719.7916 52.916664 Q 1746.2499 79.37499 1719.7916 105.83333 Q 1693.3333 132.29166 1693.3333 132.29166 L 1693.3333 132.29166 L 1640.4166 132.29166 Q 1587.4999 158.74998 1613.9583 238.12498 Q 1613.9583 291.04166 1666.8749 317.49997 L 1719.7916 317.49997 L 1746.2499 317.49997 L 1772.7083 317.49997 L 1799.1666 343.9583 Q 1825.6249 396.87497 1904.9999 396.87497 L 1957.9165 396.87497 L 1957.9165 396.87497 Q 1957.9165 396.87497 1957.9165 423.3333 L 1984.3749 423.3333 L 1984.3749 423.3333 Q 1984.3749 449.79166 1931.4583 449.79166 Q 1878.5416 449.79166 1878.5416 476.24997 L 1878.5416 502.7083 L 1852.0833 502.7083 Q 1825.6249 502.7083 1561.0416 476.24997 L 1296.4583 449.79166 L 1164.1666 449.79166 L 1058.3333 449.79166 L 952.49994 476.24997 Q 873.12494 502.7083 687.9166 555.625 L 502.7083 661.4583 L 502.7083 661.4583 L 476.24997 661.4583 L 476.24997 661.4583 L 476.24997 661.4583 L 449.79166 687.9166 Q 423.3333 714.37494 423.3333 714.37494 L 396.87497 714.37494 L 370.41666 714.37494 Q 370.41666 714.37494 370.41666 740.8333 L 370.41666 740.8333 L 343.9583 740.8333 Q 317.49997 767.2916 264.5833 793.74994 L 238.12498 820.2083 L 211.66666 820.2083 L 211.66666 820.2083 L 211.66666 820.2083 L 211.66666 820.2083 L 211.66666 793.74994 L 211.66666 793.74994 L 211.66666 767.2916 L 211.66666 767.2916 L 211.66666 767.2916 L 211.66666 767.2916 L 211.66666 740.8333 Q 211.66666 740.8333 185.20833 740.8333 L 185.20833 740.8333 L 185.20833 740.8333 Q 185.20833 714.37494 211.66666 714.37494 Q 238.12498 714.37494 238.12498 661.4583 L 211.66666 608.5416 L 211.66666 608.5416 L 211.66666 608.5416 L 211.66666 582.0833 Q 211.66666 582.0833 132.29166 608.5416 L 52.916664 608.5416 L 52.916664 608.5416 L 26.458332 608.5416 L 26.458332 582.0833 L 0.0 582.0833 L 0.0 582.0833 L 0.0 608.5416 L 0.0 608.5416 L 0.0 608.5416 L 0.0 582.0833 L 0.0 555.625 L 0.0 555.625 L 0.0 555.625 L 0.0 529.1666 L 0.0 529.1666 L 26.458332 529.1666 L 26.458332 502.7083 L 26.458332 502.7083 L 52.916664 502.7083 L 52.916664 502.7083 L 52.916664 476.24997 L 52.916664 476.24997 L 52.916664 449.79166 L 52.916664 449.79166 L 52.916664 449.79166 L 79.37499 449.79166 L 79.37499 449.79166 L 79.37499 423.3333 L 105.83333 423.3333 L 105.83333 423.3333 L 105.83333 396.87497 L 370.41666 291.04166 Q 608.5416 132.29166 873.12494 79.37499 Q 1137.7083 26.458332 1322.9166 0.0 z M 1005.4166 158.74998 Q 1058.3333 132.29166 1058.3333 211.66666 Q 1084.7916 291.04166 1005.4166 291.04166 Q 952.49994 291.04166 952.49994 238.12498 Q 952.49994 158.74998 1005.4166 158.74998 z M 1190.6249 185.20833 Q 1164.1666 132.29166 1243.5416 132.29166 Q 1322.9166 158.74998 1322.9166 211.66666 Q 1322.9166 264.5833 1269.9999 238.12498 Q 1217.0833 238.12498 1190.6249 185.20833 z M 740.8333 238.12498 Q 793.74994 211.66666 793.74994 291.04166 Q 820.2083 370.41666 793.74994 370.41666 Q 767.2916 370.41666 740.8333 291.04166 Q 687.9166 238.12498 740.8333 238.12498 z M 529.1666 343.9583 Q 555.625 317.49997 555.625 343.9583 Q 555.625 370.41666 582.0833 370.41666 Q 608.5416 396.87497 634.99994 423.3333 Q 634.99994 449.79166 582.0833 449.79166 Q 529.1666 449.79166 502.7083 396.87497 Q 476.24997 343.9583 529.1666 343.9583 z M 317.49997 449.79166 Q 396.87497 423.3333 423.3333 502.7083 Q 423.3333 555.625 317.49997 529.1666 Q 238.12498 502.7083 238.12498 502.7083 Q 238.12498 449.79166 317.49997 449.79166 z" svg:height="8.202083mm" draw:style-name="style-1148" svg:viewBox="0.0 0.0 1984.3749 820.2083" svg:width="19.843748mm" svg:x="224.36665mm" svg:y="123.56041mm"/>
          <draw:path svg:d="M 26.458332 26.458332 L 26.458332 0.0 L 132.29166 0.0 Q 238.12498 26.458332 264.5833 0.0 L 291.04166 0.0 L 370.41666 26.458332 Q 449.79166 79.37499 529.1666 79.37499 L 582.0833 79.37499 L 555.625 105.83333 Q 529.1666 132.29166 529.1666 158.74998 L 529.1666 185.20833 L 502.7083 185.20833 L 502.7083 185.20833 L 476.24997 211.66666 L 449.79166 238.12498 L 476.24997 238.12498 L 502.7083 238.12498 L 502.7083 238.12498 Q 502.7083 238.12498 476.24997 264.5833 L 449.79166 291.04166 L 423.3333 291.04166 L 370.41666 291.04166 L 317.49997 291.04166 Q 291.04166 291.04166 211.66666 264.5833 L 105.83333 264.5833 L 105.83333 264.5833 Q 105.83333 238.12498 158.74998 238.12498 Q 211.66666 238.12498 211.66666 185.20833 Q 211.66666 158.74998 158.74998 132.29166 L 132.29166 132.29166 L 105.83333 132.29166 L 79.37499 132.29166 L 52.916664 132.29166 Q 26.458332 132.29166 0.0 105.83333 L 0.0 105.83333 L 0.0 79.37499 Q 0.0 79.37499 0.0 79.37499 Q 26.458332 52.916664 26.458332 26.458332 z" svg:height="2.9104166mm" draw:style-name="style-1149" svg:viewBox="0.0 0.0 582.0833 291.04166" svg:width="5.820833mm" svg:x="182.56248mm" svg:y="130.43958mm"/>
          <draw:path svg:d="M 291.04166 105.83333 L 291.04166 0.0 L 317.49997 52.916664 Q 317.49997 105.83333 343.9583 105.83333 L 343.9583 105.83333 L 343.9583 158.74998 Q 370.41666 185.20833 343.9583 238.12498 L 343.9583 291.04166 L 317.49997 291.04166 L 317.49997 291.04166 L 317.49997 264.5833 Q 317.49997 264.5833 264.5833 264.5833 Q 211.66666 238.12498 211.66666 291.04166 Q 211.66666 343.9583 105.83333 343.9583 L 0.0 343.9583 L 26.458332 291.04166 Q 52.916664 264.5833 52.916664 238.12498 L 79.37499 238.12498 L 79.37499 238.12498 Q 105.83333 238.12498 105.83333 211.66666 L 105.83333 211.66666 L 211.66666 211.66666 L 291.04166 211.66666 L 291.04166 105.83333 z" svg:height="3.439583mm" draw:style-name="style-1150" svg:viewBox="0.0 0.0 343.9583 343.9583" svg:width="3.439583mm" svg:x="157.69167mm" svg:y="28.045832mm"/>
          <draw:path svg:d="M 52.916664 238.12498 L 0.0 0.0 L 26.458332 26.458332 Q 52.916664 26.458332 52.916664 26.458332 L 52.916664 26.458332 L 52.916664 52.916664 L 52.916664 52.916664 L 158.74998 158.74998 Q 238.12498 238.12498 264.5833 264.5833 L 264.5833 264.5833 L 238.12498 343.9583 Q 211.66666 423.3333 211.66666 502.7083 L 211.66666 582.0833 L 238.12498 661.4583 L 238.12498 714.37494 L 238.12498 740.8333 Q 211.66666 767.2916 211.66666 767.2916 L 185.20833 740.8333 L 185.20833 714.37494 L 158.74998 687.9166 L 158.74998 634.99994 L 158.74998 582.0833 L 132.29166 502.7083 Q 105.83333 449.79166 52.916664 238.12498 z" svg:height="7.6729164mm" draw:style-name="style-1151" svg:viewBox="0.0 0.0 264.5833 767.2916" svg:width="2.6458333mm" svg:x="65.61666mm" svg:y="16.668749mm"/>
          <draw:path svg:d="M 978.95825 26.458332 L 978.95825 52.916664 L 952.49994 52.916664 Q 899.5833 52.916664 820.2083 158.74998 Q 740.8333 264.5833 634.99994 396.87497 Q 476.24997 529.1666 317.49997 634.99994 L 158.74998 740.8333 L 158.74998 767.2916 L 158.74998 767.2916 L 132.29166 767.2916 L 132.29166 793.74994 L 105.83333 793.74994 L 79.37499 793.74994 L 79.37499 793.74994 L 79.37499 793.74994 L 79.37499 767.2916 L 105.83333 767.2916 L 105.83333 767.2916 L 105.83333 740.8333 L 105.83333 740.8333 L 105.83333 740.8333 L 105.83333 740.8333 L 105.83333 714.37494 L 105.83333 714.37494 L 105.83333 687.9166 L 105.83333 687.9166 L 105.83333 687.9166 L 79.37499 687.9166 L 79.37499 687.9166 L 52.916664 661.4583 L 26.458332 661.4583 L 26.458332 661.4583 L 26.458332 634.99994 L 26.458332 634.99994 L 52.916664 634.99994 L 52.916664 608.5416 L 52.916664 582.0833 L 26.458332 582.0833 L 0.0 582.0833 L 0.0 555.625 L 0.0 555.625 L 26.458332 555.625 L 26.458332 529.1666 L 105.83333 529.1666 Q 185.20833 529.1666 211.66666 476.24997 Q 211.66666 449.79166 264.5833 449.79166 Q 317.49997 449.79166 317.49997 423.3333 Q 317.49997 396.87497 264.5833 396.87497 L 211.66666 396.87497 L 423.3333 317.49997 Q 608.5416 211.66666 740.8333 105.83333 Q 899.5833 0.0 952.49994 0.0 Q 978.95825 0.0 978.95825 26.458332 z" svg:height="7.9374995mm" draw:style-name="style-1152" svg:viewBox="0.0 0.0 978.95825 793.74994" svg:width="9.789583mm" svg:x="271.4625mm" svg:y="114.82916mm"/>
          <draw:path svg:d="M 555.625 0.0 L 582.0833 0.0 L 582.0833 52.916664 Q 608.5416 79.37499 608.5416 264.5833 Q 582.0833 449.79166 582.0833 555.625 Q 529.1666 687.9166 529.1666 767.2916 Q 529.1666 846.6666 476.24997 873.12494 Q 423.3333 873.12494 396.87497 899.5833 Q 396.87497 926.0416 317.49997 926.0416 Q 238.12498 926.0416 238.12498 952.49994 L 211.66666 952.49994 L 211.66666 952.49994 L 211.66666 926.0416 L 158.74998 926.0416 L 79.37499 926.0416 L 79.37499 873.12494 L 52.916664 846.6666 L 52.916664 873.12494 L 52.916664 899.5833 L 26.458332 899.5833 L 0.0 899.5833 L 0.0 873.12494 L 0.0 846.6666 L 26.458332 846.6666 L 26.458332 820.2083 L 26.458332 820.2083 L 52.916664 820.2083 L 52.916664 820.2083 L 52.916664 820.2083 L 52.916664 793.74994 Q 52.916664 793.74994 105.83333 687.9166 L 158.74998 582.0833 L 158.74998 582.0833 Q 158.74998 582.0833 185.20833 555.625 L 185.20833 555.625 L 343.9583 317.49997 Q 529.1666 79.37499 529.1666 79.37499 L 529.1666 52.916664 L 529.1666 26.458332 Q 529.1666 0.0 555.625 0.0 z" svg:height="9.525mm" draw:style-name="style-1153" svg:viewBox="0.0 0.0 608.5416 952.49994" svg:width="6.0854163mm" svg:x="240.77083mm" svg:y="161.13124mm"/>
          <draw:path svg:d="M 132.29166 132.29166 L 211.66666 0.0 L 211.66666 52.916664 L 211.66666 105.83333 L 238.12498 105.83333 L 291.04166 105.83333 L 291.04166 132.29166 L 291.04166 132.29166 L 317.49997 132.29166 L 317.49997 158.74998 L 317.49997 158.74998 L 343.9583 158.74998 L 343.9583 158.74998 L 343.9583 158.74998 L 343.9583 185.20833 L 343.9583 185.20833 L 370.41666 185.20833 L 370.41666 211.66666 L 396.87497 211.66666 L 423.3333 211.66666 L 370.41666 264.5833 Q 343.9583 343.9583 317.49997 423.3333 Q 291.04166 476.24997 291.04166 502.7083 L 264.5833 502.7083 L 264.5833 502.7083 Q 238.12498 502.7083 185.20833 582.0833 Q 132.29166 687.9166 132.29166 634.99994 L 79.37499 582.0833 L 79.37499 555.625 Q 79.37499 529.1666 52.916664 476.24997 Q 52.916664 449.79166 26.458332 449.79166 Q 0.0 449.79166 0.0 423.3333 L 0.0 396.87497 L 0.0 370.41666 Q 26.458332 343.9583 26.458332 317.49997 Q 26.458332 264.5833 132.29166 132.29166 z" svg:height="6.3499994mm" draw:style-name="style-1154" svg:viewBox="0.0 0.0 423.3333 634.99994" svg:width="4.233333mm" svg:x="131.49791mm" svg:y="156.63333mm"/>
          <draw:path svg:d="M 343.9583 52.916664 L 317.49997 0.0 L 370.41666 0.0 L 396.87497 0.0 L 423.3333 0.0 Q 423.3333 0.0 449.79166 26.458332 L 476.24997 26.458332 L 476.24997 26.458332 Q 476.24997 52.916664 502.7083 52.916664 L 529.1666 52.916664 L 582.0833 79.37499 Q 661.4583 105.83333 687.9166 132.29166 L 714.37494 132.29166 L 714.37494 132.29166 Q 714.37494 158.74998 740.8333 158.74998 L 740.8333 158.74998 L 767.2916 238.12498 Q 793.74994 317.49997 793.74994 449.79166 Q 793.74994 582.0833 767.2916 608.5416 L 740.8333 634.99994 L 740.8333 634.99994 Q 740.8333 634.99994 714.37494 687.9166 Q 687.9166 687.9166 476.24997 687.9166 L 238.12498 687.9166 L 211.66666 687.9166 L 185.20833 687.9166 L 185.20833 661.4583 L 158.74998 661.4583 L 158.74998 661.4583 L 158.74998 661.4583 L 132.29166 661.4583 L 105.83333 634.99994 L 79.37499 634.99994 L 52.916664 634.99994 L 52.916664 582.0833 L 52.916664 555.625 L 79.37499 555.625 L 79.37499 529.1666 L 79.37499 529.1666 L 105.83333 529.1666 L 105.83333 529.1666 L 105.83333 529.1666 L 211.66666 476.24997 Q 343.9583 476.24997 370.41666 449.79166 L 423.3333 449.79166 L 423.3333 423.3333 L 423.3333 370.41666 L 423.3333 317.49997 L 423.3333 264.5833 L 423.3333 264.5833 L 423.3333 264.5833 L 423.3333 238.12498 L 423.3333 238.12498 L 396.87497 238.12498 L 396.87497 264.5833 L 370.41666 264.5833 Q 317.49997 264.5833 264.5833 291.04166 Q 238.12498 291.04166 211.66666 238.12498 L 185.20833 211.66666 L 105.83333 185.20833 L 26.458332 158.74998 L 26.458332 158.74998 L 0.0 158.74998 L 0.0 158.74998 L 0.0 158.74998 L 0.0 158.74998 L 0.0 158.74998 L 52.916664 132.29166 L 105.83333 105.83333 L 105.83333 105.83333 L 105.83333 105.83333 L 132.29166 105.83333 L 132.29166 105.83333 L 211.66666 105.83333 Q 291.04166 105.83333 317.49997 105.83333 Q 370.41666 79.37499 343.9583 52.916664 z" svg:height="6.879166mm" draw:style-name="style-1155" svg:viewBox="0.0 0.0 793.74994 687.9166" svg:width="7.9374995mm" svg:x="70.379166mm" svg:y="129.64583mm"/>
          <draw:path svg:d="M 1164.1666 0.0 L 1164.1666 0.0 L 1164.1666 52.916664 Q 1164.1666 132.29166 1031.875 476.24997 Q 899.5833 820.2083 608.5416 1296.4583 L 317.49997 1799.1666 L 185.20833 1799.1666 L 52.916664 1799.1666 L 26.458332 1799.1666 L 0.0 1799.1666 L 0.0 1799.1666 L 0.0 1772.7083 L 0.0 1746.2499 L 0.0 1693.3333 L 0.0 1666.8749 L 0.0 1640.4166 L 26.458332 1640.4166 L 26.458332 1640.4166 L 26.458332 1613.9583 L 52.916664 1613.9583 L 132.29166 1481.6666 Q 211.66666 1349.3749 396.87497 952.49994 Q 582.0833 582.0833 582.0833 555.625 L 582.0833 529.1666 L 582.0833 529.1666 Q 582.0833 529.1666 608.5416 529.1666 L 608.5416 502.7083 L 608.5416 502.7083 Q 634.99994 502.7083 634.99994 476.24997 L 634.99994 476.24997 L 634.99994 476.24997 L 634.99994 449.79166 L 634.99994 449.79166 L 661.4583 449.79166 L 661.4583 449.79166 Q 687.9166 449.79166 687.9166 423.3333 L 687.9166 423.3333 L 687.9166 423.3333 Q 687.9166 423.3333 714.37494 423.3333 L 714.37494 396.87497 L 714.37494 396.87497 Q 740.8333 396.87497 740.8333 370.41666 L 740.8333 370.41666 L 740.8333 370.41666 Q 740.8333 370.41666 767.2916 370.41666 L 767.2916 343.9583 L 793.74994 343.9583 Q 793.74994 317.49997 793.74994 317.49997 L 793.74994 317.49997 L 899.5833 211.66666 Q 1005.4166 79.37499 1058.3333 26.458332 Q 1137.7083 0.0 1164.1666 0.0 z" svg:height="17.991665mm" draw:style-name="style-1156" svg:viewBox="0.0 0.0 1164.1666 1799.1666" svg:width="11.641666mm" svg:x="269.34583mm" svg:y="100.541664mm"/>
          <draw:path svg:d="M 1666.8749 370.41666 L 1719.7916 370.41666 L 1799.1666 343.9583 Q 1878.5416 317.49997 1931.4583 423.3333 Q 2010.8333 476.24997 2010.8333 502.7083 L 2037.2915 502.7083 L 2037.2915 529.1666 L 2037.2915 582.0833 L 2063.75 582.0833 L 2063.75 582.0833 L 2090.2083 608.5416 Q 2090.2083 634.99994 2116.6665 634.99994 L 2143.125 634.99994 L 2143.125 634.99994 L 2143.125 634.99994 L 2196.0415 661.4583 L 2248.9583 687.9166 L 2301.875 687.9166 Q 2354.7915 687.9166 2407.7083 687.9166 L 2434.1665 687.9166 L 2407.7083 793.74994 Q 2407.7083 899.5833 2407.7083 952.49994 Q 2407.7083 978.95825 2407.7083 1005.4166 L 2407.7083 1058.3333 L 2407.7083 1084.7916 L 2407.7083 1111.25 L 2407.7083 1111.25 Q 2381.2498 1111.25 2381.2498 1137.7083 L 2381.2498 1137.7083 L 2354.7915 1243.5416 Q 2301.875 1349.3749 2301.875 1375.8333 L 2301.875 1428.7499 L 2301.875 1481.6666 L 2301.875 1508.1249 L 2301.875 1561.0416 L 2301.875 1613.9583 L 2301.875 1613.9583 L 2301.875 1640.4166 L 2301.875 1640.4166 L 2301.875 1640.4166 L 2301.875 1666.8749 L 2301.875 1693.3333 L 2301.875 1746.2499 L 2301.875 1772.7083 L 2301.875 1825.6249 L 2301.875 1878.5416 L 2248.9583 1904.9999 Q 2222.5 1904.9999 2222.5 1931.4583 Q 2222.5 1957.9165 2248.9583 1957.9165 Q 2275.4165 1957.9165 2275.4165 2010.8333 L 2301.875 2037.2915 L 2301.875 2037.2915 L 2301.875 2063.75 L 2354.7915 2090.2083 Q 2434.1665 2116.6665 2460.6248 2143.125 L 2513.5415 2169.5833 L 2539.9998 2169.5833 L 2566.4583 2169.5833 L 2566.4583 2196.0415 L 2566.4583 2196.0415 L 2539.9998 2196.0415 L 2539.9998 2222.5 L 2539.9998 2222.5 L 2513.5415 2222.5 L 2513.5415 2222.5 L 2513.5415 2222.5 L 2513.5415 2248.9583 L 2513.5415 2248.9583 L 2487.0833 2248.9583 L 2487.0833 2248.9583 L 2460.6248 2248.9583 L 2407.7083 2248.9583 L 2407.7083 2248.9583 L 2381.2498 2275.4165 L 2381.2498 2275.4165 L 2381.2498 2275.4165 L 2354.7915 2275.4165 L 2354.7915 2275.4165 L 2301.875 2301.875 L 2275.4165 2301.875 L 2275.4165 2275.4165 L 2275.4165 2222.5 L 2275.4165 2222.5 Q 2301.875 2222.5 2301.875 2169.5833 Q 2328.3333 2143.125 2301.875 2143.125 L 2275.4165 2116.6665 L 2275.4165 2116.6665 L 2248.9583 2116.6665 L 2248.9583 2116.6665 L 2248.9583 2116.6665 L 2196.0415 2116.6665 Q 2169.5833 2116.6665 2143.125 2116.6665 L 2116.6665 2143.125 L 2090.2083 2143.125 Q 2090.2083 2169.5833 2090.2083 2169.5833 L 2090.2083 2169.5833 L 2037.2915 2169.5833 Q 2010.8333 2169.5833 1878.5416 2196.0415 L 1719.7916 2222.5 L 1719.7916 2275.4165 L 1719.7916 2301.875 L 1719.7916 2301.875 Q 1693.3333 2328.3333 1640.4166 2328.3333 Q 1587.4999 2328.3333 1587.4999 2381.2498 Q 1561.0416 2407.7083 1508.1249 2407.7083 L 1428.7499 2381.2498 L 1375.8333 2407.7083 L 1322.9166 2434.1665 L 1322.9166 2434.1665 L 1322.9166 2434.1665 L 1296.4583 2434.1665 L 1296.4583 2434.1665 L 1269.9999 2434.1665 Q 1243.5416 2434.1665 1217.0833 2407.7083 L 1190.6249 2407.7083 L 1164.1666 2407.7083 Q 1137.7083 2434.1665 1058.3333 2434.1665 Q 978.95825 2434.1665 926.0416 2434.1665 L 846.6666 2460.6248 L 793.74994 2460.6248 L 740.8333 2434.1665 L 740.8333 2434.1665 L 767.2916 2434.1665 L 767.2916 2434.1665 Q 767.2916 2434.1665 740.8333 2407.7083 Q 714.37494 2381.2498 740.8333 2328.3333 L 767.2916 2248.9583 L 714.37494 2248.9583 Q 687.9166 2222.5 608.5416 2248.9583 L 555.625 2275.4165 L 502.7083 2275.4165 L 476.24997 2275.4165 L 476.24997 2248.9583 L 502.7083 2248.9583 L 502.7083 2222.5 Q 502.7083 2196.0415 502.7083 2116.6665 Q 529.1666 2063.75 476.24997 2063.75 Q 423.3333 2063.75 396.87497 2037.2915 L 396.87497 2010.8333 L 396.87497 2010.8333 Q 396.87497 1984.3749 423.3333 1957.9165 L 423.3333 1904.9999 L 396.87497 1904.9999 Q 370.41666 1904.9999 343.9583 1878.5416 L 343.9583 1878.5416 L 343.9583 1852.0833 Q 343.9583 1852.0833 317.49997 1852.0833 L 317.49997 1852.0833 L 317.49997 1825.6249 Q 291.04166 1799.1666 264.5833 1746.2499 Q 238.12498 1693.3333 238.12498 1587.4999 Q 264.5833 1481.6666 238.12498 1481.6666 L 185.20833 1455.2083 L 185.20833 1428.7499 L 185.20833 1402.2916 L 185.20833 1322.9166 Q 185.20833 1217.0833 158.74998 1217.0833 Q 132.29166 1190.6249 132.29166 978.95825 Q 105.83333 767.2916 79.37499 767.2916 Q 52.916664 767.2916 79.37499 740.8333 Q 79.37499 687.9166 52.916664 661.4583 Q 26.458332 634.99994 26.458332 555.625 L 0.0 502.7083 L 0.0 502.7083 Q 26.458332 502.7083 26.458332 476.24997 L 26.458332 476.24997 L 26.458332 449.79166 L 26.458332 423.3333 L 132.29166 370.41666 Q 211.66666 317.49997 343.9583 317.49997 Q 449.79166 317.49997 449.79166 317.49997 L 449.79166 317.49997 L 449.79166 317.49997 L 476.24997 317.49997 L 502.7083 317.49997 L 529.1666 317.49997 L 529.1666 291.04166 L 555.625 291.04166 L 555.625 264.5833 Q 555.625 238.12498 846.6666 238.12498 Q 1137.7083 264.5833 1137.7083 264.5833 Q 1164.1666 264.5833 1190.6249 264.5833 L 1217.0833 264.5833 L 1217.0833 264.5833 L 1243.5416 264.5833 L 1243.5416 158.74998 L 1243.5416 26.458332 L 1269.9999 0.0 Q 1296.4583 -52.916664 1322.9166 26.458332 Q 1349.3749 105.83333 1402.2916 185.20833 Q 1428.7499 264.5833 1508.1249 317.49997 Q 1613.9583 370.41666 1666.8749 370.41666 z M 1534.5833 1561.0416 L 1508.1249 1534.5833 L 1428.7499 1534.5833 Q 1349.3749 1534.5833 1322.9166 1587.4999 Q 1296.4583 1613.9583 1243.5416 1640.4166 L 1164.1666 1640.4166 L 1164.1666 1640.4166 L 1137.7083 1640.4166 L 1137.7083 1640.4166 L 1137.7083 1640.4166 L 1111.25 1613.9583 L 1084.7916 1613.9583 L 1084.7916 1587.4999 L 1084.7916 1561.0416 L 1084.7916 1534.5833 L 1084.7916 1508.1249 L 1084.7916 1455.2083 L 1084.7916 1402.2916 L 1111.25 1375.8333 L 1137.7083 1349.3749 L 1190.6249 1243.5416 Q 1269.9999 1164.1666 1375.8333 1164.1666 Q 1455.2083 1190.6249 1613.9583 1243.5416 Q 1719.7916 1296.4583 1772.7083 1455.2083 Q 1825.6249 1613.9583 1825.6249 1666.8749 Q 1825.6249 1746.2499 1693.3333 1746.2499 Q 1561.0416 1746.2499 1561.0416 1693.3333 Q 1561.0416 1666.8749 1561.0416 1613.9583 Q 1561.0416 1561.0416 1534.5833 1561.0416 z M 1666.8749 2169.5833 L 1481.6666 2169.5833 L 1428.7499 2116.6665 Q 1375.8333 2116.6665 1693.3333 2063.75 Q 2010.8333 2037.2915 1931.4583 2116.6665 Q 1878.5416 2196.0415 1666.8749 2169.5833 z M 1322.9166 2143.125 L 1322.9166 2169.5833 L 1137.7083 2196.0415 Q 926.0416 2222.5 926.0416 2169.5833 Q 926.0416 2116.6665 1137.7083 2116.6665 Q 1322.9166 2116.6665 1322.9166 2143.125 z" svg:height="24.606249mm" draw:style-name="style-1157" svg:viewBox="0.0 0.0 2566.4583 2460.6248" svg:width="25.664581mm" svg:x="126.206245mm" svg:y="111.12499mm"/>
          <draw:path svg:d="M 476.24997 52.916664 L 502.7083 52.916664 L 502.7083 52.916664 L 502.7083 26.458332 L 502.7083 26.458332 Q 529.1666 26.458332 529.1666 0.0 L 555.625 0.0 L 555.625 0.0 L 555.625 26.458332 L 582.0833 26.458332 L 608.5416 26.458332 L 608.5416 26.458332 Q 634.99994 26.458332 714.37494 0.0 L 767.2916 0.0 L 767.2916 26.458332 L 767.2916 26.458332 L 767.2916 26.458332 Q 767.2916 52.916664 767.2916 79.37499 L 767.2916 79.37499 L 740.8333 132.29166 Q 714.37494 185.20833 714.37494 211.66666 L 661.4583 238.12498 L 661.4583 291.04166 L 661.4583 370.41666 L 608.5416 396.87497 Q 555.625 396.87497 555.625 502.7083 Q 555.625 634.99994 555.625 661.4583 Q 555.625 661.4583 582.0833 661.4583 L 582.0833 687.9166 L 582.0833 714.37494 L 555.625 714.37494 L 555.625 714.37494 Q 555.625 714.37494 529.1666 740.8333 Q 502.7083 767.2916 370.41666 740.8333 Q 238.12498 714.37494 238.12498 767.2916 Q 238.12498 793.74994 158.74998 820.2083 L 79.37499 873.12494 L 79.37499 873.12494 L 79.37499 873.12494 L 52.916664 899.5833 L 52.916664 926.0416 L 26.458332 926.0416 L 0.0 926.0416 L 0.0 899.5833 L 26.458332 873.12494 L 26.458332 846.6666 L 26.458332 820.2083 L 52.916664 767.2916 Q 79.37499 740.8333 105.83333 476.24997 L 158.74998 211.66666 L 185.20833 185.20833 Q 185.20833 132.29166 211.66666 79.37499 L 211.66666 52.916664 L 238.12498 52.916664 L 291.04166 52.916664 L 291.04166 26.458332 L 291.04166 0.0 L 317.49997 0.0 Q 343.9583 -26.458332 396.87497 26.458332 Q 476.24997 26.458332 476.24997 52.916664 z" svg:height="9.260416mm" draw:style-name="style-1158" svg:viewBox="0.0 0.0 767.2916 926.0416" svg:width="7.6729164mm" svg:x="262.73123mm" svg:y="80.697914mm"/>
          <draw:path svg:d="M 476.24997 0.0 L 502.7083 0.0 L 502.7083 0.0 Q 502.7083 0.0 529.1666 26.458332 L 529.1666 26.458332 L 582.0833 52.916664 Q 634.99994 52.916664 634.99994 105.83333 Q 634.99994 158.74998 608.5416 211.66666 Q 582.0833 238.12498 608.5416 264.5833 L 608.5416 264.5833 L 608.5416 291.04166 L 634.99994 317.49997 L 634.99994 317.49997 L 634.99994 317.49997 L 634.99994 343.9583 L 634.99994 343.9583 L 634.99994 370.41666 L 634.99994 370.41666 L 634.99994 370.41666 Q 634.99994 370.41666 582.0833 343.9583 L 529.1666 317.49997 L 529.1666 317.49997 Q 529.1666 317.49997 502.7083 291.04166 Q 502.7083 264.5833 476.24997 264.5833 Q 423.3333 238.12498 423.3333 291.04166 Q 396.87497 343.9583 370.41666 343.9583 L 343.9583 343.9583 L 343.9583 343.9583 Q 317.49997 343.9583 317.49997 291.04166 Q 291.04166 264.5833 211.66666 317.49997 L 132.29166 370.41666 L 105.83333 370.41666 L 52.916664 370.41666 L 52.916664 370.41666 L 52.916664 343.9583 L 26.458332 343.9583 L 26.458332 343.9583 L 26.458332 343.9583 L 0.0 343.9583 L 0.0 317.49997 L 0.0 291.04166 L 0.0 291.04166 L 0.0 291.04166 L 26.458332 291.04166 L 26.458332 264.5833 L 26.458332 264.5833 L 52.916664 264.5833 L 52.916664 264.5833 L 52.916664 264.5833 L 52.916664 238.12498 L 52.916664 238.12498 L 52.916664 158.74998 L 52.916664 79.37499 L 52.916664 52.916664 Q 52.916664 0.0 79.37499 0.0 L 79.37499 0.0 L 264.5833 0.0 Q 476.24997 0.0 476.24997 0.0 z" svg:height="3.7041664mm" draw:style-name="style-1159" svg:viewBox="0.0 0.0 634.99994 370.41666" svg:width="6.3499994mm" svg:x="171.97916mm" svg:y="111.12499mm"/>
          <draw:path svg:d="M 687.9166 0.0 L 740.8333 0.0 L 846.6666 26.458332 Q 978.95825 79.37499 1058.3333 132.29166 Q 1137.7083 185.20833 1164.1666 158.74998 Q 1164.1666 132.29166 1164.1666 132.29166 L 1190.6249 132.29166 L 1164.1666 238.12498 Q 1164.1666 343.9583 1111.25 370.41666 Q 1058.3333 396.87497 1005.4166 396.87497 L 978.95825 396.87497 L 978.95825 396.87497 L 952.49994 396.87497 L 952.49994 396.87497 L 952.49994 396.87497 L 952.49994 423.3333 L 952.49994 423.3333 L 926.0416 423.3333 L 926.0416 449.79166 L 926.0416 449.79166 L 899.5833 449.79166 L 899.5833 449.79166 L 899.5833 449.79166 L 899.5833 476.24997 L 899.5833 476.24997 L 899.5833 476.24997 Q 873.12494 449.79166 846.6666 423.3333 Q 793.74994 396.87497 740.8333 370.41666 Q 661.4583 343.9583 661.4583 370.41666 Q 661.4583 396.87497 582.0833 396.87497 Q 529.1666 396.87497 502.7083 449.79166 L 476.24997 476.24997 L 476.24997 476.24997 L 476.24997 502.7083 L 476.24997 502.7083 L 449.79166 502.7083 L 423.3333 502.7083 Q 423.3333 502.7083 317.49997 423.3333 L 211.66666 370.41666 L 211.66666 370.41666 L 211.66666 343.9583 L 185.20833 343.9583 L 158.74998 343.9583 L 158.74998 317.49997 L 158.74998 317.49997 L 132.29166 317.49997 L 132.29166 317.49997 L 132.29166 291.04166 L 105.83333 291.04166 L 105.83333 291.04166 L 105.83333 291.04166 L 79.37499 264.5833 L 52.916664 238.12498 L 26.458332 238.12498 L 0.0 238.12498 L 0.0 211.66666 L 0.0 211.66666 L 238.12498 238.12498 Q 476.24997 264.5833 582.0833 132.29166 Q 661.4583 26.458332 687.9166 0.0 z" svg:height="5.027083mm" draw:style-name="style-1160" svg:viewBox="0.0 0.0 1190.6249 502.7083" svg:width="11.906249mm" svg:x="78.84583mm" svg:y="82.285416mm"/>
          <draw:path svg:d="M 820.2083 26.458332 L 873.12494 0.0 L 926.0416 0.0 L 952.49994 0.0 L 952.49994 0.0 L 952.49994 0.0 L 952.49994 26.458332 L 978.95825 26.458332 L 978.95825 52.916664 L 978.95825 79.37499 L 978.95825 158.74998 Q 978.95825 211.66666 1005.4166 264.5833 L 1005.4166 291.04166 L 978.95825 291.04166 Q 978.95825 264.5833 978.95825 343.9583 Q 978.95825 423.3333 952.49994 423.3333 L 926.0416 423.3333 L 926.0416 370.41666 Q 926.0416 343.9583 873.12494 317.49997 Q 846.6666 317.49997 846.6666 291.04166 Q 846.6666 264.5833 767.2916 291.04166 Q 661.4583 317.49997 687.9166 396.87497 L 687.9166 476.24997 L 767.2916 476.24997 Q 873.12494 476.24997 899.5833 449.79166 L 926.0416 449.79166 L 926.0416 555.625 Q 899.5833 634.99994 926.0416 661.4583 L 926.0416 661.4583 L 926.0416 661.4583 L 926.0416 687.9166 L 899.5833 687.9166 L 873.12494 687.9166 L 873.12494 714.37494 L 873.12494 714.37494 L 846.6666 740.8333 L 846.6666 767.2916 L 846.6666 793.74994 Q 820.2083 793.74994 820.2083 793.74994 Q 793.74994 793.74994 767.2916 846.6666 Q 740.8333 846.6666 661.4583 873.12494 L 582.0833 873.12494 L 555.625 873.12494 Q 555.625 846.6666 555.625 846.6666 L 529.1666 846.6666 L 529.1666 846.6666 Q 529.1666 846.6666 555.625 820.2083 Q 582.0833 820.2083 582.0833 793.74994 Q 582.0833 767.2916 555.625 767.2916 Q 529.1666 740.8333 502.7083 687.9166 Q 502.7083 634.99994 396.87497 661.4583 Q 317.49997 687.9166 317.49997 740.8333 L 317.49997 793.74994 L 317.49997 793.74994 Q 291.04166 767.2916 291.04166 767.2916 Q 291.04166 740.8333 211.66666 740.8333 L 132.29166 687.9166 L 105.83333 687.9166 L 79.37499 687.9166 L 79.37499 661.4583 L 79.37499 634.99994 L 79.37499 634.99994 L 79.37499 634.99994 L 79.37499 608.5416 L 79.37499 608.5416 L 105.83333 582.0833 Q 132.29166 555.625 79.37499 529.1666 L 52.916664 476.24997 L 52.916664 476.24997 L 26.458332 476.24997 L 26.458332 476.24997 L 26.458332 476.24997 L 26.458332 449.79166 L 26.458332 449.79166 L 0.0 449.79166 L 0.0 423.3333 L 0.0 423.3333 L 26.458332 423.3333 L 26.458332 396.87497 Q 26.458332 370.41666 52.916664 370.41666 L 52.916664 370.41666 L 52.916664 343.9583 Q 79.37499 343.9583 79.37499 317.49997 L 79.37499 317.49997 L 343.9583 211.66666 Q 634.99994 105.83333 661.4583 79.37499 L 714.37494 79.37499 L 714.37494 79.37499 Q 714.37494 79.37499 740.8333 52.916664 L 740.8333 52.916664 L 767.2916 52.916664 L 793.74994 52.916664 L 820.2083 26.458332 z" svg:height="8.73125mm" draw:style-name="style-1161" svg:viewBox="0.0 0.0 1005.4166 873.12494" svg:width="10.054166mm" svg:x="214.04791mm" svg:y="22.754166mm"/>
          <draw:path svg:d="M 79.37499 79.37499 L 79.37499 0.0 L 132.29166 158.74998 Q 185.20833 291.04166 185.20833 423.3333 Q 185.20833 529.1666 211.66666 529.1666 L 211.66666 529.1666 L 211.66666 582.0833 Q 238.12498 661.4583 238.12498 767.2916 L 238.12498 873.12494 L 238.12498 899.5833 Q 238.12498 899.5833 211.66666 899.5833 L 211.66666 899.5833 L 211.66666 873.12494 Q 185.20833 846.6666 158.74998 820.2083 Q 132.29166 793.74994 105.83333 820.2083 L 79.37499 820.2083 L 79.37499 793.74994 Q 79.37499 767.2916 26.458332 502.7083 L 0.0 238.12498 L 26.458332 238.12498 L 52.916664 238.12498 L 52.916664 211.66666 Q 79.37499 158.74998 79.37499 79.37499 z" svg:height="8.995832mm" draw:style-name="style-1162" svg:viewBox="0.0 0.0 238.12498 899.5833" svg:width="2.38125mm" svg:x="93.39791mm" svg:y="69.32083mm"/>
          <draw:path svg:d="M 26.458332 26.458332 L 52.916664 0.0 L 132.29166 0.0 Q 185.20833 0.0 185.20833 26.458332 L 211.66666 26.458332 L 238.12498 105.83333 Q 264.5833 211.66666 317.49997 211.66666 Q 370.41666 211.66666 370.41666 185.20833 Q 396.87497 158.74998 396.87497 132.29166 L 396.87497 105.83333 L 423.3333 105.83333 Q 449.79166 79.37499 502.7083 264.5833 Q 555.625 423.3333 582.0833 529.1666 L 582.0833 661.4583 L 555.625 793.74994 Q 555.625 899.5833 529.1666 899.5833 Q 529.1666 899.5833 529.1666 926.0416 L 502.7083 926.0416 L 502.7083 952.49994 Q 502.7083 952.49994 476.24997 978.95825 L 476.24997 1005.4166 L 449.79166 1005.4166 L 449.79166 1005.4166 L 449.79166 1031.875 L 449.79166 1031.875 L 423.3333 1031.875 L 396.87497 1031.875 L 396.87497 1005.4166 Q 396.87497 952.49994 343.9583 926.0416 Q 317.49997 899.5833 211.66666 634.99994 L 105.83333 370.41666 L 105.83333 291.04166 Q 79.37499 211.66666 79.37499 211.66666 L 79.37499 185.20833 L 79.37499 158.74998 Q 79.37499 132.29166 52.916664 105.83333 Q 26.458332 52.916664 0.0 52.916664 Q -26.458332 52.916664 26.458332 26.458332 z" svg:height="10.318749mm" draw:style-name="style-1163" svg:viewBox="0.0 0.0 582.0833 1031.875" svg:width="5.820833mm" svg:x="206.11041mm" svg:y="115.35833mm"/>
          <draw:path svg:d="M 396.87497 0.0 L 423.3333 0.0 L 396.87497 52.916664 Q 370.41666 132.29166 343.9583 291.04166 Q 317.49997 423.3333 317.49997 449.79166 L 317.49997 449.79166 L 317.49997 449.79166 Q 291.04166 476.24997 291.04166 476.24997 L 291.04166 476.24997 L 264.5833 476.24997 Q 264.5833 476.24997 264.5833 502.7083 L 264.5833 502.7083 L 238.12498 502.7083 Q 211.66666 476.24997 158.74998 502.7083 Q 79.37499 502.7083 52.916664 476.24997 L 52.916664 423.3333 L 26.458332 396.87497 Q 0.0 370.41666 0.0 343.9583 L 0.0 317.49997 L 0.0 264.5833 Q 0.0 238.12498 52.916664 211.66666 Q 105.83333 211.66666 105.83333 158.74998 Q 132.29166 105.83333 158.74998 132.29166 Q 185.20833 132.29166 185.20833 105.83333 L 185.20833 79.37499 L 185.20833 79.37499 L 211.66666 79.37499 L 211.66666 105.83333 L 211.66666 132.29166 L 238.12498 105.83333 L 264.5833 79.37499 L 264.5833 79.37499 L 264.5833 52.916664 L 291.04166 52.916664 L 317.49997 52.916664 L 317.49997 79.37499 L 317.49997 79.37499 L 343.9583 52.916664 Q 370.41666 0.0 396.87497 0.0 z" svg:height="5.027083mm" draw:style-name="style-1164" svg:viewBox="0.0 0.0 423.3333 502.7083" svg:width="4.233333mm" svg:x="126.470825mm" svg:y="33.337498mm"/>
          <draw:path svg:d="M 0.0 52.916664 L 0.0 0.0 L 26.458332 0.0 L 52.916664 0.0 L 132.29166 26.458332 L 211.66666 26.458332 L 211.66666 52.916664 Q 211.66666 79.37499 211.66666 158.74998 Q 211.66666 238.12498 158.74998 238.12498 L 132.29166 238.12498 L 105.83333 238.12498 Q 52.916664 238.12498 52.916664 264.5833 L 52.916664 291.04166 L 26.458332 291.04166 Q 0.0 291.04166 0.0 211.66666 Q 0.0 132.29166 0.0 52.916664 z" svg:height="2.9104166mm" draw:style-name="style-1165" svg:viewBox="0.0 0.0 211.66666 291.04166" svg:width="2.1166666mm" svg:x="266.69998mm" svg:y="74.612495mm"/>
          <draw:path svg:d="M 105.83333 52.916664 L 105.83333 0.0 L 132.29166 0.0 Q 158.74998 26.458332 185.20833 52.916664 L 185.20833 79.37499 L 185.20833 105.83333 Q 185.20833 158.74998 211.66666 158.74998 L 238.12498 158.74998 L 238.12498 185.20833 L 264.5833 185.20833 L 264.5833 211.66666 Q 264.5833 238.12498 370.41666 317.49997 Q 476.24997 370.41666 529.1666 476.24997 Q 582.0833 582.0833 661.4583 661.4583 Q 740.8333 740.8333 740.8333 767.2916 L 740.8333 793.74994 L 740.8333 793.74994 L 714.37494 793.74994 L 687.9166 793.74994 Q 687.9166 793.74994 687.9166 767.2916 L 687.9166 767.2916 L 687.9166 740.8333 Q 687.9166 740.8333 582.0833 661.4583 Q 476.24997 582.0833 476.24997 634.99994 Q 449.79166 687.9166 423.3333 687.9166 Q 396.87497 687.9166 370.41666 582.0833 Q 370.41666 502.7083 317.49997 476.24997 Q 264.5833 476.24997 264.5833 423.3333 Q 264.5833 370.41666 158.74998 264.5833 L 79.37499 185.20833 L 52.916664 185.20833 L 52.916664 185.20833 L 52.916664 158.74998 L 52.916664 132.29166 L 26.458332 132.29166 L 26.458332 105.83333 L 26.458332 105.83333 L 0.0 105.83333 L 0.0 105.83333 L 0.0 105.83333 L 52.916664 105.83333 L 105.83333 105.83333 L 105.83333 105.83333 Q 105.83333 105.83333 105.83333 52.916664 z" svg:height="7.9374995mm" draw:style-name="style-1166" svg:viewBox="0.0 0.0 740.8333 793.74994" svg:width="7.408333mm" svg:x="210.07916mm" svg:y="97.89583mm"/>
          <draw:path svg:d="M 529.1666 0.0 L 582.0833 0.0 L 582.0833 0.0 L 608.5416 0.0 L 634.99994 0.0 Q 687.9166 0.0 687.9166 26.458332 L 687.9166 52.916664 L 687.9166 79.37499 Q 687.9166 79.37499 661.4583 105.83333 Q 634.99994 132.29166 582.0833 158.74998 L 502.7083 185.20833 L 502.7083 185.20833 L 476.24997 185.20833 L 476.24997 238.12498 Q 476.24997 317.49997 502.7083 343.9583 L 502.7083 343.9583 L 476.24997 343.9583 L 476.24997 343.9583 L 423.3333 343.9583 L 396.87497 343.9583 L 396.87497 291.04166 L 396.87497 211.66666 L 211.66666 211.66666 Q 0.0 211.66666 0.0 185.20833 L 0.0 132.29166 L 0.0 132.29166 L 0.0 132.29166 L 26.458332 105.83333 L 26.458332 79.37499 L 26.458332 79.37499 Q 52.916664 79.37499 52.916664 79.37499 L 52.916664 52.916664 L 264.5833 26.458332 Q 476.24997 26.458332 529.1666 0.0 z" svg:height="3.439583mm" draw:style-name="style-1167" svg:viewBox="0.0 0.0 687.9166 343.9583" svg:width="6.879166mm" svg:x="236.00832mm" svg:y="163.24791mm"/>
          <draw:path svg:d="M 185.20833 26.458332 L 185.20833 0.0 L 185.20833 0.0 L 211.66666 0.0 L 211.66666 0.0 L 211.66666 0.0 L 291.04166 52.916664 Q 370.41666 105.83333 423.3333 132.29166 Q 476.24997 185.20833 476.24997 211.66666 L 476.24997 238.12498 L 317.49997 238.12498 Q 185.20833 211.66666 105.83333 185.20833 L 52.916664 158.74998 L 52.916664 158.74998 Q 52.916664 132.29166 0.0 105.83333 Q -52.916664 52.916664 26.458332 52.916664 L 105.83333 26.458332 L 105.83333 26.458332 L 105.83333 52.916664 L 105.83333 52.916664 L 132.29166 52.916664 L 132.29166 52.916664 Q 158.74998 79.37499 158.74998 52.916664 L 158.74998 26.458332 L 158.74998 26.458332 L 158.74998 26.458332 L 185.20833 26.458332 z" svg:height="2.38125mm" draw:style-name="style-1168" svg:viewBox="0.0 0.0 476.24997 238.12498" svg:width="4.7625mm" svg:x="191.02916mm" svg:y="153.45833mm"/>
          <draw:path svg:d="M 185.20833 105.83333 L 238.12498 0.0 L 264.5833 26.458332 Q 291.04166 52.916664 291.04166 52.916664 L 317.49997 52.916664 L 343.9583 264.5833 Q 343.9583 476.24997 370.41666 529.1666 L 370.41666 582.0833 L 370.41666 634.99994 Q 343.9583 661.4583 343.9583 661.4583 Q 317.49997 687.9166 291.04166 714.37494 Q 291.04166 740.8333 158.74998 687.9166 L 26.458332 634.99994 L 26.458332 634.99994 Q 26.458332 634.99994 0.0 582.0833 L 0.0 502.7083 L 0.0 476.24997 Q 26.458332 476.24997 26.458332 476.24997 L 26.458332 449.79166 L 26.458332 449.79166 Q 26.458332 449.79166 52.916664 423.3333 L 52.916664 396.87497 L 52.916664 396.87497 Q 79.37499 396.87497 79.37499 317.49997 Q 79.37499 238.12498 185.20833 105.83333 z" svg:height="7.1437497mm" draw:style-name="style-1169" svg:viewBox="0.0 0.0 370.41666 714.37494" svg:width="3.7041664mm" svg:x="134.14374mm" svg:y="161.39583mm"/>
          <draw:path svg:d="M 105.83333 26.458332 L 211.66666 0.0 L 264.5833 0.0 L 291.04166 26.458332 L 317.49997 26.458332 L 343.9583 26.458332 L 396.87497 52.916664 Q 476.24997 79.37499 423.3333 105.83333 Q 370.41666 132.29166 370.41666 132.29166 L 370.41666 132.29166 L 343.9583 132.29166 Q 317.49997 132.29166 264.5833 158.74998 Q 211.66666 185.20833 211.66666 211.66666 Q 238.12498 264.5833 211.66666 264.5833 L 185.20833 291.04166 L 185.20833 291.04166 L 158.74998 291.04166 L 158.74998 291.04166 L 158.74998 291.04166 L 158.74998 317.49997 L 158.74998 317.49997 L 132.29166 317.49997 L 132.29166 317.49997 L 105.83333 317.49997 Q 105.83333 291.04166 105.83333 291.04166 Q 105.83333 291.04166 79.37499 264.5833 Q 26.458332 238.12498 52.916664 238.12498 Q 105.83333 211.66666 105.83333 185.20833 L 105.83333 132.29166 L 52.916664 132.29166 Q 0.0 132.29166 0.0 105.83333 Q 0.0 79.37499 26.458332 79.37499 Q 52.916664 79.37499 26.458332 52.916664 Q 0.0 26.458332 105.83333 26.458332 z" svg:height="3.1749997mm" draw:style-name="style-1170" svg:viewBox="0.0 0.0 423.3333 317.49997" svg:width="4.233333mm" svg:x="155.04582mm" svg:y="137.31874mm"/>
          <draw:path svg:d="M 1217.0833 0.0 L 1217.0833 0.0 L 1296.4583 0.0 L 1349.3749 0.0 L 1349.3749 26.458332 Q 1322.9166 26.458332 1349.3749 52.916664 Q 1349.3749 79.37499 1322.9166 79.37499 Q 1296.4583 105.83333 1322.9166 291.04166 Q 1349.3749 502.7083 1402.2916 529.1666 Q 1402.2916 555.625 1428.7499 608.5416 Q 1428.7499 661.4583 1481.6666 687.9166 Q 1534.5833 714.37494 1534.5833 714.37494 L 1534.5833 714.37494 L 1322.9166 793.74994 Q 1111.25 873.12494 1111.25 899.5833 Q 1111.25 926.0416 1137.7083 952.49994 Q 1190.6249 978.95825 1243.5416 978.95825 L 1269.9999 978.95825 L 1269.9999 978.95825 Q 1269.9999 978.95825 1296.4583 1005.4166 L 1296.4583 1005.4166 L 1296.4583 1005.4166 Q 1296.4583 1031.875 1296.4583 1031.875 L 1269.9999 1031.875 L 1243.5416 1031.875 L 1217.0833 1031.875 L 1164.1666 1031.875 Q 1111.25 1031.875 1031.875 1031.875 L 978.95825 1031.875 L 978.95825 1031.875 Q 978.95825 1005.4166 1005.4166 978.95825 Q 1031.875 978.95825 1005.4166 952.49994 Q 978.95825 926.0416 873.12494 978.95825 Q 740.8333 1031.875 687.9166 1111.25 Q 634.99994 1190.6249 608.5416 1190.6249 L 555.625 1217.0833 L 555.625 1243.5416 L 555.625 1269.9999 L 529.1666 1269.9999 L 529.1666 1296.4583 L 502.7083 1296.4583 L 476.24997 1296.4583 L 476.24997 1217.0833 Q 449.79166 1137.7083 449.79166 1084.7916 L 449.79166 1031.875 L 423.3333 1031.875 L 423.3333 1031.875 L 423.3333 1005.4166 L 396.87497 1005.4166 L 396.87497 1005.4166 L 396.87497 978.95825 L 396.87497 978.95825 L 396.87497 978.95825 L 370.41666 978.95825 L 370.41666 978.95825 L 370.41666 952.49994 L 343.9583 952.49994 L 343.9583 978.95825 L 343.9583 1005.4166 L 343.9583 1005.4166 Q 343.9583 1005.4166 317.49997 978.95825 Q 317.49997 952.49994 185.20833 1005.4166 L 79.37499 1084.7916 L 79.37499 1084.7916 L 79.37499 1084.7916 L 52.916664 1084.7916 L 52.916664 1084.7916 L 26.458332 1111.25 L 0.0 1111.25 L 0.0 1084.7916 L 26.458332 1084.7916 L 26.458332 1005.4166 L 26.458332 926.0416 L 52.916664 899.5833 L 52.916664 873.12494 L 26.458332 873.12494 L 0.0 873.12494 L 0.0 873.12494 Q 26.458332 846.6666 26.458332 820.2083 L 26.458332 820.2083 L 26.458332 820.2083 Q 52.916664 820.2083 132.29166 714.37494 Q 238.12498 608.5416 423.3333 396.87497 Q 608.5416 185.20833 634.99994 185.20833 L 661.4583 185.20833 L 661.4583 211.66666 Q 687.9166 238.12498 846.6666 185.20833 Q 1005.4166 79.37499 1111.25 52.916664 Q 1217.0833 26.458332 1217.0833 0.0 z M 582.0833 291.04166 Q 608.5416 291.04166 608.5416 291.04166 Q 608.5416 291.04166 608.5416 291.04166 Q 582.0833 291.04166 582.0833 291.04166 z" svg:height="12.964582mm" draw:style-name="style-1171" svg:viewBox="0.0 0.0 1534.5833 1296.4583" svg:width="15.345833mm" svg:x="168.0104mm" svg:y="195.52707mm"/>
          <draw:path svg:d="M 26.458332 105.83333 L 0.0 0.0 L 26.458332 0.0 Q 52.916664 0.0 52.916664 26.458332 Q 52.916664 52.916664 79.37499 26.458332 Q 132.29166 26.458332 132.29166 26.458332 L 132.29166 26.458332 L 185.20833 52.916664 Q 238.12498 79.37499 238.12498 132.29166 Q 238.12498 185.20833 291.04166 211.66666 Q 343.9583 211.66666 343.9583 238.12498 L 343.9583 264.5833 L 317.49997 238.12498 Q 291.04166 238.12498 291.04166 264.5833 Q 291.04166 291.04166 291.04166 317.49997 L 291.04166 343.9583 L 264.5833 343.9583 Q 238.12498 343.9583 238.12498 317.49997 Q 238.12498 291.04166 211.66666 291.04166 Q 185.20833 291.04166 185.20833 291.04166 L 158.74998 317.49997 L 158.74998 317.49997 Q 132.29166 317.49997 79.37499 264.5833 Q 26.458332 211.66666 26.458332 105.83333 z" svg:height="3.439583mm" draw:style-name="style-1172" svg:viewBox="0.0 0.0 343.9583 343.9583" svg:width="3.439583mm" svg:x="148.43124mm" svg:y="174.88957mm"/>
          <draw:path svg:d="M 476.24997 79.37499 L 502.7083 0.0 L 502.7083 0.0 L 502.7083 0.0 L 529.1666 211.66666 Q 555.625 449.79166 555.625 476.24997 Q 555.625 529.1666 582.0833 529.1666 L 582.0833 555.625 L 582.0833 555.625 Q 582.0833 582.0833 608.5416 582.0833 L 608.5416 582.0833 L 608.5416 687.9166 Q 608.5416 767.2916 661.4583 820.2083 Q 714.37494 873.12494 740.8333 873.12494 L 740.8333 873.12494 L 767.2916 1005.4166 Q 793.74994 1111.25 767.2916 1164.1666 Q 740.8333 1164.1666 793.74994 1190.6249 Q 846.6666 1190.6249 846.6666 1217.0833 Q 873.12494 1243.5416 873.12494 1269.9999 L 873.12494 1296.4583 L 846.6666 1296.4583 L 820.2083 1296.4583 L 767.2916 1296.4583 Q 740.8333 1269.9999 608.5416 1164.1666 Q 449.79166 1058.3333 396.87497 1084.7916 L 317.49997 1111.25 L 317.49997 1111.25 L 317.49997 1111.25 L 291.04166 1084.7916 L 264.5833 1084.7916 L 264.5833 1084.7916 L 264.5833 1058.3333 L 291.04166 1058.3333 L 317.49997 1058.3333 L 317.49997 1031.875 Q 343.9583 1031.875 370.41666 899.5833 L 423.3333 767.2916 L 343.9583 767.2916 Q 291.04166 740.8333 211.66666 687.9166 L 132.29166 634.99994 L 105.83333 634.99994 L 105.83333 634.99994 L 105.83333 608.5416 L 79.37499 608.5416 L 79.37499 608.5416 L 79.37499 582.0833 L 52.916664 582.0833 L 26.458332 582.0833 L 26.458332 582.0833 L 26.458332 555.625 L 0.0 555.625 L 0.0 555.625 L 0.0 529.1666 L 0.0 529.1666 L 26.458332 529.1666 L 26.458332 529.1666 L 158.74998 476.24997 Q 291.04166 476.24997 291.04166 449.79166 L 291.04166 449.79166 L 317.49997 449.79166 L 317.49997 423.3333 L 317.49997 423.3333 L 343.9583 423.3333 L 343.9583 423.3333 L 343.9583 423.3333 L 343.9583 396.87497 Q 343.9583 396.87497 370.41666 370.41666 Q 396.87497 343.9583 396.87497 264.5833 L 396.87497 185.20833 L 396.87497 185.20833 Q 396.87497 158.74998 423.3333 158.74998 Q 449.79166 158.74998 476.24997 79.37499 z" svg:height="12.964582mm" draw:style-name="style-1173" svg:viewBox="0.0 0.0 873.12494 1296.4583" svg:width="8.73125mm" svg:x="142.61041mm" svg:y="169.33333mm"/>
          <draw:path svg:d="M 0.0 79.37499 L 0.0 0.0 L 264.5833 0.0 Q 529.1666 0.0 529.1666 26.458332 L 529.1666 52.916664 L 502.7083 52.916664 L 476.24997 26.458332 L 396.87497 26.458332 Q 317.49997 26.458332 343.9583 79.37499 L 370.41666 158.74998 L 185.20833 158.74998 Q 0.0 185.20833 0.0 185.20833 L 0.0 185.20833 L 0.0 185.20833 Q 0.0 185.20833 0.0 79.37499 z" svg:height="1.8520832mm" draw:style-name="style-1174" svg:viewBox="0.0 0.0 529.1666 185.20833" svg:width="5.2916665mm" svg:x="192.61665mm" svg:y="126.73541mm"/>
          <draw:path svg:d="M 343.9583 26.458332 L 343.9583 26.458332 L 370.41666 0.0 L 370.41666 0.0 L 370.41666 79.37499 Q 370.41666 185.20833 370.41666 238.12498 L 370.41666 264.5833 L 529.1666 264.5833 Q 661.4583 238.12498 687.9166 238.12498 L 714.37494 238.12498 L 714.37494 238.12498 Q 740.8333 238.12498 740.8333 238.12498 L 740.8333 211.66666 L 740.8333 211.66666 Q 740.8333 211.66666 767.2916 185.20833 L 767.2916 185.20833 L 793.74994 185.20833 L 820.2083 185.20833 L 767.2916 291.04166 Q 740.8333 423.3333 740.8333 529.1666 Q 740.8333 661.4583 846.6666 608.5416 Q 978.95825 555.625 1005.4166 555.625 Q 1005.4166 555.625 1005.4166 529.1666 L 1031.875 529.1666 L 1031.875 555.625 Q 1005.4166 582.0833 1005.4166 661.4583 L 978.95825 714.37494 L 952.49994 714.37494 Q 952.49994 714.37494 952.49994 740.8333 L 952.49994 740.8333 L 952.49994 740.8333 Q 926.0416 767.2916 873.12494 820.2083 L 820.2083 873.12494 L 793.74994 873.12494 L 740.8333 873.12494 L 687.9166 952.49994 Q 661.4583 1031.875 634.99994 1031.875 Q 608.5416 1031.875 634.99994 1084.7916 Q 661.4583 1137.7083 687.9166 1164.1666 Q 714.37494 1164.1666 714.37494 1190.6249 L 714.37494 1243.5416 L 714.37494 1243.5416 Q 687.9166 1243.5416 687.9166 1217.0833 Q 687.9166 1190.6249 582.0833 1190.6249 L 476.24997 1190.6249 L 449.79166 1217.0833 Q 423.3333 1243.5416 370.41666 1243.5416 L 291.04166 1269.9999 L 291.04166 1243.5416 L 291.04166 1217.0833 L 370.41666 1137.7083 Q 423.3333 1084.7916 449.79166 1005.4166 L 476.24997 926.0416 L 476.24997 899.5833 L 476.24997 873.12494 L 502.7083 873.12494 L 502.7083 873.12494 L 476.24997 873.12494 L 449.79166 873.12494 L 449.79166 873.12494 L 423.3333 873.12494 L 423.3333 873.12494 L 423.3333 873.12494 L 423.3333 846.6666 L 423.3333 846.6666 L 396.87497 846.6666 L 396.87497 873.12494 L 370.41666 873.12494 L 343.9583 873.12494 L 317.49997 846.6666 Q 264.5833 820.2083 211.66666 846.6666 Q 185.20833 873.12494 132.29166 846.6666 L 79.37499 820.2083 L 79.37499 846.6666 L 52.916664 846.6666 L 52.916664 873.12494 L 52.916664 899.5833 L 26.458332 899.5833 L 26.458332 926.0416 L 26.458332 926.0416 L 26.458332 926.0416 L 26.458332 926.0416 L 26.458332 952.49994 L 26.458332 952.49994 L 0.0 952.49994 L 0.0 899.5833 L 0.0 846.6666 L 26.458332 846.6666 L 26.458332 820.2083 L 26.458332 820.2083 Q 52.916664 820.2083 52.916664 820.2083 Q 52.916664 793.74994 105.83333 661.4583 Q 105.83333 555.625 52.916664 529.1666 L 0.0 502.7083 L 0.0 502.7083 L 0.0 476.24997 L 0.0 476.24997 Q 0.0 476.24997 26.458332 449.79166 L 26.458332 396.87497 L 26.458332 343.9583 L 26.458332 264.5833 L 52.916664 291.04166 Q 105.83333 291.04166 105.83333 238.12498 Q 105.83333 211.66666 211.66666 158.74998 Q 291.04166 105.83333 291.04166 79.37499 Q 317.49997 52.916664 317.49997 26.458332 L 317.49997 26.458332 L 317.49997 26.458332 L 317.49997 26.458332 L 343.9583 26.458332 z" svg:height="12.699999mm" draw:style-name="style-1175" svg:viewBox="0.0 0.0 1031.875 1269.9999" svg:width="10.318749mm" svg:x="194.20416mm" svg:y="50.535416mm"/>
          <draw:path svg:d="M 291.04166 0.0 L 343.9583 0.0 L 343.9583 0.0 L 343.9583 0.0 L 317.49997 26.458332 L 264.5833 26.458332 L 264.5833 52.916664 L 264.5833 79.37499 L 449.79166 79.37499 L 634.99994 79.37499 L 634.99994 79.37499 Q 634.99994 105.83333 529.1666 105.83333 Q 396.87497 158.74998 423.3333 211.66666 Q 476.24997 264.5833 396.87497 291.04166 L 317.49997 317.49997 L 264.5833 317.49997 L 238.12498 317.49997 L 158.74998 291.04166 L 105.83333 264.5833 L 79.37499 264.5833 L 52.916664 264.5833 L 52.916664 264.5833 L 52.916664 238.12498 L 26.458332 211.66666 L 0.0 185.20833 L 0.0 185.20833 L 0.0 158.74998 L 26.458332 158.74998 L 52.916664 158.74998 L 105.83333 132.29166 Q 158.74998 105.83333 211.66666 52.916664 Q 238.12498 0.0 291.04166 0.0 z" svg:height="3.1749997mm" draw:style-name="style-1176" svg:viewBox="0.0 0.0 634.99994 317.49997" svg:width="6.3499994mm" svg:x="169.33333mm" svg:y="129.64583mm"/>
          <draw:path svg:d="M 105.83333 0.0 L 211.66666 0.0 L 211.66666 0.0 Q 211.66666 26.458332 238.12498 26.458332 L 238.12498 26.458332 L 264.5833 26.458332 Q 291.04166 26.458332 291.04166 26.458332 L 291.04166 26.458332 L 291.04166 26.458332 Q 317.49997 26.458332 343.9583 0.0 L 370.41666 0.0 L 449.79166 26.458332 Q 555.625 79.37499 555.625 79.37499 L 582.0833 79.37499 L 608.5416 105.83333 Q 608.5416 132.29166 634.99994 132.29166 L 634.99994 158.74998 L 502.7083 158.74998 L 396.87497 185.20833 L 370.41666 185.20833 Q 343.9583 185.20833 238.12498 132.29166 L 132.29166 132.29166 L 132.29166 105.83333 L 132.29166 105.83333 L 105.83333 105.83333 L 105.83333 132.29166 L 105.83333 132.29166 L 79.37499 132.29166 L 79.37499 132.29166 Q 79.37499 132.29166 79.37499 158.74998 L 79.37499 158.74998 L 52.916664 158.74998 L 26.458332 158.74998 L 26.458332 132.29166 Q 26.458332 105.83333 0.0 79.37499 L 0.0 52.916664 L 0.0 26.458332 Q 0.0 0.0 105.83333 0.0 z" svg:height="1.8520832mm" draw:style-name="style-1177" svg:viewBox="0.0 0.0 634.99994 185.20833" svg:width="6.3499994mm" svg:x="145.78542mm" svg:y="110.86041mm"/>
          <draw:path svg:d="M 132.29166 26.458332 L 132.29166 0.0 L 211.66666 26.458332 Q 317.49997 52.916664 396.87497 105.83333 Q 476.24997 132.29166 502.7083 132.29166 L 529.1666 132.29166 L 529.1666 132.29166 L 555.625 132.29166 L 582.0833 132.29166 Q 634.99994 132.29166 634.99994 158.74998 Q 634.99994 185.20833 582.0833 238.12498 Q 529.1666 264.5833 502.7083 291.04166 L 502.7083 317.49997 L 502.7083 343.9583 Q 476.24997 343.9583 449.79166 396.87497 Q 423.3333 449.79166 396.87497 449.79166 L 370.41666 449.79166 L 370.41666 423.3333 Q 370.41666 396.87497 343.9583 396.87497 L 317.49997 396.87497 L 317.49997 370.41666 L 317.49997 370.41666 L 291.04166 370.41666 L 291.04166 396.87497 L 264.5833 396.87497 Q 211.66666 396.87497 185.20833 396.87497 Q 158.74998 396.87497 105.83333 396.87497 L 52.916664 396.87497 L 52.916664 396.87497 L 52.916664 396.87497 L 26.458332 396.87497 L 26.458332 396.87497 L 0.0 423.3333 L 0.0 423.3333 L 0.0 396.87497 L 0.0 370.41666 L 26.458332 370.41666 L 26.458332 343.9583 L 26.458332 343.9583 L 52.916664 343.9583 L 52.916664 343.9583 L 52.916664 343.9583 L 105.83333 317.49997 Q 158.74998 291.04166 158.74998 185.20833 Q 185.20833 52.916664 158.74998 52.916664 L 132.29166 52.916664 L 132.29166 26.458332 z" svg:height="4.497916mm" draw:style-name="style-1178" svg:viewBox="0.0 0.0 634.99994 449.79166" svg:width="6.3499994mm" svg:x="49.212498mm" svg:y="48.947914mm"/>
          <draw:path svg:d="M 132.29166 26.458332 L 132.29166 0.0 L 158.74998 0.0 Q 185.20833 0.0 185.20833 26.458332 Q 185.20833 52.916664 211.66666 52.916664 Q 264.5833 79.37499 264.5833 79.37499 L 291.04166 79.37499 L 291.04166 79.37499 Q 317.49997 79.37499 317.49997 79.37499 L 317.49997 105.83333 L 317.49997 185.20833 Q 291.04166 291.04166 291.04166 291.04166 L 291.04166 291.04166 L 264.5833 317.49997 Q 238.12498 343.9583 238.12498 370.41666 L 238.12498 370.41666 L 211.66666 370.41666 Q 185.20833 343.9583 158.74998 343.9583 L 132.29166 343.9583 L 132.29166 343.9583 L 132.29166 343.9583 L 105.83333 317.49997 L 52.916664 317.49997 L 52.916664 291.04166 Q 52.916664 291.04166 26.458332 291.04166 L 26.458332 291.04166 L 26.458332 291.04166 Q 0.0 264.5833 0.0 238.12498 Q 0.0 238.12498 26.458332 238.12498 Q 52.916664 211.66666 52.916664 132.29166 L 79.37499 79.37499 L 105.83333 79.37499 Q 132.29166 79.37499 132.29166 26.458332 z" svg:height="3.7041664mm" draw:style-name="style-1179" svg:viewBox="0.0 0.0 317.49997 370.41666" svg:width="3.1749997mm" svg:x="228.59999mm" svg:y="182.82707mm"/>
          <draw:path svg:d="M 158.74998 26.458332 L 158.74998 0.0 L 211.66666 0.0 L 264.5833 0.0 L 291.04166 52.916664 Q 317.49997 79.37499 317.49997 158.74998 L 317.49997 238.12498 L 343.9583 238.12498 L 343.9583 211.66666 L 370.41666 238.12498 Q 423.3333 238.12498 423.3333 264.5833 L 423.3333 291.04166 L 396.87497 317.49997 L 396.87497 317.49997 L 396.87497 370.41666 Q 396.87497 423.3333 423.3333 423.3333 Q 449.79166 423.3333 449.79166 449.79166 Q 476.24997 476.24997 476.24997 502.7083 L 476.24997 529.1666 L 449.79166 529.1666 L 423.3333 529.1666 L 423.3333 502.7083 Q 423.3333 502.7083 396.87497 502.7083 Q 396.87497 529.1666 264.5833 529.1666 L 132.29166 555.625 L 105.83333 555.625 L 105.83333 555.625 L 105.83333 502.7083 Q 105.83333 449.79166 52.916664 396.87497 L 0.0 343.9583 L 26.458332 343.9583 Q 52.916664 370.41666 79.37499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38.12498 Q 0.0 211.66666 52.916664 211.66666 Q 105.83333 185.20833 105.83333 105.83333 L 79.37499 26.458332 L 105.83333 26.458332 Q 158.74998 26.458332 158.74998 26.458332 z" svg:height="5.5562496mm" draw:style-name="style-1180" svg:viewBox="0.0 0.0 476.24997 555.625" svg:width="4.7625mm" svg:x="32.80833mm" svg:y="86.254166mm"/>
          <draw:path svg:d="M 105.83333 105.83333 L 185.20833 0.0 L 185.20833 52.916664 Q 185.20833 79.37499 396.87497 79.37499 L 582.0833 79.37499 L 582.0833 158.74998 L 582.0833 211.66666 L 396.87497 211.66666 Q 211.66666 211.66666 158.74998 211.66666 L 105.83333 211.66666 L 105.83333 211.66666 Q 79.37499 211.66666 79.37499 238.12498 L 52.916664 264.5833 L 52.916664 264.5833 L 52.916664 291.04166 L 26.458332 291.04166 L 26.458332 291.04166 L 26.458332 291.04166 L 0.0 291.04166 L 0.0 264.5833 Q 26.458332 238.12498 105.83333 105.83333 z" svg:height="2.9104166mm" draw:style-name="style-1181" svg:viewBox="0.0 0.0 582.0833 291.04166" svg:width="5.820833mm" svg:x="234.15623mm" svg:y="164.57083mm"/>
          <draw:path svg:d="M 185.20833 79.37499 L 185.20833 105.83333 L 185.20833 132.29166 Q 185.20833 185.20833 105.83333 185.20833 Q 0.0 185.20833 0.0 158.74998 L 0.0 132.29166 L 0.0 79.37499 Q 0.0 0.0 79.37499 0.0 Q 158.74998 0.0 158.74998 26.458332 Q 158.74998 52.916664 185.20833 79.37499 z" svg:height="1.8520832mm" draw:style-name="style-1182" svg:viewBox="0.0 0.0 185.20833 185.20833" svg:width="1.8520832mm" svg:x="150.81248mm" svg:y="12.964582mm"/>
          <draw:path svg:d="M 158.74998 26.458332 L 158.74998 0.0 L 185.20833 105.83333 Q 211.66666 185.20833 238.12498 238.12498 L 238.12498 291.04166 L 211.66666 343.9583 Q 211.66666 370.41666 185.20833 370.41666 Q 158.74998 343.9583 211.66666 423.3333 Q 211.66666 502.7083 238.12498 529.1666 L 238.12498 529.1666 L 211.66666 529.1666 Q 185.20833 529.1666 158.74998 502.7083 L 132.29166 476.24997 L 132.29166 476.24997 Q 105.83333 449.79166 105.83333 449.79166 L 105.83333 449.79166 L 105.83333 423.3333 L 105.83333 423.3333 L 79.37499 370.41666 L 52.916664 343.9583 L 52.916664 291.04166 Q 52.916664 238.12498 26.458332 185.20833 L 0.0 132.29166 L 0.0 105.83333 L 0.0 79.37499 L 0.0 52.916664 Q 0.0 26.458332 52.916664 52.916664 Q 132.29166 52.916664 158.74998 52.916664 L 158.74998 52.916664 L 158.74998 26.458332 z" svg:height="5.2916665mm" draw:style-name="style-1183" svg:viewBox="0.0 0.0 238.12498 529.1666" svg:width="2.38125mm" svg:x="259.29166mm" svg:y="144.99165mm"/>
          <draw:path svg:d="M 26.458332 26.458332 L 0.0 0.0 L 26.458332 0.0 Q 52.916664 0.0 79.37499 26.458332 Q 79.37499 26.458332 79.37499 26.458332 Q 105.83333 26.458332 132.29166 0.0 L 185.20833 0.0 L 238.12498 26.458332 Q 291.04166 26.458332 291.04166 52.916664 L 291.04166 52.916664 L 264.5833 52.916664 Q 238.12498 52.916664 264.5833 132.29166 Q 291.04166 211.66666 343.9583 211.66666 Q 370.41666 185.20833 396.87497 185.20833 L 396.87497 185.20833 L 396.87497 211.66666 L 396.87497 238.12498 L 396.87497 238.12498 Q 370.41666 238.12498 343.9583 264.5833 L 291.04166 264.5833 L 291.04166 264.5833 Q 291.04166 238.12498 185.20833 238.12498 L 105.83333 185.20833 L 79.37499 185.20833 Q 26.458332 185.20833 26.458332 158.74998 L 26.458332 158.74998 L 26.458332 158.74998 L 26.458332 158.74998 L 26.458332 132.29166 Q 26.458332 79.37499 26.458332 26.458332 z" svg:height="2.6458333mm" draw:style-name="style-1184" svg:viewBox="0.0 0.0 396.87497 264.5833" svg:width="3.9687498mm" svg:x="155.83957mm" svg:y="145.78542mm"/>
          <draw:path svg:d="M 52.916664 52.916664 L 105.83333 0.0 L 158.74998 0.0 L 211.66666 0.0 L 211.66666 26.458332 L 238.12498 26.458332 L 317.49997 132.29166 Q 396.87497 264.5833 502.7083 264.5833 Q 608.5416 317.49997 608.5416 317.49997 L 608.5416 317.49997 L 502.7083 343.9583 Q 423.3333 370.41666 343.9583 449.79166 Q 291.04166 555.625 291.04166 582.0833 Q 291.04166 608.5416 291.04166 608.5416 L 291.04166 608.5416 L 291.04166 608.5416 L 291.04166 634.99994 L 238.12498 634.99994 L 211.66666 634.99994 L 185.20833 634.99994 L 158.74998 634.99994 L 158.74998 634.99994 L 158.74998 634.99994 L 132.29166 634.99994 L 132.29166 634.99994 L 132.29166 582.0833 L 132.29166 555.625 L 132.29166 317.49997 Q 132.29166 79.37499 105.83333 79.37499 L 105.83333 52.916664 L 105.83333 52.916664 L 79.37499 52.916664 L 79.37499 52.916664 L 79.37499 52.916664 L 79.37499 79.37499 L 79.37499 79.37499 L 52.916664 105.83333 Q 26.458332 105.83333 26.458332 132.29166 L 0.0 132.29166 L 0.0 105.83333 Q 26.458332 79.37499 52.916664 52.916664 z" svg:height="6.3499994mm" draw:style-name="style-1185" svg:viewBox="0.0 0.0 608.5416 634.99994" svg:width="6.0854163mm" svg:x="68.52708mm" svg:y="111.12499mm"/>
          <draw:path svg:d="M 0.0 26.458332 L 0.0 0.0 L 79.37499 26.458332 Q 158.74998 52.916664 238.12498 52.916664 L 291.04166 52.916664 L 291.04166 52.916664 L 291.04166 52.916664 L 343.9583 79.37499 L 370.41666 105.83333 L 396.87497 105.83333 L 449.79166 105.83333 L 529.1666 132.29166 Q 608.5416 158.74998 661.4583 158.74998 L 687.9166 158.74998 L 687.9166 158.74998 L 687.9166 185.20833 L 608.5416 185.20833 Q 555.625 185.20833 555.625 238.12498 L 529.1666 291.04166 L 502.7083 291.04166 L 502.7083 291.04166 L 502.7083 264.5833 Q 502.7083 264.5833 476.24997 238.12498 Q 476.24997 211.66666 343.9583 158.74998 L 211.66666 105.83333 L 158.74998 105.83333 Q 105.83333 105.83333 52.916664 79.37499 L 0.0 52.916664 L 0.0 26.458332 z" svg:height="2.9104166mm" draw:style-name="style-1186" svg:viewBox="0.0 0.0 687.9166 291.04166" svg:width="6.879166mm" svg:x="180.7104mm" svg:y="205.31665mm"/>
          <draw:path svg:d="M 582.0833 238.12498 L 582.0833 238.12498 L 582.0833 291.04166 L 582.0833 370.41666 L 582.0833 370.41666 Q 555.625 396.87497 555.625 396.87497 L 555.625 396.87497 L 529.1666 396.87497 Q 529.1666 396.87497 502.7083 476.24997 L 476.24997 555.625 L 449.79166 555.625 Q 449.79166 555.625 396.87497 714.37494 Q 343.9583 873.12494 317.49997 873.12494 Q 291.04166 873.12494 238.12498 926.0416 Q 211.66666 978.95825 158.74998 978.95825 L 105.83333 978.95825 L 105.83333 978.95825 L 105.83333 978.95825 L 105.83333 926.0416 L 105.83333 899.5833 L 105.83333 873.12494 L 105.83333 820.2083 L 105.83333 793.74994 Q 105.83333 767.2916 132.29166 714.37494 Q 158.74998 687.9166 105.83333 714.37494 L 52.916664 714.37494 L 79.37499 661.4583 Q 105.83333 634.99994 105.83333 608.5416 L 105.83333 582.0833 L 132.29166 529.1666 Q 158.74998 449.79166 158.74998 449.79166 L 158.74998 449.79166 L 158.74998 449.79166 L 158.74998 423.3333 L 158.74998 423.3333 L 158.74998 396.87497 L 158.74998 396.87497 L 158.74998 396.87497 L 132.29166 343.9583 Q 132.29166 317.49997 79.37499 343.9583 L 26.458332 396.87497 L 26.458332 396.87497 L 0.0 396.87497 L 0.0 396.87497 L 0.0 396.87497 L 0.0 370.41666 L 0.0 370.41666 L 0.0 343.9583 L 0.0 343.9583 L 0.0 343.9583 L 0.0 343.9583 L 26.458332 317.49997 L 52.916664 291.04166 L 105.83333 238.12498 Q 158.74998 158.74998 185.20833 105.83333 Q 211.66666 79.37499 158.74998 52.916664 Q 132.29166 26.458332 132.29166 26.458332 L 132.29166 26.458332 L 317.49997 0.0 Q 476.24997 -26.458332 476.24997 26.458332 Q 476.24997 79.37499 502.7083 26.458332 Q 529.1666 0.0 555.625 132.29166 Q 582.0833 238.12498 582.0833 238.12498 z" svg:height="9.789583mm" draw:style-name="style-1187" svg:viewBox="0.0 0.0 582.0833 978.95825" svg:width="5.820833mm" svg:x="233.36249mm" svg:y="18.785416mm"/>
          <draw:path svg:d="M 238.12498 0.0 L 238.12498 0.0 L 291.04166 52.916664 Q 317.49997 79.37499 343.9583 105.83333 L 343.9583 132.29166 L 370.41666 132.29166 L 396.87497 158.74998 L 396.87497 158.74998 L 423.3333 158.74998 L 423.3333 158.74998 L 423.3333 158.74998 L 423.3333 185.20833 L 423.3333 185.20833 L 449.79166 185.20833 L 449.79166 211.66666 L 476.24997 211.66666 L 476.24997 211.66666 L 476.24997 211.66666 L 502.7083 211.66666 L 529.1666 211.66666 L 555.625 211.66666 L 555.625 264.5833 Q 555.625 317.49997 555.625 343.9583 L 582.0833 343.9583 L 634.99994 423.3333 Q 714.37494 529.1666 846.6666 608.5416 Q 952.49994 687.9166 952.49994 714.37494 L 952.49994 714.37494 L 978.95825 714.37494 L 978.95825 740.8333 L 1005.4166 740.8333 L 1031.875 740.8333 L 1058.3333 767.2916 L 1084.7916 793.74994 L 1084.7916 793.74994 L 1111.25 793.74994 L 1111.25 793.74994 L 1111.25 793.74994 L 1111.25 820.2083 L 1111.25 820.2083 L 1137.7083 846.6666 L 1137.7083 846.6666 L 1111.25 846.6666 Q 1084.7916 846.6666 1084.7916 873.12494 L 1084.7916 873.12494 L 1058.3333 873.12494 Q 1058.3333 846.6666 1031.875 846.6666 L 1005.4166 846.6666 L 1005.4166 820.2083 Q 1005.4166 793.74994 899.5833 740.8333 L 820.2083 714.37494 L 793.74994 767.2916 Q 740.8333 793.74994 714.37494 820.2083 Q 687.9166 820.2083 687.9166 846.6666 L 687.9166 873.12494 L 714.37494 899.5833 L 714.37494 899.5833 L 714.37494 899.5833 L 714.37494 899.5833 L 714.37494 926.0416 L 687.9166 926.0416 L 687.9166 952.49994 L 687.9166 978.95825 L 661.4583 978.95825 L 661.4583 978.95825 L 661.4583 952.49994 L 634.99994 926.0416 L 634.99994 926.0416 L 634.99994 899.5833 L 634.99994 899.5833 L 634.99994 899.5833 L 608.5416 873.12494 L 608.5416 846.6666 L 555.625 846.6666 L 502.7083 846.6666 L 449.79166 820.2083 L 396.87497 793.74994 L 396.87497 793.74994 L 370.41666 793.74994 L 370.41666 793.74994 L 370.41666 793.74994 L 370.41666 767.2916 L 370.41666 740.8333 L 396.87497 740.8333 L 396.87497 740.8333 L 423.3333 740.8333 Q 449.79166 740.8333 476.24997 740.8333 Q 529.1666 767.2916 529.1666 687.9166 L 529.1666 582.0833 L 555.625 555.625 L 555.625 529.1666 L 502.7083 529.1666 L 449.79166 529.1666 L 449.79166 502.7083 L 423.3333 476.24997 L 423.3333 449.79166 L 423.3333 423.3333 L 396.87497 423.3333 Q 370.41666 449.79166 343.9583 476.24997 Q 343.9583 529.1666 291.04166 529.1666 Q 238.12498 529.1666 211.66666 555.625 L 185.20833 582.0833 L 185.20833 582.0833 L 185.20833 582.0833 L 185.20833 582.0833 L 158.74998 582.0833 L 158.74998 555.625 L 158.74998 529.1666 L 158.74998 502.7083 L 158.74998 476.24997 L 158.74998 476.24997 L 158.74998 476.24997 L 132.29166 449.79166 L 105.83333 423.3333 L 52.916664 423.3333 L 26.458332 423.3333 L 26.458332 370.41666 L 0.0 343.9583 L 0.0 343.9583 L 0.0 317.49997 L 0.0 317.49997 L 0.0 317.49997 L 0.0 317.49997 L 26.458332 317.49997 L 26.458332 291.04166 Q 52.916664 291.04166 132.29166 264.5833 Q 211.66666 238.12498 211.66666 211.66666 Q 211.66666 158.74998 158.74998 158.74998 Q 132.29166 158.74998 132.29166 105.83333 L 132.29166 26.458332 L 185.20833 26.458332 Q 238.12498 0.0 238.12498 0.0 z" svg:height="9.789583mm" draw:style-name="style-1188" svg:viewBox="0.0 0.0 1137.7083 978.95825" svg:width="11.377083mm" svg:x="32.279163mm" svg:y="69.85mm"/>
          <draw:path svg:d="M 26.458332 0.0 L 52.916664 0.0 L 105.83333 79.37499 Q 132.29166 158.74998 158.74998 158.74998 L 158.74998 158.74998 L 185.20833 158.74998 Q 238.12498 158.74998 264.5833 132.29166 L 291.04166 132.29166 L 291.04166 158.74998 Q 291.04166 185.20833 185.20833 238.12498 L 79.37499 264.5833 L 52.916664 291.04166 L 26.458332 291.04166 L 26.458332 264.5833 Q 26.458332 211.66666 0.0 105.83333 Q -26.458332 0.0 26.458332 0.0 z" svg:height="2.9104166mm" draw:style-name="style-1189" svg:viewBox="0.0 0.0 291.04166 291.04166" svg:width="2.9104166mm" svg:x="135.20207mm" svg:y="190.49998mm"/>
          <draw:path svg:d="M 0.0 26.458332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32.29166 105.83333 L 158.74998 105.83333 L 158.74998 132.29166 Q 132.29166 158.74998 185.20833 264.5833 Q 238.12498 370.41666 238.12498 449.79166 Q 238.12498 502.7083 264.5833 529.1666 L 264.5833 555.625 L 238.12498 555.625 Q 211.66666 555.625 132.29166 476.24997 L 79.37499 423.3333 L 79.37499 396.87497 Q 79.37499 396.87497 52.916664 396.87497 L 52.916664 396.87497 L 52.916664 396.87497 Q 26.458332 370.41666 26.458332 185.20833 L 0.0 26.458332 L 0.0 26.458332 z" svg:height="5.5562496mm" draw:style-name="style-1190" svg:viewBox="0.0 0.0 264.5833 555.625" svg:width="2.6458333mm" svg:x="213.51874mm" svg:y="79.11041mm"/>
          <draw:path svg:d="M 79.37499 0.0 L 105.83333 0.0 L 185.20833 0.0 Q 291.04166 26.458332 370.41666 52.916664 Q 449.79166 105.83333 449.79166 105.83333 L 476.24997 105.83333 L 476.24997 132.29166 L 476.24997 158.74998 L 476.24997 158.74998 Q 449.79166 185.20833 449.79166 211.66666 Q 449.79166 264.5833 423.3333 264.5833 Q 396.87497 264.5833 396.87497 211.66666 Q 396.87497 185.20833 343.9583 185.20833 L 291.04166 185.20833 L 264.5833 238.12498 Q 238.12498 264.5833 211.66666 317.49997 Q 185.20833 343.9583 185.20833 396.87497 Q 185.20833 423.3333 185.20833 449.79166 L 185.20833 449.79166 L 185.20833 449.79166 Q 185.20833 449.79166 132.29166 423.3333 L 132.29166 370.41666 L 105.83333 343.9583 L 79.37499 317.49997 L 79.37499 291.04166 L 79.37499 264.5833 L 52.916664 238.12498 L 52.916664 211.66666 L 52.916664 211.66666 L 52.916664 211.66666 L 26.458332 185.20833 L 0.0 185.20833 L 0.0 158.74998 Q 26.458332 105.83333 26.458332 79.37499 L 26.458332 52.916664 L 26.458332 52.916664 L 26.458332 52.916664 L 52.916664 26.458332 L 52.916664 0.0 L 79.37499 0.0 z" svg:height="4.497916mm" draw:style-name="style-1191" svg:viewBox="0.0 0.0 476.24997 449.79166" svg:width="4.7625mm" svg:x="217.75208mm" svg:y="162.98332mm"/>
          <draw:path svg:d="M 0.0 79.37499 L 0.0 0.0 L 211.66666 238.12498 Q 449.79166 502.7083 476.24997 502.7083 Q 502.7083 502.7083 582.0833 582.0833 Q 634.99994 661.4583 952.49994 820.2083 Q 1296.4583 1031.875 1322.9166 1031.875 Q 1375.8333 1031.875 1375.8333 1058.3333 L 1375.8333 1058.3333 L 1349.3749 1084.7916 Q 1322.9166 1084.7916 1296.4583 1084.7916 L 1296.4583 1111.25 L 1296.4583 1111.25 Q 1269.9999 1111.25 1269.9999 1137.7083 L 1269.9999 1164.1666 L 1243.5416 1164.1666 L 1217.0833 1137.7083 L 1217.0833 1137.7083 L 1217.0833 1137.7083 L 1190.6249 1164.1666 L 1190.6249 1190.6249 L 1164.1666 1190.6249 L 1137.7083 1190.6249 L 1137.7083 1217.0833 L 1111.25 1217.0833 L 1111.25 1243.5416 L 1111.25 1243.5416 L 1111.25 1296.4583 L 1111.25 1322.9166 L 1084.7916 1322.9166 L 1058.3333 1322.9166 L 1058.3333 1296.4583 Q 1058.3333 1269.9999 1084.7916 1269.9999 Q 1084.7916 1243.5416 1031.875 1243.5416 L 978.95825 1217.0833 L 978.95825 1190.6249 Q 952.49994 1190.6249 952.49994 1164.1666 Q 899.5833 1137.7083 820.2083 1111.25 L 740.8333 1084.7916 L 740.8333 1058.3333 L 740.8333 1058.3333 L 714.37494 1058.3333 L 714.37494 1031.875 L 687.9166 1031.875 L 661.4583 1031.875 L 661.4583 1058.3333 L 634.99994 1058.3333 L 634.99994 1058.3333 L 634.99994 1084.7916 L 634.99994 1084.7916 L 634.99994 1084.7916 L 634.99994 1137.7083 Q 634.99994 1217.0833 634.99994 1296.4583 Q 608.5416 1349.3749 555.625 1375.8333 L 502.7083 1375.8333 L 502.7083 1349.3749 L 476.24997 1349.3749 L 476.24997 1375.8333 L 476.24997 1402.2916 L 449.79166 1402.2916 L 449.79166 1402.2916 L 449.79166 1455.2083 Q 449.79166 1455.2083 423.3333 1455.2083 L 423.3333 1455.2083 L 370.41666 1455.2083 L 317.49997 1455.2083 L 317.49997 1481.6666 L 317.49997 1481.6666 L 343.9583 1508.1249 L 343.9583 1534.5833 L 317.49997 1534.5833 L 291.04166 1508.1249 L 291.04166 1508.1249 L 264.5833 1508.1249 L 264.5833 1481.6666 L 264.5833 1455.2083 L 238.12498 1455.2083 L 238.12498 1455.2083 L 238.12498 1428.7499 L 211.66666 1428.7499 L 211.66666 1428.7499 L 211.66666 1402.2916 L 211.66666 1402.2916 L 211.66666 1402.2916 L 185.20833 1402.2916 L 185.20833 1402.2916 L 158.74998 1375.8333 L 132.29166 1349.3749 L 132.29166 1349.3749 L 132.29166 1349.3749 L 158.74998 1349.3749 L 158.74998 1349.3749 L 158.74998 1322.9166 L 158.74998 1322.9166 L 132.29166 1322.9166 L 132.29166 1296.4583 L 132.29166 1296.4583 L 132.29166 1296.4583 L 158.74998 1296.4583 L 185.20833 1296.4583 L 185.20833 1269.9999 L 211.66666 1269.9999 L 211.66666 1269.9999 L 211.66666 1243.5416 L 211.66666 1243.5416 L 211.66666 1243.5416 L 238.12498 1243.5416 L 238.12498 1243.5416 L 264.5833 1217.0833 L 291.04166 1217.0833 L 264.5833 1269.9999 Q 238.12498 1349.3749 264.5833 1349.3749 L 317.49997 1349.3749 L 317.49997 1322.9166 L 317.49997 1322.9166 L 343.9583 1296.4583 Q 370.41666 1243.5416 370.41666 1243.5416 Q 370.41666 1217.0833 396.87497 1111.25 Q 423.3333 1005.4166 423.3333 978.95825 Q 449.79166 978.95825 423.3333 899.5833 Q 423.3333 846.6666 423.3333 873.12494 Q 423.3333 899.5833 449.79166 873.12494 Q 476.24997 873.12494 476.24997 793.74994 Q 476.24997 714.37494 423.3333 714.37494 Q 370.41666 687.9166 370.41666 661.4583 Q 370.41666 634.99994 370.41666 608.5416 Q 343.9583 608.5416 343.9583 582.0833 Q 317.49997 555.625 238.12498 502.7083 Q 158.74998 476.24997 105.83333 370.41666 L 26.458332 291.04166 L 26.458332 264.5833 L 0.0 264.5833 L 0.0 211.66666 Q 0.0 158.74998 0.0 79.37499 z" svg:height="15.345833mm" draw:style-name="style-1192" svg:viewBox="0.0 0.0 1375.8333 1534.5833" svg:width="13.758332mm" svg:x="34.925mm" svg:y="188.6479mm"/>
          <draw:path svg:d="M 0.0 79.37499 L 0.0 0.0 L 0.0 0.0 L 0.0 0.0 L 26.458332 0.0 L 26.458332 0.0 L 26.458332 26.458332 L 52.916664 26.458332 L 52.916664 26.458332 L 52.916664 52.916664 L 52.916664 52.916664 L 52.916664 52.916664 L 79.37499 52.916664 L 79.37499 52.916664 L 185.20833 26.458332 Q 264.5833 0.0 291.04166 0.0 L 291.04166 26.458332 L 343.9583 79.37499 Q 396.87497 105.83333 370.41666 132.29166 L 343.9583 132.29166 L 343.9583 185.20833 Q 370.41666 238.12498 370.41666 370.41666 L 370.41666 476.24997 L 343.9583 476.24997 L 343.9583 502.7083 L 317.49997 502.7083 L 264.5833 476.24997 L 264.5833 476.24997 L 264.5833 476.24997 L 238.12498 423.3333 L 211.66666 396.87497 L 211.66666 396.87497 L 211.66666 370.41666 L 211.66666 370.41666 L 211.66666 370.41666 L 185.20833 370.41666 L 185.20833 370.41666 L 158.74998 370.41666 L 158.74998 370.41666 L 158.74998 343.9583 Q 158.74998 317.49997 132.29166 291.04166 Q 105.83333 264.5833 52.916664 211.66666 L 0.0 158.74998 L 0.0 79.37499 z" svg:height="5.027083mm" draw:style-name="style-1193" svg:viewBox="0.0 0.0 370.41666 502.7083" svg:width="3.7041664mm" svg:x="49.741665mm" svg:y="90.487495mm"/>
          <draw:path svg:d="M 1481.6666 26.458332 L 1508.1249 26.458332 L 1508.1249 52.916664 Q 1534.5833 79.37499 1534.5833 79.37499 L 1534.5833 105.83333 L 1481.6666 105.83333 Q 1455.2083 132.29166 1455.2083 132.29166 Q 1428.7499 132.29166 1402.2916 132.29166 L 1375.8333 132.29166 L 1375.8333 132.29166 Q 1375.8333 105.83333 1349.3749 105.83333 L 1349.3749 105.83333 L 1322.9166 105.83333 Q 1269.9999 132.29166 1269.9999 132.29166 Q 1243.5416 132.29166 1217.0833 132.29166 Q 1217.0833 105.83333 1137.7083 105.83333 Q 1058.3333 79.37499 1058.3333 158.74998 Q 1058.3333 238.12498 1084.7916 264.5833 L 1137.7083 291.04166 L 1164.1666 291.04166 Q 1190.6249 291.04166 1269.9999 264.5833 L 1375.8333 264.5833 L 1375.8333 264.5833 Q 1375.8333 291.04166 1428.7499 291.04166 L 1455.2083 291.04166 L 1534.5833 343.9583 Q 1640.4166 343.9583 1640.4166 370.41666 L 1640.4166 370.41666 L 1640.4166 370.41666 Q 1640.4166 370.41666 1613.9583 396.87497 Q 1613.9583 423.3333 1587.4999 423.3333 L 1534.5833 423.3333 L 1455.2083 423.3333 Q 1375.8333 396.87497 1217.0833 396.87497 L 1058.3333 396.87497 L 952.49994 423.3333 L 873.12494 423.3333 L 793.74994 423.3333 Q 687.9166 449.79166 634.99994 449.79166 L 555.625 449.79166 L 529.1666 449.79166 Q 476.24997 449.79166 476.24997 423.3333 Q 502.7083 396.87497 582.0833 370.41666 L 634.99994 317.49997 L 661.4583 317.49997 Q 687.9166 291.04166 740.8333 291.04166 Q 767.2916 291.04166 740.8333 238.12498 L 740.8333 158.74998 L 634.99994 158.74998 Q 555.625 158.74998 555.625 211.66666 L 555.625 264.5833 L 555.625 291.04166 Q 529.1666 317.49997 476.24997 264.5833 Q 396.87497 238.12498 317.49997 264.5833 Q 238.12498 291.04166 238.12498 370.41666 L 238.12498 449.79166 L 211.66666 449.79166 L 185.20833 449.79166 L 185.20833 423.3333 L 158.74998 423.3333 L 158.74998 423.3333 L 158.74998 423.3333 L 158.74998 396.87497 L 158.74998 396.87497 L 132.29166 396.87497 L 132.29166 396.87497 L 132.29166 370.41666 L 105.83333 370.41666 L 105.83333 370.41666 L 105.83333 396.87497 L 79.37499 396.87497 L 52.916664 396.87497 L 52.916664 396.87497 L 52.916664 396.87497 L 26.458332 370.41666 L 0.0 370.41666 L 0.0 343.9583 L 0.0 317.49997 L 26.458332 317.49997 L 52.916664 291.04166 L 52.916664 291.04166 L 52.916664 291.04166 L 52.916664 291.04166 L 52.916664 264.5833 L 79.37499 264.5833 L 79.37499 238.12498 L 105.83333 238.12498 L 132.29166 238.12498 L 132.29166 211.66666 L 158.74998 211.66666 L 158.74998 211.66666 L 158.74998 185.20833 L 185.20833 185.20833 L 211.66666 185.20833 L 211.66666 158.74998 L 211.66666 158.74998 L 238.12498 158.74998 L 238.12498 158.74998 L 264.5833 158.74998 L 264.5833 132.29166 L 291.04166 132.29166 L 317.49997 132.29166 L 582.0833 52.916664 Q 846.6666 -26.458332 1164.1666 0.0 Q 1455.2083 26.458332 1481.6666 26.458332 z" svg:height="4.497916mm" draw:style-name="style-1194" svg:viewBox="0.0 0.0 1640.4166 449.79166" svg:width="16.404165mm" svg:x="142.34583mm" svg:y="144.72708mm"/>
          <draw:path svg:d="M 343.9583 0.0 L 370.41666 0.0 L 370.41666 0.0 Q 396.87497 0.0 396.87497 0.0 L 396.87497 26.458332 L 396.87497 52.916664 L 396.87497 52.916664 L 396.87497 52.916664 Q 370.41666 52.916664 370.41666 79.37499 L 370.41666 79.37499 L 343.9583 79.37499 Q 317.49997 105.83333 238.12498 105.83333 Q 185.20833 105.83333 132.29166 105.83333 Q 105.83333 52.916664 52.916664 79.37499 L 0.0 105.83333 L 0.0 52.916664 L 0.0 26.458332 L 158.74998 0.0 Q 317.49997 0.0 343.9583 0.0 z" svg:height="1.0583333mm" draw:style-name="style-1195" svg:viewBox="0.0 0.0 396.87497 105.83333" svg:width="3.9687498mm" svg:x="180.7104mm" svg:y="124.88332mm"/>
          <draw:path svg:d="M 238.12498 0.0 L 264.5833 0.0 L 343.9583 0.0 Q 423.3333 -26.458332 555.625 0.0 L 687.9166 0.0 L 767.2916 0.0 Q 820.2083 26.458332 820.2083 26.458332 L 820.2083 26.458332 L 767.2916 26.458332 L 687.9166 26.458332 L 687.9166 52.916664 L 661.4583 52.916664 L 661.4583 52.916664 L 661.4583 79.37499 L 634.99994 79.37499 Q 608.5416 79.37499 608.5416 105.83333 Q 608.5416 132.29166 582.0833 132.29166 Q 555.625 132.29166 582.0833 158.74998 Q 608.5416 185.20833 634.99994 185.20833 L 634.99994 211.66666 L 555.625 211.66666 Q 476.24997 211.66666 476.24997 185.20833 Q 502.7083 158.74998 423.3333 158.74998 Q 370.41666 185.20833 211.66666 185.20833 L 52.916664 185.20833 L 52.916664 185.20833 L 52.916664 185.20833 L 52.916664 185.20833 L 26.458332 158.74998 L 26.458332 158.74998 L 26.458332 158.74998 L 26.458332 158.74998 L 0.0 158.74998 L 0.0 132.29166 L 26.458332 132.29166 L 26.458332 132.29166 L 26.458332 132.29166 L 26.458332 132.29166 L 26.458332 105.83333 L 52.916664 105.83333 L 52.916664 105.83333 L 52.916664 79.37499 L 52.916664 52.916664 L 79.37499 52.916664 L 105.83333 52.916664 L 105.83333 52.916664 L 105.83333 79.37499 L 132.29166 79.37499 Q 158.74998 79.37499 132.29166 52.916664 L 105.83333 26.458332 L 185.20833 0.0 Q 238.12498 -26.458332 238.12498 0.0 z M 79.37499 105.83333 Q 79.37499 105.83333 105.83333 105.83333 Q 105.83333 132.29166 79.37499 132.29166 Q 79.37499 132.29166 79.37499 105.83333 z" svg:height="2.1166666mm" draw:style-name="style-1196" svg:viewBox="0.0 0.0 820.2083 211.66666" svg:width="8.202083mm" svg:x="105.56874mm" svg:y="153.72292mm"/>
          <draw:path svg:d="M 0.0 52.916664 L 0.0 0.0 L 52.916664 26.458332 Q 105.83333 52.916664 185.20833 52.916664 Q 291.04166 52.916664 317.49997 52.916664 L 343.9583 52.916664 L 370.41666 52.916664 Q 396.87497 52.916664 449.79166 132.29166 Q 476.24997 211.66666 502.7083 211.66666 Q 529.1666 211.66666 529.1666 238.12498 L 555.625 238.12498 L 555.625 264.5833 Q 555.625 264.5833 582.0833 264.5833 L 582.0833 291.04166 L 634.99994 343.9583 Q 661.4583 396.87497 687.9166 449.79166 L 687.9166 502.7083 L 687.9166 529.1666 L 687.9166 582.0833 L 661.4583 582.0833 L 661.4583 582.0833 L 661.4583 608.5416 L 661.4583 608.5416 L 634.99994 608.5416 L 608.5416 582.0833 L 582.0833 582.0833 L 555.625 582.0833 L 502.7083 555.625 L 476.24997 529.1666 L 449.79166 529.1666 Q 423.3333 529.1666 423.3333 502.7083 Q 423.3333 476.24997 343.9583 396.87497 Q 238.12498 317.49997 158.74998 264.5833 Q 52.916664 211.66666 26.458332 158.74998 L 0.0 132.29166 L 0.0 105.83333 L 0.0 105.83333 L 0.0 52.916664 z" svg:height="6.0854163mm" draw:style-name="style-1197" svg:viewBox="0.0 0.0 687.9166 608.5416" svg:width="6.879166mm" svg:x="156.8979mm" svg:y="115.8875mm"/>
          <draw:path svg:d="M 555.625 0.0 L 582.0833 0.0 L 767.2916 0.0 L 926.0416 0.0 L 926.0416 0.0 Q 926.0416 26.458332 952.49994 52.916664 L 952.49994 52.916664 L 926.0416 132.29166 Q 873.12494 211.66666 873.12494 211.66666 L 873.12494 211.66666 L 846.6666 211.66666 Q 820.2083 211.66666 767.2916 132.29166 Q 687.9166 79.37499 687.9166 158.74998 Q 714.37494 238.12498 740.8333 238.12498 L 793.74994 264.5833 L 820.2083 238.12498 L 873.12494 238.12498 L 926.0416 238.12498 Q 978.95825 211.66666 1005.4166 211.66666 L 1031.875 211.66666 L 1031.875 238.12498 Q 1031.875 264.5833 1005.4166 264.5833 Q 978.95825 264.5833 978.95825 291.04166 L 978.95825 291.04166 L 978.95825 317.49997 Q 978.95825 317.49997 978.95825 343.9583 L 978.95825 343.9583 L 873.12494 343.9583 Q 740.8333 370.41666 529.1666 396.87497 L 317.49997 449.79166 L 291.04166 449.79166 Q 264.5833 449.79166 264.5833 423.3333 L 264.5833 396.87497 L 264.5833 396.87497 Q 264.5833 370.41666 264.5833 317.49997 L 264.5833 238.12498 L 291.04166 238.12498 Q 317.49997 238.12498 317.49997 264.5833 Q 317.49997 317.49997 396.87497 317.49997 Q 449.79166 317.49997 449.79166 264.5833 Q 423.3333 211.66666 343.9583 185.20833 L 238.12498 185.20833 L 185.20833 185.20833 Q 132.29166 211.66666 79.37499 238.12498 L 26.458332 264.5833 L 26.458332 264.5833 L 26.458332 238.12498 L 0.0 238.12498 L 0.0 211.66666 L 0.0 211.66666 L 0.0 211.66666 L 0.0 211.66666 L 26.458332 211.66666 L 26.458332 211.66666 L 26.458332 211.66666 L 79.37499 185.20833 L 105.83333 158.74998 L 132.29166 158.74998 L 185.20833 158.74998 L 370.41666 79.37499 Q 555.625 0.0 555.625 0.0 z" svg:height="4.497916mm" draw:style-name="style-1198" svg:viewBox="0.0 0.0 1031.875 449.79166" svg:width="10.318749mm" svg:x="60.060413mm" svg:y="46.566666mm"/>
          <draw:path svg:d="M 873.12494 0.0 L 899.5833 0.0 L 899.5833 26.458332 Q 899.5833 52.916664 873.12494 52.916664 Q 846.6666 52.916664 820.2083 211.66666 Q 793.74994 370.41666 793.74994 396.87497 Q 820.2083 396.87497 820.2083 449.79166 Q 820.2083 502.7083 820.2083 502.7083 Q 846.6666 502.7083 846.6666 529.1666 L 846.6666 555.625 L 846.6666 555.625 L 846.6666 555.625 L 820.2083 582.0833 L 793.74994 608.5416 L 793.74994 608.5416 L 793.74994 608.5416 L 767.2916 608.5416 Q 767.2916 608.5416 740.8333 661.4583 Q 714.37494 714.37494 634.99994 714.37494 Q 582.0833 714.37494 423.3333 820.2083 L 291.04166 873.12494 L 291.04166 899.5833 L 264.5833 899.5833 L 264.5833 952.49994 Q 264.5833 978.95825 264.5833 1005.4166 L 264.5833 1005.4166 L 264.5833 1005.4166 L 238.12498 978.95825 L 238.12498 978.95825 L 238.12498 978.95825 L 211.66666 978.95825 Q 158.74998 978.95825 105.83333 952.49994 L 52.916664 926.0416 L 52.916664 926.0416 L 52.916664 926.0416 L 26.458332 926.0416 L 26.458332 926.0416 L 26.458332 899.5833 L 0.0 899.5833 L 0.0 873.12494 L 0.0 820.2083 L 52.916664 661.4583 Q 105.83333 502.7083 105.83333 449.79166 L 105.83333 370.41666 L 132.29166 370.41666 L 132.29166 370.41666 L 132.29166 423.3333 L 132.29166 476.24997 L 185.20833 449.79166 Q 238.12498 449.79166 291.04166 449.79166 L 343.9583 449.79166 L 343.9583 449.79166 L 370.41666 449.79166 L 370.41666 449.79166 L 370.41666 449.79166 L 423.3333 343.9583 Q 449.79166 264.5833 423.3333 264.5833 Q 396.87497 264.5833 396.87497 238.12498 Q 423.3333 211.66666 423.3333 185.20833 L 423.3333 158.74998 L 423.3333 158.74998 L 423.3333 158.74998 L 449.79166 158.74998 L 449.79166 132.29166 L 449.79166 132.29166 L 476.24997 132.29166 L 476.24997 132.29166 L 476.24997 132.29166 L 502.7083 105.83333 L 529.1666 79.37499 L 555.625 79.37499 L 582.0833 79.37499 L 582.0833 52.916664 L 608.5416 52.916664 L 608.5416 52.916664 L 634.99994 52.916664 L 634.99994 158.74998 L 634.99994 264.5833 L 661.4583 264.5833 L 661.4583 238.12498 L 687.9166 238.12498 L 714.37494 238.12498 L 714.37494 211.66666 L 687.9166 185.20833 L 687.9166 185.20833 L 687.9166 185.20833 L 687.9166 158.74998 L 687.9166 158.74998 L 767.2916 79.37499 Q 846.6666 26.458332 873.12494 0.0 z" svg:height="10.054166mm" draw:style-name="style-1199" svg:viewBox="0.0 0.0 899.5833 1005.4166" svg:width="8.995832mm" svg:x="245.53333mm" svg:y="36.77708mm"/>
          <draw:path svg:d="M 873.12494 0.0 L 899.5833 0.0 L 899.5833 26.458332 L 899.5833 52.916664 L 873.12494 26.458332 Q 873.12494 26.458332 846.6666 132.29166 Q 846.6666 211.66666 820.2083 211.66666 Q 767.2916 211.66666 740.8333 238.12498 Q 714.37494 291.04166 714.37494 317.49997 L 714.37494 343.9583 L 661.4583 343.9583 L 634.99994 343.9583 L 555.625 343.9583 Q 476.24997 343.9583 449.79166 396.87497 L 423.3333 396.87497 L 423.3333 423.3333 Q 396.87497 423.3333 396.87497 449.79166 Q 396.87497 502.7083 343.9583 502.7083 L 317.49997 502.7083 L 291.04166 502.7083 L 238.12498 502.7083 L 238.12498 476.24997 L 238.12498 476.24997 L 238.12498 502.7083 L 238.12498 529.1666 L 238.12498 529.1666 L 238.12498 555.625 L 238.12498 555.625 L 264.5833 555.625 L 264.5833 608.5416 L 264.5833 634.99994 L 238.12498 634.99994 Q 211.66666 608.5416 185.20833 582.0833 Q 185.20833 555.625 158.74998 582.0833 L 132.29166 608.5416 L 132.29166 608.5416 Q 105.83333 608.5416 105.83333 582.0833 L 79.37499 582.0833 L 79.37499 502.7083 Q 79.37499 449.79166 132.29166 449.79166 Q 158.74998 449.79166 132.29166 396.87497 Q 132.29166 343.9583 79.37499 317.49997 L 26.458332 291.04166 L 26.458332 291.04166 L 26.458332 291.04166 L 0.0 291.04166 L 0.0 291.04166 L 0.0 238.12498 L 26.458332 211.66666 L 26.458332 211.66666 L 26.458332 185.20833 L 26.458332 185.20833 L 26.458332 185.20833 L 52.916664 185.20833 L 52.916664 185.20833 L 52.916664 158.74998 L 79.37499 158.74998 L 79.37499 158.74998 L 79.37499 185.20833 L 158.74998 185.20833 Q 238.12498 185.20833 264.5833 158.74998 Q 291.04166 132.29166 423.3333 105.83333 Q 555.625 79.37499 661.4583 79.37499 Q 767.2916 79.37499 767.2916 52.916664 Q 767.2916 26.458332 793.74994 26.458332 Q 820.2083 26.458332 873.12494 0.0 z" svg:height="6.3499994mm" draw:style-name="style-1200" svg:viewBox="0.0 0.0 899.5833 634.99994" svg:width="8.995832mm" svg:x="122.502075mm" svg:y="90.222916mm"/>
          <draw:path svg:d="M 52.916664 0.0 L 52.916664 0.0 L 52.916664 0.0 Q 52.916664 0.0 52.916664 26.458332 L 79.37499 26.458332 L 158.74998 26.458332 Q 211.66666 26.458332 211.66666 132.29166 Q 211.66666 238.12498 211.66666 291.04166 Q 211.66666 343.9583 185.20833 343.9583 Q 158.74998 343.9583 158.74998 370.41666 Q 158.74998 423.3333 132.29166 423.3333 L 132.29166 423.3333 L 132.29166 370.41666 Q 105.83333 317.49997 79.37499 343.9583 Q 26.458332 370.41666 0.0 185.20833 L 0.0 26.458332 L 0.0 26.458332 Q 26.458332 0.0 52.916664 0.0 z" svg:height="4.233333mm" draw:style-name="style-1201" svg:viewBox="0.0 0.0 211.66666 423.3333" svg:width="2.1166666mm" svg:x="176.2125mm" svg:y="98.424995mm"/>
          <draw:path svg:d="M 211.66666 52.916664 L 211.66666 105.83333 L 185.20833 105.83333 Q 185.20833 105.83333 185.20833 132.29166 L 185.20833 132.29166 L 132.29166 132.29166 Q 79.37499 105.83333 52.916664 79.37499 L 0.0 52.916664 L 0.0 26.458332 L 0.0 0.0 L 105.83333 0.0 Q 211.66666 -26.458332 211.66666 52.916664 z" svg:height="1.3229166mm" draw:style-name="style-1202" svg:viewBox="0.0 0.0 211.66666 132.29166" svg:width="2.1166666mm" svg:x="211.13748mm" svg:y="129.11665mm"/>
          <draw:path svg:d="M 396.87497 79.37499 L 396.87497 0.0 L 476.24997 211.66666 Q 555.625 396.87497 555.625 423.3333 L 555.625 449.79166 L 555.625 449.79166 Q 555.625 476.24997 555.625 476.24997 L 582.0833 476.24997 L 582.0833 476.24997 Q 582.0833 476.24997 608.5416 502.7083 L 608.5416 502.7083 L 608.5416 529.1666 Q 608.5416 529.1666 634.99994 582.0833 L 661.4583 608.5416 L 661.4583 634.99994 L 661.4583 634.99994 L 502.7083 634.99994 L 343.9583 634.99994 L 185.20833 634.99994 L 0.0 634.99994 L 0.0 608.5416 Q 26.458332 582.0833 26.458332 582.0833 L 26.458332 555.625 L 105.83333 555.625 L 185.20833 529.1666 L 185.20833 529.1666 L 185.20833 529.1666 L 185.20833 476.24997 Q 185.20833 423.3333 185.20833 343.9583 L 132.29166 264.5833 L 132.29166 264.5833 L 132.29166 264.5833 L 132.29166 238.12498 L 132.29166 238.12498 L 105.83333 238.12498 L 105.83333 211.66666 L 105.83333 211.66666 L 79.37499 211.66666 L 79.37499 211.66666 L 79.37499 211.66666 L 132.29166 211.66666 L 158.74998 211.66666 L 238.12498 211.66666 Q 291.04166 264.5833 343.9583 264.5833 L 370.41666 264.5833 L 370.41666 291.04166 L 396.87497 291.04166 L 396.87497 291.04166 L 396.87497 264.5833 L 396.87497 264.5833 L 396.87497 264.5833 L 396.87497 211.66666 L 396.87497 158.74998 L 396.87497 79.37499 z" svg:height="6.3499994mm" draw:style-name="style-1203" svg:viewBox="0.0 0.0 661.4583 634.99994" svg:width="6.614583mm" svg:x="65.88125mm" svg:y="40.216663mm"/>
          <draw:path svg:d="M 132.29166 0.0 L 132.29166 0.0 L 158.74998 0.0 L 185.20833 26.458332 L 264.5833 26.458332 Q 343.9583 26.458332 370.41666 26.458332 L 370.41666 26.458332 L 370.41666 52.916664 L 396.87497 52.916664 L 396.87497 79.37499 L 396.87497 132.29166 L 396.87497 158.74998 Q 396.87497 185.20833 343.9583 238.12498 L 264.5833 291.04166 L 238.12498 291.04166 Q 185.20833 291.04166 132.29166 291.04166 L 79.37499 291.04166 L 79.37499 264.5833 L 79.37499 264.5833 L 52.916664 264.5833 L 52.916664 238.12498 L 52.916664 238.12498 L 26.458332 238.12498 L 26.458332 238.12498 L 26.458332 238.12498 L 26.458332 211.66666 L 26.458332 211.66666 L 0.0 185.20833 Q -26.458332 132.29166 26.458332 79.37499 L 79.37499 26.458332 L 79.37499 26.458332 Q 105.83333 26.458332 132.29166 0.0 z" svg:height="2.9104166mm" draw:style-name="style-1204" svg:viewBox="0.0 0.0 396.87497 291.04166" svg:width="3.9687498mm" svg:x="118.268745mm" svg:y="75.40624mm"/>
          <draw:path svg:d="M 158.74998 26.458332 L 158.74998 0.0 L 158.74998 0.0 L 185.20833 0.0 L 185.20833 0.0 Q 185.20833 26.458332 211.66666 26.458332 L 211.66666 26.458332 L 291.04166 158.74998 Q 370.41666 291.04166 370.41666 291.04166 L 370.41666 291.04166 L 370.41666 291.04166 Q 370.41666 291.04166 370.41666 317.49997 L 396.87497 317.49997 L 423.3333 343.9583 Q 423.3333 370.41666 449.79166 396.87497 L 449.79166 396.87497 L 449.79166 396.87497 Q 449.79166 396.87497 476.24997 423.3333 L 476.24997 423.3333 L 476.24997 449.79166 L 476.24997 476.24997 L 502.7083 476.24997 L 502.7083 502.7083 L 502.7083 502.7083 L 529.1666 502.7083 L 529.1666 502.7083 L 529.1666 502.7083 L 529.1666 529.1666 L 529.1666 529.1666 L 555.625 555.625 L 555.625 582.0833 L 502.7083 582.0833 Q 476.24997 582.0833 476.24997 608.5416 Q 476.24997 661.4583 502.7083 661.4583 Q 529.1666 687.9166 555.625 687.9166 L 555.625 714.37494 L 608.5416 767.2916 Q 687.9166 846.6666 687.9166 873.12494 Q 687.9166 899.5833 661.4583 926.0416 L 661.4583 978.95825 L 634.99994 978.95825 Q 608.5416 978.95825 529.1666 899.5833 Q 449.79166 846.6666 449.79166 926.0416 L 476.24997 1005.4166 L 449.79166 1005.4166 L 449.79166 978.95825 L 449.79166 978.95825 L 423.3333 978.95825 L 423.3333 978.95825 L 423.3333 978.95825 L 423.3333 952.49994 L 423.3333 952.49994 L 396.87497 952.49994 L 396.87497 952.49994 L 396.87497 952.49994 L 370.41666 952.49994 L 370.41666 926.0416 Q 370.41666 899.5833 238.12498 740.8333 L 132.29166 582.0833 L 132.29166 555.625 Q 105.83333 555.625 105.83333 555.625 L 105.83333 555.625 L 105.83333 529.1666 Q 105.83333 502.7083 79.37499 449.79166 L 52.916664 396.87497 L 52.916664 343.9583 L 52.916664 317.49997 L 26.458332 291.04166 L 0.0 238.12498 L 0.0 211.66666 L 0.0 185.20833 L 26.458332 185.20833 L 26.458332 158.74998 L 26.458332 158.74998 L 52.916664 158.74998 L 52.916664 158.74998 L 52.916664 185.20833 L 52.916664 185.20833 L 52.916664 185.20833 L 79.37499 238.12498 L 105.83333 317.49997 L 105.83333 343.9583 Q 105.83333 370.41666 132.29166 396.87497 L 158.74998 449.79166 L 158.74998 449.79166 L 158.74998 449.79166 L 158.74998 476.24997 L 158.74998 476.24997 L 185.20833 476.24997 L 185.20833 502.7083 L 185.20833 502.7083 L 211.66666 502.7083 L 211.66666 555.625 L 211.66666 582.0833 L 238.12498 582.0833 L 238.12498 608.5416 L 238.12498 608.5416 L 264.5833 608.5416 L 264.5833 608.5416 L 264.5833 608.5416 L 291.04166 582.0833 L 317.49997 582.0833 L 317.49997 555.625 L 317.49997 529.1666 L 291.04166 449.79166 Q 264.5833 343.9583 211.66666 185.20833 Q 158.74998 52.916664 158.74998 26.458332 z" svg:height="10.054166mm" draw:style-name="style-1205" svg:viewBox="0.0 0.0 687.9166 1005.4166" svg:width="6.879166mm" svg:x="251.88332mm" svg:y="104.510414mm"/>
          <draw:path svg:d="M 132.29166 26.458332 L 132.29166 0.0 L 132.29166 0.0 Q 132.29166 0.0 158.74998 0.0 L 158.74998 0.0 L 238.12498 0.0 Q 317.49997 0.0 343.9583 0.0 L 343.9583 0.0 L 343.9583 26.458332 L 343.9583 52.916664 L 396.87497 52.916664 L 449.79166 52.916664 L 449.79166 105.83333 L 449.79166 132.29166 L 423.3333 158.74998 L 396.87497 185.20833 L 396.87497 185.20833 L 396.87497 211.66666 L 396.87497 211.66666 L 396.87497 211.66666 L 370.41666 238.12498 L 370.41666 264.5833 L 476.24997 291.04166 Q 582.0833 317.49997 582.0833 317.49997 L 555.625 317.49997 L 555.625 317.49997 Q 555.625 317.49997 555.625 343.9583 L 555.625 343.9583 L 291.04166 343.9583 L 26.458332 317.49997 L 26.458332 317.49997 L 26.458332 317.49997 L 0.0 264.5833 L 0.0 238.12498 L 0.0 238.12498 L 26.458332 238.12498 L 26.458332 211.66666 L 26.458332 211.66666 L 26.458332 185.20833 Q 26.458332 158.74998 52.916664 132.29166 L 52.916664 105.83333 L 52.916664 105.83333 Q 79.37499 105.83333 79.37499 105.83333 L 79.37499 79.37499 L 79.37499 79.37499 Q 105.83333 52.916664 105.83333 52.916664 L 132.29166 52.916664 L 132.29166 26.458332 z" svg:height="3.439583mm" draw:style-name="style-1206" svg:viewBox="0.0 0.0 582.0833 343.9583" svg:width="5.820833mm" svg:x="184.41457mm" svg:y="48.68333mm"/>
          <draw:path svg:d="M 26.458332 26.458332 L 26.458332 0.0 L 79.37499 26.458332 Q 132.29166 26.458332 211.66666 52.916664 Q 264.5833 79.37499 264.5833 105.83333 L 264.5833 132.29166 L 264.5833 132.29166 Q 264.5833 132.29166 264.5833 158.74998 L 291.04166 158.74998 L 291.04166 185.20833 Q 264.5833 185.20833 264.5833 238.12498 L 264.5833 317.49997 L 264.5833 317.49997 Q 264.5833 317.49997 238.12498 291.04166 Q 238.12498 264.5833 211.66666 264.5833 L 158.74998 264.5833 L 158.74998 264.5833 Q 158.74998 238.12498 79.37499 185.20833 Q 0.0 132.29166 0.0 79.37499 L 0.0 26.458332 L 0.0 26.458332 Q 0.0 26.458332 26.458332 26.458332 z" svg:height="3.1749997mm" draw:style-name="style-1207" svg:viewBox="0.0 0.0 291.04166 317.49997" svg:width="2.9104166mm" svg:x="164.04166mm" svg:y="148.9604mm"/>
          <draw:path svg:d="M 0.0 0.0 L 0.0 0.0 L 52.916664 26.458332 Q 105.83333 52.916664 132.29166 52.916664 L 132.29166 52.916664 L 132.29166 52.916664 L 132.29166 52.916664 L 158.74998 52.916664 L 158.74998 52.916664 L 158.74998 79.37499 L 185.20833 79.37499 L 185.20833 79.37499 L 185.20833 105.83333 L 211.66666 105.83333 L 238.12498 105.83333 L 449.79166 132.29166 Q 634.99994 132.29166 634.99994 185.20833 Q 634.99994 211.66666 687.9166 264.5833 Q 740.8333 264.5833 767.2916 264.5833 L 793.74994 264.5833 L 793.74994 264.5833 L 793.74994 291.04166 L 793.74994 291.04166 Q 793.74994 317.49997 767.2916 317.49997 L 740.8333 317.49997 L 714.37494 317.49997 Q 661.4583 317.49997 449.79166 291.04166 L 238.12498 291.04166 L 238.12498 264.5833 Q 238.12498 264.5833 211.66666 264.5833 L 211.66666 264.5833 L 211.66666 264.5833 Q 211.66666 264.5833 185.20833 238.12498 Q 132.29166 211.66666 132.29166 158.74998 Q 132.29166 105.83333 79.37499 79.37499 L 26.458332 52.916664 L 26.458332 52.916664 Q 26.458332 26.458332 0.0 0.0 z" svg:height="3.1749997mm" draw:style-name="style-1208" svg:viewBox="0.0 0.0 793.74994 317.49997" svg:width="7.9374995mm" svg:x="149.48958mm" svg:y="174.62498mm"/>
          <draw:path svg:d="M 0.0 52.916664 Q -26.458332 -26.458332 52.916664 0.0 Q 105.83333 26.458332 132.29166 105.83333 Q 132.29166 158.74998 79.37499 158.74998 Q 52.916664 132.29166 0.0 52.916664 z" svg:height="1.5874999mm" draw:style-name="style-1209" svg:viewBox="0.0 0.0 132.29166 158.74998" svg:width="1.3229166mm" svg:x="17.4625mm" svg:y="155.575mm"/>
          <draw:path svg:d="M 79.37499 105.83333 L 0.0 0.0 L 52.916664 26.458332 Q 105.83333 52.916664 105.83333 79.37499 L 132.29166 79.37499 L 211.66666 79.37499 Q 291.04166 105.83333 343.9583 79.37499 L 396.87497 52.916664 L 423.3333 52.916664 Q 449.79166 52.916664 529.1666 26.458332 L 634.99994 26.458332 L 634.99994 26.458332 L 661.4583 26.458332 L 714.37494 52.916664 Q 740.8333 52.916664 793.74994 158.74998 Q 846.6666 238.12498 873.12494 264.5833 L 873.12494 291.04166 L 873.12494 291.04166 Q 873.12494 317.49997 899.5833 317.49997 L 899.5833 317.49997 L 899.5833 317.49997 Q 899.5833 317.49997 899.5833 343.9583 L 926.0416 343.9583 L 926.0416 370.41666 Q 952.49994 396.87497 952.49994 449.79166 L 952.49994 502.7083 L 978.95825 502.7083 L 978.95825 529.1666 L 952.49994 529.1666 L 926.0416 529.1666 L 926.0416 555.625 L 926.0416 555.625 L 899.5833 555.625 L 899.5833 555.625 L 899.5833 555.625 L 899.5833 529.1666 L 793.74994 529.1666 Q 687.9166 529.1666 529.1666 502.7083 L 343.9583 502.7083 L 343.9583 476.24997 Q 317.49997 476.24997 264.5833 370.41666 Q 211.66666 238.12498 185.20833 211.66666 Q 158.74998 211.66666 79.37499 105.83333 z" svg:height="5.5562496mm" draw:style-name="style-1210" svg:viewBox="0.0 0.0 978.95825 555.625" svg:width="9.789583mm" svg:x="65.61666mm" svg:y="168.80415mm"/>
          <draw:path svg:d="M 26.458332 79.37499 L 0.0 0.0 L 0.0 0.0 L 26.458332 0.0 L 132.29166 79.37499 Q 211.66666 132.29166 264.5833 238.12498 Q 317.49997 343.9583 317.49997 396.87497 L 317.49997 476.24997 L 291.04166 476.24997 L 264.5833 476.24997 L 264.5833 476.24997 L 238.12498 476.24997 L 238.12498 449.79166 Q 211.66666 423.3333 211.66666 396.87497 Q 185.20833 343.9583 158.74998 343.9583 L 105.83333 343.9583 L 105.83333 317.49997 Q 105.83333 317.49997 132.29166 291.04166 Q 132.29166 264.5833 79.37499 238.12498 L 26.458332 185.20833 L 26.458332 185.20833 Q 52.916664 158.74998 26.458332 79.37499 z" svg:height="4.7625mm" draw:style-name="style-1211" svg:viewBox="0.0 0.0 317.49997 476.24997" svg:width="3.1749997mm" svg:x="55.03333mm" svg:y="89.16458mm"/>
          <draw:path svg:d="M 26.458332 26.458332 L 0.0 0.0 L 26.458332 0.0 Q 52.916664 0.0 158.74998 132.29166 Q 264.5833 291.04166 264.5833 291.04166 L 264.5833 291.04166 L 264.5833 317.49997 L 264.5833 317.49997 L 291.04166 317.49997 L 291.04166 343.9583 L 317.49997 317.49997 Q 343.9583 291.04166 370.41666 291.04166 L 396.87497 291.04166 L 396.87497 317.49997 Q 370.41666 343.9583 317.49997 370.41666 L 264.5833 396.87497 L 185.20833 343.9583 Q 105.83333 264.5833 105.83333 502.7083 L 105.83333 740.8333 L 79.37499 740.8333 L 79.37499 767.2916 L 79.37499 767.2916 L 52.916664 767.2916 L 52.916664 767.2916 L 52.916664 767.2916 L 52.916664 740.8333 L 52.916664 714.37494 L 52.916664 396.87497 Q 52.916664 79.37499 26.458332 26.458332 z" svg:height="7.6729164mm" draw:style-name="style-1212" svg:viewBox="0.0 0.0 396.87497 767.2916" svg:width="3.9687498mm" svg:x="84.1375mm" svg:y="57.41458mm"/>
          <draw:path svg:d="M 343.9583 52.916664 L 396.87497 52.916664 L 423.3333 105.83333 Q 423.3333 158.74998 449.79166 211.66666 L 476.24997 291.04166 L 476.24997 291.04166 L 476.24997 317.49997 L 423.3333 317.49997 Q 343.9583 317.49997 264.5833 317.49997 Q 211.66666 317.49997 185.20833 317.49997 L 158.74998 291.04166 L 158.74998 291.04166 L 158.74998 264.5833 L 158.74998 264.5833 L 158.74998 264.5833 L 132.29166 264.5833 L 132.29166 264.5833 L 132.29166 238.12498 L 105.83333 238.12498 L 105.83333 238.12498 L 105.83333 238.12498 L 105.83333 211.66666 Q 105.83333 211.66666 79.37499 211.66666 L 79.37499 185.20833 L 79.37499 158.74998 Q 52.916664 158.74998 52.916664 158.74998 L 52.916664 158.74998 L 52.916664 158.74998 Q 52.916664 132.29166 26.458332 132.29166 L 26.458332 132.29166 L 26.458332 105.83333 Q 0.0 105.83333 0.0 105.83333 L 0.0 105.83333 L 0.0 52.916664 L 0.0 26.458332 L 0.0 0.0 Q 0.0 -26.458332 158.74998 0.0 Q 291.04166 52.916664 343.9583 52.916664 z" svg:height="3.1749997mm" draw:style-name="style-1213" svg:viewBox="0.0 0.0 476.24997 317.49997" svg:width="4.7625mm" svg:x="99.48333mm" svg:y="74.612495mm"/>
          <draw:path svg:d="M 582.0833 79.37499 L 634.99994 79.37499 L 634.99994 79.37499 Q 634.99994 79.37499 582.0833 105.83333 L 529.1666 132.29166 L 529.1666 132.29166 L 529.1666 132.29166 L 529.1666 158.74998 L 529.1666 158.74998 L 582.0833 291.04166 Q 634.99994 449.79166 634.99994 502.7083 L 634.99994 529.1666 L 661.4583 555.625 Q 687.9166 608.5416 687.9166 634.99994 L 687.9166 661.4583 L 661.4583 661.4583 Q 634.99994 661.4583 634.99994 608.5416 Q 608.5416 555.625 582.0833 529.1666 Q 555.625 529.1666 529.1666 608.5416 Q 502.7083 714.37494 476.24997 714.37494 Q 449.79166 714.37494 449.79166 820.2083 L 423.3333 926.0416 L 423.3333 952.49994 L 423.3333 978.95825 L 396.87497 1031.875 L 396.87497 1084.7916 L 396.87497 1084.7916 L 370.41666 1084.7916 L 370.41666 1111.25 Q 370.41666 1137.7083 343.9583 1164.1666 L 343.9583 1190.6249 L 343.9583 1190.6249 Q 317.49997 1190.6249 317.49997 1190.6249 L 317.49997 1217.0833 L 317.49997 1217.0833 L 291.04166 1217.0833 L 291.04166 1164.1666 Q 317.49997 1111.25 317.49997 1084.7916 L 317.49997 1031.875 L 317.49997 1005.4166 Q 317.49997 978.95825 370.41666 820.2083 L 370.41666 687.9166 L 396.87497 608.5416 Q 396.87497 555.625 370.41666 555.625 Q 343.9583 555.625 317.49997 608.5416 L 317.49997 634.99994 L 238.12498 661.4583 Q 158.74998 714.37494 158.74998 767.2916 L 158.74998 793.74994 L 158.74998 793.74994 L 158.74998 820.2083 L 158.74998 820.2083 L 158.74998 820.2083 L 185.20833 820.2083 L 185.20833 846.6666 L 185.20833 846.6666 L 185.20833 873.12494 L 158.74998 873.12494 L 132.29166 873.12494 L 132.29166 846.6666 L 105.83333 820.2083 L 105.83333 820.2083 L 105.83333 820.2083 L 105.83333 793.74994 L 105.83333 793.74994 L 79.37499 793.74994 L 79.37499 767.2916 L 79.37499 767.2916 L 52.916664 767.2916 L 52.916664 767.2916 L 52.916664 767.2916 L 52.916664 740.8333 L 52.916664 740.8333 L 26.458332 740.8333 L 26.458332 714.37494 L 26.458332 714.37494 L 0.0 714.37494 L 0.0 714.37494 L 0.0 714.37494 L 0.0 687.9166 L 0.0 687.9166 L 0.0 661.4583 L 0.0 661.4583 L 26.458332 634.99994 Q 52.916664 608.5416 132.29166 449.79166 L 211.66666 291.04166 L 211.66666 291.04166 Q 238.12498 291.04166 238.12498 264.5833 L 238.12498 264.5833 L 238.12498 264.5833 Q 264.5833 264.5833 264.5833 238.12498 L 291.04166 185.20833 L 317.49997 185.20833 Q 370.41666 158.74998 396.87497 79.37499 Q 423.3333 26.458332 449.79166 0.0 Q 476.24997 0.0 476.24997 26.458332 Q 502.7083 79.37499 582.0833 79.37499 z" svg:height="12.170833mm" draw:style-name="style-1214" svg:viewBox="0.0 0.0 687.9166 1217.0833" svg:width="6.879166mm" svg:x="152.4mm" svg:y="201.3479mm"/>
          <draw:path svg:d="M 608.5416 79.37499 L 582.0833 0.0 L 608.5416 0.0 L 634.99994 0.0 L 634.99994 0.0 Q 634.99994 26.458332 661.4583 26.458332 L 661.4583 26.458332 L 714.37494 158.74998 Q 767.2916 291.04166 767.2916 291.04166 Q 767.2916 291.04166 793.74994 343.9583 L 793.74994 370.41666 L 793.74994 370.41666 L 793.74994 396.87497 L 740.8333 396.87497 Q 687.9166 449.79166 661.4583 449.79166 L 661.4583 449.79166 L 661.4583 449.79166 Q 661.4583 449.79166 634.99994 449.79166 L 634.99994 476.24997 L 555.625 476.24997 Q 449.79166 502.7083 291.04166 476.24997 L 132.29166 449.79166 L 79.37499 449.79166 L 26.458332 449.79166 L 26.458332 449.79166 L 26.458332 449.79166 L 79.37499 423.3333 Q 158.74998 396.87497 185.20833 370.41666 Q 238.12498 317.49997 185.20833 238.12498 Q 132.29166 132.29166 79.37499 105.83333 L 0.0 79.37499 L 0.0 52.916664 L 0.0 52.916664 L 0.0 52.916664 L 0.0 26.458332 L 26.458332 26.458332 L 52.916664 26.458332 L 79.37499 52.916664 L 132.29166 79.37499 L 132.29166 79.37499 L 158.74998 79.37499 L 158.74998 79.37499 L 185.20833 79.37499 L 185.20833 132.29166 Q 211.66666 185.20833 238.12498 185.20833 L 264.5833 185.20833 L 396.87497 185.20833 Q 529.1666 185.20833 555.625 185.20833 Q 608.5416 185.20833 608.5416 79.37499 z" svg:height="4.7625mm" draw:style-name="style-1215" svg:viewBox="0.0 0.0 793.74994 476.24997" svg:width="7.9374995mm" svg:x="42.597916mm" svg:y="104.510414mm"/>
          <draw:path svg:d="M 317.49997 0.0 L 317.49997 0.0 L 317.49997 0.0 L 343.9583 0.0 L 317.49997 158.74998 Q 317.49997 343.9583 238.12498 449.79166 Q 185.20833 529.1666 158.74998 555.625 L 158.74998 555.625 L 158.74998 582.0833 Q 158.74998 608.5416 158.74998 608.5416 L 158.74998 608.5416 L 158.74998 608.5416 Q 158.74998 608.5416 185.20833 634.99994 L 185.20833 634.99994 L 185.20833 661.4583 Q 158.74998 687.9166 158.74998 687.9166 L 158.74998 687.9166 L 158.74998 687.9166 Q 158.74998 661.4583 79.37499 634.99994 L 26.458332 608.5416 L 26.458332 608.5416 Q 0.0 608.5416 52.916664 502.7083 Q 79.37499 396.87497 52.916664 396.87497 Q 26.458332 370.41666 0.0 343.9583 L 0.0 317.49997 L 0.0 317.49997 L 26.458332 317.49997 L 52.916664 291.04166 Q 79.37499 291.04166 79.37499 264.5833 Q 79.37499 211.66666 158.74998 132.29166 L 264.5833 52.916664 L 264.5833 52.916664 Q 264.5833 26.458332 291.04166 26.458332 L 291.04166 26.458332 L 317.49997 26.458332 Q 317.49997 0.0 317.49997 0.0 z" svg:height="6.879166mm" draw:style-name="style-1216" svg:viewBox="0.0 0.0 343.9583 687.9166" svg:width="3.439583mm" svg:x="90.487495mm" svg:y="165.62915mm"/>
          <draw:path svg:d="M 370.41666 79.37499 L 370.41666 0.0 L 423.3333 105.83333 Q 476.24997 185.20833 476.24997 211.66666 L 476.24997 238.12498 L 449.79166 238.12498 Q 423.3333 238.12498 423.3333 211.66666 Q 423.3333 185.20833 370.41666 370.41666 Q 343.9583 529.1666 370.41666 529.1666 Q 396.87497 529.1666 396.87497 555.625 L 396.87497 555.625 L 370.41666 555.625 Q 343.9583 582.0833 317.49997 582.0833 L 291.04166 608.5416 L 291.04166 555.625 Q 264.5833 502.7083 264.5833 476.24997 Q 264.5833 449.79166 158.74998 396.87497 Q 52.916664 343.9583 52.916664 370.41666 L 52.916664 396.87497 L 52.916664 396.87497 Q 52.916664 396.87497 26.458332 317.49997 L 0.0 238.12498 L 26.458332 238.12498 Q 52.916664 238.12498 52.916664 264.5833 L 52.916664 291.04166 L 79.37499 291.04166 L 79.37499 317.49997 L 105.83333 317.49997 L 158.74998 317.49997 L 158.74998 343.9583 L 158.74998 343.9583 L 185.20833 343.9583 L 185.20833 370.41666 L 211.66666 370.41666 L 211.66666 370.41666 L 211.66666 370.41666 Q 211.66666 370.41666 211.66666 343.9583 L 211.66666 317.49997 L 211.66666 291.04166 Q 211.66666 264.5833 185.20833 211.66666 L 158.74998 185.20833 L 158.74998 185.20833 L 158.74998 158.74998 L 158.74998 158.74998 L 158.74998 158.74998 L 132.29166 158.74998 L 132.29166 158.74998 L 211.66666 132.29166 Q 291.04166 132.29166 291.04166 158.74998 Q 291.04166 185.20833 317.49997 158.74998 Q 370.41666 158.74998 370.41666 79.37499 z" svg:height="6.0854163mm" draw:style-name="style-1217" svg:viewBox="0.0 0.0 476.24997 608.5416" svg:width="4.7625mm" svg:x="258.76248mm" svg:y="141.81667mm"/>
          <draw:path svg:d="M 185.20833 0.0 L 185.20833 0.0 L 211.66666 52.916664 Q 211.66666 105.83333 238.12498 105.83333 Q 264.5833 105.83333 264.5833 132.29166 L 291.04166 132.29166 L 291.04166 158.74998 Q 317.49997 185.20833 317.49997 211.66666 L 317.49997 238.12498 L 211.66666 238.12498 Q 132.29166 264.5833 105.83333 238.12498 Q 52.916664 238.12498 52.916664 211.66666 L 26.458332 158.74998 L 26.458332 158.74998 Q 0.0 132.29166 0.0 105.83333 L 0.0 105.83333 L 0.0 105.83333 Q 0.0 105.83333 26.458332 105.83333 L 26.458332 105.83333 L 52.916664 79.37499 L 52.916664 79.37499 L 52.916664 79.37499 Q 79.37499 105.83333 105.83333 105.83333 L 158.74998 105.83333 L 158.74998 52.916664 Q 158.74998 0.0 185.20833 0.0 z" svg:height="2.38125mm" draw:style-name="style-1218" svg:viewBox="0.0 0.0 317.49997 238.12498" svg:width="3.1749997mm" svg:x="142.875mm" svg:y="110.06666mm"/>
          <draw:path svg:d="M 0.0 105.83333 L 26.458332 0.0 L 52.916664 0.0 Q 79.37499 0.0 132.29166 26.458332 L 185.20833 26.458332 L 185.20833 105.83333 Q 185.20833 158.74998 158.74998 158.74998 Q 158.74998 158.74998 132.29166 185.20833 L 105.83333 211.66666 L 79.37499 211.66666 L 26.458332 211.66666 L 26.458332 238.12498 L 26.458332 238.12498 L 26.458332 238.12498 L 0.0 211.66666 L 0.0 211.66666 Q -26.458332 211.66666 0.0 105.83333 z" svg:height="2.38125mm" draw:style-name="style-1219" svg:viewBox="0.0 0.0 185.20833 238.12498" svg:width="1.8520832mm" svg:x="199.23125mm" svg:y="97.89583mm"/>
          <draw:path svg:d="M 185.20833 0.0 L 185.20833 0.0 L 211.66666 52.916664 Q 211.66666 132.29166 264.5833 158.74998 Q 317.49997 185.20833 317.49997 211.66666 Q 317.49997 238.12498 343.9583 238.12498 Q 370.41666 238.12498 370.41666 264.5833 L 370.41666 291.04166 L 370.41666 291.04166 L 343.9583 291.04166 L 317.49997 291.04166 Q 317.49997 264.5833 291.04166 264.5833 Q 264.5833 264.5833 264.5833 238.12498 Q 264.5833 211.66666 132.29166 238.12498 L 0.0 264.5833 L 0.0 264.5833 L 0.0 238.12498 L 0.0 211.66666 Q 0.0 211.66666 26.458332 211.66666 L 26.458332 211.66666 L 26.458332 185.20833 Q 52.916664 185.20833 79.37499 158.74998 Q 105.83333 158.74998 105.83333 105.83333 L 79.37499 52.916664 L 105.83333 52.916664 Q 158.74998 52.916664 158.74998 26.458332 Q 158.74998 0.0 185.20833 0.0 z" svg:height="2.9104166mm" draw:style-name="style-1220" svg:viewBox="0.0 0.0 370.41666 291.04166" svg:width="3.7041664mm" svg:x="94.19166mm" svg:y="122.237495mm"/>
          <draw:path svg:d="M 634.99994 264.5833 L 634.99994 317.49997 L 608.5416 476.24997 Q 582.0833 634.99994 555.625 661.4583 L 555.625 687.9166 L 555.625 687.9166 Q 529.1666 687.9166 529.1666 714.37494 L 529.1666 714.37494 L 529.1666 714.37494 Q 502.7083 714.37494 476.24997 661.4583 L 476.24997 634.99994 L 449.79166 634.99994 L 449.79166 608.5416 L 449.79166 608.5416 L 423.3333 608.5416 L 423.3333 608.5416 Q 423.3333 608.5416 396.87497 634.99994 Q 370.41666 634.99994 370.41666 608.5416 L 343.9583 555.625 L 343.9583 555.625 L 317.49997 555.625 L 317.49997 555.625 L 317.49997 555.625 L 317.49997 529.1666 L 317.49997 529.1666 L 291.04166 529.1666 L 291.04166 529.1666 L 291.04166 502.7083 Q 317.49997 502.7083 291.04166 396.87497 Q 291.04166 291.04166 264.5833 291.04166 L 211.66666 291.04166 L 211.66666 291.04166 Q 211.66666 291.04166 105.83333 264.5833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26.458332 132.29166 L 26.458332 79.37499 L 26.458332 52.916664 Q 26.458332 26.458332 211.66666 0.0 Q 370.41666 -26.458332 449.79166 0.0 Q 529.1666 52.916664 582.0833 132.29166 Q 634.99994 211.66666 634.99994 264.5833 z" svg:height="7.1437497mm" draw:style-name="style-1221" svg:viewBox="0.0 0.0 634.99994 714.37494" svg:width="6.3499994mm" svg:x="113.77083mm" svg:y="178.59373mm"/>
          <draw:path svg:d="M 79.37499 52.916664 L 79.37499 0.0 L 105.83333 52.916664 Q 132.29166 79.37499 238.12498 79.37499 L 317.49997 52.916664 L 317.49997 52.916664 L 343.9583 52.916664 L 343.9583 79.37499 L 343.9583 105.83333 L 317.49997 105.83333 L 317.49997 105.83333 L 291.04166 132.29166 L 264.5833 158.74998 L 264.5833 158.74998 L 238.12498 158.74998 L 238.12498 211.66666 Q 238.12498 264.5833 211.66666 264.5833 Q 185.20833 264.5833 185.20833 291.04166 Q 158.74998 317.49997 158.74998 291.04166 L 132.29166 291.04166 L 132.29166 291.04166 Q 132.29166 264.5833 132.29166 264.5833 L 105.83333 264.5833 L 105.83333 238.12498 L 79.37499 211.66666 L 79.37499 211.66666 L 79.37499 211.66666 L 52.916664 185.20833 L 26.458332 158.74998 L 26.458332 158.74998 L 26.458332 158.74998 L 0.0 158.74998 Q 0.0 158.74998 0.0 132.29166 Q -26.458332 132.29166 26.458332 105.83333 L 52.916664 79.37499 L 52.916664 79.37499 L 79.37499 79.37499 L 79.37499 52.916664 z" svg:height="2.9104166mm" draw:style-name="style-1222" svg:viewBox="0.0 0.0 343.9583 291.04166" svg:width="3.439583mm" svg:x="37.306248mm" svg:y="80.43333mm"/>
          <draw:path svg:d="M 370.41666 0.0 L 396.87497 0.0 L 529.1666 105.83333 Q 661.4583 185.20833 687.9166 211.66666 L 687.9166 211.66666 L 687.9166 211.66666 L 687.9166 238.12498 L 687.9166 238.12498 L 687.9166 238.12498 L 714.37494 238.12498 L 714.37494 238.12498 L 714.37494 264.5833 L 740.8333 264.5833 L 740.8333 264.5833 L 740.8333 291.04166 L 740.8333 291.04166 L 740.8333 291.04166 L 767.2916 317.49997 L 793.74994 343.9583 L 793.74994 343.9583 L 793.74994 343.9583 L 793.74994 370.41666 L 793.74994 370.41666 L 820.2083 370.41666 L 820.2083 396.87497 L 952.49994 555.625 Q 1058.3333 714.37494 1084.7916 714.37494 L 1084.7916 740.8333 L 1058.3333 740.8333 Q 1058.3333 767.2916 1031.875 767.2916 Q 1005.4166 820.2083 899.5833 846.6666 L 767.2916 899.5833 L 767.2916 873.12494 L 740.8333 873.12494 L 740.8333 873.12494 L 740.8333 873.12494 L 740.8333 873.12494 Q 740.8333 846.6666 714.37494 846.6666 L 714.37494 846.6666 L 714.37494 820.2083 Q 687.9166 793.74994 634.99994 714.37494 Q 555.625 608.5416 529.1666 608.5416 Q 502.7083 608.5416 502.7083 582.0833 Q 476.24997 555.625 396.87497 502.7083 Q 317.49997 423.3333 317.49997 396.87497 Q 317.49997 370.41666 211.66666 291.04166 L 105.83333 238.12498 L 79.37499 211.66666 L 52.916664 185.20833 L 52.916664 185.20833 L 52.916664 185.20833 L 26.458332 185.20833 L 26.458332 185.20833 L 26.458332 158.74998 L 26.458332 158.74998 L 26.458332 158.74998 L 52.916664 158.74998 L 52.916664 132.29166 L 52.916664 132.29166 L 26.458332 105.83333 L 0.0 79.37499 L 0.0 79.37499 L 0.0 79.37499 L 52.916664 52.916664 L 79.37499 26.458332 L 79.37499 26.458332 L 105.83333 26.458332 L 105.83333 52.916664 L 105.83333 79.37499 L 132.29166 79.37499 L 132.29166 79.37499 L 158.74998 79.37499 L 158.74998 79.37499 L 158.74998 79.37499 L 158.74998 79.37499 L 158.74998 105.83333 L 185.20833 105.83333 L 211.66666 132.29166 Q 264.5833 185.20833 264.5833 185.20833 L 264.5833 185.20833 L 264.5833 211.66666 L 264.5833 211.66666 L 291.04166 211.66666 L 291.04166 238.12498 L 291.04166 238.12498 L 317.49997 238.12498 L 317.49997 238.12498 L 317.49997 238.12498 L 343.9583 264.5833 L 370.41666 264.5833 L 370.41666 238.12498 L 370.41666 185.20833 L 343.9583 185.20833 L 343.9583 185.20833 L 317.49997 158.74998 Q 291.04166 158.74998 317.49997 105.83333 L 317.49997 52.916664 L 317.49997 26.458332 Q 343.9583 -26.458332 370.41666 0.0 z" svg:height="8.995832mm" draw:style-name="style-1223" svg:viewBox="0.0 0.0 1084.7916 899.5833" svg:width="10.847916mm" svg:x="249.76665mm" svg:y="50.535416mm"/>
          <draw:path svg:d="M 105.83333 0.0 L 158.74998 0.0 L 238.12498 0.0 Q 317.49997 26.458332 291.04166 158.74998 Q 264.5833 317.49997 158.74998 317.49997 Q 52.916664 343.9583 26.458332 343.9583 L 26.458332 343.9583 L 26.458332 317.49997 Q 0.0 317.49997 0.0 317.49997 L 0.0 317.49997 L 0.0 317.49997 Q 0.0 317.49997 26.458332 291.04166 Q 52.916664 264.5833 52.916664 211.66666 Q 52.916664 185.20833 52.916664 105.83333 Q 79.37499 26.458332 105.83333 0.0 z" svg:height="3.439583mm" draw:style-name="style-1224" svg:viewBox="0.0 0.0 291.04166 343.9583" svg:width="2.9104166mm" svg:x="238.65416mm" svg:y="203.72916mm"/>
          <draw:path svg:d="M 132.29166 26.458332 L 132.29166 0.0 L 158.74998 0.0 L 158.74998 0.0 L 185.20833 105.83333 Q 211.66666 211.66666 211.66666 238.12498 L 211.66666 238.12498 L 211.66666 502.7083 Q 211.66666 740.8333 238.12498 767.2916 L 238.12498 793.74994 L 238.12498 793.74994 Q 238.12498 820.2083 211.66666 820.2083 Q 185.20833 820.2083 132.29166 767.2916 L 79.37499 714.37494 L 79.37499 714.37494 Q 52.916664 687.9166 52.916664 687.9166 L 52.916664 687.9166 L 52.916664 661.4583 Q 52.916664 661.4583 0.0 608.5416 Q 0.0 582.0833 26.458332 555.625 Q 52.916664 555.625 52.916664 343.9583 L 79.37499 158.74998 L 105.83333 158.74998 Q 105.83333 132.29166 105.83333 132.29166 L 105.83333 132.29166 L 105.83333 79.37499 L 105.83333 52.916664 L 105.83333 52.916664 Q 105.83333 52.916664 132.29166 26.458332 z" svg:height="8.202083mm" draw:style-name="style-1225" svg:viewBox="0.0 0.0 238.12498 820.2083" svg:width="2.38125mm" svg:x="104.24583mm" svg:y="119.32708mm"/>
          <draw:path svg:d="M 502.7083 105.83333 L 529.1666 105.83333 L 529.1666 79.37499 L 555.625 79.37499 L 555.625 105.83333 L 555.625 158.74998 L 529.1666 185.20833 L 529.1666 211.66666 L 529.1666 211.66666 Q 502.7083 211.66666 502.7083 211.66666 L 502.7083 238.12498 L 476.24997 264.5833 Q 449.79166 291.04166 449.79166 317.49997 L 449.79166 370.41666 L 449.79166 423.3333 L 449.79166 476.24997 L 449.79166 476.24997 L 449.79166 502.7083 L 449.79166 502.7083 Q 449.79166 529.1666 449.79166 529.1666 Q 449.79166 529.1666 370.41666 555.625 L 291.04166 582.0833 L 238.12498 582.0833 Q 158.74998 582.0833 79.37499 555.625 L 26.458332 529.1666 L 26.458332 529.1666 Q 26.458332 529.1666 0.0 529.1666 L 0.0 502.7083 L 0.0 502.7083 Q 26.458332 502.7083 79.37499 396.87497 Q 132.29166 291.04166 238.12498 158.74998 L 370.41666 0.0 L 396.87497 0.0 Q 449.79166 -26.458332 449.79166 52.916664 Q 476.24997 105.83333 502.7083 105.83333 z" svg:height="5.820833mm" draw:style-name="style-1226" svg:viewBox="0.0 0.0 555.625 582.0833" svg:width="5.5562496mm" svg:x="62.706245mm" svg:y="86.254166mm"/>
          <draw:path svg:d="M 52.916664 132.29166 L 52.916664 0.0 L 79.37499 0.0 L 105.83333 26.458332 L 132.29166 26.458332 L 158.74998 26.458332 L 158.74998 52.916664 L 185.20833 52.916664 L 211.66666 185.20833 Q 211.66666 343.9583 238.12498 343.9583 L 238.12498 343.9583 L 238.12498 370.41666 L 264.5833 370.41666 L 264.5833 396.87497 L 264.5833 423.3333 L 291.04166 423.3333 L 291.04166 449.79166 L 291.04166 449.79166 L 317.49997 449.79166 L 317.49997 449.79166 L 317.49997 449.79166 L 317.49997 476.24997 L 317.49997 476.24997 L 317.49997 502.7083 L 317.49997 529.1666 L 317.49997 529.1666 L 317.49997 502.7083 L 317.49997 502.7083 L 317.49997 502.7083 L 291.04166 502.7083 L 291.04166 502.7083 L 291.04166 476.24997 L 264.5833 476.24997 L 264.5833 476.24997 L 264.5833 449.79166 L 211.66666 449.79166 Q 185.20833 449.79166 132.29166 396.87497 L 105.83333 370.41666 L 79.37499 370.41666 L 79.37499 343.9583 L 79.37499 343.9583 L 52.916664 343.9583 L 52.916664 317.49997 L 52.916664 291.04166 L 26.458332 291.04166 L 26.458332 291.04166 L 0.0 317.49997 L 0.0 317.49997 L 0.0 291.04166 Q 0.0 264.5833 26.458332 264.5833 Q 26.458332 238.12498 52.916664 132.29166 z" svg:height="5.2916665mm" draw:style-name="style-1227" svg:viewBox="0.0 0.0 317.49997 529.1666" svg:width="3.1749997mm" svg:x="78.316666mm" svg:y="89.69375mm"/>
          <draw:path svg:d="M 52.916664 52.916664 L 52.916664 0.0 L 79.37499 0.0 L 79.37499 0.0 L 158.74998 158.74998 Q 264.5833 317.49997 264.5833 370.41666 L 264.5833 449.79166 L 291.04166 529.1666 L 317.49997 608.5416 L 317.49997 608.5416 L 317.49997 634.99994 L 317.49997 634.99994 L 317.49997 634.99994 L 343.9583 582.0833 L 370.41666 555.625 L 370.41666 476.24997 L 370.41666 396.87497 L 370.41666 396.87497 Q 370.41666 396.87497 396.87497 423.3333 L 396.87497 476.24997 L 423.3333 793.74994 Q 423.3333 1084.7916 449.79166 1111.25 L 449.79166 1137.7083 L 423.3333 1137.7083 Q 423.3333 1164.1666 423.3333 1164.1666 Q 396.87497 1164.1666 370.41666 1217.0833 Q 370.41666 1269.9999 317.49997 1269.9999 L 238.12498 1269.9999 L 238.12498 1243.5416 L 211.66666 1243.5416 L 211.66666 1243.5416 L 211.66666 1217.0833 L 211.66666 1217.0833 L 211.66666 1217.0833 L 185.20833 1217.0833 L 185.20833 1217.0833 L 185.20833 1217.0833 L 158.74998 1190.6249 L 158.74998 1164.1666 Q 158.74998 1137.7083 79.37499 846.6666 L 0.0 529.1666 L 0.0 529.1666 L 0.0 529.1666 L 26.458332 396.87497 L 26.458332 264.5833 L 26.458332 185.20833 Q 52.916664 105.83333 52.916664 52.916664 z M 291.04166 1111.25 Q 291.04166 1111.25 291.04166 1084.7916 Q 317.49997 1084.7916 317.49997 1111.25 Q 317.49997 1111.25 291.04166 1111.25 z" svg:height="12.699999mm" draw:style-name="style-1228" svg:viewBox="0.0 0.0 449.79166 1269.9999" svg:width="4.497916mm" svg:x="219.60416mm" svg:y="62.97083mm"/>
          <draw:path svg:d="M 185.20833 26.458332 L 185.20833 26.458332 L 185.20833 52.916664 Q 158.74998 52.916664 158.74998 79.37499 L 158.74998 105.83333 L 185.20833 185.20833 L 185.20833 264.5833 L 238.12498 264.5833 L 291.04166 264.5833 L 291.04166 291.04166 L 317.49997 291.04166 L 317.49997 291.04166 L 317.49997 317.49997 L 370.41666 317.49997 L 423.3333 317.49997 L 423.3333 291.04166 L 423.3333 264.5833 L 423.3333 264.5833 L 423.3333 264.5833 L 449.79166 291.04166 L 449.79166 317.49997 L 476.24997 317.49997 L 502.7083 317.49997 L 529.1666 291.04166 L 529.1666 291.04166 L 555.625 370.41666 Q 582.0833 423.3333 582.0833 449.79166 Q 608.5416 476.24997 608.5416 476.24997 L 634.99994 476.24997 L 687.9166 476.24997 Q 740.8333 476.24997 740.8333 423.3333 L 740.8333 396.87497 L 767.2916 449.79166 Q 793.74994 502.7083 820.2083 502.7083 L 846.6666 529.1666 L 846.6666 529.1666 L 846.6666 529.1666 L 820.2083 529.1666 Q 793.74994 529.1666 740.8333 555.625 L 714.37494 555.625 L 714.37494 582.0833 Q 687.9166 608.5416 687.9166 608.5416 L 687.9166 608.5416 L 687.9166 582.0833 Q 687.9166 582.0833 661.4583 582.0833 L 661.4583 582.0833 L 582.0833 582.0833 Q 529.1666 582.0833 423.3333 582.0833 L 343.9583 555.625 L 343.9583 582.0833 L 370.41666 608.5416 L 370.41666 608.5416 L 370.41666 634.99994 L 396.87497 687.9166 Q 423.3333 740.8333 396.87497 767.2916 L 396.87497 793.74994 L 396.87497 793.74994 Q 423.3333 820.2083 423.3333 846.6666 L 423.3333 873.12494 L 449.79166 873.12494 L 449.79166 899.5833 L 423.3333 899.5833 L 370.41666 899.5833 L 291.04166 926.0416 L 211.66666 926.0416 L 211.66666 899.5833 L 211.66666 899.5833 L 185.20833 899.5833 L 185.20833 899.5833 L 185.20833 899.5833 L 158.74998 873.12494 L 158.74998 873.12494 L 158.74998 873.12494 L 158.74998 846.6666 Q 158.74998 820.2083 79.37499 634.99994 L 0.0 423.3333 L 0.0 423.3333 L 0.0 396.87497 L 0.0 238.12498 Q 0.0 79.37499 26.458332 79.37499 L 26.458332 79.37499 L 26.458332 79.37499 L 52.916664 79.37499 L 52.916664 79.37499 L 52.916664 52.916664 L 132.29166 26.458332 Q 211.66666 0.0 211.66666 0.0 Q 185.20833 0.0 185.20833 26.458332 z" svg:height="9.260416mm" draw:style-name="style-1229" svg:viewBox="0.0 0.0 846.6666 926.0416" svg:width="8.466666mm" svg:x="69.85mm" svg:y="35.98333mm"/>
          <draw:path svg:d="M 158.74998 26.458332 L 158.74998 0.0 L 158.74998 0.0 L 185.20833 0.0 L 185.20833 0.0 Q 185.20833 26.458332 238.12498 26.458332 L 264.5833 26.458332 L 291.04166 79.37499 Q 291.04166 158.74998 317.49997 317.49997 L 317.49997 476.24997 L 317.49997 476.24997 L 291.04166 476.24997 L 291.04166 555.625 Q 291.04166 608.5416 264.5833 555.625 L 264.5833 502.7083 L 238.12498 502.7083 Q 211.66666 502.7083 185.20833 582.0833 Q 185.20833 661.4583 158.74998 634.99994 Q 132.29166 582.0833 79.37499 370.41666 Q 79.37499 158.74998 26.458332 185.20833 L 0.0 185.20833 L 26.458332 132.29166 Q 79.37499 79.37499 105.83333 79.37499 Q 132.29166 79.37499 132.29166 52.916664 Q 132.29166 26.458332 158.74998 26.458332 z" svg:height="6.3499994mm" draw:style-name="style-1230" svg:viewBox="0.0 0.0 317.49997 634.99994" svg:width="3.1749997mm" svg:x="198.17291mm" svg:y="116.681244mm"/>
          <draw:path svg:d="M 0.0 26.458332 L 0.0 0.0 L 79.37499 0.0 Q 185.20833 26.458332 238.12498 26.458332 L 291.04166 26.458332 L 343.9583 52.916664 L 370.41666 52.916664 L 502.7083 132.29166 Q 608.5416 185.20833 608.5416 211.66666 L 634.99994 211.66666 L 634.99994 211.66666 Q 634.99994 238.12498 661.4583 238.12498 L 661.4583 238.12498 L 687.9166 291.04166 Q 714.37494 343.9583 740.8333 343.9583 Q 767.2916 343.9583 767.2916 370.41666 L 767.2916 370.41666 L 767.2916 396.87497 Q 767.2916 396.87497 634.99994 449.79166 L 529.1666 502.7083 L 529.1666 529.1666 L 502.7083 529.1666 L 502.7083 529.1666 L 502.7083 529.1666 L 502.7083 502.7083 L 502.7083 476.24997 L 449.79166 476.24997 Q 423.3333 502.7083 423.3333 502.7083 L 423.3333 502.7083 L 396.87497 502.7083 Q 370.41666 502.7083 343.9583 476.24997 L 343.9583 476.24997 L 343.9583 449.79166 Q 343.9583 449.79166 291.04166 449.79166 Q 264.5833 423.3333 291.04166 343.9583 Q 317.49997 238.12498 185.20833 185.20833 L 79.37499 132.29166 L 158.74998 132.29166 L 238.12498 132.29166 L 185.20833 105.83333 L 158.74998 79.37499 L 79.37499 79.37499 L 0.0 79.37499 L 0.0 26.458332 z" svg:height="5.2916665mm" draw:style-name="style-1231" svg:viewBox="0.0 0.0 767.2916 529.1666" svg:width="7.6729164mm" svg:x="237.33124mm" svg:y="55.82708mm"/>
          <draw:path svg:d="M 105.83333 158.74998 L 132.29166 0.0 L 211.66666 52.916664 Q 291.04166 132.29166 343.9583 132.29166 L 370.41666 132.29166 L 370.41666 132.29166 L 370.41666 158.74998 L 291.04166 158.74998 Q 211.66666 158.74998 185.20833 238.12498 Q 185.20833 317.49997 158.74998 396.87497 Q 132.29166 449.79166 158.74998 502.7083 L 158.74998 529.1666 L 158.74998 529.1666 Q 132.29166 529.1666 105.83333 502.7083 L 52.916664 449.79166 L 26.458332 449.79166 L 0.0 449.79166 L 0.0 423.3333 L 26.458332 396.87497 L 26.458332 396.87497 L 26.458332 396.87497 L 26.458332 396.87497 Q 52.916664 396.87497 52.916664 370.41666 L 52.916664 370.41666 L 52.916664 343.9583 Q 79.37499 317.49997 105.83333 158.74998 z" svg:height="5.2916665mm" draw:style-name="style-1232" svg:viewBox="0.0 0.0 370.41666 529.1666" svg:width="3.7041664mm" svg:x="118.79791mm" svg:y="181.76874mm"/>
          <draw:path svg:d="M 26.458332 0.0 L 132.29166 0.0 L 158.74998 0.0 Q 158.74998 0.0 211.66666 26.458332 L 238.12498 52.916664 L 264.5833 52.916664 L 291.04166 52.916664 L 291.04166 79.37499 L 317.49997 79.37499 L 317.49997 105.83333 L 317.49997 132.29166 L 343.9583 158.74998 L 343.9583 185.20833 L 370.41666 291.04166 Q 370.41666 396.87497 396.87497 449.79166 L 396.87497 502.7083 L 396.87497 582.0833 Q 396.87497 661.4583 317.49997 634.99994 Q 211.66666 634.99994 211.66666 608.5416 L 211.66666 608.5416 L 185.20833 608.5416 L 185.20833 582.0833 L 158.74998 582.0833 L 105.83333 582.0833 L 105.83333 582.0833 Q 105.83333 555.625 0.0 291.04166 Q -79.37499 0.0 26.458332 0.0 z" svg:height="6.3499994mm" draw:style-name="style-1233" svg:viewBox="0.0 0.0 396.87497 634.99994" svg:width="3.9687498mm" svg:x="42.8625mm" svg:y="94.720825mm"/>
          <draw:path svg:d="M 79.37499 0.0 Q 132.29166 0.0 105.83333 52.916664 Q 105.83333 105.83333 52.916664 105.83333 Q -26.458332 132.29166 0.0 52.916664 Q 0.0 0.0 79.37499 0.0 z" svg:height="1.0583333mm" draw:style-name="style-1234" svg:viewBox="0.0 0.0 105.83333 105.83333" svg:width="1.0583333mm" svg:x="133.87917mm" svg:y="22.224998mm"/>
          <draw:path svg:d="M 2778.1248 608.5416 L 2778.1248 687.9166 L 2751.6665 714.37494 L 2725.2083 767.2916 L 2725.2083 767.2916 L 2725.2083 767.2916 L 2725.2083 793.74994 L 2725.2083 793.74994 L 2698.7498 820.2083 L 2698.7498 846.6666 L 2672.2915 846.6666 Q 2672.2915 873.12494 2672.2915 873.12494 L 2672.2915 873.12494 L 2672.2915 873.12494 Q 2672.2915 899.5833 2566.4583 1005.4166 Q 2513.5415 1111.25 2381.2498 1269.9999 L 2248.9583 1428.7499 L 2248.9583 1428.7499 Q 2222.5 1455.2083 2196.0415 1455.2083 Q 2196.0415 1455.2083 1931.4583 1666.8749 L 1666.8749 1878.5416 L 1640.4166 1878.5416 L 1640.4166 1878.5416 L 1613.9583 1878.5416 Q 1587.4999 1878.5416 1402.2916 1984.3749 L 1190.6249 2090.2083 L 1137.7083 2090.2083 Q 1111.25 2090.2083 926.0416 2196.0415 L 740.8333 2275.4165 L 714.37494 2275.4165 Q 661.4583 2301.875 555.625 2354.7915 L 449.79166 2407.7083 L 396.87497 2407.7083 L 343.9583 2407.7083 L 343.9583 2407.7083 Q 317.49997 2407.7083 238.12498 2407.7083 L 132.29166 2407.7083 L 79.37499 2407.7083 L 52.916664 2407.7083 L 52.916664 2381.2498 L 52.916664 2354.7915 L 79.37499 2354.7915 L 132.29166 2354.7915 L 132.29166 2328.3333 L 132.29166 2328.3333 L 158.74998 2301.875 L 158.74998 2301.875 L 158.74998 2301.875 L 185.20833 2301.875 L 185.20833 2301.875 Q 185.20833 2301.875 238.12498 2248.9583 Q 317.49997 2248.9583 343.9583 2196.0415 Q 343.9583 2169.5833 317.49997 2169.5833 Q 291.04166 2143.125 291.04166 2090.2083 Q 264.5833 2010.8333 291.04166 2010.8333 Q 317.49997 2010.8333 317.49997 1957.9165 Q 291.04166 1904.9999 264.5833 1878.5416 L 238.12498 1878.5416 L 238.12498 1878.5416 Q 211.66666 1878.5416 185.20833 1852.0833 Q 158.74998 1825.6249 185.20833 1799.1666 Q 185.20833 1746.2499 211.66666 1746.2499 Q 238.12498 1746.2499 238.12498 1719.7916 L 238.12498 1693.3333 L 132.29166 1693.3333 L 0.0 1693.3333 L 0.0 1693.3333 L 0.0 1666.8749 L 79.37499 1666.8749 L 132.29166 1666.8749 L 449.79166 1534.5833 Q 767.2916 1428.7499 1031.875 1243.5416 Q 1296.4583 1084.7916 1613.9583 793.74994 Q 1931.4583 502.7083 2010.8333 370.41666 Q 2090.2083 238.12498 2116.6665 238.12498 L 2116.6665 211.66666 L 2116.6665 211.66666 Q 2143.125 211.66666 2143.125 185.20833 L 2143.125 185.20833 L 2143.125 185.20833 Q 2169.5833 185.20833 2169.5833 158.74998 L 2196.0415 158.74998 L 2196.0415 158.74998 L 2196.0415 132.29166 L 2196.0415 132.29166 L 2196.0415 132.29166 L 2222.5 132.29166 L 2222.5 132.29166 L 2328.3333 52.916664 Q 2434.1665 -26.458332 2513.5415 0.0 Q 2592.9165 26.458332 2672.2915 79.37499 Q 2725.2083 132.29166 2778.1248 132.29166 Q 2831.0415 158.74998 2804.5833 343.9583 Q 2778.1248 529.1666 2778.1248 608.5416 z M 1349.3749 1772.7083 L 1349.3749 1772.7083 L 1349.3749 1772.7083 Q 1349.3749 1772.7083 1296.4583 1799.1666 L 1269.9999 1825.6249 L 1269.9999 1825.6249 L 1243.5416 1825.6249 L 1243.5416 1825.6249 L 1243.5416 1825.6249 L 1190.6249 1852.0833 L 1137.7083 1852.0833 L 1137.7083 1825.6249 Q 1137.7083 1772.7083 1084.7916 1693.3333 L 1031.875 1613.9583 L 1058.3333 1587.4999 Q 1084.7916 1561.0416 1084.7916 1534.5833 L 1111.25 1534.5833 L 1111.25 1534.5833 Q 1111.25 1508.1249 1137.7083 1508.1249 L 1137.7083 1508.1249 L 1164.1666 1455.2083 Q 1190.6249 1428.7499 1243.5416 1455.2083 Q 1296.4583 1481.6666 1322.9166 1534.5833 Q 1349.3749 1561.0416 1375.8333 1587.4999 Q 1402.2916 1587.4999 1402.2916 1666.8749 Q 1402.2916 1746.2499 1375.8333 1772.7083 Q 1349.3749 1772.7083 1349.3749 1772.7083 z M 740.8333 1719.7916 Q 846.6666 1719.7916 926.0416 1852.0833 Q 978.95825 1984.3749 793.74994 2063.75 Q 608.5416 2143.125 582.0833 2090.2083 Q 555.625 2063.75 582.0833 1984.3749 Q 582.0833 1904.9999 555.625 1904.9999 Q 502.7083 1878.5416 502.7083 1852.0833 Q 502.7083 1825.6249 555.625 1772.7083 Q 634.99994 1719.7916 740.8333 1719.7916 z" svg:height="24.077082mm" draw:style-name="style-1235" svg:viewBox="0.0 0.0 2804.5833 2407.7083" svg:width="28.045832mm" svg:x="254.79373mm" svg:y="182.29791mm"/>
          <draw:path svg:d="M 978.95825 0.0 L 978.95825 0.0 L 978.95825 0.0 L 1005.4166 0.0 L 1005.4166 26.458332 Q 978.95825 52.916664 873.12494 132.29166 L 767.2916 211.66666 L 767.2916 211.66666 Q 740.8333 238.12498 714.37494 238.12498 L 714.37494 238.12498 L 714.37494 238.12498 Q 714.37494 238.12498 661.4583 291.04166 Q 582.0833 343.9583 502.7083 423.3333 L 396.87497 502.7083 L 396.87497 529.1666 L 396.87497 529.1666 L 370.41666 529.1666 L 370.41666 555.625 L 370.41666 555.625 L 343.9583 555.625 L 343.9583 555.625 L 343.9583 555.625 L 343.9583 582.0833 L 343.9583 582.0833 L 343.9583 608.5416 Q 343.9583 608.5416 317.49997 608.5416 L 317.49997 608.5416 L 291.04166 608.5416 Q 291.04166 608.5416 211.66666 687.9166 L 132.29166 767.2916 L 132.29166 767.2916 L 132.29166 767.2916 L 132.29166 793.74994 L 132.29166 793.74994 L 105.83333 793.74994 L 105.83333 793.74994 L 79.37499 793.74994 L 26.458332 793.74994 L 26.458332 714.37494 L 26.458332 661.4583 L 0.0 661.4583 L 0.0 661.4583 L 0.0 661.4583 L 0.0 661.4583 L 0.0 634.99994 L 26.458332 634.99994 L 26.458332 634.99994 L 26.458332 608.5416 L 26.458332 608.5416 L 26.458332 608.5416 L 52.916664 608.5416 L 52.916664 608.5416 L 52.916664 582.0833 L 79.37499 582.0833 L 79.37499 582.0833 L 79.37499 555.625 L 79.37499 555.625 L 79.37499 555.625 L 185.20833 449.79166 Q 291.04166 343.9583 291.04166 291.04166 Q 291.04166 264.5833 370.41666 264.5833 Q 449.79166 264.5833 502.7083 238.12498 Q 555.625 185.20833 608.5416 211.66666 L 661.4583 211.66666 L 820.2083 105.83333 Q 952.49994 26.458332 978.95825 0.0 z" svg:height="7.9374995mm" draw:style-name="style-1236" svg:viewBox="0.0 0.0 1005.4166 793.74994" svg:width="10.054166mm" svg:x="131.49791mm" svg:y="36.77708mm"/>
          <draw:path svg:d="M 238.12498 0.0 L 317.49997 0.0 L 317.49997 0.0 L 317.49997 26.458332 L 343.9583 26.458332 L 370.41666 26.458332 L 370.41666 52.916664 L 370.41666 52.916664 L 396.87497 52.916664 L 396.87497 79.37499 L 423.3333 79.37499 L 449.79166 79.37499 L 449.79166 105.83333 L 476.24997 105.83333 L 476.24997 105.83333 L 476.24997 132.29166 L 476.24997 132.29166 L 476.24997 132.29166 L 502.7083 132.29166 L 502.7083 132.29166 L 529.1666 158.74998 L 529.1666 158.74998 L 529.1666 185.20833 L 529.1666 211.66666 L 370.41666 211.66666 Q 211.66666 185.20833 132.29166 185.20833 L 52.916664 158.74998 L 0.0 79.37499 Q -52.916664 0.0 52.916664 26.458332 Q 158.74998 52.916664 158.74998 26.458332 Q 158.74998 0.0 238.12498 0.0 z" svg:height="2.1166666mm" draw:style-name="style-1237" svg:viewBox="0.0 0.0 529.1666 211.66666" svg:width="5.2916665mm" svg:x="182.03333mm" svg:y="153.72292mm"/>
          <draw:path svg:d="M 0.0 0.0 L 52.916664 0.0 L 105.83333 52.916664 Q 158.74998 132.29166 185.20833 158.74998 L 185.20833 185.20833 L 185.20833 264.5833 Q 158.74998 317.49997 158.74998 317.49997 L 132.29166 291.04166 L 132.29166 264.5833 Q 105.83333 264.5833 105.83333 238.12498 Q 105.83333 211.66666 52.916664 185.20833 Q 0.0 158.74998 0.0 79.37499 Q -26.458332 0.0 0.0 0.0 z" svg:height="3.1749997mm" draw:style-name="style-1238" svg:viewBox="0.0 0.0 185.20833 317.49997" svg:width="1.8520832mm" svg:x="178.85832mm" svg:y="70.379166mm"/>
          <draw:path svg:d="M 185.20833 26.458332 L 185.20833 26.458332 L 185.20833 0.0 L 211.66666 0.0 L 211.66666 0.0 L 211.66666 26.458332 L 211.66666 26.458332 L 211.66666 26.458332 L 238.12498 79.37499 L 264.5833 105.83333 L 264.5833 158.74998 Q 317.49997 211.66666 317.49997 264.5833 L 317.49997 317.49997 L 317.49997 396.87497 Q 343.9583 502.7083 396.87497 529.1666 Q 449.79166 555.625 476.24997 555.625 Q 529.1666 555.625 555.625 555.625 L 582.0833 555.625 L 582.0833 582.0833 Q 582.0833 608.5416 502.7083 634.99994 L 449.79166 661.4583 L 449.79166 687.9166 L 449.79166 687.9166 L 423.3333 687.9166 Q 370.41666 714.37494 343.9583 661.4583 Q 317.49997 634.99994 264.5833 634.99994 L 238.12498 634.99994 L 238.12498 608.5416 Q 238.12498 582.0833 158.74998 582.0833 L 79.37499 555.625 L 79.37499 582.0833 L 52.916664 582.0833 L 52.916664 582.0833 L 52.916664 608.5416 L 52.916664 608.5416 L 52.916664 608.5416 L 26.458332 634.99994 L 26.458332 661.4583 L 0.0 661.4583 L 0.0 661.4583 L 0.0 608.5416 L 0.0 582.0833 L 0.0 582.0833 L 0.0 555.625 L 0.0 555.625 L 26.458332 555.625 L 26.458332 555.625 L 26.458332 555.625 L 52.916664 529.1666 Q 79.37499 502.7083 158.74998 502.7083 L 238.12498 502.7083 L 238.12498 449.79166 Q 211.66666 396.87497 211.66666 396.87497 Q 211.66666 396.87497 185.20833 291.04166 L 158.74998 211.66666 L 158.74998 132.29166 L 158.74998 26.458332 L 185.20833 26.458332 z" svg:height="6.879166mm" draw:style-name="style-1239" svg:viewBox="0.0 0.0 582.0833 687.9166" svg:width="5.820833mm" svg:x="210.60832mm" svg:y="119.85625mm"/>
          <draw:path svg:d="M 370.41666 26.458332 L 476.24997 26.458332 L 502.7083 0.0 L 529.1666 0.0 L 529.1666 52.916664 Q 529.1666 105.83333 555.625 132.29166 Q 582.0833 158.74998 582.0833 158.74998 L 582.0833 158.74998 L 582.0833 158.74998 Q 582.0833 185.20833 608.5416 185.20833 L 634.99994 185.20833 L 634.99994 396.87497 Q 634.99994 582.0833 634.99994 555.625 Q 608.5416 555.625 582.0833 555.625 Q 582.0833 555.625 582.0833 582.0833 L 582.0833 582.0833 L 582.0833 582.0833 Q 555.625 608.5416 529.1666 608.5416 Q 476.24997 608.5416 476.24997 661.4583 Q 449.79166 714.37494 423.3333 661.4583 Q 370.41666 661.4583 343.9583 714.37494 L 317.49997 793.74994 L 317.49997 793.74994 L 317.49997 820.2083 L 317.49997 820.2083 L 317.49997 820.2083 L 291.04166 820.2083 L 291.04166 820.2083 L 264.5833 846.6666 L 238.12498 846.6666 L 238.12498 820.2083 L 264.5833 793.74994 L 264.5833 793.74994 L 264.5833 767.2916 L 264.5833 767.2916 L 264.5833 767.2916 L 264.5833 714.37494 Q 264.5833 687.9166 264.5833 661.4583 Q 264.5833 608.5416 264.5833 502.7083 L 291.04166 396.87497 L 264.5833 396.87497 Q 211.66666 396.87497 158.74998 396.87497 L 105.83333 396.87497 L 52.916664 370.41666 L 0.0 343.9583 L 0.0 343.9583 L 0.0 343.9583 L 52.916664 343.9583 L 79.37499 343.9583 L 79.37499 291.04166 L 79.37499 264.5833 L 105.83333 264.5833 Q 132.29166 264.5833 132.29166 291.04166 Q 132.29166 343.9583 158.74998 343.9583 L 211.66666 343.9583 L 211.66666 291.04166 Q 211.66666 211.66666 185.20833 185.20833 L 158.74998 132.29166 L 158.74998 132.29166 Q 158.74998 132.29166 185.20833 105.83333 L 211.66666 105.83333 L 264.5833 105.83333 Q 291.04166 105.83333 291.04166 79.37499 Q 291.04166 26.458332 370.41666 26.458332 z" svg:height="8.466666mm" draw:style-name="style-1240" svg:viewBox="0.0 0.0 634.99994 846.6666" svg:width="6.3499994mm" svg:x="147.6375mm" svg:y="114.03541mm"/>
          <draw:path svg:d="M 661.4583 105.83333 L 687.9166 105.83333 L 740.8333 132.29166 Q 820.2083 158.74998 820.2083 264.5833 Q 873.12494 370.41666 846.6666 370.41666 L 846.6666 370.41666 L 846.6666 396.87497 Q 820.2083 396.87497 820.2083 423.3333 L 820.2083 423.3333 L 820.2083 423.3333 Q 793.74994 423.3333 793.74994 449.79166 L 793.74994 449.79166 L 767.2916 449.79166 Q 767.2916 476.24997 740.8333 502.7083 L 714.37494 555.625 L 714.37494 687.9166 Q 740.8333 820.2083 767.2916 820.2083 Q 793.74994 820.2083 793.74994 873.12494 L 793.74994 926.0416 L 767.2916 926.0416 Q 767.2916 899.5833 714.37494 899.5833 Q 661.4583 899.5833 687.9166 952.49994 L 714.37494 1031.875 L 661.4583 1031.875 L 608.5416 1058.3333 L 582.0833 1058.3333 L 555.625 1058.3333 L 634.99994 1084.7916 L 714.37494 1111.25 L 714.37494 1111.25 L 714.37494 1111.25 L 767.2916 1084.7916 Q 820.2083 1058.3333 820.2083 1031.875 L 820.2083 1005.4166 L 820.2083 1005.4166 L 820.2083 1005.4166 L 820.2083 978.95825 L 820.2083 978.95825 L 846.6666 978.95825 L 846.6666 952.49994 L 846.6666 952.49994 L 873.12494 952.49994 L 873.12494 952.49994 L 873.12494 952.49994 L 899.5833 978.95825 L 926.0416 978.95825 L 926.0416 1005.4166 L 926.0416 1031.875 L 926.0416 1058.3333 L 926.0416 1058.3333 L 926.0416 1058.3333 L 899.5833 1058.3333 L 899.5833 1084.7916 L 873.12494 1084.7916 L 873.12494 1111.25 L 873.12494 1137.7083 L 846.6666 1137.7083 L 846.6666 1164.1666 L 846.6666 1164.1666 L 820.2083 1164.1666 L 820.2083 1190.6249 L 820.2083 1217.0833 L 793.74994 1217.0833 Q 793.74994 1217.0833 767.2916 1269.9999 Q 767.2916 1322.9166 634.99994 1349.3749 L 502.7083 1375.8333 L 476.24997 1375.8333 Q 449.79166 1375.8333 343.9583 1296.4583 Q 238.12498 1243.5416 264.5833 1164.1666 Q 291.04166 1058.3333 238.12498 1031.875 L 185.20833 1005.4166 L 185.20833 1005.4166 Q 185.20833 978.95825 158.74998 978.95825 L 158.74998 978.95825 L 158.74998 952.49994 Q 132.29166 952.49994 132.29166 952.49994 L 132.29166 952.49994 L 132.29166 952.49994 Q 105.83333 952.49994 52.916664 873.12494 L 0.0 820.2083 L 0.0 714.37494 Q -26.458332 608.5416 26.458332 555.625 Q 26.458332 502.7083 52.916664 370.41666 L 52.916664 264.5833 L 52.916664 264.5833 L 79.37499 264.5833 L 79.37499 264.5833 L 79.37499 264.5833 L 79.37499 238.12498 L 79.37499 238.12498 L 105.83333 211.66666 L 132.29166 185.20833 L 132.29166 158.74998 L 132.29166 132.29166 L 185.20833 79.37499 Q 211.66666 0.0 291.04166 0.0 Q 396.87497 -52.916664 502.7083 26.458332 Q 608.5416 105.83333 661.4583 105.83333 z M 555.625 476.24997 L 555.625 502.7083 L 449.79166 529.1666 Q 370.41666 582.0833 343.9583 529.1666 Q 291.04166 502.7083 343.9583 476.24997 Q 343.9583 423.3333 449.79166 423.3333 Q 555.625 423.3333 555.625 476.24997 z" svg:height="13.758332mm" draw:style-name="style-1241" svg:viewBox="0.0 0.0 926.0416 1375.8333" svg:width="9.260416mm" svg:x="150.54791mm" svg:y="25.929165mm"/>
          <draw:path svg:d="M 105.83333 52.916664 L 52.916664 52.916664 L 26.458332 52.916664 Q 0.0 26.458332 0.0 26.458332 L 0.0 26.458332 L 0.0 0.0 Q 26.458332 -26.458332 79.37499 0.0 Q 158.74998 26.458332 158.74998 26.458332 Q 158.74998 26.458332 105.83333 52.916664 z" svg:height="0.52916664mm" draw:style-name="style-1242" svg:viewBox="0.0 0.0 158.74998 52.916664" svg:width="1.5874999mm" svg:x="183.09166mm" svg:y="109.80208mm"/>
          <draw:path svg:d="M 582.0833 0.0 L 582.0833 0.0 L 582.0833 52.916664 Q 582.0833 79.37499 555.625 105.83333 Q 529.1666 105.83333 529.1666 185.20833 Q 582.0833 264.5833 634.99994 317.49997 Q 687.9166 370.41666 714.37494 396.87497 L 740.8333 396.87497 L 740.8333 423.3333 L 740.8333 476.24997 L 714.37494 529.1666 Q 687.9166 582.0833 687.9166 582.0833 L 687.9166 582.0833 L 687.9166 529.1666 Q 687.9166 502.7083 661.4583 502.7083 L 634.99994 502.7083 L 634.99994 476.24997 Q 634.99994 476.24997 608.5416 476.24997 L 608.5416 476.24997 L 582.0833 476.24997 Q 555.625 476.24997 317.49997 423.3333 L 79.37499 370.41666 L 79.37499 370.41666 L 105.83333 370.41666 L 105.83333 370.41666 L 105.83333 370.41666 L 105.83333 396.87497 L 105.83333 396.87497 L 132.29166 423.3333 L 132.29166 449.79166 L 105.83333 449.79166 L 79.37499 423.3333 L 79.37499 423.3333 L 52.916664 423.3333 L 52.916664 423.3333 L 52.916664 423.3333 L 52.916664 396.87497 L 52.916664 396.87497 L 26.458332 370.41666 L 0.0 343.9583 L 0.0 317.49997 L 0.0 264.5833 L 26.458332 264.5833 L 52.916664 264.5833 L 264.5833 185.20833 Q 476.24997 105.83333 529.1666 52.916664 Q 582.0833 0.0 582.0833 0.0 z" svg:height="5.820833mm" draw:style-name="style-1243" svg:viewBox="0.0 0.0 740.8333 582.0833" svg:width="7.408333mm" svg:x="62.44166mm" svg:y="112.712494mm"/>
          <draw:path svg:d="M 1005.4166 0.0 L 1005.4166 0.0 L 1031.875 0.0 Q 1058.3333 0.0 1058.3333 79.37499 L 1058.3333 158.74998 L 1005.4166 185.20833 Q 952.49994 211.66666 1058.3333 211.66666 Q 1137.7083 238.12498 1137.7083 158.74998 Q 1137.7083 79.37499 1164.1666 52.916664 Q 1217.0833 52.916664 1217.0833 26.458332 Q 1217.0833 0.0 1269.9999 0.0 L 1322.9166 0.0 L 1322.9166 52.916664 Q 1322.9166 132.29166 1296.4583 132.29166 Q 1269.9999 158.74998 1269.9999 158.74998 L 1269.9999 158.74998 L 1269.9999 185.20833 L 1269.9999 211.66666 L 1269.9999 211.66666 L 1269.9999 211.66666 L 1428.7499 238.12498 L 1587.4999 238.12498 L 1640.4166 238.12498 L 1666.8749 238.12498 L 1666.8749 238.12498 L 1666.8749 264.5833 L 1666.8749 264.5833 L 1693.3333 264.5833 L 1693.3333 264.5833 L 1693.3333 264.5833 L 1693.3333 291.04166 L 1693.3333 291.04166 L 1719.7916 317.49997 L 1719.7916 317.49997 L 1719.7916 317.49997 Q 1693.3333 317.49997 1666.8749 317.49997 L 1640.4166 343.9583 L 1640.4166 343.9583 Q 1613.9583 317.49997 1375.8333 317.49997 L 1164.1666 317.49997 L 952.49994 317.49997 L 740.8333 317.49997 L 687.9166 317.49997 Q 661.4583 317.49997 529.1666 317.49997 L 396.87497 317.49997 L 343.9583 317.49997 L 291.04166 317.49997 L 291.04166 317.49997 L 291.04166 317.49997 L 158.74998 291.04166 L 0.0 264.5833 L 0.0 264.5833 L 0.0 264.5833 L 26.458332 264.5833 L 26.458332 264.5833 L 52.916664 264.5833 L 79.37499 264.5833 L 238.12498 238.12498 Q 370.41666 211.66666 396.87497 211.66666 L 396.87497 211.66666 L 476.24997 211.66666 L 529.1666 211.66666 L 661.4583 211.66666 L 793.74994 211.66666 L 793.74994 185.20833 Q 793.74994 158.74998 767.2916 105.83333 Q 767.2916 79.37499 820.2083 52.916664 L 873.12494 52.916664 L 926.0416 52.916664 Q 1005.4166 26.458332 1005.4166 26.458332 Q 1005.4166 0.0 1005.4166 0.0 z" svg:height="3.439583mm" draw:style-name="style-1244" svg:viewBox="0.0 0.0 1719.7916 343.9583" svg:width="17.197916mm" svg:x="102.658325mm" svg:y="148.16666mm"/>
          <draw:path svg:d="M 555.625 0.0 L 555.625 0.0 L 582.0833 0.0 L 582.0833 0.0 L 582.0833 132.29166 Q 582.0833 291.04166 555.625 291.04166 L 529.1666 291.04166 L 529.1666 264.5833 Q 529.1666 238.12498 529.1666 211.66666 Q 502.7083 185.20833 264.5833 211.66666 L 52.916664 238.12498 L 52.916664 211.66666 L 52.916664 211.66666 L 26.458332 211.66666 L 26.458332 211.66666 L 26.458332 185.20833 L 0.0 158.74998 L 0.0 132.29166 L 0.0 105.83333 L 0.0 105.83333 L 26.458332 79.37499 L 52.916664 79.37499 L 79.37499 79.37499 L 317.49997 26.458332 Q 555.625 26.458332 555.625 0.0 z" svg:height="2.9104166mm" draw:style-name="style-1245" svg:viewBox="0.0 0.0 582.0833 291.04166" svg:width="5.820833mm" svg:x="92.075mm" svg:y="125.14791mm"/>
          <draw:path svg:d="M 238.12498 132.29166 L 317.49997 0.0 L 343.9583 52.916664 Q 396.87497 105.83333 449.79166 105.83333 Q 502.7083 105.83333 502.7083 158.74998 L 502.7083 211.66666 L 476.24997 264.5833 Q 449.79166 343.9583 529.1666 343.9583 Q 608.5416 317.49997 634.99994 317.49997 L 661.4583 317.49997 L 661.4583 343.9583 Q 661.4583 370.41666 634.99994 396.87497 L 634.99994 423.3333 L 582.0833 423.3333 Q 529.1666 423.3333 502.7083 396.87497 L 449.79166 370.41666 L 396.87497 370.41666 Q 370.41666 370.41666 238.12498 343.9583 L 79.37499 317.49997 L 79.37499 317.49997 L 79.37499 291.04166 L 52.916664 291.04166 L 52.916664 291.04166 L 26.458332 291.04166 L 0.0 264.5833 L 0.0 264.5833 L 0.0 264.5833 L 26.458332 264.5833 Q 52.916664 264.5833 52.916664 238.12498 L 52.916664 238.12498 L 52.916664 238.12498 Q 79.37499 238.12498 105.83333 238.12498 Q 132.29166 264.5833 238.12498 132.29166 z" svg:height="4.233333mm" draw:style-name="style-1246" svg:viewBox="0.0 0.0 661.4583 423.3333" svg:width="6.614583mm" svg:x="71.70208mm" svg:y="89.95833mm"/>
          <draw:path svg:d="M 264.5833 0.0 L 264.5833 0.0 L 291.04166 0.0 Q 317.49997 0.0 317.49997 26.458332 Q 317.49997 52.916664 476.24997 26.458332 Q 634.99994 26.458332 634.99994 52.916664 L 634.99994 79.37499 L 582.0833 79.37499 Q 502.7083 79.37499 476.24997 105.83333 L 423.3333 105.83333 L 370.41666 105.83333 Q 291.04166 132.29166 264.5833 132.29166 Q 238.12498 132.29166 238.12498 158.74998 Q 238.12498 185.20833 158.74998 211.66666 L 79.37499 238.12498 L 79.37499 238.12498 L 79.37499 238.12498 L 79.37499 238.12498 L 52.916664 264.5833 L 52.916664 291.04166 L 52.916664 317.49997 L 26.458332 396.87497 L 0.0 449.79166 L 0.0 449.79166 L 0.0 449.79166 L 0.0 423.3333 L 0.0 396.87497 L 0.0 343.9583 L 0.0 291.04166 L 26.458332 185.20833 Q 52.916664 79.37499 158.74998 79.37499 Q 238.12498 52.916664 238.12498 26.458332 Q 264.5833 0.0 264.5833 0.0 z" svg:height="4.497916mm" draw:style-name="style-1247" svg:viewBox="0.0 0.0 634.99994 449.79166" svg:width="6.3499994mm" svg:x="194.73332mm" svg:y="114.03541mm"/>
          <draw:path svg:d="M 132.29166 105.83333 L 132.29166 0.0 L 185.20833 132.29166 Q 238.12498 264.5833 264.5833 423.3333 Q 291.04166 608.5416 317.49997 608.5416 Q 343.9583 608.5416 343.9583 634.99994 Q 343.9583 661.4583 370.41666 687.9166 L 370.41666 714.37494 L 343.9583 687.9166 Q 291.04166 687.9166 264.5833 793.74994 Q 211.66666 873.12494 185.20833 873.12494 L 158.74998 873.12494 L 158.74998 873.12494 Q 132.29166 873.12494 132.29166 793.74994 L 132.29166 687.9166 L 132.29166 687.9166 Q 132.29166 661.4583 105.83333 661.4583 L 105.83333 661.4583 L 105.83333 608.5416 Q 79.37499 555.625 79.37499 529.1666 Q 79.37499 476.24997 26.458332 343.9583 L 0.0 211.66666 L 26.458332 211.66666 L 52.916664 211.66666 L 52.916664 185.20833 L 52.916664 185.20833 L 52.916664 185.20833 L 79.37499 185.20833 L 79.37499 185.20833 Q 79.37499 211.66666 79.37499 211.66666 Q 105.83333 211.66666 132.29166 105.83333 z" svg:height="8.73125mm" draw:style-name="style-1248" svg:viewBox="0.0 0.0 370.41666 873.12494" svg:width="3.7041664mm" svg:x="91.28124mm" svg:y="142.34583mm"/>
          <draw:path svg:d="M 529.1666 0.0 L 555.625 0.0 L 529.1666 26.458332 Q 529.1666 79.37499 529.1666 105.83333 Q 529.1666 132.29166 502.7083 132.29166 Q 476.24997 132.29166 449.79166 185.20833 Q 423.3333 264.5833 476.24997 264.5833 Q 529.1666 264.5833 529.1666 291.04166 L 529.1666 317.49997 L 502.7083 317.49997 L 502.7083 343.9583 L 476.24997 343.9583 Q 449.79166 343.9583 264.5833 423.3333 L 105.83333 502.7083 L 79.37499 502.7083 L 52.916664 502.7083 L 52.916664 529.1666 L 52.916664 529.1666 L 26.458332 529.1666 L 26.458332 555.625 L 0.0 555.625 L 0.0 555.625 L 0.0 529.1666 Q 0.0 502.7083 52.916664 449.79166 L 105.83333 396.87497 L 105.83333 343.9583 Q 105.83333 264.5833 105.83333 185.20833 Q 79.37499 105.83333 105.83333 79.37499 L 158.74998 79.37499 L 317.49997 52.916664 Q 476.24997 26.458332 529.1666 0.0 z" svg:height="5.5562496mm" draw:style-name="style-1249" svg:viewBox="0.0 0.0 555.625 555.625" svg:width="5.5562496mm" svg:x="101.07083mm" svg:y="136.2604mm"/>
          <draw:path svg:d="M 370.41666 105.83333 L 370.41666 158.74998 L 317.49997 264.5833 Q 264.5833 370.41666 238.12498 396.87497 Q 211.66666 449.79166 211.66666 449.79166 L 211.66666 449.79166 L 211.66666 423.3333 Q 211.66666 396.87497 158.74998 396.87497 Q 79.37499 423.3333 52.916664 396.87497 L 52.916664 370.41666 L 52.916664 370.41666 Q 52.916664 343.9583 79.37499 343.9583 L 79.37499 343.9583 L 79.37499 317.49997 Q 105.83333 317.49997 105.83333 264.5833 L 132.29166 211.66666 L 158.74998 211.66666 Q 158.74998 211.66666 158.74998 185.20833 L 132.29166 185.20833 L 132.29166 158.74998 Q 105.83333 158.74998 105.83333 158.74998 L 105.83333 185.20833 L 105.83333 211.66666 L 105.83333 211.66666 L 105.83333 211.66666 L 79.37499 211.66666 L 79.37499 185.20833 Q 52.916664 158.74998 52.916664 158.74998 Q 52.916664 158.74998 52.916664 105.83333 L 52.916664 52.916664 L 26.458332 52.916664 L 0.0 52.916664 L 0.0 26.458332 L 0.0 0.0 L 132.29166 0.0 Q 264.5833 0.0 317.49997 26.458332 Q 370.41666 52.916664 370.41666 105.83333 z" svg:height="4.497916mm" draw:style-name="style-1250" svg:viewBox="0.0 0.0 370.41666 449.79166" svg:width="3.7041664mm" svg:x="23.283333mm" svg:y="158.22083mm"/>
          <draw:path svg:d="M 52.916664 52.916664 L 52.916664 0.0 L 105.83333 0.0 L 158.74998 0.0 L 238.12498 26.458332 L 317.49997 52.916664 L 317.49997 79.37499 Q 317.49997 132.29166 317.49997 132.29166 L 317.49997 132.29166 L 317.49997 132.29166 Q 291.04166 158.74998 291.04166 158.74998 L 291.04166 158.74998 L 264.5833 238.12498 Q 238.12498 317.49997 264.5833 317.49997 Q 291.04166 317.49997 264.5833 343.9583 Q 238.12498 370.41666 211.66666 370.41666 L 185.20833 370.41666 L 105.83333 370.41666 Q 52.916664 370.41666 26.458332 343.9583 L 0.0 343.9583 L 0.0 291.04166 Q 0.0 238.12498 52.916664 211.66666 L 105.83333 158.74998 L 105.83333 158.74998 L 105.83333 132.29166 L 79.37499 105.83333 L 52.916664 79.37499 L 52.916664 52.916664 z" svg:height="3.7041664mm" draw:style-name="style-1251" svg:viewBox="0.0 0.0 317.49997 370.41666" svg:width="3.1749997mm" svg:x="209.54999mm" svg:y="198.43748mm"/>
          <draw:path svg:d="M 396.87497 0.0 L 396.87497 0.0 L 423.3333 0.0 L 476.24997 0.0 L 555.625 0.0 Q 634.99994 0.0 608.5416 105.83333 Q 582.0833 211.66666 582.0833 238.12498 L 582.0833 264.5833 L 582.0833 291.04166 Q 582.0833 291.04166 502.7083 449.79166 L 449.79166 582.0833 L 423.3333 582.0833 Q 423.3333 608.5416 317.49997 661.4583 L 211.66666 714.37494 L 185.20833 740.8333 L 158.74998 767.2916 L 158.74998 767.2916 L 158.74998 767.2916 L 132.29166 767.2916 L 132.29166 767.2916 L 132.29166 793.74994 L 105.83333 793.74994 L 105.83333 793.74994 L 105.83333 793.74994 L 52.916664 793.74994 L 26.458332 767.2916 L 26.458332 767.2916 L 0.0 767.2916 L 0.0 714.37494 L 0.0 634.99994 L 79.37499 423.3333 Q 132.29166 238.12498 211.66666 158.74998 Q 264.5833 79.37499 291.04166 79.37499 L 291.04166 52.916664 L 291.04166 52.916664 Q 317.49997 52.916664 317.49997 26.458332 L 317.49997 26.458332 L 370.41666 26.458332 L 396.87497 26.458332 L 396.87497 0.0 z" svg:height="7.9374995mm" draw:style-name="style-1252" svg:viewBox="0.0 0.0 608.5416 793.74994" svg:width="6.0854163mm" svg:x="206.37498mm" svg:y="57.94375mm"/>
          <draw:path svg:d="M 79.37499 26.458332 L 79.37499 26.458332 L 79.37499 0.0 L 79.37499 0.0 L 105.83333 0.0 L 105.83333 26.458332 L 132.29166 26.458332 L 185.20833 26.458332 L 185.20833 26.458332 L 185.20833 26.458332 L 185.20833 52.916664 L 185.20833 52.916664 L 185.20833 79.37499 L 185.20833 79.37499 L 158.74998 185.20833 Q 132.29166 291.04166 105.83333 343.9583 L 105.83333 396.87497 L 79.37499 396.87497 Q 79.37499 396.87497 79.37499 423.3333 L 52.916664 449.79166 L 52.916664 449.79166 Q 26.458332 449.79166 26.458332 423.3333 L 0.0 396.87497 L 0.0 396.87497 Q 0.0 396.87497 26.458332 211.66666 L 79.37499 26.458332 L 79.37499 26.458332 z" svg:height="4.497916mm" draw:style-name="style-1253" svg:viewBox="0.0 0.0 185.20833 449.79166" svg:width="1.8520832mm" svg:x="195.52707mm" svg:y="91.81041mm"/>
          <draw:path svg:d="M 0.0 26.458332 L 0.0 0.0 L 26.458332 0.0 Q 52.916664 26.458332 52.916664 26.458332 L 52.916664 26.458332 L 79.37499 79.37499 Q 105.83333 105.83333 185.20833 105.83333 Q 264.5833 79.37499 343.9583 79.37499 L 449.79166 79.37499 L 449.79166 79.37499 Q 476.24997 79.37499 502.7083 105.83333 L 502.7083 105.83333 L 529.1666 132.29166 Q 555.625 185.20833 529.1666 185.20833 L 502.7083 185.20833 L 502.7083 185.20833 Q 502.7083 158.74998 476.24997 185.20833 L 476.24997 185.20833 L 449.79166 185.20833 Q 449.79166 185.20833 343.9583 291.04166 Q 238.12498 343.9583 132.29166 449.79166 L 52.916664 529.1666 L 26.458332 529.1666 L 26.458332 502.7083 L 26.458332 502.7083 L 26.458332 502.7083 L 26.458332 449.79166 L 26.458332 423.3333 L 26.458332 370.41666 L 26.458332 317.49997 L 52.916664 238.12498 Q 79.37499 185.20833 79.37499 132.29166 L 79.37499 105.83333 L 79.37499 105.83333 Q 52.916664 79.37499 52.916664 79.37499 L 52.916664 79.37499 L 52.916664 79.37499 Q 52.916664 79.37499 26.458332 52.916664 Q 0.0 52.916664 0.0 26.458332 z" svg:height="5.2916665mm" draw:style-name="style-1254" svg:viewBox="0.0 0.0 529.1666 529.1666" svg:width="5.2916665mm" svg:x="113.50624mm" svg:y="25.135416mm"/>
          <draw:path svg:d="M 211.66666 0.0 Q 264.5833 -52.916664 238.12498 52.916664 Q 238.12498 158.74998 105.83333 158.74998 Q 0.0 158.74998 0.0 132.29166 Q 0.0 105.83333 79.37499 105.83333 Q 158.74998 79.37499 158.74998 52.916664 Q 158.74998 26.458332 211.66666 0.0 z" svg:height="1.5874999mm" draw:style-name="style-1255" svg:viewBox="0.0 0.0 238.12498 158.74998" svg:width="2.38125mm" svg:x="69.32083mm" svg:y="74.08333mm"/>
          <draw:path svg:d="M 105.83333 79.37499 L 79.37499 0.0 L 211.66666 79.37499 Q 370.41666 132.29166 370.41666 158.74998 L 370.41666 158.74998 L 317.49997 158.74998 Q 291.04166 185.20833 291.04166 211.66666 Q 317.49997 238.12498 264.5833 264.5833 Q 211.66666 291.04166 158.74998 343.9583 L 79.37499 370.41666 L 79.37499 343.9583 Q 79.37499 317.49997 105.83333 317.49997 L 132.29166 317.49997 L 132.29166 291.04166 Q 105.83333 264.5833 52.916664 238.12498 L 0.0 185.20833 L 52.916664 185.20833 Q 79.37499 185.20833 105.83333 158.74998 Q 105.83333 132.29166 105.83333 79.37499 z" svg:height="3.7041664mm" draw:style-name="style-1256" svg:viewBox="0.0 0.0 370.41666 370.41666" svg:width="3.7041664mm" svg:x="248.70831mm" svg:y="157.95624mm"/>
          <draw:path svg:d="M 317.49997 26.458332 L 291.04166 0.0 L 449.79166 52.916664 Q 608.5416 105.83333 687.9166 238.12498 Q 793.74994 370.41666 846.6666 555.625 Q 899.5833 740.8333 899.5833 899.5833 Q 899.5833 1084.7916 873.12494 1111.25 Q 846.6666 1164.1666 846.6666 1164.1666 L 846.6666 1164.1666 L 846.6666 1164.1666 Q 820.2083 1164.1666 740.8333 1217.0833 Q 661.4583 1269.9999 502.7083 1217.0833 Q 343.9583 1217.0833 291.04166 1164.1666 L 238.12498 1111.25 L 238.12498 1111.25 Q 211.66666 1084.7916 158.74998 1005.4166 L 105.83333 926.0416 L 105.83333 899.5833 Q 105.83333 899.5833 79.37499 899.5833 L 79.37499 899.5833 L 79.37499 846.6666 Q 52.916664 820.2083 52.916664 767.2916 L 26.458332 714.37494 L 26.458332 687.9166 Q 0.0 661.4583 0.0 634.99994 L 0.0 582.0833 L 0.0 582.0833 Q 0.0 582.0833 26.458332 608.5416 L 52.916664 634.99994 L 52.916664 529.1666 Q 52.916664 423.3333 105.83333 317.49997 Q 105.83333 211.66666 185.20833 185.20833 Q 264.5833 158.74998 264.5833 105.83333 Q 291.04166 52.916664 317.49997 52.916664 Q 343.9583 52.916664 317.49997 26.458332 z M 423.3333 343.9583 Q 476.24997 343.9583 555.625 449.79166 Q 634.99994 555.625 634.99994 687.9166 Q 634.99994 846.6666 608.5416 873.12494 Q 582.0833 899.5833 502.7083 873.12494 Q 423.3333 846.6666 396.87497 767.2916 Q 370.41666 687.9166 343.9583 529.1666 Q 343.9583 343.9583 423.3333 343.9583 z" svg:height="12.170833mm" draw:style-name="style-1257" svg:viewBox="0.0 0.0 899.5833 1217.0833" svg:width="8.995832mm" svg:x="186.79582mm" svg:y="179.91666mm"/>
          <draw:path svg:d="M 132.29166 26.458332 L 132.29166 26.458332 L 158.74998 211.66666 Q 185.20833 370.41666 211.66666 423.3333 L 211.66666 476.24997 L 211.66666 529.1666 Q 185.20833 555.625 211.66666 582.0833 L 211.66666 582.0833 L 211.66666 582.0833 Q 185.20833 608.5416 185.20833 608.5416 L 185.20833 608.5416 L 185.20833 608.5416 Q 158.74998 634.99994 132.29166 634.99994 Q 132.29166 634.99994 105.83333 634.99994 L 79.37499 608.5416 L 79.37499 608.5416 Q 79.37499 582.0833 52.916664 582.0833 Q 26.458332 582.0833 26.458332 476.24997 L 0.0 370.41666 L 0.0 343.9583 Q -26.458332 317.49997 0.0 211.66666 L 0.0 79.37499 L 26.458332 52.916664 Q 52.916664 0.0 79.37499 0.0 Q 105.83333 0.0 132.29166 26.458332 z" svg:height="6.3499994mm" draw:style-name="style-1258" svg:viewBox="0.0 0.0 211.66666 634.99994" svg:width="2.1166666mm" svg:x="210.87291mm" svg:y="82.549995mm"/>
          <draw:path svg:d="M 291.04166 52.916664 L 370.41666 0.0 L 370.41666 52.916664 Q 370.41666 105.83333 423.3333 105.83333 Q 449.79166 105.83333 449.79166 185.20833 Q 449.79166 238.12498 423.3333 238.12498 Q 370.41666 211.66666 370.41666 264.5833 L 370.41666 317.49997 L 396.87497 317.49997 L 423.3333 317.49997 L 423.3333 343.9583 L 423.3333 370.41666 L 396.87497 370.41666 L 396.87497 396.87497 L 291.04166 396.87497 Q 185.20833 396.87497 185.20833 343.9583 Q 211.66666 264.5833 158.74998 291.04166 L 105.83333 291.04166 L 105.83333 317.49997 L 105.83333 317.49997 L 79.37499 317.49997 L 79.37499 343.9583 L 52.916664 370.41666 Q 0.0 423.3333 0.0 423.3333 L 0.0 423.3333 L 0.0 396.87497 L 0.0 396.87497 L 0.0 343.9583 L 0.0 317.49997 L 0.0 317.49997 Q 26.458332 291.04166 26.458332 291.04166 L 26.458332 291.04166 L 26.458332 264.5833 Q 52.916664 238.12498 52.916664 211.66666 L 52.916664 185.20833 L 79.37499 185.20833 L 79.37499 185.20833 L 79.37499 185.20833 L 79.37499 185.20833 L 79.37499 211.66666 L 105.83333 211.66666 L 105.83333 185.20833 Q 105.83333 132.29166 158.74998 132.29166 Q 211.66666 132.29166 291.04166 52.916664 z" svg:height="4.233333mm" draw:style-name="style-1259" svg:viewBox="0.0 0.0 449.79166 423.3333" svg:width="4.497916mm" svg:x="155.575mm" svg:y="210.34373mm"/>
          <draw:path svg:d="M 449.79166 0.0 L 449.79166 0.0 L 449.79166 0.0 Q 449.79166 26.458332 449.79166 26.458332 L 476.24997 26.458332 L 555.625 79.37499 Q 634.99994 132.29166 687.9166 158.74998 Q 740.8333 185.20833 740.8333 185.20833 L 740.8333 185.20833 L 714.37494 185.20833 Q 687.9166 185.20833 714.37494 238.12498 Q 714.37494 264.5833 529.1666 343.9583 L 343.9583 396.87497 L 343.9583 396.87497 L 343.9583 396.87497 L 317.49997 370.41666 Q 291.04166 343.9583 211.66666 370.41666 L 132.29166 396.87497 L 105.83333 396.87497 L 105.83333 396.87497 L 105.83333 370.41666 L 79.37499 370.41666 L 79.37499 343.9583 L 79.37499 317.49997 L 79.37499 291.04166 L 79.37499 291.04166 L 79.37499 291.04166 L 79.37499 291.04166 L 79.37499 264.5833 L 79.37499 264.5833 L 52.916664 264.5833 L 52.916664 291.04166 L 26.458332 291.04166 L 0.0 291.04166 L 0.0 264.5833 L 26.458332 238.12498 L 26.458332 238.12498 L 26.458332 238.12498 L 26.458332 211.66666 L 26.458332 211.66666 L 52.916664 185.20833 L 52.916664 185.20833 L 79.37499 185.20833 L 105.83333 185.20833 L 211.66666 132.29166 Q 317.49997 132.29166 343.9583 105.83333 L 396.87497 105.83333 L 423.3333 52.916664 Q 449.79166 0.0 449.79166 0.0 z" svg:height="3.9687498mm" draw:style-name="style-1260" svg:viewBox="0.0 0.0 740.8333 396.87497" svg:width="7.408333mm" svg:x="169.5979mm" svg:y="33.60208mm"/>
          <draw:path svg:d="M 291.04166 0.0 L 317.49997 0.0 L 317.49997 0.0 L 317.49997 26.458332 L 529.1666 26.458332 Q 740.8333 26.458332 767.2916 26.458332 L 793.74994 26.458332 L 793.74994 52.916664 L 793.74994 52.916664 L 793.74994 79.37499 L 793.74994 79.37499 L 767.2916 79.37499 Q 714.37494 79.37499 608.5416 105.83333 L 529.1666 105.83333 L 502.7083 105.83333 L 449.79166 105.83333 L 449.79166 105.83333 Q 449.79166 79.37499 291.04166 79.37499 L 105.83333 79.37499 L 79.37499 79.37499 Q 52.916664 79.37499 26.458332 79.37499 L 0.0 79.37499 L 26.458332 79.37499 Q 26.458332 79.37499 26.458332 52.916664 L 26.458332 52.916664 L 26.458332 52.916664 Q 52.916664 26.458332 52.916664 26.458332 L 52.916664 26.458332 L 79.37499 26.458332 Q 105.83333 26.458332 105.83333 0.0 L 105.83333 0.0 L 185.20833 0.0 Q 291.04166 -26.458332 291.04166 0.0 z" svg:height="1.0583333mm" draw:style-name="style-1261" svg:viewBox="0.0 0.0 793.74994 105.83333" svg:width="7.9374995mm" svg:x="118.268745mm" svg:y="125.67708mm"/>
          <draw:path svg:d="M 185.20833 26.458332 L 185.20833 0.0 L 211.66666 0.0 Q 264.5833 26.458332 264.5833 0.0 L 291.04166 0.0 L 291.04166 79.37499 Q 317.49997 185.20833 317.49997 238.12498 L 317.49997 264.5833 L 317.49997 264.5833 Q 291.04166 238.12498 158.74998 238.12498 L 0.0 238.12498 L 0.0 211.66666 Q 0.0 211.66666 26.458332 185.20833 L 26.458332 185.20833 L 26.458332 185.20833 L 52.916664 185.20833 L 52.916664 158.74998 Q 52.916664 132.29166 26.458332 132.29166 L 0.0 105.83333 L 26.458332 105.83333 Q 79.37499 79.37499 132.29166 79.37499 L 185.20833 79.37499 L 185.20833 79.37499 Q 211.66666 79.37499 185.20833 26.458332 z" svg:height="2.6458333mm" draw:style-name="style-1262" svg:viewBox="0.0 0.0 317.49997 264.5833" svg:width="3.1749997mm" svg:x="120.649994mm" svg:y="48.947914mm"/>
          <draw:path svg:d="M 26.458332 79.37499 L 0.0 0.0 L 79.37499 52.916664 Q 158.74998 105.83333 185.20833 132.29166 L 211.66666 132.29166 L 211.66666 132.29166 Q 211.66666 158.74998 238.12498 158.74998 L 238.12498 158.74998 L 396.87497 185.20833 Q 529.1666 211.66666 793.74994 264.5833 Q 1058.3333 264.5833 1084.7916 291.04166 Q 1084.7916 317.49997 1111.25 317.49997 L 1111.25 343.9583 L 1111.25 343.9583 Q 1111.25 370.41666 1137.7083 370.41666 L 1137.7083 370.41666 L 1137.7083 529.1666 L 1137.7083 661.4583 L 1137.7083 661.4583 Q 1111.25 634.99994 1084.7916 687.9166 Q 1084.7916 740.8333 1005.4166 767.2916 L 952.49994 793.74994 L 926.0416 793.74994 Q 899.5833 793.74994 820.2083 767.2916 Q 767.2916 767.2916 767.2916 740.8333 Q 767.2916 714.37494 740.8333 714.37494 Q 714.37494 687.9166 661.4583 634.99994 Q 582.0833 582.0833 555.625 449.79166 Q 502.7083 291.04166 343.9583 238.12498 L 158.74998 211.66666 L 132.29166 185.20833 Q 105.83333 158.74998 79.37499 158.74998 Q 79.37499 158.74998 26.458332 79.37499 z" svg:height="7.9374995mm" draw:style-name="style-1263" svg:viewBox="0.0 0.0 1137.7083 793.74994" svg:width="11.377083mm" svg:x="163.24791mm" svg:y="178.85832mm"/>
          <draw:path svg:d="M 105.83333 52.916664 L 105.83333 0.0 L 158.74998 0.0 L 185.20833 0.0 L 185.20833 105.83333 Q 211.66666 185.20833 264.5833 317.49997 Q 370.41666 423.3333 370.41666 343.9583 L 370.41666 264.5833 L 423.3333 264.5833 L 449.79166 264.5833 L 449.79166 370.41666 Q 476.24997 476.24997 476.24997 529.1666 L 476.24997 555.625 L 291.04166 555.625 L 105.83333 582.0833 L 105.83333 582.0833 L 105.83333 582.0833 L 132.29166 582.0833 L 132.29166 582.0833 L 132.29166 608.5416 L 158.74998 608.5416 L 158.74998 608.5416 L 158.74998 634.99994 L 158.74998 634.99994 L 158.74998 634.99994 L 158.74998 634.99994 L 158.74998 661.4583 L 158.74998 661.4583 L 158.74998 661.4583 L 158.74998 661.4583 Q 132.29166 634.99994 79.37499 582.0833 L 26.458332 502.7083 L 0.0 502.7083 Q 0.0 476.24997 0.0 476.24997 L 0.0 476.24997 L 0.0 476.24997 L 0.0 449.79166 L 158.74998 476.24997 Q 291.04166 476.24997 264.5833 476.24997 Q 264.5833 476.24997 211.66666 449.79166 L 185.20833 449.79166 L 185.20833 423.3333 Q 158.74998 370.41666 132.29166 317.49997 L 79.37499 238.12498 L 79.37499 211.66666 Q 52.916664 211.66666 52.916664 211.66666 L 52.916664 211.66666 L 52.916664 211.66666 L 52.916664 185.20833 L 26.458332 185.20833 L 26.458332 185.20833 L 26.458332 132.29166 Q 52.916664 79.37499 79.37499 105.83333 Q 105.83333 105.83333 105.83333 52.916664 z" svg:height="6.614583mm" draw:style-name="style-1264" svg:viewBox="0.0 0.0 476.24997 661.4583" svg:width="4.7625mm" svg:x="133.87917mm" svg:y="70.379166mm"/>
          <draw:path svg:d="M 370.41666 158.74998 L 370.41666 158.74998 L 370.41666 185.20833 Q 370.41666 211.66666 396.87497 291.04166 L 396.87497 343.9583 L 396.87497 343.9583 Q 370.41666 343.9583 370.41666 396.87497 Q 370.41666 449.79166 185.20833 238.12498 L 26.458332 26.458332 L 26.458332 26.458332 Q 0.0 0.0 0.0 0.0 L 0.0 0.0 L 79.37499 0.0 Q 158.74998 26.458332 238.12498 52.916664 Q 317.49997 79.37499 343.9583 132.29166 Q 370.41666 158.74998 370.41666 158.74998 z" svg:height="3.9687498mm" draw:style-name="style-1265" svg:viewBox="0.0 0.0 396.87497 396.87497" svg:width="3.9687498mm" svg:x="238.65416mm" svg:y="117.21041mm"/>
          <draw:path svg:d="M 52.916664 26.458332 L 79.37499 26.458332 L 185.20833 0.0 L 291.04166 0.0 L 291.04166 0.0 L 291.04166 26.458332 L 343.9583 26.458332 L 370.41666 26.458332 L 396.87497 52.916664 L 396.87497 52.916664 L 396.87497 52.916664 L 396.87497 79.37499 L 396.87497 79.37499 Q 396.87497 79.37499 423.3333 79.37499 L 423.3333 105.83333 L 396.87497 105.83333 L 370.41666 132.29166 L 370.41666 132.29166 L 370.41666 132.29166 L 317.49997 132.29166 Q 264.5833 132.29166 132.29166 132.29166 L 26.458332 105.83333 L 26.458332 79.37499 Q 26.458332 79.37499 0.0 79.37499 L 0.0 52.916664 L 26.458332 52.916664 Q 26.458332 26.458332 52.916664 26.458332 z" svg:height="1.3229166mm" draw:style-name="style-1266" svg:viewBox="0.0 0.0 423.3333 132.29166" svg:width="4.233333mm" svg:x="123.56041mm" svg:y="151.07707mm"/>
          <draw:path svg:d="M 238.12498 158.74998 L 291.04166 0.0 L 317.49997 0.0 Q 343.9583 26.458332 396.87497 79.37499 Q 396.87497 132.29166 423.3333 79.37499 Q 449.79166 26.458332 502.7083 26.458332 Q 529.1666 26.458332 529.1666 52.916664 Q 555.625 79.37499 555.625 52.916664 Q 555.625 26.458332 582.0833 26.458332 L 608.5416 26.458332 L 608.5416 158.74998 Q 608.5416 291.04166 634.99994 317.49997 L 634.99994 370.41666 L 608.5416 370.41666 Q 608.5416 396.87497 555.625 634.99994 Q 555.625 846.6666 555.625 899.5833 L 555.625 952.49994 L 555.625 952.49994 L 555.625 952.49994 L 555.625 978.95825 L 529.1666 978.95825 L 502.7083 978.95825 Q 502.7083 952.49994 396.87497 978.95825 L 317.49997 978.95825 L 291.04166 978.95825 Q 264.5833 1005.4166 264.5833 1005.4166 L 264.5833 1005.4166 L 264.5833 1005.4166 Q 238.12498 1005.4166 238.12498 1005.4166 L 238.12498 1031.875 L 238.12498 1031.875 Q 238.12498 1031.875 211.66666 1058.3333 L 211.66666 1058.3333 L 211.66666 1058.3333 Q 185.20833 1058.3333 105.83333 1058.3333 L 0.0 1058.3333 L 0.0 1058.3333 L 0.0 1058.3333 L 79.37499 1058.3333 L 132.29166 1058.3333 L 132.29166 1005.4166 L 132.29166 952.49994 L 105.83333 952.49994 L 105.83333 952.49994 L 105.83333 926.0416 L 79.37499 926.0416 L 79.37499 926.0416 L 79.37499 899.5833 L 79.37499 899.5833 Q 79.37499 899.5833 52.916664 793.74994 L 52.916664 661.4583 L 79.37499 661.4583 Q 79.37499 634.99994 105.83333 582.0833 Q 132.29166 529.1666 158.74998 449.79166 L 185.20833 370.41666 L 185.20833 370.41666 Q 185.20833 343.9583 238.12498 158.74998 z" svg:height="10.583333mm" draw:style-name="style-1267" svg:viewBox="0.0 0.0 634.99994 1058.3333" svg:width="6.3499994mm" svg:x="116.15208mm" svg:y="115.8875mm"/>
          <draw:path svg:d="M 476.24997 0.0 L 476.24997 0.0 L 529.1666 0.0 L 582.0833 0.0 L 582.0833 0.0 Q 582.0833 26.458332 608.5416 26.458332 L 608.5416 26.458332 L 608.5416 26.458332 Q 608.5416 26.458332 608.5416 52.916664 L 634.99994 52.916664 L 634.99994 79.37499 Q 634.99994 132.29166 582.0833 158.74998 Q 529.1666 185.20833 529.1666 211.66666 Q 529.1666 238.12498 502.7083 238.12498 L 476.24997 238.12498 L 449.79166 238.12498 Q 449.79166 238.12498 238.12498 211.66666 L 52.916664 211.66666 L 26.458332 211.66666 L 0.0 185.20833 L 0.0 185.20833 L 0.0 185.20833 L 79.37499 158.74998 Q 185.20833 132.29166 211.66666 132.29166 L 238.12498 132.29166 L 238.12498 105.83333 Q 238.12498 105.83333 264.5833 79.37499 L 264.5833 52.916664 L 370.41666 26.458332 Q 476.24997 26.458332 476.24997 0.0 z" svg:height="2.38125mm" draw:style-name="style-1268" svg:viewBox="0.0 0.0 634.99994 238.12498" svg:width="6.3499994mm" svg:x="127.26458mm" svg:y="144.72708mm"/>
          <draw:path svg:d="M 52.916664 0.0 L 0.0 0.0 L 105.83333 0.0 L 238.12498 0.0 L 291.04166 52.916664 Q 317.49997 79.37499 317.49997 158.74998 Q 317.49997 264.5833 317.49997 264.5833 L 317.49997 291.04166 L 317.49997 291.04166 Q 317.49997 291.04166 291.04166 317.49997 L 291.04166 317.49997 L 291.04166 317.49997 Q 264.5833 317.49997 264.5833 317.49997 L 264.5833 343.9583 L 264.5833 343.9583 Q 238.12498 317.49997 158.74998 291.04166 L 79.37499 238.12498 L 105.83333 238.12498 Q 105.83333 211.66666 105.83333 211.66666 Q 132.29166 211.66666 132.29166 158.74998 Q 132.29166 105.83333 105.83333 105.83333 Q 52.916664 105.83333 52.916664 52.916664 Q 79.37499 26.458332 52.916664 0.0 z" svg:height="3.439583mm" draw:style-name="style-1269" svg:viewBox="0.0 0.0 317.49997 343.9583" svg:width="3.1749997mm" svg:x="154.51666mm" svg:y="164.57083mm"/>
          <draw:path svg:d="M 52.916664 26.458332 L 132.29166 0.0 L 158.74998 26.458332 Q 158.74998 26.458332 185.20833 105.83333 Q 185.20833 185.20833 211.66666 185.20833 L 211.66666 185.20833 L 211.66666 185.20833 L 238.12498 185.20833 L 238.12498 185.20833 Q 264.5833 185.20833 264.5833 185.20833 L 264.5833 211.66666 L 264.5833 238.12498 L 264.5833 238.12498 L 264.5833 238.12498 L 238.12498 238.12498 L 238.12498 264.5833 Q 264.5833 291.04166 211.66666 291.04166 Q 158.74998 317.49997 158.74998 291.04166 Q 158.74998 238.12498 79.37499 238.12498 L 0.0 238.12498 L 0.0 238.12498 L 0.0 238.12498 L 0.0 211.66666 L 0.0 211.66666 L 0.0 132.29166 Q 0.0 79.37499 0.0 52.916664 Q 0.0 26.458332 52.916664 26.458332 z" svg:height="2.9104166mm" draw:style-name="style-1270" svg:viewBox="0.0 0.0 264.5833 291.04166" svg:width="2.6458333mm" svg:x="203.19998mm" svg:y="147.90207mm"/>
          <draw:path svg:d="M 396.87497 26.458332 L 396.87497 0.0 L 423.3333 26.458332 Q 423.3333 52.916664 449.79166 52.916664 L 476.24997 52.916664 L 423.3333 105.83333 Q 343.9583 132.29166 317.49997 158.74998 Q 317.49997 185.20833 370.41666 185.20833 L 396.87497 185.20833 L 396.87497 185.20833 Q 396.87497 185.20833 317.49997 238.12498 L 238.12498 238.12498 L 211.66666 264.5833 L 185.20833 291.04166 L 158.74998 291.04166 L 158.74998 291.04166 L 158.74998 291.04166 Q 158.74998 291.04166 132.29166 291.04166 L 132.29166 317.49997 L 132.29166 317.49997 Q 105.83333 317.49997 105.83333 343.9583 L 105.83333 343.9583 L 105.83333 343.9583 Q 105.83333 343.9583 105.83333 370.41666 L 79.37499 370.41666 L 52.916664 370.41666 L 52.916664 370.41666 L 52.916664 343.9583 Q 52.916664 317.49997 52.916664 291.04166 L 26.458332 291.04166 L 26.458332 291.04166 Q 26.458332 291.04166 52.916664 264.5833 Q 105.83333 238.12498 52.916664 238.12498 Q 0.0 211.66666 0.0 185.20833 L 0.0 158.74998 L 0.0 158.74998 L 0.0 158.74998 L 26.458332 158.74998 L 26.458332 185.20833 L 52.916664 185.20833 L 79.37499 185.20833 L 79.37499 105.83333 Q 79.37499 26.458332 158.74998 0.0 Q 238.12498 -26.458332 317.49997 0.0 Q 370.41666 52.916664 396.87497 26.458332 z" svg:height="3.7041664mm" draw:style-name="style-1271" svg:viewBox="0.0 0.0 476.24997 370.41666" svg:width="4.7625mm" svg:x="143.93332mm" svg:y="147.37291mm"/>
          <draw:path svg:d="M 185.20833 26.458332 L 185.20833 26.458332 L 185.20833 79.37499 L 185.20833 132.29166 L 158.74998 291.04166 Q 158.74998 449.79166 132.29166 476.24997 L 105.83333 502.7083 L 105.83333 502.7083 Q 105.83333 529.1666 105.83333 529.1666 L 105.83333 529.1666 L 105.83333 529.1666 Q 79.37499 529.1666 52.916664 529.1666 L 26.458332 555.625 L 0.0 555.625 L 0.0 555.625 L 0.0 555.625 Q -26.458332 529.1666 0.0 476.24997 L 0.0 423.3333 L 0.0 396.87497 Q 0.0 370.41666 0.0 211.66666 L 0.0 52.916664 L 0.0 52.916664 Q 26.458332 52.916664 52.916664 26.458332 L 52.916664 26.458332 L 105.83333 0.0 Q 158.74998 -26.458332 158.74998 0.0 Q 158.74998 26.458332 185.20833 26.458332 z" svg:height="5.5562496mm" draw:style-name="style-1272" svg:viewBox="0.0 0.0 185.20833 555.625" svg:width="1.8520832mm" svg:x="215.9mm" svg:y="150.28333mm"/>
          <draw:path svg:d="M 158.74998 105.83333 L 185.20833 105.83333 L 185.20833 132.29166 L 185.20833 132.29166 L 185.20833 132.29166 L 185.20833 132.29166 L 211.66666 158.74998 L 211.66666 158.74998 L 211.66666 238.12498 L 211.66666 343.9583 L 211.66666 343.9583 Q 185.20833 343.9583 185.20833 317.49997 Q 158.74998 317.49997 105.83333 291.04166 L 52.916664 238.12498 L 52.916664 264.5833 Q 26.458332 291.04166 0.0 291.04166 L 0.0 291.04166 L 0.0 185.20833 L 0.0 52.916664 L 26.458332 0.0 Q 52.916664 -52.916664 79.37499 26.458332 Q 132.29166 105.83333 158.74998 105.83333 z" svg:height="3.439583mm" draw:style-name="style-1273" svg:viewBox="0.0 0.0 211.66666 343.9583" svg:width="2.1166666mm" svg:x="85.725mm" svg:y="141.0229mm"/>
          <draw:path svg:d="M 476.24997 0.0 L 555.625 0.0 L 529.1666 26.458332 Q 529.1666 26.458332 529.1666 52.916664 L 529.1666 52.916664 L 555.625 52.916664 L 555.625 79.37499 L 634.99994 79.37499 L 687.9166 79.37499 L 740.8333 105.83333 Q 793.74994 132.29166 793.74994 132.29166 L 793.74994 158.74998 L 740.8333 158.74998 Q 714.37494 185.20833 634.99994 185.20833 L 555.625 211.66666 L 555.625 211.66666 Q 529.1666 211.66666 529.1666 238.12498 L 529.1666 238.12498 L 502.7083 238.12498 Q 476.24997 238.12498 423.3333 291.04166 Q 370.41666 317.49997 370.41666 343.9583 L 370.41666 370.41666 L 423.3333 396.87497 Q 449.79166 449.79166 476.24997 449.79166 L 476.24997 449.79166 L 476.24997 476.24997 Q 476.24997 502.7083 423.3333 502.7083 L 396.87497 476.24997 L 423.3333 476.24997 L 423.3333 449.79166 L 396.87497 449.79166 L 370.41666 449.79166 L 370.41666 423.3333 L 370.41666 423.3333 L 343.9583 423.3333 L 343.9583 396.87497 L 343.9583 396.87497 L 317.49997 396.87497 L 317.49997 396.87497 L 317.49997 396.87497 L 317.49997 370.41666 Q 317.49997 370.41666 211.66666 291.04166 L 105.83333 211.66666 L 105.83333 185.20833 L 105.83333 158.74998 L 52.916664 158.74998 L 0.0 158.74998 L 0.0 132.29166 L 0.0 132.29166 L 0.0 132.29166 L 26.458332 132.29166 L 52.916664 105.83333 L 79.37499 79.37499 L 158.74998 79.37499 Q 238.12498 26.458332 238.12498 26.458332 L 238.12498 26.458332 L 317.49997 26.458332 Q 370.41666 26.458332 476.24997 0.0 z" svg:height="5.027083mm" draw:style-name="style-1274" svg:viewBox="0.0 0.0 793.74994 502.7083" svg:width="7.9374995mm" svg:x="145.52083mm" svg:y="148.9604mm"/>
          <draw:path svg:d="M 26.458332 52.916664 L 26.458332 0.0 L 52.916664 26.458332 Q 52.916664 52.916664 79.37499 79.37499 L 79.37499 105.83333 L 79.37499 105.83333 Q 105.83333 105.83333 105.83333 132.29166 L 105.83333 132.29166 L 158.74998 158.74998 Q 185.20833 185.20833 185.20833 211.66666 L 185.20833 238.12498 L 185.20833 264.5833 Q 211.66666 291.04166 211.66666 291.04166 L 211.66666 291.04166 L 211.66666 317.49997 Q 211.66666 343.9583 132.29166 396.87497 L 79.37499 476.24997 L 52.916664 476.24997 Q 52.916664 502.7083 26.458332 502.7083 Q 0.0 502.7083 0.0 449.79166 L 26.458332 423.3333 L 26.458332 423.3333 L 26.458332 396.87497 L 52.916664 396.87497 Q 79.37499 396.87497 52.916664 238.12498 Q 52.916664 105.83333 26.458332 52.916664 z" svg:height="5.027083mm" draw:style-name="style-1275" svg:viewBox="0.0 0.0 211.66666 502.7083" svg:width="2.1166666mm" svg:x="216.42915mm" svg:y="139.96457mm"/>
          <draw:path svg:d="M 1005.4166 132.29166 L 952.49994 0.0 L 978.95825 0.0 Q 1005.4166 0.0 1031.875 52.916664 Q 1058.3333 132.29166 1084.7916 158.74998 Q 1111.25 158.74998 1164.1666 264.5833 Q 1217.0833 370.41666 1217.0833 370.41666 L 1217.0833 370.41666 L 1190.6249 396.87497 Q 1164.1666 396.87497 1164.1666 423.3333 Q 1164.1666 449.79166 1190.6249 449.79166 Q 1217.0833 476.24997 1111.25 529.1666 Q 978.95825 582.0833 952.49994 608.5416 L 926.0416 634.99994 L 899.5833 634.99994 L 846.6666 634.99994 L 846.6666 661.4583 Q 873.12494 687.9166 873.12494 687.9166 L 899.5833 687.9166 L 899.5833 687.9166 L 899.5833 714.37494 L 873.12494 714.37494 L 846.6666 714.37494 L 846.6666 714.37494 L 820.2083 714.37494 L 793.74994 714.37494 Q 793.74994 687.9166 396.87497 687.9166 L 0.0 661.4583 L 0.0 634.99994 L 0.0 608.5416 L 52.916664 608.5416 L 79.37499 582.0833 L 185.20833 582.0833 Q 291.04166 582.0833 529.1666 555.625 Q 793.74994 529.1666 793.74994 502.7083 Q 793.74994 476.24997 846.6666 476.24997 Q 926.0416 476.24997 978.95825 449.79166 Q 1031.875 423.3333 1031.875 396.87497 Q 1005.4166 370.41666 1058.3333 317.49997 Q 1058.3333 264.5833 1005.4166 132.29166 z" svg:height="7.1437497mm" draw:style-name="style-1276" svg:viewBox="0.0 0.0 1217.0833 714.37494" svg:width="12.170833mm" svg:x="111.12499mm" svg:y="196.32082mm"/>
          <draw:path svg:d="M 264.5833 26.458332 L 264.5833 0.0 L 291.04166 26.458332 Q 317.49997 52.916664 343.9583 52.916664 L 370.41666 52.916664 L 370.41666 52.916664 Q 370.41666 52.916664 370.41666 79.37499 L 396.87497 79.37499 L 370.41666 105.83333 Q 370.41666 158.74998 370.41666 317.49997 Q 370.41666 476.24997 370.41666 502.7083 L 370.41666 502.7083 L 370.41666 502.7083 L 370.41666 502.7083 L 343.9583 529.1666 L 343.9583 555.625 L 343.9583 555.625 Q 317.49997 555.625 317.49997 476.24997 Q 264.5833 396.87497 211.66666 423.3333 L 158.74998 423.3333 L 158.74998 423.3333 L 158.74998 396.87497 L 158.74998 370.41666 Q 158.74998 370.41666 79.37499 343.9583 L 26.458332 317.49997 L 26.458332 291.04166 Q 0.0 291.04166 52.916664 264.5833 Q 105.83333 264.5833 52.916664 238.12498 L 0.0 238.12498 L 0.0 238.12498 L 0.0 211.66666 L 132.29166 211.66666 Q 264.5833 211.66666 264.5833 158.74998 Q 317.49997 79.37499 291.04166 52.916664 Q 264.5833 52.916664 264.5833 26.458332 z" svg:height="5.5562496mm" draw:style-name="style-1277" svg:viewBox="0.0 0.0 396.87497 555.625" svg:width="3.9687498mm" svg:x="240.24165mm" svg:y="142.34583mm"/>
          <draw:path svg:d="M 238.12498 26.458332 L 264.5833 0.0 L 582.0833 105.83333 Q 873.12494 185.20833 1164.1666 238.12498 Q 1481.6666 291.04166 1534.5833 291.04166 L 1561.0416 291.04166 L 2116.6665 264.5833 Q 2672.2915 238.12498 3148.5415 132.29166 Q 3624.7915 79.37499 3651.2498 52.916664 L 3677.7083 52.916664 L 3651.2498 105.83333 Q 3651.2498 158.74998 3571.8748 238.12498 Q 3492.4998 343.9583 3439.5833 343.9583 Q 3413.1248 343.9583 3413.1248 370.41666 L 3413.1248 370.41666 L 3386.6665 370.41666 Q 3333.7498 396.87497 3254.3748 396.87497 L 3174.9998 423.3333 L 3174.9998 423.3333 Q 3174.9998 423.3333 3148.5415 449.79166 L 3148.5415 449.79166 L 3069.1665 449.79166 Q 2989.7915 476.24997 3016.2498 502.7083 Q 3016.2498 555.625 3042.7083 608.5416 L 3069.1665 661.4583 L 3069.1665 714.37494 Q 3069.1665 793.74994 3069.1665 793.74994 L 3069.1665 793.74994 L 3069.1665 793.74994 L 3069.1665 820.2083 L 3095.6248 820.2083 L 3122.0833 820.2083 L 3122.0833 846.6666 L 3122.0833 846.6666 L 3148.5415 899.5833 L 3148.5415 952.49994 L 3122.0833 952.49994 L 3095.6248 952.49994 L 3095.6248 978.95825 L 3095.6248 1031.875 L 3122.0833 1031.875 L 3148.5415 1031.875 L 3148.5415 1031.875 Q 3148.5415 1031.875 3122.0833 1058.3333 L 3095.6248 1084.7916 L 3095.6248 1084.7916 L 3069.1665 1084.7916 L 3069.1665 1084.7916 L 3069.1665 1084.7916 L 3042.7083 1111.25 L 3016.2498 1137.7083 L 3016.2498 1137.7083 L 3016.2498 1137.7083 L 2989.7915 1137.7083 L 2989.7915 1137.7083 L 3069.1665 1164.1666 L 3122.0833 1190.6249 L 3122.0833 1190.6249 L 3122.0833 1190.6249 L 3095.6248 1217.0833 L 3069.1665 1243.5416 L 3069.1665 1243.5416 L 3069.1665 1243.5416 L 3042.7083 1243.5416 L 3016.2498 1243.5416 L 3016.2498 1243.5416 L 3016.2498 1243.5416 L 2989.7915 1243.5416 L 2989.7915 1243.5416 L 2963.3333 1243.5416 Q 2936.8748 1243.5416 2936.8748 1217.0833 Q 2936.8748 1190.6249 2857.4998 1164.1666 L 2751.6665 1137.7083 L 2751.6665 1164.1666 Q 2751.6665 1164.1666 2778.1248 1190.6249 Q 2804.5833 1190.6249 2804.5833 1243.5416 Q 2804.5833 1243.5416 2725.2083 1296.4583 Q 2645.8333 1296.4583 2619.3748 1349.3749 Q 2592.9165 1349.3749 2407.7083 1349.3749 Q 2222.5 1349.3749 2063.75 1375.8333 Q 1931.4583 1402.2916 1746.2499 1402.2916 Q 1587.4999 1428.7499 1587.4999 1455.2083 Q 1587.4999 1481.6666 1534.5833 1455.2083 Q 1455.2083 1455.2083 1455.2083 1508.1249 Q 1428.7499 1534.5833 1428.7499 1508.1249 Q 1428.7499 1481.6666 1428.7499 1455.2083 Q 1428.7499 1455.2083 1217.0833 1375.8333 Q 1005.4166 1322.9166 1005.4166 1296.4583 Q 1005.4166 1269.9999 952.49994 1269.9999 Q 926.0416 1269.9999 926.0416 1243.5416 Q 926.0416 1217.0833 740.8333 1217.0833 Q 582.0833 1217.0833 502.7083 1243.5416 L 449.79166 1243.5416 L 423.3333 1243.5416 L 396.87497 1243.5416 L 370.41666 1217.0833 L 343.9583 1190.6249 L 343.9583 1190.6249 L 343.9583 1190.6249 L 370.41666 1190.6249 L 396.87497 1190.6249 L 396.87497 1164.1666 L 423.3333 1164.1666 L 423.3333 1164.1666 Q 423.3333 1137.7083 423.3333 1137.7083 L 423.3333 1137.7083 L 423.3333 1137.7083 Q 423.3333 1137.7083 449.79166 1084.7916 Q 449.79166 1058.3333 476.24997 1058.3333 Q 502.7083 1058.3333 502.7083 1031.875 L 502.7083 1005.4166 L 529.1666 1005.4166 L 555.625 978.95825 L 555.625 978.95825 L 529.1666 978.95825 L 529.1666 978.95825 L 529.1666 978.95825 L 502.7083 952.49994 Q 476.24997 926.0416 370.41666 899.5833 L 291.04166 873.12494 L 291.04166 846.6666 L 291.04166 820.2083 L 264.5833 820.2083 L 238.12498 820.2083 L 238.12498 793.74994 L 211.66666 793.74994 L 211.66666 767.2916 L 211.66666 740.8333 L 238.12498 740.8333 L 264.5833 714.37494 L 317.49997 714.37494 L 343.9583 714.37494 L 370.41666 714.37494 Q 423.3333 714.37494 476.24997 714.37494 L 529.1666 714.37494 L 529.1666 714.37494 L 529.1666 714.37494 L 529.1666 687.9166 L 529.1666 661.4583 L 529.1666 661.4583 L 529.1666 661.4583 L 529.1666 634.99994 L 529.1666 634.99994 L 502.7083 634.99994 L 502.7083 608.5416 L 502.7083 608.5416 L 476.24997 608.5416 L 476.24997 555.625 L 476.24997 476.24997 L 449.79166 423.3333 Q 449.79166 370.41666 370.41666 343.9583 L 317.49997 343.9583 L 317.49997 343.9583 Q 317.49997 317.49997 291.04166 291.04166 Q 264.5833 238.12498 211.66666 238.12498 L 132.29166 238.12498 L 105.83333 238.12498 L 79.37499 238.12498 L 79.37499 211.66666 L 52.916664 185.20833 L 52.916664 185.20833 L 52.916664 185.20833 L 52.916664 185.20833 L 26.458332 185.20833 L 26.458332 185.20833 L 0.0 185.20833 L 0.0 185.20833 L 0.0 185.20833 L 0.0 185.20833 L 0.0 158.74998 L 26.458332 158.74998 L 26.458332 132.29166 L 52.916664 132.29166 L 79.37499 132.29166 L 79.37499 105.83333 L 105.83333 79.37499 L 105.83333 79.37499 L 105.83333 79.37499 L 132.29166 105.83333 L 158.74998 105.83333 L 158.74998 105.83333 Q 158.74998 132.29166 211.66666 132.29166 L 264.5833 132.29166 L 264.5833 158.74998 L 264.5833 158.74998 L 291.04166 185.20833 L 317.49997 211.66666 L 317.49997 211.66666 L 317.49997 185.20833 L 317.49997 185.20833 L 317.49997 185.20833 L 317.49997 158.74998 Q 317.49997 132.29166 264.5833 79.37499 L 185.20833 52.916664 L 185.20833 26.458332 Q 211.66666 26.458332 238.12498 26.458332 z M 1481.6666 846.6666 L 1402.2916 873.12494 L 1296.4583 873.12494 Q 1190.6249 873.12494 1190.6249 820.2083 Q 1190.6249 820.2083 1269.9999 687.9166 Q 1349.3749 555.625 1428.7499 582.0833 Q 1534.5833 582.0833 1561.0416 687.9166 Q 1587.4999 793.74994 1481.6666 846.6666 z M 2222.5 873.12494 L 2143.125 873.12494 L 2010.8333 873.12494 L 1904.9999 873.12494 L 1904.9999 873.12494 L 1904.9999 873.12494 L 1878.5416 873.12494 L 1878.5416 873.12494 L 1878.5416 846.6666 L 1904.9999 846.6666 L 1904.9999 846.6666 L 1904.9999 820.2083 L 1957.9165 820.2083 L 2010.8333 820.2083 L 2010.8333 793.74994 L 2010.8333 793.74994 L 2037.2915 687.9166 Q 2037.2915 582.0833 2116.6665 582.0833 Q 2169.5833 608.5416 2143.125 634.99994 Q 2116.6665 687.9166 2116.6665 740.8333 Q 2116.6665 793.74994 2169.5833 767.2916 Q 2222.5 767.2916 2222.5 740.8333 Q 2248.9583 714.37494 2275.4165 793.74994 Q 2275.4165 873.12494 2222.5 873.12494 z" svg:height="15.081249mm" draw:style-name="style-1278" svg:viewBox="0.0 0.0 3677.7083 1508.1249" svg:width="36.77708mm" svg:x="46.0375mm" svg:y="199.23125mm"/>
          <draw:path svg:d="M 211.66666 0.0 L 211.66666 0.0 L 291.04166 52.916664 Q 396.87497 105.83333 396.87497 158.74998 Q 423.3333 211.66666 476.24997 211.66666 Q 529.1666 211.66666 555.625 238.12498 L 582.0833 238.12498 L 582.0833 264.5833 L 555.625 291.04166 L 555.625 317.49997 Q 555.625 343.9583 582.0833 370.41666 L 582.0833 396.87497 L 555.625 396.87497 Q 529.1666 396.87497 529.1666 370.41666 Q 502.7083 317.49997 476.24997 291.04166 Q 423.3333 264.5833 423.3333 317.49997 Q 396.87497 396.87497 317.49997 370.41666 L 238.12498 370.41666 L 238.12498 370.41666 L 238.12498 370.41666 L 238.12498 370.41666 Q 238.12498 396.87497 264.5833 423.3333 L 264.5833 423.3333 L 238.12498 423.3333 Q 238.12498 423.3333 211.66666 396.87497 L 185.20833 343.9583 L 185.20833 343.9583 Q 158.74998 370.41666 158.74998 370.41666 L 132.29166 370.41666 L 132.29166 370.41666 L 132.29166 370.41666 L 132.29166 343.9583 L 132.29166 343.9583 L 105.83333 343.9583 L 105.83333 317.49997 L 105.83333 317.49997 L 79.37499 317.49997 L 79.37499 317.49997 L 79.37499 317.49997 L 52.916664 291.04166 L 26.458332 264.5833 L 26.458332 264.5833 L 26.458332 264.5833 L 0.0 211.66666 L 0.0 158.74998 L 0.0 132.29166 L 0.0 105.83333 L 26.458332 105.83333 L 79.37499 105.83333 L 132.29166 79.37499 Q 185.20833 52.916664 185.20833 26.458332 Q 185.20833 0.0 211.66666 0.0 z" svg:height="4.233333mm" draw:style-name="style-1279" svg:viewBox="0.0 0.0 582.0833 423.3333" svg:width="5.820833mm" svg:x="214.57707mm" svg:y="116.416664mm"/>
          <draw:path svg:d="M 0.0 79.37499 L 0.0 0.0 L 105.83333 26.458332 Q 211.66666 79.37499 238.12498 132.29166 Q 264.5833 185.20833 343.9583 211.66666 Q 423.3333 264.5833 423.3333 291.04166 Q 423.3333 343.9583 449.79166 343.9583 L 449.79166 343.9583 L 449.79166 370.41666 L 449.79166 396.87497 L 423.3333 396.87497 L 423.3333 396.87497 L 423.3333 396.87497 L 396.87497 396.87497 L 396.87497 423.3333 L 370.41666 423.3333 L 370.41666 423.3333 L 370.41666 449.79166 L 370.41666 449.79166 L 370.41666 449.79166 L 343.9583 502.7083 L 317.49997 529.1666 L 317.49997 529.1666 L 317.49997 555.625 L 211.66666 555.625 Q 132.29166 555.625 105.83333 529.1666 L 105.83333 529.1666 L 79.37499 529.1666 L 52.916664 529.1666 L 52.916664 396.87497 Q 52.916664 264.5833 26.458332 238.12498 L 26.458332 238.12498 L 26.458332 238.12498 Q 26.458332 238.12498 26.458332 185.20833 Q 0.0 132.29166 0.0 79.37499 z" svg:height="5.5562496mm" draw:style-name="style-1280" svg:viewBox="0.0 0.0 449.79166 555.625" svg:width="4.497916mm" svg:x="253.99998mm" svg:y="161.13124mm"/>
          <draw:path svg:d="M 52.916664 26.458332 L 0.0 0.0 L 3016.2498 0.0 L 6058.958 0.0 L 6164.7915 26.458332 Q 6270.6245 52.916664 6667.4995 79.37499 Q 7064.3745 105.83333 7090.833 132.29166 Q 7090.833 158.74998 7143.7495 211.66666 Q 7223.1245 264.5833 7276.0415 264.5833 L 7328.958 264.5833 L 7328.958 291.04166 L 7328.958 317.49997 L 7302.4995 317.49997 Q 7249.583 317.49997 7249.583 370.41666 Q 7249.583 396.87497 7249.583 582.0833 Q 7249.583 740.8333 7196.6665 740.8333 Q 7143.7495 740.8333 7037.9165 793.74994 Q 6932.083 793.74994 6905.6245 873.12494 Q 6879.1665 926.0416 6826.2495 952.49994 L 6799.7915 1005.4166 L 6799.7915 1005.4166 L 6773.333 1005.4166 L 6773.333 1058.3333 L 6773.333 1084.7916 L 6773.333 1111.25 L 6773.333 1137.7083 L 6773.333 1137.7083 L 6773.333 1164.1666 L 6852.708 1190.6249 Q 6932.083 1217.0833 6984.9995 1269.9999 Q 7037.9165 1322.9166 7143.7495 1349.3749 Q 7223.1245 1375.8333 7249.583 1428.7499 Q 7249.583 1481.6666 7276.0415 1481.6666 Q 7302.4995 1481.6666 7302.4995 1508.1249 Q 7302.4995 1534.5833 7328.958 1534.5833 Q 7355.4165 1561.0416 7381.8745 1534.5833 Q 7381.8745 1481.6666 7408.333 1481.6666 Q 7461.2495 1508.1249 7461.2495 1534.5833 Q 7461.2495 1561.0416 7514.1665 1587.4999 Q 7567.083 1587.4999 7619.9995 1587.4999 Q 7646.458 1587.4999 7672.9165 1693.3333 Q 7699.3745 1799.1666 7725.833 1799.1666 Q 7725.833 1825.6249 7778.7495 1825.6249 Q 7831.666 1825.6249 7831.666 1878.5416 Q 7831.666 1931.4583 7858.1245 1931.4583 Q 7884.583 1957.9165 7858.1245 1957.9165 Q 7831.666 1984.3749 7858.1245 2010.8333 Q 7884.583 2063.75 7911.041 2169.5833 Q 7937.4995 2301.875 7884.583 2328.3333 Q 7831.666 2328.3333 7778.7495 2407.7083 Q 7752.291 2487.0833 7725.833 2487.0833 Q 7699.3745 2487.0833 7672.9165 2487.0833 L 7646.458 2487.0833 L 7646.458 2487.0833 L 7619.9995 2487.0833 L 7619.9995 2487.0833 L 7619.9995 2487.0833 L 7619.9995 2513.5415 L 7619.9995 2513.5415 L 7619.9995 2539.9998 Q 7619.9995 2539.9998 7619.9995 2539.9998 L 7619.9995 2566.4583 L 7619.9995 2566.4583 Q 7593.5415 2592.9165 7593.5415 2592.9165 L 7593.5415 2592.9165 L 7567.083 2592.9165 Q 7567.083 2592.9165 7514.1665 2619.3748 L 7487.708 2645.8333 L 7487.708 2645.8333 L 7461.2495 2645.8333 L 7461.2495 2645.8333 L 7461.2495 2645.8333 L 7434.7915 2645.8333 Q 7408.333 2645.8333 7117.2915 2778.1248 L 6826.2495 2910.4165 L 6799.7915 2910.4165 L 6773.333 2910.4165 L 6773.333 2936.8748 L 6773.333 2936.8748 L 6746.8745 2936.8748 L 6746.8745 2963.3333 L 6720.4165 2963.3333 L 6693.958 2963.3333 L 6693.958 2989.7915 L 6693.958 2989.7915 L 6667.4995 2989.7915 Q 6614.583 3016.2498 6508.7495 3042.7083 L 6429.3745 3095.6248 L 6402.9165 3095.6248 Q 6402.9165 3122.0833 6402.9165 3122.0833 L 6402.9165 3122.0833 L 6376.458 3122.0833 Q 6349.9995 3122.0833 6244.1665 3174.9998 L 6164.7915 3227.9165 L 6138.333 3227.9165 Q 6111.8745 3227.9165 6032.4995 3280.8333 L 5926.6665 3333.7498 L 5900.208 3333.7498 Q 5873.7495 3333.7498 5688.5415 3413.1248 L 5503.333 3492.4998 L 5503.333 3492.4998 Q 5476.8745 3492.4998 5476.8745 3518.9583 L 5476.8745 3518.9583 L 5450.4165 3518.9583 Q 5423.958 3545.4165 5132.9165 3651.2498 L 4868.333 3757.0833 L 4841.8745 3757.0833 L 4815.4165 3757.0833 L 4815.4165 3783.5415 L 4815.4165 3783.5415 L 4788.958 3783.5415 L 4788.958 3809.9998 L 4788.958 3809.9998 L 4788.958 3809.9998 L 4762.4995 3809.9998 Q 4736.0415 3809.9998 4445.0 3915.833 L 4180.4165 4021.6665 L 4180.4165 4021.6665 Q 4153.958 4021.6665 4153.958 4048.1248 L 4153.958 4048.1248 L 4127.5 4048.1248 Q 4101.0415 4074.583 4074.583 4074.583 L 4021.6665 4101.0415 L 3968.7498 4101.0415 L 3942.2915 4127.5 L 3915.833 4127.5 L 3889.3748 4127.5 L 3889.3748 4153.958 L 3862.9165 4153.958 L 3862.9165 4153.958 L 3862.9165 4127.5 L 3862.9165 4127.5 L 3862.9165 4127.5 L 3862.9165 4074.583 L 3862.9165 4048.1248 L 3862.9165 3968.7498 L 3862.9165 3915.833 L 3915.833 3651.2498 Q 3968.7498 3413.1248 3968.7498 3386.6665 L 3968.7498 3360.2083 L 4021.6665 2910.4165 Q 4074.583 2434.1665 4101.0415 2354.7915 L 4101.0415 2275.4165 L 4101.0415 2275.4165 Q 4127.5 2275.4165 4127.5 2275.4165 L 4127.5 2248.9583 L 4127.5 2169.5833 L 4127.5 2116.6665 L 4180.4165 1957.9165 Q 4233.333 1772.7083 4233.333 1746.2499 L 4233.333 1719.7916 L 4233.333 1719.7916 L 4233.333 1719.7916 L 4259.7915 1693.3333 L 4286.25 1666.8749 L 4286.25 1666.8749 L 4286.25 1640.4166 L 4445.0 1640.4166 Q 4630.208 1587.4999 4762.4995 1481.6666 Q 4921.2495 1375.8333 4947.708 1375.8333 L 4974.1665 1375.8333 L 5000.6245 1349.3749 L 5027.083 1322.9166 L 5027.083 1322.9166 L 5027.083 1322.9166 L 5053.5415 1322.9166 L 5053.5415 1322.9166 L 5079.9995 1296.4583 L 5106.458 1269.9999 L 5106.458 1269.9999 L 5132.9165 1269.9999 L 5132.9165 1269.9999 L 5132.9165 1269.9999 L 5079.9995 1269.9999 L 5027.083 1269.9999 L 4974.1665 1269.9999 L 4921.2495 1269.9999 L 4815.4165 1296.4583 Q 4709.583 1322.9166 4603.75 1322.9166 Q 4497.9165 1322.9166 4418.5415 1428.7499 L 4339.1665 1534.5833 L 4312.708 1534.5833 L 4312.708 1534.5833 L 4286.25 1561.0416 L 4259.7915 1587.4999 L 4233.333 1587.4999 L 4206.875 1587.4999 L 4206.875 1613.9583 L 4180.4165 1613.9583 L 4180.4165 1613.9583 L 4180.4165 1640.4166 L 4180.4165 1640.4166 L 4180.4165 1640.4166 L 4180.4165 1640.4166 Q 4153.958 1640.4166 3995.208 1693.3333 L 3836.4583 1746.2499 L 3809.9998 1772.7083 L 3783.5415 1799.1666 L 3757.0833 1799.1666 L 3730.6248 1799.1666 L 3704.1665 1825.6249 L 3651.2498 1852.0833 L 3651.2498 1852.0833 L 3651.2498 1852.0833 L 3624.7915 1852.0833 L 3624.7915 1852.0833 L 3598.3333 1852.0833 Q 3571.8748 1852.0833 3122.0833 2037.2915 L 2698.7498 2222.5 L 2672.2915 2222.5 L 2645.8333 2222.5 L 2619.3748 2248.9583 L 2592.9165 2275.4165 L 2592.9165 2275.4165 L 2592.9165 2275.4165 L 2566.4583 2275.4165 L 2566.4583 2275.4165 L 2539.9998 2275.4165 L 2487.0833 2275.4165 L 2434.1665 2301.875 L 2407.7083 2328.3333 L 2407.7083 2328.3333 L 2381.2498 2328.3333 L 2381.2498 2328.3333 L 2381.2498 2328.3333 L 2354.7915 2354.7915 L 2328.3333 2354.7915 L 2328.3333 2328.3333 L 2328.3333 2301.875 L 2354.7915 2301.875 L 2381.2498 2275.4165 L 2381.2498 2275.4165 L 2381.2498 2275.4165 L 2407.7083 2275.4165 L 2407.7083 2275.4165 L 2434.1665 2248.9583 L 2460.6248 2248.9583 L 2460.6248 2169.5833 Q 2434.1665 2090.2083 2434.1665 2116.6665 Q 2434.1665 2116.6665 2434.1665 2063.75 Q 2434.1665 2037.2915 2513.5415 2037.2915 Q 2566.4583 2037.2915 2566.4583 2010.8333 Q 2592.9165 1984.3749 2592.9165 1957.9165 L 2592.9165 1931.4583 L 2566.4583 1931.4583 Q 2539.9998 1957.9165 2539.9998 1931.4583 Q 2539.9998 1904.9999 2566.4583 1878.5416 Q 2592.9165 1852.0833 2539.9998 1852.0833 Q 2513.5415 1852.0833 2513.5415 1772.7083 Q 2487.0833 1693.3333 2460.6248 1693.3333 Q 2434.1665 1666.8749 2434.1665 1640.4166 Q 2434.1665 1613.9583 2381.2498 1613.9583 Q 2354.7915 1640.4166 2328.3333 1587.4999 Q 2328.3333 1561.0416 2275.4165 1534.5833 Q 2222.5 1508.1249 2222.5 1428.7499 Q 2248.9583 1322.9166 2222.5 1322.9166 Q 2196.0415 1322.9166 2169.5833 1217.0833 Q 2143.125 1084.7916 2116.6665 1084.7916 Q 2063.75 1084.7916 2063.75 1031.875 Q 2063.75 978.95825 2063.75 1005.4166 Q 2063.75 1005.4166 2037.2915 952.49994 Q 2010.8333 899.5833 1799.1666 873.12494 Q 1613.9583 846.6666 1508.1249 846.6666 Q 1402.2916 820.2083 1375.8333 687.9166 Q 1349.3749 582.0833 1322.9166 582.0833 L 1269.9999 582.0833 L 1322.9166 555.625 Q 1349.3749 529.1666 1322.9166 529.1666 L 1269.9999 529.1666 L 1269.9999 476.24997 L 1269.9999 449.79166 L 1296.4583 449.79166 L 1296.4583 423.3333 L 1375.8333 396.87497 Q 1455.2083 370.41666 1534.5833 343.9583 L 1587.4999 317.49997 L 1587.4999 317.49997 L 1587.4999 317.49997 L 1613.9583 317.49997 L 1613.9583 317.49997 L 1613.9583 291.04166 L 1640.4166 291.04166 L 1640.4166 291.04166 L 1640.4166 264.5833 L 1349.3749 264.5833 Q 1058.3333 264.5833 899.5833 238.12498 Q 740.8333 238.12498 582.0833 211.66666 Q 423.3333 185.20833 423.3333 211.66666 Q 423.3333 238.12498 264.5833 185.20833 Q 132.29166 158.74998 105.83333 105.83333 Q 105.83333 52.916664 52.916664 26.458332 z" svg:height="41.53958mm" draw:style-name="style-1281" svg:viewBox="0.0 0.0 7911.041 4153.958" svg:width="79.11041mm" svg:x="197.90833mm" svg:y="0.0mm"/>
          <draw:path svg:d="M 211.66666 0.0 L 211.66666 0.0 L 211.66666 158.74998 Q 211.66666 291.04166 185.20833 291.04166 L 185.20833 317.49997 L 185.20833 317.49997 L 158.74998 317.49997 L 158.74998 317.49997 L 158.74998 317.49997 L 158.74998 343.9583 Q 158.74998 343.9583 132.29166 370.41666 L 132.29166 370.41666 L 105.83333 370.41666 Q 105.83333 370.41666 105.83333 396.87497 L 105.83333 396.87497 L 79.37499 396.87497 Q 52.916664 423.3333 52.916664 423.3333 L 26.458332 423.3333 L 0.0 423.3333 Q -52.916664 423.3333 52.916664 238.12498 L 158.74998 52.916664 L 158.74998 52.916664 Q 158.74998 52.916664 185.20833 52.916664 L 185.20833 26.458332 L 211.66666 26.458332 Q 211.66666 0.0 211.66666 0.0 z" svg:height="4.233333mm" draw:style-name="style-1282" svg:viewBox="0.0 0.0 211.66666 423.3333" svg:width="2.1166666mm" svg:x="234.94998mm" svg:y="117.47499mm"/>
          <draw:path svg:d="M 899.5833 0.0 L 899.5833 0.0 L 952.49994 0.0 Q 1005.4166 0.0 1031.875 26.458332 L 1058.3333 26.458332 L 1058.3333 26.458332 Q 1058.3333 52.916664 1058.3333 52.916664 L 1084.7916 52.916664 L 1084.7916 105.83333 Q 1084.7916 158.74998 1111.25 158.74998 Q 1137.7083 158.74998 1137.7083 132.29166 Q 1111.25 132.29166 1111.25 105.83333 L 1111.25 79.37499 L 1111.25 79.37499 Q 1111.25 79.37499 1111.25 52.916664 L 1111.25 52.916664 L 1164.1666 52.916664 Q 1243.5416 26.458332 1243.5416 52.916664 L 1243.5416 79.37499 L 1243.5416 79.37499 L 1243.5416 105.83333 L 1269.9999 105.83333 L 1322.9166 105.83333 L 1322.9166 132.29166 Q 1322.9166 132.29166 1296.4583 158.74998 L 1296.4583 158.74998 L 1269.9999 158.74998 Q 1269.9999 158.74998 1269.9999 185.20833 L 1269.9999 185.20833 L 1243.5416 185.20833 L 1243.5416 211.66666 L 1243.5416 211.66666 L 1243.5416 211.66666 L 1217.0833 211.66666 Q 1217.0833 211.66666 1164.1666 238.12498 Q 1137.7083 264.5833 1137.7083 291.04166 L 1164.1666 343.9583 L 1137.7083 370.41666 L 1137.7083 396.87497 L 1084.7916 396.87497 Q 1031.875 396.87497 1031.875 370.41666 Q 1031.875 343.9583 1005.4166 370.41666 L 952.49994 370.41666 L 952.49994 396.87497 L 952.49994 396.87497 L 926.0416 396.87497 L 926.0416 423.3333 L 926.0416 423.3333 L 899.5833 423.3333 L 899.5833 423.3333 L 899.5833 423.3333 L 873.12494 449.79166 L 846.6666 476.24997 L 820.2083 476.24997 L 793.74994 476.24997 L 793.74994 476.24997 Q 767.2916 476.24997 714.37494 449.79166 Q 661.4583 423.3333 661.4583 396.87497 Q 634.99994 370.41666 582.0833 343.9583 L 529.1666 317.49997 L 529.1666 343.9583 L 529.1666 343.9583 L 502.7083 370.41666 L 502.7083 396.87497 L 476.24997 396.87497 L 449.79166 423.3333 L 396.87497 423.3333 L 343.9583 423.3333 L 343.9583 449.79166 L 370.41666 449.79166 L 370.41666 476.24997 L 370.41666 502.7083 L 396.87497 529.1666 L 396.87497 582.0833 L 476.24997 582.0833 L 529.1666 582.0833 L 529.1666 582.0833 Q 555.625 582.0833 740.8333 608.5416 L 899.5833 608.5416 L 899.5833 608.5416 L 899.5833 634.99994 L 899.5833 634.99994 L 899.5833 634.99994 L 926.0416 634.99994 L 926.0416 634.99994 L 926.0416 661.4583 L 952.49994 661.4583 L 952.49994 687.9166 L 952.49994 714.37494 L 1058.3333 873.12494 Q 1164.1666 1031.875 1217.0833 1058.3333 Q 1269.9999 1058.3333 1322.9166 1111.25 Q 1349.3749 1164.1666 1349.3749 1190.6249 L 1375.8333 1190.6249 L 1375.8333 1190.6249 L 1375.8333 1217.0833 L 1375.8333 1217.0833 L 1375.8333 1217.0833 L 1402.2916 1217.0833 L 1402.2916 1217.0833 L 1402.2916 1243.5416 L 1428.7499 1243.5416 L 1428.7499 1243.5416 L 1428.7499 1269.9999 L 1428.7499 1269.9999 L 1428.7499 1269.9999 L 1455.2083 1269.9999 L 1455.2083 1269.9999 L 1481.6666 1296.4583 L 1481.6666 1296.4583 L 1481.6666 1322.9166 Q 1481.6666 1349.3749 1508.1249 1349.3749 Q 1534.5833 1349.3749 1534.5833 1402.2916 L 1534.5833 1455.2083 L 1561.0416 1455.2083 L 1561.0416 1481.6666 L 1561.0416 1481.6666 L 1587.4999 1481.6666 L 1587.4999 1508.1249 L 1587.4999 1534.5833 L 1561.0416 1534.5833 L 1534.5833 1534.5833 L 1534.5833 1508.1249 L 1534.5833 1481.6666 L 1508.1249 1481.6666 L 1508.1249 1481.6666 L 1508.1249 1455.2083 L 1481.6666 1455.2083 L 1481.6666 1455.2083 L 1481.6666 1428.7499 L 1455.2083 1455.2083 Q 1428.7499 1455.2083 1402.2916 1534.5833 L 1402.2916 1587.4999 L 1375.8333 1587.4999 Q 1349.3749 1587.4999 1269.9999 1534.5833 Q 1190.6249 1481.6666 1164.1666 1455.2083 Q 1164.1666 1402.2916 1058.3333 1375.8333 Q 952.49994 1375.8333 952.49994 1402.2916 Q 952.49994 1428.7499 952.49994 1455.2083 L 926.0416 1481.6666 L 899.5833 1481.6666 L 846.6666 1481.6666 L 687.9166 1481.6666 L 502.7083 1481.6666 L 476.24997 1508.1249 Q 449.79166 1534.5833 370.41666 1534.5833 L 291.04166 1561.0416 L 264.5833 1561.0416 Q 238.12498 1587.4999 211.66666 1587.4999 L 211.66666 1587.4999 L 185.20833 1587.4999 L 158.74998 1587.4999 L 158.74998 1587.4999 Q 158.74998 1561.0416 132.29166 1561.0416 L 132.29166 1561.0416 L 132.29166 1534.5833 Q 105.83333 1534.5833 52.916664 1164.1666 L 0.0 767.2916 L 0.0 740.8333 Q 0.0 714.37494 26.458332 555.625 L 52.916664 396.87497 L 52.916664 396.87497 L 52.916664 396.87497 L 79.37499 370.41666 L 79.37499 343.9583 L 158.74998 317.49997 Q 211.66666 317.49997 211.66666 211.66666 Q 185.20833 105.83333 264.5833 52.916664 Q 343.9583 52.916664 370.41666 26.458332 L 396.87497 26.458332 L 634.99994 26.458332 L 899.5833 0.0 L 899.5833 0.0 z" svg:height="15.874999mm" draw:style-name="style-1283" svg:viewBox="0.0 0.0 1587.4999 1587.4999" svg:width="15.874999mm" svg:x="146.57916mm" svg:y="95.24999mm"/>
          <draw:path svg:d="M 0.0 26.458332 L 0.0 0.0 L 105.83333 26.458332 Q 211.66666 26.458332 211.66666 52.916664 Q 211.66666 79.37499 238.12498 79.37499 Q 264.5833 79.37499 343.9583 52.916664 L 396.87497 52.916664 L 396.87497 79.37499 L 396.87497 79.37499 L 396.87497 79.37499 Q 396.87497 105.83333 370.41666 105.83333 Q 370.41666 132.29166 291.04166 132.29166 Q 185.20833 132.29166 185.20833 105.83333 Q 158.74998 52.916664 79.37499 52.916664 Q 0.0 52.916664 0.0 26.458332 z" svg:height="1.3229166mm" draw:style-name="style-1284" svg:viewBox="0.0 0.0 396.87497 132.29166" svg:width="3.9687498mm" svg:x="237.8604mm" svg:y="145.78542mm"/>
          <draw:path svg:d="M 105.83333 26.458332 L 132.29166 0.0 L 158.74998 26.458332 Q 158.74998 52.916664 185.20833 79.37499 L 185.20833 79.37499 L 185.20833 79.37499 L 158.74998 79.37499 L 158.74998 79.37499 L 158.74998 79.37499 L 317.49997 105.83333 L 449.79166 132.29166 L 449.79166 132.29166 L 449.79166 132.29166 L 370.41666 132.29166 Q 264.5833 132.29166 211.66666 158.74998 Q 185.20833 158.74998 185.20833 211.66666 Q 185.20833 264.5833 158.74998 264.5833 L 105.83333 264.5833 L 105.83333 264.5833 L 105.83333 238.12498 L 79.37499 238.12498 Q 52.916664 238.12498 0.0 185.20833 Q -26.458332 185.20833 0.0 158.74998 Q 26.458332 132.29166 0.0 105.83333 Q 0.0 52.916664 52.916664 26.458332 Q 105.83333 26.458332 105.83333 26.458332 z" svg:height="2.6458333mm" draw:style-name="style-1285" svg:viewBox="0.0 0.0 449.79166 264.5833" svg:width="4.497916mm" svg:x="101.07083mm" svg:y="150.01874mm"/>
          <draw:path svg:d="M 79.37499 0.0 L 105.83333 0.0 L 132.29166 0.0 Q 158.74998 0.0 158.74998 52.916664 L 132.29166 132.29166 L 132.29166 132.29166 L 132.29166 158.74998 L 105.83333 158.74998 L 79.37499 158.74998 L 79.37499 185.20833 L 79.37499 185.20833 L 52.916664 185.20833 L 52.916664 211.66666 L 26.458332 211.66666 L 0.0 211.66666 L 0.0 185.20833 Q -26.458332 158.74998 0.0 105.83333 L 0.0 79.37499 L 0.0 79.37499 Q 26.458332 79.37499 26.458332 52.916664 L 26.458332 52.916664 L 52.916664 26.458332 Q 79.37499 0.0 79.37499 0.0 z" svg:height="2.1166666mm" draw:style-name="style-1286" svg:viewBox="0.0 0.0 158.74998 211.66666" svg:width="1.5874999mm" svg:x="219.86874mm" svg:y="41.274998mm"/>
          <draw:path svg:d="M 105.83333 238.12498 L 0.0 0.0 L 52.916664 26.458332 Q 105.83333 26.458332 185.20833 158.74998 Q 264.5833 264.5833 291.04166 291.04166 L 317.49997 317.49997 L 317.49997 317.49997 L 317.49997 343.9583 L 317.49997 343.9583 L 343.9583 343.9583 L 343.9583 449.79166 L 343.9583 555.625 L 317.49997 555.625 Q 264.5833 555.625 238.12498 529.1666 L 211.66666 502.7083 L 211.66666 502.7083 Q 211.66666 502.7083 105.83333 238.12498 z" svg:height="5.5562496mm" draw:style-name="style-1287" svg:viewBox="0.0 0.0 343.9583 555.625" svg:width="3.439583mm" svg:x="228.59999mm" svg:y="146.31458mm"/>
          <draw:path svg:d="M 79.37499 0.0 L 79.37499 0.0 L 79.37499 0.0 Q 79.37499 26.458332 105.83333 26.458332 L 105.83333 26.458332 L 105.83333 26.458332 Q 105.83333 26.458332 105.83333 52.916664 L 132.29166 52.916664 L 158.74998 52.916664 L 158.74998 52.916664 L 211.66666 105.83333 Q 238.12498 132.29166 317.49997 158.74998 L 370.41666 158.74998 L 396.87497 158.74998 L 423.3333 185.20833 L 423.3333 185.20833 L 423.3333 185.20833 L 396.87497 185.20833 L 396.87497 185.20833 L 449.79166 211.66666 L 502.7083 211.66666 L 502.7083 211.66666 L 502.7083 238.12498 L 423.3333 238.12498 Q 343.9583 238.12498 264.5833 264.5833 Q 185.20833 264.5833 158.74998 211.66666 Q 158.74998 158.74998 132.29166 158.74998 Q 105.83333 158.74998 105.83333 185.20833 Q 105.83333 211.66666 52.916664 132.29166 L 0.0 26.458332 L 26.458332 26.458332 Q 52.916664 52.916664 52.916664 26.458332 Q 52.916664 0.0 79.37499 0.0 z" svg:height="2.6458333mm" draw:style-name="style-1288" svg:viewBox="0.0 0.0 502.7083 264.5833" svg:width="5.027083mm" svg:x="114.82916mm" svg:y="208.75624mm"/>
          <draw:path svg:d="M 105.83333 26.458332 L 105.83333 26.458332 L 105.83333 26.458332 Q 105.83333 26.458332 105.83333 52.916664 L 132.29166 52.916664 L 238.12498 211.66666 Q 370.41666 370.41666 370.41666 396.87497 L 370.41666 423.3333 L 396.87497 423.3333 L 396.87497 423.3333 L 396.87497 449.79166 L 423.3333 476.24997 L 423.3333 476.24997 L 423.3333 502.7083 L 423.3333 502.7083 L 423.3333 502.7083 L 449.79166 502.7083 L 449.79166 502.7083 L 529.1666 608.5416 Q 582.0833 714.37494 608.5416 714.37494 L 608.5416 740.8333 L 582.0833 740.8333 L 529.1666 714.37494 L 476.24997 714.37494 L 423.3333 714.37494 L 423.3333 714.37494 L 396.87497 714.37494 L 396.87497 687.9166 L 370.41666 687.9166 L 370.41666 687.9166 L 370.41666 661.4583 L 370.41666 661.4583 L 370.41666 661.4583 L 343.9583 634.99994 Q 317.49997 608.5416 211.66666 396.87497 L 79.37499 185.20833 L 79.37499 185.20833 Q 52.916664 185.20833 52.916664 132.29166 L 26.458332 105.83333 L 0.0 26.458332 Q 0.0 -26.458332 52.916664 0.0 Q 79.37499 26.458332 105.83333 26.458332 z" svg:height="7.408333mm" draw:style-name="style-1289" svg:viewBox="0.0 0.0 608.5416 740.8333" svg:width="6.0854163mm" svg:x="251.88332mm" svg:y="109.80208mm"/>
          <draw:path svg:d="M 26.458332 0.0 L 26.458332 0.0 L 79.37499 0.0 L 105.83333 0.0 L 105.83333 26.458332 L 132.29166 26.458332 L 132.29166 52.916664 L 132.29166 52.916664 L 105.83333 52.916664 L 105.83333 52.916664 L 105.83333 79.37499 L 79.37499 79.37499 L 79.37499 105.83333 L 79.37499 132.29166 L 26.458332 132.29166 L 0.0 132.29166 L 0.0 105.83333 L 0.0 52.916664 L 0.0 52.916664 L 0.0 26.458332 L 0.0 26.458332 Q 26.458332 26.458332 26.458332 0.0 z" svg:height="1.3229166mm" draw:style-name="style-1290" svg:viewBox="0.0 0.0 132.29166 132.29166" svg:width="1.3229166mm" svg:x="75.40624mm" svg:y="48.68333mm"/>
          <draw:path svg:d="M 211.66666 52.916664 L 211.66666 52.916664 L 211.66666 52.916664 Q 211.66666 52.916664 238.12498 79.37499 L 238.12498 79.37499 L 264.5833 79.37499 Q 291.04166 105.83333 291.04166 79.37499 L 291.04166 79.37499 L 291.04166 79.37499 Q 317.49997 52.916664 317.49997 52.916664 L 317.49997 52.916664 L 343.9583 26.458332 Q 396.87497 0.0 396.87497 26.458332 L 423.3333 26.458332 L 423.3333 52.916664 Q 396.87497 105.83333 423.3333 132.29166 L 423.3333 158.74998 L 423.3333 158.74998 Q 396.87497 158.74998 264.5833 185.20833 L 105.83333 211.66666 L 79.37499 211.66666 L 52.916664 211.66666 L 52.916664 211.66666 Q 26.458332 185.20833 26.458332 158.74998 L 0.0 132.29166 L 0.0 132.29166 L 26.458332 132.29166 L 26.458332 105.83333 L 26.458332 52.916664 L 52.916664 52.916664 L 79.37499 52.916664 L 79.37499 105.83333 L 79.37499 132.29166 L 132.29166 105.83333 Q 185.20833 105.83333 185.20833 26.458332 Q 158.74998 -52.916664 185.20833 0.0 Q 185.20833 26.458332 211.66666 52.916664 z" svg:height="2.1166666mm" draw:style-name="style-1291" svg:viewBox="0.0 0.0 423.3333 211.66666" svg:width="4.233333mm" svg:x="102.393745mm" svg:y="148.69583mm"/>
          <draw:path svg:d="M 0.0 0.0 L 0.0 0.0 L 79.37499 26.458332 Q 158.74998 52.916664 158.74998 52.916664 L 185.20833 52.916664 L 185.20833 52.916664 Q 238.12498 52.916664 238.12498 52.916664 L 238.12498 79.37499 L 238.12498 238.12498 Q 238.12498 423.3333 238.12498 502.7083 Q 238.12498 582.0833 264.5833 608.5416 L 264.5833 634.99994 L 238.12498 634.99994 Q 238.12498 634.99994 185.20833 529.1666 Q 132.29166 449.79166 105.83333 476.24997 L 79.37499 476.24997 L 79.37499 476.24997 Q 79.37499 476.24997 52.916664 423.3333 L 26.458332 370.41666 L 26.458332 211.66666 Q 26.458332 26.458332 0.0 0.0 z" svg:height="6.3499994mm" draw:style-name="style-1292" svg:viewBox="0.0 0.0 264.5833 634.99994" svg:width="2.6458333mm" svg:x="90.222916mm" svg:y="70.379166mm"/>
          <draw:path svg:d="M 291.04166 26.458332 L 291.04166 0.0 L 317.49997 0.0 L 343.9583 0.0 L 343.9583 26.458332 L 343.9583 52.916664 L 317.49997 185.20833 Q 291.04166 291.04166 264.5833 317.49997 Q 238.12498 317.49997 238.12498 291.04166 Q 238.12498 264.5833 211.66666 264.5833 Q 185.20833 264.5833 185.20833 317.49997 Q 185.20833 370.41666 185.20833 396.87497 L 185.20833 396.87497 L 158.74998 396.87497 Q 132.29166 396.87497 105.83333 370.41666 L 79.37499 343.9583 L 79.37499 343.9583 Q 79.37499 317.49997 26.458332 238.12498 L 0.0 158.74998 L 26.458332 105.83333 Q 79.37499 26.458332 79.37499 26.458332 L 105.83333 26.458332 L 105.83333 26.458332 L 105.83333 26.458332 L 185.20833 52.916664 Q 291.04166 52.916664 291.04166 26.458332 z" svg:height="3.9687498mm" draw:style-name="style-1293" svg:viewBox="0.0 0.0 343.9583 396.87497" svg:width="3.439583mm" svg:x="242.09373mm" svg:y="138.90625mm"/>
          <draw:path svg:d="M 132.29166 105.83333 L 158.74998 0.0 L 238.12498 79.37499 Q 317.49997 158.74998 317.49997 132.29166 Q 343.9583 132.29166 343.9583 132.29166 L 343.9583 132.29166 L 343.9583 185.20833 L 343.9583 238.12498 L 343.9583 238.12498 L 343.9583 238.12498 L 343.9583 264.5833 Q 343.9583 317.49997 343.9583 343.9583 L 343.9583 370.41666 L 317.49997 370.41666 Q 291.04166 370.41666 291.04166 502.7083 Q 291.04166 634.99994 264.5833 634.99994 L 264.5833 661.4583 L 264.5833 661.4583 Q 264.5833 687.9166 185.20833 714.37494 Q 105.83333 740.8333 79.37499 714.37494 L 26.458332 661.4583 L 26.458332 634.99994 L 26.458332 608.5416 L 26.458332 476.24997 Q 26.458332 343.9583 0.0 317.49997 L 0.0 291.04166 L 26.458332 291.04166 Q 52.916664 291.04166 52.916664 317.49997 Q 52.916664 343.9583 79.37499 343.9583 L 105.83333 317.49997 L 105.83333 317.49997 L 79.37499 317.49997 L 79.37499 264.5833 Q 79.37499 185.20833 132.29166 105.83333 z" svg:height="7.1437497mm" draw:style-name="style-1294" svg:viewBox="0.0 0.0 343.9583 714.37494" svg:width="3.439583mm" svg:x="174.36041mm" svg:y="179.3875mm"/>
          <draw:path svg:d="M 26.458332 26.458332 L 0.0 0.0 L 52.916664 26.458332 Q 79.37499 52.916664 105.83333 52.916664 L 105.83333 79.37499 L 185.20833 105.83333 Q 291.04166 132.29166 291.04166 105.83333 Q 317.49997 79.37499 343.9583 79.37499 Q 396.87497 26.458332 396.87497 26.458332 L 423.3333 26.458332 L 423.3333 52.916664 Q 396.87497 79.37499 396.87497 158.74998 L 396.87497 238.12498 L 423.3333 238.12498 L 423.3333 238.12498 L 449.79166 264.5833 L 476.24997 291.04166 L 529.1666 291.04166 L 582.0833 291.04166 L 740.8333 291.04166 Q 926.0416 291.04166 899.5833 264.5833 Q 873.12494 238.12498 873.12494 185.20833 L 873.12494 132.29166 L 926.0416 185.20833 Q 978.95825 238.12498 1058.3333 211.66666 Q 1137.7083 185.20833 1164.1666 158.74998 Q 1190.6249 132.29166 1190.6249 132.29166 L 1190.6249 132.29166 L 1190.6249 132.29166 L 1217.0833 132.29166 L 1190.6249 185.20833 Q 1190.6249 211.66666 1164.1666 238.12498 L 1137.7083 264.5833 L 1137.7083 396.87497 Q 1137.7083 555.625 1190.6249 582.0833 Q 1190.6249 608.5416 1217.0833 687.9166 L 1243.5416 767.2916 L 1243.5416 820.2083 Q 1243.5416 899.5833 1269.9999 873.12494 L 1269.9999 846.6666 L 1269.9999 846.6666 Q 1296.4583 846.6666 1296.4583 899.5833 L 1296.4583 952.49994 L 1322.9166 978.95825 L 1322.9166 978.95825 L 1322.9166 978.95825 L 1322.9166 1005.4166 L 1322.9166 1005.4166 L 1296.4583 1005.4166 L 1296.4583 1031.875 L 1296.4583 1084.7916 L 1322.9166 1084.7916 L 1322.9166 1084.7916 L 1322.9166 1111.25 L 1349.3749 1111.25 L 1349.3749 1137.7083 L 1349.3749 1164.1666 L 1322.9166 1164.1666 L 1296.4583 1164.1666 L 1296.4583 1137.7083 L 1296.4583 1111.25 L 1269.9999 1111.25 L 1269.9999 1084.7916 L 1269.9999 1084.7916 L 1243.5416 1084.7916 L 1243.5416 1084.7916 L 1243.5416 1084.7916 L 1243.5416 1058.3333 Q 1243.5416 1058.3333 1190.6249 1031.875 Q 1137.7083 1005.4166 1137.7083 1031.875 Q 1137.7083 1084.7916 1111.25 1084.7916 Q 1084.7916 1084.7916 1084.7916 1031.875 Q 1058.3333 978.95825 873.12494 1005.4166 Q 714.37494 1031.875 661.4583 978.95825 L 608.5416 926.0416 L 608.5416 926.0416 Q 608.5416 926.0416 582.0833 820.2083 Q 555.625 714.37494 502.7083 502.7083 Q 449.79166 317.49997 396.87497 291.04166 Q 343.9583 238.12498 211.66666 211.66666 L 79.37499 185.20833 L 79.37499 211.66666 L 79.37499 238.12498 L 79.37499 238.12498 L 79.37499 238.12498 L 52.916664 158.74998 Q 26.458332 79.37499 26.458332 26.458332 z" svg:height="11.641666mm" draw:style-name="style-1295" svg:viewBox="0.0 0.0 1349.3749 1164.1666" svg:width="13.49375mm" svg:x="101.86458mm" svg:y="56.885414mm"/>
          <draw:path svg:d="M 926.0416 26.458332 L 952.49994 0.0 L 952.49994 0.0 L 978.95825 0.0 L 978.95825 26.458332 L 978.95825 52.916664 L 1031.875 52.916664 Q 1084.7916 52.916664 1084.7916 52.916664 L 1084.7916 52.916664 L 1084.7916 52.916664 Q 1058.3333 79.37499 1058.3333 105.83333 L 1058.3333 105.83333 L 1031.875 158.74998 Q 1005.4166 238.12498 1031.875 264.5833 Q 1031.875 317.49997 1058.3333 317.49997 L 1084.7916 317.49997 L 1084.7916 317.49997 Q 1084.7916 317.49997 899.5833 396.87497 Q 740.8333 449.79166 714.37494 529.1666 Q 687.9166 582.0833 687.9166 634.99994 L 687.9166 687.9166 L 687.9166 687.9166 L 687.9166 687.9166 L 687.9166 687.9166 Q 661.4583 687.9166 634.99994 582.0833 Q 608.5416 529.1666 582.0833 529.1666 Q 555.625 529.1666 502.7083 529.1666 Q 449.79166 529.1666 449.79166 582.0833 Q 423.3333 634.99994 476.24997 634.99994 Q 502.7083 661.4583 502.7083 687.9166 L 502.7083 714.37494 L 476.24997 714.37494 L 449.79166 687.9166 L 396.87497 687.9166 Q 343.9583 687.9166 317.49997 661.4583 Q 317.49997 634.99994 291.04166 687.9166 L 264.5833 714.37494 L 238.12498 767.2916 L 238.12498 820.2083 L 211.66666 820.2083 L 185.20833 820.2083 L 185.20833 793.74994 L 185.20833 767.2916 L 185.20833 740.8333 L 158.74998 740.8333 L 158.74998 687.9166 Q 158.74998 634.99994 132.29166 608.5416 L 132.29166 582.0833 L 132.29166 582.0833 Q 105.83333 555.625 105.83333 555.625 L 105.83333 555.625 L 105.83333 529.1666 Q 105.83333 502.7083 52.916664 423.3333 L 52.916664 370.41666 L 26.458332 317.49997 L 0.0 291.04166 L 0.0 291.04166 L 0.0 264.5833 L 0.0 264.5833 L 0.0 264.5833 L 26.458332 264.5833 L 52.916664 264.5833 L 52.916664 291.04166 L 52.916664 317.49997 L 158.74998 317.49997 Q 238.12498 317.49997 396.87497 264.5833 Q 555.625 211.66666 555.625 185.20833 L 582.0833 185.20833 L 582.0833 185.20833 L 582.0833 158.74998 L 608.5416 158.74998 L 634.99994 158.74998 L 687.9166 132.29166 L 714.37494 105.83333 L 714.37494 105.83333 L 714.37494 105.83333 L 740.8333 105.83333 L 767.2916 105.83333 L 793.74994 79.37499 L 820.2083 52.916664 L 846.6666 52.916664 L 899.5833 52.916664 L 926.0416 26.458332 z" svg:height="8.202083mm" draw:style-name="style-1296" svg:viewBox="0.0 0.0 1084.7916 820.2083" svg:width="10.847916mm" svg:x="261.9375mm" svg:y="57.149998mm"/>
          <draw:path svg:d="M 26.458332 105.83333 L 0.0 0.0 L 0.0 0.0 L 26.458332 0.0 L 26.458332 52.916664 Q 26.458332 79.37499 105.83333 105.83333 Q 158.74998 105.83333 185.20833 105.83333 L 185.20833 105.83333 L 264.5833 132.29166 L 343.9583 132.29166 L 343.9583 158.74998 L 343.9583 158.74998 L 211.66666 158.74998 Q 105.83333 158.74998 79.37499 211.66666 L 52.916664 238.12498 L 52.916664 238.12498 Q 52.916664 211.66666 26.458332 105.83333 z" svg:height="2.38125mm" draw:style-name="style-1297" svg:viewBox="0.0 0.0 343.9583 238.12498" svg:width="3.439583mm" svg:x="176.2125mm" svg:y="124.88332mm"/>
          <draw:path svg:d="M 52.916664 26.458332 L 132.29166 0.0 L 132.29166 0.0 Q 132.29166 0.0 158.74998 26.458332 L 158.74998 26.458332 L 211.66666 79.37499 Q 238.12498 158.74998 264.5833 158.74998 Q 317.49997 158.74998 343.9583 185.20833 L 370.41666 185.20833 L 370.41666 211.66666 L 370.41666 211.66666 L 291.04166 211.66666 Q 211.66666 211.66666 211.66666 238.12498 L 185.20833 238.12498 L 185.20833 238.12498 Q 185.20833 211.66666 158.74998 211.66666 L 132.29166 211.66666 L 132.29166 158.74998 L 132.29166 79.37499 L 52.916664 79.37499 L 0.0 79.37499 L 0.0 79.37499 Q 0.0 52.916664 52.916664 26.458332 z" svg:height="2.38125mm" draw:style-name="style-1298" svg:viewBox="0.0 0.0 370.41666 238.12498" svg:width="3.7041664mm" svg:x="68.791664mm" svg:y="162.45416mm"/>
          <draw:path svg:d="M 4603.75 52.916664 L 4630.208 52.916664 L 4630.208 52.916664 L 4630.208 52.916664 L 4630.208 79.37499 L 4656.6665 79.37499 L 4656.6665 79.37499 L 4656.6665 105.83333 L 4683.1245 132.29166 Q 4709.583 158.74998 4709.583 158.74998 L 4709.583 185.20833 L 4683.1245 238.12498 L 4656.6665 291.04166 L 4656.6665 343.9583 L 4656.6665 396.87497 L 4788.958 370.41666 Q 4921.2495 370.41666 4974.1665 396.87497 Q 5027.083 423.3333 5027.083 449.79166 L 5027.083 449.79166 L 5053.5415 449.79166 L 5053.5415 476.24997 L 5079.9995 476.24997 Q 5106.458 476.24997 5106.458 343.9583 Q 5106.458 211.66666 5132.9165 211.66666 L 5159.3745 211.66666 L 5291.6665 211.66666 Q 5397.4995 211.66666 5423.958 238.12498 Q 5423.958 264.5833 5397.4995 264.5833 Q 5371.0415 264.5833 5397.4995 291.04166 Q 5450.4165 291.04166 5450.4165 317.49997 Q 5450.4165 370.41666 5476.8745 370.41666 L 5476.8745 370.41666 L 5476.8745 396.87497 L 5503.333 396.87497 L 5503.333 396.87497 L 5503.333 423.3333 L 5503.333 423.3333 L 5503.333 423.3333 L 5529.7915 449.79166 L 5556.2495 476.24997 L 5556.2495 476.24997 L 5556.2495 476.24997 L 5556.2495 449.79166 L 5556.2495 449.79166 L 5582.708 396.87497 L 5609.1665 343.9583 L 5609.1665 343.9583 L 5609.1665 370.41666 L 5609.1665 370.41666 L 5635.6245 370.41666 L 5714.9995 873.12494 Q 5767.9165 1375.8333 5794.3745 1402.2916 L 5794.3745 1428.7499 L 5794.3745 1746.2499 Q 5767.9165 2037.2915 5767.9165 2222.5 L 5767.9165 2381.2498 L 5662.083 2725.2083 Q 5556.2495 3069.1665 5529.7915 3148.5415 Q 5503.333 3227.9165 5476.8745 3254.3748 L 5450.4165 3280.8333 L 5450.4165 3307.2915 L 5450.4165 3333.7498 L 5423.958 3333.7498 L 5423.958 3333.7498 L 5423.958 3360.2083 L 5397.4995 3360.2083 L 5397.4995 3386.6665 L 5397.4995 3439.5833 L 5397.4995 3439.5833 Q 5371.0415 3439.5833 5371.0415 3466.0415 L 5371.0415 3466.0415 L 5371.0415 3492.4998 Q 5344.583 3492.4998 5265.208 3624.7915 Q 5185.833 3757.0833 4868.333 4048.1248 Q 4550.833 4339.1665 4286.25 4497.9165 Q 4021.6665 4683.1245 3704.1665 4788.958 L 3386.6665 4921.2495 L 3333.7498 4921.2495 L 3254.3748 4921.2495 L 3254.3748 4947.708 L 3254.3748 4947.708 L 3201.4583 4947.708 Q 3148.5415 4974.1665 2778.1248 5027.083 Q 2407.7083 5079.9995 1799.1666 5106.458 L 1164.1666 5106.458 L 1137.7083 5106.458 Q 1111.25 5079.9995 952.49994 5079.9995 Q 820.2083 5079.9995 476.24997 4974.1665 L 105.83333 4921.2495 L 52.916664 4894.7915 L 26.458332 4894.7915 L 26.458332 4868.333 L 0.0 4868.333 L 0.0 4868.333 L 0.0 4868.333 L 264.5833 4841.8745 Q 529.1666 4841.8745 582.0833 4762.4995 Q 608.5416 4709.583 582.0833 4683.1245 Q 582.0833 4656.6665 582.0833 4656.6665 Q 582.0833 4630.208 582.0833 4577.2915 L 582.0833 4524.375 L 582.0833 4524.375 L 582.0833 4497.9165 L 582.0833 4497.9165 L 608.5416 4497.9165 L 608.5416 4524.375 L 608.5416 4550.833 L 740.8333 4577.2915 Q 873.12494 4603.75 899.5833 4630.208 Q 952.49994 4656.6665 952.49994 4683.1245 L 952.49994 4709.583 L 1005.4166 4709.583 L 1031.875 4709.583 L 1031.875 4656.6665 L 1058.3333 4577.2915 L 1058.3333 4524.375 Q 1058.3333 4471.458 1111.25 4445.0 Q 1164.1666 4418.5415 1190.6249 4418.5415 L 1190.6249 4392.083 L 1190.6249 4392.083 L 1217.0833 4392.083 L 1217.0833 4392.083 L 1217.0833 4365.625 L 1190.6249 4365.625 L 1190.6249 4339.1665 L 1190.6249 4339.1665 L 1164.1666 4339.1665 L 1164.1666 4339.1665 Q 1164.1666 4339.1665 1111.25 4312.708 Q 1058.3333 4286.25 1058.3333 4180.4165 L 1031.875 4101.0415 L 1005.4166 4101.0415 L 952.49994 4127.5 L 926.0416 4127.5 L 899.5833 4127.5 L 899.5833 4153.958 Q 899.5833 4180.4165 793.74994 4180.4165 L 687.9166 4153.958 L 687.9166 4286.25 L 687.9166 4392.083 L 661.4583 4392.083 L 661.4583 4392.083 L 661.4583 4418.5415 L 634.99994 4418.5415 L 634.99994 4418.5415 L 634.99994 4418.5415 L 634.99994 4392.083 L 634.99994 4339.1665 L 608.5416 4339.1665 L 608.5416 4339.1665 L 582.0833 4339.1665 L 555.625 4339.1665 L 555.625 4339.1665 L 529.1666 4339.1665 L 529.1666 4339.1665 L 529.1666 4339.1665 L 529.1666 4365.625 L 529.1666 4365.625 L 529.1666 4312.708 L 529.1666 4259.7915 L 529.1666 4233.333 Q 529.1666 4180.4165 555.625 4127.5 Q 555.625 4074.583 634.99994 3968.7498 Q 740.8333 3862.9165 714.37494 3862.9165 Q 687.9166 3862.9165 687.9166 3836.4583 Q 687.9166 3809.9998 687.9166 3757.0833 L 634.99994 3730.6248 L 634.99994 3730.6248 L 634.99994 3704.1665 L 634.99994 3704.1665 L 634.99994 3704.1665 L 608.5416 3704.1665 L 608.5416 3704.1665 L 687.9166 3677.7083 L 767.2916 3651.2498 L 767.2916 3651.2498 L 767.2916 3651.2498 L 793.74994 3651.2498 Q 820.2083 3651.2498 846.6666 3677.7083 L 873.12494 3677.7083 L 1111.25 3730.6248 Q 1322.9166 3757.0833 1587.4999 3757.0833 L 1825.6249 3757.0833 L 1878.5416 3757.0833 L 1931.4583 3757.0833 L 1957.9165 3757.0833 L 1984.3749 3757.0833 L 2275.4165 3651.2498 Q 2592.9165 3545.4165 2619.3748 3545.4165 Q 2645.8333 3545.4165 2672.2915 3518.9583 L 2698.7498 3492.4998 L 2698.7498 3492.4998 L 2698.7498 3492.4998 L 2698.7498 3492.4998 L 2698.7498 3492.4998 L 2725.2083 3492.4998 L 2725.2083 3492.4998 L 2751.6665 3466.0415 L 2778.1248 3439.5833 L 3042.7083 3254.3748 Q 3307.2915 3069.1665 3439.5833 2910.4165 Q 3545.4165 2778.1248 3571.8748 2751.6665 L 3571.8748 2698.7498 L 3571.8748 2672.2915 Q 3598.3333 2645.8333 3624.7915 2619.3748 Q 3651.2498 2592.9165 3757.0833 2460.6248 Q 3862.9165 2301.875 3862.9165 2222.5 L 3889.3748 2143.125 L 3889.3748 2143.125 Q 3915.833 2143.125 3968.7498 2063.75 Q 4021.6665 1957.9165 4021.6665 1852.0833 L 4021.6665 1772.7083 L 4021.6665 1746.2499 Q 4021.6665 1719.7916 4048.1248 1693.3333 Q 4074.583 1693.3333 4101.0415 1587.4999 L 4127.5 1508.1249 L 4127.5 1508.1249 L 4127.5 1508.1249 L 4127.5 1402.2916 Q 4127.5 1296.4583 4153.958 1217.0833 L 4180.4165 1137.7083 L 4180.4165 1137.7083 Q 4180.4165 1137.7083 4206.875 978.95825 L 4206.875 820.2083 L 4206.875 767.2916 Q 4233.333 714.37494 4233.333 555.625 L 4259.7915 396.87497 L 4259.7915 370.41666 Q 4233.333 343.9583 4233.333 211.66666 L 4233.333 52.916664 L 4233.333 52.916664 L 4233.333 52.916664 L 4259.7915 52.916664 L 4259.7915 52.916664 L 4259.7915 26.458332 L 4286.25 26.458332 L 4286.25 52.916664 Q 4312.708 52.916664 4312.708 79.37499 L 4339.1665 79.37499 L 4339.1665 105.83333 L 4339.1665 132.29166 L 4365.625 132.29166 L 4365.625 158.74998 L 4365.625 158.74998 L 4392.083 158.74998 L 4392.083 158.74998 L 4392.083 158.74998 L 4392.083 132.29166 L 4392.083 132.29166 L 4497.9165 52.916664 Q 4550.833 -52.916664 4577.2915 0.0 Q 4603.75 52.916664 4603.75 52.916664 z M 5106.458 1693.3333 L 5079.9995 1799.1666 L 5079.9995 1799.1666 L 5079.9995 1799.1666 L 5079.9995 1825.6249 L 5079.9995 1825.6249 L 5053.5415 1825.6249 L 5053.5415 1799.1666 L 5053.5415 1799.1666 L 5027.083 1799.1666 L 5027.083 1799.1666 Q 5027.083 1799.1666 4974.1665 1746.2499 Q 4921.2495 1693.3333 4788.958 1693.3333 L 4630.208 1719.7916 L 4630.208 1693.3333 L 4656.6665 1640.4166 L 4656.6665 1613.9583 L 4656.6665 1587.4999 L 4683.1245 1561.0416 L 4709.583 1534.5833 L 4709.583 1481.6666 Q 4709.583 1402.2916 4683.1245 1375.8333 Q 4656.6665 1322.9166 4788.958 1296.4583 Q 4921.2495 1269.9999 4947.708 1217.0833 Q 4974.1665 1164.1666 5000.6245 1164.1666 Q 5027.083 1190.6249 5079.9995 1296.4583 Q 5132.9165 1375.8333 5212.2915 1428.7499 Q 5291.6665 1481.6666 5212.2915 1534.5833 Q 5132.9165 1587.4999 5106.458 1693.3333 z M 4709.583 2910.4165 L 4709.583 3016.2498 L 4683.1245 3042.7083 L 4656.6665 3069.1665 L 4656.6665 3069.1665 L 4656.6665 3069.1665 L 4656.6665 3042.7083 L 4656.6665 3042.7083 L 4630.208 3016.2498 Q 4603.75 2989.7915 4577.2915 2963.3333 Q 4550.833 2910.4165 4392.083 2910.4165 L 4259.7915 2910.4165 L 4259.7915 2857.4998 Q 4286.25 2831.0415 4286.25 2804.5833 L 4286.25 2751.6665 L 4286.25 2645.8333 Q 4286.25 2539.9998 4286.25 2487.0833 L 4286.25 2460.6248 L 4339.1665 2460.6248 L 4392.083 2487.0833 L 4471.458 2487.0833 Q 4550.833 2487.0833 4603.75 2434.1665 Q 4656.6665 2381.2498 4709.583 2513.5415 Q 4762.4995 2645.8333 4815.4165 2698.7498 Q 4868.333 2751.6665 4788.958 2778.1248 Q 4709.583 2804.5833 4709.583 2910.4165 z M 3889.3748 3915.833 L 3862.9165 3915.833 L 3862.9165 3889.3748 L 3862.9165 3862.9165 L 3836.4583 3836.4583 Q 3809.9998 3809.9998 3704.1665 3783.5415 L 3571.8748 3757.0833 L 3571.8748 3757.0833 L 3598.3333 3757.0833 L 3598.3333 3730.6248 L 3598.3333 3704.1665 L 3624.7915 3704.1665 Q 3624.7915 3704.1665 3651.2498 3651.2498 Q 3677.7083 3598.3333 3704.1665 3598.3333 Q 3730.6248 3598.3333 3704.1665 3492.4998 L 3704.1665 3360.2083 L 3730.6248 3360.2083 L 3757.0833 3386.6665 L 3757.0833 3386.6665 L 3757.0833 3386.6665 L 3862.9165 3386.6665 Q 3968.7498 3386.6665 4021.6665 3360.2083 Q 4074.583 3360.2083 4101.0415 3466.0415 Q 4127.5 3545.4165 4206.875 3598.3333 Q 4286.25 3624.7915 4286.25 3651.2498 Q 4286.25 3677.7083 4153.958 3704.1665 Q 4021.6665 3757.0833 3995.208 3862.9165 Q 3968.7498 3995.208 3942.2915 3995.208 Q 3915.833 3995.208 3915.833 3968.7498 Q 3889.3748 3915.833 3889.3748 3915.833 z M 2804.5833 4392.083 L 2725.2083 4392.083 L 2725.2083 4365.625 L 2698.7498 4365.625 L 2698.7498 4365.625 L 2698.7498 4339.1665 L 2698.7498 4339.1665 L 2698.7498 4339.1665 L 2725.2083 4339.1665 L 2725.2083 4339.1665 L 2725.2083 4312.708 L 2751.6665 4312.708 L 2751.6665 4312.708 L 2751.6665 4286.25 L 2751.6665 4286.25 L 2751.6665 4286.25 L 2778.1248 4259.7915 L 2804.5833 4233.333 L 2804.5833 4233.333 Q 2804.5833 4233.333 2804.5833 4101.0415 L 2831.0415 3995.208 L 2857.4998 3995.208 L 2883.9583 4021.6665 L 2989.7915 4021.6665 Q 3095.6248 4021.6665 3174.9998 3995.208 Q 3227.9165 3968.7498 3227.9165 4074.583 Q 3254.3748 4206.875 3280.8333 4206.875 Q 3307.2915 4206.875 3333.7498 4259.7915 Q 3386.6665 4312.708 3254.3748 4339.1665 Q 3148.5415 4392.083 3122.0833 4471.458 Q 3069.1665 4550.833 3042.7083 4550.833 Q 3016.2498 4550.833 2963.3333 4471.458 Q 2910.4165 4392.083 2804.5833 4392.083 z M 1799.1666 4630.208 L 1719.7916 4603.75 L 1719.7916 4603.75 L 1693.3333 4603.75 L 1693.3333 4577.2915 L 1693.3333 4550.833 L 1719.7916 4550.833 L 1719.7916 4550.833 L 1746.2499 4524.375 Q 1746.2499 4497.9165 1772.7083 4365.625 Q 1799.1666 4233.333 1904.9999 4286.25 Q 2010.8333 4286.25 2090.2083 4286.25 Q 2169.5833 4286.25 2169.5833 4392.083 Q 2222.5 4497.9165 2248.9583 4550.833 Q 2275.4165 4630.208 2169.5833 4630.208 Q 2090.2083 4630.208 2063.75 4736.0415 Q 2010.8333 4841.8745 1984.3749 4841.8745 Q 1957.9165 4841.8745 1931.4583 4736.0415 Q 1904.9999 4630.208 1799.1666 4630.208 z" svg:height="51.06458mm" draw:style-name="style-1299" svg:viewBox="0.0 0.0 5794.3745 5106.458" svg:width="57.94375mm" svg:x="222.24998mm" svg:y="149.75417mm"/>
          <draw:path svg:d="M 158.74998 52.916664 L 132.29166 0.0 L 211.66666 26.458332 Q 264.5833 26.458332 291.04166 26.458332 L 291.04166 26.458332 L 370.41666 26.458332 L 476.24997 26.458332 L 502.7083 26.458332 Q 529.1666 52.916664 529.1666 79.37499 Q 529.1666 105.83333 502.7083 132.29166 Q 476.24997 132.29166 449.79166 158.74998 Q 449.79166 185.20833 317.49997 291.04166 Q 211.66666 396.87497 185.20833 396.87497 L 185.20833 423.3333 L 185.20833 423.3333 Q 158.74998 423.3333 132.29166 449.79166 L 105.83333 476.24997 L 105.83333 449.79166 Q 105.83333 423.3333 158.74998 396.87497 L 185.20833 343.9583 L 132.29166 343.9583 L 79.37499 343.9583 L 79.37499 317.49997 L 105.83333 317.49997 L 105.83333 317.49997 L 105.83333 291.04166 L 52.916664 291.04166 L 26.458332 291.04166 L 0.0 317.49997 L 0.0 317.49997 L 0.0 291.04166 L 0.0 264.5833 L 26.458332 264.5833 L 26.458332 238.12498 L 26.458332 238.12498 L 26.458332 238.12498 L 52.916664 238.12498 Q 79.37499 238.12498 79.37499 211.66666 Q 79.37499 185.20833 132.29166 132.29166 Q 211.66666 105.83333 158.74998 52.916664 z" svg:height="4.7625mm" draw:style-name="style-1300" svg:viewBox="0.0 0.0 529.1666 476.24997" svg:width="5.2916665mm" svg:x="131.7625mm" svg:y="144.72708mm"/>
          <draw:path svg:d="M 26.458332 26.458332 L 26.458332 0.0 L 79.37499 0.0 L 132.29166 0.0 L 132.29166 26.458332 Q 132.29166 52.916664 238.12498 79.37499 Q 317.49997 79.37499 343.9583 79.37499 L 343.9583 105.83333 L 343.9583 132.29166 Q 317.49997 132.29166 317.49997 132.29166 Q 317.49997 132.29166 291.04166 132.29166 Q 264.5833 105.83333 238.12498 79.37499 Q 185.20833 79.37499 185.20833 185.20833 Q 185.20833 317.49997 158.74998 317.49997 L 105.83333 317.49997 L 105.83333 317.49997 L 79.37499 291.04166 L 79.37499 291.04166 L 52.916664 291.04166 L 52.916664 264.5833 L 52.916664 238.12498 L 26.458332 238.12498 L 26.458332 238.12498 L 26.458332 211.66666 L 52.916664 211.66666 L 52.916664 185.20833 L 52.916664 158.74998 L 79.37499 158.74998 L 105.83333 132.29166 L 105.83333 132.29166 Q 105.83333 132.29166 105.83333 132.29166 Q 105.83333 105.83333 52.916664 79.37499 L 0.0 79.37499 L 0.0 52.916664 Q 0.0 26.458332 26.458332 26.458332 z" svg:height="3.1749997mm" draw:style-name="style-1301" svg:viewBox="0.0 0.0 343.9583 317.49997" svg:width="3.439583mm" svg:x="195.2625mm" svg:y="146.84373mm"/>
          <draw:path svg:d="M 238.12498 0.0 L 291.04166 0.0 L 317.49997 0.0 Q 343.9583 26.458332 343.9583 52.916664 L 343.9583 105.83333 L 291.04166 105.83333 Q 264.5833 105.83333 264.5833 185.20833 Q 291.04166 264.5833 291.04166 317.49997 L 291.04166 343.9583 L 291.04166 370.41666 L 291.04166 396.87497 L 317.49997 423.3333 L 317.49997 449.79166 L 317.49997 449.79166 Q 317.49997 476.24997 238.12498 476.24997 L 132.29166 476.24997 L 132.29166 476.24997 Q 132.29166 476.24997 185.20833 449.79166 Q 211.66666 423.3333 185.20833 423.3333 Q 158.74998 423.3333 79.37499 370.41666 L 26.458332 317.49997 L 26.458332 317.49997 Q 26.458332 317.49997 0.0 291.04166 Q -26.458332 291.04166 26.458332 211.66666 L 52.916664 158.74998 L 105.83333 158.74998 Q 132.29166 132.29166 185.20833 79.37499 Q 211.66666 0.0 238.12498 0.0 z" svg:height="4.7625mm" draw:style-name="style-1302" svg:viewBox="0.0 0.0 343.9583 476.24997" svg:width="3.439583mm" svg:x="135.20207mm" svg:y="106.89166mm"/>
          <draw:path svg:d="M 0.0 26.458332 L 0.0 0.0 L 26.458332 0.0 L 52.916664 0.0 L 52.916664 0.0 L 52.916664 26.458332 L 132.29166 26.458332 L 211.66666 26.458332 L 264.5833 52.916664 L 317.49997 79.37499 L 343.9583 79.37499 Q 396.87497 105.83333 396.87497 132.29166 Q 396.87497 185.20833 423.3333 185.20833 L 423.3333 185.20833 L 423.3333 211.66666 L 423.3333 238.12498 L 423.3333 343.9583 L 396.87497 449.79166 L 396.87497 449.79166 Q 396.87497 449.79166 396.87497 476.24997 L 396.87497 476.24997 L 370.41666 476.24997 L 370.41666 449.79166 L 370.41666 449.79166 L 343.9583 449.79166 L 343.9583 449.79166 L 343.9583 449.79166 L 343.9583 423.3333 L 343.9583 423.3333 L 317.49997 423.3333 Q 317.49997 396.87497 238.12498 343.9583 L 158.74998 264.5833 L 158.74998 238.12498 Q 132.29166 238.12498 105.83333 185.20833 L 52.916664 132.29166 L 52.916664 132.29166 Q 26.458332 105.83333 26.458332 79.37499 Q 26.458332 79.37499 0.0 26.458332 z" svg:height="4.7625mm" draw:style-name="style-1303" svg:viewBox="0.0 0.0 423.3333 476.24997" svg:width="4.233333mm" svg:x="193.93958mm" svg:y="168.0104mm"/>
          <draw:path svg:d="M 1243.5416 0.0 L 1296.4583 0.0 L 1296.4583 0.0 Q 1296.4583 26.458332 1322.9166 52.916664 Q 1349.3749 52.916664 1349.3749 79.37499 Q 1349.3749 105.83333 1322.9166 105.83333 Q 1296.4583 105.83333 1296.4583 132.29166 Q 1296.4583 158.74998 1349.3749 158.74998 Q 1375.8333 158.74998 1296.4583 185.20833 Q 1243.5416 185.20833 1243.5416 211.66666 L 1243.5416 238.12498 L 1243.5416 238.12498 L 1217.0833 238.12498 L 1217.0833 211.66666 Q 1190.6249 185.20833 1190.6249 158.74998 Q 1190.6249 132.29166 1111.25 132.29166 Q 1031.875 132.29166 1031.875 211.66666 L 1031.875 264.5833 L 1005.4166 264.5833 Q 978.95825 264.5833 978.95825 238.12498 L 952.49994 238.12498 L 952.49994 211.66666 Q 926.0416 211.66666 926.0416 185.20833 Q 926.0416 158.74998 873.12494 158.74998 L 820.2083 185.20833 L 767.2916 185.20833 Q 740.8333 211.66666 740.8333 211.66666 L 740.8333 211.66666 L 661.4583 211.66666 Q 608.5416 211.66666 608.5416 238.12498 L 608.5416 238.12498 L 555.625 238.12498 L 529.1666 264.5833 L 529.1666 264.5833 L 502.7083 264.5833 L 502.7083 264.5833 L 502.7083 264.5833 L 502.7083 291.04166 L 502.7083 291.04166 L 529.1666 343.9583 Q 529.1666 396.87497 502.7083 396.87497 L 476.24997 396.87497 L 449.79166 396.87497 L 449.79166 396.87497 L 449.79166 370.41666 Q 449.79166 370.41666 423.3333 370.41666 L 423.3333 370.41666 L 423.3333 343.9583 Q 423.3333 317.49997 370.41666 317.49997 Q 317.49997 317.49997 291.04166 343.9583 Q 291.04166 370.41666 211.66666 396.87497 L 132.29166 423.3333 L 132.29166 449.79166 L 132.29166 476.24997 L 158.74998 476.24997 L 158.74998 476.24997 L 158.74998 502.7083 L 185.20833 502.7083 L 185.20833 529.1666 L 185.20833 555.625 L 158.74998 555.625 L 132.29166 555.625 L 132.29166 529.1666 L 132.29166 502.7083 L 105.83333 423.3333 L 79.37499 343.9583 L 79.37499 343.9583 L 79.37499 370.41666 L 26.458332 370.41666 L 0.0 370.41666 L 0.0 343.9583 L 26.458332 343.9583 L 26.458332 343.9583 L 26.458332 317.49997 L 52.916664 317.49997 L 79.37499 317.49997 L 79.37499 291.04166 L 79.37499 291.04166 L 105.83333 291.04166 L 105.83333 264.5833 L 132.29166 264.5833 L 158.74998 264.5833 L 396.87497 158.74998 Q 608.5416 52.916664 926.0416 26.458332 Q 1217.0833 0.0 1243.5416 0.0 z" svg:height="5.5562496mm" draw:style-name="style-1304" svg:viewBox="0.0 0.0 1349.3749 555.625" svg:width="13.49375mm" svg:x="140.49374mm" svg:y="11.641666mm"/>
          <draw:path svg:d="M 26.458332 0.0 L 79.37499 0.0 L 79.37499 26.458332 L 79.37499 52.916664 L 238.12498 449.79166 Q 343.9583 846.6666 370.41666 873.12494 L 370.41666 899.5833 L 370.41666 952.49994 Q 343.9583 1031.875 211.66666 846.6666 L 52.916664 634.99994 L 52.916664 582.0833 Q 26.458332 555.625 26.458332 555.625 L 26.458332 555.625 L 26.458332 476.24997 Q 26.458332 423.3333 0.0 211.66666 Q 0.0 -26.458332 26.458332 0.0 z" svg:height="9.525mm" draw:style-name="style-1305" svg:viewBox="0.0 0.0 370.41666 952.49994" svg:width="3.7041664mm" svg:x="223.04373mm" svg:y="61.38333mm"/>
          <draw:path svg:d="M 52.916664 264.5833 L 0.0 264.5833 L 0.0 264.5833 L 0.0 264.5833 L 0.0 158.74998 Q 0.0 26.458332 79.37499 0.0 Q 132.29166 -52.916664 158.74998 0.0 Q 211.66666 52.916664 158.74998 158.74998 Q 132.29166 264.5833 52.916664 264.5833 z" svg:height="2.6458333mm" draw:style-name="style-1306" svg:viewBox="0.0 0.0 158.74998 264.5833" svg:width="1.5874999mm" svg:x="193.14583mm" svg:y="210.60832mm"/>
          <draw:path svg:d="M 926.0416 26.458332 L 978.95825 26.458332 L 978.95825 26.458332 Q 1005.4166 52.916664 1031.875 52.916664 L 1058.3333 52.916664 L 1058.3333 105.83333 Q 1031.875 185.20833 1031.875 211.66666 Q 1031.875 211.66666 1005.4166 317.49997 L 1005.4166 449.79166 L 1005.4166 476.24997 Q 1005.4166 502.7083 1031.875 502.7083 L 1058.3333 502.7083 L 1058.3333 582.0833 L 1058.3333 661.4583 L 1058.3333 740.8333 Q 1031.875 793.74994 1005.4166 820.2083 Q 952.49994 846.6666 952.49994 873.12494 Q 926.0416 899.5833 899.5833 899.5833 Q 873.12494 926.0416 873.12494 952.49994 Q 873.12494 978.95825 793.74994 1031.875 Q 740.8333 1111.25 634.99994 1217.0833 L 529.1666 1322.9166 L 502.7083 1322.9166 L 476.24997 1322.9166 L 476.24997 1296.4583 L 449.79166 1296.4583 L 449.79166 1296.4583 L 449.79166 1269.9999 L 449.79166 1269.9999 L 449.79166 1269.9999 L 423.3333 1269.9999 L 423.3333 1269.9999 L 423.3333 1296.4583 L 396.87497 1296.4583 L 396.87497 1296.4583 L 396.87497 1322.9166 L 396.87497 1322.9166 L 396.87497 1322.9166 L 396.87497 1322.9166 L 370.41666 1322.9166 L 370.41666 1296.4583 L 343.9583 1296.4583 L 343.9583 1296.4583 L 343.9583 1322.9166 L 317.49997 1322.9166 L 291.04166 1322.9166 L 291.04166 1269.9999 Q 291.04166 1243.5416 317.49997 1243.5416 Q 343.9583 1217.0833 343.9583 1217.0833 L 343.9583 1217.0833 L 343.9583 1217.0833 Q 343.9583 1217.0833 370.41666 1164.1666 L 370.41666 1111.25 L 343.9583 1111.25 Q 291.04166 1111.25 185.20833 1137.7083 L 105.83333 1164.1666 L 105.83333 1137.7083 Q 105.83333 1111.25 79.37499 1111.25 L 52.916664 1111.25 L 52.916664 1084.7916 L 26.458332 1084.7916 L 26.458332 1005.4166 L 26.458332 899.5833 L 79.37499 899.5833 Q 105.83333 899.5833 105.83333 873.12494 L 105.83333 873.12494 L 105.83333 873.12494 Q 132.29166 873.12494 132.29166 846.6666 L 132.29166 846.6666 L 132.29166 846.6666 Q 132.29166 846.6666 132.29166 820.2083 Q 132.29166 820.2083 158.74998 740.8333 Q 185.20833 687.9166 79.37499 661.4583 Q 0.0 634.99994 0.0 476.24997 L 0.0 317.49997 L 0.0 291.04166 L 26.458332 264.5833 L 26.458332 238.12498 L 26.458332 211.66666 L 26.458332 211.66666 L 26.458332 211.66666 L 52.916664 211.66666 L 52.916664 185.20833 L 52.916664 185.20833 L 79.37499 185.20833 L 79.37499 185.20833 L 79.37499 158.74998 L 79.37499 158.74998 L 79.37499 158.74998 L 105.83333 158.74998 L 105.83333 158.74998 L 105.83333 132.29166 L 132.29166 132.29166 L 132.29166 132.29166 Q 185.20833 132.29166 185.20833 158.74998 Q 185.20833 185.20833 238.12498 211.66666 Q 264.5833 211.66666 317.49997 211.66666 L 370.41666 211.66666 L 370.41666 211.66666 L 370.41666 211.66666 L 370.41666 211.66666 L 396.87497 211.66666 L 396.87497 158.74998 L 396.87497 105.83333 L 449.79166 52.916664 Q 476.24997 0.0 608.5416 0.0 Q 714.37494 -52.916664 820.2083 0.0 Q 899.5833 0.0 926.0416 26.458332 z M 661.4583 793.74994 L 608.5416 793.74994 L 476.24997 793.74994 Q 343.9583 767.2916 370.41666 687.9166 Q 396.87497 634.99994 502.7083 582.0833 Q 634.99994 582.0833 714.37494 582.0833 Q 767.2916 608.5416 740.8333 687.9166 Q 714.37494 793.74994 661.4583 793.74994 z" svg:height="13.229166mm" draw:style-name="style-1307" svg:viewBox="0.0 0.0 1058.3333 1322.9166" svg:width="10.583333mm" svg:x="230.98123mm" svg:y="60.324997mm"/>
          <draw:path svg:d="M 0.0 79.37499 L 0.0 0.0 L 79.37499 26.458332 Q 185.20833 79.37499 185.20833 52.916664 Q 185.20833 26.458332 211.66666 26.458332 L 211.66666 26.458332 L 211.66666 26.458332 L 238.12498 26.458332 L 238.12498 52.916664 L 238.12498 79.37499 L 264.5833 105.83333 L 291.04166 132.29166 L 291.04166 132.29166 L 291.04166 132.29166 L 317.49997 291.04166 Q 343.9583 423.3333 317.49997 449.79166 L 317.49997 449.79166 L 317.49997 449.79166 Q 291.04166 449.79166 291.04166 476.24997 Q 264.5833 502.7083 211.66666 502.7083 Q 158.74998 449.79166 132.29166 502.7083 L 132.29166 529.1666 L 132.29166 529.1666 L 132.29166 529.1666 L 105.83333 449.79166 Q 79.37499 370.41666 52.916664 264.5833 Q 26.458332 158.74998 0.0 79.37499 z" svg:height="5.2916665mm" draw:style-name="style-1308" svg:viewBox="0.0 0.0 317.49997 529.1666" svg:width="3.1749997mm" svg:x="94.98541mm" svg:y="142.08124mm"/>
          <draw:path svg:d="M 555.625 317.49997 L 661.4583 317.49997 L 661.4583 370.41666 Q 661.4583 396.87497 555.625 449.79166 L 449.79166 502.7083 L 449.79166 476.24997 Q 423.3333 476.24997 396.87497 423.3333 Q 370.41666 370.41666 291.04166 317.49997 L 211.66666 291.04166 L 211.66666 291.04166 Q 211.66666 264.5833 105.83333 211.66666 Q 0.0 132.29166 0.0 105.83333 L 0.0 79.37499 L 0.0 79.37499 L 26.458332 79.37499 L 26.458332 79.37499 L 52.916664 79.37499 L 52.916664 79.37499 L 52.916664 105.83333 L 52.916664 105.83333 L 52.916664 105.83333 L 79.37499 79.37499 L 105.83333 52.916664 L 105.83333 52.916664 L 105.83333 52.916664 L 132.29166 52.916664 L 158.74998 52.916664 L 264.5833 52.916664 L 370.41666 52.916664 L 370.41666 26.458332 L 396.87497 26.458332 L 396.87497 26.458332 L 396.87497 52.916664 L 476.24997 52.916664 Q 555.625 52.916664 582.0833 0.0 Q 634.99994 -52.916664 582.0833 26.458332 Q 529.1666 105.83333 476.24997 158.74998 Q 423.3333 211.66666 449.79166 264.5833 Q 449.79166 317.49997 555.625 317.49997 z" svg:height="5.027083mm" draw:style-name="style-1309" svg:viewBox="0.0 0.0 661.4583 502.7083" svg:width="6.614583mm" svg:x="185.73749mm" svg:y="116.94582mm"/>
          <draw:path svg:d="M 52.916664 0.0 L 79.37499 0.0 L 79.37499 0.0 Q 79.37499 0.0 79.37499 26.458332 L 105.83333 26.458332 L 105.83333 52.916664 L 105.83333 52.916664 L 105.83333 52.916664 Q 105.83333 52.916664 132.29166 79.37499 L 132.29166 79.37499 L 158.74998 132.29166 Q 185.20833 185.20833 185.20833 264.5833 L 185.20833 370.41666 L 185.20833 370.41666 L 185.20833 370.41666 L 185.20833 396.87497 Q 185.20833 396.87497 158.74998 423.3333 L 158.74998 476.24997 L 158.74998 529.1666 Q 132.29166 582.0833 132.29166 582.0833 L 132.29166 582.0833 L 132.29166 582.0833 Q 132.29166 555.625 105.83333 555.625 L 105.83333 555.625 L 105.83333 529.1666 Q 79.37499 529.1666 52.916664 423.3333 L 26.458332 291.04166 L 0.0 291.04166 L 0.0 291.04166 L 0.0 211.66666 Q 26.458332 132.29166 26.458332 79.37499 L 26.458332 26.458332 L 26.458332 26.458332 L 52.916664 0.0 L 52.916664 0.0 z" svg:height="5.820833mm" draw:style-name="style-1310" svg:viewBox="0.0 0.0 185.20833 582.0833" svg:width="1.8520832mm" svg:x="44.185413mm" svg:y="147.10832mm"/>
          <draw:path svg:d="M 687.9166 79.37499 L 687.9166 0.0 L 687.9166 132.29166 Q 714.37494 291.04166 687.9166 317.49997 L 687.9166 343.9583 L 661.4583 343.9583 Q 661.4583 343.9583 661.4583 370.41666 L 661.4583 370.41666 L 661.4583 370.41666 Q 634.99994 396.87497 661.4583 396.87497 L 661.4583 396.87497 L 661.4583 396.87497 Q 661.4583 396.87497 661.4583 423.3333 L 687.9166 423.3333 L 714.37494 449.79166 Q 767.2916 476.24997 767.2916 502.7083 Q 767.2916 555.625 740.8333 555.625 Q 714.37494 555.625 714.37494 582.0833 Q 714.37494 608.5416 687.9166 634.99994 L 687.9166 661.4583 L 661.4583 661.4583 Q 661.4583 661.4583 608.5416 687.9166 Q 582.0833 687.9166 582.0833 714.37494 Q 582.0833 740.8333 634.99994 740.8333 Q 687.9166 740.8333 687.9166 767.2916 Q 687.9166 793.74994 661.4583 793.74994 Q 608.5416 820.2083 555.625 846.6666 L 529.1666 899.5833 L 502.7083 899.5833 Q 502.7083 926.0416 502.7083 926.0416 L 502.7083 926.0416 L 502.7083 926.0416 L 502.7083 952.49994 L 476.24997 952.49994 L 476.24997 978.95825 L 476.24997 978.95825 L 476.24997 978.95825 L 449.79166 978.95825 Q 449.79166 978.95825 396.87497 1111.25 L 343.9583 1217.0833 L 343.9583 1243.5416 L 343.9583 1296.4583 L 317.49997 1296.4583 L 317.49997 1296.4583 L 317.49997 1322.9166 L 317.49997 1322.9166 L 317.49997 1322.9166 L 291.04166 1322.9166 L 291.04166 1296.4583 L 291.04166 1269.9999 L 264.5833 1269.9999 L 264.5833 1296.4583 L 264.5833 1296.4583 L 238.12498 1296.4583 L 238.12498 1296.4583 L 238.12498 1296.4583 L 238.12498 1269.9999 L 238.12498 1269.9999 L 211.66666 1269.9999 L 211.66666 1296.4583 L 211.66666 1296.4583 L 185.20833 1296.4583 L 185.20833 1296.4583 L 185.20833 1296.4583 L 185.20833 1322.9166 L 185.20833 1322.9166 L 158.74998 1322.9166 L 158.74998 1322.9166 L 158.74998 1296.4583 L 158.74998 1269.9999 L 158.74998 1269.9999 L 185.20833 1269.9999 L 185.20833 1269.9999 L 185.20833 1243.5416 L 185.20833 1243.5416 L 185.20833 1243.5416 L 211.66666 1190.6249 L 211.66666 1111.25 L 185.20833 1111.25 L 158.74998 1111.25 L 158.74998 1084.7916 L 158.74998 1058.3333 L 132.29166 1058.3333 L 79.37499 1084.7916 L 26.458332 1084.7916 L 0.0 1084.7916 L 0.0 1084.7916 L 0.0 1084.7916 L 0.0 1058.3333 L 26.458332 1058.3333 L 26.458332 1005.4166 L 26.458332 952.49994 L 52.916664 952.49994 L 79.37499 952.49994 L 79.37499 926.0416 L 79.37499 899.5833 L 105.83333 899.5833 L 132.29166 873.12494 L 132.29166 873.12494 L 132.29166 873.12494 L 158.74998 846.6666 Q 185.20833 820.2083 185.20833 793.74994 Q 185.20833 767.2916 132.29166 767.2916 Q 105.83333 767.2916 79.37499 714.37494 L 52.916664 661.4583 L 52.916664 661.4583 L 26.458332 661.4583 L 26.458332 661.4583 L 26.458332 661.4583 L 26.458332 661.4583 L 26.458332 661.4583 L 26.458332 634.99994 L 26.458332 634.99994 L 52.916664 634.99994 L 52.916664 608.5416 L 52.916664 608.5416 L 79.37499 608.5416 L 79.37499 608.5416 L 79.37499 608.5416 L 79.37499 634.99994 L 79.37499 634.99994 L 105.83333 634.99994 L 105.83333 661.4583 L 132.29166 661.4583 L 158.74998 661.4583 L 264.5833 555.625 Q 370.41666 449.79166 423.3333 370.41666 Q 502.7083 317.49997 502.7083 291.04166 Q 502.7083 264.5833 529.1666 238.12498 Q 555.625 238.12498 582.0833 211.66666 Q 582.0833 185.20833 634.99994 158.74998 Q 661.4583 132.29166 687.9166 79.37499 z" svg:height="13.229166mm" draw:style-name="style-1311" svg:viewBox="0.0 0.0 767.2916 1322.9166" svg:width="7.6729164mm" svg:x="234.68541mm" svg:y="66.93958mm"/>
          <draw:path svg:d="M 264.5833 26.458332 L 264.5833 0.0 L 317.49997 26.458332 Q 396.87497 52.916664 423.3333 158.74998 Q 449.79166 291.04166 502.7083 343.9583 Q 529.1666 370.41666 608.5416 449.79166 Q 661.4583 529.1666 687.9166 529.1666 L 687.9166 555.625 L 687.9166 555.625 Q 687.9166 582.0833 661.4583 582.0833 L 661.4583 582.0833 L 661.4583 582.0833 Q 661.4583 555.625 634.99994 555.625 L 634.99994 555.625 L 608.5416 555.625 Q 608.5416 529.1666 555.625 529.1666 Q 502.7083 529.1666 449.79166 582.0833 Q 396.87497 634.99994 370.41666 634.99994 Q 343.9583 634.99994 343.9583 687.9166 L 343.9583 740.8333 L 343.9583 740.8333 L 317.49997 740.8333 L 317.49997 740.8333 L 291.04166 714.37494 L 291.04166 714.37494 L 291.04166 740.8333 L 291.04166 740.8333 L 291.04166 740.8333 L 264.5833 740.8333 L 264.5833 740.8333 L 264.5833 767.2916 L 238.12498 767.2916 L 238.12498 740.8333 L 238.12498 687.9166 L 211.66666 634.99994 Q 185.20833 608.5416 185.20833 582.0833 L 185.20833 582.0833 L 185.20833 529.1666 L 185.20833 502.7083 L 158.74998 502.7083 L 158.74998 502.7083 L 158.74998 476.24997 Q 132.29166 423.3333 105.83333 264.5833 L 79.37499 132.29166 L 52.916664 132.29166 L 52.916664 105.83333 L 52.916664 105.83333 L 52.916664 105.83333 L 52.916664 105.83333 L 26.458332 79.37499 L 26.458332 79.37499 L 26.458332 52.916664 L 26.458332 52.916664 L 26.458332 52.916664 L 0.0 52.916664 L 0.0 52.916664 L 0.0 26.458332 L 0.0 26.458332 L 26.458332 26.458332 L 79.37499 52.916664 L 79.37499 52.916664 L 79.37499 52.916664 L 105.83333 52.916664 L 105.83333 52.916664 L 105.83333 79.37499 L 132.29166 79.37499 L 132.29166 79.37499 L 132.29166 105.83333 L 158.74998 105.83333 L 185.20833 105.83333 L 211.66666 132.29166 L 238.12498 132.29166 L 238.12498 105.83333 L 238.12498 52.916664 L 238.12498 52.916664 Q 238.12498 52.916664 264.5833 26.458332 z" svg:height="7.6729164mm" draw:style-name="style-1312" svg:viewBox="0.0 0.0 687.9166 767.2916" svg:width="6.879166mm" svg:x="126.73541mm" svg:y="183.62082mm"/>
          <draw:path svg:d="M 0.0 26.458332 L 0.0 0.0 L 79.37499 0.0 L 158.74998 0.0 L 158.74998 0.0 Q 185.20833 26.458332 291.04166 26.458332 L 396.87497 26.458332 L 396.87497 26.458332 Q 396.87497 26.458332 370.41666 52.916664 Q 343.9583 52.916664 343.9583 105.83333 L 343.9583 158.74998 L 317.49997 158.74998 Q 317.49997 185.20833 291.04166 158.74998 Q 264.5833 132.29166 211.66666 211.66666 Q 185.20833 264.5833 158.74998 238.12498 L 105.83333 238.12498 L 105.83333 211.66666 Q 105.83333 211.66666 79.37499 211.66666 L 79.37499 211.66666 L 79.37499 158.74998 L 52.916664 105.83333 L 52.916664 79.37499 Q 52.916664 26.458332 26.458332 26.458332 L 0.0 26.458332 L 0.0 26.458332 z" svg:height="2.38125mm" draw:style-name="style-1313" svg:viewBox="0.0 0.0 396.87497 238.12498" svg:width="3.9687498mm" svg:x="243.41666mm" svg:y="86.518745mm"/>
          <draw:path svg:d="M 714.37494 0.0 L 740.8333 0.0 L 873.12494 185.20833 Q 1031.875 370.41666 1031.875 370.41666 L 1031.875 370.41666 L 1058.3333 370.41666 L 1058.3333 370.41666 L 1058.3333 396.87497 L 1084.7916 396.87497 L 1084.7916 396.87497 L 1084.7916 423.3333 L 1111.25 423.3333 L 1137.7083 423.3333 L 1164.1666 423.3333 Q 1190.6249 423.3333 1164.1666 396.87497 L 1164.1666 370.41666 L 1190.6249 370.41666 Q 1217.0833 370.41666 1269.9999 502.7083 Q 1322.9166 634.99994 1322.9166 634.99994 Q 1349.3749 634.99994 1349.3749 634.99994 L 1349.3749 661.4583 L 1296.4583 634.99994 Q 1243.5416 634.99994 1269.9999 899.5833 Q 1296.4583 1137.7083 1243.5416 1269.9999 Q 1190.6249 1428.7499 1190.6249 1481.6666 L 1190.6249 1534.5833 L 1190.6249 1534.5833 Q 1164.1666 1534.5833 1164.1666 1561.0416 L 1164.1666 1561.0416 L 1137.7083 1561.0416 Q 1137.7083 1587.4999 1137.7083 1587.4999 L 1137.7083 1587.4999 L 1137.7083 1587.4999 Q 1111.25 1587.4999 1111.25 1613.9583 L 1111.25 1613.9583 L 1084.7916 1613.9583 Q 1084.7916 1640.4166 1084.7916 1640.4166 L 1084.7916 1640.4166 L 1084.7916 1640.4166 Q 1084.7916 1640.4166 926.0416 1746.2499 L 793.74994 1852.0833 L 793.74994 1852.0833 L 767.2916 1852.0833 L 767.2916 1852.0833 L 767.2916 1852.0833 L 740.8333 1878.5416 L 714.37494 1904.9999 L 714.37494 1904.9999 L 714.37494 1904.9999 L 687.9166 1904.9999 Q 661.4583 1904.9999 423.3333 2010.8333 L 185.20833 2090.2083 L 79.37499 2090.2083 L 0.0 2063.75 L 26.458332 2063.75 L 79.37499 2063.75 L 79.37499 2037.2915 L 79.37499 2037.2915 L 79.37499 2010.8333 L 79.37499 2010.8333 L 79.37499 2010.8333 L 79.37499 2010.8333 L 79.37499 1984.3749 L 79.37499 1984.3749 L 52.916664 1957.9165 Q 26.458332 1904.9999 26.458332 1852.0833 Q 26.458332 1799.1666 79.37499 1693.3333 Q 132.29166 1561.0416 185.20833 1534.5833 Q 238.12498 1481.6666 238.12498 1349.3749 Q 238.12498 1217.0833 211.66666 1164.1666 Q 211.66666 1084.7916 238.12498 1084.7916 Q 291.04166 1084.7916 291.04166 1058.3333 L 291.04166 1031.875 L 317.49997 1031.875 L 317.49997 1005.4166 L 291.04166 1005.4166 L 264.5833 1005.4166 L 185.20833 978.95825 L 105.83333 952.49994 L 105.83333 952.49994 L 105.83333 952.49994 L 105.83333 952.49994 L 132.29166 952.49994 L 132.29166 952.49994 L 132.29166 952.49994 L 132.29166 926.0416 L 132.29166 926.0416 L 158.74998 926.0416 L 158.74998 952.49994 L 185.20833 952.49994 L 211.66666 952.49994 L 211.66666 926.0416 L 238.12498 926.0416 L 238.12498 926.0416 L 238.12498 952.49994 L 264.5833 952.49994 L 291.04166 952.49994 L 291.04166 926.0416 L 317.49997 926.0416 L 317.49997 926.0416 L 317.49997 952.49994 L 343.9583 952.49994 Q 370.41666 1005.4166 396.87497 1005.4166 L 449.79166 1005.4166 L 449.79166 1005.4166 Q 449.79166 1005.4166 476.24997 1005.4166 L 476.24997 978.95825 L 502.7083 978.95825 L 529.1666 978.95825 L 529.1666 978.95825 Q 529.1666 1005.4166 555.625 1005.4166 L 555.625 1005.4166 L 555.625 1005.4166 L 582.0833 1005.4166 L 714.37494 1005.4166 Q 873.12494 1005.4166 899.5833 1005.4166 L 926.0416 1005.4166 L 926.0416 978.95825 L 926.0416 978.95825 L 952.49994 978.95825 L 952.49994 952.49994 L 952.49994 952.49994 L 978.95825 952.49994 L 978.95825 793.74994 Q 978.95825 661.4583 952.49994 608.5416 L 952.49994 555.625 L 952.49994 529.1666 Q 926.0416 529.1666 926.0416 529.1666 L 926.0416 529.1666 L 926.0416 529.1666 Q 926.0416 502.7083 873.12494 449.79166 L 820.2083 396.87497 L 820.2083 370.41666 Q 820.2083 317.49997 767.2916 264.5833 L 714.37494 211.66666 L 687.9166 211.66666 L 687.9166 211.66666 L 687.9166 185.20833 Q 661.4583 185.20833 661.4583 158.74998 L 634.99994 132.29166 L 634.99994 105.83333 L 634.99994 79.37499 L 661.4583 52.916664 Q 714.37494 0.0 714.37494 0.0 z" svg:height="20.902082mm" draw:style-name="style-1314" svg:viewBox="0.0 0.0 1349.3749 2090.2083" svg:width="13.49375mm" svg:x="240.50624mm" svg:y="82.549995mm"/>
          <draw:path svg:d="M 52.916664 0.0 L 79.37499 0.0 L 79.37499 0.0 Q 79.37499 0.0 105.83333 26.458332 L 105.83333 26.458332 L 132.29166 105.83333 Q 158.74998 185.20833 158.74998 264.5833 L 158.74998 343.9583 L 158.74998 343.9583 Q 132.29166 370.41666 105.83333 396.87497 Q 105.83333 449.79166 52.916664 476.24997 Q 26.458332 476.24997 26.458332 423.3333 L 26.458332 343.9583 L 26.458332 343.9583 Q 26.458332 317.49997 0.0 317.49997 Q -26.458332 317.49997 0.0 158.74998 Q 52.916664 -26.458332 52.916664 0.0 z" svg:height="4.7625mm" draw:style-name="style-1315" svg:viewBox="0.0 0.0 158.74998 476.24997" svg:width="1.5874999mm" svg:x="262.46664mm" svg:y="143.93332mm"/>
          <draw:path svg:d="M 211.66666 0.0 L 238.12498 0.0 L 291.04166 0.0 Q 317.49997 0.0 291.04166 52.916664 Q 264.5833 105.83333 238.12498 105.83333 L 211.66666 105.83333 L 132.29166 132.29166 L 52.916664 132.29166 L 26.458332 132.29166 L 0.0 132.29166 L 0.0 105.83333 L 0.0 105.83333 L 0.0 105.83333 L 26.458332 105.83333 L 26.458332 105.83333 Q 26.458332 79.37499 26.458332 52.916664 L 26.458332 26.458332 L 105.83333 26.458332 Q 185.20833 0.0 211.66666 0.0 z" svg:height="1.3229166mm" draw:style-name="style-1316" svg:viewBox="0.0 0.0 291.04166 132.29166" svg:width="2.9104166mm" svg:x="193.93958mm" svg:y="166.68748mm"/>
          <draw:path svg:d="M 52.916664 185.20833 L 0.0 0.0 L 52.916664 26.458332 Q 79.37499 52.916664 105.83333 52.916664 L 132.29166 52.916664 L 158.74998 52.916664 Q 185.20833 79.37499 211.66666 158.74998 Q 211.66666 211.66666 238.12498 211.66666 L 264.5833 211.66666 L 264.5833 317.49997 Q 291.04166 396.87497 317.49997 396.87497 L 370.41666 396.87497 L 370.41666 423.3333 Q 370.41666 449.79166 343.9583 476.24997 L 317.49997 476.24997 L 291.04166 476.24997 Q 264.5833 476.24997 211.66666 476.24997 L 158.74998 476.24997 L 158.74998 476.24997 Q 158.74998 449.79166 105.83333 423.3333 Q 105.83333 370.41666 52.916664 185.20833 z" svg:height="4.7625mm" draw:style-name="style-1317" svg:viewBox="0.0 0.0 370.41666 476.24997" svg:width="3.7041664mm" svg:x="126.99999mm" svg:y="60.324997mm"/>
          <draw:path svg:d="M 185.20833 0.0 L 211.66666 0.0 L 211.66666 52.916664 Q 211.66666 105.83333 238.12498 105.83333 Q 291.04166 132.29166 291.04166 132.29166 L 291.04166 132.29166 L 291.04166 132.29166 L 291.04166 132.29166 L 291.04166 158.74998 L 291.04166 158.74998 L 264.5833 158.74998 L 264.5833 185.20833 L 291.04166 185.20833 Q 317.49997 185.20833 396.87497 211.66666 L 449.79166 238.12498 L 423.3333 238.12498 Q 396.87497 238.12498 343.9583 264.5833 Q 264.5833 291.04166 343.9583 317.49997 Q 396.87497 343.9583 317.49997 370.41666 L 238.12498 396.87497 L 238.12498 396.87497 L 238.12498 396.87497 L 211.66666 423.3333 L 185.20833 449.79166 L 185.20833 476.24997 L 185.20833 502.7083 L 185.20833 502.7083 Q 158.74998 502.7083 105.83333 476.24997 L 52.916664 449.79166 L 52.916664 423.3333 L 26.458332 396.87497 L 26.458332 343.9583 Q 26.458332 291.04166 0.0 264.5833 L 0.0 238.12498 L 26.458332 238.12498 Q 52.916664 238.12498 52.916664 291.04166 Q 52.916664 343.9583 79.37499 343.9583 L 105.83333 343.9583 L 105.83333 370.41666 L 132.29166 396.87497 L 132.29166 396.87497 L 132.29166 396.87497 L 132.29166 370.41666 L 132.29166 370.41666 L 158.74998 370.41666 L 158.74998 343.9583 L 158.74998 343.9583 L 132.29166 343.9583 L 132.29166 291.04166 Q 132.29166 238.12498 158.74998 132.29166 Q 185.20833 0.0 185.20833 0.0 z" svg:height="5.027083mm" draw:style-name="style-1318" svg:viewBox="0.0 0.0 449.79166 502.7083" svg:width="4.497916mm" svg:x="148.9604mm" svg:y="170.12708mm"/>
          <draw:path svg:d="M 105.83333 0.0 L 105.83333 0.0 L 238.12498 26.458332 Q 343.9583 52.916664 343.9583 79.37499 L 370.41666 79.37499 L 370.41666 132.29166 Q 370.41666 158.74998 370.41666 185.20833 L 370.41666 185.20833 L 343.9583 185.20833 L 291.04166 185.20833 L 238.12498 185.20833 Q 185.20833 158.74998 158.74998 185.20833 L 132.29166 211.66666 L 132.29166 211.66666 Q 132.29166 211.66666 105.83333 211.66666 Q 79.37499 211.66666 52.916664 185.20833 L 26.458332 158.74998 L 26.458332 158.74998 L 26.458332 132.29166 L 0.0 132.29166 L 0.0 105.83333 L 26.458332 105.83333 L 52.916664 105.83333 L 52.916664 132.29166 L 79.37499 132.29166 L 79.37499 79.37499 L 79.37499 26.458332 L 105.83333 0.0 z" svg:height="2.1166666mm" draw:style-name="style-1319" svg:viewBox="0.0 0.0 370.41666 211.66666" svg:width="3.7041664mm" svg:x="127.79375mm" svg:y="109.53749mm"/>
          <draw:path svg:d="M 211.66666 0.0 L 317.49997 26.458332 L 343.9583 26.458332 Q 396.87497 26.458332 396.87497 26.458332 L 396.87497 26.458332 L 423.3333 26.458332 L 449.79166 52.916664 L 449.79166 52.916664 L 449.79166 52.916664 L 449.79166 79.37499 Q 449.79166 105.83333 449.79166 132.29166 L 449.79166 158.74998 L 449.79166 211.66666 Q 449.79166 264.5833 449.79166 291.04166 L 476.24997 291.04166 L 502.7083 343.9583 Q 502.7083 396.87497 529.1666 423.3333 L 529.1666 449.79166 L 502.7083 502.7083 Q 502.7083 555.625 502.7083 555.625 Q 502.7083 582.0833 449.79166 582.0833 L 423.3333 582.0833 L 291.04166 582.0833 L 158.74998 582.0833 L 132.29166 608.5416 L 79.37499 634.99994 L 79.37499 634.99994 L 79.37499 634.99994 L 52.916664 634.99994 L 52.916664 634.99994 L 26.458332 634.99994 L 0.0 634.99994 L 0.0 634.99994 L 0.0 634.99994 L 26.458332 634.99994 L 26.458332 634.99994 L 26.458332 608.5416 L 26.458332 608.5416 L 26.458332 582.0833 L 26.458332 582.0833 L 52.916664 582.0833 L 52.916664 582.0833 L 79.37499 555.625 L 105.83333 555.625 L 105.83333 529.1666 Q 132.29166 502.7083 105.83333 449.79166 L 105.83333 396.87497 L 132.29166 396.87497 Q 132.29166 370.41666 185.20833 370.41666 Q 238.12498 370.41666 238.12498 343.9583 Q 238.12498 317.49997 185.20833 317.49997 Q 132.29166 317.49997 132.29166 264.5833 Q 132.29166 238.12498 158.74998 238.12498 Q 185.20833 238.12498 132.29166 105.83333 Q 105.83333 -52.916664 211.66666 0.0 z" svg:height="6.3499994mm" draw:style-name="style-1320" svg:viewBox="0.0 0.0 529.1666 634.99994" svg:width="5.2916665mm" svg:x="111.38958mm" svg:y="125.94166mm"/>
          <draw:path svg:d="M 211.66666 52.916664 L 238.12498 52.916664 L 238.12498 52.916664 Q 238.12498 79.37499 238.12498 79.37499 L 264.5833 79.37499 L 291.04166 158.74998 Q 343.9583 238.12498 396.87497 291.04166 Q 476.24997 343.9583 529.1666 343.9583 Q 582.0833 343.9583 582.0833 370.41666 L 582.0833 370.41666 L 582.0833 370.41666 Q 582.0833 396.87497 608.5416 396.87497 L 608.5416 396.87497 L 608.5416 396.87497 Q 608.5416 396.87497 608.5416 423.3333 L 634.99994 423.3333 L 634.99994 449.79166 Q 661.4583 449.79166 661.4583 476.24997 L 661.4583 502.7083 L 714.37494 555.625 Q 767.2916 582.0833 767.2916 608.5416 L 767.2916 634.99994 L 740.8333 634.99994 L 714.37494 608.5416 L 714.37494 608.5416 L 714.37494 608.5416 L 687.9166 608.5416 L 687.9166 608.5416 L 687.9166 582.0833 L 687.9166 582.0833 L 661.4583 582.0833 L 634.99994 555.625 L 608.5416 555.625 Q 555.625 555.625 555.625 529.1666 Q 529.1666 502.7083 396.87497 449.79166 Q 291.04166 396.87497 291.04166 449.79166 Q 291.04166 476.24997 238.12498 423.3333 L 211.66666 370.41666 L 211.66666 343.9583 Q 185.20833 343.9583 132.29166 238.12498 L 52.916664 132.29166 L 52.916664 132.29166 L 26.458332 132.29166 L 26.458332 132.29166 L 26.458332 132.29166 L 26.458332 105.83333 L 26.458332 105.83333 L 0.0 79.37499 L 0.0 52.916664 L 0.0 52.916664 L 26.458332 52.916664 L 26.458332 52.916664 L 26.458332 79.37499 L 26.458332 79.37499 L 26.458332 79.37499 L 52.916664 79.37499 L 52.916664 79.37499 L 52.916664 105.83333 L 79.37499 105.83333 L 52.916664 26.458332 Q 52.916664 -52.916664 132.29166 0.0 Q 185.20833 26.458332 211.66666 52.916664 z" svg:height="6.3499994mm" draw:style-name="style-1321" svg:viewBox="0.0 0.0 767.2916 634.99994" svg:width="7.6729164mm" svg:x="255.85207mm" svg:y="113.50624mm"/>
          <draw:path svg:d="M 211.66666 132.29166 L 238.12498 0.0 L 264.5833 79.37499 Q 291.04166 158.74998 317.49997 185.20833 L 317.49997 211.66666 L 291.04166 211.66666 Q 291.04166 185.20833 238.12498 291.04166 Q 185.20833 396.87497 211.66666 476.24997 Q 211.66666 529.1666 264.5833 555.625 Q 291.04166 582.0833 317.49997 634.99994 L 317.49997 687.9166 L 317.49997 714.37494 L 343.9583 740.8333 L 343.9583 740.8333 L 343.9583 767.2916 L 317.49997 767.2916 L 317.49997 793.74994 L 317.49997 793.74994 L 291.04166 793.74994 L 291.04166 793.74994 L 291.04166 793.74994 L 291.04166 793.74994 L 264.5833 793.74994 L 264.5833 793.74994 Q 238.12498 767.2916 238.12498 767.2916 L 238.12498 767.2916 L 238.12498 740.8333 Q 238.12498 740.8333 211.66666 740.8333 L 211.66666 740.8333 L 185.20833 714.37494 Q 158.74998 687.9166 158.74998 687.9166 Q 132.29166 687.9166 185.20833 687.9166 Q 211.66666 661.4583 132.29166 502.7083 L 26.458332 370.41666 L 26.458332 343.9583 L 26.458332 343.9583 L 0.0 343.9583 L 0.0 317.49997 L 0.0 317.49997 L 0.0 317.49997 L 0.0 317.49997 L 0.0 317.49997 L 26.458332 291.04166 L 52.916664 264.5833 L 52.916664 264.5833 L 79.37499 264.5833 L 79.37499 238.12498 Q 79.37499 211.66666 105.83333 211.66666 Q 132.29166 211.66666 132.29166 238.12498 Q 132.29166 264.5833 158.74998 264.5833 L 158.74998 264.5833 L 158.74998 264.5833 Q 185.20833 291.04166 185.20833 264.5833 L 185.20833 264.5833 L 185.20833 264.5833 Q 185.20833 264.5833 211.66666 132.29166 z" svg:height="7.9374995mm" draw:style-name="style-1322" svg:viewBox="0.0 0.0 343.9583 793.74994" svg:width="3.439583mm" svg:x="211.40207mm" svg:y="90.487495mm"/>
          <draw:path svg:d="M 79.37499 132.29166 L 132.29166 0.0 L 132.29166 0.0 L 158.74998 0.0 L 158.74998 79.37499 L 158.74998 158.74998 L 158.74998 211.66666 Q 158.74998 238.12498 185.20833 264.5833 L 211.66666 264.5833 L 211.66666 264.5833 Q 238.12498 264.5833 238.12498 291.04166 L 238.12498 291.04166 L 238.12498 423.3333 Q 211.66666 555.625 185.20833 555.625 L 158.74998 555.625 L 158.74998 582.0833 L 158.74998 582.0833 L 132.29166 582.0833 Q 105.83333 582.0833 105.83333 608.5416 Q 79.37499 661.4583 52.916664 661.4583 Q 26.458332 634.99994 26.458332 608.5416 L 26.458332 555.625 L 0.0 502.7083 L 0.0 423.3333 L 0.0 343.9583 Q 26.458332 291.04166 79.37499 132.29166 z" svg:height="6.614583mm" draw:style-name="style-1323" svg:viewBox="0.0 0.0 238.12498 661.4583" svg:width="2.38125mm" svg:x="215.10623mm" svg:y="138.37708mm"/>
          <draw:path svg:d="M 1084.7916 52.916664 L 1137.7083 52.916664 L 1137.7083 105.83333 Q 1137.7083 158.74998 1190.6249 158.74998 Q 1243.5416 158.74998 1243.5416 185.20833 L 1243.5416 185.20833 L 1190.6249 185.20833 Q 1164.1666 185.20833 1111.25 529.1666 Q 1084.7916 846.6666 926.0416 1164.1666 Q 820.2083 1481.6666 767.2916 1534.5833 Q 767.2916 1587.4999 740.8333 1613.9583 L 714.37494 1640.4166 L 714.37494 1666.8749 L 714.37494 1693.3333 L 687.9166 1693.3333 L 687.9166 1693.3333 L 687.9166 1719.7916 L 661.4583 1719.7916 L 661.4583 1719.7916 L 661.4583 1746.2499 L 661.4583 1746.2499 L 661.4583 1746.2499 L 634.99994 1772.7083 L 608.5416 1799.1666 L 608.5416 1799.1666 L 608.5416 1799.1666 L 582.0833 1799.1666 L 555.625 1799.1666 L 555.625 1772.7083 L 555.625 1746.2499 L 582.0833 1746.2499 L 582.0833 1746.2499 L 582.0833 1719.7916 L 608.5416 1719.7916 L 608.5416 1719.7916 L 608.5416 1693.3333 L 608.5416 1693.3333 L 608.5416 1693.3333 L 634.99994 1640.4166 L 661.4583 1613.9583 L 661.4583 1534.5833 Q 661.4583 1455.2083 687.9166 1269.9999 Q 714.37494 1084.7916 661.4583 1058.3333 Q 608.5416 1058.3333 555.625 1005.4166 Q 476.24997 952.49994 396.87497 926.0416 Q 317.49997 899.5833 211.66666 978.95825 L 105.83333 1058.3333 L 105.83333 1058.3333 L 79.37499 1058.3333 L 79.37499 1058.3333 L 79.37499 1058.3333 L 79.37499 1084.7916 L 79.37499 1084.7916 L 52.916664 1111.25 L 52.916664 1137.7083 L 26.458332 1137.7083 L 0.0 1137.7083 L 0.0 1111.25 L 26.458332 1084.7916 L 26.458332 1058.3333 L 26.458332 1031.875 L 52.916664 1031.875 L 52.916664 1005.4166 L 52.916664 1005.4166 L 79.37499 1005.4166 L 79.37499 978.95825 L 79.37499 952.49994 L 105.83333 926.0416 Q 132.29166 899.5833 158.74998 820.2083 Q 185.20833 740.8333 291.04166 396.87497 L 396.87497 52.916664 L 396.87497 52.916664 L 396.87497 52.916664 L 423.3333 79.37499 L 449.79166 105.83333 L 449.79166 79.37499 L 449.79166 52.916664 L 608.5416 26.458332 Q 767.2916 0.0 873.12494 0.0 Q 978.95825 0.0 1031.875 0.0 Q 1058.3333 0.0 1058.3333 26.458332 Q 1058.3333 52.916664 1084.7916 52.916664 z" svg:height="17.991665mm" draw:style-name="style-1324" svg:viewBox="0.0 0.0 1243.5416 1799.1666" svg:width="12.435416mm" svg:x="275.9604mm" svg:y="173.03749mm"/>
          <draw:path svg:d="M 343.9583 52.916664 L 396.87497 52.916664 L 396.87497 52.916664 L 396.87497 52.916664 L 476.24997 211.66666 Q 555.625 370.41666 608.5416 449.79166 Q 687.9166 529.1666 767.2916 529.1666 Q 820.2083 529.1666 820.2083 555.625 L 820.2083 555.625 L 767.2916 634.99994 Q 714.37494 714.37494 687.9166 767.2916 L 687.9166 820.2083 L 608.5416 820.2083 L 502.7083 820.2083 L 502.7083 793.74994 L 502.7083 767.2916 L 449.79166 767.2916 L 423.3333 740.8333 L 423.3333 740.8333 L 396.87497 740.8333 L 396.87497 714.37494 L 396.87497 687.9166 L 396.87497 634.99994 Q 396.87497 608.5416 370.41666 555.625 Q 317.49997 529.1666 238.12498 423.3333 Q 158.74998 343.9583 132.29166 343.9583 Q 105.83333 343.9583 79.37499 291.04166 L 52.916664 264.5833 L 52.916664 238.12498 L 26.458332 238.12498 L 26.458332 238.12498 L 26.458332 211.66666 L 26.458332 211.66666 L 26.458332 211.66666 L 0.0 211.66666 L 0.0 211.66666 L 0.0 185.20833 L 0.0 185.20833 L 26.458332 105.83333 Q 52.916664 0.0 105.83333 0.0 Q 158.74998 0.0 185.20833 52.916664 Q 185.20833 79.37499 238.12498 52.916664 Q 291.04166 52.916664 343.9583 52.916664 z" svg:height="8.202083mm" draw:style-name="style-1325" svg:viewBox="0.0 0.0 820.2083 820.2083" svg:width="8.202083mm" svg:x="249.50208mm" svg:y="143.93332mm"/>
          <draw:path svg:d="M 740.8333 26.458332 L 740.8333 0.0 L 740.8333 0.0 Q 767.2916 26.458332 820.2083 26.458332 L 873.12494 26.458332 L 873.12494 26.458332 L 873.12494 52.916664 L 873.12494 79.37499 Q 846.6666 105.83333 846.6666 132.29166 L 846.6666 158.74998 L 820.2083 158.74998 L 820.2083 185.20833 L 820.2083 185.20833 L 793.74994 185.20833 L 793.74994 185.20833 L 793.74994 185.20833 L 793.74994 211.66666 L 793.74994 211.66666 L 767.2916 211.66666 L 767.2916 238.12498 L 767.2916 238.12498 L 740.8333 238.12498 L 740.8333 264.5833 Q 714.37494 291.04166 714.37494 317.49997 L 714.37494 317.49997 L 687.9166 317.49997 Q 687.9166 343.9583 687.9166 343.9583 L 687.9166 343.9583 L 687.9166 343.9583 Q 661.4583 343.9583 661.4583 370.41666 L 661.4583 370.41666 L 661.4583 396.87497 Q 634.99994 396.87497 582.0833 502.7083 L 502.7083 582.0833 L 449.79166 582.0833 Q 396.87497 608.5416 317.49997 661.4583 Q 211.66666 714.37494 105.83333 767.2916 L 0.0 793.74994 L 0.0 793.74994 L 0.0 767.2916 L 0.0 767.2916 L 0.0 767.2916 L 26.458332 767.2916 L 26.458332 767.2916 L 52.916664 740.8333 L 79.37499 714.37494 L 79.37499 714.37494 L 105.83333 714.37494 L 105.83333 714.37494 L 105.83333 714.37494 L 52.916664 687.9166 L 26.458332 687.9166 L 26.458332 687.9166 L 26.458332 661.4583 L 52.916664 661.4583 Q 52.916664 634.99994 105.83333 582.0833 Q 158.74998 555.625 158.74998 529.1666 L 158.74998 529.1666 L 211.66666 476.24997 Q 264.5833 423.3333 264.5833 423.3333 L 264.5833 396.87497 L 264.5833 396.87497 L 264.5833 396.87497 L 291.04166 343.9583 Q 291.04166 291.04166 211.66666 317.49997 Q 158.74998 343.9583 185.20833 291.04166 L 211.66666 238.12498 L 211.66666 238.12498 L 211.66666 238.12498 L 211.66666 211.66666 L 211.66666 211.66666 L 238.12498 211.66666 L 238.12498 185.20833 L 238.12498 185.20833 L 264.5833 185.20833 L 264.5833 132.29166 L 264.5833 105.83333 L 264.5833 105.83333 L 264.5833 79.37499 L 264.5833 79.37499 L 264.5833 79.37499 L 291.04166 79.37499 L 291.04166 79.37499 L 317.49997 52.916664 L 343.9583 52.916664 L 370.41666 52.916664 L 423.3333 52.916664 L 423.3333 132.29166 Q 449.79166 238.12498 529.1666 211.66666 Q 608.5416 185.20833 608.5416 211.66666 L 608.5416 238.12498 L 687.9166 211.66666 Q 740.8333 185.20833 687.9166 185.20833 Q 661.4583 185.20833 661.4583 158.74998 Q 661.4583 132.29166 687.9166 132.29166 Q 740.8333 105.83333 740.8333 79.37499 L 740.8333 79.37499 L 740.8333 79.37499 Q 740.8333 79.37499 740.8333 79.37499 L 740.8333 52.916664 L 740.8333 26.458332 z" svg:height="7.9374995mm" draw:style-name="style-1326" svg:viewBox="0.0 0.0 873.12494 793.74994" svg:width="8.73125mm" svg:x="123.825mm" svg:y="75.40624mm"/>
          <draw:path svg:d="M 158.74998 105.83333 L 185.20833 0.0 L 211.66666 0.0 L 211.66666 0.0 L 238.12498 158.74998 Q 264.5833 317.49997 264.5833 449.79166 L 264.5833 582.0833 L 291.04166 582.0833 L 291.04166 608.5416 L 264.5833 608.5416 L 264.5833 608.5416 L 264.5833 608.5416 Q 238.12498 582.0833 211.66666 608.5416 L 158.74998 608.5416 L 158.74998 608.5416 Q 132.29166 582.0833 105.83333 582.0833 Q 105.83333 582.0833 26.458332 634.99994 Q -52.916664 634.99994 0.0 555.625 L 52.916664 476.24997 L 52.916664 476.24997 Q 52.916664 476.24997 52.916664 343.9583 Q 26.458332 238.12498 52.916664 211.66666 L 105.83333 211.66666 L 105.83333 211.66666 L 105.83333 211.66666 L 132.29166 211.66666 L 132.29166 185.20833 L 132.29166 185.20833 Q 158.74998 185.20833 158.74998 105.83333 z" svg:height="6.3499994mm" draw:style-name="style-1327" svg:viewBox="0.0 0.0 291.04166 634.99994" svg:width="2.9104166mm" svg:x="183.09166mm" svg:y="111.65416mm"/>
          <draw:path svg:d="M 238.12498 0.0 L 264.5833 0.0 L 291.04166 26.458332 Q 291.04166 79.37499 317.49997 79.37499 Q 343.9583 79.37499 343.9583 105.83333 L 343.9583 105.83333 L 343.9583 132.29166 Q 343.9583 158.74998 238.12498 238.12498 L 158.74998 343.9583 L 158.74998 343.9583 Q 158.74998 343.9583 132.29166 396.87497 L 79.37499 396.87497 L 79.37499 423.3333 Q 79.37499 423.3333 52.916664 449.79166 L 26.458332 449.79166 L 26.458332 423.3333 Q 26.458332 396.87497 0.0 396.87497 L 0.0 396.87497 L 0.0 396.87497 Q 0.0 396.87497 0.0 317.49997 L 0.0 264.5833 L 0.0 264.5833 Q 26.458332 264.5833 26.458332 238.12498 L 26.458332 238.12498 L 26.458332 185.20833 Q 26.458332 158.74998 0.0 105.83333 Q 0.0 26.458332 52.916664 26.458332 L 105.83333 26.458332 L 158.74998 0.0 Q 211.66666 -26.458332 238.12498 0.0 z" svg:height="4.497916mm" draw:style-name="style-1328" svg:viewBox="0.0 0.0 343.9583 449.79166" svg:width="3.439583mm" svg:x="220.92708mm" svg:y="46.83125mm"/>
          <draw:path svg:d="M 476.24997 238.12498 L 476.24997 238.12498 L 449.79166 238.12498 Q 396.87497 264.5833 343.9583 317.49997 L 264.5833 396.87497 L 264.5833 396.87497 Q 238.12498 396.87497 211.66666 449.79166 Q 158.74998 529.1666 79.37499 449.79166 L 0.0 396.87497 L 0.0 396.87497 Q 26.458332 396.87497 26.458332 343.9583 Q 26.458332 291.04166 211.66666 158.74998 L 370.41666 26.458332 L 396.87497 0.0 Q 449.79166 -26.458332 423.3333 105.83333 Q 423.3333 211.66666 449.79166 211.66666 Q 476.24997 211.66666 476.24997 238.12498 z" svg:height="4.497916mm" draw:style-name="style-1329" svg:viewBox="0.0 0.0 476.24997 449.79166" svg:width="4.7625mm" svg:x="82.814575mm" svg:y="92.604164mm"/>
          <draw:path svg:d="M 185.20833 0.0 L 185.20833 0.0 L 211.66666 0.0 L 264.5833 26.458332 L 264.5833 26.458332 L 264.5833 26.458332 L 291.04166 26.458332 L 291.04166 26.458332 L 291.04166 52.916664 L 317.49997 52.916664 L 343.9583 132.29166 Q 370.41666 211.66666 343.9583 238.12498 Q 317.49997 238.12498 343.9583 291.04166 L 343.9583 343.9583 L 317.49997 343.9583 Q 317.49997 370.41666 291.04166 396.87497 L 291.04166 423.3333 L 291.04166 423.3333 Q 264.5833 423.3333 238.12498 449.79166 Q 211.66666 449.79166 211.66666 476.24997 Q 211.66666 502.7083 185.20833 502.7083 L 158.74998 502.7083 L 158.74998 502.7083 L 158.74998 476.24997 L 158.74998 449.79166 Q 158.74998 449.79166 132.29166 449.79166 Q 79.37499 423.3333 79.37499 396.87497 L 79.37499 370.41666 L 105.83333 370.41666 Q 132.29166 343.9583 132.29166 343.9583 L 132.29166 343.9583 L 132.29166 291.04166 Q 105.83333 238.12498 105.83333 238.12498 L 105.83333 238.12498 L 105.83333 238.12498 Q 79.37499 238.12498 52.916664 185.20833 L 0.0 158.74998 L 0.0 132.29166 Q 0.0 105.83333 52.916664 79.37499 Q 105.83333 26.458332 132.29166 26.458332 L 158.74998 26.458332 L 158.74998 26.458332 Q 185.20833 26.458332 185.20833 0.0 z" svg:height="5.027083mm" draw:style-name="style-1330" svg:viewBox="0.0 0.0 343.9583 502.7083" svg:width="3.439583mm" svg:x="149.22499mm" svg:y="151.07707mm"/>
          <draw:path svg:d="M 211.66666 0.0 L 211.66666 52.916664 L 158.74998 211.66666 Q 105.83333 343.9583 105.83333 370.41666 L 105.83333 370.41666 L 105.83333 370.41666 Q 105.83333 370.41666 52.916664 370.41666 L 0.0 396.87497 L 0.0 370.41666 Q 0.0 343.9583 26.458332 291.04166 L 52.916664 238.12498 L 26.458332 238.12498 L 0.0 238.12498 L 0.0 211.66666 Q 0.0 185.20833 105.83333 79.37499 Q 185.20833 -52.916664 211.66666 0.0 z" svg:height="3.9687498mm" draw:style-name="style-1331" svg:viewBox="0.0 0.0 211.66666 396.87497" svg:width="2.1166666mm" svg:x="47.09583mm" svg:y="147.6375mm"/>
          <draw:path svg:d="M 79.37499 52.916664 L 52.916664 0.0 L 238.12498 26.458332 Q 449.79166 52.916664 423.3333 105.83333 Q 423.3333 158.74998 396.87497 158.74998 Q 343.9583 158.74998 343.9583 238.12498 Q 317.49997 317.49997 158.74998 291.04166 Q 0.0 291.04166 0.0 238.12498 Q 26.458332 185.20833 26.458332 185.20833 Q 26.458332 211.66666 79.37499 158.74998 Q 79.37499 105.83333 79.37499 52.916664 z" svg:height="2.9104166mm" draw:style-name="style-1332" svg:viewBox="0.0 0.0 423.3333 291.04166" svg:width="4.233333mm" svg:x="144.1979mm" svg:y="210.34373mm"/>
          <draw:path svg:d="M 185.20833 26.458332 L 185.20833 0.0 L 238.12498 26.458332 Q 291.04166 52.916664 317.49997 79.37499 Q 317.49997 105.83333 370.41666 132.29166 Q 423.3333 158.74998 449.79166 158.74998 L 449.79166 158.74998 L 449.79166 158.74998 L 449.79166 158.74998 L 449.79166 185.20833 L 476.24997 185.20833 L 476.24997 211.66666 Q 449.79166 211.66666 343.9583 211.66666 L 238.12498 211.66666 L 211.66666 211.66666 L 211.66666 211.66666 L 211.66666 238.12498 L 185.20833 238.12498 L 185.20833 238.12498 Q 185.20833 264.5833 185.20833 264.5833 L 185.20833 264.5833 L 132.29166 264.5833 L 52.916664 264.5833 L 52.916664 211.66666 L 26.458332 185.20833 L 26.458332 158.74998 L 26.458332 132.29166 L 0.0 132.29166 L 0.0 105.83333 L 52.916664 105.83333 L 105.83333 105.83333 L 132.29166 79.37499 L 158.74998 79.37499 L 158.74998 52.916664 L 185.20833 26.458332 L 185.20833 26.458332 z" svg:height="2.6458333mm" draw:style-name="style-1333" svg:viewBox="0.0 0.0 476.24997 264.5833" svg:width="4.7625mm" svg:x="150.01874mm" svg:y="98.424995mm"/>
          <draw:path svg:d="M 264.5833 26.458332 L 264.5833 0.0 L 264.5833 79.37499 Q 264.5833 132.29166 291.04166 132.29166 Q 317.49997 132.29166 317.49997 185.20833 L 317.49997 211.66666 L 264.5833 211.66666 Q 238.12498 211.66666 238.12498 264.5833 Q 238.12498 291.04166 185.20833 370.41666 Q 105.83333 423.3333 105.83333 555.625 L 105.83333 687.9166 L 105.83333 687.9166 L 105.83333 687.9166 L 79.37499 687.9166 Q 79.37499 714.37494 52.916664 661.4583 L 0.0 634.99994 L 0.0 608.5416 Q 0.0 608.5416 26.458332 555.625 L 52.916664 529.1666 L 52.916664 502.7083 Q 52.916664 449.79166 52.916664 343.9583 Q 26.458332 238.12498 26.458332 185.20833 L 26.458332 158.74998 L 52.916664 158.74998 L 105.83333 132.29166 L 132.29166 132.29166 Q 158.74998 105.83333 185.20833 105.83333 L 185.20833 105.83333 L 211.66666 105.83333 Q 211.66666 79.37499 211.66666 79.37499 L 211.66666 79.37499 L 211.66666 79.37499 Q 238.12498 79.37499 238.12498 52.916664 L 238.12498 52.916664 L 238.12498 26.458332 Q 264.5833 26.458332 264.5833 26.458332 z" svg:height="6.879166mm" draw:style-name="style-1334" svg:viewBox="0.0 0.0 317.49997 687.9166" svg:width="3.1749997mm" svg:x="84.666664mm" svg:y="109.27291mm"/>
          <draw:path svg:d="M 105.83333 79.37499 L 158.74998 0.0 L 185.20833 79.37499 Q 185.20833 158.74998 238.12498 185.20833 Q 317.49997 211.66666 343.9583 238.12498 L 343.9583 238.12498 L 343.9583 238.12498 Q 343.9583 264.5833 343.9583 264.5833 L 370.41666 264.5833 L 370.41666 264.5833 Q 370.41666 264.5833 396.87497 291.04166 L 396.87497 291.04166 L 291.04166 423.3333 Q 185.20833 555.625 185.20833 634.99994 Q 185.20833 687.9166 158.74998 687.9166 L 158.74998 687.9166 L 158.74998 661.4583 Q 158.74998 634.99994 132.29166 608.5416 L 79.37499 582.0833 L 79.37499 582.0833 Q 79.37499 555.625 52.916664 555.625 L 52.916664 555.625 L 52.916664 529.1666 Q 26.458332 502.7083 26.458332 476.24997 L 0.0 449.79166 L 0.0 370.41666 L 0.0 291.04166 L 0.0 264.5833 L 26.458332 238.12498 L 26.458332 211.66666 Q 26.458332 158.74998 105.83333 79.37499 z" svg:height="6.879166mm" draw:style-name="style-1335" svg:viewBox="0.0 0.0 396.87497 687.9166" svg:width="3.9687498mm" svg:x="216.69374mm" svg:y="135.46666mm"/>
          <draw:path svg:d="M 317.49997 0.0 L 370.41666 0.0 L 343.9583 79.37499 Q 317.49997 132.29166 343.9583 158.74998 Q 370.41666 185.20833 370.41666 185.20833 L 370.41666 185.20833 L 343.9583 185.20833 L 343.9583 185.20833 L 396.87497 211.66666 L 449.79166 211.66666 L 449.79166 238.12498 L 449.79166 238.12498 L 423.3333 238.12498 Q 370.41666 238.12498 264.5833 264.5833 L 185.20833 291.04166 L 132.29166 291.04166 L 79.37499 291.04166 L 52.916664 291.04166 Q 26.458332 291.04166 0.0 238.12498 L 0.0 211.66666 L 0.0 211.66666 L 26.458332 185.20833 L 52.916664 185.20833 Q 79.37499 185.20833 105.83333 158.74998 Q 132.29166 132.29166 158.74998 79.37499 L 158.74998 26.458332 L 211.66666 0.0 Q 291.04166 -26.458332 317.49997 0.0 z" svg:height="2.9104166mm" draw:style-name="style-1336" svg:viewBox="0.0 0.0 449.79166 291.04166" svg:width="4.497916mm" svg:x="130.17499mm" svg:y="133.61458mm"/>
          <draw:path svg:d="M 52.916664 26.458332 L 52.916664 26.458332 L 105.83333 0.0 L 132.29166 0.0 L 132.29166 0.0 Q 132.29166 26.458332 158.74998 26.458332 L 158.74998 26.458332 L 264.5833 79.37499 Q 370.41666 105.83333 476.24997 105.83333 Q 582.0833 105.83333 608.5416 105.83333 L 608.5416 132.29166 L 608.5416 132.29166 L 634.99994 132.29166 L 634.99994 132.29166 L 634.99994 132.29166 L 634.99994 105.83333 L 634.99994 105.83333 L 661.4583 105.83333 L 661.4583 79.37499 L 687.9166 79.37499 L 714.37494 79.37499 L 714.37494 211.66666 L 714.37494 343.9583 L 714.37494 370.41666 Q 687.9166 396.87497 687.9166 661.4583 L 687.9166 926.0416 L 687.9166 952.49994 L 687.9166 978.95825 L 687.9166 1005.4166 Q 687.9166 1031.875 687.9166 1031.875 L 687.9166 1031.875 L 661.4583 1031.875 Q 634.99994 1031.875 634.99994 926.0416 Q 634.99994 793.74994 608.5416 793.74994 L 582.0833 820.2083 L 582.0833 820.2083 Q 582.0833 820.2083 555.625 820.2083 L 529.1666 846.6666 L 529.1666 820.2083 L 529.1666 767.2916 L 529.1666 767.2916 Q 529.1666 767.2916 555.625 714.37494 Q 555.625 634.99994 529.1666 634.99994 Q 476.24997 661.4583 423.3333 634.99994 L 396.87497 608.5416 L 423.3333 608.5416 Q 449.79166 608.5416 423.3333 396.87497 Q 423.3333 211.66666 317.49997 185.20833 Q 238.12498 185.20833 238.12498 158.74998 Q 238.12498 132.29166 185.20833 158.74998 L 105.83333 185.20833 L 105.83333 185.20833 L 105.83333 185.20833 L 79.37499 211.66666 L 52.916664 211.66666 L 52.916664 185.20833 Q 52.916664 158.74998 26.458332 158.74998 L 26.458332 158.74998 L 26.458332 158.74998 Q 26.458332 132.29166 26.458332 132.29166 Q 52.916664 132.29166 26.458332 105.83333 Q 0.0 79.37499 0.0 52.916664 L 26.458332 26.458332 L 26.458332 26.458332 L 52.916664 26.458332 L 52.916664 26.458332 z" svg:height="10.318749mm" draw:style-name="style-1337" svg:viewBox="0.0 0.0 714.37494 1031.875" svg:width="7.1437497mm" svg:x="136.525mm" svg:y="100.27708mm"/>
          <draw:path svg:d="M 449.79166 0.0 L 449.79166 0.0 L 529.1666 0.0 L 582.0833 26.458332 L 608.5416 26.458332 L 634.99994 26.458332 L 634.99994 52.916664 L 634.99994 52.916664 L 661.4583 52.916664 L 661.4583 79.37499 L 661.4583 79.37499 L 634.99994 79.37499 L 634.99994 79.37499 L 634.99994 79.37499 L 634.99994 105.83333 L 634.99994 105.83333 L 608.5416 105.83333 L 608.5416 132.29166 L 582.0833 132.29166 L 555.625 132.29166 L 529.1666 158.74998 Q 502.7083 185.20833 449.79166 185.20833 L 396.87497 211.66666 L 370.41666 211.66666 Q 317.49997 238.12498 158.74998 264.5833 L 0.0 291.04166 L 0.0 264.5833 Q 0.0 238.12498 52.916664 238.12498 Q 105.83333 211.66666 105.83333 185.20833 Q 105.83333 158.74998 52.916664 158.74998 L 26.458332 132.29166 L 52.916664 132.29166 L 79.37499 132.29166 L 52.916664 105.83333 Q 26.458332 79.37499 26.458332 79.37499 L 26.458332 79.37499 L 52.916664 79.37499 Q 105.83333 79.37499 105.83333 52.916664 L 105.83333 52.916664 L 211.66666 26.458332 Q 291.04166 26.458332 370.41666 26.458332 Q 449.79166 26.458332 449.79166 0.0 z" svg:height="2.9104166mm" draw:style-name="style-1338" svg:viewBox="0.0 0.0 661.4583 291.04166" svg:width="6.614583mm" svg:x="102.658325mm" svg:y="134.14374mm"/>
          <draw:path svg:d="M 1878.5416 0.0 L 1904.9999 0.0 L 1904.9999 0.0 L 1931.4583 0.0 L 1931.4583 26.458332 Q 1904.9999 52.916664 1852.0833 158.74998 L 1799.1666 264.5833 L 1799.1666 291.04166 L 1799.1666 317.49997 L 1772.7083 343.9583 L 1746.2499 370.41666 L 1746.2499 396.87497 L 1746.2499 423.3333 L 1746.2499 423.3333 Q 1719.7916 449.79166 1719.7916 449.79166 L 1719.7916 449.79166 L 1719.7916 502.7083 L 1746.2499 582.0833 L 1746.2499 608.5416 L 1746.2499 608.5416 L 1746.2499 767.2916 Q 1746.2499 899.5833 1693.3333 978.95825 Q 1693.3333 1031.875 1693.3333 1137.7083 Q 1693.3333 1217.0833 1693.3333 1243.5416 L 1693.3333 1243.5416 L 1693.3333 1349.3749 L 1693.3333 1481.6666 L 1666.8749 1481.6666 L 1666.8749 1508.1249 L 1693.3333 1666.8749 Q 1693.3333 1852.0833 1719.7916 1852.0833 L 1719.7916 1852.0833 L 1719.7916 1904.9999 L 1746.2499 1957.9165 L 1746.2499 1984.3749 L 1746.2499 2037.2915 L 1772.7083 2196.0415 Q 1799.1666 2354.7915 1825.6249 2645.8333 L 1852.0833 2936.8748 L 1852.0833 2936.8748 L 1852.0833 2936.8748 L 1852.0833 3016.2498 L 1852.0833 3095.6248 L 1825.6249 3148.5415 L 1825.6249 3227.9165 L 1878.5416 3227.9165 L 1931.4583 3227.9165 L 1957.9165 3227.9165 L 1984.3749 3227.9165 L 1984.3749 3227.9165 Q 1984.3749 3254.3748 2010.8333 3254.3748 L 2010.8333 3254.3748 L 2010.8333 3254.3748 Q 2010.8333 3280.8333 1984.3749 3307.2915 L 1957.9165 3307.2915 L 1957.9165 3307.2915 L 1957.9165 3307.2915 L 1957.9165 3333.7498 L 1957.9165 3333.7498 L 1931.4583 3333.7498 L 1931.4583 3360.2083 L 1931.4583 3360.2083 L 1957.9165 3360.2083 L 1957.9165 3360.2083 L 1957.9165 3360.2083 L 2010.8333 3386.6665 L 2063.75 3413.1248 L 2063.75 3413.1248 L 2063.75 3413.1248 L 2090.2083 3413.1248 L 2090.2083 3439.5833 L 2090.2083 3466.0415 L 2090.2083 3466.0415 L 2063.75 3466.0415 Q 2063.75 3466.0415 1957.9165 3466.0415 L 1852.0833 3466.0415 L 1852.0833 3492.4998 Q 1852.0833 3492.4998 1772.7083 3624.7915 L 1693.3333 3730.6248 L 1693.3333 3730.6248 L 1693.3333 3730.6248 L 1693.3333 3757.0833 L 1693.3333 3757.0833 L 1666.8749 3783.5415 L 1640.4166 3836.4583 L 1640.4166 3836.4583 L 1640.4166 3836.4583 L 1613.9583 3862.9165 L 1587.4999 3862.9165 L 1561.0416 3862.9165 Q 1534.5833 3836.4583 1455.2083 3836.4583 L 1375.8333 3809.9998 L 1375.8333 3783.5415 Q 1375.8333 3783.5415 1349.3749 3783.5415 L 1349.3749 3783.5415 L 1322.9166 3783.5415 Q 1322.9166 3783.5415 1190.6249 3704.1665 L 1058.3333 3624.7915 L 1058.3333 3624.7915 Q 1058.3333 3598.3333 1031.875 3598.3333 L 1031.875 3598.3333 L 1031.875 3598.3333 Q 1031.875 3571.8748 899.5833 3466.0415 L 767.2916 3360.2083 L 740.8333 3360.2083 L 687.9166 3360.2083 L 687.9166 3307.2915 Q 687.9166 3280.8333 634.99994 3254.3748 Q 634.99994 3201.4583 555.625 3148.5415 L 502.7083 3095.6248 L 476.24997 3095.6248 Q 476.24997 3095.6248 476.24997 3122.0833 L 476.24997 3122.0833 L 476.24997 3122.0833 Q 449.79166 3095.6248 423.3333 3095.6248 L 423.3333 3095.6248 L 423.3333 3042.7083 Q 423.3333 2963.3333 370.41666 2883.9583 Q 317.49997 2831.0415 264.5833 2804.5833 L 211.66666 2804.5833 L 211.66666 2778.1248 Q 211.66666 2778.1248 185.20833 2672.2915 Q 158.74998 2539.9998 132.29166 2460.6248 Q 105.83333 2407.7083 52.916664 2407.7083 L 26.458332 2381.2498 L 26.458332 2354.7915 Q 0.0 2354.7915 0.0 2328.3333 L 0.0 2301.875 L 26.458332 2248.9583 L 26.458332 2169.5833 L 52.916664 2169.5833 L 105.83333 2143.125 L 105.83333 2143.125 L 105.83333 2143.125 L 211.66666 2143.125 L 317.49997 2143.125 L 317.49997 2169.5833 L 317.49997 2169.5833 L 343.9583 2169.5833 L 343.9583 2196.0415 L 343.9583 2196.0415 L 370.41666 2196.0415 L 370.41666 2196.0415 L 370.41666 2196.0415 L 396.87497 2222.5 L 423.3333 2248.9583 L 423.3333 2248.9583 L 423.3333 2248.9583 L 449.79166 2248.9583 L 449.79166 2248.9583 L 449.79166 2275.4165 L 476.24997 2275.4165 L 476.24997 2275.4165 L 476.24997 2301.875 L 476.24997 2301.875 L 476.24997 2301.875 L 502.7083 2301.875 L 502.7083 2301.875 L 502.7083 2328.3333 L 529.1666 2328.3333 L 529.1666 2354.7915 L 529.1666 2381.2498 L 502.7083 2381.2498 L 502.7083 2381.2498 L 476.24997 2381.2498 Q 476.24997 2407.7083 423.3333 2407.7083 Q 370.41666 2434.1665 343.9583 2513.5415 L 317.49997 2566.4583 L 291.04166 2619.3748 L 291.04166 2698.7498 L 317.49997 2698.7498 L 343.9583 2672.2915 L 370.41666 2672.2915 L 396.87497 2672.2915 L 396.87497 2645.8333 L 423.3333 2645.8333 L 423.3333 2645.8333 L 423.3333 2619.3748 L 529.1666 2619.3748 Q 608.5416 2566.4583 687.9166 2619.3748 Q 793.74994 2645.8333 793.74994 2672.2915 Q 793.74994 2698.7498 846.6666 2672.2915 Q 899.5833 2645.8333 899.5833 2619.3748 L 899.5833 2619.3748 L 926.0416 2619.3748 L 952.49994 2619.3748 L 1111.25 2619.3748 Q 1243.5416 2619.3748 1269.9999 2619.3748 Q 1269.9999 2619.3748 1296.4583 2645.8333 L 1322.9166 2672.2915 L 1349.3749 2672.2915 L 1375.8333 2672.2915 L 1375.8333 2619.3748 L 1375.8333 2539.9998 L 1349.3749 2460.6248 L 1322.9166 2407.7083 L 1322.9166 2354.7915 Q 1322.9166 2328.3333 1269.9999 2248.9583 Q 1269.9999 2196.0415 952.49994 2037.2915 L 661.4583 1878.5416 L 634.99994 1878.5416 Q 634.99994 1878.5416 529.1666 1825.6249 L 449.79166 1772.7083 L 423.3333 1746.2499 L 396.87497 1719.7916 L 396.87497 1719.7916 L 396.87497 1719.7916 L 396.87497 1719.7916 L 396.87497 1719.7916 L 476.24997 1693.3333 Q 529.1666 1693.3333 529.1666 1613.9583 L 529.1666 1561.0416 L 555.625 1561.0416 L 582.0833 1561.0416 L 608.5416 1508.1249 Q 634.99994 1455.2083 661.4583 1428.7499 Q 687.9166 1428.7499 687.9166 1349.3749 L 687.9166 1296.4583 L 687.9166 1296.4583 Q 687.9166 1296.4583 714.37494 1296.4583 L 714.37494 1269.9999 L 714.37494 1269.9999 Q 740.8333 1269.9999 740.8333 1243.5416 L 740.8333 1243.5416 L 740.8333 1243.5416 Q 740.8333 1243.5416 740.8333 1217.0833 L 740.8333 1217.0833 L 767.2916 1190.6249 L 793.74994 1164.1666 L 793.74994 1137.7083 L 793.74994 1137.7083 L 793.74994 1137.7083 L 820.2083 1137.7083 L 820.2083 1137.7083 L 820.2083 1111.25 L 846.6666 1111.25 L 846.6666 1111.25 L 846.6666 1111.25 L 846.6666 1084.7916 L 846.6666 1084.7916 L 873.12494 1084.7916 L 873.12494 1084.7916 L 873.12494 1058.3333 L 899.5833 1058.3333 L 899.5833 1058.3333 L 899.5833 1084.7916 L 899.5833 1137.7083 L 873.12494 1137.7083 L 873.12494 1137.7083 L 873.12494 1164.1666 L 846.6666 1164.1666 L 846.6666 1164.1666 L 846.6666 1190.6249 L 846.6666 1190.6249 L 846.6666 1190.6249 L 820.2083 1243.5416 Q 793.74994 1269.9999 793.74994 1402.2916 L 793.74994 1534.5833 L 820.2083 1534.5833 L 820.2083 1561.0416 L 873.12494 1561.0416 L 926.0416 1561.0416 L 926.0416 1508.1249 L 952.49994 1481.6666 L 952.49994 1455.2083 L 952.49994 1428.7499 L 978.95825 1375.8333 L 1005.4166 1322.9166 L 1005.4166 1269.9999 Q 1005.4166 1217.0833 1031.875 1164.1666 L 1058.3333 1111.25 L 1058.3333 1111.25 Q 1058.3333 1111.25 1084.7916 1084.7916 L 1084.7916 1084.7916 L 1111.25 1031.875 Q 1164.1666 952.49994 1190.6249 952.49994 Q 1217.0833 952.49994 1269.9999 899.5833 Q 1322.9166 820.2083 1402.2916 740.8333 Q 1481.6666 661.4583 1508.1249 634.99994 Q 1508.1249 608.5416 1534.5833 608.5416 Q 1561.0416 608.5416 1587.4999 502.7083 Q 1640.4166 396.87497 1746.2499 185.20833 Q 1852.0833 0.0 1878.5416 0.0 z" svg:height="38.629166mm" draw:style-name="style-1339" svg:viewBox="0.0 0.0 2090.2083 3862.9165" svg:width="20.902082mm" svg:x="130.70416mm" svg:y="39.422916mm"/>
          <draw:path svg:d="M 396.87497 0.0 L 449.79166 0.0 L 502.7083 0.0 L 529.1666 0.0 L 529.1666 52.916664 L 529.1666 105.83333 L 476.24997 476.24997 Q 396.87497 873.12494 396.87497 952.49994 L 396.87497 1058.3333 L 396.87497 1058.3333 Q 396.87497 1058.3333 370.41666 1005.4166 L 343.9583 978.95825 L 343.9583 952.49994 Q 343.9583 926.0416 317.49997 1005.4166 Q 291.04166 1058.3333 264.5833 1058.3333 L 238.12498 1058.3333 L 238.12498 1058.3333 L 238.12498 1058.3333 L 211.66666 1005.4166 Q 185.20833 952.49994 185.20833 952.49994 L 158.74998 926.0416 L 132.29166 926.0416 L 105.83333 926.0416 L 105.83333 899.5833 L 105.83333 846.6666 L 105.83333 793.74994 Q 79.37499 767.2916 132.29166 740.8333 Q 132.29166 687.9166 79.37499 634.99994 L 26.458332 555.625 L 0.0 529.1666 Q -26.458332 529.1666 52.916664 370.41666 Q 132.29166 185.20833 132.29166 158.74998 Q 132.29166 132.29166 132.29166 105.83333 L 132.29166 105.83333 L 132.29166 105.83333 Q 132.29166 105.83333 158.74998 105.83333 L 158.74998 79.37499 L 238.12498 52.916664 Q 343.9583 0.0 396.87497 0.0 z" svg:height="10.583333mm" draw:style-name="style-1340" svg:viewBox="0.0 0.0 529.1666 1058.3333" svg:width="5.2916665mm" svg:x="284.95624mm" svg:y="50.799995mm"/>
          <draw:path svg:d="M 105.83333 0.0 L 132.29166 0.0 L 132.29166 26.458332 L 132.29166 52.916664 L 158.74998 52.916664 L 185.20833 52.916664 L 264.5833 105.83333 Q 343.9583 105.83333 343.9583 132.29166 Q 343.9583 132.29166 370.41666 158.74998 L 370.41666 158.74998 L 370.41666 211.66666 Q 396.87497 238.12498 396.87497 238.12498 L 396.87497 238.12498 L 396.87497 238.12498 L 396.87497 264.5833 L 423.3333 264.5833 Q 449.79166 264.5833 449.79166 317.49997 Q 449.79166 343.9583 396.87497 343.9583 Q 343.9583 343.9583 343.9583 423.3333 Q 370.41666 502.7083 343.9583 502.7083 Q 317.49997 476.24997 211.66666 502.7083 L 105.83333 529.1666 L 79.37499 529.1666 L 26.458332 529.1666 L 26.458332 529.1666 Q 0.0 529.1666 26.458332 502.7083 Q 52.916664 476.24997 26.458332 476.24997 L 26.458332 449.79166 L 26.458332 449.79166 Q 26.458332 449.79166 79.37499 317.49997 Q 105.83333 211.66666 79.37499 211.66666 Q 26.458332 211.66666 26.458332 158.74998 L 0.0 79.37499 L 26.458332 52.916664 Q 79.37499 52.916664 79.37499 26.458332 Q 79.37499 0.0 105.83333 0.0 z" svg:height="5.2916665mm" draw:style-name="style-1341" svg:viewBox="0.0 0.0 449.79166 529.1666" svg:width="4.497916mm" svg:x="213.51874mm" svg:y="29.104166mm"/>
          <draw:path svg:d="M 396.87497 0.0 L 423.3333 0.0 L 502.7083 0.0 L 608.5416 0.0 L 608.5416 26.458332 L 608.5416 52.916664 L 582.0833 52.916664 L 582.0833 52.916664 L 582.0833 79.37499 L 608.5416 79.37499 L 608.5416 79.37499 L 608.5416 105.83333 L 555.625 105.83333 Q 529.1666 105.83333 502.7083 185.20833 L 449.79166 238.12498 L 449.79166 264.5833 L 449.79166 291.04166 L 423.3333 291.04166 L 423.3333 317.49997 L 423.3333 317.49997 L 423.3333 317.49997 L 396.87497 317.49997 Q 370.41666 317.49997 343.9583 264.5833 Q 343.9583 185.20833 291.04166 185.20833 Q 238.12498 158.74998 185.20833 158.74998 L 105.83333 158.74998 L 105.83333 132.29166 L 79.37499 132.29166 L 79.37499 105.83333 L 79.37499 79.37499 L 52.916664 79.37499 Q 26.458332 79.37499 26.458332 105.83333 L 0.0 132.29166 L 26.458332 52.916664 Q 26.458332 0.0 185.20833 26.458332 Q 317.49997 52.916664 343.9583 26.458332 Q 396.87497 0.0 396.87497 0.0 z" svg:height="3.1749997mm" draw:style-name="style-1342" svg:viewBox="0.0 0.0 608.5416 317.49997" svg:width="6.0854163mm" svg:x="226.74791mm" svg:y="135.46666mm"/>
          <draw:path svg:d="M 449.79166 343.9583 L 449.79166 370.41666 L 423.3333 370.41666 Q 396.87497 370.41666 370.41666 343.9583 L 343.9583 317.49997 L 343.9583 317.49997 Q 317.49997 291.04166 238.12498 264.5833 Q 132.29166 238.12498 105.83333 158.74998 Q 105.83333 105.83333 79.37499 105.83333 L 52.916664 105.83333 L 52.916664 132.29166 L 52.916664 132.29166 L 26.458332 132.29166 L 26.458332 158.74998 L 26.458332 158.74998 L 0.0 158.74998 L 0.0 158.74998 L 0.0 158.74998 L 0.0 158.74998 L 0.0 132.29166 L 0.0 105.83333 L 0.0 105.83333 L 0.0 105.83333 Q 0.0 105.83333 26.458332 105.83333 L 26.458332 79.37499 L 52.916664 52.916664 Q 52.916664 26.458332 52.916664 0.0 Q 52.916664 -26.458332 132.29166 0.0 Q 211.66666 52.916664 211.66666 79.37499 Q 211.66666 105.83333 238.12498 105.83333 Q 264.5833 105.83333 317.49997 185.20833 Q 370.41666 264.5833 396.87497 291.04166 Q 423.3333 317.49997 449.79166 343.9583 z" svg:height="3.7041664mm" draw:style-name="style-1343" svg:viewBox="0.0 0.0 449.79166 370.41666" svg:width="4.497916mm" svg:x="172.50833mm" svg:y="19.05mm"/>
          <draw:path svg:d="M 687.9166 26.458332 L 687.9166 52.916664 L 687.9166 52.916664 Q 661.4583 52.916664 661.4583 79.37499 L 661.4583 79.37499 L 661.4583 79.37499 Q 661.4583 79.37499 634.99994 105.83333 L 608.5416 105.83333 L 608.5416 132.29166 L 608.5416 158.74998 L 582.0833 158.74998 Q 555.625 185.20833 476.24997 185.20833 L 396.87497 185.20833 L 396.87497 158.74998 L 396.87497 158.74998 L 370.41666 158.74998 L 370.41666 185.20833 L 343.9583 185.20833 L 317.49997 185.20833 L 238.12498 185.20833 Q 185.20833 211.66666 185.20833 238.12498 Q 185.20833 264.5833 185.20833 291.04166 L 185.20833 291.04166 L 185.20833 291.04166 Q 185.20833 291.04166 132.29166 291.04166 L 79.37499 264.5833 L 79.37499 238.12498 Q 79.37499 211.66666 26.458332 185.20833 L 0.0 132.29166 L 0.0 132.29166 Q 0.0 132.29166 26.458332 105.83333 Q 79.37499 79.37499 132.29166 52.916664 L 158.74998 0.0 L 158.74998 0.0 L 185.20833 0.0 L 185.20833 0.0 L 185.20833 26.458332 L 396.87497 0.0 Q 634.99994 -26.458332 661.4583 0.0 Q 661.4583 0.0 687.9166 26.458332 z" svg:height="2.9104166mm" draw:style-name="style-1344" svg:viewBox="0.0 0.0 687.9166 291.04166" svg:width="6.879166mm" svg:x="90.752075mm" svg:y="127.26458mm"/>
          <draw:path svg:d="M 105.83333 0.0 Q 185.20833 26.458332 185.20833 79.37499 Q 185.20833 132.29166 79.37499 132.29166 Q 0.0 105.83333 0.0 52.916664 Q 26.458332 0.0 105.83333 0.0 z" svg:height="1.3229166mm" draw:style-name="style-1345" svg:viewBox="0.0 0.0 185.20833 132.29166" svg:width="1.8520832mm" svg:x="73.81875mm" svg:y="100.0125mm"/>
          <draw:path svg:d="M 291.04166 26.458332 L 317.49997 0.0 L 317.49997 52.916664 L 317.49997 105.83333 L 317.49997 105.83333 Q 291.04166 105.83333 238.12498 158.74998 Q 185.20833 158.74998 105.83333 158.74998 L 52.916664 158.74998 L 26.458332 158.74998 L 0.0 158.74998 L 0.0 158.74998 Q 0.0 158.74998 0.0 105.83333 L 0.0 52.916664 L 105.83333 52.916664 L 185.20833 52.916664 L 238.12498 52.916664 Q 291.04166 52.916664 291.04166 26.458332 z" svg:height="1.5874999mm" draw:style-name="style-1346" svg:viewBox="0.0 0.0 317.49997 158.74998" svg:width="3.1749997mm" svg:x="234.42082mm" svg:y="209.54999mm"/>
          <draw:path svg:d="M 52.916664 0.0 L 52.916664 0.0 L 79.37499 0.0 L 79.37499 0.0 L 132.29166 0.0 L 185.20833 0.0 L 185.20833 26.458332 L 185.20833 52.916664 L 291.04166 132.29166 Q 396.87497 211.66666 396.87497 211.66666 L 396.87497 238.12498 L 396.87497 238.12498 L 396.87497 238.12498 L 423.3333 238.12498 L 423.3333 238.12498 L 423.3333 264.5833 L 449.79166 264.5833 L 449.79166 264.5833 L 449.79166 291.04166 L 476.24997 291.04166 L 502.7083 291.04166 L 502.7083 317.49997 L 476.24997 317.49997 L 396.87497 317.49997 Q 317.49997 291.04166 185.20833 238.12498 Q 26.458332 185.20833 26.458332 132.29166 L 0.0 52.916664 L 26.458332 52.916664 Q 26.458332 26.458332 26.458332 26.458332 L 26.458332 26.458332 L 26.458332 26.458332 Q 52.916664 26.458332 52.916664 0.0 z" svg:height="3.1749997mm" draw:style-name="style-1347" svg:viewBox="0.0 0.0 502.7083 317.49997" svg:width="5.027083mm" svg:x="144.72708mm" svg:y="150.54791mm"/>
          <draw:path svg:d="M 211.66666 0.0 L 449.79166 26.458332 L 582.0833 52.916664 Q 740.8333 79.37499 740.8333 52.916664 Q 740.8333 26.458332 767.2916 26.458332 L 793.74994 26.458332 L 793.74994 26.458332 Q 793.74994 26.458332 793.74994 52.916664 L 820.2083 52.916664 L 820.2083 52.916664 Q 820.2083 79.37499 846.6666 79.37499 L 846.6666 79.37499 L 873.12494 158.74998 Q 899.5833 238.12498 926.0416 291.04166 L 926.0416 317.49997 L 899.5833 317.49997 L 899.5833 317.49997 L 899.5833 317.49997 Q 899.5833 317.49997 873.12494 291.04166 Q 873.12494 264.5833 634.99994 264.5833 Q 370.41666 291.04166 370.41666 317.49997 L 396.87497 370.41666 L 396.87497 370.41666 Q 396.87497 396.87497 370.41666 396.87497 L 370.41666 396.87497 L 370.41666 396.87497 Q 370.41666 370.41666 343.9583 370.41666 L 343.9583 370.41666 L 343.9583 343.9583 Q 317.49997 343.9583 317.49997 343.9583 L 317.49997 343.9583 L 317.49997 343.9583 Q 317.49997 317.49997 291.04166 317.49997 L 291.04166 317.49997 L 291.04166 291.04166 Q 264.5833 291.04166 264.5833 291.04166 L 264.5833 291.04166 L 264.5833 291.04166 Q 238.12498 291.04166 211.66666 238.12498 L 158.74998 211.66666 L 158.74998 185.20833 L 158.74998 185.20833 L 132.29166 185.20833 L 132.29166 185.20833 L 105.83333 158.74998 Q 79.37499 132.29166 52.916664 132.29166 Q 52.916664 132.29166 0.0 52.916664 Q -26.458332 -26.458332 211.66666 0.0 z" svg:height="3.9687498mm" draw:style-name="style-1348" svg:viewBox="0.0 0.0 926.0416 396.87497" svg:width="9.260416mm" svg:x="62.97083mm" svg:y="165.89374mm"/>
          <draw:path svg:d="M 158.74998 26.458332 L 158.74998 0.0 L 238.12498 26.458332 Q 317.49997 52.916664 317.49997 52.916664 L 317.49997 52.916664 L 291.04166 105.83333 Q 264.5833 185.20833 264.5833 211.66666 Q 264.5833 264.5833 317.49997 264.5833 Q 370.41666 264.5833 370.41666 291.04166 Q 370.41666 317.49997 343.9583 317.49997 Q 317.49997 317.49997 317.49997 291.04166 L 317.49997 291.04166 L 291.04166 291.04166 L 291.04166 317.49997 L 291.04166 317.49997 Q 264.5833 317.49997 264.5833 317.49997 L 264.5833 317.49997 L 238.12498 317.49997 Q 211.66666 317.49997 211.66666 291.04166 L 185.20833 291.04166 L 158.74998 291.04166 Q 132.29166 264.5833 132.29166 264.5833 L 132.29166 264.5833 L 132.29166 264.5833 L 105.83333 238.12498 L 105.83333 238.12498 L 105.83333 211.66666 L 105.83333 211.66666 L 105.83333 211.66666 L 79.37499 211.66666 Q 79.37499 211.66666 52.916664 185.20833 Q 0.0 185.20833 0.0 132.29166 L 0.0 79.37499 L 26.458332 79.37499 L 26.458332 79.37499 L 26.458332 105.83333 L 52.916664 132.29166 L 52.916664 132.29166 Q 105.83333 132.29166 132.29166 105.83333 Q 158.74998 52.916664 158.74998 26.458332 z" svg:height="3.1749997mm" draw:style-name="style-1349" svg:viewBox="0.0 0.0 370.41666 317.49997" svg:width="3.7041664mm" svg:x="158.74998mm" svg:y="13.229166mm"/>
          <draw:path svg:d="M 52.916664 0.0 L 79.37499 0.0 L 105.83333 52.916664 Q 158.74998 132.29166 158.74998 211.66666 Q 158.74998 264.5833 185.20833 264.5833 L 185.20833 264.5833 L 185.20833 264.5833 Q 211.66666 291.04166 211.66666 370.41666 L 211.66666 476.24997 L 211.66666 476.24997 L 185.20833 476.24997 L 185.20833 476.24997 Q 185.20833 476.24997 132.29166 449.79166 Q 79.37499 423.3333 52.916664 317.49997 L 0.0 211.66666 L 0.0 105.83333 Q 26.458332 0.0 52.916664 0.0 z" svg:height="4.7625mm" draw:style-name="style-1350" svg:viewBox="0.0 0.0 211.66666 476.24997" svg:width="2.1166666mm" svg:x="147.6375mm" svg:y="31.22083mm"/>
          <draw:path svg:d="M 449.79166 0.0 L 476.24997 0.0 L 476.24997 26.458332 Q 449.79166 52.916664 396.87497 158.74998 L 343.9583 238.12498 L 343.9583 238.12498 L 343.9583 264.5833 L 343.9583 264.5833 L 343.9583 264.5833 L 317.49997 317.49997 L 317.49997 370.41666 L 343.9583 370.41666 L 370.41666 370.41666 L 423.3333 343.9583 L 476.24997 317.49997 L 502.7083 317.49997 L 529.1666 317.49997 L 714.37494 211.66666 Q 899.5833 105.83333 926.0416 105.83333 Q 978.95825 52.916664 1005.4166 52.916664 L 1031.875 52.916664 L 1031.875 79.37499 Q 1031.875 105.83333 1005.4166 105.83333 Q 978.95825 105.83333 926.0416 185.20833 Q 846.6666 264.5833 793.74994 449.79166 L 714.37494 661.4583 L 714.37494 740.8333 L 714.37494 793.74994 L 740.8333 793.74994 L 740.8333 793.74994 L 767.2916 820.2083 L 820.2083 820.2083 L 820.2083 846.6666 Q 820.2083 846.6666 793.74994 873.12494 Q 793.74994 899.5833 767.2916 899.5833 Q 714.37494 926.0416 661.4583 926.0416 L 582.0833 926.0416 L 582.0833 873.12494 Q 582.0833 820.2083 529.1666 820.2083 Q 476.24997 793.74994 291.04166 846.6666 L 105.83333 846.6666 L 105.83333 873.12494 L 79.37499 873.12494 L 79.37499 873.12494 L 79.37499 899.5833 L 79.37499 899.5833 L 79.37499 899.5833 L 52.916664 952.49994 L 52.916664 978.95825 L 26.458332 978.95825 L 0.0 978.95825 L 0.0 952.49994 L 26.458332 926.0416 L 26.458332 899.5833 L 26.458332 873.12494 L 52.916664 846.6666 L 79.37499 820.2083 L 132.29166 687.9166 Q 185.20833 555.625 211.66666 529.1666 L 211.66666 529.1666 L 211.66666 476.24997 Q 211.66666 449.79166 185.20833 449.79166 Q 158.74998 423.3333 132.29166 370.41666 Q 105.83333 317.49997 132.29166 317.49997 Q 158.74998 317.49997 185.20833 238.12498 L 238.12498 158.74998 L 291.04166 158.74998 L 317.49997 158.74998 L 370.41666 79.37499 Q 423.3333 0.0 449.79166 0.0 z" svg:height="9.789583mm" draw:style-name="style-1351" svg:viewBox="0.0 0.0 1031.875 978.95825" svg:width="10.318749mm" svg:x="199.23125mm" svg:y="57.679165mm"/>
          <draw:path svg:d="M 820.2083 26.458332 L 820.2083 26.458332 L 820.2083 26.458332 L 846.6666 26.458332 L 846.6666 26.458332 L 846.6666 26.458332 L 846.6666 52.916664 L 873.12494 52.916664 L 873.12494 79.37499 L 873.12494 105.83333 L 899.5833 132.29166 L 899.5833 158.74998 L 873.12494 158.74998 L 846.6666 158.74998 L 846.6666 185.20833 L 820.2083 238.12498 L 820.2083 238.12498 L 820.2083 238.12498 L 714.37494 238.12498 L 608.5416 238.12498 L 608.5416 291.04166 Q 608.5416 291.04166 608.5416 317.49997 L 608.5416 317.49997 L 582.0833 317.49997 Q 555.625 317.49997 555.625 291.04166 L 555.625 264.5833 L 555.625 238.12498 Q 555.625 238.12498 529.1666 238.12498 L 529.1666 238.12498 L 529.1666 238.12498 Q 529.1666 238.12498 291.04166 211.66666 L 26.458332 211.66666 L 26.458332 185.20833 L 26.458332 185.20833 L 0.0 185.20833 L 0.0 185.20833 L 0.0 158.74998 L 0.0 158.74998 L 0.0 158.74998 L 0.0 132.29166 L 0.0 132.29166 L 26.458332 132.29166 L 26.458332 132.29166 L 26.458332 132.29166 L 26.458332 105.83333 L 26.458332 105.83333 L 52.916664 79.37499 L 52.916664 79.37499 L 52.916664 79.37499 L 52.916664 79.37499 L 79.37499 79.37499 L 105.83333 79.37499 L 105.83333 79.37499 L 132.29166 79.37499 L 132.29166 79.37499 L 132.29166 79.37499 L 185.20833 26.458332 Q 238.12498 26.458332 264.5833 0.0 L 291.04166 0.0 L 343.9583 0.0 Q 423.3333 -26.458332 608.5416 0.0 Q 793.74994 26.458332 820.2083 26.458332 z" svg:height="3.1749997mm" draw:style-name="style-1352" svg:viewBox="0.0 0.0 899.5833 317.49997" svg:width="8.995832mm" svg:x="192.35207mm" svg:y="124.618744mm"/>
          <draw:path svg:d="M 0.0 52.916664 L 52.916664 0.0 L 52.916664 0.0 L 79.37499 0.0 L 158.74998 0.0 L 211.66666 0.0 L 238.12498 26.458332 L 264.5833 52.916664 L 264.5833 52.916664 L 264.5833 52.916664 L 238.12498 52.916664 L 238.12498 52.916664 L 238.12498 79.37499 L 264.5833 79.37499 L 264.5833 79.37499 L 264.5833 105.83333 L 291.04166 132.29166 Q 317.49997 158.74998 343.9583 158.74998 L 343.9583 185.20833 L 317.49997 185.20833 Q 291.04166 211.66666 264.5833 211.66666 L 238.12498 211.66666 L 211.66666 211.66666 L 185.20833 211.66666 L 185.20833 211.66666 L 158.74998 211.66666 L 158.74998 211.66666 L 158.74998 238.12498 L 158.74998 238.12498 L 132.29166 238.12498 L 132.29166 211.66666 Q 105.83333 158.74998 105.83333 105.83333 Q 105.83333 79.37499 52.916664 105.83333 L 26.458332 105.83333 L 0.0 105.83333 Q -52.916664 105.83333 0.0 52.916664 z" svg:height="2.38125mm" draw:style-name="style-1353" svg:viewBox="0.0 0.0 343.9583 238.12498" svg:width="3.439583mm" svg:x="105.30416mm" svg:y="110.595825mm"/>
          <draw:path svg:d="M 1137.7083 0.0 L 1190.6249 0.0 L 1190.6249 26.458332 Q 1190.6249 52.916664 1164.1666 105.83333 L 1137.7083 158.74998 L 1137.7083 158.74998 Q 1111.25 158.74998 1111.25 185.20833 L 1111.25 185.20833 L 1111.25 211.66666 Q 1084.7916 211.66666 1031.875 370.41666 L 952.49994 529.1666 L 926.0416 529.1666 Q 926.0416 529.1666 873.12494 687.9166 L 793.74994 846.6666 L 793.74994 793.74994 Q 793.74994 740.8333 661.4583 793.74994 Q 529.1666 873.12494 423.3333 1031.875 Q 343.9583 1190.6249 291.04166 1217.0833 L 238.12498 1217.0833 L 185.20833 1243.5416 L 105.83333 1269.9999 L 105.83333 1269.9999 L 79.37499 1269.9999 L 79.37499 1269.9999 L 79.37499 1269.9999 L 52.916664 1296.4583 L 26.458332 1322.9166 L 26.458332 1322.9166 L 26.458332 1322.9166 L 0.0 1322.9166 L 0.0 1322.9166 L 0.0 1269.9999 L 26.458332 1243.5416 L 26.458332 1243.5416 L 26.458332 1217.0833 L 26.458332 1217.0833 L 26.458332 1217.0833 L 52.916664 1217.0833 L 52.916664 1217.0833 L 52.916664 1190.6249 L 79.37499 1190.6249 L 79.37499 1111.25 Q 79.37499 1031.875 105.83333 1005.4166 L 105.83333 978.95825 L 238.12498 767.2916 Q 370.41666 529.1666 423.3333 476.24997 Q 449.79166 423.3333 476.24997 423.3333 L 476.24997 396.87497 L 714.37494 238.12498 Q 926.0416 52.916664 1031.875 52.916664 Q 1111.25 0.0 1137.7083 0.0 z" svg:height="13.229166mm" draw:style-name="style-1354" svg:viewBox="0.0 0.0 1190.6249 1322.9166" svg:width="11.906249mm" svg:x="261.6729mm" svg:y="28.574999mm"/>
          <draw:path svg:d="M 555.625 0.0 L 582.0833 0.0 L 582.0833 26.458332 Q 608.5416 52.916664 582.0833 105.83333 L 555.625 132.29166 L 555.625 132.29166 L 555.625 158.74998 L 555.625 158.74998 L 555.625 158.74998 L 529.1666 158.74998 L 529.1666 158.74998 L 529.1666 185.20833 L 502.7083 185.20833 L 502.7083 185.20833 L 502.7083 211.66666 L 502.7083 211.66666 L 502.7083 211.66666 L 476.24997 211.66666 L 476.24997 211.66666 L 449.79166 238.12498 L 423.3333 264.5833 L 423.3333 264.5833 L 396.87497 264.5833 L 396.87497 291.04166 L 396.87497 317.49997 L 423.3333 317.49997 L 423.3333 317.49997 L 529.1666 343.9583 Q 634.99994 370.41666 634.99994 370.41666 L 634.99994 370.41666 L 608.5416 370.41666 L 608.5416 370.41666 L 449.79166 396.87497 Q 291.04166 423.3333 291.04166 423.3333 L 264.5833 423.3333 L 264.5833 423.3333 Q 238.12498 423.3333 238.12498 396.87497 Q 238.12498 370.41666 264.5833 370.41666 Q 291.04166 370.41666 132.29166 317.49997 L 0.0 291.04166 L 26.458332 291.04166 Q 52.916664 291.04166 52.916664 211.66666 Q 79.37499 158.74998 79.37499 158.74998 Q 79.37499 158.74998 79.37499 132.29166 L 79.37499 132.29166 L 105.83333 105.83333 L 105.83333 105.83333 L 105.83333 105.83333 L 132.29166 105.83333 L 132.29166 105.83333 L 132.29166 79.37499 L 132.29166 79.37499 L 132.29166 79.37499 L 158.74998 52.916664 L 158.74998 52.916664 L 291.04166 52.916664 Q 449.79166 52.916664 502.7083 26.458332 Q 555.625 0.0 555.625 0.0 z" svg:height="4.233333mm" draw:style-name="style-1355" svg:viewBox="0.0 0.0 634.99994 423.3333" svg:width="6.3499994mm" svg:x="191.8229mm" svg:y="75.14166mm"/>
          <draw:path svg:d="M 132.29166 423.3333 L 52.916664 423.3333 L 26.458332 423.3333 Q 0.0 423.3333 0.0 423.3333 Q -26.458332 423.3333 26.458332 317.49997 L 79.37499 211.66666 L 52.916664 158.74998 L 26.458332 132.29166 L 26.458332 105.83333 L 26.458332 79.37499 L 132.29166 52.916664 Q 238.12498 52.916664 291.04166 0.0 Q 343.9583 -52.916664 370.41666 52.916664 Q 423.3333 158.74998 502.7083 185.20833 Q 582.0833 185.20833 502.7083 264.5833 Q 449.79166 343.9583 423.3333 449.79166 Q 396.87497 555.625 317.49997 502.7083 Q 238.12498 423.3333 132.29166 423.3333 z" svg:height="5.027083mm" draw:style-name="style-1356" svg:viewBox="0.0 0.0 502.7083 502.7083" svg:width="5.027083mm" svg:x="257.43958mm" svg:y="126.470825mm"/>
          <draw:path svg:d="M 158.74998 26.458332 L 185.20833 26.458332 L 396.87497 185.20833 Q 608.5416 317.49997 634.99994 343.9583 L 661.4583 343.9583 L 634.99994 370.41666 Q 608.5416 370.41666 661.4583 423.3333 Q 714.37494 423.3333 687.9166 449.79166 L 661.4583 449.79166 L 634.99994 449.79166 Q 582.0833 476.24997 555.625 449.79166 Q 529.1666 423.3333 476.24997 396.87497 L 423.3333 370.41666 L 423.3333 396.87497 Q 370.41666 423.3333 423.3333 423.3333 Q 449.79166 449.79166 449.79166 476.24997 L 449.79166 502.7083 L 423.3333 502.7083 L 396.87497 476.24997 L 370.41666 476.24997 L 343.9583 476.24997 L 317.49997 502.7083 L 291.04166 502.7083 L 264.5833 502.7083 L 264.5833 476.24997 L 264.5833 476.24997 L 264.5833 476.24997 L 238.12498 476.24997 L 238.12498 476.24997 L 238.12498 449.79166 Q 211.66666 449.79166 185.20833 396.87497 L 158.74998 343.9583 L 158.74998 211.66666 Q 158.74998 105.83333 105.83333 105.83333 L 52.916664 79.37499 L 52.916664 52.916664 Q 52.916664 52.916664 26.458332 52.916664 L 26.458332 52.916664 L 0.0 26.458332 Q 0.0 0.0 52.916664 0.0 Q 132.29166 0.0 158.74998 26.458332 z" svg:height="5.027083mm" draw:style-name="style-1357" svg:viewBox="0.0 0.0 687.9166 502.7083" svg:width="6.879166mm" svg:x="139.7mm" svg:y="197.90833mm"/>
          <draw:path svg:d="M 211.66666 79.37499 L 238.12498 79.37499 L 264.5833 105.83333 Q 264.5833 132.29166 291.04166 158.74998 L 291.04166 158.74998 L 291.04166 317.49997 Q 264.5833 449.79166 185.20833 449.79166 Q 79.37499 423.3333 52.916664 449.79166 L 0.0 476.24997 L 0.0 449.79166 Q 0.0 423.3333 52.916664 423.3333 Q 79.37499 396.87497 52.916664 264.5833 L 26.458332 158.74998 L 26.458332 105.83333 L 26.458332 52.916664 L 52.916664 52.916664 Q 79.37499 52.916664 105.83333 0.0 Q 105.83333 -26.458332 158.74998 26.458332 Q 211.66666 52.916664 211.66666 79.37499 z" svg:height="4.7625mm" draw:style-name="style-1358" svg:viewBox="0.0 0.0 291.04166 476.24997" svg:width="2.9104166mm" svg:x="70.90833mm" svg:y="62.44166mm"/>
          <draw:path svg:d="M 238.12498 0.0 L 238.12498 0.0 L 291.04166 105.83333 Q 370.41666 238.12498 396.87497 264.5833 Q 423.3333 317.49997 476.24997 317.49997 Q 555.625 317.49997 582.0833 370.41666 Q 582.0833 423.3333 582.0833 423.3333 L 582.0833 423.3333 L 608.5416 423.3333 L 608.5416 423.3333 L 634.99994 449.79166 L 634.99994 449.79166 L 634.99994 476.24997 L 634.99994 476.24997 L 608.5416 476.24997 Q 582.0833 476.24997 555.625 449.79166 Q 529.1666 423.3333 529.1666 423.3333 Q 476.24997 423.3333 423.3333 423.3333 Q 370.41666 449.79166 370.41666 555.625 L 396.87497 661.4583 L 370.41666 661.4583 Q 343.9583 661.4583 317.49997 555.625 Q 291.04166 423.3333 291.04166 396.87497 Q 264.5833 343.9583 185.20833 317.49997 L 105.83333 264.5833 L 105.83333 264.5833 L 105.83333 264.5833 L 79.37499 264.5833 L 79.37499 264.5833 L 79.37499 291.04166 L 52.916664 291.04166 L 52.916664 291.04166 L 52.916664 264.5833 L 52.916664 264.5833 L 52.916664 264.5833 L 26.458332 264.5833 L 26.458332 264.5833 L 26.458332 238.12498 L 0.0 238.12498 L 0.0 238.12498 L 0.0 238.12498 L 0.0 238.12498 L 0.0 211.66666 L 0.0 211.66666 L 0.0 211.66666 L 26.458332 211.66666 L 26.458332 211.66666 L 79.37499 185.20833 L 132.29166 185.20833 L 132.29166 211.66666 L 158.74998 238.12498 L 158.74998 238.12498 L 158.74998 264.5833 L 185.20833 264.5833 L 211.66666 264.5833 L 211.66666 211.66666 Q 211.66666 185.20833 211.66666 105.83333 L 238.12498 26.458332 L 238.12498 0.0 z" svg:height="6.614583mm" draw:style-name="style-1359" svg:viewBox="0.0 0.0 634.99994 661.4583" svg:width="6.3499994mm" svg:x="84.666664mm" svg:y="42.8625mm"/>
          <draw:path svg:d="M 79.37499 0.0 L 79.37499 0.0 L 105.83333 0.0 Q 105.83333 0.0 105.83333 26.458332 L 132.29166 26.458332 L 132.29166 52.916664 Q 158.74998 79.37499 158.74998 158.74998 L 158.74998 211.66666 L 158.74998 317.49997 L 158.74998 423.3333 L 158.74998 423.3333 Q 158.74998 423.3333 132.29166 449.79166 L 105.83333 476.24997 L 105.83333 476.24997 L 79.37499 476.24997 L 79.37499 423.3333 Q 52.916664 396.87497 52.916664 370.41666 L 0.0 317.49997 L 0.0 238.12498 Q 0.0 158.74998 26.458332 105.83333 L 52.916664 26.458332 L 52.916664 26.458332 Q 52.916664 26.458332 79.37499 0.0 z" svg:height="4.7625mm" draw:style-name="style-1360" svg:viewBox="0.0 0.0 158.74998 476.24997" svg:width="1.5874999mm" svg:x="212.19582mm" svg:y="88.37083mm"/>
          <draw:path svg:d="M 608.5416 0.0 L 687.9166 0.0 L 767.2916 26.458332 Q 846.6666 79.37499 873.12494 79.37499 L 899.5833 79.37499 L 899.5833 79.37499 Q 899.5833 79.37499 926.0416 105.83333 L 926.0416 105.83333 L 926.0416 105.83333 Q 926.0416 132.29166 926.0416 185.20833 Q 926.0416 238.12498 793.74994 343.9583 Q 661.4583 449.79166 449.79166 449.79166 L 211.66666 449.79166 L 211.66666 449.79166 L 211.66666 449.79166 L 185.20833 423.3333 L 158.74998 396.87497 L 79.37499 396.87497 L 26.458332 396.87497 L 26.458332 370.41666 L 26.458332 370.41666 L 0.0 370.41666 L 0.0 343.9583 L 79.37499 343.9583 L 132.29166 343.9583 L 132.29166 317.49997 L 132.29166 317.49997 L 158.74998 317.49997 L 158.74998 291.04166 L 343.9583 238.12498 Q 502.7083 158.74998 529.1666 79.37499 Q 555.625 0.0 608.5416 0.0 z" svg:height="4.497916mm" draw:style-name="style-1361" svg:viewBox="0.0 0.0 926.0416 449.79166" svg:width="9.260416mm" svg:x="69.056244mm" svg:y="51.593746mm"/>
          <draw:path svg:d="M 132.29166 0.0 L 132.29166 0.0 L 317.49997 52.916664 Q 529.1666 105.83333 582.0833 105.83333 L 608.5416 105.83333 L 634.99994 105.83333 Q 687.9166 105.83333 687.9166 132.29166 L 661.4583 132.29166 L 555.625 132.29166 L 449.79166 132.29166 L 423.3333 211.66666 Q 370.41666 291.04166 370.41666 317.49997 L 370.41666 317.49997 L 343.9583 317.49997 Q 317.49997 317.49997 211.66666 317.49997 L 132.29166 317.49997 L 105.83333 291.04166 L 52.916664 291.04166 L 52.916664 264.5833 L 52.916664 211.66666 L 26.458332 211.66666 L 0.0 211.66666 L 0.0 185.20833 L 0.0 158.74998 L 0.0 158.74998 L 26.458332 158.74998 L 52.916664 158.74998 L 52.916664 158.74998 L 52.916664 158.74998 Q 79.37499 158.74998 105.83333 132.29166 Q 158.74998 105.83333 158.74998 52.916664 L 132.29166 26.458332 L 132.29166 0.0 z" svg:height="3.1749997mm" draw:style-name="style-1362" svg:viewBox="0.0 0.0 687.9166 317.49997" svg:width="6.879166mm" svg:x="186.26666mm" svg:y="206.90416mm"/>
          <draw:path svg:d="M 740.8333 0.0 L 767.2916 0.0 L 767.2916 0.0 Q 767.2916 26.458332 793.74994 26.458332 L 793.74994 26.458332 L 793.74994 26.458332 Q 793.74994 26.458332 793.74994 52.916664 L 820.2083 52.916664 L 820.2083 79.37499 L 846.6666 105.83333 L 846.6666 105.83333 Q 846.6666 132.29166 846.6666 132.29166 L 873.12494 132.29166 L 873.12494 132.29166 Q 873.12494 132.29166 899.5833 158.74998 L 899.5833 158.74998 L 899.5833 185.20833 Q 926.0416 185.20833 952.49994 211.66666 L 952.49994 211.66666 L 952.49994 211.66666 L 952.49994 238.12498 L 952.49994 238.12498 L 952.49994 238.12498 L 952.49994 291.04166 L 952.49994 370.41666 L 952.49994 370.41666 L 952.49994 396.87497 L 952.49994 396.87497 L 952.49994 396.87497 L 926.0416 396.87497 L 926.0416 396.87497 L 899.5833 396.87497 Q 899.5833 396.87497 899.5833 423.3333 L 899.5833 423.3333 L 873.12494 423.3333 Q 846.6666 449.79166 740.8333 502.7083 L 661.4583 582.0833 L 634.99994 582.0833 Q 634.99994 608.5416 449.79166 687.9166 L 264.5833 767.2916 L 211.66666 767.2916 L 185.20833 767.2916 L 185.20833 740.8333 Q 211.66666 714.37494 211.66666 661.4583 Q 211.66666 608.5416 185.20833 661.4583 Q 185.20833 687.9166 158.74998 687.9166 Q 132.29166 687.9166 132.29166 661.4583 Q 132.29166 634.99994 79.37499 634.99994 L 26.458332 634.99994 L 26.458332 582.0833 Q 26.458332 529.1666 52.916664 529.1666 Q 105.83333 502.7083 105.83333 502.7083 L 79.37499 502.7083 L 52.916664 476.24997 L 0.0 476.24997 L 0.0 449.79166 L 0.0 423.3333 L 0.0 423.3333 L 0.0 396.87497 L 211.66666 317.49997 Q 396.87497 238.12498 396.87497 211.66666 L 396.87497 211.66666 L 423.3333 211.66666 L 423.3333 211.66666 L 423.3333 211.66666 L 423.3333 211.66666 L 449.79166 185.20833 L 449.79166 185.20833 L 449.79166 185.20833 L 476.24997 185.20833 L 476.24997 185.20833 L 476.24997 185.20833 L 502.7083 158.74998 L 529.1666 132.29166 L 634.99994 79.37499 Q 714.37494 26.458332 740.8333 0.0 z" svg:height="7.6729164mm" draw:style-name="style-1363" svg:viewBox="0.0 0.0 952.49994 767.2916" svg:width="9.525mm" svg:x="161.39583mm" svg:y="74.347916mm"/>
          <draw:path svg:d="M 1852.0833 105.83333 L 1931.4583 0.0 L 2354.7915 79.37499 Q 2778.1248 185.20833 2831.0415 185.20833 L 2883.9583 185.20833 L 3042.7083 238.12498 Q 3201.4583 291.04166 3280.8333 317.49997 L 3333.7498 317.49997 L 3333.7498 317.49997 L 3333.7498 343.9583 L 3333.7498 343.9583 L 3333.7498 343.9583 L 3360.2083 343.9583 L 3360.2083 343.9583 L 3360.2083 370.41666 L 3386.6665 370.41666 L 3386.6665 370.41666 L 3386.6665 396.87497 L 3386.6665 396.87497 L 3386.6665 396.87497 L 3413.1248 396.87497 L 3413.1248 396.87497 L 3413.1248 423.3333 L 3439.5833 423.3333 L 3439.5833 423.3333 L 3439.5833 449.79166 L 3439.5833 449.79166 L 3439.5833 449.79166 L 3466.0415 449.79166 L 3466.0415 449.79166 L 3518.9583 502.7083 Q 3598.3333 555.625 3598.3333 608.5416 Q 3598.3333 661.4583 3624.7915 687.9166 Q 3651.2498 740.8333 3624.7915 740.8333 Q 3598.3333 740.8333 3571.8748 873.12494 Q 3545.4165 1031.875 3492.4998 1031.875 Q 3439.5833 1058.3333 3466.0415 1111.25 Q 3492.4998 1190.6249 3492.4998 1190.6249 Q 3492.4998 1190.6249 3518.9583 1243.5416 L 3545.4165 1296.4583 L 3545.4165 1322.9166 L 3545.4165 1349.3749 L 2354.7915 1349.3749 L 1164.1666 1349.3749 L 1164.1666 1322.9166 L 1164.1666 1296.4583 L 1137.7083 1296.4583 L 1137.7083 1296.4583 L 1137.7083 1269.9999 L 1164.1666 1269.9999 L 1164.1666 1243.5416 Q 1164.1666 1217.0833 1111.25 1217.0833 L 1058.3333 1217.0833 L 1058.3333 1190.6249 Q 1058.3333 1164.1666 1111.25 1084.7916 Q 1137.7083 1031.875 1111.25 1031.875 Q 1084.7916 1031.875 1084.7916 978.95825 Q 1084.7916 899.5833 1111.25 899.5833 L 1137.7083 873.12494 L 1137.7083 873.12494 L 1164.1666 873.12494 L 1164.1666 873.12494 L 1164.1666 873.12494 L 1164.1666 846.6666 L 1164.1666 846.6666 L 1190.6249 846.6666 L 1190.6249 820.2083 L 1190.6249 820.2083 L 1217.0833 820.2083 L 1217.0833 820.2083 L 1217.0833 820.2083 L 1190.6249 820.2083 Q 1164.1666 820.2083 1137.7083 820.2083 L 1111.25 820.2083 L 1111.25 767.2916 L 1111.25 740.8333 L 1137.7083 740.8333 L 1164.1666 714.37494 L 1164.1666 714.37494 L 1164.1666 714.37494 L 1137.7083 714.37494 L 1137.7083 714.37494 L 1137.7083 687.9166 L 1164.1666 687.9166 L 1164.1666 687.9166 L 1164.1666 661.4583 L 1084.7916 661.4583 L 1005.4166 661.4583 L 1005.4166 714.37494 Q 1005.4166 767.2916 978.95825 767.2916 Q 952.49994 820.2083 978.95825 820.2083 Q 1005.4166 820.2083 1005.4166 846.6666 L 1005.4166 846.6666 L 899.5833 846.6666 Q 767.2916 873.12494 687.9166 873.12494 L 608.5416 873.12494 L 608.5416 873.12494 Q 582.0833 846.6666 555.625 820.2083 Q 529.1666 820.2083 449.79166 793.74994 Q 370.41666 767.2916 370.41666 714.37494 Q 370.41666 687.9166 317.49997 714.37494 L 264.5833 740.8333 L 211.66666 740.8333 Q 185.20833 714.37494 185.20833 714.37494 Q 211.66666 714.37494 132.29166 714.37494 L 52.916664 714.37494 L 26.458332 714.37494 L 0.0 714.37494 L 0.0 687.9166 L 0.0 661.4583 L 0.0 661.4583 L 0.0 634.99994 L 0.0 634.99994 L 26.458332 608.5416 L 26.458332 608.5416 L 52.916664 608.5416 L 52.916664 608.5416 L 52.916664 608.5416 L 52.916664 582.0833 L 52.916664 582.0833 L 79.37499 582.0833 L 79.37499 555.625 L 582.0833 529.1666 Q 1084.7916 502.7083 1375.8333 396.87497 Q 1640.4166 291.04166 1666.8749 291.04166 Q 1693.3333 264.5833 1693.3333 264.5833 L 1693.3333 264.5833 L 1693.3333 264.5833 Q 1719.7916 238.12498 1719.7916 238.12498 L 1719.7916 238.12498 L 1746.2499 238.12498 Q 1746.2499 238.12498 1772.7083 211.66666 Q 1799.1666 185.20833 1852.0833 105.83333 z" svg:height="13.49375mm" draw:style-name="style-1364" svg:viewBox="0.0 0.0 3624.7915 1349.3749" svg:width="36.247913mm" svg:x="154.51666mm" svg:y="210.87291mm"/>
          <draw:path svg:d="M 105.83333 0.0 L 211.66666 0.0 L 238.12498 26.458332 Q 291.04166 26.458332 317.49997 52.916664 L 343.9583 52.916664 L 343.9583 52.916664 L 343.9583 79.37499 L 370.41666 79.37499 L 396.87497 79.37499 L 529.1666 132.29166 Q 661.4583 185.20833 661.4583 185.20833 L 661.4583 185.20833 L 661.4583 238.12498 Q 661.4583 264.5833 661.4583 291.04166 L 661.4583 343.9583 L 661.4583 343.9583 Q 634.99994 343.9583 608.5416 317.49997 Q 555.625 291.04166 449.79166 291.04166 Q 370.41666 291.04166 291.04166 291.04166 Q 211.66666 238.12498 185.20833 185.20833 Q 132.29166 105.83333 132.29166 132.29166 L 132.29166 158.74998 L 105.83333 158.74998 L 79.37499 158.74998 L 79.37499 132.29166 Q 79.37499 105.83333 79.37499 79.37499 L 79.37499 79.37499 L 79.37499 79.37499 L 79.37499 79.37499 L 26.458332 52.916664 Q 0.0 52.916664 0.0 26.458332 Q 0.0 0.0 105.83333 0.0 z" svg:height="3.439583mm" draw:style-name="style-1365" svg:viewBox="0.0 0.0 661.4583 343.9583" svg:width="6.614583mm" svg:x="139.43541mm" svg:y="80.697914mm"/>
          <draw:path svg:d="M 264.5833 238.12498 L 264.5833 264.5833 L 264.5833 291.04166 L 264.5833 317.49997 L 211.66666 317.49997 L 158.74998 317.49997 L 158.74998 291.04166 L 158.74998 291.04166 L 132.29166 291.04166 L 132.29166 264.5833 L 79.37499 264.5833 L 26.458332 264.5833 L 26.458332 185.20833 L 0.0 105.83333 L 0.0 79.37499 Q 0.0 52.916664 26.458332 52.916664 L 26.458332 26.458332 L 105.83333 52.916664 Q 158.74998 52.916664 158.74998 26.458332 Q 158.74998 0.0 211.66666 0.0 Q 264.5833 26.458332 238.12498 52.916664 Q 238.12498 105.83333 291.04166 105.83333 Q 343.9583 105.83333 317.49997 158.74998 Q 317.49997 211.66666 291.04166 211.66666 Q 264.5833 211.66666 264.5833 238.12498 z" svg:height="3.1749997mm" draw:style-name="style-1366" svg:viewBox="0.0 0.0 317.49997 317.49997" svg:width="3.1749997mm" svg:x="71.4375mm" svg:y="35.98333mm"/>
          <draw:path svg:d="M 291.04166 0.0 L 291.04166 0.0 L 317.49997 26.458332 Q 317.49997 52.916664 370.41666 52.916664 Q 423.3333 52.916664 423.3333 79.37499 L 423.3333 105.83333 L 370.41666 291.04166 Q 317.49997 449.79166 317.49997 502.7083 L 317.49997 529.1666 L 317.49997 529.1666 L 317.49997 529.1666 L 291.04166 608.5416 L 264.5833 661.4583 L 264.5833 687.9166 L 264.5833 714.37494 L 264.5833 714.37494 Q 264.5833 714.37494 238.12498 608.5416 L 211.66666 502.7083 L 211.66666 476.24997 Q 211.66666 449.79166 158.74998 449.79166 Q 105.83333 476.24997 105.83333 502.7083 Q 79.37499 555.625 52.916664 555.625 L 0.0 555.625 L 0.0 555.625 Q 0.0 555.625 26.458332 529.1666 Q 52.916664 529.1666 79.37499 476.24997 Q 105.83333 423.3333 79.37499 343.9583 L 79.37499 238.12498 L 79.37499 211.66666 Q 105.83333 185.20833 185.20833 105.83333 L 264.5833 26.458332 L 264.5833 26.458332 Q 264.5833 0.0 291.04166 0.0 z M 264.5833 52.916664 Q 264.5833 52.916664 291.04166 52.916664 Q 291.04166 79.37499 264.5833 79.37499 Q 264.5833 79.37499 264.5833 52.916664 z" svg:height="7.1437497mm" draw:style-name="style-1367" svg:viewBox="0.0 0.0 423.3333 714.37494" svg:width="4.233333mm" svg:x="21.166666mm" svg:y="161.66042mm"/>
          <draw:path svg:d="M 132.29166 185.20833 L 132.29166 211.66666 L 132.29166 211.66666 Q 105.83333 211.66666 79.37499 211.66666 Q 26.458332 211.66666 26.458332 185.20833 L 0.0 158.74998 L 0.0 132.29166 Q 26.458332 105.83333 26.458332 52.916664 L 52.916664 26.458332 L 79.37499 0.0 Q 132.29166 0.0 132.29166 79.37499 Q 132.29166 158.74998 132.29166 185.20833 z" svg:height="2.1166666mm" draw:style-name="style-1368" svg:viewBox="0.0 0.0 132.29166 211.66666" svg:width="1.3229166mm" svg:x="169.5979mm" svg:y="89.95833mm"/>
          <draw:path svg:d="M 449.79166 26.458332 L 449.79166 0.0 L 476.24997 26.458332 Q 476.24997 52.916664 502.7083 105.83333 L 502.7083 132.29166 L 476.24997 132.29166 Q 476.24997 105.83333 476.24997 105.83333 L 449.79166 105.83333 L 449.79166 105.83333 Q 423.3333 132.29166 423.3333 132.29166 L 423.3333 132.29166 L 396.87497 211.66666 Q 370.41666 264.5833 370.41666 343.9583 L 370.41666 423.3333 L 423.3333 476.24997 Q 476.24997 555.625 476.24997 582.0833 L 476.24997 582.0833 L 476.24997 582.0833 Q 476.24997 582.0833 449.79166 608.5416 Q 423.3333 608.5416 423.3333 582.0833 Q 423.3333 529.1666 396.87497 529.1666 Q 370.41666 529.1666 370.41666 555.625 L 370.41666 582.0833 L 343.9583 582.0833 L 343.9583 582.0833 L 317.49997 608.5416 L 291.04166 634.99994 L 291.04166 634.99994 L 291.04166 634.99994 L 291.04166 634.99994 Q 264.5833 634.99994 264.5833 529.1666 Q 238.12498 449.79166 211.66666 449.79166 Q 185.20833 423.3333 105.83333 343.9583 L 0.0 264.5833 L 0.0 238.12498 Q 26.458332 211.66666 52.916664 264.5833 Q 105.83333 317.49997 132.29166 291.04166 Q 158.74998 291.04166 185.20833 264.5833 Q 185.20833 211.66666 211.66666 211.66666 Q 264.5833 185.20833 264.5833 158.74998 Q 264.5833 132.29166 291.04166 132.29166 L 317.49997 132.29166 L 343.9583 158.74998 Q 370.41666 158.74998 396.87497 105.83333 Q 423.3333 52.916664 449.79166 26.458332 z" svg:height="6.3499994mm" draw:style-name="style-1369" svg:viewBox="0.0 0.0 502.7083 634.99994" svg:width="5.027083mm" svg:x="208.49165mm" svg:y="87.31249mm"/>
          <draw:path svg:d="M 26.458332 0.0 L 79.37499 0.0 L 79.37499 0.0 Q 79.37499 26.458332 105.83333 26.458332 L 105.83333 26.458332 L 105.83333 26.458332 L 132.29166 26.458332 L 158.74998 26.458332 Q 158.74998 26.458332 238.12498 52.916664 L 317.49997 79.37499 L 317.49997 79.37499 L 317.49997 79.37499 L 317.49997 79.37499 L 317.49997 105.83333 L 317.49997 185.20833 Q 317.49997 238.12498 264.5833 238.12498 L 211.66666 238.12498 L 211.66666 238.12498 Q 211.66666 211.66666 185.20833 211.66666 L 185.20833 211.66666 L 185.20833 185.20833 Q 158.74998 158.74998 105.83333 132.29166 Q 26.458332 105.83333 26.458332 79.37499 Q 26.458332 26.458332 0.0 26.458332 Q -26.458332 26.458332 26.458332 0.0 z" svg:height="2.38125mm" draw:style-name="style-1370" svg:viewBox="0.0 0.0 317.49997 238.12498" svg:width="3.1749997mm" svg:x="209.54999mm" svg:y="112.97707mm"/>
          <draw:path svg:d="M 185.20833 0.0 L 211.66666 0.0 L 264.5833 26.458332 Q 343.9583 79.37499 476.24997 79.37499 Q 608.5416 52.916664 608.5416 79.37499 L 608.5416 132.29166 L 608.5416 132.29166 Q 582.0833 132.29166 582.0833 158.74998 L 582.0833 158.74998 L 555.625 158.74998 Q 529.1666 185.20833 317.49997 238.12498 L 105.83333 317.49997 L 105.83333 317.49997 Q 105.83333 291.04166 52.916664 317.49997 Q 0.0 317.49997 0.0 291.04166 L 26.458332 264.5833 L 26.458332 238.12498 L 26.458332 211.66666 L 26.458332 211.66666 L 26.458332 211.66666 L 52.916664 211.66666 L 52.916664 185.20833 L 52.916664 185.20833 L 79.37499 185.20833 L 79.37499 185.20833 L 79.37499 185.20833 L 105.83333 132.29166 Q 132.29166 79.37499 158.74998 79.37499 L 158.74998 52.916664 L 158.74998 52.916664 Q 158.74998 26.458332 185.20833 26.458332 L 185.20833 26.458332 L 185.20833 26.458332 L 185.20833 0.0 L 185.20833 0.0 z" svg:height="3.1749997mm" draw:style-name="style-1371" svg:viewBox="0.0 0.0 608.5416 317.49997" svg:width="6.0854163mm" svg:x="195.52707mm" svg:y="70.11458mm"/>
          <draw:path svg:d="M 291.04166 0.0 L 317.49997 0.0 L 343.9583 0.0 L 396.87497 0.0 L 396.87497 26.458332 Q 396.87497 52.916664 238.12498 185.20833 Q 79.37499 343.9583 26.458332 343.9583 L 0.0 343.9583 L 26.458332 317.49997 Q 26.458332 291.04166 52.916664 291.04166 L 52.916664 264.5833 L 52.916664 264.5833 Q 79.37499 264.5833 79.37499 238.12498 L 79.37499 238.12498 L 79.37499 238.12498 Q 79.37499 238.12498 105.83333 238.12498 L 105.83333 211.66666 L 105.83333 211.66666 Q 132.29166 211.66666 132.29166 185.20833 L 132.29166 185.20833 L 132.29166 185.20833 Q 132.29166 185.20833 158.74998 185.20833 L 158.74998 158.74998 L 211.66666 105.83333 Q 264.5833 26.458332 291.04166 26.458332 L 291.04166 26.458332 L 291.04166 26.458332 Q 291.04166 26.458332 291.04166 0.0 z" svg:height="3.439583mm" draw:style-name="style-1372" svg:viewBox="0.0 0.0 396.87497 343.9583" svg:width="3.9687498mm" svg:x="143.13957mm" svg:y="39.422916mm"/>
          <draw:path svg:d="M 1772.7083 0.0 L 1772.7083 0.0 L 1746.2499 370.41666 Q 1746.2499 740.8333 1666.8749 1164.1666 Q 1587.4999 1587.4999 1428.7499 2116.6665 Q 1269.9999 2619.3748 1217.0833 2804.5833 Q 1111.25 2963.3333 1137.7083 3042.7083 Q 1164.1666 3122.0833 1164.1666 3122.0833 Q 1164.1666 3148.5415 1190.6249 3174.9998 L 1217.0833 3201.4583 L 1217.0833 3227.9165 L 1217.0833 3254.3748 L 1243.5416 3280.8333 L 1243.5416 3307.2915 L 1217.0833 3307.2915 L 1217.0833 3280.8333 L 1217.0833 3280.8333 L 1217.0833 3280.8333 L 1190.6249 3280.8333 L 1190.6249 3280.8333 L 1190.6249 3254.3748 L 1164.1666 3254.3748 L 1164.1666 3227.9165 L 1164.1666 3201.4583 L 1137.7083 3201.4583 L 1137.7083 3174.9998 L 1137.7083 3174.9998 L 1137.7083 3174.9998 L 1137.7083 3174.9998 Q 1111.25 3148.5415 1111.25 3148.5415 L 1111.25 3148.5415 L 1111.25 3148.5415 Q 1111.25 3122.0833 1058.3333 3148.5415 L 1031.875 3174.9998 L 1005.4166 3174.9998 Q 978.95825 3174.9998 873.12494 3280.8333 Q 767.2916 3333.7498 582.0833 3439.5833 L 370.41666 3518.9583 L 185.20833 3518.9583 L 0.0 3492.4998 L 0.0 3492.4998 L 0.0 3492.4998 L 132.29166 3492.4998 L 264.5833 3492.4998 L 555.625 2989.7915 Q 846.6666 2513.5415 978.95825 2169.5833 Q 1111.25 1825.6249 1111.25 1746.2499 L 1111.25 1693.3333 L 1111.25 1666.8749 Q 1111.25 1640.4166 1084.7916 1640.4166 Q 1058.3333 1613.9583 1137.7083 1428.7499 Q 1217.0833 1243.5416 1269.9999 846.6666 Q 1322.9166 449.79166 1269.9999 476.24997 L 1190.6249 476.24997 L 1190.6249 449.79166 L 1190.6249 423.3333 L 1296.4583 396.87497 Q 1428.7499 370.41666 1587.4999 264.5833 Q 1746.2499 132.29166 1746.2499 52.916664 Q 1746.2499 0.0 1772.7083 0.0 z" svg:height="35.189583mm" draw:style-name="style-1373" svg:viewBox="0.0 0.0 1772.7083 3518.9583" svg:width="17.727083mm" svg:x="269.875mm" svg:y="83.60833mm"/>
          <draw:path svg:d="M 317.49997 26.458332 L 317.49997 0.0 L 370.41666 0.0 L 423.3333 0.0 L 423.3333 26.458332 L 423.3333 52.916664 L 476.24997 52.916664 L 529.1666 26.458332 L 529.1666 26.458332 L 555.625 26.458332 L 582.0833 26.458332 L 582.0833 26.458332 L 582.0833 26.458332 Q 582.0833 26.458332 582.0833 52.916664 L 608.5416 52.916664 L 608.5416 105.83333 Q 582.0833 158.74998 608.5416 185.20833 L 608.5416 185.20833 L 582.0833 185.20833 Q 555.625 185.20833 529.1666 264.5833 L 476.24997 317.49997 L 449.79166 317.49997 Q 423.3333 343.9583 423.3333 343.9583 Q 423.3333 343.9583 317.49997 370.41666 Q 238.12498 396.87497 211.66666 449.79166 L 158.74998 502.7083 L 158.74998 502.7083 Q 132.29166 502.7083 132.29166 529.1666 L 132.29166 529.1666 L 105.83333 529.1666 Q 105.83333 555.625 105.83333 555.625 L 105.83333 555.625 L 105.83333 555.625 Q 79.37499 555.625 52.916664 582.0833 L 0.0 582.0833 L 0.0 582.0833 Q 0.0 582.0833 26.458332 555.625 L 26.458332 555.625 L 26.458332 555.625 L 52.916664 555.625 L 52.916664 555.625 L 52.916664 555.625 L 52.916664 529.1666 L 52.916664 529.1666 L 52.916664 449.79166 L 52.916664 396.87497 L 52.916664 396.87497 L 52.916664 396.87497 L 52.916664 370.41666 L 52.916664 370.41666 L 52.916664 370.41666 Q 52.916664 370.41666 79.37499 343.9583 L 79.37499 343.9583 L 79.37499 343.9583 L 79.37499 317.49997 L 105.83333 238.12498 Q 132.29166 185.20833 211.66666 132.29166 Q 317.49997 79.37499 317.49997 26.458332 z" svg:height="5.820833mm" draw:style-name="style-1374" svg:viewBox="0.0 0.0 608.5416 582.0833" svg:width="6.0854163mm" svg:x="170.39166mm" svg:y="72.760414mm"/>
          <draw:path svg:d="M 423.3333 26.458332 L 449.79166 0.0 L 476.24997 79.37499 Q 502.7083 158.74998 529.1666 158.74998 L 555.625 158.74998 L 555.625 185.20833 Q 555.625 211.66666 502.7083 211.66666 L 449.79166 238.12498 L 449.79166 264.5833 Q 476.24997 317.49997 502.7083 291.04166 Q 529.1666 291.04166 582.0833 343.9583 Q 634.99994 423.3333 661.4583 423.3333 Q 714.37494 423.3333 714.37494 449.79166 L 714.37494 449.79166 L 714.37494 476.24997 L 714.37494 476.24997 L 661.4583 476.24997 Q 634.99994 476.24997 634.99994 529.1666 Q 634.99994 555.625 714.37494 582.0833 Q 767.2916 608.5416 793.74994 634.99994 L 793.74994 661.4583 L 767.2916 661.4583 Q 740.8333 634.99994 714.37494 634.99994 L 714.37494 634.99994 L 714.37494 634.99994 Q 714.37494 608.5416 687.9166 634.99994 L 687.9166 634.99994 L 661.4583 634.99994 Q 608.5416 634.99994 555.625 661.4583 Q 502.7083 661.4583 502.7083 687.9166 L 476.24997 714.37494 L 449.79166 714.37494 Q 449.79166 687.9166 396.87497 687.9166 L 317.49997 687.9166 L 317.49997 687.9166 Q 317.49997 687.9166 211.66666 634.99994 L 105.83333 634.99994 L 105.83333 634.99994 L 105.83333 634.99994 L 79.37499 634.99994 L 79.37499 634.99994 L 79.37499 608.5416 L 79.37499 582.0833 L 79.37499 529.1666 L 79.37499 502.7083 L 79.37499 502.7083 L 79.37499 476.24997 L 52.916664 476.24997 L 26.458332 476.24997 L 26.458332 476.24997 L 26.458332 449.79166 L 0.0 449.79166 L 0.0 423.3333 L 0.0 423.3333 L 26.458332 423.3333 L 26.458332 396.87497 L 26.458332 370.41666 L 26.458332 370.41666 L 26.458332 370.41666 L 52.916664 370.41666 L 52.916664 370.41666 L 79.37499 396.87497 L 132.29166 396.87497 L 132.29166 370.41666 Q 132.29166 317.49997 158.74998 317.49997 L 185.20833 291.04166 L 211.66666 370.41666 Q 238.12498 423.3333 291.04166 449.79166 L 317.49997 449.79166 L 317.49997 423.3333 Q 317.49997 370.41666 343.9583 370.41666 L 370.41666 370.41666 L 370.41666 343.9583 Q 343.9583 343.9583 317.49997 317.49997 L 291.04166 291.04166 L 343.9583 291.04166 L 370.41666 291.04166 L 370.41666 264.5833 L 396.87497 238.12498 L 396.87497 211.66666 L 396.87497 185.20833 L 396.87497 105.83333 Q 396.87497 52.916664 423.3333 26.458332 z" svg:height="7.1437497mm" draw:style-name="style-1375" svg:viewBox="0.0 0.0 793.74994 714.37494" svg:width="7.9374995mm" svg:x="203.46457mm" svg:y="108.479164mm"/>
          <draw:path svg:d="M 317.49997 0.0 L 343.9583 0.0 L 317.49997 105.83333 Q 291.04166 211.66666 291.04166 211.66666 L 291.04166 211.66666 L 291.04166 158.74998 L 291.04166 105.83333 L 264.5833 105.83333 Q 238.12498 132.29166 185.20833 185.20833 L 105.83333 238.12498 L 79.37499 238.12498 L 79.37499 238.12498 L 52.916664 264.5833 L 26.458332 264.5833 L 26.458332 238.12498 L 26.458332 185.20833 L 0.0 185.20833 L 0.0 185.20833 L 0.0 158.74998 Q 26.458332 132.29166 26.458332 105.83333 L 26.458332 79.37499 L 26.458332 26.458332 Q 52.916664 0.0 132.29166 0.0 Q 185.20833 0.0 185.20833 26.458332 Q 185.20833 79.37499 238.12498 52.916664 Q 291.04166 26.458332 317.49997 0.0 z" svg:height="2.6458333mm" draw:style-name="style-1376" svg:viewBox="0.0 0.0 343.9583 264.5833" svg:width="3.439583mm" svg:x="209.2854mm" svg:y="142.08124mm"/>
          <draw:path svg:d="M 370.41666 79.37499 L 370.41666 105.83333 L 396.87497 185.20833 Q 423.3333 291.04166 423.3333 317.49997 L 423.3333 343.9583 L 396.87497 343.9583 L 396.87497 343.9583 L 396.87497 370.41666 Q 370.41666 370.41666 370.41666 396.87497 L 370.41666 423.3333 L 370.41666 423.3333 Q 370.41666 423.3333 343.9583 449.79166 L 343.9583 449.79166 L 317.49997 449.79166 Q 317.49997 476.24997 291.04166 502.7083 L 291.04166 529.1666 L 264.5833 582.0833 Q 264.5833 634.99994 238.12498 661.4583 L 211.66666 687.9166 L 211.66666 714.37494 L 211.66666 740.8333 L 185.20833 740.8333 L 185.20833 740.8333 L 185.20833 714.37494 L 158.74998 687.9166 L 158.74998 661.4583 L 158.74998 634.99994 L 132.29166 634.99994 L 132.29166 608.5416 L 132.29166 608.5416 L 105.83333 608.5416 L 105.83333 555.625 Q 105.83333 476.24997 105.83333 449.79166 Q 105.83333 423.3333 79.37499 343.9583 L 52.916664 264.5833 L 52.916664 264.5833 Q 52.916664 291.04166 52.916664 291.04166 L 26.458332 291.04166 L 26.458332 291.04166 Q 0.0 291.04166 0.0 291.04166 L 0.0 317.49997 L 0.0 291.04166 Q 0.0 238.12498 52.916664 132.29166 Q 105.83333 0.0 158.74998 0.0 Q 238.12498 26.458332 291.04166 52.916664 Q 370.41666 79.37499 370.41666 79.37499 z" svg:height="7.408333mm" draw:style-name="style-1377" svg:viewBox="0.0 0.0 423.3333 740.8333" svg:width="4.233333mm" svg:x="132.29166mm" svg:y="178.59373mm"/>
          <draw:path svg:d="M 476.24997 52.916664 L 502.7083 79.37499 L 502.7083 79.37499 L 502.7083 79.37499 L 502.7083 105.83333 L 502.7083 105.83333 L 502.7083 132.29166 Q 502.7083 132.29166 502.7083 132.29166 L 502.7083 158.74998 L 502.7083 158.74998 L 502.7083 185.20833 L 502.7083 185.20833 L 502.7083 185.20833 L 476.24997 211.66666 L 449.79166 238.12498 L 449.79166 291.04166 L 449.79166 317.49997 L 396.87497 396.87497 Q 317.49997 449.79166 291.04166 476.24997 L 291.04166 476.24997 L 291.04166 476.24997 Q 291.04166 476.24997 264.5833 502.7083 L 264.5833 502.7083 L 132.29166 502.7083 Q 26.458332 502.7083 26.458332 476.24997 L 52.916664 449.79166 L 52.916664 449.79166 Q 26.458332 449.79166 26.458332 449.79166 L 0.0 423.3333 L 0.0 396.87497 Q 0.0 370.41666 26.458332 370.41666 Q 52.916664 343.9583 264.5833 158.74998 Q 476.24997 -26.458332 476.24997 0.0 Q 449.79166 26.458332 476.24997 52.916664 z" svg:height="5.027083mm" draw:style-name="style-1378" svg:viewBox="0.0 0.0 502.7083 502.7083" svg:width="5.027083mm" svg:x="46.302082mm" svg:y="114.564575mm"/>
          <draw:path svg:d="M 238.12498 26.458332 L 238.12498 0.0 L 238.12498 0.0 L 264.5833 0.0 L 264.5833 52.916664 L 264.5833 79.37499 L 291.04166 79.37499 L 291.04166 79.37499 L 291.04166 158.74998 L 291.04166 238.12498 L 317.49997 238.12498 L 370.41666 211.66666 L 370.41666 211.66666 L 370.41666 211.66666 L 396.87497 211.66666 L 396.87497 211.66666 L 423.3333 185.20833 L 449.79166 185.20833 L 449.79166 211.66666 Q 423.3333 238.12498 423.3333 264.5833 L 423.3333 291.04166 L 396.87497 291.04166 Q 370.41666 317.49997 291.04166 343.9583 Q 211.66666 396.87497 211.66666 370.41666 Q 211.66666 317.49997 132.29166 317.49997 L 79.37499 317.49997 L 79.37499 317.49997 L 52.916664 317.49997 L 52.916664 317.49997 L 52.916664 317.49997 L 26.458332 317.49997 L 0.0 317.49997 L 0.0 317.49997 L 0.0 317.49997 L 0.0 291.04166 L 0.0 264.5833 L 0.0 211.66666 L 0.0 132.29166 L 52.916664 132.29166 Q 79.37499 105.83333 105.83333 105.83333 L 105.83333 105.83333 L 158.74998 105.83333 L 185.20833 105.83333 L 185.20833 79.37499 L 211.66666 52.916664 L 211.66666 52.916664 L 211.66666 52.916664 L 211.66666 26.458332 L 211.66666 26.458332 L 238.12498 26.458332 z" svg:height="3.7041664mm" draw:style-name="style-1379" svg:viewBox="0.0 0.0 449.79166 370.41666" svg:width="4.497916mm" svg:x="168.275mm" svg:y="96.30833mm"/>
          <draw:path svg:d="M 476.24997 185.20833 L 502.7083 185.20833 L 502.7083 158.74998 Q 502.7083 158.74998 529.1666 211.66666 Q 555.625 238.12498 555.625 238.12498 L 555.625 238.12498 L 555.625 291.04166 Q 555.625 343.9583 502.7083 370.41666 Q 449.79166 423.3333 423.3333 502.7083 L 396.87497 582.0833 L 370.41666 582.0833 L 370.41666 582.0833 L 370.41666 608.5416 L 370.41666 608.5416 L 343.9583 608.5416 L 317.49997 634.99994 L 264.5833 634.99994 L 211.66666 634.99994 L 185.20833 661.4583 L 132.29166 687.9166 L 132.29166 687.9166 L 132.29166 687.9166 L 105.83333 687.9166 L 105.83333 687.9166 L 105.83333 661.4583 L 132.29166 634.99994 L 132.29166 582.0833 Q 132.29166 529.1666 132.29166 476.24997 L 132.29166 423.3333 L 132.29166 370.41666 Q 132.29166 343.9583 158.74998 291.04166 Q 185.20833 238.12498 158.74998 238.12498 Q 132.29166 238.12498 132.29166 211.66666 Q 105.83333 158.74998 79.37499 185.20833 L 26.458332 211.66666 L 26.458332 211.66666 L 26.458332 211.66666 L 0.0 211.66666 L 0.0 211.66666 L 0.0 185.20833 L 0.0 185.20833 L 0.0 158.74998 L 26.458332 132.29166 L 52.916664 105.83333 Q 105.83333 52.916664 105.83333 52.916664 L 105.83333 52.916664 L 105.83333 52.916664 L 132.29166 52.916664 L 158.74998 0.0 Q 185.20833 -52.916664 238.12498 0.0 Q 264.5833 52.916664 317.49997 26.458332 Q 343.9583 26.458332 423.3333 105.83333 Q 476.24997 158.74998 476.24997 185.20833 z" svg:height="6.879166mm" draw:style-name="style-1380" svg:viewBox="0.0 0.0 555.625 687.9166" svg:width="5.5562496mm" svg:x="229.9229mm" svg:y="39.158333mm"/>
          <draw:path svg:d="M 0.0 79.37499 L 0.0 0.0 L 0.0 0.0 L 26.458332 0.0 L 105.83333 79.37499 Q 211.66666 132.29166 238.12498 185.20833 Q 264.5833 211.66666 370.41666 211.66666 Q 502.7083 211.66666 502.7083 185.20833 Q 529.1666 158.74998 529.1666 158.74998 L 529.1666 158.74998 L 634.99994 185.20833 Q 714.37494 185.20833 740.8333 264.5833 Q 740.8333 343.9583 793.74994 343.9583 Q 820.2083 396.87497 846.6666 396.87497 L 873.12494 396.87497 L 952.49994 423.3333 L 1031.875 423.3333 L 1031.875 449.79166 L 1031.875 502.7083 L 1005.4166 502.7083 L 1005.4166 502.7083 L 952.49994 476.24997 L 926.0416 476.24997 L 899.5833 555.625 Q 899.5833 634.99994 846.6666 608.5416 Q 820.2083 608.5416 793.74994 634.99994 Q 767.2916 661.4583 740.8333 687.9166 Q 740.8333 687.9166 714.37494 714.37494 L 687.9166 740.8333 L 687.9166 820.2083 L 687.9166 873.12494 L 714.37494 926.0416 L 714.37494 1005.4166 L 687.9166 1005.4166 L 687.9166 1031.875 L 687.9166 1031.875 L 687.9166 1031.875 L 661.4583 1031.875 L 661.4583 1031.875 L 634.99994 1005.4166 L 582.0833 978.95825 L 582.0833 978.95825 L 582.0833 978.95825 L 555.625 978.95825 L 555.625 978.95825 L 555.625 952.49994 L 529.1666 952.49994 L 529.1666 952.49994 L 529.1666 926.0416 L 529.1666 926.0416 L 529.1666 926.0416 L 502.7083 899.5833 Q 502.7083 873.12494 423.3333 820.2083 Q 370.41666 740.8333 211.66666 449.79166 Q 105.83333 158.74998 52.916664 132.29166 Q 26.458332 132.29166 0.0 79.37499 z" svg:height="10.318749mm" draw:style-name="style-1381" svg:viewBox="0.0 0.0 1031.875 1031.875" svg:width="10.318749mm" svg:x="39.158333mm" svg:y="35.189583mm"/>
          <draw:path svg:d="M 132.29166 0.0 L 158.74998 26.458332 L 158.74998 158.74998 Q 158.74998 264.5833 158.74998 317.49997 L 158.74998 370.41666 L 132.29166 396.87497 Q 105.83333 423.3333 79.37499 423.3333 L 52.916664 423.3333 L 52.916664 370.41666 Q 52.916664 291.04166 26.458332 238.12498 L 0.0 185.20833 L 0.0 158.74998 Q 0.0 132.29166 52.916664 52.916664 Q 105.83333 0.0 132.29166 0.0 z" svg:height="4.233333mm" draw:style-name="style-1382" svg:viewBox="0.0 0.0 158.74998 423.3333" svg:width="1.5874999mm" svg:x="46.566666mm" svg:y="156.63333mm"/>
          <draw:path svg:d="M 291.04166 52.916664 L 291.04166 0.0 L 317.49997 0.0 L 317.49997 0.0 L 317.49997 0.0 L 317.49997 26.458332 L 343.9583 105.83333 Q 370.41666 185.20833 396.87497 185.20833 Q 423.3333 158.74998 423.3333 158.74998 L 449.79166 158.74998 L 476.24997 158.74998 Q 502.7083 158.74998 502.7083 132.29166 L 502.7083 105.83333 L 529.1666 105.83333 Q 529.1666 132.29166 555.625 132.29166 L 555.625 105.83333 L 582.0833 105.83333 Q 634.99994 105.83333 740.8333 105.83333 L 820.2083 105.83333 L 820.2083 105.83333 L 820.2083 105.83333 L 899.5833 132.29166 L 1005.4166 158.74998 L 1005.4166 158.74998 L 1005.4166 158.74998 L 978.95825 158.74998 L 978.95825 158.74998 L 952.49994 185.20833 L 926.0416 185.20833 L 926.0416 211.66666 Q 899.5833 238.12498 873.12494 317.49997 Q 846.6666 370.41666 793.74994 396.87497 L 740.8333 423.3333 L 740.8333 423.3333 Q 714.37494 423.3333 714.37494 449.79166 L 714.37494 449.79166 L 687.9166 449.79166 Q 661.4583 476.24997 582.0833 476.24997 L 476.24997 502.7083 L 476.24997 476.24997 Q 476.24997 449.79166 317.49997 423.3333 L 185.20833 423.3333 L 185.20833 423.3333 L 158.74998 423.3333 L 158.74998 423.3333 L 158.74998 423.3333 L 105.83333 423.3333 L 79.37499 423.3333 L 52.916664 449.79166 L 26.458332 449.79166 L 0.0 449.79166 L 0.0 423.3333 L 0.0 423.3333 L 0.0 423.3333 L 26.458332 423.3333 L 52.916664 423.3333 L 79.37499 396.87497 L 105.83333 370.41666 L 105.83333 370.41666 L 105.83333 370.41666 L 132.29166 370.41666 L 132.29166 370.41666 L 132.29166 343.9583 L 158.74998 343.9583 L 158.74998 343.9583 L 158.74998 317.49997 L 211.66666 317.49997 Q 238.12498 291.04166 238.12498 317.49997 Q 238.12498 343.9583 291.04166 343.9583 L 343.9583 343.9583 L 343.9583 317.49997 L 370.41666 291.04166 L 370.41666 264.5833 Q 370.41666 211.66666 317.49997 158.74998 Q 291.04166 105.83333 291.04166 52.916664 z" svg:height="5.027083mm" draw:style-name="style-1383" svg:viewBox="0.0 0.0 1005.4166 502.7083" svg:width="10.054166mm" svg:x="154.51666mm" svg:y="95.77916mm"/>
          <draw:path svg:d="M 105.83333 0.0 L 105.83333 0.0 L 158.74998 0.0 Q 211.66666 0.0 185.20833 52.916664 Q 158.74998 105.83333 132.29166 158.74998 L 132.29166 238.12498 L 132.29166 317.49997 L 132.29166 370.41666 L 132.29166 370.41666 Q 105.83333 370.41666 105.83333 264.5833 Q 79.37499 185.20833 52.916664 185.20833 L 26.458332 185.20833 L 0.0 185.20833 L 0.0 185.20833 L 52.916664 105.83333 Q 105.83333 26.458332 105.83333 0.0 z" svg:height="3.7041664mm" draw:style-name="style-1384" svg:viewBox="0.0 0.0 185.20833 370.41666" svg:width="1.8520832mm" svg:x="193.14583mm" svg:y="50.799995mm"/>
          <draw:path svg:d="M 899.5833 0.0 L 926.0416 0.0 L 926.0416 26.458332 L 899.5833 26.458332 L 899.5833 26.458332 L 899.5833 26.458332 L 899.5833 52.916664 L 899.5833 52.916664 L 873.12494 52.916664 L 873.12494 79.37499 L 873.12494 79.37499 L 899.5833 79.37499 L 899.5833 79.37499 L 899.5833 79.37499 L 873.12494 105.83333 L 846.6666 132.29166 L 846.6666 132.29166 L 846.6666 132.29166 L 846.6666 185.20833 L 846.6666 211.66666 L 846.6666 211.66666 L 846.6666 238.12498 L 899.5833 238.12498 Q 952.49994 238.12498 978.95825 264.5833 L 1005.4166 264.5833 L 1005.4166 264.5833 Q 1005.4166 291.04166 899.5833 343.9583 L 820.2083 423.3333 L 793.74994 423.3333 Q 793.74994 449.79166 687.9166 502.7083 Q 582.0833 555.625 529.1666 687.9166 L 449.79166 820.2083 L 423.3333 820.2083 Q 423.3333 820.2083 423.3333 846.6666 L 423.3333 846.6666 L 396.87497 846.6666 Q 370.41666 846.6666 370.41666 873.12494 L 370.41666 899.5833 L 343.9583 899.5833 L 317.49997 899.5833 L 317.49997 926.0416 L 317.49997 952.49994 L 291.04166 952.49994 L 291.04166 952.49994 L 291.04166 820.2083 Q 264.5833 687.9166 264.5833 608.5416 L 264.5833 502.7083 L 238.12498 502.7083 Q 238.12498 502.7083 158.74998 555.625 L 52.916664 555.625 L 26.458332 555.625 L 0.0 555.625 L 0.0 555.625 L 0.0 555.625 L 0.0 529.1666 L 0.0 529.1666 L 26.458332 529.1666 L 26.458332 502.7083 L 26.458332 502.7083 L 52.916664 502.7083 L 52.916664 476.24997 L 52.916664 449.79166 L 79.37499 449.79166 L 79.37499 449.79166 L 79.37499 423.3333 L 105.83333 423.3333 L 105.83333 423.3333 L 105.83333 396.87497 L 105.83333 396.87497 L 105.83333 396.87497 L 132.29166 396.87497 L 132.29166 396.87497 L 185.20833 370.41666 Q 238.12498 343.9583 264.5833 370.41666 Q 317.49997 396.87497 502.7083 264.5833 Q 687.9166 132.29166 714.37494 79.37499 Q 740.8333 52.916664 740.8333 26.458332 L 740.8333 26.458332 L 793.74994 26.458332 Q 873.12494 26.458332 899.5833 0.0 z" svg:height="9.525mm" draw:style-name="style-1385" svg:viewBox="0.0 0.0 1005.4166 952.49994" svg:width="10.054166mm" svg:x="142.875mm" svg:y="18.256248mm"/>
          <draw:path svg:d="M 185.20833 26.458332 L 343.9583 0.0 L 343.9583 0.0 L 370.41666 0.0 L 529.1666 0.0 Q 661.4583 26.458332 661.4583 52.916664 L 661.4583 79.37499 L 661.4583 79.37499 Q 634.99994 105.83333 634.99994 105.83333 L 634.99994 105.83333 L 608.5416 105.83333 Q 608.5416 105.83333 608.5416 132.29166 L 608.5416 132.29166 L 608.5416 132.29166 Q 582.0833 158.74998 502.7083 158.74998 L 423.3333 185.20833 L 396.87497 185.20833 Q 370.41666 158.74998 238.12498 158.74998 L 132.29166 105.83333 L 79.37499 105.83333 L 52.916664 105.83333 L 26.458332 79.37499 L 0.0 52.916664 L 0.0 52.916664 L 0.0 52.916664 L 0.0 52.916664 L 0.0 26.458332 L 185.20833 26.458332 z" svg:height="1.8520832mm" draw:style-name="style-1386" svg:viewBox="0.0 0.0 661.4583 185.20833" svg:width="6.614583mm" svg:x="194.46873mm" svg:y="78.84583mm"/>
          <draw:path svg:d="M 26.458332 26.458332 L 52.916664 0.0 L 105.83333 0.0 L 132.29166 0.0 L 132.29166 26.458332 L 158.74998 26.458332 L 291.04166 502.7083 Q 423.3333 978.95825 476.24997 1375.8333 Q 502.7083 1799.1666 555.625 1746.2499 Q 608.5416 1693.3333 634.99994 1666.8749 L 661.4583 1666.8749 L 661.4583 1693.3333 Q 634.99994 1719.7916 502.7083 1825.6249 Q 370.41666 1931.4583 291.04166 1957.9165 L 211.66666 1984.3749 L 211.66666 1957.9165 L 211.66666 1931.4583 L 238.12498 1931.4583 L 264.5833 1957.9165 L 264.5833 1957.9165 L 291.04166 1957.9165 L 291.04166 1931.4583 L 317.49997 1931.4583 L 317.49997 1534.5833 L 317.49997 1137.7083 L 291.04166 1137.7083 L 291.04166 1137.7083 L 291.04166 1058.3333 Q 264.5833 978.95825 238.12498 846.6666 L 185.20833 714.37494 L 185.20833 687.9166 Q 158.74998 687.9166 158.74998 687.9166 L 158.74998 687.9166 L 158.74998 661.4583 Q 158.74998 634.99994 79.37499 423.3333 L 0.0 211.66666 L 0.0 211.66666 L 0.0 211.66666 L 26.458332 185.20833 Q 52.916664 158.74998 52.916664 132.29166 Q 52.916664 105.83333 26.458332 105.83333 L 0.0 79.37499 L 0.0 52.916664 Q 0.0 52.916664 26.458332 26.458332 z" svg:height="19.843748mm" draw:style-name="style-1387" svg:viewBox="0.0 0.0 661.4583 1984.3749" svg:width="6.614583mm" svg:x="160.86665mm" svg:y="180.44583mm"/>
          <draw:path svg:d="M 608.5416 26.458332 L 608.5416 0.0 L 661.4583 0.0 Q 714.37494 0.0 661.4583 396.87497 Q 608.5416 793.74994 529.1666 978.95825 Q 449.79166 1164.1666 476.24997 1190.6249 Q 502.7083 1190.6249 502.7083 1217.0833 L 502.7083 1243.5416 L 502.7083 1243.5416 Q 476.24997 1243.5416 396.87497 1269.9999 Q 343.9583 1322.9166 238.12498 1455.2083 L 132.29166 1561.0416 L 132.29166 1587.4999 L 132.29166 1613.9583 L 105.83333 1613.9583 L 105.83333 1613.9583 L 105.83333 1640.4166 L 79.37499 1640.4166 L 79.37499 1640.4166 L 79.37499 1666.8749 L 79.37499 1666.8749 L 79.37499 1666.8749 L 52.916664 1666.8749 L 52.916664 1666.8749 L 26.458332 1693.3333 L 0.0 1693.3333 L 0.0 1666.8749 L 0.0 1666.8749 L 0.0 1666.8749 L 0.0 1666.8749 L 0.0 1640.4166 L 26.458332 1640.4166 L 26.458332 1640.4166 L 26.458332 1613.9583 L 26.458332 1613.9583 L 26.458332 1613.9583 L 52.916664 1613.9583 L 52.916664 1613.9583 L 52.916664 1587.4999 L 79.37499 1587.4999 L 79.37499 1587.4999 L 79.37499 1561.0416 L 79.37499 1561.0416 L 79.37499 1561.0416 L 79.37499 1534.5833 L 79.37499 1508.1249 L 79.37499 1428.7499 Q 79.37499 1349.3749 105.83333 1322.9166 Q 132.29166 1296.4583 238.12498 740.8333 Q 343.9583 185.20833 370.41666 132.29166 L 423.3333 79.37499 L 502.7083 52.916664 Q 555.625 26.458332 555.625 26.458332 L 582.0833 26.458332 L 582.0833 26.458332 Q 608.5416 26.458332 608.5416 26.458332 z" svg:height="16.933332mm" draw:style-name="style-1388" svg:viewBox="0.0 0.0 661.4583 1693.3333" svg:width="6.614583mm" svg:x="275.9604mm" svg:y="88.10625mm"/>
          <draw:path svg:d="M 26.458332 26.458332 L 26.458332 0.0 L 79.37499 52.916664 Q 158.74998 79.37499 158.74998 105.83333 Q 158.74998 158.74998 185.20833 132.29166 Q 211.66666 105.83333 185.20833 158.74998 Q 158.74998 238.12498 158.74998 238.12498 L 158.74998 264.5833 L 158.74998 264.5833 Q 158.74998 264.5833 132.29166 264.5833 L 132.29166 291.04166 L 79.37499 291.04166 Q 26.458332 264.5833 0.0 158.74998 L 0.0 52.916664 L 0.0 52.916664 Q 0.0 52.916664 26.458332 26.458332 z" svg:height="2.9104166mm" draw:style-name="style-1389" svg:viewBox="0.0 0.0 185.20833 291.04166" svg:width="1.8520832mm" svg:x="123.825mm" svg:y="147.6375mm"/>
          <draw:path svg:d="M 238.12498 26.458332 L 238.12498 0.0 L 291.04166 26.458332 Q 343.9583 79.37499 343.9583 79.37499 L 343.9583 79.37499 L 343.9583 105.83333 L 343.9583 105.83333 L 476.24997 211.66666 Q 582.0833 291.04166 608.5416 317.49997 L 608.5416 317.49997 L 634.99994 343.9583 Q 661.4583 396.87497 687.9166 423.3333 L 687.9166 449.79166 L 608.5416 449.79166 L 555.625 449.79166 L 502.7083 449.79166 L 476.24997 449.79166 L 476.24997 449.79166 L 449.79166 449.79166 L 449.79166 449.79166 L 449.79166 449.79166 L 449.79166 476.24997 L 449.79166 476.24997 L 476.24997 476.24997 L 476.24997 502.7083 L 476.24997 502.7083 L 502.7083 502.7083 L 502.7083 529.1666 L 502.7083 555.625 L 529.1666 555.625 L 529.1666 582.0833 L 502.7083 582.0833 Q 476.24997 555.625 423.3333 555.625 Q 370.41666 502.7083 185.20833 343.9583 L 0.0 185.20833 L 0.0 185.20833 L 26.458332 185.20833 L 26.458332 132.29166 L 26.458332 105.83333 L 26.458332 105.83333 Q 26.458332 105.83333 52.916664 132.29166 L 52.916664 158.74998 L 52.916664 158.74998 L 79.37499 158.74998 L 79.37499 185.20833 L 79.37499 185.20833 L 79.37499 185.20833 L 79.37499 185.20833 L 132.29166 211.66666 Q 185.20833 238.12498 185.20833 211.66666 Q 185.20833 185.20833 211.66666 185.20833 L 211.66666 185.20833 L 211.66666 211.66666 L 238.12498 211.66666 L 238.12498 211.66666 L 238.12498 238.12498 L 238.12498 238.12498 L 238.12498 238.12498 L 264.5833 238.12498 L 264.5833 238.12498 L 291.04166 211.66666 L 343.9583 185.20833 L 317.49997 185.20833 Q 291.04166 185.20833 291.04166 132.29166 Q 291.04166 105.83333 264.5833 79.37499 Q 238.12498 79.37499 238.12498 26.458332 z" svg:height="5.820833mm" draw:style-name="style-1390" svg:viewBox="0.0 0.0 687.9166 582.0833" svg:width="6.879166mm" svg:x="254.26457mm" svg:y="117.73958mm"/>
          <draw:path svg:d="M 0.0 105.83333 L 0.0 0.0 L 105.83333 105.83333 Q 238.12498 211.66666 264.5833 238.12498 L 291.04166 238.12498 L 291.04166 264.5833 L 317.49997 317.49997 L 317.49997 370.41666 L 317.49997 396.87497 L 264.5833 396.87497 Q 264.5833 396.87497 291.04166 423.3333 Q 343.9583 476.24997 317.49997 502.7083 Q 317.49997 529.1666 264.5833 502.7083 L 211.66666 502.7083 L 211.66666 476.24997 Q 211.66666 476.24997 185.20833 476.24997 L 185.20833 476.24997 L 185.20833 476.24997 Q 158.74998 449.79166 158.74998 449.79166 L 158.74998 449.79166 L 158.74998 423.3333 Q 158.74998 423.3333 132.29166 423.3333 L 132.29166 423.3333 L 132.29166 423.3333 Q 105.83333 396.87497 79.37499 317.49997 L 52.916664 238.12498 L 26.458332 211.66666 Q 0.0 185.20833 0.0 105.83333 z M 185.20833 317.49997 Q 211.66666 317.49997 211.66666 317.49997 Q 211.66666 317.49997 211.66666 317.49997 Q 185.20833 317.49997 185.20833 317.49997 z" svg:height="5.027083mm" draw:style-name="style-1391" svg:viewBox="0.0 0.0 317.49997 502.7083" svg:width="3.1749997mm" svg:x="44.979164mm" svg:y="166.15833mm"/>
          <draw:path svg:d="M 555.625 264.5833 L 555.625 264.5833 L 608.5416 264.5833 Q 634.99994 264.5833 687.9166 370.41666 Q 740.8333 476.24997 714.37494 476.24997 Q 687.9166 476.24997 687.9166 555.625 L 687.9166 634.99994 L 661.4583 634.99994 L 661.4583 661.4583 L 661.4583 661.4583 L 634.99994 661.4583 L 634.99994 661.4583 L 634.99994 661.4583 L 634.99994 687.9166 L 634.99994 687.9166 L 608.5416 687.9166 L 608.5416 687.9166 L 608.5416 687.9166 Q 582.0833 687.9166 582.0833 634.99994 Q 582.0833 582.0833 476.24997 555.625 Q 370.41666 555.625 343.9583 555.625 Q 317.49997 555.625 264.5833 529.1666 Q 238.12498 476.24997 158.74998 449.79166 L 52.916664 449.79166 L 52.916664 423.3333 L 52.916664 396.87497 L 26.458332 396.87497 L 26.458332 396.87497 L 26.458332 370.41666 L 0.0 370.41666 L 0.0 343.9583 L 0.0 291.04166 L 26.458332 264.5833 L 52.916664 238.12498 L 52.916664 211.66666 L 52.916664 185.20833 L 79.37499 185.20833 L 79.37499 185.20833 L 79.37499 158.74998 L 105.83333 158.74998 L 105.83333 158.74998 L 105.83333 132.29166 L 105.83333 132.29166 L 105.83333 132.29166 L 132.29166 132.29166 L 132.29166 132.29166 L 264.5833 52.916664 Q 396.87497 -26.458332 423.3333 0.0 Q 476.24997 26.458332 476.24997 158.74998 Q 476.24997 291.04166 529.1666 291.04166 Q 555.625 291.04166 555.625 264.5833 z" svg:height="6.879166mm" draw:style-name="style-1392" svg:viewBox="0.0 0.0 714.37494 687.9166" svg:width="7.1437497mm" svg:x="262.99582mm" svg:y="51.06458mm"/>
          <draw:path svg:d="M 52.916664 0.0 Q 105.83333 0.0 105.83333 52.916664 Q 105.83333 105.83333 52.916664 105.83333 Q 0.0 132.29166 0.0 52.916664 Q 26.458332 0.0 52.916664 0.0 z" svg:height="1.0583333mm" draw:style-name="style-1393" svg:viewBox="0.0 0.0 105.83333 105.83333" svg:width="1.0583333mm" svg:x="166.42291mm" svg:y="58.47291mm"/>
          <draw:path svg:d="M 132.29166 0.0 L 158.74998 0.0 L 158.74998 26.458332 L 158.74998 26.458332 L 185.20833 26.458332 L 185.20833 52.916664 L 185.20833 52.916664 L 211.66666 52.916664 L 211.66666 52.916664 Q 211.66666 52.916664 211.66666 79.37499 L 238.12498 79.37499 L 238.12498 79.37499 Q 238.12498 105.83333 264.5833 105.83333 L 264.5833 105.83333 L 317.49997 211.66666 Q 370.41666 291.04166 370.41666 343.9583 L 370.41666 396.87497 L 370.41666 529.1666 Q 370.41666 634.99994 343.9583 634.99994 Q 291.04166 634.99994 291.04166 608.5416 Q 264.5833 608.5416 264.5833 608.5416 L 264.5833 608.5416 L 264.5833 608.5416 L 238.12498 582.0833 L 158.74998 582.0833 Q 105.83333 582.0833 52.916664 555.625 L 26.458332 555.625 L 26.458332 529.1666 L 26.458332 529.1666 L 26.458332 529.1666 Q 0.0 502.7083 0.0 476.24997 Q 0.0 423.3333 52.916664 370.41666 L 105.83333 291.04166 L 105.83333 264.5833 Q 105.83333 211.66666 79.37499 185.20833 L 79.37499 158.74998 L 79.37499 158.74998 Q 52.916664 132.29166 52.916664 132.29166 L 52.916664 132.29166 L 79.37499 79.37499 Q 105.83333 0.0 132.29166 0.0 z" svg:height="6.3499994mm" draw:style-name="style-1394" svg:viewBox="0.0 0.0 370.41666 634.99994" svg:width="3.7041664mm" svg:x="159.80832mm" svg:y="109.53749mm"/>
          <draw:path svg:d="M 79.37499 52.916664 L 105.83333 0.0 L 105.83333 0.0 L 105.83333 26.458332 L 132.29166 26.458332 L 158.74998 26.458332 L 264.5833 132.29166 Q 343.9583 238.12498 343.9583 238.12498 L 370.41666 238.12498 L 370.41666 238.12498 L 370.41666 264.5833 L 370.41666 264.5833 Q 370.41666 291.04166 238.12498 291.04166 Q 105.83333 343.9583 79.37499 370.41666 Q 52.916664 396.87497 26.458332 396.87497 L 0.0 396.87497 L 0.0 370.41666 L 0.0 343.9583 L 0.0 317.49997 L 0.0 291.04166 L 0.0 238.12498 Q 0.0 158.74998 26.458332 158.74998 Q 52.916664 158.74998 52.916664 132.29166 L 52.916664 105.83333 L 79.37499 52.916664 z" svg:height="3.9687498mm" draw:style-name="style-1395" svg:viewBox="0.0 0.0 370.41666 396.87497" svg:width="3.7041664mm" svg:x="158.22083mm" svg:y="120.91457mm"/>
          <draw:path svg:d="M 132.29166 26.458332 L 132.29166 0.0 L 211.66666 52.916664 Q 291.04166 79.37499 476.24997 132.29166 Q 661.4583 132.29166 661.4583 132.29166 Q 661.4583 105.83333 661.4583 79.37499 L 661.4583 52.916664 L 687.9166 79.37499 Q 714.37494 79.37499 714.37494 185.20833 Q 767.2916 317.49997 793.74994 370.41666 Q 820.2083 423.3333 846.6666 449.79166 L 846.6666 449.79166 L 846.6666 449.79166 Q 820.2083 476.24997 846.6666 555.625 Q 873.12494 661.4583 846.6666 661.4583 L 820.2083 661.4583 L 820.2083 634.99994 L 820.2083 634.99994 L 793.74994 634.99994 Q 793.74994 608.5416 608.5416 582.0833 L 396.87497 555.625 L 396.87497 555.625 Q 396.87497 529.1666 370.41666 529.1666 L 370.41666 529.1666 L 343.9583 529.1666 Q 343.9583 502.7083 238.12498 476.24997 L 158.74998 449.79166 L 158.74998 423.3333 L 132.29166 423.3333 L 132.29166 423.3333 L 132.29166 396.87497 L 105.83333 396.87497 L 79.37499 396.87497 L 52.916664 370.41666 L 26.458332 370.41666 L 26.458332 370.41666 L 26.458332 343.9583 L 26.458332 343.9583 L 26.458332 343.9583 L 52.916664 343.9583 L 52.916664 343.9583 L 26.458332 317.49997 L 0.0 317.49997 L 0.0 291.04166 L 0.0 264.5833 L 26.458332 264.5833 L 52.916664 291.04166 L 52.916664 291.04166 L 79.37499 291.04166 L 79.37499 291.04166 L 79.37499 291.04166 L 105.83333 317.49997 Q 132.29166 343.9583 185.20833 343.9583 L 238.12498 343.9583 L 264.5833 370.41666 L 291.04166 370.41666 L 291.04166 264.5833 Q 291.04166 158.74998 211.66666 105.83333 Q 132.29166 52.916664 132.29166 26.458332 z" svg:height="6.614583mm" draw:style-name="style-1396" svg:viewBox="0.0 0.0 846.6666 661.4583" svg:width="8.466666mm" svg:x="96.572914mm" svg:y="61.118748mm"/>
          <draw:path svg:d="M 79.37499 0.0 L 158.74998 0.0 L 185.20833 26.458332 Q 185.20833 79.37499 132.29166 105.83333 Q 105.83333 132.29166 79.37499 132.29166 L 79.37499 132.29166 L 79.37499 132.29166 L 52.916664 132.29166 L 26.458332 132.29166 L 26.458332 132.29166 L 26.458332 132.29166 Q 26.458332 105.83333 0.0 105.83333 L 0.0 105.83333 L 26.458332 52.916664 Q 26.458332 0.0 79.37499 0.0 z" svg:height="1.3229166mm" draw:style-name="style-1397" svg:viewBox="0.0 0.0 185.20833 132.29166" svg:width="1.8520832mm" svg:x="186.00208mm" svg:y="207.16873mm"/>
          <draw:path svg:d="M 185.20833 0.0 L 238.12498 0.0 L 238.12498 79.37499 Q 211.66666 132.29166 238.12498 211.66666 L 238.12498 291.04166 L 185.20833 291.04166 Q 132.29166 317.49997 132.29166 343.9583 L 132.29166 370.41666 L 105.83333 370.41666 Q 79.37499 343.9583 79.37499 317.49997 Q 79.37499 291.04166 79.37499 238.12498 Q 105.83333 185.20833 52.916664 185.20833 Q 0.0 158.74998 0.0 132.29166 L 0.0 79.37499 L 26.458332 79.37499 L 26.458332 79.37499 L 26.458332 52.916664 L 52.916664 52.916664 L 52.916664 52.916664 L 52.916664 26.458332 L 105.83333 26.458332 Q 132.29166 26.458332 185.20833 0.0 z" svg:height="3.7041664mm" draw:style-name="style-1398" svg:viewBox="0.0 0.0 238.12498 370.41666" svg:width="2.38125mm" svg:x="82.02083mm" svg:y="201.87708mm"/>
          <draw:path svg:d="M 26.458332 0.0 Q 79.37499 0.0 26.458332 79.37499 Q 0.0 158.74998 0.0 79.37499 Q 0.0 0.0 26.458332 0.0 z" svg:height="0.7937499mm" draw:style-name="style-1399" svg:viewBox="0.0 0.0 26.458332 79.37499" svg:width="0.26458332mm" svg:x="249.76665mm" svg:y="128.3229mm"/>
          <draw:path svg:d="M 185.20833 0.0 L 238.12498 0.0 L 238.12498 26.458332 Q 211.66666 52.916664 238.12498 79.37499 Q 291.04166 105.83333 343.9583 105.83333 L 396.87497 105.83333 L 396.87497 158.74998 L 396.87497 185.20833 L 555.625 185.20833 Q 714.37494 185.20833 687.9166 211.66666 Q 661.4583 211.66666 661.4583 238.12498 L 661.4583 238.12498 L 661.4583 238.12498 Q 661.4583 264.5833 608.5416 264.5833 L 582.0833 264.5833 L 582.0833 291.04166 L 555.625 291.04166 L 555.625 317.49997 L 555.625 343.9583 L 502.7083 343.9583 L 476.24997 343.9583 L 449.79166 343.9583 Q 396.87497 317.49997 238.12498 291.04166 L 79.37499 264.5833 L 79.37499 264.5833 Q 79.37499 238.12498 0.0 158.74998 Q -52.916664 105.83333 0.0 79.37499 L 52.916664 52.916664 L 79.37499 52.916664 Q 105.83333 52.916664 105.83333 26.458332 L 105.83333 26.458332 L 132.29166 26.458332 Q 132.29166 0.0 185.20833 0.0 z" svg:height="3.439583mm" draw:style-name="style-1400" svg:viewBox="0.0 0.0 687.9166 343.9583" svg:width="6.879166mm" svg:x="119.85625mm" svg:y="192.61665mm"/>
          <draw:path svg:d="M 238.12498 0.0 L 291.04166 0.0 L 185.20833 158.74998 Q 105.83333 317.49997 79.37499 343.9583 L 79.37499 370.41666 L 52.916664 370.41666 L 26.458332 370.41666 L 0.0 396.87497 L 0.0 396.87497 L 0.0 370.41666 Q 0.0 370.41666 0.0 370.41666 L 0.0 343.9583 L 0.0 343.9583 L 0.0 317.49997 L 0.0 317.49997 L 0.0 317.49997 L 0.0 317.49997 L 0.0 291.04166 L 26.458332 291.04166 L 26.458332 264.5833 L 26.458332 264.5833 L 52.916664 264.5833 L 52.916664 211.66666 Q 52.916664 132.29166 105.83333 105.83333 L 158.74998 52.916664 L 158.74998 26.458332 Q 185.20833 0.0 238.12498 0.0 z" svg:height="3.9687498mm" draw:style-name="style-1401" svg:viewBox="0.0 0.0 291.04166 396.87497" svg:width="2.9104166mm" svg:x="51.329163mm" svg:y="112.18333mm"/>
          <draw:path svg:d="M 105.83333 0.0 L 132.29166 0.0 L 185.20833 132.29166 Q 211.66666 264.5833 238.12498 291.04166 L 238.12498 291.04166 L 185.20833 291.04166 Q 132.29166 291.04166 105.83333 211.66666 Q 79.37499 158.74998 52.916664 158.74998 Q 0.0 158.74998 0.0 79.37499 L 0.0 26.458332 L 52.916664 26.458332 Q 79.37499 26.458332 105.83333 0.0 z" svg:height="2.9104166mm" draw:style-name="style-1402" svg:viewBox="0.0 0.0 238.12498 291.04166" svg:width="2.38125mm" svg:x="180.44583mm" svg:y="87.04791mm"/>
          <draw:path svg:d="M 370.41666 0.0 L 370.41666 0.0 L 370.41666 0.0 L 370.41666 0.0 L 396.87497 0.0 L 396.87497 26.458332 L 396.87497 26.458332 L 423.3333 26.458332 L 423.3333 79.37499 L 423.3333 105.83333 L 449.79166 105.83333 L 449.79166 105.83333 L 449.79166 185.20833 Q 476.24997 264.5833 476.24997 291.04166 L 476.24997 291.04166 L 476.24997 396.87497 Q 476.24997 476.24997 476.24997 502.7083 L 476.24997 529.1666 L 476.24997 529.1666 L 476.24997 555.625 L 476.24997 555.625 L 476.24997 555.625 L 449.79166 555.625 L 449.79166 555.625 L 449.79166 582.0833 L 476.24997 582.0833 L 476.24997 634.99994 L 476.24997 687.9166 L 502.7083 767.2916 L 529.1666 820.2083 L 529.1666 820.2083 L 529.1666 820.2083 L 529.1666 846.6666 L 529.1666 873.12494 L 529.1666 899.5833 L 529.1666 926.0416 L 529.1666 926.0416 Q 529.1666 952.49994 502.7083 952.49994 L 502.7083 952.49994 L 476.24997 952.49994 L 476.24997 926.0416 L 449.79166 926.0416 L 423.3333 926.0416 L 423.3333 899.5833 L 423.3333 899.5833 L 396.87497 873.12494 Q 370.41666 820.2083 343.9583 820.2083 Q 317.49997 793.74994 317.49997 820.2083 Q 317.49997 846.6666 291.04166 846.6666 Q 264.5833 846.6666 264.5833 767.2916 Q 264.5833 661.4583 238.12498 661.4583 Q 211.66666 661.4583 211.66666 608.5416 Q 185.20833 582.0833 105.83333 555.625 L 52.916664 502.7083 L 52.916664 502.7083 L 52.916664 502.7083 L 26.458332 502.7083 L 26.458332 502.7083 L 26.458332 476.24997 L 26.458332 476.24997 L 0.0 476.24997 L 0.0 449.79166 L 0.0 449.79166 L 0.0 449.79166 L 0.0 449.79166 L 0.0 423.3333 L 26.458332 423.3333 L 52.916664 449.79166 L 105.83333 396.87497 Q 158.74998 396.87497 211.66666 396.87497 Q 238.12498 396.87497 238.12498 343.9583 Q 238.12498 317.49997 211.66666 317.49997 Q 185.20833 317.49997 211.66666 264.5833 Q 264.5833 185.20833 238.12498 185.20833 Q 211.66666 185.20833 211.66666 158.74998 L 211.66666 158.74998 L 291.04166 79.37499 Q 370.41666 0.0 370.41666 0.0 z" svg:height="9.525mm" draw:style-name="style-1403" svg:viewBox="0.0 0.0 529.1666 952.49994" svg:width="5.2916665mm" svg:x="95.24999mm" svg:y="42.06875mm"/>
          <draw:path svg:d="M 26.458332 26.458332 L 26.458332 0.0 L 26.458332 0.0 Q 52.916664 26.458332 105.83333 26.458332 L 158.74998 26.458332 L 158.74998 52.916664 L 185.20833 52.916664 L 185.20833 79.37499 L 185.20833 105.83333 L 185.20833 132.29166 L 185.20833 132.29166 L 185.20833 132.29166 L 185.20833 132.29166 L 132.29166 132.29166 Q 52.916664 132.29166 26.458332 132.29166 L 26.458332 105.83333 L 26.458332 79.37499 Q 26.458332 79.37499 0.0 79.37499 L 0.0 79.37499 L 0.0 52.916664 L 0.0 26.458332 L 0.0 26.458332 Q 26.458332 26.458332 26.458332 26.458332 z" svg:height="1.3229166mm" draw:style-name="style-1404" svg:viewBox="0.0 0.0 185.20833 132.29166" svg:width="1.8520832mm" svg:x="70.643745mm" svg:y="47.360413mm"/>
          <draw:path svg:d="M 264.5833 26.458332 L 264.5833 0.0 L 343.9583 79.37499 Q 423.3333 132.29166 449.79166 185.20833 Q 476.24997 211.66666 476.24997 264.5833 L 476.24997 317.49997 L 502.7083 396.87497 L 529.1666 476.24997 L 529.1666 476.24997 L 529.1666 476.24997 L 476.24997 767.2916 Q 423.3333 1084.7916 423.3333 1137.7083 Q 370.41666 1217.0833 370.41666 1243.5416 L 370.41666 1269.9999 L 370.41666 1322.9166 L 370.41666 1375.8333 L 370.41666 1375.8333 L 370.41666 1375.8333 L 343.9583 1349.3749 Q 317.49997 1322.9166 291.04166 1296.4583 L 264.5833 1269.9999 L 238.12498 1243.5416 Q 211.66666 1217.0833 238.12498 1137.7083 L 264.5833 1084.7916 L 264.5833 1058.3333 Q 264.5833 1031.875 317.49997 952.49994 Q 317.49997 873.12494 291.04166 767.2916 Q 264.5833 687.9166 238.12498 687.9166 L 211.66666 687.9166 L 211.66666 687.9166 Q 211.66666 661.4583 158.74998 661.4583 L 132.29166 661.4583 L 132.29166 634.99994 Q 158.74998 634.99994 158.74998 608.5416 L 158.74998 582.0833 L 158.74998 582.0833 L 158.74998 582.0833 L 185.20833 555.625 Q 185.20833 529.1666 211.66666 529.1666 Q 238.12498 502.7083 264.5833 476.24997 Q 264.5833 423.3333 264.5833 370.41666 Q 211.66666 317.49997 238.12498 291.04166 Q 264.5833 264.5833 132.29166 238.12498 L 0.0 211.66666 L 0.0 185.20833 L 0.0 158.74998 L 0.0 158.74998 L 0.0 158.74998 L 26.458332 158.74998 L 26.458332 132.29166 L 132.29166 79.37499 Q 264.5833 26.458332 264.5833 26.458332 z" svg:height="13.758332mm" draw:style-name="style-1405" svg:viewBox="0.0 0.0 529.1666 1375.8333" svg:width="5.2916665mm" svg:x="242.35832mm" svg:y="59.531246mm"/>
          <draw:path svg:d="M 158.74998 0.0 L 317.49997 0.0 L 370.41666 26.458332 Q 423.3333 52.916664 423.3333 158.74998 Q 423.3333 291.04166 396.87497 317.49997 Q 370.41666 370.41666 343.9583 370.41666 L 343.9583 370.41666 L 264.5833 370.41666 Q 185.20833 370.41666 105.83333 343.9583 Q 26.458332 317.49997 0.0 291.04166 Q 0.0 264.5833 26.458332 264.5833 Q 52.916664 264.5833 79.37499 185.20833 Q 105.83333 132.29166 79.37499 105.83333 Q 52.916664 79.37499 52.916664 52.916664 Q 26.458332 0.0 158.74998 0.0 z" svg:height="3.7041664mm" draw:style-name="style-1406" svg:viewBox="0.0 0.0 423.3333 370.41666" svg:width="4.233333mm" svg:x="226.48332mm" svg:y="202.67082mm"/>
          <draw:path svg:d="M 370.41666 26.458332 L 370.41666 26.458332 L 370.41666 52.916664 Q 396.87497 79.37499 396.87497 79.37499 L 396.87497 79.37499 L 396.87497 105.83333 Q 396.87497 132.29166 185.20833 158.74998 L 0.0 211.66666 L 0.0 185.20833 L 0.0 158.74998 L 52.916664 158.74998 L 105.83333 158.74998 L 105.83333 132.29166 L 132.29166 132.29166 L 132.29166 105.83333 L 132.29166 52.916664 L 132.29166 52.916664 L 132.29166 26.458332 L 185.20833 26.458332 Q 238.12498 26.458332 238.12498 0.0 Q 238.12498 -52.916664 264.5833 0.0 Q 291.04166 79.37499 317.49997 79.37499 Q 343.9583 79.37499 343.9583 52.916664 Q 343.9583 26.458332 370.41666 26.458332 z" svg:height="2.1166666mm" draw:style-name="style-1407" svg:viewBox="0.0 0.0 396.87497 211.66666" svg:width="3.9687498mm" svg:x="101.86458mm" svg:y="198.43748mm"/>
          <draw:path svg:d="M 105.83333 52.916664 L 132.29166 0.0 L 211.66666 26.458332 Q 317.49997 79.37499 317.49997 105.83333 L 317.49997 132.29166 L 317.49997 211.66666 Q 291.04166 291.04166 264.5833 291.04166 Q 238.12498 291.04166 238.12498 291.04166 L 211.66666 291.04166 L 211.66666 291.04166 L 211.66666 291.04166 L 158.74998 291.04166 Q 132.29166 291.04166 105.83333 291.04166 Q 79.37499 291.04166 79.37499 238.12498 Q 79.37499 185.20833 52.916664 185.20833 L 26.458332 185.20833 L 26.458332 185.20833 L 0.0 158.74998 L 0.0 132.29166 Q 0.0 105.83333 26.458332 105.83333 Q 52.916664 79.37499 105.83333 52.916664 z" svg:height="2.9104166mm" draw:style-name="style-1408" svg:viewBox="0.0 0.0 317.49997 291.04166" svg:width="3.1749997mm" svg:x="39.158333mm" svg:y="76.993744mm"/>
          <draw:path svg:d="M 0.0 26.458332 L 0.0 0.0 L 79.37499 26.458332 Q 185.20833 26.458332 238.12498 26.458332 L 317.49997 26.458332 L 317.49997 26.458332 Q 317.49997 26.458332 343.9583 52.916664 L 343.9583 52.916664 L 343.9583 79.37499 L 343.9583 105.83333 L 370.41666 158.74998 Q 370.41666 211.66666 317.49997 211.66666 Q 264.5833 211.66666 264.5833 238.12498 Q 264.5833 291.04166 238.12498 291.04166 Q 185.20833 291.04166 185.20833 264.5833 L 185.20833 238.12498 L 158.74998 238.12498 Q 158.74998 238.12498 105.83333 238.12498 L 52.916664 238.12498 L 52.916664 211.66666 Q 79.37499 185.20833 52.916664 132.29166 L 26.458332 79.37499 L 26.458332 52.916664 L 26.458332 52.916664 L 0.0 26.458332 z" svg:height="2.9104166mm" draw:style-name="style-1409" svg:viewBox="0.0 0.0 370.41666 291.04166" svg:width="3.7041664mm" svg:x="73.28958mm" svg:y="41.53958mm"/>
          <draw:path svg:d="M 343.9583 0.0 L 343.9583 0.0 L 396.87497 0.0 L 423.3333 0.0 L 449.79166 0.0 Q 476.24997 0.0 476.24997 26.458332 L 476.24997 26.458332 L 476.24997 105.83333 Q 449.79166 211.66666 476.24997 211.66666 L 476.24997 238.12498 L 343.9583 238.12498 L 185.20833 238.12498 L 132.29166 238.12498 L 52.916664 238.12498 L 52.916664 211.66666 Q 26.458332 211.66666 26.458332 185.20833 L 0.0 158.74998 L 52.916664 158.74998 Q 105.83333 132.29166 79.37499 79.37499 Q 79.37499 26.458332 211.66666 26.458332 L 343.9583 0.0 L 343.9583 0.0 z" svg:height="2.38125mm" draw:style-name="style-1410" svg:viewBox="0.0 0.0 476.24997 238.12498" svg:width="4.7625mm" svg:x="151.60625mm" svg:y="110.06666mm"/>
          <draw:path svg:d="M 0.0 26.458332 L 0.0 0.0 L 26.458332 0.0 Q 52.916664 0.0 52.916664 26.458332 Q 79.37499 79.37499 105.83333 79.37499 L 132.29166 79.37499 L 158.74998 158.74998 Q 158.74998 238.12498 211.66666 238.12498 Q 238.12498 238.12498 238.12498 264.5833 Q 238.12498 291.04166 211.66666 291.04166 Q 185.20833 291.04166 185.20833 343.9583 Q 211.66666 423.3333 211.66666 449.79166 L 211.66666 476.24997 L 211.66666 502.7083 L 211.66666 502.7083 L 211.66666 502.7083 Q 185.20833 502.7083 158.74998 449.79166 Q 132.29166 449.79166 105.83333 476.24997 Q 79.37499 502.7083 52.916664 502.7083 L 26.458332 502.7083 L 26.458332 502.7083 Q 26.458332 502.7083 0.0 291.04166 L 0.0 79.37499 L 0.0 79.37499 L 0.0 52.916664 L 0.0 26.458332 z" svg:height="5.027083mm" draw:style-name="style-1411" svg:viewBox="0.0 0.0 238.12498 502.7083" svg:width="2.38125mm" svg:x="260.34998mm" svg:y="149.48958mm"/>
          <draw:path svg:d="M 238.12498 158.74998 L 264.5833 211.66666 L 264.5833 211.66666 L 264.5833 211.66666 L 264.5833 343.9583 Q 264.5833 476.24997 211.66666 476.24997 Q 185.20833 529.1666 185.20833 529.1666 L 185.20833 529.1666 L 158.74998 582.0833 Q 158.74998 608.5416 158.74998 634.99994 Q 158.74998 634.99994 132.29166 687.9166 L 132.29166 767.2916 L 132.29166 793.74994 Q 105.83333 820.2083 105.83333 740.8333 L 105.83333 687.9166 L 79.37499 608.5416 Q 52.916664 529.1666 52.916664 502.7083 Q 0.0 476.24997 0.0 317.49997 L 0.0 185.20833 L 26.458332 158.74998 Q 52.916664 132.29166 52.916664 105.83333 L 52.916664 79.37499 L 52.916664 79.37499 Q 52.916664 79.37499 79.37499 52.916664 L 79.37499 52.916664 L 79.37499 52.916664 L 79.37499 26.458332 L 158.74998 0.0 Q 211.66666 -26.458332 211.66666 52.916664 Q 211.66666 105.83333 238.12498 158.74998 z" svg:height="7.9374995mm" draw:style-name="style-1412" svg:viewBox="0.0 0.0 264.5833 793.74994" svg:width="2.6458333mm" svg:x="113.24166mm" svg:y="57.679165mm"/>
          <draw:path svg:d="M 26.458332 26.458332 L 26.458332 0.0 L 52.916664 26.458332 Q 52.916664 79.37499 79.37499 79.37499 L 79.37499 79.37499 L 211.66666 291.04166 Q 317.49997 502.7083 343.9583 529.1666 L 370.41666 555.625 L 370.41666 555.625 L 370.41666 555.625 L 370.41666 582.0833 L 370.41666 582.0833 L 396.87497 582.0833 L 396.87497 608.5416 L 423.3333 608.5416 L 423.3333 608.5416 L 423.3333 608.5416 L 423.3333 634.99994 L 396.87497 634.99994 Q 370.41666 661.4583 370.41666 687.9166 Q 396.87497 714.37494 317.49997 714.37494 L 264.5833 714.37494 L 264.5833 714.37494 L 238.12498 714.37494 L 238.12498 687.9166 L 211.66666 687.9166 L 211.66666 661.4583 L 211.66666 608.5416 L 185.20833 608.5416 Q 185.20833 608.5416 105.83333 423.3333 L 52.916664 238.12498 L 26.458332 185.20833 Q 0.0 132.29166 0.0 105.83333 L 0.0 79.37499 L 0.0 79.37499 Q 0.0 79.37499 26.458332 26.458332 z" svg:height="7.1437497mm" draw:style-name="style-1413" svg:viewBox="0.0 0.0 423.3333 714.37494" svg:width="4.233333mm" svg:x="251.88332mm" svg:y="110.86041mm"/>
          <draw:path svg:d="M 211.66666 0.0 L 238.12498 0.0 L 238.12498 0.0 L 238.12498 26.458332 L 317.49997 52.916664 Q 423.3333 79.37499 423.3333 132.29166 Q 423.3333 211.66666 476.24997 211.66666 L 529.1666 211.66666 L 582.0833 211.66666 Q 634.99994 211.66666 634.99994 238.12498 L 634.99994 291.04166 L 634.99994 291.04166 Q 608.5416 291.04166 608.5416 317.49997 L 608.5416 317.49997 L 582.0833 370.41666 Q 529.1666 423.3333 529.1666 449.79166 L 529.1666 476.24997 L 529.1666 476.24997 Q 502.7083 502.7083 502.7083 502.7083 L 502.7083 502.7083 L 502.7083 529.1666 L 476.24997 555.625 L 476.24997 555.625 L 476.24997 555.625 L 423.3333 661.4583 Q 370.41666 740.8333 343.9583 767.2916 L 343.9583 793.74994 L 317.49997 793.74994 Q 317.49997 820.2083 317.49997 820.2083 L 317.49997 820.2083 L 317.49997 820.2083 Q 291.04166 820.2083 291.04166 846.6666 L 291.04166 846.6666 L 264.5833 846.6666 Q 211.66666 873.12494 211.66666 873.12494 L 211.66666 873.12494 L 185.20833 873.12494 L 185.20833 873.12494 L 185.20833 899.5833 L 158.74998 899.5833 L 158.74998 926.0416 L 158.74998 952.49994 L 132.29166 952.49994 L 132.29166 978.95825 L 132.29166 978.95825 L 105.83333 978.95825 L 105.83333 978.95825 L 105.83333 978.95825 L 105.83333 1005.4166 L 105.83333 1005.4166 L 79.37499 1005.4166 L 79.37499 978.95825 L 79.37499 978.95825 L 52.916664 978.95825 L 52.916664 926.0416 L 52.916664 899.5833 L 26.458332 899.5833 L 26.458332 873.12494 L 26.458332 873.12494 L 0.0 873.12494 L 0.0 873.12494 L 0.0 873.12494 L 0.0 767.2916 L 0.0 634.99994 L 0.0 449.79166 Q 0.0 264.5833 26.458332 185.20833 L 52.916664 132.29166 L 52.916664 132.29166 Q 52.916664 132.29166 79.37499 132.29166 L 79.37499 105.83333 L 79.37499 105.83333 Q 105.83333 105.83333 105.83333 79.37499 L 105.83333 79.37499 L 158.74998 52.916664 Q 185.20833 26.458332 211.66666 0.0 z" svg:height="10.054166mm" draw:style-name="style-1414" svg:viewBox="0.0 0.0 634.99994 1005.4166" svg:width="6.3499994mm" svg:x="231.24582mm" svg:y="159.01457mm"/>
          <draw:path svg:d="M 26.458332 132.29166 L 0.0 0.0 L 79.37499 26.458332 Q 158.74998 26.458332 158.74998 52.916664 Q 158.74998 79.37499 185.20833 79.37499 Q 211.66666 79.37499 264.5833 105.83333 L 317.49997 105.83333 L 317.49997 105.83333 Q 317.49997 132.29166 343.9583 132.29166 L 343.9583 132.29166 L 343.9583 132.29166 Q 343.9583 158.74998 343.9583 185.20833 L 343.9583 211.66666 L 343.9583 211.66666 L 343.9583 238.12498 L 343.9583 238.12498 L 343.9583 238.12498 L 396.87497 343.9583 Q 449.79166 449.79166 449.79166 502.7083 Q 449.79166 555.625 449.79166 582.0833 L 449.79166 608.5416 L 449.79166 608.5416 Q 423.3333 608.5416 423.3333 582.0833 L 396.87497 582.0833 L 396.87497 582.0833 L 396.87497 555.625 L 396.87497 555.625 L 396.87497 555.625 L 370.41666 555.625 L 370.41666 555.625 L 343.9583 529.1666 L 317.49997 502.7083 L 317.49997 502.7083 L 291.04166 502.7083 L 291.04166 502.7083 L 291.04166 502.7083 L 291.04166 476.24997 L 291.04166 476.24997 L 264.5833 476.24997 L 264.5833 476.24997 L 264.5833 476.24997 L 264.5833 449.79166 L 238.12498 449.79166 Q 211.66666 449.79166 132.29166 343.9583 L 52.916664 264.5833 L 52.916664 264.5833 Q 79.37499 264.5833 26.458332 132.29166 z" svg:height="6.0854163mm" draw:style-name="style-1415" svg:viewBox="0.0 0.0 449.79166 608.5416" svg:width="4.497916mm" svg:x="168.0104mm" svg:y="144.72708mm"/>
          <draw:path svg:d="M 185.20833 0.0 L 211.66666 0.0 L 211.66666 105.83333 Q 185.20833 211.66666 211.66666 291.04166 L 211.66666 370.41666 L 185.20833 370.41666 Q 185.20833 370.41666 79.37499 423.3333 L 0.0 476.24997 L 0.0 370.41666 Q 26.458332 291.04166 26.458332 211.66666 L 52.916664 132.29166 L 52.916664 132.29166 L 79.37499 132.29166 L 79.37499 105.83333 L 79.37499 79.37499 L 105.83333 79.37499 L 132.29166 79.37499 L 132.29166 52.916664 Q 158.74998 0.0 185.20833 0.0 z" svg:height="4.7625mm" draw:style-name="style-1416" svg:viewBox="0.0 0.0 211.66666 476.24997" svg:width="2.1166666mm" svg:x="145.25624mm" svg:y="26.458332mm"/>
          <draw:path svg:d="M 291.04166 0.0 L 343.9583 0.0 L 396.87497 0.0 Q 423.3333 0.0 396.87497 52.916664 Q 343.9583 105.83333 396.87497 105.83333 L 449.79166 105.83333 L 555.625 105.83333 Q 687.9166 105.83333 714.37494 52.916664 Q 740.8333 52.916664 767.2916 26.458332 L 820.2083 26.458332 L 820.2083 52.916664 Q 820.2083 52.916664 767.2916 79.37499 L 767.2916 105.83333 L 767.2916 132.29166 Q 767.2916 158.74998 767.2916 158.74998 L 767.2916 185.20833 L 767.2916 211.66666 Q 767.2916 238.12498 740.8333 211.66666 L 740.8333 211.66666 L 714.37494 211.66666 L 714.37494 211.66666 L 714.37494 185.20833 L 714.37494 185.20833 L 634.99994 211.66666 Q 555.625 211.66666 608.5416 264.5833 Q 661.4583 291.04166 661.4583 317.49997 L 661.4583 317.49997 L 661.4583 343.9583 Q 661.4583 370.41666 634.99994 370.41666 L 634.99994 370.41666 L 634.99994 370.41666 Q 608.5416 370.41666 582.0833 291.04166 Q 529.1666 211.66666 449.79166 211.66666 Q 370.41666 211.66666 396.87497 238.12498 Q 396.87497 264.5833 291.04166 238.12498 L 158.74998 211.66666 L 185.20833 264.5833 Q 238.12498 317.49997 238.12498 317.49997 L 238.12498 317.49997 L 264.5833 317.49997 L 264.5833 343.9583 L 238.12498 343.9583 L 238.12498 343.9583 L 238.12498 343.9583 L 211.66666 317.49997 L 211.66666 317.49997 L 185.20833 317.49997 L 185.20833 317.49997 L 185.20833 317.49997 L 185.20833 291.04166 L 185.20833 291.04166 L 158.74998 291.04166 L 158.74998 264.5833 L 132.29166 264.5833 L 105.83333 264.5833 L 105.83333 238.12498 L 79.37499 238.12498 L 79.37499 238.12498 L 79.37499 211.66666 L 52.916664 211.66666 L 26.458332 211.66666 L 26.458332 185.20833 L 26.458332 185.20833 L 26.458332 185.20833 L 26.458332 185.20833 L 26.458332 158.74998 L 26.458332 158.74998 L 26.458332 158.74998 L 26.458332 158.74998 L 26.458332 132.29166 L 26.458332 132.29166 L 0.0 105.83333 L 0.0 79.37499 L 132.29166 79.37499 Q 238.12498 79.37499 238.12498 52.916664 Q 211.66666 0.0 291.04166 0.0 z" svg:height="3.7041664mm" draw:style-name="style-1417" svg:viewBox="0.0 0.0 820.2083 370.41666" svg:width="8.202083mm" svg:x="184.94374mm" svg:y="151.87082mm"/>
          <draw:path svg:d="M 238.12498 52.916664 L 211.66666 132.29166 L 211.66666 264.5833 Q 158.74998 423.3333 158.74998 449.79166 L 158.74998 476.24997 L 158.74998 476.24997 Q 158.74998 476.24997 132.29166 423.3333 Q 105.83333 370.41666 79.37499 317.49997 L 26.458332 291.04166 L 26.458332 264.5833 Q 0.0 238.12498 0.0 238.12498 L 0.0 238.12498 L 0.0 211.66666 Q 0.0 158.74998 79.37499 105.83333 L 158.74998 79.37499 L 158.74998 52.916664 Q 185.20833 0.0 211.66666 0.0 Q 238.12498 0.0 238.12498 52.916664 z" svg:height="4.7625mm" draw:style-name="style-1418" svg:viewBox="0.0 0.0 238.12498 476.24997" svg:width="2.38125mm" svg:x="153.98749mm" svg:y="206.90416mm"/>
          <draw:path svg:d="M 26.458332 449.79166 L 26.458332 449.79166 L 26.458332 476.24997 L 0.0 476.24997 L 0.0 476.24997 L 0.0 502.7083 L 0.0 502.7083 L 0.0 502.7083 L 0.0 476.24997 L 0.0 449.79166 L 0.0 396.87497 L 0.0 370.41666 L 26.458332 317.49997 L 52.916664 264.5833 L 79.37499 132.29166 Q 105.83333 0.0 158.74998 0.0 Q 185.20833 0.0 264.5833 132.29166 Q 370.41666 291.04166 343.9583 343.9583 Q 343.9583 396.87497 317.49997 396.87497 Q 264.5833 423.3333 291.04166 502.7083 Q 291.04166 582.0833 211.66666 608.5416 Q 105.83333 634.99994 132.29166 502.7083 Q 158.74998 370.41666 132.29166 343.9583 Q 105.83333 343.9583 79.37499 396.87497 Q 52.916664 449.79166 26.458332 449.79166 z" svg:height="6.0854163mm" draw:style-name="style-1419" svg:viewBox="0.0 0.0 343.9583 608.5416" svg:width="3.439583mm" svg:x="169.86249mm" svg:y="61.118748mm"/>
          <draw:path svg:d="M 291.04166 26.458332 L 291.04166 26.458332 L 264.5833 52.916664 Q 264.5833 79.37499 370.41666 317.49997 Q 476.24997 555.625 502.7083 555.625 L 502.7083 582.0833 L 502.7083 608.5416 Q 502.7083 661.4583 476.24997 661.4583 Q 449.79166 661.4583 317.49997 555.625 Q 185.20833 449.79166 132.29166 449.79166 L 79.37499 502.7083 L 79.37499 502.7083 L 52.916664 502.7083 L 52.916664 502.7083 L 52.916664 502.7083 L 26.458332 529.1666 L 0.0 529.1666 L 0.0 502.7083 L 0.0 476.24997 L 26.458332 476.24997 L 52.916664 449.79166 L 52.916664 449.79166 L 52.916664 449.79166 L 79.37499 449.79166 L 79.37499 449.79166 L 79.37499 423.3333 L 105.83333 423.3333 L 105.83333 317.49997 Q 132.29166 238.12498 158.74998 211.66666 Q 185.20833 211.66666 211.66666 105.83333 Q 211.66666 0.0 264.5833 0.0 Q 291.04166 26.458332 291.04166 26.458332 z" svg:height="6.614583mm" draw:style-name="style-1420" svg:viewBox="0.0 0.0 502.7083 661.4583" svg:width="5.027083mm" svg:x="183.62082mm" svg:y="16.668749mm"/>
          <draw:path svg:d="M 1164.1666 26.458332 L 1164.1666 0.0 L 1190.6249 0.0 L 1217.0833 26.458332 L 1217.0833 26.458332 L 1217.0833 26.458332 L 1217.0833 26.458332 Q 1217.0833 26.458332 1243.5416 52.916664 Q 1296.4583 79.37499 1269.9999 105.83333 Q 1243.5416 158.74998 1190.6249 238.12498 L 1137.7083 291.04166 L 1111.25 317.49997 L 1084.7916 343.9583 L 1084.7916 343.9583 L 1084.7916 343.9583 L 1058.3333 343.9583 Q 1031.875 343.9583 873.12494 529.1666 L 714.37494 687.9166 L 687.9166 687.9166 L 687.9166 714.37494 L 687.9166 714.37494 L 661.4583 714.37494 L 661.4583 714.37494 L 661.4583 714.37494 L 661.4583 740.8333 L 661.4583 740.8333 L 634.99994 740.8333 L 634.99994 767.2916 L 634.99994 767.2916 L 608.5416 767.2916 L 608.5416 767.2916 L 608.5416 767.2916 L 582.0833 793.74994 L 555.625 793.74994 L 555.625 793.74994 L 529.1666 793.74994 L 502.7083 793.74994 Q 476.24997 820.2083 343.9583 926.0416 L 211.66666 1084.7916 L 211.66666 1084.7916 L 185.20833 1084.7916 L 185.20833 1084.7916 L 185.20833 1084.7916 L 158.74998 1111.25 L 132.29166 1137.7083 L 105.83333 1137.7083 L 79.37499 1137.7083 L 26.458332 1164.1666 L 0.0 1164.1666 L 0.0 1137.7083 L 26.458332 1111.25 L 26.458332 1111.25 L 26.458332 1084.7916 L 52.916664 1084.7916 L 79.37499 1084.7916 L 79.37499 1058.3333 L 79.37499 1058.3333 L 79.37499 1058.3333 L 79.37499 1058.3333 L 105.83333 1058.3333 L 105.83333 1031.875 L 105.83333 1031.875 L 132.29166 1031.875 L 132.29166 1031.875 L 132.29166 1031.875 L 132.29166 1005.4166 L 132.29166 1005.4166 L 158.74998 1005.4166 L 158.74998 978.95825 L 238.12498 899.5833 Q 317.49997 793.74994 343.9583 793.74994 Q 396.87497 793.74994 396.87497 767.2916 Q 396.87497 714.37494 449.79166 714.37494 Q 476.24997 714.37494 502.7083 661.4583 Q 502.7083 608.5416 529.1666 608.5416 Q 555.625 608.5416 582.0833 502.7083 Q 608.5416 423.3333 661.4583 423.3333 Q 687.9166 423.3333 687.9166 396.87497 Q 687.9166 370.41666 740.8333 370.41666 Q 793.74994 396.87497 846.6666 343.9583 Q 873.12494 291.04166 873.12494 264.5833 Q 873.12494 238.12498 926.0416 238.12498 Q 1005.4166 211.66666 1084.7916 132.29166 Q 1137.7083 52.916664 1164.1666 26.458332 z" svg:height="11.641666mm" draw:style-name="style-1421" svg:viewBox="0.0 0.0 1269.9999 1164.1666" svg:width="12.699999mm" svg:x="222.51457mm" svg:y="18.785416mm"/>
          <draw:path svg:d="M 26.458332 0.0 L 26.458332 0.0 L 52.916664 0.0 L 79.37499 26.458332 L 79.37499 26.458332 L 105.83333 26.458332 L 105.83333 26.458332 L 105.83333 52.916664 L 105.83333 79.37499 Q 105.83333 105.83333 158.74998 132.29166 Q 211.66666 132.29166 158.74998 158.74998 Q 132.29166 185.20833 132.29166 185.20833 L 132.29166 185.20833 L 105.83333 185.20833 Q 79.37499 185.20833 52.916664 211.66666 L 52.916664 211.66666 L 52.916664 211.66666 Q 52.916664 185.20833 26.458332 185.20833 Q 0.0 185.20833 26.458332 158.74998 Q 52.916664 132.29166 26.458332 79.37499 L 0.0 26.458332 L 0.0 26.458332 Q 26.458332 26.458332 26.458332 0.0 z" svg:height="2.1166666mm" draw:style-name="style-1422" svg:viewBox="0.0 0.0 158.74998 211.66666" svg:width="1.5874999mm" svg:x="142.875mm" svg:y="148.43124mm"/>
          <draw:path svg:d="M 26.458332 26.458332 L 26.458332 0.0 L 52.916664 0.0 Q 79.37499 26.458332 158.74998 26.458332 L 211.66666 26.458332 L 238.12498 52.916664 L 264.5833 52.916664 L 264.5833 79.37499 Q 264.5833 79.37499 291.04166 79.37499 L 291.04166 79.37499 L 317.49997 105.83333 L 343.9583 132.29166 L 396.87497 185.20833 Q 423.3333 238.12498 449.79166 343.9583 L 449.79166 423.3333 L 423.3333 423.3333 Q 423.3333 396.87497 370.41666 396.87497 Q 343.9583 396.87497 317.49997 370.41666 Q 264.5833 317.49997 211.66666 317.49997 Q 185.20833 317.49997 185.20833 291.04166 Q 158.74998 264.5833 132.29166 238.12498 L 105.83333 238.12498 L 105.83333 238.12498 Q 105.83333 238.12498 52.916664 211.66666 L 26.458332 211.66666 L 26.458332 132.29166 L 26.458332 52.916664 L 0.0 52.916664 L 0.0 52.916664 L 0.0 26.458332 Q 0.0 26.458332 26.458332 26.458332 z" svg:height="4.233333mm" draw:style-name="style-1423" svg:viewBox="0.0 0.0 449.79166 423.3333" svg:width="4.497916mm" svg:x="76.729164mm" svg:y="164.8354mm"/>
          <draw:path svg:d="M 79.37499 52.916664 L 52.916664 0.0 L 79.37499 0.0 L 105.83333 0.0 L 105.83333 0.0 L 132.29166 0.0 L 132.29166 0.0 L 132.29166 0.0 L 132.29166 26.458332 L 132.29166 26.458332 L 185.20833 79.37499 Q 185.20833 132.29166 211.66666 105.83333 Q 211.66666 79.37499 238.12498 105.83333 Q 291.04166 105.83333 291.04166 211.66666 Q 291.04166 317.49997 317.49997 317.49997 L 317.49997 343.9583 L 291.04166 343.9583 Q 291.04166 370.41666 264.5833 370.41666 Q 238.12498 370.41666 238.12498 396.87497 Q 238.12498 423.3333 185.20833 423.3333 L 132.29166 423.3333 L 132.29166 423.3333 L 132.29166 423.3333 L 105.83333 423.3333 L 105.83333 423.3333 L 105.83333 423.3333 Q 79.37499 396.87497 105.83333 370.41666 Q 132.29166 317.49997 132.29166 264.5833 Q 132.29166 211.66666 79.37499 211.66666 L 0.0 211.66666 L 0.0 185.20833 L 0.0 158.74998 L 0.0 158.74998 Q 26.458332 158.74998 52.916664 158.74998 Q 79.37499 132.29166 79.37499 52.916664 z" svg:height="4.233333mm" draw:style-name="style-1424" svg:viewBox="0.0 0.0 317.49997 423.3333" svg:width="3.1749997mm" svg:x="177.00624mm" svg:y="109.53749mm"/>
          <draw:path svg:d="M 105.83333 132.29166 L 0.0 0.0 L 26.458332 0.0 Q 52.916664 0.0 52.916664 26.458332 Q 79.37499 79.37499 132.29166 52.916664 Q 185.20833 26.458332 211.66666 26.458332 L 264.5833 26.458332 L 238.12498 79.37499 Q 211.66666 132.29166 291.04166 185.20833 Q 370.41666 211.66666 370.41666 291.04166 Q 423.3333 343.9583 476.24997 396.87497 Q 529.1666 476.24997 529.1666 502.7083 L 529.1666 502.7083 L 476.24997 502.7083 L 449.79166 502.7083 L 423.3333 502.7083 Q 396.87497 502.7083 343.9583 476.24997 L 291.04166 449.79166 L 291.04166 449.79166 L 264.5833 423.3333 L 264.5833 396.87497 L 264.5833 370.41666 L 238.12498 370.41666 L 238.12498 343.9583 L 238.12498 343.9583 L 211.66666 343.9583 L 211.66666 317.49997 Q 211.66666 291.04166 105.83333 132.29166 z" svg:height="5.027083mm" draw:style-name="style-1425" svg:viewBox="0.0 0.0 529.1666 502.7083" svg:width="5.2916665mm" svg:x="169.86249mm" svg:y="157.95624mm"/>
          <draw:path svg:d="M 608.5416 0.0 L 634.99994 0.0 L 661.4583 26.458332 Q 687.9166 26.458332 714.37494 52.916664 L 714.37494 52.916664 L 714.37494 79.37499 L 714.37494 79.37499 L 714.37494 79.37499 Q 714.37494 105.83333 608.5416 238.12498 Q 555.625 370.41666 476.24997 449.79166 L 396.87497 555.625 L 343.9583 555.625 Q 291.04166 555.625 291.04166 582.0833 L 291.04166 582.0833 L 238.12498 582.0833 Q 185.20833 582.0833 185.20833 502.7083 Q 185.20833 449.79166 79.37499 423.3333 L 0.0 396.87497 L 0.0 370.41666 L 0.0 370.41666 L 0.0 291.04166 L 0.0 185.20833 L 0.0 185.20833 Q 26.458332 185.20833 26.458332 158.74998 L 26.458332 132.29166 L 26.458332 132.29166 L 26.458332 132.29166 L 52.916664 132.29166 L 52.916664 132.29166 L 79.37499 79.37499 Q 132.29166 26.458332 343.9583 26.458332 Q 555.625 26.458332 608.5416 0.0 z" svg:height="5.820833mm" draw:style-name="style-1426" svg:viewBox="0.0 0.0 714.37494 582.0833" svg:width="7.1437497mm" svg:x="233.62708mm" svg:y="155.31041mm"/>
          <draw:path svg:d="M 926.0416 26.458332 L 926.0416 0.0 L 1084.7916 105.83333 Q 1217.0833 211.66666 1243.5416 238.12498 L 1296.4583 264.5833 L 1296.4583 264.5833 L 1296.4583 264.5833 L 1322.9166 264.5833 L 1322.9166 264.5833 L 1349.3749 291.04166 L 1349.3749 291.04166 L 1349.3749 291.04166 L 1349.3749 317.49997 L 1375.8333 317.49997 L 1402.2916 317.49997 L 1640.4166 423.3333 Q 1878.5416 476.24997 1957.9165 502.7083 L 2037.2915 502.7083 L 2037.2915 502.7083 L 2037.2915 529.1666 L 2090.2083 529.1666 L 2169.5833 529.1666 L 2196.0415 555.625 Q 2248.9583 582.0833 2196.0415 608.5416 Q 2196.0415 634.99994 2169.5833 661.4583 L 2143.125 687.9166 L 2143.125 714.37494 L 2143.125 740.8333 L 2143.125 740.8333 Q 2116.6665 740.8333 2116.6665 767.2916 L 2116.6665 767.2916 L 2090.2083 767.2916 Q 2090.2083 793.74994 2090.2083 793.74994 L 2090.2083 793.74994 L 2090.2083 793.74994 Q 2090.2083 820.2083 2063.75 846.6666 L 2063.75 846.6666 L 2037.2915 846.6666 Q 2037.2915 846.6666 2037.2915 899.5833 Q 2010.8333 926.0416 1825.6249 978.95825 L 1613.9583 1005.4166 L 1613.9583 1031.875 L 1613.9583 1031.875 L 1587.4999 1031.875 L 1587.4999 1058.3333 L 1587.4999 1058.3333 L 1561.0416 1058.3333 L 1561.0416 1111.25 L 1561.0416 1137.7083 L 1587.4999 1164.1666 L 1613.9583 1190.6249 L 1613.9583 1190.6249 Q 1613.9583 1217.0833 1613.9583 1217.0833 L 1640.4166 1217.0833 L 1640.4166 1217.0833 Q 1640.4166 1217.0833 1666.8749 1243.5416 L 1666.8749 1243.5416 L 1719.7916 1296.4583 Q 1746.2499 1322.9166 1772.7083 1349.3749 L 1772.7083 1349.3749 L 1799.1666 1428.7499 Q 1825.6249 1508.1249 1825.6249 1534.5833 Q 1825.6249 1561.0416 1852.0833 1746.2499 L 1852.0833 1904.9999 L 1878.5416 1904.9999 L 1931.4583 1904.9999 L 1931.4583 1931.4583 L 1931.4583 1931.4583 L 1957.9165 1931.4583 L 1957.9165 1904.9999 L 1984.3749 1904.9999 L 2037.2915 1904.9999 L 2037.2915 1878.5416 L 2037.2915 1878.5416 L 2063.75 1852.0833 L 2063.75 1852.0833 L 2090.2083 1852.0833 Q 2090.2083 1852.0833 2116.6665 1825.6249 L 2143.125 1825.6249 L 2143.125 1825.6249 Q 2143.125 1825.6249 2169.5833 1799.1666 L 2169.5833 1799.1666 L 2196.0415 1799.1666 L 2222.5 1799.1666 L 2222.5 1772.7083 L 2248.9583 1772.7083 L 2301.875 1746.2499 Q 2354.7915 1746.2499 2407.7083 1746.2499 L 2434.1665 1746.2499 L 2434.1665 1772.7083 L 2460.6248 1772.7083 L 2460.6248 1772.7083 L 2460.6248 1799.1666 L 2460.6248 1799.1666 L 2460.6248 1799.1666 L 2487.0833 1799.1666 L 2487.0833 1799.1666 L 2513.5415 1825.6249 L 2539.9998 1852.0833 L 2539.9998 1852.0833 L 2566.4583 1852.0833 L 2566.4583 1852.0833 L 2566.4583 1852.0833 L 2619.3748 1878.5416 L 2645.8333 1904.9999 L 2645.8333 1904.9999 L 2645.8333 1904.9999 L 2645.8333 1931.4583 L 2672.2915 1957.9165 L 2672.2915 1957.9165 L 2672.2915 1957.9165 L 2619.3748 1984.3749 L 2566.4583 2010.8333 L 2566.4583 2010.8333 L 2566.4583 2010.8333 L 2539.9998 2010.8333 L 2539.9998 2010.8333 L 2539.9998 2037.2915 L 2513.5415 2037.2915 L 2513.5415 2037.2915 L 2513.5415 2037.2915 L 2301.875 2037.2915 Q 2116.6665 2063.75 1852.0833 2116.6665 Q 1587.4999 2169.5833 1349.3749 2328.3333 L 1084.7916 2434.1665 L 1084.7916 2460.6248 L 1084.7916 2460.6248 L 1058.3333 2460.6248 L 1058.3333 2487.0833 L 1058.3333 2487.0833 L 1031.875 2487.0833 L 1031.875 2487.0833 L 1031.875 2487.0833 L 1031.875 2513.5415 L 1031.875 2513.5415 L 1005.4166 2513.5415 Q 978.95825 2539.9998 926.0416 2566.4583 L 873.12494 2619.3748 L 873.12494 2619.3748 Q 846.6666 2645.8333 820.2083 2645.8333 Q 820.2083 2672.2915 714.37494 2751.6665 Q 608.5416 2857.4998 608.5416 2910.4165 Q 582.0833 2963.3333 555.625 2963.3333 Q 529.1666 2963.3333 449.79166 3095.6248 L 370.41666 3227.9165 L 317.49997 3307.2915 Q 238.12498 3386.6665 238.12498 3439.5833 L 238.12498 3466.0415 L 211.66666 3492.4998 L 211.66666 3518.9583 L 185.20833 3518.9583 L 185.20833 3518.9583 L 185.20833 3492.4998 L 185.20833 3492.4998 L 158.74998 3492.4998 L 158.74998 3492.4998 L 158.74998 3518.9583 L 132.29166 3518.9583 L 132.29166 3518.9583 L 132.29166 3492.4998 L 132.29166 3492.4998 L 132.29166 3492.4998 L 105.83333 3492.4998 L 105.83333 3492.4998 L 79.37499 3492.4998 L 52.916664 3492.4998 L 52.916664 3492.4998 L 26.458332 3492.4998 L 26.458332 3492.4998 L 26.458332 3492.4998 L 26.458332 3518.9583 L 26.458332 3518.9583 L 0.0 3518.9583 L 0.0 3492.4998 L 0.0 3492.4998 L 0.0 3492.4998 L 0.0 3492.4998 L 0.0 3492.4998 L 0.0 3466.0415 L 26.458332 3466.0415 L 26.458332 3439.5833 L 26.458332 3413.1248 L 52.916664 3413.1248 L 52.916664 3386.6665 L 52.916664 3386.6665 L 79.37499 3386.6665 L 79.37499 3360.2083 Q 79.37499 3333.7498 105.83333 3280.8333 L 105.83333 3227.9165 L 105.83333 3227.9165 Q 132.29166 3227.9165 132.29166 3227.9165 L 132.29166 3201.4583 L 158.74998 3174.9998 Q 185.20833 3122.0833 211.66666 3122.0833 Q 238.12498 3122.0833 264.5833 3069.1665 Q 291.04166 2989.7915 317.49997 2963.3333 L 317.49997 2910.4165 L 343.9583 2910.4165 Q 370.41666 2910.4165 370.41666 2883.9583 Q 370.41666 2857.4998 396.87497 2857.4998 Q 449.79166 2831.0415 449.79166 2804.5833 Q 449.79166 2778.1248 502.7083 2751.6665 Q 555.625 2698.7498 555.625 2645.8333 L 555.625 2619.3748 L 555.625 2619.3748 Q 555.625 2619.3748 582.0833 2592.9165 L 582.0833 2592.9165 L 634.99994 2592.9165 Q 687.9166 2566.4583 740.8333 2513.5415 Q 793.74994 2434.1665 820.2083 2434.1665 L 820.2083 2434.1665 L 820.2083 2434.1665 Q 820.2083 2434.1665 846.6666 2434.1665 L 846.6666 2407.7083 L 873.12494 2381.2498 Q 926.0416 2328.3333 926.0416 2328.3333 L 926.0416 2301.875 L 952.49994 2301.875 Q 978.95825 2275.4165 1031.875 2275.4165 Q 1058.3333 2248.9583 1084.7916 2222.5 Q 1084.7916 2169.5833 1084.7916 2037.2915 L 1111.25 1904.9999 L 1111.25 1852.0833 Q 1137.7083 1825.6249 1137.7083 1640.4166 L 1137.7083 1455.2083 L 1137.7083 1402.2916 Q 1137.7083 1349.3749 1164.1666 1217.0833 Q 1190.6249 1084.7916 1164.1666 1058.3333 L 1137.7083 1058.3333 L 1137.7083 1058.3333 Q 1137.7083 1058.3333 1137.7083 1031.875 Q 1137.7083 1031.875 1164.1666 767.2916 L 1190.6249 502.7083 L 1190.6249 449.79166 Q 1190.6249 396.87497 1137.7083 370.41666 L 1111.25 343.9583 L 1111.25 317.49997 Q 1084.7916 317.49997 1084.7916 291.04166 Q 1084.7916 264.5833 1005.4166 238.12498 L 952.49994 211.66666 L 952.49994 211.66666 L 952.49994 211.66666 L 952.49994 185.20833 L 978.95825 185.20833 L 978.95825 185.20833 L 978.95825 158.74998 L 978.95825 158.74998 L 978.95825 158.74998 L 978.95825 132.29166 L 978.95825 105.83333 L 978.95825 105.83333 L 978.95825 105.83333 L 978.95825 79.37499 L 978.95825 79.37499 L 952.49994 79.37499 L 952.49994 52.916664 L 952.49994 52.916664 L 926.0416 52.916664 L 926.0416 26.458332 z" svg:height="35.189583mm" draw:style-name="style-1427" svg:viewBox="0.0 0.0 2672.2915 3518.9583" svg:width="26.722916mm" svg:x="214.57707mm" svg:y="103.18749mm"/>
          <draw:path svg:d="M 343.9583 79.37499 L 423.3333 79.37499 L 449.79166 79.37499 L 476.24997 105.83333 L 502.7083 105.83333 L 529.1666 105.83333 L 529.1666 132.29166 L 529.1666 132.29166 L 502.7083 132.29166 Q 449.79166 132.29166 449.79166 158.74998 Q 449.79166 185.20833 343.9583 211.66666 L 211.66666 211.66666 L 185.20833 211.66666 Q 185.20833 211.66666 79.37499 158.74998 L 0.0 132.29166 L 26.458332 132.29166 L 26.458332 132.29166 L 79.37499 132.29166 Q 105.83333 105.83333 132.29166 105.83333 Q 158.74998 105.83333 158.74998 52.916664 L 158.74998 0.0 L 211.66666 0.0 Q 264.5833 0.0 238.12498 52.916664 Q 238.12498 79.37499 343.9583 79.37499 z" svg:height="2.1166666mm" draw:style-name="style-1428" svg:viewBox="0.0 0.0 529.1666 211.66666" svg:width="5.2916665mm" svg:x="121.97291mm" svg:y="127.52916mm"/>
          <draw:path svg:d="M 26.458332 52.916664 L 52.916664 0.0 L 132.29166 211.66666 Q 211.66666 423.3333 211.66666 476.24997 Q 264.5833 502.7083 264.5833 529.1666 L 264.5833 555.625 L 291.04166 582.0833 L 317.49997 634.99994 L 317.49997 661.4583 L 317.49997 687.9166 L 264.5833 687.9166 Q 238.12498 687.9166 211.66666 661.4583 L 158.74998 661.4583 L 158.74998 661.4583 Q 158.74998 634.99994 105.83333 634.99994 L 52.916664 582.0833 L 52.916664 582.0833 L 52.916664 582.0833 L 26.458332 529.1666 Q 0.0 449.79166 0.0 449.79166 L 0.0 449.79166 L 0.0 264.5833 L 0.0 79.37499 L 0.0 79.37499 Q 0.0 79.37499 26.458332 52.916664 z" svg:height="6.879166mm" draw:style-name="style-1429" svg:viewBox="0.0 0.0 317.49997 687.9166" svg:width="3.1749997mm" svg:x="60.854164mm" svg:y="147.6375mm"/>
          <draw:path svg:d="M 0.0 0.0 L 52.916664 0.0 L 52.916664 0.0 Q 52.916664 26.458332 52.916664 26.458332 L 79.37499 26.458332 L 185.20833 132.29166 Q 264.5833 238.12498 291.04166 238.12498 L 291.04166 264.5833 L 264.5833 264.5833 Q 238.12498 291.04166 238.12498 291.04166 L 238.12498 291.04166 L 238.12498 291.04166 Q 211.66666 291.04166 211.66666 317.49997 Q 211.66666 343.9583 185.20833 343.9583 Q 158.74998 343.9583 132.29166 291.04166 Q 105.83333 238.12498 52.916664 211.66666 Q 0.0 185.20833 0.0 79.37499 Q -26.458332 0.0 0.0 0.0 z" svg:height="3.439583mm" draw:style-name="style-1430" svg:viewBox="0.0 0.0 291.04166 343.9583" svg:width="2.9104166mm" svg:x="219.07498mm" svg:y="100.806244mm"/>
          <draw:path svg:d="M 26.458332 26.458332 L 26.458332 0.0 L 79.37499 0.0 L 158.74998 0.0 L 238.12498 0.0 L 343.9583 0.0 L 370.41666 26.458332 Q 396.87497 52.916664 396.87497 158.74998 Q 396.87497 264.5833 343.9583 264.5833 Q 317.49997 291.04166 317.49997 291.04166 L 317.49997 291.04166 L 291.04166 291.04166 L 291.04166 291.04166 L 291.04166 291.04166 Q 264.5833 291.04166 264.5833 211.66666 Q 238.12498 132.29166 238.12498 132.29166 L 211.66666 105.83333 L 158.74998 105.83333 Q 105.83333 79.37499 52.916664 79.37499 L 0.0 79.37499 L 0.0 52.916664 Q 26.458332 26.458332 26.458332 26.458332 z" svg:height="2.9104166mm" draw:style-name="style-1431" svg:viewBox="0.0 0.0 396.87497 291.04166" svg:width="3.9687498mm" svg:x="202.40623mm" svg:y="146.84373mm"/>
          <draw:path svg:d="M 185.20833 0.0 L 185.20833 0.0 L 185.20833 52.916664 L 185.20833 105.83333 L 211.66666 105.83333 Q 238.12498 105.83333 238.12498 79.37499 Q 238.12498 52.916664 264.5833 52.916664 L 291.04166 52.916664 L 291.04166 79.37499 Q 264.5833 105.83333 264.5833 132.29166 L 238.12498 158.74998 L 238.12498 158.74998 L 211.66666 158.74998 L 211.66666 264.5833 Q 211.66666 396.87497 185.20833 449.79166 L 185.20833 502.7083 L 158.74998 502.7083 Q 158.74998 529.1666 158.74998 529.1666 L 158.74998 529.1666 L 158.74998 529.1666 Q 158.74998 529.1666 132.29166 555.625 Q 105.83333 582.0833 105.83333 502.7083 L 79.37499 423.3333 L 79.37499 423.3333 Q 79.37499 423.3333 52.916664 396.87497 Q 26.458332 370.41666 26.458332 317.49997 Q 26.458332 264.5833 52.916664 211.66666 Q 52.916664 158.74998 26.458332 132.29166 L 0.0 79.37499 L 26.458332 79.37499 L 26.458332 52.916664 L 52.916664 52.916664 L 52.916664 52.916664 L 52.916664 79.37499 Q 52.916664 105.83333 79.37499 52.916664 Q 79.37499 26.458332 132.29166 0.0 Q 158.74998 -26.458332 185.20833 0.0 z" svg:height="5.5562496mm" draw:style-name="style-1432" svg:viewBox="0.0 0.0 291.04166 555.625" svg:width="2.9104166mm" svg:x="126.470825mm" svg:y="48.68333mm"/>
          <draw:path svg:d="M 396.87497 0.0 L 423.3333 0.0 L 529.1666 79.37499 Q 608.5416 185.20833 634.99994 211.66666 Q 661.4583 238.12498 661.4583 238.12498 L 661.4583 238.12498 L 714.37494 343.9583 Q 767.2916 423.3333 767.2916 396.87497 Q 767.2916 370.41666 793.74994 370.41666 Q 820.2083 370.41666 820.2083 423.3333 Q 846.6666 476.24997 926.0416 476.24997 Q 1005.4166 449.79166 1084.7916 449.79166 L 1164.1666 449.79166 L 1164.1666 423.3333 L 1164.1666 423.3333 L 1243.5416 423.3333 Q 1296.4583 423.3333 1243.5416 502.7083 Q 1217.0833 555.625 1217.0833 582.0833 Q 1190.6249 582.0833 1190.6249 608.5416 L 1190.6249 608.5416 L 1137.7083 608.5416 Q 1111.25 608.5416 846.6666 714.37494 Q 582.0833 820.2083 502.7083 846.6666 Q 423.3333 873.12494 343.9583 793.74994 Q 291.04166 740.8333 291.04166 661.4583 L 291.04166 555.625 L 291.04166 555.625 L 291.04166 555.625 L 264.5833 555.625 L 238.12498 555.625 L 238.12498 555.625 Q 238.12498 555.625 211.66666 555.625 Q 211.66666 555.625 132.29166 582.0833 L 26.458332 608.5416 L 26.458332 608.5416 L 26.458332 582.0833 L 0.0 582.0833 L 0.0 555.625 L 26.458332 555.625 L 79.37499 555.625 L 79.37499 555.625 L 105.83333 555.625 L 105.83333 529.1666 L 105.83333 529.1666 L 132.29166 529.1666 L 158.74998 529.1666 L 158.74998 502.7083 Q 158.74998 449.79166 238.12498 423.3333 Q 317.49997 396.87497 317.49997 291.04166 Q 343.9583 185.20833 264.5833 79.37499 L 211.66666 0.0 L 291.04166 0.0 Q 370.41666 -26.458332 396.87497 0.0 z" svg:height="8.466666mm" draw:style-name="style-1433" svg:viewBox="0.0 0.0 1243.5416 846.6666" svg:width="12.435416mm" svg:x="108.21458mm" svg:y="206.63957mm"/>
          <draw:path svg:d="M 264.5833 26.458332 L 291.04166 26.458332 L 291.04166 26.458332 Q 291.04166 52.916664 317.49997 52.916664 L 317.49997 52.916664 L 317.49997 105.83333 Q 317.49997 158.74998 264.5833 185.20833 Q 211.66666 211.66666 238.12498 264.5833 Q 264.5833 317.49997 264.5833 370.41666 Q 264.5833 423.3333 238.12498 423.3333 Q 211.66666 423.3333 211.66666 449.79166 L 185.20833 449.79166 L 185.20833 449.79166 Q 158.74998 449.79166 79.37499 317.49997 L 0.0 211.66666 L 0.0 158.74998 Q 0.0 105.83333 26.458332 105.83333 Q 52.916664 105.83333 105.83333 52.916664 Q 158.74998 0.0 211.66666 0.0 Q 264.5833 0.0 264.5833 26.458332 z" svg:height="4.497916mm" draw:style-name="style-1434" svg:viewBox="0.0 0.0 317.49997 449.79166" svg:width="3.1749997mm" svg:x="130.17499mm" svg:y="188.91249mm"/>
          <draw:path svg:d="M 317.49997 52.916664 L 317.49997 0.0 L 317.49997 0.0 L 343.9583 0.0 L 370.41666 0.0 L 423.3333 0.0 L 423.3333 52.916664 Q 423.3333 132.29166 449.79166 105.83333 Q 476.24997 105.83333 476.24997 238.12498 L 476.24997 396.87497 L 476.24997 396.87497 Q 476.24997 396.87497 423.3333 449.79166 Q 396.87497 529.1666 343.9583 555.625 L 291.04166 555.625 L 264.5833 555.625 Q 264.5833 555.625 238.12498 502.7083 Q 211.66666 449.79166 105.83333 343.9583 L 0.0 264.5833 L 26.458332 238.12498 Q 52.916664 238.12498 52.916664 211.66666 L 52.916664 211.66666 L 79.37499 238.12498 Q 105.83333 264.5833 105.83333 264.5833 L 105.83333 264.5833 L 105.83333 264.5833 Q 105.83333 291.04166 105.83333 291.04166 L 132.29166 291.04166 L 132.29166 291.04166 Q 132.29166 291.04166 158.74998 317.49997 L 158.74998 317.49997 L 158.74998 317.49997 Q 158.74998 343.9583 158.74998 343.9583 L 185.20833 343.9583 L 211.66666 370.41666 Q 211.66666 396.87497 211.66666 343.9583 Q 211.66666 317.49997 211.66666 317.49997 L 211.66666 317.49997 L 211.66666 291.04166 Q 211.66666 264.5833 185.20833 238.12498 L 185.20833 211.66666 L 185.20833 211.66666 L 211.66666 211.66666 L 211.66666 211.66666 L 211.66666 238.12498 L 211.66666 238.12498 L 211.66666 238.12498 L 238.12498 238.12498 L 238.12498 238.12498 L 238.12498 264.5833 L 264.5833 264.5833 L 264.5833 238.12498 Q 264.5833 211.66666 291.04166 158.74998 Q 317.49997 105.83333 317.49997 52.916664 z" svg:height="5.5562496mm" draw:style-name="style-1435" svg:viewBox="0.0 0.0 476.24997 555.625" svg:width="4.7625mm" svg:x="212.72499mm" svg:y="155.83957mm"/>
          <draw:path svg:d="M 238.12498 158.74998 L 238.12498 211.66666 L 238.12498 264.5833 Q 211.66666 317.49997 185.20833 343.9583 Q 185.20833 370.41666 158.74998 370.41666 L 158.74998 370.41666 L 158.74998 396.87497 L 132.29166 396.87497 L 132.29166 396.87497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70.41666 L 26.458332 343.9583 L 26.458332 291.04166 Q 26.458332 238.12498 0.0 238.12498 L 0.0 238.12498 L 0.0 158.74998 Q 26.458332 105.83333 26.458332 105.83333 Q 26.458332 79.37499 26.458332 52.916664 L 52.916664 0.0 L 132.29166 0.0 Q 185.20833 0.0 211.66666 52.916664 Q 238.12498 79.37499 238.12498 158.74998 z" svg:height="4.233333mm" draw:style-name="style-1436" svg:viewBox="0.0 0.0 238.12498 423.3333" svg:width="2.38125mm" svg:x="114.564575mm" svg:y="62.97083mm"/>
          <draw:path svg:d="M 0.0 0.0 L 26.458332 0.0 L 158.74998 105.83333 Q 264.5833 211.66666 264.5833 238.12498 L 291.04166 238.12498 L 291.04166 238.12498 Q 291.04166 264.5833 317.49997 264.5833 L 317.49997 264.5833 L 317.49997 264.5833 Q 317.49997 264.5833 317.49997 291.04166 L 343.9583 291.04166 L 343.9583 291.04166 Q 343.9583 317.49997 370.41666 317.49997 L 370.41666 317.49997 L 370.41666 317.49997 Q 370.41666 343.9583 291.04166 370.41666 L 211.66666 423.3333 L 211.66666 423.3333 Q 185.20833 423.3333 158.74998 396.87497 L 158.74998 396.87497 L 158.74998 370.41666 Q 158.74998 370.41666 79.37499 291.04166 Q 0.0 211.66666 0.0 105.83333 Q 0.0 26.458332 0.0 0.0 z" svg:height="4.233333mm" draw:style-name="style-1437" svg:viewBox="0.0 0.0 370.41666 423.3333" svg:width="3.7041664mm" svg:x="246.59166mm" svg:y="155.575mm"/>
          <draw:path svg:d="M 740.8333 0.0 L 740.8333 0.0 L 767.2916 26.458332 L 793.74994 52.916664 L 793.74994 79.37499 L 793.74994 105.83333 L 687.9166 529.1666 Q 634.99994 952.49994 608.5416 1005.4166 L 582.0833 1031.875 L 582.0833 1031.875 L 582.0833 1058.3333 L 582.0833 1058.3333 L 582.0833 1058.3333 L 582.0833 1084.7916 L 582.0833 1111.25 L 582.0833 1164.1666 L 582.0833 1243.5416 L 608.5416 1243.5416 L 608.5416 1217.0833 L 634.99994 1217.0833 L 687.9166 1217.0833 L 687.9166 1190.6249 L 687.9166 1164.1666 L 714.37494 1164.1666 L 714.37494 1164.1666 L 740.8333 1137.7083 L 767.2916 1111.25 L 767.2916 1111.25 Q 793.74994 1111.25 873.12494 1005.4166 Q 978.95825 899.5833 1031.875 873.12494 L 1084.7916 873.12494 L 1084.7916 952.49994 L 1111.25 1031.875 L 1084.7916 1217.0833 Q 1058.3333 1375.8333 1058.3333 1455.2083 L 1058.3333 1534.5833 L 1031.875 1587.4999 L 1031.875 1640.4166 L 1031.875 1640.4166 L 1031.875 1666.8749 L 1031.875 1666.8749 Q 1005.4166 1666.8749 978.95825 1746.2499 Q 926.0416 1825.6249 846.6666 1878.5416 Q 793.74994 1904.9999 529.1666 2010.8333 L 238.12498 2063.75 L 211.66666 2090.2083 L 211.66666 2090.2083 L 211.66666 2090.2083 Q 211.66666 2090.2083 185.20833 2090.2083 L 185.20833 2116.6665 L 158.74998 2116.6665 L 132.29166 2116.6665 L 132.29166 2037.2915 Q 105.83333 1957.9165 105.83333 1852.0833 L 79.37499 1772.7083 L 79.37499 1746.2499 Q 52.916664 1693.3333 26.458332 1481.6666 L 0.0 1296.4583 L 0.0 1164.1666 L 0.0 1005.4166 L 0.0 1005.4166 Q 0.0 978.95825 26.458332 846.6666 Q 26.458332 687.9166 52.916664 687.9166 Q 105.83333 687.9166 105.83333 661.4583 L 105.83333 634.99994 L 105.83333 634.99994 L 132.29166 634.99994 L 132.29166 608.5416 L 158.74998 608.5416 L 158.74998 608.5416 L 158.74998 582.0833 L 158.74998 582.0833 L 158.74998 582.0833 L 185.20833 582.0833 L 185.20833 582.0833 L 185.20833 555.625 L 211.66666 555.625 L 211.66666 555.625 L 211.66666 529.1666 L 211.66666 529.1666 L 211.66666 529.1666 L 238.12498 529.1666 L 238.12498 529.1666 L 238.12498 502.7083 L 264.5833 502.7083 L 264.5833 502.7083 L 264.5833 476.24997 L 264.5833 476.24997 L 264.5833 476.24997 L 291.04166 476.24997 Q 291.04166 476.24997 317.49997 423.3333 L 343.9583 396.87497 L 370.41666 396.87497 Q 370.41666 370.41666 370.41666 370.41666 L 370.41666 370.41666 L 370.41666 370.41666 Q 396.87497 370.41666 396.87497 343.9583 L 396.87497 343.9583 L 423.3333 343.9583 Q 423.3333 317.49997 423.3333 317.49997 L 423.3333 317.49997 L 449.79166 317.49997 L 449.79166 317.49997 L 449.79166 291.04166 L 476.24997 291.04166 L 476.24997 291.04166 L 476.24997 264.5833 L 476.24997 264.5833 L 476.24997 264.5833 L 502.7083 264.5833 L 502.7083 264.5833 L 502.7083 238.12498 Q 529.1666 238.12498 582.0833 185.20833 L 634.99994 132.29166 L 634.99994 132.29166 L 634.99994 105.83333 L 634.99994 105.83333 L 634.99994 105.83333 L 661.4583 105.83333 L 661.4583 105.83333 L 661.4583 79.37499 L 687.9166 79.37499 L 687.9166 52.916664 L 687.9166 26.458332 L 714.37494 26.458332 L 740.8333 0.0 L 740.8333 0.0 z" svg:height="21.166666mm" draw:style-name="style-1438" svg:viewBox="0.0 0.0 1111.25 2116.6665" svg:width="11.112499mm" svg:x="47.09583mm" svg:y="67.20416mm"/>
          <draw:path svg:d="M 238.12498 0.0 L 264.5833 0.0 L 238.12498 52.916664 Q 211.66666 132.29166 185.20833 264.5833 Q 158.74998 396.87497 158.74998 396.87497 L 158.74998 423.3333 L 158.74998 423.3333 Q 132.29166 423.3333 132.29166 449.79166 L 132.29166 449.79166 L 132.29166 449.79166 Q 105.83333 449.79166 105.83333 423.3333 Q 105.83333 396.87497 52.916664 423.3333 L 0.0 449.79166 L 0.0 449.79166 L 0.0 423.3333 L 0.0 423.3333 L 0.0 423.3333 L 26.458332 423.3333 L 26.458332 423.3333 L 26.458332 396.87497 L 52.916664 396.87497 L 52.916664 343.9583 Q 52.916664 291.04166 52.916664 238.12498 L 52.916664 158.74998 L 52.916664 158.74998 Q 52.916664 158.74998 79.37499 158.74998 L 79.37499 132.29166 L 79.37499 132.29166 Q 105.83333 132.29166 105.83333 105.83333 L 105.83333 105.83333 L 105.83333 105.83333 Q 105.83333 105.83333 132.29166 105.83333 L 132.29166 79.37499 L 132.29166 79.37499 Q 158.74998 79.37499 158.74998 52.916664 L 158.74998 52.916664 L 185.20833 26.458332 Q 211.66666 0.0 238.12498 0.0 z" svg:height="4.497916mm" draw:style-name="style-1439" svg:viewBox="0.0 0.0 264.5833 449.79166" svg:width="2.6458333mm" svg:x="216.42915mm" svg:y="146.04999mm"/>
          <draw:path svg:d="M 317.49997 132.29166 L 291.04166 0.0 L 317.49997 0.0 Q 370.41666 0.0 370.41666 0.0 L 370.41666 0.0 L 423.3333 185.20833 Q 476.24997 370.41666 502.7083 529.1666 L 502.7083 714.37494 L 555.625 714.37494 L 608.5416 740.8333 L 661.4583 740.8333 L 714.37494 740.8333 L 714.37494 767.2916 L 714.37494 767.2916 L 687.9166 767.2916 L 634.99994 767.2916 L 608.5416 793.74994 Q 582.0833 793.74994 582.0833 846.6666 L 582.0833 873.12494 L 529.1666 873.12494 L 502.7083 846.6666 L 502.7083 846.6666 L 476.24997 846.6666 L 476.24997 846.6666 L 476.24997 846.6666 L 476.24997 820.2083 Q 476.24997 793.74994 423.3333 820.2083 Q 396.87497 846.6666 317.49997 846.6666 Q 211.66666 820.2083 211.66666 846.6666 Q 211.66666 873.12494 158.74998 873.12494 L 79.37499 873.12494 L 79.37499 873.12494 L 105.83333 873.12494 L 105.83333 846.6666 L 105.83333 846.6666 L 79.37499 846.6666 L 79.37499 846.6666 L 79.37499 820.2083 L 52.916664 820.2083 L 52.916664 820.2083 L 52.916664 793.74994 L 52.916664 793.74994 L 52.916664 793.74994 L 26.458332 793.74994 L 26.458332 793.74994 L 26.458332 767.2916 L 52.916664 767.2916 L 52.916664 740.8333 L 52.916664 740.8333 L 26.458332 687.9166 L 0.0 661.4583 L 0.0 661.4583 L 0.0 634.99994 L 0.0 634.99994 L 0.0 634.99994 L 26.458332 634.99994 Q 52.916664 634.99994 158.74998 661.4583 L 264.5833 661.4583 L 264.5833 634.99994 Q 264.5833 582.0833 264.5833 555.625 Q 264.5833 529.1666 291.04166 396.87497 Q 317.49997 264.5833 317.49997 132.29166 z" svg:height="8.73125mm" draw:style-name="style-1440" svg:viewBox="0.0 0.0 714.37494 873.12494" svg:width="7.1437497mm" svg:x="198.96666mm" svg:y="103.71666mm"/>
          <draw:path svg:d="M 793.74994 0.0 L 846.6666 0.0 L 899.5833 0.0 L 952.49994 0.0 L 952.49994 0.0 L 952.49994 0.0 L 926.0416 0.0 L 926.0416 0.0 L 899.5833 26.458332 L 873.12494 52.916664 L 873.12494 52.916664 L 846.6666 52.916664 L 846.6666 52.916664 L 846.6666 52.916664 L 820.2083 79.37499 L 793.74994 105.83333 L 767.2916 105.83333 Q 740.8333 105.83333 582.0833 211.66666 Q 449.79166 317.49997 264.5833 370.41666 L 105.83333 370.41666 L 105.83333 396.87497 L 105.83333 396.87497 L 79.37499 423.3333 L 52.916664 449.79166 L 52.916664 449.79166 L 52.916664 449.79166 L 52.916664 423.3333 L 52.916664 370.41666 L 26.458332 370.41666 L 0.0 370.41666 L 0.0 370.41666 L 0.0 370.41666 L 0.0 343.9583 L 0.0 343.9583 L 26.458332 343.9583 L 26.458332 317.49997 L 52.916664 317.49997 L 79.37499 317.49997 L 105.83333 291.04166 L 132.29166 264.5833 L 132.29166 264.5833 L 158.74998 264.5833 L 238.12498 158.74998 Q 317.49997 52.916664 423.3333 52.916664 Q 529.1666 52.916664 634.99994 26.458332 L 740.8333 0.0 L 793.74994 0.0 z" svg:height="4.497916mm" draw:style-name="style-1441" svg:viewBox="0.0 0.0 952.49994 449.79166" svg:width="9.525mm" svg:x="239.7125mm" svg:y="12.699999mm"/>
          <draw:path svg:d="M 158.74998 26.458332 L 158.74998 0.0 L 185.20833 26.458332 Q 185.20833 52.916664 211.66666 52.916664 L 211.66666 52.916664 L 211.66666 52.916664 Q 211.66666 79.37499 238.12498 79.37499 L 238.12498 79.37499 L 264.5833 79.37499 Q 291.04166 105.83333 291.04166 238.12498 L 291.04166 370.41666 L 317.49997 370.41666 L 317.49997 370.41666 L 317.49997 396.87497 Q 343.9583 396.87497 343.9583 449.79166 L 343.9583 476.24997 L 343.9583 476.24997 Q 343.9583 502.7083 343.9583 502.7083 L 370.41666 502.7083 L 370.41666 502.7083 Q 370.41666 502.7083 396.87497 529.1666 L 396.87497 529.1666 L 423.3333 582.0833 Q 449.79166 634.99994 396.87497 634.99994 Q 370.41666 661.4583 396.87497 661.4583 Q 423.3333 661.4583 423.3333 714.37494 L 423.3333 793.74994 L 396.87497 793.74994 L 370.41666 820.2083 L 370.41666 820.2083 L 343.9583 820.2083 L 343.9583 846.6666 L 343.9583 873.12494 L 317.49997 873.12494 L 291.04166 873.12494 L 291.04166 846.6666 L 291.04166 846.6666 L 264.5833 846.6666 L 264.5833 820.2083 L 264.5833 820.2083 L 238.12498 820.2083 L 238.12498 820.2083 Q 238.12498 820.2083 211.66666 767.2916 Q 185.20833 714.37494 158.74998 634.99994 L 132.29166 555.625 L 105.83333 555.625 L 105.83333 555.625 L 105.83333 529.1666 Q 79.37499 502.7083 79.37499 449.79166 L 79.37499 396.87497 L 52.916664 317.49997 Q 52.916664 238.12498 26.458332 238.12498 Q 0.0 238.12498 0.0 211.66666 L 0.0 185.20833 L 0.0 185.20833 L 0.0 158.74998 L 0.0 158.74998 L 26.458332 158.74998 L 26.458332 132.29166 L 26.458332 132.29166 L 26.458332 132.29166 Q 26.458332 132.29166 52.916664 132.29166 L 52.916664 105.83333 L 52.916664 105.83333 Q 79.37499 105.83333 79.37499 79.37499 L 79.37499 79.37499 L 79.37499 79.37499 Q 79.37499 79.37499 105.83333 79.37499 L 105.83333 52.916664 L 105.83333 52.916664 Q 132.29166 52.916664 132.29166 26.458332 L 132.29166 26.458332 L 132.29166 26.458332 Q 132.29166 26.458332 158.74998 26.458332 z" svg:height="8.73125mm" draw:style-name="style-1442" svg:viewBox="0.0 0.0 423.3333 873.12494" svg:width="4.233333mm" svg:x="223.5729mm" svg:y="133.61458mm"/>
          <draw:path svg:d="M 1031.875 26.458332 L 1031.875 26.458332 L 1058.3333 0.0 Q 1084.7916 0.0 1084.7916 26.458332 L 1084.7916 79.37499 L 1084.7916 79.37499 Q 1058.3333 79.37499 1058.3333 105.83333 L 1058.3333 105.83333 L 1031.875 105.83333 Q 1031.875 132.29166 1031.875 132.29166 L 1031.875 132.29166 L 1031.875 158.74998 Q 1031.875 185.20833 926.0416 370.41666 L 820.2083 555.625 L 793.74994 555.625 L 793.74994 555.625 L 793.74994 582.0833 L 767.2916 582.0833 L 767.2916 608.5416 L 767.2916 661.4583 L 740.8333 714.37494 L 740.8333 793.74994 L 740.8333 820.2083 L 714.37494 846.6666 L 714.37494 846.6666 L 714.37494 873.12494 L 740.8333 873.12494 L 767.2916 873.12494 L 767.2916 846.6666 L 767.2916 846.6666 L 793.74994 873.12494 L 793.74994 926.0416 L 767.2916 926.0416 Q 767.2916 926.0416 767.2916 952.49994 L 767.2916 952.49994 L 767.2916 952.49994 Q 740.8333 978.95825 740.8333 978.95825 L 740.8333 978.95825 L 714.37494 978.95825 Q 714.37494 978.95825 608.5416 1084.7916 L 502.7083 1190.6249 L 476.24997 1190.6249 L 476.24997 1190.6249 L 476.24997 1217.0833 L 449.79166 1217.0833 L 449.79166 1217.0833 L 449.79166 1243.5416 L 449.79166 1243.5416 L 449.79166 1243.5416 L 423.3333 1243.5416 L 423.3333 1243.5416 L 423.3333 1269.9999 L 423.3333 1269.9999 L 396.87497 1269.9999 Q 396.87497 1296.4583 343.9583 1349.3749 L 317.49997 1402.2916 L 291.04166 1402.2916 L 264.5833 1402.2916 L 264.5833 1428.7499 L 238.12498 1428.7499 L 238.12498 1428.7499 L 238.12498 1455.2083 L 238.12498 1455.2083 L 238.12498 1455.2083 L 211.66666 1455.2083 L 211.66666 1455.2083 L 185.20833 1481.6666 L 158.74998 1481.6666 L 158.74998 1402.2916 L 132.29166 1349.3749 L 132.29166 1349.3749 L 132.29166 1349.3749 L 132.29166 1322.9166 L 132.29166 1296.4583 L 158.74998 1296.4583 L 158.74998 1296.4583 L 158.74998 1269.9999 Q 185.20833 1269.9999 185.20833 1217.0833 Q 238.12498 1164.1666 185.20833 1190.6249 Q 132.29166 1190.6249 132.29166 1137.7083 L 132.29166 1111.25 L 158.74998 1084.7916 Q 185.20833 1031.875 211.66666 1005.4166 L 238.12498 978.95825 L 238.12498 978.95825 L 238.12498 978.95825 L 211.66666 978.95825 L 185.20833 978.95825 L 185.20833 978.95825 L 185.20833 978.95825 L 158.74998 978.95825 Q 158.74998 978.95825 132.29166 1005.4166 L 79.37499 1031.875 L 26.458332 1005.4166 L 0.0 978.95825 L 0.0 978.95825 L 0.0 978.95825 L 0.0 978.95825 L 0.0 978.95825 L 26.458332 952.49994 L 26.458332 952.49994 L 26.458332 952.49994 L 26.458332 926.0416 L 26.458332 926.0416 L 26.458332 926.0416 L 52.916664 926.0416 L 52.916664 926.0416 L 52.916664 899.5833 L 79.37499 899.5833 L 79.37499 899.5833 L 79.37499 873.12494 L 185.20833 793.74994 Q 264.5833 714.37494 343.9583 661.4583 Q 396.87497 608.5416 396.87497 608.5416 L 396.87497 608.5416 L 423.3333 608.5416 Q 449.79166 608.5416 449.79166 582.0833 L 449.79166 582.0833 L 502.7083 555.625 Q 555.625 502.7083 582.0833 502.7083 L 582.0833 476.24997 L 582.0833 476.24997 Q 608.5416 476.24997 608.5416 449.79166 L 608.5416 449.79166 L 608.5416 449.79166 Q 608.5416 449.79166 634.99994 449.79166 L 634.99994 423.3333 L 634.99994 423.3333 Q 661.4583 423.3333 661.4583 396.87497 L 661.4583 396.87497 L 661.4583 396.87497 Q 661.4583 396.87497 687.9166 396.87497 L 687.9166 370.41666 L 740.8333 264.5833 Q 820.2083 158.74998 820.2083 132.29166 L 820.2083 132.29166 L 899.5833 79.37499 Q 978.95825 26.458332 1005.4166 26.458332 Q 1031.875 26.458332 1031.875 26.458332 z" svg:height="14.816666mm" draw:style-name="style-1443" svg:viewBox="0.0 0.0 1084.7916 1481.6666" svg:width="10.847916mm" svg:x="134.67291mm" svg:y="33.072914mm"/>
          <draw:path svg:d="M 79.37499 26.458332 L 105.83333 0.0 L 132.29166 0.0 L 132.29166 0.0 L 132.29166 0.0 L 132.29166 26.458332 L 185.20833 132.29166 Q 238.12498 238.12498 264.5833 291.04166 L 264.5833 343.9583 L 264.5833 370.41666 L 238.12498 396.87497 L 238.12498 396.87497 L 238.12498 396.87497 L 185.20833 370.41666 L 132.29166 370.41666 L 132.29166 343.9583 L 132.29166 343.9583 L 105.83333 343.9583 L 105.83333 343.9583 L 105.83333 291.04166 Q 79.37499 238.12498 79.37499 238.12498 L 52.916664 211.66666 L 52.916664 185.20833 Q 26.458332 185.20833 26.458332 132.29166 L 0.0 105.83333 L 0.0 79.37499 Q 26.458332 52.916664 26.458332 52.916664 Q 26.458332 26.458332 52.916664 26.458332 Q 79.37499 26.458332 79.37499 26.458332 z" svg:height="3.9687498mm" draw:style-name="style-1444" svg:viewBox="0.0 0.0 264.5833 396.87497" svg:width="2.6458333mm" svg:x="105.56874mm" svg:y="112.97707mm"/>
          <draw:path svg:d="M 0.0 449.79166 L 0.0 0.0 L 0.0 0.0 L 0.0 0.0 L 79.37499 79.37499 Q 132.29166 132.29166 158.74998 158.74998 Q 211.66666 185.20833 211.66666 185.20833 Q 211.66666 185.20833 238.12498 132.29166 L 238.12498 79.37499 L 264.5833 158.74998 Q 264.5833 238.12498 291.04166 343.9583 L 291.04166 423.3333 L 264.5833 740.8333 Q 211.66666 1058.3333 211.66666 1058.3333 L 211.66666 1058.3333 L 211.66666 1031.875 Q 211.66666 1031.875 185.20833 1031.875 L 185.20833 1031.875 L 185.20833 1031.875 L 185.20833 1005.4166 L 185.20833 978.95825 Q 158.74998 926.0416 158.74998 926.0416 Q 158.74998 926.0416 158.74998 926.0416 Q 132.29166 952.49994 105.83333 952.49994 Q 79.37499 952.49994 79.37499 978.95825 L 52.916664 1005.4166 L 52.916664 1005.4166 L 52.916664 978.95825 L 52.916664 978.95825 L 52.916664 978.95825 L 26.458332 978.95825 L 26.458332 978.95825 L 0.0 1005.4166 L 0.0 1005.4166 L 0.0 926.0416 Q 0.0 873.12494 0.0 449.79166 z" svg:height="10.583333mm" draw:style-name="style-1445" svg:viewBox="0.0 0.0 291.04166 1058.3333" svg:width="2.9104166mm" svg:x="89.95833mm" svg:y="151.60625mm"/>
          <draw:path svg:d="M 0.0 0.0 L 26.458332 0.0 L 26.458332 0.0 Q 26.458332 26.458332 52.916664 26.458332 L 52.916664 26.458332 L 185.20833 105.83333 Q 317.49997 185.20833 317.49997 185.20833 L 317.49997 185.20833 L 264.5833 211.66666 Q 238.12498 238.12498 211.66666 264.5833 Q 211.66666 264.5833 238.12498 291.04166 Q 264.5833 317.49997 291.04166 343.9583 Q 291.04166 396.87497 370.41666 396.87497 Q 476.24997 396.87497 529.1666 370.41666 L 555.625 370.41666 L 555.625 396.87497 Q 529.1666 396.87497 502.7083 449.79166 L 476.24997 476.24997 L 476.24997 476.24997 L 449.79166 502.7083 L 449.79166 502.7083 L 449.79166 502.7083 L 370.41666 502.7083 Q 264.5833 502.7083 238.12498 476.24997 L 211.66666 476.24997 L 211.66666 476.24997 Q 211.66666 449.79166 185.20833 449.79166 L 158.74998 449.79166 L 158.74998 449.79166 Q 158.74998 449.79166 105.83333 370.41666 L 52.916664 291.04166 L 26.458332 238.12498 Q 0.0 158.74998 0.0 79.37499 Q -26.458332 0.0 0.0 0.0 z" svg:height="5.027083mm" draw:style-name="style-1446" svg:viewBox="0.0 0.0 555.625 502.7083" svg:width="5.5562496mm" svg:x="151.34166mm" svg:y="39.95208mm"/>
          <draw:path svg:d="M 291.04166 52.916664 L 291.04166 79.37499 L 264.5833 132.29166 Q 264.5833 185.20833 264.5833 211.66666 Q 264.5833 211.66666 291.04166 238.12498 L 291.04166 264.5833 L 264.5833 264.5833 Q 211.66666 264.5833 185.20833 211.66666 L 158.74998 211.66666 L 132.29166 211.66666 L 105.83333 211.66666 L 105.83333 211.66666 L 105.83333 211.66666 L 105.83333 211.66666 Q 79.37499 211.66666 52.916664 238.12498 L 52.916664 238.12498 L 52.916664 238.12498 Q 26.458332 211.66666 26.458332 211.66666 Q 0.0 185.20833 26.458332 158.74998 L 26.458332 105.83333 L 0.0 52.916664 Q 0.0 0.0 158.74998 0.0 Q 291.04166 26.458332 291.04166 52.916664 z" svg:height="2.6458333mm" draw:style-name="style-1447" svg:viewBox="0.0 0.0 291.04166 264.5833" svg:width="2.9104166mm" svg:x="24.870832mm" svg:y="60.324997mm"/>
          <draw:path svg:d="M 317.49997 0.0 L 317.49997 0.0 L 317.49997 0.0 L 343.9583 0.0 L 343.9583 52.916664 Q 343.9583 105.83333 370.41666 185.20833 Q 370.41666 264.5833 317.49997 264.5833 L 264.5833 264.5833 L 264.5833 264.5833 Q 264.5833 238.12498 238.12498 238.12498 L 238.12498 238.12498 L 211.66666 238.12498 Q 211.66666 211.66666 105.83333 291.04166 L 26.458332 370.41666 L 0.0 370.41666 L 0.0 370.41666 L 52.916664 317.49997 Q 79.37499 264.5833 105.83333 238.12498 L 105.83333 238.12498 L 211.66666 132.29166 Q 317.49997 26.458332 317.49997 0.0 z" svg:height="3.7041664mm" draw:style-name="style-1448" svg:viewBox="0.0 0.0 370.41666 370.41666" svg:width="3.7041664mm" svg:x="223.30832mm" svg:y="131.7625mm"/>
          <draw:path svg:d="M 396.87497 105.83333 L 396.87497 105.83333 L 396.87497 264.5833 L 396.87497 396.87497 L 396.87497 396.87497 Q 370.41666 370.41666 370.41666 370.41666 Q 343.9583 370.41666 291.04166 449.79166 Q 238.12498 529.1666 158.74998 396.87497 Q 79.37499 264.5833 52.916664 264.5833 L 26.458332 264.5833 L 26.458332 264.5833 Q 0.0 264.5833 0.0 238.12498 L 0.0 238.12498 L 0.0 238.12498 Q 0.0 211.66666 26.458332 211.66666 L 52.916664 211.66666 L 52.916664 211.66666 L 79.37499 211.66666 L 79.37499 158.74998 L 79.37499 132.29166 L 52.916664 105.83333 L 26.458332 79.37499 L 26.458332 52.916664 L 26.458332 26.458332 L 26.458332 26.458332 L 26.458332 26.458332 L 52.916664 26.458332 L 52.916664 52.916664 L 52.916664 52.916664 L 79.37499 52.916664 L 79.37499 79.37499 Q 132.29166 105.83333 132.29166 52.916664 Q 132.29166 26.458332 158.74998 0.0 Q 185.20833 0.0 238.12498 79.37499 Q 291.04166 158.74998 317.49997 158.74998 Q 343.9583 158.74998 370.41666 132.29166 Q 396.87497 105.83333 396.87497 105.83333 z" svg:height="4.497916mm" draw:style-name="style-1449" svg:viewBox="0.0 0.0 396.87497 449.79166" svg:width="3.9687498mm" svg:x="43.127083mm" svg:y="76.2mm"/>
          <draw:path svg:d="M 370.41666 0.0 L 396.87497 0.0 L 396.87497 52.916664 L 396.87497 79.37499 L 396.87497 105.83333 Q 370.41666 132.29166 370.41666 158.74998 L 370.41666 158.74998 L 370.41666 158.74998 L 343.9583 158.74998 L 343.9583 185.20833 L 317.49997 185.20833 L 317.49997 185.20833 L 317.49997 211.66666 L 264.5833 211.66666 L 211.66666 211.66666 L 211.66666 211.66666 Q 185.20833 211.66666 105.83333 211.66666 L 26.458332 211.66666 L 26.458332 211.66666 Q 0.0 211.66666 0.0 211.66666 L 0.0 211.66666 L 0.0 158.74998 Q 26.458332 105.83333 105.83333 79.37499 Q 185.20833 52.916664 264.5833 52.916664 Q 317.49997 0.0 370.41666 0.0 z" svg:height="2.1166666mm" draw:style-name="style-1450" svg:viewBox="0.0 0.0 396.87497 211.66666" svg:width="3.9687498mm" svg:x="185.73749mm" svg:y="46.566666mm"/>
          <draw:path svg:d="M 291.04166 26.458332 L 291.04166 0.0 L 291.04166 0.0 Q 291.04166 0.0 317.49997 26.458332 L 317.49997 52.916664 L 317.49997 132.29166 L 291.04166 185.20833 L 291.04166 264.5833 Q 291.04166 343.9583 317.49997 343.9583 L 317.49997 370.41666 L 291.04166 370.41666 L 264.5833 370.41666 L 238.12498 370.41666 Q 238.12498 370.41666 211.66666 502.7083 Q 185.20833 608.5416 185.20833 661.4583 L 185.20833 714.37494 L 211.66666 714.37494 L 211.66666 714.37494 L 211.66666 740.8333 L 185.20833 740.8333 L 185.20833 740.8333 L 185.20833 767.2916 L 185.20833 767.2916 L 185.20833 767.2916 L 158.74998 740.8333 L 158.74998 714.37494 L 132.29166 714.37494 Q 105.83333 714.37494 79.37499 661.4583 L 79.37499 634.99994 L 79.37499 608.5416 Q 79.37499 608.5416 52.916664 608.5416 L 52.916664 608.5416 L 52.916664 555.625 Q 26.458332 529.1666 26.458332 449.79166 L 26.458332 343.9583 L 26.458332 343.9583 Q 26.458332 317.49997 0.0 317.49997 L 0.0 317.49997 L 0.0 238.12498 Q 0.0 185.20833 52.916664 185.20833 Q 105.83333 185.20833 105.83333 132.29166 L 105.83333 105.83333 L 132.29166 105.83333 Q 185.20833 105.83333 211.66666 79.37499 Q 238.12498 26.458332 264.5833 52.916664 Q 291.04166 52.916664 291.04166 26.458332 z" svg:height="7.6729164mm" draw:style-name="style-1451" svg:viewBox="0.0 0.0 317.49997 767.2916" svg:width="3.1749997mm" svg:x="148.43124mm" svg:y="166.42291mm"/>
          <draw:path svg:d="M 264.5833 0.0 L 264.5833 0.0 L 264.5833 26.458332 L 264.5833 52.916664 L 291.04166 52.916664 L 291.04166 79.37499 L 291.04166 79.37499 L 317.49997 79.37499 L 317.49997 79.37499 L 317.49997 79.37499 L 317.49997 105.83333 L 317.49997 105.83333 L 343.9583 105.83333 L 343.9583 79.37499 L 343.9583 79.37499 L 370.41666 79.37499 L 370.41666 52.916664 L 370.41666 26.458332 L 396.87497 26.458332 L 396.87497 26.458332 L 476.24997 0.0 L 555.625 0.0 L 555.625 26.458332 L 555.625 52.916664 L 529.1666 52.916664 Q 502.7083 79.37499 476.24997 79.37499 Q 449.79166 79.37499 317.49997 317.49997 L 158.74998 555.625 L 132.29166 555.625 L 105.83333 555.625 L 105.83333 529.1666 L 105.83333 529.1666 L 79.37499 529.1666 L 79.37499 529.1666 L 79.37499 502.7083 L 52.916664 502.7083 L 52.916664 449.79166 L 52.916664 396.87497 L 79.37499 396.87497 L 79.37499 396.87497 L 79.37499 370.41666 L 105.83333 370.41666 L 105.83333 370.41666 L 105.83333 343.9583 L 79.37499 343.9583 L 52.916664 343.9583 L 26.458332 370.41666 L 0.0 370.41666 L 0.0 343.9583 L 0.0 317.49997 L 52.916664 291.04166 Q 105.83333 264.5833 105.83333 238.12498 Q 105.83333 185.20833 132.29166 185.20833 L 132.29166 158.74998 L 185.20833 79.37499 Q 264.5833 0.0 264.5833 0.0 z" svg:height="5.5562496mm" draw:style-name="style-1452" svg:viewBox="0.0 0.0 555.625 555.625" svg:width="5.5562496mm" svg:x="258.76248mm" svg:y="93.92708mm"/>
          <draw:path svg:d="M 211.66666 26.458332 L 211.66666 0.0 L 291.04166 79.37499 Q 370.41666 158.74998 370.41666 185.20833 L 370.41666 211.66666 L 396.87497 211.66666 L 396.87497 211.66666 L 396.87497 238.12498 L 423.3333 238.12498 L 423.3333 238.12498 L 423.3333 264.5833 L 449.79166 264.5833 Q 476.24997 264.5833 476.24997 291.04166 L 476.24997 317.49997 L 449.79166 317.49997 Q 423.3333 343.9583 476.24997 370.41666 Q 476.24997 423.3333 502.7083 423.3333 L 502.7083 449.79166 L 449.79166 449.79166 Q 396.87497 423.3333 370.41666 423.3333 Q 343.9583 423.3333 238.12498 343.9583 L 132.29166 264.5833 L 132.29166 264.5833 Q 105.83333 238.12498 52.916664 158.74998 L 0.0 52.916664 L 0.0 26.458332 Q 26.458332 0.0 105.83333 26.458332 Q 211.66666 52.916664 211.66666 26.458332 z" svg:height="4.497916mm" draw:style-name="style-1453" svg:viewBox="0.0 0.0 502.7083 449.79166" svg:width="5.027083mm" svg:x="148.16666mm" svg:y="56.091663mm"/>
          <draw:path svg:d="M 0.0 52.916664 Q 26.458332 -52.916664 105.83333 0.0 Q 158.74998 52.916664 211.66666 52.916664 Q 291.04166 52.916664 291.04166 132.29166 Q 291.04166 211.66666 158.74998 211.66666 Q 52.916664 238.12498 26.458332 185.20833 Q 26.458332 158.74998 0.0 132.29166 Q -26.458332 132.29166 0.0 52.916664 z" svg:height="2.1166666mm" draw:style-name="style-1454" svg:viewBox="0.0 0.0 291.04166 211.66666" svg:width="2.9104166mm" svg:x="32.279163mm" svg:y="58.737495mm"/>
          <draw:path svg:d="M 52.916664 79.37499 L 132.29166 26.458332 L 185.20833 0.0 L 238.12498 0.0 L 211.66666 26.458332 Q 185.20833 52.916664 185.20833 105.83333 Q 185.20833 132.29166 211.66666 158.74998 Q 238.12498 185.20833 238.12498 211.66666 L 238.12498 238.12498 L 238.12498 238.12498 L 238.12498 264.5833 L 238.12498 264.5833 Q 238.12498 291.04166 238.12498 291.04166 L 211.66666 291.04166 L 211.66666 291.04166 Q 211.66666 291.04166 185.20833 291.04166 Q 132.29166 291.04166 79.37499 264.5833 L 26.458332 238.12498 L 26.458332 238.12498 Q 26.458332 238.12498 0.0 185.20833 Q -26.458332 132.29166 52.916664 79.37499 z" svg:height="2.9104166mm" draw:style-name="style-1455" svg:viewBox="0.0 0.0 238.12498 291.04166" svg:width="2.38125mm" svg:x="64.822914mm" svg:y="66.410416mm"/>
          <draw:path svg:d="M 449.79166 0.0 L 476.24997 0.0 L 476.24997 52.916664 Q 476.24997 105.83333 502.7083 105.83333 Q 529.1666 105.83333 529.1666 105.83333 L 529.1666 105.83333 L 529.1666 211.66666 Q 555.625 291.04166 502.7083 317.49997 Q 423.3333 343.9583 423.3333 370.41666 L 423.3333 396.87497 L 396.87497 396.87497 L 396.87497 423.3333 L 396.87497 423.3333 L 370.41666 423.3333 L 370.41666 423.3333 L 370.41666 423.3333 L 370.41666 449.79166 L 370.41666 449.79166 L 343.9583 449.79166 L 343.9583 476.24997 L 291.04166 476.24997 L 238.12498 476.24997 L 238.12498 449.79166 L 264.5833 449.79166 L 264.5833 449.79166 Q 264.5833 423.3333 264.5833 423.3333 Q 264.5833 423.3333 264.5833 370.41666 L 264.5833 291.04166 L 264.5833 291.04166 L 264.5833 317.49997 L 264.5833 317.49997 L 264.5833 317.49997 L 238.12498 317.49997 L 238.12498 317.49997 L 211.66666 343.9583 L 185.20833 370.41666 L 185.20833 370.41666 Q 158.74998 370.41666 79.37499 423.3333 L 0.0 502.7083 L 0.0 476.24997 Q 0.0 449.79166 26.458332 449.79166 L 26.458332 423.3333 L 26.458332 423.3333 Q 52.916664 423.3333 79.37499 343.9583 Q 105.83333 264.5833 105.83333 238.12498 L 105.83333 211.66666 L 105.83333 211.66666 L 105.83333 211.66666 L 132.29166 211.66666 L 132.29166 211.66666 L 158.74998 158.74998 Q 211.66666 158.74998 211.66666 132.29166 L 238.12498 132.29166 L 264.5833 158.74998 Q 317.49997 211.66666 370.41666 105.83333 Q 396.87497 52.916664 423.3333 26.458332 L 423.3333 26.458332 L 423.3333 26.458332 Q 423.3333 0.0 449.79166 0.0 z" svg:height="5.027083mm" draw:style-name="style-1456" svg:viewBox="0.0 0.0 529.1666 502.7083" svg:width="5.2916665mm" svg:x="165.09999mm" svg:y="119.59166mm"/>
          <draw:path svg:d="M 211.66666 0.0 L 211.66666 0.0 L 211.66666 52.916664 Q 238.12498 105.83333 370.41666 158.74998 Q 529.1666 211.66666 529.1666 264.5833 Q 529.1666 291.04166 555.625 317.49997 L 555.625 343.9583 L 529.1666 343.9583 Q 502.7083 370.41666 423.3333 370.41666 Q 343.9583 423.3333 370.41666 529.1666 Q 370.41666 634.99994 317.49997 634.99994 L 238.12498 661.4583 L 238.12498 687.9166 L 211.66666 714.37494 L 211.66666 714.37494 L 211.66666 714.37494 L 211.66666 687.9166 L 211.66666 661.4583 L 158.74998 661.4583 L 105.83333 661.4583 L 105.83333 634.99994 L 105.83333 608.5416 L 105.83333 582.0833 Q 105.83333 529.1666 105.83333 476.24997 L 105.83333 423.3333 L 105.83333 396.87497 Q 105.83333 370.41666 105.83333 264.5833 Q 105.83333 185.20833 105.83333 158.74998 Q 158.74998 132.29166 79.37499 105.83333 L 0.0 52.916664 L 26.458332 0.0 Q 52.916664 -26.458332 79.37499 0.0 Q 105.83333 52.916664 158.74998 26.458332 Q 185.20833 0.0 211.66666 0.0 z" svg:height="7.1437497mm" draw:style-name="style-1457" svg:viewBox="0.0 0.0 555.625 714.37494" svg:width="5.5562496mm" svg:x="144.99165mm" svg:y="92.075mm"/>
          <draw:path svg:d="M 317.49997 317.49997 L 317.49997 264.5833 L 343.9583 317.49997 Q 396.87497 370.41666 449.79166 582.0833 Q 502.7083 767.2916 555.625 846.6666 Q 608.5416 899.5833 634.99994 926.0416 L 634.99994 952.49994 L 634.99994 978.95825 L 661.4583 1005.4166 L 661.4583 1031.875 L 661.4583 1058.3333 L 634.99994 1058.3333 L 608.5416 1058.3333 L 608.5416 1005.4166 Q 608.5416 978.95825 529.1666 1005.4166 L 449.79166 1005.4166 L 449.79166 1031.875 L 449.79166 1031.875 L 502.7083 1058.3333 Q 529.1666 1111.25 529.1666 1111.25 L 555.625 1111.25 L 555.625 1137.7083 L 555.625 1164.1666 L 529.1666 1164.1666 L 502.7083 1164.1666 L 476.24997 1137.7083 L 449.79166 1111.25 L 449.79166 1111.25 L 449.79166 1111.25 L 423.3333 1111.25 L 423.3333 1111.25 L 396.87497 1084.7916 Q 370.41666 1058.3333 343.9583 1058.3333 Q 291.04166 1005.4166 185.20833 846.6666 L 52.916664 661.4583 L 52.916664 634.99994 Q 26.458332 608.5416 26.458332 317.49997 L 0.0 0.0 L 26.458332 0.0 Q 52.916664 -26.458332 132.29166 105.83333 Q 185.20833 264.5833 238.12498 317.49997 Q 291.04166 396.87497 317.49997 317.49997 z" svg:height="11.641666mm" draw:style-name="style-1458" svg:viewBox="0.0 0.0 661.4583 1164.1666" svg:width="6.614583mm" svg:x="223.5729mm" svg:y="67.73333mm"/>
          <draw:path svg:d="M 0.0 476.24997 L 0.0 0.0 L 52.916664 52.916664 Q 105.83333 105.83333 132.29166 52.916664 L 132.29166 26.458332 L 132.29166 26.458332 Q 158.74998 26.458332 158.74998 79.37499 L 158.74998 132.29166 L 158.74998 158.74998 L 158.74998 185.20833 L 158.74998 211.66666 L 158.74998 264.5833 L 158.74998 317.49997 Q 185.20833 370.41666 158.74998 370.41666 Q 132.29166 370.41666 132.29166 396.87497 Q 158.74998 423.3333 158.74998 476.24997 L 158.74998 502.7083 L 185.20833 529.1666 Q 185.20833 555.625 238.12498 555.625 Q 291.04166 555.625 291.04166 529.1666 Q 291.04166 502.7083 343.9583 476.24997 Q 370.41666 449.79166 396.87497 476.24997 L 396.87497 476.24997 L 370.41666 555.625 Q 317.49997 634.99994 317.49997 687.9166 Q 317.49997 767.2916 291.04166 899.5833 Q 264.5833 1005.4166 264.5833 1005.4166 Q 238.12498 1005.4166 211.66666 1031.875 L 185.20833 1031.875 L 185.20833 1058.3333 L 185.20833 1084.7916 L 211.66666 1084.7916 L 238.12498 1111.25 L 238.12498 1111.25 L 264.5833 1111.25 L 264.5833 1137.7083 L 264.5833 1164.1666 L 238.12498 1164.1666 L 211.66666 1164.1666 L 211.66666 1137.7083 L 211.66666 1137.7083 L 185.20833 1137.7083 L 185.20833 1111.25 L 185.20833 1111.25 L 158.74998 1111.25 L 158.74998 1111.25 L 158.74998 1111.25 L 132.29166 1084.7916 L 105.83333 1058.3333 L 105.83333 1058.3333 L 105.83333 1058.3333 L 79.37499 1031.875 Q 52.916664 1005.4166 52.916664 978.95825 Q 0.0 952.49994 0.0 476.24997 z" svg:height="11.641666mm" draw:style-name="style-1459" svg:viewBox="0.0 0.0 396.87497 1164.1666" svg:width="3.9687498mm" svg:x="80.962494mm" svg:y="116.416664mm"/>
          <draw:path svg:d="M 26.458332 79.37499 L 52.916664 0.0 L 52.916664 0.0 L 52.916664 0.0 L 52.916664 26.458332 L 52.916664 26.458332 L 79.37499 26.458332 L 79.37499 52.916664 L 105.83333 52.916664 L 132.29166 52.916664 L 158.74998 52.916664 Q 211.66666 52.916664 211.66666 105.83333 Q 211.66666 158.74998 211.66666 158.74998 L 211.66666 158.74998 L 211.66666 158.74998 Q 211.66666 158.74998 211.66666 238.12498 Q 238.12498 291.04166 185.20833 291.04166 Q 132.29166 291.04166 132.29166 317.49997 Q 105.83333 343.9583 105.83333 317.49997 Q 79.37499 264.5833 52.916664 264.5833 L 0.0 238.12498 L 0.0 211.66666 Q 0.0 158.74998 26.458332 79.37499 z" svg:height="3.1749997mm" draw:style-name="style-1460" svg:viewBox="0.0 0.0 211.66666 317.49997" svg:width="2.1166666mm" svg:x="29.633331mm" svg:y="30.691666mm"/>
          <draw:path svg:d="M 0.0 0.0 L 26.458332 0.0 L 132.29166 52.916664 Q 238.12498 79.37499 211.66666 132.29166 Q 185.20833 185.20833 132.29166 264.5833 Q 132.29166 343.9583 105.83333 343.9583 L 105.83333 343.9583 L 79.37499 343.9583 Q 26.458332 317.49997 52.916664 317.49997 Q 79.37499 317.49997 79.37499 264.5833 L 79.37499 238.12498 L 79.37499 238.12498 Q 79.37499 211.66666 52.916664 211.66666 Q 26.458332 211.66666 0.0 105.83333 Q -26.458332 0.0 0.0 0.0 z" svg:height="3.439583mm" draw:style-name="style-1461" svg:viewBox="0.0 0.0 211.66666 343.9583" svg:width="2.1166666mm" svg:x="205.58124mm" svg:y="197.37915mm"/>
          <draw:path svg:d="M 370.41666 0.0 L 396.87497 0.0 L 396.87497 0.0 Q 370.41666 26.458332 238.12498 238.12498 L 79.37499 476.24997 L 79.37499 476.24997 L 52.916664 476.24997 L 52.916664 502.7083 L 52.916664 529.1666 L 26.458332 529.1666 L 0.0 529.1666 L 52.916664 370.41666 Q 105.83333 238.12498 105.83333 238.12498 L 105.83333 238.12498 L 132.29166 238.12498 Q 158.74998 238.12498 211.66666 158.74998 Q 264.5833 52.916664 264.5833 52.916664 L 291.04166 52.916664 L 291.04166 52.916664 Q 317.49997 52.916664 317.49997 52.916664 L 317.49997 26.458332 L 317.49997 26.458332 Q 343.9583 0.0 370.41666 0.0 z" svg:height="5.2916665mm" draw:style-name="style-1462" svg:viewBox="0.0 0.0 396.87497 529.1666" svg:width="3.9687498mm" svg:x="192.61665mm" svg:y="64.02916mm"/>
          <draw:path svg:d="M 291.04166 264.5833 L 211.66666 291.04166 L 105.83333 291.04166 Q 0.0 291.04166 0.0 238.12498 Q 0.0 238.12498 79.37499 105.83333 Q 158.74998 -26.458332 238.12498 0.0 Q 343.9583 0.0 370.41666 105.83333 Q 396.87497 211.66666 291.04166 264.5833 z" svg:height="2.9104166mm" draw:style-name="style-1463" svg:viewBox="0.0 0.0 370.41666 291.04166" svg:width="3.7041664mm" svg:x="57.94375mm" svg:y="205.05208mm"/>
          <draw:path svg:d="M 423.3333 291.04166 L 529.1666 291.04166 L 529.1666 317.49997 Q 529.1666 343.9583 476.24997 343.9583 Q 423.3333 343.9583 423.3333 370.41666 Q 423.3333 396.87497 396.87497 423.3333 Q 343.9583 423.3333 317.49997 476.24997 Q 317.49997 529.1666 211.66666 582.0833 L 132.29166 634.99994 L 132.29166 661.4583 L 105.83333 661.4583 L 105.83333 661.4583 L 105.83333 687.9166 L 52.916664 687.9166 L 0.0 687.9166 L 0.0 661.4583 L 0.0 661.4583 L 0.0 661.4583 L 0.0 661.4583 L 26.458332 661.4583 L 26.458332 634.99994 L 26.458332 634.99994 L 52.916664 634.99994 L 52.916664 582.0833 L 52.916664 502.7083 L 105.83333 370.41666 Q 158.74998 211.66666 158.74998 158.74998 L 158.74998 105.83333 L 185.20833 52.916664 Q 211.66666 0.0 238.12498 0.0 Q 264.5833 0.0 291.04166 52.916664 Q 317.49997 132.29166 343.9583 211.66666 Q 343.9583 291.04166 423.3333 291.04166 z" svg:height="6.879166mm" draw:style-name="style-1464" svg:viewBox="0.0 0.0 529.1666 687.9166" svg:width="5.2916665mm" svg:x="186.79582mm" svg:y="24.870832mm"/>
          <draw:path svg:d="M 0.0 0.0 L 26.458332 0.0 L 105.83333 52.916664 Q 185.20833 79.37499 211.66666 105.83333 L 211.66666 105.83333 L 211.66666 105.83333 Q 211.66666 132.29166 211.66666 132.29166 L 238.12498 132.29166 L 238.12498 132.29166 Q 238.12498 132.29166 264.5833 158.74998 L 264.5833 158.74998 L 264.5833 158.74998 Q 264.5833 185.20833 264.5833 211.66666 Q 291.04166 264.5833 211.66666 264.5833 L 158.74998 264.5833 L 158.74998 238.12498 Q 158.74998 238.12498 132.29166 238.12498 L 132.29166 264.5833 L 105.83333 264.5833 L 105.83333 264.5833 L 105.83333 264.5833 Q 79.37499 238.12498 79.37499 238.12498 L 79.37499 238.12498 L 79.37499 185.20833 Q 52.916664 158.74998 26.458332 79.37499 Q -26.458332 0.0 0.0 0.0 z" svg:height="2.6458333mm" draw:style-name="style-1465" svg:viewBox="0.0 0.0 264.5833 264.5833" svg:width="2.6458333mm" svg:x="188.91249mm" svg:y="78.581245mm"/>
          <draw:path svg:d="M 264.5833 105.83333 L 396.87497 0.0 L 396.87497 52.916664 L 423.3333 79.37499 L 423.3333 79.37499 L 423.3333 105.83333 L 423.3333 105.83333 L 423.3333 105.83333 L 396.87497 105.83333 L 396.87497 105.83333 L 396.87497 132.29166 L 370.41666 132.29166 L 370.41666 132.29166 L 370.41666 158.74998 L 370.41666 158.74998 L 370.41666 158.74998 L 396.87497 158.74998 L 396.87497 158.74998 L 476.24997 185.20833 Q 582.0833 211.66666 582.0833 211.66666 L 582.0833 211.66666 L 476.24997 238.12498 Q 396.87497 264.5833 343.9583 343.9583 Q 264.5833 423.3333 264.5833 476.24997 L 264.5833 502.7083 L 264.5833 608.5416 Q 264.5833 714.37494 291.04166 714.37494 L 291.04166 740.8333 L 343.9583 740.8333 Q 396.87497 740.8333 423.3333 714.37494 Q 476.24997 687.9166 582.0833 582.0833 L 661.4583 449.79166 L 661.4583 449.79166 L 687.9166 449.79166 L 687.9166 449.79166 L 687.9166 476.24997 L 687.9166 476.24997 L 687.9166 476.24997 L 714.37494 476.24997 L 714.37494 476.24997 L 740.8333 502.7083 L 793.74994 529.1666 L 793.74994 529.1666 L 793.74994 529.1666 L 820.2083 529.1666 L 820.2083 529.1666 L 820.2083 555.625 L 846.6666 555.625 L 846.6666 582.0833 L 846.6666 608.5416 L 899.5833 608.5416 L 926.0416 608.5416 L 926.0416 634.99994 L 899.5833 661.4583 L 899.5833 661.4583 L 899.5833 661.4583 L 899.5833 661.4583 L 899.5833 661.4583 L 873.12494 687.9166 L 873.12494 687.9166 L 740.8333 846.6666 Q 608.5416 1005.4166 529.1666 1031.875 Q 449.79166 1058.3333 449.79166 1084.7916 L 449.79166 1084.7916 L 291.04166 1084.7916 Q 132.29166 1058.3333 79.37499 1005.4166 Q 0.0 926.0416 0.0 714.37494 Q 0.0 502.7083 79.37499 370.41666 Q 158.74998 211.66666 264.5833 105.83333 z" svg:height="10.847916mm" draw:style-name="style-1466" svg:viewBox="0.0 0.0 926.0416 1084.7916" svg:width="9.260416mm" svg:x="110.06666mm" svg:y="179.3875mm"/>
          <draw:path svg:d="M 52.916664 26.458332 L 52.916664 0.0 L 79.37499 0.0 Q 105.83333 26.458332 132.29166 26.458332 L 132.29166 26.458332 L 238.12498 79.37499 Q 317.49997 132.29166 343.9583 158.74998 L 343.9583 158.74998 L 343.9583 158.74998 L 343.9583 185.20833 L 396.87497 185.20833 Q 423.3333 185.20833 449.79166 211.66666 L 502.7083 238.12498 L 529.1666 238.12498 L 555.625 238.12498 L 423.3333 238.12498 L 291.04166 238.12498 L 264.5833 238.12498 Q 238.12498 238.12498 185.20833 211.66666 L 105.83333 185.20833 L 79.37499 185.20833 L 52.916664 185.20833 L 26.458332 185.20833 Q 0.0 185.20833 0.0 158.74998 L 0.0 158.74998 L 26.458332 158.74998 L 79.37499 132.29166 L 132.29166 132.29166 Q 158.74998 132.29166 105.83333 79.37499 Q 52.916664 52.916664 52.916664 26.458332 z" svg:height="2.38125mm" draw:style-name="style-1467" svg:viewBox="0.0 0.0 555.625 238.12498" svg:width="5.5562496mm" svg:x="192.88124mm" svg:y="139.43541mm"/>
          <draw:path svg:d="M 555.625 0.0 L 555.625 0.0 L 582.0833 0.0 L 608.5416 0.0 L 608.5416 52.916664 L 608.5416 79.37499 L 608.5416 105.83333 Q 608.5416 132.29166 555.625 317.49997 L 502.7083 476.24997 L 502.7083 476.24997 Q 502.7083 476.24997 476.24997 370.41666 Q 449.79166 238.12498 423.3333 264.5833 Q 396.87497 317.49997 396.87497 264.5833 Q 396.87497 211.66666 238.12498 238.12498 L 52.916664 264.5833 L 52.916664 264.5833 L 52.916664 264.5833 L 26.458332 238.12498 L 0.0 238.12498 L 0.0 211.66666 L 0.0 211.66666 L 0.0 211.66666 L 26.458332 211.66666 L 26.458332 211.66666 L 26.458332 211.66666 L 79.37499 185.20833 L 105.83333 158.74998 L 132.29166 158.74998 L 158.74998 158.74998 L 185.20833 132.29166 L 211.66666 105.83333 L 370.41666 52.916664 Q 529.1666 0.0 555.625 0.0 z" svg:height="4.7625mm" draw:style-name="style-1468" svg:viewBox="0.0 0.0 608.5416 476.24997" svg:width="6.0854163mm" svg:x="234.15623mm" svg:y="16.404165mm"/>
          <draw:path svg:d="M 52.916664 0.0 L 158.74998 0.0 L 132.29166 26.458332 Q 105.83333 52.916664 105.83333 79.37499 L 105.83333 79.37499 L 52.916664 79.37499 Q 0.0 52.916664 0.0 26.458332 Q -26.458332 0.0 52.916664 0.0 z" svg:height="0.7937499mm" draw:style-name="style-1469" svg:viewBox="0.0 0.0 158.74998 79.37499" svg:width="1.5874999mm" svg:x="200.025mm" svg:y="147.6375mm"/>
          <draw:path svg:d="M 185.20833 26.458332 L 185.20833 0.0 L 185.20833 105.83333 Q 211.66666 185.20833 238.12498 185.20833 Q 291.04166 185.20833 291.04166 211.66666 L 291.04166 238.12498 L 264.5833 238.12498 L 264.5833 264.5833 L 238.12498 264.5833 L 211.66666 264.5833 L 211.66666 317.49997 L 211.66666 396.87497 L 185.20833 396.87497 Q 158.74998 370.41666 105.83333 370.41666 Q 52.916664 343.9583 52.916664 370.41666 Q 52.916664 396.87497 26.458332 396.87497 Q 0.0 396.87497 0.0 370.41666 L 0.0 317.49997 L 26.458332 211.66666 Q 26.458332 79.37499 79.37499 79.37499 Q 132.29166 79.37499 132.29166 52.916664 Q 132.29166 52.916664 158.74998 52.916664 L 158.74998 26.458332 L 158.74998 26.458332 Q 185.20833 26.458332 185.20833 26.458332 z" svg:height="3.9687498mm" draw:style-name="style-1470" svg:viewBox="0.0 0.0 291.04166 396.87497" svg:width="2.9104166mm" svg:x="282.83957mm" svg:y="78.316666mm"/>
          <draw:path svg:d="M 370.41666 0.0 L 396.87497 0.0 L 423.3333 0.0 L 449.79166 0.0 L 423.3333 52.916664 Q 423.3333 105.83333 449.79166 105.83333 Q 476.24997 105.83333 476.24997 158.74998 Q 502.7083 211.66666 529.1666 211.66666 Q 555.625 211.66666 555.625 238.12498 Q 582.0833 264.5833 582.0833 291.04166 L 582.0833 317.49997 L 582.0833 317.49997 L 555.625 317.49997 L 555.625 317.49997 Q 529.1666 291.04166 476.24997 238.12498 Q 396.87497 211.66666 264.5833 185.20833 L 132.29166 158.74998 L 105.83333 158.74998 L 79.37499 158.74998 L 52.916664 132.29166 L 0.0 132.29166 L 0.0 105.83333 L 0.0 105.83333 L 26.458332 105.83333 L 52.916664 105.83333 L 185.20833 52.916664 Q 317.49997 0.0 370.41666 0.0 z" svg:height="3.1749997mm" draw:style-name="style-1471" svg:viewBox="0.0 0.0 582.0833 317.49997" svg:width="5.820833mm" svg:x="157.16249mm" svg:y="135.99582mm"/>
          <draw:path svg:d="M 185.20833 26.458332 L 211.66666 0.0 L 396.87497 0.0 L 555.625 0.0 L 555.625 0.0 L 555.625 0.0 L 423.3333 26.458332 Q 291.04166 26.458332 291.04166 79.37499 Q 317.49997 132.29166 264.5833 158.74998 L 211.66666 158.74998 L 185.20833 158.74998 Q 185.20833 158.74998 79.37499 105.83333 L 0.0 79.37499 L 79.37499 52.916664 Q 158.74998 52.916664 185.20833 26.458332 z" svg:height="1.5874999mm" draw:style-name="style-1472" svg:viewBox="0.0 0.0 555.625 158.74998" svg:width="5.5562496mm" svg:x="149.48958mm" svg:y="110.06666mm"/>
          <draw:path svg:d="M 238.12498 79.37499 L 264.5833 79.37499 L 343.9583 238.12498 Q 449.79166 423.3333 476.24997 423.3333 Q 502.7083 423.3333 502.7083 529.1666 Q 502.7083 634.99994 555.625 634.99994 L 582.0833 634.99994 L 582.0833 687.9166 L 555.625 714.37494 L 555.625 740.8333 L 555.625 767.2916 L 502.7083 899.5833 Q 476.24997 1005.4166 449.79166 1005.4166 Q 423.3333 1005.4166 423.3333 952.49994 Q 423.3333 926.0416 396.87497 926.0416 Q 370.41666 926.0416 370.41666 952.49994 Q 343.9583 1005.4166 343.9583 1031.875 L 343.9583 1058.3333 L 317.49997 1058.3333 L 291.04166 1058.3333 L 291.04166 1084.7916 L 264.5833 1084.7916 L 264.5833 1058.3333 L 264.5833 1031.875 L 238.12498 1031.875 Q 185.20833 1031.875 211.66666 952.49994 L 238.12498 899.5833 L 211.66666 899.5833 L 211.66666 899.5833 L 185.20833 899.5833 L 158.74998 899.5833 L 158.74998 899.5833 L 132.29166 899.5833 L 132.29166 926.0416 L 132.29166 952.49994 L 79.37499 952.49994 L 52.916664 952.49994 L 52.916664 926.0416 L 26.458332 926.0416 L 26.458332 899.5833 L 26.458332 873.12494 L 52.916664 873.12494 L 52.916664 846.6666 L 79.37499 846.6666 L 105.83333 846.6666 L 105.83333 820.2083 L 105.83333 820.2083 L 185.20833 820.2083 L 291.04166 820.2083 L 291.04166 687.9166 L 291.04166 555.625 L 291.04166 476.24997 Q 291.04166 423.3333 211.66666 291.04166 Q 158.74998 158.74998 132.29166 158.74998 L 105.83333 158.74998 L 52.916664 132.29166 Q 0.0 105.83333 0.0 105.83333 L 0.0 105.83333 L 0.0 105.83333 Q 0.0 105.83333 26.458332 105.83333 Q 52.916664 105.83333 79.37499 52.916664 L 105.83333 0.0 L 132.29166 0.0 Q 185.20833 0.0 211.66666 52.916664 Q 238.12498 52.916664 238.12498 79.37499 z" svg:height="10.847916mm" draw:style-name="style-1473" svg:viewBox="0.0 0.0 582.0833 1084.7916" svg:width="5.820833mm" svg:x="70.11458mm" svg:y="139.17082mm"/>
          <draw:path svg:d="M 343.9583 132.29166 L 343.9583 0.0 L 529.1666 132.29166 Q 714.37494 238.12498 899.5833 238.12498 L 1084.7916 238.12498 L 1137.7083 238.12498 L 1190.6249 238.12498 L 1190.6249 211.66666 L 1190.6249 211.66666 L 1217.0833 211.66666 L 1217.0833 185.20833 L 1217.0833 185.20833 L 1243.5416 185.20833 L 1243.5416 185.20833 L 1243.5416 158.74998 L 1217.0833 158.74998 L 1217.0833 132.29166 L 1217.0833 132.29166 L 1217.0833 132.29166 L 1269.9999 132.29166 L 1322.9166 132.29166 L 1322.9166 79.37499 L 1349.3749 52.916664 L 1349.3749 52.916664 L 1349.3749 52.916664 L 1349.3749 79.37499 L 1349.3749 105.83333 L 1349.3749 238.12498 L 1349.3749 370.41666 L 1322.9166 634.99994 Q 1296.4583 899.5833 1269.9999 926.0416 L 1269.9999 978.95825 L 1217.0833 1137.7083 Q 1190.6249 1322.9166 1164.1666 1349.3749 L 1164.1666 1375.8333 L 1137.7083 1402.2916 Q 1137.7083 1455.2083 1111.25 1508.1249 L 1111.25 1534.5833 L 1084.7916 1534.5833 Q 1084.7916 1561.0416 1084.7916 1561.0416 Q 1058.3333 1561.0416 899.5833 1587.4999 L 740.8333 1613.9583 L 740.8333 1613.9583 Q 714.37494 1587.4999 714.37494 1587.4999 L 714.37494 1587.4999 L 687.9166 1587.4999 Q 661.4583 1561.0416 634.99994 1561.0416 L 608.5416 1534.5833 L 608.5416 1508.1249 Q 608.5416 1508.1249 529.1666 1402.2916 L 449.79166 1269.9999 L 449.79166 1243.5416 Q 449.79166 1243.5416 423.3333 1243.5416 L 423.3333 1243.5416 L 423.3333 1190.6249 L 423.3333 1111.25 L 449.79166 1111.25 Q 476.24997 1137.7083 555.625 1137.7083 L 661.4583 1137.7083 L 661.4583 1111.25 L 661.4583 1084.7916 L 687.9166 1058.3333 L 687.9166 1031.875 L 661.4583 1031.875 L 634.99994 1031.875 L 634.99994 1005.4166 L 608.5416 1005.4166 L 608.5416 1005.4166 L 608.5416 978.95825 L 608.5416 978.95825 L 608.5416 978.95825 L 582.0833 978.95825 L 582.0833 978.95825 L 582.0833 952.49994 L 555.625 952.49994 L 555.625 952.49994 L 555.625 926.0416 L 555.625 926.0416 Q 555.625 926.0416 396.87497 820.2083 L 264.5833 714.37494 L 238.12498 714.37494 Q 238.12498 714.37494 185.20833 634.99994 L 105.83333 555.625 L 105.83333 555.625 L 79.37499 555.625 L 79.37499 529.1666 L 79.37499 502.7083 L 79.37499 502.7083 L 79.37499 476.24997 L 52.916664 476.24997 L 52.916664 449.79166 L 52.916664 449.79166 L 26.458332 449.79166 L 26.458332 423.3333 L 26.458332 396.87497 L 0.0 396.87497 L 0.0 396.87497 L 0.0 370.41666 L 0.0 370.41666 L 0.0 370.41666 L 0.0 343.9583 L 26.458332 343.9583 L 52.916664 343.9583 L 52.916664 370.41666 L 79.37499 396.87497 L 79.37499 396.87497 L 79.37499 396.87497 L 79.37499 423.3333 L 79.37499 423.3333 L 105.83333 449.79166 L 132.29166 476.24997 L 132.29166 476.24997 L 132.29166 502.7083 L 132.29166 502.7083 L 132.29166 502.7083 L 238.12498 582.0833 Q 317.49997 661.4583 343.9583 661.4583 L 370.41666 661.4583 L 370.41666 687.9166 L 396.87497 687.9166 L 396.87497 687.9166 L 396.87497 714.37494 L 396.87497 714.37494 L 396.87497 714.37494 L 423.3333 714.37494 L 423.3333 714.37494 L 449.79166 740.8333 L 476.24997 767.2916 L 502.7083 767.2916 L 529.1666 767.2916 L 555.625 767.2916 L 582.0833 767.2916 L 582.0833 767.2916 L 608.5416 767.2916 L 608.5416 767.2916 L 608.5416 740.8333 L 582.0833 740.8333 L 582.0833 714.37494 L 582.0833 714.37494 L 555.625 714.37494 L 555.625 714.37494 L 555.625 714.37494 L 555.625 687.9166 L 555.625 687.9166 L 529.1666 687.9166 L 529.1666 661.4583 L 529.1666 661.4583 L 502.7083 661.4583 L 502.7083 608.5416 Q 502.7083 582.0833 423.3333 423.3333 Q 343.9583 264.5833 343.9583 132.29166 z" svg:height="16.139582mm" draw:style-name="style-1474" svg:viewBox="0.0 0.0 1349.3749 1613.9583" svg:width="13.49375mm" svg:x="247.91457mm" svg:y="73.81875mm"/>
          <draw:path svg:d="M 370.41666 0.0 L 370.41666 0.0 L 370.41666 26.458332 L 370.41666 26.458332 L 396.87497 79.37499 Q 423.3333 132.29166 423.3333 132.29166 L 423.3333 132.29166 L 449.79166 158.74998 L 476.24997 158.74998 L 476.24997 158.74998 Q 476.24997 185.20833 529.1666 185.20833 L 582.0833 185.20833 L 634.99994 185.20833 Q 661.4583 185.20833 661.4583 211.66666 L 661.4583 238.12498 L 555.625 238.12498 Q 449.79166 238.12498 423.3333 238.12498 Q 396.87497 238.12498 370.41666 291.04166 Q 317.49997 343.9583 264.5833 370.41666 Q 211.66666 396.87497 211.66666 449.79166 L 185.20833 502.7083 L 185.20833 502.7083 L 158.74998 502.7083 L 132.29166 555.625 Q 105.83333 634.99994 79.37499 687.9166 L 79.37499 740.8333 L 79.37499 740.8333 L 52.916664 740.8333 L 52.916664 820.2083 L 52.916664 873.12494 L 52.916664 873.12494 L 52.916664 873.12494 L 26.458332 846.6666 L 0.0 820.2083 L 0.0 714.37494 L 0.0 582.0833 L 0.0 555.625 L 0.0 555.625 L 0.0 555.625 Q 0.0 529.1666 26.458332 449.79166 Q 52.916664 396.87497 132.29166 343.9583 Q 211.66666 291.04166 211.66666 185.20833 Q 211.66666 105.83333 291.04166 52.916664 Q 343.9583 -26.458332 370.41666 0.0 z" svg:height="8.73125mm" draw:style-name="style-1475" svg:viewBox="0.0 0.0 661.4583 873.12494" svg:width="6.614583mm" svg:x="147.10832mm" svg:y="155.83957mm"/>
          <draw:path svg:d="M 317.49997 26.458332 L 396.87497 0.0 L 396.87497 26.458332 L 396.87497 52.916664 L 396.87497 211.66666 Q 370.41666 370.41666 370.41666 396.87497 L 370.41666 423.3333 L 343.9583 476.24997 Q 317.49997 529.1666 264.5833 555.625 Q 211.66666 555.625 211.66666 582.0833 L 211.66666 608.5416 L 185.20833 687.9166 L 185.20833 767.2916 L 158.74998 767.2916 L 158.74998 767.2916 L 158.74998 767.2916 Q 158.74998 740.8333 132.29166 767.2916 L 132.29166 767.2916 L 105.83333 767.2916 Q 79.37499 767.2916 79.37499 740.8333 L 79.37499 740.8333 L 79.37499 714.37494 Q 52.916664 661.4583 52.916664 608.5416 L 26.458332 529.1666 L 52.916664 529.1666 Q 52.916664 502.7083 52.916664 502.7083 L 26.458332 502.7083 L 26.458332 502.7083 Q 0.0 476.24997 0.0 476.24997 L 0.0 476.24997 L 0.0 449.79166 L 0.0 423.3333 L 26.458332 370.41666 Q 26.458332 317.49997 52.916664 317.49997 Q 79.37499 291.04166 52.916664 238.12498 Q 52.916664 158.74998 105.83333 158.74998 Q 158.74998 185.20833 185.20833 132.29166 Q 211.66666 79.37499 317.49997 26.458332 z" svg:height="7.6729164mm" draw:style-name="style-1476" svg:viewBox="0.0 0.0 396.87497 767.2916" svg:width="3.9687498mm" svg:x="100.541664mm" svg:y="113.50624mm"/>
          <draw:path svg:d="M 52.916664 79.37499 L 132.29166 0.0 L 158.74998 0.0 L 158.74998 0.0 L 423.3333 0.0 Q 714.37494 26.458332 740.8333 26.458332 L 767.2916 26.458332 L 820.2083 26.458332 Q 846.6666 0.0 820.2083 52.916664 Q 793.74994 132.29166 793.74994 132.29166 Q 793.74994 132.29166 767.2916 132.29166 L 767.2916 158.74998 L 767.2916 158.74998 Q 740.8333 158.74998 740.8333 185.20833 L 740.8333 185.20833 L 740.8333 185.20833 Q 740.8333 185.20833 714.37494 185.20833 L 714.37494 211.66666 L 582.0833 211.66666 Q 476.24997 185.20833 264.5833 185.20833 Q 26.458332 185.20833 0.0 185.20833 L 0.0 158.74998 L 0.0 158.74998 Q 0.0 132.29166 52.916664 79.37499 z" svg:height="2.1166666mm" draw:style-name="style-1477" svg:viewBox="0.0 0.0 820.2083 211.66666" svg:width="8.202083mm" svg:x="119.59166mm" svg:y="153.72292mm"/>
          <draw:path svg:d="M 52.916664 185.20833 L 52.916664 0.0 L 79.37499 26.458332 Q 79.37499 26.458332 105.83333 79.37499 L 105.83333 132.29166 L 105.83333 132.29166 Q 105.83333 132.29166 132.29166 158.74998 L 132.29166 158.74998 L 211.66666 291.04166 Q 291.04166 423.3333 291.04166 502.7083 L 291.04166 555.625 L 343.9583 555.625 L 370.41666 555.625 L 370.41666 582.0833 L 396.87497 582.0833 L 396.87497 582.0833 L 396.87497 608.5416 L 449.79166 608.5416 L 476.24997 608.5416 L 502.7083 634.99994 Q 502.7083 661.4583 529.1666 687.9166 L 529.1666 714.37494 L 502.7083 714.37494 Q 502.7083 714.37494 423.3333 714.37494 L 343.9583 714.37494 L 343.9583 714.37494 Q 343.9583 714.37494 291.04166 714.37494 L 264.5833 714.37494 L 238.12498 714.37494 L 185.20833 714.37494 L 185.20833 714.37494 Q 185.20833 687.9166 132.29166 661.4583 L 79.37499 661.4583 L 79.37499 661.4583 Q 79.37499 634.99994 26.458332 529.1666 L 0.0 423.3333 L 0.0 423.3333 Q 0.0 396.87497 26.458332 396.87497 Q 52.916664 396.87497 52.916664 185.20833 z" svg:height="7.1437497mm" draw:style-name="style-1478" svg:viewBox="0.0 0.0 529.1666 714.37494" svg:width="5.2916665mm" svg:x="105.56874mm" svg:y="115.09374mm"/>
          <draw:path svg:d="M 26.458332 0.0 Q 52.916664 79.37499 0.0 52.916664 Q -26.458332 52.916664 0.0 0.0 Q 0.0 -79.37499 26.458332 0.0 z" svg:height="0.52916664mm" draw:style-name="style-1479" svg:viewBox="0.0 0.0 26.458332 52.916664" svg:width="0.26458332mm" svg:x="251.35416mm" svg:y="130.70416mm"/>
          <draw:path svg:d="M 0.0 0.0 L 26.458332 0.0 L 26.458332 0.0 Q 26.458332 0.0 52.916664 26.458332 L 52.916664 26.458332 L 52.916664 26.458332 Q 52.916664 52.916664 52.916664 52.916664 L 79.37499 52.916664 L 105.83333 52.916664 L 132.29166 52.916664 L 132.29166 52.916664 Q 132.29166 52.916664 158.74998 79.37499 L 158.74998 79.37499 L 264.5833 158.74998 Q 370.41666 211.66666 370.41666 238.12498 L 396.87497 238.12498 L 449.79166 264.5833 Q 476.24997 317.49997 502.7083 370.41666 L 529.1666 396.87497 L 529.1666 423.3333 Q 529.1666 423.3333 555.625 476.24997 L 582.0833 555.625 L 582.0833 582.0833 L 582.0833 608.5416 L 608.5416 634.99994 L 608.5416 661.4583 L 608.5416 687.9166 L 608.5416 714.37494 L 582.0833 714.37494 L 555.625 740.8333 L 529.1666 740.8333 L 476.24997 740.8333 L 449.79166 714.37494 L 423.3333 714.37494 L 343.9583 714.37494 L 264.5833 687.9166 L 264.5833 687.9166 Q 264.5833 687.9166 211.66666 634.99994 L 158.74998 608.5416 L 158.74998 582.0833 Q 158.74998 555.625 52.916664 264.5833 Q -26.458332 0.0 0.0 0.0 z" svg:height="7.408333mm" draw:style-name="style-1480" svg:viewBox="0.0 0.0 608.5416 740.8333" svg:width="6.0854163mm" svg:x="37.041664mm" svg:y="107.42083mm"/>
          <draw:path svg:d="M 105.83333 0.0 L 132.29166 0.0 L 264.5833 0.0 Q 396.87497 0.0 423.3333 26.458332 L 449.79166 26.458332 L 449.79166 52.916664 Q 476.24997 52.916664 476.24997 52.916664 L 476.24997 79.37499 L 476.24997 105.83333 Q 476.24997 132.29166 423.3333 132.29166 Q 370.41666 132.29166 370.41666 158.74998 Q 370.41666 185.20833 291.04166 185.20833 L 211.66666 185.20833 L 211.66666 185.20833 Q 211.66666 158.74998 105.83333 105.83333 L 0.0 52.916664 L 0.0 52.916664 L 0.0 26.458332 L 26.458332 0.0 Q 52.916664 0.0 79.37499 0.0 L 79.37499 0.0 L 105.83333 0.0 z" svg:height="1.8520832mm" draw:style-name="style-1481" svg:viewBox="0.0 0.0 476.24997 185.20833" svg:width="4.7625mm" svg:x="119.06249mm" svg:y="151.34166mm"/>
          <draw:path svg:d="M 555.625 0.0 L 555.625 0.0 L 555.625 79.37499 L 555.625 185.20833 L 582.0833 238.12498 L 608.5416 317.49997 L 608.5416 317.49997 L 608.5416 291.04166 L 687.9166 264.5833 Q 767.2916 238.12498 767.2916 264.5833 Q 767.2916 291.04166 820.2083 238.12498 Q 873.12494 185.20833 873.12494 185.20833 L 899.5833 185.20833 L 899.5833 291.04166 Q 926.0416 370.41666 899.5833 370.41666 L 899.5833 396.87497 L 899.5833 396.87497 Q 873.12494 396.87497 873.12494 396.87497 L 873.12494 423.3333 L 820.2083 423.3333 Q 767.2916 396.87497 714.37494 449.79166 Q 661.4583 476.24997 582.0833 476.24997 Q 502.7083 476.24997 502.7083 502.7083 Q 502.7083 555.625 396.87497 661.4583 L 291.04166 767.2916 L 291.04166 767.2916 L 291.04166 767.2916 L 291.04166 793.74994 L 291.04166 793.74994 L 264.5833 793.74994 L 264.5833 820.2083 L 264.5833 820.2083 L 238.12498 820.2083 L 238.12498 820.2083 L 238.12498 820.2083 L 238.12498 846.6666 L 238.12498 846.6666 L 211.66666 846.6666 L 211.66666 873.12494 L 211.66666 873.12494 L 211.66666 873.12494 L 185.20833 873.12494 Q 185.20833 873.12494 185.20833 899.5833 L 158.74998 926.0416 L 158.74998 926.0416 L 132.29166 926.0416 L 132.29166 926.0416 L 132.29166 926.0416 L 132.29166 952.49994 L 132.29166 952.49994 L 105.83333 952.49994 L 105.83333 978.95825 L 105.83333 978.95825 L 79.37499 978.95825 L 79.37499 978.95825 L 79.37499 978.95825 L 79.37499 1005.4166 L 79.37499 1005.4166 L 52.916664 1031.875 L 52.916664 1058.3333 L 26.458332 1058.3333 L 0.0 1058.3333 L 0.0 899.5833 L 0.0 740.8333 L 0.0 714.37494 Q 26.458332 661.4583 26.458332 608.5416 L 52.916664 529.1666 L 52.916664 502.7083 L 52.916664 502.7083 L 52.916664 502.7083 Q 79.37499 502.7083 79.37499 502.7083 L 79.37499 476.24997 L 132.29166 449.79166 Q 185.20833 423.3333 211.66666 343.9583 Q 238.12498 264.5833 343.9583 185.20833 Q 449.79166 105.83333 502.7083 52.916664 Q 529.1666 26.458332 555.625 0.0 z" svg:height="10.583333mm" draw:style-name="style-1482" svg:viewBox="0.0 0.0 899.5833 1058.3333" svg:width="8.995832mm" svg:x="129.38124mm" svg:y="34.660416mm"/>
          <draw:path svg:d="M 608.5416 0.0 L 634.99994 0.0 L 634.99994 26.458332 Q 634.99994 52.916664 608.5416 52.916664 L 582.0833 52.916664 L 608.5416 79.37499 Q 634.99994 79.37499 634.99994 105.83333 Q 661.4583 158.74998 714.37494 132.29166 Q 740.8333 132.29166 767.2916 238.12498 L 767.2916 343.9583 L 740.8333 343.9583 L 740.8333 317.49997 L 740.8333 317.49997 L 740.8333 317.49997 L 740.8333 370.41666 L 740.8333 423.3333 L 740.8333 423.3333 L 740.8333 449.79166 L 740.8333 476.24997 Q 740.8333 476.24997 714.37494 555.625 Q 714.37494 634.99994 687.9166 634.99994 Q 687.9166 661.4583 608.5416 634.99994 L 555.625 608.5416 L 555.625 687.9166 L 582.0833 767.2916 L 582.0833 793.74994 L 582.0833 820.2083 L 582.0833 820.2083 L 555.625 793.74994 L 555.625 793.74994 L 529.1666 793.74994 L 529.1666 793.74994 L 529.1666 793.74994 L 529.1666 767.2916 L 529.1666 767.2916 L 502.7083 767.2916 L 502.7083 740.8333 L 502.7083 740.8333 L 476.24997 740.8333 L 476.24997 740.8333 L 476.24997 740.8333 L 476.24997 714.37494 L 476.24997 714.37494 L 449.79166 714.37494 Q 449.79166 687.9166 423.3333 634.99994 Q 370.41666 582.0833 317.49997 582.0833 Q 264.5833 555.625 158.74998 396.87497 L 52.916664 238.12498 L 52.916664 211.66666 L 52.916664 185.20833 L 26.458332 185.20833 L 26.458332 158.74998 L 26.458332 158.74998 L 0.0 158.74998 L 0.0 158.74998 L 0.0 158.74998 L 0.0 132.29166 L 0.0 132.29166 L 0.0 132.29166 L 26.458332 132.29166 L 26.458332 132.29166 L 52.916664 132.29166 L 52.916664 132.29166 L 52.916664 158.74998 L 52.916664 158.74998 L 52.916664 158.74998 L 79.37499 105.83333 L 79.37499 79.37499 L 105.83333 79.37499 L 132.29166 105.83333 L 158.74998 105.83333 Q 211.66666 132.29166 211.66666 105.83333 Q 211.66666 79.37499 264.5833 79.37499 Q 291.04166 52.916664 317.49997 79.37499 L 370.41666 79.37499 L 370.41666 79.37499 Q 370.41666 79.37499 396.87497 52.916664 L 396.87497 52.916664 L 476.24997 52.916664 Q 555.625 52.916664 582.0833 26.458332 Q 582.0833 0.0 608.5416 0.0 z" svg:height="8.202083mm" draw:style-name="style-1483" svg:viewBox="0.0 0.0 767.2916 820.2083" svg:width="7.6729164mm" svg:x="155.575mm" svg:y="100.0125mm"/>
          <draw:path svg:d="M 52.916664 0.0 L 52.916664 0.0 L 52.916664 0.0 Q 52.916664 26.458332 52.916664 26.458332 L 79.37499 26.458332 L 105.83333 26.458332 Q 132.29166 26.458332 132.29166 79.37499 L 132.29166 132.29166 L 132.29166 132.29166 Q 105.83333 132.29166 105.83333 185.20833 L 105.83333 238.12498 L 52.916664 238.12498 Q 26.458332 238.12498 0.0 211.66666 L 0.0 211.66666 L 0.0 185.20833 L 0.0 185.20833 L 0.0 185.20833 Q 0.0 185.20833 0.0 158.74998 L 0.0 132.29166 L 0.0 105.83333 L 0.0 79.37499 L 0.0 79.37499 L 0.0 79.37499 L 26.458332 26.458332 Q 52.916664 0.0 52.916664 0.0 z" svg:height="2.38125mm" draw:style-name="style-1484" svg:viewBox="0.0 0.0 132.29166 238.12498" svg:width="1.3229166mm" svg:x="143.40416mm" svg:y="108.743744mm"/>
          <draw:path svg:d="M 767.2916 0.0 L 820.2083 0.0 L 767.2916 52.916664 Q 714.37494 105.83333 740.8333 158.74998 L 767.2916 185.20833 L 767.2916 185.20833 L 767.2916 211.66666 L 767.2916 211.66666 L 767.2916 211.66666 L 793.74994 211.66666 L 793.74994 211.66666 L 793.74994 238.12498 L 820.2083 238.12498 L 820.2083 238.12498 L 820.2083 264.5833 L 873.12494 264.5833 Q 926.0416 264.5833 978.95825 264.5833 L 1005.4166 264.5833 L 1005.4166 264.5833 L 1005.4166 264.5833 L 1005.4166 291.04166 L 1031.875 291.04166 L 1031.875 317.49997 L 1031.875 343.9583 L 1005.4166 343.9583 L 1005.4166 370.41666 L 1005.4166 370.41666 L 1031.875 370.41666 L 1031.875 370.41666 L 1031.875 396.87497 L 1031.875 423.3333 Q 1031.875 423.3333 926.0416 449.79166 Q 846.6666 476.24997 555.625 555.625 L 291.04166 634.99994 L 291.04166 634.99994 L 291.04166 634.99994 L 185.20833 608.5416 Q 105.83333 582.0833 79.37499 555.625 L 79.37499 502.7083 L 52.916664 502.7083 L 52.916664 476.24997 L 52.916664 476.24997 L 26.458332 476.24997 L 26.458332 476.24997 L 26.458332 476.24997 L 26.458332 449.79166 L 26.458332 449.79166 L 0.0 423.3333 L 0.0 396.87497 L 0.0 396.87497 L 26.458332 396.87497 L 26.458332 396.87497 L 26.458332 423.3333 L 105.83333 423.3333 Q 185.20833 423.3333 238.12498 396.87497 L 291.04166 396.87497 L 291.04166 370.41666 L 291.04166 317.49997 L 264.5833 264.5833 Q 238.12498 238.12498 238.12498 211.66666 L 185.20833 158.74998 L 185.20833 158.74998 L 185.20833 158.74998 L 185.20833 132.29166 L 185.20833 132.29166 L 158.74998 132.29166 L 158.74998 105.83333 L 158.74998 105.83333 L 158.74998 105.83333 L 185.20833 105.83333 L 238.12498 105.83333 L 449.79166 79.37499 Q 687.9166 52.916664 714.37494 26.458332 Q 714.37494 0.0 767.2916 0.0 z" svg:height="6.3499994mm" draw:style-name="style-1485" svg:viewBox="0.0 0.0 1031.875 634.99994" svg:width="10.318749mm" svg:x="110.86041mm" svg:y="75.67083mm"/>
          <draw:path svg:d="M 555.625 0.0 L 608.5416 0.0 L 634.99994 26.458332 Q 661.4583 52.916664 687.9166 79.37499 L 687.9166 79.37499 L 661.4583 79.37499 Q 661.4583 105.83333 634.99994 132.29166 Q 634.99994 132.29166 634.99994 158.74998 L 634.99994 158.74998 L 582.0833 396.87497 Q 502.7083 661.4583 423.3333 740.8333 Q 343.9583 820.2083 343.9583 846.6666 L 343.9583 846.6666 L 343.9583 846.6666 Q 317.49997 873.12494 238.12498 873.12494 L 132.29166 899.5833 L 132.29166 873.12494 L 132.29166 846.6666 L 158.74998 846.6666 L 158.74998 820.2083 L 158.74998 820.2083 L 185.20833 820.2083 L 185.20833 820.2083 L 185.20833 820.2083 L 132.29166 793.74994 L 105.83333 793.74994 L 105.83333 767.2916 L 105.83333 714.37494 L 79.37499 714.37494 L 52.916664 714.37494 L 26.458332 740.8333 L 0.0 740.8333 L 0.0 661.4583 L 0.0 608.5416 L 105.83333 555.625 Q 238.12498 476.24997 238.12498 423.3333 Q 238.12498 370.41666 291.04166 291.04166 Q 343.9583 211.66666 343.9583 211.66666 Q 396.87497 211.66666 396.87497 132.29166 Q 423.3333 79.37499 476.24997 79.37499 Q 502.7083 52.916664 529.1666 26.458332 Q 529.1666 0.0 555.625 0.0 z" svg:height="8.995832mm" draw:style-name="style-1486" svg:viewBox="0.0 0.0 687.9166 899.5833" svg:width="6.879166mm" svg:x="74.87708mm" svg:y="54.239582mm"/>
          <draw:path svg:d="M 158.74998 0.0 L 158.74998 0.0 L 264.5833 0.0 Q 370.41666 52.916664 370.41666 52.916664 L 370.41666 52.916664 L 343.9583 79.37499 Q 291.04166 105.83333 317.49997 105.83333 Q 343.9583 105.83333 370.41666 158.74998 Q 396.87497 185.20833 396.87497 211.66666 L 396.87497 238.12498 L 343.9583 238.12498 Q 317.49997 211.66666 291.04166 211.66666 Q 264.5833 211.66666 238.12498 343.9583 L 238.12498 476.24997 L 238.12498 582.0833 L 238.12498 661.4583 L 211.66666 687.9166 L 185.20833 714.37494 L 185.20833 714.37494 L 185.20833 740.8333 L 185.20833 740.8333 L 185.20833 740.8333 L 158.74998 740.8333 L 158.74998 740.8333 L 158.74998 714.37494 Q 132.29166 714.37494 132.29166 687.9166 L 105.83333 687.9166 L 105.83333 634.99994 Q 79.37499 608.5416 79.37499 555.625 L 26.458332 502.7083 L 26.458332 476.24997 Q 26.458332 449.79166 0.0 317.49997 L 0.0 211.66666 L 0.0 211.66666 Q 26.458332 211.66666 26.458332 211.66666 L 26.458332 185.20833 L 79.37499 132.29166 Q 132.29166 79.37499 158.74998 52.916664 L 158.74998 0.0 L 158.74998 0.0 z" svg:height="7.408333mm" draw:style-name="style-1487" svg:viewBox="0.0 0.0 396.87497 740.8333" svg:width="3.9687498mm" svg:x="202.93541mm" svg:y="114.82916mm"/>
          <draw:path svg:d="M 158.74998 0.0 L 264.5833 26.458332 L 264.5833 52.916664 L 264.5833 52.916664 L 264.5833 132.29166 Q 264.5833 211.66666 211.66666 211.66666 Q 185.20833 211.66666 185.20833 238.12498 L 158.74998 264.5833 L 158.74998 264.5833 Q 158.74998 264.5833 105.83333 238.12498 Q 52.916664 211.66666 52.916664 158.74998 L 52.916664 132.29166 L 26.458332 132.29166 L 26.458332 132.29166 L 26.458332 105.83333 Q 0.0 105.83333 0.0 52.916664 Q 0.0 26.458332 52.916664 26.458332 Q 79.37499 26.458332 79.37499 0.0 Q 79.37499 -26.458332 158.74998 0.0 z" svg:height="2.6458333mm" draw:style-name="style-1488" svg:viewBox="0.0 0.0 264.5833 264.5833" svg:width="2.6458333mm" svg:x="22.754166mm" svg:y="64.55833mm"/>
          <draw:path svg:d="M 264.5833 79.37499 L 264.5833 105.83333 L 238.12498 105.83333 Q 238.12498 132.29166 238.12498 132.29166 L 238.12498 132.29166 L 238.12498 132.29166 L 238.12498 158.74998 L 211.66666 158.74998 Q 185.20833 185.20833 79.37499 185.20833 L 0.0 185.20833 L 0.0 105.83333 Q -26.458332 26.458332 79.37499 0.0 Q 158.74998 -26.458332 158.74998 0.0 Q 158.74998 26.458332 211.66666 52.916664 Q 238.12498 79.37499 264.5833 79.37499 z" svg:height="1.8520832mm" draw:style-name="style-1489" svg:viewBox="0.0 0.0 264.5833 185.20833" svg:width="2.6458333mm" svg:x="220.92708mm" svg:y="25.664581mm"/>
          <draw:path svg:d="M 52.916664 26.458332 L 0.0 0.0 L 132.29166 26.458332 Q 264.5833 52.916664 343.9583 79.37499 Q 396.87497 132.29166 423.3333 158.74998 L 423.3333 158.74998 L 423.3333 158.74998 Q 396.87497 185.20833 396.87497 185.20833 L 396.87497 185.20833 L 264.5833 185.20833 L 132.29166 158.74998 L 132.29166 158.74998 Q 132.29166 158.74998 105.83333 132.29166 Q 105.83333 105.83333 79.37499 105.83333 L 26.458332 105.83333 L 26.458332 105.83333 Q 26.458332 105.83333 79.37499 79.37499 Q 132.29166 52.916664 52.916664 26.458332 z" svg:height="1.8520832mm" draw:style-name="style-1490" svg:viewBox="0.0 0.0 423.3333 185.20833" svg:width="4.233333mm" svg:x="158.48541mm" svg:y="137.58333mm"/>
          <draw:path svg:d="M 158.74998 79.37499 L 105.83333 0.0 L 158.74998 26.458332 Q 211.66666 52.916664 238.12498 52.916664 L 238.12498 52.916664 L 238.12498 52.916664 L 238.12498 52.916664 L 264.5833 52.916664 L 264.5833 52.916664 L 264.5833 26.458332 Q 291.04166 26.458332 291.04166 26.458332 L 291.04166 26.458332 L 317.49997 79.37499 Q 343.9583 132.29166 343.9583 211.66666 L 343.9583 264.5833 L 370.41666 264.5833 Q 396.87497 264.5833 423.3333 238.12498 L 449.79166 211.66666 L 476.24997 264.5833 Q 502.7083 291.04166 502.7083 317.49997 L 502.7083 343.9583 L 476.24997 343.9583 Q 449.79166 343.9583 449.79166 317.49997 Q 449.79166 291.04166 396.87497 343.9583 Q 396.87497 396.87497 396.87497 529.1666 Q 423.3333 687.9166 449.79166 687.9166 L 476.24997 687.9166 L 476.24997 714.37494 Q 476.24997 740.8333 449.79166 740.8333 Q 449.79166 767.2916 449.79166 793.74994 L 449.79166 820.2083 L 396.87497 820.2083 Q 370.41666 846.6666 343.9583 820.2083 L 317.49997 793.74994 L 317.49997 793.74994 Q 291.04166 767.2916 291.04166 740.8333 Q 238.12498 714.37494 291.04166 687.9166 Q 317.49997 661.4583 317.49997 634.99994 Q 291.04166 582.0833 185.20833 449.79166 L 79.37499 317.49997 L 52.916664 317.49997 L 52.916664 317.49997 L 26.458332 291.04166 L 0.0 291.04166 L 0.0 264.5833 L 26.458332 264.5833 L 26.458332 264.5833 L 26.458332 264.5833 L 26.458332 238.12498 L 26.458332 238.12498 L 26.458332 238.12498 L 26.458332 238.12498 L 52.916664 238.12498 L 52.916664 264.5833 L 52.916664 264.5833 L 79.37499 264.5833 L 79.37499 264.5833 L 79.37499 264.5833 L 79.37499 291.04166 L 79.37499 291.04166 L 132.29166 317.49997 Q 158.74998 370.41666 158.74998 370.41666 L 185.20833 370.41666 L 185.20833 370.41666 L 185.20833 370.41666 L 211.66666 370.41666 L 238.12498 370.41666 L 238.12498 370.41666 L 238.12498 370.41666 L 211.66666 343.9583 L 185.20833 317.49997 L 185.20833 291.04166 L 185.20833 264.5833 L 211.66666 264.5833 L 238.12498 264.5833 L 238.12498 211.66666 Q 238.12498 158.74998 158.74998 79.37499 z" svg:height="8.202083mm" draw:style-name="style-1491" svg:viewBox="0.0 0.0 502.7083 820.2083" svg:width="5.027083mm" svg:x="43.656246mm" svg:y="158.22083mm"/>
          <draw:path svg:d="M 502.7083 105.83333 L 555.625 0.0 L 555.625 79.37499 Q 582.0833 158.74998 687.9166 238.12498 Q 793.74994 317.49997 820.2083 370.41666 Q 873.12494 449.79166 873.12494 582.0833 Q 873.12494 687.9166 846.6666 714.37494 L 820.2083 740.8333 L 820.2083 793.74994 L 820.2083 820.2083 L 793.74994 820.2083 L 793.74994 846.6666 L 767.2916 846.6666 L 767.2916 846.6666 L 767.2916 793.74994 Q 767.2916 740.8333 714.37494 714.37494 Q 661.4583 687.9166 529.1666 687.9166 L 423.3333 714.37494 L 423.3333 687.9166 Q 396.87497 687.9166 396.87497 687.9166 L 396.87497 687.9166 L 396.87497 687.9166 Q 370.41666 687.9166 238.12498 661.4583 Q 105.83333 661.4583 79.37499 582.0833 L 79.37499 529.1666 L 79.37499 502.7083 L 79.37499 476.24997 L 52.916664 423.3333 L 26.458332 396.87497 L 26.458332 396.87497 L 26.458332 370.41666 L 26.458332 370.41666 L 26.458332 370.41666 L 26.458332 370.41666 L 26.458332 343.9583 L 0.0 343.9583 L 0.0 343.9583 L 0.0 291.04166 L 0.0 238.12498 L 132.29166 238.12498 L 238.12498 238.12498 L 343.9583 238.12498 L 423.3333 211.66666 L 423.3333 211.66666 Q 449.79166 211.66666 502.7083 105.83333 z" svg:height="8.466666mm" draw:style-name="style-1492" svg:viewBox="0.0 0.0 873.12494 846.6666" svg:width="8.73125mm" svg:x="19.314583mm" svg:y="151.34166mm"/>
          <draw:path svg:d="M 105.83333 26.458332 L 211.66666 0.0 L 370.41666 0.0 Q 529.1666 0.0 608.5416 26.458332 L 687.9166 26.458332 L 687.9166 26.458332 L 687.9166 52.916664 L 740.8333 52.916664 L 793.74994 52.916664 L 846.6666 79.37499 L 873.12494 105.83333 L 1084.7916 211.66666 Q 1322.9166 317.49997 1322.9166 343.9583 Q 1349.3749 370.41666 1375.8333 370.41666 L 1402.2916 370.41666 L 1402.2916 396.87497 L 1428.7499 396.87497 L 1428.7499 396.87497 L 1428.7499 423.3333 L 1455.2083 423.3333 L 1481.6666 423.3333 L 1481.6666 449.79166 L 1481.6666 476.24997 L 1508.1249 476.24997 L 1508.1249 476.24997 L 1587.4999 582.0833 Q 1666.8749 661.4583 1746.2499 740.8333 Q 1799.1666 793.74994 1852.0833 846.6666 Q 1904.9999 899.5833 1904.9999 899.5833 L 1904.9999 926.0416 L 1904.9999 926.0416 Q 1904.9999 952.49994 1904.9999 952.49994 L 1931.4583 952.49994 L 2010.8333 1084.7916 Q 2116.6665 1217.0833 2116.6665 1243.5416 L 2116.6665 1269.9999 L 2143.125 1269.9999 L 2143.125 1269.9999 L 2143.125 1296.4583 L 2169.5833 1296.4583 L 2169.5833 1322.9166 L 2169.5833 1349.3749 L 2196.0415 1375.8333 L 2196.0415 1375.8333 L 2169.5833 1375.8333 L 2116.6665 1375.8333 L 2116.6665 1349.3749 L 2116.6665 1349.3749 L 2090.2083 1375.8333 L 2063.75 1428.7499 L 2063.75 1428.7499 L 2063.75 1428.7499 L 2037.2915 1428.7499 L 2010.8333 1428.7499 L 2010.8333 1428.7499 L 2010.8333 1428.7499 L 1984.3749 1428.7499 L 1984.3749 1428.7499 L 1984.3749 1402.2916 L 1957.9165 1402.2916 L 1957.9165 1402.2916 L 1957.9165 1375.8333 L 1931.4583 1375.8333 Q 1904.9999 1375.8333 1852.0833 1349.3749 L 1825.6249 1322.9166 L 1799.1666 1322.9166 Q 1799.1666 1322.9166 1719.7916 1217.0833 Q 1640.4166 1111.25 1481.6666 1005.4166 L 1349.3749 926.0416 L 1349.3749 926.0416 Q 1349.3749 899.5833 1322.9166 873.12494 Q 1269.9999 820.2083 1243.5416 820.2083 Q 1217.0833 793.74994 1164.1666 740.8333 Q 1111.25 661.4583 1084.7916 661.4583 Q 1058.3333 634.99994 952.49994 529.1666 Q 873.12494 423.3333 846.6666 423.3333 Q 820.2083 423.3333 793.74994 370.41666 Q 767.2916 317.49997 740.8333 317.49997 Q 687.9166 291.04166 476.24997 238.12498 L 264.5833 185.20833 L 264.5833 158.74998 Q 264.5833 158.74998 211.66666 132.29166 L 158.74998 105.83333 L 105.83333 105.83333 L 26.458332 105.83333 L 26.458332 79.37499 L 0.0 79.37499 L 0.0 79.37499 Q 0.0 52.916664 0.0 52.916664 L 26.458332 26.458332 L 105.83333 26.458332 z" svg:height="14.287499mm" draw:style-name="style-1493" svg:viewBox="0.0 0.0 2196.0415 1428.7499" svg:width="21.960415mm" svg:x="150.81248mm" svg:y="148.69583mm"/>
          <draw:path svg:d="M 529.1666 26.458332 L 555.625 0.0 L 634.99994 0.0 Q 714.37494 0.0 714.37494 26.458332 L 740.8333 26.458332 L 714.37494 211.66666 Q 687.9166 396.87497 687.9166 582.0833 Q 687.9166 740.8333 714.37494 793.74994 L 714.37494 846.6666 L 687.9166 846.6666 L 661.4583 846.6666 L 661.4583 873.12494 L 634.99994 899.5833 L 634.99994 899.5833 L 634.99994 899.5833 L 634.99994 926.0416 L 634.99994 926.0416 L 608.5416 952.49994 L 608.5416 978.95825 L 608.5416 978.95825 Q 582.0833 978.95825 582.0833 1005.4166 L 582.0833 1005.4166 L 476.24997 1137.7083 Q 396.87497 1269.9999 370.41666 1322.9166 Q 317.49997 1375.8333 264.5833 1375.8333 Q 238.12498 1375.8333 238.12498 1402.2916 Q 211.66666 1428.7499 211.66666 1481.6666 L 211.66666 1508.1249 L 185.20833 1481.6666 L 158.74998 1455.2083 L 158.74998 1455.2083 L 158.74998 1428.7499 L 132.29166 1428.7499 L 105.83333 1428.7499 L 105.83333 1402.2916 L 105.83333 1402.2916 L 79.37499 1402.2916 L 79.37499 1428.7499 L 52.916664 1428.7499 L 26.458332 1428.7499 L 26.458332 1455.2083 L 0.0 1455.2083 L 0.0 1428.7499 L 0.0 1375.8333 L 0.0 1375.8333 L 26.458332 1375.8333 L 26.458332 1349.3749 L 52.916664 1349.3749 L 52.916664 1349.3749 L 52.916664 1322.9166 L 52.916664 1322.9166 L 52.916664 1322.9166 L 79.37499 1322.9166 Q 79.37499 1322.9166 105.83333 1296.4583 Q 105.83333 1269.9999 264.5833 1031.875 Q 423.3333 793.74994 449.79166 423.3333 L 502.7083 26.458332 L 529.1666 26.458332 z" svg:height="15.081249mm" draw:style-name="style-1494" svg:viewBox="0.0 0.0 740.8333 1508.1249" svg:width="7.408333mm" svg:x="49.741665mm" svg:y="138.64166mm"/>
          <draw:path svg:d="M 26.458332 52.916664 L 52.916664 0.0 L 158.74998 0.0 Q 291.04166 26.458332 291.04166 52.916664 L 291.04166 79.37499 L 238.12498 52.916664 Q 185.20833 52.916664 158.74998 105.83333 Q 158.74998 185.20833 238.12498 185.20833 Q 317.49997 158.74998 317.49997 158.74998 L 343.9583 158.74998 L 370.41666 158.74998 Q 370.41666 158.74998 396.87497 158.74998 L 423.3333 158.74998 L 423.3333 185.20833 Q 423.3333 211.66666 370.41666 211.66666 Q 343.9583 238.12498 343.9583 264.5833 L 343.9583 291.04166 L 317.49997 291.04166 L 291.04166 291.04166 L 291.04166 317.49997 L 264.5833 343.9583 L 264.5833 370.41666 L 264.5833 396.87497 L 264.5833 396.87497 Q 238.12498 370.41666 105.83333 317.49997 L 0.0 264.5833 L 0.0 264.5833 Q 0.0 264.5833 26.458332 264.5833 L 26.458332 264.5833 L 26.458332 238.12498 L 52.916664 238.12498 L 52.916664 238.12498 L 52.916664 211.66666 L 26.458332 211.66666 Q 0.0 211.66666 0.0 158.74998 Q 0.0 132.29166 26.458332 52.916664 z" svg:height="3.9687498mm" draw:style-name="style-1495" svg:viewBox="0.0 0.0 423.3333 396.87497" svg:width="4.233333mm" svg:x="161.39583mm" svg:y="13.758332mm"/>
          <draw:path svg:d="M 264.5833 52.916664 L 291.04166 0.0 L 291.04166 0.0 Q 317.49997 26.458332 317.49997 52.916664 L 317.49997 79.37499 L 370.41666 132.29166 Q 370.41666 185.20833 396.87497 211.66666 L 396.87497 211.66666 L 396.87497 211.66666 L 370.41666 211.66666 L 370.41666 211.66666 L 370.41666 211.66666 L 370.41666 238.12498 L 370.41666 238.12498 L 343.9583 317.49997 L 343.9583 370.41666 L 396.87497 370.41666 L 449.79166 370.41666 L 449.79166 370.41666 Q 449.79166 370.41666 317.49997 423.3333 L 158.74998 476.24997 L 158.74998 476.24997 Q 158.74998 449.79166 185.20833 449.79166 Q 185.20833 423.3333 211.66666 370.41666 Q 264.5833 291.04166 211.66666 291.04166 L 132.29166 291.04166 L 79.37499 291.04166 L 26.458332 264.5833 L 26.458332 264.5833 L 52.916664 264.5833 L 52.916664 264.5833 L 52.916664 264.5833 L 26.458332 238.12498 L 0.0 238.12498 L 0.0 238.12498 L 0.0 211.66666 L 52.916664 211.66666 L 79.37499 211.66666 L 79.37499 185.20833 L 105.83333 185.20833 L 105.83333 185.20833 L 105.83333 158.74998 L 132.29166 158.74998 L 158.74998 158.74998 L 158.74998 185.20833 L 158.74998 185.20833 L 185.20833 132.29166 Q 211.66666 79.37499 238.12498 105.83333 Q 264.5833 105.83333 264.5833 52.916664 z" svg:height="4.7625mm" draw:style-name="style-1496" svg:viewBox="0.0 0.0 449.79166 476.24997" svg:width="4.497916mm" svg:x="118.533325mm" svg:y="207.9625mm"/>
          <draw:path svg:d="M 370.41666 0.0 L 370.41666 0.0 L 423.3333 52.916664 Q 476.24997 105.83333 502.7083 132.29166 Q 529.1666 158.74998 529.1666 185.20833 L 529.1666 211.66666 L 529.1666 343.9583 Q 502.7083 476.24997 502.7083 476.24997 Q 476.24997 476.24997 476.24997 502.7083 L 476.24997 529.1666 L 502.7083 529.1666 L 502.7083 529.1666 L 449.79166 529.1666 Q 396.87497 529.1666 317.49997 529.1666 Q 264.5833 502.7083 264.5833 529.1666 L 264.5833 555.625 L 264.5833 555.625 Q 264.5833 555.625 238.12498 502.7083 Q 211.66666 449.79166 158.74998 370.41666 L 79.37499 291.04166 L 79.37499 264.5833 L 52.916664 238.12498 L 52.916664 211.66666 L 52.916664 185.20833 L 26.458332 185.20833 L 26.458332 158.74998 L 26.458332 158.74998 L 0.0 158.74998 L 0.0 105.83333 L 0.0 79.37499 L 26.458332 79.37499 L 26.458332 52.916664 L 26.458332 52.916664 L 26.458332 52.916664 L 52.916664 52.916664 L 79.37499 52.916664 L 105.83333 52.916664 L 132.29166 52.916664 L 158.74998 52.916664 L 185.20833 52.916664 L 185.20833 79.37499 L 211.66666 79.37499 L 238.12498 105.83333 Q 291.04166 105.83333 317.49997 105.83333 Q 343.9583 105.83333 343.9583 52.916664 Q 370.41666 0.0 370.41666 0.0 z" svg:height="5.5562496mm" draw:style-name="style-1497" svg:viewBox="0.0 0.0 529.1666 555.625" svg:width="5.2916665mm" svg:x="46.0375mm" svg:y="92.075mm"/>
          <draw:path svg:d="M 211.66666 79.37499 L 238.12498 0.0 L 238.12498 26.458332 Q 264.5833 52.916664 291.04166 52.916664 L 291.04166 52.916664 L 291.04166 79.37499 Q 291.04166 105.83333 317.49997 132.29166 L 343.9583 158.74998 L 343.9583 211.66666 Q 370.41666 238.12498 449.79166 211.66666 Q 555.625 211.66666 555.625 211.66666 Q 555.625 211.66666 582.0833 185.20833 L 608.5416 185.20833 L 582.0833 211.66666 Q 555.625 264.5833 555.625 343.9583 L 555.625 423.3333 L 582.0833 423.3333 L 608.5416 423.3333 L 608.5416 396.87497 L 634.99994 396.87497 L 608.5416 476.24997 Q 608.5416 529.1666 582.0833 582.0833 L 582.0833 608.5416 L 582.0833 608.5416 L 555.625 608.5416 L 555.625 661.4583 Q 555.625 714.37494 529.1666 793.74994 L 529.1666 873.12494 L 502.7083 873.12494 Q 502.7083 846.6666 502.7083 846.6666 Q 476.24997 846.6666 396.87497 873.12494 L 343.9583 926.0416 L 343.9583 899.5833 Q 343.9583 873.12494 291.04166 873.12494 Q 264.5833 873.12494 264.5833 846.6666 Q 264.5833 820.2083 238.12498 820.2083 Q 185.20833 820.2083 185.20833 846.6666 L 185.20833 899.5833 L 185.20833 926.0416 L 185.20833 952.49994 L 185.20833 952.49994 L 185.20833 952.49994 L 185.20833 926.0416 L 185.20833 926.0416 L 158.74998 926.0416 L 158.74998 899.5833 L 158.74998 899.5833 L 132.29166 899.5833 L 132.29166 899.5833 L 132.29166 899.5833 L 132.29166 873.12494 L 132.29166 873.12494 L 105.83333 873.12494 L 105.83333 873.12494 L 105.83333 846.6666 Q 79.37499 793.74994 79.37499 634.99994 Q 79.37499 449.79166 79.37499 449.79166 L 52.916664 423.3333 L 52.916664 449.79166 Q 26.458332 449.79166 26.458332 476.24997 L 26.458332 529.1666 L 0.0 529.1666 L 0.0 529.1666 L 0.0 476.24997 L 0.0 396.87497 L 26.458332 396.87497 Q 79.37499 396.87497 79.37499 370.41666 L 79.37499 343.9583 L 79.37499 343.9583 L 79.37499 343.9583 L 105.83333 343.9583 L 105.83333 370.41666 L 105.83333 370.41666 L 132.29166 370.41666 L 132.29166 343.9583 L 132.29166 317.49997 L 158.74998 238.12498 Q 185.20833 158.74998 211.66666 79.37499 z" svg:height="9.525mm" draw:style-name="style-1498" svg:viewBox="0.0 0.0 634.99994 952.49994" svg:width="6.3499994mm" svg:x="123.56041mm" svg:y="35.98333mm"/>
          <draw:path svg:d="M 52.916664 0.0 L 105.83333 0.0 L 211.66666 26.458332 Q 291.04166 26.458332 343.9583 79.37499 Q 396.87497 79.37499 423.3333 105.83333 L 423.3333 105.83333 L 502.7083 105.83333 Q 582.0833 79.37499 608.5416 79.37499 L 634.99994 79.37499 L 634.99994 79.37499 Q 634.99994 79.37499 714.37494 105.83333 L 793.74994 105.83333 L 820.2083 105.83333 L 846.6666 132.29166 L 978.95825 185.20833 Q 1111.25 264.5833 1111.25 291.04166 Q 1111.25 317.49997 1137.7083 343.9583 L 1137.7083 343.9583 L 1164.1666 476.24997 Q 1164.1666 608.5416 1137.7083 740.8333 Q 1111.25 873.12494 1111.25 899.5833 Q 1111.25 926.0416 1111.25 978.95825 L 1111.25 1005.4166 L 1005.4166 1005.4166 Q 899.5833 978.95825 873.12494 978.95825 L 846.6666 978.95825 L 846.6666 978.95825 Q 820.2083 978.95825 793.74994 1005.4166 Q 793.74994 1031.875 634.99994 1031.875 L 476.24997 1031.875 L 476.24997 1031.875 L 476.24997 1031.875 L 476.24997 1031.875 L 449.79166 1031.875 L 423.3333 1031.875 Q 423.3333 1031.875 423.3333 1058.3333 L 423.3333 1058.3333 L 423.3333 1058.3333 Q 423.3333 1058.3333 396.87497 1164.1666 L 396.87497 1269.9999 L 396.87497 1269.9999 L 370.41666 1269.9999 L 370.41666 1190.6249 Q 370.41666 1084.7916 343.9583 1005.4166 L 317.49997 926.0416 L 317.49997 926.0416 L 317.49997 926.0416 L 291.04166 926.0416 L 264.5833 926.0416 L 264.5833 926.0416 L 264.5833 926.0416 L 238.12498 1005.4166 L 238.12498 1084.7916 L 211.66666 1084.7916 L 185.20833 1084.7916 L 185.20833 1058.3333 Q 211.66666 1031.875 185.20833 1005.4166 Q 185.20833 978.95825 158.74998 978.95825 L 132.29166 978.95825 L 52.916664 978.95825 L 0.0 978.95825 L 0.0 978.95825 L 0.0 978.95825 L 0.0 873.12494 Q 0.0 767.2916 0.0 529.1666 L 0.0 291.04166 L 0.0 291.04166 L 0.0 291.04166 L 0.0 132.29166 Q 0.0 0.0 52.916664 0.0 z" svg:height="12.699999mm" draw:style-name="style-1499" svg:viewBox="0.0 0.0 1164.1666 1269.9999" svg:width="11.641666mm" svg:x="190.49998mm" svg:y="100.27708mm"/>
          <draw:path svg:d="M 238.12498 0.0 L 343.9583 0.0 L 476.24997 26.458332 Q 608.5416 52.916664 634.99994 79.37499 L 661.4583 79.37499 L 661.4583 105.83333 Q 661.4583 105.83333 608.5416 105.83333 Q 555.625 132.29166 555.625 158.74998 L 555.625 211.66666 L 476.24997 211.66666 Q 396.87497 211.66666 185.20833 132.29166 L 0.0 52.916664 L 79.37499 26.458332 Q 132.29166 0.0 238.12498 0.0 z" svg:height="2.1166666mm" draw:style-name="style-1500" svg:viewBox="0.0 0.0 661.4583 211.66666" svg:width="6.614583mm" svg:x="189.70624mm" svg:y="83.07916mm"/>
          <draw:path svg:d="M 26.458332 26.458332 L 52.916664 0.0 L 291.04166 52.916664 Q 502.7083 79.37499 714.37494 105.83333 Q 952.49994 105.83333 952.49994 132.29166 L 952.49994 185.20833 L 926.0416 238.12498 Q 926.0416 264.5833 899.5833 264.5833 L 899.5833 264.5833 L 899.5833 264.5833 Q 873.12494 264.5833 873.12494 291.04166 L 873.12494 291.04166 L 873.12494 291.04166 Q 873.12494 291.04166 846.6666 291.04166 Q 846.6666 291.04166 714.37494 317.49997 Q 608.5416 343.9583 317.49997 291.04166 L 26.458332 238.12498 L 26.458332 211.66666 Q 26.458332 211.66666 0.0 211.66666 L 0.0 211.66666 L 0.0 211.66666 Q 0.0 185.20833 52.916664 185.20833 Q 132.29166 158.74998 79.37499 132.29166 L 52.916664 132.29166 L 52.916664 105.83333 L 52.916664 105.83333 L 79.37499 105.83333 Q 105.83333 79.37499 52.916664 79.37499 Q 0.0 26.458332 26.458332 26.458332 z" svg:height="3.1749997mm" draw:style-name="style-1501" svg:viewBox="0.0 0.0 952.49994 317.49997" svg:width="9.525mm" svg:x="145.78542mm" svg:y="201.3479mm"/>
          <draw:path svg:d="M 264.5833 26.458332 L 264.5833 26.458332 L 211.66666 105.83333 Q 158.74998 158.74998 158.74998 211.66666 Q 158.74998 238.12498 185.20833 264.5833 L 185.20833 264.5833 L 105.83333 264.5833 Q 0.0 264.5833 0.0 238.12498 L 0.0 211.66666 L 0.0 211.66666 Q 0.0 211.66666 79.37499 211.66666 Q 132.29166 238.12498 132.29166 185.20833 Q 132.29166 132.29166 79.37499 132.29166 Q 26.458332 132.29166 0.0 158.74998 L 0.0 185.20833 L 0.0 158.74998 L 0.0 105.83333 L 0.0 105.83333 L 0.0 105.83333 L 26.458332 52.916664 Q 52.916664 26.458332 52.916664 0.0 L 52.916664 0.0 L 132.29166 0.0 Q 211.66666 0.0 238.12498 0.0 Q 238.12498 0.0 264.5833 26.458332 z" svg:height="2.6458333mm" draw:style-name="style-1502" svg:viewBox="0.0 0.0 264.5833 264.5833" svg:width="2.6458333mm" svg:x="158.22083mm" svg:y="112.18333mm"/>
          <draw:path svg:d="M 52.916664 317.49997 L 26.458332 317.49997 L 26.458332 317.49997 L 26.458332 291.04166 L 79.37499 291.04166 Q 132.29166 264.5833 158.74998 264.5833 Q 185.20833 264.5833 185.20833 185.20833 Q 185.20833 105.83333 132.29166 105.83333 Q 79.37499 105.83333 52.916664 185.20833 L 26.458332 238.12498 L 26.458332 211.66666 Q 26.458332 211.66666 0.0 211.66666 L 0.0 211.66666 L 0.0 105.83333 Q 0.0 26.458332 79.37499 0.0 Q 185.20833 0.0 264.5833 0.0 Q 343.9583 26.458332 343.9583 52.916664 Q 317.49997 105.83333 291.04166 105.83333 Q 264.5833 105.83333 238.12498 211.66666 Q 238.12498 291.04166 158.74998 317.49997 Q 79.37499 317.49997 52.916664 317.49997 z" svg:height="3.1749997mm" draw:style-name="style-1503" svg:viewBox="0.0 0.0 343.9583 317.49997" svg:width="3.439583mm" svg:x="197.11458mm" svg:y="196.32082mm"/>
          <draw:path svg:d="M 26.458332 26.458332 L 0.0 0.0 L 26.458332 0.0 L 52.916664 0.0 L 79.37499 26.458332 L 105.83333 52.916664 L 264.5833 52.916664 Q 423.3333 52.916664 449.79166 52.916664 L 476.24997 52.916664 L 476.24997 52.916664 L 476.24997 52.916664 L 476.24997 79.37499 L 449.79166 79.37499 L 449.79166 79.37499 L 449.79166 105.83333 L 449.79166 105.83333 L 449.79166 105.83333 L 423.3333 105.83333 L 423.3333 105.83333 L 423.3333 132.29166 L 396.87497 132.29166 L 396.87497 158.74998 L 396.87497 185.20833 L 370.41666 211.66666 L 370.41666 238.12498 L 449.79166 238.12498 L 555.625 238.12498 L 502.7083 291.04166 Q 423.3333 317.49997 343.9583 343.9583 Q 264.5833 343.9583 291.04166 370.41666 Q 291.04166 423.3333 291.04166 423.3333 L 317.49997 423.3333 L 317.49997 423.3333 Q 317.49997 423.3333 291.04166 449.79166 Q 238.12498 449.79166 185.20833 370.41666 Q 132.29166 317.49997 185.20833 264.5833 Q 185.20833 211.66666 158.74998 158.74998 L 105.83333 105.83333 L 79.37499 105.83333 Q 26.458332 105.83333 0.0 105.83333 Q -26.458332 105.83333 0.0 79.37499 Q 26.458332 52.916664 26.458332 26.458332 z" svg:height="4.497916mm" draw:style-name="style-1504" svg:viewBox="0.0 0.0 555.625 449.79166" svg:width="5.5562496mm" svg:x="125.14791mm" svg:y="196.32082mm"/>
          <draw:path svg:d="M 317.49997 0.0 L 343.9583 0.0 L 343.9583 26.458332 Q 343.9583 52.916664 317.49997 52.916664 L 317.49997 52.916664 L 291.04166 79.37499 Q 291.04166 105.83333 291.04166 132.29166 Q 291.04166 132.29166 317.49997 132.29166 L 317.49997 158.74998 L 317.49997 185.20833 L 291.04166 185.20833 L 291.04166 211.66666 L 291.04166 238.12498 L 317.49997 291.04166 L 343.9583 317.49997 L 343.9583 343.9583 L 343.9583 396.87497 L 396.87497 449.79166 Q 396.87497 529.1666 423.3333 555.625 L 423.3333 582.0833 L 396.87497 582.0833 Q 370.41666 582.0833 370.41666 555.625 Q 343.9583 529.1666 317.49997 502.7083 Q 291.04166 502.7083 291.04166 555.625 L 317.49997 634.99994 L 317.49997 661.4583 Q 291.04166 714.37494 291.04166 714.37494 L 291.04166 714.37494 L 291.04166 687.9166 Q 291.04166 661.4583 211.66666 449.79166 Q 132.29166 238.12498 79.37499 264.5833 L 52.916664 291.04166 L 52.916664 291.04166 Q 26.458332 291.04166 26.458332 238.12498 L 0.0 211.66666 L 0.0 211.66666 Q 0.0 185.20833 26.458332 185.20833 L 52.916664 185.20833 L 52.916664 158.74998 L 79.37499 158.74998 L 79.37499 158.74998 L 79.37499 132.29166 L 105.83333 132.29166 L 132.29166 132.29166 L 132.29166 105.83333 L 132.29166 105.83333 L 158.74998 105.83333 L 185.20833 79.37499 L 238.12498 52.916664 Q 291.04166 26.458332 317.49997 0.0 z" svg:height="7.1437497mm" draw:style-name="style-1505" svg:viewBox="0.0 0.0 423.3333 714.37494" svg:width="4.233333mm" svg:x="248.9729mm" svg:y="104.510414mm"/>
          <draw:path svg:d="M 634.99994 0.0 L 634.99994 0.0 L 634.99994 26.458332 Q 634.99994 26.458332 661.4583 52.916664 L 661.4583 79.37499 L 661.4583 79.37499 Q 634.99994 79.37499 634.99994 105.83333 L 634.99994 132.29166 L 582.0833 264.5833 Q 529.1666 396.87497 502.7083 423.3333 Q 476.24997 449.79166 423.3333 555.625 Q 396.87497 661.4583 343.9583 687.9166 Q 291.04166 714.37494 291.04166 714.37494 Q 317.49997 714.37494 317.49997 740.8333 L 317.49997 767.2916 L 317.49997 767.2916 Q 291.04166 767.2916 158.74998 608.5416 L 0.0 476.24997 L 26.458332 476.24997 Q 52.916664 476.24997 52.916664 449.79166 L 52.916664 423.3333 L 52.916664 396.87497 L 52.916664 370.41666 L 52.916664 343.9583 Q 52.916664 317.49997 79.37499 291.04166 L 79.37499 291.04166 L 79.37499 291.04166 L 105.83333 291.04166 L 105.83333 291.04166 L 105.83333 291.04166 L 105.83333 317.49997 L 105.83333 317.49997 L 132.29166 343.9583 L 158.74998 370.41666 L 158.74998 370.41666 L 158.74998 396.87497 L 158.74998 396.87497 L 185.20833 396.87497 L 185.20833 370.41666 L 211.66666 370.41666 L 211.66666 370.41666 L 211.66666 343.9583 L 211.66666 343.9583 L 211.66666 343.9583 L 238.12498 343.9583 L 238.12498 343.9583 L 238.12498 317.49997 L 264.5833 317.49997 L 264.5833 291.04166 Q 264.5833 238.12498 291.04166 158.74998 Q 317.49997 79.37499 317.49997 132.29166 Q 370.41666 185.20833 423.3333 132.29166 L 502.7083 52.916664 L 555.625 26.458332 Q 634.99994 0.0 634.99994 0.0 z" svg:height="7.6729164mm" draw:style-name="style-1506" svg:viewBox="0.0 0.0 661.4583 767.2916" svg:width="6.614583mm" svg:x="85.725mm" svg:y="171.18541mm"/>
          <draw:path svg:d="M 79.37499 26.458332 L 79.37499 0.0 L 132.29166 0.0 Q 185.20833 26.458332 211.66666 79.37499 Q 238.12498 105.83333 317.49997 105.83333 Q 396.87497 79.37499 423.3333 158.74998 Q 449.79166 238.12498 449.79166 291.04166 L 449.79166 343.9583 L 423.3333 343.9583 L 423.3333 370.41666 L 423.3333 370.41666 L 396.87497 370.41666 L 396.87497 423.3333 Q 396.87497 449.79166 423.3333 449.79166 Q 449.79166 449.79166 449.79166 423.3333 Q 449.79166 396.87497 476.24997 396.87497 L 502.7083 396.87497 L 502.7083 423.3333 Q 502.7083 449.79166 476.24997 476.24997 L 449.79166 476.24997 L 449.79166 529.1666 L 449.79166 582.0833 L 449.79166 582.0833 L 423.3333 582.0833 L 396.87497 608.5416 L 343.9583 634.99994 L 343.9583 634.99994 L 343.9583 634.99994 L 317.49997 634.99994 L 317.49997 634.99994 L 291.04166 634.99994 L 291.04166 634.99994 L 264.5833 661.4583 L 238.12498 687.9166 L 185.20833 687.9166 L 158.74998 687.9166 L 132.29166 714.37494 L 105.83333 740.8333 L 79.37499 740.8333 L 52.916664 740.8333 L 52.916664 740.8333 L 52.916664 714.37494 L 52.916664 714.37494 L 79.37499 714.37494 L 79.37499 714.37494 L 79.37499 687.9166 L 79.37499 687.9166 L 79.37499 687.9166 L 105.83333 687.9166 L 105.83333 687.9166 L 105.83333 661.4583 L 132.29166 661.4583 L 132.29166 582.0833 Q 132.29166 502.7083 158.74998 502.7083 Q 185.20833 502.7083 132.29166 396.87497 Q 79.37499 291.04166 52.916664 291.04166 L 0.0 291.04166 L 26.458332 264.5833 Q 79.37499 211.66666 79.37499 132.29166 Q 79.37499 52.916664 79.37499 26.458332 z" svg:height="7.408333mm" draw:style-name="style-1507" svg:viewBox="0.0 0.0 502.7083 740.8333" svg:width="5.027083mm" svg:x="268.55206mm" svg:y="50.799995mm"/>
          <draw:path svg:d="M 132.29166 0.0 L 185.20833 0.0 L 185.20833 52.916664 Q 211.66666 105.83333 238.12498 132.29166 Q 238.12498 158.74998 238.12498 158.74998 Q 238.12498 185.20833 211.66666 211.66666 L 211.66666 238.12498 L 211.66666 264.5833 Q 211.66666 291.04166 132.29166 291.04166 L 79.37499 264.5833 L 79.37499 291.04166 Q 79.37499 291.04166 52.916664 317.49997 L 26.458332 317.49997 L 26.458332 238.12498 Q 26.458332 158.74998 0.0 105.83333 Q 0.0 79.37499 26.458332 52.916664 L 79.37499 52.916664 L 79.37499 26.458332 Q 105.83333 0.0 132.29166 0.0 z" svg:height="3.1749997mm" draw:style-name="style-1508" svg:viewBox="0.0 0.0 238.12498 317.49997" svg:width="2.38125mm" svg:x="272.7854mm" svg:y="79.37499mm"/>
          <draw:path svg:d="M 423.3333 26.458332 L 423.3333 0.0 L 449.79166 0.0 Q 476.24997 0.0 476.24997 79.37499 Q 476.24997 185.20833 502.7083 158.74998 Q 502.7083 132.29166 529.1666 132.29166 L 555.625 132.29166 L 555.625 158.74998 L 555.625 158.74998 L 582.0833 185.20833 L 582.0833 238.12498 L 529.1666 238.12498 Q 502.7083 238.12498 370.41666 449.79166 Q 264.5833 661.4583 291.04166 661.4583 L 343.9583 661.4583 L 343.9583 661.4583 Q 343.9583 687.9166 317.49997 687.9166 L 317.49997 714.37494 L 238.12498 714.37494 L 185.20833 714.37494 L 185.20833 661.4583 Q 185.20833 582.0833 158.74998 423.3333 Q 132.29166 264.5833 105.83333 211.66666 L 52.916664 185.20833 L 52.916664 158.74998 L 26.458332 158.74998 L 26.458332 158.74998 L 26.458332 132.29166 L 26.458332 132.29166 L 26.458332 132.29166 L 0.0 105.83333 L 0.0 79.37499 L 26.458332 79.37499 L 52.916664 79.37499 L 52.916664 105.83333 L 79.37499 105.83333 L 79.37499 105.83333 L 79.37499 132.29166 L 79.37499 132.29166 L 79.37499 132.29166 L 105.83333 132.29166 L 105.83333 132.29166 L 185.20833 132.29166 Q 264.5833 132.29166 343.9583 105.83333 Q 423.3333 79.37499 423.3333 26.458332 z" svg:height="7.1437497mm" draw:style-name="style-1509" svg:viewBox="0.0 0.0 582.0833 714.37494" svg:width="5.820833mm" svg:x="187.58957mm" svg:y="167.48125mm"/>
          <draw:path svg:d="M 132.29166 0.0 L 158.74998 0.0 L 158.74998 52.916664 Q 185.20833 79.37499 238.12498 79.37499 Q 291.04166 105.83333 291.04166 105.83333 L 291.04166 105.83333 L 291.04166 132.29166 Q 264.5833 158.74998 264.5833 185.20833 Q 264.5833 211.66666 291.04166 211.66666 Q 317.49997 211.66666 317.49997 238.12498 Q 317.49997 264.5833 238.12498 291.04166 Q 185.20833 317.49997 158.74998 291.04166 L 132.29166 264.5833 L 132.29166 264.5833 L 105.83333 264.5833 L 105.83333 264.5833 L 105.83333 264.5833 L 105.83333 264.5833 Q 105.83333 238.12498 79.37499 211.66666 L 52.916664 211.66666 L 52.916664 211.66666 Q 52.916664 185.20833 26.458332 185.20833 L 26.458332 185.20833 L 26.458332 158.74998 Q 0.0 158.74998 0.0 158.74998 L 0.0 158.74998 L 0.0 132.29166 Q 0.0 105.83333 52.916664 105.83333 Q 79.37499 105.83333 105.83333 52.916664 Q 105.83333 0.0 132.29166 0.0 z" svg:height="2.9104166mm" draw:style-name="style-1510" svg:viewBox="0.0 0.0 317.49997 291.04166" svg:width="3.1749997mm" svg:x="71.4375mm" svg:y="21.166666mm"/>
          <draw:path svg:d="M 79.37499 26.458332 L 79.37499 0.0 L 79.37499 0.0 L 79.37499 26.458332 L 79.37499 26.458332 L 79.37499 26.458332 L 105.83333 52.916664 L 132.29166 79.37499 L 132.29166 79.37499 L 132.29166 79.37499 L 132.29166 105.83333 L 132.29166 105.83333 L 158.74998 105.83333 L 158.74998 132.29166 L 185.20833 132.29166 Q 211.66666 132.29166 238.12498 158.74998 Q 238.12498 185.20833 264.5833 211.66666 Q 291.04166 211.66666 291.04166 238.12498 Q 291.04166 264.5833 317.49997 264.5833 Q 343.9583 264.5833 343.9583 291.04166 Q 370.41666 343.9583 449.79166 343.9583 Q 502.7083 370.41666 502.7083 343.9583 Q 502.7083 343.9583 555.625 343.9583 Q 582.0833 343.9583 555.625 370.41666 Q 555.625 396.87497 582.0833 396.87497 Q 608.5416 423.3333 634.99994 449.79166 L 634.99994 449.79166 L 608.5416 449.79166 Q 608.5416 476.24997 608.5416 476.24997 Q 608.5416 502.7083 608.5416 502.7083 L 634.99994 502.7083 L 634.99994 502.7083 L 634.99994 502.7083 L 661.4583 529.1666 L 687.9166 555.625 L 687.9166 555.625 L 714.37494 555.625 L 714.37494 555.625 L 714.37494 555.625 L 714.37494 582.0833 L 714.37494 582.0833 L 740.8333 582.0833 L 740.8333 608.5416 L 740.8333 608.5416 L 767.2916 608.5416 L 767.2916 608.5416 Q 767.2916 608.5416 767.2916 634.99994 L 793.74994 634.99994 L 793.74994 634.99994 Q 793.74994 661.4583 820.2083 661.4583 L 820.2083 661.4583 L 820.2083 661.4583 Q 820.2083 661.4583 820.2083 687.9166 L 846.6666 687.9166 L 873.12494 687.9166 Q 899.5833 714.37494 899.5833 714.37494 L 926.0416 714.37494 L 926.0416 714.37494 L 926.0416 714.37494 L 926.0416 740.8333 L 926.0416 740.8333 L 952.49994 740.8333 L 952.49994 767.2916 L 926.0416 767.2916 L 899.5833 767.2916 L 899.5833 740.8333 L 873.12494 740.8333 L 873.12494 767.2916 L 873.12494 793.74994 L 899.5833 793.74994 L 926.0416 820.2083 L 899.5833 820.2083 L 873.12494 820.2083 L 873.12494 820.2083 L 846.6666 820.2083 L 820.2083 820.2083 L 793.74994 820.2083 L 767.2916 820.2083 Q 767.2916 846.6666 767.2916 873.12494 L 767.2916 899.5833 L 767.2916 899.5833 L 767.2916 926.0416 L 767.2916 926.0416 L 767.2916 926.0416 L 793.74994 926.0416 L 793.74994 952.49994 L 767.2916 952.49994 L 740.8333 926.0416 L 740.8333 926.0416 Q 714.37494 926.0416 582.0833 846.6666 L 449.79166 767.2916 L 449.79166 740.8333 Q 449.79166 714.37494 423.3333 714.37494 L 423.3333 714.37494 L 423.3333 714.37494 Q 396.87497 687.9166 396.87497 687.9166 L 396.87497 687.9166 L 396.87497 661.4583 Q 396.87497 661.4583 343.9583 608.5416 Q 317.49997 555.625 291.04166 555.625 Q 264.5833 555.625 211.66666 476.24997 Q 158.74998 423.3333 132.29166 423.3333 Q 105.83333 423.3333 105.83333 396.87497 Q 105.83333 370.41666 79.37499 370.41666 Q 52.916664 343.9583 26.458332 291.04166 L 26.458332 238.12498 L 26.458332 238.12498 L 26.458332 211.66666 L 0.0 185.20833 L 0.0 158.74998 L 26.458332 158.74998 L 79.37499 185.20833 L 79.37499 185.20833 L 79.37499 185.20833 L 105.83333 185.20833 L 105.83333 185.20833 L 105.83333 211.66666 L 132.29166 211.66666 L 132.29166 185.20833 Q 132.29166 158.74998 79.37499 105.83333 L 79.37499 52.916664 L 79.37499 26.458332 z M 529.1666 423.3333 Q 555.625 423.3333 555.625 423.3333 Q 555.625 449.79166 555.625 449.79166 Q 529.1666 449.79166 529.1666 423.3333 z" svg:height="9.525mm" draw:style-name="style-1511" svg:viewBox="0.0 0.0 952.49994 952.49994" svg:width="9.525mm" svg:x="29.897915mm" svg:y="197.11458mm"/>
          <draw:path svg:d="M 846.6666 0.0 L 873.12494 0.0 L 899.5833 158.74998 Q 899.5833 343.9583 926.0416 370.41666 L 926.0416 370.41666 L 926.0416 370.41666 Q 926.0416 370.41666 952.49994 396.87497 L 952.49994 396.87497 L 978.95825 582.0833 Q 1005.4166 793.74994 1031.875 846.6666 Q 1058.3333 926.0416 1111.25 1058.3333 Q 1111.25 1164.1666 1137.7083 1164.1666 L 1137.7083 1164.1666 L 1217.0833 1375.8333 Q 1322.9166 1587.4999 1375.8333 1613.9583 Q 1428.7499 1640.4166 1428.7499 1666.8749 L 1428.7499 1693.3333 L 1428.7499 1746.2499 Q 1428.7499 1799.1666 1428.7499 1799.1666 L 1428.7499 1799.1666 L 1428.7499 1799.1666 L 1428.7499 1799.1666 L 1428.7499 1825.6249 L 1428.7499 1825.6249 L 1666.8749 2090.2083 Q 1878.5416 2328.3333 1878.5416 2354.7915 L 1904.9999 2354.7915 L 1904.9999 2381.2498 L 1904.9999 2381.2498 L 1904.9999 2407.7083 L 1904.9999 2434.1665 L 1931.4583 2434.1665 L 1931.4583 2434.1665 L 1931.4583 2460.6248 L 1957.9165 2460.6248 L 1957.9165 2460.6248 L 1957.9165 2487.0833 L 1957.9165 2487.0833 L 1957.9165 2487.0833 L 1957.9165 2513.5415 L 1957.9165 2539.9998 L 1957.9165 2539.9998 L 1957.9165 2539.9998 L 1957.9165 2566.4583 L 1957.9165 2566.4583 L 1931.4583 2566.4583 L 1931.4583 2592.9165 L 1931.4583 2592.9165 L 1931.4583 2592.9165 L 1904.9999 2592.9165 L 1904.9999 2592.9165 L 1904.9999 2566.4583 L 1904.9999 2566.4583 L 1878.5416 2539.9998 L 1852.0833 2513.5415 L 1852.0833 2513.5415 L 1852.0833 2487.0833 L 1852.0833 2487.0833 L 1852.0833 2487.0833 L 1825.6249 2487.0833 L 1825.6249 2487.0833 L 1799.1666 2460.6248 L 1772.7083 2434.1665 L 1772.7083 2434.1665 Q 1746.2499 2434.1665 1746.2499 2434.1665 L 1719.7916 2407.7083 L 1719.7916 2381.2498 Q 1693.3333 2381.2498 1613.9583 2275.4165 L 1508.1249 2169.5833 L 1508.1249 2169.5833 Q 1481.6666 2143.125 1481.6666 2143.125 L 1481.6666 2143.125 L 1481.6666 2116.6665 Q 1481.6666 2116.6665 1402.2916 2063.75 L 1349.3749 2010.8333 L 1349.3749 1957.9165 Q 1322.9166 1931.4583 1217.0833 1746.2499 L 1084.7916 1587.4999 L 1084.7916 1561.0416 Q 1058.3333 1534.5833 1031.875 1428.7499 L 978.95825 1322.9166 L 978.95825 1296.4583 Q 952.49994 1269.9999 926.0416 1190.6249 L 899.5833 1111.25 L 899.5833 1058.3333 Q 899.5833 978.95825 873.12494 952.49994 L 873.12494 926.0416 L 873.12494 899.5833 Q 846.6666 846.6666 846.6666 820.2083 L 820.2083 793.74994 L 820.2083 740.8333 Q 793.74994 687.9166 767.2916 529.1666 L 740.8333 343.9583 L 740.8333 264.5833 L 740.8333 185.20833 L 714.37494 185.20833 Q 687.9166 211.66666 555.625 211.66666 L 423.3333 238.12498 L 370.41666 238.12498 Q 343.9583 264.5833 264.5833 238.12498 L 185.20833 238.12498 L 158.74998 238.12498 L 105.83333 264.5833 L 105.83333 264.5833 L 105.83333 264.5833 L 79.37499 264.5833 L 79.37499 264.5833 L 79.37499 238.12498 L 105.83333 211.66666 L 105.83333 211.66666 L 105.83333 211.66666 L 52.916664 185.20833 L 0.0 185.20833 L 0.0 185.20833 L 0.0 158.74998 L 291.04166 132.29166 Q 582.0833 105.83333 582.0833 79.37499 L 608.5416 79.37499 L 714.37494 52.916664 Q 793.74994 26.458332 820.2083 0.0 Q 846.6666 0.0 846.6666 0.0 z" svg:height="25.929165mm" draw:style-name="style-1512" svg:viewBox="0.0 0.0 1957.9165 2592.9165" svg:width="19.579166mm" svg:x="204.78749mm" svg:y="79.37499mm"/>
          <draw:path svg:d="M 396.87497 0.0 L 423.3333 0.0 L 449.79166 0.0 L 449.79166 0.0 L 449.79166 52.916664 Q 449.79166 132.29166 423.3333 185.20833 Q 396.87497 238.12498 370.41666 264.5833 L 317.49997 317.49997 L 317.49997 317.49997 L 317.49997 317.49997 L 291.04166 317.49997 Q 291.04166 317.49997 132.29166 343.9583 L 0.0 343.9583 L 79.37499 264.5833 Q 185.20833 158.74998 291.04166 105.83333 Q 396.87497 0.0 396.87497 0.0 z" svg:height="3.439583mm" draw:style-name="style-1513" svg:viewBox="0.0 0.0 449.79166 343.9583" svg:width="4.497916mm" svg:x="114.03541mm" svg:y="26.9875mm"/>
          <draw:path svg:d="M 238.12498 0.0 L 264.5833 0.0 L 238.12498 211.66666 Q 211.66666 449.79166 185.20833 449.79166 Q 185.20833 449.79166 158.74998 449.79166 L 158.74998 476.24997 L 132.29166 476.24997 Q 132.29166 449.79166 79.37499 423.3333 L 0.0 396.87497 L 0.0 396.87497 Q 0.0 396.87497 26.458332 396.87497 Q 79.37499 396.87497 132.29166 185.20833 Q 185.20833 0.0 238.12498 0.0 z" svg:height="4.7625mm" draw:style-name="style-1514" svg:viewBox="0.0 0.0 264.5833 476.24997" svg:width="2.6458333mm" svg:x="55.82708mm" svg:y="108.21458mm"/>
          <draw:path svg:d="M 423.3333 555.625 L 423.3333 608.5416 L 396.87497 608.5416 Q 396.87497 634.99994 370.41666 634.99994 Q 343.9583 634.99994 291.04166 529.1666 Q 211.66666 423.3333 105.83333 370.41666 L 0.0 317.49997 L 0.0 264.5833 L 0.0 238.12498 L 26.458332 238.12498 L 26.458332 211.66666 L 52.916664 211.66666 L 105.83333 211.66666 L 132.29166 185.20833 Q 158.74998 185.20833 185.20833 79.37499 Q 211.66666 -26.458332 317.49997 0.0 Q 423.3333 52.916664 476.24997 26.458332 Q 529.1666 26.458332 529.1666 132.29166 Q 555.625 211.66666 634.99994 264.5833 Q 687.9166 317.49997 714.37494 343.9583 Q 714.37494 370.41666 582.0833 370.41666 Q 449.79166 396.87497 449.79166 449.79166 Q 423.3333 502.7083 423.3333 555.625 z" svg:height="6.3499994mm" draw:style-name="style-1515" svg:viewBox="0.0 0.0 714.37494 634.99994" svg:width="7.1437497mm" svg:x="41.804165mm" svg:y="180.97499mm"/>
          <draw:path svg:d="M 423.3333 158.74998 L 423.3333 211.66666 L 370.41666 211.66666 Q 343.9583 211.66666 343.9583 264.5833 Q 343.9583 343.9583 317.49997 343.9583 L 291.04166 317.49997 L 291.04166 317.49997 Q 264.5833 317.49997 211.66666 291.04166 L 132.29166 264.5833 L 105.83333 238.12498 L 52.916664 238.12498 L 52.916664 238.12498 L 26.458332 238.12498 L 26.458332 211.66666 L 0.0 211.66666 L 26.458332 185.20833 Q 26.458332 158.74998 52.916664 132.29166 Q 105.83333 132.29166 105.83333 52.916664 Q 105.83333 0.0 211.66666 0.0 Q 317.49997 0.0 317.49997 52.916664 Q 343.9583 105.83333 370.41666 105.83333 Q 423.3333 105.83333 423.3333 158.74998 z" svg:height="3.439583mm" draw:style-name="style-1516" svg:viewBox="0.0 0.0 423.3333 343.9583" svg:width="4.233333mm" svg:x="88.37083mm" svg:y="39.687496mm"/>
          <draw:path svg:d="M 3624.7915 26.458332 L 3624.7915 0.0 L 3968.7498 132.29166 Q 4339.1665 291.04166 4392.083 291.04166 Q 4471.458 343.9583 4471.458 343.9583 L 4497.9165 343.9583 L 4497.9165 343.9583 L 4497.9165 343.9583 L 4524.375 370.41666 L 4550.833 370.41666 L 4550.833 370.41666 Q 4550.833 370.41666 4577.2915 343.9583 L 4577.2915 343.9583 L 4603.75 343.9583 Q 4603.75 317.49997 4656.6665 396.87497 Q 4683.1245 449.79166 4762.4995 502.7083 Q 4841.8745 502.7083 4921.2495 502.7083 Q 5027.083 502.7083 5079.9995 529.1666 Q 5106.458 555.625 5132.9165 555.625 L 5132.9165 555.625 L 5132.9165 555.625 Q 5132.9165 582.0833 5159.3745 608.5416 L 5159.3745 634.99994 L 5185.833 634.99994 L 5212.2915 661.4583 L 5238.7495 661.4583 Q 5238.7495 661.4583 5291.6665 687.9166 L 5318.1245 687.9166 L 5318.1245 687.9166 Q 5318.1245 714.37494 5344.583 714.37494 L 5344.583 714.37494 L 5397.4995 767.2916 Q 5450.4165 820.2083 5503.333 820.2083 L 5556.2495 820.2083 L 5556.2495 846.6666 L 5556.2495 846.6666 L 5529.7915 873.12494 L 5529.7915 899.5833 L 5503.333 899.5833 L 5476.8745 926.0416 L 5476.8745 926.0416 L 5450.4165 926.0416 L 5450.4165 926.0416 Q 5450.4165 926.0416 5397.4995 952.49994 L 5318.1245 978.95825 L 5291.6665 952.49994 L 5265.208 952.49994 L 5265.208 926.0416 Q 5238.7495 926.0416 5238.7495 926.0416 L 5238.7495 926.0416 L 5238.7495 899.5833 Q 5238.7495 873.12494 5132.9165 873.12494 Q 5053.5415 873.12494 5027.083 952.49994 Q 4974.1665 1005.4166 4947.708 1005.4166 Q 4921.2495 1031.875 4921.2495 1058.3333 L 4894.7915 1084.7916 L 4868.333 1084.7916 Q 4868.333 1084.7916 4868.333 1111.25 L 4868.333 1111.25 L 4841.8745 1111.25 Q 4815.4165 1137.7083 4762.4995 1190.6249 Q 4683.1245 1243.5416 4630.208 1428.7499 Q 4550.833 1613.9583 4471.458 1640.4166 Q 4365.625 1666.8749 4312.708 1799.1666 Q 4259.7915 1904.9999 4233.333 1904.9999 L 4206.875 1931.4583 L 4180.4165 1931.4583 L 4127.5 1931.4583 L 4127.5 1957.9165 L 4127.5 1957.9165 L 4127.5 1957.9165 L 4101.0415 1984.3749 L 4074.583 1984.3749 L 4048.1248 1984.3749 L 4048.1248 1957.9165 L 4021.6665 1957.9165 L 4021.6665 1931.4583 L 4021.6665 1904.9999 L 3995.208 1878.5416 L 3968.7498 1852.0833 L 3968.7498 1825.6249 Q 3968.7498 1772.7083 3968.7498 1719.7916 Q 3968.7498 1693.3333 4021.6665 1561.0416 L 4048.1248 1455.2083 L 4021.6665 1455.2083 Q 3968.7498 1455.2083 3968.7498 1428.7499 L 3942.2915 1428.7499 L 3942.2915 1428.7499 Q 3942.2915 1402.2916 3836.4583 1428.7499 Q 3730.6248 1455.2083 3704.1665 1402.2916 L 3677.7083 1349.3749 L 3677.7083 1296.4583 L 3677.7083 1217.0833 L 3677.7083 1190.6249 L 3677.7083 1164.1666 L 3651.2498 1164.1666 Q 3598.3333 1190.6249 3571.8748 1190.6249 Q 3545.4165 1190.6249 3545.4165 1217.0833 Q 3545.4165 1243.5416 3439.5833 1243.5416 Q 3333.7498 1243.5416 3201.4583 1269.9999 Q 3069.1665 1296.4583 3042.7083 1322.9166 Q 3016.2498 1349.3749 2936.8748 1349.3749 L 2857.4998 1349.3749 L 2857.4998 1322.9166 L 2857.4998 1322.9166 L 2831.0415 1322.9166 L 2831.0415 1349.3749 L 2831.0415 1349.3749 L 2804.5833 1349.3749 L 2804.5833 1349.3749 L 2804.5833 1349.3749 L 2804.5833 1375.8333 L 2804.5833 1375.8333 L 2778.1248 1402.2916 L 2778.1248 1455.2083 L 2751.6665 1561.0416 Q 2698.7498 1666.8749 2698.7498 1719.7916 L 2698.7498 1746.2499 L 2672.2915 1746.2499 L 2672.2915 1772.7083 L 2672.2915 1772.7083 L 2645.8333 1772.7083 L 2645.8333 1772.7083 L 2645.8333 1772.7083 L 2645.8333 1799.1666 L 2645.8333 1799.1666 L 2619.3748 1799.1666 Q 2592.9165 1825.6249 2487.0833 1825.6249 L 2381.2498 1825.6249 L 2328.3333 1852.0833 L 2301.875 1878.5416 L 2328.3333 1878.5416 L 2354.7915 1878.5416 L 2354.7915 1904.9999 L 2381.2498 1931.4583 L 2381.2498 1957.9165 L 2381.2498 1984.3749 L 2328.3333 1984.3749 Q 2248.9583 1984.3749 2222.5 1957.9165 Q 2222.5 1931.4583 2222.5 1984.3749 Q 2222.5 2010.8333 2222.5 2037.2915 Q 2275.4165 2063.75 2222.5 2090.2083 L 2196.0415 2090.2083 L 2169.5833 2116.6665 L 2143.125 2143.125 L 2116.6665 2143.125 L 2090.2083 2143.125 L 2090.2083 2169.5833 L 2090.2083 2169.5833 L 2063.75 2169.5833 Q 2010.8333 2169.5833 2010.8333 2196.0415 Q 2010.8333 2248.9583 1957.9165 2248.9583 Q 1931.4583 2275.4165 1904.9999 2354.7915 Q 1904.9999 2407.7083 1852.0833 2407.7083 Q 1799.1666 2407.7083 1799.1666 2460.6248 Q 1799.1666 2487.0833 1693.3333 2539.9998 Q 1613.9583 2592.9165 1613.9583 2619.3748 Q 1613.9583 2645.8333 1587.4999 2645.8333 Q 1561.0416 2672.2915 1561.0416 2698.7498 Q 1587.4999 2725.2083 1508.1249 2751.6665 Q 1428.7499 2778.1248 1428.7499 2831.0415 L 1428.7499 2883.9583 L 1428.7499 2883.9583 L 1428.7499 2883.9583 L 1402.2916 2936.8748 L 1375.8333 2963.3333 L 1375.8333 2963.3333 L 1375.8333 2936.8748 L 1375.8333 2936.8748 L 1375.8333 2936.8748 L 1349.3749 2936.8748 L 1349.3749 2936.8748 L 1349.3749 2936.8748 L 1322.9166 2936.8748 L 1322.9166 2910.4165 L 1322.9166 2883.9583 L 1349.3749 2857.4998 L 1349.3749 2831.0415 L 1322.9166 2831.0415 Q 1269.9999 2831.0415 1269.9999 2751.6665 Q 1243.5416 2698.7498 1217.0833 2698.7498 Q 1190.6249 2698.7498 1190.6249 2645.8333 Q 1164.1666 2592.9165 1164.1666 2619.3748 Q 1137.7083 2619.3748 1111.25 2592.9165 L 1111.25 2566.4583 L 1137.7083 2566.4583 Q 1164.1666 2566.4583 1137.7083 2539.9998 L 1111.25 2513.5415 L 1111.25 2513.5415 L 1111.25 2513.5415 L 1084.7916 2513.5415 L 1084.7916 2513.5415 L 1084.7916 2487.0833 L 1111.25 2487.0833 L 1111.25 2487.0833 L 1111.25 2460.6248 L 1111.25 2460.6248 L 1111.25 2460.6248 L 1137.7083 2434.1665 L 1137.7083 2407.7083 L 1137.7083 2407.7083 L 1137.7083 2407.7083 L 1243.5416 2381.2498 Q 1349.3749 2354.7915 1349.3749 2407.7083 Q 1349.3749 2434.1665 1375.8333 2434.1665 L 1402.2916 2407.7083 L 1402.2916 2407.7083 L 1428.7499 2407.7083 L 1428.7499 2354.7915 L 1428.7499 2328.3333 L 1455.2083 2328.3333 L 1455.2083 2301.875 L 1455.2083 2301.875 L 1481.6666 2301.875 L 1481.6666 2301.875 L 1481.6666 2301.875 L 1481.6666 2275.4165 L 1481.6666 2275.4165 L 1508.1249 2248.9583 L 1508.1249 2222.5 L 1428.7499 2222.5 Q 1375.8333 2196.0415 1243.5416 2196.0415 Q 1111.25 2169.5833 1058.3333 2037.2915 Q 1005.4166 1904.9999 978.95825 1878.5416 L 926.0416 1852.0833 L 926.0416 1852.0833 Q 926.0416 1825.6249 846.6666 1825.6249 L 793.74994 1825.6249 L 687.9166 1904.9999 Q 582.0833 2010.8333 582.0833 2037.2915 Q 582.0833 2063.75 529.1666 2063.75 Q 502.7083 2037.2915 449.79166 2090.2083 Q 423.3333 2143.125 370.41666 2196.0415 Q 317.49997 2248.9583 317.49997 2301.875 Q 317.49997 2328.3333 343.9583 2407.7083 L 370.41666 2487.0833 L 370.41666 2487.0833 L 370.41666 2513.5415 L 370.41666 2513.5415 L 370.41666 2513.5415 L 396.87497 2539.9998 L 396.87497 2566.4583 L 370.41666 2566.4583 L 370.41666 2566.4583 L 370.41666 2539.9998 L 370.41666 2539.9998 L 343.9583 2539.9998 L 343.9583 2513.5415 L 291.04166 2513.5415 L 238.12498 2513.5415 L 238.12498 2487.0833 L 211.66666 2487.0833 L 211.66666 2487.0833 L 211.66666 2460.6248 L 211.66666 2460.6248 L 211.66666 2460.6248 L 185.20833 2460.6248 L 185.20833 2460.6248 L 185.20833 2434.1665 L 158.74998 2434.1665 L 158.74998 2434.1665 L 158.74998 2407.7083 L 158.74998 2407.7083 L 158.74998 2407.7083 L 132.29166 2407.7083 L 132.29166 2407.7083 L 132.29166 2381.2498 L 105.83333 2381.2498 L 105.83333 2381.2498 Q 105.83333 2354.7915 52.916664 2381.2498 L 26.458332 2381.2498 L 26.458332 2354.7915 Q 0.0 2328.3333 0.0 2301.875 L 0.0 2301.875 L 0.0 2301.875 Q 0.0 2275.4165 52.916664 2196.0415 L 79.37499 2143.125 L 105.83333 2143.125 Q 105.83333 2143.125 105.83333 2116.6665 L 105.83333 2116.6665 L 105.83333 2090.2083 L 105.83333 2090.2083 L 105.83333 2090.2083 Q 132.29166 2090.2083 132.29166 2063.75 L 132.29166 2063.75 L 132.29166 2037.2915 L 158.74998 2037.2915 L 158.74998 2010.8333 Q 158.74998 1984.3749 211.66666 1878.5416 Q 211.66666 1799.1666 291.04166 1693.3333 L 370.41666 1587.4999 L 370.41666 1561.0416 Q 370.41666 1534.5833 396.87497 1508.1249 L 396.87497 1455.2083 L 396.87497 1402.2916 Q 423.3333 1375.8333 449.79166 1243.5416 L 476.24997 1084.7916 L 634.99994 1084.7916 Q 820.2083 1084.7916 952.49994 1058.3333 L 1058.3333 1058.3333 L 1058.3333 1031.875 Q 1084.7916 978.95825 1164.1666 978.95825 L 1269.9999 978.95825 L 1322.9166 1005.4166 Q 1349.3749 1031.875 1640.4166 1005.4166 Q 1904.9999 978.95825 1957.9165 978.95825 Q 2037.2915 926.0416 2063.75 926.0416 L 2116.6665 926.0416 L 2116.6665 926.0416 Q 2116.6665 926.0416 2143.125 926.0416 L 2143.125 899.5833 L 2169.5833 899.5833 L 2196.0415 873.12494 L 2196.0415 873.12494 L 2222.5 873.12494 L 2222.5 873.12494 L 2222.5 873.12494 L 2248.9583 846.6666 Q 2275.4165 846.6666 2275.4165 793.74994 Q 2301.875 767.2916 2513.5415 714.37494 Q 2725.2083 661.4583 2751.6665 661.4583 Q 2778.1248 661.4583 2804.5833 634.99994 L 2804.5833 634.99994 L 2804.5833 634.99994 Q 2804.5833 634.99994 2831.0415 608.5416 L 2831.0415 608.5416 L 2963.3333 582.0833 Q 3122.0833 555.625 3254.3748 423.3333 Q 3386.6665 291.04166 3413.1248 291.04166 L 3413.1248 264.5833 L 3492.4998 185.20833 Q 3545.4165 79.37499 3571.8748 79.37499 L 3571.8748 52.916664 L 3571.8748 52.916664 Q 3598.3333 52.916664 3598.3333 26.458332 L 3598.3333 26.458332 L 3598.3333 26.458332 Q 3598.3333 26.458332 3624.7915 26.458332 z M 317.49997 2381.2498 L 317.49997 2407.7083 L 264.5833 2407.7083 L 238.12498 2407.7083 L 238.12498 2381.2498 L 264.5833 2354.7915 L 264.5833 2354.7915 L 264.5833 2354.7915 L 291.04166 2354.7915 Q 317.49997 2381.2498 317.49997 2381.2498 z" svg:height="29.633331mm" draw:style-name="style-1517" svg:viewBox="0.0 0.0 5556.2495 2963.3333" svg:width="55.562496mm" svg:x="94.720825mm" svg:y="78.581245mm"/>
          <draw:path svg:d="M 502.7083 26.458332 L 502.7083 0.0 L 555.625 26.458332 Q 608.5416 52.916664 608.5416 52.916664 L 608.5416 52.916664 L 608.5416 105.83333 L 608.5416 132.29166 L 608.5416 132.29166 L 608.5416 158.74998 L 608.5416 158.74998 L 608.5416 158.74998 L 582.0833 158.74998 L 582.0833 158.74998 L 582.0833 185.20833 L 555.625 185.20833 L 449.79166 291.04166 Q 291.04166 396.87497 291.04166 423.3333 Q 291.04166 449.79166 264.5833 529.1666 L 264.5833 582.0833 L 264.5833 582.0833 Q 238.12498 582.0833 238.12498 502.7083 Q 238.12498 423.3333 185.20833 396.87497 L 132.29166 370.41666 L 79.37499 370.41666 L 0.0 370.41666 L 0.0 343.9583 L 0.0 343.9583 L 0.0 343.9583 L 0.0 317.49997 L 26.458332 317.49997 L 52.916664 317.49997 L 52.916664 291.04166 L 26.458332 264.5833 L 26.458332 264.5833 L 26.458332 264.5833 L 26.458332 238.12498 L 26.458332 238.12498 L 26.458332 238.12498 L 26.458332 211.66666 L 79.37499 211.66666 L 132.29166 211.66666 L 185.20833 185.20833 Q 238.12498 158.74998 291.04166 158.74998 L 370.41666 158.74998 L 396.87497 132.29166 Q 423.3333 105.83333 502.7083 105.83333 Q 555.625 52.916664 529.1666 52.916664 Q 502.7083 52.916664 502.7083 26.458332 z" svg:height="5.820833mm" draw:style-name="style-1518" svg:viewBox="0.0 0.0 608.5416 582.0833" svg:width="6.0854163mm" svg:x="116.15208mm" svg:y="164.57083mm"/>
          <draw:path svg:d="M 132.29166 26.458332 L 132.29166 0.0 L 211.66666 0.0 Q 264.5833 26.458332 291.04166 26.458332 L 317.49997 26.458332 L 396.87497 26.458332 Q 476.24997 26.458332 476.24997 79.37499 Q 476.24997 105.83333 529.1666 79.37499 Q 582.0833 79.37499 555.625 52.916664 L 555.625 26.458332 L 582.0833 26.458332 L 582.0833 26.458332 L 608.5416 79.37499 Q 634.99994 158.74998 582.0833 158.74998 L 555.625 158.74998 L 529.1666 158.74998 Q 502.7083 132.29166 396.87497 158.74998 L 291.04166 158.74998 L 291.04166 158.74998 Q 264.5833 158.74998 264.5833 132.29166 Q 264.5833 105.83333 158.74998 79.37499 Q 52.916664 79.37499 26.458332 52.916664 L 0.0 26.458332 L 26.458332 26.458332 L 52.916664 26.458332 L 79.37499 26.458332 L 105.83333 26.458332 L 105.83333 26.458332 Q 105.83333 26.458332 132.29166 26.458332 z" svg:height="1.5874999mm" draw:style-name="style-1519" svg:viewBox="0.0 0.0 608.5416 158.74998" svg:width="6.0854163mm" svg:x="200.025mm" svg:y="150.01874mm"/>
          <draw:path svg:d="M 79.37499 158.74998 L 105.83333 0.0 L 132.29166 26.458332 Q 185.20833 79.37499 343.9583 79.37499 Q 529.1666 132.29166 555.625 158.74998 Q 555.625 185.20833 608.5416 238.12498 Q 661.4583 264.5833 661.4583 317.49997 Q 661.4583 370.41666 687.9166 423.3333 L 714.37494 476.24997 L 714.37494 529.1666 L 714.37494 582.0833 L 687.9166 582.0833 L 661.4583 608.5416 L 634.99994 608.5416 Q 608.5416 608.5416 608.5416 634.99994 Q 582.0833 661.4583 396.87497 661.4583 L 238.12498 714.37494 L 211.66666 714.37494 L 185.20833 714.37494 L 185.20833 740.8333 L 185.20833 740.8333 L 158.74998 767.2916 L 158.74998 793.74994 L 158.74998 793.74994 L 132.29166 793.74994 L 132.29166 820.2083 L 132.29166 873.12494 L 132.29166 873.12494 L 105.83333 873.12494 L 105.83333 846.6666 L 79.37499 846.6666 L 79.37499 846.6666 L 79.37499 820.2083 L 79.37499 820.2083 L 79.37499 820.2083 L 79.37499 661.4583 Q 79.37499 529.1666 52.916664 529.1666 Q 26.458332 555.625 26.458332 502.7083 L 0.0 449.79166 L 0.0 449.79166 Q 26.458332 449.79166 26.458332 449.79166 L 26.458332 423.3333 L 26.458332 396.87497 L 26.458332 396.87497 L 26.458332 396.87497 Q 26.458332 396.87497 26.458332 370.41666 L 26.458332 370.41666 L 52.916664 343.9583 Q 79.37499 317.49997 79.37499 158.74998 z" svg:height="8.73125mm" draw:style-name="style-1520" svg:viewBox="0.0 0.0 714.37494 873.12494" svg:width="7.1437497mm" svg:x="216.69374mm" svg:y="151.60625mm"/>
          <draw:path svg:d="M 0.0 0.0 L 52.916664 0.0 L 52.916664 0.0 Q 52.916664 0.0 52.916664 26.458332 L 79.37499 26.458332 L 158.74998 52.916664 Q 211.66666 52.916664 238.12498 79.37499 L 264.5833 79.37499 L 264.5833 79.37499 Q 264.5833 105.83333 264.5833 105.83333 L 291.04166 105.83333 L 291.04166 105.83333 Q 291.04166 105.83333 317.49997 132.29166 L 343.9583 132.29166 L 343.9583 132.29166 Q 343.9583 158.74998 370.41666 158.74998 L 370.41666 158.74998 L 370.41666 158.74998 Q 370.41666 158.74998 370.41666 185.20833 L 396.87497 185.20833 L 396.87497 211.66666 Q 423.3333 238.12498 423.3333 343.9583 L 423.3333 449.79166 L 396.87497 449.79166 L 370.41666 423.3333 L 317.49997 423.3333 Q 264.5833 423.3333 238.12498 396.87497 L 211.66666 370.41666 L 185.20833 370.41666 L 158.74998 370.41666 L 158.74998 370.41666 Q 158.74998 343.9583 132.29166 343.9583 L 132.29166 343.9583 L 105.83333 343.9583 L 105.83333 343.9583 L 105.83333 317.49997 Q 105.83333 317.49997 79.37499 317.49997 Q 52.916664 291.04166 0.0 158.74998 Q -52.916664 26.458332 0.0 0.0 z" svg:height="4.497916mm" draw:style-name="style-1521" svg:viewBox="0.0 0.0 423.3333 449.79166" svg:width="4.233333mm" svg:x="95.24999mm" svg:y="60.324997mm"/>
          <draw:path svg:d="M 343.9583 0.0 L 343.9583 0.0 L 370.41666 0.0 Q 396.87497 26.458332 423.3333 52.916664 Q 423.3333 105.83333 476.24997 158.74998 Q 555.625 185.20833 555.625 185.20833 L 555.625 211.66666 L 582.0833 211.66666 L 608.5416 211.66666 L 608.5416 238.12498 L 608.5416 238.12498 L 634.99994 238.12498 Q 634.99994 264.5833 661.4583 264.5833 L 661.4583 264.5833 L 661.4583 264.5833 Q 661.4583 264.5833 661.4583 291.04166 L 687.9166 291.04166 L 687.9166 291.04166 L 714.37494 291.04166 L 714.37494 291.04166 L 714.37494 317.49997 L 714.37494 317.49997 L 714.37494 317.49997 L 740.8333 317.49997 L 740.8333 317.49997 L 740.8333 343.9583 L 767.2916 343.9583 L 767.2916 343.9583 L 767.2916 370.41666 L 793.74994 370.41666 L 820.2083 370.41666 L 820.2083 396.87497 L 820.2083 396.87497 L 846.6666 396.87497 L 846.6666 423.3333 L 899.5833 370.41666 Q 952.49994 370.41666 978.95825 343.9583 L 978.95825 343.9583 L 978.95825 370.41666 L 978.95825 396.87497 L 952.49994 423.3333 L 952.49994 449.79166 L 1031.875 449.79166 L 1084.7916 476.24997 L 1084.7916 476.24997 L 1084.7916 476.24997 L 1031.875 476.24997 Q 978.95825 502.7083 1031.875 529.1666 Q 1058.3333 529.1666 1084.7916 555.625 L 1084.7916 555.625 L 1058.3333 582.0833 Q 1031.875 634.99994 978.95825 687.9166 Q 978.95825 767.2916 952.49994 793.74994 L 926.0416 820.2083 L 926.0416 820.2083 L 926.0416 846.6666 L 926.0416 846.6666 L 926.0416 846.6666 L 899.5833 846.6666 L 899.5833 846.6666 L 873.12494 873.12494 L 820.2083 873.12494 L 793.74994 873.12494 Q 767.2916 846.6666 740.8333 873.12494 L 714.37494 873.12494 L 687.9166 873.12494 Q 687.9166 846.6666 661.4583 846.6666 L 634.99994 820.2083 L 634.99994 793.74994 Q 608.5416 767.2916 529.1666 661.4583 Q 423.3333 582.0833 343.9583 476.24997 Q 238.12498 370.41666 158.74998 317.49997 L 79.37499 264.5833 L 79.37499 264.5833 L 79.37499 264.5833 L 52.916664 264.5833 L 52.916664 264.5833 L 52.916664 264.5833 L 26.458332 238.12498 L 26.458332 238.12498 L 26.458332 211.66666 L 26.458332 211.66666 L 26.458332 211.66666 L 0.0 211.66666 L 0.0 211.66666 L 0.0 185.20833 L 0.0 185.20833 L 0.0 185.20833 L 0.0 158.74998 L 26.458332 158.74998 L 79.37499 158.74998 L 79.37499 132.29166 L 79.37499 105.83333 L 79.37499 105.83333 L 79.37499 105.83333 L 105.83333 132.29166 L 132.29166 158.74998 L 132.29166 158.74998 L 132.29166 158.74998 L 185.20833 158.74998 Q 264.5833 105.83333 291.04166 132.29166 Q 343.9583 158.74998 343.9583 79.37499 Q 343.9583 0.0 343.9583 0.0 z" svg:height="8.73125mm" draw:style-name="style-1522" svg:viewBox="0.0 0.0 1084.7916 873.12494" svg:width="10.847916mm" svg:x="82.285416mm" svg:y="48.68333mm"/>
          <draw:path svg:d="M 264.5833 26.458332 L 264.5833 0.0 L 264.5833 0.0 L 264.5833 0.0 L 291.04166 26.458332 L 291.04166 52.916664 L 264.5833 211.66666 Q 211.66666 370.41666 264.5833 396.87497 Q 317.49997 449.79166 317.49997 476.24997 Q 317.49997 502.7083 264.5833 529.1666 Q 238.12498 555.625 264.5833 555.625 Q 317.49997 555.625 317.49997 582.0833 Q 317.49997 608.5416 291.04166 608.5416 Q 264.5833 608.5416 264.5833 634.99994 L 264.5833 634.99994 L 211.66666 634.99994 Q 185.20833 634.99994 185.20833 661.4583 Q 185.20833 714.37494 211.66666 714.37494 L 264.5833 714.37494 L 238.12498 714.37494 Q 211.66666 740.8333 211.66666 767.2916 L 211.66666 793.74994 L 238.12498 820.2083 L 238.12498 846.6666 L 211.66666 846.6666 Q 211.66666 820.2083 158.74998 793.74994 L 132.29166 740.8333 L 132.29166 714.37494 Q 105.83333 714.37494 105.83333 714.37494 L 105.83333 714.37494 L 105.83333 714.37494 Q 105.83333 687.9166 52.916664 449.79166 L 0.0 211.66666 L 0.0 185.20833 Q 0.0 158.74998 26.458332 132.29166 L 52.916664 132.29166 L 52.916664 132.29166 L 52.916664 105.83333 L 52.916664 79.37499 L 52.916664 79.37499 L 26.458332 79.37499 L 26.458332 79.37499 L 26.458332 79.37499 L 26.458332 79.37499 L 52.916664 79.37499 L 79.37499 79.37499 L 158.74998 52.916664 Q 264.5833 52.916664 264.5833 26.458332 z" svg:height="8.466666mm" draw:style-name="style-1523" svg:viewBox="0.0 0.0 317.49997 846.6666" svg:width="3.1749997mm" svg:x="233.89165mm" svg:y="145.78542mm"/>
          <draw:path svg:d="M 370.41666 26.458332 L 370.41666 0.0 L 370.41666 0.0 L 396.87497 0.0 L 396.87497 0.0 L 423.3333 0.0 L 423.3333 132.29166 Q 476.24997 291.04166 476.24997 343.9583 L 476.24997 370.41666 L 449.79166 502.7083 Q 423.3333 661.4583 396.87497 661.4583 Q 370.41666 687.9166 370.41666 740.8333 Q 370.41666 793.74994 396.87497 793.74994 Q 423.3333 793.74994 370.41666 952.49994 Q 317.49997 1111.25 317.49997 1111.25 L 317.49997 1111.25 L 317.49997 1111.25 Q 291.04166 1084.7916 264.5833 1084.7916 Q 238.12498 1084.7916 211.66666 1031.875 Q 158.74998 978.95825 132.29166 978.95825 L 105.83333 978.95825 L 105.83333 952.49994 L 105.83333 952.49994 L 79.37499 926.0416 Q 79.37499 899.5833 52.916664 873.12494 L 26.458332 873.12494 L 26.458332 873.12494 L 0.0 846.6666 L 0.0 820.2083 L 0.0 767.2916 L 26.458332 714.37494 Q 52.916664 687.9166 158.74998 396.87497 L 291.04166 79.37499 L 291.04166 79.37499 L 291.04166 52.916664 L 291.04166 52.916664 Q 317.49997 52.916664 317.49997 26.458332 L 317.49997 26.458332 L 317.49997 26.458332 L 343.9583 26.458332 L 343.9583 26.458332 Q 370.41666 26.458332 370.41666 26.458332 z" svg:height="11.112499mm" draw:style-name="style-1524" svg:viewBox="0.0 0.0 476.24997 1111.25" svg:width="4.7625mm" svg:x="224.89583mm" svg:y="89.69375mm"/>
          <draw:path svg:d="M 185.20833 0.0 L 264.5833 0.0 L 264.5833 52.916664 L 264.5833 105.83333 L 238.12498 105.83333 Q 238.12498 105.83333 238.12498 132.29166 L 238.12498 132.29166 L 105.83333 132.29166 L 0.0 132.29166 L 0.0 105.83333 L 0.0 105.83333 L 0.0 105.83333 Q 0.0 105.83333 26.458332 105.83333 L 26.458332 79.37499 L 52.916664 26.458332 Q 52.916664 0.0 79.37499 0.0 Q 105.83333 0.0 185.20833 0.0 z" svg:height="1.3229166mm" draw:style-name="style-1525" svg:viewBox="0.0 0.0 264.5833 132.29166" svg:width="2.6458333mm" svg:x="202.14166mm" svg:y="126.99999mm"/>
          <draw:path svg:d="M 423.3333 211.66666 L 423.3333 238.12498 L 423.3333 238.12498 L 396.87497 238.12498 L 396.87497 317.49997 L 396.87497 370.41666 L 370.41666 370.41666 L 343.9583 370.41666 L 343.9583 396.87497 L 343.9583 423.3333 L 291.04166 423.3333 Q 264.5833 396.87497 264.5833 634.99994 Q 291.04166 846.6666 291.04166 899.5833 L 291.04166 978.95825 L 291.04166 1058.3333 L 291.04166 1137.7083 L 264.5833 1164.1666 L 238.12498 1217.0833 L 238.12498 1217.0833 L 238.12498 1217.0833 L 238.12498 1190.6249 L 238.12498 1190.6249 L 211.66666 1111.25 L 185.20833 1031.875 L 185.20833 952.49994 Q 185.20833 899.5833 79.37499 740.8333 L 0.0 582.0833 L 0.0 502.7083 Q 26.458332 423.3333 26.458332 423.3333 L 26.458332 396.87497 L 26.458332 396.87497 L 26.458332 396.87497 L 52.916664 396.87497 L 52.916664 370.41666 L 52.916664 370.41666 L 79.37499 370.41666 L 158.74998 211.66666 Q 238.12498 52.916664 238.12498 26.458332 L 264.5833 26.458332 L 264.5833 26.458332 L 264.5833 52.916664 L 264.5833 52.916664 L 291.04166 52.916664 L 291.04166 52.916664 L 291.04166 52.916664 L 343.9583 0.0 Q 396.87497 -26.458332 396.87497 52.916664 Q 396.87497 158.74998 423.3333 211.66666 z" svg:height="12.170833mm" draw:style-name="style-1526" svg:viewBox="0.0 0.0 423.3333 1217.0833" svg:width="4.233333mm" svg:x="220.3979mm" svg:y="57.149998mm"/>
          <draw:path svg:d="M 238.12498 52.916664 L 238.12498 52.916664 L 264.5833 105.83333 Q 291.04166 185.20833 291.04166 211.66666 L 291.04166 211.66666 L 291.04166 264.5833 Q 291.04166 317.49997 291.04166 370.41666 L 291.04166 449.79166 L 291.04166 582.0833 L 291.04166 740.8333 L 264.5833 740.8333 Q 238.12498 740.8333 185.20833 687.9166 L 158.74998 634.99994 L 158.74998 608.5416 Q 132.29166 582.0833 132.29166 555.625 Q 105.83333 529.1666 52.916664 396.87497 L 0.0 238.12498 L 26.458332 158.74998 Q 52.916664 52.916664 79.37499 26.458332 Q 79.37499 0.0 132.29166 0.0 Q 211.66666 52.916664 238.12498 52.916664 z" svg:height="7.408333mm" draw:style-name="style-1527" svg:viewBox="0.0 0.0 291.04166 740.8333" svg:width="2.9104166mm" svg:x="54.239582mm" svg:y="41.274998mm"/>
          <draw:path svg:d="M 158.74998 105.83333 L 158.74998 0.0 L 185.20833 0.0 L 211.66666 0.0 L 211.66666 26.458332 L 211.66666 26.458332 L 238.12498 26.458332 L 238.12498 52.916664 L 238.12498 52.916664 L 264.5833 52.916664 L 317.49997 105.83333 Q 370.41666 185.20833 370.41666 185.20833 L 370.41666 211.66666 L 370.41666 211.66666 L 370.41666 211.66666 L 396.87497 211.66666 L 396.87497 211.66666 L 396.87497 238.12498 L 423.3333 238.12498 L 423.3333 238.12498 L 423.3333 264.5833 L 423.3333 264.5833 L 423.3333 264.5833 L 449.79166 264.5833 L 449.79166 264.5833 L 449.79166 291.04166 L 476.24997 291.04166 L 476.24997 291.04166 L 476.24997 317.49997 L 476.24997 317.49997 L 502.7083 317.49997 L 502.7083 343.9583 L 502.7083 370.41666 L 502.7083 370.41666 Q 502.7083 370.41666 529.1666 396.87497 L 529.1666 396.87497 L 555.625 661.4583 Q 582.0833 926.0416 582.0833 952.49994 L 582.0833 978.95825 L 582.0833 1005.4166 L 582.0833 1005.4166 L 582.0833 1031.875 L 582.0833 1058.3333 L 529.1666 1058.3333 Q 502.7083 1058.3333 502.7083 1031.875 Q 476.24997 1005.4166 423.3333 1005.4166 L 370.41666 978.95825 L 370.41666 1005.4166 L 370.41666 1031.875 L 396.87497 1084.7916 L 396.87497 1137.7083 L 396.87497 1164.1666 Q 423.3333 1217.0833 423.3333 1269.9999 L 423.3333 1296.4583 L 396.87497 1296.4583 L 396.87497 1322.9166 L 396.87497 1322.9166 L 370.41666 1322.9166 L 370.41666 1322.9166 L 370.41666 1322.9166 L 370.41666 1349.3749 L 370.41666 1349.3749 L 343.9583 1349.3749 L 343.9583 1322.9166 L 343.9583 1322.9166 L 317.49997 1322.9166 L 317.49997 1322.9166 L 317.49997 1322.9166 L 317.49997 1296.4583 L 317.49997 1296.4583 L 291.04166 1296.4583 L 291.04166 1269.9999 L 291.04166 1269.9999 L 264.5833 1269.9999 L 264.5833 1243.5416 Q 264.5833 1217.0833 238.12498 1190.6249 Q 238.12498 1164.1666 211.66666 1164.1666 L 158.74998 1137.7083 L 158.74998 1164.1666 Q 158.74998 1190.6249 132.29166 1190.6249 Q 132.29166 1164.1666 105.83333 1217.0833 L 105.83333 1269.9999 L 79.37499 1269.9999 L 79.37499 1269.9999 L 79.37499 1243.5416 L 52.916664 1243.5416 L 52.916664 1243.5416 L 52.916664 1243.5416 L 52.916664 1111.25 Q 52.916664 1005.4166 26.458332 1005.4166 L 0.0 978.95825 L 0.0 952.49994 Q 0.0 926.0416 52.916664 846.6666 Q 52.916664 793.74994 105.83333 476.24997 L 158.74998 185.20833 L 158.74998 105.83333 z" svg:height="13.49375mm" draw:style-name="style-1528" svg:viewBox="0.0 0.0 582.0833 1349.3749" svg:width="5.820833mm" svg:x="246.06248mm" svg:y="62.44166mm"/>
          <draw:path svg:d="M 158.74998 26.458332 L 158.74998 26.458332 L 158.74998 0.0 L 185.20833 0.0 L 185.20833 0.0 L 185.20833 26.458332 L 185.20833 26.458332 L 185.20833 26.458332 L 211.66666 238.12498 L 211.66666 476.24997 L 211.66666 476.24997 Q 211.66666 502.7083 185.20833 502.7083 Q 158.74998 502.7083 105.83333 423.3333 Q 26.458332 370.41666 26.458332 291.04166 L 0.0 185.20833 L 0.0 185.20833 Q 26.458332 158.74998 26.458332 132.29166 L 26.458332 132.29166 L 26.458332 132.29166 Q 26.458332 132.29166 52.916664 132.29166 L 52.916664 105.83333 L 52.916664 105.83333 Q 79.37499 105.83333 79.37499 79.37499 L 79.37499 79.37499 L 105.83333 52.916664 Q 132.29166 26.458332 132.29166 26.458332 L 132.29166 26.458332 L 158.74998 26.458332 z" svg:height="5.027083mm" draw:style-name="style-1529" svg:viewBox="0.0 0.0 211.66666 502.7083" svg:width="2.1166666mm" svg:x="235.21457mm" svg:y="109.80208mm"/>
          <draw:path svg:d="M 185.20833 79.37499 L 211.66666 0.0 L 211.66666 0.0 Q 238.12498 0.0 238.12498 0.0 L 238.12498 26.458332 L 238.12498 105.83333 L 238.12498 211.66666 L 238.12498 211.66666 L 238.12498 211.66666 L 238.12498 238.12498 L 238.12498 238.12498 L 238.12498 291.04166 Q 238.12498 317.49997 343.9583 370.41666 Q 449.79166 423.3333 449.79166 449.79166 Q 476.24997 476.24997 502.7083 476.24997 L 502.7083 476.24997 L 502.7083 476.24997 Q 502.7083 476.24997 502.7083 502.7083 L 502.7083 502.7083 L 529.1666 502.7083 L 529.1666 529.1666 L 529.1666 529.1666 L 555.625 529.1666 L 555.625 555.625 Q 582.0833 582.0833 608.5416 608.5416 L 608.5416 608.5416 L 634.99994 634.99994 Q 661.4583 634.99994 687.9166 634.99994 L 687.9166 634.99994 L 714.37494 687.9166 Q 767.2916 740.8333 767.2916 740.8333 L 793.74994 740.8333 L 820.2083 793.74994 Q 873.12494 820.2083 873.12494 846.6666 L 873.12494 873.12494 L 873.12494 873.12494 Q 873.12494 873.12494 846.6666 899.5833 Q 846.6666 926.0416 820.2083 926.0416 L 793.74994 899.5833 L 793.74994 899.5833 L 767.2916 899.5833 L 767.2916 899.5833 L 767.2916 899.5833 L 740.8333 899.5833 L 714.37494 899.5833 L 714.37494 899.5833 L 714.37494 899.5833 L 687.9166 899.5833 L 687.9166 899.5833 L 687.9166 873.12494 L 661.4583 873.12494 L 661.4583 873.12494 L 661.4583 873.12494 L 661.4583 846.6666 Q 661.4583 846.6666 634.99994 820.2083 Q 608.5416 793.74994 582.0833 767.2916 Q 529.1666 740.8333 502.7083 714.37494 Q 449.79166 661.4583 264.5833 687.9166 L 79.37499 687.9166 L 79.37499 687.9166 L 79.37499 661.4583 L 52.916664 661.4583 L 52.916664 661.4583 L 52.916664 634.99994 L 26.458332 634.99994 L 26.458332 634.99994 L 26.458332 634.99994 L 26.458332 634.99994 L 26.458332 608.5416 L 0.0 582.0833 L 0.0 555.625 L 26.458332 555.625 Q 52.916664 529.1666 79.37499 529.1666 Q 79.37499 529.1666 105.83333 423.3333 Q 132.29166 291.04166 132.29166 211.66666 Q 132.29166 158.74998 185.20833 79.37499 z" svg:height="9.260416mm" draw:style-name="style-1530" svg:viewBox="0.0 0.0 873.12494 926.0416" svg:width="8.73125mm" svg:x="82.814575mm" svg:y="121.17916mm"/>
          <draw:path svg:d="M 264.5833 0.0 L 291.04166 0.0 L 291.04166 26.458332 Q 291.04166 52.916664 264.5833 52.916664 Q 238.12498 52.916664 238.12498 79.37499 Q 211.66666 105.83333 211.66666 132.29166 L 211.66666 158.74998 L 264.5833 158.74998 L 291.04166 185.20833 L 317.49997 185.20833 Q 317.49997 211.66666 343.9583 238.12498 L 343.9583 264.5833 L 317.49997 264.5833 Q 317.49997 291.04166 317.49997 291.04166 L 317.49997 291.04166 L 317.49997 291.04166 Q 291.04166 291.04166 238.12498 396.87497 L 211.66666 476.24997 L 185.20833 608.5416 L 185.20833 714.37494 L 158.74998 714.37494 L 158.74998 714.37494 L 132.29166 714.37494 Q 105.83333 714.37494 79.37499 714.37494 L 52.916664 714.37494 L 52.916664 714.37494 Q 52.916664 687.9166 26.458332 608.5416 L 0.0 502.7083 L 26.458332 476.24997 Q 52.916664 449.79166 79.37499 343.9583 L 105.83333 238.12498 L 105.83333 238.12498 L 105.83333 238.12498 L 185.20833 132.29166 Q 238.12498 26.458332 264.5833 0.0 z" svg:height="7.1437497mm" draw:style-name="style-1531" svg:viewBox="0.0 0.0 343.9583 714.37494" svg:width="3.439583mm" svg:x="231.775mm" svg:y="136.78958mm"/>
          <draw:path svg:d="M 793.74994 0.0 L 793.74994 0.0 L 793.74994 26.458332 Q 793.74994 52.916664 820.2083 52.916664 L 820.2083 52.916664 L 820.2083 132.29166 L 846.6666 238.12498 L 846.6666 264.5833 Q 846.6666 291.04166 873.12494 317.49997 L 873.12494 343.9583 L 846.6666 343.9583 Q 820.2083 343.9583 820.2083 291.04166 Q 820.2083 264.5833 793.74994 264.5833 Q 767.2916 264.5833 767.2916 291.04166 Q 740.8333 317.49997 661.4583 343.9583 L 582.0833 343.9583 L 529.1666 343.9583 Q 502.7083 343.9583 529.1666 317.49997 Q 555.625 291.04166 370.41666 291.04166 Q 211.66666 264.5833 211.66666 238.12498 Q 211.66666 185.20833 185.20833 185.20833 L 158.74998 185.20833 L 158.74998 158.74998 Q 158.74998 158.74998 52.916664 132.29166 Q -52.916664 132.29166 0.0 105.83333 L 26.458332 79.37499 L 26.458332 79.37499 L 26.458332 79.37499 L 52.916664 79.37499 L 79.37499 79.37499 L 79.37499 52.916664 L 105.83333 52.916664 L 105.83333 52.916664 L 105.83333 79.37499 L 185.20833 79.37499 Q 264.5833 79.37499 291.04166 52.916664 L 317.49997 52.916664 L 317.49997 52.916664 L 317.49997 79.37499 L 317.49997 79.37499 L 317.49997 79.37499 L 291.04166 105.83333 L 291.04166 132.29166 L 396.87497 132.29166 L 502.7083 132.29166 L 502.7083 105.83333 L 529.1666 105.83333 L 529.1666 79.37499 Q 529.1666 26.458332 634.99994 26.458332 Q 767.2916 26.458332 767.2916 0.0 Q 793.74994 0.0 793.74994 0.0 z" svg:height="3.439583mm" draw:style-name="style-1532" svg:viewBox="0.0 0.0 873.12494 343.9583" svg:width="8.73125mm" svg:x="93.6625mm" svg:y="128.3229mm"/>
          <draw:path svg:d="M 26.458332 52.916664 L 0.0 0.0 L 26.458332 0.0 Q 52.916664 0.0 132.29166 105.83333 Q 238.12498 211.66666 238.12498 317.49997 Q 264.5833 423.3333 317.49997 476.24997 Q 343.9583 502.7083 370.41666 529.1666 L 370.41666 529.1666 L 343.9583 529.1666 Q 317.49997 529.1666 317.49997 555.625 Q 317.49997 582.0833 370.41666 634.99994 Q 396.87497 661.4583 423.3333 687.9166 L 449.79166 714.37494 L 502.7083 793.74994 Q 555.625 873.12494 582.0833 899.5833 L 582.0833 926.0416 L 555.625 926.0416 Q 529.1666 899.5833 502.7083 846.6666 Q 449.79166 767.2916 423.3333 767.2916 L 396.87497 767.2916 L 396.87497 793.74994 L 396.87497 846.6666 L 423.3333 899.5833 L 449.79166 952.49994 L 449.79166 1005.4166 Q 449.79166 1058.3333 476.24997 1111.25 L 476.24997 1137.7083 L 476.24997 1137.7083 L 476.24997 1164.1666 L 476.24997 1164.1666 L 449.79166 1164.1666 L 449.79166 1190.6249 L 449.79166 1217.0833 L 423.3333 1243.5416 L 396.87497 1269.9999 L 396.87497 1217.0833 L 396.87497 1164.1666 L 370.41666 1164.1666 L 370.41666 1164.1666 L 370.41666 1137.7083 L 343.9583 1137.7083 L 343.9583 1190.6249 L 343.9583 1243.5416 L 317.49997 1243.5416 L 291.04166 1243.5416 L 291.04166 1217.0833 Q 291.04166 1190.6249 291.04166 1137.7083 Q 291.04166 1084.7916 264.5833 1005.4166 Q 238.12498 899.5833 158.74998 873.12494 L 105.83333 846.6666 L 105.83333 793.74994 Q 79.37499 767.2916 105.83333 714.37494 L 132.29166 661.4583 L 158.74998 661.4583 Q 185.20833 661.4583 158.74998 529.1666 L 132.29166 423.3333 L 132.29166 396.87497 Q 132.29166 370.41666 185.20833 317.49997 Q 185.20833 264.5833 132.29166 211.66666 L 52.916664 132.29166 L 52.916664 105.83333 Q 26.458332 79.37499 26.458332 52.916664 z" svg:height="12.699999mm" draw:style-name="style-1533" svg:viewBox="0.0 0.0 582.0833 1269.9999" svg:width="5.820833mm" svg:x="62.17708mm" svg:y="72.49583mm"/>
          <draw:path svg:d="M 476.24997 26.458332 L 476.24997 26.458332 L 476.24997 26.458332 Q 449.79166 52.916664 449.79166 52.916664 L 449.79166 52.916664 L 449.79166 132.29166 Q 476.24997 211.66666 476.24997 211.66666 L 476.24997 238.12498 L 449.79166 238.12498 L 449.79166 264.5833 L 449.79166 264.5833 L 449.79166 264.5833 L 423.3333 264.5833 Q 423.3333 264.5833 370.41666 343.9583 L 343.9583 396.87497 L 264.5833 396.87497 Q 211.66666 370.41666 158.74998 370.41666 L 105.83333 343.9583 L 105.83333 343.9583 L 79.37499 343.9583 L 79.37499 343.9583 Q 79.37499 317.49997 52.916664 317.49997 Q 26.458332 317.49997 0.0 238.12498 L 0.0 158.74998 L 79.37499 185.20833 Q 158.74998 211.66666 264.5833 132.29166 Q 370.41666 52.916664 370.41666 26.458332 Q 370.41666 0.0 423.3333 0.0 Q 476.24997 0.0 476.24997 26.458332 z" svg:height="3.9687498mm" draw:style-name="style-1534" svg:viewBox="0.0 0.0 476.24997 396.87497" svg:width="4.7625mm" svg:x="238.65416mm" svg:y="136.525mm"/>
          <draw:path svg:d="M 185.20833 26.458332 L 158.74998 0.0 L 396.87497 132.29166 Q 608.5416 264.5833 873.12494 502.7083 Q 1084.7916 740.8333 1111.25 767.2916 L 1111.25 767.2916 L 1111.25 767.2916 Q 1111.25 767.2916 1137.7083 793.74994 L 1137.7083 793.74994 L 1137.7083 793.74994 Q 1137.7083 820.2083 1137.7083 820.2083 L 1164.1666 820.2083 L 1164.1666 820.2083 Q 1164.1666 820.2083 1190.6249 846.6666 L 1190.6249 846.6666 L 1243.5416 978.95825 Q 1296.4583 1111.25 1322.9166 1137.7083 L 1322.9166 1164.1666 L 1349.3749 1190.6249 Q 1349.3749 1243.5416 1375.8333 1296.4583 L 1402.2916 1322.9166 L 1402.2916 1349.3749 L 1402.2916 1402.2916 L 1428.7499 1428.7499 L 1455.2083 1455.2083 L 1455.2083 1455.2083 L 1455.2083 1481.6666 L 1455.2083 1481.6666 Q 1455.2083 1508.1249 1455.2083 1508.1249 L 1481.6666 1508.1249 L 1481.6666 1561.0416 Q 1508.1249 1640.4166 1508.1249 1640.4166 L 1508.1249 1640.4166 L 1508.1249 1666.8749 L 1508.1249 1693.3333 L 1534.5833 1746.2499 Q 1561.0416 1799.1666 1561.0416 1852.0833 L 1561.0416 1904.9999 L 1587.4999 1931.4583 L 1613.9583 1984.3749 L 1613.9583 1984.3749 L 1613.9583 2010.8333 L 1613.9583 2010.8333 L 1613.9583 2037.2915 L 1613.9583 2037.2915 L 1640.4166 2037.2915 L 1640.4166 2037.2915 L 1613.9583 2063.75 L 1613.9583 2063.75 L 1613.9583 2063.75 L 1613.9583 2063.75 L 1587.4999 2037.2915 L 1587.4999 2037.2915 L 1561.0416 2037.2915 L 1561.0416 2037.2915 L 1561.0416 2037.2915 L 1561.0416 2010.8333 L 1561.0416 2010.8333 L 1534.5833 1984.3749 L 1534.5833 1957.9165 L 1508.1249 1957.9165 L 1481.6666 1957.9165 L 1481.6666 1931.4583 Q 1455.2083 1904.9999 1402.2916 1825.6249 Q 1349.3749 1746.2499 1137.7083 1508.1249 L 899.5833 1296.4583 L 899.5833 1296.4583 Q 873.12494 1269.9999 873.12494 1269.9999 L 873.12494 1269.9999 L 873.12494 1243.5416 Q 873.12494 1243.5416 846.6666 1243.5416 L 846.6666 1243.5416 L 846.6666 1243.5416 Q 820.2083 1217.0833 820.2083 1217.0833 L 820.2083 1217.0833 L 820.2083 1190.6249 Q 820.2083 1190.6249 793.74994 1190.6249 L 793.74994 1190.6249 L 793.74994 1190.6249 Q 767.2916 1190.6249 740.8333 1137.7083 L 687.9166 1058.3333 L 687.9166 1031.875 L 661.4583 1005.4166 L 661.4583 978.95825 L 661.4583 952.49994 L 634.99994 952.49994 L 634.99994 926.0416 L 634.99994 926.0416 L 608.5416 926.0416 L 608.5416 899.5833 L 608.5416 873.12494 L 608.5416 873.12494 L 608.5416 846.6666 L 608.5416 846.6666 Q 608.5416 820.2083 661.4583 820.2083 Q 687.9166 793.74994 687.9166 767.2916 Q 687.9166 714.37494 661.4583 714.37494 Q 634.99994 714.37494 634.99994 661.4583 Q 608.5416 634.99994 582.0833 555.625 Q 529.1666 449.79166 291.04166 396.87497 L 26.458332 317.49997 L 26.458332 291.04166 L 26.458332 291.04166 L 0.0 291.04166 L 0.0 291.04166 L 0.0 264.5833 L 26.458332 238.12498 L 26.458332 238.12498 L 26.458332 211.66666 L 0.0 211.66666 L 0.0 185.20833 L 26.458332 185.20833 L 79.37499 185.20833 L 79.37499 158.74998 Q 79.37499 132.29166 132.29166 105.83333 Q 185.20833 79.37499 185.20833 26.458332 z" svg:height="20.637499mm" draw:style-name="style-1535" svg:viewBox="0.0 0.0 1640.4166 2063.75" svg:width="16.404165mm" svg:x="244.2104mm" svg:y="129.38124mm"/>
          <draw:path svg:d="M 264.5833 0.0 L 317.49997 0.0 L 343.9583 0.0 Q 370.41666 0.0 370.41666 52.916664 L 370.41666 79.37499 L 396.87497 132.29166 L 396.87497 185.20833 L 396.87497 264.5833 Q 370.41666 317.49997 370.41666 370.41666 L 370.41666 396.87497 L 370.41666 449.79166 Q 343.9583 476.24997 343.9583 502.7083 L 343.9583 502.7083 L 317.49997 502.7083 L 317.49997 529.1666 L 291.04166 529.1666 L 264.5833 529.1666 L 264.5833 502.7083 L 264.5833 502.7083 L 238.12498 502.7083 L 238.12498 529.1666 L 211.66666 529.1666 L 185.20833 529.1666 L 185.20833 502.7083 L 158.74998 502.7083 L 158.74998 502.7083 L 158.74998 529.1666 L 158.74998 529.1666 L 158.74998 529.1666 L 132.29166 529.1666 L 132.29166 529.1666 L 79.37499 529.1666 L 26.458332 529.1666 L 26.458332 529.1666 Q 26.458332 529.1666 26.458332 502.7083 Q 52.916664 502.7083 26.458332 476.24997 L 0.0 476.24997 L 0.0 476.24997 L 0.0 476.24997 L 26.458332 449.79166 L 52.916664 423.3333 L 52.916664 423.3333 L 52.916664 423.3333 L 52.916664 317.49997 Q 52.916664 211.66666 79.37499 211.66666 Q 105.83333 211.66666 105.83333 105.83333 Q 132.29166 0.0 158.74998 0.0 Q 211.66666 0.0 264.5833 0.0 z" svg:height="5.2916665mm" draw:style-name="style-1536" svg:viewBox="0.0 0.0 396.87497 529.1666" svg:width="3.9687498mm" svg:x="240.24165mm" svg:y="86.783325mm"/>
          <draw:path svg:d="M 158.74998 158.74998 L 185.20833 158.74998 L 211.66666 158.74998 L 211.66666 158.74998 L 185.20833 211.66666 Q 158.74998 264.5833 132.29166 238.12498 Q 105.83333 211.66666 79.37499 317.49997 Q 52.916664 423.3333 26.458332 423.3333 L 26.458332 423.3333 L 26.458332 423.3333 Q 0.0 396.87497 0.0 396.87497 L 0.0 396.87497 L 0.0 370.41666 Q 0.0 343.9583 0.0 158.74998 L 0.0 0.0 L 26.458332 0.0 Q 52.916664 -26.458332 105.83333 52.916664 Q 158.74998 158.74998 158.74998 158.74998 z" svg:height="4.233333mm" draw:style-name="style-1537" svg:viewBox="0.0 0.0 211.66666 423.3333" svg:width="2.1166666mm" svg:x="91.01666mm" svg:y="75.14166mm"/>
          <draw:path svg:d="M 158.74998 0.0 L 158.74998 0.0 L 211.66666 79.37499 Q 264.5833 132.29166 264.5833 185.20833 Q 211.66666 211.66666 238.12498 238.12498 L 238.12498 291.04166 L 211.66666 291.04166 L 158.74998 291.04166 L 158.74998 291.04166 Q 158.74998 264.5833 132.29166 264.5833 L 132.29166 264.5833 L 132.29166 264.5833 Q 132.29166 238.12498 52.916664 264.5833 L 0.0 264.5833 L 0.0 238.12498 L 0.0 185.20833 L 0.0 132.29166 Q -26.458332 79.37499 52.916664 26.458332 Q 132.29166 26.458332 158.74998 0.0 z" svg:height="2.9104166mm" draw:style-name="style-1538" svg:viewBox="0.0 0.0 264.5833 291.04166" svg:width="2.6458333mm" svg:x="283.63333mm" svg:y="56.356247mm"/>
          <draw:path svg:d="M 185.20833 0.0 L 185.20833 0.0 L 238.12498 52.916664 Q 317.49997 105.83333 317.49997 132.29166 L 317.49997 158.74998 L 291.04166 158.74998 Q 264.5833 185.20833 238.12498 238.12498 Q 238.12498 317.49997 185.20833 343.9583 Q 105.83333 343.9583 79.37499 396.87497 L 26.458332 423.3333 L 26.458332 423.3333 Q 0.0 396.87497 0.0 291.04166 L 0.0 158.74998 L 0.0 105.83333 Q 0.0 52.916664 26.458332 52.916664 Q 52.916664 26.458332 52.916664 26.458332 L 52.916664 26.458332 L 105.83333 26.458332 Q 158.74998 26.458332 185.20833 0.0 z" svg:height="4.233333mm" draw:style-name="style-1539" svg:viewBox="0.0 0.0 317.49997 423.3333" svg:width="3.1749997mm" svg:x="246.85623mm" svg:y="86.518745mm"/>
          <draw:path svg:d="M 105.83333 0.0 L 105.83333 0.0 L 105.83333 0.0 Q 105.83333 0.0 132.29166 0.0 L 132.29166 26.458332 L 158.74998 79.37499 Q 211.66666 105.83333 211.66666 132.29166 L 238.12498 132.29166 L 238.12498 132.29166 L 238.12498 158.74998 L 238.12498 158.74998 L 264.5833 158.74998 L 264.5833 158.74998 L 264.5833 158.74998 L 317.49997 211.66666 Q 370.41666 211.66666 370.41666 238.12498 L 370.41666 238.12498 L 396.87497 238.12498 L 396.87497 211.66666 L 502.7083 211.66666 Q 608.5416 211.66666 608.5416 238.12498 L 608.5416 238.12498 L 582.0833 238.12498 Q 529.1666 264.5833 317.49997 264.5833 Q 105.83333 264.5833 52.916664 317.49997 L 26.458332 370.41666 L 26.458332 370.41666 L 0.0 370.41666 L 0.0 370.41666 L 0.0 370.41666 L 0.0 317.49997 L 0.0 238.12498 L 26.458332 211.66666 L 26.458332 185.20833 L 52.916664 185.20833 L 79.37499 185.20833 L 79.37499 158.74998 Q 52.916664 132.29166 52.916664 105.83333 L 26.458332 52.916664 L 52.916664 52.916664 Q 79.37499 52.916664 79.37499 26.458332 Q 105.83333 0.0 105.83333 0.0 z" svg:height="3.7041664mm" draw:style-name="style-1540" svg:viewBox="0.0 0.0 608.5416 370.41666" svg:width="6.0854163mm" svg:x="233.89165mm" svg:y="152.92915mm"/>
          <draw:path svg:d="M 952.49994 264.5833 L 978.95825 264.5833 L 978.95825 396.87497 L 978.95825 529.1666 L 873.12494 529.1666 L 793.74994 529.1666 L 740.8333 529.1666 Q 687.9166 555.625 661.4583 555.625 Q 608.5416 608.5416 502.7083 582.0833 L 423.3333 555.625 L 396.87497 555.625 Q 370.41666 555.625 343.9583 529.1666 Q 343.9583 502.7083 238.12498 502.7083 L 132.29166 502.7083 L 132.29166 502.7083 Q 105.83333 502.7083 79.37499 449.79166 L 79.37499 396.87497 L 52.916664 396.87497 L 26.458332 396.87497 L 26.458332 343.9583 L 26.458332 317.49997 L 26.458332 291.04166 L 26.458332 264.5833 L 26.458332 264.5833 L 26.458332 264.5833 L 26.458332 238.12498 L 26.458332 211.66666 L 0.0 211.66666 L 0.0 185.20833 L 0.0 185.20833 L 26.458332 185.20833 L 26.458332 158.74998 L 26.458332 132.29166 L 52.916664 132.29166 L 52.916664 132.29166 L 132.29166 105.83333 L 185.20833 105.83333 L 211.66666 185.20833 Q 238.12498 238.12498 317.49997 264.5833 Q 396.87497 291.04166 396.87497 264.5833 L 396.87497 264.5833 L 449.79166 264.5833 L 476.24997 238.12498 L 476.24997 238.12498 L 502.7083 238.12498 L 502.7083 211.66666 L 502.7083 185.20833 L 529.1666 185.20833 L 555.625 185.20833 L 555.625 158.74998 L 555.625 158.74998 L 555.625 158.74998 Q 582.0833 132.29166 582.0833 132.29166 L 582.0833 132.29166 L 608.5416 79.37499 Q 661.4583 26.458332 714.37494 0.0 Q 767.2916 0.0 846.6666 79.37499 Q 926.0416 185.20833 926.0416 238.12498 Q 926.0416 264.5833 952.49994 264.5833 z" svg:height="5.820833mm" draw:style-name="style-1541" svg:viewBox="0.0 0.0 978.95825 582.0833" svg:width="9.789583mm" svg:x="63.235413mm" svg:y="142.08124mm"/>
          <draw:path svg:d="M 26.458332 52.916664 L 26.458332 0.0 L 79.37499 105.83333 Q 158.74998 238.12498 185.20833 238.12498 Q 238.12498 291.04166 238.12498 291.04166 L 264.5833 291.04166 L 291.04166 343.9583 Q 291.04166 396.87497 317.49997 396.87497 L 343.9583 396.87497 L 343.9583 449.79166 Q 343.9583 502.7083 291.04166 502.7083 L 264.5833 529.1666 L 238.12498 529.1666 Q 238.12498 555.625 238.12498 555.625 L 238.12498 555.625 L 211.66666 555.625 Q 185.20833 555.625 132.29166 555.625 L 105.83333 555.625 L 105.83333 555.625 Q 105.83333 555.625 105.83333 529.1666 Q 132.29166 529.1666 79.37499 502.7083 L 52.916664 476.24997 L 26.458332 476.24997 Q 26.458332 449.79166 26.458332 291.04166 L 0.0 105.83333 L 0.0 105.83333 L 26.458332 105.83333 L 26.458332 52.916664 z" svg:height="5.5562496mm" draw:style-name="style-1542" svg:viewBox="0.0 0.0 343.9583 555.625" svg:width="3.439583mm" svg:x="220.3979mm" svg:y="119.32708mm"/>
          <draw:path svg:d="M 105.83333 26.458332 L 132.29166 0.0 L 317.49997 0.0 Q 529.1666 26.458332 529.1666 26.458332 L 555.625 26.458332 L 555.625 26.458332 L 555.625 26.458332 L 555.625 52.916664 L 529.1666 52.916664 L 529.1666 79.37499 L 529.1666 105.83333 L 449.79166 158.74998 Q 370.41666 211.66666 317.49997 238.12498 Q 264.5833 291.04166 264.5833 343.9583 Q 264.5833 396.87497 238.12498 396.87497 Q 211.66666 396.87497 185.20833 423.3333 L 158.74998 449.79166 L 132.29166 449.79166 L 105.83333 449.79166 L 105.83333 476.24997 L 105.83333 476.24997 L 105.83333 476.24997 L 79.37499 449.79166 L 52.916664 449.79166 L 0.0 449.79166 L 0.0 423.3333 L 0.0 423.3333 L 0.0 396.87497 L 0.0 396.87497 L 52.916664 396.87497 L 79.37499 396.87497 L 132.29166 396.87497 Q 158.74998 370.41666 185.20833 370.41666 L 185.20833 370.41666 L 185.20833 291.04166 Q 211.66666 238.12498 211.66666 238.12498 Q 211.66666 211.66666 238.12498 158.74998 L 238.12498 105.83333 L 238.12498 79.37499 Q 211.66666 79.37499 158.74998 52.916664 Q 79.37499 26.458332 105.83333 26.458332 z" svg:height="4.7625mm" draw:style-name="style-1543" svg:viewBox="0.0 0.0 555.625 476.24997" svg:width="5.5562496mm" svg:x="126.470825mm" svg:y="146.84373mm"/>
          <draw:path svg:d="M 661.4583 52.916664 L 687.9166 0.0 L 687.9166 52.916664 Q 714.37494 105.83333 740.8333 105.83333 L 793.74994 105.83333 L 793.74994 105.83333 Q 793.74994 105.83333 820.2083 105.83333 L 820.2083 132.29166 L 820.2083 132.29166 L 793.74994 132.29166 L 793.74994 158.74998 L 793.74994 211.66666 L 926.0416 476.24997 Q 1058.3333 767.2916 1084.7916 899.5833 Q 1111.25 1031.875 1111.25 1296.4583 Q 1111.25 1561.0416 1058.3333 1640.4166 Q 1005.4166 1693.3333 978.95825 1719.7916 L 952.49994 1719.7916 L 952.49994 1693.3333 Q 952.49994 1666.8749 926.0416 1640.4166 Q 899.5833 1587.4999 846.6666 1481.6666 Q 846.6666 1375.8333 793.74994 1322.9166 L 793.74994 1296.4583 L 767.2916 1296.4583 L 767.2916 1269.9999 L 767.2916 1269.9999 L 740.8333 1269.9999 L 740.8333 1269.9999 L 740.8333 1269.9999 L 687.9166 1296.4583 Q 634.99994 1322.9166 634.99994 1322.9166 L 608.5416 1322.9166 L 608.5416 1349.3749 L 582.0833 1349.3749 L 582.0833 1349.3749 L 582.0833 1375.8333 L 582.0833 1375.8333 L 582.0833 1375.8333 L 555.625 1375.8333 L 555.625 1375.8333 L 555.625 1322.9166 Q 582.0833 1296.4583 608.5416 1269.9999 L 634.99994 1217.0833 L 555.625 1217.0833 Q 476.24997 1217.0833 370.41666 1217.0833 Q 264.5833 1217.0833 264.5833 1137.7083 Q 264.5833 1058.3333 211.66666 978.95825 L 185.20833 899.5833 L 185.20833 846.6666 Q 158.74998 820.2083 79.37499 608.5416 L 0.0 396.87497 L 0.0 370.41666 L 0.0 343.9583 L 26.458332 264.5833 L 26.458332 211.66666 L 52.916664 211.66666 L 79.37499 211.66666 L 79.37499 185.20833 L 105.83333 185.20833 L 105.83333 185.20833 L 105.83333 158.74998 L 105.83333 158.74998 L 105.83333 158.74998 L 132.29166 158.74998 L 132.29166 158.74998 L 211.66666 211.66666 Q 291.04166 264.5833 423.3333 238.12498 Q 582.0833 211.66666 608.5416 238.12498 L 634.99994 238.12498 L 634.99994 185.20833 Q 634.99994 132.29166 661.4583 52.916664 z" svg:height="17.197916mm" draw:style-name="style-1544" svg:viewBox="0.0 0.0 1111.25 1719.7916" svg:width="11.112499mm" svg:x="282.57498mm" svg:y="157.16249mm"/>
          <draw:path svg:d="M 0.0 52.916664 L 0.0 0.0 L 26.458332 0.0 L 79.37499 26.458332 L 105.83333 26.458332 Q 132.29166 26.458332 132.29166 52.916664 L 132.29166 52.916664 L 132.29166 79.37499 Q 132.29166 132.29166 105.83333 132.29166 L 105.83333 158.74998 L 79.37499 158.74998 L 52.916664 158.74998 L 52.916664 132.29166 Q 26.458332 132.29166 26.458332 132.29166 L 26.458332 132.29166 L 26.458332 132.29166 Q 26.458332 105.83333 0.0 52.916664 z" svg:height="1.5874999mm" draw:style-name="style-1545" svg:viewBox="0.0 0.0 132.29166 158.74998" svg:width="1.3229166mm" svg:x="143.66875mm" svg:y="203.99374mm"/>
          <draw:path svg:d="M 291.04166 79.37499 L 317.49997 79.37499 L 291.04166 132.29166 Q 264.5833 185.20833 291.04166 185.20833 Q 343.9583 211.66666 343.9583 238.12498 L 343.9583 238.12498 L 291.04166 238.12498 L 264.5833 238.12498 L 238.12498 211.66666 L 211.66666 211.66666 L 211.66666 185.20833 L 185.20833 185.20833 L 185.20833 185.20833 L 185.20833 185.20833 L 132.29166 185.20833 Q 52.916664 185.20833 26.458332 132.29166 L 0.0 105.83333 L 0.0 105.83333 L 0.0 79.37499 L 26.458332 26.458332 Q 79.37499 -26.458332 105.83333 0.0 Q 132.29166 0.0 158.74998 52.916664 Q 185.20833 79.37499 211.66666 105.83333 Q 238.12498 132.29166 264.5833 105.83333 Q 264.5833 79.37499 291.04166 79.37499 z" svg:height="2.38125mm" draw:style-name="style-1546" svg:viewBox="0.0 0.0 343.9583 238.12498" svg:width="3.439583mm" svg:x="242.09373mm" svg:y="125.67708mm"/>
          <draw:path svg:d="M 52.916664 105.83333 L 79.37499 0.0 L 105.83333 26.458332 Q 132.29166 26.458332 158.74998 52.916664 Q 185.20833 79.37499 211.66666 79.37499 Q 238.12498 105.83333 238.12498 132.29166 L 238.12498 185.20833 L 291.04166 185.20833 L 370.41666 185.20833 L 370.41666 211.66666 L 370.41666 238.12498 L 396.87497 238.12498 L 423.3333 238.12498 L 449.79166 211.66666 L 476.24997 211.66666 L 476.24997 211.66666 Q 502.7083 211.66666 502.7083 238.12498 L 502.7083 291.04166 L 502.7083 317.49997 L 502.7083 343.9583 L 502.7083 370.41666 L 502.7083 396.87497 L 555.625 396.87497 L 582.0833 396.87497 L 582.0833 423.3333 L 608.5416 449.79166 L 608.5416 449.79166 L 608.5416 449.79166 L 608.5416 449.79166 Q 608.5416 449.79166 582.0833 476.24997 L 555.625 502.7083 L 529.1666 502.7083 L 502.7083 502.7083 L 502.7083 529.1666 L 502.7083 529.1666 L 476.24997 529.1666 L 476.24997 502.7083 L 476.24997 502.7083 L 449.79166 502.7083 L 449.79166 529.1666 Q 423.3333 555.625 396.87497 582.0833 L 396.87497 582.0833 L 396.87497 582.0833 Q 396.87497 582.0833 396.87497 555.625 L 396.87497 502.7083 L 396.87497 449.79166 Q 396.87497 423.3333 370.41666 449.79166 Q 343.9583 449.79166 238.12498 449.79166 L 132.29166 476.24997 L 132.29166 502.7083 Q 132.29166 529.1666 79.37499 529.1666 L 0.0 529.1666 L 0.0 502.7083 L 26.458332 502.7083 L 26.458332 502.7083 L 26.458332 502.7083 L 52.916664 476.24997 L 79.37499 449.79166 L 79.37499 449.79166 L 79.37499 449.79166 L 52.916664 449.79166 L 52.916664 449.79166 L 52.916664 423.3333 L 26.458332 423.3333 L 26.458332 396.87497 Q 26.458332 370.41666 0.0 291.04166 L 0.0 238.12498 L 0.0 238.12498 L 0.0 211.66666 L 0.0 211.66666 Q 26.458332 211.66666 52.916664 105.83333 z" svg:height="5.820833mm" draw:style-name="style-1547" svg:viewBox="0.0 0.0 608.5416 582.0833" svg:width="6.0854163mm" svg:x="73.28958mm" svg:y="72.23125mm"/>
          <draw:path svg:d="M 291.04166 0.0 L 343.9583 0.0 L 370.41666 0.0 L 396.87497 0.0 L 449.79166 26.458332 Q 502.7083 52.916664 555.625 52.916664 L 608.5416 52.916664 L 740.8333 105.83333 Q 873.12494 158.74998 873.12494 185.20833 Q 899.5833 211.66666 899.5833 211.66666 L 899.5833 238.12498 L 873.12494 291.04166 Q 846.6666 317.49997 820.2083 343.9583 L 793.74994 343.9583 L 793.74994 343.9583 Q 793.74994 317.49997 449.79166 264.5833 L 105.83333 211.66666 L 105.83333 185.20833 L 105.83333 185.20833 L 79.37499 185.20833 L 79.37499 211.66666 L 52.916664 211.66666 L 52.916664 211.66666 L 26.458332 185.20833 L 0.0 185.20833 L 0.0 158.74998 L 0.0 105.83333 L 0.0 105.83333 L 0.0 79.37499 L 26.458332 52.916664 Q 52.916664 0.0 79.37499 0.0 L 105.83333 0.0 L 158.74998 0.0 Q 238.12498 0.0 291.04166 0.0 z" svg:height="3.439583mm" draw:style-name="style-1548" svg:viewBox="0.0 0.0 899.5833 343.9583" svg:width="8.995832mm" svg:x="176.74165mm" svg:y="205.84583mm"/>
          <draw:path svg:d="M 0.0 26.458332 L 0.0 0.0 L 264.5833 79.37499 Q 555.625 185.20833 529.1666 185.20833 Q 529.1666 185.20833 529.1666 211.66666 L 529.1666 211.66666 L 502.7083 211.66666 Q 449.79166 238.12498 343.9583 238.12498 Q 238.12498 291.04166 185.20833 238.12498 L 132.29166 211.66666 L 132.29166 211.66666 Q 105.83333 185.20833 79.37499 158.74998 L 26.458332 105.83333 L 26.458332 79.37499 Q 26.458332 79.37499 0.0 79.37499 L 0.0 79.37499 L 0.0 26.458332 z" svg:height="2.38125mm" draw:style-name="style-1549" svg:viewBox="0.0 0.0 529.1666 238.12498" svg:width="5.2916665mm" svg:x="230.98123mm" svg:y="114.564575mm"/>
          <draw:path svg:d="M 79.37499 0.0 L 158.74998 0.0 L 211.66666 26.458332 Q 238.12498 52.916664 264.5833 52.916664 L 264.5833 52.916664 L 317.49997 52.916664 L 370.41666 52.916664 L 529.1666 79.37499 Q 687.9166 105.83333 793.74994 79.37499 L 873.12494 79.37499 L 899.5833 79.37499 L 899.5833 79.37499 L 899.5833 105.83333 Q 873.12494 105.83333 846.6666 132.29166 L 793.74994 158.74998 L 793.74994 158.74998 L 767.2916 158.74998 L 687.9166 158.74998 Q 608.5416 158.74998 449.79166 185.20833 Q 291.04166 211.66666 238.12498 158.74998 L 185.20833 158.74998 L 158.74998 132.29166 Q 132.29166 105.83333 105.83333 105.83333 L 79.37499 105.83333 L 79.37499 105.83333 Q 52.916664 79.37499 26.458332 52.916664 Q 0.0 52.916664 0.0 26.458332 Q 0.0 0.0 79.37499 0.0 z" svg:height="1.8520832mm" draw:style-name="style-1550" svg:viewBox="0.0 0.0 899.5833 185.20833" svg:width="8.995832mm" svg:x="40.216663mm" svg:y="108.479164mm"/>
          <draw:path svg:d="M 132.29166 26.458332 L 132.29166 0.0 L 211.66666 52.916664 Q 317.49997 79.37499 317.49997 105.83333 Q 291.04166 158.74998 291.04166 158.74998 L 291.04166 158.74998 L 291.04166 158.74998 Q 264.5833 158.74998 264.5833 264.5833 Q 264.5833 343.9583 238.12498 343.9583 L 211.66666 343.9583 L 211.66666 317.49997 Q 211.66666 317.49997 185.20833 317.49997 L 185.20833 317.49997 L 185.20833 317.49997 Q 158.74998 291.04166 158.74998 291.04166 L 158.74998 291.04166 L 158.74998 291.04166 Q 132.29166 317.49997 79.37499 317.49997 Q 26.458332 343.9583 26.458332 317.49997 Q 52.916664 264.5833 0.0 211.66666 Q 0.0 158.74998 0.0 132.29166 L 26.458332 105.83333 L 52.916664 105.83333 L 79.37499 105.83333 L 79.37499 79.37499 L 105.83333 79.37499 L 105.83333 52.916664 L 105.83333 26.458332 L 132.29166 26.458332 z" svg:height="3.439583mm" draw:style-name="style-1551" svg:viewBox="0.0 0.0 317.49997 343.9583" svg:width="3.1749997mm" svg:x="276.75415mm" svg:y="74.612495mm"/>
          <draw:path svg:d="M 317.49997 26.458332 L 370.41666 26.458332 L 396.87497 0.0 L 423.3333 0.0 L 423.3333 0.0 Q 423.3333 26.458332 423.3333 26.458332 L 449.79166 26.458332 L 449.79166 26.458332 Q 449.79166 26.458332 476.24997 52.916664 L 476.24997 52.916664 L 502.7083 79.37499 Q 529.1666 105.83333 555.625 132.29166 L 555.625 132.29166 L 529.1666 158.74998 Q 476.24997 185.20833 476.24997 264.5833 Q 423.3333 343.9583 423.3333 343.9583 L 423.3333 343.9583 L 423.3333 343.9583 Q 423.3333 343.9583 396.87497 343.9583 Q 370.41666 343.9583 238.12498 396.87497 L 132.29166 423.3333 L 132.29166 396.87497 Q 105.83333 343.9583 105.83333 343.9583 Q 105.83333 343.9583 52.916664 211.66666 L 0.0 79.37499 L 0.0 26.458332 Q 26.458332 0.0 132.29166 0.0 Q 238.12498 26.458332 317.49997 26.458332 z" svg:height="4.233333mm" draw:style-name="style-1552" svg:viewBox="0.0 0.0 555.625 423.3333" svg:width="5.5562496mm" svg:x="49.212498mm" svg:y="103.98125mm"/>
          <draw:path svg:d="M 132.29166 26.458332 L 132.29166 0.0 L 158.74998 0.0 L 211.66666 0.0 L 211.66666 52.916664 L 211.66666 105.83333 L 264.5833 105.83333 Q 317.49997 105.83333 317.49997 132.29166 L 317.49997 158.74998 L 317.49997 158.74998 Q 291.04166 185.20833 291.04166 185.20833 L 291.04166 185.20833 L 264.5833 185.20833 Q 264.5833 185.20833 264.5833 211.66666 L 264.5833 211.66666 L 264.5833 238.12498 Q 264.5833 264.5833 264.5833 291.04166 Q 264.5833 317.49997 158.74998 343.9583 Q 52.916664 343.9583 52.916664 317.49997 L 52.916664 291.04166 L 52.916664 291.04166 Q 52.916664 291.04166 52.916664 238.12498 L 52.916664 185.20833 L 26.458332 185.20833 L 26.458332 185.20833 L 26.458332 158.74998 L 0.0 158.74998 L 26.458332 132.29166 Q 26.458332 79.37499 52.916664 79.37499 Q 105.83333 79.37499 105.83333 52.916664 L 105.83333 26.458332 L 105.83333 26.458332 Q 105.83333 26.458332 132.29166 26.458332 z" svg:height="3.439583mm" draw:style-name="style-1553" svg:viewBox="0.0 0.0 317.49997 343.9583" svg:width="3.1749997mm" svg:x="269.34583mm" svg:y="70.643745mm"/>
          <draw:path svg:d="M 185.20833 26.458332 L 211.66666 0.0 L 238.12498 0.0 L 264.5833 0.0 L 264.5833 52.916664 L 264.5833 79.37499 L 291.04166 79.37499 L 343.9583 105.83333 L 343.9583 105.83333 L 343.9583 105.83333 L 317.49997 105.83333 L 317.49997 105.83333 L 317.49997 132.29166 L 291.04166 132.29166 L 291.04166 158.74998 L 291.04166 185.20833 L 396.87497 158.74998 Q 476.24997 158.74998 502.7083 132.29166 L 502.7083 132.29166 L 582.0833 105.83333 Q 661.4583 105.83333 687.9166 264.5833 Q 714.37494 449.79166 714.37494 476.24997 L 714.37494 502.7083 L 714.37494 529.1666 L 714.37494 529.1666 L 687.9166 529.1666 L 687.9166 529.1666 L 661.4583 555.625 L 634.99994 582.0833 L 634.99994 582.0833 L 608.5416 582.0833 L 608.5416 582.0833 L 608.5416 582.0833 L 608.5416 608.5416 Q 608.5416 634.99994 608.5416 634.99994 L 608.5416 634.99994 L 634.99994 687.9166 Q 661.4583 740.8333 608.5416 820.2083 Q 555.625 899.5833 555.625 1005.4166 Q 555.625 1111.25 529.1666 1164.1666 L 502.7083 1217.0833 L 502.7083 1243.5416 L 502.7083 1269.9999 L 476.24997 1269.9999 L 476.24997 1269.9999 L 476.24997 1296.4583 L 476.24997 1296.4583 L 449.79166 1296.4583 L 423.3333 1322.9166 L 396.87497 1322.9166 L 370.41666 1322.9166 L 370.41666 1296.4583 L 370.41666 1269.9999 L 291.04166 1269.9999 L 238.12498 1269.9999 L 238.12498 1217.0833 Q 238.12498 1190.6249 211.66666 1164.1666 Q 185.20833 1164.1666 158.74998 1137.7083 Q 132.29166 1111.25 105.83333 1111.25 L 79.37499 1084.7916 L 79.37499 899.5833 L 79.37499 714.37494 L 79.37499 476.24997 Q 79.37499 264.5833 52.916664 264.5833 L 52.916664 264.5833 L 52.916664 264.5833 Q 26.458332 238.12498 26.458332 211.66666 L 0.0 185.20833 L 0.0 185.20833 Q 26.458332 185.20833 0.0 158.74998 L 0.0 158.74998 L 0.0 132.29166 L 26.458332 132.29166 L 26.458332 79.37499 L 26.458332 26.458332 L 26.458332 26.458332 L 26.458332 26.458332 L 52.916664 26.458332 L 52.916664 52.916664 L 52.916664 52.916664 L 79.37499 52.916664 L 79.37499 52.916664 L 79.37499 52.916664 L 79.37499 79.37499 L 79.37499 79.37499 L 105.83333 79.37499 L 105.83333 52.916664 L 132.29166 52.916664 L 158.74998 52.916664 L 158.74998 26.458332 L 158.74998 26.458332 L 185.20833 26.458332 z" svg:height="13.229166mm" draw:style-name="style-1554" svg:viewBox="0.0 0.0 714.37494 1322.9166" svg:width="7.1437497mm" svg:x="73.28958mm" svg:y="61.38333mm"/>
          <draw:path svg:d="M 634.99994 0.0 L 608.5416 0.0 L 608.5416 0.0 L 608.5416 26.458332 L 608.5416 26.458332 Q 608.5416 26.458332 582.0833 105.83333 L 582.0833 158.74998 L 582.0833 211.66666 Q 555.625 238.12498 555.625 264.5833 L 555.625 291.04166 L 529.1666 291.04166 Q 529.1666 317.49997 502.7083 343.9583 Q 502.7083 370.41666 423.3333 396.87497 L 343.9583 423.3333 L 291.04166 449.79166 L 211.66666 449.79166 L 211.66666 423.3333 Q 238.12498 396.87497 211.66666 370.41666 Q 185.20833 370.41666 185.20833 291.04166 Q 185.20833 211.66666 132.29166 238.12498 Q 52.916664 264.5833 26.458332 211.66666 L 0.0 185.20833 L 0.0 158.74998 Q 26.458332 132.29166 26.458332 105.83333 L 52.916664 105.83333 L 79.37499 105.83333 Q 79.37499 105.83333 79.37499 79.37499 L 79.37499 79.37499 L 132.29166 26.458332 Q 185.20833 0.0 396.87497 0.0 Q 634.99994 0.0 634.99994 0.0 z" svg:height="4.497916mm" draw:style-name="style-1555" svg:viewBox="0.0 0.0 634.99994 449.79166" svg:width="6.3499994mm" svg:x="135.20207mm" svg:y="182.03333mm"/>
          <draw:path svg:d="M 211.66666 185.20833 L 211.66666 185.20833 L 211.66666 185.20833 Q 185.20833 185.20833 185.20833 238.12498 Q 185.20833 264.5833 132.29166 264.5833 Q 105.83333 264.5833 105.83333 238.12498 Q 105.83333 211.66666 79.37499 211.66666 L 26.458332 211.66666 L 26.458332 211.66666 Q 26.458332 211.66666 0.0 185.20833 L 0.0 132.29166 L 0.0 79.37499 Q 0.0 26.458332 79.37499 0.0 Q 185.20833 -26.458332 185.20833 26.458332 Q 211.66666 79.37499 238.12498 105.83333 Q 264.5833 105.83333 264.5833 132.29166 Q 264.5833 158.74998 238.12498 158.74998 Q 211.66666 185.20833 211.66666 185.20833 z" svg:height="2.6458333mm" draw:style-name="style-1556" svg:viewBox="0.0 0.0 264.5833 264.5833" svg:width="2.6458333mm" svg:x="217.2229mm" svg:y="29.368748mm"/>
          <draw:path svg:d="M 52.916664 158.74998 L 105.83333 0.0 L 105.83333 105.83333 L 105.83333 185.20833 L 132.29166 185.20833 L 158.74998 185.20833 L 158.74998 317.49997 Q 132.29166 449.79166 132.29166 529.1666 L 132.29166 582.0833 L 132.29166 582.0833 L 132.29166 608.5416 L 132.29166 608.5416 Q 105.83333 582.0833 79.37499 608.5416 L 52.916664 634.99994 L 26.458332 634.99994 Q 0.0 634.99994 0.0 608.5416 L 0.0 582.0833 L 0.0 476.24997 Q 26.458332 343.9583 52.916664 158.74998 z" svg:height="6.3499994mm" draw:style-name="style-1557" svg:viewBox="0.0 0.0 158.74998 634.99994" svg:width="1.5874999mm" svg:x="94.98541mm" svg:y="85.725mm"/>
          <draw:path svg:d="M 529.1666 0.0 L 555.625 0.0 L 582.0833 0.0 L 582.0833 0.0 L 582.0833 26.458332 Q 582.0833 52.916664 555.625 52.916664 Q 555.625 52.916664 502.7083 185.20833 L 476.24997 291.04166 L 449.79166 291.04166 L 449.79166 317.49997 L 449.79166 317.49997 L 423.3333 317.49997 L 423.3333 317.49997 L 423.3333 317.49997 L 423.3333 343.9583 L 423.3333 343.9583 L 317.49997 343.9583 Q 238.12498 370.41666 158.74998 370.41666 Q 79.37499 370.41666 52.916664 370.41666 Q 0.0 370.41666 0.0 343.9583 L 0.0 317.49997 L 0.0 317.49997 Q 0.0 317.49997 26.458332 317.49997 L 26.458332 291.04166 L 26.458332 291.04166 Q 52.916664 291.04166 52.916664 264.5833 Q 105.83333 238.12498 105.83333 158.74998 Q 105.83333 105.83333 52.916664 105.83333 L 26.458332 79.37499 L 52.916664 79.37499 L 105.83333 52.916664 L 158.74998 79.37499 Q 211.66666 105.83333 211.66666 105.83333 L 211.66666 105.83333 L 264.5833 79.37499 Q 343.9583 52.916664 343.9583 52.916664 L 343.9583 52.916664 L 396.87497 52.916664 L 449.79166 52.916664 L 476.24997 26.458332 Q 529.1666 0.0 529.1666 0.0 z" svg:height="3.7041664mm" draw:style-name="style-1558" svg:viewBox="0.0 0.0 582.0833 370.41666" svg:width="5.820833mm" svg:x="264.5833mm" svg:y="104.774994mm"/>
          <draw:path svg:d="M 1058.3333 0.0 L 1084.7916 0.0 L 1084.7916 105.83333 Q 1084.7916 185.20833 1111.25 317.49997 L 1111.25 449.79166 L 1084.7916 529.1666 Q 1084.7916 608.5416 1058.3333 687.9166 L 1058.3333 793.74994 L 1058.3333 793.74994 Q 1031.875 820.2083 978.95825 846.6666 L 926.0416 899.5833 L 926.0416 899.5833 L 926.0416 899.5833 L 899.5833 899.5833 L 899.5833 899.5833 L 873.12494 899.5833 Q 820.2083 899.5833 820.2083 873.12494 Q 820.2083 846.6666 793.74994 846.6666 Q 767.2916 846.6666 714.37494 926.0416 Q 661.4583 1005.4166 687.9166 1005.4166 Q 714.37494 1031.875 714.37494 1111.25 L 714.37494 1164.1666 L 714.37494 1164.1666 Q 687.9166 1164.1666 555.625 1243.5416 Q 449.79166 1322.9166 449.79166 1269.9999 Q 449.79166 1243.5416 396.87497 1269.9999 L 370.41666 1322.9166 L 343.9583 1322.9166 Q 343.9583 1322.9166 291.04166 1375.8333 Q 238.12498 1428.7499 238.12498 1402.2916 Q 238.12498 1375.8333 158.74998 1402.2916 L 79.37499 1428.7499 L 79.37499 1455.2083 L 79.37499 1455.2083 L 52.916664 1375.8333 L 26.458332 1322.9166 L 26.458332 1217.0833 L 26.458332 1137.7083 L 26.458332 1111.25 Q 26.458332 1058.3333 0.0 1058.3333 Q -26.458332 1031.875 0.0 952.49994 L 26.458332 899.5833 L 52.916664 873.12494 Q 79.37499 846.6666 105.83333 846.6666 L 105.83333 820.2083 L 105.83333 820.2083 Q 132.29166 820.2083 132.29166 793.74994 L 132.29166 793.74994 L 132.29166 793.74994 Q 132.29166 793.74994 158.74998 793.74994 L 158.74998 767.2916 L 211.66666 714.37494 Q 264.5833 687.9166 291.04166 687.9166 Q 343.9583 687.9166 343.9583 714.37494 Q 343.9583 740.8333 370.41666 740.8333 Q 396.87497 740.8333 423.3333 661.4583 Q 449.79166 582.0833 502.7083 476.24997 Q 529.1666 423.3333 634.99994 370.41666 Q 714.37494 343.9583 740.8333 264.5833 Q 767.2916 158.74998 767.2916 132.29166 L 767.2916 105.83333 L 767.2916 105.83333 L 767.2916 105.83333 L 793.74994 105.83333 Q 820.2083 79.37499 820.2083 52.916664 L 820.2083 52.916664 L 846.6666 52.916664 L 873.12494 52.916664 L 978.95825 52.916664 Q 1058.3333 0.0 1058.3333 0.0 z M 634.99994 1137.7083 Q 634.99994 1111.25 634.99994 1111.25 Q 661.4583 1111.25 661.4583 1111.25 Q 661.4583 1137.7083 634.99994 1137.7083 z" svg:height="14.552083mm" draw:style-name="style-1559" svg:viewBox="0.0 0.0 1111.25 1455.2083" svg:width="11.112499mm" svg:x="134.67291mm" svg:y="23.283333mm"/>
          <draw:path svg:d="M 185.20833 52.916664 L 264.5833 52.916664 L 264.5833 52.916664 L 264.5833 52.916664 L 264.5833 79.37499 L 291.04166 79.37499 L 317.49997 211.66666 Q 343.9583 370.41666 370.41666 423.3333 L 370.41666 449.79166 L 370.41666 476.24997 Q 343.9583 502.7083 343.9583 529.1666 Q 343.9583 529.1666 264.5833 502.7083 Q 185.20833 476.24997 105.83333 476.24997 Q 26.458332 476.24997 26.458332 449.79166 L 26.458332 423.3333 L 0.0 396.87497 Q -26.458332 370.41666 0.0 211.66666 L 0.0 52.916664 L 26.458332 52.916664 Q 26.458332 52.916664 26.458332 26.458332 L 26.458332 26.458332 L 52.916664 0.0 Q 79.37499 0.0 79.37499 26.458332 Q 79.37499 52.916664 185.20833 52.916664 z" svg:height="5.2916665mm" draw:style-name="style-1560" svg:viewBox="0.0 0.0 370.41666 529.1666" svg:width="3.7041664mm" svg:x="124.618744mm" svg:y="184.15mm"/>
          <draw:path svg:d="M 238.12498 0.0 L 264.5833 0.0 L 264.5833 26.458332 L 264.5833 52.916664 L 291.04166 52.916664 L 317.49997 26.458332 L 317.49997 26.458332 L 317.49997 26.458332 L 343.9583 52.916664 L 343.9583 79.37499 L 370.41666 79.37499 L 396.87497 79.37499 L 396.87497 132.29166 L 396.87497 158.74998 L 423.3333 158.74998 Q 476.24997 185.20833 476.24997 185.20833 L 476.24997 185.20833 L 423.3333 185.20833 Q 396.87497 185.20833 370.41666 211.66666 Q 317.49997 238.12498 343.9583 264.5833 Q 370.41666 291.04166 317.49997 317.49997 L 317.49997 343.9583 L 291.04166 396.87497 L 291.04166 449.79166 L 264.5833 449.79166 L 264.5833 449.79166 L 264.5833 449.79166 Q 264.5833 423.3333 211.66666 396.87497 Q 211.66666 343.9583 158.74998 343.9583 L 105.83333 343.9583 L 105.83333 317.49997 Q 105.83333 291.04166 105.83333 264.5833 L 79.37499 238.12498 L 52.916664 211.66666 L 0.0 211.66666 L 0.0 185.20833 L 0.0 132.29166 L 0.0 132.29166 L 0.0 132.29166 L 26.458332 132.29166 Q 52.916664 105.83333 52.916664 79.37499 L 52.916664 79.37499 L 52.916664 79.37499 Q 52.916664 79.37499 79.37499 79.37499 L 79.37499 52.916664 L 158.74998 26.458332 Q 211.66666 26.458332 238.12498 0.0 z" svg:height="4.497916mm" draw:style-name="style-1561" svg:viewBox="0.0 0.0 476.24997 449.79166" svg:width="4.7625mm" svg:x="233.89165mm" svg:y="136.2604mm"/>
          <draw:path svg:d="M 0.0 26.458332 L 0.0 0.0 L 52.916664 0.0 L 79.37499 0.0 L 211.66666 79.37499 Q 317.49997 158.74998 370.41666 185.20833 L 396.87497 185.20833 L 423.3333 185.20833 Q 476.24997 211.66666 476.24997 211.66666 L 476.24997 211.66666 L 502.7083 211.66666 L 502.7083 211.66666 L 582.0833 264.5833 Q 687.9166 264.5833 687.9166 291.04166 L 687.9166 291.04166 L 687.9166 291.04166 Q 687.9166 291.04166 661.4583 317.49997 L 661.4583 343.9583 L 529.1666 343.9583 Q 396.87497 317.49997 291.04166 238.12498 L 211.66666 158.74998 L 185.20833 158.74998 L 185.20833 158.74998 L 185.20833 132.29166 L 158.74998 132.29166 L 158.74998 132.29166 L 158.74998 105.83333 L 158.74998 105.83333 L 158.74998 105.83333 L 132.29166 105.83333 L 132.29166 105.83333 L 105.83333 105.83333 L 105.83333 105.83333 L 105.83333 79.37499 L 105.83333 79.37499 L 79.37499 79.37499 L 52.916664 52.916664 L 52.916664 52.916664 L 52.916664 52.916664 L 26.458332 52.916664 L 26.458332 52.916664 L 26.458332 26.458332 L 0.0 26.458332 L 0.0 26.458332 z" svg:height="3.439583mm" draw:style-name="style-1562" svg:viewBox="0.0 0.0 687.9166 343.9583" svg:width="6.879166mm" svg:x="10.583333mm" svg:y="46.0375mm"/>
          <draw:path svg:d="M 105.83333 105.83333 L 211.66666 0.0 L 264.5833 264.5833 Q 317.49997 502.7083 343.9583 529.1666 L 343.9583 582.0833 L 343.9583 634.99994 Q 317.49997 661.4583 264.5833 634.99994 L 185.20833 582.0833 L 185.20833 582.0833 Q 158.74998 555.625 158.74998 476.24997 Q 105.83333 396.87497 105.83333 264.5833 Q 105.83333 158.74998 79.37499 211.66666 Q 52.916664 264.5833 26.458332 264.5833 L 0.0 264.5833 L 0.0 238.12498 Q 0.0 211.66666 105.83333 105.83333 z" svg:height="6.3499994mm" draw:style-name="style-1563" svg:viewBox="0.0 0.0 343.9583 634.99994" svg:width="3.439583mm" svg:x="137.58333mm" svg:y="155.575mm"/>
          <draw:path svg:d="M 608.5416 105.83333 L 661.4583 105.83333 L 661.4583 105.83333 Q 661.4583 132.29166 582.0833 132.29166 Q 529.1666 185.20833 476.24997 238.12498 L 449.79166 317.49997 L 449.79166 291.04166 Q 449.79166 264.5833 291.04166 291.04166 Q 158.74998 317.49997 79.37499 343.9583 L 0.0 343.9583 L 0.0 317.49997 Q 0.0 291.04166 158.74998 185.20833 Q 317.49997 105.83333 291.04166 79.37499 Q 291.04166 79.37499 317.49997 52.916664 Q 370.41666 52.916664 370.41666 26.458332 Q 396.87497 -26.458332 423.3333 0.0 Q 476.24997 0.0 502.7083 52.916664 Q 555.625 79.37499 608.5416 105.83333 z" svg:height="3.439583mm" draw:style-name="style-1564" svg:viewBox="0.0 0.0 661.4583 343.9583" svg:width="6.614583mm" svg:x="205.84583mm" svg:y="25.664581mm"/>
          <draw:path svg:d="M 26.458332 105.83333 L 0.0 0.0 L 0.0 0.0 L 26.458332 0.0 L 26.458332 0.0 L 26.458332 26.458332 L 52.916664 26.458332 L 79.37499 26.458332 L 79.37499 52.916664 L 79.37499 79.37499 L 79.37499 79.37499 L 79.37499 79.37499 L 52.916664 79.37499 L 52.916664 105.83333 L 52.916664 132.29166 L 52.916664 132.29166 L 79.37499 132.29166 L 132.29166 132.29166 L 132.29166 158.74998 L 132.29166 158.74998 L 158.74998 158.74998 L 158.74998 185.20833 L 238.12498 264.5833 Q 291.04166 370.41666 291.04166 396.87497 Q 291.04166 449.79166 291.04166 476.24997 L 291.04166 502.7083 L 317.49997 502.7083 L 317.49997 529.1666 L 317.49997 529.1666 Q 291.04166 529.1666 291.04166 529.1666 Q 264.5833 555.625 158.74998 396.87497 Q 52.916664 238.12498 26.458332 105.83333 z" svg:height="5.2916665mm" draw:style-name="style-1565" svg:viewBox="0.0 0.0 317.49997 529.1666" svg:width="3.1749997mm" svg:x="21.43125mm" svg:y="55.82708mm"/>
          <draw:path svg:d="M 661.4583 26.458332 L 714.37494 26.458332 L 740.8333 0.0 L 767.2916 0.0 L 793.74994 0.0 L 846.6666 0.0 L 846.6666 0.0 Q 846.6666 26.458332 846.6666 26.458332 L 873.12494 26.458332 L 873.12494 26.458332 Q 846.6666 52.916664 820.2083 79.37499 L 793.74994 105.83333 L 740.8333 105.83333 Q 687.9166 132.29166 687.9166 132.29166 Q 687.9166 132.29166 714.37494 185.20833 L 740.8333 264.5833 L 740.8333 317.49997 Q 740.8333 370.41666 740.8333 370.41666 L 740.8333 370.41666 L 740.8333 370.41666 Q 740.8333 396.87497 634.99994 423.3333 L 529.1666 449.79166 L 529.1666 476.24997 L 529.1666 476.24997 L 529.1666 476.24997 L 502.7083 502.7083 L 502.7083 502.7083 Q 476.24997 502.7083 449.79166 529.1666 L 396.87497 555.625 L 370.41666 555.625 Q 370.41666 555.625 370.41666 582.0833 L 370.41666 582.0833 L 343.9583 582.0833 Q 317.49997 608.5416 291.04166 608.5416 L 264.5833 608.5416 L 264.5833 608.5416 L 264.5833 608.5416 L 238.12498 582.0833 Q 211.66666 555.625 264.5833 529.1666 Q 291.04166 502.7083 264.5833 502.7083 Q 238.12498 449.79166 211.66666 476.24997 Q 211.66666 502.7083 185.20833 502.7083 L 158.74998 502.7083 L 158.74998 476.24997 L 158.74998 476.24997 L 132.29166 476.24997 L 132.29166 449.79166 L 132.29166 449.79166 L 105.83333 449.79166 L 105.83333 423.3333 L 105.83333 396.87497 L 79.37499 396.87497 L 79.37499 396.87497 L 52.916664 370.41666 L 0.0 370.41666 L 0.0 370.41666 L 0.0 343.9583 L 26.458332 343.9583 L 52.916664 343.9583 L 52.916664 317.49997 L 52.916664 317.49997 L 79.37499 317.49997 L 79.37499 291.04166 L 105.83333 291.04166 L 132.29166 291.04166 L 317.49997 185.20833 Q 476.24997 79.37499 476.24997 79.37499 L 502.7083 79.37499 L 502.7083 79.37499 L 529.1666 79.37499 L 529.1666 79.37499 L 529.1666 79.37499 L 582.0833 52.916664 L 608.5416 26.458332 L 661.4583 26.458332 z" svg:height="6.0854163mm" draw:style-name="style-1566" svg:viewBox="0.0 0.0 873.12494 608.5416" svg:width="8.73125mm" svg:x="225.95415mm" svg:y="45.243748mm"/>
          <draw:path svg:d="M 158.74998 52.916664 L 158.74998 0.0 L 185.20833 52.916664 Q 185.20833 105.83333 343.9583 52.916664 Q 529.1666 0.0 555.625 0.0 L 555.625 0.0 L 555.625 26.458332 L 555.625 52.916664 L 529.1666 105.83333 L 502.7083 132.29166 L 502.7083 132.29166 L 502.7083 158.74998 L 502.7083 158.74998 L 502.7083 158.74998 L 502.7083 158.74998 L 502.7083 158.74998 L 476.24997 211.66666 L 476.24997 238.12498 L 476.24997 238.12498 Q 449.79166 238.12498 449.79166 264.5833 Q 449.79166 317.49997 423.3333 423.3333 L 396.87497 555.625 L 396.87497 476.24997 Q 396.87497 370.41666 238.12498 423.3333 L 105.83333 476.24997 L 79.37499 476.24997 Q 79.37499 476.24997 26.458332 502.7083 L 0.0 529.1666 L 0.0 502.7083 L 26.458332 476.24997 L 26.458332 476.24997 L 26.458332 476.24997 L 52.916664 449.79166 L 79.37499 449.79166 L 79.37499 370.41666 Q 79.37499 317.49997 105.83333 317.49997 Q 132.29166 291.04166 132.29166 185.20833 L 132.29166 79.37499 L 132.29166 79.37499 Q 132.29166 79.37499 158.74998 52.916664 z" svg:height="5.5562496mm" draw:style-name="style-1567" svg:viewBox="0.0 0.0 555.625 555.625" svg:width="5.5562496mm" svg:x="201.3479mm" svg:y="47.624996mm"/>
          <draw:path svg:d="M 8466.666 0.0 L 8598.958 0.0 L 8995.833 26.458332 Q 9392.708 26.458332 9392.708 52.916664 L 9419.166 52.916664 L 9445.624 52.916664 L 9445.624 52.916664 L 9472.083 52.916664 L 9498.541 52.916664 L 9498.541 52.916664 L 9498.541 79.37499 L 9551.458 79.37499 L 9577.916 79.37499 L 9577.916 79.37499 Q 9577.916 79.37499 9604.374 105.83333 Q 9657.291 132.29166 9472.083 185.20833 L 9286.875 238.12498 L 9286.875 238.12498 L 9260.416 238.12498 L 9260.416 238.12498 Q 9233.958 238.12498 9233.958 238.12498 L 9233.958 264.5833 L 9207.5 264.5833 Q 9181.041 291.04166 9075.208 291.04166 L 8995.833 291.04166 L 8916.458 317.49997 Q 8810.625 343.9583 8757.708 343.9583 L 8731.25 370.41666 L 8704.791 370.41666 Q 8678.333 343.9583 8598.958 370.41666 L 8519.583 370.41666 L 8466.666 396.87497 Q 8413.75 396.87497 8413.75 423.3333 Q 8387.291 449.79166 8387.291 502.7083 L 8387.291 529.1666 L 8334.375 608.5416 Q 8281.458 714.37494 8281.458 767.2916 Q 8228.541 793.74994 8255.0 873.12494 Q 8281.458 978.95825 8307.916 978.95825 L 8334.375 978.95825 L 8440.208 952.49994 Q 8519.583 926.0416 8519.583 926.0416 Q 8546.041 926.0416 8546.041 926.0416 L 8546.041 926.0416 L 8572.5 926.0416 L 8598.958 926.0416 L 8598.958 926.0416 L 8598.958 926.0416 L 8598.958 1031.875 Q 8598.958 1111.25 8651.875 1164.1666 Q 8731.25 1243.5416 8810.625 1217.0833 Q 8890.0 1190.6249 9154.583 1084.7916 Q 9419.166 978.95825 9445.624 978.95825 L 9498.541 978.95825 L 9657.291 926.0416 Q 9789.583 873.12494 9789.583 873.12494 L 9789.583 873.12494 L 9816.041 873.12494 L 9842.499 873.12494 L 10239.374 714.37494 Q 10662.708 608.5416 10689.166 582.0833 L 10715.624 582.0833 L 10768.541 582.0833 L 10794.999 582.0833 L 10794.999 582.0833 Q 10794.999 608.5416 10821.458 608.5416 L 10821.458 608.5416 L 10821.458 634.99994 Q 10847.916 661.4583 10900.833 714.37494 Q 10927.291 740.8333 10900.833 767.2916 Q 10847.916 820.2083 10874.374 899.5833 Q 10927.291 978.95825 11033.124 1031.875 Q 11138.958 1111.25 11138.958 1111.25 L 11138.958 1137.7083 L 11138.958 1137.7083 L 11138.958 1137.7083 L 11165.416 1137.7083 L 11165.416 1137.7083 L 11165.416 1164.1666 L 11191.874 1164.1666 L 11191.874 1164.1666 L 11191.874 1190.6249 L 11191.874 1190.6249 L 11191.874 1190.6249 L 11218.333 1190.6249 L 11218.333 1190.6249 L 11218.333 1217.0833 L 11244.791 1217.0833 L 11244.791 1217.0833 Q 11244.791 1243.5416 11244.791 1243.5416 L 11271.249 1243.5416 L 11271.249 1243.5416 Q 11271.249 1243.5416 11297.708 1269.9999 L 11297.708 1269.9999 L 11324.166 1296.4583 Q 11350.624 1296.4583 11350.624 1322.9166 L 11350.624 1322.9166 L 11562.291 1402.2916 Q 11773.958 1455.2083 11773.958 1481.6666 L 11800.416 1481.6666 L 11800.416 1481.6666 Q 11800.416 1508.1249 11826.874 1508.1249 L 11853.333 1508.1249 L 11879.791 1508.1249 L 11879.791 1508.1249 L 11985.624 1561.0416 Q 12064.999 1613.9583 12091.458 1613.9583 L 12091.458 1613.9583 L 12117.916 1613.9583 L 12144.374 1613.9583 L 12170.833 1640.4166 L 12197.291 1666.8749 L 12250.208 1666.8749 L 12303.124 1666.8749 L 12329.583 1693.3333 L 12356.041 1693.3333 L 12461.874 1772.7083 Q 12541.249 1825.6249 12567.708 1852.0833 L 12594.166 1878.5416 L 12673.541 1878.5416 Q 12726.458 1878.5416 12726.458 1852.0833 L 12726.458 1852.0833 L 12832.291 1799.1666 Q 12964.583 1719.7916 13043.958 1666.8749 Q 13123.333 1613.9583 13176.249 1613.9583 L 13229.166 1613.9583 L 13282.083 1613.9583 L 13334.999 1613.9583 L 13361.458 1640.4166 L 13387.916 1666.8749 L 13414.374 1666.8749 L 13467.291 1666.8749 L 13520.208 1666.8749 Q 13546.666 1666.8749 13546.666 1666.8749 L 13546.666 1666.8749 L 13626.041 1666.8749 Q 13705.416 1666.8749 13837.708 1640.4166 L 13943.541 1640.4166 L 13996.458 1640.4166 L 14022.916 1613.9583 L 14022.916 1613.9583 L 14049.374 1613.9583 L 14049.374 1613.9583 L 14049.374 1613.9583 L 14049.374 1613.9583 L 14075.833 1613.9583 L 14075.833 1587.4999 L 14075.833 1587.4999 L 14102.291 1587.4999 L 14155.208 1613.9583 L 14155.208 1613.9583 L 14155.208 1613.9583 L 14128.749 1613.9583 L 14128.749 1613.9583 L 14128.749 1640.4166 L 14102.291 1640.4166 L 14102.291 1640.4166 L 14102.291 1666.8749 L 14102.291 1666.8749 L 14102.291 1666.8749 L 14075.833 1666.8749 L 14075.833 1666.8749 L 14049.374 1693.3333 Q 14022.916 1693.3333 13996.458 1719.7916 Q 13996.458 1772.7083 14049.374 1772.7083 Q 14075.833 1772.7083 14049.374 1852.0833 Q 14022.916 1931.4583 14022.916 1957.9165 Q 13996.458 1957.9165 13996.458 1984.3749 L 13996.458 2010.8333 L 14049.374 2010.8333 Q 14102.291 2010.8333 14102.291 2037.2915 L 14102.291 2063.75 L 14075.833 2063.75 L 14075.833 2090.2083 L 14075.833 2090.2083 L 14102.291 2090.2083 L 14102.291 2116.6665 L 14102.291 2143.125 L 7090.833 2143.125 L 79.37499 2143.125 L 79.37499 2143.125 L 79.37499 2143.125 L 52.916664 2116.6665 L 26.458332 2116.6665 L 26.458332 2090.2083 L 26.458332 2063.75 L 0.0 2063.75 L 0.0 2037.2915 L 26.458332 2037.2915 L 52.916664 2037.2915 L 79.37499 2010.8333 L 105.83333 1984.3749 L 238.12498 1984.3749 Q 370.41666 1984.3749 423.3333 1984.3749 Q 476.24997 2010.8333 502.7083 1984.3749 Q 502.7083 1984.3749 608.5416 2010.8333 Q 687.9166 2037.2915 820.2083 2037.2915 Q 952.49994 2010.8333 978.95825 1984.3749 Q 978.95825 1984.3749 1058.3333 1931.4583 Q 1137.7083 1931.4583 1164.1666 1904.9999 L 1190.6249 1878.5416 L 1217.0833 1878.5416 L 1243.5416 1878.5416 L 1190.6249 1852.0833 Q 1164.1666 1825.6249 1137.7083 1825.6249 Q 1111.25 1825.6249 1111.25 1772.7083 Q 1137.7083 1746.2499 1111.25 1719.7916 Q 1084.7916 1693.3333 1137.7083 1613.9583 Q 1137.7083 1534.5833 1190.6249 1508.1249 Q 1217.0833 1508.1249 1217.0833 1428.7499 Q 1217.0833 1349.3749 1190.6249 1349.3749 Q 1137.7083 1349.3749 1137.7083 1296.4583 Q 1137.7083 1269.9999 1190.6249 1269.9999 Q 1217.0833 1243.5416 1190.6249 1243.5416 Q 1190.6249 1243.5416 1137.7083 1217.0833 Q 1058.3333 1190.6249 1031.875 1164.1666 Q 1031.875 1137.7083 978.95825 1137.7083 L 926.0416 1111.25 L 926.0416 1084.7916 L 926.0416 1058.3333 L 873.12494 1058.3333 L 820.2083 1031.875 L 820.2083 1031.875 L 820.2083 1031.875 L 793.74994 1005.4166 L 767.2916 978.95825 L 767.2916 952.49994 L 767.2916 926.0416 L 820.2083 926.0416 L 846.6666 926.0416 L 873.12494 926.0416 L 873.12494 926.0416 L 978.95825 952.49994 Q 1111.25 978.95825 1111.25 952.49994 Q 1111.25 926.0416 1137.7083 952.49994 Q 1190.6249 978.95825 1243.5416 978.95825 L 1269.9999 978.95825 L 1296.4583 1005.4166 L 1322.9166 1005.4166 L 1322.9166 978.95825 L 1296.4583 952.49994 L 1296.4583 952.49994 L 1296.4583 926.0416 L 1296.4583 926.0416 L 1296.4583 926.0416 L 1322.9166 899.5833 L 1349.3749 873.12494 L 1349.3749 846.6666 L 1349.3749 820.2083 L 1349.3749 793.74994 L 1349.3749 767.2916 L 1349.3749 740.8333 L 1349.3749 714.37494 L 1375.8333 714.37494 L 1375.8333 714.37494 L 1375.8333 687.9166 Q 1349.3749 687.9166 1349.3749 608.5416 Q 1322.9166 555.625 1190.6249 529.1666 L 1058.3333 502.7083 L 1058.3333 476.24997 Q 1084.7916 449.79166 1084.7916 423.3333 Q 1084.7916 396.87497 1005.4166 396.87497 Q 926.0416 370.41666 926.0416 343.9583 L 926.0416 291.04166 L 899.5833 291.04166 L 873.12494 291.04166 L 873.12494 238.12498 L 873.12494 211.66666 L 873.12494 185.20833 L 873.12494 158.74998 L 873.12494 132.29166 L 873.12494 105.83333 L 899.5833 105.83333 L 926.0416 105.83333 L 926.0416 132.29166 L 926.0416 158.74998 L 952.49994 185.20833 L 952.49994 211.66666 L 1084.7916 291.04166 Q 1190.6249 343.9583 1217.0833 343.9583 L 1217.0833 343.9583 L 1243.5416 370.41666 L 1269.9999 370.41666 L 1296.4583 396.87497 Q 1349.3749 396.87497 1375.8333 423.3333 L 1402.2916 423.3333 L 1508.1249 502.7083 Q 1613.9583 582.0833 1587.4999 634.99994 Q 1587.4999 714.37494 1561.0416 740.8333 Q 1534.5833 767.2916 1587.4999 793.74994 Q 1640.4166 820.2083 1613.9583 820.2083 Q 1587.4999 820.2083 1587.4999 846.6666 L 1587.4999 873.12494 L 1613.9583 873.12494 L 1640.4166 873.12494 L 1640.4166 899.5833 L 1666.8749 899.5833 L 1666.8749 926.0416 L 1666.8749 978.95825 L 1693.3333 978.95825 L 1693.3333 978.95825 L 1772.7083 978.95825 Q 1825.6249 978.95825 1852.0833 926.0416 Q 1878.5416 873.12494 1904.9999 846.6666 Q 1957.9165 820.2083 2143.125 820.2083 L 2328.3333 820.2083 L 2354.7915 820.2083 L 2407.7083 820.2083 L 2407.7083 820.2083 L 2434.1665 820.2083 L 2434.1665 820.2083 L 2434.1665 820.2083 L 2460.6248 846.6666 L 2487.0833 873.12494 L 2513.5415 873.12494 L 2539.9998 873.12494 L 2592.9165 873.12494 Q 2672.2915 846.6666 2831.0415 846.6666 Q 3016.2498 846.6666 3016.2498 873.12494 Q 3016.2498 899.5833 3042.7083 899.5833 Q 3095.6248 899.5833 3095.6248 926.0416 Q 3095.6248 952.49994 3307.2915 1005.4166 Q 3518.9583 1084.7916 3518.9583 1084.7916 Q 3518.9583 1111.25 3518.9583 1137.7083 Q 3518.9583 1164.1666 3545.4165 1137.7083 Q 3545.4165 1084.7916 3889.3748 1031.875 Q 4233.333 978.95825 4471.458 978.95825 Q 4683.1245 978.95825 4709.583 978.95825 Q 4736.0415 926.0416 4815.4165 926.0416 Q 4894.7915 873.12494 4894.7915 873.12494 Q 4894.7915 820.2083 4868.333 820.2083 Q 4841.8745 793.74994 4841.8745 793.74994 L 4841.8745 767.2916 L 4947.708 793.74994 Q 5027.083 820.2083 5027.083 846.6666 Q 5027.083 873.12494 5053.5415 873.12494 L 5079.9995 873.12494 L 5079.9995 873.12494 L 5106.458 873.12494 L 5106.458 873.12494 L 5106.458 873.12494 L 5132.9165 873.12494 L 5159.3745 873.12494 L 5159.3745 873.12494 L 5159.3745 873.12494 L 5185.833 846.6666 L 5212.2915 820.2083 L 5212.2915 820.2083 L 5212.2915 820.2083 L 5159.3745 793.74994 L 5079.9995 767.2916 L 5079.9995 767.2916 L 5106.458 767.2916 L 5106.458 767.2916 L 5106.458 767.2916 L 5132.9165 740.8333 L 5159.3745 714.37494 L 5159.3745 714.37494 L 5159.3745 714.37494 L 5185.833 714.37494 L 5185.833 714.37494 L 5212.2915 687.9166 Q 5238.7495 661.4583 5238.7495 661.4583 L 5238.7495 661.4583 L 5556.2495 608.5416 Q 5900.208 555.625 6058.958 502.7083 Q 6244.1665 476.24997 6217.708 529.1666 Q 6217.708 582.0833 6244.1665 582.0833 L 6270.6245 555.625 L 6297.083 555.625 L 6323.5415 555.625 L 6349.9995 582.0833 L 6376.458 582.0833 L 6376.458 555.625 Q 6376.458 529.1666 6323.5415 529.1666 Q 6297.083 529.1666 6270.6245 502.7083 L 6270.6245 449.79166 L 6508.7495 423.3333 Q 6746.8745 370.41666 6773.333 343.9583 Q 6773.333 317.49997 6852.708 317.49997 Q 6905.6245 343.9583 6932.083 343.9583 Q 6958.5415 370.41666 6984.9995 396.87497 Q 6984.9995 396.87497 7064.3745 370.41666 Q 7170.208 343.9583 7170.208 291.04166 Q 7223.1245 238.12498 7249.583 291.04166 Q 7302.4995 343.9583 7434.7915 291.04166 Q 7593.5415 238.12498 7593.5415 185.20833 Q 7593.5415 105.83333 7725.833 79.37499 Q 7858.1245 26.458332 7963.958 26.458332 L 8069.791 26.458332 L 8202.083 26.458332 Q 8334.375 26.458332 8466.666 0.0 z M 1111.25 396.87497 Q 1137.7083 396.87497 1137.7083 396.87497 Q 1137.7083 396.87497 1137.7083 396.87497 Q 1111.25 396.87497 1111.25 396.87497 z" svg:height="21.43125mm" draw:style-name="style-1568" svg:viewBox="0.0 0.0 14155.208 2143.125" svg:width="141.55208mm" svg:x="25.135416mm" svg:y="202.93541mm"/>
          <draw:path svg:d="M 52.916664 105.83333 L 52.916664 0.0 L 132.29166 79.37499 Q 211.66666 158.74998 264.5833 158.74998 Q 317.49997 158.74998 317.49997 185.20833 L 317.49997 185.20833 L 264.5833 185.20833 Q 211.66666 211.66666 211.66666 211.66666 L 185.20833 238.12498 L 132.29166 317.49997 Q 52.916664 423.3333 52.916664 423.3333 L 52.916664 423.3333 L 52.916664 423.3333 Q 52.916664 396.87497 26.458332 396.87497 Q 0.0 370.41666 0.0 343.9583 L 0.0 317.49997 L 0.0 291.04166 L 0.0 264.5833 L 26.458332 264.5833 L 26.458332 264.5833 L 26.458332 238.12498 L 26.458332 238.12498 L 26.458332 211.66666 Q 52.916664 211.66666 52.916664 105.83333 z" svg:height="4.233333mm" draw:style-name="style-1569" svg:viewBox="0.0 0.0 317.49997 423.3333" svg:width="3.1749997mm" svg:x="68.791664mm" svg:y="85.725mm"/>
          <draw:path svg:d="M 238.12498 26.458332 L 291.04166 26.458332 L 317.49997 26.458332 L 343.9583 26.458332 L 423.3333 52.916664 L 476.24997 79.37499 L 502.7083 79.37499 Q 529.1666 79.37499 529.1666 105.83333 L 529.1666 105.83333 L 529.1666 105.83333 Q 502.7083 132.29166 529.1666 132.29166 L 529.1666 132.29166 L 529.1666 158.74998 Q 529.1666 185.20833 555.625 238.12498 L 582.0833 264.5833 L 582.0833 291.04166 L 582.0833 291.04166 L 582.0833 291.04166 Q 582.0833 291.04166 529.1666 291.04166 L 502.7083 291.04166 L 502.7083 291.04166 Q 476.24997 264.5833 476.24997 238.12498 Q 476.24997 211.66666 343.9583 132.29166 L 211.66666 79.37499 L 185.20833 52.916664 L 158.74998 52.916664 L 158.74998 52.916664 Q 132.29166 26.458332 52.916664 26.458332 L 0.0 26.458332 L 0.0 0.0 Q 26.458332 -26.458332 105.83333 0.0 Q 185.20833 26.458332 238.12498 26.458332 z" svg:height="2.9104166mm" draw:style-name="style-1570" svg:viewBox="0.0 0.0 582.0833 291.04166" svg:width="5.820833mm" svg:x="196.84999mm" svg:y="100.806244mm"/>
          <draw:path svg:d="M 793.74994 0.0 L 820.2083 0.0 L 793.74994 26.458332 Q 793.74994 52.916664 820.2083 79.37499 Q 846.6666 105.83333 820.2083 105.83333 Q 820.2083 105.83333 820.2083 132.29166 L 820.2083 132.29166 L 793.74994 132.29166 Q 793.74994 158.74998 793.74994 185.20833 Q 767.2916 211.66666 740.8333 211.66666 L 714.37494 211.66666 L 687.9166 238.12498 L 661.4583 238.12498 L 661.4583 264.5833 L 634.99994 291.04166 L 634.99994 396.87497 L 634.99994 502.7083 L 661.4583 529.1666 L 661.4583 582.0833 L 661.4583 582.0833 Q 634.99994 608.5416 634.99994 634.99994 L 634.99994 634.99994 L 634.99994 634.99994 L 634.99994 634.99994 L 608.5416 634.99994 Q 582.0833 634.99994 582.0833 661.4583 Q 582.0833 687.9166 529.1666 687.9166 Q 476.24997 687.9166 370.41666 740.8333 L 238.12498 793.74994 L 238.12498 820.2083 L 211.66666 820.2083 L 211.66666 820.2083 L 211.66666 793.74994 L 132.29166 793.74994 L 52.916664 793.74994 L 26.458332 793.74994 L 0.0 793.74994 L 0.0 793.74994 L 0.0 793.74994 L 0.0 767.2916 L 0.0 767.2916 L 26.458332 740.8333 L 26.458332 740.8333 L 26.458332 740.8333 L 52.916664 740.8333 L 52.916664 740.8333 L 52.916664 740.8333 L 52.916664 714.37494 L 52.916664 714.37494 L 79.37499 714.37494 L 79.37499 687.9166 L 105.83333 687.9166 L 132.29166 687.9166 L 132.29166 661.4583 Q 158.74998 661.4583 185.20833 582.0833 Q 211.66666 529.1666 317.49997 423.3333 Q 370.41666 343.9583 370.41666 211.66666 Q 370.41666 105.83333 291.04166 79.37499 L 211.66666 52.916664 L 211.66666 52.916664 L 211.66666 52.916664 L 238.12498 52.916664 L 264.5833 52.916664 L 343.9583 26.458332 L 423.3333 26.458332 L 582.0833 0.0 Q 714.37494 0.0 740.8333 0.0 Q 740.8333 0.0 793.74994 0.0 z" svg:height="8.202083mm" draw:style-name="style-1571" svg:viewBox="0.0 0.0 820.2083 820.2083" svg:width="8.202083mm" svg:x="128.5875mm" svg:y="100.541664mm"/>
          <draw:path svg:d="M 52.916664 52.916664 L 79.37499 0.0 L 79.37499 26.458332 L 105.83333 52.916664 L 105.83333 52.916664 L 105.83333 52.916664 L 105.83333 79.37499 L 132.29166 79.37499 L 132.29166 105.83333 Q 158.74998 132.29166 132.29166 158.74998 L 132.29166 185.20833 L 132.29166 264.5833 Q 158.74998 370.41666 158.74998 396.87497 L 158.74998 423.3333 L 158.74998 423.3333 Q 158.74998 423.3333 132.29166 476.24997 Q 105.83333 502.7083 105.83333 502.7083 Q 79.37499 476.24997 52.916664 476.24997 L 52.916664 449.79166 L 26.458332 423.3333 Q 0.0 370.41666 0.0 317.49997 L 0.0 238.12498 L 0.0 211.66666 Q 0.0 185.20833 0.0 158.74998 L 0.0 132.29166 L 0.0 132.29166 Q 26.458332 105.83333 26.458332 105.83333 L 26.458332 105.83333 L 26.458332 105.83333 Q 52.916664 79.37499 52.916664 52.916664 z" svg:height="5.027083mm" draw:style-name="style-1572" svg:viewBox="0.0 0.0 158.74998 502.7083" svg:width="1.5874999mm" svg:x="48.154163mm" svg:y="164.04166mm"/>
          <draw:path svg:d="M 396.87497 79.37499 L 396.87497 79.37499 L 396.87497 79.37499 Q 396.87497 105.83333 423.3333 105.83333 L 423.3333 105.83333 L 502.7083 185.20833 Q 582.0833 264.5833 582.0833 291.04166 L 608.5416 291.04166 L 608.5416 291.04166 Q 608.5416 317.49997 423.3333 370.41666 Q 264.5833 423.3333 105.83333 529.1666 Q -26.458332 608.5416 0.0 555.625 L 26.458332 502.7083 L 52.916664 502.7083 Q 52.916664 476.24997 52.916664 476.24997 L 52.916664 476.24997 L 52.916664 476.24997 Q 52.916664 449.79166 185.20833 264.5833 L 291.04166 79.37499 L 291.04166 79.37499 Q 317.49997 79.37499 317.49997 52.916664 L 317.49997 26.458332 L 343.9583 0.0 Q 370.41666 0.0 370.41666 52.916664 Q 370.41666 79.37499 396.87497 79.37499 z" svg:height="5.5562496mm" draw:style-name="style-1573" svg:viewBox="0.0 0.0 608.5416 555.625" svg:width="6.0854163mm" svg:x="174.09583mm" svg:y="192.61665mm"/>
          <draw:path svg:d="M 264.5833 52.916664 L 264.5833 0.0 L 317.49997 0.0 Q 370.41666 26.458332 370.41666 52.916664 Q 370.41666 79.37499 661.4583 291.04166 Q 952.49994 529.1666 952.49994 529.1666 L 978.95825 529.1666 L 1005.4166 582.0833 Q 1005.4166 608.5416 1005.4166 661.4583 Q 1005.4166 714.37494 1058.3333 714.37494 L 1084.7916 714.37494 L 1084.7916 740.8333 L 1111.25 793.74994 L 1111.25 793.74994 L 1111.25 793.74994 L 1111.25 820.2083 L 1111.25 820.2083 L 1137.7083 820.2083 L 1137.7083 846.6666 L 1137.7083 846.6666 L 1164.1666 846.6666 L 1164.1666 873.12494 L 1164.1666 899.5833 L 1084.7916 899.5833 L 1005.4166 899.5833 L 1005.4166 899.5833 L 1005.4166 873.12494 L 978.95825 873.12494 L 978.95825 846.6666 L 952.49994 846.6666 Q 926.0416 846.6666 873.12494 793.74994 Q 820.2083 740.8333 740.8333 740.8333 Q 687.9166 767.2916 687.9166 793.74994 Q 687.9166 820.2083 634.99994 820.2083 L 608.5416 820.2083 L 582.0833 820.2083 L 555.625 820.2083 L 555.625 820.2083 Q 555.625 793.74994 529.1666 793.74994 L 502.7083 793.74994 L 502.7083 793.74994 Q 476.24997 767.2916 476.24997 767.2916 L 476.24997 767.2916 L 476.24997 740.8333 Q 476.24997 740.8333 449.79166 740.8333 L 449.79166 740.8333 L 449.79166 740.8333 Q 423.3333 714.37494 423.3333 714.37494 L 423.3333 714.37494 L 423.3333 687.9166 Q 423.3333 687.9166 396.87497 687.9166 L 396.87497 687.9166 L 396.87497 687.9166 Q 370.41666 661.4583 343.9583 634.99994 L 317.49997 608.5416 L 317.49997 582.0833 Q 317.49997 582.0833 291.04166 582.0833 L 291.04166 582.0833 L 291.04166 582.0833 Q 264.5833 555.625 264.5833 555.625 L 264.5833 555.625 L 264.5833 529.1666 Q 264.5833 529.1666 238.12498 529.1666 L 238.12498 529.1666 L 238.12498 502.7083 L 211.66666 502.7083 L 211.66666 502.7083 L 211.66666 476.24997 L 211.66666 476.24997 L 211.66666 476.24997 L 185.20833 476.24997 L 185.20833 476.24997 L 185.20833 449.79166 Q 158.74998 449.79166 105.83333 370.41666 L 52.916664 291.04166 L 26.458332 291.04166 L 26.458332 264.5833 L 26.458332 264.5833 L 0.0 264.5833 L 0.0 264.5833 L 0.0 264.5833 L 0.0 238.12498 L 0.0 238.12498 L 0.0 238.12498 L 26.458332 211.66666 L 26.458332 211.66666 L 26.458332 211.66666 L 52.916664 211.66666 L 52.916664 211.66666 L 52.916664 185.20833 L 52.916664 185.20833 L 79.37499 185.20833 L 105.83333 158.74998 L 105.83333 158.74998 Q 105.83333 158.74998 185.20833 105.83333 Q 238.12498 79.37499 264.5833 52.916664 z" svg:height="8.995832mm" draw:style-name="style-1574" svg:viewBox="0.0 0.0 1164.1666 899.5833" svg:width="11.641666mm" svg:x="50.799995mm" svg:y="98.424995mm"/>
          <draw:path svg:d="M 740.8333 0.0 L 767.2916 0.0 L 740.8333 26.458332 Q 714.37494 52.916664 767.2916 79.37499 Q 820.2083 79.37499 820.2083 105.83333 L 820.2083 132.29166 L 793.74994 132.29166 L 793.74994 132.29166 L 793.74994 132.29166 Q 767.2916 105.83333 714.37494 185.20833 Q 634.99994 238.12498 634.99994 317.49997 Q 634.99994 423.3333 555.625 476.24997 Q 476.24997 529.1666 449.79166 582.0833 Q 423.3333 661.4583 423.3333 687.9166 L 423.3333 687.9166 L 423.3333 687.9166 Q 423.3333 687.9166 396.87497 687.9166 L 396.87497 714.37494 L 396.87497 714.37494 Q 370.41666 714.37494 370.41666 740.8333 L 370.41666 740.8333 L 317.49997 740.8333 Q 291.04166 740.8333 158.74998 608.5416 L 52.916664 476.24997 L 52.916664 476.24997 L 52.916664 476.24997 L 26.458332 476.24997 L 26.458332 476.24997 L 26.458332 449.79166 L 0.0 449.79166 L 0.0 423.3333 L 0.0 370.41666 L 0.0 264.5833 L 0.0 185.20833 L 26.458332 185.20833 L 26.458332 158.74998 L 105.83333 185.20833 Q 211.66666 211.66666 211.66666 158.74998 Q 211.66666 132.29166 343.9583 132.29166 Q 476.24997 105.83333 502.7083 105.83333 Q 529.1666 105.83333 582.0833 79.37499 Q 661.4583 79.37499 687.9166 52.916664 Q 687.9166 0.0 740.8333 0.0 z" svg:height="7.408333mm" draw:style-name="style-1575" svg:viewBox="0.0 0.0 820.2083 740.8333" svg:width="8.202083mm" svg:x="142.875mm" svg:y="154.51666mm"/>
          <draw:path svg:d="M 52.916664 26.458332 L 52.916664 0.0 L 79.37499 0.0 L 79.37499 26.458332 L 79.37499 26.458332 L 105.83333 26.458332 L 105.83333 26.458332 L 105.83333 26.458332 L 158.74998 52.916664 L 211.66666 79.37499 L 211.66666 79.37499 L 211.66666 79.37499 L 238.12498 105.83333 L 264.5833 132.29166 L 264.5833 132.29166 L 264.5833 132.29166 L 264.5833 158.74998 L 264.5833 158.74998 L 291.04166 158.74998 L 291.04166 185.20833 L 291.04166 185.20833 L 317.49997 185.20833 L 317.49997 185.20833 L 317.49997 185.20833 L 317.49997 264.5833 Q 317.49997 343.9583 317.49997 370.41666 Q 317.49997 396.87497 317.49997 396.87497 L 291.04166 396.87497 L 291.04166 370.41666 Q 291.04166 343.9583 211.66666 343.9583 L 132.29166 317.49997 L 132.29166 291.04166 L 132.29166 291.04166 L 132.29166 291.04166 Q 158.74998 264.5833 79.37499 291.04166 Q 0.0 291.04166 0.0 264.5833 L 26.458332 238.12498 L 26.458332 211.66666 L 26.458332 211.66666 L 52.916664 211.66666 L 79.37499 211.66666 L 79.37499 132.29166 Q 52.916664 52.916664 52.916664 26.458332 z" svg:height="3.9687498mm" draw:style-name="style-1576" svg:viewBox="0.0 0.0 317.49997 396.87497" svg:width="3.1749997mm" svg:x="157.16249mm" svg:y="159.01457mm"/>
          <draw:path svg:d="M 185.20833 0.0 L 238.12498 0.0 L 238.12498 0.0 L 238.12498 0.0 L 238.12498 26.458332 L 238.12498 26.458332 L 264.5833 26.458332 L 264.5833 52.916664 L 291.04166 52.916664 L 343.9583 52.916664 L 370.41666 79.37499 L 396.87497 105.83333 L 396.87497 105.83333 L 396.87497 105.83333 L 423.3333 105.83333 L 423.3333 105.83333 L 476.24997 158.74998 Q 502.7083 211.66666 502.7083 238.12498 Q 502.7083 264.5833 502.7083 291.04166 L 502.7083 291.04166 L 343.9583 291.04166 Q 185.20833 264.5833 185.20833 264.5833 L 185.20833 264.5833 L 158.74998 238.12498 Q 132.29166 211.66666 132.29166 211.66666 L 132.29166 211.66666 L 132.29166 211.66666 Q 132.29166 185.20833 105.83333 185.20833 Q 79.37499 158.74998 26.458332 132.29166 L 0.0 79.37499 L 26.458332 52.916664 Q 52.916664 52.916664 52.916664 26.458332 L 52.916664 26.458332 L 79.37499 26.458332 Q 105.83333 0.0 185.20833 0.0 z" svg:height="2.9104166mm" draw:style-name="style-1577" svg:viewBox="0.0 0.0 502.7083 291.04166" svg:width="5.027083mm" svg:x="199.7604mm" svg:y="152.92915mm"/>
          <draw:path svg:d="M 714.37494 0.0 L 740.8333 0.0 L 740.8333 26.458332 Q 767.2916 52.916664 767.2916 132.29166 Q 820.2083 211.66666 714.37494 291.04166 L 634.99994 370.41666 L 634.99994 343.9583 Q 608.5416 317.49997 582.0833 343.9583 Q 555.625 370.41666 502.7083 423.3333 Q 449.79166 476.24997 343.9583 555.625 Q 264.5833 634.99994 238.12498 582.0833 L 238.12498 555.625 L 238.12498 476.24997 Q 238.12498 423.3333 264.5833 423.3333 Q 264.5833 423.3333 264.5833 396.87497 L 291.04166 396.87497 L 291.04166 396.87497 L 291.04166 370.41666 L 238.12498 370.41666 Q 211.66666 370.41666 185.20833 343.9583 Q 185.20833 317.49997 132.29166 343.9583 L 79.37499 370.41666 L 79.37499 343.9583 L 79.37499 317.49997 L 26.458332 317.49997 L 0.0 317.49997 L 0.0 291.04166 L 0.0 264.5833 L 0.0 264.5833 L 26.458332 264.5833 L 26.458332 264.5833 L 26.458332 264.5833 L 79.37499 238.12498 L 105.83333 211.66666 L 132.29166 211.66666 L 132.29166 211.66666 L 158.74998 211.66666 L 185.20833 211.66666 L 211.66666 185.20833 L 238.12498 158.74998 L 291.04166 158.74998 L 317.49997 158.74998 L 502.7083 79.37499 Q 714.37494 0.0 714.37494 0.0 z" svg:height="5.820833mm" draw:style-name="style-1578" svg:viewBox="0.0 0.0 767.2916 582.0833" svg:width="7.6729164mm" svg:x="271.72708mm" svg:y="54.504166mm"/>
          <draw:path svg:d="M 370.41666 0.0 L 396.87497 0.0 L 396.87497 26.458332 Q 370.41666 52.916664 370.41666 79.37499 Q 370.41666 105.83333 317.49997 158.74998 Q 264.5833 185.20833 264.5833 211.66666 Q 264.5833 238.12498 211.66666 264.5833 Q 185.20833 264.5833 185.20833 291.04166 Q 185.20833 317.49997 158.74998 317.49997 L 132.29166 317.49997 L 105.83333 317.49997 Q 79.37499 317.49997 52.916664 343.9583 Q 0.0 343.9583 0.0 317.49997 L 0.0 291.04166 L 0.0 291.04166 Q 0.0 291.04166 26.458332 264.5833 L 26.458332 264.5833 L 105.83333 185.20833 Q 158.74998 105.83333 238.12498 79.37499 Q 317.49997 52.916664 343.9583 52.916664 L 343.9583 26.458332 L 343.9583 26.458332 Q 343.9583 0.0 370.41666 0.0 z" svg:height="3.439583mm" draw:style-name="style-1579" svg:viewBox="0.0 0.0 396.87497 343.9583" svg:width="3.9687498mm" svg:x="216.42915mm" svg:y="129.11665mm"/>
          <draw:path svg:d="M 158.74998 26.458332 L 158.74998 0.0 L 158.74998 0.0 L 185.20833 0.0 L 238.12498 0.0 L 291.04166 26.458332 L 396.87497 26.458332 Q 502.7083 26.458332 529.1666 26.458332 Q 555.625 26.458332 582.0833 132.29166 Q 582.0833 238.12498 529.1666 238.12498 Q 502.7083 238.12498 502.7083 264.5833 L 502.7083 264.5833 L 423.3333 264.5833 Q 317.49997 291.04166 211.66666 291.04166 L 132.29166 291.04166 L 105.83333 291.04166 L 52.916664 291.04166 L 26.458332 264.5833 L 0.0 238.12498 L 0.0 238.12498 L 0.0 238.12498 L 0.0 238.12498 L 0.0 211.66666 L 0.0 211.66666 L 0.0 185.20833 L 0.0 185.20833 L 0.0 185.20833 L 79.37499 105.83333 Q 158.74998 26.458332 158.74998 26.458332 z" svg:height="2.9104166mm" draw:style-name="style-1580" svg:viewBox="0.0 0.0 582.0833 291.04166" svg:width="5.820833mm" svg:x="168.80415mm" svg:y="38.364582mm"/>
          <draw:path svg:d="M 211.66666 26.458332 L 317.49997 0.0 L 370.41666 0.0 Q 423.3333 0.0 449.79166 26.458332 L 476.24997 26.458332 L 476.24997 26.458332 Q 476.24997 52.916664 502.7083 79.37499 Q 529.1666 132.29166 291.04166 211.66666 L 52.916664 264.5833 L 26.458332 291.04166 L 0.0 291.04166 L 0.0 291.04166 Q 0.0 291.04166 0.0 264.5833 Q 0.0 238.12498 52.916664 132.29166 Q 132.29166 52.916664 211.66666 26.458332 z" svg:height="2.9104166mm" draw:style-name="style-1581" svg:viewBox="0.0 0.0 502.7083 291.04166" svg:width="5.027083mm" svg:x="71.4375mm" svg:y="114.299995mm"/>
          <draw:path svg:d="M 105.83333 0.0 L 158.74998 0.0 L 158.74998 0.0 L 158.74998 0.0 L 185.20833 0.0 L 185.20833 0.0 L 211.66666 26.458332 Q 238.12498 26.458332 211.66666 52.916664 Q 211.66666 105.83333 185.20833 105.83333 L 185.20833 105.83333 L 158.74998 105.83333 Q 132.29166 105.83333 52.916664 105.83333 Q -26.458332 105.83333 0.0 79.37499 L 0.0 52.916664 L 0.0 52.916664 Q 0.0 52.916664 26.458332 52.916664 L 26.458332 26.458332 L 52.916664 0.0 Q 79.37499 0.0 105.83333 0.0 z" svg:height="1.0583333mm" draw:style-name="style-1582" svg:viewBox="0.0 0.0 211.66666 105.83333" svg:width="2.1166666mm" svg:x="147.10832mm" svg:y="132.29166mm"/>
          <draw:path svg:d="M 0.0 0.0 L 0.0 0.0 L 26.458332 0.0 L 52.916664 0.0 L 52.916664 0.0 Q 52.916664 0.0 52.916664 26.458332 L 79.37499 26.458332 L 211.66666 52.916664 Q 370.41666 105.83333 476.24997 105.83333 L 582.0833 105.83333 L 582.0833 105.83333 Q 582.0833 105.83333 582.0833 132.29166 L 582.0833 132.29166 L 608.5416 158.74998 L 608.5416 211.66666 L 582.0833 211.66666 L 529.1666 211.66666 L 529.1666 238.12498 L 529.1666 238.12498 L 423.3333 238.12498 Q 317.49997 211.66666 158.74998 132.29166 L 26.458332 52.916664 L 26.458332 52.916664 Q 0.0 26.458332 0.0 26.458332 L 0.0 26.458332 L 0.0 0.0 z" svg:height="2.38125mm" draw:style-name="style-1583" svg:viewBox="0.0 0.0 608.5416 238.12498" svg:width="6.0854163mm" svg:x="258.2333mm" svg:y="107.42083mm"/>
          <draw:path svg:d="M 0.0 105.83333 L 0.0 0.0 L 79.37499 52.916664 Q 158.74998 79.37499 158.74998 132.29166 Q 185.20833 158.74998 211.66666 185.20833 L 211.66666 185.20833 L 185.20833 238.12498 Q 158.74998 291.04166 132.29166 291.04166 L 132.29166 291.04166 L 132.29166 264.5833 Q 132.29166 238.12498 79.37499 238.12498 Q 26.458332 211.66666 0.0 211.66666 L 0.0 185.20833 L 0.0 105.83333 z" svg:height="2.9104166mm" draw:style-name="style-1584" svg:viewBox="0.0 0.0 211.66666 291.04166" svg:width="2.1166666mm" svg:x="166.68748mm" svg:y="150.28333mm"/>
          <draw:path svg:d="M 185.20833 26.458332 L 185.20833 26.458332 L 185.20833 52.916664 Q 185.20833 105.83333 185.20833 238.12498 L 185.20833 370.41666 L 211.66666 423.3333 Q 238.12498 476.24997 264.5833 502.7083 L 291.04166 502.7083 L 291.04166 529.1666 Q 291.04166 555.625 185.20833 582.0833 L 79.37499 582.0833 L 79.37499 634.99994 L 79.37499 714.37494 L 52.916664 714.37494 L 26.458332 714.37494 L 26.458332 634.99994 L 26.458332 555.625 L 0.0 555.625 Q 0.0 529.1666 0.0 529.1666 L 0.0 529.1666 L 0.0 502.7083 Q 26.458332 476.24997 26.458332 370.41666 L 26.458332 264.5833 L 52.916664 211.66666 L 52.916664 132.29166 L 79.37499 52.916664 Q 79.37499 -26.458332 132.29166 0.0 Q 158.74998 0.0 185.20833 26.458332 z" svg:height="7.1437497mm" draw:style-name="style-1585" svg:viewBox="0.0 0.0 291.04166 714.37494" svg:width="2.9104166mm" svg:x="154.25208mm" svg:y="119.06249mm"/>
          <draw:path svg:d="M 52.916664 0.0 L 52.916664 0.0 L 211.66666 0.0 Q 370.41666 52.916664 370.41666 52.916664 L 370.41666 52.916664 L 343.9583 52.916664 Q 343.9583 52.916664 343.9583 79.37499 L 343.9583 79.37499 L 291.04166 79.37499 Q 264.5833 52.916664 238.12498 79.37499 Q 185.20833 79.37499 185.20833 105.83333 Q 185.20833 132.29166 132.29166 105.83333 L 105.83333 105.83333 L 79.37499 79.37499 L 52.916664 79.37499 L 52.916664 105.83333 L 26.458332 158.74998 L 26.458332 158.74998 L 26.458332 158.74998 L 26.458332 132.29166 L 26.458332 132.29166 L 0.0 132.29166 L 0.0 132.29166 L 0.0 105.83333 Q 26.458332 79.37499 26.458332 52.916664 L 26.458332 0.0 L 26.458332 0.0 L 26.458332 0.0 L 52.916664 0.0 z" svg:height="1.5874999mm" draw:style-name="style-1586" svg:viewBox="0.0 0.0 370.41666 158.74998" svg:width="3.7041664mm" svg:x="155.83957mm" svg:y="100.0125mm"/>
          <draw:path svg:d="M 502.7083 0.0 L 502.7083 0.0 L 529.1666 0.0 Q 555.625 26.458332 582.0833 52.916664 L 582.0833 52.916664 L 608.5416 132.29166 Q 661.4583 211.66666 661.4583 211.66666 Q 687.9166 211.66666 714.37494 238.12498 L 740.8333 264.5833 L 926.0416 291.04166 Q 1084.7916 343.9583 1137.7083 502.7083 Q 1164.1666 634.99994 1243.5416 687.9166 Q 1296.4583 740.8333 1322.9166 767.2916 Q 1349.3749 767.2916 1349.3749 793.74994 Q 1349.3749 820.2083 1402.2916 820.2083 Q 1481.6666 846.6666 1508.1249 846.6666 L 1534.5833 846.6666 L 1587.4999 846.6666 Q 1613.9583 873.12494 1613.9583 899.5833 L 1613.9583 952.49994 L 1613.9583 952.49994 Q 1613.9583 952.49994 1561.0416 978.95825 Q 1561.0416 1005.4166 1455.2083 1031.875 L 1349.3749 1058.3333 L 1296.4583 1084.7916 Q 1217.0833 1084.7916 1217.0833 1137.7083 L 1190.6249 1190.6249 L 1190.6249 1243.5416 Q 1190.6249 1296.4583 1243.5416 1269.9999 Q 1322.9166 1269.9999 1322.9166 1322.9166 Q 1296.4583 1375.8333 1296.4583 1428.7499 L 1296.4583 1455.2083 L 1296.4583 1455.2083 Q 1296.4583 1455.2083 1269.9999 1481.6666 L 1269.9999 1481.6666 L 1269.9999 1481.6666 L 1269.9999 1508.1249 L 1137.7083 1693.3333 Q 1031.875 1852.0833 1005.4166 1852.0833 L 1005.4166 1878.5416 L 1005.4166 1878.5416 L 978.95825 1878.5416 L 978.95825 1904.9999 L 978.95825 1904.9999 L 978.95825 1904.9999 L 978.95825 1904.9999 L 952.49994 1904.9999 L 952.49994 1931.4583 L 952.49994 1931.4583 L 926.0416 1931.4583 L 926.0416 1957.9165 L 926.0416 1957.9165 L 926.0416 1957.9165 L 926.0416 1957.9165 L 899.5833 1957.9165 L 899.5833 1984.3749 L 899.5833 1984.3749 L 873.12494 1984.3749 L 873.12494 2010.8333 L 873.12494 2010.8333 L 846.6666 2010.8333 L 820.2083 2010.8333 L 820.2083 1693.3333 Q 820.2083 1349.3749 793.74994 1269.9999 Q 767.2916 1190.6249 634.99994 714.37494 L 502.7083 238.12498 L 476.24997 238.12498 L 476.24997 211.66666 L 449.79166 211.66666 L 396.87497 211.66666 L 370.41666 238.12498 Q 343.9583 264.5833 343.9583 264.5833 L 343.9583 291.04166 L 291.04166 291.04166 Q 264.5833 317.49997 185.20833 343.9583 L 132.29166 370.41666 L 79.37499 396.87497 L 52.916664 423.3333 L 26.458332 423.3333 L 0.0 423.3333 L 0.0 370.41666 L 26.458332 343.9583 L 26.458332 317.49997 L 26.458332 291.04166 L 52.916664 291.04166 L 52.916664 264.5833 L 52.916664 264.5833 L 52.916664 264.5833 L 79.37499 264.5833 L 79.37499 264.5833 L 79.37499 238.12498 L 79.37499 238.12498 L 105.83333 238.12498 L 105.83333 238.12498 L 105.83333 238.12498 L 105.83333 264.5833 L 105.83333 264.5833 L 132.29166 264.5833 L 132.29166 264.5833 L 132.29166 264.5833 L 291.04166 185.20833 Q 423.3333 105.83333 449.79166 52.916664 Q 502.7083 0.0 502.7083 0.0 z" svg:height="20.108332mm" draw:style-name="style-1587" svg:viewBox="0.0 0.0 1613.9583 2010.8333" svg:width="16.139582mm" svg:x="157.42708mm" svg:y="178.32916mm"/>
          <draw:path svg:d="M 0.0 105.83333 L 0.0 0.0 L 26.458332 0.0 L 26.458332 0.0 L 26.458332 0.0 L 52.916664 0.0 L 158.74998 52.916664 Q 291.04166 105.83333 317.49997 132.29166 Q 370.41666 132.29166 370.41666 158.74998 L 370.41666 185.20833 L 370.41666 211.66666 L 370.41666 211.66666 L 343.9583 211.66666 L 343.9583 211.66666 L 343.9583 238.12498 L 317.49997 238.12498 L 317.49997 264.5833 L 317.49997 317.49997 L 396.87497 291.04166 Q 476.24997 264.5833 502.7083 211.66666 Q 555.625 158.74998 634.99994 185.20833 Q 714.37494 211.66666 740.8333 211.66666 Q 740.8333 211.66666 740.8333 238.12498 L 767.2916 238.12498 L 767.2916 238.12498 L 793.74994 238.12498 L 793.74994 264.5833 L 793.74994 291.04166 L 767.2916 291.04166 L 767.2916 291.04166 L 740.8333 291.04166 L 740.8333 264.5833 L 740.8333 264.5833 L 740.8333 264.5833 L 714.37494 264.5833 Q 687.9166 291.04166 687.9166 449.79166 L 687.9166 608.5416 L 661.4583 634.99994 L 634.99994 661.4583 L 634.99994 661.4583 L 634.99994 687.9166 L 740.8333 687.9166 L 846.6666 687.9166 L 846.6666 687.9166 L 846.6666 687.9166 L 582.0833 714.37494 L 343.9583 714.37494 L 343.9583 687.9166 Q 317.49997 661.4583 317.49997 634.99994 Q 317.49997 582.0833 158.74998 529.1666 Q 26.458332 476.24997 0.0 423.3333 L 0.0 370.41666 L 0.0 343.9583 L 0.0 317.49997 L 0.0 291.04166 L 0.0 264.5833 L 0.0 238.12498 Q 0.0 211.66666 0.0 105.83333 z" svg:height="7.1437497mm" draw:style-name="style-1588" svg:viewBox="0.0 0.0 846.6666 714.37494" svg:width="8.466666mm" svg:x="147.10832mm" svg:y="88.37083mm"/>
          <draw:path svg:d="M 449.79166 26.458332 L 476.24997 0.0 L 476.24997 0.0 Q 476.24997 26.458332 476.24997 26.458332 L 502.7083 26.458332 L 555.625 238.12498 Q 608.5416 423.3333 582.0833 423.3333 Q 555.625 449.79166 529.1666 449.79166 L 502.7083 449.79166 L 476.24997 476.24997 L 449.79166 502.7083 L 449.79166 502.7083 L 423.3333 502.7083 L 423.3333 529.1666 L 423.3333 555.625 L 423.3333 555.625 L 423.3333 582.0833 L 423.3333 608.5416 L 423.3333 608.5416 L 396.87497 608.5416 L 396.87497 608.5416 L 370.41666 608.5416 Q 370.41666 608.5416 317.49997 582.0833 Q 238.12498 582.0833 132.29166 343.9583 L 0.0 105.83333 L 0.0 105.83333 L 0.0 79.37499 L 0.0 79.37499 L 26.458332 79.37499 L 52.916664 79.37499 L 79.37499 79.37499 L 79.37499 105.83333 L 105.83333 105.83333 L 105.83333 105.83333 L 105.83333 132.29166 L 185.20833 158.74998 Q 264.5833 211.66666 291.04166 211.66666 L 291.04166 238.12498 L 317.49997 238.12498 L 343.9583 238.12498 L 343.9583 264.5833 L 370.41666 264.5833 L 370.41666 264.5833 L 370.41666 291.04166 L 370.41666 291.04166 L 370.41666 291.04166 L 370.41666 264.5833 L 370.41666 238.12498 L 370.41666 211.66666 L 370.41666 185.20833 L 396.87497 105.83333 Q 423.3333 26.458332 449.79166 26.458332 z" svg:height="6.0854163mm" draw:style-name="style-1589" svg:viewBox="0.0 0.0 582.0833 608.5416" svg:width="5.820833mm" svg:x="214.84166mm" svg:y="168.53958mm"/>
          <draw:path svg:d="M 79.37499 0.0 L 105.83333 0.0 L 132.29166 0.0 L 185.20833 0.0 L 185.20833 26.458332 Q 185.20833 52.916664 158.74998 52.916664 Q 132.29166 79.37499 132.29166 79.37499 L 132.29166 79.37499 L 132.29166 79.37499 Q 132.29166 79.37499 132.29166 105.83333 Q 132.29166 105.83333 52.916664 132.29166 L 0.0 132.29166 L 0.0 132.29166 Q 26.458332 105.83333 26.458332 52.916664 Q 52.916664 0.0 79.37499 0.0 z" svg:height="1.3229166mm" draw:style-name="style-1590" svg:viewBox="0.0 0.0 185.20833 132.29166" svg:width="1.8520832mm" svg:x="111.38958mm" svg:y="147.37291mm"/>
          <draw:path svg:d="M 0.0 26.458332 L 0.0 0.0 L 79.37499 0.0 L 158.74998 0.0 L 158.74998 26.458332 Q 158.74998 52.916664 185.20833 105.83333 Q 238.12498 132.29166 238.12498 105.83333 Q 238.12498 79.37499 264.5833 79.37499 L 264.5833 79.37499 L 291.04166 132.29166 Q 317.49997 211.66666 370.41666 211.66666 Q 423.3333 211.66666 423.3333 238.12498 L 423.3333 238.12498 L 396.87497 238.12498 Q 343.9583 238.12498 343.9583 264.5833 L 343.9583 291.04166 L 238.12498 291.04166 L 132.29166 291.04166 L 79.37499 291.04166 L 52.916664 291.04166 L 52.916664 291.04166 Q 52.916664 264.5833 52.916664 264.5833 Q 79.37499 264.5833 26.458332 264.5833 L 0.0 238.12498 L 0.0 211.66666 L 0.0 211.66666 L 52.916664 211.66666 Q 105.83333 211.66666 79.37499 185.20833 L 52.916664 185.20833 L 52.916664 158.74998 L 52.916664 132.29166 L 79.37499 132.29166 Q 132.29166 105.83333 79.37499 105.83333 L 26.458332 52.916664 L 26.458332 52.916664 L 26.458332 52.916664 L 0.0 26.458332 z" svg:height="2.9104166mm" draw:style-name="style-1591" svg:viewBox="0.0 0.0 423.3333 291.04166" svg:width="4.233333mm" svg:x="184.94374mm" svg:y="147.6375mm"/>
          <draw:path svg:d="M 264.5833 26.458332 L 264.5833 0.0 L 264.5833 0.0 L 291.04166 0.0 L 291.04166 0.0 Q 317.49997 0.0 317.49997 26.458332 L 317.49997 26.458332 L 317.49997 79.37499 Q 343.9583 105.83333 529.1666 211.66666 Q 687.9166 343.9583 740.8333 343.9583 Q 793.74994 370.41666 820.2083 396.87497 Q 820.2083 423.3333 846.6666 423.3333 Q 873.12494 449.79166 873.12494 449.79166 L 873.12494 449.79166 L 846.6666 449.79166 Q 793.74994 449.79166 740.8333 476.24997 L 661.4583 476.24997 L 661.4583 449.79166 Q 634.99994 449.79166 634.99994 449.79166 L 634.99994 476.24997 L 634.99994 476.24997 Q 608.5416 449.79166 555.625 396.87497 Q 502.7083 343.9583 476.24997 370.41666 Q 476.24997 396.87497 423.3333 396.87497 Q 343.9583 396.87497 370.41666 449.79166 L 370.41666 476.24997 L 370.41666 476.24997 Q 343.9583 502.7083 291.04166 502.7083 L 238.12498 555.625 L 238.12498 529.1666 L 211.66666 529.1666 L 211.66666 529.1666 L 211.66666 502.7083 L 185.20833 502.7083 L 158.74998 502.7083 L 158.74998 476.24997 L 158.74998 476.24997 L 132.29166 476.24997 L 132.29166 449.79166 L 132.29166 449.79166 L 105.83333 449.79166 L 105.83333 449.79166 L 105.83333 449.79166 L 105.83333 423.3333 L 105.83333 423.3333 L 79.37499 423.3333 L 79.37499 423.3333 L 79.37499 396.87497 L 52.916664 396.87497 L 52.916664 396.87497 L 52.916664 396.87497 L 52.916664 396.87497 L 52.916664 396.87497 L 52.916664 370.41666 L 52.916664 370.41666 L 52.916664 343.9583 L 52.916664 343.9583 L 52.916664 343.9583 L 52.916664 343.9583 L 52.916664 317.49997 L 52.916664 317.49997 L 26.458332 317.49997 L 26.458332 291.04166 L 26.458332 291.04166 L 0.0 291.04166 L 0.0 291.04166 L 0.0 291.04166 L 52.916664 264.5833 Q 79.37499 238.12498 52.916664 238.12498 L 26.458332 238.12498 L 26.458332 211.66666 L 26.458332 211.66666 L 158.74998 211.66666 Q 264.5833 211.66666 264.5833 132.29166 Q 264.5833 26.458332 264.5833 26.458332 L 264.5833 26.458332 L 264.5833 26.458332 z" svg:height="5.5562496mm" draw:style-name="style-1592" svg:viewBox="0.0 0.0 873.12494 555.625" svg:width="8.73125mm" svg:x="88.37083mm" svg:y="47.360413mm"/>
          <draw:path svg:d="M 291.04166 52.916664 L 291.04166 0.0 L 291.04166 0.0 Q 317.49997 0.0 317.49997 0.0 L 317.49997 0.0 L 343.9583 26.458332 L 370.41666 52.916664 L 370.41666 52.916664 L 370.41666 52.916664 L 396.87497 52.916664 L 396.87497 52.916664 L 396.87497 79.37499 L 423.3333 79.37499 L 423.3333 105.83333 L 423.3333 132.29166 L 396.87497 132.29166 L 396.87497 158.74998 L 396.87497 158.74998 L 370.41666 158.74998 L 370.41666 158.74998 L 370.41666 158.74998 L 343.9583 158.74998 Q 317.49997 158.74998 238.12498 185.20833 L 158.74998 211.66666 L 158.74998 211.66666 L 158.74998 211.66666 L 132.29166 264.5833 L 132.29166 291.04166 L 105.83333 291.04166 Q 79.37499 264.5833 79.37499 264.5833 L 79.37499 264.5833 L 79.37499 238.12498 Q 79.37499 211.66666 52.916664 211.66666 L 0.0 211.66666 L 0.0 211.66666 L 0.0 185.20833 L 26.458332 158.74998 Q 52.916664 158.74998 52.916664 158.74998 L 52.916664 158.74998 L 79.37499 158.74998 L 105.83333 158.74998 L 158.74998 158.74998 Q 185.20833 158.74998 211.66666 132.29166 Q 211.66666 105.83333 264.5833 79.37499 Q 291.04166 79.37499 291.04166 52.916664 z" svg:height="2.9104166mm" draw:style-name="style-1593" svg:viewBox="0.0 0.0 423.3333 291.04166" svg:width="4.233333mm" svg:x="152.92915mm" svg:y="155.575mm"/>
          <draw:path svg:d="M 79.37499 52.916664 L 0.0 0.0 L 211.66666 0.0 L 423.3333 0.0 L 449.79166 26.458332 Q 476.24997 52.916664 476.24997 52.916664 L 476.24997 52.916664 L 476.24997 79.37499 Q 476.24997 105.83333 502.7083 79.37499 Q 529.1666 79.37499 529.1666 79.37499 L 529.1666 79.37499 L 529.1666 79.37499 Q 529.1666 79.37499 555.625 105.83333 L 555.625 105.83333 L 476.24997 105.83333 Q 423.3333 132.29166 423.3333 158.74998 Q 423.3333 185.20833 449.79166 211.66666 L 449.79166 238.12498 L 449.79166 238.12498 Q 449.79166 264.5833 423.3333 264.5833 L 370.41666 264.5833 L 370.41666 264.5833 Q 370.41666 264.5833 317.49997 238.12498 L 238.12498 238.12498 L 238.12498 211.66666 Q 264.5833 211.66666 238.12498 185.20833 L 211.66666 158.74998 L 185.20833 132.29166 Q 158.74998 105.83333 79.37499 52.916664 z" svg:height="2.6458333mm" draw:style-name="style-1594" svg:viewBox="0.0 0.0 555.625 264.5833" svg:width="5.5562496mm" svg:x="110.06666mm" svg:y="151.34166mm"/>
          <draw:path svg:d="M 79.37499 0.0 Q 158.74998 0.0 185.20833 158.74998 Q 211.66666 291.04166 158.74998 291.04166 Q 132.29166 264.5833 105.83333 211.66666 Q 105.83333 132.29166 52.916664 105.83333 Q 0.0 105.83333 0.0 52.916664 Q 0.0 0.0 79.37499 0.0 z" svg:height="2.9104166mm" draw:style-name="style-1595" svg:viewBox="0.0 0.0 185.20833 291.04166" svg:width="1.8520832mm" svg:x="123.825mm" svg:y="59.79583mm"/>
          <draw:path svg:d="M 26.458332 211.66666 L 26.458332 0.0 L 52.916664 0.0 Q 79.37499 0.0 105.83333 132.29166 Q 132.29166 238.12498 158.74998 264.5833 Q 185.20833 264.5833 158.74998 291.04166 L 132.29166 343.9583 L 132.29166 396.87497 Q 132.29166 423.3333 105.83333 449.79166 L 105.83333 476.24997 L 105.83333 555.625 Q 132.29166 608.5416 105.83333 661.4583 L 79.37499 687.9166 L 79.37499 687.9166 L 79.37499 714.37494 L 52.916664 714.37494 L 26.458332 714.37494 L 26.458332 661.4583 L 26.458332 634.99994 L 26.458332 608.5416 L 26.458332 582.0833 L 26.458332 529.1666 Q 26.458332 476.24997 0.0 476.24997 L 0.0 476.24997 L 0.0 449.79166 Q 26.458332 423.3333 26.458332 211.66666 z" svg:height="7.1437497mm" draw:style-name="style-1596" svg:viewBox="0.0 0.0 158.74998 714.37494" svg:width="1.5874999mm" svg:x="82.285416mm" svg:y="111.91875mm"/>
          <draw:path svg:d="M 211.66666 0.0 L 238.12498 0.0 L 211.66666 158.74998 Q 211.66666 317.49997 185.20833 370.41666 L 185.20833 423.3333 L 158.74998 423.3333 L 105.83333 449.79166 L 105.83333 449.79166 Q 105.83333 449.79166 52.916664 449.79166 Q 26.458332 476.24997 0.0 291.04166 L 0.0 79.37499 L 0.0 79.37499 L 0.0 52.916664 L 0.0 52.916664 L 26.458332 52.916664 L 79.37499 52.916664 Q 132.29166 26.458332 158.74998 26.458332 Q 158.74998 26.458332 211.66666 0.0 z" svg:height="4.497916mm" draw:style-name="style-1597" svg:viewBox="0.0 0.0 238.12498 449.79166" svg:width="2.38125mm" svg:x="262.46664mm" svg:y="153.72292mm"/>
          <draw:path svg:d="M 873.12494 0.0 L 899.5833 0.0 L 899.5833 26.458332 Q 873.12494 52.916664 873.12494 52.916664 L 846.6666 79.37499 L 846.6666 105.83333 Q 820.2083 105.83333 820.2083 105.83333 L 820.2083 105.83333 L 820.2083 105.83333 Q 793.74994 105.83333 793.74994 132.29166 L 793.74994 132.29166 L 793.74994 158.74998 Q 767.2916 158.74998 740.8333 211.66666 L 714.37494 264.5833 L 714.37494 264.5833 L 714.37494 264.5833 L 687.9166 264.5833 L 687.9166 264.5833 L 687.9166 291.04166 L 661.4583 291.04166 L 661.4583 291.04166 L 661.4583 291.04166 L 661.4583 291.04166 Q 634.99994 317.49997 608.5416 317.49997 Q 608.5416 317.49997 370.41666 396.87497 L 132.29166 449.79166 L 79.37499 449.79166 Q 0.0 449.79166 0.0 423.3333 Q 0.0 396.87497 52.916664 370.41666 Q 79.37499 343.9583 105.83333 264.5833 Q 105.83333 211.66666 132.29166 211.66666 Q 158.74998 211.66666 185.20833 132.29166 L 238.12498 79.37499 L 238.12498 79.37499 L 238.12498 52.916664 L 291.04166 52.916664 L 317.49997 52.916664 L 343.9583 26.458332 L 343.9583 26.458332 L 343.9583 79.37499 L 343.9583 132.29166 L 396.87497 132.29166 L 423.3333 158.74998 L 423.3333 158.74998 L 449.79166 158.74998 L 449.79166 185.20833 L 449.79166 211.66666 L 476.24997 211.66666 L 476.24997 211.66666 L 502.7083 185.20833 L 555.625 158.74998 L 687.9166 105.83333 Q 820.2083 52.916664 820.2083 26.458332 Q 846.6666 0.0 873.12494 0.0 z" svg:height="4.497916mm" draw:style-name="style-1598" svg:viewBox="0.0 0.0 899.5833 449.79166" svg:width="8.995832mm" svg:x="189.17708mm" svg:y="69.32083mm"/>
          <draw:path svg:d="M 555.625 0.0 L 582.0833 0.0 L 661.4583 0.0 L 714.37494 0.0 L 714.37494 0.0 L 714.37494 0.0 L 767.2916 0.0 Q 846.6666 0.0 846.6666 26.458332 L 846.6666 26.458332 L 820.2083 52.916664 Q 820.2083 79.37499 820.2083 105.83333 L 820.2083 105.83333 L 740.8333 105.83333 Q 661.4583 105.83333 661.4583 211.66666 Q 661.4583 317.49997 634.99994 317.49997 L 608.5416 317.49997 L 608.5416 317.49997 Q 582.0833 317.49997 502.7083 317.49997 Q 449.79166 317.49997 449.79166 211.66666 L 423.3333 105.83333 L 423.3333 105.83333 Q 423.3333 105.83333 238.12498 79.37499 L 79.37499 79.37499 L 26.458332 79.37499 L 0.0 79.37499 L 0.0 52.916664 L 26.458332 52.916664 L 26.458332 52.916664 L 26.458332 52.916664 L 26.458332 26.458332 L 26.458332 26.458332 L 264.5833 26.458332 Q 502.7083 0.0 555.625 0.0 z" svg:height="3.1749997mm" draw:style-name="style-1599" svg:viewBox="0.0 0.0 846.6666 317.49997" svg:width="8.466666mm" svg:x="112.447914mm" svg:y="146.57916mm"/>
          <draw:path svg:d="M 0.0 132.29166 L 0.0 26.458332 L 105.83333 0.0 Q 238.12498 0.0 211.66666 79.37499 Q 211.66666 185.20833 238.12498 185.20833 Q 264.5833 185.20833 264.5833 238.12498 L 264.5833 264.5833 L 264.5833 264.5833 Q 238.12498 238.12498 211.66666 264.5833 Q 158.74998 264.5833 132.29166 185.20833 Q 105.83333 132.29166 105.83333 185.20833 Q 105.83333 211.66666 52.916664 238.12498 L 0.0 238.12498 L 0.0 238.12498 Q 0.0 238.12498 0.0 132.29166 z" svg:height="2.6458333mm" draw:style-name="style-1600" svg:viewBox="0.0 0.0 264.5833 264.5833" svg:width="2.6458333mm" svg:x="103.18749mm" svg:y="196.5854mm"/>
          <draw:path svg:d="M 291.04166 0.0 L 291.04166 0.0 L 291.04166 52.916664 L 291.04166 105.83333 L 317.49997 105.83333 L 317.49997 105.83333 L 343.9583 79.37499 Q 370.41666 52.916664 396.87497 52.916664 L 396.87497 52.916664 L 396.87497 79.37499 L 396.87497 105.83333 L 396.87497 105.83333 Q 396.87497 105.83333 343.9583 317.49997 Q 291.04166 529.1666 211.66666 582.0833 L 132.29166 634.99994 L 132.29166 634.99994 Q 132.29166 608.5416 52.916664 608.5416 Q 0.0 608.5416 0.0 582.0833 L 0.0 555.625 L 26.458332 529.1666 Q 26.458332 476.24997 105.83333 476.24997 Q 185.20833 449.79166 211.66666 317.49997 Q 238.12498 158.74998 238.12498 105.83333 L 238.12498 79.37499 L 238.12498 52.916664 Q 264.5833 0.0 291.04166 0.0 z" svg:height="6.3499994mm" draw:style-name="style-1601" svg:viewBox="0.0 0.0 396.87497 634.99994" svg:width="3.9687498mm" svg:x="229.9229mm" svg:y="87.84166mm"/>
          <draw:path svg:d="M 52.916664 26.458332 L 79.37499 0.0 L 132.29166 0.0 L 185.20833 26.458332 L 211.66666 26.458332 L 264.5833 26.458332 L 291.04166 79.37499 Q 317.49997 105.83333 370.41666 238.12498 Q 423.3333 343.9583 423.3333 396.87497 L 423.3333 423.3333 L 449.79166 449.79166 L 449.79166 449.79166 L 449.79166 502.7083 Q 423.3333 529.1666 317.49997 529.1666 Q 211.66666 502.7083 158.74998 476.24997 L 105.83333 423.3333 L 105.83333 396.87497 Q 105.83333 370.41666 52.916664 291.04166 L 52.916664 211.66666 L 26.458332 185.20833 Q 0.0 158.74998 0.0 105.83333 Q 0.0 52.916664 52.916664 26.458332 z" svg:height="5.2916665mm" draw:style-name="style-1602" svg:viewBox="0.0 0.0 449.79166 529.1666" svg:width="4.497916mm" svg:x="105.83333mm" svg:y="67.46875mm"/>
          <draw:path svg:d="M 238.12498 52.916664 L 238.12498 79.37499 L 238.12498 79.37499 Q 238.12498 79.37499 238.12498 105.83333 L 238.12498 105.83333 L 211.66666 105.83333 L 211.66666 132.29166 L 185.20833 132.29166 L 158.74998 132.29166 L 132.29166 132.29166 L 132.29166 132.29166 L 132.29166 132.29166 L 132.29166 132.29166 L 79.37499 105.83333 Q 26.458332 79.37499 26.458332 79.37499 L 0.0 79.37499 L 0.0 52.916664 L 26.458332 52.916664 L 0.0 26.458332 Q 0.0 -26.458332 132.29166 0.0 Q 238.12498 26.458332 238.12498 52.916664 z" svg:height="1.3229166mm" draw:style-name="style-1603" svg:viewBox="0.0 0.0 238.12498 132.29166" svg:width="2.38125mm" svg:x="47.88958mm" svg:y="209.81458mm"/>
          <draw:path svg:d="M 79.37499 0.0 L 79.37499 0.0 L 132.29166 26.458332 Q 185.20833 52.916664 211.66666 52.916664 L 211.66666 52.916664 L 238.12498 52.916664 Q 264.5833 26.458332 317.49997 158.74998 Q 370.41666 264.5833 370.41666 317.49997 L 370.41666 343.9583 L 396.87497 370.41666 L 396.87497 370.41666 L 396.87497 370.41666 Q 370.41666 370.41666 370.41666 396.87497 Q 370.41666 423.3333 264.5833 370.41666 L 185.20833 343.9583 L 185.20833 317.49997 Q 158.74998 317.49997 158.74998 291.04166 Q 105.83333 264.5833 52.916664 158.74998 L 0.0 26.458332 L 0.0 0.0 Q 0.0 -26.458332 26.458332 0.0 Q 52.916664 0.0 79.37499 0.0 z" svg:height="3.9687498mm" draw:style-name="style-1604" svg:viewBox="0.0 0.0 396.87497 396.87497" svg:width="3.9687498mm" svg:x="93.13333mm" svg:y="138.64166mm"/>
          <draw:path svg:d="M 529.1666 0.0 L 555.625 0.0 L 555.625 26.458332 L 555.625 52.916664 L 555.625 52.916664 Q 529.1666 79.37499 502.7083 264.5833 L 476.24997 476.24997 L 476.24997 476.24997 Q 449.79166 476.24997 317.49997 476.24997 Q 185.20833 476.24997 158.74998 502.7083 Q 158.74998 529.1666 132.29166 529.1666 Q 105.83333 529.1666 105.83333 582.0833 Q 79.37499 608.5416 52.916664 608.5416 L 26.458332 608.5416 L 52.916664 529.1666 Q 105.83333 476.24997 105.83333 449.79166 L 105.83333 423.3333 L 105.83333 396.87497 Q 105.83333 370.41666 79.37499 317.49997 Q 52.916664 291.04166 26.458332 264.5833 L 0.0 211.66666 L 0.0 211.66666 L 0.0 211.66666 L 0.0 211.66666 L 0.0 211.66666 L 26.458332 211.66666 L 26.458332 211.66666 L 52.916664 185.20833 Q 105.83333 158.74998 105.83333 158.74998 L 132.29166 158.74998 L 132.29166 158.74998 Q 158.74998 158.74998 158.74998 158.74998 L 158.74998 132.29166 L 185.20833 132.29166 L 211.66666 105.83333 L 264.5833 105.83333 L 291.04166 105.83333 L 370.41666 52.916664 Q 476.24997 0.0 529.1666 0.0 z" svg:height="6.0854163mm" draw:style-name="style-1605" svg:viewBox="0.0 0.0 555.625 608.5416" svg:width="5.5562496mm" svg:x="272.5208mm" svg:y="24.341665mm"/>
          <draw:path svg:d="M 555.625 0.0 L 582.0833 0.0 L 582.0833 0.0 L 582.0833 26.458332 L 555.625 105.83333 Q 529.1666 158.74998 529.1666 185.20833 Q 529.1666 211.66666 687.9166 264.5833 Q 820.2083 317.49997 899.5833 343.9583 L 978.95825 343.9583 L 1005.4166 370.41666 Q 1058.3333 370.41666 1058.3333 343.9583 L 1058.3333 317.49997 L 1058.3333 317.49997 Q 1058.3333 317.49997 1084.7916 370.41666 L 1084.7916 423.3333 L 1058.3333 423.3333 Q 1031.875 423.3333 1031.875 449.79166 L 1031.875 449.79166 L 1005.4166 449.79166 Q 978.95825 449.79166 978.95825 476.24997 Q 978.95825 502.7083 899.5833 502.7083 Q 846.6666 529.1666 820.2083 529.1666 Q 793.74994 529.1666 661.4583 555.625 Q 529.1666 555.625 529.1666 582.0833 Q 529.1666 634.99994 423.3333 608.5416 L 343.9583 582.0833 L 343.9583 608.5416 L 317.49997 608.5416 L 317.49997 687.9166 L 317.49997 793.74994 L 317.49997 793.74994 L 317.49997 793.74994 L 291.04166 740.8333 L 264.5833 714.37494 L 264.5833 714.37494 L 264.5833 687.9166 L 264.5833 687.9166 Q 264.5833 687.9166 238.12498 687.9166 L 238.12498 687.9166 L 238.12498 687.9166 Q 211.66666 661.4583 211.66666 661.4583 L 211.66666 661.4583 L 211.66666 634.99994 Q 211.66666 582.0833 158.74998 582.0833 L 132.29166 555.625 L 132.29166 529.1666 Q 105.83333 502.7083 105.83333 502.7083 L 52.916664 502.7083 L 52.916664 502.7083 L 52.916664 529.1666 L 26.458332 529.1666 L 0.0 529.1666 L 0.0 502.7083 L 0.0 476.24997 L 26.458332 476.24997 L 26.458332 476.24997 L 238.12498 264.5833 Q 476.24997 79.37499 476.24997 79.37499 L 476.24997 79.37499 L 476.24997 52.916664 Q 476.24997 52.916664 502.7083 52.916664 L 502.7083 52.916664 L 529.1666 26.458332 Q 529.1666 0.0 555.625 0.0 z" svg:height="7.9374995mm" draw:style-name="style-1606" svg:viewBox="0.0 0.0 1084.7916 793.74994" svg:width="10.847916mm" svg:x="139.7mm" svg:y="150.28333mm"/>
          <draw:path svg:d="M 661.4583 26.458332 L 661.4583 0.0 L 661.4583 0.0 L 687.9166 0.0 L 687.9166 0.0 L 687.9166 0.0 L 687.9166 26.458332 L 687.9166 26.458332 L 687.9166 52.916664 L 687.9166 52.916664 L 687.9166 52.916664 L 687.9166 52.916664 L 687.9166 79.37499 L 687.9166 79.37499 L 661.4583 105.83333 Q 634.99994 132.29166 582.0833 264.5833 L 529.1666 396.87497 L 529.1666 396.87497 Q 502.7083 423.3333 370.41666 449.79166 Q 238.12498 502.7083 238.12498 476.24997 Q 238.12498 449.79166 158.74998 449.79166 L 105.83333 449.79166 L 105.83333 423.3333 Q 105.83333 396.87497 132.29166 291.04166 Q 158.74998 185.20833 79.37499 185.20833 L 0.0 185.20833 L 0.0 185.20833 L 0.0 158.74998 L 26.458332 158.74998 L 52.916664 158.74998 L 79.37499 132.29166 L 105.83333 105.83333 L 105.83333 105.83333 L 105.83333 105.83333 L 132.29166 105.83333 L 132.29166 105.83333 L 211.66666 105.83333 L 264.5833 105.83333 L 291.04166 105.83333 L 317.49997 105.83333 L 317.49997 79.37499 L 317.49997 79.37499 L 396.87497 79.37499 Q 476.24997 52.916664 555.625 52.916664 L 634.99994 52.916664 L 634.99994 26.458332 L 634.99994 26.458332 L 661.4583 26.458332 z" svg:height="4.7625mm" draw:style-name="style-1607" svg:viewBox="0.0 0.0 687.9166 476.24997" svg:width="6.879166mm" svg:x="211.13748mm" svg:y="56.091663mm"/>
          <draw:path svg:d="M 211.66666 132.29166 L 317.49997 0.0 L 317.49997 26.458332 L 317.49997 52.916664 L 291.04166 185.20833 Q 264.5833 317.49997 158.74998 343.9583 Q 79.37499 370.41666 52.916664 370.41666 L 52.916664 370.41666 L 26.458332 396.87497 L 0.0 396.87497 L 0.0 370.41666 L 0.0 370.41666 L 0.0 370.41666 Q 26.458332 343.9583 26.458332 343.9583 L 26.458332 343.9583 L 26.458332 317.49997 Q 26.458332 317.49997 79.37499 291.04166 Q 105.83333 264.5833 211.66666 132.29166 z" svg:height="3.9687498mm" draw:style-name="style-1608" svg:viewBox="0.0 0.0 317.49997 396.87497" svg:width="3.1749997mm" svg:x="170.12708mm" svg:y="189.44165mm"/>
          <draw:path svg:d="M 423.3333 52.916664 L 423.3333 26.458332 L 423.3333 26.458332 Q 423.3333 26.458332 449.79166 0.0 L 449.79166 0.0 L 476.24997 26.458332 Q 529.1666 52.916664 555.625 79.37499 L 582.0833 79.37499 L 582.0833 211.66666 L 582.0833 317.49997 L 582.0833 423.3333 L 582.0833 555.625 L 555.625 582.0833 L 555.625 634.99994 L 529.1666 634.99994 L 502.7083 634.99994 L 502.7083 661.4583 L 476.24997 661.4583 L 476.24997 661.4583 L 476.24997 687.9166 L 449.79166 687.9166 L 423.3333 687.9166 L 423.3333 661.4583 L 423.3333 661.4583 L 396.87497 661.4583 L 396.87497 661.4583 L 396.87497 634.99994 L 370.41666 634.99994 L 370.41666 608.5416 L 370.41666 582.0833 L 396.87497 582.0833 Q 423.3333 582.0833 370.41666 529.1666 L 343.9583 502.7083 L 370.41666 502.7083 Q 370.41666 476.24997 396.87497 476.24997 L 423.3333 476.24997 L 423.3333 449.79166 Q 423.3333 449.79166 238.12498 370.41666 Q 79.37499 291.04166 79.37499 317.49997 L 79.37499 343.9583 L 79.37499 343.9583 Q 52.916664 343.9583 52.916664 370.41666 L 52.916664 396.87497 L 26.458332 396.87497 L 26.458332 396.87497 L 26.458332 317.49997 L 0.0 211.66666 L 0.0 105.83333 L 0.0 26.458332 L 0.0 26.458332 L 26.458332 26.458332 L 26.458332 26.458332 Q 26.458332 52.916664 26.458332 52.916664 L 52.916664 52.916664 L 105.83333 26.458332 Q 158.74998 0.0 211.66666 52.916664 Q 238.12498 52.916664 317.49997 52.916664 Q 423.3333 52.916664 423.3333 52.916664 z" svg:height="6.879166mm" draw:style-name="style-1609" svg:viewBox="0.0 0.0 582.0833 687.9166" svg:width="5.820833mm" svg:x="225.42499mm" svg:y="164.57083mm"/>
          <draw:path svg:d="M 0.0 79.37499 L 0.0 79.37499 L 0.0 79.37499 L 0.0 52.916664 L 0.0 26.458332 Q 26.458332 0.0 79.37499 0.0 Q 132.29166 0.0 132.29166 52.916664 Q 132.29166 105.83333 79.37499 79.37499 Q 0.0 79.37499 0.0 79.37499 z" svg:height="0.7937499mm" draw:style-name="style-1610" svg:viewBox="0.0 0.0 132.29166 79.37499" svg:width="1.3229166mm" svg:x="158.22083mm" svg:y="113.50624mm"/>
          <draw:path svg:d="M 132.29166 0.0 L 158.74998 0.0 L 158.74998 26.458332 Q 158.74998 52.916664 105.83333 52.916664 Q 79.37499 52.916664 79.37499 158.74998 L 52.916664 238.12498 L 79.37499 238.12498 L 79.37499 264.5833 L 105.83333 264.5833 Q 132.29166 264.5833 132.29166 291.04166 L 132.29166 317.49997 L 158.74998 343.9583 Q 211.66666 370.41666 185.20833 370.41666 L 158.74998 370.41666 L 158.74998 396.87497 Q 158.74998 423.3333 211.66666 396.87497 Q 264.5833 370.41666 317.49997 370.41666 L 370.41666 370.41666 L 370.41666 370.41666 Q 370.41666 370.41666 343.9583 396.87497 Q 317.49997 396.87497 317.49997 423.3333 L 317.49997 476.24997 L 343.9583 476.24997 L 370.41666 476.24997 L 370.41666 449.79166 L 370.41666 449.79166 L 396.87497 449.79166 L 396.87497 476.24997 L 423.3333 476.24997 L 423.3333 476.24997 L 423.3333 476.24997 L 423.3333 476.24997 L 449.79166 476.24997 L 449.79166 476.24997 L 476.24997 529.1666 Q 502.7083 582.0833 529.1666 582.0833 Q 582.0833 582.0833 582.0833 608.5416 Q 582.0833 634.99994 555.625 661.4583 L 529.1666 687.9166 L 529.1666 687.9166 L 529.1666 687.9166 L 502.7083 714.37494 L 476.24997 714.37494 L 476.24997 740.8333 L 476.24997 767.2916 L 449.79166 767.2916 L 423.3333 767.2916 L 423.3333 820.2083 L 423.3333 873.12494 L 396.87497 873.12494 L 396.87497 899.5833 L 396.87497 899.5833 L 396.87497 899.5833 L 317.49997 899.5833 L 264.5833 899.5833 L 264.5833 873.12494 L 264.5833 873.12494 L 238.12498 873.12494 L 238.12498 846.6666 L 238.12498 846.6666 L 211.66666 846.6666 L 211.66666 846.6666 L 211.66666 846.6666 L 211.66666 820.2083 L 211.66666 820.2083 L 185.20833 820.2083 L 185.20833 793.74994 L 158.74998 793.74994 L 132.29166 793.74994 L 132.29166 767.2916 Q 105.83333 740.8333 105.83333 714.37494 Q 105.83333 687.9166 52.916664 423.3333 L 0.0 132.29166 L 0.0 79.37499 Q 26.458332 26.458332 52.916664 26.458332 Q 105.83333 0.0 132.29166 0.0 z" svg:height="8.995832mm" draw:style-name="style-1611" svg:viewBox="0.0 0.0 582.0833 899.5833" svg:width="5.820833mm" svg:x="230.71666mm" svg:y="68.791664mm"/>
          <draw:path svg:d="M 52.916664 0.0 L 52.916664 0.0 L 264.5833 0.0 Q 476.24997 26.458332 555.625 26.458332 L 608.5416 26.458332 L 608.5416 26.458332 Q 608.5416 26.458332 608.5416 52.916664 L 608.5416 52.916664 L 634.99994 52.916664 Q 634.99994 79.37499 555.625 79.37499 L 476.24997 105.83333 L 396.87497 105.83333 Q 343.9583 79.37499 238.12498 105.83333 L 132.29166 132.29166 L 105.83333 132.29166 Q 79.37499 132.29166 26.458332 79.37499 L 0.0 52.916664 L 0.0 52.916664 L 0.0 26.458332 L 26.458332 26.458332 L 52.916664 26.458332 L 52.916664 0.0 z" svg:height="1.3229166mm" draw:style-name="style-1612" svg:viewBox="0.0 0.0 634.99994 132.29166" svg:width="6.3499994mm" svg:x="178.59373mm" svg:y="150.54791mm"/>
          <draw:path svg:d="M 396.87497 26.458332 L 423.3333 26.458332 L 476.24997 0.0 L 529.1666 0.0 L 529.1666 26.458332 Q 502.7083 79.37499 502.7083 132.29166 L 502.7083 158.74998 L 502.7083 185.20833 L 502.7083 185.20833 L 502.7083 185.20833 Q 502.7083 185.20833 502.7083 211.66666 L 476.24997 211.66666 L 449.79166 264.5833 Q 423.3333 291.04166 396.87497 317.49997 L 343.9583 343.9583 L 343.9583 343.9583 L 343.9583 343.9583 L 317.49997 343.9583 L 317.49997 343.9583 L 317.49997 370.41666 L 291.04166 370.41666 L 291.04166 396.87497 L 291.04166 423.3333 L 291.04166 423.3333 Q 291.04166 423.3333 264.5833 449.79166 L 264.5833 449.79166 L 264.5833 449.79166 Q 238.12498 449.79166 238.12498 396.87497 Q 211.66666 343.9583 105.83333 370.41666 Q 0.0 396.87497 0.0 370.41666 L 0.0 343.9583 L 26.458332 343.9583 Q 26.458332 343.9583 26.458332 317.49997 L 26.458332 317.49997 L 26.458332 291.04166 Q 26.458332 264.5833 52.916664 238.12498 L 52.916664 211.66666 L 52.916664 185.20833 L 79.37499 158.74998 L 79.37499 158.74998 L 79.37499 132.29166 L 132.29166 132.29166 Q 158.74998 132.29166 185.20833 105.83333 Q 185.20833 79.37499 185.20833 52.916664 L 185.20833 52.916664 L 291.04166 52.916664 Q 370.41666 26.458332 396.87497 26.458332 z" svg:height="4.497916mm" draw:style-name="style-1613" svg:viewBox="0.0 0.0 529.1666 449.79166" svg:width="5.2916665mm" svg:x="88.635414mm" svg:y="101.33541mm"/>
          <draw:path svg:d="M 317.49997 0.0 L 317.49997 0.0 L 343.9583 0.0 L 370.41666 0.0 L 370.41666 0.0 Q 370.41666 26.458332 396.87497 26.458332 L 396.87497 26.458332 L 396.87497 26.458332 L 396.87497 26.458332 L 396.87497 52.916664 L 396.87497 52.916664 L 423.3333 52.916664 L 423.3333 79.37499 L 423.3333 79.37499 L 449.79166 79.37499 L 476.24997 132.29166 Q 529.1666 158.74998 555.625 238.12498 Q 582.0833 291.04166 555.625 343.9583 Q 502.7083 370.41666 529.1666 396.87497 Q 555.625 423.3333 529.1666 423.3333 Q 529.1666 449.79166 529.1666 449.79166 L 502.7083 449.79166 L 502.7083 476.24997 L 502.7083 502.7083 L 476.24997 529.1666 L 476.24997 555.625 L 476.24997 555.625 Q 449.79166 555.625 449.79166 555.625 L 449.79166 582.0833 L 476.24997 634.99994 Q 502.7083 687.9166 476.24997 687.9166 Q 449.79166 687.9166 449.79166 740.8333 L 449.79166 793.74994 L 423.3333 793.74994 L 423.3333 820.2083 L 423.3333 820.2083 L 449.79166 820.2083 L 449.79166 820.2083 L 449.79166 820.2083 L 449.79166 846.6666 L 449.79166 846.6666 L 423.3333 846.6666 L 423.3333 873.12494 L 423.3333 873.12494 L 396.87497 873.12494 L 396.87497 873.12494 L 396.87497 873.12494 L 396.87497 899.5833 L 396.87497 899.5833 L 423.3333 899.5833 L 423.3333 926.0416 L 449.79166 926.0416 L 449.79166 926.0416 L 449.79166 952.49994 L 449.79166 978.95825 L 476.24997 978.95825 L 476.24997 978.95825 L 476.24997 1005.4166 L 502.7083 1005.4166 L 502.7083 1031.875 L 502.7083 1058.3333 L 476.24997 1058.3333 L 449.79166 1058.3333 L 449.79166 1031.875 L 449.79166 1005.4166 L 423.3333 1005.4166 L 423.3333 978.95825 L 423.3333 978.95825 L 396.87497 978.95825 L 396.87497 978.95825 L 396.87497 978.95825 L 396.87497 952.49994 L 396.87497 952.49994 L 370.41666 952.49994 L 370.41666 926.0416 L 370.41666 926.0416 L 343.9583 926.0416 L 343.9583 926.0416 L 343.9583 926.0416 L 343.9583 899.5833 Q 343.9583 899.5833 238.12498 820.2083 Q 132.29166 767.2916 79.37499 687.9166 Q 52.916664 608.5416 105.83333 555.625 Q 132.29166 529.1666 105.83333 502.7083 Q 52.916664 449.79166 26.458332 423.3333 L 0.0 370.41666 L 26.458332 370.41666 Q 52.916664 396.87497 79.37499 396.87497 L 105.83333 396.87497 L 105.83333 370.41666 Q 132.29166 370.41666 211.66666 185.20833 L 291.04166 26.458332 L 291.04166 26.458332 Q 317.49997 26.458332 317.49997 0.0 z" svg:height="10.583333mm" draw:style-name="style-1614" svg:viewBox="0.0 0.0 555.625 1058.3333" svg:width="5.5562496mm" svg:x="133.0854mm" svg:y="205.05208mm"/>
          <draw:path svg:d="M 476.24997 555.625 L 476.24997 608.5416 L 476.24997 608.5416 L 476.24997 634.99994 L 476.24997 634.99994 L 449.79166 634.99994 L 449.79166 608.5416 L 423.3333 608.5416 L 423.3333 608.5416 L 423.3333 582.0833 L 423.3333 582.0833 Q 423.3333 582.0833 370.41666 582.0833 Q 343.9583 555.625 343.9583 529.1666 Q 317.49997 502.7083 264.5833 502.7083 Q 185.20833 476.24997 132.29166 529.1666 L 79.37499 529.1666 L 79.37499 529.1666 L 52.916664 529.1666 L 52.916664 476.24997 L 52.916664 396.87497 L 52.916664 317.49997 Q 52.916664 264.5833 52.916664 211.66666 L 0.0 185.20833 L 0.0 158.74998 L 0.0 105.83333 L 105.83333 79.37499 Q 238.12498 52.916664 291.04166 0.0 Q 317.49997 -52.916664 370.41666 26.458332 Q 423.3333 105.83333 555.625 185.20833 Q 687.9166 238.12498 582.0833 317.49997 Q 476.24997 396.87497 476.24997 449.79166 Q 476.24997 502.7083 476.24997 555.625 z" svg:height="6.3499994mm" draw:style-name="style-1615" svg:viewBox="0.0 0.0 582.0833 634.99994" svg:width="5.820833mm" svg:x="36.512497mm" svg:y="136.525mm"/>
          <draw:path svg:d="M 52.916664 0.0 L 79.37499 0.0 L 79.37499 0.0 Q 79.37499 0.0 105.83333 26.458332 L 105.83333 26.458332 L 132.29166 26.458332 Q 158.74998 52.916664 158.74998 26.458332 L 158.74998 26.458332 L 185.20833 52.916664 Q 211.66666 79.37499 238.12498 105.83333 L 238.12498 105.83333 L 291.04166 158.74998 Q 343.9583 211.66666 291.04166 211.66666 Q 238.12498 211.66666 238.12498 291.04166 L 238.12498 370.41666 L 211.66666 370.41666 L 185.20833 370.41666 L 185.20833 343.9583 Q 158.74998 317.49997 132.29166 317.49997 Q 79.37499 317.49997 79.37499 264.5833 L 52.916664 238.12498 L 52.916664 238.12498 L 52.916664 238.12498 L 52.916664 211.66666 Q 52.916664 211.66666 26.458332 185.20833 Q 0.0 158.74998 0.0 79.37499 Q 0.0 0.0 52.916664 0.0 z" svg:height="3.7041664mm" draw:style-name="style-1616" svg:viewBox="0.0 0.0 291.04166 370.41666" svg:width="2.9104166mm" svg:x="84.1375mm" svg:y="30.162498mm"/>
          <draw:path svg:d="M 158.74998 0.0 L 158.74998 0.0 L 211.66666 26.458332 Q 264.5833 52.916664 264.5833 105.83333 Q 291.04166 158.74998 264.5833 158.74998 Q 211.66666 158.74998 211.66666 211.66666 L 211.66666 291.04166 L 238.12498 291.04166 Q 238.12498 317.49997 264.5833 317.49997 L 264.5833 317.49997 L 264.5833 317.49997 Q 264.5833 317.49997 132.29166 343.9583 L 0.0 343.9583 L 0.0 343.9583 L 0.0 317.49997 L 0.0 317.49997 L 0.0 317.49997 L 26.458332 317.49997 L 26.458332 317.49997 L 26.458332 291.04166 L 52.916664 291.04166 L 52.916664 264.5833 Q 52.916664 211.66666 105.83333 105.83333 L 132.29166 0.0 L 132.29166 0.0 L 158.74998 0.0 L 158.74998 0.0 z" svg:height="3.439583mm" draw:style-name="style-1617" svg:viewBox="0.0 0.0 264.5833 343.9583" svg:width="2.6458333mm" svg:x="121.17916mm" svg:y="93.13333mm"/>
          <draw:path svg:d="M 317.49997 264.5833 L 317.49997 291.04166 L 238.12498 317.49997 Q 158.74998 317.49997 158.74998 370.41666 Q 132.29166 423.3333 132.29166 423.3333 L 132.29166 423.3333 L 132.29166 423.3333 Q 132.29166 423.3333 132.29166 449.79166 L 105.83333 449.79166 L 105.83333 449.79166 Q 105.83333 476.24997 79.37499 476.24997 L 79.37499 476.24997 L 79.37499 476.24997 Q 79.37499 476.24997 79.37499 502.7083 L 52.916664 502.7083 L 26.458332 502.7083 L 26.458332 502.7083 L 26.458332 476.24997 Q 26.458332 449.79166 79.37499 423.3333 Q 132.29166 370.41666 52.916664 264.5833 L 0.0 132.29166 L 0.0 52.916664 Q 0.0 0.0 26.458332 0.0 Q 52.916664 0.0 52.916664 26.458332 Q 52.916664 52.916664 185.20833 158.74998 Q 291.04166 264.5833 317.49997 264.5833 z" svg:height="5.027083mm" draw:style-name="style-1618" svg:viewBox="0.0 0.0 317.49997 502.7083" svg:width="3.1749997mm" svg:x="26.193748mm" svg:y="112.712494mm"/>
          <draw:path svg:d="M 238.12498 0.0 L 238.12498 0.0 L 238.12498 52.916664 Q 238.12498 105.83333 238.12498 158.74998 L 238.12498 185.20833 L 238.12498 211.66666 L 238.12498 238.12498 L 291.04166 238.12498 L 343.9583 238.12498 L 343.9583 264.5833 L 343.9583 291.04166 L 317.49997 449.79166 Q 291.04166 608.5416 291.04166 634.99994 L 291.04166 661.4583 L 264.5833 714.37494 Q 238.12498 767.2916 238.12498 767.2916 L 238.12498 767.2916 L 211.66666 767.2916 Q 185.20833 740.8333 185.20833 740.8333 Q 185.20833 740.8333 132.29166 740.8333 Q 79.37499 740.8333 79.37499 687.9166 Q 79.37499 661.4583 52.916664 661.4583 Q 26.458332 661.4583 26.458332 687.9166 L 26.458332 740.8333 L 0.0 740.8333 L 0.0 740.8333 L 0.0 608.5416 L 0.0 476.24997 L 0.0 423.3333 Q 26.458332 343.9583 26.458332 185.20833 L 26.458332 26.458332 L 52.916664 26.458332 L 79.37499 26.458332 L 79.37499 79.37499 L 79.37499 132.29166 L 105.83333 105.83333 L 132.29166 79.37499 L 132.29166 79.37499 L 132.29166 52.916664 L 185.20833 52.916664 Q 211.66666 52.916664 211.66666 26.458332 Q 238.12498 0.0 238.12498 0.0 z" svg:height="7.6729164mm" draw:style-name="style-1619" svg:viewBox="0.0 0.0 343.9583 767.2916" svg:width="3.439583mm" svg:x="143.66875mm" svg:y="96.30833mm"/>
          <draw:path svg:d="M 317.49997 0.0 L 343.9583 0.0 L 396.87497 79.37499 Q 449.79166 158.74998 555.625 185.20833 L 661.4583 185.20833 L 661.4583 211.66666 L 661.4583 264.5833 L 608.5416 317.49997 Q 555.625 370.41666 529.1666 476.24997 L 502.7083 608.5416 L 502.7083 608.5416 L 502.7083 634.99994 L 502.7083 634.99994 L 476.24997 634.99994 L 476.24997 608.5416 Q 449.79166 608.5416 423.3333 582.0833 Q 396.87497 582.0833 291.04166 582.0833 Q 185.20833 582.0833 132.29166 582.0833 L 52.916664 582.0833 L 52.916664 582.0833 L 52.916664 582.0833 L 52.916664 582.0833 L 79.37499 555.625 L 79.37499 529.1666 Q 79.37499 476.24997 79.37499 396.87497 Q 79.37499 317.49997 52.916664 264.5833 L 26.458332 211.66666 L 0.0 158.74998 L 0.0 132.29166 L 26.458332 132.29166 L 52.916664 158.74998 L 132.29166 158.74998 Q 211.66666 158.74998 238.12498 79.37499 Q 291.04166 0.0 317.49997 0.0 z" svg:height="6.3499994mm" draw:style-name="style-1620" svg:viewBox="0.0 0.0 661.4583 634.99994" svg:width="6.614583mm" svg:x="61.647915mm" svg:y="192.61665mm"/>
          <draw:path svg:d="M 52.916664 0.0 L 132.29166 0.0 L 158.74998 105.83333 Q 185.20833 238.12498 105.83333 238.12498 L 52.916664 238.12498 L 52.916664 238.12498 Q 52.916664 211.66666 26.458332 132.29166 L 0.0 79.37499 L 0.0 26.458332 Q 0.0 0.0 52.916664 0.0 z" svg:height="2.38125mm" draw:style-name="style-1621" svg:viewBox="0.0 0.0 158.74998 238.12498" svg:width="1.5874999mm" svg:x="107.95mm" svg:y="147.37291mm"/>
          <draw:path svg:d="M 211.66666 0.0 L 238.12498 0.0 L 238.12498 26.458332 L 211.66666 52.916664 L 238.12498 105.83333 Q 238.12498 158.74998 264.5833 132.29166 Q 317.49997 132.29166 317.49997 158.74998 Q 343.9583 158.74998 423.3333 158.74998 Q 476.24997 105.83333 502.7083 105.83333 L 529.1666 105.83333 L 529.1666 132.29166 Q 529.1666 158.74998 423.3333 211.66666 Q 343.9583 238.12498 343.9583 264.5833 Q 317.49997 291.04166 264.5833 291.04166 L 185.20833 291.04166 L 185.20833 291.04166 Q 185.20833 264.5833 158.74998 264.5833 L 132.29166 264.5833 L 132.29166 291.04166 L 132.29166 291.04166 L 132.29166 317.49997 Q 158.74998 370.41666 158.74998 396.87497 L 158.74998 423.3333 L 132.29166 423.3333 Q 105.83333 423.3333 105.83333 370.41666 Q 105.83333 317.49997 79.37499 317.49997 L 52.916664 343.9583 L 52.916664 317.49997 Q 52.916664 264.5833 26.458332 264.5833 L 26.458332 264.5833 L 26.458332 238.12498 L 0.0 238.12498 L 0.0 211.66666 L 0.0 185.20833 L 26.458332 185.20833 L 52.916664 158.74998 L 52.916664 158.74998 L 52.916664 158.74998 L 79.37499 158.74998 L 79.37499 158.74998 L 79.37499 132.29166 L 105.83333 132.29166 L 105.83333 132.29166 L 105.83333 105.83333 L 79.37499 79.37499 Q 52.916664 52.916664 132.29166 26.458332 Q 211.66666 0.0 211.66666 0.0 z" svg:height="4.233333mm" draw:style-name="style-1622" svg:viewBox="0.0 0.0 529.1666 423.3333" svg:width="5.2916665mm" svg:x="176.74165mm" svg:y="189.44165mm"/>
          <draw:path svg:d="M 105.83333 0.0 L 132.29166 0.0 L 105.83333 26.458332 Q 105.83333 79.37499 158.74998 79.37499 Q 185.20833 79.37499 264.5833 79.37499 Q 343.9583 79.37499 423.3333 52.916664 L 529.1666 52.916664 L 555.625 52.916664 L 582.0833 26.458332 L 582.0833 26.458332 L 582.0833 26.458332 L 608.5416 26.458332 L 608.5416 26.458332 L 661.4583 0.0 L 714.37494 0.0 L 714.37494 26.458332 L 687.9166 52.916664 L 687.9166 52.916664 L 687.9166 79.37499 L 661.4583 79.37499 Q 634.99994 79.37499 634.99994 105.83333 L 634.99994 105.83333 L 634.99994 105.83333 Q 608.5416 132.29166 608.5416 132.29166 L 608.5416 132.29166 L 582.0833 132.29166 Q 582.0833 132.29166 476.24997 158.74998 L 396.87497 185.20833 L 317.49997 185.20833 L 264.5833 185.20833 L 211.66666 211.66666 L 185.20833 211.66666 L 105.83333 211.66666 L 0.0 211.66666 L 0.0 211.66666 L 0.0 185.20833 L 52.916664 185.20833 L 79.37499 185.20833 L 79.37499 132.29166 L 52.916664 105.83333 L 52.916664 105.83333 Q 52.916664 79.37499 52.916664 79.37499 L 52.916664 79.37499 L 52.916664 26.458332 Q 79.37499 0.0 105.83333 0.0 z" svg:height="2.1166666mm" draw:style-name="style-1623" svg:viewBox="0.0 0.0 714.37494 211.66666" svg:width="7.1437497mm" svg:x="263.525mm" svg:y="107.68541mm"/>
          <draw:path svg:d="M 26.458332 26.458332 L 52.916664 0.0 L 79.37499 0.0 L 132.29166 0.0 L 132.29166 0.0 Q 132.29166 0.0 132.29166 26.458332 L 158.74998 26.458332 L 211.66666 52.916664 Q 264.5833 52.916664 291.04166 79.37499 L 317.49997 79.37499 L 343.9583 79.37499 L 370.41666 79.37499 L 582.0833 132.29166 Q 793.74994 211.66666 978.95825 185.20833 Q 1137.7083 185.20833 1164.1666 158.74998 Q 1164.1666 132.29166 1190.6249 132.29166 L 1217.0833 132.29166 L 1111.25 317.49997 Q 1031.875 476.24997 1005.4166 502.7083 L 978.95825 529.1666 L 978.95825 529.1666 L 978.95825 555.625 L 978.95825 555.625 L 952.49994 555.625 L 873.12494 555.625 L 793.74994 555.625 L 793.74994 529.1666 Q 767.2916 529.1666 740.8333 502.7083 Q 714.37494 476.24997 820.2083 449.79166 L 926.0416 449.79166 L 926.0416 423.3333 L 926.0416 370.41666 L 926.0416 343.9583 L 926.0416 317.49997 L 926.0416 317.49997 L 926.0416 317.49997 L 899.5833 317.49997 L 873.12494 317.49997 L 873.12494 317.49997 L 873.12494 317.49997 L 846.6666 317.49997 L 846.6666 317.49997 L 820.2083 317.49997 L 793.74994 317.49997 L 714.37494 317.49997 Q 634.99994 317.49997 555.625 264.5833 Q 476.24997 211.66666 449.79166 211.66666 L 396.87497 238.12498 L 343.9583 238.12498 Q 317.49997 211.66666 291.04166 211.66666 L 238.12498 185.20833 L 238.12498 185.20833 Q 238.12498 158.74998 211.66666 158.74998 L 185.20833 158.74998 L 132.29166 132.29166 L 105.83333 132.29166 L 79.37499 132.29166 Q 52.916664 105.83333 26.458332 79.37499 L 0.0 26.458332 L 26.458332 26.458332 z" svg:height="5.5562496mm" draw:style-name="style-1624" svg:viewBox="0.0 0.0 1217.0833 555.625" svg:width="12.170833mm" svg:x="142.61041mm" svg:y="202.67082mm"/>
          <draw:path svg:d="M 26.458332 317.49997 L 26.458332 0.0 L 52.916664 26.458332 Q 52.916664 52.916664 79.37499 211.66666 Q 105.83333 370.41666 105.83333 476.24997 L 105.83333 555.625 L 132.29166 555.625 L 132.29166 529.1666 L 132.29166 529.1666 L 158.74998 529.1666 L 158.74998 529.1666 L 158.74998 529.1666 L 211.66666 502.7083 L 238.12498 476.24997 L 343.9583 476.24997 L 449.79166 476.24997 L 449.79166 449.79166 L 423.3333 449.79166 L 423.3333 449.79166 L 423.3333 423.3333 L 423.3333 423.3333 L 423.3333 423.3333 L 423.3333 370.41666 Q 423.3333 343.9583 449.79166 264.5833 L 449.79166 211.66666 L 476.24997 291.04166 Q 529.1666 370.41666 529.1666 449.79166 Q 529.1666 529.1666 634.99994 529.1666 Q 740.8333 529.1666 820.2083 529.1666 L 899.5833 529.1666 L 873.12494 582.0833 Q 846.6666 608.5416 820.2083 634.99994 L 820.2083 687.9166 L 820.2083 687.9166 L 793.74994 714.37494 L 793.74994 793.74994 Q 740.8333 873.12494 740.8333 899.5833 L 740.8333 952.49994 L 740.8333 952.49994 Q 714.37494 952.49994 714.37494 978.95825 L 714.37494 978.95825 L 687.9166 978.95825 Q 687.9166 952.49994 687.9166 926.0416 Q 661.4583 899.5833 634.99994 899.5833 Q 582.0833 899.5833 582.0833 952.49994 Q 608.5416 978.95825 476.24997 952.49994 Q 370.41666 899.5833 211.66666 926.0416 L 52.916664 952.49994 L 52.916664 978.95825 L 52.916664 1005.4166 L 26.458332 978.95825 L 0.0 952.49994 L 0.0 952.49994 L 0.0 952.49994 L 0.0 793.74994 Q 0.0 608.5416 26.458332 317.49997 z" svg:height="10.054166mm" draw:style-name="style-1625" svg:viewBox="0.0 0.0 899.5833 1005.4166" svg:width="8.995832mm" svg:x="279.92914mm" svg:y="164.04166mm"/>
          <draw:path svg:d="M 582.0833 0.0 L 582.0833 0.0 L 608.5416 0.0 L 661.4583 26.458332 L 661.4583 26.458332 L 661.4583 26.458332 L 661.4583 26.458332 L 661.4583 52.916664 L 555.625 238.12498 Q 449.79166 423.3333 449.79166 502.7083 L 449.79166 582.0833 L 449.79166 582.0833 Q 449.79166 582.0833 423.3333 555.625 Q 396.87497 502.7083 264.5833 449.79166 Q 105.83333 396.87497 105.83333 423.3333 L 105.83333 449.79166 L 79.37499 449.79166 L 52.916664 449.79166 L 52.916664 396.87497 L 52.916664 370.41666 L 26.458332 370.41666 L 0.0 370.41666 L 0.0 343.9583 L 0.0 317.49997 L 26.458332 317.49997 L 79.37499 291.04166 L 79.37499 291.04166 L 79.37499 291.04166 L 105.83333 291.04166 L 132.29166 291.04166 L 370.41666 185.20833 Q 608.5416 79.37499 608.5416 52.916664 Q 582.0833 26.458332 582.0833 0.0 z" svg:height="5.820833mm" draw:style-name="style-1626" svg:viewBox="0.0 0.0 661.4583 582.0833" svg:width="6.614583mm" svg:x="237.8604mm" svg:y="112.97707mm"/>
          <draw:path svg:d="M 449.79166 26.458332 L 555.625 26.458332 L 555.625 52.916664 L 555.625 52.916664 L 555.625 52.916664 L 555.625 52.916664 L 608.5416 185.20833 Q 661.4583 291.04166 634.99994 291.04166 Q 608.5416 264.5833 582.0833 264.5833 L 582.0833 264.5833 L 555.625 264.5833 Q 529.1666 238.12498 396.87497 238.12498 L 264.5833 238.12498 L 238.12498 291.04166 Q 238.12498 343.9583 211.66666 343.9583 Q 185.20833 343.9583 185.20833 370.41666 L 211.66666 370.41666 L 211.66666 396.87497 Q 185.20833 396.87497 185.20833 449.79166 L 185.20833 502.7083 L 185.20833 502.7083 Q 185.20833 502.7083 158.74998 476.24997 L 132.29166 449.79166 L 132.29166 449.79166 L 132.29166 449.79166 L 132.29166 396.87497 L 132.29166 317.49997 L 105.83333 238.12498 Q 79.37499 185.20833 52.916664 79.37499 L 0.0 0.0 L 185.20833 0.0 Q 343.9583 26.458332 449.79166 26.458332 z" svg:height="5.027083mm" draw:style-name="style-1627" svg:viewBox="0.0 0.0 634.99994 502.7083" svg:width="6.3499994mm" svg:x="69.056244mm" svg:y="173.83124mm"/>
          <draw:path svg:d="M 343.9583 26.458332 L 343.9583 0.0 L 370.41666 0.0 Q 396.87497 0.0 396.87497 26.458332 Q 396.87497 52.916664 423.3333 52.916664 L 423.3333 79.37499 L 396.87497 79.37499 Q 370.41666 79.37499 370.41666 105.83333 L 396.87497 158.74998 L 423.3333 211.66666 Q 476.24997 264.5833 502.7083 291.04166 L 502.7083 291.04166 L 502.7083 317.49997 L 502.7083 317.49997 L 476.24997 317.49997 Q 449.79166 317.49997 396.87497 370.41666 L 370.41666 396.87497 L 343.9583 396.87497 Q 343.9583 370.41666 291.04166 370.41666 Q 264.5833 370.41666 238.12498 396.87497 L 238.12498 423.3333 L 238.12498 423.3333 Q 238.12498 423.3333 211.66666 370.41666 Q 211.66666 317.49997 238.12498 317.49997 Q 264.5833 317.49997 264.5833 264.5833 Q 238.12498 211.66666 158.74998 291.04166 L 79.37499 370.41666 L 52.916664 396.87497 Q 26.458332 423.3333 26.458332 317.49997 L 0.0 238.12498 L 0.0 211.66666 L 26.458332 185.20833 L 105.83333 105.83333 Q 185.20833 0.0 264.5833 26.458332 Q 343.9583 52.916664 343.9583 26.458332 z" svg:height="4.233333mm" draw:style-name="style-1628" svg:viewBox="0.0 0.0 502.7083 423.3333" svg:width="5.027083mm" svg:x="128.85208mm" svg:y="71.96666mm"/>
          <draw:path svg:d="M 26.458332 0.0 L 0.0 0.0 L 79.37499 0.0 Q 158.74998 0.0 211.66666 26.458332 L 291.04166 26.458332 L 317.49997 52.916664 Q 370.41666 52.916664 582.0833 52.916664 Q 767.2916 52.916664 767.2916 52.916664 L 767.2916 52.916664 L 873.12494 52.916664 L 978.95825 52.916664 L 1005.4166 52.916664 Q 1005.4166 52.916664 1005.4166 26.458332 L 1005.4166 26.458332 L 1031.875 26.458332 L 1058.3333 26.458332 L 1084.7916 26.458332 L 1111.25 26.458332 L 1084.7916 132.29166 Q 1058.3333 211.66666 1058.3333 238.12498 L 1058.3333 238.12498 L 1031.875 264.5833 L 1005.4166 317.49997 L 1005.4166 317.49997 L 1005.4166 317.49997 L 978.95825 343.9583 L 952.49994 343.9583 L 952.49994 370.41666 L 952.49994 396.87497 L 952.49994 396.87497 Q 952.49994 396.87497 926.0416 370.41666 Q 926.0416 343.9583 899.5833 370.41666 Q 846.6666 370.41666 687.9166 370.41666 Q 555.625 317.49997 370.41666 238.12498 L 158.74998 158.74998 L 158.74998 132.29166 Q 158.74998 132.29166 132.29166 132.29166 L 132.29166 132.29166 L 132.29166 105.83333 Q 105.83333 105.83333 105.83333 105.83333 L 105.83333 105.83333 L 105.83333 105.83333 Q 105.83333 79.37499 79.37499 79.37499 L 79.37499 79.37499 L 79.37499 52.916664 Q 52.916664 52.916664 52.916664 52.916664 L 52.916664 52.916664 L 52.916664 52.916664 Q 52.916664 26.458332 26.458332 0.0 z" svg:height="3.9687498mm" draw:style-name="style-1629" svg:viewBox="0.0 0.0 1111.25 396.87497" svg:width="11.112499mm" svg:x="31.749998mm" svg:y="120.649994mm"/>
          <draw:path svg:d="M 132.29166 0.0 L 158.74998 0.0 L 185.20833 132.29166 Q 211.66666 264.5833 238.12498 291.04166 L 238.12498 291.04166 L 238.12498 291.04166 Q 238.12498 317.49997 185.20833 291.04166 Q 132.29166 264.5833 132.29166 291.04166 Q 105.83333 317.49997 52.916664 291.04166 L 0.0 264.5833 L 0.0 238.12498 Q -26.458332 211.66666 0.0 185.20833 Q 0.0 158.74998 26.458332 132.29166 Q 52.916664 105.83333 79.37499 52.916664 Q 79.37499 0.0 132.29166 0.0 z" svg:height="2.9104166mm" draw:style-name="style-1630" svg:viewBox="0.0 0.0 238.12498 291.04166" svg:width="2.38125mm" svg:x="252.67706mm" svg:y="163.5125mm"/>
          <draw:path svg:d="M 26.458332 0.0 L 132.29166 26.458332 L 132.29166 52.916664 L 132.29166 52.916664 L 158.74998 105.83333 Q 185.20833 185.20833 185.20833 370.41666 Q 185.20833 555.625 158.74998 582.0833 L 158.74998 608.5416 L 158.74998 608.5416 Q 132.29166 608.5416 132.29166 634.99994 L 132.29166 634.99994 L 132.29166 661.4583 Q 132.29166 687.9166 105.83333 740.8333 L 105.83333 793.74994 L 105.83333 793.74994 Q 79.37499 793.74994 79.37499 793.74994 Q 79.37499 793.74994 79.37499 767.2916 L 52.916664 740.8333 L 52.916664 687.9166 L 79.37499 608.5416 L 79.37499 608.5416 Q 79.37499 582.0833 79.37499 582.0833 L 79.37499 582.0833 L 79.37499 529.1666 Q 79.37499 449.79166 0.0 211.66666 Q -79.37499 -26.458332 26.458332 0.0 z" svg:height="7.9374995mm" draw:style-name="style-1631" svg:viewBox="0.0 0.0 185.20833 793.74994" svg:width="1.8520832mm" svg:x="80.697914mm" svg:y="133.34999mm"/>
          <draw:path svg:d="M 238.12498 185.20833 L 264.5833 185.20833 L 291.04166 185.20833 L 291.04166 185.20833 L 291.04166 211.66666 Q 291.04166 211.66666 211.66666 211.66666 Q 158.74998 211.66666 158.74998 264.5833 Q 132.29166 317.49997 132.29166 264.5833 Q 105.83333 238.12498 26.458332 238.12498 Q -26.458332 264.5833 0.0 238.12498 L 26.458332 211.66666 L 26.458332 185.20833 Q 26.458332 158.74998 0.0 158.74998 Q -26.458332 132.29166 0.0 105.83333 L 26.458332 52.916664 L 26.458332 0.0 Q 52.916664 -26.458332 105.83333 0.0 Q 132.29166 0.0 158.74998 26.458332 Q 158.74998 52.916664 185.20833 52.916664 Q 238.12498 52.916664 238.12498 105.83333 Q 238.12498 158.74998 238.12498 185.20833 z" svg:height="2.6458333mm" draw:style-name="style-1632" svg:viewBox="0.0 0.0 291.04166 264.5833" svg:width="2.9104166mm" svg:x="271.72708mm" svg:y="34.395832mm"/>
          <draw:path svg:d="M 529.1666 26.458332 L 529.1666 0.0 L 582.0833 0.0 L 634.99994 0.0 L 634.99994 52.916664 L 608.5416 105.83333 L 608.5416 105.83333 L 608.5416 105.83333 L 608.5416 132.29166 L 608.5416 132.29166 L 502.7083 264.5833 Q 396.87497 423.3333 370.41666 476.24997 L 370.41666 529.1666 L 370.41666 529.1666 Q 343.9583 529.1666 343.9583 476.24997 Q 343.9583 449.79166 291.04166 423.3333 L 264.5833 423.3333 L 211.66666 396.87497 L 158.74998 370.41666 L 79.37499 370.41666 L 0.0 370.41666 L 0.0 343.9583 L 0.0 343.9583 L 79.37499 343.9583 L 158.74998 317.49997 L 185.20833 317.49997 Q 211.66666 317.49997 238.12498 264.5833 Q 264.5833 211.66666 238.12498 211.66666 L 185.20833 211.66666 L 343.9583 132.29166 Q 502.7083 52.916664 529.1666 26.458332 z" svg:height="5.2916665mm" draw:style-name="style-1633" svg:viewBox="0.0 0.0 634.99994 529.1666" svg:width="6.3499994mm" svg:x="194.46873mm" svg:y="164.57083mm"/>
          <draw:path svg:d="M 211.66666 0.0 L 264.5833 0.0 L 238.12498 79.37499 Q 211.66666 132.29166 238.12498 185.20833 L 264.5833 238.12498 L 264.5833 211.66666 Q 264.5833 185.20833 291.04166 185.20833 L 291.04166 185.20833 L 291.04166 211.66666 Q 291.04166 238.12498 317.49997 238.12498 Q 370.41666 238.12498 370.41666 291.04166 Q 370.41666 317.49997 211.66666 343.9583 Q 52.916664 343.9583 52.916664 264.5833 Q 105.83333 185.20833 52.916664 185.20833 Q 0.0 185.20833 0.0 132.29166 L 0.0 79.37499 L 0.0 79.37499 L 0.0 79.37499 L 0.0 52.916664 L 0.0 52.916664 L 26.458332 52.916664 L 26.458332 26.458332 L 79.37499 26.458332 Q 132.29166 26.458332 211.66666 0.0 z" svg:height="3.439583mm" draw:style-name="style-1634" svg:viewBox="0.0 0.0 370.41666 343.9583" svg:width="3.7041664mm" svg:x="243.94582mm" svg:y="203.46457mm"/>
          <draw:path svg:d="M 370.41666 0.0 L 396.87497 0.0 L 449.79166 26.458332 Q 476.24997 26.458332 502.7083 52.916664 Q 502.7083 79.37499 449.79166 79.37499 L 396.87497 79.37499 L 396.87497 105.83333 L 423.3333 105.83333 L 423.3333 132.29166 L 423.3333 158.74998 L 396.87497 185.20833 L 370.41666 211.66666 L 370.41666 211.66666 L 370.41666 238.12498 L 343.9583 238.12498 L 317.49997 238.12498 L 317.49997 264.5833 L 317.49997 264.5833 L 264.5833 264.5833 Q 238.12498 264.5833 264.5833 317.49997 Q 291.04166 343.9583 370.41666 370.41666 Q 423.3333 370.41666 423.3333 396.87497 L 423.3333 423.3333 L 423.3333 423.3333 Q 396.87497 449.79166 396.87497 449.79166 L 396.87497 449.79166 L 370.41666 449.79166 Q 343.9583 449.79166 317.49997 476.24997 Q 291.04166 476.24997 291.04166 502.7083 Q 317.49997 529.1666 343.9583 555.625 L 370.41666 555.625 L 370.41666 555.625 L 370.41666 555.625 L 396.87497 582.0833 L 396.87497 608.5416 L 370.41666 608.5416 Q 370.41666 608.5416 317.49997 634.99994 Q 291.04166 661.4583 317.49997 687.9166 L 317.49997 740.8333 L 317.49997 740.8333 L 317.49997 767.2916 L 291.04166 767.2916 L 264.5833 767.2916 L 264.5833 793.74994 L 264.5833 793.74994 L 238.12498 793.74994 L 238.12498 820.2083 L 238.12498 820.2083 L 211.66666 820.2083 L 211.66666 820.2083 L 211.66666 820.2083 L 211.66666 846.6666 L 211.66666 846.6666 L 185.20833 846.6666 L 185.20833 820.2083 L 158.74998 820.2083 L 105.83333 820.2083 L 105.83333 820.2083 L 79.37499 820.2083 L 52.916664 793.74994 L 26.458332 767.2916 L 26.458332 767.2916 L 26.458332 767.2916 L 26.458332 687.9166 Q 0.0 608.5416 0.0 502.7083 L 0.0 423.3333 L 0.0 423.3333 Q 0.0 423.3333 26.458332 396.87497 L 26.458332 396.87497 L 105.83333 264.5833 Q 158.74998 132.29166 264.5833 79.37499 Q 370.41666 26.458332 370.41666 0.0 z" svg:height="8.466666mm" draw:style-name="style-1635" svg:viewBox="0.0 0.0 502.7083 846.6666" svg:width="5.027083mm" svg:x="147.10832mm" svg:y="22.489582mm"/>
          <draw:path svg:d="M 555.625 26.458332 L 555.625 52.916664 L 555.625 158.74998 L 582.0833 238.12498 L 582.0833 238.12498 L 582.0833 238.12498 L 582.0833 238.12498 Q 582.0833 264.5833 608.5416 264.5833 L 634.99994 264.5833 L 634.99994 264.5833 Q 634.99994 291.04166 582.0833 370.41666 L 529.1666 449.79166 L 449.79166 449.79166 Q 370.41666 423.3333 343.9583 423.3333 Q 317.49997 396.87497 291.04166 396.87497 L 264.5833 396.87497 L 238.12498 396.87497 L 211.66666 396.87497 L 211.66666 396.87497 Q 211.66666 370.41666 211.66666 370.41666 L 211.66666 370.41666 L 238.12498 370.41666 Q 238.12498 370.41666 132.29166 343.9583 L 26.458332 317.49997 L 26.458332 291.04166 L 52.916664 264.5833 L 52.916664 264.5833 L 52.916664 264.5833 L 52.916664 238.12498 L 52.916664 238.12498 L 79.37499 211.66666 L 105.83333 185.20833 L 105.83333 158.74998 L 105.83333 105.83333 L 52.916664 105.83333 L 0.0 105.83333 L 0.0 79.37499 L 0.0 52.916664 L 52.916664 52.916664 L 105.83333 52.916664 L 105.83333 26.458332 L 105.83333 26.458332 L 132.29166 26.458332 L 132.29166 0.0 L 158.74998 0.0 L 158.74998 0.0 L 211.66666 52.916664 Q 264.5833 105.83333 291.04166 79.37499 Q 317.49997 79.37499 396.87497 52.916664 Q 476.24997 52.916664 476.24997 26.458332 Q 502.7083 0.0 529.1666 0.0 Q 555.625 0.0 555.625 26.458332 z" svg:height="4.497916mm" draw:style-name="style-1636" svg:viewBox="0.0 0.0 634.99994 449.79166" svg:width="6.3499994mm" svg:x="187.85416mm" svg:y="48.154163mm"/>
          <draw:path svg:d="M 79.37499 26.458332 L 132.29166 0.0 L 185.20833 79.37499 Q 264.5833 185.20833 238.12498 291.04166 Q 238.12498 396.87497 158.74998 423.3333 Q 79.37499 449.79166 52.916664 502.7083 Q 52.916664 555.625 26.458332 555.625 L 0.0 555.625 L 0.0 529.1666 Q 0.0 502.7083 26.458332 502.7083 Q 52.916664 502.7083 52.916664 449.79166 L 52.916664 423.3333 L 26.458332 343.9583 Q 0.0 291.04166 0.0 238.12498 L 0.0 158.74998 L 0.0 132.29166 Q 0.0 79.37499 26.458332 52.916664 Q 26.458332 26.458332 79.37499 26.458332 z" svg:height="5.5562496mm" draw:style-name="style-1637" svg:viewBox="0.0 0.0 238.12498 555.625" svg:width="2.38125mm" svg:x="109.00833mm" svg:y="206.63957mm"/>
          <draw:path svg:d="M 264.5833 26.458332 L 264.5833 26.458332 L 264.5833 26.458332 L 264.5833 26.458332 L 264.5833 52.916664 L 264.5833 79.37499 L 264.5833 105.83333 L 264.5833 158.74998 L 291.04166 158.74998 L 317.49997 158.74998 L 317.49997 211.66666 Q 343.9583 264.5833 370.41666 264.5833 L 370.41666 264.5833 L 317.49997 317.49997 Q 264.5833 343.9583 264.5833 396.87497 Q 264.5833 449.79166 343.9583 449.79166 L 423.3333 476.24997 L 476.24997 476.24997 L 502.7083 476.24997 L 502.7083 449.79166 L 529.1666 449.79166 L 529.1666 423.3333 L 529.1666 370.41666 L 608.5416 370.41666 Q 687.9166 370.41666 687.9166 343.9583 Q 661.4583 317.49997 661.4583 317.49997 L 661.4583 317.49997 L 740.8333 343.9583 Q 846.6666 370.41666 899.5833 317.49997 Q 926.0416 317.49997 978.95825 291.04166 L 1031.875 291.04166 L 1031.875 291.04166 L 1031.875 317.49997 L 1005.4166 317.49997 L 978.95825 317.49997 L 978.95825 343.9583 L 952.49994 343.9583 L 952.49994 370.41666 L 952.49994 396.87497 L 978.95825 396.87497 L 978.95825 423.3333 L 1005.4166 423.3333 L 1058.3333 423.3333 L 1058.3333 396.87497 L 1058.3333 370.41666 L 1084.7916 370.41666 L 1084.7916 370.41666 L 1111.25 370.41666 L 1137.7083 370.41666 L 1137.7083 370.41666 L 1164.1666 370.41666 L 1137.7083 423.3333 Q 1111.25 502.7083 1164.1666 502.7083 L 1190.6249 502.7083 L 1190.6249 529.1666 L 1190.6249 555.625 L 1137.7083 899.5833 Q 1058.3333 1243.5416 1058.3333 1269.9999 L 1058.3333 1269.9999 L 1058.3333 1269.9999 Q 1058.3333 1269.9999 1031.875 1269.9999 L 1031.875 1296.4583 L 1031.875 1296.4583 Q 1005.4166 1296.4583 1005.4166 1322.9166 L 1005.4166 1322.9166 L 1005.4166 1322.9166 L 978.95825 1322.9166 L 952.49994 1322.9166 Q 926.0416 1322.9166 793.74994 1296.4583 Q 661.4583 1269.9999 608.5416 1269.9999 Q 555.625 1217.0833 529.1666 1269.9999 Q 529.1666 1322.9166 423.3333 1269.9999 L 291.04166 1243.5416 L 291.04166 1217.0833 Q 264.5833 1217.0833 264.5833 1217.0833 L 264.5833 1217.0833 L 264.5833 1217.0833 Q 264.5833 1190.6249 238.12498 1190.6249 L 238.12498 1190.6249 L 238.12498 1164.1666 L 211.66666 1164.1666 L 211.66666 1164.1666 L 211.66666 1164.1666 L 211.66666 1164.1666 L 211.66666 1137.7083 L 185.20833 1137.7083 L 185.20833 1111.25 L 185.20833 1111.25 L 158.74998 1111.25 L 158.74998 1111.25 L 158.74998 1111.25 L 158.74998 1084.7916 L 158.74998 1084.7916 L 132.29166 1084.7916 L 132.29166 1058.3333 L 132.29166 1058.3333 L 105.83333 1058.3333 L 105.83333 1058.3333 L 105.83333 1058.3333 L 105.83333 1031.875 L 105.83333 1031.875 L 79.37499 1031.875 L 79.37499 1005.4166 L 79.37499 1005.4166 L 52.916664 1005.4166 L 52.916664 978.95825 L 52.916664 952.49994 L 79.37499 952.49994 L 105.83333 952.49994 L 132.29166 978.95825 L 158.74998 978.95825 L 211.66666 978.95825 Q 238.12498 1005.4166 264.5833 1005.4166 L 317.49997 1005.4166 L 317.49997 978.95825 L 317.49997 952.49994 L 291.04166 899.5833 L 264.5833 873.12494 L 264.5833 846.6666 Q 264.5833 820.2083 211.66666 793.74994 Q 211.66666 740.8333 132.29166 529.1666 L 52.916664 317.49997 L 52.916664 317.49997 Q 52.916664 291.04166 79.37499 238.12498 Q 105.83333 185.20833 52.916664 185.20833 L 0.0 185.20833 L 26.458332 185.20833 L 26.458332 158.74998 L 26.458332 158.74998 L 52.916664 158.74998 L 52.916664 158.74998 Q 52.916664 158.74998 79.37499 132.29166 Q 105.83333 132.29166 105.83333 105.83333 L 105.83333 52.916664 L 105.83333 52.916664 Q 132.29166 52.916664 132.29166 26.458332 L 132.29166 26.458332 L 185.20833 0.0 Q 238.12498 0.0 264.5833 26.458332 Q 264.5833 52.916664 264.5833 26.458332 z" svg:height="13.229166mm" draw:style-name="style-1638" svg:viewBox="0.0 0.0 1190.6249 1322.9166" svg:width="11.906249mm" svg:x="60.854164mm" svg:y="144.4625mm"/>
          <draw:path svg:d="M 52.916664 52.916664 L 0.0 0.0 L 52.916664 0.0 Q 132.29166 0.0 211.66666 26.458332 L 291.04166 26.458332 L 291.04166 26.458332 L 291.04166 52.916664 L 317.49997 52.916664 L 343.9583 52.916664 L 343.9583 79.37499 L 370.41666 79.37499 L 370.41666 79.37499 L 370.41666 105.83333 L 423.3333 105.83333 L 449.79166 105.83333 L 634.99994 211.66666 Q 820.2083 264.5833 846.6666 291.04166 L 899.5833 291.04166 L 899.5833 291.04166 Q 899.5833 317.49997 899.5833 317.49997 L 926.0416 317.49997 L 926.0416 317.49997 L 926.0416 343.9583 L 899.5833 343.9583 Q 899.5833 370.41666 846.6666 370.41666 Q 793.74994 396.87497 793.74994 370.41666 L 793.74994 317.49997 L 740.8333 317.49997 Q 714.37494 317.49997 634.99994 370.41666 L 582.0833 396.87497 L 582.0833 396.87497 Q 582.0833 370.41666 502.7083 370.41666 Q 423.3333 343.9583 343.9583 264.5833 Q 264.5833 158.74998 185.20833 132.29166 L 132.29166 105.83333 L 105.83333 105.83333 Q 79.37499 105.83333 52.916664 52.916664 z" svg:height="3.9687498mm" draw:style-name="style-1639" svg:viewBox="0.0 0.0 926.0416 396.87497" svg:width="9.260416mm" svg:x="193.14583mm" svg:y="134.9375mm"/>
          <draw:path svg:d="M 449.79166 0.0 L 449.79166 0.0 L 476.24997 26.458332 Q 476.24997 52.916664 502.7083 52.916664 L 502.7083 79.37499 L 502.7083 79.37499 Q 502.7083 105.83333 529.1666 105.83333 L 529.1666 105.83333 L 502.7083 211.66666 Q 476.24997 291.04166 476.24997 291.04166 L 476.24997 317.49997 L 449.79166 317.49997 L 423.3333 317.49997 L 423.3333 343.9583 L 423.3333 370.41666 L 449.79166 370.41666 L 449.79166 396.87497 L 449.79166 476.24997 Q 423.3333 529.1666 423.3333 555.625 L 423.3333 582.0833 L 423.3333 582.0833 L 423.3333 582.0833 L 396.87497 582.0833 L 396.87497 582.0833 L 370.41666 608.5416 Q 370.41666 634.99994 343.9583 634.99994 L 343.9583 661.4583 L 317.49997 661.4583 L 317.49997 661.4583 L 317.49997 634.99994 Q 317.49997 634.99994 291.04166 634.99994 L 291.04166 634.99994 L 291.04166 634.99994 Q 264.5833 634.99994 291.04166 608.5416 Q 291.04166 582.0833 211.66666 555.625 Q 105.83333 555.625 105.83333 582.0833 Q 105.83333 608.5416 79.37499 608.5416 L 52.916664 582.0833 L 52.916664 582.0833 L 52.916664 582.0833 L 26.458332 582.0833 L 26.458332 582.0833 L 26.458332 555.625 L 0.0 555.625 L 0.0 555.625 L 0.0 529.1666 L 0.0 529.1666 L 0.0 529.1666 L 0.0 370.41666 L 0.0 185.20833 L 26.458332 211.66666 Q 52.916664 211.66666 79.37499 264.5833 Q 79.37499 291.04166 105.83333 291.04166 L 132.29166 291.04166 L 132.29166 264.5833 Q 158.74998 211.66666 185.20833 211.66666 Q 211.66666 185.20833 211.66666 105.83333 L 185.20833 52.916664 L 264.5833 26.458332 Q 343.9583 0.0 396.87497 0.0 Q 423.3333 0.0 449.79166 0.0 z" svg:height="6.614583mm" draw:style-name="style-1640" svg:viewBox="0.0 0.0 529.1666 661.4583" svg:width="5.2916665mm" svg:x="31.22083mm" svg:y="42.333332mm"/>
          <draw:path svg:d="M 476.24997 238.12498 L 476.24997 238.12498 L 476.24997 264.5833 L 502.7083 291.04166 L 502.7083 291.04166 L 502.7083 291.04166 L 449.79166 317.49997 L 423.3333 317.49997 L 423.3333 343.9583 L 423.3333 370.41666 L 423.3333 370.41666 Q 396.87497 370.41666 370.41666 396.87497 L 343.9583 396.87497 L 343.9583 396.87497 Q 343.9583 370.41666 343.9583 317.49997 Q 343.9583 264.5833 238.12498 238.12498 L 132.29166 238.12498 L 132.29166 238.12498 L 132.29166 238.12498 L 79.37499 211.66666 Q 52.916664 185.20833 26.458332 185.20833 L 0.0 185.20833 L 0.0 185.20833 Q 0.0 185.20833 26.458332 132.29166 L 79.37499 132.29166 L 79.37499 105.83333 Q 79.37499 105.83333 79.37499 52.916664 L 79.37499 0.0 L 132.29166 0.0 Q 211.66666 -26.458332 343.9583 105.83333 Q 449.79166 211.66666 476.24997 238.12498 z" svg:height="3.9687498mm" draw:style-name="style-1641" svg:viewBox="0.0 0.0 502.7083 396.87497" svg:width="5.027083mm" svg:x="92.33958mm" svg:y="109.80208mm"/>
          <draw:path svg:d="M 423.3333 26.458332 L 476.24997 0.0 L 476.24997 0.0 L 476.24997 26.458332 L 555.625 26.458332 Q 661.4583 52.916664 714.37494 105.83333 Q 740.8333 132.29166 793.74994 317.49997 Q 846.6666 502.7083 873.12494 502.7083 L 873.12494 502.7083 L 926.0416 502.7083 L 952.49994 502.7083 L 978.95825 529.1666 L 1031.875 555.625 L 1058.3333 555.625 L 1084.7916 555.625 L 1084.7916 555.625 L 1084.7916 555.625 L 1084.7916 555.625 Q 1111.25 555.625 1111.25 555.625 L 1111.25 555.625 L 1587.4999 582.0833 Q 2063.75 608.5416 2090.2083 634.99994 L 2116.6665 634.99994 L 2116.6665 634.99994 L 2143.125 634.99994 L 2143.125 634.99994 L 2143.125 661.4583 L 2169.5833 661.4583 L 2196.0415 661.4583 L 2566.4583 793.74994 Q 2963.3333 926.0416 2989.7915 926.0416 Q 2989.7915 926.0416 3016.2498 952.49994 L 3042.7083 978.95825 L 3069.1665 978.95825 L 3095.6248 978.95825 L 3095.6248 1005.4166 L 3095.6248 1031.875 L 3122.0833 1084.7916 L 3122.0833 1137.7083 L 3122.0833 1137.7083 L 3122.0833 1137.7083 L 3122.0833 1164.1666 L 3095.6248 1164.1666 L 3095.6248 1164.1666 L 3095.6248 1190.6249 L 3095.6248 1190.6249 L 3095.6248 1190.6249 L 3069.1665 1190.6249 L 3069.1665 1190.6249 L 3069.1665 1217.0833 Q 3042.7083 1217.0833 2831.0415 1349.3749 L 2619.3748 1508.1249 L 2592.9165 1508.1249 L 2566.4583 1508.1249 L 2566.4583 1534.5833 L 2566.4583 1534.5833 L 2539.9998 1534.5833 L 2539.9998 1561.0416 L 2513.5415 1561.0416 L 2487.0833 1561.0416 L 2460.6248 1561.0416 Q 2434.1665 1561.0416 2354.7915 1613.9583 Q 2275.4165 1613.9583 1957.9165 1666.8749 L 1640.4166 1719.7916 L 1613.9583 1693.3333 L 1561.0416 1693.3333 L 1481.6666 1693.3333 Q 1402.2916 1666.8749 1137.7083 1613.9583 L 899.5833 1561.0416 L 873.12494 1561.0416 Q 873.12494 1561.0416 582.0833 1322.9166 Q 291.04166 1111.25 291.04166 1084.7916 Q 291.04166 1058.3333 238.12498 1031.875 L 185.20833 1031.875 L 185.20833 1031.875 Q 185.20833 1031.875 132.29166 926.0416 L 79.37499 793.74994 L 52.916664 793.74994 L 52.916664 767.2916 L 26.458332 767.2916 L 0.0 767.2916 L 0.0 687.9166 L 0.0 608.5416 L 0.0 608.5416 L 26.458332 608.5416 L 26.458332 608.5416 L 26.458332 608.5416 L 26.458332 634.99994 L 26.458332 634.99994 L 52.916664 661.4583 L 79.37499 714.37494 L 79.37499 714.37494 L 79.37499 714.37494 L 132.29166 740.8333 L 158.74998 740.8333 L 211.66666 740.8333 L 264.5833 714.37494 L 343.9583 714.37494 Q 423.3333 714.37494 423.3333 687.9166 Q 423.3333 661.4583 476.24997 661.4583 Q 529.1666 661.4583 529.1666 661.4583 L 555.625 661.4583 L 555.625 608.5416 Q 555.625 582.0833 582.0833 582.0833 L 582.0833 582.0833 L 608.5416 582.0833 Q 608.5416 608.5416 608.5416 582.0833 L 608.5416 582.0833 L 634.99994 582.0833 L 661.4583 582.0833 L 661.4583 502.7083 Q 661.4583 449.79166 608.5416 343.9583 Q 555.625 238.12498 476.24997 185.20833 L 370.41666 105.83333 L 370.41666 79.37499 Q 396.87497 79.37499 423.3333 26.458332 z M 1852.0833 846.6666 Q 1878.5416 767.2916 1957.9165 793.74994 Q 2037.2915 793.74994 2010.8333 846.6666 Q 1984.3749 926.0416 1904.9999 899.5833 Q 1825.6249 899.5833 1852.0833 846.6666 z M 2328.3333 1190.6249 Q 2407.7083 1217.0833 2407.7083 1269.9999 Q 2407.7083 1322.9166 2301.875 1322.9166 Q 2222.5 1296.4583 2222.5 1243.5416 Q 2248.9583 1190.6249 2328.3333 1190.6249 z" svg:height="17.197916mm" draw:style-name="style-1642" svg:viewBox="0.0 0.0 3122.0833 1719.7916" svg:width="31.22083mm" svg:x="51.593746mm" svg:y="88.10625mm"/>
          <draw:path svg:d="M 317.49997 26.458332 L 317.49997 0.0 L 370.41666 26.458332 Q 423.3333 26.458332 449.79166 52.916664 Q 449.79166 79.37499 502.7083 105.83333 Q 582.0833 105.83333 582.0833 132.29166 Q 582.0833 158.74998 634.99994 158.74998 Q 661.4583 158.74998 687.9166 185.20833 Q 687.9166 211.66666 740.8333 238.12498 L 793.74994 238.12498 L 793.74994 238.12498 Q 793.74994 264.5833 582.0833 370.41666 Q 396.87497 476.24997 264.5833 502.7083 L 132.29166 555.625 L 132.29166 555.625 L 132.29166 529.1666 L 52.916664 529.1666 L 0.0 529.1666 L 0.0 502.7083 L 0.0 502.7083 L 26.458332 502.7083 L 26.458332 476.24997 L 79.37499 476.24997 L 132.29166 476.24997 L 132.29166 449.79166 Q 105.83333 423.3333 132.29166 370.41666 Q 132.29166 317.49997 158.74998 317.49997 Q 185.20833 317.49997 185.20833 291.04166 Q 185.20833 264.5833 158.74998 264.5833 Q 132.29166 264.5833 132.29166 238.12498 Q 158.74998 211.66666 211.66666 158.74998 L 264.5833 79.37499 L 264.5833 79.37499 Q 291.04166 52.916664 291.04166 52.916664 L 291.04166 52.916664 L 317.49997 52.916664 Q 317.49997 52.916664 317.49997 26.458332 L 317.49997 26.458332 L 317.49997 26.458332 z" svg:height="5.5562496mm" draw:style-name="style-1643" svg:viewBox="0.0 0.0 793.74994 555.625" svg:width="7.9374995mm" svg:x="74.612495mm" svg:y="103.71666mm"/>
          <draw:path svg:d="M 264.5833 26.458332 L 317.49997 26.458332 L 317.49997 26.458332 Q 317.49997 26.458332 317.49997 52.916664 L 343.9583 52.916664 L 370.41666 52.916664 Q 370.41666 79.37499 396.87497 52.916664 L 423.3333 52.916664 L 423.3333 79.37499 Q 396.87497 132.29166 476.24997 132.29166 L 529.1666 132.29166 L 582.0833 79.37499 Q 661.4583 79.37499 714.37494 52.916664 L 767.2916 52.916664 L 767.2916 52.916664 L 793.74994 52.916664 L 793.74994 79.37499 L 793.74994 79.37499 L 767.2916 79.37499 Q 740.8333 79.37499 740.8333 132.29166 Q 740.8333 158.74998 687.9166 158.74998 Q 661.4583 158.74998 661.4583 185.20833 Q 661.4583 211.66666 714.37494 238.12498 Q 740.8333 238.12498 767.2916 291.04166 Q 767.2916 317.49997 793.74994 317.49997 L 820.2083 317.49997 L 820.2083 343.9583 L 793.74994 343.9583 L 793.74994 343.9583 L 793.74994 343.9583 L 793.74994 370.41666 L 793.74994 370.41666 L 767.2916 370.41666 L 767.2916 396.87497 L 714.37494 396.87497 Q 661.4583 396.87497 634.99994 423.3333 Q 582.0833 449.79166 582.0833 502.7083 Q 582.0833 529.1666 529.1666 529.1666 Q 476.24997 555.625 423.3333 529.1666 Q 396.87497 502.7083 264.5833 476.24997 L 158.74998 449.79166 L 158.74998 423.3333 L 158.74998 423.3333 L 132.29166 423.3333 Q 132.29166 396.87497 105.83333 396.87497 L 105.83333 396.87497 L 105.83333 396.87497 Q 105.83333 370.41666 79.37499 370.41666 L 79.37499 370.41666 L 79.37499 343.9583 L 79.37499 291.04166 L 79.37499 291.04166 Q 52.916664 264.5833 52.916664 264.5833 L 52.916664 264.5833 L 52.916664 238.12498 Q 52.916664 185.20833 26.458332 185.20833 L 0.0 185.20833 L 0.0 158.74998 L 0.0 132.29166 L 0.0 132.29166 L 0.0 132.29166 L 0.0 105.83333 L 26.458332 105.83333 L 26.458332 105.83333 L 26.458332 132.29166 L 52.916664 132.29166 Q 52.916664 158.74998 79.37499 105.83333 L 105.83333 52.916664 L 132.29166 26.458332 Q 158.74998 -26.458332 158.74998 0.0 Q 185.20833 26.458332 264.5833 26.458332 z" svg:height="5.2916665mm" draw:style-name="style-1644" svg:viewBox="0.0 0.0 820.2083 529.1666" svg:width="8.202083mm" svg:x="263.525mm" svg:y="63.76458mm"/>
          <draw:path svg:d="M 0.0 26.458332 L 0.0 0.0 L 26.458332 0.0 L 26.458332 0.0 L 26.458332 26.458332 L 26.458332 52.916664 L 79.37499 52.916664 L 132.29166 26.458332 L 264.5833 26.458332 Q 370.41666 0.0 370.41666 26.458332 Q 370.41666 52.916664 476.24997 52.916664 Q 555.625 26.458332 582.0833 26.458332 Q 582.0833 26.458332 608.5416 0.0 L 634.99994 0.0 L 634.99994 26.458332 Q 608.5416 79.37499 608.5416 79.37499 L 608.5416 79.37499 L 582.0833 105.83333 Q 582.0833 132.29166 582.0833 132.29166 L 582.0833 132.29166 L 582.0833 132.29166 Q 555.625 132.29166 529.1666 185.20833 Q 502.7083 185.20833 423.3333 185.20833 Q 370.41666 185.20833 211.66666 185.20833 L 52.916664 158.74998 L 52.916664 132.29166 Q 52.916664 132.29166 26.458332 105.83333 L 0.0 79.37499 L 0.0 26.458332 z" svg:height="1.8520832mm" draw:style-name="style-1645" svg:viewBox="0.0 0.0 634.99994 185.20833" svg:width="6.3499994mm" svg:x="218.01666mm" svg:y="159.54375mm"/>
          <draw:path svg:d="M 26.458332 0.0 L 26.458332 0.0 L 52.916664 0.0 L 52.916664 0.0 L 105.83333 26.458332 Q 185.20833 52.916664 158.74998 105.83333 Q 105.83333 132.29166 132.29166 132.29166 Q 132.29166 158.74998 158.74998 158.74998 L 185.20833 158.74998 L 185.20833 158.74998 L 158.74998 185.20833 L 158.74998 185.20833 L 158.74998 185.20833 L 79.37499 185.20833 Q 0.0 185.20833 0.0 105.83333 L 0.0 26.458332 L 0.0 26.458332 Q 0.0 26.458332 26.458332 0.0 z" svg:height="1.8520832mm" draw:style-name="style-1646" svg:viewBox="0.0 0.0 185.20833 185.20833" svg:width="1.8520832mm" svg:x="194.73332mm" svg:y="110.595825mm"/>
          <draw:path svg:d="M 158.74998 26.458332 L 211.66666 26.458332 L 396.87497 0.0 L 582.0833 0.0 L 740.8333 26.458332 Q 926.0416 26.458332 926.0416 52.916664 L 926.0416 52.916664 L 926.0416 79.37499 L 926.0416 105.83333 L 899.5833 105.83333 Q 899.5833 132.29166 873.12494 132.29166 L 846.6666 158.74998 L 846.6666 132.29166 Q 846.6666 105.83333 767.2916 105.83333 Q 687.9166 105.83333 687.9166 185.20833 Q 687.9166 238.12498 740.8333 238.12498 Q 820.2083 238.12498 846.6666 238.12498 L 846.6666 238.12498 L 873.12494 264.5833 Q 899.5833 291.04166 952.49994 317.49997 L 978.95825 317.49997 L 1005.4166 317.49997 L 1031.875 343.9583 L 1031.875 343.9583 L 1058.3333 343.9583 L 1058.3333 343.9583 L 1058.3333 343.9583 L 1084.7916 370.41666 L 1111.25 396.87497 L 1164.1666 396.87497 Q 1190.6249 396.87497 1190.6249 423.3333 Q 1190.6249 449.79166 1217.0833 449.79166 L 1269.9999 449.79166 L 1269.9999 476.24997 L 1269.9999 502.7083 L 1217.0833 502.7083 L 1190.6249 502.7083 L 1137.7083 502.7083 Q 1084.7916 502.7083 873.12494 449.79166 L 661.4583 396.87497 L 661.4583 396.87497 Q 661.4583 396.87497 423.3333 396.87497 L 185.20833 396.87497 L 132.29166 396.87497 Q 79.37499 396.87497 79.37499 423.3333 L 79.37499 423.3333 L 52.916664 423.3333 L 0.0 423.3333 L 0.0 423.3333 Q 0.0 423.3333 0.0 370.41666 L 0.0 317.49997 L 26.458332 317.49997 L 52.916664 291.04166 L 79.37499 291.04166 L 105.83333 291.04166 L 105.83333 264.5833 L 105.83333 264.5833 L 132.29166 238.12498 L 132.29166 238.12498 L 211.66666 238.12498 Q 264.5833 238.12498 291.04166 211.66666 Q 317.49997 185.20833 317.49997 185.20833 L 317.49997 185.20833 L 317.49997 211.66666 L 343.9583 211.66666 L 423.3333 211.66666 L 476.24997 211.66666 L 476.24997 158.74998 L 476.24997 105.83333 L 449.79166 105.83333 L 423.3333 79.37499 L 370.41666 79.37499 L 343.9583 79.37499 L 238.12498 79.37499 L 132.29166 79.37499 L 105.83333 79.37499 Q 105.83333 79.37499 105.83333 52.916664 L 105.83333 52.916664 L 105.83333 52.916664 Q 105.83333 26.458332 158.74998 26.458332 z" svg:height="5.027083mm" draw:style-name="style-1647" svg:viewBox="0.0 0.0 1269.9999 502.7083" svg:width="12.699999mm" svg:x="233.36249mm" svg:y="44.71458mm"/>
          <draw:path svg:d="M 105.83333 0.0 L 158.74998 0.0 L 211.66666 52.916664 Q 238.12498 79.37499 317.49997 105.83333 L 370.41666 105.83333 L 370.41666 132.29166 L 370.41666 158.74998 L 343.9583 158.74998 L 343.9583 185.20833 L 343.9583 185.20833 L 317.49997 185.20833 L 317.49997 185.20833 L 317.49997 185.20833 L 317.49997 211.66666 L 317.49997 211.66666 L 343.9583 238.12498 L 343.9583 291.04166 L 317.49997 291.04166 Q 291.04166 291.04166 211.66666 291.04166 L 132.29166 291.04166 L 132.29166 291.04166 L 105.83333 291.04166 L 105.83333 291.04166 L 105.83333 291.04166 L 105.83333 264.5833 Q 105.83333 238.12498 52.916664 238.12498 L 26.458332 238.12498 L 26.458332 238.12498 L 0.0 211.66666 L 0.0 211.66666 L 0.0 211.66666 L 0.0 185.20833 Q 0.0 185.20833 26.458332 185.20833 Q 26.458332 185.20833 52.916664 79.37499 Q 79.37499 0.0 105.83333 0.0 z" svg:height="2.9104166mm" draw:style-name="style-1648" svg:viewBox="0.0 0.0 370.41666 291.04166" svg:width="3.7041664mm" svg:x="33.866665mm" svg:y="64.29375mm"/>
          <draw:path svg:d="M 740.8333 26.458332 L 793.74994 26.458332 L 793.74994 26.458332 L 820.2083 26.458332 L 820.2083 26.458332 L 820.2083 26.458332 L 820.2083 52.916664 L 820.2083 52.916664 L 846.6666 52.916664 L 846.6666 79.37499 L 873.12494 79.37499 Q 899.5833 79.37499 899.5833 105.83333 L 899.5833 105.83333 L 873.12494 105.83333 Q 873.12494 132.29166 873.12494 132.29166 L 873.12494 132.29166 L 820.2083 132.29166 Q 793.74994 132.29166 714.37494 185.20833 Q 661.4583 185.20833 396.87497 211.66666 Q 105.83333 238.12498 79.37499 211.66666 L 26.458332 185.20833 L 26.458332 185.20833 Q 26.458332 158.74998 0.0 132.29166 L 0.0 132.29166 L 0.0 132.29166 Q 26.458332 132.29166 0.0 79.37499 Q 0.0 0.0 26.458332 0.0 L 52.916664 0.0 L 52.916664 0.0 L 52.916664 26.458332 L 79.37499 26.458332 Q 105.83333 79.37499 158.74998 79.37499 Q 211.66666 79.37499 211.66666 52.916664 Q 211.66666 26.458332 238.12498 26.458332 Q 264.5833 26.458332 291.04166 0.0 L 343.9583 0.0 L 502.7083 0.0 Q 687.9166 26.458332 740.8333 26.458332 z" svg:height="2.1166666mm" draw:style-name="style-1649" svg:viewBox="0.0 0.0 899.5833 211.66666" svg:width="8.995832mm" svg:x="107.15624mm" svg:y="86.518745mm"/>
          <draw:path svg:d="M 582.0833 26.458332 L 608.5416 0.0 L 661.4583 26.458332 Q 714.37494 26.458332 740.8333 52.916664 L 767.2916 79.37499 L 820.2083 52.916664 Q 873.12494 26.458332 926.0416 26.458332 L 978.95825 26.458332 L 1031.875 52.916664 Q 1058.3333 79.37499 1058.3333 132.29166 Q 1058.3333 185.20833 1031.875 185.20833 Q 1005.4166 185.20833 1005.4166 370.41666 Q 1005.4166 555.625 1031.875 555.625 Q 1058.3333 555.625 1058.3333 582.0833 Q 1058.3333 608.5416 1111.25 608.5416 Q 1190.6249 608.5416 1190.6249 634.99994 Q 1217.0833 661.4583 1217.0833 687.9166 L 1217.0833 714.37494 L 1190.6249 714.37494 L 1190.6249 714.37494 L 1217.0833 740.8333 L 1217.0833 740.8333 L 1217.0833 740.8333 L 1217.0833 767.2916 L 1190.6249 767.2916 L 1164.1666 767.2916 L 1164.1666 740.8333 L 1164.1666 740.8333 L 1137.7083 740.8333 L 1137.7083 767.2916 L 1137.7083 767.2916 L 1111.25 767.2916 L 1111.25 767.2916 L 1111.25 767.2916 L 1111.25 793.74994 L 1111.25 793.74994 L 1084.7916 793.74994 L 1084.7916 820.2083 L 1005.4166 820.2083 L 899.5833 820.2083 L 899.5833 820.2083 Q 899.5833 820.2083 899.5833 793.74994 Q 899.5833 767.2916 846.6666 714.37494 Q 767.2916 687.9166 767.2916 634.99994 Q 740.8333 582.0833 608.5416 582.0833 L 476.24997 582.0833 L 476.24997 555.625 L 476.24997 555.625 L 449.79166 529.1666 Q 449.79166 502.7083 529.1666 476.24997 Q 582.0833 449.79166 529.1666 449.79166 Q 449.79166 423.3333 423.3333 370.41666 Q 423.3333 317.49997 317.49997 291.04166 Q 264.5833 238.12498 211.66666 211.66666 L 158.74998 185.20833 L 132.29166 158.74998 L 105.83333 132.29166 L 52.916664 132.29166 L 0.0 132.29166 L 0.0 105.83333 L 0.0 105.83333 L 26.458332 105.83333 L 52.916664 79.37499 L 52.916664 79.37499 L 52.916664 79.37499 L 343.9583 79.37499 L 634.99994 79.37499 L 608.5416 52.916664 Q 582.0833 52.916664 582.0833 26.458332 z" svg:height="8.202083mm" draw:style-name="style-1650" svg:viewBox="0.0 0.0 1217.0833 820.2083" svg:width="12.170833mm" svg:x="168.275mm" svg:y="138.37708mm"/>
          <draw:path svg:d="M 291.04166 0.0 L 291.04166 0.0 L 370.41666 211.66666 Q 449.79166 449.79166 476.24997 476.24997 L 476.24997 502.7083 L 449.79166 502.7083 Q 423.3333 502.7083 423.3333 476.24997 Q 396.87497 449.79166 396.87497 476.24997 L 370.41666 476.24997 L 370.41666 423.3333 L 343.9583 370.41666 L 343.9583 370.41666 L 343.9583 370.41666 L 317.49997 343.9583 Q 291.04166 317.49997 238.12498 343.9583 L 185.20833 343.9583 L 185.20833 343.9583 Q 185.20833 343.9583 158.74998 291.04166 Q 158.74998 238.12498 79.37499 211.66666 L 0.0 158.74998 L 132.29166 79.37499 Q 291.04166 0.0 291.04166 0.0 z" svg:height="5.027083mm" draw:style-name="style-1651" svg:viewBox="0.0 0.0 476.24997 502.7083" svg:width="4.7625mm" svg:x="157.95624mm" svg:y="182.56248mm"/>
          <draw:path svg:d="M 238.12498 26.458332 L 291.04166 0.0 L 291.04166 0.0 L 291.04166 0.0 L 317.49997 0.0 L 317.49997 0.0 L 317.49997 26.458332 L 343.9583 26.458332 L 343.9583 52.916664 Q 396.87497 105.83333 396.87497 211.66666 Q 449.79166 317.49997 476.24997 370.41666 Q 502.7083 396.87497 502.7083 423.3333 L 502.7083 449.79166 L 502.7083 449.79166 Q 502.7083 476.24997 317.49997 476.24997 L 132.29166 502.7083 L 132.29166 502.7083 Q 132.29166 476.24997 79.37499 476.24997 Q 26.458332 476.24997 26.458332 423.3333 L 0.0 396.87497 L 0.0 396.87497 Q 26.458332 396.87497 26.458332 370.41666 L 26.458332 370.41666 L 26.458332 317.49997 Q 26.458332 291.04166 79.37499 211.66666 L 79.37499 132.29166 L 105.83333 105.83333 L 105.83333 105.83333 L 105.83333 105.83333 L 132.29166 105.83333 L 132.29166 105.83333 L 132.29166 105.83333 L 132.29166 79.37499 L 132.29166 79.37499 L 158.74998 79.37499 L 158.74998 52.916664 L 185.20833 52.916664 Q 185.20833 52.916664 238.12498 26.458332 z" svg:height="5.027083mm" draw:style-name="style-1652" svg:viewBox="0.0 0.0 502.7083 502.7083" svg:width="5.027083mm" svg:x="287.0729mm" svg:y="169.86249mm"/>
          <draw:path svg:d="M 26.458332 132.29166 L 0.0 0.0 L 0.0 26.458332 Q 26.458332 52.916664 79.37499 52.916664 Q 132.29166 52.916664 132.29166 79.37499 Q 132.29166 105.83333 211.66666 105.83333 Q 317.49997 79.37499 317.49997 79.37499 Q 343.9583 79.37499 370.41666 105.83333 L 396.87497 105.83333 L 396.87497 185.20833 L 396.87497 291.04166 L 396.87497 317.49997 Q 370.41666 343.9583 370.41666 343.9583 Q 370.41666 343.9583 291.04166 396.87497 L 211.66666 396.87497 L 185.20833 396.87497 L 158.74998 396.87497 L 105.83333 370.41666 L 26.458332 343.9583 L 26.458332 343.9583 L 26.458332 343.9583 L 52.916664 343.9583 Q 79.37499 343.9583 52.916664 317.49997 Q 52.916664 291.04166 26.458332 132.29166 z" svg:height="3.9687498mm" draw:style-name="style-1653" svg:viewBox="0.0 0.0 396.87497 396.87497" svg:width="3.9687498mm" svg:x="226.48332mm" svg:y="174.36041mm"/>
          <draw:path svg:d="M 502.7083 185.20833 L 529.1666 185.20833 L 529.1666 185.20833 L 529.1666 211.66666 L 529.1666 211.66666 L 555.625 211.66666 L 555.625 211.66666 L 555.625 211.66666 L 608.5416 211.66666 Q 687.9166 211.66666 740.8333 132.29166 Q 820.2083 52.916664 820.2083 26.458332 L 820.2083 0.0 L 820.2083 0.0 Q 846.6666 0.0 846.6666 26.458332 L 873.12494 26.458332 L 873.12494 52.916664 Q 873.12494 79.37499 820.2083 158.74998 Q 767.2916 211.66666 740.8333 211.66666 Q 714.37494 211.66666 661.4583 317.49997 Q 608.5416 396.87497 582.0833 396.87497 L 555.625 423.3333 L 555.625 423.3333 L 555.625 423.3333 L 529.1666 449.79166 L 529.1666 476.24997 L 502.7083 476.24997 Q 502.7083 476.24997 476.24997 529.1666 Q 449.79166 529.1666 396.87497 608.5416 L 370.41666 687.9166 L 343.9583 687.9166 Q 343.9583 687.9166 343.9583 714.37494 L 343.9583 714.37494 L 343.9583 714.37494 Q 343.9583 714.37494 317.49997 740.8333 Q 317.49997 767.2916 291.04166 767.2916 Q 264.5833 740.8333 238.12498 767.2916 L 211.66666 793.74994 L 211.66666 793.74994 L 185.20833 793.74994 L 185.20833 793.74994 L 185.20833 793.74994 L 185.20833 820.2083 L 185.20833 820.2083 L 158.74998 820.2083 L 158.74998 846.6666 L 158.74998 846.6666 L 132.29166 846.6666 L 132.29166 873.12494 L 132.29166 899.5833 L 132.29166 899.5833 L 105.83333 899.5833 L 105.83333 926.0416 L 79.37499 926.0416 L 79.37499 926.0416 L 79.37499 899.5833 L 52.916664 899.5833 L 26.458332 899.5833 L 26.458332 873.12494 L 26.458332 846.6666 L 0.0 846.6666 L 0.0 846.6666 L 0.0 820.2083 L 0.0 820.2083 L 0.0 793.74994 L 0.0 793.74994 L 0.0 793.74994 L 26.458332 793.74994 L 26.458332 793.74994 L 26.458332 793.74994 L 26.458332 820.2083 L 26.458332 820.2083 L 52.916664 820.2083 L 52.916664 846.6666 L 52.916664 846.6666 L 79.37499 846.6666 L 79.37499 846.6666 L 79.37499 846.6666 L 79.37499 820.2083 L 79.37499 820.2083 L 105.83333 820.2083 L 105.83333 793.74994 L 105.83333 793.74994 Q 132.29166 793.74994 132.29166 767.2916 Q 158.74998 740.8333 185.20833 687.9166 L 185.20833 634.99994 L 185.20833 582.0833 Q 185.20833 502.7083 158.74998 476.24997 Q 132.29166 423.3333 79.37499 423.3333 L 0.0 423.3333 L 0.0 423.3333 Q 0.0 423.3333 26.458332 370.41666 Q 79.37499 370.41666 79.37499 238.12498 L 79.37499 105.83333 L 79.37499 52.916664 Q 79.37499 0.0 105.83333 26.458332 Q 105.83333 52.916664 132.29166 52.916664 Q 185.20833 52.916664 185.20833 105.83333 Q 185.20833 132.29166 343.9583 158.74998 Q 476.24997 158.74998 502.7083 185.20833 z" svg:height="9.260416mm" draw:style-name="style-1654" svg:viewBox="0.0 0.0 873.12494 926.0416" svg:width="8.73125mm" svg:x="115.09374mm" svg:y="58.737495mm"/>
          <draw:path svg:d="M 264.5833 0.0 L 291.04166 0.0 L 317.49997 26.458332 Q 343.9583 52.916664 317.49997 79.37499 Q 291.04166 79.37499 291.04166 79.37499 L 291.04166 79.37499 L 291.04166 105.83333 L 291.04166 105.83333 L 264.5833 105.83333 L 264.5833 132.29166 L 238.12498 132.29166 L 211.66666 132.29166 L 211.66666 158.74998 L 185.20833 185.20833 L 185.20833 185.20833 L 185.20833 185.20833 L 158.74998 211.66666 L 132.29166 211.66666 L 132.29166 185.20833 Q 132.29166 185.20833 52.916664 132.29166 L 0.0 79.37499 L 0.0 79.37499 Q 26.458332 52.916664 26.458332 26.458332 L 26.458332 0.0 L 26.458332 0.0 L 52.916664 0.0 L 79.37499 26.458332 Q 105.83333 26.458332 132.29166 26.458332 L 185.20833 26.458332 L 211.66666 0.0 Q 238.12498 -26.458332 264.5833 0.0 z" svg:height="2.1166666mm" draw:style-name="style-1655" svg:viewBox="0.0 0.0 317.49997 211.66666" svg:width="3.1749997mm" svg:x="185.4729mm" svg:y="191.29375mm"/>
          <draw:path svg:d="M 502.7083 0.0 L 555.625 0.0 L 555.625 79.37499 Q 582.0833 132.29166 634.99994 132.29166 Q 661.4583 132.29166 687.9166 79.37499 L 687.9166 52.916664 L 714.37494 52.916664 Q 714.37494 79.37499 740.8333 79.37499 L 767.2916 79.37499 L 767.2916 105.83333 Q 767.2916 132.29166 873.12494 132.29166 Q 952.49994 132.29166 952.49994 79.37499 L 952.49994 52.916664 L 978.95825 52.916664 L 978.95825 52.916664 L 978.95825 79.37499 Q 978.95825 79.37499 1005.4166 105.83333 L 1005.4166 132.29166 L 1031.875 132.29166 Q 1084.7916 132.29166 1084.7916 158.74998 Q 1084.7916 185.20833 1111.25 185.20833 Q 1137.7083 185.20833 1137.7083 211.66666 L 1137.7083 211.66666 L 1084.7916 211.66666 Q 1005.4166 238.12498 767.2916 264.5833 Q 502.7083 291.04166 238.12498 396.87497 L 0.0 502.7083 L 0.0 502.7083 L 0.0 502.7083 L 0.0 476.24997 L 26.458332 476.24997 L 26.458332 476.24997 L 26.458332 449.79166 L 26.458332 449.79166 L 26.458332 449.79166 L 52.916664 449.79166 L 52.916664 449.79166 L 26.458332 423.3333 L 0.0 396.87497 L 0.0 396.87497 L 0.0 396.87497 L 26.458332 396.87497 L 52.916664 396.87497 L 52.916664 370.41666 L 79.37499 370.41666 L 79.37499 370.41666 L 79.37499 343.9583 L 79.37499 343.9583 L 79.37499 343.9583 L 105.83333 343.9583 L 105.83333 343.9583 L 105.83333 317.49997 Q 132.29166 317.49997 132.29166 291.04166 L 132.29166 291.04166 L 185.20833 291.04166 Q 238.12498 291.04166 238.12498 264.5833 Q 238.12498 238.12498 211.66666 238.12498 L 211.66666 238.12498 L 211.66666 238.12498 L 211.66666 211.66666 L 238.12498 211.66666 Q 264.5833 211.66666 264.5833 158.74998 L 238.12498 105.83333 L 238.12498 105.83333 L 238.12498 79.37499 L 238.12498 79.37499 L 238.12498 79.37499 L 264.5833 79.37499 L 264.5833 79.37499 L 291.04166 52.916664 L 343.9583 52.916664 L 396.87497 105.83333 Q 423.3333 132.29166 449.79166 158.74998 Q 502.7083 158.74998 502.7083 79.37499 Q 502.7083 26.458332 476.24997 26.458332 L 476.24997 26.458332 L 476.24997 26.458332 Q 476.24997 26.458332 502.7083 0.0 z" svg:height="5.027083mm" draw:style-name="style-1656" svg:viewBox="0.0 0.0 1137.7083 502.7083" svg:width="11.377083mm" svg:x="143.13957mm" svg:y="13.49375mm"/>
          <draw:path svg:d="M 396.87497 26.458332 L 396.87497 26.458332 L 370.41666 79.37499 Q 343.9583 132.29166 343.9583 158.74998 Q 317.49997 211.66666 291.04166 211.66666 Q 264.5833 211.66666 264.5833 264.5833 Q 264.5833 317.49997 238.12498 317.49997 Q 211.66666 317.49997 238.12498 343.9583 L 238.12498 343.9583 L 238.12498 343.9583 Q 238.12498 370.41666 185.20833 370.41666 Q 105.83333 370.41666 105.83333 291.04166 Q 132.29166 211.66666 52.916664 185.20833 Q 0.0 158.74998 0.0 132.29166 Q 0.0 79.37499 52.916664 52.916664 L 105.83333 52.916664 L 132.29166 52.916664 L 132.29166 52.916664 L 132.29166 26.458332 L 132.29166 26.458332 L 238.12498 52.916664 Q 343.9583 52.916664 343.9583 26.458332 Q 343.9583 0.0 370.41666 0.0 Q 396.87497 0.0 396.87497 26.458332 z" svg:height="3.7041664mm" draw:style-name="style-1657" svg:viewBox="0.0 0.0 396.87497 370.41666" svg:width="3.9687498mm" svg:x="166.42291mm" svg:y="208.49165mm"/>
          <draw:path svg:d="M 317.49997 132.29166 L 370.41666 132.29166 L 370.41666 158.74998 L 370.41666 211.66666 L 317.49997 211.66666 L 291.04166 211.66666 L 291.04166 264.5833 L 291.04166 343.9583 L 264.5833 343.9583 Q 238.12498 317.49997 211.66666 317.49997 Q 185.20833 264.5833 132.29166 291.04166 Q 105.83333 317.49997 79.37499 238.12498 L 52.916664 158.74998 L 26.458332 158.74998 L 0.0 158.74998 L 0.0 105.83333 L 0.0 79.37499 L 79.37499 105.83333 Q 158.74998 105.83333 158.74998 52.916664 Q 158.74998 0.0 211.66666 0.0 Q 238.12498 0.0 264.5833 52.916664 Q 291.04166 105.83333 317.49997 132.29166 z" svg:height="3.439583mm" draw:style-name="style-1658" svg:viewBox="0.0 0.0 370.41666 343.9583" svg:width="3.7041664mm" svg:x="75.14166mm" svg:y="26.458332mm"/>
          <draw:path svg:d="M 396.87497 52.916664 L 396.87497 132.29166 L 370.41666 211.66666 Q 343.9583 317.49997 317.49997 317.49997 Q 291.04166 343.9583 291.04166 370.41666 L 291.04166 396.87497 L 291.04166 396.87497 Q 291.04166 423.3333 238.12498 423.3333 L 185.20833 449.79166 L 185.20833 449.79166 Q 158.74998 423.3333 132.29166 449.79166 L 105.83333 476.24997 L 79.37499 476.24997 L 52.916664 476.24997 L 52.916664 449.79166 L 26.458332 423.3333 L 26.458332 370.41666 Q 26.458332 343.9583 0.0 343.9583 L 0.0 343.9583 L 0.0 264.5833 Q 26.458332 211.66666 26.458332 238.12498 L 52.916664 264.5833 L 79.37499 264.5833 Q 105.83333 264.5833 105.83333 238.12498 Q 105.83333 211.66666 132.29166 211.66666 Q 158.74998 211.66666 238.12498 105.83333 Q 343.9583 0.0 370.41666 0.0 Q 396.87497 0.0 396.87497 52.916664 z" svg:height="4.7625mm" draw:style-name="style-1659" svg:viewBox="0.0 0.0 396.87497 476.24997" svg:width="3.9687498mm" svg:x="259.55624mm" svg:y="163.5125mm"/>
          <draw:path svg:d="M 634.99994 0.0 L 634.99994 0.0 L 634.99994 26.458332 L 634.99994 79.37499 L 634.99994 79.37499 Q 608.5416 79.37499 634.99994 105.83333 L 634.99994 105.83333 L 634.99994 132.29166 L 634.99994 132.29166 L 608.5416 132.29166 Q 582.0833 132.29166 555.625 185.20833 Q 529.1666 211.66666 343.9583 396.87497 L 132.29166 555.625 L 132.29166 582.0833 L 105.83333 582.0833 L 105.83333 582.0833 L 105.83333 608.5416 L 79.37499 608.5416 L 52.916664 608.5416 L 52.916664 634.99994 L 52.916664 661.4583 L 79.37499 661.4583 L 79.37499 661.4583 L 79.37499 661.4583 L 79.37499 687.9166 L 52.916664 687.9166 L 0.0 687.9166 L 0.0 661.4583 L 0.0 608.5416 L 26.458332 529.1666 Q 52.916664 449.79166 52.916664 396.87497 L 79.37499 370.41666 L 132.29166 238.12498 Q 211.66666 79.37499 211.66666 79.37499 L 211.66666 52.916664 L 264.5833 52.916664 Q 343.9583 52.916664 343.9583 79.37499 Q 343.9583 105.83333 476.24997 52.916664 Q 608.5416 26.458332 634.99994 0.0 z" svg:height="6.879166mm" draw:style-name="style-1660" svg:viewBox="0.0 0.0 634.99994 687.9166" svg:width="6.3499994mm" svg:x="210.07916mm" svg:y="60.060413mm"/>
          <draw:path svg:d="M 1111.25 0.0 L 1137.7083 0.0 L 1137.7083 26.458332 Q 1137.7083 52.916664 1111.25 52.916664 Q 1084.7916 79.37499 1111.25 79.37499 Q 1111.25 105.83333 1031.875 291.04166 Q 952.49994 449.79166 978.95825 449.79166 L 1005.4166 476.24997 L 1005.4166 476.24997 Q 978.95825 502.7083 899.5833 502.7083 Q 820.2083 555.625 846.6666 608.5416 L 846.6666 661.4583 L 846.6666 714.37494 L 846.6666 740.8333 L 926.0416 714.37494 Q 1005.4166 714.37494 1005.4166 740.8333 L 1005.4166 767.2916 L 978.95825 767.2916 Q 952.49994 767.2916 952.49994 740.8333 Q 952.49994 740.8333 899.5833 793.74994 Q 899.5833 846.6666 926.0416 873.12494 Q 952.49994 873.12494 952.49994 926.0416 L 952.49994 1005.4166 L 952.49994 1005.4166 Q 926.0416 978.95825 899.5833 978.95825 Q 873.12494 978.95825 873.12494 1031.875 Q 846.6666 1058.3333 820.2083 1058.3333 L 767.2916 1058.3333 L 767.2916 1058.3333 Q 767.2916 1031.875 793.74994 1005.4166 Q 793.74994 978.95825 740.8333 978.95825 L 687.9166 1005.4166 L 687.9166 978.95825 Q 687.9166 926.0416 634.99994 846.6666 Q 608.5416 767.2916 582.0833 767.2916 Q 582.0833 793.74994 502.7083 793.74994 Q 423.3333 793.74994 423.3333 820.2083 L 423.3333 846.6666 L 423.3333 873.12494 Q 396.87497 926.0416 449.79166 926.0416 Q 476.24997 952.49994 502.7083 978.95825 Q 529.1666 1005.4166 529.1666 1031.875 L 529.1666 1031.875 L 529.1666 1031.875 Q 502.7083 1031.875 423.3333 1111.25 L 370.41666 1164.1666 L 370.41666 1137.7083 L 370.41666 1111.25 L 396.87497 1111.25 L 396.87497 1084.7916 L 396.87497 1084.7916 L 423.3333 1084.7916 L 423.3333 1084.7916 L 423.3333 1084.7916 L 423.3333 1058.3333 L 423.3333 1058.3333 L 449.79166 1058.3333 L 449.79166 1031.875 L 423.3333 1031.875 L 396.87497 1031.875 L 396.87497 1058.3333 L 370.41666 1058.3333 L 370.41666 1058.3333 L 370.41666 1084.7916 L 370.41666 1084.7916 L 370.41666 1084.7916 L 343.9583 1084.7916 Q 343.9583 1084.7916 317.49997 1111.25 L 317.49997 1137.7083 L 291.04166 1164.1666 L 291.04166 1190.6249 L 264.5833 1190.6249 L 238.12498 1190.6249 L 238.12498 1190.6249 L 238.12498 1190.6249 L 238.12498 1164.1666 L 264.5833 1164.1666 L 264.5833 1137.7083 L 264.5833 1137.7083 L 264.5833 1111.25 Q 264.5833 1084.7916 264.5833 1031.875 Q 264.5833 1005.4166 211.66666 952.49994 Q 158.74998 926.0416 132.29166 952.49994 Q 105.83333 978.95825 79.37499 978.95825 L 52.916664 978.95825 L 26.458332 978.95825 L 0.0 978.95825 L 0.0 952.49994 L 0.0 952.49994 L 0.0 952.49994 L 0.0 952.49994 L 26.458332 952.49994 L 26.458332 926.0416 L 26.458332 926.0416 L 52.916664 926.0416 L 52.916664 926.0416 L 52.916664 926.0416 L 52.916664 899.5833 L 52.916664 899.5833 L 79.37499 899.5833 L 79.37499 873.12494 L 79.37499 873.12494 L 105.83333 873.12494 L 105.83333 873.12494 L 105.83333 873.12494 L 105.83333 846.6666 L 105.83333 846.6666 L 211.66666 767.2916 Q 264.5833 687.9166 291.04166 661.4583 L 291.04166 661.4583 L 370.41666 582.0833 Q 476.24997 502.7083 423.3333 423.3333 Q 423.3333 343.9583 396.87497 317.49997 L 396.87497 291.04166 L 740.8333 158.74998 Q 1084.7916 26.458332 1111.25 0.0 z" svg:height="11.906249mm" draw:style-name="style-1661" svg:viewBox="0.0 0.0 1137.7083 1190.6249" svg:width="11.377083mm" svg:x="275.16666mm" svg:y="51.593746mm"/>
          <draw:path svg:d="M 238.12498 0.0 L 238.12498 0.0 L 238.12498 0.0 L 238.12498 0.0 L 264.5833 26.458332 Q 291.04166 79.37499 291.04166 52.916664 Q 317.49997 26.458332 343.9583 26.458332 L 343.9583 26.458332 L 343.9583 79.37499 L 343.9583 158.74998 L 317.49997 238.12498 Q 291.04166 317.49997 317.49997 317.49997 Q 343.9583 343.9583 343.9583 343.9583 L 343.9583 343.9583 L 343.9583 343.9583 Q 317.49997 343.9583 317.49997 370.41666 L 317.49997 370.41666 L 291.04166 370.41666 Q 264.5833 396.87497 158.74998 370.41666 L 52.916664 370.41666 L 52.916664 370.41666 Q 52.916664 343.9583 52.916664 343.9583 Q 79.37499 343.9583 79.37499 291.04166 L 79.37499 264.5833 L 79.37499 264.5833 Q 79.37499 238.12498 26.458332 238.12498 L 0.0 238.12498 L 26.458332 185.20833 Q 26.458332 132.29166 105.83333 132.29166 Q 185.20833 105.83333 185.20833 52.916664 Q 185.20833 26.458332 185.20833 26.458332 Q 211.66666 26.458332 238.12498 0.0 z" svg:height="3.7041664mm" draw:style-name="style-1662" svg:viewBox="0.0 0.0 343.9583 370.41666" svg:width="3.439583mm" svg:x="182.29791mm" svg:y="126.73541mm"/>
          <draw:path svg:d="M 0.0 396.87497 L 0.0 0.0 L 26.458332 0.0 L 26.458332 0.0 L 52.916664 185.20833 Q 52.916664 370.41666 79.37499 370.41666 Q 105.83333 370.41666 105.83333 396.87497 L 105.83333 423.3333 L 132.29166 423.3333 L 158.74998 423.3333 L 158.74998 449.79166 L 158.74998 449.79166 L 185.20833 449.79166 L 185.20833 476.24997 L 185.20833 476.24997 L 211.66666 476.24997 L 211.66666 476.24997 L 211.66666 476.24997 L 211.66666 502.7083 L 211.66666 502.7083 L 238.12498 502.7083 L 238.12498 529.1666 L 264.5833 529.1666 L 291.04166 529.1666 L 317.49997 555.625 L 317.49997 555.625 L 317.49997 555.625 L 317.49997 555.625 L 582.0833 687.9166 Q 820.2083 846.6666 846.6666 846.6666 L 846.6666 846.6666 L 846.6666 846.6666 L 846.6666 873.12494 L 793.74994 899.5833 Q 740.8333 899.5833 740.8333 1084.7916 L 740.8333 1269.9999 L 714.37494 1217.0833 L 714.37494 1190.6249 L 687.9166 1190.6249 Q 661.4583 1164.1666 634.99994 1164.1666 L 608.5416 1111.25 L 608.5416 1111.25 L 582.0833 1111.25 L 582.0833 1111.25 L 582.0833 1111.25 L 555.625 1084.7916 L 529.1666 1084.7916 L 555.625 1402.2916 Q 582.0833 1719.7916 634.99994 2010.8333 Q 687.9166 2275.4165 714.37494 2275.4165 L 714.37494 2301.875 L 687.9166 2328.3333 Q 687.9166 2328.3333 661.4583 2301.875 Q 661.4583 2275.4165 634.99994 2275.4165 Q 608.5416 2275.4165 634.99994 2434.1665 Q 687.9166 2566.4583 687.9166 2592.9165 Q 740.8333 2619.3748 740.8333 2698.7498 Q 767.2916 2751.6665 846.6666 2751.6665 Q 899.5833 2751.6665 899.5833 2751.6665 Q 926.0416 2751.6665 926.0416 2725.2083 L 926.0416 2725.2083 L 978.95825 2804.5833 Q 1058.3333 2857.4998 1058.3333 2857.4998 L 1058.3333 2857.4998 L 1058.3333 2883.9583 L 1058.3333 2883.9583 L 1084.7916 2883.9583 L 1084.7916 2910.4165 L 1084.7916 2910.4165 L 1111.25 2910.4165 L 1111.25 2910.4165 L 1111.25 2910.4165 L 1137.7083 2936.8748 L 1164.1666 2963.3333 L 1164.1666 2963.3333 L 1164.1666 2963.3333 L 1164.1666 2963.3333 L 1164.1666 2963.3333 L 1164.1666 2989.7915 L 1164.1666 2989.7915 L 1137.7083 2989.7915 L 1137.7083 3016.2498 L 1137.7083 3016.2498 L 1164.1666 3016.2498 L 1164.1666 3042.7083 L 1164.1666 3069.1665 L 1137.7083 3069.1665 L 1111.25 3069.1665 L 1111.25 3042.7083 L 1111.25 3016.2498 L 1111.25 3016.2498 Q 1084.7916 3016.2498 1084.7916 2989.7915 L 1084.7916 2989.7915 L 1058.3333 2989.7915 Q 1058.3333 2963.3333 1058.3333 2963.3333 L 1031.875 2963.3333 L 1031.875 2936.8748 L 1005.4166 2936.8748 L 1005.4166 2936.8748 L 1005.4166 2910.4165 L 978.95825 2910.4165 L 952.49994 2910.4165 L 952.49994 2963.3333 L 952.49994 3016.2498 L 978.95825 3069.1665 L 1005.4166 3122.0833 L 1058.3333 3280.8333 Q 1164.1666 3439.5833 1164.1666 3466.0415 L 1164.1666 3492.4998 L 1190.6249 3492.4998 L 1190.6249 3492.4998 L 1190.6249 3518.9583 L 1217.0833 3518.9583 L 1217.0833 3518.9583 L 1217.0833 3545.4165 L 1217.0833 3545.4165 L 1217.0833 3545.4165 L 1243.5416 3545.4165 L 1243.5416 3545.4165 L 1269.9999 3571.8748 L 1296.4583 3571.8748 L 1296.4583 3598.3333 L 1296.4583 3624.7915 L 1269.9999 3624.7915 L 1243.5416 3598.3333 L 1243.5416 3598.3333 L 1217.0833 3598.3333 L 1217.0833 3598.3333 L 1217.0833 3598.3333 L 1217.0833 3571.8748 L 1217.0833 3571.8748 L 1190.6249 3571.8748 L 1190.6249 3545.4165 L 1164.1666 3545.4165 L 1137.7083 3545.4165 L 1111.25 3518.9583 L 1084.7916 3492.4998 L 1084.7916 3492.4998 Q 1058.3333 3492.4998 1005.4166 3439.5833 L 926.0416 3413.1248 L 926.0416 3386.6665 Q 899.5833 3386.6665 793.74994 3280.8333 Q 661.4583 3174.9998 661.4583 3148.5415 Q 661.4583 3122.0833 634.99994 3122.0833 Q 608.5416 3122.0833 608.5416 3174.9998 L 608.5416 3254.3748 L 608.5416 3254.3748 L 582.0833 3254.3748 L 582.0833 3227.9165 L 582.0833 3174.9998 L 555.625 3174.9998 L 555.625 3174.9998 L 555.625 3148.5415 Q 529.1666 3148.5415 449.79166 2910.4165 Q 370.41666 2698.7498 264.5833 2381.2498 Q 211.66666 2063.75 105.83333 1428.7499 Q 0.0 793.74994 0.0 396.87497 z" svg:height="36.247913mm" draw:style-name="style-1663" svg:viewBox="0.0 0.0 1296.4583 3624.7915" svg:width="12.964582mm" svg:x="20.108332mm" svg:y="81.49166mm"/>
          <draw:path svg:d="M 52.916664 26.458332 L 52.916664 26.458332 L 132.29166 0.0 L 211.66666 0.0 L 211.66666 0.0 Q 211.66666 26.458332 238.12498 26.458332 L 238.12498 26.458332 L 238.12498 79.37499 Q 238.12498 132.29166 317.49997 185.20833 Q 396.87497 264.5833 370.41666 264.5833 Q 370.41666 291.04166 343.9583 291.04166 L 317.49997 291.04166 L 291.04166 291.04166 Q 264.5833 291.04166 185.20833 238.12498 Q 132.29166 238.12498 79.37499 238.12498 L 0.0 264.5833 L 0.0 238.12498 Q 26.458332 211.66666 26.458332 132.29166 L 52.916664 26.458332 L 52.916664 26.458332 z" svg:height="2.9104166mm" draw:style-name="style-1664" svg:viewBox="0.0 0.0 370.41666 291.04166" svg:width="3.7041664mm" svg:x="225.68958mm" svg:y="160.60208mm"/>
          <draw:path svg:d="M 529.1666 26.458332 L 529.1666 0.0 L 555.625 0.0 L 555.625 26.458332 L 555.625 26.458332 L 582.0833 26.458332 L 582.0833 79.37499 L 582.0833 132.29166 L 608.5416 105.83333 L 634.99994 79.37499 L 634.99994 52.916664 L 634.99994 26.458332 L 661.4583 26.458332 L 661.4583 26.458332 L 661.4583 0.0 L 661.4583 0.0 L 687.9166 26.458332 Q 687.9166 52.916664 714.37494 79.37499 L 714.37494 79.37499 L 661.4583 132.29166 Q 634.99994 185.20833 608.5416 211.66666 L 608.5416 238.12498 L 476.24997 396.87497 Q 370.41666 529.1666 317.49997 634.99994 Q 264.5833 740.8333 238.12498 740.8333 L 238.12498 740.8333 L 238.12498 793.74994 Q 211.66666 846.6666 211.66666 899.5833 L 211.66666 952.49994 L 238.12498 978.95825 L 238.12498 978.95825 L 211.66666 978.95825 L 211.66666 978.95825 L 185.20833 978.95825 L 158.74998 978.95825 L 105.83333 952.49994 L 79.37499 926.0416 L 52.916664 926.0416 L 0.0 926.0416 L 0.0 873.12494 L 0.0 793.74994 L 26.458332 767.2916 Q 52.916664 740.8333 79.37499 555.625 Q 105.83333 396.87497 185.20833 343.9583 L 238.12498 317.49997 L 264.5833 317.49997 Q 291.04166 291.04166 370.41666 211.66666 L 476.24997 105.83333 L 476.24997 105.83333 Q 502.7083 79.37499 502.7083 79.37499 L 502.7083 79.37499 L 502.7083 79.37499 Q 529.1666 79.37499 529.1666 26.458332 z" svg:height="9.789583mm" draw:style-name="style-1665" svg:viewBox="0.0 0.0 714.37494 978.95825" svg:width="7.1437497mm" svg:x="60.324997mm" svg:y="83.87291mm"/>
          <draw:path svg:d="M 211.66666 26.458332 L 264.5833 26.458332 L 264.5833 26.458332 Q 264.5833 26.458332 264.5833 52.916664 L 291.04166 52.916664 L 264.5833 105.83333 Q 264.5833 158.74998 264.5833 185.20833 Q 291.04166 238.12498 238.12498 238.12498 Q 211.66666 238.12498 185.20833 264.5833 L 185.20833 291.04166 L 158.74998 291.04166 L 105.83333 291.04166 L 105.83333 291.04166 Q 105.83333 264.5833 79.37499 264.5833 L 79.37499 264.5833 L 79.37499 238.12498 Q 52.916664 238.12498 52.916664 238.12498 L 52.916664 238.12498 L 26.458332 211.66666 L 0.0 185.20833 L 0.0 185.20833 L 0.0 185.20833 L 0.0 185.20833 L 0.0 158.74998 L 0.0 158.74998 L 0.0 158.74998 L 0.0 132.29166 Q 0.0 79.37499 0.0 52.916664 Q 0.0 26.458332 52.916664 26.458332 Q 105.83333 26.458332 105.83333 0.0 Q 105.83333 -26.458332 132.29166 0.0 Q 158.74998 26.458332 211.66666 26.458332 z" svg:height="2.9104166mm" draw:style-name="style-1666" svg:viewBox="0.0 0.0 291.04166 291.04166" svg:width="2.9104166mm" svg:x="24.870832mm" svg:y="69.58541mm"/>
          <draw:path svg:d="M 396.87497 264.5833 L 396.87497 264.5833 L 396.87497 317.49997 L 396.87497 396.87497 L 396.87497 423.3333 Q 396.87497 476.24997 343.9583 502.7083 L 291.04166 529.1666 L 291.04166 502.7083 Q 291.04166 502.7083 264.5833 476.24997 Q 264.5833 449.79166 291.04166 449.79166 Q 343.9583 449.79166 343.9583 423.3333 Q 343.9583 370.41666 238.12498 370.41666 Q 158.74998 370.41666 79.37499 185.20833 L 0.0 0.0 L 105.83333 0.0 Q 185.20833 26.458332 291.04166 105.83333 Q 396.87497 211.66666 396.87497 211.66666 Q 396.87497 238.12498 396.87497 264.5833 z" svg:height="5.2916665mm" draw:style-name="style-1667" svg:viewBox="0.0 0.0 396.87497 529.1666" svg:width="3.9687498mm" svg:x="175.41875mm" svg:y="49.741665mm"/>
          <draw:path svg:d="M 26.458332 26.458332 L 52.916664 0.0 L 79.37499 0.0 Q 132.29166 26.458332 158.74998 26.458332 L 185.20833 26.458332 L 158.74998 52.916664 L 132.29166 52.916664 L 132.29166 132.29166 Q 132.29166 211.66666 158.74998 211.66666 L 158.74998 211.66666 L 158.74998 238.12498 L 158.74998 291.04166 L 158.74998 291.04166 L 132.29166 291.04166 L 132.29166 317.49997 Q 132.29166 343.9583 158.74998 370.41666 L 158.74998 396.87497 L 132.29166 396.87497 L 132.29166 396.87497 L 132.29166 396.87497 Q 132.29166 396.87497 79.37499 343.9583 L 79.37499 264.5833 L 52.916664 238.12498 L 52.916664 211.66666 L 52.916664 185.20833 Q 26.458332 185.20833 26.458332 185.20833 L 26.458332 185.20833 L 26.458332 132.29166 Q 26.458332 79.37499 0.0 79.37499 Q -26.458332 52.916664 26.458332 26.458332 z" svg:height="3.9687498mm" draw:style-name="style-1668" svg:viewBox="0.0 0.0 185.20833 396.87497" svg:width="1.8520832mm" svg:x="182.82707mm" svg:y="98.16041mm"/>
          <draw:path svg:d="M 582.0833 264.5833 L 582.0833 291.04166 L 529.1666 291.04166 Q 502.7083 317.49997 396.87497 317.49997 L 291.04166 370.41666 L 264.5833 370.41666 L 238.12498 370.41666 L 185.20833 370.41666 Q 132.29166 370.41666 105.83333 396.87497 L 52.916664 396.87497 L 52.916664 370.41666 Q 52.916664 370.41666 26.458332 370.41666 L 26.458332 370.41666 L 26.458332 370.41666 Q 0.0 343.9583 0.0 264.5833 Q -26.458332 211.66666 0.0 211.66666 L 52.916664 185.20833 L 52.916664 185.20833 L 52.916664 158.74998 L 79.37499 158.74998 L 105.83333 158.74998 L 158.74998 105.83333 Q 238.12498 52.916664 264.5833 26.458332 L 264.5833 26.458332 L 343.9583 0.0 Q 423.3333 0.0 449.79166 52.916664 Q 449.79166 79.37499 476.24997 52.916664 Q 529.1666 52.916664 529.1666 132.29166 Q 582.0833 211.66666 582.0833 264.5833 z" svg:height="3.9687498mm" draw:style-name="style-1669" svg:viewBox="0.0 0.0 582.0833 396.87497" svg:width="5.820833mm" svg:x="167.74582mm" svg:y="31.749998mm"/>
          <draw:path svg:d="M 0.0 343.9583 L 0.0 0.0 L 26.458332 26.458332 Q 26.458332 79.37499 52.916664 132.29166 L 79.37499 211.66666 L 79.37499 238.12498 L 79.37499 291.04166 L 79.37499 343.9583 L 79.37499 370.41666 L 105.83333 396.87497 L 132.29166 423.3333 L 132.29166 502.7083 Q 158.74998 608.5416 211.66666 634.99994 Q 291.04166 661.4583 291.04166 767.2916 Q 291.04166 873.12494 291.04166 899.5833 L 291.04166 926.0416 L 291.04166 926.0416 L 291.04166 926.0416 L 291.04166 952.49994 L 317.49997 952.49994 L 343.9583 952.49994 L 343.9583 952.49994 L 343.9583 978.95825 Q 317.49997 978.95825 317.49997 1005.4166 L 343.9583 1005.4166 L 343.9583 1058.3333 L 343.9583 1111.25 L 370.41666 1111.25 L 370.41666 1137.7083 L 370.41666 1137.7083 L 396.87497 1137.7083 L 396.87497 1137.7083 L 396.87497 1137.7083 L 370.41666 1164.1666 L 343.9583 1190.6249 L 317.49997 1190.6249 L 291.04166 1190.6249 L 291.04166 1217.0833 L 291.04166 1217.0833 L 291.04166 1217.0833 L 264.5833 1190.6249 L 238.12498 1190.6249 L 211.66666 1190.6249 L 211.66666 1164.1666 L 185.20833 1164.1666 L 185.20833 1164.1666 L 185.20833 1137.7083 L 185.20833 1137.7083 L 185.20833 1137.7083 L 158.74998 1137.7083 L 158.74998 1137.7083 L 158.74998 1111.25 L 132.29166 1111.25 L 132.29166 1111.25 L 132.29166 1084.7916 L 105.83333 1084.7916 L 79.37499 1084.7916 L 79.37499 1058.3333 Q 79.37499 1031.875 52.916664 1031.875 Q 26.458332 1031.875 26.458332 846.6666 L 0.0 661.4583 L 0.0 343.9583 z" svg:height="12.170833mm" draw:style-name="style-1670" svg:viewBox="0.0 0.0 396.87497 1217.0833" svg:width="3.9687498mm" svg:x="20.372915mm" svg:y="74.87708mm"/>
          <draw:path svg:d="M 211.66666 0.0 L 211.66666 0.0 L 211.66666 0.0 Q 211.66666 0.0 238.12498 26.458332 L 238.12498 26.458332 L 264.5833 26.458332 L 264.5833 26.458332 L 343.9583 105.83333 Q 423.3333 185.20833 423.3333 185.20833 Q 449.79166 211.66666 476.24997 211.66666 L 502.7083 238.12498 L 502.7083 238.12498 L 502.7083 238.12498 L 502.7083 238.12498 L 476.24997 264.5833 L 476.24997 291.04166 Q 476.24997 291.04166 502.7083 291.04166 L 502.7083 291.04166 L 502.7083 317.49997 L 529.1666 317.49997 L 529.1666 317.49997 L 529.1666 343.9583 L 529.1666 343.9583 L 529.1666 343.9583 L 555.625 343.9583 L 555.625 343.9583 L 555.625 370.41666 L 582.0833 370.41666 L 634.99994 449.79166 Q 687.9166 502.7083 687.9166 555.625 Q 687.9166 608.5416 793.74994 661.4583 Q 873.12494 714.37494 873.12494 714.37494 Q 899.5833 714.37494 899.5833 714.37494 L 899.5833 714.37494 L 926.0416 740.8333 L 952.49994 767.2916 L 952.49994 767.2916 L 978.95825 767.2916 L 978.95825 793.74994 L 978.95825 820.2083 L 952.49994 820.2083 L 926.0416 820.2083 L 926.0416 793.74994 L 899.5833 793.74994 L 899.5833 820.2083 L 899.5833 873.12494 L 873.12494 873.12494 L 846.6666 873.12494 L 846.6666 899.5833 L 846.6666 899.5833 L 820.2083 899.5833 L 820.2083 873.12494 L 820.2083 873.12494 L 793.74994 873.12494 L 793.74994 873.12494 L 793.74994 873.12494 L 793.74994 899.5833 L 793.74994 899.5833 L 793.74994 899.5833 L 767.2916 873.12494 L 740.8333 873.12494 L 714.37494 873.12494 L 714.37494 873.12494 Q 687.9166 846.6666 687.9166 846.6666 L 687.9166 846.6666 L 687.9166 820.2083 Q 687.9166 820.2083 661.4583 820.2083 L 661.4583 820.2083 L 661.4583 820.2083 Q 634.99994 793.74994 634.99994 793.74994 L 634.99994 793.74994 L 634.99994 767.2916 Q 634.99994 767.2916 608.5416 767.2916 L 608.5416 767.2916 L 582.0833 767.2916 L 582.0833 767.2916 L 582.0833 767.2916 Q 582.0833 740.8333 555.625 740.8333 L 555.625 740.8333 L 555.625 714.37494 Q 529.1666 687.9166 502.7083 661.4583 L 476.24997 661.4583 L 476.24997 661.4583 Q 476.24997 634.99994 449.79166 634.99994 L 449.79166 634.99994 L 449.79166 608.5416 Q 423.3333 608.5416 423.3333 608.5416 L 423.3333 608.5416 L 423.3333 608.5416 Q 423.3333 582.0833 396.87497 582.0833 L 396.87497 582.0833 L 396.87497 555.625 Q 370.41666 555.625 370.41666 555.625 L 370.41666 555.625 L 370.41666 502.7083 Q 370.41666 449.79166 343.9583 396.87497 Q 317.49997 343.9583 211.66666 291.04166 Q 105.83333 211.66666 105.83333 185.20833 L 105.83333 158.74998 L 79.37499 158.74998 L 79.37499 132.29166 L 52.916664 132.29166 L 26.458332 132.29166 L 26.458332 105.83333 L 0.0 105.83333 L 0.0 105.83333 L 0.0 79.37499 L 0.0 79.37499 L 0.0 79.37499 L 0.0 79.37499 L 0.0 79.37499 L 26.458332 79.37499 L 26.458332 52.916664 L 105.83333 52.916664 Q 185.20833 52.916664 185.20833 26.458332 Q 211.66666 0.0 211.66666 0.0 z" svg:height="8.995832mm" draw:style-name="style-1671" svg:viewBox="0.0 0.0 978.95825 899.5833" svg:width="9.789583mm" svg:x="211.66666mm" svg:y="98.16041mm"/>
          <draw:path svg:d="M 79.37499 0.0 L 105.83333 0.0 L 158.74998 0.0 Q 211.66666 0.0 211.66666 52.916664 L 211.66666 105.83333 L 211.66666 158.74998 L 211.66666 185.20833 L 185.20833 211.66666 Q 185.20833 264.5833 158.74998 264.5833 Q 105.83333 264.5833 105.83333 264.5833 Q 79.37499 291.04166 52.916664 291.04166 L 26.458332 291.04166 L 26.458332 238.12498 L 0.0 185.20833 L 0.0 185.20833 L 0.0 185.20833 L 26.458332 105.83333 Q 52.916664 0.0 79.37499 0.0 z" svg:height="2.9104166mm" draw:style-name="style-1672" svg:viewBox="0.0 0.0 211.66666 291.04166" svg:width="2.1166666mm" svg:x="233.36249mm" svg:y="31.22083mm"/>
          <draw:path svg:d="M 79.37499 0.0 L 132.29166 0.0 L 132.29166 26.458332 L 132.29166 52.916664 L 158.74998 79.37499 L 158.74998 105.83333 L 158.74998 105.83333 Q 132.29166 132.29166 79.37499 158.74998 L 0.0 211.66666 L 0.0 185.20833 Q 26.458332 158.74998 26.458332 105.83333 Q 26.458332 26.458332 79.37499 0.0 z" svg:height="2.1166666mm" draw:style-name="style-1673" svg:viewBox="0.0 0.0 158.74998 211.66666" svg:width="1.5874999mm" svg:x="154.78123mm" svg:y="140.75833mm"/>
          <draw:path svg:d="M 0.0 26.458332 Q 26.458332 0.0 79.37499 0.0 Q 132.29166 0.0 132.29166 52.916664 Q 105.83333 105.83333 52.916664 105.83333 Q -26.458332 79.37499 0.0 26.458332 z" svg:height="1.0583333mm" draw:style-name="style-1674" svg:viewBox="0.0 0.0 132.29166 105.83333" svg:width="1.3229166mm" svg:x="148.9604mm" svg:y="195.2625mm"/>
          <draw:path svg:d="M 52.916664 26.458332 L 52.916664 0.0 L 79.37499 0.0 Q 105.83333 0.0 105.83333 26.458332 L 105.83333 26.458332 L 105.83333 26.458332 Q 105.83333 26.458332 132.29166 52.916664 L 132.29166 52.916664 L 291.04166 52.916664 Q 476.24997 52.916664 449.79166 26.458332 Q 423.3333 0.0 449.79166 0.0 L 476.24997 0.0 L 582.0833 52.916664 Q 687.9166 105.83333 687.9166 132.29166 L 687.9166 132.29166 L 687.9166 132.29166 L 687.9166 132.29166 L 661.4583 132.29166 L 661.4583 158.74998 L 661.4583 158.74998 L 687.9166 158.74998 L 687.9166 158.74998 L 687.9166 185.20833 L 687.9166 185.20833 L 661.4583 185.20833 L 343.9583 185.20833 L 26.458332 185.20833 L 26.458332 158.74998 Q 0.0 132.29166 0.0 105.83333 Q 0.0 79.37499 52.916664 79.37499 Q 79.37499 52.916664 52.916664 52.916664 Q 52.916664 52.916664 52.916664 26.458332 z" svg:height="1.8520832mm" draw:style-name="style-1675" svg:viewBox="0.0 0.0 687.9166 185.20833" svg:width="6.879166mm" svg:x="114.299995mm" svg:y="151.87082mm"/>
          <draw:path svg:d="M 582.0833 0.0 L 582.0833 0.0 L 634.99994 0.0 Q 661.4583 0.0 740.8333 79.37499 Q 793.74994 158.74998 820.2083 211.66666 Q 820.2083 238.12498 899.5833 317.49997 Q 1005.4166 396.87497 1005.4166 396.87497 L 1005.4166 423.3333 L 1031.875 423.3333 L 1058.3333 423.3333 L 1058.3333 423.3333 Q 1058.3333 423.3333 1058.3333 449.79166 L 1084.7916 449.79166 L 1084.7916 449.79166 Q 1084.7916 476.24997 1111.25 476.24997 L 1111.25 476.24997 L 1111.25 476.24997 Q 1111.25 476.24997 1111.25 502.7083 L 1137.7083 502.7083 L 1137.7083 502.7083 Q 1164.1666 502.7083 1164.1666 502.7083 L 1164.1666 529.1666 L 1375.8333 608.5416 Q 1561.0416 687.9166 1693.3333 740.8333 Q 1852.0833 740.8333 1904.9999 740.8333 Q 1931.4583 714.37494 1931.4583 740.8333 Q 1957.9165 767.2916 1957.9165 767.2916 L 1957.9165 767.2916 L 2010.8333 767.2916 L 2063.75 793.74994 L 2222.5 767.2916 Q 2354.7915 767.2916 2407.7083 687.9166 Q 2487.0833 634.99994 2487.0833 634.99994 L 2487.0833 634.99994 L 2487.0833 661.4583 L 2487.0833 687.9166 L 2460.6248 740.8333 L 2460.6248 767.2916 L 2487.0833 767.2916 L 2513.5415 740.8333 L 2513.5415 740.8333 L 2539.9998 740.8333 L 2539.9998 740.8333 L 2539.9998 740.8333 L 2619.3748 714.37494 Q 2698.7498 687.9166 2857.4998 608.5416 L 3042.7083 502.7083 L 3069.1665 502.7083 Q 3069.1665 476.24997 3069.1665 476.24997 L 3069.1665 476.24997 L 3095.6248 476.24997 L 3122.0833 476.24997 L 3122.0833 449.79166 L 3122.0833 449.79166 L 3148.5415 449.79166 L 3148.5415 476.24997 L 3148.5415 476.24997 L 3174.9998 476.24997 L 3174.9998 476.24997 L 3174.9998 476.24997 L 3174.9998 502.7083 L 3174.9998 502.7083 L 3201.4583 502.7083 L 3201.4583 529.1666 L 3201.4583 529.1666 L 3227.9165 529.1666 L 3227.9165 529.1666 L 3227.9165 529.1666 L 3227.9165 555.625 L 3227.9165 555.625 L 3254.3748 555.625 Q 3254.3748 582.0833 3280.8333 582.0833 L 3280.8333 582.0833 L 3280.8333 582.0833 Q 3280.8333 582.0833 3280.8333 608.5416 L 3307.2915 608.5416 L 3307.2915 687.9166 Q 3280.8333 793.74994 3280.8333 820.2083 L 3280.8333 846.6666 L 3333.7498 846.6666 L 3413.1248 846.6666 L 3439.5833 846.6666 L 3492.4998 846.6666 L 3492.4998 873.12494 L 3492.4998 873.12494 L 3518.9583 899.5833 Q 3545.4165 899.5833 3545.4165 926.0416 L 3545.4165 926.0416 L 3571.8748 926.0416 L 3571.8748 952.49994 L 3571.8748 952.49994 L 3598.3333 952.49994 L 3598.3333 952.49994 L 3598.3333 952.49994 L 3598.3333 978.95825 L 3598.3333 978.95825 L 3624.7915 978.95825 L 3624.7915 1005.4166 L 3624.7915 1005.4166 L 3598.3333 1005.4166 L 3598.3333 1005.4166 L 3598.3333 1005.4166 L 3598.3333 1031.875 L 3598.3333 1031.875 L 3571.8748 1031.875 L 3571.8748 1058.3333 L 3571.8748 1058.3333 L 3545.4165 1058.3333 L 3545.4165 1058.3333 L 3545.4165 1058.3333 L 3545.4165 1084.7916 L 3545.4165 1084.7916 L 3518.9583 1084.7916 L 3518.9583 1111.25 L 3492.4998 1137.7083 Q 3439.5833 1164.1666 3439.5833 1164.1666 L 3439.5833 1190.6249 L 3439.5833 1190.6249 Q 3439.5833 1190.6249 3413.1248 1217.0833 L 3413.1248 1217.0833 L 3095.6248 1534.5833 Q 2804.5833 1825.6249 2698.7498 1957.9165 Q 2645.8333 2090.2083 2619.3748 2116.6665 L 2619.3748 2143.125 L 2566.4583 2248.9583 Q 2487.0833 2354.7915 2487.0833 2434.1665 L 2487.0833 2513.5415 L 2434.1665 2566.4583 Q 2381.2498 2619.3748 2381.2498 2725.2083 Q 2328.3333 2831.0415 2328.3333 2883.9583 L 2328.3333 2936.8748 L 2328.3333 2936.8748 L 2328.3333 2936.8748 L 2301.875 2963.3333 L 2275.4165 2989.7915 L 2275.4165 3016.2498 L 2275.4165 3042.7083 L 2275.4165 3095.6248 Q 2275.4165 3148.5415 2248.9583 3227.9165 L 2248.9583 3307.2915 L 2222.5 3333.7498 Q 2222.5 3386.6665 2222.5 3651.2498 Q 2222.5 3942.2915 2222.5 3968.7498 L 2222.5 3995.208 L 2196.0415 3995.208 L 2169.5833 4021.6665 L 2169.5833 4021.6665 L 2169.5833 4021.6665 L 2196.0415 4180.4165 Q 2222.5 4312.708 2222.5 4339.1665 L 2222.5 4365.625 L 2222.5 4365.625 L 2222.5 4392.083 L 2222.5 4392.083 L 2222.5 4392.083 L 2196.0415 4392.083 L 2196.0415 4418.5415 L 2196.0415 4497.9165 Q 2222.5 4603.75 2222.5 4656.6665 L 2222.5 4709.583 L 2275.4165 4788.958 Q 2328.3333 4868.333 2328.3333 4894.7915 L 2354.7915 4894.7915 L 2354.7915 4894.7915 Q 2354.7915 4921.2495 2328.3333 4921.2495 L 2328.3333 4921.2495 L 2328.3333 5027.083 Q 2328.3333 5106.458 2354.7915 5132.9165 L 2381.2498 5159.3745 L 2407.7083 5238.7495 Q 2434.1665 5318.1245 2460.6248 5344.583 L 2460.6248 5344.583 L 2460.6248 5344.583 Q 2460.6248 5344.583 2487.0833 5371.0415 L 2487.0833 5371.0415 L 2487.0833 5371.0415 Q 2487.0833 5397.4995 2487.0833 5397.4995 L 2513.5415 5397.4995 L 2487.0833 5397.4995 Q 2460.6248 5423.958 2487.0833 5450.4165 Q 2487.0833 5503.333 2513.5415 5529.7915 L 2539.9998 5556.2495 L 2592.9165 5688.5415 Q 2645.8333 5820.833 2672.2915 5820.833 Q 2698.7498 5847.2915 2751.6665 5926.6665 Q 2804.5833 6006.0415 2831.0415 6058.958 L 2857.4998 6111.8745 L 2857.4998 6111.8745 L 2857.4998 6111.8745 L 2857.4998 6111.8745 L 2857.4998 6138.333 L 3016.2498 6323.5415 Q 3148.5415 6508.7495 3413.1248 6693.958 Q 3677.7083 6879.1665 3704.1665 6905.6245 L 3757.0833 6905.6245 L 3757.0833 6905.6245 L 3757.0833 6932.083 L 3783.5415 6932.083 L 3809.9998 6932.083 L 3836.4583 6958.5415 L 3862.9165 6984.9995 L 4074.583 7037.9165 Q 4312.708 7090.833 4392.083 7117.2915 L 4497.9165 7117.2915 L 4497.9165 7143.7495 L 4497.9165 7170.208 L 4471.458 7170.208 L 4471.458 7196.6665 L 4392.083 7196.6665 L 4312.708 7196.6665 L 4312.708 7223.1245 L 4339.1665 7223.1245 L 4339.1665 7223.1245 L 4339.1665 7249.583 L 4392.083 7276.0415 Q 4445.0 7302.4995 4392.083 7328.958 Q 4339.1665 7355.4165 4365.625 7355.4165 Q 4392.083 7355.4165 4418.5415 7434.7915 Q 4445.0 7514.1665 4418.5415 7540.6245 Q 4392.083 7567.083 4365.625 7567.083 L 4339.1665 7567.083 L 4312.708 7567.083 Q 4286.25 7567.083 4233.333 7646.458 Q 4206.875 7725.833 4127.5 7725.833 L 4048.1248 7725.833 L 4021.6665 7699.3745 L 3995.208 7699.3745 L 3995.208 7725.833 L 4021.6665 7778.7495 L 4048.1248 7831.666 Q 4074.583 7884.583 4074.583 7963.958 Q 4074.583 8043.333 4074.583 8096.2495 L 4074.583 8122.708 L 4048.1248 8149.166 L 4048.1248 8149.166 L 4048.1248 8149.166 L 4021.6665 8149.166 L 4021.6665 8202.083 L 4021.6665 8228.541 L 4048.1248 8228.541 L 4048.1248 8255.0 L 4074.583 8255.0 Q 4127.5 8281.458 4127.5 8307.916 Q 4127.5 8334.375 4153.958 8334.375 L 4180.4165 8334.375 L 4180.4165 8360.833 L 4180.4165 8387.291 L 4153.958 8387.291 L 4153.958 8413.75 L 4101.0415 8413.75 Q 4048.1248 8413.75 4048.1248 8440.208 L 4021.6665 8440.208 L 4021.6665 8440.208 L 4021.6665 8466.666 L 3995.208 8466.666 L 3968.7498 8466.666 L 3968.7498 8493.125 L 3968.7498 8493.125 L 3995.208 8519.583 L 3995.208 8519.583 L 3968.7498 8519.583 Q 3915.833 8519.583 3598.3333 8466.666 Q 3307.2915 8413.75 3016.2498 8334.375 L 2698.7498 8228.541 L 2698.7498 8228.541 Q 2698.7498 8202.083 2645.8333 8202.083 Q 2619.3748 8202.083 2275.4165 7990.416 Q 1957.9165 7831.666 1904.9999 7752.291 Q 1825.6249 7672.9165 1799.1666 7672.9165 Q 1772.7083 7672.9165 1534.5833 7408.333 L 1322.9166 7170.208 L 1322.9166 7143.7495 Q 1322.9166 7117.2915 1137.7083 6773.333 L 978.95825 6455.833 L 978.95825 6429.3745 Q 952.49994 6402.9165 899.5833 6085.4165 Q 846.6666 5767.9165 820.2083 5344.583 L 793.74994 4921.2495 L 793.74994 4762.4995 Q 793.74994 4603.75 873.12494 4101.0415 Q 952.49994 3598.3333 952.49994 2963.3333 Q 952.49994 2354.7915 926.0416 2116.6665 Q 899.5833 1904.9999 793.74994 1666.8749 Q 687.9166 1428.7499 529.1666 1164.1666 Q 343.9583 873.12494 317.49997 873.12494 Q 291.04166 846.6666 264.5833 820.2083 Q 264.5833 793.74994 132.29166 714.37494 L 0.0 634.99994 L 0.0 582.0833 L 0.0 555.625 L 26.458332 529.1666 Q 52.916664 502.7083 264.5833 291.04166 L 476.24997 79.37499 L 476.24997 79.37499 L 502.7083 79.37499 L 529.1666 79.37499 Q 529.1666 52.916664 529.1666 52.916664 L 529.1666 52.916664 L 529.1666 52.916664 Q 555.625 52.916664 555.625 26.458332 L 555.625 26.458332 L 582.0833 26.458332 Q 582.0833 0.0 582.0833 0.0 z M 2090.2083 1243.5416 L 2063.75 1243.5416 L 2063.75 1243.5416 L 2063.75 1217.0833 L 2063.75 1217.0833 L 2063.75 1217.0833 L 2037.2915 1190.6249 L 2037.2915 1164.1666 L 2063.75 1164.1666 L 2090.2083 1164.1666 L 2196.0415 1111.25 Q 2275.4165 1084.7916 2354.7915 1031.875 Q 2407.7083 978.95825 2434.1665 1031.875 Q 2487.0833 1111.25 2592.9165 1111.25 Q 2672.2915 1137.7083 2619.3748 1269.9999 Q 2592.9165 1375.8333 2566.4583 1455.2083 Q 2566.4583 1534.5833 2434.1665 1534.5833 Q 2301.875 1534.5833 2222.5 1561.0416 Q 2169.5833 1587.4999 2143.125 1428.7499 Q 2116.6665 1296.4583 2116.6665 1269.9999 Q 2090.2083 1269.9999 2090.2083 1243.5416 z M 1957.9165 2513.5415 L 1957.9165 2566.4583 L 1957.9165 2566.4583 L 1957.9165 2592.9165 L 1957.9165 2592.9165 L 1931.4583 2592.9165 L 1931.4583 2566.4583 L 1904.9999 2566.4583 L 1904.9999 2566.4583 L 1904.9999 2539.9998 L 1904.9999 2539.9998 Q 1904.9999 2539.9998 1852.0833 2539.9998 Q 1825.6249 2513.5415 1825.6249 2487.0833 Q 1799.1666 2460.6248 1746.2499 2460.6248 Q 1666.8749 2434.1665 1613.9583 2487.0833 L 1561.0416 2487.0833 L 1561.0416 2487.0833 L 1534.5833 2487.0833 L 1534.5833 2434.1665 L 1534.5833 2354.7915 L 1534.5833 2275.4165 Q 1534.5833 2222.5 1534.5833 2169.5833 L 1481.6666 2143.125 L 1481.6666 2116.6665 L 1481.6666 2063.75 L 1587.4999 2037.2915 Q 1719.7916 2010.8333 1772.7083 1957.9165 Q 1799.1666 1904.9999 1852.0833 1984.3749 Q 1904.9999 2063.75 2037.2915 2143.125 Q 2169.5833 2196.0415 2063.75 2275.4165 Q 1957.9165 2354.7915 1957.9165 2407.7083 Q 1957.9165 2460.6248 1957.9165 2513.5415 z M 1772.7083 3518.9583 L 1746.2499 3651.2498 L 1746.2499 3651.2498 L 1746.2499 3651.2498 L 1719.7916 3624.7915 Q 1693.3333 3598.3333 1693.3333 3598.3333 Q 1693.3333 3598.3333 1587.4999 3571.8748 L 1481.6666 3545.4165 L 1428.7499 3571.8748 Q 1402.2916 3598.3333 1375.8333 3598.3333 L 1322.9166 3598.3333 L 1322.9166 3545.4165 Q 1322.9166 3492.4998 1349.3749 3386.6665 Q 1375.8333 3307.2915 1322.9166 3227.9165 L 1269.9999 3174.9998 L 1269.9999 3174.9998 L 1269.9999 3174.9998 L 1269.9999 3148.5415 L 1269.9999 3148.5415 L 1296.4583 3148.5415 L 1296.4583 3122.0833 L 1349.3749 3122.0833 L 1402.2916 3122.0833 L 1481.6666 3122.0833 Q 1534.5833 3122.0833 1587.4999 3069.1665 Q 1613.9583 3016.2498 1666.8749 3095.6248 Q 1719.7916 3174.9998 1799.1666 3227.9165 Q 1904.9999 3254.3748 1904.9999 3280.8333 Q 1904.9999 3307.2915 1878.5416 3333.7498 Q 1852.0833 3333.7498 1825.6249 3360.2083 Q 1825.6249 3386.6665 1799.1666 3386.6665 Q 1772.7083 3386.6665 1772.7083 3518.9583 z M 1799.1666 4683.1245 L 1799.1666 4736.0415 L 1799.1666 4762.4995 L 1799.1666 4788.958 L 1825.6249 4841.8745 L 1825.6249 4894.7915 L 1799.1666 4894.7915 L 1772.7083 4868.333 L 1746.2499 4868.333 Q 1719.7916 4868.333 1693.3333 4841.8745 Q 1693.3333 4815.4165 1587.4999 4788.958 Q 1481.6666 4762.4995 1402.2916 4815.4165 L 1322.9166 4841.8745 L 1322.9166 4709.583 Q 1322.9166 4550.833 1269.9999 4471.458 L 1217.0833 4392.083 L 1243.5416 4392.083 L 1243.5416 4392.083 L 1375.8333 4365.625 Q 1481.6666 4339.1665 1534.5833 4259.7915 Q 1561.0416 4180.4165 1587.4999 4180.4165 Q 1613.9583 4180.4165 1666.8749 4286.25 Q 1719.7916 4392.083 1799.1666 4445.0 Q 1904.9999 4497.9165 1852.0833 4550.833 Q 1799.1666 4630.208 1799.1666 4683.1245 z M 1640.4166 6006.0415 L 1640.4166 6006.0415 L 1613.9583 6006.0415 L 1613.9583 6032.4995 L 1587.4999 6032.4995 L 1561.0416 6032.4995 L 1561.0416 6006.0415 L 1534.5833 5979.583 L 1534.5833 5926.6665 Q 1534.5833 5900.208 1508.1249 5847.2915 Q 1481.6666 5794.3745 1402.2916 5714.9995 L 1322.9166 5662.083 L 1322.9166 5609.1665 L 1322.9166 5582.708 L 1375.8333 5582.708 L 1402.2916 5556.2495 L 1428.7499 5556.2495 L 1455.2083 5556.2495 L 1481.6666 5529.7915 Q 1508.1249 5529.7915 1534.5833 5423.958 Q 1587.4999 5344.583 1613.9583 5344.583 Q 1640.4166 5344.583 1719.7916 5423.958 Q 1772.7083 5503.333 1878.5416 5503.333 Q 1984.3749 5503.333 1957.9165 5635.6245 Q 1957.9165 5767.9165 1984.3749 5820.833 Q 2010.8333 5900.208 1852.0833 5873.7495 Q 1693.3333 5873.7495 1666.8749 5926.6665 Q 1640.4166 5979.583 1640.4166 6006.0415 z M 2434.1665 6958.5415 L 2434.1665 7011.458 L 2407.7083 7011.458 Q 2407.7083 7037.9165 2381.2498 7037.9165 Q 2354.7915 7037.9165 2301.875 6932.083 Q 2222.5 6826.2495 2116.6665 6773.333 L 2010.8333 6720.4165 L 2010.8333 6667.4995 L 2010.8333 6641.0415 L 2037.2915 6641.0415 L 2037.2915 6614.583 L 2063.75 6614.583 L 2116.6665 6614.583 L 2143.125 6588.1245 Q 2169.5833 6588.1245 2196.0415 6482.2915 Q 2222.5 6376.458 2328.3333 6402.9165 Q 2434.1665 6455.833 2487.0833 6429.3745 Q 2539.9998 6429.3745 2539.9998 6535.208 Q 2566.4583 6614.583 2645.8333 6667.4995 Q 2698.7498 6720.4165 2725.2083 6746.8745 Q 2725.2083 6773.333 2592.9165 6773.333 Q 2460.6248 6799.7915 2460.6248 6852.708 Q 2434.1665 6905.6245 2434.1665 6958.5415 z M 3254.3748 7646.458 L 3254.3748 7778.7495 L 3227.9165 7778.7495 L 3174.9998 7778.7495 L 3174.9998 7752.291 L 3174.9998 7752.291 L 3148.5415 7725.833 Q 3122.0833 7699.3745 3095.6248 7672.9165 Q 3042.7083 7619.9995 2910.4165 7619.9995 L 2778.1248 7619.9995 L 2778.1248 7567.083 L 2804.5833 7514.1665 L 2804.5833 7487.708 L 2804.5833 7461.2495 L 2831.0415 7461.2495 L 2831.0415 7461.2495 L 2831.0415 7434.7915 L 2857.4998 7434.7915 L 2857.4998 7434.7915 Q 2857.4998 7408.333 2857.4998 7302.4995 L 2831.0415 7196.6665 L 2936.8748 7196.6665 Q 3069.1665 7223.1245 3069.1665 7196.6665 Q 3069.1665 7170.208 3122.0833 7143.7495 Q 3201.4583 7117.2915 3227.9165 7196.6665 Q 3254.3748 7302.4995 3333.7498 7328.958 Q 3439.5833 7355.4165 3360.2083 7434.7915 Q 3280.8333 7514.1665 3254.3748 7646.458 z" svg:height="85.19583mm" draw:style-name="style-1676" svg:viewBox="0.0 0.0 4497.9165 8519.583" svg:width="44.979164mm" svg:x="21.695831mm" svg:y="116.94582mm"/>
          <draw:path svg:d="M 1058.3333 0.0 L 1084.7916 0.0 L 1084.7916 0.0 Q 1084.7916 26.458332 1111.25 26.458332 L 1111.25 26.458332 L 1111.25 52.916664 Q 1111.25 79.37499 1111.25 105.83333 Q 1137.7083 132.29166 1111.25 132.29166 Q 1058.3333 158.74998 1058.3333 185.20833 Q 1058.3333 211.66666 1031.875 211.66666 L 1005.4166 211.66666 L 1005.4166 264.5833 Q 1005.4166 317.49997 1031.875 317.49997 L 1058.3333 317.49997 L 1058.3333 317.49997 Q 1058.3333 343.9583 1005.4166 317.49997 Q 926.0416 317.49997 926.0416 343.9583 Q 899.5833 370.41666 873.12494 396.87497 Q 846.6666 396.87497 873.12494 449.79166 Q 899.5833 529.1666 714.37494 502.7083 Q 529.1666 502.7083 476.24997 502.7083 Q 396.87497 502.7083 238.12498 502.7083 L 79.37499 555.625 L 79.37499 529.1666 L 52.916664 529.1666 L 52.916664 529.1666 L 52.916664 502.7083 L 26.458332 502.7083 L 0.0 502.7083 L 0.0 476.24997 L 0.0 476.24997 L 0.0 449.79166 L 0.0 423.3333 L 52.916664 423.3333 L 79.37499 396.87497 L 105.83333 396.87497 L 132.29166 396.87497 L 238.12498 343.9583 Q 343.9583 343.9583 529.1666 264.5833 Q 687.9166 185.20833 687.9166 185.20833 L 687.9166 185.20833 L 873.12494 105.83333 Q 1058.3333 26.458332 1058.3333 0.0 z" svg:height="5.5562496mm" draw:style-name="style-1677" svg:viewBox="0.0 0.0 1111.25 555.625" svg:width="11.112499mm" svg:x="157.16249mm" svg:y="80.16875mm"/>
          <draw:path svg:d="M 317.49997 661.4583 L 317.49997 661.4583 L 291.04166 661.4583 L 291.04166 687.9166 L 264.5833 687.9166 L 238.12498 687.9166 L 238.12498 661.4583 L 211.66666 634.99994 L 211.66666 582.0833 Q 211.66666 555.625 185.20833 502.7083 Q 158.74998 449.79166 79.37499 370.41666 L 0.0 317.49997 L 0.0 264.5833 L 0.0 238.12498 L 52.916664 238.12498 L 79.37499 211.66666 L 105.83333 211.66666 L 132.29166 211.66666 L 158.74998 185.20833 Q 185.20833 185.20833 211.66666 79.37499 Q 264.5833 0.0 291.04166 0.0 Q 317.49997 0.0 396.87497 79.37499 Q 449.79166 158.74998 555.625 158.74998 Q 661.4583 158.74998 634.99994 291.04166 Q 634.99994 423.3333 661.4583 476.24997 Q 687.9166 555.625 529.1666 529.1666 Q 370.41666 529.1666 343.9583 582.0833 Q 317.49997 634.99994 317.49997 661.4583 z" svg:height="6.879166mm" draw:style-name="style-1678" svg:viewBox="0.0 0.0 661.4583 687.9166" svg:width="6.614583mm" svg:x="34.925mm" svg:y="170.39166mm"/>
          <draw:path svg:d="M 52.916664 52.916664 L 79.37499 0.0 L 105.83333 0.0 L 105.83333 0.0 L 132.29166 0.0 L 132.29166 0.0 L 158.74998 105.83333 Q 185.20833 238.12498 211.66666 291.04166 Q 238.12498 370.41666 264.5833 370.41666 Q 291.04166 396.87497 317.49997 423.3333 L 317.49997 476.24997 L 291.04166 476.24997 Q 291.04166 476.24997 158.74998 449.79166 Q 26.458332 423.3333 26.458332 317.49997 L 0.0 238.12498 L 0.0 185.20833 Q 26.458332 132.29166 52.916664 52.916664 z" svg:height="4.7625mm" draw:style-name="style-1679" svg:viewBox="0.0 0.0 317.49997 476.24997" svg:width="3.1749997mm" svg:x="147.90207mm" svg:y="160.86665mm"/>
          <draw:path svg:d="M 343.9583 158.74998 L 343.9583 211.66666 L 343.9583 211.66666 L 317.49997 211.66666 L 291.04166 211.66666 Q 291.04166 211.66666 291.04166 238.12498 L 291.04166 238.12498 L 291.04166 238.12498 Q 264.5833 264.5833 264.5833 264.5833 L 264.5833 264.5833 L 238.12498 264.5833 Q 185.20833 264.5833 185.20833 238.12498 L 158.74998 238.12498 L 158.74998 238.12498 Q 158.74998 211.66666 158.74998 211.66666 Q 185.20833 185.20833 105.83333 185.20833 L 52.916664 185.20833 L 26.458332 185.20833 L 26.458332 185.20833 L 26.458332 158.74998 Q 26.458332 158.74998 0.0 158.74998 L 0.0 158.74998 L 26.458332 132.29166 Q 52.916664 105.83333 52.916664 105.83333 L 52.916664 105.83333 L 52.916664 105.83333 L 52.916664 79.37499 L 79.37499 79.37499 L 105.83333 52.916664 L 105.83333 52.916664 L 132.29166 52.916664 L 158.74998 0.0 Q 185.20833 -26.458332 264.5833 52.916664 Q 343.9583 132.29166 343.9583 158.74998 z" svg:height="2.6458333mm" draw:style-name="style-1680" svg:viewBox="0.0 0.0 343.9583 264.5833" svg:width="3.439583mm" svg:x="184.41457mm" svg:y="123.29583mm"/>
          <draw:path svg:d="M 79.37499 26.458332 L 79.37499 0.0 L 132.29166 0.0 L 158.74998 26.458332 L 158.74998 26.458332 L 185.20833 26.458332 L 185.20833 26.458332 L 185.20833 26.458332 L 238.12498 0.0 L 291.04166 0.0 L 291.04166 26.458332 L 291.04166 52.916664 L 291.04166 79.37499 L 291.04166 105.83333 L 291.04166 105.83333 L 291.04166 105.83333 L 291.04166 105.83333 Q 291.04166 132.29166 291.04166 132.29166 L 317.49997 132.29166 L 317.49997 158.74998 L 317.49997 185.20833 L 291.04166 185.20833 Q 264.5833 185.20833 238.12498 264.5833 Q 238.12498 317.49997 185.20833 291.04166 Q 185.20833 264.5833 132.29166 264.5833 L 132.29166 264.5833 L 105.83333 264.5833 Q 105.83333 291.04166 79.37499 291.04166 Q 52.916664 291.04166 79.37499 238.12498 Q 79.37499 185.20833 26.458332 185.20833 Q 0.0 185.20833 0.0 132.29166 L 0.0 105.83333 L 0.0 105.83333 Q 26.458332 105.83333 26.458332 79.37499 L 26.458332 79.37499 L 52.916664 79.37499 Q 79.37499 52.916664 79.37499 26.458332 z" svg:height="2.9104166mm" draw:style-name="style-1681" svg:viewBox="0.0 0.0 317.49997 291.04166" svg:width="3.1749997mm" svg:x="276.48956mm" svg:y="82.285416mm"/>
          <draw:path svg:d="M 185.20833 79.37499 L 211.66666 79.37499 L 211.66666 79.37499 L 238.12498 79.37499 L 238.12498 79.37499 Q 238.12498 79.37499 264.5833 158.74998 Q 264.5833 211.66666 158.74998 264.5833 L 52.916664 317.49997 L 26.458332 317.49997 Q 0.0 317.49997 0.0 264.5833 L 0.0 211.66666 L 26.458332 211.66666 Q 52.916664 211.66666 52.916664 185.20833 Q 52.916664 158.74998 105.83333 132.29166 Q 132.29166 132.29166 105.83333 105.83333 Q 105.83333 79.37499 105.83333 52.916664 L 105.83333 26.458332 L 132.29166 0.0 Q 158.74998 -26.458332 158.74998 26.458332 Q 158.74998 79.37499 185.20833 79.37499 z" svg:height="3.1749997mm" draw:style-name="style-1682" svg:viewBox="0.0 0.0 264.5833 317.49997" svg:width="2.6458333mm" svg:x="167.21666mm" svg:y="80.16875mm"/>
          <draw:path svg:d="M 423.3333 26.458332 L 423.3333 0.0 L 449.79166 0.0 L 476.24997 0.0 L 476.24997 26.458332 L 476.24997 79.37499 L 476.24997 79.37499 Q 476.24997 105.83333 502.7083 132.29166 L 502.7083 132.29166 L 502.7083 132.29166 L 502.7083 158.74998 L 476.24997 158.74998 Q 449.79166 132.29166 423.3333 132.29166 Q 396.87497 132.29166 370.41666 211.66666 Q 370.41666 291.04166 317.49997 317.49997 L 264.5833 343.9583 L 264.5833 343.9583 Q 264.5833 343.9583 264.5833 317.49997 Q 264.5833 291.04166 185.20833 291.04166 L 79.37499 264.5833 L 79.37499 238.12498 L 52.916664 211.66666 L 52.916664 211.66666 L 52.916664 185.20833 L 52.916664 185.20833 L 52.916664 185.20833 L 26.458332 185.20833 L 26.458332 185.20833 L 26.458332 158.74998 L 0.0 158.74998 L 0.0 158.74998 L 0.0 132.29166 L 0.0 132.29166 L 0.0 132.29166 L 0.0 132.29166 L 0.0 132.29166 L 26.458332 132.29166 L 26.458332 105.83333 L 52.916664 105.83333 L 105.83333 79.37499 L 238.12498 79.37499 Q 370.41666 52.916664 396.87497 26.458332 L 396.87497 26.458332 L 396.87497 26.458332 Q 423.3333 26.458332 423.3333 26.458332 z" svg:height="3.439583mm" draw:style-name="style-1683" svg:viewBox="0.0 0.0 502.7083 343.9583" svg:width="5.027083mm" svg:x="205.84583mm" svg:y="125.67708mm"/>
          <draw:path svg:d="M 158.74998 26.458332 L 158.74998 0.0 L 185.20833 0.0 L 211.66666 0.0 L 211.66666 0.0 Q 185.20833 26.458332 185.20833 26.458332 L 185.20833 52.916664 L 343.9583 52.916664 Q 476.24997 52.916664 502.7083 79.37499 L 502.7083 79.37499 L 502.7083 158.74998 L 502.7083 264.5833 L 396.87497 264.5833 Q 291.04166 264.5833 238.12498 291.04166 L 158.74998 291.04166 L 158.74998 264.5833 Q 185.20833 238.12498 79.37499 211.66666 L 0.0 185.20833 L 26.458332 158.74998 Q 26.458332 105.83333 79.37499 105.83333 Q 132.29166 105.83333 132.29166 79.37499 Q 132.29166 52.916664 158.74998 26.458332 z" svg:height="2.9104166mm" draw:style-name="style-1684" svg:viewBox="0.0 0.0 502.7083 291.04166" svg:width="5.027083mm" svg:x="118.79791mm" svg:y="50.799995mm"/>
          <draw:path svg:d="M 238.12498 79.37499 L 264.5833 105.83333 L 291.04166 105.83333 L 343.9583 105.83333 L 343.9583 79.37499 L 343.9583 79.37499 L 370.41666 79.37499 Q 370.41666 105.83333 396.87497 105.83333 L 396.87497 105.83333 L 396.87497 105.83333 Q 396.87497 105.83333 396.87497 132.29166 L 423.3333 132.29166 L 423.3333 132.29166 Q 423.3333 158.74998 449.79166 158.74998 L 449.79166 158.74998 L 449.79166 158.74998 Q 449.79166 158.74998 449.79166 185.20833 L 476.24997 185.20833 L 476.24997 211.66666 Q 502.7083 211.66666 502.7083 211.66666 L 502.7083 238.12498 L 502.7083 264.5833 L 502.7083 291.04166 L 529.1666 291.04166 L 529.1666 317.49997 L 529.1666 317.49997 L 555.625 317.49997 L 555.625 343.9583 L 555.625 370.41666 L 582.0833 423.3333 L 582.0833 476.24997 L 608.5416 476.24997 L 634.99994 476.24997 L 634.99994 502.7083 L 634.99994 502.7083 L 634.99994 502.7083 L 634.99994 529.1666 L 661.4583 529.1666 L 661.4583 529.1666 L 661.4583 529.1666 L 661.4583 555.625 L 634.99994 555.625 L 634.99994 582.0833 L 634.99994 582.0833 L 634.99994 582.0833 L 608.5416 582.0833 L 608.5416 582.0833 L 555.625 555.625 L 502.7083 529.1666 L 502.7083 529.1666 L 502.7083 529.1666 L 476.24997 529.1666 L 476.24997 529.1666 L 449.79166 502.7083 Q 396.87497 476.24997 291.04166 423.3333 Q 185.20833 370.41666 132.29166 343.9583 L 52.916664 343.9583 L 26.458332 343.9583 L 26.458332 343.9583 L 26.458332 238.12498 Q 26.458332 132.29166 0.0 52.916664 L 0.0 0.0 L 52.916664 0.0 Q 105.83333 0.0 158.74998 52.916664 Q 211.66666 52.916664 238.12498 79.37499 z" svg:height="5.820833mm" draw:style-name="style-1685" svg:viewBox="0.0 0.0 661.4583 582.0833" svg:width="6.614583mm" svg:x="95.51458mm" svg:y="74.612495mm"/>
          <draw:path svg:d="M 211.66666 26.458332 L 264.5833 26.458332 L 264.5833 26.458332 Q 264.5833 52.916664 317.49997 52.916664 L 370.41666 52.916664 L 370.41666 52.916664 L 370.41666 52.916664 L 370.41666 79.37499 L 370.41666 79.37499 L 370.41666 264.5833 Q 370.41666 423.3333 317.49997 449.79166 Q 291.04166 476.24997 291.04166 449.79166 Q 264.5833 449.79166 264.5833 449.79166 L 264.5833 449.79166 L 264.5833 449.79166 L 238.12498 449.79166 L 211.66666 449.79166 L 211.66666 449.79166 L 158.74998 449.79166 Q 132.29166 423.3333 52.916664 370.41666 L 0.0 317.49997 L 0.0 291.04166 L 0.0 264.5833 L 0.0 132.29166 Q 26.458332 0.0 105.83333 0.0 Q 158.74998 0.0 211.66666 26.458332 z" svg:height="4.497916mm" draw:style-name="style-1686" svg:viewBox="0.0 0.0 370.41666 449.79166" svg:width="3.7041664mm" svg:x="100.541664mm" svg:y="47.624996mm"/>
          <draw:path svg:d="M 0.0 26.458332 L 0.0 0.0 L 0.0 0.0 L 26.458332 0.0 L 105.83333 26.458332 Q 185.20833 52.916664 185.20833 79.37499 L 185.20833 105.83333 L 185.20833 132.29166 Q 185.20833 158.74998 211.66666 158.74998 Q 238.12498 158.74998 211.66666 211.66666 Q 211.66666 291.04166 211.66666 343.9583 Q 211.66666 396.87497 211.66666 423.3333 L 211.66666 476.24997 L 211.66666 502.7083 Q 211.66666 529.1666 185.20833 555.625 L 185.20833 582.0833 L 158.74998 582.0833 L 158.74998 582.0833 L 158.74998 476.24997 L 158.74998 396.87497 L 132.29166 370.41666 Q 132.29166 317.49997 105.83333 317.49997 Q 79.37499 317.49997 52.916664 211.66666 L 52.916664 105.83333 L 52.916664 79.37499 Q 52.916664 52.916664 26.458332 52.916664 Q 0.0 52.916664 0.0 26.458332 z" svg:height="5.820833mm" draw:style-name="style-1687" svg:viewBox="0.0 0.0 211.66666 582.0833" svg:width="2.1166666mm" svg:x="158.22083mm" svg:y="161.92499mm"/>
          <draw:path svg:d="M 26.458332 26.458332 L 0.0 0.0 L 52.916664 0.0 Q 79.37499 0.0 105.83333 26.458332 Q 105.83333 52.916664 158.74998 52.916664 Q 238.12498 52.916664 238.12498 79.37499 Q 238.12498 105.83333 343.9583 132.29166 Q 423.3333 158.74998 449.79166 211.66666 L 449.79166 238.12498 L 449.79166 238.12498 Q 423.3333 238.12498 423.3333 264.5833 Q 423.3333 291.04166 370.41666 264.5833 Q 291.04166 264.5833 158.74998 211.66666 L 52.916664 158.74998 L 52.916664 132.29166 L 52.916664 105.83333 L 52.916664 79.37499 Q 52.916664 52.916664 26.458332 26.458332 z" svg:height="2.6458333mm" draw:style-name="style-1688" svg:viewBox="0.0 0.0 449.79166 264.5833" svg:width="4.497916mm" svg:x="159.27916mm" svg:y="146.57916mm"/>
          <draw:path svg:d="M 343.9583 0.0 L 370.41666 0.0 L 423.3333 26.458332 Q 449.79166 79.37499 476.24997 132.29166 Q 502.7083 185.20833 502.7083 185.20833 L 502.7083 185.20833 L 502.7083 185.20833 L 502.7083 185.20833 L 502.7083 211.66666 L 502.7083 211.66666 L 529.1666 238.12498 L 555.625 291.04166 L 582.0833 370.41666 Q 608.5416 449.79166 634.99994 476.24997 L 634.99994 502.7083 L 608.5416 502.7083 Q 582.0833 502.7083 582.0833 476.24997 Q 555.625 449.79166 555.625 502.7083 Q 555.625 529.1666 502.7083 529.1666 Q 476.24997 502.7083 343.9583 476.24997 L 211.66666 423.3333 L 211.66666 396.87497 Q 185.20833 396.87497 185.20833 396.87497 L 185.20833 396.87497 L 185.20833 396.87497 Q 185.20833 370.41666 132.29166 317.49997 L 132.29166 264.5833 L 105.83333 238.12498 L 105.83333 211.66666 L 79.37499 211.66666 L 52.916664 185.20833 L 52.916664 185.20833 L 26.458332 185.20833 L 26.458332 185.20833 L 26.458332 185.20833 L 26.458332 158.74998 L 26.458332 158.74998 L 0.0 132.29166 L 0.0 105.83333 L 26.458332 105.83333 L 52.916664 132.29166 L 52.916664 132.29166 L 79.37499 132.29166 L 79.37499 132.29166 L 79.37499 132.29166 L 185.20833 105.83333 Q 291.04166 79.37499 317.49997 52.916664 Q 343.9583 26.458332 343.9583 0.0 z" svg:height="5.2916665mm" draw:style-name="style-1689" svg:viewBox="0.0 0.0 634.99994 529.1666" svg:width="6.3499994mm" svg:x="256.9104mm" svg:y="57.94375mm"/>
          <draw:path svg:d="M 343.9583 26.458332 L 423.3333 0.0 L 449.79166 0.0 L 502.7083 0.0 L 529.1666 26.458332 Q 555.625 52.916664 582.0833 52.916664 Q 608.5416 52.916664 608.5416 52.916664 L 608.5416 52.916664 L 634.99994 52.916664 Q 661.4583 52.916664 661.4583 158.74998 Q 661.4583 291.04166 687.9166 291.04166 L 687.9166 317.49997 L 714.37494 317.49997 L 767.2916 317.49997 L 767.2916 317.49997 Q 767.2916 317.49997 661.4583 317.49997 Q 529.1666 317.49997 449.79166 370.41666 L 343.9583 423.3333 L 343.9583 449.79166 L 343.9583 476.24997 L 343.9583 476.24997 Q 317.49997 476.24997 317.49997 502.7083 L 317.49997 502.7083 L 264.5833 502.7083 Q 211.66666 502.7083 211.66666 476.24997 Q 211.66666 449.79166 185.20833 423.3333 L 132.29166 423.3333 L 132.29166 396.87497 L 132.29166 396.87497 L 105.83333 476.24997 L 79.37499 582.0833 L 79.37499 582.0833 L 79.37499 582.0833 L 79.37499 608.5416 L 79.37499 608.5416 L 79.37499 608.5416 L 52.916664 608.5416 L 52.916664 502.7083 L 26.458332 396.87497 L 26.458332 343.9583 Q 26.458332 291.04166 0.0 211.66666 L 0.0 158.74998 L 0.0 105.83333 L 0.0 79.37499 L 105.83333 132.29166 Q 211.66666 185.20833 238.12498 105.83333 Q 291.04166 52.916664 291.04166 52.916664 L 291.04166 26.458332 L 343.9583 26.458332 z" svg:height="6.0854163mm" draw:style-name="style-1690" svg:viewBox="0.0 0.0 767.2916 608.5416" svg:width="7.6729164mm" svg:x="123.03124mm" svg:y="111.12499mm"/>
          <draw:path svg:d="M 52.916664 0.0 L 52.916664 0.0 L 79.37499 0.0 L 79.37499 26.458332 L 105.83333 26.458332 L 105.83333 26.458332 L 158.74998 26.458332 L 211.66666 26.458332 L 211.66666 26.458332 L 238.12498 26.458332 L 238.12498 0.0 L 238.12498 0.0 L 264.5833 0.0 L 264.5833 0.0 L 343.9583 79.37499 Q 423.3333 185.20833 449.79166 238.12498 Q 476.24997 264.5833 423.3333 317.49997 Q 396.87497 343.9583 317.49997 370.41666 L 264.5833 396.87497 L 264.5833 396.87497 L 264.5833 396.87497 L 264.5833 396.87497 Q 238.12498 396.87497 211.66666 370.41666 L 158.74998 343.9583 L 158.74998 317.49997 Q 158.74998 291.04166 105.83333 238.12498 L 26.458332 211.66666 L 26.458332 185.20833 L 26.458332 185.20833 L 26.458332 185.20833 Q 0.0 158.74998 0.0 132.29166 L 0.0 79.37499 L 0.0 52.916664 L 0.0 26.458332 L 0.0 26.458332 Q 0.0 0.0 52.916664 0.0 z" svg:height="3.9687498mm" draw:style-name="style-1691" svg:viewBox="0.0 0.0 449.79166 396.87497" svg:width="4.497916mm" svg:x="40.216663mm" svg:y="105.03958mm"/>
          <draw:path svg:d="M 291.04166 105.83333 L 238.12498 0.0 L 370.41666 105.83333 Q 476.24997 211.66666 714.37494 423.3333 Q 926.0416 634.99994 978.95825 687.9166 Q 1005.4166 714.37494 1031.875 740.8333 L 1031.875 740.8333 L 952.49994 740.8333 Q 873.12494 740.8333 846.6666 767.2916 Q 820.2083 793.74994 846.6666 846.6666 L 899.5833 899.5833 L 873.12494 899.5833 Q 846.6666 899.5833 846.6666 873.12494 Q 846.6666 846.6666 714.37494 793.74994 L 608.5416 714.37494 L 608.5416 714.37494 L 608.5416 687.9166 L 634.99994 687.9166 L 661.4583 687.9166 L 661.4583 661.4583 L 634.99994 661.4583 L 634.99994 661.4583 L 634.99994 634.99994 L 608.5416 634.99994 L 582.0833 634.99994 L 529.1666 608.5416 L 502.7083 582.0833 L 476.24997 582.0833 Q 449.79166 582.0833 449.79166 555.625 Q 449.79166 529.1666 423.3333 529.1666 Q 396.87497 529.1666 264.5833 396.87497 L 132.29166 291.04166 L 132.29166 264.5833 L 105.83333 264.5833 L 105.83333 264.5833 L 105.83333 264.5833 L 105.83333 264.5833 L 105.83333 238.12498 L 79.37499 238.12498 L 79.37499 238.12498 L 79.37499 211.66666 L 52.916664 211.66666 L 52.916664 211.66666 L 52.916664 211.66666 L 52.916664 211.66666 L 52.916664 185.20833 L 26.458332 185.20833 L 26.458332 185.20833 L 26.458332 158.74998 L 0.0 158.74998 L 0.0 158.74998 L 0.0 158.74998 L 0.0 105.83333 L 0.0 52.916664 L 26.458332 52.916664 L 26.458332 52.916664 L 26.458332 79.37499 L 52.916664 79.37499 L 52.916664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85.20833 211.66666 Q 211.66666 238.12498 238.12498 238.12498 L 238.12498 264.5833 L 238.12498 264.5833 L 264.5833 264.5833 L 264.5833 264.5833 L 264.5833 264.5833 L 264.5833 291.04166 L 264.5833 291.04166 L 291.04166 291.04166 L 291.04166 317.49997 L 291.04166 317.49997 L 317.49997 317.49997 L 317.49997 317.49997 L 317.49997 317.49997 L 370.41666 343.9583 L 396.87497 343.9583 L 396.87497 291.04166 L 370.41666 238.12498 L 370.41666 211.66666 Q 370.41666 185.20833 291.04166 105.83333 z" svg:height="8.995832mm" draw:style-name="style-1692" svg:viewBox="0.0 0.0 1031.875 899.5833" svg:width="10.318749mm" svg:x="234.94998mm" svg:y="49.212498mm"/>
          <draw:path svg:d="M 26.458332 0.0 Q 52.916664 -26.458332 105.83333 0.0 Q 158.74998 26.458332 132.29166 79.37499 Q 132.29166 132.29166 52.916664 132.29166 Q 0.0 132.29166 0.0 79.37499 Q 0.0 26.458332 26.458332 0.0 z" svg:height="1.3229166mm" draw:style-name="style-1693" svg:viewBox="0.0 0.0 132.29166 132.29166" svg:width="1.3229166mm" svg:x="57.679165mm" svg:y="129.38124mm"/>
          <draw:path svg:d="M 0.0 0.0 Q 105.83333 0.0 79.37499 26.458332 Q 52.916664 79.37499 0.0 52.916664 Q -79.37499 26.458332 0.0 0.0 z" svg:height="0.52916664mm" draw:style-name="style-1694" svg:viewBox="0.0 0.0 79.37499 52.916664" svg:width="0.7937499mm" svg:x="190.49998mm" svg:y="45.772915mm"/>
          <draw:path svg:d="M 211.66666 0.0 L 211.66666 52.916664 L 238.12498 105.83333 Q 238.12498 158.74998 238.12498 211.66666 Q 238.12498 211.66666 211.66666 211.66666 Q 185.20833 211.66666 158.74998 238.12498 L 132.29166 264.5833 L 132.29166 291.04166 L 132.29166 317.49997 L 105.83333 317.49997 L 79.37499 317.49997 L 79.37499 291.04166 L 79.37499 264.5833 L 52.916664 264.5833 L 52.916664 264.5833 L 26.458332 238.12498 L 0.0 238.12498 L 0.0 211.66666 L 0.0 158.74998 L 26.458332 158.74998 Q 26.458332 158.74998 26.458332 132.29166 L 26.458332 132.29166 L 26.458332 52.916664 Q 0.0 -26.458332 52.916664 0.0 Q 132.29166 0.0 158.74998 0.0 Q 211.66666 -26.458332 211.66666 0.0 z" svg:height="3.1749997mm" draw:style-name="style-1695" svg:viewBox="0.0 0.0 238.12498 317.49997" svg:width="2.38125mm" svg:x="30.427082mm" svg:y="37.041664mm"/>
          <draw:path svg:d="M 185.20833 52.916664 L 238.12498 105.83333 L 238.12498 291.04166 L 238.12498 476.24997 L 238.12498 502.7083 L 238.12498 555.625 L 211.66666 555.625 Q 211.66666 555.625 185.20833 555.625 L 158.74998 555.625 L 158.74998 555.625 Q 132.29166 555.625 132.29166 529.1666 Q 132.29166 502.7083 132.29166 476.24997 L 105.83333 449.79166 L 105.83333 423.3333 Q 79.37499 423.3333 52.916664 343.9583 Q 26.458332 238.12498 0.0 132.29166 Q 0.0 0.0 52.916664 0.0 Q 105.83333 26.458332 185.20833 52.916664 z" svg:height="5.5562496mm" draw:style-name="style-1696" svg:viewBox="0.0 0.0 238.12498 555.625" svg:width="2.38125mm" svg:x="58.47291mm" svg:y="147.37291mm"/>
          <draw:path svg:d="M 370.41666 0.0 L 396.87497 0.0 L 423.3333 0.0 Q 423.3333 26.458332 396.87497 105.83333 Q 370.41666 211.66666 343.9583 317.49997 L 317.49997 423.3333 L 317.49997 476.24997 L 317.49997 555.625 L 317.49997 608.5416 L 317.49997 661.4583 L 291.04166 661.4583 L 291.04166 661.4583 L 291.04166 661.4583 Q 291.04166 634.99994 211.66666 634.99994 Q 132.29166 634.99994 105.83333 582.0833 L 105.83333 502.7083 L 79.37499 370.41666 Q 52.916664 238.12498 26.458332 238.12498 L 0.0 238.12498 L 26.458332 211.66666 Q 52.916664 158.74998 52.916664 158.74998 L 52.916664 132.29166 L 211.66666 79.37499 Q 343.9583 0.0 370.41666 0.0 z" svg:height="6.614583mm" draw:style-name="style-1697" svg:viewBox="0.0 0.0 423.3333 661.4583" svg:width="4.233333mm" svg:x="184.15mm" svg:y="35.98333mm"/>
          <draw:path svg:d="M 79.37499 132.29166 L 52.916664 0.0 L 79.37499 0.0 L 79.37499 0.0 L 79.37499 0.0 L 79.37499 26.458332 L 132.29166 0.0 Q 185.20833 0.0 185.20833 26.458332 Q 185.20833 52.916664 211.66666 52.916664 L 211.66666 52.916664 L 211.66666 158.74998 Q 238.12498 264.5833 264.5833 238.12498 Q 317.49997 238.12498 343.9583 238.12498 Q 370.41666 238.12498 370.41666 238.12498 Q 396.87497 238.12498 396.87497 185.20833 L 396.87497 158.74998 L 423.3333 185.20833 Q 449.79166 185.20833 449.79166 185.20833 L 476.24997 185.20833 L 476.24997 211.66666 Q 449.79166 238.12498 449.79166 238.12498 Q 449.79166 264.5833 449.79166 291.04166 Q 476.24997 291.04166 449.79166 343.9583 Q 449.79166 396.87497 396.87497 396.87497 L 370.41666 396.87497 L 343.9583 396.87497 Q 343.9583 396.87497 317.49997 449.79166 L 291.04166 476.24997 L 291.04166 476.24997 Q 264.5833 502.7083 264.5833 502.7083 L 264.5833 502.7083 L 238.12498 502.7083 Q 238.12498 502.7083 185.20833 582.0833 L 132.29166 661.4583 L 105.83333 661.4583 L 105.83333 661.4583 L 79.37499 661.4583 L 52.916664 661.4583 L 26.458332 687.9166 L 0.0 687.9166 L 0.0 661.4583 L 0.0 661.4583 L 0.0 661.4583 L 0.0 661.4583 L 0.0 634.99994 L 26.458332 634.99994 L 26.458332 608.5416 L 26.458332 608.5416 L 26.458332 608.5416 L 26.458332 608.5416 L 26.458332 582.0833 L 26.458332 582.0833 L 52.916664 555.625 L 52.916664 529.1666 L 52.916664 502.7083 L 26.458332 502.7083 L 26.458332 502.7083 L 26.458332 502.7083 L 26.458332 502.7083 Q 26.458332 476.24997 0.0 476.24997 L 0.0 476.24997 L 0.0 449.79166 Q 26.458332 396.87497 52.916664 396.87497 Q 79.37499 370.41666 79.37499 343.9583 Q 79.37499 317.49997 26.458332 317.49997 Q 0.0 317.49997 0.0 291.04166 Q 0.0 264.5833 26.458332 264.5833 Q 79.37499 238.12498 79.37499 132.29166 z" svg:height="6.879166mm" draw:style-name="style-1698" svg:viewBox="0.0 0.0 476.24997 687.9166" svg:width="4.7625mm" svg:x="227.27707mm" svg:y="26.722916mm"/>
          <draw:path svg:d="M 238.12498 238.12498 L 291.04166 0.0 L 343.9583 26.458332 Q 370.41666 79.37499 370.41666 185.20833 Q 370.41666 264.5833 317.49997 608.5416 Q 264.5833 952.49994 238.12498 1005.4166 L 211.66666 1058.3333 L 211.66666 1058.3333 L 211.66666 1058.3333 L 211.66666 1031.875 Q 211.66666 1005.4166 185.20833 820.2083 Q 158.74998 661.4583 79.37499 661.4583 L 0.0 687.9166 L 0.0 687.9166 Q 0.0 661.4583 79.37499 582.0833 Q 158.74998 502.7083 238.12498 238.12498 z" svg:height="10.583333mm" draw:style-name="style-1699" svg:viewBox="0.0 0.0 370.41666 1058.3333" svg:width="3.7041664mm" svg:x="78.316666mm" svg:y="55.82708mm"/>
          <draw:path svg:d="M 132.29166 0.0 L 185.20833 0.0 L 185.20833 0.0 Q 185.20833 0.0 185.20833 26.458332 L 211.66666 26.458332 L 211.66666 52.916664 L 238.12498 79.37499 L 238.12498 105.83333 Q 238.12498 158.74998 264.5833 158.74998 Q 291.04166 158.74998 291.04166 132.29166 L 291.04166 105.83333 L 317.49997 105.83333 L 317.49997 105.83333 L 317.49997 132.29166 Q 343.9583 158.74998 343.9583 185.20833 L 343.9583 211.66666 L 343.9583 238.12498 Q 343.9583 264.5833 317.49997 264.5833 L 291.04166 291.04166 L 291.04166 264.5833 Q 264.5833 238.12498 238.12498 238.12498 Q 211.66666 238.12498 211.66666 291.04166 Q 185.20833 343.9583 211.66666 476.24997 Q 238.12498 634.99994 238.12498 661.4583 L 238.12498 687.9166 L 238.12498 687.9166 Q 211.66666 687.9166 185.20833 687.9166 L 185.20833 687.9166 L 158.74998 740.8333 Q 158.74998 793.74994 132.29166 793.74994 L 105.83333 793.74994 L 105.83333 767.2916 L 79.37499 767.2916 L 79.37499 767.2916 L 79.37499 767.2916 L 79.37499 767.2916 Q 79.37499 767.2916 26.458332 608.5416 Q 26.458332 449.79166 0.0 317.49997 L 0.0 211.66666 L 26.458332 105.83333 Q 79.37499 0.0 132.29166 0.0 z" svg:height="7.9374995mm" draw:style-name="style-1700" svg:viewBox="0.0 0.0 343.9583 793.74994" svg:width="3.439583mm" svg:x="181.23958mm" svg:y="100.0125mm"/>
          <draw:path svg:d="M 370.41666 0.0 L 370.41666 0.0 L 370.41666 0.0 L 370.41666 26.458332 L 423.3333 26.458332 L 476.24997 26.458332 L 502.7083 105.83333 Q 502.7083 158.74998 555.625 158.74998 Q 582.0833 185.20833 582.0833 185.20833 L 582.0833 185.20833 L 555.625 264.5833 Q 529.1666 343.9583 529.1666 396.87497 Q 529.1666 396.87497 555.625 423.3333 Q 608.5416 423.3333 608.5416 449.79166 Q 608.5416 502.7083 661.4583 502.7083 Q 714.37494 529.1666 714.37494 502.7083 L 714.37494 476.24997 L 714.37494 555.625 Q 714.37494 608.5416 714.37494 661.4583 L 714.37494 687.9166 L 740.8333 740.8333 L 740.8333 793.74994 L 767.2916 793.74994 L 793.74994 793.74994 L 793.74994 793.74994 L 793.74994 820.2083 L 767.2916 820.2083 L 714.37494 820.2083 L 714.37494 820.2083 Q 687.9166 820.2083 687.9166 846.6666 L 687.9166 846.6666 L 661.4583 846.6666 Q 608.5416 873.12494 608.5416 873.12494 Q 582.0833 873.12494 396.87497 978.95825 L 211.66666 1084.7916 L 185.20833 1084.7916 L 158.74998 1084.7916 L 105.83333 1111.25 L 52.916664 1137.7083 L 26.458332 1137.7083 L 0.0 1137.7083 L 0.0 1084.7916 L 26.458332 1031.875 L 26.458332 1031.875 L 26.458332 1031.875 L 26.458332 1005.4166 L 26.458332 1005.4166 L 79.37499 926.0416 Q 132.29166 846.6666 132.29166 820.2083 L 132.29166 793.74994 L 132.29166 793.74994 Q 132.29166 793.74994 158.74998 767.2916 L 158.74998 767.2916 L 185.20833 714.37494 Q 185.20833 634.99994 211.66666 608.5416 L 211.66666 582.0833 L 238.12498 502.7083 Q 291.04166 396.87497 291.04166 343.9583 L 291.04166 317.49997 L 317.49997 185.20833 Q 343.9583 79.37499 343.9583 26.458332 Q 343.9583 0.0 370.41666 0.0 z" svg:height="11.377083mm" draw:style-name="style-1701" svg:viewBox="0.0 0.0 793.74994 1137.7083" svg:width="7.9374995mm" svg:x="202.40623mm" svg:y="50.00625mm"/>
          <draw:path svg:d="M 158.74998 0.0 L 158.74998 0.0 L 185.20833 0.0 Q 211.66666 26.458332 185.20833 52.916664 Q 158.74998 52.916664 158.74998 105.83333 L 158.74998 132.29166 L 132.29166 132.29166 L 132.29166 158.74998 L 132.29166 158.74998 L 105.83333 158.74998 L 105.83333 185.20833 L 105.83333 211.66666 L 132.29166 211.66666 L 132.29166 211.66666 L 132.29166 238.12498 L 158.74998 238.12498 L 158.74998 238.12498 L 158.74998 211.66666 L 158.74998 211.66666 L 158.74998 211.66666 L 185.20833 211.66666 L 185.20833 211.66666 L 185.20833 185.20833 L 211.66666 185.20833 L 211.66666 185.20833 L 211.66666 158.74998 L 211.66666 158.74998 L 211.66666 158.74998 L 238.12498 132.29166 Q 238.12498 105.83333 264.5833 105.83333 L 291.04166 105.83333 L 291.04166 132.29166 Q 264.5833 158.74998 238.12498 264.5833 L 211.66666 343.9583 L 185.20833 396.87497 L 158.74998 449.79166 L 158.74998 476.24997 L 158.74998 502.7083 L 132.29166 529.1666 L 132.29166 582.0833 L 79.37499 582.0833 L 26.458332 582.0833 L 26.458332 555.625 L 0.0 555.625 L 0.0 423.3333 Q 0.0 291.04166 26.458332 264.5833 L 52.916664 211.66666 L 52.916664 211.66666 Q 52.916664 185.20833 26.458332 158.74998 L 26.458332 158.74998 L 26.458332 158.74998 L 26.458332 132.29166 L 52.916664 132.29166 L 52.916664 132.29166 L 52.916664 132.29166 L 52.916664 105.83333 L 52.916664 105.83333 L 79.37499 105.83333 L 79.37499 105.83333 Q 105.83333 132.29166 105.83333 105.83333 L 105.83333 79.37499 L 105.83333 52.916664 L 105.83333 52.916664 L 105.83333 52.916664 Q 105.83333 52.916664 132.29166 52.916664 L 132.29166 26.458332 L 132.29166 26.458332 Q 158.74998 26.458332 158.74998 0.0 z" svg:height="5.820833mm" draw:style-name="style-1702" svg:viewBox="0.0 0.0 291.04166 582.0833" svg:width="2.9104166mm" svg:x="138.64166mm" svg:y="49.212498mm"/>
          <draw:path svg:d="M 502.7083 52.916664 L 529.1666 52.916664 L 529.1666 52.916664 Q 529.1666 52.916664 555.625 79.37499 L 555.625 79.37499 L 555.625 105.83333 L 555.625 158.74998 L 582.0833 158.74998 L 582.0833 185.20833 L 582.0833 211.66666 Q 582.0833 264.5833 449.79166 264.5833 L 291.04166 264.5833 L 291.04166 264.5833 Q 291.04166 264.5833 132.29166 185.20833 Q 0.0 105.83333 0.0 79.37499 Q -26.458332 52.916664 52.916664 52.916664 L 105.83333 52.916664 L 105.83333 52.916664 L 132.29166 52.916664 L 132.29166 52.916664 L 132.29166 52.916664 L 211.66666 52.916664 Q 291.04166 52.916664 291.04166 52.916664 L 317.49997 52.916664 L 343.9583 0.0 Q 370.41666 -26.458332 449.79166 0.0 Q 502.7083 52.916664 502.7083 52.916664 z" svg:height="2.6458333mm" draw:style-name="style-1703" svg:viewBox="0.0 0.0 582.0833 264.5833" svg:width="5.820833mm" svg:x="183.8854mm" svg:y="67.73333mm"/>
          <draw:path svg:d="M 79.37499 26.458332 L 132.29166 0.0 L 132.29166 26.458332 L 132.29166 26.458332 L 132.29166 79.37499 L 132.29166 158.74998 L 105.83333 158.74998 L 105.83333 132.29166 L 105.83333 132.29166 L 79.37499 132.29166 L 79.37499 132.29166 L 79.37499 132.29166 L 79.37499 132.29166 Q 79.37499 132.29166 26.458332 105.83333 Q 0.0 105.83333 0.0 79.37499 Q 26.458332 26.458332 79.37499 26.458332 z" svg:height="1.5874999mm" draw:style-name="style-1704" svg:viewBox="0.0 0.0 132.29166 158.74998" svg:width="1.3229166mm" svg:x="102.92291mm" svg:y="97.63125mm"/>
          <draw:path svg:d="M 687.9166 0.0 L 714.37494 0.0 L 740.8333 0.0 L 793.74994 26.458332 L 740.8333 26.458332 L 714.37494 26.458332 L 820.2083 52.916664 Q 926.0416 79.37499 952.49994 79.37499 L 978.95825 79.37499 L 1111.25 79.37499 Q 1269.9999 79.37499 1322.9166 79.37499 L 1349.3749 79.37499 L 1402.2916 79.37499 L 1455.2083 79.37499 L 1455.2083 79.37499 L 1455.2083 79.37499 L 1481.6666 105.83333 L 1481.6666 105.83333 L 1481.6666 105.83333 L 1508.1249 105.83333 L 1534.5833 132.29166 Q 1587.4999 185.20833 1666.8749 185.20833 Q 1746.2499 211.66666 1746.2499 238.12498 L 1746.2499 238.12498 L 1746.2499 238.12498 Q 1746.2499 238.12498 1746.2499 264.5833 L 1772.7083 264.5833 L 1799.1666 291.04166 Q 1852.0833 343.9583 1852.0833 449.79166 Q 1852.0833 582.0833 1825.6249 661.4583 L 1825.6249 714.37494 L 1852.0833 714.37494 L 1904.9999 714.37494 L 1957.9165 740.8333 L 1984.3749 767.2916 L 2010.8333 767.2916 L 2037.2915 767.2916 L 2037.2915 767.2916 L 2010.8333 793.74994 L 2010.8333 793.74994 L 2010.8333 820.2083 L 2010.8333 820.2083 L 2010.8333 820.2083 L 2010.8333 820.2083 Q 1984.3749 820.2083 1957.9165 873.12494 Q 1931.4583 873.12494 1904.9999 873.12494 Q 1852.0833 820.2083 1746.2499 767.2916 Q 1613.9583 714.37494 1587.4999 740.8333 Q 1587.4999 767.2916 1481.6666 767.2916 L 1402.2916 767.2916 L 1322.9166 793.74994 L 1217.0833 820.2083 L 1217.0833 820.2083 L 1217.0833 820.2083 L 1164.1666 820.2083 Q 1084.7916 820.2083 1005.4166 820.2083 Q 952.49994 820.2083 793.74994 820.2083 Q 687.9166 846.6666 634.99994 767.2916 L 582.0833 687.9166 L 582.0833 687.9166 L 582.0833 661.4583 L 582.0833 661.4583 L 582.0833 661.4583 L 555.625 661.4583 L 555.625 661.4583 L 555.625 687.9166 L 529.1666 687.9166 L 529.1666 687.9166 L 529.1666 661.4583 L 502.7083 661.4583 L 476.24997 661.4583 L 476.24997 687.9166 L 476.24997 714.37494 L 502.7083 714.37494 L 502.7083 714.37494 L 502.7083 740.8333 L 529.1666 740.8333 L 529.1666 767.2916 Q 529.1666 793.74994 555.625 820.2083 L 582.0833 846.6666 L 582.0833 846.6666 L 582.0833 873.12494 L 555.625 873.12494 L 529.1666 873.12494 L 529.1666 899.5833 L 529.1666 926.0416 L 502.7083 926.0416 L 502.7083 926.0416 L 502.7083 926.0416 L 502.7083 926.0416 L 476.24997 899.5833 L 449.79166 899.5833 L 449.79166 846.6666 Q 423.3333 793.74994 370.41666 820.2083 Q 291.04166 820.2083 291.04166 846.6666 Q 264.5833 873.12494 211.66666 820.2083 Q 132.29166 767.2916 105.83333 820.2083 L 105.83333 873.12494 L 79.37499 873.12494 L 79.37499 873.12494 L 79.37499 899.5833 L 52.916664 899.5833 L 52.916664 899.5833 L 52.916664 926.0416 L 26.458332 926.0416 L 0.0 926.0416 L 0.0 873.12494 L 0.0 846.6666 L 26.458332 846.6666 L 26.458332 820.2083 L 26.458332 820.2083 L 52.916664 820.2083 L 52.916664 767.2916 L 52.916664 714.37494 L 52.916664 661.4583 Q 52.916664 608.5416 132.29166 582.0833 Q 211.66666 555.625 185.20833 529.1666 Q 185.20833 502.7083 211.66666 476.24997 Q 238.12498 476.24997 238.12498 449.79166 Q 238.12498 423.3333 317.49997 370.41666 Q 423.3333 317.49997 423.3333 291.04166 Q 423.3333 238.12498 476.24997 238.12498 Q 529.1666 238.12498 529.1666 185.20833 Q 555.625 105.83333 582.0833 79.37499 Q 634.99994 79.37499 634.99994 26.458332 Q 634.99994 0.0 687.9166 0.0 z" svg:height="9.260416mm" draw:style-name="style-1705" svg:viewBox="0.0 0.0 2037.2915 926.0416" svg:width="20.372915mm" svg:x="108.479164mm" svg:y="100.27708mm"/>
          <draw:path svg:d="M 978.95825 26.458332 L 978.95825 0.0 L 1005.4166 0.0 L 1005.4166 0.0 L 1031.875 0.0 L 1058.3333 0.0 L 1058.3333 26.458332 Q 1058.3333 26.458332 1005.4166 79.37499 Q 1005.4166 105.83333 846.6666 291.04166 L 740.8333 449.79166 L 714.37494 502.7083 L 687.9166 555.625 L 687.9166 555.625 L 687.9166 555.625 L 687.9166 582.0833 L 687.9166 582.0833 L 661.4583 582.0833 L 661.4583 582.0833 L 634.99994 582.0833 Q 608.5416 608.5416 529.1666 714.37494 Q 423.3333 820.2083 396.87497 820.2083 Q 343.9583 846.6666 317.49997 873.12494 L 317.49997 926.0416 L 291.04166 926.0416 L 291.04166 926.0416 L 291.04166 952.49994 L 264.5833 952.49994 L 264.5833 952.49994 L 264.5833 978.95825 L 264.5833 978.95825 L 264.5833 978.95825 L 238.12498 978.95825 L 238.12498 978.95825 L 238.12498 1005.4166 L 211.66666 1005.4166 L 211.66666 1005.4166 L 211.66666 1031.875 L 211.66666 1031.875 L 211.66666 1031.875 L 211.66666 1031.875 L 185.20833 1031.875 L 185.20833 1058.3333 L 158.74998 1058.3333 L 158.74998 1058.3333 L 158.74998 1084.7916 L 132.29166 1084.7916 L 105.83333 1084.7916 L 105.83333 1111.25 L 105.83333 1111.25 L 79.37499 1111.25 L 79.37499 1137.7083 L 52.916664 1137.7083 L 0.0 1137.7083 L 0.0 1137.7083 L 0.0 1111.25 L 0.0 1111.25 L 0.0 1084.7916 L 0.0 1084.7916 L 0.0 1084.7916 L 26.458332 1084.7916 L 26.458332 1084.7916 L 52.916664 1058.3333 L 52.916664 1058.3333 L 52.916664 1058.3333 L 52.916664 1058.3333 L 79.37499 1031.875 L 79.37499 1031.875 L 79.37499 1031.875 L 105.83333 1031.875 L 105.83333 1005.4166 L 105.83333 978.95825 L 132.29166 978.95825 L 132.29166 978.95825 L 132.29166 952.49994 L 158.74998 952.49994 L 158.74998 952.49994 L 158.74998 926.0416 L 158.74998 926.0416 L 158.74998 926.0416 L 185.20833 926.0416 L 185.20833 926.0416 L 211.66666 899.5833 Q 238.12498 899.5833 264.5833 846.6666 Q 264.5833 820.2083 291.04166 793.74994 Q 317.49997 767.2916 343.9583 767.2916 L 343.9583 740.8333 L 396.87497 687.9166 Q 423.3333 634.99994 449.79166 608.5416 L 449.79166 608.5416 L 529.1666 449.79166 Q 634.99994 291.04166 661.4583 291.04166 Q 687.9166 291.04166 687.9166 264.5833 Q 687.9166 238.12498 714.37494 238.12498 L 714.37494 238.12498 L 846.6666 132.29166 Q 952.49994 26.458332 978.95825 26.458332 z" svg:height="11.377083mm" draw:style-name="style-1706" svg:viewBox="0.0 0.0 1058.3333 1137.7083" svg:width="10.583333mm" svg:x="270.40414mm" svg:y="69.58541mm"/>
          <draw:path svg:d="M 661.4583 158.74998 L 661.4583 158.74998 L 661.4583 158.74998 Q 661.4583 185.20833 608.5416 211.66666 Q 555.625 238.12498 555.625 264.5833 Q 555.625 291.04166 529.1666 317.49997 L 502.7083 317.49997 L 476.24997 317.49997 L 449.79166 317.49997 L 396.87497 317.49997 Q 343.9583 317.49997 185.20833 317.49997 L 26.458332 291.04166 L 79.37499 291.04166 Q 105.83333 264.5833 132.29166 264.5833 Q 158.74998 264.5833 158.74998 238.12498 Q 158.74998 211.66666 79.37499 211.66666 L 0.0 211.66666 L 0.0 211.66666 L 0.0 185.20833 L 79.37499 185.20833 Q 185.20833 185.20833 185.20833 158.74998 L 185.20833 132.29166 L 185.20833 132.29166 L 185.20833 105.83333 L 211.66666 105.83333 Q 238.12498 105.83333 238.12498 158.74998 Q 238.12498 185.20833 264.5833 185.20833 L 264.5833 185.20833 L 343.9583 185.20833 L 423.3333 185.20833 L 423.3333 185.20833 Q 449.79166 185.20833 449.79166 158.74998 L 449.79166 158.74998 L 476.24997 79.37499 Q 502.7083 0.0 529.1666 0.0 Q 555.625 0.0 582.0833 52.916664 Q 608.5416 105.83333 634.99994 132.29166 Q 661.4583 132.29166 661.4583 132.29166 Q 661.4583 158.74998 661.4583 158.74998 z" svg:height="3.1749997mm" draw:style-name="style-1707" svg:viewBox="0.0 0.0 661.4583 317.49997" svg:width="6.614583mm" svg:x="154.25208mm" svg:y="127.52916mm"/>
          <draw:path svg:d="M 317.49997 79.37499 L 317.49997 0.0 L 317.49997 0.0 L 343.9583 0.0 L 423.3333 158.74998 Q 529.1666 317.49997 529.1666 343.9583 L 555.625 343.9583 L 555.625 370.41666 Q 582.0833 423.3333 582.0833 449.79166 L 582.0833 476.24997 L 582.0833 476.24997 Q 582.0833 476.24997 582.0833 502.7083 L 555.625 502.7083 L 555.625 476.24997 Q 529.1666 476.24997 529.1666 476.24997 L 529.1666 476.24997 L 476.24997 476.24997 Q 423.3333 476.24997 396.87497 449.79166 Q 370.41666 423.3333 370.41666 449.79166 Q 370.41666 476.24997 317.49997 476.24997 Q 264.5833 476.24997 264.5833 555.625 Q 264.5833 634.99994 264.5833 634.99994 L 264.5833 634.99994 L 264.5833 634.99994 L 238.12498 634.99994 L 238.12498 608.5416 Q 264.5833 582.0833 211.66666 529.1666 L 158.74998 476.24997 L 158.74998 476.24997 Q 158.74998 449.79166 105.83333 370.41666 L 52.916664 264.5833 L 52.916664 264.5833 L 52.916664 264.5833 L 52.916664 291.04166 L 52.916664 291.04166 L 26.458332 264.5833 L 0.0 211.66666 L 0.0 211.66666 L 0.0 211.66666 L 0.0 185.20833 L 0.0 185.20833 L 0.0 185.20833 L 0.0 185.20833 L 26.458332 158.74998 L 52.916664 132.29166 L 52.916664 105.83333 L 52.916664 79.37499 L 79.37499 79.37499 L 79.37499 79.37499 L 79.37499 79.37499 L 105.83333 79.37499 L 105.83333 105.83333 Q 105.83333 158.74998 158.74998 185.20833 Q 211.66666 211.66666 211.66666 211.66666 L 211.66666 211.66666 L 238.12498 185.20833 Q 238.12498 158.74998 264.5833 158.74998 Q 317.49997 158.74998 317.49997 79.37499 z" svg:height="6.3499994mm" draw:style-name="style-1708" svg:viewBox="0.0 0.0 582.0833 634.99994" svg:width="5.820833mm" svg:x="22.224998mm" svg:y="65.087494mm"/>
          <draw:path svg:d="M 158.74998 0.0 L 158.74998 0.0 L 211.66666 0.0 Q 264.5833 26.458332 238.12498 52.916664 Q 238.12498 105.83333 317.49997 79.37499 Q 423.3333 52.916664 423.3333 26.458332 L 449.79166 26.458332 L 423.3333 105.83333 Q 423.3333 185.20833 317.49997 343.9583 Q 211.66666 476.24997 185.20833 502.7083 Q 158.74998 529.1666 132.29166 555.625 L 132.29166 582.0833 L 105.83333 582.0833 Q 105.83333 582.0833 52.916664 529.1666 L 26.458332 476.24997 L 26.458332 476.24997 Q 0.0 449.79166 0.0 449.79166 L 0.0 449.79166 L 0.0 423.3333 Q 0.0 423.3333 0.0 343.9583 L 0.0 264.5833 L 26.458332 264.5833 L 26.458332 264.5833 L 26.458332 238.12498 L 52.916664 238.12498 L 79.37499 211.66666 Q 105.83333 158.74998 132.29166 132.29166 L 132.29166 105.83333 L 132.29166 52.916664 Q 158.74998 26.458332 158.74998 0.0 z" svg:height="5.820833mm" draw:style-name="style-1709" svg:viewBox="0.0 0.0 449.79166 582.0833" svg:width="4.497916mm" svg:x="256.6458mm" svg:y="170.92082mm"/>
          <draw:path svg:d="M 158.74998 52.916664 L 158.74998 79.37499 L 158.74998 105.83333 Q 132.29166 105.83333 105.83333 105.83333 L 52.916664 132.29166 L 52.916664 105.83333 Q 26.458332 105.83333 26.458332 105.83333 L 26.458332 105.83333 L 26.458332 105.83333 L 0.0 105.83333 L 26.458332 52.916664 Q 26.458332 -26.458332 79.37499 0.0 Q 132.29166 26.458332 158.74998 52.916664 z" svg:height="1.3229166mm" draw:style-name="style-1710" svg:viewBox="0.0 0.0 158.74998 132.29166" svg:width="1.5874999mm" svg:x="251.08957mm" svg:y="50.270832mm"/>
          <draw:path svg:d="M 26.458332 26.458332 L 79.37499 0.0 L 79.37499 0.0 L 79.37499 26.458332 L 158.74998 26.458332 L 211.66666 26.458332 L 264.5833 52.916664 Q 317.49997 79.37499 317.49997 158.74998 Q 317.49997 238.12498 343.9583 238.12498 L 343.9583 238.12498 L 343.9583 238.12498 L 343.9583 264.5833 L 343.9583 396.87497 Q 343.9583 502.7083 317.49997 502.7083 Q 291.04166 502.7083 291.04166 476.24997 L 291.04166 449.79166 L 264.5833 449.79166 Q 238.12498 449.79166 132.29166 291.04166 L 26.458332 132.29166 L 26.458332 132.29166 Q 0.0 105.83333 0.0 105.83333 L 0.0 105.83333 L 0.0 79.37499 Q 0.0 26.458332 26.458332 26.458332 z" svg:height="5.027083mm" draw:style-name="style-1711" svg:viewBox="0.0 0.0 343.9583 502.7083" svg:width="3.439583mm" svg:x="115.35833mm" svg:y="168.0104mm"/>
          <draw:path svg:d="M 264.5833 52.916664 L 291.04166 52.916664 L 291.04166 52.916664 Q 291.04166 52.916664 317.49997 79.37499 L 317.49997 79.37499 L 317.49997 79.37499 Q 317.49997 79.37499 343.9583 52.916664 L 343.9583 52.916664 L 370.41666 52.916664 L 370.41666 52.916664 L 370.41666 105.83333 Q 343.9583 185.20833 370.41666 185.20833 Q 396.87497 158.74998 423.3333 158.74998 L 449.79166 158.74998 L 449.79166 158.74998 L 449.79166 185.20833 L 449.79166 211.66666 Q 476.24997 264.5833 476.24997 264.5833 Q 476.24997 291.04166 502.7083 317.49997 L 502.7083 317.49997 L 476.24997 317.49997 Q 423.3333 317.49997 423.3333 343.9583 L 396.87497 370.41666 L 396.87497 317.49997 L 370.41666 291.04166 L 370.41666 291.04166 L 370.41666 264.5833 L 343.9583 264.5833 Q 317.49997 264.5833 317.49997 291.04166 Q 291.04166 317.49997 264.5833 238.12498 L 264.5833 158.74998 L 264.5833 158.74998 Q 264.5833 132.29166 238.12498 132.29166 L 238.12498 132.29166 L 158.74998 132.29166 L 105.83333 105.83333 L 52.916664 105.83333 L 0.0 105.83333 L 0.0 79.37499 Q 26.458332 52.916664 105.83333 0.0 Q 185.20833 0.0 211.66666 0.0 Q 238.12498 52.916664 264.5833 52.916664 z" svg:height="3.7041664mm" draw:style-name="style-1712" svg:viewBox="0.0 0.0 502.7083 370.41666" svg:width="5.027083mm" svg:x="189.44165mm" svg:y="166.15833mm"/>
          <draw:path svg:d="M 52.916664 0.0 L 52.916664 0.0 L 79.37499 0.0 L 79.37499 0.0 L 79.37499 0.0 L 105.83333 0.0 L 105.83333 52.916664 Q 105.83333 105.83333 158.74998 132.29166 Q 185.20833 158.74998 158.74998 185.20833 Q 105.83333 211.66666 79.37499 211.66666 L 52.916664 211.66666 L 52.916664 238.12498 L 26.458332 238.12498 L 26.458332 238.12498 L 26.458332 238.12498 L 26.458332 158.74998 Q 26.458332 105.83333 0.0 79.37499 L 0.0 52.916664 L 0.0 52.916664 Q 26.458332 52.916664 26.458332 52.916664 L 26.458332 26.458332 L 26.458332 26.458332 Q 26.458332 26.458332 52.916664 0.0 z" svg:height="2.38125mm" draw:style-name="style-1713" svg:viewBox="0.0 0.0 158.74998 238.12498" svg:width="1.5874999mm" svg:x="187.06041mm" svg:y="125.41249mm"/>
          <draw:path svg:d="M 26.458332 158.74998 L 26.458332 0.0 L 52.916664 79.37499 Q 52.916664 132.29166 79.37499 132.29166 Q 105.83333 105.83333 132.29166 52.916664 L 132.29166 0.0 L 158.74998 26.458332 Q 158.74998 79.37499 185.20833 79.37499 L 185.20833 105.83333 L 185.20833 238.12498 Q 211.66666 370.41666 185.20833 449.79166 L 158.74998 529.1666 L 158.74998 529.1666 L 158.74998 529.1666 L 158.74998 502.7083 Q 158.74998 502.7083 132.29166 502.7083 L 132.29166 529.1666 L 132.29166 555.625 Q 105.83333 582.0833 105.83333 582.0833 L 105.83333 582.0833 L 105.83333 555.625 Q 105.83333 529.1666 52.916664 529.1666 L 26.458332 529.1666 L 26.458332 502.7083 L 0.0 476.24997 L 0.0 423.3333 L 0.0 370.41666 L 0.0 343.9583 Q 0.0 317.49997 26.458332 158.74998 z" svg:height="5.820833mm" draw:style-name="style-1714" svg:viewBox="0.0 0.0 185.20833 582.0833" svg:width="1.8520832mm" svg:x="104.24583mm" svg:y="114.03541mm"/>
          <draw:path svg:d="M 185.20833 26.458332 L 238.12498 52.916664 L 238.12498 52.916664 L 264.5833 52.916664 L 343.9583 105.83333 Q 423.3333 158.74998 449.79166 158.74998 L 449.79166 158.74998 L 529.1666 185.20833 Q 608.5416 211.66666 608.5416 264.5833 Q 634.99994 317.49997 582.0833 317.49997 L 529.1666 317.49997 L 555.625 343.9583 L 555.625 343.9583 L 555.625 370.41666 Q 555.625 370.41666 582.0833 370.41666 L 582.0833 396.87497 L 582.0833 396.87497 Q 555.625 396.87497 555.625 423.3333 Q 555.625 449.79166 502.7083 423.3333 L 476.24997 423.3333 L 476.24997 423.3333 Q 449.79166 396.87497 423.3333 370.41666 L 396.87497 343.9583 L 370.41666 343.9583 L 343.9583 343.9583 L 343.9583 317.49997 Q 343.9583 317.49997 317.49997 317.49997 L 317.49997 317.49997 L 317.49997 317.49997 Q 291.04166 291.04166 158.74998 185.20833 L 26.458332 79.37499 L 26.458332 52.916664 Q 26.458332 52.916664 0.0 52.916664 L 0.0 52.916664 L 26.458332 26.458332 Q 52.916664 0.0 105.83333 0.0 Q 158.74998 0.0 185.20833 26.458332 z" svg:height="4.233333mm" draw:style-name="style-1715" svg:viewBox="0.0 0.0 608.5416 423.3333" svg:width="6.0854163mm" svg:x="81.75625mm" svg:y="26.9875mm"/>
          <draw:path svg:d="M 952.49994 0.0 L 952.49994 0.0 L 873.12494 26.458332 Q 793.74994 52.916664 793.74994 105.83333 Q 793.74994 132.29166 846.6666 132.29166 L 926.0416 132.29166 L 926.0416 132.29166 L 926.0416 158.74998 L 846.6666 158.74998 Q 767.2916 158.74998 370.41666 185.20833 L 0.0 211.66666 L 0.0 185.20833 L 0.0 158.74998 L 343.9583 105.83333 Q 687.9166 52.916664 767.2916 26.458332 Q 820.2083 0.0 899.5833 0.0 Q 952.49994 0.0 952.49994 0.0 z" svg:height="2.1166666mm" draw:style-name="style-1716" svg:viewBox="0.0 0.0 952.49994 211.66666" svg:width="9.525mm" svg:x="244.47499mm" svg:y="206.90416mm"/>
          <draw:path svg:d="M 449.79166 0.0 L 476.24997 0.0 L 476.24997 0.0 Q 476.24997 26.458332 476.24997 26.458332 L 502.7083 26.458332 L 634.99994 26.458332 Q 793.74994 26.458332 793.74994 52.916664 Q 793.74994 79.37499 846.6666 79.37499 Q 926.0416 79.37499 926.0416 105.83333 L 926.0416 132.29166 L 926.0416 132.29166 Q 899.5833 158.74998 767.2916 185.20833 L 634.99994 185.20833 L 582.0833 211.66666 L 555.625 211.66666 L 529.1666 211.66666 Q 529.1666 238.12498 529.1666 238.12498 L 529.1666 238.12498 L 476.24997 238.12498 L 423.3333 238.12498 L 343.9583 238.12498 Q 264.5833 238.12498 238.12498 238.12498 Q 211.66666 238.12498 211.66666 264.5833 L 185.20833 317.49997 L 158.74998 317.49997 Q 158.74998 343.9583 158.74998 343.9583 L 158.74998 343.9583 L 158.74998 343.9583 Q 132.29166 343.9583 105.83333 291.04166 Q 79.37499 238.12498 52.916664 238.12498 L 52.916664 264.5833 L 26.458332 264.5833 L 26.458332 291.04166 L 26.458332 291.04166 L 0.0 291.04166 L 0.0 264.5833 L 0.0 238.12498 L 0.0 238.12498 L 0.0 238.12498 L 26.458332 185.20833 L 26.458332 158.74998 L 52.916664 158.74998 L 79.37499 158.74998 L 79.37499 132.29166 L 52.916664 105.83333 L 52.916664 79.37499 L 52.916664 52.916664 L 26.458332 52.916664 L 26.458332 26.458332 L 26.458332 26.458332 L 26.458332 26.458332 L 105.83333 26.458332 L 158.74998 26.458332 L 291.04166 26.458332 Q 423.3333 26.458332 449.79166 0.0 z" svg:height="3.439583mm" draw:style-name="style-1717" svg:viewBox="0.0 0.0 926.0416 343.9583" svg:width="9.260416mm" svg:x="200.55415mm" svg:y="124.618744mm"/>
          <draw:path svg:d="M 211.66666 0.0 L 211.66666 0.0 L 211.66666 158.74998 Q 211.66666 317.49997 211.66666 343.9583 L 211.66666 370.41666 L 211.66666 423.3333 Q 185.20833 476.24997 211.66666 502.7083 L 211.66666 502.7083 L 211.66666 502.7083 L 238.12498 502.7083 L 264.5833 476.24997 Q 291.04166 476.24997 317.49997 476.24997 L 317.49997 476.24997 L 317.49997 476.24997 L 317.49997 502.7083 L 317.49997 502.7083 Q 291.04166 529.1666 291.04166 529.1666 L 291.04166 529.1666 L 238.12498 582.0833 Q 211.66666 608.5416 185.20833 661.4583 Q 158.74998 714.37494 158.74998 740.8333 L 158.74998 767.2916 L 132.29166 767.2916 L 132.29166 740.8333 L 132.29166 740.8333 L 105.83333 740.8333 L 105.83333 740.8333 L 105.83333 740.8333 L 105.83333 714.37494 L 105.83333 714.37494 L 79.37499 714.37494 L 79.37499 714.37494 L 79.37499 687.9166 L 52.916664 687.9166 L 52.916664 661.4583 L 52.916664 634.99994 L 26.458332 634.99994 L 26.458332 634.99994 L 26.458332 608.5416 L 0.0 608.5416 L 0.0 608.5416 L 0.0 582.0833 L 26.458332 582.0833 L 52.916664 582.0833 L 52.916664 608.5416 L 52.916664 608.5416 L 79.37499 608.5416 L 79.37499 634.99994 L 79.37499 634.99994 L 105.83333 634.99994 L 105.83333 582.0833 Q 105.83333 529.1666 79.37499 423.3333 L 79.37499 343.9583 L 79.37499 238.12498 L 105.83333 132.29166 L 105.83333 52.916664 L 105.83333 0.0 L 158.74998 0.0 Q 211.66666 0.0 211.66666 0.0 z" svg:height="7.6729164mm" draw:style-name="style-1718" svg:viewBox="0.0 0.0 317.49997 767.2916" svg:width="3.1749997mm" svg:x="213.78333mm" svg:y="150.81248mm"/>
          <draw:path svg:d="M 105.83333 0.0 L 132.29166 0.0 L 185.20833 0.0 Q 238.12498 0.0 264.5833 79.37499 Q 291.04166 158.74998 291.04166 185.20833 L 291.04166 211.66666 L 264.5833 211.66666 L 238.12498 211.66666 L 211.66666 211.66666 Q 185.20833 211.66666 185.20833 238.12498 L 158.74998 238.12498 L 132.29166 238.12498 Q 105.83333 238.12498 105.83333 211.66666 Q 79.37499 158.74998 52.916664 158.74998 Q 0.0 132.29166 0.0 105.83333 Q 0.0 79.37499 26.458332 79.37499 Q 79.37499 79.37499 79.37499 52.916664 Q 79.37499 0.0 105.83333 0.0 z" svg:height="2.38125mm" draw:style-name="style-1719" svg:viewBox="0.0 0.0 291.04166 238.12498" svg:width="2.9104166mm" svg:x="270.13956mm" svg:y="64.55833mm"/>
          <draw:path svg:d="M 555.625 105.83333 L 555.625 0.0 L 555.625 0.0 Q 582.0833 0.0 582.0833 158.74998 L 582.0833 291.04166 L 582.0833 317.49997 L 582.0833 317.49997 L 582.0833 317.49997 L 582.0833 317.49997 L 529.1666 317.49997 Q 476.24997 317.49997 370.41666 291.04166 Q 238.12498 264.5833 105.83333 264.5833 L 0.0 291.04166 L 0.0 291.04166 Q 0.0 264.5833 26.458332 264.5833 Q 52.916664 238.12498 52.916664 158.74998 L 79.37499 52.916664 L 105.83333 79.37499 Q 158.74998 105.83333 238.12498 105.83333 Q 317.49997 79.37499 291.04166 52.916664 L 291.04166 26.458332 L 370.41666 105.83333 Q 449.79166 158.74998 449.79166 185.20833 L 476.24997 185.20833 L 476.24997 185.20833 L 476.24997 211.66666 L 476.24997 211.66666 L 476.24997 211.66666 L 502.7083 211.66666 L 502.7083 211.66666 L 502.7083 238.12498 L 529.1666 238.12498 L 529.1666 238.12498 Q 529.1666 211.66666 529.1666 211.66666 L 529.1666 211.66666 L 555.625 105.83333 z" svg:height="3.1749997mm" draw:style-name="style-1720" svg:viewBox="0.0 0.0 582.0833 317.49997" svg:width="5.820833mm" svg:x="192.61665mm" svg:y="170.39166mm"/>
          <draw:path svg:d="M 52.916664 105.83333 L 105.83333 0.0 L 132.29166 0.0 L 185.20833 26.458332 L 185.20833 26.458332 L 185.20833 26.458332 L 185.20833 79.37499 Q 185.20833 132.29166 158.74998 132.29166 Q 132.29166 132.29166 132.29166 185.20833 L 132.29166 238.12498 L 132.29166 238.12498 Q 132.29166 238.12498 52.916664 238.12498 L 0.0 264.5833 L 0.0 238.12498 Q 26.458332 211.66666 52.916664 105.83333 z" svg:height="2.6458333mm" draw:style-name="style-1721" svg:viewBox="0.0 0.0 185.20833 264.5833" svg:width="1.8520832mm" svg:x="68.52708mm" svg:y="106.09791mm"/>
          <draw:path svg:d="M 343.9583 105.83333 L 370.41666 105.83333 L 370.41666 132.29166 L 396.87497 132.29166 L 396.87497 158.74998 L 396.87497 158.74998 L 370.41666 158.74998 L 343.9583 158.74998 L 343.9583 211.66666 L 343.9583 238.12498 L 317.49997 238.12498 L 291.04166 238.12498 L 264.5833 238.12498 L 238.12498 238.12498 L 238.12498 238.12498 Q 238.12498 211.66666 132.29166 158.74998 L 0.0 79.37499 L 26.458332 79.37499 Q 79.37499 79.37499 79.37499 52.916664 Q 79.37499 26.458332 132.29166 0.0 Q 211.66666 0.0 264.5833 52.916664 Q 317.49997 105.83333 343.9583 105.83333 z" svg:height="2.38125mm" draw:style-name="style-1722" svg:viewBox="0.0 0.0 396.87497 238.12498" svg:width="3.9687498mm" svg:x="56.885414mm" svg:y="105.83333mm"/>
          <draw:path svg:d="M 105.83333 185.20833 L 158.74998 0.0 L 158.74998 132.29166 L 158.74998 238.12498 L 238.12498 555.625 Q 317.49997 846.6666 317.49997 873.12494 L 317.49997 899.5833 L 343.9583 926.0416 L 343.9583 926.0416 L 343.9583 952.49994 L 370.41666 978.95825 L 370.41666 1005.4166 L 370.41666 1031.875 L 555.625 1296.4583 Q 740.8333 1561.0416 793.74994 1613.9583 Q 873.12494 1666.8749 899.5833 1693.3333 L 926.0416 1693.3333 L 926.0416 1693.3333 Q 926.0416 1719.7916 952.49994 1719.7916 L 952.49994 1719.7916 L 952.49994 1719.7916 Q 952.49994 1719.7916 952.49994 1746.2499 L 978.95825 1746.2499 L 1005.4166 1772.7083 Q 1005.4166 1772.7083 978.95825 1799.1666 Q 952.49994 1825.6249 1005.4166 1878.5416 Q 1058.3333 1904.9999 1084.7916 2090.2083 Q 1111.25 2248.9583 1084.7916 2275.4165 L 1058.3333 2301.875 L 1058.3333 2301.875 L 1058.3333 2301.875 L 1058.3333 2328.3333 L 1058.3333 2328.3333 L 1031.875 2354.7915 L 1031.875 2381.2498 L 1005.4166 2381.2498 L 1005.4166 2407.7083 L 1005.4166 2407.7083 L 1005.4166 2407.7083 L 1005.4166 2407.7083 L 978.95825 2407.7083 L 978.95825 2434.1665 L 978.95825 2434.1665 L 978.95825 2460.6248 L 978.95825 2460.6248 L 952.49994 2460.6248 L 952.49994 2460.6248 L 952.49994 2487.0833 L 952.49994 2487.0833 L 926.0416 2487.0833 L 926.0416 2513.5415 L 926.0416 2513.5415 L 899.5833 2513.5415 L 899.5833 2513.5415 L 899.5833 2513.5415 L 899.5833 2539.9998 L 899.5833 2539.9998 L 873.12494 2539.9998 L 873.12494 2566.4583 L 846.6666 2566.4583 L 820.2083 2566.4583 L 820.2083 2513.5415 Q 793.74994 2487.0833 740.8333 2354.7915 Q 661.4583 2248.9583 476.24997 2222.5 Q 264.5833 2196.0415 211.66666 2169.5833 L 158.74998 2116.6665 L 158.74998 2090.2083 Q 158.74998 2090.2083 105.83333 1984.3749 L 105.83333 1904.9999 L 79.37499 1904.9999 L 79.37499 1904.9999 L 79.37499 1825.6249 Q 52.916664 1746.2499 26.458332 1349.3749 L 0.0 978.95825 L 0.0 767.2916 Q 0.0 555.625 26.458332 476.24997 L 26.458332 396.87497 L 26.458332 396.87497 Q 52.916664 396.87497 105.83333 185.20833 z" svg:height="25.664581mm" draw:style-name="style-1723" svg:viewBox="0.0 0.0 1084.7916 2566.4583" svg:width="10.847916mm" svg:x="218.01666mm" svg:y="65.88125mm"/>
          <draw:path svg:d="M 238.12498 52.916664 L 291.04166 52.916664 L 291.04166 105.83333 L 264.5833 132.29166 L 264.5833 132.29166 L 264.5833 158.74998 L 264.5833 158.74998 Q 264.5833 158.74998 264.5833 211.66666 Q 264.5833 291.04166 185.20833 291.04166 Q 105.83333 264.5833 79.37499 291.04166 L 52.916664 317.49997 L 52.916664 317.49997 Q 52.916664 317.49997 0.0 211.66666 Q 0.0 105.83333 26.458332 79.37499 Q 79.37499 52.916664 79.37499 26.458332 L 79.37499 0.0 L 132.29166 0.0 Q 185.20833 -26.458332 185.20833 0.0 Q 185.20833 52.916664 238.12498 52.916664 z" svg:height="3.1749997mm" draw:style-name="style-1724" svg:viewBox="0.0 0.0 291.04166 317.49997" svg:width="2.9104166mm" svg:x="224.36665mm" svg:y="39.158333mm"/>
          <draw:path svg:d="M 132.29166 0.0 L 211.66666 0.0 L 211.66666 132.29166 Q 238.12498 264.5833 158.74998 291.04166 L 79.37499 291.04166 L 52.916664 291.04166 L 0.0 291.04166 L 0.0 264.5833 Q 0.0 264.5833 0.0 238.12498 L 0.0 211.66666 L 0.0 211.66666 L 0.0 211.66666 L 26.458332 211.66666 Q 52.916664 211.66666 52.916664 105.83333 Q 52.916664 0.0 132.29166 0.0 z" svg:height="2.9104166mm" draw:style-name="style-1725" svg:viewBox="0.0 0.0 211.66666 291.04166" svg:width="2.1166666mm" svg:x="118.533325mm" svg:y="147.6375mm"/>
          <draw:path svg:d="M 264.5833 132.29166 L 264.5833 0.0 L 264.5833 0.0 L 291.04166 0.0 L 291.04166 79.37499 L 291.04166 158.74998 L 317.49997 158.74998 L 343.9583 158.74998 L 343.9583 185.20833 L 370.41666 185.20833 L 423.3333 317.49997 Q 476.24997 423.3333 476.24997 423.3333 L 476.24997 423.3333 L 476.24997 476.24997 Q 449.79166 502.7083 396.87497 529.1666 Q 317.49997 582.0833 317.49997 582.0833 L 317.49997 582.0833 L 291.04166 634.99994 Q 264.5833 634.99994 238.12498 661.4583 L 211.66666 661.4583 L 211.66666 634.99994 Q 211.66666 608.5416 185.20833 582.0833 Q 132.29166 529.1666 52.916664 449.79166 L 0.0 343.9583 L 0.0 317.49997 Q 0.0 291.04166 52.916664 317.49997 Q 132.29166 317.49997 185.20833 317.49997 L 238.12498 317.49997 L 238.12498 317.49997 L 211.66666 317.49997 L 211.66666 291.04166 Q 211.66666 264.5833 238.12498 264.5833 Q 238.12498 264.5833 264.5833 132.29166 z" svg:height="6.614583mm" draw:style-name="style-1726" svg:viewBox="0.0 0.0 476.24997 661.4583" svg:width="4.7625mm" svg:x="48.68333mm" svg:y="94.19166mm"/>
          <draw:path svg:d="M 26.458332 52.916664 L 0.0 0.0 L 0.0 0.0 L 26.458332 0.0 L 105.83333 105.83333 Q 211.66666 211.66666 211.66666 264.5833 Q 264.5833 343.9583 264.5833 370.41666 L 264.5833 370.41666 L 264.5833 370.41666 Q 264.5833 370.41666 264.5833 396.87497 L 291.04166 396.87497 L 291.04166 396.87497 Q 291.04166 423.3333 317.49997 423.3333 L 317.49997 423.3333 L 317.49997 449.79166 Q 317.49997 476.24997 343.9583 529.1666 L 343.9583 582.0833 L 343.9583 582.0833 Q 317.49997 582.0833 317.49997 608.5416 Q 317.49997 634.99994 264.5833 634.99994 L 211.66666 661.4583 L 211.66666 661.4583 Q 185.20833 634.99994 158.74998 582.0833 Q 132.29166 529.1666 105.83333 529.1666 Q 52.916664 529.1666 52.916664 555.625 Q 52.916664 582.0833 26.458332 582.0833 L 0.0 582.0833 L 0.0 555.625 Q 0.0 529.1666 26.458332 529.1666 Q 52.916664 502.7083 52.916664 317.49997 Q 52.916664 132.29166 26.458332 52.916664 z" svg:height="6.614583mm" draw:style-name="style-1727" svg:viewBox="0.0 0.0 343.9583 661.4583" svg:width="3.439583mm" svg:x="82.02083mm" svg:y="133.87917mm"/>
          <draw:path svg:d="M 238.12498 185.20833 L 238.12498 211.66666 L 238.12498 211.66666 Q 238.12498 238.12498 211.66666 238.12498 L 185.20833 238.12498 L 185.20833 238.12498 Q 185.20833 238.12498 158.74998 211.66666 Q 132.29166 211.66666 132.29166 238.12498 L 132.29166 264.5833 L 105.83333 264.5833 Q 79.37499 238.12498 0.0 185.20833 Q -52.916664 132.29166 0.0 105.83333 Q 79.37499 79.37499 52.916664 52.916664 L 52.916664 26.458332 L 52.916664 0.0 Q 52.916664 -26.458332 158.74998 0.0 Q 264.5833 26.458332 238.12498 79.37499 Q 211.66666 158.74998 238.12498 185.20833 z" svg:height="2.6458333mm" draw:style-name="style-1728" svg:viewBox="0.0 0.0 238.12498 264.5833" svg:width="2.38125mm" svg:x="220.66249mm" svg:y="34.660416mm"/>
          <draw:path svg:d="M 26.458332 52.916664 L 0.0 0.0 L 185.20833 26.458332 Q 396.87497 26.458332 502.7083 26.458332 Q 582.0833 26.458332 608.5416 26.458332 L 634.99994 26.458332 L 634.99994 52.916664 Q 634.99994 79.37499 608.5416 79.37499 Q 582.0833 79.37499 582.0833 132.29166 Q 582.0833 158.74998 608.5416 158.74998 Q 634.99994 158.74998 608.5416 211.66666 Q 608.5416 238.12498 661.4583 264.5833 L 714.37494 264.5833 L 714.37494 291.04166 L 714.37494 291.04166 L 687.9166 291.04166 Q 687.9166 291.04166 661.4583 317.49997 L 634.99994 343.9583 L 608.5416 343.9583 Q 582.0833 343.9583 582.0833 370.41666 L 582.0833 370.41666 L 555.625 370.41666 L 502.7083 396.87497 L 476.24997 396.87497 L 449.79166 396.87497 L 449.79166 423.3333 L 449.79166 423.3333 L 396.87497 423.3333 Q 370.41666 449.79166 317.49997 449.79166 L 264.5833 449.79166 L 264.5833 476.24997 Q 238.12498 476.24997 238.12498 476.24997 L 238.12498 502.7083 L 211.66666 502.7083 L 185.20833 502.7083 L 185.20833 476.24997 Q 185.20833 449.79166 211.66666 449.79166 Q 238.12498 449.79166 238.12498 423.3333 Q 211.66666 396.87497 185.20833 291.04166 Q 132.29166 211.66666 105.83333 185.20833 Q 79.37499 185.20833 79.37499 132.29166 Q 79.37499 105.83333 26.458332 52.916664 z" svg:height="5.027083mm" draw:style-name="style-1729" svg:viewBox="0.0 0.0 714.37494 502.7083" svg:width="7.1437497mm" svg:x="118.79791mm" svg:y="69.58541mm"/>
          <draw:path svg:d="M 582.0833 0.0 L 582.0833 0.0 L 634.99994 0.0 Q 687.9166 0.0 714.37494 52.916664 Q 714.37494 79.37499 740.8333 79.37499 L 767.2916 79.37499 L 767.2916 105.83333 Q 767.2916 132.29166 740.8333 238.12498 L 740.8333 317.49997 L 714.37494 317.49997 Q 687.9166 291.04166 661.4583 370.41666 Q 608.5416 449.79166 449.79166 449.79166 L 264.5833 476.24997 L 264.5833 476.24997 Q 264.5833 449.79166 264.5833 449.79166 L 264.5833 423.3333 L 264.5833 423.3333 Q 264.5833 396.87497 317.49997 396.87497 Q 370.41666 343.9583 396.87497 317.49997 Q 396.87497 291.04166 211.66666 264.5833 L 26.458332 238.12498 L 26.458332 264.5833 L 26.458332 264.5833 L 0.0 264.5833 L 0.0 264.5833 L 0.0 238.12498 L 0.0 238.12498 L 0.0 211.66666 L 26.458332 185.20833 L 26.458332 185.20833 L 26.458332 185.20833 L 52.916664 185.20833 L 79.37499 185.20833 L 79.37499 185.20833 L 79.37499 185.20833 L 105.83333 132.29166 L 105.83333 105.83333 L 132.29166 105.83333 L 158.74998 79.37499 L 185.20833 79.37499 Q 211.66666 79.37499 211.66666 52.916664 Q 211.66666 26.458332 396.87497 26.458332 Q 582.0833 26.458332 582.0833 0.0 z M 529.1666 291.04166 Q 582.0833 291.04166 582.0833 317.49997 Q 555.625 370.41666 529.1666 370.41666 Q 502.7083 396.87497 502.7083 343.9583 Q 502.7083 291.04166 529.1666 291.04166 z" svg:height="4.7625mm" draw:style-name="style-1730" svg:viewBox="0.0 0.0 767.2916 476.24997" svg:width="7.6729164mm" svg:x="230.98123mm" svg:y="175.9479mm"/>
          <draw:path svg:d="M 79.37499 132.29166 Q 0.0 132.29166 0.0 52.916664 Q -26.458332 -26.458332 52.916664 0.0 Q 158.74998 26.458332 158.74998 79.37499 Q 158.74998 132.29166 79.37499 132.29166 z" svg:height="1.3229166mm" draw:style-name="style-1731" svg:viewBox="0.0 0.0 158.74998 132.29166" svg:width="1.5874999mm" svg:x="65.087494mm" svg:y="126.73541mm"/>
          <draw:path svg:d="M 26.458332 52.916664 L 0.0 0.0 L 52.916664 26.458332 Q 132.29166 26.458332 132.29166 26.458332 Q 132.29166 52.916664 158.74998 26.458332 L 158.74998 0.0 L 211.66666 79.37499 Q 291.04166 158.74998 291.04166 185.20833 L 291.04166 185.20833 L 291.04166 317.49997 L 291.04166 449.79166 L 264.5833 449.79166 L 264.5833 449.79166 L 238.12498 423.3333 L 185.20833 396.87497 L 185.20833 396.87497 L 185.20833 396.87497 L 158.74998 370.41666 Q 132.29166 343.9583 132.29166 317.49997 L 132.29166 291.04166 L 105.83333 291.04166 L 105.83333 291.04166 L 79.37499 264.5833 L 52.916664 264.5833 L 52.916664 264.5833 L 52.916664 238.12498 L 79.37499 238.12498 L 105.83333 238.12498 L 105.83333 211.66666 L 79.37499 211.66666 L 79.37499 158.74998 Q 79.37499 105.83333 26.458332 52.916664 z" svg:height="4.497916mm" draw:style-name="style-1732" svg:viewBox="0.0 0.0 291.04166 449.79166" svg:width="2.9104166mm" svg:x="74.347916mm" svg:y="171.71457mm"/>
          <draw:path svg:d="M 105.83333 158.74998 L 105.83333 158.74998 L 79.37499 158.74998 L 26.458332 158.74998 L 0.0 79.37499 Q -26.458332 0.0 52.916664 0.0 Q 132.29166 0.0 132.29166 52.916664 Q 158.74998 132.29166 132.29166 132.29166 Q 105.83333 158.74998 105.83333 158.74998 z" svg:height="1.5874999mm" draw:style-name="style-1733" svg:viewBox="0.0 0.0 132.29166 158.74998" svg:width="1.3229166mm" svg:x="161.13124mm" svg:y="190.49998mm"/>
          <draw:path svg:d="M 317.49997 0.0 L 370.41666 0.0 L 396.87497 26.458332 Q 423.3333 52.916664 449.79166 79.37499 Q 502.7083 105.83333 529.1666 105.83333 L 529.1666 105.83333 L 608.5416 158.74998 Q 687.9166 185.20833 714.37494 211.66666 Q 740.8333 238.12498 740.8333 238.12498 L 740.8333 264.5833 L 767.2916 264.5833 Q 793.74994 264.5833 793.74994 291.04166 L 820.2083 291.04166 L 820.2083 317.49997 Q 793.74994 317.49997 793.74994 317.49997 L 793.74994 317.49997 L 634.99994 317.49997 Q 449.79166 317.49997 423.3333 317.49997 Q 396.87497 317.49997 317.49997 317.49997 L 264.5833 343.9583 L 264.5833 343.9583 Q 264.5833 317.49997 264.5833 291.04166 Q 264.5833 264.5833 238.12498 211.66666 L 185.20833 158.74998 L 185.20833 158.74998 L 158.74998 158.74998 L 158.74998 158.74998 L 158.74998 158.74998 L 132.29166 132.29166 L 105.83333 105.83333 L 52.916664 105.83333 L 26.458332 105.83333 L 26.458332 79.37499 L 0.0 79.37499 L 0.0 79.37499 L 0.0 52.916664 L 0.0 52.916664 L 0.0 52.916664 L 0.0 52.916664 L 0.0 52.916664 L 52.916664 26.458332 L 79.37499 26.458332 L 132.29166 26.458332 Q 185.20833 52.916664 185.20833 52.916664 L 211.66666 52.916664 L 238.12498 26.458332 Q 264.5833 0.0 317.49997 0.0 z" svg:height="3.439583mm" draw:style-name="style-1734" svg:viewBox="0.0 0.0 820.2083 343.9583" svg:width="8.202083mm" svg:x="202.14166mm" svg:y="152.4mm"/>
          <draw:path svg:d="M 158.74998 79.37499 L 185.20833 0.0 L 264.5833 26.458332 Q 370.41666 52.916664 370.41666 132.29166 Q 370.41666 211.66666 396.87497 264.5833 L 396.87497 317.49997 L 396.87497 423.3333 Q 423.3333 502.7083 423.3333 529.1666 L 423.3333 555.625 L 423.3333 555.625 Q 423.3333 582.0833 370.41666 608.5416 L 317.49997 634.99994 L 317.49997 634.99994 Q 317.49997 634.99994 291.04166 634.99994 L 291.04166 661.4583 L 211.66666 661.4583 Q 158.74998 687.9166 158.74998 687.9166 Q 132.29166 687.9166 105.83333 687.9166 Q 105.83333 661.4583 52.916664 661.4583 Q 26.458332 687.9166 26.458332 634.99994 L 0.0 582.0833 L 26.458332 555.625 L 26.458332 529.1666 L 26.458332 449.79166 Q 52.916664 370.41666 79.37499 264.5833 L 105.83333 185.20833 L 105.83333 158.74998 Q 105.83333 158.74998 158.74998 79.37499 z" svg:height="6.879166mm" draw:style-name="style-1735" svg:viewBox="0.0 0.0 423.3333 687.9166" svg:width="4.233333mm" svg:x="178.85832mm" svg:y="184.15mm"/>
          <draw:path svg:d="M 264.5833 26.458332 L 264.5833 79.37499 L 291.04166 132.29166 Q 291.04166 211.66666 264.5833 238.12498 Q 238.12498 238.12498 211.66666 291.04166 L 211.66666 317.49997 L 185.20833 317.49997 Q 158.74998 317.49997 158.74998 291.04166 Q 132.29166 238.12498 105.83333 238.12498 L 79.37499 211.66666 L 79.37499 396.87497 L 79.37499 555.625 L 79.37499 555.625 L 52.916664 555.625 L 52.916664 502.7083 Q 26.458332 476.24997 26.458332 264.5833 L 0.0 52.916664 L 0.0 52.916664 L 26.458332 52.916664 L 52.916664 79.37499 Q 79.37499 132.29166 79.37499 52.916664 Q 79.37499 0.0 185.20833 0.0 Q 264.5833 0.0 264.5833 26.458332 z" svg:height="5.5562496mm" draw:style-name="style-1736" svg:viewBox="0.0 0.0 291.04166 555.625" svg:width="2.9104166mm" svg:x="30.427082mm" svg:y="42.06875mm"/>
          <draw:path svg:d="M 52.916664 264.5833 L 79.37499 0.0 L 132.29166 52.916664 Q 158.74998 132.29166 185.20833 132.29166 Q 238.12498 132.29166 238.12498 79.37499 Q 238.12498 52.916664 264.5833 52.916664 L 291.04166 52.916664 L 291.04166 185.20833 Q 291.04166 317.49997 264.5833 396.87497 L 264.5833 476.24997 L 264.5833 476.24997 L 238.12498 476.24997 L 238.12498 502.7083 Q 238.12498 529.1666 211.66666 555.625 Q 211.66666 608.5416 132.29166 582.0833 Q 79.37499 555.625 26.458332 582.0833 L 0.0 608.5416 L 0.0 555.625 Q 26.458332 529.1666 52.916664 264.5833 z" svg:height="6.0854163mm" draw:style-name="style-1737" svg:viewBox="0.0 0.0 291.04166 608.5416" svg:width="2.9104166mm" svg:x="260.61456mm" svg:y="77.52291mm"/>
          <draw:path svg:d="M 185.20833 132.29166 L 238.12498 0.0 L 238.12498 26.458332 Q 264.5833 52.916664 291.04166 79.37499 L 291.04166 79.37499 L 291.04166 79.37499 Q 291.04166 105.83333 291.04166 105.83333 L 317.49997 105.83333 L 317.49997 105.83333 L 343.9583 105.83333 L 343.9583 105.83333 L 343.9583 105.83333 L 343.9583 132.29166 L 343.9583 132.29166 L 502.7083 291.04166 Q 608.5416 449.79166 608.5416 634.99994 Q 555.625 820.2083 396.87497 1058.3333 Q 238.12498 1322.9166 238.12498 1349.3749 L 238.12498 1375.8333 L 211.66666 1375.8333 L 185.20833 1375.8333 L 185.20833 1402.2916 L 185.20833 1402.2916 L 158.74998 1428.7499 L 132.29166 1455.2083 L 132.29166 1455.2083 L 132.29166 1481.6666 L 132.29166 1481.6666 L 132.29166 1481.6666 L 105.83333 1481.6666 L 105.83333 1481.6666 L 105.83333 1508.1249 L 79.37499 1508.1249 L 79.37499 1508.1249 L 79.37499 1534.5833 L 79.37499 1534.5833 L 79.37499 1534.5833 L 52.916664 1481.6666 L 26.458332 1455.2083 L 26.458332 1428.7499 L 26.458332 1402.2916 L 52.916664 1402.2916 L 52.916664 1375.8333 L 52.916664 1375.8333 L 79.37499 1375.8333 L 79.37499 1375.8333 L 79.37499 1349.3749 L 52.916664 1217.0833 L 26.458332 1111.25 L 26.458332 1058.3333 L 26.458332 978.95825 L 0.0 978.95825 L 0.0 978.95825 L 0.0 978.95825 Q 0.0 952.49994 26.458332 820.2083 L 52.916664 687.9166 L 52.916664 687.9166 Q 79.37499 687.9166 79.37499 634.99994 L 79.37499 555.625 L 79.37499 555.625 L 79.37499 555.625 L 105.83333 502.7083 L 132.29166 449.79166 L 132.29166 423.3333 L 132.29166 396.87497 L 158.74998 317.49997 Q 185.20833 264.5833 185.20833 132.29166 z" svg:height="15.345833mm" draw:style-name="style-1738" svg:viewBox="0.0 0.0 608.5416 1534.5833" svg:width="6.0854163mm" svg:x="163.24791mm" svg:y="45.50833mm"/>
          <draw:path svg:d="M 52.916664 79.37499 L 26.458332 0.0 L 52.916664 26.458332 Q 79.37499 26.458332 105.83333 52.916664 L 132.29166 52.916664 L 238.12498 52.916664 L 317.49997 26.458332 L 317.49997 26.458332 L 343.9583 26.458332 L 343.9583 26.458332 L 343.9583 26.458332 L 396.87497 52.916664 L 423.3333 52.916664 L 476.24997 52.916664 L 529.1666 26.458332 L 608.5416 52.916664 Q 661.4583 79.37499 714.37494 79.37499 Q 793.74994 132.29166 820.2083 105.83333 L 846.6666 105.83333 L 714.37494 185.20833 Q 555.625 291.04166 555.625 343.9583 Q 555.625 396.87497 529.1666 396.87497 L 529.1666 396.87497 L 529.1666 317.49997 Q 529.1666 238.12498 343.9583 238.12498 Q 132.29166 238.12498 79.37499 291.04166 Q 52.916664 343.9583 26.458332 343.9583 L 0.0 343.9583 L 0.0 317.49997 Q 26.458332 291.04166 26.458332 264.5833 L 52.916664 238.12498 L 52.916664 238.12498 L 79.37499 238.12498 L 79.37499 211.66666 Q 79.37499 185.20833 52.916664 79.37499 z" svg:height="3.9687498mm" draw:style-name="style-1739" svg:viewBox="0.0 0.0 846.6666 396.87497" svg:width="8.466666mm" svg:x="135.73125mm" svg:y="179.65207mm"/>
          <draw:path svg:d="M 211.66666 79.37499 L 211.66666 79.37499 L 211.66666 79.37499 Q 211.66666 105.83333 238.12498 105.83333 L 238.12498 105.83333 L 238.12498 105.83333 Q 238.12498 105.83333 238.12498 132.29166 L 264.5833 132.29166 L 264.5833 158.74998 L 238.12498 185.20833 L 238.12498 185.20833 L 238.12498 211.66666 L 238.12498 211.66666 L 238.12498 211.66666 L 238.12498 211.66666 Q 238.12498 211.66666 211.66666 238.12498 L 211.66666 264.5833 L 185.20833 264.5833 Q 158.74998 264.5833 79.37499 264.5833 L 0.0 264.5833 L 0.0 211.66666 L 26.458332 185.20833 L 26.458332 158.74998 L 26.458332 105.83333 L 0.0 52.916664 Q -26.458332 0.0 79.37499 0.0 Q 185.20833 -26.458332 185.20833 26.458332 Q 185.20833 79.37499 211.66666 79.37499 z" svg:height="2.6458333mm" draw:style-name="style-1740" svg:viewBox="0.0 0.0 264.5833 264.5833" svg:width="2.6458333mm" svg:x="225.1604mm" svg:y="30.691666mm"/>
          <draw:path svg:d="M 185.20833 0.0 L 185.20833 0.0 L 185.20833 0.0 L 211.66666 0.0 L 291.04166 26.458332 Q 396.87497 52.916664 396.87497 79.37499 L 396.87497 105.83333 L 370.41666 105.83333 Q 343.9583 79.37499 343.9583 158.74998 Q 343.9583 238.12498 370.41666 317.49997 L 396.87497 370.41666 L 449.79166 449.79166 Q 502.7083 529.1666 502.7083 529.1666 L 502.7083 529.1666 L 449.79166 529.1666 Q 396.87497 529.1666 396.87497 502.7083 Q 370.41666 476.24997 291.04166 370.41666 Q 185.20833 264.5833 132.29166 370.41666 L 52.916664 476.24997 L 26.458332 476.24997 L 0.0 476.24997 L 0.0 449.79166 L 26.458332 423.3333 L 26.458332 423.3333 L 26.458332 423.3333 L 26.458332 396.87497 L 26.458332 396.87497 L 52.916664 370.41666 L 79.37499 343.9583 L 79.37499 317.49997 L 79.37499 291.04166 L 132.29166 158.74998 Q 185.20833 52.916664 185.20833 26.458332 L 185.20833 26.458332 L 185.20833 0.0 z" svg:height="5.2916665mm" draw:style-name="style-1741" svg:viewBox="0.0 0.0 502.7083 529.1666" svg:width="5.027083mm" svg:x="147.90207mm" svg:y="39.158333mm"/>
          <draw:path svg:d="M 846.6666 0.0 L 873.12494 0.0 L 899.5833 132.29166 Q 899.5833 238.12498 846.6666 264.5833 Q 820.2083 264.5833 820.2083 291.04166 Q 820.2083 317.49997 846.6666 317.49997 Q 899.5833 317.49997 899.5833 343.9583 Q 899.5833 370.41666 873.12494 396.87497 Q 846.6666 396.87497 846.6666 449.79166 Q 846.6666 476.24997 873.12494 502.7083 L 873.12494 529.1666 L 846.6666 529.1666 Q 820.2083 502.7083 793.74994 449.79166 Q 793.74994 370.41666 687.9166 396.87497 Q 582.0833 396.87497 608.5416 449.79166 L 634.99994 502.7083 L 634.99994 555.625 L 634.99994 582.0833 L 608.5416 608.5416 L 608.5416 661.4583 L 714.37494 661.4583 Q 793.74994 634.99994 820.2083 634.99994 Q 820.2083 608.5416 846.6666 608.5416 L 846.6666 608.5416 L 846.6666 634.99994 L 846.6666 661.4583 L 846.6666 661.4583 Q 846.6666 687.9166 820.2083 687.9166 L 820.2083 687.9166 L 793.74994 687.9166 Q 740.8333 687.9166 740.8333 714.37494 Q 740.8333 740.8333 714.37494 740.8333 Q 687.9166 767.2916 687.9166 793.74994 Q 661.4583 846.6666 634.99994 846.6666 Q 582.0833 846.6666 582.0833 873.12494 Q 582.0833 899.5833 555.625 873.12494 Q 555.625 846.6666 529.1666 846.6666 Q 502.7083 846.6666 502.7083 873.12494 Q 476.24997 899.5833 449.79166 926.0416 Q 423.3333 926.0416 423.3333 978.95825 L 396.87497 1005.4166 L 396.87497 978.95825 Q 370.41666 952.49994 396.87497 873.12494 Q 423.3333 820.2083 317.49997 793.74994 Q 211.66666 767.2916 211.66666 793.74994 L 211.66666 820.2083 L 211.66666 820.2083 Q 211.66666 846.6666 185.20833 820.2083 Q 158.74998 820.2083 158.74998 820.2083 L 105.83333 820.2083 L 105.83333 793.74994 Q 105.83333 767.2916 79.37499 740.8333 L 52.916664 714.37494 L 52.916664 714.37494 L 52.916664 714.37494 L 52.916664 714.37494 L 52.916664 714.37494 L 52.916664 687.9166 L 52.916664 687.9166 L 79.37499 661.4583 L 105.83333 634.99994 L 105.83333 634.99994 Q 105.83333 608.5416 79.37499 608.5416 L 52.916664 608.5416 L 52.916664 634.99994 L 52.916664 634.99994 L 26.458332 634.99994 L 26.458332 634.99994 L 26.458332 608.5416 L 0.0 582.0833 L 0.0 582.0833 L 0.0 555.625 L 0.0 555.625 L 0.0 555.625 L 26.458332 555.625 L 26.458332 555.625 L 26.458332 529.1666 L 52.916664 529.1666 L 52.916664 502.7083 Q 52.916664 502.7083 79.37499 502.7083 L 79.37499 476.24997 L 158.74998 476.24997 Q 238.12498 449.79166 264.5833 449.79166 Q 291.04166 396.87497 317.49997 396.87497 Q 317.49997 396.87497 343.9583 396.87497 L 343.9583 370.41666 L 370.41666 370.41666 L 423.3333 343.9583 L 449.79166 343.9583 L 476.24997 343.9583 L 502.7083 317.49997 L 529.1666 291.04166 L 529.1666 291.04166 L 529.1666 291.04166 L 555.625 291.04166 L 555.625 291.04166 L 687.9166 132.29166 Q 820.2083 26.458332 846.6666 0.0 z" svg:height="10.054166mm" draw:style-name="style-1742" svg:viewBox="0.0 0.0 899.5833 1005.4166" svg:width="8.995832mm" svg:x="219.07498mm" svg:y="26.722916mm"/>
          <draw:path svg:d="M 211.66666 0.0 L 211.66666 0.0 L 211.66666 0.0 L 211.66666 0.0 L 291.04166 26.458332 Q 343.9583 26.458332 343.9583 52.916664 Q 343.9583 79.37499 396.87497 79.37499 Q 449.79166 79.37499 476.24997 52.916664 L 476.24997 52.916664 L 476.24997 52.916664 Q 476.24997 52.916664 502.7083 79.37499 L 502.7083 79.37499 L 502.7083 79.37499 L 502.7083 105.83333 L 529.1666 185.20833 Q 529.1666 264.5833 529.1666 264.5833 Q 529.1666 291.04166 529.1666 291.04166 L 529.1666 291.04166 L 529.1666 291.04166 Q 502.7083 291.04166 423.3333 264.5833 Q 370.41666 264.5833 370.41666 291.04166 L 343.9583 343.9583 L 317.49997 343.9583 L 317.49997 343.9583 L 317.49997 291.04166 Q 317.49997 264.5833 238.12498 185.20833 Q 158.74998 105.83333 132.29166 132.29166 L 105.83333 185.20833 L 79.37499 185.20833 L 79.37499 185.20833 L 79.37499 211.66666 L 52.916664 211.66666 L 52.916664 211.66666 L 52.916664 238.12498 L 52.916664 238.12498 L 52.916664 238.12498 L 26.458332 238.12498 L 26.458332 238.12498 L 26.458332 238.12498 L 0.0 238.12498 L 0.0 211.66666 L 0.0 185.20833 L 26.458332 185.20833 L 52.916664 185.20833 L 52.916664 158.74998 L 52.916664 132.29166 L 105.83333 105.83333 Q 158.74998 79.37499 158.74998 52.916664 Q 158.74998 26.458332 185.20833 26.458332 Q 211.66666 26.458332 211.66666 0.0 z" svg:height="3.439583mm" draw:style-name="style-1743" svg:viewBox="0.0 0.0 529.1666 343.9583" svg:width="5.2916665mm" svg:x="184.67915mm" svg:y="121.97291mm"/>
          <draw:path svg:d="M 264.5833 26.458332 L 264.5833 26.458332 L 264.5833 105.83333 Q 264.5833 185.20833 238.12498 211.66666 L 211.66666 238.12498 L 211.66666 264.5833 Q 211.66666 317.49997 238.12498 317.49997 L 238.12498 343.9583 L 211.66666 343.9583 Q 185.20833 370.41666 105.83333 396.87497 L 26.458332 423.3333 L 26.458332 423.3333 L 52.916664 396.87497 L 52.916664 396.87497 L 52.916664 370.41666 L 52.916664 370.41666 L 52.916664 370.41666 L 79.37499 317.49997 L 105.83333 291.04166 L 105.83333 291.04166 L 105.83333 264.5833 L 105.83333 264.5833 L 105.83333 264.5833 L 132.29166 238.12498 L 132.29166 211.66666 L 79.37499 211.66666 Q 26.458332 211.66666 26.458332 264.5833 L 0.0 291.04166 L 0.0 291.04166 L 0.0 291.04166 L 0.0 238.12498 L 0.0 185.20833 L 105.83333 79.37499 Q 238.12498 -26.458332 238.12498 0.0 Q 264.5833 26.458332 264.5833 26.458332 z" svg:height="4.233333mm" draw:style-name="style-1744" svg:viewBox="0.0 0.0 264.5833 423.3333" svg:width="2.6458333mm" svg:x="177.79999mm" svg:y="178.85832mm"/>
          <draw:path svg:d="M 26.458332 0.0 Q 79.37499 0.0 79.37499 26.458332 Q 52.916664 79.37499 26.458332 79.37499 Q 0.0 105.83333 0.0 52.916664 Q 0.0 0.0 26.458332 0.0 z" svg:height="0.7937499mm" draw:style-name="style-1745" svg:viewBox="0.0 0.0 79.37499 79.37499" svg:width="0.7937499mm" svg:x="236.00832mm" svg:y="178.85832mm"/>
          <draw:path svg:d="M 740.8333 0.0 L 767.2916 0.0 L 740.8333 52.916664 Q 714.37494 105.83333 608.5416 264.5833 Q 502.7083 449.79166 502.7083 449.79166 Q 502.7083 449.79166 529.1666 449.79166 L 529.1666 449.79166 L 555.625 476.24997 Q 608.5416 476.24997 608.5416 449.79166 Q 608.5416 423.3333 661.4583 396.87497 Q 714.37494 396.87497 714.37494 370.41666 Q 740.8333 343.9583 820.2083 343.9583 Q 873.12494 343.9583 873.12494 317.49997 Q 873.12494 291.04166 926.0416 264.5833 Q 978.95825 238.12498 978.95825 211.66666 L 978.95825 211.66666 L 978.95825 211.66666 Q 1005.4166 185.20833 1031.875 185.20833 L 1058.3333 185.20833 L 1084.7916 185.20833 Q 1111.25 185.20833 1111.25 211.66666 L 1111.25 238.12498 L 1111.25 238.12498 Q 1084.7916 238.12498 1084.7916 238.12498 L 1084.7916 264.5833 L 873.12494 449.79166 Q 661.4583 634.99994 661.4583 661.4583 L 661.4583 661.4583 L 661.4583 661.4583 Q 661.4583 661.4583 634.99994 661.4583 L 634.99994 687.9166 L 634.99994 687.9166 Q 608.5416 687.9166 608.5416 714.37494 L 608.5416 714.37494 L 529.1666 820.2083 Q 449.79166 899.5833 423.3333 926.0416 L 423.3333 952.49994 L 423.3333 952.49994 Q 396.87497 952.49994 396.87497 978.95825 L 396.87497 978.95825 L 396.87497 978.95825 Q 396.87497 1005.4166 370.41666 1031.875 L 370.41666 1058.3333 L 343.9583 1058.3333 L 317.49997 1058.3333 L 291.04166 1058.3333 L 264.5833 1031.875 L 238.12498 1031.875 L 211.66666 1031.875 L 185.20833 1031.875 L 158.74998 1031.875 L 158.74998 1005.4166 L 132.29166 1005.4166 L 132.29166 1005.4166 L 132.29166 978.95825 L 132.29166 978.95825 L 132.29166 978.95825 L 105.83333 978.95825 L 105.83333 978.95825 L 105.83333 952.49994 L 79.37499 952.49994 L 79.37499 952.49994 L 79.37499 926.0416 L 26.458332 926.0416 L 0.0 926.0416 L 0.0 873.12494 L 0.0 820.2083 L 0.0 793.74994 Q 26.458332 767.2916 52.916664 714.37494 Q 79.37499 634.99994 343.9583 396.87497 L 608.5416 132.29166 L 634.99994 132.29166 Q 661.4583 105.83333 687.9166 52.916664 Q 714.37494 26.458332 740.8333 0.0 z" svg:height="10.583333mm" draw:style-name="style-1746" svg:viewBox="0.0 0.0 1111.25 1058.3333" svg:width="11.112499mm" svg:x="133.61458mm" svg:y="148.43124mm"/>
          <draw:path svg:d="M 767.2916 0.0 L 820.2083 0.0 L 820.2083 0.0 L 820.2083 0.0 L 820.2083 26.458332 L 846.6666 26.458332 L 846.6666 26.458332 L 846.6666 52.916664 L 873.12494 52.916664 L 899.5833 52.916664 L 899.5833 79.37499 L 926.0416 79.37499 L 926.0416 105.83333 L 926.0416 158.74998 L 873.12494 158.74998 Q 846.6666 158.74998 846.6666 211.66666 Q 873.12494 264.5833 873.12494 264.5833 L 873.12494 264.5833 L 926.0416 291.04166 Q 952.49994 317.49997 1005.4166 343.9583 L 1058.3333 343.9583 L 1084.7916 370.41666 Q 1111.25 370.41666 1111.25 396.87497 L 1111.25 396.87497 L 1111.25 423.3333 Q 1084.7916 476.24997 1111.25 502.7083 L 1111.25 529.1666 L 1111.25 529.1666 Q 1084.7916 529.1666 1084.7916 555.625 Q 1084.7916 582.0833 1058.3333 582.0833 Q 1031.875 582.0833 978.95825 582.0833 Q 952.49994 582.0833 926.0416 687.9166 L 899.5833 793.74994 L 899.5833 820.2083 L 899.5833 820.2083 L 873.12494 820.2083 Q 846.6666 793.74994 846.6666 767.2916 Q 873.12494 714.37494 767.2916 687.9166 Q 661.4583 687.9166 555.625 634.99994 Q 476.24997 634.99994 449.79166 687.9166 Q 396.87497 740.8333 238.12498 767.2916 L 105.83333 767.2916 L 105.83333 740.8333 L 79.37499 740.8333 L 79.37499 740.8333 L 79.37499 740.8333 L 79.37499 740.8333 L 79.37499 714.37494 L 52.916664 714.37494 L 52.916664 687.9166 L 52.916664 687.9166 L 26.458332 687.9166 L 26.458332 687.9166 L 26.458332 687.9166 L 26.458332 661.4583 L 26.458332 661.4583 L 0.0 661.4583 L 0.0 634.99994 L 0.0 634.99994 L 26.458332 634.99994 L 26.458332 634.99994 L 26.458332 634.99994 L 26.458332 608.5416 L 26.458332 608.5416 L 52.916664 608.5416 L 52.916664 582.0833 L 52.916664 582.0833 L 79.37499 582.0833 L 79.37499 555.625 Q 132.29166 529.1666 79.37499 502.7083 Q 26.458332 476.24997 132.29166 423.3333 Q 238.12498 343.9583 211.66666 317.49997 Q 185.20833 317.49997 317.49997 291.04166 Q 449.79166 264.5833 449.79166 264.5833 L 449.79166 238.12498 L 502.7083 238.12498 Q 582.0833 211.66666 608.5416 211.66666 L 608.5416 211.66666 L 661.4583 185.20833 Q 714.37494 158.74998 714.37494 79.37499 Q 740.8333 0.0 767.2916 0.0 z" svg:height="8.202083mm" draw:style-name="style-1747" svg:viewBox="0.0 0.0 1111.25 820.2083" svg:width="11.112499mm" svg:x="202.40623mm" svg:y="126.99999mm"/>
          <draw:path svg:d="M 158.74998 26.458332 L 158.74998 0.0 L 185.20833 0.0 Q 211.66666 0.0 211.66666 26.458332 L 211.66666 26.458332 L 185.20833 52.916664 L 158.74998 79.37499 L 158.74998 79.37499 L 158.74998 105.83333 L 158.74998 105.83333 L 158.74998 105.83333 L 158.74998 132.29166 Q 158.74998 158.74998 79.37499 158.74998 L 0.0 185.20833 L 26.458332 105.83333 Q 52.916664 52.916664 105.83333 26.458332 L 132.29166 26.458332 L 132.29166 26.458332 L 158.74998 26.458332 L 158.74998 26.458332 z" svg:height="1.8520832mm" draw:style-name="style-1748" svg:viewBox="0.0 0.0 211.66666 185.20833" svg:width="2.1166666mm" svg:x="218.01666mm" svg:y="32.80833mm"/>
          <draw:path svg:d="M 79.37499 317.49997 L 0.0 0.0 L 52.916664 52.916664 Q 132.29166 132.29166 211.66666 158.74998 Q 317.49997 185.20833 317.49997 185.20833 Q 317.49997 185.20833 343.9583 211.66666 L 370.41666 211.66666 L 370.41666 211.66666 L 396.87497 211.66666 L 396.87497 211.66666 Q 396.87497 238.12498 423.3333 238.12498 L 423.3333 238.12498 L 423.3333 238.12498 Q 423.3333 264.5833 423.3333 291.04166 L 423.3333 291.04166 L 423.3333 291.04166 L 423.3333 291.04166 L 423.3333 317.49997 L 423.3333 317.49997 L 370.41666 343.9583 Q 317.49997 343.9583 449.79166 661.4583 Q 582.0833 952.49994 608.5416 978.95825 L 608.5416 978.95825 L 608.5416 1031.875 L 634.99994 1058.3333 L 687.9166 1137.7083 Q 740.8333 1190.6249 687.9166 1217.0833 Q 661.4583 1217.0833 661.4583 1269.9999 L 687.9166 1322.9166 L 687.9166 1322.9166 L 687.9166 1322.9166 L 687.9166 1349.3749 L 687.9166 1375.8333 L 714.37494 1375.8333 L 714.37494 1402.2916 L 714.37494 1402.2916 L 740.8333 1402.2916 L 740.8333 1402.2916 L 740.8333 1402.2916 L 740.8333 1428.7499 L 740.8333 1428.7499 L 767.2916 1455.2083 L 767.2916 1481.6666 L 740.8333 1481.6666 L 714.37494 1455.2083 L 714.37494 1455.2083 L 687.9166 1455.2083 L 687.9166 1455.2083 L 687.9166 1455.2083 L 687.9166 1428.7499 L 687.9166 1428.7499 L 661.4583 1402.2916 L 634.99994 1375.8333 L 634.99994 1375.8333 L 634.99994 1402.2916 L 582.0833 1402.2916 L 555.625 1402.2916 L 529.1666 1375.8333 Q 502.7083 1349.3749 449.79166 1349.3749 Q 396.87497 1296.4583 343.9583 1296.4583 L 291.04166 1296.4583 L 291.04166 1296.4583 Q 264.5833 1296.4583 264.5833 1190.6249 Q 264.5833 1058.3333 211.66666 926.0416 L 158.74998 767.2916 L 158.74998 714.37494 Q 158.74998 634.99994 79.37499 317.49997 z" svg:height="14.816666mm" draw:style-name="style-1749" svg:viewBox="0.0 0.0 767.2916 1481.6666" svg:width="7.6729164mm" svg:x="92.604164mm" svg:y="61.647915mm"/>
          <draw:path svg:d="M 26.458332 211.66666 L 52.916664 0.0 L 105.83333 52.916664 Q 132.29166 79.37499 158.74998 79.37499 L 158.74998 79.37499 L 185.20833 211.66666 Q 211.66666 317.49997 291.04166 317.49997 Q 396.87497 343.9583 396.87497 370.41666 L 396.87497 370.41666 L 396.87497 370.41666 L 396.87497 370.41666 L 396.87497 396.87497 L 396.87497 396.87497 L 370.41666 423.3333 L 343.9583 449.79166 L 343.9583 529.1666 L 343.9583 608.5416 L 370.41666 634.99994 L 370.41666 634.99994 L 343.9583 634.99994 L 343.9583 634.99994 L 291.04166 634.99994 L 238.12498 634.99994 L 238.12498 661.4583 L 238.12498 687.9166 L 185.20833 687.9166 L 158.74998 687.9166 L 132.29166 687.9166 L 132.29166 687.9166 L 105.83333 661.4583 L 79.37499 661.4583 L 79.37499 634.99994 L 79.37499 608.5416 L 79.37499 582.0833 Q 79.37499 555.625 79.37499 476.24997 Q 26.458332 423.3333 0.0 423.3333 Q -26.458332 396.87497 26.458332 211.66666 z" svg:height="6.879166mm" draw:style-name="style-1750" svg:viewBox="0.0 0.0 396.87497 687.9166" svg:width="3.9687498mm" svg:x="118.79791mm" svg:y="186.26666mm"/>
          <draw:path svg:d="M 26.458332 79.37499 L 0.0 0.0 L 26.458332 0.0 L 52.916664 0.0 L 132.29166 79.37499 Q 185.20833 158.74998 211.66666 211.66666 Q 238.12498 264.5833 238.12498 264.5833 L 238.12498 264.5833 L 291.04166 370.41666 Q 370.41666 449.79166 449.79166 502.7083 Q 502.7083 502.7083 502.7083 529.1666 L 502.7083 529.1666 L 502.7083 529.1666 Q 502.7083 529.1666 476.24997 555.625 L 476.24997 555.625 L 476.24997 555.625 Q 449.79166 555.625 449.79166 555.625 L 449.79166 582.0833 L 449.79166 582.0833 L 449.79166 608.5416 L 449.79166 608.5416 L 449.79166 608.5416 L 476.24997 608.5416 L 476.24997 608.5416 L 476.24997 634.99994 L 502.7083 634.99994 L 555.625 714.37494 Q 608.5416 793.74994 634.99994 793.74994 L 634.99994 820.2083 L 634.99994 820.2083 L 661.4583 820.2083 L 661.4583 820.2083 L 661.4583 820.2083 L 661.4583 846.6666 L 661.4583 846.6666 L 687.9166 846.6666 L 687.9166 873.12494 L 714.37494 873.12494 L 740.8333 873.12494 L 740.8333 899.5833 L 767.2916 899.5833 L 767.2916 926.0416 L 767.2916 952.49994 L 740.8333 952.49994 L 714.37494 926.0416 L 714.37494 926.0416 L 714.37494 926.0416 L 687.9166 926.0416 L 687.9166 926.0416 L 687.9166 899.5833 L 661.4583 899.5833 L 661.4583 899.5833 L 661.4583 926.0416 L 608.5416 926.0416 Q 529.1666 926.0416 423.3333 899.5833 Q 317.49997 899.5833 291.04166 926.0416 L 291.04166 978.95825 L 291.04166 978.95825 Q 264.5833 978.95825 264.5833 952.49994 L 264.5833 952.49994 L 264.5833 926.0416 Q 238.12498 926.0416 238.12498 899.5833 Q 185.20833 873.12494 185.20833 767.2916 Q 132.29166 661.4583 105.83333 555.625 L 52.916664 476.24997 L 52.916664 423.3333 Q 26.458332 370.41666 26.458332 264.5833 L 0.0 158.74998 L 26.458332 158.74998 L 26.458332 132.29166 L 26.458332 132.29166 Q 26.458332 132.29166 26.458332 79.37499 z" svg:height="9.789583mm" draw:style-name="style-1751" svg:viewBox="0.0 0.0 767.2916 978.95825" svg:width="7.6729164mm" svg:x="46.302082mm" svg:y="94.98541mm"/>
          <draw:path svg:d="M 211.66666 26.458332 L 211.66666 0.0 L 211.66666 79.37499 Q 211.66666 132.29166 185.20833 211.66666 L 158.74998 291.04166 L 158.74998 291.04166 L 158.74998 291.04166 L 158.74998 317.49997 L 158.74998 317.49997 L 132.29166 317.49997 L 132.29166 343.9583 L 132.29166 343.9583 L 105.83333 343.9583 L 105.83333 396.87497 L 105.83333 423.3333 L 132.29166 423.3333 L 132.29166 449.79166 L 158.74998 449.79166 L 211.66666 449.79166 L 264.5833 423.3333 L 291.04166 396.87497 L 317.49997 396.87497 L 317.49997 396.87497 L 317.49997 396.87497 L 343.9583 396.87497 L 317.49997 449.79166 Q 317.49997 529.1666 317.49997 529.1666 L 317.49997 555.625 L 449.79166 555.625 Q 582.0833 555.625 582.0833 555.625 L 582.0833 555.625 L 582.0833 555.625 Q 582.0833 555.625 608.5416 555.625 L 608.5416 529.1666 L 608.5416 529.1666 Q 608.5416 502.7083 634.99994 423.3333 L 687.9166 317.49997 L 714.37494 317.49997 Q 740.8333 317.49997 767.2916 396.87497 Q 793.74994 502.7083 793.74994 582.0833 L 793.74994 661.4583 L 793.74994 714.37494 Q 793.74994 793.74994 740.8333 793.74994 L 661.4583 820.2083 L 661.4583 820.2083 L 661.4583 820.2083 L 634.99994 820.2083 Q 582.0833 820.2083 529.1666 793.74994 Q 502.7083 767.2916 370.41666 687.9166 L 211.66666 608.5416 L 238.12498 661.4583 Q 264.5833 714.37494 317.49997 767.2916 Q 370.41666 820.2083 370.41666 873.12494 Q 317.49997 952.49994 317.49997 978.95825 L 317.49997 1005.4166 L 291.04166 1084.7916 L 291.04166 1164.1666 L 264.5833 1164.1666 L 264.5833 1190.6249 L 264.5833 1190.6249 L 264.5833 1190.6249 L 238.12498 1190.6249 L 238.12498 1190.6249 L 238.12498 1164.1666 L 211.66666 1164.1666 L 211.66666 1164.1666 L 211.66666 1137.7083 L 211.66666 1137.7083 L 211.66666 1137.7083 L 185.20833 1111.25 L 185.20833 1084.7916 L 158.74998 1084.7916 L 105.83333 1084.7916 L 105.83333 926.0416 Q 105.83333 740.8333 52.916664 661.4583 L 0.0 555.625 L 0.0 555.625 Q 0.0 555.625 26.458332 555.625 L 26.458332 529.1666 L 26.458332 476.24997 Q 52.916664 423.3333 52.916664 291.04166 L 52.916664 185.20833 L 79.37499 185.20833 L 79.37499 185.20833 L 79.37499 158.74998 Q 105.83333 158.74998 105.83333 132.29166 L 105.83333 105.83333 L 105.83333 105.83333 Q 105.83333 105.83333 132.29166 79.37499 L 132.29166 79.37499 L 132.29166 79.37499 L 132.29166 79.37499 L 158.74998 52.916664 L 158.74998 52.916664 L 158.74998 52.916664 Q 158.74998 52.916664 185.20833 26.458332 L 185.20833 26.458332 L 185.20833 26.458332 Q 211.66666 26.458332 211.66666 26.458332 z" svg:height="11.906249mm" draw:style-name="style-1752" svg:viewBox="0.0 0.0 793.74994 1190.6249" svg:width="7.9374995mm" svg:x="128.05832mm" svg:y="48.418747mm"/>
          <draw:path svg:d="M 793.74994 0.0 L 793.74994 52.916664 L 793.74994 158.74998 L 793.74994 238.12498 L 767.2916 238.12498 Q 740.8333 264.5833 714.37494 291.04166 L 661.4583 317.49997 L 661.4583 317.49997 Q 634.99994 317.49997 634.99994 343.9583 L 634.99994 343.9583 L 608.5416 343.9583 Q 608.5416 370.41666 608.5416 370.41666 L 608.5416 370.41666 L 555.625 370.41666 Q 529.1666 370.41666 502.7083 396.87497 Q 502.7083 423.3333 370.41666 423.3333 L 238.12498 423.3333 L 238.12498 423.3333 L 238.12498 396.87497 L 211.66666 396.87497 L 211.66666 396.87497 L 132.29166 396.87497 L 52.916664 423.3333 L 52.916664 423.3333 L 52.916664 423.3333 L 52.916664 423.3333 L 26.458332 423.3333 L 26.458332 396.87497 L 26.458332 370.41666 L 0.0 370.41666 L 0.0 370.41666 L 0.0 343.9583 L 0.0 343.9583 L 132.29166 343.9583 Q 238.12498 317.49997 291.04166 317.49997 L 317.49997 317.49997 L 449.79166 291.04166 Q 582.0833 264.5833 634.99994 158.74998 Q 714.37494 79.37499 714.37494 52.916664 L 714.37494 52.916664 L 740.8333 0.0 Q 767.2916 -26.458332 793.74994 0.0 z" svg:height="4.233333mm" draw:style-name="style-1753" svg:viewBox="0.0 0.0 793.74994 423.3333" svg:width="7.9374995mm" svg:x="225.68958mm" svg:y="156.63333mm"/>
          <draw:path svg:d="M 0.0 52.916664 L 0.0 0.0 L 26.458332 0.0 L 52.916664 0.0 L 52.916664 26.458332 L 52.916664 26.458332 L 79.37499 26.458332 L 79.37499 52.916664 L 105.83333 52.916664 Q 105.83333 52.916664 105.83333 79.37499 L 132.29166 79.37499 L 132.29166 79.37499 Q 132.29166 105.83333 158.74998 105.83333 L 158.74998 105.83333 L 158.74998 105.83333 Q 158.74998 105.83333 158.74998 132.29166 L 185.20833 132.29166 L 185.20833 132.29166 Q 185.20833 158.74998 211.66666 158.74998 L 211.66666 158.74998 L 211.66666 158.74998 L 211.66666 158.74998 L 238.12498 158.74998 L 238.12498 158.74998 L 238.12498 185.20833 L 264.5833 185.20833 L 264.5833 185.20833 L 264.5833 211.66666 L 317.49997 238.12498 Q 396.87497 264.5833 423.3333 291.04166 L 449.79166 291.04166 L 449.79166 291.04166 Q 449.79166 317.49997 476.24997 317.49997 L 476.24997 317.49997 L 529.1666 423.3333 Q 582.0833 529.1666 608.5416 555.625 L 634.99994 582.0833 L 634.99994 608.5416 L 634.99994 634.99994 L 661.4583 634.99994 L 661.4583 634.99994 L 661.4583 661.4583 L 687.9166 661.4583 L 687.9166 687.9166 L 687.9166 714.37494 L 714.37494 740.8333 L 714.37494 767.2916 L 661.4583 767.2916 L 608.5416 793.74994 L 582.0833 793.74994 L 582.0833 793.74994 L 529.1666 793.74994 L 502.7083 793.74994 L 476.24997 767.2916 L 423.3333 740.8333 L 396.87497 740.8333 Q 370.41666 740.8333 370.41666 714.37494 L 343.9583 714.37494 L 343.9583 687.9166 Q 317.49997 687.9166 317.49997 687.9166 L 317.49997 687.9166 L 317.49997 687.9166 Q 317.49997 661.4583 291.04166 661.4583 L 291.04166 634.99994 L 291.04166 634.99994 L 264.5833 634.99994 L 264.5833 634.99994 L 264.5833 634.99994 L 264.5833 608.5416 L 264.5833 608.5416 L 238.12498 608.5416 L 238.12498 582.0833 L 238.12498 582.0833 L 211.66666 582.0833 L 211.66666 555.625 Q 211.66666 529.1666 105.83333 370.41666 L 52.916664 211.66666 L 26.458332 158.74998 L 0.0 105.83333 L 0.0 52.916664 z" svg:height="7.9374995mm" draw:style-name="style-1754" svg:viewBox="0.0 0.0 714.37494 793.74994" svg:width="7.1437497mm" svg:x="29.633331mm" svg:y="110.595825mm"/>
          <draw:path svg:d="M 423.3333 0.0 L 423.3333 0.0 L 423.3333 26.458332 L 423.3333 79.37499 L 423.3333 79.37499 Q 423.3333 79.37499 449.79166 105.83333 L 449.79166 105.83333 L 476.24997 238.12498 Q 502.7083 343.9583 502.7083 396.87497 L 502.7083 449.79166 L 476.24997 449.79166 L 449.79166 449.79166 L 396.87497 449.79166 L 370.41666 449.79166 L 317.49997 449.79166 Q 264.5833 449.79166 238.12498 449.79166 Q 185.20833 449.79166 158.74998 370.41666 Q 132.29166 317.49997 79.37499 185.20833 L 0.0 52.916664 L 26.458332 52.916664 L 26.458332 52.916664 L 79.37499 105.83333 Q 132.29166 132.29166 238.12498 158.74998 Q 343.9583 158.74998 370.41666 132.29166 L 370.41666 79.37499 L 370.41666 79.37499 L 396.87497 79.37499 L 396.87497 26.458332 Q 396.87497 0.0 423.3333 0.0 z" svg:height="4.497916mm" draw:style-name="style-1755" svg:viewBox="0.0 0.0 502.7083 449.79166" svg:width="5.027083mm" svg:x="106.627075mm" svg:y="71.17291mm"/>
          <draw:path svg:d="M 476.24997 0.0 L 502.7083 0.0 L 502.7083 26.458332 Q 502.7083 52.916664 476.24997 52.916664 Q 449.79166 79.37499 370.41666 211.66666 L 264.5833 370.41666 L 264.5833 370.41666 Q 238.12498 396.87497 238.12498 396.87497 L 238.12498 396.87497 L 211.66666 396.87497 Q 211.66666 396.87497 211.66666 423.3333 L 211.66666 423.3333 L 211.66666 449.79166 Q 211.66666 449.79166 185.20833 449.79166 L 185.20833 476.24997 L 185.20833 502.7083 Q 158.74998 502.7083 158.74998 502.7083 L 158.74998 502.7083 L 158.74998 502.7083 Q 132.29166 502.7083 158.74998 396.87497 Q 185.20833 291.04166 105.83333 291.04166 Q 52.916664 291.04166 26.458332 291.04166 L 0.0 264.5833 L 0.0 238.12498 L 0.0 238.12498 L 105.83333 185.20833 Q 185.20833 132.29166 211.66666 132.29166 L 238.12498 132.29166 L 343.9583 79.37499 Q 449.79166 26.458332 476.24997 0.0 z" svg:height="5.027083mm" draw:style-name="style-1756" svg:viewBox="0.0 0.0 502.7083 502.7083" svg:width="5.027083mm" svg:x="257.175mm" svg:y="30.95625mm"/>
          <draw:path svg:d="M 582.0833 26.458332 L 687.9166 0.0 L 793.74994 0.0 L 926.0416 0.0 L 926.0416 0.0 Q 926.0416 0.0 793.74994 52.916664 L 661.4583 105.83333 L 634.99994 132.29166 L 608.5416 158.74998 L 608.5416 158.74998 L 608.5416 158.74998 L 555.625 185.20833 Q 502.7083 211.66666 529.1666 238.12498 Q 582.0833 291.04166 582.0833 317.49997 Q 582.0833 370.41666 555.625 396.87497 L 529.1666 423.3333 L 529.1666 423.3333 L 529.1666 423.3333 L 370.41666 449.79166 L 211.66666 449.79166 L 158.74998 449.79166 Q 132.29166 423.3333 52.916664 396.87497 Q -26.458332 370.41666 0.0 317.49997 L 0.0 291.04166 L 0.0 291.04166 Q 0.0 291.04166 26.458332 264.5833 L 26.458332 264.5833 L 52.916664 264.5833 Q 52.916664 264.5833 79.37499 238.12498 L 105.83333 211.66666 L 105.83333 211.66666 L 105.83333 211.66666 L 132.29166 211.66666 L 132.29166 211.66666 L 317.49997 105.83333 Q 502.7083 52.916664 582.0833 26.458332 z" svg:height="4.497916mm" draw:style-name="style-1757" svg:viewBox="0.0 0.0 926.0416 449.79166" svg:width="9.260416mm" svg:x="228.07082mm" svg:y="128.05832mm"/>
          <draw:path svg:d="M 449.79166 0.0 L 476.24997 0.0 L 476.24997 0.0 L 476.24997 26.458332 L 449.79166 52.916664 Q 449.79166 52.916664 476.24997 79.37499 Q 502.7083 79.37499 502.7083 132.29166 Q 502.7083 185.20833 476.24997 185.20833 L 476.24997 185.20833 L 476.24997 158.74998 Q 449.79166 132.29166 370.41666 158.74998 Q 264.5833 158.74998 185.20833 185.20833 Q 105.83333 211.66666 79.37499 264.5833 L 79.37499 317.49997 L 79.37499 343.9583 L 79.37499 370.41666 L 52.916664 396.87497 Q 52.916664 423.3333 26.458332 423.3333 L 0.0 423.3333 L 0.0 423.3333 L 0.0 396.87497 L 0.0 396.87497 Q 0.0 370.41666 26.458332 317.49997 L 26.458332 238.12498 L 52.916664 238.12498 L 52.916664 211.66666 L 52.916664 211.66666 L 79.37499 211.66666 L 79.37499 158.74998 Q 79.37499 132.29166 105.83333 105.83333 L 105.83333 52.916664 L 132.29166 79.37499 Q 158.74998 105.83333 291.04166 79.37499 Q 423.3333 52.916664 423.3333 26.458332 Q 423.3333 0.0 449.79166 0.0 z" svg:height="4.233333mm" draw:style-name="style-1758" svg:viewBox="0.0 0.0 502.7083 423.3333" svg:width="5.027083mm" svg:x="184.94374mm" svg:y="45.50833mm"/>
          <draw:path svg:d="M 185.20833 26.458332 L 185.20833 26.458332 L 317.49997 0.0 Q 423.3333 0.0 449.79166 79.37499 Q 476.24997 132.29166 502.7083 158.74998 L 529.1666 185.20833 L 529.1666 185.20833 L 529.1666 185.20833 L 529.1666 211.66666 L 529.1666 211.66666 L 555.625 211.66666 L 555.625 238.12498 L 582.0833 238.12498 L 608.5416 238.12498 L 634.99994 238.12498 Q 687.9166 264.5833 687.9166 291.04166 L 687.9166 317.49997 L 687.9166 317.49997 Q 661.4583 343.9583 634.99994 370.41666 L 608.5416 396.87497 L 608.5416 396.87497 Q 608.5416 396.87497 582.0833 370.41666 Q 555.625 370.41666 529.1666 396.87497 L 529.1666 423.3333 L 529.1666 423.3333 Q 502.7083 396.87497 476.24997 396.87497 L 476.24997 396.87497 L 476.24997 370.41666 Q 476.24997 343.9583 291.04166 238.12498 L 132.29166 132.29166 L 105.83333 132.29166 L 79.37499 132.29166 L 79.37499 132.29166 L 52.916664 105.83333 L 52.916664 105.83333 L 52.916664 79.37499 L 26.458332 79.37499 L 0.0 79.37499 L 0.0 52.916664 Q 0.0 26.458332 79.37499 26.458332 L 158.74998 26.458332 L 158.74998 26.458332 Q 158.74998 26.458332 185.20833 26.458332 z" svg:height="4.233333mm" draw:style-name="style-1759" svg:viewBox="0.0 0.0 687.9166 423.3333" svg:width="6.879166mm" svg:x="113.24166mm" svg:y="21.960415mm"/>
          <draw:path svg:d="M 52.916664 26.458332 L 0.0 0.0 L 26.458332 0.0 L 26.458332 0.0 L 211.66666 0.0 L 396.87497 0.0 L 502.7083 0.0 L 634.99994 0.0 L 740.8333 0.0 L 846.6666 0.0 L 952.49994 26.458332 Q 1031.875 26.458332 1031.875 52.916664 Q 1031.875 79.37499 1031.875 79.37499 L 1031.875 79.37499 L 1031.875 79.37499 Q 1005.4166 79.37499 926.0416 105.83333 L 873.12494 105.83333 L 846.6666 105.83333 Q 820.2083 132.29166 714.37494 132.29166 Q 582.0833 132.29166 396.87497 132.29166 Q 238.12498 132.29166 211.66666 105.83333 Q 185.20833 79.37499 158.74998 79.37499 L 132.29166 79.37499 L 105.83333 79.37499 L 105.83333 79.37499 L 52.916664 105.83333 L 0.0 105.83333 L 0.0 105.83333 L 0.0 79.37499 L 26.458332 79.37499 Q 79.37499 79.37499 79.37499 52.916664 Q 79.37499 52.916664 52.916664 26.458332 z" svg:height="1.3229166mm" draw:style-name="style-1760" svg:viewBox="0.0 0.0 1031.875 132.29166" svg:width="10.318749mm" svg:x="198.17291mm" svg:y="128.3229mm"/>
          <draw:path svg:d="M 1031.875 26.458332 L 1031.875 52.916664 L 978.95825 52.916664 Q 952.49994 52.916664 978.95825 132.29166 Q 978.95825 211.66666 1005.4166 238.12498 L 1031.875 264.5833 L 1031.875 264.5833 L 1031.875 264.5833 L 1243.5416 370.41666 Q 1428.7499 423.3333 1481.6666 423.3333 Q 1534.5833 423.3333 1534.5833 396.87497 L 1534.5833 396.87497 L 1613.9583 502.7083 Q 1693.3333 634.99994 1613.9583 634.99994 L 1561.0416 634.99994 L 1561.0416 634.99994 Q 1534.5833 634.99994 1164.1666 582.0833 L 793.74994 529.1666 L 793.74994 582.0833 L 820.2083 634.99994 L 952.49994 767.2916 Q 1084.7916 899.5833 1111.25 926.0416 Q 1111.25 952.49994 1164.1666 1005.4166 Q 1217.0833 1058.3333 1217.0833 1058.3333 L 1243.5416 1058.3333 L 1243.5416 1084.7916 Q 1269.9999 1111.25 1296.4583 1111.25 L 1296.4583 1111.25 L 1296.4583 1111.25 L 1296.4583 1111.25 L 1296.4583 1137.7083 L 1296.4583 1137.7083 L 1322.9166 1137.7083 L 1322.9166 1164.1666 L 1455.2083 1349.3749 Q 1561.0416 1561.0416 1640.4166 1666.8749 Q 1719.7916 1772.7083 1719.7916 1799.1666 L 1719.7916 1852.0833 L 1746.2499 1878.5416 L 1772.7083 1904.9999 L 1772.7083 1904.9999 L 1772.7083 1904.9999 L 1772.7083 1931.4583 L 1772.7083 1931.4583 L 1799.1666 1957.9165 L 1799.1666 2010.8333 L 1799.1666 2116.6665 Q 1825.6249 2248.9583 1825.6249 2328.3333 L 1825.6249 2407.7083 L 1719.7916 2407.7083 L 1640.4166 2407.7083 L 1561.0416 2407.7083 Q 1481.6666 2381.2498 1296.4583 2354.7915 L 1084.7916 2328.3333 L 1084.7916 2328.3333 L 1084.7916 2328.3333 L 1058.3333 2301.875 L 1031.875 2275.4165 L 978.95825 2275.4165 Q 952.49994 2275.4165 714.37494 2116.6665 Q 502.7083 1984.3749 502.7083 1957.9165 Q 502.7083 1931.4583 476.24997 1931.4583 Q 449.79166 1904.9999 343.9583 1772.7083 L 211.66666 1640.4166 L 211.66666 1640.4166 Q 211.66666 1640.4166 185.20833 1613.9583 Q 158.74998 1613.9583 132.29166 1534.5833 L 132.29166 1481.6666 L 132.29166 1481.6666 Q 132.29166 1455.2083 105.83333 1455.2083 L 105.83333 1455.2083 L 105.83333 1428.7499 Q 79.37499 1428.7499 79.37499 1428.7499 L 79.37499 1428.7499 L 79.37499 1375.8333 L 79.37499 1322.9166 L 26.458332 1322.9166 L 0.0 1322.9166 L 0.0 1269.9999 L 0.0 1217.0833 L 0.0 1217.0833 L 26.458332 1190.6249 L 26.458332 1190.6249 L 26.458332 1217.0833 L 26.458332 1217.0833 L 52.916664 1217.0833 L 52.916664 1217.0833 L 52.916664 1217.0833 L 132.29166 1243.5416 Q 185.20833 1269.9999 238.12498 1269.9999 Q 264.5833 1269.9999 264.5833 1217.0833 Q 291.04166 1190.6249 317.49997 1164.1666 L 343.9583 1137.7083 L 343.9583 1190.6249 Q 343.9583 1269.9999 449.79166 1269.9999 L 529.1666 1269.9999 L 529.1666 1111.25 Q 529.1666 926.0416 555.625 926.0416 Q 582.0833 926.0416 582.0833 846.6666 Q 582.0833 793.74994 555.625 793.74994 Q 529.1666 793.74994 529.1666 740.8333 L 529.1666 687.9166 L 529.1666 608.5416 Q 529.1666 529.1666 555.625 529.1666 Q 582.0833 529.1666 714.37494 396.87497 L 820.2083 291.04166 L 820.2083 291.04166 Q 820.2083 291.04166 846.6666 158.74998 L 846.6666 52.916664 L 873.12494 52.916664 Q 926.0416 52.916664 926.0416 26.458332 Q 926.0416 0.0 978.95825 0.0 Q 1031.875 0.0 1031.875 26.458332 z" svg:height="24.077082mm" draw:style-name="style-1761" svg:viewBox="0.0 0.0 1825.6249 2407.7083" svg:width="18.256248mm" svg:x="51.593746mm" svg:y="158.74998mm"/>
          <draw:path svg:d="M 370.41666 0.0 L 396.87497 0.0 L 396.87497 26.458332 L 396.87497 26.458332 L 396.87497 26.458332 Q 370.41666 26.458332 343.9583 52.916664 Q 343.9583 79.37499 264.5833 105.83333 Q 185.20833 132.29166 79.37499 211.66666 L 0.0 291.04166 L 0.0 264.5833 Q 0.0 238.12498 52.916664 211.66666 Q 79.37499 185.20833 105.83333 158.74998 Q 105.83333 132.29166 132.29166 132.29166 Q 158.74998 132.29166 158.74998 105.83333 L 158.74998 79.37499 L 158.74998 79.37499 Q 185.20833 79.37499 185.20833 79.37499 L 185.20833 52.916664 L 185.20833 52.916664 L 185.20833 26.458332 L 264.5833 26.458332 Q 343.9583 26.458332 370.41666 0.0 z" svg:height="2.9104166mm" draw:style-name="style-1762" svg:viewBox="0.0 0.0 396.87497 291.04166" svg:width="3.9687498mm" svg:x="150.01874mm" svg:y="73.28958mm"/>
          <draw:path svg:d="M 158.74998 26.458332 L 158.74998 0.0 L 185.20833 0.0 Q 211.66666 0.0 211.66666 52.916664 L 211.66666 105.83333 L 264.5833 105.83333 Q 317.49997 105.83333 317.49997 132.29166 L 317.49997 158.74998 L 317.49997 158.74998 Q 317.49997 185.20833 291.04166 211.66666 Q 264.5833 211.66666 264.5833 291.04166 Q 264.5833 343.9583 211.66666 317.49997 Q 158.74998 317.49997 105.83333 343.9583 L 26.458332 396.87497 L 26.458332 370.41666 Q 0.0 370.41666 0.0 370.41666 Q 0.0 343.9583 0.0 211.66666 Q 0.0 105.83333 52.916664 105.83333 L 105.83333 79.37499 L 105.83333 79.37499 L 105.83333 79.37499 L 132.29166 52.916664 L 158.74998 26.458332 L 158.74998 26.458332 z" svg:height="3.9687498mm" draw:style-name="style-1763" svg:viewBox="0.0 0.0 317.49997 396.87497" svg:width="3.1749997mm" svg:x="268.28748mm" svg:y="83.60833mm"/>
          <draw:path svg:d="M 343.9583 238.12498 L 343.9583 291.04166 L 343.9583 343.9583 Q 343.9583 396.87497 317.49997 396.87497 Q 291.04166 370.41666 291.04166 423.3333 Q 291.04166 476.24997 317.49997 502.7083 L 317.49997 529.1666 L 291.04166 529.1666 Q 264.5833 502.7083 238.12498 476.24997 Q 238.12498 449.79166 185.20833 449.79166 Q 158.74998 449.79166 185.20833 476.24997 Q 185.20833 502.7083 185.20833 502.7083 L 158.74998 529.1666 L 158.74998 502.7083 Q 132.29166 502.7083 132.29166 502.7083 L 105.83333 476.24997 L 105.83333 449.79166 Q 79.37499 449.79166 79.37499 449.79166 L 79.37499 449.79166 L 79.37499 449.79166 Q 52.916664 449.79166 52.916664 423.3333 L 52.916664 423.3333 L 105.83333 423.3333 Q 158.74998 396.87497 185.20833 370.41666 Q 185.20833 317.49997 158.74998 317.49997 Q 132.29166 317.49997 132.29166 291.04166 Q 132.29166 264.5833 79.37499 238.12498 L 26.458332 238.12498 L 26.458332 238.12498 Q 26.458332 238.12498 26.458332 185.20833 L 0.0 132.29166 L 0.0 132.29166 L 26.458332 132.29166 L 26.458332 132.29166 L 26.458332 132.29166 L 79.37499 132.29166 Q 132.29166 132.29166 132.29166 79.37499 L 132.29166 0.0 L 185.20833 0.0 Q 238.12498 26.458332 291.04166 79.37499 Q 343.9583 158.74998 343.9583 238.12498 z" svg:height="5.2916665mm" draw:style-name="style-1764" svg:viewBox="0.0 0.0 343.9583 529.1666" svg:width="3.439583mm" svg:x="131.49791mm" svg:y="67.46875mm"/>
          <draw:path svg:d="M 238.12498 0.0 L 264.5833 0.0 L 264.5833 52.916664 Q 238.12498 105.83333 238.12498 105.83333 L 238.12498 105.83333 L 185.20833 105.83333 Q 132.29166 105.83333 79.37499 132.29166 Q 26.458332 158.74998 26.458332 132.29166 L 26.458332 105.83333 L 52.916664 105.83333 Q 79.37499 105.83333 26.458332 79.37499 L 0.0 52.916664 L 79.37499 26.458332 Q 185.20833 0.0 238.12498 0.0 z" svg:height="1.3229166mm" draw:style-name="style-1765" svg:viewBox="0.0 0.0 264.5833 132.29166" svg:width="2.6458333mm" svg:x="232.03957mm" svg:y="71.4375mm"/>
          <draw:path svg:d="M 185.20833 0.0 L 211.66666 0.0 L 185.20833 26.458332 Q 158.74998 79.37499 158.74998 79.37499 L 158.74998 79.37499 L 158.74998 79.37499 Q 132.29166 79.37499 132.29166 105.83333 L 132.29166 105.83333 L 132.29166 105.83333 Q 105.83333 105.83333 105.83333 132.29166 L 79.37499 158.74998 L 79.37499 132.29166 Q 79.37499 79.37499 52.916664 79.37499 Q 0.0 79.37499 0.0 26.458332 Q 0.0 0.0 52.916664 26.458332 Q 105.83333 26.458332 132.29166 26.458332 Q 158.74998 52.916664 158.74998 26.458332 Q 158.74998 0.0 185.20833 0.0 z" svg:height="1.5874999mm" draw:style-name="style-1766" svg:viewBox="0.0 0.0 211.66666 158.74998" svg:width="2.1166666mm" svg:x="116.94582mm" svg:y="113.50624mm"/>
          <draw:path svg:d="M 0.0 0.0 L 0.0 0.0 L 132.29166 0.0 L 264.5833 26.458332 L 317.49997 26.458332 L 370.41666 26.458332 L 370.41666 26.458332 Q 370.41666 52.916664 343.9583 79.37499 Q 343.9583 105.83333 264.5833 158.74998 Q 158.74998 211.66666 158.74998 238.12498 Q 158.74998 291.04166 105.83333 291.04166 L 79.37499 264.5833 L 79.37499 185.20833 Q 105.83333 132.29166 132.29166 79.37499 Q 158.74998 26.458332 105.83333 26.458332 L 52.916664 26.458332 L 26.458332 26.458332 Q 0.0 26.458332 0.0 0.0 z" svg:height="2.9104166mm" draw:style-name="style-1767" svg:viewBox="0.0 0.0 370.41666 291.04166" svg:width="3.7041664mm" svg:x="193.67499mm" svg:y="50.535416mm"/>
          <draw:path svg:d="M 105.83333 317.49997 L 0.0 317.49997 L 0.0 291.04166 L 0.0 291.04166 L 0.0 264.5833 L 0.0 238.12498 L 0.0 238.12498 L 0.0 211.66666 L 0.0 211.66666 L 0.0 211.66666 L 26.458332 211.66666 L 26.458332 211.66666 L 52.916664 158.74998 Q 105.83333 105.83333 105.83333 52.916664 Q 105.83333 -26.458332 211.66666 0.0 Q 291.04166 52.916664 370.41666 26.458332 Q 423.3333 26.458332 449.79166 105.83333 Q 476.24997 211.66666 502.7083 264.5833 Q 529.1666 317.49997 449.79166 370.41666 Q 370.41666 396.87497 317.49997 476.24997 Q 264.5833 529.1666 238.12498 423.3333 Q 185.20833 317.49997 105.83333 317.49997 z" svg:height="4.7625mm" draw:style-name="style-1768" svg:viewBox="0.0 0.0 502.7083 476.24997" svg:width="5.027083mm" svg:x="218.54582mm" svg:y="186.26666mm"/>
          <draw:path svg:d="M 793.74994 0.0 L 793.74994 0.0 L 793.74994 79.37499 Q 820.2083 185.20833 846.6666 185.20833 Q 846.6666 211.66666 846.6666 291.04166 Q 846.6666 396.87497 846.6666 423.3333 L 846.6666 449.79166 L 820.2083 449.79166 L 820.2083 449.79166 L 820.2083 476.24997 L 793.74994 476.24997 L 793.74994 502.7083 L 793.74994 555.625 L 793.74994 555.625 Q 767.2916 555.625 740.8333 582.0833 L 687.9166 582.0833 L 687.9166 661.4583 L 687.9166 714.37494 L 687.9166 740.8333 L 687.9166 767.2916 L 687.9166 767.2916 L 687.9166 767.2916 L 714.37494 767.2916 L 740.8333 767.2916 L 740.8333 767.2916 L 740.8333 767.2916 L 767.2916 767.2916 L 767.2916 767.2916 L 820.2083 767.2916 Q 899.5833 767.2916 899.5833 820.2083 Q 899.5833 846.6666 978.95825 793.74994 Q 1058.3333 767.2916 1084.7916 740.8333 L 1111.25 740.8333 L 1164.1666 767.2916 Q 1217.0833 767.2916 1190.6249 926.0416 Q 1164.1666 1058.3333 1164.1666 1084.7916 Q 1164.1666 1111.25 1137.7083 1137.7083 L 1137.7083 1190.6249 L 1111.25 1190.6249 Q 1084.7916 1190.6249 952.49994 1190.6249 L 793.74994 1190.6249 L 793.74994 1190.6249 Q 793.74994 1190.6249 793.74994 1164.1666 Q 793.74994 1164.1666 687.9166 1137.7083 Q 582.0833 1137.7083 529.1666 1243.5416 L 476.24997 1349.3749 L 449.79166 1349.3749 L 449.79166 1349.3749 L 449.79166 1322.9166 Q 423.3333 1322.9166 423.3333 1322.9166 L 423.3333 1349.3749 L 396.87497 1349.3749 L 370.41666 1349.3749 L 343.9583 1322.9166 L 317.49997 1296.4583 L 317.49997 1296.4583 L 317.49997 1296.4583 L 291.04166 1296.4583 Q 291.04166 1296.4583 264.5833 1243.5416 L 211.66666 1217.0833 L 211.66666 1217.0833 L 211.66666 1190.6249 L 211.66666 1190.6249 L 211.66666 1190.6249 L 185.20833 1190.6249 L 185.20833 1190.6249 L 185.20833 1164.1666 L 185.20833 1164.1666 L 185.20833 1058.3333 Q 158.74998 952.49994 132.29166 952.49994 Q 79.37499 978.95825 52.916664 926.0416 Q 52.916664 899.5833 26.458332 899.5833 L 0.0 873.12494 L 0.0 873.12494 L 0.0 873.12494 L 26.458332 873.12494 L 26.458332 846.6666 L 26.458332 846.6666 Q 52.916664 846.6666 52.916664 820.2083 L 52.916664 820.2083 L 105.83333 793.74994 Q 158.74998 767.2916 185.20833 714.37494 Q 211.66666 634.99994 238.12498 608.5416 L 238.12498 582.0833 L 264.5833 582.0833 L 291.04166 555.625 L 291.04166 555.625 L 317.49997 555.625 L 317.49997 555.625 L 317.49997 555.625 L 211.66666 529.1666 L 132.29166 502.7083 L 132.29166 502.7083 L 132.29166 502.7083 L 291.04166 502.7083 Q 476.24997 476.24997 608.5416 396.87497 Q 740.8333 343.9583 740.8333 238.12498 Q 740.8333 132.29166 767.2916 79.37499 Q 793.74994 0.0 793.74994 0.0 z" svg:height="13.49375mm" draw:style-name="style-1769" svg:viewBox="0.0 0.0 1190.6249 1349.3749" svg:width="11.906249mm" svg:x="161.39583mm" svg:y="91.81041mm"/>
          <draw:path svg:d="M 0.0 26.458332 L 0.0 0.0 L 79.37499 0.0 Q 158.74998 0.0 158.74998 26.458332 Q 158.74998 79.37499 105.83333 79.37499 Q 26.458332 79.37499 26.458332 105.83333 L 26.458332 105.83333 L 0.0 105.83333 L 0.0 105.83333 L 0.0 79.37499 Q 0.0 52.916664 0.0 26.458332 z" svg:height="1.0583333mm" draw:style-name="style-1770" svg:viewBox="0.0 0.0 158.74998 105.83333" svg:width="1.5874999mm" svg:x="241.82915mm" svg:y="162.18958mm"/>
          <draw:path svg:d="M 1296.4583 370.41666 L 1296.4583 317.49997 L 1322.9166 317.49997 Q 1349.3749 343.9583 1375.8333 423.3333 L 1375.8333 476.24997 L 1375.8333 529.1666 Q 1375.8333 555.625 1190.6249 608.5416 Q 978.95825 687.9166 820.2083 714.37494 L 634.99994 740.8333 L 634.99994 767.2916 L 661.4583 767.2916 L 661.4583 820.2083 Q 661.4583 873.12494 714.37494 873.12494 Q 740.8333 873.12494 740.8333 899.5833 Q 714.37494 926.0416 714.37494 926.0416 L 714.37494 952.49994 L 714.37494 952.49994 L 714.37494 952.49994 L 740.8333 952.49994 L 740.8333 952.49994 L 767.2916 978.95825 L 793.74994 978.95825 L 793.74994 1005.4166 L 793.74994 1031.875 L 767.2916 1031.875 L 740.8333 1058.3333 L 767.2916 1058.3333 Q 820.2083 1058.3333 820.2083 1084.7916 L 820.2083 1084.7916 L 714.37494 1084.7916 L 634.99994 1084.7916 L 634.99994 1111.25 L 661.4583 1137.7083 L 661.4583 1137.7083 L 661.4583 1164.1666 L 661.4583 1164.1666 L 661.4583 1164.1666 L 687.9166 1164.1666 L 687.9166 1164.1666 L 687.9166 1190.6249 L 714.37494 1190.6249 L 714.37494 1190.6249 L 714.37494 1217.0833 L 740.8333 1217.0833 Q 767.2916 1217.0833 767.2916 1243.5416 L 767.2916 1269.9999 L 740.8333 1269.9999 Q 714.37494 1269.9999 608.5416 1190.6249 L 529.1666 1111.25 L 529.1666 1111.25 Q 502.7083 1084.7916 476.24997 1058.3333 L 449.79166 1058.3333 L 449.79166 1058.3333 Q 449.79166 1031.875 476.24997 978.95825 L 476.24997 952.49994 L 396.87497 926.0416 L 343.9583 926.0416 L 291.04166 1005.4166 Q 238.12498 1084.7916 185.20833 1111.25 Q 132.29166 1164.1666 132.29166 1164.1666 L 132.29166 1164.1666 L 105.83333 1190.6249 L 79.37499 1217.0833 L 79.37499 1269.9999 L 79.37499 1296.4583 L 52.916664 1296.4583 L 52.916664 1296.4583 L 52.916664 1296.4583 L 26.458332 1296.4583 L 26.458332 1296.4583 L 26.458332 1322.9166 L 26.458332 1322.9166 L 0.0 1322.9166 L 0.0 1296.4583 L 26.458332 1269.9999 L 26.458332 1217.0833 L 26.458332 1190.6249 L 52.916664 1164.1666 L 79.37499 1137.7083 L 79.37499 1084.7916 Q 79.37499 1031.875 158.74998 978.95825 Q 238.12498 926.0416 238.12498 899.5833 L 264.5833 846.6666 L 291.04166 846.6666 Q 291.04166 846.6666 291.04166 820.2083 L 291.04166 820.2083 L 291.04166 820.2083 Q 317.49997 793.74994 343.9583 714.37494 L 343.9583 634.99994 L 317.49997 634.99994 L 291.04166 634.99994 L 291.04166 608.5416 Q 291.04166 608.5416 264.5833 502.7083 L 238.12498 396.87497 L 238.12498 396.87497 L 238.12498 423.3333 L 238.12498 423.3333 L 238.12498 423.3333 L 185.20833 476.24997 Q 158.74998 529.1666 158.74998 529.1666 L 132.29166 529.1666 L 132.29166 529.1666 L 132.29166 529.1666 L 105.83333 529.1666 L 79.37499 529.1666 L 79.37499 529.1666 L 79.37499 529.1666 L 52.916664 529.1666 L 52.916664 529.1666 L 52.916664 502.7083 L 52.916664 502.7083 L 52.916664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158.74998 370.41666 L 185.20833 317.49997 L 185.20833 291.04166 Q 185.20833 264.5833 211.66666 264.5833 L 238.12498 264.5833 L 238.12498 291.04166 Q 238.12498 317.49997 264.5833 317.49997 Q 264.5833 317.49997 317.49997 317.49997 Q 343.9583 291.04166 423.3333 158.74998 L 476.24997 0.0 L 502.7083 0.0 Q 502.7083 -26.458332 555.625 185.20833 Q 608.5416 423.3333 714.37494 476.24997 Q 820.2083 529.1666 873.12494 555.625 Q 952.49994 555.625 952.49994 529.1666 Q 952.49994 476.24997 1084.7916 449.79166 Q 1243.5416 423.3333 1269.9999 423.3333 Q 1296.4583 396.87497 1296.4583 370.41666 z" svg:height="13.229166mm" draw:style-name="style-1771" svg:viewBox="0.0 0.0 1375.8333 1322.9166" svg:width="13.758332mm" svg:x="157.95624mm" svg:y="167.74582mm"/>
          <draw:path svg:d="M 132.29166 52.916664 L 132.29166 52.916664 L 158.74998 105.83333 Q 185.20833 185.20833 185.20833 211.66666 L 185.20833 211.66666 L 185.20833 211.66666 L 185.20833 211.66666 L 158.74998 238.12498 L 132.29166 264.5833 L 132.29166 264.5833 L 132.29166 264.5833 L 79.37499 264.5833 L 0.0 264.5833 L 0.0 238.12498 Q -26.458332 211.66666 0.0 158.74998 L 0.0 132.29166 L 0.0 52.916664 Q -26.458332 0.0 26.458332 0.0 Q 79.37499 0.0 105.83333 26.458332 Q 132.29166 52.916664 132.29166 52.916664 z" svg:height="2.6458333mm" draw:style-name="style-1772" svg:viewBox="0.0 0.0 185.20833 264.5833" svg:width="1.8520832mm" svg:x="106.627075mm" svg:y="147.6375mm"/>
          <draw:path svg:d="M 79.37499 0.0 Q 158.74998 -26.458332 185.20833 52.916664 Q 185.20833 105.83333 79.37499 79.37499 Q 0.0 52.916664 0.0 52.916664 Q 0.0 0.0 79.37499 0.0 z" svg:height="0.7937499mm" draw:style-name="style-1773" svg:viewBox="0.0 0.0 185.20833 79.37499" svg:width="1.8520832mm" svg:x="226.74791mm" svg:y="128.05832mm"/>
          <draw:path svg:d="M 52.916664 105.83333 L 26.458332 0.0 L 52.916664 0.0 Q 79.37499 0.0 105.83333 52.916664 Q 132.29166 132.29166 158.74998 132.29166 Q 185.20833 132.29166 185.20833 105.83333 Q 185.20833 79.37499 211.66666 79.37499 Q 238.12498 79.37499 238.12498 52.916664 Q 238.12498 26.458332 264.5833 26.458332 L 291.04166 26.458332 L 264.5833 79.37499 Q 264.5833 132.29166 238.12498 211.66666 L 238.12498 291.04166 L 211.66666 291.04166 L 185.20833 291.04166 L 105.83333 291.04166 L 52.916664 264.5833 L 26.458332 264.5833 L 0.0 264.5833 L 0.0 238.12498 L 0.0 238.12498 L 26.458332 211.66666 L 26.458332 185.20833 L 52.916664 185.20833 Q 79.37499 185.20833 52.916664 105.83333 z" svg:height="2.9104166mm" draw:style-name="style-1774" svg:viewBox="0.0 0.0 291.04166 291.04166" svg:width="2.9104166mm" svg:x="188.91249mm" svg:y="113.24166mm"/>
          <draw:path svg:d="M 105.83333 343.9583 L 26.458332 317.49997 L 26.458332 317.49997 L 0.0 317.49997 L 0.0 291.04166 L 0.0 264.5833 L 26.458332 264.5833 L 26.458332 264.5833 L 52.916664 238.12498 Q 52.916664 211.66666 79.37499 79.37499 Q 105.83333 -52.916664 211.66666 0.0 Q 317.49997 0.0 396.87497 0.0 Q 476.24997 0.0 476.24997 105.83333 Q 529.1666 211.66666 555.625 264.5833 Q 582.0833 343.9583 476.24997 343.9583 Q 396.87497 343.9583 370.41666 449.79166 Q 317.49997 555.625 291.04166 555.625 Q 264.5833 555.625 238.12498 449.79166 Q 211.66666 343.9583 105.83333 343.9583 z" svg:height="5.5562496mm" draw:style-name="style-1775" svg:viewBox="0.0 0.0 555.625 555.625" svg:width="5.5562496mm" svg:x="239.18332mm" svg:y="192.61665mm"/>
          <draw:path svg:d="M 158.74998 0.0 L 158.74998 0.0 L 211.66666 0.0 Q 264.5833 0.0 291.04166 0.0 L 291.04166 0.0 L 291.04166 52.916664 L 291.04166 79.37499 L 317.49997 79.37499 L 317.49997 105.83333 L 317.49997 105.83333 L 343.9583 105.83333 L 343.9583 105.83333 L 343.9583 105.83333 L 396.87497 132.29166 Q 449.79166 158.74998 502.7083 158.74998 L 529.1666 158.74998 L 529.1666 158.74998 L 529.1666 158.74998 L 555.625 185.20833 L 555.625 185.20833 L 555.625 185.20833 Q 555.625 211.66666 555.625 211.66666 L 582.0833 211.66666 L 582.0833 238.12498 Q 608.5416 264.5833 582.0833 264.5833 L 582.0833 264.5833 L 555.625 264.5833 Q 529.1666 264.5833 529.1666 317.49997 L 529.1666 343.9583 L 502.7083 343.9583 Q 502.7083 317.49997 476.24997 343.9583 L 449.79166 343.9583 L 449.79166 291.04166 Q 449.79166 238.12498 396.87497 238.12498 Q 370.41666 211.66666 343.9583 264.5833 Q 343.9583 317.49997 343.9583 370.41666 L 370.41666 396.87497 L 343.9583 396.87497 L 343.9583 423.3333 L 343.9583 423.3333 L 343.9583 423.3333 L 291.04166 423.3333 Q 264.5833 423.3333 264.5833 396.87497 Q 264.5833 370.41666 238.12498 370.41666 L 185.20833 370.41666 L 158.74998 343.9583 L 132.29166 317.49997 L 132.29166 317.49997 L 132.29166 317.49997 L 105.83333 317.49997 L 105.83333 317.49997 L 79.37499 291.04166 L 52.916664 291.04166 L 52.916664 291.04166 L 52.916664 264.5833 L 52.916664 264.5833 L 79.37499 264.5833 L 79.37499 264.5833 L 79.37499 238.12498 L 79.37499 211.66666 L 79.37499 158.74998 L 79.37499 132.29166 L 79.37499 105.83333 L 52.916664 105.83333 L 52.916664 105.83333 L 26.458332 79.37499 L 0.0 79.37499 L 0.0 52.916664 L 0.0 26.458332 L 79.37499 26.458332 Q 158.74998 0.0 158.74998 0.0 z" svg:height="4.233333mm" draw:style-name="style-1776" svg:viewBox="0.0 0.0 582.0833 423.3333" svg:width="5.820833mm" svg:x="242.62291mm" svg:y="44.979164mm"/>
          <draw:path svg:d="M 185.20833 0.0 L 185.20833 0.0 L 264.5833 0.0 L 343.9583 0.0 L 370.41666 0.0 Q 396.87497 0.0 396.87497 0.0 L 396.87497 0.0 L 449.79166 0.0 Q 529.1666 26.458332 502.7083 52.916664 Q 502.7083 105.83333 449.79166 105.83333 Q 423.3333 105.83333 423.3333 132.29166 L 423.3333 132.29166 L 423.3333 158.74998 Q 449.79166 158.74998 449.79166 158.74998 L 449.79166 185.20833 L 449.79166 185.20833 Q 423.3333 211.66666 423.3333 211.66666 L 423.3333 211.66666 L 423.3333 211.66666 L 423.3333 211.66666 L 370.41666 238.12498 L 317.49997 238.12498 L 238.12498 238.12498 L 158.74998 211.66666 L 158.74998 211.66666 Q 132.29166 211.66666 79.37499 211.66666 Q 0.0 185.20833 0.0 158.74998 L 0.0 105.83333 L 26.458332 79.37499 Q 52.916664 52.916664 132.29166 26.458332 Q 185.20833 0.0 185.20833 0.0 z" svg:height="2.38125mm" draw:style-name="style-1777" svg:viewBox="0.0 0.0 502.7083 238.12498" svg:width="5.027083mm" svg:x="176.47708mm" svg:y="123.825mm"/>
          <draw:path svg:d="M 714.37494 0.0 L 714.37494 0.0 L 899.5833 26.458332 Q 1058.3333 79.37499 1005.4166 79.37499 Q 978.95825 132.29166 1058.3333 132.29166 Q 1164.1666 158.74998 1164.1666 185.20833 Q 1164.1666 211.66666 1164.1666 211.66666 L 1164.1666 211.66666 L 1164.1666 211.66666 L 1164.1666 238.12498 L 1164.1666 238.12498 L 1164.1666 238.12498 L 1137.7083 264.5833 L 1137.7083 291.04166 L 1164.1666 291.04166 L 1190.6249 291.04166 L 1217.0833 317.49997 L 1269.9999 317.49997 L 1269.9999 343.9583 L 1269.9999 370.41666 L 1217.0833 370.41666 L 1190.6249 396.87497 L 1217.0833 396.87497 L 1269.9999 396.87497 L 1269.9999 396.87497 L 1269.9999 396.87497 L 1217.0833 396.87497 L 1137.7083 396.87497 L 1111.25 396.87497 Q 1058.3333 396.87497 820.2083 423.3333 L 582.0833 423.3333 L 476.24997 423.3333 Q 396.87497 396.87497 343.9583 423.3333 L 291.04166 423.3333 L 158.74998 423.3333 L 0.0 396.87497 L 0.0 396.87497 L 0.0 396.87497 L 105.83333 396.87497 L 211.66666 396.87497 L 211.66666 370.41666 Q 211.66666 370.41666 238.12498 343.9583 L 264.5833 343.9583 L 264.5833 343.9583 L 264.5833 343.9583 L 264.5833 317.49997 Q 264.5833 317.49997 238.12498 238.12498 L 211.66666 158.74998 L 211.66666 132.29166 L 211.66666 105.83333 L 449.79166 79.37499 Q 687.9166 79.37499 687.9166 52.916664 Q 661.4583 26.458332 687.9166 26.458332 Q 714.37494 26.458332 714.37494 0.0 z" svg:height="4.233333mm" draw:style-name="style-1778" svg:viewBox="0.0 0.0 1269.9999 423.3333" svg:width="12.699999mm" svg:x="106.89166mm" svg:y="142.61041mm"/>
          <draw:path svg:d="M 291.04166 211.66666 L 238.12498 211.66666 L 105.83333 211.66666 Q -26.458332 185.20833 0.0 105.83333 Q 26.458332 52.916664 132.29166 0.0 Q 264.5833 0.0 343.9583 0.0 Q 396.87497 26.458332 370.41666 105.83333 Q 343.9583 211.66666 291.04166 211.66666 z" svg:height="2.1166666mm" draw:style-name="style-1779" svg:viewBox="0.0 0.0 370.41666 211.66666" svg:width="3.7041664mm" svg:x="234.68541mm" svg:y="66.14583mm"/>
          <draw:path svg:d="M 370.41666 132.29166 L 396.87497 132.29166 L 423.3333 158.74998 Q 449.79166 211.66666 449.79166 264.5833 L 449.79166 291.04166 L 423.3333 317.49997 Q 396.87497 370.41666 396.87497 529.1666 L 396.87497 661.4583 L 370.41666 661.4583 Q 343.9583 661.4583 343.9583 687.9166 Q 343.9583 714.37494 317.49997 687.9166 Q 291.04166 661.4583 291.04166 687.9166 Q 291.04166 714.37494 238.12498 714.37494 Q 211.66666 714.37494 211.66666 740.8333 Q 185.20833 767.2916 185.20833 714.37494 Q 132.29166 661.4583 105.83333 634.99994 L 79.37499 634.99994 L 79.37499 634.99994 L 79.37499 634.99994 L 79.37499 608.5416 L 79.37499 608.5416 L 105.83333 555.625 Q 105.83333 502.7083 52.916664 502.7083 L 0.0 502.7083 L 0.0 502.7083 Q 0.0 476.24997 26.458332 476.24997 L 26.458332 476.24997 L 26.458332 476.24997 Q 26.458332 476.24997 52.916664 449.79166 L 52.916664 423.3333 L 52.916664 423.3333 Q 79.37499 423.3333 79.37499 423.3333 L 79.37499 396.87497 L 79.37499 396.87497 Q 79.37499 396.87497 132.29166 343.9583 Q 185.20833 317.49997 185.20833 211.66666 Q 211.66666 132.29166 238.12498 132.29166 Q 291.04166 132.29166 291.04166 79.37499 L 291.04166 26.458332 L 343.9583 0.0 Q 370.41666 0.0 343.9583 52.916664 Q 343.9583 132.29166 370.41666 132.29166 z" svg:height="7.408333mm" draw:style-name="style-1780" svg:viewBox="0.0 0.0 449.79166 740.8333" svg:width="4.497916mm" svg:x="118.268745mm" svg:y="109.53749mm"/>
          <draw:path svg:d="M 211.66666 0.0 L 211.66666 0.0 L 211.66666 0.0 L 238.12498 0.0 L 423.3333 52.916664 Q 608.5416 105.83333 634.99994 132.29166 L 687.9166 132.29166 L 687.9166 132.29166 L 687.9166 158.74998 L 793.74994 158.74998 L 873.12494 158.74998 L 899.5833 185.20833 L 926.0416 185.20833 L 926.0416 211.66666 Q 926.0416 238.12498 952.49994 238.12498 Q 978.95825 238.12498 952.49994 317.49997 Q 926.0416 370.41666 899.5833 396.87497 Q 846.6666 423.3333 846.6666 476.24997 Q 846.6666 502.7083 846.6666 529.1666 L 846.6666 582.0833 L 820.2083 582.0833 L 820.2083 582.0833 L 740.8333 608.5416 L 687.9166 608.5416 L 608.5416 608.5416 Q 529.1666 582.0833 291.04166 529.1666 L 52.916664 423.3333 L 26.458332 423.3333 L 0.0 423.3333 L 0.0 396.87497 L 0.0 396.87497 L 52.916664 396.87497 L 79.37499 396.87497 L 79.37499 370.41666 L 52.916664 343.9583 L 52.916664 317.49997 L 52.916664 291.04166 L 79.37499 264.5833 L 105.83333 238.12498 L 105.83333 211.66666 L 105.83333 185.20833 L 79.37499 185.20833 L 79.37499 158.74998 L 79.37499 158.74998 L 79.37499 158.74998 L 132.29166 132.29166 Q 211.66666 105.83333 211.66666 52.916664 Q 211.66666 26.458332 211.66666 0.0 z" svg:height="6.0854163mm" draw:style-name="style-1781" svg:viewBox="0.0 0.0 952.49994 608.5416" svg:width="9.525mm" svg:x="228.07082mm" svg:y="102.12916mm"/>
          <draw:path svg:d="M 211.66666 26.458332 L 211.66666 26.458332 L 211.66666 52.916664 Q 238.12498 105.83333 264.5833 105.83333 Q 291.04166 105.83333 317.49997 132.29166 L 343.9583 132.29166 L 370.41666 158.74998 Q 370.41666 185.20833 370.41666 211.66666 Q 343.9583 211.66666 317.49997 238.12498 L 291.04166 264.5833 L 291.04166 264.5833 L 291.04166 264.5833 L 264.5833 264.5833 Q 264.5833 264.5833 211.66666 238.12498 L 158.74998 211.66666 L 158.74998 211.66666 Q 158.74998 185.20833 132.29166 185.20833 L 132.29166 185.20833 L 132.29166 185.20833 L 132.29166 158.74998 L 105.83333 158.74998 Q 52.916664 158.74998 26.458332 132.29166 L 0.0 105.83333 L 0.0 79.37499 L 0.0 52.916664 L 26.458332 52.916664 L 26.458332 52.916664 L 26.458332 26.458332 L 52.916664 26.458332 L 52.916664 26.458332 L 52.916664 0.0 L 105.83333 0.0 Q 185.20833 0.0 211.66666 26.458332 z" svg:height="2.6458333mm" draw:style-name="style-1782" svg:viewBox="0.0 0.0 370.41666 264.5833" svg:width="3.7041664mm" svg:x="228.59999mm" svg:y="180.97499mm"/>
          <draw:path svg:d="M 423.3333 0.0 L 449.79166 0.0 L 449.79166 105.83333 Q 476.24997 185.20833 529.1666 185.20833 Q 555.625 185.20833 582.0833 185.20833 Q 608.5416 158.74998 608.5416 185.20833 L 634.99994 185.20833 L 661.4583 211.66666 Q 714.37494 211.66666 687.9166 211.66666 Q 687.9166 211.66666 687.9166 238.12498 L 687.9166 238.12498 L 661.4583 238.12498 Q 634.99994 264.5833 608.5416 264.5833 L 608.5416 264.5833 L 555.625 264.5833 Q 476.24997 264.5833 264.5833 238.12498 L 52.916664 238.12498 L 26.458332 238.12498 L 0.0 211.66666 L 0.0 211.66666 L 26.458332 211.66666 L 26.458332 211.66666 L 26.458332 185.20833 L 79.37499 185.20833 Q 105.83333 158.74998 158.74998 158.74998 L 211.66666 158.74998 L 291.04166 158.74998 Q 343.9583 158.74998 370.41666 79.37499 Q 396.87497 0.0 423.3333 0.0 z" svg:height="2.6458333mm" draw:style-name="style-1783" svg:viewBox="0.0 0.0 687.9166 264.5833" svg:width="6.879166mm" svg:x="178.59373mm" svg:y="148.16666mm"/>
          <draw:path svg:d="M 26.458332 0.0 L 52.916664 0.0 L 52.916664 26.458332 Q 52.916664 52.916664 132.29166 26.458332 Q 185.20833 0.0 238.12498 0.0 L 317.49997 0.0 L 370.41666 0.0 L 423.3333 0.0 L 423.3333 26.458332 L 423.3333 26.458332 L 423.3333 52.916664 L 423.3333 52.916664 L 396.87497 52.916664 Q 370.41666 52.916664 343.9583 79.37499 L 343.9583 105.83333 L 343.9583 105.83333 L 317.49997 105.83333 L 238.12498 105.83333 Q 132.29166 105.83333 79.37499 132.29166 L 0.0 158.74998 L 0.0 158.74998 Q -26.458332 158.74998 0.0 105.83333 L 0.0 52.916664 L 0.0 26.458332 Q 0.0 0.0 26.458332 0.0 z" svg:height="1.5874999mm" draw:style-name="style-1784" svg:viewBox="0.0 0.0 423.3333 158.74998" svg:width="4.233333mm" svg:x="154.78123mm" svg:y="66.674995mm"/>
          <draw:path svg:d="M 291.04166 52.916664 L 343.9583 52.916664 L 317.49997 132.29166 Q 317.49997 211.66666 317.49997 238.12498 L 317.49997 291.04166 L 291.04166 291.04166 L 264.5833 291.04166 L 264.5833 264.5833 L 264.5833 264.5833 L 238.12498 238.12498 L 238.12498 211.66666 L 185.20833 211.66666 L 132.29166 238.12498 L 132.29166 238.12498 L 105.83333 238.12498 L 105.83333 238.12498 L 105.83333 238.12498 L 105.83333 264.5833 L 105.83333 264.5833 L 52.916664 264.5833 Q 26.458332 238.12498 0.0 238.12498 L 0.0 211.66666 L 0.0 211.66666 Q 0.0 211.66666 26.458332 158.74998 L 26.458332 132.29166 L 26.458332 105.83333 L 0.0 105.83333 L 0.0 105.83333 L 0.0 79.37499 L 0.0 79.37499 L 0.0 79.37499 L 52.916664 79.37499 Q 105.83333 52.916664 132.29166 0.0 Q 158.74998 -52.916664 185.20833 0.0 Q 238.12498 26.458332 291.04166 52.916664 z" svg:height="2.9104166mm" draw:style-name="style-1785" svg:viewBox="0.0 0.0 343.9583 291.04166" svg:width="3.439583mm" svg:x="83.60833mm" svg:y="42.597916mm"/>
          <draw:path svg:d="M 185.20833 0.0 L 238.12498 0.0 L 238.12498 26.458332 L 238.12498 52.916664 L 211.66666 52.916664 Q 185.20833 52.916664 158.74998 132.29166 L 132.29166 185.20833 L 132.29166 185.20833 Q 105.83333 158.74998 52.916664 185.20833 L 0.0 185.20833 L 0.0 105.83333 Q 0.0 52.916664 26.458332 52.916664 Q 52.916664 52.916664 79.37499 26.458332 L 132.29166 26.458332 L 132.29166 26.458332 Q 158.74998 0.0 185.20833 0.0 z" svg:height="1.8520832mm" draw:style-name="style-1786" svg:viewBox="0.0 0.0 238.12498 185.20833" svg:width="2.38125mm" svg:x="213.51874mm" svg:y="35.454166mm"/>
          <draw:path svg:d="M 158.74998 52.916664 L 158.74998 79.37499 L 158.74998 158.74998 Q 132.29166 211.66666 132.29166 317.49997 L 132.29166 423.3333 L 105.83333 423.3333 L 105.83333 423.3333 L 105.83333 396.87497 Q 79.37499 396.87497 52.916664 343.9583 L 26.458332 291.04166 L 0.0 291.04166 L 0.0 291.04166 L 0.0 158.74998 L 0.0 0.0 L 26.458332 0.0 Q 79.37499 0.0 105.83333 26.458332 Q 132.29166 52.916664 158.74998 52.916664 z" svg:height="4.233333mm" draw:style-name="style-1787" svg:viewBox="0.0 0.0 158.74998 423.3333" svg:width="1.5874999mm" svg:x="124.618744mm" svg:y="46.566666mm"/>
          <draw:path svg:d="M 396.87497 238.12498 L 396.87497 238.12498 L 396.87497 238.12498 Q 396.87497 264.5833 291.04166 291.04166 L 158.74998 317.49997 L 158.74998 317.49997 L 132.29166 291.04166 L 132.29166 291.04166 L 132.29166 264.5833 L 132.29166 264.5833 L 132.29166 264.5833 L 105.83333 238.12498 L 79.37499 211.66666 L 79.37499 185.20833 L 79.37499 158.74998 L 52.916664 158.74998 L 52.916664 158.74998 L 52.916664 132.29166 L 26.458332 132.29166 L 26.458332 105.83333 Q 26.458332 79.37499 0.0 52.916664 L 0.0 52.916664 L 0.0 26.458332 L 0.0 0.0 L 79.37499 0.0 Q 132.29166 0.0 238.12498 105.83333 Q 370.41666 211.66666 396.87497 238.12498 z" svg:height="3.1749997mm" draw:style-name="style-1788" svg:viewBox="0.0 0.0 396.87497 317.49997" svg:width="3.9687498mm" svg:x="115.09374mm" svg:y="190.49998mm"/>
          <draw:path svg:d="M 26.458332 26.458332 L 26.458332 0.0 L 52.916664 0.0 Q 79.37499 26.458332 79.37499 26.458332 L 105.83333 26.458332 L 105.83333 26.458332 L 105.83333 26.458332 L 132.29166 52.916664 L 158.74998 79.37499 L 158.74998 79.37499 L 185.20833 79.37499 L 211.66666 158.74998 Q 238.12498 238.12498 238.12498 264.5833 Q 211.66666 291.04166 185.20833 291.04166 L 185.20833 291.04166 L 185.20833 238.12498 Q 185.20833 185.20833 132.29166 185.20833 Q 79.37499 185.20833 26.458332 132.29166 L 0.0 79.37499 L 0.0 79.37499 L 0.0 52.916664 L 0.0 26.458332 Q 26.458332 26.458332 26.458332 26.458332 z" svg:height="2.9104166mm" draw:style-name="style-1789" svg:viewBox="0.0 0.0 238.12498 291.04166" svg:width="2.38125mm" svg:x="74.87708mm" svg:y="89.16458mm"/>
          <draw:path svg:d="M 158.74998 0.0 L 158.74998 0.0 L 158.74998 0.0 L 158.74998 0.0 L 185.20833 0.0 L 185.20833 26.458332 L 185.20833 26.458332 L 211.66666 26.458332 L 211.66666 26.458332 L 211.66666 26.458332 L 238.12498 26.458332 L 264.5833 26.458332 L 264.5833 26.458332 L 264.5833 26.458332 L 291.04166 26.458332 L 291.04166 26.458332 L 317.49997 52.916664 Q 343.9583 52.916664 343.9583 26.458332 Q 370.41666 0.0 370.41666 0.0 L 370.41666 0.0 L 423.3333 26.458332 Q 476.24997 26.458332 476.24997 26.458332 L 476.24997 26.458332 L 502.7083 79.37499 Q 529.1666 105.83333 529.1666 132.29166 Q 555.625 132.29166 555.625 158.74998 L 555.625 158.74998 L 502.7083 185.20833 Q 476.24997 185.20833 476.24997 317.49997 Q 502.7083 449.79166 529.1666 449.79166 Q 555.625 449.79166 555.625 476.24997 L 582.0833 476.24997 L 582.0833 555.625 L 582.0833 608.5416 L 555.625 608.5416 L 555.625 608.5416 L 555.625 608.5416 L 529.1666 582.0833 L 529.1666 555.625 L 529.1666 529.1666 L 502.7083 529.1666 L 502.7083 502.7083 L 423.3333 502.7083 Q 317.49997 502.7083 317.49997 529.1666 L 317.49997 555.625 L 317.49997 555.625 Q 317.49997 555.625 185.20833 396.87497 L 52.916664 264.5833 L 52.916664 264.5833 L 52.916664 238.12498 L 52.916664 238.12498 L 52.916664 238.12498 L 26.458332 211.66666 L 0.0 185.20833 L 0.0 132.29166 L 0.0 105.83333 L 52.916664 79.37499 Q 105.83333 79.37499 132.29166 52.916664 Q 158.74998 26.458332 158.74998 0.0 z" svg:height="6.0854163mm" draw:style-name="style-1790" svg:viewBox="0.0 0.0 582.0833 608.5416" svg:width="5.820833mm" svg:x="87.84166mm" svg:y="129.91042mm"/>
          <draw:path svg:d="M 79.37499 26.458332 L 79.37499 26.458332 L 238.12498 0.0 L 396.87497 0.0 L 343.9583 79.37499 Q 291.04166 132.29166 291.04166 158.74998 L 291.04166 158.74998 L 291.04166 185.20833 Q 291.04166 185.20833 291.04166 185.20833 L 291.04166 211.66666 L 238.12498 211.66666 Q 211.66666 238.12498 185.20833 238.12498 Q 158.74998 238.12498 158.74998 264.5833 Q 158.74998 291.04166 105.83333 291.04166 Q 52.916664 291.04166 26.458332 238.12498 L 0.0 238.12498 L 0.0 211.66666 L 0.0 211.66666 L 0.0 211.66666 Q 26.458332 211.66666 0.0 185.20833 Q -26.458332 185.20833 26.458332 105.83333 L 52.916664 26.458332 L 52.916664 26.458332 Q 79.37499 26.458332 79.37499 26.458332 z" svg:height="2.9104166mm" draw:style-name="style-1791" svg:viewBox="0.0 0.0 396.87497 291.04166" svg:width="3.9687498mm" svg:x="107.68541mm" svg:y="84.40208mm"/>
          <draw:path svg:d="M 661.4583 0.0 L 661.4583 26.458332 L 661.4583 52.916664 L 661.4583 105.83333 L 661.4583 105.83333 Q 634.99994 105.83333 634.99994 185.20833 Q 608.5416 264.5833 529.1666 608.5416 L 423.3333 978.95825 L 423.3333 952.49994 Q 423.3333 952.49994 317.49997 1005.4166 L 264.5833 1058.3333 L 238.12498 1058.3333 L 238.12498 1058.3333 L 238.12498 1031.875 L 211.66666 1031.875 L 211.66666 1031.875 L 211.66666 1058.3333 L 185.20833 1058.3333 L 158.74998 1058.3333 L 105.83333 1058.3333 L 52.916664 1058.3333 L 52.916664 1058.3333 L 52.916664 1058.3333 L 26.458332 1005.4166 L 0.0 978.95825 L 0.0 978.95825 L 0.0 978.95825 L 0.0 952.49994 Q 0.0 899.5833 26.458332 846.6666 L 26.458332 820.2083 L 105.83333 449.79166 Q 211.66666 79.37499 185.20833 79.37499 L 185.20833 79.37499 L 185.20833 79.37499 Q 185.20833 52.916664 211.66666 52.916664 L 211.66666 52.916664 L 211.66666 52.916664 Q 211.66666 52.916664 238.12498 52.916664 L 238.12498 26.458332 L 449.79166 0.0 Q 661.4583 -26.458332 661.4583 0.0 z M 343.9583 52.916664 Q 343.9583 52.916664 343.9583 26.458332 Q 370.41666 26.458332 370.41666 52.916664 Q 370.41666 52.916664 343.9583 52.916664 z" svg:height="10.583333mm" draw:style-name="style-1792" svg:viewBox="0.0 0.0 661.4583 1058.3333" svg:width="6.614583mm" svg:x="203.72916mm" svg:y="28.574999mm"/>
          <draw:path svg:d="M 1137.7083 26.458332 L 1137.7083 0.0 L 1137.7083 26.458332 Q 1164.1666 52.916664 1217.0833 52.916664 Q 1269.9999 52.916664 1243.5416 105.83333 Q 1243.5416 185.20833 1243.5416 211.66666 L 1243.5416 238.12498 L 1217.0833 238.12498 L 1217.0833 264.5833 L 1243.5416 264.5833 L 1296.4583 264.5833 L 1296.4583 317.49997 Q 1269.9999 370.41666 1243.5416 396.87497 Q 1217.0833 423.3333 1190.6249 423.3333 L 1164.1666 423.3333 L 1137.7083 449.79166 L 1137.7083 449.79166 L 1137.7083 449.79166 Q 1137.7083 449.79166 1111.25 449.79166 Q 1111.25 476.24997 978.95825 502.7083 L 820.2083 529.1666 L 714.37494 529.1666 Q 582.0833 529.1666 396.87497 555.625 L 238.12498 555.625 L 238.12498 555.625 L 211.66666 529.1666 L 158.74998 529.1666 L 105.83333 529.1666 L 105.83333 529.1666 L 105.83333 529.1666 L 185.20833 502.7083 Q 264.5833 476.24997 291.04166 476.24997 L 317.49997 476.24997 L 317.49997 423.3333 L 317.49997 343.9583 L 291.04166 343.9583 Q 238.12498 317.49997 132.29166 317.49997 L 0.0 264.5833 L 0.0 264.5833 L 0.0 264.5833 L 79.37499 264.5833 L 158.74998 264.5833 L 158.74998 238.12498 L 158.74998 211.66666 L 343.9583 211.66666 Q 555.625 185.20833 529.1666 185.20833 Q 529.1666 158.74998 529.1666 158.74998 L 529.1666 158.74998 L 820.2083 105.83333 Q 1137.7083 52.916664 1137.7083 26.458332 z" svg:height="5.5562496mm" draw:style-name="style-1793" svg:viewBox="0.0 0.0 1296.4583 555.625" svg:width="12.964582mm" svg:x="118.79791mm" svg:y="131.23332mm"/>
          <draw:path svg:d="M 105.83333 0.0 L 105.83333 26.458332 L 185.20833 79.37499 Q 238.12498 132.29166 264.5833 158.74998 L 291.04166 158.74998 L 291.04166 185.20833 Q 291.04166 211.66666 264.5833 211.66666 L 264.5833 238.12498 L 291.04166 238.12498 Q 343.9583 238.12498 343.9583 264.5833 L 343.9583 264.5833 L 291.04166 264.5833 Q 264.5833 264.5833 238.12498 449.79166 L 185.20833 661.4583 L 185.20833 661.4583 Q 158.74998 661.4583 105.83333 714.37494 L 52.916664 740.8333 L 52.916664 714.37494 Q 26.458332 714.37494 26.458332 714.37494 L 26.458332 714.37494 L 26.458332 714.37494 L 26.458332 687.9166 L 26.458332 687.9166 Q 26.458332 687.9166 52.916664 661.4583 L 52.916664 661.4583 L 52.916664 634.99994 Q 79.37499 608.5416 52.916664 449.79166 L 52.916664 317.49997 L 52.916664 238.12498 L 52.916664 158.74998 L 26.458332 158.74998 Q 0.0 158.74998 0.0 132.29166 L 0.0 105.83333 L 26.458332 79.37499 Q 79.37499 79.37499 79.37499 26.458332 Q 79.37499 0.0 105.83333 0.0 z" svg:height="7.408333mm" draw:style-name="style-1794" svg:viewBox="0.0 0.0 343.9583 740.8333" svg:width="3.439583mm" svg:x="241.0354mm" svg:y="63.76458mm"/>
          <draw:path svg:d="M 158.74998 52.916664 L 158.74998 52.916664 L 158.74998 79.37499 Q 132.29166 79.37499 132.29166 132.29166 L 132.29166 185.20833 L 132.29166 185.20833 Q 105.83333 185.20833 79.37499 211.66666 Q 79.37499 238.12498 52.916664 185.20833 L 26.458332 158.74998 L 26.458332 158.74998 L 26.458332 158.74998 L 26.458332 132.29166 Q 26.458332 105.83333 0.0 79.37499 L 0.0 52.916664 L 0.0 52.916664 Q 26.458332 52.916664 26.458332 26.458332 L 26.458332 26.458332 L 26.458332 26.458332 Q 26.458332 26.458332 52.916664 26.458332 L 52.916664 0.0 L 105.83333 0.0 Q 185.20833 0.0 158.74998 26.458332 Q 158.74998 26.458332 158.74998 52.916664 z" svg:height="2.1166666mm" draw:style-name="style-1795" svg:viewBox="0.0 0.0 158.74998 211.66666" svg:width="1.5874999mm" svg:x="184.41457mm" svg:y="125.14791mm"/>
          <draw:path svg:d="M 370.41666 0.0 L 370.41666 0.0 L 370.41666 0.0 L 370.41666 0.0 L 370.41666 26.458332 L 370.41666 26.458332 L 396.87497 52.916664 L 423.3333 105.83333 L 423.3333 105.83333 L 423.3333 132.29166 L 396.87497 132.29166 L 396.87497 158.74998 L 396.87497 158.74998 L 423.3333 158.74998 L 423.3333 158.74998 L 423.3333 158.74998 L 423.3333 185.20833 L 423.3333 185.20833 L 449.79166 185.20833 L 449.79166 211.66666 L 449.79166 211.66666 L 476.24997 211.66666 L 476.24997 211.66666 L 476.24997 238.12498 L 449.79166 238.12498 L 449.79166 238.12498 L 317.49997 238.12498 L 158.74998 211.66666 L 158.74998 211.66666 L 158.74998 211.66666 L 132.29166 211.66666 L 132.29166 211.66666 L 105.83333 211.66666 Q 79.37499 211.66666 79.37499 185.20833 Q 52.916664 185.20833 105.83333 158.74998 Q 132.29166 105.83333 52.916664 79.37499 L 0.0 52.916664 L 0.0 52.916664 L 0.0 52.916664 L 158.74998 52.916664 Q 317.49997 52.916664 317.49997 26.458332 Q 343.9583 0.0 370.41666 0.0 z" svg:height="2.38125mm" draw:style-name="style-1796" svg:viewBox="0.0 0.0 476.24997 238.12498" svg:width="4.7625mm" svg:x="195.2625mm" svg:y="110.06666mm"/>
          <draw:path svg:d="M 238.12498 158.74998 L 343.9583 0.0 L 343.9583 52.916664 Q 370.41666 132.29166 370.41666 158.74998 L 370.41666 185.20833 L 396.87497 185.20833 L 396.87497 211.66666 L 396.87497 211.66666 L 423.3333 211.66666 L 423.3333 211.66666 L 423.3333 211.66666 L 396.87497 238.12498 L 370.41666 264.5833 L 370.41666 264.5833 L 370.41666 264.5833 L 343.9583 264.5833 L 343.9583 291.04166 L 343.9583 291.04166 Q 343.9583 317.49997 317.49997 317.49997 L 291.04166 317.49997 L 291.04166 343.9583 L 264.5833 343.9583 L 264.5833 343.9583 L 264.5833 370.41666 L 264.5833 370.41666 L 264.5833 370.41666 L 238.12498 370.41666 L 238.12498 370.41666 L 211.66666 396.87497 L 211.66666 396.87497 L 185.20833 396.87497 Q 158.74998 423.3333 79.37499 423.3333 L 0.0 423.3333 L 0.0 423.3333 Q 0.0 423.3333 52.916664 396.87497 Q 79.37499 396.87497 79.37499 370.41666 L 52.916664 343.9583 L 52.916664 343.9583 L 52.916664 343.9583 L 52.916664 343.9583 Q 52.916664 317.49997 105.83333 317.49997 Q 132.29166 317.49997 238.12498 158.74998 z" svg:height="4.233333mm" draw:style-name="style-1797" svg:viewBox="0.0 0.0 423.3333 423.3333" svg:width="4.233333mm" svg:x="69.85mm" svg:y="74.612495mm"/>
          <draw:path svg:d="M 1269.9999 0.0 L 1296.4583 0.0 L 1217.0833 132.29166 Q 1137.7083 238.12498 1164.1666 238.12498 Q 1190.6249 238.12498 1190.6249 264.5833 L 1190.6249 264.5833 L 1217.0833 291.04166 L 1217.0833 317.49997 L 1190.6249 317.49997 Q 1190.6249 343.9583 899.5833 370.41666 L 608.5416 396.87497 L 608.5416 423.3333 L 608.5416 423.3333 L 449.79166 423.3333 Q 264.5833 396.87497 132.29166 396.87497 L 0.0 370.41666 L 79.37499 343.9583 Q 158.74998 343.9583 185.20833 317.49997 L 185.20833 317.49997 L 185.20833 317.49997 Q 185.20833 317.49997 211.66666 291.04166 L 211.66666 291.04166 L 211.66666 291.04166 Q 238.12498 291.04166 238.12498 291.04166 L 238.12498 264.5833 L 343.9583 264.5833 Q 423.3333 238.12498 449.79166 238.12498 L 449.79166 238.12498 L 582.0833 211.66666 Q 714.37494 185.20833 767.2916 158.74998 Q 793.74994 132.29166 820.2083 158.74998 Q 846.6666 158.74998 846.6666 185.20833 Q 846.6666 211.66666 952.49994 185.20833 Q 1058.3333 132.29166 1058.3333 132.29166 L 1058.3333 132.29166 L 1137.7083 79.37499 Q 1190.6249 52.916664 1217.0833 26.458332 Q 1243.5416 26.458332 1269.9999 0.0 z" svg:height="4.233333mm" draw:style-name="style-1798" svg:viewBox="0.0 0.0 1296.4583 423.3333" svg:width="12.964582mm" svg:x="198.70207mm" svg:y="76.993744mm"/>
          <draw:path svg:d="M 105.83333 0.0 L 158.74998 0.0 L 185.20833 0.0 Q 211.66666 0.0 238.12498 79.37499 Q 264.5833 185.20833 264.5833 264.5833 Q 211.66666 343.9583 211.66666 370.41666 L 211.66666 396.87497 L 211.66666 396.87497 Q 185.20833 396.87497 158.74998 449.79166 Q 132.29166 449.79166 52.916664 476.24997 Q 0.0 502.7083 0.0 449.79166 L 0.0 396.87497 L 52.916664 185.20833 Q 79.37499 0.0 105.83333 0.0 z" svg:height="4.7625mm" draw:style-name="style-1799" svg:viewBox="0.0 0.0 264.5833 476.24997" svg:width="2.6458333mm" svg:x="242.88748mm" svg:y="66.410416mm"/>
          <draw:path svg:d="M 264.5833 0.0 L 317.49997 0.0 L 370.41666 0.0 L 423.3333 0.0 L 423.3333 52.916664 Q 423.3333 79.37499 449.79166 79.37499 L 449.79166 79.37499 L 449.79166 79.37499 Q 449.79166 105.83333 476.24997 105.83333 L 476.24997 105.83333 L 449.79166 158.74998 Q 423.3333 185.20833 449.79166 185.20833 Q 449.79166 211.66666 476.24997 211.66666 L 476.24997 211.66666 L 449.79166 264.5833 Q 423.3333 291.04166 423.3333 343.9583 Q 423.3333 396.87497 423.3333 396.87497 L 423.3333 396.87497 L 423.3333 423.3333 L 423.3333 476.24997 L 396.87497 476.24997 L 370.41666 476.24997 L 370.41666 502.7083 L 370.41666 529.1666 L 343.9583 529.1666 L 343.9583 529.1666 L 343.9583 555.625 L 370.41666 555.625 L 370.41666 582.0833 L 370.41666 582.0833 L 343.9583 582.0833 Q 317.49997 582.0833 291.04166 608.5416 L 264.5833 608.5416 L 238.12498 608.5416 Q 211.66666 634.99994 185.20833 634.99994 L 158.74998 634.99994 L 158.74998 634.99994 L 158.74998 608.5416 L 132.29166 608.5416 L 132.29166 608.5416 L 132.29166 555.625 L 105.83333 502.7083 L 105.83333 476.24997 Q 105.83333 423.3333 52.916664 264.5833 L 0.0 132.29166 L 0.0 132.29166 L 0.0 105.83333 L 0.0 105.83333 L 0.0 105.83333 L 52.916664 79.37499 Q 105.83333 52.916664 105.83333 52.916664 L 105.83333 52.916664 L 158.74998 26.458332 Q 238.12498 0.0 264.5833 0.0 z M 238.12498 211.66666 Q 238.12498 158.74998 291.04166 132.29166 Q 343.9583 132.29166 317.49997 185.20833 Q 291.04166 264.5833 264.5833 264.5833 Q 238.12498 264.5833 238.12498 211.66666 z" svg:height="6.3499994mm" draw:style-name="style-1800" svg:viewBox="0.0 0.0 476.24997 634.99994" svg:width="4.7625mm" svg:x="157.69167mm" svg:y="201.61249mm"/>
          <draw:path svg:d="M 52.916664 26.458332 L 52.916664 0.0 L 79.37499 0.0 Q 105.83333 0.0 105.83333 26.458332 L 132.29166 26.458332 L 132.29166 26.458332 Q 132.29166 52.916664 158.74998 52.916664 L 158.74998 52.916664 L 158.74998 79.37499 L 158.74998 105.83333 L 158.74998 132.29166 L 158.74998 158.74998 L 158.74998 158.74998 Q 132.29166 158.74998 79.37499 158.74998 Q 26.458332 158.74998 0.0 105.83333 L 0.0 52.916664 L 0.0 52.916664 L 0.0 52.916664 L 26.458332 52.916664 L 26.458332 52.916664 L 26.458332 26.458332 L 52.916664 26.458332 L 52.916664 26.458332 z" svg:height="1.5874999mm" draw:style-name="style-1801" svg:viewBox="0.0 0.0 158.74998 158.74998" svg:width="1.5874999mm" svg:x="181.50415mm" svg:y="52.916664mm"/>
          <draw:path svg:d="M 396.87497 185.20833 L 449.79166 185.20833 L 449.79166 185.20833 Q 449.79166 211.66666 449.79166 211.66666 L 476.24997 211.66666 L 476.24997 238.12498 Q 502.7083 264.5833 502.7083 317.49997 L 502.7083 343.9583 L 502.7083 343.9583 Q 476.24997 317.49997 476.24997 317.49997 Q 449.79166 317.49997 370.41666 317.49997 L 291.04166 317.49997 L 291.04166 317.49997 Q 291.04166 317.49997 264.5833 291.04166 Q 238.12498 291.04166 238.12498 238.12498 Q 238.12498 158.74998 132.29166 158.74998 L 52.916664 132.29166 L 52.916664 132.29166 Q 52.916664 105.83333 26.458332 105.83333 L 0.0 105.83333 L 26.458332 79.37499 Q 26.458332 52.916664 26.458332 26.458332 Q 26.458332 0.0 132.29166 0.0 Q 238.12498 26.458332 238.12498 79.37499 Q 264.5833 105.83333 317.49997 158.74998 Q 370.41666 158.74998 396.87497 185.20833 z" svg:height="3.439583mm" draw:style-name="style-1802" svg:viewBox="0.0 0.0 502.7083 343.9583" svg:width="5.027083mm" svg:x="155.83957mm" svg:y="109.00833mm"/>
          <draw:path svg:d="M 132.29166 264.5833 L 0.0 0.0 L 26.458332 0.0 L 52.916664 0.0 L 238.12498 132.29166 Q 396.87497 264.5833 396.87497 370.41666 Q 396.87497 476.24997 370.41666 502.7083 L 370.41666 529.1666 L 343.9583 529.1666 Q 343.9583 529.1666 317.49997 555.625 L 291.04166 582.0833 L 291.04166 555.625 Q 291.04166 555.625 264.5833 555.625 L 264.5833 555.625 L 264.5833 529.1666 Q 238.12498 529.1666 132.29166 264.5833 z" svg:height="5.820833mm" draw:style-name="style-1803" svg:viewBox="0.0 0.0 396.87497 582.0833" svg:width="3.9687498mm" svg:x="186.00208mm" svg:y="16.933332mm"/>
          <draw:path svg:d="M 634.99994 26.458332 L 661.4583 26.458332 L 661.4583 26.458332 Q 661.4583 26.458332 687.9166 52.916664 L 687.9166 52.916664 L 687.9166 52.916664 L 687.9166 52.916664 L 714.37494 52.916664 L 714.37494 79.37499 L 793.74994 79.37499 L 846.6666 79.37499 L 846.6666 79.37499 L 846.6666 79.37499 L 873.12494 105.83333 L 899.5833 105.83333 L 899.5833 132.29166 Q 899.5833 132.29166 926.0416 158.74998 L 952.49994 185.20833 L 952.49994 211.66666 L 952.49994 238.12498 L 926.0416 291.04166 L 926.0416 317.49997 L 899.5833 317.49997 Q 899.5833 343.9583 899.5833 343.9583 L 926.0416 343.9583 L 926.0416 343.9583 Q 952.49994 370.41666 952.49994 370.41666 L 952.49994 396.87497 L 661.4583 396.87497 L 370.41666 396.87497 L 370.41666 396.87497 Q 370.41666 396.87497 211.66666 291.04166 L 52.916664 238.12498 L 52.916664 211.66666 L 52.916664 211.66666 L 26.458332 211.66666 L 26.458332 185.20833 L 26.458332 185.20833 L 0.0 185.20833 L 0.0 185.20833 L 0.0 185.20833 L 0.0 158.74998 L 0.0 158.74998 L 0.0 132.29166 L 0.0 105.83333 L 0.0 105.83333 L 0.0 79.37499 L 26.458332 79.37499 L 52.916664 79.37499 L 105.83333 52.916664 L 158.74998 52.916664 L 317.49997 79.37499 Q 502.7083 105.83333 529.1666 52.916664 Q 529.1666 0.0 582.0833 0.0 Q 608.5416 26.458332 634.99994 26.458332 z" svg:height="3.9687498mm" draw:style-name="style-1804" svg:viewBox="0.0 0.0 952.49994 396.87497" svg:width="9.525mm" svg:x="165.09999mm" svg:y="135.20207mm"/>
          <draw:path svg:d="M 476.24997 52.916664 L 502.7083 52.916664 L 502.7083 52.916664 Q 502.7083 52.916664 502.7083 79.37499 L 529.1666 79.37499 L 555.625 79.37499 L 582.0833 79.37499 L 502.7083 105.83333 Q 423.3333 158.74998 396.87497 158.74998 L 370.41666 158.74998 L 343.9583 185.20833 Q 291.04166 211.66666 132.29166 211.66666 L 0.0 238.12498 L 0.0 238.12498 Q -26.458332 238.12498 0.0 158.74998 L 0.0 79.37499 L 26.458332 26.458332 Q 79.37499 0.0 264.5833 0.0 Q 449.79166 52.916664 476.24997 52.916664 z" svg:height="2.38125mm" draw:style-name="style-1805" svg:viewBox="0.0 0.0 582.0833 238.12498" svg:width="5.820833mm" svg:x="71.70208mm" svg:y="180.44583mm"/>
          <draw:path svg:d="M 291.04166 0.0 L 291.04166 0.0 L 317.49997 0.0 Q 343.9583 0.0 291.04166 185.20833 Q 238.12498 343.9583 211.66666 449.79166 Q 158.74998 555.625 158.74998 582.0833 L 158.74998 582.0833 L 132.29166 582.0833 Q 79.37499 555.625 26.458332 555.625 L 0.0 555.625 L 0.0 502.7083 Q 0.0 449.79166 26.458332 423.3333 Q 79.37499 396.87497 52.916664 396.87497 Q 26.458332 370.41666 79.37499 291.04166 Q 105.83333 238.12498 158.74998 185.20833 Q 185.20833 158.74998 185.20833 132.29166 Q 185.20833 105.83333 211.66666 52.916664 Q 264.5833 26.458332 291.04166 0.0 z" svg:height="5.820833mm" draw:style-name="style-1806" svg:viewBox="0.0 0.0 317.49997 582.0833" svg:width="3.1749997mm" svg:x="179.12291mm" svg:y="59.00208mm"/>
          <draw:path svg:d="M 132.29166 0.0 L 211.66666 26.458332 L 264.5833 26.458332 Q 291.04166 26.458332 317.49997 105.83333 Q 343.9583 185.20833 343.9583 185.20833 L 343.9583 211.66666 L 343.9583 211.66666 Q 343.9583 238.12498 238.12498 238.12498 L 158.74998 238.12498 L 132.29166 264.5833 Q 105.83333 291.04166 79.37499 291.04166 Q 52.916664 291.04166 26.458332 238.12498 L 0.0 158.74998 L 0.0 132.29166 Q 0.0 105.83333 26.458332 105.83333 Q 52.916664 79.37499 79.37499 52.916664 Q 79.37499 0.0 132.29166 0.0 z" svg:height="2.9104166mm" draw:style-name="style-1807" svg:viewBox="0.0 0.0 343.9583 291.04166" svg:width="3.439583mm" svg:x="37.306248mm" svg:y="88.10625mm"/>
          <draw:path svg:d="M 132.29166 26.458332 L 158.74998 0.0 L 185.20833 0.0 L 238.12498 0.0 L 238.12498 0.0 L 264.5833 0.0 L 238.12498 26.458332 Q 185.20833 52.916664 185.20833 105.83333 Q 185.20833 132.29166 264.5833 132.29166 Q 343.9583 158.74998 396.87497 158.74998 L 449.79166 158.74998 L 529.1666 158.74998 Q 608.5416 158.74998 634.99994 132.29166 L 661.4583 132.29166 L 661.4583 158.74998 Q 661.4583 185.20833 634.99994 211.66666 Q 608.5416 211.66666 582.0833 264.5833 Q 582.0833 343.9583 555.625 343.9583 L 529.1666 343.9583 L 502.7083 343.9583 Q 449.79166 317.49997 291.04166 264.5833 L 105.83333 211.66666 L 105.83333 185.20833 L 79.37499 185.20833 L 79.37499 158.74998 L 79.37499 132.29166 L 26.458332 132.29166 L 0.0 132.29166 L 0.0 105.83333 Q 0.0 52.916664 26.458332 52.916664 L 79.37499 52.916664 L 132.29166 26.458332 z" svg:height="3.439583mm" draw:style-name="style-1808" svg:viewBox="0.0 0.0 661.4583 343.9583" svg:width="6.614583mm" svg:x="186.53123mm" svg:y="74.612495mm"/>
          <draw:path svg:d="M 0.0 26.458332 L 0.0 0.0 L 26.458332 0.0 L 52.916664 26.458332 L 105.83333 26.458332 L 185.20833 26.458332 L 449.79166 105.83333 Q 714.37494 185.20833 846.6666 185.20833 Q 978.95825 238.12498 978.95825 238.12498 L 978.95825 238.12498 L 873.12494 238.12498 Q 767.2916 238.12498 846.6666 529.1666 Q 952.49994 793.74994 952.49994 820.2083 L 952.49994 820.2083 L 952.49994 846.6666 Q 978.95825 873.12494 899.5833 873.12494 Q 846.6666 846.6666 899.5833 873.12494 Q 952.49994 899.5833 952.49994 926.0416 L 952.49994 952.49994 L 952.49994 1031.875 Q 952.49994 1137.7083 952.49994 1190.6249 L 952.49994 1243.5416 L 978.95825 1269.9999 L 978.95825 1296.4583 L 952.49994 1296.4583 L 952.49994 1296.4583 L 899.5833 1269.9999 L 846.6666 1269.9999 L 846.6666 1243.5416 L 846.6666 1243.5416 L 820.2083 1243.5416 L 820.2083 1269.9999 L 820.2083 1269.9999 L 820.2083 1296.4583 L 793.74994 1296.4583 L 793.74994 1296.4583 L 740.8333 1296.4583 L 687.9166 1296.4583 L 687.9166 1296.4583 L 661.4583 1296.4583 L 661.4583 1269.9999 L 634.99994 1269.9999 L 634.99994 1269.9999 Q 582.0833 1269.9999 582.0833 1296.4583 L 582.0833 1296.4583 L 582.0833 1296.4583 L 582.0833 1296.4583 L 555.625 1269.9999 L 555.625 1243.5416 L 555.625 1190.6249 L 529.1666 1111.25 L 529.1666 1084.7916 Q 529.1666 1031.875 476.24997 820.2083 Q 476.24997 634.99994 396.87497 502.7083 Q 317.49997 343.9583 238.12498 238.12498 L 132.29166 158.74998 L 132.29166 132.29166 Q 132.29166 105.83333 52.916664 79.37499 L 0.0 26.458332 L 0.0 26.458332 z" svg:height="12.964582mm" draw:style-name="style-1809" svg:viewBox="0.0 0.0 978.95825 1296.4583" svg:width="9.789583mm" svg:x="34.395832mm" svg:y="92.33958mm"/>
          <draw:path svg:d="M 158.74998 0.0 L 158.74998 0.0 L 158.74998 0.0 L 185.20833 0.0 L 132.29166 79.37499 Q 105.83333 185.20833 132.29166 211.66666 Q 185.20833 238.12498 291.04166 238.12498 Q 396.87497 238.12498 423.3333 211.66666 Q 423.3333 185.20833 423.3333 185.20833 L 449.79166 185.20833 L 529.1666 211.66666 Q 608.5416 238.12498 608.5416 264.5833 L 608.5416 264.5833 L 529.1666 264.5833 Q 423.3333 291.04166 370.41666 317.49997 Q 317.49997 343.9583 291.04166 396.87497 L 264.5833 449.79166 L 264.5833 449.79166 L 264.5833 449.79166 L 211.66666 476.24997 L 185.20833 476.24997 L 185.20833 449.79166 L 158.74998 449.79166 L 158.74998 449.79166 L 158.74998 449.79166 L 132.29166 449.79166 L 105.83333 449.79166 L 105.83333 449.79166 L 105.83333 449.79166 L 79.37499 423.3333 L 52.916664 396.87497 L 52.916664 396.87497 L 52.916664 396.87497 L 26.458332 370.41666 L 0.0 343.9583 L 0.0 343.9583 L 0.0 343.9583 L 0.0 317.49997 L 0.0 317.49997 L 0.0 291.04166 L 0.0 238.12498 L 0.0 211.66666 L 0.0 185.20833 L 79.37499 105.83333 Q 132.29166 26.458332 158.74998 0.0 z" svg:height="4.7625mm" draw:style-name="style-1810" svg:viewBox="0.0 0.0 608.5416 476.24997" svg:width="6.0854163mm" svg:x="257.175mm" svg:y="102.92291mm"/>
          <draw:path svg:d="M 0.0 26.458332 L 0.0 0.0 L 26.458332 0.0 Q 52.916664 26.458332 264.5833 26.458332 L 476.24997 26.458332 L 529.1666 26.458332 Q 582.0833 26.458332 582.0833 52.916664 L 582.0833 52.916664 L 634.99994 79.37499 Q 687.9166 79.37499 687.9166 105.83333 Q 687.9166 132.29166 714.37494 158.74998 L 714.37494 185.20833 L 714.37494 185.20833 Q 687.9166 211.66666 714.37494 238.12498 L 714.37494 264.5833 L 687.9166 264.5833 Q 661.4583 264.5833 661.4583 238.12498 Q 634.99994 211.66666 608.5416 317.49997 L 582.0833 423.3333 L 582.0833 476.24997 L 582.0833 529.1666 L 555.625 529.1666 L 555.625 529.1666 L 555.625 502.7083 L 529.1666 502.7083 L 529.1666 502.7083 L 529.1666 502.7083 L 529.1666 449.79166 L 529.1666 423.3333 L 555.625 396.87497 L 555.625 370.41666 L 529.1666 370.41666 Q 502.7083 343.9583 449.79166 343.9583 Q 396.87497 343.9583 370.41666 291.04166 Q 370.41666 238.12498 264.5833 185.20833 L 185.20833 132.29166 L 185.20833 105.83333 Q 185.20833 79.37499 79.37499 79.37499 Q -26.458332 79.37499 0.0 26.458332 z" svg:height="5.2916665mm" draw:style-name="style-1811" svg:viewBox="0.0 0.0 714.37494 529.1666" svg:width="7.1437497mm" svg:x="214.84166mm" svg:y="115.09374mm"/>
          <draw:path svg:d="M 238.12498 0.0 L 238.12498 0.0 L 211.66666 52.916664 Q 185.20833 105.83333 185.20833 132.29166 L 185.20833 158.74998 L 185.20833 185.20833 Q 185.20833 211.66666 158.74998 238.12498 Q 158.74998 264.5833 105.83333 264.5833 Q 52.916664 264.5833 26.458332 158.74998 L 0.0 79.37499 L 26.458332 52.916664 Q 26.458332 26.458332 132.29166 0.0 Q 238.12498 0.0 238.12498 0.0 z" svg:height="2.6458333mm" draw:style-name="style-1812" svg:viewBox="0.0 0.0 238.12498 264.5833" svg:width="2.38125mm" svg:x="208.22707mm" svg:y="114.82916mm"/>
          <draw:path svg:d="M 26.458332 52.916664 L 0.0 0.0 L 26.458332 0.0 Q 52.916664 26.458332 79.37499 52.916664 L 105.83333 79.37499 L 105.83333 79.37499 L 105.83333 105.83333 L 105.83333 105.83333 L 132.29166 105.83333 L 132.29166 79.37499 L 158.74998 79.37499 L 158.74998 79.37499 L 158.74998 52.916664 L 158.74998 52.916664 L 158.74998 52.916664 L 185.20833 52.916664 L 185.20833 52.916664 L 211.66666 26.458332 L 264.5833 0.0 L 291.04166 0.0 L 317.49997 0.0 L 343.9583 0.0 Q 370.41666 26.458332 370.41666 79.37499 Q 370.41666 132.29166 396.87497 132.29166 L 396.87497 158.74998 L 396.87497 158.74998 L 423.3333 158.74998 L 423.3333 211.66666 Q 423.3333 238.12498 449.79166 238.12498 L 449.79166 238.12498 L 449.79166 264.5833 Q 476.24997 317.49997 449.79166 317.49997 L 449.79166 343.9583 L 449.79166 343.9583 Q 449.79166 370.41666 476.24997 370.41666 L 476.24997 370.41666 L 476.24997 370.41666 Q 476.24997 370.41666 476.24997 396.87497 L 449.79166 396.87497 L 449.79166 396.87497 Q 423.3333 396.87497 423.3333 423.3333 L 423.3333 423.3333 L 423.3333 449.79166 Q 423.3333 476.24997 370.41666 476.24997 L 343.9583 476.24997 L 317.49997 502.7083 L 317.49997 502.7083 L 317.49997 502.7083 L 291.04166 476.24997 L 291.04166 476.24997 L 291.04166 476.24997 L 291.04166 476.24997 L 291.04166 449.79166 L 264.5833 449.79166 Q 238.12498 449.79166 185.20833 370.41666 Q 158.74998 291.04166 132.29166 343.9583 L 105.83333 396.87497 L 105.83333 343.9583 Q 105.83333 291.04166 79.37499 264.5833 L 79.37499 211.66666 L 79.37499 158.74998 Q 52.916664 105.83333 26.458332 52.916664 z" svg:height="5.027083mm" draw:style-name="style-1813" svg:viewBox="0.0 0.0 476.24997 502.7083" svg:width="4.7625mm" svg:x="84.666664mm" svg:y="137.58333mm"/>
          <draw:path svg:d="M 264.5833 0.0 L 291.04166 0.0 L 291.04166 26.458332 Q 317.49997 26.458332 317.49997 52.916664 L 317.49997 79.37499 L 264.5833 79.37499 Q 211.66666 79.37499 185.20833 105.83333 L 158.74998 132.29166 L 132.29166 132.29166 Q 132.29166 132.29166 79.37499 105.83333 L 26.458332 105.83333 L 26.458332 105.83333 Q 26.458332 79.37499 0.0 79.37499 Q -52.916664 79.37499 0.0 26.458332 L 26.458332 0.0 L 132.29166 0.0 Q 238.12498 -26.458332 264.5833 0.0 z" svg:height="1.3229166mm" draw:style-name="style-1814" svg:viewBox="0.0 0.0 317.49997 132.29166" svg:width="3.1749997mm" svg:x="202.67082mm" svg:y="151.60625mm"/>
          <draw:path svg:d="M 52.916664 0.0 L 79.37499 0.0 L 105.83333 0.0 L 105.83333 0.0 L 132.29166 0.0 Q 158.74998 0.0 158.74998 26.458332 Q 185.20833 52.916664 211.66666 79.37499 L 238.12498 79.37499 L 476.24997 185.20833 Q 714.37494 264.5833 740.8333 291.04166 L 740.8333 291.04166 L 820.2083 317.49997 Q 899.5833 370.41666 1164.1666 370.41666 Q 1428.7499 370.41666 1428.7499 343.9583 L 1428.7499 343.9583 L 1428.7499 343.9583 L 1455.2083 343.9583 L 1534.5833 343.9583 L 1613.9583 343.9583 L 1587.4999 449.79166 Q 1561.0416 582.0833 1508.1249 608.5416 Q 1481.6666 661.4583 1534.5833 793.74994 Q 1587.4999 899.5833 1587.4999 952.49994 Q 1587.4999 1031.875 1587.4999 1084.7916 L 1587.4999 1137.7083 L 1587.4999 1164.1666 L 1587.4999 1164.1666 L 1561.0416 1164.1666 L 1534.5833 1164.1666 L 1534.5833 1137.7083 L 1534.5833 1137.7083 L 1508.1249 1137.7083 L 1508.1249 1164.1666 L 1508.1249 1164.1666 L 1481.6666 1164.1666 L 1481.6666 1137.7083 Q 1481.6666 1111.25 1375.8333 1111.25 Q 1243.5416 1111.25 1217.0833 1164.1666 L 1190.6249 1190.6249 L 1190.6249 1164.1666 Q 1190.6249 1137.7083 978.95825 1111.25 L 767.2916 1084.7916 L 767.2916 1058.3333 L 767.2916 1058.3333 L 767.2916 1058.3333 Q 793.74994 1058.3333 767.2916 1005.4166 Q 767.2916 952.49994 740.8333 952.49994 Q 714.37494 952.49994 687.9166 899.5833 Q 687.9166 873.12494 661.4583 873.12494 Q 634.99994 873.12494 634.99994 820.2083 L 661.4583 767.2916 L 687.9166 767.2916 Q 687.9166 740.8333 687.9166 740.8333 L 687.9166 740.8333 L 687.9166 740.8333 Q 714.37494 740.8333 714.37494 714.37494 L 714.37494 714.37494 L 714.37494 687.9166 Q 740.8333 687.9166 714.37494 608.5416 L 714.37494 529.1666 L 714.37494 529.1666 L 687.9166 529.1666 L 687.9166 529.1666 L 687.9166 529.1666 L 687.9166 502.7083 L 687.9166 502.7083 L 661.4583 502.7083 L 661.4583 502.7083 L 661.4583 502.7083 L 661.4583 476.24997 L 634.99994 476.24997 L 608.5416 476.24997 L 555.625 449.79166 L 502.7083 423.3333 L 449.79166 423.3333 Q 396.87497 423.3333 396.87497 476.24997 Q 370.41666 502.7083 343.9583 529.1666 L 291.04166 582.0833 L 264.5833 582.0833 L 238.12498 582.0833 L 238.12498 555.625 L 211.66666 555.625 L 211.66666 582.0833 L 211.66666 608.5416 L 185.20833 608.5416 L 158.74998 608.5416 L 158.74998 582.0833 L 158.74998 555.625 L 185.20833 555.625 L 185.20833 529.1666 L 185.20833 529.1666 L 211.66666 529.1666 L 211.66666 502.7083 L 211.66666 476.24997 L 238.12498 476.24997 Q 238.12498 476.24997 238.12498 449.79166 Q 264.5833 449.79166 238.12498 423.3333 Q 211.66666 396.87497 264.5833 370.41666 Q 291.04166 317.49997 264.5833 264.5833 Q 238.12498 185.20833 185.20833 158.74998 L 158.74998 105.83333 L 132.29166 105.83333 L 132.29166 105.83333 L 132.29166 79.37499 L 105.83333 79.37499 L 105.83333 79.37499 L 105.83333 52.916664 L 105.83333 52.916664 L 105.83333 52.916664 L 52.916664 52.916664 L 0.0 52.916664 L 0.0 26.458332 Q 0.0 0.0 52.916664 0.0 z M 899.5833 608.5416 L 873.12494 555.625 L 1058.3333 582.0833 Q 1269.9999 608.5416 1243.5416 661.4583 Q 1243.5416 714.37494 1217.0833 714.37494 Q 1164.1666 714.37494 1164.1666 793.74994 Q 1137.7083 873.12494 978.95825 846.6666 Q 820.2083 846.6666 820.2083 793.74994 Q 846.6666 740.8333 846.6666 740.8333 Q 846.6666 767.2916 899.5833 714.37494 Q 899.5833 661.4583 899.5833 608.5416 z" svg:height="11.906249mm" draw:style-name="style-1815" svg:viewBox="0.0 0.0 1613.9583 1190.6249" svg:width="16.139582mm" svg:x="135.99582mm" svg:y="204.78749mm"/>
          <draw:path svg:d="M 79.37499 0.0 L 79.37499 0.0 L 132.29166 26.458332 Q 185.20833 52.916664 211.66666 79.37499 Q 238.12498 105.83333 238.12498 105.83333 L 238.12498 105.83333 L 264.5833 158.74998 Q 291.04166 211.66666 317.49997 238.12498 Q 343.9583 238.12498 396.87497 370.41666 Q 449.79166 476.24997 449.79166 582.0833 Q 449.79166 687.9166 476.24997 740.8333 L 476.24997 767.2916 L 449.79166 767.2916 Q 449.79166 740.8333 449.79166 740.8333 Q 423.3333 740.8333 343.9583 740.8333 Q 291.04166 740.8333 238.12498 740.8333 Q 185.20833 714.37494 185.20833 687.9166 Q 185.20833 661.4583 132.29166 661.4583 L 105.83333 661.4583 L 79.37499 661.4583 Q 79.37499 634.99994 79.37499 634.99994 L 79.37499 634.99994 L 79.37499 634.99994 Q 79.37499 608.5416 79.37499 555.625 Q 79.37499 502.7083 105.83333 502.7083 Q 132.29166 502.7083 132.29166 529.1666 Q 132.29166 555.625 158.74998 555.625 Q 185.20833 529.1666 211.66666 423.3333 L 238.12498 291.04166 L 238.12498 264.5833 L 238.12498 238.12498 L 211.66666 238.12498 L 185.20833 238.12498 L 185.20833 264.5833 Q 185.20833 291.04166 79.37499 291.04166 L 0.0 264.5833 L 0.0 264.5833 L 0.0 264.5833 L 0.0 264.5833 L 0.0 264.5833 L 0.0 238.12498 L 26.458332 238.12498 L 26.458332 211.66666 Q 26.458332 211.66666 0.0 132.29166 L 0.0 52.916664 L 0.0 52.916664 Q 26.458332 52.916664 26.458332 52.916664 L 26.458332 26.458332 L 26.458332 26.458332 Q 52.916664 0.0 79.37499 0.0 z" svg:height="7.6729164mm" draw:style-name="style-1816" svg:viewBox="0.0 0.0 476.24997 767.2916" svg:width="4.7625mm" svg:x="243.15207mm" svg:y="136.525mm"/>
          <draw:path svg:d="M 105.83333 264.5833 L 105.83333 238.12498 L 52.916664 238.12498 Q -26.458332 238.12498 0.0 158.74998 Q 52.916664 105.83333 26.458332 52.916664 Q 26.458332 -26.458332 105.83333 0.0 Q 158.74998 52.916664 238.12498 52.916664 Q 317.49997 52.916664 291.04166 105.83333 Q 264.5833 185.20833 291.04166 211.66666 Q 291.04166 238.12498 238.12498 238.12498 Q 185.20833 238.12498 158.74998 264.5833 Q 132.29166 317.49997 105.83333 264.5833 z" svg:height="2.6458333mm" draw:style-name="style-1817" svg:viewBox="0.0 0.0 291.04166 264.5833" svg:width="2.9104166mm" svg:x="92.075mm" svg:y="37.041664mm"/>
          <draw:path svg:d="M 26.458332 0.0 L 52.916664 26.458332 L 105.83333 26.458332 Q 185.20833 26.458332 211.66666 52.916664 L 211.66666 52.916664 L 211.66666 52.916664 L 211.66666 79.37499 L 264.5833 79.37499 L 291.04166 79.37499 L 291.04166 132.29166 L 264.5833 158.74998 L 264.5833 158.74998 L 264.5833 185.20833 L 264.5833 185.20833 L 264.5833 185.20833 L 238.12498 185.20833 L 211.66666 185.20833 L 158.74998 158.74998 Q 105.83333 132.29166 52.916664 105.83333 L 0.0 79.37499 L 0.0 26.458332 Q 0.0 -26.458332 26.458332 0.0 z" svg:height="1.8520832mm" draw:style-name="style-1818" svg:viewBox="0.0 0.0 291.04166 185.20833" svg:width="2.9104166mm" svg:x="226.48332mm" svg:y="170.65623mm"/>
          <draw:path svg:d="M 423.3333 26.458332 L 449.79166 26.458332 L 449.79166 26.458332 Q 449.79166 26.458332 476.24997 52.916664 L 476.24997 52.916664 L 476.24997 52.916664 Q 476.24997 79.37499 529.1666 79.37499 L 608.5416 79.37499 L 634.99994 79.37499 Q 661.4583 79.37499 687.9166 79.37499 L 687.9166 79.37499 L 687.9166 79.37499 Q 687.9166 79.37499 687.9166 105.83333 L 714.37494 105.83333 L 767.2916 238.12498 Q 793.74994 370.41666 820.2083 449.79166 L 820.2083 529.1666 L 793.74994 529.1666 Q 740.8333 555.625 687.9166 555.625 L 661.4583 555.625 L 661.4583 555.625 Q 661.4583 555.625 687.9166 529.1666 Q 714.37494 529.1666 687.9166 449.79166 Q 687.9166 396.87497 608.5416 396.87497 Q 529.1666 396.87497 555.625 476.24997 L 582.0833 555.625 L 555.625 555.625 Q 529.1666 555.625 502.7083 555.625 Q 476.24997 555.625 343.9583 555.625 L 211.66666 555.625 L 158.74998 555.625 L 105.83333 555.625 L 105.83333 555.625 L 105.83333 529.1666 L 79.37499 529.1666 L 79.37499 502.7083 L 79.37499 502.7083 L 79.37499 502.7083 L 105.83333 502.7083 L 158.74998 502.7083 L 158.74998 476.24997 Q 158.74998 476.24997 211.66666 396.87497 L 211.66666 343.9583 L 211.66666 343.9583 L 211.66666 343.9583 L 211.66666 317.49997 Q 211.66666 317.49997 105.83333 264.5833 L 52.916664 211.66666 L 26.458332 211.66666 L 26.458332 185.20833 L 26.458332 185.20833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105.83333 79.37499 L 132.29166 79.37499 L 132.29166 105.83333 L 158.74998 105.83333 L 158.74998 105.83333 L 158.74998 132.29166 L 158.74998 132.29166 L 158.74998 132.29166 L 185.20833 105.83333 Q 185.20833 79.37499 211.66666 79.37499 Q 264.5833 52.916664 264.5833 26.458332 Q 264.5833 0.0 317.49997 0.0 Q 343.9583 -26.458332 370.41666 0.0 Q 396.87497 26.458332 423.3333 26.458332 z" svg:height="5.5562496mm" draw:style-name="style-1819" svg:viewBox="0.0 0.0 820.2083 555.625" svg:width="8.202083mm" svg:x="155.575mm" svg:y="186.53123mm"/>
          <draw:path svg:d="M 238.12498 423.3333 L 211.66666 449.79166 L 211.66666 449.79166 L 211.66666 449.79166 L 185.20833 476.24997 L 158.74998 476.24997 L 158.74998 449.79166 L 158.74998 423.3333 L 132.29166 396.87497 L 105.83333 343.9583 L 105.83333 343.9583 L 105.83333 343.9583 L 52.916664 317.49997 Q -26.458332 291.04166 0.0 238.12498 Q 52.916664 158.74998 52.916664 79.37499 Q 52.916664 -26.458332 132.29166 0.0 Q 211.66666 26.458332 291.04166 26.458332 Q 370.41666 26.458332 396.87497 132.29166 Q 423.3333 238.12498 423.3333 291.04166 Q 449.79166 343.9583 370.41666 370.41666 Q 264.5833 396.87497 264.5833 396.87497 Q 264.5833 396.87497 238.12498 423.3333 z" svg:height="4.7625mm" draw:style-name="style-1820" svg:viewBox="0.0 0.0 423.3333 476.24997" svg:width="4.233333mm" svg:x="206.90416mm" svg:y="169.5979mm"/>
          <draw:path svg:d="M 264.5833 26.458332 L 264.5833 0.0 L 291.04166 52.916664 Q 291.04166 105.83333 396.87497 105.83333 Q 502.7083 79.37499 582.0833 79.37499 L 661.4583 79.37499 L 661.4583 105.83333 L 661.4583 105.83333 L 608.5416 132.29166 Q 608.5416 158.74998 582.0833 185.20833 L 582.0833 185.20833 L 582.0833 185.20833 Q 555.625 185.20833 555.625 185.20833 L 555.625 211.66666 L 476.24997 264.5833 Q 396.87497 343.9583 343.9583 343.9583 L 317.49997 343.9583 L 291.04166 370.41666 L 291.04166 370.41666 L 264.5833 370.41666 L 238.12498 370.41666 L 185.20833 370.41666 Q 105.83333 343.9583 79.37499 343.9583 Q 52.916664 343.9583 26.458332 238.12498 Q -26.458332 158.74998 0.0 158.74998 L 26.458332 132.29166 L 52.916664 132.29166 L 79.37499 132.29166 L 79.37499 105.83333 L 79.37499 105.83333 L 105.83333 105.83333 L 105.83333 79.37499 L 105.83333 79.37499 L 79.37499 79.37499 L 79.37499 79.37499 L 79.37499 79.37499 L 79.37499 52.916664 L 79.37499 52.916664 L 105.83333 52.916664 L 132.29166 79.37499 L 185.20833 79.37499 L 211.66666 79.37499 L 238.12498 52.916664 L 264.5833 52.916664 L 264.5833 26.458332 z" svg:height="3.7041664mm" draw:style-name="style-1821" svg:viewBox="0.0 0.0 661.4583 370.41666" svg:width="6.614583mm" svg:x="40.481247mm" svg:y="114.03541mm"/>
          <draw:path svg:d="M 291.04166 0.0 L 291.04166 0.0 L 291.04166 52.916664 Q 317.49997 79.37499 317.49997 132.29166 L 317.49997 185.20833 L 317.49997 317.49997 L 317.49997 423.3333 L 291.04166 740.8333 Q 264.5833 1084.7916 238.12498 1111.25 L 238.12498 1137.7083 L 211.66666 1137.7083 Q 158.74998 1137.7083 158.74998 1058.3333 Q 132.29166 978.95825 52.916664 952.49994 L 0.0 952.49994 L 0.0 926.0416 Q 0.0 899.5833 52.916664 899.5833 Q 79.37499 899.5833 79.37499 793.74994 Q 105.83333 714.37494 132.29166 396.87497 L 158.74998 79.37499 L 211.66666 52.916664 Q 264.5833 52.916664 264.5833 26.458332 Q 264.5833 0.0 291.04166 0.0 z" svg:height="11.377083mm" draw:style-name="style-1822" svg:viewBox="0.0 0.0 317.49997 1137.7083" svg:width="3.1749997mm" svg:x="82.549995mm" svg:y="139.7mm"/>
          <draw:path svg:d="M 608.5416 0.0 L 608.5416 0.0 L 608.5416 26.458332 L 608.5416 52.916664 L 582.0833 79.37499 Q 582.0833 105.83333 634.99994 105.83333 Q 687.9166 79.37499 687.9166 105.83333 L 687.9166 105.83333 L 687.9166 132.29166 Q 661.4583 132.29166 634.99994 158.74998 Q 608.5416 185.20833 343.9583 185.20833 L 52.916664 238.12498 L 52.916664 238.12498 L 52.916664 238.12498 L 26.458332 238.12498 L 26.458332 238.12498 L 26.458332 238.12498 Q 26.458332 211.66666 0.0 211.66666 L 0.0 185.20833 L 26.458332 185.20833 Q 79.37499 185.20833 79.37499 158.74998 L 79.37499 158.74998 L 317.49997 105.83333 Q 555.625 26.458332 555.625 26.458332 Q 582.0833 26.458332 608.5416 0.0 z" svg:height="2.38125mm" draw:style-name="style-1823" svg:viewBox="0.0 0.0 687.9166 238.12498" svg:width="6.879166mm" svg:x="189.70624mm" svg:y="72.23125mm"/>
          <draw:path svg:d="M 396.87497 105.83333 L 396.87497 105.83333 L 396.87497 132.29166 Q 396.87497 158.74998 396.87497 158.74998 L 396.87497 158.74998 L 396.87497 185.20833 L 396.87497 185.20833 L 396.87497 185.20833 Q 396.87497 211.66666 396.87497 264.5833 Q 396.87497 317.49997 317.49997 343.9583 L 264.5833 343.9583 L 264.5833 317.49997 Q 264.5833 291.04166 185.20833 317.49997 Q 105.83333 343.9583 79.37499 238.12498 L 79.37499 158.74998 L 26.458332 158.74998 L 0.0 158.74998 L 79.37499 79.37499 Q 132.29166 26.458332 132.29166 0.0 L 158.74998 0.0 L 185.20833 79.37499 Q 185.20833 185.20833 211.66666 158.74998 L 238.12498 132.29166 L 317.49997 52.916664 Q 396.87497 -26.458332 396.87497 26.458332 Q 396.87497 79.37499 396.87497 105.83333 z" svg:height="3.439583mm" draw:style-name="style-1824" svg:viewBox="0.0 0.0 396.87497 343.9583" svg:width="3.9687498mm" svg:x="127.26458mm" svg:y="74.347916mm"/>
          <draw:path svg:d="M 370.41666 0.0 L 476.24997 0.0 L 476.24997 0.0 Q 476.24997 0.0 502.7083 26.458332 L 529.1666 26.458332 L 555.625 26.458332 L 582.0833 52.916664 L 582.0833 52.916664 L 582.0833 52.916664 L 529.1666 52.916664 Q 476.24997 52.916664 502.7083 79.37499 L 502.7083 105.83333 L 476.24997 105.83333 Q 449.79166 105.83333 449.79166 158.74998 Q 423.3333 185.20833 238.12498 211.66666 L 52.916664 264.5833 L 26.458332 264.5833 L 26.458332 264.5833 L 26.458332 264.5833 L 0.0 264.5833 L 26.458332 211.66666 Q 26.458332 158.74998 79.37499 132.29166 Q 132.29166 105.83333 185.20833 52.916664 Q 211.66666 0.0 238.12498 0.0 Q 264.5833 0.0 370.41666 0.0 z" svg:height="2.6458333mm" draw:style-name="style-1825" svg:viewBox="0.0 0.0 582.0833 264.5833" svg:width="5.820833mm" svg:x="148.9604mm" svg:y="158.22083mm"/>
          <draw:path svg:d="M 449.79166 0.0 L 476.24997 0.0 L 476.24997 0.0 Q 476.24997 26.458332 502.7083 26.458332 L 502.7083 26.458332 L 529.1666 52.916664 Q 555.625 79.37499 555.625 105.83333 L 582.0833 105.83333 L 582.0833 132.29166 L 608.5416 158.74998 L 608.5416 158.74998 L 608.5416 185.20833 L 608.5416 185.20833 L 608.5416 185.20833 L 634.99994 185.20833 L 634.99994 185.20833 L 634.99994 211.66666 L 661.4583 211.66666 L 661.4583 264.5833 Q 687.9166 291.04166 767.2916 317.49997 L 873.12494 343.9583 L 873.12494 343.9583 L 873.12494 343.9583 L 820.2083 343.9583 L 793.74994 343.9583 L 793.74994 370.41666 L 767.2916 370.41666 L 767.2916 370.41666 L 767.2916 396.87497 L 767.2916 396.87497 L 767.2916 396.87497 L 661.4583 396.87497 Q 555.625 396.87497 396.87497 396.87497 L 264.5833 396.87497 L 264.5833 396.87497 Q 238.12498 370.41666 238.12498 370.41666 L 238.12498 370.41666 L 238.12498 343.9583 Q 238.12498 343.9583 211.66666 343.9583 L 211.66666 343.9583 L 185.20833 343.9583 Q 132.29166 343.9583 79.37499 317.49997 L 0.0 317.49997 L 0.0 317.49997 L 0.0 291.04166 L 26.458332 291.04166 L 52.916664 291.04166 L 52.916664 264.5833 L 52.916664 238.12498 L 79.37499 238.12498 Q 105.83333 238.12498 52.916664 132.29166 L 0.0 0.0 L 211.66666 0.0 Q 396.87497 0.0 423.3333 0.0 Q 449.79166 -26.458332 449.79166 0.0 z" svg:height="3.9687498mm" draw:style-name="style-1826" svg:viewBox="0.0 0.0 873.12494 396.87497" svg:width="8.73125mm" svg:x="105.03958mm" svg:y="78.581245mm"/>
          <draw:path svg:d="M 687.9166 26.458332 L 687.9166 0.0 L 714.37494 0.0 Q 767.2916 0.0 767.2916 52.916664 Q 740.8333 105.83333 793.74994 79.37499 Q 846.6666 26.458332 873.12494 26.458332 L 899.5833 26.458332 L 926.0416 52.916664 Q 952.49994 79.37499 952.49994 79.37499 L 952.49994 79.37499 L 952.49994 79.37499 Q 926.0416 79.37499 926.0416 105.83333 Q 926.0416 132.29166 899.5833 132.29166 Q 873.12494 132.29166 767.2916 291.04166 L 687.9166 449.79166 L 687.9166 396.87497 Q 661.4583 370.41666 661.4583 343.9583 Q 608.5416 317.49997 608.5416 370.41666 Q 582.0833 423.3333 529.1666 423.3333 L 476.24997 423.3333 L 476.24997 449.79166 L 502.7083 476.24997 L 502.7083 529.1666 Q 529.1666 555.625 555.625 582.0833 L 582.0833 582.0833 L 582.0833 608.5416 Q 555.625 608.5416 529.1666 634.99994 Q 502.7083 661.4583 502.7083 687.9166 Q 476.24997 740.8333 449.79166 740.8333 L 423.3333 767.2916 L 423.3333 767.2916 L 396.87497 767.2916 L 396.87497 767.2916 L 396.87497 767.2916 L 396.87497 793.74994 L 396.87497 793.74994 L 370.41666 793.74994 L 370.41666 820.2083 L 370.41666 820.2083 L 343.9583 820.2083 L 343.9583 873.12494 L 343.9583 899.5833 L 317.49997 899.5833 L 291.04166 899.5833 L 291.04166 873.12494 L 291.04166 846.6666 L 291.04166 820.2083 Q 291.04166 820.2083 317.49997 767.2916 L 317.49997 714.37494 L 264.5833 714.37494 Q 211.66666 714.37494 185.20833 687.9166 Q 158.74998 687.9166 158.74998 714.37494 Q 158.74998 767.2916 79.37499 767.2916 L 0.0 767.2916 L 0.0 740.8333 L 0.0 714.37494 L 26.458332 714.37494 L 52.916664 714.37494 L 52.916664 687.9166 L 26.458332 661.4583 L 26.458332 634.99994 L 26.458332 608.5416 L 0.0 608.5416 L 0.0 608.5416 L 0.0 582.0833 L 0.0 582.0833 L 26.458332 582.0833 Q 79.37499 582.0833 79.37499 502.7083 Q 79.37499 423.3333 79.37499 396.87497 L 79.37499 370.41666 L 79.37499 370.41666 L 79.37499 343.9583 L 79.37499 343.9583 L 79.37499 343.9583 L 105.83333 291.04166 Q 105.83333 264.5833 132.29166 264.5833 Q 158.74998 238.12498 185.20833 238.12498 L 185.20833 238.12498 L 185.20833 264.5833 Q 185.20833 291.04166 291.04166 291.04166 Q 396.87497 264.5833 396.87497 238.12498 Q 396.87497 211.66666 396.87497 185.20833 L 396.87497 158.74998 L 396.87497 158.74998 Q 396.87497 158.74998 423.3333 132.29166 L 423.3333 132.29166 L 423.3333 132.29166 Q 449.79166 132.29166 449.79166 132.29166 L 449.79166 105.83333 L 502.7083 79.37499 Q 529.1666 26.458332 608.5416 26.458332 Q 661.4583 26.458332 687.9166 26.458332 z" svg:height="8.995832mm" draw:style-name="style-1827" svg:viewBox="0.0 0.0 952.49994 899.5833" svg:width="9.525mm" svg:x="268.0229mm" svg:y="71.17291mm"/>
          <draw:path svg:d="M 767.2916 79.37499 L 846.6666 0.0 L 793.74994 105.83333 Q 767.2916 211.66666 740.8333 238.12498 L 740.8333 291.04166 L 714.37494 343.9583 Q 661.4583 370.41666 661.4583 370.41666 L 661.4583 396.87497 L 661.4583 396.87497 L 661.4583 396.87497 L 634.99994 396.87497 L 634.99994 396.87497 L 634.99994 423.3333 Q 608.5416 423.3333 608.5416 449.79166 L 608.5416 449.79166 L 608.5416 449.79166 Q 608.5416 449.79166 582.0833 449.79166 L 582.0833 476.24997 L 396.87497 582.0833 Q 238.12498 661.4583 158.74998 687.9166 L 79.37499 714.37494 L 79.37499 714.37494 L 79.37499 714.37494 L 52.916664 714.37494 L 52.916664 714.37494 L 26.458332 740.8333 L 0.0 740.8333 L 0.0 714.37494 L 26.458332 661.4583 L 26.458332 634.99994 L 26.458332 608.5416 L 26.458332 608.5416 L 26.458332 608.5416 L 105.83333 582.0833 Q 185.20833 555.625 158.74998 555.625 Q 132.29166 555.625 132.29166 529.1666 L 158.74998 529.1666 L 185.20833 529.1666 L 238.12498 502.7083 L 291.04166 502.7083 L 317.49997 502.7083 L 317.49997 476.24997 L 343.9583 476.24997 L 343.9583 449.79166 Q 343.9583 423.3333 396.87497 423.3333 Q 423.3333 396.87497 502.7083 343.9583 Q 582.0833 291.04166 608.5416 238.12498 Q 608.5416 185.20833 634.99994 185.20833 L 661.4583 158.74998 L 687.9166 158.74998 Q 687.9166 132.29166 767.2916 79.37499 z" svg:height="7.408333mm" draw:style-name="style-1828" svg:viewBox="0.0 0.0 846.6666 740.8333" svg:width="8.466666mm" svg:x="46.302082mm" svg:y="117.21041mm"/>
          <draw:path svg:d="M 105.83333 79.37499 L 211.66666 0.0 L 291.04166 0.0 L 343.9583 26.458332 L 343.9583 26.458332 L 343.9583 26.458332 L 317.49997 26.458332 L 317.49997 26.458332 L 343.9583 52.916664 L 396.87497 79.37499 L 476.24997 105.83333 Q 555.625 132.29166 582.0833 158.74998 L 608.5416 158.74998 L 608.5416 185.20833 Q 608.5416 211.66666 582.0833 211.66666 Q 555.625 211.66666 555.625 238.12498 L 555.625 264.5833 L 529.1666 291.04166 L 502.7083 343.9583 L 502.7083 343.9583 L 502.7083 343.9583 L 502.7083 370.41666 L 502.7083 370.41666 L 529.1666 396.87497 L 529.1666 396.87497 L 449.79166 502.7083 Q 396.87497 608.5416 343.9583 767.2916 Q 291.04166 952.49994 211.66666 1031.875 Q 132.29166 1137.7083 105.83333 1137.7083 L 79.37499 1137.7083 L 79.37499 1111.25 L 79.37499 1084.7916 L 105.83333 1084.7916 L 105.83333 1084.7916 L 105.83333 1058.3333 L 132.29166 1058.3333 L 132.29166 1058.3333 L 132.29166 1031.875 L 132.29166 1031.875 L 132.29166 1031.875 L 158.74998 1005.4166 L 158.74998 978.95825 L 185.20833 978.95825 L 211.66666 978.95825 L 211.66666 926.0416 Q 185.20833 873.12494 185.20833 714.37494 Q 185.20833 529.1666 211.66666 343.9583 L 238.12498 158.74998 L 211.66666 158.74998 Q 211.66666 132.29166 132.29166 132.29166 L 52.916664 132.29166 L 26.458332 158.74998 L 0.0 158.74998 L 0.0 132.29166 Q 26.458332 132.29166 105.83333 79.37499 z" svg:height="11.377083mm" draw:style-name="style-1829" svg:viewBox="0.0 0.0 608.5416 1137.7083" svg:width="6.0854163mm" svg:x="54.768745mm" svg:y="137.31874mm"/>
          <draw:path svg:d="M 26.458332 79.37499 L 0.0 0.0 L 26.458332 0.0 L 52.916664 0.0 L 52.916664 0.0 L 52.916664 26.458332 L 79.37499 26.458332 L 79.37499 26.458332 L 79.37499 26.458332 Q 79.37499 26.458332 79.37499 52.916664 L 105.83333 52.916664 L 105.83333 52.916664 L 132.29166 52.916664 L 158.74998 79.37499 Q 185.20833 132.29166 211.66666 132.29166 L 211.66666 132.29166 L 211.66666 158.74998 L 238.12498 158.74998 L 238.12498 158.74998 L 238.12498 185.20833 L 238.12498 185.20833 L 238.12498 185.20833 L 264.5833 185.20833 L 264.5833 185.20833 L 264.5833 211.66666 L 291.04166 211.66666 L 291.04166 211.66666 L 291.04166 238.12498 L 343.9583 238.12498 L 370.41666 238.12498 L 396.87497 238.12498 L 423.3333 238.12498 L 449.79166 238.12498 L 449.79166 238.12498 L 555.625 238.12498 Q 687.9166 238.12498 714.37494 264.5833 L 767.2916 264.5833 L 767.2916 291.04166 Q 740.8333 343.9583 714.37494 343.9583 Q 687.9166 343.9583 687.9166 370.41666 Q 687.9166 396.87497 767.2916 343.9583 Q 820.2083 291.04166 873.12494 291.04166 L 952.49994 291.04166 L 952.49994 291.04166 L 952.49994 317.49997 L 952.49994 317.49997 Q 926.0416 317.49997 926.0416 343.9583 L 926.0416 343.9583 L 926.0416 343.9583 L 926.0416 343.9583 L 899.5833 343.9583 L 899.5833 370.41666 L 899.5833 370.41666 L 873.12494 370.41666 L 873.12494 396.87497 L 873.12494 396.87497 L 873.12494 396.87497 L 873.12494 396.87497 L 846.6666 396.87497 L 846.6666 423.3333 L 846.6666 423.3333 L 820.2083 423.3333 L 820.2083 423.3333 L 820.2083 449.79166 L 820.2083 449.79166 L 820.2083 449.79166 L 793.74994 449.79166 L 793.74994 449.79166 L 608.5416 476.24997 Q 449.79166 476.24997 449.79166 449.79166 Q 449.79166 423.3333 264.5833 449.79166 L 79.37499 476.24997 L 79.37499 423.3333 Q 79.37499 370.41666 79.37499 317.49997 L 79.37499 264.5833 L 52.916664 238.12498 Q 26.458332 185.20833 26.458332 79.37499 z" svg:height="4.7625mm" draw:style-name="style-1830" svg:viewBox="0.0 0.0 952.49994 476.24997" svg:width="9.525mm" svg:x="97.10208mm" svg:y="151.07707mm"/>
          <draw:path svg:d="M 211.66666 0.0 L 264.5833 0.0 L 476.24997 52.916664 Q 687.9166 105.83333 740.8333 132.29166 Q 767.2916 132.29166 793.74994 185.20833 Q 820.2083 238.12498 846.6666 238.12498 Q 873.12494 238.12498 952.49994 343.9583 Q 1058.3333 449.79166 1084.7916 476.24997 Q 1111.25 476.24997 1164.1666 555.625 Q 1217.0833 608.5416 1243.5416 634.99994 Q 1269.9999 634.99994 1322.9166 687.9166 Q 1349.3749 714.37494 1349.3749 740.8333 L 1349.3749 740.8333 L 1375.8333 767.2916 Q 1375.8333 820.2083 1375.8333 820.2083 L 1375.8333 820.2083 L 1402.2916 873.12494 L 1428.7499 899.5833 L 1428.7499 899.5833 L 1428.7499 926.0416 L 1428.7499 926.0416 L 1428.7499 926.0416 L 1428.7499 926.0416 L 1428.7499 952.49994 L 1428.7499 952.49994 L 1428.7499 978.95825 L 1375.8333 978.95825 Q 1349.3749 978.95825 1269.9999 952.49994 L 1190.6249 926.0416 L 1190.6249 1058.3333 L 1190.6249 1190.6249 L 1190.6249 1190.6249 L 1164.1666 1190.6249 L 1164.1666 1084.7916 L 1164.1666 978.95825 L 1137.7083 952.49994 Q 1111.25 926.0416 1084.7916 926.0416 Q 1058.3333 899.5833 1058.3333 873.12494 Q 1058.3333 820.2083 926.0416 687.9166 Q 793.74994 555.625 687.9166 476.24997 Q 529.1666 396.87497 396.87497 370.41666 L 264.5833 343.9583 L 264.5833 370.41666 Q 264.5833 370.41666 238.12498 396.87497 L 238.12498 396.87497 L 211.66666 396.87497 L 185.20833 396.87497 L 185.20833 343.9583 Q 158.74998 291.04166 185.20833 291.04166 Q 211.66666 264.5833 185.20833 185.20833 L 158.74998 105.83333 L 132.29166 105.83333 L 132.29166 79.37499 L 132.29166 79.37499 L 105.83333 79.37499 L 105.83333 79.37499 L 105.83333 79.37499 L 79.37499 79.37499 L 52.916664 79.37499 L 26.458332 79.37499 L 0.0 79.37499 L 0.0 52.916664 Q 0.0 26.458332 105.83333 26.458332 Q 185.20833 26.458332 211.66666 0.0 z" svg:height="11.906249mm" draw:style-name="style-1831" svg:viewBox="0.0 0.0 1428.7499 1190.6249" svg:width="14.287499mm" svg:x="150.81248mm" svg:y="150.54791mm"/>
          <draw:path svg:d="M 52.916664 0.0 L 132.29166 0.0 L 132.29166 0.0 L 132.29166 0.0 L 105.83333 26.458332 Q 52.916664 52.916664 158.74998 52.916664 Q 264.5833 79.37499 264.5833 79.37499 L 264.5833 105.83333 L 291.04166 105.83333 Q 317.49997 105.83333 317.49997 158.74998 Q 317.49997 185.20833 476.24997 211.66666 Q 661.4583 211.66666 634.99994 238.12498 Q 608.5416 264.5833 634.99994 264.5833 L 687.9166 264.5833 L 634.99994 264.5833 Q 582.0833 291.04166 582.0833 317.49997 L 582.0833 343.9583 L 634.99994 343.9583 L 661.4583 343.9583 L 661.4583 343.9583 L 661.4583 370.41666 L 634.99994 370.41666 Q 608.5416 370.41666 582.0833 396.87497 L 555.625 423.3333 L 476.24997 423.3333 Q 396.87497 423.3333 291.04166 396.87497 L 185.20833 396.87497 L 185.20833 370.41666 Q 158.74998 370.41666 132.29166 317.49997 L 79.37499 238.12498 L 52.916664 238.12498 L 52.916664 238.12498 L 52.916664 211.66666 Q 52.916664 211.66666 52.916664 211.66666 Q 52.916664 185.20833 26.458332 158.74998 L 0.0 105.83333 L 0.0 105.83333 Q 0.0 79.37499 0.0 52.916664 Q 0.0 26.458332 52.916664 0.0 z" svg:height="4.233333mm" draw:style-name="style-1832" svg:viewBox="0.0 0.0 687.9166 423.3333" svg:width="6.879166mm" svg:x="92.604164mm" svg:y="129.11665mm"/>
          <draw:path svg:d="M 158.74998 185.20833 L 238.12498 0.0 L 238.12498 26.458332 Q 238.12498 52.916664 264.5833 52.916664 Q 291.04166 52.916664 291.04166 79.37499 Q 317.49997 132.29166 317.49997 158.74998 L 317.49997 185.20833 L 370.41666 238.12498 Q 370.41666 291.04166 423.3333 185.20833 Q 476.24997 105.83333 502.7083 105.83333 L 502.7083 105.83333 L 476.24997 185.20833 Q 476.24997 238.12498 502.7083 238.12498 Q 529.1666 264.5833 502.7083 317.49997 Q 476.24997 370.41666 502.7083 396.87497 Q 555.625 396.87497 555.625 449.79166 L 555.625 476.24997 L 555.625 502.7083 Q 529.1666 529.1666 529.1666 529.1666 L 529.1666 529.1666 L 529.1666 529.1666 Q 529.1666 502.7083 476.24997 502.7083 Q 449.79166 502.7083 423.3333 449.79166 Q 423.3333 423.3333 370.41666 449.79166 Q 317.49997 502.7083 291.04166 449.79166 Q 264.5833 449.79166 264.5833 555.625 L 264.5833 687.9166 L 264.5833 687.9166 L 264.5833 714.37494 L 264.5833 714.37494 L 264.5833 714.37494 L 238.12498 714.37494 L 238.12498 714.37494 L 238.12498 740.8333 L 211.66666 740.8333 L 211.66666 740.8333 L 211.66666 767.2916 L 238.12498 767.2916 L 264.5833 767.2916 L 264.5833 793.74994 L 264.5833 793.74994 L 238.12498 820.2083 L 238.12498 820.2083 L 211.66666 820.2083 L 211.66666 820.2083 L 211.66666 793.74994 L 211.66666 793.74994 L 185.20833 793.74994 L 185.20833 767.2916 L 185.20833 767.2916 L 158.74998 767.2916 L 158.74998 767.2916 L 158.74998 767.2916 L 132.29166 740.8333 L 105.83333 740.8333 L 105.83333 714.37494 L 105.83333 687.9166 L 79.37499 661.4583 L 52.916664 634.99994 L 52.916664 634.99994 L 52.916664 661.4583 L 52.916664 661.4583 L 26.458332 661.4583 L 26.458332 634.99994 L 0.0 634.99994 L 0.0 634.99994 L 0.0 634.99994 L 0.0 608.5416 Q 0.0 608.5416 52.916664 476.24997 Q 105.83333 343.9583 158.74998 185.20833 z" svg:height="8.202083mm" draw:style-name="style-1833" svg:viewBox="0.0 0.0 555.625 820.2083" svg:width="5.5562496mm" svg:x="129.11665mm" svg:y="160.60208mm"/>
          <draw:path svg:d="M 105.83333 26.458332 L 79.37499 0.0 L 185.20833 52.916664 Q 264.5833 79.37499 291.04166 105.83333 L 291.04166 105.83333 L 291.04166 132.29166 Q 291.04166 158.74998 370.41666 317.49997 Q 423.3333 476.24997 449.79166 687.9166 L 449.79166 873.12494 L 423.3333 873.12494 L 370.41666 899.5833 L 370.41666 899.5833 L 370.41666 899.5833 L 343.9583 899.5833 L 317.49997 899.5833 L 317.49997 899.5833 L 317.49997 899.5833 L 264.5833 873.12494 L 211.66666 846.6666 L 185.20833 846.6666 L 158.74998 846.6666 L 158.74998 820.2083 Q 158.74998 793.74994 105.83333 740.8333 L 52.916664 687.9166 L 52.916664 661.4583 Q 52.916664 634.99994 0.0 317.49997 Q -26.458332 26.458332 52.916664 26.458332 Q 105.83333 52.916664 105.83333 26.458332 z" svg:height="8.995832mm" draw:style-name="style-1834" svg:viewBox="0.0 0.0 449.79166 899.5833" svg:width="4.497916mm" svg:x="108.479164mm" svg:y="33.337498mm"/>
          <draw:path svg:d="M 0.0 26.458332 L 0.0 0.0 L 26.458332 0.0 Q 79.37499 26.458332 79.37499 0.0 L 79.37499 0.0 L 158.74998 0.0 L 238.12498 0.0 L 238.12498 0.0 Q 238.12498 0.0 238.12498 26.458332 L 264.5833 26.458332 L 264.5833 26.458332 Q 264.5833 52.916664 185.20833 52.916664 L 105.83333 79.37499 L 105.83333 79.37499 Q 79.37499 79.37499 79.37499 105.83333 Q 79.37499 132.29166 26.458332 105.83333 Q 0.0 52.916664 0.0 26.458332 z" svg:height="1.0583333mm" draw:style-name="style-1835" svg:viewBox="0.0 0.0 264.5833 105.83333" svg:width="2.6458333mm" svg:x="186.53123mm" svg:y="147.6375mm"/>
          <draw:path svg:d="M 79.37499 26.458332 L 79.37499 52.916664 L 79.37499 132.29166 Q 79.37499 211.66666 79.37499 238.12498 L 79.37499 238.12498 L 79.37499 343.9583 Q 79.37499 476.24997 52.916664 476.24997 L 52.916664 449.79166 L 52.916664 449.79166 Q 26.458332 449.79166 26.458332 449.79166 L 26.458332 449.79166 L 26.458332 423.3333 Q 26.458332 396.87497 0.0 238.12498 Q -26.458332 105.83333 0.0 52.916664 Q 0.0 0.0 26.458332 0.0 Q 52.916664 0.0 79.37499 26.458332 z" svg:height="4.7625mm" draw:style-name="style-1836" svg:viewBox="0.0 0.0 79.37499 476.24997" svg:width="0.7937499mm" svg:x="183.35625mm" svg:y="102.393745mm"/>
          <draw:path svg:d="M 185.20833 52.916664 L 185.20833 52.916664 L 238.12498 132.29166 Q 264.5833 211.66666 343.9583 211.66666 Q 396.87497 238.12498 502.7083 370.41666 Q 582.0833 476.24997 608.5416 502.7083 L 608.5416 502.7083 L 608.5416 634.99994 L 608.5416 793.74994 L 608.5416 846.6666 Q 608.5416 873.12494 582.0833 873.12494 Q 555.625 873.12494 555.625 899.5833 L 555.625 926.0416 L 555.625 952.49994 L 555.625 978.95825 L 529.1666 978.95825 L 502.7083 1005.4166 L 502.7083 1005.4166 L 502.7083 1005.4166 L 476.24997 1005.4166 L 449.79166 1005.4166 L 370.41666 1005.4166 L 291.04166 1005.4166 L 238.12498 1005.4166 Q 185.20833 1005.4166 185.20833 978.95825 Q 185.20833 978.95825 158.74998 846.6666 L 132.29166 714.37494 L 105.83333 714.37494 L 79.37499 687.9166 L 79.37499 687.9166 L 79.37499 687.9166 L 52.916664 687.9166 Q 26.458332 661.4583 26.458332 740.8333 L 26.458332 793.74994 L 0.0 793.74994 L 0.0 793.74994 L 0.0 423.3333 L 0.0 79.37499 L 26.458332 79.37499 Q 52.916664 79.37499 79.37499 26.458332 Q 79.37499 -26.458332 132.29166 0.0 Q 158.74998 0.0 158.74998 26.458332 Q 185.20833 52.916664 185.20833 52.916664 z" svg:height="10.054166mm" draw:style-name="style-1837" svg:viewBox="0.0 0.0 608.5416 1005.4166" svg:width="6.0854163mm" svg:x="175.41875mm" svg:y="113.77083mm"/>
          <draw:path svg:d="M 79.37499 0.0 L 132.29166 0.0 L 264.5833 52.916664 Q 396.87497 105.83333 423.3333 132.29166 Q 449.79166 132.29166 449.79166 158.74998 L 449.79166 158.74998 L 449.79166 185.20833 Q 449.79166 185.20833 423.3333 185.20833 L 423.3333 211.66666 L 396.87497 211.66666 Q 370.41666 238.12498 291.04166 238.12498 L 238.12498 238.12498 L 211.66666 238.12498 L 185.20833 238.12498 L 185.20833 264.5833 L 158.74998 264.5833 L 158.74998 211.66666 Q 158.74998 158.74998 132.29166 158.74998 Q 105.83333 158.74998 105.83333 132.29166 Q 79.37499 105.83333 52.916664 79.37499 L 0.0 52.916664 L 26.458332 26.458332 Q 26.458332 26.458332 79.37499 0.0 z" svg:height="2.6458333mm" draw:style-name="style-1838" svg:viewBox="0.0 0.0 449.79166 264.5833" svg:width="4.497916mm" svg:x="70.643745mm" svg:y="87.57708mm"/>
          <draw:path svg:d="M 661.4583 0.0 L 661.4583 0.0 L 687.9166 0.0 L 714.37494 26.458332 L 767.2916 26.458332 L 846.6666 26.458332 L 846.6666 52.916664 L 873.12494 52.916664 L 873.12494 79.37499 L 873.12494 79.37499 L 846.6666 79.37499 L 846.6666 79.37499 L 820.2083 132.29166 Q 820.2083 185.20833 873.12494 185.20833 Q 899.5833 185.20833 926.0416 158.74998 L 926.0416 158.74998 L 926.0416 185.20833 Q 926.0416 238.12498 952.49994 238.12498 Q 978.95825 238.12498 978.95825 264.5833 L 978.95825 264.5833 L 978.95825 264.5833 Q 952.49994 291.04166 952.49994 291.04166 L 952.49994 291.04166 L 926.0416 291.04166 Q 873.12494 291.04166 820.2083 291.04166 Q 767.2916 264.5833 767.2916 291.04166 Q 767.2916 343.9583 820.2083 343.9583 Q 846.6666 343.9583 846.6666 396.87497 L 846.6666 423.3333 L 820.2083 476.24997 Q 820.2083 529.1666 820.2083 555.625 L 820.2083 582.0833 L 740.8333 793.74994 Q 661.4583 1005.4166 661.4583 1058.3333 Q 661.4583 1137.7083 687.9166 1137.7083 Q 714.37494 1137.7083 714.37494 1164.1666 L 740.8333 1164.1666 L 740.8333 1296.4583 Q 767.2916 1402.2916 767.2916 1402.2916 L 767.2916 1402.2916 L 767.2916 1428.7499 L 767.2916 1428.7499 L 793.74994 1428.7499 L 793.74994 1455.2083 L 793.74994 1455.2083 L 820.2083 1455.2083 L 820.2083 1508.1249 L 820.2083 1561.0416 L 767.2916 1561.0416 L 687.9166 1561.0416 L 661.4583 1561.0416 L 661.4583 1561.0416 L 661.4583 1561.0416 L 661.4583 1561.0416 L 634.99994 1534.5833 L 608.5416 1534.5833 L 608.5416 1534.5833 L 582.0833 1508.1249 L 582.0833 1508.1249 Q 555.625 1508.1249 555.625 1508.1249 L 529.1666 1481.6666 L 502.7083 1481.6666 Q 476.24997 1455.2083 396.87497 1428.7499 L 291.04166 1375.8333 L 291.04166 1375.8333 L 291.04166 1349.3749 L 264.5833 1349.3749 L 238.12498 1349.3749 L 291.04166 1322.9166 Q 317.49997 1296.4583 343.9583 1322.9166 Q 370.41666 1322.9166 370.41666 1296.4583 L 343.9583 1269.9999 L 343.9583 1269.9999 L 343.9583 1243.5416 L 343.9583 1243.5416 Q 343.9583 1243.5416 264.5833 1243.5416 Q 211.66666 1217.0833 185.20833 1190.6249 L 158.74998 1137.7083 L 158.74998 1111.25 Q 132.29166 1084.7916 132.29166 1058.3333 L 105.83333 1031.875 L 105.83333 952.49994 L 132.29166 873.12494 L 132.29166 873.12494 L 132.29166 873.12494 L 132.29166 846.6666 Q 132.29166 846.6666 79.37499 767.2916 Q 79.37499 714.37494 26.458332 687.9166 Q 0.0 661.4583 0.0 634.99994 L 0.0 582.0833 L 0.0 502.7083 Q 26.458332 449.79166 26.458332 423.3333 Q 26.458332 396.87497 158.74998 291.04166 L 291.04166 158.74998 L 317.49997 132.29166 Q 343.9583 132.29166 370.41666 105.83333 L 396.87497 105.83333 L 396.87497 105.83333 L 396.87497 132.29166 L 396.87497 132.29166 Q 396.87497 132.29166 423.3333 132.29166 L 423.3333 105.83333 L 449.79166 105.83333 Q 449.79166 79.37499 449.79166 79.37499 L 449.79166 79.37499 L 476.24997 79.37499 L 476.24997 79.37499 L 476.24997 52.916664 L 502.7083 52.916664 L 502.7083 52.916664 L 502.7083 79.37499 L 502.7083 79.37499 L 502.7083 79.37499 L 529.1666 79.37499 L 529.1666 79.37499 L 555.625 105.83333 Q 608.5416 105.83333 608.5416 52.916664 Q 634.99994 26.458332 661.4583 0.0 z" svg:height="15.610415mm" draw:style-name="style-1839" svg:viewBox="0.0 0.0 978.95825 1561.0416" svg:width="9.789583mm" svg:x="109.27291mm" svg:y="110.86041mm"/>
          <draw:path svg:d="M 0.0 52.916664 Q 0.0 0.0 52.916664 0.0 Q 105.83333 0.0 132.29166 52.916664 Q 132.29166 105.83333 52.916664 105.83333 Q 0.0 105.83333 0.0 52.916664 z" svg:height="1.0583333mm" draw:style-name="style-1840" svg:viewBox="0.0 0.0 132.29166 105.83333" svg:width="1.3229166mm" svg:x="161.39583mm" svg:y="195.2625mm"/>
          <draw:path svg:d="M 529.1666 26.458332 L 661.4583 26.458332 L 714.37494 52.916664 Q 793.74994 52.916664 767.2916 52.916664 Q 767.2916 52.916664 740.8333 52.916664 L 687.9166 52.916664 L 687.9166 52.916664 L 687.9166 52.916664 L 634.99994 79.37499 Q 634.99994 105.83333 634.99994 105.83333 L 634.99994 132.29166 L 634.99994 132.29166 Q 608.5416 158.74998 608.5416 185.20833 Q 582.0833 238.12498 476.24997 238.12498 L 370.41666 238.12498 L 185.20833 238.12498 L 0.0 238.12498 L 0.0 211.66666 L 0.0 185.20833 L 52.916664 185.20833 L 79.37499 158.74998 L 79.37499 158.74998 L 79.37499 158.74998 L 79.37499 158.74998 L 105.83333 158.74998 L 105.83333 158.74998 L 105.83333 158.74998 L 105.83333 132.29166 L 105.83333 132.29166 L 132.29166 132.29166 L 132.29166 105.83333 L 158.74998 105.83333 L 158.74998 105.83333 L 158.74998 105.83333 Q 158.74998 105.83333 185.20833 105.83333 L 185.20833 79.37499 L 264.5833 26.458332 Q 370.41666 0.0 370.41666 0.0 Q 396.87497 0.0 529.1666 26.458332 z" svg:height="2.38125mm" draw:style-name="style-1841" svg:viewBox="0.0 0.0 767.2916 238.12498" svg:width="7.6729164mm" svg:x="171.97916mm" svg:y="128.05832mm"/>
          <draw:path svg:d="M 238.12498 52.916664 L 238.12498 0.0 L 238.12498 0.0 L 264.5833 0.0 L 264.5833 26.458332 L 264.5833 52.916664 L 264.5833 52.916664 L 264.5833 52.916664 L 291.04166 52.916664 L 291.04166 79.37499 L 317.49997 79.37499 L 317.49997 79.37499 L 317.49997 52.916664 L 317.49997 52.916664 L 343.9583 52.916664 L 343.9583 52.916664 L 343.9583 52.916664 L 343.9583 26.458332 L 370.41666 26.458332 L 370.41666 0.0 L 370.41666 0.0 L 370.41666 0.0 L 396.87497 0.0 L 396.87497 0.0 L 396.87497 26.458332 Q 396.87497 52.916664 370.41666 105.83333 Q 317.49997 158.74998 343.9583 158.74998 Q 370.41666 158.74998 370.41666 211.66666 Q 343.9583 264.5833 343.9583 264.5833 L 317.49997 264.5833 L 343.9583 317.49997 Q 343.9583 370.41666 423.3333 291.04166 Q 476.24997 238.12498 502.7083 238.12498 L 502.7083 238.12498 L 502.7083 317.49997 Q 476.24997 423.3333 476.24997 423.3333 L 476.24997 423.3333 L 476.24997 370.41666 Q 449.79166 317.49997 370.41666 449.79166 Q 264.5833 555.625 264.5833 582.0833 L 264.5833 608.5416 L 291.04166 608.5416 L 317.49997 608.5416 L 291.04166 661.4583 Q 264.5833 714.37494 264.5833 740.8333 L 264.5833 767.2916 L 238.12498 767.2916 Q 211.66666 793.74994 158.74998 793.74994 L 132.29166 793.74994 L 132.29166 740.8333 Q 158.74998 714.37494 158.74998 714.37494 L 158.74998 687.9166 L 158.74998 687.9166 L 158.74998 687.9166 L 158.74998 582.0833 Q 158.74998 502.7083 132.29166 449.79166 L 105.83333 396.87497 L 105.83333 396.87497 Q 79.37499 370.41666 79.37499 370.41666 L 79.37499 370.41666 L 79.37499 370.41666 Q 52.916664 370.41666 52.916664 343.9583 L 52.916664 317.49997 L 26.458332 317.49997 L 26.458332 317.49997 L 0.0 343.9583 L 0.0 343.9583 L 0.0 317.49997 L 0.0 291.04166 L 26.458332 264.5833 L 52.916664 238.12498 L 52.916664 238.12498 L 52.916664 238.12498 L 52.916664 238.12498 L 52.916664 264.5833 L 52.916664 264.5833 L 52.916664 264.5833 L 105.83333 317.49997 Q 132.29166 370.41666 132.29166 370.41666 L 158.74998 370.41666 L 158.74998 317.49997 Q 158.74998 291.04166 185.20833 291.04166 L 185.20833 317.49997 L 211.66666 317.49997 L 238.12498 317.49997 L 238.12498 291.04166 L 264.5833 264.5833 L 264.5833 185.20833 Q 264.5833 105.83333 238.12498 52.916664 z" svg:height="7.9374995mm" draw:style-name="style-1842" svg:viewBox="0.0 0.0 502.7083 793.74994" svg:width="5.027083mm" svg:x="44.449997mm" svg:y="143.93332mm"/>
          <draw:path svg:d="M 185.20833 0.0 L 185.20833 0.0 L 211.66666 370.41666 Q 238.12498 767.2916 264.5833 846.6666 L 264.5833 926.0416 L 264.5833 952.49994 Q 238.12498 1005.4166 238.12498 978.95825 Q 238.12498 952.49994 185.20833 952.49994 Q 105.83333 978.95825 105.83333 952.49994 L 105.83333 899.5833 L 105.83333 873.12494 Q 79.37499 846.6666 79.37499 846.6666 L 79.37499 846.6666 L 79.37499 846.6666 Q 79.37499 820.2083 52.916664 687.9166 Q 26.458332 582.0833 26.458332 582.0833 Q 0.0 555.625 0.0 396.87497 L 0.0 238.12498 L 0.0 211.66666 L 0.0 185.20833 L 0.0 185.20833 L 26.458332 185.20833 L 26.458332 158.74998 L 26.458332 132.29166 L 79.37499 79.37499 Q 158.74998 0.0 185.20833 0.0 z" svg:height="9.789583mm" draw:style-name="style-1843" svg:viewBox="0.0 0.0 264.5833 978.95825" svg:width="2.6458333mm" svg:x="216.16457mm" svg:y="75.67083mm"/>
          <draw:path svg:d="M 343.9583 105.83333 L 370.41666 105.83333 L 370.41666 132.29166 Q 343.9583 158.74998 317.49997 211.66666 L 264.5833 238.12498 L 238.12498 238.12498 Q 238.12498 264.5833 238.12498 264.5833 L 238.12498 264.5833 L 238.12498 264.5833 Q 211.66666 264.5833 211.66666 291.04166 L 211.66666 291.04166 L 211.66666 317.49997 Q 185.20833 317.49997 158.74998 317.49997 Q 132.29166 343.9583 105.83333 396.87497 L 79.37499 449.79166 L 79.37499 449.79166 Q 79.37499 423.3333 52.916664 423.3333 Q 26.458332 423.3333 26.458332 370.41666 L 0.0 343.9583 L 26.458332 317.49997 Q 26.458332 317.49997 26.458332 264.5833 Q 26.458332 211.66666 52.916664 211.66666 L 52.916664 185.20833 L 79.37499 132.29166 Q 105.83333 105.83333 132.29166 79.37499 Q 158.74998 79.37499 158.74998 52.916664 Q 185.20833 26.458332 185.20833 26.458332 L 185.20833 26.458332 L 291.04166 0.0 Q 370.41666 0.0 317.49997 52.916664 Q 264.5833 105.83333 291.04166 105.83333 Q 317.49997 105.83333 343.9583 105.83333 z" svg:height="4.497916mm" draw:style-name="style-1844" svg:viewBox="0.0 0.0 370.41666 449.79166" svg:width="3.7041664mm" svg:x="223.5729mm" svg:y="43.391663mm"/>
          <draw:path svg:d="M 291.04166 0.0 L 317.49997 0.0 L 370.41666 0.0 L 423.3333 0.0 L 423.3333 26.458332 L 449.79166 26.458332 L 449.79166 52.916664 L 449.79166 105.83333 L 476.24997 158.74998 Q 476.24997 211.66666 476.24997 238.12498 L 502.7083 238.12498 L 502.7083 370.41666 Q 529.1666 502.7083 502.7083 502.7083 L 502.7083 502.7083 L 476.24997 502.7083 Q 476.24997 476.24997 476.24997 476.24997 Q 449.79166 476.24997 370.41666 423.3333 Q 291.04166 370.41666 211.66666 317.49997 Q 158.74998 238.12498 105.83333 238.12498 Q 79.37499 211.66666 52.916664 158.74998 L 0.0 105.83333 L 79.37499 158.74998 Q 158.74998 185.20833 158.74998 132.29166 L 158.74998 79.37499 L 211.66666 52.916664 Q 264.5833 52.916664 264.5833 26.458332 Q 238.12498 0.0 238.12498 0.0 L 238.12498 0.0 L 264.5833 0.0 Q 264.5833 0.0 291.04166 0.0 z" svg:height="5.027083mm" draw:style-name="style-1845" svg:viewBox="0.0 0.0 502.7083 502.7083" svg:width="5.027083mm" svg:x="94.19166mm" svg:y="33.337498mm"/>
          <draw:path svg:d="M 1402.2916 52.916664 L 1375.8333 0.0 L 1402.2916 52.916664 Q 1428.7499 105.83333 1534.5833 79.37499 Q 1640.4166 52.916664 1640.4166 79.37499 L 1640.4166 79.37499 L 1640.4166 79.37499 Q 1640.4166 105.83333 1613.9583 105.83333 Q 1613.9583 132.29166 1613.9583 211.66666 Q 1613.9583 264.5833 1587.4999 370.41666 Q 1561.0416 449.79166 1481.6666 476.24997 Q 1428.7499 529.1666 1402.2916 555.625 Q 1402.2916 608.5416 1296.4583 634.99994 L 1190.6249 634.99994 L 1190.6249 661.4583 L 1190.6249 661.4583 L 1164.1666 687.9166 Q 1137.7083 687.9166 1137.7083 714.37494 L 1164.1666 714.37494 L 1164.1666 740.8333 Q 1164.1666 767.2916 926.0416 793.74994 L 687.9166 793.74994 L 661.4583 793.74994 L 634.99994 793.74994 L 634.99994 793.74994 Q 608.5416 793.74994 608.5416 793.74994 L 608.5416 820.2083 L 608.5416 820.2083 Q 582.0833 846.6666 502.7083 740.8333 Q 396.87497 687.9166 291.04166 661.4583 L 158.74998 634.99994 L 158.74998 634.99994 L 132.29166 634.99994 L 132.29166 634.99994 L 132.29166 634.99994 L 132.29166 608.5416 L 132.29166 608.5416 L 105.83333 608.5416 L 105.83333 634.99994 L 105.83333 634.99994 L 79.37499 634.99994 L 79.37499 634.99994 L 79.37499 634.99994 L 79.37499 608.5416 L 79.37499 582.0833 L 52.916664 555.625 L 52.916664 529.1666 L 26.458332 529.1666 L 0.0 529.1666 L 26.458332 502.7083 L 79.37499 476.24997 L 185.20833 476.24997 Q 291.04166 476.24997 317.49997 449.79166 L 343.9583 449.79166 L 476.24997 449.79166 Q 608.5416 423.3333 608.5416 423.3333 L 608.5416 423.3333 L 634.99994 396.87497 Q 661.4583 370.41666 661.4583 396.87497 Q 687.9166 423.3333 714.37494 449.79166 L 740.8333 449.79166 L 793.74994 449.79166 L 846.6666 476.24997 L 873.12494 476.24997 L 926.0416 476.24997 L 926.0416 449.79166 L 926.0416 449.79166 L 926.0416 423.3333 L 926.0416 423.3333 L 926.0416 423.3333 L 926.0416 423.3333 L 873.12494 396.87497 Q 820.2083 396.87497 820.2083 370.41666 Q 820.2083 343.9583 767.2916 343.9583 L 740.8333 370.41666 L 740.8333 370.41666 L 740.8333 370.41666 L 714.37494 370.41666 L 714.37494 370.41666 L 714.37494 343.9583 L 714.37494 343.9583 L 714.37494 317.49997 L 714.37494 291.04166 L 714.37494 291.04166 L 714.37494 317.49997 L 767.2916 317.49997 L 793.74994 317.49997 L 793.74994 291.04166 L 820.2083 291.04166 L 820.2083 264.5833 L 820.2083 238.12498 L 873.12494 238.12498 L 899.5833 211.66666 L 926.0416 211.66666 Q 952.49994 158.74998 1031.875 158.74998 L 1111.25 158.74998 L 1084.7916 211.66666 Q 1084.7916 291.04166 1084.7916 291.04166 L 1084.7916 317.49997 L 1084.7916 317.49997 L 1084.7916 317.49997 L 1111.25 317.49997 L 1111.25 317.49997 L 1137.7083 317.49997 L 1164.1666 317.49997 L 1164.1666 317.49997 L 1190.6249 317.49997 L 1190.6249 317.49997 L 1190.6249 317.49997 L 1190.6249 291.04166 L 1190.6249 291.04166 L 1217.0833 291.04166 L 1217.0833 264.5833 L 1217.0833 264.5833 L 1243.5416 264.5833 L 1243.5416 264.5833 L 1243.5416 264.5833 L 1243.5416 238.12498 Q 1243.5416 238.12498 1269.9999 211.66666 L 1269.9999 185.20833 L 1269.9999 185.20833 Q 1296.4583 185.20833 1296.4583 158.74998 L 1296.4583 158.74998 L 1322.9166 158.74998 Q 1349.3749 158.74998 1349.3749 132.29166 L 1349.3749 132.29166 L 1375.8333 132.29166 Q 1402.2916 105.83333 1402.2916 52.916664 z M 846.6666 317.49997 Q 846.6666 317.49997 846.6666 291.04166 Q 873.12494 291.04166 873.12494 317.49997 Q 873.12494 317.49997 846.6666 317.49997 z" svg:height="8.202083mm" draw:style-name="style-1846" svg:viewBox="0.0 0.0 1640.4166 820.2083" svg:width="16.404165mm" svg:x="117.73958mm" svg:y="92.075mm"/>
          <draw:path svg:d="M 264.5833 26.458332 L 264.5833 26.458332 L 238.12498 185.20833 Q 211.66666 317.49997 185.20833 317.49997 L 158.74998 317.49997 L 158.74998 423.3333 L 158.74998 502.7083 L 158.74998 502.7083 L 132.29166 502.7083 L 132.29166 502.7083 Q 132.29166 476.24997 105.83333 476.24997 Q 79.37499 476.24997 79.37499 370.41666 Q 105.83333 238.12498 52.916664 264.5833 L 26.458332 291.04166 L 26.458332 211.66666 Q 26.458332 158.74998 52.916664 158.74998 Q 79.37499 158.74998 52.916664 79.37499 L 0.0 0.0 L 52.916664 26.458332 Q 132.29166 52.916664 158.74998 26.458332 Q 158.74998 0.0 211.66666 0.0 Q 238.12498 0.0 264.5833 26.458332 z" svg:height="5.027083mm" draw:style-name="style-1847" svg:viewBox="0.0 0.0 264.5833 502.7083" svg:width="2.6458333mm" svg:x="86.254166mm" svg:y="89.95833mm"/>
          <draw:path svg:d="M 0.0 0.0 L 52.916664 0.0 L 79.37499 26.458332 Q 105.83333 52.916664 105.83333 79.37499 L 105.83333 79.37499 L 158.74998 105.83333 Q 211.66666 105.83333 211.66666 79.37499 Q 211.66666 52.916664 238.12498 79.37499 Q 264.5833 105.83333 264.5833 132.29166 L 291.04166 132.29166 L 291.04166 264.5833 Q 291.04166 370.41666 238.12498 370.41666 Q 185.20833 370.41666 211.66666 396.87497 Q 211.66666 423.3333 158.74998 449.79166 L 132.29166 449.79166 L 105.83333 449.79166 L 105.83333 423.3333 L 105.83333 423.3333 Q 105.83333 423.3333 52.916664 370.41666 Q 0.0 317.49997 0.0 158.74998 Q -26.458332 -26.458332 0.0 0.0 z" svg:height="4.497916mm" draw:style-name="style-1848" svg:viewBox="0.0 0.0 291.04166 449.79166" svg:width="2.9104166mm" svg:x="43.92083mm" svg:y="83.60833mm"/>
          <draw:path svg:d="M 317.49997 0.0 L 317.49997 26.458332 L 317.49997 52.916664 L 317.49997 52.916664 L 291.04166 264.5833 Q 264.5833 449.79166 238.12498 502.7083 L 238.12498 555.625 L 211.66666 555.625 L 211.66666 555.625 L 211.66666 529.1666 L 211.66666 502.7083 L 185.20833 502.7083 L 158.74998 476.24997 L 158.74998 476.24997 L 158.74998 476.24997 L 132.29166 476.24997 L 132.29166 476.24997 L 132.29166 502.7083 L 105.83333 502.7083 L 105.83333 502.7083 L 105.83333 529.1666 L 105.83333 529.1666 L 105.83333 529.1666 L 105.83333 529.1666 Q 105.83333 529.1666 79.37499 476.24997 L 79.37499 449.79166 L 79.37499 396.87497 Q 79.37499 343.9583 52.916664 343.9583 Q 26.458332 343.9583 0.0 211.66666 L 0.0 79.37499 L 105.83333 79.37499 Q 211.66666 79.37499 211.66666 26.458332 Q 211.66666 -26.458332 264.5833 0.0 Q 317.49997 0.0 317.49997 0.0 z" svg:height="5.5562496mm" draw:style-name="style-1849" svg:viewBox="0.0 0.0 317.49997 555.625" svg:width="3.1749997mm" svg:x="157.69167mm" svg:y="30.691666mm"/>
          <draw:path svg:d="M 317.49997 0.0 L 317.49997 0.0 L 502.7083 0.0 Q 714.37494 0.0 793.74994 26.458332 L 873.12494 26.458332 L 873.12494 26.458332 Q 873.12494 52.916664 873.12494 52.916664 L 899.5833 52.916664 L 926.0416 52.916664 L 952.49994 52.916664 L 978.95825 79.37499 L 1031.875 105.83333 L 1084.7916 105.83333 Q 1164.1666 105.83333 1164.1666 132.29166 L 1164.1666 132.29166 L 1164.1666 132.29166 Q 1164.1666 158.74998 1190.6249 158.74998 L 1190.6249 158.74998 L 1190.6249 185.20833 Q 1190.6249 211.66666 1164.1666 211.66666 Q 1137.7083 211.66666 1111.25 264.5833 L 1084.7916 317.49997 L 1031.875 317.49997 L 1005.4166 317.49997 L 1005.4166 343.9583 L 1031.875 343.9583 L 1031.875 370.41666 L 1031.875 370.41666 L 1031.875 370.41666 Q 1031.875 396.87497 1031.875 423.3333 L 1031.875 449.79166 L 1005.4166 449.79166 Q 978.95825 449.79166 978.95825 423.3333 Q 978.95825 396.87497 873.12494 370.41666 Q 767.2916 370.41666 740.8333 370.41666 Q 714.37494 396.87497 687.9166 423.3333 L 661.4583 449.79166 L 661.4583 449.79166 Q 634.99994 423.3333 634.99994 423.3333 L 634.99994 423.3333 L 555.625 423.3333 Q 502.7083 423.3333 449.79166 396.87497 Q 423.3333 370.41666 291.04166 370.41666 L 132.29166 343.9583 L 132.29166 317.49997 L 132.29166 291.04166 L 132.29166 264.5833 L 132.29166 264.5833 L 132.29166 264.5833 L 132.29166 264.5833 L 132.29166 238.12498 L 132.29166 238.12498 L 105.83333 211.66666 L 79.37499 185.20833 L 79.37499 185.20833 L 79.37499 158.74998 L 26.458332 158.74998 L 0.0 158.74998 L 0.0 158.74998 L 0.0 158.74998 L 26.458332 132.29166 L 52.916664 105.83333 L 185.20833 52.916664 Q 317.49997 0.0 317.49997 0.0 z" svg:height="4.497916mm" draw:style-name="style-1850" svg:viewBox="0.0 0.0 1190.6249 449.79166" svg:width="11.906249mm" svg:x="234.15623mm" svg:y="128.05832mm"/>
          <draw:path svg:d="M 158.74998 0.0 L 158.74998 26.458332 L 158.74998 26.458332 L 158.74998 26.458332 L 185.20833 79.37499 Q 185.20833 132.29166 158.74998 132.29166 Q 132.29166 132.29166 132.29166 158.74998 L 132.29166 158.74998 L 79.37499 158.74998 Q 26.458332 132.29166 0.0 79.37499 L 0.0 26.458332 L 79.37499 26.458332 Q 158.74998 0.0 158.74998 0.0 z" svg:height="1.5874999mm" draw:style-name="style-1851" svg:viewBox="0.0 0.0 185.20833 158.74998" svg:width="1.8520832mm" svg:x="224.89583mm" svg:y="129.38124mm"/>
          <draw:path svg:d="M 370.41666 0.0 L 370.41666 0.0 L 370.41666 26.458332 Q 370.41666 52.916664 317.49997 105.83333 Q 317.49997 158.74998 317.49997 158.74998 L 317.49997 185.20833 L 317.49997 211.66666 L 317.49997 211.66666 L 317.49997 211.66666 Q 291.04166 211.66666 291.04166 238.12498 L 291.04166 238.12498 L 264.5833 238.12498 Q 264.5833 264.5833 264.5833 264.5833 L 264.5833 264.5833 L 264.5833 264.5833 Q 238.12498 264.5833 238.12498 291.04166 L 238.12498 291.04166 L 211.66666 291.04166 Q 158.74998 317.49997 105.83333 317.49997 Q 79.37499 343.9583 105.83333 370.41666 L 105.83333 396.87497 L 105.83333 396.87497 Q 105.83333 423.3333 79.37499 423.3333 L 52.916664 423.3333 L 52.916664 423.3333 Q 26.458332 423.3333 0.0 396.87497 L 0.0 396.87497 L 0.0 370.41666 Q 0.0 370.41666 26.458332 370.41666 L 26.458332 370.41666 L 26.458332 343.9583 Q 52.916664 343.9583 26.458332 264.5833 L 26.458332 158.74998 L 52.916664 105.83333 Q 105.83333 79.37499 105.83333 105.83333 Q 105.83333 158.74998 211.66666 79.37499 Q 343.9583 0.0 370.41666 0.0 z" svg:height="4.233333mm" draw:style-name="style-1852" svg:viewBox="0.0 0.0 370.41666 423.3333" svg:width="3.7041664mm" svg:x="138.11249mm" svg:y="34.925mm"/>
          <draw:path svg:d="M 26.458332 26.458332 L 52.916664 0.0 L 105.83333 0.0 L 158.74998 0.0 L 185.20833 0.0 Q 185.20833 0.0 185.20833 26.458332 L 211.66666 26.458332 L 211.66666 26.458332 Q 211.66666 52.916664 238.12498 52.916664 L 238.12498 52.916664 L 238.12498 52.916664 Q 238.12498 52.916664 238.12498 79.37499 L 264.5833 79.37499 L 291.04166 158.74998 Q 291.04166 211.66666 291.04166 211.66666 L 291.04166 211.66666 L 291.04166 238.12498 L 291.04166 238.12498 L 264.5833 238.12498 L 264.5833 211.66666 L 238.12498 211.66666 L 185.20833 211.66666 L 185.20833 238.12498 L 185.20833 238.12498 L 158.74998 238.12498 L 158.74998 211.66666 L 158.74998 211.66666 Q 132.29166 211.66666 132.29166 158.74998 Q 105.83333 132.29166 52.916664 105.83333 L 26.458332 79.37499 L 0.0 79.37499 L 0.0 52.916664 L 0.0 52.916664 L 0.0 52.916664 L 0.0 52.916664 L 0.0 52.916664 L 26.458332 26.458332 z" svg:height="2.38125mm" draw:style-name="style-1853" svg:viewBox="0.0 0.0 291.04166 238.12498" svg:width="2.9104166mm" svg:x="79.11041mm" svg:y="26.9875mm"/>
          <draw:path svg:d="M 952.49994 0.0 L 978.95825 0.0 L 978.95825 26.458332 Q 952.49994 52.916664 952.49994 79.37499 L 952.49994 105.83333 L 952.49994 105.83333 L 952.49994 105.83333 L 926.0416 105.83333 Q 926.0416 105.83333 952.49994 132.29166 L 952.49994 132.29166 L 952.49994 158.74998 L 952.49994 211.66666 L 926.0416 238.12498 L 899.5833 264.5833 L 899.5833 291.04166 L 899.5833 317.49997 L 873.12494 317.49997 L 873.12494 317.49997 L 873.12494 343.9583 L 846.6666 343.9583 L 846.6666 370.41666 L 846.6666 396.87497 L 846.6666 423.3333 L 846.6666 423.3333 L 767.2916 502.7083 Q 687.9166 582.0833 687.9166 608.5416 L 687.9166 608.5416 L 661.4583 608.5416 L 661.4583 634.99994 L 634.99994 634.99994 L 608.5416 634.99994 L 582.0833 661.4583 L 582.0833 661.4583 L 529.1666 661.4583 Q 476.24997 634.99994 370.41666 661.4583 L 264.5833 661.4583 L 238.12498 661.4583 L 211.66666 634.99994 L 158.74998 634.99994 L 105.83333 634.99994 L 79.37499 608.5416 L 52.916664 582.0833 L 26.458332 582.0833 L 0.0 582.0833 L 0.0 582.0833 L 0.0 582.0833 L 52.916664 555.625 L 79.37499 529.1666 L 79.37499 529.1666 L 79.37499 529.1666 L 132.29166 529.1666 L 185.20833 529.1666 L 185.20833 476.24997 L 211.66666 449.79166 L 211.66666 423.3333 L 211.66666 396.87497 L 185.20833 370.41666 L 185.20833 343.9583 L 211.66666 317.49997 Q 238.12498 264.5833 370.41666 264.5833 Q 476.24997 264.5833 476.24997 291.04166 L 476.24997 317.49997 L 502.7083 317.49997 L 502.7083 317.49997 L 502.7083 291.04166 L 529.1666 291.04166 L 529.1666 291.04166 L 529.1666 317.49997 L 555.625 317.49997 L 582.0833 317.49997 L 608.5416 317.49997 L 634.99994 317.49997 L 634.99994 343.9583 L 634.99994 343.9583 L 661.4583 343.9583 L 661.4583 370.41666 L 661.4583 370.41666 L 687.9166 370.41666 L 687.9166 343.9583 L 687.9166 317.49997 L 714.37494 317.49997 L 740.8333 317.49997 L 740.8333 264.5833 Q 740.8333 238.12498 767.2916 211.66666 Q 767.2916 185.20833 793.74994 185.20833 Q 820.2083 158.74998 873.12494 105.83333 L 926.0416 26.458332 L 926.0416 26.458332 Q 926.0416 0.0 952.49994 0.0 z" svg:height="6.614583mm" draw:style-name="style-1854" svg:viewBox="0.0 0.0 978.95825 661.4583" svg:width="9.789583mm" svg:x="146.04999mm" svg:y="213.25415mm"/>
          <draw:path svg:d="M 555.625 26.458332 L 582.0833 0.0 L 582.0833 0.0 L 582.0833 0.0 L 555.625 529.1666 Q 529.1666 1058.3333 502.7083 1058.3333 Q 502.7083 1058.3333 502.7083 1084.7916 L 502.7083 1084.7916 L 476.24997 1084.7916 Q 476.24997 1111.25 423.3333 1111.25 L 396.87497 1111.25 L 396.87497 1111.25 Q 370.41666 1084.7916 370.41666 1084.7916 L 370.41666 1084.7916 L 370.41666 1084.7916 Q 343.9583 1058.3333 317.49997 1031.875 Q 317.49997 1005.4166 264.5833 1005.4166 Q 185.20833 1005.4166 185.20833 978.95825 Q 185.20833 952.49994 158.74998 952.49994 L 132.29166 952.49994 L 132.29166 926.0416 Q 132.29166 899.5833 52.916664 899.5833 L 0.0 899.5833 L 26.458332 873.12494 Q 52.916664 846.6666 26.458332 740.8333 Q 26.458332 661.4583 79.37499 634.99994 Q 105.83333 608.5416 132.29166 582.0833 L 132.29166 529.1666 L 132.29166 608.5416 Q 132.29166 687.9166 158.74998 687.9166 L 185.20833 687.9166 L 211.66666 714.37494 Q 264.5833 740.8333 264.5833 714.37494 Q 264.5833 687.9166 317.49997 687.9166 Q 370.41666 714.37494 343.9583 634.99994 Q 343.9583 529.1666 317.49997 529.1666 Q 291.04166 529.1666 264.5833 502.7083 L 238.12498 476.24997 L 238.12498 476.24997 L 211.66666 476.24997 L 211.66666 476.24997 L 211.66666 476.24997 L 211.66666 449.79166 L 211.66666 423.3333 L 238.12498 423.3333 L 264.5833 423.3333 L 343.9583 396.87497 Q 423.3333 396.87497 449.79166 396.87497 L 449.79166 370.41666 L 423.3333 370.41666 Q 396.87497 370.41666 396.87497 343.9583 Q 396.87497 317.49997 370.41666 317.49997 Q 343.9583 317.49997 370.41666 291.04166 Q 423.3333 291.04166 423.3333 211.66666 L 449.79166 132.29166 L 449.79166 132.29166 Q 476.24997 132.29166 476.24997 105.83333 L 476.24997 105.83333 L 476.24997 105.83333 Q 476.24997 105.83333 502.7083 105.83333 L 502.7083 79.37499 L 529.1666 52.916664 Q 529.1666 52.916664 555.625 26.458332 z" svg:height="11.112499mm" draw:style-name="style-1855" svg:viewBox="0.0 0.0 582.0833 1111.25" svg:width="5.820833mm" svg:x="270.93332mm" svg:y="35.454166mm"/>
          <draw:path svg:d="M 26.458332 52.916664 L 26.458332 26.458332 L 79.37499 0.0 L 158.74998 0.0 L 264.5833 0.0 Q 370.41666 26.458332 396.87497 26.458332 L 396.87497 26.458332 L 449.79166 79.37499 Q 502.7083 132.29166 529.1666 132.29166 L 555.625 132.29166 L 608.5416 185.20833 Q 661.4583 211.66666 661.4583 238.12498 L 661.4583 264.5833 L 661.4583 291.04166 L 661.4583 291.04166 L 634.99994 291.04166 Q 608.5416 291.04166 555.625 291.04166 L 502.7083 291.04166 L 476.24997 291.04166 Q 449.79166 291.04166 396.87497 317.49997 Q 370.41666 317.49997 370.41666 291.04166 Q 370.41666 238.12498 238.12498 211.66666 L 105.83333 185.20833 L 79.37499 185.20833 L 26.458332 185.20833 L 26.458332 158.74998 Q 26.458332 132.29166 0.0 132.29166 L 0.0 105.83333 L 0.0 105.83333 Q 26.458332 105.83333 26.458332 52.916664 z" svg:height="3.1749997mm" draw:style-name="style-1856" svg:viewBox="0.0 0.0 661.4583 317.49997" svg:width="6.614583mm" svg:x="196.5854mm" svg:y="81.75625mm"/>
          <draw:path svg:d="M 211.66666 0.0 L 264.5833 0.0 L 238.12498 79.37499 Q 211.66666 158.74998 211.66666 158.74998 L 211.66666 158.74998 L 211.66666 158.74998 Q 185.20833 132.29166 105.83333 105.83333 L 26.458332 52.916664 L 26.458332 26.458332 Q 0.0 26.458332 0.0 26.458332 L 0.0 0.0 L 79.37499 0.0 Q 158.74998 -26.458332 211.66666 0.0 z" svg:height="1.5874999mm" draw:style-name="style-1857" svg:viewBox="0.0 0.0 264.5833 158.74998" svg:width="2.6458333mm" svg:x="87.31249mm" svg:y="30.427082mm"/>
          <draw:path svg:d="M 317.49997 79.37499 L 317.49997 79.37499 L 317.49997 105.83333 Q 317.49997 105.83333 291.04166 105.83333 L 291.04166 132.29166 L 238.12498 185.20833 Q 158.74998 238.12498 158.74998 317.49997 L 158.74998 370.41666 L 158.74998 370.41666 Q 158.74998 370.41666 79.37499 370.41666 L 26.458332 370.41666 L 26.458332 370.41666 L 52.916664 343.9583 L 52.916664 343.9583 L 52.916664 317.49997 L 26.458332 317.49997 L 0.0 317.49997 L 0.0 291.04166 L 0.0 291.04166 L 26.458332 291.04166 L 26.458332 264.5833 L 26.458332 264.5833 L 52.916664 264.5833 L 52.916664 264.5833 L 52.916664 264.5833 L 52.916664 238.12498 L 52.916664 238.12498 L 52.916664 105.83333 Q 52.916664 0.0 79.37499 0.0 Q 105.83333 52.916664 158.74998 0.0 Q 211.66666 -26.458332 211.66666 0.0 Q 238.12498 52.916664 264.5833 52.916664 Q 317.49997 52.916664 317.49997 79.37499 z" svg:height="3.7041664mm" draw:style-name="style-1858" svg:viewBox="0.0 0.0 317.49997 370.41666" svg:width="3.1749997mm" svg:x="131.23332mm" svg:y="165.09999mm"/>
          <draw:path svg:d="M 767.2916 105.83333 L 820.2083 105.83333 L 793.74994 132.29166 Q 740.8333 185.20833 767.2916 185.20833 Q 793.74994 185.20833 820.2083 158.74998 L 846.6666 158.74998 L 846.6666 185.20833 Q 820.2083 238.12498 820.2083 238.12498 L 793.74994 238.12498 L 793.74994 264.5833 L 793.74994 291.04166 L 846.6666 291.04166 L 899.5833 291.04166 L 899.5833 291.04166 L 899.5833 291.04166 L 873.12494 317.49997 Q 846.6666 343.9583 820.2083 343.9583 Q 793.74994 343.9583 476.24997 449.79166 L 185.20833 555.625 L 158.74998 555.625 L 132.29166 555.625 L 132.29166 502.7083 Q 105.83333 449.79166 105.83333 449.79166 L 105.83333 449.79166 L 132.29166 423.3333 L 158.74998 423.3333 L 158.74998 370.41666 Q 158.74998 317.49997 79.37499 317.49997 L 0.0 291.04166 L 0.0 291.04166 L 0.0 291.04166 L 26.458332 291.04166 L 26.458332 291.04166 L 26.458332 264.5833 L 52.916664 264.5833 L 52.916664 238.12498 L 52.916664 185.20833 L 79.37499 158.74998 Q 105.83333 132.29166 105.83333 132.29166 L 132.29166 132.29166 L 132.29166 132.29166 L 158.74998 132.29166 L 158.74998 132.29166 L 158.74998 132.29166 L 211.66666 132.29166 Q 291.04166 105.83333 291.04166 79.37499 Q 291.04166 26.458332 476.24997 0.0 Q 634.99994 -26.458332 634.99994 26.458332 Q 634.99994 79.37499 661.4583 132.29166 Q 714.37494 158.74998 714.37494 132.29166 Q 714.37494 105.83333 767.2916 105.83333 z" svg:height="5.5562496mm" draw:style-name="style-1859" svg:viewBox="0.0 0.0 899.5833 555.625" svg:width="8.995832mm" svg:x="240.24165mm" svg:y="181.76874mm"/>
          <draw:path svg:d="M 1164.1666 0.0 L 1190.6249 0.0 L 1217.0833 0.0 L 1217.0833 0.0 L 1217.0833 26.458332 Q 1217.0833 52.916664 1005.4166 476.24997 Q 793.74994 873.12494 714.37494 1005.4166 L 634.99994 1137.7083 L 608.5416 1137.7083 L 608.5416 1164.1666 L 608.5416 1164.1666 L 582.0833 1164.1666 L 582.0833 1190.6249 L 582.0833 1217.0833 L 582.0833 1269.9999 L 582.0833 1296.4583 L 582.0833 1322.9166 L 582.0833 1322.9166 L 529.1666 1322.9166 Q 476.24997 1322.9166 370.41666 1269.9999 L 291.04166 1243.5416 L 264.5833 1243.5416 Q 264.5833 1217.0833 211.66666 1217.0833 L 185.20833 1217.0833 L 185.20833 1217.0833 L 158.74998 1190.6249 L 158.74998 1190.6249 L 158.74998 1190.6249 L 158.74998 1164.1666 L 158.74998 1164.1666 L 132.29166 1164.1666 L 132.29166 1164.1666 L 132.29166 1164.1666 L 132.29166 1164.1666 L 105.83333 1137.7083 L 52.916664 1111.25 L 52.916664 1111.25 L 52.916664 1111.25 L 26.458332 1111.25 L 26.458332 1111.25 L 26.458332 1084.7916 L 0.0 1084.7916 L 0.0 1084.7916 L 0.0 1084.7916 L 0.0 1058.3333 L 0.0 1058.3333 L 52.916664 1058.3333 L 79.37499 1058.3333 L 105.83333 1031.875 Q 158.74998 1005.4166 291.04166 793.74994 Q 423.3333 608.5416 423.3333 582.0833 L 423.3333 529.1666 L 449.79166 502.7083 L 449.79166 476.24997 L 317.49997 476.24997 L 185.20833 476.24997 L 185.20833 476.24997 L 185.20833 449.79166 L 211.66666 449.79166 L 264.5833 423.3333 L 317.49997 423.3333 L 396.87497 423.3333 L 476.24997 396.87497 Q 582.0833 370.41666 582.0833 370.41666 L 608.5416 370.41666 L 608.5416 370.41666 Q 634.99994 370.41666 634.99994 370.41666 L 634.99994 343.9583 L 687.9166 343.9583 L 714.37494 317.49997 L 926.0416 211.66666 Q 1111.25 79.37499 1137.7083 52.916664 Q 1164.1666 0.0 1164.1666 0.0 z" svg:height="13.229166mm" draw:style-name="style-1860" svg:viewBox="0.0 0.0 1217.0833 1322.9166" svg:width="12.170833mm" svg:x="263.525mm" svg:y="105.30416mm"/>
          <draw:path svg:d="M 0.0 52.916664 L 26.458332 0.0 L 105.83333 26.458332 Q 185.20833 52.916664 291.04166 158.74998 Q 396.87497 238.12498 396.87497 238.12498 L 396.87497 238.12498 L 396.87497 264.5833 Q 370.41666 264.5833 370.41666 291.04166 L 370.41666 291.04166 L 343.9583 291.04166 Q 343.9583 264.5833 343.9583 264.5833 L 317.49997 238.12498 L 317.49997 211.66666 Q 291.04166 211.66666 291.04166 211.66666 Q 291.04166 185.20833 158.74998 158.74998 Q 52.916664 158.74998 26.458332 105.83333 Q -26.458332 79.37499 0.0 52.916664 z" svg:height="2.9104166mm" draw:style-name="style-1861" svg:viewBox="0.0 0.0 396.87497 291.04166" svg:width="3.9687498mm" svg:x="22.489582mm" svg:y="21.166666mm"/>
          <draw:path svg:d="M 291.04166 26.458332 L 396.87497 26.458332 L 396.87497 26.458332 Q 396.87497 26.458332 370.41666 52.916664 L 317.49997 79.37499 L 264.5833 79.37499 Q 238.12498 79.37499 211.66666 158.74998 Q 158.74998 211.66666 132.29166 238.12498 L 79.37499 238.12498 L 79.37499 185.20833 Q 52.916664 158.74998 52.916664 132.29166 L 0.0 105.83333 L 0.0 105.83333 L 0.0 79.37499 L 0.0 79.37499 L 0.0 79.37499 L 0.0 79.37499 L 0.0 79.37499 L 0.0 79.37499 Q 0.0 52.916664 26.458332 26.458332 L 26.458332 26.458332 L 79.37499 26.458332 Q 132.29166 52.916664 132.29166 26.458332 Q 132.29166 0.0 158.74998 0.0 Q 185.20833 26.458332 291.04166 26.458332 z" svg:height="2.38125mm" draw:style-name="style-1862" svg:viewBox="0.0 0.0 396.87497 238.12498" svg:width="3.9687498mm" svg:x="134.9375mm" svg:y="106.09791mm"/>
          <draw:path svg:d="M 634.99994 0.0 L 661.4583 0.0 L 634.99994 79.37499 Q 608.5416 185.20833 687.9166 132.29166 Q 740.8333 105.83333 714.37494 158.74998 Q 714.37494 185.20833 820.2083 211.66666 L 899.5833 211.66666 L 926.0416 211.66666 L 978.95825 238.12498 L 978.95825 238.12498 L 978.95825 238.12498 L 952.49994 238.12498 L 952.49994 238.12498 L 926.0416 264.5833 L 899.5833 291.04166 L 899.5833 291.04166 L 873.12494 291.04166 L 873.12494 291.04166 L 873.12494 291.04166 L 873.12494 317.49997 L 873.12494 317.49997 L 846.6666 343.9583 Q 820.2083 396.87497 793.74994 423.3333 L 793.74994 449.79166 L 767.2916 449.79166 Q 767.2916 449.79166 767.2916 476.24997 L 767.2916 476.24997 L 767.2916 476.24997 Q 740.8333 502.7083 714.37494 502.7083 Q 687.9166 502.7083 476.24997 555.625 Q 264.5833 608.5416 238.12498 634.99994 Q 238.12498 687.9166 211.66666 687.9166 L 185.20833 714.37494 L 185.20833 714.37494 L 185.20833 714.37494 L 158.74998 714.37494 L 158.74998 714.37494 L 158.74998 740.8333 L 132.29166 740.8333 L 132.29166 740.8333 L 132.29166 767.2916 L 105.83333 767.2916 L 79.37499 767.2916 L 79.37499 740.8333 L 79.37499 714.37494 L 52.916664 714.37494 L 52.916664 714.37494 L 52.916664 687.9166 L 26.458332 687.9166 L 26.458332 687.9166 L 26.458332 661.4583 L 26.458332 661.4583 L 26.458332 661.4583 L 0.0 661.4583 L 0.0 661.4583 L 0.0 661.4583 L 0.0 661.4583 L 0.0 634.99994 L 26.458332 634.99994 L 26.458332 608.5416 L 26.458332 608.5416 L 26.458332 582.0833 L 26.458332 555.625 L 26.458332 555.625 L 26.458332 529.1666 L 79.37499 529.1666 Q 105.83333 502.7083 132.29166 476.24997 Q 185.20833 449.79166 158.74998 449.79166 Q 132.29166 423.3333 132.29166 343.9583 Q 158.74998 291.04166 132.29166 291.04166 L 105.83333 291.04166 L 105.83333 291.04166 L 105.83333 264.5833 L 105.83333 264.5833 L 105.83333 238.12498 L 291.04166 185.20833 Q 502.7083 79.37499 555.625 79.37499 Q 608.5416 52.916664 608.5416 26.458332 Q 608.5416 0.0 634.99994 0.0 z" svg:height="7.6729164mm" draw:style-name="style-1863" svg:viewBox="0.0 0.0 978.95825 767.2916" svg:width="9.789583mm" svg:x="115.09374mm" svg:y="80.16875mm"/>
          <draw:path svg:d="M 661.4583 26.458332 L 661.4583 26.458332 L 661.4583 26.458332 Q 661.4583 26.458332 687.9166 0.0 L 687.9166 0.0 L 714.37494 0.0 L 767.2916 0.0 L 767.2916 26.458332 L 767.2916 26.458332 L 740.8333 26.458332 L 740.8333 52.916664 L 740.8333 52.916664 L 714.37494 52.916664 L 714.37494 105.83333 L 714.37494 158.74998 L 740.8333 158.74998 L 740.8333 185.20833 L 687.9166 317.49997 Q 661.4583 449.79166 661.4583 476.24997 Q 714.37494 529.1666 687.9166 529.1666 Q 687.9166 529.1666 687.9166 555.625 L 687.9166 555.625 L 661.4583 555.625 L 661.4583 555.625 L 634.99994 555.625 Q 608.5416 582.0833 555.625 582.0833 Q 529.1666 582.0833 396.87497 608.5416 L 291.04166 634.99994 L 291.04166 634.99994 L 291.04166 634.99994 L 264.5833 634.99994 L 264.5833 634.99994 L 238.12498 661.4583 Q 211.66666 687.9166 185.20833 714.37494 L 185.20833 740.8333 L 158.74998 740.8333 Q 132.29166 740.8333 132.29166 714.37494 L 132.29166 714.37494 L 132.29166 687.9166 L 132.29166 687.9166 L 105.83333 687.9166 L 105.83333 687.9166 L 105.83333 714.37494 L 79.37499 714.37494 L 79.37499 714.37494 L 79.37499 740.8333 L 79.37499 740.8333 L 79.37499 740.8333 L 52.916664 740.8333 L 52.916664 740.8333 L 26.458332 767.2916 L 0.0 767.2916 L 0.0 740.8333 L 0.0 740.8333 L 0.0 740.8333 L 26.458332 740.8333 L 26.458332 740.8333 L 26.458332 714.37494 L 26.458332 714.37494 L 26.458332 714.37494 L 52.916664 714.37494 L 52.916664 687.9166 L 52.916664 687.9166 L 79.37499 687.9166 L 79.37499 687.9166 L 79.37499 687.9166 L 79.37499 661.4583 L 105.83333 661.4583 L 132.29166 634.99994 Q 132.29166 634.99994 132.29166 634.99994 L 132.29166 634.99994 L 370.41666 396.87497 Q 608.5416 158.74998 608.5416 105.83333 L 608.5416 79.37499 L 582.0833 26.458332 Q 555.625 -26.458332 608.5416 0.0 Q 634.99994 0.0 661.4583 26.458332 z" svg:height="7.6729164mm" draw:style-name="style-1864" svg:viewBox="0.0 0.0 767.2916 767.2916" svg:width="7.6729164mm" svg:x="252.1479mm" svg:y="97.36666mm"/>
          <draw:path svg:d="M 317.49997 0.0 L 343.9583 0.0 L 317.49997 132.29166 Q 317.49997 264.5833 317.49997 317.49997 Q 291.04166 343.9583 264.5833 370.41666 Q 211.66666 370.41666 185.20833 396.87497 L 158.74998 396.87497 L 105.83333 396.87497 Q 79.37499 423.3333 0.0 423.3333 Q -52.916664 423.3333 0.0 396.87497 Q 26.458332 370.41666 26.458332 317.49997 L 52.916664 291.04166 L 52.916664 264.5833 L 52.916664 264.5833 L 52.916664 264.5833 Q 52.916664 264.5833 79.37499 264.5833 L 79.37499 238.12498 L 105.83333 211.66666 Q 158.74998 211.66666 158.74998 158.74998 L 158.74998 105.83333 L 211.66666 52.916664 Q 291.04166 0.0 317.49997 0.0 z" svg:height="4.233333mm" draw:style-name="style-1865" svg:viewBox="0.0 0.0 343.9583 423.3333" svg:width="3.439583mm" svg:x="222.24998mm" svg:y="122.237495mm"/>
          <draw:path svg:d="M 0.0 52.916664 L 0.0 0.0 L 79.37499 0.0 L 132.29166 0.0 L 132.29166 0.0 Q 132.29166 0.0 132.29166 26.458332 L 158.74998 26.458332 L 158.74998 52.916664 Q 132.29166 79.37499 79.37499 105.83333 L 0.0 158.74998 L 0.0 105.83333 L 0.0 79.37499 L 0.0 52.916664 z" svg:height="1.5874999mm" draw:style-name="style-1866" svg:viewBox="0.0 0.0 158.74998 158.74998" svg:width="1.5874999mm" svg:x="159.01457mm" svg:y="13.229166mm"/>
          <draw:path svg:d="M 238.12498 79.37499 L 343.9583 0.0 L 476.24997 132.29166 Q 582.0833 264.5833 608.5416 291.04166 Q 634.99994 291.04166 634.99994 317.49997 Q 634.99994 343.9583 846.6666 476.24997 Q 1084.7916 634.99994 1111.25 634.99994 L 1164.1666 634.99994 L 1190.6249 661.4583 L 1217.0833 687.9166 L 1217.0833 687.9166 L 1217.0833 687.9166 L 1164.1666 687.9166 Q 1137.7083 687.9166 1137.7083 714.37494 L 1137.7083 740.8333 L 1111.25 767.2916 Q 1058.3333 793.74994 1111.25 846.6666 Q 1164.1666 873.12494 1164.1666 899.5833 L 1164.1666 952.49994 L 1111.25 952.49994 Q 1084.7916 952.49994 1005.4166 978.95825 L 952.49994 978.95825 L 952.49994 1005.4166 L 952.49994 1031.875 L 952.49994 1058.3333 L 952.49994 1084.7916 L 926.0416 1084.7916 L 899.5833 1084.7916 L 846.6666 1084.7916 Q 820.2083 1058.3333 555.625 873.12494 Q 291.04166 687.9166 158.74998 502.7083 L 0.0 317.49997 L 0.0 291.04166 L 0.0 291.04166 L 0.0 264.5833 L 0.0 211.66666 L 26.458332 211.66666 L 52.916664 211.66666 L 79.37499 185.20833 L 105.83333 158.74998 L 105.83333 158.74998 Q 105.83333 158.74998 238.12498 79.37499 z" svg:height="10.847916mm" draw:style-name="style-1867" svg:viewBox="0.0 0.0 1217.0833 1084.7916" svg:width="12.170833mm" svg:x="50.270832mm" svg:y="175.15416mm"/>
          <draw:path svg:d="M 634.99994 158.74998 L 740.8333 158.74998 L 714.37494 185.20833 L 687.9166 185.20833 L 687.9166 211.66666 L 687.9166 238.12498 L 714.37494 238.12498 L 714.37494 264.5833 L 793.74994 264.5833 L 873.12494 264.5833 L 873.12494 238.12498 L 873.12494 238.12498 L 899.5833 264.5833 Q 952.49994 264.5833 978.95825 291.04166 Q 1031.875 317.49997 1031.875 343.9583 L 1031.875 343.9583 L 846.6666 343.9583 Q 687.9166 370.41666 687.9166 370.41666 Q 687.9166 370.41666 423.3333 343.9583 L 158.74998 317.49997 L 132.29166 317.49997 L 105.83333 317.49997 L 105.83333 291.04166 L 105.83333 291.04166 L 79.37499 291.04166 L 79.37499 291.04166 L 79.37499 264.5833 L 52.916664 264.5833 L 52.916664 238.12498 L 52.916664 211.66666 L 26.458332 211.66666 L 26.458332 211.66666 L 26.458332 185.20833 L 0.0 185.20833 L 0.0 185.20833 L 0.0 158.74998 L 0.0 158.74998 L 0.0 158.74998 L 26.458332 158.74998 L 26.458332 158.74998 L 52.916664 158.74998 L 105.83333 158.74998 L 158.74998 158.74998 L 238.12498 158.74998 L 238.12498 132.29166 Q 211.66666 105.83333 185.20833 52.916664 L 158.74998 26.458332 L 158.74998 0.0 Q 185.20833 -52.916664 264.5833 0.0 Q 317.49997 26.458332 396.87497 79.37499 Q 449.79166 105.83333 502.7083 132.29166 Q 555.625 158.74998 634.99994 158.74998 z" svg:height="3.7041664mm" draw:style-name="style-1868" svg:viewBox="0.0 0.0 1031.875 370.41666" svg:width="10.318749mm" svg:x="258.76248mm" svg:y="120.649994mm"/>
          <draw:path svg:d="M 291.04166 26.458332 L 291.04166 0.0 L 396.87497 26.458332 Q 529.1666 26.458332 582.0833 26.458332 L 634.99994 26.458332 L 634.99994 26.458332 L 634.99994 26.458332 L 608.5416 52.916664 L 582.0833 79.37499 L 582.0833 79.37499 L 608.5416 79.37499 L 608.5416 105.83333 Q 608.5416 132.29166 634.99994 158.74998 L 634.99994 185.20833 L 608.5416 185.20833 Q 582.0833 185.20833 291.04166 158.74998 L 26.458332 158.74998 L 26.458332 132.29166 L 26.458332 132.29166 L 0.0 132.29166 L 0.0 132.29166 L 0.0 105.83333 L 26.458332 105.83333 L 26.458332 105.83333 L 26.458332 105.83333 L 105.83333 105.83333 Q 185.20833 105.83333 185.20833 79.37499 Q 185.20833 52.916664 238.12498 52.916664 Q 291.04166 52.916664 291.04166 26.458332 z" svg:height="1.8520832mm" draw:style-name="style-1869" svg:viewBox="0.0 0.0 634.99994 185.20833" svg:width="6.3499994mm" svg:x="120.91457mm" svg:y="152.1354mm"/>
          <draw:path svg:d="M 52.916664 0.0 L 52.916664 0.0 L 105.83333 0.0 Q 158.74998 0.0 343.9583 0.0 L 529.1666 0.0 L 555.625 0.0 L 608.5416 0.0 L 608.5416 0.0 L 608.5416 26.458332 L 555.625 26.458332 Q 502.7083 52.916664 449.79166 52.916664 Q 423.3333 105.83333 423.3333 132.29166 L 423.3333 185.20833 L 396.87497 185.20833 L 370.41666 158.74998 L 238.12498 158.74998 L 132.29166 158.74998 L 79.37499 185.20833 Q 0.0 185.20833 0.0 132.29166 L 0.0 79.37499 L 0.0 52.916664 L 0.0 52.916664 L 0.0 52.916664 L 0.0 26.458332 L 26.458332 0.0 Q 26.458332 0.0 52.916664 0.0 z" svg:height="1.8520832mm" draw:style-name="style-1870" svg:viewBox="0.0 0.0 608.5416 185.20833" svg:width="6.0854163mm" svg:x="234.68541mm" svg:y="166.68748mm"/>
          <draw:path svg:d="M 608.5416 0.0 L 608.5416 0.0 L 608.5416 0.0 L 634.99994 0.0 L 634.99994 26.458332 Q 608.5416 52.916664 529.1666 132.29166 Q 449.79166 238.12498 211.66666 396.87497 L 0.0 529.1666 L 0.0 502.7083 L 0.0 449.79166 L 0.0 449.79166 L 26.458332 449.79166 L 291.04166 238.12498 Q 555.625 26.458332 555.625 26.458332 Q 582.0833 26.458332 608.5416 0.0 z" svg:height="5.2916665mm" draw:style-name="style-1871" svg:viewBox="0.0 0.0 634.99994 529.1666" svg:width="6.3499994mm" svg:x="271.1979mm" svg:y="196.5854mm"/>
          <draw:path svg:d="M 370.41666 26.458332 L 396.87497 26.458332 L 396.87497 52.916664 L 396.87497 79.37499 L 423.3333 79.37499 L 423.3333 79.37499 L 423.3333 79.37499 L 423.3333 105.83333 L 449.79166 105.83333 L 449.79166 105.83333 L 449.79166 105.83333 L 476.24997 105.83333 L 582.0833 211.66666 Q 687.9166 317.49997 714.37494 317.49997 Q 767.2916 317.49997 846.6666 396.87497 Q 926.0416 476.24997 1031.875 582.0833 Q 1137.7083 634.99994 1164.1666 661.4583 L 1190.6249 687.9166 L 1217.0833 687.9166 L 1243.5416 687.9166 L 1243.5416 714.37494 L 1243.5416 714.37494 L 1269.9999 714.37494 L 1269.9999 740.8333 L 1296.4583 740.8333 L 1322.9166 740.8333 L 1349.3749 767.2916 L 1375.8333 793.74994 L 1375.8333 793.74994 L 1349.3749 793.74994 L 1349.3749 793.74994 L 1349.3749 820.2083 L 1349.3749 820.2083 L 1322.9166 793.74994 L 1269.9999 793.74994 L 1217.0833 793.74994 L 1217.0833 767.2916 L 1190.6249 767.2916 L 1190.6249 767.2916 L 1190.6249 740.8333 L 1164.1666 740.8333 L 1137.7083 740.8333 L 1137.7083 714.37494 Q 1137.7083 714.37494 952.49994 608.5416 Q 793.74994 476.24997 714.37494 476.24997 Q 634.99994 476.24997 608.5416 529.1666 L 582.0833 555.625 L 582.0833 529.1666 Q 582.0833 502.7083 449.79166 476.24997 Q 291.04166 476.24997 291.04166 529.1666 L 317.49997 582.0833 L 291.04166 582.0833 L 291.04166 582.0833 L 291.04166 555.625 L 291.04166 555.625 L 264.5833 555.625 L 264.5833 555.625 L 264.5833 529.1666 L 238.12498 529.1666 L 238.12498 502.7083 Q 238.12498 476.24997 238.12498 423.3333 Q 238.12498 396.87497 185.20833 291.04166 L 105.83333 211.66666 L 105.83333 185.20833 L 79.37499 185.20833 L 79.37499 185.20833 L 79.37499 158.74998 L 26.458332 158.74998 L 0.0 158.74998 L 0.0 158.74998 L 0.0 132.29166 L 0.0 105.83333 L 26.458332 105.83333 L 26.458332 105.83333 L 26.458332 105.83333 L 26.458332 105.83333 L 26.458332 105.83333 L 79.37499 132.29166 L 105.83333 158.74998 L 132.29166 158.74998 Q 158.74998 211.66666 185.20833 211.66666 L 211.66666 211.66666 L 211.66666 158.74998 Q 211.66666 105.83333 264.5833 105.83333 Q 317.49997 105.83333 291.04166 52.916664 L 291.04166 26.458332 L 291.04166 0.0 Q 291.04166 0.0 264.5833 0.0 L 264.5833 0.0 L 291.04166 0.0 Q 343.9583 0.0 370.41666 26.458332 z" svg:height="8.202083mm" draw:style-name="style-1872" svg:viewBox="0.0 0.0 1375.8333 820.2083" svg:width="13.758332mm" svg:x="21.960415mm" svg:y="55.562496mm"/>
          <draw:path svg:d="M 317.49997 0.0 L 370.41666 0.0 L 370.41666 0.0 L 370.41666 0.0 L 476.24997 52.916664 Q 582.0833 79.37499 555.625 79.37499 Q 555.625 105.83333 555.625 105.83333 L 529.1666 105.83333 L 529.1666 105.83333 L 529.1666 105.83333 L 634.99994 158.74998 Q 740.8333 158.74998 793.74994 185.20833 L 820.2083 185.20833 L 820.2083 185.20833 Q 820.2083 211.66666 793.74994 211.66666 L 767.2916 238.12498 L 740.8333 238.12498 Q 687.9166 211.66666 502.7083 238.12498 Q 317.49997 238.12498 370.41666 317.49997 L 423.3333 396.87497 L 423.3333 423.3333 Q 423.3333 423.3333 396.87497 423.3333 L 370.41666 449.79166 L 370.41666 423.3333 Q 370.41666 396.87497 317.49997 343.9583 Q 264.5833 317.49997 185.20833 264.5833 L 105.83333 211.66666 L 105.83333 211.66666 L 105.83333 211.66666 L 79.37499 211.66666 L 79.37499 211.66666 L 79.37499 238.12498 L 52.916664 238.12498 L 52.916664 238.12498 L 52.916664 238.12498 L 52.916664 264.5833 L 52.916664 264.5833 L 26.458332 264.5833 L 26.458332 264.5833 L 0.0 264.5833 L 0.0 264.5833 L 0.0 238.12498 L 0.0 238.12498 L 0.0 238.12498 L 0.0 211.66666 L 0.0 211.66666 L 0.0 211.66666 L 26.458332 185.20833 L 52.916664 158.74998 L 52.916664 132.29166 L 52.916664 105.83333 L 79.37499 105.83333 L 105.83333 105.83333 L 105.83333 79.37499 L 105.83333 79.37499 L 105.83333 79.37499 Q 105.83333 79.37499 132.29166 52.916664 L 132.29166 26.458332 L 211.66666 26.458332 Q 291.04166 0.0 317.49997 0.0 z" svg:height="4.497916mm" draw:style-name="style-1873" svg:viewBox="0.0 0.0 820.2083 449.79166" svg:width="8.202083mm" svg:x="192.0875mm" svg:y="151.34166mm"/>
          <draw:path svg:d="M 26.458332 26.458332 L 26.458332 0.0 L 79.37499 0.0 Q 132.29166 26.458332 132.29166 52.916664 Q 132.29166 52.916664 132.29166 79.37499 L 132.29166 105.83333 L 105.83333 105.83333 Q 79.37499 105.83333 79.37499 132.29166 L 79.37499 132.29166 L 79.37499 132.29166 Q 52.916664 105.83333 26.458332 105.83333 Q 0.0 105.83333 0.0 79.37499 L 0.0 52.916664 L 0.0 52.916664 Q 26.458332 52.916664 26.458332 26.458332 z" svg:height="1.3229166mm" draw:style-name="style-1874" svg:viewBox="0.0 0.0 132.29166 132.29166" svg:width="1.3229166mm" svg:x="238.38957mm" svg:y="210.07916mm"/>
          <draw:path svg:d="M 185.20833 0.0 L 211.66666 0.0 L 185.20833 158.74998 Q 158.74998 291.04166 132.29166 317.49997 L 132.29166 343.9583 L 105.83333 343.9583 Q 105.83333 370.41666 105.83333 370.41666 L 105.83333 370.41666 L 52.916664 343.9583 Q -26.458332 317.49997 0.0 211.66666 Q 0.0 132.29166 52.916664 132.29166 Q 79.37499 132.29166 79.37499 105.83333 Q 79.37499 79.37499 105.83333 52.916664 Q 158.74998 52.916664 158.74998 26.458332 Q 158.74998 0.0 185.20833 0.0 z" svg:height="3.7041664mm" draw:style-name="style-1875" svg:viewBox="0.0 0.0 211.66666 370.41666" svg:width="2.1166666mm" svg:x="182.03333mm" svg:y="48.68333mm"/>
          <draw:path svg:d="M 26.458332 0.0 L 52.916664 0.0 L 52.916664 0.0 L 52.916664 0.0 L 52.916664 26.458332 L 79.37499 26.458332 L 79.37499 132.29166 L 105.83333 238.12498 L 105.83333 238.12498 L 105.83333 264.5833 L 158.74998 317.49997 Q 238.12498 370.41666 317.49997 370.41666 Q 370.41666 370.41666 423.3333 396.87497 L 449.79166 396.87497 L 449.79166 396.87497 L 476.24997 396.87497 L 476.24997 423.3333 L 476.24997 423.3333 L 476.24997 423.3333 Q 476.24997 423.3333 476.24997 449.79166 L 449.79166 449.79166 L 423.3333 449.79166 L 423.3333 449.79166 L 423.3333 449.79166 Q 423.3333 476.24997 264.5833 476.24997 L 132.29166 476.24997 L 132.29166 476.24997 Q 105.83333 449.79166 105.83333 449.79166 L 105.83333 449.79166 L 105.83333 449.79166 Q 79.37499 423.3333 52.916664 396.87497 L 0.0 370.41666 L 0.0 370.41666 L 0.0 343.9583 L 26.458332 343.9583 Q 52.916664 317.49997 26.458332 185.20833 L 0.0 26.458332 L 0.0 26.458332 L 26.458332 0.0 L 26.458332 0.0 z" svg:height="4.7625mm" draw:style-name="style-1876" svg:viewBox="0.0 0.0 476.24997 476.24997" svg:width="4.7625mm" svg:x="72.49583mm" svg:y="160.86665mm"/>
          <draw:path svg:d="M 0.0 0.0 L 26.458332 0.0 L 79.37499 52.916664 Q 132.29166 79.37499 132.29166 105.83333 L 132.29166 132.29166 L 132.29166 132.29166 Q 132.29166 132.29166 105.83333 158.74998 L 105.83333 158.74998 L 105.83333 185.20833 L 105.83333 211.66666 L 132.29166 211.66666 L 158.74998 211.66666 L 185.20833 238.12498 L 211.66666 238.12498 L 211.66666 238.12498 Q 211.66666 264.5833 238.12498 264.5833 L 238.12498 264.5833 L 291.04166 291.04166 Q 317.49997 317.49997 317.49997 343.9583 Q 317.49997 370.41666 370.41666 396.87497 Q 396.87497 423.3333 396.87497 449.79166 Q 396.87497 476.24997 370.41666 502.7083 Q 343.9583 529.1666 343.9583 529.1666 L 343.9583 529.1666 L 343.9583 529.1666 Q 343.9583 529.1666 317.49997 555.625 L 317.49997 582.0833 L 291.04166 608.5416 Q 238.12498 634.99994 211.66666 661.4583 L 185.20833 661.4583 L 185.20833 634.99994 L 185.20833 634.99994 L 158.74998 608.5416 L 132.29166 582.0833 L 132.29166 555.625 L 132.29166 529.1666 L 132.29166 476.24997 Q 132.29166 423.3333 105.83333 370.41666 Q 79.37499 343.9583 26.458332 185.20833 Q -26.458332 26.458332 0.0 0.0 z" svg:height="6.614583mm" draw:style-name="style-1877" svg:viewBox="0.0 0.0 396.87497 661.4583" svg:width="3.9687498mm" svg:x="23.547915mm" svg:y="69.85mm"/>
          <draw:path svg:d="M 291.04166 0.0 L 396.87497 0.0 L 396.87497 0.0 L 396.87497 26.458332 L 396.87497 26.458332 L 396.87497 26.458332 L 370.41666 52.916664 L 343.9583 79.37499 L 343.9583 105.83333 L 343.9583 132.29166 L 317.49997 132.29166 L 317.49997 132.29166 L 343.9583 158.74998 L 370.41666 185.20833 L 396.87497 185.20833 L 423.3333 185.20833 L 502.7083 238.12498 Q 555.625 264.5833 582.0833 211.66666 Q 608.5416 185.20833 714.37494 185.20833 Q 793.74994 185.20833 793.74994 211.66666 L 793.74994 211.66666 L 714.37494 238.12498 Q 608.5416 291.04166 582.0833 343.9583 Q 555.625 396.87497 502.7083 370.41666 Q 449.79166 370.41666 449.79166 449.79166 Q 476.24997 502.7083 449.79166 529.1666 Q 423.3333 529.1666 423.3333 582.0833 L 396.87497 634.99994 L 396.87497 634.99994 L 396.87497 661.4583 L 396.87497 661.4583 L 396.87497 661.4583 L 423.3333 661.4583 L 423.3333 661.4583 L 423.3333 687.9166 L 449.79166 687.9166 L 449.79166 714.37494 L 449.79166 740.8333 L 423.3333 740.8333 L 423.3333 740.8333 L 396.87497 740.8333 L 396.87497 714.37494 L 396.87497 714.37494 L 396.87497 714.37494 L 370.41666 661.4583 Q 343.9583 582.0833 317.49997 582.0833 Q 291.04166 555.625 291.04166 582.0833 L 264.5833 608.5416 L 238.12498 608.5416 Q 238.12498 608.5416 211.66666 476.24997 Q 185.20833 343.9583 132.29166 343.9583 Q 105.83333 317.49997 105.83333 343.9583 Q 105.83333 370.41666 79.37499 370.41666 L 52.916664 370.41666 L 52.916664 343.9583 Q 79.37499 317.49997 79.37499 291.04166 L 79.37499 291.04166 L 79.37499 264.5833 Q 79.37499 238.12498 26.458332 238.12498 L 0.0 211.66666 L 0.0 185.20833 L 0.0 158.74998 L 26.458332 158.74998 L 79.37499 132.29166 L 79.37499 132.29166 L 79.37499 132.29166 L 52.916664 105.83333 L 52.916664 79.37499 L 105.83333 105.83333 Q 132.29166 132.29166 185.20833 79.37499 Q 211.66666 26.458332 291.04166 0.0 z" svg:height="7.408333mm" draw:style-name="style-1878" svg:viewBox="0.0 0.0 793.74994 740.8333" svg:width="7.9374995mm" svg:x="96.572914mm" svg:y="111.38958mm"/>
          <draw:path svg:d="M 423.3333 0.0 L 423.3333 0.0 L 423.3333 26.458332 Q 423.3333 52.916664 396.87497 105.83333 L 396.87497 158.74998 L 291.04166 317.49997 Q 158.74998 449.79166 158.74998 476.24997 L 158.74998 476.24997 L 158.74998 476.24997 Q 158.74998 476.24997 132.29166 476.24997 L 132.29166 502.7083 L 132.29166 502.7083 Q 132.29166 529.1666 105.83333 529.1666 L 105.83333 529.1666 L 105.83333 529.1666 L 79.37499 529.1666 L 79.37499 502.7083 Q 105.83333 476.24997 105.83333 396.87497 Q 132.29166 317.49997 52.916664 317.49997 Q 0.0 343.9583 0.0 291.04166 L 0.0 238.12498 L 26.458332 185.20833 Q 26.458332 132.29166 105.83333 132.29166 L 158.74998 105.83333 L 264.5833 79.37499 Q 370.41666 52.916664 370.41666 26.458332 Q 423.3333 0.0 423.3333 0.0 z" svg:height="5.2916665mm" draw:style-name="style-1879" svg:viewBox="0.0 0.0 423.3333 529.1666" svg:width="4.233333mm" svg:x="169.33333mm" svg:y="187.85416mm"/>
          <draw:path svg:d="M 132.29166 26.458332 L 158.74998 0.0 L 158.74998 158.74998 Q 158.74998 317.49997 185.20833 423.3333 L 185.20833 529.1666 L 185.20833 529.1666 Q 158.74998 555.625 158.74998 555.625 L 158.74998 555.625 L 158.74998 529.1666 Q 158.74998 529.1666 132.29166 529.1666 L 132.29166 529.1666 L 132.29166 529.1666 Q 105.83333 502.7083 52.916664 449.79166 Q 0.0 423.3333 0.0 291.04166 L 0.0 185.20833 L 0.0 185.20833 Q 0.0 158.74998 0.0 158.74998 L 26.458332 132.29166 L 26.458332 132.29166 Q 52.916664 132.29166 52.916664 105.83333 L 52.916664 105.83333 L 79.37499 79.37499 Q 105.83333 52.916664 132.29166 26.458332 z" svg:height="5.5562496mm" draw:style-name="style-1880" svg:viewBox="0.0 0.0 185.20833 555.625" svg:width="1.8520832mm" svg:x="191.02916mm" svg:y="161.39583mm"/>
          <draw:path svg:d="M 343.9583 0.0 L 423.3333 0.0 L 502.7083 0.0 L 555.625 0.0 L 555.625 26.458332 Q 555.625 26.458332 502.7083 52.916664 Q 476.24997 79.37499 396.87497 105.83333 L 317.49997 132.29166 L 291.04166 132.29166 L 238.12498 132.29166 L 185.20833 158.74998 Q 158.74998 185.20833 105.83333 185.20833 L 52.916664 185.20833 L 52.916664 185.20833 Q 52.916664 185.20833 26.458332 158.74998 Q 0.0 158.74998 0.0 105.83333 Q 0.0 52.916664 26.458332 26.458332 L 52.916664 26.458332 L 132.29166 26.458332 Q 238.12498 26.458332 343.9583 0.0 z" svg:height="1.8520832mm" draw:style-name="style-1881" svg:viewBox="0.0 0.0 555.625 185.20833" svg:width="5.5562496mm" svg:x="169.5979mm" svg:y="41.010414mm"/>
          <draw:path svg:d="M 291.04166 26.458332 L 396.87497 26.458332 L 396.87497 26.458332 L 396.87497 26.458332 L 423.3333 52.916664 Q 423.3333 79.37499 396.87497 79.37499 Q 343.9583 105.83333 343.9583 105.83333 L 343.9583 105.83333 L 238.12498 105.83333 Q 132.29166 105.83333 79.37499 52.916664 L 0.0 26.458332 L 52.916664 0.0 Q 105.83333 -52.916664 158.74998 0.0 Q 211.66666 0.0 291.04166 26.458332 z" svg:height="1.0583333mm" draw:style-name="style-1882" svg:viewBox="0.0 0.0 423.3333 105.83333" svg:width="4.233333mm" svg:x="66.410416mm" svg:y="77.7875mm"/>
          <draw:path svg:d="M 343.9583 26.458332 L 343.9583 52.916664 L 343.9583 52.916664 Q 343.9583 52.916664 317.49997 79.37499 L 317.49997 105.83333 L 317.49997 105.83333 Q 317.49997 105.83333 343.9583 185.20833 Q 370.41666 264.5833 291.04166 264.5833 L 211.66666 264.5833 L 185.20833 291.04166 L 158.74998 291.04166 L 158.74998 291.04166 Q 132.29166 291.04166 132.29166 264.5833 Q 132.29166 211.66666 52.916664 158.74998 L 0.0 132.29166 L 0.0 132.29166 L 26.458332 132.29166 L 26.458332 132.29166 L 26.458332 105.83333 L 26.458332 105.83333 L 26.458332 105.83333 L 26.458332 52.916664 Q 26.458332 -26.458332 105.83333 0.0 Q 185.20833 0.0 238.12498 0.0 Q 343.9583 0.0 343.9583 26.458332 z" svg:height="2.9104166mm" draw:style-name="style-1883" svg:viewBox="0.0 0.0 343.9583 291.04166" svg:width="3.439583mm" svg:x="83.87291mm" svg:y="35.98333mm"/>
          <draw:path svg:d="M 264.5833 132.29166 L 264.5833 132.29166 L 264.5833 132.29166 Q 264.5833 158.74998 264.5833 158.74998 L 291.04166 158.74998 L 317.49997 158.74998 Q 370.41666 158.74998 370.41666 185.20833 L 370.41666 211.66666 L 370.41666 238.12498 L 370.41666 264.5833 L 449.79166 291.04166 Q 529.1666 317.49997 529.1666 317.49997 Q 529.1666 317.49997 529.1666 343.9583 L 529.1666 343.9583 L 529.1666 370.41666 L 529.1666 396.87497 L 529.1666 396.87497 L 529.1666 423.3333 L 555.625 449.79166 Q 582.0833 502.7083 555.625 502.7083 L 529.1666 502.7083 L 529.1666 529.1666 L 529.1666 555.625 L 555.625 555.625 L 555.625 582.0833 L 582.0833 582.0833 L 582.0833 582.0833 L 582.0833 582.0833 L 582.0833 582.0833 L 608.5416 608.5416 L 608.5416 634.99994 L 608.5416 634.99994 Q 582.0833 634.99994 582.0833 661.4583 L 582.0833 687.9166 L 582.0833 687.9166 L 555.625 687.9166 L 555.625 661.4583 L 529.1666 661.4583 L 529.1666 661.4583 L 529.1666 634.99994 L 529.1666 634.99994 L 529.1666 634.99994 L 502.7083 634.99994 L 502.7083 634.99994 L 476.24997 608.5416 L 449.79166 608.5416 L 449.79166 582.0833 Q 423.3333 555.625 396.87497 529.1666 L 343.9583 476.24997 L 343.9583 476.24997 Q 343.9583 476.24997 317.49997 449.79166 Q 264.5833 423.3333 132.29166 238.12498 L 0.0 52.916664 L 0.0 0.0 Q 26.458332 -52.916664 132.29166 0.0 Q 238.12498 26.458332 238.12498 79.37499 Q 264.5833 132.29166 264.5833 132.29166 z" svg:height="6.879166mm" draw:style-name="style-1884" svg:viewBox="0.0 0.0 608.5416 687.9166" svg:width="6.0854163mm" svg:x="31.22083mm" svg:y="65.087494mm"/>
          <draw:path svg:d="M 79.37499 26.458332 L 79.37499 26.458332 L 132.29166 0.0 L 185.20833 0.0 L 185.20833 0.0 Q 185.20833 26.458332 211.66666 26.458332 L 238.12498 26.458332 L 238.12498 26.458332 L 238.12498 52.916664 L 211.66666 52.916664 Q 185.20833 52.916664 211.66666 132.29166 Q 238.12498 238.12498 264.5833 238.12498 Q 291.04166 238.12498 291.04166 211.66666 Q 317.49997 185.20833 317.49997 185.20833 L 317.49997 185.20833 L 317.49997 238.12498 L 317.49997 291.04166 L 317.49997 317.49997 Q 317.49997 343.9583 343.9583 370.41666 L 343.9583 396.87497 L 317.49997 370.41666 Q 264.5833 343.9583 211.66666 423.3333 Q 158.74998 502.7083 158.74998 555.625 L 158.74998 582.0833 L 132.29166 634.99994 L 132.29166 687.9166 L 105.83333 687.9166 L 52.916664 687.9166 L 52.916664 661.4583 L 52.916664 634.99994 L 26.458332 634.99994 L 26.458332 608.5416 L 26.458332 608.5416 L 0.0 608.5416 L 0.0 608.5416 L 0.0 608.5416 L 0.0 502.7083 L 0.0 423.3333 L 0.0 423.3333 Q 0.0 423.3333 52.916664 238.12498 L 79.37499 26.458332 L 79.37499 26.458332 z" svg:height="6.879166mm" draw:style-name="style-1885" svg:viewBox="0.0 0.0 343.9583 687.9166" svg:width="3.439583mm" svg:x="85.19583mm" svg:y="117.21041mm"/>
          <draw:path svg:d="M 687.9166 105.83333 L 687.9166 105.83333 L 687.9166 132.29166 L 687.9166 158.74998 L 661.4583 370.41666 Q 634.99994 555.625 608.5416 661.4583 L 608.5416 767.2916 L 555.625 793.74994 Q 502.7083 820.2083 476.24997 978.95825 Q 423.3333 1137.7083 317.49997 1217.0833 Q 211.66666 1322.9166 185.20833 1322.9166 L 158.74998 1322.9166 L 158.74998 1322.9166 L 158.74998 1322.9166 L 132.29166 1296.4583 L 132.29166 1269.9999 L 105.83333 1269.9999 L 52.916664 1269.9999 L 52.916664 1243.5416 L 52.916664 1217.0833 L 52.916664 1190.6249 L 52.916664 1164.1666 L 52.916664 1164.1666 L 52.916664 1164.1666 L 26.458332 1137.7083 L 0.0 1137.7083 L 0.0 1111.25 Q 0.0 1084.7916 26.458332 1084.7916 L 26.458332 1084.7916 L 26.458332 1084.7916 L 26.458332 1058.3333 L 26.458332 1058.3333 L 52.916664 1058.3333 L 52.916664 1031.875 L 52.916664 1005.4166 L 79.37499 952.49994 Q 105.83333 899.5833 158.74998 687.9166 Q 211.66666 476.24997 158.74998 476.24997 Q 132.29166 449.79166 158.74998 423.3333 L 158.74998 370.41666 L 158.74998 396.87497 Q 185.20833 423.3333 211.66666 423.3333 L 238.12498 423.3333 L 238.12498 396.87497 L 264.5833 396.87497 L 264.5833 396.87497 L 264.5833 370.41666 L 264.5833 370.41666 L 264.5833 370.41666 L 291.04166 370.41666 L 291.04166 370.41666 L 291.04166 343.9583 L 317.49997 343.9583 L 423.3333 185.20833 Q 529.1666 0.0 582.0833 0.0 Q 608.5416 0.0 634.99994 52.916664 Q 687.9166 105.83333 687.9166 105.83333 z" svg:height="13.229166mm" draw:style-name="style-1886" svg:viewBox="0.0 0.0 687.9166 1322.9166" svg:width="6.879166mm" svg:x="77.7875mm" svg:y="63.499996mm"/>
          <draw:path svg:d="M 79.37499 52.916664 L 132.29166 0.0 L 158.74998 0.0 L 158.74998 0.0 L 158.74998 0.0 Q 158.74998 0.0 211.66666 26.458332 L 238.12498 52.916664 L 264.5833 52.916664 Q 291.04166 52.916664 343.9583 185.20833 Q 423.3333 317.49997 423.3333 370.41666 L 423.3333 449.79166 L 396.87497 449.79166 Q 370.41666 449.79166 370.41666 423.3333 Q 370.41666 370.41666 291.04166 264.5833 Q 211.66666 185.20833 158.74998 185.20833 Q 105.83333 211.66666 79.37499 264.5833 Q 52.916664 343.9583 26.458332 343.9583 L 0.0 343.9583 L 0.0 264.5833 L 0.0 211.66666 L 26.458332 211.66666 Q 26.458332 211.66666 26.458332 132.29166 Q 52.916664 79.37499 79.37499 52.916664 z" svg:height="4.497916mm" draw:style-name="style-1887" svg:viewBox="0.0 0.0 423.3333 449.79166" svg:width="4.233333mm" svg:x="68.791664mm" svg:y="140.22916mm"/>
          <draw:path svg:d="M 26.458332 211.66666 L 0.0 0.0 L 26.458332 26.458332 Q 52.916664 79.37499 158.74998 132.29166 Q 238.12498 185.20833 343.9583 264.5833 Q 423.3333 343.9583 423.3333 370.41666 Q 423.3333 396.87497 449.79166 396.87497 L 476.24997 396.87497 L 502.7083 423.3333 L 555.625 449.79166 L 582.0833 449.79166 L 608.5416 449.79166 L 608.5416 449.79166 Q 634.99994 449.79166 661.4583 449.79166 L 687.9166 449.79166 L 661.4583 476.24997 Q 661.4583 502.7083 661.4583 529.1666 L 661.4583 529.1666 L 608.5416 529.1666 Q 582.0833 555.625 555.625 555.625 Q 529.1666 555.625 502.7083 608.5416 L 502.7083 634.99994 L 502.7083 608.5416 L 502.7083 608.5416 L 476.24997 608.5416 Q 476.24997 608.5416 396.87497 502.7083 L 291.04166 396.87497 L 264.5833 396.87497 L 238.12498 396.87497 L 238.12498 370.41666 L 238.12498 370.41666 L 211.66666 423.3333 L 185.20833 476.24997 L 185.20833 502.7083 Q 185.20833 529.1666 158.74998 529.1666 Q 132.29166 529.1666 132.29166 608.5416 L 132.29166 661.4583 L 132.29166 687.9166 L 132.29166 714.37494 L 132.29166 740.8333 L 132.29166 767.2916 L 132.29166 767.2916 L 132.29166 767.2916 L 105.83333 714.37494 L 79.37499 661.4583 L 79.37499 661.4583 L 79.37499 661.4583 L 79.37499 555.625 Q 79.37499 423.3333 26.458332 211.66666 z" svg:height="7.6729164mm" draw:style-name="style-1888" svg:viewBox="0.0 0.0 687.9166 767.2916" svg:width="6.879166mm" svg:x="156.8979mm" svg:y="117.21041mm"/>
          <draw:path svg:d="M 1772.7083 0.0 L 1772.7083 0.0 L 1799.1666 0.0 L 1825.6249 26.458332 L 1825.6249 26.458332 L 1825.6249 26.458332 L 1904.9999 132.29166 Q 2010.8333 264.5833 2010.8333 291.04166 L 2010.8333 291.04166 L 2010.8333 291.04166 Q 2010.8333 291.04166 2010.8333 317.49997 L 2037.2915 317.49997 L 2063.75 396.87497 Q 2090.2083 476.24997 2116.6665 476.24997 L 2143.125 476.24997 L 2143.125 502.7083 L 2116.6665 529.1666 L 2116.6665 529.1666 L 2116.6665 555.625 L 2090.2083 555.625 Q 2063.75 555.625 2010.8333 555.625 L 1957.9165 608.5416 L 1957.9165 608.5416 Q 1957.9165 608.5416 1931.4583 608.5416 L 1931.4583 634.99994 L 1931.4583 634.99994 Q 1904.9999 634.99994 1904.9999 661.4583 L 1904.9999 687.9166 L 1931.4583 687.9166 L 1931.4583 687.9166 L 1957.9165 714.37494 Q 1957.9165 714.37494 2010.8333 714.37494 Q 2090.2083 714.37494 2090.2083 687.9166 L 2090.2083 687.9166 L 2116.6665 687.9166 L 2143.125 687.9166 L 2116.6665 767.2916 Q 2063.75 873.12494 2090.2083 899.5833 Q 2116.6665 926.0416 2116.6665 978.95825 L 2116.6665 1005.4166 L 2090.2083 1005.4166 Q 2063.75 1005.4166 2090.2083 1084.7916 Q 2116.6665 1190.6249 2169.5833 1137.7083 Q 2222.5 1137.7083 2222.5 1111.25 L 2222.5 1111.25 L 2301.875 1111.25 Q 2381.2498 1111.25 2381.2498 1137.7083 Q 2381.2498 1190.6249 2513.5415 1190.6249 Q 2645.8333 1190.6249 2645.8333 1190.6249 Q 2698.7498 1190.6249 2698.7498 1190.6249 L 2698.7498 1190.6249 L 2698.7498 1190.6249 Q 2698.7498 1217.0833 2725.2083 1217.0833 L 2725.2083 1243.5416 L 2698.7498 1243.5416 L 2672.2915 1243.5416 L 2672.2915 1269.9999 L 2698.7498 1269.9999 L 2698.7498 1269.9999 L 2698.7498 1296.4583 L 2698.7498 1296.4583 L 2698.7498 1296.4583 L 2698.7498 1349.3749 Q 2698.7498 1402.2916 2751.6665 1402.2916 Q 2778.1248 1402.2916 2857.4998 1455.2083 Q 2963.3333 1508.1249 3016.2498 1481.6666 Q 3069.1665 1455.2083 3069.1665 1375.8333 Q 3069.1665 1296.4583 3069.1665 1269.9999 Q 3069.1665 1243.5416 2963.3333 1217.0833 Q 2857.4998 1190.6249 2883.9583 1190.6249 L 2910.4165 1190.6249 L 2963.3333 1190.6249 L 3016.2498 1190.6249 L 3148.5415 1190.6249 Q 3280.8333 1190.6249 3307.2915 1190.6249 Q 3333.7498 1190.6249 3360.2083 1190.6249 L 3386.6665 1190.6249 L 3439.5833 1190.6249 L 3466.0415 1190.6249 L 3492.4998 1190.6249 Q 3545.4165 1190.6249 3598.3333 1164.1666 L 3624.7915 1164.1666 L 3624.7915 1164.1666 L 3651.2498 1164.1666 L 3651.2498 1561.0416 L 3651.2498 1957.9165 L 3624.7915 1957.9165 L 3624.7915 1984.3749 L 3598.3333 1984.3749 L 3571.8748 1984.3749 L 3571.8748 1984.3749 Q 3545.4165 1957.9165 3545.4165 1957.9165 L 3545.4165 1957.9165 L 3545.4165 1957.9165 Q 3545.4165 1931.4583 3492.4998 1931.4583 L 3413.1248 1931.4583 L 3413.1248 1957.9165 L 3386.6665 1957.9165 L 3386.6665 2037.2915 L 3386.6665 2090.2083 L 3360.2083 2090.2083 L 3360.2083 2090.2083 L 3360.2083 2116.6665 L 3333.7498 2116.6665 L 3333.7498 2143.125 L 3333.7498 2143.125 L 3280.8333 2143.125 Q 3254.3748 2143.125 3174.9998 2169.5833 L 3122.0833 2196.0415 L 3069.1665 2196.0415 Q 2989.7915 2196.0415 2963.3333 2143.125 Q 2963.3333 2116.6665 2936.8748 2116.6665 Q 2910.4165 2143.125 2883.9583 2196.0415 Q 2857.4998 2275.4165 2804.5833 2301.875 L 2778.1248 2301.875 L 2778.1248 2248.9583 Q 2778.1248 2222.5 2539.9998 2222.5 Q 2328.3333 2196.0415 2116.6665 2169.5833 L 1878.5416 2116.6665 L 1852.0833 2116.6665 Q 1825.6249 2090.2083 1613.9583 1957.9165 L 1402.2916 1799.1666 L 1402.2916 1772.7083 Q 1375.8333 1772.7083 1296.4583 1666.8749 L 1190.6249 1561.0416 L 1111.25 1561.0416 L 1031.875 1561.0416 L 1031.875 1561.0416 L 1005.4166 1561.0416 L 1005.4166 1561.0416 L 1005.4166 1561.0416 L 952.49994 1587.4999 L 926.0416 1613.9583 L 899.5833 1613.9583 L 873.12494 1613.9583 L 873.12494 1640.4166 L 899.5833 1666.8749 L 899.5833 1666.8749 L 899.5833 1666.8749 L 899.5833 1693.3333 L 899.5833 1693.3333 L 926.0416 1693.3333 L 926.0416 1719.7916 L 926.0416 1719.7916 L 952.49994 1719.7916 L 1005.4166 1825.6249 Q 1111.25 1957.9165 1111.25 1984.3749 L 1111.25 2010.8333 L 1137.7083 2010.8333 L 1137.7083 2037.2915 L 1137.7083 2037.2915 L 1164.1666 2037.2915 L 1164.1666 2037.2915 L 1164.1666 2037.2915 L 1164.1666 2063.75 L 1164.1666 2063.75 L 1190.6249 2090.2083 L 1190.6249 2116.6665 L 1190.6249 2143.125 L 1190.6249 2169.5833 L 1164.1666 2169.5833 L 1137.7083 2169.5833 L 1137.7083 2143.125 L 1111.25 2116.6665 L 1111.25 2116.6665 L 1111.25 2090.2083 L 1111.25 2090.2083 L 1111.25 2090.2083 L 1084.7916 2090.2083 L 1084.7916 2090.2083 L 1084.7916 2090.2083 L 1058.3333 2063.75 L 1058.3333 2063.75 L 1058.3333 2037.2915 L 1058.3333 2037.2915 L 1058.3333 2037.2915 L 1031.875 1984.3749 Q 1005.4166 1957.9165 978.95825 1904.9999 L 926.0416 1825.6249 L 926.0416 1825.6249 L 899.5833 1825.6249 L 899.5833 1825.6249 L 899.5833 1825.6249 L 899.5833 1799.1666 L 899.5833 1799.1666 L 873.12494 1772.7083 L 846.6666 1746.2499 L 846.6666 1746.2499 L 846.6666 1719.7916 L 793.74994 1719.7916 L 767.2916 1719.7916 L 767.2916 1746.2499 L 740.8333 1746.2499 L 740.8333 1746.2499 L 740.8333 1772.7083 L 740.8333 1772.7083 L 740.8333 1772.7083 L 714.37494 1772.7083 L 714.37494 1772.7083 L 714.37494 1799.1666 L 687.9166 1799.1666 L 687.9166 1799.1666 L 687.9166 1825.6249 L 714.37494 1825.6249 Q 740.8333 1825.6249 767.2916 1878.5416 Q 793.74994 1904.9999 793.74994 1904.9999 L 793.74994 1931.4583 L 793.74994 1931.4583 L 793.74994 1931.4583 L 820.2083 1931.4583 L 820.2083 1931.4583 L 820.2083 1957.9165 L 846.6666 1957.9165 L 846.6666 1984.3749 L 846.6666 1984.3749 L 846.6666 1984.3749 L 846.6666 1984.3749 L 820.2083 1984.3749 L 820.2083 2010.8333 L 793.74994 2010.8333 L 793.74994 1984.3749 L 793.74994 1984.3749 L 793.74994 1984.3749 L 767.2916 1984.3749 L 767.2916 1984.3749 L 767.2916 1957.9165 L 740.8333 1957.9165 L 740.8333 1957.9165 L 740.8333 1931.4583 L 687.9166 1931.4583 Q 661.4583 1931.4583 634.99994 1904.9999 Q 608.5416 1878.5416 529.1666 1878.5416 Q 449.79166 1878.5416 370.41666 1904.9999 L 291.04166 1957.9165 L 264.5833 1957.9165 Q 238.12498 1984.3749 158.74998 1984.3749 L 105.83333 2037.2915 L 105.83333 2037.2915 L 79.37499 2037.2915 L 52.916664 2037.2915 L 26.458332 2037.2915 L 26.458332 1984.3749 L 0.0 1957.9165 L 0.0 1931.4583 L 0.0 1904.9999 L 26.458332 1904.9999 L 52.916664 1904.9999 L 52.916664 1931.4583 L 52.916664 1957.9165 L 158.74998 1931.4583 Q 264.5833 1904.9999 291.04166 1878.5416 Q 317.49997 1878.5416 317.49997 1852.0833 L 317.49997 1852.0833 L 343.9583 1852.0833 L 370.41666 1825.6249 L 370.41666 1825.6249 L 370.41666 1825.6249 L 661.4583 1666.8749 Q 952.49994 1508.1249 1217.0833 1349.3749 Q 1455.2083 1243.5416 1481.6666 1217.0833 L 1508.1249 1190.6249 L 1534.5833 1190.6249 L 1561.0416 1190.6249 L 1587.4999 1164.1666 L 1613.9583 1164.1666 L 1613.9583 1111.25 L 1587.4999 1058.3333 L 1587.4999 1058.3333 L 1587.4999 1031.875 L 1587.4999 1031.875 L 1587.4999 1031.875 L 1561.0416 1031.875 L 1561.0416 1031.875 L 1455.2083 1031.875 Q 1349.3749 1031.875 1269.9999 1058.3333 Q 1190.6249 1084.7916 1190.6249 1111.25 Q 1190.6249 1137.7083 1111.25 1137.7083 L 1058.3333 1164.1666 L 1058.3333 1164.1666 Q 1058.3333 1164.1666 1031.875 1190.6249 L 1031.875 1190.6249 L 1031.875 1190.6249 Q 1005.4166 1190.6249 1005.4166 1190.6249 L 1005.4166 1217.0833 L 952.49994 1217.0833 L 926.0416 1190.6249 L 926.0416 1190.6249 Q 899.5833 1190.6249 873.12494 1111.25 L 820.2083 1031.875 L 820.2083 1031.875 Q 793.74994 1005.4166 767.2916 926.0416 L 740.8333 846.6666 L 740.8333 820.2083 L 740.8333 767.2916 L 714.37494 767.2916 L 714.37494 767.2916 L 714.37494 740.8333 L 687.9166 740.8333 L 687.9166 714.37494 L 687.9166 687.9166 L 846.6666 661.4583 Q 978.95825 661.4583 978.95825 634.99994 L 978.95825 634.99994 L 1005.4166 634.99994 Q 1005.4166 608.5416 1005.4166 608.5416 L 1005.4166 608.5416 L 1005.4166 608.5416 Q 1031.875 608.5416 1058.3333 608.5416 L 1111.25 608.5416 L 1190.6249 582.0833 Q 1269.9999 555.625 1269.9999 529.1666 Q 1296.4583 502.7083 1296.4583 476.24997 L 1322.9166 476.24997 L 1322.9166 449.79166 Q 1322.9166 423.3333 1349.3749 396.87497 L 1349.3749 343.9583 L 1349.3749 343.9583 Q 1375.8333 343.9583 1375.8333 291.04166 L 1375.8333 211.66666 L 1534.5833 132.29166 Q 1666.8749 79.37499 1666.8749 52.916664 L 1666.8749 52.916664 L 1719.7916 26.458332 Q 1746.2499 0.0 1772.7083 0.0 z M 1904.9999 529.1666 Q 1904.9999 529.1666 1931.4583 529.1666 Q 1931.4583 555.625 1904.9999 555.625 L 1904.9999 555.625 L 1904.9999 529.1666 z M 2143.125 1534.5833 Q 2169.5833 1508.1249 2222.5 1508.1249 Q 2275.4165 1508.1249 2275.4165 1561.0416 Q 2248.9583 1613.9583 2196.0415 1613.9583 Q 2116.6665 1587.4999 2143.125 1534.5833 z M 3386.6665 1561.0416 Q 3386.6665 1508.1249 3439.5833 1508.1249 Q 3492.4998 1508.1249 3518.9583 1561.0416 Q 3518.9583 1613.9583 3439.5833 1613.9583 Q 3386.6665 1613.9583 3386.6665 1561.0416 z" svg:height="23.01875mm" draw:style-name="style-1889" svg:viewBox="0.0 0.0 3651.2498 2301.875" svg:width="36.512497mm" svg:x="127.52916mm" svg:y="180.18124mm"/>
          <draw:path svg:d="M 634.99994 52.916664 L 634.99994 52.916664 L 608.5416 52.916664 Q 582.0833 52.916664 582.0833 79.37499 L 582.0833 79.37499 L 555.625 105.83333 L 529.1666 132.29166 L 529.1666 132.29166 L 529.1666 158.74998 L 502.7083 158.74998 L 476.24997 158.74998 L 476.24997 185.20833 L 476.24997 185.20833 L 502.7083 185.20833 L 502.7083 211.66666 L 502.7083 211.66666 L 529.1666 211.66666 L 529.1666 211.66666 L 529.1666 211.66666 L 529.1666 185.20833 L 529.1666 185.20833 L 529.1666 264.5833 Q 529.1666 317.49997 529.1666 317.49997 L 529.1666 317.49997 L 555.625 423.3333 Q 582.0833 502.7083 608.5416 529.1666 L 608.5416 555.625 L 608.5416 582.0833 L 608.5416 634.99994 L 582.0833 634.99994 Q 582.0833 634.99994 582.0833 608.5416 Q 555.625 582.0833 476.24997 582.0833 L 423.3333 582.0833 L 396.87497 582.0833 Q 370.41666 582.0833 317.49997 555.625 Q 238.12498 529.1666 158.74998 476.24997 Q 105.83333 423.3333 79.37499 317.49997 L 52.916664 185.20833 L 26.458332 158.74998 L 0.0 132.29166 L 0.0 132.29166 L 0.0 132.29166 L 0.0 105.83333 L 0.0 105.83333 L 0.0 52.916664 L 0.0 0.0 L 0.0 0.0 L 0.0 0.0 L 0.0 26.458332 L 26.458332 26.458332 L 26.458332 26.458332 L 26.458332 52.916664 L 26.458332 52.916664 L 52.916664 52.916664 L 52.916664 52.916664 L 52.916664 52.916664 L 52.916664 79.37499 L 52.916664 79.37499 L 105.83333 105.83333 Q 132.29166 158.74998 132.29166 158.74998 L 158.74998 158.74998 L 158.74998 158.74998 L 158.74998 158.74998 L 185.20833 185.20833 L 211.66666 211.66666 L 238.12498 211.66666 L 264.5833 211.66666 L 264.5833 185.20833 Q 264.5833 185.20833 291.04166 185.20833 L 291.04166 211.66666 L 291.04166 211.66666 L 317.49997 211.66666 L 370.41666 105.83333 Q 423.3333 0.0 529.1666 0.0 Q 634.99994 26.458332 634.99994 26.458332 Q 634.99994 52.916664 634.99994 52.916664 z" svg:height="6.3499994mm" draw:style-name="style-1890" svg:viewBox="0.0 0.0 634.99994 634.99994" svg:width="6.3499994mm" svg:x="162.98332mm" svg:y="103.18749mm"/>
          <draw:path svg:d="M 0.0 52.916664 Q -26.458332 0.0 52.916664 0.0 Q 132.29166 26.458332 132.29166 79.37499 Q 132.29166 132.29166 79.37499 105.83333 Q 26.458332 105.83333 0.0 52.916664 z" svg:height="1.0583333mm" draw:style-name="style-1891" svg:viewBox="0.0 0.0 132.29166 105.83333" svg:width="1.3229166mm" svg:x="236.2729mm" svg:y="124.88332mm"/>
          <draw:path svg:d="M 396.87497 582.0833 L 370.41666 634.99994 L 370.41666 634.99994 L 370.41666 634.99994 L 370.41666 661.4583 L 370.41666 661.4583 L 343.9583 661.4583 L 343.9583 687.9166 L 343.9583 687.9166 L 317.49997 687.9166 L 317.49997 687.9166 L 317.49997 687.9166 L 317.49997 714.37494 L 317.49997 714.37494 L 291.04166 714.37494 L 291.04166 714.37494 L 238.12498 714.37494 L 185.20833 740.8333 L 158.74998 740.8333 L 105.83333 740.8333 L 105.83333 767.2916 L 105.83333 767.2916 L 52.916664 767.2916 L 0.0 767.2916 L 0.0 687.9166 L 0.0 634.99994 L 26.458332 608.5416 L 52.916664 582.0833 L 52.916664 555.625 L 52.916664 529.1666 L 211.66666 291.04166 Q 343.9583 52.916664 370.41666 52.916664 Q 396.87497 52.916664 423.3333 26.458332 L 449.79166 26.458332 L 502.7083 0.0 Q 555.625 0.0 502.7083 238.12498 Q 423.3333 476.24997 423.3333 529.1666 Q 423.3333 555.625 396.87497 582.0833 z" svg:height="7.6729164mm" draw:style-name="style-1892" svg:viewBox="0.0 0.0 502.7083 767.2916" svg:width="5.027083mm" svg:x="259.82083mm" svg:y="94.19166mm"/>
          <draw:path svg:d="M 502.7083 26.458332 L 529.1666 26.458332 L 582.0833 26.458332 Q 661.4583 26.458332 661.4583 52.916664 L 661.4583 79.37499 L 661.4583 158.74998 Q 661.4583 238.12498 634.99994 238.12498 Q 634.99994 264.5833 661.4583 291.04166 Q 714.37494 291.04166 714.37494 343.9583 Q 740.8333 396.87497 740.8333 396.87497 L 740.8333 396.87497 L 793.74994 370.41666 Q 846.6666 370.41666 846.6666 343.9583 Q 846.6666 291.04166 873.12494 291.04166 Q 899.5833 291.04166 899.5833 238.12498 L 899.5833 211.66666 L 952.49994 211.66666 Q 1005.4166 238.12498 1005.4166 211.66666 L 1031.875 211.66666 L 1031.875 264.5833 Q 1005.4166 317.49997 952.49994 555.625 Q 899.5833 767.2916 846.6666 899.5833 L 793.74994 1031.875 L 793.74994 1058.3333 L 793.74994 1058.3333 L 793.74994 1058.3333 Q 767.2916 1084.7916 767.2916 1084.7916 L 767.2916 1084.7916 L 740.8333 1084.7916 Q 740.8333 1084.7916 714.37494 1111.25 Q 687.9166 1111.25 687.9166 1084.7916 L 687.9166 1031.875 L 714.37494 1031.875 L 714.37494 1031.875 L 714.37494 1005.4166 L 740.8333 1005.4166 L 740.8333 952.49994 Q 740.8333 899.5833 714.37494 820.2083 Q 687.9166 740.8333 608.5416 767.2916 Q 529.1666 767.2916 502.7083 740.8333 Q 476.24997 687.9166 423.3333 661.4583 L 370.41666 661.4583 L 370.41666 608.5416 Q 370.41666 582.0833 317.49997 502.7083 Q 264.5833 449.79166 211.66666 396.87497 L 132.29166 370.41666 L 132.29166 370.41666 Q 132.29166 343.9583 52.916664 343.9583 L 0.0 343.9583 L 0.0 343.9583 L 0.0 343.9583 L 26.458332 317.49997 L 52.916664 291.04166 L 52.916664 291.04166 L 52.916664 291.04166 L 26.458332 264.5833 L 26.458332 238.12498 L 26.458332 238.12498 L 52.916664 238.12498 L 52.916664 238.12498 L 52.916664 238.12498 L 79.37499 264.5833 L 105.83333 264.5833 L 105.83333 238.12498 L 105.83333 211.66666 L 132.29166 211.66666 L 132.29166 185.20833 L 158.74998 185.20833 L 185.20833 185.20833 L 185.20833 158.74998 L 211.66666 158.74998 L 211.66666 158.74998 L 211.66666 132.29166 L 264.5833 132.29166 Q 291.04166 105.83333 291.04166 52.916664 Q 291.04166 0.0 370.41666 0.0 Q 476.24997 26.458332 502.7083 26.458332 z" svg:height="11.112499mm" draw:style-name="style-1893" svg:viewBox="0.0 0.0 1031.875 1111.25" svg:width="10.318749mm" svg:x="265.64166mm" svg:y="44.185413mm"/>
          <draw:path svg:d="M 634.99994 0.0 L 661.4583 0.0 L 952.49994 52.916664 Q 1243.5416 105.83333 1269.9999 132.29166 L 1296.4583 132.29166 L 1322.9166 132.29166 L 1375.8333 158.74998 L 1746.2499 211.66666 Q 2090.2083 317.49997 2222.5 317.49997 Q 2381.2498 317.49997 2407.7083 343.9583 L 2434.1665 343.9583 L 2434.1665 343.9583 Q 2434.1665 370.41666 2222.5 370.41666 L 2037.2915 370.41666 L 2037.2915 396.87497 L 2037.2915 423.3333 L 2063.75 423.3333 Q 2116.6665 423.3333 2063.75 449.79166 Q 2037.2915 449.79166 2010.8333 476.24997 Q 2010.8333 529.1666 2010.8333 529.1666 L 2010.8333 529.1666 L 1852.0833 529.1666 Q 1719.7916 529.1666 1746.2499 582.0833 Q 1746.2499 608.5416 1772.7083 634.99994 Q 1799.1666 661.4583 1772.7083 714.37494 Q 1746.2499 793.74994 1719.7916 793.74994 Q 1693.3333 793.74994 1693.3333 820.2083 Q 1719.7916 846.6666 1799.1666 873.12494 Q 1878.5416 899.5833 1957.9165 899.5833 L 2037.2915 899.5833 L 2037.2915 899.5833 Q 2037.2915 899.5833 1957.9165 926.0416 L 1904.9999 952.49994 L 1904.9999 952.49994 L 1904.9999 952.49994 L 1904.9999 952.49994 L 1904.9999 978.95825 L 1904.9999 978.95825 L 1904.9999 1005.4166 L 1904.9999 1005.4166 L 1904.9999 1005.4166 L 1904.9999 1005.4166 Q 1878.5416 1005.4166 1878.5416 1031.875 L 1878.5416 1031.875 L 1852.0833 1031.875 Q 1852.0833 1005.4166 1799.1666 1005.4166 L 1719.7916 1005.4166 L 1719.7916 1005.4166 Q 1719.7916 1005.4166 1587.4999 978.95825 L 1481.6666 952.49994 L 1322.9166 952.49994 Q 1137.7083 952.49994 1137.7083 978.95825 Q 1137.7083 1005.4166 1190.6249 1005.4166 L 1243.5416 1031.875 L 1217.0833 1031.875 Q 1190.6249 1031.875 1164.1666 1084.7916 Q 1164.1666 1137.7083 1137.7083 1164.1666 L 1137.7083 1190.6249 L 1111.25 1190.6249 Q 1084.7916 1164.1666 1084.7916 1164.1666 L 1084.7916 1164.1666 L 1084.7916 1137.7083 L 1084.7916 1111.25 L 1084.7916 1111.25 Q 1084.7916 1111.25 1111.25 1058.3333 Q 1111.25 1031.875 1058.3333 1058.3333 L 1031.875 1084.7916 L 1005.4166 1084.7916 Q 978.95825 1084.7916 978.95825 1058.3333 L 978.95825 1031.875 L 952.49994 1031.875 L 952.49994 1031.875 L 952.49994 1005.4166 Q 952.49994 952.49994 873.12494 899.5833 L 820.2083 873.12494 L 820.2083 873.12494 Q 820.2083 846.6666 820.2083 846.6666 Q 846.6666 846.6666 555.625 767.2916 L 264.5833 687.9166 L 238.12498 687.9166 Q 211.66666 687.9166 158.74998 661.4583 L 79.37499 634.99994 L 52.916664 634.99994 L 26.458332 634.99994 L 26.458332 608.5416 L 0.0 608.5416 L 0.0 608.5416 L 0.0 608.5416 L 0.0 608.5416 L 0.0 582.0833 L 0.0 582.0833 L 0.0 582.0833 L 26.458332 555.625 L 26.458332 529.1666 L 105.83333 529.1666 L 211.66666 529.1666 L 211.66666 502.7083 L 211.66666 502.7083 L 185.20833 502.7083 L 185.20833 476.24997 L 185.20833 476.24997 L 185.20833 476.24997 L 211.66666 476.24997 Q 238.12498 476.24997 264.5833 449.79166 Q 291.04166 423.3333 264.5833 423.3333 Q 238.12498 423.3333 264.5833 317.49997 L 264.5833 238.12498 L 291.04166 238.12498 L 317.49997 238.12498 L 317.49997 264.5833 L 317.49997 291.04166 L 317.49997 317.49997 L 317.49997 343.9583 L 317.49997 343.9583 L 317.49997 317.49997 L 317.49997 317.49997 L 317.49997 317.49997 L 343.9583 317.49997 L 343.9583 317.49997 L 370.41666 317.49997 L 396.87497 317.49997 L 396.87497 317.49997 L 423.3333 317.49997 L 423.3333 317.49997 L 423.3333 317.49997 L 423.3333 291.04166 L 423.3333 291.04166 L 449.79166 291.04166 Q 449.79166 317.49997 476.24997 317.49997 L 502.7083 317.49997 L 502.7083 317.49997 Q 476.24997 343.9583 476.24997 343.9583 L 476.24997 343.9583 L 529.1666 396.87497 Q 582.0833 476.24997 555.625 476.24997 Q 529.1666 502.7083 529.1666 529.1666 L 529.1666 555.625 L 529.1666 555.625 L 529.1666 582.0833 L 582.0833 582.0833 L 661.4583 582.0833 L 714.37494 608.5416 L 767.2916 608.5416 L 767.2916 582.0833 L 767.2916 555.625 L 767.2916 502.7083 L 793.74994 449.79166 L 793.74994 449.79166 L 793.74994 476.24997 L 793.74994 476.24997 L 793.74994 476.24997 L 820.2083 476.24997 L 820.2083 476.24997 L 846.6666 476.24997 L 873.12494 476.24997 L 873.12494 476.24997 L 899.5833 476.24997 L 899.5833 423.3333 L 899.5833 370.41666 L 899.5833 370.41666 L 899.5833 343.9583 L 899.5833 343.9583 L 899.5833 317.49997 L 873.12494 317.49997 L 846.6666 317.49997 L 846.6666 317.49997 Q 820.2083 317.49997 714.37494 264.5833 L 608.5416 238.12498 L 608.5416 211.66666 L 582.0833 211.66666 L 582.0833 185.20833 Q 582.0833 158.74998 608.5416 132.29166 Q 608.5416 105.83333 634.99994 105.83333 Q 661.4583 105.83333 634.99994 79.37499 Q 608.5416 79.37499 608.5416 52.916664 Q 582.0833 26.458332 634.99994 0.0 z M 423.3333 396.87497 Q 423.3333 370.41666 423.3333 370.41666 Q 423.3333 370.41666 423.3333 370.41666 Q 423.3333 396.87497 423.3333 396.87497 z M 1481.6666 476.24997 L 1481.6666 502.7083 L 1481.6666 582.0833 Q 1481.6666 634.99994 1455.2083 687.9166 Q 1428.7499 767.2916 1269.9999 767.2916 Q 1111.25 740.8333 1084.7916 740.8333 L 1058.3333 714.37494 L 1031.875 687.9166 Q 1005.4166 661.4583 1058.3333 634.99994 Q 1084.7916 634.99994 1111.25 502.7083 Q 1111.25 370.41666 1296.4583 423.3333 Q 1481.6666 449.79166 1481.6666 476.24997 z M 1005.4166 1005.4166 Q 1005.4166 1005.4166 1005.4166 978.95825 Q 1005.4166 978.95825 1005.4166 1005.4166 Q 1005.4166 1005.4166 1005.4166 1005.4166 z" svg:height="11.906249mm" draw:style-name="style-1894" svg:viewBox="0.0 0.0 2434.1665 1190.6249" svg:width="24.341665mm" svg:x="209.54999mm" svg:y="197.37915mm"/>
          <draw:path svg:d="M 185.20833 0.0 L 185.20833 0.0 L 185.20833 105.83333 Q 211.66666 185.20833 211.66666 264.5833 Q 211.66666 343.9583 211.66666 423.3333 L 211.66666 476.24997 L 211.66666 476.24997 Q 211.66666 449.79166 185.20833 476.24997 L 185.20833 502.7083 L 158.74998 502.7083 Q 158.74998 476.24997 158.74998 476.24997 L 158.74998 476.24997 L 158.74998 476.24997 L 132.29166 476.24997 L 132.29166 449.79166 L 132.29166 449.79166 L 132.29166 423.3333 L 132.29166 423.3333 L 132.29166 423.3333 Q 105.83333 396.87497 105.83333 370.41666 Q 105.83333 370.41666 52.916664 211.66666 L 0.0 79.37499 L 0.0 52.916664 Q 26.458332 0.0 79.37499 52.916664 Q 132.29166 52.916664 158.74998 26.458332 Q 158.74998 0.0 185.20833 0.0 z" svg:height="5.027083mm" draw:style-name="style-1895" svg:viewBox="0.0 0.0 211.66666 502.7083" svg:width="2.1166666mm" svg:x="96.30833mm" svg:y="146.57916mm"/>
          <draw:path svg:d="M 238.12498 0.0 L 264.5833 0.0 L 343.9583 0.0 L 423.3333 0.0 L 449.79166 26.458332 L 502.7083 52.916664 L 423.3333 52.916664 L 343.9583 52.916664 L 502.7083 132.29166 Q 634.99994 185.20833 634.99994 211.66666 Q 634.99994 238.12498 608.5416 211.66666 Q 555.625 211.66666 555.625 264.5833 Q 529.1666 343.9583 555.625 370.41666 Q 608.5416 370.41666 608.5416 370.41666 L 608.5416 396.87497 L 555.625 396.87497 Q 529.1666 370.41666 449.79166 370.41666 Q 343.9583 317.49997 238.12498 370.41666 Q 105.83333 370.41666 79.37499 423.3333 L 26.458332 476.24997 L 26.458332 529.1666 L 26.458332 582.0833 L 0.0 582.0833 L 0.0 582.0833 L 0.0 423.3333 L 0.0 291.04166 L 0.0 291.04166 L 0.0 264.5833 L 26.458332 238.12498 Q 52.916664 185.20833 79.37499 158.74998 Q 132.29166 132.29166 132.29166 79.37499 Q 158.74998 52.916664 185.20833 26.458332 Q 238.12498 0.0 238.12498 0.0 z" svg:height="5.820833mm" draw:style-name="style-1896" svg:viewBox="0.0 0.0 634.99994 582.0833" svg:width="6.3499994mm" svg:x="234.68541mm" svg:y="56.62083mm"/>
          <draw:path svg:d="M 952.49994 0.0 L 952.49994 0.0 L 952.49994 0.0 Q 952.49994 26.458332 846.6666 105.83333 Q 793.74994 185.20833 555.625 529.1666 L 317.49997 873.12494 L 317.49997 873.12494 L 317.49997 899.5833 L 317.49997 899.5833 L 317.49997 899.5833 L 343.9583 899.5833 L 343.9583 899.5833 L 343.9583 926.0416 L 370.41666 926.0416 L 370.41666 952.49994 L 370.41666 952.49994 L 370.41666 952.49994 L 370.41666 952.49994 L 396.87497 952.49994 L 396.87497 978.95825 L 396.87497 978.95825 Q 396.87497 1005.4166 317.49997 1005.4166 Q 264.5833 1005.4166 264.5833 1031.875 L 238.12498 1058.3333 L 238.12498 1058.3333 Q 211.66666 1084.7916 211.66666 1084.7916 L 211.66666 1084.7916 L 211.66666 1084.7916 Q 211.66666 1084.7916 211.66666 1031.875 L 211.66666 978.95825 L 264.5833 846.6666 Q 317.49997 714.37494 343.9583 687.9166 L 370.41666 661.4583 L 370.41666 661.4583 L 370.41666 634.99994 L 370.41666 634.99994 L 370.41666 634.99994 L 370.41666 634.99994 L 370.41666 608.5416 L 370.41666 608.5416 L 370.41666 582.0833 L 370.41666 582.0833 L 370.41666 582.0833 L 343.9583 582.0833 L 343.9583 582.0833 L 343.9583 608.5416 L 317.49997 608.5416 L 317.49997 608.5416 L 317.49997 634.99994 L 238.12498 634.99994 Q 158.74998 634.99994 79.37499 661.4583 L 0.0 661.4583 L 0.0 661.4583 L 0.0 634.99994 L 0.0 634.99994 L 0.0 634.99994 L 26.458332 634.99994 L 26.458332 634.99994 L 26.458332 608.5416 L 52.916664 608.5416 L 52.916664 608.5416 L 52.916664 582.0833 L 52.916664 582.0833 L 52.916664 582.0833 L 79.37499 582.0833 L 79.37499 555.625 L 79.37499 555.625 L 105.83333 555.625 L 105.83333 529.1666 L 105.83333 529.1666 L 105.83333 529.1666 L 105.83333 529.1666 L 105.83333 502.7083 L 105.83333 502.7083 L 132.29166 502.7083 L 132.29166 476.24997 L 211.66666 502.7083 Q 264.5833 502.7083 264.5833 476.24997 Q 264.5833 423.3333 317.49997 396.87497 Q 370.41666 370.41666 396.87497 343.9583 Q 396.87497 317.49997 476.24997 264.5833 Q 529.1666 238.12498 608.5416 185.20833 Q 687.9166 132.29166 687.9166 105.83333 L 687.9166 105.83333 L 714.37494 105.83333 Q 740.8333 79.37499 740.8333 79.37499 L 740.8333 52.916664 L 793.74994 52.916664 Q 820.2083 0.0 820.2083 0.0 L 820.2083 0.0 L 873.12494 0.0 Q 899.5833 0.0 926.0416 0.0 Q 952.49994 -26.458332 952.49994 0.0 z" svg:height="10.847916mm" draw:style-name="style-1897" svg:viewBox="0.0 0.0 952.49994 1084.7916" svg:width="9.525mm" svg:x="214.31248mm" svg:y="50.270832mm"/>
          <draw:path svg:d="M 264.5833 26.458332 L 291.04166 0.0 L 317.49997 26.458332 Q 370.41666 52.916664 343.9583 79.37499 L 343.9583 105.83333 L 343.9583 132.29166 Q 343.9583 158.74998 317.49997 158.74998 L 291.04166 185.20833 L 291.04166 185.20833 L 264.5833 185.20833 L 264.5833 185.20833 L 264.5833 185.20833 L 264.5833 211.66666 L 264.5833 211.66666 L 238.12498 211.66666 L 238.12498 238.12498 L 211.66666 238.12498 L 185.20833 238.12498 L 158.74998 264.5833 L 132.29166 264.5833 L 79.37499 291.04166 Q 52.916664 343.9583 26.458332 343.9583 L 26.458332 370.41666 L 0.0 370.41666 L 0.0 370.41666 L 0.0 343.9583 Q 0.0 317.49997 0.0 291.04166 Q 0.0 291.04166 132.29166 158.74998 Q 264.5833 26.458332 264.5833 26.458332 z" svg:height="3.7041664mm" draw:style-name="style-1898" svg:viewBox="0.0 0.0 343.9583 370.41666" svg:width="3.439583mm" svg:x="55.03333mm" svg:y="85.46041mm"/>
          <draw:path svg:d="M 0.0 0.0 L 0.0 0.0 L 79.37499 0.0 L 158.74998 0.0 L 238.12498 0.0 L 291.04166 0.0 L 264.5833 0.0 Q 238.12498 26.458332 238.12498 52.916664 Q 238.12498 79.37499 291.04166 105.83333 Q 343.9583 105.83333 343.9583 105.83333 L 343.9583 105.83333 L 476.24997 158.74998 Q 608.5416 211.66666 608.5416 238.12498 Q 634.99994 264.5833 529.1666 264.5833 Q 423.3333 264.5833 423.3333 291.04166 L 423.3333 291.04166 L 396.87497 291.04166 Q 396.87497 264.5833 291.04166 211.66666 L 185.20833 132.29166 L 185.20833 132.29166 L 185.20833 105.83333 L 185.20833 105.83333 L 185.20833 105.83333 L 158.74998 105.83333 L 158.74998 105.83333 L 132.29166 79.37499 L 79.37499 52.916664 L 79.37499 52.916664 L 79.37499 52.916664 L 52.916664 52.916664 L 52.916664 52.916664 L 52.916664 26.458332 L 26.458332 26.458332 L 26.458332 26.458332 L 26.458332 0.0 L 26.458332 0.0 L 26.458332 0.0 L 0.0 0.0 z" svg:height="2.9104166mm" draw:style-name="style-1899" svg:viewBox="0.0 0.0 608.5416 291.04166" svg:width="6.0854163mm" svg:x="57.41458mm" svg:y="12.170833mm"/>
          <draw:path svg:d="M 291.04166 211.66666 L 317.49997 211.66666 L 317.49997 238.12498 Q 317.49997 264.5833 264.5833 317.49997 Q 264.5833 396.87497 238.12498 396.87497 Q 211.66666 423.3333 185.20833 476.24997 L 158.74998 529.1666 L 132.29166 529.1666 L 105.83333 529.1666 L 105.83333 449.79166 Q 105.83333 370.41666 79.37499 264.5833 Q 52.916664 185.20833 26.458332 185.20833 L 0.0 185.20833 L 0.0 185.20833 Q 0.0 158.74998 0.0 105.83333 L 26.458332 52.916664 L 26.458332 52.916664 L 52.916664 52.916664 L 52.916664 52.916664 L 52.916664 52.916664 L 105.83333 0.0 Q 158.74998 -26.458332 158.74998 52.916664 Q 158.74998 105.83333 211.66666 52.916664 Q 211.66666 26.458332 238.12498 132.29166 Q 264.5833 211.66666 291.04166 211.66666 z" svg:height="5.2916665mm" draw:style-name="style-1900" svg:viewBox="0.0 0.0 317.49997 529.1666" svg:width="3.1749997mm" svg:x="134.9375mm" svg:y="49.741665mm"/>
          <draw:path svg:d="M 26.458332 52.916664 L 26.458332 0.0 L 26.458332 0.0 L 52.916664 0.0 L 79.37499 0.0 Q 105.83333 26.458332 105.83333 52.916664 L 132.29166 79.37499 L 132.29166 79.37499 L 132.29166 105.83333 L 158.74998 105.83333 Q 185.20833 105.83333 238.12498 158.74998 Q 264.5833 211.66666 291.04166 211.66666 Q 317.49997 211.66666 343.9583 238.12498 L 343.9583 238.12498 L 449.79166 291.04166 Q 529.1666 370.41666 555.625 370.41666 L 555.625 370.41666 L 555.625 370.41666 Q 555.625 396.87497 555.625 423.3333 Q 555.625 476.24997 476.24997 502.7083 L 423.3333 529.1666 L 396.87497 529.1666 Q 370.41666 529.1666 291.04166 476.24997 Q 238.12498 423.3333 132.29166 317.49997 L 52.916664 211.66666 L 52.916664 185.20833 L 26.458332 185.20833 L 26.458332 185.20833 L 26.458332 211.66666 L 0.0 211.66666 Q -26.458332 211.66666 0.0 158.74998 Q 26.458332 132.29166 26.458332 52.916664 z" svg:height="5.2916665mm" draw:style-name="style-1901" svg:viewBox="0.0 0.0 555.625 529.1666" svg:width="5.5562496mm" svg:x="224.63124mm" svg:y="98.424995mm"/>
          <draw:path svg:d="M 423.3333 0.0 L 449.79166 0.0 L 449.79166 0.0 Q 449.79166 26.458332 423.3333 26.458332 L 423.3333 52.916664 L 423.3333 52.916664 Q 396.87497 52.916664 396.87497 79.37499 L 396.87497 105.83333 L 370.41666 105.83333 L 370.41666 105.83333 L 370.41666 132.29166 L 396.87497 132.29166 L 396.87497 132.29166 L 396.87497 158.74998 L 396.87497 158.74998 L 396.87497 158.74998 L 423.3333 158.74998 L 423.3333 158.74998 L 449.79166 211.66666 Q 502.7083 238.12498 476.24997 264.5833 L 449.79166 291.04166 L 449.79166 291.04166 L 449.79166 317.49997 L 449.79166 317.49997 L 449.79166 317.49997 L 423.3333 317.49997 Q 396.87497 317.49997 396.87497 343.9583 Q 396.87497 370.41666 343.9583 370.41666 L 317.49997 396.87497 L 291.04166 396.87497 Q 264.5833 423.3333 238.12498 423.3333 L 238.12498 423.3333 L 238.12498 423.3333 Q 211.66666 423.3333 132.29166 423.3333 Q 79.37499 423.3333 26.458332 396.87497 L 0.0 370.41666 L 0.0 317.49997 L 0.0 291.04166 L 26.458332 211.66666 Q 79.37499 158.74998 132.29166 105.83333 Q 211.66666 105.83333 211.66666 79.37499 L 211.66666 79.37499 L 291.04166 52.916664 Q 396.87497 0.0 423.3333 0.0 z" svg:height="4.233333mm" draw:style-name="style-1902" svg:viewBox="0.0 0.0 476.24997 423.3333" svg:width="4.7625mm" svg:x="210.34373mm" svg:y="25.929165mm"/>
          <draw:path svg:d="M 185.20833 26.458332 L 185.20833 0.0 L 211.66666 0.0 Q 238.12498 0.0 238.12498 52.916664 Q 264.5833 132.29166 370.41666 158.74998 Q 449.79166 185.20833 476.24997 211.66666 L 476.24997 211.66666 L 476.24997 264.5833 Q 476.24997 317.49997 449.79166 317.49997 Q 396.87497 317.49997 423.3333 343.9583 Q 449.79166 370.41666 476.24997 476.24997 Q 502.7083 555.625 476.24997 555.625 L 449.79166 529.1666 L 449.79166 529.1666 Q 449.79166 529.1666 449.79166 555.625 L 449.79166 582.0833 L 449.79166 582.0833 L 449.79166 582.0833 L 449.79166 608.5416 L 449.79166 608.5416 L 476.24997 634.99994 L 476.24997 661.4583 L 449.79166 661.4583 Q 423.3333 634.99994 396.87497 608.5416 Q 343.9583 582.0833 317.49997 582.0833 L 291.04166 608.5416 L 291.04166 608.5416 Q 264.5833 582.0833 264.5833 582.0833 L 264.5833 582.0833 L 264.5833 582.0833 Q 291.04166 582.0833 238.12498 502.7083 Q 238.12498 423.3333 185.20833 423.3333 Q 158.74998 396.87497 158.74998 370.41666 Q 132.29166 343.9583 105.83333 317.49997 L 52.916664 317.49997 L 52.916664 317.49997 L 26.458332 291.04166 L 26.458332 291.04166 L 26.458332 264.5833 L 26.458332 264.5833 L 26.458332 264.5833 L 0.0 264.5833 L 0.0 264.5833 L 0.0 238.12498 L 0.0 238.12498 L 0.0 211.66666 L 26.458332 185.20833 L 26.458332 185.20833 L 26.458332 158.74998 L 79.37499 132.29166 Q 132.29166 79.37499 132.29166 52.916664 L 132.29166 52.916664 L 132.29166 52.916664 L 132.29166 52.916664 L 158.74998 52.916664 L 158.74998 52.916664 L 158.74998 26.458332 L 185.20833 26.458332 L 185.20833 26.458332 z" svg:height="6.614583mm" draw:style-name="style-1903" svg:viewBox="0.0 0.0 476.24997 661.4583" svg:width="4.7625mm" svg:x="171.18541mm" svg:y="20.108332mm"/>
          <draw:path svg:d="M 185.20833 211.66666 L 185.20833 238.12498 L 185.20833 264.5833 Q 185.20833 317.49997 158.74998 317.49997 Q 158.74998 317.49997 132.29166 317.49997 Q 105.83333 317.49997 52.916664 317.49997 Q 26.458332 343.9583 0.0 238.12498 L 0.0 132.29166 L 26.458332 105.83333 Q 79.37499 79.37499 79.37499 52.916664 Q 79.37499 0.0 105.83333 0.0 Q 132.29166 0.0 132.29166 52.916664 Q 158.74998 105.83333 185.20833 105.83333 Q 211.66666 105.83333 211.66666 158.74998 Q 185.20833 185.20833 185.20833 211.66666 z" svg:height="3.1749997mm" draw:style-name="style-1904" svg:viewBox="0.0 0.0 211.66666 317.49997" svg:width="2.1166666mm" svg:x="229.39374mm" svg:y="25.929165mm"/>
          <draw:path svg:d="M 952.49994 0.0 L 1031.875 0.0 L 1111.25 26.458332 Q 1164.1666 79.37499 1217.0833 132.29166 Q 1269.9999 211.66666 1269.9999 238.12498 L 1269.9999 291.04166 L 1269.9999 317.49997 Q 1269.9999 343.9583 1269.9999 423.3333 Q 1269.9999 502.7083 1217.0833 555.625 L 1190.6249 582.0833 L 1190.6249 582.0833 Q 1190.6249 608.5416 1164.1666 608.5416 Q 1111.25 608.5416 1111.25 476.24997 Q 1111.25 343.9583 1058.3333 317.49997 Q 1031.875 291.04166 899.5833 370.41666 L 767.2916 449.79166 L 767.2916 449.79166 L 740.8333 449.79166 L 740.8333 449.79166 L 740.8333 449.79166 L 740.8333 476.24997 L 740.8333 476.24997 L 714.37494 476.24997 L 714.37494 502.7083 L 714.37494 502.7083 L 687.9166 502.7083 L 687.9166 529.1666 L 687.9166 555.625 L 661.4583 582.0833 L 634.99994 608.5416 L 634.99994 661.4583 L 634.99994 687.9166 L 661.4583 687.9166 L 661.4583 714.37494 L 661.4583 714.37494 L 687.9166 714.37494 L 687.9166 740.8333 L 687.9166 767.2916 L 793.74994 767.2916 Q 873.12494 793.74994 899.5833 846.6666 Q 952.49994 873.12494 978.95825 873.12494 Q 1005.4166 873.12494 1111.25 873.12494 Q 1217.0833 899.5833 1217.0833 952.49994 Q 1217.0833 1005.4166 1243.5416 1005.4166 L 1243.5416 1005.4166 L 1243.5416 1031.875 L 1243.5416 1031.875 L 1243.5416 1031.875 L 1243.5416 1031.875 L 1217.0833 1058.3333 L 1164.1666 1084.7916 L 1137.7083 1084.7916 L 1111.25 1084.7916 L 1111.25 1111.25 L 1111.25 1111.25 L 1084.7916 1111.25 Q 1084.7916 1137.7083 926.0416 1190.6249 Q 767.2916 1243.5416 687.9166 1243.5416 L 582.0833 1243.5416 L 582.0833 1217.0833 L 582.0833 1190.6249 L 555.625 1190.6249 L 529.1666 1190.6249 L 529.1666 1190.6249 Q 529.1666 1190.6249 502.7083 1137.7083 Q 476.24997 1084.7916 449.79166 1031.875 L 396.87497 1005.4166 L 396.87497 978.95825 Q 370.41666 978.95825 264.5833 820.2083 L 132.29166 661.4583 L 132.29166 634.99994 L 105.83333 634.99994 L 105.83333 634.99994 L 105.83333 608.5416 L 105.83333 608.5416 L 105.83333 608.5416 L 79.37499 582.0833 L 52.916664 555.625 L 52.916664 555.625 L 52.916664 555.625 L 52.916664 529.1666 L 52.916664 529.1666 L 26.458332 529.1666 L 26.458332 502.7083 L 26.458332 502.7083 L 0.0 502.7083 L 0.0 502.7083 L 0.0 502.7083 L 0.0 476.24997 L 0.0 476.24997 L 0.0 476.24997 L 0.0 449.79166 L 26.458332 449.79166 L 52.916664 449.79166 L 52.916664 476.24997 L 52.916664 476.24997 L 79.37499 476.24997 L 79.37499 502.7083 L 79.37499 502.7083 L 105.83333 502.7083 L 105.83333 529.1666 Q 158.74998 555.625 158.74998 555.625 L 158.74998 555.625 L 185.20833 582.0833 L 211.66666 608.5416 L 211.66666 608.5416 L 211.66666 608.5416 L 238.12498 582.0833 L 264.5833 555.625 L 264.5833 502.7083 Q 317.49997 449.79166 317.49997 396.87497 Q 317.49997 343.9583 370.41666 343.9583 Q 423.3333 317.49997 423.3333 291.04166 Q 423.3333 264.5833 502.7083 211.66666 Q 582.0833 158.74998 608.5416 105.83333 Q 661.4583 26.458332 740.8333 26.458332 Q 793.74994 26.458332 793.74994 52.916664 Q 820.2083 79.37499 846.6666 26.458332 Q 846.6666 0.0 952.49994 0.0 z" svg:height="12.435416mm" draw:style-name="style-1905" svg:viewBox="0.0 0.0 1269.9999 1243.5416" svg:width="12.699999mm" svg:x="256.6458mm" svg:y="47.88958mm"/>
          <draw:path svg:d="M 0.0 26.458332 L 0.0 0.0 L 0.0 0.0 L 0.0 0.0 L 26.458332 0.0 L 26.458332 26.458332 L 26.458332 26.458332 L 52.916664 26.458332 L 52.916664 26.458332 Q 52.916664 26.458332 52.916664 52.916664 L 79.37499 52.916664 L 79.37499 52.916664 Q 79.37499 79.37499 105.83333 79.37499 L 105.83333 79.37499 L 105.83333 185.20833 Q 105.83333 264.5833 132.29166 291.04166 L 132.29166 343.9583 L 132.29166 343.9583 Q 132.29166 343.9583 158.74998 370.41666 L 158.74998 370.41666 L 158.74998 449.79166 L 158.74998 502.7083 L 185.20833 529.1666 L 185.20833 555.625 L 185.20833 555.625 Q 211.66666 582.0833 211.66666 608.5416 L 211.66666 608.5416 L 211.66666 608.5416 Q 211.66666 608.5416 158.74998 608.5416 L 105.83333 608.5416 L 105.83333 608.5416 Q 105.83333 582.0833 79.37499 582.0833 L 79.37499 582.0833 L 79.37499 555.625 Q 52.916664 555.625 52.916664 502.7083 Q 52.916664 476.24997 26.458332 238.12498 L 0.0 26.458332 L 0.0 26.458332 z" svg:height="6.0854163mm" draw:style-name="style-1906" svg:viewBox="0.0 0.0 211.66666 608.5416" svg:width="2.1166666mm" svg:x="147.6375mm" svg:y="169.06874mm"/>
          <draw:path svg:d="M 370.41666 79.37499 L 370.41666 0.0 L 423.3333 79.37499 Q 449.79166 185.20833 502.7083 291.04166 Q 502.7083 396.87497 555.625 423.3333 Q 555.625 449.79166 582.0833 449.79166 L 582.0833 476.24997 L 555.625 476.24997 L 529.1666 476.24997 L 529.1666 449.79166 Q 502.7083 449.79166 291.04166 343.9583 L 79.37499 211.66666 L 79.37499 185.20833 Q 79.37499 158.74998 26.458332 132.29166 Q -26.458332 105.83333 0.0 105.83333 L 52.916664 79.37499 L 52.916664 79.37499 L 79.37499 79.37499 L 79.37499 79.37499 L 79.37499 79.37499 L 132.29166 79.37499 L 158.74998 79.37499 L 158.74998 105.83333 L 185.20833 105.83333 L 185.20833 105.83333 Q 185.20833 132.29166 291.04166 132.29166 Q 370.41666 158.74998 370.41666 79.37499 z" svg:height="4.7625mm" draw:style-name="style-1907" svg:viewBox="0.0 0.0 582.0833 476.24997" svg:width="5.820833mm" svg:x="43.127083mm" svg:y="99.74791mm"/>
          <draw:path svg:d="M 449.79166 0.0 L 449.79166 0.0 L 476.24997 26.458332 L 502.7083 52.916664 L 502.7083 52.916664 L 502.7083 52.916664 L 529.1666 79.37499 L 555.625 79.37499 L 555.625 105.83333 L 555.625 132.29166 L 555.625 158.74998 Q 555.625 185.20833 502.7083 238.12498 Q 476.24997 291.04166 423.3333 291.04166 Q 370.41666 317.49997 343.9583 370.41666 Q 291.04166 423.3333 158.74998 423.3333 L 0.0 449.79166 L 0.0 423.3333 Q 26.458332 396.87497 26.458332 396.87497 L 26.458332 370.41666 L 52.916664 370.41666 Q 79.37499 370.41666 132.29166 370.41666 Q 158.74998 370.41666 185.20833 317.49997 Q 185.20833 238.12498 238.12498 185.20833 Q 291.04166 132.29166 370.41666 79.37499 L 423.3333 26.458332 L 449.79166 26.458332 L 449.79166 0.0 L 449.79166 0.0 z" svg:height="4.497916mm" draw:style-name="style-1908" svg:viewBox="0.0 0.0 555.625 449.79166" svg:width="5.5562496mm" svg:x="127.79375mm" svg:y="151.34166mm"/>
          <draw:path svg:d="M 105.83333 26.458332 L 0.0 0.0 L 2672.2915 0.0 L 5318.1245 0.0 L 5318.1245 5503.333 L 5318.1245 10980.208 L 5318.1245 10980.208 Q 5318.1245 10980.208 5291.6665 11006.666 Q 5265.208 11059.583 5265.208 11006.666 Q 5212.2915 10927.291 5238.7495 10900.833 Q 5265.208 10900.833 5212.2915 10821.458 Q 5159.3745 10768.541 5159.3745 10742.083 Q 5132.9165 10742.083 5106.458 10583.333 Q 5053.5415 10451.041 5053.5415 10054.166 Q 5000.6245 9683.749 5000.6245 9736.666 Q 4974.1665 9763.124 4947.708 9763.124 Q 4921.2495 9763.124 4921.2495 9736.666 Q 4921.2495 9710.208 4894.7915 9710.208 Q 4841.8745 9683.749 4841.8745 9657.291 Q 4815.4165 9630.833 4788.958 9630.833 Q 4736.0415 9630.833 4762.4995 9683.749 Q 4788.958 9736.666 4736.0415 9789.583 Q 4709.583 9842.499 4683.1245 9816.041 Q 4656.6665 9789.583 4630.208 9816.041 Q 4577.2915 9842.499 4603.75 9842.499 Q 4630.208 9868.958 4630.208 10001.249 L 4630.208 10107.083 L 4630.208 10107.083 L 4630.208 10107.083 L 4603.75 10133.541 L 4577.2915 10133.541 L 4577.2915 10212.916 Q 4577.2915 10265.833 4577.2915 10318.749 Q 4577.2915 10398.124 4524.375 10371.666 Q 4471.458 10345.208 4497.9165 10292.291 L 4524.375 10239.374 L 4497.9165 10212.916 L 4471.458 10186.458 L 4471.458 10186.458 L 4471.458 10159.999 L 4497.9165 10159.999 L 4524.375 10159.999 L 4524.375 10133.541 L 4524.375 10133.541 L 4524.375 10054.166 L 4524.375 10001.249 L 4524.375 9974.791 L 4524.375 9948.333 L 4497.9165 9921.874 L 4471.458 9895.416 L 4471.458 9921.874 L 4471.458 9948.333 L 4392.083 9948.333 L 4312.708 9948.333 L 4365.625 9974.791 L 4392.083 9974.791 L 4418.5415 10054.166 Q 4418.5415 10107.083 4392.083 10107.083 Q 4365.625 10107.083 4365.625 10159.999 L 4365.625 10212.916 L 4312.708 10212.916 L 4286.25 10212.916 L 4286.25 10239.374 L 4286.25 10265.833 L 4259.7915 10265.833 L 4233.333 10265.833 L 4233.333 10239.374 L 4259.7915 10239.374 L 4259.7915 10239.374 L 4259.7915 10212.916 L 4206.875 10212.916 Q 4180.4165 10212.916 4206.875 10159.999 Q 4206.875 10133.541 4180.4165 10133.541 Q 4153.958 10107.083 4127.5 10054.166 L 4101.0415 10001.249 L 4101.0415 10001.249 L 4101.0415 10001.249 L 4074.583 10027.708 L 4048.1248 10027.708 L 4048.1248 10080.624 L 4048.1248 10133.541 L 4021.6665 10133.541 L 3995.208 10133.541 L 3995.208 10159.999 Q 3995.208 10186.458 4021.6665 10239.374 Q 4074.583 10265.833 4074.583 10345.208 Q 4101.0415 10398.124 4048.1248 10451.041 Q 3995.208 10503.958 3915.833 10530.416 Q 3809.9998 10530.416 3783.5415 10556.874 L 3730.6248 10583.333 L 3730.6248 10583.333 L 3730.6248 10583.333 L 3730.6248 10556.874 L 3730.6248 10556.874 L 3704.1665 10583.333 L 3704.1665 10609.791 L 3730.6248 10609.791 Q 3757.0833 10609.791 3757.0833 10636.249 Q 3757.0833 10662.708 3730.6248 10662.708 Q 3677.7083 10689.166 3730.6248 10689.166 L 3757.0833 10689.166 L 3757.0833 10715.624 L 3783.5415 10715.624 L 3783.5415 10742.083 L 3783.5415 10768.541 L 3757.0833 10768.541 L 3757.0833 10794.999 L 3730.6248 10794.999 L 3704.1665 10794.999 L 3651.2498 10794.999 Q 3598.3333 10794.999 3518.9583 10821.458 Q 3439.5833 10821.458 3439.5833 10980.208 Q 3439.5833 11138.958 3360.2083 11165.416 Q 3280.8333 11165.416 3280.8333 11271.249 Q 3280.8333 11350.624 3254.3748 11350.624 Q 3227.9165 11377.083 3254.3748 11403.541 Q 3254.3748 11429.999 3201.4583 11429.999 L 3174.9998 11429.999 L 3227.9165 11456.458 L 3280.8333 11482.916 L 3280.8333 11482.916 L 3254.3748 11482.916 L 3254.3748 11482.916 L 3254.3748 11482.916 L 3201.4583 11509.374 Q 3148.5415 11509.374 3148.5415 11482.916 Q 3148.5415 11429.999 3122.0833 11456.458 Q 3122.0833 11482.916 2883.9583 11509.374 Q 2672.2915 11535.833 2645.8333 11615.208 Q 2619.3748 11694.583 2592.9165 11694.583 L 2566.4583 11694.583 L 2566.4583 11668.124 L 2566.4583 11668.124 L 2539.9998 11694.583 L 2513.5415 11721.041 L 2513.5415 11747.499 L 2513.5415 11800.416 L 2513.5415 11800.416 L 2487.0833 11800.416 L 2487.0833 11773.958 L 2460.6248 11773.958 L 2460.6248 11773.958 L 2460.6248 11747.499 L 2460.6248 11747.499 L 2460.6248 11747.499 L 2434.1665 11747.499 L 2434.1665 11747.499 L 2434.1665 11721.041 L 2407.7083 11721.041 L 2407.7083 11721.041 L 2407.7083 11694.583 L 2407.7083 11694.583 L 2407.7083 11694.583 L 2381.2498 11694.583 L 2381.2498 11694.583 L 2381.2498 11668.124 L 2381.2498 11668.124 L 2381.2498 11641.666 L 2354.7915 11615.208 L 2354.7915 11588.749 L 2354.7915 11562.291 L 2328.3333 11535.833 Q 2301.875 11509.374 2301.875 11482.916 Q 2301.875 11482.916 2275.4165 11403.541 Q 2248.9583 11324.166 2354.7915 11165.416 Q 2407.7083 10980.208 2566.4583 10477.499 Q 2725.2083 9948.333 2804.5833 9524.999 Q 2883.9583 9101.666 2883.9583 8731.25 L 2910.4165 8360.833 L 2910.4165 8307.916 Q 2936.8748 8228.541 2936.8748 8202.083 Q 2936.8748 8149.166 2963.3333 7619.9995 L 2989.7915 7117.2915 L 2989.7915 6879.1665 Q 2989.7915 6667.4995 3016.2498 6402.9165 L 3042.7083 6138.333 L 3042.7083 6032.4995 Q 3042.7083 5953.1245 3122.0833 5556.2495 L 3174.9998 5185.833 L 3174.9998 5185.833 L 3201.4583 5185.833 L 3201.4583 5132.9165 L 3201.4583 5079.9995 L 3333.7498 5106.458 Q 3466.0415 5132.9165 3624.7915 4974.1665 Q 3809.9998 4868.333 3836.4583 4841.8745 L 3862.9165 4815.4165 L 3889.3748 4815.4165 L 3915.833 4815.4165 L 3942.2915 4788.958 L 3968.7498 4762.4995 L 3968.7498 4762.4995 L 3995.208 4762.4995 L 3995.208 4762.4995 L 3995.208 4762.4995 L 3995.208 4736.0415 L 3995.208 4736.0415 L 4021.6665 4736.0415 L 4021.6665 4709.583 L 3942.2915 4709.583 L 3862.9165 4709.583 L 3836.4583 4736.0415 L 3783.5415 4762.4995 L 3730.6248 4762.4995 Q 3677.7083 4762.4995 3518.9583 4788.958 Q 3386.6665 4815.4165 3307.2915 4894.7915 L 3201.4583 5000.6245 L 3201.4583 5000.6245 L 3201.4583 5027.083 L 3201.4583 5027.083 L 3201.4583 5027.083 L 3174.9998 5027.083 L 3174.9998 5027.083 L 3148.5415 5053.5415 L 3095.6248 5079.9995 L 3095.6248 5079.9995 L 3095.6248 5079.9995 L 3042.7083 5079.9995 Q 2989.7915 5079.9995 2883.9583 5132.9165 L 2804.5833 5159.3745 L 2778.1248 5159.3745 Q 2778.1248 5185.833 2778.1248 5185.833 L 2778.1248 5185.833 L 2751.6665 5185.833 Q 2725.2083 5185.833 2407.7083 5318.1245 L 2063.75 5450.4165 L 2037.2915 5450.4165 Q 2037.2915 5450.4165 1825.6249 5529.7915 L 1640.4166 5609.1665 L 1613.9583 5609.1665 L 1561.0416 5609.1665 L 1534.5833 5635.6245 L 1508.1249 5662.083 L 1481.6666 5662.083 L 1455.2083 5662.083 L 1455.2083 5609.1665 L 1455.2083 5556.2495 L 1481.6666 5529.7915 L 1481.6666 5503.333 L 1481.6666 5503.333 L 1508.1249 5503.333 L 1508.1249 5503.333 L 1508.1249 5476.8745 L 1508.1249 5476.8745 L 1508.1249 5450.4165 L 1561.0416 5318.1245 Q 1613.9583 5185.833 1666.8749 4974.1665 Q 1719.7916 4736.0415 1746.2499 4683.1245 L 1746.2499 4630.208 L 1746.2499 4630.208 Q 1746.2499 4603.75 1746.2499 4603.75 Q 1772.7083 4603.75 1799.1666 4074.583 L 1825.6249 3545.4165 L 1825.6249 3545.4165 Q 1825.6249 3545.4165 1852.0833 3227.9165 L 1878.5416 2910.4165 L 1904.9999 2698.7498 Q 1931.4583 2513.5415 1957.9165 2487.0833 L 1957.9165 2487.0833 L 2196.0415 2460.6248 Q 2434.1665 2434.1665 2566.4583 2328.3333 Q 2672.2915 2222.5 2698.7498 2222.5 L 2725.2083 2222.5 L 2725.2083 2196.0415 L 2725.2083 2196.0415 L 2751.6665 2196.0415 L 2751.6665 2169.5833 L 2778.1248 2169.5833 L 2804.5833 2169.5833 L 2804.5833 2143.125 L 2831.0415 2143.125 L 2831.0415 2143.125 L 2831.0415 2116.6665 L 2831.0415 2116.6665 L 2831.0415 2116.6665 L 2857.4998 2116.6665 L 2857.4998 2116.6665 L 2883.9583 2090.2083 L 2910.4165 2063.75 L 2883.9583 2063.75 L 2831.0415 2063.75 L 2725.2083 2090.2083 Q 2645.8333 2116.6665 2460.6248 2116.6665 Q 2275.4165 2169.5833 2196.0415 2222.5 L 2116.6665 2275.4165 L 2116.6665 2275.4165 L 2090.2083 2275.4165 L 2090.2083 2275.4165 L 2090.2083 2275.4165 L 2090.2083 2301.875 Q 2090.2083 2301.875 2010.8333 2381.2498 L 1957.9165 2434.1665 L 1931.4583 2434.1665 Q 1878.5416 2434.1665 1772.7083 2487.0833 L 1693.3333 2539.9998 L 1666.8749 2539.9998 L 1613.9583 2539.9998 L 1613.9583 2566.4583 L 1613.9583 2566.4583 L 1587.4999 2566.4583 L 1587.4999 2592.9165 L 1561.0416 2592.9165 L 1534.5833 2592.9165 L 1534.5833 2566.4583 L 1534.5833 2539.9998 L 1561.0416 2539.9998 L 1587.4999 2539.9998 L 1587.4999 2513.5415 L 1561.0416 2513.5415 L 1561.0416 2513.5415 L 1561.0416 2487.0833 L 1561.0416 2487.0833 L 1561.0416 2487.0833 L 1587.4999 2487.0833 L 1587.4999 2487.0833 L 1613.9583 2460.6248 L 1640.4166 2434.1665 L 1666.8749 2434.1665 Q 1719.7916 2434.1665 1746.2499 2381.2498 Q 1772.7083 2328.3333 1825.6249 2328.3333 Q 1878.5416 2301.875 1852.0833 2169.5833 Q 1825.6249 2063.75 1799.1666 2010.8333 Q 1772.7083 1984.3749 1799.1666 1957.9165 Q 1825.6249 1957.9165 1799.1666 1931.4583 Q 1772.7083 1931.4583 1772.7083 1878.5416 Q 1772.7083 1825.6249 1719.7916 1825.6249 Q 1666.8749 1825.6249 1666.8749 1799.1666 Q 1640.4166 1799.1666 1613.9583 1693.3333 Q 1587.4999 1587.4999 1561.0416 1587.4999 Q 1508.1249 1587.4999 1455.2083 1587.4999 Q 1402.2916 1561.0416 1402.2916 1534.5833 Q 1402.2916 1508.1249 1349.3749 1481.6666 Q 1322.9166 1481.6666 1322.9166 1534.5833 Q 1296.4583 1561.0416 1269.9999 1534.5833 Q 1243.5416 1534.5833 1243.5416 1508.1249 Q 1243.5416 1481.6666 1217.0833 1481.6666 Q 1190.6249 1481.6666 1190.6249 1428.7499 Q 1164.1666 1375.8333 1084.7916 1349.3749 Q 978.95825 1322.9166 926.0416 1269.9999 Q 873.12494 1217.0833 793.74994 1190.6249 L 714.37494 1164.1666 L 714.37494 1137.7083 L 714.37494 1137.7083 L 714.37494 1111.25 L 714.37494 1084.7916 L 714.37494 1058.3333 L 714.37494 1005.4166 L 740.8333 1005.4166 L 740.8333 1005.4166 L 767.2916 952.49994 Q 820.2083 926.0416 846.6666 873.12494 Q 873.12494 793.74994 978.95825 793.74994 Q 1084.7916 740.8333 1137.7083 740.8333 Q 1190.6249 740.8333 1190.6249 582.0833 Q 1190.6249 396.87497 1190.6249 370.41666 Q 1190.6249 317.49997 1243.5416 317.49997 L 1269.9999 317.49997 L 1269.9999 291.04166 L 1269.9999 264.5833 L 1217.0833 264.5833 Q 1164.1666 264.5833 1084.7916 211.66666 Q 1031.875 158.74998 1031.875 132.29166 Q 1005.4166 105.83333 608.5416 79.37499 Q 211.66666 52.916664 105.83333 26.458332 z M 3148.5415 11271.249 L 3174.9998 11271.249 L 3201.4583 11244.791 Q 3227.9165 11244.791 3227.9165 11271.249 Q 3227.9165 11297.708 3174.9998 11324.166 L 3148.5415 11324.166 L 3122.0833 11297.708 L 3122.0833 11271.249 L 3148.5415 11271.249 z" svg:height="118.00416mm" draw:style-name="style-1909" svg:viewBox="0.0 0.0 5318.1245 11800.416" svg:width="53.181248mm" svg:x="258.4979mm" svg:y="0.0mm"/>
          <draw:path svg:d="M 714.37494 132.29166 L 714.37494 291.04166 L 687.9166 291.04166 Q 687.9166 291.04166 687.9166 317.49997 L 687.9166 317.49997 L 687.9166 317.49997 Q 661.4583 343.9583 661.4583 343.9583 L 661.4583 343.9583 L 661.4583 343.9583 L 661.4583 370.41666 L 634.99994 370.41666 Q 634.99994 396.87497 634.99994 396.87497 L 634.99994 396.87497 L 634.99994 396.87497 Q 608.5416 396.87497 396.87497 555.625 L 185.20833 661.4583 L 158.74998 687.9166 L 132.29166 714.37494 L 105.83333 714.37494 L 79.37499 714.37494 L 79.37499 687.9166 L 79.37499 661.4583 L 105.83333 661.4583 L 158.74998 661.4583 L 158.74998 634.99994 L 158.74998 634.99994 L 185.20833 608.5416 L 185.20833 582.0833 L 132.29166 582.0833 L 79.37499 608.5416 L 79.37499 608.5416 L 52.916664 608.5416 L 52.916664 608.5416 L 52.916664 608.5416 L 26.458332 634.99994 L 0.0 634.99994 L 0.0 634.99994 L 0.0 608.5416 L 0.0 608.5416 L 0.0 608.5416 L 26.458332 608.5416 L 26.458332 608.5416 L 26.458332 582.0833 L 52.916664 582.0833 L 79.37499 476.24997 Q 132.29166 343.9583 132.29166 343.9583 Q 158.74998 343.9583 158.74998 317.49997 L 158.74998 291.04166 L 211.66666 238.12498 Q 238.12498 185.20833 317.49997 185.20833 Q 370.41666 158.74998 423.3333 79.37499 Q 449.79166 26.458332 582.0833 0.0 Q 714.37494 -26.458332 714.37494 132.29166 z" svg:height="7.1437497mm" draw:style-name="style-1910" svg:viewBox="0.0 0.0 714.37494 714.37494" svg:width="7.1437497mm" svg:x="268.81665mm" svg:y="101.86458mm"/>
          <draw:path svg:d="M 0.0 0.0 L 52.916664 0.0 L 105.83333 0.0 Q 132.29166 0.0 132.29166 26.458332 Q 158.74998 52.916664 158.74998 52.916664 L 158.74998 52.916664 L 158.74998 79.37499 Q 185.20833 79.37499 238.12498 105.83333 Q 291.04166 105.83333 291.04166 132.29166 L 291.04166 158.74998 L 317.49997 185.20833 Q 317.49997 185.20833 370.41666 185.20833 Q 449.79166 185.20833 449.79166 105.83333 Q 423.3333 26.458332 423.3333 26.458332 L 423.3333 26.458332 L 423.3333 26.458332 L 423.3333 26.458332 L 449.79166 26.458332 L 476.24997 26.458332 L 476.24997 26.458332 L 476.24997 26.458332 L 502.7083 26.458332 L 502.7083 26.458332 L 529.1666 52.916664 L 582.0833 52.916664 L 582.0833 52.916664 Q 582.0833 79.37499 582.0833 79.37499 L 608.5416 79.37499 L 740.8333 238.12498 Q 846.6666 370.41666 873.12494 396.87497 Q 899.5833 449.79166 899.5833 449.79166 L 899.5833 449.79166 L 926.0416 449.79166 L 926.0416 449.79166 L 926.0416 476.24997 L 952.49994 476.24997 L 952.49994 502.7083 L 952.49994 502.7083 L 952.49994 502.7083 L 952.49994 529.1666 L 926.0416 555.625 L 926.0416 582.0833 L 899.5833 582.0833 L 873.12494 608.5416 L 846.6666 608.5416 L 820.2083 608.5416 L 793.74994 634.99994 L 767.2916 661.4583 L 767.2916 661.4583 L 740.8333 661.4583 L 740.8333 661.4583 L 740.8333 661.4583 L 714.37494 661.4583 L 687.9166 661.4583 L 687.9166 687.9166 L 687.9166 687.9166 L 687.9166 687.9166 L 661.4583 714.37494 L 661.4583 714.37494 L 661.4583 714.37494 L 608.5416 714.37494 Q 555.625 714.37494 529.1666 687.9166 L 502.7083 661.4583 L 502.7083 661.4583 Q 476.24997 634.99994 476.24997 634.99994 L 476.24997 634.99994 L 476.24997 608.5416 Q 476.24997 608.5416 423.3333 555.625 Q 370.41666 502.7083 317.49997 449.79166 Q 238.12498 370.41666 158.74998 291.04166 L 79.37499 185.20833 L 79.37499 132.29166 L 52.916664 105.83333 L 52.916664 105.83333 L 52.916664 79.37499 L 52.916664 79.37499 L 52.916664 79.37499 L 26.458332 79.37499 L 26.458332 79.37499 L 26.458332 52.916664 L 0.0 52.916664 L 0.0 52.916664 L 0.0 26.458332 L 0.0 26.458332 Q -26.458332 26.458332 0.0 0.0 z" svg:height="7.1437497mm" draw:style-name="style-1911" svg:viewBox="0.0 0.0 952.49994 714.37494" svg:width="9.525mm" svg:x="165.09999mm" svg:y="151.60625mm"/>
          <draw:path svg:d="M 529.1666 0.0 L 767.2916 0.0 L 767.2916 0.0 L 767.2916 26.458332 L 661.4583 52.916664 Q 555.625 52.916664 608.5416 105.83333 Q 661.4583 158.74998 661.4583 211.66666 Q 661.4583 238.12498 608.5416 264.5833 Q 582.0833 264.5833 634.99994 291.04166 Q 661.4583 317.49997 661.4583 317.49997 Q 661.4583 317.49997 661.4583 343.9583 L 687.9166 343.9583 L 687.9166 370.41666 L 661.4583 370.41666 L 661.4583 370.41666 L 661.4583 370.41666 L 608.5416 370.41666 Q 555.625 396.87497 555.625 476.24997 Q 555.625 529.1666 529.1666 555.625 L 529.1666 582.0833 L 529.1666 582.0833 Q 502.7083 582.0833 502.7083 555.625 Q 502.7083 529.1666 449.79166 555.625 L 396.87497 582.0833 L 343.9583 582.0833 L 317.49997 582.0833 L 264.5833 555.625 L 211.66666 529.1666 L 211.66666 529.1666 L 185.20833 529.1666 L 185.20833 529.1666 L 185.20833 529.1666 L 185.20833 502.7083 L 185.20833 502.7083 L 158.74998 502.7083 L 158.74998 529.1666 L 158.74998 529.1666 L 132.29166 529.1666 L 132.29166 529.1666 L 132.29166 529.1666 L 132.29166 502.7083 Q 132.29166 476.24997 185.20833 449.79166 Q 238.12498 423.3333 238.12498 317.49997 L 238.12498 238.12498 L 211.66666 211.66666 L 185.20833 185.20833 L 185.20833 185.20833 Q 185.20833 211.66666 185.20833 211.66666 Q 185.20833 211.66666 105.83333 238.12498 L 52.916664 264.5833 L 26.458332 238.12498 L 0.0 211.66666 L 0.0 211.66666 L 0.0 211.66666 L 0.0 211.66666 L 0.0 211.66666 L 26.458332 185.20833 L 79.37499 158.74998 L 105.83333 158.74998 L 132.29166 158.74998 L 132.29166 132.29166 L 132.29166 132.29166 L 105.83333 105.83333 Q 105.83333 79.37499 185.20833 52.916664 Q 291.04166 0.0 529.1666 0.0 z" svg:height="5.820833mm" draw:style-name="style-1912" svg:viewBox="0.0 0.0 767.2916 582.0833" svg:width="7.6729164mm" svg:x="149.48958mm" svg:y="137.05415mm"/>
          <draw:path svg:d="M 0.0 0.0 L 26.458332 0.0 L 52.916664 0.0 L 52.916664 0.0 L 52.916664 0.0 L 52.916664 0.0 L 52.916664 26.458332 L 79.37499 26.458332 L 79.37499 26.458332 L 79.37499 52.916664 L 105.83333 52.916664 L 105.83333 52.916664 L 105.83333 52.916664 L 105.83333 52.916664 L 105.83333 79.37499 L 132.29166 79.37499 L 185.20833 132.29166 Q 211.66666 185.20833 238.12498 264.5833 Q 264.5833 343.9583 211.66666 317.49997 Q 158.74998 317.49997 211.66666 449.79166 Q 291.04166 582.0833 264.5833 582.0833 Q 238.12498 582.0833 211.66666 555.625 Q 211.66666 529.1666 158.74998 502.7083 L 132.29166 502.7083 L 132.29166 476.24997 L 105.83333 449.79166 L 105.83333 449.79166 L 105.83333 449.79166 L 105.83333 423.3333 L 105.83333 423.3333 L 79.37499 370.41666 Q 52.916664 343.9583 26.458332 185.20833 L 0.0 26.458332 L 0.0 26.458332 Q 0.0 0.0 0.0 0.0 z" svg:height="5.820833mm" draw:style-name="style-1913" svg:viewBox="0.0 0.0 264.5833 582.0833" svg:width="2.6458333mm" svg:x="174.62498mm" svg:y="167.21666mm"/>
          <draw:path svg:d="M 26.458332 0.0 L 26.458332 0.0 L 52.916664 0.0 L 105.83333 0.0 L 132.29166 0.0 L 158.74998 0.0 L 158.74998 26.458332 L 158.74998 26.458332 L 185.20833 26.458332 L 185.20833 52.916664 L 185.20833 52.916664 L 211.66666 52.916664 L 185.20833 158.74998 Q 158.74998 238.12498 211.66666 264.5833 Q 264.5833 291.04166 264.5833 317.49997 L 264.5833 317.49997 L 211.66666 317.49997 Q 185.20833 317.49997 158.74998 291.04166 L 132.29166 264.5833 L 132.29166 264.5833 L 132.29166 264.5833 L 105.83333 238.12498 Q 79.37499 211.66666 52.916664 211.66666 Q 0.0 185.20833 0.0 105.83333 L 0.0 26.458332 L 0.0 26.458332 Q 26.458332 0.0 26.458332 0.0 z" svg:height="3.1749997mm" draw:style-name="style-1914" svg:viewBox="0.0 0.0 264.5833 317.49997" svg:width="2.6458333mm" svg:x="73.024994mm" svg:y="126.99999mm"/>
          <draw:path svg:d="M 105.83333 26.458332 L 132.29166 26.458332 L 158.74998 79.37499 Q 185.20833 158.74998 211.66666 158.74998 L 211.66666 158.74998 L 211.66666 185.20833 L 211.66666 211.66666 L 238.12498 211.66666 L 238.12498 211.66666 L 317.49997 291.04166 Q 370.41666 370.41666 370.41666 370.41666 L 396.87497 370.41666 L 476.24997 476.24997 Q 555.625 582.0833 555.625 582.0833 L 582.0833 582.0833 L 582.0833 582.0833 L 582.0833 582.0833 L 529.1666 582.0833 L 476.24997 582.0833 L 476.24997 582.0833 L 476.24997 582.0833 L 449.79166 582.0833 L 449.79166 582.0833 L 449.79166 555.625 L 423.3333 555.625 L 423.3333 555.625 L 423.3333 529.1666 L 423.3333 529.1666 L 423.3333 529.1666 L 396.87497 529.1666 L 396.87497 529.1666 L 370.41666 502.7083 Q 343.9583 476.24997 264.5833 449.79166 Q 211.66666 396.87497 211.66666 423.3333 Q 211.66666 476.24997 132.29166 423.3333 L 79.37499 370.41666 L 79.37499 370.41666 Q 52.916664 343.9583 52.916664 343.9583 L 52.916664 343.9583 L 52.916664 317.49997 Q 52.916664 317.49997 26.458332 264.5833 L 0.0 238.12498 L 0.0 105.83333 L 0.0 0.0 L 52.916664 0.0 Q 105.83333 0.0 105.83333 26.458332 z" svg:height="5.820833mm" draw:style-name="style-1915" svg:viewBox="0.0 0.0 582.0833 582.0833" svg:width="5.820833mm" svg:x="246.59166mm" svg:y="77.25833mm"/>
          <draw:path svg:d="M 26.458332 26.458332 L 26.458332 0.0 L 105.83333 52.916664 Q 185.20833 79.37499 211.66666 105.83333 L 238.12498 105.83333 L 238.12498 105.83333 Q 238.12498 132.29166 238.12498 132.29166 L 264.5833 132.29166 L 291.04166 185.20833 Q 343.9583 238.12498 343.9583 264.5833 L 343.9583 291.04166 L 370.41666 291.04166 L 370.41666 291.04166 L 476.24997 317.49997 Q 582.0833 343.9583 608.5416 370.41666 Q 608.5416 396.87497 661.4583 423.3333 Q 714.37494 423.3333 714.37494 423.3333 Q 714.37494 449.79166 714.37494 449.79166 L 740.8333 449.79166 L 767.2916 476.24997 Q 767.2916 502.7083 740.8333 529.1666 Q 714.37494 555.625 687.9166 555.625 L 687.9166 555.625 L 687.9166 582.0833 L 661.4583 582.0833 L 661.4583 582.0833 L 661.4583 582.0833 L 634.99994 582.0833 Q 608.5416 582.0833 634.99994 714.37494 Q 661.4583 820.2083 687.9166 820.2083 Q 714.37494 846.6666 714.37494 873.12494 L 714.37494 899.5833 L 687.9166 899.5833 L 661.4583 899.5833 L 661.4583 873.12494 L 661.4583 846.6666 L 634.99994 846.6666 L 634.99994 820.2083 L 608.5416 820.2083 L 582.0833 820.2083 L 582.0833 846.6666 Q 555.625 846.6666 555.625 873.12494 L 555.625 873.12494 L 555.625 873.12494 Q 555.625 873.12494 555.625 820.2083 Q 555.625 767.2916 502.7083 767.2916 L 476.24997 767.2916 L 449.79166 767.2916 L 423.3333 767.2916 L 423.3333 740.8333 L 396.87497 740.8333 L 396.87497 740.8333 L 396.87497 714.37494 L 396.87497 714.37494 L 396.87497 714.37494 L 370.41666 793.74994 Q 343.9583 873.12494 343.9583 926.0416 L 343.9583 952.49994 L 291.04166 952.49994 L 264.5833 952.49994 L 264.5833 1058.3333 L 264.5833 1164.1666 L 264.5833 1164.1666 L 238.12498 1164.1666 L 238.12498 1084.7916 L 238.12498 1005.4166 L 211.66666 926.0416 Q 185.20833 820.2083 185.20833 687.9166 Q 132.29166 555.625 79.37499 291.04166 L 0.0 52.916664 L 0.0 52.916664 Q 0.0 26.458332 26.458332 26.458332 z" svg:height="11.641666mm" draw:style-name="style-1916" svg:viewBox="0.0 0.0 767.2916 1164.1666" svg:width="7.6729164mm" svg:x="26.193748mm" svg:y="23.547915mm"/>
          <draw:path svg:d="M 79.37499 52.916664 L 52.916664 0.0 L 105.83333 26.458332 Q 158.74998 52.916664 158.74998 79.37499 Q 158.74998 105.83333 264.5833 132.29166 Q 370.41666 158.74998 370.41666 105.83333 Q 396.87497 52.916664 449.79166 105.83333 Q 502.7083 105.83333 634.99994 132.29166 Q 767.2916 158.74998 793.74994 158.74998 L 820.2083 158.74998 L 820.2083 158.74998 Q 820.2083 158.74998 793.74994 185.20833 L 793.74994 185.20833 L 793.74994 185.20833 Q 793.74994 185.20833 767.2916 211.66666 L 767.2916 211.66666 L 767.2916 211.66666 Q 740.8333 211.66666 582.0833 238.12498 L 423.3333 264.5833 L 449.79166 370.41666 Q 476.24997 476.24997 476.24997 502.7083 L 476.24997 529.1666 L 476.24997 529.1666 Q 476.24997 529.1666 449.79166 555.625 L 423.3333 555.625 L 423.3333 529.1666 Q 423.3333 529.1666 396.87497 529.1666 L 396.87497 529.1666 L 396.87497 529.1666 Q 370.41666 502.7083 370.41666 502.7083 L 370.41666 502.7083 L 370.41666 476.24997 L 370.41666 449.79166 L 343.9583 423.3333 L 317.49997 396.87497 L 317.49997 396.87497 L 317.49997 370.41666 L 317.49997 370.41666 L 317.49997 370.41666 L 291.04166 370.41666 L 291.04166 370.41666 L 264.5833 343.9583 L 238.12498 317.49997 L 238.12498 317.49997 L 211.66666 317.49997 L 211.66666 317.49997 Q 211.66666 317.49997 158.74998 264.5833 L 79.37499 238.12498 L 79.37499 211.66666 Q 52.916664 211.66666 52.916664 211.66666 L 52.916664 211.66666 L 52.916664 211.66666 L 52.916664 185.20833 L 26.458332 185.20833 L 26.458332 185.20833 L 26.458332 158.74998 L 0.0 158.74998 L 0.0 132.29166 L 0.0 105.83333 L 26.458332 105.83333 Q 52.916664 105.83333 79.37499 132.29166 Q 105.83333 132.29166 79.37499 52.916664 z" svg:height="5.5562496mm" draw:style-name="style-1917" svg:viewBox="0.0 0.0 820.2083 555.625" svg:width="8.202083mm" svg:x="62.44166mm" svg:y="156.10416mm"/>
          <draw:path svg:d="M 0.0 26.458332 L 26.458332 0.0 L 158.74998 52.916664 Q 264.5833 79.37499 264.5833 105.83333 L 291.04166 105.83333 L 370.41666 105.83333 Q 423.3333 132.29166 476.24997 132.29166 L 502.7083 132.29166 L 502.7083 132.29166 Q 502.7083 132.29166 529.1666 158.74998 L 529.1666 158.74998 L 529.1666 185.20833 L 529.1666 185.20833 L 529.1666 185.20833 Q 529.1666 185.20833 529.1666 211.66666 L 555.625 211.66666 L 555.625 238.12498 Q 529.1666 238.12498 529.1666 238.12498 Q 529.1666 238.12498 264.5833 211.66666 L 26.458332 158.74998 L 26.458332 132.29166 Q 0.0 132.29166 0.0 79.37499 Q -52.916664 52.916664 0.0 26.458332 z" svg:height="2.38125mm" draw:style-name="style-1918" svg:viewBox="0.0 0.0 555.625 238.12498" svg:width="5.5562496mm" svg:x="102.12916mm" svg:y="80.697914mm"/>
          <draw:path svg:d="M 79.37499 52.916664 L 79.37499 79.37499 L 105.83333 343.9583 Q 158.74998 608.5416 158.74998 634.99994 L 158.74998 661.4583 L 158.74998 661.4583 Q 132.29166 634.99994 105.83333 608.5416 L 52.916664 582.0833 L 52.916664 582.0833 L 26.458332 582.0833 L 26.458332 555.625 Q 0.0 529.1666 0.0 449.79166 Q 0.0 370.41666 0.0 185.20833 L 0.0 26.458332 L 26.458332 0.0 Q 52.916664 0.0 52.916664 26.458332 Q 52.916664 52.916664 79.37499 52.916664 z" svg:height="6.614583mm" draw:style-name="style-1919" svg:viewBox="0.0 0.0 158.74998 661.4583" svg:width="1.5874999mm" svg:x="92.604164mm" svg:y="70.90833mm"/>
          <draw:path svg:d="M 11218.333 1322.9166 L 11218.333 1322.9166 L 11218.333 7064.3745 L 11218.333 12779.374 L 5635.6245 12779.374 L 52.916664 12779.374 L 52.916664 12726.458 Q 52.916664 12699.999 52.916664 12647.083 Q 52.916664 12594.166 26.458332 12541.249 L 0.0 12514.791 L 158.74998 12435.416 Q 291.04166 12356.041 423.3333 12356.041 Q 529.1666 12356.041 661.4583 12356.041 Q 793.74994 12408.958 952.49994 12356.041 Q 1084.7916 12356.041 1164.1666 12276.666 Q 1269.9999 12223.749 1296.4583 12170.833 Q 1322.9166 12091.458 1375.8333 12091.458 Q 1428.7499 12091.458 1428.7499 12012.083 Q 1455.2083 11959.166 1561.0416 11879.791 Q 1640.4166 11826.874 1666.8749 11800.416 Q 1666.8749 11773.958 1693.3333 11773.958 Q 1719.7916 11773.958 1719.7916 11641.666 Q 1719.7916 11509.374 1746.2499 11509.374 Q 1799.1666 11456.458 1746.2499 11429.999 Q 1719.7916 11377.083 1746.2499 11403.541 Q 1799.1666 11403.541 1772.7083 11350.624 Q 1772.7083 11297.708 1746.2499 11297.708 L 1719.7916 11297.708 L 1719.7916 11244.791 L 1719.7916 11218.333 L 1746.2499 11218.333 L 1799.1666 11244.791 L 1825.6249 11244.791 Q 1852.0833 11244.791 1852.0833 11218.333 L 1878.5416 11218.333 L 1957.9165 11244.791 Q 2063.75 11244.791 2063.75 11244.791 L 2090.2083 11244.791 L 2090.2083 11244.791 Q 2090.2083 11244.791 2116.6665 11271.249 L 2143.125 11271.249 L 2169.5833 11271.249 L 2222.5 11297.708 L 2275.4165 11297.708 L 2301.875 11297.708 L 2301.875 11324.166 L 2328.3333 11324.166 L 2328.3333 11324.166 L 2328.3333 11350.624 L 2539.9998 11350.624 Q 2725.2083 11350.624 2751.6665 11377.083 L 2751.6665 11377.083 L 2751.6665 11377.083 L 2751.6665 11403.541 L 2804.5833 11403.541 L 2857.4998 11403.541 L 3174.9998 11429.999 Q 3466.0415 11456.458 3492.4998 11456.458 L 3492.4998 11456.458 L 3518.9583 11456.458 L 3545.4165 11456.458 L 3598.3333 11456.458 Q 3677.7083 11456.458 3730.6248 11456.458 Q 3783.5415 11403.541 3809.9998 11403.541 L 3809.9998 11403.541 L 3809.9998 11403.541 Q 3809.9998 11403.541 3836.4583 11350.624 L 3862.9165 11324.166 L 3862.9165 11324.166 L 3862.9165 11297.708 L 3889.3748 11297.708 L 3915.833 11297.708 L 3915.833 11324.166 Q 3915.833 11350.624 3889.3748 11377.083 L 3889.3748 11403.541 L 3889.3748 11429.999 Q 3889.3748 11456.458 3915.833 11456.458 Q 3942.2915 11456.458 3968.7498 11482.916 L 3968.7498 11482.916 L 3995.208 11482.916 Q 4021.6665 11456.458 4021.6665 11456.458 L 4021.6665 11456.458 L 4048.1248 11456.458 Q 4074.583 11456.458 4101.0415 11482.916 Q 4101.0415 11509.374 4127.5 11509.374 Q 4180.4165 11509.374 4180.4165 11482.916 Q 4180.4165 11456.458 4206.875 11456.458 Q 4233.333 11429.999 4233.333 11377.083 Q 4233.333 11324.166 4286.25 11324.166 Q 4339.1665 11324.166 4365.625 11297.708 Q 4392.083 11271.249 4418.5415 11244.791 L 4418.5415 11244.791 L 4445.0 11244.791 L 4497.9165 11244.791 L 4868.333 11218.333 Q 5265.208 11191.874 5344.583 11191.874 L 5423.958 11191.874 L 5423.958 11165.416 L 5423.958 11165.416 L 5662.083 11112.499 Q 5873.7495 11086.041 5873.7495 11059.583 L 5873.7495 11059.583 L 6085.4165 11006.666 Q 6297.083 10927.291 6323.5415 10927.291 L 6349.9995 10927.291 L 6561.6665 10847.916 Q 6746.8745 10768.541 6746.8745 10742.083 L 6746.8745 10742.083 L 6932.083 10636.249 Q 7143.7495 10556.874 7143.7495 10530.416 L 7170.208 10530.416 L 7381.8745 10398.124 Q 7619.9995 10239.374 7699.3745 10133.541 Q 7778.7495 10054.166 7805.208 10027.708 L 7805.208 10001.249 L 7884.583 9921.874 Q 7990.416 9868.958 7990.416 9842.499 Q 7990.416 9816.041 8043.333 9763.124 Q 8096.2495 9710.208 8175.6245 9604.374 Q 8255.0 9498.541 8255.0 9472.083 L 8255.0 9445.624 L 8255.0 9445.624 L 8255.0 9445.624 L 8281.458 9419.166 L 8307.916 9392.708 L 8307.916 9392.708 L 8307.916 9392.708 L 8307.916 9366.249 L 8307.916 9366.249 L 8334.375 9366.249 L 8334.375 9339.791 L 8334.375 9339.791 L 8360.833 9339.791 L 8360.833 9313.333 L 8360.833 9286.875 L 8387.291 9260.416 Q 8413.75 9233.958 8413.75 9181.041 Q 8466.666 9128.125 8572.5 8810.625 Q 8731.25 8493.125 8757.708 8175.6245 Q 8810.625 7831.666 8837.083 7831.666 L 8890.0 7831.666 L 9075.208 7805.208 Q 9260.416 7805.208 9260.416 7778.7495 L 9260.416 7778.7495 L 9286.875 7778.7495 Q 9313.333 7752.291 9366.249 7699.3745 Q 9419.166 7619.9995 9419.166 7355.4165 Q 9419.166 7090.833 9392.708 6958.5415 Q 9366.249 6826.2495 9233.958 6535.208 L 9101.666 6270.6245 L 9101.666 6217.708 L 9101.666 6191.2495 L 9128.125 6191.2495 L 9128.125 6191.2495 L 9128.125 6191.2495 L 9154.583 6191.2495 L 9286.875 6164.7915 Q 9419.166 6111.8745 9445.624 6085.4165 Q 9472.083 6058.958 9498.541 6032.4995 L 9498.541 6006.0415 L 9498.541 6006.0415 Q 9524.999 6006.0415 9524.999 5847.2915 Q 9524.999 5688.5415 9472.083 5609.1665 L 9445.624 5529.7915 L 9445.624 5529.7915 Q 9419.166 5503.333 9419.166 5503.333 L 9419.166 5503.333 L 9419.166 5450.4165 L 9419.166 5397.4995 L 9392.708 5371.0415 L 9366.249 5344.583 L 9366.249 5318.1245 Q 9366.249 5265.208 9260.416 5000.6245 Q 9154.583 4736.0415 9128.125 4550.833 Q 9101.666 4365.625 9154.583 4259.7915 Q 9207.5 4127.5 9313.333 3995.208 L 9419.166 3889.3748 L 9419.166 3862.9165 L 9419.166 3862.9165 L 9445.624 3862.9165 L 9445.624 3836.4583 L 9472.083 3836.4583 L 9498.541 3836.4583 L 9498.541 3809.9998 L 9524.999 3809.9998 L 9524.999 3809.9998 L 9524.999 3783.5415 L 9524.999 3783.5415 L 9524.999 3783.5415 L 9551.458 3783.5415 L 9551.458 3783.5415 L 9524.999 3757.0833 L 9472.083 3730.6248 L 9472.083 3730.6248 L 9472.083 3730.6248 L 9445.624 3730.6248 L 9445.624 3730.6248 L 9419.166 3757.0833 L 9366.249 3757.0833 L 9366.249 3757.0833 Q 9366.249 3730.6248 9207.5 3757.0833 Q 9048.75 3757.0833 8995.833 3677.7083 Q 8969.375 3624.7915 8890.0 3598.3333 L 8837.083 3571.8748 L 8837.083 3598.3333 Q 8837.083 3598.3333 8810.625 3624.7915 L 8810.625 3624.7915 L 8678.333 3783.5415 Q 8519.583 3942.2915 8466.666 4153.958 Q 8413.75 4365.625 8440.208 4577.2915 Q 8466.666 4788.958 8493.125 4947.708 Q 8519.583 5079.9995 8546.041 5106.458 L 8546.041 5132.9165 L 8546.041 5318.1245 Q 8519.583 5476.8745 8519.583 5529.7915 Q 8493.125 5582.708 8387.291 5688.5415 Q 8255.0 5794.3745 8255.0 5979.583 Q 8255.0 6164.7915 8255.0 6217.708 L 8255.0 6244.1665 L 8281.458 6349.9995 L 8307.916 6455.833 L 8307.916 6455.833 L 8307.916 6455.833 L 8387.291 6667.4995 Q 8466.666 6879.1665 8493.125 6905.6245 L 8493.125 6958.5415 L 8493.125 7011.458 Q 8466.666 7090.833 8466.666 7117.2915 L 8466.666 7170.208 L 8466.666 7170.208 L 8466.666 7170.208 L 8466.666 7196.6665 L 8466.666 7196.6665 L 8493.125 7196.6665 L 8493.125 7223.1245 L 8387.291 7223.1245 L 8281.458 7223.1245 L 8255.0 7249.583 L 8202.083 7276.0415 L 8202.083 7276.0415 L 8202.083 7276.0415 L 8175.6245 7276.0415 L 8175.6245 7276.0415 L 8175.6245 7302.4995 L 8149.166 7302.4995 L 8149.166 7223.1245 Q 8149.166 7117.2915 8122.708 6958.5415 Q 8096.2495 6799.7915 8096.2495 6773.333 L 8069.791 6746.8745 L 8069.791 6720.4165 Q 8043.333 6693.958 7990.416 6191.2495 L 7911.041 5688.5415 L 7911.041 5635.6245 L 7884.583 5582.708 L 7884.583 5529.7915 Q 7884.583 5450.4165 7831.666 5159.3745 Q 7831.666 4868.333 7831.666 4550.833 Q 7884.583 4233.333 7990.416 3889.3748 Q 8096.2495 3545.4165 8307.916 3201.4583 Q 8493.125 2883.9583 8519.583 2883.9583 Q 8546.041 2883.9583 8625.416 2778.1248 Q 8678.333 2698.7498 8704.791 2619.3748 Q 8731.25 2566.4583 8572.5 2354.7915 L 8413.75 2143.125 L 8413.75 2090.2083 L 8413.75 2063.75 L 8440.208 2037.2915 L 8466.666 2010.8333 L 8466.666 2010.8333 L 8466.666 2037.2915 L 8493.125 2037.2915 Q 8519.583 2037.2915 8546.041 1957.9165 Q 8572.5 1878.5416 8784.166 1852.0833 Q 9022.291 1825.6249 9022.291 1799.1666 Q 9048.75 1772.7083 9048.75 1825.6249 Q 9048.75 1852.0833 9101.666 1852.0833 L 9154.583 1825.6249 L 9154.583 1825.6249 L 9154.583 1825.6249 L 9181.041 1825.6249 L 9181.041 1825.6249 L 9128.125 1799.1666 L 9075.208 1772.7083 L 9101.666 1772.7083 Q 9154.583 1772.7083 9154.583 1746.2499 Q 9154.583 1719.7916 9101.666 1719.7916 L 9101.666 1719.7916 L 9075.208 1719.7916 L 9075.208 1719.7916 L 9075.208 1693.3333 L 9048.75 1693.3333 L 9048.75 1693.3333 L 9048.75 1666.8749 L 9048.75 1666.8749 L 9048.75 1666.8749 L 9022.291 1640.4166 L 9022.291 1613.9583 L 9048.75 1613.9583 L 9075.208 1613.9583 L 9101.666 1587.4999 Q 9128.125 1587.4999 9154.583 1640.4166 Q 9154.583 1693.3333 9181.041 1613.9583 Q 9181.041 1508.1249 9260.416 1508.1249 Q 9339.791 1481.6666 9339.791 1322.9166 Q 9339.791 1164.1666 9419.166 1164.1666 Q 9498.541 1137.7083 9551.458 1137.7083 L 9604.374 1137.7083 L 9630.833 1137.7083 L 9657.291 1137.7083 L 9657.291 1111.25 L 9683.749 1111.25 L 9683.749 1084.7916 L 9683.749 1058.3333 L 9657.291 1058.3333 L 9657.291 1031.875 L 9630.833 1031.875 Q 9577.916 1031.875 9604.374 952.49994 L 9630.833 899.5833 L 9630.833 899.5833 L 9630.833 926.0416 L 9630.833 926.0416 L 9630.833 926.0416 L 9683.749 899.5833 Q 9710.208 873.12494 9816.041 873.12494 Q 9895.416 846.6666 9948.333 793.74994 Q 10001.249 740.8333 9974.791 687.9166 Q 9974.791 608.5416 9921.874 582.0833 Q 9895.416 529.1666 9895.416 502.7083 L 9895.416 476.24997 L 9921.874 476.24997 L 9948.333 476.24997 L 9948.333 423.3333 L 9948.333 370.41666 L 9974.791 370.41666 L 10001.249 343.9583 L 10001.249 343.9583 L 10001.249 343.9583 L 10027.708 396.87497 Q 10054.166 449.79166 10080.624 476.24997 Q 10107.083 476.24997 10107.083 502.7083 Q 10080.624 555.625 10107.083 555.625 L 10159.999 555.625 L 10159.999 582.0833 L 10159.999 582.0833 L 10133.541 582.0833 L 10133.541 608.5416 L 10159.999 608.5416 L 10186.458 608.5416 L 10186.458 582.0833 L 10186.458 555.625 L 10212.916 555.625 L 10265.833 555.625 L 10265.833 502.7083 Q 10265.833 449.79166 10292.291 449.79166 Q 10318.749 449.79166 10318.749 396.87497 L 10292.291 317.49997 L 10265.833 317.49997 L 10212.916 291.04166 L 10292.291 291.04166 L 10371.666 291.04166 L 10371.666 264.5833 L 10371.666 238.12498 L 10398.124 264.5833 L 10424.583 291.04166 L 10424.583 317.49997 L 10424.583 343.9583 L 10424.583 396.87497 L 10424.583 476.24997 L 10424.583 476.24997 L 10424.583 502.7083 L 10398.124 502.7083 L 10371.666 502.7083 L 10371.666 529.1666 L 10371.666 529.1666 L 10398.124 555.625 L 10424.583 582.0833 L 10424.583 582.0833 L 10424.583 608.5416 L 10451.041 608.5416 L 10477.499 608.5416 L 10477.499 555.625 L 10477.499 476.24997 L 10503.958 476.24997 L 10530.416 449.79166 L 10530.416 449.79166 L 10530.416 449.79166 L 10530.416 343.9583 Q 10530.416 211.66666 10503.958 185.20833 Q 10477.499 185.20833 10530.416 158.74998 Q 10556.874 132.29166 10583.333 158.74998 Q 10609.791 185.20833 10636.249 132.29166 Q 10689.166 79.37499 10636.249 79.37499 Q 10609.791 52.916664 10662.708 0.0 Q 10689.166 -52.916664 10715.624 0.0 Q 10742.083 26.458332 10794.999 52.916664 Q 10821.458 52.916664 10821.458 79.37499 Q 10821.458 105.83333 10847.916 105.83333 Q 10874.374 105.83333 10900.833 79.37499 Q 10900.833 26.458332 10953.749 396.87497 Q 10953.749 793.74994 10980.208 926.0416 Q 11006.666 1031.875 11059.583 1031.875 Q 11086.041 1031.875 11059.583 1084.7916 Q 11059.583 1137.7083 11086.041 1137.7083 Q 11112.499 1137.7083 11138.958 1190.6249 Q 11165.416 1243.5416 11138.958 1243.5416 Q 11112.499 1269.9999 11165.416 1349.3749 Q 11165.416 1402.2916 11191.874 1349.3749 Q 11218.333 1322.9166 11218.333 1322.9166 z M 10424.583 714.37494 Q 10371.666 661.4583 10424.583 687.9166 Q 10477.499 687.9166 10477.499 714.37494 Q 10477.499 740.8333 10424.583 714.37494 z M 7884.583 10239.374 Q 7990.416 10239.374 7990.416 10292.291 Q 7990.416 10318.749 7884.583 10318.749 Q 7805.208 10292.291 7805.208 10292.291 Q 7778.7495 10265.833 7884.583 10239.374 z M 6349.9995 11112.499 Q 6402.9165 11138.958 6349.9995 11165.416 Q 6323.5415 11191.874 6270.6245 11165.416 Q 6244.1665 11138.958 6270.6245 11112.499 Q 6297.083 11086.041 6349.9995 11112.499 z M 5635.6245 11324.166 L 5635.6245 11324.166 L 5609.1665 11324.166 Q 5609.1665 11350.624 5529.7915 11350.624 Q 5450.4165 11377.083 5450.4165 11324.166 L 5450.4165 11271.249 L 5476.8745 11271.249 L 5503.333 11297.708 L 5529.7915 11297.708 L 5556.2495 11297.708 L 5609.1665 11271.249 L 5635.6245 11271.249 L 5767.9165 11244.791 Q 5900.208 11191.874 6006.0415 11191.874 Q 6138.333 11165.416 6111.8745 11191.874 Q 6111.8745 11244.791 6032.4995 11244.791 Q 5926.6665 11271.249 5926.6665 11297.708 Q 5926.6665 11324.166 5794.3745 11324.166 Q 5662.083 11324.166 5635.6245 11324.166 z M 1825.6249 11297.708 Q 1825.6249 11297.708 1825.6249 11271.249 Q 1852.0833 11271.249 1852.0833 11297.708 Q 1852.0833 11297.708 1825.6249 11297.708 z" svg:height="127.79375mm" draw:style-name="style-1920" svg:viewBox="0.0 0.0 11218.333 12779.374" svg:width="112.18333mm" svg:x="199.49582mm" svg:y="96.572914mm"/>
          <draw:path svg:d="M 211.66666 0.0 L 238.12498 0.0 L 238.12498 0.0 L 238.12498 26.458332 L 238.12498 26.458332 L 264.5833 26.458332 L 317.49997 26.458332 Q 343.9583 0.0 343.9583 52.916664 Q 317.49997 79.37499 343.9583 105.83333 Q 370.41666 105.83333 370.41666 132.29166 Q 343.9583 158.74998 343.9583 158.74998 L 343.9583 185.20833 L 396.87497 185.20833 Q 423.3333 185.20833 449.79166 238.12498 Q 502.7083 291.04166 502.7083 291.04166 L 502.7083 317.49997 L 476.24997 343.9583 Q 449.79166 343.9583 449.79166 370.41666 L 449.79166 396.87497 L 423.3333 396.87497 Q 423.3333 396.87497 370.41666 396.87497 Q 317.49997 396.87497 317.49997 423.3333 Q 317.49997 449.79166 238.12498 449.79166 L 158.74998 449.79166 L 105.83333 476.24997 L 52.916664 476.24997 L 52.916664 449.79166 L 79.37499 449.79166 L 79.37499 343.9583 Q 79.37499 211.66666 52.916664 158.74998 L 52.916664 105.83333 L 79.37499 105.83333 Q 105.83333 79.37499 52.916664 52.916664 L 0.0 0.0 L 105.83333 0.0 Q 211.66666 -26.458332 211.66666 0.0 z" svg:height="4.7625mm" draw:style-name="style-1921" svg:viewBox="0.0 0.0 502.7083 476.24997" svg:width="5.027083mm" svg:x="52.65208mm" svg:y="90.752075mm"/>
          <draw:path svg:d="M 132.29166 52.916664 L 132.29166 132.29166 L 158.74998 132.29166 L 158.74998 158.74998 L 158.74998 158.74998 L 185.20833 158.74998 L 185.20833 158.74998 L 185.20833 185.20833 L 185.20833 185.20833 L 185.20833 211.66666 L 185.20833 211.66666 L 185.20833 211.66666 L 211.66666 264.5833 L 238.12498 291.04166 L 238.12498 291.04166 L 238.12498 264.5833 L 238.12498 264.5833 L 238.12498 264.5833 L 291.04166 370.41666 Q 343.9583 449.79166 343.9583 476.24997 L 343.9583 476.24997 L 317.49997 476.24997 Q 291.04166 502.7083 343.9583 661.4583 Q 396.87497 820.2083 423.3333 846.6666 Q 449.79166 899.5833 449.79166 952.49994 L 449.79166 1005.4166 L 449.79166 1031.875 L 449.79166 1058.3333 L 476.24997 1084.7916 L 502.7083 1111.25 L 502.7083 1111.25 L 502.7083 1137.7083 L 502.7083 1164.1666 L 502.7083 1217.0833 L 502.7083 1217.0833 L 476.24997 1217.0833 L 476.24997 1164.1666 L 449.79166 1137.7083 L 449.79166 1137.7083 Q 449.79166 1111.25 396.87497 1111.25 Q 343.9583 1111.25 343.9583 1084.7916 Q 317.49997 1058.3333 291.04166 1058.3333 L 264.5833 1058.3333 L 264.5833 1111.25 Q 264.5833 1164.1666 185.20833 1190.6249 Q 132.29166 1217.0833 132.29166 1217.0833 Q 132.29166 1217.0833 158.74998 1217.0833 L 158.74998 1217.0833 L 158.74998 1243.5416 L 185.20833 1243.5416 L 185.20833 1269.9999 L 185.20833 1269.9999 L 158.74998 1269.9999 L 132.29166 1269.9999 L 132.29166 1243.5416 L 132.29166 1243.5416 L 105.83333 1243.5416 L 105.83333 1269.9999 L 79.37499 1269.9999 L 79.37499 1269.9999 L 79.37499 1217.0833 L 79.37499 1190.6249 L 52.916664 1111.25 Q 26.458332 1058.3333 26.458332 1005.4166 L 0.0 978.95825 L 0.0 476.24997 L 0.0 0.0 L 52.916664 0.0 Q 132.29166 0.0 132.29166 52.916664 z" svg:height="12.699999mm" draw:style-name="style-1922" svg:viewBox="0.0 0.0 502.7083 1269.9999" svg:width="5.027083mm" svg:x="20.372915mm" svg:y="65.087494mm"/>
          <draw:path svg:d="M 52.916664 26.458332 L 0.0 0.0 L 26.458332 0.0 L 52.916664 0.0 L 79.37499 0.0 Q 79.37499 26.458332 105.83333 26.458332 L 132.29166 26.458332 L 449.79166 158.74998 Q 767.2916 291.04166 767.2916 291.04166 L 793.74994 291.04166 L 820.2083 317.49997 Q 820.2083 343.9583 767.2916 317.49997 Q 687.9166 317.49997 714.37494 608.5416 Q 767.2916 926.0416 767.2916 952.49994 L 767.2916 978.95825 L 767.2916 978.95825 L 767.2916 1005.4166 L 740.8333 1005.4166 L 740.8333 1031.875 L 740.8333 1031.875 L 767.2916 1031.875 L 767.2916 1058.3333 L 767.2916 1084.7916 L 740.8333 1111.25 L 740.8333 1137.7083 L 714.37494 1137.7083 L 687.9166 1137.7083 L 661.4583 1111.25 L 608.5416 1084.7916 L 555.625 1084.7916 L 529.1666 1084.7916 L 502.7083 1058.3333 Q 449.79166 1031.875 396.87497 1005.4166 L 317.49997 978.95825 L 291.04166 978.95825 L 291.04166 978.95825 L 291.04166 978.95825 Q 291.04166 952.49994 264.5833 846.6666 Q 264.5833 740.8333 238.12498 740.8333 L 211.66666 740.8333 L 211.66666 714.37494 L 238.12498 687.9166 L 238.12498 529.1666 Q 238.12498 370.41666 158.74998 238.12498 Q 79.37499 79.37499 52.916664 26.458332 z" svg:height="11.377083mm" draw:style-name="style-1923" svg:viewBox="0.0 0.0 820.2083 1137.7083" svg:width="8.202083mm" svg:x="101.33541mm" svg:y="30.427082mm"/>
          <draw:path svg:d="M 264.5833 0.0 L 264.5833 0.0 L 291.04166 26.458332 Q 317.49997 26.458332 370.41666 26.458332 Q 449.79166 26.458332 476.24997 79.37499 Q 476.24997 132.29166 502.7083 105.83333 L 529.1666 105.83333 L 529.1666 132.29166 Q 529.1666 158.74998 502.7083 158.74998 L 476.24997 158.74998 L 476.24997 185.20833 Q 476.24997 211.66666 449.79166 211.66666 L 449.79166 211.66666 L 449.79166 185.20833 Q 423.3333 185.20833 423.3333 185.20833 Q 423.3333 185.20833 423.3333 211.66666 L 423.3333 238.12498 L 370.41666 343.9583 Q 343.9583 476.24997 370.41666 476.24997 Q 396.87497 476.24997 396.87497 502.7083 L 396.87497 529.1666 L 370.41666 529.1666 L 370.41666 529.1666 L 370.41666 529.1666 Q 343.9583 502.7083 264.5833 555.625 L 211.66666 555.625 L 211.66666 582.0833 L 211.66666 582.0833 L 185.20833 608.5416 L 158.74998 634.99994 L 158.74998 634.99994 L 158.74998 661.4583 L 132.29166 661.4583 L 105.83333 661.4583 L 105.83333 608.5416 L 105.83333 529.1666 L 105.83333 502.7083 Q 105.83333 502.7083 52.916664 502.7083 L 0.0 476.24997 L 0.0 449.79166 L 0.0 423.3333 L 26.458332 396.87497 L 26.458332 370.41666 L 26.458332 317.49997 Q 0.0 264.5833 52.916664 211.66666 Q 79.37499 185.20833 158.74998 132.29166 Q 211.66666 79.37499 238.12498 26.458332 Q 264.5833 0.0 264.5833 0.0 z" svg:height="6.614583mm" draw:style-name="style-1924" svg:viewBox="0.0 0.0 529.1666 661.4583" svg:width="5.2916665mm" svg:x="254.52916mm" svg:y="33.60208mm"/>
          <draw:path svg:d="M 52.916664 79.37499 L 0.0 0.0 L 26.458332 26.458332 Q 52.916664 26.458332 52.916664 52.916664 L 79.37499 52.916664 L 105.83333 52.916664 Q 132.29166 26.458332 158.74998 52.916664 L 185.20833 52.916664 L 317.49997 105.83333 Q 449.79166 158.74998 449.79166 185.20833 Q 449.79166 211.66666 608.5416 264.5833 Q 740.8333 317.49997 740.8333 343.9583 L 740.8333 370.41666 L 687.9166 370.41666 Q 608.5416 370.41666 661.4583 502.7083 Q 714.37494 634.99994 740.8333 661.4583 Q 767.2916 661.4583 767.2916 661.4583 L 767.2916 687.9166 L 740.8333 687.9166 Q 714.37494 661.4583 714.37494 661.4583 Q 714.37494 661.4583 608.5416 634.99994 Q 529.1666 608.5416 502.7083 555.625 L 449.79166 529.1666 L 449.79166 502.7083 Q 449.79166 502.7083 423.3333 502.7083 L 423.3333 502.7083 L 423.3333 502.7083 Q 396.87497 476.24997 396.87497 476.24997 L 396.87497 476.24997 L 396.87497 449.79166 Q 396.87497 449.79166 291.04166 343.9583 Q 185.20833 238.12498 132.29166 264.5833 L 79.37499 291.04166 L 79.37499 291.04166 L 79.37499 291.04166 L 52.916664 317.49997 L 26.458332 317.49997 L 26.458332 291.04166 L 26.458332 264.5833 L 52.916664 264.5833 L 52.916664 238.12498 L 79.37499 238.12498 L 105.83333 238.12498 L 105.83333 211.66666 L 132.29166 211.66666 L 132.29166 185.20833 L 132.29166 158.74998 L 105.83333 158.74998 L 105.83333 132.29166 L 105.83333 132.29166 Q 79.37499 132.29166 52.916664 79.37499 z" svg:height="6.879166mm" draw:style-name="style-1925" svg:viewBox="0.0 0.0 767.2916 687.9166" svg:width="7.6729164mm" svg:x="88.635414mm" svg:y="56.885414mm"/>
          <draw:path svg:d="M 370.41666 26.458332 L 370.41666 0.0 L 396.87497 0.0 Q 423.3333 26.458332 449.79166 26.458332 L 476.24997 26.458332 L 476.24997 79.37499 L 449.79166 132.29166 L 449.79166 158.74998 Q 449.79166 185.20833 396.87497 211.66666 L 343.9583 238.12498 L 343.9583 238.12498 L 343.9583 238.12498 L 317.49997 238.12498 L 317.49997 238.12498 L 317.49997 211.66666 L 291.04166 211.66666 L 291.04166 211.66666 L 291.04166 238.12498 L 291.04166 238.12498 L 291.04166 238.12498 L 291.04166 264.5833 L 291.04166 291.04166 L 291.04166 291.04166 L 291.04166 317.49997 L 291.04166 343.9583 Q 291.04166 343.9583 211.66666 396.87497 L 132.29166 449.79166 L 132.29166 449.79166 Q 132.29166 423.3333 105.83333 449.79166 Q 79.37499 449.79166 52.916664 449.79166 L 0.0 449.79166 L 79.37499 343.9583 Q 185.20833 264.5833 185.20833 238.12498 L 185.20833 211.66666 L 211.66666 158.74998 Q 238.12498 105.83333 264.5833 79.37499 Q 291.04166 79.37499 317.49997 79.37499 L 317.49997 52.916664 L 317.49997 52.916664 Q 343.9583 52.916664 343.9583 26.458332 L 343.9583 26.458332 L 343.9583 26.458332 Q 343.9583 26.458332 370.41666 26.458332 z" svg:height="4.497916mm" draw:style-name="style-1926" svg:viewBox="0.0 0.0 476.24997 449.79166" svg:width="4.7625mm" svg:x="222.51457mm" svg:y="45.772915mm"/>
          <draw:path svg:d="M 291.04166 0.0 L 291.04166 0.0 L 238.12498 158.74998 Q 185.20833 343.9583 185.20833 343.9583 Q 185.20833 370.41666 185.20833 370.41666 L 185.20833 370.41666 L 185.20833 370.41666 Q 158.74998 370.41666 158.74998 396.87497 L 158.74998 396.87497 L 132.29166 396.87497 Q 132.29166 423.3333 132.29166 423.3333 L 132.29166 423.3333 L 105.83333 423.3333 L 79.37499 423.3333 L 79.37499 423.3333 L 52.916664 423.3333 L 26.458332 423.3333 Q 0.0 423.3333 0.0 317.49997 L 0.0 238.12498 L 52.916664 158.74998 Q 132.29166 105.83333 132.29166 79.37499 L 132.29166 52.916664 L 185.20833 26.458332 Q 238.12498 0.0 238.12498 0.0 Q 264.5833 0.0 291.04166 0.0 z" svg:height="4.233333mm" draw:style-name="style-1927" svg:viewBox="0.0 0.0 291.04166 423.3333" svg:width="2.9104166mm" svg:x="217.2229mm" svg:y="142.34583mm"/>
          <draw:path svg:d="M 132.29166 0.0 L 211.66666 0.0 L 264.5833 26.458332 Q 291.04166 52.916664 317.49997 79.37499 L 317.49997 79.37499 L 317.49997 79.37499 Q 317.49997 105.83333 317.49997 105.83333 L 343.9583 105.83333 L 343.9583 132.29166 Q 370.41666 158.74998 370.41666 238.12498 L 370.41666 317.49997 L 396.87497 343.9583 L 423.3333 370.41666 L 423.3333 370.41666 L 423.3333 370.41666 L 423.3333 396.87497 L 423.3333 396.87497 L 449.79166 449.79166 Q 476.24997 502.7083 476.24997 502.7083 L 476.24997 502.7083 L 476.24997 529.1666 Q 476.24997 555.625 502.7083 555.625 L 502.7083 555.625 L 502.7083 555.625 Q 502.7083 582.0833 529.1666 582.0833 L 529.1666 582.0833 L 529.1666 582.0833 Q 529.1666 608.5416 555.625 634.99994 L 555.625 661.4583 L 555.625 687.9166 L 555.625 714.37494 L 529.1666 740.8333 Q 529.1666 740.8333 502.7083 740.8333 Q 476.24997 714.37494 476.24997 740.8333 Q 476.24997 767.2916 449.79166 767.2916 L 449.79166 767.2916 L 449.79166 740.8333 Q 423.3333 740.8333 423.3333 740.8333 L 423.3333 740.8333 L 423.3333 740.8333 Q 423.3333 714.37494 396.87497 714.37494 L 396.87497 714.37494 L 396.87497 687.9166 Q 370.41666 661.4583 317.49997 582.0833 Q 264.5833 476.24997 238.12498 476.24997 L 185.20833 449.79166 L 185.20833 423.3333 Q 158.74998 423.3333 158.74998 423.3333 L 158.74998 423.3333 L 158.74998 423.3333 Q 158.74998 396.87497 132.29166 317.49997 L 105.83333 211.66666 L 105.83333 211.66666 Q 105.83333 185.20833 79.37499 185.20833 L 79.37499 185.20833 L 79.37499 158.74998 L 52.916664 158.74998 L 52.916664 158.74998 L 52.916664 158.74998 L 52.916664 158.74998 Q 52.916664 132.29166 0.0 79.37499 Q -26.458332 26.458332 0.0 26.458332 L 26.458332 26.458332 L 52.916664 26.458332 Q 52.916664 0.0 132.29166 0.0 z" svg:height="7.6729164mm" draw:style-name="style-1928" svg:viewBox="0.0 0.0 555.625 767.2916" svg:width="5.5562496mm" svg:x="70.379166mm" svg:y="164.57083mm"/>
          <draw:path svg:d="M 555.625 0.0 L 582.0833 0.0 L 555.625 79.37499 Q 502.7083 132.29166 476.24997 185.20833 Q 449.79166 238.12498 449.79166 317.49997 Q 476.24997 396.87497 476.24997 396.87497 L 502.7083 396.87497 L 502.7083 502.7083 L 502.7083 582.0833 L 449.79166 661.4583 Q 423.3333 740.8333 449.79166 740.8333 Q 476.24997 740.8333 476.24997 767.2916 Q 476.24997 793.74994 449.79166 793.74994 Q 423.3333 793.74994 423.3333 820.2083 L 423.3333 846.6666 L 396.87497 846.6666 Q 396.87497 873.12494 396.87497 873.12494 L 396.87497 873.12494 L 396.87497 873.12494 L 396.87497 899.5833 L 396.87497 899.5833 L 370.41666 926.0416 L 343.9583 926.0416 L 291.04166 926.0416 L 291.04166 952.49994 L 291.04166 952.49994 L 238.12498 952.49994 Q 211.66666 926.0416 185.20833 899.5833 L 158.74998 873.12494 L 158.74998 873.12494 Q 132.29166 846.6666 79.37499 714.37494 L 26.458332 555.625 L 0.0 529.1666 L 0.0 502.7083 L 26.458332 502.7083 L 52.916664 502.7083 L 52.916664 529.1666 Q 79.37499 529.1666 79.37499 529.1666 L 79.37499 555.625 L 79.37499 555.625 L 79.37499 555.625 L 105.83333 555.625 L 105.83333 555.625 L 105.83333 582.0833 L 132.29166 582.0833 L 132.29166 582.0833 L 132.29166 608.5416 L 158.74998 608.5416 L 185.20833 608.5416 L 185.20833 555.625 L 185.20833 529.1666 L 185.20833 476.24997 Q 185.20833 449.79166 158.74998 423.3333 Q 132.29166 396.87497 238.12498 291.04166 Q 317.49997 185.20833 396.87497 158.74998 Q 449.79166 132.29166 502.7083 79.37499 Q 555.625 26.458332 555.625 0.0 z" svg:height="9.525mm" draw:style-name="style-1929" svg:viewBox="0.0 0.0 582.0833 952.49994" svg:width="5.820833mm" svg:x="188.6479mm" svg:y="60.58958mm"/>
          <draw:path svg:d="M 793.74994 26.458332 L 846.6666 0.0 L 899.5833 0.0 L 926.0416 0.0 L 926.0416 26.458332 L 899.5833 52.916664 L 899.5833 79.37499 L 899.5833 105.83333 L 873.12494 105.83333 L 873.12494 105.83333 L 873.12494 132.29166 L 846.6666 132.29166 L 846.6666 132.29166 L 846.6666 158.74998 L 846.6666 158.74998 L 846.6666 158.74998 L 820.2083 185.20833 L 793.74994 211.66666 L 793.74994 238.12498 Q 793.74994 264.5833 687.9166 343.9583 L 608.5416 423.3333 L 608.5416 423.3333 L 582.0833 423.3333 L 582.0833 423.3333 L 582.0833 423.3333 L 582.0833 449.79166 L 582.0833 449.79166 L 555.625 449.79166 L 555.625 476.24997 L 555.625 476.24997 L 529.1666 476.24997 L 529.1666 476.24997 L 529.1666 476.24997 L 529.1666 502.7083 L 529.1666 502.7083 L 529.1666 502.7083 Q 502.7083 529.1666 502.7083 529.1666 L 502.7083 529.1666 L 476.24997 529.1666 L 476.24997 529.1666 L 476.24997 555.625 L 476.24997 555.625 L 476.24997 555.625 Q 449.79166 582.0833 423.3333 582.0833 L 423.3333 582.0833 L 423.3333 582.0833 Q 396.87497 582.0833 264.5833 687.9166 L 158.74998 767.2916 L 158.74998 740.8333 L 158.74998 740.8333 L 132.29166 740.8333 L 132.29166 740.8333 L 132.29166 714.37494 L 158.74998 714.37494 L 158.74998 687.9166 L 158.74998 661.4583 L 132.29166 661.4583 L 132.29166 634.99994 L 132.29166 634.99994 L 132.29166 634.99994 L 211.66666 582.0833 Q 264.5833 529.1666 264.5833 502.7083 L 264.5833 476.24997 L 264.5833 423.3333 L 264.5833 396.87497 L 238.12498 396.87497 L 238.12498 370.41666 L 238.12498 370.41666 Q 211.66666 370.41666 132.29166 370.41666 L 52.916664 370.41666 L 26.458332 343.9583 L 0.0 343.9583 L 0.0 343.9583 L 0.0 317.49997 L 52.916664 317.49997 L 79.37499 317.49997 L 79.37499 291.04166 L 52.916664 291.04166 L 52.916664 291.04166 L 52.916664 291.04166 L 52.916664 291.04166 L 52.916664 264.5833 L 79.37499 264.5833 L 105.83333 264.5833 L 105.83333 264.5833 L 105.83333 264.5833 L 132.29166 264.5833 L 132.29166 238.12498 L 158.74998 238.12498 L 185.20833 211.66666 L 238.12498 211.66666 Q 291.04166 211.66666 317.49997 185.20833 L 370.41666 185.20833 L 423.3333 185.20833 L 449.79166 158.74998 L 476.24997 158.74998 Q 502.7083 158.74998 502.7083 132.29166 L 502.7083 132.29166 L 529.1666 132.29166 L 582.0833 105.83333 L 634.99994 105.83333 Q 687.9166 52.916664 740.8333 52.916664 L 767.2916 52.916664 L 793.74994 26.458332 z" svg:height="7.6729164mm" draw:style-name="style-1930" svg:viewBox="0.0 0.0 926.0416 767.2916" svg:width="9.260416mm" svg:x="119.59166mm" svg:y="71.96666mm"/>
          <draw:path svg:d="M 79.37499 0.0 L 132.29166 0.0 L 132.29166 0.0 L 132.29166 0.0 L 158.74998 0.0 L 158.74998 0.0 L 185.20833 26.458332 L 211.66666 52.916664 L 238.12498 52.916664 L 264.5833 52.916664 L 291.04166 52.916664 Q 317.49997 52.916664 343.9583 52.916664 L 370.41666 52.916664 L 370.41666 79.37499 Q 370.41666 105.83333 343.9583 105.83333 Q 291.04166 132.29166 291.04166 211.66666 Q 238.12498 264.5833 238.12498 264.5833 L 238.12498 264.5833 L 185.20833 291.04166 Q 105.83333 317.49997 79.37499 343.9583 L 52.916664 370.41666 L 52.916664 370.41666 L 52.916664 370.41666 L 52.916664 370.41666 L 26.458332 370.41666 L 26.458332 370.41666 L 26.458332 370.41666 L 26.458332 396.87497 L 0.0 396.87497 L 0.0 343.9583 L 26.458332 291.04166 L 26.458332 291.04166 L 26.458332 264.5833 L 26.458332 264.5833 L 26.458332 264.5833 L 52.916664 185.20833 Q 79.37499 105.83333 52.916664 52.916664 Q 52.916664 26.458332 79.37499 0.0 z" svg:height="3.9687498mm" draw:style-name="style-1931" svg:viewBox="0.0 0.0 370.41666 396.87497" svg:width="3.7041664mm" svg:x="47.88958mm" svg:y="140.22916mm"/>
          <draw:path svg:d="M 714.37494 238.12498 L 714.37494 238.12498 L 714.37494 238.12498 Q 687.9166 238.12498 687.9166 264.5833 L 687.9166 264.5833 L 661.4583 264.5833 Q 661.4583 291.04166 661.4583 291.04166 L 661.4583 291.04166 L 661.4583 291.04166 Q 634.99994 291.04166 634.99994 317.49997 L 634.99994 317.49997 L 634.99994 343.9583 L 634.99994 343.9583 L 634.99994 343.9583 Q 608.5416 343.9583 608.5416 370.41666 L 608.5416 396.87497 L 608.5416 396.87497 Q 582.0833 396.87497 582.0833 423.3333 L 582.0833 423.3333 L 555.625 423.3333 Q 555.625 449.79166 555.625 449.79166 L 555.625 449.79166 L 555.625 449.79166 Q 529.1666 449.79166 529.1666 476.24997 L 529.1666 476.24997 L 502.7083 476.24997 Q 502.7083 502.7083 502.7083 502.7083 Q 502.7083 502.7083 343.9583 529.1666 L 185.20833 555.625 L 158.74998 582.0833 L 132.29166 582.0833 L 79.37499 582.0833 L 52.916664 555.625 L 26.458332 555.625 L 0.0 555.625 L 0.0 502.7083 L 26.458332 476.24997 L 26.458332 449.79166 L 26.458332 423.3333 L 52.916664 423.3333 L 52.916664 396.87497 L 52.916664 396.87497 L 79.37499 396.87497 L 79.37499 370.41666 L 79.37499 343.9583 L 105.83333 343.9583 L 105.83333 343.9583 L 158.74998 291.04166 Q 185.20833 238.12498 211.66666 238.12498 L 211.66666 211.66666 L 211.66666 211.66666 Q 238.12498 211.66666 238.12498 185.20833 L 238.12498 185.20833 L 396.87497 105.83333 Q 582.0833 26.458332 608.5416 26.458332 L 608.5416 26.458332 L 634.99994 26.458332 L 661.4583 26.458332 L 740.8333 0.0 Q 820.2083 0.0 767.2916 105.83333 Q 714.37494 238.12498 714.37494 238.12498 z" svg:height="5.820833mm" draw:style-name="style-1932" svg:viewBox="0.0 0.0 767.2916 582.0833" svg:width="7.6729164mm" svg:x="199.23125mm" svg:y="69.58541mm"/>
          <draw:path svg:d="M 343.9583 0.0 L 370.41666 0.0 L 370.41666 0.0 L 396.87497 0.0 L 396.87497 0.0 L 396.87497 0.0 L 476.24997 52.916664 Q 555.625 105.83333 661.4583 211.66666 Q 740.8333 317.49997 846.6666 396.87497 Q 926.0416 502.7083 952.49994 529.1666 L 952.49994 555.625 L 1005.4166 634.99994 Q 1031.875 687.9166 1058.3333 687.9166 L 1058.3333 687.9166 L 1058.3333 714.37494 L 1084.7916 714.37494 L 1084.7916 740.8333 L 1084.7916 767.2916 L 1058.3333 767.2916 L 1058.3333 793.74994 L 1058.3333 793.74994 L 1031.875 793.74994 L 1031.875 793.74994 L 1031.875 793.74994 L 1031.875 820.2083 L 1031.875 820.2083 L 1031.875 820.2083 L 1005.4166 846.6666 L 1005.4166 846.6666 L 1005.4166 846.6666 L 978.95825 846.6666 L 978.95825 846.6666 L 978.95825 873.12494 L 978.95825 873.12494 L 978.95825 873.12494 L 952.49994 899.5833 L 926.0416 899.5833 L 899.5833 899.5833 L 873.12494 899.5833 L 873.12494 899.5833 L 873.12494 926.0416 L 873.12494 926.0416 L 873.12494 926.0416 L 846.6666 952.49994 L 846.6666 952.49994 L 846.6666 952.49994 L 820.2083 952.49994 L 793.74994 952.49994 L 793.74994 926.0416 L 767.2916 926.0416 L 767.2916 926.0416 L 767.2916 899.5833 L 767.2916 899.5833 Q 767.2916 899.5833 634.99994 767.2916 L 529.1666 634.99994 L 529.1666 634.99994 Q 502.7083 608.5416 502.7083 608.5416 L 502.7083 608.5416 L 502.7083 582.0833 Q 502.7083 582.0833 370.41666 476.24997 L 264.5833 370.41666 L 264.5833 370.41666 Q 238.12498 343.9583 211.66666 317.49997 L 185.20833 291.04166 L 185.20833 291.04166 Q 185.20833 264.5833 132.29166 264.5833 L 105.83333 211.66666 L 79.37499 211.66666 L 52.916664 211.66666 L 52.916664 185.20833 L 26.458332 185.20833 L 26.458332 185.20833 L 26.458332 185.20833 L 26.458332 158.74998 L 26.458332 158.74998 L 0.0 158.74998 L 0.0 158.74998 L 0.0 158.74998 L 0.0 158.74998 L 0.0 132.29166 L 26.458332 132.29166 L 26.458332 132.29166 L 26.458332 105.83333 L 26.458332 105.83333 L 26.458332 105.83333 L 52.916664 105.83333 L 52.916664 105.83333 L 79.37499 105.83333 L 105.83333 105.83333 L 185.20833 105.83333 Q 238.12498 105.83333 264.5833 52.916664 Q 291.04166 0.0 343.9583 0.0 z" svg:height="9.525mm" draw:style-name="style-1933" svg:viewBox="0.0 0.0 1084.7916 952.49994" svg:width="10.847916mm" svg:x="79.11041mm" svg:y="51.329163mm"/>
          <draw:path svg:d="M 26.458332 0.0 L 26.458332 0.0 L 52.916664 0.0 L 105.83333 0.0 L 105.83333 26.458332 L 105.83333 52.916664 L 132.29166 52.916664 L 132.29166 79.37499 L 317.49997 132.29166 Q 476.24997 185.20833 529.1666 211.66666 L 555.625 211.66666 L 687.9166 238.12498 Q 846.6666 291.04166 820.2083 291.04166 Q 820.2083 291.04166 820.2083 317.49997 L 820.2083 317.49997 L 793.74994 317.49997 Q 793.74994 343.9583 793.74994 343.9583 L 820.2083 343.9583 L 820.2083 343.9583 L 820.2083 343.9583 L 846.6666 370.41666 L 873.12494 396.87497 L 899.5833 396.87497 L 952.49994 396.87497 L 1058.3333 449.79166 Q 1190.6249 449.79166 1217.0833 476.24997 L 1243.5416 476.24997 L 1375.8333 502.7083 Q 1508.1249 502.7083 1693.3333 529.1666 L 1852.0833 529.1666 L 1904.9999 529.1666 L 1957.9165 555.625 L 1957.9165 555.625 L 1957.9165 555.625 L 1931.4583 582.0833 L 1931.4583 608.5416 L 1772.7083 608.5416 Q 1613.9583 608.5416 1534.5833 608.5416 L 1455.2083 608.5416 L 1455.2083 608.5416 Q 1428.7499 608.5416 1428.7499 608.5416 L 1428.7499 608.5416 L 1428.7499 608.5416 Q 1402.2916 608.5416 1296.4583 582.0833 L 1190.6249 582.0833 L 1190.6249 582.0833 Q 1190.6249 555.625 926.0416 502.7083 L 661.4583 423.3333 L 661.4583 423.3333 Q 661.4583 396.87497 582.0833 423.3333 L 529.1666 423.3333 L 529.1666 396.87497 Q 529.1666 396.87497 502.7083 396.87497 L 502.7083 396.87497 L 502.7083 396.87497 Q 476.24997 370.41666 476.24997 370.41666 L 476.24997 370.41666 L 476.24997 370.41666 Q 449.79166 343.9583 370.41666 317.49997 L 291.04166 264.5833 L 291.04166 264.5833 Q 291.04166 238.12498 211.66666 238.12498 L 158.74998 211.66666 L 158.74998 185.20833 L 158.74998 185.20833 L 132.29166 185.20833 L 132.29166 185.20833 L 132.29166 185.20833 Q 105.83333 158.74998 79.37499 132.29166 L 26.458332 79.37499 L 26.458332 79.37499 L 0.0 52.916664 L 0.0 26.458332 Q 0.0 0.0 26.458332 0.0 z" svg:height="6.0854163mm" draw:style-name="style-1934" svg:viewBox="0.0 0.0 1957.9165 608.5416" svg:width="19.579166mm" svg:x="186.26666mm" svg:y="75.93541mm"/>
          <draw:path svg:d="M 0.0 0.0 L 26.458332 0.0 L 26.458332 0.0 L 26.458332 26.458332 L 79.37499 26.458332 L 105.83333 26.458332 L 291.04166 211.66666 Q 502.7083 396.87497 502.7083 423.3333 Q 502.7083 449.79166 529.1666 449.79166 Q 555.625 476.24997 582.0833 502.7083 L 608.5416 529.1666 L 608.5416 529.1666 L 608.5416 555.625 L 608.5416 555.625 L 608.5416 555.625 L 634.99994 555.625 L 634.99994 555.625 L 661.4583 582.0833 L 661.4583 582.0833 L 661.4583 661.4583 Q 687.9166 714.37494 714.37494 714.37494 Q 767.2916 740.8333 873.12494 1031.875 Q 1031.875 1322.9166 1084.7916 1402.2916 Q 1164.1666 1455.2083 1164.1666 1481.6666 L 1190.6249 1508.1249 L 1190.6249 1508.1249 L 1190.6249 1508.1249 L 1190.6249 1534.5833 L 1190.6249 1534.5833 L 1217.0833 1534.5833 L 1217.0833 1561.0416 L 1217.0833 1561.0416 L 1243.5416 1561.0416 L 1243.5416 1561.0416 L 1243.5416 1561.0416 L 1296.4583 1587.4999 L 1322.9166 1613.9583 L 1322.9166 1613.9583 L 1349.3749 1613.9583 L 1349.3749 1613.9583 L 1349.3749 1613.9583 L 1349.3749 1587.4999 L 1375.8333 1587.4999 L 1375.8333 1587.4999 L 1402.2916 1587.4999 L 1402.2916 1508.1249 Q 1402.2916 1402.2916 1428.7499 1375.8333 L 1428.7499 1349.3749 L 1613.9583 1402.2916 Q 1825.6249 1455.2083 1852.0833 1455.2083 L 1878.5416 1455.2083 L 1878.5416 1428.7499 L 1878.5416 1402.2916 L 1931.4583 1402.2916 L 2010.8333 1402.2916 L 2090.2083 1402.2916 Q 2143.125 1402.2916 2143.125 1428.7499 L 2169.5833 1428.7499 L 2222.5 1587.4999 Q 2275.4165 1719.7916 2301.875 1746.2499 Q 2301.875 1772.7083 2328.3333 1799.1666 L 2328.3333 1825.6249 L 2328.3333 1852.0833 L 2354.7915 1878.5416 L 2354.7915 1878.5416 L 2354.7915 1904.9999 L 2328.3333 1904.9999 L 2328.3333 1931.4583 L 2328.3333 1931.4583 L 2301.875 1931.4583 L 2301.875 1957.9165 L 2301.875 1984.3749 L 2275.4165 1984.3749 L 2275.4165 1984.3749 L 2248.9583 2010.8333 L 2222.5 2010.8333 L 2222.5 2037.2915 L 2222.5 2090.2083 L 2196.0415 2090.2083 L 2196.0415 2090.2083 L 2169.5833 2090.2083 Q 2143.125 2090.2083 2063.75 2063.75 Q 1984.3749 2010.8333 1878.5416 1984.3749 L 1799.1666 1957.9165 L 1799.1666 1984.3749 L 1799.1666 2010.8333 L 1825.6249 2010.8333 Q 1852.0833 2010.8333 1825.6249 2143.125 Q 1825.6249 2248.9583 1772.7083 2275.4165 L 1719.7916 2301.875 L 1719.7916 2301.875 L 1719.7916 2301.875 L 1693.3333 2301.875 L 1693.3333 2301.875 L 1693.3333 2328.3333 L 1666.8749 2328.3333 L 1666.8749 2354.7915 L 1666.8749 2381.2498 L 1666.8749 2381.2498 L 1666.8749 2407.7083 L 1613.9583 2407.7083 Q 1561.0416 2407.7083 1561.0416 2354.7915 Q 1561.0416 2301.875 1481.6666 2301.875 Q 1402.2916 2301.875 1296.4583 2248.9583 Q 1217.0833 2196.0415 1217.0833 2169.5833 Q 1190.6249 2143.125 1111.25 2090.2083 Q 1031.875 2037.2915 952.49994 1957.9165 L 873.12494 1878.5416 L 873.12494 1878.5416 Q 873.12494 1878.5416 793.74994 1799.1666 Q 714.37494 1719.7916 634.99994 1640.4166 Q 555.625 1561.0416 529.1666 1561.0416 Q 502.7083 1561.0416 449.79166 1481.6666 L 396.87497 1402.2916 L 396.87497 1402.2916 Q 396.87497 1375.8333 370.41666 1375.8333 L 370.41666 1375.8333 L 370.41666 1349.3749 Q 343.9583 1349.3749 343.9583 1322.9166 L 317.49997 1296.4583 L 317.49997 1269.9999 Q 291.04166 1243.5416 238.12498 978.95825 L 185.20833 714.37494 L 185.20833 687.9166 Q 185.20833 661.4583 132.29166 502.7083 L 79.37499 317.49997 L 79.37499 291.04166 Q 79.37499 291.04166 52.916664 291.04166 L 52.916664 291.04166 L 52.916664 264.5833 Q 26.458332 238.12498 0.0 132.29166 Q -26.458332 0.0 0.0 0.0 z" svg:height="24.077082mm" draw:style-name="style-1935" svg:viewBox="0.0 0.0 2354.7915 2407.7083" svg:width="23.547915mm" svg:x="32.543747mm" svg:y="29.368748mm"/>
          <draw:path svg:d="M 158.74998 264.5833 L 132.29166 0.0 L 158.74998 0.0 Q 185.20833 0.0 238.12498 132.29166 Q 264.5833 264.5833 423.3333 423.3333 Q 582.0833 608.5416 608.5416 634.99994 Q 634.99994 634.99994 661.4583 661.4583 Q 661.4583 687.9166 793.74994 740.8333 Q 899.5833 793.74994 899.5833 820.2083 L 899.5833 820.2083 L 926.0416 820.2083 L 926.0416 846.6666 L 952.49994 846.6666 L 1005.4166 846.6666 L 1005.4166 873.12494 L 1005.4166 873.12494 L 1031.875 899.5833 L 1031.875 899.5833 L 1031.875 899.5833 L 1031.875 899.5833 L 1031.875 926.0416 L 1058.3333 926.0416 L 1058.3333 952.49994 L 1058.3333 952.49994 L 1031.875 952.49994 L 1031.875 952.49994 L 1031.875 978.95825 L 1005.4166 978.95825 L 1005.4166 978.95825 L 1005.4166 1005.4166 L 952.49994 1005.4166 L 899.5833 1005.4166 L 714.37494 1005.4166 Q 529.1666 1005.4166 343.9583 899.5833 L 158.74998 767.2916 L 105.83333 767.2916 L 26.458332 767.2916 L 26.458332 714.37494 L 0.0 661.4583 L 0.0 634.99994 L 0.0 608.5416 L 52.916664 634.99994 Q 105.83333 634.99994 132.29166 661.4583 Q 132.29166 687.9166 158.74998 687.9166 L 211.66666 687.9166 L 211.66666 661.4583 L 211.66666 634.99994 L 211.66666 634.99994 L 211.66666 608.5416 L 211.66666 582.0833 Q 211.66666 555.625 158.74998 264.5833 z" svg:height="10.054166mm" draw:style-name="style-1936" svg:viewBox="0.0 0.0 1058.3333 1005.4166" svg:width="10.583333mm" svg:x="249.76665mm" svg:y="66.14583mm"/>
          <draw:path svg:d="M 767.2916 26.458332 L 873.12494 0.0 L 926.0416 0.0 L 952.49994 0.0 L 926.0416 26.458332 L 899.5833 52.916664 L 899.5833 52.916664 L 873.12494 52.916664 L 873.12494 52.916664 L 873.12494 52.916664 L 873.12494 79.37499 L 873.12494 79.37499 L 846.6666 79.37499 L 846.6666 105.83333 L 820.2083 105.83333 L 793.74994 105.83333 L 793.74994 132.29166 L 767.2916 132.29166 L 767.2916 132.29166 L 767.2916 158.74998 L 740.8333 158.74998 Q 714.37494 158.74998 608.5416 264.5833 Q 476.24997 370.41666 238.12498 396.87497 L 0.0 423.3333 L 0.0 396.87497 L 0.0 370.41666 L 52.916664 317.49997 Q 132.29166 238.12498 132.29166 238.12498 L 132.29166 211.66666 L 132.29166 211.66666 L 132.29166 211.66666 L 158.74998 211.66666 L 158.74998 211.66666 L 238.12498 158.74998 Q 317.49997 105.83333 502.7083 52.916664 Q 687.9166 52.916664 767.2916 26.458332 z" svg:height="4.233333mm" draw:style-name="style-1937" svg:viewBox="0.0 0.0 952.49994 423.3333" svg:width="9.525mm" svg:x="278.07706mm" svg:y="20.637499mm"/>
          <draw:path svg:d="M 26.458332 79.37499 L 0.0 0.0 L 52.916664 26.458332 Q 105.83333 79.37499 211.66666 26.458332 Q 317.49997 26.458332 370.41666 0.0 L 396.87497 0.0 L 423.3333 0.0 Q 449.79166 26.458332 476.24997 26.458332 L 476.24997 26.458332 L 476.24997 26.458332 Q 476.24997 52.916664 449.79166 79.37499 L 449.79166 105.83333 L 423.3333 105.83333 Q 423.3333 132.29166 423.3333 132.29166 L 423.3333 132.29166 L 317.49997 317.49997 Q 211.66666 502.7083 264.5833 502.7083 L 291.04166 502.7083 L 291.04166 502.7083 L 264.5833 529.1666 L 264.5833 529.1666 L 264.5833 555.625 L 211.66666 555.625 L 185.20833 555.625 L 185.20833 582.0833 L 158.74998 582.0833 L 158.74998 582.0833 L 158.74998 555.625 L 105.83333 555.625 L 79.37499 555.625 L 79.37499 396.87497 Q 52.916664 211.66666 52.916664 185.20833 Q 52.916664 158.74998 26.458332 79.37499 z" svg:height="5.820833mm" draw:style-name="style-1938" svg:viewBox="0.0 0.0 476.24997 582.0833" svg:width="4.7625mm" svg:x="232.30415mm" svg:y="116.681244mm"/>
          <draw:path svg:d="M 476.24997 52.916664 L 476.24997 105.83333 L 476.24997 132.29166 Q 449.79166 158.74998 449.79166 238.12498 Q 423.3333 317.49997 343.9583 343.9583 Q 291.04166 370.41666 185.20833 449.79166 L 52.916664 529.1666 L 52.916664 502.7083 Q 52.916664 476.24997 105.83333 449.79166 Q 132.29166 423.3333 158.74998 423.3333 L 158.74998 396.87497 L 158.74998 396.87497 Q 158.74998 370.41666 185.20833 343.9583 Q 185.20833 317.49997 132.29166 317.49997 Q 79.37499 317.49997 79.37499 291.04166 Q 79.37499 264.5833 26.458332 264.5833 Q 0.0 264.5833 0.0 238.12498 L 0.0 211.66666 L 26.458332 211.66666 Q 52.916664 211.66666 79.37499 185.20833 L 105.83333 185.20833 L 105.83333 185.20833 Q 132.29166 185.20833 132.29166 158.74998 L 132.29166 158.74998 L 132.29166 158.74998 Q 158.74998 158.74998 158.74998 132.29166 L 185.20833 132.29166 L 185.20833 132.29166 L 185.20833 105.83333 L 291.04166 52.916664 Q 370.41666 0.0 423.3333 0.0 Q 476.24997 0.0 476.24997 52.916664 z" svg:height="5.2916665mm" draw:style-name="style-1939" svg:viewBox="0.0 0.0 476.24997 529.1666" svg:width="4.7625mm" svg:x="155.31041mm" svg:y="39.687496mm"/>
          <draw:path svg:d="M 0.0 0.0 L 26.458332 0.0 L 52.916664 0.0 L 79.37499 0.0 L 105.83333 0.0 L 105.83333 0.0 L 158.74998 52.916664 Q 211.66666 79.37499 185.20833 105.83333 Q 158.74998 158.74998 158.74998 158.74998 L 158.74998 185.20833 L 132.29166 185.20833 Q 105.83333 158.74998 52.916664 158.74998 L 26.458332 132.29166 L 26.458332 105.83333 L 0.0 105.83333 L 0.0 105.83333 L 0.0 105.83333 L 0.0 79.37499 L 0.0 79.37499 L 0.0 52.916664 Q 0.0 26.458332 0.0 0.0 z" svg:height="1.8520832mm" draw:style-name="style-1940" svg:viewBox="0.0 0.0 185.20833 185.20833" svg:width="1.8520832mm" svg:x="37.57083mm" svg:y="205.31665mm"/>
          <draw:path svg:d="M 370.41666 0.0 L 396.87497 0.0 L 370.41666 79.37499 Q 317.49997 158.74998 343.9583 158.74998 Q 370.41666 158.74998 370.41666 185.20833 Q 396.87497 238.12498 423.3333 238.12498 Q 449.79166 238.12498 449.79166 291.04166 Q 476.24997 343.9583 449.79166 343.9583 L 449.79166 343.9583 L 423.3333 343.9583 Q 396.87497 343.9583 396.87497 370.41666 L 396.87497 370.41666 L 396.87497 423.3333 Q 370.41666 476.24997 396.87497 502.7083 L 396.87497 529.1666 L 370.41666 529.1666 Q 343.9583 529.1666 317.49997 502.7083 Q 317.49997 449.79166 317.49997 396.87497 Q 317.49997 317.49997 158.74998 291.04166 L 0.0 238.12498 L 0.0 238.12498 Q 0.0 211.66666 26.458332 185.20833 L 52.916664 158.74998 L 26.458332 158.74998 L 26.458332 132.29166 L 52.916664 132.29166 L 79.37499 132.29166 L 79.37499 105.83333 L 105.83333 105.83333 L 105.83333 105.83333 L 105.83333 79.37499 L 105.83333 79.37499 L 105.83333 79.37499 L 132.29166 79.37499 L 132.29166 79.37499 L 132.29166 52.916664 L 158.74998 52.916664 L 158.74998 52.916664 L 158.74998 52.916664 L 158.74998 52.916664 L 158.74998 52.916664 L 185.20833 52.916664 L 185.20833 79.37499 L 264.5833 79.37499 Q 317.49997 79.37499 317.49997 52.916664 Q 343.9583 26.458332 370.41666 0.0 z" svg:height="5.2916665mm" draw:style-name="style-1941" svg:viewBox="0.0 0.0 449.79166 529.1666" svg:width="4.497916mm" svg:x="139.17082mm" svg:y="211.93124mm"/>
          <draw:path svg:d="M 634.99994 0.0 L 687.9166 0.0 L 687.9166 0.0 L 687.9166 0.0 L 714.37494 0.0 L 714.37494 26.458332 L 687.9166 26.458332 L 634.99994 26.458332 L 634.99994 52.916664 L 634.99994 52.916664 L 634.99994 52.916664 Q 608.5416 79.37499 582.0833 79.37499 L 582.0833 79.37499 L 529.1666 79.37499 Q 476.24997 79.37499 476.24997 105.83333 Q 449.79166 132.29166 211.66666 158.74998 L 0.0 185.20833 L 0.0 132.29166 Q 26.458332 105.83333 158.74998 79.37499 Q 291.04166 26.458332 343.9583 26.458332 L 396.87497 26.458332 L 476.24997 26.458332 Q 582.0833 26.458332 634.99994 0.0 z" svg:height="1.8520832mm" draw:style-name="style-1942" svg:viewBox="0.0 0.0 714.37494 185.20833" svg:width="7.1437497mm" svg:x="113.24166mm" svg:y="74.87708mm"/>
          <draw:path svg:d="M 317.49997 105.83333 L 317.49997 0.0 L 423.3333 264.5833 Q 529.1666 529.1666 555.625 555.625 Q 608.5416 582.0833 608.5416 634.99994 L 608.5416 661.4583 L 608.5416 687.9166 Q 608.5416 687.9166 582.0833 687.9166 L 582.0833 687.9166 L 582.0833 661.4583 Q 582.0833 634.99994 502.7083 634.99994 Q 449.79166 634.99994 449.79166 608.5416 Q 449.79166 582.0833 291.04166 582.0833 L 158.74998 582.0833 L 158.74998 582.0833 Q 132.29166 555.625 132.29166 555.625 L 132.29166 555.625 L 132.29166 529.1666 Q 132.29166 476.24997 105.83333 476.24997 Q 105.83333 476.24997 52.916664 370.41666 L 0.0 264.5833 L 26.458332 264.5833 Q 26.458332 291.04166 52.916664 291.04166 L 52.916664 317.49997 L 52.916664 317.49997 L 79.37499 317.49997 L 79.37499 317.49997 L 79.37499 317.49997 L 79.37499 291.04166 L 79.37499 291.04166 L 105.83333 264.5833 L 132.29166 238.12498 L 132.29166 158.74998 L 132.29166 52.916664 L 132.29166 52.916664 L 132.29166 52.916664 L 158.74998 105.83333 L 185.20833 132.29166 L 185.20833 211.66666 L 185.20833 264.5833 L 211.66666 317.49997 L 238.12498 343.9583 L 238.12498 317.49997 L 238.12498 291.04166 L 264.5833 291.04166 L 264.5833 264.5833 L 264.5833 264.5833 L 291.04166 264.5833 L 291.04166 238.12498 Q 291.04166 211.66666 317.49997 105.83333 z" svg:height="6.879166mm" draw:style-name="style-1943" svg:viewBox="0.0 0.0 608.5416 687.9166" svg:width="6.0854163mm" svg:x="203.99374mm" svg:y="119.06249mm"/>
          <draw:path svg:d="M 0.0 79.37499 L 0.0 0.0 L 26.458332 0.0 L 26.458332 0.0 L 52.916664 79.37499 Q 52.916664 185.20833 185.20833 211.66666 Q 317.49997 238.12498 317.49997 238.12498 L 343.9583 238.12498 L 343.9583 238.12498 Q 370.41666 238.12498 370.41666 291.04166 L 370.41666 317.49997 L 370.41666 343.9583 Q 370.41666 370.41666 343.9583 370.41666 Q 317.49997 343.9583 291.04166 396.87497 Q 264.5833 423.3333 211.66666 423.3333 L 185.20833 423.3333 L 185.20833 449.79166 Q 185.20833 502.7083 132.29166 502.7083 Q 79.37499 502.7083 79.37499 555.625 Q 105.83333 608.5416 105.83333 634.99994 L 105.83333 661.4583 L 79.37499 661.4583 L 52.916664 661.4583 L 52.916664 634.99994 L 52.916664 608.5416 L 26.458332 608.5416 L 26.458332 608.5416 L 26.458332 582.0833 L 0.0 582.0833 L 0.0 582.0833 L 0.0 582.0833 L 0.0 343.9583 L 0.0 132.29166 L 0.0 79.37499 z" svg:height="6.614583mm" draw:style-name="style-1944" svg:viewBox="0.0 0.0 370.41666 661.4583" svg:width="3.7041664mm" svg:x="147.6375mm" svg:y="163.24791mm"/>
          <draw:path svg:d="M 211.66666 105.83333 L 238.12498 0.0 L 264.5833 0.0 L 291.04166 0.0 L 291.04166 0.0 Q 317.49997 26.458332 317.49997 26.458332 L 317.49997 52.916664 L 317.49997 52.916664 L 343.9583 52.916664 L 343.9583 52.916664 L 343.9583 52.916664 L 343.9583 79.37499 L 370.41666 79.37499 L 370.41666 79.37499 L 370.41666 105.83333 L 449.79166 158.74998 Q 529.1666 264.5833 555.625 238.12498 Q 582.0833 211.66666 608.5416 291.04166 Q 634.99994 343.9583 661.4583 370.41666 L 661.4583 370.41666 L 582.0833 370.41666 L 529.1666 370.41666 L 529.1666 396.87497 L 529.1666 423.3333 L 502.7083 423.3333 Q 476.24997 423.3333 264.5833 370.41666 L 79.37499 317.49997 L 79.37499 343.9583 Q 52.916664 370.41666 52.916664 476.24997 L 52.916664 555.625 L 26.458332 555.625 L 26.458332 555.625 L 26.458332 476.24997 L 0.0 423.3333 L 0.0 370.41666 L 0.0 291.04166 L 26.458332 264.5833 Q 52.916664 238.12498 52.916664 238.12498 Q 79.37499 211.66666 105.83333 185.20833 Q 132.29166 158.74998 158.74998 158.74998 Q 211.66666 185.20833 211.66666 105.83333 z" svg:height="5.5562496mm" draw:style-name="style-1945" svg:viewBox="0.0 0.0 661.4583 555.625" svg:width="6.614583mm" svg:x="46.0375mm" svg:y="39.687496mm"/>
          <draw:path svg:d="M 26.458332 26.458332 L 105.83333 0.0 L 291.04166 52.916664 Q 476.24997 105.83333 502.7083 132.29166 L 502.7083 132.29166 L 502.7083 132.29166 L 502.7083 158.74998 L 502.7083 158.74998 Q 529.1666 158.74998 582.0833 185.20833 L 634.99994 211.66666 L 634.99994 211.66666 L 608.5416 211.66666 L 608.5416 211.66666 L 608.5416 211.66666 L 582.0833 238.12498 L 555.625 264.5833 L 555.625 264.5833 L 555.625 264.5833 L 529.1666 264.5833 L 529.1666 264.5833 L 423.3333 291.04166 Q 317.49997 317.49997 238.12498 264.5833 L 158.74998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Q -26.458332 52.916664 26.458332 26.458332 z" svg:height="2.9104166mm" draw:style-name="style-1946" svg:viewBox="0.0 0.0 634.99994 291.04166" svg:width="6.3499994mm" svg:x="181.76874mm" svg:y="69.32083mm"/>
          <draw:path svg:d="M 582.0833 502.7083 L 582.0833 555.625 L 582.0833 582.0833 L 582.0833 608.5416 L 608.5416 661.4583 L 608.5416 714.37494 L 582.0833 714.37494 L 555.625 687.9166 L 529.1666 687.9166 Q 502.7083 687.9166 476.24997 661.4583 Q 476.24997 634.99994 370.41666 608.5416 Q 264.5833 582.0833 185.20833 634.99994 L 105.83333 661.4583 L 105.83333 529.1666 Q 105.83333 370.41666 52.916664 291.04166 L 0.0 211.66666 L 26.458332 211.66666 L 26.458332 211.66666 L 158.74998 185.20833 Q 264.5833 158.74998 317.49997 79.37499 Q 343.9583 0.0 370.41666 0.0 Q 396.87497 0.0 449.79166 105.83333 Q 502.7083 211.66666 582.0833 264.5833 Q 687.9166 317.49997 634.99994 370.41666 Q 582.0833 449.79166 582.0833 502.7083 z" svg:height="7.1437497mm" draw:style-name="style-1947" svg:viewBox="0.0 0.0 634.99994 714.37494" svg:width="6.3499994mm" svg:x="33.866665mm" svg:y="158.74998mm"/>
          <draw:path svg:d="M 52.916664 26.458332 L 52.916664 0.0 L 238.12498 26.458332 Q 423.3333 52.916664 423.3333 79.37499 Q 396.87497 105.83333 343.9583 158.74998 Q 291.04166 158.74998 291.04166 185.20833 L 291.04166 185.20833 L 264.5833 185.20833 L 211.66666 158.74998 L 105.83333 158.74998 Q 0.0 158.74998 0.0 105.83333 L 26.458332 26.458332 L 26.458332 26.458332 L 52.916664 26.458332 L 52.916664 26.458332 z" svg:height="1.8520832mm" draw:style-name="style-1948" svg:viewBox="0.0 0.0 423.3333 185.20833" svg:width="4.233333mm" svg:x="230.71666mm" svg:y="178.32916mm"/>
          <draw:path svg:d="M 26.458332 79.37499 L 0.0 0.0 L 26.458332 0.0 Q 26.458332 26.458332 52.916664 26.458332 L 79.37499 26.458332 L 132.29166 52.916664 Q 185.20833 79.37499 238.12498 105.83333 L 291.04166 132.29166 L 317.49997 132.29166 L 343.9583 132.29166 L 370.41666 132.29166 L 396.87497 132.29166 L 423.3333 105.83333 L 449.79166 105.83333 L 449.79166 158.74998 Q 449.79166 211.66666 476.24997 211.66666 L 502.7083 211.66666 L 502.7083 317.49997 Q 476.24997 396.87497 476.24997 423.3333 L 476.24997 423.3333 L 449.79166 423.3333 Q 423.3333 396.87497 396.87497 396.87497 Q 396.87497 396.87497 291.04166 423.3333 Q 211.66666 423.3333 211.66666 396.87497 Q 211.66666 370.41666 158.74998 370.41666 Q 105.83333 370.41666 79.37499 343.9583 L 79.37499 317.49997 L 79.37499 291.04166 L 79.37499 291.04166 L 52.916664 238.12498 Q 26.458332 185.20833 26.458332 79.37499 z" svg:height="4.233333mm" draw:style-name="style-1949" svg:viewBox="0.0 0.0 502.7083 423.3333" svg:width="5.027083mm" svg:x="225.68958mm" svg:y="171.18541mm"/>
          <draw:path svg:d="M 79.37499 476.24997 L 52.916664 476.24997 L 52.916664 423.3333 L 79.37499 370.41666 L 79.37499 291.04166 L 79.37499 211.66666 L 52.916664 185.20833 L 26.458332 158.74998 L 26.458332 158.74998 L 26.458332 132.29166 L 26.458332 132.29166 L 26.458332 132.29166 L 0.0 105.83333 L 0.0 79.37499 L 132.29166 52.916664 Q 238.12498 26.458332 264.5833 26.458332 Q 291.04166 -26.458332 343.9583 0.0 Q 396.87497 0.0 396.87497 79.37499 Q 423.3333 132.29166 529.1666 185.20833 Q 608.5416 211.66666 634.99994 238.12498 Q 634.99994 264.5833 555.625 291.04166 Q 502.7083 343.9583 449.79166 449.79166 Q 449.79166 555.625 370.41666 502.7083 Q 291.04166 449.79166 211.66666 449.79166 Q 132.29166 449.79166 79.37499 476.24997 z" svg:height="5.027083mm" draw:style-name="style-1950" svg:viewBox="0.0 0.0 634.99994 502.7083" svg:width="6.3499994mm" svg:x="265.37708mm" svg:y="136.2604mm"/>
          <draw:path svg:d="M 582.0833 0.0 L 608.5416 0.0 L 582.0833 26.458332 Q 582.0833 52.916664 582.0833 79.37499 L 582.0833 79.37499 L 555.625 79.37499 L 555.625 105.83333 L 555.625 105.83333 L 582.0833 105.83333 L 582.0833 132.29166 L 582.0833 158.74998 L 767.2916 158.74998 L 952.49994 158.74998 L 952.49994 158.74998 L 952.49994 185.20833 L 634.99994 185.20833 L 343.9583 185.20833 L 211.66666 185.20833 L 52.916664 185.20833 L 52.916664 185.20833 L 52.916664 158.74998 L 105.83333 158.74998 L 185.20833 158.74998 L 132.29166 132.29166 L 79.37499 105.83333 L 52.916664 105.83333 L 26.458332 105.83333 L 26.458332 79.37499 L 0.0 79.37499 L 0.0 79.37499 L 0.0 79.37499 L 0.0 79.37499 L 0.0 52.916664 L 264.5833 52.916664 Q 529.1666 52.916664 555.625 26.458332 Q 555.625 0.0 582.0833 0.0 z" svg:height="1.8520832mm" draw:style-name="style-1951" svg:viewBox="0.0 0.0 952.49994 185.20833" svg:width="9.525mm" svg:x="183.62082mm" svg:y="144.99165mm"/>
          <draw:path svg:d="M 26.458332 105.83333 L 52.916664 0.0 L 52.916664 158.74998 Q 52.916664 317.49997 132.29166 343.9583 Q 238.12498 370.41666 211.66666 423.3333 Q 185.20833 502.7083 185.20833 502.7083 Q 185.20833 529.1666 185.20833 529.1666 L 185.20833 529.1666 L 185.20833 529.1666 Q 158.74998 529.1666 158.74998 555.625 L 158.74998 555.625 L 132.29166 555.625 Q 79.37499 582.0833 79.37499 582.0833 L 79.37499 582.0833 L 79.37499 582.0833 Q 52.916664 582.0833 26.458332 634.99994 L 26.458332 661.4583 L 26.458332 661.4583 Q 26.458332 661.4583 26.458332 582.0833 L 26.458332 476.24997 L 0.0 317.49997 Q -26.458332 185.20833 26.458332 105.83333 z" svg:height="6.614583mm" draw:style-name="style-1952" svg:viewBox="0.0 0.0 211.66666 661.4583" svg:width="2.1166666mm" svg:x="230.45207mm" svg:y="63.499996mm"/>
          <draw:path svg:d="M 396.87497 52.916664 L 449.79166 52.916664 L 449.79166 79.37499 L 449.79166 79.37499 L 476.24997 79.37499 L 476.24997 105.83333 L 476.24997 105.83333 L 502.7083 105.83333 L 502.7083 105.83333 L 502.7083 105.83333 L 502.7083 132.29166 L 529.1666 132.29166 L 582.0833 211.66666 Q 608.5416 264.5833 608.5416 317.49997 L 608.5416 343.9583 L 582.0833 343.9583 Q 555.625 343.9583 502.7083 291.04166 Q 476.24997 264.5833 396.87497 238.12498 Q 317.49997 211.66666 185.20833 264.5833 L 79.37499 317.49997 L 26.458332 317.49997 L 0.0 317.49997 L 0.0 264.5833 Q 26.458332 211.66666 26.458332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79.37499 79.37499 L 0.0 79.37499 L 79.37499 26.458332 Q 158.74998 0.0 238.12498 0.0 Q 317.49997 0.0 343.9583 26.458332 Q 370.41666 52.916664 396.87497 52.916664 z" svg:height="3.439583mm" draw:style-name="style-1953" svg:viewBox="0.0 0.0 608.5416 343.9583" svg:width="6.0854163mm" svg:x="130.43958mm" svg:y="198.96666mm"/>
          <draw:path svg:d="M 158.74998 26.458332 L 211.66666 26.458332 L 264.5833 26.458332 L 317.49997 26.458332 L 370.41666 52.916664 L 449.79166 52.916664 L 449.79166 52.916664 L 449.79166 79.37499 L 476.24997 79.37499 L 476.24997 79.37499 L 476.24997 79.37499 Q 476.24997 105.83333 423.3333 132.29166 Q 370.41666 132.29166 238.12498 185.20833 L 105.83333 211.66666 L 105.83333 185.20833 Q 105.83333 185.20833 79.37499 185.20833 L 79.37499 185.20833 L 79.37499 185.20833 Q 52.916664 158.74998 52.916664 158.74998 L 52.916664 158.74998 L 52.916664 132.29166 Q 52.916664 132.29166 26.458332 132.29166 L 26.458332 132.29166 L 0.0 52.916664 Q -52.916664 -26.458332 52.916664 0.0 Q 132.29166 26.458332 158.74998 26.458332 z" svg:height="2.1166666mm" draw:style-name="style-1954" svg:viewBox="0.0 0.0 476.24997 211.66666" svg:width="4.7625mm" svg:x="187.325mm" svg:y="166.95207mm"/>
          <draw:path svg:d="M 238.12498 0.0 L 343.9583 26.458332 L 396.87497 158.74998 Q 449.79166 291.04166 423.3333 317.49997 L 423.3333 317.49997 L 343.9583 317.49997 Q 291.04166 317.49997 238.12498 343.9583 Q 211.66666 370.41666 132.29166 343.9583 L 52.916664 317.49997 L 52.916664 291.04166 Q 52.916664 264.5833 26.458332 264.5833 Q 0.0 264.5833 0.0 238.12498 Q 0.0 211.66666 52.916664 211.66666 Q 105.83333 211.66666 105.83333 105.83333 Q 105.83333 -26.458332 238.12498 0.0 z" svg:height="3.439583mm" draw:style-name="style-1955" svg:viewBox="0.0 0.0 423.3333 343.9583" svg:width="4.233333mm" svg:x="17.197916mm" svg:y="171.97916mm"/>
          <draw:path svg:d="M 449.79166 26.458332 L 449.79166 0.0 L 449.79166 0.0 L 476.24997 0.0 L 502.7083 79.37499 Q 502.7083 132.29166 608.5416 185.20833 Q 714.37494 211.66666 714.37494 238.12498 L 714.37494 264.5833 L 714.37494 343.9583 Q 687.9166 396.87497 661.4583 449.79166 Q 608.5416 476.24997 608.5416 502.7083 Q 608.5416 555.625 608.5416 582.0833 Q 582.0833 608.5416 582.0833 608.5416 L 582.0833 608.5416 L 502.7083 608.5416 Q 449.79166 608.5416 317.49997 608.5416 L 185.20833 634.99994 L 185.20833 634.99994 Q 185.20833 608.5416 211.66666 608.5416 Q 238.12498 582.0833 211.66666 555.625 L 185.20833 555.625 L 79.37499 529.1666 L 0.0 502.7083 L 0.0 502.7083 L 0.0 502.7083 L 52.916664 502.7083 Q 132.29166 476.24997 132.29166 449.79166 Q 158.74998 449.79166 185.20833 423.3333 L 211.66666 396.87497 L 211.66666 396.87497 Q 185.20833 396.87497 132.29166 343.9583 L 79.37499 264.5833 L 132.29166 264.5833 Q 185.20833 238.12498 185.20833 238.12498 L 185.20833 238.12498 L 291.04166 185.20833 Q 396.87497 132.29166 396.87497 79.37499 Q 449.79166 26.458332 449.79166 26.458332 z" svg:height="6.3499994mm" draw:style-name="style-1956" svg:viewBox="0.0 0.0 714.37494 634.99994" svg:width="7.1437497mm" svg:x="160.0729mm" svg:y="128.3229mm"/>
          <draw:path svg:d="M 79.37499 26.458332 L 79.37499 0.0 L 105.83333 0.0 Q 132.29166 26.458332 132.29166 26.458332 L 132.29166 26.458332 L 211.66666 158.74998 Q 264.5833 291.04166 291.04166 291.04166 Q 317.49997 291.04166 317.49997 343.9583 Q 317.49997 370.41666 343.9583 370.41666 Q 370.41666 370.41666 370.41666 396.87497 L 370.41666 449.79166 L 423.3333 555.625 Q 476.24997 687.9166 476.24997 714.37494 L 476.24997 767.2916 L 502.7083 793.74994 L 502.7083 820.2083 L 502.7083 820.2083 Q 502.7083 820.2083 529.1666 846.6666 L 529.1666 846.6666 L 582.0833 1005.4166 Q 634.99994 1164.1666 661.4583 1190.6249 L 661.4583 1190.6249 L 634.99994 1190.6249 Q 634.99994 1190.6249 634.99994 1217.0833 L 608.5416 1217.0833 L 608.5416 1190.6249 L 582.0833 1190.6249 L 582.0833 1137.7083 L 582.0833 1111.25 L 582.0833 1084.7916 L 582.0833 1084.7916 L 555.625 1084.7916 L 555.625 1084.7916 L 555.625 1058.3333 L 529.1666 1031.875 L 529.1666 1005.4166 Q 529.1666 978.95825 396.87497 767.2916 L 291.04166 582.0833 L 291.04166 555.625 Q 264.5833 555.625 185.20833 343.9583 L 105.83333 158.74998 L 79.37499 158.74998 L 79.37499 132.29166 L 52.916664 132.29166 L 26.458332 132.29166 L 26.458332 158.74998 Q 0.0 158.74998 0.0 158.74998 L 0.0 158.74998 L 0.0 132.29166 Q 26.458332 79.37499 52.916664 79.37499 Q 79.37499 79.37499 79.37499 26.458332 z" svg:height="12.170833mm" draw:style-name="style-1957" svg:viewBox="0.0 0.0 661.4583 1217.0833" svg:width="6.614583mm" svg:x="183.62082mm" svg:y="57.41458mm"/>
          <draw:path svg:d="M 26.458332 0.0 L 26.458332 0.0 L 105.83333 0.0 Q 158.74998 26.458332 158.74998 79.37499 Q 158.74998 132.29166 79.37499 105.83333 Q 0.0 52.916664 0.0 52.916664 L 0.0 52.916664 L 0.0 52.916664 L 0.0 26.458332 L 0.0 26.458332 Q 26.458332 0.0 26.458332 0.0 z" svg:height="1.0583333mm" draw:style-name="style-1958" svg:viewBox="0.0 0.0 158.74998 105.83333" svg:width="1.5874999mm" svg:x="61.38333mm" svg:y="127.52916mm"/>
          <draw:path svg:d="M 952.49994 211.66666 L 1005.4166 0.0 L 1005.4166 0.0 L 1005.4166 0.0 L 1031.875 423.3333 Q 1058.3333 846.6666 1111.25 1164.1666 Q 1164.1666 1481.6666 1190.6249 1508.1249 L 1190.6249 1534.5833 L 1164.1666 1534.5833 Q 1164.1666 1534.5833 1058.3333 1402.2916 Q 978.95825 1269.9999 899.5833 1243.5416 Q 793.74994 1217.0833 793.74994 1243.5416 Q 767.2916 1269.9999 687.9166 1269.9999 Q 634.99994 1269.9999 476.24997 1349.3749 Q 343.9583 1428.7499 317.49997 1375.8333 L 264.5833 1349.3749 L 264.5833 1349.3749 L 264.5833 1349.3749 L 264.5833 1322.9166 Q 264.5833 1296.4583 211.66666 1111.25 L 185.20833 899.5833 L 185.20833 899.5833 Q 211.66666 873.12494 158.74998 740.8333 L 105.83333 608.5416 L 105.83333 582.0833 Q 105.83333 582.0833 79.37499 555.625 L 52.916664 529.1666 L 52.916664 529.1666 L 52.916664 529.1666 L 26.458332 529.1666 L 26.458332 529.1666 L 26.458332 502.7083 L 0.0 502.7083 L 0.0 476.24997 L 0.0 449.79166 L 26.458332 449.79166 L 52.916664 423.3333 L 52.916664 423.3333 L 52.916664 423.3333 L 211.66666 423.3333 Q 396.87497 423.3333 423.3333 343.9583 L 423.3333 264.5833 L 423.3333 238.12498 L 423.3333 211.66666 L 449.79166 158.74998 L 476.24997 79.37499 L 476.24997 79.37499 L 476.24997 79.37499 L 502.7083 238.12498 Q 529.1666 396.87497 529.1666 396.87497 Q 529.1666 423.3333 582.0833 423.3333 L 608.5416 423.3333 L 687.9166 449.79166 L 740.8333 476.24997 L 767.2916 476.24997 L 793.74994 476.24997 L 820.2083 502.7083 L 846.6666 529.1666 L 899.5833 529.1666 L 926.0416 529.1666 L 926.0416 476.24997 Q 952.49994 423.3333 952.49994 211.66666 z" svg:height="15.345833mm" draw:style-name="style-1959" svg:viewBox="0.0 0.0 1190.6249 1534.5833" svg:width="11.906249mm" svg:x="19.579166mm" svg:y="166.15833mm"/>
          <draw:path svg:d="M 0.0 26.458332 L 0.0 0.0 L 26.458332 0.0 Q 52.916664 0.0 79.37499 26.458332 L 132.29166 52.916664 L 132.29166 52.916664 L 132.29166 52.916664 L 158.74998 26.458332 L 158.74998 0.0 L 185.20833 26.458332 Q 185.20833 52.916664 211.66666 26.458332 Q 211.66666 0.0 238.12498 0.0 Q 264.5833 0.0 264.5833 26.458332 L 264.5833 26.458332 L 264.5833 79.37499 Q 264.5833 105.83333 291.04166 132.29166 Q 343.9583 158.74998 343.9583 211.66666 Q 396.87497 291.04166 396.87497 291.04166 L 396.87497 317.49997 L 396.87497 317.49997 L 396.87497 317.49997 L 370.41666 396.87497 L 370.41666 476.24997 L 343.9583 476.24997 L 291.04166 476.24997 L 291.04166 449.79166 L 291.04166 449.79166 L 264.5833 449.79166 L 264.5833 423.3333 L 238.12498 423.3333 L 185.20833 423.3333 L 185.20833 370.41666 Q 185.20833 291.04166 105.83333 158.74998 Q 52.916664 52.916664 26.458332 52.916664 Q 0.0 52.916664 0.0 26.458332 z" svg:height="4.7625mm" draw:style-name="style-1960" svg:viewBox="0.0 0.0 396.87497 476.24997" svg:width="3.9687498mm" svg:x="106.627075mm" svg:y="116.416664mm"/>
          <draw:path svg:d="M 26.458332 26.458332 L 79.37499 0.0 L 79.37499 0.0 L 79.37499 26.458332 L 132.29166 26.458332 L 211.66666 26.458332 L 396.87497 52.916664 L 608.5416 52.916664 L 767.2916 79.37499 Q 926.0416 79.37499 978.95825 79.37499 L 1031.875 79.37499 L 1031.875 79.37499 Q 1031.875 79.37499 1005.4166 105.83333 Q 978.95825 105.83333 978.95825 132.29166 Q 978.95825 185.20833 899.5833 238.12498 Q 820.2083 264.5833 820.2083 317.49997 Q 820.2083 370.41666 555.625 423.3333 L 264.5833 502.7083 L 264.5833 476.24997 L 238.12498 476.24997 L 238.12498 476.24997 L 238.12498 449.79166 L 238.12498 449.79166 L 238.12498 449.79166 L 264.5833 396.87497 L 264.5833 370.41666 L 264.5833 370.41666 L 291.04166 370.41666 L 291.04166 370.41666 L 291.04166 343.9583 L 291.04166 343.9583 L 291.04166 343.9583 L 317.49997 343.9583 L 317.49997 343.9583 L 317.49997 317.49997 L 343.9583 317.49997 L 343.9583 317.49997 L 343.9583 291.04166 L 317.49997 291.04166 L 291.04166 291.04166 L 238.12498 264.5833 Q 211.66666 238.12498 132.29166 211.66666 L 79.37499 185.20833 L 79.37499 158.74998 L 79.37499 158.74998 L 52.916664 132.29166 Q 52.916664 79.37499 26.458332 79.37499 Q 0.0 79.37499 0.0 52.916664 Q 0.0 26.458332 26.458332 26.458332 z" svg:height="5.027083mm" draw:style-name="style-1961" svg:viewBox="0.0 0.0 1031.875 502.7083" svg:width="10.318749mm" svg:x="148.43124mm" svg:y="129.91042mm"/>
          <draw:path svg:d="M 264.5833 26.458332 L 317.49997 0.0 L 317.49997 0.0 L 343.9583 0.0 L 396.87497 132.29166 Q 423.3333 264.5833 423.3333 449.79166 Q 423.3333 608.5416 396.87497 608.5416 Q 370.41666 608.5416 396.87497 687.9166 Q 423.3333 767.2916 476.24997 899.5833 Q 529.1666 1031.875 608.5416 1402.2916 Q 687.9166 1746.2499 714.37494 1746.2499 L 714.37494 1746.2499 L 740.8333 1825.6249 Q 740.8333 1904.9999 740.8333 2037.2915 L 740.8333 2143.125 L 740.8333 2143.125 L 740.8333 2143.125 L 714.37494 2116.6665 L 687.9166 2090.2083 L 661.4583 2090.2083 L 634.99994 2090.2083 L 634.99994 2090.2083 L 608.5416 2090.2083 L 608.5416 2090.2083 L 582.0833 2063.75 L 582.0833 2063.75 L 582.0833 2037.2915 L 582.0833 2037.2915 L 582.0833 2037.2915 L 555.625 2037.2915 L 555.625 2037.2915 L 555.625 2010.8333 L 529.1666 2010.8333 L 529.1666 2010.8333 L 529.1666 1984.3749 L 529.1666 1984.3749 Q 529.1666 1984.3749 449.79166 1931.4583 L 396.87497 1852.0833 L 396.87497 1825.6249 Q 370.41666 1799.1666 343.9583 1746.2499 Q 291.04166 1666.8749 238.12498 1561.0416 L 185.20833 1428.7499 L 185.20833 1402.2916 Q 158.74998 1402.2916 105.83333 1137.7083 Q 52.916664 846.6666 26.458332 529.1666 L 0.0 211.66666 L 26.458332 211.66666 L 52.916664 238.12498 L 52.916664 238.12498 L 52.916664 238.12498 L 79.37499 238.12498 L 79.37499 238.12498 L 105.83333 291.04166 Q 132.29166 291.04166 158.74998 317.49997 L 185.20833 317.49997 L 185.20833 343.9583 L 211.66666 396.87497 L 211.66666 211.66666 Q 211.66666 26.458332 264.5833 26.458332 z" svg:height="21.43125mm" draw:style-name="style-1962" svg:viewBox="0.0 0.0 740.8333 2143.125" svg:width="7.408333mm" svg:x="25.399998mm" svg:y="90.222916mm"/>
          <draw:path svg:d="M 264.5833 52.916664 L 264.5833 0.0 L 317.49997 26.458332 Q 370.41666 52.916664 423.3333 132.29166 Q 449.79166 211.66666 502.7083 211.66666 Q 529.1666 238.12498 529.1666 264.5833 Q 529.1666 291.04166 529.1666 343.9583 Q 529.1666 423.3333 555.625 423.3333 Q 582.0833 423.3333 582.0833 449.79166 L 582.0833 449.79166 L 476.24997 449.79166 L 343.9583 449.79166 L 343.9583 476.24997 Q 370.41666 529.1666 370.41666 555.625 L 370.41666 582.0833 L 343.9583 582.0833 Q 317.49997 582.0833 317.49997 555.625 Q 317.49997 529.1666 211.66666 529.1666 L 105.83333 502.7083 L 105.83333 529.1666 L 105.83333 582.0833 L 79.37499 582.0833 L 52.916664 582.0833 L 52.916664 582.0833 L 26.458332 582.0833 L 26.458332 582.0833 L 0.0 582.0833 L 0.0 582.0833 L 0.0 582.0833 L 0.0 529.1666 L 0.0 476.24997 L 26.458332 423.3333 L 52.916664 396.87497 L 52.916664 370.41666 Q 52.916664 343.9583 79.37499 264.5833 L 105.83333 211.66666 L 105.83333 211.66666 Q 132.29166 211.66666 132.29166 185.20833 L 132.29166 185.20833 L 158.74998 185.20833 Q 158.74998 158.74998 158.74998 158.74998 L 158.74998 158.74998 L 158.74998 158.74998 Q 185.20833 158.74998 211.66666 132.29166 Q 264.5833 105.83333 264.5833 52.916664 z" svg:height="5.820833mm" draw:style-name="style-1963" svg:viewBox="0.0 0.0 582.0833 582.0833" svg:width="5.820833mm" svg:x="15.874999mm" svg:y="149.22499mm"/>
          <draw:path svg:d="M 687.9166 26.458332 L 687.9166 52.916664 L 634.99994 26.458332 Q 608.5416 0.0 661.4583 264.5833 Q 767.2916 555.625 767.2916 582.0833 L 767.2916 608.5416 L 793.74994 687.9166 Q 820.2083 767.2916 767.2916 767.2916 L 740.8333 740.8333 L 714.37494 740.8333 L 661.4583 740.8333 L 608.5416 714.37494 Q 582.0833 687.9166 449.79166 661.4583 L 343.9583 634.99994 L 343.9583 634.99994 Q 343.9583 608.5416 317.49997 608.5416 L 317.49997 608.5416 L 291.04166 608.5416 Q 264.5833 582.0833 185.20833 555.625 L 132.29166 529.1666 L 132.29166 502.7083 L 132.29166 502.7083 L 105.83333 502.7083 L 105.83333 476.24997 L 105.83333 476.24997 L 79.37499 476.24997 L 79.37499 476.24997 L 79.37499 476.24997 L 79.37499 476.24997 L 79.37499 449.79166 L 52.916664 449.79166 L 52.916664 449.79166 L 52.916664 423.3333 L 26.458332 423.3333 L 26.458332 423.3333 L 26.458332 423.3333 L 26.458332 423.3333 L 26.458332 396.87497 L 0.0 396.87497 L 0.0 396.87497 L 0.0 396.87497 L 0.0 370.41666 L 26.458332 370.41666 L 52.916664 370.41666 L 52.916664 370.41666 L 52.916664 370.41666 L 79.37499 370.41666 L 79.37499 370.41666 L 79.37499 370.41666 L 79.37499 370.41666 L 105.83333 370.41666 L 132.29166 370.41666 L 158.74998 396.87497 L 185.20833 423.3333 L 185.20833 423.3333 L 185.20833 423.3333 L 185.20833 317.49997 Q 185.20833 185.20833 185.20833 105.83333 L 158.74998 26.458332 L 158.74998 0.0 Q 158.74998 -52.916664 264.5833 0.0 Q 370.41666 52.916664 449.79166 52.916664 Q 502.7083 26.458332 529.1666 0.0 Q 529.1666 -26.458332 608.5416 0.0 Q 661.4583 0.0 687.9166 26.458332 z" svg:height="7.6729164mm" draw:style-name="style-1964" svg:viewBox="0.0 0.0 793.74994 767.2916" svg:width="7.9374995mm" svg:x="30.95625mm" svg:y="107.42083mm"/>
          <draw:path svg:d="M 0.0 26.458332 L 26.458332 0.0 L 238.12498 26.458332 Q 449.79166 79.37499 476.24997 105.83333 Q 502.7083 158.74998 476.24997 185.20833 Q 476.24997 211.66666 502.7083 211.66666 Q 555.625 211.66666 555.625 264.5833 L 555.625 317.49997 L 582.0833 343.9583 L 582.0833 343.9583 L 582.0833 423.3333 Q 582.0833 502.7083 582.0833 502.7083 L 582.0833 502.7083 L 582.0833 502.7083 Q 555.625 502.7083 555.625 449.79166 Q 555.625 423.3333 476.24997 370.41666 Q 396.87497 343.9583 370.41666 291.04166 Q 343.9583 238.12498 238.12498 185.20833 L 132.29166 158.74998 L 132.29166 132.29166 L 132.29166 105.83333 L 79.37499 105.83333 Q 0.0 105.83333 0.0 79.37499 Q -26.458332 52.916664 0.0 26.458332 z" svg:height="5.027083mm" draw:style-name="style-1965" svg:viewBox="0.0 0.0 582.0833 502.7083" svg:width="5.820833mm" svg:x="252.67706mm" svg:y="159.54375mm"/>
          <draw:path svg:d="M 26.458332 52.916664 L 26.458332 0.0 L 26.458332 0.0 L 52.916664 0.0 L 52.916664 105.83333 L 52.916664 185.20833 L 79.37499 185.20833 L 105.83333 185.20833 L 105.83333 185.20833 L 105.83333 211.66666 L 105.83333 211.66666 L 105.83333 211.66666 L 105.83333 264.5833 L 105.83333 317.49997 L 105.83333 423.3333 L 105.83333 502.7083 L 132.29166 502.7083 L 132.29166 529.1666 L 132.29166 529.1666 L 158.74998 529.1666 L 158.74998 529.1666 L 158.74998 529.1666 L 423.3333 529.1666 Q 687.9166 529.1666 767.2916 502.7083 Q 846.6666 476.24997 899.5833 449.79166 L 926.0416 423.3333 L 926.0416 423.3333 L 952.49994 423.3333 L 952.49994 396.87497 L 952.49994 370.41666 L 978.95825 370.41666 L 978.95825 370.41666 L 978.95825 396.87497 L 1005.4166 396.87497 L 1005.4166 449.79166 Q 1005.4166 502.7083 1005.4166 529.1666 L 1005.4166 555.625 L 1005.4166 634.99994 Q 1005.4166 687.9166 978.95825 714.37494 L 978.95825 740.8333 L 952.49994 793.74994 Q 952.49994 846.6666 926.0416 846.6666 L 926.0416 873.12494 L 846.6666 952.49994 Q 740.8333 1031.875 740.8333 1031.875 L 740.8333 1058.3333 L 714.37494 1058.3333 Q 687.9166 1058.3333 687.9166 1084.7916 L 687.9166 1084.7916 L 661.4583 1084.7916 L 661.4583 1111.25 L 634.99994 1111.25 L 634.99994 1111.25 L 634.99994 1111.25 Q 634.99994 1111.25 608.5416 1111.25 L 608.5416 1137.7083 L 582.0833 1137.7083 Q 529.1666 1164.1666 370.41666 1217.0833 L 211.66666 1269.9999 L 158.74998 1269.9999 L 132.29166 1269.9999 L 132.29166 1296.4583 L 132.29166 1296.4583 L 105.83333 1296.4583 L 105.83333 1269.9999 L 105.83333 1269.9999 L 105.83333 1269.9999 L 79.37499 1243.5416 L 79.37499 1217.0833 L 79.37499 1164.1666 Q 52.916664 1084.7916 52.916664 1031.875 L 52.916664 978.95825 L 52.916664 952.49994 Q 52.916664 952.49994 26.458332 952.49994 L 26.458332 952.49994 L 26.458332 926.0416 Q 0.0 899.5833 0.0 873.12494 L 0.0 846.6666 L 0.0 793.74994 Q 0.0 740.8333 0.0 634.99994 L 0.0 502.7083 L 0.0 423.3333 L 0.0 343.9583 L 0.0 264.5833 Q 0.0 158.74998 26.458332 105.83333 L 26.458332 79.37499 L 26.458332 52.916664 z" svg:height="12.964582mm" draw:style-name="style-1966" svg:viewBox="0.0 0.0 1005.4166 1296.4583" svg:width="10.054166mm" svg:x="48.154163mm" svg:y="151.87082mm"/>
          <draw:path svg:d="M 158.74998 0.0 L 211.66666 0.0 L 264.5833 0.0 L 317.49997 0.0 L 423.3333 52.916664 Q 529.1666 132.29166 634.99994 132.29166 L 714.37494 132.29166 L 740.8333 132.29166 L 767.2916 132.29166 L 820.2083 132.29166 Q 846.6666 158.74998 899.5833 185.20833 Q 899.5833 238.12498 926.0416 291.04166 L 926.0416 343.9583 L 926.0416 396.87497 Q 899.5833 423.3333 899.5833 449.79166 L 899.5833 502.7083 L 899.5833 502.7083 Q 899.5833 502.7083 873.12494 476.24997 Q 846.6666 449.79166 820.2083 449.79166 Q 767.2916 449.79166 740.8333 476.24997 Q 740.8333 529.1666 687.9166 502.7083 L 608.5416 502.7083 L 608.5416 476.24997 L 582.0833 476.24997 L 582.0833 476.24997 L 582.0833 449.79166 L 582.0833 449.79166 L 582.0833 449.79166 L 555.625 449.79166 L 555.625 449.79166 L 529.1666 449.79166 Q 529.1666 449.79166 529.1666 423.3333 Q 502.7083 396.87497 476.24997 449.79166 Q 449.79166 502.7083 370.41666 449.79166 L 264.5833 396.87497 L 264.5833 370.41666 L 264.5833 370.41666 L 238.12498 370.41666 L 238.12498 343.9583 L 238.12498 343.9583 L 211.66666 343.9583 L 211.66666 343.9583 L 211.66666 343.9583 L 211.66666 317.49997 L 211.66666 317.49997 L 211.66666 343.9583 L 211.66666 396.87497 L 211.66666 396.87497 L 211.66666 396.87497 L 211.66666 423.3333 L 211.66666 423.3333 L 211.66666 449.79166 Q 238.12498 502.7083 185.20833 502.7083 L 132.29166 502.7083 L 132.29166 529.1666 L 158.74998 555.625 L 158.74998 555.625 L 158.74998 555.625 L 158.74998 582.0833 L 158.74998 582.0833 L 185.20833 608.5416 L 185.20833 608.5416 L 158.74998 608.5416 L 105.83333 608.5416 L 52.916664 608.5416 L 26.458332 608.5416 L 26.458332 608.5416 L 26.458332 608.5416 L 26.458332 608.5416 L 0.0 608.5416 L 0.0 555.625 L 0.0 476.24997 L 0.0 343.9583 Q 0.0 211.66666 79.37499 158.74998 Q 132.29166 79.37499 132.29166 52.916664 Q 132.29166 0.0 158.74998 0.0 z" svg:height="6.0854163mm" draw:style-name="style-1967" svg:viewBox="0.0 0.0 926.0416 608.5416" svg:width="9.260416mm" svg:x="85.725mm" svg:y="111.38958mm"/>
          <draw:path svg:d="M 79.37499 317.49997 L 26.458332 317.49997 L 26.458332 317.49997 L 0.0 291.04166 L 0.0 291.04166 Q 26.458332 291.04166 26.458332 132.29166 L 26.458332 0.0 L 132.29166 0.0 Q 238.12498 0.0 264.5833 105.83333 Q 291.04166 185.20833 317.49997 211.66666 Q 343.9583 238.12498 238.12498 264.5833 Q 158.74998 291.04166 79.37499 317.49997 z" svg:height="3.1749997mm" draw:style-name="style-1968" svg:viewBox="0.0 0.0 317.49997 317.49997" svg:width="3.1749997mm" svg:x="162.71873mm" svg:y="210.34373mm"/>
          <draw:path svg:d="M 79.37499 26.458332 L 79.37499 0.0 L 132.29166 238.12498 Q 158.74998 476.24997 185.20833 476.24997 Q 211.66666 476.24997 211.66666 502.7083 L 211.66666 529.1666 L 185.20833 529.1666 Q 185.20833 555.625 132.29166 555.625 L 105.83333 555.625 L 105.83333 555.625 Q 79.37499 555.625 79.37499 396.87497 L 26.458332 238.12498 L 26.458332 185.20833 Q 26.458332 105.83333 0.0 79.37499 L 0.0 79.37499 L 26.458332 79.37499 Q 52.916664 79.37499 52.916664 52.916664 Q 79.37499 26.458332 79.37499 26.458332 z" svg:height="5.5562496mm" draw:style-name="style-1969" svg:viewBox="0.0 0.0 211.66666 555.625" svg:width="2.1166666mm" svg:x="233.0979mm" svg:y="147.90207mm"/>
          <draw:path svg:d="M 3809.9998 26.458332 L 3836.4583 26.458332 L 3836.4583 26.458332 L 3836.4583 26.458332 L 3915.833 52.916664 L 4021.6665 79.37499 L 4180.4165 79.37499 Q 4312.708 132.29166 4339.1665 132.29166 L 4339.1665 132.29166 L 4339.1665 185.20833 Q 4365.625 238.12498 4392.083 238.12498 L 4392.083 238.12498 L 4392.083 238.12498 Q 4392.083 238.12498 4392.083 264.5833 L 4418.5415 264.5833 L 4418.5415 291.04166 Q 4445.0 317.49997 4445.0 317.49997 L 4445.0 317.49997 L 4445.0 317.49997 Q 4445.0 343.9583 4445.0 343.9583 L 4471.458 343.9583 L 4471.458 370.41666 Q 4497.9165 396.87497 4497.9165 423.3333 Q 4497.9165 449.79166 4497.9165 502.7083 Q 4445.0 582.0833 4471.458 608.5416 Q 4471.458 661.4583 4418.5415 687.9166 Q 4365.625 714.37494 4312.708 714.37494 Q 4233.333 687.9166 4233.333 714.37494 Q 4233.333 767.2916 4101.0415 767.2916 Q 3995.208 767.2916 3757.0833 820.2083 L 3518.9583 820.2083 L 3492.4998 846.6666 L 3439.5833 846.6666 L 3439.5833 846.6666 Q 3439.5833 820.2083 3333.7498 820.2083 Q 3201.4583 820.2083 3016.2498 846.6666 Q 2857.4998 873.12494 2883.9583 899.5833 L 2910.4165 926.0416 L 2804.5833 926.0416 Q 2698.7498 926.0416 2566.4583 978.95825 Q 2434.1665 1005.4166 2434.1665 1084.7916 Q 2434.1665 1137.7083 2275.4165 1190.6249 Q 2143.125 1243.5416 2090.2083 1190.6249 Q 2063.75 1137.7083 2010.8333 1190.6249 Q 2010.8333 1243.5416 1904.9999 1269.9999 Q 1825.6249 1296.4583 1825.6249 1296.4583 Q 1799.1666 1269.9999 1772.7083 1243.5416 Q 1746.2499 1243.5416 1693.3333 1217.0833 Q 1613.9583 1217.0833 1613.9583 1243.5416 Q 1587.4999 1269.9999 1349.3749 1322.9166 L 1111.25 1349.3749 L 1111.25 1402.2916 Q 1137.7083 1428.7499 1164.1666 1428.7499 Q 1217.0833 1428.7499 1217.0833 1455.2083 L 1217.0833 1481.6666 L 1190.6249 1481.6666 L 1164.1666 1455.2083 L 1137.7083 1455.2083 L 1111.25 1455.2083 L 1084.7916 1481.6666 Q 1058.3333 1481.6666 1058.3333 1428.7499 Q 1084.7916 1375.8333 899.5833 1402.2916 Q 740.8333 1455.2083 396.87497 1508.1249 L 79.37499 1561.0416 L 52.916664 1561.0416 L 26.458332 1561.0416 L 26.458332 1508.1249 L 26.458332 1481.6666 L 52.916664 1481.6666 L 79.37499 1481.6666 L 79.37499 1428.7499 L 52.916664 1375.8333 L 52.916664 1375.8333 L 52.916664 1349.3749 L 26.458332 1349.3749 L 0.0 1349.3749 L 0.0 1322.9166 L 0.0 1322.9166 L 52.916664 1322.9166 Q 132.29166 1296.4583 132.29166 1296.4583 L 132.29166 1296.4583 L 238.12498 1269.9999 Q 343.9583 1243.5416 370.41666 1243.5416 L 423.3333 1243.5416 L 423.3333 1217.0833 L 423.3333 1217.0833 L 423.3333 1190.6249 Q 423.3333 1164.1666 423.3333 1137.7083 Q 370.41666 1111.25 370.41666 1031.875 L 370.41666 926.0416 L 370.41666 926.0416 Q 370.41666 899.5833 343.9583 899.5833 L 343.9583 899.5833 L 343.9583 899.5833 Q 343.9583 873.12494 370.41666 873.12494 Q 423.3333 873.12494 502.7083 767.2916 Q 582.0833 687.9166 582.0833 634.99994 L 608.5416 582.0833 L 1587.4999 343.9583 Q 2539.9998 79.37499 3016.2498 26.458332 Q 3466.0415 -26.458332 3598.3333 0.0 Q 3757.0833 26.458332 3809.9998 26.458332 z M 3386.6665 555.625 Q 3333.7498 529.1666 3333.7498 423.3333 Q 3333.7498 317.49997 3360.2083 317.49997 Q 3386.6665 317.49997 3386.6665 264.5833 Q 3413.1248 238.12498 3518.9583 238.12498 Q 3624.7915 238.12498 3624.7915 396.87497 Q 3598.3333 529.1666 3545.4165 555.625 Q 3466.0415 555.625 3386.6665 555.625 z M 2645.8333 343.9583 L 2645.8333 291.04166 L 2751.6665 264.5833 Q 2883.9583 264.5833 2883.9583 343.9583 Q 2857.4998 449.79166 2883.9583 449.79166 L 2883.9583 476.24997 L 2883.9583 476.24997 Q 2910.4165 476.24997 2910.4165 502.7083 L 2910.4165 529.1666 L 2910.4165 555.625 Q 2910.4165 582.0833 2698.7498 608.5416 L 2513.5415 661.4583 L 2513.5415 634.99994 L 2513.5415 608.5416 L 2566.4583 608.5416 L 2619.3748 608.5416 L 2619.3748 582.0833 L 2645.8333 582.0833 L 2645.8333 555.625 L 2645.8333 502.7083 L 2645.8333 502.7083 Q 2619.3748 502.7083 2645.8333 476.24997 L 2645.8333 476.24997 L 2645.8333 449.79166 Q 2645.8333 423.3333 2645.8333 343.9583 z M 2143.125 740.8333 L 2143.125 767.2916 L 2116.6665 767.2916 Q 2090.2083 767.2916 2010.8333 793.74994 Q 1931.4583 793.74994 1931.4583 767.2916 L 1904.9999 740.8333 L 1904.9999 714.37494 L 1904.9999 661.4583 L 1878.5416 634.99994 Q 1852.0833 608.5416 1852.0833 634.99994 Q 1852.0833 661.4583 1852.0833 555.625 Q 1878.5416 449.79166 2010.8333 449.79166 Q 2116.6665 449.79166 2143.125 476.24997 Q 2169.5833 502.7083 2169.5833 608.5416 Q 2169.5833 740.8333 2143.125 740.8333 z M 1428.7499 634.99994 Q 1534.5833 634.99994 1561.0416 714.37494 Q 1587.4999 767.2916 1613.9583 820.2083 Q 1666.8749 846.6666 1640.4166 873.12494 Q 1640.4166 926.0416 1428.7499 952.49994 Q 1243.5416 1005.4166 1243.5416 978.95825 Q 1269.9999 952.49994 1269.9999 873.12494 Q 1269.9999 793.74994 1217.0833 767.2916 Q 1137.7083 767.2916 1137.7083 740.8333 Q 1164.1666 714.37494 1243.5416 687.9166 Q 1322.9166 661.4583 1428.7499 634.99994 z M 793.74994 1137.7083 L 767.2916 1137.7083 L 714.37494 1164.1666 L 661.4583 1164.1666 L 634.99994 1164.1666 Q 608.5416 1137.7083 608.5416 1111.25 Q 608.5416 1084.7916 608.5416 1031.875 Q 634.99994 978.95825 582.0833 978.95825 Q 529.1666 952.49994 529.1666 926.0416 L 529.1666 873.12494 L 555.625 873.12494 L 555.625 873.12494 L 555.625 846.6666 L 582.0833 846.6666 L 582.0833 846.6666 L 582.0833 820.2083 L 634.99994 820.2083 Q 661.4583 820.2083 714.37494 793.74994 L 767.2916 793.74994 L 873.12494 793.74994 Q 952.49994 793.74994 978.95825 926.0416 Q 1005.4166 1084.7916 926.0416 1084.7916 Q 846.6666 1137.7083 793.74994 1137.7083 z" svg:height="15.610415mm" draw:style-name="style-1970" svg:viewBox="0.0 0.0 4497.9165 1561.0416" svg:width="44.979164mm" svg:x="76.729164mm" svg:y="193.93958mm"/>
          <draw:path svg:d="M 423.3333 0.0 L 423.3333 52.916664 L 396.87497 79.37499 Q 396.87497 105.83333 396.87497 132.29166 L 396.87497 132.29166 L 396.87497 132.29166 Q 370.41666 158.74998 370.41666 158.74998 L 370.41666 158.74998 L 343.9583 158.74998 Q 343.9583 158.74998 343.9583 185.20833 L 343.9583 185.20833 L 343.9583 185.20833 Q 317.49997 211.66666 317.49997 211.66666 L 317.49997 211.66666 L 291.04166 211.66666 Q 291.04166 211.66666 291.04166 238.12498 L 291.04166 238.12498 L 291.04166 238.12498 Q 264.5833 264.5833 264.5833 264.5833 L 264.5833 264.5833 L 211.66666 264.5833 L 158.74998 264.5833 L 79.37499 264.5833 Q 0.0 264.5833 0.0 211.66666 Q 26.458332 185.20833 79.37499 105.83333 L 158.74998 26.458332 L 185.20833 26.458332 L 185.20833 26.458332 L 211.66666 26.458332 L 238.12498 0.0 L 343.9583 0.0 Q 423.3333 -26.458332 423.3333 0.0 z" svg:height="2.6458333mm" draw:style-name="style-1971" svg:viewBox="0.0 0.0 423.3333 264.5833" svg:width="4.233333mm" svg:x="207.6979mm" svg:y="75.67083mm"/>
          <draw:path svg:d="M 317.49997 0.0 L 396.87497 0.0 L 396.87497 105.83333 Q 423.3333 185.20833 423.3333 211.66666 Q 476.24997 238.12498 476.24997 317.49997 L 476.24997 396.87497 L 502.7083 423.3333 L 502.7083 449.79166 L 529.1666 449.79166 L 582.0833 449.79166 L 582.0833 449.79166 Q 582.0833 476.24997 502.7083 449.79166 Q 423.3333 423.3333 396.87497 370.41666 L 370.41666 291.04166 L 317.49997 291.04166 L 238.12498 317.49997 L 238.12498 317.49997 L 211.66666 317.49997 L 211.66666 343.9583 L 211.66666 370.41666 L 185.20833 370.41666 L 185.20833 370.41666 L 185.20833 396.87497 L 211.66666 396.87497 L 211.66666 423.3333 L 211.66666 449.79166 L 211.66666 449.79166 Q 211.66666 476.24997 211.66666 449.79166 Q 185.20833 423.3333 105.83333 449.79166 L 52.916664 476.24997 L 52.916664 449.79166 L 52.916664 423.3333 L 79.37499 423.3333 L 79.37499 423.3333 L 79.37499 396.87497 L 105.83333 396.87497 L 105.83333 370.41666 L 105.83333 343.9583 L 79.37499 343.9583 L 79.37499 317.49997 L 79.37499 317.49997 Q 52.916664 317.49997 52.916664 264.5833 Q 52.916664 185.20833 26.458332 185.20833 L 0.0 185.20833 L 0.0 185.20833 L 0.0 185.20833 L 0.0 158.74998 L 0.0 132.29166 L 0.0 105.83333 Q 26.458332 52.916664 52.916664 52.916664 Q 79.37499 52.916664 79.37499 26.458332 Q 79.37499 0.0 158.74998 0.0 Q 238.12498 0.0 317.49997 0.0 z" svg:height="4.7625mm" draw:style-name="style-1972" svg:viewBox="0.0 0.0 582.0833 476.24997" svg:width="5.820833mm" svg:x="61.38333mm" svg:y="140.22916mm"/>
          <draw:path svg:d="M 343.9583 52.916664 L 370.41666 52.916664 L 449.79166 52.916664 Q 502.7083 52.916664 502.7083 79.37499 L 529.1666 79.37499 L 555.625 132.29166 Q 582.0833 158.74998 555.625 185.20833 Q 529.1666 185.20833 529.1666 211.66666 L 555.625 264.5833 L 661.4583 529.1666 Q 820.2083 820.2083 820.2083 846.6666 L 820.2083 846.6666 L 820.2083 846.6666 Q 820.2083 846.6666 820.2083 873.12494 L 846.6666 873.12494 L 846.6666 873.12494 Q 846.6666 899.5833 873.12494 899.5833 L 873.12494 899.5833 L 873.12494 926.0416 L 873.12494 952.49994 L 846.6666 952.49994 L 820.2083 952.49994 L 767.2916 952.49994 L 714.37494 952.49994 L 714.37494 952.49994 L 714.37494 952.49994 L 740.8333 952.49994 L 740.8333 952.49994 L 740.8333 978.95825 L 767.2916 978.95825 L 767.2916 978.95825 L 767.2916 1005.4166 L 767.2916 1005.4166 L 767.2916 1005.4166 L 793.74994 1005.4166 L 793.74994 1031.875 L 793.74994 1058.3333 L 793.74994 1058.3333 L 767.2916 1058.3333 L 740.8333 1058.3333 L 740.8333 1031.875 L 714.37494 1005.4166 L 714.37494 1005.4166 L 714.37494 1005.4166 L 687.9166 978.95825 L 661.4583 952.49994 L 634.99994 952.49994 Q 608.5416 952.49994 634.99994 846.6666 Q 661.4583 740.8333 582.0833 687.9166 L 502.7083 634.99994 L 502.7083 634.99994 L 502.7083 634.99994 L 502.7083 608.5416 L 502.7083 608.5416 L 476.24997 608.5416 L 476.24997 582.0833 L 449.79166 582.0833 L 396.87497 582.0833 L 396.87497 608.5416 L 396.87497 608.5416 L 370.41666 608.5416 L 370.41666 634.99994 L 343.9583 634.99994 Q 317.49997 634.99994 291.04166 634.99994 Q 238.12498 634.99994 211.66666 687.9166 L 185.20833 767.2916 L 185.20833 793.74994 L 185.20833 846.6666 L 185.20833 873.12494 L 185.20833 899.5833 L 158.74998 899.5833 L 132.29166 899.5833 L 132.29166 873.12494 L 132.29166 846.6666 L 105.83333 820.2083 L 79.37499 793.74994 L 79.37499 740.8333 Q 79.37499 661.4583 26.458332 502.7083 L 0.0 343.9583 L 0.0 343.9583 L 26.458332 343.9583 L 26.458332 211.66666 Q 26.458332 105.83333 52.916664 132.29166 Q 79.37499 158.74998 105.83333 52.916664 Q 132.29166 -26.458332 158.74998 0.0 Q 185.20833 0.0 264.5833 26.458332 Q 343.9583 52.916664 343.9583 52.916664 z" svg:height="10.583333mm" draw:style-name="style-1973" svg:viewBox="0.0 0.0 873.12494 1058.3333" svg:width="8.73125mm" svg:x="202.93541mm" svg:y="89.42916mm"/>
          <draw:path svg:d="M 238.12498 52.916664 L 238.12498 52.916664 L 238.12498 79.37499 L 238.12498 79.37499 L 238.12498 211.66666 Q 238.12498 343.9583 238.12498 343.9583 L 238.12498 343.9583 L 238.12498 343.9583 Q 238.12498 317.49997 211.66666 317.49997 L 211.66666 317.49997 L 211.66666 291.04166 Q 185.20833 291.04166 185.20833 291.04166 L 185.20833 291.04166 L 185.20833 291.04166 Q 185.20833 264.5833 158.74998 264.5833 L 158.74998 291.04166 L 158.74998 291.04166 L 158.74998 291.04166 L 132.29166 291.04166 Q 132.29166 291.04166 132.29166 317.49997 L 132.29166 317.49997 L 132.29166 317.49997 L 105.83333 317.49997 L 79.37499 317.49997 Q 26.458332 317.49997 26.458332 238.12498 L 26.458332 132.29166 L 0.0 105.83333 Q 0.0 79.37499 52.916664 79.37499 Q 105.83333 79.37499 132.29166 26.458332 Q 132.29166 -26.458332 158.74998 0.0 Q 185.20833 0.0 211.66666 26.458332 Q 238.12498 52.916664 238.12498 52.916664 z" svg:height="3.439583mm" draw:style-name="style-1974" svg:viewBox="0.0 0.0 238.12498 343.9583" svg:width="2.38125mm" svg:x="279.1354mm" svg:y="66.410416mm"/>
          <draw:path svg:d="M 132.29166 26.458332 L 132.29166 0.0 L 158.74998 0.0 Q 158.74998 0.0 211.66666 26.458332 L 238.12498 26.458332 L 529.1666 158.74998 Q 846.6666 317.49997 873.12494 317.49997 L 899.5833 317.49997 L 899.5833 343.9583 Q 873.12494 370.41666 846.6666 396.87497 Q 820.2083 396.87497 820.2083 476.24997 L 846.6666 555.625 L 846.6666 555.625 L 846.6666 582.0833 L 846.6666 582.0833 L 846.6666 582.0833 L 873.12494 582.0833 L 873.12494 608.5416 L 846.6666 608.5416 Q 820.2083 582.0833 767.2916 582.0833 Q 714.37494 555.625 687.9166 661.4583 L 661.4583 767.2916 L 634.99994 767.2916 L 634.99994 767.2916 L 634.99994 767.2916 L 608.5416 740.8333 L 608.5416 740.8333 L 582.0833 740.8333 L 582.0833 740.8333 L 582.0833 740.8333 L 582.0833 714.37494 L 582.0833 714.37494 L 555.625 687.9166 Q 529.1666 661.4583 502.7083 634.99994 Q 476.24997 634.99994 476.24997 608.5416 Q 476.24997 582.0833 264.5833 396.87497 L 79.37499 211.66666 L 52.916664 211.66666 L 0.0 211.66666 L 0.0 185.20833 L 0.0 185.20833 L 0.0 185.20833 L 0.0 185.20833 L 26.458332 185.20833 L 26.458332 158.74998 L 26.458332 158.74998 Q 52.916664 158.74998 79.37499 132.29166 Q 105.83333 105.83333 105.83333 79.37499 L 79.37499 52.916664 L 105.83333 52.916664 Q 105.83333 26.458332 132.29166 26.458332 z" svg:height="7.6729164mm" draw:style-name="style-1975" svg:viewBox="0.0 0.0 899.5833 767.2916" svg:width="8.995832mm" svg:x="32.80833mm" svg:y="27.516665mm"/>
          <draw:path svg:d="M 52.916664 0.0 L 52.916664 0.0 L 105.83333 0.0 Q 132.29166 26.458332 158.74998 26.458332 L 158.74998 26.458332 L 158.74998 26.458332 Q 158.74998 26.458332 185.20833 26.458332 L 185.20833 26.458332 L 211.66666 52.916664 Q 264.5833 79.37499 317.49997 79.37499 L 396.87497 79.37499 L 423.3333 105.83333 Q 423.3333 132.29166 449.79166 238.12498 Q 449.79166 343.9583 476.24997 343.9583 Q 502.7083 343.9583 529.1666 317.49997 L 555.625 317.49997 L 555.625 238.12498 Q 555.625 132.29166 582.0833 132.29166 L 608.5416 132.29166 L 740.8333 132.29166 L 899.5833 132.29166 L 899.5833 132.29166 L 899.5833 132.29166 L 926.0416 158.74998 L 952.49994 158.74998 L 952.49994 185.20833 L 952.49994 211.66666 L 926.0416 211.66666 L 926.0416 238.12498 L 952.49994 238.12498 L 1005.4166 238.12498 L 1058.3333 238.12498 L 1084.7916 238.12498 L 1084.7916 238.12498 L 1084.7916 238.12498 L 1058.3333 238.12498 Q 1058.3333 238.12498 1031.875 264.5833 L 1005.4166 291.04166 L 1005.4166 343.9583 L 1005.4166 370.41666 L 978.95825 370.41666 L 978.95825 396.87497 L 978.95825 396.87497 L 952.49994 396.87497 L 952.49994 396.87497 L 952.49994 396.87497 L 1031.875 423.3333 Q 1111.25 423.3333 1111.25 476.24997 L 1111.25 529.1666 L 1084.7916 529.1666 L 1058.3333 555.625 L 1058.3333 555.625 Q 1058.3333 555.625 1084.7916 608.5416 L 1084.7916 661.4583 L 1031.875 661.4583 L 978.95825 661.4583 L 740.8333 661.4583 Q 476.24997 661.4583 264.5833 634.99994 L 26.458332 582.0833 L 26.458332 582.0833 Q 26.458332 555.625 52.916664 529.1666 L 79.37499 502.7083 L 105.83333 502.7083 Q 105.83333 502.7083 211.66666 502.7083 L 343.9583 502.7083 L 343.9583 502.7083 L 370.41666 502.7083 L 370.41666 476.24997 L 370.41666 449.79166 L 370.41666 423.3333 L 370.41666 396.87497 L 370.41666 396.87497 L 370.41666 396.87497 L 317.49997 370.41666 Q 238.12498 343.9583 238.12498 343.9583 L 238.12498 343.9583 L 238.12498 343.9583 Q 264.5833 343.9583 291.04166 343.9583 Q 317.49997 317.49997 317.49997 264.5833 L 317.49997 211.66666 L 317.49997 211.66666 L 317.49997 185.20833 L 264.5833 185.20833 Q 211.66666 185.20833 158.74998 158.74998 L 132.29166 158.74998 L 105.83333 158.74998 Q 79.37499 132.29166 52.916664 132.29166 Q 26.458332 132.29166 0.0 79.37499 L 0.0 52.916664 L 26.458332 26.458332 Q 52.916664 26.458332 52.916664 0.0 z" svg:height="6.614583mm" draw:style-name="style-1976" svg:viewBox="0.0 0.0 1111.25 661.4583" svg:width="11.112499mm" svg:x="230.71666mm" svg:y="180.7104mm"/>
          <draw:path svg:d="M 211.66666 0.0 L 211.66666 0.0 L 211.66666 26.458332 L 211.66666 26.458332 L 238.12498 26.458332 L 238.12498 52.916664 L 238.12498 52.916664 L 264.5833 52.916664 L 264.5833 52.916664 L 264.5833 52.916664 L 264.5833 79.37499 L 264.5833 79.37499 L 291.04166 79.37499 L 291.04166 105.83333 L 317.49997 105.83333 L 370.41666 105.83333 L 317.49997 158.74998 Q 264.5833 211.66666 264.5833 264.5833 Q 264.5833 291.04166 238.12498 291.04166 L 211.66666 291.04166 L 211.66666 291.04166 Q 185.20833 264.5833 105.83333 264.5833 Q 0.0 264.5833 0.0 238.12498 L 0.0 211.66666 L 26.458332 211.66666 L 26.458332 211.66666 L 26.458332 185.20833 L 52.916664 185.20833 L 52.916664 158.74998 L 52.916664 132.29166 L 26.458332 132.29166 L 0.0 105.83333 L 0.0 105.83333 L 0.0 105.83333 L 0.0 79.37499 L 0.0 52.916664 L 52.916664 52.916664 Q 105.83333 26.458332 132.29166 0.0 Q 132.29166 -26.458332 158.74998 0.0 Q 211.66666 0.0 211.66666 0.0 z" svg:height="2.9104166mm" draw:style-name="style-1977" svg:viewBox="0.0 0.0 370.41666 291.04166" svg:width="3.7041664mm" svg:x="26.9875mm" svg:y="74.612495mm"/>
          <draw:path svg:d="M 132.29166 26.458332 L 158.74998 26.458332 L 158.74998 26.458332 Q 158.74998 52.916664 185.20833 52.916664 L 185.20833 52.916664 L 185.20833 52.916664 Q 185.20833 52.916664 185.20833 79.37499 L 211.66666 79.37499 L 264.5833 158.74998 Q 291.04166 211.66666 317.49997 264.5833 L 317.49997 291.04166 L 343.9583 291.04166 Q 396.87497 317.49997 396.87497 317.49997 Q 396.87497 317.49997 291.04166 317.49997 L 158.74998 343.9583 L 132.29166 343.9583 Q 132.29166 317.49997 132.29166 317.49997 L 132.29166 317.49997 L 132.29166 317.49997 L 132.29166 291.04166 L 132.29166 291.04166 Q 105.83333 264.5833 52.916664 211.66666 L 26.458332 158.74998 L 0.0 105.83333 Q 0.0 79.37499 26.458332 79.37499 L 52.916664 79.37499 L 79.37499 52.916664 Q 79.37499 52.916664 79.37499 26.458332 Q 52.916664 0.0 79.37499 0.0 Q 132.29166 0.0 132.29166 26.458332 z" svg:height="3.439583mm" draw:style-name="style-1978" svg:viewBox="0.0 0.0 396.87497 343.9583" svg:width="3.9687498mm" svg:x="132.55624mm" svg:y="71.96666mm"/>
          <draw:path svg:d="M 0.0 52.916664 L 0.0 0.0 L 105.83333 0.0 Q 211.66666 26.458332 291.04166 26.458332 L 370.41666 26.458332 L 370.41666 52.916664 Q 370.41666 79.37499 449.79166 79.37499 Q 529.1666 79.37499 555.625 79.37499 L 608.5416 79.37499 L 608.5416 105.83333 L 608.5416 105.83333 L 608.5416 105.83333 Q 608.5416 132.29166 582.0833 132.29166 L 555.625 132.29166 L 502.7083 132.29166 Q 476.24997 132.29166 396.87497 185.20833 Q 317.49997 185.20833 317.49997 238.12498 L 317.49997 238.12498 L 291.04166 238.12498 L 264.5833 238.12498 L 264.5833 238.12498 L 238.12498 238.12498 L 238.12498 238.12498 L 238.12498 264.5833 L 211.66666 264.5833 L 185.20833 264.5833 L 185.20833 264.5833 Q 158.74998 238.12498 158.74998 238.12498 L 132.29166 238.12498 L 132.29166 211.66666 L 132.29166 185.20833 L 105.83333 185.20833 Q 79.37499 185.20833 26.458332 132.29166 Q 0.0 132.29166 0.0 52.916664 z" svg:height="2.6458333mm" draw:style-name="style-1979" svg:viewBox="0.0 0.0 608.5416 264.5833" svg:width="6.0854163mm" svg:x="94.456245mm" svg:y="133.0854mm"/>
          <draw:path svg:d="M 105.83333 0.0 L 132.29166 0.0 L 158.74998 52.916664 Q 185.20833 132.29166 264.5833 158.74998 Q 343.9583 185.20833 370.41666 185.20833 L 370.41666 211.66666 L 370.41666 264.5833 Q 396.87497 317.49997 317.49997 343.9583 L 238.12498 343.9583 L 264.5833 396.87497 Q 291.04166 423.3333 317.49997 449.79166 L 317.49997 476.24997 L 291.04166 476.24997 Q 264.5833 449.79166 238.12498 423.3333 Q 238.12498 396.87497 132.29166 343.9583 L 52.916664 291.04166 L 52.916664 291.04166 Q 26.458332 264.5833 52.916664 211.66666 L 52.916664 158.74998 L 26.458332 158.74998 Q 26.458332 132.29166 26.458332 132.29166 L 26.458332 132.29166 L 26.458332 132.29166 L 0.0 132.29166 L 0.0 132.29166 L 0.0 132.29166 L 26.458332 52.916664 Q 79.37499 0.0 105.83333 0.0 z" svg:height="4.7625mm" draw:style-name="style-1980" svg:viewBox="0.0 0.0 370.41666 476.24997" svg:width="3.7041664mm" svg:x="175.9479mm" svg:y="71.70208mm"/>
          <draw:path svg:d="M 105.83333 52.916664 Q 158.74998 105.83333 105.83333 105.83333 Q 26.458332 105.83333 0.0 52.916664 Q 0.0 0.0 26.458332 0.0 Q 52.916664 -26.458332 105.83333 52.916664 z" svg:height="1.0583333mm" draw:style-name="style-1981" svg:viewBox="0.0 0.0 105.83333 105.83333" svg:width="1.0583333mm" svg:x="164.04166mm" svg:y="66.14583mm"/>
          <draw:path svg:d="M 317.49997 0.0 L 317.49997 0.0 L 423.3333 26.458332 Q 529.1666 26.458332 529.1666 26.458332 L 529.1666 26.458332 L 529.1666 26.458332 L 555.625 26.458332 L 555.625 79.37499 Q 529.1666 105.83333 502.7083 185.20833 Q 449.79166 238.12498 423.3333 238.12498 L 396.87497 238.12498 L 396.87497 211.66666 Q 423.3333 185.20833 291.04166 185.20833 L 158.74998 185.20833 L 211.66666 185.20833 Q 238.12498 238.12498 211.66666 238.12498 L 185.20833 238.12498 L 158.74998 238.12498 Q 105.83333 238.12498 105.83333 211.66666 L 105.83333 211.66666 L 79.37499 211.66666 L 79.37499 211.66666 L 79.37499 132.29166 Q 79.37499 79.37499 52.916664 79.37499 L 0.0 52.916664 L 52.916664 52.916664 Q 79.37499 26.458332 158.74998 26.458332 L 211.66666 26.458332 L 264.5833 26.458332 Q 291.04166 26.458332 317.49997 0.0 z" svg:height="2.38125mm" draw:style-name="style-1982" svg:viewBox="0.0 0.0 555.625 238.12498" svg:width="5.5562496mm" svg:x="198.96666mm" svg:y="114.564575mm"/>
          <draw:path svg:d="M 238.12498 0.0 L 264.5833 0.0 L 264.5833 26.458332 Q 238.12498 79.37499 264.5833 79.37499 Q 317.49997 105.83333 317.49997 132.29166 L 317.49997 132.29166 L 264.5833 132.29166 Q 238.12498 132.29166 264.5833 211.66666 Q 264.5833 291.04166 317.49997 317.49997 Q 370.41666 343.9583 370.41666 370.41666 Q 370.41666 396.87497 396.87497 396.87497 L 396.87497 423.3333 L 396.87497 449.79166 Q 396.87497 476.24997 370.41666 476.24997 L 343.9583 476.24997 L 343.9583 449.79166 Q 317.49997 449.79166 238.12498 396.87497 Q 132.29166 343.9583 79.37499 396.87497 L 26.458332 423.3333 L 0.0 423.3333 Q 0.0 396.87497 0.0 396.87497 L 0.0 396.87497 L 26.458332 343.9583 Q 52.916664 317.49997 79.37499 291.04166 L 79.37499 291.04166 L 79.37499 291.04166 Q 105.83333 291.04166 105.83333 291.04166 L 105.83333 264.5833 L 52.916664 238.12498 Q 26.458332 211.66666 26.458332 185.20833 Q 26.458332 158.74998 105.83333 105.83333 Q 211.66666 52.916664 211.66666 26.458332 Q 211.66666 0.0 238.12498 0.0 z" svg:height="4.7625mm" draw:style-name="style-1983" svg:viewBox="0.0 0.0 396.87497 476.24997" svg:width="3.9687498mm" svg:x="176.2125mm" svg:y="69.056244mm"/>
          <draw:path svg:d="M 26.458332 26.458332 L 26.458332 0.0 L 291.04166 105.83333 Q 529.1666 185.20833 555.625 211.66666 L 555.625 211.66666 L 555.625 211.66666 Q 555.625 238.12498 555.625 238.12498 L 582.0833 238.12498 L 555.625 264.5833 Q 555.625 291.04166 555.625 370.41666 L 555.625 449.79166 L 582.0833 476.24997 Q 608.5416 502.7083 608.5416 502.7083 L 608.5416 529.1666 L 608.5416 529.1666 Q 582.0833 555.625 529.1666 555.625 Q 476.24997 555.625 370.41666 476.24997 L 264.5833 396.87497 L 264.5833 396.87497 Q 264.5833 396.87497 211.66666 370.41666 Q 158.74998 370.41666 132.29166 343.9583 L 132.29166 291.04166 L 132.29166 291.04166 Q 132.29166 264.5833 105.83333 264.5833 L 105.83333 238.12498 L 105.83333 238.12498 L 79.37499 238.12498 L 79.37499 185.20833 Q 79.37499 158.74998 26.458332 79.37499 L 0.0 26.458332 L 0.0 26.458332 Q 26.458332 26.458332 26.458332 26.458332 z" svg:height="5.5562496mm" draw:style-name="style-1984" svg:viewBox="0.0 0.0 608.5416 555.625" svg:width="6.0854163mm" svg:x="71.70208mm" svg:y="18.256248mm"/>
          <draw:path svg:d="M 555.625 0.0 L 555.625 0.0 L 634.99994 26.458332 Q 687.9166 52.916664 687.9166 52.916664 L 714.37494 52.916664 L 714.37494 52.916664 L 714.37494 52.916664 L 740.8333 79.37499 L 767.2916 105.83333 L 820.2083 79.37499 Q 899.5833 52.916664 899.5833 52.916664 Q 899.5833 52.916664 899.5833 26.458332 L 899.5833 26.458332 L 926.0416 52.916664 L 952.49994 79.37499 L 952.49994 158.74998 Q 952.49994 264.5833 899.5833 291.04166 Q 846.6666 317.49997 846.6666 343.9583 L 846.6666 370.41666 L 846.6666 370.41666 Q 820.2083 370.41666 582.0833 449.79166 L 370.41666 502.7083 L 370.41666 476.24997 Q 370.41666 476.24997 343.9583 423.3333 Q 343.9583 343.9583 264.5833 343.9583 Q 211.66666 317.49997 158.74998 291.04166 L 132.29166 264.5833 L 132.29166 264.5833 L 132.29166 264.5833 L 132.29166 238.12498 Q 158.74998 238.12498 79.37499 211.66666 L 0.0 211.66666 L 0.0 185.20833 L 0.0 158.74998 L 26.458332 158.74998 L 26.458332 158.74998 L 79.37499 132.29166 L 132.29166 105.83333 L 211.66666 79.37499 Q 317.49997 52.916664 317.49997 26.458332 L 317.49997 26.458332 L 423.3333 26.458332 Q 555.625 0.0 555.625 0.0 z" svg:height="5.027083mm" draw:style-name="style-1985" svg:viewBox="0.0 0.0 952.49994 502.7083" svg:width="9.525mm" svg:x="142.34583mm" svg:y="138.64166mm"/>
          <draw:path svg:d="M 26.458332 52.916664 L 0.0 0.0 L 26.458332 0.0 Q 79.37499 0.0 79.37499 0.0 L 79.37499 0.0 L 132.29166 79.37499 Q 211.66666 158.74998 238.12498 185.20833 L 238.12498 185.20833 L 291.04166 185.20833 L 370.41666 185.20833 L 370.41666 264.5833 L 370.41666 317.49997 L 396.87497 317.49997 Q 423.3333 317.49997 423.3333 343.9583 L 423.3333 343.9583 L 396.87497 343.9583 Q 370.41666 343.9583 423.3333 423.3333 Q 502.7083 476.24997 502.7083 502.7083 L 502.7083 529.1666 L 476.24997 529.1666 Q 449.79166 529.1666 449.79166 502.7083 Q 423.3333 476.24997 396.87497 502.7083 Q 396.87497 529.1666 238.12498 502.7083 L 105.83333 476.24997 L 105.83333 476.24997 Q 132.29166 449.79166 132.29166 423.3333 Q 132.29166 423.3333 105.83333 396.87497 L 79.37499 370.41666 L 132.29166 370.41666 Q 211.66666 370.41666 132.29166 238.12498 L 52.916664 132.29166 L 52.916664 105.83333 Q 26.458332 79.37499 26.458332 52.916664 z" svg:height="5.2916665mm" draw:style-name="style-1986" svg:viewBox="0.0 0.0 502.7083 529.1666" svg:width="5.027083mm" svg:x="66.410416mm" svg:y="161.39583mm"/>
          <draw:path svg:d="M 132.29166 0.0 L 158.74998 0.0 L 158.74998 0.0 Q 158.74998 0.0 185.20833 26.458332 L 185.20833 26.458332 L 238.12498 105.83333 Q 291.04166 185.20833 317.49997 211.66666 L 317.49997 211.66666 L 317.49997 211.66666 Q 317.49997 211.66666 291.04166 238.12498 L 238.12498 238.12498 L 211.66666 238.12498 Q 185.20833 211.66666 158.74998 238.12498 L 132.29166 264.5833 L 79.37499 264.5833 Q 52.916664 264.5833 26.458332 264.5833 L 0.0 238.12498 L 0.0 211.66666 Q 26.458332 185.20833 79.37499 79.37499 Q 132.29166 -26.458332 132.29166 0.0 z" svg:height="2.6458333mm" draw:style-name="style-1987" svg:viewBox="0.0 0.0 317.49997 264.5833" svg:width="3.1749997mm" svg:x="186.00208mm" svg:y="188.91249mm"/>
          <draw:path svg:d="M 555.625 0.0 L 608.5416 0.0 L 608.5416 26.458332 L 608.5416 26.458332 L 582.0833 26.458332 Q 582.0833 52.916664 502.7083 79.37499 L 423.3333 132.29166 L 396.87497 132.29166 L 396.87497 158.74998 L 370.41666 158.74998 L 343.9583 158.74998 L 343.9583 185.20833 L 317.49997 185.20833 L 317.49997 211.66666 L 317.49997 238.12498 L 291.04166 264.5833 L 264.5833 291.04166 L 264.5833 291.04166 L 264.5833 317.49997 L 264.5833 317.49997 L 264.5833 317.49997 L 238.12498 317.49997 L 238.12498 317.49997 L 238.12498 343.9583 L 264.5833 343.9583 L 264.5833 343.9583 L 264.5833 370.41666 L 291.04166 370.41666 L 317.49997 370.41666 L 317.49997 343.9583 L 317.49997 343.9583 L 343.9583 343.9583 L 343.9583 317.49997 L 370.41666 317.49997 L 423.3333 317.49997 L 555.625 264.5833 Q 687.9166 264.5833 767.2916 238.12498 L 846.6666 238.12498 L 846.6666 238.12498 Q 846.6666 238.12498 846.6666 264.5833 Q 846.6666 264.5833 767.2916 317.49997 L 661.4583 343.9583 L 634.99994 343.9583 Q 634.99994 370.41666 634.99994 370.41666 L 634.99994 370.41666 L 634.99994 370.41666 Q 608.5416 370.41666 608.5416 396.87497 L 608.5416 396.87497 L 582.0833 396.87497 Q 555.625 423.3333 476.24997 423.3333 Q 423.3333 476.24997 317.49997 582.0833 L 211.66666 687.9166 L 211.66666 687.9166 L 211.66666 687.9166 L 185.20833 687.9166 L 185.20833 687.9166 L 185.20833 714.37494 L 158.74998 714.37494 L 158.74998 714.37494 L 158.74998 740.8333 L 158.74998 740.8333 L 158.74998 740.8333 L 132.29166 740.8333 L 132.29166 740.8333 L 132.29166 767.2916 L 105.83333 767.2916 L 105.83333 767.2916 L 105.83333 767.2916 L 105.83333 767.2916 L 105.83333 767.2916 L 105.83333 740.8333 L 105.83333 714.37494 L 105.83333 634.99994 Q 105.83333 555.625 52.916664 529.1666 Q 52.916664 476.24997 26.458332 343.9583 L 0.0 211.66666 L 0.0 211.66666 Q 0.0 211.66666 26.458332 211.66666 L 26.458332 185.20833 L 26.458332 132.29166 Q 52.916664 79.37499 26.458332 52.916664 L 26.458332 0.0 L 26.458332 0.0 Q 52.916664 -26.458332 79.37499 52.916664 Q 132.29166 158.74998 291.04166 105.83333 Q 449.79166 52.916664 476.24997 26.458332 Q 502.7083 0.0 555.625 0.0 z" svg:height="7.6729164mm" draw:style-name="style-1988" svg:viewBox="0.0 0.0 846.6666 767.2916" svg:width="8.466666mm" svg:x="160.86665mm" svg:y="29.104166mm"/>
          <draw:path svg:d="M 793.74994 0.0 L 820.2083 0.0 L 820.2083 0.0 L 820.2083 0.0 L 820.2083 26.458332 L 820.2083 26.458332 L 846.6666 26.458332 L 846.6666 52.916664 L 873.12494 52.916664 L 873.12494 52.916664 L 873.12494 52.916664 Q 873.12494 52.916664 873.12494 79.37499 L 899.5833 79.37499 L 899.5833 105.83333 Q 899.5833 132.29166 873.12494 132.29166 Q 846.6666 132.29166 740.8333 264.5833 L 634.99994 396.87497 L 608.5416 396.87497 Q 608.5416 423.3333 608.5416 423.3333 L 608.5416 423.3333 L 608.5416 449.79166 Q 608.5416 476.24997 555.625 476.24997 Q 529.1666 476.24997 529.1666 529.1666 L 502.7083 555.625 L 529.1666 555.625 L 529.1666 582.0833 L 529.1666 582.0833 L 555.625 582.0833 L 555.625 634.99994 Q 555.625 687.9166 555.625 687.9166 L 555.625 687.9166 L 555.625 687.9166 Q 529.1666 687.9166 502.7083 714.37494 Q 476.24997 714.37494 476.24997 740.8333 L 449.79166 793.74994 L 449.79166 793.74994 L 449.79166 793.74994 L 449.79166 820.2083 L 449.79166 820.2083 L 370.41666 820.2083 L 291.04166 793.74994 L 264.5833 793.74994 L 238.12498 793.74994 L 211.66666 793.74994 L 185.20833 793.74994 L 185.20833 767.2916 Q 185.20833 740.8333 132.29166 740.8333 L 79.37499 714.37494 L 79.37499 555.625 Q 79.37499 396.87497 26.458332 264.5833 L 26.458332 132.29166 L 0.0 105.83333 L 0.0 79.37499 L 26.458332 79.37499 L 52.916664 79.37499 L 52.916664 105.83333 L 79.37499 132.29166 L 79.37499 132.29166 L 79.37499 158.74998 L 185.20833 185.20833 Q 317.49997 211.66666 343.9583 238.12498 Q 396.87497 264.5833 449.79166 238.12498 Q 502.7083 238.12498 502.7083 211.66666 Q 502.7083 158.74998 555.625 132.29166 Q 582.0833 105.83333 634.99994 105.83333 L 687.9166 105.83333 L 687.9166 79.37499 L 714.37494 79.37499 L 714.37494 79.37499 L 714.37494 52.916664 L 714.37494 52.916664 L 714.37494 52.916664 L 740.8333 52.916664 L 740.8333 26.458332 L 767.2916 26.458332 Q 767.2916 0.0 793.74994 0.0 z" svg:height="8.202083mm" draw:style-name="style-1989" svg:viewBox="0.0 0.0 899.5833 820.2083" svg:width="8.995832mm" svg:x="264.31873mm" svg:y="66.674995mm"/>
          <draw:path svg:d="M 238.12498 26.458332 L 264.5833 52.916664 L 264.5833 79.37499 Q 238.12498 79.37499 238.12498 79.37499 L 238.12498 79.37499 L 264.5833 211.66666 Q 291.04166 343.9583 317.49997 343.9583 Q 343.9583 370.41666 343.9583 370.41666 L 343.9583 343.9583 L 343.9583 343.9583 Q 343.9583 343.9583 370.41666 185.20833 L 370.41666 0.0 L 396.87497 132.29166 Q 449.79166 291.04166 449.79166 291.04166 Q 449.79166 317.49997 476.24997 343.9583 L 476.24997 370.41666 L 423.3333 370.41666 Q 396.87497 370.41666 343.9583 502.7083 Q 291.04166 634.99994 343.9583 661.4583 Q 370.41666 661.4583 370.41666 714.37494 L 370.41666 793.74994 L 343.9583 793.74994 Q 343.9583 767.2916 317.49997 767.2916 Q 291.04166 767.2916 291.04166 820.2083 Q 291.04166 846.6666 211.66666 767.2916 Q 132.29166 714.37494 105.83333 714.37494 L 79.37499 714.37494 L 79.37499 661.4583 L 79.37499 582.0833 L 79.37499 582.0833 L 79.37499 582.0833 L 105.83333 608.5416 L 105.83333 634.99994 L 132.29166 634.99994 Q 185.20833 661.4583 211.66666 661.4583 Q 238.12498 661.4583 185.20833 555.625 Q 132.29166 449.79166 185.20833 449.79166 Q 238.12498 476.24997 211.66666 396.87497 Q 185.20833 317.49997 158.74998 264.5833 L 105.83333 211.66666 L 79.37499 211.66666 L 79.37499 185.20833 L 79.37499 185.20833 L 79.37499 185.20833 L 79.37499 185.20833 L 52.916664 185.20833 L 52.916664 158.74998 L 52.916664 158.74998 L 26.458332 158.74998 L 26.458332 132.29166 L 26.458332 132.29166 L 26.458332 132.29166 L 26.458332 132.29166 L 0.0 132.29166 L 0.0 132.29166 L 0.0 105.83333 L 26.458332 105.83333 L 79.37499 132.29166 L 79.37499 132.29166 L 79.37499 132.29166 L 105.83333 132.29166 L 105.83333 132.29166 L 105.83333 158.74998 L 132.29166 158.74998 L 132.29166 185.20833 L 132.29166 211.66666 L 158.74998 211.66666 Q 185.20833 211.66666 185.20833 185.20833 L 185.20833 158.74998 L 185.20833 132.29166 Q 185.20833 105.83333 211.66666 52.916664 Q 238.12498 26.458332 238.12498 26.458332 z" svg:height="8.202083mm" draw:style-name="style-1990" svg:viewBox="0.0 0.0 476.24997 820.2083" svg:width="4.7625mm" svg:x="174.88957mm" svg:y="165.89374mm"/>
          <draw:path svg:d="M 1217.0833 0.0 L 1349.3749 0.0 L 1349.3749 0.0 L 1349.3749 0.0 L 1375.8333 0.0 L 1375.8333 0.0 L 1455.2083 26.458332 L 1534.5833 52.916664 L 1561.0416 79.37499 Q 1587.4999 132.29166 1613.9583 132.29166 Q 1666.8749 105.83333 1719.7916 105.83333 L 1746.2499 105.83333 L 1746.2499 79.37499 L 1772.7083 79.37499 L 1772.7083 79.37499 L 1772.7083 105.83333 L 1772.7083 105.83333 L 1772.7083 105.83333 L 1772.7083 158.74998 L 1772.7083 211.66666 L 1772.7083 264.5833 L 1772.7083 291.04166 L 1719.7916 291.04166 Q 1693.3333 317.49997 1561.0416 317.49997 L 1455.2083 370.41666 L 1455.2083 370.41666 L 1455.2083 370.41666 L 1428.7499 370.41666 L 1428.7499 370.41666 L 1428.7499 396.87497 L 1402.2916 396.87497 L 1402.2916 423.3333 L 1402.2916 476.24997 L 1428.7499 476.24997 L 1455.2083 476.24997 L 1481.6666 502.7083 L 1508.1249 502.7083 L 1508.1249 502.7083 L 1508.1249 529.1666 L 1481.6666 529.1666 L 1455.2083 529.1666 L 1481.6666 555.625 L 1508.1249 555.625 L 1508.1249 608.5416 L 1508.1249 661.4583 L 1561.0416 740.8333 Q 1613.9583 846.6666 1613.9583 846.6666 Q 1613.9583 846.6666 1613.9583 873.12494 L 1587.4999 873.12494 L 1561.0416 873.12494 Q 1561.0416 846.6666 1534.5833 846.6666 Q 1508.1249 793.74994 1455.2083 793.74994 L 1428.7499 793.74994 L 1402.2916 793.74994 Q 1402.2916 793.74994 1296.4583 687.9166 Q 1190.6249 582.0833 1058.3333 555.625 Q 926.0416 529.1666 873.12494 582.0833 Q 820.2083 582.0833 661.4583 634.99994 Q 502.7083 687.9166 449.79166 714.37494 L 396.87497 767.2916 L 396.87497 767.2916 Q 396.87497 767.2916 370.41666 793.74994 L 370.41666 793.74994 L 370.41666 793.74994 Q 343.9583 793.74994 343.9583 767.2916 Q 343.9583 740.8333 264.5833 714.37494 L 185.20833 687.9166 L 132.29166 661.4583 L 105.83333 634.99994 L 105.83333 634.99994 L 132.29166 634.99994 L 132.29166 634.99994 L 132.29166 634.99994 L 79.37499 608.5416 L 0.0 608.5416 L 0.0 608.5416 L 0.0 582.0833 L 26.458332 582.0833 L 79.37499 582.0833 L 105.83333 555.625 L 132.29166 529.1666 L 264.5833 476.24997 Q 396.87497 423.3333 582.0833 317.49997 Q 767.2916 211.66666 820.2083 158.74998 Q 873.12494 105.83333 978.95825 52.916664 Q 1084.7916 0.0 1217.0833 0.0 z" svg:height="8.73125mm" draw:style-name="style-1991" svg:viewBox="0.0 0.0 1772.7083 873.12494" svg:width="17.727083mm" svg:x="56.885414mm" svg:y="131.23332mm"/>
          <draw:path svg:d="M 158.74998 0.0 L 185.20833 0.0 L 185.20833 26.458332 Q 185.20833 52.916664 264.5833 52.916664 L 370.41666 52.916664 L 370.41666 105.83333 Q 370.41666 132.29166 476.24997 132.29166 Q 555.625 132.29166 555.625 105.83333 Q 582.0833 105.83333 582.0833 79.37499 L 582.0833 79.37499 L 634.99994 79.37499 Q 687.9166 52.916664 740.8333 132.29166 Q 740.8333 211.66666 767.2916 211.66666 L 767.2916 211.66666 L 687.9166 396.87497 Q 582.0833 555.625 608.5416 608.5416 Q 634.99994 687.9166 687.9166 687.9166 Q 767.2916 661.4583 793.74994 661.4583 Q 846.6666 634.99994 846.6666 608.5416 L 846.6666 582.0833 L 846.6666 582.0833 L 873.12494 582.0833 L 873.12494 582.0833 Q 899.5833 582.0833 899.5833 555.625 L 899.5833 555.625 L 899.5833 555.625 Q 899.5833 555.625 926.0416 502.7083 L 926.0416 476.24997 L 952.49994 476.24997 L 978.95825 476.24997 L 978.95825 502.7083 L 978.95825 555.625 L 978.95825 582.0833 L 952.49994 608.5416 L 952.49994 608.5416 L 952.49994 608.5416 L 952.49994 634.99994 L 952.49994 634.99994 L 926.0416 634.99994 L 926.0416 661.4583 L 926.0416 661.4583 L 899.5833 661.4583 L 899.5833 687.9166 L 899.5833 714.37494 L 873.12494 714.37494 L 873.12494 714.37494 L 846.6666 714.37494 Q 846.6666 714.37494 846.6666 740.8333 L 846.6666 740.8333 L 846.6666 740.8333 Q 820.2083 767.2916 820.2083 767.2916 L 820.2083 767.2916 L 793.74994 767.2916 Q 793.74994 767.2916 793.74994 793.74994 L 793.74994 793.74994 L 793.74994 793.74994 Q 767.2916 820.2083 767.2916 820.2083 L 767.2916 820.2083 L 740.8333 820.2083 Q 740.8333 820.2083 608.5416 926.0416 L 476.24997 1005.4166 L 476.24997 1005.4166 Q 449.79166 978.95825 423.3333 978.95825 L 396.87497 952.49994 L 396.87497 952.49994 Q 396.87497 926.0416 291.04166 926.0416 L 185.20833 926.0416 L 185.20833 952.49994 L 158.74998 952.49994 L 158.74998 952.49994 Q 158.74998 926.0416 105.83333 926.0416 L 52.916664 873.12494 L 52.916664 873.12494 L 52.916664 873.12494 L 26.458332 873.12494 L 26.458332 873.12494 L 26.458332 846.6666 L 26.458332 846.6666 L 26.458332 820.2083 L 0.0 793.74994 L 0.0 767.2916 Q 0.0 740.8333 26.458332 714.37494 L 52.916664 714.37494 L 79.37499 714.37494 Q 105.83333 714.37494 132.29166 687.9166 Q 158.74998 661.4583 105.83333 661.4583 L 52.916664 634.99994 L 52.916664 634.99994 Q 52.916664 608.5416 79.37499 608.5416 Q 105.83333 608.5416 105.83333 582.0833 Q 105.83333 555.625 52.916664 555.625 Q 26.458332 555.625 26.458332 449.79166 Q 0.0 370.41666 52.916664 211.66666 L 79.37499 52.916664 L 105.83333 26.458332 Q 158.74998 26.458332 158.74998 0.0 z" svg:height="10.054166mm" draw:style-name="style-1992" svg:viewBox="0.0 0.0 978.95825 1005.4166" svg:width="9.789583mm" svg:x="236.00832mm" svg:y="145.78542mm"/>
          <draw:path svg:d="M 317.49997 0.0 L 343.9583 0.0 L 343.9583 26.458332 L 343.9583 26.458332 L 396.87497 105.83333 Q 449.79166 211.66666 529.1666 238.12498 Q 608.5416 264.5833 555.625 317.49997 Q 529.1666 370.41666 529.1666 370.41666 L 529.1666 370.41666 L 502.7083 370.41666 Q 476.24997 370.41666 476.24997 502.7083 Q 476.24997 634.99994 449.79166 634.99994 L 423.3333 634.99994 L 423.3333 608.5416 L 396.87497 608.5416 L 396.87497 608.5416 Q 396.87497 582.0833 343.9583 555.625 Q 291.04166 529.1666 158.74998 529.1666 L 26.458332 555.625 L 26.458332 502.7083 L 26.458332 449.79166 L 52.916664 396.87497 L 79.37499 343.9583 L 79.37499 317.49997 Q 79.37499 317.49997 52.916664 291.04166 L 26.458332 264.5833 L 26.458332 238.12498 L 26.458332 238.12498 L 0.0 238.12498 L 0.0 211.66666 L 0.0 211.66666 L 0.0 211.66666 L 0.0 158.74998 L 0.0 132.29166 L 132.29166 105.83333 Q 238.12498 105.83333 264.5833 52.916664 Q 291.04166 0.0 317.49997 0.0 z" svg:height="6.3499994mm" draw:style-name="style-1993" svg:viewBox="0.0 0.0 555.625 634.99994" svg:width="5.5562496mm" svg:x="268.55206mm" svg:y="148.16666mm"/>
          <draw:path svg:d="M 211.66666 238.12498 L 211.66666 238.12498 L 211.66666 238.12498 Q 185.20833 238.12498 185.20833 264.5833 L 185.20833 264.5833 L 158.74998 264.5833 Q 158.74998 291.04166 158.74998 291.04166 L 158.74998 291.04166 L 158.74998 291.04166 Q 132.29166 291.04166 132.29166 317.49997 L 132.29166 317.49997 L 132.29166 343.9583 L 132.29166 343.9583 L 105.83333 343.9583 L 105.83333 343.9583 L 105.83333 370.41666 L 105.83333 370.41666 L 105.83333 370.41666 L 79.37499 370.41666 L 52.916664 370.41666 Q 52.916664 396.87497 52.916664 396.87497 L 52.916664 396.87497 L 26.458332 396.87497 Q 0.0 396.87497 0.0 343.9583 Q 0.0 291.04166 52.916664 185.20833 L 132.29166 52.916664 L 158.74998 52.916664 L 158.74998 52.916664 L 185.20833 52.916664 Q 211.66666 52.916664 211.66666 26.458332 Q 211.66666 0.0 238.12498 0.0 Q 264.5833 0.0 238.12498 105.83333 Q 211.66666 211.66666 211.66666 211.66666 Q 211.66666 238.12498 211.66666 238.12498 z" svg:height="3.9687498mm" draw:style-name="style-1994" svg:viewBox="0.0 0.0 238.12498 396.87497" svg:width="2.38125mm" svg:x="138.11249mm" svg:y="46.83125mm"/>
          <draw:path svg:d="M 211.66666 0.0 L 211.66666 0.0 L 158.74998 0.0 Q 132.29166 26.458332 105.83333 105.83333 Q 105.83333 185.20833 105.83333 211.66666 Q 105.83333 264.5833 79.37499 317.49997 L 79.37499 343.9583 L 52.916664 343.9583 Q 26.458332 317.49997 26.458332 317.49997 L 0.0 317.49997 L 0.0 264.5833 L 0.0 238.12498 L 0.0 105.83333 Q 52.916664 0.0 105.83333 0.0 Q 185.20833 0.0 211.66666 0.0 z" svg:height="3.439583mm" draw:style-name="style-1995" svg:viewBox="0.0 0.0 211.66666 343.9583" svg:width="2.1166666mm" svg:x="238.12498mm" svg:y="203.72916mm"/>
          <draw:path svg:d="M 238.12498 0.0 L 264.5833 0.0 L 291.04166 52.916664 Q 343.9583 132.29166 343.9583 158.74998 L 343.9583 211.66666 L 370.41666 211.66666 L 370.41666 211.66666 L 370.41666 238.12498 Q 396.87497 238.12498 396.87497 264.5833 L 396.87497 264.5833 L 370.41666 264.5833 Q 343.9583 264.5833 343.9583 317.49997 Q 317.49997 370.41666 291.04166 370.41666 Q 238.12498 370.41666 264.5833 423.3333 L 291.04166 476.24997 L 264.5833 476.24997 Q 238.12498 476.24997 132.29166 291.04166 L 0.0 105.83333 L 79.37499 105.83333 Q 132.29166 105.83333 185.20833 52.916664 Q 238.12498 0.0 238.12498 0.0 z" svg:height="4.7625mm" draw:style-name="style-1996" svg:viewBox="0.0 0.0 396.87497 476.24997" svg:width="3.9687498mm" svg:x="69.056244mm" svg:y="18.520832mm"/>
          <draw:path svg:d="M 0.0 26.458332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85.20833 105.83333 L 264.5833 105.83333 L 291.04166 105.83333 L 343.9583 105.83333 L 396.87497 79.37499 L 423.3333 79.37499 L 423.3333 105.83333 L 423.3333 132.29166 L 449.79166 132.29166 L 476.24997 132.29166 L 476.24997 211.66666 L 449.79166 264.5833 L 449.79166 264.5833 L 449.79166 264.5833 L 449.79166 291.04166 L 449.79166 291.04166 L 423.3333 291.04166 L 423.3333 291.04166 L 423.3333 264.5833 L 423.3333 238.12498 L 291.04166 238.12498 Q 132.29166 238.12498 132.29166 211.66666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52.916664 0.0 52.916664 L 0.0 52.916664 L 0.0 26.458332 z" svg:height="2.9104166mm" draw:style-name="style-1997" svg:viewBox="0.0 0.0 476.24997 291.04166" svg:width="4.7625mm" svg:x="232.03957mm" svg:y="76.729164mm"/>
          <draw:path svg:d="M 1164.1666 26.458332 L 1190.6249 0.0 L 1190.6249 0.0 Q 1190.6249 0.0 1217.0833 26.458332 L 1217.0833 26.458332 L 1217.0833 26.458332 Q 1217.0833 52.916664 1217.0833 52.916664 L 1243.5416 52.916664 L 1243.5416 52.916664 Q 1243.5416 52.916664 1269.9999 79.37499 L 1269.9999 79.37499 L 1269.9999 105.83333 L 1269.9999 105.83333 L 1217.0833 185.20833 Q 1164.1666 264.5833 1137.7083 423.3333 Q 1084.7916 555.625 1058.3333 555.625 Q 1031.875 555.625 1031.875 582.0833 Q 1031.875 608.5416 1005.4166 634.99994 Q 1005.4166 634.99994 1005.4166 687.9166 L 1005.4166 740.8333 L 952.49994 793.74994 Q 899.5833 820.2083 899.5833 899.5833 L 899.5833 952.49994 L 873.12494 952.49994 L 873.12494 952.49994 L 873.12494 978.95825 L 846.6666 978.95825 L 846.6666 1005.4166 L 846.6666 1005.4166 L 820.2083 978.95825 Q 793.74994 952.49994 820.2083 926.0416 Q 820.2083 899.5833 608.5416 1084.7916 Q 370.41666 1296.4583 370.41666 1322.9166 L 370.41666 1322.9166 L 370.41666 1322.9166 Q 370.41666 1322.9166 343.9583 1322.9166 L 343.9583 1349.3749 L 317.49997 1349.3749 L 317.49997 1349.3749 L 291.04166 1349.3749 Q 264.5833 1375.8333 264.5833 1375.8333 L 264.5833 1375.8333 L 264.5833 1375.8333 L 264.5833 1375.8333 L 238.12498 1375.8333 L 238.12498 1402.2916 L 211.66666 1402.2916 L 185.20833 1375.8333 L 185.20833 1375.8333 L 158.74998 1375.8333 L 158.74998 1375.8333 L 158.74998 1375.8333 L 158.74998 1349.3749 L 158.74998 1349.3749 L 132.29166 1375.8333 L 105.83333 1402.2916 L 105.83333 1402.2916 L 105.83333 1375.8333 L 105.83333 1375.8333 L 105.83333 1375.8333 L 79.37499 1375.8333 L 79.37499 1375.8333 L 52.916664 1349.3749 L 0.0 1349.3749 L 0.0 1322.9166 L 0.0 1296.4583 L 26.458332 1296.4583 L 26.458332 1269.9999 L 26.458332 1269.9999 L 52.916664 1269.9999 L 52.916664 1269.9999 L 52.916664 1269.9999 L 52.916664 1243.5416 L 52.916664 1243.5416 L 52.916664 1243.5416 L 79.37499 1217.0833 L 105.83333 1217.0833 Q 158.74998 1217.0833 238.12498 1137.7083 L 317.49997 1084.7916 L 317.49997 1084.7916 Q 343.9583 1058.3333 343.9583 1058.3333 L 343.9583 1058.3333 L 370.41666 1058.3333 Q 396.87497 1058.3333 476.24997 952.49994 L 555.625 873.12494 L 582.0833 873.12494 Q 582.0833 846.6666 582.0833 846.6666 L 582.0833 846.6666 L 582.0833 846.6666 Q 608.5416 846.6666 687.9166 767.2916 L 740.8333 687.9166 L 740.8333 687.9166 Q 740.8333 687.9166 767.2916 661.4583 L 767.2916 634.99994 L 793.74994 634.99994 Q 793.74994 634.99994 793.74994 608.5416 L 793.74994 608.5416 L 793.74994 608.5416 Q 820.2083 582.0833 846.6666 555.625 L 873.12494 502.7083 L 899.5833 502.7083 Q 899.5833 476.24997 899.5833 476.24997 L 899.5833 476.24997 L 899.5833 476.24997 Q 926.0416 476.24997 926.0416 449.79166 L 926.0416 449.79166 L 926.0416 449.79166 Q 952.49994 449.79166 1005.4166 317.49997 L 1058.3333 211.66666 L 1058.3333 211.66666 Q 1058.3333 211.66666 1111.25 132.29166 Q 1111.25 52.916664 1164.1666 26.458332 z" svg:height="14.022916mm" draw:style-name="style-1998" svg:viewBox="0.0 0.0 1269.9999 1402.2916" svg:width="12.699999mm" svg:x="42.8625mm" svg:y="105.30416mm"/>
          <draw:path svg:d="M 105.83333 26.458332 L 105.83333 0.0 L 132.29166 0.0 L 185.20833 0.0 L 211.66666 26.458332 Q 238.12498 52.916664 238.12498 185.20833 Q 238.12498 317.49997 211.66666 317.49997 L 211.66666 317.49997 L 211.66666 343.9583 L 185.20833 343.9583 L 185.20833 343.9583 L 185.20833 370.41666 L 185.20833 370.41666 L 185.20833 370.41666 L 158.74998 370.41666 L 158.74998 396.87497 L 132.29166 396.87497 L 105.83333 396.87497 L 105.83333 370.41666 Q 132.29166 343.9583 79.37499 317.49997 L 52.916664 291.04166 L 52.916664 264.5833 L 52.916664 238.12498 L 26.458332 238.12498 Q 0.0 238.12498 0.0 185.20833 L 0.0 132.29166 L 0.0 105.83333 L 0.0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z M 26.458332 158.74998 Q 26.458332 132.29166 79.37499 132.29166 Q 132.29166 132.29166 158.74998 158.74998 Q 158.74998 185.20833 105.83333 185.20833 Q 26.458332 185.20833 26.458332 158.74998 z" svg:height="3.9687498mm" draw:style-name="style-1999" svg:viewBox="0.0 0.0 238.12498 396.87497" svg:width="2.38125mm" svg:x="57.41458mm" svg:y="82.549995mm"/>
          <draw:path svg:d="M 26.458332 26.458332 L 52.916664 0.0 L 317.49997 105.83333 Q 608.5416 238.12498 608.5416 238.12498 Q 634.99994 238.12498 634.99994 238.12498 L 634.99994 264.5833 L 634.99994 291.04166 Q 634.99994 317.49997 634.99994 343.9583 L 634.99994 343.9583 L 608.5416 343.9583 Q 582.0833 343.9583 582.0833 370.41666 L 582.0833 370.41666 L 529.1666 317.49997 Q 476.24997 291.04166 423.3333 264.5833 Q 370.41666 264.5833 370.41666 343.9583 Q 370.41666 449.79166 423.3333 423.3333 Q 449.79166 396.87497 476.24997 396.87497 L 529.1666 396.87497 L 529.1666 423.3333 L 555.625 423.3333 L 529.1666 449.79166 Q 529.1666 502.7083 582.0833 502.7083 Q 608.5416 502.7083 608.5416 529.1666 Q 608.5416 555.625 634.99994 555.625 Q 687.9166 529.1666 687.9166 529.1666 L 687.9166 529.1666 L 687.9166 608.5416 Q 687.9166 661.4583 740.8333 661.4583 Q 793.74994 687.9166 793.74994 714.37494 L 793.74994 740.8333 L 767.2916 740.8333 Q 740.8333 714.37494 714.37494 714.37494 L 687.9166 714.37494 L 661.4583 687.9166 L 634.99994 661.4583 L 634.99994 661.4583 L 634.99994 661.4583 L 608.5416 661.4583 Q 608.5416 661.4583 476.24997 608.5416 L 370.41666 555.625 L 370.41666 555.625 Q 370.41666 529.1666 343.9583 529.1666 L 343.9583 529.1666 L 317.49997 529.1666 Q 291.04166 502.7083 211.66666 476.24997 L 158.74998 449.79166 L 158.74998 449.79166 Q 158.74998 449.79166 132.29166 423.3333 L 105.83333 423.3333 L 105.83333 396.87497 Q 105.83333 396.87497 79.37499 396.87497 Q 52.916664 370.41666 79.37499 291.04166 L 105.83333 185.20833 L 79.37499 185.20833 L 79.37499 185.20833 L 79.37499 158.74998 L 52.916664 158.74998 L 52.916664 158.74998 L 52.916664 132.29166 L 26.458332 132.29166 L 0.0 132.29166 L 0.0 132.29166 L 0.0 105.83333 L 0.0 79.37499 Q 0.0 79.37499 0.0 79.37499 Q 0.0 52.916664 26.458332 26.458332 z" svg:height="7.408333mm" draw:style-name="style-2000" svg:viewBox="0.0 0.0 793.74994 740.8333" svg:width="7.9374995mm" svg:x="74.08333mm" svg:y="125.67708mm"/>
          <draw:path svg:d="M 26.458332 52.916664 L 26.458332 0.0 L 79.37499 26.458332 Q 132.29166 52.916664 158.74998 105.83333 L 158.74998 158.74998 L 132.29166 158.74998 L 132.29166 185.20833 L 132.29166 185.20833 L 132.29166 185.20833 L 79.37499 185.20833 Q 52.916664 185.20833 26.458332 132.29166 L 0.0 132.29166 L 0.0 105.83333 L 0.0 105.83333 L 0.0 105.83333 Q 0.0 79.37499 26.458332 52.916664 z" svg:height="1.8520832mm" draw:style-name="style-2001" svg:viewBox="0.0 0.0 158.74998 185.20833" svg:width="1.5874999mm" svg:x="243.68124mm" svg:y="90.752075mm"/>
          <draw:path svg:d="M 555.625 105.83333 L 529.1666 0.0 L 555.625 0.0 L 555.625 0.0 L 634.99994 105.83333 Q 714.37494 185.20833 740.8333 211.66666 L 740.8333 211.66666 L 714.37494 211.66666 Q 714.37494 211.66666 714.37494 238.12498 L 740.8333 238.12498 L 740.8333 317.49997 Q 767.2916 396.87497 740.8333 423.3333 L 740.8333 423.3333 L 661.4583 476.24997 Q 555.625 555.625 555.625 555.625 L 555.625 582.0833 L 555.625 582.0833 L 529.1666 582.0833 L 502.7083 582.0833 Q 476.24997 582.0833 317.49997 582.0833 L 158.74998 582.0833 L 132.29166 555.625 L 105.83333 529.1666 L 79.37499 529.1666 L 52.916664 529.1666 L 26.458332 529.1666 L 0.0 529.1666 L 0.0 502.7083 L 0.0 502.7083 L 26.458332 502.7083 L 79.37499 502.7083 L 79.37499 476.24997 L 79.37499 449.79166 L 105.83333 449.79166 L 105.83333 423.3333 L 132.29166 423.3333 Q 185.20833 423.3333 185.20833 396.87497 L 185.20833 396.87497 L 291.04166 396.87497 Q 370.41666 370.41666 370.41666 370.41666 Q 343.9583 370.41666 343.9583 343.9583 L 343.9583 317.49997 L 370.41666 264.5833 Q 396.87497 185.20833 449.79166 211.66666 Q 529.1666 211.66666 555.625 238.12498 L 582.0833 238.12498 L 582.0833 211.66666 Q 608.5416 185.20833 555.625 105.83333 z" svg:height="5.820833mm" draw:style-name="style-2002" svg:viewBox="0.0 0.0 740.8333 582.0833" svg:width="7.408333mm" svg:x="124.618744mm" svg:y="191.02916mm"/>
          <draw:path svg:d="M 423.3333 0.0 L 449.79166 0.0 L 449.79166 52.916664 L 449.79166 79.37499 L 423.3333 79.37499 Q 423.3333 105.83333 211.66666 185.20833 L 26.458332 291.04166 L 26.458332 264.5833 Q 0.0 211.66666 0.0 211.66666 L 0.0 211.66666 L 211.66666 105.83333 Q 396.87497 0.0 423.3333 0.0 z" svg:height="2.9104166mm" draw:style-name="style-2003" svg:viewBox="0.0 0.0 449.79166 291.04166" svg:width="4.497916mm" svg:x="266.69998mm" svg:y="201.08333mm"/>
          <draw:path svg:d="M 105.83333 52.916664 L 105.83333 105.83333 L 105.83333 132.29166 Q 105.83333 132.29166 52.916664 132.29166 L 26.458332 158.74998 L 0.0 132.29166 Q 0.0 79.37499 0.0 26.458332 Q 26.458332 -26.458332 52.916664 0.0 Q 105.83333 0.0 105.83333 52.916664 z" svg:height="1.5874999mm" draw:style-name="style-2004" svg:viewBox="0.0 0.0 105.83333 158.74998" svg:width="1.0583333mm" svg:x="246.06248mm" svg:y="47.360413mm"/>
          <draw:path svg:d="M 26.458332 0.0 L 79.37499 0.0 L 79.37499 0.0 L 79.37499 26.458332 L 79.37499 26.458332 L 105.83333 26.458332 L 105.83333 26.458332 L 105.83333 26.458332 L 105.83333 52.916664 L 105.83333 52.916664 L 132.29166 52.916664 L 132.29166 79.37499 L 185.20833 105.83333 Q 264.5833 158.74998 264.5833 291.04166 Q 317.49997 423.3333 317.49997 423.3333 L 317.49997 423.3333 L 317.49997 449.79166 Q 317.49997 476.24997 264.5833 476.24997 L 238.12498 476.24997 L 211.66666 476.24997 L 211.66666 449.79166 L 211.66666 449.79166 L 211.66666 449.79166 L 185.20833 449.79166 Q 158.74998 449.79166 158.74998 423.3333 L 132.29166 396.87497 L 105.83333 396.87497 Q 105.83333 396.87497 105.83333 423.3333 L 105.83333 423.3333 L 105.83333 423.3333 Q 105.83333 423.3333 105.83333 396.87497 Q 105.83333 370.41666 52.916664 291.04166 L 52.916664 238.12498 L 26.458332 185.20833 Q 0.0 158.74998 0.0 79.37499 Q -52.916664 0.0 26.458332 0.0 z" svg:height="4.7625mm" draw:style-name="style-2005" svg:viewBox="0.0 0.0 317.49997 476.24997" svg:width="3.1749997mm" svg:x="173.56665mm" svg:y="163.24791mm"/>
          <draw:path svg:d="M 634.99994 79.37499 L 634.99994 158.74998 L 634.99994 238.12498 L 634.99994 343.9583 L 661.4583 449.79166 L 661.4583 529.1666 L 661.4583 608.5416 Q 687.9166 661.4583 661.4583 714.37494 L 661.4583 793.74994 L 687.9166 873.12494 Q 687.9166 978.95825 714.37494 1031.875 L 740.8333 1084.7916 L 740.8333 1084.7916 L 740.8333 1111.25 L 767.2916 1243.5416 Q 793.74994 1402.2916 793.74994 1428.7499 Q 820.2083 1455.2083 793.74994 1455.2083 L 767.2916 1455.2083 L 740.8333 1455.2083 L 714.37494 1455.2083 L 687.9166 1455.2083 Q 687.9166 1455.2083 634.99994 1402.2916 Q 608.5416 1402.2916 449.79166 1190.6249 Q 291.04166 978.95825 185.20833 1005.4166 L 79.37499 1031.875 L 79.37499 1058.3333 L 52.916664 1084.7916 L 52.916664 1084.7916 L 52.916664 1084.7916 L 26.458332 1111.25 L 0.0 1111.25 L 0.0 1084.7916 L 0.0 1084.7916 L 0.0 1058.3333 L 0.0 1031.875 L 26.458332 1031.875 L 26.458332 1031.875 L 52.916664 1005.4166 L 79.37499 978.95825 L 105.83333 978.95825 Q 132.29166 978.95825 158.74998 952.49994 Q 185.20833 952.49994 132.29166 767.2916 L 79.37499 555.625 L 79.37499 555.625 Q 52.916664 529.1666 52.916664 529.1666 L 52.916664 529.1666 L 52.916664 476.24997 L 52.916664 423.3333 L 52.916664 423.3333 Q 52.916664 396.87497 52.916664 370.41666 Q 52.916664 317.49997 79.37499 291.04166 Q 105.83333 238.12498 132.29166 211.66666 L 158.74998 158.74998 L 211.66666 158.74998 Q 264.5833 158.74998 264.5833 185.20833 Q 264.5833 238.12498 291.04166 238.12498 Q 317.49997 238.12498 317.49997 185.20833 Q 317.49997 158.74998 343.9583 132.29166 L 343.9583 132.29166 L 423.3333 158.74998 Q 502.7083 185.20833 529.1666 158.74998 Q 582.0833 132.29166 582.0833 79.37499 Q 582.0833 0.0 608.5416 0.0 Q 634.99994 0.0 634.99994 79.37499 z" svg:height="14.552083mm" draw:style-name="style-2006" svg:viewBox="0.0 0.0 793.74994 1455.2083" svg:width="7.9374995mm" svg:x="219.07498mm" svg:y="163.24791mm"/>
          <draw:path svg:d="M 52.916664 185.20833 L 0.0 0.0 L 26.458332 26.458332 Q 79.37499 52.916664 79.37499 52.916664 L 79.37499 79.37499 L 105.83333 52.916664 Q 132.29166 26.458332 132.29166 26.458332 L 158.74998 26.458332 L 158.74998 79.37499 Q 158.74998 105.83333 132.29166 132.29166 Q 132.29166 132.29166 211.66666 211.66666 Q 291.04166 291.04166 291.04166 238.12498 Q 291.04166 158.74998 264.5833 132.29166 L 264.5833 105.83333 L 291.04166 105.83333 L 291.04166 105.83333 L 291.04166 105.83333 Q 291.04166 79.37499 291.04166 79.37499 L 317.49997 79.37499 L 343.9583 79.37499 Q 370.41666 79.37499 396.87497 105.83333 L 396.87497 105.83333 L 396.87497 132.29166 L 396.87497 132.29166 L 396.87497 317.49997 Q 396.87497 502.7083 370.41666 529.1666 L 343.9583 555.625 L 343.9583 555.625 L 343.9583 555.625 L 291.04166 582.0833 Q 238.12498 582.0833 238.12498 555.625 Q 238.12498 529.1666 211.66666 529.1666 L 185.20833 555.625 L 185.20833 555.625 L 185.20833 555.625 L 158.74998 555.625 L 158.74998 555.625 L 158.74998 529.1666 L 132.29166 529.1666 L 132.29166 608.5416 L 132.29166 714.37494 L 132.29166 714.37494 L 132.29166 714.37494 L 105.83333 555.625 Q 79.37499 396.87497 52.916664 185.20833 z" svg:height="7.1437497mm" draw:style-name="style-2007" svg:viewBox="0.0 0.0 396.87497 714.37494" svg:width="3.9687498mm" svg:x="260.0854mm" svg:y="65.35208mm"/>
          <draw:path svg:d="M 132.29166 0.0 L 158.74998 26.458332 L 158.74998 52.916664 Q 132.29166 105.83333 132.29166 211.66666 L 132.29166 291.04166 L 132.29166 291.04166 Q 132.29166 291.04166 79.37499 343.9583 Q 26.458332 370.41666 0.0 291.04166 Q -26.458332 185.20833 0.0 105.83333 Q 26.458332 26.458332 79.37499 0.0 Q 132.29166 -52.916664 132.29166 0.0 z" svg:height="3.439583mm" draw:style-name="style-2008" svg:viewBox="0.0 0.0 158.74998 343.9583" svg:width="1.5874999mm" svg:x="46.83125mm" svg:y="152.4mm"/>
          <draw:path svg:d="M 0.0 52.916664 L 26.458332 0.0 L 26.458332 0.0 L 52.916664 0.0 L 52.916664 52.916664 Q 52.916664 105.83333 132.29166 105.83333 L 185.20833 79.37499 L 291.04166 79.37499 L 423.3333 79.37499 L 449.79166 105.83333 L 476.24997 105.83333 L 476.24997 132.29166 Q 502.7083 158.74998 502.7083 185.20833 L 502.7083 185.20833 L 476.24997 185.20833 Q 449.79166 185.20833 291.04166 211.66666 L 132.29166 238.12498 L 79.37499 238.12498 Q 26.458332 238.12498 26.458332 185.20833 Q 26.458332 158.74998 0.0 132.29166 Q -26.458332 132.29166 0.0 52.916664 z" svg:height="2.38125mm" draw:style-name="style-2009" svg:viewBox="0.0 0.0 502.7083 238.12498" svg:width="5.027083mm" svg:x="234.15623mm" svg:y="167.48125mm"/>
          <draw:path svg:d="M 238.12498 26.458332 L 291.04166 0.0 L 343.9583 0.0 L 396.87497 0.0 L 449.79166 52.916664 Q 529.1666 105.83333 555.625 105.83333 Q 582.0833 105.83333 555.625 132.29166 Q 502.7083 158.74998 502.7083 158.74998 L 502.7083 158.74998 L 423.3333 158.74998 L 343.9583 158.74998 L 291.04166 158.74998 Q 264.5833 158.74998 132.29166 132.29166 L 0.0 132.29166 L 0.0 132.29166 Q 0.0 105.83333 0.0 79.37499 L 0.0 26.458332 L 79.37499 26.458332 Q 185.20833 52.916664 238.12498 26.458332 z" svg:height="1.5874999mm" draw:style-name="style-2010" svg:viewBox="0.0 0.0 555.625 158.74998" svg:width="5.5562496mm" svg:x="131.49791mm" svg:y="110.06666mm"/>
          <draw:path svg:d="M 211.66666 0.0 L 211.66666 0.0 L 264.5833 0.0 L 291.04166 0.0 L 291.04166 26.458332 Q 317.49997 52.916664 317.49997 105.83333 L 317.49997 158.74998 L 343.9583 158.74998 Q 343.9583 185.20833 370.41666 185.20833 L 370.41666 185.20833 L 370.41666 185.20833 Q 370.41666 185.20833 370.41666 211.66666 L 396.87497 211.66666 L 396.87497 211.66666 Q 396.87497 238.12498 423.3333 238.12498 L 423.3333 238.12498 L 423.3333 238.12498 Q 423.3333 238.12498 423.3333 264.5833 L 449.79166 264.5833 L 449.79166 264.5833 Q 449.79166 291.04166 476.24997 291.04166 L 476.24997 291.04166 L 476.24997 291.04166 Q 476.24997 291.04166 476.24997 317.49997 L 502.7083 317.49997 L 634.99994 423.3333 Q 767.2916 555.625 793.74994 555.625 Q 820.2083 555.625 820.2083 582.0833 Q 820.2083 608.5416 846.6666 608.5416 L 873.12494 608.5416 L 899.5833 634.99994 L 952.49994 661.4583 L 978.95825 661.4583 L 1005.4166 661.4583 L 1005.4166 687.9166 L 1005.4166 687.9166 L 1031.875 687.9166 L 1031.875 714.37494 L 1005.4166 714.37494 L 978.95825 714.37494 L 978.95825 740.8333 L 978.95825 740.8333 L 952.49994 740.8333 L 899.5833 714.37494 L 846.6666 714.37494 Q 793.74994 714.37494 687.9166 687.9166 L 608.5416 687.9166 L 529.1666 687.9166 L 449.79166 687.9166 L 370.41666 687.9166 L 291.04166 661.4583 L 264.5833 661.4583 L 211.66666 661.4583 L 211.66666 634.99994 L 211.66666 634.99994 L 185.20833 634.99994 L 185.20833 608.5416 L 185.20833 608.5416 L 158.74998 608.5416 L 158.74998 608.5416 L 158.74998 608.5416 L 264.5833 582.0833 Q 343.9583 555.625 343.9583 555.625 L 343.9583 555.625 L 343.9583 555.625 Q 370.41666 555.625 370.41666 555.625 L 370.41666 555.625 L 396.87497 529.1666 L 423.3333 502.7083 L 423.3333 502.7083 L 423.3333 502.7083 L 396.87497 502.7083 L 396.87497 502.7083 L 396.87497 476.24997 L 370.41666 476.24997 L 370.41666 476.24997 L 370.41666 449.79166 L 370.41666 449.79166 L 370.41666 449.79166 L 343.9583 449.79166 Q 343.9583 449.79166 238.12498 291.04166 L 132.29166 132.29166 L 132.29166 132.29166 L 105.83333 132.29166 L 105.83333 132.29166 L 105.83333 132.29166 L 52.916664 105.83333 L 0.0 105.83333 L 0.0 105.83333 L 0.0 79.37499 L 105.83333 52.916664 Q 211.66666 26.458332 211.66666 0.0 z" svg:height="7.408333mm" draw:style-name="style-2011" svg:viewBox="0.0 0.0 1031.875 740.8333" svg:width="10.318749mm" svg:x="231.24582mm" svg:y="48.947914mm"/>
          <draw:path svg:d="M 423.3333 0.0 L 608.5416 26.458332 L 608.5416 26.458332 Q 634.99994 0.0 634.99994 0.0 L 634.99994 0.0 L 634.99994 0.0 L 661.4583 0.0 L 661.4583 26.458332 L 661.4583 26.458332 L 502.7083 158.74998 Q 343.9583 291.04166 317.49997 291.04166 L 291.04166 291.04166 L 238.12498 343.9583 Q 185.20833 396.87497 158.74998 396.87497 L 158.74998 396.87497 L 105.83333 396.87497 Q 52.916664 396.87497 26.458332 343.9583 L 0.0 317.49997 L 0.0 317.49997 L 0.0 317.49997 L 0.0 291.04166 L 0.0 291.04166 L 26.458332 238.12498 L 52.916664 211.66666 L 52.916664 185.20833 L 52.916664 158.74998 L 79.37499 158.74998 L 79.37499 132.29166 L 79.37499 132.29166 L 79.37499 132.29166 L 105.83333 132.29166 L 105.83333 132.29166 L 105.83333 105.83333 L 105.83333 105.83333 L 132.29166 105.83333 Q 132.29166 79.37499 211.66666 26.458332 Q 264.5833 -26.458332 423.3333 0.0 z" svg:height="3.9687498mm" draw:style-name="style-2012" svg:viewBox="0.0 0.0 661.4583 396.87497" svg:width="6.614583mm" svg:x="17.991665mm" svg:y="160.0729mm"/>
          <draw:path svg:d="M 740.8333 0.0 L 767.2916 0.0 L 767.2916 0.0 Q 793.74994 26.458332 793.74994 105.83333 L 793.74994 158.74998 L 846.6666 317.49997 Q 846.6666 476.24997 873.12494 476.24997 L 873.12494 476.24997 L 899.5833 529.1666 Q 899.5833 555.625 926.0416 582.0833 L 926.0416 608.5416 L 899.5833 608.5416 L 873.12494 608.5416 L 873.12494 634.99994 L 846.6666 661.4583 L 846.6666 740.8333 L 846.6666 793.74994 L 846.6666 820.2083 Q 846.6666 846.6666 820.2083 846.6666 L 820.2083 846.6666 L 820.2083 793.74994 Q 793.74994 767.2916 767.2916 793.74994 L 740.8333 846.6666 L 740.8333 820.2083 Q 740.8333 793.74994 634.99994 793.74994 Q 529.1666 793.74994 370.41666 714.37494 L 238.12498 661.4583 L 238.12498 634.99994 Q 211.66666 634.99994 211.66666 634.99994 L 211.66666 634.99994 L 211.66666 634.99994 Q 211.66666 608.5416 185.20833 608.5416 L 185.20833 608.5416 L 185.20833 582.0833 Q 158.74998 582.0833 158.74998 582.0833 L 158.74998 582.0833 L 158.74998 582.0833 Q 158.74998 555.625 132.29166 555.625 L 132.29166 555.625 L 132.29166 529.1666 L 105.83333 502.7083 L 105.83333 476.24997 L 105.83333 449.79166 L 79.37499 449.79166 L 52.916664 423.3333 L 52.916664 423.3333 L 52.916664 423.3333 L 26.458332 423.3333 L 26.458332 423.3333 L 26.458332 396.87497 L 0.0 396.87497 L 0.0 370.41666 L 0.0 343.9583 L 26.458332 343.9583 L 52.916664 370.41666 L 52.916664 370.41666 L 52.916664 370.41666 L 79.37499 370.41666 L 79.37499 370.41666 L 79.37499 396.87497 L 105.83333 396.87497 L 105.83333 396.87497 L 105.83333 423.3333 L 158.74998 396.87497 Q 211.66666 396.87497 238.12498 343.9583 Q 264.5833 317.49997 317.49997 343.9583 Q 396.87497 370.41666 476.24997 396.87497 Q 529.1666 396.87497 529.1666 370.41666 Q 555.625 370.41666 608.5416 370.41666 Q 661.4583 370.41666 661.4583 343.9583 L 661.4583 317.49997 L 661.4583 211.66666 L 661.4583 105.83333 L 661.4583 105.83333 L 661.4583 105.83333 L 661.4583 79.37499 L 687.9166 79.37499 L 687.9166 79.37499 L 687.9166 52.916664 L 714.37494 52.916664 Q 740.8333 0.0 740.8333 0.0 z" svg:height="8.466666mm" draw:style-name="style-2013" svg:viewBox="0.0 0.0 926.0416 846.6666" svg:width="9.260416mm" svg:x="225.42499mm" svg:y="148.69583mm"/>
          <draw:path svg:d="M 26.458332 26.458332 L 52.916664 0.0 L 52.916664 0.0 Q 52.916664 26.458332 52.916664 26.458332 L 79.37499 26.458332 L 79.37499 79.37499 Q 105.83333 158.74998 105.83333 211.66666 L 105.83333 264.5833 L 132.29166 370.41666 L 132.29166 476.24997 L 132.29166 608.5416 L 132.29166 714.37494 L 79.37499 714.37494 L 26.458332 714.37494 L 26.458332 661.4583 Q 0.0 634.99994 0.0 502.7083 L 0.0 370.41666 L 0.0 238.12498 Q 0.0 79.37499 26.458332 26.458332 z" svg:height="7.1437497mm" draw:style-name="style-2014" svg:viewBox="0.0 0.0 132.29166 714.37494" svg:width="1.3229166mm" svg:x="122.237495mm" svg:y="112.447914mm"/>
          <draw:path svg:d="M 0.0 26.458332 L 0.0 0.0 L 132.29166 26.458332 Q 264.5833 52.916664 317.49997 105.83333 Q 370.41666 132.29166 423.3333 317.49997 Q 476.24997 529.1666 502.7083 634.99994 Q 529.1666 740.8333 529.1666 740.8333 L 529.1666 740.8333 L 555.625 793.74994 Q 582.0833 846.6666 582.0833 873.12494 L 582.0833 899.5833 L 529.1666 899.5833 L 502.7083 899.5833 L 449.79166 873.12494 L 396.87497 873.12494 L 396.87497 846.6666 L 370.41666 846.6666 L 370.41666 793.74994 Q 370.41666 767.2916 317.49997 793.74994 Q 291.04166 793.74994 317.49997 740.8333 Q 317.49997 714.37494 291.04166 687.9166 L 238.12498 687.9166 L 238.12498 687.9166 Q 211.66666 661.4583 185.20833 608.5416 Q 158.74998 555.625 105.83333 423.3333 Q 105.83333 317.49997 79.37499 317.49997 L 52.916664 291.04166 L 52.916664 264.5833 Q 52.916664 238.12498 26.458332 158.74998 L 0.0 52.916664 L 0.0 26.458332 z" svg:height="8.995832mm" draw:style-name="style-2015" svg:viewBox="0.0 0.0 582.0833 899.5833" svg:width="5.820833mm" svg:x="102.658325mm" svg:y="58.737495mm"/>
          <draw:path svg:d="M 105.83333 0.0 L 132.29166 0.0 L 132.29166 0.0 L 132.29166 26.458332 L 132.29166 211.66666 Q 105.83333 370.41666 105.83333 370.41666 L 105.83333 370.41666 L 105.83333 396.87497 Q 105.83333 396.87497 79.37499 370.41666 Q 52.916664 370.41666 26.458332 238.12498 L 0.0 105.83333 L 0.0 105.83333 Q 0.0 105.83333 26.458332 105.83333 L 26.458332 79.37499 L 52.916664 26.458332 Q 105.83333 0.0 105.83333 0.0 z" svg:height="3.9687498mm" draw:style-name="style-2016" svg:viewBox="0.0 0.0 132.29166 396.87497" svg:width="1.3229166mm" svg:x="177.27083mm" svg:y="165.62915mm"/>
          <draw:path svg:d="M 370.41666 52.916664 L 396.87497 52.916664 L 396.87497 52.916664 Q 396.87497 52.916664 423.3333 79.37499 Q 423.3333 105.83333 343.9583 105.83333 L 264.5833 105.83333 L 264.5833 158.74998 L 264.5833 185.20833 L 238.12498 185.20833 L 238.12498 211.66666 L 211.66666 211.66666 L 158.74998 211.66666 L 79.37499 185.20833 Q 0.0 185.20833 0.0 132.29166 Q 0.0 79.37499 52.916664 52.916664 L 105.83333 0.0 L 211.66666 0.0 Q 317.49997 0.0 317.49997 26.458332 Q 343.9583 52.916664 370.41666 52.916664 z" svg:height="2.1166666mm" draw:style-name="style-2017" svg:viewBox="0.0 0.0 423.3333 211.66666" svg:width="4.233333mm" svg:x="63.499996mm" svg:y="147.10832mm"/>
          <draw:path svg:d="M 211.66666 0.0 L 211.66666 0.0 L 238.12498 26.458332 Q 264.5833 79.37499 291.04166 132.29166 L 291.04166 185.20833 L 238.12498 343.9583 Q 158.74998 476.24997 132.29166 502.7083 Q 79.37499 502.7083 79.37499 502.7083 Q 52.916664 502.7083 52.916664 476.24997 L 52.916664 449.79166 L 52.916664 343.9583 Q 52.916664 211.66666 26.458332 211.66666 L 0.0 211.66666 L 0.0 185.20833 L 0.0 185.20833 L 0.0 185.20833 Q 0.0 158.74998 26.458332 132.29166 L 52.916664 79.37499 L 79.37499 79.37499 Q 105.83333 105.83333 105.83333 79.37499 Q 105.83333 52.916664 158.74998 26.458332 Q 211.66666 0.0 211.66666 0.0 z" svg:height="5.027083mm" draw:style-name="style-2018" svg:viewBox="0.0 0.0 291.04166 502.7083" svg:width="2.9104166mm" svg:x="159.80832mm" svg:y="165.89374mm"/>
          <draw:path svg:d="M 26.458332 79.37499 L 0.0 0.0 L 52.916664 105.83333 Q 105.83333 211.66666 158.74998 211.66666 Q 185.20833 238.12498 211.66666 238.12498 L 211.66666 264.5833 L 238.12498 264.5833 L 264.5833 264.5833 L 291.04166 291.04166 L 317.49997 317.49997 L 317.49997 317.49997 L 343.9583 317.49997 L 343.9583 317.49997 L 343.9583 317.49997 L 396.87497 343.9583 L 476.24997 343.9583 L 502.7083 343.9583 Q 529.1666 343.9583 529.1666 449.79166 Q 529.1666 555.625 555.625 555.625 Q 582.0833 582.0833 582.0833 582.0833 L 582.0833 582.0833 L 582.0833 582.0833 Q 582.0833 582.0833 502.7083 582.0833 L 449.79166 555.625 L 423.3333 555.625 Q 396.87497 529.1666 396.87497 529.1666 Q 396.87497 529.1666 238.12498 502.7083 L 105.83333 476.24997 L 105.83333 476.24997 L 79.37499 476.24997 L 79.37499 555.625 Q 79.37499 634.99994 79.37499 687.9166 L 79.37499 767.2916 L 105.83333 820.2083 L 105.83333 873.12494 L 105.83333 873.12494 L 79.37499 873.12494 L 79.37499 846.6666 L 79.37499 793.74994 L 52.916664 793.74994 L 52.916664 793.74994 L 52.916664 767.2916 L 26.458332 767.2916 L 26.458332 767.2916 L 26.458332 767.2916 L 26.458332 634.99994 Q 26.458332 476.24997 26.458332 423.3333 L 52.916664 396.87497 L 52.916664 396.87497 Q 79.37499 396.87497 52.916664 370.41666 L 52.916664 370.41666 L 52.916664 264.5833 Q 26.458332 158.74998 26.458332 79.37499 z" svg:height="8.73125mm" draw:style-name="style-2019" svg:viewBox="0.0 0.0 582.0833 873.12494" svg:width="5.820833mm" svg:x="98.689575mm" svg:y="34.395832mm"/>
          <draw:path svg:d="M 26.458332 26.458332 L 26.458332 0.0 L 158.74998 79.37499 Q 317.49997 132.29166 317.49997 185.20833 Q 317.49997 211.66666 317.49997 291.04166 L 317.49997 343.9583 L 317.49997 370.41666 Q 317.49997 396.87497 211.66666 502.7083 L 105.83333 582.0833 L 52.916664 582.0833 Q 0.0 555.625 0.0 529.1666 Q 26.458332 476.24997 0.0 476.24997 Q -26.458332 476.24997 0.0 423.3333 L 0.0 370.41666 L 0.0 370.41666 Q 0.0 370.41666 26.458332 343.9583 L 26.458332 343.9583 L 26.458332 343.9583 Q 52.916664 343.9583 105.83333 264.5833 Q 185.20833 185.20833 105.83333 158.74998 Q 0.0 132.29166 0.0 79.37499 L 0.0 26.458332 L 0.0 26.458332 Q 0.0 26.458332 26.458332 26.458332 z" svg:height="5.820833mm" draw:style-name="style-2020" svg:viewBox="0.0 0.0 317.49997 582.0833" svg:width="3.1749997mm" svg:x="124.88332mm" svg:y="66.410416mm"/>
          <draw:path svg:d="M 608.5416 0.0 L 608.5416 0.0 L 634.99994 0.0 L 661.4583 26.458332 L 687.9166 26.458332 L 714.37494 26.458332 L 714.37494 52.916664 L 714.37494 52.916664 L 714.37494 79.37499 L 714.37494 105.83333 L 608.5416 291.04166 Q 502.7083 449.79166 502.7083 555.625 L 502.7083 634.99994 L 502.7083 634.99994 Q 502.7083 634.99994 476.24997 582.0833 Q 449.79166 529.1666 396.87497 502.7083 Q 343.9583 449.79166 238.12498 449.79166 L 105.83333 423.3333 L 105.83333 423.3333 Q 79.37499 423.3333 52.916664 396.87497 Q 26.458332 396.87497 0.0 343.9583 L 0.0 291.04166 L 0.0 291.04166 L 0.0 291.04166 L 26.458332 291.04166 L 52.916664 291.04166 L 79.37499 291.04166 L 132.29166 291.04166 L 132.29166 264.5833 L 132.29166 264.5833 L 158.74998 264.5833 L 185.20833 238.12498 L 423.3333 185.20833 Q 661.4583 105.83333 634.99994 52.916664 Q 608.5416 26.458332 608.5416 0.0 z" svg:height="6.3499994mm" draw:style-name="style-2021" svg:viewBox="0.0 0.0 714.37494 634.99994" svg:width="7.1437497mm" svg:x="70.11458mm" svg:y="114.564575mm"/>
          <draw:path svg:d="M 158.74998 0.0 L 211.66666 0.0 L 211.66666 0.0 Q 211.66666 0.0 238.12498 26.458332 L 264.5833 26.458332 L 370.41666 79.37499 Q 449.79166 105.83333 476.24997 132.29166 L 502.7083 132.29166 L 502.7083 158.74998 L 502.7083 185.20833 L 396.87497 158.74998 Q 291.04166 105.83333 317.49997 264.5833 Q 370.41666 396.87497 343.9583 396.87497 Q 317.49997 396.87497 317.49997 423.3333 Q 317.49997 476.24997 370.41666 476.24997 Q 423.3333 476.24997 423.3333 502.7083 Q 423.3333 529.1666 370.41666 529.1666 Q 317.49997 529.1666 317.49997 555.625 L 291.04166 555.625 L 291.04166 476.24997 Q 264.5833 396.87497 264.5833 370.41666 Q 264.5833 343.9583 211.66666 343.9583 Q 185.20833 370.41666 105.83333 343.9583 L 0.0 317.49997 L 0.0 317.49997 Q 0.0 317.49997 52.916664 291.04166 Q 105.83333 264.5833 105.83333 185.20833 L 79.37499 105.83333 L 105.83333 52.916664 Q 132.29166 0.0 158.74998 0.0 z" svg:height="5.5562496mm" draw:style-name="style-2022" svg:viewBox="0.0 0.0 502.7083 555.625" svg:width="5.027083mm" svg:x="109.53749mm" svg:y="124.35416mm"/>
          <draw:path svg:d="M 661.4583 52.916664 L 661.4583 0.0 L 687.9166 26.458332 Q 714.37494 26.458332 714.37494 132.29166 L 714.37494 264.5833 L 714.37494 396.87497 L 714.37494 502.7083 L 714.37494 608.5416 L 714.37494 740.8333 L 740.8333 767.2916 Q 767.2916 820.2083 767.2916 820.2083 L 767.2916 846.6666 L 767.2916 846.6666 Q 767.2916 873.12494 767.2916 873.12494 L 793.74994 873.12494 L 820.2083 926.0416 Q 820.2083 978.95825 846.6666 1005.4166 L 846.6666 1031.875 L 820.2083 1031.875 Q 820.2083 1031.875 767.2916 1084.7916 L 740.8333 1111.25 L 740.8333 1084.7916 Q 767.2916 1058.3333 767.2916 1031.875 Q 767.2916 1005.4166 714.37494 926.0416 Q 661.4583 873.12494 582.0833 846.6666 L 502.7083 820.2083 L 502.7083 820.2083 Q 502.7083 820.2083 343.9583 740.8333 Q 158.74998 661.4583 158.74998 582.0833 L 132.29166 502.7083 L 132.29166 502.7083 L 132.29166 502.7083 L 132.29166 476.24997 L 132.29166 476.24997 L 105.83333 476.24997 L 105.83333 449.79166 L 52.916664 449.79166 L 0.0 449.79166 L 0.0 449.79166 L 0.0 449.79166 L 0.0 423.3333 L 26.458332 423.3333 L 26.458332 396.87497 L 26.458332 396.87497 L 26.458332 396.87497 L 26.458332 396.87497 L 52.916664 396.87497 L 52.916664 370.41666 L 79.37499 370.41666 L 105.83333 343.9583 L 291.04166 291.04166 Q 476.24997 238.12498 476.24997 238.12498 L 476.24997 238.12498 L 476.24997 238.12498 Q 502.7083 238.12498 502.7083 238.12498 L 502.7083 211.66666 L 555.625 211.66666 L 582.0833 185.20833 L 608.5416 185.20833 L 634.99994 185.20833 L 634.99994 158.74998 L 661.4583 158.74998 L 661.4583 132.29166 L 661.4583 105.83333 L 661.4583 52.916664 z" svg:height="11.112499mm" draw:style-name="style-2023" svg:viewBox="0.0 0.0 846.6666 1111.25" svg:width="8.466666mm" svg:x="239.4479mm" svg:y="72.23125mm"/>
          <draw:path svg:d="M 211.66666 105.83333 L 211.66666 132.29166 L 185.20833 158.74998 Q 185.20833 158.74998 158.74998 158.74998 Q 132.29166 158.74998 132.29166 185.20833 Q 132.29166 185.20833 105.83333 211.66666 L 105.83333 238.12498 L 105.83333 291.04166 Q 79.37499 343.9583 52.916664 370.41666 Q 26.458332 370.41666 26.458332 317.49997 L 0.0 238.12498 L 0.0 211.66666 L 0.0 185.20833 L 26.458332 185.20833 Q 26.458332 158.74998 26.458332 158.74998 L 26.458332 158.74998 L 26.458332 132.29166 L 26.458332 105.83333 L 26.458332 105.83333 Q 26.458332 105.83333 79.37499 79.37499 Q 132.29166 79.37499 132.29166 52.916664 L 105.83333 0.0 L 132.29166 0.0 Q 185.20833 -26.458332 185.20833 0.0 Q 185.20833 52.916664 211.66666 105.83333 z" svg:height="3.7041664mm" draw:style-name="style-2024" svg:viewBox="0.0 0.0 211.66666 370.41666" svg:width="2.1166666mm" svg:x="104.510414mm" svg:y="111.65416mm"/>
          <draw:path svg:d="M 132.29166 0.0 L 132.29166 0.0 L 185.20833 79.37499 Q 264.5833 185.20833 264.5833 211.66666 L 264.5833 238.12498 L 264.5833 317.49997 Q 238.12498 396.87497 211.66666 423.3333 L 211.66666 423.3333 L 211.66666 396.87497 Q 211.66666 396.87497 185.20833 396.87497 L 185.20833 396.87497 L 185.20833 370.41666 Q 185.20833 343.9583 158.74998 343.9583 L 132.29166 370.41666 L 132.29166 370.41666 Q 105.83333 370.41666 105.83333 343.9583 L 105.83333 291.04166 L 79.37499 291.04166 L 79.37499 291.04166 L 79.37499 264.5833 Q 52.916664 264.5833 52.916664 211.66666 Q 52.916664 158.74998 26.458332 132.29166 L 0.0 132.29166 L 0.0 132.29166 L 0.0 105.83333 L 26.458332 105.83333 L 26.458332 79.37499 L 52.916664 79.37499 L 79.37499 79.37499 L 79.37499 52.916664 L 105.83333 52.916664 L 105.83333 52.916664 L 105.83333 26.458332 L 105.83333 26.458332 L 105.83333 26.458332 L 132.29166 26.458332 L 132.29166 26.458332 L 132.29166 0.0 z" svg:height="4.233333mm" draw:style-name="style-2025" svg:viewBox="0.0 0.0 264.5833 423.3333" svg:width="2.6458333mm" svg:x="87.84166mm" svg:y="136.2604mm"/>
          <draw:path svg:d="M 158.74998 52.916664 L 158.74998 79.37499 L 185.20833 79.37499 L 211.66666 105.83333 L 238.12498 105.83333 L 264.5833 105.83333 L 291.04166 79.37499 L 317.49997 79.37499 L 317.49997 79.37499 Q 317.49997 105.83333 343.9583 105.83333 Q 370.41666 105.83333 317.49997 185.20833 Q 291.04166 238.12498 317.49997 238.12498 Q 343.9583 238.12498 343.9583 264.5833 Q 343.9583 317.49997 264.5833 317.49997 Q 211.66666 317.49997 211.66666 343.9583 Q 185.20833 370.41666 158.74998 370.41666 L 132.29166 370.41666 L 132.29166 370.41666 Q 105.83333 343.9583 105.83333 343.9583 L 105.83333 343.9583 L 105.83333 317.49997 Q 105.83333 291.04166 79.37499 264.5833 Q 79.37499 238.12498 52.916664 238.12498 L 26.458332 211.66666 L 26.458332 211.66666 L 0.0 211.66666 L 0.0 211.66666 L 0.0 211.66666 L 0.0 185.20833 L 0.0 185.20833 L 26.458332 158.74998 Q 52.916664 132.29166 79.37499 105.83333 L 79.37499 105.83333 L 79.37499 52.916664 Q 79.37499 0.0 105.83333 0.0 Q 158.74998 26.458332 158.74998 52.916664 z" svg:height="3.7041664mm" draw:style-name="style-2026" svg:viewBox="0.0 0.0 343.9583 370.41666" svg:width="3.439583mm" svg:x="94.19166mm" svg:y="42.8625mm"/>
          <draw:path svg:d="M 291.04166 26.458332 L 291.04166 0.0 L 343.9583 0.0 Q 423.3333 26.458332 449.79166 105.83333 Q 449.79166 185.20833 502.7083 185.20833 L 529.1666 185.20833 L 423.3333 476.24997 Q 291.04166 740.8333 291.04166 767.2916 Q 238.12498 793.74994 238.12498 793.74994 L 238.12498 820.2083 L 185.20833 820.2083 L 158.74998 846.6666 L 158.74998 846.6666 L 132.29166 846.6666 L 132.29166 846.6666 L 132.29166 846.6666 L 79.37499 846.6666 L 52.916664 846.6666 L 26.458332 846.6666 L 0.0 846.6666 L 0.0 793.74994 L 0.0 767.2916 L 0.0 740.8333 L 26.458332 714.37494 L 26.458332 661.4583 Q 26.458332 608.5416 79.37499 582.0833 Q 79.37499 555.625 158.74998 529.1666 Q 211.66666 529.1666 211.66666 396.87497 Q 238.12498 291.04166 185.20833 291.04166 L 158.74998 291.04166 L 158.74998 238.12498 Q 185.20833 185.20833 211.66666 105.83333 L 238.12498 26.458332 L 264.5833 52.916664 Q 291.04166 52.916664 291.04166 26.458332 z" svg:height="8.466666mm" draw:style-name="style-2027" svg:viewBox="0.0 0.0 529.1666 846.6666" svg:width="5.2916665mm" svg:x="79.63958mm" svg:y="149.22499mm"/>
          <draw:path svg:d="M 0.0 26.458332 L 0.0 0.0 L 26.458332 0.0 Q 52.916664 0.0 52.916664 26.458332 L 52.916664 52.916664 L 79.37499 79.37499 L 105.83333 132.29166 L 105.83333 132.29166 L 105.83333 132.29166 L 105.83333 185.20833 L 105.83333 211.66666 L 132.29166 211.66666 L 132.29166 238.12498 L 132.29166 238.12498 L 158.74998 238.12498 L 158.74998 238.12498 L 158.74998 238.12498 L 264.5833 370.41666 Q 396.87497 502.7083 423.3333 476.24997 Q 476.24997 449.79166 502.7083 449.79166 L 529.1666 449.79166 L 529.1666 449.79166 L 529.1666 476.24997 L 476.24997 502.7083 Q 449.79166 529.1666 449.79166 555.625 L 423.3333 582.0833 L 423.3333 661.4583 L 423.3333 767.2916 L 396.87497 767.2916 L 370.41666 767.2916 L 370.41666 740.8333 L 370.41666 740.8333 L 343.9583 767.2916 L 343.9583 793.74994 L 317.49997 793.74994 L 291.04166 793.74994 L 291.04166 767.2916 L 291.04166 767.2916 L 291.04166 767.2916 L 317.49997 740.8333 L 317.49997 740.8333 L 317.49997 714.37494 L 317.49997 714.37494 L 317.49997 714.37494 L 291.04166 714.37494 L 291.04166 714.37494 L 291.04166 687.9166 L 264.5833 687.9166 L 264.5833 687.9166 L 264.5833 661.4583 L 264.5833 661.4583 Q 264.5833 661.4583 238.12498 661.4583 Q 238.12498 661.4583 211.66666 529.1666 Q 158.74998 396.87497 105.83333 317.49997 L 52.916664 238.12498 L 26.458332 132.29166 Q 0.0 52.916664 0.0 26.458332 z" svg:height="7.9374995mm" draw:style-name="style-2028" svg:viewBox="0.0 0.0 529.1666 793.74994" svg:width="5.2916665mm" svg:x="141.81667mm" svg:y="156.8979mm"/>
          <draw:path svg:d="M 158.74998 0.0 L 158.74998 0.0 L 158.74998 0.0 Q 185.20833 0.0 185.20833 158.74998 L 185.20833 317.49997 L 185.20833 370.41666 Q 185.20833 396.87497 211.66666 423.3333 L 211.66666 449.79166 L 185.20833 449.79166 Q 185.20833 423.3333 132.29166 476.24997 L 105.83333 502.7083 L 105.83333 502.7083 Q 79.37499 502.7083 79.37499 423.3333 L 79.37499 317.49997 L 52.916664 211.66666 Q 52.916664 132.29166 26.458332 132.29166 L 0.0 132.29166 L 0.0 105.83333 L 0.0 105.83333 L 0.0 105.83333 Q 26.458332 105.83333 26.458332 105.83333 L 26.458332 79.37499 L 79.37499 52.916664 Q 158.74998 0.0 158.74998 0.0 z" svg:height="5.027083mm" draw:style-name="style-2029" svg:viewBox="0.0 0.0 211.66666 502.7083" svg:width="2.1166666mm" svg:x="184.94374mm" svg:y="182.56248mm"/>
          <draw:path svg:d="M 952.49994 52.916664 L 952.49994 105.83333 L 952.49994 158.74998 L 952.49994 238.12498 L 899.5833 370.41666 Q 820.2083 476.24997 820.2083 502.7083 L 793.74994 502.7083 L 793.74994 502.7083 L 793.74994 529.1666 L 793.74994 529.1666 L 793.74994 529.1666 L 793.74994 529.1666 Q 767.2916 529.1666 767.2916 555.625 L 767.2916 555.625 L 767.2916 555.625 Q 740.8333 555.625 740.8333 582.0833 Q 740.8333 634.99994 634.99994 661.4583 L 529.1666 687.9166 L 529.1666 687.9166 L 529.1666 687.9166 L 555.625 687.9166 L 555.625 687.9166 L 529.1666 714.37494 L 476.24997 740.8333 L 476.24997 740.8333 L 476.24997 740.8333 L 449.79166 740.8333 L 449.79166 740.8333 L 449.79166 714.37494 Q 476.24997 687.9166 449.79166 661.4583 Q 449.79166 634.99994 291.04166 634.99994 L 132.29166 608.5416 L 132.29166 582.0833 Q 105.83333 555.625 79.37499 476.24997 L 52.916664 370.41666 L 52.916664 370.41666 Q 52.916664 370.41666 52.916664 317.49997 L 52.916664 238.12498 L 52.916664 238.12498 L 52.916664 264.5833 L 52.916664 264.5833 L 52.916664 264.5833 L 26.458332 264.5833 L 26.458332 264.5833 L 26.458332 238.12498 L 0.0 238.12498 L 0.0 238.12498 L 0.0 211.66666 L 26.458332 211.66666 L 52.916664 211.66666 L 52.916664 185.20833 L 52.916664 185.20833 L 79.37499 158.74998 L 105.83333 132.29166 L 105.83333 132.29166 Q 105.83333 105.83333 132.29166 105.83333 L 158.74998 105.83333 L 264.5833 105.83333 Q 370.41666 105.83333 423.3333 79.37499 L 476.24997 79.37499 L 476.24997 79.37499 Q 476.24997 105.83333 476.24997 105.83333 L 502.7083 105.83333 L 687.9166 105.83333 Q 846.6666 79.37499 846.6666 52.916664 Q 846.6666 26.458332 899.5833 0.0 Q 952.49994 -26.458332 952.49994 52.916664 z" svg:height="7.408333mm" draw:style-name="style-2030" svg:viewBox="0.0 0.0 952.49994 740.8333" svg:width="9.525mm" svg:x="167.74582mm" svg:y="102.658325mm"/>
          <draw:path svg:d="M 105.83333 0.0 L 132.29166 0.0 L 238.12498 26.458332 Q 343.9583 79.37499 370.41666 79.37499 L 370.41666 79.37499 L 317.49997 105.83333 Q 264.5833 132.29166 264.5833 238.12498 L 264.5833 317.49997 L 291.04166 317.49997 L 291.04166 317.49997 L 291.04166 343.9583 L 291.04166 370.41666 L 238.12498 370.41666 L 185.20833 343.9583 L 105.83333 343.9583 L 52.916664 343.9583 L 52.916664 317.49997 L 52.916664 317.49997 L 52.916664 291.04166 Q 52.916664 264.5833 79.37499 238.12498 Q 105.83333 238.12498 52.916664 158.74998 L 0.0 105.83333 L 0.0 105.83333 Q 0.0 105.83333 26.458332 79.37499 L 26.458332 79.37499 L 52.916664 52.916664 Q 52.916664 26.458332 105.83333 0.0 z" svg:height="3.7041664mm" draw:style-name="style-2031" svg:viewBox="0.0 0.0 370.41666 370.41666" svg:width="3.7041664mm" svg:x="214.31248mm" svg:y="199.7604mm"/>
          <draw:path svg:d="M 1005.4166 105.83333 L 1084.7916 0.0 L 1084.7916 0.0 L 1084.7916 0.0 L 1111.25 0.0 L 1111.25 0.0 L 1111.25 0.0 L 1111.25 0.0 L 1137.7083 52.916664 L 1164.1666 79.37499 L 1164.1666 79.37499 L 1164.1666 105.83333 L 1190.6249 105.83333 L 1217.0833 105.83333 L 1217.0833 79.37499 L 1217.0833 79.37499 L 1243.5416 79.37499 Q 1269.9999 79.37499 1269.9999 158.74998 Q 1269.9999 211.66666 1296.4583 211.66666 L 1296.4583 211.66666 L 1296.4583 238.12498 L 1322.9166 238.12498 L 1322.9166 264.5833 L 1322.9166 291.04166 L 1296.4583 317.49997 L 1296.4583 343.9583 L 1296.4583 343.9583 Q 1269.9999 343.9583 1269.9999 370.41666 L 1269.9999 370.41666 L 1269.9999 423.3333 Q 1269.9999 449.79166 1243.5416 449.79166 Q 1217.0833 476.24997 1217.0833 476.24997 L 1217.0833 476.24997 L 1190.6249 476.24997 L 1190.6249 476.24997 L 1190.6249 502.7083 L 1164.1666 502.7083 L 1217.0833 502.7083 Q 1269.9999 502.7083 1243.5416 555.625 Q 1217.0833 608.5416 1217.0833 634.99994 L 1217.0833 634.99994 L 1190.6249 687.9166 Q 1164.1666 714.37494 1164.1666 714.37494 L 1164.1666 714.37494 L 1111.25 661.4583 Q 1031.875 634.99994 978.95825 608.5416 Q 926.0416 608.5416 926.0416 740.8333 Q 952.49994 846.6666 978.95825 952.49994 Q 1005.4166 1031.875 1031.875 1031.875 L 1031.875 1058.3333 L 1058.3333 1058.3333 Q 1058.3333 1084.7916 1084.7916 1111.25 L 1084.7916 1137.7083 L 1058.3333 1137.7083 Q 1058.3333 1164.1666 1058.3333 1164.1666 L 1084.7916 1164.1666 L 1111.25 1164.1666 Q 1111.25 1190.6249 1111.25 1243.5416 L 1111.25 1296.4583 L 1137.7083 1402.2916 Q 1164.1666 1508.1249 1217.0833 1587.4999 Q 1296.4583 1640.4166 1322.9166 1666.8749 L 1349.3749 1666.8749 L 1349.3749 1666.8749 Q 1349.3749 1693.3333 1375.8333 1693.3333 L 1375.8333 1693.3333 L 1375.8333 1693.3333 Q 1375.8333 1693.3333 1375.8333 1719.7916 L 1402.2916 1719.7916 L 1481.6666 1746.2499 Q 1534.5833 1799.1666 1534.5833 1799.1666 L 1534.5833 1799.1666 L 1561.0416 1799.1666 L 1561.0416 1799.1666 L 1587.4999 1825.6249 L 1613.9583 1852.0833 L 1613.9583 1852.0833 L 1640.4166 1852.0833 L 1640.4166 1852.0833 L 1640.4166 1852.0833 L 1640.4166 1878.5416 L 1640.4166 1878.5416 L 1666.8749 1904.9999 L 1693.3333 1931.4583 L 1693.3333 1957.9165 L 1693.3333 1984.3749 L 1693.3333 1984.3749 L 1693.3333 2010.8333 L 1666.8749 2010.8333 L 1640.4166 2010.8333 L 1587.4999 1984.3749 L 1534.5833 1957.9165 L 1534.5833 1957.9165 L 1534.5833 1957.9165 L 1508.1249 1957.9165 L 1508.1249 1957.9165 L 1481.6666 1931.4583 Q 1455.2083 1904.9999 1375.8333 1852.0833 L 1269.9999 1799.1666 L 1269.9999 1799.1666 Q 1269.9999 1772.7083 1243.5416 1772.7083 L 1243.5416 1772.7083 L 1243.5416 1772.7083 Q 1243.5416 1746.2499 1217.0833 1772.7083 L 1190.6249 1772.7083 L 1190.6249 1772.7083 Q 1164.1666 1772.7083 1137.7083 1799.1666 L 1084.7916 1799.1666 L 1058.3333 1799.1666 Q 1031.875 1799.1666 1005.4166 1825.6249 L 952.49994 1825.6249 L 952.49994 1799.1666 Q 952.49994 1772.7083 926.0416 1772.7083 L 899.5833 1799.1666 L 899.5833 1799.1666 L 873.12494 1799.1666 L 873.12494 1772.7083 Q 899.5833 1746.2499 899.5833 1693.3333 L 899.5833 1613.9583 L 899.5833 1587.4999 Q 899.5833 1561.0416 899.5833 1508.1249 L 899.5833 1455.2083 L 873.12494 1455.2083 L 873.12494 1428.7499 L 873.12494 1428.7499 L 846.6666 1428.7499 L 846.6666 1455.2083 L 846.6666 1481.6666 L 820.2083 1481.6666 L 820.2083 1481.6666 L 793.74994 1508.1249 Q 740.8333 1534.5833 661.4583 1561.0416 Q 582.0833 1587.4999 317.49997 1587.4999 L 52.916664 1587.4999 L 52.916664 1587.4999 L 52.916664 1587.4999 L 26.458332 1587.4999 L 26.458332 1587.4999 L 26.458332 1561.0416 L 0.0 1561.0416 L 0.0 1481.6666 L 0.0 1375.8333 L 0.0 1322.9166 L 0.0 1269.9999 L 0.0 1269.9999 L 0.0 1269.9999 L 0.0 1243.5416 L 0.0 1243.5416 L 0.0 1190.6249 L 0.0 1137.7083 L 26.458332 1137.7083 L 26.458332 1111.25 L 26.458332 1111.25 L 52.916664 1111.25 L 52.916664 1111.25 L 52.916664 1111.25 L 52.916664 1164.1666 L 52.916664 1190.6249 L 79.37499 1190.6249 L 79.37499 1164.1666 L 105.83333 1164.1666 L 132.29166 1164.1666 L 132.29166 1137.7083 L 158.74998 1137.7083 L 158.74998 1137.7083 L 158.74998 1164.1666 L 185.20833 1164.1666 L 211.66666 1164.1666 L 211.66666 1190.6249 L 211.66666 1190.6249 L 238.12498 1217.0833 L 264.5833 1243.5416 L 264.5833 1217.0833 Q 264.5833 1164.1666 291.04166 1137.7083 Q 291.04166 1111.25 317.49997 1111.25 Q 370.41666 1111.25 423.3333 1058.3333 Q 449.79166 1005.4166 529.1666 873.12494 L 634.99994 740.8333 L 634.99994 740.8333 Q 661.4583 740.8333 661.4583 714.37494 L 661.4583 714.37494 L 687.9166 714.37494 Q 714.37494 687.9166 793.74994 634.99994 Q 846.6666 555.625 899.5833 370.41666 Q 952.49994 211.66666 1005.4166 105.83333 z" svg:height="20.108332mm" draw:style-name="style-2032" svg:viewBox="0.0 0.0 1693.3333 2010.8333" svg:width="16.933332mm" svg:x="49.212498mm" svg:y="141.28749mm"/>
          <draw:path svg:d="M 0.0 26.458332 L 26.458332 0.0 L 132.29166 26.458332 Q 211.66666 26.458332 238.12498 52.916664 L 264.5833 52.916664 L 264.5833 52.916664 Q 264.5833 79.37499 291.04166 79.37499 L 291.04166 79.37499 L 343.9583 132.29166 Q 370.41666 185.20833 343.9583 185.20833 L 291.04166 185.20833 L 238.12498 211.66666 L 211.66666 211.66666 L 185.20833 211.66666 Q 158.74998 185.20833 132.29166 185.20833 L 105.83333 185.20833 L 105.83333 185.20833 Q 105.83333 185.20833 79.37499 158.74998 Q 26.458332 132.29166 0.0 79.37499 Q -26.458332 26.458332 0.0 26.458332 z" svg:height="2.1166666mm" draw:style-name="style-2033" svg:viewBox="0.0 0.0 343.9583 211.66666" svg:width="3.439583mm" svg:x="190.76457mm" svg:y="138.90625mm"/>
          <draw:path svg:d="M 1243.5416 0.0 L 1243.5416 0.0 L 1269.9999 0.0 L 1269.9999 0.0 L 1269.9999 52.916664 Q 1296.4583 105.83333 1322.9166 105.83333 L 1375.8333 105.83333 L 1587.4999 185.20833 Q 1799.1666 264.5833 1825.6249 264.5833 L 1852.0833 264.5833 L 1904.9999 291.04166 L 1931.4583 291.04166 L 2063.75 343.9583 Q 2169.5833 423.3333 2275.4165 476.24997 Q 2354.7915 529.1666 2407.7083 555.625 L 2460.6248 555.625 L 2539.9998 634.99994 Q 2619.3748 740.8333 2645.8333 740.8333 L 2672.2915 740.8333 L 2672.2915 767.2916 L 2672.2915 767.2916 L 2645.8333 767.2916 L 2645.8333 793.74994 L 2645.8333 793.74994 L 2645.8333 793.74994 L 2672.2915 793.74994 L 2672.2915 793.74994 L 2672.2915 820.2083 L 2698.7498 820.2083 L 2698.7498 846.6666 L 2698.7498 873.12494 L 2698.7498 899.5833 L 2698.7498 899.5833 L 2698.7498 899.5833 L 2698.7498 899.5833 L 2672.2915 926.0416 L 2645.8333 952.49994 L 2645.8333 952.49994 L 2645.8333 952.49994 L 2645.8333 952.49994 L 2619.3748 952.49994 L 2619.3748 926.0416 L 2592.9165 926.0416 L 2592.9165 926.0416 L 2592.9165 899.5833 L 2566.4583 899.5833 L 2539.9998 899.5833 L 2539.9998 873.12494 L 2539.9998 873.12494 L 2513.5415 873.12494 L 2513.5415 846.6666 L 2513.5415 846.6666 Q 2487.0833 846.6666 2434.1665 793.74994 Q 2381.2498 740.8333 2169.5833 634.99994 Q 1984.3749 529.1666 1666.8749 423.3333 L 1349.3749 317.49997 L 1322.9166 317.49997 Q 1296.4583 317.49997 1005.4166 291.04166 Q 687.9166 264.5833 423.3333 343.9583 L 158.74998 423.3333 L 132.29166 423.3333 L 105.83333 423.3333 L 105.83333 449.79166 L 79.37499 449.79166 L 79.37499 423.3333 L 52.916664 423.3333 L 52.916664 423.3333 L 52.916664 423.3333 L 26.458332 396.87497 L 0.0 396.87497 L 0.0 370.41666 L 0.0 317.49997 L 26.458332 317.49997 L 26.458332 317.49997 L 26.458332 291.04166 L 26.458332 291.04166 L 26.458332 264.5833 L 52.916664 264.5833 L 52.916664 264.5833 L 52.916664 264.5833 L 52.916664 238.12498 L 52.916664 238.12498 L 79.37499 238.12498 L 79.37499 211.66666 L 79.37499 211.66666 L 105.83333 211.66666 L 105.83333 211.66666 L 105.83333 211.66666 L 158.74998 211.66666 Q 211.66666 211.66666 211.66666 211.66666 L 211.66666 185.20833 L 423.3333 132.29166 Q 661.4583 52.916664 687.9166 52.916664 L 687.9166 52.916664 L 687.9166 52.916664 L 687.9166 52.916664 L 714.37494 52.916664 L 714.37494 52.916664 L 714.37494 26.458332 L 740.8333 26.458332 L 740.8333 26.458332 L 740.8333 52.916664 L 740.8333 52.916664 L 740.8333 52.916664 L 767.2916 52.916664 L 767.2916 52.916664 L 820.2083 79.37499 L 873.12494 105.83333 L 899.5833 105.83333 L 952.49994 105.83333 L 1005.4166 79.37499 Q 1058.3333 52.916664 1058.3333 79.37499 Q 1058.3333 105.83333 1084.7916 105.83333 L 1084.7916 105.83333 L 1164.1666 52.916664 Q 1217.0833 26.458332 1243.5416 0.0 z" svg:height="9.525mm" draw:style-name="style-2034" svg:viewBox="0.0 0.0 2698.7498 952.49994" svg:width="26.9875mm" svg:x="143.93332mm" svg:y="141.81667mm"/>
          <draw:path svg:d="M 132.29166 0.0 L 158.74998 26.458332 L 158.74998 26.458332 L 158.74998 26.458332 L 185.20833 79.37499 L 185.20833 132.29166 L 105.83333 132.29166 Q 52.916664 132.29166 52.916664 105.83333 L 52.916664 105.83333 L 52.916664 79.37499 Q 52.916664 79.37499 26.458332 79.37499 L 26.458332 79.37499 L 26.458332 79.37499 Q 0.0 52.916664 0.0 26.458332 L 0.0 0.0 L 52.916664 0.0 Q 105.83333 -26.458332 132.29166 0.0 z" svg:height="1.3229166mm" draw:style-name="style-2035" svg:viewBox="0.0 0.0 185.20833 132.29166" svg:width="1.8520832mm" svg:x="159.80832mm" svg:y="186.00208mm"/>
          <draw:path svg:d="M 291.04166 185.20833 L 291.04166 0.0 L 343.9583 158.74998 Q 423.3333 317.49997 396.87497 396.87497 Q 370.41666 476.24997 370.41666 476.24997 L 370.41666 502.7083 L 370.41666 502.7083 L 370.41666 502.7083 L 396.87497 502.7083 L 396.87497 502.7083 L 423.3333 529.1666 L 449.79166 555.625 L 476.24997 555.625 L 529.1666 555.625 L 582.0833 529.1666 L 608.5416 502.7083 L 687.9166 502.7083 L 740.8333 502.7083 L 740.8333 529.1666 L 740.8333 529.1666 L 740.8333 555.625 L 740.8333 555.625 L 740.8333 608.5416 Q 740.8333 634.99994 740.8333 714.37494 L 740.8333 820.2083 L 740.8333 873.12494 L 740.8333 926.0416 L 714.37494 978.95825 Q 687.9166 1058.3333 687.9166 1111.25 L 687.9166 1164.1666 L 661.4583 1164.1666 Q 634.99994 1137.7083 476.24997 1164.1666 Q 343.9583 1190.6249 264.5833 1137.7083 L 185.20833 1084.7916 L 185.20833 1084.7916 L 158.74998 1084.7916 L 158.74998 1084.7916 L 158.74998 1084.7916 L 158.74998 1111.25 L 158.74998 1111.25 L 132.29166 1111.25 L 132.29166 1137.7083 L 105.83333 1137.7083 L 79.37499 1137.7083 L 79.37499 1190.6249 L 52.916664 1269.9999 L 52.916664 1296.4583 L 52.916664 1322.9166 L 52.916664 1322.9166 L 52.916664 1322.9166 L 26.458332 1217.0833 L 0.0 1111.25 L 0.0 1084.7916 Q 0.0 1031.875 0.0 846.6666 Q 0.0 661.4583 132.29166 555.625 Q 238.12498 449.79166 264.5833 396.87497 Q 264.5833 343.9583 291.04166 185.20833 z" svg:height="13.229166mm" draw:style-name="style-2036" svg:viewBox="0.0 0.0 740.8333 1322.9166" svg:width="7.408333mm" svg:x="282.0458mm" svg:y="147.90207mm"/>
          <draw:path svg:d="M 26.458332 52.916664 L 0.0 0.0 L 52.916664 0.0 Q 79.37499 0.0 105.83333 52.916664 Q 132.29166 132.29166 185.20833 158.74998 Q 211.66666 185.20833 238.12498 238.12498 Q 264.5833 291.04166 264.5833 291.04166 L 264.5833 291.04166 L 264.5833 343.9583 L 264.5833 370.41666 L 264.5833 370.41666 Q 238.12498 343.9583 211.66666 343.9583 Q 158.74998 317.49997 158.74998 396.87497 L 132.29166 476.24997 L 105.83333 476.24997 Q 105.83333 449.79166 52.916664 449.79166 L 0.0 423.3333 L 0.0 423.3333 Q 0.0 396.87497 26.458332 396.87497 Q 52.916664 370.41666 52.916664 238.12498 Q 52.916664 105.83333 26.458332 52.916664 z" svg:height="4.7625mm" draw:style-name="style-2037" svg:viewBox="0.0 0.0 264.5833 476.24997" svg:width="2.6458333mm" svg:x="153.45833mm" svg:y="115.62291mm"/>
          <draw:path svg:d="M 26.458332 0.0 L 79.37499 0.0 L 238.12498 0.0 L 396.87497 0.0 L 396.87497 52.916664 L 396.87497 79.37499 L 396.87497 79.37499 Q 370.41666 105.83333 370.41666 105.83333 L 370.41666 105.83333 L 343.9583 105.83333 Q 343.9583 105.83333 291.04166 185.20833 Q 238.12498 264.5833 185.20833 211.66666 L 132.29166 158.74998 L 132.29166 158.74998 L 132.29166 158.74998 L 132.29166 132.29166 L 132.29166 132.29166 L 105.83333 132.29166 L 105.83333 158.74998 L 105.83333 158.74998 L 79.37499 158.74998 L 79.37499 185.20833 L 79.37499 211.66666 L 52.916664 211.66666 L 52.916664 211.66666 L 52.916664 238.12498 L 26.458332 238.12498 L 26.458332 238.12498 L 26.458332 238.12498 L 26.458332 211.66666 Q 26.458332 158.74998 0.0 79.37499 Q 0.0 0.0 26.458332 0.0 z" svg:height="2.38125mm" draw:style-name="style-2038" svg:viewBox="0.0 0.0 396.87497 238.12498" svg:width="3.9687498mm" svg:x="137.84792mm" svg:y="107.95mm"/>
          <draw:path svg:d="M 105.83333 0.0 L 105.83333 0.0 L 158.74998 0.0 Q 185.20833 26.458332 185.20833 79.37499 L 158.74998 132.29166 L 158.74998 132.29166 L 158.74998 158.74998 L 158.74998 158.74998 L 158.74998 158.74998 L 105.83333 317.49997 Q 52.916664 502.7083 52.916664 529.1666 L 52.916664 529.1666 L 52.916664 529.1666 Q 52.916664 529.1666 52.916664 423.3333 L 52.916664 317.49997 L 26.458332 317.49997 Q 0.0 317.49997 0.0 264.5833 L 0.0 238.12498 L 0.0 211.66666 Q 0.0 185.20833 0.0 132.29166 L 26.458332 79.37499 L 52.916664 52.916664 Q 52.916664 26.458332 79.37499 26.458332 L 79.37499 26.458332 L 79.37499 26.458332 Q 79.37499 0.0 105.83333 0.0 z" svg:height="5.2916665mm" draw:style-name="style-2039" svg:viewBox="0.0 0.0 185.20833 529.1666" svg:width="1.8520832mm" svg:x="117.47499mm" svg:y="114.299995mm"/>
          <draw:path svg:d="M 820.2083 238.12498 L 820.2083 291.04166 L 820.2083 317.49997 Q 793.74994 343.9583 793.74994 370.41666 L 793.74994 370.41666 L 740.8333 476.24997 Q 687.9166 582.0833 661.4583 582.0833 L 661.4583 582.0833 L 582.0833 608.5416 L 476.24997 608.5416 L 476.24997 608.5416 Q 476.24997 582.0833 449.79166 582.0833 Q 423.3333 582.0833 423.3333 502.7083 Q 423.3333 449.79166 423.3333 423.3333 Q 423.3333 396.87497 396.87497 370.41666 Q 343.9583 370.41666 317.49997 317.49997 Q 317.49997 264.5833 185.20833 264.5833 L 79.37499 291.04166 L 79.37499 317.49997 L 52.916664 343.9583 L 52.916664 343.9583 L 52.916664 370.41666 L 26.458332 370.41666 L 0.0 370.41666 L 0.0 343.9583 L 0.0 317.49997 L 26.458332 317.49997 L 26.458332 317.49997 L 26.458332 291.04166 L 52.916664 291.04166 L 52.916664 264.5833 L 52.916664 238.12498 L 79.37499 238.12498 L 79.37499 211.66666 L 79.37499 211.66666 L 105.83333 211.66666 L 105.83333 211.66666 L 105.83333 211.66666 L 105.83333 185.20833 L 105.83333 185.20833 L 132.29166 185.20833 L 132.29166 158.74998 L 132.29166 158.74998 L 132.29166 158.74998 L 132.29166 158.74998 L 132.29166 158.74998 L 158.74998 132.29166 L 185.20833 105.83333 L 185.20833 105.83333 L 211.66666 105.83333 L 211.66666 105.83333 L 211.66666 105.83333 L 211.66666 79.37499 L 211.66666 79.37499 L 238.12498 79.37499 L 238.12498 52.916664 L 238.12498 52.916664 L 264.5833 52.916664 L 264.5833 0.0 Q 291.04166 -26.458332 343.9583 0.0 Q 423.3333 0.0 423.3333 26.458332 Q 423.3333 52.916664 449.79166 52.916664 Q 476.24997 52.916664 476.24997 26.458332 Q 502.7083 0.0 634.99994 52.916664 Q 740.8333 79.37499 767.2916 132.29166 Q 793.74994 185.20833 820.2083 238.12498 z M 185.20833 211.66666 Q 211.66666 158.74998 238.12498 185.20833 Q 291.04166 211.66666 211.66666 238.12498 Q 158.74998 238.12498 185.20833 211.66666 z" svg:height="6.0854163mm" draw:style-name="style-2040" svg:viewBox="0.0 0.0 820.2083 608.5416" svg:width="8.202083mm" svg:x="16.933332mm" svg:y="147.6375mm"/>
          <draw:path svg:d="M 105.83333 132.29166 L 132.29166 264.5833 L 132.29166 343.9583 Q 158.74998 396.87497 238.12498 396.87497 Q 317.49997 396.87497 317.49997 423.3333 L 317.49997 423.3333 L 291.04166 449.79166 Q 291.04166 502.7083 291.04166 555.625 L 291.04166 634.99994 L 291.04166 661.4583 L 291.04166 687.9166 L 264.5833 687.9166 L 264.5833 714.37494 L 264.5833 714.37494 L 238.12498 714.37494 L 238.12498 714.37494 L 238.12498 714.37494 L 238.12498 740.8333 L 238.12498 740.8333 L 211.66666 740.8333 L 211.66666 767.2916 L 211.66666 767.2916 L 211.66666 767.2916 L 211.66666 820.2083 Q 185.20833 846.6666 185.20833 873.12494 L 185.20833 926.0416 L 158.74998 926.0416 L 158.74998 926.0416 L 158.74998 952.49994 L 132.29166 952.49994 L 132.29166 1031.875 L 132.29166 1111.25 L 132.29166 1111.25 L 105.83333 1111.25 L 105.83333 1058.3333 L 79.37499 1005.4166 L 79.37499 978.95825 L 79.37499 952.49994 L 79.37499 926.0416 L 79.37499 926.0416 L 79.37499 899.5833 Q 79.37499 873.12494 52.916664 873.12494 L 52.916664 873.12494 L 52.916664 793.74994 Q 26.458332 714.37494 26.458332 502.7083 Q 26.458332 264.5833 26.458332 238.12498 L 0.0 185.20833 L 0.0 185.20833 Q 0.0 185.20833 26.458332 79.37499 L 26.458332 0.0 L 52.916664 0.0 Q 79.37499 0.0 105.83333 132.29166 z" svg:height="11.112499mm" draw:style-name="style-2041" svg:viewBox="0.0 0.0 317.49997 1111.25" svg:width="3.1749997mm" svg:x="183.8854mm" svg:y="38.364582mm"/>
          <draw:path svg:d="M 238.12498 0.0 L 291.04166 0.0 L 343.9583 0.0 L 423.3333 0.0 L 449.79166 26.458332 Q 502.7083 52.916664 502.7083 52.916664 L 502.7083 79.37499 L 476.24997 79.37499 Q 476.24997 105.83333 476.24997 105.83333 L 476.24997 105.83333 L 449.79166 105.83333 Q 396.87497 105.83333 291.04166 132.29166 L 158.74998 132.29166 L 132.29166 132.29166 Q 105.83333 158.74998 52.916664 158.74998 L 0.0 158.74998 L 0.0 132.29166 L 0.0 105.83333 L 0.0 105.83333 Q 26.458332 105.83333 26.458332 105.83333 L 26.458332 79.37499 L 105.83333 52.916664 Q 185.20833 0.0 238.12498 0.0 z" svg:height="1.5874999mm" draw:style-name="style-2042" svg:viewBox="0.0 0.0 502.7083 158.74998" svg:width="5.027083mm" svg:x="224.10207mm" svg:y="158.74998mm"/>
          <draw:path svg:d="M 476.24997 0.0 L 502.7083 0.0 L 502.7083 0.0 Q 502.7083 0.0 502.7083 26.458332 L 529.1666 26.458332 L 529.1666 105.83333 L 529.1666 185.20833 L 529.1666 291.04166 Q 502.7083 423.3333 502.7083 423.3333 L 502.7083 423.3333 L 502.7083 423.3333 Q 476.24997 423.3333 476.24997 449.79166 L 476.24997 476.24997 L 449.79166 476.24997 Q 423.3333 476.24997 396.87497 423.3333 Q 370.41666 396.87497 343.9583 396.87497 Q 291.04166 370.41666 291.04166 449.79166 L 291.04166 529.1666 L 264.5833 529.1666 Q 238.12498 529.1666 238.12498 476.24997 Q 238.12498 423.3333 211.66666 423.3333 Q 158.74998 449.79166 158.74998 396.87497 Q 132.29166 343.9583 79.37499 396.87497 L 0.0 449.79166 L 0.0 449.79166 L 0.0 449.79166 L 0.0 423.3333 L 0.0 370.41666 L 0.0 343.9583 L 0.0 317.49997 L 0.0 317.49997 L 0.0 317.49997 L 0.0 291.04166 L 0.0 291.04166 L 0.0 238.12498 L 0.0 185.20833 L 0.0 158.74998 L 0.0 105.83333 L 0.0 105.83333 L 0.0 105.83333 L 26.458332 79.37499 L 26.458332 52.916664 L 105.83333 52.916664 L 211.66666 52.916664 L 317.49997 52.916664 Q 449.79166 52.916664 476.24997 26.458332 Q 476.24997 0.0 476.24997 0.0 z" svg:height="5.2916665mm" draw:style-name="style-2043" svg:viewBox="0.0 0.0 529.1666 529.1666" svg:width="5.2916665mm" svg:x="149.22499mm" svg:y="124.35416mm"/>
          <draw:path svg:d="M 264.5833 0.0 L 291.04166 0.0 L 317.49997 105.83333 Q 317.49997 185.20833 343.9583 211.66666 L 343.9583 211.66666 L 343.9583 238.12498 L 317.49997 264.5833 L 317.49997 291.04166 L 317.49997 317.49997 L 317.49997 317.49997 L 317.49997 317.49997 L 396.87497 343.9583 L 476.24997 370.41666 L 476.24997 370.41666 L 476.24997 370.41666 L 476.24997 396.87497 Q 476.24997 423.3333 449.79166 476.24997 L 396.87497 555.625 L 370.41666 555.625 Q 370.41666 582.0833 370.41666 582.0833 L 370.41666 582.0833 L 370.41666 582.0833 L 370.41666 608.5416 L 370.41666 608.5416 Q 343.9583 634.99994 343.9583 634.99994 Q 317.49997 634.99994 238.12498 661.4583 Q 158.74998 687.9166 105.83333 634.99994 L 52.916664 582.0833 L 52.916664 582.0833 L 52.916664 555.625 L 52.916664 529.1666 Q 52.916664 529.1666 26.458332 529.1666 L 26.458332 529.1666 L 26.458332 476.24997 Q 0.0 449.79166 0.0 370.41666 L 0.0 264.5833 L 26.458332 185.20833 L 26.458332 105.83333 L 52.916664 105.83333 L 79.37499 105.83333 L 105.83333 79.37499 L 105.83333 79.37499 L 105.83333 132.29166 Q 105.83333 185.20833 132.29166 211.66666 L 132.29166 238.12498 L 185.20833 238.12498 L 238.12498 238.12498 L 238.12498 211.66666 Q 264.5833 158.74998 238.12498 105.83333 L 238.12498 52.916664 L 211.66666 52.916664 Q 211.66666 52.916664 211.66666 26.458332 L 211.66666 26.458332 L 211.66666 26.458332 Q 211.66666 0.0 264.5833 0.0 z" svg:height="6.614583mm" draw:style-name="style-2044" svg:viewBox="0.0 0.0 476.24997 661.4583" svg:width="4.7625mm" svg:x="110.06666mm" svg:y="52.387497mm"/>
          <draw:path svg:d="M 1931.4583 0.0 L 2037.2915 0.0 L 2063.75 0.0 Q 2090.2083 26.458332 2143.125 26.458332 L 2169.5833 26.458332 L 2169.5833 26.458332 Q 2169.5833 26.458332 2196.0415 52.916664 Q 2196.0415 79.37499 2169.5833 132.29166 Q 2143.125 185.20833 1931.4583 291.04166 L 1719.7916 396.87497 L 1666.8749 423.3333 L 1640.4166 449.79166 L 1640.4166 449.79166 L 1613.9583 449.79166 L 1613.9583 449.79166 L 1613.9583 449.79166 L 1613.9583 476.24997 L 1613.9583 476.24997 L 1613.9583 476.24997 L 1587.4999 476.24997 L 1481.6666 476.24997 Q 1375.8333 502.7083 1296.4583 502.7083 Q 1217.0833 502.7083 1084.7916 582.0833 L 978.95825 661.4583 L 978.95825 661.4583 L 978.95825 661.4583 L 952.49994 661.4583 L 952.49994 661.4583 L 873.12494 687.9166 L 820.2083 714.37494 L 820.2083 714.37494 L 820.2083 714.37494 L 793.74994 714.37494 L 793.74994 714.37494 L 793.74994 740.8333 L 793.74994 740.8333 L 767.2916 767.2916 Q 767.2916 820.2083 714.37494 926.0416 Q 687.9166 1031.875 661.4583 1031.875 Q 634.99994 1031.875 555.625 1111.25 Q 476.24997 1190.6249 343.9583 1349.3749 Q 185.20833 1481.6666 185.20833 1481.6666 L 185.20833 1508.1249 L 158.74998 1508.1249 L 132.29166 1508.1249 L 132.29166 1534.5833 L 132.29166 1561.0416 L 105.83333 1561.0416 L 105.83333 1561.0416 L 105.83333 1587.4999 L 79.37499 1587.4999 L 79.37499 1587.4999 L 79.37499 1613.9583 L 26.458332 1613.9583 L 0.0 1613.9583 L 0.0 1587.4999 L 0.0 1561.0416 L 0.0 1561.0416 L 26.458332 1534.5833 L 26.458332 1508.1249 L 26.458332 1455.2083 L 52.916664 1428.7499 L 79.37499 1402.2916 L 79.37499 1402.2916 Q 79.37499 1402.2916 79.37499 1349.3749 Q 105.83333 1296.4583 79.37499 1296.4583 Q 26.458332 1296.4583 26.458332 1243.5416 L 0.0 1217.0833 L 26.458332 1217.0833 Q 52.916664 1243.5416 52.916664 1243.5416 L 52.916664 1243.5416 L 79.37499 1243.5416 Q 132.29166 1243.5416 132.29166 1243.5416 L 132.29166 1243.5416 L 132.29166 1243.5416 Q 158.74998 1243.5416 264.5833 1058.3333 Q 396.87497 873.12494 555.625 661.4583 L 740.8333 476.24997 L 926.0416 343.9583 Q 1084.7916 238.12498 1243.5416 185.20833 Q 1375.8333 132.29166 1375.8333 105.83333 L 1375.8333 105.83333 L 1587.4999 52.916664 Q 1799.1666 26.458332 1931.4583 0.0 z" svg:height="16.139582mm" draw:style-name="style-2045" svg:viewBox="0.0 0.0 2196.0415 1613.9583" svg:width="21.960415mm" svg:x="49.47708mm" svg:y="50.00625mm"/>
          <draw:path svg:d="M 238.12498 158.74998 L 370.41666 0.0 L 396.87497 0.0 Q 449.79166 0.0 396.87497 158.74998 Q 343.9583 343.9583 343.9583 476.24997 L 343.9583 608.5416 L 370.41666 608.5416 L 370.41666 582.0833 L 370.41666 582.0833 L 396.87497 582.0833 L 396.87497 529.1666 L 396.87497 502.7083 L 423.3333 502.7083 L 449.79166 476.24997 L 608.5416 317.49997 Q 793.74994 158.74998 820.2083 158.74998 L 846.6666 158.74998 L 873.12494 132.29166 L 926.0416 132.29166 L 978.95825 132.29166 L 1005.4166 105.83333 L 1005.4166 105.83333 L 1031.875 105.83333 L 1031.875 105.83333 L 1031.875 105.83333 L 1084.7916 132.29166 L 1111.25 158.74998 L 1111.25 158.74998 L 1084.7916 158.74998 L 1084.7916 158.74998 L 1084.7916 158.74998 L 1084.7916 185.20833 L 1084.7916 185.20833 L 1058.3333 185.20833 L 1058.3333 211.66666 L 1031.875 211.66666 L 1005.4166 211.66666 L 1005.4166 238.12498 L 978.95825 238.12498 L 978.95825 238.12498 L 978.95825 264.5833 L 873.12494 370.41666 Q 767.2916 502.7083 714.37494 634.99994 Q 661.4583 740.8333 687.9166 926.0416 Q 714.37494 1111.25 820.2083 1375.8333 Q 926.0416 1640.4166 926.0416 1693.3333 L 926.0416 1719.7916 L 952.49994 1746.2499 L 978.95825 1772.7083 L 978.95825 1799.1666 L 978.95825 1852.0833 L 1005.4166 1878.5416 L 1005.4166 1904.9999 L 978.95825 1904.9999 L 952.49994 1904.9999 L 952.49994 1878.5416 L 926.0416 1852.0833 L 926.0416 1852.0833 L 926.0416 1852.0833 L 926.0416 1825.6249 L 926.0416 1825.6249 L 899.5833 1825.6249 L 899.5833 1799.1666 L 899.5833 1799.1666 L 873.12494 1799.1666 L 873.12494 1772.7083 Q 873.12494 1746.2499 820.2083 1746.2499 Q 793.74994 1719.7916 793.74994 1693.3333 L 767.2916 1666.8749 L 767.2916 1666.8749 L 767.2916 1640.4166 L 687.9166 1640.4166 L 608.5416 1640.4166 L 608.5416 1666.8749 L 608.5416 1666.8749 L 661.4583 1799.1666 Q 714.37494 1904.9999 740.8333 1904.9999 L 740.8333 1904.9999 L 687.9166 1931.4583 Q 634.99994 1957.9165 608.5416 1984.3749 L 608.5416 2010.8333 L 608.5416 2010.8333 L 582.0833 2010.8333 L 582.0833 2037.2915 L 582.0833 2037.2915 L 555.625 2037.2915 L 555.625 2037.2915 L 555.625 2037.2915 L 555.625 2010.8333 L 502.7083 2010.8333 L 423.3333 2010.8333 L 396.87497 2037.2915 L 343.9583 2063.75 L 291.04166 2063.75 L 264.5833 2063.75 L 238.12498 2037.2915 L 211.66666 2010.8333 L 211.66666 2010.8333 L 185.20833 2010.8333 L 185.20833 2010.8333 L 185.20833 2010.8333 L 185.20833 1984.3749 Q 185.20833 1984.3749 211.66666 1904.9999 Q 238.12498 1825.6249 158.74998 1666.8749 L 105.83333 1508.1249 L 105.83333 1481.6666 Q 79.37499 1455.2083 52.916664 1322.9166 Q 26.458332 1164.1666 0.0 952.49994 Q -26.458332 740.8333 26.458332 529.1666 Q 79.37499 317.49997 238.12498 158.74998 z" svg:height="20.637499mm" draw:style-name="style-2046" svg:viewBox="0.0 0.0 1111.25 2063.75" svg:width="11.112499mm" svg:x="283.8979mm" svg:y="132.82083mm"/>
          <draw:path svg:d="M 0.0 52.916664 Q 0.0 0.0 52.916664 0.0 Q 105.83333 0.0 105.83333 52.916664 Q 105.83333 105.83333 52.916664 105.83333 Q -26.458332 105.83333 0.0 52.916664 z" svg:height="1.0583333mm" draw:style-name="style-2047" svg:viewBox="0.0 0.0 105.83333 105.83333" svg:width="1.0583333mm" svg:x="61.38333mm" svg:y="84.1375mm"/>
          <draw:path svg:d="M 52.916664 0.0 L 105.83333 0.0 L 105.83333 0.0 Q 105.83333 26.458332 105.83333 26.458332 L 132.29166 26.458332 L 132.29166 79.37499 Q 158.74998 132.29166 132.29166 185.20833 L 132.29166 211.66666 L 79.37499 211.66666 L 26.458332 211.66666 L 26.458332 185.20833 Q 0.0 158.74998 0.0 105.83333 L 0.0 52.916664 L 0.0 26.458332 Q 26.458332 26.458332 52.916664 0.0 z" svg:height="2.1166666mm" draw:style-name="style-2048" svg:viewBox="0.0 0.0 132.29166 211.66666" svg:width="1.3229166mm" svg:x="111.12499mm" svg:y="52.65208mm"/>
          <draw:path svg:d="M 423.3333 0.0 L 449.79166 0.0 L 449.79166 26.458332 Q 449.79166 52.916664 423.3333 52.916664 L 423.3333 52.916664 L 396.87497 132.29166 Q 396.87497 185.20833 396.87497 238.12498 Q 396.87497 264.5833 343.9583 370.41666 Q 291.04166 476.24997 291.04166 449.79166 Q 291.04166 423.3333 264.5833 396.87497 Q 238.12498 396.87497 211.66666 396.87497 L 211.66666 396.87497 L 211.66666 343.9583 Q 185.20833 291.04166 185.20833 211.66666 Q 185.20833 132.29166 79.37499 105.83333 L 0.0 79.37499 L 0.0 79.37499 L 0.0 52.916664 L 26.458332 52.916664 L 52.916664 26.458332 L 238.12498 52.916664 Q 396.87497 52.916664 396.87497 26.458332 Q 396.87497 0.0 423.3333 0.0 z" svg:height="4.497916mm" draw:style-name="style-2049" svg:viewBox="0.0 0.0 449.79166 449.79166" svg:width="4.497916mm" svg:x="180.7104mm" svg:y="183.35625mm"/>
          <draw:path svg:d="M 238.12498 0.0 L 291.04166 0.0 L 291.04166 52.916664 Q 291.04166 132.29166 343.9583 132.29166 Q 370.41666 132.29166 396.87497 185.20833 Q 423.3333 264.5833 476.24997 264.5833 L 529.1666 264.5833 L 555.625 264.5833 Q 555.625 264.5833 555.625 291.04166 L 582.0833 291.04166 L 582.0833 317.49997 Q 608.5416 343.9583 529.1666 370.41666 L 449.79166 423.3333 L 396.87497 449.79166 Q 343.9583 476.24997 343.9583 608.5416 Q 317.49997 740.8333 317.49997 740.8333 L 317.49997 740.8333 L 317.49997 740.8333 Q 291.04166 767.2916 291.04166 740.8333 Q 264.5833 740.8333 185.20833 714.37494 L 132.29166 687.9166 L 132.29166 582.0833 L 132.29166 449.79166 L 158.74998 423.3333 Q 185.20833 396.87497 185.20833 317.49997 L 185.20833 238.12498 L 158.74998 238.12498 Q 132.29166 264.5833 79.37499 291.04166 L 26.458332 317.49997 L 26.458332 291.04166 L 26.458332 264.5833 L 0.0 264.5833 L 0.0 264.5833 L 0.0 238.12498 L 26.458332 211.66666 L 26.458332 211.66666 L 26.458332 211.66666 L 26.458332 185.20833 L 26.458332 185.20833 L 52.916664 185.20833 L 52.916664 158.74998 L 79.37499 158.74998 Q 79.37499 132.29166 105.83333 105.83333 L 105.83333 79.37499 L 105.83333 79.37499 Q 132.29166 79.37499 132.29166 52.916664 L 132.29166 52.916664 L 185.20833 26.458332 Q 211.66666 0.0 238.12498 0.0 z" svg:height="7.408333mm" draw:style-name="style-2050" svg:viewBox="0.0 0.0 582.0833 740.8333" svg:width="5.820833mm" svg:x="177.5354mm" svg:y="87.31249mm"/>
          <draw:path svg:d="M 52.916664 0.0 L 105.83333 0.0 L 132.29166 26.458332 Q 158.74998 26.458332 158.74998 26.458332 Q 158.74998 26.458332 185.20833 52.916664 L 185.20833 79.37499 L 185.20833 79.37499 L 158.74998 105.83333 L 158.74998 105.83333 L 158.74998 132.29166 L 132.29166 132.29166 L 105.83333 132.29166 L 79.37499 158.74998 L 52.916664 158.74998 L 26.458332 79.37499 Q 0.0 26.458332 0.0 26.458332 Q 0.0 26.458332 52.916664 0.0 z" svg:height="1.5874999mm" draw:style-name="style-2051" svg:viewBox="0.0 0.0 185.20833 158.74998" svg:width="1.8520832mm" svg:x="232.83333mm" svg:y="46.302082mm"/>
          <draw:path svg:d="M 132.29166 0.0 L 158.74998 0.0 L 158.74998 52.916664 L 185.20833 79.37499 L 185.20833 79.37499 L 185.20833 105.83333 L 185.20833 105.83333 L 211.66666 105.83333 L 185.20833 158.74998 Q 185.20833 211.66666 185.20833 238.12498 L 185.20833 238.12498 L 132.29166 343.9583 Q 105.83333 423.3333 105.83333 449.79166 L 105.83333 449.79166 L 79.37499 449.79166 Q 79.37499 476.24997 79.37499 476.24997 L 79.37499 476.24997 L 52.916664 476.24997 Q 26.458332 476.24997 0.0 449.79166 Q -26.458332 423.3333 0.0 370.41666 Q 26.458332 317.49997 52.916664 238.12498 L 79.37499 132.29166 L 105.83333 79.37499 Q 132.29166 0.0 132.29166 0.0 z" svg:height="4.7625mm" draw:style-name="style-2052" svg:viewBox="0.0 0.0 211.66666 476.24997" svg:width="2.1166666mm" svg:x="133.0854mm" svg:y="49.212498mm"/>
          <draw:path svg:d="M 449.79166 476.24997 L 449.79166 582.0833 L 423.3333 608.5416 L 396.87497 634.99994 L 396.87497 634.99994 L 396.87497 634.99994 L 396.87497 608.5416 L 396.87497 608.5416 L 370.41666 582.0833 Q 343.9583 555.625 317.49997 529.1666 Q 291.04166 476.24997 132.29166 476.24997 L 0.0 476.24997 L 0.0 423.3333 Q 26.458332 396.87497 26.458332 370.41666 L 26.458332 317.49997 L 26.458332 211.66666 Q 26.458332 105.83333 26.458332 52.916664 L 26.458332 26.458332 L 79.37499 26.458332 L 132.29166 52.916664 L 211.66666 52.916664 Q 291.04166 52.916664 343.9583 0.0 Q 396.87497 -52.916664 449.79166 79.37499 Q 502.7083 211.66666 555.625 264.5833 Q 608.5416 317.49997 529.1666 343.9583 Q 449.79166 370.41666 449.79166 476.24997 z" svg:height="6.3499994mm" draw:style-name="style-2053" svg:viewBox="0.0 0.0 555.625 634.99994" svg:width="5.5562496mm" svg:x="264.8479mm" svg:y="174.09583mm"/>
          <draw:path svg:d="M 238.12498 79.37499 L 291.04166 79.37499 L 291.04166 105.83333 L 291.04166 132.29166 L 317.49997 132.29166 L 317.49997 132.29166 L 317.49997 158.74998 Q 317.49997 211.66666 343.9583 211.66666 Q 396.87497 211.66666 396.87497 317.49997 Q 423.3333 423.3333 449.79166 423.3333 Q 449.79166 449.79166 449.79166 476.24997 L 449.79166 502.7083 L 449.79166 502.7083 Q 423.3333 529.1666 423.3333 529.1666 L 423.3333 529.1666 L 396.87497 529.1666 Q 370.41666 529.1666 370.41666 555.625 L 343.9583 555.625 L 343.9583 555.625 L 343.9583 582.0833 L 343.9583 582.0833 L 343.9583 582.0833 L 317.49997 582.0833 L 317.49997 582.0833 L 317.49997 608.5416 L 291.04166 608.5416 L 291.04166 634.99994 L 291.04166 687.9166 L 291.04166 687.9166 Q 291.04166 687.9166 291.04166 634.99994 L 291.04166 582.0833 L 291.04166 555.625 Q 291.04166 529.1666 238.12498 502.7083 Q 185.20833 476.24997 79.37499 264.5833 L 0.0 52.916664 L 26.458332 0.0 Q 26.458332 -26.458332 132.29166 26.458332 Q 211.66666 52.916664 238.12498 79.37499 z" svg:height="6.879166mm" draw:style-name="style-2054" svg:viewBox="0.0 0.0 449.79166 687.9166" svg:width="4.497916mm" svg:x="216.16457mm" svg:y="90.487495mm"/>
          <draw:path svg:d="M 211.66666 105.83333 L 211.66666 105.83333 L 211.66666 105.83333 Q 211.66666 105.83333 238.12498 132.29166 L 238.12498 132.29166 L 238.12498 158.74998 L 238.12498 158.74998 L 185.20833 158.74998 L 158.74998 158.74998 L 158.74998 185.20833 L 132.29166 185.20833 L 132.29166 185.20833 L 132.29166 185.20833 L 132.29166 185.20833 Q 105.83333 211.66666 105.83333 211.66666 L 105.83333 211.66666 L 79.37499 211.66666 Q 52.916664 211.66666 52.916664 185.20833 L 52.916664 185.20833 L 52.916664 158.74998 Q 26.458332 158.74998 26.458332 158.74998 L 26.458332 158.74998 L 0.0 132.29166 Q -26.458332 105.83333 0.0 52.916664 Q 0.0 0.0 52.916664 0.0 Q 105.83333 0.0 132.29166 0.0 Q 158.74998 0.0 185.20833 52.916664 Q 185.20833 105.83333 211.66666 105.83333 z" svg:height="2.1166666mm" draw:style-name="style-2055" svg:viewBox="0.0 0.0 238.12498 211.66666" svg:width="2.38125mm" svg:x="266.4354mm" svg:y="62.44166mm"/>
          <draw:path svg:d="M 449.79166 26.458332 L 555.625 26.458332 L 582.0833 0.0 Q 608.5416 0.0 608.5416 26.458332 Q 582.0833 52.916664 582.0833 79.37499 L 582.0833 132.29166 L 582.0833 132.29166 Q 555.625 132.29166 555.625 158.74998 L 555.625 158.74998 L 555.625 185.20833 Q 529.1666 185.20833 529.1666 211.66666 Q 529.1666 238.12498 502.7083 238.12498 Q 476.24997 238.12498 423.3333 317.49997 Q 396.87497 370.41666 370.41666 370.41666 L 317.49997 370.41666 L 317.49997 343.9583 Q 317.49997 317.49997 264.5833 317.49997 L 238.12498 317.49997 L 238.12498 317.49997 Q 238.12498 291.04166 317.49997 291.04166 Q 370.41666 291.04166 370.41666 238.12498 Q 370.41666 211.66666 291.04166 211.66666 L 211.66666 211.66666 L 158.74998 211.66666 Q 105.83333 185.20833 52.916664 185.20833 Q 0.0 185.20833 0.0 132.29166 L 26.458332 105.83333 L 185.20833 79.37499 Q 343.9583 26.458332 343.9583 26.458332 L 343.9583 26.458332 L 449.79166 26.458332 z" svg:height="3.7041664mm" draw:style-name="style-2056" svg:viewBox="0.0 0.0 608.5416 370.41666" svg:width="6.0854163mm" svg:x="239.7125mm" svg:y="160.0729mm"/>
          <draw:path svg:d="M 79.37499 79.37499 L 0.0 0.0 L 158.74998 105.83333 Q 317.49997 185.20833 449.79166 211.66666 Q 608.5416 238.12498 608.5416 264.5833 L 608.5416 291.04166 L 582.0833 291.04166 Q 555.625 291.04166 502.7083 343.9583 Q 449.79166 396.87497 317.49997 423.3333 L 158.74998 449.79166 L 79.37499 449.79166 L 26.458332 449.79166 L 79.37499 423.3333 Q 132.29166 396.87497 185.20833 370.41666 L 238.12498 343.9583 L 238.12498 343.9583 L 238.12498 343.9583 L 211.66666 343.9583 L 211.66666 343.9583 L 211.66666 317.49997 L 238.12498 317.49997 L 238.12498 317.49997 L 238.12498 291.04166 L 211.66666 291.04166 L 185.20833 291.04166 L 185.20833 238.12498 Q 185.20833 185.20833 79.37499 79.37499 z" svg:height="4.497916mm" draw:style-name="style-2057" svg:viewBox="0.0 0.0 608.5416 449.79166" svg:width="6.0854163mm" svg:x="226.74791mm" svg:y="154.25208mm"/>
          <draw:path svg:d="M 158.74998 0.0 L 185.20833 0.0 L 185.20833 0.0 L 185.20833 0.0 L 185.20833 132.29166 Q 185.20833 291.04166 158.74998 291.04166 L 158.74998 291.04166 L 185.20833 317.49997 L 185.20833 317.49997 L 185.20833 317.49997 Q 185.20833 343.9583 132.29166 317.49997 Q 79.37499 317.49997 105.83333 291.04166 Q 158.74998 238.12498 132.29166 211.66666 Q 79.37499 158.74998 52.916664 158.74998 L 26.458332 132.29166 L 26.458332 132.29166 L 26.458332 132.29166 L 0.0 79.37499 L 0.0 52.916664 L 79.37499 26.458332 Q 158.74998 26.458332 158.74998 0.0 z" svg:height="3.1749997mm" draw:style-name="style-2058" svg:viewBox="0.0 0.0 185.20833 317.49997" svg:width="1.8520832mm" svg:x="161.13124mm" svg:y="210.34373mm"/>
          <draw:path svg:d="M 0.0 0.0 L 26.458332 0.0 L 132.29166 0.0 Q 238.12498 26.458332 238.12498 79.37499 Q 238.12498 132.29166 238.12498 158.74998 L 238.12498 158.74998 L 211.66666 158.74998 Q 185.20833 158.74998 185.20833 211.66666 L 185.20833 264.5833 L 185.20833 264.5833 L 158.74998 264.5833 L 158.74998 211.66666 Q 132.29166 158.74998 132.29166 105.83333 Q 79.37499 79.37499 52.916664 52.916664 L 0.0 52.916664 L 0.0 52.916664 Q -26.458332 26.458332 0.0 0.0 z" svg:height="2.6458333mm" draw:style-name="style-2059" svg:viewBox="0.0 0.0 238.12498 264.5833" svg:width="2.38125mm" svg:x="93.39791mm" svg:y="112.18333mm"/>
          <draw:path svg:d="M 52.916664 26.458332 L 52.916664 0.0 L 211.66666 0.0 Q 396.87497 26.458332 396.87497 26.458332 L 396.87497 26.458332 L 370.41666 26.458332 Q 343.9583 26.458332 317.49997 52.916664 L 317.49997 79.37499 L 264.5833 79.37499 Q 211.66666 79.37499 211.66666 105.83333 Q 211.66666 132.29166 158.74998 132.29166 Q 132.29166 158.74998 132.29166 238.12498 Q 132.29166 317.49997 52.916664 291.04166 Q -52.916664 291.04166 0.0 264.5833 L 52.916664 238.12498 L 52.916664 158.74998 Q 52.916664 79.37499 26.458332 79.37499 L 0.0 79.37499 L 0.0 79.37499 Q 0.0 79.37499 26.458332 52.916664 Q 52.916664 52.916664 52.916664 26.458332 z" svg:height="2.9104166mm" draw:style-name="style-2060" svg:viewBox="0.0 0.0 396.87497 291.04166" svg:width="3.9687498mm" svg:x="112.712494mm" svg:y="147.37291mm"/>
          <draw:path svg:d="M 0.0 26.458332 L 0.0 0.0 L 52.916664 52.916664 Q 132.29166 105.83333 158.74998 132.29166 L 211.66666 132.29166 L 211.66666 132.29166 L 238.12498 132.29166 L 264.5833 132.29166 L 264.5833 132.29166 L 264.5833 158.74998 L 264.5833 211.66666 L 343.9583 238.12498 Q 423.3333 264.5833 423.3333 317.49997 Q 449.79166 370.41666 476.24997 370.41666 Q 502.7083 370.41666 502.7083 396.87497 Q 529.1666 423.3333 529.1666 529.1666 L 529.1666 608.5416 L 555.625 608.5416 L 555.625 608.5416 L 555.625 634.99994 L 555.625 634.99994 L 529.1666 634.99994 Q 529.1666 634.99994 476.24997 687.9166 Q 449.79166 687.9166 423.3333 714.37494 Q 423.3333 740.8333 317.49997 714.37494 L 238.12498 687.9166 L 211.66666 661.4583 L 185.20833 661.4583 L 185.20833 634.99994 Q 158.74998 634.99994 158.74998 634.99994 L 158.74998 634.99994 L 158.74998 634.99994 Q 158.74998 608.5416 132.29166 608.5416 L 132.29166 608.5416 L 132.29166 582.0833 Q 105.83333 582.0833 105.83333 476.24997 Q 52.916664 396.87497 26.458332 211.66666 L 0.0 52.916664 L 0.0 26.458332 z" svg:height="7.1437497mm" draw:style-name="style-2061" svg:viewBox="0.0 0.0 555.625 714.37494" svg:width="5.5562496mm" svg:x="100.541664mm" svg:y="50.799995mm"/>
          <draw:path svg:d="M 132.29166 132.29166 L 79.37499 0.0 L 79.37499 0.0 L 79.37499 0.0 L 105.83333 26.458332 L 132.29166 52.916664 L 132.29166 26.458332 L 132.29166 0.0 L 158.74998 0.0 L 158.74998 26.458332 L 158.74998 26.458332 L 185.20833 26.458332 L 185.20833 26.458332 L 185.20833 26.458332 L 185.20833 52.916664 L 185.20833 52.916664 L 211.66666 79.37499 L 238.12498 105.83333 L 238.12498 105.83333 L 238.12498 132.29166 L 238.12498 132.29166 L 264.5833 132.29166 L 291.04166 185.20833 Q 291.04166 211.66666 343.9583 238.12498 Q 396.87497 291.04166 423.3333 291.04166 L 449.79166 291.04166 L 449.79166 317.49997 L 449.79166 317.49997 L 476.24997 343.9583 Q 476.24997 370.41666 396.87497 370.41666 L 343.9583 370.41666 L 343.9583 396.87497 Q 343.9583 423.3333 449.79166 449.79166 Q 555.625 449.79166 608.5416 449.79166 Q 687.9166 423.3333 687.9166 370.41666 Q 714.37494 317.49997 714.37494 317.49997 L 714.37494 317.49997 L 714.37494 396.87497 Q 714.37494 476.24997 687.9166 502.7083 Q 661.4583 529.1666 661.4583 529.1666 L 661.4583 555.625 L 661.4583 555.625 L 661.4583 555.625 L 634.99994 555.625 L 634.99994 555.625 L 634.99994 582.0833 L 608.5416 582.0833 L 608.5416 582.0833 Q 608.5416 608.5416 529.1666 608.5416 Q 449.79166 634.99994 449.79166 661.4583 Q 449.79166 687.9166 423.3333 687.9166 Q 396.87497 687.9166 396.87497 661.4583 Q 396.87497 634.99994 370.41666 634.99994 L 343.9583 661.4583 L 343.9583 661.4583 L 317.49997 661.4583 L 291.04166 661.4583 L 291.04166 661.4583 L 291.04166 661.4583 Q 291.04166 634.99994 264.5833 634.99994 L 264.5833 634.99994 L 264.5833 608.5416 Q 238.12498 608.5416 238.12498 608.5416 L 238.12498 608.5416 L 238.12498 608.5416 Q 238.12498 582.0833 211.66666 582.0833 L 211.66666 582.0833 L 185.20833 582.0833 Q 185.20833 555.625 105.83333 449.79166 L 26.458332 317.49997 L 0.0 291.04166 L 0.0 238.12498 L 0.0 238.12498 Q 26.458332 238.12498 79.37499 238.12498 Q 158.74998 264.5833 132.29166 132.29166 z" svg:height="6.879166mm" draw:style-name="style-2062" svg:viewBox="0.0 0.0 714.37494 687.9166" svg:width="7.1437497mm" svg:x="139.43541mm" svg:y="168.0104mm"/>
          <draw:path svg:d="M 529.1666 0.0 L 529.1666 0.0 L 555.625 0.0 Q 555.625 0.0 555.625 26.458332 L 582.0833 26.458332 L 582.0833 26.458332 Q 582.0833 52.916664 608.5416 52.916664 L 608.5416 52.916664 L 608.5416 52.916664 Q 608.5416 79.37499 555.625 132.29166 L 502.7083 185.20833 L 476.24997 264.5833 Q 449.79166 343.9583 449.79166 370.41666 L 449.79166 396.87497 L 476.24997 396.87497 L 476.24997 423.3333 L 476.24997 423.3333 L 502.7083 423.3333 L 502.7083 529.1666 Q 529.1666 634.99994 608.5416 687.9166 Q 661.4583 740.8333 687.9166 767.2916 L 687.9166 793.74994 L 687.9166 846.6666 L 661.4583 899.5833 L 661.4583 899.5833 L 661.4583 899.5833 L 661.4583 926.0416 L 661.4583 926.0416 L 661.4583 978.95825 Q 661.4583 1005.4166 714.37494 1005.4166 Q 767.2916 1005.4166 767.2916 978.95825 Q 767.2916 952.49994 793.74994 952.49994 Q 820.2083 978.95825 846.6666 1058.3333 L 846.6666 1111.25 L 820.2083 1111.25 Q 820.2083 1111.25 740.8333 1111.25 L 661.4583 1111.25 L 661.4583 1111.25 L 661.4583 1111.25 L 634.99994 1111.25 L 634.99994 1111.25 L 582.0833 1111.25 Q 502.7083 1111.25 529.1666 1137.7083 Q 529.1666 1164.1666 661.4583 1243.5416 Q 820.2083 1322.9166 820.2083 1322.9166 L 820.2083 1322.9166 L 820.2083 1322.9166 L 820.2083 1349.3749 L 820.2083 1349.3749 Q 793.74994 1322.9166 608.5416 1269.9999 L 423.3333 1217.0833 L 343.9583 1243.5416 Q 291.04166 1269.9999 317.49997 1296.4583 L 343.9583 1322.9166 L 343.9583 1322.9166 L 343.9583 1322.9166 L 343.9583 1349.3749 L 343.9583 1349.3749 L 370.41666 1349.3749 L 370.41666 1375.8333 L 370.41666 1375.8333 L 396.87497 1375.8333 L 396.87497 1375.8333 L 396.87497 1375.8333 L 396.87497 1402.2916 L 396.87497 1402.2916 L 423.3333 1402.2916 L 423.3333 1428.7499 L 423.3333 1428.7499 L 449.79166 1428.7499 L 449.79166 1428.7499 L 449.79166 1428.7499 L 449.79166 1455.2083 L 476.24997 1455.2083 L 555.625 1534.5833 Q 608.5416 1587.4999 661.4583 1640.4166 Q 740.8333 1693.3333 873.12494 1693.3333 L 1031.875 1693.3333 L 1031.875 1719.7916 L 1031.875 1746.2499 L 978.95825 1746.2499 L 952.49994 1746.2499 L 926.0416 1772.7083 L 873.12494 1799.1666 L 820.2083 1799.1666 Q 793.74994 1799.1666 793.74994 1852.0833 L 793.74994 1878.5416 L 793.74994 1878.5416 Q 767.2916 1878.5416 767.2916 1904.9999 L 767.2916 1931.4583 L 793.74994 1957.9165 L 793.74994 1957.9165 L 767.2916 1957.9165 L 740.8333 1957.9165 L 740.8333 1931.4583 L 714.37494 1931.4583 L 714.37494 1931.4583 L 714.37494 1904.9999 L 714.37494 1904.9999 Q 714.37494 1904.9999 661.4583 1904.9999 L 634.99994 1878.5416 L 634.99994 1878.5416 Q 634.99994 1852.0833 608.5416 1852.0833 Q 555.625 1852.0833 502.7083 1772.7083 Q 476.24997 1693.3333 396.87497 1640.4166 L 317.49997 1587.4999 L 317.49997 1587.4999 Q 291.04166 1561.0416 291.04166 1561.0416 L 291.04166 1561.0416 L 291.04166 1561.0416 Q 291.04166 1534.5833 238.12498 1534.5833 L 211.66666 1508.1249 L 211.66666 1481.6666 Q 185.20833 1455.2083 132.29166 1375.8333 L 79.37499 1322.9166 L 79.37499 1322.9166 Q 79.37499 1296.4583 26.458332 1269.9999 Q 0.0 1269.9999 0.0 1243.5416 L 0.0 1217.0833 L 0.0 1217.0833 Q 26.458332 1217.0833 26.458332 1217.0833 L 26.458332 1190.6249 L 52.916664 1111.25 Q 79.37499 1005.4166 132.29166 899.5833 Q 185.20833 793.74994 211.66666 793.74994 L 211.66666 767.2916 L 211.66666 767.2916 Q 211.66666 740.8333 264.5833 634.99994 Q 291.04166 529.1666 343.9583 370.41666 Q 396.87497 185.20833 370.41666 185.20833 L 343.9583 185.20833 L 343.9583 158.74998 Q 343.9583 158.74998 317.49997 158.74998 L 317.49997 158.74998 L 317.49997 132.29166 L 317.49997 105.83333 L 317.49997 105.83333 L 343.9583 105.83333 L 343.9583 105.83333 L 343.9583 79.37499 L 343.9583 79.37499 Q 370.41666 52.916664 396.87497 52.916664 L 449.79166 52.916664 L 502.7083 26.458332 L 529.1666 0.0 L 529.1666 0.0 z" svg:height="19.579166mm" draw:style-name="style-2063" svg:viewBox="0.0 0.0 1031.875 1957.9165" svg:width="10.318749mm" svg:x="178.59373mm" svg:y="57.149998mm"/>
          <draw:path svg:d="M 502.7083 0.0 L 502.7083 26.458332 L 502.7083 52.916664 L 502.7083 79.37499 L 502.7083 79.37499 Q 476.24997 105.83333 502.7083 105.83333 L 502.7083 105.83333 L 476.24997 423.3333 Q 449.79166 767.2916 423.3333 793.74994 Q 396.87497 846.6666 396.87497 899.5833 L 396.87497 952.49994 L 396.87497 952.49994 Q 370.41666 952.49994 185.20833 1005.4166 Q 26.458332 1058.3333 26.458332 1005.4166 L 0.0 952.49994 L 0.0 952.49994 Q 0.0 952.49994 26.458332 767.2916 Q 79.37499 582.0833 79.37499 317.49997 L 79.37499 26.458332 L 79.37499 26.458332 L 79.37499 26.458332 L 79.37499 26.458332 L 79.37499 26.458332 L 105.83333 52.916664 L 132.29166 105.83333 L 132.29166 105.83333 L 132.29166 105.83333 L 185.20833 105.83333 L 238.12498 105.83333 L 264.5833 105.83333 L 291.04166 105.83333 L 291.04166 79.37499 L 291.04166 79.37499 L 317.49997 79.37499 L 317.49997 105.83333 L 317.49997 105.83333 L 343.9583 105.83333 L 396.87497 52.916664 Q 502.7083 0.0 502.7083 0.0 z" svg:height="10.054166mm" draw:style-name="style-2064" svg:viewBox="0.0 0.0 502.7083 1005.4166" svg:width="5.027083mm" svg:x="202.93541mm" svg:y="38.1mm"/>
          <draw:path svg:d="M 238.12498 0.0 L 264.5833 0.0 L 264.5833 26.458332 L 264.5833 26.458332 L 185.20833 158.74998 Q 79.37499 291.04166 52.916664 264.5833 Q 26.458332 264.5833 0.0 264.5833 L 0.0 264.5833 L 0.0 264.5833 Q -26.458332 264.5833 0.0 158.74998 L 0.0 52.916664 L 26.458332 52.916664 L 26.458332 26.458332 L 52.916664 26.458332 L 79.37499 26.458332 L 132.29166 26.458332 Q 211.66666 26.458332 238.12498 0.0 z" svg:height="2.6458333mm" draw:style-name="style-2065" svg:viewBox="0.0 0.0 264.5833 264.5833" svg:width="2.6458333mm" svg:x="72.23125mm" svg:y="89.69375mm"/>
          <draw:path svg:d="M 0.0 11218.333 L 0.0 0.0 L 9895.416 0.0 L 19790.832 0.0 L 19843.748 26.458332 Q 19896.666 52.916664 19896.666 105.83333 Q 19923.123 158.74998 20055.416 185.20833 Q 20214.166 238.12498 20214.166 211.66666 Q 20214.166 185.20833 20372.916 211.66666 Q 20531.666 238.12498 20690.416 238.12498 Q 20849.166 264.5833 21140.207 264.5833 L 21431.248 264.5833 L 21431.248 291.04166 L 21431.248 291.04166 L 21404.791 291.04166 L 21404.791 317.49997 L 21404.791 317.49997 L 21378.332 317.49997 L 21378.332 317.49997 L 21378.332 317.49997 L 21325.416 343.9583 Q 21246.041 370.41666 21166.666 396.87497 L 21087.291 423.3333 L 21087.291 449.79166 L 21060.832 449.79166 L 21060.832 476.24997 L 21060.832 529.1666 L 21113.748 529.1666 Q 21140.207 529.1666 21113.748 555.625 L 21060.832 582.0833 L 21113.748 582.0833 Q 21140.207 582.0833 21166.666 687.9166 Q 21193.123 820.2083 21298.957 846.6666 Q 21404.791 846.6666 21589.998 873.12494 Q 21801.666 899.5833 21828.123 952.49994 Q 21854.582 1005.4166 21854.582 1005.4166 Q 21854.582 978.95825 21854.582 1031.875 Q 21854.582 1084.7916 21907.498 1084.7916 Q 21933.957 1084.7916 21960.416 1217.0833 Q 21986.873 1322.9166 22013.332 1322.9166 Q 22039.791 1322.9166 22013.332 1428.7499 Q 22013.332 1508.1249 22066.248 1534.5833 Q 22119.166 1561.0416 22119.166 1587.4999 Q 22145.623 1640.4166 22172.082 1613.9583 Q 22224.998 1613.9583 22224.998 1640.4166 Q 22224.998 1666.8749 22251.457 1693.3333 Q 22277.916 1693.3333 22304.373 1772.7083 Q 22304.373 1852.0833 22330.832 1852.0833 Q 22383.748 1852.0833 22357.291 1878.5416 Q 22330.832 1904.9999 22330.832 1931.4583 Q 22330.832 1957.9165 22357.291 1931.4583 L 22383.748 1931.4583 L 22383.748 1957.9165 Q 22383.748 1984.3749 22357.291 2010.8333 Q 22357.291 2037.2915 22304.373 2037.2915 Q 22224.998 2037.2915 22224.998 2063.75 Q 22224.998 2116.6665 22224.998 2116.6665 Q 22224.998 2090.2083 22251.457 2169.5833 L 22251.457 2248.9583 L 22224.998 2248.9583 L 22198.541 2275.4165 L 22198.541 2275.4165 L 22172.082 2275.4165 L 22172.082 2275.4165 L 22172.082 2275.4165 L 22172.082 2301.875 Q 22172.082 2301.875 22145.623 2328.3333 L 22145.623 2328.3333 L 22119.166 2328.3333 Q 22119.166 2328.3333 22119.166 2354.7915 L 22119.166 2354.7915 L 22066.248 2354.7915 Q 22039.791 2381.2498 21748.748 2487.0833 L 21484.166 2592.9165 L 21457.707 2592.9165 Q 21431.248 2592.9165 21325.416 2645.8333 L 21246.041 2672.2915 L 21193.123 2672.2915 Q 21140.207 2645.8333 21113.748 2645.8333 Q 21113.748 2645.8333 21060.832 2619.3748 Q 20981.457 2592.9165 20928.541 2619.3748 Q 20902.082 2645.8333 20743.332 2751.6665 L 20611.041 2883.9583 L 20584.582 2883.9583 Q 20584.582 2910.4165 20584.582 2910.4165 L 20584.582 2910.4165 L 20584.582 2910.4165 Q 20558.123 2910.4165 20558.123 2936.8748 L 20558.123 2936.8748 L 20531.666 2936.8748 Q 20478.748 2963.3333 20187.707 3069.1665 L 19896.666 3174.9998 L 19870.207 3174.9998 L 19843.748 3174.9998 L 19817.291 3201.4583 L 19790.832 3227.9165 L 19737.916 3227.9165 L 19711.457 3227.9165 L 19711.457 3254.3748 L 19711.457 3254.3748 L 19684.998 3254.3748 Q 19632.082 3280.8333 19367.498 3386.6665 L 19076.457 3492.4998 L 19049.998 3492.4998 L 19023.541 3492.4998 L 19023.541 3518.9583 L 19023.541 3518.9583 L 18997.082 3518.9583 Q 18970.623 3545.4165 18891.248 3571.8748 L 18811.873 3598.3333 L 18785.416 3598.3333 Q 18758.957 3598.3333 18626.666 3677.7083 L 18467.916 3730.6248 L 18415.0 3730.6248 L 18362.082 3730.6248 L 18362.082 3704.1665 Q 18362.082 3677.7083 18335.625 3571.8748 Q 18309.166 3466.0415 18203.332 3174.9998 L 18071.041 2883.9583 L 18071.041 2831.0415 Q 18044.582 2778.1248 18044.582 2751.6665 Q 18044.582 2725.2083 17912.291 2592.9165 L 17806.457 2434.1665 L 17806.457 2434.1665 Q 17780.0 2407.7083 17753.541 2328.3333 L 17700.625 2275.4165 L 17700.625 2275.4165 Q 17674.166 2248.9583 17674.166 2248.9583 L 17674.166 2248.9583 L 17674.166 2222.5 Q 17674.166 2222.5 17647.707 2222.5 L 17647.707 2222.5 L 17647.707 2222.5 Q 17621.25 2196.0415 17568.332 2116.6665 Q 17515.416 2010.8333 17488.957 2010.8333 Q 17462.5 2010.8333 17409.582 1957.9165 Q 17383.125 1904.9999 17330.207 1984.3749 L 17250.832 2037.2915 L 17250.832 2037.2915 L 17250.832 2037.2915 L 17250.832 2037.2915 L 17250.832 2037.2915 L 17250.832 2010.8333 L 17250.832 1984.3749 L 17250.832 1984.3749 L 17250.832 1957.9165 L 17250.832 1957.9165 Q 17250.832 1957.9165 17250.832 1904.9999 Q 17197.916 1852.0833 17065.625 1746.2499 Q 16906.875 1640.4166 16827.5 1613.9583 L 16748.125 1587.4999 L 16748.125 1587.4999 Q 16721.666 1561.0416 16721.666 1561.0416 L 16721.666 1561.0416 L 16721.666 1534.5833 Q 16721.666 1508.1249 16695.207 1508.1249 Q 16668.75 1481.6666 16668.75 1455.2083 Q 16695.207 1428.7499 16668.75 1428.7499 Q 16642.291 1428.7499 16615.832 1428.7499 Q 16615.832 1455.2083 16562.916 1455.2083 Q 16536.457 1428.7499 16510.0 1402.2916 Q 16510.0 1349.3749 16404.166 1296.4583 Q 16271.874 1269.9999 15954.374 1217.0833 Q 15636.874 1164.1666 15504.582 1164.1666 L 15345.833 1164.1666 L 15292.916 1164.1666 Q 15266.458 1164.1666 14975.416 1190.6249 Q 14657.916 1217.0833 14446.249 1322.9166 L 14208.124 1428.7499 L 14181.666 1428.7499 L 14155.208 1428.7499 L 14155.208 1455.2083 L 14128.749 1455.2083 L 14128.749 1481.6666 L 14128.749 1508.1249 L 14155.208 1587.4999 L 14181.666 1666.8749 L 14181.666 1666.8749 Q 14181.666 1693.3333 14181.666 1693.3333 L 14208.124 1693.3333 L 14208.124 1693.3333 Q 14208.124 1693.3333 14234.583 1719.7916 L 14234.583 1719.7916 L 14261.041 1719.7916 Q 14287.499 1746.2499 14287.499 1746.2499 L 14313.958 1746.2499 L 14313.958 1746.2499 L 14313.958 1746.2499 L 14340.416 1772.7083 L 14366.874 1799.1666 L 14366.874 1799.1666 L 14340.416 1799.1666 L 14340.416 1799.1666 L 14340.416 1799.1666 L 14340.416 1825.6249 L 14340.416 1825.6249 L 14313.958 1825.6249 L 14313.958 1852.0833 L 14313.958 1852.0833 L 14313.958 1852.0833 L 14287.499 1852.0833 L 14287.499 1852.0833 L 14287.499 1878.5416 Q 14287.499 1878.5416 14049.374 2010.8333 L 13837.708 2169.5833 L 13811.249 2169.5833 Q 13811.249 2169.5833 13811.249 2196.0415 L 13811.249 2196.0415 L 13758.333 2196.0415 Q 13731.874 2169.5833 13626.041 2090.2083 Q 13520.208 2010.8333 13414.374 2037.2915 Q 13308.541 2090.2083 13308.541 2116.6665 Q 13282.083 2143.125 13202.708 2248.9583 L 13096.874 2381.2498 L 13096.874 2381.2498 L 13096.874 2381.2498 L 13096.874 2381.2498 Q 13070.416 2381.2498 13070.416 2434.1665 L 13070.416 2460.6248 L 13070.416 2460.6248 Q 13043.958 2487.0833 13043.958 2487.0833 L 13043.958 2487.0833 L 13017.499 2487.0833 Q 13017.499 2487.0833 13017.499 2513.5415 L 13017.499 2513.5415 L 13017.499 2513.5415 Q 12991.041 2539.9998 12911.666 2645.8333 L 12805.833 2751.6665 L 12805.833 2804.5833 L 12805.833 2831.0415 L 12805.833 2910.4165 Q 12779.374 2963.3333 12779.374 2989.7915 L 12779.374 2989.7915 L 12779.374 3016.2498 Q 12752.916 3016.2498 12726.458 3095.6248 Q 12673.541 3174.9998 12647.083 3333.7498 L 12594.166 3492.4998 L 12594.166 3545.4165 L 12594.166 3598.3333 L 12567.708 3677.7083 Q 12541.249 3757.0833 12514.791 3836.4583 L 12488.333 3915.833 L 12488.333 3942.2915 L 12488.333 3968.7498 L 12461.874 3968.7498 L 12461.874 3968.7498 L 12461.874 3942.2915 L 12435.416 3942.2915 L 12435.416 3942.2915 L 12435.416 3942.2915 L 12435.416 3942.2915 Q 12408.958 3915.833 12117.916 3809.9998 L 11826.874 3704.1665 L 11826.874 3704.1665 Q 11800.416 3677.7083 11800.416 3677.7083 L 11800.416 3677.7083 L 11800.416 3677.7083 Q 11773.958 3651.2498 11456.458 3545.4165 L 11138.958 3439.5833 L 11138.958 3439.5833 Q 11112.499 3413.1248 11033.124 3386.6665 L 10927.291 3333.7498 L 10900.833 3333.7498 Q 10900.833 3333.7498 10583.333 3201.4583 L 10265.833 3069.1665 L 10265.833 3069.1665 Q 10265.833 3069.1665 10212.916 3042.7083 L 10186.458 3042.7083 L 10159.999 3042.7083 L 10133.541 3042.7083 L 10133.541 3016.2498 Q 10107.083 3016.2498 9974.791 2963.3333 L 9816.041 2910.4165 L 9816.041 2910.4165 Q 9789.583 2883.9583 9789.583 2883.9583 L 9789.583 2883.9583 L 9763.124 2883.9583 Q 9736.666 2857.4998 9154.583 2645.8333 L 8572.5 2407.7083 L 8572.5 2407.7083 Q 8572.5 2381.2498 8149.166 2222.5 L 7752.291 2063.75 L 7752.291 2063.75 Q 7725.833 2037.2915 7725.833 2037.2915 L 7725.833 2037.2915 L 7725.833 2037.2915 Q 7699.3745 2010.8333 7461.2495 1931.4583 L 7196.6665 1825.6249 L 7196.6665 1825.6249 Q 7170.208 1799.1666 6826.2495 1666.8749 L 6508.7495 1508.1249 L 6508.7495 1508.1249 Q 6508.7495 1481.6666 6402.9165 1375.8333 Q 6297.083 1269.9999 6164.7915 1243.5416 L 6032.4995 1217.0833 L 5979.583 1217.0833 L 5900.208 1217.0833 L 5820.833 1217.0833 L 5741.458 1217.0833 L 5741.458 1217.0833 L 5767.9165 1217.0833 L 5767.9165 1217.0833 L 5767.9165 1217.0833 L 5767.9165 1243.5416 L 5767.9165 1243.5416 L 5794.3745 1243.5416 L 5794.3745 1269.9999 L 5794.3745 1269.9999 L 5820.833 1269.9999 L 5820.833 1269.9999 L 5820.833 1269.9999 L 5873.7495 1296.4583 L 5900.208 1322.9166 L 5900.208 1322.9166 L 5926.6665 1322.9166 L 5926.6665 1322.9166 L 5926.6665 1322.9166 L 5926.6665 1349.3749 L 5926.6665 1349.3749 L 6032.4995 1428.7499 Q 6138.333 1481.6666 6138.333 1508.1249 L 6164.7915 1508.1249 L 6297.083 1508.1249 Q 6455.833 1534.5833 6455.833 1534.5833 L 6482.2915 1534.5833 L 6482.2915 1534.5833 Q 6482.2915 1534.5833 6508.7495 1561.0416 L 6508.7495 1561.0416 L 6535.208 1587.4999 Q 6561.6665 1640.4166 6561.6665 1640.4166 L 6561.6665 1666.8749 L 6614.583 1904.9999 Q 6667.4995 2116.6665 6693.958 2169.5833 L 6720.4165 2248.9583 L 6720.4165 2301.875 L 6720.4165 2354.7915 L 6746.8745 2381.2498 L 6746.8745 2407.7083 L 6773.333 2698.7498 Q 6826.2495 2989.7915 6826.2495 3069.1665 L 6826.2495 3148.5415 L 6852.708 3386.6665 Q 6879.1665 3598.3333 6905.6245 3677.7083 L 6932.083 3757.0833 L 6932.083 3809.9998 L 6932.083 3889.3748 L 6958.5415 3942.2915 L 6984.9995 3995.208 L 6984.9995 3995.208 L 6984.9995 3995.208 L 6984.9995 4021.6665 L 6984.9995 4021.6665 L 6984.9995 4101.0415 L 6984.9995 4180.4165 L 6984.9995 4233.333 L 6984.9995 4286.25 L 6984.9995 4286.25 L 6984.9995 4286.25 L 6984.9995 4312.708 L 6984.9995 4312.708 L 6958.5415 4312.708 L 6958.5415 4286.25 L 6932.083 4286.25 Q 6879.1665 4286.25 6826.2495 4233.333 L 6746.8745 4233.333 L 6720.4165 4233.333 L 6667.4995 4233.333 L 6667.4995 4233.333 L 6667.4995 4233.333 L 6693.958 4233.333 L 6693.958 4233.333 L 6693.958 4259.7915 L 6720.4165 4259.7915 L 6720.4165 4259.7915 L 6720.4165 4286.25 L 6720.4165 4286.25 L 6720.4165 4286.25 L 6773.333 4365.625 Q 6773.333 4445.0 6773.333 4497.9165 L 6773.333 4550.833 L 6773.333 4550.833 L 6773.333 4550.833 L 6693.958 4577.2915 L 6614.583 4577.2915 L 6588.1245 4577.2915 L 6561.6665 4550.833 L 6535.208 4550.833 L 6508.7495 4550.833 L 6508.7495 4524.375 L 6508.7495 4497.9165 L 6482.2915 4445.0 Q 6455.833 4418.5415 6455.833 4286.25 Q 6429.3745 4153.958 6508.7495 4153.958 L 6561.6665 4127.5 L 6561.6665 4127.5 L 6561.6665 4127.5 L 6535.208 4127.5 L 6535.208 4127.5 L 6508.7495 4101.0415 Q 6455.833 4074.583 6402.9165 4074.583 Q 6349.9995 4048.1248 6085.4165 3942.2915 L 5820.833 3836.4583 L 5820.833 3809.9998 Q 5820.833 3809.9998 5741.458 3757.0833 L 5662.083 3730.6248 L 5635.6245 3730.6248 Q 5609.1665 3704.1665 5609.1665 3704.1665 L 5582.708 3704.1665 L 5582.708 3704.1665 Q 5556.2495 3677.7083 5556.2495 3677.7083 L 5556.2495 3677.7083 L 5503.333 3677.7083 Q 5476.8745 3651.2498 5450.4165 3651.2498 L 5423.958 3624.7915 L 5397.4995 3624.7915 Q 5397.4995 3598.3333 4788.958 3333.7498 L 4180.4165 3069.1665 L 4153.958 3069.1665 Q 4127.5 3069.1665 3809.9998 2910.4165 L 3518.9583 2778.1248 L 3518.9583 2778.1248 Q 3518.9583 2751.6665 3201.4583 2619.3748 L 2883.9583 2487.0833 L 2883.9583 2487.0833 Q 2857.4998 2460.6248 2857.4998 2460.6248 L 2857.4998 2460.6248 L 2831.0415 2460.6248 Q 2804.5833 2434.1665 2725.2083 2407.7083 L 2645.8333 2354.7915 L 2645.8333 2354.7915 Q 2619.3748 2328.3333 2592.9165 2328.3333 L 2592.9165 2328.3333 L 2592.9165 2328.3333 Q 2592.9165 2301.875 2566.4583 2301.875 L 2566.4583 2301.875 L 2566.4583 2275.4165 Q 2539.9998 2275.4165 2539.9998 2275.4165 L 2539.9998 2275.4165 L 2539.9998 2275.4165 Q 2539.9998 2248.9583 2513.5415 2248.9583 L 2513.5415 2248.9583 L 2513.5415 2222.5 Q 2487.0833 2222.5 2487.0833 2196.0415 Q 2434.1665 2169.5833 2354.7915 2143.125 L 2275.4165 2116.6665 L 2248.9583 2116.6665 Q 2222.5 2116.6665 2169.5833 2090.2083 L 2116.6665 2063.75 L 2063.75 2063.75 L 1984.3749 2063.75 L 1957.9165 2063.75 L 1931.4583 2063.75 L 1931.4583 2063.75 L 1957.9165 2063.75 L 1957.9165 2063.75 L 1957.9165 2063.75 L 1957.9165 2090.2083 L 1957.9165 2090.2083 L 1984.3749 2090.2083 L 1984.3749 2116.6665 L 1984.3749 2116.6665 L 2010.8333 2116.6665 L 2010.8333 2116.6665 L 2010.8333 2116.6665 L 2010.8333 2143.125 L 2010.8333 2143.125 L 2037.2915 2143.125 L 2037.2915 2169.5833 L 2063.75 2169.5833 L 2090.2083 2169.5833 L 2090.2083 2196.0415 L 2116.6665 2196.0415 L 2116.6665 2196.0415 L 2116.6665 2222.5 L 2116.6665 2222.5 L 2116.6665 2222.5 L 2196.0415 2275.4165 Q 2275.4165 2328.3333 2434.1665 2354.7915 L 2566.4583 2354.7915 L 2592.9165 2381.2498 Q 2592.9165 2381.2498 2592.9165 2407.7083 L 2619.3748 2407.7083 L 2698.7498 2645.8333 Q 2751.6665 2910.4165 2804.5833 3042.7083 Q 2804.5833 3174.9998 2831.0415 3280.8333 L 2857.4998 3360.2083 L 2857.4998 3439.5833 L 2857.4998 3518.9583 L 2883.9583 3518.9583 L 2883.9583 3518.9583 L 2883.9583 3598.3333 L 2910.4165 3677.7083 L 2910.4165 3677.7083 L 2910.4165 3704.1665 L 2910.4165 3704.1665 L 2910.4165 3704.1665 L 2883.9583 3704.1665 L 2883.9583 3704.1665 L 2883.9583 3730.6248 L 2910.4165 3730.6248 L 2910.4165 3757.0833 L 2910.4165 3783.5415 L 2936.8748 3809.9998 L 2936.8748 3862.9165 L 2936.8748 3889.3748 L 2963.3333 3915.833 L 2963.3333 3968.7498 L 2963.3333 4021.6665 L 2989.7915 4074.583 Q 3016.2498 4153.958 3016.2498 4180.4165 Q 3016.2498 4233.333 3042.7083 4233.333 L 3042.7083 4259.7915 L 3069.1665 4471.458 Q 3069.1665 4683.1245 3095.6248 4709.583 L 3095.6248 4762.4995 L 3122.0833 4868.333 Q 3122.0833 4974.1665 3148.5415 5079.9995 L 3174.9998 5212.2915 L 3174.9998 5212.2915 L 3174.9998 5212.2915 L 3174.9998 5344.583 L 3174.9998 5476.8745 L 3148.5415 5476.8745 L 3122.0833 5476.8745 L 3069.1665 5476.8745 L 3042.7083 5450.4165 L 3016.2498 5450.4165 Q 2989.7915 5450.4165 2751.6665 5344.583 L 2539.9998 5238.7495 L 2539.9998 5238.7495 Q 2539.9998 5212.2915 2513.5415 5212.2915 L 2513.5415 5212.2915 L 2487.0833 5212.2915 Q 2460.6248 5185.833 2116.6665 5053.5415 L 1746.2499 4894.7915 L 1746.2499 4894.7915 Q 1746.2499 4868.333 1640.4166 4868.333 L 1561.0416 4815.4165 L 1561.0416 4815.4165 L 1534.5833 4815.4165 L 1534.5833 4815.4165 Q 1534.5833 4815.4165 1481.6666 4788.958 L 1455.2083 4788.958 L 1455.2083 4788.958 Q 1455.2083 4762.4995 1428.7499 4762.4995 Q 1375.8333 4736.0415 1428.7499 4709.583 Q 1455.2083 4709.583 1455.2083 4683.1245 Q 1455.2083 4656.6665 1375.8333 4630.208 L 1269.9999 4603.75 L 1217.0833 4603.75 L 1137.7083 4603.75 L 1111.25 4603.75 L 1058.3333 4603.75 L 1058.3333 4630.208 L 1058.3333 4630.208 L 1084.7916 4630.208 L 1084.7916 4656.6665 L 1084.7916 4656.6665 L 1111.25 4656.6665 L 1111.25 4656.6665 L 1111.25 4656.6665 L 1137.7083 4683.1245 L 1164.1666 4683.1245 L 1164.1666 4683.1245 L 1164.1666 4709.583 L 1164.1666 4709.583 L 1190.6249 4709.583 L 1190.6249 4709.583 L 1217.0833 4709.583 L 1217.0833 4709.583 L 1217.0833 4709.583 L 1217.0833 4736.0415 L 1217.0833 4736.0415 L 1243.5416 4736.0415 L 1243.5416 4762.4995 L 1243.5416 4762.4995 L 1269.9999 4762.4995 L 1349.3749 4841.8745 Q 1455.2083 4921.2495 1587.4999 4947.708 L 1719.7916 4947.708 L 1746.2499 5000.6245 Q 1746.2499 5053.5415 1772.7083 5079.9995 L 1799.1666 5132.9165 L 1799.1666 5238.7495 Q 1852.0833 5371.0415 1852.0833 5397.4995 L 1852.0833 5450.4165 L 1852.0833 5476.8745 Q 1852.0833 5503.333 1878.5416 5556.2495 L 1904.9999 5609.1665 L 1957.9165 6032.4995 Q 2010.8333 6482.2915 2037.2915 6508.7495 L 2037.2915 6508.7495 L 2037.2915 6984.9995 L 2037.2915 7487.708 L 2037.2915 7831.666 L 2037.2915 8149.166 L 2037.2915 8149.166 L 2010.8333 8149.166 L 2010.8333 8546.041 Q 2010.8333 8942.916 2116.6665 9577.916 Q 2222.5 10212.916 2275.4165 10530.416 Q 2381.2498 10847.916 2460.6248 11059.583 Q 2539.9998 11297.708 2566.4583 11297.708 L 2566.4583 11324.166 L 2566.4583 11324.166 L 2592.9165 11324.166 L 2592.9165 11377.083 L 2592.9165 11403.541 L 2619.3748 11403.541 L 2619.3748 11403.541 L 2672.2915 11509.374 Q 2751.6665 11615.208 2751.6665 11641.666 L 2751.6665 11668.124 L 2751.6665 11668.124 Q 2751.6665 11668.124 2725.2083 11694.583 L 2725.2083 11694.583 L 2725.2083 11694.583 Q 2698.7498 11694.583 2698.7498 11694.583 L 2698.7498 11721.041 L 2698.7498 11721.041 L 2698.7498 11721.041 L 2672.2915 11747.499 L 2672.2915 11747.499 L 2672.2915 11747.499 Q 2645.8333 11747.499 2645.8333 11747.499 L 2645.8333 11773.958 L 2434.1665 11985.624 Q 2222.5 12197.291 2196.0415 12223.749 L 2169.5833 12250.208 L 2169.5833 12276.666 L 2169.5833 12329.583 L 2301.875 12408.958 Q 2434.1665 12488.333 2434.1665 12514.791 Q 2460.6248 12541.249 2487.0833 12567.708 Q 2513.5415 12567.708 2698.7498 12858.749 Q 2857.4998 13123.333 2963.3333 13361.458 Q 3069.1665 13599.583 3095.6248 13811.249 Q 3122.0833 14049.374 3122.0833 14657.916 Q 3122.0833 15292.916 3042.7083 15795.624 Q 2963.3333 16298.332 2963.3333 16457.082 L 2963.3333 16615.832 L 2963.3333 16615.832 L 2963.3333 16615.832 L 2910.4165 16827.5 Q 2910.4165 17039.166 2883.9583 17092.082 L 2883.9583 17145.0 L 2857.4998 17145.0 L 2804.5833 17145.0 L 2778.1248 17118.541 L 2751.6665 17092.082 L 2725.2083 17092.082 L 2698.7498 17092.082 L 2645.8333 17065.625 L 2566.4583 17039.166 L 2539.9998 17039.166 Q 2487.0833 17039.166 2487.0833 17012.707 Q 2487.0833 17012.707 2460.6248 16853.957 L 2434.1665 16695.207 L 2434.1665 16668.75 Q 2434.1665 16615.832 2487.0833 16457.082 L 2539.9998 16271.874 L 2539.9998 16271.874 Q 2539.9998 16271.874 2566.4583 16218.957 Q 2592.9165 16192.499 2645.8333 16086.666 L 2698.7498 15980.832 L 2698.7498 15980.832 L 2725.2083 15980.832 L 2725.2083 15954.374 L 2751.6665 15954.374 L 2751.6665 15927.916 L 2751.6665 15874.999 L 2778.1248 15848.541 Q 2804.5833 15822.082 2804.5833 15716.249 Q 2804.5833 15583.957 2751.6665 15504.582 Q 2725.2083 15451.666 2619.3748 15372.291 Q 2513.5415 15292.916 2487.0833 15213.541 L 2487.0833 15134.166 L 2487.0833 15134.166 Q 2487.0833 15107.708 2513.5415 15081.249 L 2513.5415 15054.791 L 2513.5415 15054.791 L 2539.9998 15054.791 L 2539.9998 14975.416 L 2539.9998 14922.499 L 2566.4583 14896.041 L 2592.9165 14869.583 L 2592.9165 14816.666 Q 2592.9165 14790.208 2645.8333 14657.916 Q 2645.8333 14525.624 2645.8333 14340.416 Q 2592.9165 14128.749 2487.0833 13890.624 L 2381.2498 13652.499 L 2354.7915 13652.499 L 2354.7915 13652.499 L 2354.7915 13626.041 L 2328.3333 13626.041 L 2328.3333 13599.583 L 2328.3333 13573.124 L 2301.875 13573.124 L 2301.875 13546.666 L 2301.875 13546.666 L 2275.4165 13546.666 L 2275.4165 13546.666 L 2275.4165 13546.666 L 2275.4165 13520.208 L 2275.4165 13520.208 L 2248.9583 13520.208 L 2248.9583 13493.749 L 2248.9583 13493.749 L 2222.5 13493.749 L 2222.5 13493.749 L 2222.5 13493.749 L 2222.5 13467.291 L 2222.5 13467.291 L 2196.0415 13599.583 L 2169.5833 13758.333 L 2169.5833 13758.333 L 2169.5833 13758.333 L 2169.5833 13758.333 L 2143.125 13758.333 L 2116.6665 13758.333 L 2090.2083 13758.333 L 2090.2083 13731.874 L 2063.75 13731.874 L 2063.75 13731.874 L 2063.75 13705.416 L 2063.75 13705.416 Q 2063.75 13705.416 2010.8333 13652.499 Q 1957.9165 13599.583 1825.6249 13546.666 L 1693.3333 13493.749 L 1666.8749 13467.291 L 1640.4166 13440.833 L 1640.4166 13440.833 L 1640.4166 13440.833 L 1613.9583 13440.833 L 1613.9583 13440.833 L 1534.5833 13440.833 L 1481.6666 13440.833 L 1481.6666 13440.833 L 1481.6666 13440.833 L 1508.1249 13440.833 L 1508.1249 13440.833 L 1508.1249 13467.291 L 1534.5833 13467.291 L 1534.5833 13467.291 L 1534.5833 13493.749 L 1534.5833 13493.749 L 1534.5833 13493.749 L 1561.0416 13493.749 L 1561.0416 13493.749 L 1561.0416 13520.208 L 1587.4999 13520.208 L 1587.4999 13546.666 L 1587.4999 13573.124 L 1613.9583 13573.124 Q 1640.4166 13573.124 1772.7083 13758.333 Q 1904.9999 13969.999 1904.9999 14075.833 Q 1957.9165 14208.124 1931.4583 14446.249 Q 1904.9999 14684.374 1904.9999 14710.833 L 1904.9999 14737.291 L 1878.5416 14763.749 L 1852.0833 14790.208 L 1852.0833 14816.666 L 1852.0833 14869.583 L 1825.6249 14896.041 L 1825.6249 14922.499 L 1825.6249 14922.499 L 1825.6249 14922.499 L 1825.6249 14948.958 L 1799.1666 14948.958 L 1799.1666 14948.958 L 1799.1666 14975.416 L 1799.1666 14975.416 L 1799.1666 14975.416 L 1772.7083 14975.416 L 1772.7083 14975.416 L 1772.7083 15001.874 L 1746.2499 15001.874 L 1746.2499 15028.333 L 1746.2499 15081.249 L 1746.2499 15081.249 Q 1746.2499 15081.249 1719.7916 15081.249 L 1719.7916 15107.708 L 1719.7916 15107.708 Q 1693.3333 15107.708 1693.3333 15134.166 L 1693.3333 15134.166 L 1666.8749 15187.083 Q 1640.4166 15266.458 1640.4166 15292.916 L 1640.4166 15319.374 L 1613.9583 15345.833 L 1587.4999 15398.749 L 1587.4999 15451.666 L 1587.4999 15504.582 L 1613.9583 15663.332 Q 1640.4166 15795.624 1640.4166 15822.082 Q 1666.8749 15822.082 1693.3333 15848.541 L 1719.7916 15848.541 L 1719.7916 15848.541 L 1719.7916 15874.999 L 1825.6249 15874.999 L 1931.4583 15874.999 L 1931.4583 15927.916 Q 1904.9999 16007.291 1904.9999 16033.749 L 1904.9999 16086.666 L 1878.5416 16113.124 L 1878.5416 16139.582 L 1878.5416 16139.582 L 1878.5416 16139.582 L 1878.5416 16166.041 L 1852.0833 16166.041 L 1852.0833 16192.499 L 1852.0833 16218.957 L 1825.6249 16245.416 L 1799.1666 16298.332 L 1799.1666 16298.332 L 1799.1666 16324.791 L 1746.2499 16404.166 Q 1693.3333 16510.0 1693.3333 16536.457 L 1693.3333 16562.916 L 1666.8749 16562.916 L 1666.8749 16589.375 L 1666.8749 16589.375 L 1640.4166 16589.375 L 1640.4166 16615.832 L 1640.4166 16668.75 L 1613.9583 16695.207 L 1587.4999 16721.666 L 1587.4999 16986.25 Q 1534.5833 17250.832 1561.0416 17303.75 L 1587.4999 17356.666 L 1587.4999 17356.666 L 1587.4999 17356.666 L 1587.4999 17383.125 L 1587.4999 17383.125 L 1613.9583 17383.125 L 1613.9583 17409.582 L 1613.9583 17409.582 L 1640.4166 17409.582 L 1640.4166 17409.582 L 1640.4166 17409.582 L 1640.4166 17436.041 L 1640.4166 17436.041 L 1666.8749 17436.041 L 1666.8749 17462.5 L 1666.8749 17462.5 L 1693.3333 17462.5 L 1693.3333 17462.5 L 1693.3333 17462.5 L 1719.7916 17488.957 L 1746.2499 17515.416 L 1746.2499 17515.416 L 1772.7083 17515.416 L 1852.0833 17541.875 Q 1931.4583 17568.332 1957.9165 17541.875 Q 2010.8333 17515.416 2063.75 17515.416 L 2143.125 17515.416 L 2169.5833 17727.082 Q 2222.5 17912.291 2222.5 17938.75 L 2222.5 17965.207 L 2275.4165 18388.541 Q 2301.875 18811.873 2354.7915 18838.332 Q 2407.7083 18838.332 2487.0833 18970.623 Q 2566.4583 19102.916 2698.7498 19341.041 Q 2857.4998 19552.707 2857.4998 19658.541 Q 2857.4998 19764.373 2831.0415 19817.291 L 2831.0415 19870.207 L 2857.4998 19870.207 L 2883.9583 19896.666 L 2883.9583 19896.666 L 2910.4165 19896.666 L 2910.4165 19896.666 L 2910.4165 19896.666 L 2936.8748 19923.123 L 2963.3333 19949.582 L 2989.7915 19949.582 L 3016.2498 19949.582 L 3016.2498 20002.498 Q 3042.7083 20055.416 3069.1665 20081.873 Q 3095.6248 20081.873 3095.6248 20108.332 Q 3095.6248 20134.791 3122.0833 20134.791 Q 3148.5415 20134.791 3201.4583 20187.707 Q 3254.3748 20267.082 3280.8333 20267.082 Q 3307.2915 20267.082 3333.7498 20319.998 Q 3386.6665 20372.916 3386.6665 20372.916 L 3386.6665 20399.373 L 3386.6665 20399.373 Q 3386.6665 20425.832 3386.6665 20425.832 L 3413.1248 20425.832 L 3413.1248 20452.291 Q 3439.5833 20478.748 3439.5833 20478.748 L 3439.5833 20478.748 L 3413.1248 20505.207 Q 3386.6665 20531.666 3413.1248 20531.666 Q 3439.5833 20531.666 3439.5833 20584.582 Q 3439.5833 20663.957 3466.0415 20637.498 Q 3492.4998 20584.582 3492.4998 20611.041 Q 3518.9583 20637.498 3545.4165 20637.498 Q 3598.3333 20637.498 3598.3333 20637.498 L 3598.3333 20637.498 L 3598.3333 20663.957 L 3598.3333 20663.957 L 3624.7915 20690.416 Q 3651.2498 20690.416 3651.2498 20716.873 Q 3624.7915 20743.332 3598.3333 20743.332 Q 3571.8748 20743.332 3571.8748 20769.791 L 3571.8748 20796.248 L 3704.1665 20822.707 Q 3836.4583 20849.166 3862.9165 20902.082 Q 3862.9165 20981.457 3889.3748 20981.457 L 3889.3748 21007.916 L 3889.3748 21007.916 L 3862.9165 21007.916 L 3862.9165 21034.373 L 3862.9165 21060.832 L 3862.9165 21087.291 L 3862.9165 21113.748 L 3862.9165 21140.207 L 3862.9165 21166.666 L 3836.4583 21193.123 L 3809.9998 21219.582 L 3809.9998 21219.582 L 3809.9998 21219.582 L 3809.9998 21246.041 L 3809.9998 21246.041 L 3836.4583 21272.498 L 3836.4583 21298.957 L 3809.9998 21298.957 L 3783.5415 21272.498 L 3757.0833 21272.498 Q 3704.1665 21272.498 3651.2498 21246.041 Q 3624.7915 21219.582 3624.7915 21246.041 Q 3624.7915 21272.498 3492.4998 21246.041 L 3386.6665 21219.582 L 3386.6665 21219.582 L 3360.2083 21219.582 L 3360.2083 21219.582 L 3333.7498 21219.582 L 3333.7498 21246.041 L 3333.7498 21272.498 L 3333.7498 21298.957 L 3333.7498 21325.416 L 3333.7498 21325.416 L 3333.7498 21325.416 L 3386.6665 21351.873 L 3439.5833 21351.873 L 3439.5833 21378.332 L 3439.5833 21404.791 L 3492.4998 21431.248 Q 3545.4165 21431.248 3545.4165 21457.707 Q 3571.8748 21484.166 3651.2498 21510.623 Q 3704.1665 21537.082 3704.1665 21537.082 Q 3730.6248 21537.082 3704.1665 21563.541 Q 3651.2498 21589.998 3677.7083 21589.998 Q 3704.1665 21589.998 3704.1665 21695.832 Q 3730.6248 21801.666 3704.1665 21801.666 Q 3651.2498 21828.123 3651.2498 21907.498 Q 3598.3333 21986.873 3624.7915 22013.332 Q 3651.2498 22039.791 3624.7915 22066.248 Q 3624.7915 22119.166 3651.2498 22119.166 Q 3677.7083 22119.166 3704.1665 22145.623 L 3757.0833 22172.082 L 3730.6248 22172.082 L 3704.1665 22172.082 L 3677.7083 22198.541 Q 3651.2498 22224.998 3571.8748 22224.998 Q 3492.4998 22277.916 3492.4998 22277.916 Q 3466.0415 22304.373 3333.7498 22330.832 Q 3201.4583 22330.832 3122.0833 22304.373 Q 3016.2498 22277.916 3016.2498 22277.916 Q 2989.7915 22304.373 2936.8748 22277.916 Q 2883.9583 22277.916 2751.6665 22277.916 L 2619.3748 22277.916 L 2592.9165 22304.373 L 2566.4583 22330.832 L 2539.9998 22330.832 L 2513.5415 22330.832 L 2513.5415 22357.291 L 2539.9998 22357.291 L 2539.9998 22383.748 L 2539.9998 22410.207 L 2566.4583 22410.207 L 2592.9165 22436.666 L 2592.9165 22436.666 L 2592.9165 22436.666 L 1296.4583 22436.666 L 0.0 22436.666 L 0.0 11218.333 z M 14049.374 1534.5833 L 14049.374 1534.5833 L 14049.374 1508.1249 L 14075.833 1508.1249 L 14075.833 1534.5833 Q 14075.833 1534.5833 14049.374 1534.5833 z M 18653.123 1693.3333 L 18653.123 1693.3333 L 18838.332 1825.6249 Q 18997.082 1957.9165 18997.082 2063.75 Q 18997.082 2169.5833 18970.623 2196.0415 L 18970.623 2222.5 L 18970.623 2248.9583 Q 18997.082 2275.4165 18997.082 2275.4165 L 18997.082 2275.4165 L 19155.832 2169.5833 Q 19314.582 2063.75 19393.957 1984.3749 Q 19473.332 1931.4583 19420.416 2143.125 Q 19341.041 2328.3333 19155.832 2381.2498 Q 18997.082 2434.1665 19182.291 2566.4583 Q 19367.498 2698.7498 19367.498 2698.7498 L 19367.498 2698.7498 L 19367.498 2725.2083 L 19367.498 2725.2083 L 19393.957 2725.2083 L 19393.957 2751.6665 L 19420.416 2751.6665 L 19446.873 2751.6665 L 19393.957 2778.1248 L 19341.041 2804.5833 L 19314.582 2804.5833 Q 19288.123 2804.5833 19261.666 2778.1248 L 19208.748 2778.1248 L 19208.748 2804.5833 Q 19208.748 2831.0415 19155.832 2831.0415 Q 19102.916 2831.0415 19102.916 2857.4998 Q 19102.916 2883.9583 19076.457 2910.4165 Q 19023.541 2910.4165 18997.082 2963.3333 Q 18997.082 3016.2498 18891.248 3069.1665 L 18811.873 3122.0833 L 18811.873 3148.5415 L 18785.416 3148.5415 L 18785.416 3148.5415 L 18785.416 3174.9998 L 18732.498 3174.9998 L 18679.582 3174.9998 L 18679.582 3148.5415 L 18679.582 3148.5415 L 18679.582 3148.5415 L 18653.123 3122.0833 L 18653.123 3122.0833 L 18626.666 3122.0833 L 18626.666 3095.6248 L 18626.666 3069.1665 L 18600.207 3016.2498 L 18573.75 2936.8748 L 18547.291 2804.5833 Q 18494.375 2698.7498 18573.75 2592.9165 Q 18679.582 2539.9998 18706.041 2513.5415 L 18732.498 2487.0833 L 18732.498 2487.0833 L 18732.498 2487.0833 L 18758.957 2487.0833 L 18758.957 2487.0833 L 18758.957 2460.6248 L 18785.416 2460.6248 L 18785.416 2460.6248 L 18785.416 2434.1665 L 18785.416 2434.1665 L 18811.873 2434.1665 L 18811.873 2434.1665 L 18811.873 2434.1665 L 18785.416 2407.7083 L 18758.957 2381.2498 L 18547.291 2381.2498 L 18335.625 2381.2498 L 18256.25 2354.7915 L 18203.332 2354.7915 L 18203.332 2328.3333 L 18203.332 2301.875 L 18229.791 2301.875 L 18229.791 2275.4165 L 18256.25 2275.4165 L 18282.707 2275.4165 L 18282.707 2248.9583 L 18309.166 2248.9583 L 18309.166 2248.9583 L 18309.166 2222.5 L 18309.166 2222.5 L 18309.166 2222.5 L 18335.625 2222.5 Q 18335.625 2222.5 18362.082 2196.0415 L 18362.082 2196.0415 L 18362.082 2196.0415 Q 18362.082 2169.5833 18362.082 2169.5833 L 18388.541 2169.5833 L 18388.541 2169.5833 Q 18415.0 2143.125 18415.0 2143.125 L 18415.0 2116.6665 L 18415.0 2116.6665 L 18415.0 2116.6665 L 18441.457 2116.6665 L 18441.457 2116.6665 L 18441.457 2090.2083 L 18467.916 2090.2083 L 18467.916 1984.3749 Q 18494.375 1904.9999 18520.832 1878.5416 Q 18547.291 1878.5416 18573.75 1799.1666 Q 18573.75 1693.3333 18600.207 1693.3333 L 18600.207 1693.3333 L 18626.666 1693.3333 Q 18653.123 1693.3333 18653.123 1693.3333 z M 12038.541 2513.5415 L 12038.541 2539.9998 L 12197.291 2539.9998 L 12356.041 2539.9998 L 12461.874 2539.9998 Q 12541.249 2539.9998 12488.333 2592.9165 Q 12408.958 2672.2915 12408.958 2698.7498 Q 12408.958 2725.2083 12356.041 2751.6665 Q 12329.583 2804.5833 12303.124 2857.4998 Q 12276.666 2910.4165 12276.666 2963.3333 L 12276.666 2989.7915 L 12276.666 3016.2498 Q 12276.666 3016.2498 12250.208 3016.2498 L 12250.208 3016.2498 L 12250.208 3069.1665 Q 12223.749 3148.5415 12223.749 3174.9998 L 12223.749 3227.9165 L 12170.833 3227.9165 Q 12117.916 3227.9165 12038.541 3174.9998 Q 11959.166 3122.0833 11853.333 3069.1665 L 11747.499 3016.2498 L 11747.499 3016.2498 L 11747.499 3016.2498 L 11721.041 3016.2498 L 11721.041 3016.2498 L 11694.583 3016.2498 Q 11694.583 3016.2498 11535.833 3042.7083 L 11403.541 3042.7083 L 11377.083 3042.7083 L 11377.083 3016.2498 L 11377.083 3016.2498 L 11377.083 3016.2498 L 11377.083 2963.3333 L 11377.083 2936.8748 L 11377.083 2883.9583 L 11377.083 2831.0415 L 11403.541 2751.6665 Q 11429.999 2698.7498 11429.999 2645.8333 L 11429.999 2619.3748 L 11429.999 2619.3748 Q 11403.541 2592.9165 11403.541 2592.9165 L 11403.541 2592.9165 L 11403.541 2592.9165 Q 11377.083 2566.4583 11377.083 2539.9998 L 11377.083 2539.9998 L 11377.083 2539.9998 Q 11350.624 2539.9998 11350.624 2513.5415 L 11350.624 2513.5415 L 11350.624 2513.5415 L 11324.166 2513.5415 L 11324.166 2487.0833 L 11324.166 2434.1665 L 11297.708 2407.7083 Q 11271.249 2381.2498 11271.249 2354.7915 L 11271.249 2328.3333 L 11271.249 2275.4165 L 11271.249 2222.5 L 11271.249 2222.5 L 11271.249 2222.5 L 11377.083 2222.5 L 11482.916 2222.5 L 11482.916 2222.5 L 11482.916 2222.5 L 11482.916 2222.5 Q 11482.916 2222.5 11509.374 2222.5 L 11509.374 2222.5 L 11641.666 2196.0415 Q 11747.499 2196.0415 11773.958 2275.4165 Q 11800.416 2328.3333 11826.874 2354.7915 L 11853.333 2381.2498 L 11853.333 2381.2498 L 11853.333 2381.2498 L 11853.333 2407.7083 L 11853.333 2407.7083 L 11879.791 2407.7083 L 11879.791 2434.1665 L 11906.249 2434.1665 L 11932.708 2434.1665 L 11932.708 2381.2498 L 11959.166 2354.7915 L 11985.624 2143.125 Q 12012.083 1931.4583 12064.999 1957.9165 Q 12117.916 1957.9165 12170.833 2090.2083 Q 12223.749 2222.5 12197.291 2275.4165 Q 12197.291 2328.3333 12170.833 2354.7915 Q 12144.374 2354.7915 12091.458 2434.1665 Q 12064.999 2487.0833 12038.541 2513.5415 z" svg:height="224.36665mm" draw:style-name="style-2066" svg:viewBox="0.0 0.0 22383.748 22436.666" svg:width="223.8375mm" svg:x="0.0mm" svg:y="0.0mm"/>
          <draw:path svg:d="M 52.916664 26.458332 L 52.916664 0.0 L 158.74998 26.458332 Q 291.04166 26.458332 343.9583 132.29166 Q 423.3333 211.66666 423.3333 238.12498 L 423.3333 264.5833 L 449.79166 264.5833 L 449.79166 291.04166 L 476.24997 291.04166 L 502.7083 291.04166 L 502.7083 317.49997 L 529.1666 343.9583 L 529.1666 343.9583 L 529.1666 343.9583 L 529.1666 370.41666 L 555.625 370.41666 L 608.5416 449.79166 Q 634.99994 502.7083 661.4583 502.7083 L 661.4583 502.7083 L 661.4583 502.7083 Q 661.4583 502.7083 687.9166 529.1666 L 687.9166 529.1666 L 687.9166 529.1666 Q 687.9166 555.625 687.9166 555.625 L 714.37494 555.625 L 714.37494 555.625 Q 714.37494 555.625 740.8333 582.0833 L 740.8333 582.0833 L 740.8333 582.0833 Q 740.8333 608.5416 740.8333 608.5416 L 767.2916 608.5416 L 767.2916 634.99994 L 793.74994 661.4583 L 793.74994 714.37494 L 793.74994 767.2916 L 793.74994 793.74994 L 793.74994 820.2083 L 793.74994 820.2083 L 793.74994 820.2083 L 793.74994 820.2083 L 793.74994 820.2083 L 740.8333 820.2083 Q 687.9166 820.2083 634.99994 820.2083 Q 582.0833 846.6666 582.0833 820.2083 Q 555.625 767.2916 502.7083 767.2916 Q 449.79166 767.2916 423.3333 873.12494 L 396.87497 952.49994 L 370.41666 952.49994 L 370.41666 926.0416 L 370.41666 926.0416 L 370.41666 926.0416 L 343.9583 926.0416 L 343.9583 926.0416 L 343.9583 899.5833 L 317.49997 899.5833 L 317.49997 899.5833 L 317.49997 873.12494 L 317.49997 873.12494 L 317.49997 873.12494 L 291.04166 873.12494 L 291.04166 873.12494 L 291.04166 846.6666 L 264.5833 846.6666 L 264.5833 820.2083 Q 264.5833 793.74994 238.12498 793.74994 L 238.12498 793.74994 L 238.12498 767.2916 Q 211.66666 714.37494 211.66666 608.5416 Q 211.66666 502.7083 158.74998 396.87497 Q 105.83333 264.5833 79.37499 264.5833 Q 52.916664 238.12498 26.458332 185.20833 L 0.0 132.29166 L 0.0 132.29166 Q 0.0 132.29166 0.0 79.37499 Q 0.0 0.0 0.0 26.458332 Q 26.458332 26.458332 52.916664 26.458332 z" svg:height="9.525mm" draw:style-name="style-2067" svg:viewBox="0.0 0.0 793.74994 952.49994" svg:width="7.9374995mm" svg:x="245.53333mm" svg:y="136.2604mm"/>
          <draw:path svg:d="M 185.20833 0.0 L 370.41666 0.0 L 476.24997 0.0 L 555.625 0.0 L 608.5416 26.458332 Q 634.99994 52.916664 634.99994 52.916664 Q 634.99994 79.37499 582.0833 79.37499 L 555.625 79.37499 L 555.625 105.83333 L 555.625 105.83333 L 476.24997 105.83333 L 423.3333 105.83333 L 370.41666 105.83333 Q 317.49997 132.29166 264.5833 132.29166 L 238.12498 132.29166 L 211.66666 105.83333 L 185.20833 105.83333 L 105.83333 105.83333 Q 52.916664 79.37499 26.458332 52.916664 L 0.0 26.458332 L 0.0 26.458332 Q 0.0 26.458332 185.20833 0.0 z" svg:height="1.3229166mm" draw:style-name="style-2068" svg:viewBox="0.0 0.0 634.99994 132.29166" svg:width="6.3499994mm" svg:x="192.61665mm" svg:y="128.3229mm"/>
          <draw:path svg:d="M 502.7083 0.0 L 502.7083 0.0 L 502.7083 105.83333 Q 502.7083 238.12498 582.0833 264.5833 Q 661.4583 317.49997 661.4583 343.9583 L 661.4583 370.41666 L 634.99994 370.41666 Q 608.5416 343.9583 555.625 317.49997 Q 529.1666 291.04166 449.79166 291.04166 Q 370.41666 343.9583 343.9583 370.41666 L 343.9583 396.87497 L 291.04166 396.87497 Q 264.5833 396.87497 185.20833 370.41666 Q 79.37499 343.9583 132.29166 423.3333 L 158.74998 502.7083 L 132.29166 502.7083 Q 132.29166 502.7083 79.37499 423.3333 L 26.458332 370.41666 L 26.458332 343.9583 L 26.458332 317.49997 L 0.0 317.49997 L 0.0 291.04166 L 0.0 291.04166 L 26.458332 291.04166 L 26.458332 291.04166 L 26.458332 291.04166 L 26.458332 264.5833 L 26.458332 264.5833 L 52.916664 264.5833 L 52.916664 238.12498 L 238.12498 185.20833 Q 423.3333 132.29166 449.79166 79.37499 Q 502.7083 0.0 502.7083 0.0 z" svg:height="5.027083mm" draw:style-name="style-2069" svg:viewBox="0.0 0.0 661.4583 502.7083" svg:width="6.614583mm" svg:x="186.00208mm" svg:y="163.24791mm"/>
          <draw:path svg:d="M 105.83333 0.0 L 105.83333 0.0 L 291.04166 52.916664 Q 476.24997 105.83333 476.24997 132.29166 L 476.24997 158.74998 L 529.1666 158.74998 L 555.625 158.74998 L 555.625 132.29166 L 555.625 132.29166 L 582.0833 158.74998 Q 634.99994 158.74998 634.99994 158.74998 L 634.99994 158.74998 L 740.8333 185.20833 Q 846.6666 185.20833 846.6666 158.74998 Q 846.6666 105.83333 820.2083 79.37499 L 820.2083 52.916664 L 846.6666 79.37499 Q 899.5833 105.83333 899.5833 105.83333 L 926.0416 105.83333 L 926.0416 105.83333 L 952.49994 105.83333 L 952.49994 105.83333 Q 952.49994 79.37499 978.95825 105.83333 L 1005.4166 132.29166 L 1005.4166 185.20833 L 1005.4166 238.12498 L 1031.875 238.12498 L 1031.875 238.12498 L 1031.875 343.9583 Q 1031.875 476.24997 1005.4166 423.3333 Q 952.49994 396.87497 952.49994 476.24997 Q 899.5833 555.625 899.5833 687.9166 Q 899.5833 846.6666 873.12494 846.6666 Q 846.6666 846.6666 846.6666 1005.4166 L 846.6666 1164.1666 L 846.6666 1164.1666 Q 820.2083 1164.1666 793.74994 1137.7083 Q 767.2916 1111.25 714.37494 1058.3333 Q 661.4583 1005.4166 687.9166 1005.4166 Q 714.37494 1005.4166 687.9166 899.5833 Q 634.99994 793.74994 582.0833 793.74994 L 529.1666 820.2083 L 529.1666 793.74994 Q 529.1666 767.2916 502.7083 687.9166 Q 502.7083 634.99994 529.1666 634.99994 Q 555.625 634.99994 555.625 608.5416 L 555.625 582.0833 L 476.24997 582.0833 L 423.3333 582.0833 L 396.87497 555.625 Q 370.41666 529.1666 291.04166 582.0833 L 211.66666 634.99994 L 211.66666 661.4583 L 211.66666 687.9166 L 211.66666 687.9166 L 185.20833 687.9166 L 185.20833 661.4583 L 158.74998 661.4583 L 158.74998 634.99994 L 158.74998 608.5416 L 185.20833 608.5416 Q 211.66666 608.5416 185.20833 555.625 L 158.74998 529.1666 L 158.74998 502.7083 L 158.74998 502.7083 L 158.74998 476.24997 L 158.74998 449.79166 L 158.74998 449.79166 Q 158.74998 423.3333 158.74998 423.3333 Q 158.74998 423.3333 79.37499 396.87497 L 0.0 370.41666 L 0.0 343.9583 L 0.0 317.49997 L 0.0 317.49997 L 0.0 317.49997 L 26.458332 317.49997 L 26.458332 317.49997 L 105.83333 317.49997 Q 185.20833 317.49997 211.66666 317.49997 L 238.12498 317.49997 L 238.12498 264.5833 L 211.66666 238.12498 L 211.66666 238.12498 L 211.66666 211.66666 L 211.66666 211.66666 L 211.66666 211.66666 L 238.12498 211.66666 L 238.12498 211.66666 L 238.12498 185.20833 L 264.5833 185.20833 L 264.5833 158.74998 L 264.5833 132.29166 L 211.66666 132.29166 Q 132.29166 105.83333 105.83333 79.37499 L 52.916664 26.458332 L 79.37499 26.458332 Q 105.83333 0.0 105.83333 0.0 z" svg:height="11.641666mm" draw:style-name="style-2070" svg:viewBox="0.0 0.0 1031.875 1164.1666" svg:width="10.318749mm" svg:x="34.925mm" svg:y="64.02916mm"/>
          <draw:path svg:d="M 26.458332 0.0 L 105.83333 26.458332 L 105.83333 26.458332 L 132.29166 26.458332 L 185.20833 132.29166 Q 264.5833 238.12498 343.9583 317.49997 Q 449.79166 370.41666 449.79166 396.87497 Q 449.79166 423.3333 476.24997 423.3333 Q 502.7083 449.79166 529.1666 476.24997 L 529.1666 502.7083 L 555.625 529.1666 Q 608.5416 529.1666 634.99994 555.625 L 661.4583 555.625 L 661.4583 555.625 Q 661.4583 582.0833 661.4583 582.0833 L 687.9166 582.0833 L 687.9166 582.0833 Q 687.9166 582.0833 714.37494 608.5416 L 714.37494 608.5416 L 714.37494 608.5416 L 714.37494 608.5416 L 740.8333 608.5416 L 740.8333 634.99994 L 740.8333 634.99994 L 767.2916 634.99994 L 767.2916 634.99994 L 767.2916 634.99994 L 820.2083 661.4583 L 846.6666 687.9166 L 846.6666 687.9166 L 846.6666 687.9166 L 846.6666 687.9166 L 846.6666 687.9166 L 873.12494 714.37494 L 873.12494 714.37494 L 873.12494 714.37494 L 873.12494 714.37494 L 899.5833 740.8333 L 899.5833 740.8333 L 899.5833 740.8333 L 899.5833 740.8333 L 873.12494 740.8333 L 846.6666 740.8333 L 820.2083 740.8333 L 767.2916 740.8333 L 767.2916 714.37494 L 767.2916 714.37494 L 740.8333 714.37494 L 740.8333 687.9166 L 714.37494 687.9166 Q 661.4583 687.9166 661.4583 714.37494 Q 661.4583 740.8333 608.5416 740.8333 L 582.0833 767.2916 L 582.0833 740.8333 Q 555.625 740.8333 555.625 740.8333 L 555.625 740.8333 L 555.625 740.8333 Q 555.625 714.37494 529.1666 714.37494 L 529.1666 714.37494 L 529.1666 714.37494 Q 529.1666 687.9166 476.24997 687.9166 Q 423.3333 687.9166 343.9583 634.99994 Q 291.04166 582.0833 238.12498 502.7083 L 211.66666 423.3333 L 211.66666 423.3333 Q 185.20833 396.87497 185.20833 396.87497 L 185.20833 396.87497 L 185.20833 396.87497 Q 185.20833 370.41666 211.66666 343.9583 Q 238.12498 291.04166 158.74998 211.66666 L 105.83333 158.74998 L 105.83333 132.29166 Q 79.37499 132.29166 52.916664 105.83333 Q 26.458332 105.83333 0.0 52.916664 Q -26.458332 -26.458332 26.458332 0.0 z" svg:height="7.6729164mm" draw:style-name="style-2071" svg:viewBox="0.0 0.0 899.5833 767.2916" svg:width="8.995832mm" svg:x="256.38123mm" svg:y="110.06666mm"/>
          <draw:path svg:d="M 396.87497 0.0 L 423.3333 0.0 L 449.79166 79.37499 Q 449.79166 132.29166 502.7083 105.83333 Q 529.1666 79.37499 555.625 52.916664 L 582.0833 52.916664 L 582.0833 79.37499 Q 555.625 105.83333 529.1666 132.29166 L 502.7083 158.74998 L 423.3333 291.04166 Q 343.9583 396.87497 343.9583 449.79166 Q 343.9583 502.7083 343.9583 502.7083 Q 370.41666 502.7083 396.87497 476.24997 L 423.3333 476.24997 L 423.3333 502.7083 L 423.3333 502.7083 L 423.3333 502.7083 Q 423.3333 502.7083 396.87497 529.1666 Q 370.41666 529.1666 370.41666 555.625 L 343.9583 582.0833 L 343.9583 582.0833 Q 343.9583 608.5416 343.9583 608.5416 L 343.9583 608.5416 L 343.9583 608.5416 Q 317.49997 608.5416 317.49997 634.99994 L 317.49997 634.99994 L 291.04166 634.99994 Q 291.04166 661.4583 291.04166 661.4583 L 291.04166 661.4583 L 291.04166 661.4583 Q 291.04166 661.4583 264.5833 555.625 Q 238.12498 423.3333 238.12498 449.79166 Q 185.20833 502.7083 185.20833 449.79166 Q 185.20833 370.41666 132.29166 396.87497 L 79.37499 449.79166 L 79.37499 449.79166 L 79.37499 449.79166 L 52.916664 449.79166 L 52.916664 449.79166 L 26.458332 449.79166 L 26.458332 449.79166 L 26.458332 423.3333 L 26.458332 423.3333 L 0.0 396.87497 L 0.0 343.9583 L 0.0 317.49997 L 26.458332 291.04166 L 26.458332 264.5833 L 26.458332 238.12498 L 52.916664 211.66666 L 79.37499 185.20833 L 79.37499 158.74998 L 79.37499 132.29166 L 105.83333 105.83333 L 132.29166 79.37499 L 132.29166 79.37499 L 132.29166 79.37499 L 132.29166 79.37499 L 132.29166 79.37499 L 158.74998 132.29166 L 158.74998 211.66666 L 185.20833 211.66666 L 211.66666 185.20833 L 211.66666 185.20833 L 238.12498 185.20833 L 238.12498 185.20833 L 238.12498 185.20833 L 238.12498 158.74998 L 238.12498 158.74998 L 264.5833 158.74998 L 264.5833 132.29166 L 291.04166 132.29166 L 317.49997 132.29166 L 343.9583 79.37499 Q 396.87497 26.458332 396.87497 0.0 z" svg:height="6.614583mm" draw:style-name="style-2072" svg:viewBox="0.0 0.0 582.0833 661.4583" svg:width="5.820833mm" svg:x="134.67291mm" svg:y="45.772915mm"/>
          <draw:path svg:d="M 634.99994 26.458332 L 634.99994 0.0 L 634.99994 52.916664 Q 608.5416 105.83333 608.5416 132.29166 Q 608.5416 132.29166 634.99994 132.29166 L 634.99994 158.74998 L 555.625 158.74998 Q 449.79166 185.20833 423.3333 264.5833 Q 396.87497 343.9583 343.9583 343.9583 L 317.49997 370.41666 L 317.49997 343.9583 Q 291.04166 343.9583 291.04166 343.9583 L 291.04166 343.9583 L 291.04166 343.9583 Q 291.04166 317.49997 211.66666 291.04166 Q 132.29166 291.04166 79.37499 238.12498 L 52.916664 211.66666 L 26.458332 211.66666 L 26.458332 211.66666 L 26.458332 211.66666 L 0.0 185.20833 L 0.0 185.20833 L 0.0 185.20833 L 26.458332 185.20833 Q 79.37499 158.74998 79.37499 132.29166 L 79.37499 105.83333 L 79.37499 79.37499 Q 79.37499 79.37499 105.83333 79.37499 L 105.83333 79.37499 L 132.29166 79.37499 L 158.74998 79.37499 L 396.87497 79.37499 Q 634.99994 52.916664 634.99994 26.458332 z" svg:height="3.7041664mm" draw:style-name="style-2073" svg:viewBox="0.0 0.0 634.99994 370.41666" svg:width="6.3499994mm" svg:x="123.03124mm" svg:y="99.21874mm"/>
          <draw:path svg:d="M 793.74994 52.916664 L 793.74994 0.0 L 820.2083 0.0 Q 846.6666 0.0 899.5833 132.29166 Q 978.95825 291.04166 978.95825 502.7083 Q 978.95825 687.9166 873.12494 767.2916 Q 767.2916 873.12494 608.5416 899.5833 Q 476.24997 926.0416 343.9583 952.49994 L 185.20833 952.49994 L 185.20833 952.49994 Q 185.20833 926.0416 132.29166 926.0416 L 105.83333 926.0416 L 132.29166 899.5833 L 158.74998 899.5833 L 158.74998 873.12494 L 158.74998 846.6666 L 132.29166 846.6666 L 105.83333 820.2083 L 105.83333 820.2083 L 79.37499 820.2083 L 79.37499 820.2083 L 79.37499 820.2083 L 79.37499 793.74994 L 79.37499 793.74994 L 52.916664 767.2916 L 26.458332 740.8333 L 26.458332 687.9166 L 26.458332 634.99994 L 0.0 634.99994 L 0.0 608.5416 L 185.20833 582.0833 Q 343.9583 555.625 555.625 476.24997 Q 740.8333 423.3333 740.8333 396.87497 L 740.8333 343.9583 L 767.2916 343.9583 L 793.74994 343.9583 L 793.74994 317.49997 L 820.2083 291.04166 L 820.2083 185.20833 L 820.2083 105.83333 L 793.74994 52.916664 z" svg:height="9.525mm" draw:style-name="style-2074" svg:viewBox="0.0 0.0 978.95825 952.49994" svg:width="9.789583mm" svg:x="164.30624mm" svg:y="169.06874mm"/>
          <draw:path svg:d="M 185.20833 0.0 L 264.5833 0.0 L 264.5833 26.458332 L 291.04166 26.458332 L 291.04166 52.916664 L 291.04166 79.37499 L 238.12498 79.37499 Q 185.20833 105.83333 158.74998 105.83333 L 132.29166 132.29166 L 105.83333 132.29166 L 105.83333 158.74998 L 79.37499 158.74998 L 79.37499 158.74998 L 79.37499 158.74998 Q 79.37499 158.74998 26.458332 132.29166 Q 0.0 132.29166 0.0 79.37499 L 0.0 26.458332 L 26.458332 26.458332 L 52.916664 26.458332 L 79.37499 26.458332 Q 132.29166 0.0 185.20833 0.0 z" svg:height="1.5874999mm" draw:style-name="style-2075" svg:viewBox="0.0 0.0 291.04166 158.74998" svg:width="2.9104166mm" svg:x="151.07707mm" svg:y="169.86249mm"/>
          <draw:path svg:d="M 396.87497 185.20833 L 396.87497 185.20833 L 396.87497 185.20833 Q 396.87497 211.66666 396.87497 211.66666 L 423.3333 211.66666 L 423.3333 211.66666 L 423.3333 211.66666 L 423.3333 238.12498 L 449.79166 238.12498 L 502.7083 317.49997 Q 555.625 423.3333 582.0833 423.3333 L 582.0833 423.3333 L 661.4583 449.79166 L 714.37494 449.79166 L 714.37494 476.24997 L 714.37494 502.7083 L 687.9166 502.7083 L 661.4583 502.7083 L 687.9166 555.625 Q 714.37494 608.5416 740.8333 634.99994 L 767.2916 661.4583 L 767.2916 687.9166 L 767.2916 714.37494 L 793.74994 740.8333 L 793.74994 767.2916 L 767.2916 767.2916 L 767.2916 740.8333 L 740.8333 740.8333 L 714.37494 740.8333 L 714.37494 714.37494 L 714.37494 714.37494 L 687.9166 714.37494 L 687.9166 687.9166 L 687.9166 687.9166 Q 661.4583 687.9166 661.4583 687.9166 Q 661.4583 687.9166 608.5416 661.4583 Q 555.625 661.4583 582.0833 687.9166 Q 608.5416 714.37494 555.625 740.8333 L 529.1666 793.74994 L 502.7083 793.74994 Q 476.24997 793.74994 449.79166 740.8333 L 449.79166 687.9166 L 396.87497 820.2083 Q 396.87497 952.49994 370.41666 1005.4166 L 343.9583 1084.7916 L 343.9583 1111.25 L 343.9583 1137.7083 L 317.49997 1190.6249 L 291.04166 1243.5416 L 291.04166 1243.5416 L 291.04166 1243.5416 L 291.04166 1111.25 Q 291.04166 978.95825 264.5833 952.49994 L 264.5833 926.0416 L 264.5833 846.6666 Q 238.12498 793.74994 185.20833 582.0833 L 132.29166 343.9583 L 132.29166 317.49997 L 132.29166 264.5833 L 132.29166 264.5833 Q 132.29166 238.12498 105.83333 238.12498 L 105.83333 238.12498 L 105.83333 211.66666 Q 79.37499 211.66666 79.37499 211.66666 L 79.37499 211.66666 L 79.37499 211.66666 Q 79.37499 185.20833 52.916664 185.20833 L 52.916664 185.20833 L 52.916664 158.74998 Q 26.458332 158.74998 26.458332 158.74998 L 26.458332 158.74998 L 26.458332 158.74998 L 26.458332 132.29166 L 0.0 132.29166 L 0.0 132.29166 L 0.0 105.83333 Q 26.458332 52.916664 26.458332 52.916664 L 26.458332 52.916664 L 52.916664 52.916664 L 79.37499 52.916664 L 79.37499 0.0 Q 105.83333 -52.916664 185.20833 0.0 Q 238.12498 26.458332 317.49997 105.83333 Q 370.41666 158.74998 396.87497 185.20833 z" svg:height="12.435416mm" draw:style-name="style-2076" svg:viewBox="0.0 0.0 793.74994 1243.5416" svg:width="7.9374995mm" svg:x="161.13124mm" svg:y="38.629166mm"/>
          <draw:path svg:d="M 449.79166 79.37499 L 449.79166 0.0 L 476.24997 0.0 Q 502.7083 0.0 502.7083 26.458332 L 529.1666 26.458332 L 529.1666 26.458332 Q 529.1666 52.916664 555.625 52.916664 L 555.625 52.916664 L 555.625 158.74998 L 555.625 291.04166 L 608.5416 370.41666 Q 661.4583 476.24997 661.4583 502.7083 L 661.4583 529.1666 L 608.5416 529.1666 Q 582.0833 502.7083 608.5416 687.9166 Q 608.5416 846.6666 661.4583 899.5833 Q 714.37494 952.49994 714.37494 952.49994 L 714.37494 952.49994 L 714.37494 978.95825 L 740.8333 978.95825 L 767.2916 1005.4166 Q 767.2916 1031.875 740.8333 1005.4166 Q 714.37494 1005.4166 714.37494 1111.25 Q 714.37494 1217.0833 740.8333 1269.9999 L 740.8333 1322.9166 L 714.37494 1322.9166 Q 714.37494 1322.9166 687.9166 1269.9999 Q 661.4583 1217.0833 608.5416 1137.7083 Q 555.625 1058.3333 476.24997 1005.4166 Q 370.41666 926.0416 370.41666 899.5833 Q 343.9583 873.12494 264.5833 793.74994 Q 158.74998 687.9166 105.83333 634.99994 L 79.37499 555.625 L 52.916664 555.625 L 52.916664 529.1666 L 52.916664 529.1666 L 52.916664 529.1666 L 52.916664 502.7083 L 52.916664 476.24997 L 79.37499 476.24997 Q 79.37499 476.24997 79.37499 502.7083 L 79.37499 502.7083 L 105.83333 502.7083 Q 105.83333 529.1666 132.29166 502.7083 Q 132.29166 476.24997 158.74998 476.24997 Q 185.20833 476.24997 185.20833 423.3333 L 185.20833 370.41666 L 211.66666 370.41666 L 211.66666 370.41666 L 238.12498 343.9583 L 264.5833 317.49997 L 264.5833 317.49997 L 291.04166 317.49997 L 291.04166 291.04166 L 291.04166 264.5833 L 264.5833 264.5833 L 264.5833 264.5833 L 185.20833 291.04166 Q 79.37499 291.04166 79.37499 264.5833 Q 79.37499 238.12498 52.916664 238.12498 L 26.458332 238.12498 L 26.458332 264.5833 L 26.458332 291.04166 L 0.0 291.04166 L 0.0 291.04166 L 0.0 238.12498 L 0.0 185.20833 L 26.458332 185.20833 L 52.916664 158.74998 L 52.916664 158.74998 L 79.37499 158.74998 L 79.37499 158.74998 L 79.37499 158.74998 L 79.37499 132.29166 L 79.37499 132.29166 L 105.83333 132.29166 L 105.83333 132.29166 L 105.83333 132.29166 L 132.29166 132.29166 L 132.29166 105.83333 L 132.29166 79.37499 L 158.74998 79.37499 L 158.74998 52.916664 L 158.74998 52.916664 L 158.74998 52.916664 L 185.20833 52.916664 Q 211.66666 52.916664 211.66666 105.83333 Q 211.66666 158.74998 238.12498 158.74998 Q 264.5833 158.74998 291.04166 158.74998 L 343.9583 158.74998 L 343.9583 158.74998 L 343.9583 158.74998 L 370.41666 158.74998 Q 370.41666 158.74998 396.87497 158.74998 Q 423.3333 158.74998 449.79166 79.37499 z" svg:height="13.229166mm" draw:style-name="style-2077" svg:viewBox="0.0 0.0 767.2916 1322.9166" svg:width="7.6729164mm" svg:x="37.835415mm" svg:y="78.316666mm"/>
          <draw:path svg:d="M 582.0833 0.0 L 582.0833 0.0 L 608.5416 26.458332 Q 661.4583 52.916664 634.99994 52.916664 Q 634.99994 79.37499 634.99994 79.37499 L 634.99994 79.37499 L 634.99994 79.37499 Q 608.5416 105.83333 608.5416 132.29166 Q 582.0833 132.29166 529.1666 158.74998 L 449.79166 185.20833 L 423.3333 264.5833 Q 396.87497 343.9583 396.87497 343.9583 L 396.87497 343.9583 L 396.87497 343.9583 Q 370.41666 343.9583 264.5833 449.79166 L 158.74998 555.625 L 158.74998 555.625 Q 132.29166 555.625 132.29166 502.7083 Q 105.83333 449.79166 105.83333 396.87497 L 79.37499 343.9583 L 105.83333 343.9583 L 105.83333 343.9583 L 105.83333 317.49997 Q 132.29166 317.49997 105.83333 291.04166 L 79.37499 291.04166 L 79.37499 291.04166 L 52.916664 291.04166 L 26.458332 264.5833 L 0.0 264.5833 L 0.0 264.5833 L 0.0 238.12498 L 52.916664 238.12498 Q 105.83333 211.66666 105.83333 185.20833 L 105.83333 158.74998 L 105.83333 158.74998 Q 132.29166 158.74998 132.29166 132.29166 L 132.29166 132.29166 L 211.66666 105.83333 Q 291.04166 79.37499 291.04166 79.37499 L 317.49997 79.37499 L 343.9583 79.37499 Q 396.87497 79.37499 476.24997 52.916664 Q 582.0833 26.458332 582.0833 0.0 z" svg:height="5.5562496mm" draw:style-name="style-2078" svg:viewBox="0.0 0.0 634.99994 555.625" svg:width="6.3499994mm" svg:x="215.10623mm" svg:y="124.08958mm"/>
          <draw:path svg:d="M 238.12498 0.0 L 264.5833 0.0 L 291.04166 0.0 Q 317.49997 0.0 317.49997 26.458332 L 343.9583 26.458332 L 317.49997 105.83333 Q 317.49997 158.74998 291.04166 158.74998 Q 264.5833 158.74998 264.5833 185.20833 L 264.5833 185.20833 L 185.20833 185.20833 Q 79.37499 185.20833 79.37499 158.74998 Q 105.83333 105.83333 52.916664 105.83333 L 0.0 105.83333 L 0.0 52.916664 L 0.0 26.458332 L 79.37499 26.458332 Q 185.20833 0.0 238.12498 0.0 z" svg:height="1.8520832mm" draw:style-name="style-2079" svg:viewBox="0.0 0.0 343.9583 185.20833" svg:width="3.439583mm" svg:x="123.56041mm" svg:y="126.470825mm"/>
          <draw:path svg:d="M 264.5833 26.458332 L 264.5833 0.0 L 291.04166 0.0 Q 317.49997 0.0 317.49997 26.458332 Q 317.49997 52.916664 370.41666 52.916664 Q 423.3333 52.916664 423.3333 79.37499 L 423.3333 79.37499 L 396.87497 79.37499 Q 370.41666 79.37499 423.3333 185.20833 Q 476.24997 291.04166 502.7083 317.49997 Q 555.625 317.49997 555.625 317.49997 L 555.625 343.9583 L 555.625 343.9583 L 529.1666 343.9583 L 502.7083 343.9583 L 502.7083 343.9583 L 502.7083 343.9583 Q 476.24997 317.49997 476.24997 317.49997 L 476.24997 317.49997 L 396.87497 317.49997 Q 317.49997 317.49997 238.12498 317.49997 L 185.20833 317.49997 L 132.29166 317.49997 L 105.83333 317.49997 L 79.37499 317.49997 L 52.916664 317.49997 L 26.458332 291.04166 Q 0.0 264.5833 79.37499 238.12498 Q 185.20833 211.66666 185.20833 211.66666 L 185.20833 211.66666 L 158.74998 211.66666 L 158.74998 211.66666 L 158.74998 185.20833 L 132.29166 185.20833 L 132.29166 158.74998 L 132.29166 132.29166 L 132.29166 105.83333 L 132.29166 105.83333 L 105.83333 105.83333 Q 79.37499 105.83333 79.37499 79.37499 L 79.37499 79.37499 L 79.37499 79.37499 Q 52.916664 52.916664 52.916664 52.916664 L 52.916664 52.916664 L 26.458332 52.916664 Q 26.458332 52.916664 26.458332 26.458332 L 0.0 26.458332 L 52.916664 52.916664 Q 132.29166 52.916664 211.66666 105.83333 Q 317.49997 132.29166 291.04166 105.83333 Q 291.04166 52.916664 264.5833 26.458332 z" svg:height="3.439583mm" draw:style-name="style-2080" svg:viewBox="0.0 0.0 555.625 343.9583" svg:width="5.5562496mm" svg:x="184.94374mm" svg:y="77.7875mm"/>
          <draw:path svg:d="M 767.2916 26.458332 L 793.74994 0.0 L 820.2083 0.0 L 873.12494 0.0 L 873.12494 0.0 Q 873.12494 26.458332 820.2083 52.916664 Q 793.74994 52.916664 740.8333 185.20833 L 714.37494 317.49997 L 687.9166 423.3333 L 687.9166 529.1666 L 687.9166 529.1666 L 687.9166 529.1666 L 714.37494 555.625 Q 767.2916 555.625 767.2916 582.0833 L 767.2916 608.5416 L 767.2916 608.5416 Q 740.8333 634.99994 740.8333 634.99994 L 740.8333 634.99994 L 714.37494 634.99994 L 714.37494 634.99994 L 714.37494 634.99994 Q 714.37494 608.5416 687.9166 634.99994 L 687.9166 661.4583 L 661.4583 661.4583 Q 661.4583 687.9166 661.4583 687.9166 L 661.4583 687.9166 L 661.4583 687.9166 Q 634.99994 687.9166 634.99994 714.37494 L 634.99994 714.37494 L 608.5416 714.37494 Q 582.0833 740.8333 582.0833 740.8333 Q 555.625 740.8333 370.41666 846.6666 L 185.20833 952.49994 L 132.29166 978.95825 L 105.83333 1005.4166 L 79.37499 1005.4166 L 52.916664 1005.4166 L 26.458332 1031.875 L 0.0 1031.875 L 0.0 1005.4166 L 0.0 978.95825 L 0.0 978.95825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46.6666 Q 132.29166 820.2083 132.29166 793.74994 Q 132.29166 740.8333 211.66666 502.7083 Q 264.5833 264.5833 211.66666 264.5833 L 158.74998 291.04166 L 158.74998 264.5833 L 158.74998 238.12498 L 185.20833 238.12498 L 211.66666 211.66666 L 211.66666 211.66666 L 238.12498 211.66666 L 238.12498 211.66666 L 238.12498 211.66666 L 449.79166 132.29166 Q 687.9166 52.916664 714.37494 52.916664 L 714.37494 52.916664 L 714.37494 52.916664 L 714.37494 52.916664 L 740.8333 52.916664 L 740.8333 52.916664 L 767.2916 26.458332 z" svg:height="10.318749mm" draw:style-name="style-2081" svg:viewBox="0.0 0.0 873.12494 1031.875" svg:width="8.73125mm" svg:x="262.73123mm" svg:y="91.54583mm"/>
          <draw:path svg:d="M 0.0 0.0 L 0.0 0.0 L 26.458332 0.0 L 26.458332 0.0 L 132.29166 79.37499 Q 211.66666 158.74998 238.12498 185.20833 Q 264.5833 185.20833 291.04166 264.5833 Q 291.04166 370.41666 317.49997 370.41666 L 317.49997 370.41666 L 317.49997 370.41666 L 317.49997 370.41666 L 317.49997 396.87497 L 343.9583 396.87497 L 343.9583 396.87497 L 343.9583 423.3333 L 449.79166 555.625 Q 529.1666 714.37494 502.7083 740.8333 Q 449.79166 740.8333 476.24997 740.8333 Q 476.24997 740.8333 502.7083 767.2916 L 529.1666 793.74994 L 555.625 793.74994 L 582.0833 793.74994 L 582.0833 820.2083 L 582.0833 846.6666 L 555.625 846.6666 L 555.625 846.6666 L 449.79166 873.12494 L 370.41666 873.12494 L 370.41666 846.6666 L 343.9583 846.6666 L 343.9583 846.6666 L 343.9583 846.6666 L 343.9583 846.6666 L 343.9583 820.2083 L 317.49997 820.2083 L 317.49997 820.2083 L 317.49997 793.74994 Q 291.04166 793.74994 291.04166 793.74994 L 291.04166 793.74994 L 291.04166 793.74994 Q 291.04166 767.2916 132.29166 476.24997 L 26.458332 211.66666 L 0.0 158.74998 Q 0.0 132.29166 26.458332 132.29166 Q 52.916664 105.83333 26.458332 79.37499 L 0.0 26.458332 L 0.0 0.0 z" svg:height="8.73125mm" draw:style-name="style-2082" svg:viewBox="0.0 0.0 582.0833 873.12494" svg:width="5.820833mm" svg:x="208.22707mm" svg:y="89.95833mm"/>
          <draw:path svg:d="M 582.0833 0.0 L 582.0833 0.0 L 582.0833 0.0 L 608.5416 0.0 L 608.5416 0.0 L 608.5416 26.458332 L 582.0833 79.37499 Q 529.1666 158.74998 555.625 158.74998 Q 582.0833 185.20833 582.0833 211.66666 Q 582.0833 264.5833 634.99994 264.5833 L 687.9166 264.5833 L 687.9166 264.5833 L 687.9166 291.04166 L 661.4583 291.04166 L 661.4583 317.49997 L 661.4583 317.49997 L 687.9166 317.49997 L 687.9166 317.49997 L 687.9166 317.49997 L 687.9166 343.9583 L 687.9166 343.9583 L 714.37494 343.9583 L 714.37494 370.41666 L 687.9166 370.41666 L 661.4583 370.41666 L 661.4583 396.87497 L 687.9166 396.87497 L 714.37494 423.3333 Q 767.2916 476.24997 793.74994 476.24997 L 793.74994 476.24997 L 793.74994 502.7083 Q 793.74994 529.1666 634.99994 529.1666 Q 449.79166 529.1666 317.49997 582.0833 L 211.66666 608.5416 L 185.20833 608.5416 Q 158.74998 608.5416 158.74998 555.625 L 158.74998 502.7083 L 132.29166 502.7083 L 105.83333 529.1666 L 79.37499 529.1666 L 52.916664 529.1666 L 52.916664 529.1666 L 52.916664 529.1666 L 52.916664 502.7083 L 52.916664 502.7083 L 79.37499 476.24997 L 79.37499 423.3333 L 52.916664 423.3333 L 0.0 423.3333 L 0.0 396.87497 L 0.0 396.87497 L 52.916664 396.87497 L 79.37499 396.87497 L 79.37499 396.87497 L 105.83333 396.87497 L 105.83333 396.87497 L 105.83333 423.3333 L 132.29166 423.3333 L 158.74998 423.3333 L 158.74998 396.87497 L 158.74998 396.87497 L 185.20833 396.87497 L 185.20833 370.41666 L 211.66666 370.41666 L 238.12498 370.41666 L 238.12498 317.49997 L 264.5833 291.04166 L 264.5833 158.74998 L 264.5833 52.916664 L 264.5833 52.916664 L 264.5833 52.916664 L 291.04166 52.916664 L 291.04166 52.916664 L 291.04166 79.37499 L 317.49997 79.37499 L 317.49997 105.83333 L 317.49997 158.74998 L 343.9583 158.74998 L 343.9583 158.74998 L 343.9583 185.20833 L 370.41666 185.20833 L 370.41666 185.20833 L 370.41666 158.74998 L 370.41666 158.74998 L 370.41666 158.74998 L 396.87497 158.74998 L 396.87497 158.74998 L 396.87497 132.29166 L 423.3333 132.29166 L 423.3333 105.83333 L 423.3333 79.37499 L 449.79166 79.37499 L 449.79166 52.916664 L 449.79166 52.916664 L 476.24997 52.916664 L 476.24997 52.916664 Q 476.24997 52.916664 529.1666 26.458332 L 555.625 26.458332 L 555.625 26.458332 Q 555.625 0.0 582.0833 0.0 z" svg:height="6.0854163mm" draw:style-name="style-2083" svg:viewBox="0.0 0.0 793.74994 608.5416" svg:width="7.9374995mm" svg:x="228.59999mm" svg:y="167.21666mm"/>
          <draw:path svg:d="M 0.0 52.916664 L 0.0 0.0 L 105.83333 158.74998 Q 238.12498 291.04166 238.12498 317.49997 Q 238.12498 343.9583 264.5833 396.87497 L 264.5833 449.79166 L 238.12498 449.79166 Q 238.12498 423.3333 211.66666 396.87497 Q 185.20833 370.41666 132.29166 370.41666 L 79.37499 343.9583 L 79.37499 343.9583 Q 79.37499 317.49997 52.916664 317.49997 L 26.458332 317.49997 L 26.458332 211.66666 Q 26.458332 79.37499 0.0 52.916664 z" svg:height="4.497916mm" draw:style-name="style-2084" svg:viewBox="0.0 0.0 264.5833 449.79166" svg:width="2.6458333mm" svg:x="178.06458mm" svg:y="24.341665mm"/>
          <draw:path svg:d="M 476.24997 0.0 L 476.24997 0.0 L 476.24997 26.458332 Q 502.7083 52.916664 529.1666 52.916664 L 529.1666 52.916664 L 529.1666 79.37499 Q 502.7083 105.83333 502.7083 132.29166 L 502.7083 132.29166 L 476.24997 132.29166 Q 476.24997 158.74998 476.24997 158.74998 L 502.7083 158.74998 L 502.7083 158.74998 Q 502.7083 158.74998 476.24997 185.20833 L 449.79166 211.66666 L 423.3333 211.66666 Q 396.87497 211.66666 238.12498 211.66666 L 79.37499 238.12498 L 79.37499 238.12498 Q 79.37499 211.66666 105.83333 211.66666 Q 158.74998 211.66666 158.74998 158.74998 Q 185.20833 132.29166 105.83333 105.83333 L 0.0 105.83333 L 0.0 105.83333 Q 26.458332 105.83333 52.916664 79.37499 L 105.83333 79.37499 L 105.83333 52.916664 L 105.83333 26.458332 L 158.74998 52.916664 Q 211.66666 105.83333 264.5833 79.37499 Q 291.04166 79.37499 291.04166 52.916664 Q 291.04166 26.458332 317.49997 26.458332 Q 343.9583 26.458332 343.9583 52.916664 Q 343.9583 79.37499 370.41666 79.37499 Q 423.3333 79.37499 423.3333 52.916664 Q 449.79166 0.0 476.24997 0.0 z" svg:height="2.38125mm" draw:style-name="style-2085" svg:viewBox="0.0 0.0 529.1666 238.12498" svg:width="5.2916665mm" svg:x="179.91666mm" svg:y="122.76666mm"/>
          <draw:path svg:d="M 0.0 0.0 L 0.0 0.0 L 26.458332 0.0 L 52.916664 0.0 L 132.29166 0.0 L 185.20833 0.0 L 238.12498 26.458332 Q 291.04166 52.916664 317.49997 52.916664 L 343.9583 52.916664 L 317.49997 105.83333 Q 291.04166 132.29166 343.9583 158.74998 Q 370.41666 211.66666 449.79166 211.66666 Q 555.625 238.12498 555.625 211.66666 Q 555.625 185.20833 582.0833 185.20833 L 582.0833 185.20833 L 582.0833 185.20833 Q 582.0833 211.66666 608.5416 211.66666 L 608.5416 211.66666 L 608.5416 211.66666 Q 608.5416 211.66666 608.5416 238.12498 L 634.99994 238.12498 L 634.99994 238.12498 Q 634.99994 264.5833 661.4583 264.5833 L 661.4583 264.5833 L 661.4583 264.5833 Q 661.4583 291.04166 634.99994 291.04166 L 634.99994 291.04166 L 502.7083 291.04166 Q 343.9583 264.5833 264.5833 211.66666 L 185.20833 158.74998 L 185.20833 158.74998 L 185.20833 158.74998 L 185.20833 132.29166 L 185.20833 132.29166 L 158.74998 132.29166 L 158.74998 105.83333 L 132.29166 105.83333 L 105.83333 105.83333 L 105.83333 79.37499 L 79.37499 79.37499 L 79.37499 79.37499 L 79.37499 52.916664 L 79.37499 52.916664 L 79.37499 52.916664 L 52.916664 52.916664 L 52.916664 52.916664 L 52.916664 26.458332 L 26.458332 26.458332 L 26.458332 26.458332 L 26.458332 0.0 L 26.458332 0.0 L 26.458332 0.0 L 0.0 0.0 z" svg:height="2.9104166mm" draw:style-name="style-2086" svg:viewBox="0.0 0.0 661.4583 291.04166" svg:width="6.614583mm" svg:x="19.314583mm" svg:y="20.637499mm"/>
          <draw:path svg:d="M 52.916664 0.0 L 132.29166 0.0 L 132.29166 0.0 Q 158.74998 0.0 158.74998 52.916664 Q 158.74998 132.29166 105.83333 132.29166 Q 79.37499 105.83333 52.916664 79.37499 L 0.0 26.458332 L 0.0 26.458332 Q 0.0 0.0 52.916664 0.0 z" svg:height="1.3229166mm" draw:style-name="style-2087" svg:viewBox="0.0 0.0 158.74998 132.29166" svg:width="1.5874999mm" svg:x="146.57916mm" svg:y="13.758332mm"/>
          <draw:path svg:d="M 26.458332 52.916664 L 0.0 0.0 L 26.458332 0.0 L 52.916664 26.458332 L 211.66666 52.916664 Q 343.9583 79.37499 343.9583 105.83333 L 370.41666 105.83333 L 370.41666 132.29166 Q 396.87497 132.29166 423.3333 158.74998 L 423.3333 158.74998 L 423.3333 158.74998 Q 423.3333 185.20833 423.3333 185.20833 L 449.79166 185.20833 L 449.79166 185.20833 Q 449.79166 185.20833 476.24997 211.66666 L 476.24997 211.66666 L 476.24997 238.12498 Q 476.24997 238.12498 370.41666 238.12498 L 264.5833 264.5833 L 211.66666 264.5833 Q 132.29166 238.12498 105.83333 211.66666 L 52.916664 185.20833 L 52.916664 132.29166 Q 52.916664 105.83333 26.458332 52.916664 z" svg:height="2.6458333mm" draw:style-name="style-2088" svg:viewBox="0.0 0.0 476.24997 264.5833" svg:width="4.7625mm" svg:x="144.4625mm" svg:y="134.67291mm"/>
          <draw:path svg:d="M 317.49997 0.0 L 343.9583 0.0 L 423.3333 0.0 Q 502.7083 0.0 502.7083 26.458332 L 529.1666 52.916664 L 529.1666 52.916664 Q 529.1666 79.37499 529.1666 79.37499 L 555.625 79.37499 L 555.625 79.37499 Q 555.625 79.37499 582.0833 105.83333 L 582.0833 105.83333 L 582.0833 105.83333 Q 608.5416 132.29166 634.99994 132.29166 L 661.4583 132.29166 L 661.4583 132.29166 Q 634.99994 158.74998 317.49997 185.20833 L 0.0 185.20833 L 0.0 185.20833 Q 0.0 185.20833 52.916664 158.74998 Q 132.29166 132.29166 79.37499 132.29166 L 26.458332 79.37499 L 26.458332 79.37499 L 26.458332 79.37499 L 158.74998 79.37499 Q 264.5833 52.916664 264.5833 26.458332 Q 264.5833 0.0 317.49997 0.0 z" svg:height="1.8520832mm" draw:style-name="style-2089" svg:viewBox="0.0 0.0 661.4583 185.20833" svg:width="6.614583mm" svg:x="123.825mm" svg:y="128.85208mm"/>
          <draw:path svg:d="M 79.37499 26.458332 L 79.37499 0.0 L 79.37499 0.0 L 79.37499 26.458332 L 79.37499 26.458332 L 79.37499 26.458332 L 105.83333 26.458332 L 105.83333 26.458332 L 105.83333 52.916664 L 132.29166 52.916664 L 132.29166 52.916664 L 132.29166 79.37499 L 238.12498 132.29166 Q 317.49997 185.20833 343.9583 132.29166 Q 370.41666 79.37499 396.87497 105.83333 Q 396.87497 132.29166 396.87497 132.29166 L 423.3333 132.29166 L 423.3333 158.74998 L 449.79166 185.20833 L 449.79166 185.20833 L 449.79166 211.66666 L 396.87497 291.04166 Q 343.9583 370.41666 343.9583 396.87497 Q 343.9583 396.87497 370.41666 423.3333 L 370.41666 449.79166 L 343.9583 449.79166 Q 343.9583 449.79166 317.49997 449.79166 L 291.04166 449.79166 L 291.04166 449.79166 Q 291.04166 449.79166 264.5833 502.7083 L 238.12498 529.1666 L 238.12498 529.1666 L 238.12498 555.625 L 238.12498 555.625 L 211.66666 555.625 L 185.20833 555.625 L 158.74998 555.625 L 132.29166 555.625 L 132.29166 555.625 L 132.29166 502.7083 L 132.29166 449.79166 L 132.29166 423.3333 Q 132.29166 396.87497 132.29166 370.41666 Q 132.29166 343.9583 105.83333 343.9583 L 52.916664 317.49997 L 52.916664 291.04166 L 52.916664 291.04166 L 52.916664 291.04166 Q 52.916664 291.04166 26.458332 264.5833 L 0.0 264.5833 L 0.0 238.12498 L 0.0 185.20833 L 52.916664 185.20833 Q 105.83333 185.20833 79.37499 132.29166 L 79.37499 105.83333 L 79.37499 105.83333 L 79.37499 79.37499 L 79.37499 79.37499 L 79.37499 79.37499 L 79.37499 26.458332 z" svg:height="5.5562496mm" draw:style-name="style-2090" svg:viewBox="0.0 0.0 449.79166 555.625" svg:width="4.497916mm" svg:x="87.04791mm" svg:y="114.564575mm"/>
          <draw:path svg:d="M 211.66666 211.66666 L 185.20833 291.04166 L 185.20833 291.04166 L 185.20833 264.5833 L 132.29166 264.5833 L 79.37499 264.5833 L 52.916664 291.04166 L 26.458332 291.04166 L 26.458332 211.66666 L 26.458332 105.83333 L 0.0 79.37499 Q 0.0 52.916664 52.916664 52.916664 Q 105.83333 52.916664 132.29166 0.0 Q 185.20833 -52.916664 211.66666 0.0 Q 238.12498 52.916664 264.5833 79.37499 Q 291.04166 79.37499 291.04166 105.83333 Q 291.04166 132.29166 264.5833 158.74998 Q 238.12498 158.74998 211.66666 211.66666 z" svg:height="2.9104166mm" draw:style-name="style-2091" svg:viewBox="0.0 0.0 291.04166 291.04166" svg:width="2.9104166mm" svg:x="212.4604mm" svg:y="48.68333mm"/>
          <draw:path svg:d="M 238.12498 132.29166 L 238.12498 132.29166 L 211.66666 449.79166 Q 185.20833 767.2916 158.74998 846.6666 Q 158.74998 952.49994 132.29166 952.49994 Q 79.37499 952.49994 79.37499 978.95825 L 79.37499 1005.4166 L 79.37499 1031.875 Q 79.37499 1058.3333 52.916664 1058.3333 L 26.458332 1031.875 L 26.458332 978.95825 Q 26.458332 926.0416 52.916664 687.9166 Q 79.37499 476.24997 26.458332 343.9583 L 0.0 211.66666 L 0.0 158.74998 Q 26.458332 105.83333 26.458332 79.37499 L 26.458332 52.916664 L 26.458332 52.916664 Q 52.916664 52.916664 52.916664 26.458332 L 52.916664 26.458332 L 105.83333 0.0 Q 158.74998 0.0 185.20833 52.916664 Q 211.66666 105.83333 238.12498 132.29166 z" svg:height="10.583333mm" draw:style-name="style-2092" svg:viewBox="0.0 0.0 238.12498 1058.3333" svg:width="2.38125mm" svg:x="81.75625mm" svg:y="139.17082mm"/>
          <draw:path svg:d="M 158.74998 0.0 L 185.20833 0.0 L 211.66666 26.458332 Q 238.12498 79.37499 291.04166 79.37499 L 317.49997 79.37499 L 317.49997 132.29166 Q 317.49997 185.20833 343.9583 185.20833 Q 370.41666 185.20833 370.41666 238.12498 Q 370.41666 317.49997 343.9583 317.49997 Q 317.49997 317.49997 317.49997 502.7083 L 317.49997 661.4583 L 238.12498 661.4583 Q 132.29166 661.4583 132.29166 582.0833 L 132.29166 529.1666 L 132.29166 502.7083 Q 132.29166 502.7083 105.83333 476.24997 L 79.37499 449.79166 L 79.37499 317.49997 Q 79.37499 185.20833 52.916664 185.20833 L 26.458332 158.74998 L 26.458332 132.29166 L 26.458332 132.29166 L 0.0 132.29166 L 0.0 132.29166 L 79.37499 105.83333 Q 158.74998 105.83333 132.29166 52.916664 Q 132.29166 0.0 158.74998 0.0 z" svg:height="6.614583mm" draw:style-name="style-2093" svg:viewBox="0.0 0.0 370.41666 661.4583" svg:width="3.7041664mm" svg:x="53.710415mm" svg:y="164.8354mm"/>
          <draw:path svg:d="M 423.3333 26.458332 L 423.3333 52.916664 L 423.3333 52.916664 Q 423.3333 52.916664 423.3333 79.37499 L 449.79166 79.37499 L 449.79166 105.83333 L 449.79166 105.83333 L 449.79166 105.83333 L 423.3333 105.83333 L 423.3333 211.66666 Q 423.3333 317.49997 423.3333 343.9583 L 423.3333 370.41666 L 423.3333 396.87497 L 423.3333 423.3333 L 370.41666 423.3333 Q 343.9583 423.3333 317.49997 396.87497 Q 317.49997 370.41666 158.74998 343.9583 Q 0.0 343.9583 0.0 317.49997 L 0.0 291.04166 L 26.458332 291.04166 Q 52.916664 291.04166 52.916664 264.5833 L 52.916664 238.12498 L 52.916664 238.12498 Q 52.916664 238.12498 79.37499 211.66666 L 79.37499 211.66666 L 105.83333 185.20833 Q 105.83333 158.74998 132.29166 132.29166 Q 158.74998 132.29166 211.66666 79.37499 Q 238.12498 0.0 317.49997 0.0 Q 423.3333 0.0 423.3333 26.458332 z" svg:height="4.233333mm" draw:style-name="style-2094" svg:viewBox="0.0 0.0 449.79166 423.3333" svg:width="4.497916mm" svg:x="142.875mm" svg:y="87.31249mm"/>
          <draw:path svg:d="M 820.2083 714.37494 L 820.2083 714.37494 L 820.2083 740.8333 L 820.2083 740.8333 L 846.6666 740.8333 L 846.6666 767.2916 L 873.12494 767.2916 L 899.5833 767.2916 L 846.6666 793.74994 L 793.74994 820.2083 L 767.2916 820.2083 Q 740.8333 820.2083 714.37494 793.74994 L 661.4583 793.74994 L 555.625 793.74994 Q 476.24997 793.74994 476.24997 714.37494 Q 449.79166 634.99994 423.3333 555.625 Q 396.87497 502.7083 370.41666 502.7083 Q 343.9583 502.7083 317.49997 555.625 L 291.04166 608.5416 L 291.04166 661.4583 Q 291.04166 714.37494 238.12498 873.12494 L 185.20833 1005.4166 L 185.20833 1084.7916 L 185.20833 1137.7083 L 158.74998 1137.7083 L 158.74998 1137.7083 L 158.74998 1164.1666 L 132.29166 1164.1666 L 132.29166 1164.1666 L 132.29166 1164.1666 L 132.29166 1164.1666 L 105.83333 1137.7083 L 105.83333 1137.7083 L 79.37499 1137.7083 L 79.37499 1111.25 L 79.37499 1084.7916 L 52.916664 1031.875 L 26.458332 952.49994 L 0.0 820.2083 Q -52.916664 714.37494 26.458332 608.5416 Q 132.29166 555.625 158.74998 529.1666 L 185.20833 502.7083 L 185.20833 502.7083 L 185.20833 502.7083 L 211.66666 502.7083 L 211.66666 502.7083 L 211.66666 476.24997 L 238.12498 476.24997 L 238.12498 476.24997 L 238.12498 449.79166 L 238.12498 449.79166 L 264.5833 449.79166 L 291.04166 449.79166 L 317.49997 449.79166 L 317.49997 396.87497 L 343.9583 370.41666 L 396.87497 343.9583 Q 449.79166 317.49997 449.79166 291.04166 L 449.79166 291.04166 L 608.5416 185.20833 Q 767.2916 79.37499 846.6666 0.0 Q 926.0416 -52.916664 873.12494 158.74998 Q 793.74994 343.9583 608.5416 396.87497 Q 449.79166 449.79166 634.99994 582.0833 Q 820.2083 714.37494 820.2083 714.37494 z" svg:height="11.641666mm" draw:style-name="style-2095" svg:viewBox="0.0 0.0 899.5833 1164.1666" svg:width="8.995832mm" svg:x="185.4729mm" svg:y="19.843748mm"/>
          <draw:path svg:d="M 317.49997 52.916664 L 291.04166 0.0 L 582.0833 52.916664 Q 846.6666 105.83333 952.49994 132.29166 L 1031.875 132.29166 L 1031.875 158.74998 L 1031.875 158.74998 L 952.49994 185.20833 Q 846.6666 211.66666 899.5833 264.5833 Q 952.49994 317.49997 952.49994 343.9583 L 952.49994 370.41666 L 926.0416 370.41666 Q 899.5833 370.41666 899.5833 343.9583 Q 899.5833 317.49997 873.12494 317.49997 Q 846.6666 343.9583 661.4583 343.9583 L 449.79166 343.9583 L 449.79166 343.9583 Q 423.3333 343.9583 423.3333 370.41666 Q 423.3333 396.87497 370.41666 396.87497 Q 317.49997 396.87497 343.9583 449.79166 Q 370.41666 502.7083 264.5833 502.7083 L 185.20833 476.24997 L 185.20833 476.24997 L 158.74998 476.24997 L 158.74998 476.24997 L 158.74998 476.24997 L 158.74998 476.24997 L 158.74998 449.79166 L 132.29166 449.79166 L 132.29166 449.79166 L 132.29166 449.79166 L 132.29166 423.3333 L 105.83333 423.3333 L 79.37499 423.3333 L 79.37499 370.41666 L 52.916664 317.49997 L 52.916664 291.04166 L 52.916664 264.5833 L 26.458332 264.5833 L 26.458332 264.5833 L 26.458332 238.12498 L 0.0 238.12498 L 0.0 211.66666 L 0.0 185.20833 L 0.0 185.20833 L 0.0 185.20833 L 26.458332 185.20833 L 26.458332 211.66666 L 26.458332 211.66666 L 52.916664 211.66666 L 52.916664 211.66666 L 52.916664 211.66666 L 52.916664 238.12498 L 52.916664 238.12498 L 79.37499 264.5833 Q 105.83333 264.5833 158.74998 264.5833 Q 238.12498 264.5833 317.49997 264.5833 L 370.41666 264.5833 L 370.41666 238.12498 L 370.41666 238.12498 L 343.9583 158.74998 Q 317.49997 105.83333 317.49997 52.916664 z" svg:height="5.027083mm" draw:style-name="style-2096" svg:viewBox="0.0 0.0 1031.875 502.7083" svg:width="10.318749mm" svg:x="100.541664mm" svg:y="75.14166mm"/>
          <draw:path svg:d="M 79.37499 52.916664 L 79.37499 0.0 L 105.83333 0.0 Q 132.29166 0.0 132.29166 105.83333 Q 132.29166 211.66666 105.83333 211.66666 Q 79.37499 211.66666 79.37499 238.12498 L 79.37499 238.12498 L 52.916664 238.12498 Q 0.0 211.66666 0.0 185.20833 Q -26.458332 158.74998 26.458332 158.74998 Q 52.916664 132.29166 79.37499 52.916664 z" svg:height="2.38125mm" draw:style-name="style-2097" svg:viewBox="0.0 0.0 132.29166 238.12498" svg:width="1.3229166mm" svg:x="202.67082mm" svg:y="197.90833mm"/>
          <draw:path svg:d="M 238.12498 0.0 L 238.12498 0.0 L 264.5833 0.0 Q 317.49997 0.0 317.49997 0.0 L 317.49997 26.458332 L 317.49997 105.83333 Q 317.49997 211.66666 317.49997 238.12498 L 317.49997 264.5833 L 264.5833 264.5833 Q 211.66666 264.5833 185.20833 238.12498 L 158.74998 211.66666 L 105.83333 211.66666 Q 26.458332 211.66666 0.0 238.12498 L 0.0 238.12498 L 0.0 185.20833 Q 0.0 132.29166 26.458332 105.83333 L 26.458332 52.916664 L 26.458332 52.916664 Q 52.916664 52.916664 52.916664 52.916664 L 52.916664 26.458332 L 52.916664 26.458332 Q 52.916664 26.458332 79.37499 0.0 L 79.37499 0.0 L 158.74998 0.0 Q 211.66666 0.0 238.12498 0.0 z" svg:height="2.6458333mm" draw:style-name="style-2098" svg:viewBox="0.0 0.0 317.49997 264.5833" svg:width="3.1749997mm" svg:x="62.44166mm" svg:y="60.324997mm"/>
          <draw:path svg:d="M 105.83333 26.458332 L 105.83333 26.458332 L 132.29166 0.0 L 185.20833 0.0 L 158.74998 26.458332 Q 132.29166 26.458332 158.74998 79.37499 Q 185.20833 132.29166 238.12498 158.74998 Q 264.5833 185.20833 264.5833 185.20833 L 264.5833 185.20833 L 185.20833 185.20833 Q 132.29166 185.20833 79.37499 211.66666 L 0.0 238.12498 L 0.0 185.20833 Q 26.458332 132.29166 52.916664 79.37499 L 79.37499 26.458332 L 105.83333 26.458332 z" svg:height="2.38125mm" draw:style-name="style-2099" svg:viewBox="0.0 0.0 264.5833 238.12498" svg:width="2.6458333mm" svg:x="189.17708mm" svg:y="138.90625mm"/>
          <draw:path svg:d="M 291.04166 26.458332 L 291.04166 0.0 L 317.49997 0.0 Q 343.9583 0.0 343.9583 26.458332 L 343.9583 26.458332 L 370.41666 26.458332 L 396.87497 26.458332 L 449.79166 185.20833 Q 476.24997 343.9583 582.0833 476.24997 Q 687.9166 582.0833 687.9166 687.9166 Q 687.9166 767.2916 687.9166 820.2083 L 687.9166 873.12494 L 714.37494 899.5833 L 714.37494 926.0416 L 740.8333 926.0416 L 767.2916 926.0416 L 767.2916 952.49994 L 767.2916 978.95825 L 740.8333 978.95825 L 714.37494 952.49994 L 687.9166 952.49994 L 661.4583 952.49994 L 661.4583 926.0416 L 634.99994 926.0416 L 634.99994 926.0416 L 634.99994 899.5833 L 608.5416 899.5833 Q 582.0833 899.5833 370.41666 793.74994 Q 158.74998 740.8333 79.37499 687.9166 Q 0.0 687.9166 0.0 634.99994 L 0.0 608.5416 L 26.458332 608.5416 L 52.916664 608.5416 L 52.916664 476.24997 L 52.916664 343.9583 L 52.916664 317.49997 L 52.916664 291.04166 L 79.37499 185.20833 L 105.83333 79.37499 L 105.83333 105.83333 Q 132.29166 158.74998 158.74998 158.74998 Q 211.66666 158.74998 211.66666 132.29166 Q 211.66666 105.83333 264.5833 105.83333 Q 317.49997 105.83333 317.49997 79.37499 Q 317.49997 52.916664 291.04166 26.458332 z" svg:height="9.789583mm" draw:style-name="style-2100" svg:viewBox="0.0 0.0 767.2916 978.95825" svg:width="7.6729164mm" svg:x="31.22083mm" svg:y="48.68333mm"/>
          <draw:path svg:d="M 264.5833 0.0 L 317.49997 0.0 L 529.1666 26.458332 Q 714.37494 52.916664 793.74994 79.37499 L 873.12494 79.37499 L 873.12494 79.37499 Q 873.12494 105.83333 1031.875 105.83333 L 1190.6249 105.83333 L 1190.6249 105.83333 L 1190.6249 105.83333 L 1190.6249 132.29166 L 1164.1666 132.29166 L 1164.1666 132.29166 L 1164.1666 158.74998 L 1164.1666 158.74998 L 1164.1666 158.74998 L 1190.6249 185.20833 L 1217.0833 211.66666 L 1217.0833 211.66666 L 1217.0833 211.66666 L 1217.0833 185.20833 L 1217.0833 185.20833 L 1243.5416 185.20833 L 1243.5416 211.66666 L 1269.9999 211.66666 Q 1322.9166 211.66666 1322.9166 238.12498 Q 1296.4583 264.5833 1269.9999 291.04166 Q 1243.5416 291.04166 1243.5416 317.49997 L 1243.5416 370.41666 L 1217.0833 370.41666 Q 1190.6249 370.41666 1164.1666 370.41666 L 1164.1666 370.41666 L 1137.7083 423.3333 Q 1111.25 502.7083 1111.25 502.7083 Q 1111.25 529.1666 1164.1666 529.1666 L 1217.0833 529.1666 L 1217.0833 555.625 L 1217.0833 555.625 L 1190.6249 555.625 L 1190.6249 582.0833 L 1190.6249 582.0833 L 1164.1666 582.0833 L 1164.1666 582.0833 L 1164.1666 608.5416 L 1111.25 608.5416 L 1084.7916 634.99994 L 926.0416 634.99994 Q 767.2916 634.99994 740.8333 608.5416 L 740.8333 608.5416 L 634.99994 608.5416 Q 555.625 582.0833 317.49997 529.1666 L 105.83333 476.24997 L 79.37499 449.79166 L 52.916664 423.3333 L 26.458332 423.3333 L 0.0 423.3333 L 0.0 396.87497 L 0.0 396.87497 L 26.458332 396.87497 L 52.916664 396.87497 L 52.916664 370.41666 L 52.916664 343.9583 L 52.916664 317.49997 L 52.916664 291.04166 L 105.83333 291.04166 Q 185.20833 264.5833 211.66666 264.5833 L 264.5833 264.5833 L 264.5833 211.66666 Q 264.5833 185.20833 211.66666 158.74998 Q 158.74998 105.83333 211.66666 79.37499 L 238.12498 52.916664 L 238.12498 26.458332 Q 238.12498 0.0 264.5833 0.0 z" svg:height="6.3499994mm" draw:style-name="style-2101" svg:viewBox="0.0 0.0 1322.9166 634.99994" svg:width="13.229166mm" svg:x="59.266663mm" svg:y="182.03333mm"/>
          <draw:path svg:d="M 740.8333 26.458332 L 767.2916 0.0 L 846.6666 0.0 L 926.0416 0.0 L 926.0416 26.458332 L 899.5833 26.458332 L 899.5833 26.458332 L 899.5833 52.916664 L 899.5833 52.916664 L 899.5833 52.916664 L 873.12494 52.916664 L 873.12494 52.916664 L 846.6666 79.37499 L 820.2083 105.83333 L 793.74994 105.83333 L 767.2916 105.83333 L 740.8333 132.29166 Q 714.37494 158.74998 529.1666 264.5833 Q 370.41666 423.3333 238.12498 396.87497 L 105.83333 370.41666 L 105.83333 423.3333 L 105.83333 476.24997 L 79.37499 476.24997 L 79.37499 476.24997 L 79.37499 423.3333 L 79.37499 370.41666 L 52.916664 370.41666 L 0.0 370.41666 L 0.0 370.41666 L 0.0 370.41666 L 52.916664 343.9583 L 79.37499 317.49997 L 79.37499 317.49997 L 105.83333 317.49997 L 105.83333 317.49997 L 105.83333 317.49997 L 105.83333 291.04166 L 105.83333 291.04166 L 211.66666 185.20833 Q 291.04166 105.83333 423.3333 79.37499 Q 582.0833 52.916664 634.99994 52.916664 L 687.9166 52.916664 L 740.8333 26.458332 z" svg:height="4.7625mm" draw:style-name="style-2102" svg:viewBox="0.0 0.0 926.0416 476.24997" svg:width="9.260416mm" svg:x="289.45416mm" svg:y="47.09583mm"/>
          <draw:path svg:d="M 105.83333 26.458332 L 158.74998 26.458332 L 158.74998 52.916664 Q 158.74998 52.916664 185.20833 132.29166 L 185.20833 211.66666 L 185.20833 317.49997 Q 158.74998 423.3333 158.74998 449.79166 L 158.74998 476.24997 L 132.29166 476.24997 L 132.29166 476.24997 L 132.29166 502.7083 L 105.83333 502.7083 L 105.83333 529.1666 L 105.83333 555.625 L 79.37499 529.1666 L 52.916664 476.24997 L 52.916664 423.3333 L 52.916664 343.9583 L 26.458332 317.49997 L 0.0 264.5833 L 0.0 264.5833 L 0.0 264.5833 L 0.0 132.29166 Q 26.458332 0.0 52.916664 0.0 Q 79.37499 0.0 105.83333 26.458332 z" svg:height="5.5562496mm" draw:style-name="style-2103" svg:viewBox="0.0 0.0 185.20833 555.625" svg:width="1.8520832mm" svg:x="205.31665mm" svg:y="116.94582mm"/>
          <draw:path svg:d="M 79.37499 0.0 Q 132.29166 0.0 211.66666 105.83333 Q 291.04166 211.66666 291.04166 343.9583 Q 291.04166 502.7083 264.5833 529.1666 Q 238.12498 555.625 158.74998 529.1666 Q 79.37499 502.7083 52.916664 423.3333 Q 26.458332 343.9583 0.0 185.20833 Q 0.0 0.0 79.37499 0.0 z" svg:height="5.2916665mm" draw:style-name="style-2104" svg:viewBox="0.0 0.0 291.04166 529.1666" svg:width="2.9104166mm" svg:x="190.23541mm" svg:y="183.35625mm"/>
          <draw:path svg:d="M 105.83333 132.29166 L 132.29166 0.0 L 158.74998 0.0 L 158.74998 0.0 L 185.20833 79.37499 Q 211.66666 185.20833 211.66666 185.20833 Q 211.66666 185.20833 238.12498 238.12498 L 238.12498 291.04166 L 158.74998 291.04166 Q 79.37499 291.04166 52.916664 317.49997 L 52.916664 343.9583 L 52.916664 343.9583 Q 52.916664 370.41666 26.458332 370.41666 L 26.458332 370.41666 L 0.0 370.41666 L 0.0 370.41666 L 26.458332 317.49997 Q 52.916664 291.04166 52.916664 264.5833 L 52.916664 264.5833 L 79.37499 264.5833 Q 79.37499 238.12498 79.37499 238.12498 Q 105.83333 238.12498 105.83333 132.29166 z" svg:height="3.7041664mm" draw:style-name="style-2105" svg:viewBox="0.0 0.0 238.12498 370.41666" svg:width="2.38125mm" svg:x="210.60832mm" svg:y="121.97291mm"/>
          <draw:path svg:d="M 343.9583 0.0 L 370.41666 0.0 L 370.41666 26.458332 Q 370.41666 52.916664 317.49997 52.916664 Q 264.5833 52.916664 291.04166 158.74998 Q 291.04166 291.04166 291.04166 291.04166 L 291.04166 291.04166 L 264.5833 291.04166 Q 238.12498 291.04166 211.66666 264.5833 Q 185.20833 264.5833 158.74998 185.20833 Q 132.29166 105.83333 79.37499 132.29166 L 52.916664 132.29166 L 26.458332 132.29166 Q 26.458332 132.29166 26.458332 79.37499 L 0.0 52.916664 L 79.37499 52.916664 Q 185.20833 26.458332 211.66666 26.458332 L 238.12498 26.458332 L 291.04166 26.458332 Q 317.49997 26.458332 343.9583 0.0 z" svg:height="2.9104166mm" draw:style-name="style-2106" svg:viewBox="0.0 0.0 370.41666 291.04166" svg:width="3.7041664mm" svg:x="180.7104mm" svg:y="113.50624mm"/>
          <draw:path svg:d="M 449.79166 291.04166 L 449.79166 317.49997 L 423.3333 317.49997 Q 423.3333 343.9583 423.3333 343.9583 L 423.3333 343.9583 L 423.3333 343.9583 Q 396.87497 343.9583 343.9583 423.3333 L 291.04166 476.24997 L 264.5833 476.24997 Q 264.5833 502.7083 264.5833 502.7083 L 264.5833 502.7083 L 264.5833 502.7083 Q 238.12498 502.7083 238.12498 529.1666 L 238.12498 529.1666 L 211.66666 529.1666 Q 211.66666 555.625 211.66666 555.625 L 211.66666 555.625 L 211.66666 555.625 Q 185.20833 555.625 185.20833 582.0833 L 185.20833 582.0833 L 158.74998 582.0833 Q 158.74998 555.625 105.83333 608.5416 L 26.458332 661.4583 L 26.458332 634.99994 Q 52.916664 608.5416 52.916664 608.5416 L 52.916664 608.5416 L 52.916664 582.0833 L 52.916664 582.0833 L 52.916664 555.625 L 52.916664 529.1666 L 52.916664 529.1666 L 52.916664 555.625 L 26.458332 555.625 L 0.0 555.625 L 0.0 529.1666 L 0.0 529.1666 L 26.458332 502.7083 L 26.458332 476.24997 L 26.458332 476.24997 L 52.916664 476.24997 L 52.916664 476.24997 L 52.916664 449.79166 L 52.916664 449.79166 L 52.916664 449.79166 L 79.37499 449.79166 L 79.37499 449.79166 L 79.37499 423.3333 L 105.83333 423.3333 L 264.5833 211.66666 Q 423.3333 26.458332 476.24997 0.0 Q 502.7083 0.0 502.7083 79.37499 Q 476.24997 185.20833 476.24997 238.12498 Q 476.24997 264.5833 449.79166 291.04166 z" svg:height="6.614583mm" draw:style-name="style-2107" svg:viewBox="0.0 0.0 502.7083 661.4583" svg:width="5.027083mm" svg:x="141.81667mm" svg:y="36.247913mm"/>
          <draw:path svg:d="M 317.49997 26.458332 L 317.49997 26.458332 L 317.49997 26.458332 L 317.49997 52.916664 L 317.49997 185.20833 L 317.49997 343.9583 L 317.49997 370.41666 L 317.49997 396.87497 L 370.41666 396.87497 L 423.3333 396.87497 L 423.3333 396.87497 Q 423.3333 423.3333 370.41666 449.79166 Q 343.9583 502.7083 264.5833 529.1666 Q 158.74998 555.625 158.74998 502.7083 Q 158.74998 476.24997 105.83333 449.79166 L 52.916664 449.79166 L 52.916664 476.24997 Q 52.916664 502.7083 26.458332 502.7083 L 0.0 502.7083 L 0.0 502.7083 L 0.0 476.24997 L 0.0 343.9583 Q 0.0 185.20833 132.29166 79.37499 Q 238.12498 -26.458332 264.5833 0.0 Q 317.49997 0.0 317.49997 26.458332 z" svg:height="5.2916665mm" draw:style-name="style-2108" svg:viewBox="0.0 0.0 423.3333 529.1666" svg:width="4.233333mm" svg:x="153.98749mm" svg:y="68.52708mm"/>
          <draw:path svg:d="M 820.2083 0.0 L 820.2083 0.0 L 820.2083 26.458332 Q 820.2083 52.916664 793.74994 79.37499 L 793.74994 105.83333 L 767.2916 105.83333 Q 740.8333 105.83333 767.2916 132.29166 Q 767.2916 158.74998 767.2916 158.74998 Q 767.2916 158.74998 793.74994 158.74998 L 793.74994 158.74998 L 820.2083 185.20833 Q 820.2083 211.66666 846.6666 264.5833 L 846.6666 291.04166 L 846.6666 291.04166 Q 820.2083 291.04166 820.2083 317.49997 L 820.2083 317.49997 L 820.2083 317.49997 Q 820.2083 317.49997 793.74994 317.49997 L 793.74994 343.9583 L 820.2083 502.7083 Q 820.2083 661.4583 846.6666 687.9166 Q 873.12494 714.37494 873.12494 740.8333 L 873.12494 740.8333 L 873.12494 767.2916 L 873.12494 793.74994 L 873.12494 873.12494 Q 873.12494 952.49994 820.2083 952.49994 L 767.2916 952.49994 L 767.2916 978.95825 L 767.2916 978.95825 L 740.8333 1031.875 L 740.8333 1084.7916 L 687.9166 1084.7916 Q 634.99994 1111.25 529.1666 1217.0833 Q 449.79166 1322.9166 423.3333 1322.9166 L 423.3333 1322.9166 L 396.87497 1349.3749 L 370.41666 1375.8333 L 370.41666 1375.8333 L 343.9583 1375.8333 L 343.9583 1402.2916 L 343.9583 1428.7499 L 291.04166 1428.7499 L 264.5833 1428.7499 L 264.5833 1455.2083 L 238.12498 1455.2083 L 238.12498 1375.8333 L 238.12498 1322.9166 L 238.12498 1296.4583 L 238.12498 1269.9999 L 238.12498 1269.9999 L 238.12498 1269.9999 L 238.12498 1243.5416 L 238.12498 1243.5416 L 264.5833 1217.0833 Q 291.04166 1164.1666 343.9583 740.8333 L 449.79166 317.49997 L 449.79166 291.04166 L 449.79166 264.5833 L 423.3333 238.12498 L 396.87497 211.66666 L 396.87497 211.66666 L 396.87497 211.66666 L 370.41666 238.12498 L 343.9583 238.12498 L 343.9583 264.5833 L 343.9583 291.04166 L 317.49997 291.04166 L 317.49997 317.49997 L 317.49997 317.49997 L 291.04166 317.49997 L 291.04166 317.49997 L 291.04166 317.49997 L 291.04166 343.9583 L 291.04166 343.9583 L 238.12498 396.87497 Q 185.20833 449.79166 158.74998 449.79166 L 158.74998 476.24997 L 158.74998 476.24997 L 132.29166 476.24997 L 132.29166 476.24997 L 132.29166 476.24997 L 132.29166 502.7083 L 132.29166 502.7083 L 105.83333 502.7083 L 105.83333 529.1666 L 105.83333 529.1666 L 79.37499 529.1666 L 79.37499 555.625 L 79.37499 582.0833 L 52.916664 582.0833 L 52.916664 582.0833 L 26.458332 608.5416 L 0.0 608.5416 L 0.0 582.0833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23.3333 L 132.29166 396.87497 L 211.66666 264.5833 Q 291.04166 132.29166 317.49997 132.29166 Q 343.9583 132.29166 423.3333 52.916664 Q 502.7083 -26.458332 555.625 0.0 Q 608.5416 26.458332 608.5416 79.37499 Q 634.99994 105.83333 714.37494 52.916664 Q 820.2083 0.0 820.2083 0.0 z" svg:height="14.552083mm" draw:style-name="style-2109" svg:viewBox="0.0 0.0 873.12494 1455.2083" svg:width="8.73125mm" svg:x="50.535416mm" svg:y="65.087494mm"/>
          <draw:path svg:d="M 529.1666 0.0 L 634.99994 0.0 L 634.99994 0.0 Q 634.99994 26.458332 661.4583 26.458332 L 661.4583 26.458332 L 714.37494 79.37499 Q 767.2916 158.74998 767.2916 238.12498 L 767.2916 291.04166 L 767.2916 291.04166 L 767.2916 291.04166 L 714.37494 317.49997 L 687.9166 343.9583 L 608.5416 343.9583 Q 529.1666 343.9583 396.87497 370.41666 Q 264.5833 396.87497 238.12498 370.41666 L 238.12498 343.9583 L 238.12498 343.9583 L 238.12498 343.9583 L 264.5833 343.9583 L 264.5833 343.9583 L 264.5833 317.49997 L 291.04166 317.49997 L 291.04166 317.49997 L 291.04166 291.04166 L 132.29166 291.04166 L 0.0 291.04166 L 0.0 264.5833 L 26.458332 238.12498 L 26.458332 238.12498 L 26.458332 238.12498 L 26.458332 211.66666 L 26.458332 211.66666 L 52.916664 211.66666 L 52.916664 185.20833 L 79.37499 185.20833 L 105.83333 185.20833 L 132.29166 158.74998 L 158.74998 132.29166 L 158.74998 132.29166 L 158.74998 132.29166 L 291.04166 79.37499 Q 423.3333 26.458332 529.1666 0.0 z" svg:height="3.7041664mm" draw:style-name="style-2110" svg:viewBox="0.0 0.0 767.2916 370.41666" svg:width="7.6729164mm" svg:x="165.36458mm" svg:y="25.664581mm"/>
          <draw:path svg:d="M 185.20833 79.37499 L 264.5833 0.0 L 264.5833 26.458332 L 264.5833 52.916664 L 291.04166 52.916664 L 317.49997 52.916664 L 396.87497 52.916664 Q 476.24997 52.916664 449.79166 52.916664 Q 449.79166 52.916664 476.24997 79.37499 L 529.1666 79.37499 L 529.1666 105.83333 Q 502.7083 105.83333 529.1666 132.29166 Q 555.625 158.74998 555.625 158.74998 L 555.625 158.74998 L 502.7083 158.74998 Q 449.79166 158.74998 370.41666 211.66666 Q 291.04166 264.5833 158.74998 343.9583 L 52.916664 396.87497 L 52.916664 370.41666 L 52.916664 370.41666 L 79.37499 343.9583 L 79.37499 317.49997 L 52.916664 317.49997 L 26.458332 317.49997 L 26.458332 291.04166 L 0.0 264.5833 L 0.0 264.5833 L 0.0 264.5833 L 0.0 238.12498 L 0.0 238.12498 L 0.0 238.12498 L 26.458332 211.66666 L 52.916664 211.66666 L 79.37499 211.66666 L 79.37499 185.20833 L 105.83333 185.20833 L 105.83333 185.20833 Q 105.83333 158.74998 185.20833 79.37499 z" svg:height="3.9687498mm" draw:style-name="style-2111" svg:viewBox="0.0 0.0 555.625 396.87497" svg:width="5.5562496mm" svg:x="151.87082mm" svg:y="217.48749mm"/>
          <draw:path svg:d="M 502.7083 449.79166 L 476.24997 582.0833 L 476.24997 582.0833 L 476.24997 582.0833 L 449.79166 555.625 Q 423.3333 529.1666 423.3333 529.1666 Q 423.3333 529.1666 317.49997 502.7083 L 211.66666 476.24997 L 158.74998 502.7083 Q 132.29166 529.1666 105.83333 529.1666 L 52.916664 529.1666 L 52.916664 476.24997 Q 52.916664 423.3333 79.37499 317.49997 Q 105.83333 238.12498 52.916664 158.74998 L 0.0 105.83333 L 0.0 105.83333 L 0.0 105.83333 L 0.0 79.37499 L 0.0 79.37499 L 26.458332 79.37499 L 26.458332 52.916664 L 79.37499 52.916664 L 132.29166 52.916664 L 211.66666 52.916664 Q 264.5833 52.916664 317.49997 0.0 Q 343.9583 -52.916664 396.87497 26.458332 Q 449.79166 105.83333 529.1666 158.74998 Q 634.99994 185.20833 634.99994 211.66666 Q 634.99994 238.12498 608.5416 264.5833 Q 582.0833 264.5833 555.625 291.04166 Q 555.625 317.49997 529.1666 317.49997 Q 502.7083 317.49997 502.7083 449.79166 z" svg:height="5.820833mm" draw:style-name="style-2112" svg:viewBox="0.0 0.0 634.99994 582.0833" svg:width="6.3499994mm" svg:x="34.395832mm" svg:y="147.6375mm"/>
          <draw:path svg:d="M 52.916664 79.37499 L 79.37499 0.0 L 79.37499 0.0 Q 105.83333 0.0 105.83333 26.458332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38.12498 158.74998 L 238.12498 158.74998 L 238.12498 185.20833 L 238.12498 185.20833 L 264.5833 185.20833 L 264.5833 185.20833 L 264.5833 185.20833 L 264.5833 211.66666 L 264.5833 211.66666 L 291.04166 211.66666 L 291.04166 238.12498 L 317.49997 264.5833 Q 343.9583 317.49997 370.41666 317.49997 Q 396.87497 317.49997 476.24997 396.87497 Q 555.625 502.7083 608.5416 529.1666 Q 634.99994 582.0833 634.99994 608.5416 L 634.99994 661.4583 L 634.99994 687.9166 L 634.99994 714.37494 L 661.4583 714.37494 L 661.4583 714.37494 L 687.9166 740.8333 L 740.8333 740.8333 L 740.8333 767.2916 L 740.8333 793.74994 L 634.99994 793.74994 L 555.625 767.2916 L 423.3333 767.2916 L 264.5833 767.2916 L 238.12498 767.2916 Q 211.66666 767.2916 238.12498 740.8333 Q 264.5833 714.37494 264.5833 687.9166 Q 238.12498 661.4583 158.74998 634.99994 Q 79.37499 608.5416 52.916664 502.7083 L 0.0 396.87497 L 0.0 343.9583 Q 0.0 317.49997 26.458332 291.04166 L 26.458332 264.5833 L 26.458332 211.66666 Q 52.916664 158.74998 52.916664 79.37499 z" svg:height="7.9374995mm" draw:style-name="style-2113" svg:viewBox="0.0 0.0 740.8333 793.74994" svg:width="7.408333mm" svg:x="247.12082mm" svg:y="144.1979mm"/>
          <draw:path svg:d="M 767.2916 0.0 L 767.2916 0.0 L 793.74994 0.0 L 820.2083 0.0 L 820.2083 26.458332 L 793.74994 52.916664 L 793.74994 132.29166 L 793.74994 211.66666 L 767.2916 211.66666 L 767.2916 238.12498 L 740.8333 238.12498 L 687.9166 264.5833 L 687.9166 264.5833 L 687.9166 264.5833 L 661.4583 264.5833 Q 634.99994 264.5833 608.5416 291.04166 Q 582.0833 317.49997 317.49997 343.9583 L 52.916664 396.87497 L 0.0 396.87497 Q -26.458332 370.41666 0.0 370.41666 L 0.0 343.9583 L 26.458332 343.9583 Q 52.916664 317.49997 79.37499 317.49997 L 105.83333 317.49997 L 158.74998 317.49997 L 185.20833 317.49997 L 211.66666 291.04166 L 238.12498 264.5833 L 476.24997 158.74998 Q 740.8333 26.458332 740.8333 0.0 Q 740.8333 0.0 767.2916 0.0 z" svg:height="3.9687498mm" draw:style-name="style-2114" svg:viewBox="0.0 0.0 820.2083 396.87497" svg:width="8.202083mm" svg:x="160.3375mm" svg:y="204.25832mm"/>
          <draw:path svg:d="M 52.916664 26.458332 L 0.0 0.0 L 79.37499 0.0 Q 158.74998 26.458332 211.66666 26.458332 L 264.5833 26.458332 L 317.49997 0.0 L 396.87497 0.0 L 396.87497 26.458332 Q 396.87497 52.916664 370.41666 79.37499 Q 370.41666 79.37499 370.41666 79.37499 L 370.41666 105.83333 L 370.41666 105.83333 Q 343.9583 132.29166 158.74998 132.29166 Q -52.916664 132.29166 0.0 79.37499 Q 79.37499 79.37499 52.916664 26.458332 z" svg:height="1.3229166mm" draw:style-name="style-2115" svg:viewBox="0.0 0.0 396.87497 132.29166" svg:width="3.9687498mm" svg:x="178.85832mm" svg:y="130.43958mm"/>
          <draw:path svg:d="M 158.74998 0.0 L 211.66666 0.0 L 211.66666 0.0 L 211.66666 0.0 L 264.5833 52.916664 Q 291.04166 132.29166 264.5833 132.29166 L 211.66666 132.29166 L 158.74998 158.74998 Q 105.83333 158.74998 105.83333 211.66666 Q 105.83333 238.12498 105.83333 370.41666 Q 105.83333 529.1666 105.83333 529.1666 L 105.83333 529.1666 L 52.916664 529.1666 Q 26.458332 529.1666 0.0 476.24997 L 0.0 423.3333 L 0.0 370.41666 L 0.0 317.49997 L 0.0 211.66666 Q 0.0 132.29166 0.0 105.83333 L 0.0 52.916664 L 0.0 52.916664 Q 0.0 52.916664 26.458332 52.916664 L 26.458332 26.458332 L 26.458332 26.458332 Q 52.916664 26.458332 52.916664 0.0 L 52.916664 0.0 L 52.916664 0.0 Q 79.37499 0.0 158.74998 0.0 z" svg:height="5.2916665mm" draw:style-name="style-2116" svg:viewBox="0.0 0.0 264.5833 529.1666" svg:width="2.6458333mm" svg:x="289.45416mm" svg:y="152.92915mm"/>
          <draw:path svg:d="M 105.83333 0.0 L 132.29166 0.0 L 158.74998 79.37499 Q 211.66666 158.74998 211.66666 185.20833 L 211.66666 211.66666 L 185.20833 211.66666 Q 158.74998 211.66666 158.74998 185.20833 Q 158.74998 158.74998 105.83333 264.5833 Q 52.916664 370.41666 26.458332 396.87497 L 26.458332 423.3333 L 0.0 423.3333 L 0.0 423.3333 L 0.0 396.87497 Q 0.0 396.87497 0.0 343.9583 L 0.0 264.5833 L 0.0 211.66666 Q 0.0 158.74998 26.458332 105.83333 L 26.458332 52.916664 L 52.916664 26.458332 Q 105.83333 -26.458332 105.83333 0.0 z" svg:height="4.233333mm" draw:style-name="style-2117" svg:viewBox="0.0 0.0 211.66666 423.3333" svg:width="2.1166666mm" svg:x="185.73749mm" svg:y="187.06041mm"/>
          <draw:path svg:d="M 26.458332 0.0 L 26.458332 0.0 L 52.916664 0.0 L 52.916664 0.0 L 211.66666 52.916664 Q 343.9583 105.83333 370.41666 52.916664 Q 370.41666 0.0 396.87497 0.0 L 423.3333 0.0 L 423.3333 26.458332 Q 423.3333 52.916664 396.87497 52.916664 L 396.87497 52.916664 L 370.41666 105.83333 Q 370.41666 185.20833 396.87497 185.20833 Q 423.3333 211.66666 423.3333 211.66666 L 449.79166 211.66666 L 449.79166 211.66666 Q 449.79166 211.66666 476.24997 238.12498 L 476.24997 238.12498 L 476.24997 238.12498 Q 476.24997 264.5833 476.24997 264.5833 L 502.7083 264.5833 L 502.7083 291.04166 Q 502.7083 317.49997 423.3333 317.49997 L 343.9583 317.49997 L 211.66666 317.49997 L 105.83333 317.49997 L 105.83333 264.5833 L 105.83333 238.12498 L 79.37499 238.12498 L 79.37499 211.66666 L 52.916664 211.66666 Q 0.0 211.66666 0.0 105.83333 L 0.0 26.458332 L 0.0 26.458332 Q 0.0 26.458332 26.458332 0.0 z" svg:height="3.1749997mm" draw:style-name="style-2118" svg:viewBox="0.0 0.0 502.7083 317.49997" svg:width="5.027083mm" svg:x="162.45416mm" svg:y="139.17082mm"/>
          <draw:path svg:d="M 52.916664 0.0 L 79.37499 0.0 L 105.83333 0.0 L 132.29166 0.0 L 211.66666 0.0 Q 264.5833 0.0 264.5833 26.458332 Q 264.5833 52.916664 317.49997 79.37499 Q 396.87497 105.83333 396.87497 105.83333 L 396.87497 105.83333 L 396.87497 158.74998 Q 396.87497 185.20833 370.41666 185.20833 Q 317.49997 211.66666 317.49997 238.12498 Q 291.04166 264.5833 264.5833 264.5833 L 211.66666 264.5833 L 185.20833 264.5833 L 158.74998 264.5833 L 158.74998 264.5833 Q 158.74998 264.5833 132.29166 291.04166 L 105.83333 317.49997 L 52.916664 317.49997 Q 0.0 317.49997 0.0 291.04166 L 0.0 291.04166 L 52.916664 291.04166 Q 79.37499 264.5833 158.74998 211.66666 Q 238.12498 158.74998 132.29166 132.29166 L 26.458332 79.37499 L 26.458332 52.916664 Q 52.916664 26.458332 52.916664 0.0 z" svg:height="3.1749997mm" draw:style-name="style-2119" svg:viewBox="0.0 0.0 396.87497 317.49997" svg:width="3.9687498mm" svg:x="151.87082mm" svg:y="154.51666mm"/>
          <draw:path svg:d="M 264.5833 52.916664 L 291.04166 52.916664 L 291.04166 52.916664 L 317.49997 52.916664 L 317.49997 105.83333 Q 291.04166 132.29166 291.04166 185.20833 Q 291.04166 238.12498 185.20833 238.12498 L 52.916664 238.12498 L 52.916664 211.66666 Q 26.458332 211.66666 26.458332 211.66666 L 26.458332 211.66666 L 26.458332 158.74998 L 26.458332 132.29166 L 26.458332 132.29166 Q 26.458332 132.29166 26.458332 105.83333 L 26.458332 79.37499 L 26.458332 52.916664 Q 26.458332 52.916664 0.0 52.916664 L 0.0 52.916664 L 0.0 26.458332 Q 0.0 0.0 79.37499 0.0 Q 132.29166 0.0 185.20833 0.0 Q 185.20833 0.0 211.66666 26.458332 Q 238.12498 52.916664 264.5833 52.916664 z" svg:height="2.38125mm" draw:style-name="style-2120" svg:viewBox="0.0 0.0 317.49997 238.12498" svg:width="3.1749997mm" svg:x="88.10625mm" svg:y="47.09583mm"/>
          <draw:path svg:d="M 105.83333 0.0 L 158.74998 0.0 L 185.20833 79.37499 Q 211.66666 185.20833 211.66666 238.12498 L 211.66666 264.5833 L 185.20833 264.5833 L 185.20833 291.04166 L 185.20833 291.04166 L 185.20833 291.04166 L 158.74998 291.04166 L 158.74998 291.04166 L 105.83333 291.04166 L 79.37499 291.04166 L 79.37499 264.5833 Q 52.916664 264.5833 52.916664 132.29166 Q 52.916664 26.458332 26.458332 26.458332 L 0.0 26.458332 L 26.458332 0.0 Q 52.916664 -26.458332 105.83333 0.0 z" svg:height="2.9104166mm" draw:style-name="style-2121" svg:viewBox="0.0 0.0 211.66666 291.04166" svg:width="2.1166666mm" svg:x="129.11665mm" svg:y="111.38958mm"/>
          <draw:path svg:d="M 423.3333 0.0 L 423.3333 0.0 L 423.3333 79.37499 Q 423.3333 185.20833 370.41666 291.04166 Q 317.49997 370.41666 291.04166 370.41666 L 291.04166 370.41666 L 264.5833 370.41666 Q 264.5833 396.87497 158.74998 423.3333 Q 79.37499 449.79166 79.37499 396.87497 Q 105.83333 370.41666 52.916664 343.9583 L 0.0 343.9583 L 52.916664 291.04166 Q 79.37499 238.12498 105.83333 238.12498 Q 132.29166 238.12498 132.29166 211.66666 Q 132.29166 185.20833 185.20833 132.29166 Q 211.66666 105.83333 238.12498 79.37499 L 238.12498 79.37499 L 264.5833 79.37499 Q 317.49997 79.37499 317.49997 52.916664 L 317.49997 52.916664 L 370.41666 26.458332 Q 423.3333 26.458332 423.3333 0.0 z" svg:height="4.233333mm" draw:style-name="style-2122" svg:viewBox="0.0 0.0 423.3333 423.3333" svg:width="4.233333mm" svg:x="258.2333mm" svg:y="167.48125mm"/>
          <draw:path svg:d="M 502.7083 26.458332 L 476.24997 0.0 L 502.7083 26.458332 Q 529.1666 26.458332 555.625 52.916664 L 608.5416 52.916664 L 608.5416 52.916664 Q 608.5416 79.37499 608.5416 79.37499 L 634.99994 79.37499 L 634.99994 185.20833 Q 661.4583 264.5833 661.4583 343.9583 Q 714.37494 449.79166 714.37494 502.7083 L 714.37494 555.625 L 714.37494 555.625 Q 687.9166 555.625 608.5416 502.7083 Q 555.625 502.7083 555.625 529.1666 Q 529.1666 555.625 502.7083 661.4583 L 476.24997 740.8333 L 449.79166 740.8333 Q 449.79166 714.37494 396.87497 714.37494 L 317.49997 714.37494 L 317.49997 714.37494 Q 291.04166 687.9166 264.5833 634.99994 Q 238.12498 555.625 211.66666 582.0833 Q 185.20833 608.5416 105.83333 502.7083 L 26.458332 449.79166 L 26.458332 423.3333 L 26.458332 423.3333 L 0.0 423.3333 L 0.0 396.87497 L 0.0 396.87497 L 0.0 396.87497 L 0.0 343.9583 L 0.0 317.49997 L 0.0 238.12498 L 0.0 158.74998 L 26.458332 158.74998 L 79.37499 158.74998 L 79.37499 185.20833 L 79.37499 211.66666 L 132.29166 238.12498 Q 185.20833 291.04166 185.20833 264.5833 Q 185.20833 238.12498 238.12498 264.5833 Q 317.49997 291.04166 317.49997 291.04166 L 343.9583 291.04166 L 343.9583 291.04166 L 343.9583 291.04166 L 370.41666 291.04166 L 396.87497 291.04166 L 396.87497 291.04166 Q 396.87497 291.04166 423.3333 185.20833 Q 449.79166 79.37499 476.24997 79.37499 Q 502.7083 79.37499 502.7083 26.458332 z" svg:height="7.408333mm" draw:style-name="style-2123" svg:viewBox="0.0 0.0 714.37494 740.8333" svg:width="7.1437497mm" svg:x="49.47708mm" svg:y="36.247913mm"/>
          <draw:path svg:d="M 317.49997 0.0 L 343.9583 0.0 L 343.9583 79.37499 L 343.9583 158.74998 L 343.9583 158.74998 Q 317.49997 132.29166 291.04166 132.29166 Q 264.5833 132.29166 238.12498 185.20833 L 211.66666 211.66666 L 211.66666 211.66666 Q 211.66666 185.20833 132.29166 158.74998 Q 52.916664 132.29166 26.458332 132.29166 Q 26.458332 158.74998 0.0 132.29166 Q -26.458332 79.37499 0.0 79.37499 L 26.458332 79.37499 L 26.458332 52.916664 L 26.458332 52.916664 L 158.74998 26.458332 Q 291.04166 26.458332 317.49997 0.0 z" svg:height="2.1166666mm" draw:style-name="style-2124" svg:viewBox="0.0 0.0 343.9583 211.66666" svg:width="3.439583mm" svg:x="208.75624mm" svg:y="81.22708mm"/>
          <draw:path svg:d="M 132.29166 158.74998 L 211.66666 0.0 L 211.66666 79.37499 L 238.12498 132.29166 L 238.12498 185.20833 Q 238.12498 211.66666 264.5833 238.12498 Q 291.04166 238.12498 317.49997 185.20833 Q 317.49997 158.74998 343.9583 158.74998 L 370.41666 158.74998 L 343.9583 185.20833 Q 343.9583 238.12498 370.41666 238.12498 Q 396.87497 238.12498 396.87497 211.66666 L 423.3333 211.66666 L 423.3333 291.04166 Q 423.3333 396.87497 449.79166 396.87497 L 476.24997 396.87497 L 476.24997 396.87497 L 476.24997 423.3333 L 449.79166 423.3333 Q 449.79166 449.79166 449.79166 449.79166 L 449.79166 449.79166 L 449.79166 449.79166 Q 423.3333 449.79166 423.3333 476.24997 L 423.3333 476.24997 L 396.87497 476.24997 Q 396.87497 449.79166 343.9583 423.3333 Q 291.04166 370.41666 291.04166 423.3333 Q 291.04166 476.24997 264.5833 502.7083 Q 211.66666 555.625 211.66666 634.99994 L 185.20833 714.37494 L 185.20833 714.37494 L 185.20833 714.37494 L 185.20833 687.9166 L 185.20833 687.9166 L 158.74998 687.9166 L 158.74998 661.4583 L 158.74998 661.4583 L 132.29166 661.4583 L 132.29166 661.4583 L 132.29166 661.4583 L 132.29166 634.99994 L 132.29166 634.99994 L 105.83333 634.99994 L 105.83333 608.5416 L 105.83333 608.5416 L 79.37499 608.5416 L 79.37499 608.5416 L 79.37499 608.5416 L 52.916664 608.5416 L 26.458332 608.5416 L 26.458332 634.99994 L 26.458332 634.99994 L 0.0 634.99994 L 0.0 634.99994 L 0.0 608.5416 L 26.458332 582.0833 L 26.458332 582.0833 L 26.458332 555.625 L 26.458332 555.625 L 26.458332 555.625 L 52.916664 449.79166 Q 79.37499 317.49997 132.29166 158.74998 z" svg:height="7.1437497mm" draw:style-name="style-2125" svg:viewBox="0.0 0.0 476.24997 714.37494" svg:width="4.7625mm" svg:x="212.98958mm" svg:y="142.61041mm"/>
          <draw:path svg:d="M 608.5416 0.0 L 634.99994 0.0 L 634.99994 26.458332 Q 608.5416 52.916664 582.0833 105.83333 Q 529.1666 158.74998 502.7083 158.74998 Q 476.24997 185.20833 502.7083 264.5833 L 502.7083 370.41666 L 502.7083 370.41666 Q 476.24997 396.87497 449.79166 423.3333 Q 396.87497 476.24997 291.04166 555.625 Q 185.20833 634.99994 158.74998 714.37494 Q 132.29166 793.74994 79.37499 820.2083 Q 52.916664 820.2083 52.916664 846.6666 L 52.916664 873.12494 L 26.458332 873.12494 L 0.0 873.12494 L 0.0 846.6666 L 26.458332 820.2083 L 26.458332 820.2083 L 26.458332 820.2083 L 26.458332 793.74994 L 26.458332 793.74994 L 52.916664 793.74994 L 52.916664 767.2916 L 52.916664 767.2916 L 79.37499 767.2916 L 79.37499 714.37494 L 79.37499 661.4583 L 185.20833 502.7083 Q 264.5833 343.9583 343.9583 264.5833 Q 449.79166 158.74998 449.79166 158.74998 L 449.79166 132.29166 L 502.7083 79.37499 Q 582.0833 26.458332 608.5416 0.0 z" svg:height="8.73125mm" draw:style-name="style-2126" svg:viewBox="0.0 0.0 634.99994 873.12494" svg:width="6.3499994mm" svg:x="129.91042mm" svg:y="30.95625mm"/>
          <draw:path svg:d="M 52.916664 79.37499 L 0.0 0.0 L 158.74998 26.458332 Q 317.49997 52.916664 317.49997 52.916664 Q 317.49997 52.916664 343.9583 26.458332 L 370.41666 26.458332 L 370.41666 52.916664 Q 370.41666 79.37499 396.87497 79.37499 L 396.87497 52.916664 L 396.87497 52.916664 L 423.3333 52.916664 L 423.3333 52.916664 L 423.3333 52.916664 L 476.24997 26.458332 L 502.7083 0.0 L 634.99994 0.0 L 767.2916 0.0 L 767.2916 0.0 Q 767.2916 0.0 767.2916 26.458332 L 793.74994 26.458332 L 793.74994 26.458332 L 793.74994 52.916664 L 740.8333 52.916664 L 714.37494 52.916664 L 740.8333 79.37499 L 767.2916 105.83333 L 793.74994 105.83333 L 820.2083 105.83333 L 820.2083 132.29166 L 846.6666 158.74998 L 846.6666 158.74998 L 846.6666 185.20833 L 846.6666 185.20833 Q 846.6666 185.20833 820.2083 211.66666 L 820.2083 238.12498 L 793.74994 238.12498 Q 793.74994 211.66666 634.99994 211.66666 Q 502.7083 211.66666 370.41666 211.66666 L 211.66666 158.74998 L 158.74998 158.74998 Q 132.29166 158.74998 52.916664 79.37499 z" svg:height="2.38125mm" draw:style-name="style-2127" svg:viewBox="0.0 0.0 846.6666 238.12498" svg:width="8.466666mm" svg:x="107.95mm" svg:y="131.7625mm"/>
          <draw:path svg:d="M 370.41666 0.0 L 396.87497 0.0 L 396.87497 26.458332 Q 396.87497 52.916664 370.41666 52.916664 Q 343.9583 52.916664 343.9583 79.37499 Q 343.9583 132.29166 317.49997 158.74998 Q 264.5833 185.20833 317.49997 185.20833 Q 396.87497 185.20833 423.3333 158.74998 L 476.24997 158.74998 L 476.24997 185.20833 Q 476.24997 185.20833 449.79166 238.12498 Q 423.3333 291.04166 396.87497 291.04166 L 370.41666 291.04166 L 370.41666 291.04166 Q 370.41666 264.5833 343.9583 264.5833 Q 343.9583 238.12498 211.66666 291.04166 Q 79.37499 291.04166 52.916664 370.41666 L 52.916664 423.3333 L 26.458332 423.3333 L 0.0 423.3333 L 0.0 343.9583 L 0.0 291.04166 L 0.0 291.04166 Q 0.0 291.04166 26.458332 211.66666 L 52.916664 132.29166 L 132.29166 105.83333 Q 185.20833 79.37499 211.66666 79.37499 Q 211.66666 52.916664 238.12498 26.458332 L 238.12498 26.458332 L 291.04166 26.458332 Q 343.9583 26.458332 370.41666 0.0 z" svg:height="4.233333mm" draw:style-name="style-2128" svg:viewBox="0.0 0.0 476.24997 423.3333" svg:width="4.7625mm" svg:x="219.07498mm" svg:y="124.618744mm"/>
          <draw:path svg:d="M 0.0 79.37499 L 0.0 0.0 L 26.458332 0.0 L 52.916664 26.458332 L 52.916664 26.458332 L 79.37499 26.458332 L 185.20833 158.74998 Q 291.04166 291.04166 317.49997 343.9583 Q 317.49997 370.41666 291.04166 396.87497 Q 238.12498 423.3333 291.04166 449.79166 Q 291.04166 476.24997 317.49997 502.7083 L 317.49997 502.7083 L 317.49997 555.625 Q 291.04166 582.0833 238.12498 529.1666 L 158.74998 476.24997 L 132.29166 476.24997 Q 132.29166 449.79166 79.37499 370.41666 L 26.458332 291.04166 L 26.458332 238.12498 Q 26.458332 185.20833 0.0 79.37499 z" svg:height="5.5562496mm" draw:style-name="style-2129" svg:viewBox="0.0 0.0 317.49997 555.625" svg:width="3.1749997mm" svg:x="43.656246mm" svg:y="161.13124mm"/>
          <draw:path svg:d="M 793.74994 79.37499 L 793.74994 79.37499 L 820.2083 79.37499 L 846.6666 79.37499 L 846.6666 79.37499 L 846.6666 105.83333 L 820.2083 132.29166 L 793.74994 158.74998 L 793.74994 158.74998 L 793.74994 185.20833 L 793.74994 185.20833 L 820.2083 185.20833 L 820.2083 185.20833 L 793.74994 211.66666 L 793.74994 264.5833 L 793.74994 317.49997 L 767.2916 317.49997 L 767.2916 291.04166 L 740.8333 291.04166 L 714.37494 291.04166 L 714.37494 317.49997 L 740.8333 317.49997 L 740.8333 343.9583 L 740.8333 343.9583 L 687.9166 343.9583 L 661.4583 343.9583 L 582.0833 370.41666 L 529.1666 370.41666 L 502.7083 370.41666 Q 476.24997 343.9583 476.24997 264.5833 L 476.24997 185.20833 L 476.24997 185.20833 Q 476.24997 158.74998 449.79166 132.29166 L 423.3333 132.29166 L 264.5833 105.83333 L 105.83333 105.83333 L 105.83333 105.83333 L 105.83333 79.37499 L 52.916664 79.37499 L 0.0 79.37499 L 0.0 79.37499 L 0.0 79.37499 L 105.83333 52.916664 L 185.20833 26.458332 L 264.5833 26.458332 Q 370.41666 26.458332 370.41666 0.0 Q 396.87497 -26.458332 529.1666 26.458332 Q 634.99994 79.37499 687.9166 132.29166 Q 714.37494 132.29166 740.8333 132.29166 Q 767.2916 79.37499 793.74994 79.37499 z" svg:height="3.7041664mm" draw:style-name="style-2130" svg:viewBox="0.0 0.0 846.6666 370.41666" svg:width="8.466666mm" svg:x="120.649994mm" svg:y="107.68541mm"/>
          <draw:path svg:d="M 317.49997 0.0 L 343.9583 0.0 L 343.9583 0.0 Q 343.9583 0.0 343.9583 26.458332 L 370.41666 26.458332 L 423.3333 105.83333 Q 476.24997 158.74998 502.7083 185.20833 L 502.7083 185.20833 L 714.37494 343.9583 Q 899.5833 476.24997 926.0416 502.7083 Q 952.49994 502.7083 952.49994 476.24997 L 952.49994 449.79166 L 1031.875 502.7083 Q 1111.25 529.1666 1111.25 555.625 L 1111.25 555.625 L 1031.875 555.625 L 952.49994 555.625 L 952.49994 582.0833 L 978.95825 608.5416 L 978.95825 608.5416 L 978.95825 634.99994 L 978.95825 634.99994 L 978.95825 634.99994 L 1005.4166 661.4583 L 1005.4166 687.9166 L 978.95825 687.9166 L 978.95825 687.9166 L 978.95825 714.37494 L 978.95825 714.37494 L 952.49994 714.37494 L 926.0416 687.9166 L 926.0416 687.9166 L 926.0416 687.9166 L 899.5833 687.9166 Q 899.5833 687.9166 661.4583 582.0833 Q 449.79166 476.24997 264.5833 423.3333 L 79.37499 370.41666 L 79.37499 370.41666 L 79.37499 370.41666 L 52.916664 370.41666 L 52.916664 370.41666 L 26.458332 396.87497 L 0.0 396.87497 L 0.0 370.41666 L 26.458332 343.9583 L 26.458332 343.9583 L 26.458332 317.49997 L 52.916664 317.49997 L 79.37499 317.49997 L 79.37499 291.04166 L 79.37499 264.5833 L 105.83333 264.5833 L 105.83333 264.5833 L 105.83333 238.12498 L 132.29166 238.12498 L 132.29166 238.12498 L 132.29166 211.66666 L 132.29166 211.66666 L 132.29166 211.66666 L 158.74998 211.66666 L 158.74998 211.66666 L 158.74998 185.20833 L 185.20833 185.20833 L 185.20833 158.74998 Q 185.20833 132.29166 211.66666 105.83333 L 211.66666 79.37499 L 211.66666 79.37499 Q 238.12498 79.37499 211.66666 52.916664 L 211.66666 52.916664 L 238.12498 26.458332 Q 291.04166 0.0 317.49997 0.0 z" svg:height="7.1437497mm" draw:style-name="style-2131" svg:viewBox="0.0 0.0 1111.25 714.37494" svg:width="11.112499mm" svg:x="130.43958mm" svg:y="75.14166mm"/>
          <draw:path svg:d="M 26.458332 79.37499 L 0.0 0.0 L 26.458332 0.0 Q 79.37499 26.458332 79.37499 52.916664 L 79.37499 79.37499 L 79.37499 105.83333 Q 79.37499 105.83333 105.83333 105.83333 L 105.83333 105.83333 L 185.20833 132.29166 Q 291.04166 158.74998 343.9583 211.66666 Q 396.87497 291.04166 396.87497 317.49997 L 396.87497 317.49997 L 449.79166 370.41666 Q 476.24997 423.3333 502.7083 396.87497 Q 502.7083 396.87497 555.625 317.49997 Q 582.0833 264.5833 608.5416 264.5833 L 608.5416 264.5833 L 608.5416 264.5833 Q 608.5416 264.5833 608.5416 291.04166 L 634.99994 291.04166 L 634.99994 291.04166 Q 634.99994 317.49997 661.4583 317.49997 L 661.4583 317.49997 L 661.4583 370.41666 Q 687.9166 449.79166 714.37494 449.79166 Q 740.8333 476.24997 740.8333 476.24997 L 740.8333 476.24997 L 634.99994 555.625 Q 502.7083 634.99994 502.7083 634.99994 L 502.7083 634.99994 L 476.24997 661.4583 L 449.79166 687.9166 L 423.3333 687.9166 L 396.87497 687.9166 L 396.87497 740.8333 L 396.87497 767.2916 L 396.87497 767.2916 L 396.87497 767.2916 L 370.41666 714.37494 Q 343.9583 661.4583 291.04166 582.0833 Q 238.12498 502.7083 211.66666 476.24997 Q 185.20833 476.24997 132.29166 343.9583 L 79.37499 211.66666 L 52.916664 185.20833 Q 26.458332 158.74998 26.458332 79.37499 z" svg:height="7.6729164mm" draw:style-name="style-2132" svg:viewBox="0.0 0.0 740.8333 767.2916" svg:width="7.408333mm" svg:x="46.302082mm" svg:y="170.39166mm"/>
          <draw:path svg:d="M 52.916664 26.458332 L 52.916664 0.0 L 79.37499 0.0 L 105.83333 0.0 L 105.83333 26.458332 L 105.83333 26.458332 L 132.29166 26.458332 L 132.29166 0.0 L 132.29166 0.0 L 158.74998 0.0 L 158.74998 0.0 L 158.74998 0.0 L 158.74998 26.458332 L 158.74998 26.458332 L 211.66666 105.83333 Q 264.5833 185.20833 370.41666 158.74998 Q 529.1666 158.74998 582.0833 158.74998 Q 661.4583 158.74998 740.8333 158.74998 L 793.74994 158.74998 L 846.6666 158.74998 L 899.5833 158.74998 L 899.5833 185.20833 L 899.5833 185.20833 L 873.12494 185.20833 Q 846.6666 211.66666 820.2083 211.66666 L 793.74994 238.12498 L 793.74994 238.12498 Q 793.74994 238.12498 767.2916 264.5833 Q 740.8333 317.49997 740.8333 317.49997 L 714.37494 291.04166 L 687.9166 291.04166 Q 687.9166 264.5833 529.1666 291.04166 Q 370.41666 317.49997 343.9583 343.9583 L 317.49997 370.41666 L 317.49997 370.41666 L 317.49997 370.41666 L 317.49997 396.87497 L 317.49997 396.87497 L 317.49997 396.87497 Q 291.04166 423.3333 264.5833 449.79166 Q 264.5833 502.7083 211.66666 502.7083 L 185.20833 476.24997 L 185.20833 476.24997 L 158.74998 476.24997 L 158.74998 476.24997 L 158.74998 476.24997 L 158.74998 449.79166 L 158.74998 449.79166 L 132.29166 449.79166 L 132.29166 476.24997 L 132.29166 476.24997 L 105.83333 476.24997 L 105.83333 502.7083 L 105.83333 529.1666 L 79.37499 529.1666 L 52.916664 529.1666 L 52.916664 502.7083 L 52.916664 502.7083 L 52.916664 502.7083 L 52.916664 476.24997 L 26.458332 476.24997 L 0.0 476.24997 L 0.0 423.3333 L 0.0 396.87497 L 52.916664 396.87497 Q 79.37499 396.87497 79.37499 317.49997 L 79.37499 264.5833 L 79.37499 264.5833 L 105.83333 264.5833 L 105.83333 238.12498 L 105.83333 211.66666 L 132.29166 211.66666 L 158.74998 211.66666 L 158.74998 185.20833 L 158.74998 185.20833 L 132.29166 158.74998 Q 105.83333 132.29166 105.83333 105.83333 L 105.83333 79.37499 L 79.37499 79.37499 L 79.37499 52.916664 L 79.37499 52.916664 L 52.916664 52.916664 L 52.916664 26.458332 z" svg:height="5.2916665mm" draw:style-name="style-2133" svg:viewBox="0.0 0.0 899.5833 529.1666" svg:width="8.995832mm" svg:x="112.712494mm" svg:y="106.89166mm"/>
          <draw:path svg:d="M 79.37499 0.0 L 105.83333 0.0 L 158.74998 52.916664 Q 185.20833 105.83333 211.66666 105.83333 L 211.66666 132.29166 L 211.66666 158.74998 Q 238.12498 185.20833 158.74998 211.66666 Q 79.37499 211.66666 26.458332 185.20833 L 0.0 158.74998 L 0.0 105.83333 L 0.0 52.916664 L 26.458332 26.458332 Q 26.458332 0.0 79.37499 0.0 z" svg:height="2.1166666mm" draw:style-name="style-2134" svg:viewBox="0.0 0.0 211.66666 211.66666" svg:width="2.1166666mm" svg:x="193.4104mm" svg:y="169.33333mm"/>
          <draw:path svg:d="M 185.20833 26.458332 L 185.20833 26.458332 L 211.66666 0.0 L 264.5833 0.0 L 423.3333 26.458332 Q 582.0833 79.37499 608.5416 132.29166 Q 634.99994 185.20833 634.99994 449.79166 Q 634.99994 687.9166 529.1666 767.2916 Q 423.3333 820.2083 317.49997 846.6666 L 211.66666 873.12494 L 185.20833 873.12494 L 158.74998 873.12494 L 132.29166 846.6666 L 105.83333 820.2083 L 105.83333 820.2083 L 105.83333 820.2083 L 79.37499 820.2083 L 79.37499 820.2083 L 79.37499 793.74994 L 52.916664 793.74994 L 52.916664 793.74994 L 52.916664 767.2916 L 52.916664 767.2916 L 52.916664 767.2916 L 26.458332 767.2916 L 26.458332 767.2916 L 26.458332 740.8333 L 0.0 740.8333 L 0.0 740.8333 L 0.0 714.37494 L 0.0 714.37494 L 0.0 714.37494 L 0.0 714.37494 Q 0.0 714.37494 26.458332 502.7083 L 52.916664 291.04166 L 52.916664 291.04166 Q 79.37499 291.04166 158.74998 158.74998 L 238.12498 52.916664 L 264.5833 52.916664 Q 264.5833 26.458332 211.66666 26.458332 L 185.20833 26.458332 L 185.20833 26.458332 z M 317.49997 555.625 L 264.5833 555.625 L 264.5833 555.625 L 264.5833 555.625 L 264.5833 449.79166 Q 264.5833 317.49997 343.9583 291.04166 Q 396.87497 238.12498 423.3333 291.04166 Q 476.24997 343.9583 423.3333 449.79166 Q 396.87497 555.625 317.49997 555.625 z" svg:height="8.73125mm" draw:style-name="style-2135" svg:viewBox="0.0 0.0 634.99994 873.12494" svg:width="6.3499994mm" svg:x="190.49998mm" svg:y="207.6979mm"/>
          <draw:path svg:d="M 0.0 52.916664 L 0.0 0.0 L 370.41666 52.916664 Q 740.8333 105.83333 767.2916 105.83333 L 767.2916 105.83333 L 793.74994 132.29166 Q 820.2083 158.74998 820.2083 158.74998 Q 820.2083 185.20833 793.74994 211.66666 L 793.74994 211.66666 L 555.625 185.20833 Q 317.49997 158.74998 343.9583 238.12498 Q 396.87497 317.49997 396.87497 317.49997 Q 423.3333 317.49997 449.79166 343.9583 L 476.24997 370.41666 L 476.24997 370.41666 L 502.7083 370.41666 L 502.7083 370.41666 L 502.7083 396.87497 L 476.24997 423.3333 Q 449.79166 423.3333 476.24997 476.24997 Q 502.7083 529.1666 502.7083 555.625 L 502.7083 582.0833 L 502.7083 582.0833 Q 476.24997 582.0833 449.79166 555.625 L 449.79166 529.1666 L 423.3333 529.1666 Q 423.3333 529.1666 370.41666 476.24997 Q 317.49997 423.3333 317.49997 396.87497 Q 291.04166 370.41666 158.74998 238.12498 L 26.458332 105.83333 L 0.0 52.916664 z" svg:height="5.820833mm" draw:style-name="style-2136" svg:viewBox="0.0 0.0 820.2083 582.0833" svg:width="8.202083mm" svg:x="59.531246mm" svg:y="164.04166mm"/>
          <draw:path svg:d="M 0.0 26.458332 Q 0.0 -26.458332 52.916664 0.0 Q 105.83333 26.458332 211.66666 132.29166 Q 317.49997 238.12498 264.5833 291.04166 Q 211.66666 291.04166 158.74998 238.12498 Q 132.29166 185.20833 52.916664 132.29166 Q 0.0 79.37499 0.0 26.458332 z" svg:height="2.9104166mm" draw:style-name="style-2137" svg:viewBox="0.0 0.0 264.5833 291.04166" svg:width="2.6458333mm" svg:x="81.49166mm" svg:y="90.752075mm"/>
          <draw:path svg:d="M 0.0 26.458332 L 0.0 0.0 L 26.458332 26.458332 Q 26.458332 26.458332 52.916664 26.458332 L 52.916664 26.458332 L 79.37499 52.916664 L 79.37499 52.916664 L 79.37499 52.916664 Q 105.83333 79.37499 132.29166 79.37499 L 132.29166 79.37499 L 132.29166 79.37499 L 158.74998 79.37499 L 158.74998 79.37499 L 158.74998 79.37499 L 238.12498 105.83333 Q 343.9583 105.83333 370.41666 52.916664 Q 396.87497 26.458332 449.79166 0.0 L 476.24997 0.0 L 476.24997 26.458332 Q 449.79166 79.37499 476.24997 79.37499 L 476.24997 79.37499 L 661.4583 79.37499 Q 820.2083 79.37499 820.2083 105.83333 L 820.2083 105.83333 L 740.8333 132.29166 Q 661.4583 158.74998 661.4583 211.66666 Q 661.4583 238.12498 661.4583 238.12498 Q 687.9166 238.12498 714.37494 238.12498 L 740.8333 238.12498 L 740.8333 264.5833 L 767.2916 291.04166 L 767.2916 291.04166 L 767.2916 317.49997 L 767.2916 317.49997 L 740.8333 317.49997 L 608.5416 317.49997 Q 502.7083 343.9583 370.41666 343.9583 Q 238.12498 343.9583 238.12498 291.04166 Q 238.12498 264.5833 185.20833 264.5833 Q 158.74998 264.5833 158.74998 291.04166 L 158.74998 317.49997 L 132.29166 317.49997 Q 132.29166 291.04166 132.29166 238.12498 L 132.29166 185.20833 L 132.29166 158.74998 Q 132.29166 132.29166 52.916664 79.37499 L 0.0 52.916664 L 0.0 26.458332 z" svg:height="3.439583mm" draw:style-name="style-2138" svg:viewBox="0.0 0.0 820.2083 343.9583" svg:width="8.202083mm" svg:x="114.564575mm" svg:y="125.67708mm"/>
          <draw:path svg:d="M 26.458332 0.0 L 79.37499 0.0 L 79.37499 0.0 Q 79.37499 26.458332 79.37499 26.458332 L 105.83333 26.458332 L 132.29166 79.37499 Q 132.29166 132.29166 158.74998 132.29166 L 158.74998 132.29166 L 158.74998 185.20833 L 158.74998 238.12498 L 185.20833 238.12498 L 238.12498 238.12498 L 264.5833 291.04166 Q 291.04166 343.9583 291.04166 370.41666 L 291.04166 396.87497 L 264.5833 396.87497 Q 238.12498 396.87497 211.66666 343.9583 Q 185.20833 317.49997 185.20833 396.87497 Q 132.29166 476.24997 132.29166 476.24997 Q 105.83333 502.7083 79.37499 449.79166 L 26.458332 396.87497 L 26.458332 396.87497 Q 26.458332 396.87497 52.916664 343.9583 Q 52.916664 264.5833 26.458332 264.5833 L 0.0 264.5833 L 0.0 238.12498 Q -26.458332 211.66666 0.0 105.83333 Q 0.0 0.0 26.458332 0.0 z" svg:height="4.7625mm" draw:style-name="style-2139" svg:viewBox="0.0 0.0 291.04166 476.24997" svg:width="2.9104166mm" svg:x="50.00625mm" svg:y="169.5979mm"/>
          <draw:path svg:d="M 132.29166 238.12498 L 158.74998 0.0 L 211.66666 26.458332 Q 238.12498 26.458332 264.5833 79.37499 Q 264.5833 105.83333 264.5833 132.29166 L 264.5833 185.20833 L 264.5833 185.20833 L 264.5833 185.20833 L 317.49997 211.66666 L 343.9583 211.66666 L 370.41666 264.5833 Q 370.41666 291.04166 476.24997 370.41666 Q 555.625 449.79166 555.625 396.87497 Q 555.625 370.41666 582.0833 370.41666 Q 634.99994 343.9583 634.99994 343.9583 L 661.4583 343.9583 L 661.4583 396.87497 Q 634.99994 423.3333 608.5416 476.24997 Q 555.625 502.7083 582.0833 502.7083 Q 608.5416 502.7083 634.99994 502.7083 L 687.9166 502.7083 L 687.9166 529.1666 Q 687.9166 555.625 661.4583 582.0833 Q 661.4583 608.5416 582.0833 608.5416 L 476.24997 608.5416 L 476.24997 608.5416 L 476.24997 608.5416 L 449.79166 608.5416 L 449.79166 608.5416 L 476.24997 634.99994 L 529.1666 634.99994 L 529.1666 661.4583 L 529.1666 714.37494 L 502.7083 714.37494 L 476.24997 714.37494 L 476.24997 740.8333 L 476.24997 740.8333 L 449.79166 740.8333 L 449.79166 767.2916 L 529.1666 767.2916 L 582.0833 767.2916 L 582.0833 767.2916 L 582.0833 767.2916 L 555.625 793.74994 L 529.1666 820.2083 L 529.1666 820.2083 L 529.1666 820.2083 L 476.24997 820.2083 Q 396.87497 820.2083 370.41666 846.6666 L 370.41666 873.12494 L 343.9583 873.12494 Q 317.49997 873.12494 317.49997 926.0416 Q 317.49997 952.49994 238.12498 978.95825 L 185.20833 1031.875 L 185.20833 1031.875 L 158.74998 1031.875 L 158.74998 1031.875 L 158.74998 1031.875 L 158.74998 1058.3333 L 158.74998 1058.3333 L 132.29166 1058.3333 L 132.29166 1084.7916 L 52.916664 1084.7916 L 0.0 1084.7916 L 0.0 1058.3333 L 0.0 1031.875 L 0.0 1031.875 L 0.0 1031.875 L 0.0 1005.4166 L 0.0 1005.4166 L 26.458332 978.95825 L 52.916664 926.0416 L 52.916664 899.5833 L 52.916664 873.12494 L 52.916664 820.2083 Q 52.916664 767.2916 105.83333 634.99994 Q 105.83333 502.7083 132.29166 238.12498 z" svg:height="10.847916mm" draw:style-name="style-2140" svg:viewBox="0.0 0.0 687.9166 1084.7916" svg:width="6.879166mm" svg:x="206.37498mm" svg:y="38.89375mm"/>
          <draw:path svg:d="M 238.12498 52.916664 L 264.5833 105.83333 L 264.5833 105.83333 Q 264.5833 132.29166 291.04166 132.29166 L 291.04166 132.29166 L 317.49997 132.29166 Q 343.9583 132.29166 370.41666 105.83333 L 396.87497 105.83333 L 396.87497 132.29166 Q 370.41666 132.29166 396.87497 158.74998 L 449.79166 158.74998 L 449.79166 158.74998 Q 449.79166 185.20833 396.87497 185.20833 L 317.49997 185.20833 L 317.49997 211.66666 L 291.04166 211.66666 L 291.04166 291.04166 L 291.04166 370.41666 L 211.66666 423.3333 Q 132.29166 502.7083 79.37499 502.7083 Q 26.458332 502.7083 26.458332 555.625 L 26.458332 582.0833 L 0.0 582.0833 L 0.0 555.625 L 0.0 555.625 L 0.0 555.625 L 0.0 502.7083 L 26.458332 449.79166 L 26.458332 423.3333 L 26.458332 396.87497 L 52.916664 291.04166 Q 52.916664 185.20833 79.37499 185.20833 Q 105.83333 185.20833 132.29166 79.37499 Q 158.74998 0.0 185.20833 0.0 Q 211.66666 26.458332 238.12498 52.916664 z" svg:height="5.820833mm" draw:style-name="style-2141" svg:viewBox="0.0 0.0 449.79166 582.0833" svg:width="4.497916mm" svg:x="156.36874mm" svg:y="206.63957mm"/>
          <draw:path svg:d="M 158.74998 0.0 L 211.66666 0.0 L 211.66666 0.0 L 211.66666 0.0 L 264.5833 26.458332 Q 291.04166 52.916664 317.49997 52.916664 L 317.49997 79.37499 L 317.49997 79.37499 Q 291.04166 79.37499 291.04166 105.83333 Q 291.04166 132.29166 264.5833 132.29166 L 238.12498 132.29166 L 238.12498 105.83333 Q 238.12498 79.37499 185.20833 79.37499 Q 158.74998 52.916664 132.29166 105.83333 Q 132.29166 132.29166 79.37499 132.29166 L 26.458332 132.29166 L 0.0 52.916664 Q -26.458332 0.0 26.458332 0.0 Q 105.83333 0.0 158.74998 0.0 z" svg:height="1.3229166mm" draw:style-name="style-2142" svg:viewBox="0.0 0.0 317.49997 132.29166" svg:width="3.1749997mm" svg:x="179.65207mm" svg:y="108.479164mm"/>
          <draw:path svg:d="M 52.916664 79.37499 L 52.916664 0.0 L 52.916664 0.0 L 52.916664 0.0 L 79.37499 52.916664 L 105.83333 105.83333 L 105.83333 105.83333 L 105.83333 105.83333 L 105.83333 132.29166 L 105.83333 132.29166 L 132.29166 105.83333 L 158.74998 79.37499 L 158.74998 52.916664 L 158.74998 26.458332 L 158.74998 158.74998 Q 158.74998 291.04166 185.20833 317.49997 L 185.20833 317.49997 L 185.20833 317.49997 Q 185.20833 317.49997 211.66666 343.9583 L 211.66666 343.9583 L 211.66666 370.41666 Q 211.66666 396.87497 238.12498 423.3333 L 238.12498 449.79166 L 238.12498 449.79166 Q 211.66666 449.79166 211.66666 476.24997 Q 211.66666 476.24997 211.66666 476.24997 Q 185.20833 476.24997 158.74998 396.87497 Q 132.29166 317.49997 105.83333 317.49997 L 79.37499 317.49997 L 52.916664 317.49997 Q 52.916664 317.49997 26.458332 238.12498 Q 0.0 185.20833 0.0 185.20833 Q 26.458332 158.74998 52.916664 79.37499 z" svg:height="4.7625mm" draw:style-name="style-2143" svg:viewBox="0.0 0.0 238.12498 476.24997" svg:width="2.38125mm" svg:x="60.324997mm" svg:y="69.32083mm"/>
          <draw:path svg:d="M 502.7083 0.0 L 502.7083 0.0 L 555.625 264.5833 Q 608.5416 529.1666 634.99994 555.625 L 634.99994 582.0833 L 634.99994 582.0833 Q 608.5416 582.0833 582.0833 582.0833 Q 529.1666 582.0833 449.79166 608.5416 L 370.41666 634.99994 L 370.41666 582.0833 Q 370.41666 555.625 291.04166 555.625 Q 185.20833 555.625 185.20833 608.5416 Q 185.20833 687.9166 158.74998 634.99994 L 132.29166 608.5416 L 105.83333 608.5416 L 105.83333 608.5416 L 105.83333 582.0833 Q 79.37499 582.0833 79.37499 529.1666 Q 79.37499 502.7083 52.916664 423.3333 L 26.458332 370.41666 L 26.458332 317.49997 L 26.458332 264.5833 L 0.0 238.12498 L 0.0 211.66666 L 26.458332 211.66666 L 26.458332 211.66666 L 26.458332 185.20833 L 26.458332 185.20833 L 52.916664 185.20833 L 52.916664 211.66666 L 79.37499 211.66666 L 79.37499 211.66666 L 105.83333 185.20833 L 132.29166 185.20833 L 132.29166 211.66666 Q 132.29166 238.12498 105.83333 264.5833 L 105.83333 291.04166 L 132.29166 291.04166 L 158.74998 317.49997 L 158.74998 317.49997 L 185.20833 317.49997 L 185.20833 343.9583 L 185.20833 370.41666 L 211.66666 370.41666 L 238.12498 370.41666 L 238.12498 343.9583 L 238.12498 317.49997 L 264.5833 291.04166 Q 291.04166 264.5833 317.49997 264.5833 Q 343.9583 264.5833 343.9583 264.5833 Q 343.9583 211.66666 343.9583 158.74998 L 317.49997 105.83333 L 370.41666 105.83333 Q 396.87497 132.29166 423.3333 79.37499 Q 449.79166 26.458332 476.24997 26.458332 Q 502.7083 0.0 502.7083 0.0 z" svg:height="6.3499994mm" draw:style-name="style-2144" svg:viewBox="0.0 0.0 634.99994 634.99994" svg:width="6.3499994mm" svg:x="29.368748mm" svg:y="36.512497mm"/>
          <draw:path svg:d="M 211.66666 26.458332 L 211.66666 26.458332 L 211.66666 52.916664 L 211.66666 52.916664 L 211.66666 52.916664 Q 211.66666 52.916664 211.66666 79.37499 L 238.12498 79.37499 L 238.12498 105.83333 Q 264.5833 132.29166 264.5833 132.29166 Q 264.5833 158.74998 264.5833 238.12498 Q 238.12498 343.9583 185.20833 317.49997 Q 158.74998 317.49997 105.83333 317.49997 L 79.37499 317.49997 L 52.916664 317.49997 Q 52.916664 317.49997 52.916664 291.04166 L 26.458332 264.5833 L 26.458332 264.5833 Q 26.458332 264.5833 26.458332 185.20833 L 0.0 132.29166 L 0.0 105.83333 Q 0.0 79.37499 26.458332 79.37499 L 26.458332 79.37499 L 79.37499 79.37499 Q 105.83333 79.37499 132.29166 52.916664 Q 132.29166 0.0 158.74998 0.0 Q 185.20833 0.0 211.66666 26.458332 z" svg:height="3.1749997mm" draw:style-name="style-2145" svg:viewBox="0.0 0.0 264.5833 317.49997" svg:width="2.6458333mm" svg:x="282.57498mm" svg:y="61.38333mm"/>
          <draw:path svg:d="M 608.5416 26.458332 L 634.99994 0.0 L 740.8333 0.0 Q 846.6666 0.0 846.6666 26.458332 Q 846.6666 52.916664 873.12494 52.916664 L 873.12494 52.916664 L 873.12494 52.916664 Q 846.6666 79.37499 793.74994 211.66666 L 740.8333 343.9583 L 714.37494 370.41666 L 687.9166 396.87497 L 687.9166 423.3333 L 687.9166 476.24997 L 687.9166 476.24997 Q 661.4583 476.24997 661.4583 502.7083 L 661.4583 502.7083 L 661.4583 529.1666 Q 634.99994 529.1666 608.5416 608.5416 L 555.625 687.9166 L 529.1666 687.9166 Q 529.1666 687.9166 529.1666 714.37494 L 529.1666 714.37494 L 529.1666 714.37494 Q 502.7083 740.8333 502.7083 740.8333 L 502.7083 740.8333 L 476.24997 740.8333 Q 476.24997 740.8333 476.24997 767.2916 L 476.24997 767.2916 L 449.79166 767.2916 Q 423.3333 793.74994 317.49997 820.2083 L 211.66666 846.6666 L 158.74998 873.12494 L 132.29166 899.5833 L 132.29166 899.5833 L 105.83333 899.5833 L 105.83333 873.12494 L 105.83333 846.6666 L 79.37499 846.6666 L 79.37499 846.6666 L 52.916664 820.2083 L 0.0 820.2083 L 0.0 767.2916 L 0.0 714.37494 L 0.0 687.9166 L 0.0 687.9166 L 0.0 687.9166 L 0.0 687.9166 L 26.458332 687.9166 L 26.458332 661.4583 L 26.458332 661.4583 L 52.916664 661.4583 L 52.916664 661.4583 Q 52.916664 634.99994 52.916664 634.99994 L 52.916664 634.99994 L 79.37499 634.99994 L 79.37499 634.99994 L 238.12498 396.87497 Q 370.41666 185.20833 396.87497 158.74998 L 396.87497 158.74998 L 423.3333 132.29166 Q 423.3333 105.83333 449.79166 105.83333 L 449.79166 79.37499 L 449.79166 79.37499 Q 476.24997 79.37499 476.24997 52.916664 L 476.24997 52.916664 L 529.1666 52.916664 Q 582.0833 52.916664 608.5416 26.458332 z" svg:height="8.995832mm" draw:style-name="style-2146" svg:viewBox="0.0 0.0 873.12494 899.5833" svg:width="8.73125mm" svg:x="192.61665mm" svg:y="62.44166mm"/>
          <draw:path svg:d="M 423.3333 0.0 L 423.3333 0.0 L 449.79166 0.0 L 449.79166 26.458332 L 449.79166 26.458332 L 476.24997 26.458332 L 476.24997 26.458332 L 476.24997 26.458332 L 476.24997 52.916664 L 476.24997 52.916664 L 502.7083 52.916664 L 502.7083 79.37499 L 502.7083 79.37499 L 529.1666 79.37499 L 529.1666 79.37499 L 529.1666 79.37499 L 529.1666 105.83333 L 529.1666 105.83333 L 555.625 105.83333 L 555.625 132.29166 L 608.5416 132.29166 L 661.4583 132.29166 L 661.4583 158.74998 L 687.9166 158.74998 L 687.9166 158.74998 L 687.9166 185.20833 L 687.9166 185.20833 L 714.37494 185.20833 L 767.2916 211.66666 Q 820.2083 238.12498 1005.4166 185.20833 Q 1217.0833 132.29166 1269.9999 105.83333 Q 1322.9166 79.37499 1349.3749 79.37499 L 1349.3749 52.916664 L 1375.8333 52.916664 Q 1375.8333 26.458332 1428.7499 26.458332 L 1455.2083 26.458332 L 1455.2083 52.916664 L 1428.7499 79.37499 L 1428.7499 79.37499 L 1428.7499 79.37499 L 1428.7499 105.83333 L 1428.7499 105.83333 L 1402.2916 105.83333 L 1402.2916 132.29166 L 1402.2916 132.29166 L 1428.7499 132.29166 L 1428.7499 132.29166 L 1428.7499 132.29166 L 1455.2083 158.74998 Q 1481.6666 158.74998 1481.6666 238.12498 Q 1508.1249 317.49997 1534.5833 317.49997 Q 1561.0416 317.49997 1587.4999 370.41666 Q 1587.4999 449.79166 1640.4166 449.79166 L 1666.8749 449.79166 L 1666.8749 476.24997 L 1640.4166 502.7083 L 1640.4166 529.1666 L 1640.4166 555.625 L 1666.8749 555.625 L 1666.8749 555.625 L 1666.8749 555.625 L 1666.8749 555.625 L 1613.9583 582.0833 Q 1561.0416 608.5416 1455.2083 608.5416 Q 1349.3749 634.99994 1349.3749 661.4583 Q 1349.3749 687.9166 1322.9166 687.9166 Q 1296.4583 714.37494 1164.1666 767.2916 L 1058.3333 820.2083 L 1058.3333 846.6666 Q 1058.3333 873.12494 978.95825 873.12494 L 899.5833 899.5833 L 793.74994 899.5833 Q 714.37494 926.0416 687.9166 978.95825 Q 634.99994 1031.875 608.5416 1005.4166 L 555.625 978.95825 L 555.625 978.95825 Q 529.1666 952.49994 423.3333 846.6666 Q 291.04166 714.37494 211.66666 740.8333 L 158.74998 740.8333 L 158.74998 714.37494 Q 158.74998 714.37494 105.83333 661.4583 L 52.916664 582.0833 L 52.916664 582.0833 L 52.916664 555.625 L 26.458332 555.625 L 0.0 555.625 L 0.0 529.1666 L 0.0 502.7083 L 0.0 476.24997 L 0.0 449.79166 L 0.0 449.79166 L 0.0 449.79166 L 0.0 423.3333 L 0.0 423.3333 L 26.458332 423.3333 L 26.458332 396.87497 L 26.458332 396.87497 L 52.916664 396.87497 L 52.916664 396.87497 L 52.916664 396.87497 L 52.916664 396.87497 L 79.37499 396.87497 L 158.74998 370.41666 Q 264.5833 343.9583 370.41666 343.9583 L 449.79166 343.9583 L 476.24997 317.49997 L 502.7083 291.04166 L 502.7083 291.04166 L 476.24997 291.04166 L 476.24997 291.04166 L 476.24997 291.04166 L 476.24997 264.5833 L 476.24997 264.5833 L 449.79166 264.5833 Q 449.79166 238.12498 423.3333 211.66666 Q 370.41666 185.20833 370.41666 79.37499 L 343.9583 0.0 L 370.41666 0.0 Q 423.3333 -26.458332 423.3333 0.0 z M 1428.7499 264.5833 Q 1428.7499 238.12498 1428.7499 238.12498 Q 1428.7499 238.12498 1428.7499 238.12498 Q 1428.7499 264.5833 1428.7499 264.5833 z" svg:height="10.054166mm" draw:style-name="style-2147" svg:viewBox="0.0 0.0 1666.8749 1005.4166" svg:width="16.668749mm" svg:x="91.54583mm" svg:y="102.393745mm"/>
          <draw:path svg:d="M 0.0 0.0 L 0.0 0.0 L 158.74998 0.0 Q 317.49997 0.0 449.79166 0.0 L 555.625 0.0 L 608.5416 26.458332 L 634.99994 26.458332 L 634.99994 26.458332 Q 634.99994 52.916664 396.87497 52.916664 L 158.74998 52.916664 L 158.74998 52.916664 Q 158.74998 52.916664 79.37499 26.458332 L 0.0 0.0 L 0.0 0.0 z" svg:height="0.52916664mm" draw:style-name="style-2148" svg:viewBox="0.0 0.0 634.99994 52.916664" svg:width="6.3499994mm" svg:x="194.46873mm" svg:y="201.61249mm"/>
          <draw:path svg:d="M 132.29166 52.916664 L 185.20833 0.0 L 211.66666 0.0 L 238.12498 0.0 L 264.5833 26.458332 L 291.04166 26.458332 L 317.49997 52.916664 Q 317.49997 105.83333 343.9583 211.66666 L 343.9583 317.49997 L 317.49997 317.49997 Q 317.49997 317.49997 291.04166 291.04166 L 264.5833 264.5833 L 211.66666 370.41666 Q 105.83333 502.7083 105.83333 582.0833 Q 105.83333 661.4583 79.37499 661.4583 L 79.37499 661.4583 L 79.37499 634.99994 Q 79.37499 582.0833 26.458332 582.0833 Q 0.0 555.625 26.458332 502.7083 Q 52.916664 449.79166 26.458332 423.3333 Q 0.0 423.3333 0.0 370.41666 L 26.458332 291.04166 L 52.916664 291.04166 Q 52.916664 264.5833 79.37499 211.66666 Q 105.83333 132.29166 132.29166 52.916664 z" svg:height="6.614583mm" draw:style-name="style-2149" svg:viewBox="0.0 0.0 343.9583 661.4583" svg:width="3.439583mm" svg:x="133.87917mm" svg:y="158.74998mm"/>
          <draw:path svg:d="M 634.99994 26.458332 L 634.99994 0.0 L 634.99994 0.0 L 661.4583 0.0 L 661.4583 132.29166 L 687.9166 238.12498 L 687.9166 291.04166 L 687.9166 317.49997 L 714.37494 343.9583 L 740.8333 396.87497 L 740.8333 396.87497 L 740.8333 396.87497 L 740.8333 423.3333 L 740.8333 423.3333 L 767.2916 423.3333 L 767.2916 449.79166 L 767.2916 449.79166 L 793.74994 449.79166 L 793.74994 449.79166 L 793.74994 449.79166 L 793.74994 476.24997 L 793.74994 476.24997 L 820.2083 476.24997 L 820.2083 502.7083 L 846.6666 502.7083 L 873.12494 502.7083 L 899.5833 529.1666 L 952.49994 529.1666 L 952.49994 529.1666 L 952.49994 555.625 L 1058.3333 555.625 Q 1190.6249 608.5416 1269.9999 608.5416 Q 1349.3749 608.5416 1375.8333 634.99994 L 1428.7499 634.99994 L 1481.6666 634.99994 L 1508.1249 634.99994 L 1508.1249 634.99994 L 1508.1249 661.4583 L 1481.6666 661.4583 L 1455.2083 661.4583 L 1455.2083 687.9166 L 1455.2083 687.9166 L 1428.7499 687.9166 Q 1402.2916 714.37494 1375.8333 714.37494 L 1349.3749 714.37494 L 1349.3749 714.37494 Q 1322.9166 687.9166 1322.9166 687.9166 L 1322.9166 687.9166 L 1217.0833 687.9166 Q 1137.7083 661.4583 899.5833 634.99994 Q 687.9166 608.5416 687.9166 687.9166 L 661.4583 767.2916 L 608.5416 926.0416 Q 582.0833 1111.25 555.625 1243.5416 L 555.625 1349.3749 L 476.24997 1481.6666 Q 370.41666 1613.9583 343.9583 1719.7916 Q 317.49997 1825.6249 291.04166 1825.6249 Q 264.5833 1852.0833 264.5833 1878.5416 L 264.5833 1904.9999 L 264.5833 1904.9999 L 264.5833 1904.9999 L 238.12498 1931.4583 L 211.66666 1957.9165 L 211.66666 1984.3749 L 211.66666 1984.3749 L 211.66666 1984.3749 L 211.66666 1984.3749 L 185.20833 1984.3749 L 185.20833 2010.8333 L 158.74998 2010.8333 L 105.83333 1984.3749 L 105.83333 1984.3749 L 105.83333 1984.3749 L 79.37499 1984.3749 L 79.37499 1984.3749 L 79.37499 1957.9165 L 79.37499 1957.9165 L 79.37499 1931.4583 L 79.37499 1878.5416 L 79.37499 1878.5416 L 52.916664 1852.0833 L 52.916664 1852.0833 L 52.916664 1852.0833 L 52.916664 1825.6249 L 52.916664 1825.6249 L 26.458332 1825.6249 L 26.458332 1825.6249 L 26.458332 1825.6249 L 0.0 1799.1666 L 0.0 1799.1666 L 0.0 1799.1666 L 0.0 1799.1666 L 0.0 1772.7083 L 26.458332 1772.7083 L 52.916664 1772.7083 L 52.916664 1799.1666 Q 79.37499 1825.6249 105.83333 1825.6249 L 132.29166 1825.6249 L 132.29166 1799.1666 Q 158.74998 1772.7083 238.12498 1561.0416 Q 317.49997 1375.8333 370.41666 1190.6249 L 396.87497 1005.4166 L 396.87497 1005.4166 Q 423.3333 1005.4166 423.3333 978.95825 L 423.3333 978.95825 L 423.3333 978.95825 Q 423.3333 978.95825 423.3333 952.49994 Q 423.3333 952.49994 449.79166 820.2083 L 476.24997 687.9166 L 476.24997 687.9166 Q 476.24997 687.9166 502.7083 661.4583 L 502.7083 661.4583 L 502.7083 661.4583 Q 529.1666 661.4583 555.625 529.1666 L 582.0833 396.87497 L 582.0833 396.87497 Q 582.0833 396.87497 582.0833 211.66666 L 608.5416 26.458332 L 608.5416 26.458332 Q 634.99994 26.458332 634.99994 26.458332 z" svg:height="20.108332mm" draw:style-name="style-2150" svg:viewBox="0.0 0.0 1508.1249 2010.8333" svg:width="15.081249mm" svg:x="89.42916mm" svg:y="78.05208mm"/>
          <draw:path svg:d="M 211.66666 158.74998 L 211.66666 158.74998 L 211.66666 158.74998 L 211.66666 158.74998 L 211.66666 185.20833 L 238.12498 185.20833 L 238.12498 211.66666 Q 238.12498 238.12498 317.49997 291.04166 Q 396.87497 343.9583 423.3333 476.24997 Q 449.79166 634.99994 502.7083 687.9166 Q 502.7083 740.8333 555.625 899.5833 Q 608.5416 1084.7916 608.5416 1164.1666 L 608.5416 1217.0833 L 608.5416 1217.0833 L 608.5416 1243.5416 L 582.0833 1243.5416 Q 555.625 1243.5416 555.625 1322.9166 L 555.625 1375.8333 L 529.1666 1375.8333 L 529.1666 1375.8333 L 502.7083 1349.3749 L 476.24997 1322.9166 L 449.79166 1322.9166 L 423.3333 1322.9166 L 396.87497 1322.9166 L 396.87497 1322.9166 L 396.87497 1296.4583 L 396.87497 1296.4583 L 370.41666 1296.4583 L 370.41666 1269.9999 L 370.41666 1269.9999 L 343.9583 1269.9999 L 343.9583 1243.5416 L 343.9583 1217.0833 L 343.9583 1084.7916 Q 343.9583 952.49994 343.9583 899.5833 Q 396.87497 873.12494 343.9583 846.6666 L 317.49997 793.74994 L 317.49997 793.74994 Q 317.49997 793.74994 264.5833 767.2916 Q 211.66666 740.8333 132.29166 687.9166 L 52.916664 634.99994 L 52.916664 634.99994 Q 26.458332 608.5416 26.458332 608.5416 L 26.458332 608.5416 L 26.458332 582.0833 Q 26.458332 529.1666 0.0 529.1666 L 0.0 529.1666 L 0.0 502.7083 Q 26.458332 502.7083 26.458332 423.3333 Q 26.458332 370.41666 132.29166 343.9583 Q 211.66666 317.49997 185.20833 264.5833 Q 185.20833 211.66666 132.29166 132.29166 L 79.37499 26.458332 L 105.83333 0.0 Q 132.29166 0.0 158.74998 52.916664 Q 185.20833 132.29166 211.66666 158.74998 z" svg:height="13.758332mm" draw:style-name="style-2151" svg:viewBox="0.0 0.0 608.5416 1375.8333" svg:width="6.0854163mm" svg:x="173.83124mm" svg:y="27.516665mm"/>
          <draw:path svg:d="M 52.916664 79.37499 L 0.0 0.0 L 79.37499 79.37499 Q 158.74998 158.74998 291.04166 132.29166 Q 423.3333 132.29166 423.3333 105.83333 Q 423.3333 79.37499 449.79166 52.916664 Q 476.24997 52.916664 449.79166 26.458332 L 449.79166 0.0 L 476.24997 0.0 Q 529.1666 26.458332 529.1666 52.916664 L 529.1666 105.83333 L 529.1666 132.29166 Q 529.1666 158.74998 529.1666 158.74998 L 529.1666 185.20833 L 423.3333 317.49997 Q 317.49997 476.24997 291.04166 529.1666 Q 291.04166 555.625 264.5833 555.625 Q 238.12498 555.625 238.12498 582.0833 L 238.12498 608.5416 L 264.5833 608.5416 L 317.49997 608.5416 L 317.49997 608.5416 L 317.49997 634.99994 L 317.49997 634.99994 L 317.49997 634.99994 L 291.04166 634.99994 L 291.04166 634.99994 L 211.66666 661.4583 L 158.74998 661.4583 L 158.74998 634.99994 L 158.74998 582.0833 L 132.29166 370.41666 Q 105.83333 158.74998 52.916664 79.37499 z" svg:height="6.614583mm" draw:style-name="style-2152" svg:viewBox="0.0 0.0 529.1666 661.4583" svg:width="5.2916665mm" svg:x="64.02916mm" svg:y="117.47499mm"/>
          <draw:path svg:d="M 555.625 52.916664 L 661.4583 52.916664 L 661.4583 52.916664 Q 661.4583 79.37499 661.4583 79.37499 L 687.9166 79.37499 L 687.9166 105.83333 Q 714.37494 132.29166 687.9166 132.29166 L 687.9166 132.29166 L 687.9166 132.29166 Q 661.4583 132.29166 634.99994 185.20833 Q 582.0833 238.12498 449.79166 238.12498 L 317.49997 238.12498 L 291.04166 238.12498 L 264.5833 238.12498 L 264.5833 264.5833 L 238.12498 264.5833 L 238.12498 264.5833 L 238.12498 264.5833 L 238.12498 264.5833 Q 211.66666 291.04166 211.66666 291.04166 L 211.66666 291.04166 L 185.20833 291.04166 L 185.20833 291.04166 L 185.20833 264.5833 Q 185.20833 238.12498 158.74998 238.12498 Q 132.29166 238.12498 105.83333 238.12498 L 79.37499 291.04166 L 79.37499 291.04166 L 79.37499 291.04166 L 52.916664 291.04166 L 52.916664 291.04166 L 52.916664 317.49997 L 52.916664 317.49997 L 26.458332 317.49997 L 0.0 317.49997 L 0.0 238.12498 L 0.0 132.29166 L 26.458332 52.916664 Q 26.458332 -26.458332 238.12498 0.0 Q 476.24997 26.458332 555.625 52.916664 z" svg:height="3.1749997mm" draw:style-name="style-2153" svg:viewBox="0.0 0.0 687.9166 317.49997" svg:width="6.879166mm" svg:x="96.04375mm" svg:y="84.40208mm"/>
          <draw:path svg:d="M 26.458332 0.0 L 26.458332 0.0 L 52.916664 0.0 L 79.37499 0.0 L 105.83333 0.0 L 132.29166 26.458332 L 185.20833 26.458332 L 264.5833 26.458332 L 264.5833 26.458332 L 264.5833 26.458332 L 396.87497 79.37499 Q 502.7083 79.37499 555.625 105.83333 L 582.0833 105.83333 L 582.0833 185.20833 L 582.0833 238.12498 L 555.625 238.12498 Q 529.1666 238.12498 449.79166 264.5833 L 370.41666 291.04166 L 370.41666 291.04166 L 370.41666 291.04166 L 291.04166 291.04166 Q 238.12498 291.04166 132.29166 264.5833 L 52.916664 264.5833 L 52.916664 238.12498 Q 26.458332 238.12498 26.458332 132.29166 L 0.0 52.916664 L 0.0 26.458332 Q 26.458332 0.0 26.458332 0.0 z" svg:height="2.9104166mm" draw:style-name="style-2154" svg:viewBox="0.0 0.0 582.0833 291.04166" svg:width="5.820833mm" svg:x="116.15208mm" svg:y="133.6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36665mm" fo:page-width="311.67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